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2.3677mm" fo:page-width="203.45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161c14" draw:opacity="100.0%" draw:stroke="solid" svg:stroke-color="#161c14" draw:stroke-linejoin="miter" svg:stroke-opacity="100.0%" svg:stroke-width="0.25827277mm"/>
    </style:style>
    <style:style style:family="graphic" style:name="style-3">
      <style:graphic-properties draw:fill="solid" draw:fill-color="#6f1905" draw:opacity="100.0%" draw:stroke="solid" svg:stroke-color="#6f1905" draw:stroke-linejoin="miter" svg:stroke-opacity="100.0%" svg:stroke-width="0.25827277mm"/>
    </style:style>
    <style:style style:family="graphic" style:name="style-4">
      <style:graphic-properties draw:fill="solid" draw:fill-color="#130602" draw:opacity="100.0%" draw:stroke="solid" svg:stroke-color="#130602" draw:stroke-linejoin="miter" svg:stroke-opacity="100.0%" svg:stroke-width="0.25827277mm"/>
    </style:style>
    <style:style style:family="graphic" style:name="style-5">
      <style:graphic-properties draw:fill="solid" draw:fill-color="#55481d" draw:opacity="100.0%" draw:stroke="solid" svg:stroke-color="#55481d" draw:stroke-linejoin="miter" svg:stroke-opacity="100.0%" svg:stroke-width="0.25827277mm"/>
    </style:style>
    <style:style style:family="graphic" style:name="style-6">
      <style:graphic-properties draw:fill="solid" draw:fill-color="#625420" draw:opacity="100.0%" draw:stroke="solid" svg:stroke-color="#625420" draw:stroke-linejoin="miter" svg:stroke-opacity="100.0%" svg:stroke-width="0.25827277mm"/>
    </style:style>
    <style:style style:family="graphic" style:name="style-7">
      <style:graphic-properties draw:fill="solid" draw:fill-color="#96a687" draw:opacity="100.0%" draw:stroke="solid" svg:stroke-color="#96a687" draw:stroke-linejoin="miter" svg:stroke-opacity="100.0%" svg:stroke-width="0.25827277mm"/>
    </style:style>
    <style:style style:family="graphic" style:name="style-8">
      <style:graphic-properties draw:fill="solid" draw:fill-color="#8d9c83" draw:opacity="100.0%" draw:stroke="solid" svg:stroke-color="#8d9c83" draw:stroke-linejoin="miter" svg:stroke-opacity="100.0%" svg:stroke-width="0.25827277mm"/>
    </style:style>
    <style:style style:family="graphic" style:name="style-9">
      <style:graphic-properties draw:fill="solid" draw:fill-color="#541304" draw:opacity="100.0%" draw:stroke="solid" svg:stroke-color="#541304" draw:stroke-linejoin="miter" svg:stroke-opacity="100.0%" svg:stroke-width="0.25827277mm"/>
    </style:style>
    <style:style style:family="graphic" style:name="style-10">
      <style:graphic-properties draw:fill="solid" draw:fill-color="#5d1203" draw:opacity="100.0%" draw:stroke="solid" svg:stroke-color="#5d1203" draw:stroke-linejoin="miter" svg:stroke-opacity="100.0%" svg:stroke-width="0.25827277mm"/>
    </style:style>
    <style:style style:family="graphic" style:name="style-11">
      <style:graphic-properties draw:fill="solid" draw:fill-color="#be4e05" draw:opacity="100.0%" draw:stroke="solid" svg:stroke-color="#be4e05" draw:stroke-linejoin="miter" svg:stroke-opacity="100.0%" svg:stroke-width="0.25827277mm"/>
    </style:style>
    <style:style style:family="graphic" style:name="style-12">
      <style:graphic-properties draw:fill="solid" draw:fill-color="#962b04" draw:opacity="100.0%" draw:stroke="solid" svg:stroke-color="#962b04" draw:stroke-linejoin="miter" svg:stroke-opacity="100.0%" svg:stroke-width="0.25827277mm"/>
    </style:style>
    <style:style style:family="graphic" style:name="style-13">
      <style:graphic-properties draw:fill="solid" draw:fill-color="#902a04" draw:opacity="100.0%" draw:stroke="solid" svg:stroke-color="#902a04" draw:stroke-linejoin="miter" svg:stroke-opacity="100.0%" svg:stroke-width="0.25827277mm"/>
    </style:style>
    <style:style style:family="graphic" style:name="style-14">
      <style:graphic-properties draw:fill="solid" draw:fill-color="#e89206" draw:opacity="100.0%" draw:stroke="solid" svg:stroke-color="#e89206" draw:stroke-linejoin="miter" svg:stroke-opacity="100.0%" svg:stroke-width="0.25827277mm"/>
    </style:style>
    <style:style style:family="graphic" style:name="style-15">
      <style:graphic-properties draw:fill="solid" draw:fill-color="#922d06" draw:opacity="100.0%" draw:stroke="solid" svg:stroke-color="#922d06" draw:stroke-linejoin="miter" svg:stroke-opacity="100.0%" svg:stroke-width="0.25827277mm"/>
    </style:style>
    <style:style style:family="graphic" style:name="style-16">
      <style:graphic-properties draw:fill="solid" draw:fill-color="#71693a" draw:opacity="100.0%" draw:stroke="solid" svg:stroke-color="#71693a" draw:stroke-linejoin="miter" svg:stroke-opacity="100.0%" svg:stroke-width="0.25827277mm"/>
    </style:style>
    <style:style style:family="graphic" style:name="style-17">
      <style:graphic-properties draw:fill="solid" draw:fill-color="#10170f" draw:opacity="100.0%" draw:stroke="solid" svg:stroke-color="#10170f" draw:stroke-linejoin="miter" svg:stroke-opacity="100.0%" svg:stroke-width="0.25827277mm"/>
    </style:style>
    <style:style style:family="graphic" style:name="style-18">
      <style:graphic-properties draw:fill="solid" draw:fill-color="#020c0d" draw:opacity="100.0%" draw:stroke="solid" svg:stroke-color="#020c0d" draw:stroke-linejoin="miter" svg:stroke-opacity="100.0%" svg:stroke-width="0.25827277mm"/>
    </style:style>
    <style:style style:family="graphic" style:name="style-19">
      <style:graphic-properties draw:fill="solid" draw:fill-color="#450c03" draw:opacity="100.0%" draw:stroke="solid" svg:stroke-color="#450c03" draw:stroke-linejoin="miter" svg:stroke-opacity="100.0%" svg:stroke-width="0.25827277mm"/>
    </style:style>
    <style:style style:family="graphic" style:name="style-20">
      <style:graphic-properties draw:fill="solid" draw:fill-color="#581304" draw:opacity="100.0%" draw:stroke="solid" svg:stroke-color="#581304" draw:stroke-linejoin="miter" svg:stroke-opacity="100.0%" svg:stroke-width="0.25827277mm"/>
    </style:style>
    <style:style style:family="graphic" style:name="style-21">
      <style:graphic-properties draw:fill="solid" draw:fill-color="#5e5226" draw:opacity="100.0%" draw:stroke="solid" svg:stroke-color="#5e5226" draw:stroke-linejoin="miter" svg:stroke-opacity="100.0%" svg:stroke-width="0.25827277mm"/>
    </style:style>
    <style:style style:family="graphic" style:name="style-22">
      <style:graphic-properties draw:fill="solid" draw:fill-color="#350b03" draw:opacity="100.0%" draw:stroke="solid" svg:stroke-color="#350b03" draw:stroke-linejoin="miter" svg:stroke-opacity="100.0%" svg:stroke-width="0.25827277mm"/>
    </style:style>
    <style:style style:family="graphic" style:name="style-23">
      <style:graphic-properties draw:fill="solid" draw:fill-color="#bf5505" draw:opacity="100.0%" draw:stroke="solid" svg:stroke-color="#bf5505" draw:stroke-linejoin="miter" svg:stroke-opacity="100.0%" svg:stroke-width="0.25827277mm"/>
    </style:style>
    <style:style style:family="graphic" style:name="style-24">
      <style:graphic-properties draw:fill="solid" draw:fill-color="#3a0b04" draw:opacity="100.0%" draw:stroke="solid" svg:stroke-color="#3a0b04" draw:stroke-linejoin="miter" svg:stroke-opacity="100.0%" svg:stroke-width="0.25827277mm"/>
    </style:style>
    <style:style style:family="graphic" style:name="style-25">
      <style:graphic-properties draw:fill="solid" draw:fill-color="#a03304" draw:opacity="100.0%" draw:stroke="solid" svg:stroke-color="#a03304" draw:stroke-linejoin="miter" svg:stroke-opacity="100.0%" svg:stroke-width="0.25827277mm"/>
    </style:style>
    <style:style style:family="graphic" style:name="style-26">
      <style:graphic-properties draw:fill="solid" draw:fill-color="#380a03" draw:opacity="100.0%" draw:stroke="solid" svg:stroke-color="#380a03" draw:stroke-linejoin="miter" svg:stroke-opacity="100.0%" svg:stroke-width="0.25827277mm"/>
    </style:style>
    <style:style style:family="graphic" style:name="style-27">
      <style:graphic-properties draw:fill="solid" draw:fill-color="#dc6e04" draw:opacity="100.0%" draw:stroke="solid" svg:stroke-color="#dc6e04" draw:stroke-linejoin="miter" svg:stroke-opacity="100.0%" svg:stroke-width="0.25827277mm"/>
    </style:style>
    <style:style style:family="graphic" style:name="style-28">
      <style:graphic-properties draw:fill="solid" draw:fill-color="#655629" draw:opacity="100.0%" draw:stroke="solid" svg:stroke-color="#655629" draw:stroke-linejoin="miter" svg:stroke-opacity="100.0%" svg:stroke-width="0.25827277mm"/>
    </style:style>
    <style:style style:family="graphic" style:name="style-29">
      <style:graphic-properties draw:fill="solid" draw:fill-color="#952c05" draw:opacity="100.0%" draw:stroke="solid" svg:stroke-color="#952c05" draw:stroke-linejoin="miter" svg:stroke-opacity="100.0%" svg:stroke-width="0.25827277mm"/>
    </style:style>
    <style:style style:family="graphic" style:name="style-30">
      <style:graphic-properties draw:fill="solid" draw:fill-color="#45340e" draw:opacity="100.0%" draw:stroke="solid" svg:stroke-color="#45340e" draw:stroke-linejoin="miter" svg:stroke-opacity="100.0%" svg:stroke-width="0.25827277mm"/>
    </style:style>
    <style:style style:family="graphic" style:name="style-31">
      <style:graphic-properties draw:fill="solid" draw:fill-color="#2d1d07" draw:opacity="100.0%" draw:stroke="solid" svg:stroke-color="#2d1d07" draw:stroke-linejoin="miter" svg:stroke-opacity="100.0%" svg:stroke-width="0.25827277mm"/>
    </style:style>
    <style:style style:family="graphic" style:name="style-32">
      <style:graphic-properties draw:fill="solid" draw:fill-color="#551103" draw:opacity="100.0%" draw:stroke="solid" svg:stroke-color="#551103" draw:stroke-linejoin="miter" svg:stroke-opacity="100.0%" svg:stroke-width="0.25827277mm"/>
    </style:style>
    <style:style style:family="graphic" style:name="style-33">
      <style:graphic-properties draw:fill="solid" draw:fill-color="#320b03" draw:opacity="100.0%" draw:stroke="solid" svg:stroke-color="#320b03" draw:stroke-linejoin="miter" svg:stroke-opacity="100.0%" svg:stroke-width="0.25827277mm"/>
    </style:style>
    <style:style style:family="graphic" style:name="style-34">
      <style:graphic-properties draw:fill="solid" draw:fill-color="#5c1203" draw:opacity="100.0%" draw:stroke="solid" svg:stroke-color="#5c1203" draw:stroke-linejoin="miter" svg:stroke-opacity="100.0%" svg:stroke-width="0.25827277mm"/>
    </style:style>
    <style:style style:family="graphic" style:name="style-35">
      <style:graphic-properties draw:fill="solid" draw:fill-color="#701703" draw:opacity="100.0%" draw:stroke="solid" svg:stroke-color="#701703" draw:stroke-linejoin="miter" svg:stroke-opacity="100.0%" svg:stroke-width="0.25827277mm"/>
    </style:style>
    <style:style style:family="graphic" style:name="style-36">
      <style:graphic-properties draw:fill="solid" draw:fill-color="#340c03" draw:opacity="100.0%" draw:stroke="solid" svg:stroke-color="#340c03" draw:stroke-linejoin="miter" svg:stroke-opacity="100.0%" svg:stroke-width="0.25827277mm"/>
    </style:style>
    <style:style style:family="graphic" style:name="style-37">
      <style:graphic-properties draw:fill="solid" draw:fill-color="#482f0a" draw:opacity="100.0%" draw:stroke="solid" svg:stroke-color="#482f0a" draw:stroke-linejoin="miter" svg:stroke-opacity="100.0%" svg:stroke-width="0.25827277mm"/>
    </style:style>
    <style:style style:family="graphic" style:name="style-38">
      <style:graphic-properties draw:fill="solid" draw:fill-color="#310903" draw:opacity="100.0%" draw:stroke="solid" svg:stroke-color="#310903" draw:stroke-linejoin="miter" svg:stroke-opacity="100.0%" svg:stroke-width="0.25827277mm"/>
    </style:style>
    <style:style style:family="graphic" style:name="style-39">
      <style:graphic-properties draw:fill="solid" draw:fill-color="#e38305" draw:opacity="100.0%" draw:stroke="solid" svg:stroke-color="#e38305" draw:stroke-linejoin="miter" svg:stroke-opacity="100.0%" svg:stroke-width="0.25827277mm"/>
    </style:style>
    <style:style style:family="graphic" style:name="style-40">
      <style:graphic-properties draw:fill="solid" draw:fill-color="#090603" draw:opacity="100.0%" draw:stroke="solid" svg:stroke-color="#090603" draw:stroke-linejoin="miter" svg:stroke-opacity="100.0%" svg:stroke-width="0.25827277mm"/>
    </style:style>
    <style:style style:family="graphic" style:name="style-41">
      <style:graphic-properties draw:fill="solid" draw:fill-color="#591103" draw:opacity="100.0%" draw:stroke="solid" svg:stroke-color="#591103" draw:stroke-linejoin="miter" svg:stroke-opacity="100.0%" svg:stroke-width="0.25827277mm"/>
    </style:style>
    <style:style style:family="graphic" style:name="style-42">
      <style:graphic-properties draw:fill="solid" draw:fill-color="#7a1d03" draw:opacity="100.0%" draw:stroke="solid" svg:stroke-color="#7a1d03" draw:stroke-linejoin="miter" svg:stroke-opacity="100.0%" svg:stroke-width="0.25827277mm"/>
    </style:style>
    <style:style style:family="graphic" style:name="style-43">
      <style:graphic-properties draw:fill="solid" draw:fill-color="#726c3e" draw:opacity="100.0%" draw:stroke="solid" svg:stroke-color="#726c3e" draw:stroke-linejoin="miter" svg:stroke-opacity="100.0%" svg:stroke-width="0.25827277mm"/>
    </style:style>
    <style:style style:family="graphic" style:name="style-44">
      <style:graphic-properties draw:fill="solid" draw:fill-color="#5e4f1d" draw:opacity="100.0%" draw:stroke="solid" svg:stroke-color="#5e4f1d" draw:stroke-linejoin="miter" svg:stroke-opacity="100.0%" svg:stroke-width="0.25827277mm"/>
    </style:style>
    <style:style style:family="graphic" style:name="style-45">
      <style:graphic-properties draw:fill="solid" draw:fill-color="#6a5d2c" draw:opacity="100.0%" draw:stroke="solid" svg:stroke-color="#6a5d2c" draw:stroke-linejoin="miter" svg:stroke-opacity="100.0%" svg:stroke-width="0.25827277mm"/>
    </style:style>
    <style:style style:family="graphic" style:name="style-46">
      <style:graphic-properties draw:fill="solid" draw:fill-color="#c35306" draw:opacity="100.0%" draw:stroke="solid" svg:stroke-color="#c35306" draw:stroke-linejoin="miter" svg:stroke-opacity="100.0%" svg:stroke-width="0.25827277mm"/>
    </style:style>
    <style:style style:family="graphic" style:name="style-47">
      <style:graphic-properties draw:fill="solid" draw:fill-color="#756f42" draw:opacity="100.0%" draw:stroke="solid" svg:stroke-color="#756f42" draw:stroke-linejoin="miter" svg:stroke-opacity="100.0%" svg:stroke-width="0.25827277mm"/>
    </style:style>
    <style:style style:family="graphic" style:name="style-48">
      <style:graphic-properties draw:fill="solid" draw:fill-color="#922705" draw:opacity="100.0%" draw:stroke="solid" svg:stroke-color="#922705" draw:stroke-linejoin="miter" svg:stroke-opacity="100.0%" svg:stroke-width="0.25827277mm"/>
    </style:style>
    <style:style style:family="graphic" style:name="style-49">
      <style:graphic-properties draw:fill="solid" draw:fill-color="#af3e04" draw:opacity="100.0%" draw:stroke="solid" svg:stroke-color="#af3e04" draw:stroke-linejoin="miter" svg:stroke-opacity="100.0%" svg:stroke-width="0.25827277mm"/>
    </style:style>
    <style:style style:family="graphic" style:name="style-50">
      <style:graphic-properties draw:fill="solid" draw:fill-color="#ea7d04" draw:opacity="100.0%" draw:stroke="solid" svg:stroke-color="#ea7d04" draw:stroke-linejoin="miter" svg:stroke-opacity="100.0%" svg:stroke-width="0.25827277mm"/>
    </style:style>
    <style:style style:family="graphic" style:name="style-51">
      <style:graphic-properties draw:fill="solid" draw:fill-color="#ad4204" draw:opacity="100.0%" draw:stroke="solid" svg:stroke-color="#ad4204" draw:stroke-linejoin="miter" svg:stroke-opacity="100.0%" svg:stroke-width="0.25827277mm"/>
    </style:style>
    <style:style style:family="graphic" style:name="style-52">
      <style:graphic-properties draw:fill="solid" draw:fill-color="#300902" draw:opacity="100.0%" draw:stroke="solid" svg:stroke-color="#300902" draw:stroke-linejoin="miter" svg:stroke-opacity="100.0%" svg:stroke-width="0.25827277mm"/>
    </style:style>
    <style:style style:family="graphic" style:name="style-53">
      <style:graphic-properties draw:fill="solid" draw:fill-color="#fbbb03" draw:opacity="100.0%" draw:stroke="solid" svg:stroke-color="#fbbb03" draw:stroke-linejoin="miter" svg:stroke-opacity="100.0%" svg:stroke-width="0.25827277mm"/>
    </style:style>
    <style:style style:family="graphic" style:name="style-54">
      <style:graphic-properties draw:fill="solid" draw:fill-color="#797648" draw:opacity="100.0%" draw:stroke="solid" svg:stroke-color="#797648" draw:stroke-linejoin="miter" svg:stroke-opacity="100.0%" svg:stroke-width="0.25827277mm"/>
    </style:style>
    <style:style style:family="graphic" style:name="style-55">
      <style:graphic-properties draw:fill="solid" draw:fill-color="#161105" draw:opacity="100.0%" draw:stroke="solid" svg:stroke-color="#161105" draw:stroke-linejoin="miter" svg:stroke-opacity="100.0%" svg:stroke-width="0.25827277mm"/>
    </style:style>
    <style:style style:family="graphic" style:name="style-56">
      <style:graphic-properties draw:fill="solid" draw:fill-color="#cb5605" draw:opacity="100.0%" draw:stroke="solid" svg:stroke-color="#cb5605" draw:stroke-linejoin="miter" svg:stroke-opacity="100.0%" svg:stroke-width="0.25827277mm"/>
    </style:style>
    <style:style style:family="graphic" style:name="style-57">
      <style:graphic-properties draw:fill="solid" draw:fill-color="#932e04" draw:opacity="100.0%" draw:stroke="solid" svg:stroke-color="#932e04" draw:stroke-linejoin="miter" svg:stroke-opacity="100.0%" svg:stroke-width="0.25827277mm"/>
    </style:style>
    <style:style style:family="graphic" style:name="style-58">
      <style:graphic-properties draw:fill="solid" draw:fill-color="#601404" draw:opacity="100.0%" draw:stroke="solid" svg:stroke-color="#601404" draw:stroke-linejoin="miter" svg:stroke-opacity="100.0%" svg:stroke-width="0.25827277mm"/>
    </style:style>
    <style:style style:family="graphic" style:name="style-59">
      <style:graphic-properties draw:fill="solid" draw:fill-color="#ae4305" draw:opacity="100.0%" draw:stroke="solid" svg:stroke-color="#ae4305" draw:stroke-linejoin="miter" svg:stroke-opacity="100.0%" svg:stroke-width="0.25827277mm"/>
    </style:style>
    <style:style style:family="graphic" style:name="style-60">
      <style:graphic-properties draw:fill="solid" draw:fill-color="#3c2d0c" draw:opacity="100.0%" draw:stroke="solid" svg:stroke-color="#3c2d0c" draw:stroke-linejoin="miter" svg:stroke-opacity="100.0%" svg:stroke-width="0.25827277mm"/>
    </style:style>
    <style:style style:family="graphic" style:name="style-61">
      <style:graphic-properties draw:fill="solid" draw:fill-color="#771a03" draw:opacity="100.0%" draw:stroke="solid" svg:stroke-color="#771a03" draw:stroke-linejoin="miter" svg:stroke-opacity="100.0%" svg:stroke-width="0.25827277mm"/>
    </style:style>
    <style:style style:family="graphic" style:name="style-62">
      <style:graphic-properties draw:fill="solid" draw:fill-color="#822205" draw:opacity="100.0%" draw:stroke="solid" svg:stroke-color="#822205" draw:stroke-linejoin="miter" svg:stroke-opacity="100.0%" svg:stroke-width="0.25827277mm"/>
    </style:style>
    <style:style style:family="graphic" style:name="style-63">
      <style:graphic-properties draw:fill="solid" draw:fill-color="#c15204" draw:opacity="100.0%" draw:stroke="solid" svg:stroke-color="#c15204" draw:stroke-linejoin="miter" svg:stroke-opacity="100.0%" svg:stroke-width="0.25827277mm"/>
    </style:style>
    <style:style style:family="graphic" style:name="style-64">
      <style:graphic-properties draw:fill="solid" draw:fill-color="#484d38" draw:opacity="100.0%" draw:stroke="solid" svg:stroke-color="#484d38" draw:stroke-linejoin="miter" svg:stroke-opacity="100.0%" svg:stroke-width="0.25827277mm"/>
    </style:style>
    <style:style style:family="graphic" style:name="style-65">
      <style:graphic-properties draw:fill="solid" draw:fill-color="#942903" draw:opacity="100.0%" draw:stroke="solid" svg:stroke-color="#942903" draw:stroke-linejoin="miter" svg:stroke-opacity="100.0%" svg:stroke-width="0.25827277mm"/>
    </style:style>
    <style:style style:family="graphic" style:name="style-66">
      <style:graphic-properties draw:fill="solid" draw:fill-color="#9f3004" draw:opacity="100.0%" draw:stroke="solid" svg:stroke-color="#9f3004" draw:stroke-linejoin="miter" svg:stroke-opacity="100.0%" svg:stroke-width="0.25827277mm"/>
    </style:style>
    <style:style style:family="graphic" style:name="style-67">
      <style:graphic-properties draw:fill="solid" draw:fill-color="#3a1103" draw:opacity="100.0%" draw:stroke="solid" svg:stroke-color="#3a1103" draw:stroke-linejoin="miter" svg:stroke-opacity="100.0%" svg:stroke-width="0.25827277mm"/>
    </style:style>
    <style:style style:family="graphic" style:name="style-68">
      <style:graphic-properties draw:fill="solid" draw:fill-color="#665a28" draw:opacity="100.0%" draw:stroke="solid" svg:stroke-color="#665a28" draw:stroke-linejoin="miter" svg:stroke-opacity="100.0%" svg:stroke-width="0.25827277mm"/>
    </style:style>
    <style:style style:family="graphic" style:name="style-69">
      <style:graphic-properties draw:fill="solid" draw:fill-color="#d96905" draw:opacity="100.0%" draw:stroke="solid" svg:stroke-color="#d96905" draw:stroke-linejoin="miter" svg:stroke-opacity="100.0%" svg:stroke-width="0.25827277mm"/>
    </style:style>
    <style:style style:family="graphic" style:name="style-70">
      <style:graphic-properties draw:fill="solid" draw:fill-color="#2d1b05" draw:opacity="100.0%" draw:stroke="solid" svg:stroke-color="#2d1b05" draw:stroke-linejoin="miter" svg:stroke-opacity="100.0%" svg:stroke-width="0.25827277mm"/>
    </style:style>
    <style:style style:family="graphic" style:name="style-71">
      <style:graphic-properties draw:fill="solid" draw:fill-color="#b1ccc4" draw:opacity="100.0%" draw:stroke="solid" svg:stroke-color="#b1ccc4" draw:stroke-linejoin="miter" svg:stroke-opacity="100.0%" svg:stroke-width="0.25827277mm"/>
    </style:style>
    <style:style style:family="graphic" style:name="style-72">
      <style:graphic-properties draw:fill="solid" draw:fill-color="#685c2c" draw:opacity="100.0%" draw:stroke="solid" svg:stroke-color="#685c2c" draw:stroke-linejoin="miter" svg:stroke-opacity="100.0%" svg:stroke-width="0.25827277mm"/>
    </style:style>
    <style:style style:family="graphic" style:name="style-73">
      <style:graphic-properties draw:fill="solid" draw:fill-color="#d35f05" draw:opacity="100.0%" draw:stroke="solid" svg:stroke-color="#d35f05" draw:stroke-linejoin="miter" svg:stroke-opacity="100.0%" svg:stroke-width="0.25827277mm"/>
    </style:style>
    <style:style style:family="graphic" style:name="style-74">
      <style:graphic-properties draw:fill="solid" draw:fill-color="#9f3505" draw:opacity="100.0%" draw:stroke="solid" svg:stroke-color="#9f3505" draw:stroke-linejoin="miter" svg:stroke-opacity="100.0%" svg:stroke-width="0.25827277mm"/>
    </style:style>
    <style:style style:family="graphic" style:name="style-75">
      <style:graphic-properties draw:fill="solid" draw:fill-color="#061111" draw:opacity="100.0%" draw:stroke="solid" svg:stroke-color="#061111" draw:stroke-linejoin="miter" svg:stroke-opacity="100.0%" svg:stroke-width="0.25827277mm"/>
    </style:style>
    <style:style style:family="graphic" style:name="style-76">
      <style:graphic-properties draw:fill="solid" draw:fill-color="#061113" draw:opacity="100.0%" draw:stroke="solid" svg:stroke-color="#061113" draw:stroke-linejoin="miter" svg:stroke-opacity="100.0%" svg:stroke-width="0.25827277mm"/>
    </style:style>
    <style:style style:family="graphic" style:name="style-77">
      <style:graphic-properties draw:fill="solid" draw:fill-color="#524319" draw:opacity="100.0%" draw:stroke="solid" svg:stroke-color="#524319" draw:stroke-linejoin="miter" svg:stroke-opacity="100.0%" svg:stroke-width="0.25827277mm"/>
    </style:style>
    <style:style style:family="graphic" style:name="style-78">
      <style:graphic-properties draw:fill="solid" draw:fill-color="#e77d04" draw:opacity="100.0%" draw:stroke="solid" svg:stroke-color="#e77d04" draw:stroke-linejoin="miter" svg:stroke-opacity="100.0%" svg:stroke-width="0.25827277mm"/>
    </style:style>
    <style:style style:family="graphic" style:name="style-79">
      <style:graphic-properties draw:fill="solid" draw:fill-color="#f6b405" draw:opacity="100.0%" draw:stroke="solid" svg:stroke-color="#f6b405" draw:stroke-linejoin="miter" svg:stroke-opacity="100.0%" svg:stroke-width="0.25827277mm"/>
    </style:style>
    <style:style style:family="graphic" style:name="style-80">
      <style:graphic-properties draw:fill="solid" draw:fill-color="#a33404" draw:opacity="100.0%" draw:stroke="solid" svg:stroke-color="#a33404" draw:stroke-linejoin="miter" svg:stroke-opacity="100.0%" svg:stroke-width="0.25827277mm"/>
    </style:style>
    <style:style style:family="graphic" style:name="style-81">
      <style:graphic-properties draw:fill="solid" draw:fill-color="#b44904" draw:opacity="100.0%" draw:stroke="solid" svg:stroke-color="#b44904" draw:stroke-linejoin="miter" svg:stroke-opacity="100.0%" svg:stroke-width="0.25827277mm"/>
    </style:style>
    <style:style style:family="graphic" style:name="style-82">
      <style:graphic-properties draw:fill="solid" draw:fill-color="#b44604" draw:opacity="100.0%" draw:stroke="solid" svg:stroke-color="#b44604" draw:stroke-linejoin="miter" svg:stroke-opacity="100.0%" svg:stroke-width="0.25827277mm"/>
    </style:style>
    <style:style style:family="graphic" style:name="style-83">
      <style:graphic-properties draw:fill="solid" draw:fill-color="#333625" draw:opacity="100.0%" draw:stroke="solid" svg:stroke-color="#333625" draw:stroke-linejoin="miter" svg:stroke-opacity="100.0%" svg:stroke-width="0.25827277mm"/>
    </style:style>
    <style:style style:family="graphic" style:name="style-84">
      <style:graphic-properties draw:fill="solid" draw:fill-color="#efa105" draw:opacity="100.0%" draw:stroke="solid" svg:stroke-color="#efa105" draw:stroke-linejoin="miter" svg:stroke-opacity="100.0%" svg:stroke-width="0.25827277mm"/>
    </style:style>
    <style:style style:family="graphic" style:name="style-85">
      <style:graphic-properties draw:fill="solid" draw:fill-color="#470d03" draw:opacity="100.0%" draw:stroke="solid" svg:stroke-color="#470d03" draw:stroke-linejoin="miter" svg:stroke-opacity="100.0%" svg:stroke-width="0.25827277mm"/>
    </style:style>
    <style:style style:family="graphic" style:name="style-86">
      <style:graphic-properties draw:fill="solid" draw:fill-color="#1f1104" draw:opacity="100.0%" draw:stroke="solid" svg:stroke-color="#1f1104" draw:stroke-linejoin="miter" svg:stroke-opacity="100.0%" svg:stroke-width="0.25827277mm"/>
    </style:style>
    <style:style style:family="graphic" style:name="style-87">
      <style:graphic-properties draw:fill="solid" draw:fill-color="#b84804" draw:opacity="100.0%" draw:stroke="solid" svg:stroke-color="#b84804" draw:stroke-linejoin="miter" svg:stroke-opacity="100.0%" svg:stroke-width="0.25827277mm"/>
    </style:style>
    <style:style style:family="graphic" style:name="style-88">
      <style:graphic-properties draw:fill="solid" draw:fill-color="#801e04" draw:opacity="100.0%" draw:stroke="solid" svg:stroke-color="#801e04" draw:stroke-linejoin="miter" svg:stroke-opacity="100.0%" svg:stroke-width="0.25827277mm"/>
    </style:style>
    <style:style style:family="graphic" style:name="style-89">
      <style:graphic-properties draw:fill="solid" draw:fill-color="#54461a" draw:opacity="100.0%" draw:stroke="solid" svg:stroke-color="#54461a" draw:stroke-linejoin="miter" svg:stroke-opacity="100.0%" svg:stroke-width="0.25827277mm"/>
    </style:style>
    <style:style style:family="graphic" style:name="style-90">
      <style:graphic-properties draw:fill="solid" draw:fill-color="#a74405" draw:opacity="100.0%" draw:stroke="solid" svg:stroke-color="#a74405" draw:stroke-linejoin="miter" svg:stroke-opacity="100.0%" svg:stroke-width="0.25827277mm"/>
    </style:style>
    <style:style style:family="graphic" style:name="style-91">
      <style:graphic-properties draw:fill="solid" draw:fill-color="#432e0b" draw:opacity="100.0%" draw:stroke="solid" svg:stroke-color="#432e0b" draw:stroke-linejoin="miter" svg:stroke-opacity="100.0%" svg:stroke-width="0.25827277mm"/>
    </style:style>
    <style:style style:family="graphic" style:name="style-92">
      <style:graphic-properties draw:fill="solid" draw:fill-color="#8c2603" draw:opacity="100.0%" draw:stroke="solid" svg:stroke-color="#8c2603" draw:stroke-linejoin="miter" svg:stroke-opacity="100.0%" svg:stroke-width="0.25827277mm"/>
    </style:style>
    <style:style style:family="graphic" style:name="style-93">
      <style:graphic-properties draw:fill="solid" draw:fill-color="#430e03" draw:opacity="100.0%" draw:stroke="solid" svg:stroke-color="#430e03" draw:stroke-linejoin="miter" svg:stroke-opacity="100.0%" svg:stroke-width="0.25827277mm"/>
    </style:style>
    <style:style style:family="graphic" style:name="style-94">
      <style:graphic-properties draw:fill="solid" draw:fill-color="#4a3b13" draw:opacity="100.0%" draw:stroke="solid" svg:stroke-color="#4a3b13" draw:stroke-linejoin="miter" svg:stroke-opacity="100.0%" svg:stroke-width="0.25827277mm"/>
    </style:style>
    <style:style style:family="graphic" style:name="style-95">
      <style:graphic-properties draw:fill="solid" draw:fill-color="#621b04" draw:opacity="100.0%" draw:stroke="solid" svg:stroke-color="#621b04" draw:stroke-linejoin="miter" svg:stroke-opacity="100.0%" svg:stroke-width="0.25827277mm"/>
    </style:style>
    <style:style style:family="graphic" style:name="style-96">
      <style:graphic-properties draw:fill="solid" draw:fill-color="#a43404" draw:opacity="100.0%" draw:stroke="solid" svg:stroke-color="#a43404" draw:stroke-linejoin="miter" svg:stroke-opacity="100.0%" svg:stroke-width="0.25827277mm"/>
    </style:style>
    <style:style style:family="graphic" style:name="style-97">
      <style:graphic-properties draw:fill="solid" draw:fill-color="#9d2f04" draw:opacity="100.0%" draw:stroke="solid" svg:stroke-color="#9d2f04" draw:stroke-linejoin="miter" svg:stroke-opacity="100.0%" svg:stroke-width="0.25827277mm"/>
    </style:style>
    <style:style style:family="graphic" style:name="style-98">
      <style:graphic-properties draw:fill="solid" draw:fill-color="#8a9f91" draw:opacity="100.0%" draw:stroke="solid" svg:stroke-color="#8a9f91" draw:stroke-linejoin="miter" svg:stroke-opacity="100.0%" svg:stroke-width="0.25827277mm"/>
    </style:style>
    <style:style style:family="graphic" style:name="style-99">
      <style:graphic-properties draw:fill="solid" draw:fill-color="#737f6d" draw:opacity="100.0%" draw:stroke="solid" svg:stroke-color="#737f6d" draw:stroke-linejoin="miter" svg:stroke-opacity="100.0%" svg:stroke-width="0.25827277mm"/>
    </style:style>
    <style:style style:family="graphic" style:name="style-100">
      <style:graphic-properties draw:fill="solid" draw:fill-color="#441004" draw:opacity="100.0%" draw:stroke="solid" svg:stroke-color="#441004" draw:stroke-linejoin="miter" svg:stroke-opacity="100.0%" svg:stroke-width="0.25827277mm"/>
    </style:style>
    <style:style style:family="graphic" style:name="style-101">
      <style:graphic-properties draw:fill="solid" draw:fill-color="#c25504" draw:opacity="100.0%" draw:stroke="solid" svg:stroke-color="#c25504" draw:stroke-linejoin="miter" svg:stroke-opacity="100.0%" svg:stroke-width="0.25827277mm"/>
    </style:style>
    <style:style style:family="graphic" style:name="style-102">
      <style:graphic-properties draw:fill="solid" draw:fill-color="#868a62" draw:opacity="100.0%" draw:stroke="solid" svg:stroke-color="#868a62" draw:stroke-linejoin="miter" svg:stroke-opacity="100.0%" svg:stroke-width="0.25827277mm"/>
    </style:style>
    <style:style style:family="graphic" style:name="style-103">
      <style:graphic-properties draw:fill="solid" draw:fill-color="#ab4106" draw:opacity="100.0%" draw:stroke="solid" svg:stroke-color="#ab4106" draw:stroke-linejoin="miter" svg:stroke-opacity="100.0%" svg:stroke-width="0.25827277mm"/>
    </style:style>
    <style:style style:family="graphic" style:name="style-104">
      <style:graphic-properties draw:fill="solid" draw:fill-color="#312d13" draw:opacity="100.0%" draw:stroke="solid" svg:stroke-color="#312d13" draw:stroke-linejoin="miter" svg:stroke-opacity="100.0%" svg:stroke-width="0.25827277mm"/>
    </style:style>
    <style:style style:family="graphic" style:name="style-105">
      <style:graphic-properties draw:fill="solid" draw:fill-color="#4e3e12" draw:opacity="100.0%" draw:stroke="solid" svg:stroke-color="#4e3e12" draw:stroke-linejoin="miter" svg:stroke-opacity="100.0%" svg:stroke-width="0.25827277mm"/>
    </style:style>
    <style:style style:family="graphic" style:name="style-106">
      <style:graphic-properties draw:fill="solid" draw:fill-color="#94a896" draw:opacity="100.0%" draw:stroke="solid" svg:stroke-color="#94a896" draw:stroke-linejoin="miter" svg:stroke-opacity="100.0%" svg:stroke-width="0.25827277mm"/>
    </style:style>
    <style:style style:family="graphic" style:name="style-107">
      <style:graphic-properties draw:fill="solid" draw:fill-color="#612305" draw:opacity="100.0%" draw:stroke="solid" svg:stroke-color="#612305" draw:stroke-linejoin="miter" svg:stroke-opacity="100.0%" svg:stroke-width="0.25827277mm"/>
    </style:style>
    <style:style style:family="graphic" style:name="style-108">
      <style:graphic-properties draw:fill="solid" draw:fill-color="#8b9974" draw:opacity="100.0%" draw:stroke="solid" svg:stroke-color="#8b9974" draw:stroke-linejoin="miter" svg:stroke-opacity="100.0%" svg:stroke-width="0.25827277mm"/>
    </style:style>
    <style:style style:family="graphic" style:name="style-109">
      <style:graphic-properties draw:fill="solid" draw:fill-color="#c14f04" draw:opacity="100.0%" draw:stroke="solid" svg:stroke-color="#c14f04" draw:stroke-linejoin="miter" svg:stroke-opacity="100.0%" svg:stroke-width="0.25827277mm"/>
    </style:style>
    <style:style style:family="graphic" style:name="style-110">
      <style:graphic-properties draw:fill="solid" draw:fill-color="#686232" draw:opacity="100.0%" draw:stroke="solid" svg:stroke-color="#686232" draw:stroke-linejoin="miter" svg:stroke-opacity="100.0%" svg:stroke-width="0.25827277mm"/>
    </style:style>
    <style:style style:family="graphic" style:name="style-111">
      <style:graphic-properties draw:fill="solid" draw:fill-color="#661704" draw:opacity="100.0%" draw:stroke="solid" svg:stroke-color="#661704" draw:stroke-linejoin="miter" svg:stroke-opacity="100.0%" svg:stroke-width="0.25827277mm"/>
    </style:style>
    <style:style style:family="graphic" style:name="style-112">
      <style:graphic-properties draw:fill="solid" draw:fill-color="#72754e" draw:opacity="100.0%" draw:stroke="solid" svg:stroke-color="#72754e" draw:stroke-linejoin="miter" svg:stroke-opacity="100.0%" svg:stroke-width="0.25827277mm"/>
    </style:style>
    <style:style style:family="graphic" style:name="style-113">
      <style:graphic-properties draw:fill="solid" draw:fill-color="#6b1c03" draw:opacity="100.0%" draw:stroke="solid" svg:stroke-color="#6b1c03" draw:stroke-linejoin="miter" svg:stroke-opacity="100.0%" svg:stroke-width="0.25827277mm"/>
    </style:style>
    <style:style style:family="graphic" style:name="style-114">
      <style:graphic-properties draw:fill="solid" draw:fill-color="#300c04" draw:opacity="100.0%" draw:stroke="solid" svg:stroke-color="#300c04" draw:stroke-linejoin="miter" svg:stroke-opacity="100.0%" svg:stroke-width="0.25827277mm"/>
    </style:style>
    <style:style style:family="graphic" style:name="style-115">
      <style:graphic-properties draw:fill="solid" draw:fill-color="#191c10" draw:opacity="100.0%" draw:stroke="solid" svg:stroke-color="#191c10" draw:stroke-linejoin="miter" svg:stroke-opacity="100.0%" svg:stroke-width="0.25827277mm"/>
    </style:style>
    <style:style style:family="graphic" style:name="style-116">
      <style:graphic-properties draw:fill="solid" draw:fill-color="#f6c204" draw:opacity="100.0%" draw:stroke="solid" svg:stroke-color="#f6c204" draw:stroke-linejoin="miter" svg:stroke-opacity="100.0%" svg:stroke-width="0.25827277mm"/>
    </style:style>
    <style:style style:family="graphic" style:name="style-117">
      <style:graphic-properties draw:fill="solid" draw:fill-color="#6d1a03" draw:opacity="100.0%" draw:stroke="solid" svg:stroke-color="#6d1a03" draw:stroke-linejoin="miter" svg:stroke-opacity="100.0%" svg:stroke-width="0.25827277mm"/>
    </style:style>
    <style:style style:family="graphic" style:name="style-118">
      <style:graphic-properties draw:fill="solid" draw:fill-color="#de6c05" draw:opacity="100.0%" draw:stroke="solid" svg:stroke-color="#de6c05" draw:stroke-linejoin="miter" svg:stroke-opacity="100.0%" svg:stroke-width="0.25827277mm"/>
    </style:style>
    <style:style style:family="graphic" style:name="style-119">
      <style:graphic-properties draw:fill="solid" draw:fill-color="#060f0d" draw:opacity="100.0%" draw:stroke="solid" svg:stroke-color="#060f0d" draw:stroke-linejoin="miter" svg:stroke-opacity="100.0%" svg:stroke-width="0.25827277mm"/>
    </style:style>
    <style:style style:family="graphic" style:name="style-120">
      <style:graphic-properties draw:fill="solid" draw:fill-color="#8c2705" draw:opacity="100.0%" draw:stroke="solid" svg:stroke-color="#8c2705" draw:stroke-linejoin="miter" svg:stroke-opacity="100.0%" svg:stroke-width="0.25827277mm"/>
    </style:style>
    <style:style style:family="graphic" style:name="style-121">
      <style:graphic-properties draw:fill="solid" draw:fill-color="#561104" draw:opacity="100.0%" draw:stroke="solid" svg:stroke-color="#561104" draw:stroke-linejoin="miter" svg:stroke-opacity="100.0%" svg:stroke-width="0.25827277mm"/>
    </style:style>
    <style:style style:family="graphic" style:name="style-122">
      <style:graphic-properties draw:fill="solid" draw:fill-color="#752004" draw:opacity="100.0%" draw:stroke="solid" svg:stroke-color="#752004" draw:stroke-linejoin="miter" svg:stroke-opacity="100.0%" svg:stroke-width="0.25827277mm"/>
    </style:style>
    <style:style style:family="graphic" style:name="style-123">
      <style:graphic-properties draw:fill="solid" draw:fill-color="#0d0902" draw:opacity="100.0%" draw:stroke="solid" svg:stroke-color="#0d0902" draw:stroke-linejoin="miter" svg:stroke-opacity="100.0%" svg:stroke-width="0.25827277mm"/>
    </style:style>
    <style:style style:family="graphic" style:name="style-124">
      <style:graphic-properties draw:fill="solid" draw:fill-color="#211003" draw:opacity="100.0%" draw:stroke="solid" svg:stroke-color="#211003" draw:stroke-linejoin="miter" svg:stroke-opacity="100.0%" svg:stroke-width="0.25827277mm"/>
    </style:style>
    <style:style style:family="graphic" style:name="style-125">
      <style:graphic-properties draw:fill="solid" draw:fill-color="#100902" draw:opacity="100.0%" draw:stroke="solid" svg:stroke-color="#100902" draw:stroke-linejoin="miter" svg:stroke-opacity="100.0%" svg:stroke-width="0.25827277mm"/>
    </style:style>
    <style:style style:family="graphic" style:name="style-126">
      <style:graphic-properties draw:fill="solid" draw:fill-color="#f6dc09" draw:opacity="100.0%" draw:stroke="solid" svg:stroke-color="#f6dc09" draw:stroke-linejoin="miter" svg:stroke-opacity="100.0%" svg:stroke-width="0.25827277mm"/>
    </style:style>
    <style:style style:family="graphic" style:name="style-127">
      <style:graphic-properties draw:fill="solid" draw:fill-color="#952904" draw:opacity="100.0%" draw:stroke="solid" svg:stroke-color="#952904" draw:stroke-linejoin="miter" svg:stroke-opacity="100.0%" svg:stroke-width="0.25827277mm"/>
    </style:style>
    <style:style style:family="graphic" style:name="style-128">
      <style:graphic-properties draw:fill="solid" draw:fill-color="#bbd4c5" draw:opacity="100.0%" draw:stroke="solid" svg:stroke-color="#bbd4c5" draw:stroke-linejoin="miter" svg:stroke-opacity="100.0%" svg:stroke-width="0.25827277mm"/>
    </style:style>
    <style:style style:family="graphic" style:name="style-129">
      <style:graphic-properties draw:fill="solid" draw:fill-color="#b5d5e2" draw:opacity="100.0%" draw:stroke="solid" svg:stroke-color="#b5d5e2" draw:stroke-linejoin="miter" svg:stroke-opacity="100.0%" svg:stroke-width="0.25827277mm"/>
    </style:style>
    <style:style style:family="graphic" style:name="style-130">
      <style:graphic-properties draw:fill="solid" draw:fill-color="#706838" draw:opacity="100.0%" draw:stroke="solid" svg:stroke-color="#706838" draw:stroke-linejoin="miter" svg:stroke-opacity="100.0%" svg:stroke-width="0.25827277mm"/>
    </style:style>
    <style:style style:family="graphic" style:name="style-131">
      <style:graphic-properties draw:fill="solid" draw:fill-color="#909e7d" draw:opacity="100.0%" draw:stroke="solid" svg:stroke-color="#909e7d" draw:stroke-linejoin="miter" svg:stroke-opacity="100.0%" svg:stroke-width="0.25827277mm"/>
    </style:style>
    <style:style style:family="graphic" style:name="style-132">
      <style:graphic-properties draw:fill="solid" draw:fill-color="#818257" draw:opacity="100.0%" draw:stroke="solid" svg:stroke-color="#818257" draw:stroke-linejoin="miter" svg:stroke-opacity="100.0%" svg:stroke-width="0.25827277mm"/>
    </style:style>
    <style:style style:family="graphic" style:name="style-133">
      <style:graphic-properties draw:fill="solid" draw:fill-color="#252717" draw:opacity="100.0%" draw:stroke="solid" svg:stroke-color="#252717" draw:stroke-linejoin="miter" svg:stroke-opacity="100.0%" svg:stroke-width="0.25827277mm"/>
    </style:style>
    <style:style style:family="graphic" style:name="style-134">
      <style:graphic-properties draw:fill="solid" draw:fill-color="#4d451d" draw:opacity="100.0%" draw:stroke="solid" svg:stroke-color="#4d451d" draw:stroke-linejoin="miter" svg:stroke-opacity="100.0%" svg:stroke-width="0.25827277mm"/>
    </style:style>
    <style:style style:family="graphic" style:name="style-135">
      <style:graphic-properties draw:fill="solid" draw:fill-color="#943004" draw:opacity="100.0%" draw:stroke="solid" svg:stroke-color="#943004" draw:stroke-linejoin="miter" svg:stroke-opacity="100.0%" svg:stroke-width="0.25827277mm"/>
    </style:style>
    <style:style style:family="graphic" style:name="style-136">
      <style:graphic-properties draw:fill="solid" draw:fill-color="#f09305" draw:opacity="100.0%" draw:stroke="solid" svg:stroke-color="#f09305" draw:stroke-linejoin="miter" svg:stroke-opacity="100.0%" svg:stroke-width="0.25827277mm"/>
    </style:style>
    <style:style style:family="graphic" style:name="style-137">
      <style:graphic-properties draw:fill="solid" draw:fill-color="#ebad09" draw:opacity="100.0%" draw:stroke="solid" svg:stroke-color="#ebad09" draw:stroke-linejoin="miter" svg:stroke-opacity="100.0%" svg:stroke-width="0.25827277mm"/>
    </style:style>
    <style:style style:family="graphic" style:name="style-138">
      <style:graphic-properties draw:fill="solid" draw:fill-color="#8e2c03" draw:opacity="100.0%" draw:stroke="solid" svg:stroke-color="#8e2c03" draw:stroke-linejoin="miter" svg:stroke-opacity="100.0%" svg:stroke-width="0.25827277mm"/>
    </style:style>
    <style:style style:family="graphic" style:name="style-139">
      <style:graphic-properties draw:fill="solid" draw:fill-color="#736a39" draw:opacity="100.0%" draw:stroke="solid" svg:stroke-color="#736a39" draw:stroke-linejoin="miter" svg:stroke-opacity="100.0%" svg:stroke-width="0.25827277mm"/>
    </style:style>
    <style:style style:family="graphic" style:name="style-140">
      <style:graphic-properties draw:fill="solid" draw:fill-color="#aac6c6" draw:opacity="100.0%" draw:stroke="solid" svg:stroke-color="#aac6c6" draw:stroke-linejoin="miter" svg:stroke-opacity="100.0%" svg:stroke-width="0.25827277mm"/>
    </style:style>
    <style:style style:family="graphic" style:name="style-141">
      <style:graphic-properties draw:fill="solid" draw:fill-color="#360904" draw:opacity="100.0%" draw:stroke="solid" svg:stroke-color="#360904" draw:stroke-linejoin="miter" svg:stroke-opacity="100.0%" svg:stroke-width="0.25827277mm"/>
    </style:style>
    <style:style style:family="graphic" style:name="style-142">
      <style:graphic-properties draw:fill="solid" draw:fill-color="#440f05" draw:opacity="100.0%" draw:stroke="solid" svg:stroke-color="#440f05" draw:stroke-linejoin="miter" svg:stroke-opacity="100.0%" svg:stroke-width="0.25827277mm"/>
    </style:style>
    <style:style style:family="graphic" style:name="style-143">
      <style:graphic-properties draw:fill="solid" draw:fill-color="#ee9b05" draw:opacity="100.0%" draw:stroke="solid" svg:stroke-color="#ee9b05" draw:stroke-linejoin="miter" svg:stroke-opacity="100.0%" svg:stroke-width="0.25827277mm"/>
    </style:style>
    <style:style style:family="graphic" style:name="style-144">
      <style:graphic-properties draw:fill="solid" draw:fill-color="#0c1310" draw:opacity="100.0%" draw:stroke="solid" svg:stroke-color="#0c1310" draw:stroke-linejoin="miter" svg:stroke-opacity="100.0%" svg:stroke-width="0.25827277mm"/>
    </style:style>
    <style:style style:family="graphic" style:name="style-145">
      <style:graphic-properties draw:fill="solid" draw:fill-color="#0a120d" draw:opacity="100.0%" draw:stroke="solid" svg:stroke-color="#0a120d" draw:stroke-linejoin="miter" svg:stroke-opacity="100.0%" svg:stroke-width="0.25827277mm"/>
    </style:style>
    <style:style style:family="graphic" style:name="style-146">
      <style:graphic-properties draw:fill="solid" draw:fill-color="#bad4ce" draw:opacity="100.0%" draw:stroke="solid" svg:stroke-color="#bad4ce" draw:stroke-linejoin="miter" svg:stroke-opacity="100.0%" svg:stroke-width="0.25827277mm"/>
    </style:style>
    <style:style style:family="graphic" style:name="style-147">
      <style:graphic-properties draw:fill="solid" draw:fill-color="#7e7c4f" draw:opacity="100.0%" draw:stroke="solid" svg:stroke-color="#7e7c4f" draw:stroke-linejoin="miter" svg:stroke-opacity="100.0%" svg:stroke-width="0.25827277mm"/>
    </style:style>
    <style:style style:family="graphic" style:name="style-148">
      <style:graphic-properties draw:fill="solid" draw:fill-color="#2f2006" draw:opacity="100.0%" draw:stroke="solid" svg:stroke-color="#2f2006" draw:stroke-linejoin="miter" svg:stroke-opacity="100.0%" svg:stroke-width="0.25827277mm"/>
    </style:style>
    <style:style style:family="graphic" style:name="style-149">
      <style:graphic-properties draw:fill="solid" draw:fill-color="#9f3504" draw:opacity="100.0%" draw:stroke="solid" svg:stroke-color="#9f3504" draw:stroke-linejoin="miter" svg:stroke-opacity="100.0%" svg:stroke-width="0.25827277mm"/>
    </style:style>
    <style:style style:family="graphic" style:name="style-150">
      <style:graphic-properties draw:fill="solid" draw:fill-color="#551003" draw:opacity="100.0%" draw:stroke="solid" svg:stroke-color="#551003" draw:stroke-linejoin="miter" svg:stroke-opacity="100.0%" svg:stroke-width="0.25827277mm"/>
    </style:style>
    <style:style style:family="graphic" style:name="style-151">
      <style:graphic-properties draw:fill="solid" draw:fill-color="#f39704" draw:opacity="100.0%" draw:stroke="solid" svg:stroke-color="#f39704" draw:stroke-linejoin="miter" svg:stroke-opacity="100.0%" svg:stroke-width="0.25827277mm"/>
    </style:style>
    <style:style style:family="graphic" style:name="style-152">
      <style:graphic-properties draw:fill="solid" draw:fill-color="#530f02" draw:opacity="100.0%" draw:stroke="solid" svg:stroke-color="#530f02" draw:stroke-linejoin="miter" svg:stroke-opacity="100.0%" svg:stroke-width="0.25827277mm"/>
    </style:style>
    <style:style style:family="graphic" style:name="style-153">
      <style:graphic-properties draw:fill="solid" draw:fill-color="#c35005" draw:opacity="100.0%" draw:stroke="solid" svg:stroke-color="#c35005" draw:stroke-linejoin="miter" svg:stroke-opacity="100.0%" svg:stroke-width="0.25827277mm"/>
    </style:style>
    <style:style style:family="graphic" style:name="style-154">
      <style:graphic-properties draw:fill="solid" draw:fill-color="#7f2105" draw:opacity="100.0%" draw:stroke="solid" svg:stroke-color="#7f2105" draw:stroke-linejoin="miter" svg:stroke-opacity="100.0%" svg:stroke-width="0.25827277mm"/>
    </style:style>
    <style:style style:family="graphic" style:name="style-155">
      <style:graphic-properties draw:fill="solid" draw:fill-color="#514016" draw:opacity="100.0%" draw:stroke="solid" svg:stroke-color="#514016" draw:stroke-linejoin="miter" svg:stroke-opacity="100.0%" svg:stroke-width="0.25827277mm"/>
    </style:style>
    <style:style style:family="graphic" style:name="style-156">
      <style:graphic-properties draw:fill="solid" draw:fill-color="#892804" draw:opacity="100.0%" draw:stroke="solid" svg:stroke-color="#892804" draw:stroke-linejoin="miter" svg:stroke-opacity="100.0%" svg:stroke-width="0.25827277mm"/>
    </style:style>
    <style:style style:family="graphic" style:name="style-157">
      <style:graphic-properties draw:fill="solid" draw:fill-color="#eda006" draw:opacity="100.0%" draw:stroke="solid" svg:stroke-color="#eda006" draw:stroke-linejoin="miter" svg:stroke-opacity="100.0%" svg:stroke-width="0.25827277mm"/>
    </style:style>
    <style:style style:family="graphic" style:name="style-158">
      <style:graphic-properties draw:fill="solid" draw:fill-color="#e88606" draw:opacity="100.0%" draw:stroke="solid" svg:stroke-color="#e88606" draw:stroke-linejoin="miter" svg:stroke-opacity="100.0%" svg:stroke-width="0.25827277mm"/>
    </style:style>
    <style:style style:family="graphic" style:name="style-159">
      <style:graphic-properties draw:fill="solid" draw:fill-color="#531003" draw:opacity="100.0%" draw:stroke="solid" svg:stroke-color="#531003" draw:stroke-linejoin="miter" svg:stroke-opacity="100.0%" svg:stroke-width="0.25827277mm"/>
    </style:style>
    <style:style style:family="graphic" style:name="style-160">
      <style:graphic-properties draw:fill="solid" draw:fill-color="#70693b" draw:opacity="100.0%" draw:stroke="solid" svg:stroke-color="#70693b" draw:stroke-linejoin="miter" svg:stroke-opacity="100.0%" svg:stroke-width="0.25827277mm"/>
    </style:style>
    <style:style style:family="graphic" style:name="style-161">
      <style:graphic-properties draw:fill="solid" draw:fill-color="#6a6131" draw:opacity="100.0%" draw:stroke="solid" svg:stroke-color="#6a6131" draw:stroke-linejoin="miter" svg:stroke-opacity="100.0%" svg:stroke-width="0.25827277mm"/>
    </style:style>
    <style:style style:family="graphic" style:name="style-162">
      <style:graphic-properties draw:fill="solid" draw:fill-color="#1c1d0d" draw:opacity="100.0%" draw:stroke="solid" svg:stroke-color="#1c1d0d" draw:stroke-linejoin="miter" svg:stroke-opacity="100.0%" svg:stroke-width="0.25827277mm"/>
    </style:style>
    <style:style style:family="graphic" style:name="style-163">
      <style:graphic-properties draw:fill="solid" draw:fill-color="#8f2c03" draw:opacity="100.0%" draw:stroke="solid" svg:stroke-color="#8f2c03" draw:stroke-linejoin="miter" svg:stroke-opacity="100.0%" svg:stroke-width="0.25827277mm"/>
    </style:style>
    <style:style style:family="graphic" style:name="style-164">
      <style:graphic-properties draw:fill="solid" draw:fill-color="#c85405" draw:opacity="100.0%" draw:stroke="solid" svg:stroke-color="#c85405" draw:stroke-linejoin="miter" svg:stroke-opacity="100.0%" svg:stroke-width="0.25827277mm"/>
    </style:style>
    <style:style style:family="graphic" style:name="style-165">
      <style:graphic-properties draw:fill="solid" draw:fill-color="#541203" draw:opacity="100.0%" draw:stroke="solid" svg:stroke-color="#541203" draw:stroke-linejoin="miter" svg:stroke-opacity="100.0%" svg:stroke-width="0.25827277mm"/>
    </style:style>
    <style:style style:family="graphic" style:name="style-166">
      <style:graphic-properties draw:fill="solid" draw:fill-color="#741c05" draw:opacity="100.0%" draw:stroke="solid" svg:stroke-color="#741c05" draw:stroke-linejoin="miter" svg:stroke-opacity="100.0%" svg:stroke-width="0.25827277mm"/>
    </style:style>
    <style:style style:family="graphic" style:name="style-167">
      <style:graphic-properties draw:fill="solid" draw:fill-color="#797447" draw:opacity="100.0%" draw:stroke="solid" svg:stroke-color="#797447" draw:stroke-linejoin="miter" svg:stroke-opacity="100.0%" svg:stroke-width="0.25827277mm"/>
    </style:style>
    <style:style style:family="graphic" style:name="style-168">
      <style:graphic-properties draw:fill="solid" draw:fill-color="#6a1803" draw:opacity="100.0%" draw:stroke="solid" svg:stroke-color="#6a1803" draw:stroke-linejoin="miter" svg:stroke-opacity="100.0%" svg:stroke-width="0.25827277mm"/>
    </style:style>
    <style:style style:family="graphic" style:name="style-169">
      <style:graphic-properties draw:fill="solid" draw:fill-color="#240703" draw:opacity="100.0%" draw:stroke="solid" svg:stroke-color="#240703" draw:stroke-linejoin="miter" svg:stroke-opacity="100.0%" svg:stroke-width="0.25827277mm"/>
    </style:style>
    <style:style style:family="graphic" style:name="style-170">
      <style:graphic-properties draw:fill="solid" draw:fill-color="#0a120f" draw:opacity="100.0%" draw:stroke="solid" svg:stroke-color="#0a120f" draw:stroke-linejoin="miter" svg:stroke-opacity="100.0%" svg:stroke-width="0.25827277mm"/>
    </style:style>
    <style:style style:family="graphic" style:name="style-171">
      <style:graphic-properties draw:fill="solid" draw:fill-color="#625424" draw:opacity="100.0%" draw:stroke="solid" svg:stroke-color="#625424" draw:stroke-linejoin="miter" svg:stroke-opacity="100.0%" svg:stroke-width="0.25827277mm"/>
    </style:style>
    <style:style style:family="graphic" style:name="style-172">
      <style:graphic-properties draw:fill="solid" draw:fill-color="#342207" draw:opacity="100.0%" draw:stroke="solid" svg:stroke-color="#342207" draw:stroke-linejoin="miter" svg:stroke-opacity="100.0%" svg:stroke-width="0.25827277mm"/>
    </style:style>
    <style:style style:family="graphic" style:name="style-173">
      <style:graphic-properties draw:fill="solid" draw:fill-color="#b44605" draw:opacity="100.0%" draw:stroke="solid" svg:stroke-color="#b44605" draw:stroke-linejoin="miter" svg:stroke-opacity="100.0%" svg:stroke-width="0.25827277mm"/>
    </style:style>
    <style:style style:family="graphic" style:name="style-174">
      <style:graphic-properties draw:fill="solid" draw:fill-color="#c35104" draw:opacity="100.0%" draw:stroke="solid" svg:stroke-color="#c35104" draw:stroke-linejoin="miter" svg:stroke-opacity="100.0%" svg:stroke-width="0.25827277mm"/>
    </style:style>
    <style:style style:family="graphic" style:name="style-175">
      <style:graphic-properties draw:fill="solid" draw:fill-color="#3c0903" draw:opacity="100.0%" draw:stroke="solid" svg:stroke-color="#3c0903" draw:stroke-linejoin="miter" svg:stroke-opacity="100.0%" svg:stroke-width="0.25827277mm"/>
    </style:style>
    <style:style style:family="graphic" style:name="style-176">
      <style:graphic-properties draw:fill="solid" draw:fill-color="#25220e" draw:opacity="100.0%" draw:stroke="solid" svg:stroke-color="#25220e" draw:stroke-linejoin="miter" svg:stroke-opacity="100.0%" svg:stroke-width="0.25827277mm"/>
    </style:style>
    <style:style style:family="graphic" style:name="style-177">
      <style:graphic-properties draw:fill="solid" draw:fill-color="#b94906" draw:opacity="100.0%" draw:stroke="solid" svg:stroke-color="#b94906" draw:stroke-linejoin="miter" svg:stroke-opacity="100.0%" svg:stroke-width="0.25827277mm"/>
    </style:style>
    <style:style style:family="graphic" style:name="style-178">
      <style:graphic-properties draw:fill="solid" draw:fill-color="#433411" draw:opacity="100.0%" draw:stroke="solid" svg:stroke-color="#433411" draw:stroke-linejoin="miter" svg:stroke-opacity="100.0%" svg:stroke-width="0.25827277mm"/>
    </style:style>
    <style:style style:family="graphic" style:name="style-179">
      <style:graphic-properties draw:fill="solid" draw:fill-color="#7e1f04" draw:opacity="100.0%" draw:stroke="solid" svg:stroke-color="#7e1f04" draw:stroke-linejoin="miter" svg:stroke-opacity="100.0%" svg:stroke-width="0.25827277mm"/>
    </style:style>
    <style:style style:family="graphic" style:name="style-180">
      <style:graphic-properties draw:fill="solid" draw:fill-color="#b74705" draw:opacity="100.0%" draw:stroke="solid" svg:stroke-color="#b74705" draw:stroke-linejoin="miter" svg:stroke-opacity="100.0%" svg:stroke-width="0.25827277mm"/>
    </style:style>
    <style:style style:family="graphic" style:name="style-181">
      <style:graphic-properties draw:fill="solid" draw:fill-color="#843204" draw:opacity="100.0%" draw:stroke="solid" svg:stroke-color="#843204" draw:stroke-linejoin="miter" svg:stroke-opacity="100.0%" svg:stroke-width="0.25827277mm"/>
    </style:style>
    <style:style style:family="graphic" style:name="style-182">
      <style:graphic-properties draw:fill="solid" draw:fill-color="#0f0702" draw:opacity="100.0%" draw:stroke="solid" svg:stroke-color="#0f0702" draw:stroke-linejoin="miter" svg:stroke-opacity="100.0%" svg:stroke-width="0.25827277mm"/>
    </style:style>
    <style:style style:family="graphic" style:name="style-183">
      <style:graphic-properties draw:fill="solid" draw:fill-color="#b14906" draw:opacity="100.0%" draw:stroke="solid" svg:stroke-color="#b14906" draw:stroke-linejoin="miter" svg:stroke-opacity="100.0%" svg:stroke-width="0.25827277mm"/>
    </style:style>
    <style:style style:family="graphic" style:name="style-184">
      <style:graphic-properties draw:fill="solid" draw:fill-color="#7e7c55" draw:opacity="100.0%" draw:stroke="solid" svg:stroke-color="#7e7c55" draw:stroke-linejoin="miter" svg:stroke-opacity="100.0%" svg:stroke-width="0.25827277mm"/>
    </style:style>
    <style:style style:family="graphic" style:name="style-185">
      <style:graphic-properties draw:fill="solid" draw:fill-color="#47340d" draw:opacity="100.0%" draw:stroke="solid" svg:stroke-color="#47340d" draw:stroke-linejoin="miter" svg:stroke-opacity="100.0%" svg:stroke-width="0.25827277mm"/>
    </style:style>
    <style:style style:family="graphic" style:name="style-186">
      <style:graphic-properties draw:fill="solid" draw:fill-color="#b54704" draw:opacity="100.0%" draw:stroke="solid" svg:stroke-color="#b54704" draw:stroke-linejoin="miter" svg:stroke-opacity="100.0%" svg:stroke-width="0.25827277mm"/>
    </style:style>
    <style:style style:family="graphic" style:name="style-187">
      <style:graphic-properties draw:fill="solid" draw:fill-color="#c15306" draw:opacity="100.0%" draw:stroke="solid" svg:stroke-color="#c15306" draw:stroke-linejoin="miter" svg:stroke-opacity="100.0%" svg:stroke-width="0.25827277mm"/>
    </style:style>
    <style:style style:family="graphic" style:name="style-188">
      <style:graphic-properties draw:fill="solid" draw:fill-color="#c35005" draw:opacity="100.0%" draw:stroke="solid" svg:stroke-color="#c35005" draw:stroke-linejoin="miter" svg:stroke-opacity="100.0%" svg:stroke-width="0.25827277mm"/>
    </style:style>
    <style:style style:family="graphic" style:name="style-189">
      <style:graphic-properties draw:fill="solid" draw:fill-color="#41310e" draw:opacity="100.0%" draw:stroke="solid" svg:stroke-color="#41310e" draw:stroke-linejoin="miter" svg:stroke-opacity="100.0%" svg:stroke-width="0.25827277mm"/>
    </style:style>
    <style:style style:family="graphic" style:name="style-190">
      <style:graphic-properties draw:fill="solid" draw:fill-color="#f8a303" draw:opacity="100.0%" draw:stroke="solid" svg:stroke-color="#f8a303" draw:stroke-linejoin="miter" svg:stroke-opacity="100.0%" svg:stroke-width="0.25827277mm"/>
    </style:style>
    <style:style style:family="graphic" style:name="style-191">
      <style:graphic-properties draw:fill="solid" draw:fill-color="#70755a" draw:opacity="100.0%" draw:stroke="solid" svg:stroke-color="#70755a" draw:stroke-linejoin="miter" svg:stroke-opacity="100.0%" svg:stroke-width="0.25827277mm"/>
    </style:style>
    <style:style style:family="graphic" style:name="style-192">
      <style:graphic-properties draw:fill="solid" draw:fill-color="#514218" draw:opacity="100.0%" draw:stroke="solid" svg:stroke-color="#514218" draw:stroke-linejoin="miter" svg:stroke-opacity="100.0%" svg:stroke-width="0.25827277mm"/>
    </style:style>
    <style:style style:family="graphic" style:name="style-193">
      <style:graphic-properties draw:fill="solid" draw:fill-color="#aec8c3" draw:opacity="100.0%" draw:stroke="solid" svg:stroke-color="#aec8c3" draw:stroke-linejoin="miter" svg:stroke-opacity="100.0%" svg:stroke-width="0.25827277mm"/>
    </style:style>
    <style:style style:family="graphic" style:name="style-194">
      <style:graphic-properties draw:fill="solid" draw:fill-color="#be4c04" draw:opacity="100.0%" draw:stroke="solid" svg:stroke-color="#be4c04" draw:stroke-linejoin="miter" svg:stroke-opacity="100.0%" svg:stroke-width="0.25827277mm"/>
    </style:style>
    <style:style style:family="graphic" style:name="style-195">
      <style:graphic-properties draw:fill="solid" draw:fill-color="#f0bb07" draw:opacity="100.0%" draw:stroke="solid" svg:stroke-color="#f0bb07" draw:stroke-linejoin="miter" svg:stroke-opacity="100.0%" svg:stroke-width="0.25827277mm"/>
    </style:style>
    <style:style style:family="graphic" style:name="style-196">
      <style:graphic-properties draw:fill="solid" draw:fill-color="#641904" draw:opacity="100.0%" draw:stroke="solid" svg:stroke-color="#641904" draw:stroke-linejoin="miter" svg:stroke-opacity="100.0%" svg:stroke-width="0.25827277mm"/>
    </style:style>
    <style:style style:family="graphic" style:name="style-197">
      <style:graphic-properties draw:fill="solid" draw:fill-color="#101712" draw:opacity="100.0%" draw:stroke="solid" svg:stroke-color="#101712" draw:stroke-linejoin="miter" svg:stroke-opacity="100.0%" svg:stroke-width="0.25827277mm"/>
    </style:style>
    <style:style style:family="graphic" style:name="style-198">
      <style:graphic-properties draw:fill="solid" draw:fill-color="#4e411c" draw:opacity="100.0%" draw:stroke="solid" svg:stroke-color="#4e411c" draw:stroke-linejoin="miter" svg:stroke-opacity="100.0%" svg:stroke-width="0.25827277mm"/>
    </style:style>
    <style:style style:family="graphic" style:name="style-199">
      <style:graphic-properties draw:fill="solid" draw:fill-color="#100802" draw:opacity="100.0%" draw:stroke="solid" svg:stroke-color="#100802" draw:stroke-linejoin="miter" svg:stroke-opacity="100.0%" svg:stroke-width="0.25827277mm"/>
    </style:style>
    <style:style style:family="graphic" style:name="style-200">
      <style:graphic-properties draw:fill="solid" draw:fill-color="#1e1304" draw:opacity="100.0%" draw:stroke="solid" svg:stroke-color="#1e1304" draw:stroke-linejoin="miter" svg:stroke-opacity="100.0%" svg:stroke-width="0.25827277mm"/>
    </style:style>
    <style:style style:family="graphic" style:name="style-201">
      <style:graphic-properties draw:fill="solid" draw:fill-color="#b94804" draw:opacity="100.0%" draw:stroke="solid" svg:stroke-color="#b94804" draw:stroke-linejoin="miter" svg:stroke-opacity="100.0%" svg:stroke-width="0.25827277mm"/>
    </style:style>
    <style:style style:family="graphic" style:name="style-202">
      <style:graphic-properties draw:fill="solid" draw:fill-color="#9f3703" draw:opacity="100.0%" draw:stroke="solid" svg:stroke-color="#9f3703" draw:stroke-linejoin="miter" svg:stroke-opacity="100.0%" svg:stroke-width="0.25827277mm"/>
    </style:style>
    <style:style style:family="graphic" style:name="style-203">
      <style:graphic-properties draw:fill="solid" draw:fill-color="#e98805" draw:opacity="100.0%" draw:stroke="solid" svg:stroke-color="#e98805" draw:stroke-linejoin="miter" svg:stroke-opacity="100.0%" svg:stroke-width="0.25827277mm"/>
    </style:style>
    <style:style style:family="graphic" style:name="style-204">
      <style:graphic-properties draw:fill="solid" draw:fill-color="#b74504" draw:opacity="100.0%" draw:stroke="solid" svg:stroke-color="#b74504" draw:stroke-linejoin="miter" svg:stroke-opacity="100.0%" svg:stroke-width="0.25827277mm"/>
    </style:style>
    <style:style style:family="graphic" style:name="style-205">
      <style:graphic-properties draw:fill="solid" draw:fill-color="#12180f" draw:opacity="100.0%" draw:stroke="solid" svg:stroke-color="#12180f" draw:stroke-linejoin="miter" svg:stroke-opacity="100.0%" svg:stroke-width="0.25827277mm"/>
    </style:style>
    <style:style style:family="graphic" style:name="style-206">
      <style:graphic-properties draw:fill="solid" draw:fill-color="#4c2906" draw:opacity="100.0%" draw:stroke="solid" svg:stroke-color="#4c2906" draw:stroke-linejoin="miter" svg:stroke-opacity="100.0%" svg:stroke-width="0.25827277mm"/>
    </style:style>
    <style:style style:family="graphic" style:name="style-207">
      <style:graphic-properties draw:fill="solid" draw:fill-color="#444223" draw:opacity="100.0%" draw:stroke="solid" svg:stroke-color="#444223" draw:stroke-linejoin="miter" svg:stroke-opacity="100.0%" svg:stroke-width="0.25827277mm"/>
    </style:style>
    <style:style style:family="graphic" style:name="style-208">
      <style:graphic-properties draw:fill="solid" draw:fill-color="#b84704" draw:opacity="100.0%" draw:stroke="solid" svg:stroke-color="#b84704" draw:stroke-linejoin="miter" svg:stroke-opacity="100.0%" svg:stroke-width="0.25827277mm"/>
    </style:style>
    <style:style style:family="graphic" style:name="style-209">
      <style:graphic-properties draw:fill="solid" draw:fill-color="#f7d106" draw:opacity="100.0%" draw:stroke="solid" svg:stroke-color="#f7d106" draw:stroke-linejoin="miter" svg:stroke-opacity="100.0%" svg:stroke-width="0.25827277mm"/>
    </style:style>
    <style:style style:family="graphic" style:name="style-210">
      <style:graphic-properties draw:fill="solid" draw:fill-color="#101308" draw:opacity="100.0%" draw:stroke="solid" svg:stroke-color="#101308" draw:stroke-linejoin="miter" svg:stroke-opacity="100.0%" svg:stroke-width="0.25827277mm"/>
    </style:style>
    <style:style style:family="graphic" style:name="style-211">
      <style:graphic-properties draw:fill="solid" draw:fill-color="#fac503" draw:opacity="100.0%" draw:stroke="solid" svg:stroke-color="#fac503" draw:stroke-linejoin="miter" svg:stroke-opacity="100.0%" svg:stroke-width="0.25827277mm"/>
    </style:style>
    <style:style style:family="graphic" style:name="style-212">
      <style:graphic-properties draw:fill="solid" draw:fill-color="#852504" draw:opacity="100.0%" draw:stroke="solid" svg:stroke-color="#852504" draw:stroke-linejoin="miter" svg:stroke-opacity="100.0%" svg:stroke-width="0.25827277mm"/>
    </style:style>
    <style:style style:family="graphic" style:name="style-213">
      <style:graphic-properties draw:fill="solid" draw:fill-color="#b24304" draw:opacity="100.0%" draw:stroke="solid" svg:stroke-color="#b24304" draw:stroke-linejoin="miter" svg:stroke-opacity="100.0%" svg:stroke-width="0.25827277mm"/>
    </style:style>
    <style:style style:family="graphic" style:name="style-214">
      <style:graphic-properties draw:fill="solid" draw:fill-color="#661504" draw:opacity="100.0%" draw:stroke="solid" svg:stroke-color="#661504" draw:stroke-linejoin="miter" svg:stroke-opacity="100.0%" svg:stroke-width="0.25827277mm"/>
    </style:style>
    <style:style style:family="graphic" style:name="style-215">
      <style:graphic-properties draw:fill="solid" draw:fill-color="#09100e" draw:opacity="100.0%" draw:stroke="solid" svg:stroke-color="#09100e" draw:stroke-linejoin="miter" svg:stroke-opacity="100.0%" svg:stroke-width="0.25827277mm"/>
    </style:style>
    <style:style style:family="graphic" style:name="style-216">
      <style:graphic-properties draw:fill="solid" draw:fill-color="#b44104" draw:opacity="100.0%" draw:stroke="solid" svg:stroke-color="#b44104" draw:stroke-linejoin="miter" svg:stroke-opacity="100.0%" svg:stroke-width="0.25827277mm"/>
    </style:style>
    <style:style style:family="graphic" style:name="style-217">
      <style:graphic-properties draw:fill="solid" draw:fill-color="#490d03" draw:opacity="100.0%" draw:stroke="solid" svg:stroke-color="#490d03" draw:stroke-linejoin="miter" svg:stroke-opacity="100.0%" svg:stroke-width="0.25827277mm"/>
    </style:style>
    <style:style style:family="graphic" style:name="style-218">
      <style:graphic-properties draw:fill="solid" draw:fill-color="#a03405" draw:opacity="100.0%" draw:stroke="solid" svg:stroke-color="#a03405" draw:stroke-linejoin="miter" svg:stroke-opacity="100.0%" svg:stroke-width="0.25827277mm"/>
    </style:style>
    <style:style style:family="graphic" style:name="style-219">
      <style:graphic-properties draw:fill="solid" draw:fill-color="#bb5005" draw:opacity="100.0%" draw:stroke="solid" svg:stroke-color="#bb5005" draw:stroke-linejoin="miter" svg:stroke-opacity="100.0%" svg:stroke-width="0.25827277mm"/>
    </style:style>
    <style:style style:family="graphic" style:name="style-220">
      <style:graphic-properties draw:fill="solid" draw:fill-color="#020e10" draw:opacity="100.0%" draw:stroke="solid" svg:stroke-color="#020e10" draw:stroke-linejoin="miter" svg:stroke-opacity="100.0%" svg:stroke-width="0.25827277mm"/>
    </style:style>
    <style:style style:family="graphic" style:name="style-221">
      <style:graphic-properties draw:fill="solid" draw:fill-color="#671503" draw:opacity="100.0%" draw:stroke="solid" svg:stroke-color="#671503" draw:stroke-linejoin="miter" svg:stroke-opacity="100.0%" svg:stroke-width="0.25827277mm"/>
    </style:style>
    <style:style style:family="graphic" style:name="style-222">
      <style:graphic-properties draw:fill="solid" draw:fill-color="#8f2904" draw:opacity="100.0%" draw:stroke="solid" svg:stroke-color="#8f2904" draw:stroke-linejoin="miter" svg:stroke-opacity="100.0%" svg:stroke-width="0.25827277mm"/>
    </style:style>
    <style:style style:family="graphic" style:name="style-223">
      <style:graphic-properties draw:fill="solid" draw:fill-color="#53471b" draw:opacity="100.0%" draw:stroke="solid" svg:stroke-color="#53471b" draw:stroke-linejoin="miter" svg:stroke-opacity="100.0%" svg:stroke-width="0.25827277mm"/>
    </style:style>
    <style:style style:family="graphic" style:name="style-224">
      <style:graphic-properties draw:fill="solid" draw:fill-color="#655926" draw:opacity="100.0%" draw:stroke="solid" svg:stroke-color="#655926" draw:stroke-linejoin="miter" svg:stroke-opacity="100.0%" svg:stroke-width="0.25827277mm"/>
    </style:style>
    <style:style style:family="graphic" style:name="style-225">
      <style:graphic-properties draw:fill="solid" draw:fill-color="#631504" draw:opacity="100.0%" draw:stroke="solid" svg:stroke-color="#631504" draw:stroke-linejoin="miter" svg:stroke-opacity="100.0%" svg:stroke-width="0.25827277mm"/>
    </style:style>
    <style:style style:family="graphic" style:name="style-226">
      <style:graphic-properties draw:fill="solid" draw:fill-color="#ec9605" draw:opacity="100.0%" draw:stroke="solid" svg:stroke-color="#ec9605" draw:stroke-linejoin="miter" svg:stroke-opacity="100.0%" svg:stroke-width="0.25827277mm"/>
    </style:style>
    <style:style style:family="graphic" style:name="style-227">
      <style:graphic-properties draw:fill="solid" draw:fill-color="#bbd5ce" draw:opacity="100.0%" draw:stroke="solid" svg:stroke-color="#bbd5ce" draw:stroke-linejoin="miter" svg:stroke-opacity="100.0%" svg:stroke-width="0.25827277mm"/>
    </style:style>
    <style:style style:family="graphic" style:name="style-228">
      <style:graphic-properties draw:fill="solid" draw:fill-color="#2a0702" draw:opacity="100.0%" draw:stroke="solid" svg:stroke-color="#2a0702" draw:stroke-linejoin="miter" svg:stroke-opacity="100.0%" svg:stroke-width="0.25827277mm"/>
    </style:style>
    <style:style style:family="graphic" style:name="style-229">
      <style:graphic-properties draw:fill="solid" draw:fill-color="#7b784f" draw:opacity="100.0%" draw:stroke="solid" svg:stroke-color="#7b784f" draw:stroke-linejoin="miter" svg:stroke-opacity="100.0%" svg:stroke-width="0.25827277mm"/>
    </style:style>
    <style:style style:family="graphic" style:name="style-230">
      <style:graphic-properties draw:fill="solid" draw:fill-color="#4b0c03" draw:opacity="100.0%" draw:stroke="solid" svg:stroke-color="#4b0c03" draw:stroke-linejoin="miter" svg:stroke-opacity="100.0%" svg:stroke-width="0.25827277mm"/>
    </style:style>
    <style:style style:family="graphic" style:name="style-231">
      <style:graphic-properties draw:fill="solid" draw:fill-color="#380a03" draw:opacity="100.0%" draw:stroke="solid" svg:stroke-color="#380a03" draw:stroke-linejoin="miter" svg:stroke-opacity="100.0%" svg:stroke-width="0.25827277mm"/>
    </style:style>
    <style:style style:family="graphic" style:name="style-232">
      <style:graphic-properties draw:fill="solid" draw:fill-color="#13160b" draw:opacity="100.0%" draw:stroke="solid" svg:stroke-color="#13160b" draw:stroke-linejoin="miter" svg:stroke-opacity="100.0%" svg:stroke-width="0.25827277mm"/>
    </style:style>
    <style:style style:family="graphic" style:name="style-233">
      <style:graphic-properties draw:fill="solid" draw:fill-color="#f5d00a" draw:opacity="100.0%" draw:stroke="solid" svg:stroke-color="#f5d00a" draw:stroke-linejoin="miter" svg:stroke-opacity="100.0%" svg:stroke-width="0.25827277mm"/>
    </style:style>
    <style:style style:family="graphic" style:name="style-234">
      <style:graphic-properties draw:fill="solid" draw:fill-color="#091311" draw:opacity="100.0%" draw:stroke="solid" svg:stroke-color="#091311" draw:stroke-linejoin="miter" svg:stroke-opacity="100.0%" svg:stroke-width="0.25827277mm"/>
    </style:style>
    <style:style style:family="graphic" style:name="style-235">
      <style:graphic-properties draw:fill="solid" draw:fill-color="#09120e" draw:opacity="100.0%" draw:stroke="solid" svg:stroke-color="#09120e" draw:stroke-linejoin="miter" svg:stroke-opacity="100.0%" svg:stroke-width="0.25827277mm"/>
    </style:style>
    <style:style style:family="graphic" style:name="style-236">
      <style:graphic-properties draw:fill="solid" draw:fill-color="#0d1410" draw:opacity="100.0%" draw:stroke="solid" svg:stroke-color="#0d1410" draw:stroke-linejoin="miter" svg:stroke-opacity="100.0%" svg:stroke-width="0.25827277mm"/>
    </style:style>
    <style:style style:family="graphic" style:name="style-237">
      <style:graphic-properties draw:fill="solid" draw:fill-color="#791e04" draw:opacity="100.0%" draw:stroke="solid" svg:stroke-color="#791e04" draw:stroke-linejoin="miter" svg:stroke-opacity="100.0%" svg:stroke-width="0.25827277mm"/>
    </style:style>
    <style:style style:family="graphic" style:name="style-238">
      <style:graphic-properties draw:fill="solid" draw:fill-color="#862705" draw:opacity="100.0%" draw:stroke="solid" svg:stroke-color="#862705" draw:stroke-linejoin="miter" svg:stroke-opacity="100.0%" svg:stroke-width="0.25827277mm"/>
    </style:style>
    <style:style style:family="graphic" style:name="style-239">
      <style:graphic-properties draw:fill="solid" draw:fill-color="#a63705" draw:opacity="100.0%" draw:stroke="solid" svg:stroke-color="#a63705" draw:stroke-linejoin="miter" svg:stroke-opacity="100.0%" svg:stroke-width="0.25827277mm"/>
    </style:style>
    <style:style style:family="graphic" style:name="style-240">
      <style:graphic-properties draw:fill="solid" draw:fill-color="#6d6539" draw:opacity="100.0%" draw:stroke="solid" svg:stroke-color="#6d6539" draw:stroke-linejoin="miter" svg:stroke-opacity="100.0%" svg:stroke-width="0.25827277mm"/>
    </style:style>
    <style:style style:family="graphic" style:name="style-241">
      <style:graphic-properties draw:fill="solid" draw:fill-color="#95ada9" draw:opacity="100.0%" draw:stroke="solid" svg:stroke-color="#95ada9" draw:stroke-linejoin="miter" svg:stroke-opacity="100.0%" svg:stroke-width="0.25827277mm"/>
    </style:style>
    <style:style style:family="graphic" style:name="style-242">
      <style:graphic-properties draw:fill="solid" draw:fill-color="#873905" draw:opacity="100.0%" draw:stroke="solid" svg:stroke-color="#873905" draw:stroke-linejoin="miter" svg:stroke-opacity="100.0%" svg:stroke-width="0.25827277mm"/>
    </style:style>
    <style:style style:family="graphic" style:name="style-243">
      <style:graphic-properties draw:fill="solid" draw:fill-color="#d25b06" draw:opacity="100.0%" draw:stroke="solid" svg:stroke-color="#d25b06" draw:stroke-linejoin="miter" svg:stroke-opacity="100.0%" svg:stroke-width="0.25827277mm"/>
    </style:style>
    <style:style style:family="graphic" style:name="style-244">
      <style:graphic-properties draw:fill="solid" draw:fill-color="#9d3a07" draw:opacity="100.0%" draw:stroke="solid" svg:stroke-color="#9d3a07" draw:stroke-linejoin="miter" svg:stroke-opacity="100.0%" svg:stroke-width="0.25827277mm"/>
    </style:style>
    <style:style style:family="graphic" style:name="style-245">
      <style:graphic-properties draw:fill="solid" draw:fill-color="#625626" draw:opacity="100.0%" draw:stroke="solid" svg:stroke-color="#625626" draw:stroke-linejoin="miter" svg:stroke-opacity="100.0%" svg:stroke-width="0.25827277mm"/>
    </style:style>
    <style:style style:family="graphic" style:name="style-246">
      <style:graphic-properties draw:fill="solid" draw:fill-color="#f1b205" draw:opacity="100.0%" draw:stroke="solid" svg:stroke-color="#f1b205" draw:stroke-linejoin="miter" svg:stroke-opacity="100.0%" svg:stroke-width="0.25827277mm"/>
    </style:style>
    <style:style style:family="graphic" style:name="style-247">
      <style:graphic-properties draw:fill="solid" draw:fill-color="#746c3c" draw:opacity="100.0%" draw:stroke="solid" svg:stroke-color="#746c3c" draw:stroke-linejoin="miter" svg:stroke-opacity="100.0%" svg:stroke-width="0.25827277mm"/>
    </style:style>
    <style:style style:family="graphic" style:name="style-248">
      <style:graphic-properties draw:fill="solid" draw:fill-color="#081311" draw:opacity="100.0%" draw:stroke="solid" svg:stroke-color="#081311" draw:stroke-linejoin="miter" svg:stroke-opacity="100.0%" svg:stroke-width="0.25827277mm"/>
    </style:style>
    <style:style style:family="graphic" style:name="style-249">
      <style:graphic-properties draw:fill="solid" draw:fill-color="#f2fbfc" draw:opacity="100.0%" draw:stroke="solid" svg:stroke-color="#f2fbfc" draw:stroke-linejoin="miter" svg:stroke-opacity="100.0%" svg:stroke-width="0.25827277mm"/>
    </style:style>
    <style:style style:family="graphic" style:name="style-250">
      <style:graphic-properties draw:fill="solid" draw:fill-color="#0f0d03" draw:opacity="100.0%" draw:stroke="solid" svg:stroke-color="#0f0d03" draw:stroke-linejoin="miter" svg:stroke-opacity="100.0%" svg:stroke-width="0.25827277mm"/>
    </style:style>
    <style:style style:family="graphic" style:name="style-251">
      <style:graphic-properties draw:fill="solid" draw:fill-color="#751c03" draw:opacity="100.0%" draw:stroke="solid" svg:stroke-color="#751c03" draw:stroke-linejoin="miter" svg:stroke-opacity="100.0%" svg:stroke-width="0.25827277mm"/>
    </style:style>
    <style:style style:family="graphic" style:name="style-252">
      <style:graphic-properties draw:fill="solid" draw:fill-color="#3f2f0d" draw:opacity="100.0%" draw:stroke="solid" svg:stroke-color="#3f2f0d" draw:stroke-linejoin="miter" svg:stroke-opacity="100.0%" svg:stroke-width="0.25827277mm"/>
    </style:style>
    <style:style style:family="graphic" style:name="style-253">
      <style:graphic-properties draw:fill="solid" draw:fill-color="#5a1203" draw:opacity="100.0%" draw:stroke="solid" svg:stroke-color="#5a1203" draw:stroke-linejoin="miter" svg:stroke-opacity="100.0%" svg:stroke-width="0.25827277mm"/>
    </style:style>
    <style:style style:family="graphic" style:name="style-254">
      <style:graphic-properties draw:fill="solid" draw:fill-color="#550e04" draw:opacity="100.0%" draw:stroke="solid" svg:stroke-color="#550e04" draw:stroke-linejoin="miter" svg:stroke-opacity="100.0%" svg:stroke-width="0.25827277mm"/>
    </style:style>
    <style:style style:family="graphic" style:name="style-255">
      <style:graphic-properties draw:fill="solid" draw:fill-color="#311704" draw:opacity="100.0%" draw:stroke="solid" svg:stroke-color="#311704" draw:stroke-linejoin="miter" svg:stroke-opacity="100.0%" svg:stroke-width="0.25827277mm"/>
    </style:style>
    <style:style style:family="graphic" style:name="style-256">
      <style:graphic-properties draw:fill="solid" draw:fill-color="#602204" draw:opacity="100.0%" draw:stroke="solid" svg:stroke-color="#602204" draw:stroke-linejoin="miter" svg:stroke-opacity="100.0%" svg:stroke-width="0.25827277mm"/>
    </style:style>
    <style:style style:family="graphic" style:name="style-257">
      <style:graphic-properties draw:fill="solid" draw:fill-color="#c55505" draw:opacity="100.0%" draw:stroke="solid" svg:stroke-color="#c55505" draw:stroke-linejoin="miter" svg:stroke-opacity="100.0%" svg:stroke-width="0.25827277mm"/>
    </style:style>
    <style:style style:family="graphic" style:name="style-258">
      <style:graphic-properties draw:fill="solid" draw:fill-color="#661503" draw:opacity="100.0%" draw:stroke="solid" svg:stroke-color="#661503" draw:stroke-linejoin="miter" svg:stroke-opacity="100.0%" svg:stroke-width="0.25827277mm"/>
    </style:style>
    <style:style style:family="graphic" style:name="style-259">
      <style:graphic-properties draw:fill="solid" draw:fill-color="#942d04" draw:opacity="100.0%" draw:stroke="solid" svg:stroke-color="#942d04" draw:stroke-linejoin="miter" svg:stroke-opacity="100.0%" svg:stroke-width="0.25827277mm"/>
    </style:style>
    <style:style style:family="graphic" style:name="style-260">
      <style:graphic-properties draw:fill="solid" draw:fill-color="#500f03" draw:opacity="100.0%" draw:stroke="solid" svg:stroke-color="#500f03" draw:stroke-linejoin="miter" svg:stroke-opacity="100.0%" svg:stroke-width="0.25827277mm"/>
    </style:style>
    <style:style style:family="graphic" style:name="style-261">
      <style:graphic-properties draw:fill="solid" draw:fill-color="#483912" draw:opacity="100.0%" draw:stroke="solid" svg:stroke-color="#483912" draw:stroke-linejoin="miter" svg:stroke-opacity="100.0%" svg:stroke-width="0.25827277mm"/>
    </style:style>
    <style:style style:family="graphic" style:name="style-262">
      <style:graphic-properties draw:fill="solid" draw:fill-color="#7f7e52" draw:opacity="100.0%" draw:stroke="solid" svg:stroke-color="#7f7e52" draw:stroke-linejoin="miter" svg:stroke-opacity="100.0%" svg:stroke-width="0.25827277mm"/>
    </style:style>
    <style:style style:family="graphic" style:name="style-263">
      <style:graphic-properties draw:fill="solid" draw:fill-color="#bb4c04" draw:opacity="100.0%" draw:stroke="solid" svg:stroke-color="#bb4c04" draw:stroke-linejoin="miter" svg:stroke-opacity="100.0%" svg:stroke-width="0.25827277mm"/>
    </style:style>
    <style:style style:family="graphic" style:name="style-264">
      <style:graphic-properties draw:fill="solid" draw:fill-color="#6f7761" draw:opacity="100.0%" draw:stroke="solid" svg:stroke-color="#6f7761" draw:stroke-linejoin="miter" svg:stroke-opacity="100.0%" svg:stroke-width="0.25827277mm"/>
    </style:style>
    <style:style style:family="graphic" style:name="style-265">
      <style:graphic-properties draw:fill="solid" draw:fill-color="#802103" draw:opacity="100.0%" draw:stroke="solid" svg:stroke-color="#802103" draw:stroke-linejoin="miter" svg:stroke-opacity="100.0%" svg:stroke-width="0.25827277mm"/>
    </style:style>
    <style:style style:family="graphic" style:name="style-266">
      <style:graphic-properties draw:fill="solid" draw:fill-color="#756f41" draw:opacity="100.0%" draw:stroke="solid" svg:stroke-color="#756f41" draw:stroke-linejoin="miter" svg:stroke-opacity="100.0%" svg:stroke-width="0.25827277mm"/>
    </style:style>
    <style:style style:family="graphic" style:name="style-267">
      <style:graphic-properties draw:fill="solid" draw:fill-color="#0c130b" draw:opacity="100.0%" draw:stroke="solid" svg:stroke-color="#0c130b" draw:stroke-linejoin="miter" svg:stroke-opacity="100.0%" svg:stroke-width="0.25827277mm"/>
    </style:style>
    <style:style style:family="graphic" style:name="style-268">
      <style:graphic-properties draw:fill="solid" draw:fill-color="#f5cb09" draw:opacity="100.0%" draw:stroke="solid" svg:stroke-color="#f5cb09" draw:stroke-linejoin="miter" svg:stroke-opacity="100.0%" svg:stroke-width="0.25827277mm"/>
    </style:style>
    <style:style style:family="graphic" style:name="style-269">
      <style:graphic-properties draw:fill="solid" draw:fill-color="#791d04" draw:opacity="100.0%" draw:stroke="solid" svg:stroke-color="#791d04" draw:stroke-linejoin="miter" svg:stroke-opacity="100.0%" svg:stroke-width="0.25827277mm"/>
    </style:style>
    <style:style style:family="graphic" style:name="style-270">
      <style:graphic-properties draw:fill="solid" draw:fill-color="#8a2404" draw:opacity="100.0%" draw:stroke="solid" svg:stroke-color="#8a2404" draw:stroke-linejoin="miter" svg:stroke-opacity="100.0%" svg:stroke-width="0.25827277mm"/>
    </style:style>
    <style:style style:family="graphic" style:name="style-271">
      <style:graphic-properties draw:fill="solid" draw:fill-color="#060f0e" draw:opacity="100.0%" draw:stroke="solid" svg:stroke-color="#060f0e" draw:stroke-linejoin="miter" svg:stroke-opacity="100.0%" svg:stroke-width="0.25827277mm"/>
    </style:style>
    <style:style style:family="graphic" style:name="style-272">
      <style:graphic-properties draw:fill="solid" draw:fill-color="#706738" draw:opacity="100.0%" draw:stroke="solid" svg:stroke-color="#706738" draw:stroke-linejoin="miter" svg:stroke-opacity="100.0%" svg:stroke-width="0.25827277mm"/>
    </style:style>
    <style:style style:family="graphic" style:name="style-273">
      <style:graphic-properties draw:fill="solid" draw:fill-color="#e88c04" draw:opacity="100.0%" draw:stroke="solid" svg:stroke-color="#e88c04" draw:stroke-linejoin="miter" svg:stroke-opacity="100.0%" svg:stroke-width="0.25827277mm"/>
    </style:style>
    <style:style style:family="graphic" style:name="style-274">
      <style:graphic-properties draw:fill="solid" draw:fill-color="#100702" draw:opacity="100.0%" draw:stroke="solid" svg:stroke-color="#100702" draw:stroke-linejoin="miter" svg:stroke-opacity="100.0%" svg:stroke-width="0.25827277mm"/>
    </style:style>
    <style:style style:family="graphic" style:name="style-275">
      <style:graphic-properties draw:fill="solid" draw:fill-color="#771a06" draw:opacity="100.0%" draw:stroke="solid" svg:stroke-color="#771a06" draw:stroke-linejoin="miter" svg:stroke-opacity="100.0%" svg:stroke-width="0.25827277mm"/>
    </style:style>
    <style:style style:family="graphic" style:name="style-276">
      <style:graphic-properties draw:fill="solid" draw:fill-color="#a83a04" draw:opacity="100.0%" draw:stroke="solid" svg:stroke-color="#a83a04" draw:stroke-linejoin="miter" svg:stroke-opacity="100.0%" svg:stroke-width="0.25827277mm"/>
    </style:style>
    <style:style style:family="graphic" style:name="style-277">
      <style:graphic-properties draw:fill="solid" draw:fill-color="#352609" draw:opacity="100.0%" draw:stroke="solid" svg:stroke-color="#352609" draw:stroke-linejoin="miter" svg:stroke-opacity="100.0%" svg:stroke-width="0.25827277mm"/>
    </style:style>
    <style:style style:family="graphic" style:name="style-278">
      <style:graphic-properties draw:fill="solid" draw:fill-color="#9c3304" draw:opacity="100.0%" draw:stroke="solid" svg:stroke-color="#9c3304" draw:stroke-linejoin="miter" svg:stroke-opacity="100.0%" svg:stroke-width="0.25827277mm"/>
    </style:style>
    <style:style style:family="graphic" style:name="style-279">
      <style:graphic-properties draw:fill="solid" draw:fill-color="#150902" draw:opacity="100.0%" draw:stroke="solid" svg:stroke-color="#150902" draw:stroke-linejoin="miter" svg:stroke-opacity="100.0%" svg:stroke-width="0.25827277mm"/>
    </style:style>
    <style:style style:family="graphic" style:name="style-280">
      <style:graphic-properties draw:fill="solid" draw:fill-color="#6a1503" draw:opacity="100.0%" draw:stroke="solid" svg:stroke-color="#6a1503" draw:stroke-linejoin="miter" svg:stroke-opacity="100.0%" svg:stroke-width="0.25827277mm"/>
    </style:style>
    <style:style style:family="graphic" style:name="style-281">
      <style:graphic-properties draw:fill="solid" draw:fill-color="#665c2f" draw:opacity="100.0%" draw:stroke="solid" svg:stroke-color="#665c2f" draw:stroke-linejoin="miter" svg:stroke-opacity="100.0%" svg:stroke-width="0.25827277mm"/>
    </style:style>
    <style:style style:family="graphic" style:name="style-282">
      <style:graphic-properties draw:fill="solid" draw:fill-color="#e98e26" draw:opacity="100.0%" draw:stroke="solid" svg:stroke-color="#e98e26" draw:stroke-linejoin="miter" svg:stroke-opacity="100.0%" svg:stroke-width="0.25827277mm"/>
    </style:style>
    <style:style style:family="graphic" style:name="style-283">
      <style:graphic-properties draw:fill="solid" draw:fill-color="#872204" draw:opacity="100.0%" draw:stroke="solid" svg:stroke-color="#872204" draw:stroke-linejoin="miter" svg:stroke-opacity="100.0%" svg:stroke-width="0.25827277mm"/>
    </style:style>
    <style:style style:family="graphic" style:name="style-284">
      <style:graphic-properties draw:fill="solid" draw:fill-color="#574214" draw:opacity="100.0%" draw:stroke="solid" svg:stroke-color="#574214" draw:stroke-linejoin="miter" svg:stroke-opacity="100.0%" svg:stroke-width="0.25827277mm"/>
    </style:style>
    <style:style style:family="graphic" style:name="style-285">
      <style:graphic-properties draw:fill="solid" draw:fill-color="#090603" draw:opacity="100.0%" draw:stroke="solid" svg:stroke-color="#090603" draw:stroke-linejoin="miter" svg:stroke-opacity="100.0%" svg:stroke-width="0.25827277mm"/>
    </style:style>
    <style:style style:family="graphic" style:name="style-286">
      <style:graphic-properties draw:fill="solid" draw:fill-color="#535a46" draw:opacity="100.0%" draw:stroke="solid" svg:stroke-color="#535a46" draw:stroke-linejoin="miter" svg:stroke-opacity="100.0%" svg:stroke-width="0.25827277mm"/>
    </style:style>
    <style:style style:family="graphic" style:name="style-287">
      <style:graphic-properties draw:fill="solid" draw:fill-color="#12160b" draw:opacity="100.0%" draw:stroke="solid" svg:stroke-color="#12160b" draw:stroke-linejoin="miter" svg:stroke-opacity="100.0%" svg:stroke-width="0.25827277mm"/>
    </style:style>
    <style:style style:family="graphic" style:name="style-288">
      <style:graphic-properties draw:fill="solid" draw:fill-color="#473915" draw:opacity="100.0%" draw:stroke="solid" svg:stroke-color="#473915" draw:stroke-linejoin="miter" svg:stroke-opacity="100.0%" svg:stroke-width="0.25827277mm"/>
    </style:style>
    <style:style style:family="graphic" style:name="style-289">
      <style:graphic-properties draw:fill="solid" draw:fill-color="#621803" draw:opacity="100.0%" draw:stroke="solid" svg:stroke-color="#621803" draw:stroke-linejoin="miter" svg:stroke-opacity="100.0%" svg:stroke-width="0.25827277mm"/>
    </style:style>
    <style:style style:family="graphic" style:name="style-290">
      <style:graphic-properties draw:fill="solid" draw:fill-color="#b54503" draw:opacity="100.0%" draw:stroke="solid" svg:stroke-color="#b54503" draw:stroke-linejoin="miter" svg:stroke-opacity="100.0%" svg:stroke-width="0.25827277mm"/>
    </style:style>
    <style:style style:family="graphic" style:name="style-291">
      <style:graphic-properties draw:fill="solid" draw:fill-color="#161508" draw:opacity="100.0%" draw:stroke="solid" svg:stroke-color="#161508" draw:stroke-linejoin="miter" svg:stroke-opacity="100.0%" svg:stroke-width="0.25827277mm"/>
    </style:style>
    <style:style style:family="graphic" style:name="style-292">
      <style:graphic-properties draw:fill="solid" draw:fill-color="#130602" draw:opacity="100.0%" draw:stroke="solid" svg:stroke-color="#130602" draw:stroke-linejoin="miter" svg:stroke-opacity="100.0%" svg:stroke-width="0.25827277mm"/>
    </style:style>
    <style:style style:family="graphic" style:name="style-293">
      <style:graphic-properties draw:fill="solid" draw:fill-color="#544217" draw:opacity="100.0%" draw:stroke="solid" svg:stroke-color="#544217" draw:stroke-linejoin="miter" svg:stroke-opacity="100.0%" svg:stroke-width="0.25827277mm"/>
    </style:style>
    <style:style style:family="graphic" style:name="style-294">
      <style:graphic-properties draw:fill="solid" draw:fill-color="#655929" draw:opacity="100.0%" draw:stroke="solid" svg:stroke-color="#655929" draw:stroke-linejoin="miter" svg:stroke-opacity="100.0%" svg:stroke-width="0.25827277mm"/>
    </style:style>
    <style:style style:family="graphic" style:name="style-295">
      <style:graphic-properties draw:fill="solid" draw:fill-color="#716738" draw:opacity="100.0%" draw:stroke="solid" svg:stroke-color="#716738" draw:stroke-linejoin="miter" svg:stroke-opacity="100.0%" svg:stroke-width="0.25827277mm"/>
    </style:style>
    <style:style style:family="graphic" style:name="style-296">
      <style:graphic-properties draw:fill="solid" draw:fill-color="#d96f05" draw:opacity="100.0%" draw:stroke="solid" svg:stroke-color="#d96f05" draw:stroke-linejoin="miter" svg:stroke-opacity="100.0%" svg:stroke-width="0.25827277mm"/>
    </style:style>
    <style:style style:family="graphic" style:name="style-297">
      <style:graphic-properties draw:fill="solid" draw:fill-color="#dd6e05" draw:opacity="100.0%" draw:stroke="solid" svg:stroke-color="#dd6e05" draw:stroke-linejoin="miter" svg:stroke-opacity="100.0%" svg:stroke-width="0.25827277mm"/>
    </style:style>
    <style:style style:family="graphic" style:name="style-298">
      <style:graphic-properties draw:fill="solid" draw:fill-color="#574b20" draw:opacity="100.0%" draw:stroke="solid" svg:stroke-color="#574b20" draw:stroke-linejoin="miter" svg:stroke-opacity="100.0%" svg:stroke-width="0.25827277mm"/>
    </style:style>
    <style:style style:family="graphic" style:name="style-299">
      <style:graphic-properties draw:fill="solid" draw:fill-color="#e27805" draw:opacity="100.0%" draw:stroke="solid" svg:stroke-color="#e27805" draw:stroke-linejoin="miter" svg:stroke-opacity="100.0%" svg:stroke-width="0.25827277mm"/>
    </style:style>
    <style:style style:family="graphic" style:name="style-300">
      <style:graphic-properties draw:fill="solid" draw:fill-color="#b34805" draw:opacity="100.0%" draw:stroke="solid" svg:stroke-color="#b34805" draw:stroke-linejoin="miter" svg:stroke-opacity="100.0%" svg:stroke-width="0.25827277mm"/>
    </style:style>
    <style:style style:family="graphic" style:name="style-301">
      <style:graphic-properties draw:fill="solid" draw:fill-color="#737f6e" draw:opacity="100.0%" draw:stroke="solid" svg:stroke-color="#737f6e" draw:stroke-linejoin="miter" svg:stroke-opacity="100.0%" svg:stroke-width="0.25827277mm"/>
    </style:style>
    <style:style style:family="graphic" style:name="style-302">
      <style:graphic-properties draw:fill="solid" draw:fill-color="#e5a409" draw:opacity="100.0%" draw:stroke="solid" svg:stroke-color="#e5a409" draw:stroke-linejoin="miter" svg:stroke-opacity="100.0%" svg:stroke-width="0.25827277mm"/>
    </style:style>
    <style:style style:family="graphic" style:name="style-303">
      <style:graphic-properties draw:fill="solid" draw:fill-color="#a23604" draw:opacity="100.0%" draw:stroke="solid" svg:stroke-color="#a23604" draw:stroke-linejoin="miter" svg:stroke-opacity="100.0%" svg:stroke-width="0.25827277mm"/>
    </style:style>
    <style:style style:family="graphic" style:name="style-304">
      <style:graphic-properties draw:fill="solid" draw:fill-color="#0d1610" draw:opacity="100.0%" draw:stroke="solid" svg:stroke-color="#0d1610" draw:stroke-linejoin="miter" svg:stroke-opacity="100.0%" svg:stroke-width="0.25827277mm"/>
    </style:style>
    <style:style style:family="graphic" style:name="style-305">
      <style:graphic-properties draw:fill="solid" draw:fill-color="#812104" draw:opacity="100.0%" draw:stroke="solid" svg:stroke-color="#812104" draw:stroke-linejoin="miter" svg:stroke-opacity="100.0%" svg:stroke-width="0.25827277mm"/>
    </style:style>
    <style:style style:family="graphic" style:name="style-306">
      <style:graphic-properties draw:fill="solid" draw:fill-color="#534717" draw:opacity="100.0%" draw:stroke="solid" svg:stroke-color="#534717" draw:stroke-linejoin="miter" svg:stroke-opacity="100.0%" svg:stroke-width="0.25827277mm"/>
    </style:style>
    <style:style style:family="graphic" style:name="style-307">
      <style:graphic-properties draw:fill="solid" draw:fill-color="#661a05" draw:opacity="100.0%" draw:stroke="solid" svg:stroke-color="#661a05" draw:stroke-linejoin="miter" svg:stroke-opacity="100.0%" svg:stroke-width="0.25827277mm"/>
    </style:style>
    <style:style style:family="graphic" style:name="style-308">
      <style:graphic-properties draw:fill="solid" draw:fill-color="#a93904" draw:opacity="100.0%" draw:stroke="solid" svg:stroke-color="#a93904" draw:stroke-linejoin="miter" svg:stroke-opacity="100.0%" svg:stroke-width="0.25827277mm"/>
    </style:style>
    <style:style style:family="graphic" style:name="style-309">
      <style:graphic-properties draw:fill="solid" draw:fill-color="#f2d60a" draw:opacity="100.0%" draw:stroke="solid" svg:stroke-color="#f2d60a" draw:stroke-linejoin="miter" svg:stroke-opacity="100.0%" svg:stroke-width="0.25827277mm"/>
    </style:style>
    <style:style style:family="graphic" style:name="style-310">
      <style:graphic-properties draw:fill="solid" draw:fill-color="#717349" draw:opacity="100.0%" draw:stroke="solid" svg:stroke-color="#717349" draw:stroke-linejoin="miter" svg:stroke-opacity="100.0%" svg:stroke-width="0.25827277mm"/>
    </style:style>
    <style:style style:family="graphic" style:name="style-311">
      <style:graphic-properties draw:fill="solid" draw:fill-color="#8e956f" draw:opacity="100.0%" draw:stroke="solid" svg:stroke-color="#8e956f" draw:stroke-linejoin="miter" svg:stroke-opacity="100.0%" svg:stroke-width="0.25827277mm"/>
    </style:style>
    <style:style style:family="graphic" style:name="style-312">
      <style:graphic-properties draw:fill="solid" draw:fill-color="#ea9205" draw:opacity="100.0%" draw:stroke="solid" svg:stroke-color="#ea9205" draw:stroke-linejoin="miter" svg:stroke-opacity="100.0%" svg:stroke-width="0.25827277mm"/>
    </style:style>
    <style:style style:family="graphic" style:name="style-313">
      <style:graphic-properties draw:fill="solid" draw:fill-color="#f4b605" draw:opacity="100.0%" draw:stroke="solid" svg:stroke-color="#f4b605" draw:stroke-linejoin="miter" svg:stroke-opacity="100.0%" svg:stroke-width="0.25827277mm"/>
    </style:style>
    <style:style style:family="graphic" style:name="style-314">
      <style:graphic-properties draw:fill="solid" draw:fill-color="#ec7b06" draw:opacity="100.0%" draw:stroke="solid" svg:stroke-color="#ec7b06" draw:stroke-linejoin="miter" svg:stroke-opacity="100.0%" svg:stroke-width="0.25827277mm"/>
    </style:style>
    <style:style style:family="graphic" style:name="style-315">
      <style:graphic-properties draw:fill="solid" draw:fill-color="#bc4e03" draw:opacity="100.0%" draw:stroke="solid" svg:stroke-color="#bc4e03" draw:stroke-linejoin="miter" svg:stroke-opacity="100.0%" svg:stroke-width="0.25827277mm"/>
    </style:style>
    <style:style style:family="graphic" style:name="style-316">
      <style:graphic-properties draw:fill="solid" draw:fill-color="#463610" draw:opacity="100.0%" draw:stroke="solid" svg:stroke-color="#463610" draw:stroke-linejoin="miter" svg:stroke-opacity="100.0%" svg:stroke-width="0.25827277mm"/>
    </style:style>
    <style:style style:family="graphic" style:name="style-317">
      <style:graphic-properties draw:fill="solid" draw:fill-color="#4d3b13" draw:opacity="100.0%" draw:stroke="solid" svg:stroke-color="#4d3b13" draw:stroke-linejoin="miter" svg:stroke-opacity="100.0%" svg:stroke-width="0.25827277mm"/>
    </style:style>
    <style:style style:family="graphic" style:name="style-318">
      <style:graphic-properties draw:fill="solid" draw:fill-color="#60521e" draw:opacity="100.0%" draw:stroke="solid" svg:stroke-color="#60521e" draw:stroke-linejoin="miter" svg:stroke-opacity="100.0%" svg:stroke-width="0.25827277mm"/>
    </style:style>
    <style:style style:family="graphic" style:name="style-319">
      <style:graphic-properties draw:fill="solid" draw:fill-color="#7a7548" draw:opacity="100.0%" draw:stroke="solid" svg:stroke-color="#7a7548" draw:stroke-linejoin="miter" svg:stroke-opacity="100.0%" svg:stroke-width="0.25827277mm"/>
    </style:style>
    <style:style style:family="graphic" style:name="style-320">
      <style:graphic-properties draw:fill="solid" draw:fill-color="#605221" draw:opacity="100.0%" draw:stroke="solid" svg:stroke-color="#605221" draw:stroke-linejoin="miter" svg:stroke-opacity="100.0%" svg:stroke-width="0.25827277mm"/>
    </style:style>
    <style:style style:family="graphic" style:name="style-321">
      <style:graphic-properties draw:fill="solid" draw:fill-color="#b6d5e4" draw:opacity="100.0%" draw:stroke="solid" svg:stroke-color="#b6d5e4" draw:stroke-linejoin="miter" svg:stroke-opacity="100.0%" svg:stroke-width="0.25827277mm"/>
    </style:style>
    <style:style style:family="graphic" style:name="style-322">
      <style:graphic-properties draw:fill="solid" draw:fill-color="#4b4016" draw:opacity="100.0%" draw:stroke="solid" svg:stroke-color="#4b4016" draw:stroke-linejoin="miter" svg:stroke-opacity="100.0%" svg:stroke-width="0.25827277mm"/>
    </style:style>
    <style:style style:family="graphic" style:name="style-323">
      <style:graphic-properties draw:fill="solid" draw:fill-color="#5f3d0a" draw:opacity="100.0%" draw:stroke="solid" svg:stroke-color="#5f3d0a" draw:stroke-linejoin="miter" svg:stroke-opacity="100.0%" svg:stroke-width="0.25827277mm"/>
    </style:style>
    <style:style style:family="graphic" style:name="style-324">
      <style:graphic-properties draw:fill="solid" draw:fill-color="#9b3004" draw:opacity="100.0%" draw:stroke="solid" svg:stroke-color="#9b3004" draw:stroke-linejoin="miter" svg:stroke-opacity="100.0%" svg:stroke-width="0.25827277mm"/>
    </style:style>
    <style:style style:family="graphic" style:name="style-325">
      <style:graphic-properties draw:fill="solid" draw:fill-color="#828257" draw:opacity="100.0%" draw:stroke="solid" svg:stroke-color="#828257" draw:stroke-linejoin="miter" svg:stroke-opacity="100.0%" svg:stroke-width="0.25827277mm"/>
    </style:style>
    <style:style style:family="graphic" style:name="style-326">
      <style:graphic-properties draw:fill="solid" draw:fill-color="#8d2c05" draw:opacity="100.0%" draw:stroke="solid" svg:stroke-color="#8d2c05" draw:stroke-linejoin="miter" svg:stroke-opacity="100.0%" svg:stroke-width="0.25827277mm"/>
    </style:style>
    <style:style style:family="graphic" style:name="style-327">
      <style:graphic-properties draw:fill="solid" draw:fill-color="#ba4904" draw:opacity="100.0%" draw:stroke="solid" svg:stroke-color="#ba4904" draw:stroke-linejoin="miter" svg:stroke-opacity="100.0%" svg:stroke-width="0.25827277mm"/>
    </style:style>
    <style:style style:family="graphic" style:name="style-328">
      <style:graphic-properties draw:fill="solid" draw:fill-color="#3c0f03" draw:opacity="100.0%" draw:stroke="solid" svg:stroke-color="#3c0f03" draw:stroke-linejoin="miter" svg:stroke-opacity="100.0%" svg:stroke-width="0.25827277mm"/>
    </style:style>
    <style:style style:family="graphic" style:name="style-329">
      <style:graphic-properties draw:fill="solid" draw:fill-color="#b4cbbb" draw:opacity="100.0%" draw:stroke="solid" svg:stroke-color="#b4cbbb" draw:stroke-linejoin="miter" svg:stroke-opacity="100.0%" svg:stroke-width="0.25827277mm"/>
    </style:style>
    <style:style style:family="graphic" style:name="style-330">
      <style:graphic-properties draw:fill="solid" draw:fill-color="#571003" draw:opacity="100.0%" draw:stroke="solid" svg:stroke-color="#571003" draw:stroke-linejoin="miter" svg:stroke-opacity="100.0%" svg:stroke-width="0.25827277mm"/>
    </style:style>
    <style:style style:family="graphic" style:name="style-331">
      <style:graphic-properties draw:fill="solid" draw:fill-color="#0d1510" draw:opacity="100.0%" draw:stroke="solid" svg:stroke-color="#0d1510" draw:stroke-linejoin="miter" svg:stroke-opacity="100.0%" svg:stroke-width="0.25827277mm"/>
    </style:style>
    <style:style style:family="graphic" style:name="style-332">
      <style:graphic-properties draw:fill="solid" draw:fill-color="#675b2b" draw:opacity="100.0%" draw:stroke="solid" svg:stroke-color="#675b2b" draw:stroke-linejoin="miter" svg:stroke-opacity="100.0%" svg:stroke-width="0.25827277mm"/>
    </style:style>
    <style:style style:family="graphic" style:name="style-333">
      <style:graphic-properties draw:fill="solid" draw:fill-color="#8a2604" draw:opacity="100.0%" draw:stroke="solid" svg:stroke-color="#8a2604" draw:stroke-linejoin="miter" svg:stroke-opacity="100.0%" svg:stroke-width="0.25827277mm"/>
    </style:style>
    <style:style style:family="graphic" style:name="style-334">
      <style:graphic-properties draw:fill="solid" draw:fill-color="#5f5223" draw:opacity="100.0%" draw:stroke="solid" svg:stroke-color="#5f5223" draw:stroke-linejoin="miter" svg:stroke-opacity="100.0%" svg:stroke-width="0.25827277mm"/>
    </style:style>
    <style:style style:family="graphic" style:name="style-335">
      <style:graphic-properties draw:fill="solid" draw:fill-color="#711703" draw:opacity="100.0%" draw:stroke="solid" svg:stroke-color="#711703" draw:stroke-linejoin="miter" svg:stroke-opacity="100.0%" svg:stroke-width="0.25827277mm"/>
    </style:style>
    <style:style style:family="graphic" style:name="style-336">
      <style:graphic-properties draw:fill="solid" draw:fill-color="#151307" draw:opacity="100.0%" draw:stroke="solid" svg:stroke-color="#151307" draw:stroke-linejoin="miter" svg:stroke-opacity="100.0%" svg:stroke-width="0.25827277mm"/>
    </style:style>
    <style:style style:family="graphic" style:name="style-337">
      <style:graphic-properties draw:fill="solid" draw:fill-color="#746d3f" draw:opacity="100.0%" draw:stroke="solid" svg:stroke-color="#746d3f" draw:stroke-linejoin="miter" svg:stroke-opacity="100.0%" svg:stroke-width="0.25827277mm"/>
    </style:style>
    <style:style style:family="graphic" style:name="style-338">
      <style:graphic-properties draw:fill="solid" draw:fill-color="#261e08" draw:opacity="100.0%" draw:stroke="solid" svg:stroke-color="#261e08" draw:stroke-linejoin="miter" svg:stroke-opacity="100.0%" svg:stroke-width="0.25827277mm"/>
    </style:style>
    <style:style style:family="graphic" style:name="style-339">
      <style:graphic-properties draw:fill="solid" draw:fill-color="#0f0602" draw:opacity="100.0%" draw:stroke="solid" svg:stroke-color="#0f0602" draw:stroke-linejoin="miter" svg:stroke-opacity="100.0%" svg:stroke-width="0.25827277mm"/>
    </style:style>
    <style:style style:family="graphic" style:name="style-340">
      <style:graphic-properties draw:fill="solid" draw:fill-color="#1d0f03" draw:opacity="100.0%" draw:stroke="solid" svg:stroke-color="#1d0f03" draw:stroke-linejoin="miter" svg:stroke-opacity="100.0%" svg:stroke-width="0.25827277mm"/>
    </style:style>
    <style:style style:family="graphic" style:name="style-341">
      <style:graphic-properties draw:fill="solid" draw:fill-color="#852104" draw:opacity="100.0%" draw:stroke="solid" svg:stroke-color="#852104" draw:stroke-linejoin="miter" svg:stroke-opacity="100.0%" svg:stroke-width="0.25827277mm"/>
    </style:style>
    <style:style style:family="graphic" style:name="style-342">
      <style:graphic-properties draw:fill="solid" draw:fill-color="#7c1f05" draw:opacity="100.0%" draw:stroke="solid" svg:stroke-color="#7c1f05" draw:stroke-linejoin="miter" svg:stroke-opacity="100.0%" svg:stroke-width="0.25827277mm"/>
    </style:style>
    <style:style style:family="graphic" style:name="style-343">
      <style:graphic-properties draw:fill="solid" draw:fill-color="#bb4906" draw:opacity="100.0%" draw:stroke="solid" svg:stroke-color="#bb4906" draw:stroke-linejoin="miter" svg:stroke-opacity="100.0%" svg:stroke-width="0.25827277mm"/>
    </style:style>
    <style:style style:family="graphic" style:name="style-344">
      <style:graphic-properties draw:fill="solid" draw:fill-color="#0c0502" draw:opacity="100.0%" draw:stroke="solid" svg:stroke-color="#0c0502" draw:stroke-linejoin="miter" svg:stroke-opacity="100.0%" svg:stroke-width="0.25827277mm"/>
    </style:style>
    <style:style style:family="graphic" style:name="style-345">
      <style:graphic-properties draw:fill="solid" draw:fill-color="#1d1404" draw:opacity="100.0%" draw:stroke="solid" svg:stroke-color="#1d1404" draw:stroke-linejoin="miter" svg:stroke-opacity="100.0%" svg:stroke-width="0.25827277mm"/>
    </style:style>
    <style:style style:family="graphic" style:name="style-346">
      <style:graphic-properties draw:fill="solid" draw:fill-color="#ba4d04" draw:opacity="100.0%" draw:stroke="solid" svg:stroke-color="#ba4d04" draw:stroke-linejoin="miter" svg:stroke-opacity="100.0%" svg:stroke-width="0.25827277mm"/>
    </style:style>
    <style:style style:family="graphic" style:name="style-347">
      <style:graphic-properties draw:fill="solid" draw:fill-color="#7d7b4f" draw:opacity="100.0%" draw:stroke="solid" svg:stroke-color="#7d7b4f" draw:stroke-linejoin="miter" svg:stroke-opacity="100.0%" svg:stroke-width="0.25827277mm"/>
    </style:style>
    <style:style style:family="graphic" style:name="style-348">
      <style:graphic-properties draw:fill="solid" draw:fill-color="#892803" draw:opacity="100.0%" draw:stroke="solid" svg:stroke-color="#892803" draw:stroke-linejoin="miter" svg:stroke-opacity="100.0%" svg:stroke-width="0.25827277mm"/>
    </style:style>
    <style:style style:family="graphic" style:name="style-349">
      <style:graphic-properties draw:fill="solid" draw:fill-color="#dd6b06" draw:opacity="100.0%" draw:stroke="solid" svg:stroke-color="#dd6b06" draw:stroke-linejoin="miter" svg:stroke-opacity="100.0%" svg:stroke-width="0.25827277mm"/>
    </style:style>
    <style:style style:family="graphic" style:name="style-350">
      <style:graphic-properties draw:fill="solid" draw:fill-color="#614613" draw:opacity="100.0%" draw:stroke="solid" svg:stroke-color="#614613" draw:stroke-linejoin="miter" svg:stroke-opacity="100.0%" svg:stroke-width="0.25827277mm"/>
    </style:style>
    <style:style style:family="graphic" style:name="style-351">
      <style:graphic-properties draw:fill="solid" draw:fill-color="#b54804" draw:opacity="100.0%" draw:stroke="solid" svg:stroke-color="#b54804" draw:stroke-linejoin="miter" svg:stroke-opacity="100.0%" svg:stroke-width="0.25827277mm"/>
    </style:style>
    <style:style style:family="graphic" style:name="style-352">
      <style:graphic-properties draw:fill="solid" draw:fill-color="#2a1905" draw:opacity="100.0%" draw:stroke="solid" svg:stroke-color="#2a1905" draw:stroke-linejoin="miter" svg:stroke-opacity="100.0%" svg:stroke-width="0.25827277mm"/>
    </style:style>
    <style:style style:family="graphic" style:name="style-353">
      <style:graphic-properties draw:fill="solid" draw:fill-color="#1b2017" draw:opacity="100.0%" draw:stroke="solid" svg:stroke-color="#1b2017" draw:stroke-linejoin="miter" svg:stroke-opacity="100.0%" svg:stroke-width="0.25827277mm"/>
    </style:style>
    <style:style style:family="graphic" style:name="style-354">
      <style:graphic-properties draw:fill="solid" draw:fill-color="#320b04" draw:opacity="100.0%" draw:stroke="solid" svg:stroke-color="#320b04" draw:stroke-linejoin="miter" svg:stroke-opacity="100.0%" svg:stroke-width="0.25827277mm"/>
    </style:style>
    <style:style style:family="graphic" style:name="style-355">
      <style:graphic-properties draw:fill="solid" draw:fill-color="#902d04" draw:opacity="100.0%" draw:stroke="solid" svg:stroke-color="#902d04" draw:stroke-linejoin="miter" svg:stroke-opacity="100.0%" svg:stroke-width="0.25827277mm"/>
    </style:style>
    <style:style style:family="graphic" style:name="style-356">
      <style:graphic-properties draw:fill="solid" draw:fill-color="#f9a703" draw:opacity="100.0%" draw:stroke="solid" svg:stroke-color="#f9a703" draw:stroke-linejoin="miter" svg:stroke-opacity="100.0%" svg:stroke-width="0.25827277mm"/>
    </style:style>
    <style:style style:family="graphic" style:name="style-357">
      <style:graphic-properties draw:fill="solid" draw:fill-color="#7d7b4f" draw:opacity="100.0%" draw:stroke="solid" svg:stroke-color="#7d7b4f" draw:stroke-linejoin="miter" svg:stroke-opacity="100.0%" svg:stroke-width="0.25827277mm"/>
    </style:style>
    <style:style style:family="graphic" style:name="style-358">
      <style:graphic-properties draw:fill="solid" draw:fill-color="#c75806" draw:opacity="100.0%" draw:stroke="solid" svg:stroke-color="#c75806" draw:stroke-linejoin="miter" svg:stroke-opacity="100.0%" svg:stroke-width="0.25827277mm"/>
    </style:style>
    <style:style style:family="graphic" style:name="style-359">
      <style:graphic-properties draw:fill="solid" draw:fill-color="#605324" draw:opacity="100.0%" draw:stroke="solid" svg:stroke-color="#605324" draw:stroke-linejoin="miter" svg:stroke-opacity="100.0%" svg:stroke-width="0.25827277mm"/>
    </style:style>
    <style:style style:family="graphic" style:name="style-360">
      <style:graphic-properties draw:fill="solid" draw:fill-color="#ae3f04" draw:opacity="100.0%" draw:stroke="solid" svg:stroke-color="#ae3f04" draw:stroke-linejoin="miter" svg:stroke-opacity="100.0%" svg:stroke-width="0.25827277mm"/>
    </style:style>
    <style:style style:family="graphic" style:name="style-361">
      <style:graphic-properties draw:fill="solid" draw:fill-color="#6e6234" draw:opacity="100.0%" draw:stroke="solid" svg:stroke-color="#6e6234" draw:stroke-linejoin="miter" svg:stroke-opacity="100.0%" svg:stroke-width="0.25827277mm"/>
    </style:style>
    <style:style style:family="graphic" style:name="style-362">
      <style:graphic-properties draw:fill="solid" draw:fill-color="#eb9406" draw:opacity="100.0%" draw:stroke="solid" svg:stroke-color="#eb9406" draw:stroke-linejoin="miter" svg:stroke-opacity="100.0%" svg:stroke-width="0.25827277mm"/>
    </style:style>
    <style:style style:family="graphic" style:name="style-363">
      <style:graphic-properties draw:fill="solid" draw:fill-color="#f5ca06" draw:opacity="100.0%" draw:stroke="solid" svg:stroke-color="#f5ca06" draw:stroke-linejoin="miter" svg:stroke-opacity="100.0%" svg:stroke-width="0.25827277mm"/>
    </style:style>
    <style:style style:family="graphic" style:name="style-364">
      <style:graphic-properties draw:fill="solid" draw:fill-color="#4f0e02" draw:opacity="100.0%" draw:stroke="solid" svg:stroke-color="#4f0e02" draw:stroke-linejoin="miter" svg:stroke-opacity="100.0%" svg:stroke-width="0.25827277mm"/>
    </style:style>
    <style:style style:family="graphic" style:name="style-365">
      <style:graphic-properties draw:fill="solid" draw:fill-color="#571002" draw:opacity="100.0%" draw:stroke="solid" svg:stroke-color="#571002" draw:stroke-linejoin="miter" svg:stroke-opacity="100.0%" svg:stroke-width="0.25827277mm"/>
    </style:style>
    <style:style style:family="graphic" style:name="style-366">
      <style:graphic-properties draw:fill="solid" draw:fill-color="#ac6950" draw:opacity="100.0%" draw:stroke="solid" svg:stroke-color="#ac6950" draw:stroke-linejoin="miter" svg:stroke-opacity="100.0%" svg:stroke-width="0.25827277mm"/>
    </style:style>
    <style:style style:family="graphic" style:name="style-367">
      <style:graphic-properties draw:fill="solid" draw:fill-color="#0b0802" draw:opacity="100.0%" draw:stroke="solid" svg:stroke-color="#0b0802" draw:stroke-linejoin="miter" svg:stroke-opacity="100.0%" svg:stroke-width="0.25827277mm"/>
    </style:style>
    <style:style style:family="graphic" style:name="style-368">
      <style:graphic-properties draw:fill="solid" draw:fill-color="#661403" draw:opacity="100.0%" draw:stroke="solid" svg:stroke-color="#661403" draw:stroke-linejoin="miter" svg:stroke-opacity="100.0%" svg:stroke-width="0.25827277mm"/>
    </style:style>
    <style:style style:family="graphic" style:name="style-369">
      <style:graphic-properties draw:fill="solid" draw:fill-color="#450e07" draw:opacity="100.0%" draw:stroke="solid" svg:stroke-color="#450e07" draw:stroke-linejoin="miter" svg:stroke-opacity="100.0%" svg:stroke-width="0.25827277mm"/>
    </style:style>
    <style:style style:family="graphic" style:name="style-370">
      <style:graphic-properties draw:fill="solid" draw:fill-color="#500d02" draw:opacity="100.0%" draw:stroke="solid" svg:stroke-color="#500d02" draw:stroke-linejoin="miter" svg:stroke-opacity="100.0%" svg:stroke-width="0.25827277mm"/>
    </style:style>
    <style:style style:family="graphic" style:name="style-371">
      <style:graphic-properties draw:fill="solid" draw:fill-color="#252b22" draw:opacity="100.0%" draw:stroke="solid" svg:stroke-color="#252b22" draw:stroke-linejoin="miter" svg:stroke-opacity="100.0%" svg:stroke-width="0.25827277mm"/>
    </style:style>
    <style:style style:family="graphic" style:name="style-372">
      <style:graphic-properties draw:fill="solid" draw:fill-color="#0d130c" draw:opacity="100.0%" draw:stroke="solid" svg:stroke-color="#0d130c" draw:stroke-linejoin="miter" svg:stroke-opacity="100.0%" svg:stroke-width="0.25827277mm"/>
    </style:style>
    <style:style style:family="graphic" style:name="style-373">
      <style:graphic-properties draw:fill="solid" draw:fill-color="#f39b05" draw:opacity="100.0%" draw:stroke="solid" svg:stroke-color="#f39b05" draw:stroke-linejoin="miter" svg:stroke-opacity="100.0%" svg:stroke-width="0.25827277mm"/>
    </style:style>
    <style:style style:family="graphic" style:name="style-374">
      <style:graphic-properties draw:fill="solid" draw:fill-color="#b34405" draw:opacity="100.0%" draw:stroke="solid" svg:stroke-color="#b34405" draw:stroke-linejoin="miter" svg:stroke-opacity="100.0%" svg:stroke-width="0.25827277mm"/>
    </style:style>
    <style:style style:family="graphic" style:name="style-375">
      <style:graphic-properties draw:fill="solid" draw:fill-color="#af4204" draw:opacity="100.0%" draw:stroke="solid" svg:stroke-color="#af4204" draw:stroke-linejoin="miter" svg:stroke-opacity="100.0%" svg:stroke-width="0.25827277mm"/>
    </style:style>
    <style:style style:family="graphic" style:name="style-376">
      <style:graphic-properties draw:fill="solid" draw:fill-color="#6c6435" draw:opacity="100.0%" draw:stroke="solid" svg:stroke-color="#6c6435" draw:stroke-linejoin="miter" svg:stroke-opacity="100.0%" svg:stroke-width="0.25827277mm"/>
    </style:style>
    <style:style style:family="graphic" style:name="style-377">
      <style:graphic-properties draw:fill="solid" draw:fill-color="#0b1412" draw:opacity="100.0%" draw:stroke="solid" svg:stroke-color="#0b1412" draw:stroke-linejoin="miter" svg:stroke-opacity="100.0%" svg:stroke-width="0.25827277mm"/>
    </style:style>
    <style:style style:family="graphic" style:name="style-378">
      <style:graphic-properties draw:fill="solid" draw:fill-color="#b84805" draw:opacity="100.0%" draw:stroke="solid" svg:stroke-color="#b84805" draw:stroke-linejoin="miter" svg:stroke-opacity="100.0%" svg:stroke-width="0.25827277mm"/>
    </style:style>
    <style:style style:family="graphic" style:name="style-379">
      <style:graphic-properties draw:fill="solid" draw:fill-color="#170903" draw:opacity="100.0%" draw:stroke="solid" svg:stroke-color="#170903" draw:stroke-linejoin="miter" svg:stroke-opacity="100.0%" svg:stroke-width="0.25827277mm"/>
    </style:style>
    <style:style style:family="graphic" style:name="style-380">
      <style:graphic-properties draw:fill="solid" draw:fill-color="#c75404" draw:opacity="100.0%" draw:stroke="solid" svg:stroke-color="#c75404" draw:stroke-linejoin="miter" svg:stroke-opacity="100.0%" svg:stroke-width="0.25827277mm"/>
    </style:style>
    <style:style style:family="graphic" style:name="style-381">
      <style:graphic-properties draw:fill="solid" draw:fill-color="#d56805" draw:opacity="100.0%" draw:stroke="solid" svg:stroke-color="#d56805" draw:stroke-linejoin="miter" svg:stroke-opacity="100.0%" svg:stroke-width="0.25827277mm"/>
    </style:style>
    <style:style style:family="graphic" style:name="style-382">
      <style:graphic-properties draw:fill="solid" draw:fill-color="#641303" draw:opacity="100.0%" draw:stroke="solid" svg:stroke-color="#641303" draw:stroke-linejoin="miter" svg:stroke-opacity="100.0%" svg:stroke-width="0.25827277mm"/>
    </style:style>
    <style:style style:family="graphic" style:name="style-383">
      <style:graphic-properties draw:fill="solid" draw:fill-color="#4d1003" draw:opacity="100.0%" draw:stroke="solid" svg:stroke-color="#4d1003" draw:stroke-linejoin="miter" svg:stroke-opacity="100.0%" svg:stroke-width="0.25827277mm"/>
    </style:style>
    <style:style style:family="graphic" style:name="style-384">
      <style:graphic-properties draw:fill="solid" draw:fill-color="#623c0a" draw:opacity="100.0%" draw:stroke="solid" svg:stroke-color="#623c0a" draw:stroke-linejoin="miter" svg:stroke-opacity="100.0%" svg:stroke-width="0.25827277mm"/>
    </style:style>
    <style:style style:family="graphic" style:name="style-385">
      <style:graphic-properties draw:fill="solid" draw:fill-color="#922905" draw:opacity="100.0%" draw:stroke="solid" svg:stroke-color="#922905" draw:stroke-linejoin="miter" svg:stroke-opacity="100.0%" svg:stroke-width="0.25827277mm"/>
    </style:style>
    <style:style style:family="graphic" style:name="style-386">
      <style:graphic-properties draw:fill="solid" draw:fill-color="#430d03" draw:opacity="100.0%" draw:stroke="solid" svg:stroke-color="#430d03" draw:stroke-linejoin="miter" svg:stroke-opacity="100.0%" svg:stroke-width="0.25827277mm"/>
    </style:style>
  </office:automatic-styles>
  <office:body>
    <office:drawing>
      <draw:page draw:master-page-name="Default" draw:name="page1" draw:style-name="DP1">
        <draw:g>
          <draw:path svg:d="M 1110.573 0.0 L 1136.4003 0.0 L 1213.8821 51.654556 Q 1291.3639 129.13638 1394.673 129.13638 Q 1472.1549 154.96367 1497.9822 180.79094 Q 1497.9822 206.61823 1575.464 180.79094 Q 1627.1185 180.79094 1678.7731 154.96367 Q 1704.6003 129.13638 1730.4276 154.96367 Q 1756.2549 180.79094 1937.0459 180.79094 Q 2117.837 180.79094 2143.664 129.13638 Q 2169.4915 129.13638 2272.8005 129.13638 Q 2376.1096 129.13638 2401.9368 129.13638 L 2453.5913 129.13638 L 2453.5913 154.96367 L 2453.5913 154.96367 L 2479.4187 154.96367 L 2479.4187 180.79094 L 2479.4187 180.79094 L 2505.2458 180.79094 L 2505.2458 180.79094 L 2505.2458 206.61823 L 2479.4187 232.4455 Q 2453.5913 258.27277 2453.5913 309.92734 Q 2401.9368 361.58188 2453.5913 464.891 Q 2505.2458 568.20013 2531.0732 594.0274 Q 2531.0732 645.68195 2556.9006 645.68195 Q 2608.5552 645.68195 2608.5552 671.5092 Q 2608.5552 697.3365 2634.3823 697.3365 Q 2660.2097 697.3365 2660.2097 748.9911 Q 2660.2097 774.81836 2686.0369 774.81836 Q 2711.8643 774.81836 2711.8643 800.6456 Q 2711.8643 826.4729 2763.5188 826.4729 Q 2815.1733 826.4729 2815.1733 852.3002 Q 2815.1733 878.12744 2918.4824 903.9547 Q 2995.9644 955.6093 3021.7915 1033.0911 Q 3047.619 1110.573 3176.7551 1162.2275 Q 3331.7188 1213.8821 3357.5461 1213.8821 Q 3383.3735 1213.8821 3409.2007 1265.5366 Q 3409.2007 1317.1912 3435.028 1291.3639 Q 3435.028 1291.3639 3538.3372 1291.3639 Q 3615.8188 1291.3639 3615.8188 1317.1912 Q 3615.8188 1368.8457 3641.6462 1368.8457 Q 3667.4734 1368.8457 3667.4734 1394.673 Q 3693.3008 1420.5002 3693.3008 1446.3275 L 3693.3008 1472.1549 L 3719.128 1472.1549 L 3719.128 1472.1549 L 3693.3008 1472.1549 Q 3667.4734 1497.9822 3667.4734 1523.8094 Q 3667.4734 1575.464 3641.6462 1575.464 Q 3615.8188 1575.464 3641.6462 1652.9458 Q 3667.4734 1730.4276 3641.6462 1756.2549 Q 3615.8188 1756.2549 3589.9917 1911.2186 Q 3589.9917 2066.1821 3538.3372 2092.0095 Q 3486.6826 2092.0095 3435.028 2117.837 Q 3435.028 2143.664 3409.2007 2221.146 Q 3383.3735 2298.6277 3331.7188 2324.455 Q 3280.0642 2324.455 3280.0642 2376.1096 Q 3280.0642 2427.7642 3254.237 2453.5913 Q 3228.4097 2453.5913 3254.237 2556.9006 Q 3280.0642 2686.0369 3305.8916 2686.0369 Q 3305.8916 2711.8643 3305.8916 2711.8643 L 3331.7188 2711.8643 L 3331.7188 2711.8643 L 3331.7188 2711.8643 L 3280.0642 2711.8643 Q 3228.4097 2711.8643 3228.4097 2711.8643 Q 3228.4097 2711.8643 3202.5825 2763.5188 Q 3176.7551 2815.1733 3125.1006 2815.1733 L 3047.619 2815.1733 L 3047.619 2815.1733 Q 3047.619 2815.1733 3021.7915 2789.346 Q 2995.9644 2789.346 2970.137 2866.828 Q 2918.4824 2970.137 2892.655 2970.137 Q 2866.828 2970.137 2866.828 2918.4824 Q 2841.0005 2892.655 2789.346 2892.655 Q 2737.6914 2892.655 2711.8643 2944.3098 Q 2711.8643 2995.9644 2686.0369 2970.137 Q 2660.2097 2918.4824 2608.5552 2944.3098 Q 2531.0732 2970.137 2531.0732 2970.137 Q 2505.2458 2995.9644 2479.4187 3021.7915 Q 2427.7642 3047.619 2401.9368 3073.446 Q 2401.9368 3125.1006 2324.455 3125.1006 Q 2246.9731 3150.928 2246.9731 3099.2734 Q 2246.9731 3047.619 2169.4915 3047.619 Q 2117.837 3021.7915 2092.0095 3047.619 Q 2092.0095 3073.446 2066.1821 3073.446 Q 2040.355 3047.619 1937.0459 3073.446 Q 1859.564 3073.446 1859.564 3047.619 Q 1833.7367 3021.7915 1833.7367 3047.619 Q 1833.7367 3073.446 1730.4276 3047.619 Q 1652.9458 3021.7915 1575.464 3047.619 Q 1497.9822 3073.446 1446.3275 3073.446 Q 1394.673 3073.446 1317.1912 3073.446 Q 1265.5366 3073.446 1239.7094 3021.7915 Q 1213.8821 2944.3098 1162.2275 2970.137 Q 1136.4003 2970.137 1084.7457 2970.137 Q 1033.0911 2918.4824 955.6093 2892.655 L 878.12744 2866.828 L 878.12744 2866.828 Q 852.3002 2866.828 878.12744 2815.1733 L 903.9547 2789.346 L 903.9547 2763.5188 L 903.9547 2737.6914 L 878.12744 2737.6914 Q 852.3002 2711.8643 826.4729 2686.0369 Q 800.6456 2660.2097 774.81836 2660.2097 Q 748.9911 2634.3823 748.9911 2608.5552 Q 748.9911 2556.9006 671.5092 2556.9006 Q 594.0274 2556.9006 594.0274 2505.2458 Q 594.0274 2479.4187 516.54553 2479.4187 Q 464.891 2453.5913 490.7183 2427.7642 Q 490.7183 2376.1096 464.891 2376.1096 Q 439.06372 2376.1096 439.06372 2350.2822 Q 439.06372 2298.6277 387.40918 2298.6277 Q 361.58188 2324.455 361.58188 2298.6277 Q 361.58188 2272.8005 335.7546 2272.8005 Q 284.10007 2272.8005 284.10007 2143.664 Q 258.27277 2040.355 232.4455 2040.355 Q 206.61823 2040.355 206.61823 1988.7004 Q 232.4455 1937.0459 180.79094 1937.0459 Q 154.96367 1962.8732 129.13638 1885.3912 Q 103.30911 1833.7367 129.13638 1833.7367 Q 154.96367 1833.7367 154.96367 1730.4276 Q 180.79094 1601.2913 232.4455 1627.1185 L 284.10007 1652.9458 L 284.10007 1627.1185 L 284.10007 1601.2913 L 258.27277 1601.2913 L 232.4455 1575.464 L 232.4455 1575.464 L 232.4455 1575.464 L 206.61823 1575.464 Q 206.61823 1575.464 180.79094 1523.8094 Q 154.96367 1523.8094 154.96367 1472.1549 Q 129.13638 1420.5002 129.13638 1420.5002 Q 129.13638 1446.3275 103.30911 1343.0184 Q 77.481834 1239.7094 51.654556 1213.8821 L 0.0 1188.0548 L 0.0 1188.0548 L 25.827278 1188.0548 L 25.827278 1188.0548 L 25.827278 1162.2275 L 25.827278 1162.2275 L 25.827278 1162.2275 L 77.481834 1110.573 Q 103.30911 1058.9185 77.481834 1033.0911 Q 77.481834 1007.26385 51.654556 981.4366 Q 51.654556 955.6093 77.481834 929.782 Q 129.13638 903.9547 103.30911 852.3002 Q 103.30911 826.4729 129.13638 826.4729 Q 154.96367 826.4729 154.96367 723.16376 Q 154.96367 619.8547 206.61823 594.0274 Q 232.4455 542.37286 258.27277 464.891 Q 284.10007 387.40918 284.10007 387.40918 L 284.10007 387.40918 L 309.92734 387.40918 L 309.92734 361.58188 L 361.58188 335.7546 Q 413.23645 335.7546 464.891 335.7546 Q 516.54553 361.58188 516.54553 309.92734 Q 516.54553 258.27277 568.20013 232.4455 Q 619.8547 232.4455 645.68195 180.79094 Q 645.68195 129.13638 748.9911 154.96367 Q 852.3002 180.79094 929.782 180.79094 Q 1007.26385 180.79094 1058.9185 77.481834 Q 1084.7457 0.0 1110.573 0.0 z" svg:height="31.251007mm" draw:style-name="style-2" svg:viewBox="0.0 0.0 3719.128 3125.1006" svg:width="37.19128mm" svg:x="44.164646mm" svg:y="7.4899106mm"/>
          <draw:path svg:d="M 129.13638 51.654556 L 129.13638 -3.6379788E-12 L 154.96367 25.827278 Q 154.96367 77.481834 180.79094 129.13638 L 180.79094 154.96367 L 154.96367 154.96367 Q 154.96367 129.13638 154.96367 206.61823 Q 129.13638 284.10007 103.30911 284.10007 L 51.654556 284.10007 L 51.654556 258.27277 L 51.654556 258.27277 L 25.827278 258.27277 L 25.827278 232.4455 L 25.827278 232.4455 L -3.6379788E-12 232.4455 L -3.6379788E-12 180.79094 Q -3.6379788E-12 103.30911 51.654556 103.30911 Q 129.13638 103.30911 129.13638 51.654556 z" svg:height="2.8410006mm" draw:style-name="style-3" svg:viewBox="0.0 0.0 180.79094 284.10007" svg:width="1.8079095mm" svg:x="204.03549mm" svg:y="215.65778mm"/>
          <draw:path svg:d="M 2608.5552 0.0 L 2608.5552 0.0 L 2737.6914 25.827278 Q 2866.828 25.827278 2866.828 77.481834 Q 2841.0005 103.30911 2866.828 129.13638 Q 2892.655 129.13638 2944.3098 154.96367 Q 2970.137 154.96367 2995.9644 206.61823 Q 3047.619 284.10007 3099.2734 284.10007 Q 3150.928 284.10007 3202.5825 309.92734 Q 3305.8916 335.7546 3305.8916 335.7546 Q 3357.5461 335.7546 3331.7188 361.58188 Q 3331.7188 387.40918 3409.2007 439.06372 Q 3460.8552 464.891 3460.8552 490.7183 Q 3460.8552 542.37286 3512.5098 542.37286 Q 3564.1643 542.37286 3564.1643 568.20013 L 3564.1643 568.20013 L 3538.3372 568.20013 L 3512.5098 594.0274 L 3512.5098 594.0274 L 3512.5098 594.0274 L 3564.1643 645.68195 Q 3615.8188 697.3365 3615.8188 748.9911 Q 3615.8188 774.81836 3641.6462 774.81836 Q 3667.4734 774.81836 3693.3008 852.3002 Q 3719.128 903.9547 3667.4734 903.9547 Q 3615.8188 903.9547 3615.8188 981.4366 Q 3589.9917 1058.9185 3564.1643 1058.9185 L 3538.3372 1058.9185 L 3564.1643 1084.7457 Q 3615.8188 1084.7457 3615.8188 1110.573 Q 3615.8188 1136.4003 3641.6462 1136.4003 Q 3667.4734 1136.4003 3667.4734 1188.0548 Q 3667.4734 1213.8821 3693.3008 1239.7094 L 3719.128 1265.5366 L 3719.128 1265.5366 L 3719.128 1265.5366 L 3744.9553 1291.3639 L 3744.9553 1317.1912 L 3719.128 1317.1912 L 3667.4734 1317.1912 L 3435.028 1420.5002 Q 3202.5825 1472.1549 3021.7915 1652.9458 Q 2841.0005 1807.9094 2686.0369 2014.5277 Q 2582.7278 2221.146 2531.0732 2427.7642 Q 2479.4187 2634.3823 2479.4187 2866.828 Q 2479.4187 3125.1006 2479.4187 3228.4097 Q 2531.0732 3357.5461 2505.2458 3383.3735 Q 2505.2458 3409.2007 2531.0732 3409.2007 Q 2556.9006 3409.2007 2556.9006 3435.028 Q 2531.0732 3486.6826 2556.9006 3512.5098 L 2582.7278 3538.3372 L 2582.7278 3538.3372 L 2582.7278 3538.3372 L 2556.9006 3564.1643 L 2531.0732 3589.9917 L 2505.2458 3589.9917 L 2479.4187 3589.9917 L 2376.1096 3589.9917 Q 2246.9731 3589.9917 2117.837 3615.8188 L 1988.7004 3641.6462 L 1937.0459 3641.6462 Q 1885.3912 3641.6462 1885.3912 3641.6462 L 1885.3912 3641.6462 L 1833.7367 3641.6462 L 1782.0822 3641.6462 L 1756.2549 3641.6462 Q 1704.6003 3641.6462 1652.9458 3667.4734 L 1627.1185 3667.4734 L 1627.1185 3667.4734 Q 1627.1185 3641.6462 1291.3639 3641.6462 L 929.782 3641.6462 L 903.9547 3667.4734 L 878.12744 3693.3008 L 878.12744 3693.3008 L 878.12744 3693.3008 L 826.4729 3719.128 Q 774.81836 3744.9553 671.5092 3744.9553 L 568.20013 3744.9553 L 568.20013 3744.9553 Q 568.20013 3744.9553 284.10007 3719.128 L 0.0 3693.3008 L 0.0 2169.4915 L 0.0 645.68195 L 51.654556 645.68195 L 77.481834 645.68195 L 103.30911 645.68195 Q 154.96367 645.68195 206.61823 645.68195 Q 232.4455 619.8547 232.4455 645.68195 Q 232.4455 671.5092 361.58188 671.5092 Q 464.891 645.68195 516.54553 594.0274 Q 594.0274 490.7183 619.8547 542.37286 Q 619.8547 594.0274 697.3365 594.0274 Q 774.81836 594.0274 826.4729 568.20013 Q 878.12744 542.37286 929.782 542.37286 Q 981.4366 542.37286 1058.9185 542.37286 Q 1136.4003 542.37286 1136.4003 516.54553 Q 1136.4003 490.7183 1239.7094 464.891 Q 1343.0184 439.06372 1394.673 490.7183 Q 1420.5002 490.7183 1549.6367 464.891 Q 1678.7731 413.23645 1678.7731 387.40918 Q 1678.7731 361.58188 1704.6003 335.7546 Q 1756.2549 335.7546 1833.7367 361.58188 Q 1911.2186 387.40918 1962.8732 335.7546 Q 2014.5277 258.27277 2040.355 258.27277 Q 2066.1821 284.10007 2117.837 258.27277 Q 2169.4915 232.4455 2324.455 258.27277 Q 2453.5913 284.10007 2453.5913 232.4455 Q 2453.5913 180.79094 2505.2458 154.96367 L 2556.9006 129.13638 L 2556.9006 103.30911 L 2531.0732 77.481834 L 2531.0732 77.481834 L 2531.0732 77.481834 L 2556.9006 77.481834 L 2582.7278 77.481834 L 2582.7278 77.481834 L 2608.5552 77.481834 L 2608.5552 51.654556 L 2634.3823 51.654556 L 2634.3823 51.654556 L 2634.3823 25.827278 L 2634.3823 25.827278 L 2634.3823 25.827278 L 2608.5552 25.827278 L 2608.5552 25.827278 L 2608.5552 0.0 z M 2272.8005 258.27277 Q 2272.8005 258.27277 2298.6277 258.27277 Q 2298.6277 284.10007 2272.8005 284.10007 Q 2272.8005 284.10007 2272.8005 258.27277 z" svg:height="37.449554mm" draw:style-name="style-4" svg:viewBox="0.0 0.0 3744.9553 3744.9553" svg:width="37.449554mm" svg:x="0.0mm" svg:y="190.86359mm"/>
          <draw:path svg:d="M 309.92734 25.827278 L 516.54553 -1.8189894E-12 L 516.54553 25.827278 L 516.54553 25.827278 L 516.54553 25.827278 L 516.54553 25.827278 L 490.7183 25.827278 L 490.7183 25.827278 L 490.7183 51.654556 L 464.891 51.654556 L 464.891 51.654556 L 464.891 77.481834 L 464.891 77.481834 L 464.891 77.481834 L 490.7183 77.481834 L 490.7183 77.481834 L 568.20013 129.13638 Q 671.5092 129.13638 671.5092 180.79094 Q 671.5092 180.79094 671.5092 232.4455 Q 671.5092 232.4455 671.5092 258.27277 Q 645.68195 284.10007 697.3365 284.10007 L 748.9911 284.10007 L 774.81836 309.92734 L 800.6456 309.92734 L 800.6456 309.92734 L 800.6456 335.7546 L 800.6456 335.7546 L 774.81836 335.7546 L 774.81836 335.7546 L 774.81836 335.7546 L 723.16376 361.58188 Q 697.3365 387.40918 645.68195 387.40918 L 594.0274 387.40918 L 594.0274 413.23645 L 594.0274 439.06372 L 619.8547 439.06372 L 671.5092 439.06372 L 697.3365 464.891 L 723.16376 464.891 L 723.16376 464.891 L 723.16376 490.7183 L 774.81836 490.7183 L 852.3002 490.7183 L 748.9911 542.37286 Q 645.68195 542.37286 671.5092 594.0274 Q 671.5092 619.8547 645.68195 645.68195 Q 594.0274 645.68195 619.8547 671.5092 Q 671.5092 671.5092 671.5092 697.3365 L 671.5092 723.16376 L 697.3365 723.16376 L 723.16376 748.9911 L 723.16376 748.9911 L 723.16376 748.9911 L 697.3365 748.9911 L 697.3365 774.81836 L 671.5092 774.81836 L 671.5092 774.81836 L 671.5092 748.9911 L 671.5092 748.9911 L 645.68195 748.9911 L 645.68195 748.9911 L 568.20013 723.16376 Q 516.54553 697.3365 309.92734 671.5092 L 77.481834 645.68195 L 77.481834 645.68195 Q 103.30911 619.8547 103.30911 594.0274 Q 103.30911 568.20013 51.654556 516.54553 Q 9.094947E-13 464.891 9.094947E-13 413.23645 L 25.827278 361.58188 L 51.654556 361.58188 Q 51.654556 335.7546 51.654556 335.7546 L 25.827278 335.7546 L 25.827278 335.7546 Q 25.827278 335.7546 9.094947E-13 309.92734 Q -51.654556 284.10007 25.827278 232.4455 Q 103.30911 180.79094 77.481834 154.96367 Q 51.654556 129.13638 51.654556 129.13638 Q 25.827278 103.30911 77.481834 103.30911 Q 129.13638 103.30911 129.13638 77.481834 Q 129.13638 51.654556 309.92734 25.827278 z" svg:height="7.7481833mm" draw:style-name="style-5" svg:viewBox="0.0 0.0 852.3002 774.81836" svg:width="8.523002mm" svg:x="81.6142mm" svg:y="138.17593mm"/>
          <draw:path svg:d="M 51.654556 25.827278 L 129.13638 25.827278 L 309.92734 -1.8189894E-12 L 516.54553 -1.8189894E-12 L 671.5092 25.827278 Q 826.4729 25.827278 826.4729 51.654556 L 826.4729 51.654556 L 826.4729 51.654556 Q 826.4729 77.481834 774.81836 77.481834 L 697.3365 77.481834 L 697.3365 103.30911 L 671.5092 103.30911 L 671.5092 129.13638 L 671.5092 129.13638 L 439.06372 129.13638 Q 206.61823 129.13638 154.96367 103.30911 L 77.481834 103.30911 L 51.654556 103.30911 Q 25.827278 77.481834 -1.8189894E-12 77.481834 Q -25.827278 77.481834 -1.8189894E-12 51.654556 L -1.8189894E-12 25.827278 L 51.654556 25.827278 z" svg:height="1.291364mm" draw:style-name="style-6" svg:viewBox="0.0 0.0 826.4729 129.13638" svg:width="8.264729mm" svg:x="95.56093mm" svg:y="153.6723mm"/>
          <draw:path svg:d="M 1446.3275 -9.094947E-13 L 1472.1549 -9.094947E-13 L 1472.1549 -9.094947E-13 Q 1472.1549 25.827278 1472.1549 25.827278 L 1497.9822 25.827278 L 1523.8094 25.827278 Q 1575.464 25.827278 1575.464 103.30911 Q 1575.464 154.96367 1523.8094 206.61823 Q 1446.3275 258.27277 1446.3275 284.10007 Q 1420.5002 309.92734 1368.8457 335.7546 Q 1317.1912 361.58188 1317.1912 439.06372 Q 1291.3639 516.54553 1265.5366 516.54553 Q 1239.7094 542.37286 1265.5366 542.37286 Q 1265.5366 568.20013 1213.8821 645.68195 Q 1162.2275 748.9911 1033.0911 852.3002 Q 878.12744 929.782 878.12744 955.6093 Q 852.3002 981.4366 774.81836 1033.0911 Q 671.5092 1058.9185 594.0274 1084.7457 L 516.54553 1110.573 L 439.06372 1110.573 Q 387.40918 1110.573 284.10007 1084.7457 L 206.61823 1084.7457 L 206.61823 1058.9185 L 206.61823 1007.26385 L 154.96367 1007.26385 L 103.30911 1007.26385 L 51.654556 981.4366 L 1.8189894E-12 981.4366 L 1.8189894E-12 981.4366 L 1.8189894E-12 955.6093 L 51.654556 955.6093 L 103.30911 955.6093 L 180.79094 903.9547 Q 232.4455 903.9547 232.4455 878.12744 L 258.27277 878.12744 L 284.10007 852.3002 Q 335.7546 852.3002 335.7546 852.3002 L 335.7546 852.3002 L 413.23645 800.6456 Q 490.7183 748.9911 516.54553 723.16376 Q 516.54553 697.3365 594.0274 645.68195 Q 671.5092 594.0274 645.68195 594.0274 Q 645.68195 568.20013 723.16376 439.06372 Q 826.4729 284.10007 852.3002 284.10007 Q 878.12744 284.10007 878.12744 258.27277 L 878.12744 258.27277 L 1007.26385 232.4455 Q 1136.4003 180.79094 1188.0548 180.79094 Q 1239.7094 154.96367 1239.7094 103.30911 L 1239.7094 51.654556 L 1291.3639 51.654556 Q 1343.0184 25.827278 1368.8457 51.654556 Q 1368.8457 51.654556 1394.673 51.654556 L 1394.673 77.481834 L 1420.5002 77.481834 L 1446.3275 77.481834 L 1446.3275 51.654556 L 1420.5002 51.654556 L 1420.5002 25.827278 Q 1420.5002 -9.094947E-13 1446.3275 -9.094947E-13 z" svg:height="11.105729mm" draw:style-name="style-7" svg:viewBox="0.0 0.0 1575.464 1110.573" svg:width="15.75464mm" svg:x="100.98466mm" svg:y="79.28974mm"/>
          <draw:path svg:d="M 258.27277 103.30911 L 180.79094 -9.094947E-13 L 335.7546 77.481834 Q 490.7183 154.96367 542.37286 180.79094 Q 619.8547 232.4455 619.8547 258.27277 Q 619.8547 309.92734 594.0274 335.7546 L 594.0274 361.58188 L 594.0274 361.58188 Q 594.0274 361.58188 619.8547 387.40918 L 619.8547 387.40918 L 619.8547 413.23645 Q 619.8547 439.06372 594.0274 439.06372 Q 594.0274 413.23645 568.20013 439.06372 L 568.20013 464.891 L 594.0274 464.891 Q 619.8547 464.891 594.0274 516.54553 Q 568.20013 542.37286 568.20013 568.20013 Q 568.20013 594.0274 594.0274 619.8547 L 594.0274 671.5092 L 568.20013 671.5092 Q 542.37286 671.5092 542.37286 671.5092 L 516.54553 697.3365 L 542.37286 697.3365 L 542.37286 723.16376 L 516.54553 723.16376 L 490.7183 723.16376 L 490.7183 697.3365 Q 464.891 697.3365 464.891 697.3365 Q 439.06372 671.5092 387.40918 697.3365 L 335.7546 697.3365 L 309.92734 697.3365 Q 309.92734 671.5092 206.61823 645.68195 L 77.481834 619.8547 L 51.654556 594.0274 L 25.827278 568.20013 L 25.827278 568.20013 L 0.0 568.20013 L 0.0 568.20013 L 0.0 568.20013 L 0.0 542.37286 L 0.0 516.54553 L 25.827278 516.54553 L 25.827278 516.54553 L 25.827278 490.7183 L 51.654556 490.7183 L 51.654556 490.7183 L 51.654556 464.891 L 51.654556 464.891 L 51.654556 464.891 L 77.481834 464.891 L 77.481834 464.891 L 103.30911 439.06372 Q 129.13638 439.06372 129.13638 413.23645 Q 129.13638 361.58188 180.79094 361.58188 Q 232.4455 361.58188 258.27277 335.7546 Q 258.27277 309.92734 309.92734 284.10007 L 335.7546 258.27277 L 335.7546 258.27277 L 361.58188 258.27277 L 361.58188 258.27277 L 361.58188 232.4455 L 335.7546 232.4455 Q 335.7546 206.61823 335.7546 206.61823 Q 361.58188 206.61823 258.27277 103.30911 z" svg:height="7.231638mm" draw:style-name="style-8" svg:viewBox="0.0 0.0 619.8547 723.16376" svg:width="6.198547mm" svg:x="110.02421mm" svg:y="72.832924mm"/>
          <draw:path svg:d="M 25.827278 0.0 L 77.481834 0.0 L 77.481834 0.0 L 103.30911 0.0 L 103.30911 0.0 L 103.30911 0.0 L 129.13638 25.827278 L 154.96367 51.654556 L 154.96367 51.654556 L 154.96367 51.654556 L 180.79094 51.654556 L 180.79094 51.654556 L 206.61823 77.481834 L 206.61823 77.481834 L 206.61823 77.481834 L 206.61823 103.30911 L 258.27277 103.30911 Q 309.92734 129.13638 309.92734 154.96367 L 309.92734 154.96367 L 309.92734 154.96367 Q 309.92734 180.79094 284.10007 232.4455 L 284.10007 284.10007 L 258.27277 284.10007 Q 258.27277 258.27277 258.27277 309.92734 Q 232.4455 335.7546 154.96367 309.92734 L 77.481834 258.27277 L 77.481834 258.27277 Q 51.654556 232.4455 51.654556 232.4455 L 51.654556 232.4455 L 51.654556 206.61823 Q 51.654556 206.61823 25.827278 206.61823 L 25.827278 206.61823 L 25.827278 180.79094 Q 0.0 154.96367 0.0 154.96367 Q 0.0 154.96367 0.0 77.481834 Q -25.827278 0.0 25.827278 0.0 z" svg:height="3.0992734mm" draw:style-name="style-9" svg:viewBox="0.0 0.0 309.92734 309.92734" svg:width="3.0992734mm" svg:x="85.23002mm" svg:y="246.39223mm"/>
          <draw:path svg:d="M 826.4729 3.6379788E-12 L 878.12744 3.6379788E-12 L 903.9547 51.654556 Q 929.782 77.481834 1058.9185 129.13638 Q 1188.0548 180.79094 1188.0548 258.27277 Q 1188.0548 335.7546 1343.0184 309.92734 Q 1523.8094 284.10007 1911.2186 258.27277 Q 2298.6277 258.27277 2298.6277 284.10007 Q 2298.6277 309.92734 2427.7642 284.10007 Q 2531.0732 284.10007 2582.7278 284.10007 Q 2634.3823 309.92734 2634.3823 335.7546 L 2634.3823 361.58188 L 2634.3823 361.58188 L 2608.5552 361.58188 L 2582.7278 361.58188 L 2582.7278 361.58188 L 2556.9006 361.58188 Q 2531.0732 361.58188 2531.0732 387.40918 Q 2505.2458 387.40918 2427.7642 387.40918 Q 2376.1096 387.40918 2350.2822 413.23645 Q 2324.455 439.06372 2272.8005 464.891 Q 2246.9731 464.891 2246.9731 490.7183 Q 2246.9731 542.37286 2169.4915 542.37286 L 2117.837 542.37286 L 2066.1821 568.20013 L 2040.355 594.0274 L 2040.355 594.0274 L 2014.5277 594.0274 L 2014.5277 594.0274 L 2014.5277 594.0274 L 2014.5277 619.8547 L 2014.5277 619.8547 L 2040.355 619.8547 L 2040.355 645.68195 L 2066.1821 645.68195 L 2092.0095 645.68195 L 2092.0095 619.8547 L 2117.837 619.8547 L 2117.837 619.8547 L 2117.837 645.68195 L 2221.146 645.68195 L 2298.6277 645.68195 L 2298.6277 671.5092 L 2272.8005 697.3365 L 2272.8005 723.16376 L 2272.8005 748.9911 L 2246.9731 748.9911 L 2221.146 748.9911 L 2221.146 774.81836 L 2221.146 774.81836 L 2195.3186 774.81836 L 2195.3186 800.6456 L 2169.4915 800.6456 Q 2143.664 800.6456 2143.664 826.4729 Q 2143.664 852.3002 2066.1821 878.12744 Q 2014.5277 903.9547 1962.8732 903.9547 L 1885.3912 903.9547 L 1885.3912 955.6093 L 1885.3912 981.4366 L 1859.564 981.4366 L 1833.7367 981.4366 L 1833.7367 1007.26385 L 1859.564 1033.0911 L 1859.564 1033.0911 L 1859.564 1058.9185 L 1911.2186 1058.9185 L 1937.0459 1058.9185 L 1937.0459 1084.7457 L 1937.0459 1084.7457 L 1911.2186 1084.7457 L 1859.564 1110.573 L 1833.7367 1110.573 Q 1807.9094 1110.573 1652.9458 1110.573 Q 1472.1549 1136.4003 1497.9822 1110.573 Q 1497.9822 1058.9185 1497.9822 1033.0911 Q 1497.9822 981.4366 1446.3275 981.4366 Q 1368.8457 955.6093 1394.673 955.6093 Q 1420.5002 955.6093 1317.1912 903.9547 Q 1239.7094 852.3002 981.4366 852.3002 Q 723.16376 826.4729 723.16376 800.6456 Q 723.16376 774.81836 671.5092 774.81836 Q 619.8547 774.81836 645.68195 748.9911 Q 671.5092 748.9911 671.5092 697.3365 Q 645.68195 671.5092 619.8547 671.5092 Q 594.0274 697.3365 568.20013 645.68195 Q 542.37286 619.8547 361.58188 645.68195 L 180.79094 645.68195 L 154.96367 645.68195 L 129.13638 645.68195 L 103.30911 671.5092 L 77.481834 671.5092 L 77.481834 671.5092 L 77.481834 645.68195 L 51.654556 645.68195 L 0.0 645.68195 L 0.0 619.8547 L 0.0 594.0274 L 77.481834 594.0274 L 154.96367 594.0274 L 206.61823 568.20013 Q 258.27277 542.37286 413.23645 542.37286 L 542.37286 516.54553 L 542.37286 490.7183 L 568.20013 439.06372 L 568.20013 439.06372 L 568.20013 439.06372 L 464.891 413.23645 Q 387.40918 387.40918 387.40918 387.40918 L 361.58188 361.58188 L 387.40918 361.58188 L 387.40918 335.7546 L 387.40918 335.7546 L 361.58188 335.7546 L 361.58188 335.7546 L 361.58188 335.7546 L 361.58188 309.92734 L 361.58188 309.92734 L 335.7546 309.92734 L 335.7546 309.92734 L 335.7546 284.10007 L 361.58188 284.10007 L 361.58188 284.10007 L 361.58188 284.10007 L 361.58188 258.27277 L 361.58188 258.27277 L 387.40918 232.4455 L 387.40918 206.61823 L 413.23645 206.61823 Q 464.891 180.79094 516.54553 180.79094 Q 568.20013 180.79094 619.8547 154.96367 Q 671.5092 129.13638 723.16376 129.13638 Q 800.6456 103.30911 774.81836 51.654556 Q 774.81836 3.6379788E-12 826.4729 3.6379788E-12 z" svg:height="11.105729mm" draw:style-name="style-10" svg:viewBox="0.0 0.0 2634.3823 1110.573" svg:width="26.343824mm" svg:x="11.364002mm" svg:y="291.07343mm"/>
          <draw:path svg:d="M 77.481834 25.827278 L 0.0 0.0 L 25.827278 0.0 L 51.654556 0.0 L 206.61823 25.827278 Q 361.58188 51.654556 413.23645 103.30911 Q 464.891 154.96367 516.54553 154.96367 Q 568.20013 154.96367 594.0274 180.79094 L 594.0274 180.79094 L 594.0274 258.27277 Q 568.20013 309.92734 542.37286 335.7546 Q 490.7183 361.58188 490.7183 361.58188 L 490.7183 361.58188 L 516.54553 413.23645 Q 542.37286 439.06372 542.37286 464.891 L 542.37286 490.7183 L 542.37286 490.7183 Q 542.37286 516.54553 542.37286 516.54553 L 568.20013 516.54553 L 568.20013 568.20013 L 568.20013 594.0274 L 568.20013 594.0274 Q 542.37286 594.0274 542.37286 619.8547 L 542.37286 619.8547 L 542.37286 619.8547 Q 542.37286 619.8547 516.54553 568.20013 L 490.7183 516.54553 L 490.7183 516.54553 L 490.7183 516.54553 L 490.7183 490.7183 L 490.7183 490.7183 L 464.891 490.7183 L 464.891 464.891 L 464.891 464.891 L 439.06372 464.891 L 439.06372 464.891 L 439.06372 464.891 L 439.06372 439.06372 Q 439.06372 413.23645 387.40918 361.58188 L 387.40918 335.7546 L 361.58188 309.92734 Q 335.7546 284.10007 335.7546 258.27277 Q 335.7546 232.4455 309.92734 232.4455 Q 284.10007 232.4455 284.10007 206.61823 Q 284.10007 180.79094 206.61823 180.79094 L 129.13638 180.79094 L 129.13638 154.96367 Q 129.13638 129.13638 180.79094 103.30911 L 232.4455 103.30911 L 258.27277 103.30911 L 258.27277 103.30911 L 258.27277 77.481834 L 232.4455 77.481834 L 232.4455 77.481834 L 232.4455 51.654556 L 206.61823 51.654556 Q 180.79094 51.654556 77.481834 25.827278 z" svg:height="6.198547mm" draw:style-name="style-11" svg:viewBox="0.0 0.0 594.0274 619.8547" svg:width="5.940274mm" svg:x="140.75867mm" svg:y="232.4455mm"/>
          <draw:path svg:d="M 284.10007 25.827278 L 413.23645 0.0 L 413.23645 0.0 L 413.23645 25.827278 L 413.23645 25.827278 L 413.23645 25.827278 L 387.40918 51.654556 L 387.40918 77.481834 L 464.891 77.481834 L 516.54553 77.481834 L 516.54553 103.30911 L 516.54553 103.30911 L 490.7183 103.30911 L 490.7183 129.13638 L 568.20013 129.13638 Q 619.8547 129.13638 671.5092 154.96367 L 723.16376 154.96367 L 723.16376 180.79094 L 723.16376 206.61823 L 671.5092 206.61823 L 645.68195 232.4455 L 645.68195 232.4455 L 671.5092 232.4455 L 671.5092 232.4455 L 671.5092 232.4455 L 671.5092 258.27277 L 671.5092 258.27277 L 697.3365 258.27277 L 697.3365 284.10007 L 619.8547 284.10007 L 568.20013 284.10007 L 542.37286 284.10007 Q 516.54553 284.10007 309.92734 335.7546 L 77.481834 335.7546 L 51.654556 335.7546 L 25.827278 335.7546 L 25.827278 335.7546 L 0.0 335.7546 L 0.0 335.7546 L 0.0 335.7546 L 0.0 309.92734 L 0.0 309.92734 L 0.0 284.10007 L 0.0 258.27277 L 0.0 258.27277 L 0.0 232.4455 L 25.827278 232.4455 Q 51.654556 232.4455 77.481834 180.79094 L 103.30911 180.79094 L 103.30911 154.96367 L 103.30911 154.96367 L 129.13638 154.96367 L 129.13638 129.13638 L 129.13638 129.13638 L 154.96367 129.13638 L 154.96367 129.13638 L 154.96367 129.13638 L 103.30911 103.30911 L 51.654556 77.481834 L 51.654556 77.481834 L 51.654556 77.481834 L 77.481834 77.481834 L 77.481834 77.481834 L 77.481834 51.654556 L 77.481834 51.654556 L 103.30911 51.654556 Q 154.96367 25.827278 284.10007 25.827278 z" svg:height="3.357546mm" draw:style-name="style-12" svg:viewBox="0.0 0.0 723.16376 335.7546" svg:width="7.231638mm" svg:x="28.926552mm" svg:y="270.92816mm"/>
          <draw:path svg:d="M 516.54553 51.654556 L 568.20013 51.654556 L 516.54553 51.654556 Q 490.7183 77.481834 490.7183 103.30911 Q 490.7183 154.96367 516.54553 154.96367 L 542.37286 154.96367 L 671.5092 180.79094 L 774.81836 180.79094 L 774.81836 180.79094 Q 774.81836 206.61823 619.8547 206.61823 L 439.06372 206.61823 L 413.23645 206.61823 Q 413.23645 206.61823 258.27277 206.61823 L 129.13638 206.61823 L 129.13638 180.79094 L 103.30911 180.79094 L 103.30911 180.79094 L 103.30911 154.96367 L 129.13638 154.96367 L 154.96367 154.96367 L 154.96367 129.13638 L 154.96367 103.30911 L 129.13638 103.30911 L 129.13638 103.30911 L 103.30911 77.481834 L 77.481834 51.654556 L 77.481834 51.654556 L 51.654556 51.654556 L 51.654556 51.654556 L 51.654556 51.654556 L 25.827278 25.827278 L -1.8189894E-12 0.0 L -1.8189894E-12 0.0 L -1.8189894E-12 0.0 L 206.61823 0.0 Q 413.23645 0.0 413.23645 25.827278 Q 439.06372 51.654556 516.54553 51.654556 z" svg:height="2.0661821mm" draw:style-name="style-13" svg:viewBox="0.0 0.0 774.81836 206.61823" svg:width="7.7481833mm" svg:x="154.44713mm" svg:y="223.14767mm"/>
          <draw:path svg:d="M 258.27277 25.827278 L 284.10007 25.827278 L 284.10007 25.827278 L 284.10007 25.827278 L 284.10007 51.654556 L 258.27277 51.654556 L 258.27277 51.654556 L 258.27277 77.481834 L 258.27277 77.481834 L 258.27277 77.481834 L 232.4455 77.481834 L 232.4455 77.481834 L 232.4455 103.30911 L 206.61823 103.30911 L 206.61823 129.13638 L 206.61823 129.13638 L 154.96367 129.13638 L 129.13638 129.13638 L 51.654556 103.30911 L 0.0 103.30911 L 0.0 51.654556 L 0.0 3.6379788E-12 L 103.30911 3.6379788E-12 Q 232.4455 25.827278 258.27277 25.827278 z" svg:height="1.291364mm" draw:style-name="style-14" svg:viewBox="0.0 0.0 284.10007 129.13638" svg:width="2.8410006mm" svg:x="0.0mm" svg:y="229.6045mm"/>
          <draw:path svg:d="M 77.481834 0.0 L 154.96367 0.0 L 154.96367 0.0 Q 154.96367 0.0 258.27277 25.827278 L 335.7546 25.827278 L 284.10007 51.654556 Q 258.27277 77.481834 258.27277 103.30911 Q 258.27277 154.96367 232.4455 154.96367 L 232.4455 180.79094 L 154.96367 180.79094 Q 77.481834 206.61823 51.654556 206.61823 L 51.654556 232.4455 L 51.654556 232.4455 L 25.827278 232.4455 L 25.827278 206.61823 L 0.0 154.96367 L 0.0 103.30911 Q 0.0 25.827278 77.481834 0.0 z" svg:height="2.324455mm" draw:style-name="style-15" svg:viewBox="0.0 0.0 335.7546 232.4455" svg:width="3.357546mm" svg:x="119.83857mm" svg:y="233.99513mm"/>
          <draw:path svg:d="M 542.37286 -3.6379788E-12 L 697.3365 -3.6379788E-12 L 748.9911 25.827278 Q 800.6456 51.654556 800.6456 51.654556 L 800.6456 77.481834 L 800.6456 77.481834 Q 800.6456 103.30911 645.68195 103.30911 L 490.7183 154.96367 L 464.891 154.96367 L 439.06372 154.96367 L 413.23645 154.96367 L 387.40918 154.96367 L 387.40918 154.96367 L 387.40918 154.96367 L 284.10007 154.96367 L 154.96367 154.96367 L 129.13638 129.13638 L 77.481834 103.30911 L 25.827278 103.30911 L 0.0 103.30911 L 0.0 77.481834 L 0.0 77.481834 L 25.827278 77.481834 L 77.481834 51.654556 L 232.4455 51.654556 Q 413.23645 -3.6379788E-12 542.37286 -3.6379788E-12 z" svg:height="1.5496367mm" draw:style-name="style-16" svg:viewBox="0.0 0.0 800.6456 154.96367" svg:width="8.006456mm" svg:x="94.26956mm" svg:y="165.81113mm"/>
          <draw:path svg:d="M 2040.355 0.0 L 2040.355 0.0 L 2143.664 51.654556 Q 2221.146 77.481834 2221.146 129.13638 Q 2221.146 180.79094 2246.9731 180.79094 Q 2272.8005 180.79094 2272.8005 206.61823 Q 2272.8005 232.4455 2298.6277 232.4455 Q 2324.455 232.4455 2324.455 258.27277 Q 2324.455 284.10007 2298.6277 284.10007 Q 2272.8005 284.10007 2272.8005 309.92734 Q 2272.8005 335.7546 2350.2822 361.58188 Q 2401.9368 413.23645 2427.7642 439.06372 Q 2427.7642 464.891 2453.5913 464.891 L 2453.5913 464.891 L 2453.5913 464.891 L 2453.5913 464.891 L 2479.4187 490.7183 L 2505.2458 490.7183 L 2582.7278 671.5092 Q 2660.2097 826.4729 2660.2097 852.3002 Q 2660.2097 878.12744 2660.2097 903.9547 Q 2660.2097 929.782 2634.3823 929.782 Q 2608.5552 929.782 2608.5552 981.4366 Q 2582.7278 1033.0911 2556.9006 1033.0911 Q 2531.0732 1033.0911 2531.0732 1110.573 Q 2556.9006 1188.0548 2582.7278 1239.7094 Q 2608.5552 1265.5366 2608.5552 1343.0184 Q 2608.5552 1420.5002 2660.2097 1446.3275 Q 2711.8643 1446.3275 2763.5188 1549.6367 Q 2815.1733 1627.1185 2815.1733 1652.9458 Q 2815.1733 1704.6003 2789.346 1704.6003 L 2789.346 1704.6003 L 2789.346 1730.4276 L 2815.1733 1730.4276 L 2815.1733 1730.4276 L 2815.1733 1756.2549 L 2815.1733 1756.2549 L 2841.0005 1756.2549 L 2841.0005 1756.2549 Q 2815.1733 1782.0822 2815.1733 1859.564 L 2763.5188 1937.0459 L 2763.5188 1937.0459 L 2763.5188 1962.8732 L 2763.5188 1962.8732 L 2763.5188 1962.8732 L 2763.5188 1962.8732 Q 2737.6914 1962.8732 2737.6914 1988.7004 Q 2763.5188 1988.7004 2660.2097 2014.5277 Q 2556.9006 2040.355 2556.9006 2066.1821 Q 2556.9006 2117.837 2505.2458 2143.664 Q 2453.5913 2169.4915 2427.7642 2195.3186 Q 2401.9368 2246.9731 2376.1096 2246.9731 Q 2350.2822 2221.146 2298.6277 2272.8005 Q 2221.146 2272.8005 2195.3186 2324.455 Q 2195.3186 2350.2822 2169.4915 2350.2822 Q 2143.664 2350.2822 2143.664 2376.1096 Q 2143.664 2401.9368 2092.0095 2401.9368 Q 2040.355 2376.1096 1885.3912 2427.7642 L 1756.2549 2479.4187 L 1730.4276 2479.4187 L 1730.4276 2479.4187 L 1730.4276 2453.5913 L 1730.4276 2453.5913 L 1704.6003 2427.7642 L 1678.7731 2401.9368 L 1678.7731 2401.9368 L 1678.7731 2376.1096 L 1652.9458 2376.1096 L 1627.1185 2376.1096 L 1627.1185 2401.9368 L 1627.1185 2427.7642 L 1601.2913 2427.7642 Q 1575.464 2427.7642 1472.1549 2427.7642 Q 1394.673 2427.7642 1368.8457 2479.4187 Q 1317.1912 2531.0732 1265.5366 2505.2458 Q 1213.8821 2479.4187 1213.8821 2479.4187 Q 1188.0548 2505.2458 1162.2275 2505.2458 L 1136.4003 2505.2458 L 1136.4003 2479.4187 Q 1110.573 2453.5913 1110.573 2453.5913 L 1058.9185 2453.5913 L 1058.9185 2427.7642 Q 1058.9185 2401.9368 1058.9185 2376.1096 Q 1058.9185 2324.455 1084.7457 2324.455 Q 1110.573 2324.455 1110.573 2272.8005 Q 1110.573 2246.9731 1058.9185 2221.146 Q 1007.26385 2169.4915 955.6093 2066.1821 Q 929.782 1988.7004 903.9547 1988.7004 Q 852.3002 1962.8732 748.9911 1962.8732 Q 619.8547 1962.8732 594.0274 1911.2186 Q 568.20013 1859.564 439.06372 1859.564 Q 335.7546 1859.564 335.7546 1885.3912 Q 335.7546 1911.2186 284.10007 1859.564 Q 284.10007 1833.7367 232.4455 1807.9094 Q 180.79094 1807.9094 180.79094 1756.2549 Q 180.79094 1730.4276 103.30911 1704.6003 L 0.0 1704.6003 L 0.0 1678.7731 L 0.0 1652.9458 L 51.654556 1652.9458 Q 103.30911 1652.9458 103.30911 1601.2913 Q 129.13638 1575.464 129.13638 1549.6367 Q 154.96367 1549.6367 129.13638 1523.8094 Q 77.481834 1497.9822 77.481834 1472.1549 Q 77.481834 1446.3275 103.30911 1446.3275 Q 129.13638 1420.5002 103.30911 1394.673 Q 51.654556 1343.0184 25.827278 1291.3639 Q 25.827278 1239.7094 51.654556 1239.7094 Q 77.481834 1239.7094 77.481834 1136.4003 Q 103.30911 1033.0911 77.481834 1033.0911 Q 51.654556 1033.0911 51.654556 1007.26385 Q 51.654556 981.4366 77.481834 981.4366 Q 103.30911 981.4366 77.481834 878.12744 L 77.481834 800.6456 L 77.481834 800.6456 Q 77.481834 800.6456 103.30911 774.81836 L 103.30911 774.81836 L 129.13638 774.81836 Q 180.79094 774.81836 206.61823 748.9911 Q 258.27277 723.16376 387.40918 723.16376 Q 542.37286 723.16376 619.8547 723.16376 Q 697.3365 723.16376 697.3365 671.5092 Q 697.3365 619.8547 748.9911 619.8547 Q 800.6456 594.0274 852.3002 568.20013 Q 903.9547 542.37286 903.9547 516.54553 Q 903.9547 490.7183 929.782 464.891 Q 955.6093 464.891 981.4366 413.23645 Q 981.4366 387.40918 1058.9185 361.58188 Q 1162.2275 309.92734 1239.7094 335.7546 Q 1317.1912 335.7546 1317.1912 309.92734 Q 1317.1912 258.27277 1343.0184 258.27277 Q 1368.8457 232.4455 1394.673 206.61823 Q 1394.673 154.96367 1420.5002 154.96367 Q 1472.1549 154.96367 1472.1549 180.79094 Q 1472.1549 206.61823 1523.8094 206.61823 Q 1575.464 206.61823 1575.464 206.61823 Q 1575.464 232.4455 1601.2913 206.61823 Q 1601.2913 154.96367 1678.7731 180.79094 Q 1756.2549 206.61823 1807.9094 154.96367 Q 1833.7367 129.13638 1885.3912 103.30911 Q 1937.0459 51.654556 1988.7004 51.654556 Q 2014.5277 77.481834 2014.5277 51.654556 Q 2040.355 0.0 2040.355 0.0 z M 723.16376 697.3365 Q 723.16376 671.5092 748.9911 671.5092 Q 774.81836 671.5092 774.81836 697.3365 Q 774.81836 723.16376 748.9911 723.16376 Q 723.16376 723.16376 723.16376 697.3365 z" svg:height="25.05246mm" draw:style-name="style-17" svg:viewBox="0.0 0.0 2841.0005 2505.2458" svg:width="28.410006mm" svg:x="158.83775mm" svg:y="25.310732mm"/>
          <draw:path svg:d="M 0.0 594.0274 L 0.0 0.0 L 723.16376 0.0 L 1420.5002 0.0 L 1394.673 25.827278 Q 1343.0184 51.654556 1343.0184 129.13638 Q 1343.0184 206.61823 1317.1912 206.61823 Q 1291.3639 180.79094 1265.5366 258.27277 Q 1239.7094 309.92734 1213.8821 335.7546 Q 1188.0548 361.58188 1136.4003 387.40918 Q 1084.7457 387.40918 1084.7457 516.54553 Q 1084.7457 619.8547 1110.573 671.5092 Q 1136.4003 723.16376 1084.7457 748.9911 Q 1033.0911 774.81836 1058.9185 878.12744 Q 1058.9185 955.6093 1084.7457 955.6093 Q 1110.573 955.6093 1084.7457 981.4366 Q 1084.7457 1033.0911 1033.0911 1033.0911 Q 1007.26385 1033.0911 981.4366 1110.573 Q 929.782 1188.0548 903.9547 1188.0548 L 878.12744 1188.0548 L 878.12744 1188.0548 Q 878.12744 1162.2275 852.3002 1162.2275 Q 852.3002 1136.4003 774.81836 1213.8821 Q 723.16376 1291.3639 671.5092 1291.3639 L 671.5092 1291.3639 L 671.5092 1265.5366 Q 671.5092 1239.7094 594.0274 1213.8821 Q 542.37286 1188.0548 516.54553 1136.4003 Q 516.54553 1110.573 413.23645 1136.4003 Q 335.7546 1136.4003 206.61823 1162.2275 L 51.654556 1188.0548 L 25.827278 1188.0548 L 0.0 1188.0548 L 0.0 594.0274 z" svg:height="12.913639mm" draw:style-name="style-18" svg:viewBox="0.0 0.0 1420.5002 1291.3639" svg:width="14.205003mm" svg:x="0.0mm" svg:y="0.0mm"/>
          <draw:path svg:d="M 1988.7004 0.0 L 2117.837 0.0 L 2117.837 645.68195 L 2117.837 1265.5366 L 2117.837 1265.5366 Q 2092.0095 1265.5366 2066.1821 1265.5366 Q 2040.355 1291.3639 2040.355 1265.5366 Q 2040.355 1239.7094 1988.7004 1265.5366 L 1962.8732 1265.5366 L 1962.8732 1213.8821 L 1962.8732 1188.0548 L 1988.7004 1188.0548 L 2014.5277 1162.2275 L 1988.7004 1162.2275 L 1962.8732 1162.2275 L 1859.564 1136.4003 Q 1756.2549 1136.4003 1782.0822 1058.9185 Q 1782.0822 1007.26385 1704.6003 1007.26385 Q 1627.1185 981.4366 1627.1185 955.6093 Q 1627.1185 929.782 1601.2913 929.782 Q 1575.464 955.6093 1575.464 929.782 Q 1549.6367 903.9547 1213.8821 852.3002 Q 852.3002 800.6456 852.3002 774.81836 Q 878.12744 748.9911 542.37286 723.16376 Q 206.61823 697.3365 206.61823 671.5092 Q 206.61823 619.8547 180.79094 619.8547 L 129.13638 645.68195 L 77.481834 645.68195 L 51.654556 645.68195 L 51.654556 645.68195 L 51.654556 645.68195 L 25.827278 619.8547 L 0.0 619.8547 L 0.0 594.0274 L 0.0 542.37286 L 77.481834 516.54553 Q 154.96367 490.7183 180.79094 516.54553 L 232.4455 516.54553 L 232.4455 490.7183 L 232.4455 464.891 L 284.10007 464.891 L 309.92734 439.06372 L 309.92734 439.06372 L 284.10007 439.06372 L 284.10007 439.06372 L 284.10007 439.06372 L 284.10007 413.23645 L 284.10007 413.23645 L 258.27277 413.23645 L 258.27277 387.40918 L 232.4455 387.40918 Q 206.61823 387.40918 154.96367 335.7546 L 77.481834 309.92734 L 77.481834 309.92734 L 77.481834 284.10007 L 51.654556 284.10007 L 25.827278 284.10007 L 25.827278 258.27277 L 25.827278 232.4455 L 51.654556 232.4455 L 51.654556 232.4455 L 103.30911 206.61823 L 154.96367 180.79094 L 258.27277 180.79094 Q 361.58188 180.79094 439.06372 154.96367 L 516.54553 154.96367 L 542.37286 154.96367 L 568.20013 129.13638 L 1213.8821 77.481834 Q 1885.3912 25.827278 1988.7004 0.0 z" svg:height="12.655366mm" draw:style-name="style-19" svg:viewBox="0.0 0.0 2117.837 1265.5366" svg:width="21.178368mm" svg:x="187.24777mm" svg:y="245.10088mm"/>
          <draw:path svg:d="M 180.79094 0.0 L 180.79094 0.0 L 439.06372 25.827278 Q 697.3365 25.827278 645.68195 51.654556 Q 619.8547 77.481834 568.20013 103.30911 L 516.54553 103.30911 L 490.7183 129.13638 Q 439.06372 129.13638 439.06372 180.79094 Q 413.23645 232.4455 361.58188 232.4455 Q 309.92734 232.4455 309.92734 258.27277 Q 309.92734 284.10007 284.10007 284.10007 L 258.27277 284.10007 L 258.27277 258.27277 Q 284.10007 232.4455 258.27277 180.79094 Q 258.27277 129.13638 206.61823 129.13638 L 154.96367 129.13638 L 154.96367 103.30911 L 129.13638 103.30911 L 129.13638 103.30911 L 129.13638 129.13638 L 103.30911 129.13638 L 77.481834 129.13638 L 25.827278 103.30911 L -1.8189894E-12 103.30911 L -1.8189894E-12 77.481834 L -1.8189894E-12 51.654556 L 77.481834 25.827278 Q 180.79094 25.827278 180.79094 0.0 z" svg:height="2.8410006mm" draw:style-name="style-20" svg:viewBox="0.0 0.0 645.68195 284.10007" svg:width="6.4568195mm" svg:x="82.90556mm" svg:y="227.53831mm"/>
          <draw:path svg:d="M 413.23645 1.8189894E-12 L 464.891 1.8189894E-12 L 464.891 1.8189894E-12 Q 464.891 25.827278 464.891 25.827278 L 464.891 25.827278 L 439.06372 51.654556 L 439.06372 77.481834 L 568.20013 77.481834 Q 697.3365 77.481834 697.3365 103.30911 Q 723.16376 129.13638 723.16376 129.13638 L 723.16376 154.96367 L 697.3365 154.96367 L 671.5092 154.96367 L 619.8547 154.96367 Q 594.0274 180.79094 619.8547 206.61823 Q 619.8547 232.4455 464.891 232.4455 L 309.92734 258.27277 L 309.92734 258.27277 Q 309.92734 232.4455 154.96367 232.4455 L 0.0 206.61823 L 0.0 206.61823 Q 25.827278 180.79094 51.654556 180.79094 Q 103.30911 154.96367 51.654556 129.13638 L 0.0 103.30911 L 51.654556 103.30911 L 77.481834 103.30911 L 77.481834 77.481834 L 77.481834 51.654556 L 206.61823 25.827278 Q 361.58188 25.827278 413.23645 1.8189894E-12 z" svg:height="2.582728mm" draw:style-name="style-21" svg:viewBox="0.0 0.0 723.16376 258.27277" svg:width="7.231638mm" svg:x="100.72639mm" svg:y="151.60612mm"/>
          <draw:path svg:d="M 25.827278 25.827278 L 51.654556 0.0 L 335.7546 0.0 L 619.8547 25.827278 L 619.8547 77.481834 Q 645.68195 154.96367 619.8547 154.96367 Q 594.0274 180.79094 516.54553 180.79094 L 464.891 180.79094 L 568.20013 206.61823 L 645.68195 232.4455 L 671.5092 232.4455 L 671.5092 232.4455 L 671.5092 232.4455 L 671.5092 232.4455 L 568.20013 258.27277 Q 490.7183 284.10007 413.23645 284.10007 Q 361.58188 284.10007 361.58188 309.92734 Q 361.58188 335.7546 258.27277 335.7546 L 129.13638 361.58188 L 129.13638 335.7546 Q 129.13638 309.92734 154.96367 309.92734 Q 180.79094 309.92734 180.79094 284.10007 Q 180.79094 232.4455 103.30911 206.61823 Q 0.0 180.79094 0.0 103.30911 Q 0.0 51.654556 25.827278 25.827278 z" svg:height="3.615819mm" draw:style-name="style-22" svg:viewBox="0.0 0.0 671.5092 361.58188" svg:width="6.715092mm" svg:x="169.42694mm" svg:y="221.85632mm"/>
          <draw:path svg:d="M 774.81836 -3.6379788E-12 L 774.81836 -3.6379788E-12 L 826.4729 -3.6379788E-12 Q 878.12744 25.827278 929.782 25.827278 L 981.4366 25.827278 L 981.4366 25.827278 L 981.4366 25.827278 L 981.4366 51.654556 L 955.6093 51.654556 L 955.6093 51.654556 L 955.6093 77.481834 L 955.6093 77.481834 L 955.6093 77.481834 L 929.782 77.481834 L 929.782 77.481834 L 929.782 103.30911 L 955.6093 103.30911 L 955.6093 103.30911 L 955.6093 129.13638 L 955.6093 129.13638 L 955.6093 129.13638 L 929.782 129.13638 L 929.782 154.96367 L 800.6456 180.79094 Q 645.68195 206.61823 645.68195 232.4455 Q 619.8547 284.10007 594.0274 284.10007 L 568.20013 284.10007 L 568.20013 284.10007 L 594.0274 258.27277 L 594.0274 232.4455 L 594.0274 206.61823 L 284.10007 206.61823 L 0.0 206.61823 L 0.0 180.79094 L 0.0 154.96367 L 77.481834 154.96367 L 154.96367 129.13638 L 154.96367 129.13638 L 180.79094 129.13638 L 180.79094 129.13638 L 180.79094 129.13638 L 180.79094 103.30911 L 180.79094 103.30911 L 154.96367 77.481834 L 154.96367 51.654556 L 180.79094 51.654556 Q 206.61823 51.654556 206.61823 77.481834 Q 206.61823 103.30911 490.7183 51.654556 Q 748.9911 -3.6379788E-12 774.81836 -3.6379788E-12 z" svg:height="2.8410006mm" draw:style-name="style-23" svg:viewBox="0.0 0.0 981.4366 284.10007" svg:width="9.814365mm" svg:x="73.091194mm" svg:y="224.9556mm"/>
          <draw:path svg:d="M 387.40918 25.827278 L 413.23645 25.827278 L 413.23645 25.827278 Q 413.23645 25.827278 439.06372 51.654556 L 464.891 51.654556 L 413.23645 77.481834 Q 361.58188 77.481834 387.40918 154.96367 Q 413.23645 232.4455 490.7183 232.4455 Q 594.0274 232.4455 594.0274 232.4455 L 594.0274 232.4455 L 594.0274 258.27277 Q 594.0274 284.10007 542.37286 335.7546 Q 490.7183 387.40918 464.891 387.40918 L 464.891 413.23645 L 439.06372 413.23645 L 439.06372 413.23645 L 413.23645 413.23645 Q 387.40918 439.06372 232.4455 439.06372 Q 103.30911 439.06372 51.654556 387.40918 L 0.0 335.7546 L 0.0 284.10007 Q 0.0 206.61823 25.827278 206.61823 L 51.654556 206.61823 L 51.654556 180.79094 L 77.481834 154.96367 L 77.481834 77.481834 Q 77.481834 25.827278 51.654556 25.827278 L 51.654556 0.0 L 232.4455 0.0 Q 387.40918 25.827278 387.40918 25.827278 z" svg:height="4.3906374mm" draw:style-name="style-24" svg:viewBox="0.0 0.0 594.0274 439.06372" svg:width="5.940274mm" svg:x="190.34705mm" svg:y="221.33977mm"/>
          <draw:path svg:d="M 542.37286 25.827278 L 542.37286 0.0 L 568.20013 0.0 L 594.0274 0.0 L 594.0274 180.79094 Q 594.0274 387.40918 619.8547 413.23645 L 619.8547 439.06372 L 594.0274 439.06372 Q 568.20013 439.06372 542.37286 361.58188 Q 542.37286 284.10007 516.54553 335.7546 Q 490.7183 387.40918 490.7183 490.7183 Q 490.7183 619.8547 516.54553 645.68195 L 516.54553 697.3365 L 516.54553 697.3365 Q 490.7183 697.3365 464.891 645.68195 Q 413.23645 594.0274 284.10007 594.0274 L 129.13638 594.0274 L 77.481834 594.0274 Q 51.654556 594.0274 25.827278 568.20013 L 25.827278 568.20013 L 25.827278 542.37286 Q 25.827278 542.37286 3.6379788E-12 542.37286 L 3.6379788E-12 542.37286 L 3.6379788E-12 439.06372 L 25.827278 309.92734 L 25.827278 180.79094 L 25.827278 77.481834 L 51.654556 77.481834 L 51.654556 77.481834 L 51.654556 77.481834 L 77.481834 77.481834 L 103.30911 180.79094 Q 129.13638 258.27277 309.92734 258.27277 Q 490.7183 258.27277 490.7183 180.79094 Q 490.7183 129.13638 516.54553 77.481834 L 542.37286 51.654556 L 542.37286 25.827278 z" svg:height="6.973365mm" draw:style-name="style-25" svg:viewBox="0.0 0.0 619.8547 697.3365" svg:width="6.198547mm" svg:x="171.7514mm" svg:y="277.12668mm"/>
          <draw:path svg:d="M 1343.0184 0.0 L 1394.673 0.0 L 1497.9822 0.0 Q 1601.2913 0.0 1601.2913 51.654556 Q 1601.2913 129.13638 1627.1185 206.61823 L 1627.1185 284.10007 L 1627.1185 309.92734 L 1601.2913 361.58188 L 1601.2913 361.58188 L 1601.2913 361.58188 L 1601.2913 387.40918 L 1601.2913 387.40918 L 1627.1185 413.23645 Q 1652.9458 464.891 1601.2913 671.5092 Q 1549.6367 878.12744 1549.6367 878.12744 Q 1549.6367 903.9547 1575.464 929.782 L 1575.464 929.782 L 1575.464 929.782 Q 1575.464 929.782 1601.2913 955.6093 L 1601.2913 955.6093 L 1601.2913 981.4366 Q 1601.2913 1033.0911 1627.1185 1033.0911 L 1627.1185 1033.0911 L 1627.1185 1058.9185 L 1601.2913 1058.9185 L 1601.2913 1058.9185 L 1601.2913 1084.7457 L 1601.2913 1084.7457 L 1601.2913 1084.7457 L 1575.464 1084.7457 L 1575.464 1084.7457 L 1549.6367 1110.573 L 1523.8094 1136.4003 L 1446.3275 1136.4003 L 1394.673 1136.4003 L 1291.3639 1162.2275 L 1213.8821 1162.2275 L 1213.8821 1136.4003 L 1188.0548 1084.7457 L 1188.0548 1084.7457 L 1188.0548 1084.7457 L 1188.0548 1110.573 L 1188.0548 1110.573 L 1162.2275 1084.7457 Q 1162.2275 1058.9185 1188.0548 1058.9185 Q 1213.8821 1058.9185 1213.8821 1033.0911 Q 1188.0548 1007.26385 1110.573 981.4366 Q 1033.0911 981.4366 1007.26385 903.9547 Q 981.4366 852.3002 981.4366 774.81836 Q 981.4366 697.3365 955.6093 697.3365 L 929.782 697.3365 L 929.782 671.5092 L 929.782 671.5092 L 929.782 645.68195 Q 929.782 619.8547 800.6456 619.8547 L 697.3365 619.8547 L 516.54553 645.68195 Q 361.58188 671.5092 335.7546 697.3365 L 309.92734 697.3365 L 309.92734 697.3365 Q 284.10007 723.16376 154.96367 723.16376 L 25.827278 723.16376 L 0.0 748.9911 L 0.0 748.9911 L 0.0 387.40918 L 0.0 25.827278 L 51.654556 25.827278 L 129.13638 51.654556 L 154.96367 51.654556 L 206.61823 51.654556 L 258.27277 51.654556 L 284.10007 51.654556 L 309.92734 25.827278 L 335.7546 0.0 L 335.7546 0.0 L 361.58188 0.0 L 361.58188 0.0 L 361.58188 0.0 L 645.68195 0.0 Q 929.782 0.0 1110.573 0.0 Q 1291.3639 0.0 1343.0184 0.0 z" svg:height="11.622275mm" draw:style-name="style-26" svg:viewBox="0.0 0.0 1627.1185 1162.2275" svg:width="16.271185mm" svg:x="0.0mm" svg:y="230.37932mm"/>
          <draw:path svg:d="M 25.827278 0.0 L 25.827278 0.0 L 51.654556 103.30911 Q 77.481834 206.61823 103.30911 154.96367 Q 103.30911 129.13638 129.13638 129.13638 L 154.96367 154.96367 L 335.7546 129.13638 Q 490.7183 129.13638 490.7183 103.30911 L 490.7183 77.481834 L 516.54553 103.30911 Q 542.37286 154.96367 516.54553 258.27277 Q 490.7183 387.40918 439.06372 439.06372 Q 387.40918 516.54553 335.7546 516.54553 Q 284.10007 516.54553 335.7546 542.37286 Q 335.7546 568.20013 361.58188 568.20013 L 361.58188 594.0274 L 284.10007 594.0274 L 232.4455 568.20013 L 232.4455 568.20013 L 232.4455 568.20013 L 206.61823 568.20013 L 206.61823 568.20013 L 154.96367 542.37286 L 103.30911 542.37286 L 103.30911 516.54553 Q 129.13638 516.54553 77.481834 387.40918 L 25.827278 258.27277 L 25.827278 180.79094 Q 25.827278 103.30911 0.0 103.30911 L 0.0 77.481834 L 0.0 51.654556 Q 25.827278 25.827278 25.827278 0.0 z" svg:height="5.940274mm" draw:style-name="style-27" svg:viewBox="0.0 0.0 516.54553 594.0274" svg:width="5.165456mm" svg:x="175.88376mm" svg:y="268.6037mm"/>
          <draw:path svg:d="M 1213.8821 25.827278 L 1239.7094 25.827278 L 1239.7094 25.827278 Q 1239.7094 25.827278 1084.7457 77.481834 Q 903.9547 129.13638 800.6456 129.13638 Q 697.3365 180.79094 542.37286 206.61823 L 387.40918 258.27277 L 387.40918 232.4455 Q 361.58188 232.4455 284.10007 206.61823 L 180.79094 180.79094 L 180.79094 154.96367 L 206.61823 154.96367 L 206.61823 154.96367 L 206.61823 129.13638 L 154.96367 129.13638 L 129.13638 129.13638 L 129.13638 103.30911 L 103.30911 103.30911 L 103.30911 103.30911 L 103.30911 77.481834 L 51.654556 77.481834 L 0.0 77.481834 L 51.654556 51.654556 L 129.13638 25.827278 L 154.96367 25.827278 L 180.79094 25.827278 L 180.79094 0.0 L 206.61823 0.0 L 206.61823 0.0 L 206.61823 0.0 L 413.23645 0.0 Q 645.68195 -25.827278 929.782 0.0 Q 1188.0548 25.827278 1213.8821 25.827278 z" svg:height="2.582728mm" draw:style-name="style-28" svg:viewBox="0.0 0.0 1239.7094 258.27277" svg:width="12.397094mm" svg:x="92.9782mm" svg:y="202.74413mm"/>
          <draw:path svg:d="M 154.96367 0.0 L 232.4455 0.0 L 361.58188 25.827278 Q 490.7183 51.654556 490.7183 51.654556 L 490.7183 51.654556 L 439.06372 77.481834 Q 387.40918 103.30911 387.40918 154.96367 Q 413.23645 206.61823 490.7183 206.61823 L 542.37286 206.61823 L 542.37286 206.61823 L 542.37286 206.61823 L 542.37286 232.4455 L 542.37286 232.4455 L 516.54553 232.4455 L 516.54553 258.27277 L 490.7183 258.27277 L 439.06372 258.27277 L 439.06372 309.92734 Q 439.06372 387.40918 413.23645 387.40918 L 413.23645 413.23645 L 439.06372 413.23645 L 464.891 413.23645 L 464.891 413.23645 Q 464.891 413.23645 413.23645 439.06372 L 361.58188 439.06372 L 361.58188 413.23645 L 361.58188 387.40918 L 387.40918 387.40918 Q 387.40918 361.58188 387.40918 361.58188 L 387.40918 361.58188 L 387.40918 335.7546 Q 387.40918 309.92734 335.7546 258.27277 Q 309.92734 206.61823 232.4455 206.61823 Q 129.13638 206.61823 103.30911 284.10007 L 77.481834 361.58188 L 77.481834 361.58188 L 77.481834 361.58188 L 51.654556 309.92734 L 25.827278 284.10007 L 25.827278 206.61823 Q 25.827278 154.96367 25.827278 103.30911 Q 25.827278 77.481834 25.827278 51.654556 L 0.0 51.654556 L 25.827278 25.827278 Q 77.481834 0.0 154.96367 0.0 z" svg:height="4.3906374mm" draw:style-name="style-29" svg:viewBox="0.0 0.0 542.37286 439.06372" svg:width="5.4237285mm" svg:x="127.845024mm" svg:y="245.35915mm"/>
          <draw:path svg:d="M 439.06372 0.0 L 439.06372 0.0 L 439.06372 25.827278 Q 464.891 25.827278 464.891 25.827278 L 464.891 25.827278 L 516.54553 51.654556 Q 568.20013 51.654556 619.8547 129.13638 Q 645.68195 180.79094 671.5092 232.4455 Q 697.3365 232.4455 748.9911 258.27277 L 800.6456 258.27277 L 800.6456 335.7546 Q 800.6456 413.23645 826.4729 413.23645 Q 852.3002 413.23645 852.3002 439.06372 Q 852.3002 464.891 826.4729 464.891 Q 800.6456 490.7183 826.4729 490.7183 Q 852.3002 490.7183 852.3002 542.37286 Q 852.3002 568.20013 903.9547 619.8547 Q 955.6093 645.68195 981.4366 671.5092 L 1033.0911 671.5092 L 1033.0911 671.5092 L 1033.0911 697.3365 L 955.6093 697.3365 Q 878.12744 748.9911 929.782 748.9911 Q 981.4366 774.81836 981.4366 800.6456 Q 981.4366 826.4729 955.6093 826.4729 Q 929.782 826.4729 929.782 852.3002 L 929.782 878.12744 L 955.6093 878.12744 L 955.6093 903.9547 L 878.12744 903.9547 L 800.6456 903.9547 L 774.81836 929.782 L 723.16376 955.6093 L 723.16376 955.6093 L 723.16376 955.6093 L 748.9911 955.6093 L 748.9911 955.6093 L 826.4729 1007.26385 Q 878.12744 1058.9185 826.4729 1058.9185 Q 774.81836 1058.9185 774.81836 1110.573 L 774.81836 1136.4003 L 800.6456 1136.4003 L 826.4729 1162.2275 L 826.4729 1162.2275 L 826.4729 1162.2275 L 800.6456 1162.2275 L 800.6456 1162.2275 L 800.6456 1188.0548 L 774.81836 1188.0548 L 774.81836 1188.0548 L 774.81836 1213.8821 L 774.81836 1213.8821 L 748.9911 1213.8821 L 723.16376 1213.8821 L 697.3365 1213.8821 L 697.3365 1213.8821 L 697.3365 1213.8821 L 671.5092 1213.8821 Q 671.5092 1213.8821 671.5092 1188.0548 Q 671.5092 1188.0548 542.37286 1162.2275 Q 413.23645 1110.573 413.23645 1084.7457 Q 413.23645 1033.0911 361.58188 1007.26385 Q 284.10007 1007.26385 284.10007 981.4366 Q 284.10007 955.6093 206.61823 955.6093 Q 103.30911 955.6093 77.481834 852.3002 Q 51.654556 774.81836 77.481834 748.9911 Q 103.30911 748.9911 51.654556 723.16376 Q 25.827278 697.3365 0.0 671.5092 Q 0.0 645.68195 25.827278 516.54553 Q 51.654556 387.40918 77.481834 387.40918 Q 103.30911 387.40918 103.30911 335.7546 Q 129.13638 258.27277 154.96367 258.27277 Q 180.79094 232.4455 154.96367 232.4455 Q 103.30911 206.61823 103.30911 180.79094 L 103.30911 154.96367 L 103.30911 129.13638 Q 103.30911 77.481834 154.96367 77.481834 Q 180.79094 77.481834 180.79094 51.654556 L 206.61823 25.827278 L 206.61823 25.827278 L 206.61823 25.827278 L 206.61823 0.0 L 206.61823 0.0 L 232.4455 0.0 L 232.4455 0.0 L 232.4455 0.0 L 258.27277 0.0 L 258.27277 25.827278 L 258.27277 25.827278 L 309.92734 25.827278 L 361.58188 25.827278 L 413.23645 0.0 Q 439.06372 -25.827278 439.06372 0.0 z M 723.16376 439.06372 L 697.3365 439.06372 L 723.16376 413.23645 Q 723.16376 387.40918 748.9911 413.23645 Q 748.9911 439.06372 723.16376 439.06372 z" svg:height="12.138821mm" draw:style-name="style-30" svg:viewBox="0.0 0.0 1033.0911 1213.8821" svg:width="10.330912mm" svg:x="74.89911mm" svg:y="165.0363mm"/>
          <draw:path svg:d="M 645.68195 77.481834 L 645.68195 77.481834 L 671.5092 77.481834 Q 697.3365 77.481834 697.3365 103.30911 Q 723.16376 129.13638 748.9911 129.13638 Q 800.6456 180.79094 826.4729 154.96367 Q 852.3002 129.13638 878.12744 154.96367 Q 903.9547 154.96367 903.9547 180.79094 Q 903.9547 206.61823 929.782 180.79094 Q 929.782 154.96367 1058.9185 180.79094 Q 1213.8821 180.79094 1213.8821 206.61823 Q 1213.8821 232.4455 1188.0548 232.4455 L 1188.0548 232.4455 L 1213.8821 258.27277 L 1265.5366 258.27277 L 1265.5366 284.10007 L 1265.5366 309.92734 L 1239.7094 309.92734 Q 1213.8821 335.7546 1213.8821 335.7546 Q 1213.8821 335.7546 1162.2275 335.7546 L 1110.573 335.7546 L 1110.573 361.58188 L 1110.573 361.58188 L 1136.4003 387.40918 L 1162.2275 413.23645 L 1162.2275 413.23645 Q 1213.8821 413.23645 1239.7094 439.06372 Q 1265.5366 439.06372 1291.3639 464.891 L 1317.1912 464.891 L 1317.1912 490.7183 L 1317.1912 516.54553 L 1291.3639 542.37286 Q 1291.3639 568.20013 1239.7094 568.20013 Q 1213.8821 568.20013 1188.0548 594.0274 Q 1188.0548 619.8547 1213.8821 619.8547 Q 1239.7094 619.8547 1213.8821 671.5092 Q 1162.2275 697.3365 1213.8821 723.16376 Q 1265.5366 748.9911 1188.0548 774.81836 Q 1136.4003 800.6456 1162.2275 826.4729 Q 1188.0548 826.4729 1188.0548 852.3002 Q 1188.0548 878.12744 1162.2275 903.9547 Q 1110.573 903.9547 1110.573 929.782 Q 1084.7457 955.6093 1058.9185 955.6093 Q 1033.0911 955.6093 1033.0911 1007.26385 Q 1033.0911 1058.9185 1007.26385 1084.7457 Q 981.4366 1084.7457 955.6093 1058.9185 Q 955.6093 1007.26385 929.782 1033.0911 Q 903.9547 1033.0911 929.782 1058.9185 Q 955.6093 1058.9185 852.3002 1084.7457 L 774.81836 1084.7457 L 774.81836 1110.573 Q 748.9911 1162.2275 748.9911 1188.0548 L 748.9911 1213.8821 L 748.9911 1213.8821 L 723.16376 1213.8821 L 723.16376 1213.8821 Q 723.16376 1213.8821 594.0274 1213.8821 Q 464.891 1213.8821 413.23645 1162.2275 Q 361.58188 1110.573 284.10007 1110.573 Q 206.61823 1084.7457 206.61823 1110.573 Q 206.61823 1136.4003 180.79094 1136.4003 Q 154.96367 1136.4003 154.96367 1110.573 Q 154.96367 1084.7457 77.481834 1058.9185 L 0.0 1058.9185 L 25.827278 1033.0911 L 51.654556 1007.26385 L 51.654556 1007.26385 L 51.654556 1007.26385 L 51.654556 1007.26385 L 77.481834 1007.26385 L 77.481834 981.4366 Q 77.481834 955.6093 51.654556 955.6093 Q 25.827278 955.6093 25.827278 903.9547 Q 25.827278 852.3002 51.654556 852.3002 Q 77.481834 852.3002 77.481834 826.4729 Q 103.30911 800.6456 129.13638 800.6456 Q 154.96367 800.6456 154.96367 748.9911 Q 154.96367 697.3365 232.4455 645.68195 Q 284.10007 619.8547 284.10007 542.37286 Q 284.10007 490.7183 284.10007 490.7183 Q 335.7546 490.7183 413.23645 413.23645 Q 516.54553 335.7546 516.54553 309.92734 Q 542.37286 284.10007 568.20013 258.27277 L 619.8547 232.4455 L 645.68195 232.4455 L 671.5092 232.4455 L 671.5092 206.61823 L 645.68195 180.79094 L 645.68195 180.79094 Q 645.68195 180.79094 594.0274 154.96367 Q 516.54553 129.13638 516.54553 103.30911 L 516.54553 51.654556 L 542.37286 51.654556 Q 594.0274 51.654556 594.0274 25.827278 Q 594.0274 0.0 619.8547 0.0 Q 645.68195 0.0 645.68195 25.827278 Q 645.68195 77.481834 645.68195 77.481834 z M 516.54553 387.40918 Q 516.54553 361.58188 542.37286 361.58188 Q 568.20013 361.58188 568.20013 387.40918 Q 568.20013 413.23645 542.37286 413.23645 Q 516.54553 413.23645 516.54553 387.40918 z" svg:height="12.138821mm" draw:style-name="style-31" svg:viewBox="0.0 0.0 1317.1912 1213.8821" svg:width="13.171912mm" svg:x="107.69975mm" svg:y="137.14285mm"/>
          <draw:path svg:d="M 748.9911 25.827278 L 800.6456 25.827278 L 852.3002 0.0 Q 878.12744 0.0 878.12744 51.654556 Q 878.12744 77.481834 1213.8821 103.30911 Q 1549.6367 129.13638 1523.8094 154.96367 Q 1523.8094 180.79094 1885.3912 232.4455 Q 2221.146 284.10007 2246.9731 309.92734 Q 2246.9731 335.7546 2272.8005 309.92734 Q 2298.6277 309.92734 2298.6277 335.7546 Q 2298.6277 361.58188 2376.1096 387.40918 Q 2453.5913 387.40918 2453.5913 439.06372 Q 2427.7642 516.54553 2531.0732 516.54553 L 2634.3823 542.37286 L 2660.2097 542.37286 L 2686.0369 542.37286 L 2660.2097 568.20013 L 2634.3823 568.20013 L 2634.3823 594.0274 L 2634.3823 645.68195 L 2608.5552 645.68195 L 2608.5552 645.68195 L 2582.7278 645.68195 L 2556.9006 645.68195 L 2531.0732 645.68195 L 2505.2458 645.68195 L 2479.4187 645.68195 Q 2453.5913 645.68195 2479.4187 671.5092 Q 2505.2458 697.3365 2479.4187 723.16376 Q 2479.4187 748.9911 2401.9368 748.9911 Q 2324.455 748.9911 2040.355 748.9911 Q 1756.2549 774.81836 1756.2549 800.6456 Q 1756.2549 852.3002 1730.4276 852.3002 Q 1678.7731 826.4729 1549.6367 800.6456 Q 1420.5002 800.6456 1420.5002 748.9911 Q 1446.3275 723.16376 1343.0184 723.16376 L 1239.7094 723.16376 L 1239.7094 697.3365 L 1239.7094 697.3365 L 1265.5366 697.3365 Q 1265.5366 697.3365 1265.5366 671.5092 L 1265.5366 671.5092 L 1265.5366 594.0274 Q 1265.5366 542.37286 1213.8821 516.54553 Q 1188.0548 490.7183 903.9547 464.891 L 645.68195 464.891 L 594.0274 464.891 Q 542.37286 490.7183 439.06372 464.891 Q 309.92734 439.06372 335.7546 439.06372 Q 335.7546 413.23645 232.4455 387.40918 L 129.13638 387.40918 L 129.13638 387.40918 L 129.13638 361.58188 L 103.30911 361.58188 L 103.30911 335.7546 L 103.30911 335.7546 L 77.481834 335.7546 L 77.481834 335.7546 L 77.481834 335.7546 L 77.481834 309.92734 L 77.481834 309.92734 L 51.654556 309.92734 L 51.654556 284.10007 L 51.654556 284.10007 L 25.827278 284.10007 L 25.827278 284.10007 L 25.827278 284.10007 L 25.827278 258.27277 L 25.827278 258.27277 L 0.0 232.4455 L 0.0 180.79094 L 25.827278 180.79094 L 51.654556 180.79094 L 77.481834 154.96367 L 129.13638 154.96367 L 129.13638 129.13638 L 129.13638 103.30911 L 180.79094 103.30911 Q 206.61823 129.13638 232.4455 103.30911 L 258.27277 103.30911 L 490.7183 77.481834 Q 697.3365 25.827278 723.16376 25.827278 L 723.16376 25.827278 L 748.9911 25.827278 z M 51.654556 206.61823 Q 77.481834 206.61823 77.481834 206.61823 Q 77.481834 232.4455 77.481834 232.4455 Q 51.654556 232.4455 51.654556 206.61823 z" svg:height="8.523002mm" draw:style-name="style-32" svg:viewBox="0.0 0.0 2686.0369 852.3002" svg:width="26.860369mm" svg:x="180.53267mm" svg:y="251.29941mm"/>
          <draw:path svg:d="M 413.23645 0.0 L 413.23645 0.0 L 413.23645 77.481834 Q 413.23645 154.96367 464.891 206.61823 Q 516.54553 232.4455 516.54553 284.10007 Q 516.54553 335.7546 542.37286 335.7546 L 542.37286 335.7546 L 516.54553 490.7183 Q 464.891 645.68195 413.23645 774.81836 Q 361.58188 878.12744 361.58188 852.3002 Q 361.58188 826.4729 335.7546 826.4729 L 335.7546 826.4729 L 309.92734 826.4729 Q 309.92734 826.4729 258.27277 826.4729 L 180.79094 826.4729 L 180.79094 826.4729 L 154.96367 826.4729 L 154.96367 826.4729 L 154.96367 826.4729 L 154.96367 800.6456 L 154.96367 800.6456 L 129.13638 800.6456 L 129.13638 774.81836 L 103.30911 774.81836 Q 77.481834 774.81836 51.654556 542.37286 Q 51.654556 335.7546 25.827278 309.92734 L 0.0 309.92734 L 0.0 258.27277 Q 25.827278 232.4455 129.13638 206.61823 Q 258.27277 180.79094 232.4455 154.96367 Q 232.4455 103.30911 284.10007 103.30911 Q 309.92734 103.30911 361.58188 51.654556 Q 413.23645 0.0 413.23645 0.0 z" svg:height="8.523002mm" draw:style-name="style-33" svg:viewBox="0.0 0.0 542.37286 852.3002" svg:width="5.4237285mm" svg:x="188.53912mm" svg:y="209.7175mm"/>
          <draw:path svg:d="M 619.8547 25.827278 L 671.5092 25.827278 L 826.4729 103.30911 Q 981.4366 180.79094 1033.0911 232.4455 Q 1084.7457 284.10007 1136.4003 335.7546 Q 1213.8821 361.58188 1213.8821 387.40918 L 1239.7094 413.23645 L 1239.7094 413.23645 L 1239.7094 439.06372 L 1239.7094 439.06372 L 1239.7094 439.06372 L 1188.0548 464.891 Q 1188.0548 490.7183 1162.2275 516.54553 Q 1162.2275 542.37286 1136.4003 542.37286 Q 1136.4003 542.37286 1136.4003 568.20013 L 1110.573 568.20013 L 1110.573 542.37286 Q 1084.7457 542.37286 981.4366 464.891 Q 878.12744 387.40918 826.4729 387.40918 Q 748.9911 387.40918 748.9911 439.06372 L 723.16376 464.891 L 748.9911 490.7183 L 748.9911 542.37286 L 774.81836 542.37286 L 800.6456 542.37286 L 774.81836 619.8547 Q 774.81836 697.3365 929.782 955.6093 Q 1084.7457 1213.8821 1136.4003 1213.8821 Q 1162.2275 1213.8821 1136.4003 1239.7094 Q 1110.573 1239.7094 1110.573 1265.5366 Q 1110.573 1317.1912 1162.2275 1317.1912 Q 1188.0548 1343.0184 1213.8821 1446.3275 Q 1213.8821 1549.6367 1291.3639 1601.2913 Q 1368.8457 1678.7731 1368.8457 1678.7731 L 1394.673 1678.7731 L 1394.673 1704.6003 L 1394.673 1730.4276 L 1420.5002 1730.4276 L 1420.5002 1730.4276 L 1420.5002 1756.2549 L 1446.3275 1756.2549 L 1446.3275 1756.2549 L 1446.3275 1782.0822 L 1446.3275 1782.0822 L 1446.3275 1782.0822 L 1472.1549 1782.0822 L 1472.1549 1782.0822 L 1497.9822 1807.9094 L 1549.6367 1807.9094 L 1549.6367 1833.7367 L 1549.6367 1833.7367 L 1446.3275 1833.7367 Q 1317.1912 1833.7367 1239.7094 1885.3912 Q 1162.2275 1885.3912 1033.0911 1911.2186 Q 878.12744 1937.0459 903.9547 1885.3912 Q 929.782 1859.564 852.3002 1833.7367 Q 800.6456 1833.7367 800.6456 1885.3912 Q 800.6456 1911.2186 774.81836 1911.2186 Q 723.16376 1937.0459 516.54553 1937.0459 Q 335.7546 1937.0459 335.7546 1988.7004 Q 335.7546 2040.355 284.10007 2066.1821 L 232.4455 2092.0095 L 232.4455 2092.0095 L 232.4455 2092.0095 L 206.61823 2066.1821 L 180.79094 2040.355 L 180.79094 2040.355 L 154.96367 2040.355 L 154.96367 2040.355 L 154.96367 2040.355 L 129.13638 2014.5277 L 103.30911 2014.5277 L 103.30911 1962.8732 Q 103.30911 1911.2186 103.30911 1885.3912 L 103.30911 1833.7367 L 103.30911 1833.7367 Q 129.13638 1833.7367 129.13638 1807.9094 L 129.13638 1807.9094 L 129.13638 1730.4276 Q 103.30911 1678.7731 51.654556 1420.5002 L 0.0 1188.0548 L 0.0 1188.0548 Q 25.827278 1162.2275 25.827278 1162.2275 L 25.827278 1162.2275 L 25.827278 1162.2275 Q 51.654556 1162.2275 51.654556 1007.26385 Q 103.30911 826.4729 154.96367 697.3365 L 206.61823 568.20013 L 206.61823 542.37286 Q 206.61823 490.7183 206.61823 464.891 Q 206.61823 439.06372 129.13638 387.40918 L 77.481834 335.7546 L 77.481834 335.7546 L 51.654556 335.7546 L 51.654556 284.10007 L 51.654556 258.27277 L 77.481834 258.27277 L 77.481834 232.4455 L 77.481834 232.4455 L 103.30911 232.4455 L 103.30911 232.4455 L 103.30911 232.4455 L 103.30911 206.61823 L 103.30911 206.61823 L 103.30911 206.61823 L 103.30911 206.61823 L 154.96367 232.4455 Q 206.61823 232.4455 206.61823 180.79094 Q 232.4455 154.96367 387.40918 77.481834 Q 516.54553 25.827278 542.37286 0.0 Q 568.20013 -25.827278 568.20013 0.0 Q 594.0274 25.827278 619.8547 25.827278 z" svg:height="20.920095mm" draw:style-name="style-34" svg:viewBox="0.0 0.0 1549.6367 2092.0095" svg:width="15.4963665mm" svg:x="156.5133mm" svg:y="274.0274mm"/>
          <draw:path svg:d="M 4158.192 0.0 L 4184.019 0.0 L 4209.846 0.0 L 4261.501 25.827278 L 4261.501 25.827278 L 4261.501 25.827278 L 4287.328 25.827278 L 4287.328 25.827278 L 4287.328 51.654556 L 4261.501 51.654556 L 4261.501 51.654556 L 4261.501 77.481834 L 4416.4644 51.654556 Q 4571.428 25.827278 4597.2554 51.654556 Q 4623.083 77.481834 4674.7373 77.481834 Q 4726.392 103.30911 4726.392 129.13638 Q 4726.392 154.96367 4778.0464 129.13638 Q 4855.5283 129.13638 4933.0103 129.13638 Q 5036.3193 129.13638 5036.3193 154.96367 Q 5036.3193 180.79094 5191.2827 232.4455 Q 5346.2466 258.27277 5346.2466 284.10007 Q 5372.0737 335.7546 5346.2466 335.7546 Q 5320.4194 335.7546 5320.4194 361.58188 Q 5320.4194 387.40918 5449.5557 413.23645 Q 5552.8647 439.06372 5578.692 464.891 Q 5604.5195 516.54553 5682.001 542.37286 Q 5759.483 594.0274 5785.31 594.0274 Q 5811.1377 594.0274 5785.31 619.8547 Q 5759.483 645.68195 5862.792 619.8547 Q 5966.101 619.8547 5966.101 671.5092 Q 5940.274 723.16376 5991.9287 723.16376 Q 6043.583 748.9911 6043.583 748.9911 L 6043.583 748.9911 L 6017.756 748.9911 L 5991.9287 748.9911 L 5991.9287 774.81836 L 6017.756 774.81836 L 6017.756 800.6456 L 6017.756 826.4729 L 6043.583 826.4729 L 6069.41 852.3002 L 6121.065 852.3002 L 6146.892 852.3002 L 6172.719 826.4729 Q 6198.547 826.4729 6224.374 852.3002 Q 6224.374 903.9547 6276.0283 903.9547 Q 6301.856 903.9547 6301.856 929.782 Q 6301.856 955.6093 6327.683 955.6093 Q 6353.5103 955.6093 6379.338 981.4366 L 6405.165 981.4366 L 6405.165 955.6093 L 6405.165 929.782 L 6430.992 929.782 L 6482.647 955.6093 L 6482.647 955.6093 L 6482.647 955.6093 L 6508.474 955.6093 L 6508.474 955.6093 L 6508.474 981.4366 L 6482.647 981.4366 L 6482.647 981.4366 L 6482.647 1007.26385 L 6482.647 1007.26385 L 6482.647 1007.26385 L 6456.8193 1007.26385 L 6456.8193 1007.26385 L 6456.8193 1033.0911 L 6482.647 1033.0911 L 6482.647 1058.9185 L 6482.647 1084.7457 L 6456.8193 1084.7457 L 6456.8193 1110.573 L 6430.992 1110.573 Q 6405.165 1162.2275 6379.338 1162.2275 L 6353.5103 1162.2275 L 6276.0283 1213.8821 Q 6224.374 1291.3639 6198.547 1317.1912 Q 6198.547 1368.8457 6121.065 1394.673 Q 6017.756 1420.5002 5862.792 1472.1549 Q 5707.8286 1523.8094 5552.8647 1575.464 Q 5397.901 1601.2913 5423.7285 1627.1185 Q 5423.7285 1652.9458 5346.2466 1678.7731 Q 5242.9375 1730.4276 5242.9375 1782.0822 Q 5268.7646 1833.7367 5294.592 1833.7367 Q 5320.4194 1833.7367 5294.592 1859.564 Q 5294.592 1885.3912 5268.7646 1911.2186 Q 5242.9375 1911.2186 5242.9375 1937.0459 Q 5242.9375 1962.8732 5036.3193 2014.5277 Q 4829.701 2066.1821 4829.701 2092.0095 Q 4829.701 2143.664 4752.219 2143.664 Q 4674.7373 2143.664 4648.91 2195.3186 Q 4623.083 2246.9731 4571.428 2246.9731 L 4545.601 2246.9731 L 4545.601 2272.8005 L 4519.7734 2272.8005 L 4519.7734 2272.8005 L 4519.7734 2298.6277 L 4442.292 2298.6277 L 4364.81 2298.6277 L 4364.81 2324.455 L 4364.81 2324.455 L 2246.9731 2324.455 L 129.13638 2324.455 L 129.13638 2324.455 L 129.13638 2298.6277 L 103.30911 2298.6277 L 77.481834 2298.6277 L 77.481834 2324.455 L 51.654556 2324.455 L 25.827278 2324.455 L 0.0 2324.455 L 0.0 2298.6277 L 0.0 2272.8005 L 51.654556 2272.8005 Q 103.30911 2272.8005 77.481834 2221.146 Q 77.481834 2169.4915 129.13638 2169.4915 Q 180.79094 2169.4915 180.79094 2092.0095 Q 180.79094 2040.355 154.96367 2040.355 Q 129.13638 2040.355 103.30911 2014.5277 Q 77.481834 1988.7004 129.13638 1937.0459 Q 154.96367 1885.3912 180.79094 1885.3912 Q 206.61823 1885.3912 154.96367 1859.564 L 129.13638 1833.7367 L 103.30911 1833.7367 L 103.30911 1833.7367 L 439.06372 1730.4276 Q 774.81836 1678.7731 878.12744 1652.9458 L 981.4366 1627.1185 L 1033.0911 1627.1185 L 1084.7457 1627.1185 L 1033.0911 1601.2913 L 981.4366 1575.464 L 981.4366 1575.464 L 955.6093 1575.464 L 955.6093 1549.6367 L 955.6093 1523.8094 L 1007.26385 1523.8094 L 1033.0911 1523.8094 L 955.6093 1523.8094 Q 878.12744 1523.8094 645.68195 1523.8094 Q 413.23645 1575.464 335.7546 1575.464 L 258.27277 1575.464 L 258.27277 1523.8094 L 284.10007 1497.9822 L 284.10007 1472.1549 L 284.10007 1446.3275 L 258.27277 1446.3275 L 232.4455 1420.5002 L 232.4455 1420.5002 L 232.4455 1420.5002 L 258.27277 1420.5002 L 258.27277 1420.5002 L 258.27277 1394.673 L 232.4455 1394.673 L 232.4455 1394.673 L 232.4455 1368.8457 L 232.4455 1368.8457 L 232.4455 1368.8457 L 258.27277 1368.8457 Q 258.27277 1368.8457 232.4455 1343.0184 Q 206.61823 1317.1912 232.4455 1291.3639 Q 232.4455 1265.5366 361.58188 1213.8821 L 464.891 1162.2275 L 439.06372 1136.4003 Q 413.23645 1110.573 439.06372 1110.573 Q 439.06372 1110.573 387.40918 1058.9185 L 309.92734 1007.26385 L 335.7546 1007.26385 L 387.40918 1007.26385 L 387.40918 981.4366 L 387.40918 981.4366 L 387.40918 981.4366 L 387.40918 955.6093 L 439.06372 955.6093 Q 516.54553 955.6093 697.3365 929.782 Q 852.3002 903.9547 852.3002 929.782 Q 852.3002 955.6093 903.9547 852.3002 Q 955.6093 774.81836 981.4366 826.4729 Q 1007.26385 878.12744 1058.9185 852.3002 Q 1136.4003 852.3002 1136.4003 826.4729 Q 1136.4003 800.6456 1188.0548 800.6456 Q 1265.5366 800.6456 1394.673 748.9911 Q 1549.6367 697.3365 1575.464 619.8547 Q 1575.464 568.20013 1627.1185 542.37286 Q 1678.7731 542.37286 1678.7731 516.54553 L 1678.7731 490.7183 L 1652.9458 490.7183 L 1652.9458 490.7183 L 1730.4276 464.891 Q 1782.0822 464.891 1782.0822 516.54553 Q 1782.0822 568.20013 1807.9094 568.20013 Q 1833.7367 568.20013 1833.7367 594.0274 Q 1833.7367 619.8547 1859.564 619.8547 L 1885.3912 645.68195 L 1911.2186 645.68195 L 1937.0459 645.68195 L 1937.0459 619.8547 L 1937.0459 619.8547 L 1962.8732 594.0274 Q 1962.8732 568.20013 2014.5277 542.37286 Q 2066.1821 542.37286 2040.355 516.54553 Q 2040.355 490.7183 2143.664 413.23645 Q 2246.9731 335.7546 2246.9731 309.92734 Q 2246.9731 284.10007 2453.5913 258.27277 Q 2686.0369 232.4455 2686.0369 206.61823 Q 2711.8643 180.79094 2815.1733 180.79094 Q 2944.3098 180.79094 2970.137 180.79094 L 3021.7915 206.61823 L 3021.7915 206.61823 Q 3021.7915 206.61823 2995.9644 232.4455 L 2995.9644 232.4455 L 2995.9644 232.4455 L 2995.9644 232.4455 L 2995.9644 258.27277 L 2970.137 258.27277 L 2970.137 258.27277 L 2970.137 284.10007 L 3202.5825 258.27277 Q 3435.028 232.4455 3435.028 232.4455 Q 3435.028 206.61823 3460.8552 180.79094 L 3460.8552 154.96367 L 3486.6826 154.96367 L 3486.6826 129.13638 L 3512.5098 129.13638 L 3538.3372 129.13638 L 3589.9917 129.13638 Q 3667.4734 129.13638 3641.6462 154.96367 Q 3641.6462 180.79094 3667.4734 180.79094 Q 3693.3008 154.96367 3848.2644 129.13638 Q 4003.228 129.13638 4003.228 77.481834 Q 4029.0554 25.827278 4054.8826 25.827278 Q 4106.537 25.827278 4158.192 0.0 z" svg:height="23.24455mm" draw:style-name="style-35" svg:viewBox="0.0 0.0 6508.474 2324.455" svg:width="65.08474mm" svg:x="91.17029mm" svg:y="296.75543mm"/>
          <draw:path svg:d="M 129.13638 3.6379788E-12 L 154.96367 3.6379788E-12 L 206.61823 25.827278 Q 258.27277 51.654556 284.10007 77.481834 Q 335.7546 103.30911 361.58188 77.481834 Q 387.40918 51.654556 387.40918 51.654556 Q 413.23645 51.654556 413.23645 25.827278 L 439.06372 25.827278 L 439.06372 51.654556 Q 439.06372 103.30911 464.891 103.30911 Q 490.7183 103.30911 490.7183 129.13638 Q 516.54553 154.96367 542.37286 129.13638 Q 594.0274 129.13638 619.8547 180.79094 Q 645.68195 232.4455 645.68195 206.61823 Q 645.68195 180.79094 723.16376 180.79094 Q 800.6456 180.79094 800.6456 206.61823 Q 800.6456 258.27277 826.4729 258.27277 L 852.3002 258.27277 L 852.3002 232.4455 L 852.3002 232.4455 L 878.12744 258.27277 L 878.12744 309.92734 L 903.9547 309.92734 L 929.782 309.92734 L 929.782 335.7546 L 929.782 361.58188 L 903.9547 361.58188 L 878.12744 361.58188 L 878.12744 387.40918 L 878.12744 413.23645 L 852.3002 413.23645 Q 826.4729 413.23645 826.4729 464.891 L 852.3002 516.54553 L 852.3002 516.54553 L 852.3002 542.37286 L 800.6456 542.37286 L 723.16376 568.20013 L 697.3365 568.20013 L 697.3365 568.20013 L 645.68195 568.20013 Q 568.20013 568.20013 542.37286 542.37286 Q 542.37286 516.54553 335.7546 516.54553 L 129.13638 516.54553 L 129.13638 516.54553 Q 129.13638 490.7183 103.30911 413.23645 Q 103.30911 361.58188 77.481834 361.58188 Q 51.654556 361.58188 51.654556 309.92734 L 25.827278 232.4455 L 25.827278 232.4455 L 25.827278 232.4455 L 25.827278 206.61823 L 25.827278 206.61823 L 0.0 206.61823 L 0.0 206.61823 L 0.0 180.79094 Q 0.0 154.96367 25.827278 154.96367 Q 77.481834 154.96367 77.481834 103.30911 Q 77.481834 25.827278 129.13638 3.6379788E-12 z" svg:height="5.682001mm" draw:style-name="style-36" svg:viewBox="0.0 0.0 929.782 568.20013" svg:width="9.29782mm" svg:x="153.15576mm" svg:y="217.98222mm"/>
          <draw:path svg:d="M 1756.2549 0.0 L 1782.0822 0.0 L 1859.564 25.827278 Q 1962.8732 25.827278 1962.8732 51.654556 Q 1988.7004 77.481834 2014.5277 77.481834 Q 2014.5277 77.481834 2066.1821 77.481834 L 2092.0095 77.481834 L 2092.0095 51.654556 L 2117.837 51.654556 L 2066.1821 129.13638 Q 2066.1821 180.79094 2066.1821 206.61823 Q 2066.1821 232.4455 2066.1821 284.10007 Q 2066.1821 309.92734 2143.664 335.7546 Q 2221.146 335.7546 2221.146 361.58188 Q 2221.146 387.40918 2272.8005 413.23645 Q 2350.2822 439.06372 2350.2822 439.06372 Q 2324.455 439.06372 2324.455 464.891 L 2324.455 490.7183 L 2298.6277 516.54553 L 2298.6277 542.37286 L 2324.455 542.37286 L 2350.2822 542.37286 L 2350.2822 542.37286 L 2350.2822 542.37286 L 2324.455 542.37286 L 2272.8005 542.37286 L 2221.146 542.37286 Q 2195.3186 542.37286 2014.5277 594.0274 Q 1859.564 645.68195 1885.3912 645.68195 Q 1911.2186 645.68195 1911.2186 671.5092 Q 1911.2186 697.3365 1782.0822 697.3365 Q 1652.9458 723.16376 1652.9458 748.9911 Q 1652.9458 800.6456 1601.2913 800.6456 Q 1523.8094 774.81836 1523.8094 748.9911 Q 1523.8094 723.16376 1446.3275 723.16376 Q 1394.673 748.9911 1136.4003 800.6456 L 878.12744 852.3002 L 878.12744 852.3002 L 878.12744 852.3002 L 826.4729 826.4729 L 800.6456 800.6456 L 800.6456 800.6456 L 774.81836 800.6456 L 774.81836 800.6456 L 774.81836 800.6456 L 748.9911 826.4729 L 723.16376 826.4729 L 723.16376 800.6456 L 723.16376 774.81836 L 697.3365 774.81836 Q 671.5092 774.81836 671.5092 748.9911 Q 671.5092 723.16376 568.20013 697.3365 Q 490.7183 697.3365 516.54553 671.5092 Q 516.54553 645.68195 464.891 619.8547 Q 439.06372 594.0274 413.23645 645.68195 Q 413.23645 697.3365 387.40918 697.3365 Q 361.58188 697.3365 361.58188 671.5092 Q 361.58188 645.68195 258.27277 619.8547 L 129.13638 594.0274 L 103.30911 594.0274 L 103.30911 594.0274 L 103.30911 594.0274 L 103.30911 594.0274 L 77.481834 594.0274 L 77.481834 594.0274 L 77.481834 568.20013 L 51.654556 568.20013 L 51.654556 568.20013 L 51.654556 594.0274 L 51.654556 594.0274 L 25.827278 594.0274 L 25.827278 568.20013 L 0.0 568.20013 L 0.0 568.20013 L 0.0 542.37286 L 0.0 542.37286 L 0.0 542.37286 L 0.0 542.37286 L 0.0 542.37286 L 0.0 490.7183 L 0.0 464.891 L 0.0 464.891 L 0.0 439.06372 L 0.0 439.06372 L 0.0 439.06372 L 25.827278 439.06372 L 25.827278 439.06372 L 51.654556 413.23645 L 103.30911 387.40918 L 129.13638 387.40918 Q 154.96367 387.40918 206.61823 387.40918 L 232.4455 387.40918 L 258.27277 387.40918 Q 284.10007 387.40918 284.10007 361.58188 Q 258.27277 361.58188 309.92734 335.7546 Q 361.58188 335.7546 361.58188 284.10007 L 335.7546 258.27277 L 490.7183 206.61823 Q 645.68195 180.79094 748.9911 129.13638 Q 852.3002 129.13638 1033.0911 77.481834 Q 1188.0548 25.827278 1188.0548 25.827278 L 1188.0548 25.827278 L 1472.1549 0.0 Q 1756.2549 -25.827278 1756.2549 0.0 z M 1988.7004 206.61823 Q 2014.5277 206.61823 2014.5277 206.61823 Q 2014.5277 232.4455 2014.5277 232.4455 L 1988.7004 232.4455 L 1988.7004 206.61823 z" svg:height="8.523002mm" draw:style-name="style-37" svg:viewBox="0.0 0.0 2350.2822 852.3002" svg:width="23.502823mm" svg:x="93.49474mm" svg:y="202.74413mm"/>
          <draw:path svg:d="M 387.40918 154.96367 L 387.40918 180.79094 L 387.40918 206.61823 Q 387.40918 258.27277 490.7183 361.58188 Q 619.8547 439.06372 619.8547 490.7183 L 619.8547 542.37286 L 645.68195 568.20013 L 645.68195 594.0274 L 671.5092 594.0274 L 697.3365 619.8547 L 697.3365 619.8547 L 723.16376 619.8547 L 723.16376 619.8547 L 723.16376 645.68195 L 723.16376 671.5092 Q 723.16376 671.5092 748.9911 697.3365 L 774.81836 723.16376 L 774.81836 826.4729 L 774.81836 929.782 L 800.6456 955.6093 L 826.4729 981.4366 L 826.4729 981.4366 L 826.4729 981.4366 L 826.4729 1033.0911 L 826.4729 1058.9185 L 826.4729 1136.4003 Q 800.6456 1188.0548 800.6456 1213.8821 L 826.4729 1213.8821 L 826.4729 1291.3639 L 826.4729 1368.8457 L 826.4729 1394.673 L 826.4729 1420.5002 L 774.81836 1420.5002 L 748.9911 1394.673 L 748.9911 1394.673 L 723.16376 1394.673 L 723.16376 1394.673 L 723.16376 1394.673 L 723.16376 1368.8457 L 723.16376 1368.8457 L 697.3365 1368.8457 L 697.3365 1343.0184 L 697.3365 1343.0184 L 671.5092 1343.0184 L 671.5092 1317.1912 L 671.5092 1291.3639 L 645.68195 1291.3639 Q 645.68195 1291.3639 568.20013 1213.8821 Q 490.7183 1162.2275 490.7183 1058.9185 Q 464.891 955.6093 439.06372 929.782 Q 387.40918 929.782 387.40918 878.12744 Q 387.40918 852.3002 413.23645 852.3002 Q 439.06372 826.4729 413.23645 826.4729 Q 361.58188 826.4729 206.61823 568.20013 Q 51.654556 309.92734 51.654556 232.4455 L 77.481834 154.96367 L 51.654556 154.96367 L 25.827278 154.96367 L 25.827278 103.30911 L 0.0 77.481834 L 25.827278 51.654556 Q 25.827278 3.6379788E-12 103.30911 3.6379788E-12 Q 154.96367 3.6379788E-12 258.27277 77.481834 Q 361.58188 154.96367 387.40918 154.96367 z" svg:height="14.205003mm" draw:style-name="style-38" svg:viewBox="0.0 0.0 826.4729 1420.5002" svg:width="8.264729mm" svg:x="163.74495mm" svg:y="277.90152mm"/>
          <draw:path svg:d="M 284.10007 0.0 L 284.10007 0.0 L 309.92734 0.0 L 309.92734 0.0 L 309.92734 25.827278 Q 335.7546 51.654556 361.58188 51.654556 L 387.40918 51.654556 L 568.20013 51.654556 Q 723.16376 51.654556 748.9911 51.654556 L 774.81836 51.654556 L 774.81836 77.481834 Q 774.81836 103.30911 723.16376 103.30911 Q 697.3365 103.30911 774.81836 129.13638 Q 852.3002 154.96367 981.4366 154.96367 L 1084.7457 154.96367 L 1084.7457 180.79094 L 1084.7457 206.61823 L 1058.9185 206.61823 L 1058.9185 206.61823 L 1136.4003 232.4455 L 1213.8821 258.27277 L 1213.8821 258.27277 L 1213.8821 258.27277 L 981.4366 258.27277 Q 723.16376 258.27277 439.06372 284.10007 L 154.96367 309.92734 L 103.30911 309.92734 L 51.654556 309.92734 L 51.654556 309.92734 Q 51.654556 284.10007 0.0 258.27277 L 0.0 206.61823 L 0.0 206.61823 L 0.0 206.61823 L 51.654556 180.79094 L 77.481834 154.96367 L 103.30911 154.96367 L 154.96367 154.96367 L 154.96367 129.13638 L 154.96367 129.13638 L 180.79094 129.13638 Q 180.79094 103.30911 206.61823 103.30911 L 232.4455 77.481834 L 258.27277 77.481834 Q 284.10007 51.654556 258.27277 51.654556 L 258.27277 25.827278 L 258.27277 25.827278 Q 284.10007 0.0 284.10007 0.0 z" svg:height="3.0992734mm" draw:style-name="style-39" svg:viewBox="0.0 0.0 1213.8821 309.92734" svg:width="12.138821mm" svg:x="56.303467mm" svg:y="225.73041mm"/>
          <draw:path svg:d="M 154.96367 51.654556 L 180.79094 0.0 L 232.4455 25.827278 Q 284.10007 51.654556 439.06372 51.654556 Q 619.8547 51.654556 619.8547 103.30911 Q 619.8547 129.13638 697.3365 154.96367 Q 748.9911 154.96367 878.12744 154.96367 Q 981.4366 154.96367 1033.0911 154.96367 L 1084.7457 154.96367 L 1084.7457 1188.0548 L 1084.7457 2195.3186 L 1084.7457 2195.3186 L 1058.9185 2195.3186 L 1058.9185 2169.4915 L 1058.9185 2143.664 L 1033.0911 2143.664 L 1007.26385 2169.4915 L 1007.26385 2169.4915 L 1007.26385 2169.4915 L 981.4366 2169.4915 L 981.4366 2169.4915 L 981.4366 2195.3186 L 955.6093 2195.3186 L 955.6093 2195.3186 L 955.6093 2169.4915 L 955.6093 2169.4915 L 955.6093 2169.4915 L 929.782 2169.4915 L 929.782 2169.4915 L 903.9547 2143.664 L 878.12744 2143.664 L 878.12744 2169.4915 L 852.3002 2195.3186 L 852.3002 2195.3186 L 852.3002 2169.4915 L 852.3002 2169.4915 Q 852.3002 2169.4915 826.4729 2169.4915 L 826.4729 2169.4915 L 826.4729 2143.664 Q 800.6456 2117.837 800.6456 2066.1821 Q 774.81836 2014.5277 748.9911 2014.5277 Q 723.16376 2014.5277 697.3365 1962.8732 Q 645.68195 1885.3912 619.8547 1601.2913 Q 568.20013 1317.1912 542.37286 1317.1912 Q 516.54553 1317.1912 516.54553 1291.3639 Q 516.54553 1265.5366 490.7183 1265.5366 Q 464.891 1265.5366 490.7183 1188.0548 Q 490.7183 1084.7457 439.06372 1084.7457 Q 413.23645 1084.7457 413.23645 1033.0911 Q 387.40918 1007.26385 309.92734 981.4366 Q 232.4455 981.4366 232.4455 878.12744 Q 232.4455 800.6456 232.4455 774.81836 Q 206.61823 774.81836 206.61823 723.16376 Q 206.61823 697.3365 180.79094 697.3365 Q 154.96367 697.3365 154.96367 671.5092 Q 154.96367 619.8547 129.13638 619.8547 Q 103.30911 619.8547 51.654556 464.891 L 0.0 309.92734 L 25.827278 309.92734 Q 77.481834 309.92734 103.30911 284.10007 Q 129.13638 284.10007 129.13638 206.61823 Q 129.13638 103.30911 154.96367 51.654556 z" svg:height="21.953186mm" draw:style-name="style-40" svg:viewBox="0.0 0.0 1084.7457 2195.3186" svg:width="10.847457mm" svg:x="197.57867mm" svg:y="170.46004mm"/>
          <draw:path svg:d="M 0.0 1058.9185 L 0.0 0.0 L 206.61823 51.654556 Q 413.23645 129.13638 464.891 103.30911 Q 490.7183 103.30911 490.7183 129.13638 Q 490.7183 154.96367 568.20013 129.13638 Q 619.8547 77.481834 645.68195 51.654556 Q 671.5092 25.827278 671.5092 25.827278 L 671.5092 25.827278 L 697.3365 25.827278 L 723.16376 25.827278 L 774.81836 77.481834 Q 800.6456 180.79094 903.9547 180.79094 Q 1007.26385 180.79094 1084.7457 180.79094 Q 1162.2275 232.4455 1136.4003 232.4455 Q 1136.4003 232.4455 1317.1912 284.10007 Q 1497.9822 309.92734 1497.9822 335.7546 Q 1497.9822 387.40918 1549.6367 387.40918 Q 1601.2913 413.23645 1627.1185 490.7183 Q 1627.1185 542.37286 1652.9458 542.37286 Q 1678.7731 542.37286 1756.2549 568.20013 L 1859.564 594.0274 L 1807.9094 594.0274 L 1756.2549 594.0274 L 1704.6003 619.8547 L 1678.7731 645.68195 L 1678.7731 645.68195 L 1652.9458 645.68195 L 1652.9458 645.68195 L 1652.9458 645.68195 L 1627.1185 671.5092 Q 1601.2913 671.5092 1601.2913 697.3365 Q 1601.2913 723.16376 1420.5002 723.16376 Q 1239.7094 697.3365 1239.7094 697.3365 Q 1213.8821 697.3365 1188.0548 723.16376 L 1162.2275 748.9911 L 1162.2275 748.9911 Q 1162.2275 800.6456 1136.4003 800.6456 Q 1110.573 800.6456 1110.573 852.3002 Q 1110.573 878.12744 1136.4003 903.9547 Q 1136.4003 903.9547 1110.573 1007.26385 Q 1084.7457 1136.4003 1084.7457 1239.7094 Q 1110.573 1317.1912 1162.2275 1420.5002 Q 1188.0548 1523.8094 1213.8821 1523.8094 Q 1239.7094 1549.6367 1239.7094 1601.2913 L 1239.7094 1652.9458 L 1265.5366 1652.9458 L 1265.5366 1678.7731 L 1265.5366 1678.7731 L 1291.3639 1678.7731 L 1291.3639 1678.7731 L 1291.3639 1678.7731 L 1291.3639 1704.6003 L 1291.3639 1704.6003 L 1317.1912 1704.6003 L 1317.1912 1730.4276 L 1317.1912 1730.4276 L 1291.3639 1730.4276 L 1291.3639 1730.4276 L 1291.3639 1730.4276 L 1291.3639 1756.2549 L 1291.3639 1756.2549 L 1317.1912 1782.0822 L 1343.0184 1807.9094 L 1343.0184 1807.9094 L 1343.0184 1807.9094 L 1343.0184 1833.7367 L 1343.0184 1833.7367 L 1317.1912 1833.7367 L 1291.3639 1833.7367 L 1239.7094 1833.7367 Q 1162.2275 1833.7367 1110.573 1833.7367 Q 1058.9185 1859.564 1058.9185 1833.7367 Q 1084.7457 1807.9094 1033.0911 1782.0822 L 981.4366 1756.2549 L 981.4366 1756.2549 L 981.4366 1782.0822 L 955.6093 1782.0822 L 929.782 1782.0822 L 929.782 1807.9094 L 929.782 1807.9094 L 903.9547 1807.9094 L 903.9547 1833.7367 L 903.9547 1833.7367 Q 903.9547 1885.3912 929.782 1937.0459 Q 929.782 1988.7004 826.4729 2014.5277 Q 723.16376 2040.355 439.06372 2040.355 Q 154.96367 2040.355 154.96367 2092.0095 Q 154.96367 2117.837 154.96367 2143.664 L 154.96367 2169.4915 L 103.30911 2169.4915 L 77.481834 2143.664 L 77.481834 2143.664 L 51.654556 2143.664 L 51.654556 2143.664 L 51.654556 2143.664 L 51.654556 2117.837 L 51.654556 2117.837 L 25.827278 2117.837 L 25.827278 2092.0095 L 25.827278 2092.0095 L 0.0 2092.0095 L 0.0 2092.0095 L 0.0 2092.0095 L 0.0 1058.9185 z" svg:height="21.694914mm" draw:style-name="style-41" svg:viewBox="0.0 0.0 1859.564 2169.4915" svg:width="18.59564mm" svg:x="0.0mm" svg:y="251.29941mm"/>
          <draw:path svg:d="M 1652.9458 3.6379788E-12 L 1782.0822 3.6379788E-12 L 1807.9094 25.827278 L 1833.7367 51.654556 L 1833.7367 51.654556 L 1807.9094 51.654556 L 1807.9094 129.13638 Q 1782.0822 206.61823 1756.2549 232.4455 Q 1704.6003 258.27277 1756.2549 309.92734 Q 1756.2549 387.40918 1782.0822 413.23645 Q 1807.9094 464.891 1782.0822 464.891 Q 1756.2549 464.891 1807.9094 490.7183 Q 1885.3912 516.54553 1859.564 594.0274 Q 1807.9094 671.5092 1807.9094 697.3365 Q 1782.0822 723.16376 1756.2549 723.16376 L 1730.4276 723.16376 L 1730.4276 748.9911 L 1756.2549 774.81836 L 1756.2549 774.81836 L 1756.2549 774.81836 L 1962.8732 826.4729 Q 2143.664 878.12744 2169.4915 903.9547 Q 2169.4915 929.782 2143.664 929.782 L 2117.837 929.782 L 1962.8732 929.782 Q 1807.9094 929.782 1601.2913 981.4366 Q 1368.8457 1033.0911 1291.3639 1033.0911 Q 1213.8821 1058.9185 1239.7094 1136.4003 Q 1239.7094 1188.0548 1188.0548 1239.7094 Q 1136.4003 1239.7094 1007.26385 1291.3639 Q 878.12744 1291.3639 826.4729 1394.673 Q 748.9911 1497.9822 723.16376 1497.9822 L 723.16376 1497.9822 L 723.16376 1446.3275 Q 723.16376 1420.5002 697.3365 1368.8457 Q 671.5092 1317.1912 723.16376 1291.3639 Q 723.16376 1265.5366 826.4729 1084.7457 L 929.782 929.782 L 878.12744 929.782 Q 852.3002 929.782 878.12744 878.12744 L 878.12744 852.3002 L 903.9547 852.3002 L 903.9547 826.4729 L 903.9547 826.4729 L 878.12744 826.4729 L 878.12744 826.4729 L 878.12744 826.4729 L 826.4729 800.6456 Q 774.81836 774.81836 697.3365 774.81836 Q 619.8547 723.16376 413.23645 671.5092 Q 206.61823 619.8547 206.61823 619.8547 Q 232.4455 619.8547 129.13638 568.20013 L 25.827278 568.20013 L 25.827278 542.37286 L 0.0 542.37286 L 0.0 542.37286 L 0.0 516.54553 L 0.0 516.54553 L 0.0 516.54553 L 0.0 490.7183 L 0.0 464.891 L 0.0 464.891 L 0.0 464.891 L 51.654556 439.06372 Q 77.481834 413.23645 154.96367 413.23645 Q 206.61823 361.58188 206.61823 335.7546 Q 232.4455 284.10007 284.10007 258.27277 L 335.7546 258.27277 L 335.7546 232.4455 L 361.58188 232.4455 L 361.58188 232.4455 L 361.58188 206.61823 L 361.58188 206.61823 L 361.58188 206.61823 L 335.7546 206.61823 L 335.7546 206.61823 L 335.7546 180.79094 L 309.92734 180.79094 L 309.92734 180.79094 L 309.92734 154.96367 L 309.92734 154.96367 L 309.92734 154.96367 L 335.7546 154.96367 L 335.7546 154.96367 L 335.7546 129.13638 L 335.7546 129.13638 L 361.58188 129.13638 L 387.40918 129.13638 L 387.40918 129.13638 L 387.40918 154.96367 L 387.40918 154.96367 L 361.58188 154.96367 L 361.58188 154.96367 L 361.58188 154.96367 L 413.23645 180.79094 L 464.891 206.61823 L 464.891 206.61823 L 464.891 206.61823 L 439.06372 206.61823 L 439.06372 206.61823 L 439.06372 232.4455 L 413.23645 232.4455 L 413.23645 232.4455 L 413.23645 258.27277 L 387.40918 258.27277 Q 361.58188 309.92734 335.7546 309.92734 L 309.92734 309.92734 L 309.92734 335.7546 L 309.92734 335.7546 L 309.92734 361.58188 L 309.92734 387.40918 L 309.92734 387.40918 L 309.92734 413.23645 L 309.92734 413.23645 L 309.92734 413.23645 L 335.7546 413.23645 L 335.7546 413.23645 L 361.58188 413.23645 L 387.40918 413.23645 L 619.8547 413.23645 Q 826.4729 361.58188 852.3002 361.58188 L 878.12744 361.58188 L 929.782 361.58188 L 1007.26385 361.58188 L 1007.26385 335.7546 L 981.4366 335.7546 L 981.4366 335.7546 L 981.4366 309.92734 L 981.4366 309.92734 L 981.4366 309.92734 L 955.6093 309.92734 L 955.6093 309.92734 L 981.4366 284.10007 L 1033.0911 284.10007 L 1033.0911 258.27277 L 1033.0911 232.4455 L 981.4366 232.4455 Q 929.782 206.61823 878.12744 206.61823 L 800.6456 206.61823 L 800.6456 180.79094 L 826.4729 180.79094 L 826.4729 180.79094 L 826.4729 154.96367 L 774.81836 154.96367 L 697.3365 154.96367 L 697.3365 129.13638 L 723.16376 103.30911 L 723.16376 103.30911 L 723.16376 103.30911 L 723.16376 77.481834 L 723.16376 77.481834 L 774.81836 77.481834 L 800.6456 51.654556 L 1033.0911 51.654556 Q 1239.7094 51.654556 1394.673 25.827278 Q 1523.8094 3.6379788E-12 1652.9458 3.6379788E-12 z" svg:height="14.979821mm" draw:style-name="style-42" svg:viewBox="0.0 0.0 2169.4915 1497.9822" svg:width="21.694914mm" svg:x="25.827278mm" svg:y="270.15332mm"/>
          <draw:path svg:d="M 671.5092 -1.8189894E-12 L 723.16376 -1.8189894E-12 L 723.16376 25.827278 Q 748.9911 25.827278 774.81836 77.481834 Q 800.6456 77.481834 878.12744 103.30911 L 955.6093 129.13638 L 955.6093 129.13638 L 929.782 129.13638 L 929.782 129.13638 L 929.782 129.13638 L 878.12744 154.96367 L 826.4729 154.96367 L 774.81836 154.96367 Q 723.16376 180.79094 568.20013 180.79094 L 439.06372 206.61823 L 439.06372 232.4455 L 439.06372 258.27277 L 413.23645 258.27277 L 361.58188 258.27277 L 309.92734 258.27277 Q 232.4455 232.4455 206.61823 232.4455 L 154.96367 232.4455 L 154.96367 232.4455 Q 154.96367 232.4455 103.30911 206.61823 Q 51.654556 180.79094 0.0 154.96367 Q -25.827278 129.13638 0.0 129.13638 Q 51.654556 129.13638 51.654556 77.481834 L 77.481834 51.654556 L 103.30911 51.654556 L 129.13638 25.827278 L 129.13638 25.827278 L 154.96367 25.827278 L 154.96367 25.827278 L 154.96367 25.827278 L 361.58188 25.827278 Q 594.0274 25.827278 671.5092 -1.8189894E-12 z" svg:height="2.582728mm" draw:style-name="style-43" svg:viewBox="0.0 0.0 955.6093 258.27277" svg:width="9.556093mm" svg:x="97.110565mm" svg:y="150.05649mm"/>
          <draw:path svg:d="M 671.5092 3.6379788E-12 L 878.12744 3.6379788E-12 L 903.9547 3.6379788E-12 L 929.782 3.6379788E-12 L 1007.26385 51.654556 Q 1084.7457 77.481834 1213.8821 103.30911 Q 1343.0184 129.13638 1394.673 154.96367 Q 1420.5002 154.96367 1497.9822 180.79094 L 1549.6367 180.79094 L 1523.8094 206.61823 Q 1497.9822 258.27277 1446.3275 258.27277 L 1394.673 258.27277 L 1368.8457 284.10007 L 1343.0184 309.92734 L 1343.0184 309.92734 L 1343.0184 309.92734 L 1343.0184 309.92734 L 1343.0184 309.92734 L 1291.3639 309.92734 Q 1213.8821 309.92734 800.6456 335.7546 L 387.40918 335.7546 L 258.27277 335.7546 L 154.96367 309.92734 L 103.30911 309.92734 L 77.481834 309.92734 L 77.481834 284.10007 L 103.30911 284.10007 L 103.30911 284.10007 L 103.30911 258.27277 L 51.654556 258.27277 L -1.8189894E-12 258.27277 L -1.8189894E-12 232.4455 L -1.8189894E-12 232.4455 L -1.8189894E-12 206.61823 L -1.8189894E-12 154.96367 L 51.654556 154.96367 L 77.481834 154.96367 L 154.96367 129.13638 Q 258.27277 129.13638 258.27277 77.481834 Q 258.27277 25.827278 361.58188 25.827278 Q 439.06372 3.6379788E-12 671.5092 3.6379788E-12 z" svg:height="3.357546mm" draw:style-name="style-44" svg:viewBox="0.0 0.0 1549.6367 335.7546" svg:width="15.4963665mm" svg:x="89.36238mm" svg:y="192.6715mm"/>
          <draw:path svg:d="M 697.3365 25.827278 L 774.81836 25.827278 L 800.6456 25.827278 L 800.6456 25.827278 L 852.3002 25.827278 L 878.12744 25.827278 L 878.12744 0.0 L 903.9547 0.0 L 903.9547 0.0 L 903.9547 0.0 L 1188.0548 25.827278 Q 1472.1549 25.827278 1472.1549 51.654556 Q 1472.1549 77.481834 1601.2913 77.481834 Q 1730.4276 77.481834 1782.0822 103.30911 L 1833.7367 103.30911 L 1807.9094 129.13638 Q 1782.0822 154.96367 1756.2549 180.79094 Q 1730.4276 180.79094 1678.7731 206.61823 L 1627.1185 232.4455 L 1575.464 232.4455 L 1549.6367 232.4455 L 1549.6367 258.27277 L 1575.464 258.27277 L 1575.464 284.10007 L 1575.464 309.92734 L 1601.2913 309.92734 L 1601.2913 335.7546 L 1575.464 335.7546 L 1549.6367 335.7546 L 1549.6367 361.58188 L 1575.464 361.58188 L 1575.464 387.40918 L 1575.464 387.40918 L 1368.8457 387.40918 Q 1136.4003 387.40918 1058.9185 413.23645 Q 955.6093 413.23645 955.6093 464.891 Q 955.6093 516.54553 852.3002 516.54553 L 774.81836 542.37286 L 748.9911 542.37286 L 697.3365 542.37286 L 697.3365 594.0274 L 697.3365 619.8547 L 697.3365 619.8547 Q 671.5092 594.0274 671.5092 594.0274 Q 645.68195 594.0274 619.8547 594.0274 L 568.20013 594.0274 L 568.20013 568.20013 L 568.20013 542.37286 L 490.7183 542.37286 Q 439.06372 542.37286 361.58188 542.37286 Q 284.10007 516.54553 284.10007 490.7183 Q 284.10007 464.891 232.4455 439.06372 L 180.79094 439.06372 L 154.96367 439.06372 L 154.96367 439.06372 L 154.96367 413.23645 L 129.13638 413.23645 L 129.13638 413.23645 L 129.13638 387.40918 L 103.30911 387.40918 L 77.481834 387.40918 L 103.30911 361.58188 Q 129.13638 335.7546 154.96367 335.7546 Q 180.79094 335.7546 154.96367 309.92734 Q 129.13638 284.10007 180.79094 284.10007 L 232.4455 232.4455 L 232.4455 232.4455 L 232.4455 232.4455 L 206.61823 232.4455 L 206.61823 232.4455 L 232.4455 206.61823 L 258.27277 180.79094 L 180.79094 180.79094 Q 129.13638 180.79094 77.481834 154.96367 L 0.0 129.13638 L 0.0 129.13638 L 25.827278 129.13638 L 25.827278 129.13638 L 25.827278 129.13638 L 25.827278 103.30911 L 25.827278 103.30911 L 51.654556 103.30911 L 51.654556 77.481834 L 51.654556 77.481834 L 77.481834 77.481834 L 77.481834 77.481834 L 77.481834 77.481834 L 77.481834 51.654556 L 77.481834 51.654556 L 103.30911 51.654556 L 129.13638 25.827278 L 180.79094 25.827278 L 206.61823 25.827278 L 387.40918 25.827278 Q 568.20013 -25.827278 594.0274 0.0 Q 619.8547 25.827278 697.3365 25.827278 z" svg:height="6.198547mm" draw:style-name="style-45" svg:viewBox="0.0 0.0 1833.7367 619.8547" svg:width="18.337368mm" svg:x="82.389015mm" svg:y="188.79741mm"/>
          <draw:path svg:d="M 103.30911 0.0 L 129.13638 0.0 L 129.13638 0.0 L 154.96367 0.0 L 154.96367 0.0 L 154.96367 25.827278 L 154.96367 103.30911 Q 129.13638 154.96367 77.481834 154.96367 Q 25.827278 154.96367 0.0 154.96367 L 0.0 154.96367 L 0.0 77.481834 L 0.0 0.0 L 51.654556 0.0 Q 103.30911 0.0 103.30911 0.0 z" svg:height="1.5496367mm" draw:style-name="style-46" svg:viewBox="0.0 0.0 154.96367 154.96367" svg:width="1.5496367mm" svg:x="151.8644mm" svg:y="220.04842mm"/>
          <draw:path svg:d="M 77.481834 25.827278 L 103.30911 0.0 L 387.40918 0.0 Q 645.68195 0.0 697.3365 0.0 L 723.16376 0.0 L 723.16376 0.0 L 723.16376 0.0 L 748.9911 25.827278 L 800.6456 25.827278 L 800.6456 51.654556 L 800.6456 77.481834 L 748.9911 77.481834 Q 671.5092 103.30911 439.06372 103.30911 L 232.4455 103.30911 L 232.4455 103.30911 L 232.4455 103.30911 L 206.61823 103.30911 L 206.61823 103.30911 L 180.79094 129.13638 L 154.96367 129.13638 L 129.13638 129.13638 Q 103.30911 129.13638 103.30911 103.30911 Q 103.30911 77.481834 51.654556 77.481834 Q 1.8189894E-12 77.481834 1.8189894E-12 51.654556 Q 1.8189894E-12 25.827278 25.827278 25.827278 L 51.654556 25.827278 L 77.481834 25.827278 z" svg:height="1.291364mm" draw:style-name="style-47" svg:viewBox="0.0 0.0 800.6456 129.13638" svg:width="8.006456mm" svg:x="96.33575mm" svg:y="149.28166mm"/>
          <draw:path svg:d="M 568.20013 154.96367 L 542.37286 154.96367 L 516.54553 154.96367 Q 464.891 154.96367 309.92734 154.96367 L 154.96367 154.96367 L 129.13638 154.96367 L 103.30911 154.96367 L 51.654556 154.96367 L 0.0 154.96367 L 0.0 154.96367 L 0.0 129.13638 L 25.827278 129.13638 L 25.827278 103.30911 L 77.481834 103.30911 L 129.13638 103.30911 L 335.7546 51.654556 Q 542.37286 0.0 671.5092 0.0 Q 800.6456 0.0 774.81836 25.827278 Q 723.16376 51.654556 645.68195 103.30911 Q 568.20013 154.96367 568.20013 154.96367 z" svg:height="1.5496367mm" draw:style-name="style-48" svg:viewBox="0.0 0.0 774.81836 154.96367" svg:width="7.7481833mm" svg:x="170.97658mm" svg:y="311.47696mm"/>
          <draw:path svg:d="M 1704.6003 0.0 L 1756.2549 0.0 L 1782.0822 25.827278 Q 1807.9094 51.654556 1782.0822 103.30911 Q 1782.0822 154.96367 1756.2549 154.96367 Q 1704.6003 154.96367 1678.7731 180.79094 L 1652.9458 206.61823 L 1601.2913 206.61823 L 1523.8094 206.61823 L 1446.3275 232.4455 L 1394.673 258.27277 L 1394.673 258.27277 L 1394.673 258.27277 L 1239.7094 258.27277 Q 1110.573 258.27277 568.20013 284.10007 L 0.0 284.10007 L 0.0 258.27277 L 0.0 232.4455 L 51.654556 232.4455 L 103.30911 206.61823 L 154.96367 206.61823 L 206.61823 206.61823 L 929.782 103.30911 Q 1678.7731 0.0 1704.6003 0.0 z" svg:height="2.8410006mm" draw:style-name="style-49" svg:viewBox="0.0 0.0 1782.0822 284.10007" svg:width="17.820822mm" svg:x="163.74495mm" svg:y="246.90878mm"/>
          <draw:path svg:d="M 77.481834 103.30911 L 0.0 0.0 L 154.96367 0.0 Q 309.92734 0.0 439.06372 25.827278 L 568.20013 25.827278 L 619.8547 77.481834 Q 697.3365 129.13638 697.3365 206.61823 Q 723.16376 258.27277 800.6456 335.7546 Q 903.9547 387.40918 903.9547 413.23645 L 903.9547 413.23645 L 852.3002 413.23645 Q 774.81836 413.23645 439.06372 413.23645 L 103.30911 413.23645 L 129.13638 413.23645 Q 154.96367 413.23645 103.30911 387.40918 L 51.654556 387.40918 L 51.654556 361.58188 L 77.481834 361.58188 L 77.481834 361.58188 Q 77.481834 361.58188 51.654556 335.7546 Q 25.827278 309.92734 77.481834 309.92734 Q 154.96367 284.10007 154.96367 258.27277 Q 180.79094 232.4455 77.481834 103.30911 z" svg:height="4.1323643mm" draw:style-name="style-50" svg:viewBox="0.0 0.0 903.9547 413.23645" svg:width="9.039547mm" svg:x="131.46085mm" svg:y="228.31314mm"/>
          <draw:path svg:d="M 1265.5366 25.827278 L 1265.5366 25.827278 L 1213.8821 25.827278 Q 1188.0548 51.654556 1162.2275 51.654556 L 1136.4003 51.654556 L 1136.4003 77.481834 L 1110.573 77.481834 L 1110.573 103.30911 L 1110.573 129.13638 L 1110.573 180.79094 Q 1110.573 232.4455 1058.9185 232.4455 Q 1033.0911 232.4455 1033.0911 258.27277 Q 1033.0911 284.10007 955.6093 309.92734 Q 852.3002 361.58188 852.3002 413.23645 Q 852.3002 439.06372 800.6456 439.06372 L 774.81836 464.891 L 748.9911 464.891 L 697.3365 464.891 L 697.3365 490.7183 L 671.5092 490.7183 L 645.68195 490.7183 Q 594.0274 464.891 594.0274 464.891 L 568.20013 439.06372 L 619.8547 439.06372 Q 671.5092 413.23645 697.3365 387.40918 Q 748.9911 361.58188 490.7183 361.58188 L 232.4455 335.7546 L 232.4455 335.7546 Q 206.61823 309.92734 129.13638 309.92734 L 77.481834 309.92734 L 77.481834 258.27277 L 77.481834 232.4455 L 25.827278 232.4455 L 0.0 232.4455 L 0.0 206.61823 L 25.827278 206.61823 L 25.827278 206.61823 L 25.827278 206.61823 L 25.827278 180.79094 L 25.827278 180.79094 L 0.0 180.79094 L 0.0 154.96367 L 0.0 154.96367 L 25.827278 154.96367 L 25.827278 154.96367 L 25.827278 154.96367 L 25.827278 129.13638 L 25.827278 129.13638 L 51.654556 129.13638 L 51.654556 103.30911 L 51.654556 103.30911 L 51.654556 103.30911 L 232.4455 129.13638 Q 413.23645 154.96367 490.7183 103.30911 Q 594.0274 51.654556 800.6456 77.481834 Q 1033.0911 77.481834 1058.9185 25.827278 Q 1058.9185 0.0 1162.2275 0.0 Q 1265.5366 0.0 1265.5366 25.827278 z" svg:height="4.9071827mm" draw:style-name="style-51" svg:viewBox="0.0 0.0 1265.5366 490.7183" svg:width="12.655366mm" svg:x="82.389015mm" svg:y="224.18077mm"/>
          <draw:path svg:d="M 671.5092 0.0 L 671.5092 0.0 L 826.4729 25.827278 Q 981.4366 25.827278 1084.7457 51.654556 L 1188.0548 51.654556 L 1213.8821 129.13638 Q 1239.7094 232.4455 1291.3639 232.4455 L 1368.8457 232.4455 L 1368.8457 490.7183 L 1368.8457 723.16376 L 1368.8457 723.16376 L 1343.0184 723.16376 L 1343.0184 748.9911 L 1343.0184 774.81836 L 1291.3639 774.81836 Q 1265.5366 800.6456 1239.7094 800.6456 Q 1239.7094 800.6456 1007.26385 800.6456 Q 774.81836 748.9911 774.81836 800.6456 Q 748.9911 826.4729 645.68195 852.3002 Q 542.37286 852.3002 464.891 826.4729 Q 361.58188 800.6456 258.27277 748.9911 Q 129.13638 697.3365 103.30911 645.68195 Q 103.30911 568.20013 77.481834 568.20013 Q 51.654556 542.37286 77.481834 542.37286 Q 103.30911 516.54553 51.654556 490.7183 L -3.6379788E-12 490.7183 L -3.6379788E-12 464.891 L -3.6379788E-12 464.891 L -3.6379788E-12 464.891 L -3.6379788E-12 439.06372 L 25.827278 439.06372 Q 51.654556 439.06372 51.654556 413.23645 Q 51.654556 387.40918 103.30911 361.58188 Q 154.96367 335.7546 154.96367 309.92734 L 154.96367 284.10007 L 258.27277 258.27277 Q 335.7546 232.4455 361.58188 232.4455 Q 361.58188 232.4455 361.58188 206.61823 L 361.58188 206.61823 L 361.58188 206.61823 Q 387.40918 232.4455 413.23645 232.4455 L 439.06372 232.4455 L 464.891 206.61823 L 516.54553 206.61823 L 516.54553 180.79094 Q 516.54553 154.96367 490.7183 154.96367 Q 464.891 154.96367 464.891 103.30911 Q 464.891 51.654556 568.20013 25.827278 L 671.5092 25.827278 L 671.5092 0.0 z M 154.96367 645.68195 Q 154.96367 645.68195 180.79094 645.68195 Q 180.79094 645.68195 154.96367 645.68195 Q 154.96367 645.68195 154.96367 645.68195 z" svg:height="8.523002mm" draw:style-name="style-52" svg:viewBox="0.0 0.0 1368.8457 852.3002" svg:width="13.6884575mm" svg:x="194.73767mm" svg:y="220.82323mm"/>
          <draw:path svg:d="M 4468.119 0.0 L 4468.119 0.0 L 4545.601 0.0 L 4623.083 0.0 L 4752.219 51.654556 Q 4881.3555 103.30911 4984.6646 51.654556 Q 5087.9736 25.827278 5087.9736 25.827278 L 5087.9736 25.827278 L 5294.592 51.654556 Q 5501.2104 103.30911 5501.2104 103.30911 L 5527.0376 103.30911 L 5604.5195 206.61823 Q 5707.8286 335.7546 5682.001 361.58188 Q 5682.001 387.40918 5604.5195 413.23645 Q 5552.8647 413.23645 5578.692 439.06372 Q 5604.5195 464.891 5604.5195 464.891 L 5604.5195 464.891 L 5578.692 464.891 L 5578.692 490.7183 L 5294.592 490.7183 L 5036.3193 490.7183 L 4855.5283 490.7183 L 4674.7373 490.7183 L 4623.083 490.7183 Q 4597.2554 464.891 4571.428 464.891 Q 4519.7734 413.23645 4493.9463 439.06372 Q 4468.119 464.891 4416.4644 464.891 Q 4338.983 490.7183 4338.983 516.54553 L 4364.81 568.20013 L 4364.81 568.20013 L 4364.81 568.20013 L 4519.7734 594.0274 L 4648.91 594.0274 L 4648.91 594.0274 Q 4648.91 619.8547 4674.7373 619.8547 L 4700.5645 619.8547 L 4674.7373 645.68195 L 4648.91 671.5092 L 4571.428 671.5092 L 4519.7734 671.5092 L 4442.292 671.5092 Q 4364.81 697.3365 4364.81 774.81836 L 4364.81 826.4729 L 4390.637 878.12744 L 4390.637 903.9547 L 4364.81 1007.26385 Q 4313.1553 1136.4003 4313.1553 1136.4003 Q 4313.1553 1136.4003 4287.328 1136.4003 L 4287.328 1162.2275 L 4287.328 1188.0548 Q 4261.501 1188.0548 4261.501 1239.7094 L 4261.501 1265.5366 L 4235.674 1265.5366 Q 4209.846 1265.5366 4209.846 1549.6367 Q 4209.846 1833.7367 4184.019 1859.564 Q 4158.192 1859.564 4158.192 1859.564 L 4158.192 1885.3912 L 3951.5735 1885.3912 Q 3744.9553 1911.2186 3486.6826 1911.2186 L 3228.4097 1911.2186 L 3228.4097 1911.2186 Q 3228.4097 1911.2186 3176.7551 1885.3912 Q 3125.1006 1885.3912 3125.1006 1833.7367 Q 3125.1006 1782.0822 3099.2734 1782.0822 Q 3073.446 1782.0822 3073.446 1730.4276 L 3073.446 1678.7731 L 3099.2734 1678.7731 L 3099.2734 1652.9458 L 3099.2734 1652.9458 L 3073.446 1652.9458 L 3073.446 1652.9458 L 3073.446 1652.9458 L 3021.7915 1652.9458 Q 2995.9644 1652.9458 2970.137 1678.7731 Q 2970.137 1704.6003 2918.4824 1704.6003 L 2866.828 1704.6003 L 2866.828 1704.6003 L 2866.828 1678.7731 L 2841.0005 1678.7731 L 2841.0005 1652.9458 L 2841.0005 1652.9458 L 2815.1733 1652.9458 L 2815.1733 1627.1185 L 2815.1733 1601.2913 L 2866.828 1601.2913 Q 2918.4824 1601.2913 2918.4824 1575.464 L 2918.4824 1549.6367 L 2944.3098 1549.6367 L 2970.137 1549.6367 L 2970.137 1523.8094 L 2970.137 1523.8094 L 2944.3098 1523.8094 L 2944.3098 1497.9822 L 2841.0005 1497.9822 L 2737.6914 1497.9822 L 2737.6914 1523.8094 L 2711.8643 1523.8094 L 2660.2097 1575.464 Q 2608.5552 1627.1185 2582.7278 1704.6003 Q 2582.7278 1782.0822 2531.0732 1782.0822 Q 2479.4187 1807.9094 2324.455 1807.9094 L 2169.4915 1807.9094 L 2143.664 1807.9094 Q 2092.0095 1807.9094 1911.2186 1782.0822 L 1730.4276 1756.2549 L 1730.4276 1756.2549 Q 1730.4276 1730.4276 1601.2913 1678.7731 Q 1472.1549 1627.1185 1446.3275 1549.6367 L 1420.5002 1446.3275 L 1420.5002 1446.3275 L 1420.5002 1446.3275 L 1394.673 1420.5002 L 1368.8457 1420.5002 L 1343.0184 1497.9822 Q 1317.1912 1601.2913 1317.1912 1601.2913 L 1317.1912 1601.2913 L 1265.5366 1627.1185 L 1188.0548 1627.1185 L 1188.0548 1627.1185 L 1188.0548 1601.2913 L 1213.8821 1601.2913 L 1239.7094 1601.2913 L 1239.7094 1575.464 L 1213.8821 1575.464 L 1213.8821 1549.6367 L 1213.8821 1523.8094 L 1188.0548 1523.8094 L 1188.0548 1549.6367 L 1162.2275 1549.6367 Q 1136.4003 1549.6367 903.9547 1549.6367 L 645.68195 1497.9822 L 645.68195 1497.9822 L 645.68195 1497.9822 L 671.5092 1472.1549 L 697.3365 1446.3275 L 697.3365 1446.3275 L 697.3365 1446.3275 L 697.3365 1420.5002 L 697.3365 1420.5002 L 723.16376 1420.5002 L 723.16376 1394.673 L 723.16376 1394.673 L 748.9911 1394.673 L 748.9911 1394.673 L 748.9911 1394.673 L 748.9911 1394.673 L 774.81836 1394.673 L 903.9547 1368.8457 Q 1033.0911 1343.0184 1058.9185 1343.0184 Q 1058.9185 1317.1912 1058.9185 1291.3639 Q 1033.0911 1291.3639 1033.0911 1239.7094 Q 1033.0911 1188.0548 1110.573 1188.0548 L 1213.8821 1162.2275 L 1213.8821 1136.4003 L 1213.8821 1110.573 L 1213.8821 1033.0911 L 1213.8821 981.4366 L 1213.8821 981.4366 L 1213.8821 981.4366 L 1213.8821 955.6093 L 1213.8821 955.6093 L 1188.0548 955.6093 L 1188.0548 929.782 L 1162.2275 929.782 L 1110.573 929.782 L 1084.7457 903.9547 Q 1058.9185 903.9547 1058.9185 878.12744 Q 1058.9185 852.3002 800.6456 878.12744 L 516.54553 878.12744 L 490.7183 903.9547 L 490.7183 903.9547 L 490.7183 903.9547 Q 490.7183 878.12744 232.4455 878.12744 L 0.0 878.12744 L 0.0 852.3002 L 0.0 852.3002 L 0.0 852.3002 L 0.0 826.4729 L 387.40918 800.6456 Q 748.9911 774.81836 929.782 723.16376 Q 1110.573 671.5092 1188.0548 671.5092 L 1265.5366 671.5092 L 1291.3639 671.5092 L 1317.1912 671.5092 L 1937.0459 671.5092 Q 2531.0732 671.5092 2660.2097 619.8547 Q 2763.5188 568.20013 2763.5188 542.37286 L 2763.5188 542.37286 L 2815.1733 542.37286 Q 2841.0005 516.54553 2918.4824 516.54553 Q 2970.137 516.54553 3021.7915 464.891 Q 3073.446 413.23645 3073.446 309.92734 L 3073.446 206.61823 L 3073.446 206.61823 Q 3073.446 180.79094 3047.619 180.79094 L 3047.619 180.79094 L 3047.619 154.96367 L 3021.7915 129.13638 L 3021.7915 129.13638 L 3021.7915 103.30911 L 3383.3735 103.30911 Q 3719.128 51.654556 3719.128 51.654556 L 3719.128 51.654556 L 4080.71 25.827278 Q 4442.292 0.0 4442.292 0.0 Q 4468.119 0.0 4468.119 0.0 z" svg:height="19.112186mm" draw:style-name="style-53" svg:viewBox="0.0 0.0 5682.001 1911.2186" svg:width="56.82001mm" svg:x="76.19047mm" svg:y="227.28004mm"/>
          <draw:path svg:d="M 516.54553 0.0 L 568.20013 0.0 L 697.3365 0.0 L 852.3002 0.0 L 826.4729 25.827278 Q 800.6456 51.654556 826.4729 77.481834 Q 852.3002 77.481834 955.6093 103.30911 Q 1084.7457 129.13638 1136.4003 129.13638 L 1188.0548 129.13638 L 1162.2275 154.96367 Q 1162.2275 180.79094 1213.8821 180.79094 Q 1265.5366 232.4455 1265.5366 232.4455 L 1291.3639 232.4455 L 1291.3639 232.4455 Q 1291.3639 232.4455 1213.8821 258.27277 L 1110.573 258.27277 L 852.3002 258.27277 Q 619.8547 284.10007 335.7546 258.27277 L 77.481834 232.4455 L 25.827278 232.4455 L -1.8189894E-12 232.4455 L 25.827278 206.61823 L 51.654556 206.61823 L 77.481834 206.61823 L 129.13638 206.61823 L 129.13638 180.79094 L 129.13638 154.96367 L 103.30911 154.96367 L 103.30911 129.13638 L 103.30911 129.13638 L 77.481834 129.13638 L 77.481834 103.30911 L 77.481834 77.481834 L 232.4455 77.481834 Q 361.58188 77.481834 361.58188 51.654556 Q 361.58188 25.827278 413.23645 25.827278 Q 464.891 25.827278 516.54553 0.0 z" svg:height="2.582728mm" draw:style-name="style-54" svg:viewBox="0.0 0.0 1291.3639 258.27277" svg:width="12.913639mm" svg:x="87.554474mm" svg:y="157.80467mm"/>
          <draw:path svg:d="M 1549.6367 25.827278 L 1601.2913 25.827278 L 1627.1185 51.654556 Q 1652.9458 77.481834 1627.1185 103.30911 Q 1601.2913 103.30911 1652.9458 129.13638 Q 1704.6003 154.96367 1704.6003 206.61823 Q 1730.4276 258.27277 1756.2549 258.27277 Q 1782.0822 258.27277 1756.2549 284.10007 Q 1756.2549 309.92734 1807.9094 309.92734 Q 1859.564 309.92734 1859.564 361.58188 Q 1859.564 439.06372 1911.2186 439.06372 Q 1911.2186 439.06372 1937.0459 490.7183 Q 1937.0459 516.54553 2014.5277 594.0274 Q 2066.1821 645.68195 2092.0095 723.16376 Q 2092.0095 774.81836 2117.837 774.81836 Q 2169.4915 800.6456 2169.4915 774.81836 Q 2169.4915 748.9911 2195.3186 826.4729 Q 2221.146 878.12744 2272.8005 903.9547 Q 2298.6277 929.782 2272.8005 929.782 Q 2246.9731 929.782 2246.9731 955.6093 Q 2246.9731 981.4366 2272.8005 981.4366 Q 2324.455 1007.26385 2272.8005 1058.9185 Q 2246.9731 1084.7457 2246.9731 1162.2275 Q 2272.8005 1239.7094 2272.8005 1265.5366 Q 2324.455 1291.3639 2272.8005 1394.673 Q 2272.8005 1472.1549 2272.8005 1497.9822 Q 2272.8005 1523.8094 2324.455 1549.6367 Q 2376.1096 1575.464 2376.1096 1601.2913 Q 2376.1096 1627.1185 2427.7642 1627.1185 L 2453.5913 1627.1185 L 2427.7642 1678.7731 Q 2427.7642 1756.2549 2376.1096 1756.2549 Q 2324.455 1756.2549 2350.2822 1807.9094 Q 2350.2822 1859.564 2376.1096 1859.564 Q 2401.9368 1859.564 2427.7642 1911.2186 Q 2479.4187 1988.7004 2479.4187 2014.5277 Q 2479.4187 2040.355 2479.4187 2066.1821 L 2479.4187 2117.837 L 2505.2458 2117.837 L 2505.2458 2117.837 L 2531.0732 2143.664 L 2556.9006 2143.664 L 2556.9006 2169.4915 Q 2556.9006 2195.3186 2531.0732 2195.3186 Q 2505.2458 2195.3186 2479.4187 2272.8005 Q 2479.4187 2376.1096 2427.7642 2427.7642 Q 2376.1096 2453.5913 2350.2822 2556.9006 Q 2324.455 2660.2097 2221.146 2686.0369 Q 2117.837 2686.0369 2092.0095 2686.0369 L 2092.0095 2711.8643 L 2066.1821 2711.8643 Q 2040.355 2737.6914 1988.7004 2711.8643 Q 1937.0459 2686.0369 1782.0822 2737.6914 Q 1627.1185 2737.6914 1627.1185 2711.8643 Q 1627.1185 2660.2097 1549.6367 2660.2097 Q 1497.9822 2634.3823 1472.1549 2660.2097 Q 1446.3275 2686.0369 1213.8821 2608.5552 Q 981.4366 2531.0732 929.782 2531.0732 Q 878.12744 2505.2458 878.12744 2479.4187 Q 878.12744 2453.5913 826.4729 2427.7642 Q 800.6456 2427.7642 800.6456 2376.1096 Q 800.6456 2350.2822 748.9911 2350.2822 Q 697.3365 2376.1096 671.5092 2324.455 Q 671.5092 2298.6277 439.06372 2298.6277 Q 206.61823 2272.8005 206.61823 2272.8005 Q 180.79094 2246.9731 129.13638 2246.9731 Q 77.481834 2272.8005 51.654556 2272.8005 L 25.827278 2272.8005 L 0.0 2298.6277 L 0.0 2298.6277 L 0.0 1162.2275 L 0.0 25.827278 L 25.827278 25.827278 L 51.654556 0.0 L 77.481834 25.827278 Q 103.30911 25.827278 129.13638 51.654556 Q 154.96367 103.30911 154.96367 51.654556 Q 180.79094 25.827278 464.891 25.827278 Q 774.81836 25.827278 800.6456 51.654556 Q 826.4729 51.654556 826.4729 25.827278 Q 852.3002 0.0 878.12744 0.0 Q 929.782 0.0 929.782 25.827278 Q 955.6093 51.654556 981.4366 51.654556 Q 981.4366 51.654556 1058.9185 51.654556 Q 1110.573 77.481834 1136.4003 51.654556 Q 1136.4003 51.654556 1162.2275 51.654556 Q 1188.0548 103.30911 1291.3639 103.30911 Q 1368.8457 103.30911 1343.0184 77.481834 Q 1343.0184 51.654556 1446.3275 0.0 Q 1523.8094 -25.827278 1523.8094 0.0 Q 1523.8094 25.827278 1549.6367 25.827278 z" svg:height="27.376915mm" draw:style-name="style-55" svg:viewBox="0.0 0.0 2556.9006 2737.6914" svg:width="25.569006mm" svg:x="0.0mm" svg:y="86.26311mm"/>
          <draw:path svg:d="M 154.96367 0.0 L 180.79094 0.0 L 180.79094 0.0 L 180.79094 0.0 L 180.79094 25.827278 L 180.79094 25.827278 L 206.61823 154.96367 Q 232.4455 284.10007 232.4455 284.10007 L 232.4455 284.10007 L 232.4455 309.92734 Q 232.4455 309.92734 232.4455 439.06372 L 232.4455 568.20013 L 232.4455 568.20013 L 232.4455 568.20013 L 232.4455 594.0274 L 232.4455 594.0274 L 206.61823 594.0274 L 206.61823 619.8547 L 180.79094 619.8547 L 180.79094 619.8547 L 154.96367 594.0274 L 129.13638 568.20013 L 129.13638 568.20013 Q 129.13638 568.20013 77.481834 490.7183 L 77.481834 413.23645 L 51.654556 413.23645 L 51.654556 413.23645 L 51.654556 387.40918 Q 77.481834 361.58188 51.654556 258.27277 Q 51.654556 180.79094 25.827278 180.79094 Q -1.8189894E-12 180.79094 -1.8189894E-12 154.96367 L -1.8189894E-12 103.30911 L 25.827278 103.30911 L 25.827278 103.30911 L 25.827278 77.481834 L 25.827278 77.481834 L 51.654556 51.654556 Q 51.654556 25.827278 103.30911 25.827278 L 154.96367 0.0 L 154.96367 0.0 z" svg:height="6.198547mm" draw:style-name="style-56" svg:viewBox="0.0 0.0 232.4455 619.8547" svg:width="2.324455mm" svg:x="146.44067mm" svg:y="287.19934mm"/>
          <draw:path svg:d="M 51.654556 77.481834 L 77.481834 3.6379788E-12 L 232.4455 3.6379788E-12 L 413.23645 3.6379788E-12 L 413.23645 258.27277 L 413.23645 516.54553 L 387.40918 568.20013 Q 335.7546 619.8547 309.92734 645.68195 Q 284.10007 645.68195 309.92734 723.16376 Q 335.7546 774.81836 309.92734 774.81836 Q 284.10007 800.6456 284.10007 852.3002 Q 284.10007 903.9547 309.92734 929.782 L 309.92734 955.6093 L 258.27277 955.6093 L 206.61823 955.6093 L 206.61823 929.782 L 180.79094 929.782 L 180.79094 929.782 L 180.79094 929.782 L 180.79094 878.12744 L 180.79094 826.4729 L 154.96367 826.4729 L 154.96367 826.4729 L 154.96367 800.6456 L 154.96367 800.6456 L 154.96367 774.81836 Q 129.13638 723.16376 129.13638 671.5092 L 103.30911 645.68195 L 103.30911 619.8547 Q 77.481834 594.0274 51.654556 413.23645 L 0.0 232.4455 L 0.0 206.61823 L 0.0 154.96367 L 0.0 154.96367 Q 25.827278 129.13638 51.654556 77.481834 z" svg:height="9.556093mm" draw:style-name="style-57" svg:viewBox="0.0 0.0 413.23645 955.6093" svg:width="4.1323643mm" svg:x="204.29376mm" svg:y="209.20096mm"/>
          <draw:path svg:d="M 981.4366 0.0 L 981.4366 0.0 L 1058.9185 25.827278 Q 1136.4003 25.827278 1136.4003 51.654556 Q 1162.2275 77.481834 1213.8821 51.654556 Q 1291.3639 25.827278 1291.3639 25.827278 L 1291.3639 25.827278 L 1291.3639 51.654556 Q 1291.3639 77.481834 1317.1912 77.481834 L 1343.0184 77.481834 L 1343.0184 103.30911 Q 1343.0184 129.13638 1368.8457 129.13638 L 1368.8457 154.96367 L 1394.673 206.61823 Q 1394.673 258.27277 1420.5002 284.10007 Q 1446.3275 284.10007 1497.9822 387.40918 Q 1523.8094 490.7183 1549.6367 516.54553 Q 1549.6367 542.37286 1575.464 542.37286 L 1575.464 542.37286 L 1575.464 568.20013 Q 1575.464 594.0274 1601.2913 594.0274 Q 1627.1185 594.0274 1627.1185 645.68195 Q 1601.2913 671.5092 1601.2913 671.5092 L 1601.2913 697.3365 L 1601.2913 697.3365 L 1601.2913 697.3365 L 1627.1185 697.3365 L 1627.1185 697.3365 L 1549.6367 723.16376 L 1497.9822 723.16376 L 1497.9822 697.3365 Q 1497.9822 671.5092 1446.3275 671.5092 Q 1420.5002 645.68195 1446.3275 645.68195 L 1472.1549 645.68195 L 1472.1549 619.8547 L 1446.3275 619.8547 L 1446.3275 619.8547 L 1446.3275 594.0274 L 1420.5002 594.0274 L 1394.673 594.0274 L 1394.673 645.68195 L 1394.673 671.5092 L 1368.8457 671.5092 L 1368.8457 671.5092 L 1368.8457 671.5092 Q 1343.0184 671.5092 1343.0184 697.3365 L 1343.0184 697.3365 L 1317.1912 697.3365 Q 1291.3639 671.5092 1291.3639 723.16376 Q 1291.3639 774.81836 1317.1912 800.6456 L 1343.0184 826.4729 L 1343.0184 852.3002 L 1343.0184 878.12744 L 1317.1912 878.12744 L 1317.1912 852.3002 L 1317.1912 852.3002 L 1291.3639 852.3002 L 1291.3639 852.3002 L 1291.3639 852.3002 L 1239.7094 826.4729 L 1188.0548 826.4729 L 1188.0548 800.6456 Q 1188.0548 774.81836 1188.0548 748.9911 Q 1188.0548 748.9911 1136.4003 723.16376 Q 1058.9185 697.3365 1033.0911 645.68195 Q 981.4366 594.0274 929.782 619.8547 Q 903.9547 619.8547 903.9547 594.0274 Q 903.9547 568.20013 826.4729 594.0274 Q 748.9911 594.0274 568.20013 619.8547 Q 361.58188 645.68195 361.58188 619.8547 Q 361.58188 594.0274 206.61823 594.0274 L 25.827278 594.0274 L 0.0 619.8547 L 0.0 619.8547 L 0.0 490.7183 L 0.0 335.7546 L 0.0 335.7546 L 0.0 335.7546 L 25.827278 335.7546 L 25.827278 335.7546 L 25.827278 361.58188 L 51.654556 361.58188 L 51.654556 361.58188 L 51.654556 387.40918 L 51.654556 387.40918 L 51.654556 387.40918 L 77.481834 387.40918 L 77.481834 387.40918 L 103.30911 387.40918 Q 154.96367 387.40918 129.13638 387.40918 Q 103.30911 387.40918 129.13638 335.7546 Q 154.96367 284.10007 439.06372 284.10007 Q 723.16376 284.10007 826.4729 258.27277 Q 929.782 232.4455 929.782 180.79094 Q 903.9547 129.13638 903.9547 77.481834 L 903.9547 77.481834 L 903.9547 51.654556 L 929.782 51.654556 L 929.782 51.654556 L 929.782 25.827278 L 955.6093 25.827278 L 981.4366 25.827278 L 981.4366 0.0 z M 1058.9185 77.481834 Q 1084.7457 77.481834 1084.7457 77.481834 Q 1084.7457 77.481834 1084.7457 77.481834 Q 1058.9185 77.481834 1058.9185 77.481834 z" svg:height="8.781275mm" draw:style-name="style-58" svg:viewBox="0.0 0.0 1627.1185 878.12744" svg:width="16.271185mm" svg:x="0.0mm" svg:y="268.86197mm"/>
          <draw:path svg:d="M 25.827278 25.827278 L 25.827278 0.0 L 129.13638 25.827278 Q 232.4455 25.827278 232.4455 51.654556 Q 258.27277 77.481834 258.27277 103.30911 L 258.27277 103.30911 L 206.61823 103.30911 Q 180.79094 103.30911 180.79094 154.96367 Q 180.79094 180.79094 129.13638 154.96367 Q 77.481834 154.96367 77.481834 180.79094 L 103.30911 206.61823 L 103.30911 206.61823 L 103.30911 232.4455 L 77.481834 232.4455 Q 51.654556 232.4455 51.654556 206.61823 Q 51.654556 180.79094 25.827278 206.61823 L 25.827278 258.27277 L 25.827278 258.27277 L 0.0 258.27277 L 0.0 206.61823 Q 0.0 154.96367 25.827278 103.30911 L 25.827278 25.827278 L 25.827278 25.827278 z" svg:height="2.582728mm" draw:style-name="style-59" svg:viewBox="0.0 0.0 258.27277 258.27277" svg:width="2.582728mm" svg:x="103.30911mm" svg:y="247.94186mm"/>
          <draw:path svg:d="M 439.06372 0.0 L 464.891 0.0 L 464.891 0.0 L 464.891 0.0 L 439.06372 25.827278 L 413.23645 51.654556 L 490.7183 51.654556 Q 568.20013 77.481834 568.20013 103.30911 Q 568.20013 129.13638 594.0274 129.13638 Q 619.8547 129.13638 619.8547 103.30911 Q 619.8547 77.481834 697.3365 103.30911 Q 774.81836 103.30911 826.4729 154.96367 Q 878.12744 206.61823 1007.26385 206.61823 Q 1136.4003 206.61823 1136.4003 206.61823 L 1136.4003 206.61823 L 1162.2275 206.61823 L 1162.2275 206.61823 L 1213.8821 258.27277 Q 1265.5366 284.10007 1239.7094 335.7546 L 1239.7094 387.40918 L 1213.8821 387.40918 Q 1188.0548 387.40918 1162.2275 413.23645 Q 1162.2275 413.23645 1110.573 464.891 L 1033.0911 464.891 L 1033.0911 516.54553 Q 1033.0911 516.54553 1058.9185 542.37286 Q 1084.7457 542.37286 1110.573 568.20013 Q 1110.573 619.8547 1136.4003 645.68195 L 1136.4003 671.5092 L 1110.573 671.5092 L 1084.7457 671.5092 L 1084.7457 645.68195 L 1058.9185 645.68195 L 1033.0911 671.5092 Q 1007.26385 671.5092 1007.26385 697.3365 L 1007.26385 723.16376 L 903.9547 723.16376 Q 774.81836 723.16376 594.0274 645.68195 L 387.40918 594.0274 L 387.40918 594.0274 Q 413.23645 568.20013 387.40918 568.20013 Q 361.58188 568.20013 258.27277 542.37286 L 154.96367 516.54553 L 154.96367 490.7183 L 180.79094 464.891 L 180.79094 464.891 Q 180.79094 464.891 180.79094 439.06372 L 180.79094 439.06372 L 232.4455 439.06372 L 284.10007 413.23645 L 284.10007 413.23645 L 284.10007 413.23645 L 309.92734 413.23645 L 309.92734 413.23645 L 232.4455 387.40918 Q 154.96367 361.58188 129.13638 361.58188 Q 103.30911 309.92734 77.481834 309.92734 L 77.481834 284.10007 L 77.481834 258.27277 L 77.481834 232.4455 L 25.827278 232.4455 L 0.0 206.61823 L 0.0 206.61823 L 0.0 206.61823 L 77.481834 206.61823 Q 180.79094 206.61823 232.4455 180.79094 L 258.27277 154.96367 L 284.10007 154.96367 Q 309.92734 154.96367 335.7546 129.13638 Q 387.40918 129.13638 361.58188 103.30911 L 335.7546 51.654556 L 335.7546 51.654556 L 335.7546 51.654556 L 361.58188 25.827278 Q 387.40918 0.0 439.06372 0.0 z" svg:height="7.231638mm" draw:style-name="style-60" svg:viewBox="0.0 0.0 1239.7094 723.16376" svg:width="12.397094mm" svg:x="103.56738mm" svg:y="147.21548mm"/>
          <draw:path svg:d="M 1601.2913 0.0 L 1627.1185 0.0 L 1627.1185 77.481834 Q 1678.7731 154.96367 1678.7731 154.96367 L 1678.7731 154.96367 L 1704.6003 258.27277 Q 1730.4276 387.40918 1782.0822 413.23645 Q 1833.7367 464.891 1833.7367 439.06372 L 1833.7367 439.06372 L 1859.564 439.06372 Q 1859.564 413.23645 1885.3912 284.10007 L 1885.3912 129.13638 L 1885.3912 51.654556 Q 1885.3912 0.0 1911.2186 0.0 L 1911.2186 0.0 L 1911.2186 25.827278 L 1911.2186 51.654556 L 1937.0459 51.654556 Q 1962.8732 51.654556 1988.7004 77.481834 L 1988.7004 77.481834 L 1988.7004 77.481834 Q 1988.7004 103.30911 1988.7004 103.30911 L 2014.5277 103.30911 L 2066.1821 258.27277 Q 2117.837 413.23645 2195.3186 387.40918 Q 2246.9731 387.40918 2272.8005 335.7546 Q 2298.6277 309.92734 2324.455 309.92734 Q 2350.2822 361.58188 2401.9368 361.58188 Q 2427.7642 361.58188 2453.5913 335.7546 L 2479.4187 335.7546 L 2479.4187 361.58188 Q 2479.4187 387.40918 2453.5913 387.40918 Q 2427.7642 387.40918 2427.7642 413.23645 Q 2453.5913 439.06372 2453.5913 490.7183 L 2453.5913 542.37286 L 2479.4187 542.37286 L 2505.2458 568.20013 L 2505.2458 568.20013 L 2505.2458 568.20013 L 2531.0732 568.20013 L 2531.0732 568.20013 L 2556.9006 594.0274 L 2582.7278 619.8547 L 2582.7278 619.8547 L 2582.7278 619.8547 L 2556.9006 645.68195 Q 2556.9006 671.5092 2556.9006 697.3365 Q 2582.7278 723.16376 2505.2458 748.9911 Q 2401.9368 774.81836 2427.7642 852.3002 Q 2453.5913 929.782 2453.5913 1007.26385 L 2453.5913 1084.7457 L 2479.4187 1084.7457 L 2479.4187 1084.7457 L 2453.5913 1110.573 L 2427.7642 1136.4003 L 2453.5913 1136.4003 L 2505.2458 1136.4003 L 2505.2458 1162.2275 L 2505.2458 1162.2275 L 2479.4187 1162.2275 Q 2453.5913 1162.2275 2453.5913 1188.0548 Q 2453.5913 1213.8821 2427.7642 1239.7094 Q 2401.9368 1265.5366 2401.9368 1291.3639 Q 2453.5913 1343.0184 2350.2822 1343.0184 Q 2298.6277 1368.8457 2272.8005 1394.673 Q 2246.9731 1446.3275 2117.837 1472.1549 Q 1988.7004 1497.9822 1988.7004 1497.9822 L 1962.8732 1497.9822 L 1937.0459 1497.9822 L 1911.2186 1497.9822 L 1911.2186 1523.8094 L 1885.3912 1523.8094 L 1885.3912 1523.8094 L 1885.3912 1549.6367 L 1885.3912 1549.6367 L 1859.564 1549.6367 L 1859.564 1549.6367 Q 1859.564 1549.6367 1807.9094 1523.8094 Q 1756.2549 1523.8094 1782.0822 1472.1549 Q 1782.0822 1420.5002 1678.7731 1420.5002 Q 1575.464 1446.3275 1601.2913 1420.5002 Q 1627.1185 1394.673 1497.9822 1368.8457 Q 1368.8457 1343.0184 1368.8457 1291.3639 Q 1368.8457 1239.7094 1265.5366 1213.8821 Q 1136.4003 1188.0548 1136.4003 1162.2275 Q 1136.4003 1136.4003 1162.2275 1136.4003 Q 1188.0548 1136.4003 1162.2275 1084.7457 Q 1162.2275 1058.9185 1007.26385 1033.0911 Q 852.3002 981.4366 852.3002 955.6093 Q 852.3002 929.782 826.4729 955.6093 Q 826.4729 981.4366 748.9911 955.6093 Q 671.5092 929.782 594.0274 929.782 Q 542.37286 955.6093 542.37286 929.782 Q 542.37286 903.9547 490.7183 878.12744 Q 439.06372 878.12744 413.23645 852.3002 Q 387.40918 826.4729 232.4455 852.3002 L 77.481834 878.12744 L 77.481834 852.3002 L 77.481834 852.3002 L 103.30911 852.3002 L 103.30911 826.4729 L 103.30911 826.4729 L 77.481834 826.4729 L 77.481834 826.4729 L 77.481834 826.4729 L 25.827278 800.6456 L 0.0 800.6456 L 0.0 800.6456 L 0.0 774.81836 L 25.827278 774.81836 L 51.654556 774.81836 L 77.481834 748.9911 L 103.30911 723.16376 L 258.27277 697.3365 Q 387.40918 671.5092 439.06372 619.8547 Q 439.06372 542.37286 490.7183 516.54553 Q 542.37286 464.891 542.37286 490.7183 Q 568.20013 516.54553 697.3365 464.891 Q 826.4729 413.23645 955.6093 439.06372 Q 1084.7457 439.06372 1110.573 464.891 Q 1110.573 464.891 1213.8821 464.891 L 1317.1912 464.891 L 1343.0184 439.06372 L 1368.8457 439.06372 L 1368.8457 413.23645 Q 1368.8457 361.58188 1394.673 309.92734 L 1394.673 258.27277 L 1394.673 258.27277 L 1420.5002 258.27277 L 1420.5002 335.7546 Q 1472.1549 413.23645 1472.1549 413.23645 L 1472.1549 413.23645 L 1497.9822 439.06372 L 1523.8094 464.891 L 1523.8094 464.891 L 1549.6367 464.891 L 1549.6367 439.06372 L 1575.464 439.06372 L 1575.464 439.06372 L 1575.464 413.23645 L 1575.464 413.23645 L 1575.464 413.23645 L 1575.464 284.10007 Q 1575.464 154.96367 1575.464 154.96367 L 1575.464 129.13638 L 1575.464 77.481834 Q 1575.464 25.827278 1601.2913 0.0 z" svg:height="15.4963665mm" draw:style-name="style-61" svg:viewBox="0.0 0.0 2582.7278 1549.6367" svg:width="25.827278mm" svg:x="133.01048mm" svg:y="288.74896mm"/>
          <draw:path svg:d="M 748.9911 25.827278 L 748.9911 25.827278 L 748.9911 25.827278 Q 723.16376 25.827278 619.8547 25.827278 L 516.54553 51.654556 L 464.891 51.654556 L 439.06372 51.654556 L 413.23645 77.481834 L 361.58188 77.481834 L 361.58188 77.481834 Q 335.7546 51.654556 154.96367 51.654556 L 0.0 51.654556 L 0.0 51.654556 L 0.0 51.654556 L 25.827278 25.827278 L 51.654556 0.0 L 413.23645 0.0 Q 748.9911 0.0 748.9911 25.827278 z" svg:height="0.77481836mm" draw:style-name="style-62" svg:viewBox="0.0 0.0 748.9911 77.481834" svg:width="7.4899106mm" svg:x="8.781275mm" svg:y="227.28004mm"/>
          <draw:path svg:d="M 1136.4003 232.4455 L 1136.4003 232.4455 L 1136.4003 232.4455 Q 1136.4003 258.27277 1136.4003 258.27277 L 1162.2275 258.27277 L 1162.2275 258.27277 Q 1136.4003 284.10007 1136.4003 309.92734 L 1136.4003 361.58188 L 1136.4003 387.40918 L 1136.4003 413.23645 L 1136.4003 413.23645 L 1136.4003 439.06372 L 1110.573 439.06372 L 1084.7457 464.891 L 1033.0911 464.891 Q 981.4366 490.7183 981.4366 516.54553 L 981.4366 516.54553 L 981.4366 516.54553 Q 981.4366 516.54553 955.6093 516.54553 Q 955.6093 516.54553 594.0274 542.37286 L 232.4455 568.20013 L 129.13638 568.20013 L 25.827278 568.20013 L 25.827278 542.37286 L 0.0 542.37286 L 0.0 542.37286 L 0.0 516.54553 L 0.0 516.54553 L 0.0 516.54553 L 25.827278 516.54553 L 25.827278 516.54553 L 25.827278 490.7183 L 51.654556 490.7183 L 51.654556 490.7183 L 51.654556 464.891 L 51.654556 464.891 L 51.654556 464.891 L 25.827278 464.891 L 25.827278 464.891 L 25.827278 439.06372 L 51.654556 439.06372 L 51.654556 439.06372 L 51.654556 413.23645 L 25.827278 413.23645 L 0.0 413.23645 L 51.654556 413.23645 L 77.481834 413.23645 L 103.30911 413.23645 Q 154.96367 413.23645 206.61823 361.58188 Q 284.10007 361.58188 284.10007 284.10007 Q 309.92734 232.4455 309.92734 206.61823 L 335.7546 206.61823 L 413.23645 180.79094 Q 490.7183 154.96367 594.0274 180.79094 Q 671.5092 206.61823 697.3365 154.96367 Q 723.16376 103.30911 723.16376 77.481834 L 723.16376 51.654556 L 748.9911 51.654556 Q 774.81836 51.654556 774.81836 25.827278 Q 774.81836 0.0 852.3002 0.0 Q 929.782 0.0 981.4366 103.30911 Q 1033.0911 206.61823 1084.7457 206.61823 Q 1110.573 206.61823 1136.4003 232.4455 z" svg:height="5.682001mm" draw:style-name="style-63" svg:viewBox="0.0 0.0 1162.2275 568.20013" svg:width="11.622275mm" svg:x="111.0573mm" svg:y="222.1146mm"/>
          <draw:path svg:d="M 1497.9822 129.13638 L 1523.8094 129.13638 L 1523.8094 154.96367 L 1549.6367 154.96367 L 1549.6367 154.96367 L 1549.6367 129.13638 L 1549.6367 103.30911 Q 1575.464 77.481834 1601.2913 77.481834 Q 1652.9458 77.481834 1652.9458 25.827278 Q 1652.9458 -9.094947E-13 1678.7731 -9.094947E-13 Q 1704.6003 -9.094947E-13 1704.6003 25.827278 Q 1704.6003 51.654556 1756.2549 51.654556 Q 1807.9094 51.654556 1807.9094 77.481834 Q 1807.9094 129.13638 1859.564 103.30911 Q 1911.2186 77.481834 2092.0095 103.30911 Q 2272.8005 103.30911 2298.6277 129.13638 Q 2298.6277 154.96367 2350.2822 154.96367 Q 2376.1096 154.96367 2453.5913 180.79094 Q 2531.0732 180.79094 2556.9006 206.61823 Q 2582.7278 206.61823 2582.7278 180.79094 Q 2608.5552 129.13638 2660.2097 154.96367 Q 2686.0369 180.79094 2711.8643 206.61823 Q 2711.8643 232.4455 2789.346 232.4455 Q 2841.0005 232.4455 2995.9644 309.92734 Q 3125.1006 387.40918 3228.4097 387.40918 L 3331.7188 387.40918 L 3331.7188 413.23645 L 3357.5461 413.23645 L 3357.5461 413.23645 L 3357.5461 439.06372 L 3357.5461 439.06372 L 3357.5461 439.06372 L 3383.3735 439.06372 L 3383.3735 464.891 L 3357.5461 464.891 L 3357.5461 490.7183 L 3357.5461 490.7183 L 3357.5461 490.7183 L 3331.7188 542.37286 L 3305.8916 568.20013 L 3305.8916 568.20013 Q 3305.8916 594.0274 3305.8916 619.8547 Q 3280.0642 645.68195 3228.4097 645.68195 Q 3176.7551 645.68195 3150.928 697.3365 Q 3150.928 748.9911 3125.1006 748.9911 Q 3099.2734 748.9911 3047.619 800.6456 Q 3021.7915 852.3002 3047.619 852.3002 Q 3073.446 852.3002 3073.446 929.782 Q 3073.446 1007.26385 3099.2734 1007.26385 Q 3125.1006 1007.26385 3125.1006 1058.9185 Q 3125.1006 1084.7457 3099.2734 1084.7457 Q 3073.446 1084.7457 3073.446 1110.573 Q 3073.446 1136.4003 3047.619 1136.4003 Q 3021.7915 1162.2275 2995.9644 1188.0548 Q 2970.137 1239.7094 2841.0005 1265.5366 Q 2737.6914 1291.3639 2737.6914 1317.1912 Q 2737.6914 1343.0184 2686.0369 1343.0184 Q 2660.2097 1343.0184 2660.2097 1368.8457 Q 2634.3823 1394.673 2634.3823 1368.8457 Q 2634.3823 1343.0184 2608.5552 1343.0184 L 2582.7278 1368.8457 L 2582.7278 1368.8457 L 2582.7278 1368.8457 L 2556.9006 1368.8457 L 2556.9006 1368.8457 L 2556.9006 1343.0184 L 2531.0732 1343.0184 L 2531.0732 1343.0184 L 2531.0732 1368.8457 L 2531.0732 1368.8457 L 2531.0732 1368.8457 L 2505.2458 1394.673 L 2505.2458 1420.5002 L 2479.4187 1420.5002 L 2453.5913 1420.5002 L 2453.5913 1446.3275 L 2453.5913 1446.3275 L 2376.1096 1446.3275 Q 2298.6277 1420.5002 2246.9731 1446.3275 Q 2195.3186 1446.3275 2195.3186 1472.1549 Q 2195.3186 1497.9822 2169.4915 1497.9822 Q 2117.837 1472.1549 2066.1821 1549.6367 Q 2014.5277 1601.2913 1962.8732 1601.2913 Q 1885.3912 1627.1185 1833.7367 1652.9458 L 1756.2549 1678.7731 L 1756.2549 1678.7731 L 1756.2549 1678.7731 L 1756.2549 1678.7731 Q 1730.4276 1678.7731 1730.4276 1704.6003 L 1730.4276 1704.6003 L 1704.6003 1704.6003 Q 1704.6003 1678.7731 1678.7731 1678.7731 Q 1652.9458 1678.7731 1652.9458 1730.4276 Q 1627.1185 1756.2549 1601.2913 1756.2549 Q 1575.464 1782.0822 1549.6367 1807.9094 Q 1549.6367 1833.7367 1523.8094 1833.7367 Q 1497.9822 1859.564 1446.3275 1885.3912 Q 1394.673 1937.0459 1368.8457 1937.0459 Q 1317.1912 1937.0459 1291.3639 1962.8732 Q 1291.3639 1988.7004 1239.7094 1988.7004 Q 1213.8821 1988.7004 1213.8821 2092.0095 Q 1213.8821 2221.146 1188.0548 2221.146 Q 1162.2275 2221.146 1136.4003 2298.6277 Q 1084.7457 2350.2822 1110.573 2376.1096 Q 1110.573 2401.9368 1033.0911 2401.9368 Q 955.6093 2427.7642 955.6093 2453.5913 L 955.6093 2479.4187 L 929.782 2479.4187 L 878.12744 2479.4187 L 878.12744 2505.2458 L 878.12744 2531.0732 L 852.3002 2531.0732 L 852.3002 2556.9006 L 826.4729 2556.9006 L 800.6456 2556.9006 L 800.6456 2556.9006 L 800.6456 2556.9006 L 800.6456 2531.0732 L 826.4729 2531.0732 L 826.4729 2505.2458 Q 826.4729 2453.5913 826.4729 2401.9368 Q 826.4729 2324.455 774.81836 2272.8005 Q 748.9911 2246.9731 723.16376 2195.3186 Q 723.16376 2169.4915 671.5092 2195.3186 Q 619.8547 2221.146 619.8547 2195.3186 Q 619.8547 2169.4915 542.37286 2169.4915 Q 464.891 2169.4915 387.40918 2143.664 L 309.92734 2143.664 L 309.92734 2143.664 Q 309.92734 2117.837 284.10007 2066.1821 L 284.10007 2014.5277 L 258.27277 2014.5277 Q 232.4455 2040.355 154.96367 2014.5277 L 77.481834 2014.5277 L 77.481834 1988.7004 L 51.654556 1988.7004 L 51.654556 1988.7004 L 51.654556 1988.7004 L 51.654556 1937.0459 L 51.654556 1885.3912 L 25.827278 1885.3912 L 0.0 1885.3912 L 25.827278 1859.564 L 51.654556 1859.564 L 51.654556 1807.9094 L 51.654556 1756.2549 L 77.481834 1756.2549 Q 77.481834 1730.4276 103.30911 1730.4276 Q 154.96367 1730.4276 180.79094 1730.4276 Q 206.61823 1704.6003 232.4455 1704.6003 Q 258.27277 1678.7731 258.27277 1678.7731 Q 284.10007 1652.9458 309.92734 1652.9458 Q 361.58188 1627.1185 361.58188 1601.2913 Q 387.40918 1549.6367 413.23645 1549.6367 Q 464.891 1523.8094 464.891 1497.9822 Q 439.06372 1472.1549 464.891 1472.1549 Q 464.891 1446.3275 490.7183 1420.5002 Q 516.54553 1420.5002 516.54553 1368.8457 Q 490.7183 1343.0184 516.54553 1368.8457 Q 568.20013 1368.8457 568.20013 1368.8457 Q 594.0274 1394.673 645.68195 1317.1912 Q 723.16376 1213.8821 723.16376 1162.2275 Q 723.16376 1110.573 774.81836 1084.7457 Q 826.4729 1058.9185 826.4729 1058.9185 Q 800.6456 1058.9185 852.3002 1033.0911 Q 903.9547 1007.26385 903.9547 981.4366 Q 903.9547 955.6093 878.12744 955.6093 Q 852.3002 955.6093 878.12744 826.4729 Q 929.782 697.3365 903.9547 697.3365 Q 878.12744 697.3365 852.3002 645.68195 Q 826.4729 619.8547 852.3002 594.0274 L 878.12744 542.37286 L 878.12744 542.37286 L 878.12744 542.37286 L 981.4366 490.7183 Q 1058.9185 439.06372 1110.573 464.891 Q 1136.4003 464.891 1162.2275 439.06372 Q 1162.2275 413.23645 1213.8821 413.23645 Q 1265.5366 439.06372 1291.3639 413.23645 L 1317.1912 387.40918 L 1317.1912 387.40918 L 1343.0184 387.40918 L 1343.0184 387.40918 Q 1343.0184 387.40918 1317.1912 361.58188 Q 1291.3639 335.7546 1291.3639 206.61823 L 1265.5366 51.654556 L 1317.1912 25.827278 Q 1394.673 25.827278 1394.673 25.827278 Q 1446.3275 25.827278 1446.3275 77.481834 Q 1446.3275 129.13638 1497.9822 129.13638 z M 3280.0642 464.891 Q 3280.0642 439.06372 3280.0642 439.06372 Q 3305.8916 439.06372 3305.8916 439.06372 Q 3305.8916 464.891 3280.0642 464.891 z" svg:height="25.569006mm" draw:style-name="style-64" svg:viewBox="0.0 0.0 3383.3735 2556.9006" svg:width="33.833733mm" svg:x="67.150925mm" svg:y="44.68119mm"/>
          <draw:path svg:d="M 154.96367 3.6379788E-12 L 154.96367 3.6379788E-12 L 180.79094 3.6379788E-12 L 180.79094 25.827278 L 206.61823 25.827278 L 258.27277 25.827278 L 387.40918 51.654556 Q 516.54553 103.30911 542.37286 129.13638 Q 542.37286 180.79094 568.20013 180.79094 Q 619.8547 206.61823 619.8547 232.4455 Q 619.8547 284.10007 723.16376 335.7546 Q 826.4729 361.58188 852.3002 387.40918 L 852.3002 387.40918 L 852.3002 387.40918 Q 852.3002 387.40918 878.12744 413.23645 L 878.12744 413.23645 L 878.12744 439.06372 L 878.12744 464.891 L 903.9547 464.891 L 903.9547 490.7183 L 903.9547 490.7183 L 929.782 490.7183 L 929.782 516.54553 L 929.782 542.37286 L 955.6093 568.20013 L 981.4366 594.0274 L 981.4366 619.8547 L 981.4366 645.68195 L 1007.26385 645.68195 L 1007.26385 645.68195 L 1188.0548 645.68195 Q 1343.0184 645.68195 1368.8457 645.68195 Q 1394.673 645.68195 1497.9822 619.8547 L 1627.1185 619.8547 L 1627.1185 619.8547 L 1627.1185 645.68195 L 1627.1185 645.68195 L 1601.2913 645.68195 L 1601.2913 645.68195 L 1601.2913 645.68195 L 1601.2913 671.5092 L 1601.2913 671.5092 L 1627.1185 671.5092 L 1627.1185 697.3365 L 1627.1185 697.3365 L 1652.9458 697.3365 L 1652.9458 697.3365 L 1652.9458 697.3365 L 1652.9458 723.16376 L 1652.9458 723.16376 L 1627.1185 723.16376 L 1627.1185 748.9911 L 1575.464 748.9911 Q 1523.8094 774.81836 1497.9822 826.4729 Q 1497.9822 852.3002 1446.3275 903.9547 Q 1368.8457 903.9547 1343.0184 929.782 L 1291.3639 955.6093 L 1291.3639 955.6093 L 1291.3639 955.6093 L 1291.3639 981.4366 L 1291.3639 1007.26385 L 1291.3639 1007.26385 L 1291.3639 1007.26385 L 1291.3639 1033.0911 L 1291.3639 1033.0911 L 1317.1912 1033.0911 L 1317.1912 1058.9185 L 1420.5002 1058.9185 Q 1523.8094 1110.573 1497.9822 1110.573 Q 1497.9822 1110.573 1704.6003 1162.2275 Q 1911.2186 1213.8821 1988.7004 1265.5366 Q 2066.1821 1265.5366 2117.837 1291.3639 L 2169.4915 1317.1912 L 2169.4915 1317.1912 L 2169.4915 1317.1912 L 2195.3186 1317.1912 L 2195.3186 1317.1912 L 2195.3186 1343.0184 L 2169.4915 1343.0184 L 2169.4915 1368.8457 Q 2143.664 1420.5002 2169.4915 1420.5002 L 2221.146 1420.5002 L 2117.837 1575.464 Q 2014.5277 1756.2549 2014.5277 1782.0822 Q 1962.8732 1807.9094 1988.7004 1859.564 Q 2014.5277 1911.2186 2014.5277 1937.0459 L 2014.5277 1988.7004 L 2014.5277 2066.1821 Q 1988.7004 2143.664 1885.3912 2143.664 Q 1782.0822 2195.3186 1730.4276 2195.3186 L 1678.7731 2195.3186 L 1652.9458 2221.146 L 1627.1185 2246.9731 L 1652.9458 2246.9731 L 1678.7731 2246.9731 L 1704.6003 2298.6277 Q 1756.2549 2350.2822 1730.4276 2350.2822 Q 1730.4276 2350.2822 1756.2549 2376.1096 L 1782.0822 2376.1096 L 1782.0822 2401.9368 L 1756.2549 2453.5913 L 1756.2549 2453.5913 L 1756.2549 2453.5913 L 1704.6003 2479.4187 Q 1627.1185 2505.2458 1446.3275 2531.0732 Q 1265.5366 2556.9006 1162.2275 2556.9006 Q 1058.9185 2505.2458 981.4366 2401.9368 L 878.12744 2272.8005 L 878.12744 2246.9731 Q 878.12744 2246.9731 852.3002 2246.9731 L 852.3002 2246.9731 L 852.3002 2221.146 L 826.4729 2195.3186 L 826.4729 2143.664 L 826.4729 2117.837 L 800.6456 2117.837 Q 800.6456 2092.0095 723.16376 2066.1821 Q 645.68195 2040.355 619.8547 1988.7004 Q 568.20013 1937.0459 542.37286 1937.0459 Q 516.54553 1937.0459 516.54553 1885.3912 Q 516.54553 1833.7367 439.06372 1807.9094 Q 361.58188 1782.0822 387.40918 1756.2549 Q 413.23645 1730.4276 413.23645 1704.6003 Q 413.23645 1652.9458 387.40918 1627.1185 Q 361.58188 1627.1185 335.7546 1575.464 Q 309.92734 1523.8094 258.27277 1497.9822 Q 206.61823 1472.1549 206.61823 1368.8457 Q 180.79094 1291.3639 206.61823 1291.3639 Q 232.4455 1265.5366 180.79094 1265.5366 Q 129.13638 1213.8821 103.30911 1162.2275 L 103.30911 1110.573 L 77.481834 1110.573 L 77.481834 1110.573 L 77.481834 1084.7457 L 51.654556 1084.7457 L 51.654556 1084.7457 L 51.654556 1058.9185 L 51.654556 1058.9185 L 51.654556 1058.9185 L 51.654556 1058.9185 L 77.481834 1058.9185 L 77.481834 1033.0911 L 77.481834 1033.0911 L 77.481834 1033.0911 L 103.30911 1033.0911 L 103.30911 1007.26385 L 103.30911 955.6093 L 129.13638 955.6093 L 154.96367 955.6093 L 154.96367 981.4366 L 154.96367 981.4366 L 180.79094 981.4366 L 180.79094 1007.26385 L 154.96367 1007.26385 Q 129.13638 1007.26385 154.96367 1033.0911 Q 206.61823 1033.0911 206.61823 1058.9185 L 206.61823 1084.7457 L 258.27277 1084.7457 L 335.7546 1058.9185 L 335.7546 1058.9185 L 309.92734 1058.9185 L 309.92734 1058.9185 L 309.92734 1058.9185 L 309.92734 1033.0911 Q 309.92734 1033.0911 335.7546 1007.26385 Q 335.7546 955.6093 309.92734 955.6093 Q 284.10007 955.6093 284.10007 929.782 L 284.10007 903.9547 L 284.10007 903.9547 L 309.92734 878.12744 L 309.92734 878.12744 L 309.92734 903.9547 L 361.58188 903.9547 Q 439.06372 903.9547 516.54553 903.9547 L 568.20013 903.9547 L 594.0274 878.12744 L 619.8547 878.12744 L 619.8547 852.3002 L 619.8547 826.4729 L 594.0274 800.6456 L 568.20013 748.9911 L 568.20013 748.9911 L 568.20013 748.9911 L 568.20013 723.16376 L 568.20013 723.16376 L 542.37286 723.16376 L 542.37286 697.3365 L 516.54553 697.3365 L 490.7183 697.3365 L 464.891 671.5092 Q 413.23645 671.5092 413.23645 645.68195 Q 413.23645 619.8547 361.58188 619.8547 Q 335.7546 619.8547 335.7546 594.0274 Q 335.7546 568.20013 206.61823 542.37286 L 77.481834 516.54553 L 77.481834 490.7183 Q 51.654556 490.7183 51.654556 464.891 L 51.654556 439.06372 L 51.654556 439.06372 L 51.654556 413.23645 L 51.654556 387.40918 L 51.654556 361.58188 L 51.654556 335.7546 L 51.654556 309.92734 L 51.654556 309.92734 L 51.654556 284.10007 L 51.654556 284.10007 L 51.654556 284.10007 L 25.827278 284.10007 L 25.827278 284.10007 L 25.827278 258.27277 L 0.0 258.27277 L 0.0 232.4455 L 0.0 206.61823 L 25.827278 206.61823 L 25.827278 180.79094 L 25.827278 180.79094 L 51.654556 180.79094 L 51.654556 129.13638 L 51.654556 51.654556 L 77.481834 51.654556 L 77.481834 25.827278 L 103.30911 25.827278 L 154.96367 25.827278 L 154.96367 3.6379788E-12 z" svg:height="25.569006mm" draw:style-name="style-65" svg:viewBox="0.0 0.0 2221.146 2556.9006" svg:width="22.211458mm" svg:x="12.913639mm" svg:y="265.24615mm"/>
          <draw:path svg:d="M 25.827278 51.654556 L 0.0 -3.6379788E-12 L 129.13638 25.827278 Q 258.27277 51.654556 258.27277 77.481834 Q 258.27277 103.30911 284.10007 103.30911 Q 335.7546 103.30911 335.7546 129.13638 Q 335.7546 154.96367 387.40918 154.96367 L 413.23645 180.79094 L 439.06372 180.79094 L 464.891 180.79094 L 464.891 206.61823 L 490.7183 206.61823 L 490.7183 206.61823 L 490.7183 232.4455 L 490.7183 232.4455 L 490.7183 232.4455 L 516.54553 284.10007 L 542.37286 309.92734 L 542.37286 335.7546 L 542.37286 361.58188 L 516.54553 361.58188 L 490.7183 387.40918 L 439.06372 387.40918 Q 361.58188 387.40918 284.10007 387.40918 L 232.4455 387.40918 L 232.4455 361.58188 L 232.4455 361.58188 L 206.61823 387.40918 L 206.61823 387.40918 L 206.61823 387.40918 Q 180.79094 387.40918 180.79094 361.58188 Q 154.96367 335.7546 129.13638 232.4455 Q 77.481834 129.13638 51.654556 129.13638 Q 25.827278 103.30911 25.827278 51.654556 z" svg:height="3.8740916mm" draw:style-name="style-66" svg:viewBox="0.0 0.0 542.37286 387.40918" svg:width="5.4237285mm" svg:x="13.6884575mm" svg:y="270.4116mm"/>
          <draw:path svg:d="M 3099.2734 180.79094 L 3125.1006 206.61823 L 3125.1006 180.79094 L 3125.1006 154.96367 L 3150.928 154.96367 L 3176.7551 154.96367 L 3176.7551 129.13638 L 3176.7551 129.13638 L 3202.5825 129.13638 L 3202.5825 129.13638 L 3202.5825 154.96367 L 3202.5825 154.96367 L 3202.5825 180.79094 Q 3228.4097 206.61823 3202.5825 258.27277 Q 3176.7551 284.10007 3254.237 413.23645 Q 3331.7188 516.54553 3357.5461 516.54553 Q 3409.2007 516.54553 3409.2007 542.37286 Q 3409.2007 568.20013 3460.8552 594.0274 Q 3486.6826 619.8547 3486.6826 645.68195 Q 3460.8552 671.5092 3512.5098 671.5092 Q 3589.9917 697.3365 3564.1643 774.81836 Q 3538.3372 852.3002 3564.1643 878.12744 L 3564.1643 929.782 L 3538.3372 929.782 Q 3486.6826 955.6093 3486.6826 1033.0911 Q 3486.6826 1084.7457 3435.028 1084.7457 Q 3409.2007 1084.7457 3409.2007 1110.573 L 3409.2007 1136.4003 L 3383.3735 1136.4003 Q 3383.3735 1136.4003 3331.7188 1136.4003 L 3280.0642 1136.4003 L 3280.0642 1213.8821 L 3280.0642 1291.3639 L 3331.7188 1343.0184 Q 3383.3735 1368.8457 3383.3735 1394.673 L 3383.3735 1446.3275 L 3280.0642 1446.3275 Q 3176.7551 1446.3275 3073.446 1472.1549 L 2995.9644 1497.9822 L 2995.9644 1497.9822 Q 2995.9644 1497.9822 2918.4824 1472.1549 Q 2815.1733 1446.3275 2815.1733 1497.9822 Q 2815.1733 1549.6367 2789.346 1549.6367 L 2763.5188 1549.6367 L 2763.5188 1549.6367 Q 2763.5188 1549.6367 2608.5552 1523.8094 Q 2427.7642 1497.9822 2066.1821 1523.8094 L 1730.4276 1523.8094 L 1704.6003 1523.8094 L 1704.6003 1549.6367 L 1678.7731 1549.6367 L 1652.9458 1549.6367 L 1627.1185 1575.464 L 1627.1185 1575.464 L 1627.1185 1549.6367 Q 1627.1185 1549.6367 1549.6367 1549.6367 L 1497.9822 1549.6367 L 1317.1912 1549.6367 L 1136.4003 1549.6367 L 1058.9185 1549.6367 Q 955.6093 1549.6367 800.6456 1523.8094 L 645.68195 1497.9822 L 645.68195 1497.9822 L 645.68195 1497.9822 L 697.3365 1497.9822 L 748.9911 1497.9822 L 826.4729 1472.1549 Q 903.9547 1446.3275 981.4366 1446.3275 L 1058.9185 1446.3275 L 1058.9185 1420.5002 L 1058.9185 1420.5002 L 1084.7457 1420.5002 L 1084.7457 1394.673 L 1084.7457 1394.673 L 1110.573 1394.673 L 1110.573 1394.673 L 1110.573 1394.673 L 1110.573 1368.8457 L 1110.573 1368.8457 L 1136.4003 1317.1912 L 1162.2275 1265.5366 L 1162.2275 1265.5366 L 1162.2275 1239.7094 L 1162.2275 1239.7094 L 1162.2275 1239.7094 L 1136.4003 1239.7094 L 1136.4003 1239.7094 L 1136.4003 1213.8821 L 1110.573 1213.8821 L 1110.573 1213.8821 L 1110.573 1188.0548 L 1058.9185 1188.0548 L 1033.0911 1188.0548 L 1007.26385 1162.2275 Q 955.6093 1162.2275 955.6093 1136.4003 Q 955.6093 1110.573 568.20013 1033.0911 L 180.79094 929.782 L 180.79094 929.782 Q 154.96367 929.782 154.96367 903.9547 L 154.96367 903.9547 L 180.79094 903.9547 L 180.79094 878.12744 L 206.61823 878.12744 L 232.4455 878.12744 L 232.4455 852.3002 L 232.4455 852.3002 L 258.27277 852.3002 L 258.27277 826.4729 L 258.27277 826.4729 L 232.4455 826.4729 L 232.4455 800.6456 L 232.4455 774.81836 L 206.61823 774.81836 L 180.79094 774.81836 L 180.79094 748.9911 L 180.79094 748.9911 L 154.96367 723.16376 Q 129.13638 697.3365 154.96367 619.8547 Q 154.96367 568.20013 77.481834 542.37286 Q 25.827278 516.54553 25.827278 464.891 L 25.827278 413.23645 L 51.654556 413.23645 L 51.654556 413.23645 L 25.827278 387.40918 L 1.8189894E-12 361.58188 L 1.8189894E-12 361.58188 L 25.827278 361.58188 L 51.654556 335.7546 Q 103.30911 309.92734 180.79094 309.92734 L 258.27277 309.92734 L 258.27277 284.10007 L 258.27277 258.27277 L 232.4455 258.27277 Q 206.61823 258.27277 180.79094 232.4455 L 129.13638 206.61823 L 129.13638 180.79094 L 129.13638 154.96367 L 154.96367 154.96367 L 154.96367 154.96367 L 154.96367 129.13638 L 180.79094 129.13638 L 180.79094 129.13638 L 180.79094 103.30911 L 180.79094 103.30911 L 180.79094 103.30911 L 154.96367 103.30911 L 154.96367 103.30911 L 154.96367 77.481834 L 180.79094 77.481834 L 180.79094 77.481834 L 180.79094 51.654556 L 309.92734 51.654556 Q 439.06372 0.0 490.7183 25.827278 Q 516.54553 51.654556 568.20013 0.0 Q 594.0274 -51.654556 671.5092 0.0 Q 748.9911 51.654556 774.81836 51.654556 Q 800.6456 51.654556 800.6456 77.481834 Q 800.6456 103.30911 852.3002 103.30911 Q 878.12744 103.30911 878.12744 77.481834 Q 878.12744 51.654556 1188.0548 103.30911 Q 1497.9822 154.96367 1523.8094 154.96367 Q 1549.6367 206.61823 1807.9094 180.79094 Q 2040.355 154.96367 2066.1821 129.13638 Q 2092.0095 103.30911 2117.837 154.96367 Q 2143.664 206.61823 2195.3186 180.79094 Q 2246.9731 180.79094 2246.9731 154.96367 Q 2246.9731 129.13638 2298.6277 129.13638 Q 2376.1096 103.30911 2427.7642 129.13638 Q 2453.5913 154.96367 2479.4187 129.13638 Q 2505.2458 103.30911 2505.2458 180.79094 Q 2531.0732 232.4455 2608.5552 206.61823 Q 2660.2097 206.61823 2686.0369 180.79094 Q 2711.8643 154.96367 2737.6914 180.79094 Q 2763.5188 180.79094 2789.346 154.96367 Q 2815.1733 103.30911 2892.655 129.13638 Q 2970.137 154.96367 2970.137 129.13638 Q 2970.137 103.30911 3021.7915 103.30911 Q 3073.446 103.30911 3073.446 129.13638 Q 3073.446 154.96367 3099.2734 180.79094 z M 103.30911 516.54553 Q 129.13638 516.54553 129.13638 516.54553 Q 129.13638 516.54553 129.13638 516.54553 Q 103.30911 516.54553 103.30911 516.54553 z" svg:height="15.75464mm" draw:style-name="style-67" svg:viewBox="0.0 0.0 3564.1643 1575.464" svg:width="35.641644mm" svg:x="119.06375mm" svg:y="208.6844mm"/>
          <draw:path svg:d="M -1.8189894E-12 25.827278 L 25.827278 0.0 L 77.481834 0.0 Q 103.30911 25.827278 284.10007 0.0 L 464.891 0.0 L 542.37286 25.827278 Q 645.68195 25.827278 645.68195 51.654556 L 645.68195 77.481834 L 594.0274 77.481834 L 542.37286 77.481834 L 490.7183 103.30911 Q 439.06372 129.13638 387.40918 129.13638 L 361.58188 129.13638 L 309.92734 129.13638 Q 258.27277 129.13638 129.13638 103.30911 Q 25.827278 77.481834 -1.8189894E-12 77.481834 Q -25.827278 51.654556 -1.8189894E-12 25.827278 z" svg:height="1.291364mm" draw:style-name="style-68" svg:viewBox="0.0 0.0 645.68195 129.13638" svg:width="6.4568195mm" svg:x="95.8192mm" svg:y="157.80467mm"/>
          <draw:path svg:d="M 180.79094 25.827278 L 154.96367 0.0 L 335.7546 0.0 L 516.54553 0.0 L 568.20013 25.827278 Q 645.68195 25.827278 568.20013 51.654556 L 490.7183 77.481834 L 413.23645 77.481834 L 361.58188 77.481834 L 335.7546 103.30911 L 309.92734 129.13638 L 309.92734 129.13638 L 309.92734 129.13638 L 284.10007 129.13638 L 284.10007 129.13638 L 309.92734 154.96367 L 361.58188 180.79094 L 361.58188 180.79094 L 361.58188 180.79094 L 284.10007 180.79094 Q 206.61823 180.79094 206.61823 206.61823 L 180.79094 206.61823 L 103.30911 206.61823 Q 0.0 180.79094 0.0 180.79094 L 0.0 180.79094 L 51.654556 180.79094 L 129.13638 180.79094 L 154.96367 154.96367 L 180.79094 129.13638 L 154.96367 129.13638 Q 129.13638 129.13638 129.13638 103.30911 L 129.13638 103.30911 L 154.96367 103.30911 Q 180.79094 103.30911 180.79094 77.481834 Q 206.61823 51.654556 180.79094 25.827278 z" svg:height="2.0661821mm" draw:style-name="style-69" svg:viewBox="0.0 0.0 568.20013 206.61823" svg:width="5.682001mm" svg:x="121.38821mm" svg:y="232.18723mm"/>
          <draw:path svg:d="M 2272.8005 51.654556 L 2272.8005 51.654556 L 2272.8005 77.481834 Q 2272.8005 103.30911 2324.455 129.13638 Q 2350.2822 129.13638 2324.455 154.96367 Q 2298.6277 154.96367 2272.8005 232.4455 Q 2272.8005 284.10007 2246.9731 284.10007 Q 2221.146 284.10007 2246.9731 309.92734 Q 2272.8005 309.92734 2221.146 387.40918 Q 2169.4915 464.891 2195.3186 490.7183 Q 2221.146 516.54553 2195.3186 568.20013 Q 2195.3186 594.0274 2221.146 619.8547 Q 2272.8005 645.68195 2246.9731 645.68195 Q 2221.146 671.5092 2246.9731 748.9911 Q 2272.8005 852.3002 2376.1096 852.3002 Q 2453.5913 852.3002 2453.5913 878.12744 Q 2453.5913 903.9547 2531.0732 903.9547 Q 2582.7278 929.782 2582.7278 981.4366 Q 2582.7278 1007.26385 2711.8643 1058.9185 Q 2841.0005 1084.7457 2841.0005 1084.7457 Q 2841.0005 1110.573 2841.0005 1110.573 L 2866.828 1110.573 L 2866.828 1110.573 Q 2866.828 1110.573 2866.828 1136.4003 L 2841.0005 1136.4003 L 2841.0005 1162.2275 L 2841.0005 1213.8821 L 2944.3098 1239.7094 Q 3021.7915 1265.5366 3047.619 1265.5366 Q 3047.619 1291.3639 3073.446 1317.1912 Q 3073.446 1317.1912 3047.619 1343.0184 Q 3021.7915 1343.0184 3021.7915 1368.8457 Q 3047.619 1394.673 3047.619 1420.5002 L 3047.619 1420.5002 L 3073.446 1472.1549 Q 3099.2734 1549.6367 3073.446 1549.6367 Q 3047.619 1549.6367 3047.619 1575.464 Q 3047.619 1601.2913 2944.3098 1627.1185 Q 2866.828 1627.1185 2841.0005 1652.9458 Q 2841.0005 1678.7731 2866.828 1678.7731 Q 2892.655 1704.6003 2866.828 1730.4276 Q 2841.0005 1730.4276 2841.0005 1756.2549 Q 2841.0005 1782.0822 2815.1733 1782.0822 Q 2789.346 1782.0822 2789.346 1756.2549 Q 2789.346 1730.4276 2763.5188 1730.4276 L 2763.5188 1730.4276 L 2686.0369 1756.2549 L 2634.3823 1756.2549 L 2634.3823 1782.0822 L 2634.3823 1807.9094 L 2608.5552 1807.9094 L 2608.5552 1833.7367 L 2608.5552 1833.7367 L 2634.3823 1833.7367 L 2634.3823 1859.564 L 2634.3823 1885.3912 L 2634.3823 1885.3912 L 2660.2097 1885.3912 L 2686.0369 1885.3912 Q 2686.0369 1885.3912 2686.0369 1859.564 L 2686.0369 1859.564 L 2711.8643 1859.564 L 2737.6914 1859.564 L 2737.6914 1859.564 L 2737.6914 1885.3912 L 2737.6914 1885.3912 L 2737.6914 1885.3912 L 2763.5188 1885.3912 L 2763.5188 1885.3912 L 2763.5188 1911.2186 L 2737.6914 1911.2186 L 2737.6914 1911.2186 L 2737.6914 1937.0459 L 2737.6914 1937.0459 Q 2711.8643 1937.0459 2634.3823 1937.0459 L 2582.7278 1937.0459 L 2582.7278 1962.8732 L 2582.7278 1962.8732 L 2608.5552 1962.8732 L 2608.5552 1988.7004 L 2634.3823 1988.7004 L 2660.2097 1988.7004 L 2686.0369 2014.5277 L 2737.6914 2040.355 L 2789.346 2040.355 L 2815.1733 2040.355 L 2815.1733 2040.355 L 2815.1733 2040.355 L 2737.6914 2066.1821 Q 2660.2097 2066.1821 2660.2097 2092.0095 Q 2660.2097 2117.837 2531.0732 2143.664 Q 2427.7642 2169.4915 2401.9368 2195.3186 Q 2376.1096 2246.9731 2376.1096 2272.8005 Q 2350.2822 2298.6277 2298.6277 2324.455 Q 2272.8005 2324.455 2272.8005 2350.2822 Q 2324.455 2376.1096 2272.8005 2401.9368 Q 2221.146 2401.9368 2195.3186 2453.5913 Q 2169.4915 2479.4187 2117.837 2505.2458 Q 2066.1821 2505.2458 2066.1821 2556.9006 Q 2066.1821 2608.5552 2014.5277 2634.3823 L 1988.7004 2660.2097 L 1962.8732 2660.2097 L 1962.8732 2660.2097 L 1937.0459 2660.2097 Q 1911.2186 2660.2097 1859.564 2686.0369 Q 1833.7367 2711.8643 1859.564 2711.8643 Q 1859.564 2711.8643 1807.9094 2711.8643 Q 1730.4276 2711.8643 1704.6003 2763.5188 Q 1678.7731 2789.346 1601.2913 2815.1733 Q 1549.6367 2815.1733 1549.6367 2841.0005 Q 1575.464 2866.828 1549.6367 2866.828 Q 1497.9822 2892.655 1497.9822 2866.828 Q 1497.9822 2815.1733 1446.3275 2841.0005 Q 1420.5002 2866.828 1446.3275 2866.828 Q 1472.1549 2866.828 1420.5002 2866.828 Q 1368.8457 2866.828 1343.0184 2841.0005 Q 1343.0184 2789.346 1317.1912 2789.346 Q 1291.3639 2815.1733 1265.5366 2737.6914 Q 1239.7094 2686.0369 1213.8821 2660.2097 Q 1188.0548 2608.5552 1162.2275 2634.3823 Q 1110.573 2660.2097 1110.573 2608.5552 Q 1084.7457 2531.0732 1110.573 2505.2458 L 1136.4003 2505.2458 L 1136.4003 2479.4187 L 1136.4003 2479.4187 L 1110.573 2479.4187 L 1110.573 2453.5913 L 1110.573 2453.5913 L 1084.7457 2453.5913 L 1084.7457 2453.5913 L 1084.7457 2453.5913 L 1033.0911 2479.4187 Q 1007.26385 2479.4187 1007.26385 2505.2458 Q 1007.26385 2531.0732 981.4366 2531.0732 Q 955.6093 2531.0732 955.6093 2505.2458 Q 929.782 2479.4187 800.6456 2505.2458 Q 645.68195 2505.2458 619.8547 2556.9006 Q 594.0274 2608.5552 413.23645 2505.2458 Q 258.27277 2401.9368 206.61823 2298.6277 Q 154.96367 2221.146 129.13638 2221.146 L 77.481834 2221.146 L 77.481834 2195.3186 Q 103.30911 2195.3186 51.654556 2143.664 Q 9.094947E-13 2092.0095 9.094947E-13 2040.355 Q 9.094947E-13 1962.8732 25.827278 1937.0459 Q 51.654556 1885.3912 51.654556 1885.3912 Q 77.481834 1885.3912 103.30911 1807.9094 Q 129.13638 1730.4276 154.96367 1730.4276 Q 180.79094 1730.4276 180.79094 1678.7731 Q 180.79094 1652.9458 129.13638 1652.9458 Q 77.481834 1627.1185 103.30911 1627.1185 Q 129.13638 1627.1185 154.96367 1601.2913 Q 154.96367 1575.464 232.4455 1523.8094 Q 309.92734 1523.8094 309.92734 1446.3275 Q 284.10007 1368.8457 258.27277 1368.8457 Q 232.4455 1368.8457 258.27277 1317.1912 Q 258.27277 1265.5366 309.92734 1239.7094 Q 335.7546 1213.8821 335.7546 1110.573 Q 361.58188 1007.26385 361.58188 955.6093 Q 387.40918 878.12744 413.23645 878.12744 Q 439.06372 852.3002 464.891 826.4729 Q 490.7183 774.81836 516.54553 748.9911 L 568.20013 748.9911 L 594.0274 748.9911 L 619.8547 748.9911 L 619.8547 723.16376 L 619.8547 723.16376 L 594.0274 723.16376 L 594.0274 697.3365 L 671.5092 697.3365 Q 723.16376 645.68195 774.81836 697.3365 Q 826.4729 697.3365 852.3002 697.3365 Q 878.12744 697.3365 878.12744 723.16376 Q 878.12744 748.9911 929.782 697.3365 Q 981.4366 645.68195 1007.26385 594.0274 Q 1007.26385 568.20013 1265.5366 516.54553 Q 1497.9822 464.891 1523.8094 439.06372 Q 1549.6367 439.06372 1652.9458 387.40918 Q 1782.0822 387.40918 1833.7367 335.7546 Q 1859.564 309.92734 1911.2186 284.10007 Q 1937.0459 284.10007 2014.5277 258.27277 Q 2066.1821 258.27277 2092.0095 180.79094 Q 2117.837 103.30911 2143.664 103.30911 Q 2169.4915 103.30911 2169.4915 51.654556 Q 2195.3186 25.827278 2221.146 0.0 Q 2221.146 0.0 2246.9731 25.827278 Q 2272.8005 51.654556 2272.8005 51.654556 z" svg:height="28.668278mm" draw:style-name="style-70" svg:viewBox="0.0 0.0 3073.446 2866.828" svg:width="30.73446mm" svg:x="53.204193mm" svg:y="166.0694mm"/>
          <draw:path svg:d="M 180.79094 25.827278 L 206.61823 9.094947E-13 L 206.61823 25.827278 L 206.61823 25.827278 L 206.61823 51.654556 L 206.61823 77.481834 L 206.61823 77.481834 L 206.61823 77.481834 L 206.61823 103.30911 L 206.61823 129.13638 L 232.4455 129.13638 L 232.4455 129.13638 L 232.4455 154.96367 L 258.27277 154.96367 L 361.58188 232.4455 Q 464.891 335.7546 413.23645 439.06372 Q 361.58188 568.20013 309.92734 594.0274 Q 258.27277 645.68195 284.10007 697.3365 Q 309.92734 748.9911 335.7546 774.81836 Q 361.58188 800.6456 361.58188 800.6456 L 361.58188 826.4729 L 361.58188 826.4729 L 361.58188 852.3002 L 361.58188 852.3002 L 387.40918 852.3002 L 387.40918 878.12744 L 361.58188 903.9547 L 361.58188 929.782 L 361.58188 955.6093 L 335.7546 929.782 L 335.7546 903.9547 L 309.92734 903.9547 L 258.27277 903.9547 L 258.27277 903.9547 L 258.27277 878.12744 L 232.4455 852.3002 L 206.61823 826.4729 L 206.61823 826.4729 L 206.61823 800.6456 L 180.79094 800.6456 L 154.96367 800.6456 L 129.13638 774.81836 Q 103.30911 748.9911 77.481834 748.9911 L 51.654556 748.9911 L 51.654556 723.16376 Q 51.654556 697.3365 25.827278 697.3365 L 0.0 697.3365 L 0.0 645.68195 Q 0.0 594.0274 103.30911 490.7183 L 180.79094 387.40918 L 206.61823 387.40918 Q 232.4455 387.40918 232.4455 335.7546 Q 258.27277 284.10007 206.61823 232.4455 Q 154.96367 154.96367 154.96367 77.481834 Q 154.96367 25.827278 180.79094 25.827278 z" svg:height="9.556093mm" draw:style-name="style-71" svg:viewBox="0.0 0.0 413.23645 955.6093" svg:width="4.1323643mm" svg:x="84.19693mm" svg:y="71.54156mm"/>
          <draw:path svg:d="M 361.58188 25.827278 L 335.7546 0.0 L 929.782 0.0 Q 1549.6367 0.0 1549.6367 51.654556 Q 1549.6367 103.30911 1575.464 103.30911 L 1575.464 103.30911 L 1575.464 103.30911 L 1575.464 129.13638 L 1575.464 129.13638 L 1549.6367 129.13638 L 1549.6367 129.13638 L 1549.6367 129.13638 L 1549.6367 154.96367 L 1575.464 154.96367 L 1575.464 206.61823 Q 1575.464 232.4455 1549.6367 258.27277 Q 1497.9822 284.10007 1497.9822 258.27277 Q 1472.1549 232.4455 1446.3275 284.10007 Q 1420.5002 335.7546 1343.0184 335.7546 Q 1291.3639 335.7546 1317.1912 361.58188 Q 1343.0184 387.40918 1317.1912 387.40918 Q 1291.3639 413.23645 1239.7094 439.06372 Q 1213.8821 490.7183 1188.0548 490.7183 L 1136.4003 490.7183 L 1136.4003 516.54553 L 1136.4003 542.37286 L 1188.0548 542.37286 Q 1265.5366 542.37286 1265.5366 568.20013 Q 1265.5366 594.0274 1188.0548 594.0274 L 1136.4003 594.0274 L 1136.4003 619.8547 L 1136.4003 619.8547 L 1162.2275 619.8547 L 1162.2275 645.68195 L 1188.0548 645.68195 L 1213.8821 645.68195 L 1239.7094 645.68195 L 1239.7094 645.68195 L 1239.7094 645.68195 L 1239.7094 645.68195 L 1265.5366 645.68195 L 1265.5366 645.68195 L 1291.3639 671.5092 L 1317.1912 697.3365 L 1343.0184 697.3365 L 1368.8457 697.3365 L 1368.8457 723.16376 L 1368.8457 723.16376 L 1239.7094 723.16376 L 1136.4003 723.16376 L 1084.7457 723.16376 Q 1033.0911 697.3365 903.9547 697.3365 Q 774.81836 697.3365 774.81836 671.5092 Q 774.81836 645.68195 490.7183 645.68195 L 206.61823 619.8547 L 206.61823 619.8547 L 206.61823 594.0274 L 232.4455 594.0274 L 258.27277 594.0274 L 232.4455 568.20013 Q 206.61823 542.37286 206.61823 516.54553 Q 180.79094 490.7183 129.13638 464.891 L 77.481834 439.06372 L 77.481834 439.06372 L 103.30911 439.06372 L 103.30911 439.06372 Q 103.30911 439.06372 103.30911 413.23645 L 103.30911 413.23645 L 77.481834 387.40918 L 77.481834 335.7546 L 51.654556 335.7546 L -1.8189894E-12 335.7546 L -1.8189894E-12 309.92734 L -1.8189894E-12 309.92734 L 25.827278 284.10007 L 25.827278 258.27277 L 51.654556 258.27277 Q 77.481834 232.4455 77.481834 232.4455 L 77.481834 232.4455 L 103.30911 232.4455 Q 154.96367 232.4455 206.61823 206.61823 L 258.27277 180.79094 L 284.10007 180.79094 L 309.92734 180.79094 L 335.7546 154.96367 L 361.58188 129.13638 L 309.92734 129.13638 L 232.4455 129.13638 L 232.4455 77.481834 Q 232.4455 51.654556 309.92734 51.654556 Q 361.58188 25.827278 361.58188 25.827278 z M 1368.8457 232.4455 Q 1394.673 232.4455 1394.673 232.4455 Q 1394.673 232.4455 1394.673 232.4455 Q 1368.8457 232.4455 1368.8457 232.4455 z" svg:height="7.231638mm" draw:style-name="style-72" svg:viewBox="0.0 0.0 1575.464 723.16376" svg:width="15.75464mm" svg:x="89.36238mm" svg:y="182.59886mm"/>
          <draw:path svg:d="M 284.10007 51.654556 L 335.7546 51.654556 L 361.58188 77.481834 Q 387.40918 103.30911 361.58188 129.13638 Q 361.58188 154.96367 335.7546 154.96367 L 309.92734 154.96367 L 180.79094 154.96367 L 25.827278 129.13638 L 25.827278 129.13638 L 25.827278 129.13638 L 0.0 77.481834 Q 0.0 51.654556 77.481834 25.827278 Q 129.13638 25.827278 154.96367 0.0 Q 180.79094 -25.827278 232.4455 25.827278 Q 258.27277 25.827278 284.10007 51.654556 z" svg:height="1.5496367mm" draw:style-name="style-73" svg:viewBox="0.0 0.0 361.58188 154.96367" svg:width="3.615819mm" svg:x="119.5803mm" svg:y="231.67068mm"/>
          <draw:path svg:d="M 464.891 103.30911 L 490.7183 103.30911 L 464.891 154.96367 Q 413.23645 206.61823 387.40918 206.61823 Q 361.58188 232.4455 309.92734 309.92734 Q 309.92734 413.23645 284.10007 413.23645 L 284.10007 413.23645 L 284.10007 361.58188 Q 258.27277 309.92734 258.27277 284.10007 Q 232.4455 258.27277 154.96367 258.27277 L 103.30911 258.27277 L 103.30911 258.27277 Q 103.30911 232.4455 51.654556 206.61823 L 0.0 206.61823 L 0.0 180.79094 L 0.0 180.79094 L 51.654556 180.79094 L 77.481834 154.96367 L 77.481834 154.96367 L 103.30911 154.96367 L 103.30911 154.96367 L 103.30911 154.96367 L 77.481834 129.13638 L 51.654556 103.30911 L 51.654556 103.30911 L 51.654556 103.30911 L 25.827278 103.30911 L 25.827278 103.30911 L 25.827278 77.481834 L 51.654556 77.481834 L 51.654556 77.481834 L 51.654556 51.654556 L 77.481834 51.654556 L 103.30911 51.654556 L 232.4455 51.654556 Q 361.58188 51.654556 387.40918 0.0 Q 413.23645 -51.654556 413.23645 51.654556 Q 413.23645 154.96367 413.23645 129.13638 Q 439.06372 103.30911 464.891 103.30911 z" svg:height="4.1323643mm" draw:style-name="style-74" svg:viewBox="0.0 0.0 490.7183 413.23645" svg:width="4.9071827mm" svg:x="87.296196mm" svg:y="245.35915mm"/>
          <draw:path svg:d="M 955.6093 25.827278 L 1033.0911 25.827278 L 1033.0911 1007.26385 L 1033.0911 1988.7004 L 981.4366 1988.7004 Q 929.782 2014.5277 929.782 2014.5277 Q 903.9547 2014.5277 852.3002 2040.355 Q 774.81836 2066.1821 774.81836 2092.0095 Q 774.81836 2117.837 645.68195 2092.0095 L 516.54553 2066.1821 L 516.54553 2066.1821 Q 490.7183 2040.355 490.7183 2014.5277 Q 464.891 2014.5277 464.891 1962.8732 Q 439.06372 1911.2186 439.06372 1962.8732 Q 387.40918 1988.7004 387.40918 1962.8732 Q 361.58188 1911.2186 335.7546 1911.2186 Q 309.92734 1911.2186 309.92734 1885.3912 Q 284.10007 1859.564 258.27277 1859.564 Q 232.4455 1833.7367 232.4455 1807.9094 Q 232.4455 1782.0822 206.61823 1756.2549 Q 154.96367 1704.6003 129.13638 1678.7731 Q 129.13638 1627.1185 77.481834 1601.2913 Q 0.0 1575.464 0.0 1523.8094 Q 25.827278 1472.1549 25.827278 1394.673 Q 25.827278 1343.0184 25.827278 1291.3639 L 0.0 1239.7094 L 0.0 1188.0548 Q 0.0 1162.2275 51.654556 1162.2275 L 103.30911 1162.2275 L 103.30911 1110.573 Q 77.481834 1058.9185 77.481834 1033.0911 Q 77.481834 1033.0911 77.481834 929.782 Q 77.481834 800.6456 77.481834 671.5092 Q 103.30911 516.54553 129.13638 516.54553 Q 154.96367 516.54553 129.13638 387.40918 Q 129.13638 258.27277 103.30911 258.27277 Q 77.481834 258.27277 103.30911 206.61823 L 129.13638 154.96367 L 180.79094 129.13638 Q 258.27277 103.30911 335.7546 103.30911 Q 387.40918 103.30911 439.06372 77.481834 Q 464.891 51.654556 516.54553 51.654556 Q 542.37286 51.654556 619.8547 77.481834 Q 671.5092 103.30911 697.3365 77.481834 Q 723.16376 77.481834 723.16376 103.30911 Q 723.16376 129.13638 748.9911 129.13638 Q 774.81836 129.13638 774.81836 103.30911 Q 774.81836 77.481834 800.6456 77.481834 Q 826.4729 77.481834 826.4729 51.654556 Q 826.4729 0.0 852.3002 0.0 Q 903.9547 0.0 955.6093 25.827278 z" svg:height="20.920095mm" draw:style-name="style-75" svg:viewBox="0.0 0.0 1033.0911 2092.0095" svg:width="10.330912mm" svg:x="198.09521mm" svg:y="14.979821mm"/>
          <draw:path svg:d="M 25.827278 51.654556 L 77.481834 0.0 L 1136.4003 0.0 L 2221.146 0.0 L 2221.146 0.0 Q 2221.146 25.827278 2246.9731 25.827278 L 2246.9731 51.654556 L 2272.8005 51.654556 Q 2298.6277 51.654556 2246.9731 232.4455 L 2195.3186 413.23645 L 2195.3186 413.23645 Q 2169.4915 439.06372 2169.4915 490.7183 Q 2143.664 516.54553 2117.837 619.8547 Q 2066.1821 723.16376 2117.837 723.16376 Q 2143.664 748.9911 2117.837 903.9547 Q 2092.0095 1058.9185 2066.1821 1058.9185 Q 2040.355 1033.0911 2014.5277 1058.9185 Q 2014.5277 1084.7457 1962.8732 1084.7457 Q 1911.2186 1084.7457 1859.564 1188.0548 Q 1833.7367 1265.5366 1782.0822 1265.5366 Q 1730.4276 1239.7094 1730.4276 1317.1912 Q 1704.6003 1368.8457 1678.7731 1394.673 Q 1627.1185 1394.673 1627.1185 1446.3275 Q 1627.1185 1472.1549 1601.2913 1472.1549 Q 1575.464 1472.1549 1575.464 1549.6367 L 1575.464 1601.2913 L 1549.6367 1601.2913 L 1523.8094 1601.2913 L 1523.8094 1575.464 Q 1497.9822 1549.6367 1446.3275 1523.8094 Q 1394.673 1497.9822 1239.7094 1497.9822 Q 1058.9185 1523.8094 1058.9185 1549.6367 Q 1033.0911 1601.2913 1033.0911 1549.6367 Q 1033.0911 1497.9822 826.4729 1497.9822 Q 645.68195 1472.1549 619.8547 1394.673 Q 568.20013 1291.3639 413.23645 1265.5366 Q 258.27277 1239.7094 258.27277 1213.8821 Q 284.10007 1188.0548 258.27277 1188.0548 Q 232.4455 1188.0548 232.4455 1162.2275 Q 232.4455 1136.4003 206.61823 1136.4003 Q 154.96367 1136.4003 154.96367 1110.573 L 154.96367 1084.7457 L 154.96367 1033.0911 Q 154.96367 1007.26385 103.30911 955.6093 Q 103.30911 903.9547 103.30911 878.12744 Q 103.30911 852.3002 103.30911 748.9911 Q 103.30911 645.68195 154.96367 619.8547 Q 180.79094 594.0274 154.96367 516.54553 Q 154.96367 464.891 129.13638 464.891 Q 103.30911 464.891 103.30911 439.06372 Q 103.30911 413.23645 77.481834 413.23645 Q 51.654556 413.23645 51.654556 361.58188 Q 51.654556 284.10007 1.8189894E-12 206.61823 Q -51.654556 103.30911 25.827278 51.654556 z" svg:height="16.012913mm" draw:style-name="style-76" svg:viewBox="0.0 0.0 2272.8005 1601.2913" svg:width="22.728004mm" svg:x="163.2284mm" svg:y="0.0mm"/>
          <draw:path svg:d="M 594.0274 0.0 L 671.5092 0.0 L 671.5092 25.827278 L 671.5092 77.481834 L 697.3365 77.481834 L 723.16376 77.481834 L 748.9911 103.30911 L 800.6456 103.30911 L 800.6456 103.30911 Q 800.6456 129.13638 697.3365 129.13638 Q 619.8547 180.79094 594.0274 180.79094 L 568.20013 232.4455 L 568.20013 232.4455 L 542.37286 232.4455 L 542.37286 232.4455 L 542.37286 258.27277 L 542.37286 258.27277 Q 542.37286 258.27277 516.54553 284.10007 L 516.54553 284.10007 L 490.7183 284.10007 Q 439.06372 284.10007 387.40918 258.27277 Q 361.58188 232.4455 387.40918 232.4455 Q 413.23645 232.4455 206.61823 206.61823 L 0.0 180.79094 L 0.0 180.79094 L 25.827278 154.96367 L 25.827278 154.96367 L 25.827278 129.13638 L 25.827278 129.13638 L 25.827278 129.13638 L 51.654556 129.13638 L 51.654556 129.13638 L 51.654556 103.30911 L 25.827278 103.30911 L 25.827278 77.481834 L 25.827278 51.654556 L 129.13638 51.654556 Q 206.61823 25.827278 206.61823 25.827278 L 206.61823 25.827278 L 387.40918 25.827278 Q 542.37286 25.827278 594.0274 0.0 z" svg:height="2.8410006mm" draw:style-name="style-77" svg:viewBox="0.0 0.0 800.6456 284.10007" svg:width="8.006456mm" svg:x="98.40193mm" svg:y="159.87085mm"/>
          <draw:path svg:d="M 51.654556 25.827278 L 103.30911 25.827278 L 129.13638 0.0 L 154.96367 0.0 L 258.27277 25.827278 Q 361.58188 51.654556 439.06372 77.481834 Q 490.7183 77.481834 568.20013 77.481834 Q 619.8547 77.481834 619.8547 103.30911 L 619.8547 103.30911 L 619.8547 103.30911 Q 619.8547 103.30911 516.54553 129.13638 Q 413.23645 180.79094 284.10007 129.13638 L 154.96367 77.481834 L 77.481834 77.481834 L 0.0 77.481834 L 0.0 77.481834 Q 0.0 51.654556 51.654556 25.827278 z" svg:height="1.291364mm" draw:style-name="style-78" svg:viewBox="0.0 0.0 619.8547 129.13638" svg:width="6.198547mm" svg:x="120.87166mm" svg:y="226.50523mm"/>
          <draw:path svg:d="M 154.96367 51.654556 L 258.27277 -3.6379788E-12 L 309.92734 -3.6379788E-12 Q 387.40918 -3.6379788E-12 387.40918 51.654556 L 387.40918 103.30911 L 387.40918 103.30911 Q 361.58188 103.30911 361.58188 103.30911 L 361.58188 129.13638 L 413.23645 361.58188 Q 464.891 619.8547 490.7183 671.5092 L 490.7183 748.9911 L 490.7183 748.9911 Q 464.891 748.9911 464.891 774.81836 L 464.891 774.81836 L 413.23645 774.81836 Q 361.58188 774.81836 335.7546 723.16376 Q 309.92734 723.16376 284.10007 748.9911 Q 258.27277 800.6456 206.61823 800.6456 Q 129.13638 826.4729 77.481834 671.5092 L 25.827278 516.54553 L 25.827278 516.54553 Q 0.0 490.7183 0.0 490.7183 L 0.0 490.7183 L 0.0 335.7546 Q 0.0 180.79094 25.827278 154.96367 L 25.827278 154.96367 L 25.827278 154.96367 Q 51.654556 154.96367 51.654556 129.13638 Q 51.654556 103.30911 154.96367 51.654556 z" svg:height="8.006456mm" draw:style-name="style-79" svg:viewBox="0.0 0.0 490.7183 800.6456" svg:width="4.9071827mm" svg:x="152.89749mm" svg:y="284.6166mm"/>
          <draw:path svg:d="M 0.0 0.0 Q 0.0 -25.827278 77.481834 0.0 Q 154.96367 25.827278 154.96367 51.654556 Q 154.96367 51.654556 77.481834 51.654556 Q 0.0 51.654556 0.0 0.0 z" svg:height="0.51654553mm" draw:style-name="style-80" svg:viewBox="0.0 0.0 154.96367 51.654556" svg:width="1.5496367mm" svg:x="115.70621mm" svg:y="247.42532mm"/>
          <draw:path svg:d="M 232.4455 0.0 L 284.10007 0.0 L 284.10007 0.0 L 284.10007 0.0 L 309.92734 0.0 L 309.92734 0.0 L 309.92734 25.827278 L 284.10007 25.827278 L 284.10007 77.481834 Q 284.10007 129.13638 309.92734 129.13638 Q 335.7546 129.13638 335.7546 180.79094 Q 335.7546 232.4455 387.40918 232.4455 Q 439.06372 258.27277 439.06372 258.27277 L 439.06372 258.27277 L 387.40918 258.27277 Q 309.92734 258.27277 284.10007 284.10007 Q 258.27277 284.10007 258.27277 309.92734 Q 258.27277 335.7546 232.4455 335.7546 Q 206.61823 309.92734 180.79094 335.7546 Q 180.79094 361.58188 154.96367 361.58188 Q 129.13638 335.7546 77.481834 309.92734 L 0.0 258.27277 L 25.827278 258.27277 Q 51.654556 258.27277 51.654556 232.4455 Q 51.654556 206.61823 77.481834 206.61823 Q 129.13638 180.79094 103.30911 154.96367 Q 77.481834 154.96367 77.481834 103.30911 L 77.481834 51.654556 L 129.13638 51.654556 Q 180.79094 51.654556 180.79094 25.827278 Q 206.61823 0.0 232.4455 0.0 z" svg:height="3.615819mm" draw:style-name="style-81" svg:viewBox="0.0 0.0 439.06372 361.58188" svg:width="4.3906374mm" svg:x="104.08393mm" svg:y="243.80951mm"/>
          <draw:path svg:d="M 284.10007 0.0 L 490.7183 0.0 L 439.06372 25.827278 Q 413.23645 77.481834 413.23645 77.481834 Q 413.23645 77.481834 232.4455 103.30911 L 51.654556 129.13638 L 51.654556 129.13638 L 25.827278 129.13638 L 0.0 129.13638 L 0.0 129.13638 L 0.0 129.13638 Q 0.0 103.30911 51.654556 51.654556 Q 103.30911 0.0 284.10007 0.0 z" svg:height="1.291364mm" draw:style-name="style-82" svg:viewBox="0.0 0.0 490.7183 129.13638" svg:width="4.9071827mm" svg:x="27.376915mm" svg:y="225.47214mm"/>
          <draw:path svg:d="M 3977.401 1730.4276 L 4003.228 1730.4276 L 4029.0554 1782.0822 Q 4029.0554 1859.564 4054.8826 1885.3912 L 4054.8826 1911.2186 L 4029.0554 1911.2186 Q 3977.401 1937.0459 3977.401 1988.7004 Q 3977.401 2066.1821 3977.401 2092.0095 Q 3977.401 2143.664 3951.5735 2143.664 Q 3925.7463 2143.664 3925.7463 2143.664 Q 3925.7463 2195.3186 3874.0918 2195.3186 Q 3848.2644 2195.3186 3770.7825 2246.9731 L 3719.128 2298.6277 L 3667.4734 2298.6277 L 3641.6462 2298.6277 L 3641.6462 2272.8005 L 3615.8188 2272.8005 L 3615.8188 2298.6277 Q 3615.8188 2324.455 3615.8188 2350.2822 Q 3615.8188 2401.9368 3589.9917 2350.2822 Q 3564.1643 2324.455 3538.3372 2298.6277 Q 3512.5098 2298.6277 3512.5098 2298.6277 Q 3486.6826 2324.455 3409.2007 2350.2822 Q 3357.5461 2350.2822 3305.8916 2324.455 Q 3254.237 2298.6277 3254.237 2324.455 Q 3254.237 2350.2822 3228.4097 2350.2822 Q 3202.5825 2324.455 3150.928 2298.6277 Q 3073.446 2272.8005 3073.446 2246.9731 Q 3073.446 2221.146 2944.3098 2195.3186 Q 2815.1733 2195.3186 2815.1733 2246.9731 Q 2815.1733 2272.8005 2789.346 2272.8005 Q 2763.5188 2272.8005 2763.5188 2246.9731 Q 2789.346 2221.146 2556.9006 2221.146 Q 2350.2822 2195.3186 2272.8005 2221.146 Q 2221.146 2221.146 2221.146 2195.3186 Q 2221.146 2169.4915 2195.3186 2169.4915 Q 2169.4915 2195.3186 2169.4915 2169.4915 Q 2143.664 2143.664 2117.837 2143.664 Q 2092.0095 2143.664 2092.0095 2195.3186 Q 2092.0095 2221.146 2014.5277 2195.3186 Q 1962.8732 2143.664 1962.8732 2169.4915 Q 1937.0459 2195.3186 1885.3912 2195.3186 Q 1833.7367 2195.3186 1859.564 2169.4915 Q 1885.3912 2143.664 1859.564 2143.664 Q 1833.7367 2143.664 1782.0822 2092.0095 Q 1730.4276 2092.0095 1678.7731 2092.0095 Q 1627.1185 2143.664 1446.3275 2143.664 L 1239.7094 2143.664 L 1239.7094 2143.664 Q 1239.7094 2143.664 1239.7094 2117.837 Q 1239.7094 2092.0095 1162.2275 2066.1821 Q 1084.7457 2040.355 1058.9185 2040.355 Q 1033.0911 1988.7004 1007.26385 1988.7004 Q 981.4366 1962.8732 1007.26385 1937.0459 Q 1033.0911 1911.2186 955.6093 1885.3912 Q 878.12744 1833.7367 852.3002 1730.4276 Q 826.4729 1652.9458 800.6456 1627.1185 Q 774.81836 1627.1185 748.9911 1575.464 Q 723.16376 1523.8094 748.9911 1497.9822 Q 800.6456 1472.1549 800.6456 1420.5002 L 826.4729 1394.673 L 800.6456 1394.673 Q 800.6456 1368.8457 774.81836 1368.8457 Q 774.81836 1343.0184 697.3365 1317.1912 Q 619.8547 1317.1912 619.8547 1265.5366 Q 619.8547 1239.7094 671.5092 1265.5366 Q 697.3365 1265.5366 697.3365 1239.7094 Q 671.5092 1213.8821 619.8547 1188.0548 Q 568.20013 1162.2275 568.20013 1136.4003 Q 568.20013 1110.573 542.37286 1136.4003 Q 516.54553 1162.2275 516.54553 1110.573 Q 516.54553 1058.9185 439.06372 1058.9185 Q 361.58188 1033.0911 361.58188 1007.26385 Q 361.58188 981.4366 309.92734 1007.26385 Q 284.10007 1007.26385 284.10007 981.4366 Q 284.10007 955.6093 206.61823 955.6093 L 129.13638 955.6093 L 103.30911 929.782 L 51.654556 903.9547 L 51.654556 903.9547 L 51.654556 903.9547 L 25.827278 878.12744 L 0.0 852.3002 L 0.0 852.3002 L 0.0 852.3002 L 0.0 826.4729 L 0.0 826.4729 L 51.654556 826.4729 L 77.481834 852.3002 L 77.481834 852.3002 L 103.30911 852.3002 L 103.30911 826.4729 L 103.30911 800.6456 L 129.13638 774.81836 L 129.13638 748.9911 L 232.4455 748.9911 Q 361.58188 723.16376 413.23645 723.16376 Q 516.54553 723.16376 516.54553 723.16376 Q 542.37286 748.9911 671.5092 697.3365 Q 800.6456 645.68195 800.6456 594.0274 Q 800.6456 542.37286 878.12744 542.37286 Q 981.4366 542.37286 1007.26385 490.7183 Q 1033.0911 439.06372 1058.9185 387.40918 Q 1084.7457 335.7546 1110.573 284.10007 Q 1136.4003 232.4455 1162.2275 232.4455 Q 1188.0548 206.61823 1239.7094 206.61823 Q 1239.7094 206.61823 1265.5366 232.4455 Q 1265.5366 258.27277 1291.3639 258.27277 Q 1317.1912 284.10007 1317.1912 284.10007 L 1343.0184 284.10007 L 1343.0184 284.10007 L 1343.0184 284.10007 L 1343.0184 258.27277 L 1343.0184 258.27277 L 1343.0184 232.4455 Q 1343.0184 232.4455 1343.0184 206.61823 Q 1343.0184 180.79094 1368.8457 180.79094 Q 1394.673 180.79094 1394.673 103.30911 L 1420.5002 51.654556 L 1446.3275 51.654556 L 1446.3275 51.654556 L 1446.3275 51.654556 L 1472.1549 51.654556 L 1497.9822 51.654556 Q 1523.8094 51.654556 1523.8094 25.827278 Q 1523.8094 0.0 1549.6367 0.0 Q 1575.464 0.0 1575.464 51.654556 Q 1575.464 129.13638 1601.2913 129.13638 Q 1627.1185 129.13638 1652.9458 154.96367 Q 1652.9458 180.79094 1730.4276 180.79094 Q 1807.9094 154.96367 1807.9094 206.61823 Q 1833.7367 258.27277 1885.3912 284.10007 Q 1937.0459 284.10007 1937.0459 258.27277 Q 1937.0459 232.4455 1988.7004 232.4455 Q 2066.1821 232.4455 2066.1821 258.27277 Q 2092.0095 284.10007 2117.837 309.92734 Q 2117.837 335.7546 2143.664 361.58188 Q 2143.664 387.40918 2195.3186 361.58188 Q 2246.9731 361.58188 2272.8005 387.40918 Q 2272.8005 387.40918 2298.6277 413.23645 Q 2324.455 413.23645 2376.1096 387.40918 Q 2401.9368 335.7546 2427.7642 361.58188 Q 2453.5913 361.58188 2479.4187 439.06372 Q 2505.2458 490.7183 2505.2458 490.7183 Q 2505.2458 439.06372 2582.7278 439.06372 Q 2634.3823 439.06372 2608.5552 464.891 Q 2582.7278 490.7183 2660.2097 490.7183 Q 2711.8643 516.54553 2711.8643 542.37286 Q 2711.8643 568.20013 2737.6914 568.20013 Q 2763.5188 568.20013 2789.346 619.8547 Q 2841.0005 645.68195 2866.828 645.68195 Q 2892.655 645.68195 2892.655 697.3365 Q 2892.655 748.9911 2995.9644 800.6456 Q 3099.2734 852.3002 3099.2734 826.4729 Q 3099.2734 800.6456 3125.1006 800.6456 Q 3150.928 800.6456 3150.928 852.3002 Q 3150.928 929.782 3280.0642 955.6093 Q 3409.2007 981.4366 3383.3735 1007.26385 Q 3383.3735 1033.0911 3409.2007 1033.0911 Q 3460.8552 1033.0911 3512.5098 1136.4003 Q 3589.9917 1213.8821 3615.8188 1265.5366 Q 3641.6462 1317.1912 3667.4734 1317.1912 Q 3667.4734 1343.0184 3719.128 1420.5002 Q 3744.9553 1472.1549 3822.4373 1497.9822 Q 3874.0918 1497.9822 3925.7463 1549.6367 Q 3925.7463 1601.2913 3951.5735 1652.9458 Q 3951.5735 1730.4276 3977.401 1730.4276 z M 1756.2549 206.61823 Q 1782.0822 206.61823 1807.9094 232.4455 Q 1807.9094 284.10007 1807.9094 284.10007 Q 1782.0822 284.10007 1756.2549 258.27277 Q 1730.4276 206.61823 1756.2549 206.61823 z M 3150.928 981.4366 Q 3150.928 955.6093 3150.928 955.6093 Q 3150.928 955.6093 3150.928 955.6093 Q 3150.928 981.4366 3150.928 981.4366 z M 3925.7463 1833.7367 L 3951.5735 1833.7367 L 3951.5735 1807.9094 L 3977.401 1807.9094 L 3977.401 1833.7367 Q 3977.401 1833.7367 4003.228 1833.7367 L 4003.228 1833.7367 L 3951.5735 1833.7367 L 3899.919 1833.7367 L 3925.7463 1833.7367 z M 1265.5366 2117.837 Q 1265.5366 2092.0095 1291.3639 2092.0095 Q 1317.1912 2092.0095 1317.1912 2117.837 Q 1317.1912 2143.664 1291.3639 2143.664 L 1265.5366 2143.664 L 1265.5366 2117.837 z M 2376.1096 2169.4915 Q 2376.1096 2143.664 2376.1096 2143.664 Q 2376.1096 2143.664 2376.1096 2143.664 Q 2376.1096 2169.4915 2376.1096 2169.4915 z M 2272.8005 2195.3186 Q 2272.8005 2195.3186 2272.8005 2169.4915 Q 2272.8005 2169.4915 2272.8005 2195.3186 Q 2272.8005 2195.3186 2272.8005 2195.3186 z" svg:height="23.502823mm" draw:style-name="style-83" svg:viewBox="0.0 0.0 4054.8826 2350.2822" svg:width="40.54883mm" svg:x="104.85875mm" svg:y="41.065372mm"/>
          <draw:path svg:d="M 206.61823 25.827278 L 387.40918 -3.6379788E-12 L 413.23645 -3.6379788E-12 Q 439.06372 -3.6379788E-12 387.40918 25.827278 Q 335.7546 51.654556 413.23645 51.654556 Q 490.7183 51.654556 490.7183 103.30911 L 464.891 129.13638 L 439.06372 154.96367 Q 413.23645 154.96367 413.23645 180.79094 L 413.23645 180.79094 L 232.4455 180.79094 L 51.654556 154.96367 L 25.827278 154.96367 L 0.0 154.96367 L 0.0 103.30911 L 0.0 77.481834 L 25.827278 77.481834 Q 51.654556 51.654556 206.61823 25.827278 z" svg:height="1.8079095mm" draw:style-name="style-84" svg:viewBox="0.0 0.0 490.7183 180.79094" svg:width="4.9071827mm" svg:x="3.0992734mm" svg:y="236.57787mm"/>
          <draw:path svg:d="M 4106.537 0.0 L 4158.192 0.0 L 4390.637 0.0 L 4623.083 0.0 L 4623.083 0.0 L 4623.083 0.0 L 4648.91 0.0 Q 4674.7373 0.0 4674.7373 0.0 L 4674.7373 0.0 L 4803.8735 0.0 Q 4933.0103 25.827278 5087.9736 51.654556 Q 5242.9375 103.30911 5242.9375 103.30911 L 5268.7646 103.30911 L 5320.4194 154.96367 Q 5372.0737 206.61823 5501.2104 206.61823 Q 5656.174 206.61823 5682.001 180.79094 L 5707.8286 180.79094 L 5707.8286 180.79094 L 5707.8286 206.61823 L 5707.8286 206.61823 Q 5733.656 206.61823 5733.656 180.79094 L 5733.656 180.79094 L 5759.483 206.61823 Q 5811.1377 232.4455 5785.31 258.27277 Q 5759.483 258.27277 5785.31 284.10007 Q 5811.1377 284.10007 5811.1377 309.92734 Q 5811.1377 361.58188 5862.792 361.58188 Q 5888.6196 361.58188 5862.792 387.40918 Q 5862.792 413.23645 5966.101 464.891 Q 6069.41 516.54553 6172.719 542.37286 Q 6250.201 568.20013 6353.5103 568.20013 Q 6456.8193 542.37286 6482.647 516.54553 Q 6482.647 464.891 6534.3013 464.891 Q 6585.956 439.06372 6585.956 464.891 Q 6611.783 516.54553 6740.9194 516.54553 Q 6895.8833 542.37286 6895.8833 516.54553 Q 6895.8833 490.7183 6947.5376 490.7183 Q 6973.365 516.54553 6999.1924 490.7183 L 7050.8467 490.7183 L 7050.8467 464.891 L 7050.8467 439.06372 L 7076.6743 439.06372 L 7076.6743 439.06372 L 7076.6743 1239.7094 L 7076.6743 2040.355 L 6947.5376 2040.355 Q 6844.2285 2066.1821 6172.719 2117.837 L 5527.0376 2221.146 L 5449.5557 2221.146 L 5372.0737 2221.146 L 5294.592 2221.146 Q 5217.1104 2221.146 4778.0464 2272.8005 L 4364.81 2324.455 L 4313.1553 2324.455 Q 4287.328 2324.455 3538.3372 2427.7642 L 2815.1733 2531.0732 L 2763.5188 2531.0732 L 2711.8643 2531.0732 L 2660.2097 2556.9006 L 2608.5552 2556.9006 L 2453.5913 2556.9006 Q 2324.455 2582.7278 2092.0095 2582.7278 Q 1859.564 2634.3823 1213.8821 2711.8643 L 542.37286 2789.346 L 542.37286 2789.346 Q 542.37286 2763.5188 568.20013 2737.6914 Q 594.0274 2737.6914 542.37286 2711.8643 Q 490.7183 2686.0369 439.06372 2686.0369 Q 361.58188 2660.2097 361.58188 2634.3823 Q 361.58188 2608.5552 284.10007 2608.5552 Q 180.79094 2582.7278 206.61823 2531.0732 L 232.4455 2479.4187 L 232.4455 2479.4187 L 232.4455 2479.4187 L 206.61823 2479.4187 L 180.79094 2479.4187 L 154.96367 2479.4187 L 129.13638 2479.4187 L 129.13638 2453.5913 L 129.13638 2427.7642 L 154.96367 2401.9368 L 180.79094 2376.1096 L 180.79094 2376.1096 L 180.79094 2376.1096 L 180.79094 2350.2822 L 180.79094 2350.2822 L 206.61823 2350.2822 L 206.61823 2324.455 L 206.61823 2324.455 L 206.61823 2324.455 L 232.4455 2324.455 Q 232.4455 2324.455 232.4455 2298.6277 L 232.4455 2298.6277 L 335.7546 2298.6277 Q 439.06372 2298.6277 439.06372 2272.8005 Q 387.40918 2221.146 645.68195 2169.4915 Q 878.12744 2117.837 955.6093 2092.0095 L 1007.26385 2092.0095 L 1007.26385 2092.0095 Q 1007.26385 2117.837 1007.26385 2117.837 L 1033.0911 2117.837 L 1136.4003 2117.837 Q 1239.7094 2092.0095 1239.7094 2066.1821 Q 1265.5366 2040.355 1265.5366 2014.5277 L 1265.5366 1988.7004 L 1265.5366 1988.7004 Q 1291.3639 1962.8732 1317.1912 1911.2186 L 1343.0184 1833.7367 L 1368.8457 1833.7367 L 1368.8457 1807.9094 L 1368.8457 1807.9094 L 1368.8457 1807.9094 L 1394.673 1756.2549 L 1420.5002 1730.4276 L 1420.5002 1652.9458 Q 1420.5002 1575.464 1317.1912 1497.9822 L 1213.8821 1420.5002 L 1213.8821 1394.673 Q 1213.8821 1394.673 1136.4003 1343.0184 Q 1058.9185 1291.3639 981.4366 1162.2275 L 903.9547 1058.9185 L 903.9547 1058.9185 Q 878.12744 1033.0911 826.4729 1033.0911 Q 774.81836 1033.0911 723.16376 981.4366 Q 671.5092 929.782 516.54553 903.9547 L 361.58188 878.12744 L 361.58188 878.12744 Q 335.7546 852.3002 335.7546 852.3002 Q 335.7546 826.4729 284.10007 774.81836 Q 258.27277 697.3365 284.10007 697.3365 Q 309.92734 697.3365 309.92734 671.5092 Q 284.10007 645.68195 180.79094 568.20013 L 51.654556 516.54553 L 51.654556 490.7183 L 25.827278 490.7183 L 25.827278 490.7183 L 25.827278 464.891 L 25.827278 464.891 L 25.827278 464.891 L -1.8189894E-12 464.891 L -1.8189894E-12 464.891 L -1.8189894E-12 439.06372 L 25.827278 413.23645 L 25.827278 413.23645 L 25.827278 413.23645 L 51.654556 387.40918 L 77.481834 361.58188 L 77.481834 361.58188 L 77.481834 361.58188 L 103.30911 361.58188 L 103.30911 361.58188 L 154.96367 335.7546 L 206.61823 309.92734 L 180.79094 309.92734 L 129.13638 309.92734 L 129.13638 284.10007 L 129.13638 284.10007 L 154.96367 284.10007 L 154.96367 258.27277 L 154.96367 258.27277 L 180.79094 258.27277 L 180.79094 258.27277 L 180.79094 258.27277 L 180.79094 232.4455 L 180.79094 232.4455 L 206.61823 232.4455 L 206.61823 206.61823 L 206.61823 206.61823 L 206.61823 206.61823 L 387.40918 206.61823 Q 542.37286 206.61823 619.8547 180.79094 L 697.3365 180.79094 L 800.6456 154.96367 Q 903.9547 154.96367 903.9547 154.96367 L 903.9547 154.96367 L 903.9547 154.96367 L 903.9547 154.96367 L 903.9547 180.79094 L 903.9547 180.79094 L 929.782 206.61823 L 929.782 232.4455 L 955.6093 232.4455 L 981.4366 232.4455 L 981.4366 258.27277 L 981.4366 284.10007 L 1162.2275 309.92734 Q 1317.1912 309.92734 1317.1912 284.10007 Q 1317.1912 258.27277 1472.1549 258.27277 Q 1627.1185 258.27277 1833.7367 206.61823 Q 2040.355 206.61823 2092.0095 206.61823 Q 2117.837 206.61823 2117.837 180.79094 L 2117.837 154.96367 L 2298.6277 154.96367 Q 2453.5913 154.96367 2453.5913 129.13638 L 2453.5913 129.13638 L 2505.2458 129.13638 L 2531.0732 129.13638 L 2608.5552 154.96367 Q 2660.2097 180.79094 2686.0369 206.61823 Q 2711.8643 258.27277 2918.4824 258.27277 Q 3099.2734 258.27277 3176.7551 206.61823 Q 3280.0642 154.96367 3280.0642 180.79094 L 3305.8916 180.79094 L 3435.028 154.96367 Q 3538.3372 154.96367 3538.3372 129.13638 Q 3538.3372 103.30911 3589.9917 103.30911 Q 3667.4734 103.30911 3744.9553 77.481834 L 3848.2644 51.654556 L 3848.2644 51.654556 L 3848.2644 51.654556 L 3951.5735 25.827278 Q 4029.0554 0.0 4106.537 0.0 z" svg:height="27.89346mm" draw:style-name="style-85" svg:viewBox="0.0 0.0 7076.6743 2789.346" svg:width="70.76674mm" svg:x="137.6594mm" svg:y="223.66423mm"/>
          <draw:path svg:d="M 3486.6826 25.827278 L 3538.3372 0.0 L 3564.1643 180.79094 Q 3589.9917 335.7546 3589.9917 490.7183 Q 3589.9917 645.68195 3641.6462 645.68195 Q 3693.3008 619.8547 3693.3008 645.68195 Q 3693.3008 671.5092 3796.6099 697.3365 Q 3899.919 697.3365 3951.5735 697.3365 Q 4003.228 697.3365 4003.228 723.16376 Q 4029.0554 748.9911 4054.8826 748.9911 L 4054.8826 748.9911 L 4080.71 748.9911 Q 4106.537 774.81836 4106.537 800.6456 Q 4106.537 826.4729 4054.8826 852.3002 Q 3977.401 878.12744 3951.5735 903.9547 Q 3951.5735 955.6093 4003.228 955.6093 Q 4054.8826 955.6093 3977.401 1007.26385 Q 3899.919 1007.26385 3899.919 1058.9185 Q 3899.919 1110.573 3848.2644 1110.573 Q 3822.4373 1058.9185 3796.6099 1058.9185 L 3744.9553 1058.9185 L 3744.9553 1084.7457 L 3744.9553 1084.7457 L 3770.7825 1110.573 L 3770.7825 1136.4003 L 3822.4373 1162.2275 Q 3874.0918 1162.2275 3848.2644 1213.8821 Q 3848.2644 1265.5366 3822.4373 1317.1912 Q 3822.4373 1368.8457 3796.6099 1368.8457 Q 3744.9553 1394.673 3770.7825 1446.3275 Q 3770.7825 1497.9822 3744.9553 1497.9822 Q 3719.128 1497.9822 3719.128 1549.6367 Q 3719.128 1601.2913 3667.4734 1601.2913 Q 3615.8188 1601.2913 3615.8188 1704.6003 L 3589.9917 1807.9094 L 3589.9917 1807.9094 L 3589.9917 1833.7367 L 3589.9917 1833.7367 L 3589.9917 1833.7367 L 3615.8188 1833.7367 L 3615.8188 1833.7367 L 3667.4734 1807.9094 Q 3693.3008 1782.0822 3719.128 1833.7367 Q 3719.128 1859.564 3796.6099 1885.3912 Q 3899.919 1911.2186 3925.7463 1937.0459 Q 3951.5735 1988.7004 4054.8826 1937.0459 Q 4158.192 1911.2186 4158.192 1937.0459 Q 4184.019 1988.7004 4209.846 1988.7004 Q 4235.674 1988.7004 4261.501 1962.8732 Q 4261.501 1937.0459 4313.1553 1937.0459 L 4390.637 1937.0459 L 4390.637 1937.0459 L 4390.637 1962.8732 L 4364.81 2014.5277 Q 4364.81 2066.1821 4416.4644 2117.837 Q 4468.119 2169.4915 4468.119 2195.3186 Q 4468.119 2221.146 4442.292 2246.9731 L 4442.292 2246.9731 L 4468.119 2246.9731 Q 4493.9463 2272.8005 4493.9463 2298.6277 Q 4493.9463 2324.455 4468.119 2350.2822 Q 4416.4644 2350.2822 4442.292 2376.1096 Q 4468.119 2401.9368 4416.4644 2401.9368 Q 4416.4644 2401.9368 4390.637 2427.7642 Q 4390.637 2453.5913 4313.1553 2453.5913 Q 4261.501 2453.5913 4261.501 2479.4187 Q 4261.501 2505.2458 4313.1553 2505.2458 Q 4338.983 2505.2458 4287.328 2556.9006 Q 4209.846 2608.5552 4287.328 2634.3823 Q 4364.81 2660.2097 4338.983 2737.6914 Q 4313.1553 2815.1733 4313.1553 2841.0005 L 4313.1553 2866.828 L 4338.983 2892.655 L 4338.983 2918.4824 L 4338.983 2970.137 Q 4338.983 2995.9644 4209.846 3021.7915 L 4080.71 3021.7915 L 4054.8826 3047.619 L 4029.0554 3073.446 L 4054.8826 3125.1006 Q 4080.71 3176.7551 4106.537 3176.7551 Q 4132.3643 3176.7551 4054.8826 3228.4097 Q 4003.228 3228.4097 4029.0554 3254.237 Q 4054.8826 3280.0642 4003.228 3331.7188 Q 4003.228 3383.3735 4029.0554 3409.2007 Q 4054.8826 3435.028 4029.0554 3486.6826 Q 4003.228 3512.5098 4003.228 3589.9917 Q 4054.8826 3693.3008 3977.401 3719.128 Q 3925.7463 3744.9553 3925.7463 3770.7825 Q 3925.7463 3796.6099 3977.401 3796.6099 Q 4029.0554 3822.4373 4054.8826 3848.2644 Q 4054.8826 3899.919 4029.0554 3899.919 Q 4003.228 3925.7463 3977.401 3951.5735 Q 3977.401 3951.5735 3951.5735 3977.401 Q 3925.7463 4003.228 3951.5735 4003.228 Q 3951.5735 4029.0554 3951.5735 4054.8826 Q 3899.919 4106.537 3899.919 4158.192 L 3899.919 4209.846 L 3899.919 4235.674 L 3899.919 4261.501 L 3899.919 4261.501 L 3899.919 4261.501 L 3899.919 4287.328 L 3925.7463 4287.328 L 3925.7463 4287.328 L 3951.5735 4287.328 L 3951.5735 4313.1553 L 3951.5735 4313.1553 L 3951.5735 4313.1553 Q 3951.5735 4313.1553 3925.7463 4313.1553 L 3899.919 4313.1553 L 3874.0918 4338.983 Q 3874.0918 4364.81 3848.2644 4364.81 Q 3796.6099 4364.81 3796.6099 4416.4644 L 3796.6099 4442.292 L 3796.6099 4442.292 Q 3796.6099 4442.292 3770.7825 4416.4644 Q 3744.9553 4390.637 3744.9553 4390.637 Q 3719.128 4416.4644 3693.3008 4442.292 Q 3693.3008 4493.9463 3667.4734 4493.9463 Q 3641.6462 4493.9463 3615.8188 4571.428 Q 3589.9917 4648.91 3538.3372 4648.91 Q 3460.8552 4674.7373 3435.028 4674.7373 Q 3383.3735 4700.5645 3357.5461 4726.392 Q 3305.8916 4778.0464 3176.7551 4778.0464 Q 3073.446 4829.701 3047.619 4829.701 Q 3021.7915 4855.5283 2789.346 4907.1826 Q 2531.0732 4958.8374 2531.0732 4984.6646 Q 2505.2458 5036.3193 2453.5913 5087.9736 Q 2401.9368 5139.6284 2401.9368 5113.8013 Q 2401.9368 5087.9736 2376.1096 5087.9736 Q 2350.2822 5087.9736 2298.6277 5087.9736 Q 2246.9731 5036.3193 2195.3186 5087.9736 L 2117.837 5087.9736 L 2117.837 5113.8013 L 2143.664 5113.8013 L 2143.664 5113.8013 L 2143.664 5139.6284 L 2117.837 5139.6284 L 2092.0095 5139.6284 L 2092.0095 5113.8013 L 2092.0095 5087.9736 L 2092.0095 5036.3193 Q 2092.0095 4984.6646 2117.837 4933.0103 Q 2143.664 4881.3555 2092.0095 4855.5283 Q 2040.355 4829.701 2014.5277 4752.219 Q 1988.7004 4674.7373 1962.8732 4674.7373 Q 1937.0459 4674.7373 1962.8732 4648.91 Q 1988.7004 4623.083 1962.8732 4623.083 Q 1937.0459 4597.2554 1937.0459 4571.428 Q 1937.0459 4545.601 1885.3912 4519.7734 Q 1833.7367 4519.7734 1833.7367 4493.9463 Q 1833.7367 4468.119 1807.9094 4468.119 Q 1782.0822 4468.119 1782.0822 4493.9463 Q 1756.2549 4519.7734 1730.4276 4519.7734 Q 1704.6003 4519.7734 1730.4276 4468.119 Q 1730.4276 4416.4644 1704.6003 4416.4644 Q 1678.7731 4416.4644 1575.464 4364.81 Q 1472.1549 4313.1553 1472.1549 4287.328 Q 1446.3275 4235.674 1420.5002 4235.674 Q 1394.673 4235.674 1368.8457 4209.846 Q 1343.0184 4158.192 1317.1912 4158.192 Q 1291.3639 4158.192 1265.5366 4132.3643 Q 1265.5366 4106.537 1239.7094 4106.537 Q 1213.8821 4106.537 1239.7094 4080.71 Q 1265.5366 4054.8826 1213.8821 4029.0554 Q 1188.0548 4003.228 1110.573 3951.5735 Q 1058.9185 3874.0918 1007.26385 3848.2644 Q 955.6093 3848.2644 903.9547 3719.128 Q 878.12744 3589.9917 800.6456 3564.1643 Q 697.3365 3512.5098 697.3365 3486.6826 L 697.3365 3435.028 L 697.3365 3409.2007 Q 697.3365 3383.3735 697.3365 3357.5461 Q 697.3365 3331.7188 748.9911 3305.8916 Q 826.4729 3280.0642 826.4729 3176.7551 Q 800.6456 3073.446 800.6456 3073.446 Q 774.81836 3047.619 774.81836 3021.7915 Q 748.9911 2970.137 723.16376 2944.3098 Q 671.5092 2918.4824 645.68195 2892.655 Q 645.68195 2866.828 671.5092 2866.828 Q 697.3365 2866.828 671.5092 2815.1733 Q 645.68195 2763.5188 594.0274 2763.5188 Q 516.54553 2763.5188 490.7183 2711.8643 Q 490.7183 2634.3823 464.891 2660.2097 Q 439.06372 2686.0369 413.23645 2660.2097 Q 387.40918 2660.2097 361.58188 2608.5552 Q 335.7546 2531.0732 335.7546 2505.2458 L 361.58188 2505.2458 L 335.7546 2479.4187 L 309.92734 2453.5913 L 309.92734 2453.5913 Q 284.10007 2453.5913 258.27277 2505.2458 Q 232.4455 2556.9006 154.96367 2531.0732 L 77.481834 2505.2458 L 77.481834 2505.2458 L 77.481834 2505.2458 L 51.654556 2505.2458 L 51.654556 2505.2458 L 51.654556 2479.4187 L 51.654556 2479.4187 L 77.481834 2479.4187 L 77.481834 2453.5913 L 77.481834 2453.5913 L 77.481834 2453.5913 L 51.654556 2453.5913 L 51.654556 2453.5913 L 51.654556 2401.9368 Q 51.654556 2350.2822 25.827278 2350.2822 L 0.0 2350.2822 L 25.827278 2324.455 Q 51.654556 2324.455 77.481834 2272.8005 Q 129.13638 2195.3186 129.13638 2169.4915 Q 129.13638 2117.837 154.96367 2117.837 Q 180.79094 2117.837 180.79094 2066.1821 Q 180.79094 2014.5277 206.61823 2014.5277 Q 258.27277 1988.7004 284.10007 1962.8732 Q 284.10007 1911.2186 258.27277 1911.2186 Q 232.4455 1911.2186 232.4455 1833.7367 Q 232.4455 1782.0822 206.61823 1782.0822 Q 180.79094 1782.0822 180.79094 1730.4276 Q 206.61823 1678.7731 232.4455 1678.7731 Q 284.10007 1652.9458 258.27277 1575.464 L 232.4455 1497.9822 L 232.4455 1497.9822 L 232.4455 1497.9822 L 258.27277 1497.9822 L 258.27277 1523.8094 L 284.10007 1523.8094 Q 309.92734 1523.8094 309.92734 1497.9822 Q 309.92734 1472.1549 387.40918 1446.3275 Q 439.06372 1420.5002 542.37286 1420.5002 Q 645.68195 1472.1549 697.3365 1394.673 Q 723.16376 1317.1912 748.9911 1317.1912 Q 800.6456 1317.1912 800.6456 1343.0184 Q 800.6456 1368.8457 852.3002 1368.8457 Q 878.12744 1368.8457 903.9547 1291.3639 Q 903.9547 1239.7094 1033.0911 1213.8821 Q 1162.2275 1213.8821 1239.7094 1084.7457 Q 1317.1912 981.4366 1343.0184 1007.26385 Q 1394.673 1007.26385 1420.5002 1007.26385 Q 1420.5002 981.4366 1472.1549 929.782 Q 1523.8094 878.12744 1627.1185 852.3002 Q 1756.2549 852.3002 1782.0822 826.4729 Q 1782.0822 800.6456 1833.7367 800.6456 Q 1885.3912 800.6456 1885.3912 748.9911 Q 1859.564 697.3365 1937.0459 697.3365 Q 2014.5277 697.3365 2040.355 645.68195 Q 2092.0095 594.0274 2143.664 594.0274 Q 2169.4915 594.0274 2195.3186 594.0274 Q 2246.9731 594.0274 2272.8005 516.54553 Q 2298.6277 464.891 2324.455 464.891 Q 2350.2822 439.06372 2350.2822 413.23645 Q 2350.2822 361.58188 2401.9368 361.58188 Q 2453.5913 335.7546 2505.2458 335.7546 Q 2556.9006 335.7546 2582.7278 335.7546 Q 2608.5552 284.10007 2608.5552 258.27277 Q 2608.5552 206.61823 2686.0369 206.61823 Q 2763.5188 232.4455 2841.0005 180.79094 Q 2918.4824 129.13638 3021.7915 129.13638 Q 3150.928 129.13638 3176.7551 180.79094 L 3176.7551 258.27277 L 3202.5825 258.27277 L 3202.5825 232.4455 L 3202.5825 232.4455 L 3228.4097 232.4455 L 3228.4097 232.4455 Q 3228.4097 232.4455 3228.4097 206.61823 Q 3228.4097 206.61823 3254.237 129.13638 Q 3280.0642 51.654556 3305.8916 77.481834 Q 3357.5461 77.481834 3383.3735 51.654556 Q 3435.028 25.827278 3486.6826 25.827278 z M 180.79094 2479.4187 Q 180.79094 2479.4187 206.61823 2479.4187 Q 206.61823 2505.2458 180.79094 2505.2458 Q 180.79094 2505.2458 180.79094 2479.4187 z" svg:height="51.396282mm" draw:style-name="style-86" svg:viewBox="0.0 0.0 4493.9463 5139.6284" svg:width="44.939465mm" svg:x="37.9661mm" svg:y="122.163025mm"/>
          <draw:path svg:d="M 955.6093 77.481834 L 955.6093 0.0 L 981.4366 25.827278 Q 981.4366 51.654556 981.4366 103.30911 L 981.4366 154.96367 L 981.4366 154.96367 L 981.4366 154.96367 L 1136.4003 154.96367 Q 1265.5366 154.96367 1343.0184 154.96367 L 1446.3275 154.96367 L 1497.9822 180.79094 Q 1549.6367 206.61823 1549.6367 232.4455 L 1549.6367 232.4455 L 1523.8094 232.4455 Q 1497.9822 258.27277 1420.5002 258.27277 L 1343.0184 258.27277 L 1188.0548 284.10007 Q 1033.0911 309.92734 568.20013 335.7546 L 103.30911 387.40918 L 77.481834 387.40918 L 51.654556 361.58188 L 51.654556 361.58188 L 51.654556 361.58188 L 25.827278 361.58188 L 25.827278 361.58188 L 25.827278 335.7546 L 0.0 335.7546 L 0.0 335.7546 L 0.0 335.7546 L 0.0 335.7546 L 0.0 309.92734 L 77.481834 309.92734 L 154.96367 309.92734 L 516.54553 258.27277 Q 852.3002 206.61823 826.4729 154.96367 Q 826.4729 129.13638 826.4729 129.13638 Q 826.4729 103.30911 826.4729 103.30911 L 826.4729 103.30911 L 826.4729 103.30911 L 852.3002 103.30911 L 852.3002 129.13638 Q 852.3002 154.96367 903.9547 154.96367 Q 955.6093 154.96367 955.6093 77.481834 z" svg:height="3.8740916mm" draw:style-name="style-87" svg:viewBox="0.0 0.0 1549.6367 387.40918" svg:width="15.4963665mm" svg:x="96.07748mm" svg:y="253.62387mm"/>
          <draw:path svg:d="M 1497.9822 25.827278 L 1523.8094 25.827278 L 1523.8094 206.61823 L 1523.8094 387.40918 L 1523.8094 387.40918 Q 1497.9822 387.40918 1497.9822 387.40918 Q 1497.9822 413.23645 929.782 490.7183 L 361.58188 594.0274 L 361.58188 568.20013 Q 361.58188 542.37286 309.92734 542.37286 Q 232.4455 542.37286 232.4455 516.54553 Q 232.4455 490.7183 258.27277 490.7183 Q 284.10007 464.891 258.27277 464.891 Q 232.4455 464.891 232.4455 439.06372 Q 232.4455 413.23645 154.96367 413.23645 L 77.481834 413.23645 L 51.654556 413.23645 L 0.0 413.23645 L 0.0 413.23645 L 0.0 387.40918 L 25.827278 387.40918 L 25.827278 361.58188 L 51.654556 361.58188 L 103.30911 361.58188 L 51.654556 335.7546 L 0.0 309.92734 L 51.654556 309.92734 L 77.481834 309.92734 L 77.481834 284.10007 L 103.30911 284.10007 L 103.30911 284.10007 L 103.30911 258.27277 L 180.79094 258.27277 Q 258.27277 232.4455 258.27277 206.61823 Q 232.4455 206.61823 671.5092 103.30911 Q 1136.4003 0.0 1291.3639 0.0 Q 1472.1549 0.0 1497.9822 25.827278 z" svg:height="5.940274mm" draw:style-name="style-88" svg:viewBox="0.0 0.0 1523.8094 594.0274" svg:width="15.238094mm" svg:x="193.18803mm" svg:y="285.13315mm"/>
          <draw:path svg:d="M 206.61823 0.0 L 180.79094 0.0 L 413.23645 25.827278 Q 619.8547 51.654556 671.5092 77.481834 L 748.9911 103.30911 L 748.9911 103.30911 L 774.81836 103.30911 L 774.81836 103.30911 L 774.81836 129.13638 L 774.81836 129.13638 L 774.81836 129.13638 L 748.9911 129.13638 L 748.9911 154.96367 L 748.9911 154.96367 L 774.81836 154.96367 L 774.81836 180.79094 Q 826.4729 206.61823 800.6456 206.61823 Q 800.6456 206.61823 800.6456 232.4455 L 774.81836 232.4455 L 774.81836 232.4455 L 774.81836 258.27277 L 826.4729 258.27277 L 852.3002 258.27277 L 852.3002 284.10007 L 826.4729 284.10007 L 826.4729 284.10007 L 826.4729 309.92734 L 826.4729 309.92734 L 826.4729 309.92734 L 800.6456 309.92734 L 800.6456 309.92734 L 774.81836 335.7546 L 723.16376 361.58188 L 723.16376 361.58188 L 723.16376 361.58188 L 748.9911 361.58188 L 748.9911 361.58188 L 774.81836 387.40918 L 800.6456 387.40918 L 826.4729 413.23645 Q 826.4729 439.06372 852.3002 439.06372 L 852.3002 464.891 L 852.3002 464.891 L 878.12744 464.891 L 878.12744 464.891 L 878.12744 464.891 L 774.81836 490.7183 Q 697.3365 516.54553 645.68195 516.54553 L 594.0274 516.54553 L 594.0274 542.37286 L 619.8547 542.37286 L 645.68195 568.20013 Q 671.5092 594.0274 671.5092 619.8547 Q 671.5092 671.5092 671.5092 697.3365 L 671.5092 723.16376 L 697.3365 723.16376 L 697.3365 723.16376 L 645.68195 748.9911 L 594.0274 774.81836 L 568.20013 774.81836 L 516.54553 774.81836 L 516.54553 774.81836 Q 490.7183 774.81836 413.23645 748.9911 Q 361.58188 723.16376 309.92734 671.5092 Q 232.4455 619.8547 232.4455 594.0274 Q 258.27277 568.20013 206.61823 619.8547 Q 154.96367 671.5092 129.13638 671.5092 L 103.30911 671.5092 L 103.30911 671.5092 L 77.481834 671.5092 L 77.481834 645.68195 L 51.654556 619.8547 L 51.654556 594.0274 Q 51.654556 568.20013 77.481834 490.7183 Q 103.30911 413.23645 25.827278 387.40918 Q -51.654556 361.58188 25.827278 309.92734 Q 77.481834 258.27277 51.654556 258.27277 Q 0.0 258.27277 0.0 232.4455 Q 0.0 206.61823 51.654556 206.61823 Q 129.13638 206.61823 129.13638 180.79094 Q 154.96367 154.96367 154.96367 154.96367 Q 206.61823 154.96367 180.79094 129.13638 Q 154.96367 103.30911 206.61823 103.30911 Q 232.4455 77.481834 232.4455 51.654556 Q 232.4455 25.827278 206.61823 0.0 z" svg:height="7.7481833mm" draw:style-name="style-89" svg:viewBox="0.0 0.0 878.12744 774.81836" svg:width="8.781275mm" svg:x="80.58111mm" svg:y="144.63275mm"/>
          <draw:path svg:d="M 697.3365 51.654556 L 748.9911 51.654556 L 748.9911 77.481834 L 748.9911 103.30911 L 723.16376 129.13638 L 723.16376 154.96367 L 748.9911 154.96367 L 774.81836 154.96367 L 774.81836 180.79094 L 800.6456 180.79094 L 800.6456 206.61823 Q 800.6456 232.4455 903.9547 258.27277 Q 1007.26385 284.10007 1007.26385 309.92734 L 1007.26385 361.58188 L 1007.26385 387.40918 Q 1007.26385 413.23645 981.4366 464.891 Q 955.6093 516.54553 878.12744 490.7183 Q 774.81836 464.891 697.3365 490.7183 L 619.8547 516.54553 L 619.8547 516.54553 Q 619.8547 516.54553 594.0274 464.891 L 542.37286 439.06372 L 594.0274 439.06372 Q 619.8547 413.23645 645.68195 413.23645 Q 671.5092 413.23645 671.5092 361.58188 L 671.5092 309.92734 L 594.0274 309.92734 Q 516.54553 309.92734 464.891 284.10007 L 413.23645 284.10007 L 413.23645 309.92734 Q 387.40918 335.7546 387.40918 335.7546 L 387.40918 335.7546 L 387.40918 309.92734 L 387.40918 284.10007 L 361.58188 284.10007 L 361.58188 258.27277 L 309.92734 258.27277 L 258.27277 258.27277 L 258.27277 232.4455 L 232.4455 232.4455 L 232.4455 232.4455 L 232.4455 206.61823 L 232.4455 206.61823 Q 232.4455 206.61823 180.79094 180.79094 L 129.13638 154.96367 L 103.30911 154.96367 L 103.30911 154.96367 L 77.481834 129.13638 L 51.654556 103.30911 L 51.654556 103.30911 L 25.827278 103.30911 L 25.827278 103.30911 L 25.827278 103.30911 L 25.827278 103.30911 L 25.827278 77.481834 L 0.0 51.654556 L 0.0 0.0 L 25.827278 0.0 L 51.654556 0.0 L 51.654556 25.827278 L 51.654556 51.654556 L 77.481834 51.654556 L 103.30911 51.654556 L 103.30911 25.827278 L 129.13638 25.827278 L 129.13638 0.0 Q 154.96367 0.0 206.61823 0.0 Q 258.27277 25.827278 258.27277 0.0 Q 258.27277 -25.827278 439.06372 0.0 Q 619.8547 0.0 645.68195 25.827278 Q 645.68195 51.654556 697.3365 51.654556 z" svg:height="5.165456mm" draw:style-name="style-90" svg:viewBox="0.0 0.0 1007.26385 516.54553" svg:width="10.0726385mm" svg:x="108.21629mm" svg:y="219.01532mm"/>
          <draw:path svg:d="M 2014.5277 0.0 L 2066.1821 0.0 L 2066.1821 25.827278 Q 2040.355 77.481834 2014.5277 77.481834 Q 2014.5277 103.30911 2014.5277 129.13638 Q 2014.5277 154.96367 1962.8732 154.96367 L 1911.2186 154.96367 L 1911.2186 180.79094 Q 1911.2186 206.61823 1937.0459 232.4455 Q 1962.8732 232.4455 2014.5277 284.10007 Q 2040.355 335.7546 2066.1821 361.58188 Q 2117.837 361.58188 2117.837 387.40918 Q 2092.0095 439.06372 2117.837 439.06372 Q 2143.664 439.06372 2117.837 464.891 L 2092.0095 490.7183 L 2066.1821 490.7183 Q 2040.355 490.7183 2040.355 516.54553 L 2014.5277 542.37286 L 2014.5277 542.37286 L 2014.5277 542.37286 L 2014.5277 568.20013 L 2014.5277 568.20013 L 2040.355 594.0274 L 2040.355 619.8547 L 2014.5277 619.8547 Q 2014.5277 594.0274 1730.4276 619.8547 L 1446.3275 645.68195 L 1420.5002 645.68195 Q 1394.673 645.68195 1136.4003 619.8547 Q 852.3002 594.0274 619.8547 619.8547 L 413.23645 619.8547 L 413.23645 594.0274 Q 413.23645 568.20013 361.58188 542.37286 Q 309.92734 542.37286 154.96367 516.54553 L 0.0 516.54553 L 0.0 490.7183 L 0.0 464.891 L 0.0 439.06372 L 0.0 413.23645 L 77.481834 413.23645 L 154.96367 387.40918 L 180.79094 387.40918 Q 206.61823 361.58188 232.4455 335.7546 Q 232.4455 284.10007 309.92734 284.10007 Q 413.23645 232.4455 464.891 232.4455 L 542.37286 232.4455 L 568.20013 232.4455 L 619.8547 232.4455 L 619.8547 206.61823 L 619.8547 180.79094 L 723.16376 154.96367 Q 852.3002 129.13638 929.782 129.13638 Q 1007.26385 129.13638 1007.26385 154.96367 Q 1007.26385 180.79094 1033.0911 180.79094 Q 1084.7457 154.96367 1084.7457 129.13638 Q 1084.7457 103.30911 1110.573 103.30911 Q 1136.4003 77.481834 1188.0548 77.481834 L 1213.8821 77.481834 L 1239.7094 77.481834 L 1265.5366 77.481834 L 1549.6367 51.654556 Q 1859.564 25.827278 1911.2186 25.827278 Q 1988.7004 25.827278 2014.5277 0.0 z" svg:height="6.4568195mm" draw:style-name="style-91" svg:viewBox="0.0 0.0 2117.837 645.68195" svg:width="21.178368mm" svg:x="90.91202mm" svg:y="196.5456mm"/>
          <draw:path svg:d="M 1368.8457 0.0 L 1472.1549 0.0 L 1472.1549 0.0 L 1472.1549 0.0 L 1472.1549 51.654556 Q 1472.1549 103.30911 1446.3275 129.13638 Q 1420.5002 129.13638 1420.5002 206.61823 Q 1420.5002 258.27277 1291.3639 361.58188 Q 1162.2275 439.06372 1136.4003 464.891 Q 1136.4003 490.7183 955.6093 490.7183 Q 800.6456 490.7183 464.891 568.20013 Q 129.13638 645.68195 129.13638 671.5092 Q 129.13638 697.3365 103.30911 748.9911 L 77.481834 800.6456 L 77.481834 800.6456 L 77.481834 800.6456 L 77.481834 800.6456 L 77.481834 774.81836 L 25.827278 774.81836 L 0.0 774.81836 L 25.827278 748.9911 L 51.654556 723.16376 L 51.654556 723.16376 L 25.827278 723.16376 L 25.827278 645.68195 Q 25.827278 568.20013 0.0 490.7183 Q -25.827278 413.23645 77.481834 387.40918 Q 154.96367 361.58188 129.13638 335.7546 Q 129.13638 309.92734 129.13638 284.10007 L 154.96367 258.27277 L 206.61823 232.4455 Q 258.27277 206.61823 258.27277 154.96367 Q 258.27277 103.30911 439.06372 103.30911 Q 645.68195 103.30911 697.3365 77.481834 Q 723.16376 77.481834 723.16376 51.654556 Q 723.16376 0.0 774.81836 0.0 Q 852.3002 25.827278 826.4729 51.654556 Q 800.6456 103.30911 955.6093 77.481834 Q 1084.7457 51.654556 1162.2275 51.654556 Q 1239.7094 0.0 1368.8457 0.0 z" svg:height="8.006456mm" draw:style-name="style-92" svg:viewBox="0.0 0.0 1472.1549 800.6456" svg:width="14.721548mm" svg:x="157.28812mm" svg:y="292.36478mm"/>
          <draw:path svg:d="M 2608.5552 0.0 L 2711.8643 0.0 L 2711.8643 0.0 L 2711.8643 25.827278 L 2892.655 25.827278 Q 3073.446 25.827278 3228.4097 0.0 L 3383.3735 0.0 L 3383.3735 25.827278 L 3383.3735 51.654556 L 3409.2007 51.654556 L 3460.8552 77.481834 L 3486.6826 77.481834 L 3512.5098 77.481834 L 3512.5098 51.654556 L 3512.5098 51.654556 L 3538.3372 51.654556 L 3538.3372 77.481834 L 3589.9917 77.481834 Q 3641.6462 77.481834 3641.6462 103.30911 Q 3667.4734 129.13638 3667.4734 180.79094 L 3667.4734 206.61823 L 3667.4734 206.61823 Q 3667.4734 206.61823 3641.6462 232.4455 L 3641.6462 232.4455 L 3615.8188 232.4455 Q 3589.9917 232.4455 3460.8552 284.10007 L 3357.5461 335.7546 L 3280.0642 335.7546 L 3202.5825 335.7546 L 3202.5825 361.58188 L 3202.5825 361.58188 L 3150.928 361.58188 Q 3099.2734 387.40918 2169.4915 516.54553 L 1239.7094 645.68195 L 1239.7094 671.5092 L 1213.8821 671.5092 L 1136.4003 671.5092 Q 1058.9185 697.3365 774.81836 697.3365 Q 490.7183 748.9911 284.10007 490.7183 L 77.481834 284.10007 L 77.481834 258.27277 L 51.654556 258.27277 L 51.654556 258.27277 L 51.654556 232.4455 L 51.654556 232.4455 L 51.654556 232.4455 L 25.827278 232.4455 L 25.827278 232.4455 L 25.827278 206.61823 L 9.094947E-13 206.61823 L 9.094947E-13 206.61823 L 9.094947E-13 180.79094 L 9.094947E-13 180.79094 L 9.094947E-13 180.79094 L 9.094947E-13 154.96367 L 9.094947E-13 129.13638 L 9.094947E-13 129.13638 L 9.094947E-13 129.13638 L 206.61823 103.30911 Q 413.23645 77.481834 413.23645 77.481834 L 413.23645 77.481834 L 568.20013 77.481834 Q 723.16376 77.481834 748.9911 77.481834 L 774.81836 77.481834 L 826.4729 77.481834 L 878.12744 77.481834 L 1162.2275 51.654556 Q 1446.3275 25.827278 1704.6003 25.827278 L 1937.0459 25.827278 L 2221.146 25.827278 Q 2505.2458 25.827278 2608.5552 0.0 z" svg:height="6.973365mm" draw:style-name="style-93" svg:viewBox="0.0 0.0 3667.4734 697.3365" svg:width="36.674736mm" svg:x="49.071827mm" svg:y="228.05487mm"/>
          <draw:path svg:d="M 878.12744 180.79094 L 878.12744 180.79094 L 878.12744 180.79094 L 878.12744 180.79094 L 878.12744 206.61823 L 878.12744 206.61823 L 852.3002 206.61823 L 852.3002 232.4455 L 878.12744 232.4455 L 878.12744 232.4455 L 878.12744 232.4455 L 878.12744 232.4455 L 929.782 258.27277 L 955.6093 258.27277 L 955.6093 284.10007 L 981.4366 309.92734 L 1007.26385 335.7546 Q 1033.0911 387.40918 1033.0911 439.06372 Q 981.4366 464.891 1058.9185 490.7183 Q 1110.573 490.7183 1136.4003 516.54553 L 1136.4003 516.54553 L 1136.4003 516.54553 L 1136.4003 542.37286 L 1188.0548 542.37286 L 1213.8821 542.37286 L 1239.7094 568.20013 L 1265.5366 594.0274 L 1291.3639 594.0274 L 1317.1912 594.0274 L 1291.3639 619.8547 L 1265.5366 619.8547 L 1239.7094 619.8547 L 1188.0548 645.68195 L 1058.9185 645.68195 L 929.782 645.68195 L 878.12744 671.5092 L 826.4729 697.3365 L 852.3002 697.3365 L 878.12744 697.3365 L 929.782 723.16376 L 981.4366 748.9911 L 1033.0911 748.9911 L 1058.9185 748.9911 L 1058.9185 774.81836 L 1033.0911 774.81836 L 1033.0911 774.81836 L 1033.0911 800.6456 L 1033.0911 800.6456 L 1033.0911 800.6456 L 1007.26385 800.6456 L 1007.26385 800.6456 L 1007.26385 826.4729 L 1033.0911 826.4729 L 1033.0911 826.4729 L 1033.0911 852.3002 L 1033.0911 852.3002 L 1033.0911 852.3002 L 1058.9185 852.3002 L 1058.9185 852.3002 L 1033.0911 878.12744 L 1033.0911 878.12744 L 1007.26385 878.12744 L 981.4366 852.3002 L 981.4366 852.3002 L 981.4366 852.3002 L 903.9547 878.12744 Q 852.3002 903.9547 852.3002 929.782 L 852.3002 955.6093 L 826.4729 1007.26385 Q 826.4729 1058.9185 748.9911 1058.9185 Q 671.5092 1058.9185 671.5092 1084.7457 Q 697.3365 1110.573 671.5092 1136.4003 Q 619.8547 1136.4003 619.8547 1162.2275 Q 619.8547 1188.0548 568.20013 1213.8821 Q 516.54553 1213.8821 542.37286 1239.7094 Q 542.37286 1265.5366 568.20013 1265.5366 Q 568.20013 1265.5366 568.20013 1265.5366 L 568.20013 1265.5366 L 594.0274 1265.5366 L 594.0274 1265.5366 L 594.0274 1291.3639 L 619.8547 1291.3639 L 619.8547 1291.3639 L 619.8547 1317.1912 L 568.20013 1317.1912 Q 490.7183 1317.1912 387.40918 1343.0184 L 284.10007 1368.8457 L 284.10007 1420.5002 L 284.10007 1446.3275 L 258.27277 1446.3275 L 232.4455 1446.3275 L 232.4455 1420.5002 Q 206.61823 1420.5002 206.61823 1420.5002 L 206.61823 1446.3275 L 180.79094 1446.3275 L 154.96367 1472.1549 L 103.30911 1472.1549 L 51.654556 1472.1549 L 51.654556 1472.1549 L 51.654556 1446.3275 L 25.827278 1446.3275 L 25.827278 1446.3275 L 0.0 1446.3275 L 0.0 1420.5002 L 0.0 1420.5002 L 0.0 1420.5002 L 0.0 1394.673 L 0.0 1368.8457 L 0.0 1317.1912 Q 0.0 1265.5366 51.654556 1213.8821 Q 51.654556 1188.0548 51.654556 1162.2275 Q 25.827278 1162.2275 51.654556 1136.4003 Q 77.481834 1110.573 77.481834 1110.573 Q 103.30911 1084.7457 129.13638 1058.9185 Q 154.96367 1058.9185 154.96367 1007.26385 Q 129.13638 981.4366 77.481834 955.6093 Q 25.827278 955.6093 25.827278 929.782 Q 25.827278 903.9547 77.481834 878.12744 Q 154.96367 852.3002 129.13638 826.4729 Q 103.30911 800.6456 103.30911 774.81836 Q 103.30911 723.16376 103.30911 697.3365 Q 103.30911 671.5092 129.13638 645.68195 Q 154.96367 594.0274 129.13638 568.20013 Q 103.30911 542.37286 103.30911 490.7183 Q 154.96367 439.06372 129.13638 413.23645 Q 103.30911 387.40918 154.96367 387.40918 Q 232.4455 335.7546 206.61823 335.7546 Q 180.79094 335.7546 154.96367 284.10007 L 129.13638 232.4455 L 154.96367 206.61823 L 180.79094 180.79094 L 309.92734 180.79094 Q 439.06372 154.96367 439.06372 129.13638 L 439.06372 77.481834 L 464.891 77.481834 L 464.891 77.481834 L 490.7183 77.481834 Q 516.54553 77.481834 568.20013 25.827278 Q 619.8547 -25.827278 594.0274 0.0 Q 594.0274 25.827278 671.5092 77.481834 Q 723.16376 129.13638 774.81836 154.96367 Q 852.3002 180.79094 878.12744 180.79094 z" svg:height="14.721548mm" draw:style-name="style-94" svg:viewBox="0.0 0.0 1317.1912 1472.1549" svg:width="13.171912mm" svg:x="76.96529mm" svg:y="150.57303mm"/>
          <draw:path svg:d="M 1188.0548 0.0 L 1394.673 0.0 L 1394.673 0.0 Q 1394.673 0.0 1084.7457 51.654556 Q 748.9911 77.481834 748.9911 154.96367 Q 774.81836 206.61823 878.12744 232.4455 L 981.4366 258.27277 L 929.782 258.27277 Q 852.3002 258.27277 774.81836 284.10007 L 671.5092 309.92734 L 671.5092 309.92734 L 645.68195 309.92734 L 568.20013 284.10007 L 464.891 258.27277 L 516.54553 258.27277 Q 594.0274 258.27277 619.8547 232.4455 Q 645.68195 232.4455 619.8547 154.96367 L 619.8547 103.30911 L 335.7546 77.481834 L 51.654556 77.481834 L 51.654556 77.481834 L 51.654556 51.654556 L 25.827278 51.654556 L 0.0 51.654556 L 0.0 25.827278 L 0.0 25.827278 L 464.891 25.827278 Q 955.6093 0.0 1188.0548 0.0 z" svg:height="3.0992734mm" draw:style-name="style-95" svg:viewBox="0.0 0.0 1394.673 309.92734" svg:width="13.94673mm" svg:x="169.42694mm" svg:y="221.0815mm"/>
          <draw:path svg:d="M 129.13638 180.79094 L 129.13638 0.0 L 154.96367 25.827278 Q 154.96367 25.827278 180.79094 103.30911 L 180.79094 180.79094 L 361.58188 180.79094 L 568.20013 180.79094 L 568.20013 206.61823 L 568.20013 206.61823 L 542.37286 206.61823 L 542.37286 232.4455 L 516.54553 232.4455 Q 490.7183 232.4455 464.891 284.10007 L 413.23645 284.10007 L 464.891 309.92734 L 490.7183 335.7546 L 568.20013 335.7546 L 671.5092 335.7546 L 671.5092 361.58188 L 671.5092 387.40918 L 697.3365 413.23645 L 697.3365 439.06372 L 671.5092 439.06372 Q 619.8547 439.06372 361.58188 516.54553 Q 77.481834 594.0274 77.481834 568.20013 L 77.481834 542.37286 L 77.481834 516.54553 Q 77.481834 490.7183 51.654556 490.7183 Q 25.827278 490.7183 0.0 439.06372 L 0.0 413.23645 L 51.654556 439.06372 Q 77.481834 439.06372 129.13638 464.891 L 180.79094 464.891 L 180.79094 439.06372 L 180.79094 413.23645 L 154.96367 413.23645 L 129.13638 413.23645 L 129.13638 387.40918 Q 103.30911 361.58188 129.13638 180.79094 z" svg:height="5.682001mm" draw:style-name="style-96" svg:viewBox="0.0 0.0 697.3365 568.20013" svg:width="6.973365mm" svg:x="175.62549mm" svg:y="287.4576mm"/>
          <draw:path svg:d="M 955.6093 129.13638 L 955.6093 206.61823 L 955.6093 206.61823 L 929.782 206.61823 L 929.782 206.61823 Q 903.9547 206.61823 903.9547 232.4455 L 903.9547 232.4455 L 903.9547 232.4455 Q 878.12744 232.4455 697.3365 232.4455 Q 542.37286 284.10007 284.10007 232.4455 L 51.654556 232.4455 L 25.827278 206.61823 L 0.0 180.79094 L 0.0 180.79094 L 25.827278 180.79094 L 25.827278 180.79094 L 25.827278 180.79094 L 51.654556 154.96367 L 77.481834 129.13638 L 103.30911 129.13638 L 129.13638 129.13638 L 232.4455 77.481834 Q 335.7546 25.827278 335.7546 0.0 L 335.7546 0.0 L 594.0274 0.0 Q 878.12744 25.827278 903.9547 51.654556 Q 955.6093 77.481834 955.6093 129.13638 z" svg:height="2.324455mm" draw:style-name="style-97" svg:viewBox="0.0 0.0 955.6093 232.4455" svg:width="9.556093mm" svg:x="183.63194mm" svg:y="255.94832mm"/>
          <draw:path svg:d="M 25.827278 25.827278 L 0.0 0.0 L 180.79094 0.0 L 361.58188 25.827278 L 439.06372 25.827278 L 516.54553 25.827278 L 516.54553 25.827278 L 516.54553 25.827278 L 542.37286 51.654556 L 568.20013 77.481834 L 568.20013 77.481834 L 568.20013 77.481834 L 594.0274 77.481834 L 594.0274 77.481834 L 619.8547 103.30911 Q 645.68195 103.30911 671.5092 206.61823 Q 671.5092 309.92734 671.5092 335.7546 Q 671.5092 361.58188 723.16376 413.23645 Q 774.81836 464.891 774.81836 516.54553 Q 774.81836 542.37286 774.81836 568.20013 Q 774.81836 568.20013 800.6456 594.0274 L 826.4729 619.8547 L 826.4729 645.68195 L 826.4729 697.3365 L 800.6456 697.3365 L 774.81836 697.3365 L 774.81836 671.5092 L 774.81836 671.5092 L 748.9911 671.5092 L 748.9911 645.68195 L 748.9911 645.68195 L 723.16376 645.68195 L 723.16376 645.68195 L 723.16376 645.68195 L 723.16376 619.8547 L 723.16376 619.8547 L 697.3365 619.8547 L 697.3365 594.0274 L 697.3365 594.0274 L 671.5092 594.0274 L 671.5092 594.0274 L 671.5092 594.0274 L 671.5092 568.20013 Q 671.5092 568.20013 568.20013 542.37286 Q 490.7183 516.54553 490.7183 490.7183 Q 464.891 464.891 413.23645 439.06372 Q 361.58188 439.06372 284.10007 387.40918 L 206.61823 335.7546 L 206.61823 309.92734 Q 206.61823 284.10007 232.4455 232.4455 Q 258.27277 180.79094 154.96367 129.13638 Q 51.654556 77.481834 51.654556 51.654556 Q 51.654556 25.827278 25.827278 25.827278 z" svg:height="6.973365mm" draw:style-name="style-98" svg:viewBox="0.0 0.0 826.4729 697.3365" svg:width="8.264729mm" svg:x="101.759476mm" svg:y="64.82647mm"/>
          <draw:path svg:d="M 645.68195 -9.094947E-13 L 723.16376 -9.094947E-13 L 748.9911 -9.094947E-13 L 774.81836 25.827278 L 774.81836 25.827278 L 748.9911 25.827278 L 748.9911 25.827278 L 748.9911 25.827278 L 800.6456 51.654556 L 826.4729 77.481834 L 929.782 103.30911 Q 1033.0911 129.13638 1058.9185 206.61823 Q 1084.7457 284.10007 1162.2275 284.10007 Q 1239.7094 284.10007 1239.7094 309.92734 L 1239.7094 309.92734 L 1213.8821 309.92734 Q 1188.0548 335.7546 1188.0548 335.7546 L 1188.0548 335.7546 L 1162.2275 335.7546 Q 1162.2275 335.7546 955.6093 361.58188 Q 748.9911 387.40918 697.3365 387.40918 Q 645.68195 387.40918 516.54553 490.7183 Q 387.40918 594.0274 335.7546 619.8547 L 258.27277 645.68195 L 258.27277 619.8547 Q 258.27277 594.0274 232.4455 594.0274 L 180.79094 594.0274 L 180.79094 568.20013 Q 180.79094 568.20013 206.61823 542.37286 Q 232.4455 490.7183 154.96367 542.37286 L 77.481834 568.20013 L 77.481834 542.37286 Q 77.481834 516.54553 77.481834 413.23645 Q 77.481834 309.92734 25.827278 309.92734 L 0.0 309.92734 L 0.0 284.10007 L 0.0 258.27277 L 0.0 258.27277 L 25.827278 258.27277 L 25.827278 232.4455 L 25.827278 232.4455 L 25.827278 232.4455 L 25.827278 232.4455 L 103.30911 206.61823 Q 154.96367 180.79094 232.4455 154.96367 Q 284.10007 154.96367 335.7546 103.30911 Q 387.40918 25.827278 439.06372 51.654556 Q 464.891 51.654556 464.891 25.827278 Q 464.891 -9.094947E-13 516.54553 -9.094947E-13 Q 568.20013 -25.827278 645.68195 -9.094947E-13 z" svg:height="6.4568195mm" draw:style-name="style-99" svg:viewBox="0.0 0.0 1239.7094 645.68195" svg:width="12.397094mm" svg:x="84.4552mm" svg:y="59.144466mm"/>
          <draw:path svg:d="M 51.654556 25.827278 L 51.654556 3.6379788E-12 L 77.481834 3.6379788E-12 L 103.30911 3.6379788E-12 L 284.10007 3.6379788E-12 L 490.7183 3.6379788E-12 L 568.20013 25.827278 Q 645.68195 51.654556 671.5092 51.654556 L 697.3365 51.654556 L 697.3365 103.30911 L 697.3365 129.13638 L 671.5092 129.13638 L 671.5092 154.96367 L 671.5092 154.96367 L 697.3365 154.96367 L 697.3365 154.96367 L 697.3365 154.96367 L 645.68195 180.79094 L 568.20013 180.79094 L 284.10007 180.79094 L 25.827278 180.79094 L 25.827278 154.96367 L 25.827278 154.96367 L 0.0 103.30911 Q 0.0 51.654556 25.827278 51.654556 L 51.654556 51.654556 L 51.654556 25.827278 z" svg:height="1.8079095mm" draw:style-name="style-100" svg:viewBox="0.0 0.0 697.3365 180.79094" svg:width="6.973365mm" svg:x="161.42049mm" svg:y="221.59805mm"/>
          <draw:path svg:d="M 2040.355 0.0 L 2195.3186 0.0 L 2298.6277 0.0 Q 2376.1096 0.0 2401.9368 25.827278 L 2453.5913 25.827278 L 2505.2458 51.654556 Q 2531.0732 103.30911 2531.0732 103.30911 L 2531.0732 103.30911 L 2505.2458 103.30911 Q 2505.2458 129.13638 2479.4187 180.79094 Q 2479.4187 258.27277 2401.9368 258.27277 Q 2350.2822 309.92734 2298.6277 309.92734 L 2272.8005 309.92734 L 2246.9731 309.92734 L 2195.3186 309.92734 L 2221.146 309.92734 L 2246.9731 309.92734 L 2246.9731 335.7546 L 2246.9731 335.7546 L 2221.146 335.7546 L 2221.146 361.58188 L 2221.146 361.58188 L 2246.9731 361.58188 L 2246.9731 361.58188 L 2246.9731 361.58188 L 2246.9731 387.40918 L 2246.9731 387.40918 L 2221.146 387.40918 L 2221.146 413.23645 L 2221.146 413.23645 L 2195.3186 413.23645 L 2195.3186 413.23645 L 2195.3186 413.23645 L 2195.3186 439.06372 L 2195.3186 439.06372 L 2221.146 439.06372 L 2221.146 464.891 L 2324.455 464.891 L 2427.7642 464.891 L 2427.7642 464.891 Q 2427.7642 464.891 2092.0095 516.54553 L 1730.4276 516.54553 L 1730.4276 542.37286 L 1730.4276 542.37286 L 1756.2549 568.20013 Q 1782.0822 568.20013 1782.0822 594.0274 L 1782.0822 619.8547 L 1756.2549 619.8547 Q 1730.4276 619.8547 1730.4276 594.0274 Q 1730.4276 568.20013 1678.7731 568.20013 L 1652.9458 542.37286 L 1652.9458 542.37286 Q 1652.9458 516.54553 1627.1185 516.54553 Q 1601.2913 516.54553 1265.5366 568.20013 Q 955.6093 619.8547 903.9547 645.68195 Q 852.3002 671.5092 645.68195 697.3365 L 413.23645 723.16376 L 335.7546 723.16376 Q 258.27277 723.16376 232.4455 697.3365 L 180.79094 671.5092 L 180.79094 671.5092 L 154.96367 671.5092 L 77.481834 671.5092 L 25.827278 671.5092 L 25.827278 645.68195 L 25.827278 619.8547 L 0.0 619.8547 L 0.0 619.8547 L 0.0 594.0274 L 0.0 594.0274 L 25.827278 594.0274 L 25.827278 568.20013 L 77.481834 568.20013 L 103.30911 568.20013 L 129.13638 542.37286 Q 180.79094 542.37286 180.79094 516.54553 Q 180.79094 464.891 284.10007 413.23645 Q 361.58188 387.40918 361.58188 361.58188 Q 361.58188 335.7546 387.40918 335.7546 Q 439.06372 335.7546 439.06372 284.10007 L 439.06372 232.4455 L 439.06372 232.4455 L 439.06372 232.4455 L 464.891 232.4455 L 464.891 258.27277 L 464.891 258.27277 L 490.7183 258.27277 L 490.7183 309.92734 Q 490.7183 387.40918 516.54553 387.40918 L 516.54553 413.23645 L 568.20013 413.23645 L 619.8547 413.23645 L 645.68195 309.92734 Q 697.3365 258.27277 852.3002 206.61823 Q 981.4366 206.61823 1084.7457 180.79094 L 1188.0548 154.96367 L 1162.2275 154.96367 Q 1110.573 154.96367 1110.573 129.13638 Q 1110.573 129.13638 1110.573 103.30911 L 1084.7457 103.30911 L 1084.7457 77.481834 L 1084.7457 77.481834 L 1472.1549 51.654556 Q 1859.564 0.0 2040.355 0.0 z" svg:height="7.231638mm" draw:style-name="style-101" svg:viewBox="0.0 0.0 2531.0732 723.16376" svg:width="25.310732mm" svg:x="89.10411mm" svg:y="223.14767mm"/>
          <draw:path svg:d="M 542.37286 0.0 L 774.81836 0.0 L 826.4729 0.0 Q 852.3002 0.0 929.782 25.827278 L 981.4366 25.827278 L 1033.0911 51.654556 Q 1084.7457 77.481834 1033.0911 103.30911 Q 1007.26385 103.30911 981.4366 129.13638 L 981.4366 129.13638 L 774.81836 129.13638 L 594.0274 154.96367 L 516.54553 154.96367 L 464.891 154.96367 L 413.23645 154.96367 Q 361.58188 154.96367 232.4455 129.13638 L 103.30911 103.30911 L 51.654556 103.30911 L 0.0 103.30911 L 0.0 77.481834 L 0.0 77.481834 L 25.827278 77.481834 L 25.827278 51.654556 L 25.827278 51.654556 L 51.654556 51.654556 L 51.654556 51.654556 L 51.654556 51.654556 L 180.79094 25.827278 Q 309.92734 0.0 542.37286 0.0 z" svg:height="1.5496367mm" draw:style-name="style-102" svg:viewBox="0.0 0.0 1033.0911 154.96367" svg:width="10.330912mm" svg:x="90.91202mm" svg:y="152.38094mm"/>
          <draw:path svg:d="M 154.96367 129.13638 L 180.79094 0.0 L 180.79094 25.827278 Q 206.61823 25.827278 206.61823 103.30911 L 206.61823 180.79094 L 258.27277 309.92734 Q 309.92734 439.06372 284.10007 439.06372 L 284.10007 464.891 L 258.27277 464.891 Q 232.4455 490.7183 103.30911 464.891 L 0.0 439.06372 L 0.0 439.06372 Q 0.0 439.06372 51.654556 413.23645 L 129.13638 413.23645 L 129.13638 335.7546 Q 154.96367 284.10007 154.96367 129.13638 z" svg:height="4.64891mm" draw:style-name="style-103" svg:viewBox="0.0 0.0 284.10007 464.891" svg:width="2.8410006mm" svg:x="174.07585mm" svg:y="269.3785mm"/>
          <draw:path svg:d="M 2195.3186 232.4455 L 2195.3186 258.27277 L 2221.146 258.27277 L 2221.146 284.10007 L 2246.9731 284.10007 L 2298.6277 284.10007 L 2298.6277 284.10007 Q 2298.6277 284.10007 2298.6277 309.92734 L 2324.455 309.92734 L 2350.2822 284.10007 Q 2350.2822 258.27277 2401.9368 258.27277 Q 2453.5913 258.27277 2453.5913 284.10007 Q 2427.7642 335.7546 2453.5913 335.7546 Q 2479.4187 335.7546 2505.2458 309.92734 L 2531.0732 309.92734 L 2531.0732 361.58188 Q 2556.9006 413.23645 2556.9006 439.06372 L 2556.9006 439.06372 L 2556.9006 439.06372 L 2556.9006 439.06372 L 2531.0732 464.891 Q 2505.2458 490.7183 2479.4187 542.37286 Q 2479.4187 568.20013 2453.5913 568.20013 Q 2401.9368 568.20013 2401.9368 645.68195 Q 2376.1096 697.3365 2401.9368 697.3365 Q 2427.7642 697.3365 2401.9368 800.6456 Q 2350.2822 878.12744 2376.1096 981.4366 Q 2376.1096 1084.7457 2401.9368 1084.7457 Q 2427.7642 1084.7457 2427.7642 1110.573 Q 2427.7642 1136.4003 2401.9368 1162.2275 Q 2401.9368 1162.2275 2401.9368 1188.0548 Q 2401.9368 1213.8821 2350.2822 1213.8821 Q 2272.8005 1239.7094 2246.9731 1317.1912 Q 2246.9731 1368.8457 2143.664 1394.673 Q 2040.355 1420.5002 2040.355 1446.3275 Q 2040.355 1472.1549 1988.7004 1472.1549 Q 1937.0459 1472.1549 1911.2186 1523.8094 Q 1885.3912 1601.2913 1833.7367 1601.2913 Q 1807.9094 1627.1185 1833.7367 1627.1185 Q 1859.564 1627.1185 1833.7367 1652.9458 Q 1833.7367 1678.7731 1807.9094 1704.6003 Q 1782.0822 1730.4276 1782.0822 1704.6003 Q 1782.0822 1678.7731 1730.4276 1678.7731 Q 1678.7731 1704.6003 1652.9458 1704.6003 Q 1627.1185 1704.6003 1601.2913 1730.4276 Q 1575.464 1782.0822 1523.8094 1782.0822 Q 1472.1549 1807.9094 1446.3275 1885.3912 Q 1420.5002 1937.0459 1368.8457 1988.7004 Q 1317.1912 2014.5277 1265.5366 2040.355 Q 1213.8821 2066.1821 1213.8821 2092.0095 Q 1213.8821 2117.837 1239.7094 2117.837 Q 1265.5366 2143.664 1213.8821 2143.664 Q 1188.0548 2143.664 1188.0548 2169.4915 Q 1188.0548 2195.3186 1162.2275 2195.3186 Q 1136.4003 2195.3186 1110.573 2272.8005 Q 1110.573 2350.2822 1110.573 2376.1096 Q 1110.573 2376.1096 1084.7457 2401.9368 L 1058.9185 2427.7642 L 1058.9185 2427.7642 L 1058.9185 2427.7642 L 1058.9185 2401.9368 L 1058.9185 2401.9368 L 1033.0911 2427.7642 L 1033.0911 2453.5913 L 1007.26385 2453.5913 L 981.4366 2453.5913 L 981.4366 2427.7642 Q 955.6093 2401.9368 981.4366 2376.1096 Q 981.4366 2350.2822 929.782 2350.2822 Q 878.12744 2350.2822 800.6456 2324.455 Q 697.3365 2298.6277 697.3365 2272.8005 Q 697.3365 2246.9731 671.5092 2246.9731 Q 645.68195 2246.9731 645.68195 2169.4915 Q 645.68195 2092.0095 619.8547 1988.7004 Q 594.0274 1911.2186 619.8547 1911.2186 Q 645.68195 1885.3912 594.0274 1885.3912 Q 568.20013 1833.7367 490.7183 1833.7367 Q 439.06372 1833.7367 439.06372 1782.0822 Q 439.06372 1756.2549 387.40918 1756.2549 Q 361.58188 1730.4276 361.58188 1627.1185 Q 361.58188 1497.9822 335.7546 1497.9822 Q 284.10007 1472.1549 284.10007 1394.673 Q 258.27277 1317.1912 206.61823 1317.1912 Q 154.96367 1317.1912 180.79094 1213.8821 Q 180.79094 1110.573 129.13638 1110.573 Q 51.654556 1084.7457 51.654556 1058.9185 L 51.654556 1007.26385 L 25.827278 1007.26385 L 25.827278 1007.26385 L 25.827278 1007.26385 L -9.094947E-13 1007.26385 L -9.094947E-13 981.4366 L -9.094947E-13 981.4366 L -9.094947E-13 981.4366 Q -9.094947E-13 955.6093 25.827278 955.6093 L 77.481834 929.782 L 77.481834 929.782 L 77.481834 903.9547 L 77.481834 903.9547 Q 77.481834 903.9547 77.481834 800.6456 Q 25.827278 723.16376 154.96367 697.3365 Q 258.27277 645.68195 284.10007 594.0274 Q 284.10007 516.54553 309.92734 516.54553 Q 335.7546 516.54553 335.7546 439.06372 L 309.92734 335.7546 L 335.7546 335.7546 L 335.7546 335.7546 L 335.7546 309.92734 L 335.7546 309.92734 L 361.58188 309.92734 Q 361.58188 284.10007 335.7546 284.10007 L 309.92734 258.27277 L 309.92734 232.4455 Q 284.10007 232.4455 284.10007 232.4455 L 284.10007 232.4455 L 309.92734 206.61823 Q 335.7546 180.79094 361.58188 206.61823 Q 361.58188 232.4455 439.06372 206.61823 Q 490.7183 180.79094 490.7183 154.96367 Q 490.7183 129.13638 594.0274 129.13638 Q 697.3365 154.96367 748.9911 154.96367 Q 826.4729 154.96367 852.3002 103.30911 Q 903.9547 77.481834 981.4366 103.30911 Q 1058.9185 129.13638 1058.9185 77.481834 Q 1084.7457 0.0 1110.573 0.0 Q 1136.4003 0.0 1136.4003 25.827278 Q 1136.4003 77.481834 1213.8821 77.481834 Q 1317.1912 77.481834 1317.1912 103.30911 Q 1317.1912 129.13638 1472.1549 129.13638 Q 1652.9458 129.13638 1730.4276 103.30911 Q 1807.9094 77.481834 1807.9094 129.13638 Q 1807.9094 180.79094 1859.564 154.96367 Q 1911.2186 129.13638 1937.0459 129.13638 Q 1937.0459 103.30911 2014.5277 129.13638 Q 2092.0095 180.79094 2143.664 180.79094 Q 2195.3186 180.79094 2195.3186 232.4455 z" svg:height="24.535913mm" draw:style-name="style-104" svg:viewBox="0.0 0.0 2556.9006 2453.5913" svg:width="25.569006mm" svg:x="44.68119mm" svg:y="61.727196mm"/>
          <draw:path svg:d="M 1343.0184 3.6379788E-12 L 1394.673 3.6379788E-12 L 1394.673 3.6379788E-12 L 1394.673 25.827278 L 1420.5002 25.827278 Q 1446.3275 51.654556 1446.3275 77.481834 Q 1472.1549 129.13638 1497.9822 154.96367 Q 1549.6367 206.61823 1497.9822 232.4455 Q 1446.3275 232.4455 1446.3275 258.27277 L 1420.5002 258.27277 L 1420.5002 258.27277 Q 1394.673 258.27277 1394.673 232.4455 Q 1394.673 206.61823 1368.8457 206.61823 Q 1343.0184 180.79094 774.81836 180.79094 L 180.79094 154.96367 L 154.96367 154.96367 L 154.96367 129.13638 L 103.30911 129.13638 L 77.481834 129.13638 L 51.654556 103.30911 L 25.827278 77.481834 L 25.827278 77.481834 L 0.0 77.481834 L 0.0 77.481834 L 0.0 77.481834 L 0.0 51.654556 L 0.0 51.654556 L 309.92734 51.654556 Q 594.0274 25.827278 619.8547 25.827278 L 645.68195 25.827278 L 981.4366 25.827278 Q 1317.1912 25.827278 1343.0184 3.6379788E-12 z" svg:height="2.582728mm" draw:style-name="style-105" svg:viewBox="0.0 0.0 1497.9822 258.27277" svg:width="14.979821mm" svg:x="90.91202mm" svg:y="181.04922mm"/>
          <draw:path svg:d="M 413.23645 51.654556 L 439.06372 9.094947E-13 L 464.891 9.094947E-13 Q 490.7183 9.094947E-13 490.7183 77.481834 L 516.54553 129.13638 L 516.54553 180.79094 L 516.54553 232.4455 L 542.37286 232.4455 L 542.37286 232.4455 L 568.20013 232.4455 L 594.0274 232.4455 L 594.0274 232.4455 L 619.8547 232.4455 L 619.8547 284.10007 L 619.8547 335.7546 L 619.8547 387.40918 Q 619.8547 413.23645 542.37286 439.06372 L 464.891 490.7183 L 464.891 542.37286 L 464.891 568.20013 L 439.06372 568.20013 L 413.23645 568.20013 L 387.40918 594.0274 Q 361.58188 594.0274 361.58188 645.68195 Q 361.58188 723.16376 413.23645 800.6456 Q 464.891 852.3002 439.06372 903.9547 Q 439.06372 955.6093 413.23645 955.6093 L 387.40918 955.6093 L 361.58188 955.6093 L 361.58188 955.6093 L 335.7546 955.6093 L 309.92734 955.6093 L 258.27277 955.6093 L 206.61823 955.6093 L 206.61823 929.782 L 206.61823 929.782 L 206.61823 903.9547 L 206.61823 878.12744 L 206.61823 852.3002 L 206.61823 852.3002 L 206.61823 852.3002 L 206.61823 852.3002 L 206.61823 826.4729 L 206.61823 826.4729 L 180.79094 826.4729 L 180.79094 800.6456 L 180.79094 800.6456 Q 154.96367 800.6456 154.96367 774.81836 Q 154.96367 748.9911 77.481834 697.3365 L 0.0 645.68195 L 0.0 645.68195 L 0.0 645.68195 L 0.0 594.0274 L 0.0 568.20013 L 0.0 568.20013 Q 0.0 542.37286 25.827278 542.37286 Q 51.654556 542.37286 103.30911 464.891 Q 180.79094 387.40918 258.27277 361.58188 Q 309.92734 335.7546 309.92734 284.10007 Q 309.92734 232.4455 335.7546 232.4455 Q 361.58188 232.4455 361.58188 180.79094 Q 361.58188 103.30911 413.23645 51.654556 z" svg:height="9.556093mm" draw:style-name="style-106" svg:viewBox="0.0 0.0 619.8547 955.6093" svg:width="6.198547mm" svg:x="82.130745mm" svg:y="65.85956mm"/>
          <draw:path svg:d="M 129.13638 25.827278 L 129.13638 0.0 L 180.79094 0.0 Q 232.4455 25.827278 309.92734 25.827278 L 387.40918 25.827278 L 387.40918 77.481834 Q 387.40918 129.13638 361.58188 129.13638 Q 335.7546 129.13638 309.92734 154.96367 L 258.27277 154.96367 L 206.61823 154.96367 Q 180.79094 129.13638 103.30911 129.13638 L 0.0 129.13638 L 0.0 129.13638 L 0.0 129.13638 L 51.654556 103.30911 L 103.30911 103.30911 L 103.30911 77.481834 L 103.30911 51.654556 L 103.30911 51.654556 Q 103.30911 51.654556 129.13638 25.827278 z" svg:height="1.5496367mm" draw:style-name="style-107" svg:viewBox="0.0 0.0 387.40918 154.96367" svg:width="3.8740916mm" svg:x="111.0573mm" svg:y="221.85632mm"/>
          <draw:path svg:d="M 258.27277 0.0 L 361.58188 0.0 L 413.23645 0.0 Q 490.7183 0.0 697.3365 25.827278 L 903.9547 25.827278 L 955.6093 25.827278 L 1007.26385 51.654556 L 1058.9185 51.654556 L 1110.573 51.654556 L 1110.573 103.30911 L 1110.573 129.13638 L 1188.0548 129.13638 Q 1291.3639 154.96367 1343.0184 154.96367 L 1420.5002 154.96367 L 1420.5002 154.96367 Q 1394.673 180.79094 1368.8457 206.61823 Q 1343.0184 206.61823 1343.0184 232.4455 Q 1343.0184 258.27277 1239.7094 309.92734 L 1188.0548 361.58188 L 1162.2275 361.58188 L 1162.2275 361.58188 L 1162.2275 335.7546 L 1136.4003 335.7546 L 1136.4003 335.7546 L 1136.4003 361.58188 L 1136.4003 361.58188 L 1136.4003 361.58188 L 1110.573 361.58188 L 1110.573 361.58188 L 1007.26385 361.58188 Q 903.9547 361.58188 568.20013 335.7546 Q 258.27277 309.92734 154.96367 258.27277 L 51.654556 206.61823 L 25.827278 206.61823 L -1.8189894E-12 206.61823 L -1.8189894E-12 206.61823 L -1.8189894E-12 206.61823 L 51.654556 180.79094 L 103.30911 154.96367 L 103.30911 154.96367 L 103.30911 154.96367 L 77.481834 154.96367 L 77.481834 154.96367 L 77.481834 129.13638 L 103.30911 129.13638 L 103.30911 129.13638 L 103.30911 103.30911 L 77.481834 103.30911 L 51.654556 103.30911 L 51.654556 77.481834 L 51.654556 77.481834 L 51.654556 51.654556 L 51.654556 51.654556 L 51.654556 51.654556 L 51.654556 51.654556 L 51.654556 25.827278 L 77.481834 25.827278 L 129.13638 25.827278 Q 180.79094 0.0 258.27277 0.0 z" svg:height="3.615819mm" draw:style-name="style-108" svg:viewBox="0.0 0.0 1420.5002 361.58188" svg:width="14.205003mm" svg:x="91.94511mm" svg:y="88.84583mm"/>
          <draw:path svg:d="M 25.827278 25.827278 L 154.96367 0.0 L 180.79094 25.827278 Q 232.4455 25.827278 232.4455 51.654556 L 232.4455 51.654556 L 232.4455 77.481834 Q 232.4455 129.13638 180.79094 129.13638 Q 103.30911 129.13638 103.30911 103.30911 Q 77.481834 77.481834 0.0 51.654556 Q -103.30911 25.827278 25.827278 25.827278 z" svg:height="1.291364mm" draw:style-name="style-109" svg:viewBox="0.0 0.0 232.4455 129.13638" svg:width="2.324455mm" svg:x="127.32848mm" svg:y="224.43904mm"/>
          <draw:path svg:d="M 25.827278 51.654556 L 51.654556 0.0 L 51.654556 0.0 L 51.654556 25.827278 L 51.654556 25.827278 L 51.654556 25.827278 L 77.481834 25.827278 L 77.481834 25.827278 L 103.30911 51.654556 Q 129.13638 51.654556 154.96367 103.30911 Q 180.79094 129.13638 232.4455 154.96367 Q 258.27277 154.96367 309.92734 180.79094 Q 361.58188 180.79094 361.58188 206.61823 L 361.58188 206.61823 L 387.40918 206.61823 L 387.40918 232.4455 L 413.23645 232.4455 Q 464.891 232.4455 464.891 258.27277 L 490.7183 258.27277 L 490.7183 258.27277 Q 490.7183 284.10007 516.54553 284.10007 L 516.54553 284.10007 L 594.0274 335.7546 Q 671.5092 387.40918 697.3365 413.23645 Q 697.3365 439.06372 723.16376 439.06372 Q 774.81836 464.891 774.81836 516.54553 Q 800.6456 542.37286 981.4366 619.8547 Q 1136.4003 697.3365 1291.3639 697.3365 L 1446.3275 697.3365 L 1472.1549 697.3365 L 1497.9822 697.3365 L 1601.2913 748.9911 Q 1704.6003 800.6456 2014.5277 826.4729 Q 2350.2822 852.3002 2453.5913 852.3002 L 2556.9006 852.3002 L 2556.9006 852.3002 L 2556.9006 852.3002 L 2531.0732 878.12744 L 2505.2458 903.9547 L 2531.0732 903.9547 L 2582.7278 903.9547 L 2634.3823 878.12744 Q 2686.0369 878.12744 2686.0369 903.9547 Q 2686.0369 929.782 2660.2097 929.782 Q 2634.3823 929.782 2634.3823 955.6093 Q 2634.3823 981.4366 2660.2097 981.4366 Q 2686.0369 981.4366 2686.0369 1058.9185 Q 2711.8643 1162.2275 2789.346 1162.2275 Q 2866.828 1162.2275 2892.655 1188.0548 L 2944.3098 1213.8821 L 2944.3098 1213.8821 L 2944.3098 1213.8821 L 2944.3098 1213.8821 L 2944.3098 1239.7094 L 2918.4824 1265.5366 L 2918.4824 1317.1912 L 2892.655 1317.1912 L 2866.828 1317.1912 L 2866.828 1343.0184 L 2841.0005 1343.0184 L 2841.0005 1343.0184 L 2841.0005 1317.1912 L 2841.0005 1317.1912 L 2841.0005 1317.1912 L 2815.1733 1368.8457 L 2815.1733 1394.673 L 2789.346 1394.673 Q 2789.346 1368.8457 2711.8643 1394.673 Q 2634.3823 1420.5002 2556.9006 1472.1549 Q 2479.4187 1523.8094 2427.7642 1497.9822 Q 2376.1096 1497.9822 2376.1096 1523.8094 Q 2376.1096 1575.464 2298.6277 1575.464 Q 2221.146 1575.464 2117.837 1627.1185 Q 2014.5277 1678.7731 1988.7004 1704.6003 Q 1962.8732 1730.4276 1937.0459 1678.7731 Q 1911.2186 1627.1185 1756.2549 1627.1185 Q 1627.1185 1627.1185 1627.1185 1652.9458 Q 1627.1185 1678.7731 1497.9822 1678.7731 Q 1368.8457 1652.9458 1368.8457 1678.7731 Q 1343.0184 1704.6003 1317.1912 1704.6003 Q 1265.5366 1704.6003 1265.5366 1678.7731 Q 1239.7094 1652.9458 1162.2275 1652.9458 Q 1058.9185 1678.7731 1084.7457 1730.4276 Q 1084.7457 1782.0822 981.4366 1782.0822 Q 903.9547 1782.0822 903.9547 1756.2549 Q 903.9547 1730.4276 878.12744 1730.4276 Q 878.12744 1756.2549 826.4729 1833.7367 L 774.81836 1885.3912 L 774.81836 1885.3912 L 748.9911 1885.3912 L 723.16376 1885.3912 L 697.3365 1885.3912 L 697.3365 1885.3912 Q 671.5092 1859.564 671.5092 1859.564 L 671.5092 1859.564 L 671.5092 1833.7367 L 671.5092 1833.7367 L 671.5092 1833.7367 L 697.3365 1833.7367 L 697.3365 1807.9094 L 671.5092 1807.9094 L 671.5092 1807.9094 L 671.5092 1782.0822 L 671.5092 1782.0822 L 671.5092 1782.0822 L 645.68195 1756.2549 Q 619.8547 1730.4276 619.8547 1704.6003 Q 619.8547 1678.7731 568.20013 1678.7731 Q 542.37286 1704.6003 516.54553 1627.1185 Q 516.54553 1523.8094 464.891 1472.1549 Q 413.23645 1420.5002 284.10007 1368.8457 Q 180.79094 1317.1912 180.79094 1291.3639 Q 180.79094 1239.7094 154.96367 1239.7094 Q 129.13638 1213.8821 154.96367 1188.0548 Q 206.61823 1162.2275 180.79094 1162.2275 Q 154.96367 1136.4003 206.61823 955.6093 Q 232.4455 774.81836 180.79094 774.81836 Q 129.13638 748.9911 154.96367 723.16376 Q 154.96367 697.3365 129.13638 697.3365 Q 103.30911 697.3365 103.30911 619.8547 Q 77.481834 542.37286 51.654556 464.891 Q 51.654556 413.23645 25.827278 413.23645 Q 9.094947E-13 387.40918 25.827278 387.40918 Q 51.654556 387.40918 51.654556 309.92734 Q 51.654556 232.4455 25.827278 206.61823 L 9.094947E-13 180.79094 L 9.094947E-13 180.79094 L 9.094947E-13 180.79094 L 9.094947E-13 180.79094 Q 25.827278 180.79094 9.094947E-13 154.96367 L 9.094947E-13 154.96367 L 9.094947E-13 129.13638 Q 9.094947E-13 103.30911 25.827278 51.654556 z M 2531.0732 1420.5002 Q 2531.0732 1420.5002 2531.0732 1394.673 Q 2531.0732 1394.673 2531.0732 1420.5002 Q 2531.0732 1420.5002 2531.0732 1420.5002 z M 929.782 1730.4276 Q 929.782 1704.6003 955.6093 1704.6003 Q 981.4366 1704.6003 981.4366 1730.4276 Q 981.4366 1756.2549 955.6093 1756.2549 Q 929.782 1756.2549 929.782 1730.4276 z" svg:height="18.853912mm" draw:style-name="style-110" svg:viewBox="0.0 0.0 2944.3098 1885.3912" svg:width="29.443096mm" svg:x="77.481834mm" svg:y="83.93865mm"/>
          <draw:path svg:d="M 51.654556 25.827278 L 25.827278 3.6379788E-12 L 51.654556 3.6379788E-12 Q 103.30911 3.6379788E-12 103.30911 25.827278 Q 103.30911 51.654556 206.61823 77.481834 Q 335.7546 103.30911 361.58188 129.13638 L 413.23645 129.13638 L 413.23645 129.13638 Q 413.23645 154.96367 413.23645 154.96367 Q 387.40918 154.96367 309.92734 180.79094 L 206.61823 206.61823 L 206.61823 206.61823 Q 206.61823 206.61823 103.30911 206.61823 Q 25.827278 206.61823 0.0 129.13638 Q -25.827278 51.654556 0.0 51.654556 Q 51.654556 51.654556 51.654556 25.827278 z" svg:height="2.0661821mm" draw:style-name="style-111" svg:viewBox="0.0 0.0 413.23645 206.61823" svg:width="4.1323643mm" svg:x="194.22113mm" svg:y="221.59805mm"/>
          <draw:path svg:d="M 258.27277 25.827278 L 258.27277 0.0 L 387.40918 51.654556 Q 542.37286 77.481834 542.37286 103.30911 Q 568.20013 129.13638 594.0274 129.13638 Q 645.68195 129.13638 645.68195 180.79094 Q 645.68195 232.4455 697.3365 258.27277 L 748.9911 284.10007 L 748.9911 284.10007 L 748.9911 284.10007 L 748.9911 284.10007 Q 723.16376 284.10007 671.5092 309.92734 L 619.8547 335.7546 L 619.8547 335.7546 L 594.0274 335.7546 L 594.0274 335.7546 L 594.0274 335.7546 L 594.0274 387.40918 Q 568.20013 413.23645 542.37286 413.23645 Q 490.7183 413.23645 490.7183 439.06372 L 490.7183 464.891 L 594.0274 542.37286 Q 645.68195 645.68195 697.3365 748.9911 Q 697.3365 878.12744 697.3365 955.6093 Q 697.3365 1007.26385 697.3365 1058.9185 Q 697.3365 1110.573 697.3365 1162.2275 Q 697.3365 1188.0548 671.5092 1265.5366 L 671.5092 1343.0184 L 697.3365 1343.0184 L 723.16376 1368.8457 L 723.16376 1368.8457 L 748.9911 1368.8457 L 748.9911 1394.673 L 748.9911 1420.5002 L 723.16376 1420.5002 L 697.3365 1420.5002 L 697.3365 1394.673 L 697.3365 1368.8457 L 645.68195 1368.8457 L 619.8547 1368.8457 L 619.8547 1343.0184 L 594.0274 1343.0184 L 594.0274 1343.0184 Q 594.0274 1317.1912 542.37286 1317.1912 Q 490.7183 1291.3639 464.891 1291.3639 Q 413.23645 1265.5366 387.40918 1239.7094 Q 361.58188 1188.0548 335.7546 1188.0548 L 309.92734 1162.2275 L 309.92734 1162.2275 L 284.10007 1162.2275 L 284.10007 1162.2275 L 284.10007 1162.2275 L 284.10007 1136.4003 L 284.10007 1136.4003 L 258.27277 1213.8821 Q 232.4455 1265.5366 232.4455 1291.3639 L 232.4455 1317.1912 L 232.4455 1317.1912 L 232.4455 1317.1912 L 232.4455 1317.1912 L 232.4455 1317.1912 L 206.61823 1291.3639 L 206.61823 1265.5366 L 180.79094 1265.5366 L 154.96367 1265.5366 L 154.96367 1239.7094 L 129.13638 1239.7094 L 129.13638 1239.7094 L 129.13638 1213.8821 L 129.13638 1213.8821 L 129.13638 1213.8821 L 103.30911 1162.2275 L 77.481834 1136.4003 L 77.481834 1136.4003 L 77.481834 1110.573 L 77.481834 1110.573 L 77.481834 1110.573 L 51.654556 1110.573 L 51.654556 1110.573 L 51.654556 1084.7457 Q 77.481834 1084.7457 103.30911 1033.0911 Q 129.13638 981.4366 154.96367 878.12744 Q 180.79094 800.6456 129.13638 594.0274 Q 77.481834 387.40918 51.654556 387.40918 Q 25.827278 387.40918 25.827278 335.7546 Q 51.654556 309.92734 25.827278 309.92734 L -9.094947E-13 309.92734 L -9.094947E-13 284.10007 L -9.094947E-13 258.27277 L 129.13638 232.4455 Q 232.4455 232.4455 258.27277 232.4455 L 284.10007 232.4455 L 284.10007 232.4455 L 284.10007 232.4455 L 309.92734 232.4455 L 309.92734 232.4455 L 309.92734 206.61823 L 335.7546 206.61823 L 335.7546 206.61823 L 335.7546 180.79094 L 335.7546 180.79094 L 335.7546 180.79094 L 335.7546 154.96367 L 335.7546 129.13638 L 335.7546 129.13638 L 335.7546 129.13638 L 309.92734 103.30911 L 284.10007 77.481834 L 284.10007 77.481834 L 284.10007 77.481834 L 258.27277 25.827278 z" svg:height="14.205003mm" draw:style-name="style-112" svg:viewBox="0.0 0.0 748.9911 1420.5002" svg:width="7.4899106mm" svg:x="75.15738mm" svg:y="72.57465mm"/>
          <draw:path svg:d="M 2686.0369 2092.0095 L 2686.0369 2117.837 L 2686.0369 2117.837 L 2686.0369 2117.837 L 2686.0369 2143.664 L 2686.0369 2143.664 L 2711.8643 2143.664 L 2711.8643 2169.4915 L 2711.8643 2169.4915 L 2737.6914 2169.4915 L 2737.6914 2169.4915 L 2737.6914 2195.3186 L 2737.6914 2195.3186 Q 2737.6914 2221.146 2737.6914 2221.146 L 2737.6914 2221.146 L 2763.5188 2221.146 L 2763.5188 2246.9731 L 2763.5188 2246.9731 L 2763.5188 2272.8005 L 2763.5188 2272.8005 L 2737.6914 2272.8005 L 2737.6914 2272.8005 L 2737.6914 2272.8005 L 2737.6914 2298.6277 L 2737.6914 2298.6277 L 2711.8643 2298.6277 L 2711.8643 2324.455 L 2634.3823 2324.455 L 2582.7278 2324.455 L 2531.0732 2350.2822 L 2479.4187 2350.2822 L 2453.5913 2350.2822 L 2427.7642 2350.2822 L 2427.7642 2324.455 L 2427.7642 2324.455 L 2401.9368 2324.455 L 2401.9368 2324.455 L 2401.9368 2298.6277 L 2376.1096 2298.6277 L 2376.1096 2298.6277 L 2376.1096 2272.8005 L 2376.1096 2272.8005 L 2376.1096 2272.8005 L 2350.2822 2221.146 Q 2324.455 2195.3186 2272.8005 2169.4915 Q 2221.146 2143.664 2246.9731 1937.0459 Q 2272.8005 1730.4276 2246.9731 1575.464 Q 2246.9731 1446.3275 2221.146 1446.3275 Q 2221.146 1472.1549 2143.664 1420.5002 Q 2092.0095 1368.8457 2066.1821 1291.3639 Q 2014.5277 1213.8821 1988.7004 1213.8821 Q 1962.8732 1188.0548 1937.0459 1162.2275 Q 1911.2186 1110.573 1859.564 1084.7457 Q 1833.7367 1084.7457 1730.4276 1007.26385 Q 1627.1185 929.782 1497.9822 929.782 L 1368.8457 929.782 L 1265.5366 981.4366 Q 1188.0548 1033.0911 1162.2275 1033.0911 L 1162.2275 1058.9185 L 1084.7457 1136.4003 Q 1033.0911 1188.0548 1007.26385 1213.8821 L 1007.26385 1239.7094 L 981.4366 1239.7094 L 955.6093 1239.7094 L 955.6093 1291.3639 L 929.782 1317.1912 L 929.782 1317.1912 L 929.782 1343.0184 L 929.782 1343.0184 L 929.782 1343.0184 L 903.9547 1343.0184 L 903.9547 1368.8457 L 878.12744 1368.8457 Q 852.3002 1394.673 826.4729 1394.673 L 774.81836 1394.673 L 774.81836 1420.5002 L 774.81836 1420.5002 L 774.81836 1446.3275 L 774.81836 1497.9822 L 774.81836 1523.8094 L 774.81836 1549.6367 L 929.782 1807.9094 Q 1084.7457 2040.355 1110.573 2066.1821 L 1110.573 2066.1821 L 1110.573 2066.1821 L 1110.573 2066.1821 L 1136.4003 2092.0095 L 1136.4003 2092.0095 L 1136.4003 2117.837 L 1136.4003 2143.664 L 1162.2275 2169.4915 L 1188.0548 2195.3186 L 1188.0548 2195.3186 L 1188.0548 2221.146 L 1136.4003 2221.146 L 1058.9185 2221.146 L 955.6093 2246.9731 L 852.3002 2246.9731 L 826.4729 2246.9731 Q 800.6456 2221.146 774.81836 2195.3186 L 748.9911 2143.664 L 542.37286 2143.664 Q 361.58188 2143.664 309.92734 2195.3186 Q 258.27277 2246.9731 258.27277 2272.8005 L 258.27277 2272.8005 L 258.27277 2298.6277 Q 258.27277 2324.455 206.61823 2324.455 L 129.13638 2324.455 L 129.13638 2324.455 L 129.13638 2324.455 L 51.654556 2298.6277 L 0.0 2272.8005 L 0.0 2272.8005 L 0.0 2272.8005 L 25.827278 2272.8005 L 51.654556 2272.8005 L 77.481834 2246.9731 L 103.30911 2221.146 L 103.30911 2221.146 L 103.30911 2221.146 L 77.481834 2195.3186 Q 51.654556 2169.4915 77.481834 2117.837 Q 77.481834 2092.0095 51.654556 2092.0095 Q 25.827278 2092.0095 25.827278 2066.1821 Q 51.654556 2040.355 0.0 1911.2186 Q 0.0 1807.9094 0.0 1549.6367 Q 0.0 1317.1912 51.654556 1110.573 Q 103.30911 903.9547 206.61823 697.3365 Q 361.58188 490.7183 542.37286 335.7546 Q 723.16376 154.96367 955.6093 103.30911 L 1188.0548 -3.6379788E-12 L 1239.7094 -3.6379788E-12 L 1265.5366 -3.6379788E-12 L 1368.8457 -3.6379788E-12 Q 1472.1549 -3.6379788E-12 1756.2549 77.481834 Q 2066.1821 154.96367 2221.146 284.10007 Q 2376.1096 413.23645 2556.9006 645.68195 Q 2737.6914 903.9547 2737.6914 1213.8821 Q 2737.6914 1523.8094 2737.6914 1549.6367 Q 2737.6914 1575.464 2763.5188 1601.2913 Q 2789.346 1601.2913 2737.6914 1756.2549 Q 2686.0369 1937.0459 2686.0369 1988.7004 Q 2686.0369 2040.355 2686.0369 2066.1821 Q 2686.0369 2066.1821 2686.0369 2092.0095 z" svg:height="23.502823mm" draw:style-name="style-113" svg:viewBox="0.0 0.0 2763.5188 2350.2822" svg:width="27.635187mm" svg:x="24.794188mm" svg:y="204.03549mm"/>
          <draw:path svg:d="M 645.68195 0.0 L 645.68195 0.0 L 697.3365 0.0 L 748.9911 0.0 L 748.9911 25.827278 L 748.9911 51.654556 L 748.9911 129.13638 L 748.9911 206.61823 L 748.9911 232.4455 L 748.9911 258.27277 L 723.16376 258.27277 L 697.3365 258.27277 L 464.891 258.27277 L 232.4455 258.27277 L 129.13638 232.4455 Q 25.827278 206.61823 0.0 154.96367 Q 0.0 77.481834 335.7546 51.654556 Q 645.68195 0.0 645.68195 0.0 z" svg:height="2.582728mm" draw:style-name="style-114" svg:viewBox="0.0 0.0 748.9911 258.27277" svg:width="7.4899106mm" svg:x="176.91685mm" svg:y="221.0815mm"/>
          <draw:path svg:d="M 1523.8094 0.0 L 1549.6367 0.0 L 1601.2913 25.827278 Q 1652.9458 25.827278 1704.6003 51.654556 Q 1756.2549 77.481834 1756.2549 129.13638 Q 1756.2549 180.79094 1782.0822 180.79094 Q 1807.9094 180.79094 1807.9094 206.61823 Q 1833.7367 232.4455 1833.7367 206.61823 Q 1833.7367 180.79094 1937.0459 180.79094 Q 2066.1821 180.79094 2092.0095 232.4455 Q 2117.837 284.10007 2246.9731 258.27277 Q 2401.9368 258.27277 2453.5913 387.40918 Q 2505.2458 490.7183 2556.9006 542.37286 Q 2608.5552 568.20013 2608.5552 594.0274 Q 2608.5552 645.68195 2582.7278 645.68195 Q 2556.9006 645.68195 2556.9006 697.3365 Q 2556.9006 723.16376 2556.9006 748.9911 L 2556.9006 774.81836 L 2608.5552 774.81836 Q 2608.5552 774.81836 2634.3823 800.6456 L 2634.3823 826.4729 L 2660.2097 826.4729 Q 2686.0369 826.4729 2711.8643 800.6456 Q 2711.8643 800.6456 2763.5188 826.4729 Q 2815.1733 852.3002 2866.828 800.6456 Q 2892.655 748.9911 2970.137 748.9911 Q 3073.446 748.9911 3099.2734 748.9911 L 3125.1006 748.9911 L 3125.1006 723.16376 L 3125.1006 697.3365 L 3150.928 697.3365 L 3176.7551 697.3365 L 3176.7551 723.16376 L 3176.7551 723.16376 L 3202.5825 748.9911 L 3228.4097 774.81836 L 3228.4097 774.81836 L 3228.4097 800.6456 L 3228.4097 800.6456 L 3254.237 800.6456 L 3254.237 800.6456 L 3228.4097 826.4729 L 3228.4097 826.4729 L 3228.4097 852.3002 L 3228.4097 852.3002 L 3228.4097 852.3002 L 3150.928 981.4366 Q 3099.2734 1110.573 3073.446 1162.2275 Q 3021.7915 1188.0548 3099.2734 1213.8821 Q 3150.928 1239.7094 3150.928 1265.5366 L 3150.928 1291.3639 L 3099.2734 1291.3639 Q 3073.446 1291.3639 3021.7915 1317.1912 Q 2970.137 1343.0184 2970.137 1394.673 Q 2995.9644 1420.5002 3021.7915 1420.5002 Q 3047.619 1420.5002 3021.7915 1497.9822 Q 2970.137 1575.464 2995.9644 1575.464 Q 3021.7915 1575.464 3021.7915 1601.2913 Q 2995.9644 1627.1185 3021.7915 1652.9458 Q 3021.7915 1678.7731 3021.7915 1678.7731 Q 2970.137 1678.7731 2970.137 1833.7367 Q 2970.137 2014.5277 2995.9644 2014.5277 Q 3021.7915 1988.7004 3021.7915 2014.5277 L 3021.7915 2014.5277 L 3021.7915 2040.355 L 3021.7915 2066.1821 L 3021.7915 2066.1821 L 3021.7915 2092.0095 L 2970.137 2092.0095 Q 2918.4824 2092.0095 2866.828 2092.0095 L 2815.1733 2092.0095 L 2815.1733 2117.837 L 2815.1733 2143.664 L 2789.346 2143.664 L 2789.346 2143.664 L 2815.1733 2169.4915 Q 2841.0005 2169.4915 2841.0005 2195.3186 Q 2815.1733 2221.146 2815.1733 2221.146 L 2815.1733 2246.9731 L 2815.1733 2246.9731 L 2815.1733 2246.9731 L 2815.1733 2246.9731 L 2815.1733 2272.8005 L 2815.1733 2272.8005 L 2815.1733 2298.6277 L 2789.346 2298.6277 L 2763.5188 2298.6277 L 2763.5188 2272.8005 Q 2763.5188 2246.9731 2737.6914 2246.9731 Q 2737.6914 2246.9731 2711.8643 2246.9731 Q 2711.8643 2272.8005 2608.5552 2272.8005 Q 2531.0732 2246.9731 2505.2458 2195.3186 Q 2505.2458 2143.664 2427.7642 2143.664 Q 2350.2822 2143.664 2350.2822 2117.837 Q 2324.455 2092.0095 2272.8005 2092.0095 Q 2221.146 2092.0095 2117.837 2092.0095 Q 2014.5277 2092.0095 1988.7004 2066.1821 Q 1962.8732 2040.355 1833.7367 2014.5277 Q 1678.7731 1988.7004 1678.7731 1962.8732 Q 1652.9458 1937.0459 1678.7731 1937.0459 Q 1678.7731 1911.2186 1549.6367 1885.3912 Q 1394.673 1885.3912 1368.8457 1833.7367 Q 1317.1912 1782.0822 1317.1912 1782.0822 Q 1291.3639 1782.0822 1291.3639 1756.2549 Q 1265.5366 1704.6003 1239.7094 1730.4276 Q 1213.8821 1730.4276 1188.0548 1782.0822 Q 1162.2275 1807.9094 1162.2275 1807.9094 Q 1110.573 1807.9094 1084.7457 1807.9094 Q 1033.0911 1782.0822 1007.26385 1807.9094 Q 1007.26385 1833.7367 981.4366 1833.7367 Q 955.6093 1833.7367 929.782 1782.0822 Q 903.9547 1730.4276 903.9547 1730.4276 L 852.3002 1730.4276 L 852.3002 1730.4276 L 852.3002 1730.4276 L 826.4729 1756.2549 Q 800.6456 1782.0822 800.6456 1782.0822 Q 774.81836 1782.0822 748.9911 1859.564 L 748.9911 1937.0459 L 723.16376 1937.0459 L 697.3365 1937.0459 L 697.3365 1911.2186 Q 697.3365 1885.3912 671.5092 1885.3912 Q 645.68195 1859.564 619.8547 1833.7367 Q 594.0274 1833.7367 594.0274 1859.564 Q 594.0274 1885.3912 568.20013 1885.3912 Q 542.37286 1885.3912 439.06372 1911.2186 L 335.7546 1962.8732 L 335.7546 1937.0459 Q 335.7546 1911.2186 335.7546 1885.3912 Q 335.7546 1859.564 258.27277 1859.564 Q 206.61823 1859.564 206.61823 1833.7367 Q 206.61823 1807.9094 232.4455 1807.9094 Q 258.27277 1782.0822 232.4455 1782.0822 Q 180.79094 1782.0822 180.79094 1807.9094 Q 180.79094 1833.7367 154.96367 1833.7367 L 154.96367 1807.9094 L 154.96367 1782.0822 Q 129.13638 1756.2549 129.13638 1756.2549 L 129.13638 1730.4276 L 129.13638 1730.4276 L 129.13638 1730.4276 L 103.30911 1730.4276 L 103.30911 1730.4276 L 51.654556 1730.4276 L 0.0 1730.4276 L 25.827278 1730.4276 L 51.654556 1730.4276 L 51.654556 1704.6003 L 77.481834 1704.6003 L 77.481834 1704.6003 L 77.481834 1678.7731 L 77.481834 1678.7731 L 77.481834 1678.7731 L 103.30911 1652.9458 L 103.30911 1627.1185 L 129.13638 1601.2913 Q 129.13638 1575.464 180.79094 1575.464 Q 206.61823 1575.464 232.4455 1575.464 Q 232.4455 1549.6367 206.61823 1523.8094 Q 180.79094 1523.8094 258.27277 1472.1549 Q 335.7546 1446.3275 309.92734 1420.5002 Q 309.92734 1394.673 335.7546 1394.673 Q 387.40918 1394.673 413.23645 1343.0184 Q 439.06372 1291.3639 464.891 1265.5366 Q 464.891 1265.5366 542.37286 1239.7094 Q 645.68195 1239.7094 619.8547 1084.7457 Q 594.0274 929.782 619.8547 878.12744 Q 645.68195 800.6456 645.68195 800.6456 Q 645.68195 774.81836 671.5092 697.3365 Q 723.16376 645.68195 748.9911 645.68195 Q 800.6456 645.68195 826.4729 619.8547 Q 852.3002 594.0274 878.12744 568.20013 Q 903.9547 568.20013 929.782 542.37286 Q 929.782 516.54553 1007.26385 516.54553 Q 1110.573 490.7183 1136.4003 490.7183 Q 1162.2275 490.7183 1162.2275 413.23645 Q 1188.0548 335.7546 1239.7094 309.92734 Q 1291.3639 309.92734 1291.3639 284.10007 Q 1291.3639 258.27277 1265.5366 284.10007 Q 1213.8821 284.10007 1213.8821 232.4455 L 1213.8821 206.61823 L 1239.7094 206.61823 L 1265.5366 180.79094 L 1265.5366 180.79094 L 1265.5366 180.79094 L 1343.0184 206.61823 Q 1394.673 232.4455 1446.3275 180.79094 Q 1472.1549 154.96367 1472.1549 103.30911 Q 1472.1549 51.654556 1497.9822 25.827278 L 1497.9822 25.827278 L 1523.8094 25.827278 Q 1523.8094 25.827278 1523.8094 0.0 z M 1678.7731 129.13638 Q 1678.7731 129.13638 1678.7731 103.30911 Q 1678.7731 103.30911 1678.7731 129.13638 Q 1678.7731 129.13638 1678.7731 129.13638 z M 645.68195 955.6093 Q 645.68195 955.6093 645.68195 929.782 Q 645.68195 929.782 645.68195 955.6093 Q 645.68195 955.6093 645.68195 955.6093 z M 309.92734 1549.6367 Q 309.92734 1523.8094 309.92734 1523.8094 Q 335.7546 1523.8094 335.7546 1523.8094 Q 335.7546 1549.6367 309.92734 1549.6367 z M 2944.3098 1652.9458 Q 2944.3098 1627.1185 2944.3098 1627.1185 Q 2970.137 1627.1185 2970.137 1627.1185 Q 2970.137 1652.9458 2944.3098 1652.9458 z" svg:height="22.986277mm" draw:style-name="style-115" svg:viewBox="0.0 0.0 3254.237 2298.6277" svg:width="32.54237mm" svg:x="143.85794mm" svg:y="42.098465mm"/>
          <draw:path svg:d="M 0.0 51.654556 L 25.827278 0.0 L 232.4455 0.0 Q 439.06372 0.0 516.54553 0.0 L 619.8547 0.0 L 645.68195 0.0 L 671.5092 0.0 L 671.5092 103.30911 L 671.5092 180.79094 L 697.3365 180.79094 L 697.3365 180.79094 L 671.5092 258.27277 Q 645.68195 309.92734 645.68195 335.7546 Q 619.8547 335.7546 619.8547 361.58188 L 619.8547 361.58188 L 568.20013 464.891 Q 516.54553 568.20013 490.7183 568.20013 L 464.891 568.20013 L 413.23645 568.20013 L 361.58188 568.20013 L 335.7546 568.20013 L 309.92734 568.20013 L 309.92734 542.37286 L 309.92734 542.37286 L 284.10007 516.54553 L 258.27277 464.891 L 258.27277 464.891 L 258.27277 464.891 L 258.27277 439.06372 L 258.27277 439.06372 L 232.4455 439.06372 L 232.4455 439.06372 L 232.4455 361.58188 Q 206.61823 284.10007 206.61823 206.61823 Q 206.61823 154.96367 103.30911 154.96367 L 0.0 154.96367 L 0.0 154.96367 Q 0.0 129.13638 0.0 51.654556 z" svg:height="5.682001mm" draw:style-name="style-116" svg:viewBox="0.0 0.0 697.3365 568.20013" svg:width="6.973365mm" svg:x="13.94673mm" svg:y="228.82968mm"/>
          <draw:path svg:d="M 2479.4187 0.0 L 2531.0732 0.0 L 2711.8643 25.827278 Q 2892.655 51.654556 2944.3098 51.654556 L 2970.137 51.654556 L 2970.137 51.654556 L 2970.137 51.654556 L 2995.9644 77.481834 L 3047.619 103.30911 L 3150.928 103.30911 Q 3254.237 103.30911 3409.2007 129.13638 L 3538.3372 129.13638 L 3538.3372 129.13638 Q 3538.3372 154.96367 3564.1643 154.96367 L 3564.1643 154.96367 L 3564.1643 206.61823 Q 3564.1643 284.10007 3538.3372 284.10007 Q 3512.5098 284.10007 3512.5098 309.92734 L 3512.5098 335.7546 L 3538.3372 335.7546 L 3538.3372 335.7546 L 3538.3372 413.23645 Q 3512.5098 464.891 3512.5098 516.54553 L 3512.5098 568.20013 L 3538.3372 568.20013 L 3538.3372 568.20013 L 3538.3372 723.16376 Q 3564.1643 878.12744 3564.1643 929.782 Q 3615.8188 955.6093 3615.8188 981.4366 L 3615.8188 981.4366 L 3615.8188 981.4366 Q 3615.8188 981.4366 3615.8188 1007.26385 Q 3615.8188 1007.26385 3615.8188 1033.0911 Q 3641.6462 1084.7457 3305.8916 1136.4003 L 2944.3098 1188.0548 L 2866.828 1188.0548 L 2789.346 1188.0548 L 2789.346 1213.8821 L 2789.346 1213.8821 L 2634.3823 1213.8821 Q 2505.2458 1239.7094 2117.837 1265.5366 Q 1730.4276 1291.3639 1368.8457 1343.0184 L 1007.26385 1394.673 L 1007.26385 1420.5002 L 981.4366 1420.5002 L 981.4366 1420.5002 L 981.4366 1446.3275 L 981.4366 1446.3275 L 955.6093 1446.3275 L 929.782 1446.3275 Q 929.782 1446.3275 929.782 1472.1549 L 903.9547 1472.1549 L 903.9547 1446.3275 Q 878.12744 1446.3275 878.12744 1446.3275 L 878.12744 1446.3275 L 619.8547 1446.3275 Q 361.58188 1446.3275 206.61823 1497.9822 L 51.654556 1523.8094 L 51.654556 1497.9822 L 51.654556 1497.9822 L 77.481834 1446.3275 L 103.30911 1394.673 L 103.30911 1394.673 L 103.30911 1394.673 L 103.30911 1368.8457 L 103.30911 1368.8457 L 77.481834 1368.8457 L 77.481834 1343.0184 L 51.654556 1343.0184 L 0.0 1343.0184 L 0.0 1317.1912 L 0.0 1317.1912 L 25.827278 1317.1912 L 25.827278 1291.3639 L 51.654556 1291.3639 Q 77.481834 1291.3639 129.13638 1265.5366 Q 180.79094 1239.7094 180.79094 1213.8821 Q 180.79094 1188.0548 232.4455 1188.0548 L 284.10007 1188.0548 L 309.92734 1162.2275 L 335.7546 1162.2275 L 335.7546 1136.4003 L 335.7546 1110.573 L 309.92734 1110.573 Q 284.10007 1084.7457 258.27277 1058.9185 Q 258.27277 1033.0911 232.4455 1033.0911 L 206.61823 1033.0911 L 206.61823 1007.26385 L 206.61823 981.4366 L 284.10007 981.4366 L 361.58188 981.4366 L 361.58188 929.782 L 361.58188 903.9547 L 387.40918 903.9547 L 387.40918 878.12744 L 387.40918 878.12744 L 361.58188 878.12744 L 361.58188 878.12744 L 361.58188 878.12744 L 309.92734 852.3002 Q 258.27277 826.4729 180.79094 826.4729 L 103.30911 800.6456 L 103.30911 800.6456 L 103.30911 774.81836 L 129.13638 774.81836 L 154.96367 774.81836 L 154.96367 748.9911 L 154.96367 748.9911 L 180.79094 748.9911 L 180.79094 723.16376 L 232.4455 723.16376 L 284.10007 723.16376 L 284.10007 697.3365 L 309.92734 697.3365 L 309.92734 697.3365 Q 309.92734 723.16376 361.58188 697.3365 Q 387.40918 697.3365 387.40918 671.5092 Q 413.23645 619.8547 439.06372 619.8547 Q 490.7183 594.0274 490.7183 619.8547 Q 516.54553 671.5092 516.54553 645.68195 Q 516.54553 619.8547 568.20013 594.0274 L 594.0274 568.20013 L 619.8547 568.20013 Q 671.5092 568.20013 671.5092 542.37286 Q 671.5092 516.54553 619.8547 516.54553 Q 568.20013 516.54553 568.20013 490.7183 Q 594.0274 464.891 671.5092 439.06372 Q 748.9911 413.23645 723.16376 413.23645 Q 697.3365 413.23645 723.16376 387.40918 Q 723.16376 361.58188 748.9911 335.7546 Q 774.81836 309.92734 852.3002 284.10007 L 955.6093 258.27277 L 955.6093 232.4455 L 955.6093 232.4455 L 1058.9185 232.4455 L 1162.2275 232.4455 L 1162.2275 232.4455 L 1188.0548 232.4455 L 1188.0548 232.4455 L 1188.0548 258.27277 L 1239.7094 258.27277 L 1291.3639 258.27277 L 1317.1912 258.27277 L 1343.0184 258.27277 L 1394.673 258.27277 Q 1446.3275 258.27277 1549.6367 284.10007 Q 1678.7731 309.92734 1704.6003 335.7546 Q 1704.6003 361.58188 1704.6003 361.58188 L 1730.4276 361.58188 L 1730.4276 361.58188 Q 1730.4276 361.58188 1756.2549 387.40918 L 1756.2549 387.40918 L 1756.2549 387.40918 Q 1756.2549 413.23645 1756.2549 413.23645 L 1782.0822 413.23645 L 1859.564 464.891 Q 1937.0459 490.7183 1962.8732 464.891 Q 1962.8732 413.23645 1962.8732 439.06372 L 1988.7004 439.06372 L 2066.1821 464.891 Q 2143.664 464.891 2169.4915 464.891 L 2195.3186 464.891 L 2195.3186 464.891 Q 2221.146 464.891 2221.146 361.58188 Q 2272.8005 284.10007 2298.6277 258.27277 L 2350.2822 206.61823 L 2376.1096 206.61823 Q 2376.1096 206.61823 2376.1096 180.79094 L 2376.1096 180.79094 L 2376.1096 180.79094 Q 2401.9368 154.96367 2401.9368 154.96367 L 2401.9368 154.96367 L 2401.9368 129.13638 Q 2427.7642 103.30911 2427.7642 51.654556 Q 2427.7642 0.0 2479.4187 0.0 z" svg:height="15.238094mm" draw:style-name="style-117" svg:viewBox="0.0 0.0 3615.8188 1523.8094" svg:width="36.158188mm" svg:x="68.18401mm" svg:y="244.84259mm"/>
          <draw:path svg:d="M 671.5092 129.13638 L 671.5092 154.96367 L 671.5092 154.96367 Q 671.5092 154.96367 645.68195 154.96367 L 645.68195 180.79094 L 619.8547 180.79094 Q 619.8547 206.61823 619.8547 206.61823 L 619.8547 206.61823 L 594.0274 206.61823 L 594.0274 206.61823 L 594.0274 232.4455 Q 568.20013 232.4455 568.20013 258.27277 Q 568.20013 284.10007 439.06372 309.92734 Q 335.7546 309.92734 206.61823 309.92734 L 51.654556 309.92734 L 25.827278 335.7546 L 0.0 335.7546 L 0.0 309.92734 L 0.0 284.10007 L 51.654556 284.10007 L 77.481834 284.10007 L 129.13638 284.10007 L 180.79094 258.27277 L 284.10007 258.27277 Q 387.40918 258.27277 361.58188 206.61823 L 361.58188 154.96367 L 387.40918 77.481834 Q 413.23645 0.0 516.54553 0.0 Q 594.0274 0.0 619.8547 51.654556 Q 671.5092 103.30911 671.5092 129.13638 z" svg:height="3.357546mm" draw:style-name="style-118" svg:viewBox="0.0 0.0 671.5092 335.7546" svg:width="6.715092mm" svg:x="125.00403mm" svg:y="247.42532mm"/>
          <draw:path svg:d="M 671.5092 129.13638 L 671.5092 154.96367 L 671.5092 154.96367 Q 723.16376 154.96367 774.81836 77.481834 Q 852.3002 0.0 852.3002 25.827278 Q 878.12744 25.827278 878.12744 51.654556 L 878.12744 51.654556 L 903.9547 103.30911 Q 929.782 154.96367 929.782 206.61823 Q 929.782 232.4455 981.4366 309.92734 Q 1007.26385 413.23645 1084.7457 413.23645 Q 1136.4003 464.891 1136.4003 464.891 Q 1110.573 464.891 1162.2275 490.7183 Q 1213.8821 516.54553 1188.0548 516.54553 Q 1162.2275 516.54553 1188.0548 568.20013 Q 1239.7094 619.8547 1291.3639 619.8547 Q 1343.0184 645.68195 1343.0184 671.5092 Q 1343.0184 697.3365 1368.8457 697.3365 L 1368.8457 723.16376 L 1368.8457 723.16376 L 1394.673 723.16376 L 1394.673 774.81836 L 1394.673 800.6456 L 1420.5002 800.6456 L 1446.3275 800.6456 L 1446.3275 826.4729 L 1446.3275 852.3002 L 1420.5002 878.12744 L 1420.5002 878.12744 L 1368.8457 878.12744 L 1317.1912 878.12744 L 1291.3639 852.3002 Q 1239.7094 852.3002 1239.7094 878.12744 Q 1239.7094 903.9547 1188.0548 878.12744 Q 1136.4003 878.12744 1136.4003 852.3002 Q 1136.4003 826.4729 1084.7457 826.4729 Q 1033.0911 852.3002 981.4366 903.9547 Q 929.782 981.4366 723.16376 1007.26385 Q 542.37286 1033.0911 542.37286 1084.7457 Q 542.37286 1110.573 490.7183 1110.573 Q 464.891 1110.573 439.06372 1136.4003 Q 439.06372 1162.2275 361.58188 1188.0548 Q 258.27277 1239.7094 232.4455 1291.3639 Q 206.61823 1368.8457 180.79094 1368.8457 L 180.79094 1394.673 L 154.96367 1394.673 L 154.96367 1394.673 L 154.96367 1368.8457 L 154.96367 1368.8457 L 129.13638 1368.8457 L 129.13638 1394.673 L 103.30911 1394.673 L 103.30911 1394.673 L 77.481834 1368.8457 L 51.654556 1368.8457 L 51.654556 1394.673 L 51.654556 1420.5002 L 25.827278 1420.5002 L 0.0 1420.5002 L 0.0 723.16376 L 0.0 51.654556 L 25.827278 51.654556 L 51.654556 51.654556 L 206.61823 25.827278 Q 335.7546 0.0 464.891 0.0 Q 568.20013 -25.827278 568.20013 0.0 Q 542.37286 51.654556 594.0274 77.481834 Q 671.5092 103.30911 671.5092 129.13638 z M 542.37286 981.4366 Q 568.20013 981.4366 568.20013 981.4366 Q 568.20013 981.4366 568.20013 981.4366 Q 542.37286 981.4366 542.37286 981.4366 z" svg:height="14.205003mm" draw:style-name="style-119" svg:viewBox="0.0 0.0 1446.3275 1420.5002" svg:width="14.463276mm" svg:x="0.0mm" svg:y="11.364002mm"/>
          <draw:path svg:d="M 103.30911 77.481834 L 103.30911 0.0 L 180.79094 103.30911 Q 258.27277 232.4455 335.7546 284.10007 Q 413.23645 335.7546 413.23645 335.7546 L 413.23645 361.58188 L 387.40918 361.58188 Q 361.58188 335.7546 335.7546 335.7546 Q 309.92734 335.7546 232.4455 309.92734 Q 154.96367 284.10007 154.96367 335.7546 Q 154.96367 361.58188 129.13638 335.7546 L 77.481834 335.7546 L 77.481834 335.7546 Q 51.654556 309.92734 51.654556 309.92734 L 51.654556 309.92734 L 51.654556 284.10007 Q 51.654556 258.27277 25.827278 232.4455 L -1.8189894E-12 180.79094 L -1.8189894E-12 180.79094 Q -1.8189894E-12 180.79094 51.654556 154.96367 Q 77.481834 129.13638 103.30911 77.481834 z" svg:height="3.615819mm" draw:style-name="style-120" svg:viewBox="0.0 0.0 413.23645 361.58188" svg:width="4.1323643mm" svg:x="145.66585mm" svg:y="234.25342mm"/>
          <draw:path svg:d="M 413.23645 180.79094 L 413.23645 154.96367 L 413.23645 154.96367 L 413.23645 129.13638 L 413.23645 103.30911 Q 387.40918 103.30911 387.40918 103.30911 L 387.40918 103.30911 L 387.40918 103.30911 L 387.40918 77.481834 L 387.40918 51.654556 Q 413.23645 0.0 490.7183 0.0 L 568.20013 0.0 L 594.0274 0.0 Q 594.0274 25.827278 594.0274 51.654556 Q 594.0274 103.30911 594.0274 154.96367 L 594.0274 232.4455 L 619.8547 258.27277 L 645.68195 309.92734 L 645.68195 309.92734 L 645.68195 309.92734 L 645.68195 361.58188 Q 671.5092 413.23645 568.20013 413.23645 L 464.891 413.23645 L 413.23645 439.06372 L 361.58188 439.06372 L 361.58188 439.06372 Q 361.58188 413.23645 335.7546 413.23645 Q 284.10007 413.23645 284.10007 361.58188 Q 284.10007 335.7546 206.61823 258.27277 L 154.96367 206.61823 L 129.13638 180.79094 L 103.30911 154.96367 L 77.481834 154.96367 L 51.654556 154.96367 L 51.654556 129.13638 L 25.827278 129.13638 L 25.827278 129.13638 Q 25.827278 103.30911 25.827278 77.481834 L 0.0 51.654556 L 25.827278 51.654556 Q 25.827278 51.654556 25.827278 25.827278 L 25.827278 25.827278 L 51.654556 25.827278 L 77.481834 25.827278 L 154.96367 25.827278 Q 232.4455 51.654556 258.27277 77.481834 Q 284.10007 129.13638 335.7546 154.96367 Q 387.40918 206.61823 413.23645 180.79094 z" svg:height="4.3906374mm" draw:style-name="style-121" svg:viewBox="0.0 0.0 645.68195 439.06372" svg:width="6.4568195mm" svg:x="122.163025mm" svg:y="245.87569mm"/>
          <draw:path svg:d="M 645.68195 0.0 L 671.5092 0.0 L 852.3002 0.0 Q 1007.26385 0.0 1033.0911 0.0 L 1058.9185 0.0 L 1162.2275 0.0 L 1265.5366 0.0 L 1265.5366 25.827278 L 1265.5366 25.827278 L 1291.3639 25.827278 L 1291.3639 51.654556 L 1162.2275 51.654556 L 1007.26385 51.654556 L 1007.26385 77.481834 L 1007.26385 77.481834 L 981.4366 77.481834 L 981.4366 103.30911 L 955.6093 103.30911 L 929.782 103.30911 L 929.782 129.13638 L 955.6093 154.96367 L 955.6093 154.96367 L 955.6093 154.96367 L 981.4366 180.79094 L 1007.26385 206.61823 L 1033.0911 206.61823 L 1058.9185 206.61823 L 1058.9185 232.4455 L 1058.9185 232.4455 L 1136.4003 361.58188 Q 1188.0548 464.891 1213.8821 464.891 Q 1239.7094 464.891 1239.7094 490.7183 L 1239.7094 490.7183 L 1188.0548 490.7183 Q 1110.573 490.7183 1110.573 516.54553 Q 1110.573 568.20013 1058.9185 568.20013 L 981.4366 568.20013 L 981.4366 594.0274 L 1007.26385 619.8547 L 1007.26385 619.8547 Q 1007.26385 645.68195 1033.0911 671.5092 L 1033.0911 671.5092 L 1033.0911 671.5092 L 1033.0911 697.3365 L 1007.26385 697.3365 Q 981.4366 671.5092 955.6093 671.5092 L 929.782 645.68195 L 929.782 645.68195 Q 903.9547 645.68195 903.9547 619.8547 Q 878.12744 568.20013 878.12744 516.54553 Q 852.3002 464.891 542.37286 284.10007 L 206.61823 103.30911 L 180.79094 103.30911 L 154.96367 103.30911 L 154.96367 77.481834 L 129.13638 77.481834 L 129.13638 77.481834 L 129.13638 51.654556 L 129.13638 51.654556 L 129.13638 51.654556 L 103.30911 51.654556 L 103.30911 51.654556 L 51.654556 25.827278 L 4.5474735E-13 25.827278 L 4.5474735E-13 25.827278 L 4.5474735E-13 0.0 L 309.92734 0.0 Q 594.0274 0.0 619.8547 0.0 L 619.8547 0.0 L 645.68195 0.0 z" svg:height="6.973365mm" draw:style-name="style-122" svg:viewBox="0.0 0.0 1291.3639 697.3365" svg:width="12.913639mm" svg:x="26.602097mm" svg:y="229.34622mm"/>
          <draw:path svg:d="M 2066.1821 464.891 L 2092.0095 464.891 L 2092.0095 490.7183 L 2066.1821 516.54553 L 2066.1821 568.20013 L 2066.1821 619.8547 L 2092.0095 619.8547 L 2092.0095 645.68195 L 2092.0095 645.68195 L 2117.837 645.68195 L 2117.837 645.68195 L 2117.837 645.68195 L 2143.664 671.5092 L 2169.4915 697.3365 L 2169.4915 697.3365 L 2169.4915 697.3365 L 2143.664 748.9911 L 2143.664 774.81836 L 2143.664 774.81836 L 2117.837 774.81836 L 2117.837 800.6456 L 2117.837 800.6456 L 2117.837 800.6456 L 2117.837 826.4729 L 2117.837 826.4729 Q 2117.837 852.3002 2117.837 852.3002 L 2117.837 852.3002 L 2092.0095 852.3002 L 2092.0095 852.3002 L 2014.5277 878.12744 Q 1962.8732 878.12744 1962.8732 903.9547 Q 1962.8732 929.782 1937.0459 929.782 Q 1911.2186 929.782 1911.2186 903.9547 Q 1885.3912 903.9547 1807.9094 929.782 Q 1730.4276 955.6093 1730.4276 981.4366 Q 1730.4276 1007.26385 1704.6003 1033.0911 Q 1652.9458 1058.9185 1627.1185 1110.573 Q 1575.464 1162.2275 1549.6367 1162.2275 Q 1523.8094 1162.2275 1472.1549 1188.0548 L 1420.5002 1213.8821 L 1472.1549 1343.0184 Q 1523.8094 1472.1549 1420.5002 1523.8094 Q 1343.0184 1601.2913 1317.1912 1627.1185 Q 1317.1912 1652.9458 1239.7094 1627.1185 Q 1188.0548 1627.1185 1162.2275 1704.6003 Q 1136.4003 1782.0822 1162.2275 1807.9094 Q 1162.2275 1833.7367 1033.0911 1859.564 Q 903.9547 1885.3912 878.12744 1988.7004 Q 878.12744 2092.0095 826.4729 2092.0095 Q 774.81836 2117.837 723.16376 2169.4915 Q 697.3365 2246.9731 645.68195 2246.9731 Q 594.0274 2246.9731 594.0274 2272.8005 Q 594.0274 2298.6277 413.23645 2376.1096 Q 232.4455 2453.5913 206.61823 2453.5913 Q 154.96367 2453.5913 103.30911 2453.5913 L 77.481834 2453.5913 L 51.654556 2479.4187 L 0.0 2479.4187 L 0.0 1265.5366 L 0.0 51.654556 L 0.0 51.654556 L 25.827278 25.827278 L 51.654556 25.827278 Q 77.481834 25.827278 129.13638 0.0 Q 180.79094 0.0 206.61823 25.827278 Q 206.61823 25.827278 439.06372 51.654556 Q 671.5092 51.654556 671.5092 77.481834 Q 697.3365 129.13638 748.9911 103.30911 Q 800.6456 103.30911 800.6456 129.13638 Q 800.6456 180.79094 826.4729 180.79094 Q 878.12744 206.61823 878.12744 232.4455 Q 878.12744 258.27277 929.782 258.27277 Q 955.6093 258.27277 955.6093 232.4455 Q 955.6093 206.61823 981.4366 206.61823 Q 1007.26385 206.61823 981.4366 258.27277 Q 981.4366 284.10007 1058.9185 309.92734 Q 1136.4003 335.7546 1291.3639 387.40918 Q 1446.3275 439.06372 1472.1549 413.23645 Q 1497.9822 387.40918 1549.6367 413.23645 Q 1627.1185 413.23645 1627.1185 464.891 Q 1627.1185 490.7183 1782.0822 490.7183 Q 1937.0459 439.06372 1988.7004 464.891 Q 2040.355 490.7183 2066.1821 464.891 z M 2040.355 800.6456 Q 2066.1821 800.6456 2066.1821 800.6456 Q 2066.1821 800.6456 2066.1821 800.6456 Q 2040.355 800.6456 2040.355 800.6456 z" svg:height="24.794188mm" draw:style-name="style-123" svg:viewBox="0.0 0.0 2169.4915 2479.4187" svg:width="21.694914mm" svg:x="0.0mm" svg:y="108.73284mm"/>
          <draw:path svg:d="M 1575.464 25.827278 L 1575.464 3.6379788E-12 L 1601.2913 51.654556 Q 1652.9458 103.30911 1730.4276 129.13638 Q 1807.9094 154.96367 1807.9094 180.79094 Q 1807.9094 232.4455 1859.564 258.27277 Q 1911.2186 284.10007 1911.2186 309.92734 Q 1937.0459 335.7546 2014.5277 335.7546 Q 2066.1821 335.7546 2066.1821 361.58188 Q 2066.1821 387.40918 2092.0095 387.40918 Q 2117.837 387.40918 2117.837 361.58188 Q 2143.664 335.7546 2272.8005 361.58188 Q 2376.1096 387.40918 2427.7642 361.58188 Q 2453.5913 335.7546 2505.2458 361.58188 Q 2556.9006 361.58188 2582.7278 413.23645 Q 2582.7278 439.06372 2608.5552 464.891 Q 2634.3823 464.891 2634.3823 439.06372 Q 2634.3823 413.23645 2660.2097 439.06372 Q 2660.2097 464.891 2789.346 439.06372 Q 2892.655 387.40918 2944.3098 387.40918 Q 2970.137 361.58188 2995.9644 387.40918 Q 2995.9644 439.06372 3021.7915 413.23645 Q 3047.619 387.40918 3150.928 387.40918 Q 3228.4097 387.40918 3280.0642 387.40918 Q 3331.7188 413.23645 3331.7188 439.06372 Q 3331.7188 464.891 3357.5461 439.06372 Q 3357.5461 439.06372 3383.3735 413.23645 Q 3409.2007 387.40918 3460.8552 387.40918 Q 3538.3372 387.40918 3564.1643 387.40918 L 3615.8188 387.40918 L 3615.8188 361.58188 L 3615.8188 361.58188 L 3615.8188 387.40918 Q 3615.8188 439.06372 3589.9917 413.23645 Q 3564.1643 413.23645 3564.1643 490.7183 Q 3564.1643 568.20013 3589.9917 594.0274 Q 3615.8188 645.68195 3589.9917 645.68195 Q 3564.1643 645.68195 3615.8188 671.5092 Q 3667.4734 671.5092 3667.4734 697.3365 Q 3667.4734 723.16376 3719.128 748.9911 Q 3744.9553 748.9911 3719.128 774.81836 Q 3667.4734 800.6456 3667.4734 852.3002 Q 3667.4734 929.782 3667.4734 955.6093 Q 3667.4734 981.4366 3615.8188 1007.26385 Q 3564.1643 1007.26385 3589.9917 1084.7457 Q 3615.8188 1162.2275 3641.6462 1213.8821 Q 3667.4734 1265.5366 3693.3008 1239.7094 Q 3719.128 1239.7094 3719.128 1291.3639 Q 3744.9553 1343.0184 3874.0918 1368.8457 Q 3977.401 1420.5002 3977.401 1446.3275 Q 3977.401 1472.1549 4003.228 1472.1549 L 4029.0554 1472.1549 L 4029.0554 1497.9822 L 4029.0554 1497.9822 L 4029.0554 1523.8094 L 4029.0554 1549.6367 L 4003.228 1575.464 Q 3977.401 1575.464 3977.401 1549.6367 Q 3951.5735 1523.8094 3951.5735 1549.6367 Q 3925.7463 1575.464 3951.5735 1627.1185 L 3951.5735 1652.9458 L 3977.401 1652.9458 Q 4029.0554 1652.9458 4029.0554 1678.7731 Q 4029.0554 1730.4276 4054.8826 1730.4276 Q 4080.71 1730.4276 4080.71 1782.0822 Q 4080.71 1807.9094 4080.71 1859.564 Q 4054.8826 1911.2186 4029.0554 1911.2186 Q 4003.228 1911.2186 4003.228 1937.0459 L 4029.0554 1988.7004 L 4029.0554 1988.7004 Q 4080.71 1988.7004 4080.71 2014.5277 Q 4080.71 2040.355 4132.3643 2040.355 Q 4184.019 2014.5277 4184.019 2040.355 Q 4184.019 2092.0095 4209.846 2092.0095 Q 4235.674 2092.0095 4235.674 2169.4915 Q 4235.674 2246.9731 4261.501 2272.8005 Q 4287.328 2298.6277 4235.674 2324.455 Q 4184.019 2350.2822 4235.674 2427.7642 Q 4235.674 2505.2458 4235.674 2531.0732 Q 4235.674 2556.9006 4235.674 2608.5552 Q 4287.328 2660.2097 4261.501 2686.0369 Q 4235.674 2711.8643 4287.328 2737.6914 Q 4287.328 2763.5188 4287.328 2789.346 Q 4287.328 2815.1733 4287.328 2970.137 Q 4287.328 3125.1006 4313.1553 3125.1006 L 4313.1553 3125.1006 L 4313.1553 3150.928 L 4338.983 3150.928 L 4338.983 3176.7551 L 4338.983 3228.4097 L 4364.81 3228.4097 L 4364.81 3254.237 L 4364.81 3254.237 L 4338.983 3254.237 L 4338.983 3254.237 L 4338.983 3280.0642 L 4313.1553 3280.0642 L 4287.328 3280.0642 L 4287.328 3305.8916 L 4287.328 3331.7188 L 4261.501 3305.8916 Q 4235.674 3280.0642 4235.674 3254.237 Q 4235.674 3228.4097 4184.019 3228.4097 Q 4132.3643 3228.4097 4132.3643 3254.237 Q 4132.3643 3280.0642 4054.8826 3254.237 Q 3977.401 3228.4097 3951.5735 3280.0642 Q 3925.7463 3305.8916 3899.919 3305.8916 Q 3874.0918 3280.0642 3848.2644 3305.8916 Q 3822.4373 3331.7188 3770.7825 3331.7188 Q 3693.3008 3357.5461 3667.4734 3305.8916 Q 3667.4734 3228.4097 3641.6462 3254.237 Q 3615.8188 3280.0642 3589.9917 3254.237 Q 3538.3372 3228.4097 3460.8552 3254.237 Q 3409.2007 3254.237 3409.2007 3280.0642 Q 3409.2007 3305.8916 3357.5461 3305.8916 Q 3305.8916 3331.7188 3280.0642 3280.0642 Q 3254.237 3228.4097 3228.4097 3254.237 Q 3202.5825 3280.0642 2970.137 3305.8916 Q 2711.8643 3331.7188 2686.0369 3280.0642 Q 2660.2097 3280.0642 2350.2822 3228.4097 Q 2040.355 3176.7551 2040.355 3202.5825 Q 2040.355 3228.4097 2014.5277 3228.4097 Q 1962.8732 3228.4097 1962.8732 3202.5825 Q 1962.8732 3176.7551 1937.0459 3176.7551 Q 1911.2186 3176.7551 1833.7367 3125.1006 Q 1756.2549 3073.446 1730.4276 3125.1006 Q 1678.7731 3176.7551 1652.9458 3150.928 Q 1601.2913 3125.1006 1472.1549 3176.7551 L 1343.0184 3176.7551 L 1343.0184 3202.5825 L 1343.0184 3202.5825 L 1317.1912 3202.5825 L 1317.1912 3228.4097 L 1317.1912 3228.4097 L 1343.0184 3228.4097 L 1343.0184 3228.4097 L 1343.0184 3228.4097 L 1343.0184 3254.237 L 1343.0184 3254.237 L 1317.1912 3254.237 L 1317.1912 3280.0642 L 1317.1912 3280.0642 L 1291.3639 3280.0642 L 1291.3639 3305.8916 L 1291.3639 3331.7188 L 1291.3639 3331.7188 L 1265.5366 3331.7188 L 1239.7094 3305.8916 L 1213.8821 3305.8916 L 1213.8821 3280.0642 Q 1188.0548 3254.237 1188.0548 3254.237 Q 1188.0548 3228.4097 1188.0548 3176.7551 Q 1188.0548 3125.1006 1084.7457 3099.2734 L 955.6093 3073.446 L 929.782 3073.446 L 903.9547 3073.446 L 903.9547 3047.619 L 929.782 3021.7915 L 929.782 2995.9644 Q 929.782 2970.137 955.6093 2970.137 Q 955.6093 2970.137 878.12744 2944.3098 Q 826.4729 2918.4824 826.4729 2892.655 Q 826.4729 2866.828 748.9911 2866.828 Q 671.5092 2841.0005 671.5092 2815.1733 Q 671.5092 2789.346 645.68195 2789.346 L 619.8547 2763.5188 L 619.8547 2763.5188 L 619.8547 2763.5188 L 594.0274 2763.5188 L 594.0274 2763.5188 L 619.8547 2737.6914 Q 645.68195 2737.6914 671.5092 2660.2097 L 723.16376 2582.7278 L 697.3365 2582.7278 L 697.3365 2608.5552 L 671.5092 2608.5552 Q 619.8547 2608.5552 619.8547 2608.5552 Q 594.0274 2608.5552 568.20013 2582.7278 Q 568.20013 2556.9006 464.891 2556.9006 L 387.40918 2531.0732 L 387.40918 2505.2458 L 361.58188 2479.4187 L 361.58188 2479.4187 L 361.58188 2453.5913 L 361.58188 2453.5913 L 361.58188 2453.5913 L 387.40918 2427.7642 Q 387.40918 2401.9368 413.23645 2401.9368 L 439.06372 2401.9368 L 464.891 2376.1096 Q 490.7183 2350.2822 464.891 2350.2822 Q 439.06372 2350.2822 464.891 2298.6277 Q 464.891 2272.8005 413.23645 2272.8005 Q 387.40918 2246.9731 361.58188 2195.3186 Q 309.92734 2143.664 284.10007 2143.664 Q 258.27277 2117.837 258.27277 2092.0095 L 258.27277 2066.1821 L 309.92734 2066.1821 Q 361.58188 2066.1821 361.58188 2040.355 Q 361.58188 2014.5277 361.58188 1988.7004 Q 387.40918 1988.7004 361.58188 1962.8732 L 361.58188 1937.0459 L 387.40918 1937.0459 Q 413.23645 1937.0459 413.23645 1911.2186 L 413.23645 1911.2186 L 413.23645 1911.2186 Q 439.06372 1885.3912 464.891 1885.3912 L 490.7183 1885.3912 L 464.891 1859.564 L 439.06372 1833.7367 L 413.23645 1833.7367 Q 361.58188 1833.7367 335.7546 1807.9094 Q 309.92734 1807.9094 309.92734 1782.0822 Q 309.92734 1730.4276 335.7546 1730.4276 Q 361.58188 1730.4276 309.92734 1678.7731 Q 284.10007 1678.7731 258.27277 1652.9458 Q 258.27277 1627.1185 154.96367 1627.1185 L 77.481834 1627.1185 L 77.481834 1627.1185 L 77.481834 1627.1185 L 77.481834 1627.1185 L 77.481834 1627.1185 L 103.30911 1601.2913 L 154.96367 1575.464 L 154.96367 1575.464 Q 154.96367 1575.464 180.79094 1523.8094 Q 206.61823 1497.9822 232.4455 1472.1549 L 258.27277 1472.1549 L 284.10007 1446.3275 L 309.92734 1446.3275 L 309.92734 1420.5002 L 309.92734 1394.673 L 180.79094 1394.673 L 51.654556 1368.8457 L 25.827278 1368.8457 L 0.0 1368.8457 L 0.0 1317.1912 L 0.0 1291.3639 L 0.0 1291.3639 L 25.827278 1291.3639 L 51.654556 1291.3639 L 51.654556 1265.5366 L 51.654556 1265.5366 L 51.654556 1265.5366 L 77.481834 1265.5366 L 77.481834 1265.5366 L 103.30911 1239.7094 L 129.13638 1213.8821 L 103.30911 1213.8821 L 77.481834 1213.8821 L 77.481834 1188.0548 L 51.654556 1188.0548 L 51.654556 1188.0548 L 51.654556 1162.2275 L 51.654556 1162.2275 L 51.654556 1162.2275 L 77.481834 1162.2275 L 77.481834 1162.2275 L 77.481834 1136.4003 L 103.30911 1136.4003 L 258.27277 1110.573 Q 413.23645 1110.573 516.54553 1084.7457 L 619.8547 1084.7457 L 619.8547 1058.9185 L 619.8547 1033.0911 L 594.0274 1033.0911 L 594.0274 1007.26385 L 568.20013 1007.26385 L 516.54553 1007.26385 L 464.891 981.4366 L 413.23645 955.6093 L 464.891 955.6093 Q 542.37286 903.9547 568.20013 903.9547 L 594.0274 903.9547 L 594.0274 878.12744 L 594.0274 852.3002 L 464.891 852.3002 L 309.92734 852.3002 L 309.92734 852.3002 L 309.92734 826.4729 L 335.7546 826.4729 L 335.7546 800.6456 L 335.7546 800.6456 L 361.58188 800.6456 L 361.58188 800.6456 L 361.58188 800.6456 L 413.23645 774.81836 L 439.06372 748.9911 L 464.891 748.9911 Q 516.54553 723.16376 490.7183 697.3365 Q 464.891 671.5092 490.7183 619.8547 Q 516.54553 594.0274 568.20013 542.37286 Q 619.8547 490.7183 671.5092 516.54553 Q 697.3365 542.37286 697.3365 516.54553 Q 697.3365 490.7183 774.81836 464.891 Q 878.12744 439.06372 878.12744 387.40918 Q 903.9547 335.7546 1033.0911 335.7546 Q 1188.0548 309.92734 1188.0548 284.10007 Q 1188.0548 232.4455 1213.8821 232.4455 Q 1239.7094 232.4455 1239.7094 258.27277 Q 1265.5366 284.10007 1291.3639 232.4455 Q 1343.0184 232.4455 1394.673 206.61823 L 1472.1549 180.79094 L 1472.1549 180.79094 L 1497.9822 180.79094 L 1497.9822 154.96367 L 1497.9822 129.13638 L 1549.6367 129.13638 L 1575.464 129.13638 L 1575.464 103.30911 L 1575.464 77.481834 L 1523.8094 77.481834 Q 1472.1549 77.481834 1446.3275 51.654556 L 1446.3275 25.827278 L 1472.1549 25.827278 L 1497.9822 25.827278 L 1497.9822 25.827278 L 1497.9822 25.827278 L 1523.8094 25.827278 L 1523.8094 25.827278 L 1549.6367 51.654556 L 1575.464 51.654556 L 1575.464 25.827278 z M 3125.1006 464.891 Q 3125.1006 439.06372 3150.928 439.06372 Q 3202.5825 464.891 3150.928 490.7183 Q 3125.1006 490.7183 3125.1006 464.891 z" svg:height="33.31719mm" draw:style-name="style-124" svg:viewBox="0.0 0.0 4364.81 3331.7188" svg:width="43.648098mm" svg:x="107.441475mm" svg:y="177.4334mm"/>
          <draw:path svg:d="M 2143.664 -1.8189894E-12 L 2143.664 -1.8189894E-12 L 2272.8005 -1.8189894E-12 Q 2401.9368 -1.8189894E-12 2427.7642 25.827278 Q 2427.7642 77.481834 2479.4187 77.481834 Q 2556.9006 77.481834 2582.7278 129.13638 Q 2608.5552 180.79094 2634.3823 180.79094 Q 2660.2097 180.79094 2686.0369 258.27277 Q 2737.6914 335.7546 2763.5188 335.7546 Q 2789.346 361.58188 2841.0005 387.40918 Q 2918.4824 387.40918 2892.655 439.06372 Q 2892.655 464.891 2892.655 542.37286 Q 2918.4824 594.0274 2892.655 594.0274 Q 2866.828 594.0274 2866.828 619.8547 Q 2866.828 645.68195 2944.3098 671.5092 Q 2995.9644 697.3365 3047.619 723.16376 Q 3073.446 748.9911 3125.1006 774.81836 Q 3150.928 800.6456 3202.5825 852.3002 Q 3228.4097 903.9547 3254.237 929.782 Q 3254.237 955.6093 3383.3735 1007.26385 Q 3512.5098 1084.7457 3538.3372 1110.573 Q 3589.9917 1110.573 3564.1643 1162.2275 Q 3564.1643 1213.8821 3564.1643 1239.7094 Q 3564.1643 1265.5366 3589.9917 1265.5366 Q 3615.8188 1291.3639 3641.6462 1291.3639 Q 3667.4734 1291.3639 3693.3008 1343.0184 Q 3693.3008 1394.673 3719.128 1394.673 Q 3744.9553 1394.673 3770.7825 1446.3275 Q 3770.7825 1497.9822 3796.6099 1523.8094 Q 3796.6099 1523.8094 3848.2644 1549.6367 Q 3925.7463 1549.6367 3899.919 1601.2913 Q 3899.919 1652.9458 3925.7463 1678.7731 Q 3925.7463 1678.7731 3951.5735 1782.0822 Q 3977.401 1859.564 3951.5735 1911.2186 Q 3951.5735 1937.0459 4003.228 1962.8732 Q 4054.8826 1962.8732 4054.8826 1988.7004 Q 4029.0554 2014.5277 4029.0554 2040.355 L 4029.0554 2066.1821 L 4054.8826 2143.664 Q 4080.71 2221.146 4029.0554 2246.9731 Q 4003.228 2246.9731 3977.401 2298.6277 Q 3977.401 2350.2822 4003.228 2350.2822 Q 4029.0554 2350.2822 4029.0554 2401.9368 Q 4029.0554 2479.4187 4054.8826 2479.4187 Q 4080.71 2479.4187 4080.71 2531.0732 Q 4054.8826 2556.9006 4003.228 2582.7278 Q 3977.401 2582.7278 3977.401 2634.3823 Q 3977.401 2686.0369 3951.5735 2686.0369 Q 3925.7463 2686.0369 3925.7463 2737.6914 Q 3925.7463 2763.5188 3874.0918 2841.0005 Q 3848.2644 2892.655 3822.4373 2892.655 L 3796.6099 2918.4824 L 3822.4373 2918.4824 Q 3848.2644 2918.4824 3848.2644 2970.137 Q 3874.0918 3047.619 3848.2644 3047.619 L 3848.2644 3047.619 L 3822.4373 3021.7915 Q 3822.4373 3021.7915 3796.6099 3073.446 Q 3796.6099 3099.2734 3693.3008 3099.2734 Q 3564.1643 3099.2734 3589.9917 3176.7551 Q 3589.9917 3228.4097 3538.3372 3228.4097 Q 3486.6826 3202.5825 3460.8552 3280.0642 Q 3409.2007 3331.7188 3383.3735 3357.5461 Q 3357.5461 3383.3735 3331.7188 3331.7188 Q 3305.8916 3280.0642 3254.237 3305.8916 Q 3228.4097 3331.7188 3176.7551 3331.7188 Q 3125.1006 3331.7188 3150.928 3305.8916 Q 3150.928 3280.0642 3047.619 3280.0642 Q 2918.4824 3280.0642 2866.828 3305.8916 Q 2841.0005 3331.7188 2789.346 3383.3735 Q 2763.5188 3435.028 2686.0369 3435.028 Q 2634.3823 3460.8552 2634.3823 3435.028 Q 2608.5552 3383.3735 2582.7278 3409.2007 Q 2556.9006 3409.2007 2556.9006 3460.8552 Q 2556.9006 3538.3372 2505.2458 3538.3372 Q 2479.4187 3538.3372 2479.4187 3564.1643 Q 2479.4187 3589.9917 2453.5913 3589.9917 Q 2427.7642 3589.9917 2427.7642 3564.1643 Q 2427.7642 3538.3372 2324.455 3564.1643 Q 2246.9731 3589.9917 2221.146 3589.9917 Q 2195.3186 3589.9917 2169.4915 3615.8188 Q 2169.4915 3641.6462 2143.664 3641.6462 Q 2117.837 3641.6462 2117.837 3667.4734 Q 2117.837 3693.3008 1911.2186 3719.128 Q 1730.4276 3744.9553 1704.6003 3770.7825 L 1704.6003 3770.7825 L 1704.6003 3770.7825 L 1678.7731 3770.7825 L 1678.7731 3744.9553 L 1678.7731 3744.9553 L 1678.7731 3744.9553 Q 1652.9458 3719.128 1652.9458 3693.3008 Q 1652.9458 3667.4734 1627.1185 3693.3008 Q 1601.2913 3693.3008 1549.6367 3719.128 Q 1497.9822 3719.128 1497.9822 3693.3008 Q 1497.9822 3667.4734 1420.5002 3667.4734 Q 1343.0184 3667.4734 1317.1912 3589.9917 Q 1291.3639 3538.3372 1188.0548 3538.3372 Q 1110.573 3538.3372 1084.7457 3512.5098 Q 1084.7457 3486.6826 1058.9185 3486.6826 Q 1033.0911 3486.6826 1007.26385 3435.028 Q 981.4366 3383.3735 981.4366 3331.7188 Q 981.4366 3280.0642 878.12744 3280.0642 Q 774.81836 3254.237 774.81836 3228.4097 Q 774.81836 3202.5825 671.5092 3176.7551 Q 568.20013 3150.928 568.20013 3125.1006 Q 542.37286 3125.1006 516.54553 3073.446 Q 490.7183 3047.619 387.40918 3047.619 Q 284.10007 3047.619 258.27277 3021.7915 Q 258.27277 3021.7915 206.61823 2970.137 Q 154.96367 2918.4824 77.481834 2918.4824 L 0.0 2918.4824 L 0.0 2298.6277 L 0.0 1704.6003 L 51.654556 1704.6003 L 77.481834 1678.7731 L 103.30911 1678.7731 Q 154.96367 1678.7731 206.61823 1678.7731 Q 232.4455 1678.7731 413.23645 1601.2913 Q 594.0274 1523.8094 594.0274 1497.9822 Q 594.0274 1472.1549 645.68195 1472.1549 Q 697.3365 1472.1549 723.16376 1394.673 Q 774.81836 1343.0184 826.4729 1317.1912 Q 878.12744 1317.1912 878.12744 1213.8821 Q 903.9547 1110.573 1033.0911 1084.7457 Q 1162.2275 1058.9185 1162.2275 1033.0911 Q 1136.4003 1007.26385 1188.0548 903.9547 Q 1213.8821 800.6456 1239.7094 800.6456 Q 1265.5366 800.6456 1265.5366 852.3002 Q 1265.5366 878.12744 1291.3639 878.12744 Q 1317.1912 878.12744 1317.1912 852.3002 Q 1343.0184 826.4729 1420.5002 748.9911 Q 1523.8094 697.3365 1472.1549 568.20013 L 1420.5002 439.06372 L 1472.1549 413.23645 Q 1523.8094 387.40918 1549.6367 387.40918 Q 1575.464 387.40918 1627.1185 335.7546 Q 1652.9458 284.10007 1704.6003 258.27277 Q 1730.4276 232.4455 1730.4276 206.61823 Q 1730.4276 180.79094 1756.2549 180.79094 Q 1782.0822 180.79094 1782.0822 129.13638 Q 1782.0822 103.30911 1911.2186 103.30911 Q 2066.1821 77.481834 2066.1821 51.654556 Q 2040.355 25.827278 2066.1821 25.827278 L 2092.0095 51.654556 L 2117.837 51.654556 L 2117.837 51.654556 L 2117.837 25.827278 L 2117.837 25.827278 L 2117.837 25.827278 Q 2143.664 25.827278 2143.664 -1.8189894E-12 z M 2505.2458 3460.8552 Q 2531.0732 3460.8552 2531.0732 3460.8552 Q 2531.0732 3486.6826 2531.0732 3486.6826 Q 2505.2458 3486.6826 2505.2458 3460.8552 z" svg:height="37.707825mm" draw:style-name="style-125" svg:viewBox="0.0 0.0 4080.71 3770.7825" svg:width="40.8071mm" svg:x="0.0mm" svg:y="116.481026mm"/>
          <draw:path svg:d="M 77.481834 0.0 L 180.79094 0.0 L 232.4455 25.827278 Q 309.92734 51.654556 335.7546 51.654556 Q 335.7546 51.654556 387.40918 25.827278 L 464.891 25.827278 L 490.7183 25.827278 L 516.54553 25.827278 L 516.54553 25.827278 Q 516.54553 51.654556 542.37286 51.654556 L 542.37286 51.654556 L 542.37286 77.481834 L 542.37286 103.30911 L 542.37286 154.96367 Q 542.37286 206.61823 490.7183 258.27277 Q 464.891 309.92734 284.10007 309.92734 L 129.13638 309.92734 L 129.13638 284.10007 L 129.13638 284.10007 L 103.30911 284.10007 L 103.30911 258.27277 L 77.481834 258.27277 L 51.654556 258.27277 L 51.654556 232.4455 L 25.827278 232.4455 L 25.827278 232.4455 L 25.827278 232.4455 L 25.827278 206.61823 L 25.827278 154.96367 L -1.8189894E-12 154.96367 L -1.8189894E-12 154.96367 L -1.8189894E-12 77.481834 Q -1.8189894E-12 0.0 77.481834 0.0 z" svg:height="3.0992734mm" draw:style-name="style-126" svg:viewBox="0.0 0.0 542.37286 309.92734" svg:width="5.4237285mm" svg:x="146.44067mm" svg:y="278.9346mm"/>
          <draw:path svg:d="M 103.30911 25.827278 L 284.10007 -3.6379788E-12 L 361.58188 -3.6379788E-12 L 464.891 25.827278 L 464.891 25.827278 L 464.891 25.827278 L 490.7183 25.827278 L 490.7183 25.827278 L 464.891 51.654556 L 439.06372 77.481834 L 413.23645 77.481834 Q 361.58188 77.481834 284.10007 103.30911 Q 206.61823 103.30911 206.61823 129.13638 Q 206.61823 154.96367 154.96367 154.96367 L 129.13638 154.96367 L 103.30911 154.96367 Q 103.30911 129.13638 0.0 103.30911 Q -103.30911 77.481834 103.30911 25.827278 z" svg:height="1.5496367mm" draw:style-name="style-127" svg:viewBox="0.0 0.0 490.7183 154.96367" svg:width="4.9071827mm" svg:x="120.35512mm" svg:y="263.17996mm"/>
          <draw:path svg:d="M 774.81836 0.0 L 826.4729 0.0 L 826.4729 0.0 L 826.4729 0.0 L 852.3002 51.654556 Q 878.12744 77.481834 903.9547 103.30911 L 903.9547 129.13638 L 878.12744 129.13638 Q 878.12744 154.96367 826.4729 154.96367 L 748.9911 206.61823 L 697.3365 206.61823 L 645.68195 206.61823 L 645.68195 232.4455 L 645.68195 232.4455 L 439.06372 232.4455 Q 232.4455 206.61823 154.96367 206.61823 L 103.30911 206.61823 L 103.30911 206.61823 L 103.30911 206.61823 L 51.654556 180.79094 L 25.827278 154.96367 L 25.827278 154.96367 L 1.8189894E-12 154.96367 L 1.8189894E-12 129.13638 L 1.8189894E-12 103.30911 L 51.654556 103.30911 L 77.481834 103.30911 L 77.481834 77.481834 L 77.481834 51.654556 L 103.30911 51.654556 L 129.13638 51.654556 L 361.58188 51.654556 Q 619.8547 51.654556 671.5092 25.827278 Q 748.9911 0.0 774.81836 0.0 z" svg:height="2.324455mm" draw:style-name="style-128" svg:viewBox="0.0 0.0 903.9547 232.4455" svg:width="9.039547mm" svg:x="94.52784mm" svg:y="86.779655mm"/>
          <draw:path svg:d="M 878.12744 -9.094947E-13 L 878.12744 -9.094947E-13 L 878.12744 -9.094947E-13 L 878.12744 25.827278 L 826.4729 25.827278 L 800.6456 25.827278 L 826.4729 51.654556 L 852.3002 51.654556 L 852.3002 51.654556 Q 852.3002 77.481834 800.6456 103.30911 Q 723.16376 154.96367 645.68195 232.4455 Q 542.37286 284.10007 542.37286 309.92734 Q 542.37286 335.7546 516.54553 335.7546 Q 490.7183 335.7546 490.7183 361.58188 Q 490.7183 387.40918 309.92734 464.891 L 154.96367 542.37286 L 103.30911 542.37286 L 25.827278 542.37286 L 25.827278 568.20013 L 0.0 594.0274 L 0.0 594.0274 L 0.0 594.0274 L 0.0 594.0274 L 0.0 594.0274 L 0.0 568.20013 L 0.0 542.37286 L 0.0 542.37286 L 0.0 516.54553 L 25.827278 516.54553 L 51.654556 516.54553 L 51.654556 490.7183 L 51.654556 439.06372 L 129.13638 387.40918 Q 206.61823 361.58188 206.61823 335.7546 L 206.61823 284.10007 L 206.61823 284.10007 L 206.61823 284.10007 L 284.10007 180.79094 Q 335.7546 77.481834 361.58188 77.481834 Q 413.23645 77.481834 413.23645 51.654556 Q 413.23645 25.827278 645.68195 -9.094947E-13 Q 878.12744 -25.827278 878.12744 -9.094947E-13 z" svg:height="5.940274mm" draw:style-name="style-129" svg:viewBox="0.0 0.0 878.12744 594.0274" svg:width="8.781275mm" svg:x="86.26311mm" svg:y="66.37611mm"/>
          <draw:path svg:d="M 464.891 0.0 L 464.891 0.0 L 516.54553 0.0 Q 594.0274 25.827278 594.0274 51.654556 L 594.0274 77.481834 L 516.54553 103.30911 Q 413.23645 129.13638 439.06372 154.96367 Q 464.891 180.79094 439.06372 206.61823 L 439.06372 206.61823 L 361.58188 206.61823 Q 284.10007 206.61823 284.10007 232.4455 Q 309.92734 258.27277 180.79094 309.92734 L 77.481834 335.7546 L 77.481834 309.92734 L 103.30911 309.92734 L 103.30911 309.92734 L 103.30911 309.92734 L 77.481834 284.10007 L 51.654556 284.10007 L 51.654556 258.27277 Q 51.654556 232.4455 0.0 232.4455 Q -25.827278 206.61823 25.827278 206.61823 Q 51.654556 180.79094 51.654556 154.96367 Q 25.827278 103.30911 129.13638 103.30911 L 232.4455 51.654556 L 154.96367 51.654556 L 103.30911 51.654556 L 103.30911 25.827278 L 103.30911 25.827278 L 180.79094 25.827278 L 258.27277 51.654556 L 361.58188 25.827278 Q 464.891 0.0 464.891 0.0 z" svg:height="3.357546mm" draw:style-name="style-130" svg:viewBox="0.0 0.0 594.0274 335.7546" svg:width="5.940274mm" svg:x="87.812744mm" svg:y="142.56657mm"/>
          <draw:path svg:d="M 309.92734 25.827278 L 387.40918 25.827278 L 413.23645 -9.094947E-13 L 413.23645 -9.094947E-13 L 413.23645 -9.094947E-13 L 413.23645 25.827278 L 464.891 25.827278 L 516.54553 25.827278 L 542.37286 25.827278 L 568.20013 25.827278 L 568.20013 25.827278 L 594.0274 25.827278 L 516.54553 129.13638 Q 413.23645 232.4455 413.23645 284.10007 L 413.23645 335.7546 L 439.06372 335.7546 Q 464.891 335.7546 464.891 361.58188 L 464.891 387.40918 L 490.7183 387.40918 Q 516.54553 387.40918 542.37286 413.23645 L 568.20013 439.06372 L 594.0274 439.06372 L 619.8547 439.06372 L 619.8547 464.891 L 619.8547 464.891 L 645.68195 490.7183 L 671.5092 516.54553 L 671.5092 542.37286 L 671.5092 542.37286 L 671.5092 594.0274 L 671.5092 619.8547 L 723.16376 826.4729 Q 774.81836 1033.0911 903.9547 1136.4003 Q 1033.0911 1265.5366 1136.4003 1317.1912 Q 1213.8821 1368.8457 1239.7094 1368.8457 L 1265.5366 1368.8457 L 1265.5366 1394.673 L 1265.5366 1394.673 L 1239.7094 1394.673 L 1239.7094 1420.5002 L 1239.7094 1420.5002 L 1239.7094 1420.5002 L 1239.7094 1420.5002 L 1239.7094 1446.3275 L 1239.7094 1446.3275 L 1239.7094 1472.1549 L 1265.5366 1472.1549 L 1291.3639 1472.1549 L 1291.3639 1497.9822 L 1291.3639 1497.9822 L 1265.5366 1497.9822 L 1265.5366 1523.8094 L 1265.5366 1523.8094 L 1291.3639 1523.8094 L 1291.3639 1523.8094 L 1291.3639 1523.8094 L 1239.7094 1549.6367 L 1188.0548 1575.464 L 1188.0548 1575.464 L 1188.0548 1575.464 L 1033.0911 1575.464 Q 878.12744 1575.464 723.16376 1497.9822 Q 542.37286 1420.5002 516.54553 1394.673 Q 516.54553 1343.0184 464.891 1317.1912 Q 439.06372 1317.1912 439.06372 1291.3639 Q 413.23645 1265.5366 335.7546 1213.8821 L 258.27277 1162.2275 L 258.27277 1162.2275 Q 258.27277 1136.4003 232.4455 1136.4003 L 232.4455 1136.4003 L 232.4455 1110.573 Q 232.4455 1084.7457 206.61823 1084.7457 L 180.79094 1084.7457 L 180.79094 1007.26385 Q 206.61823 929.782 206.61823 903.9547 Q 206.61823 852.3002 206.61823 800.6456 Q 206.61823 748.9911 206.61823 697.3365 Q 206.61823 619.8547 206.61823 490.7183 Q 154.96367 387.40918 103.30911 284.10007 L 0.0 206.61823 L 0.0 180.79094 L 0.0 154.96367 L 25.827278 129.13638 L 25.827278 103.30911 L 51.654556 103.30911 L 103.30911 77.481834 L 103.30911 77.481834 L 103.30911 77.481834 L 129.13638 77.481834 L 129.13638 77.481834 L 180.79094 51.654556 Q 232.4455 25.827278 258.27277 25.827278 L 258.27277 25.827278 L 309.92734 25.827278 z" svg:height="15.75464mm" draw:style-name="style-131" svg:viewBox="0.0 0.0 1291.3639 1575.464" svg:width="12.913639mm" svg:x="80.06456mm" svg:y="75.15738mm"/>
          <draw:path svg:d="M 800.6456 0.0 L 826.4729 0.0 L 903.9547 0.0 L 955.6093 0.0 L 1110.573 25.827278 L 1265.5366 25.827278 L 1291.3639 51.654556 Q 1317.1912 77.481834 1317.1912 103.30911 Q 1317.1912 154.96367 1317.1912 154.96367 L 1317.1912 154.96367 L 1162.2275 154.96367 Q 1033.0911 154.96367 852.3002 206.61823 L 697.3365 206.61823 L 645.68195 232.4455 L 619.8547 232.4455 L 594.0274 232.4455 Q 568.20013 258.27277 387.40918 232.4455 L 206.61823 206.61823 L 206.61823 206.61823 Q 206.61823 206.61823 154.96367 206.61823 L 103.30911 206.61823 L 77.481834 206.61823 L 77.481834 206.61823 L 77.481834 180.79094 L 77.481834 180.79094 L 51.654556 180.79094 L 51.654556 154.96367 L 51.654556 154.96367 L 77.481834 154.96367 L 77.481834 154.96367 L 77.481834 154.96367 L 51.654556 129.13638 L 25.827278 103.30911 L 25.827278 103.30911 L 25.827278 103.30911 L 1.8189894E-12 103.30911 L 1.8189894E-12 103.30911 L 25.827278 77.481834 L 77.481834 51.654556 L 180.79094 51.654556 Q 258.27277 51.654556 258.27277 25.827278 L 258.27277 25.827278 L 413.23645 25.827278 L 568.20013 25.827278 L 645.68195 25.827278 Q 748.9911 0.0 800.6456 0.0 z" svg:height="2.324455mm" draw:style-name="style-132" svg:viewBox="0.0 0.0 1317.1912 232.4455" svg:width="13.171912mm" svg:x="88.071014mm" svg:y="164.26149mm"/>
          <draw:path svg:d="M 3176.7551 25.827278 L 3176.7551 25.827278 L 3176.7551 25.827278 L 3150.928 25.827278 L 3150.928 51.654556 L 3150.928 77.481834 L 3150.928 77.481834 L 3150.928 103.30911 L 3150.928 129.13638 L 3150.928 154.96367 L 3176.7551 154.96367 L 3202.5825 180.79094 L 3331.7188 154.96367 Q 3460.8552 154.96367 3460.8552 129.13638 L 3460.8552 103.30911 L 3486.6826 129.13638 L 3512.5098 154.96367 L 3512.5098 154.96367 L 3512.5098 180.79094 L 3486.6826 180.79094 Q 3460.8552 206.61823 3486.6826 335.7546 Q 3512.5098 439.06372 3538.3372 464.891 Q 3564.1643 490.7183 3589.9917 542.37286 Q 3589.9917 568.20013 3615.8188 568.20013 Q 3641.6462 568.20013 3641.6462 619.8547 Q 3641.6462 697.3365 3667.4734 697.3365 Q 3693.3008 697.3365 3693.3008 748.9911 Q 3693.3008 800.6456 3693.3008 826.4729 Q 3667.4734 852.3002 3667.4734 852.3002 Q 3667.4734 826.4729 3641.6462 852.3002 Q 3641.6462 878.12744 3667.4734 878.12744 Q 3693.3008 878.12744 3693.3008 903.9547 Q 3693.3008 929.782 3667.4734 929.782 L 3641.6462 955.6093 L 3641.6462 955.6093 L 3667.4734 955.6093 L 3667.4734 955.6093 L 3667.4734 955.6093 L 3667.4734 981.4366 L 3693.3008 981.4366 L 3719.128 1136.4003 Q 3719.128 1265.5366 3744.9553 1291.3639 Q 3770.7825 1317.1912 3770.7825 1317.1912 L 3770.7825 1317.1912 L 3744.9553 1317.1912 L 3744.9553 1317.1912 L 3719.128 1343.0184 Q 3693.3008 1368.8457 3641.6462 1343.0184 Q 3589.9917 1343.0184 3589.9917 1368.8457 Q 3564.1643 1394.673 3538.3372 1394.673 Q 3486.6826 1368.8457 3409.2007 1420.5002 L 3305.8916 1472.1549 L 3305.8916 1472.1549 L 3305.8916 1472.1549 L 3280.0642 1523.8094 Q 3254.237 1549.6367 3280.0642 1575.464 Q 3305.8916 1627.1185 3331.7188 1627.1185 Q 3357.5461 1627.1185 3305.8916 1756.2549 Q 3280.0642 1885.3912 3305.8916 1885.3912 Q 3331.7188 1885.3912 3331.7188 1911.2186 Q 3331.7188 1937.0459 3280.0642 1962.8732 Q 3228.4097 1988.7004 3254.237 1988.7004 Q 3254.237 1988.7004 3202.5825 2014.5277 Q 3150.928 2040.355 3150.928 2092.0095 Q 3150.928 2143.664 3073.446 2246.9731 Q 3021.7915 2324.455 2970.137 2350.2822 Q 2892.655 2376.1096 2892.655 2427.7642 Q 2892.655 2453.5913 2841.0005 2479.4187 Q 2815.1733 2479.4187 2789.346 2556.9006 Q 2763.5188 2634.3823 2686.0369 2634.3823 Q 2634.3823 2634.3823 2608.5552 2660.2097 Q 2582.7278 2660.2097 2531.0732 2711.8643 Q 2505.2458 2711.8643 2505.2458 2711.8643 Q 2479.4187 2711.8643 2479.4187 2763.5188 L 2479.4187 2789.346 L 2453.5913 2789.346 L 2427.7642 2815.1733 L 2453.5913 2815.1733 L 2479.4187 2815.1733 L 2479.4187 2866.828 L 2479.4187 2892.655 L 2505.2458 2918.4824 L 2505.2458 2944.3098 L 2479.4187 2944.3098 L 2453.5913 2918.4824 L 2427.7642 2918.4824 L 2401.9368 2918.4824 L 2401.9368 2892.655 L 2376.1096 2892.655 L 2376.1096 2866.828 Q 2376.1096 2815.1733 2324.455 2815.1733 Q 2272.8005 2815.1733 2195.3186 2763.5188 Q 2117.837 2737.6914 2117.837 2763.5188 Q 2092.0095 2763.5188 2040.355 2789.346 Q 1988.7004 2815.1733 1988.7004 2763.5188 Q 1988.7004 2711.8643 1911.2186 2737.6914 Q 1833.7367 2763.5188 1652.9458 2763.5188 Q 1497.9822 2763.5188 1497.9822 2737.6914 Q 1497.9822 2711.8643 1368.8457 2711.8643 Q 1239.7094 2686.0369 1239.7094 2711.8643 Q 1239.7094 2763.5188 1162.2275 2737.6914 Q 1084.7457 2711.8643 1033.0911 2737.6914 Q 1007.26385 2789.346 929.782 2789.346 Q 878.12744 2789.346 774.81836 2763.5188 Q 671.5092 2763.5188 671.5092 2789.346 Q 671.5092 2815.1733 594.0274 2866.828 L 516.54553 2944.3098 L 516.54553 2944.3098 L 516.54553 2970.137 L 516.54553 2970.137 L 490.7183 2970.137 L 490.7183 2944.3098 L 490.7183 2918.4824 L 464.891 2918.4824 L 413.23645 2918.4824 L 413.23645 2866.828 L 413.23645 2841.0005 L 439.06372 2815.1733 Q 439.06372 2789.346 413.23645 2789.346 Q 387.40918 2789.346 387.40918 2763.5188 Q 361.58188 2711.8643 335.7546 2686.0369 Q 284.10007 2660.2097 309.92734 2556.9006 Q 361.58188 2453.5913 387.40918 2453.5913 Q 413.23645 2453.5913 413.23645 2298.6277 Q 413.23645 2143.664 361.58188 2143.664 Q 309.92734 2169.4915 335.7546 2117.837 Q 361.58188 2066.1821 335.7546 1988.7004 Q 309.92734 1911.2186 284.10007 1911.2186 Q 258.27277 1937.0459 154.96367 1859.564 Q 25.827278 1807.9094 51.654556 1756.2549 Q 51.654556 1704.6003 25.827278 1704.6003 Q 0.0 1704.6003 25.827278 1523.8094 Q 51.654556 1368.8457 51.654556 1343.0184 Q 77.481834 1317.1912 51.654556 1317.1912 Q 25.827278 1317.1912 51.654556 1265.5366 Q 51.654556 1239.7094 25.827278 1239.7094 Q 0.0 1213.8821 0.0 1213.8821 L 0.0 1188.0548 L 25.827278 1162.2275 Q 51.654556 1136.4003 77.481834 1084.7457 Q 103.30911 1007.26385 154.96367 1007.26385 Q 206.61823 1007.26385 232.4455 1007.26385 Q 258.27277 1007.26385 258.27277 955.6093 Q 258.27277 929.782 309.92734 929.782 Q 361.58188 929.782 361.58188 955.6093 Q 387.40918 955.6093 413.23645 981.4366 L 464.891 981.4366 L 464.891 955.6093 Q 464.891 929.782 464.891 852.3002 Q 464.891 748.9911 490.7183 748.9911 Q 516.54553 748.9911 516.54553 723.16376 Q 516.54553 697.3365 542.37286 697.3365 Q 568.20013 697.3365 568.20013 645.68195 Q 568.20013 568.20013 594.0274 542.37286 Q 645.68195 542.37286 645.68195 490.7183 Q 645.68195 439.06372 671.5092 439.06372 Q 697.3365 439.06372 697.3365 361.58188 Q 723.16376 284.10007 774.81836 284.10007 Q 826.4729 284.10007 800.6456 258.27277 Q 774.81836 232.4455 826.4729 232.4455 Q 878.12744 232.4455 929.782 180.79094 Q 981.4366 129.13638 981.4366 103.30911 L 1007.26385 77.481834 L 1007.26385 77.481834 L 1007.26385 51.654556 L 1136.4003 77.481834 Q 1239.7094 129.13638 1239.7094 154.96367 Q 1265.5366 180.79094 1291.3639 180.79094 Q 1343.0184 154.96367 1368.8457 232.4455 Q 1394.673 284.10007 1446.3275 284.10007 Q 1523.8094 284.10007 1575.464 284.10007 Q 1627.1185 284.10007 1704.6003 258.27277 Q 1782.0822 232.4455 1859.564 258.27277 Q 1962.8732 284.10007 1962.8732 258.27277 Q 1962.8732 232.4455 1988.7004 258.27277 Q 1988.7004 284.10007 2066.1821 284.10007 Q 2169.4915 258.27277 2195.3186 284.10007 Q 2221.146 284.10007 2221.146 258.27277 Q 2246.9731 232.4455 2298.6277 258.27277 Q 2376.1096 258.27277 2376.1096 309.92734 Q 2376.1096 361.58188 2453.5913 335.7546 Q 2531.0732 335.7546 2531.0732 284.10007 Q 2556.9006 258.27277 2608.5552 232.4455 Q 2634.3823 206.61823 2660.2097 180.79094 Q 2660.2097 180.79094 2737.6914 154.96367 Q 2789.346 129.13638 2815.1733 180.79094 Q 2841.0005 206.61823 2841.0005 154.96367 Q 2866.828 103.30911 2918.4824 103.30911 Q 2970.137 103.30911 2995.9644 129.13638 Q 2995.9644 129.13638 2995.9644 103.30911 Q 3021.7915 77.481834 3073.446 77.481834 Q 3099.2734 51.654556 3125.1006 25.827278 Q 3125.1006 0.0 3150.928 0.0 Q 3176.7551 25.827278 3176.7551 25.827278 z M 3538.3372 568.20013 Q 3538.3372 542.37286 3538.3372 542.37286 Q 3564.1643 542.37286 3564.1643 542.37286 Q 3564.1643 568.20013 3538.3372 568.20013 z M 2918.4824 2298.6277 Q 2918.4824 2298.6277 2918.4824 2272.8005 Q 2944.3098 2272.8005 2944.3098 2298.6277 Q 2944.3098 2298.6277 2918.4824 2298.6277 z M 516.54553 2815.1733 Q 516.54553 2815.1733 542.37286 2841.0005 Q 542.37286 2866.828 516.54553 2866.828 L 464.891 2866.828 L 490.7183 2841.0005 Q 516.54553 2815.1733 516.54553 2815.1733 z" svg:height="29.70137mm" draw:style-name="style-133" svg:viewBox="0.0 0.0 3770.7825 2970.137" svg:width="37.707825mm" svg:x="42.873283mm" svg:y="35.38337mm"/>
          <draw:path svg:d="M 1497.9822 0.0 L 1497.9822 0.0 L 1704.6003 25.827278 Q 1885.3912 51.654556 1911.2186 51.654556 Q 1937.0459 103.30911 1962.8732 129.13638 Q 2014.5277 180.79094 2014.5277 258.27277 Q 2014.5277 309.92734 2014.5277 361.58188 L 2014.5277 387.40918 L 1988.7004 387.40918 L 1988.7004 413.23645 L 1988.7004 413.23645 L 1988.7004 413.23645 L 1988.7004 439.06372 L 2014.5277 464.891 L 2014.5277 516.54553 L 2014.5277 568.20013 L 2040.355 568.20013 L 2040.355 568.20013 L 2040.355 594.0274 L 2066.1821 594.0274 L 2066.1821 594.0274 L 2066.1821 619.8547 L 2117.837 619.8547 Q 2143.664 619.8547 2169.4915 619.8547 Q 2169.4915 619.8547 2221.146 645.68195 L 2246.9731 645.68195 L 2246.9731 671.5092 L 2272.8005 723.16376 L 2272.8005 723.16376 L 2272.8005 723.16376 L 2298.6277 748.9911 L 2324.455 774.81836 L 2324.455 774.81836 L 2324.455 774.81836 L 2324.455 800.6456 L 2324.455 826.4729 L 2324.455 826.4729 L 2324.455 826.4729 L 2324.455 852.3002 L 2324.455 852.3002 L 2298.6277 852.3002 L 2298.6277 878.12744 L 2298.6277 878.12744 L 2272.8005 878.12744 L 2272.8005 878.12744 L 2272.8005 878.12744 L 2246.9731 878.12744 Q 2221.146 878.12744 2117.837 878.12744 L 1988.7004 903.9547 L 1988.7004 929.782 L 1988.7004 955.6093 L 2014.5277 955.6093 Q 2040.355 955.6093 2014.5277 981.4366 Q 2014.5277 1033.0911 2040.355 1033.0911 Q 2066.1821 1033.0911 2117.837 1239.7094 Q 2169.4915 1446.3275 2143.664 1523.8094 Q 2117.837 1627.1185 2092.0095 1678.7731 Q 2066.1821 1730.4276 2040.355 1730.4276 L 2040.355 1756.2549 L 2040.355 1756.2549 L 2066.1821 1756.2549 L 2066.1821 1756.2549 L 2066.1821 1756.2549 L 2066.1821 1782.0822 L 2066.1821 1782.0822 L 2092.0095 1807.9094 L 2117.837 1859.564 L 2117.837 1859.564 L 2117.837 1859.564 L 2117.837 1885.3912 L 2117.837 1885.3912 L 2143.664 1885.3912 L 2143.664 1911.2186 L 2169.4915 1911.2186 Q 2195.3186 1911.2186 2221.146 1937.0459 L 2221.146 1937.0459 L 2221.146 1962.8732 L 2221.146 1962.8732 L 2221.146 1962.8732 L 2221.146 1962.8732 L 2246.9731 1988.7004 Q 2272.8005 2014.5277 2272.8005 2092.0095 Q 2272.8005 2169.4915 2246.9731 2169.4915 Q 2221.146 2169.4915 2246.9731 2195.3186 Q 2272.8005 2195.3186 2272.8005 2246.9731 Q 2298.6277 2324.455 2324.455 2401.9368 Q 2324.455 2479.4187 2350.2822 2479.4187 Q 2376.1096 2479.4187 2376.1096 2505.2458 Q 2350.2822 2531.0732 2401.9368 2556.9006 Q 2453.5913 2556.9006 2427.7642 2711.8643 Q 2376.1096 2866.828 2401.9368 2866.828 Q 2427.7642 2866.828 2376.1096 2944.3098 Q 2350.2822 2995.9644 2376.1096 3021.7915 Q 2401.9368 3021.7915 2401.9368 3073.446 Q 2401.9368 3099.2734 2505.2458 3150.928 Q 2634.3823 3202.5825 2686.0369 3254.237 Q 2737.6914 3305.8916 2737.6914 3409.2007 Q 2763.5188 3486.6826 2789.346 3486.6826 Q 2815.1733 3460.8552 2841.0005 3460.8552 L 2892.655 3460.8552 L 2892.655 3486.6826 L 2892.655 3512.5098 L 2892.655 3538.3372 L 2892.655 3564.1643 L 2892.655 3564.1643 L 2892.655 3564.1643 L 2892.655 3589.9917 L 2892.655 3589.9917 L 2918.4824 3589.9917 L 2918.4824 3615.8188 L 2892.655 3615.8188 L 2892.655 3615.8188 L 2892.655 3615.8188 L 2866.828 3615.8188 L 2841.0005 3615.8188 L 2789.346 3615.8188 L 2737.6914 3615.8188 Q 2686.0369 3615.8188 2634.3823 3615.8188 Q 2556.9006 3615.8188 2531.0732 3615.8188 Q 2531.0732 3641.6462 2531.0732 3667.4734 Q 2531.0732 3667.4734 2479.4187 3693.3008 Q 2427.7642 3693.3008 2427.7642 3667.4734 Q 2427.7642 3641.6462 2350.2822 3615.8188 Q 2272.8005 3564.1643 2272.8005 3615.8188 Q 2246.9731 3641.6462 2272.8005 3641.6462 Q 2298.6277 3667.4734 2272.8005 3667.4734 L 2221.146 3667.4734 L 2195.3186 3641.6462 L 2169.4915 3641.6462 L 2169.4915 3615.8188 Q 2169.4915 3589.9917 2195.3186 3589.9917 Q 2221.146 3564.1643 2169.4915 3564.1643 Q 2143.664 3564.1643 2143.664 3512.5098 Q 2117.837 3486.6826 1988.7004 3486.6826 Q 1859.564 3512.5098 1807.9094 3460.8552 Q 1782.0822 3409.2007 1678.7731 3460.8552 L 1575.464 3486.6826 L 1575.464 3460.8552 L 1549.6367 3435.028 L 1549.6367 3460.8552 L 1549.6367 3486.6826 L 1549.6367 3486.6826 Q 1549.6367 3512.5098 1497.9822 3512.5098 L 1472.1549 3538.3372 L 1472.1549 3512.5098 Q 1446.3275 3460.8552 1446.3275 3460.8552 Q 1394.673 3460.8552 1446.3275 3435.028 Q 1472.1549 3409.2007 1420.5002 3357.5461 Q 1343.0184 3305.8916 1291.3639 3305.8916 Q 1239.7094 3305.8916 1239.7094 3254.237 Q 1239.7094 3228.4097 1188.0548 3228.4097 Q 1110.573 3202.5825 1084.7457 3228.4097 Q 1084.7457 3254.237 1033.0911 3228.4097 Q 1007.26385 3202.5825 1007.26385 3176.7551 Q 1033.0911 3150.928 955.6093 3150.928 Q 878.12744 3150.928 800.6456 3099.2734 Q 697.3365 3073.446 697.3365 3047.619 Q 697.3365 3021.7915 619.8547 3021.7915 Q 568.20013 3047.619 568.20013 3021.7915 Q 542.37286 2995.9644 516.54553 2995.9644 Q 490.7183 2995.9644 464.891 2970.137 L 439.06372 2944.3098 L 464.891 2944.3098 Q 464.891 2944.3098 464.891 2892.655 Q 439.06372 2841.0005 361.58188 2815.1733 Q 309.92734 2815.1733 309.92734 2763.5188 Q 309.92734 2711.8643 284.10007 2634.3823 Q 258.27277 2582.7278 232.4455 2505.2458 Q 206.61823 2453.5913 154.96367 2453.5913 Q 103.30911 2453.5913 103.30911 2427.7642 Q 103.30911 2376.1096 154.96367 2376.1096 Q 180.79094 2376.1096 154.96367 2350.2822 Q 103.30911 2324.455 103.30911 2298.6277 Q 77.481834 2272.8005 77.481834 2169.4915 Q 77.481834 2066.1821 51.654556 2066.1821 Q 0.0 2066.1821 0.0 2014.5277 L 0.0 1988.7004 L 0.0 1988.7004 L 0.0 1988.7004 L 25.827278 1962.8732 Q 51.654556 1937.0459 51.654556 1937.0459 Q 51.654556 1911.2186 51.654556 1833.7367 Q 77.481834 1756.2549 103.30911 1756.2549 Q 129.13638 1756.2549 129.13638 1730.4276 Q 129.13638 1704.6003 154.96367 1704.6003 Q 206.61823 1704.6003 180.79094 1678.7731 Q 154.96367 1678.7731 154.96367 1652.9458 Q 154.96367 1627.1185 206.61823 1601.2913 Q 258.27277 1575.464 309.92734 1549.6367 Q 361.58188 1497.9822 387.40918 1446.3275 Q 413.23645 1368.8457 464.891 1343.0184 Q 516.54553 1343.0184 542.37286 1291.3639 Q 568.20013 1265.5366 594.0274 1265.5366 Q 619.8547 1265.5366 671.5092 1239.7094 Q 723.16376 1239.7094 723.16376 1265.5366 Q 723.16376 1291.3639 748.9911 1265.5366 Q 774.81836 1239.7094 774.81836 1213.8821 Q 800.6456 1188.0548 774.81836 1188.0548 Q 748.9911 1188.0548 774.81836 1162.2275 Q 826.4729 1136.4003 826.4729 1084.7457 Q 826.4729 1033.0911 878.12744 1033.0911 Q 878.12744 1033.0911 1033.0911 981.4366 Q 1188.0548 929.782 1188.0548 878.12744 Q 1213.8821 800.6456 1291.3639 774.81836 Q 1343.0184 774.81836 1343.0184 748.9911 Q 1343.0184 723.16376 1343.0184 723.16376 Q 1368.8457 697.3365 1368.8457 671.5092 Q 1368.8457 645.68195 1343.0184 645.68195 Q 1317.1912 645.68195 1317.1912 542.37286 Q 1291.3639 439.06372 1343.0184 361.58188 Q 1368.8457 258.27277 1343.0184 258.27277 Q 1317.1912 258.27277 1343.0184 206.61823 Q 1343.0184 129.13638 1394.673 129.13638 Q 1420.5002 129.13638 1420.5002 103.30911 Q 1446.3275 51.654556 1472.1549 25.827278 L 1497.9822 0.0 L 1497.9822 0.0 z M 129.13638 2117.837 Q 154.96367 2117.837 154.96367 2143.664 Q 154.96367 2169.4915 129.13638 2169.4915 Q 103.30911 2169.4915 103.30911 2143.664 Q 103.30911 2117.837 129.13638 2117.837 z M 903.9547 3099.2734 Q 929.782 3099.2734 929.782 3099.2734 Q 929.782 3099.2734 929.782 3099.2734 Q 903.9547 3099.2734 903.9547 3099.2734 z M 981.4366 3099.2734 Q 1007.26385 3099.2734 1007.26385 3125.1006 Q 1007.26385 3150.928 981.4366 3150.928 Q 955.6093 3150.928 955.6093 3125.1006 Q 955.6093 3099.2734 981.4366 3099.2734 z M 1497.9822 3435.028 Q 1497.9822 3435.028 1523.8094 3435.028 Q 1523.8094 3460.8552 1497.9822 3460.8552 Q 1497.9822 3460.8552 1497.9822 3435.028 z M 2737.6914 3564.1643 Q 2737.6914 3538.3372 2737.6914 3538.3372 Q 2737.6914 3564.1643 2737.6914 3564.1643 Q 2737.6914 3564.1643 2737.6914 3589.9917 Q 2737.6914 3615.8188 2737.6914 3615.8188 Q 2737.6914 3615.8188 2737.6914 3589.9917 Q 2737.6914 3589.9917 2737.6914 3564.1643 z" svg:height="36.933006mm" draw:style-name="style-134" svg:viewBox="0.0 0.0 2918.4824 3693.3008" svg:width="29.184824mm" svg:x="55.270374mm" svg:y="66.11783mm"/>
          <draw:path svg:d="M 258.27277 25.827278 L 309.92734 25.827278 L 309.92734 25.827278 L 309.92734 25.827278 L 464.891 51.654556 Q 619.8547 77.481834 723.16376 77.481834 L 800.6456 77.481834 L 800.6456 77.481834 L 800.6456 103.30911 L 723.16376 103.30911 L 645.68195 103.30911 L 516.54553 129.13638 Q 387.40918 129.13638 490.7183 154.96367 Q 568.20013 180.79094 594.0274 206.61823 Q 594.0274 232.4455 671.5092 232.4455 Q 723.16376 232.4455 723.16376 180.79094 L 723.16376 154.96367 L 774.81836 180.79094 Q 826.4729 180.79094 826.4729 206.61823 Q 826.4729 232.4455 878.12744 232.4455 L 955.6093 232.4455 L 1033.0911 232.4455 Q 1136.4003 232.4455 1188.0548 232.4455 L 1265.5366 232.4455 L 1265.5366 232.4455 L 1291.3639 232.4455 L 1291.3639 232.4455 L 1291.3639 232.4455 L 1446.3275 232.4455 Q 1575.464 232.4455 1652.9458 232.4455 L 1730.4276 232.4455 L 1730.4276 232.4455 L 1730.4276 232.4455 L 1730.4276 258.27277 L 1704.6003 258.27277 L 1704.6003 258.27277 L 1704.6003 284.10007 L 1704.6003 284.10007 L 1704.6003 284.10007 L 1678.7731 284.10007 L 1678.7731 284.10007 L 1678.7731 309.92734 L 1652.9458 309.92734 L 1652.9458 309.92734 L 1652.9458 335.7546 L 1704.6003 335.7546 L 1730.4276 335.7546 L 1678.7731 361.58188 L 1627.1185 387.40918 L 1627.1185 387.40918 L 1601.2913 387.40918 L 1601.2913 387.40918 L 1601.2913 387.40918 L 1575.464 413.23645 L 1549.6367 439.06372 L 1549.6367 439.06372 L 1549.6367 439.06372 L 1523.8094 464.891 L 1523.8094 490.7183 L 1523.8094 490.7183 Q 1523.8094 490.7183 1497.9822 516.54553 L 1472.1549 516.54553 L 1343.0184 516.54553 Q 1213.8821 490.7183 1058.9185 490.7183 L 903.9547 490.7183 L 878.12744 490.7183 Q 878.12744 490.7183 671.5092 439.06372 L 464.891 413.23645 L 464.891 413.23645 Q 464.891 387.40918 413.23645 387.40918 Q 335.7546 387.40918 284.10007 387.40918 Q 206.61823 361.58188 103.30911 335.7546 L 0.0 309.92734 L 0.0 284.10007 L 0.0 284.10007 L 0.0 258.27277 L 0.0 232.4455 L 0.0 180.79094 L 0.0 103.30911 L 25.827278 51.654556 Q 51.654556 0.0 154.96367 0.0 Q 232.4455 25.827278 258.27277 25.827278 z" svg:height="5.165456mm" draw:style-name="style-135" svg:viewBox="0.0 0.0 1730.4276 516.54553" svg:width="17.304276mm" svg:x="122.421295mm" svg:y="223.40596mm"/>
          <draw:path svg:d="M 129.13638 0.0 L 180.79094 0.0 L 232.4455 0.0 Q 258.27277 25.827278 206.61823 206.61823 Q 180.79094 413.23645 154.96367 439.06372 L 154.96367 464.891 L 154.96367 516.54553 Q 180.79094 542.37286 180.79094 542.37286 L 180.79094 542.37286 L 180.79094 542.37286 Q 180.79094 568.20013 180.79094 594.0274 Q 154.96367 619.8547 103.30911 619.8547 Q 51.654556 619.8547 51.654556 594.0274 L 51.654556 568.20013 L 51.654556 516.54553 Q 25.827278 490.7183 77.481834 309.92734 Q 77.481834 154.96367 51.654556 154.96367 L 25.827278 129.13638 L 25.827278 103.30911 L 25.827278 103.30911 L 0.0 77.481834 Q 0.0 51.654556 51.654556 51.654556 Q 103.30911 77.481834 103.30911 51.654556 Q 103.30911 0.0 129.13638 0.0 z" svg:height="6.198547mm" draw:style-name="style-136" svg:viewBox="0.0 0.0 232.4455 619.8547" svg:width="2.324455mm" svg:x="104.08393mm" svg:y="248.97496mm"/>
          <draw:path svg:d="M 258.27277 77.481834 L 309.92734 129.13638 L 309.92734 129.13638 L 309.92734 154.96367 L 309.92734 154.96367 L 309.92734 154.96367 L 284.10007 154.96367 L 284.10007 154.96367 L 284.10007 180.79094 L 258.27277 180.79094 L 258.27277 206.61823 L 258.27277 258.27277 L 284.10007 258.27277 L 284.10007 258.27277 L 284.10007 258.27277 Q 258.27277 284.10007 258.27277 309.92734 L 258.27277 335.7546 L 232.4455 335.7546 L 206.61823 309.92734 L 154.96367 309.92734 L 77.481834 309.92734 L 77.481834 309.92734 Q 51.654556 284.10007 51.654556 284.10007 L 51.654556 284.10007 L 51.654556 258.27277 Q 51.654556 258.27277 51.654556 232.4455 Q 51.654556 206.61823 -1.8189894E-12 154.96367 Q -1.8189894E-12 77.481834 51.654556 51.654556 Q 103.30911 51.654556 103.30911 25.827278 Q 103.30911 -3.6379788E-12 154.96367 -3.6379788E-12 Q 232.4455 -3.6379788E-12 258.27277 77.481834 z" svg:height="3.357546mm" draw:style-name="style-137" svg:viewBox="0.0 0.0 309.92734 335.7546" svg:width="3.0992734mm" svg:x="154.44713mm" svg:y="274.80225mm"/>
          <draw:path svg:d="M 490.7183 25.827278 L 619.8547 0.0 L 645.68195 0.0 L 697.3365 0.0 L 697.3365 25.827278 L 697.3365 77.481834 L 748.9911 77.481834 Q 826.4729 77.481834 852.3002 103.30911 L 852.3002 103.30911 L 852.3002 103.30911 Q 852.3002 129.13638 748.9911 129.13638 L 671.5092 154.96367 L 516.54553 154.96367 Q 361.58188 180.79094 180.79094 180.79094 L 0.0 180.79094 L 0.0 154.96367 L 0.0 154.96367 L 77.481834 154.96367 L 180.79094 129.13638 L 232.4455 129.13638 L 258.27277 129.13638 L 284.10007 129.13638 Q 309.92734 129.13638 335.7546 77.481834 Q 335.7546 51.654556 490.7183 25.827278 z" svg:height="1.8079095mm" draw:style-name="style-138" svg:viewBox="0.0 0.0 852.3002 180.79094" svg:width="8.523002mm" svg:x="76.19047mm" svg:y="226.50523mm"/>
          <draw:path svg:d="M 619.8547 3.6379788E-12 L 748.9911 3.6379788E-12 L 800.6456 3.6379788E-12 L 826.4729 25.827278 L 852.3002 25.827278 L 878.12744 25.827278 L 903.9547 51.654556 Q 929.782 51.654556 929.782 77.481834 Q 929.782 129.13638 1033.0911 154.96367 Q 1136.4003 180.79094 1213.8821 180.79094 L 1291.3639 180.79094 L 1291.3639 180.79094 Q 1291.3639 180.79094 1007.26385 232.4455 L 723.16376 232.4455 L 671.5092 258.27277 L 619.8547 284.10007 L 619.8547 284.10007 L 619.8547 284.10007 L 542.37286 284.10007 Q 490.7183 284.10007 490.7183 258.27277 Q 490.7183 232.4455 258.27277 232.4455 L 25.827278 232.4455 L 25.827278 206.61823 L 25.827278 206.61823 L 51.654556 206.61823 L 51.654556 180.79094 L 51.654556 180.79094 L 25.827278 180.79094 L 25.827278 154.96367 L 25.827278 129.13638 L 0.0 129.13638 L 0.0 129.13638 L 25.827278 103.30911 L 77.481834 103.30911 L 206.61823 77.481834 Q 335.7546 77.481834 284.10007 51.654556 Q 258.27277 25.827278 387.40918 25.827278 Q 490.7183 25.827278 619.8547 3.6379788E-12 z" svg:height="2.8410006mm" draw:style-name="style-139" svg:viewBox="0.0 0.0 1291.3639 284.10007" svg:width="12.913639mm" svg:x="90.65375mm" svg:y="168.13557mm"/>
          <draw:path svg:d="M -1.8189894E-12 25.827278 L -1.8189894E-12 0.0 L 77.481834 51.654556 Q 154.96367 103.30911 206.61823 103.30911 Q 258.27277 129.13638 284.10007 154.96367 Q 284.10007 180.79094 361.58188 206.61823 Q 464.891 232.4455 464.891 232.4455 L 464.891 258.27277 L 464.891 258.27277 L 464.891 258.27277 L 490.7183 258.27277 L 490.7183 258.27277 L 490.7183 284.10007 L 516.54553 284.10007 L 516.54553 284.10007 L 516.54553 309.92734 L 516.54553 309.92734 L 516.54553 309.92734 L 542.37286 309.92734 L 542.37286 309.92734 L 542.37286 335.7546 L 568.20013 335.7546 L 568.20013 335.7546 L 568.20013 361.58188 L 594.0274 361.58188 L 619.8547 361.58188 L 619.8547 361.58188 Q 619.8547 361.58188 645.68195 361.58188 L 645.68195 387.40918 L 594.0274 387.40918 Q 542.37286 387.40918 568.20013 464.891 Q 619.8547 516.54553 594.0274 516.54553 L 594.0274 516.54553 L 568.20013 516.54553 Q 568.20013 516.54553 516.54553 490.7183 Q 439.06372 464.891 439.06372 439.06372 Q 413.23645 413.23645 361.58188 387.40918 Q 284.10007 361.58188 206.61823 284.10007 L 103.30911 206.61823 L 103.30911 206.61823 L 103.30911 206.61823 L 77.481834 206.61823 Q 77.481834 206.61823 51.654556 180.79094 L 51.654556 180.79094 L 51.654556 154.96367 L 51.654556 154.96367 L 25.827278 129.13638 L -1.8189894E-12 103.30911 L -1.8189894E-12 77.481834 Q -1.8189894E-12 51.654556 -1.8189894E-12 25.827278 z" svg:height="5.165456mm" draw:style-name="style-140" svg:viewBox="0.0 0.0 645.68195 516.54553" svg:width="6.4568195mm" svg:x="103.82566mm" svg:y="68.18401mm"/>
          <draw:path svg:d="M 284.10007 0.0 L 309.92734 0.0 L 361.58188 180.79094 Q 387.40918 361.58188 413.23645 387.40918 L 413.23645 413.23645 L 413.23645 464.891 Q 413.23645 516.54553 335.7546 516.54553 Q 284.10007 516.54553 284.10007 594.0274 L 284.10007 645.68195 L 309.92734 645.68195 L 309.92734 645.68195 L 309.92734 671.5092 L 335.7546 671.5092 L 335.7546 671.5092 L 335.7546 697.3365 L 387.40918 697.3365 Q 413.23645 697.3365 439.06372 619.8547 Q 439.06372 542.37286 439.06372 568.20013 L 464.891 568.20013 L 464.891 568.20013 L 464.891 594.0274 L 464.891 594.0274 L 490.7183 594.0274 L 490.7183 645.68195 L 490.7183 697.3365 L 490.7183 697.3365 Q 490.7183 697.3365 490.7183 723.16376 L 516.54553 723.16376 L 542.37286 800.6456 Q 568.20013 903.9547 542.37286 903.9547 Q 516.54553 903.9547 516.54553 929.782 Q 542.37286 955.6093 542.37286 955.6093 L 542.37286 955.6093 L 542.37286 955.6093 L 542.37286 981.4366 L 439.06372 981.4366 Q 335.7546 955.6093 180.79094 955.6093 L 25.827278 929.782 L 25.827278 903.9547 L 25.827278 903.9547 L 0.0 878.12744 L 0.0 852.3002 L 0.0 748.9911 Q 25.827278 671.5092 51.654556 645.68195 Q 103.30911 594.0274 77.481834 594.0274 Q 25.827278 568.20013 25.827278 542.37286 Q 51.654556 542.37286 77.481834 309.92734 L 77.481834 103.30911 L 129.13638 51.654556 Q 206.61823 25.827278 232.4455 25.827278 Q 232.4455 25.827278 284.10007 0.0 z M 284.10007 800.6456 Q 284.10007 774.81836 361.58188 800.6456 Q 439.06372 800.6456 439.06372 852.3002 Q 439.06372 878.12744 361.58188 852.3002 Q 284.10007 852.3002 284.10007 800.6456 z" svg:height="9.814365mm" draw:style-name="style-141" svg:viewBox="0.0 0.0 542.37286 981.4366" svg:width="5.4237285mm" svg:x="201.19449mm" svg:y="211.5254mm"/>
          <draw:path svg:d="M 25.827278 3.6379788E-12 L 25.827278 3.6379788E-12 L 154.96367 25.827278 Q 284.10007 77.481834 309.92734 77.481834 L 309.92734 77.481834 L 309.92734 129.13638 L 309.92734 154.96367 L 284.10007 154.96367 Q 232.4455 180.79094 232.4455 180.79094 Q 206.61823 180.79094 129.13638 206.61823 L 77.481834 258.27277 L 77.481834 232.4455 Q 77.481834 206.61823 77.481834 180.79094 L 51.654556 129.13638 L 51.654556 103.30911 L 25.827278 77.481834 L 25.827278 51.654556 L 25.827278 25.827278 L 0.0 25.827278 Q 0.0 25.827278 25.827278 3.6379788E-12 z" svg:height="2.582728mm" draw:style-name="style-142" svg:viewBox="0.0 0.0 309.92734 258.27277" svg:width="3.0992734mm" svg:x="201.19449mm" svg:y="209.97577mm"/>
          <draw:path svg:d="M 619.8547 25.827278 L 645.68195 51.654556 L 697.3365 51.654556 L 723.16376 51.654556 L 723.16376 77.481834 L 748.9911 77.481834 L 748.9911 77.481834 L 748.9911 103.30911 L 748.9911 103.30911 L 748.9911 103.30911 L 748.9911 154.96367 L 748.9911 232.4455 L 748.9911 258.27277 L 748.9911 284.10007 L 645.68195 309.92734 Q 568.20013 309.92734 568.20013 361.58188 Q 568.20013 413.23645 594.0274 413.23645 Q 594.0274 439.06372 594.0274 464.891 Q 568.20013 464.891 439.06372 490.7183 L 309.92734 516.54553 L 284.10007 516.54553 L 284.10007 516.54553 L 284.10007 516.54553 Q 284.10007 516.54553 180.79094 490.7183 L 51.654556 464.891 L 129.13638 464.891 Q 180.79094 464.891 206.61823 413.23645 Q 232.4455 387.40918 232.4455 361.58188 Q 232.4455 309.92734 129.13638 309.92734 L 25.827278 309.92734 L 25.827278 284.10007 Q 25.827278 258.27277 -9.094947E-13 258.27277 L -9.094947E-13 258.27277 L -9.094947E-13 206.61823 L 25.827278 180.79094 L 25.827278 154.96367 L 25.827278 103.30911 L 51.654556 103.30911 L 77.481834 103.30911 L 77.481834 77.481834 L 77.481834 77.481834 L 51.654556 77.481834 L 51.654556 51.654556 L 51.654556 51.654556 L 25.827278 51.654556 L 25.827278 51.654556 L 25.827278 51.654556 L 25.827278 25.827278 L 25.827278 25.827278 L 25.827278 25.827278 L 51.654556 0.0 L 335.7546 0.0 Q 594.0274 -25.827278 594.0274 0.0 Q 594.0274 25.827278 619.8547 25.827278 z" svg:height="5.165456mm" draw:style-name="style-143" svg:viewBox="0.0 0.0 748.9911 516.54553" svg:width="7.4899106mm" svg:x="80.83938mm" svg:y="236.06133mm"/>
          <draw:path svg:d="M 25.827278 51.654556 L 0.0 0.0 L 826.4729 0.0 L 1652.9458 0.0 L 1652.9458 25.827278 Q 1652.9458 51.654556 1627.1185 103.30911 Q 1601.2913 154.96367 1575.464 232.4455 Q 1549.6367 309.92734 1497.9822 361.58188 Q 1420.5002 439.06372 1446.3275 464.891 Q 1446.3275 464.891 1446.3275 490.7183 Q 1472.1549 516.54553 1497.9822 516.54553 Q 1523.8094 516.54553 1497.9822 542.37286 Q 1472.1549 542.37286 1446.3275 619.8547 Q 1394.673 671.5092 1394.673 748.9911 Q 1394.673 826.4729 1394.673 852.3002 Q 1368.8457 878.12744 1343.0184 903.9547 Q 1343.0184 929.782 1239.7094 955.6093 Q 1136.4003 981.4366 1084.7457 1007.26385 L 1033.0911 1058.9185 L 1033.0911 1058.9185 L 1033.0911 1084.7457 L 1033.0911 1084.7457 L 1033.0911 1084.7457 L 1033.0911 1084.7457 Q 1033.0911 1110.573 1033.0911 1110.573 L 1033.0911 1136.4003 L 1058.9185 1162.2275 Q 1084.7457 1188.0548 1058.9185 1213.8821 L 1033.0911 1239.7094 L 1033.0911 1239.7094 L 1033.0911 1239.7094 L 981.4366 1239.7094 L 955.6093 1239.7094 L 955.6093 1239.7094 L 929.782 1213.8821 L 929.782 1213.8821 L 929.782 1239.7094 L 929.782 1239.7094 L 929.782 1239.7094 L 903.9547 1239.7094 L 903.9547 1239.7094 L 878.12744 1265.5366 Q 826.4729 1291.3639 774.81836 1291.3639 L 748.9911 1343.0184 L 697.3365 1343.0184 L 645.68195 1343.0184 L 645.68195 1291.3639 Q 619.8547 1265.5366 594.0274 1239.7094 Q 542.37286 1239.7094 568.20013 1213.8821 Q 594.0274 1213.8821 568.20013 1136.4003 Q 516.54553 1033.0911 490.7183 1033.0911 Q 464.891 1033.0911 439.06372 878.12744 Q 413.23645 748.9911 387.40918 619.8547 Q 361.58188 490.7183 309.92734 464.891 Q 258.27277 464.891 206.61823 387.40918 Q 154.96367 335.7546 154.96367 258.27277 Q 154.96367 206.61823 129.13638 206.61823 Q 77.481834 180.79094 77.481834 129.13638 Q 51.654556 77.481834 25.827278 51.654556 z" svg:height="13.430184mm" draw:style-name="style-144" svg:viewBox="0.0 0.0 1652.9458 1343.0184" svg:width="16.529457mm" svg:x="85.23002mm" svg:y="0.0mm"/>
          <draw:path svg:d="M 1446.3275 25.827278 L 1472.1549 25.827278 L 1497.9822 77.481834 Q 1497.9822 129.13638 1497.9822 180.79094 Q 1497.9822 258.27277 1472.1549 309.92734 Q 1472.1549 361.58188 1549.6367 387.40918 Q 1601.2913 413.23645 1601.2913 464.891 Q 1627.1185 490.7183 1678.7731 542.37286 Q 1704.6003 568.20013 1704.6003 594.0274 Q 1704.6003 619.8547 1730.4276 645.68195 Q 1756.2549 645.68195 1782.0822 671.5092 Q 1782.0822 697.3365 1807.9094 697.3365 Q 1859.564 671.5092 1859.564 645.68195 Q 1885.3912 645.68195 1885.3912 671.5092 Q 1885.3912 697.3365 1911.2186 697.3365 Q 1937.0459 697.3365 1937.0459 748.9911 Q 1937.0459 800.6456 1962.8732 800.6456 Q 1962.8732 826.4729 1988.7004 852.3002 L 1988.7004 852.3002 L 1988.7004 852.3002 Q 1962.8732 878.12744 1962.8732 903.9547 L 1962.8732 903.9547 L 1962.8732 929.782 Q 1962.8732 955.6093 1962.8732 1007.26385 Q 1962.8732 1033.0911 1937.0459 1033.0911 Q 1911.2186 1058.9185 1859.564 1058.9185 Q 1833.7367 1058.9185 1807.9094 1084.7457 Q 1756.2549 1110.573 1704.6003 1136.4003 Q 1678.7731 1162.2275 1601.2913 1188.0548 Q 1523.8094 1239.7094 1523.8094 1213.8821 Q 1523.8094 1188.0548 1497.9822 1188.0548 Q 1446.3275 1188.0548 1446.3275 1213.8821 Q 1446.3275 1265.5366 1368.8457 1291.3639 Q 1291.3639 1317.1912 1291.3639 1343.0184 Q 1291.3639 1368.8457 1239.7094 1368.8457 Q 1188.0548 1394.673 1188.0548 1368.8457 Q 1162.2275 1368.8457 1084.7457 1368.8457 Q 1007.26385 1420.5002 878.12744 1368.8457 Q 774.81836 1368.8457 748.9911 1394.673 Q 723.16376 1420.5002 723.16376 1420.5002 Q 697.3365 1446.3275 697.3365 1472.1549 Q 671.5092 1497.9822 619.8547 1472.1549 Q 568.20013 1446.3275 542.37286 1523.8094 L 516.54553 1575.464 L 516.54553 1575.464 L 516.54553 1575.464 L 490.7183 1575.464 Q 464.891 1575.464 413.23645 1575.464 L 387.40918 1575.464 L 361.58188 1575.464 L 361.58188 1575.464 L 361.58188 1549.6367 L 361.58188 1549.6367 L 335.7546 1549.6367 L 335.7546 1523.8094 L 335.7546 1523.8094 Q 361.58188 1523.8094 361.58188 1472.1549 Q 361.58188 1446.3275 309.92734 1368.8457 Q 258.27277 1265.5366 206.61823 1265.5366 Q 154.96367 1239.7094 154.96367 1162.2275 Q 154.96367 1084.7457 129.13638 1058.9185 Q 103.30911 1007.26385 77.481834 929.782 Q 77.481834 852.3002 103.30911 852.3002 Q 129.13638 852.3002 154.96367 800.6456 Q 154.96367 748.9911 180.79094 748.9911 Q 206.61823 748.9911 206.61823 723.16376 Q 206.61823 697.3365 180.79094 697.3365 Q 154.96367 697.3365 154.96367 671.5092 Q 154.96367 645.68195 103.30911 490.7183 L 51.654556 309.92734 L 25.827278 309.92734 L 0.0 284.10007 L 0.0 284.10007 L 0.0 284.10007 L 0.0 284.10007 L 0.0 284.10007 L 25.827278 258.27277 L 51.654556 232.4455 L 51.654556 232.4455 L 51.654556 232.4455 L 25.827278 232.4455 L 25.827278 232.4455 L 25.827278 206.61823 L 0.0 206.61823 L 0.0 206.61823 L 0.0 180.79094 L 51.654556 180.79094 L 77.481834 180.79094 L 206.61823 232.4455 Q 309.92734 258.27277 309.92734 232.4455 Q 309.92734 180.79094 361.58188 180.79094 Q 413.23645 180.79094 439.06372 180.79094 Q 464.891 154.96367 464.891 180.79094 Q 490.7183 180.79094 568.20013 180.79094 Q 645.68195 180.79094 671.5092 154.96367 Q 671.5092 129.13638 748.9911 129.13638 Q 826.4729 129.13638 878.12744 129.13638 Q 955.6093 129.13638 955.6093 103.30911 Q 955.6093 77.481834 1033.0911 77.481834 Q 1110.573 77.481834 1110.573 51.654556 Q 1110.573 25.827278 1239.7094 -4.5474735E-13 Q 1394.673 -25.827278 1420.5002 -4.5474735E-13 Q 1446.3275 25.827278 1446.3275 25.827278 z M 206.61823 671.5092 Q 206.61823 645.68195 206.61823 645.68195 Q 206.61823 645.68195 206.61823 645.68195 Q 206.61823 671.5092 206.61823 671.5092 z M 1859.564 774.81836 Q 1859.564 748.9911 1859.564 748.9911 Q 1859.564 748.9911 1859.564 748.9911 Q 1859.564 774.81836 1859.564 774.81836 z" svg:height="15.75464mm" draw:style-name="style-145" svg:viewBox="0.0 0.0 1988.7004 1575.464" svg:width="19.887005mm" svg:x="183.37367mm" svg:y="27.118643mm"/>
          <draw:path svg:d="M 542.37286 9.094947E-13 L 594.0274 9.094947E-13 L 619.8547 9.094947E-13 Q 671.5092 9.094947E-13 671.5092 25.827278 L 697.3365 25.827278 L 697.3365 25.827278 Q 697.3365 51.654556 671.5092 51.654556 Q 645.68195 51.654556 542.37286 206.61823 Q 464.891 335.7546 464.891 361.58188 Q 490.7183 361.58188 413.23645 413.23645 Q 335.7546 464.891 335.7546 490.7183 Q 309.92734 516.54553 232.4455 568.20013 L 154.96367 619.8547 L 154.96367 619.8547 Q 154.96367 619.8547 103.30911 619.8547 L 77.481834 645.68195 L 77.481834 619.8547 Q 51.654556 594.0274 25.827278 568.20013 L 1.8189894E-12 516.54553 L 1.8189894E-12 516.54553 L 1.8189894E-12 516.54553 L 1.8189894E-12 516.54553 L 1.8189894E-12 516.54553 L 1.8189894E-12 490.7183 L 1.8189894E-12 490.7183 L 25.827278 490.7183 L 25.827278 464.891 L 25.827278 464.891 L 51.654556 464.891 L 51.654556 464.891 L 51.654556 464.891 L 77.481834 439.06372 L 103.30911 413.23645 L 206.61823 284.10007 Q 309.92734 154.96367 361.58188 103.30911 Q 413.23645 51.654556 464.891 25.827278 Q 490.7183 9.094947E-13 542.37286 9.094947E-13 z" svg:height="6.4568195mm" draw:style-name="style-146" svg:viewBox="0.0 0.0 697.3365 645.68195" svg:width="6.973365mm" svg:x="102.792564mm" svg:y="81.6142mm"/>
          <draw:path svg:d="M 77.481834 51.654556 L 103.30911 1.8189894E-12 L 206.61823 25.827278 Q 284.10007 25.827278 284.10007 51.654556 Q 284.10007 77.481834 309.92734 77.481834 L 335.7546 77.481834 L 439.06372 103.30911 Q 568.20013 154.96367 619.8547 258.27277 Q 671.5092 361.58188 697.3365 387.40918 Q 697.3365 413.23645 748.9911 413.23645 Q 800.6456 413.23645 800.6456 439.06372 Q 800.6456 464.891 774.81836 464.891 Q 748.9911 464.891 748.9911 490.7183 L 748.9911 516.54553 L 748.9911 516.54553 Q 748.9911 516.54553 645.68195 542.37286 L 542.37286 568.20013 L 542.37286 568.20013 L 516.54553 568.20013 L 516.54553 568.20013 L 516.54553 568.20013 L 516.54553 594.0274 L 516.54553 594.0274 L 542.37286 594.0274 L 542.37286 619.8547 L 568.20013 619.8547 Q 594.0274 619.8547 594.0274 645.68195 L 594.0274 671.5092 L 568.20013 671.5092 Q 542.37286 671.5092 464.891 619.8547 Q 387.40918 568.20013 258.27277 568.20013 L 154.96367 516.54553 L 103.30911 516.54553 L 51.654556 516.54553 L 51.654556 490.7183 L 51.654556 464.891 L 25.827278 464.891 L -1.8189894E-12 464.891 L -1.8189894E-12 439.06372 L -1.8189894E-12 439.06372 L 25.827278 439.06372 L 25.827278 413.23645 L 25.827278 413.23645 L 51.654556 413.23645 L 51.654556 413.23645 L 51.654556 413.23645 L 51.654556 387.40918 L 51.654556 387.40918 L 154.96367 387.40918 L 258.27277 361.58188 L 258.27277 361.58188 L 258.27277 361.58188 L 284.10007 361.58188 L 284.10007 361.58188 L 284.10007 335.7546 L 309.92734 335.7546 L 309.92734 335.7546 L 309.92734 309.92734 L 309.92734 309.92734 L 309.92734 309.92734 L 284.10007 309.92734 L 284.10007 309.92734 L 284.10007 284.10007 L 309.92734 284.10007 L 309.92734 284.10007 L 309.92734 258.27277 L 309.92734 258.27277 L 309.92734 258.27277 L 335.7546 258.27277 L 335.7546 258.27277 L 309.92734 232.4455 L 284.10007 206.61823 L 154.96367 206.61823 L 51.654556 206.61823 L 51.654556 154.96367 L 51.654556 129.13638 L 25.827278 129.13638 Q -1.8189894E-12 103.30911 -1.8189894E-12 103.30911 L -1.8189894E-12 103.30911 L 25.827278 103.30911 Q 51.654556 103.30911 51.654556 77.481834 Q 51.654556 77.481834 77.481834 51.654556 z" svg:height="6.715092mm" draw:style-name="style-147" svg:viewBox="0.0 0.0 800.6456 671.5092" svg:width="8.006456mm" svg:x="95.56093mm" svg:y="135.33493mm"/>
          <draw:path svg:d="M 826.4729 154.96367 L 826.4729 180.79094 L 852.3002 180.79094 L 878.12744 206.61823 L 929.782 206.61823 Q 955.6093 206.61823 929.782 180.79094 Q 903.9547 180.79094 929.782 154.96367 Q 929.782 103.30911 981.4366 103.30911 Q 1058.9185 103.30911 1058.9185 154.96367 Q 1058.9185 206.61823 1136.4003 180.79094 Q 1188.0548 180.79094 1188.0548 154.96367 Q 1213.8821 154.96367 1291.3639 129.13638 Q 1343.0184 129.13638 1368.8457 103.30911 Q 1394.673 103.30911 1394.673 129.13638 Q 1394.673 154.96367 1420.5002 154.96367 L 1446.3275 154.96367 L 1497.9822 154.96367 L 1523.8094 154.96367 L 1523.8094 154.96367 Q 1523.8094 154.96367 1549.6367 180.79094 L 1549.6367 180.79094 L 1549.6367 180.79094 Q 1549.6367 206.61823 1549.6367 206.61823 L 1575.464 206.61823 L 1601.2913 206.61823 Q 1601.2913 206.61823 1627.1185 206.61823 L 1627.1185 206.61823 L 1652.9458 206.61823 L 1652.9458 206.61823 L 1652.9458 258.27277 Q 1652.9458 309.92734 1704.6003 361.58188 Q 1782.0822 361.58188 2324.455 413.23645 Q 2841.0005 464.891 2892.655 516.54553 Q 2970.137 516.54553 3409.2007 516.54553 Q 3874.0918 516.54553 3874.0918 542.37286 L 3899.919 542.37286 L 4029.0554 516.54553 Q 4184.019 516.54553 4235.674 516.54553 Q 4287.328 542.37286 4287.328 619.8547 Q 4287.328 697.3365 4390.637 697.3365 Q 4493.9463 697.3365 4519.7734 671.5092 Q 4545.601 671.5092 4597.2554 645.68195 Q 4648.91 645.68195 4700.5645 697.3365 Q 4726.392 723.16376 4778.0464 723.16376 Q 4803.8735 697.3365 4829.701 723.16376 Q 4855.5283 723.16376 4984.6646 697.3365 Q 5113.8013 671.5092 5113.8013 697.3365 Q 5113.8013 723.16376 5139.6284 697.3365 Q 5139.6284 671.5092 5217.1104 671.5092 Q 5268.7646 645.68195 5294.592 671.5092 Q 5320.4194 723.16376 5346.2466 723.16376 Q 5372.0737 723.16376 5372.0737 697.3365 Q 5397.901 671.5092 5423.7285 697.3365 Q 5449.5557 697.3365 5449.5557 671.5092 Q 5449.5557 645.68195 5501.2104 619.8547 Q 5527.0376 594.0274 5552.8647 645.68195 Q 5578.692 671.5092 5630.3467 697.3365 Q 5682.001 697.3365 5682.001 671.5092 Q 5682.001 645.68195 5707.8286 671.5092 Q 5733.656 671.5092 5733.656 671.5092 Q 5759.483 697.3365 5785.31 671.5092 Q 5785.31 619.8547 5785.31 619.8547 L 5785.31 619.8547 L 5811.1377 619.8547 L 5811.1377 619.8547 L 5836.965 645.68195 L 5836.965 645.68195 L 5836.965 645.68195 L 5836.965 645.68195 L 5862.792 645.68195 L 5862.792 671.5092 L 5888.6196 748.9911 Q 5888.6196 852.3002 5888.6196 929.782 Q 5888.6196 1007.26385 5940.274 1033.0911 Q 5991.9287 1084.7457 5966.101 1084.7457 Q 5940.274 1110.573 5991.9287 1136.4003 Q 6017.756 1188.0548 5991.9287 1188.0548 Q 5966.101 1188.0548 5991.9287 1213.8821 Q 5991.9287 1239.7094 6017.756 1291.3639 Q 6017.756 1343.0184 6043.583 1343.0184 Q 6069.41 1343.0184 6069.41 1368.8457 Q 6069.41 1394.673 6043.583 1394.673 Q 6017.756 1394.673 6017.756 1420.5002 L 5991.9287 1420.5002 L 5966.101 1394.673 Q 5940.274 1394.673 5940.274 1446.3275 Q 5940.274 1523.8094 5914.447 1523.8094 Q 5888.6196 1523.8094 5888.6196 1472.1549 Q 5888.6196 1420.5002 5836.965 1497.9822 Q 5785.31 1601.2913 5811.1377 1601.2913 Q 5836.965 1601.2913 5811.1377 1627.1185 Q 5785.31 1627.1185 5785.31 1730.4276 Q 5785.31 1807.9094 5733.656 1833.7367 Q 5682.001 1859.564 5707.8286 1937.0459 Q 5733.656 2014.5277 5682.001 2014.5277 Q 5630.3467 2040.355 5630.3467 2066.1821 Q 5630.3467 2092.0095 5604.5195 2117.837 Q 5578.692 2117.837 5578.692 2169.4915 L 5578.692 2221.146 L 5578.692 2221.146 L 5578.692 2221.146 L 5578.692 2246.9731 L 5578.692 2246.9731 L 5552.8647 2272.8005 L 5552.8647 2298.6277 L 5656.174 2324.455 Q 5785.31 2324.455 5785.31 2324.455 L 5785.31 2324.455 L 5785.31 2350.2822 L 5785.31 2350.2822 L 5785.31 2401.9368 Q 5785.31 2479.4187 5759.483 2479.4187 Q 5733.656 2479.4187 5733.656 2531.0732 Q 5733.656 2556.9006 5759.483 2582.7278 Q 5785.31 2582.7278 5811.1377 2634.3823 Q 5836.965 2660.2097 5836.965 2686.0369 L 5836.965 2737.6914 L 5785.31 2737.6914 Q 5759.483 2737.6914 5759.483 2789.346 L 5733.656 2815.1733 L 5733.656 2815.1733 L 5733.656 2841.0005 L 5733.656 2841.0005 L 5733.656 2841.0005 L 5707.8286 2841.0005 L 5707.8286 2866.828 L 5707.8286 2866.828 L 5707.8286 2892.655 L 5682.001 2892.655 L 5656.174 2892.655 L 5656.174 2866.828 Q 5630.3467 2866.828 5604.5195 2892.655 Q 5578.692 2892.655 5552.8647 2841.0005 Q 5527.0376 2789.346 5423.7285 2763.5188 Q 5294.592 2737.6914 5294.592 2763.5188 Q 5294.592 2789.346 5139.6284 2815.1733 Q 4984.6646 2841.0005 4907.1826 2918.4824 Q 4855.5283 2970.137 4855.5283 3021.7915 Q 4881.3555 3073.446 4855.5283 3099.2734 Q 4803.8735 3099.2734 4752.219 3150.928 Q 4700.5645 3228.4097 4674.7373 3254.237 Q 4623.083 3254.237 4623.083 3305.8916 Q 4597.2554 3357.5461 4597.2554 3409.2007 Q 4597.2554 3486.6826 4545.601 3460.8552 Q 4519.7734 3460.8552 4493.9463 3538.3372 L 4493.9463 3615.8188 L 4468.119 3615.8188 L 4468.119 3615.8188 L 4442.292 3641.6462 L 4442.292 3641.6462 L 4442.292 3615.8188 L 4442.292 3615.8188 L 4416.4644 3615.8188 L 4416.4644 3615.8188 L 4416.4644 3641.6462 L 4390.637 3641.6462 L 4390.637 3641.6462 L 4390.637 3667.4734 L 4390.637 3667.4734 L 4364.81 3667.4734 L 4364.81 3641.6462 L 4338.983 3641.6462 L 4338.983 3564.1643 Q 4338.983 3512.5098 4287.328 3512.5098 Q 4209.846 3512.5098 4158.192 3460.8552 Q 4080.71 3383.3735 4054.8826 3383.3735 Q 4003.228 3357.5461 3977.401 3331.7188 Q 3977.401 3305.8916 3925.7463 3305.8916 Q 3899.919 3331.7188 3899.919 3305.8916 Q 3899.919 3280.0642 3874.0918 3305.8916 L 3822.4373 3305.8916 L 3822.4373 3305.8916 L 3822.4373 3280.0642 L 3822.4373 3280.0642 Q 3822.4373 3254.237 3796.6099 3254.237 Q 3770.7825 3254.237 3770.7825 3228.4097 Q 3770.7825 3202.5825 3796.6099 3150.928 Q 3822.4373 3099.2734 3719.128 3073.446 Q 3615.8188 3047.619 3589.9917 2970.137 Q 3564.1643 2892.655 3512.5098 2841.0005 L 3435.028 2763.5188 L 3409.2007 2763.5188 Q 3357.5461 2763.5188 3357.5461 2737.6914 Q 3331.7188 2737.6914 3305.8916 2634.3823 Q 3280.0642 2531.0732 3331.7188 2505.2458 Q 3357.5461 2479.4187 3331.7188 2453.5913 Q 3305.8916 2427.7642 3254.237 2376.1096 Q 3228.4097 2324.455 3150.928 2324.455 Q 3073.446 2324.455 3047.619 2272.8005 Q 2995.9644 2221.146 2789.346 2195.3186 Q 2556.9006 2169.4915 2556.9006 2195.3186 Q 2531.0732 2221.146 2505.2458 2221.146 Q 2479.4187 2195.3186 2479.4187 2221.146 Q 2479.4187 2246.9731 2453.5913 2246.9731 Q 2427.7642 2272.8005 2427.7642 2298.6277 Q 2401.9368 2324.455 2324.455 2350.2822 Q 2221.146 2376.1096 2169.4915 2479.4187 Q 2117.837 2582.7278 2066.1821 2608.5552 Q 2040.355 2634.3823 2066.1821 2660.2097 L 2066.1821 2686.0369 L 2040.355 2686.0369 Q 2014.5277 2686.0369 1988.7004 2660.2097 Q 1962.8732 2634.3823 1859.564 2608.5552 Q 1756.2549 2556.9006 1756.2549 2582.7278 Q 1756.2549 2608.5552 1704.6003 2634.3823 Q 1652.9458 2634.3823 1601.2913 2711.8643 Q 1523.8094 2789.346 1420.5002 2789.346 Q 1343.0184 2789.346 1265.5366 2789.346 Q 1188.0548 2763.5188 1188.0548 2789.346 Q 1188.0548 2815.1733 1162.2275 2789.346 Q 1136.4003 2789.346 1136.4003 2789.346 Q 1110.573 2815.1733 1084.7457 2815.1733 Q 1058.9185 2815.1733 1058.9185 2841.0005 Q 1033.0911 2866.828 1007.26385 2892.655 L 981.4366 2892.655 L 981.4366 2892.655 Q 955.6093 2892.655 903.9547 2841.0005 Q 852.3002 2841.0005 878.12744 2866.828 Q 878.12744 2892.655 748.9911 2841.0005 Q 619.8547 2815.1733 619.8547 2789.346 Q 619.8547 2763.5188 568.20013 2789.346 Q 516.54553 2789.346 516.54553 2634.3823 Q 516.54553 2479.4187 490.7183 2324.455 L 464.891 2143.664 L 464.891 2143.664 Q 464.891 2143.664 464.891 1885.3912 Q 464.891 1627.1185 439.06372 1601.2913 Q 413.23645 1601.2913 413.23645 1549.6367 Q 413.23645 1497.9822 464.891 1472.1549 Q 464.891 1446.3275 413.23645 1343.0184 Q 361.58188 1265.5366 335.7546 1239.7094 Q 284.10007 1239.7094 258.27277 1136.4003 Q 258.27277 1033.0911 309.92734 1033.0911 Q 335.7546 1033.0911 309.92734 929.782 Q 258.27277 826.4729 232.4455 826.4729 Q 206.61823 826.4729 206.61823 774.81836 Q 180.79094 723.16376 180.79094 671.5092 Q 180.79094 594.0274 129.13638 594.0274 Q 77.481834 594.0274 51.654556 516.54553 Q 51.654556 464.891 -9.094947E-13 464.891 Q -25.827278 464.891 -9.094947E-13 439.06372 Q -9.094947E-13 413.23645 51.654556 335.7546 Q 77.481834 258.27277 103.30911 180.79094 Q 103.30911 129.13638 154.96367 154.96367 Q 180.79094 154.96367 206.61823 129.13638 L 206.61823 103.30911 L 232.4455 103.30911 L 232.4455 103.30911 L 232.4455 77.481834 L 206.61823 77.481834 L 206.61823 51.654556 L 206.61823 25.827278 L 206.61823 25.827278 L 232.4455 25.827278 L 335.7546 0.0 Q 439.06372 -51.654556 464.891 0.0 Q 516.54553 51.654556 645.68195 25.827278 Q 774.81836 25.827278 800.6456 51.654556 Q 800.6456 103.30911 826.4729 103.30911 Q 878.12744 103.30911 852.3002 129.13638 Q 826.4729 129.13638 826.4729 154.96367 z M 1084.7457 232.4455 Q 1084.7457 232.4455 1110.573 232.4455 Q 1110.573 258.27277 1084.7457 258.27277 Q 1084.7457 258.27277 1084.7457 232.4455 z M 4545.601 3331.7188 Q 4545.601 3331.7188 4571.428 3331.7188 Q 4571.428 3357.5461 4545.601 3357.5461 Q 4545.601 3357.5461 4545.601 3331.7188 z" svg:height="36.674736mm" draw:style-name="style-148" svg:viewBox="0.0 0.0 6069.41 3667.4734" svg:width="60.694103mm" svg:x="68.70056mm" svg:y="100.72639mm"/>
          <draw:path svg:d="M 542.37286 25.827278 L 542.37286 -3.6379788E-12 L 568.20013 25.827278 Q 619.8547 25.827278 619.8547 51.654556 L 645.68195 51.654556 L 645.68195 51.654556 Q 645.68195 77.481834 671.5092 77.481834 L 671.5092 77.481834 L 671.5092 180.79094 Q 671.5092 284.10007 619.8547 335.7546 Q 568.20013 387.40918 516.54553 387.40918 Q 439.06372 387.40918 413.23645 413.23645 L 361.58188 413.23645 L 361.58188 387.40918 Q 361.58188 387.40918 206.61823 335.7546 L 51.654556 284.10007 L 51.654556 284.10007 L 51.654556 284.10007 L 25.827278 284.10007 L 25.827278 284.10007 L 25.827278 258.27277 L -1.8189894E-12 258.27277 L -1.8189894E-12 206.61823 L -1.8189894E-12 154.96367 L 25.827278 154.96367 L 25.827278 129.13638 L 25.827278 129.13638 L 51.654556 129.13638 L 51.654556 129.13638 L 51.654556 129.13638 L 103.30911 103.30911 L 129.13638 77.481834 L 335.7546 77.481834 Q 542.37286 51.654556 542.37286 25.827278 z" svg:height="4.1323643mm" draw:style-name="style-149" svg:viewBox="0.0 0.0 671.5092 413.23645" svg:width="6.715092mm" svg:x="100.20984mm" svg:y="228.57141mm"/>
          <draw:path svg:d="M 1265.5366 232.4455 L 1291.3639 258.27277 L 1291.3639 258.27277 L 1291.3639 258.27277 L 1317.1912 258.27277 L 1317.1912 258.27277 L 1317.1912 284.10007 L 1343.0184 284.10007 L 1343.0184 258.27277 L 1343.0184 232.4455 L 1317.1912 206.61823 Q 1291.3639 180.79094 1291.3639 129.13638 Q 1291.3639 77.481834 1343.0184 77.481834 L 1368.8457 77.481834 L 1368.8457 103.30911 L 1394.673 154.96367 L 1394.673 206.61823 Q 1420.5002 258.27277 1472.1549 309.92734 Q 1523.8094 309.92734 1497.9822 335.7546 Q 1472.1549 335.7546 1497.9822 413.23645 Q 1497.9822 516.54553 1549.6367 542.37286 Q 1601.2913 568.20013 1627.1185 619.8547 Q 1652.9458 671.5092 1678.7731 671.5092 Q 1704.6003 697.3365 1756.2549 826.4729 Q 1807.9094 955.6093 1885.3912 1007.26385 Q 1937.0459 1084.7457 2014.5277 1110.573 Q 2092.0095 1136.4003 2092.0095 1162.2275 L 2117.837 1162.2275 L 2117.837 1188.0548 L 2117.837 1239.7094 L 2143.664 1239.7094 L 2143.664 1239.7094 L 2143.664 1265.5366 L 2169.4915 1265.5366 L 2169.4915 1291.3639 L 2169.4915 1317.1912 L 2143.664 1317.1912 Q 2117.837 1317.1912 2117.837 1291.3639 L 2117.837 1265.5366 L 2092.0095 1265.5366 L 2092.0095 1239.7094 L 2066.1821 1239.7094 L 2040.355 1239.7094 L 2040.355 1265.5366 L 2014.5277 1265.5366 L 2014.5277 1265.5366 L 2014.5277 1291.3639 L 2014.5277 1291.3639 L 2014.5277 1291.3639 L 2040.355 1368.8457 L 2066.1821 1446.3275 L 2066.1821 1446.3275 L 2066.1821 1446.3275 L 2066.1821 1472.1549 L 2066.1821 1472.1549 L 2066.1821 1549.6367 Q 2066.1821 1627.1185 2040.355 1627.1185 L 2014.5277 1627.1185 L 1988.7004 1627.1185 Q 1962.8732 1627.1185 1962.8732 1678.7731 Q 1937.0459 1730.4276 1859.564 1756.2549 Q 1807.9094 1756.2549 1756.2549 1782.0822 Q 1704.6003 1807.9094 1652.9458 1807.9094 Q 1601.2913 1807.9094 1549.6367 1833.7367 L 1523.8094 1833.7367 L 1523.8094 1859.564 L 1497.9822 1885.3912 L 1497.9822 1885.3912 L 1497.9822 1911.2186 L 1497.9822 1911.2186 L 1497.9822 1911.2186 L 1472.1549 1911.2186 L 1472.1549 1937.0459 L 1420.5002 1962.8732 Q 1368.8457 1988.7004 1368.8457 2014.5277 Q 1368.8457 2066.1821 1162.2275 2066.1821 Q 981.4366 2066.1821 878.12744 2092.0095 Q 800.6456 2117.837 723.16376 2092.0095 Q 671.5092 2092.0095 671.5092 2117.837 Q 671.5092 2143.664 516.54553 2169.4915 Q 361.58188 2169.4915 206.61823 2195.3186 L 77.481834 2221.146 L 51.654556 2221.146 L 0.0 2221.146 L 0.0 1136.4003 L 0.0 25.827278 L 0.0 25.827278 L 25.827278 -3.6379788E-12 L 206.61823 -3.6379788E-12 Q 413.23645 -3.6379788E-12 413.23645 25.827278 Q 413.23645 51.654556 568.20013 25.827278 Q 748.9911 -3.6379788E-12 826.4729 -3.6379788E-12 Q 903.9547 -25.827278 903.9547 -3.6379788E-12 Q 903.9547 25.827278 929.782 25.827278 Q 981.4366 -3.6379788E-12 1033.0911 51.654556 Q 1058.9185 103.30911 1136.4003 129.13638 Q 1188.0548 154.96367 1213.8821 206.61823 Q 1239.7094 232.4455 1265.5366 232.4455 z M 1652.9458 826.4729 Q 1652.9458 826.4729 1678.7731 800.6456 Q 1704.6003 800.6456 1704.6003 826.4729 Q 1678.7731 826.4729 1652.9458 826.4729 z" svg:height="22.211458mm" draw:style-name="style-150" svg:viewBox="0.0 0.0 2169.4915 2221.146" svg:width="21.694914mm" svg:x="0.0mm" svg:y="274.80225mm"/>
          <draw:path svg:d="M 1988.7004 0.0 L 2040.355 0.0 L 2143.664 0.0 L 2246.9731 25.827278 L 2246.9731 25.827278 L 2246.9731 25.827278 L 2221.146 25.827278 L 2221.146 25.827278 L 2221.146 51.654556 L 2195.3186 51.654556 L 2195.3186 51.654556 L 2195.3186 77.481834 L 2169.4915 77.481834 Q 2143.664 129.13638 2143.664 129.13638 L 2143.664 129.13638 L 2117.837 129.13638 L 2117.837 129.13638 L 2117.837 154.96367 L 2092.0095 154.96367 L 2092.0095 154.96367 L 2092.0095 180.79094 L 2092.0095 180.79094 L 2092.0095 180.79094 L 2066.1821 180.79094 L 2066.1821 180.79094 L 2453.5913 206.61823 Q 2815.1733 232.4455 2815.1733 232.4455 L 2815.1733 232.4455 L 2737.6914 232.4455 Q 2660.2097 232.4455 2479.4187 284.10007 Q 2298.6277 335.7546 1937.0459 361.58188 L 1549.6367 387.40918 L 1549.6367 413.23645 L 1549.6367 413.23645 L 1420.5002 413.23645 Q 1291.3639 439.06372 748.9911 490.7183 L 180.79094 542.37286 L 180.79094 516.54553 L 180.79094 490.7183 L 77.481834 490.7183 L 0.0 490.7183 L 25.827278 464.891 L 51.654556 439.06372 L 51.654556 439.06372 L 77.481834 439.06372 L 77.481834 439.06372 L 77.481834 439.06372 L 77.481834 413.23645 L 77.481834 413.23645 L 51.654556 413.23645 L 51.654556 387.40918 L 77.481834 387.40918 L 103.30911 387.40918 L 103.30911 361.58188 L 129.13638 361.58188 L 129.13638 361.58188 L 129.13638 335.7546 L 77.481834 335.7546 L 51.654556 335.7546 L 51.654556 309.92734 L 51.654556 309.92734 L 77.481834 309.92734 L 77.481834 284.10007 L 1007.26385 154.96367 Q 1937.0459 25.827278 1988.7004 0.0 z" svg:height="5.4237285mm" draw:style-name="style-151" svg:viewBox="0.0 0.0 2815.1733 542.37286" svg:width="28.151733mm" svg:x="60.694103mm" svg:y="231.67068mm"/>
          <draw:path svg:d="M 2531.0732 3.6379788E-12 L 2686.0369 3.6379788E-12 L 2815.1733 51.654556 Q 2944.3098 103.30911 2944.3098 77.481834 Q 2944.3098 51.654556 2995.9644 77.481834 Q 3047.619 103.30911 3021.7915 103.30911 Q 3021.7915 103.30911 3047.619 129.13638 L 3073.446 129.13638 L 3073.446 129.13638 L 3073.446 154.96367 L 3073.446 154.96367 L 3047.619 154.96367 L 3047.619 180.79094 L 3047.619 206.61823 L 3099.2734 206.61823 L 3150.928 206.61823 L 3150.928 232.4455 L 3150.928 232.4455 L 3125.1006 232.4455 L 3125.1006 258.27277 L 3176.7551 258.27277 Q 3228.4097 258.27277 3254.237 258.27277 L 3305.8916 258.27277 L 3305.8916 284.10007 L 3305.8916 284.10007 L 3331.7188 284.10007 L 3331.7188 309.92734 L 3305.8916 309.92734 L 3280.0642 309.92734 L 3280.0642 284.10007 L 3254.237 284.10007 L 3254.237 335.7546 L 3254.237 387.40918 L 3176.7551 361.58188 Q 3099.2734 361.58188 3073.446 413.23645 Q 3047.619 464.891 2995.9644 464.891 Q 2970.137 464.891 3021.7915 516.54553 Q 3073.446 516.54553 3047.619 542.37286 L 2995.9644 568.20013 L 2995.9644 568.20013 L 2995.9644 568.20013 L 2970.137 568.20013 L 2970.137 568.20013 L 2970.137 594.0274 L 2944.3098 594.0274 L 2944.3098 594.0274 L 2944.3098 619.8547 L 2944.3098 619.8547 L 2944.3098 619.8547 L 2918.4824 619.8547 L 2918.4824 619.8547 L 2918.4824 645.68195 L 2944.3098 645.68195 L 2944.3098 645.68195 L 2944.3098 671.5092 L 2944.3098 671.5092 L 2970.137 671.5092 L 2970.137 645.68195 L 2995.9644 645.68195 L 2995.9644 671.5092 L 2995.9644 723.16376 L 3021.7915 723.16376 L 3021.7915 723.16376 L 3176.7551 723.16376 Q 3357.5461 748.9911 3357.5461 826.4729 Q 3383.3735 878.12744 3409.2007 878.12744 L 3435.028 878.12744 L 3460.8552 878.12744 L 3460.8552 878.12744 L 3486.6826 878.12744 L 3512.5098 878.12744 L 3538.3372 903.9547 L 3564.1643 903.9547 L 3564.1643 929.782 L 3564.1643 981.4366 L 3538.3372 981.4366 L 3512.5098 981.4366 L 3512.5098 1007.26385 L 3512.5098 1007.26385 L 3486.6826 1007.26385 L 3486.6826 1033.0911 L 3460.8552 1033.0911 Q 3409.2007 1033.0911 3409.2007 1058.9185 Q 3409.2007 1084.7457 3383.3735 1084.7457 Q 3357.5461 1084.7457 3305.8916 1084.7457 L 3280.0642 1084.7457 L 3280.0642 1084.7457 L 3305.8916 1084.7457 L 3305.8916 1084.7457 L 3305.8916 1084.7457 L 3331.7188 1110.573 L 3357.5461 1110.573 L 3357.5461 1136.4003 L 3357.5461 1162.2275 L 3331.7188 1188.0548 L 3331.7188 1188.0548 L 3202.5825 1213.8821 Q 3099.2734 1239.7094 3047.619 1213.8821 Q 3021.7915 1213.8821 3021.7915 1239.7094 Q 3021.7915 1265.5366 2892.655 1265.5366 Q 2737.6914 1265.5366 2660.2097 1265.5366 Q 2556.9006 1291.3639 2531.0732 1317.1912 Q 2505.2458 1368.8457 2427.7642 1368.8457 Q 2350.2822 1368.8457 2350.2822 1394.673 Q 2350.2822 1420.5002 2324.455 1420.5002 Q 2272.8005 1420.5002 2272.8005 1446.3275 Q 2246.9731 1497.9822 2272.8005 1497.9822 Q 2298.6277 1497.9822 2324.455 1523.8094 Q 2324.455 1549.6367 2221.146 1601.2913 Q 2143.664 1601.2913 1988.7004 1601.2913 Q 1859.564 1601.2913 1807.9094 1549.6367 Q 1807.9094 1523.8094 1756.2549 1549.6367 Q 1730.4276 1601.2913 1730.4276 1575.464 Q 1704.6003 1575.464 1704.6003 1549.6367 L 1704.6003 1523.8094 L 1704.6003 1523.8094 L 1730.4276 1523.8094 L 1756.2549 1523.8094 L 1756.2549 1523.8094 L 1756.2549 1497.9822 Q 1756.2549 1472.1549 1704.6003 1446.3275 Q 1652.9458 1446.3275 1549.6367 1446.3275 Q 1420.5002 1472.1549 1420.5002 1446.3275 Q 1420.5002 1420.5002 1033.0911 1420.5002 Q 645.68195 1446.3275 464.891 1472.1549 Q 309.92734 1497.9822 309.92734 1420.5002 Q 309.92734 1343.0184 180.79094 1291.3639 Q 51.654556 1239.7094 25.827278 1213.8821 L 0.0 1162.2275 L 25.827278 1162.2275 Q 51.654556 1162.2275 51.654556 1084.7457 L 51.654556 1007.26385 L 51.654556 1007.26385 L 51.654556 981.4366 L 51.654556 981.4366 L 51.654556 981.4366 L 25.827278 903.9547 L 0.0 826.4729 L 0.0 826.4729 L 0.0 826.4729 L 0.0 800.6456 L 0.0 800.6456 L 25.827278 800.6456 L 25.827278 774.81836 L 51.654556 774.81836 L 77.481834 774.81836 L 77.481834 800.6456 L 103.30911 800.6456 L 103.30911 800.6456 L 103.30911 826.4729 L 103.30911 826.4729 L 129.13638 826.4729 L 129.13638 826.4729 L 129.13638 826.4729 L 154.96367 852.3002 L 154.96367 852.3002 L 258.27277 981.4366 Q 335.7546 1084.7457 439.06372 1136.4003 Q 542.37286 1136.4003 723.16376 1110.573 Q 903.9547 1084.7457 981.4366 1058.9185 L 1033.0911 1033.0911 L 1033.0911 1033.0911 L 1033.0911 1033.0911 L 1058.9185 981.4366 L 1058.9185 955.6093 L 1033.0911 955.6093 Q 1007.26385 929.782 1007.26385 929.782 Q 1033.0911 929.782 981.4366 878.12744 L 955.6093 826.4729 L 929.782 826.4729 L 903.9547 826.4729 L 929.782 800.6456 L 955.6093 774.81836 L 1007.26385 774.81836 Q 1058.9185 774.81836 1162.2275 723.16376 Q 1265.5366 723.16376 1291.3639 645.68195 L 1291.3639 568.20013 L 1291.3639 568.20013 Q 1317.1912 568.20013 1394.673 464.891 Q 1446.3275 361.58188 1575.464 361.58188 Q 1704.6003 309.92734 1756.2549 309.92734 Q 1807.9094 258.27277 1807.9094 206.61823 Q 1782.0822 129.13638 1859.564 103.30911 Q 1937.0459 103.30911 2169.4915 51.654556 Q 2376.1096 3.6379788E-12 2531.0732 3.6379788E-12 z" svg:height="16.012913mm" draw:style-name="style-152" svg:viewBox="0.0 0.0 3564.1643 1601.2913" svg:width="35.641644mm" svg:x="20.145277mm" svg:y="279.45114mm"/>
          <draw:path svg:d="M 619.8547 25.827278 L 671.5092 0.0 L 826.4729 0.0 Q 1007.26385 0.0 1033.0911 25.827278 L 1033.0911 25.827278 L 1033.0911 25.827278 L 1033.0911 51.654556 L 1033.0911 51.654556 L 1033.0911 51.654556 L 1058.9185 51.654556 L 1058.9185 51.654556 L 1058.9185 77.481834 L 1033.0911 77.481834 L 1033.0911 77.481834 L 1033.0911 103.30911 L 1136.4003 103.30911 L 1213.8821 103.30911 L 1188.0548 154.96367 Q 1188.0548 232.4455 1188.0548 258.27277 L 1188.0548 258.27277 L 1136.4003 258.27277 Q 1084.7457 258.27277 903.9547 258.27277 Q 723.16376 258.27277 439.06372 258.27277 L 154.96367 258.27277 L 154.96367 258.27277 L 154.96367 258.27277 L 129.13638 258.27277 L 129.13638 258.27277 L 103.30911 284.10007 L 77.481834 309.92734 L 51.654556 309.92734 L 0.0 309.92734 L 0.0 309.92734 L 0.0 284.10007 L 25.827278 284.10007 L 25.827278 258.27277 L 25.827278 258.27277 L 51.654556 258.27277 L 51.654556 258.27277 L 51.654556 258.27277 L 51.654556 232.4455 L 51.654556 232.4455 L 77.481834 232.4455 L 77.481834 206.61823 L 77.481834 206.61823 L 77.481834 206.61823 L 77.481834 206.61823 L 77.481834 206.61823 L 154.96367 180.79094 Q 206.61823 154.96367 309.92734 154.96367 Q 413.23645 154.96367 387.40918 103.30911 L 361.58188 51.654556 L 464.891 51.654556 Q 568.20013 51.654556 619.8547 25.827278 z" svg:height="3.0992734mm" draw:style-name="style-153" svg:viewBox="0.0 0.0 1213.8821 309.92734" svg:width="12.138821mm" svg:x="2.0661821mm" svg:y="227.79659mm"/>
          <draw:path svg:d="M 490.7183 0.0 L 594.0274 0.0 L 594.0274 0.0 L 594.0274 0.0 L 645.68195 25.827278 L 723.16376 51.654556 L 723.16376 51.654556 L 723.16376 51.654556 L 645.68195 77.481834 Q 542.37286 103.30911 568.20013 103.30911 Q 594.0274 154.96367 464.891 154.96367 Q 335.7546 206.61823 258.27277 206.61823 L 180.79094 206.61823 L 154.96367 206.61823 L 129.13638 206.61823 L 129.13638 206.61823 Q 129.13638 206.61823 77.481834 180.79094 L 25.827278 154.96367 L 25.827278 154.96367 Q 51.654556 154.96367 77.481834 129.13638 Q 103.30911 129.13638 103.30911 103.30911 Q 77.481834 77.481834 51.654556 51.654556 L -2.2737368E-13 51.654556 L -2.2737368E-13 51.654556 Q -2.2737368E-13 51.654556 51.654556 51.654556 L 103.30911 51.654556 L 232.4455 25.827278 Q 361.58188 0.0 490.7183 0.0 z" svg:height="2.0661821mm" draw:style-name="style-154" svg:viewBox="0.0 0.0 723.16376 206.61823" svg:width="7.231638mm" svg:x="18.853912mm" svg:y="226.7635mm"/>
          <draw:path svg:d="M 258.27277 25.827278 L 284.10007 0.0 L 387.40918 0.0 L 516.54553 0.0 L 748.9911 25.827278 Q 981.4366 25.827278 981.4366 51.654556 L 981.4366 51.654556 L 981.4366 77.481834 Q 955.6093 77.481834 955.6093 103.30911 L 955.6093 129.13638 L 981.4366 129.13638 L 1007.26385 129.13638 L 1136.4003 154.96367 L 1265.5366 154.96367 L 1265.5366 180.79094 L 1265.5366 206.61823 L 1239.7094 206.61823 L 1213.8821 232.4455 L 1188.0548 232.4455 Q 1162.2275 258.27277 1136.4003 284.10007 Q 1110.573 335.7546 1110.573 335.7546 L 1110.573 335.7546 L 1058.9185 361.58188 L 1033.0911 387.40918 L 1033.0911 387.40918 L 1033.0911 387.40918 L 955.6093 387.40918 Q 903.9547 387.40918 800.6456 439.06372 L 697.3365 464.891 L 645.68195 464.891 Q 568.20013 439.06372 542.37286 439.06372 Q 490.7183 413.23645 361.58188 387.40918 Q 232.4455 361.58188 154.96367 335.7546 L 77.481834 284.10007 L 51.654556 284.10007 L 25.827278 284.10007 L 25.827278 284.10007 L 25.827278 258.27277 L 0.0 258.27277 L 0.0 232.4455 L 25.827278 232.4455 L 51.654556 232.4455 L 51.654556 206.61823 L 25.827278 206.61823 L 25.827278 180.79094 L 25.827278 154.96367 L 0.0 154.96367 L 0.0 129.13638 L 25.827278 129.13638 L 77.481834 129.13638 L 129.13638 103.30911 Q 180.79094 77.481834 206.61823 77.481834 Q 232.4455 51.654556 258.27277 25.827278 z" svg:height="4.64891mm" draw:style-name="style-155" svg:viewBox="0.0 0.0 1265.5366 464.891" svg:width="12.655366mm" svg:x="97.88538mm" svg:y="189.83049mm"/>
          <draw:path svg:d="M 516.54553 0.0 L 619.8547 0.0 L 697.3365 0.0 L 774.81836 0.0 L 774.81836 0.0 L 774.81836 0.0 L 800.6456 25.827278 L 826.4729 51.654556 L 826.4729 51.654556 L 826.4729 51.654556 L 852.3002 51.654556 L 852.3002 51.654556 L 878.12744 77.481834 L 903.9547 103.30911 L 903.9547 103.30911 L 929.782 103.30911 L 929.782 129.13638 L 929.782 154.96367 L 903.9547 154.96367 L 878.12744 154.96367 L 878.12744 180.79094 L 878.12744 180.79094 L 903.9547 180.79094 L 903.9547 206.61823 L 1033.0911 206.61823 Q 1188.0548 206.61823 1188.0548 206.61823 L 1213.8821 206.61823 L 1213.8821 232.4455 Q 1213.8821 258.27277 1188.0548 258.27277 Q 1136.4003 258.27277 955.6093 258.27277 Q 774.81836 258.27277 748.9911 284.10007 Q 723.16376 309.92734 619.8547 309.92734 Q 516.54553 284.10007 516.54553 309.92734 Q 516.54553 361.58188 490.7183 361.58188 Q 464.891 361.58188 464.891 335.7546 Q 464.891 309.92734 439.06372 309.92734 Q 413.23645 309.92734 413.23645 335.7546 Q 413.23645 361.58188 258.27277 361.58188 L 77.481834 335.7546 L 77.481834 309.92734 L 77.481834 284.10007 L 51.654556 284.10007 L 25.827278 284.10007 L 25.827278 258.27277 L 1.8189894E-12 232.4455 L 1.8189894E-12 232.4455 L 1.8189894E-12 206.61823 L 1.8189894E-12 206.61823 L 1.8189894E-12 206.61823 L 206.61823 206.61823 L 439.06372 206.61823 L 439.06372 180.79094 L 464.891 180.79094 L 464.891 154.96367 L 464.891 103.30911 L 439.06372 103.30911 L 439.06372 103.30911 L 335.7546 77.481834 Q 232.4455 51.654556 232.4455 51.654556 L 232.4455 51.654556 L 309.92734 25.827278 Q 413.23645 0.0 516.54553 0.0 z" svg:height="3.615819mm" draw:style-name="style-156" svg:viewBox="0.0 0.0 1213.8821 361.58188" svg:width="12.138821mm" svg:x="146.69894mm" svg:y="223.14767mm"/>
          <draw:path svg:d="M 516.54553 25.827278 L 568.20013 0.0 L 619.8547 25.827278 Q 645.68195 25.827278 671.5092 25.827278 L 671.5092 25.827278 L 697.3365 0.0 L 723.16376 0.0 L 748.9911 0.0 L 774.81836 0.0 L 774.81836 0.0 Q 774.81836 25.827278 800.6456 25.827278 L 800.6456 25.827278 L 800.6456 51.654556 L 800.6456 77.481834 L 774.81836 77.481834 L 774.81836 77.481834 L 697.3365 103.30911 L 619.8547 103.30911 L 619.8547 129.13638 L 619.8547 154.96367 L 903.9547 154.96367 L 1213.8821 154.96367 L 1213.8821 180.79094 L 1213.8821 206.61823 L 1188.0548 232.4455 L 1188.0548 232.4455 L 1162.2275 232.4455 L 1110.573 232.4455 L 1007.26385 258.27277 L 929.782 258.27277 L 826.4729 258.27277 Q 723.16376 284.10007 439.06372 284.10007 L 154.96367 284.10007 L 154.96367 284.10007 L 154.96367 284.10007 L 77.481834 258.27277 L -9.094947E-13 232.4455 L -9.094947E-13 232.4455 L 25.827278 232.4455 L 25.827278 206.61823 L 25.827278 180.79094 L 206.61823 180.79094 L 387.40918 180.79094 L 413.23645 154.96367 L 439.06372 129.13638 L 439.06372 129.13638 L 439.06372 129.13638 L 464.891 77.481834 L 464.891 51.654556 L 464.891 25.827278 Q 490.7183 25.827278 516.54553 25.827278 z" svg:height="2.8410006mm" draw:style-name="style-157" svg:viewBox="0.0 0.0 1213.8821 284.10007" svg:width="12.138821mm" svg:x="66.89265mm" svg:y="225.47214mm"/>
          <draw:path svg:d="M 413.23645 25.827278 L 439.06372 25.827278 L 439.06372 51.654556 Q 464.891 77.481834 464.891 77.481834 L 464.891 77.481834 L 464.891 77.481834 Q 464.891 103.30911 464.891 103.30911 L 490.7183 103.30911 L 490.7183 103.30911 Q 464.891 129.13638 464.891 154.96367 L 464.891 154.96367 L 464.891 154.96367 Q 464.891 154.96367 439.06372 154.96367 L 439.06372 180.79094 L 413.23645 180.79094 Q 361.58188 154.96367 206.61823 154.96367 L 77.481834 154.96367 L 51.654556 154.96367 Q 25.827278 154.96367 9.094947E-13 129.13638 L 9.094947E-13 103.30911 L 154.96367 103.30911 Q 309.92734 77.481834 309.92734 25.827278 Q 335.7546 0.0 361.58188 0.0 Q 413.23645 0.0 413.23645 25.827278 z" svg:height="1.8079095mm" draw:style-name="style-158" svg:viewBox="0.0 0.0 490.7183 180.79094" svg:width="4.9071827mm" svg:x="59.40274mm" svg:y="224.69731mm"/>
          <draw:path svg:d="M 1394.673 180.79094 L 1368.8457 -3.6379788E-12 L 1446.3275 -3.6379788E-12 L 1523.8094 25.827278 L 1523.8094 25.827278 L 1549.6367 25.827278 L 1549.6367 25.827278 L 1549.6367 25.827278 L 1575.464 51.654556 Q 1601.2913 77.481834 1627.1185 129.13638 Q 1627.1185 154.96367 1756.2549 206.61823 Q 1859.564 284.10007 1911.2186 309.92734 Q 1962.8732 335.7546 1988.7004 413.23645 Q 2014.5277 490.7183 2040.355 490.7183 L 2066.1821 490.7183 L 2066.1821 542.37286 L 2066.1821 594.0274 L 2092.0095 594.0274 L 2092.0095 594.0274 L 2092.0095 568.20013 L 2117.837 568.20013 L 2117.837 594.0274 L 2117.837 619.8547 L 2143.664 619.8547 L 2143.664 619.8547 L 2143.664 645.68195 Q 2117.837 645.68195 2117.837 697.3365 L 2117.837 774.81836 L 2092.0095 800.6456 L 2092.0095 852.3002 L 2092.0095 903.9547 Q 2092.0095 929.782 2117.837 929.782 Q 2143.664 929.782 2143.664 1007.26385 Q 2169.4915 1110.573 2143.664 1136.4003 L 2143.664 1162.2275 L 2143.664 1213.8821 Q 2117.837 1265.5366 2117.837 1317.1912 L 2117.837 1343.0184 L 2092.0095 1343.0184 L 2066.1821 1368.8457 L 1962.8732 1368.8457 Q 1859.564 1368.8457 1807.9094 1394.673 Q 1782.0822 1394.673 1782.0822 1368.8457 Q 1756.2549 1343.0184 1678.7731 1343.0184 Q 1575.464 1317.1912 1446.3275 1368.8457 Q 1317.1912 1420.5002 1291.3639 1394.673 Q 1291.3639 1368.8457 1265.5366 1420.5002 Q 1239.7094 1446.3275 1213.8821 1472.1549 Q 1188.0548 1472.1549 1162.2275 1523.8094 Q 1136.4003 1575.464 1007.26385 1601.2913 L 852.3002 1627.1185 L 826.4729 1652.9458 L 800.6456 1678.7731 L 774.81836 1678.7731 L 748.9911 1678.7731 L 748.9911 1704.6003 L 748.9911 1704.6003 L 723.16376 1704.6003 Q 671.5092 1730.4276 619.8547 1730.4276 Q 594.0274 1730.4276 568.20013 1782.0822 Q 568.20013 1833.7367 413.23645 1833.7367 Q 258.27277 1859.564 232.4455 1885.3912 Q 206.61823 1885.3912 206.61823 1859.564 Q 232.4455 1833.7367 154.96367 1833.7367 L 103.30911 1833.7367 L 77.481834 1833.7367 L 51.654556 1833.7367 L 51.654556 1859.564 L 25.827278 1859.564 L 25.827278 1833.7367 L 0.0 1833.7367 L 0.0 1833.7367 L 0.0 1833.7367 L 0.0 1807.9094 L 0.0 1807.9094 L 25.827278 1782.0822 L 51.654556 1730.4276 L 51.654556 1704.6003 Q 51.654556 1678.7731 77.481834 1678.7731 Q 103.30911 1678.7731 103.30911 1627.1185 Q 103.30911 1601.2913 103.30911 1575.464 Q 154.96367 1523.8094 180.79094 1472.1549 Q 206.61823 1446.3275 180.79094 1394.673 Q 154.96367 1343.0184 335.7546 1291.3639 Q 516.54553 1213.8821 516.54553 1213.8821 Q 516.54553 1188.0548 645.68195 1136.4003 Q 774.81836 1110.573 774.81836 1007.26385 Q 800.6456 929.782 1033.0911 903.9547 L 1265.5366 878.12744 L 1265.5366 852.3002 L 1239.7094 826.4729 L 1239.7094 826.4729 L 1239.7094 800.6456 L 1239.7094 800.6456 Q 1239.7094 800.6456 1188.0548 748.9911 L 1136.4003 671.5092 L 1110.573 671.5092 L 1110.573 645.68195 L 1136.4003 645.68195 L 1162.2275 645.68195 L 1162.2275 619.8547 L 1188.0548 619.8547 L 1188.0548 619.8547 Q 1188.0548 594.0274 1291.3639 594.0274 Q 1368.8457 594.0274 1394.673 542.37286 Q 1394.673 516.54553 1446.3275 490.7183 Q 1472.1549 490.7183 1446.3275 439.06372 Q 1394.673 387.40918 1394.673 180.79094 z" svg:height="18.853912mm" draw:style-name="style-159" svg:viewBox="0.0 0.0 2143.664 1885.3912" svg:width="21.436642mm" svg:x="125.52057mm" svg:y="279.7094mm"/>
          <draw:path svg:d="M 232.4455 25.827278 L 361.58188 25.827278 L 413.23645 0.0 L 439.06372 0.0 L 439.06372 0.0 L 439.06372 25.827278 L 619.8547 51.654556 Q 800.6456 77.481834 800.6456 103.30911 L 800.6456 103.30911 L 748.9911 103.30911 Q 697.3365 129.13638 645.68195 129.13638 Q 594.0274 129.13638 594.0274 154.96367 Q 594.0274 180.79094 464.891 180.79094 L 309.92734 180.79094 L 309.92734 206.61823 L 309.92734 232.4455 L 335.7546 232.4455 L 335.7546 232.4455 L 335.7546 258.27277 L 361.58188 258.27277 L 361.58188 284.10007 L 361.58188 309.92734 L 309.92734 309.92734 L 284.10007 309.92734 L 284.10007 309.92734 Q 284.10007 284.10007 258.27277 284.10007 L 206.61823 258.27277 L 206.61823 258.27277 L 232.4455 232.4455 L 232.4455 232.4455 L 206.61823 232.4455 L 206.61823 232.4455 L 206.61823 232.4455 L 206.61823 206.61823 L 206.61823 206.61823 L 180.79094 206.61823 L 180.79094 180.79094 L 180.79094 180.79094 L 206.61823 180.79094 L 206.61823 180.79094 L 206.61823 180.79094 L 206.61823 154.96367 L 206.61823 154.96367 L 232.4455 154.96367 L 232.4455 129.13638 L 206.61823 129.13638 L 154.96367 129.13638 L 103.30911 103.30911 L 51.654556 77.481834 L 25.827278 77.481834 L 0.0 77.481834 L 51.654556 51.654556 L 103.30911 25.827278 L 232.4455 25.827278 z" svg:height="3.0992734mm" draw:style-name="style-160" svg:viewBox="0.0 0.0 800.6456 309.92734" svg:width="8.006456mm" svg:x="85.23002mm" svg:y="156.77158mm"/>
          <draw:path svg:d="M 516.54553 25.827278 L 568.20013 25.827278 L 619.8547 51.654556 L 645.68195 51.654556 L 645.68195 77.481834 L 645.68195 103.30911 L 619.8547 103.30911 L 568.20013 129.13638 L 568.20013 129.13638 Q 568.20013 129.13638 516.54553 129.13638 L 464.891 154.96367 L 464.891 154.96367 L 464.891 180.79094 L 413.23645 180.79094 L 387.40918 180.79094 L 387.40918 206.61823 L 387.40918 206.61823 L 335.7546 206.61823 Q 284.10007 232.4455 206.61823 206.61823 L 154.96367 206.61823 L 154.96367 180.79094 Q 154.96367 180.79094 103.30911 154.96367 L 51.654556 129.13638 L 51.654556 129.13638 Q 51.654556 129.13638 51.654556 77.481834 Q 51.654556 51.654556 25.827278 25.827278 L 0.0 0.0 L 154.96367 0.0 L 284.10007 0.0 L 335.7546 0.0 Q 387.40918 -25.827278 413.23645 0.0 Q 439.06372 25.827278 516.54553 25.827278 z" svg:height="2.0661821mm" draw:style-name="style-161" svg:viewBox="0.0 0.0 645.68195 206.61823" svg:width="6.4568195mm" svg:x="100.72639mm" svg:y="164.51976mm"/>
          <draw:path svg:d="M 2763.5188 51.654556 L 2763.5188 77.481834 L 2763.5188 103.30911 Q 2763.5188 103.30911 2789.346 129.13638 Q 2815.1733 129.13638 2815.1733 154.96367 Q 2789.346 206.61823 2815.1733 206.61823 Q 2841.0005 206.61823 2815.1733 232.4455 Q 2815.1733 258.27277 2789.346 413.23645 Q 2763.5188 594.0274 2789.346 594.0274 Q 2815.1733 594.0274 2815.1733 645.68195 Q 2789.346 697.3365 2918.4824 748.9911 Q 3021.7915 826.4729 3047.619 800.6456 Q 3073.446 800.6456 3099.2734 878.12744 Q 3125.1006 955.6093 3099.2734 1007.26385 Q 3073.446 1058.9185 3125.1006 1033.0911 Q 3176.7551 1033.0911 3176.7551 1188.0548 Q 3176.7551 1343.0184 3150.928 1343.0184 Q 3125.1006 1343.0184 3073.446 1446.3275 Q 3047.619 1549.6367 3125.1006 1575.464 Q 3202.5825 1627.1185 3202.5825 1678.7731 L 3176.7551 1730.4276 L 3176.7551 1756.2549 L 3176.7551 1807.9094 L 3202.5825 1807.9094 Q 3228.4097 1782.0822 3254.237 1782.0822 L 3254.237 1782.0822 L 3254.237 1807.9094 L 3254.237 1859.564 L 3280.0642 1962.8732 Q 3280.0642 2040.355 3254.237 2040.355 Q 3228.4097 2040.355 3228.4097 2117.837 Q 3202.5825 2169.4915 3099.2734 2221.146 Q 2970.137 2246.9731 3021.7915 2324.455 Q 3021.7915 2427.7642 3021.7915 2427.7642 L 3021.7915 2427.7642 L 3021.7915 2453.5913 L 3021.7915 2453.5913 L 2995.9644 2479.4187 L 2995.9644 2531.0732 L 2970.137 2531.0732 L 2970.137 2531.0732 L 2970.137 2531.0732 L 2944.3098 2531.0732 L 2944.3098 2505.2458 L 2944.3098 2505.2458 L 2918.4824 2505.2458 Q 2918.4824 2479.4187 2892.655 2479.4187 Q 2866.828 2427.7642 2737.6914 2453.5913 Q 2608.5552 2479.4187 2556.9006 2505.2458 Q 2505.2458 2556.9006 2453.5913 2582.7278 Q 2401.9368 2582.7278 2401.9368 2582.7278 Q 2427.7642 2582.7278 2401.9368 2556.9006 Q 2350.2822 2531.0732 2324.455 2582.7278 Q 2298.6277 2634.3823 2246.9731 2686.0369 Q 2169.4915 2737.6914 2117.837 2737.6914 Q 2066.1821 2737.6914 2014.5277 2737.6914 Q 1962.8732 2763.5188 1962.8732 2711.8643 Q 1937.0459 2660.2097 1937.0459 2686.0369 Q 1937.0459 2737.6914 1911.2186 2737.6914 Q 1885.3912 2737.6914 1885.3912 2711.8643 Q 1885.3912 2686.0369 1730.4276 2686.0369 Q 1601.2913 2660.2097 1601.2913 2686.0369 Q 1575.464 2711.8643 1575.464 2686.0369 Q 1549.6367 2634.3823 1394.673 2634.3823 Q 1239.7094 2608.5552 1239.7094 2634.3823 Q 1213.8821 2660.2097 955.6093 2634.3823 Q 697.3365 2634.3823 697.3365 2660.2097 Q 697.3365 2686.0369 645.68195 2737.6914 L 568.20013 2789.346 L 568.20013 2763.5188 Q 568.20013 2737.6914 516.54553 2711.8643 Q 439.06372 2686.0369 413.23645 2582.7278 Q 387.40918 2505.2458 361.58188 2505.2458 Q 335.7546 2505.2458 335.7546 2479.4187 Q 335.7546 2427.7642 309.92734 2427.7642 Q 284.10007 2427.7642 284.10007 2376.1096 Q 284.10007 2376.1096 284.10007 2272.8005 Q 284.10007 2169.4915 309.92734 2143.664 Q 335.7546 2117.837 335.7546 2040.355 Q 335.7546 1937.0459 206.61823 1859.564 Q 103.30911 1807.9094 77.481834 1756.2549 L 25.827278 1730.4276 L 25.827278 1730.4276 Q 25.827278 1730.4276 25.827278 1652.9458 Q 25.827278 1601.2913 51.654556 1601.2913 Q 77.481834 1575.464 77.481834 1549.6367 Q 77.481834 1523.8094 77.481834 1446.3275 Q 77.481834 1394.673 25.827278 1394.673 Q 0.0 1368.8457 0.0 1343.0184 Q 0.0 1317.1912 25.827278 1317.1912 Q 51.654556 1317.1912 25.827278 1188.0548 Q 25.827278 1084.7457 103.30911 1033.0911 Q 180.79094 981.4366 180.79094 981.4366 Q 180.79094 955.6093 154.96367 903.9547 Q 129.13638 878.12744 129.13638 826.4729 Q 129.13638 774.81836 154.96367 723.16376 Q 180.79094 671.5092 206.61823 619.8547 Q 232.4455 568.20013 258.27277 516.54553 Q 284.10007 464.891 284.10007 413.23645 Q 284.10007 361.58188 335.7546 335.7546 L 361.58188 309.92734 L 516.54553 284.10007 Q 671.5092 258.27277 748.9911 206.61823 Q 800.6456 154.96367 929.782 180.79094 Q 1058.9185 206.61823 1110.573 206.61823 Q 1188.0548 206.61823 1213.8821 206.61823 Q 1265.5366 206.61823 1265.5366 180.79094 Q 1265.5366 154.96367 1368.8457 129.13638 Q 1446.3275 103.30911 1497.9822 77.481834 Q 1549.6367 51.654556 1730.4276 103.30911 Q 1937.0459 129.13638 2040.355 129.13638 Q 2143.664 103.30911 2195.3186 103.30911 Q 2246.9731 103.30911 2246.9731 77.481834 Q 2246.9731 51.654556 2298.6277 51.654556 Q 2350.2822 51.654556 2376.1096 77.481834 Q 2401.9368 103.30911 2427.7642 77.481834 Q 2453.5913 77.481834 2453.5913 25.827278 Q 2479.4187 0.0 2608.5552 0.0 Q 2711.8643 51.654556 2737.6914 51.654556 Q 2763.5188 51.654556 2763.5188 51.654556 z" svg:height="27.89346mm" draw:style-name="style-162" svg:viewBox="0.0 0.0 3280.0642 2789.346" svg:width="32.800644mm" svg:x="15.238094mm" svg:y="46.4891mm"/>
          <draw:path svg:d="M 1162.2275 3.6379788E-12 L 1162.2275 3.6379788E-12 L 1162.2275 3.6379788E-12 L 1162.2275 3.6379788E-12 L 1239.7094 25.827278 L 1317.1912 51.654556 L 1343.0184 51.654556 L 1394.673 51.654556 L 1394.673 77.481834 L 1394.673 77.481834 L 1368.8457 77.481834 Q 1343.0184 103.30911 1265.5366 103.30911 L 1188.0548 103.30911 L 1136.4003 129.13638 L 1058.9185 154.96367 L 1084.7457 154.96367 L 1110.573 154.96367 L 1110.573 180.79094 L 1136.4003 180.79094 L 1136.4003 206.61823 L 1136.4003 206.61823 L 1136.4003 206.61823 Q 1136.4003 232.4455 1136.4003 258.27277 L 1136.4003 284.10007 L 1084.7457 284.10007 Q 1033.0911 258.27277 929.782 284.10007 Q 852.3002 284.10007 852.3002 309.92734 Q 852.3002 335.7546 774.81836 309.92734 Q 671.5092 309.92734 671.5092 258.27277 Q 645.68195 206.61823 387.40918 206.61823 L 129.13638 206.61823 L 103.30911 206.61823 L 77.481834 206.61823 L 51.654556 206.61823 L -9.094947E-13 206.61823 L -9.094947E-13 180.79094 L -9.094947E-13 154.96367 L 51.654556 154.96367 L 77.481834 154.96367 L 103.30911 129.13638 L 129.13638 103.30911 L 645.68195 51.654556 Q 1136.4003 3.6379788E-12 1162.2275 3.6379788E-12 z" svg:height="3.0992734mm" draw:style-name="style-163" svg:viewBox="0.0 0.0 1394.673 309.92734" svg:width="13.94673mm" svg:x="50.10492mm" svg:y="260.8555mm"/>
          <draw:path svg:d="M 206.61823 25.827278 L 206.61823 25.827278 L 206.61823 180.79094 Q 180.79094 309.92734 180.79094 335.7546 L 154.96367 335.7546 L 154.96367 335.7546 Q 154.96367 361.58188 103.30911 309.92734 Q 51.654556 284.10007 25.827278 154.96367 L 0.0 51.654556 L 51.654556 51.654556 Q 77.481834 25.827278 77.481834 0.0 Q 77.481834 -25.827278 129.13638 0.0 Q 180.79094 0.0 206.61823 25.827278 z" svg:height="3.357546mm" draw:style-name="style-164" svg:viewBox="0.0 0.0 206.61823 335.7546" svg:width="2.0661821mm" svg:x="149.79822mm" svg:y="289.78207mm"/>
          <draw:path svg:d="M 1213.8821 180.79094 L 1213.8821 206.61823 L 1213.8821 206.61823 L 1239.7094 206.61823 L 1239.7094 206.61823 L 1239.7094 206.61823 L 1265.5366 232.4455 L 1291.3639 258.27277 L 1291.3639 258.27277 L 1317.1912 258.27277 L 1317.1912 258.27277 L 1317.1912 258.27277 L 1343.0184 284.10007 L 1368.8457 309.92734 L 1472.1549 309.92734 L 1549.6367 309.92734 L 1549.6367 335.7546 L 1549.6367 335.7546 L 1549.6367 335.7546 L 1549.6367 361.58188 L 1446.3275 387.40918 Q 1368.8457 413.23645 1343.0184 464.891 Q 1343.0184 542.37286 1265.5366 542.37286 Q 1188.0548 568.20013 1213.8821 594.0274 Q 1213.8821 619.8547 1239.7094 619.8547 Q 1265.5366 619.8547 1265.5366 645.68195 Q 1265.5366 671.5092 1213.8821 671.5092 Q 1188.0548 671.5092 1188.0548 723.16376 L 1188.0548 748.9911 L 1162.2275 748.9911 Q 1110.573 774.81836 1110.573 723.16376 Q 1084.7457 697.3365 1058.9185 697.3365 Q 1007.26385 723.16376 1007.26385 748.9911 Q 981.4366 800.6456 929.782 800.6456 L 903.9547 800.6456 L 878.12744 800.6456 L 878.12744 826.4729 L 826.4729 826.4729 L 774.81836 826.4729 L 774.81836 852.3002 L 748.9911 852.3002 L 748.9911 852.3002 L 748.9911 878.12744 L 723.16376 878.12744 L 697.3365 878.12744 L 697.3365 903.9547 L 697.3365 903.9547 L 697.3365 903.9547 Q 697.3365 903.9547 568.20013 903.9547 Q 464.891 878.12744 439.06372 852.3002 Q 387.40918 826.4729 309.92734 774.81836 Q 232.4455 748.9911 232.4455 723.16376 Q 258.27277 671.5092 258.27277 671.5092 Q 284.10007 645.68195 206.61823 619.8547 Q 154.96367 568.20013 154.96367 542.37286 Q 154.96367 516.54553 77.481834 490.7183 Q -25.827278 464.891 0.0 464.891 Q 25.827278 464.891 25.827278 439.06372 Q 25.827278 413.23645 25.827278 387.40918 Q -25.827278 361.58188 0.0 335.7546 Q 25.827278 309.92734 0.0 258.27277 Q -25.827278 180.79094 0.0 180.79094 Q 25.827278 154.96367 25.827278 154.96367 L 0.0 129.13638 L 25.827278 129.13638 Q 25.827278 103.30911 51.654556 77.481834 L 77.481834 51.654556 L 180.79094 25.827278 Q 258.27277 0.0 748.9911 0.0 Q 1213.8821 0.0 1213.8821 103.30911 Q 1213.8821 180.79094 1213.8821 180.79094 z M 1291.3639 439.06372 Q 1317.1912 439.06372 1317.1912 439.06372 Q 1317.1912 464.891 1317.1912 464.891 Q 1291.3639 464.891 1291.3639 439.06372 z M 1110.573 697.3365 Q 1110.573 697.3365 1136.4003 697.3365 Q 1136.4003 723.16376 1110.573 723.16376 Q 1110.573 723.16376 1110.573 697.3365 z" svg:height="9.039547mm" draw:style-name="style-165" svg:viewBox="0.0 0.0 1549.6367 903.9547" svg:width="15.4963665mm" svg:x="62.24374mm" svg:y="243.80951mm"/>
          <draw:path svg:d="M 206.61823 0.0 L 258.27277 0.0 L 361.58188 25.827278 Q 464.891 25.827278 490.7183 51.654556 L 516.54553 51.654556 L 542.37286 77.481834 Q 542.37286 103.30911 516.54553 154.96367 Q 490.7183 232.4455 387.40918 180.79094 Q 258.27277 129.13638 180.79094 129.13638 L 103.30911 129.13638 L 103.30911 154.96367 L 77.481834 154.96367 L 77.481834 154.96367 L 77.481834 180.79094 L 77.481834 180.79094 L 51.654556 180.79094 L 25.827278 180.79094 L 25.827278 180.79094 L 25.827278 154.96367 L 25.827278 129.13638 L -4.5474735E-13 103.30911 L -4.5474735E-13 77.481834 L 77.481834 77.481834 Q 129.13638 77.481834 129.13638 25.827278 Q 129.13638 0.0 206.61823 0.0 z" svg:height="1.8079095mm" draw:style-name="style-166" svg:viewBox="0.0 0.0 542.37286 180.79094" svg:width="5.4237285mm" svg:x="36.416462mm" svg:y="234.25342mm"/>
          <draw:path svg:d="M 800.6456 -1.8189894E-12 L 800.6456 -1.8189894E-12 L 878.12744 -1.8189894E-12 Q 929.782 25.827278 1162.2275 25.827278 L 1394.673 25.827278 L 1420.5002 25.827278 L 1446.3275 25.827278 L 1446.3275 51.654556 L 1446.3275 51.654556 L 1420.5002 51.654556 L 1420.5002 77.481834 L 1420.5002 77.481834 L 1394.673 77.481834 L 1394.673 77.481834 L 1394.673 77.481834 L 1394.673 103.30911 L 1394.673 103.30911 L 1420.5002 129.13638 L 1420.5002 129.13638 L 1368.8457 129.13638 Q 1317.1912 129.13638 1239.7094 154.96367 Q 1162.2275 154.96367 1162.2275 180.79094 Q 1162.2275 206.61823 1136.4003 206.61823 L 1110.573 232.4455 L 1136.4003 232.4455 L 1162.2275 232.4455 L 1188.0548 258.27277 L 1213.8821 258.27277 L 1213.8821 284.10007 L 1213.8821 309.92734 L 1033.0911 309.92734 Q 852.3002 335.7546 826.4729 309.92734 L 774.81836 309.92734 L 619.8547 309.92734 L 490.7183 309.92734 L 490.7183 309.92734 Q 490.7183 284.10007 309.92734 258.27277 L 129.13638 232.4455 L 129.13638 206.61823 L 129.13638 206.61823 L 154.96367 206.61823 L 180.79094 180.79094 L 154.96367 180.79094 L 129.13638 180.79094 L 103.30911 154.96367 L 77.481834 129.13638 L 51.654556 129.13638 L 0.0 129.13638 L 0.0 103.30911 L 0.0 103.30911 L 51.654556 103.30911 L 129.13638 77.481834 L 180.79094 77.481834 Q 258.27277 51.654556 516.54553 25.827278 Q 800.6456 25.827278 800.6456 -1.8189894E-12 z" svg:height="3.0992734mm" draw:style-name="style-167" svg:viewBox="0.0 0.0 1446.3275 309.92734" svg:width="14.463276mm" svg:x="88.32929mm" svg:y="154.7054mm"/>
          <draw:path svg:d="M 51.654556 77.481834 L 25.827278 3.6379788E-12 L 51.654556 3.6379788E-12 Q 77.481834 25.827278 77.481834 25.827278 L 77.481834 25.827278 L 154.96367 77.481834 Q 206.61823 103.30911 232.4455 129.13638 Q 258.27277 129.13638 258.27277 103.30911 Q 284.10007 77.481834 309.92734 103.30911 Q 335.7546 103.30911 335.7546 77.481834 Q 335.7546 51.654556 361.58188 51.654556 Q 387.40918 25.827278 464.891 25.827278 L 516.54553 25.827278 L 774.81836 25.827278 Q 1033.0911 25.827278 1239.7094 3.6379788E-12 L 1446.3275 3.6379788E-12 L 1497.9822 3.6379788E-12 Q 1549.6367 3.6379788E-12 1549.6367 129.13638 Q 1549.6367 284.10007 1549.6367 309.92734 Q 1549.6367 335.7546 1575.464 439.06372 L 1601.2913 516.54553 L 1601.2913 516.54553 L 1601.2913 542.37286 L 1601.2913 542.37286 L 1601.2913 542.37286 L 1627.1185 542.37286 L 1627.1185 542.37286 L 1652.9458 542.37286 L 1678.7731 542.37286 L 1704.6003 542.37286 L 1730.4276 542.37286 L 1730.4276 439.06372 Q 1756.2549 309.92734 1807.9094 180.79094 Q 1859.564 25.827278 1885.3912 25.827278 L 1911.2186 3.6379788E-12 L 1911.2186 51.654556 Q 1911.2186 77.481834 1911.2186 103.30911 L 1911.2186 103.30911 L 1937.0459 103.30911 L 1937.0459 129.13638 L 1962.8732 129.13638 L 1988.7004 129.13638 L 2014.5277 154.96367 L 2040.355 180.79094 L 2092.0095 232.4455 Q 2169.4915 309.92734 2169.4915 335.7546 Q 2169.4915 387.40918 2221.146 387.40918 Q 2246.9731 387.40918 2246.9731 413.23645 L 2246.9731 413.23645 L 2221.146 413.23645 L 2169.4915 413.23645 L 2169.4915 439.06372 Q 2169.4915 464.891 2169.4915 464.891 L 2169.4915 464.891 L 2195.3186 490.7183 Q 2221.146 542.37286 2272.8005 542.37286 L 2298.6277 542.37286 L 2298.6277 568.20013 L 2324.455 594.0274 L 2324.455 594.0274 L 2324.455 594.0274 L 2324.455 619.8547 L 2324.455 619.8547 L 2298.6277 619.8547 L 2298.6277 645.68195 L 2298.6277 645.68195 L 2272.8005 645.68195 L 2272.8005 645.68195 L 2272.8005 645.68195 L 2272.8005 671.5092 L 2272.8005 671.5092 L 2246.9731 697.3365 L 2246.9731 697.3365 L 2246.9731 697.3365 L 2221.146 697.3365 L 2221.146 697.3365 L 2221.146 697.3365 L 2169.4915 723.16376 L 2143.664 748.9911 L 2066.1821 748.9911 L 1988.7004 748.9911 L 1962.8732 774.81836 L 1962.8732 774.81836 L 1911.2186 774.81836 Q 1833.7367 800.6456 1291.3639 852.3002 L 723.16376 903.9547 L 619.8547 903.9547 Q 542.37286 903.9547 413.23645 903.9547 L 258.27277 903.9547 L 258.27277 903.9547 L 258.27277 903.9547 L 258.27277 852.3002 Q 258.27277 826.4729 258.27277 826.4729 L 258.27277 826.4729 L 258.27277 800.6456 Q 258.27277 748.9911 232.4455 748.9911 L 232.4455 748.9911 L 232.4455 723.16376 Q 258.27277 697.3365 284.10007 490.7183 Q 335.7546 309.92734 309.92734 284.10007 L 258.27277 284.10007 L 258.27277 284.10007 Q 258.27277 258.27277 232.4455 232.4455 Q 232.4455 206.61823 129.13638 206.61823 L 25.827278 180.79094 L 25.827278 206.61823 L 25.827278 206.61823 L 25.827278 206.61823 L 0.0 206.61823 L 0.0 180.79094 Q 0.0 154.96367 25.827278 154.96367 Q 51.654556 154.96367 51.654556 77.481834 z M 1239.7094 129.13638 Q 1239.7094 103.30911 1317.1912 129.13638 Q 1394.673 154.96367 1394.673 180.79094 Q 1394.673 180.79094 1317.1912 180.79094 Q 1239.7094 180.79094 1239.7094 129.13638 z" svg:height="9.039547mm" draw:style-name="style-168" svg:viewBox="0.0 0.0 2324.455 903.9547" svg:width="23.24455mm" svg:x="103.30911mm" svg:y="246.13396mm"/>
          <draw:path svg:d="M 0.0 25.827278 L 51.654556 0.0 L 51.654556 0.0 L 51.654556 0.0 L 77.481834 25.827278 L 103.30911 51.654556 L 103.30911 51.654556 L 103.30911 77.481834 L 258.27277 77.481834 Q 387.40918 103.30911 413.23645 77.481834 Q 439.06372 25.827278 568.20013 51.654556 Q 697.3365 51.654556 697.3365 77.481834 Q 697.3365 103.30911 723.16376 129.13638 Q 723.16376 129.13638 748.9911 180.79094 Q 748.9911 206.61823 826.4729 232.4455 Q 929.782 232.4455 929.782 258.27277 L 929.782 258.27277 L 929.782 258.27277 Q 903.9547 284.10007 903.9547 284.10007 L 929.782 284.10007 L 929.782 309.92734 L 929.782 335.7546 L 955.6093 361.58188 L 955.6093 387.40918 L 903.9547 387.40918 Q 826.4729 413.23645 826.4729 490.7183 Q 826.4729 542.37286 826.4729 594.0274 L 826.4729 645.68195 L 774.81836 645.68195 Q 723.16376 645.68195 671.5092 645.68195 L 594.0274 645.68195 L 568.20013 645.68195 L 568.20013 645.68195 L 568.20013 645.68195 L 568.20013 619.8547 L 568.20013 619.8547 Q 568.20013 594.0274 542.37286 594.0274 L 516.54553 594.0274 L 490.7183 568.20013 L 464.891 568.20013 L 464.891 594.0274 L 464.891 594.0274 L 464.891 594.0274 L 439.06372 594.0274 L 413.23645 594.0274 L 413.23645 594.0274 L 413.23645 568.20013 Q 413.23645 542.37286 309.92734 516.54553 Q 232.4455 490.7183 206.61823 542.37286 L 180.79094 568.20013 L 180.79094 568.20013 Q 154.96367 568.20013 154.96367 516.54553 Q 154.96367 464.891 103.30911 439.06372 Q 51.654556 387.40918 51.654556 309.92734 L 51.654556 232.4455 L 51.654556 232.4455 Q 77.481834 232.4455 51.654556 206.61823 L 51.654556 180.79094 L 25.827278 180.79094 L 25.827278 180.79094 L 25.827278 154.96367 Q 0.0 154.96367 0.0 129.13638 Q -51.654556 77.481834 0.0 25.827278 z" svg:height="6.4568195mm" draw:style-name="style-169" svg:viewBox="0.0 0.0 955.6093 645.68195" svg:width="9.556093mm" svg:x="192.15495mm" svg:y="207.39304mm"/>
          <draw:path svg:d="M 51.654556 77.481834 L 0.0 0.0 L 1110.573 0.0 L 2221.146 0.0 L 2246.9731 129.13638 Q 2272.8005 258.27277 2298.6277 335.7546 Q 2324.455 413.23645 2298.6277 413.23645 Q 2272.8005 413.23645 2298.6277 439.06372 Q 2324.455 439.06372 2324.455 490.7183 Q 2350.2822 542.37286 2324.455 542.37286 Q 2298.6277 542.37286 2272.8005 619.8547 Q 2272.8005 671.5092 2272.8005 697.3365 Q 2272.8005 697.3365 2298.6277 723.16376 L 2298.6277 748.9911 L 2272.8005 748.9911 Q 2246.9731 748.9911 2221.146 826.4729 Q 2169.4915 929.782 2092.0095 929.782 Q 2014.5277 929.782 1911.2186 903.9547 Q 1807.9094 878.12744 1807.9094 929.782 Q 1782.0822 981.4366 1730.4276 981.4366 Q 1678.7731 1007.26385 1678.7731 1058.9185 Q 1678.7731 1110.573 1627.1185 1084.7457 Q 1575.464 1084.7457 1523.8094 1084.7457 L 1472.1549 1110.573 L 1446.3275 1110.573 Q 1446.3275 1084.7457 1394.673 1084.7457 Q 1368.8457 1084.7457 1291.3639 1058.9185 Q 1239.7094 1033.0911 1239.7094 1007.26385 Q 1239.7094 981.4366 1239.7094 981.4366 Q 1213.8821 955.6093 1213.8821 929.782 Q 1213.8821 903.9547 1162.2275 903.9547 Q 1110.573 878.12744 1084.7457 852.3002 Q 1084.7457 826.4729 981.4366 800.6456 Q 903.9547 774.81836 878.12744 774.81836 Q 878.12744 800.6456 774.81836 774.81836 Q 697.3365 748.9911 671.5092 671.5092 Q 671.5092 619.8547 671.5092 568.20013 Q 671.5092 516.54553 697.3365 516.54553 Q 723.16376 490.7183 723.16376 464.891 Q 723.16376 439.06372 697.3365 439.06372 Q 671.5092 464.891 619.8547 439.06372 Q 568.20013 413.23645 568.20013 387.40918 Q 568.20013 361.58188 464.891 361.58188 Q 387.40918 335.7546 387.40918 309.92734 Q 387.40918 258.27277 258.27277 206.61823 L 154.96367 154.96367 L 103.30911 154.96367 Q 77.481834 154.96367 51.654556 77.481834 z" svg:height="11.105729mm" draw:style-name="style-170" svg:viewBox="0.0 0.0 2324.455 1110.573" svg:width="23.24455mm" svg:x="32.54237mm" svg:y="0.0mm"/>
          <draw:path svg:d="M 361.58188 3.6379788E-12 L 361.58188 3.6379788E-12 L 361.58188 3.6379788E-12 Q 387.40918 25.827278 413.23645 25.827278 L 439.06372 25.827278 L 490.7183 3.6379788E-12 L 542.37286 3.6379788E-12 L 542.37286 25.827278 L 542.37286 25.827278 L 516.54553 51.654556 Q 516.54553 77.481834 568.20013 103.30911 Q 619.8547 129.13638 568.20013 154.96367 Q 542.37286 180.79094 619.8547 180.79094 Q 671.5092 232.4455 645.68195 232.4455 Q 619.8547 258.27277 645.68195 309.92734 Q 671.5092 361.58188 981.4366 387.40918 Q 1265.5366 413.23645 1239.7094 439.06372 Q 1239.7094 490.7183 1291.3639 516.54553 Q 1317.1912 568.20013 1343.0184 568.20013 L 1394.673 568.20013 L 1394.673 568.20013 L 1394.673 594.0274 L 1420.5002 594.0274 L 1446.3275 594.0274 L 1446.3275 619.8547 L 1446.3275 619.8547 L 1472.1549 619.8547 L 1472.1549 645.68195 L 1394.673 645.68195 L 1343.0184 645.68195 L 1239.7094 645.68195 Q 1136.4003 645.68195 1136.4003 671.5092 Q 1136.4003 697.3365 1007.26385 697.3365 Q 878.12744 697.3365 723.16376 748.9911 L 542.37286 800.6456 L 542.37286 774.81836 L 516.54553 774.81836 L 516.54553 774.81836 L 516.54553 800.6456 L 464.891 800.6456 L 413.23645 800.6456 L 413.23645 826.4729 L 413.23645 826.4729 L 387.40918 826.4729 L 387.40918 852.3002 L 387.40918 852.3002 L 361.58188 852.3002 L 361.58188 878.12744 L 361.58188 903.9547 L 335.7546 903.9547 Q 309.92734 903.9547 258.27277 878.12744 L 232.4455 852.3002 L 232.4455 852.3002 L 206.61823 852.3002 L 206.61823 852.3002 L 206.61823 852.3002 L 206.61823 852.3002 Q 206.61823 826.4729 180.79094 800.6456 Q 180.79094 774.81836 206.61823 774.81836 Q 232.4455 748.9911 232.4455 748.9911 Q 206.61823 723.16376 206.61823 697.3365 Q 180.79094 697.3365 103.30911 671.5092 L 9.094947E-13 645.68195 L 9.094947E-13 594.0274 L 9.094947E-13 568.20013 L 25.827278 568.20013 Q 25.827278 542.37286 25.827278 542.37286 L 25.827278 542.37286 L 25.827278 542.37286 L 25.827278 542.37286 L 51.654556 542.37286 L 77.481834 542.37286 L 103.30911 542.37286 L 103.30911 542.37286 L 103.30911 516.54553 L 103.30911 516.54553 L 129.13638 516.54553 L 129.13638 490.7183 L 129.13638 490.7183 L 154.96367 490.7183 L 154.96367 490.7183 L 154.96367 490.7183 L 129.13638 464.891 L 103.30911 464.891 L 103.30911 439.06372 Q 103.30911 387.40918 154.96367 387.40918 Q 206.61823 387.40918 154.96367 335.7546 L 77.481834 284.10007 L 77.481834 284.10007 L 51.654556 284.10007 L 51.654556 284.10007 L 51.654556 284.10007 L 103.30911 258.27277 L 129.13638 232.4455 L 206.61823 232.4455 L 284.10007 232.4455 L 284.10007 206.61823 L 258.27277 206.61823 L 258.27277 180.79094 Q 258.27277 154.96367 284.10007 154.96367 Q 309.92734 154.96367 309.92734 129.13638 Q 309.92734 103.30911 258.27277 77.481834 Q 206.61823 77.481834 284.10007 25.827278 L 361.58188 25.827278 L 361.58188 3.6379788E-12 z" svg:height="9.039547mm" draw:style-name="style-171" svg:viewBox="0.0 0.0 1472.1549 903.9547" svg:width="14.721548mm" svg:x="81.6142mm" svg:y="171.7514mm"/>
          <draw:path svg:d="M 774.81836 0.0 L 774.81836 0.0 L 1007.26385 25.827278 Q 1213.8821 25.827278 1213.8821 77.481834 Q 1239.7094 129.13638 1549.6367 129.13638 Q 1859.564 129.13638 1937.0459 154.96367 L 2040.355 180.79094 L 2040.355 180.79094 L 2040.355 180.79094 L 2014.5277 180.79094 L 1988.7004 180.79094 L 1988.7004 206.61823 Q 2014.5277 232.4455 2066.1821 232.4455 L 2117.837 232.4455 L 2117.837 258.27277 L 2117.837 284.10007 L 2092.0095 284.10007 L 2040.355 284.10007 L 2040.355 309.92734 L 2040.355 335.7546 L 2014.5277 335.7546 L 2014.5277 335.7546 L 1937.0459 361.58188 Q 1885.3912 387.40918 1859.564 387.40918 Q 1833.7367 387.40918 1627.1185 439.06372 Q 1446.3275 490.7183 1420.5002 542.37286 Q 1420.5002 594.0274 1317.1912 619.8547 Q 1239.7094 645.68195 1239.7094 671.5092 Q 1239.7094 697.3365 1213.8821 671.5092 Q 1162.2275 645.68195 1110.573 697.3365 Q 1058.9185 748.9911 1033.0911 774.81836 Q 1007.26385 826.4729 1033.0911 852.3002 Q 1058.9185 878.12744 1007.26385 903.9547 L 981.4366 903.9547 L 955.6093 929.782 L 903.9547 955.6093 L 903.9547 955.6093 L 903.9547 955.6093 L 878.12744 955.6093 L 878.12744 955.6093 L 878.12744 981.4366 L 852.3002 981.4366 L 852.3002 1007.26385 L 852.3002 1007.26385 L 800.6456 1007.26385 Q 774.81836 1007.26385 697.3365 981.4366 Q 594.0274 955.6093 594.0274 955.6093 Q 594.0274 929.782 619.8547 903.9547 Q 645.68195 903.9547 645.68195 878.12744 Q 645.68195 852.3002 490.7183 852.3002 L 361.58188 852.3002 L 335.7546 826.4729 L 309.92734 826.4729 L 284.10007 826.4729 L 284.10007 800.6456 L 284.10007 800.6456 L 284.10007 800.6456 L 309.92734 800.6456 L 309.92734 800.6456 L 309.92734 774.81836 L 309.92734 774.81836 L 335.7546 774.81836 Q 335.7546 748.9911 387.40918 748.9911 Q 439.06372 723.16376 387.40918 671.5092 Q 361.58188 645.68195 335.7546 594.0274 Q 335.7546 568.20013 309.92734 542.37286 L 284.10007 542.37286 L 284.10007 516.54553 L 284.10007 516.54553 L 284.10007 490.7183 L 284.10007 464.891 L 335.7546 464.891 Q 361.58188 464.891 361.58188 439.06372 Q 361.58188 413.23645 387.40918 413.23645 Q 413.23645 387.40918 439.06372 387.40918 L 464.891 387.40918 L 490.7183 361.58188 L 516.54553 335.7546 L 464.891 335.7546 L 413.23645 335.7546 L 361.58188 309.92734 Q 309.92734 284.10007 284.10007 258.27277 Q 284.10007 206.61823 180.79094 206.61823 L 77.481834 180.79094 L 77.481834 180.79094 L 51.654556 180.79094 L 51.654556 180.79094 L 25.827278 180.79094 L 25.827278 180.79094 L 25.827278 180.79094 L 25.827278 154.96367 L 25.827278 154.96367 L -1.8189894E-12 154.96367 L -1.8189894E-12 129.13638 L 25.827278 129.13638 L 51.654556 129.13638 L 51.654556 103.30911 L 77.481834 103.30911 L 77.481834 103.30911 L 77.481834 77.481834 L 103.30911 77.481834 L 129.13638 77.481834 L 129.13638 51.654556 L 129.13638 51.654556 L 180.79094 51.654556 L 206.61823 77.481834 L 490.7183 25.827278 Q 748.9911 0.0 774.81836 0.0 z" svg:height="10.0726385mm" draw:style-name="style-172" svg:viewBox="0.0 0.0 2117.837 1007.26385" svg:width="21.178368mm" svg:x="102.017746mm" svg:y="175.88376mm"/>
          <draw:path svg:d="M 284.10007 25.827278 L 258.27277 0.0 L 284.10007 0.0 Q 309.92734 0.0 335.7546 51.654556 Q 387.40918 103.30911 387.40918 129.13638 L 387.40918 154.96367 L 413.23645 154.96367 L 413.23645 154.96367 L 387.40918 180.79094 L 361.58188 206.61823 L 361.58188 206.61823 L 335.7546 206.61823 L 335.7546 258.27277 L 335.7546 284.10007 L 361.58188 284.10007 L 361.58188 309.92734 L 361.58188 309.92734 L 335.7546 309.92734 L 335.7546 309.92734 L 335.7546 309.92734 L 206.61823 335.7546 L 77.481834 335.7546 L 77.481834 335.7546 Q 77.481834 309.92734 51.654556 309.92734 Q 25.827278 284.10007 25.827278 232.4455 L 0.0 180.79094 L 103.30911 180.79094 L 206.61823 154.96367 L 284.10007 154.96367 L 335.7546 154.96367 L 335.7546 129.13638 L 335.7546 129.13638 L 309.92734 103.30911 L 284.10007 77.481834 L 284.10007 77.481834 Q 284.10007 51.654556 284.10007 25.827278 z" svg:height="3.357546mm" draw:style-name="style-173" svg:viewBox="0.0 0.0 413.23645 335.7546" svg:width="4.1323643mm" svg:x="33.31719mm" svg:y="224.69731mm"/>
          <draw:path svg:d="M 335.7546 51.654556 L 361.58188 51.654556 L 464.891 129.13638 Q 568.20013 206.61823 568.20013 284.10007 L 568.20013 361.58188 L 542.37286 387.40918 L 516.54553 439.06372 L 516.54553 439.06372 L 516.54553 439.06372 L 516.54553 464.891 L 490.7183 464.891 L 490.7183 464.891 L 464.891 464.891 L 464.891 387.40918 Q 464.891 309.92734 413.23645 284.10007 Q 361.58188 258.27277 361.58188 232.4455 Q 361.58188 206.61823 258.27277 206.61823 Q 180.79094 206.61823 154.96367 232.4455 L 154.96367 258.27277 L 154.96367 258.27277 Q 154.96367 258.27277 103.30911 206.61823 L 77.481834 129.13638 L 51.654556 129.13638 L 0.0 129.13638 L 0.0 103.30911 L 0.0 77.481834 L 25.827278 77.481834 L 25.827278 77.481834 L 25.827278 51.654556 L 0.0 51.654556 L 0.0 25.827278 L 0.0 -3.6379788E-12 L 25.827278 -3.6379788E-12 Q 51.654556 -3.6379788E-12 77.481834 25.827278 Q 103.30911 77.481834 103.30911 25.827278 Q 103.30911 -25.827278 180.79094 -3.6379788E-12 Q 258.27277 25.827278 284.10007 25.827278 Q 309.92734 25.827278 335.7546 51.654556 z" svg:height="4.64891mm" draw:style-name="style-174" svg:viewBox="0.0 0.0 568.20013 464.891" svg:width="5.682001mm" svg:x="146.18239mm" svg:y="237.35269mm"/>
          <draw:path svg:d="M -3.6379788E-12 0.0 L 25.827278 0.0 L 25.827278 0.0 L 51.654556 0.0 L 77.481834 0.0 L 77.481834 0.0 L 77.481834 0.0 L 77.481834 0.0 L 129.13638 25.827278 L 154.96367 25.827278 L 154.96367 25.827278 Q 154.96367 51.654556 180.79094 51.654556 L 180.79094 51.654556 L 154.96367 129.13638 Q 129.13638 206.61823 129.13638 232.4455 L 129.13638 232.4455 L 103.30911 258.27277 Q 103.30911 284.10007 77.481834 284.10007 Q 51.654556 258.27277 -3.6379788E-12 129.13638 Q -25.827278 0.0 -3.6379788E-12 0.0 z" svg:height="2.8410006mm" draw:style-name="style-175" svg:viewBox="0.0 0.0 180.79094 284.10007" svg:width="1.8079095mm" svg:x="196.02904mm" svg:y="213.33331mm"/>
          <draw:path svg:d="M 3021.7915 516.54553 L 3073.446 516.54553 L 3073.446 516.54553 L 3073.446 542.37286 L 3073.446 542.37286 L 3073.446 542.37286 L 3099.2734 542.37286 L 3099.2734 568.20013 L 3125.1006 568.20013 Q 3176.7551 594.0274 3176.7551 619.8547 Q 3176.7551 645.68195 3202.5825 671.5092 Q 3228.4097 671.5092 3254.237 671.5092 Q 3280.0642 671.5092 3280.0642 697.3365 Q 3280.0642 723.16376 3305.8916 723.16376 Q 3331.7188 723.16376 3331.7188 774.81836 Q 3357.5461 826.4729 3383.3735 826.4729 Q 3435.028 852.3002 3460.8552 981.4366 Q 3486.6826 1084.7457 3538.3372 1084.7457 Q 3589.9917 1084.7457 3589.9917 1136.4003 Q 3589.9917 1162.2275 3641.6462 1188.0548 Q 3641.6462 1213.8821 3641.6462 1343.0184 Q 3641.6462 1472.1549 3667.4734 1497.9822 Q 3693.3008 1497.9822 3693.3008 1549.6367 Q 3693.3008 1601.2913 3744.9553 1601.2913 Q 3796.6099 1601.2913 3770.7825 1601.2913 Q 3744.9553 1627.1185 3770.7825 1678.7731 Q 3796.6099 1756.2549 3796.6099 1756.2549 L 3822.4373 1756.2549 L 3796.6099 1833.7367 Q 3796.6099 1911.2186 3796.6099 1937.0459 Q 3796.6099 1962.8732 3770.7825 1962.8732 Q 3744.9553 1937.0459 3719.128 2014.5277 Q 3719.128 2066.1821 3693.3008 2066.1821 Q 3667.4734 2066.1821 3641.6462 2272.8005 Q 3589.9917 2453.5913 3538.3372 2479.4187 Q 3486.6826 2479.4187 3460.8552 2686.0369 Q 3435.028 2918.4824 3409.2007 2944.3098 Q 3383.3735 2944.3098 3383.3735 2995.9644 Q 3383.3735 3073.446 3357.5461 3150.928 Q 3331.7188 3202.5825 3305.8916 3228.4097 Q 3280.0642 3254.237 3280.0642 3254.237 Q 3280.0642 3254.237 3254.237 3280.0642 L 3228.4097 3280.0642 L 3228.4097 3254.237 Q 3228.4097 3254.237 3202.5825 3254.237 L 3202.5825 3280.0642 L 3202.5825 3305.8916 Q 3176.7551 3305.8916 3021.7915 3331.7188 Q 2866.828 3357.5461 2892.655 3357.5461 Q 2918.4824 3383.3735 2866.828 3409.2007 Q 2841.0005 3409.2007 2841.0005 3460.8552 Q 2815.1733 3486.6826 2815.1733 3486.6826 Q 2763.5188 3486.6826 2763.5188 3512.5098 Q 2763.5188 3538.3372 2737.6914 3538.3372 Q 2711.8643 3564.1643 2686.0369 3512.5098 Q 2660.2097 3486.6826 2531.0732 3460.8552 Q 2401.9368 3435.028 2401.9368 3409.2007 Q 2401.9368 3357.5461 2350.2822 3357.5461 Q 2298.6277 3383.3735 2298.6277 3409.2007 Q 2298.6277 3435.028 2143.664 3409.2007 Q 1962.8732 3409.2007 1962.8732 3357.5461 Q 1988.7004 3305.8916 1937.0459 3280.0642 Q 1885.3912 3254.237 1885.3912 3228.4097 Q 1885.3912 3202.5825 1833.7367 3228.4097 Q 1807.9094 3254.237 1704.6003 3254.237 Q 1601.2913 3280.0642 1601.2913 3254.237 Q 1575.464 3228.4097 1549.6367 3228.4097 Q 1523.8094 3254.237 1549.6367 3228.4097 Q 1575.464 3202.5825 1523.8094 3176.7551 Q 1472.1549 3150.928 1420.5002 3125.1006 Q 1368.8457 3073.446 1343.0184 3099.2734 Q 1317.1912 3099.2734 1317.1912 3125.1006 Q 1317.1912 3150.928 1188.0548 3150.928 Q 1058.9185 3176.7551 1058.9185 3202.5825 Q 1058.9185 3254.237 1033.0911 3228.4097 Q 1007.26385 3202.5825 981.4366 3228.4097 Q 955.6093 3254.237 929.782 3176.7551 Q 903.9547 3125.1006 826.4729 3176.7551 Q 748.9911 3202.5825 723.16376 3176.7551 Q 697.3365 3150.928 645.68195 3202.5825 Q 594.0274 3254.237 594.0274 3228.4097 Q 594.0274 3202.5825 542.37286 3176.7551 Q 490.7183 3150.928 490.7183 3099.2734 Q 490.7183 3073.446 413.23645 3047.619 Q 335.7546 3047.619 284.10007 3047.619 Q 232.4455 3047.619 232.4455 2995.9644 Q 232.4455 2970.137 180.79094 2944.3098 L 154.96367 2944.3098 L 129.13638 2944.3098 Q 129.13638 2944.3098 129.13638 2892.655 Q 103.30911 2841.0005 154.96367 2815.1733 Q 180.79094 2789.346 180.79094 2686.0369 Q 129.13638 2556.9006 154.96367 2531.0732 Q 180.79094 2531.0732 180.79094 2453.5913 Q 154.96367 2376.1096 180.79094 2376.1096 Q 232.4455 2376.1096 232.4455 2298.6277 Q 232.4455 2221.146 232.4455 2221.146 Q 206.61823 2195.3186 180.79094 2169.4915 Q 129.13638 2169.4915 129.13638 2092.0095 Q 129.13638 2014.5277 154.96367 2014.5277 Q 180.79094 2014.5277 154.96367 1911.2186 Q 129.13638 1833.7367 154.96367 1833.7367 Q 180.79094 1833.7367 180.79094 1807.9094 Q 180.79094 1782.0822 154.96367 1756.2549 Q 129.13638 1730.4276 129.13638 1652.9458 Q 129.13638 1549.6367 103.30911 1549.6367 Q 51.654556 1523.8094 51.654556 1497.9822 Q 77.481834 1446.3275 77.481834 1368.8457 Q 77.481834 1291.3639 77.481834 1291.3639 Q 103.30911 1291.3639 129.13638 1239.7094 Q 129.13638 1213.8821 129.13638 1162.2275 Q 77.481834 1110.573 129.13638 1110.573 Q 154.96367 1084.7457 154.96367 1058.9185 Q 154.96367 1007.26385 180.79094 1007.26385 Q 206.61823 1007.26385 180.79094 929.782 Q 180.79094 852.3002 129.13638 852.3002 Q 103.30911 826.4729 103.30911 774.81836 Q 103.30911 697.3365 129.13638 697.3365 Q 154.96367 671.5092 129.13638 671.5092 Q 77.481834 645.68195 77.481834 619.8547 Q 77.481834 568.20013 25.827278 568.20013 L 0.0 568.20013 L 0.0 568.20013 L 25.827278 568.20013 L 25.827278 542.37286 Q 51.654556 516.54553 51.654556 490.7183 L 77.481834 490.7183 L 77.481834 464.891 L 77.481834 464.891 L 206.61823 361.58188 Q 335.7546 232.4455 335.7546 154.96367 Q 335.7546 103.30911 387.40918 77.481834 L 413.23645 77.481834 L 413.23645 103.30911 Q 439.06372 103.30911 439.06372 77.481834 Q 439.06372 51.654556 490.7183 51.654556 Q 516.54553 51.654556 542.37286 77.481834 Q 542.37286 103.30911 619.8547 154.96367 Q 697.3365 154.96367 774.81836 154.96367 Q 852.3002 154.96367 852.3002 129.13638 Q 852.3002 103.30911 878.12744 103.30911 Q 903.9547 129.13638 955.6093 129.13638 Q 1007.26385 129.13638 1033.0911 103.30911 Q 1058.9185 51.654556 1058.9185 51.654556 Q 1058.9185 51.654556 1084.7457 25.827278 L 1110.573 9.094947E-13 L 1110.573 9.094947E-13 L 1110.573 9.094947E-13 L 1162.2275 9.094947E-13 Q 1162.2275 9.094947E-13 1188.0548 51.654556 Q 1213.8821 103.30911 1239.7094 103.30911 Q 1265.5366 103.30911 1265.5366 77.481834 Q 1291.3639 51.654556 1343.0184 77.481834 Q 1368.8457 77.481834 1420.5002 77.481834 Q 1420.5002 77.481834 1446.3275 51.654556 Q 1472.1549 9.094947E-13 1497.9822 9.094947E-13 Q 1523.8094 -25.827278 1549.6367 25.827278 Q 1549.6367 51.654556 1601.2913 77.481834 Q 1678.7731 103.30911 1704.6003 129.13638 Q 1756.2549 154.96367 1859.564 154.96367 Q 1937.0459 180.79094 1937.0459 206.61823 Q 1911.2186 206.61823 1937.0459 232.4455 Q 1937.0459 258.27277 2092.0095 284.10007 Q 2221.146 309.92734 2246.9731 335.7546 Q 2272.8005 361.58188 2376.1096 361.58188 Q 2479.4187 361.58188 2531.0732 361.58188 Q 2582.7278 361.58188 2608.5552 387.40918 Q 2608.5552 413.23645 2634.3823 387.40918 Q 2660.2097 387.40918 2660.2097 413.23645 Q 2660.2097 439.06372 2711.8643 413.23645 Q 2763.5188 413.23645 2763.5188 464.891 Q 2789.346 516.54553 2815.1733 542.37286 Q 2866.828 542.37286 2866.828 516.54553 Q 2866.828 490.7183 2918.4824 516.54553 Q 2970.137 542.37286 2970.137 516.54553 Q 2995.9644 516.54553 3021.7915 516.54553 z M 1627.1185 154.96367 Q 1627.1185 154.96367 1627.1185 129.13638 Q 1627.1185 129.13638 1627.1185 154.96367 Q 1627.1185 154.96367 1627.1185 154.96367 z M 594.0274 232.4455 Q 594.0274 206.61823 594.0274 206.61823 Q 594.0274 206.61823 594.0274 206.61823 Q 594.0274 232.4455 594.0274 232.4455 z M 103.30911 1472.1549 Q 103.30911 1446.3275 129.13638 1472.1549 Q 180.79094 1497.9822 129.13638 1497.9822 Q 103.30911 1497.9822 103.30911 1472.1549 z M 594.0274 3125.1006 Q 594.0274 3099.2734 619.8547 3125.1006 Q 645.68195 3150.928 619.8547 3150.928 Q 594.0274 3150.928 594.0274 3125.1006 z M 3125.1006 3280.0642 Q 3125.1006 3254.237 3125.1006 3254.237 Q 3125.1006 3254.237 3125.1006 3254.237 Q 3125.1006 3280.0642 3125.1006 3280.0642 z" svg:height="35.38337mm" draw:style-name="style-176" svg:viewBox="0.0 0.0 3822.4373 3538.3372" svg:width="38.224373mm" svg:x="141.2752mm" svg:y="59.40274mm"/>
          <draw:path svg:d="M 25.827278 0.0 L 51.654556 0.0 L 51.654556 25.827278 Q 51.654556 51.654556 77.481834 129.13638 Q 129.13638 206.61823 180.79094 206.61823 Q 206.61823 206.61823 232.4455 206.61823 L 232.4455 206.61823 L 258.27277 206.61823 L 258.27277 206.61823 L 258.27277 206.61823 Q 258.27277 206.61823 258.27277 232.4455 L 284.10007 232.4455 L 309.92734 309.92734 Q 361.58188 413.23645 413.23645 413.23645 L 439.06372 413.23645 L 439.06372 413.23645 Q 439.06372 413.23645 361.58188 439.06372 Q 309.92734 439.06372 309.92734 387.40918 L 284.10007 335.7546 L 206.61823 335.7546 Q 154.96367 361.58188 154.96367 387.40918 Q 154.96367 439.06372 77.481834 439.06372 L 0.0 439.06372 L 0.0 361.58188 L 0.0 258.27277 L 0.0 206.61823 Q 0.0 129.13638 0.0 77.481834 Q 0.0 25.827278 25.827278 0.0 z" svg:height="4.3906374mm" draw:style-name="style-177" svg:viewBox="0.0 0.0 439.06372 439.06372" svg:width="4.3906374mm" svg:x="141.01694mm" svg:y="235.02823mm"/>
          <draw:path svg:d="M 645.68195 25.827278 L 671.5092 0.0 L 723.16376 0.0 Q 748.9911 0.0 748.9911 25.827278 Q 748.9911 51.654556 774.81836 25.827278 Q 826.4729 25.827278 826.4729 51.654556 Q 852.3002 77.481834 903.9547 103.30911 Q 929.782 103.30911 1007.26385 180.79094 Q 1058.9185 232.4455 1136.4003 232.4455 Q 1188.0548 232.4455 1188.0548 258.27277 Q 1188.0548 284.10007 1213.8821 284.10007 Q 1239.7094 284.10007 1239.7094 309.92734 Q 1239.7094 335.7546 1213.8821 335.7546 Q 1188.0548 335.7546 1188.0548 361.58188 L 1188.0548 361.58188 L 1213.8821 361.58188 L 1213.8821 387.40918 L 1239.7094 387.40918 L 1239.7094 387.40918 L 1239.7094 361.58188 L 1239.7094 361.58188 L 1265.5366 361.58188 L 1265.5366 335.7546 L 1265.5366 335.7546 L 1291.3639 335.7546 L 1291.3639 335.7546 L 1291.3639 361.58188 L 1291.3639 361.58188 L 1291.3639 387.40918 L 1291.3639 387.40918 L 1291.3639 387.40918 L 1265.5366 387.40918 L 1265.5366 413.23645 L 1265.5366 464.891 Q 1265.5366 490.7183 1343.0184 516.54553 Q 1394.673 542.37286 1394.673 542.37286 L 1394.673 542.37286 L 1420.5002 568.20013 L 1420.5002 594.0274 L 1394.673 594.0274 L 1368.8457 594.0274 L 1317.1912 619.8547 Q 1291.3639 645.68195 1265.5366 697.3365 Q 1265.5366 723.16376 1291.3639 723.16376 Q 1317.1912 723.16376 1291.3639 748.9911 Q 1291.3639 800.6456 1239.7094 800.6456 Q 1213.8821 800.6456 1213.8821 774.81836 Q 1213.8821 748.9911 1136.4003 800.6456 Q 1084.7457 852.3002 1033.0911 852.3002 Q 1033.0911 852.3002 1033.0911 903.9547 Q 1033.0911 981.4366 981.4366 1007.26385 Q 903.9547 1058.9185 903.9547 1110.573 Q 903.9547 1162.2275 878.12744 1162.2275 Q 852.3002 1162.2275 826.4729 1188.0548 Q 826.4729 1213.8821 800.6456 1213.8821 Q 774.81836 1213.8821 774.81836 1265.5366 Q 774.81836 1317.1912 800.6456 1317.1912 Q 826.4729 1317.1912 826.4729 1343.0184 L 826.4729 1368.8457 L 800.6456 1368.8457 L 800.6456 1368.8457 L 774.81836 1368.8457 Q 723.16376 1368.8457 697.3365 1394.673 L 671.5092 1420.5002 L 671.5092 1420.5002 L 671.5092 1420.5002 L 671.5092 1420.5002 L 645.68195 1420.5002 L 619.8547 1394.673 L 594.0274 1394.673 L 594.0274 1368.8457 L 568.20013 1343.0184 L 568.20013 1343.0184 L 568.20013 1317.1912 L 516.54553 1317.1912 L 439.06372 1317.1912 L 439.06372 1291.3639 L 413.23645 1291.3639 L 413.23645 1291.3639 L 413.23645 1317.1912 L 413.23645 1317.1912 L 387.40918 1317.1912 L 361.58188 1291.3639 L 335.7546 1291.3639 L 335.7546 1265.5366 L 361.58188 1239.7094 L 361.58188 1239.7094 L 361.58188 1213.8821 L 361.58188 1213.8821 L 361.58188 1213.8821 L 387.40918 1213.8821 L 387.40918 1213.8821 L 387.40918 1188.0548 L 387.40918 1188.0548 L 439.06372 1188.0548 Q 490.7183 1162.2275 516.54553 1162.2275 Q 542.37286 1162.2275 542.37286 1110.573 Q 542.37286 1084.7457 516.54553 1084.7457 Q 464.891 1084.7457 464.891 1058.9185 L 464.891 1033.0911 L 516.54553 1033.0911 L 542.37286 1007.26385 L 542.37286 1007.26385 L 568.20013 1007.26385 L 568.20013 1007.26385 L 568.20013 1007.26385 L 464.891 981.4366 Q 335.7546 955.6093 180.79094 955.6093 L 25.827278 955.6093 L -1.8189894E-12 955.6093 L -1.8189894E-12 955.6093 L 51.654556 929.782 L 103.30911 903.9547 L 154.96367 903.9547 L 206.61823 903.9547 L 180.79094 878.12744 Q 154.96367 852.3002 154.96367 852.3002 L 129.13638 852.3002 L 129.13638 826.4729 Q 129.13638 800.6456 103.30911 800.6456 L 77.481834 800.6456 L 77.481834 774.81836 L 51.654556 774.81836 L 51.654556 774.81836 L 51.654556 748.9911 L 51.654556 748.9911 L 51.654556 748.9911 L 77.481834 748.9911 L 77.481834 748.9911 L 180.79094 723.16376 Q 284.10007 697.3365 284.10007 697.3365 L 284.10007 697.3365 L 309.92734 697.3365 L 309.92734 697.3365 L 335.7546 671.5092 L 361.58188 645.68195 L 361.58188 645.68195 L 361.58188 645.68195 L 387.40918 619.8547 Q 387.40918 594.0274 413.23645 594.0274 Q 439.06372 594.0274 439.06372 542.37286 Q 413.23645 516.54553 516.54553 490.7183 Q 594.0274 439.06372 594.0274 413.23645 Q 568.20013 387.40918 619.8547 361.58188 Q 671.5092 335.7546 645.68195 309.92734 Q 619.8547 284.10007 645.68195 284.10007 Q 671.5092 258.27277 671.5092 232.4455 Q 671.5092 180.79094 671.5092 129.13638 Q 619.8547 77.481834 645.68195 25.827278 z" svg:height="14.205003mm" draw:style-name="style-178" svg:viewBox="0.0 0.0 1420.5002 1420.5002" svg:width="14.205003mm" svg:x="100.20984mm" svg:y="133.52702mm"/>
          <draw:path svg:d="M 258.27277 206.61823 L 258.27277 206.61823 L 258.27277 206.61823 Q 232.4455 206.61823 232.4455 206.61823 L 232.4455 232.4455 L 232.4455 232.4455 Q 232.4455 232.4455 154.96367 258.27277 L 77.481834 309.92734 L 77.481834 309.92734 L 51.654556 309.92734 L 25.827278 309.92734 L 0.0 309.92734 L 0.0 180.79094 L 0.0 51.654556 L 77.481834 25.827278 Q 154.96367 0.0 232.4455 0.0 Q 284.10007 0.0 284.10007 103.30911 Q 284.10007 180.79094 258.27277 206.61823 z" svg:height="3.0992734mm" draw:style-name="style-179" svg:viewBox="0.0 0.0 284.10007 309.92734" svg:width="2.8410006mm" svg:x="147.47375mm" svg:y="240.71024mm"/>
          <draw:path svg:d="M 1162.2275 25.827278 L 1162.2275 25.827278 L 1110.573 25.827278 L 1058.9185 25.827278 L 1058.9185 51.654556 L 1058.9185 51.654556 L 1033.0911 51.654556 L 1033.0911 77.481834 L 981.4366 77.481834 L 929.782 77.481834 L 929.782 103.30911 L 955.6093 129.13638 L 955.6093 129.13638 L 955.6093 154.96367 L 878.12744 154.96367 Q 800.6456 180.79094 645.68195 180.79094 L 464.891 180.79094 L 387.40918 180.79094 Q 309.92734 180.79094 180.79094 180.79094 L 25.827278 180.79094 L 25.827278 180.79094 L 25.827278 180.79094 L 1.8189894E-12 180.79094 L 1.8189894E-12 180.79094 L 1.8189894E-12 129.13638 L 25.827278 77.481834 L 25.827278 77.481834 L 25.827278 77.481834 L 25.827278 51.654556 L 25.827278 51.654556 L 25.827278 51.654556 L 51.654556 25.827278 L 77.481834 25.827278 L 103.30911 25.827278 L 103.30911 0.0 L 129.13638 0.0 L 464.891 0.0 Q 826.4729 -25.827278 1007.26385 0.0 Q 1162.2275 25.827278 1162.2275 25.827278 z" svg:height="1.8079095mm" draw:style-name="style-180" svg:viewBox="0.0 0.0 1162.2275 180.79094" svg:width="11.622275mm" svg:x="135.07666mm" svg:y="223.9225mm"/>
          <draw:path svg:d="M 1188.0548 0.0 L 1188.0548 25.827278 L 1136.4003 25.827278 L 1084.7457 25.827278 L 1033.0911 25.827278 Q 1007.26385 51.654556 981.4366 77.481834 Q 981.4366 103.30911 903.9547 77.481834 L 826.4729 51.654556 L 800.6456 51.654556 L 800.6456 51.654556 L 800.6456 77.481834 L 774.81836 77.481834 L 774.81836 103.30911 L 774.81836 129.13638 L 800.6456 129.13638 L 800.6456 154.96367 L 800.6456 154.96367 L 826.4729 154.96367 L 826.4729 154.96367 L 826.4729 154.96367 L 800.6456 180.79094 L 774.81836 206.61823 L 774.81836 206.61823 L 774.81836 206.61823 L 723.16376 206.61823 Q 671.5092 206.61823 671.5092 180.79094 Q 645.68195 154.96367 464.891 154.96367 Q 284.10007 129.13638 284.10007 154.96367 Q 284.10007 180.79094 232.4455 154.96367 Q 180.79094 154.96367 154.96367 154.96367 L 154.96367 180.79094 L 129.13638 180.79094 L 129.13638 206.61823 L 103.30911 206.61823 L 77.481834 206.61823 L 77.481834 180.79094 L 77.481834 154.96367 L 51.654556 154.96367 L 25.827278 154.96367 L 25.827278 154.96367 L 0.0 129.13638 L 0.0 103.30911 L 0.0 77.481834 L 0.0 51.654556 L 0.0 25.827278 L 0.0 25.827278 L 0.0 0.0 L 0.0 0.0 L 0.0 0.0 L 25.827278 0.0 L 25.827278 0.0 L 594.0274 0.0 Q 1162.2275 0.0 1162.2275 0.0 Q 1188.0548 0.0 1188.0548 0.0 z" svg:height="2.0661821mm" draw:style-name="style-181" svg:viewBox="0.0 0.0 1188.0548 206.61823" svg:width="11.880548mm" svg:x="107.95802mm" svg:y="217.46568mm"/>
          <draw:path svg:d="M 1678.7731 826.4729 L 1678.7731 826.4729 L 1678.7731 826.4729 L 1678.7731 852.3002 L 1704.6003 852.3002 L 1704.6003 852.3002 L 1704.6003 852.3002 L 1704.6003 878.12744 L 1678.7731 878.12744 Q 1652.9458 903.9547 1678.7731 929.782 Q 1704.6003 955.6093 1730.4276 981.4366 Q 1782.0822 1007.26385 1756.2549 1136.4003 Q 1730.4276 1291.3639 1756.2549 1291.3639 Q 1782.0822 1291.3639 1782.0822 1317.1912 Q 1782.0822 1343.0184 1730.4276 1343.0184 Q 1678.7731 1368.8457 1678.7731 1472.1549 Q 1678.7731 1575.464 1627.1185 1601.2913 Q 1601.2913 1652.9458 1601.2913 1704.6003 Q 1652.9458 1756.2549 1575.464 1807.9094 Q 1497.9822 1833.7367 1497.9822 1911.2186 Q 1472.1549 1988.7004 1394.673 1988.7004 Q 1343.0184 1988.7004 1343.0184 2066.1821 Q 1317.1912 2117.837 1291.3639 2117.837 Q 1291.3639 2143.664 1291.3639 2169.4915 Q 1291.3639 2195.3186 1291.3639 2195.3186 Q 1239.7094 2195.3186 1239.7094 2272.8005 Q 1188.0548 2350.2822 1162.2275 2376.1096 Q 1110.573 2401.9368 1136.4003 2453.5913 Q 1136.4003 2505.2458 1162.2275 2531.0732 Q 1188.0548 2556.9006 1188.0548 2582.7278 L 1188.0548 2582.7278 L 1110.573 2582.7278 Q 1033.0911 2608.5552 981.4366 2660.2097 Q 955.6093 2686.0369 852.3002 2763.5188 Q 723.16376 2815.1733 697.3365 2841.0005 Q 671.5092 2841.0005 671.5092 2866.828 Q 671.5092 2892.655 568.20013 2866.828 Q 490.7183 2841.0005 387.40918 2866.828 Q 258.27277 2892.655 206.61823 2866.828 Q 154.96367 2841.0005 103.30911 2866.828 Q 51.654556 2866.828 51.654556 2841.0005 L 51.654556 2789.346 L 25.827278 2789.346 L 0.0 2789.346 L 0.0 1394.673 L 0.0 -1.8189894E-12 L 77.481834 -1.8189894E-12 Q 154.96367 -1.8189894E-12 206.61823 51.654556 Q 258.27277 103.30911 258.27277 103.30911 Q 284.10007 129.13638 387.40918 129.13638 Q 490.7183 129.13638 516.54553 154.96367 Q 542.37286 206.61823 568.20013 206.61823 Q 568.20013 232.4455 671.5092 258.27277 Q 774.81836 284.10007 774.81836 309.92734 Q 774.81836 335.7546 878.12744 361.58188 Q 981.4366 361.58188 981.4366 413.23645 Q 981.4366 464.891 1007.26385 516.54553 Q 1033.0911 568.20013 1058.9185 568.20013 Q 1084.7457 568.20013 1084.7457 594.0274 Q 1110.573 619.8547 1188.0548 619.8547 Q 1291.3639 619.8547 1317.1912 671.5092 Q 1343.0184 748.9911 1420.5002 748.9911 Q 1497.9822 748.9911 1497.9822 774.81836 Q 1497.9822 800.6456 1549.6367 800.6456 Q 1601.2913 774.81836 1627.1185 774.81836 Q 1652.9458 748.9911 1652.9458 774.81836 Q 1652.9458 800.6456 1678.7731 826.4729 z M 903.9547 2608.5552 Q 929.782 2608.5552 929.782 2608.5552 Q 929.782 2634.3823 929.782 2634.3823 Q 903.9547 2634.3823 903.9547 2608.5552 z" svg:height="28.668278mm" draw:style-name="style-182" svg:viewBox="0.0 0.0 1782.0822 2866.828" svg:width="17.820822mm" svg:x="0.0mm" svg:y="145.66585mm"/>
          <draw:path svg:d="M 232.4455 25.827278 L 232.4455 51.654556 L 232.4455 51.654556 Q 206.61823 51.654556 232.4455 77.481834 L 232.4455 77.481834 L 206.61823 129.13638 Q 180.79094 154.96367 103.30911 180.79094 Q 25.827278 206.61823 25.827278 180.79094 L 25.827278 180.79094 L 25.827278 180.79094 Q 25.827278 154.96367 51.654556 154.96367 L 77.481834 129.13638 L 103.30911 103.30911 Q 103.30911 51.654556 25.827278 51.654556 Q -51.654556 51.654556 0.0 25.827278 Q 51.654556 -3.6379788E-12 25.827278 -3.6379788E-12 L 0.0 -3.6379788E-12 L 103.30911 -3.6379788E-12 Q 232.4455 -3.6379788E-12 232.4455 25.827278 z" svg:height="1.8079095mm" draw:style-name="style-183" svg:viewBox="0.0 0.0 232.4455 180.79094" svg:width="2.324455mm" svg:x="6.973365mm" svg:y="236.57787mm"/>
          <draw:path svg:d="M 671.5092 0.0 L 671.5092 0.0 L 800.6456 0.0 L 929.782 0.0 L 955.6093 0.0 L 1007.26385 0.0 L 1033.0911 25.827278 L 1058.9185 51.654556 L 1033.0911 51.654556 L 1007.26385 51.654556 L 955.6093 77.481834 L 929.782 103.30911 L 903.9547 103.30911 L 878.12744 103.30911 L 878.12744 129.13638 L 878.12744 129.13638 L 645.68195 129.13638 L 413.23645 129.13638 L 335.7546 129.13638 Q 284.10007 154.96367 180.79094 154.96367 Q 103.30911 154.96367 103.30911 129.13638 L 103.30911 103.30911 L 51.654556 103.30911 L 0.0 103.30911 L 0.0 103.30911 L 0.0 103.30911 L 51.654556 77.481834 L 103.30911 51.654556 L 387.40918 51.654556 Q 671.5092 0.0 671.5092 0.0 z" svg:height="1.5496367mm" draw:style-name="style-184" svg:viewBox="0.0 0.0 1058.9185 154.96367" svg:width="10.589184mm" svg:x="96.852295mm" svg:y="169.9435mm"/>
          <draw:path svg:d="M 852.3002 0.0 L 852.3002 0.0 L 878.12744 0.0 Q 878.12744 25.827278 878.12744 51.654556 Q 826.4729 77.481834 929.782 180.79094 Q 1033.0911 284.10007 1033.0911 284.10007 L 1033.0911 284.10007 L 1033.0911 284.10007 L 1033.0911 309.92734 L 1033.0911 309.92734 L 1033.0911 309.92734 L 1007.26385 309.92734 L 1007.26385 309.92734 L 1007.26385 335.7546 L 981.4366 335.7546 L 981.4366 335.7546 L 981.4366 361.58188 L 981.4366 361.58188 L 981.4366 361.58188 L 955.6093 361.58188 L 955.6093 361.58188 L 1033.0911 387.40918 Q 1084.7457 413.23645 1136.4003 413.23645 L 1213.8821 413.23645 L 1188.0548 439.06372 L 1162.2275 464.891 L 1162.2275 464.891 L 1188.0548 464.891 L 1188.0548 464.891 L 1188.0548 464.891 L 1136.4003 516.54553 Q 1084.7457 516.54553 1110.573 542.37286 Q 1136.4003 568.20013 1110.573 568.20013 Q 1084.7457 568.20013 1058.9185 594.0274 L 1033.0911 619.8547 L 1058.9185 619.8547 L 1084.7457 619.8547 L 1084.7457 645.68195 L 1084.7457 645.68195 L 1110.573 645.68195 L 1110.573 671.5092 L 1110.573 671.5092 L 1136.4003 671.5092 L 1188.0548 671.5092 Q 1239.7094 697.3365 1239.7094 723.16376 Q 1239.7094 748.9911 1317.1912 774.81836 Q 1394.673 774.81836 1446.3275 774.81836 L 1523.8094 774.81836 L 1523.8094 800.6456 L 1523.8094 826.4729 L 1523.8094 826.4729 L 1523.8094 826.4729 L 1549.6367 852.3002 L 1575.464 852.3002 L 1575.464 878.12744 L 1575.464 903.9547 L 1497.9822 903.9547 L 1420.5002 878.12744 L 1420.5002 878.12744 L 1394.673 878.12744 L 1394.673 878.12744 L 1394.673 878.12744 L 1394.673 903.9547 Q 1394.673 903.9547 981.4366 929.782 Q 594.0274 981.4366 594.0274 1007.26385 Q 594.0274 1033.0911 516.54553 1058.9185 Q 464.891 1084.7457 464.891 1058.9185 Q 464.891 1033.0911 413.23645 1033.0911 L 361.58188 1033.0911 L 335.7546 1033.0911 Q 309.92734 1033.0911 335.7546 981.4366 Q 361.58188 955.6093 309.92734 929.782 Q 258.27277 903.9547 206.61823 878.12744 Q 129.13638 878.12744 129.13638 826.4729 Q 129.13638 774.81836 103.30911 774.81836 Q 77.481834 774.81836 51.654556 697.3365 L -9.094947E-13 619.8547 L -9.094947E-13 619.8547 L 25.827278 619.8547 L 51.654556 594.0274 Q 77.481834 594.0274 103.30911 516.54553 Q 103.30911 464.891 154.96367 464.891 Q 206.61823 439.06372 232.4455 413.23645 Q 258.27277 361.58188 309.92734 361.58188 Q 361.58188 335.7546 309.92734 309.92734 Q 309.92734 284.10007 335.7546 284.10007 Q 387.40918 258.27277 413.23645 232.4455 Q 413.23645 206.61823 439.06372 154.96367 Q 464.891 129.13638 568.20013 103.30911 Q 697.3365 77.481834 697.3365 51.654556 Q 697.3365 25.827278 774.81836 25.827278 L 852.3002 0.0 L 852.3002 0.0 z M 103.30911 697.3365 Q 103.30911 697.3365 129.13638 697.3365 Q 129.13638 723.16376 103.30911 723.16376 Q 103.30911 723.16376 103.30911 697.3365 z" svg:height="10.589184mm" draw:style-name="style-185" svg:viewBox="0.0 0.0 1575.464 1058.9185" svg:width="15.75464mm" svg:x="72.832924mm" svg:y="186.47295mm"/>
          <draw:path svg:d="M 206.61823 103.30911 L 206.61823 154.96367 L 180.79094 154.96367 Q 154.96367 154.96367 77.481834 154.96367 L 1.8189894E-12 129.13638 L 1.8189894E-12 77.481834 Q 25.827278 25.827278 25.827278 0.0 L 25.827278 0.0 L 77.481834 0.0 Q 154.96367 0.0 180.79094 25.827278 Q 180.79094 51.654556 206.61823 103.30911 z" svg:height="1.5496367mm" draw:style-name="style-186" svg:viewBox="0.0 0.0 206.61823 154.96367" svg:width="2.0661821mm" svg:x="88.071014mm" svg:y="247.94186mm"/>
          <draw:path svg:d="M 77.481834 51.654556 L 77.481834 -3.6379788E-12 L 77.481834 25.827278 L 77.481834 51.654556 L 154.96367 103.30911 Q 232.4455 154.96367 284.10007 154.96367 L 309.92734 154.96367 L 309.92734 180.79094 L 335.7546 180.79094 L 335.7546 180.79094 L 335.7546 206.61823 L 335.7546 206.61823 L 335.7546 206.61823 L 309.92734 258.27277 L 309.92734 284.10007 L 232.4455 284.10007 Q 154.96367 284.10007 154.96367 258.27277 Q 154.96367 206.61823 77.481834 206.61823 L 0.0 206.61823 L 0.0 180.79094 Q 0.0 154.96367 51.654556 154.96367 Q 77.481834 129.13638 77.481834 51.654556 z" svg:height="2.8410006mm" draw:style-name="style-187" svg:viewBox="0.0 0.0 335.7546 284.10007" svg:width="3.357546mm" svg:x="172.26794mm" svg:y="275.3188mm"/>
          <draw:path svg:d="M 671.5092 25.827278 L 671.5092 0.0 L 671.5092 0.0 L 697.3365 0.0 L 697.3365 0.0 L 697.3365 0.0 L 697.3365 25.827278 L 723.16376 25.827278 L 723.16376 25.827278 L 723.16376 51.654556 L 800.6456 51.654556 Q 878.12744 103.30911 878.12744 103.30911 Q 878.12744 103.30911 852.3002 129.13638 L 852.3002 154.96367 L 774.81836 154.96367 Q 697.3365 154.96367 594.0274 180.79094 L 490.7183 206.61823 L 413.23645 206.61823 Q 361.58188 232.4455 387.40918 258.27277 Q 413.23645 258.27277 413.23645 284.10007 L 413.23645 309.92734 L 387.40918 309.92734 Q 361.58188 309.92734 335.7546 284.10007 Q 309.92734 258.27277 154.96367 284.10007 L 25.827278 284.10007 L 25.827278 335.7546 L 25.827278 387.40918 L 25.827278 387.40918 L 0.0 387.40918 L 0.0 309.92734 L 0.0 206.61823 L 77.481834 206.61823 Q 154.96367 206.61823 284.10007 154.96367 Q 413.23645 154.96367 387.40918 103.30911 Q 361.58188 103.30911 464.891 77.481834 L 542.37286 51.654556 L 619.8547 51.654556 Q 671.5092 51.654556 671.5092 25.827278 z" svg:height="3.8740916mm" draw:style-name="style-188" svg:viewBox="0.0 0.0 878.12744 387.40918" svg:width="8.781275mm" svg:x="20.661823mm" svg:y="226.7635mm"/>
          <draw:path svg:d="M 671.5092 0.0 L 697.3365 0.0 L 697.3365 0.0 L 697.3365 25.827278 L 723.16376 25.827278 L 748.9911 25.827278 L 800.6456 51.654556 Q 852.3002 77.481834 852.3002 103.30911 Q 852.3002 129.13638 826.4729 129.13638 Q 826.4729 154.96367 878.12744 206.61823 Q 955.6093 284.10007 878.12744 284.10007 Q 826.4729 335.7546 826.4729 335.7546 L 826.4729 335.7546 L 826.4729 335.7546 Q 826.4729 335.7546 800.6456 335.7546 L 800.6456 361.58188 L 800.6456 361.58188 Q 774.81836 361.58188 645.68195 361.58188 Q 490.7183 361.58188 490.7183 387.40918 Q 490.7183 413.23645 361.58188 413.23645 L 258.27277 413.23645 L 206.61823 413.23645 L 180.79094 387.40918 L 154.96367 387.40918 L 129.13638 387.40918 L 129.13638 335.7546 L 129.13638 309.92734 L 180.79094 284.10007 Q 232.4455 284.10007 232.4455 258.27277 L 206.61823 258.27277 L 206.61823 258.27277 L 206.61823 232.4455 L 180.79094 232.4455 L 154.96367 232.4455 L 77.481834 206.61823 L -1.8189894E-12 206.61823 L -1.8189894E-12 206.61823 L -1.8189894E-12 180.79094 L 77.481834 180.79094 L 154.96367 180.79094 L 180.79094 154.96367 Q 206.61823 129.13638 309.92734 129.13638 L 413.23645 129.13638 L 464.891 129.13638 Q 490.7183 129.13638 490.7183 77.481834 Q 490.7183 51.654556 568.20013 25.827278 Q 645.68195 25.827278 671.5092 0.0 z" svg:height="4.1323643mm" draw:style-name="style-189" svg:viewBox="0.0 0.0 878.12744 413.23645" svg:width="8.781275mm" svg:x="103.82566mm" svg:y="156.77158mm"/>
          <draw:path svg:d="M 619.8547 0.0 L 774.81836 0.0 L 826.4729 25.827278 Q 903.9547 51.654556 955.6093 129.13638 Q 1007.26385 232.4455 1007.26385 439.06372 Q 1007.26385 619.8547 1213.8821 852.3002 Q 1420.5002 1058.9185 1420.5002 1058.9185 L 1420.5002 1058.9185 L 1420.5002 1084.7457 L 1420.5002 1084.7457 L 1446.3275 1084.7457 L 1446.3275 1110.573 L 1446.3275 1110.573 L 1472.1549 1110.573 L 1472.1549 1110.573 L 1472.1549 1110.573 L 1575.464 1136.4003 L 1678.7731 1136.4003 L 1704.6003 1136.4003 L 1730.4276 1136.4003 L 1730.4276 1136.4003 L 1730.4276 1162.2275 L 1833.7367 1162.2275 L 1937.0459 1162.2275 L 2040.355 1188.0548 Q 2143.664 1213.8821 2117.837 1239.7094 Q 2092.0095 1265.5366 2092.0095 1265.5366 L 2092.0095 1265.5366 L 2092.0095 1265.5366 Q 2092.0095 1265.5366 1885.3912 1291.3639 L 1678.7731 1317.1912 L 1678.7731 1317.1912 L 1678.7731 1317.1912 L 1678.7731 1343.0184 L 1678.7731 1368.8457 L 1678.7731 1368.8457 L 1678.7731 1368.8457 L 1678.7731 1394.673 L 1678.7731 1394.673 L 1704.6003 1394.673 L 1704.6003 1420.5002 L 1704.6003 1420.5002 L 1730.4276 1420.5002 L 1730.4276 1420.5002 L 1730.4276 1420.5002 L 1730.4276 1446.3275 L 1730.4276 1446.3275 L 1756.2549 1446.3275 L 1756.2549 1472.1549 L 1962.8732 1678.7731 Q 2169.4915 1937.0459 2453.5913 1885.3912 Q 2737.6914 1885.3912 2815.1733 1859.564 L 2892.655 1859.564 L 2892.655 1859.564 L 2892.655 1885.3912 L 2918.4824 1885.3912 L 2970.137 1885.3912 L 2970.137 1911.2186 L 2970.137 1911.2186 L 2944.3098 1911.2186 L 2944.3098 1937.0459 L 2918.4824 1937.0459 L 2892.655 1937.0459 L 2892.655 1962.8732 L 2918.4824 1962.8732 L 2918.4824 1962.8732 L 2918.4824 1988.7004 L 2918.4824 1988.7004 L 2918.4824 1988.7004 L 2892.655 1988.7004 L 2892.655 1988.7004 L 2866.828 2014.5277 L 2841.0005 2040.355 L 2918.4824 2040.355 L 3021.7915 2040.355 L 3021.7915 2066.1821 L 3021.7915 2092.0095 L 2970.137 2092.0095 L 2918.4824 2092.0095 L 2866.828 2117.837 Q 2841.0005 2143.664 2763.5188 2143.664 L 2711.8643 2143.664 L 2763.5188 2169.4915 Q 2789.346 2169.4915 2763.5188 2298.6277 Q 2711.8643 2401.9368 2763.5188 2401.9368 Q 2763.5188 2401.9368 2789.346 2453.5913 Q 2789.346 2479.4187 2763.5188 2479.4187 Q 2737.6914 2505.2458 2660.2097 2505.2458 L 2608.5552 2505.2458 L 2608.5552 2531.0732 L 2608.5552 2531.0732 L 2582.7278 2531.0732 L 2582.7278 2556.9006 L 2608.5552 2582.7278 Q 2608.5552 2608.5552 2660.2097 2608.5552 Q 2686.0369 2608.5552 2686.0369 2634.3823 L 2711.8643 2634.3823 L 2711.8643 2634.3823 L 2711.8643 2660.2097 L 2711.8643 2660.2097 L 2711.8643 2660.2097 L 2686.0369 2660.2097 L 2686.0369 2660.2097 L 2686.0369 2686.0369 L 2660.2097 2686.0369 L 2660.2097 2711.8643 L 2660.2097 2711.8643 L 2556.9006 2711.8643 Q 2479.4187 2711.8643 2453.5913 2686.0369 Q 2427.7642 2660.2097 2195.3186 2634.3823 Q 1937.0459 2608.5552 1807.9094 2582.7278 Q 1678.7731 2556.9006 1575.464 2634.3823 L 1497.9822 2686.0369 L 1497.9822 2686.0369 Q 1472.1549 2686.0369 1472.1549 2711.8643 L 1472.1549 2711.8643 L 1446.3275 2711.8643 L 1420.5002 2711.8643 L 1394.673 2737.6914 L 1368.8457 2737.6914 L 1343.0184 2737.6914 L 1317.1912 2763.5188 L 1291.3639 2763.5188 L 1265.5366 2763.5188 L 1265.5366 2737.6914 L 1265.5366 2711.8643 L 1291.3639 2711.8643 L 1317.1912 2711.8643 L 1317.1912 2686.0369 L 1317.1912 2686.0369 L 1343.0184 2686.0369 L 1343.0184 2660.2097 L 1343.0184 2660.2097 L 1368.8457 2660.2097 L 1368.8457 2660.2097 L 1368.8457 2660.2097 L 1394.673 2634.3823 L 1420.5002 2608.5552 L 1420.5002 2608.5552 Q 1420.5002 2608.5552 1575.464 2505.2458 L 1704.6003 2401.9368 L 1704.6003 2401.9368 L 1730.4276 2401.9368 L 1730.4276 2401.9368 L 1730.4276 2401.9368 L 1730.4276 2376.1096 L 1730.4276 2376.1096 L 1756.2549 2376.1096 L 1756.2549 2350.2822 L 1756.2549 2350.2822 L 1730.4276 2350.2822 L 1730.4276 2324.455 Q 1730.4276 2298.6277 1627.1185 2221.146 Q 1549.6367 2143.664 1472.1549 2014.5277 Q 1394.673 1885.3912 1162.2275 1885.3912 L 929.782 1859.564 L 903.9547 1859.564 Q 878.12744 1833.7367 774.81836 1833.7367 L 671.5092 1807.9094 L 671.5092 1807.9094 Q 671.5092 1782.0822 645.68195 1782.0822 Q 619.8547 1782.0822 568.20013 1678.7731 L 490.7183 1549.6367 L 490.7183 1549.6367 L 490.7183 1523.8094 L 464.891 1523.8094 L 439.06372 1523.8094 L 413.23645 1497.9822 L 387.40918 1472.1549 L 387.40918 1472.1549 L 387.40918 1472.1549 L 361.58188 1446.3275 L 361.58188 1420.5002 L 387.40918 1420.5002 L 413.23645 1420.5002 L 413.23645 1394.673 L 439.06372 1394.673 L 439.06372 1394.673 L 439.06372 1368.8457 L 594.0274 1368.8457 L 723.16376 1368.8457 L 723.16376 1343.0184 L 697.3365 1343.0184 L 697.3365 1343.0184 L 697.3365 1317.1912 L 594.0274 1317.1912 L 490.7183 1317.1912 L 464.891 1317.1912 Q 439.06372 1317.1912 284.10007 1317.1912 L 103.30911 1317.1912 L 77.481834 1317.1912 L 51.654556 1317.1912 L 51.654556 1317.1912 L 77.481834 1291.3639 L 77.481834 1291.3639 L 77.481834 1265.5366 L 77.481834 1265.5366 L 77.481834 1265.5366 L 103.30911 1265.5366 L 103.30911 1265.5366 L 77.481834 1239.7094 L 25.827278 1213.8821 L 25.827278 1213.8821 L 25.827278 1213.8821 L -4.5474735E-13 1213.8821 L -4.5474735E-13 1213.8821 L -4.5474735E-13 1213.8821 L -4.5474735E-13 1213.8821 L 77.481834 1188.0548 L 180.79094 1188.0548 L 309.92734 1188.0548 L 439.06372 1162.2275 L 439.06372 1162.2275 L 439.06372 1162.2275 L 464.891 1162.2275 L 464.891 1162.2275 L 464.891 1136.4003 L 439.06372 1136.4003 L 439.06372 1110.573 L 439.06372 1058.9185 L 464.891 1058.9185 L 464.891 1058.9185 L 490.7183 1033.0911 L 516.54553 1007.26385 L 516.54553 1007.26385 L 490.7183 1007.26385 L 490.7183 981.4366 Q 490.7183 955.6093 439.06372 903.9547 L 387.40918 878.12744 L 387.40918 852.3002 Q 387.40918 852.3002 361.58188 852.3002 L 361.58188 852.3002 L 361.58188 852.3002 Q 335.7546 826.4729 180.79094 594.0274 L 25.827278 335.7546 L 25.827278 309.92734 L 25.827278 284.10007 L 25.827278 232.4455 L 25.827278 206.61823 L 25.827278 206.61823 L 25.827278 180.79094 L 77.481834 180.79094 Q 103.30911 180.79094 129.13638 154.96367 L 154.96367 154.96367 L 180.79094 154.96367 L 206.61823 129.13638 L 284.10007 129.13638 Q 387.40918 129.13638 439.06372 51.654556 Q 464.891 0.0 619.8547 0.0 z" svg:height="27.635187mm" draw:style-name="style-190" svg:viewBox="0.0 0.0 3021.7915 2763.5188" svg:width="30.217915mm" svg:x="32.284096mm" svg:y="216.17432mm"/>
          <draw:path svg:d="M 903.9547 0.0 L 955.6093 0.0 L 955.6093 25.827278 Q 929.782 51.654556 955.6093 77.481834 Q 1007.26385 77.481834 1033.0911 180.79094 Q 1058.9185 309.92734 1110.573 284.10007 Q 1162.2275 258.27277 1136.4003 309.92734 Q 1110.573 335.7546 1110.573 335.7546 L 1110.573 361.58188 L 1162.2275 361.58188 Q 1188.0548 361.58188 1188.0548 387.40918 L 1188.0548 413.23645 L 1162.2275 413.23645 L 1136.4003 413.23645 L 1136.4003 439.06372 L 1136.4003 439.06372 L 1110.573 490.7183 Q 1058.9185 542.37286 1058.9185 619.8547 Q 1058.9185 671.5092 1033.0911 671.5092 Q 1007.26385 671.5092 1007.26385 723.16376 Q 1007.26385 774.81836 955.6093 800.6456 Q 878.12744 826.4729 800.6456 903.9547 Q 748.9911 981.4366 723.16376 981.4366 Q 697.3365 981.4366 697.3365 1007.26385 L 697.3365 1007.26385 L 697.3365 1033.0911 L 697.3365 1084.7457 L 697.3365 1084.7457 L 697.3365 1084.7457 L 774.81836 1136.4003 Q 852.3002 1188.0548 852.3002 1213.8821 Q 852.3002 1239.7094 878.12744 1239.7094 L 878.12744 1239.7094 L 878.12744 1265.5366 L 903.9547 1265.5366 L 903.9547 1265.5366 L 903.9547 1291.3639 L 903.9547 1291.3639 L 903.9547 1291.3639 L 903.9547 1291.3639 L 903.9547 1317.1912 L 903.9547 1343.0184 L 903.9547 1368.8457 L 903.9547 1368.8457 L 878.12744 1394.673 L 800.6456 1394.673 L 748.9911 1394.673 L 748.9911 1394.673 L 748.9911 1394.673 L 697.3365 1368.8457 Q 645.68195 1343.0184 645.68195 1291.3639 Q 645.68195 1239.7094 594.0274 1239.7094 Q 568.20013 1239.7094 542.37286 1213.8821 Q 542.37286 1188.0548 387.40918 1162.2275 L 258.27277 1110.573 L 232.4455 1110.573 Q 180.79094 1084.7457 180.79094 1084.7457 Q 154.96367 1084.7457 129.13638 1084.7457 L 77.481834 1084.7457 L 77.481834 1058.9185 L 77.481834 1058.9185 L 51.654556 1058.9185 L 51.654556 1033.0911 L 51.654556 1033.0911 L 25.827278 1033.0911 L 25.827278 981.4366 L 25.827278 929.782 L -9.094947E-13 903.9547 L -9.094947E-13 878.12744 L 25.827278 878.12744 L 51.654556 878.12744 L 51.654556 852.3002 L 77.481834 852.3002 L 77.481834 826.4729 L 77.481834 800.6456 L 129.13638 800.6456 L 154.96367 800.6456 L 154.96367 774.81836 Q 154.96367 748.9911 232.4455 723.16376 Q 309.92734 723.16376 309.92734 697.3365 Q 284.10007 671.5092 335.7546 619.8547 Q 361.58188 542.37286 387.40918 542.37286 Q 413.23645 542.37286 413.23645 413.23645 Q 413.23645 309.92734 439.06372 309.92734 Q 490.7183 309.92734 490.7183 284.10007 Q 516.54553 258.27277 568.20013 258.27277 Q 594.0274 258.27277 645.68195 206.61823 Q 697.3365 180.79094 723.16376 154.96367 Q 748.9911 154.96367 748.9911 129.13638 Q 774.81836 103.30911 800.6456 77.481834 Q 826.4729 77.481834 852.3002 51.654556 Q 852.3002 0.0 903.9547 0.0 z" svg:height="13.94673mm" draw:style-name="style-191" svg:viewBox="0.0 0.0 1188.0548 1394.673" svg:width="11.880548mm" svg:x="75.15738mm" svg:y="61.46892mm"/>
          <draw:path svg:d="M 439.06372 51.654556 L 439.06372 0.0 L 464.891 0.0 L 490.7183 25.827278 L 619.8547 25.827278 Q 774.81836 25.827278 774.81836 51.654556 Q 774.81836 77.481834 748.9911 77.481834 Q 723.16376 103.30911 723.16376 129.13638 Q 723.16376 129.13638 826.4729 154.96367 Q 903.9547 180.79094 929.782 180.79094 L 981.4366 180.79094 L 1136.4003 180.79094 L 1265.5366 180.79094 L 1265.5366 206.61823 L 1265.5366 232.4455 L 1239.7094 232.4455 Q 1213.8821 232.4455 1136.4003 284.10007 L 1084.7457 284.10007 L 1136.4003 309.92734 L 1188.0548 335.7546 L 1239.7094 335.7546 L 1265.5366 335.7546 L 1291.3639 335.7546 L 1291.3639 335.7546 L 1317.1912 335.7546 L 1343.0184 335.7546 L 1343.0184 361.58188 L 1343.0184 387.40918 L 1317.1912 387.40918 L 1291.3639 387.40918 L 1188.0548 413.23645 Q 1084.7457 439.06372 929.782 439.06372 L 774.81836 464.891 L 748.9911 464.891 L 748.9911 490.7183 L 748.9911 490.7183 L 723.16376 490.7183 L 723.16376 490.7183 L 723.16376 490.7183 L 723.16376 516.54553 L 723.16376 516.54553 L 748.9911 516.54553 L 748.9911 542.37286 L 774.81836 542.37286 L 800.6456 542.37286 L 774.81836 568.20013 L 748.9911 594.0274 L 748.9911 594.0274 L 723.16376 594.0274 L 723.16376 594.0274 L 723.16376 594.0274 L 723.16376 619.8547 L 697.3365 619.8547 L 697.3365 594.0274 Q 671.5092 594.0274 671.5092 594.0274 L 671.5092 619.8547 L 619.8547 619.8547 Q 594.0274 594.0274 413.23645 594.0274 L 232.4455 568.20013 L 232.4455 568.20013 L 232.4455 542.37286 L 206.61823 542.37286 L 180.79094 542.37286 L 154.96367 516.54553 L 129.13638 490.7183 L 129.13638 490.7183 L 103.30911 490.7183 L 103.30911 490.7183 L 103.30911 490.7183 L 103.30911 490.7183 L 77.481834 490.7183 L 51.654556 490.7183 L 25.827278 490.7183 L 25.827278 464.891 L 0.0 464.891 L 0.0 464.891 L 0.0 439.06372 L 51.654556 439.06372 Q 129.13638 439.06372 129.13638 413.23645 Q 129.13638 387.40918 51.654556 387.40918 L 0.0 387.40918 L 0.0 361.58188 L 0.0 335.7546 L 51.654556 335.7546 Q 77.481834 335.7546 103.30911 284.10007 Q 154.96367 258.27277 180.79094 232.4455 Q 206.61823 232.4455 180.79094 206.61823 Q 154.96367 180.79094 206.61823 180.79094 Q 284.10007 180.79094 258.27277 129.13638 Q 232.4455 77.481834 284.10007 77.481834 Q 335.7546 77.481834 361.58188 103.30911 Q 361.58188 129.13638 413.23645 103.30911 Q 439.06372 77.481834 439.06372 51.654556 z" svg:height="6.198547mm" draw:style-name="style-192" svg:viewBox="0.0 0.0 1343.0184 619.8547" svg:width="13.430184mm" svg:x="100.72639mm" svg:y="184.1485mm"/>
          <draw:path svg:d="M 129.13638 0.0 L 180.79094 0.0 L 258.27277 25.827278 Q 309.92734 77.481834 309.92734 77.481834 L 335.7546 77.481834 L 335.7546 77.481834 Q 335.7546 77.481834 361.58188 103.30911 L 361.58188 103.30911 L 361.58188 103.30911 Q 361.58188 129.13638 361.58188 129.13638 L 387.40918 129.13638 L 387.40918 129.13638 Q 387.40918 129.13638 413.23645 154.96367 L 413.23645 154.96367 L 464.891 232.4455 Q 516.54553 284.10007 490.7183 284.10007 Q 490.7183 284.10007 490.7183 309.92734 L 516.54553 309.92734 L 516.54553 335.7546 L 516.54553 335.7546 L 490.7183 335.7546 L 490.7183 335.7546 L 464.891 361.58188 Q 413.23645 387.40918 413.23645 413.23645 Q 387.40918 439.06372 335.7546 439.06372 Q 284.10007 439.06372 284.10007 490.7183 Q 284.10007 516.54553 258.27277 516.54553 L 232.4455 542.37286 L 232.4455 542.37286 L 206.61823 542.37286 L 206.61823 542.37286 L 206.61823 542.37286 L 206.61823 568.20013 L 206.61823 568.20013 L 180.79094 568.20013 L 180.79094 594.0274 L 180.79094 594.0274 L 154.96367 594.0274 L 154.96367 619.8547 L 154.96367 645.68195 L 103.30911 645.68195 L 77.481834 645.68195 L 77.481834 645.68195 Q 51.654556 619.8547 51.654556 619.8547 L 51.654556 619.8547 L 25.827278 619.8547 Q -1.8189894E-12 619.8547 -1.8189894E-12 594.0274 Q -1.8189894E-12 542.37286 77.481834 464.891 Q 154.96367 387.40918 180.79094 284.10007 Q 206.61823 206.61823 154.96367 180.79094 L 129.13638 129.13638 L 129.13638 129.13638 Q 154.96367 129.13638 103.30911 77.481834 Q 77.481834 0.0 129.13638 0.0 z" svg:height="6.4568195mm" draw:style-name="style-193" svg:viewBox="0.0 0.0 516.54553 645.68195" svg:width="5.165456mm" svg:x="108.47457mm" svg:y="72.058105mm"/>
          <draw:path svg:d="M 25.827278 25.827278 L 0.0 0.0 L 77.481834 0.0 L 154.96367 0.0 L 232.4455 25.827278 Q 284.10007 25.827278 284.10007 77.481834 Q 284.10007 103.30911 309.92734 129.13638 L 309.92734 129.13638 L 232.4455 129.13638 Q 180.79094 129.13638 180.79094 103.30911 Q 180.79094 77.481834 129.13638 77.481834 L 77.481834 51.654556 L 77.481834 51.654556 Q 77.481834 25.827278 25.827278 25.827278 z" svg:height="1.291364mm" draw:style-name="style-194" svg:viewBox="0.0 0.0 309.92734 129.13638" svg:width="3.0992734mm" svg:x="128.87811mm" svg:y="224.43904mm"/>
          <draw:path svg:d="M 103.30911 25.827278 L 103.30911 25.827278 L 180.79094 0.0 L 258.27277 0.0 L 258.27277 25.827278 L 258.27277 51.654556 L 309.92734 77.481834 Q 361.58188 129.13638 335.7546 206.61823 Q 309.92734 284.10007 335.7546 284.10007 L 335.7546 309.92734 L 258.27277 309.92734 Q 206.61823 335.7546 206.61823 335.7546 Q 180.79094 335.7546 103.30911 309.92734 L 51.654556 284.10007 L 51.654556 258.27277 Q 51.654556 232.4455 1.8189894E-12 180.79094 Q 1.8189894E-12 154.96367 1.8189894E-12 103.30911 L 25.827278 77.481834 L 51.654556 51.654556 L 77.481834 25.827278 L 77.481834 25.827278 L 103.30911 25.827278 L 103.30911 25.827278 z" svg:height="3.357546mm" draw:style-name="style-195" svg:viewBox="0.0 0.0 335.7546 335.7546" svg:width="3.357546mm" svg:x="147.73203mm" svg:y="276.0936mm"/>
          <draw:path svg:d="M 439.06372 0.0 L 697.3365 0.0 L 697.3365 0.0 L 697.3365 0.0 L 697.3365 25.827278 L 723.16376 25.827278 L 645.68195 51.654556 Q 542.37286 103.30911 542.37286 103.30911 Q 542.37286 103.30911 568.20013 129.13638 L 568.20013 154.96367 L 645.68195 154.96367 Q 697.3365 180.79094 723.16376 180.79094 L 723.16376 206.61823 L 748.9911 206.61823 L 774.81836 206.61823 L 774.81836 232.4455 L 748.9911 258.27277 L 748.9911 258.27277 L 748.9911 258.27277 L 748.9911 258.27277 L 723.16376 258.27277 L 723.16376 258.27277 L 697.3365 258.27277 L 671.5092 284.10007 Q 619.8547 309.92734 568.20013 309.92734 L 516.54553 309.92734 L 516.54553 335.7546 L 516.54553 335.7546 L 413.23645 335.7546 L 309.92734 335.7546 L 309.92734 335.7546 L 309.92734 309.92734 L 232.4455 309.92734 L 129.13638 309.92734 L 103.30911 284.10007 L 77.481834 258.27277 L 77.481834 258.27277 L 77.481834 258.27277 L 51.654556 258.27277 L 51.654556 258.27277 L 25.827278 232.4455 L 0.0 206.61823 L 0.0 206.61823 L 0.0 206.61823 L 77.481834 206.61823 L 129.13638 206.61823 L 154.96367 180.79094 Q 180.79094 154.96367 180.79094 77.481834 Q 206.61823 0.0 439.06372 0.0 z" svg:height="3.357546mm" draw:style-name="style-196" svg:viewBox="0.0 0.0 774.81836 335.7546" svg:width="7.7481833mm" svg:x="74.64083mm" svg:y="243.80951mm"/>
          <draw:path svg:d="M 3150.928 0.0 L 3176.7551 0.0 L 3176.7551 51.654556 Q 3202.5825 129.13638 3280.0642 206.61823 Q 3383.3735 258.27277 3435.028 361.58188 Q 3486.6826 439.06372 3486.6826 439.06372 Q 3538.3372 439.06372 3589.9917 464.891 Q 3667.4734 490.7183 3667.4734 516.54553 Q 3667.4734 542.37286 3641.6462 542.37286 Q 3615.8188 542.37286 3641.6462 619.8547 Q 3667.4734 671.5092 3693.3008 697.3365 Q 3744.9553 697.3365 3744.9553 774.81836 Q 3770.7825 826.4729 3744.9553 826.4729 Q 3744.9553 852.3002 3744.9553 878.12744 L 3744.9553 903.9547 L 3744.9553 903.9547 Q 3719.128 929.782 3641.6462 929.782 Q 3589.9917 981.4366 3615.8188 981.4366 Q 3641.6462 981.4366 3615.8188 1033.0911 Q 3589.9917 1084.7457 3564.1643 1110.573 Q 3512.5098 1136.4003 3538.3372 1162.2275 Q 3538.3372 1213.8821 3331.7188 1265.5366 L 3125.1006 1343.0184 L 3125.1006 1343.0184 Q 3125.1006 1343.0184 3150.928 1343.0184 Q 3176.7551 1368.8457 3150.928 1394.673 Q 3125.1006 1394.673 3176.7551 1446.3275 Q 3202.5825 1446.3275 3176.7551 1472.1549 Q 3176.7551 1497.9822 3176.7551 1523.8094 Q 3176.7551 1575.464 3073.446 1601.2913 Q 2970.137 1627.1185 2970.137 1704.6003 Q 2944.3098 1807.9094 2944.3098 1833.7367 Q 2944.3098 1885.3912 2892.655 1911.2186 Q 2841.0005 1911.2186 2841.0005 1962.8732 Q 2841.0005 2014.5277 2789.346 2014.5277 Q 2737.6914 2014.5277 2763.5188 2066.1821 Q 2763.5188 2117.837 2711.8643 2117.837 Q 2686.0369 2117.837 2686.0369 2066.1821 Q 2686.0369 2040.355 2556.9006 2066.1821 Q 2427.7642 2117.837 2427.7642 2143.664 Q 2401.9368 2169.4915 2376.1096 2169.4915 Q 2324.455 2195.3186 2324.455 2221.146 Q 2298.6277 2246.9731 2272.8005 2221.146 Q 2221.146 2195.3186 2221.146 2221.146 Q 2221.146 2246.9731 2195.3186 2246.9731 Q 2169.4915 2221.146 2092.0095 2246.9731 Q 2040.355 2272.8005 2066.1821 2272.8005 Q 2092.0095 2298.6277 2066.1821 2298.6277 Q 2040.355 2324.455 2014.5277 2350.2822 L 1988.7004 2376.1096 L 1988.7004 2376.1096 L 1988.7004 2376.1096 L 1988.7004 2350.2822 L 1988.7004 2350.2822 L 1962.8732 2350.2822 L 1962.8732 2324.455 L 1937.0459 2324.455 Q 1911.2186 2324.455 1911.2186 2298.6277 Q 1911.2186 2272.8005 1885.3912 2272.8005 Q 1859.564 2272.8005 1859.564 2221.146 L 1859.564 2195.3186 L 1885.3912 2195.3186 L 1911.2186 2169.4915 L 1859.564 2169.4915 L 1807.9094 2169.4915 L 1807.9094 2221.146 Q 1807.9094 2272.8005 1756.2549 2272.8005 Q 1704.6003 2298.6277 1704.6003 2324.455 Q 1704.6003 2350.2822 1678.7731 2350.2822 Q 1652.9458 2324.455 1575.464 2376.1096 Q 1472.1549 2401.9368 1472.1549 2376.1096 Q 1472.1549 2350.2822 1420.5002 2376.1096 Q 1394.673 2376.1096 1394.673 2401.9368 Q 1394.673 2427.7642 1291.3639 2427.7642 Q 1188.0548 2427.7642 1213.8821 2401.9368 Q 1213.8821 2376.1096 1188.0548 2376.1096 L 1162.2275 2376.1096 L 1162.2275 2376.1096 Q 1162.2275 2350.2822 1136.4003 2350.2822 Q 1136.4003 2324.455 1110.573 2272.8005 Q 1058.9185 2221.146 1058.9185 2195.3186 Q 1033.0911 2169.4915 1007.26385 2143.664 Q 955.6093 2117.837 955.6093 2014.5277 Q 955.6093 1911.2186 929.782 1885.3912 Q 903.9547 1859.564 929.782 1833.7367 Q 955.6093 1807.9094 929.782 1782.0822 Q 903.9547 1756.2549 748.9911 1730.4276 Q 594.0274 1704.6003 542.37286 1652.9458 Q 516.54553 1601.2913 490.7183 1601.2913 Q 439.06372 1601.2913 439.06372 1549.6367 Q 439.06372 1472.1549 387.40918 1497.9822 Q 361.58188 1497.9822 361.58188 1472.1549 Q 361.58188 1446.3275 387.40918 1446.3275 Q 413.23645 1446.3275 413.23645 1420.5002 Q 413.23645 1394.673 387.40918 1394.673 Q 361.58188 1394.673 361.58188 1317.1912 Q 387.40918 1265.5366 335.7546 1239.7094 Q 309.92734 1188.0548 284.10007 1084.7457 Q 284.10007 981.4366 232.4455 955.6093 Q 180.79094 929.782 129.13638 929.782 L 51.654556 929.782 L 51.654556 929.782 L 25.827278 929.782 L 25.827278 929.782 L 25.827278 929.782 L 25.827278 903.9547 L 25.827278 903.9547 L 0.0 903.9547 L 0.0 878.12744 L 0.0 878.12744 L 0.0 878.12744 L 0.0 852.3002 L 0.0 826.4729 L 51.654556 826.4729 L 103.30911 826.4729 L 103.30911 800.6456 L 129.13638 800.6456 L 129.13638 826.4729 L 129.13638 852.3002 L 154.96367 852.3002 L 154.96367 826.4729 L 258.27277 800.6456 Q 387.40918 774.81836 361.58188 748.9911 Q 361.58188 723.16376 594.0274 723.16376 Q 800.6456 723.16376 826.4729 568.20013 Q 852.3002 413.23645 878.12744 413.23645 Q 903.9547 413.23645 955.6093 335.7546 Q 955.6093 258.27277 955.6093 206.61823 Q 955.6093 154.96367 981.4366 154.96367 Q 1007.26385 154.96367 1007.26385 180.79094 Q 1033.0911 206.61823 1058.9185 129.13638 Q 1110.573 51.654556 1110.573 51.654556 L 1136.4003 51.654556 L 1265.5366 103.30911 Q 1420.5002 154.96367 1472.1549 180.79094 Q 1523.8094 180.79094 1549.6367 154.96367 Q 1549.6367 129.13638 1627.1185 154.96367 Q 1730.4276 180.79094 1730.4276 154.96367 Q 1730.4276 103.30911 1859.564 103.30911 Q 1988.7004 129.13638 2040.355 129.13638 Q 2092.0095 129.13638 2092.0095 154.96367 Q 2092.0095 180.79094 2195.3186 180.79094 Q 2298.6277 180.79094 2350.2822 180.79094 Q 2401.9368 206.61823 2479.4187 180.79094 Q 2556.9006 154.96367 2608.5552 180.79094 Q 2634.3823 206.61823 2634.3823 180.79094 Q 2634.3823 154.96367 2686.0369 154.96367 Q 2737.6914 154.96367 2789.346 129.13638 Q 2866.828 103.30911 2866.828 129.13638 Q 2866.828 154.96367 2892.655 103.30911 Q 2892.655 51.654556 2970.137 51.654556 Q 3073.446 51.654556 3099.2734 25.827278 Q 3125.1006 0.0 3150.928 0.0 z M 1033.0911 258.27277 Q 1033.0911 258.27277 1033.0911 232.4455 Q 1058.9185 232.4455 1058.9185 258.27277 Q 1058.9185 258.27277 1033.0911 258.27277 z" svg:height="24.277641mm" draw:style-name="style-197" svg:viewBox="0.0 0.0 3744.9553 2427.7642" svg:width="37.449554mm" svg:x="108.73284mm" svg:y="8.781275mm"/>
          <draw:path svg:d="M 439.06372 0.0 L 464.891 0.0 L 490.7183 0.0 L 516.54553 0.0 L 542.37286 0.0 L 542.37286 0.0 L 723.16376 0.0 Q 903.9547 0.0 955.6093 0.0 Q 1033.0911 51.654556 1007.26385 51.654556 Q 1007.26385 77.481834 981.4366 103.30911 L 981.4366 103.30911 L 903.9547 103.30911 Q 800.6456 103.30911 645.68195 154.96367 L 464.891 154.96367 L 439.06372 180.79094 L 413.23645 180.79094 L 387.40918 180.79094 Q 387.40918 154.96367 180.79094 180.79094 L 0.0 180.79094 L 0.0 180.79094 L 0.0 154.96367 L 25.827278 154.96367 L 51.654556 154.96367 L 77.481834 129.13638 L 129.13638 103.30911 L 154.96367 103.30911 L 180.79094 103.30911 L 154.96367 77.481834 L 129.13638 51.654556 L 77.481834 51.654556 L 51.654556 51.654556 L 51.654556 51.654556 L 51.654556 51.654556 L 232.4455 0.0 Q 387.40918 0.0 439.06372 0.0 z" svg:height="1.8079095mm" draw:style-name="style-198" svg:viewBox="0.0 0.0 1007.26385 180.79094" svg:width="10.0726385mm" svg:x="105.63357mm" svg:y="169.42694mm"/>
          <draw:path svg:d="M 2040.355 0.0 L 2066.1821 0.0 L 2092.0095 0.0 Q 2117.837 25.827278 2117.837 77.481834 Q 2092.0095 103.30911 2066.1821 129.13638 Q 2040.355 129.13638 2066.1821 206.61823 Q 2117.837 309.92734 2169.4915 335.7546 Q 2246.9731 361.58188 2272.8005 413.23645 Q 2298.6277 490.7183 2376.1096 516.54553 Q 2453.5913 568.20013 2556.9006 568.20013 Q 2660.2097 568.20013 2660.2097 594.0274 Q 2660.2097 619.8547 2686.0369 619.8547 Q 2711.8643 619.8547 2737.6914 697.3365 Q 2763.5188 774.81836 2815.1733 748.9911 Q 2841.0005 748.9911 2892.655 903.9547 Q 2918.4824 1084.7457 2944.3098 1110.573 Q 2970.137 1162.2275 3047.619 1188.0548 Q 3150.928 1239.7094 3150.928 1343.0184 Q 3176.7551 1420.5002 3254.237 1472.1549 Q 3357.5461 1497.9822 3460.8552 1549.6367 Q 3589.9917 1549.6367 3615.8188 1601.2913 Q 3615.8188 1627.1185 3641.6462 1652.9458 Q 3667.4734 1652.9458 3693.3008 1678.7731 Q 3693.3008 1704.6003 3770.7825 1704.6003 Q 3848.2644 1704.6003 3874.0918 1730.4276 Q 3874.0918 1756.2549 4080.71 1782.0822 Q 4287.328 1833.7367 4338.983 1859.564 Q 4390.637 1859.564 4390.637 1885.3912 Q 4416.4644 1911.2186 4442.292 1937.0459 Q 4468.119 1937.0459 4493.9463 1962.8732 Q 4493.9463 1962.8732 4493.9463 1962.8732 L 4493.9463 1962.8732 L 4519.7734 1962.8732 L 4519.7734 1962.8732 L 4545.601 1988.7004 L 4545.601 1988.7004 L 4545.601 2092.0095 Q 4545.601 2195.3186 4519.7734 2195.3186 Q 4493.9463 2195.3186 4442.292 2246.9731 Q 4416.4644 2324.455 4390.637 2324.455 Q 4364.81 2324.455 4390.637 2453.5913 Q 4390.637 2582.7278 4416.4644 2582.7278 Q 4442.292 2582.7278 4442.292 2608.5552 Q 4442.292 2634.3823 4390.637 2634.3823 Q 4364.81 2634.3823 4364.81 2686.0369 Q 4364.81 2711.8643 4313.1553 2711.8643 Q 4261.501 2711.8643 4261.501 2737.6914 Q 4261.501 2763.5188 4235.674 2763.5188 Q 4209.846 2763.5188 4158.192 2892.655 Q 4106.537 3047.619 4106.537 3150.928 Q 4080.71 3254.237 4080.71 3280.0642 Q 4054.8826 3305.8916 4003.228 3331.7188 Q 3951.5735 3383.3735 4029.0554 3589.9917 Q 4106.537 3770.7825 4080.71 3796.6099 Q 4080.71 3822.4373 4080.71 3848.2644 Q 4080.71 3874.0918 4106.537 3874.0918 Q 4132.3643 3874.0918 4106.537 3977.401 Q 4080.71 4080.71 4080.71 4080.71 L 4080.71 4080.71 L 4054.8826 4132.3643 Q 4029.0554 4184.019 4029.0554 4287.328 Q 4029.0554 4364.81 4003.228 4364.81 Q 3977.401 4390.637 3925.7463 4390.637 L 3899.919 4390.637 L 3874.0918 4390.637 Q 3848.2644 4390.637 3822.4373 4390.637 Q 3770.7825 4390.637 3667.4734 4390.637 Q 3589.9917 4390.637 3512.5098 4416.4644 Q 3409.2007 4442.292 3357.5461 4390.637 Q 3331.7188 4390.637 3254.237 4390.637 Q 3150.928 4442.292 3125.1006 4468.119 Q 3099.2734 4519.7734 3047.619 4545.601 L 2944.3098 4571.428 L 2944.3098 4545.601 Q 2944.3098 4519.7734 2918.4824 4519.7734 Q 2892.655 4493.9463 2841.0005 4442.292 L 2815.1733 4364.81 L 2789.346 4364.81 Q 2763.5188 4390.637 2789.346 4416.4644 Q 2789.346 4442.292 2737.6914 4442.292 Q 2711.8643 4442.292 2711.8643 4468.119 Q 2711.8643 4493.9463 2660.2097 4468.119 Q 2608.5552 4442.292 2582.7278 4468.119 Q 2582.7278 4468.119 2505.2458 4468.119 Q 2427.7642 4468.119 2427.7642 4442.292 Q 2427.7642 4416.4644 2221.146 4416.4644 Q 2040.355 4390.637 2014.5277 4468.119 Q 1988.7004 4519.7734 1962.8732 4519.7734 Q 1937.0459 4519.7734 1937.0459 4468.119 Q 1911.2186 4416.4644 1859.564 4442.292 Q 1807.9094 4442.292 1807.9094 4390.637 Q 1807.9094 4364.81 1756.2549 4364.81 Q 1730.4276 4390.637 1704.6003 4390.637 L 1678.7731 4416.4644 L 1678.7731 4390.637 Q 1652.9458 4390.637 1652.9458 4364.81 Q 1652.9458 4338.983 1601.2913 4338.983 Q 1549.6367 4313.1553 1549.6367 4287.328 Q 1549.6367 4261.501 1497.9822 4235.674 Q 1446.3275 4235.674 1394.673 4184.019 Q 1343.0184 4132.3643 1265.5366 4106.537 Q 1188.0548 4106.537 1188.0548 4054.8826 Q 1188.0548 4003.228 1110.573 3977.401 Q 1033.0911 3925.7463 1033.0911 3874.0918 Q 1033.0911 3796.6099 1007.26385 3796.6099 Q 981.4366 3770.7825 955.6093 3693.3008 Q 929.782 3589.9917 903.9547 3538.3372 Q 852.3002 3512.5098 826.4729 3460.8552 Q 800.6456 3460.8552 774.81836 3435.028 Q 774.81836 3409.2007 748.9911 3409.2007 Q 723.16376 3409.2007 671.5092 3357.5461 Q 645.68195 3305.8916 619.8547 3305.8916 Q 568.20013 3305.8916 516.54553 3305.8916 Q 464.891 3305.8916 413.23645 3176.7551 Q 387.40918 3073.446 309.92734 3099.2734 Q 258.27277 3099.2734 206.61823 3099.2734 L 154.96367 3073.446 L 154.96367 2995.9644 L 154.96367 2918.4824 L 154.96367 2866.828 Q 154.96367 2815.1733 154.96367 2789.346 Q 129.13638 2789.346 206.61823 2737.6914 L 258.27277 2686.0369 L 258.27277 2686.0369 L 258.27277 2686.0369 L 284.10007 2634.3823 L 284.10007 2608.5552 L 258.27277 2608.5552 L 232.4455 2582.7278 L 232.4455 2582.7278 L 206.61823 2582.7278 L 206.61823 2556.9006 Q 206.61823 2531.0732 180.79094 2531.0732 Q 180.79094 2531.0732 103.30911 2531.0732 Q 25.827278 2479.4187 -1.8189894E-12 2427.7642 Q -1.8189894E-12 2376.1096 25.827278 2376.1096 Q 51.654556 2376.1096 51.654556 2298.6277 Q 51.654556 2221.146 51.654556 2169.4915 Q 51.654556 2143.664 51.654556 2117.837 Q 25.827278 2117.837 25.827278 2092.0095 Q -1.8189894E-12 2066.1821 -1.8189894E-12 1988.7004 L -1.8189894E-12 1911.2186 L 51.654556 1911.2186 Q 103.30911 1911.2186 154.96367 1859.564 Q 206.61823 1807.9094 232.4455 1782.0822 Q 258.27277 1782.0822 258.27277 1756.2549 Q 284.10007 1704.6003 309.92734 1704.6003 L 361.58188 1704.6003 L 361.58188 1678.7731 L 361.58188 1678.7731 L 387.40918 1678.7731 L 387.40918 1652.9458 L 361.58188 1652.9458 Q 335.7546 1652.9458 335.7546 1627.1185 Q 335.7546 1601.2913 309.92734 1601.2913 Q 284.10007 1601.2913 284.10007 1575.464 Q 284.10007 1549.6367 258.27277 1549.6367 L 232.4455 1549.6367 L 232.4455 1523.8094 L 232.4455 1497.9822 L 258.27277 1497.9822 L 309.92734 1497.9822 L 361.58188 1446.3275 Q 439.06372 1394.673 490.7183 1394.673 Q 542.37286 1394.673 568.20013 1368.8457 Q 568.20013 1343.0184 619.8547 1368.8457 Q 671.5092 1368.8457 723.16376 1291.3639 Q 723.16376 1239.7094 852.3002 1188.0548 Q 955.6093 1110.573 955.6093 1007.26385 Q 929.782 903.9547 981.4366 697.3365 Q 1007.26385 464.891 1058.9185 464.891 Q 1110.573 464.891 1110.573 413.23645 Q 1110.573 387.40918 1136.4003 387.40918 Q 1162.2275 387.40918 1188.0548 361.58188 Q 1213.8821 309.92734 1291.3639 309.92734 Q 1368.8457 309.92734 1368.8457 232.4455 Q 1368.8457 154.96367 1420.5002 154.96367 Q 1497.9822 154.96367 1497.9822 180.79094 Q 1497.9822 206.61823 1601.2913 180.79094 Q 1678.7731 154.96367 1652.9458 129.13638 Q 1627.1185 129.13638 1627.1185 103.30911 Q 1627.1185 77.481834 1782.0822 77.481834 Q 1937.0459 103.30911 1988.7004 51.654556 Q 2014.5277 25.827278 2014.5277 25.827278 Q 2014.5277 0.0 2040.355 0.0 z" svg:height="45.714283mm" draw:style-name="style-199" svg:viewBox="0.0 0.0 4545.601 4571.428" svg:width="45.45601mm" svg:x="158.57948mm" svg:y="129.65294mm"/>
          <draw:path svg:d="M 3874.0918 -1.8189894E-12 L 3899.919 -1.8189894E-12 L 3925.7463 25.827278 Q 3951.5735 51.654556 3977.401 51.654556 Q 4003.228 51.654556 4029.0554 77.481834 Q 4029.0554 103.30911 4080.71 77.481834 Q 4158.192 77.481834 4158.192 103.30911 Q 4158.192 129.13638 4261.501 154.96367 Q 4338.983 206.61823 4364.81 180.79094 Q 4390.637 154.96367 4442.292 180.79094 Q 4493.9463 180.79094 4468.119 232.4455 Q 4468.119 258.27277 4493.9463 284.10007 Q 4545.601 309.92734 4545.601 284.10007 Q 4571.428 258.27277 4648.91 284.10007 Q 4752.219 309.92734 4752.219 335.7546 Q 4778.0464 361.58188 4855.5283 413.23645 Q 4933.0103 464.891 4907.1826 490.7183 Q 4855.5283 516.54553 4907.1826 516.54553 Q 4958.8374 542.37286 4958.8374 516.54553 Q 4984.6646 516.54553 5010.4917 516.54553 L 5010.4917 516.54553 L 5010.4917 490.7183 L 5010.4917 490.7183 L 5036.3193 516.54553 L 5036.3193 542.37286 L 5036.3193 542.37286 L 5036.3193 568.20013 L 5036.3193 568.20013 L 5010.4917 568.20013 L 5010.4917 568.20013 L 5010.4917 568.20013 L 5010.4917 594.0274 L 5010.4917 594.0274 L 5036.3193 594.0274 L 5036.3193 619.8547 L 5036.3193 619.8547 L 5010.4917 619.8547 L 5010.4917 645.68195 Q 4984.6646 671.5092 4958.8374 671.5092 Q 4907.1826 645.68195 4907.1826 774.81836 Q 4881.3555 878.12744 4855.5283 903.9547 Q 4803.8735 929.782 4803.8735 955.6093 Q 4778.0464 981.4366 4803.8735 981.4366 Q 4855.5283 981.4366 4855.5283 1033.0911 Q 4881.3555 1110.573 4933.0103 1110.573 Q 4984.6646 1110.573 4958.8374 1136.4003 Q 4958.8374 1188.0548 4984.6646 1162.2275 Q 5010.4917 1162.2275 5036.3193 1188.0548 Q 5062.1465 1239.7094 5036.3193 1291.3639 Q 5010.4917 1343.0184 5036.3193 1343.0184 Q 5062.1465 1343.0184 5113.8013 1446.3275 Q 5139.6284 1549.6367 5113.8013 1549.6367 Q 5062.1465 1549.6367 5062.1465 1652.9458 Q 5087.9736 1756.2549 5139.6284 1756.2549 Q 5165.4556 1782.0822 5217.1104 1859.564 Q 5268.7646 1962.8732 5268.7646 1988.7004 Q 5217.1104 2014.5277 5217.1104 2066.1821 Q 5217.1104 2117.837 5242.9375 2117.837 Q 5268.7646 2143.664 5268.7646 2401.9368 Q 5268.7646 2660.2097 5268.7646 2660.2097 L 5268.7646 2660.2097 L 5242.9375 2660.2097 Q 5217.1104 2660.2097 5217.1104 2686.0369 Q 5242.9375 2737.6914 5191.2827 2711.8643 Q 5165.4556 2686.0369 5113.8013 2711.8643 Q 5087.9736 2737.6914 5036.3193 2737.6914 Q 5010.4917 2711.8643 4984.6646 2789.346 Q 4958.8374 2866.828 4958.8374 2866.828 Q 4958.8374 2892.655 4958.8374 2892.655 L 4958.8374 2892.655 L 4933.0103 2892.655 L 4933.0103 2892.655 L 4933.0103 2918.4824 L 4907.1826 2918.4824 L 4907.1826 2841.0005 Q 4881.3555 2789.346 4752.219 2789.346 Q 4648.91 2789.346 4571.428 2841.0005 Q 4493.9463 2892.655 4416.4644 2866.828 Q 4338.983 2866.828 4338.983 2918.4824 Q 4338.983 2944.3098 4313.1553 2995.9644 Q 4287.328 2995.9644 4235.674 2995.9644 Q 4184.019 2995.9644 4132.3643 3021.7915 Q 4080.71 3021.7915 4080.71 3073.446 Q 4080.71 3099.2734 4054.8826 3125.1006 Q 4029.0554 3125.1006 4003.228 3176.7551 Q 3977.401 3254.237 3925.7463 3254.237 Q 3899.919 3254.237 3874.0918 3254.237 Q 3822.4373 3254.237 3770.7825 3305.8916 Q 3719.128 3357.5461 3693.3008 3357.5461 Q 3667.4734 3357.5461 3641.6462 3409.2007 Q 3615.8188 3460.8552 3564.1643 3460.8552 Q 3512.5098 3460.8552 3512.5098 3486.6826 Q 3486.6826 3512.5098 3357.5461 3512.5098 Q 3254.237 3538.3372 3202.5825 3589.9917 Q 3150.928 3641.6462 3150.928 3667.4734 Q 3125.1006 3667.4734 3073.446 3667.4734 Q 3047.619 3641.6462 2970.137 3744.9553 Q 2892.655 3874.0918 2763.5188 3874.0918 Q 2634.3823 3899.919 2634.3823 3951.5735 Q 2608.5552 4029.0554 2582.7278 4029.0554 Q 2531.0732 4029.0554 2531.0732 4003.228 Q 2531.0732 3977.401 2479.4187 3977.401 Q 2453.5913 3977.401 2427.7642 4054.8826 Q 2376.1096 4132.3643 2272.8005 4080.71 Q 2169.4915 4080.71 2117.837 4106.537 Q 2040.355 4132.3643 2040.355 4158.192 Q 2040.355 4184.019 2014.5277 4184.019 L 1988.7004 4184.019 L 1988.7004 4158.192 L 1962.8732 4158.192 L 1962.8732 4158.192 L 1962.8732 4158.192 L 1962.8732 4132.3643 Q 1962.8732 4106.537 1988.7004 4080.71 Q 1988.7004 4054.8826 1937.0459 4054.8826 Q 1885.3912 4029.0554 1885.3912 4003.228 Q 1911.2186 3951.5735 1885.3912 3874.0918 Q 1859.564 3770.7825 1859.564 3770.7825 Q 1833.7367 3744.9553 1833.7367 3693.3008 Q 1859.564 3641.6462 1782.0822 3641.6462 Q 1730.4276 3615.8188 1730.4276 3615.8188 Q 1704.6003 3589.9917 1704.6003 3538.3372 Q 1678.7731 3486.6826 1652.9458 3486.6826 Q 1627.1185 3486.6826 1627.1185 3435.028 Q 1601.2913 3383.3735 1575.464 3383.3735 Q 1549.6367 3383.3735 1523.8094 3357.5461 Q 1497.9822 3357.5461 1497.9822 3331.7188 Q 1497.9822 3305.8916 1497.9822 3254.237 Q 1523.8094 3202.5825 1472.1549 3202.5825 Q 1446.3275 3176.7551 1343.0184 3125.1006 Q 1239.7094 3073.446 1239.7094 3099.2734 Q 1239.7094 3125.1006 1213.8821 3125.1006 Q 1188.0548 3125.1006 1188.0548 3099.2734 Q 1188.0548 3047.619 1188.0548 3021.7915 Q 1162.2275 2995.9644 1136.4003 2944.3098 Q 1084.7457 2892.655 1058.9185 2866.828 Q 1007.26385 2841.0005 981.4366 2815.1733 Q 929.782 2789.346 878.12744 2763.5188 Q 800.6456 2737.6914 800.6456 2711.8643 Q 800.6456 2686.0369 826.4729 2686.0369 Q 852.3002 2686.0369 826.4729 2634.3823 Q 826.4729 2556.9006 826.4729 2531.0732 Q 852.3002 2479.4187 774.81836 2479.4187 Q 723.16376 2453.5913 697.3365 2427.7642 Q 671.5092 2427.7642 619.8547 2350.2822 Q 594.0274 2272.8005 568.20013 2272.8005 Q 542.37286 2272.8005 516.54553 2221.146 Q 490.7183 2169.4915 413.23645 2169.4915 Q 361.58188 2169.4915 361.58188 2117.837 Q 335.7546 2092.0095 206.61823 2117.837 L 77.481834 2117.837 L 51.654556 2143.664 L 51.654556 2143.664 L 51.654556 2143.664 L 25.827278 2143.664 L 25.827278 2117.837 L 51.654556 2092.0095 L 51.654556 2092.0095 L 51.654556 2066.1821 L 51.654556 2066.1821 L 51.654556 2066.1821 L 77.481834 2040.355 L 103.30911 2014.5277 L 103.30911 2014.5277 L 103.30911 2014.5277 L 77.481834 1988.7004 L 51.654556 1962.8732 L 51.654556 1962.8732 L 51.654556 1962.8732 L 25.827278 1962.8732 L 25.827278 1962.8732 L 25.827278 1937.0459 L 0.0 1937.0459 L 0.0 1885.3912 L 0.0 1833.7367 L 25.827278 1807.9094 L 25.827278 1782.0822 L 25.827278 1756.2549 Q 51.654556 1756.2549 154.96367 1756.2549 Q 258.27277 1730.4276 284.10007 1627.1185 Q 309.92734 1523.8094 361.58188 1497.9822 Q 413.23645 1446.3275 413.23645 1343.0184 Q 439.06372 1265.5366 464.891 1265.5366 Q 490.7183 1265.5366 490.7183 1239.7094 L 490.7183 1213.8821 L 490.7183 1188.0548 L 516.54553 1188.0548 L 516.54553 1188.0548 L 516.54553 1188.0548 L 516.54553 1213.8821 L 516.54553 1213.8821 L 542.37286 1188.0548 Q 542.37286 1162.2275 568.20013 1162.2275 Q 619.8547 1162.2275 619.8547 1033.0911 L 645.68195 878.12744 L 748.9911 878.12744 Q 826.4729 878.12744 852.3002 929.782 Q 878.12744 955.6093 878.12744 929.782 Q 878.12744 903.9547 903.9547 903.9547 Q 929.782 903.9547 929.782 929.782 Q 929.782 955.6093 955.6093 955.6093 L 981.4366 929.782 L 981.4366 929.782 L 981.4366 929.782 L 955.6093 903.9547 Q 955.6093 878.12744 1033.0911 878.12744 Q 1110.573 852.3002 1110.573 826.4729 L 1110.573 774.81836 L 1084.7457 774.81836 Q 1058.9185 774.81836 1058.9185 748.9911 L 1084.7457 748.9911 L 1084.7457 748.9911 L 1084.7457 723.16376 L 1110.573 723.16376 L 1136.4003 723.16376 L 1136.4003 748.9911 Q 1136.4003 774.81836 1291.3639 723.16376 Q 1446.3275 697.3365 1523.8094 671.5092 Q 1601.2913 645.68195 1601.2913 619.8547 Q 1627.1185 619.8547 1704.6003 619.8547 Q 1782.0822 671.5092 1859.564 671.5092 Q 1911.2186 671.5092 1911.2186 645.68195 Q 1937.0459 619.8547 2066.1821 619.8547 Q 2169.4915 619.8547 2221.146 671.5092 Q 2298.6277 671.5092 2376.1096 697.3365 Q 2427.7642 723.16376 2453.5913 748.9911 Q 2479.4187 774.81836 2556.9006 800.6456 Q 2634.3823 800.6456 2660.2097 774.81836 Q 2686.0369 723.16376 2763.5188 748.9911 Q 2841.0005 748.9911 2841.0005 723.16376 Q 2841.0005 697.3365 2866.828 697.3365 Q 2892.655 697.3365 2892.655 645.68195 Q 2918.4824 619.8547 2944.3098 594.0274 Q 2970.137 594.0274 2970.137 568.20013 Q 2970.137 516.54553 2995.9644 516.54553 Q 3021.7915 516.54553 3099.2734 413.23645 Q 3150.928 309.92734 3254.237 284.10007 Q 3331.7188 258.27277 3409.2007 284.10007 Q 3512.5098 284.10007 3512.5098 232.4455 Q 3538.3372 206.61823 3615.8188 154.96367 Q 3719.128 129.13638 3719.128 103.30911 Q 3719.128 77.481834 3770.7825 51.654556 Q 3848.2644 -1.8189894E-12 3874.0918 -1.8189894E-12 z M 4416.4644 206.61823 Q 4442.292 206.61823 4442.292 206.61823 Q 4442.292 206.61823 4442.292 206.61823 Q 4416.4644 206.61823 4416.4644 206.61823 z M 1136.4003 826.4729 Q 1136.4003 826.4729 1162.2275 826.4729 Q 1162.2275 826.4729 1136.4003 826.4729 Q 1136.4003 826.4729 1136.4003 826.4729 z M 4958.8374 1213.8821 Q 4958.8374 1213.8821 4984.6646 1213.8821 Q 4984.6646 1239.7094 4958.8374 1239.7094 Q 4958.8374 1239.7094 4958.8374 1213.8821 z" svg:height="41.84019mm" draw:style-name="style-200" svg:viewBox="0.0 0.0 5268.7646 4184.019" svg:width="52.68765mm" svg:x="20.661823mm" svg:y="95.56093mm"/>
          <draw:path svg:d="M 232.4455 51.654556 L 232.4455 0.0 L 232.4455 0.0 L 258.27277 0.0 L 258.27277 154.96367 L 258.27277 309.92734 L 387.40918 309.92734 Q 542.37286 335.7546 542.37286 335.7546 L 542.37286 335.7546 L 464.891 335.7546 Q 387.40918 335.7546 335.7546 361.58188 L 309.92734 387.40918 L 232.4455 387.40918 Q 154.96367 387.40918 129.13638 439.06372 L 129.13638 464.891 L 129.13638 490.7183 L 129.13638 490.7183 L 129.13638 490.7183 Q 129.13638 490.7183 154.96367 490.7183 L 154.96367 516.54553 L 154.96367 542.37286 L 154.96367 542.37286 L 129.13638 542.37286 Q 103.30911 542.37286 51.654556 464.891 Q -25.827278 387.40918 -1.8189894E-12 335.7546 Q 25.827278 309.92734 103.30911 284.10007 Q 180.79094 258.27277 180.79094 232.4455 Q 180.79094 206.61823 154.96367 180.79094 Q 103.30911 129.13638 154.96367 129.13638 Q 206.61823 77.481834 232.4455 51.654556 z" svg:height="5.4237285mm" draw:style-name="style-201" svg:viewBox="0.0 0.0 542.37286 542.37286" svg:width="5.4237285mm" svg:x="124.74575mm" svg:y="242.0016mm"/>
          <draw:path svg:d="M 103.30911 51.654556 L 206.61823 0.0 L 335.7546 0.0 Q 464.891 0.0 568.20013 77.481834 Q 671.5092 154.96367 697.3365 154.96367 Q 748.9911 180.79094 774.81836 232.4455 Q 800.6456 258.27277 826.4729 284.10007 Q 852.3002 284.10007 903.9547 361.58188 Q 929.782 439.06372 981.4366 490.7183 Q 1058.9185 542.37286 1058.9185 516.54553 Q 1084.7457 516.54553 1084.7457 645.68195 Q 1110.573 800.6456 1084.7457 1007.26385 Q 1058.9185 1213.8821 1110.573 1239.7094 Q 1162.2275 1265.5366 1188.0548 1291.3639 L 1213.8821 1343.0184 L 1213.8821 1343.0184 L 1213.8821 1343.0184 L 1213.8821 1368.8457 L 1213.8821 1368.8457 L 1239.7094 1368.8457 L 1239.7094 1394.673 L 1239.7094 1394.673 L 1265.5366 1394.673 L 1265.5366 1394.673 L 1265.5366 1420.5002 L 1162.2275 1420.5002 L 1058.9185 1394.673 L 1058.9185 1394.673 L 1058.9185 1394.673 L 1033.0911 1394.673 L 1033.0911 1394.673 L 1033.0911 1368.8457 L 1007.26385 1368.8457 L 1007.26385 1368.8457 L 1007.26385 1343.0184 L 1007.26385 1343.0184 Q 1007.26385 1343.0184 800.6456 1136.4003 Q 594.0274 903.9547 594.0274 723.16376 Q 594.0274 516.54553 542.37286 413.23645 Q 490.7183 335.7546 413.23645 309.92734 L 361.58188 284.10007 L 361.58188 284.10007 Q 361.58188 258.27277 309.92734 232.4455 Q 284.10007 206.61823 180.79094 180.79094 L 103.30911 154.96367 L 51.654556 129.13638 L -4.5474735E-13 129.13638 L -4.5474735E-13 103.30911 Q 25.827278 103.30911 103.30911 51.654556 z" svg:height="14.205003mm" draw:style-name="style-202" svg:viewBox="0.0 0.0 1265.5366 1420.5002" svg:width="12.655366mm" svg:x="36.416462mm" svg:y="213.33331mm"/>
          <draw:path svg:d="M 800.6456 77.481834 L 826.4729 -3.6379788E-12 L 852.3002 -3.6379788E-12 L 878.12744 25.827278 L 878.12744 25.827278 L 878.12744 25.827278 L 903.9547 129.13638 Q 929.782 206.61823 1058.9185 258.27277 Q 1188.0548 309.92734 1188.0548 335.7546 L 1188.0548 335.7546 L 1136.4003 335.7546 Q 1084.7457 335.7546 1084.7457 387.40918 Q 1084.7457 439.06372 1058.9185 464.891 L 1058.9185 490.7183 L 1058.9185 490.7183 Q 1033.0911 490.7183 1033.0911 490.7183 L 1033.0911 516.54553 L 1033.0911 516.54553 Q 1033.0911 516.54553 1007.26385 542.37286 L 1007.26385 542.37286 L 981.4366 542.37286 Q 955.6093 542.37286 981.4366 439.06372 Q 981.4366 335.7546 955.6093 387.40918 Q 929.782 439.06372 800.6456 439.06372 L 671.5092 439.06372 L 645.68195 439.06372 L 619.8547 439.06372 L 619.8547 464.891 L 619.8547 464.891 L 594.0274 464.891 L 594.0274 490.7183 L 594.0274 490.7183 L 619.8547 490.7183 L 619.8547 490.7183 L 619.8547 490.7183 L 645.68195 516.54553 L 671.5092 542.37286 L 671.5092 542.37286 L 671.5092 542.37286 L 645.68195 542.37286 L 645.68195 542.37286 L 619.8547 568.20013 L 568.20013 568.20013 L 568.20013 568.20013 L 542.37286 542.37286 L 542.37286 542.37286 L 516.54553 542.37286 L 516.54553 542.37286 L 516.54553 542.37286 L 490.7183 516.54553 L 464.891 490.7183 L 464.891 490.7183 L 464.891 490.7183 L 439.06372 490.7183 L 439.06372 490.7183 L 439.06372 490.7183 L 413.23645 464.891 L 413.23645 439.06372 L 413.23645 413.23645 L 439.06372 413.23645 L 439.06372 387.40918 L 516.54553 387.40918 Q 568.20013 387.40918 594.0274 361.58188 L 619.8547 335.7546 L 619.8547 335.7546 L 619.8547 335.7546 L 645.68195 309.92734 L 645.68195 284.10007 L 619.8547 284.10007 L 594.0274 284.10007 L 309.92734 258.27277 L 25.827278 258.27277 L 9.094947E-13 258.27277 L 9.094947E-13 232.4455 L 9.094947E-13 232.4455 L 9.094947E-13 232.4455 L 309.92734 232.4455 L 619.8547 232.4455 L 619.8547 206.61823 L 619.8547 206.61823 L 645.68195 206.61823 L 645.68195 206.61823 L 723.16376 206.61823 L 774.81836 180.79094 L 774.81836 180.79094 Q 774.81836 180.79094 800.6456 77.481834 z" svg:height="5.682001mm" draw:style-name="style-203" svg:viewBox="0.0 0.0 1188.0548 568.20013" svg:width="11.880548mm" svg:x="81.6142mm" svg:y="241.48505mm"/>
          <draw:path svg:d="M 103.30911 77.481834 L 154.96367 -3.6379788E-12 L 154.96367 77.481834 Q 154.96367 154.96367 180.79094 180.79094 Q 206.61823 180.79094 206.61823 258.27277 Q 206.61823 335.7546 180.79094 361.58188 Q 154.96367 387.40918 180.79094 439.06372 L 180.79094 464.891 L 154.96367 464.891 L 154.96367 464.891 L 154.96367 464.891 Q 154.96367 439.06372 103.30911 439.06372 Q 25.827278 439.06372 25.827278 335.7546 Q 51.654556 232.4455 25.827278 232.4455 L 0.0 206.61823 L 0.0 180.79094 L 0.0 180.79094 L 0.0 180.79094 Q 25.827278 180.79094 103.30911 77.481834 z" svg:height="4.64891mm" draw:style-name="style-204" svg:viewBox="0.0 0.0 206.61823 464.891" svg:width="2.0661821mm" svg:x="125.52057mm" svg:y="237.35269mm"/>
          <draw:path svg:d="M 774.81836 25.827278 L 774.81836 2.2737368E-13 L 800.6456 25.827278 Q 852.3002 77.481834 903.9547 77.481834 Q 955.6093 77.481834 955.6093 103.30911 Q 955.6093 129.13638 981.4366 77.481834 Q 981.4366 51.654556 1058.9185 77.481834 Q 1110.573 129.13638 1110.573 154.96367 Q 1110.573 180.79094 1162.2275 206.61823 Q 1188.0548 258.27277 1239.7094 232.4455 Q 1265.5366 206.61823 1291.3639 180.79094 Q 1291.3639 180.79094 1497.9822 154.96367 Q 1704.6003 129.13638 1756.2549 129.13638 Q 1807.9094 129.13638 1833.7367 129.13638 Q 1885.3912 129.13638 1885.3912 103.30911 Q 1885.3912 77.481834 1911.2186 77.481834 Q 1937.0459 103.30911 1962.8732 129.13638 Q 1988.7004 180.79094 2143.664 180.79094 Q 2298.6277 180.79094 2376.1096 180.79094 Q 2453.5913 180.79094 2453.5913 129.13638 Q 2479.4187 77.481834 2531.0732 51.654556 Q 2582.7278 25.827278 2660.2097 25.827278 Q 2763.5188 25.827278 2789.346 25.827278 Q 2815.1733 25.827278 2841.0005 51.654556 Q 2866.828 77.481834 2866.828 51.654556 Q 2866.828 51.654556 2892.655 77.481834 L 2892.655 103.30911 L 2944.3098 129.13638 Q 2970.137 154.96367 2995.9644 258.27277 Q 3021.7915 361.58188 3021.7915 335.7546 Q 3021.7915 335.7546 3047.619 387.40918 Q 3047.619 439.06372 3073.446 439.06372 Q 3099.2734 490.7183 3099.2734 490.7183 L 3125.1006 490.7183 L 3125.1006 490.7183 L 3125.1006 490.7183 L 3150.928 516.54553 L 3176.7551 516.54553 L 3176.7551 542.37286 L 3176.7551 568.20013 L 3125.1006 594.0274 Q 3047.619 645.68195 3047.619 723.16376 Q 3021.7915 800.6456 3047.619 852.3002 Q 3047.619 878.12744 3099.2734 878.12744 Q 3125.1006 878.12744 3150.928 1033.0911 Q 3176.7551 1188.0548 3228.4097 1188.0548 Q 3254.237 1188.0548 3254.237 1213.8821 Q 3254.237 1239.7094 3280.0642 1213.8821 Q 3331.7188 1213.8821 3331.7188 1265.5366 Q 3331.7188 1291.3639 3357.5461 1291.3639 Q 3383.3735 1291.3639 3383.3735 1343.0184 Q 3357.5461 1368.8457 3409.2007 1394.673 Q 3486.6826 1394.673 3486.6826 1420.5002 Q 3486.6826 1472.1549 3564.1643 1472.1549 Q 3641.6462 1472.1549 3641.6462 1523.8094 Q 3641.6462 1549.6367 3667.4734 1575.464 Q 3693.3008 1575.464 3719.128 1601.2913 Q 3744.9553 1627.1185 3770.7825 1652.9458 L 3796.6099 1652.9458 L 3796.6099 1678.7731 L 3796.6099 1704.6003 L 3770.7825 1730.4276 L 3770.7825 1756.2549 L 3744.9553 1756.2549 Q 3744.9553 1782.0822 3744.9553 1782.0822 L 3770.7825 1782.0822 L 3744.9553 1807.9094 Q 3744.9553 1833.7367 3693.3008 1885.3912 Q 3641.6462 1937.0459 3589.9917 1937.0459 Q 3538.3372 1937.0459 3564.1643 1962.8732 Q 3589.9917 1988.7004 3538.3372 1988.7004 Q 3486.6826 1988.7004 3460.8552 2066.1821 Q 3460.8552 2143.664 3435.028 2143.664 Q 3409.2007 2143.664 3409.2007 2195.3186 Q 3409.2007 2246.9731 3357.5461 2246.9731 Q 3331.7188 2272.8005 3331.7188 2350.2822 Q 3331.7188 2401.9368 3305.8916 2401.9368 Q 3280.0642 2401.9368 3280.0642 2453.5913 Q 3280.0642 2505.2458 3254.237 2505.2458 Q 3228.4097 2505.2458 3228.4097 2556.9006 Q 3228.4097 2634.3823 3228.4097 2660.2097 L 3228.4097 2686.0369 L 3176.7551 2686.0369 Q 3150.928 2660.2097 3125.1006 2660.2097 Q 3125.1006 2634.3823 3073.446 2634.3823 Q 3021.7915 2634.3823 3021.7915 2660.2097 Q 3021.7915 2711.8643 2995.9644 2711.8643 Q 2970.137 2711.8643 2918.4824 2711.8643 Q 2866.828 2711.8643 2841.0005 2789.346 Q 2815.1733 2841.0005 2789.346 2866.828 L 2763.5188 2892.655 L 2763.5188 2866.828 Q 2763.5188 2866.828 2737.6914 2866.828 Q 2711.8643 2866.828 2608.5552 2815.1733 Q 2479.4187 2815.1733 2453.5913 2841.0005 Q 2453.5913 2892.655 2427.7642 2892.655 Q 2401.9368 2918.4824 2376.1096 2892.655 Q 2350.2822 2866.828 2298.6277 2866.828 Q 2246.9731 2866.828 2246.9731 2892.655 Q 2246.9731 2918.4824 2195.3186 2918.4824 Q 2143.664 2918.4824 2040.355 2944.3098 Q 1937.0459 2944.3098 1730.4276 2918.4824 Q 1549.6367 2866.828 1497.9822 2892.655 Q 1446.3275 2918.4824 1368.8457 2944.3098 Q 1265.5366 2970.137 1265.5366 2995.9644 Q 1265.5366 3021.7915 1213.8821 3021.7915 Q 1188.0548 3021.7915 1110.573 3021.7915 Q 1058.9185 3021.7915 929.782 2995.9644 Q 800.6456 2970.137 748.9911 3021.7915 Q 671.5092 3073.446 516.54553 3099.2734 L 361.58188 3125.1006 L 361.58188 3125.1006 Q 335.7546 3125.1006 258.27277 3047.619 Q 180.79094 2970.137 77.481834 2944.3098 L 0.0 2918.4824 L 0.0 2892.655 Q 25.827278 2866.828 25.827278 2866.828 L 25.827278 2866.828 L 25.827278 2866.828 L 25.827278 2841.0005 L 51.654556 2815.1733 L 77.481834 2763.5188 L 77.481834 2763.5188 L 77.481834 2763.5188 L 77.481834 2737.6914 L 77.481834 2737.6914 L 51.654556 2737.6914 L 51.654556 2711.8643 L 51.654556 2711.8643 L 77.481834 2711.8643 L 77.481834 2660.2097 Q 77.481834 2634.3823 103.30911 2634.3823 Q 103.30911 2608.5552 51.654556 2608.5552 Q 25.827278 2582.7278 51.654556 2556.9006 Q 103.30911 2505.2458 103.30911 2453.5913 Q 77.481834 2401.9368 51.654556 2376.1096 Q 0.0 2350.2822 77.481834 2298.6277 Q 129.13638 2246.9731 154.96367 2066.1821 Q 180.79094 1911.2186 206.61823 1885.3912 Q 232.4455 1833.7367 180.79094 1833.7367 Q 154.96367 1807.9094 154.96367 1730.4276 Q 180.79094 1678.7731 129.13638 1652.9458 Q 103.30911 1627.1185 103.30911 1627.1185 Q 77.481834 1601.2913 129.13638 1575.464 Q 180.79094 1575.464 180.79094 1523.8094 Q 154.96367 1497.9822 180.79094 1497.9822 Q 206.61823 1497.9822 206.61823 1472.1549 Q 180.79094 1446.3275 180.79094 1446.3275 Q 129.13638 1446.3275 154.96367 1394.673 Q 180.79094 1343.0184 180.79094 1317.1912 Q 232.4455 1265.5366 206.61823 1213.8821 Q 180.79094 1162.2275 232.4455 1136.4003 Q 284.10007 1110.573 258.27277 1084.7457 Q 232.4455 1058.9185 232.4455 981.4366 Q 232.4455 903.9547 258.27277 878.12744 Q 284.10007 852.3002 258.27277 852.3002 Q 232.4455 826.4729 232.4455 800.6456 Q 232.4455 774.81836 232.4455 697.3365 Q 232.4455 594.0274 206.61823 594.0274 Q 180.79094 568.20013 206.61823 490.7183 Q 232.4455 413.23645 258.27277 387.40918 Q 284.10007 361.58188 258.27277 309.92734 L 232.4455 258.27277 L 258.27277 258.27277 Q 258.27277 232.4455 258.27277 232.4455 L 258.27277 232.4455 L 387.40918 206.61823 Q 516.54553 180.79094 542.37286 180.79094 Q 568.20013 129.13638 619.8547 103.30911 Q 671.5092 77.481834 723.16376 51.654556 L 774.81836 51.654556 L 774.81836 25.827278 z M 800.6456 129.13638 L 800.6456 129.13638 L 800.6456 103.30911 Q 800.6456 103.30911 800.6456 129.13638 L 800.6456 129.13638 L 800.6456 129.13638 z M 3047.619 542.37286 Q 3047.619 542.37286 3047.619 516.54553 Q 3073.446 516.54553 3073.446 542.37286 Q 3073.446 542.37286 3047.619 542.37286 z" svg:height="31.251007mm" draw:style-name="style-205" svg:viewBox="0.0 0.0 3796.6099 3125.1006" svg:width="37.9661mm" svg:x="15.238094mm" svg:y="18.337368mm"/>
          <draw:path svg:d="M 2686.0369 0.0 L 2737.6914 0.0 L 2789.346 0.0 L 2815.1733 0.0 L 2815.1733 0.0 L 2815.1733 0.0 L 2944.3098 25.827278 Q 3047.619 51.654556 3047.619 103.30911 Q 3047.619 154.96367 3047.619 180.79094 Q 3047.619 180.79094 3073.446 206.61823 L 3073.446 232.4455 L 3099.2734 232.4455 L 3125.1006 258.27277 L 3150.928 258.27277 L 3150.928 258.27277 L 3202.5825 284.10007 Q 3228.4097 309.92734 3254.237 309.92734 L 3280.0642 309.92734 L 3280.0642 335.7546 L 3280.0642 361.58188 L 3202.5825 361.58188 Q 3125.1006 361.58188 3073.446 387.40918 L 3047.619 413.23645 L 3021.7915 413.23645 L 3021.7915 413.23645 L 3047.619 439.06372 L 3073.446 464.891 L 3073.446 464.891 L 3047.619 464.891 L 3047.619 516.54553 Q 3047.619 568.20013 3099.2734 568.20013 Q 3150.928 594.0274 3176.7551 619.8547 Q 3228.4097 619.8547 3228.4097 645.68195 Q 3228.4097 671.5092 3202.5825 671.5092 Q 3150.928 671.5092 3150.928 723.16376 Q 3150.928 748.9911 3176.7551 774.81836 L 3202.5825 800.6456 L 3202.5825 800.6456 L 3202.5825 826.4729 L 3228.4097 826.4729 L 3254.237 826.4729 L 3254.237 852.3002 L 3254.237 878.12744 L 3280.0642 878.12744 L 3280.0642 878.12744 L 3280.0642 903.9547 L 3254.237 903.9547 L 3254.237 903.9547 L 3254.237 929.782 L 3228.4097 929.782 L 3202.5825 929.782 L 3202.5825 955.6093 L 3176.7551 955.6093 L 3150.928 955.6093 L 3099.2734 955.6093 L 3099.2734 929.782 Q 3099.2734 929.782 3073.446 929.782 Q 3073.446 929.782 2505.2458 929.782 L 1937.0459 929.782 L 1937.0459 929.782 L 1911.2186 929.782 L 1911.2186 929.782 L 1911.2186 929.782 L 1911.2186 955.6093 L 1911.2186 955.6093 L 1911.2186 981.4366 L 1911.2186 1007.26385 L 1911.2186 1033.0911 L 1911.2186 1058.9185 L 1937.0459 1084.7457 L 1937.0459 1084.7457 L 1937.0459 1136.4003 L 1962.8732 1162.2275 L 1962.8732 1188.0548 L 1962.8732 1188.0548 L 1911.2186 1188.0548 L 1859.564 1188.0548 L 1833.7367 1188.0548 L 1807.9094 1188.0548 L 1782.0822 1188.0548 Q 1756.2549 1188.0548 1704.6003 1188.0548 Q 1652.9458 1188.0548 1601.2913 1188.0548 Q 1575.464 1188.0548 1575.464 1162.2275 Q 1601.2913 1136.4003 1575.464 1136.4003 Q 1549.6367 1110.573 1549.6367 1084.7457 Q 1549.6367 1058.9185 1446.3275 1058.9185 Q 1317.1912 1058.9185 1317.1912 1033.0911 Q 1317.1912 981.4366 1188.0548 981.4366 Q 1033.0911 955.6093 1033.0911 981.4366 Q 1033.0911 1007.26385 955.6093 1007.26385 L 878.12744 1007.26385 L 878.12744 981.4366 Q 878.12744 981.4366 852.3002 929.782 Q 826.4729 903.9547 774.81836 878.12744 Q 697.3365 826.4729 413.23645 826.4729 L 129.13638 826.4729 L 51.654556 826.4729 L 0.0 826.4729 L 25.827278 800.6456 L 51.654556 774.81836 L 51.654556 774.81836 L 51.654556 774.81836 L 77.481834 774.81836 L 77.481834 774.81836 L 77.481834 748.9911 L 103.30911 748.9911 L 103.30911 723.16376 L 103.30911 671.5092 L 129.13638 645.68195 L 129.13638 619.8547 L 361.58188 594.0274 Q 619.8547 568.20013 671.5092 516.54553 Q 697.3365 464.891 878.12744 439.06372 Q 1084.7457 413.23645 1136.4003 387.40918 L 1188.0548 361.58188 L 1213.8821 361.58188 L 1239.7094 361.58188 L 1239.7094 361.58188 L 1265.5366 361.58188 L 1291.3639 361.58188 L 1343.0184 361.58188 L 1343.0184 335.7546 L 1343.0184 309.92734 L 1601.2913 258.27277 Q 1859.564 206.61823 1911.2186 180.79094 Q 1988.7004 180.79094 1988.7004 206.61823 Q 1988.7004 232.4455 2066.1821 258.27277 Q 2117.837 258.27277 2117.837 206.61823 Q 2117.837 180.79094 2246.9731 154.96367 Q 2376.1096 154.96367 2376.1096 129.13638 Q 2376.1096 103.30911 2350.2822 103.30911 Q 2324.455 103.30911 2479.4187 51.654556 Q 2660.2097 0.0 2686.0369 0.0 z" svg:height="11.880548mm" draw:style-name="style-206" svg:viewBox="0.0 0.0 3280.0642 1188.0548" svg:width="32.800644mm" svg:x="88.84583mm" svg:y="208.16786mm"/>
          <draw:path svg:d="M 2531.0732 206.61823 L 2531.0732 180.79094 L 2556.9006 180.79094 L 2556.9006 206.61823 L 2582.7278 206.61823 L 2634.3823 206.61823 L 2634.3823 206.61823 L 2634.3823 232.4455 L 2608.5552 232.4455 Q 2608.5552 258.27277 2582.7278 284.10007 L 2582.7278 309.92734 L 2556.9006 309.92734 L 2556.9006 309.92734 L 2582.7278 309.92734 Q 2634.3823 309.92734 2634.3823 361.58188 Q 2634.3823 387.40918 2686.0369 413.23645 Q 2711.8643 413.23645 2686.0369 439.06372 Q 2660.2097 439.06372 2660.2097 516.54553 Q 2660.2097 568.20013 2686.0369 594.0274 Q 2737.6914 594.0274 2737.6914 671.5092 Q 2763.5188 748.9911 2737.6914 748.9911 Q 2711.8643 748.9911 2711.8643 826.4729 Q 2686.0369 878.12744 2686.0369 955.6093 Q 2660.2097 1033.0911 2634.3823 1033.0911 Q 2634.3823 1033.0911 2634.3823 1110.573 Q 2660.2097 1188.0548 2686.0369 1188.0548 Q 2737.6914 1213.8821 2686.0369 1291.3639 Q 2686.0369 1368.8457 2686.0369 1420.5002 Q 2686.0369 1497.9822 2711.8643 1497.9822 Q 2737.6914 1523.8094 2737.6914 1549.6367 Q 2737.6914 1575.464 2711.8643 1575.464 Q 2686.0369 1601.2913 2737.6914 1601.2913 Q 2763.5188 1601.2913 2763.5188 1627.1185 Q 2763.5188 1652.9458 2737.6914 1652.9458 Q 2737.6914 1678.7731 2737.6914 1704.6003 Q 2737.6914 1756.2549 2711.8643 1756.2549 Q 2686.0369 1756.2549 2711.8643 1807.9094 Q 2737.6914 1885.3912 2711.8643 1911.2186 Q 2711.8643 1937.0459 2737.6914 1937.0459 Q 2763.5188 1937.0459 2789.346 1962.8732 Q 2789.346 1962.8732 2789.346 2040.355 Q 2789.346 2117.837 2737.6914 2117.837 Q 2711.8643 2117.837 2737.6914 2195.3186 Q 2737.6914 2272.8005 2711.8643 2272.8005 Q 2686.0369 2298.6277 2737.6914 2427.7642 Q 2737.6914 2531.0732 2737.6914 2608.5552 Q 2711.8643 2686.0369 2711.8643 2686.0369 L 2711.8643 2686.0369 L 2711.8643 2686.0369 Q 2686.0369 2711.8643 2686.0369 2763.5188 Q 2634.3823 2815.1733 2608.5552 2763.5188 Q 2582.7278 2737.6914 2582.7278 2737.6914 Q 2556.9006 2763.5188 2479.4187 2789.346 Q 2401.9368 2841.0005 2376.1096 2866.828 Q 2376.1096 2918.4824 2324.455 2944.3098 Q 2272.8005 2944.3098 2272.8005 2970.137 Q 2272.8005 2995.9644 2298.6277 2995.9644 Q 2324.455 2995.9644 2324.455 3021.7915 Q 2324.455 3047.619 2298.6277 3073.446 Q 2272.8005 3099.2734 2246.9731 3125.1006 L 2221.146 3150.928 L 2221.146 3150.928 L 2221.146 3176.7551 L 2221.146 3176.7551 L 2221.146 3202.5825 L 2169.4915 3202.5825 L 2143.664 3202.5825 L 2143.664 3202.5825 L 2117.837 3228.4097 L 2117.837 3228.4097 L 2117.837 3228.4097 L 2117.837 3228.4097 L 2092.0095 3202.5825 L 2092.0095 3202.5825 L 2092.0095 3202.5825 L 2092.0095 3202.5825 L 2092.0095 3202.5825 L 2066.1821 3176.7551 Q 2040.355 3176.7551 2040.355 3099.2734 Q 2014.5277 3047.619 2014.5277 3073.446 Q 2014.5277 3099.2734 1988.7004 3099.2734 Q 1962.8732 3073.446 1962.8732 2995.9644 Q 1937.0459 2918.4824 1911.2186 2918.4824 Q 1859.564 2892.655 1859.564 2892.655 Q 1833.7367 2866.828 1807.9094 2866.828 Q 1782.0822 2841.0005 1756.2549 2789.346 Q 1730.4276 2711.8643 1652.9458 2711.8643 Q 1549.6367 2686.0369 1549.6367 2737.6914 Q 1549.6367 2789.346 1523.8094 2763.5188 Q 1497.9822 2737.6914 1497.9822 2763.5188 Q 1497.9822 2789.346 1394.673 2789.346 Q 1291.3639 2763.5188 1291.3639 2686.0369 Q 1291.3639 2608.5552 1265.5366 2634.3823 Q 1239.7094 2634.3823 1213.8821 2634.3823 Q 1162.2275 2634.3823 1162.2275 2582.7278 Q 1188.0548 2531.0732 1110.573 2531.0732 Q 1058.9185 2556.9006 1058.9185 2505.2458 Q 1033.0911 2453.5913 1007.26385 2427.7642 Q 981.4366 2427.7642 981.4366 2401.9368 Q 981.4366 2376.1096 903.9547 2401.9368 L 826.4729 2427.7642 L 826.4729 2427.7642 L 826.4729 2401.9368 L 800.6456 2401.9368 L 800.6456 2376.1096 L 800.6456 2376.1096 L 774.81836 2376.1096 L 774.81836 2350.2822 Q 774.81836 2324.455 800.6456 2324.455 Q 826.4729 2324.455 800.6456 2221.146 Q 774.81836 2092.0095 800.6456 1988.7004 Q 826.4729 1885.3912 774.81836 1885.3912 Q 748.9911 1885.3912 748.9911 1859.564 Q 774.81836 1833.7367 723.16376 1807.9094 Q 697.3365 1756.2549 671.5092 1756.2549 Q 671.5092 1730.4276 645.68195 1730.4276 Q 619.8547 1756.2549 568.20013 1704.6003 Q 490.7183 1678.7731 490.7183 1652.9458 Q 464.891 1627.1185 413.23645 1601.2913 Q 335.7546 1549.6367 309.92734 1523.8094 Q 309.92734 1472.1549 258.27277 1394.673 L 232.4455 1343.0184 L 232.4455 1291.3639 Q 206.61823 1239.7094 180.79094 1239.7094 Q 154.96367 1213.8821 154.96367 1188.0548 Q 154.96367 1162.2275 154.96367 1136.4003 Q 129.13638 1136.4003 129.13638 1084.7457 Q 129.13638 1058.9185 154.96367 1058.9185 Q 180.79094 1058.9185 206.61823 1033.0911 Q 206.61823 981.4366 232.4455 929.782 Q 232.4455 878.12744 258.27277 878.12744 L 284.10007 878.12744 L 284.10007 852.3002 L 258.27277 826.4729 L 258.27277 826.4729 L 258.27277 826.4729 L 206.61823 800.6456 Q 180.79094 774.81836 103.30911 774.81836 L 51.654556 723.16376 L 25.827278 723.16376 L 0.0 723.16376 L 0.0 697.3365 L 0.0 671.5092 L 51.654556 671.5092 Q 77.481834 671.5092 77.481834 645.68195 L 77.481834 645.68195 L 103.30911 645.68195 L 154.96367 645.68195 L 154.96367 619.8547 Q 154.96367 594.0274 206.61823 594.0274 Q 232.4455 619.8547 206.61823 568.20013 Q 206.61823 516.54553 206.61823 439.06372 Q 232.4455 335.7546 258.27277 335.7546 Q 284.10007 335.7546 232.4455 232.4455 L 180.79094 103.30911 L 180.79094 103.30911 L 154.96367 103.30911 L 154.96367 77.481834 L 154.96367 51.654556 L 154.96367 51.654556 L 180.79094 51.654556 L 180.79094 51.654556 L 180.79094 51.654556 L 361.58188 51.654556 Q 516.54553 51.654556 568.20013 0.0 Q 645.68195 0.0 697.3365 0.0 Q 748.9911 51.654556 774.81836 51.654556 Q 800.6456 51.654556 774.81836 77.481834 Q 748.9911 103.30911 800.6456 103.30911 Q 852.3002 103.30911 878.12744 77.481834 Q 878.12744 51.654556 929.782 77.481834 Q 981.4366 103.30911 1007.26385 77.481834 Q 1007.26385 51.654556 1033.0911 51.654556 Q 1058.9185 51.654556 1084.7457 77.481834 Q 1084.7457 103.30911 1110.573 77.481834 Q 1136.4003 77.481834 1136.4003 103.30911 Q 1162.2275 103.30911 1239.7094 77.481834 Q 1291.3639 51.654556 1317.1912 77.481834 Q 1317.1912 103.30911 1652.9458 103.30911 Q 1988.7004 129.13638 1988.7004 154.96367 Q 1988.7004 180.79094 2066.1821 206.61823 Q 2117.837 232.4455 2143.664 258.27277 Q 2169.4915 258.27277 2169.4915 232.4455 Q 2169.4915 206.61823 2221.146 232.4455 Q 2272.8005 258.27277 2324.455 258.27277 Q 2401.9368 232.4455 2427.7642 206.61823 Q 2427.7642 206.61823 2479.4187 206.61823 Q 2531.0732 232.4455 2531.0732 206.61823 z M 2505.2458 309.92734 Q 2505.2458 309.92734 2505.2458 284.10007 Q 2531.0732 284.10007 2531.0732 309.92734 Q 2531.0732 309.92734 2505.2458 309.92734 z M 2634.3823 852.3002 Q 2634.3823 826.4729 2634.3823 826.4729 Q 2634.3823 826.4729 2634.3823 826.4729 Q 2634.3823 852.3002 2634.3823 852.3002 z M 2634.3823 1239.7094 Q 2634.3823 1239.7094 2634.3823 1239.7094 Q 2686.0369 1239.7094 2660.2097 1239.7094 Q 2660.2097 1239.7094 2660.2097 1213.8821 Q 2634.3823 1213.8821 2634.3823 1213.8821 Q 2634.3823 1239.7094 2634.3823 1239.7094 z M 2660.2097 2660.2097 Q 2660.2097 2634.3823 2660.2097 2634.3823 Q 2686.0369 2634.3823 2686.0369 2634.3823 Q 2686.0369 2660.2097 2660.2097 2660.2097 z M 2143.664 3125.1006 L 2169.4915 3125.1006 L 2169.4915 3150.928 Q 2169.4915 3176.7551 2143.664 3176.7551 Q 2117.837 3176.7551 2117.837 3150.928 Q 2117.837 3125.1006 2143.664 3125.1006 z" svg:height="32.284096mm" draw:style-name="style-207" svg:viewBox="0.0 0.0 2789.346 3228.4097" svg:width="27.89346mm" svg:x="115.70621mm" svg:y="61.985466mm"/>
          <draw:path svg:d="M 542.37286 51.654556 L 542.37286 0.0 L 542.37286 387.40918 Q 542.37286 774.81836 568.20013 826.4729 L 568.20013 878.12744 L 568.20013 878.12744 Q 542.37286 878.12744 542.37286 929.782 L 542.37286 1007.26385 L 542.37286 1007.26385 Q 516.54553 981.4366 464.891 981.4366 Q 413.23645 955.6093 413.23645 981.4366 Q 413.23645 1007.26385 387.40918 1033.0911 L 335.7546 1033.0911 L 335.7546 1033.0911 Q 335.7546 1033.0911 284.10007 955.6093 L 284.10007 878.12744 L 258.27277 878.12744 Q 232.4455 903.9547 232.4455 955.6093 L 232.4455 1007.26385 L 232.4455 1007.26385 Q 232.4455 1007.26385 206.61823 878.12744 L 180.79094 748.9911 L 180.79094 748.9911 L 180.79094 723.16376 L 180.79094 723.16376 L 180.79094 723.16376 L 154.96367 723.16376 L 154.96367 723.16376 L 103.30911 748.9911 Q 51.654556 748.9911 51.654556 774.81836 L 25.827278 800.6456 L 25.827278 800.6456 L 25.827278 826.4729 L 25.827278 826.4729 L -1.8189894E-12 826.4729 L -1.8189894E-12 774.81836 L 25.827278 748.9911 L 25.827278 671.5092 Q 25.827278 619.8547 51.654556 619.8547 L 51.654556 594.0274 L 51.654556 464.891 Q 25.827278 335.7546 25.827278 309.92734 Q 25.827278 309.92734 25.827278 284.10007 Q 77.481834 258.27277 51.654556 206.61823 L 25.827278 180.79094 L 25.827278 180.79094 L 25.827278 154.96367 L 25.827278 154.96367 L 25.827278 154.96367 L -1.8189894E-12 103.30911 L -1.8189894E-12 51.654556 L -1.8189894E-12 51.654556 L 25.827278 51.654556 L 25.827278 77.481834 L 25.827278 103.30911 L 51.654556 129.13638 L 51.654556 154.96367 L 77.481834 154.96367 L 103.30911 154.96367 L 103.30911 180.79094 L 129.13638 180.79094 L 129.13638 180.79094 L 129.13638 206.61823 L 284.10007 206.61823 Q 464.891 206.61823 490.7183 154.96367 Q 542.37286 103.30911 542.37286 51.654556 z" svg:height="10.330912mm" draw:style-name="style-208" svg:viewBox="0.0 0.0 568.20013 1033.0911" svg:width="5.682001mm" svg:x="146.44067mm" svg:y="279.96768mm"/>
          <draw:path svg:d="M 129.13638 51.654556 L 180.79094 0.0 L 284.10007 25.827278 Q 413.23645 51.654556 439.06372 25.827278 L 464.891 25.827278 L 516.54553 25.827278 L 568.20013 51.654556 L 568.20013 51.654556 L 594.0274 51.654556 L 594.0274 51.654556 L 594.0274 51.654556 L 645.68195 77.481834 L 723.16376 77.481834 L 748.9911 439.06372 Q 748.9911 800.6456 748.9911 852.3002 Q 723.16376 878.12744 697.3365 878.12744 Q 645.68195 878.12744 645.68195 878.12744 L 645.68195 878.12744 L 645.68195 878.12744 Q 645.68195 852.3002 619.8547 852.3002 L 619.8547 852.3002 L 619.8547 852.3002 Q 594.0274 852.3002 594.0274 826.4729 L 568.20013 774.81836 L 568.20013 774.81836 Q 542.37286 748.9911 542.37286 748.9911 L 542.37286 748.9911 L 542.37286 542.37286 L 542.37286 335.7546 L 516.54553 335.7546 L 490.7183 335.7546 L 490.7183 361.58188 L 490.7183 387.40918 L 464.891 413.23645 Q 439.06372 464.891 439.06372 516.54553 Q 439.06372 594.0274 258.27277 594.0274 Q 77.481834 594.0274 51.654556 516.54553 L 25.827278 413.23645 L 0.0 413.23645 L 0.0 413.23645 L 0.0 387.40918 L 0.0 361.58188 L 25.827278 361.58188 Q 25.827278 361.58188 25.827278 335.7546 L 25.827278 335.7546 L 77.481834 361.58188 Q 154.96367 361.58188 154.96367 413.23645 Q 154.96367 439.06372 232.4455 439.06372 L 309.92734 439.06372 L 309.92734 413.23645 L 335.7546 361.58188 L 335.7546 361.58188 L 335.7546 361.58188 L 335.7546 335.7546 L 335.7546 335.7546 L 309.92734 335.7546 L 309.92734 309.92734 L 284.10007 309.92734 Q 232.4455 309.92734 154.96367 258.27277 L 77.481834 206.61823 L 77.481834 180.79094 L 77.481834 154.96367 L 77.481834 154.96367 Q 77.481834 129.13638 129.13638 51.654556 z" svg:height="8.781275mm" draw:style-name="style-209" svg:viewBox="0.0 0.0 748.9911 878.12744" svg:width="7.4899106mm" svg:x="172.26794mm" svg:y="273.76913mm"/>
          <draw:path svg:d="M 1343.0184 0.0 L 1368.8457 0.0 L 1368.8457 1807.9094 L 1368.8457 3615.8188 L 1343.0184 3615.8188 L 1343.0184 3615.8188 L 1317.1912 3641.6462 Q 1291.3639 3667.4734 1291.3639 3667.4734 L 1291.3639 3667.4734 L 1291.3639 3667.4734 L 1265.5366 3667.4734 L 1239.7094 3641.6462 Q 1213.8821 3641.6462 1213.8821 3615.8188 L 1213.8821 3564.1643 L 1188.0548 3564.1643 Q 1162.2275 3564.1643 1084.7457 3512.5098 Q 1033.0911 3512.5098 981.4366 3512.5098 Q 903.9547 3512.5098 878.12744 3486.6826 Q 878.12744 3460.8552 826.4729 3383.3735 Q 826.4729 3305.8916 748.9911 3280.0642 Q 697.3365 3254.237 697.3365 3228.4097 Q 671.5092 3202.5825 645.68195 3202.5825 Q 619.8547 3176.7551 619.8547 3202.5825 Q 619.8547 3228.4097 568.20013 3254.237 Q 516.54553 3254.237 490.7183 3202.5825 Q 464.891 3176.7551 490.7183 3150.928 Q 516.54553 3150.928 464.891 3099.2734 Q 413.23645 3073.446 413.23645 2944.3098 Q 387.40918 2841.0005 335.7546 2841.0005 Q 284.10007 2841.0005 284.10007 2815.1733 Q 258.27277 2789.346 284.10007 2763.5188 Q 309.92734 2737.6914 284.10007 2737.6914 Q 258.27277 2737.6914 258.27277 2686.0369 Q 284.10007 2608.5552 309.92734 2608.5552 Q 335.7546 2608.5552 361.58188 2531.0732 Q 361.58188 2427.7642 309.92734 2427.7642 Q 232.4455 2427.7642 232.4455 2246.9731 Q 206.61823 2092.0095 154.96367 1937.0459 Q 103.30911 1782.0822 77.481834 1782.0822 Q 51.654556 1807.9094 25.827278 1756.2549 L -3.6379788E-12 1704.6003 L -3.6379788E-12 1704.6003 L -3.6379788E-12 1704.6003 L -3.6379788E-12 1704.6003 L -3.6379788E-12 1704.6003 L -3.6379788E-12 1678.7731 L -3.6379788E-12 1678.7731 L 25.827278 1678.7731 L 25.827278 1652.9458 L 51.654556 1652.9458 Q 77.481834 1652.9458 77.481834 1627.1185 Q 77.481834 1601.2913 154.96367 1601.2913 Q 206.61823 1575.464 206.61823 1549.6367 Q 206.61823 1523.8094 180.79094 1523.8094 Q 154.96367 1523.8094 154.96367 1497.9822 Q 154.96367 1446.3275 180.79094 1446.3275 Q 206.61823 1420.5002 232.4455 1343.0184 Q 258.27277 1265.5366 284.10007 1213.8821 Q 335.7546 1188.0548 309.92734 1007.26385 L 309.92734 852.3002 L 309.92734 826.4729 L 309.92734 800.6456 L 361.58188 800.6456 Q 413.23645 800.6456 464.891 826.4729 Q 542.37286 826.4729 516.54553 774.81836 Q 464.891 723.16376 516.54553 723.16376 Q 568.20013 723.16376 619.8547 671.5092 Q 671.5092 645.68195 671.5092 568.20013 Q 671.5092 464.891 645.68195 439.06372 Q 645.68195 413.23645 671.5092 387.40918 Q 723.16376 387.40918 723.16376 361.58188 Q 723.16376 335.7546 774.81836 335.7546 Q 800.6456 361.58188 826.4729 309.92734 Q 878.12744 309.92734 878.12744 284.10007 L 878.12744 284.10007 L 878.12744 258.27277 L 878.12744 258.27277 L 878.12744 206.61823 L 878.12744 129.13638 L 903.9547 103.30911 L 903.9547 103.30911 L 1033.0911 103.30911 Q 1136.4003 103.30911 1136.4003 77.481834 Q 1162.2275 51.654556 1239.7094 51.654556 Q 1317.1912 0.0 1343.0184 0.0 z" svg:height="36.674736mm" draw:style-name="style-210" svg:viewBox="0.0 0.0 1368.8457 3667.4734" svg:width="13.6884575mm" svg:x="194.73767mm" svg:y="57.853104mm"/>
          <draw:path svg:d="M 1704.6003 0.0 L 1833.7367 0.0 L 1833.7367 0.0 L 1833.7367 25.827278 L 2066.1821 25.827278 Q 2324.455 25.827278 2324.455 51.654556 L 2324.455 51.654556 L 2324.455 51.654556 L 2324.455 77.481834 L 2324.455 77.481834 L 2324.455 77.481834 L 2350.2822 77.481834 L 2350.2822 77.481834 L 2350.2822 103.30911 L 2376.1096 103.30911 L 2376.1096 103.30911 L 2376.1096 129.13638 L 2350.2822 129.13638 L 2324.455 129.13638 L 2324.455 180.79094 L 2324.455 206.61823 L 2298.6277 232.4455 L 2298.6277 284.10007 L 2298.6277 387.40918 Q 2298.6277 490.7183 2324.455 490.7183 L 2350.2822 490.7183 L 2479.4187 516.54553 Q 2582.7278 542.37286 2582.7278 542.37286 L 2582.7278 542.37286 L 2582.7278 542.37286 L 2582.7278 542.37286 L 2556.9006 542.37286 L 2556.9006 542.37286 L 2556.9006 568.20013 L 2531.0732 568.20013 L 2531.0732 568.20013 L 2531.0732 594.0274 L 2531.0732 594.0274 L 2531.0732 594.0274 L 2505.2458 619.8547 L 2479.4187 645.68195 L 2479.4187 645.68195 L 2479.4187 645.68195 L 2737.6914 697.3365 Q 2970.137 697.3365 2995.9644 697.3365 L 3021.7915 697.3365 L 3021.7915 671.5092 L 3047.619 671.5092 L 3047.619 697.3365 L 3047.619 723.16376 L 3073.446 723.16376 L 3073.446 748.9911 L 3047.619 748.9911 L 3021.7915 748.9911 L 3021.7915 774.81836 L 3021.7915 774.81836 L 3021.7915 774.81836 L 2995.9644 774.81836 L 2995.9644 774.81836 L 2995.9644 800.6456 L 2686.0369 800.6456 L 2376.1096 800.6456 L 2117.837 800.6456 Q 1885.3912 800.6456 1859.564 878.12744 Q 1859.564 955.6093 1833.7367 981.4366 L 1807.9094 1007.26385 L 1756.2549 1007.26385 L 1678.7731 1007.26385 L 1652.9458 1007.26385 L 1652.9458 1007.26385 L 1652.9458 981.4366 Q 1652.9458 981.4366 1652.9458 903.9547 Q 1652.9458 800.6456 1188.0548 800.6456 Q 697.3365 800.6456 619.8547 826.4729 L 516.54553 852.3002 L 490.7183 852.3002 Q 464.891 852.3002 413.23645 800.6456 Q 335.7546 800.6456 206.61823 774.81836 L 103.30911 748.9911 L 103.30911 748.9911 L 103.30911 723.16376 L 129.13638 723.16376 L 129.13638 697.3365 L 129.13638 697.3365 L 154.96367 697.3365 L 154.96367 697.3365 L 154.96367 697.3365 L 154.96367 671.5092 L 154.96367 671.5092 L 129.13638 671.5092 Q 129.13638 645.68195 51.654556 645.68195 L 0.0 645.68195 L 0.0 619.8547 L 0.0 594.0274 L 25.827278 594.0274 L 25.827278 594.0274 L 25.827278 568.20013 L 51.654556 568.20013 L 51.654556 568.20013 L 51.654556 542.37286 L 103.30911 542.37286 Q 180.79094 542.37286 206.61823 516.54553 Q 232.4455 516.54553 232.4455 490.7183 Q 206.61823 439.06372 206.61823 439.06372 Q 154.96367 439.06372 206.61823 335.7546 Q 232.4455 206.61823 206.61823 206.61823 L 154.96367 180.79094 L 206.61823 180.79094 Q 284.10007 180.79094 309.92734 154.96367 L 361.58188 129.13638 L 413.23645 129.13638 L 464.891 129.13638 L 1033.0911 77.481834 Q 1575.464 25.827278 1704.6003 0.0 z" svg:height="10.0726385mm" draw:style-name="style-211" svg:viewBox="0.0 0.0 3073.446 1007.26385" svg:width="30.73446mm" svg:x="57.853104mm" svg:y="235.80305mm"/>
          <draw:path svg:d="M 1833.7367 25.827278 L 1833.7367 25.827278 L 1833.7367 51.654556 Q 1833.7367 77.481834 1627.1185 103.30911 L 1420.5002 103.30911 L 1394.673 129.13638 L 1343.0184 154.96367 L 1343.0184 154.96367 L 1343.0184 154.96367 L 1317.1912 154.96367 L 1317.1912 154.96367 L 1317.1912 180.79094 L 1291.3639 180.79094 L 1291.3639 232.4455 L 1291.3639 284.10007 L 1317.1912 284.10007 L 1317.1912 309.92734 L 1317.1912 309.92734 L 1343.0184 309.92734 L 1343.0184 309.92734 L 1343.0184 309.92734 L 1497.9822 361.58188 Q 1652.9458 413.23645 1652.9458 413.23645 L 1652.9458 439.06372 L 1652.9458 439.06372 Q 1652.9458 464.891 1549.6367 516.54553 Q 1420.5002 568.20013 826.4729 568.20013 L 206.61823 568.20013 L 206.61823 568.20013 Q 206.61823 542.37286 180.79094 516.54553 Q 180.79094 490.7183 232.4455 490.7183 Q 284.10007 464.891 206.61823 413.23645 L 154.96367 361.58188 L 154.96367 361.58188 L 154.96367 361.58188 L 129.13638 361.58188 L 129.13638 361.58188 L 51.654556 335.7546 L 0.0 335.7546 L 0.0 309.92734 L 0.0 284.10007 L 25.827278 284.10007 L 51.654556 258.27277 L 103.30911 258.27277 L 154.96367 258.27277 L 361.58188 232.4455 Q 594.0274 206.61823 594.0274 206.61823 L 594.0274 206.61823 L 826.4729 180.79094 Q 1033.0911 154.96367 1084.7457 129.13638 Q 1136.4003 103.30911 1446.3275 51.654556 Q 1782.0822 0.0 1807.9094 0.0 Q 1833.7367 0.0 1833.7367 25.827278 z" svg:height="5.682001mm" draw:style-name="style-212" svg:viewBox="0.0 0.0 1833.7367 568.20013" svg:width="18.337368mm" svg:x="87.296196mm" svg:y="228.31314mm"/>
          <draw:path svg:d="M 1.8189894E-12 0.0 L 1.8189894E-12 0.0 L 180.79094 0.0 L 361.58188 0.0 L 413.23645 0.0 Q 490.7183 0.0 490.7183 0.0 L 490.7183 25.827278 L 490.7183 25.827278 L 490.7183 51.654556 L 490.7183 51.654556 L 490.7183 51.654556 L 464.891 103.30911 L 464.891 154.96367 L 387.40918 154.96367 Q 335.7546 154.96367 232.4455 154.96367 L 154.96367 154.96367 L 154.96367 154.96367 Q 129.13638 129.13638 129.13638 103.30911 Q 129.13638 51.654556 77.481834 51.654556 L 1.8189894E-12 25.827278 L 1.8189894E-12 0.0 z" svg:height="1.5496367mm" draw:style-name="style-213" svg:viewBox="0.0 0.0 490.7183 154.96367" svg:width="4.9071827mm" svg:x="130.42775mm" svg:y="224.18077mm"/>
          <draw:path svg:d="M 180.79094 0.0 L 206.61823 0.0 L 180.79094 51.654556 Q 129.13638 103.30911 154.96367 154.96367 Q 180.79094 232.4455 206.61823 258.27277 Q 232.4455 284.10007 258.27277 361.58188 Q 284.10007 439.06372 284.10007 516.54553 Q 284.10007 568.20013 258.27277 568.20013 Q 258.27277 568.20013 258.27277 594.0274 L 232.4455 594.0274 L 232.4455 594.0274 L 232.4455 619.8547 L 206.61823 619.8547 Q 180.79094 645.68195 154.96367 671.5092 L 154.96367 723.16376 L 154.96367 723.16376 Q 129.13638 748.9911 129.13638 878.12744 L 129.13638 1033.0911 L 154.96367 1058.9185 L 154.96367 1084.7457 L 129.13638 1084.7457 L 103.30911 1084.7457 L 103.30911 1058.9185 L 103.30911 1033.0911 L 77.481834 1033.0911 L 51.654556 1033.0911 L 51.654556 1007.26385 L 51.654556 981.4366 L 51.654556 929.782 Q 25.827278 878.12744 25.827278 490.7183 L 25.827278 103.30911 L 25.827278 103.30911 L 25.827278 77.481834 L 1.8189894E-12 51.654556 L 1.8189894E-12 25.827278 L 25.827278 25.827278 L 51.654556 25.827278 L 77.481834 51.654556 Q 77.481834 103.30911 129.13638 51.654556 Q 154.96367 0.0 180.79094 0.0 z" svg:height="10.847457mm" draw:style-name="style-214" svg:viewBox="0.0 0.0 284.10007 1084.7457" svg:width="2.8410006mm" svg:x="151.60612mm" svg:y="278.9346mm"/>
          <draw:path svg:d="M 25.827278 129.13638 L 0.0 0.0 L 981.4366 0.0 L 1937.0459 0.0 L 1937.0459 129.13638 Q 1937.0459 258.27277 1911.2186 258.27277 Q 1885.3912 258.27277 1859.564 464.891 Q 1807.9094 697.3365 1782.0822 697.3365 Q 1756.2549 697.3365 1756.2549 723.16376 Q 1756.2549 748.9911 1704.6003 774.81836 Q 1627.1185 774.81836 1627.1185 800.6456 Q 1652.9458 826.4729 1601.2913 826.4729 Q 1549.6367 852.3002 1549.6367 878.12744 Q 1549.6367 903.9547 1497.9822 929.782 L 1446.3275 955.6093 L 1446.3275 929.782 L 1446.3275 929.782 L 1420.5002 929.782 L 1420.5002 929.782 L 1420.5002 903.9547 L 1394.673 903.9547 L 1394.673 903.9547 L 1394.673 878.12744 L 1343.0184 878.12744 Q 1317.1912 878.12744 1213.8821 878.12744 Q 1110.573 878.12744 1084.7457 878.12744 Q 1058.9185 929.782 878.12744 929.782 Q 697.3365 929.782 671.5092 903.9547 Q 645.68195 878.12744 619.8547 903.9547 Q 568.20013 929.782 516.54553 929.782 Q 439.06372 955.6093 439.06372 929.782 Q 413.23645 903.9547 335.7546 878.12744 Q 232.4455 878.12744 154.96367 800.6456 L 77.481834 748.9911 L 77.481834 723.16376 Q 51.654556 697.3365 51.654556 697.3365 Q 51.654556 671.5092 51.654556 619.8547 Q 77.481834 542.37286 103.30911 542.37286 Q 129.13638 542.37286 103.30911 490.7183 Q 103.30911 439.06372 77.481834 439.06372 Q 51.654556 413.23645 77.481834 413.23645 Q 103.30911 413.23645 77.481834 335.7546 Q 51.654556 258.27277 25.827278 129.13638 z" svg:height="9.556093mm" draw:style-name="style-215" svg:viewBox="0.0 0.0 1937.0459 955.6093" svg:width="19.370459mm" svg:x="54.75383mm" svg:y="0.0mm"/>
          <draw:path svg:d="M 1110.573 3.6379788E-12 L 1394.673 3.6379788E-12 L 1368.8457 25.827278 L 1317.1912 51.654556 L 1265.5366 51.654556 L 1239.7094 51.654556 L 1188.0548 77.481834 L 1136.4003 103.30911 L 1058.9185 103.30911 L 1007.26385 103.30911 L 1007.26385 129.13638 L 1007.26385 154.96367 L 1033.0911 154.96367 L 1033.0911 154.96367 L 1058.9185 154.96367 L 1084.7457 154.96367 L 1136.4003 154.96367 L 1188.0548 154.96367 L 1368.8457 154.96367 L 1549.6367 154.96367 L 1627.1185 154.96367 Q 1678.7731 154.96367 1678.7731 180.79094 L 1678.7731 180.79094 L 1549.6367 180.79094 Q 1420.5002 206.61823 1265.5366 232.4455 Q 1136.4003 258.27277 594.0274 335.7546 L 25.827278 413.23645 L 25.827278 387.40918 Q 25.827278 361.58188 0.0 361.58188 L 0.0 335.7546 L 25.827278 335.7546 Q 77.481834 335.7546 77.481834 309.92734 Q 77.481834 284.10007 154.96367 284.10007 Q 232.4455 258.27277 284.10007 258.27277 L 309.92734 258.27277 L 335.7546 232.4455 L 361.58188 206.61823 L 361.58188 206.61823 L 335.7546 206.61823 L 335.7546 206.61823 L 335.7546 206.61823 L 232.4455 180.79094 L 154.96367 180.79094 L 154.96367 180.79094 L 154.96367 154.96367 L 129.13638 154.96367 L 77.481834 154.96367 L 77.481834 129.13638 L 77.481834 129.13638 L 103.30911 129.13638 L 103.30911 103.30911 L 103.30911 103.30911 L 103.30911 103.30911 L 103.30911 103.30911 L 103.30911 103.30911 L 232.4455 77.481834 Q 361.58188 51.654556 490.7183 51.654556 L 619.8547 51.654556 L 645.68195 51.654556 Q 645.68195 51.654556 645.68195 25.827278 L 645.68195 25.827278 L 748.9911 25.827278 Q 826.4729 3.6379788E-12 1110.573 3.6379788E-12 z" svg:height="4.1323643mm" draw:style-name="style-216" svg:viewBox="0.0 0.0 1678.7731 413.23645" svg:width="16.787731mm" svg:x="121.64648mm" svg:y="261.37204mm"/>
          <draw:path svg:d="M 2686.0369 77.481834 L 2763.5188 77.481834 L 2763.5188 51.654556 L 2789.346 3.6379788E-12 L 2789.346 3.6379788E-12 L 2789.346 3.6379788E-12 L 2789.346 3.6379788E-12 L 2815.1733 3.6379788E-12 L 2815.1733 3.6379788E-12 L 2815.1733 3.6379788E-12 L 2841.0005 3.6379788E-12 Q 2892.655 -25.827278 2892.655 3.6379788E-12 Q 2918.4824 3.6379788E-12 2944.3098 3.6379788E-12 L 2970.137 3.6379788E-12 L 2970.137 103.30911 Q 2970.137 180.79094 2841.0005 206.61823 Q 2711.8643 232.4455 2686.0369 258.27277 Q 2686.0369 309.92734 2660.2097 309.92734 L 2634.3823 309.92734 L 2531.0732 309.92734 Q 2427.7642 309.92734 2427.7642 335.7546 L 2427.7642 335.7546 L 2401.9368 335.7546 L 2401.9368 361.58188 L 2401.9368 361.58188 L 2376.1096 361.58188 L 2376.1096 361.58188 L 2376.1096 361.58188 L 2401.9368 439.06372 Q 2427.7642 490.7183 2427.7642 516.54553 Q 2427.7642 568.20013 2427.7642 568.20013 L 2453.5913 568.20013 L 2453.5913 594.0274 Q 2453.5913 619.8547 2427.7642 619.8547 Q 2401.9368 619.8547 2401.9368 671.5092 Q 2376.1096 697.3365 2376.1096 723.16376 L 2376.1096 723.16376 L 2376.1096 723.16376 Q 2376.1096 748.9911 2350.2822 774.81836 L 2350.2822 800.6456 L 2324.455 929.782 Q 2324.455 1084.7457 2298.6277 1136.4003 L 2298.6277 1213.8821 L 2221.146 1213.8821 Q 2169.4915 1239.7094 2169.4915 1239.7094 L 2169.4915 1239.7094 L 2117.837 1291.3639 Q 2066.1821 1368.8457 2066.1821 1394.673 L 2066.1821 1394.673 L 2066.1821 1446.3275 Q 2066.1821 1523.8094 2040.355 1549.6367 Q 2014.5277 1549.6367 2014.5277 1575.464 L 2014.5277 1575.464 L 2014.5277 1575.464 Q 2014.5277 1575.464 1988.7004 1601.2913 L 1988.7004 1601.2913 L 1988.7004 1627.1185 L 1988.7004 1652.9458 L 1988.7004 1652.9458 L 1962.8732 1652.9458 L 1962.8732 1756.2549 L 1962.8732 1885.3912 L 1937.0459 2014.5277 L 1937.0459 2117.837 L 1937.0459 2117.837 Q 1937.0459 2117.837 1962.8732 2143.664 L 1962.8732 2143.664 L 1962.8732 2169.4915 L 1962.8732 2195.3186 L 1937.0459 2195.3186 L 1937.0459 2221.146 L 1911.2186 2221.146 L 1911.2186 2221.146 L 1911.2186 2195.3186 L 1911.2186 2195.3186 L 1885.3912 2195.3186 L 1885.3912 2221.146 L 1885.3912 2221.146 L 1859.564 2221.146 L 1859.564 2221.146 L 1859.564 2221.146 L 1885.3912 2246.9731 L 1911.2186 2272.8005 L 1911.2186 2272.8005 L 1911.2186 2272.8005 L 1885.3912 2272.8005 L 1885.3912 2272.8005 L 1859.564 2298.6277 L 1859.564 2298.6277 L 1859.564 2272.8005 L 1859.564 2272.8005 L 1833.7367 2272.8005 L 1833.7367 2272.8005 L 1807.9094 2246.9731 L 1782.0822 2246.9731 L 1782.0822 2221.146 L 1756.2549 2195.3186 L 1756.2549 2143.664 Q 1756.2549 2092.0095 1627.1185 2014.5277 Q 1523.8094 1911.2186 1523.8094 1859.564 L 1523.8094 1833.7367 L 1549.6367 1833.7367 Q 1549.6367 1807.9094 1549.6367 1807.9094 Q 1575.464 1807.9094 1575.464 1782.0822 Q 1601.2913 1756.2549 1601.2913 1730.4276 L 1652.9458 1704.6003 L 1652.9458 1704.6003 L 1652.9458 1704.6003 L 1652.9458 1678.7731 L 1652.9458 1678.7731 L 1627.1185 1652.9458 Q 1627.1185 1627.1185 1549.6367 1601.2913 Q 1497.9822 1549.6367 1446.3275 1497.9822 Q 1394.673 1446.3275 1239.7094 1368.8457 L 1084.7457 1291.3639 L 1084.7457 1291.3639 Q 1084.7457 1265.5366 981.4366 1188.0548 Q 878.12744 1084.7457 878.12744 1033.0911 Q 878.12744 955.6093 800.6456 929.782 Q 697.3365 878.12744 697.3365 826.4729 Q 671.5092 800.6456 619.8547 826.4729 Q 542.37286 826.4729 516.54553 774.81836 Q 516.54553 697.3365 516.54553 671.5092 Q 542.37286 671.5092 516.54553 645.68195 Q 490.7183 645.68195 490.7183 568.20013 L 490.7183 516.54553 L 413.23645 516.54553 Q 361.58188 516.54553 232.4455 516.54553 L 103.30911 490.7183 L 103.30911 464.891 L 103.30911 439.06372 L 77.481834 439.06372 L 77.481834 413.23645 L 77.481834 413.23645 L 51.654556 413.23645 L 51.654556 413.23645 L 51.654556 413.23645 L 51.654556 387.40918 L 51.654556 387.40918 L 25.827278 387.40918 L 25.827278 361.58188 L 25.827278 361.58188 L 0.0 361.58188 L 0.0 361.58188 L 0.0 361.58188 L 51.654556 335.7546 L 77.481834 309.92734 L 51.654556 309.92734 L 25.827278 309.92734 L 51.654556 284.10007 Q 77.481834 258.27277 206.61823 232.4455 Q 309.92734 206.61823 309.92734 103.30911 L 309.92734 25.827278 L 439.06372 25.827278 Q 568.20013 25.827278 568.20013 3.6379788E-12 Q 568.20013 -25.827278 671.5092 25.827278 Q 800.6456 51.654556 1239.7094 103.30911 Q 1652.9458 154.96367 1678.7731 129.13638 Q 1704.6003 103.30911 1678.7731 77.481834 Q 1678.7731 51.654556 1756.2549 77.481834 Q 1859.564 103.30911 2221.146 103.30911 Q 2582.7278 103.30911 2686.0369 77.481834 z" svg:height="22.986277mm" draw:style-name="style-217" svg:viewBox="0.0 0.0 2970.137 2298.6277" svg:width="29.70137mm" svg:x="152.38094mm" svg:y="261.37204mm"/>
          <draw:path svg:d="M 413.23645 103.30911 L 464.891 0.0 L 439.06372 154.96367 Q 413.23645 309.92734 387.40918 335.7546 Q 361.58188 335.7546 387.40918 413.23645 Q 413.23645 464.891 387.40918 464.891 Q 361.58188 490.7183 361.58188 568.20013 L 361.58188 671.5092 L 309.92734 671.5092 Q 258.27277 671.5092 232.4455 594.0274 L 206.61823 542.37286 L 154.96367 568.20013 Q 154.96367 594.0274 129.13638 671.5092 Q 129.13638 723.16376 103.30911 723.16376 Q 77.481834 723.16376 51.654556 748.9911 L 51.654556 748.9911 L 51.654556 723.16376 Q 51.654556 723.16376 25.827278 723.16376 L 25.827278 723.16376 L 25.827278 723.16376 Q 0.0 697.3365 0.0 671.5092 Q 0.0 671.5092 51.654556 464.891 Q 103.30911 258.27277 77.481834 206.61823 L 51.654556 180.79094 L 51.654556 180.79094 L 51.654556 154.96367 L 51.654556 154.96367 L 51.654556 154.96367 L 77.481834 103.30911 L 77.481834 77.481834 L 77.481834 77.481834 L 103.30911 77.481834 L 103.30911 77.481834 L 103.30911 103.30911 L 103.30911 103.30911 L 103.30911 103.30911 L 129.13638 154.96367 L 154.96367 180.79094 L 154.96367 180.79094 L 154.96367 206.61823 L 180.79094 206.61823 L 206.61823 206.61823 L 258.27277 206.61823 L 309.92734 206.61823 L 335.7546 206.61823 Q 361.58188 206.61823 413.23645 103.30911 z" svg:height="7.4899106mm" draw:style-name="style-218" svg:viewBox="0.0 0.0 464.891 748.9911" svg:width="4.64891mm" svg:x="15.4963665mm" svg:y="232.4455mm"/>
          <draw:path svg:d="M 568.20013 25.827278 L 568.20013 0.0 L 671.5092 0.0 L 774.81836 0.0 L 774.81836 25.827278 L 800.6456 25.827278 L 800.6456 25.827278 L 800.6456 51.654556 L 774.81836 51.654556 L 748.9911 51.654556 L 748.9911 77.481834 Q 748.9911 103.30911 697.3365 103.30911 L 645.68195 103.30911 L 645.68195 129.13638 L 645.68195 154.96367 L 671.5092 154.96367 L 671.5092 154.96367 L 671.5092 180.79094 L 697.3365 180.79094 L 697.3365 206.61823 L 697.3365 206.61823 L 697.3365 258.27277 Q 697.3365 309.92734 723.16376 309.92734 Q 748.9911 335.7546 697.3365 361.58188 Q 671.5092 361.58188 671.5092 387.40918 Q 671.5092 413.23645 645.68195 413.23645 L 619.8547 413.23645 L 594.0274 413.23645 L 594.0274 413.23645 L 594.0274 413.23645 Q 594.0274 387.40918 568.20013 387.40918 L 568.20013 387.40918 L 439.06372 387.40918 Q 284.10007 361.58188 180.79094 361.58188 L 77.481834 361.58188 L 25.827278 335.7546 L 0.0 309.92734 L 0.0 309.92734 L 0.0 309.92734 L 154.96367 309.92734 Q 309.92734 309.92734 361.58188 284.10007 Q 413.23645 284.10007 413.23645 206.61823 Q 439.06372 129.13638 490.7183 77.481834 L 542.37286 25.827278 L 568.20013 25.827278 z" svg:height="4.1323643mm" draw:style-name="style-219" svg:viewBox="0.0 0.0 800.6456 413.23645" svg:width="8.006456mm" svg:x="97.88538mm" svg:y="242.25987mm"/>
          <draw:path svg:d="M 25.827278 0.0 L 25.827278 0.0 L 1162.2275 0.0 L 2324.455 0.0 L 2324.455 774.81836 L 2324.455 1523.8094 L 2246.9731 1523.8094 Q 2195.3186 1497.9822 2195.3186 1523.8094 Q 2169.4915 1549.6367 2117.837 1549.6367 Q 2066.1821 1575.464 2066.1821 1601.2913 Q 2066.1821 1627.1185 2040.355 1627.1185 Q 2014.5277 1627.1185 2014.5277 1601.2913 Q 2014.5277 1575.464 1988.7004 1575.464 Q 1962.8732 1601.2913 1911.2186 1575.464 Q 1833.7367 1549.6367 1807.9094 1549.6367 Q 1756.2549 1549.6367 1730.4276 1575.464 Q 1678.7731 1601.2913 1627.1185 1601.2913 Q 1549.6367 1601.2913 1472.1549 1627.1185 L 1420.5002 1652.9458 L 1420.5002 1652.9458 Q 1394.673 1652.9458 1368.8457 1652.9458 Q 1368.8457 1678.7731 1317.1912 1652.9458 Q 1291.3639 1652.9458 1291.3639 1601.2913 Q 1291.3639 1523.8094 1239.7094 1497.9822 Q 1213.8821 1446.3275 1110.573 1394.673 Q 1007.26385 1343.0184 1007.26385 1343.0184 Q 981.4366 1317.1912 929.782 1317.1912 Q 878.12744 1291.3639 826.4729 1265.5366 Q 774.81836 1213.8821 774.81836 1162.2275 Q 774.81836 1110.573 723.16376 1110.573 Q 671.5092 1110.573 671.5092 1084.7457 Q 697.3365 1033.0911 671.5092 1007.26385 Q 645.68195 981.4366 594.0274 929.782 Q 568.20013 852.3002 490.7183 852.3002 Q 439.06372 852.3002 439.06372 800.6456 Q 439.06372 774.81836 413.23645 697.3365 Q 387.40918 619.8547 335.7546 619.8547 Q 309.92734 619.8547 232.4455 619.8547 Q 180.79094 619.8547 180.79094 568.20013 Q 180.79094 516.54553 103.30911 490.7183 Q 25.827278 464.891 25.827278 439.06372 L 0.0 413.23645 L 51.654556 232.4455 Q 103.30911 51.654556 77.481834 51.654556 L 51.654556 51.654556 L 51.654556 25.827278 Q 25.827278 25.827278 25.827278 0.0 z" svg:height="16.529457mm" draw:style-name="style-220" svg:viewBox="0.0 0.0 2324.455 1652.9458" svg:width="23.24455mm" svg:x="185.18158mm" svg:y="0.0mm"/>
          <draw:path svg:d="M 4984.6646 -3.6379788E-12 L 5139.6284 -3.6379788E-12 L 5217.1104 -3.6379788E-12 L 5294.592 -3.6379788E-12 L 5294.592 25.827278 L 5294.592 25.827278 L 5320.4194 51.654556 L 5320.4194 77.481834 L 5397.901 103.30911 Q 5449.5557 103.30911 5449.5557 154.96367 Q 5449.5557 206.61823 5552.8647 206.61823 Q 5682.001 206.61823 5682.001 232.4455 Q 5656.174 258.27277 5682.001 258.27277 L 5682.001 284.10007 L 5656.174 284.10007 Q 5630.3467 309.92734 5604.5195 284.10007 L 5552.8647 284.10007 L 5552.8647 309.92734 L 5552.8647 335.7546 L 5501.2104 335.7546 Q 5475.383 335.7546 5501.2104 361.58188 Q 5501.2104 413.23645 5449.5557 413.23645 Q 5423.7285 413.23645 5423.7285 439.06372 L 5449.5557 439.06372 L 5449.5557 439.06372 L 5449.5557 464.891 L 5449.5557 464.891 L 5449.5557 464.891 L 5475.383 464.891 L 5475.383 464.891 L 5475.383 490.7183 L 5501.2104 490.7183 L 5501.2104 490.7183 L 5501.2104 516.54553 L 5501.2104 516.54553 L 5501.2104 516.54553 L 5527.0376 516.54553 L 5527.0376 516.54553 L 5527.0376 542.37286 L 5552.8647 542.37286 L 5552.8647 568.20013 L 5552.8647 568.20013 L 5501.2104 568.20013 Q 5449.5557 568.20013 5372.0737 594.0274 L 5294.592 619.8547 L 5294.592 671.5092 Q 5294.592 723.16376 5346.2466 723.16376 Q 5397.901 723.16376 5397.901 748.9911 Q 5372.0737 774.81836 5294.592 800.6456 Q 5242.9375 800.6456 5242.9375 852.3002 Q 5242.9375 903.9547 5294.592 903.9547 Q 5320.4194 929.782 5242.9375 929.782 L 5191.2827 929.782 L 5242.9375 955.6093 Q 5294.592 955.6093 5294.592 1007.26385 Q 5294.592 1033.0911 5346.2466 1084.7457 Q 5397.901 1110.573 5397.901 1136.4003 L 5397.901 1162.2275 L 5423.7285 1188.0548 L 5423.7285 1188.0548 L 5423.7285 1188.0548 L 5423.7285 1188.0548 L 5397.901 1188.0548 L 5397.901 1188.0548 L 5397.901 1188.0548 L 5397.901 1188.0548 L 5372.0737 1239.7094 L 5372.0737 1265.5366 L 5294.592 1265.5366 Q 5191.2827 1291.3639 4829.701 1291.3639 Q 4468.119 1291.3639 4364.81 1265.5366 Q 4287.328 1239.7094 4287.328 1265.5366 Q 4313.1553 1291.3639 4287.328 1317.1912 Q 4261.501 1343.0184 3848.2644 1291.3639 Q 3409.2007 1239.7094 3280.0642 1213.8821 Q 3176.7551 1162.2275 3176.7551 1188.0548 Q 3176.7551 1213.8821 3047.619 1213.8821 L 2918.4824 1213.8821 L 2918.4824 1213.8821 Q 2892.655 1188.0548 2763.5188 1188.0548 Q 2608.5552 1188.0548 2376.1096 1188.0548 L 2143.664 1213.8821 L 2143.664 1188.0548 L 2143.664 1188.0548 L 2117.837 1188.0548 L 2117.837 1188.0548 L 1988.7004 1162.2275 Q 1885.3912 1136.4003 1730.4276 1136.4003 Q 1601.2913 1136.4003 1575.464 1136.4003 Q 1523.8094 1136.4003 1523.8094 1110.573 Q 1523.8094 1084.7457 1549.6367 1084.7457 Q 1575.464 1084.7457 1523.8094 1058.9185 Q 1497.9822 1033.0911 1472.1549 1007.26385 Q 1472.1549 981.4366 1317.1912 981.4366 Q 1162.2275 981.4366 1188.0548 1007.26385 Q 1213.8821 1007.26385 1213.8821 1033.0911 Q 1213.8821 1058.9185 1084.7457 1058.9185 Q 955.6093 1084.7457 903.9547 1033.0911 Q 852.3002 981.4366 645.68195 929.782 Q 439.06372 878.12744 439.06372 929.782 Q 439.06372 1007.26385 335.7546 1033.0911 L 206.61823 1033.0911 L 206.61823 1058.9185 L 180.79094 1058.9185 L 180.79094 1058.9185 L 180.79094 1084.7457 L 206.61823 1084.7457 L 232.4455 1084.7457 L 180.79094 1110.573 L 154.96367 1110.573 L 129.13638 1110.573 L 129.13638 1084.7457 L 129.13638 1084.7457 L 129.13638 1084.7457 L 103.30911 1084.7457 L 103.30911 1084.7457 L 103.30911 1058.9185 L 129.13638 1058.9185 L 129.13638 1058.9185 L 129.13638 1033.0911 L 129.13638 1033.0911 L 129.13638 1033.0911 L 154.96367 1033.0911 L 154.96367 1033.0911 L 232.4455 1007.26385 L 309.92734 981.4366 L 309.92734 981.4366 L 335.7546 981.4366 L 335.7546 981.4366 L 335.7546 981.4366 L 335.7546 955.6093 L 335.7546 955.6093 L 309.92734 955.6093 L 309.92734 929.782 L 284.10007 929.782 L 258.27277 929.782 L 258.27277 903.9547 Q 258.27277 878.12744 180.79094 878.12744 Q 77.481834 878.12744 77.481834 852.3002 Q 77.481834 826.4729 129.13638 826.4729 Q 154.96367 800.6456 154.96367 774.81836 Q 154.96367 748.9911 129.13638 723.16376 Q 77.481834 723.16376 103.30911 723.16376 Q 129.13638 697.3365 129.13638 671.5092 Q 129.13638 645.68195 103.30911 645.68195 Q 77.481834 619.8547 77.481834 568.20013 L 77.481834 516.54553 L 25.827278 516.54553 L 0.0 516.54553 L 0.0 490.7183 L 0.0 490.7183 L 361.58188 464.891 Q 723.16376 413.23645 1007.26385 361.58188 Q 1265.5366 309.92734 1368.8457 309.92734 L 1446.3275 309.92734 L 1523.8094 309.92734 L 1575.464 309.92734 L 2608.5552 180.79094 Q 3641.6462 51.654556 3693.3008 51.654556 Q 3744.9553 25.827278 3744.9553 25.827278 L 3744.9553 25.827278 L 4313.1553 25.827278 Q 4855.5283 -3.6379788E-12 4984.6646 -3.6379788E-12 z" svg:height="13.171912mm" draw:style-name="style-221" svg:viewBox="0.0 0.0 5682.001 1317.1912" svg:width="56.82001mm" svg:x="126.29539mm" svg:y="249.4915mm"/>
          <draw:path svg:d="M 1291.3639 0.0 L 1368.8457 0.0 L 1420.5002 25.827278 Q 1497.9822 51.654556 1472.1549 51.654556 L 1472.1549 77.481834 L 1394.673 77.481834 Q 1317.1912 103.30911 1213.8821 103.30911 L 1110.573 103.30911 L 1058.9185 129.13638 L 1007.26385 154.96367 L 1007.26385 154.96367 L 981.4366 154.96367 L 981.4366 180.79094 L 981.4366 206.61823 L 1007.26385 206.61823 L 1033.0911 206.61823 L 1033.0911 232.4455 L 1033.0911 232.4455 L 1110.573 258.27277 Q 1162.2275 309.92734 1188.0548 309.92734 L 1213.8821 309.92734 L 1213.8821 335.7546 L 1239.7094 335.7546 L 1239.7094 335.7546 L 1239.7094 361.58188 L 1239.7094 361.58188 L 1239.7094 361.58188 L 1265.5366 361.58188 L 1265.5366 361.58188 L 1239.7094 387.40918 L 1188.0548 387.40918 L 1188.0548 413.23645 L 1188.0548 439.06372 L 1136.4003 439.06372 Q 1110.573 413.23645 1033.0911 439.06372 L 955.6093 464.891 L 955.6093 516.54553 L 955.6093 542.37286 L 981.4366 542.37286 L 1007.26385 568.20013 L 1007.26385 568.20013 L 1007.26385 568.20013 L 1007.26385 568.20013 Q 981.4366 568.20013 774.81836 619.8547 L 542.37286 645.68195 L 542.37286 619.8547 Q 516.54553 619.8547 542.37286 594.0274 Q 542.37286 568.20013 413.23645 568.20013 Q 309.92734 568.20013 309.92734 516.54553 Q 309.92734 464.891 258.27277 464.891 L 180.79094 439.06372 L 180.79094 413.23645 L 154.96367 387.40918 L 154.96367 387.40918 L 154.96367 361.58188 L 77.481834 361.58188 L 0.0 361.58188 L 0.0 361.58188 L 0.0 361.58188 L 51.654556 335.7546 L 129.13638 309.92734 L 206.61823 309.92734 L 258.27277 309.92734 L 284.10007 284.10007 Q 309.92734 258.27277 361.58188 258.27277 Q 387.40918 258.27277 387.40918 206.61823 Q 413.23645 154.96367 387.40918 129.13638 L 361.58188 103.30911 L 774.81836 51.654556 Q 1213.8821 0.0 1291.3639 0.0 z" svg:height="6.4568195mm" draw:style-name="style-222" svg:viewBox="0.0 0.0 1472.1549 645.68195" svg:width="14.721548mm" svg:x="177.69167mm" svg:y="245.87569mm"/>
          <draw:path svg:d="M 387.40918 129.13638 L 413.23645 0.0 L 490.7183 77.481834 Q 542.37286 129.13638 568.20013 206.61823 Q 594.0274 284.10007 697.3365 309.92734 Q 800.6456 335.7546 774.81836 387.40918 Q 748.9911 439.06372 748.9911 464.891 Q 748.9911 490.7183 774.81836 490.7183 Q 800.6456 490.7183 800.6456 516.54553 L 800.6456 516.54553 L 800.6456 516.54553 Q 774.81836 542.37286 800.6456 542.37286 L 800.6456 542.37286 L 774.81836 568.20013 Q 748.9911 594.0274 800.6456 645.68195 Q 800.6456 697.3365 800.6456 748.9911 Q 800.6456 774.81836 774.81836 800.6456 Q 748.9911 800.6456 774.81836 826.4729 Q 800.6456 852.3002 748.9911 878.12744 Q 697.3365 903.9547 723.16376 929.782 Q 723.16376 955.6093 645.68195 1007.26385 Q 542.37286 1033.0911 568.20013 1058.9185 Q 568.20013 1110.573 542.37286 1110.573 Q 516.54553 1110.573 516.54553 1136.4003 L 490.7183 1162.2275 L 490.7183 1162.2275 L 490.7183 1162.2275 L 464.891 1188.0548 L 439.06372 1213.8821 L 439.06372 1213.8821 L 413.23645 1213.8821 L 413.23645 1162.2275 Q 413.23645 1110.573 387.40918 1084.7457 Q 335.7546 1058.9185 284.10007 955.6093 Q 232.4455 852.3002 103.30911 800.6456 L 0.0 774.81836 L 0.0 748.9911 L 25.827278 748.9911 L 25.827278 748.9911 Q 25.827278 748.9911 51.654556 723.16376 L 77.481834 723.16376 L 77.481834 697.3365 Q 77.481834 645.68195 77.481834 619.8547 Q 77.481834 594.0274 77.481834 542.37286 Q 77.481834 490.7183 77.481834 490.7183 Q 103.30911 464.891 103.30911 439.06372 Q 103.30911 413.23645 180.79094 387.40918 Q 232.4455 387.40918 232.4455 361.58188 Q 232.4455 335.7546 206.61823 335.7546 Q 180.79094 335.7546 180.79094 309.92734 Q 180.79094 284.10007 206.61823 284.10007 Q 232.4455 284.10007 232.4455 258.27277 Q 232.4455 232.4455 284.10007 232.4455 Q 335.7546 232.4455 387.40918 129.13638 z" svg:height="12.138821mm" draw:style-name="style-223" svg:viewBox="0.0 0.0 800.6456 1213.8821" svg:width="8.006456mm" svg:x="98.91847mm" svg:y="128.36157mm"/>
          <draw:path svg:d="M 51.654556 25.827278 L 129.13638 -1.8189894E-12 L 129.13638 -1.8189894E-12 L 129.13638 -1.8189894E-12 L 154.96367 25.827278 L 180.79094 25.827278 L 232.4455 51.654556 Q 258.27277 51.654556 258.27277 77.481834 L 258.27277 77.481834 L 232.4455 77.481834 L 206.61823 103.30911 L 232.4455 103.30911 L 284.10007 103.30911 L 542.37286 129.13638 Q 826.4729 154.96367 1058.9185 129.13638 L 1317.1912 129.13638 L 1317.1912 154.96367 L 1317.1912 180.79094 L 1343.0184 180.79094 L 1343.0184 206.61823 L 1343.0184 206.61823 L 1317.1912 206.61823 L 1317.1912 206.61823 L 1317.1912 206.61823 L 1317.1912 232.4455 L 1317.1912 232.4455 L 1291.3639 258.27277 L 1291.3639 258.27277 L 1265.5366 258.27277 Q 1239.7094 258.27277 955.6093 284.10007 L 671.5092 309.92734 L 464.891 309.92734 L 258.27277 309.92734 L 258.27277 309.92734 Q 258.27277 309.92734 232.4455 309.92734 Q 206.61823 309.92734 180.79094 284.10007 Q 180.79094 258.27277 103.30911 232.4455 L 51.654556 206.61823 L 51.654556 206.61823 L 77.481834 206.61823 L 77.481834 180.79094 L 77.481834 154.96367 L 51.654556 154.96367 L 51.654556 154.96367 L 51.654556 129.13638 L 25.827278 129.13638 L 25.827278 129.13638 Q 25.827278 103.30911 25.827278 103.30911 L 0.0 103.30911 L 0.0 77.481834 Q 0.0 51.654556 51.654556 25.827278 z" svg:height="3.0992734mm" draw:style-name="style-224" svg:viewBox="0.0 0.0 1343.0184 309.92734" svg:width="13.430184mm" svg:x="85.48829mm" svg:y="159.09604mm"/>
          <draw:path svg:d="M 1420.5002 25.827278 L 1472.1549 0.0 L 1472.1549 0.0 L 1497.9822 0.0 L 1497.9822 0.0 L 1497.9822 25.827278 L 1497.9822 25.827278 L 1497.9822 25.827278 L 1523.8094 25.827278 L 1523.8094 25.827278 L 1523.8094 51.654556 L 1497.9822 51.654556 L 1523.8094 77.481834 Q 1523.8094 77.481834 1601.2913 103.30911 L 1704.6003 129.13638 L 1704.6003 129.13638 L 1704.6003 129.13638 L 1678.7731 180.79094 L 1678.7731 206.61823 L 1549.6367 232.4455 Q 1394.673 232.4455 1343.0184 258.27277 L 1291.3639 284.10007 L 1213.8821 284.10007 L 1136.4003 284.10007 L 1136.4003 309.92734 L 1136.4003 335.7546 L 1188.0548 335.7546 L 1213.8821 335.7546 L 1213.8821 361.58188 L 1213.8821 361.58188 L 852.3002 413.23645 Q 490.7183 490.7183 309.92734 490.7183 L 154.96367 490.7183 L 154.96367 439.06372 L 154.96367 413.23645 L 103.30911 413.23645 L 25.827278 387.40918 L 25.827278 387.40918 L 0.0 387.40918 L 0.0 387.40918 L 0.0 387.40918 L 0.0 335.7546 L 0.0 284.10007 L 51.654556 284.10007 L 77.481834 284.10007 L 206.61823 258.27277 Q 361.58188 232.4455 516.54553 232.4455 Q 671.5092 206.61823 671.5092 180.79094 Q 671.5092 154.96367 723.16376 154.96367 Q 800.6456 180.79094 878.12744 154.96367 Q 981.4366 129.13638 1162.2275 129.13638 Q 1368.8457 129.13638 1368.8457 77.481834 Q 1368.8457 51.654556 1420.5002 25.827278 z" svg:height="4.9071827mm" draw:style-name="style-225" svg:viewBox="0.0 0.0 1704.6003 490.7183" svg:width="17.046003mm" svg:x="0.0mm" svg:y="294.1727mm"/>
          <draw:path svg:d="M 232.4455 0.0 L 232.4455 0.0 L 232.4455 0.0 Q 258.27277 0.0 258.27277 51.654556 L 258.27277 77.481834 L 258.27277 103.30911 Q 258.27277 129.13638 232.4455 154.96367 Q 232.4455 180.79094 129.13638 206.61823 L 25.827278 206.61823 L 25.827278 206.61823 Q 1.8189894E-12 180.79094 1.8189894E-12 180.79094 L 1.8189894E-12 180.79094 L 1.8189894E-12 154.96367 L 1.8189894E-12 129.13638 L 25.827278 129.13638 Q 25.827278 103.30911 25.827278 103.30911 L 25.827278 103.30911 L 51.654556 103.30911 L 51.654556 103.30911 L 129.13638 51.654556 Q 206.61823 25.827278 206.61823 25.827278 L 206.61823 25.827278 L 206.61823 25.827278 Q 232.4455 0.0 232.4455 0.0 z" svg:height="2.0661821mm" draw:style-name="style-226" svg:viewBox="0.0 0.0 258.27277 206.61823" svg:width="2.582728mm" svg:x="147.73203mm" svg:y="242.77641mm"/>
          <draw:path svg:d="M 25.827278 25.827278 L 25.827278 0.0 L 51.654556 0.0 Q 77.481834 25.827278 103.30911 25.827278 L 129.13638 25.827278 L 129.13638 25.827278 L 129.13638 25.827278 L 154.96367 25.827278 L 154.96367 25.827278 L 180.79094 51.654556 L 206.61823 77.481834 L 335.7546 103.30911 Q 439.06372 129.13638 439.06372 154.96367 L 464.891 154.96367 L 464.891 206.61823 Q 464.891 258.27277 413.23645 284.10007 Q 361.58188 284.10007 232.4455 335.7546 L 103.30911 361.58188 L 77.481834 361.58188 Q 77.481834 335.7546 25.827278 335.7546 L 0.0 335.7546 L 25.827278 309.92734 Q 25.827278 284.10007 77.481834 284.10007 L 154.96367 284.10007 L 154.96367 258.27277 L 180.79094 232.4455 L 180.79094 206.61823 L 180.79094 180.79094 L 154.96367 180.79094 L 154.96367 180.79094 L 154.96367 154.96367 Q 129.13638 154.96367 77.481834 103.30911 Q 25.827278 51.654556 25.827278 25.827278 z" svg:height="3.615819mm" draw:style-name="style-227" svg:viewBox="0.0 0.0 464.891 361.58188" svg:width="4.64891mm" svg:x="108.73284mm" svg:y="78.25665mm"/>
          <draw:path svg:d="M 568.20013 25.827278 L 568.20013 0.0 L 594.0274 0.0 Q 594.0274 25.827278 619.8547 25.827278 L 645.68195 25.827278 L 645.68195 25.827278 Q 645.68195 25.827278 645.68195 51.654556 L 671.5092 51.654556 L 671.5092 77.481834 L 697.3365 103.30911 L 697.3365 103.30911 L 697.3365 129.13638 L 697.3365 129.13638 L 697.3365 129.13638 L 723.16376 129.13638 L 723.16376 129.13638 L 723.16376 154.96367 L 748.9911 154.96367 L 1007.26385 516.54553 Q 1291.3639 852.3002 1343.0184 878.12744 L 1394.673 878.12744 L 1394.673 878.12744 L 1394.673 903.9547 L 1394.673 903.9547 L 1368.8457 903.9547 L 1368.8457 903.9547 L 1368.8457 903.9547 L 1368.8457 929.782 L 1368.8457 929.782 L 1343.0184 955.6093 L 1317.1912 981.4366 L 1317.1912 1007.26385 L 1317.1912 1033.0911 L 1291.3639 1033.0911 Q 1265.5366 1058.9185 1213.8821 1110.573 Q 1136.4003 1162.2275 1110.573 1110.573 Q 1110.573 1058.9185 1084.7457 1110.573 Q 1058.9185 1162.2275 1033.0911 1162.2275 Q 1007.26385 1162.2275 955.6093 1162.2275 Q 903.9547 1136.4003 697.3365 1110.573 Q 516.54553 1110.573 439.06372 981.4366 L 335.7546 878.12744 L 335.7546 852.3002 L 335.7546 826.4729 L 309.92734 826.4729 L 309.92734 800.6456 L 309.92734 800.6456 L 284.10007 800.6456 L 284.10007 800.6456 L 284.10007 800.6456 L 284.10007 774.81836 L 284.10007 774.81836 L 258.27277 748.9911 Q 232.4455 697.3365 206.61823 645.68195 Q 154.96367 619.8547 77.481834 490.7183 L 0.0 335.7546 L 25.827278 335.7546 Q 77.481834 335.7546 129.13638 284.10007 Q 180.79094 258.27277 232.4455 180.79094 Q 335.7546 77.481834 361.58188 51.654556 Q 413.23645 25.827278 490.7183 51.654556 Q 568.20013 51.654556 568.20013 25.827278 z" svg:height="11.622275mm" draw:style-name="style-228" svg:viewBox="0.0 0.0 1394.673 1162.2275" svg:width="13.94673mm" svg:x="30.217915mm" svg:y="235.80305mm"/>
          <draw:path svg:d="M 206.61823 0.0 L 206.61823 0.0 L 258.27277 25.827278 Q 309.92734 25.827278 335.7546 51.654556 L 335.7546 51.654556 L 335.7546 51.654556 L 335.7546 51.654556 L 361.58188 51.654556 L 361.58188 77.481834 L 439.06372 77.481834 Q 516.54553 77.481834 490.7183 103.30911 Q 439.06372 129.13638 464.891 129.13638 L 490.7183 129.13638 L 490.7183 129.13638 Q 490.7183 129.13638 387.40918 154.96367 L 284.10007 180.79094 L 206.61823 154.96367 L 129.13638 154.96367 L 103.30911 154.96367 L 77.481834 129.13638 L 25.827278 129.13638 L -1.8189894E-12 129.13638 L -1.8189894E-12 103.30911 L -1.8189894E-12 77.481834 L 51.654556 77.481834 Q 103.30911 77.481834 129.13638 51.654556 L 180.79094 25.827278 L 180.79094 25.827278 L 180.79094 25.827278 L 206.61823 25.827278 L 206.61823 25.827278 L 206.61823 0.0 z" svg:height="1.8079095mm" draw:style-name="style-229" svg:viewBox="0.0 0.0 490.7183 180.79094" svg:width="4.9071827mm" svg:x="87.554474mm" svg:y="141.2752mm"/>
          <draw:path svg:d="M 2970.137 464.891 L 2995.9644 464.891 L 3047.619 439.06372 L 3073.446 439.06372 L 3150.928 439.06372 Q 3202.5825 464.891 3331.7188 464.891 L 3460.8552 464.891 L 3460.8552 490.7183 L 3460.8552 490.7183 L 3486.6826 490.7183 L 3486.6826 516.54553 L 3512.5098 516.54553 L 3512.5098 516.54553 L 3538.3372 516.54553 L 3564.1643 516.54553 L 3564.1643 516.54553 L 3564.1643 516.54553 L 3538.3372 516.54553 L 3538.3372 516.54553 L 3512.5098 542.37286 L 3486.6826 568.20013 L 3486.6826 568.20013 L 3460.8552 568.20013 L 3460.8552 568.20013 L 3460.8552 568.20013 L 3305.8916 619.8547 Q 3150.928 645.68195 2970.137 697.3365 Q 2815.1733 723.16376 2789.346 748.9911 L 2763.5188 774.81836 L 2763.5188 774.81836 L 2789.346 774.81836 L 2789.346 800.6456 Q 2789.346 826.4729 2789.346 878.12744 L 2789.346 903.9547 L 2789.346 929.782 L 2789.346 955.6093 L 2815.1733 1007.26385 L 2815.1733 1058.9185 L 2841.0005 1084.7457 Q 2841.0005 1084.7457 2841.0005 1136.4003 L 2841.0005 1162.2275 L 2815.1733 1188.0548 L 2815.1733 1188.0548 L 2815.1733 1188.0548 L 2789.346 1188.0548 L 2789.346 1188.0548 L 2789.346 1188.0548 L 2789.346 1213.8821 L 2789.346 1213.8821 L 2815.1733 1239.7094 L 2841.0005 1265.5366 L 2841.0005 1291.3639 Q 2866.828 1291.3639 2892.655 1317.1912 Q 2892.655 1343.0184 2892.655 1368.8457 Q 2866.828 1394.673 2892.655 1394.673 Q 2892.655 1420.5002 2892.655 1446.3275 Q 2892.655 1497.9822 2918.4824 1497.9822 Q 2944.3098 1497.9822 2944.3098 1549.6367 Q 2944.3098 1575.464 2841.0005 1601.2913 Q 2763.5188 1601.2913 2737.6914 1652.9458 Q 2737.6914 1678.7731 2686.0369 1704.6003 Q 2660.2097 1756.2549 2169.4915 1833.7367 Q 1652.9458 1911.2186 1446.3275 1962.8732 Q 1239.7094 2014.5277 1239.7094 2066.1821 Q 1213.8821 2092.0095 1136.4003 2092.0095 Q 1033.0911 2066.1821 981.4366 2066.1821 L 929.782 2066.1821 L 903.9547 2066.1821 L 878.12744 2066.1821 L 878.12744 2066.1821 L 878.12744 2066.1821 L 852.3002 2066.1821 L 852.3002 2066.1821 L 852.3002 2092.0095 L 878.12744 2092.0095 L 878.12744 2117.837 L 878.12744 2143.664 L 852.3002 2143.664 L 852.3002 2169.4915 L 852.3002 2169.4915 L 878.12744 2169.4915 L 878.12744 2195.3186 L 878.12744 2221.146 L 903.9547 2221.146 L 929.782 2221.146 L 929.782 2246.9731 L 929.782 2246.9731 L 464.891 2246.9731 L 0.0 2246.9731 L 0.0 1136.4003 L 0.0 51.654556 L 0.0 51.654556 L 0.0 51.654556 L 25.827278 51.654556 L 25.827278 51.654556 L 103.30911 77.481834 L 154.96367 77.481834 L 154.96367 103.30911 L 154.96367 154.96367 L 309.92734 154.96367 Q 490.7183 154.96367 852.3002 77.481834 L 1213.8821 25.827278 L 1239.7094 25.827278 L 1265.5366 0.0 L 1291.3639 0.0 L 1317.1912 0.0 L 1497.9822 0.0 Q 1678.7731 -25.827278 1704.6003 0.0 Q 1730.4276 51.654556 1756.2549 25.827278 Q 1782.0822 25.827278 1807.9094 51.654556 Q 1807.9094 103.30911 1782.0822 103.30911 Q 1756.2549 129.13638 1807.9094 129.13638 Q 1859.564 129.13638 1859.564 154.96367 Q 1859.564 180.79094 2117.837 206.61823 Q 2376.1096 206.61823 2453.5913 258.27277 Q 2556.9006 309.92734 2531.0732 309.92734 Q 2505.2458 309.92734 2582.7278 335.7546 Q 2634.3823 335.7546 2634.3823 387.40918 Q 2634.3823 413.23645 2634.3823 464.891 Q 2608.5552 490.7183 2789.346 464.891 Q 2944.3098 464.891 2970.137 464.891 z" svg:height="22.469732mm" draw:style-name="style-230" svg:viewBox="0.0 0.0 3564.1643 2246.9731" svg:width="35.641644mm" svg:x="0.0mm" svg:y="297.53024mm"/>
          <draw:path svg:d="M 2066.1821 3.6379788E-12 L 2092.0095 3.6379788E-12 L 2092.0095 3.6379788E-12 Q 2092.0095 25.827278 2117.837 25.827278 L 2117.837 25.827278 L 2169.4915 25.827278 Q 2246.9731 25.827278 2272.8005 3.6379788E-12 L 2298.6277 3.6379788E-12 L 2350.2822 3.6379788E-12 L 2401.9368 25.827278 L 2401.9368 25.827278 L 2427.7642 25.827278 L 2427.7642 25.827278 L 2427.7642 25.827278 L 2427.7642 51.654556 L 2427.7642 51.654556 L 2453.5913 51.654556 L 2453.5913 77.481834 L 2479.4187 77.481834 L 2505.2458 77.481834 L 2841.0005 258.27277 Q 3150.928 439.06372 3176.7551 490.7183 Q 3176.7551 542.37286 3202.5825 594.0274 Q 3202.5825 619.8547 3228.4097 619.8547 L 3228.4097 619.8547 L 3228.4097 645.68195 Q 3228.4097 671.5092 3150.928 671.5092 Q 3073.446 645.68195 3021.7915 671.5092 Q 2995.9644 697.3365 2892.655 800.6456 Q 2841.0005 878.12744 2789.346 903.9547 Q 2737.6914 955.6093 2686.0369 955.6093 L 2660.2097 955.6093 L 2737.6914 1110.573 Q 2815.1733 1239.7094 2866.828 1265.5366 Q 2892.655 1317.1912 2918.4824 1368.8457 L 2944.3098 1394.673 L 2944.3098 1394.673 L 2944.3098 1420.5002 L 2944.3098 1420.5002 L 2944.3098 1420.5002 L 2970.137 1420.5002 L 2970.137 1420.5002 L 2970.137 1446.3275 L 2995.9644 1446.3275 L 2995.9644 1472.1549 L 2995.9644 1497.9822 L 2995.9644 1497.9822 L 2970.137 1472.1549 L 2944.3098 1472.1549 L 2918.4824 1472.1549 L 2918.4824 1446.3275 L 2892.655 1446.3275 L 2892.655 1446.3275 L 2892.655 1472.1549 L 2892.655 1472.1549 L 2866.828 1472.1549 L 2634.3823 1497.9822 Q 2376.1096 1549.6367 1988.7004 1575.464 Q 1575.464 1627.1185 1446.3275 1652.9458 Q 1291.3639 1678.7731 1239.7094 1730.4276 Q 1213.8821 1782.0822 1084.7457 1756.2549 Q 981.4366 1730.4276 981.4366 1756.2549 Q 981.4366 1782.0822 929.782 1782.0822 Q 852.3002 1782.0822 852.3002 1730.4276 Q 852.3002 1652.9458 723.16376 1652.9458 Q 619.8547 1627.1185 464.891 1652.9458 Q 284.10007 1652.9458 284.10007 1678.7731 Q 284.10007 1704.6003 258.27277 1704.6003 Q 206.61823 1730.4276 206.61823 1730.4276 L 206.61823 1730.4276 L 180.79094 1730.4276 L 180.79094 1730.4276 L 180.79094 1756.2549 L 154.96367 1756.2549 L 154.96367 1756.2549 L 154.96367 1782.0822 L 103.30911 1782.0822 L 77.481834 1782.0822 L 51.654556 1756.2549 L 25.827278 1730.4276 L 25.827278 1730.4276 L 0.0 1730.4276 L 0.0 1704.6003 L 0.0 1678.7731 L 0.0 1678.7731 L 0.0 1678.7731 L 51.654556 1652.9458 L 77.481834 1652.9458 L 77.481834 1627.1185 L 77.481834 1601.2913 L 103.30911 1601.2913 L 129.13638 1627.1185 L 154.96367 1627.1185 Q 180.79094 1627.1185 258.27277 1627.1185 Q 309.92734 1627.1185 413.23645 1549.6367 Q 490.7183 1472.1549 490.7183 1446.3275 Q 490.7183 1420.5002 516.54553 1420.5002 Q 542.37286 1420.5002 542.37286 1394.673 Q 568.20013 1368.8457 568.20013 1368.8457 Q 568.20013 1394.673 671.5092 1368.8457 Q 748.9911 1368.8457 800.6456 1317.1912 L 852.3002 1265.5366 L 852.3002 1239.7094 L 852.3002 1239.7094 L 929.782 1239.7094 L 1033.0911 1213.8821 L 1084.7457 1213.8821 L 1162.2275 1213.8821 L 1188.0548 1188.0548 L 1213.8821 1162.2275 L 1213.8821 1162.2275 L 1239.7094 1162.2275 L 1239.7094 1162.2275 L 1239.7094 1162.2275 L 1239.7094 1136.4003 L 1239.7094 1136.4003 L 1265.5366 1136.4003 L 1265.5366 1110.573 L 1265.5366 1110.573 Q 1239.7094 1110.573 1239.7094 1058.9185 L 1213.8821 1007.26385 L 1265.5366 1007.26385 Q 1317.1912 1007.26385 1317.1912 955.6093 Q 1343.0184 878.12744 1343.0184 852.3002 L 1394.673 826.4729 L 1420.5002 878.12744 Q 1446.3275 955.6093 1497.9822 955.6093 L 1549.6367 955.6093 L 1549.6367 852.3002 Q 1549.6367 774.81836 1575.464 748.9911 Q 1601.2913 748.9911 1575.464 697.3365 Q 1549.6367 619.8547 1575.464 619.8547 Q 1601.2913 594.0274 1627.1185 439.06372 L 1652.9458 284.10007 L 1652.9458 284.10007 Q 1652.9458 258.27277 1678.7731 258.27277 Q 1678.7731 232.4455 1704.6003 180.79094 L 1730.4276 103.30911 L 1730.4276 51.654556 L 1730.4276 3.6379788E-12 L 1859.564 3.6379788E-12 Q 2014.5277 -25.827278 2066.1821 3.6379788E-12 z" svg:height="17.820822mm" draw:style-name="style-231" svg:viewBox="0.0 0.0 3228.4097 1782.0822" svg:width="32.284096mm" svg:x="3.615819mm" svg:y="229.6045mm"/>
          <draw:path svg:d="M 1472.1549 9.094947E-13 L 1472.1549 9.094947E-13 L 1497.9822 9.094947E-13 Q 1523.8094 9.094947E-13 1523.8094 25.827278 Q 1523.8094 51.654556 1575.464 51.654556 Q 1627.1185 77.481834 1601.2913 103.30911 Q 1575.464 103.30911 1627.1185 129.13638 Q 1678.7731 154.96367 1652.9458 206.61823 Q 1652.9458 258.27277 1678.7731 258.27277 Q 1678.7731 284.10007 1782.0822 258.27277 Q 1859.564 258.27277 1859.564 361.58188 Q 1885.3912 439.06372 1911.2186 439.06372 Q 1962.8732 413.23645 1988.7004 413.23645 Q 1988.7004 413.23645 2014.5277 439.06372 L 2040.355 439.06372 L 2040.355 490.7183 Q 2014.5277 516.54553 2040.355 542.37286 Q 2092.0095 568.20013 2092.0095 619.8547 Q 2117.837 671.5092 2169.4915 697.3365 Q 2246.9731 723.16376 2246.9731 748.9911 Q 2246.9731 774.81836 2272.8005 774.81836 Q 2298.6277 774.81836 2350.2822 826.4729 Q 2376.1096 878.12744 2401.9368 903.9547 Q 2427.7642 903.9547 2453.5913 955.6093 Q 2453.5913 981.4366 2479.4187 1007.26385 Q 2505.2458 1033.0911 2608.5552 1058.9185 Q 2711.8643 1110.573 2737.6914 1136.4003 Q 2763.5188 1188.0548 2815.1733 1239.7094 Q 2841.0005 1291.3639 2866.828 1317.1912 Q 2918.4824 1343.0184 3021.7915 1343.0184 Q 3099.2734 1343.0184 3150.928 1368.8457 L 3202.5825 1394.673 L 3202.5825 1394.673 L 3202.5825 1394.673 L 3202.5825 1394.673 L 3176.7551 1420.5002 L 3176.7551 1497.9822 L 3176.7551 1549.6367 L 3176.7551 1549.6367 L 3176.7551 1575.464 L 3176.7551 1575.464 Q 3176.7551 1601.2913 3125.1006 1601.2913 Q 3099.2734 1652.9458 3073.446 1627.1185 Q 3021.7915 1627.1185 3021.7915 1652.9458 Q 3021.7915 1678.7731 2970.137 1678.7731 Q 2944.3098 1704.6003 2944.3098 1730.4276 Q 2970.137 1756.2549 2970.137 1859.564 Q 2970.137 1937.0459 2918.4824 1962.8732 Q 2866.828 2014.5277 2841.0005 2014.5277 Q 2815.1733 2040.355 2841.0005 2066.1821 Q 2841.0005 2117.837 2763.5188 2117.837 Q 2711.8643 2092.0095 2660.2097 2092.0095 L 2608.5552 2092.0095 L 2608.5552 2117.837 L 2608.5552 2143.664 L 2608.5552 2246.9731 Q 2634.3823 2376.1096 2634.3823 2427.7642 Q 2634.3823 2479.4187 2582.7278 2531.0732 Q 2556.9006 2556.9006 2531.0732 2634.3823 Q 2505.2458 2711.8643 2479.4187 2737.6914 Q 2453.5913 2737.6914 2453.5913 2789.346 Q 2453.5913 2815.1733 2479.4187 2815.1733 Q 2505.2458 2815.1733 2505.2458 2841.0005 Q 2505.2458 2866.828 2453.5913 2892.655 Q 2376.1096 2892.655 2376.1096 2918.4824 Q 2376.1096 2944.3098 2350.2822 2944.3098 L 2324.455 2944.3098 L 2324.455 2970.137 L 2298.6277 2970.137 L 2298.6277 2970.137 L 2298.6277 2995.9644 L 2298.6277 2995.9644 L 2298.6277 2995.9644 L 2298.6277 2995.9644 Q 2272.8005 2995.9644 2246.9731 2970.137 Q 2195.3186 2944.3098 2195.3186 2995.9644 Q 2169.4915 3021.7915 2092.0095 3021.7915 Q 2014.5277 3021.7915 2014.5277 3047.619 Q 2014.5277 3099.2734 1937.0459 3099.2734 Q 1859.564 3125.1006 1859.564 3150.928 Q 1885.3912 3176.7551 1807.9094 3176.7551 Q 1756.2549 3202.5825 1730.4276 3150.928 Q 1730.4276 3125.1006 1678.7731 3099.2734 Q 1601.2913 3099.2734 1601.2913 3073.446 Q 1575.464 3047.619 1549.6367 3073.446 Q 1497.9822 3099.2734 1472.1549 3047.619 Q 1420.5002 2995.9644 1420.5002 3047.619 Q 1420.5002 3099.2734 1368.8457 3099.2734 Q 1343.0184 3099.2734 1317.1912 3099.2734 Q 1265.5366 3099.2734 1239.7094 3176.7551 Q 1213.8821 3228.4097 1162.2275 3254.237 Q 1136.4003 3254.237 1033.0911 3254.237 Q 929.782 3254.237 929.782 3202.5825 Q 929.782 3202.5825 903.9547 3202.5825 Q 903.9547 3228.4097 878.12744 3228.4097 Q 852.3002 3228.4097 852.3002 3202.5825 Q 852.3002 3176.7551 800.6456 3176.7551 L 774.81836 3202.5825 L 774.81836 3202.5825 L 774.81836 3202.5825 L 748.9911 3202.5825 Q 748.9911 3202.5825 723.16376 3125.1006 Q 697.3365 3047.619 671.5092 3047.619 Q 645.68195 3047.619 645.68195 2995.9644 Q 645.68195 2944.3098 619.8547 2944.3098 Q 594.0274 2918.4824 594.0274 2789.346 Q 594.0274 2660.2097 594.0274 2634.3823 Q 542.37286 2608.5552 542.37286 2582.7278 Q 542.37286 2531.0732 490.7183 2531.0732 Q 439.06372 2531.0732 413.23645 2427.7642 Q 387.40918 2298.6277 335.7546 2272.8005 Q 309.92734 2272.8005 284.10007 2221.146 Q 284.10007 2169.4915 258.27277 2169.4915 Q 232.4455 2169.4915 232.4455 2143.664 Q 232.4455 2117.837 206.61823 2117.837 Q 180.79094 2117.837 154.96367 2117.837 Q 129.13638 2092.0095 129.13638 2066.1821 Q 129.13638 2040.355 77.481834 2014.5277 L 51.654556 2014.5277 L 51.654556 1988.7004 L 25.827278 1988.7004 L 25.827278 1988.7004 L 25.827278 1988.7004 L 25.827278 1962.8732 L 25.827278 1962.8732 L 25.827278 1962.8732 L 25.827278 1962.8732 L 25.827278 1937.0459 Q 25.827278 1937.0459 51.654556 1911.2186 Q 51.654556 1885.3912 25.827278 1885.3912 L 3.6379788E-12 1859.564 L 3.6379788E-12 1859.564 L 25.827278 1859.564 L 25.827278 1833.7367 L 25.827278 1807.9094 L 77.481834 1807.9094 Q 129.13638 1807.9094 180.79094 1807.9094 L 232.4455 1807.9094 L 232.4455 1782.0822 L 232.4455 1782.0822 L 232.4455 1756.2549 L 232.4455 1730.4276 L 232.4455 1730.4276 Q 232.4455 1704.6003 206.61823 1730.4276 Q 180.79094 1730.4276 180.79094 1549.6367 Q 180.79094 1394.673 232.4455 1394.673 Q 232.4455 1394.673 206.61823 1368.8457 Q 154.96367 1343.0184 180.79094 1291.3639 Q 206.61823 1239.7094 180.79094 1162.2275 Q 180.79094 1058.9185 206.61823 1058.9185 Q 232.4455 1033.0911 232.4455 981.4366 Q 232.4455 903.9547 284.10007 878.12744 Q 309.92734 826.4729 361.58188 697.3365 L 439.06372 568.20013 L 439.06372 568.20013 L 439.06372 568.20013 L 439.06372 542.37286 L 439.06372 542.37286 L 464.891 516.54553 L 464.891 516.54553 L 542.37286 490.7183 Q 619.8547 464.891 619.8547 413.23645 Q 619.8547 387.40918 723.16376 413.23645 Q 852.3002 439.06372 852.3002 413.23645 Q 852.3002 387.40918 878.12744 387.40918 Q 903.9547 387.40918 903.9547 361.58188 Q 929.782 309.92734 1084.7457 232.4455 Q 1265.5366 154.96367 1265.5366 103.30911 Q 1265.5366 77.481834 1368.8457 51.654556 Q 1472.1549 25.827278 1446.3275 25.827278 Q 1446.3275 9.094947E-13 1472.1549 9.094947E-13 z M 309.92734 981.4366 Q 309.92734 955.6093 335.7546 955.6093 Q 361.58188 955.6093 361.58188 981.4366 L 361.58188 1007.26385 L 335.7546 1007.26385 Q 309.92734 1007.26385 309.92734 981.4366 z M 2763.5188 2014.5277 Q 2763.5188 2014.5277 2763.5188 1988.7004 Q 2763.5188 1988.7004 2763.5188 2014.5277 Q 2763.5188 2014.5277 2763.5188 2014.5277 z M 748.9911 3047.619 Q 748.9911 3047.619 748.9911 3021.7915 Q 748.9911 3021.7915 748.9911 3047.619 Q 748.9911 3047.619 748.9911 3047.619 z" svg:height="32.54237mm" draw:style-name="style-232" svg:viewBox="0.0 0.0 3202.5825 3254.237" svg:width="32.025826mm" svg:x="171.7514mm" svg:y="44.939465mm"/>
          <draw:path svg:d="M 258.27277 3.6379788E-12 L 258.27277 3.6379788E-12 L 309.92734 51.654556 Q 387.40918 103.30911 387.40918 129.13638 Q 387.40918 154.96367 387.40918 206.61823 L 387.40918 232.4455 L 387.40918 232.4455 Q 387.40918 232.4455 335.7546 258.27277 Q 309.92734 309.92734 206.61823 309.92734 Q 103.30911 309.92734 51.654556 206.61823 L -1.8189894E-12 77.481834 L 25.827278 77.481834 L 25.827278 51.654556 L 25.827278 51.654556 L 25.827278 51.654556 L 25.827278 51.654556 L 51.654556 51.654556 L 129.13638 51.654556 L 180.79094 51.654556 L 206.61823 77.481834 L 232.4455 77.481834 L 232.4455 51.654556 Q 232.4455 25.827278 258.27277 3.6379788E-12 z" svg:height="3.0992734mm" draw:style-name="style-233" svg:viewBox="0.0 0.0 387.40918 309.92734" svg:width="3.8740916mm" svg:x="154.7054mm" svg:y="277.38498mm"/>
          <draw:path svg:d="M 103.30911 51.654556 L 103.30911 0.0 L 1239.7094 0.0 L 2376.1096 0.0 L 2324.455 51.654556 Q 2246.9731 103.30911 2298.6277 206.61823 Q 2350.2822 284.10007 2350.2822 361.58188 Q 2350.2822 413.23645 2376.1096 413.23645 Q 2401.9368 413.23645 2401.9368 439.06372 Q 2401.9368 464.891 2427.7642 464.891 Q 2453.5913 464.891 2453.5913 516.54553 Q 2479.4187 594.0274 2453.5913 619.8547 Q 2401.9368 645.68195 2401.9368 748.9911 Q 2401.9368 852.3002 2401.9368 878.12744 Q 2401.9368 903.9547 2401.9368 955.6093 Q 2453.5913 1007.26385 2453.5913 1033.0911 L 2453.5913 1084.7457 L 2401.9368 1084.7457 Q 2376.1096 1084.7457 2376.1096 1110.573 Q 2376.1096 1136.4003 2350.2822 1136.4003 Q 2324.455 1136.4003 2298.6277 1213.8821 Q 2298.6277 1291.3639 2195.3186 1291.3639 Q 2066.1821 1291.3639 1937.0459 1343.0184 Q 1807.9094 1394.673 1678.7731 1446.3275 Q 1575.464 1446.3275 1523.8094 1497.9822 Q 1446.3275 1497.9822 1420.5002 1549.6367 Q 1420.5002 1575.464 1368.8457 1601.2913 Q 1317.1912 1601.2913 1317.1912 1652.9458 L 1317.1912 1730.4276 L 1291.3639 1730.4276 Q 1265.5366 1704.6003 1213.8821 1652.9458 Q 1162.2275 1601.2913 1136.4003 1627.1185 Q 1084.7457 1652.9458 1084.7457 1627.1185 Q 1084.7457 1601.2913 1007.26385 1601.2913 Q 955.6093 1601.2913 955.6093 1627.1185 Q 981.4366 1652.9458 903.9547 1678.7731 Q 826.4729 1704.6003 826.4729 1730.4276 Q 800.6456 1756.2549 774.81836 1782.0822 L 748.9911 1807.9094 L 748.9911 1833.7367 L 748.9911 1833.7367 L 723.16376 1833.7367 L 723.16376 1833.7367 L 723.16376 1807.9094 Q 697.3365 1782.0822 697.3365 1782.0822 L 697.3365 1782.0822 L 645.68195 1782.0822 L 594.0274 1782.0822 L 594.0274 1756.2549 Q 594.0274 1730.4276 568.20013 1704.6003 Q 568.20013 1652.9458 594.0274 1652.9458 Q 619.8547 1652.9458 594.0274 1601.2913 Q 594.0274 1575.464 542.37286 1575.464 Q 516.54553 1549.6367 490.7183 1472.1549 Q 439.06372 1368.8457 413.23645 1343.0184 Q 387.40918 1317.1912 335.7546 1317.1912 Q 335.7546 1317.1912 284.10007 1239.7094 Q 232.4455 1136.4003 129.13638 1084.7457 Q 51.654556 1007.26385 25.827278 955.6093 L 0.0 903.9547 L 0.0 903.9547 Q 25.827278 903.9547 25.827278 878.12744 L 25.827278 878.12744 L 25.827278 826.4729 Q 25.827278 748.9911 0.0 697.3365 Q -25.827278 645.68195 25.827278 516.54553 Q 25.827278 413.23645 77.481834 258.27277 Q 129.13638 129.13638 103.30911 51.654556 z" svg:height="18.337368mm" draw:style-name="style-234" svg:viewBox="0.0 0.0 2453.5913 1833.7367" svg:width="24.535913mm" svg:x="140.24213mm" svg:y="0.0mm"/>
          <draw:path svg:d="M 490.7183 103.30911 L 516.54553 0.0 L 748.9911 0.0 L 955.6093 0.0 L 1007.26385 77.481834 Q 1033.0911 154.96367 1058.9185 154.96367 L 1110.573 154.96367 L 1265.5366 232.4455 Q 1394.673 284.10007 1394.673 309.92734 Q 1394.673 361.58188 1472.1549 361.58188 Q 1575.464 361.58188 1601.2913 413.23645 Q 1627.1185 464.891 1652.9458 464.891 Q 1678.7731 439.06372 1678.7731 464.891 Q 1678.7731 490.7183 1652.9458 516.54553 Q 1627.1185 516.54553 1627.1185 568.20013 Q 1627.1185 619.8547 1627.1185 671.5092 Q 1652.9458 748.9911 1730.4276 774.81836 Q 1833.7367 800.6456 1833.7367 774.81836 Q 1859.564 774.81836 1937.0459 800.6456 Q 2040.355 826.4729 2040.355 852.3002 Q 2066.1821 878.12744 2117.837 903.9547 Q 2169.4915 903.9547 2169.4915 929.782 Q 2169.4915 955.6093 2195.3186 981.4366 Q 2195.3186 981.4366 2195.3186 1007.26385 Q 2195.3186 1033.0911 2246.9731 1058.9185 Q 2324.455 1084.7457 2350.2822 1058.9185 Q 2350.2822 1033.0911 2376.1096 1033.0911 L 2401.9368 1033.0911 L 2401.9368 1084.7457 L 2401.9368 1110.573 L 2427.7642 1110.573 L 2427.7642 1110.573 L 2427.7642 1136.4003 L 2401.9368 1136.4003 L 2401.9368 1136.4003 Q 2401.9368 1136.4003 2376.1096 1213.8821 Q 2350.2822 1291.3639 2324.455 1343.0184 Q 2272.8005 1368.8457 2272.8005 1472.1549 Q 2272.8005 1575.464 2246.9731 1575.464 Q 2221.146 1575.464 2221.146 1601.2913 Q 2246.9731 1652.9458 2195.3186 1678.7731 Q 2169.4915 1704.6003 2169.4915 1730.4276 Q 2195.3186 1756.2549 2195.3186 1782.0822 Q 2221.146 1807.9094 2195.3186 1859.564 L 2143.664 1911.2186 L 2143.664 1911.2186 L 2143.664 1911.2186 L 2143.664 1937.0459 L 2143.664 1937.0459 L 2117.837 1937.0459 L 2117.837 1937.0459 L 2117.837 1911.2186 Q 2092.0095 1885.3912 2092.0095 1885.3912 Q 2092.0095 1911.2186 2066.1821 1885.3912 Q 2040.355 1859.564 2014.5277 1859.564 Q 1988.7004 1859.564 1911.2186 1859.564 Q 1859.564 1859.564 1833.7367 1911.2186 Q 1833.7367 1937.0459 1782.0822 1911.2186 Q 1704.6003 1911.2186 1678.7731 1962.8732 Q 1678.7731 2014.5277 1601.2913 2014.5277 Q 1523.8094 2014.5277 1368.8457 2014.5277 Q 1213.8821 2014.5277 1188.0548 1962.8732 Q 1162.2275 1937.0459 1110.573 1937.0459 Q 1033.0911 1962.8732 981.4366 1962.8732 Q 929.782 1962.8732 723.16376 1988.7004 Q 516.54553 2014.5277 516.54553 2014.5277 Q 516.54553 2066.1821 439.06372 2066.1821 Q 361.58188 2066.1821 361.58188 2014.5277 Q 335.7546 1962.8732 284.10007 1911.2186 Q 206.61823 1885.3912 206.61823 1911.2186 Q 180.79094 1962.8732 180.79094 1937.0459 Q 180.79094 1911.2186 129.13638 1911.2186 L 77.481834 1937.0459 L 51.654556 1937.0459 L 51.654556 1962.8732 L 51.654556 1962.8732 L 25.827278 1962.8732 L 25.827278 1962.8732 L 25.827278 1962.8732 L 25.827278 1937.0459 L 25.827278 1937.0459 L -4.5474735E-13 1937.0459 L -4.5474735E-13 1911.2186 L -4.5474735E-13 1911.2186 L -4.5474735E-13 1911.2186 L -4.5474735E-13 1911.2186 L -4.5474735E-13 1885.3912 L -4.5474735E-13 1885.3912 L 25.827278 1885.3912 L 25.827278 1859.564 Q 25.827278 1833.7367 -4.5474735E-13 1833.7367 L -4.5474735E-13 1833.7367 L -4.5474735E-13 1833.7367 L -4.5474735E-13 1807.9094 L 25.827278 1807.9094 Q 51.654556 1807.9094 51.654556 1704.6003 Q 77.481834 1627.1185 77.481834 1601.2913 Q 77.481834 1549.6367 77.481834 1497.9822 Q 77.481834 1420.5002 129.13638 1420.5002 Q 129.13638 1420.5002 154.96367 1291.3639 Q 180.79094 1188.0548 180.79094 1084.7457 Q 232.4455 981.4366 258.27277 981.4366 Q 284.10007 955.6093 284.10007 903.9547 Q 284.10007 852.3002 335.7546 774.81836 Q 387.40918 671.5092 439.06372 671.5092 Q 490.7183 671.5092 490.7183 568.20013 Q 490.7183 490.7183 490.7183 464.891 Q 516.54553 464.891 490.7183 439.06372 Q 464.891 439.06372 464.891 413.23645 Q 464.891 387.40918 490.7183 361.58188 Q 542.37286 361.58188 490.7183 284.10007 Q 439.06372 206.61823 439.06372 206.61823 Q 464.891 180.79094 490.7183 103.30911 z" svg:height="20.661823mm" draw:style-name="style-235" svg:viewBox="0.0 0.0 2427.7642 2066.1821" svg:width="24.277641mm" svg:x="22.986277mm" svg:y="0.0mm"/>
          <draw:path svg:d="M 542.37286 129.13638 L 542.37286 0.0 L 1084.7457 0.0 L 1652.9458 0.0 L 1678.7731 51.654556 Q 1704.6003 77.481834 1730.4276 129.13638 Q 1730.4276 180.79094 1782.0822 206.61823 Q 1807.9094 206.61823 1807.9094 258.27277 Q 1807.9094 335.7546 1859.564 387.40918 Q 1911.2186 464.891 1962.8732 464.891 Q 2014.5277 490.7183 2040.355 619.8547 Q 2066.1821 748.9911 2092.0095 878.12744 Q 2117.837 1033.0911 2143.664 1033.0911 Q 2169.4915 1033.0911 2221.146 1136.4003 Q 2246.9731 1213.8821 2221.146 1213.8821 Q 2195.3186 1239.7094 2246.9731 1239.7094 Q 2272.8005 1265.5366 2298.6277 1291.3639 L 2298.6277 1343.0184 L 2350.2822 1343.0184 L 2401.9368 1343.0184 L 2427.7642 1291.3639 Q 2479.4187 1291.3639 2531.0732 1265.5366 L 2556.9006 1239.7094 L 2556.9006 1239.7094 L 2582.7278 1239.7094 L 2582.7278 1239.7094 L 2582.7278 1239.7094 L 2582.7278 1213.8821 L 2582.7278 1213.8821 L 2608.5552 1239.7094 L 2608.5552 1239.7094 L 2608.5552 1239.7094 L 2582.7278 1265.5366 L 2582.7278 1265.5366 L 2582.7278 1291.3639 L 2582.7278 1291.3639 L 2582.7278 1291.3639 L 2608.5552 1343.0184 L 2608.5552 1368.8457 L 2582.7278 1368.8457 L 2556.9006 1394.673 L 2556.9006 1394.673 L 2531.0732 1394.673 L 2531.0732 1394.673 L 2531.0732 1394.673 L 2531.0732 1420.5002 L 2531.0732 1420.5002 L 2505.2458 1420.5002 L 2505.2458 1446.3275 L 2505.2458 1446.3275 L 2479.4187 1446.3275 L 2479.4187 1472.1549 L 2479.4187 1497.9822 L 2453.5913 1497.9822 Q 2427.7642 1497.9822 2427.7642 1446.3275 Q 2427.7642 1446.3275 2427.7642 1446.3275 Q 2401.9368 1472.1549 2376.1096 1472.1549 Q 2350.2822 1472.1549 2350.2822 1446.3275 L 2324.455 1394.673 L 2324.455 1394.673 L 2324.455 1394.673 L 2324.455 1420.5002 Q 2324.455 1420.5002 2246.9731 1446.3275 Q 2195.3186 1446.3275 2221.146 1497.9822 Q 2272.8005 1497.9822 2246.9731 1549.6367 Q 2221.146 1601.2913 2169.4915 1601.2913 Q 2143.664 1601.2913 2117.837 1627.1185 Q 2117.837 1652.9458 2092.0095 1652.9458 Q 2066.1821 1652.9458 2014.5277 1704.6003 Q 1962.8732 1730.4276 1962.8732 1756.2549 Q 1937.0459 1756.2549 1911.2186 1782.0822 Q 1859.564 1807.9094 1833.7367 1807.9094 Q 1807.9094 1833.7367 1782.0822 1859.564 Q 1756.2549 1911.2186 1704.6003 1937.0459 Q 1678.7731 1988.7004 1652.9458 1988.7004 Q 1627.1185 1988.7004 1627.1185 2014.5277 Q 1627.1185 2040.355 1549.6367 2014.5277 Q 1472.1549 1988.7004 1472.1549 2014.5277 Q 1472.1549 2066.1821 1446.3275 2066.1821 Q 1394.673 2066.1821 1343.0184 2143.664 L 1291.3639 2221.146 L 1291.3639 2221.146 L 1291.3639 2221.146 L 1265.5366 2221.146 L 1265.5366 2221.146 L 1265.5366 2221.146 L 1239.7094 2221.146 L 1239.7094 2195.3186 Q 1239.7094 2169.4915 1213.8821 2143.664 Q 1213.8821 2117.837 1188.0548 2117.837 Q 1162.2275 2117.837 1162.2275 2066.1821 Q 1162.2275 2040.355 1136.4003 2040.355 Q 1110.573 2040.355 1110.573 2066.1821 Q 1110.573 2092.0095 1084.7457 2092.0095 Q 1058.9185 2092.0095 1058.9185 2066.1821 Q 1058.9185 2014.5277 1033.0911 2014.5277 Q 981.4366 2040.355 981.4366 2040.355 Q 955.6093 2066.1821 955.6093 2014.5277 Q 929.782 1962.8732 903.9547 1962.8732 Q 878.12744 1962.8732 723.16376 1911.2186 Q 594.0274 1859.564 568.20013 1782.0822 Q 542.37286 1704.6003 464.891 1652.9458 Q 361.58188 1627.1185 361.58188 1601.2913 Q 361.58188 1575.464 309.92734 1575.464 Q 258.27277 1575.464 258.27277 1549.6367 Q 258.27277 1523.8094 232.4455 1523.8094 Q 206.61823 1523.8094 206.61823 1497.9822 Q 206.61823 1446.3275 154.96367 1446.3275 Q 103.30911 1446.3275 77.481834 1394.673 Q 51.654556 1317.1912 -9.094947E-13 1213.8821 Q -51.654556 1110.573 -9.094947E-13 1058.9185 Q -9.094947E-13 1007.26385 25.827278 981.4366 L 51.654556 955.6093 L 103.30911 929.782 Q 154.96367 903.9547 154.96367 878.12744 Q 154.96367 852.3002 206.61823 826.4729 Q 258.27277 826.4729 232.4455 800.6456 Q 232.4455 774.81836 309.92734 774.81836 Q 361.58188 748.9911 361.58188 723.16376 Q 361.58188 697.3365 387.40918 697.3365 Q 413.23645 697.3365 464.891 464.891 Q 490.7183 258.27277 516.54553 258.27277 Q 542.37286 258.27277 542.37286 129.13638 z" svg:height="22.211458mm" draw:style-name="style-236" svg:viewBox="0.0 0.0 2608.5552 2221.146" svg:width="26.08555mm" svg:x="68.70056mm" svg:y="0.0mm"/>
          <draw:path svg:d="M 154.96367 25.827278 L 258.27277 -3.6379788E-12 L 258.27277 -3.6379788E-12 L 258.27277 -3.6379788E-12 L 413.23645 -3.6379788E-12 Q 542.37286 -3.6379788E-12 619.8547 -3.6379788E-12 L 697.3365 -3.6379788E-12 L 748.9911 25.827278 L 800.6456 51.654556 L 800.6456 51.654556 L 774.81836 51.654556 L 774.81836 51.654556 L 774.81836 51.654556 L 774.81836 77.481834 L 774.81836 77.481834 L 748.9911 77.481834 L 748.9911 103.30911 L 697.3365 103.30911 Q 645.68195 103.30911 594.0274 129.13638 L 542.37286 129.13638 L 361.58188 129.13638 Q 206.61823 103.30911 154.96367 103.30911 L 77.481834 103.30911 L 51.654556 103.30911 Q 0.0 103.30911 0.0 77.481834 L 0.0 77.481834 L 25.827278 77.481834 Q 51.654556 51.654556 154.96367 25.827278 z" svg:height="1.291364mm" draw:style-name="style-237" svg:viewBox="0.0 0.0 800.6456 129.13638" svg:width="8.006456mm" svg:x="27.89346mm" svg:y="267.5706mm"/>
          <draw:path svg:d="M -3.6379788E-12 0.0 Q -3.6379788E-12 -25.827278 77.481834 0.0 Q 154.96367 0.0 154.96367 51.654556 Q 154.96367 77.481834 77.481834 51.654556 Q -3.6379788E-12 51.654556 -3.6379788E-12 0.0 z" svg:height="0.51654553mm" draw:style-name="style-238" svg:viewBox="0.0 0.0 154.96367 51.654556" svg:width="1.5496367mm" svg:x="204.03549mm" svg:y="219.53186mm"/>
          <draw:path svg:d="M 335.7546 180.79094 L 335.7546 258.27277 L 361.58188 258.27277 L 361.58188 258.27277 L 335.7546 335.7546 Q 309.92734 387.40918 284.10007 413.23645 L 284.10007 413.23645 L 284.10007 387.40918 Q 284.10007 361.58188 258.27277 361.58188 L 232.4455 361.58188 L 232.4455 335.7546 Q 232.4455 309.92734 258.27277 309.92734 Q 284.10007 309.92734 284.10007 232.4455 Q 284.10007 129.13638 232.4455 129.13638 Q 154.96367 129.13638 77.481834 154.96367 L 0.0 180.79094 L 0.0 154.96367 Q 25.827278 129.13638 25.827278 77.481834 L 25.827278 51.654556 L 25.827278 25.827278 Q 51.654556 0.0 129.13638 0.0 Q 232.4455 0.0 232.4455 25.827278 Q 232.4455 51.654556 284.10007 77.481834 Q 335.7546 103.30911 335.7546 180.79094 z" svg:height="4.1323643mm" draw:style-name="style-239" svg:viewBox="0.0 0.0 361.58188 413.23645" svg:width="3.615819mm" svg:x="147.47375mm" svg:y="239.41887mm"/>
          <draw:path svg:d="M 77.481834 1.8189894E-12 L 77.481834 1.8189894E-12 L 232.4455 1.8189894E-12 Q 387.40918 1.8189894E-12 516.54553 25.827278 L 619.8547 51.654556 L 619.8547 51.654556 L 619.8547 51.654556 L 594.0274 51.654556 L 594.0274 51.654556 L 568.20013 77.481834 L 516.54553 77.481834 L 516.54553 103.30911 Q 516.54553 129.13638 568.20013 129.13638 Q 594.0274 129.13638 594.0274 154.96367 Q 594.0274 206.61823 568.20013 206.61823 Q 542.37286 206.61823 490.7183 232.4455 L 439.06372 232.4455 L 439.06372 206.61823 Q 439.06372 180.79094 232.4455 154.96367 L 25.827278 129.13638 L 25.827278 103.30911 L 0.0 51.654556 L 0.0 51.654556 L 0.0 51.654556 L 0.0 51.654556 Q 0.0 51.654556 51.654556 25.827278 L 77.481834 1.8189894E-12 L 77.481834 1.8189894E-12 z" svg:height="2.324455mm" draw:style-name="style-240" svg:viewBox="0.0 0.0 619.8547 232.4455" svg:width="6.198547mm" svg:x="99.69329mm" svg:y="143.08311mm"/>
          <draw:path svg:d="M 955.6093 0.0 L 981.4366 0.0 L 1084.7457 51.654556 Q 1162.2275 77.481834 1188.0548 77.481834 L 1188.0548 103.30911 L 1265.5366 154.96367 Q 1343.0184 206.61823 1420.5002 206.61823 Q 1472.1549 206.61823 1472.1549 232.4455 L 1472.1549 232.4455 L 1420.5002 232.4455 L 1394.673 258.27277 L 1368.8457 258.27277 L 1317.1912 258.27277 L 1213.8821 284.10007 Q 1110.573 309.92734 1033.0911 309.92734 L 955.6093 361.58188 L 903.9547 361.58188 L 878.12744 361.58188 L 878.12744 387.40918 L 852.3002 387.40918 L 852.3002 387.40918 L 852.3002 387.40918 L 852.3002 387.40918 Q 852.3002 361.58188 619.8547 387.40918 Q 387.40918 413.23645 387.40918 439.06372 Q 387.40918 464.891 335.7546 464.891 Q 309.92734 464.891 258.27277 568.20013 L 180.79094 671.5092 L 180.79094 671.5092 L 180.79094 671.5092 L 180.79094 619.8547 L 180.79094 568.20013 L 154.96367 568.20013 L 154.96367 568.20013 L 129.13638 568.20013 L 103.30911 568.20013 L 103.30911 568.20013 L 77.481834 568.20013 L 77.481834 516.54553 L 77.481834 464.891 L 51.654556 413.23645 Q 51.654556 335.7546 25.827278 335.7546 L 0.0 335.7546 L 0.0 335.7546 L 0.0 309.92734 L 25.827278 309.92734 L 51.654556 309.92734 L 129.13638 284.10007 Q 180.79094 258.27277 309.92734 154.96367 Q 439.06372 51.654556 490.7183 51.654556 Q 542.37286 51.654556 748.9911 25.827278 Q 955.6093 0.0 955.6093 0.0 z" svg:height="6.715092mm" draw:style-name="style-241" svg:viewBox="0.0 0.0 1472.1549 671.5092" svg:width="14.721548mm" svg:x="86.52138mm" svg:y="62.502014mm"/>
          <draw:path svg:d="M 180.79094 0.0 L 180.79094 0.0 L 180.79094 0.0 L 180.79094 0.0 L 206.61823 0.0 L 206.61823 0.0 L 206.61823 25.827278 L 232.4455 25.827278 L 232.4455 25.827278 L 232.4455 51.654556 L 232.4455 51.654556 L 232.4455 51.654556 L 258.27277 103.30911 Q 284.10007 154.96367 284.10007 154.96367 L 284.10007 154.96367 L 284.10007 180.79094 Q 258.27277 206.61823 232.4455 206.61823 L 206.61823 206.61823 L 154.96367 206.61823 L 103.30911 206.61823 L 103.30911 154.96367 Q 77.481834 129.13638 51.654556 51.654556 L 1.8189894E-12 0.0 L 25.827278 0.0 Q 77.481834 0.0 77.481834 25.827278 Q 103.30911 51.654556 129.13638 25.827278 Q 180.79094 0.0 180.79094 0.0 z" svg:height="2.0661821mm" draw:style-name="style-242" svg:viewBox="0.0 0.0 284.10007 206.61823" svg:width="2.8410006mm" svg:x="143.3414mm" svg:y="237.0944mm"/>
          <draw:path svg:d="M 154.96367 -3.6379788E-12 L 154.96367 -3.6379788E-12 L 206.61823 -3.6379788E-12 L 258.27277 -3.6379788E-12 L 258.27277 25.827278 L 284.10007 25.827278 L 284.10007 51.654556 L 284.10007 103.30911 L 258.27277 103.30911 L 258.27277 103.30911 L 232.4455 103.30911 L 180.79094 103.30911 L 180.79094 103.30911 L 180.79094 103.30911 L 154.96367 103.30911 L 154.96367 103.30911 L 103.30911 103.30911 L 51.654556 103.30911 L 51.654556 103.30911 L 25.827278 103.30911 L 25.827278 103.30911 Q 25.827278 103.30911 25.827278 77.481834 L 0.0 51.654556 L 25.827278 51.654556 Q 51.654556 51.654556 51.654556 25.827278 L 51.654556 25.827278 L 103.30911 25.827278 Q 154.96367 -3.6379788E-12 154.96367 -3.6379788E-12 z" svg:height="1.0330911mm" draw:style-name="style-243" svg:viewBox="0.0 0.0 284.10007 103.30911" svg:width="2.8410006mm" svg:x="130.9443mm" svg:y="249.4915mm"/>
          <draw:path svg:d="M 51.654556 25.827278 L 51.654556 0.0 L 77.481834 0.0 Q 103.30911 0.0 103.30911 25.827278 Q 103.30911 77.481834 387.40918 77.481834 L 671.5092 77.481834 L 723.16376 103.30911 Q 774.81836 103.30911 774.81836 77.481834 Q 774.81836 51.654556 800.6456 51.654556 L 800.6456 51.654556 L 800.6456 77.481834 L 774.81836 129.13638 L 774.81836 129.13638 L 774.81836 129.13638 L 748.9911 154.96367 L 723.16376 180.79094 L 542.37286 180.79094 L 361.58188 180.79094 L 258.27277 180.79094 Q 129.13638 180.79094 51.654556 154.96367 Q -25.827278 129.13638 9.094947E-13 129.13638 L 25.827278 103.30911 L 51.654556 103.30911 Q 51.654556 77.481834 51.654556 77.481834 L 51.654556 77.481834 L 51.654556 25.827278 z" svg:height="1.8079095mm" draw:style-name="style-244" svg:viewBox="0.0 0.0 800.6456 180.79094" svg:width="8.006456mm" svg:x="63.535103mm" svg:y="225.47214mm"/>
          <draw:path svg:d="M 1601.2913 568.20013 L 1627.1185 568.20013 L 1601.2913 671.5092 Q 1575.464 800.6456 1497.9822 800.6456 Q 1446.3275 800.6456 1446.3275 826.4729 Q 1446.3275 852.3002 1420.5002 852.3002 Q 1394.673 852.3002 1394.673 878.12744 Q 1394.673 903.9547 1420.5002 903.9547 Q 1446.3275 903.9547 1446.3275 929.782 Q 1446.3275 955.6093 1394.673 955.6093 Q 1317.1912 981.4366 1317.1912 1007.26385 Q 1317.1912 1033.0911 1291.3639 1058.9185 Q 1291.3639 1058.9185 1291.3639 1110.573 Q 1291.3639 1162.2275 1291.3639 1188.0548 Q 1291.3639 1213.8821 1291.3639 1265.5366 L 1291.3639 1291.3639 L 1265.5366 1291.3639 Q 1239.7094 1317.1912 1239.7094 1317.1912 L 1239.7094 1317.1912 L 1213.8821 1317.1912 L 1213.8821 1343.0184 L 1188.0548 1343.0184 Q 1162.2275 1343.0184 1162.2275 1317.1912 Q 1162.2275 1291.3639 1084.7457 1291.3639 Q 981.4366 1317.1912 955.6093 1317.1912 Q 929.782 1343.0184 903.9547 1368.8457 L 878.12744 1368.8457 L 852.3002 1368.8457 Q 826.4729 1368.8457 723.16376 1394.673 Q 645.68195 1420.5002 645.68195 1446.3275 Q 645.68195 1472.1549 516.54553 1472.1549 L 413.23645 1472.1549 L 413.23645 1472.1549 Q 413.23645 1472.1549 387.40918 1472.1549 L 387.40918 1472.1549 L 309.92734 1472.1549 Q 206.61823 1472.1549 129.13638 1523.8094 L 51.654556 1575.464 L 25.827278 1575.464 L 0.0 1575.464 L 0.0 1575.464 L 0.0 1549.6367 L 0.0 1549.6367 L 25.827278 1523.8094 L 25.827278 1523.8094 L 51.654556 1523.8094 L 51.654556 1523.8094 L 51.654556 1523.8094 L 25.827278 1497.9822 L 0.0 1497.9822 L 0.0 1472.1549 L 0.0 1446.3275 L 25.827278 1446.3275 L 25.827278 1420.5002 L 25.827278 1420.5002 Q 51.654556 1420.5002 77.481834 1394.673 Q 103.30911 1368.8457 103.30911 1317.1912 Q 103.30911 1239.7094 51.654556 1213.8821 Q 25.827278 1213.8821 25.827278 1188.0548 Q 25.827278 1162.2275 51.654556 1162.2275 Q 77.481834 1162.2275 77.481834 1110.573 Q 77.481834 1110.573 154.96367 1033.0911 Q 232.4455 955.6093 206.61823 903.9547 Q 206.61823 878.12744 232.4455 852.3002 Q 258.27277 800.6456 232.4455 800.6456 Q 206.61823 774.81836 232.4455 748.9911 Q 258.27277 748.9911 258.27277 723.16376 Q 258.27277 697.3365 284.10007 594.0274 Q 309.92734 490.7183 284.10007 490.7183 L 258.27277 490.7183 L 258.27277 490.7183 Q 258.27277 464.891 232.4455 464.891 L 232.4455 464.891 L 232.4455 439.06372 Q 232.4455 413.23645 258.27277 387.40918 Q 309.92734 387.40918 309.92734 361.58188 Q 309.92734 335.7546 284.10007 335.7546 Q 258.27277 335.7546 284.10007 309.92734 Q 309.92734 284.10007 335.7546 284.10007 Q 361.58188 284.10007 387.40918 232.4455 Q 413.23645 180.79094 464.891 154.96367 Q 542.37286 129.13638 542.37286 103.30911 Q 542.37286 77.481834 619.8547 77.481834 Q 671.5092 51.654556 671.5092 25.827278 Q 671.5092 0.0 697.3365 25.827278 Q 723.16376 25.827278 748.9911 0.0 Q 748.9911 -25.827278 981.4366 0.0 Q 1188.0548 25.827278 1239.7094 77.481834 Q 1265.5366 129.13638 1343.0184 129.13638 Q 1420.5002 129.13638 1446.3275 180.79094 Q 1497.9822 232.4455 1523.8094 258.27277 Q 1549.6367 284.10007 1523.8094 309.92734 Q 1472.1549 335.7546 1497.9822 439.06372 Q 1523.8094 542.37286 1549.6367 542.37286 Q 1549.6367 568.20013 1601.2913 568.20013 z" svg:height="15.75464mm" draw:style-name="style-245" svg:viewBox="0.0 0.0 1627.1185 1575.464" svg:width="16.271185mm" svg:x="86.779655mm" svg:y="122.67957mm"/>
          <draw:path svg:d="M 206.61823 0.0 L 258.27277 0.0 L 258.27277 25.827278 Q 258.27277 51.654556 258.27277 103.30911 Q 232.4455 180.79094 206.61823 180.79094 L 180.79094 180.79094 L 154.96367 206.61823 L 129.13638 206.61823 L 129.13638 180.79094 Q 103.30911 180.79094 103.30911 180.79094 L 103.30911 180.79094 L 51.654556 180.79094 Q 25.827278 180.79094 25.827278 154.96367 L 1.8189894E-12 154.96367 L 1.8189894E-12 154.96367 L 1.8189894E-12 154.96367 L 1.8189894E-12 129.13638 Q 1.8189894E-12 77.481834 25.827278 77.481834 L 25.827278 51.654556 L 103.30911 77.481834 Q 154.96367 77.481834 154.96367 51.654556 Q 180.79094 25.827278 206.61823 0.0 z" svg:height="2.0661821mm" draw:style-name="style-246" svg:viewBox="0.0 0.0 258.27277 206.61823" svg:width="2.582728mm" svg:x="118.80548mm" svg:y="238.38577mm"/>
          <draw:path svg:d="M 568.20013 0.0 L 568.20013 0.0 L 568.20013 0.0 L 568.20013 0.0 L 542.37286 0.0 L 542.37286 0.0 L 542.37286 25.827278 L 516.54553 25.827278 L 516.54553 25.827278 L 516.54553 51.654556 L 568.20013 51.654556 L 619.8547 51.654556 L 748.9911 77.481834 Q 878.12744 103.30911 929.782 103.30911 L 981.4366 103.30911 L 981.4366 129.13638 Q 955.6093 154.96367 981.4366 154.96367 Q 1007.26385 154.96367 1033.0911 180.79094 L 1058.9185 180.79094 L 1058.9185 180.79094 Q 1058.9185 206.61823 774.81836 206.61823 Q 516.54553 232.4455 439.06372 258.27277 L 387.40918 258.27277 L 309.92734 284.10007 L 258.27277 284.10007 L 258.27277 284.10007 Q 232.4455 258.27277 180.79094 258.27277 Q 103.30911 232.4455 154.96367 206.61823 Q 154.96367 154.96367 129.13638 103.30911 L 103.30911 77.481834 L 77.481834 51.654556 L 77.481834 25.827278 L 51.654556 25.827278 L 0.0 0.0 L 0.0 0.0 L 0.0 0.0 L 51.654556 0.0 L 103.30911 0.0 L 103.30911 25.827278 L 103.30911 25.827278 L 129.13638 25.827278 L 129.13638 51.654556 L 154.96367 51.654556 L 180.79094 51.654556 L 206.61823 51.654556 L 206.61823 51.654556 L 258.27277 77.481834 Q 309.92734 77.481834 309.92734 51.654556 Q 309.92734 25.827278 439.06372 0.0 Q 568.20013 0.0 568.20013 0.0 z" svg:height="2.8410006mm" draw:style-name="style-247" svg:viewBox="0.0 0.0 1058.9185 284.10007" svg:width="10.589184mm" svg:x="85.74657mm" svg:y="152.89749mm"/>
          <draw:path svg:d="M 671.5092 0.0 L 671.5092 0.0 L 697.3365 25.827278 Q 697.3365 51.654556 774.81836 77.481834 Q 852.3002 103.30911 852.3002 154.96367 Q 852.3002 206.61823 903.9547 206.61823 Q 981.4366 206.61823 1007.26385 206.61823 Q 1058.9185 206.61823 1084.7457 284.10007 Q 1110.573 361.58188 1110.573 387.40918 Q 1110.573 439.06372 1162.2275 439.06372 Q 1239.7094 439.06372 1265.5366 516.54553 Q 1317.1912 568.20013 1343.0184 594.0274 Q 1368.8457 619.8547 1343.0184 671.5092 Q 1343.0184 697.3365 1394.673 697.3365 Q 1446.3275 697.3365 1446.3275 748.9911 Q 1446.3275 800.6456 1497.9822 852.3002 Q 1549.6367 878.12744 1601.2913 903.9547 Q 1652.9458 903.9547 1678.7731 929.782 Q 1678.7731 929.782 1782.0822 981.4366 Q 1885.3912 1033.0911 1911.2186 1084.7457 Q 1962.8732 1110.573 1962.8732 1188.0548 Q 1962.8732 1239.7094 1988.7004 1239.7094 Q 2040.355 1265.5366 2040.355 1239.7094 Q 2066.1821 1239.7094 2092.0095 1239.7094 L 2092.0095 1239.7094 L 2066.1821 1291.3639 Q 2040.355 1343.0184 2066.1821 1343.0184 Q 2092.0095 1343.0184 2092.0095 1472.1549 Q 2117.837 1601.2913 2092.0095 1601.2913 Q 2066.1821 1601.2913 2040.355 1756.2549 Q 2040.355 1885.3912 2040.355 2014.5277 Q 2040.355 2117.837 2040.355 2117.837 Q 2040.355 2143.664 2066.1821 2195.3186 L 2066.1821 2246.9731 L 2014.5277 2246.9731 Q 1962.8732 2246.9731 1962.8732 2272.8005 L 1962.8732 2324.455 L 1937.0459 2324.455 Q 1937.0459 2324.455 1911.2186 2298.6277 Q 1885.3912 2272.8005 1730.4276 2298.6277 Q 1601.2913 2324.455 1601.2913 2350.2822 Q 1601.2913 2376.1096 1523.8094 2376.1096 Q 1446.3275 2376.1096 1446.3275 2401.9368 Q 1446.3275 2427.7642 1368.8457 2427.7642 Q 1317.1912 2427.7642 1239.7094 2427.7642 Q 1162.2275 2427.7642 1162.2275 2453.5913 Q 1136.4003 2479.4187 1058.9185 2479.4187 Q 981.4366 2479.4187 955.6093 2479.4187 Q 955.6093 2453.5913 929.782 2479.4187 Q 903.9547 2479.4187 852.3002 2479.4187 Q 800.6456 2479.4187 800.6456 2531.0732 Q 800.6456 2556.9006 748.9911 2531.0732 Q 697.3365 2531.0732 697.3365 2556.9006 Q 697.3365 2582.7278 671.5092 2582.7278 Q 645.68195 2582.7278 645.68195 2531.0732 Q 645.68195 2505.2458 619.8547 2505.2458 Q 594.0274 2505.2458 594.0274 2531.0732 Q 594.0274 2556.9006 542.37286 2556.9006 L 490.7183 2582.7278 L 490.7183 2582.7278 L 490.7183 2582.7278 L 490.7183 2582.7278 Q 464.891 2582.7278 464.891 2556.9006 Q 439.06372 2531.0732 387.40918 2479.4187 Q 309.92734 2453.5913 309.92734 2376.1096 Q 309.92734 2298.6277 284.10007 2298.6277 Q 258.27277 2298.6277 258.27277 2246.9731 Q 258.27277 2195.3186 180.79094 2169.4915 L 77.481834 2117.837 L 77.481834 2066.1821 Q 77.481834 2040.355 51.654556 2014.5277 Q 51.654556 1988.7004 25.827278 1988.7004 Q 0.0 1962.8732 25.827278 1962.8732 Q 51.654556 1962.8732 77.481834 1937.0459 Q 77.481834 1911.2186 103.30911 1756.2549 Q 103.30911 1627.1185 77.481834 1627.1185 Q 51.654556 1601.2913 103.30911 1575.464 Q 129.13638 1549.6367 129.13638 1549.6367 Q 103.30911 1523.8094 103.30911 1497.9822 Q 103.30911 1472.1549 77.481834 1472.1549 Q 51.654556 1472.1549 25.827278 1394.673 Q 0.0 1343.0184 0.0 1265.5366 L 0.0 1188.0548 L 0.0 1188.0548 Q 25.827278 1188.0548 25.827278 1188.0548 L 25.827278 1162.2275 L 25.827278 1110.573 Q 51.654556 1058.9185 77.481834 1058.9185 Q 103.30911 1058.9185 103.30911 1033.0911 Q 103.30911 981.4366 154.96367 981.4366 Q 180.79094 955.6093 206.61823 903.9547 Q 206.61823 826.4729 258.27277 852.3002 Q 309.92734 852.3002 335.7546 774.81836 Q 387.40918 671.5092 413.23645 671.5092 Q 439.06372 671.5092 439.06372 645.68195 Q 439.06372 619.8547 490.7183 619.8547 Q 568.20013 645.68195 594.0274 542.37286 Q 619.8547 413.23645 594.0274 413.23645 Q 568.20013 413.23645 594.0274 387.40918 Q 594.0274 361.58188 568.20013 335.7546 Q 542.37286 309.92734 594.0274 206.61823 Q 619.8547 103.30911 645.68195 77.481834 Q 645.68195 25.827278 671.5092 0.0 z" svg:height="25.827278mm" draw:style-name="style-248" svg:viewBox="0.0 0.0 2092.0095 2582.7278" svg:width="20.920095mm" svg:x="178.46649mm" svg:y="4.1323643mm"/>
          <draw:path svg:d="M 852.3002 -9.094947E-13 L 852.3002 -9.094947E-13 L 1136.4003 25.827278 Q 1446.3275 51.654556 1446.3275 129.13638 Q 1446.3275 206.61823 1523.8094 232.4455 Q 1601.2913 232.4455 1652.9458 258.27277 L 1704.6003 284.10007 L 1730.4276 284.10007 L 1756.2549 284.10007 L 1782.0822 309.92734 L 1807.9094 309.92734 L 1807.9094 309.92734 Q 1833.7367 335.7546 1833.7367 335.7546 L 1859.564 335.7546 L 1859.564 335.7546 L 1859.564 335.7546 L 1962.8732 413.23645 Q 2040.355 490.7183 2117.837 516.54553 Q 2169.4915 542.37286 2195.3186 568.20013 Q 2195.3186 594.0274 2272.8005 619.8547 Q 2324.455 645.68195 2324.455 645.68195 L 2350.2822 645.68195 L 2376.1096 697.3365 Q 2427.7642 723.16376 2401.9368 800.6456 Q 2376.1096 903.9547 2298.6277 981.4366 Q 2221.146 1058.9185 2221.146 1110.573 Q 2221.146 1136.4003 2246.9731 1136.4003 L 2272.8005 1136.4003 L 2272.8005 1136.4003 Q 2272.8005 1162.2275 2272.8005 1162.2275 L 2298.6277 1162.2275 L 2350.2822 1213.8821 Q 2376.1096 1291.3639 2401.9368 1291.3639 L 2401.9368 1317.1912 L 2401.9368 1317.1912 L 2427.7642 1317.1912 L 2427.7642 1343.0184 L 2427.7642 1368.8457 L 2401.9368 1394.673 L 2401.9368 1420.5002 L 2324.455 1420.5002 Q 2272.8005 1420.5002 2272.8005 1446.3275 L 2246.9731 1472.1549 L 2195.3186 1472.1549 Q 2143.664 1472.1549 2117.837 1497.9822 Q 2066.1821 1523.8094 2014.5277 1575.464 Q 1962.8732 1627.1185 1859.564 1756.2549 L 1756.2549 1885.3912 L 1730.4276 1911.2186 L 1704.6003 1937.0459 L 1704.6003 1937.0459 L 1704.6003 1937.0459 L 1678.7731 1937.0459 L 1678.7731 1937.0459 L 1678.7731 1962.8732 L 1652.9458 1962.8732 L 1652.9458 1962.8732 L 1652.9458 1988.7004 L 1652.9458 1988.7004 L 1652.9458 1988.7004 L 1601.2913 1988.7004 Q 1575.464 1988.7004 1497.9822 2014.5277 Q 1446.3275 2040.355 1188.0548 2040.355 L 955.6093 2040.355 L 929.782 2040.355 L 903.9547 2040.355 L 826.4729 2040.355 Q 774.81836 2040.355 723.16376 1988.7004 Q 671.5092 1988.7004 594.0274 1885.3912 Q 516.54553 1807.9094 490.7183 1807.9094 Q 464.891 1807.9094 464.891 1782.0822 Q 464.891 1730.4276 439.06372 1730.4276 Q 413.23645 1730.4276 309.92734 1549.6367 Q 206.61823 1394.673 206.61823 1368.8457 L 180.79094 1317.1912 L 180.79094 1317.1912 Q 154.96367 1291.3639 154.96367 1291.3639 L 154.96367 1291.3639 L 154.96367 1265.5366 Q 154.96367 1265.5366 129.13638 1239.7094 Q 103.30911 1213.8821 77.481834 1162.2275 Q 51.654556 1110.573 103.30911 1058.9185 Q 154.96367 1033.0911 206.61823 903.9547 Q 258.27277 800.6456 154.96367 697.3365 L 51.654556 619.8547 L 25.827278 619.8547 L 25.827278 594.0274 L 25.827278 594.0274 L 0.0 594.0274 L 0.0 568.20013 L 0.0 542.37286 L 0.0 542.37286 L 0.0 542.37286 L 25.827278 516.54553 L 25.827278 490.7183 L 103.30911 490.7183 L 154.96367 490.7183 L 309.92734 413.23645 Q 490.7183 335.7546 490.7183 309.92734 Q 490.7183 284.10007 516.54553 284.10007 Q 542.37286 284.10007 542.37286 258.27277 Q 542.37286 232.4455 645.68195 180.79094 Q 723.16376 103.30911 800.6456 51.654556 Q 852.3002 25.827278 852.3002 -9.094947E-13 z" svg:height="20.40355mm" draw:style-name="style-249" svg:viewBox="0.0 0.0 2427.7642 2040.355" svg:width="24.277641mm" svg:x="86.26311mm" svg:y="66.89265mm"/>
          <draw:path svg:d="M 1988.7004 25.827278 L 2014.5277 0.0 L 2014.5277 0.0 L 2040.355 0.0 L 2040.355 1756.2549 L 2040.355 3512.5098 L 2040.355 3512.5098 Q 2040.355 3512.5098 1911.2186 3486.6826 Q 1756.2549 3460.8552 1652.9458 3383.3735 Q 1523.8094 3305.8916 1497.9822 3254.237 Q 1446.3275 3202.5825 1420.5002 3176.7551 Q 1394.673 3150.928 1368.8457 3125.1006 Q 1343.0184 3073.446 1239.7094 3047.619 Q 1162.2275 3021.7915 1162.2275 2995.9644 Q 1162.2275 2944.3098 1084.7457 2944.3098 Q 1007.26385 2944.3098 1007.26385 2892.655 Q 981.4366 2841.0005 929.782 2841.0005 Q 878.12744 2841.0005 826.4729 2789.346 Q 774.81836 2789.346 671.5092 2789.346 Q 568.20013 2815.1733 568.20013 2841.0005 Q 568.20013 2866.828 464.891 2892.655 Q 387.40918 2918.4824 387.40918 2944.3098 L 387.40918 2970.137 L 361.58188 2970.137 L 335.7546 2944.3098 L 335.7546 2944.3098 L 309.92734 2944.3098 L 309.92734 2944.3098 L 309.92734 2944.3098 L 309.92734 2918.4824 L 309.92734 2918.4824 L 284.10007 2918.4824 L 284.10007 2892.655 L 284.10007 2892.655 L 258.27277 2892.655 L 258.27277 2892.655 L 258.27277 2892.655 L 258.27277 2866.828 Q 258.27277 2866.828 284.10007 2815.1733 Q 284.10007 2763.5188 309.92734 2763.5188 Q 335.7546 2763.5188 335.7546 2737.6914 Q 335.7546 2711.8643 258.27277 2686.0369 Q 206.61823 2634.3823 129.13638 2608.5552 L 51.654556 2582.7278 L 51.654556 2556.9006 Q 51.654556 2531.0732 77.481834 2531.0732 Q 77.481834 2531.0732 103.30911 2479.4187 Q 103.30911 2427.7642 129.13638 2427.7642 Q 154.96367 2427.7642 129.13638 2350.2822 Q 103.30911 2298.6277 103.30911 2066.1821 Q 77.481834 1807.9094 51.654556 1807.9094 Q 25.827278 1807.9094 0.0 1756.2549 Q 0.0 1704.6003 51.654556 1678.7731 L 77.481834 1652.9458 L 103.30911 1652.9458 L 129.13638 1652.9458 L 129.13638 1627.1185 L 154.96367 1627.1185 L 154.96367 1627.1185 L 154.96367 1601.2913 L 180.79094 1601.2913 L 206.61823 1601.2913 L 206.61823 1575.464 L 206.61823 1575.464 L 232.4455 1575.464 Q 232.4455 1549.6367 258.27277 1523.8094 Q 258.27277 1472.1549 284.10007 1472.1549 Q 309.92734 1472.1549 309.92734 1446.3275 Q 309.92734 1420.5002 361.58188 1420.5002 Q 387.40918 1394.673 387.40918 1343.0184 Q 387.40918 1291.3639 439.06372 1265.5366 Q 464.891 1239.7094 439.06372 1239.7094 Q 413.23645 1213.8821 413.23645 1188.0548 Q 413.23645 1136.4003 439.06372 1136.4003 Q 464.891 1136.4003 464.891 1084.7457 L 464.891 1033.0911 L 490.7183 1033.0911 Q 516.54553 1033.0911 516.54553 1058.9185 Q 542.37286 1084.7457 723.16376 1058.9185 Q 929.782 1007.26385 929.782 981.4366 Q 929.782 955.6093 1007.26385 955.6093 Q 1084.7457 955.6093 1084.7457 929.782 Q 1084.7457 903.9547 1136.4003 903.9547 Q 1188.0548 903.9547 1188.0548 852.3002 Q 1188.0548 800.6456 1213.8821 826.4729 Q 1213.8821 852.3002 1317.1912 878.12744 Q 1420.5002 878.12744 1446.3275 878.12744 Q 1472.1549 878.12744 1549.6367 774.81836 Q 1601.2913 671.5092 1575.464 671.5092 Q 1549.6367 671.5092 1549.6367 645.68195 Q 1549.6367 619.8547 1601.2913 619.8547 Q 1652.9458 619.8547 1652.9458 568.20013 Q 1678.7731 516.54553 1730.4276 490.7183 Q 1782.0822 464.891 1807.9094 413.23645 Q 1807.9094 335.7546 1782.0822 335.7546 Q 1756.2549 309.92734 1782.0822 309.92734 Q 1807.9094 309.92734 1807.9094 284.10007 Q 1807.9094 258.27277 1782.0822 258.27277 Q 1756.2549 258.27277 1782.0822 232.4455 Q 1807.9094 232.4455 1807.9094 206.61823 Q 1782.0822 154.96367 1807.9094 154.96367 L 1859.564 154.96367 L 1911.2186 129.13638 Q 1937.0459 103.30911 1937.0459 77.481834 L 1962.8732 77.481834 L 1962.8732 51.654556 L 1962.8732 51.654556 L 1962.8732 51.654556 Q 1962.8732 51.654556 1988.7004 25.827278 z" svg:height="35.1251mm" draw:style-name="style-250" svg:viewBox="0.0 0.0 2040.355 3512.5098" svg:width="20.40355mm" svg:x="188.02258mm" svg:y="94.01129mm"/>
          <draw:path svg:d="M 1472.1549 0.0 L 1497.9822 0.0 L 1497.9822 25.827278 Q 1497.9822 51.654556 1472.1549 51.654556 L 1446.3275 77.481834 L 1446.3275 77.481834 L 1446.3275 77.481834 L 1420.5002 103.30911 L 1394.673 129.13638 L 1394.673 154.96367 L 1394.673 180.79094 L 1420.5002 180.79094 L 1446.3275 180.79094 L 1472.1549 180.79094 L 1497.9822 180.79094 L 1497.9822 180.79094 L 1497.9822 180.79094 L 1472.1549 232.4455 Q 1446.3275 284.10007 1549.6367 309.92734 Q 1627.1185 309.92734 1627.1185 335.7546 Q 1627.1185 361.58188 1704.6003 387.40918 Q 1756.2549 387.40918 1807.9094 413.23645 Q 1859.564 439.06372 1833.7367 439.06372 Q 1807.9094 464.891 1807.9094 490.7183 L 1807.9094 490.7183 L 1756.2549 490.7183 L 1704.6003 490.7183 L 1601.2913 516.54553 L 1523.8094 542.37286 L 1523.8094 542.37286 L 1523.8094 542.37286 L 1368.8457 542.37286 Q 1213.8821 542.37286 645.68195 594.0274 L 77.481834 645.68195 L 77.481834 645.68195 L 103.30911 619.8547 L 103.30911 619.8547 L 103.30911 594.0274 L 103.30911 594.0274 L 103.30911 594.0274 L 129.13638 594.0274 L 129.13638 594.0274 L 129.13638 568.20013 L 154.96367 568.20013 L 154.96367 568.20013 L 154.96367 542.37286 L 154.96367 542.37286 L 154.96367 542.37286 L 129.13638 516.54553 L 129.13638 490.7183 L 103.30911 490.7183 Q 51.654556 490.7183 0.0 464.891 Q -25.827278 439.06372 0.0 387.40918 L 0.0 361.58188 L 0.0 387.40918 Q 25.827278 387.40918 51.654556 387.40918 L 51.654556 387.40918 L 206.61823 387.40918 Q 335.7546 387.40918 439.06372 387.40918 Q 568.20013 361.58188 568.20013 335.7546 Q 568.20013 309.92734 594.0274 309.92734 L 594.0274 284.10007 L 594.0274 284.10007 L 619.8547 284.10007 L 619.8547 258.27277 L 619.8547 232.4455 L 645.68195 232.4455 L 671.5092 232.4455 L 671.5092 258.27277 L 671.5092 284.10007 L 645.68195 284.10007 L 645.68195 309.92734 L 645.68195 309.92734 Q 645.68195 335.7546 619.8547 335.7546 L 594.0274 335.7546 L 619.8547 361.58188 Q 619.8547 387.40918 619.8547 387.40918 L 619.8547 387.40918 L 645.68195 387.40918 L 645.68195 387.40918 L 697.3365 387.40918 L 748.9911 387.40918 L 748.9911 387.40918 L 774.81836 387.40918 L 774.81836 387.40918 L 774.81836 387.40918 L 826.4729 387.40918 L 852.3002 387.40918 L 852.3002 387.40918 L 878.12744 387.40918 L 878.12744 335.7546 L 878.12744 309.92734 L 852.3002 309.92734 L 852.3002 284.10007 L 800.6456 284.10007 L 748.9911 284.10007 L 723.16376 284.10007 L 697.3365 284.10007 L 697.3365 258.27277 Q 723.16376 258.27277 723.16376 180.79094 L 723.16376 129.13638 L 774.81836 129.13638 L 800.6456 129.13638 L 800.6456 103.30911 L 826.4729 103.30911 L 826.4729 103.30911 L 826.4729 77.481834 L 826.4729 77.481834 L 826.4729 77.481834 L 852.3002 77.481834 L 878.12744 77.481834 L 929.782 51.654556 L 955.6093 51.654556 L 981.4366 51.654556 Q 1007.26385 77.481834 1007.26385 51.654556 L 1007.26385 51.654556 L 1033.0911 51.654556 Q 1033.0911 25.827278 1033.0911 25.827278 L 1033.0911 25.827278 L 1136.4003 51.654556 Q 1265.5366 77.481834 1343.0184 25.827278 Q 1446.3275 25.827278 1472.1549 0.0 z" svg:height="6.4568195mm" draw:style-name="style-251" svg:viewBox="0.0 0.0 1833.7367 645.68195" svg:width="18.337368mm" svg:x="125.00403mm" svg:y="246.65051mm"/>
          <draw:path svg:d="M 878.12744 0.0 L 878.12744 0.0 L 903.9547 25.827278 Q 929.782 51.654556 878.12744 103.30911 Q 852.3002 103.30911 929.782 154.96367 Q 1033.0911 180.79094 1033.0911 258.27277 Q 1084.7457 309.92734 1033.0911 387.40918 Q 981.4366 464.891 1007.26385 490.7183 Q 1007.26385 516.54553 955.6093 516.54553 Q 903.9547 516.54553 903.9547 542.37286 Q 903.9547 568.20013 878.12744 568.20013 Q 826.4729 542.37286 826.4729 568.20013 Q 826.4729 619.8547 774.81836 619.8547 L 723.16376 619.8547 L 697.3365 645.68195 L 671.5092 645.68195 L 671.5092 645.68195 Q 671.5092 645.68195 645.68195 645.68195 Q 645.68195 671.5092 439.06372 671.5092 L 232.4455 671.5092 L 206.61823 671.5092 L 154.96367 671.5092 L 154.96367 645.68195 L 154.96367 645.68195 L 129.13638 645.68195 L 129.13638 645.68195 L 129.13638 645.68195 L 129.13638 619.8547 L 154.96367 619.8547 L 206.61823 619.8547 L 206.61823 594.0274 L 206.61823 594.0274 L 258.27277 568.20013 Q 309.92734 568.20013 309.92734 568.20013 L 309.92734 568.20013 L 361.58188 542.37286 L 387.40918 542.37286 L 387.40918 516.54553 L 387.40918 490.7183 L 361.58188 490.7183 L 309.92734 464.891 L 258.27277 464.891 Q 180.79094 464.891 154.96367 439.06372 Q 129.13638 413.23645 77.481834 439.06372 L 25.827278 439.06372 L 25.827278 413.23645 L 0.0 387.40918 L 0.0 361.58188 L 0.0 335.7546 L 51.654556 335.7546 L 77.481834 335.7546 L 77.481834 309.92734 L 103.30911 284.10007 L 103.30911 284.10007 L 103.30911 258.27277 L 77.481834 258.27277 L 51.654556 258.27277 L 51.654556 258.27277 L 51.654556 232.4455 L 51.654556 206.61823 L 51.654556 206.61823 L 77.481834 206.61823 L 77.481834 206.61823 L 103.30911 154.96367 Q 129.13638 154.96367 206.61823 103.30911 Q 309.92734 103.30911 309.92734 77.481834 L 309.92734 77.481834 L 413.23645 77.481834 Q 542.37286 77.481834 542.37286 51.654556 Q 542.37286 25.827278 697.3365 25.827278 Q 826.4729 25.827278 852.3002 25.827278 L 852.3002 25.827278 L 878.12744 25.827278 Q 878.12744 0.0 878.12744 0.0 z" svg:height="6.715092mm" draw:style-name="style-252" svg:viewBox="0.0 0.0 1033.0911 671.5092" svg:width="10.330912mm" svg:x="103.30911mm" svg:y="160.12912mm"/>
          <draw:path svg:d="M 4700.5645 25.827278 L 4726.392 0.0 L 4726.392 25.827278 Q 4726.392 51.654556 4700.5645 51.654556 L 4674.7373 77.481834 L 4674.7373 77.481834 L 4648.91 77.481834 L 4648.91 77.481834 L 4648.91 77.481834 L 4648.91 103.30911 L 4648.91 103.30911 L 4623.083 103.30911 L 4623.083 129.13638 L 4648.91 129.13638 L 4674.7373 129.13638 L 4700.5645 129.13638 L 4726.392 129.13638 L 4726.392 129.13638 L 4752.219 129.13638 L 4752.219 129.13638 L 4752.219 129.13638 L 4855.5283 180.79094 Q 4958.8374 180.79094 5217.1104 232.4455 Q 5475.383 232.4455 5733.656 232.4455 Q 6017.756 232.4455 6121.065 206.61823 L 6224.374 206.61823 L 6250.201 232.4455 Q 6250.201 232.4455 6224.374 258.27277 Q 6198.547 258.27277 6224.374 335.7546 Q 6250.201 387.40918 6224.374 413.23645 Q 6198.547 439.06372 6250.201 464.891 Q 6250.201 490.7183 6250.201 516.54553 Q 6250.201 542.37286 6224.374 542.37286 Q 6198.547 542.37286 6301.856 568.20013 Q 6379.338 594.0274 6379.338 619.8547 Q 6379.338 645.68195 6430.992 697.3365 Q 6508.474 723.16376 6482.647 748.9911 Q 6482.647 748.9911 6456.8193 800.6456 Q 6456.8193 826.4729 6534.3013 826.4729 Q 6637.6104 826.4729 6611.783 878.12744 Q 6611.783 903.9547 6637.6104 929.782 Q 6663.4375 929.782 6663.4375 955.6093 Q 6689.265 955.6093 6792.574 981.4366 Q 6921.7104 981.4366 6921.7104 981.4366 L 6921.7104 981.4366 L 6999.1924 1007.26385 Q 7076.6743 1007.26385 7128.3286 1033.0911 L 7179.9834 1058.9185 L 7179.9834 1058.9185 L 7179.9834 1058.9185 L 7205.8105 1058.9185 L 7205.8105 1058.9185 L 7205.8105 1084.7457 L 7179.9834 1084.7457 L 7179.9834 1110.573 L 7179.9834 1162.2275 L 7128.3286 1162.2275 Q 7076.6743 1162.2275 7076.6743 1213.8821 Q 7102.5015 1265.5366 7128.3286 1291.3639 L 7154.1562 1291.3639 L 7154.1562 1317.1912 L 7154.1562 1343.0184 L 7128.3286 1343.0184 L 7102.5015 1368.8457 L 7050.8467 1368.8457 Q 6999.1924 1368.8457 6999.1924 1394.673 Q 6999.1924 1420.5002 6947.5376 1420.5002 Q 6921.7104 1446.3275 6921.7104 1497.9822 L 6921.7104 1549.6367 L 6921.7104 1549.6367 L 6921.7104 1575.464 L 6921.7104 1575.464 L 6921.7104 1575.464 L 6895.8833 1627.1185 L 6870.056 1678.7731 L 6870.056 1678.7731 L 6870.056 1704.6003 L 6766.747 1704.6003 Q 6637.6104 1730.4276 6405.165 1756.2549 L 6172.719 1782.0822 L 6172.719 1782.0822 Q 6146.892 1782.0822 5656.174 1833.7367 L 5139.6284 1885.3912 L 5113.8013 1911.2186 L 5087.9736 1937.0459 L 5062.1465 1937.0459 L 5010.4917 1937.0459 L 5010.4917 1962.8732 L 5010.4917 1988.7004 L 5062.1465 1988.7004 L 5087.9736 1988.7004 L 5113.8013 1988.7004 L 5139.6284 1988.7004 L 5397.901 1988.7004 Q 5656.174 1988.7004 5682.001 2040.355 Q 5682.001 2092.0095 5862.792 2066.1821 Q 6043.583 2040.355 6095.238 2066.1821 L 6146.892 2066.1821 L 6198.547 2092.0095 Q 6250.201 2092.0095 6276.0283 2143.664 Q 6301.856 2195.3186 6301.856 2195.3186 L 6301.856 2195.3186 L 6327.683 2246.9731 Q 6327.683 2298.6277 6353.5103 2298.6277 Q 6379.338 2298.6277 6301.856 2350.2822 Q 6250.201 2376.1096 6250.201 2453.5913 Q 6224.374 2505.2458 6198.547 2531.0732 Q 6172.719 2556.9006 6198.547 2556.9006 Q 6224.374 2556.9006 6224.374 2582.7278 Q 6224.374 2608.5552 6250.201 2608.5552 Q 6276.0283 2608.5552 6301.856 2634.3823 L 6327.683 2660.2097 L 6250.201 2660.2097 Q 6172.719 2660.2097 6017.756 2711.8643 L 5862.792 2711.8643 L 5785.31 2737.6914 L 5733.656 2737.6914 L 5733.656 2763.5188 L 5733.656 2789.346 L 5759.483 2815.1733 L 5759.483 2866.828 L 5785.31 2866.828 L 5811.1377 2866.828 L 5836.965 2892.655 L 5862.792 2918.4824 L 5888.6196 2918.4824 Q 5940.274 2944.3098 5914.447 2995.9644 Q 5914.447 3047.619 5940.274 3047.619 Q 5966.101 3073.446 5966.101 3073.446 L 5966.101 3073.446 L 5966.101 3073.446 L 5966.101 3073.446 L 5991.9287 3099.2734 Q 6043.583 3125.1006 6017.756 3176.7551 Q 6017.756 3228.4097 6043.583 3228.4097 Q 6069.41 3228.4097 6017.756 3280.0642 Q 5966.101 3331.7188 5940.274 3357.5461 L 5914.447 3383.3735 L 5914.447 3383.3735 L 5940.274 3383.3735 L 5940.274 3383.3735 L 5940.274 3383.3735 L 5940.274 3409.2007 L 5940.274 3409.2007 L 5966.101 3435.028 Q 5991.9287 3460.8552 5991.9287 3435.028 Q 5991.9287 3383.3735 6017.756 3383.3735 L 6043.583 3383.3735 L 6043.583 3435.028 L 6043.583 3486.6826 L 6017.756 3486.6826 L 5991.9287 3486.6826 L 5940.274 3512.5098 Q 5888.6196 3538.3372 5888.6196 3564.1643 Q 5888.6196 3589.9917 5836.965 3589.9917 Q 5785.31 3615.8188 5785.31 3589.9917 Q 5759.483 3589.9917 5733.656 3615.8188 Q 5733.656 3641.6462 5682.001 3641.6462 Q 5630.3467 3615.8188 5630.3467 3641.6462 Q 5630.3467 3667.4734 5656.174 3667.4734 Q 5682.001 3667.4734 5682.001 3693.3008 Q 5682.001 3719.128 5656.174 3693.3008 Q 5630.3467 3693.3008 5578.692 3744.9553 Q 5552.8647 3796.6099 5423.7285 3796.6099 Q 5320.4194 3796.6099 5268.7646 3796.6099 Q 5242.9375 3796.6099 5165.4556 3770.7825 L 5087.9736 3770.7825 L 5062.1465 3770.7825 Q 5036.3193 3744.9553 5036.3193 3744.9553 Q 5062.1465 3744.9553 5010.4917 3719.128 Q 4958.8374 3693.3008 4958.8374 3719.128 Q 4958.8374 3744.9553 4907.1826 3744.9553 Q 4881.3555 3744.9553 4855.5283 3693.3008 Q 4855.5283 3667.4734 4778.0464 3641.6462 L 4700.5645 3641.6462 L 4726.392 3641.6462 Q 4752.219 3641.6462 4752.219 3615.8188 Q 4726.392 3589.9917 4545.601 3538.3372 L 4338.983 3486.6826 L 4338.983 3486.6826 L 4338.983 3486.6826 L 4313.1553 3460.8552 L 4313.1553 3435.028 L 4338.983 3435.028 Q 4364.81 3435.028 4390.637 3409.2007 Q 4390.637 3383.3735 4442.292 3305.8916 Q 4468.119 3228.4097 4390.637 3202.5825 Q 4338.983 3176.7551 4364.81 3176.7551 Q 4390.637 3176.7551 4364.81 3125.1006 Q 4338.983 3099.2734 4338.983 3021.7915 Q 4287.328 2970.137 4338.983 2944.3098 Q 4364.81 2918.4824 4390.637 2841.0005 L 4390.637 2763.5188 L 4416.4644 2763.5188 L 4416.4644 2763.5188 L 4390.637 2737.6914 L 4364.81 2711.8643 L 4235.674 2711.8643 Q 4106.537 2711.8643 3977.401 2737.6914 Q 3822.4373 2763.5188 3615.8188 2763.5188 L 3383.3735 2763.5188 L 3357.5461 2789.346 L 3305.8916 2789.346 L 3305.8916 2763.5188 L 3305.8916 2763.5188 L 3331.7188 2763.5188 L 3331.7188 2763.5188 L 3331.7188 2737.6914 L 3357.5461 2737.6914 L 3357.5461 2737.6914 L 3357.5461 2711.8643 L 3357.5461 2711.8643 L 3357.5461 2711.8643 L 3357.5461 2686.0369 L 3357.5461 2660.2097 L 3357.5461 2660.2097 L 3357.5461 2660.2097 L 3383.3735 2634.3823 Q 3409.2007 2608.5552 3357.5461 2608.5552 L 3331.7188 2582.7278 L 3383.3735 2582.7278 Q 3435.028 2556.9006 3486.6826 2556.9006 L 3538.3372 2556.9006 L 3538.3372 2531.0732 L 3564.1643 2531.0732 L 3564.1643 2531.0732 L 3564.1643 2505.2458 L 3564.1643 2505.2458 L 3564.1643 2505.2458 L 3589.9917 2505.2458 L 3589.9917 2505.2458 L 3538.3372 2479.4187 L 3486.6826 2453.5913 L 3409.2007 2453.5913 Q 3331.7188 2453.5913 3202.5825 2453.5913 L 3047.619 2453.5913 L 3047.619 2453.5913 L 3047.619 2453.5913 L 3073.446 2453.5913 L 3099.2734 2453.5913 L 3150.928 2427.7642 L 3202.5825 2401.9368 L 3254.237 2401.9368 L 3331.7188 2401.9368 L 3357.5461 2376.1096 L 3409.2007 2350.2822 L 3409.2007 2350.2822 L 3409.2007 2350.2822 L 3435.028 2350.2822 L 3435.028 2350.2822 L 3435.028 2324.455 L 3460.8552 2324.455 L 3460.8552 2324.455 L 3460.8552 2298.6277 L 3409.2007 2298.6277 L 3357.5461 2298.6277 L 3331.7188 2272.8005 L 3305.8916 2246.9731 L 3073.446 2246.9731 Q 2841.0005 2246.9731 2815.1733 2272.8005 Q 2789.346 2272.8005 2789.346 2298.6277 Q 2763.5188 2350.2822 2737.6914 2350.2822 L 2711.8643 2350.2822 L 2711.8643 2427.7642 L 2737.6914 2505.2458 L 2737.6914 2505.2458 L 2737.6914 2505.2458 L 2737.6914 2531.0732 L 2763.5188 2531.0732 L 2763.5188 2531.0732 L 2763.5188 2556.9006 L 2737.6914 2556.9006 L 2711.8643 2556.9006 L 2686.0369 2531.0732 L 2634.3823 2505.2458 L 2634.3823 2505.2458 Q 2634.3823 2505.2458 2608.5552 2531.0732 Q 2582.7278 2556.9006 2582.7278 2505.2458 Q 2556.9006 2479.4187 2479.4187 2453.5913 L 2401.9368 2427.7642 L 2401.9368 2401.9368 L 2376.1096 2376.1096 L 2376.1096 2376.1096 L 2376.1096 2401.9368 L 2376.1096 2401.9368 L 2376.1096 2401.9368 L 2350.2822 2401.9368 L 2350.2822 2401.9368 L 2324.455 2427.7642 L 2298.6277 2453.5913 L 2272.8005 2453.5913 Q 2272.8005 2453.5913 2298.6277 2479.4187 Q 2324.455 2505.2458 2350.2822 2556.9006 L 2350.2822 2582.7278 L 2298.6277 2582.7278 L 2246.9731 2608.5552 L 2221.146 2608.5552 Q 2195.3186 2608.5552 2169.4915 2634.3823 L 2169.4915 2634.3823 L 2169.4915 2608.5552 Q 2169.4915 2608.5552 2143.664 2608.5552 L 2143.664 2608.5552 L 2143.664 2608.5552 Q 2117.837 2582.7278 2014.5277 2556.9006 Q 1911.2186 2505.2458 1911.2186 2453.5913 Q 1911.2186 2427.7642 1859.564 2401.9368 Q 1833.7367 2401.9368 1833.7367 2350.2822 Q 1807.9094 2324.455 1678.7731 2272.8005 L 1549.6367 2246.9731 L 1497.9822 2246.9731 L 1472.1549 2246.9731 L 1472.1549 2221.146 L 1446.3275 2221.146 L 1446.3275 2221.146 L 1446.3275 2246.9731 L 1394.673 2246.9731 L 1368.8457 2246.9731 L 1368.8457 2272.8005 L 1343.0184 2272.8005 L 1343.0184 2350.2822 L 1343.0184 2401.9368 L 1317.1912 2401.9368 L 1317.1912 2401.9368 L 1317.1912 2427.7642 L 1291.3639 2427.7642 L 1291.3639 2453.5913 L 1291.3639 2479.4187 L 1317.1912 2479.4187 L 1317.1912 2505.2458 L 1317.1912 2505.2458 L 1343.0184 2505.2458 L 1343.0184 2505.2458 L 1343.0184 2505.2458 L 1343.0184 2531.0732 L 1343.0184 2531.0732 L 1343.0184 2556.9006 L 1343.0184 2582.7278 L 1343.0184 2608.5552 L 1343.0184 2634.3823 L 1343.0184 2634.3823 L 1317.1912 2608.5552 L 1317.1912 2608.5552 L 1291.3639 2608.5552 L 1291.3639 2608.5552 L 1291.3639 2608.5552 L 1291.3639 2582.7278 L 1291.3639 2556.9006 L 1317.1912 2556.9006 L 1317.1912 2556.9006 L 1317.1912 2531.0732 L 1291.3639 2531.0732 L 1291.3639 2531.0732 L 1291.3639 2505.2458 L 1291.3639 2505.2458 L 1291.3639 2505.2458 L 1265.5366 2505.2458 L 1265.5366 2505.2458 L 1265.5366 2479.4187 L 1239.7094 2479.4187 L 1239.7094 2427.7642 Q 1239.7094 2376.1096 1213.8821 2350.2822 Q 1188.0548 2350.2822 1162.2275 2246.9731 Q 1110.573 2143.664 1084.7457 2066.1821 Q 1084.7457 1962.8732 1110.573 1833.7367 Q 1136.4003 1730.4276 1136.4003 1730.4276 Q 1110.573 1704.6003 1110.573 1678.7731 Q 1110.573 1627.1185 1136.4003 1627.1185 Q 1162.2275 1627.1185 1162.2275 1575.464 L 1162.2275 1575.464 L 1188.0548 1549.6367 Q 1213.8821 1523.8094 1239.7094 1523.8094 Q 1239.7094 1523.8094 1420.5002 1549.6367 Q 1601.2913 1549.6367 1601.2913 1523.8094 Q 1601.2913 1497.9822 1627.1185 1497.9822 L 1652.9458 1472.1549 L 1652.9458 1472.1549 L 1652.9458 1472.1549 L 1678.7731 1472.1549 L 1678.7731 1472.1549 L 1704.6003 1446.3275 L 1756.2549 1420.5002 L 1807.9094 1420.5002 L 1859.564 1420.5002 L 1756.2549 1394.673 Q 1678.7731 1368.8457 1652.9458 1368.8457 Q 1627.1185 1368.8457 1627.1185 1317.1912 Q 1601.2913 1239.7094 1549.6367 1213.8821 Q 1497.9822 1213.8821 1497.9822 1162.2275 Q 1497.9822 1136.4003 1317.1912 1110.573 Q 1136.4003 1058.9185 1136.4003 1058.9185 Q 1162.2275 1058.9185 1084.7457 1007.26385 Q 1007.26385 1007.26385 903.9547 1007.26385 Q 800.6456 1007.26385 774.81836 955.6093 Q 748.9911 903.9547 723.16376 903.9547 Q 697.3365 903.9547 723.16376 878.12744 L 723.16376 852.3002 L 697.3365 852.3002 L 671.5092 852.3002 L 671.5092 852.3002 Q 671.5092 852.3002 645.68195 903.9547 Q 619.8547 929.782 619.8547 929.782 Q 568.20013 929.782 516.54553 955.6093 Q 439.06372 981.4366 413.23645 955.6093 Q 413.23645 955.6093 206.61823 878.12744 L 0.0 826.4729 L 0.0 619.8547 L 0.0 413.23645 L 51.654556 413.23645 L 129.13638 413.23645 L 129.13638 387.40918 Q 129.13638 361.58188 154.96367 361.58188 Q 206.61823 335.7546 284.10007 335.7546 L 361.58188 335.7546 L 361.58188 361.58188 L 361.58188 387.40918 L 387.40918 387.40918 L 387.40918 387.40918 L 413.23645 413.23645 L 439.06372 439.06372 L 439.06372 439.06372 Q 464.891 439.06372 464.891 413.23645 Q 464.891 387.40918 516.54553 387.40918 L 542.37286 387.40918 L 542.37286 387.40918 L 568.20013 387.40918 L 568.20013 387.40918 Q 568.20013 387.40918 619.8547 361.58188 Q 645.68195 361.58188 645.68195 335.7546 Q 645.68195 309.92734 826.4729 309.92734 Q 981.4366 284.10007 1084.7457 309.92734 Q 1213.8821 309.92734 1239.7094 387.40918 Q 1265.5366 439.06372 1291.3639 439.06372 Q 1343.0184 439.06372 1343.0184 413.23645 Q 1343.0184 387.40918 1446.3275 387.40918 Q 1523.8094 387.40918 1549.6367 387.40918 Q 1601.2913 361.58188 1756.2549 309.92734 Q 1937.0459 284.10007 2350.2822 232.4455 Q 2737.6914 206.61823 2995.9644 154.96367 L 3228.4097 129.13638 L 3254.237 129.13638 L 3254.237 129.13638 L 3254.237 103.30911 L 3254.237 103.30911 L 3280.0642 103.30911 L 3280.0642 129.13638 L 3305.8916 129.13638 L 3331.7188 129.13638 L 3357.5461 154.96367 L 3357.5461 154.96367 L 3460.8552 258.27277 Q 3538.3372 387.40918 3719.128 387.40918 Q 3925.7463 413.23645 3977.401 439.06372 Q 4029.0554 439.06372 4054.8826 439.06372 Q 4080.71 439.06372 4106.537 387.40918 Q 4132.3643 335.7546 4132.3643 387.40918 Q 4158.192 439.06372 4235.674 387.40918 Q 4287.328 335.7546 4313.1553 309.92734 L 4338.983 309.92734 L 4338.983 284.10007 L 4338.983 258.27277 L 4364.81 232.4455 L 4390.637 206.61823 L 4390.637 206.61823 L 4390.637 180.79094 L 4390.637 180.79094 L 4390.637 180.79094 L 4416.4644 180.79094 L 4416.4644 180.79094 L 4416.4644 154.96367 L 4416.4644 154.96367 L 4442.292 154.96367 Q 4468.119 129.13638 4545.601 103.30911 L 4597.2554 51.654556 L 4623.083 51.654556 L 4648.91 25.827278 L 4648.91 25.827278 Q 4648.91 25.827278 4700.5645 25.827278 z M 6818.4014 1497.9822 L 6818.4014 1497.9822 L 6844.2285 1497.9822 Q 6844.2285 1523.8094 6818.4014 1523.8094 L 6818.4014 1523.8094 L 6818.4014 1497.9822 z" svg:height="37.9661mm" draw:style-name="style-253" svg:viewBox="0.0 0.0 7205.8105 3796.6099" svg:width="72.058105mm" svg:x="0.0mm" svg:y="243.03468mm"/>
          <draw:path svg:d="M 51.654556 180.79094 L 129.13638 0.0 L 206.61823 25.827278 Q 258.27277 51.654556 258.27277 180.79094 Q 258.27277 284.10007 232.4455 309.92734 Q 206.61823 335.7546 180.79094 335.7546 L 180.79094 361.58188 L 180.79094 361.58188 Q 154.96367 361.58188 77.481834 361.58188 L 0.0 387.40918 L 0.0 361.58188 Q 0.0 361.58188 51.654556 180.79094 z" svg:height="3.8740916mm" draw:style-name="style-254" svg:viewBox="0.0 0.0 258.27277 387.40918" svg:width="2.582728mm" svg:x="197.3204mm" svg:y="214.10814mm"/>
          <draw:path svg:d="M 2866.828 258.27277 L 2918.4824 232.4455 L 2918.4824 232.4455 L 2918.4824 232.4455 L 2944.3098 232.4455 L 2944.3098 232.4455 L 2944.3098 258.27277 L 2970.137 258.27277 L 2970.137 258.27277 L 2970.137 284.10007 L 2944.3098 284.10007 Q 2918.4824 309.92734 2970.137 361.58188 Q 3021.7915 387.40918 3047.619 439.06372 Q 3073.446 464.891 3099.2734 516.54553 Q 3125.1006 594.0274 3150.928 568.20013 Q 3176.7551 568.20013 3176.7551 619.8547 Q 3202.5825 645.68195 3254.237 645.68195 Q 3305.8916 645.68195 3280.0642 645.68195 Q 3254.237 645.68195 3357.5461 594.0274 Q 3435.028 568.20013 3460.8552 542.37286 Q 3460.8552 516.54553 3512.5098 516.54553 Q 3564.1643 490.7183 3641.6462 490.7183 Q 3693.3008 490.7183 3693.3008 490.7183 Q 3667.4734 490.7183 3693.3008 464.891 Q 3744.9553 439.06372 3770.7825 439.06372 L 3796.6099 439.06372 L 3848.2644 490.7183 Q 3899.919 542.37286 3899.919 568.20013 Q 3874.0918 594.0274 3899.919 594.0274 Q 3925.7463 594.0274 3925.7463 645.68195 Q 3925.7463 697.3365 4003.228 697.3365 Q 4054.8826 723.16376 4106.537 748.9911 Q 4158.192 774.81836 4132.3643 800.6456 Q 4106.537 852.3002 4132.3643 852.3002 L 4158.192 852.3002 L 4158.192 852.3002 L 4158.192 852.3002 L 4158.192 878.12744 L 4158.192 878.12744 L 4184.019 878.12744 L 4184.019 903.9547 L 4184.019 903.9547 L 4209.846 903.9547 L 4209.846 929.782 L 4209.846 955.6093 L 4184.019 955.6093 L 4184.019 955.6093 L 4184.019 981.4366 L 4209.846 981.4366 L 4209.846 1007.26385 L 4209.846 1033.0911 L 4261.501 1058.9185 Q 4313.1553 1084.7457 4338.983 1136.4003 Q 4364.81 1213.8821 4416.4644 1213.8821 Q 4468.119 1213.8821 4468.119 1239.7094 Q 4468.119 1265.5366 4442.292 1265.5366 Q 4416.4644 1265.5366 4442.292 1291.3639 Q 4468.119 1291.3639 4468.119 1317.1912 Q 4468.119 1343.0184 4493.9463 1343.0184 Q 4519.7734 1343.0184 4519.7734 1368.8457 Q 4519.7734 1394.673 4571.428 1394.673 L 4597.2554 1420.5002 L 4597.2554 1420.5002 L 4597.2554 1420.5002 L 4597.2554 1420.5002 L 4597.2554 1420.5002 L 4571.428 1420.5002 Q 4545.601 1420.5002 4519.7734 1420.5002 L 4519.7734 1420.5002 L 4519.7734 1420.5002 L 4493.9463 1420.5002 L 4493.9463 1420.5002 L 4468.119 1420.5002 L 4468.119 1446.3275 L 4468.119 1472.1549 L 4468.119 1497.9822 L 4468.119 1523.8094 L 4468.119 1575.464 L 4468.119 1601.2913 L 4468.119 1678.7731 Q 4519.7734 1756.2549 4519.7734 1730.4276 Q 4519.7734 1704.6003 4571.428 1730.4276 Q 4648.91 1756.2549 4623.083 1833.7367 Q 4597.2554 1911.2186 4778.0464 1937.0459 Q 4984.6646 1988.7004 4984.6646 2014.5277 Q 4984.6646 2040.355 5010.4917 2040.355 L 5036.3193 2040.355 L 4984.6646 2066.1821 Q 4933.0103 2092.0095 4958.8374 2092.0095 L 4958.8374 2092.0095 L 4984.6646 2117.837 L 5036.3193 2143.664 L 5036.3193 2143.664 L 5036.3193 2143.664 L 5062.1465 2143.664 L 5062.1465 2169.4915 L 5062.1465 2169.4915 L 5036.3193 2169.4915 L 5036.3193 2195.3186 L 5036.3193 2195.3186 L 5010.4917 2195.3186 Q 4984.6646 2221.146 4984.6646 2221.146 Q 4984.6646 2246.9731 4984.6646 2246.9731 L 4984.6646 2246.9731 L 5010.4917 2246.9731 L 5010.4917 2246.9731 L 4933.0103 2272.8005 Q 4829.701 2298.6277 4778.0464 2298.6277 L 4700.5645 2298.6277 L 4700.5645 2324.455 L 4674.7373 2324.455 L 4674.7373 2350.2822 L 4674.7373 2401.9368 L 4752.219 2401.9368 Q 4829.701 2427.7642 4829.701 2453.5913 Q 4829.701 2479.4187 4803.8735 2479.4187 Q 4778.0464 2479.4187 4778.0464 2505.2458 Q 4778.0464 2531.0732 4752.219 2556.9006 L 4752.219 2582.7278 L 4726.392 2582.7278 L 4700.5645 2608.5552 L 4726.392 2608.5552 L 4778.0464 2608.5552 L 4829.701 2634.3823 Q 4881.3555 2660.2097 4855.5283 2711.8643 Q 4829.701 2737.6914 4855.5283 2737.6914 L 4855.5283 2711.8643 L 4855.5283 2711.8643 L 4881.3555 2711.8643 L 4855.5283 2763.5188 Q 4855.5283 2815.1733 4778.0464 2841.0005 Q 4674.7373 2866.828 4674.7373 2892.655 Q 4674.7373 2918.4824 4648.91 2918.4824 L 4648.91 2918.4824 L 4648.91 2944.3098 L 4674.7373 2944.3098 L 4674.7373 2944.3098 L 4674.7373 2970.137 L 4674.7373 2970.137 L 4674.7373 2970.137 L 4726.392 2995.9644 Q 4778.0464 3021.7915 4778.0464 3021.7915 L 4778.0464 3021.7915 L 4726.392 3047.619 L 4700.5645 3073.446 L 4700.5645 3073.446 L 4700.5645 3073.446 L 4700.5645 3073.446 Q 4674.7373 3073.446 4674.7373 3099.2734 Q 4674.7373 3125.1006 4571.428 3125.1006 L 4468.119 3125.1006 L 4468.119 3150.928 L 4468.119 3150.928 L 4442.292 3150.928 L 4442.292 3176.7551 L 4442.292 3176.7551 L 4468.119 3176.7551 L 4468.119 3176.7551 L 4468.119 3176.7551 L 4493.9463 3202.5825 Q 4519.7734 3228.4097 4519.7734 3280.0642 Q 4519.7734 3305.8916 4571.428 3331.7188 Q 4623.083 3331.7188 4623.083 3357.5461 Q 4623.083 3383.3735 4597.2554 3383.3735 Q 4571.428 3409.2007 4623.083 3435.028 Q 4623.083 3460.8552 4648.91 3538.3372 L 4648.91 3589.9917 L 4623.083 3589.9917 Q 4597.2554 3589.9917 4571.428 3615.8188 L 4545.601 3641.6462 L 4571.428 3641.6462 L 4597.2554 3641.6462 L 4597.2554 3667.4734 L 4597.2554 3667.4734 L 4597.2554 3667.4734 Q 4571.428 3667.4734 4416.4644 3693.3008 Q 4261.501 3744.9553 4132.3643 3744.9553 L 4003.228 3744.9553 L 4003.228 3744.9553 Q 4003.228 3719.128 3977.401 3719.128 L 3977.401 3719.128 L 3951.5735 3719.128 L 3925.7463 3719.128 L 3925.7463 3667.4734 Q 3899.919 3615.8188 3899.919 3615.8188 L 3899.919 3589.9917 L 3848.2644 3589.9917 L 3770.7825 3589.9917 L 3770.7825 3615.8188 L 3744.9553 3615.8188 L 3744.9553 3641.6462 Q 3744.9553 3667.4734 3770.7825 3693.3008 L 3770.7825 3719.128 L 3719.128 3744.9553 Q 3693.3008 3744.9553 3667.4734 3744.9553 L 3667.4734 3770.7825 L 3667.4734 3770.7825 Q 3641.6462 3770.7825 3641.6462 3796.6099 Q 3641.6462 3822.4373 3589.9917 3822.4373 L 3538.3372 3796.6099 L 3254.237 3796.6099 Q 2970.137 3796.6099 2970.137 3770.7825 L 2944.3098 3744.9553 L 2944.3098 3744.9553 Q 2918.4824 3719.128 2918.4824 3719.128 L 2918.4824 3719.128 L 2918.4824 3719.128 Q 2918.4824 3719.128 2892.655 3693.3008 L 2892.655 3667.4734 L 2892.655 3641.6462 Q 2866.828 3615.8188 2686.0369 3615.8188 Q 2479.4187 3589.9917 2453.5913 3667.4734 L 2427.7642 3719.128 L 2427.7642 3719.128 Q 2401.9368 3719.128 2401.9368 3744.9553 L 2401.9368 3744.9553 L 2401.9368 3744.9553 Q 2401.9368 3744.9553 2066.1821 3744.9553 L 1730.4276 3770.7825 L 1730.4276 3744.9553 L 1730.4276 3744.9553 L 1704.6003 3744.9553 L 1704.6003 3744.9553 L 1704.6003 3719.128 L 1678.7731 3719.128 L 1678.7731 3719.128 L 1678.7731 3693.3008 L 1678.7731 3693.3008 L 1678.7731 3693.3008 L 1678.7731 3667.4734 Q 1678.7731 3641.6462 1678.7731 3641.6462 Q 1678.7731 3615.8188 1678.7731 3564.1643 Q 1678.7731 3512.5098 1730.4276 3331.7188 Q 1782.0822 3176.7551 1756.2549 3176.7551 Q 1730.4276 3150.928 1730.4276 3125.1006 Q 1730.4276 3099.2734 1730.4276 2789.346 Q 1730.4276 2479.4187 1549.6367 2221.146 Q 1368.8457 1988.7004 1213.8821 1859.564 Q 1058.9185 1730.4276 748.9911 1652.9458 Q 464.891 1575.464 361.58188 1575.464 L 258.27277 1575.464 L 258.27277 1549.6367 L 232.4455 1523.8094 L 232.4455 1523.8094 L 232.4455 1523.8094 L 206.61823 1497.9822 Q 180.79094 1472.1549 180.79094 1446.3275 Q 180.79094 1394.673 154.96367 1394.673 Q 129.13638 1394.673 129.13638 1368.8457 Q 129.13638 1343.0184 77.481834 1343.0184 L 51.654556 1317.1912 L 77.481834 1317.1912 Q 103.30911 1317.1912 129.13638 1239.7094 Q 129.13638 1162.2275 180.79094 1162.2275 Q 232.4455 1162.2275 206.61823 1110.573 Q 180.79094 1033.0911 154.96367 1033.0911 Q 129.13638 1033.0911 129.13638 1007.26385 Q 129.13638 955.6093 77.481834 955.6093 L 0.0 929.782 L 0.0 903.9547 L 25.827278 852.3002 L 25.827278 852.3002 L 25.827278 852.3002 L 51.654556 826.4729 L 77.481834 826.4729 L 77.481834 826.4729 L 103.30911 800.6456 L 103.30911 800.6456 L 129.13638 800.6456 L 129.13638 800.6456 L 129.13638 800.6456 L 154.96367 826.4729 Q 180.79094 852.3002 206.61823 878.12744 L 232.4455 903.9547 L 232.4455 903.9547 Q 232.4455 903.9547 335.7546 878.12744 L 439.06372 852.3002 L 439.06372 800.6456 Q 439.06372 774.81836 413.23645 774.81836 Q 387.40918 774.81836 413.23645 748.9911 Q 439.06372 697.3365 413.23645 697.3365 Q 387.40918 671.5092 387.40918 645.68195 L 387.40918 619.8547 L 439.06372 619.8547 Q 464.891 594.0274 464.891 594.0274 Q 490.7183 568.20013 516.54553 542.37286 Q 542.37286 542.37286 542.37286 568.20013 Q 542.37286 594.0274 568.20013 568.20013 Q 594.0274 542.37286 594.0274 542.37286 Q 619.8547 516.54553 619.8547 490.7183 Q 619.8547 464.891 645.68195 464.891 Q 671.5092 464.891 671.5092 439.06372 Q 697.3365 413.23645 723.16376 439.06372 Q 748.9911 439.06372 748.9911 464.891 Q 748.9911 490.7183 774.81836 490.7183 Q 800.6456 490.7183 800.6456 464.891 Q 774.81836 439.06372 929.782 413.23645 Q 1084.7457 387.40918 1162.2275 387.40918 Q 1265.5366 387.40918 1265.5366 309.92734 Q 1265.5366 258.27277 1368.8457 232.4455 Q 1472.1549 232.4455 1472.1549 206.61823 Q 1472.1549 180.79094 1523.8094 129.13638 Q 1575.464 77.481834 1601.2913 103.30911 Q 1627.1185 129.13638 1730.4276 129.13638 Q 1807.9094 129.13638 1833.7367 77.481834 Q 1833.7367 51.654556 1885.3912 77.481834 L 1911.2186 77.481834 L 1911.2186 25.827278 L 1911.2186 3.6379788E-12 L 1962.8732 3.6379788E-12 Q 1988.7004 3.6379788E-12 2040.355 77.481834 Q 2092.0095 180.79094 2143.664 180.79094 Q 2195.3186 232.4455 2221.146 206.61823 Q 2246.9731 206.61823 2246.9731 258.27277 Q 2272.8005 284.10007 2350.2822 335.7546 Q 2427.7642 387.40918 2453.5913 335.7546 Q 2479.4187 284.10007 2634.3823 284.10007 Q 2763.5188 258.27277 2789.346 284.10007 Q 2789.346 309.92734 2815.1733 309.92734 Q 2841.0005 309.92734 2841.0005 284.10007 Q 2841.0005 258.27277 2866.828 258.27277 z M 671.5092 516.54553 Q 671.5092 490.7183 697.3365 490.7183 Q 748.9911 516.54553 748.9911 542.37286 Q 748.9911 568.20013 723.16376 542.37286 Q 697.3365 542.37286 671.5092 516.54553 z M 3383.3735 619.8547 Q 3383.3735 619.8547 3409.2007 619.8547 Q 3409.2007 645.68195 3383.3735 645.68195 Q 3383.3735 645.68195 3383.3735 619.8547 z M 4907.1826 2014.5277 Q 4933.0103 2014.5277 4933.0103 2014.5277 Q 4933.0103 2040.355 4933.0103 2040.355 Q 4907.1826 2040.355 4907.1826 2014.5277 z" svg:height="38.224373mm" draw:style-name="style-255" svg:viewBox="0.0 0.0 5062.1465 3822.4373" svg:width="50.621464mm" svg:x="34.866825mm" svg:y="188.28085mm"/>
          <draw:path svg:d="M 51.654556 25.827278 L 51.654556 0.0 L 129.13638 0.0 Q 206.61823 0.0 206.61823 25.827278 Q 206.61823 51.654556 232.4455 51.654556 Q 258.27277 51.654556 258.27277 77.481834 Q 258.27277 103.30911 284.10007 129.13638 L 309.92734 154.96367 L 309.92734 180.79094 Q 361.58188 232.4455 361.58188 258.27277 L 361.58188 284.10007 L 361.58188 284.10007 Q 361.58188 284.10007 284.10007 284.10007 L 232.4455 309.92734 L 232.4455 284.10007 Q 206.61823 284.10007 206.61823 284.10007 L 206.61823 284.10007 L 206.61823 284.10007 Q 206.61823 258.27277 180.79094 284.10007 L 180.79094 284.10007 L 180.79094 284.10007 Q 154.96367 284.10007 129.13638 284.10007 Q 77.481834 284.10007 25.827278 206.61823 Q 0.0 129.13638 0.0 103.30911 L 0.0 77.481834 L 0.0 77.481834 Q 25.827278 77.481834 51.654556 25.827278 z" svg:height="3.0992734mm" draw:style-name="style-256" svg:viewBox="0.0 0.0 361.58188 309.92734" svg:width="3.615819mm" svg:x="141.53348mm" svg:y="234.25342mm"/>
          <draw:path svg:d="M 51.654556 25.827278 L 77.481834 25.827278 L 103.30911 51.654556 Q 129.13638 51.654556 129.13638 206.61823 Q 77.481834 387.40918 103.30911 413.23645 L 103.30911 464.891 L 77.481834 464.891 L 77.481834 464.891 L 77.481834 464.891 Q 77.481834 439.06372 25.827278 413.23645 Q 25.827278 361.58188 0.0 206.61823 L 0.0 51.654556 L 0.0 0.0 Q 25.827278 -25.827278 25.827278 0.0 Q 25.827278 25.827278 51.654556 25.827278 z" svg:height="4.64891mm" draw:style-name="style-257" svg:viewBox="0.0 0.0 129.13638 464.891" svg:width="1.291364mm" svg:x="103.56738mm" svg:y="250.00806mm"/>
          <draw:path svg:d="M 10615.012 25.827278 L 10615.012 25.827278 L 10615.012 103.30911 Q 10615.012 206.61823 10511.702 232.4455 Q 10382.565 258.27277 10356.738 284.10007 L 10330.911 309.92734 L 10356.738 309.92734 L 10382.565 309.92734 L 10356.738 335.7546 L 10305.084 361.58188 L 10305.084 361.58188 L 10305.084 361.58188 L 10330.911 361.58188 L 10330.911 361.58188 L 10330.911 387.40918 L 10356.738 387.40918 L 10356.738 387.40918 L 10356.738 413.23645 L 10356.738 413.23645 L 10356.738 413.23645 L 10382.565 413.23645 L 10382.565 413.23645 L 10382.565 439.06372 L 10408.393 439.06372 L 10408.393 464.891 L 10408.393 490.7183 L 10537.529 516.54553 Q 10666.666 516.54553 10718.32 516.54553 L 10795.802 516.54553 L 10795.802 568.20013 Q 10795.802 645.68195 10821.63 645.68195 Q 10847.457 671.5092 10821.63 671.5092 Q 10821.63 697.3365 10821.63 774.81836 Q 10847.457 826.4729 10924.938 826.4729 Q 10976.593 800.6456 11002.421 826.4729 Q 11002.421 878.12744 11105.7295 929.782 Q 11183.211 955.6093 11183.211 1033.0911 Q 11183.211 1084.7457 11286.5205 1188.0548 Q 11389.83 1265.5366 11389.83 1291.3639 L 11389.83 1291.3639 L 11338.175 1291.3639 Q 11312.348 1291.3639 11286.5205 1265.5366 Q 11286.5205 1239.7094 11260.693 1265.5366 Q 11234.866 1291.3639 11105.7295 1343.0184 Q 10950.766 1420.5002 10924.938 1446.3275 Q 10924.938 1497.9822 10873.284 1497.9822 L 10821.63 1472.1549 L 10821.63 1472.1549 L 10821.63 1472.1549 L 10769.975 1420.5002 Q 10744.147 1343.0184 10666.666 1343.0184 Q 10615.012 1343.0184 10615.012 1368.8457 Q 10615.012 1394.673 10563.356 1394.673 Q 10511.702 1420.5002 10511.702 1497.9822 Q 10563.356 1549.6367 10563.356 1575.464 Q 10563.356 1601.2913 10563.356 1601.2913 L 10563.356 1627.1185 L 10563.356 1652.9458 L 10563.356 1652.9458 L 10563.356 1652.9458 Q 10563.356 1652.9458 10537.529 1652.9458 L 10537.529 1678.7731 L 10485.875 1704.6003 Q 10434.221 1756.2549 10434.221 1756.2549 L 10434.221 1756.2549 L 10434.221 1756.2549 Q 10408.393 1756.2549 10408.393 1756.2549 L 10408.393 1782.0822 L 10408.393 1782.0822 Q 10408.393 1782.0822 10382.565 1807.9094 L 10382.565 1807.9094 L 10382.565 1807.9094 Q 10356.738 1807.9094 10356.738 1807.9094 L 10356.738 1833.7367 L 10356.738 1833.7367 Q 10356.738 1833.7367 10305.084 1807.9094 L 10253.43 1807.9094 L 10253.43 1807.9094 Q 10253.43 1782.0822 10227.603 1782.0822 L 10227.603 1782.0822 L 10201.774 1782.0822 L 10175.947 1782.0822 L 10175.947 1756.2549 Q 10150.12 1756.2549 10175.947 1678.7731 Q 10201.774 1601.2913 10150.12 1549.6367 L 10098.466 1523.8094 L 10098.466 1497.9822 L 10098.466 1472.1549 L 10020.983 1472.1549 L 9943.502 1497.9822 L 9943.502 1497.9822 L 9943.502 1497.9822 L 9917.675 1497.9822 L 9917.675 1497.9822 L 9891.848 1523.8094 L 9866.0205 1549.6367 L 9840.193 1575.464 Q 9840.193 1627.1185 9840.193 1652.9458 Q 9891.848 1704.6003 9891.848 1730.4276 L 9891.848 1756.2549 L 9788.538 1756.2549 Q 9711.057 1756.2549 9711.057 1833.7367 L 9711.057 1911.2186 L 9711.057 1962.8732 Q 9736.884 1988.7004 9736.884 1988.7004 L 9736.884 1988.7004 L 9736.884 2014.5277 L 9736.884 2040.355 L 9762.711 2066.1821 Q 9788.538 2117.837 9736.884 2143.664 Q 9736.884 2169.4915 9736.884 2169.4915 Q 9736.884 2195.3186 9762.711 2324.455 L 9762.711 2453.5913 L 9762.711 2453.5913 L 9736.884 2453.5913 L 9736.884 2427.7642 L 9736.884 2401.9368 L 9711.057 2401.9368 L 9711.057 2427.7642 L 9711.057 2427.7642 L 9685.2295 2427.7642 L 9685.2295 2376.1096 L 9685.2295 2324.455 L 9659.402 2324.455 Q 9633.574 2324.455 9607.747 2246.9731 Q 9581.92 2169.4915 9530.266 2143.664 Q 9478.611 2117.837 9375.302 2040.355 Q 9246.166 1988.7004 9246.166 1962.8732 Q 9220.338 1911.2186 9194.511 1885.3912 L 9168.684 1859.564 L 9168.684 1859.564 L 9168.684 1859.564 L 9142.856 1859.564 L 9142.856 1859.564 L 9065.375 1833.7367 L 8987.893 1833.7367 L 9013.72 2014.5277 Q 9013.72 2221.146 9065.375 2272.8005 Q 9091.202 2324.455 9065.375 2324.455 Q 9013.72 2350.2822 9013.72 2376.1096 Q 8987.893 2427.7642 8910.411 2427.7642 Q 8807.102 2427.7642 8807.102 2453.5913 L 8807.102 2453.5913 L 8781.274 2453.5913 L 8781.274 2479.4187 L 8755.447 2479.4187 L 8729.62 2479.4187 L 8729.62 2505.2458 L 8755.447 2505.2458 L 8807.102 2582.7278 Q 8858.757 2634.3823 8858.757 2634.3823 L 8858.757 2634.3823 L 8858.757 2660.2097 L 8858.757 2660.2097 L 8884.584 2686.0369 L 8884.584 2711.8643 L 8652.138 2737.6914 Q 8419.692 2763.5188 8393.865 2841.0005 Q 8393.865 2944.3098 8342.211 2944.3098 Q 8290.557 2970.137 8290.557 2995.9644 Q 8264.729 3047.619 8238.901 3021.7915 Q 8238.901 3021.7915 8238.901 2995.9644 Q 8238.901 2970.137 8187.247 2995.9644 Q 8109.765 3047.619 8135.593 3047.619 Q 8135.593 3047.619 7954.802 3125.1006 Q 7774.0107 3176.7551 7799.838 3228.4097 Q 7825.665 3280.0642 7799.838 3305.8916 Q 7774.0107 3357.5461 7722.356 3409.2007 Q 7722.356 3435.028 7722.356 3460.8552 Q 7722.356 3512.5098 7696.529 3512.5098 Q 7670.7017 3512.5098 7670.7017 3538.3372 L 7670.7017 3564.1643 L 7670.7017 3615.8188 Q 7696.529 3641.6462 7670.7017 3641.6462 L 7619.047 3667.4734 L 7619.047 3667.4734 L 7619.047 3667.4734 L 7644.8745 3667.4734 L 7644.8745 3693.3008 L 7644.8745 3719.128 Q 7619.047 3744.9553 7619.047 3770.7825 Q 7619.047 3770.7825 7386.6016 3796.6099 L 7154.1562 3822.4373 L 7154.1562 3796.6099 L 7154.1562 3796.6099 L 7179.9834 3796.6099 L 7179.9834 3770.7825 L 7179.9834 3770.7825 L 7179.9834 3770.7825 L 7205.8105 3770.7825 L 7205.8105 3770.7825 L 7205.8105 3744.9553 L 7205.8105 3744.9553 L 7205.8105 3744.9553 Q 7231.6377 3719.128 7231.6377 3719.128 L 7257.4653 3719.128 L 7257.4653 3719.128 L 7257.4653 3719.128 L 7257.4653 3693.3008 L 7257.4653 3693.3008 L 7231.6377 3693.3008 L 7231.6377 3667.4734 L 7231.6377 3667.4734 L 7205.8105 3667.4734 L 7205.8105 3667.4734 Q 7205.8105 3667.4734 7179.9834 3615.8188 Q 7154.1562 3564.1643 7179.9834 3564.1643 Q 7205.8105 3564.1643 7205.8105 3538.3372 Q 7205.8105 3512.5098 7257.4653 3486.6826 L 7283.2925 3460.8552 L 7257.4653 3460.8552 L 7231.6377 3460.8552 L 7231.6377 3435.028 Q 7205.8105 3435.028 7205.8105 3409.2007 Q 7205.8105 3383.3735 7128.3286 3383.3735 Q 7050.8467 3357.5461 7050.8467 3331.7188 Q 7025.0195 3305.8916 6895.8833 3280.0642 Q 6792.574 3254.237 6792.574 3228.4097 Q 6792.574 3202.5825 6637.6104 3202.5825 Q 6482.647 3228.4097 6482.647 3202.5825 Q 6482.647 3176.7551 6379.338 3202.5825 Q 6301.856 3202.5825 6301.856 3176.7551 Q 6276.0283 3150.928 6276.0283 3125.1006 Q 6250.201 3099.2734 6172.719 3099.2734 Q 6095.238 3099.2734 6095.238 3073.446 Q 6069.41 3047.619 6043.583 3047.619 Q 6017.756 3021.7915 6017.756 3047.619 Q 6017.756 3099.2734 5811.1377 3125.1006 Q 5578.692 3150.928 5501.2104 3176.7551 Q 5397.901 3202.5825 5397.901 3228.4097 Q 5397.901 3254.237 5165.4556 3254.237 Q 4933.0103 3228.4097 4907.1826 3202.5825 Q 4855.5283 3202.5825 4855.5283 3176.7551 Q 4855.5283 3150.928 4881.3555 3150.928 Q 4907.1826 3150.928 4545.601 3150.928 Q 4158.192 3176.7551 3770.7825 3202.5825 Q 3383.3735 3254.237 3331.7188 3280.0642 Q 3280.0642 3331.7188 3280.0642 3305.8916 Q 3254.237 3305.8916 3176.7551 3305.8916 Q 3125.1006 3331.7188 3125.1006 3357.5461 Q 3125.1006 3383.3735 3099.2734 3383.3735 Q 3073.446 3409.2007 3073.446 3383.3735 Q 3047.619 3357.5461 2995.9644 3383.3735 Q 2944.3098 3409.2007 2944.3098 3357.5461 Q 2944.3098 3305.8916 2918.4824 3331.7188 Q 2866.828 3357.5461 2815.1733 3383.3735 Q 2763.5188 3409.2007 2608.5552 3409.2007 Q 2427.7642 3409.2007 2298.6277 3460.8552 Q 2195.3186 3460.8552 2092.0095 3460.8552 Q 1988.7004 3460.8552 1885.3912 3486.6826 Q 1782.0822 3512.5098 1782.0822 3538.3372 Q 1782.0822 3564.1643 1575.464 3564.1643 Q 1394.673 3564.1643 1291.3639 3589.9917 L 1188.0548 3589.9917 L 1188.0548 3589.9917 Q 1162.2275 3589.9917 1188.0548 3564.1643 Q 1188.0548 3512.5098 1110.573 3435.028 Q 1007.26385 3357.5461 1007.26385 3331.7188 Q 981.4366 3305.8916 955.6093 3305.8916 Q 929.782 3305.8916 955.6093 3357.5461 Q 955.6093 3383.3735 929.782 3383.3735 Q 903.9547 3383.3735 903.9547 3357.5461 Q 903.9547 3331.7188 826.4729 3305.8916 Q 774.81836 3280.0642 774.81836 3254.237 Q 748.9911 3202.5825 697.3365 3176.7551 Q 619.8547 3150.928 645.68195 3099.2734 Q 645.68195 3073.446 516.54553 3073.446 L 387.40918 3047.619 L 387.40918 3047.619 L 387.40918 3047.619 L 413.23645 3021.7915 L 413.23645 2995.9644 L 413.23645 2995.9644 L 439.06372 2970.137 L 439.06372 2944.3098 L 439.06372 2918.4824 L 413.23645 2918.4824 L 387.40918 2892.655 L 387.40918 2892.655 L 387.40918 2892.655 L 361.58188 2892.655 L 361.58188 2892.655 L 387.40918 2866.828 Q 439.06372 2841.0005 490.7183 2841.0005 L 568.20013 2841.0005 L 568.20013 2815.1733 L 594.0274 2815.1733 L 594.0274 2815.1733 L 594.0274 2789.346 L 619.8547 2789.346 L 645.68195 2789.346 L 645.68195 2737.6914 L 645.68195 2711.8643 L 619.8547 2711.8643 L 594.0274 2686.0369 L 568.20013 2686.0369 L 542.37286 2686.0369 L 542.37286 2686.0369 L 516.54553 2686.0369 L 490.7183 2686.0369 Q 464.891 2686.0369 464.891 2634.3823 Q 439.06372 2608.5552 413.23645 2634.3823 Q 387.40918 2634.3823 413.23645 2582.7278 Q 439.06372 2556.9006 258.27277 2531.0732 L 103.30911 2531.0732 L 103.30911 2531.0732 L 77.481834 2531.0732 L 77.481834 2479.4187 L 77.481834 2453.5913 L 51.654556 2453.5913 L 51.654556 2479.4187 L 25.827278 2479.4187 L 25.827278 2479.4187 L 25.827278 2453.5913 L 25.827278 2453.5913 L 0.0 2453.5913 L 0.0 2427.7642 L 0.0 2427.7642 L 25.827278 2427.7642 L 25.827278 2427.7642 L 25.827278 2427.7642 L 25.827278 2401.9368 L 25.827278 2401.9368 L 51.654556 2401.9368 L 51.654556 2376.1096 L 51.654556 2376.1096 L 77.481834 2376.1096 L 77.481834 2376.1096 L 77.481834 2376.1096 L 129.13638 2350.2822 Q 154.96367 2324.455 103.30911 2324.455 Q 51.654556 2272.8005 77.481834 2272.8005 Q 129.13638 2272.8005 154.96367 2221.146 Q 180.79094 2169.4915 258.27277 2169.4915 L 335.7546 2195.3186 L 335.7546 2143.664 L 335.7546 2092.0095 L 361.58188 2092.0095 L 361.58188 2117.837 L 387.40918 2117.837 L 413.23645 2117.837 L 413.23645 2092.0095 L 387.40918 2092.0095 L 387.40918 2092.0095 L 387.40918 2066.1821 L 335.7546 2066.1821 Q 309.92734 2066.1821 258.27277 2066.1821 L 206.61823 2066.1821 L 206.61823 2040.355 L 232.4455 2040.355 L 232.4455 2040.355 L 232.4455 2014.5277 L 180.79094 2014.5277 L 129.13638 2014.5277 L 129.13638 1988.7004 L 129.13638 1962.8732 L 154.96367 1962.8732 L 154.96367 1962.8732 L 154.96367 1937.0459 L 154.96367 1937.0459 L 232.4455 1937.0459 Q 309.92734 1962.8732 335.7546 1962.8732 Q 387.40918 1962.8732 490.7183 1962.8732 Q 619.8547 1962.8732 645.68195 1859.564 Q 697.3365 1782.0822 748.9911 1807.9094 Q 800.6456 1807.9094 800.6456 1782.0822 Q 826.4729 1756.2549 852.3002 1756.2549 Q 852.3002 1782.0822 878.12744 1756.2549 Q 903.9547 1730.4276 955.6093 1704.6003 Q 1033.0911 1652.9458 1033.0911 1627.1185 L 1007.26385 1575.464 L 1007.26385 1575.464 L 1007.26385 1549.6367 L 1007.26385 1549.6367 L 1007.26385 1549.6367 L 981.4366 1497.9822 Q 981.4366 1472.1549 1033.0911 1472.1549 Q 1084.7457 1497.9822 1110.573 1446.3275 Q 1136.4003 1394.673 1110.573 1394.673 Q 1084.7457 1394.673 1084.7457 1343.0184 Q 1110.573 1291.3639 1058.9185 1265.5366 L 1033.0911 1239.7094 L 1033.0911 1239.7094 L 1033.0911 1239.7094 L 1265.5366 1239.7094 Q 1497.9822 1239.7094 1523.8094 1213.8821 Q 1575.464 1188.0548 1833.7367 1188.0548 Q 2066.1821 1188.0548 2092.0095 1162.2275 Q 2117.837 1110.573 2401.9368 1058.9185 Q 2660.2097 1033.0911 3331.7188 929.782 Q 3977.401 826.4729 4080.71 800.6456 Q 4184.019 774.81836 4313.1553 774.81836 L 4442.292 774.81836 L 4442.292 748.9911 L 4442.292 748.9911 L 4545.601 748.9911 L 4648.91 723.16376 L 4674.7373 723.16376 L 4726.392 723.16376 L 4726.392 723.16376 Q 4752.219 723.16376 4752.219 697.3365 L 4752.219 697.3365 L 5966.101 568.20013 Q 7205.8105 413.23645 7231.6377 413.23645 L 7257.4653 413.23645 L 7825.665 335.7546 Q 8368.038 258.27277 8497.175 232.4455 Q 8652.138 206.61823 8781.274 180.79094 L 8910.411 180.79094 L 8987.893 154.96367 Q 9065.375 154.96367 9065.375 129.13638 Q 9065.375 103.30911 9168.684 129.13638 Q 9246.166 154.96367 9349.475 103.30911 Q 9452.784 103.30911 9556.093 77.481834 L 9659.402 51.654556 L 9736.884 51.654556 L 9840.193 51.654556 L 9840.193 25.827278 L 9840.193 25.827278 L 10072.639 3.6379788E-12 Q 10305.084 3.6379788E-12 10460.048 3.6379788E-12 Q 10589.184 3.6379788E-12 10615.012 25.827278 z M 1058.9185 1575.464 Q 1058.9185 1549.6367 1084.7457 1549.6367 L 1110.573 1549.6367 L 1110.573 1575.464 Q 1110.573 1601.2913 1084.7457 1601.2913 Q 1058.9185 1601.2913 1058.9185 1575.464 z M 929.782 1730.4276 Q 955.6093 1730.4276 955.6093 1730.4276 Q 955.6093 1756.2549 955.6093 1756.2549 Q 929.782 1756.2549 929.782 1730.4276 z M 826.4729 3228.4097 Q 852.3002 3228.4097 852.3002 3228.4097 Q 852.3002 3254.237 852.3002 3254.237 Q 826.4729 3254.237 826.4729 3228.4097 z M 7050.8467 3305.8916 Q 7050.8467 3305.8916 7076.6743 3305.8916 Q 7076.6743 3305.8916 7050.8467 3305.8916 Q 7050.8467 3305.8916 7050.8467 3305.8916 z" svg:height="38.224373mm" draw:style-name="style-258" svg:viewBox="0.0 0.0 11389.83 3822.4373" svg:width="113.89829mm" svg:x="49.3301mm" svg:y="261.37204mm"/>
          <draw:path svg:d="M 103.30911 25.827278 L 77.481834 0.0 L 103.30911 0.0 Q 129.13638 0.0 129.13638 25.827278 Q 129.13638 51.654556 154.96367 51.654556 L 206.61823 51.654556 L 154.96367 232.4455 Q 103.30911 413.23645 103.30911 464.891 L 103.30911 516.54553 L 103.30911 516.54553 L 103.30911 516.54553 L 77.481834 490.7183 L 51.654556 464.891 L 51.654556 361.58188 L 51.654556 258.27277 L 25.827278 232.4455 Q 0.0 206.61823 0.0 206.61823 L 0.0 180.79094 L 0.0 180.79094 L 25.827278 154.96367 L 25.827278 154.96367 L 51.654556 154.96367 L 51.654556 154.96367 L 51.654556 154.96367 L 25.827278 129.13638 L 0.0 103.30911 L 0.0 103.30911 L 0.0 103.30911 L 25.827278 103.30911 L 25.827278 103.30911 L 25.827278 77.481834 L 51.654556 77.481834 L 51.654556 77.481834 L 51.654556 103.30911 L 51.654556 103.30911 L 77.481834 103.30911 L 77.481834 77.481834 L 103.30911 77.481834 L 103.30911 77.481834 Q 103.30911 51.654556 103.30911 25.827278 z" svg:height="5.165456mm" draw:style-name="style-259" svg:viewBox="0.0 0.0 206.61823 516.54553" svg:width="2.0661821mm" svg:x="170.97658mm" svg:y="282.5504mm"/>
          <draw:path svg:d="M 232.4455 0.0 L 232.4455 0.0 L 258.27277 25.827278 L 258.27277 51.654556 L 361.58188 77.481834 Q 490.7183 129.13638 490.7183 129.13638 L 490.7183 129.13638 L 542.37286 154.96367 L 568.20013 180.79094 L 594.0274 180.79094 L 619.8547 180.79094 L 619.8547 154.96367 L 619.8547 154.96367 L 645.68195 154.96367 L 645.68195 154.96367 L 645.68195 154.96367 Q 645.68195 180.79094 697.3365 180.79094 L 723.16376 180.79094 L 800.6456 180.79094 Q 852.3002 180.79094 1007.26385 206.61823 L 1188.0548 206.61823 L 1213.8821 232.4455 Q 1265.5366 232.4455 1239.7094 258.27277 L 1213.8821 284.10007 L 1213.8821 284.10007 L 1213.8821 284.10007 L 1213.8821 309.92734 L 1213.8821 335.7546 L 1213.8821 335.7546 L 1213.8821 335.7546 L 1213.8821 361.58188 L 1213.8821 361.58188 L 1188.0548 361.58188 L 1188.0548 387.40918 L 1188.0548 387.40918 L 1162.2275 387.40918 L 1162.2275 387.40918 L 1162.2275 413.23645 L 1033.0911 439.06372 Q 903.9547 439.06372 852.3002 464.891 L 826.4729 464.891 L 800.6456 464.891 L 774.81836 464.891 L 645.68195 464.891 Q 542.37286 490.7183 516.54553 490.7183 Q 490.7183 490.7183 335.7546 490.7183 L 154.96367 490.7183 L 154.96367 490.7183 L 129.13638 490.7183 L 129.13638 464.891 L 129.13638 439.06372 L 103.30911 413.23645 L 77.481834 387.40918 L 77.481834 361.58188 L 77.481834 335.7546 L 51.654556 335.7546 L 51.654556 335.7546 L 51.654556 309.92734 L 25.827278 309.92734 L 25.827278 309.92734 L 25.827278 284.10007 L 25.827278 284.10007 L 25.827278 284.10007 L 0.0 258.27277 L 0.0 232.4455 L 51.654556 232.4455 L 103.30911 232.4455 L 154.96367 206.61823 L 206.61823 206.61823 L 206.61823 180.79094 Q 180.79094 129.13638 154.96367 103.30911 Q 129.13638 77.481834 129.13638 77.481834 L 154.96367 77.481834 L 180.79094 51.654556 L 206.61823 25.827278 L 206.61823 25.827278 L 232.4455 25.827278 L 232.4455 25.827278 L 232.4455 25.827278 L 232.4455 0.0 z M 439.06372 154.96367 Q 439.06372 154.96367 464.891 154.96367 Q 464.891 180.79094 439.06372 180.79094 Q 439.06372 180.79094 439.06372 154.96367 z" svg:height="4.9071827mm" draw:style-name="style-260" svg:viewBox="0.0 0.0 1239.7094 490.7183" svg:width="12.397094mm" svg:x="21.436642mm" svg:y="266.79578mm"/>
          <draw:path svg:d="M 955.6093 0.0 L 981.4366 0.0 L 981.4366 0.0 L 981.4366 25.827278 L 981.4366 25.827278 L 955.6093 25.827278 L 955.6093 25.827278 L 955.6093 25.827278 L 1007.26385 77.481834 Q 1058.9185 103.30911 1084.7457 129.13638 Q 1084.7457 154.96367 1110.573 154.96367 Q 1162.2275 154.96367 1136.4003 232.4455 Q 1110.573 309.92734 1110.573 335.7546 Q 1110.573 361.58188 1058.9185 387.40918 Q 1033.0911 387.40918 1033.0911 413.23645 L 1007.26385 413.23645 L 1007.26385 413.23645 L 1007.26385 439.06372 L 1007.26385 439.06372 L 1007.26385 439.06372 L 981.4366 439.06372 L 981.4366 464.891 L 981.4366 464.891 Q 955.6093 464.891 697.3365 490.7183 L 413.23645 542.37286 L 387.40918 516.54553 L 335.7546 516.54553 L 335.7546 516.54553 L 335.7546 490.7183 L 309.92734 490.7183 L 284.10007 490.7183 L 284.10007 490.7183 L 284.10007 464.891 L 309.92734 464.891 L 309.92734 439.06372 L 309.92734 439.06372 L 335.7546 439.06372 L 335.7546 439.06372 L 335.7546 439.06372 L 387.40918 413.23645 L 439.06372 413.23645 L 439.06372 387.40918 Q 439.06372 335.7546 413.23645 361.58188 Q 413.23645 387.40918 387.40918 387.40918 Q 361.58188 387.40918 387.40918 361.58188 L 387.40918 335.7546 L 387.40918 309.92734 L 387.40918 309.92734 L 361.58188 309.92734 L 361.58188 284.10007 L 361.58188 284.10007 L 387.40918 284.10007 L 387.40918 258.27277 L 387.40918 232.4455 L 335.7546 232.4455 Q 258.27277 232.4455 180.79094 206.61823 L 129.13638 180.79094 L 129.13638 180.79094 L 129.13638 180.79094 L 103.30911 154.96367 L 77.481834 129.13638 L 77.481834 129.13638 L 77.481834 129.13638 L 51.654556 103.30911 L 25.827278 77.481834 L 25.827278 77.481834 L 25.827278 77.481834 L 0.0 77.481834 L 0.0 77.481834 L 25.827278 51.654556 L 51.654556 25.827278 L 77.481834 25.827278 L 103.30911 25.827278 L 103.30911 0.0 L 103.30911 0.0 L 335.7546 0.0 L 568.20013 0.0 L 748.9911 0.0 Q 955.6093 -25.827278 955.6093 0.0 z" svg:height="5.4237285mm" draw:style-name="style-261" svg:viewBox="0.0 0.0 1136.4003 542.37286" svg:width="11.364002mm" svg:x="99.95157mm" svg:y="171.23485mm"/>
          <draw:path svg:d="M 387.40918 0.0 L 387.40918 0.0 L 464.891 0.0 L 516.54553 0.0 L 516.54553 0.0 L 516.54553 25.827278 L 516.54553 25.827278 L 516.54553 25.827278 L 490.7183 25.827278 L 490.7183 25.827278 L 490.7183 51.654556 L 464.891 51.654556 L 464.891 51.654556 L 464.891 77.481834 L 490.7183 77.481834 L 516.54553 77.481834 L 516.54553 103.30911 L 516.54553 129.13638 L 568.20013 129.13638 L 619.8547 129.13638 L 723.16376 180.79094 Q 852.3002 180.79094 929.782 232.4455 Q 1007.26385 284.10007 1033.0911 284.10007 L 1058.9185 284.10007 L 1084.7457 284.10007 Q 1084.7457 284.10007 1110.573 309.92734 L 1136.4003 335.7546 L 1084.7457 335.7546 L 1033.0911 335.7546 L 981.4366 361.58188 L 929.782 387.40918 L 929.782 387.40918 L 955.6093 387.40918 L 955.6093 387.40918 L 955.6093 387.40918 L 929.782 413.23645 Q 878.12744 439.06372 878.12744 439.06372 L 878.12744 439.06372 L 723.16376 439.06372 Q 568.20013 439.06372 413.23645 413.23645 L 284.10007 413.23645 L 284.10007 387.40918 Q 284.10007 361.58188 206.61823 335.7546 L 154.96367 335.7546 L 129.13638 335.7546 Q 103.30911 335.7546 154.96367 309.92734 Q 180.79094 284.10007 103.30911 284.10007 L 25.827278 284.10007 L 25.827278 258.27277 L 0.0 258.27277 L 0.0 258.27277 L 0.0 258.27277 L 0.0 232.4455 L 0.0 232.4455 L 25.827278 232.4455 L 25.827278 232.4455 L 25.827278 206.61823 L 51.654556 206.61823 L 51.654556 206.61823 L 51.654556 180.79094 L 25.827278 180.79094 L 0.0 180.79094 L 206.61823 129.13638 Q 387.40918 77.481834 387.40918 25.827278 Q 387.40918 25.827278 387.40918 0.0 z" svg:height="4.3906374mm" draw:style-name="style-262" svg:viewBox="0.0 0.0 1136.4003 439.06372" svg:width="11.364002mm" svg:x="90.91202mm" svg:y="139.20903mm"/>
          <draw:path svg:d="M 1678.7731 3.6379788E-12 L 1833.7367 3.6379788E-12 L 1833.7367 3.6379788E-12 L 1833.7367 3.6379788E-12 L 1859.564 3.6379788E-12 L 1859.564 25.827278 L 1859.564 25.827278 L 1885.3912 25.827278 L 1885.3912 25.827278 L 1885.3912 25.827278 L 1911.2186 51.654556 L 1937.0459 51.654556 L 1937.0459 51.654556 Q 1937.0459 77.481834 955.6093 180.79094 L 0.0 284.10007 L 0.0 258.27277 L 0.0 232.4455 L 25.827278 232.4455 L 25.827278 232.4455 L 25.827278 206.61823 L 25.827278 206.61823 L 51.654556 206.61823 L 51.654556 180.79094 L 413.23645 129.13638 Q 774.81836 77.481834 1162.2275 51.654556 Q 1549.6367 25.827278 1678.7731 3.6379788E-12 z" svg:height="2.8410006mm" draw:style-name="style-263" svg:viewBox="0.0 0.0 1937.0459 284.10007" svg:width="19.370459mm" svg:x="77.740105mm" svg:y="256.9814mm"/>
          <draw:path svg:d="M 903.9547 335.7546 L 929.782 335.7546 L 929.782 361.58188 Q 929.782 387.40918 955.6093 387.40918 L 955.6093 413.23645 L 929.782 413.23645 Q 878.12744 387.40918 878.12744 439.06372 L 878.12744 490.7183 L 878.12744 490.7183 L 878.12744 490.7183 L 903.9547 490.7183 L 929.782 490.7183 L 981.4366 542.37286 Q 1058.9185 542.37286 1084.7457 568.20013 L 1136.4003 594.0274 L 1136.4003 594.0274 L 1136.4003 594.0274 L 1162.2275 619.8547 L 1162.2275 645.68195 L 1136.4003 645.68195 Q 1110.573 645.68195 1110.573 697.3365 Q 1084.7457 748.9911 1084.7457 800.6456 Q 1058.9185 826.4729 1033.0911 826.4729 Q 1007.26385 826.4729 1007.26385 852.3002 Q 1007.26385 903.9547 1033.0911 903.9547 Q 1033.0911 929.782 1033.0911 955.6093 Q 1033.0911 981.4366 1058.9185 1007.26385 Q 1084.7457 1007.26385 1110.573 1058.9185 L 1110.573 1110.573 L 1110.573 1110.573 L 1084.7457 1136.4003 L 1084.7457 1136.4003 L 1084.7457 1110.573 L 1084.7457 1110.573 L 1084.7457 1110.573 L 1058.9185 1110.573 L 1058.9185 1110.573 L 1058.9185 1136.4003 L 1033.0911 1136.4003 L 1033.0911 1162.2275 L 1033.0911 1188.0548 L 1007.26385 1188.0548 L 1007.26385 1213.8821 L 981.4366 1213.8821 L 955.6093 1213.8821 L 955.6093 1239.7094 L 929.782 1239.7094 L 929.782 1239.7094 L 929.782 1239.7094 L 929.782 1213.8821 L 929.782 1213.8821 L 903.9547 1213.8821 L 903.9547 1213.8821 L 903.9547 1188.0548 Q 929.782 1162.2275 929.782 1110.573 Q 929.782 1084.7457 852.3002 1033.0911 Q 800.6456 1007.26385 671.5092 955.6093 L 568.20013 929.782 L 568.20013 903.9547 Q 568.20013 903.9547 542.37286 903.9547 L 542.37286 903.9547 L 542.37286 903.9547 Q 516.54553 878.12744 516.54553 878.12744 L 516.54553 878.12744 L 516.54553 852.3002 Q 516.54553 852.3002 490.7183 852.3002 L 490.7183 852.3002 L 464.891 852.3002 Q 464.891 852.3002 413.23645 800.6456 L 335.7546 774.81836 L 335.7546 748.9911 Q 309.92734 748.9911 309.92734 748.9911 L 309.92734 748.9911 L 309.92734 697.3365 L 309.92734 671.5092 L 284.10007 645.68195 Q 258.27277 619.8547 258.27277 619.8547 Q 258.27277 594.0274 258.27277 568.20013 Q 258.27277 516.54553 206.61823 464.891 Q 154.96367 413.23645 154.96367 387.40918 Q 154.96367 361.58188 154.96367 258.27277 Q 129.13638 154.96367 103.30911 154.96367 L 77.481834 129.13638 L 77.481834 129.13638 L 51.654556 129.13638 L 51.654556 129.13638 L 51.654556 129.13638 L 25.827278 103.30911 L 0.0 77.481834 L 0.0 77.481834 L 0.0 77.481834 L 51.654556 77.481834 Q 103.30911 51.654556 154.96367 25.827278 Q 180.79094 -25.827278 206.61823 0.0 Q 232.4455 0.0 258.27277 25.827278 Q 258.27277 77.481834 335.7546 77.481834 Q 413.23645 103.30911 413.23645 77.481834 Q 413.23645 51.654556 490.7183 51.654556 Q 568.20013 51.654556 645.68195 103.30911 Q 723.16376 154.96367 723.16376 232.4455 Q 774.81836 309.92734 774.81836 335.7546 Q 774.81836 335.7546 800.6456 309.92734 Q 800.6456 284.10007 826.4729 309.92734 Q 878.12744 335.7546 903.9547 335.7546 z" svg:height="12.397094mm" draw:style-name="style-264" svg:viewBox="0.0 0.0 1162.2275 1239.7094" svg:width="11.622275mm" svg:x="106.924934mm" svg:y="64.30992mm"/>
          <draw:path svg:d="M 6508.474 0.0 L 6560.1284 0.0 L 6560.1284 0.0 L 6560.1284 25.827278 L 6585.956 25.827278 L 6637.6104 25.827278 L 6637.6104 77.481834 Q 6637.6104 129.13638 6663.4375 154.96367 Q 6689.265 154.96367 6689.265 180.79094 Q 6689.265 206.61823 6663.4375 232.4455 Q 6637.6104 232.4455 6689.265 232.4455 Q 6715.0923 258.27277 6715.0923 284.10007 Q 6715.0923 309.92734 6689.265 335.7546 Q 6689.265 335.7546 6689.265 361.58188 Q 6689.265 387.40918 6792.574 387.40918 Q 6870.056 387.40918 6870.056 439.06372 L 6895.8833 464.891 L 6895.8833 490.7183 L 6895.8833 516.54553 L 6792.574 516.54553 L 6715.0923 542.37286 L 6715.0923 542.37286 L 6689.265 542.37286 L 6689.265 542.37286 L 6689.265 542.37286 L 6689.265 568.20013 L 6689.265 568.20013 L 6663.4375 568.20013 L 6663.4375 594.0274 L 6663.4375 594.0274 L 6689.265 594.0274 L 6689.265 594.0274 L 6689.265 594.0274 L 6689.265 619.8547 L 6715.0923 619.8547 L 6715.0923 619.8547 L 6715.0923 645.68195 L 6715.0923 645.68195 L 6740.9194 645.68195 L 6740.9194 645.68195 L 6740.9194 645.68195 L 6740.9194 671.5092 L 6740.9194 671.5092 L 6766.747 671.5092 L 6766.747 697.3365 L 6766.747 697.3365 Q 6740.9194 697.3365 6740.9194 697.3365 L 6740.9194 723.16376 L 6740.9194 723.16376 Q 6740.9194 723.16376 6715.0923 748.9911 L 6715.0923 748.9911 L 6585.956 748.9911 Q 6456.8193 748.9911 6327.683 774.81836 L 6198.547 800.6456 L 6198.547 800.6456 L 6198.547 800.6456 L 6172.719 800.6456 Q 6121.065 800.6456 5294.592 903.9547 Q 4442.292 1007.26385 3977.401 1110.573 L 3512.5098 1162.2275 L 3460.8552 1188.0548 L 3409.2007 1213.8821 L 3383.3735 1213.8821 L 3357.5461 1213.8821 L 3331.7188 1239.7094 L 3305.8916 1265.5366 L 3331.7188 1265.5366 L 3357.5461 1265.5366 L 3383.3735 1291.3639 L 3409.2007 1317.1912 L 3538.3372 1317.1912 L 3641.6462 1317.1912 L 3641.6462 1343.0184 L 3641.6462 1343.0184 L 3615.8188 1368.8457 L 3615.8188 1394.673 L 3615.8188 1394.673 L 3589.9917 1394.673 L 3589.9917 1420.5002 L 3589.9917 1420.5002 L 3538.3372 1420.5002 L 3512.5098 1420.5002 L 3409.2007 1446.3275 L 3305.8916 1446.3275 L 3099.2734 1446.3275 Q 2892.655 1420.5002 2892.655 1420.5002 Q 2866.828 1420.5002 2789.346 1394.673 Q 2686.0369 1368.8457 2686.0369 1317.1912 Q 2686.0369 1265.5366 2401.9368 1291.3639 Q 2092.0095 1317.1912 1730.4276 1343.0184 Q 1368.8457 1343.0184 1368.8457 1317.1912 Q 1368.8457 1265.5366 1265.5366 1265.5366 Q 1162.2275 1265.5366 1162.2275 1239.7094 Q 1162.2275 1213.8821 1058.9185 1188.0548 Q 955.6093 1162.2275 981.4366 1162.2275 Q 1007.26385 1162.2275 955.6093 1136.4003 Q 903.9547 1110.573 903.9547 1058.9185 Q 903.9547 1033.0911 903.9547 1007.26385 Q 903.9547 981.4366 878.12744 955.6093 Q 852.3002 903.9547 800.6456 878.12744 Q 774.81836 852.3002 748.9911 852.3002 Q 697.3365 852.3002 594.0274 878.12744 Q 516.54553 903.9547 387.40918 903.9547 Q 284.10007 903.9547 232.4455 903.9547 L 180.79094 929.782 L 180.79094 903.9547 L 180.79094 878.12744 L 129.13638 878.12744 L 103.30911 852.3002 L 103.30911 852.3002 L 77.481834 852.3002 L 77.481834 852.3002 L 77.481834 852.3002 L 77.481834 852.3002 L 77.481834 826.4729 L 51.654556 826.4729 L 51.654556 800.6456 L 25.827278 800.6456 L 0.0 800.6456 L 77.481834 774.81836 L 129.13638 748.9911 L 206.61823 748.9911 Q 284.10007 748.9911 309.92734 723.16376 L 335.7546 723.16376 L 516.54553 697.3365 Q 697.3365 697.3365 1162.2275 645.68195 Q 1601.2913 594.0274 1601.2913 568.20013 Q 1627.1185 542.37286 1627.1185 516.54553 L 1627.1185 490.7183 L 1678.7731 490.7183 L 1704.6003 490.7183 L 1704.6003 516.54553 L 1704.6003 542.37286 L 2660.2097 439.06372 Q 3641.6462 335.7546 3641.6462 309.92734 L 3641.6462 309.92734 L 4106.537 258.27277 Q 4571.428 232.4455 4726.392 206.61823 L 4881.3555 180.79094 L 4958.8374 180.79094 Q 5036.3193 180.79094 5062.1465 154.96367 L 5087.9736 154.96367 L 5630.3467 103.30911 Q 6172.719 25.827278 6224.374 25.827278 L 6301.856 25.827278 L 6379.338 25.827278 Q 6456.8193 25.827278 6508.474 0.0 z" svg:height="14.463276mm" draw:style-name="style-265" svg:viewBox="0.0 0.0 6895.8833 1446.3275" svg:width="68.95883mm" svg:x="60.694103mm" svg:y="254.39868mm"/>
          <draw:path svg:d="M 0.0 25.827278 L 25.827278 0.0 L 232.4455 0.0 L 439.06372 0.0 L 439.06372 0.0 L 439.06372 0.0 L 439.06372 25.827278 L 413.23645 25.827278 L 413.23645 25.827278 L 413.23645 51.654556 L 516.54553 51.654556 Q 619.8547 103.30911 697.3365 103.30911 L 774.81836 103.30911 L 748.9911 129.13638 Q 723.16376 154.96367 671.5092 154.96367 L 619.8547 206.61823 L 619.8547 206.61823 L 619.8547 206.61823 L 594.0274 206.61823 L 594.0274 232.4455 L 439.06372 232.4455 L 284.10007 232.4455 L 258.27277 232.4455 Q 232.4455 206.61823 232.4455 206.61823 Q 258.27277 206.61823 154.96367 206.61823 L 51.654556 180.79094 L 51.654556 103.30911 Q 51.654556 51.654556 25.827278 51.654556 Q 0.0 51.654556 0.0 25.827278 z" svg:height="2.324455mm" draw:style-name="style-266" svg:viewBox="0.0 0.0 774.81836 232.4455" svg:width="7.7481833mm" svg:x="87.812744mm" svg:y="162.19531mm"/>
          <draw:path svg:d="M 2143.664 0.0 L 2195.3186 0.0 L 2195.3186 1162.2275 L 2195.3186 2298.6277 L 2169.4915 2298.6277 Q 2143.664 2298.6277 2066.1821 2350.2822 Q 1988.7004 2350.2822 1962.8732 2376.1096 Q 1962.8732 2401.9368 1859.564 2401.9368 L 1730.4276 2401.9368 L 1730.4276 2401.9368 L 1730.4276 2401.9368 L 1678.7731 2376.1096 Q 1627.1185 2350.2822 1549.6367 2350.2822 Q 1446.3275 2350.2822 1394.673 2324.455 Q 1368.8457 2298.6277 1343.0184 2246.9731 Q 1291.3639 2195.3186 1265.5366 2143.664 Q 1239.7094 2117.837 1136.4003 2066.1821 Q 1033.0911 2040.355 1007.26385 2014.5277 Q 981.4366 1988.7004 981.4366 1962.8732 Q 955.6093 1911.2186 929.782 1911.2186 Q 903.9547 1885.3912 878.12744 1833.7367 Q 826.4729 1782.0822 800.6456 1782.0822 Q 774.81836 1782.0822 774.81836 1756.2549 Q 774.81836 1730.4276 697.3365 1704.6003 Q 645.68195 1678.7731 619.8547 1627.1185 Q 619.8547 1575.464 568.20013 1549.6367 Q 542.37286 1523.8094 568.20013 1497.9822 L 568.20013 1446.3275 L 542.37286 1446.3275 Q 516.54553 1420.5002 516.54553 1420.5002 Q 516.54553 1420.5002 490.7183 1472.1549 Q 464.891 1523.8094 439.06372 1523.8094 L 413.23645 1523.8094 L 413.23645 1472.1549 Q 413.23645 1446.3275 361.58188 1368.8457 Q 361.58188 1291.3639 284.10007 1291.3639 Q 206.61823 1291.3639 206.61823 1265.5366 Q 180.79094 1265.5366 180.79094 1213.8821 Q 206.61823 1162.2275 154.96367 1136.4003 Q 103.30911 1110.573 129.13638 1110.573 Q 154.96367 1084.7457 103.30911 1058.9185 Q 51.654556 1058.9185 51.654556 1033.0911 Q 51.654556 1007.26385 25.827278 1007.26385 L 0.0 1007.26385 L 0.0 1007.26385 L 0.0 1007.26385 L 0.0 981.4366 L 0.0 981.4366 L 51.654556 903.9547 Q 51.654556 826.4729 77.481834 800.6456 L 77.481834 800.6456 L 103.30911 800.6456 Q 154.96367 800.6456 180.79094 800.6456 L 206.61823 800.6456 L 206.61823 800.6456 L 206.61823 800.6456 L 232.4455 748.9911 Q 258.27277 671.5092 309.92734 697.3365 Q 361.58188 723.16376 387.40918 697.3365 Q 387.40918 671.5092 413.23645 645.68195 Q 413.23645 645.68195 439.06372 619.8547 Q 464.891 594.0274 568.20013 594.0274 Q 697.3365 645.68195 774.81836 594.0274 Q 852.3002 594.0274 878.12744 594.0274 Q 878.12744 619.8547 929.782 594.0274 Q 981.4366 594.0274 981.4366 568.20013 Q 981.4366 542.37286 1033.0911 542.37286 Q 1084.7457 516.54553 1084.7457 490.7183 Q 1084.7457 439.06372 1136.4003 439.06372 Q 1213.8821 413.23645 1213.8821 439.06372 Q 1213.8821 464.891 1291.3639 413.23645 Q 1368.8457 387.40918 1394.673 361.58188 Q 1446.3275 335.7546 1497.9822 309.92734 Q 1523.8094 284.10007 1549.6367 284.10007 Q 1601.2913 284.10007 1627.1185 258.27277 Q 1652.9458 258.27277 1652.9458 232.4455 Q 1652.9458 180.79094 1652.9458 154.96367 L 1652.9458 129.13638 L 1652.9458 129.13638 Q 1652.9458 103.30911 1678.7731 77.481834 L 1678.7731 77.481834 L 1807.9094 103.30911 Q 1937.0459 129.13638 1937.0459 103.30911 Q 1937.0459 77.481834 2014.5277 51.654556 Q 2066.1821 25.827278 2092.0095 25.827278 Q 2092.0095 25.827278 2143.664 0.0 z" svg:height="24.01937mm" draw:style-name="style-267" svg:viewBox="0.0 0.0 2195.3186 2401.9368" svg:width="21.953186mm" svg:x="186.47295mm" svg:y="34.866825mm"/>
          <draw:path svg:d="M 77.481834 25.827278 L 77.481834 0.0 L 103.30911 0.0 Q 129.13638 0.0 206.61823 25.827278 L 284.10007 25.827278 L 361.58188 51.654556 Q 439.06372 77.481834 439.06372 103.30911 Q 464.891 154.96367 464.891 206.61823 L 464.891 232.4455 L 464.891 258.27277 Q 464.891 284.10007 309.92734 284.10007 L 129.13638 309.92734 L 103.30911 284.10007 Q 77.481834 284.10007 77.481834 309.92734 Q 51.654556 361.58188 25.827278 258.27277 L 3.6379788E-12 154.96367 L 3.6379788E-12 154.96367 Q 3.6379788E-12 129.13638 25.827278 103.30911 Q 25.827278 51.654556 51.654556 51.654556 Q 77.481834 51.654556 77.481834 25.827278 z" svg:height="3.0992734mm" draw:style-name="style-268" svg:viewBox="0.0 0.0 464.891 309.92734" svg:width="4.64891mm" svg:x="176.14203mm" svg:y="267.05405mm"/>
          <draw:path svg:d="M 387.40918 25.827278 L 464.891 0.0 L 490.7183 25.827278 Q 516.54553 25.827278 490.7183 129.13638 Q 490.7183 232.4455 542.37286 206.61823 Q 619.8547 206.61823 619.8547 206.61823 L 619.8547 206.61823 L 619.8547 232.4455 L 619.8547 258.27277 L 619.8547 309.92734 Q 594.0274 335.7546 542.37286 387.40918 Q 490.7183 387.40918 542.37286 439.06372 Q 568.20013 464.891 568.20013 490.7183 Q 568.20013 516.54553 490.7183 542.37286 Q 413.23645 568.20013 387.40918 594.0274 Q 361.58188 645.68195 413.23645 671.5092 Q 439.06372 697.3365 464.891 723.16376 L 516.54553 723.16376 L 516.54553 748.9911 L 516.54553 748.9911 L 516.54553 748.9911 Q 516.54553 748.9911 542.37286 748.9911 L 542.37286 774.81836 L 516.54553 774.81836 Q 516.54553 800.6456 516.54553 800.6456 L 542.37286 800.6456 L 542.37286 826.4729 Q 516.54553 852.3002 464.891 800.6456 Q 413.23645 774.81836 387.40918 723.16376 Q 361.58188 697.3365 284.10007 671.5092 L 206.61823 671.5092 L 206.61823 645.68195 L 206.61823 594.0274 L 180.79094 594.0274 Q 180.79094 594.0274 154.96367 568.20013 Q 103.30911 542.37286 51.654556 490.7183 L 0.0 439.06372 L 0.0 387.40918 L 0.0 361.58188 L 25.827278 361.58188 L 25.827278 335.7546 L 25.827278 335.7546 L 0.0 335.7546 L 0.0 335.7546 L 0.0 335.7546 L 0.0 309.92734 L 0.0 309.92734 L 25.827278 309.92734 L 25.827278 284.10007 L 25.827278 284.10007 L 51.654556 284.10007 L 51.654556 284.10007 Q 51.654556 284.10007 25.827278 258.27277 L 0.0 232.4455 L 0.0 232.4455 L 0.0 232.4455 L 25.827278 232.4455 L 25.827278 232.4455 L 25.827278 206.61823 Q 51.654556 206.61823 51.654556 180.79094 L 51.654556 154.96367 L 77.481834 154.96367 L 103.30911 154.96367 L 154.96367 180.79094 Q 232.4455 180.79094 258.27277 206.61823 L 309.92734 206.61823 L 309.92734 180.79094 Q 309.92734 154.96367 309.92734 129.13638 Q 309.92734 77.481834 387.40918 25.827278 z" svg:height="8.264729mm" draw:style-name="style-269" svg:viewBox="0.0 0.0 619.8547 826.4729" svg:width="6.198547mm" svg:x="120.87166mm" svg:y="239.41887mm"/>
          <draw:path svg:d="M 361.58188 -3.6379788E-12 L 594.0274 -3.6379788E-12 L 619.8547 25.827278 L 645.68195 51.654556 L 697.3365 51.654556 L 748.9911 51.654556 L 748.9911 77.481834 L 748.9911 77.481834 L 723.16376 77.481834 L 723.16376 103.30911 L 723.16376 103.30911 L 697.3365 103.30911 L 697.3365 103.30911 L 697.3365 103.30911 L 645.68195 129.13638 L 619.8547 154.96367 L 542.37286 154.96367 L 490.7183 154.96367 L 439.06372 180.79094 L 387.40918 206.61823 L 361.58188 206.61823 L 335.7546 206.61823 L 232.4455 232.4455 Q 129.13638 258.27277 103.30911 284.10007 L 77.481834 284.10007 L 77.481834 284.10007 L 51.654556 284.10007 L 25.827278 284.10007 L 25.827278 258.27277 L 25.827278 258.27277 L 25.827278 258.27277 L -4.5474735E-13 180.79094 L -4.5474735E-13 103.30911 L 25.827278 103.30911 Q 51.654556 103.30911 77.481834 51.654556 Q 77.481834 25.827278 103.30911 25.827278 Q 129.13638 -3.6379788E-12 361.58188 -3.6379788E-12 z" svg:height="2.8410006mm" draw:style-name="style-270" svg:viewBox="0.0 0.0 748.9911 284.10007" svg:width="7.4899106mm" svg:x="27.118643mm" svg:y="265.50443mm"/>
          <draw:path svg:d="M 516.54553 25.827278 L 542.37286 0.0 L 1239.7094 0.0 L 1937.0459 0.0 L 1911.2186 103.30911 Q 1885.3912 180.79094 1859.564 206.61823 Q 1859.564 206.61823 1911.2186 284.10007 Q 1962.8732 361.58188 1937.0459 413.23645 Q 1937.0459 464.891 1911.2186 464.891 Q 1911.2186 490.7183 1911.2186 568.20013 Q 1911.2186 671.5092 1782.0822 748.9911 Q 1678.7731 826.4729 1704.6003 903.9547 Q 1704.6003 955.6093 1678.7731 981.4366 Q 1652.9458 981.4366 1601.2913 1084.7457 Q 1601.2913 1188.0548 1601.2913 1291.3639 Q 1601.2913 1394.673 1549.6367 1420.5002 Q 1523.8094 1446.3275 1497.9822 1497.9822 Q 1497.9822 1549.6367 1497.9822 1601.2913 Q 1497.9822 1627.1185 1472.1549 1704.6003 Q 1472.1549 1807.9094 1446.3275 1807.9094 L 1420.5002 1807.9094 L 1420.5002 1833.7367 L 1420.5002 1833.7367 L 1420.5002 1859.564 L 1420.5002 1885.3912 L 1420.5002 1911.2186 L 1420.5002 1911.2186 L 1420.5002 1911.2186 L 1420.5002 1911.2186 L 1394.673 1911.2186 Q 1368.8457 1911.2186 1343.0184 1911.2186 Q 1343.0184 1911.2186 1291.3639 1937.0459 Q 1213.8821 1962.8732 1188.0548 2014.5277 Q 1162.2275 2014.5277 1033.0911 2040.355 L 903.9547 2066.1821 L 903.9547 2066.1821 Q 903.9547 2066.1821 800.6456 2014.5277 Q 697.3365 2014.5277 619.8547 2014.5277 L 542.37286 2014.5277 L 542.37286 2014.5277 L 568.20013 1988.7004 L 568.20013 1962.8732 L 568.20013 1937.0459 L 542.37286 1937.0459 L 516.54553 1937.0459 L 516.54553 1911.2186 L 516.54553 1859.564 L 490.7183 1859.564 Q 490.7183 1859.564 464.891 1859.564 Q 413.23645 1859.564 439.06372 1807.9094 Q 464.891 1782.0822 413.23645 1756.2549 Q 361.58188 1756.2549 309.92734 1704.6003 Q 284.10007 1652.9458 309.92734 1652.9458 Q 335.7546 1652.9458 284.10007 1627.1185 Q 232.4455 1601.2913 232.4455 1601.2913 Q 232.4455 1549.6367 206.61823 1575.464 Q 206.61823 1601.2913 180.79094 1601.2913 Q 154.96367 1601.2913 103.30911 1497.9822 Q 51.654556 1368.8457 51.654556 1343.0184 Q 51.654556 1291.3639 25.827278 1239.7094 L 0.0 1188.0548 L 25.827278 1188.0548 Q 51.654556 1188.0548 51.654556 1136.4003 Q 25.827278 1084.7457 51.654556 1084.7457 Q 77.481834 1084.7457 103.30911 1058.9185 Q 129.13638 1033.0911 154.96367 1033.0911 Q 180.79094 1033.0911 180.79094 903.9547 Q 154.96367 774.81836 206.61823 748.9911 Q 258.27277 723.16376 232.4455 697.3365 Q 206.61823 671.5092 154.96367 619.8547 Q 103.30911 568.20013 154.96367 568.20013 Q 180.79094 568.20013 206.61823 464.891 Q 206.61823 387.40918 258.27277 387.40918 Q 309.92734 361.58188 335.7546 335.7546 Q 361.58188 309.92734 387.40918 258.27277 Q 413.23645 180.79094 439.06372 206.61823 Q 464.891 206.61823 464.891 129.13638 Q 464.891 51.654556 516.54553 25.827278 z" svg:height="20.661823mm" draw:style-name="style-271" svg:viewBox="0.0 0.0 1937.0459 2066.1821" svg:width="19.370459mm" svg:x="8.781275mm" svg:y="0.0mm"/>
          <draw:path svg:d="M 878.12744 0.0 L 981.4366 0.0 L 981.4366 0.0 L 981.4366 0.0 L 981.4366 25.827278 L 981.4366 25.827278 L 1007.26385 25.827278 L 1007.26385 51.654556 L 1007.26385 51.654556 L 981.4366 51.654556 L 981.4366 51.654556 L 981.4366 51.654556 L 1033.0911 77.481834 Q 1110.573 103.30911 1188.0548 103.30911 L 1265.5366 103.30911 L 1291.3639 154.96367 Q 1317.1912 206.61823 1291.3639 206.61823 Q 1265.5366 206.61823 1239.7094 232.4455 Q 1239.7094 258.27277 1239.7094 284.10007 L 1239.7094 284.10007 L 1213.8821 309.92734 L 1213.8821 309.92734 L 1188.0548 309.92734 Q 1162.2275 309.92734 878.12744 335.7546 L 568.20013 335.7546 L 568.20013 335.7546 Q 542.37286 309.92734 413.23645 309.92734 Q 284.10007 309.92734 258.27277 309.92734 L 206.61823 258.27277 L 180.79094 258.27277 L 154.96367 258.27277 L 77.481834 258.27277 L 0.0 258.27277 L 0.0 232.4455 L 0.0 206.61823 L 25.827278 206.61823 L 25.827278 206.61823 L 25.827278 180.79094 L 51.654556 180.79094 L 51.654556 180.79094 L 51.654556 154.96367 L 103.30911 154.96367 L 154.96367 154.96367 L 154.96367 129.13638 L 154.96367 129.13638 L 180.79094 129.13638 L 180.79094 154.96367 L 361.58188 103.30911 Q 516.54553 51.654556 645.68195 51.654556 Q 774.81836 51.654556 774.81836 25.827278 Q 774.81836 0.0 878.12744 0.0 z" svg:height="3.357546mm" draw:style-name="style-272" svg:viewBox="0.0 0.0 1291.3639 335.7546" svg:width="12.913639mm" svg:x="85.23002mm" svg:y="178.20822mm"/>
          <draw:path svg:d="M -9.094947E-13 103.30911 L -9.094947E-13 0.0 L -9.094947E-13 0.0 Q 25.827278 0.0 25.827278 25.827278 L 25.827278 51.654556 L 129.13638 51.654556 Q 232.4455 51.654556 232.4455 103.30911 Q 232.4455 129.13638 206.61823 154.96367 Q 180.79094 206.61823 129.13638 206.61823 L 51.654556 206.61823 L 25.827278 206.61823 Q -9.094947E-13 206.61823 -9.094947E-13 103.30911 z" svg:height="2.0661821mm" draw:style-name="style-273" svg:viewBox="0.0 0.0 232.4455 206.61823" svg:width="2.324455mm" svg:x="80.83938mm" svg:y="238.64404mm"/>
          <draw:path svg:d="M 1110.573 0.0 L 1188.0548 0.0 L 1239.7094 103.30911 Q 1265.5366 206.61823 1291.3639 206.61823 Q 1317.1912 206.61823 1317.1912 180.79094 L 1343.0184 180.79094 L 1343.0184 180.79094 L 1343.0184 206.61823 L 1343.0184 206.61823 L 1343.0184 206.61823 L 1368.8457 206.61823 L 1368.8457 206.61823 L 1368.8457 232.4455 L 1343.0184 232.4455 L 1317.1912 309.92734 Q 1291.3639 361.58188 1265.5366 361.58188 Q 1239.7094 387.40918 1239.7094 413.23645 Q 1239.7094 464.891 1265.5366 464.891 Q 1291.3639 464.891 1317.1912 516.54553 Q 1343.0184 568.20013 1368.8457 594.0274 Q 1394.673 619.8547 1497.9822 619.8547 Q 1575.464 594.0274 1575.464 645.68195 Q 1575.464 697.3365 1627.1185 723.16376 Q 1678.7731 774.81836 1652.9458 774.81836 Q 1627.1185 774.81836 1678.7731 878.12744 Q 1730.4276 981.4366 1782.0822 1007.26385 Q 1833.7367 1033.0911 1885.3912 1058.9185 Q 1937.0459 1058.9185 1937.0459 1136.4003 Q 1937.0459 1239.7094 2014.5277 1265.5366 Q 2117.837 1291.3639 2117.837 1343.0184 Q 2143.664 1394.673 2169.4915 1472.1549 Q 2221.146 1549.6367 2272.8005 1549.6367 Q 2298.6277 1549.6367 2298.6277 1601.2913 Q 2298.6277 1627.1185 2272.8005 1652.9458 Q 2221.146 1652.9458 2246.9731 1678.7731 Q 2246.9731 1704.6003 2272.8005 1704.6003 Q 2298.6277 1704.6003 2298.6277 1730.4276 Q 2324.455 1756.2549 2324.455 1730.4276 Q 2324.455 1704.6003 2350.2822 1704.6003 Q 2376.1096 1704.6003 2376.1096 1756.2549 Q 2376.1096 1807.9094 2479.4187 1833.7367 Q 2556.9006 1859.564 2582.7278 1859.564 L 2608.5552 1859.564 L 2608.5552 1911.2186 L 2608.5552 1937.0459 L 2608.5552 1937.0459 L 2608.5552 1962.8732 L 2608.5552 1962.8732 L 2634.3823 1962.8732 L 2634.3823 1962.8732 L 2634.3823 1962.8732 L 2634.3823 1988.7004 L 2634.3823 1988.7004 L 2608.5552 1988.7004 L 2608.5552 2014.5277 L 2582.7278 2014.5277 L 2582.7278 2014.5277 L 2556.9006 2014.5277 L 2531.0732 2014.5277 L 2531.0732 2014.5277 L 2531.0732 2014.5277 L 2556.9006 2040.355 L 2556.9006 2066.1821 L 2505.2458 2092.0095 Q 2453.5913 2117.837 2453.5913 2169.4915 Q 2453.5913 2221.146 2376.1096 2195.3186 Q 2272.8005 2195.3186 2272.8005 2169.4915 Q 2272.8005 2169.4915 2221.146 2169.4915 Q 2169.4915 2195.3186 2117.837 2195.3186 Q 2117.837 2195.3186 2092.0095 2221.146 Q 2092.0095 2246.9731 2040.355 2246.9731 Q 2014.5277 2246.9731 1962.8732 2298.6277 Q 1911.2186 2324.455 1833.7367 2298.6277 Q 1756.2549 2272.8005 1704.6003 2272.8005 Q 1678.7731 2298.6277 1678.7731 2324.455 Q 1678.7731 2350.2822 1601.2913 2376.1096 Q 1497.9822 2401.9368 1497.9822 2427.7642 Q 1497.9822 2479.4187 1420.5002 2427.7642 Q 1343.0184 2376.1096 1239.7094 2401.9368 Q 1136.4003 2427.7642 1136.4003 2453.5913 Q 1136.4003 2479.4187 1058.9185 2479.4187 Q 981.4366 2479.4187 929.782 2479.4187 Q 878.12744 2479.4187 826.4729 2505.2458 Q 774.81836 2531.0732 697.3365 2531.0732 Q 619.8547 2531.0732 619.8547 2479.4187 Q 594.0274 2427.7642 516.54553 2531.0732 Q 464.891 2582.7278 309.92734 2582.7278 Q 180.79094 2582.7278 154.96367 2582.7278 Q 154.96367 2582.7278 103.30911 2582.7278 L 77.481834 2582.7278 L 51.654556 2582.7278 L 0.0 2582.7278 L 0.0 1394.673 L 0.0 206.61823 L 25.827278 206.61823 L 51.654556 206.61823 L 51.654556 258.27277 Q 51.654556 284.10007 103.30911 284.10007 Q 154.96367 258.27277 206.61823 284.10007 Q 258.27277 309.92734 387.40918 284.10007 Q 490.7183 258.27277 568.20013 284.10007 Q 671.5092 309.92734 671.5092 284.10007 Q 671.5092 258.27277 774.81836 180.79094 Q 903.9547 103.30911 903.9547 77.481834 Q 903.9547 25.827278 929.782 25.827278 Q 955.6093 25.827278 955.6093 51.654556 Q 981.4366 77.481834 981.4366 51.654556 Q 1033.0911 25.827278 1110.573 0.0 z M 1162.2275 129.13638 Q 1188.0548 129.13638 1188.0548 129.13638 Q 1188.0548 154.96367 1188.0548 154.96367 Q 1162.2275 154.96367 1162.2275 129.13638 z" svg:height="25.827278mm" draw:style-name="style-274" svg:viewBox="0.0 0.0 2634.3823 2582.7278" svg:width="26.343824mm" svg:x="0.0mm" svg:y="171.49313mm"/>
          <draw:path svg:d="M 77.481834 25.827278 L 103.30911 77.481834 L 103.30911 77.481834 Q 103.30911 103.30911 103.30911 103.30911 L 129.13638 103.30911 L 154.96367 154.96367 Q 154.96367 180.79094 180.79094 180.79094 L 180.79094 180.79094 L 180.79094 180.79094 Q 180.79094 206.61823 206.61823 206.61823 L 206.61823 206.61823 L 154.96367 361.58188 Q 103.30911 516.54553 103.30911 516.54553 L 103.30911 516.54553 L 103.30911 542.37286 L 103.30911 542.37286 L 77.481834 568.20013 L 77.481834 619.8547 L 51.654556 619.8547 L 25.827278 619.8547 L 25.827278 594.0274 Q 51.654556 568.20013 25.827278 464.891 L 25.827278 361.58188 L 25.827278 309.92734 Q 0.0 284.10007 0.0 154.96367 Q 0.0 51.654556 25.827278 0.0 Q 51.654556 -51.654556 77.481834 25.827278 z" svg:height="6.198547mm" draw:style-name="style-275" svg:viewBox="0.0 0.0 206.61823 619.8547" svg:width="2.0661821mm" svg:x="176.65858mm" svg:y="280.48425mm"/>
          <draw:path svg:d="M 1575.464 0.0 L 1730.4276 0.0 L 1730.4276 0.0 L 1730.4276 0.0 L 1756.2549 25.827278 L 1782.0822 51.654556 L 1782.0822 51.654556 L 1782.0822 51.654556 L 1704.6003 51.654556 Q 1601.2913 51.654556 1343.0184 103.30911 Q 1058.9185 154.96367 697.3365 206.61823 L 335.7546 232.4455 L 284.10007 232.4455 Q 232.4455 258.27277 154.96367 258.27277 L 77.481834 258.27277 L 77.481834 258.27277 L 51.654556 232.4455 L 51.654556 232.4455 L 51.654556 206.61823 L 25.827278 206.61823 L 0.0 206.61823 L 0.0 180.79094 L 0.0 180.79094 L 0.0 180.79094 L 25.827278 154.96367 L 103.30911 154.96367 L 180.79094 154.96367 L 206.61823 129.13638 L 258.27277 103.30911 L 258.27277 103.30911 L 258.27277 103.30911 L 284.10007 103.30911 L 284.10007 103.30911 L 852.3002 51.654556 Q 1420.5002 0.0 1575.464 0.0 z" svg:height="2.582728mm" draw:style-name="style-276" svg:viewBox="0.0 0.0 1782.0822 258.27277" svg:width="17.820822mm" svg:x="122.93784mm" svg:y="252.07423mm"/>
          <draw:path svg:d="M 1497.9822 77.481834 L 1523.8094 77.481834 L 1523.8094 77.481834 Q 1523.8094 103.30911 1549.6367 103.30911 L 1549.6367 103.30911 L 1575.464 103.30911 Q 1601.2913 103.30911 1549.6367 206.61823 Q 1523.8094 309.92734 1549.6367 309.92734 Q 1601.2913 309.92734 1575.464 361.58188 Q 1549.6367 413.23645 1523.8094 464.891 Q 1497.9822 490.7183 1497.9822 516.54553 Q 1523.8094 568.20013 1446.3275 645.68195 Q 1368.8457 723.16376 1368.8457 878.12744 Q 1368.8457 1084.7457 1368.8457 1084.7457 Q 1343.0184 1084.7457 1343.0184 1110.573 L 1343.0184 1136.4003 L 1317.1912 1136.4003 L 1317.1912 1136.4003 L 1291.3639 1162.2275 L 1291.3639 1162.2275 L 1084.7457 1188.0548 Q 903.9547 1213.8821 903.9547 1239.7094 Q 903.9547 1265.5366 852.3002 1265.5366 Q 800.6456 1265.5366 826.4729 1291.3639 Q 826.4729 1291.3639 852.3002 1317.1912 Q 878.12744 1343.0184 800.6456 1394.673 Q 723.16376 1446.3275 774.81836 1472.1549 Q 826.4729 1472.1549 826.4729 1497.9822 L 826.4729 1523.8094 L 800.6456 1523.8094 L 800.6456 1523.8094 L 774.81836 1523.8094 L 774.81836 1497.9822 L 723.16376 1497.9822 Q 671.5092 1497.9822 671.5092 1523.8094 Q 645.68195 1549.6367 619.8547 1549.6367 Q 594.0274 1549.6367 568.20013 1497.9822 Q 568.20013 1472.1549 464.891 1497.9822 Q 361.58188 1549.6367 335.7546 1497.9822 Q 309.92734 1472.1549 206.61823 1446.3275 Q 129.13638 1420.5002 129.13638 1394.673 Q 103.30911 1343.0184 77.481834 1368.8457 L 25.827278 1394.673 L 25.827278 1394.673 L 9.094947E-13 1394.673 L 9.094947E-13 1394.673 L 9.094947E-13 1394.673 L 9.094947E-13 1368.8457 L 9.094947E-13 1368.8457 L 25.827278 1265.5366 Q 25.827278 1162.2275 51.654556 1162.2275 Q 77.481834 1162.2275 77.481834 1136.4003 Q 77.481834 1110.573 103.30911 1110.573 Q 129.13638 1110.573 129.13638 1084.7457 Q 129.13638 1058.9185 154.96367 1058.9185 Q 180.79094 1058.9185 180.79094 1007.26385 Q 154.96367 955.6093 206.61823 929.782 Q 232.4455 929.782 232.4455 878.12744 Q 258.27277 826.4729 258.27277 774.81836 Q 284.10007 723.16376 232.4455 723.16376 L 180.79094 697.3365 L 180.79094 671.5092 L 154.96367 645.68195 L 154.96367 645.68195 L 154.96367 619.8547 L 206.61823 619.8547 L 232.4455 619.8547 L 258.27277 594.0274 Q 284.10007 568.20013 309.92734 568.20013 Q 309.92734 568.20013 387.40918 568.20013 Q 464.891 516.54553 413.23645 516.54553 Q 361.58188 516.54553 361.58188 464.891 Q 387.40918 439.06372 464.891 413.23645 Q 516.54553 387.40918 516.54553 361.58188 Q 516.54553 335.7546 490.7183 309.92734 L 464.891 309.92734 L 490.7183 309.92734 Q 516.54553 284.10007 542.37286 258.27277 Q 542.37286 232.4455 568.20013 232.4455 Q 594.0274 232.4455 619.8547 206.61823 Q 619.8547 206.61823 645.68195 206.61823 Q 671.5092 232.4455 671.5092 206.61823 Q 671.5092 180.79094 748.9911 206.61823 Q 826.4729 206.61823 903.9547 206.61823 Q 1007.26385 206.61823 1084.7457 129.13638 Q 1136.4003 51.654556 1188.0548 51.654556 Q 1239.7094 25.827278 1239.7094 0.0 Q 1239.7094 -25.827278 1343.0184 25.827278 Q 1446.3275 51.654556 1446.3275 51.654556 Q 1472.1549 51.654556 1497.9822 77.481834 z M 1497.9822 361.58188 Q 1497.9822 361.58188 1523.8094 361.58188 Q 1523.8094 361.58188 1497.9822 361.58188 Q 1497.9822 361.58188 1497.9822 361.58188 z M 309.92734 671.5092 Q 284.10007 671.5092 309.92734 645.68195 Q 335.7546 645.68195 309.92734 671.5092 Q 309.92734 671.5092 309.92734 671.5092 z" svg:height="15.4963665mm" draw:style-name="style-277" svg:viewBox="0.0 0.0 1575.464 1549.6367" svg:width="15.75464mm" svg:x="73.86601mm" svg:y="126.553665mm"/>
          <draw:path svg:d="M 51.654556 0.0 L 51.654556 0.0 L 51.654556 0.0 L 77.481834 0.0 L 77.481834 0.0 L 77.481834 0.0 L 77.481834 25.827278 L 77.481834 25.827278 L 103.30911 25.827278 L 103.30911 51.654556 L 232.4455 103.30911 Q 335.7546 180.79094 361.58188 206.61823 Q 361.58188 232.4455 335.7546 232.4455 Q 309.92734 232.4455 335.7546 309.92734 Q 387.40918 361.58188 387.40918 387.40918 Q 387.40918 387.40918 413.23645 413.23645 L 413.23645 413.23645 L 387.40918 413.23645 L 361.58188 413.23645 L 335.7546 413.23645 L 335.7546 413.23645 L 335.7546 413.23645 Q 335.7546 387.40918 232.4455 335.7546 Q 154.96367 258.27277 129.13638 206.61823 Q 129.13638 129.13638 51.654556 77.481834 L 0.0 25.827278 L 25.827278 25.827278 Q 51.654556 0.0 51.654556 0.0 z" svg:height="4.1323643mm" draw:style-name="style-278" svg:viewBox="0.0 0.0 413.23645 413.23645" svg:width="4.1323643mm" svg:x="137.14285mm" svg:y="228.31314mm"/>
          <draw:path svg:d="M 1601.2913 0.0 L 1704.6003 0.0 L 1704.6003 77.481834 L 1704.6003 154.96367 L 1756.2549 180.79094 Q 1807.9094 180.79094 1859.564 180.79094 Q 1937.0459 154.96367 1962.8732 232.4455 Q 2014.5277 284.10007 2014.5277 284.10007 Q 2014.5277 258.27277 2040.355 284.10007 Q 2040.355 335.7546 2117.837 361.58188 Q 2195.3186 387.40918 2221.146 439.06372 Q 2272.8005 490.7183 2298.6277 490.7183 Q 2324.455 490.7183 2324.455 516.54553 Q 2350.2822 542.37286 2376.1096 542.37286 Q 2401.9368 594.0274 2453.5913 619.8547 Q 2479.4187 671.5092 2505.2458 774.81836 Q 2531.0732 852.3002 2556.9006 878.12744 Q 2582.7278 878.12744 2582.7278 955.6093 Q 2582.7278 1007.26385 2660.2097 1058.9185 Q 2737.6914 1084.7457 2737.6914 1136.4003 Q 2737.6914 1188.0548 2815.1733 1188.0548 Q 2892.655 1213.8821 2944.3098 1265.5366 Q 2995.9644 1317.1912 3073.446 1317.1912 Q 3150.928 1343.0184 3150.928 1368.8457 Q 3150.928 1420.5002 3176.7551 1420.5002 Q 3202.5825 1420.5002 3202.5825 1446.3275 Q 3202.5825 1472.1549 3228.4097 1472.1549 L 3228.4097 1497.9822 L 3202.5825 1549.6367 Q 3176.7551 1575.464 3202.5825 1601.2913 Q 3228.4097 1601.2913 3228.4097 1627.1185 Q 3228.4097 1678.7731 3176.7551 1678.7731 Q 3125.1006 1678.7731 3099.2734 1782.0822 Q 3099.2734 1885.3912 3099.2734 1911.2186 Q 3099.2734 1937.0459 3099.2734 1988.7004 Q 3073.446 2014.5277 2995.9644 2014.5277 Q 2892.655 2040.355 2866.828 2040.355 L 2841.0005 2040.355 L 2841.0005 2169.4915 Q 2866.828 2298.6277 2892.655 2298.6277 Q 2944.3098 2324.455 2944.3098 2453.5913 Q 2944.3098 2556.9006 2995.9644 2608.5552 Q 3047.619 2608.5552 3021.7915 2634.3823 Q 2995.9644 2634.3823 2995.9644 2660.2097 Q 2995.9644 2686.0369 3047.619 2711.8643 Q 3125.1006 2763.5188 3073.446 2815.1733 Q 2995.9644 2892.655 3021.7915 2892.655 L 3021.7915 2918.4824 L 3021.7915 2918.4824 L 2995.9644 2918.4824 L 2995.9644 2944.3098 L 2995.9644 2970.137 L 3047.619 2970.137 Q 3125.1006 2970.137 3150.928 2970.137 L 3176.7551 2970.137 L 3176.7551 3021.7915 L 3176.7551 3047.619 L 3150.928 3047.619 L 3125.1006 3073.446 L 3047.619 3150.928 Q 2995.9644 3228.4097 2970.137 3331.7188 Q 2944.3098 3435.028 2944.3098 3460.8552 Q 2944.3098 3486.6826 2918.4824 3486.6826 Q 2892.655 3486.6826 2866.828 3589.9917 Q 2841.0005 3693.3008 2789.346 3744.9553 Q 2789.346 3770.7825 2789.346 3796.6099 Q 2789.346 3822.4373 2737.6914 3822.4373 Q 2711.8643 3822.4373 2686.0369 3899.919 Q 2686.0369 4003.228 2660.2097 4029.0554 L 2660.2097 4054.8826 L 2660.2097 4054.8826 Q 2634.3823 4054.8826 2582.7278 4158.192 Q 2531.0732 4235.674 2531.0732 4313.1553 Q 2531.0732 4390.637 2505.2458 4416.4644 Q 2453.5913 4416.4644 2453.5913 4442.292 Q 2453.5913 4468.119 2272.8005 4442.292 Q 2092.0095 4416.4644 2066.1821 4364.81 Q 2066.1821 4338.983 2014.5277 4364.81 Q 1962.8732 4416.4644 1962.8732 4442.292 Q 1962.8732 4468.119 1937.0459 4468.119 Q 1911.2186 4468.119 1833.7367 4442.292 Q 1756.2549 4442.292 1756.2549 4468.119 Q 1782.0822 4468.119 1704.6003 4519.7734 Q 1652.9458 4571.428 1575.464 4597.2554 Q 1497.9822 4623.083 1497.9822 4623.083 Q 1472.1549 4648.91 1420.5002 4674.7373 Q 1368.8457 4674.7373 1368.8457 4623.083 Q 1368.8457 4597.2554 1291.3639 4623.083 L 1213.8821 4623.083 L 1239.7094 4700.5645 Q 1239.7094 4778.0464 1136.4003 4829.701 Q 1007.26385 4881.3555 981.4366 4933.0103 Q 981.4366 4984.6646 955.6093 4984.6646 Q 929.782 5010.4917 955.6093 5036.3193 Q 981.4366 5036.3193 981.4366 5062.1465 L 981.4366 5062.1465 L 955.6093 5062.1465 L 955.6093 5087.9736 L 929.782 5087.9736 L 903.9547 5087.9736 L 903.9547 5113.8013 L 878.12744 5113.8013 L 878.12744 5113.8013 L 878.12744 5139.6284 L 826.4729 5139.6284 L 800.6456 5139.6284 L 800.6456 5139.6284 L 800.6456 5113.8013 L 800.6456 5087.9736 L 774.81836 5087.9736 L 774.81836 5036.3193 L 774.81836 5010.4917 L 748.9911 5010.4917 L 748.9911 4984.6646 L 748.9911 4984.6646 Q 723.16376 4984.6646 723.16376 4829.701 Q 723.16376 4674.7373 723.16376 4648.91 Q 723.16376 4623.083 723.16376 4597.2554 Q 671.5092 4571.428 697.3365 4545.601 Q 723.16376 4519.7734 671.5092 4468.119 Q 671.5092 4416.4644 671.5092 4390.637 Q 671.5092 4364.81 671.5092 4287.328 Q 619.8547 4209.846 671.5092 4184.019 Q 723.16376 4158.192 697.3365 4132.3643 Q 671.5092 4106.537 671.5092 4029.0554 Q 671.5092 3951.5735 645.68195 3951.5735 Q 619.8547 3951.5735 619.8547 3899.919 Q 619.8547 3874.0918 568.20013 3899.919 Q 516.54553 3899.919 516.54553 3874.0918 Q 516.54553 3848.2644 464.891 3848.2644 L 464.891 3848.2644 L 439.06372 3796.6099 Q 439.06372 3770.7825 464.891 3770.7825 Q 490.7183 3770.7825 516.54553 3719.128 Q 516.54553 3667.4734 516.54553 3641.6462 Q 516.54553 3589.9917 490.7183 3589.9917 Q 464.891 3589.9917 464.891 3538.3372 Q 464.891 3512.5098 413.23645 3512.5098 L 387.40918 3512.5098 L 387.40918 3486.6826 Q 361.58188 3435.028 387.40918 3409.2007 Q 387.40918 3383.3735 413.23645 3409.2007 Q 413.23645 3435.028 439.06372 3435.028 L 464.891 3409.2007 L 464.891 3383.3735 L 464.891 3357.5461 L 464.891 3357.5461 L 464.891 3331.7188 L 439.06372 3331.7188 Q 413.23645 3331.7188 413.23645 3305.8916 Q 413.23645 3280.0642 309.92734 3228.4097 Q 180.79094 3202.5825 154.96367 3150.928 Q 154.96367 3099.2734 129.13638 3099.2734 Q 103.30911 3125.1006 77.481834 3073.446 Q 51.654556 3021.7915 25.827278 2944.3098 Q 1.8189894E-12 2866.828 51.654556 2866.828 Q 103.30911 2841.0005 103.30911 2815.1733 Q 103.30911 2789.346 103.30911 2711.8643 Q 103.30911 2660.2097 154.96367 2634.3823 Q 180.79094 2608.5552 154.96367 2608.5552 Q 103.30911 2582.7278 103.30911 2556.9006 Q 103.30911 2531.0732 51.654556 2531.0732 Q 1.8189894E-12 2505.2458 25.827278 2505.2458 Q 51.654556 2505.2458 25.827278 2453.5913 Q 1.8189894E-12 2427.7642 1.8189894E-12 2350.2822 Q 1.8189894E-12 2272.8005 25.827278 2272.8005 Q 51.654556 2298.6277 51.654556 2246.9731 L 51.654556 2221.146 L 51.654556 2195.3186 Q 51.654556 2195.3186 1.8189894E-12 2092.0095 Q 1.8189894E-12 2014.5277 25.827278 1988.7004 Q 51.654556 1988.7004 51.654556 1962.8732 L 51.654556 1937.0459 L 77.481834 1911.2186 L 103.30911 1885.3912 L 129.13638 1885.3912 Q 154.96367 1911.2186 154.96367 1885.3912 Q 154.96367 1859.564 180.79094 1859.564 Q 206.61823 1885.3912 258.27277 1885.3912 L 335.7546 1885.3912 L 335.7546 1859.564 Q 309.92734 1859.564 309.92734 1833.7367 Q 309.92734 1807.9094 284.10007 1807.9094 Q 258.27277 1782.0822 284.10007 1782.0822 Q 309.92734 1782.0822 309.92734 1730.4276 Q 335.7546 1652.9458 361.58188 1652.9458 Q 387.40918 1652.9458 387.40918 1627.1185 Q 387.40918 1601.2913 413.23645 1601.2913 Q 439.06372 1601.2913 439.06372 1523.8094 Q 464.891 1420.5002 413.23645 1368.8457 Q 413.23645 1317.1912 413.23645 1265.5366 Q 439.06372 1188.0548 490.7183 1188.0548 Q 542.37286 1188.0548 542.37286 1110.573 Q 542.37286 1033.0911 568.20013 1033.0911 Q 594.0274 1058.9185 619.8547 1007.26385 Q 619.8547 981.4366 723.16376 955.6093 Q 800.6456 955.6093 774.81836 878.12744 Q 748.9911 826.4729 826.4729 800.6456 Q 903.9547 800.6456 929.782 697.3365 Q 929.782 594.0274 955.6093 594.0274 Q 981.4366 568.20013 981.4366 542.37286 Q 1007.26385 490.7183 1007.26385 464.891 Q 1007.26385 413.23645 1033.0911 413.23645 Q 1058.9185 413.23645 1084.7457 361.58188 Q 1084.7457 309.92734 1188.0548 309.92734 Q 1317.1912 309.92734 1317.1912 284.10007 Q 1343.0184 258.27277 1394.673 232.4455 Q 1446.3275 206.61823 1446.3275 103.30911 Q 1472.1549 0.0 1601.2913 0.0 z M 2866.828 2376.1096 Q 2892.655 2350.2822 2892.655 2376.1096 Q 2918.4824 2401.9368 2892.655 2401.9368 Q 2866.828 2401.9368 2866.828 2376.1096 z" svg:height="51.396282mm" draw:style-name="style-279" svg:viewBox="0.0 0.0 3228.4097 5139.6284" svg:width="32.284096mm" svg:x="143.08311mm" svg:y="158.83775mm"/>
          <draw:path svg:d="M 6121.065 387.40918 L 6121.065 413.23645 L 6146.892 413.23645 L 6172.719 413.23645 L 6146.892 439.06372 Q 6095.238 464.891 6095.238 490.7183 Q 6095.238 516.54553 6069.41 516.54553 Q 6043.583 516.54553 6069.41 568.20013 Q 6095.238 619.8547 6095.238 619.8547 L 6095.238 619.8547 L 6121.065 619.8547 L 6121.065 619.8547 L 6121.065 645.68195 L 6146.892 645.68195 L 6146.892 645.68195 L 6146.892 671.5092 L 6146.892 671.5092 L 6146.892 671.5092 L 6121.065 697.3365 L 6121.065 723.16376 L 6095.238 723.16376 L 6069.41 723.16376 L 6069.41 671.5092 Q 6069.41 645.68195 6043.583 645.68195 Q 6017.756 671.5092 5888.6196 671.5092 Q 5785.31 671.5092 5785.31 697.3365 Q 5759.483 723.16376 5527.0376 748.9911 Q 5320.4194 774.81836 5320.4194 800.6456 Q 5320.4194 826.4729 5217.1104 878.12744 Q 5139.6284 929.782 5139.6284 981.4366 Q 5139.6284 1033.0911 5087.9736 1033.0911 Q 5036.3193 1058.9185 5036.3193 1084.7457 L 5010.4917 1110.573 L 5010.4917 1110.573 L 5010.4917 1136.4003 L 4984.6646 1136.4003 L 4958.8374 1136.4003 L 4933.0103 1110.573 Q 4907.1826 1110.573 4907.1826 1084.7457 Q 4907.1826 1058.9185 4881.3555 1058.9185 Q 4855.5283 1058.9185 4855.5283 1007.26385 Q 4855.5283 955.6093 4803.8735 955.6093 L 4726.392 981.4366 L 4726.392 981.4366 L 4752.219 981.4366 L 4752.219 1007.26385 Q 4752.219 1033.0911 4700.5645 1033.0911 Q 4648.91 1058.9185 4648.91 1110.573 Q 4623.083 1188.0548 4468.119 1239.7094 Q 4338.983 1291.3639 4261.501 1291.3639 Q 4209.846 1291.3639 4209.846 1317.1912 Q 4209.846 1343.0184 4132.3643 1343.0184 Q 4080.71 1368.8457 4054.8826 1317.1912 Q 4029.0554 1265.5366 3977.401 1343.0184 Q 3925.7463 1446.3275 3925.7463 1420.5002 Q 3925.7463 1394.673 3770.7825 1420.5002 Q 3589.9917 1446.3275 3512.5098 1446.3275 L 3460.8552 1446.3275 L 3460.8552 1472.1549 L 3460.8552 1472.1549 L 3460.8552 1472.1549 Q 3460.8552 1472.1549 3409.2007 1394.673 Q 3357.5461 1317.1912 3331.7188 1317.1912 Q 3305.8916 1317.1912 3280.0642 1291.3639 L 3254.237 1239.7094 L 3254.237 1265.5366 Q 3254.237 1291.3639 3176.7551 1317.1912 Q 3099.2734 1343.0184 3021.7915 1394.673 Q 2918.4824 1420.5002 2918.4824 1446.3275 Q 2944.3098 1472.1549 2866.828 1472.1549 Q 2789.346 1472.1549 2789.346 1446.3275 Q 2789.346 1420.5002 2711.8643 1446.3275 Q 2634.3823 1446.3275 2634.3823 1420.5002 Q 2634.3823 1394.673 2608.5552 1394.673 Q 2582.7278 1394.673 2479.4187 1420.5002 Q 2350.2822 1446.3275 2324.455 1446.3275 Q 2324.455 1472.1549 2117.837 1446.3275 Q 1937.0459 1446.3275 1937.0459 1394.673 Q 1937.0459 1368.8457 1756.2549 1394.673 Q 1549.6367 1394.673 1446.3275 1420.5002 Q 1368.8457 1420.5002 1368.8457 1446.3275 Q 1368.8457 1472.1549 1213.8821 1472.1549 Q 1058.9185 1446.3275 878.12744 1472.1549 L 723.16376 1497.9822 L 723.16376 1472.1549 L 723.16376 1446.3275 L 723.16376 1446.3275 Q 723.16376 1420.5002 774.81836 1394.673 L 800.6456 1394.673 L 800.6456 1368.8457 L 774.81836 1343.0184 L 774.81836 1343.0184 L 774.81836 1343.0184 L 774.81836 1317.1912 L 774.81836 1317.1912 L 748.9911 1317.1912 L 748.9911 1291.3639 L 748.9911 1291.3639 Q 723.16376 1291.3639 671.5092 1162.2275 Q 619.8547 1033.0911 542.37286 1007.26385 Q 464.891 981.4366 490.7183 981.4366 Q 516.54553 981.4366 464.891 955.6093 Q 413.23645 929.782 413.23645 903.9547 Q 413.23645 878.12744 387.40918 878.12744 Q 361.58188 878.12744 309.92734 800.6456 Q 258.27277 748.9911 206.61823 748.9911 Q 129.13638 748.9911 129.13638 723.16376 L 154.96367 671.5092 L 129.13638 645.68195 L 103.30911 619.8547 L 103.30911 619.8547 L 103.30911 619.8547 L 77.481834 645.68195 L 51.654556 645.68195 L 51.654556 619.8547 L 51.654556 594.0274 L 25.827278 594.0274 L 25.827278 568.20013 L 25.827278 568.20013 L 0.0 568.20013 L 0.0 568.20013 L 0.0 568.20013 L 51.654556 542.37286 L 77.481834 542.37286 L 180.79094 542.37286 Q 284.10007 516.54553 464.891 516.54553 Q 671.5092 516.54553 671.5092 490.7183 Q 671.5092 464.891 774.81836 439.06372 Q 878.12744 413.23645 981.4366 413.23645 Q 1084.7457 413.23645 1188.0548 413.23645 Q 1317.1912 361.58188 1497.9822 361.58188 Q 1652.9458 361.58188 1704.6003 335.7546 Q 1756.2549 309.92734 1807.9094 284.10007 Q 1833.7367 258.27277 1833.7367 309.92734 Q 1833.7367 361.58188 1885.3912 335.7546 Q 1937.0459 309.92734 1962.8732 335.7546 Q 1962.8732 361.58188 1988.7004 335.7546 Q 2014.5277 335.7546 2014.5277 309.92734 Q 2014.5277 284.10007 2066.1821 258.27277 Q 2143.664 258.27277 2169.4915 258.27277 Q 2169.4915 284.10007 2221.146 232.4455 Q 2272.8005 206.61823 2660.2097 154.96367 Q 3047.619 129.13638 3435.028 103.30911 Q 3796.6099 103.30911 3770.7825 103.30911 Q 3744.9553 103.30911 3744.9553 129.13638 Q 3744.9553 154.96367 3796.6099 154.96367 Q 3822.4373 180.79094 4054.8826 206.61823 Q 4287.328 206.61823 4287.328 180.79094 Q 4287.328 154.96367 4390.637 129.13638 Q 4468.119 103.30911 4700.5645 77.481834 Q 4907.1826 51.654556 4907.1826 0.0 Q 4907.1826 -25.827278 4933.0103 0.0 Q 4958.8374 0.0 4984.6646 25.827278 Q 4984.6646 51.654556 5062.1465 51.654556 Q 5139.6284 51.654556 5165.4556 77.481834 Q 5165.4556 103.30911 5191.2827 129.13638 Q 5191.2827 154.96367 5268.7646 154.96367 Q 5372.0737 129.13638 5372.0737 154.96367 Q 5372.0737 180.79094 5527.0376 154.96367 Q 5682.001 154.96367 5682.001 180.79094 Q 5682.001 206.61823 5811.1377 232.4455 Q 5940.274 258.27277 5966.101 284.10007 Q 5966.101 309.92734 6017.756 309.92734 Q 6095.238 335.7546 6095.238 361.58188 Q 6095.238 387.40918 6121.065 387.40918 z" svg:height="14.979821mm" draw:style-name="style-280" svg:viewBox="0.0 0.0 6172.719 1497.9822" svg:width="61.727196mm" svg:x="60.43583mm" svg:y="291.84824mm"/>
          <draw:path svg:d="M 413.23645 0.0 L 413.23645 0.0 L 619.8547 25.827278 Q 826.4729 51.654556 826.4729 77.481834 L 826.4729 103.30911 L 826.4729 180.79094 Q 852.3002 232.4455 852.3002 232.4455 L 852.3002 232.4455 L 852.3002 206.61823 L 852.3002 206.61823 L 878.12744 206.61823 L 878.12744 232.4455 L 955.6093 232.4455 L 1007.26385 232.4455 L 1007.26385 258.27277 L 1007.26385 258.27277 L 1033.0911 284.10007 L 1033.0911 309.92734 L 1058.9185 309.92734 L 1084.7457 335.7546 L 1110.573 335.7546 L 1110.573 335.7546 L 1136.4003 387.40918 Q 1162.2275 413.23645 1110.573 413.23645 Q 1084.7457 439.06372 1058.9185 439.06372 L 1033.0911 439.06372 L 1007.26385 464.891 Q 955.6093 490.7183 852.3002 490.7183 L 774.81836 490.7183 L 748.9911 490.7183 Q 697.3365 490.7183 439.06372 490.7183 L 154.96367 490.7183 L 129.13638 516.54553 L 103.30911 516.54553 L 103.30911 516.54553 L 103.30911 490.7183 L 77.481834 490.7183 L 51.654556 490.7183 L 25.827278 464.891 L -1.8189894E-12 464.891 L -1.8189894E-12 464.891 L -1.8189894E-12 439.06372 L 129.13638 439.06372 Q 258.27277 439.06372 284.10007 413.23645 L 335.7546 413.23645 L 335.7546 387.40918 Q 335.7546 361.58188 335.7546 335.7546 Q 335.7546 335.7546 309.92734 309.92734 Q 284.10007 284.10007 335.7546 258.27277 Q 361.58188 232.4455 335.7546 232.4455 Q 309.92734 232.4455 309.92734 206.61823 Q 309.92734 180.79094 335.7546 180.79094 Q 387.40918 180.79094 439.06372 103.30911 Q 464.891 25.827278 439.06372 25.827278 L 387.40918 25.827278 L 387.40918 25.827278 Q 387.40918 0.0 413.23645 0.0 z" svg:height="5.165456mm" draw:style-name="style-281" svg:viewBox="0.0 0.0 1136.4003 516.54553" svg:width="11.364002mm" svg:x="95.8192mm" svg:y="144.37448mm"/>
          <draw:path svg:d="M 464.891 25.827278 L 464.891 25.827278 L 464.891 25.827278 Q 464.891 25.827278 568.20013 51.654556 L 671.5092 77.481834 L 671.5092 77.481834 L 697.3365 77.481834 L 697.3365 129.13638 L 697.3365 154.96367 L 671.5092 154.96367 L 671.5092 180.79094 L 439.06372 180.79094 L 232.4455 180.79094 L 232.4455 180.79094 Q 232.4455 180.79094 129.13638 180.79094 L 25.827278 206.61823 L 25.827278 180.79094 L 25.827278 180.79094 L 0.0 154.96367 L 0.0 129.13638 L 51.654556 129.13638 L 103.30911 129.13638 L 103.30911 103.30911 L 129.13638 103.30911 L 129.13638 103.30911 L 129.13638 77.481834 L 180.79094 77.481834 L 232.4455 77.481834 L 258.27277 77.481834 Q 284.10007 77.481834 284.10007 25.827278 Q 284.10007 -25.827278 387.40918 0.0 Q 464.891 25.827278 464.891 25.827278 z" svg:height="2.0661821mm" draw:style-name="style-282" svg:viewBox="0.0 0.0 697.3365 206.61823" svg:width="6.973365mm" svg:x="144.37448mm" svg:y="223.40596mm"/>
          <draw:path svg:d="M 1007.26385 51.654556 L 1084.7457 51.654556 L 1110.573 51.654556 Q 1136.4003 51.654556 1136.4003 25.827278 L 1136.4003 25.827278 L 1239.7094 51.654556 Q 1317.1912 51.654556 1317.1912 77.481834 Q 1317.1912 103.30911 1343.0184 103.30911 Q 1368.8457 103.30911 1343.0184 129.13638 Q 1317.1912 129.13638 1317.1912 154.96367 Q 1317.1912 180.79094 1394.673 180.79094 Q 1472.1549 206.61823 1472.1549 206.61823 L 1472.1549 206.61823 L 1472.1549 206.61823 L 1446.3275 206.61823 L 1446.3275 206.61823 L 1446.3275 232.4455 L 1394.673 232.4455 L 1368.8457 258.27277 L 1291.3639 258.27277 Q 1239.7094 258.27277 1162.2275 284.10007 Q 1084.7457 309.92734 826.4729 335.7546 Q 568.20013 361.58188 568.20013 309.92734 Q 568.20013 284.10007 335.7546 284.10007 L 103.30911 309.92734 L 51.654556 309.92734 L 25.827278 309.92734 L 25.827278 284.10007 L 0.0 258.27277 L 0.0 232.4455 L 0.0 206.61823 L 0.0 206.61823 L 25.827278 206.61823 L 25.827278 180.79094 L 51.654556 180.79094 L 51.654556 180.79094 L 51.654556 154.96367 L 51.654556 154.96367 L 51.654556 154.96367 L 77.481834 103.30911 L 103.30911 77.481834 L 103.30911 77.481834 L 103.30911 51.654556 L 206.61823 51.654556 Q 309.92734 51.654556 335.7546 51.654556 Q 361.58188 51.654556 361.58188 25.827278 Q 387.40918 0.0 464.891 0.0 Q 542.37286 0.0 542.37286 51.654556 Q 542.37286 103.30911 723.16376 103.30911 Q 929.782 51.654556 1007.26385 51.654556 z" svg:height="3.357546mm" draw:style-name="style-283" svg:viewBox="0.0 0.0 1472.1549 335.7546" svg:width="14.721548mm" svg:x="182.34058mm" svg:y="288.74896mm"/>
          <draw:path svg:d="M 1136.4003 0.0 L 1136.4003 0.0 L 1162.2275 0.0 Q 1188.0548 0.0 1188.0548 25.827278 Q 1188.0548 51.654556 1317.1912 51.654556 Q 1446.3275 77.481834 1497.9822 77.481834 Q 1549.6367 103.30911 1549.6367 129.13638 L 1549.6367 154.96367 L 1549.6367 154.96367 L 1549.6367 154.96367 L 1523.8094 154.96367 L 1523.8094 180.79094 L 1497.9822 180.79094 L 1472.1549 180.79094 L 1394.673 206.61823 L 1343.0184 232.4455 L 1394.673 232.4455 L 1446.3275 232.4455 L 1446.3275 258.27277 L 1446.3275 258.27277 L 1472.1549 258.27277 L 1472.1549 284.10007 L 1497.9822 284.10007 L 1549.6367 284.10007 L 1549.6367 309.92734 L 1549.6367 309.92734 L 1523.8094 309.92734 L 1523.8094 335.7546 L 1627.1185 361.58188 Q 1704.6003 387.40918 1730.4276 387.40918 L 1730.4276 413.23645 L 1756.2549 439.06372 Q 1756.2549 490.7183 1704.6003 490.7183 Q 1652.9458 516.54553 1678.7731 516.54553 Q 1678.7731 542.37286 1652.9458 542.37286 L 1627.1185 542.37286 L 1627.1185 516.54553 Q 1601.2913 516.54553 1601.2913 542.37286 Q 1601.2913 568.20013 1549.6367 568.20013 L 1497.9822 542.37286 L 1446.3275 568.20013 L 1420.5002 594.0274 L 1420.5002 594.0274 L 1394.673 594.0274 L 1394.673 594.0274 L 1394.673 594.0274 L 1394.673 619.8547 L 1394.673 619.8547 L 1394.673 645.68195 L 1394.673 697.3365 L 1394.673 697.3365 L 1394.673 697.3365 L 1394.673 697.3365 Q 1368.8457 697.3365 1317.1912 671.5092 Q 1265.5366 671.5092 1265.5366 697.3365 Q 1265.5366 748.9911 981.4366 748.9911 Q 697.3365 774.81836 671.5092 826.4729 Q 671.5092 878.12744 619.8547 903.9547 L 568.20013 903.9547 L 568.20013 852.3002 Q 568.20013 826.4729 516.54553 826.4729 L 490.7183 800.6456 L 490.7183 800.6456 Q 464.891 800.6456 464.891 748.9911 Q 439.06372 723.16376 464.891 723.16376 Q 516.54553 697.3365 309.92734 671.5092 Q 129.13638 619.8547 154.96367 542.37286 Q 180.79094 464.891 103.30911 464.891 Q 51.654556 464.891 -9.094947E-13 387.40918 L -9.094947E-13 309.92734 L -9.094947E-13 284.10007 L -9.094947E-13 232.4455 L -9.094947E-13 206.61823 L -9.094947E-13 180.79094 L -9.094947E-13 154.96367 L -9.094947E-13 129.13638 L 25.827278 129.13638 L 25.827278 129.13638 L 51.654556 129.13638 L 51.654556 129.13638 L 77.481834 129.13638 L 103.30911 129.13638 L 103.30911 129.13638 Q 103.30911 129.13638 103.30911 129.13638 L 129.13638 129.13638 L 129.13638 129.13638 L 129.13638 129.13638 L 309.92734 103.30911 Q 464.891 77.481834 464.891 51.654556 Q 490.7183 25.827278 568.20013 51.654556 Q 645.68195 77.481834 645.68195 51.654556 Q 645.68195 25.827278 852.3002 0.0 Q 1058.9185 -25.827278 1084.7457 0.0 Q 1110.573 25.827278 1110.573 0.0 Q 1136.4003 0.0 1136.4003 0.0 z" svg:height="9.039547mm" draw:style-name="style-284" svg:viewBox="0.0 0.0 1756.2549 903.9547" svg:width="17.56255mm" svg:x="79.54802mm" svg:y="201.19449mm"/>
          <draw:path svg:d="M 1007.26385 0.0 L 1033.0911 0.0 L 1033.0911 1188.0548 L 1033.0911 2376.1096 L 981.4366 2376.1096 Q 929.782 2376.1096 826.4729 2376.1096 Q 697.3365 2376.1096 645.68195 2376.1096 Q 568.20013 2350.2822 568.20013 2324.455 Q 568.20013 2272.8005 387.40918 2272.8005 Q 232.4455 2272.8005 180.79094 2246.9731 L 129.13638 2221.146 L 129.13638 2221.146 Q 129.13638 2221.146 154.96367 2117.837 Q 180.79094 2014.5277 154.96367 2014.5277 Q 129.13638 2014.5277 129.13638 1988.7004 Q 129.13638 1962.8732 129.13638 1937.0459 Q 154.96367 1911.2186 129.13638 1782.0822 Q 77.481834 1652.9458 25.827278 1652.9458 Q 0.0 1652.9458 0.0 1601.2913 Q 0.0 1523.8094 51.654556 1472.1549 Q 103.30911 1446.3275 129.13638 1420.5002 Q 129.13638 1394.673 154.96367 1291.3639 Q 154.96367 1188.0548 206.61823 1033.0911 Q 258.27277 903.9547 284.10007 903.9547 Q 309.92734 903.9547 309.92734 878.12744 Q 309.92734 852.3002 361.58188 852.3002 Q 413.23645 852.3002 413.23645 826.4729 Q 413.23645 774.81836 439.06372 774.81836 Q 490.7183 774.81836 490.7183 748.9911 Q 490.7183 723.16376 464.891 723.16376 Q 439.06372 723.16376 439.06372 594.0274 Q 413.23645 464.891 439.06372 464.891 Q 464.891 464.891 490.7183 387.40918 Q 542.37286 335.7546 568.20013 335.7546 Q 594.0274 335.7546 594.0274 232.4455 L 594.0274 129.13638 L 594.0274 103.30911 Q 594.0274 77.481834 671.5092 77.481834 Q 748.9911 103.30911 800.6456 51.654556 Q 852.3002 0.0 878.12744 25.827278 Q 903.9547 51.654556 929.782 25.827278 Q 955.6093 0.0 1007.26385 0.0 z" svg:height="23.761095mm" draw:style-name="style-285" svg:viewBox="0.0 0.0 1033.0911 2376.1096" svg:width="10.330912mm" svg:x="198.09521mm" svg:y="148.24858mm"/>
          <draw:path svg:d="M 1317.1912 25.827278 L 1317.1912 25.827278 L 1317.1912 25.827278 L 1317.1912 51.654556 L 1317.1912 51.654556 L 1317.1912 51.654556 L 1343.0184 77.481834 L 1368.8457 103.30911 L 1368.8457 103.30911 L 1368.8457 103.30911 L 1420.5002 129.13638 L 1446.3275 154.96367 L 1523.8094 154.96367 Q 1601.2913 154.96367 1601.2913 180.79094 Q 1601.2913 206.61823 1627.1185 206.61823 Q 1678.7731 180.79094 1678.7731 206.61823 Q 1678.7731 232.4455 1756.2549 258.27277 Q 1833.7367 258.27277 1833.7367 309.92734 Q 1833.7367 361.58188 1859.564 335.7546 Q 1859.564 309.92734 1885.3912 309.92734 Q 1937.0459 309.92734 1937.0459 361.58188 Q 1937.0459 387.40918 1962.8732 413.23645 Q 1988.7004 413.23645 2014.5277 464.891 Q 2040.355 542.37286 2040.355 542.37286 Q 2092.0095 542.37286 2092.0095 568.20013 Q 2117.837 568.20013 2117.837 594.0274 L 2143.664 594.0274 L 2117.837 619.8547 Q 2117.837 671.5092 2066.1821 697.3365 Q 2014.5277 723.16376 2040.355 723.16376 Q 2092.0095 723.16376 2092.0095 774.81836 Q 2092.0095 826.4729 2117.837 826.4729 Q 2143.664 852.3002 2169.4915 929.782 Q 2195.3186 1033.0911 2272.8005 1084.7457 Q 2350.2822 1110.573 2324.455 1136.4003 Q 2298.6277 1162.2275 2324.455 1188.0548 Q 2350.2822 1188.0548 2376.1096 1239.7094 Q 2401.9368 1239.7094 2505.2458 1291.3639 Q 2608.5552 1291.3639 2608.5552 1317.1912 Q 2634.3823 1343.0184 2608.5552 1343.0184 L 2582.7278 1343.0184 L 2582.7278 1343.0184 Q 2556.9006 1317.1912 2556.9006 1343.0184 L 2556.9006 1343.0184 L 2556.9006 1368.8457 L 2556.9006 1394.673 L 2582.7278 1394.673 L 2582.7278 1394.673 L 2634.3823 1523.8094 Q 2686.0369 1627.1185 2660.2097 1627.1185 Q 2634.3823 1627.1185 2608.5552 1730.4276 Q 2608.5552 1807.9094 2608.5552 1859.564 Q 2634.3823 1911.2186 2608.5552 1885.3912 Q 2556.9006 1885.3912 2556.9006 1911.2186 L 2556.9006 1937.0459 L 2531.0732 1937.0459 L 2505.2458 1962.8732 L 2453.5913 1962.8732 L 2401.9368 1962.8732 L 2401.9368 1988.7004 L 2401.9368 2014.5277 L 2401.9368 2014.5277 L 2401.9368 2014.5277 L 2401.9368 1962.8732 Q 2401.9368 1911.2186 2427.7642 1937.0459 L 2453.5913 1937.0459 L 2453.5913 1911.2186 L 2453.5913 1859.564 L 2427.7642 1859.564 Q 2401.9368 1859.564 2350.2822 1833.7367 Q 2324.455 1807.9094 2324.455 1833.7367 Q 2298.6277 1859.564 2298.6277 1859.564 Q 2298.6277 1833.7367 2246.9731 1756.2549 Q 2246.9731 1678.7731 2169.4915 1627.1185 Q 2092.0095 1549.6367 2092.0095 1575.464 Q 2092.0095 1601.2913 2014.5277 1601.2913 Q 1937.0459 1575.464 1937.0459 1601.2913 Q 1937.0459 1627.1185 1859.564 1601.2913 Q 1782.0822 1601.2913 1782.0822 1549.6367 Q 1756.2549 1523.8094 1730.4276 1523.8094 Q 1704.6003 1497.9822 1678.7731 1549.6367 Q 1627.1185 1575.464 1575.464 1601.2913 L 1523.8094 1601.2913 L 1523.8094 1601.2913 Q 1523.8094 1601.2913 1368.8457 1523.8094 Q 1188.0548 1446.3275 1033.0911 1394.673 Q 878.12744 1343.0184 697.3365 1343.0184 L 516.54553 1317.1912 L 516.54553 1317.1912 Q 516.54553 1291.3639 439.06372 1291.3639 Q 361.58188 1291.3639 335.7546 1213.8821 Q 309.92734 1136.4003 206.61823 1110.573 L 103.30911 1084.7457 L 77.481834 1058.9185 L 25.827278 1033.0911 L 25.827278 1033.0911 L 25.827278 1033.0911 L 51.654556 1033.0911 L 51.654556 1033.0911 L 25.827278 1007.26385 L 0.0 1007.26385 L 0.0 1007.26385 L 0.0 981.4366 L 25.827278 981.4366 L 51.654556 981.4366 L 51.654556 955.6093 L 77.481834 929.782 L 77.481834 929.782 L 77.481834 929.782 L 77.481834 903.9547 L 77.481834 903.9547 L 103.30911 903.9547 L 103.30911 929.782 L 103.30911 929.782 L 129.13638 929.782 L 129.13638 929.782 L 129.13638 929.782 L 154.96367 903.9547 Q 180.79094 903.9547 180.79094 929.782 Q 180.79094 955.6093 206.61823 929.782 Q 206.61823 903.9547 232.4455 903.9547 Q 284.10007 903.9547 284.10007 878.12744 Q 284.10007 852.3002 387.40918 826.4729 Q 516.54553 800.6456 542.37286 748.9911 Q 568.20013 723.16376 594.0274 697.3365 Q 619.8547 697.3365 619.8547 671.5092 Q 619.8547 645.68195 645.68195 645.68195 Q 671.5092 645.68195 671.5092 619.8547 Q 671.5092 568.20013 645.68195 568.20013 Q 619.8547 568.20013 619.8547 490.7183 Q 619.8547 413.23645 594.0274 413.23645 Q 568.20013 413.23645 594.0274 361.58188 Q 645.68195 309.92734 671.5092 309.92734 Q 697.3365 309.92734 697.3365 258.27277 Q 723.16376 206.61823 774.81836 206.61823 Q 826.4729 206.61823 852.3002 180.79094 Q 852.3002 154.96367 852.3002 129.13638 L 852.3002 129.13638 L 878.12744 103.30911 L 903.9547 51.654556 L 903.9547 51.654556 L 903.9547 51.654556 L 903.9547 25.827278 L 929.782 25.827278 L 1058.9185 9.094947E-13 Q 1188.0548 9.094947E-13 1213.8821 9.094947E-13 Q 1265.5366 9.094947E-13 1265.5366 9.094947E-13 Q 1291.3639 9.094947E-13 1317.1912 25.827278 z M 1937.0459 464.891 Q 1937.0459 464.891 1937.0459 439.06372 Q 1937.0459 439.06372 1937.0459 464.891 Q 1937.0459 464.891 1937.0459 464.891 z" svg:height="20.145277mm" draw:style-name="style-286" svg:viewBox="0.0 0.0 2660.2097 2014.5277" svg:width="26.602097mm" svg:x="91.68684mm" svg:y="49.071827mm"/>
          <draw:path svg:d="M 0.0 1265.5366 L 0.0 0.0 L 51.654556 25.827278 Q 129.13638 51.654556 129.13638 77.481834 Q 129.13638 103.30911 154.96367 103.30911 Q 206.61823 103.30911 206.61823 154.96367 Q 206.61823 180.79094 309.92734 232.4455 Q 387.40918 232.4455 413.23645 232.4455 Q 464.891 232.4455 464.891 258.27277 Q 490.7183 284.10007 671.5092 309.92734 Q 826.4729 335.7546 878.12744 335.7546 Q 955.6093 335.7546 981.4366 335.7546 Q 981.4366 361.58188 1084.7457 335.7546 Q 1162.2275 335.7546 1162.2275 387.40918 Q 1162.2275 439.06372 1213.8821 413.23645 Q 1265.5366 387.40918 1291.3639 413.23645 Q 1291.3639 439.06372 1343.0184 464.891 Q 1394.673 516.54553 1394.673 568.20013 Q 1394.673 594.0274 1446.3275 619.8547 L 1472.1549 619.8547 L 1472.1549 645.68195 L 1472.1549 671.5092 L 1497.9822 671.5092 L 1523.8094 697.3365 L 1549.6367 697.3365 L 1549.6367 697.3365 L 1549.6367 723.16376 Q 1575.464 748.9911 1652.9458 774.81836 Q 1704.6003 800.6456 1807.9094 878.12744 Q 1859.564 955.6093 1885.3912 955.6093 L 1885.3912 955.6093 L 1859.564 981.4366 Q 1807.9094 1007.26385 1807.9094 1058.9185 Q 1807.9094 1110.573 1782.0822 1162.2275 Q 1756.2549 1213.8821 1730.4276 1291.3639 Q 1704.6003 1368.8457 1678.7731 1394.673 Q 1652.9458 1420.5002 1652.9458 1472.1549 Q 1652.9458 1523.8094 1678.7731 1549.6367 Q 1704.6003 1601.2913 1704.6003 1627.1185 Q 1704.6003 1627.1185 1627.1185 1678.7731 Q 1549.6367 1730.4276 1575.464 1756.2549 Q 1627.1185 1782.0822 1627.1185 1807.9094 Q 1627.1185 1833.7367 1601.2913 1833.7367 Q 1575.464 1833.7367 1575.464 1911.2186 Q 1575.464 1988.7004 1601.2913 1988.7004 Q 1627.1185 1988.7004 1601.2913 2092.0095 Q 1601.2913 2221.146 1575.464 2246.9731 Q 1549.6367 2246.9731 1549.6367 2298.6277 Q 1549.6367 2376.1096 1549.6367 2376.1096 L 1549.6367 2376.1096 L 1549.6367 2376.1096 Q 1523.8094 2350.2822 1497.9822 2376.1096 Q 1497.9822 2401.9368 1420.5002 2376.1096 Q 1368.8457 2350.2822 1343.0184 2376.1096 Q 1317.1912 2401.9368 1291.3639 2376.1096 Q 1265.5366 2376.1096 1239.7094 2453.5913 Q 1239.7094 2505.2458 1188.0548 2479.4187 Q 1110.573 2453.5913 1084.7457 2505.2458 Q 1084.7457 2556.9006 1058.9185 2531.0732 Q 1058.9185 2505.2458 1033.0911 2505.2458 Q 1007.26385 2505.2458 1007.26385 2556.9006 Q 1007.26385 2582.7278 929.782 2556.9006 Q 826.4729 2505.2458 774.81836 2531.0732 Q 723.16376 2531.0732 697.3365 2505.2458 Q 671.5092 2453.5913 619.8547 2453.5913 Q 594.0274 2453.5913 568.20013 2427.7642 Q 568.20013 2401.9368 413.23645 2453.5913 Q 232.4455 2505.2458 232.4455 2531.0732 Q 232.4455 2556.9006 180.79094 2556.9006 L 129.13638 2556.9006 L 129.13638 2531.0732 Q 129.13638 2505.2458 103.30911 2505.2458 L 51.654556 2505.2458 L 25.827278 2531.0732 L 0.0 2531.0732 L 0.0 1265.5366 z" svg:height="25.569006mm" draw:style-name="style-287" svg:viewBox="0.0 0.0 1885.3912 2556.9006" svg:width="18.853912mm" svg:x="0.0mm" svg:y="40.03228mm"/>
          <draw:path svg:d="M 464.891 0.0 L 516.54553 0.0 L 542.37286 0.0 Q 568.20013 25.827278 568.20013 0.0 L 568.20013 0.0 L 671.5092 25.827278 Q 748.9911 77.481834 826.4729 77.481834 Q 903.9547 129.13638 1033.0911 129.13638 L 1136.4003 129.13638 L 1136.4003 154.96367 Q 1136.4003 180.79094 1084.7457 180.79094 Q 1058.9185 180.79094 1084.7457 232.4455 Q 1136.4003 232.4455 1033.0911 284.10007 L 903.9547 284.10007 L 903.9547 309.92734 L 878.12744 309.92734 L 878.12744 309.92734 L 878.12744 335.7546 L 878.12744 335.7546 L 878.12744 335.7546 L 852.3002 335.7546 L 852.3002 361.58188 L 826.4729 361.58188 Q 800.6456 387.40918 723.16376 387.40918 Q 645.68195 413.23645 645.68195 439.06372 Q 645.68195 490.7183 619.8547 490.7183 L 568.20013 490.7183 L 568.20013 490.7183 L 568.20013 464.891 L 594.0274 464.891 Q 594.0274 439.06372 542.37286 439.06372 Q 490.7183 439.06372 490.7183 387.40918 Q 490.7183 361.58188 413.23645 361.58188 Q 361.58188 361.58188 361.58188 335.7546 Q 361.58188 309.92734 206.61823 284.10007 L 25.827278 284.10007 L 25.827278 284.10007 L 0.0 258.27277 L 0.0 258.27277 L 0.0 232.4455 L 0.0 232.4455 L 0.0 232.4455 L 25.827278 232.4455 L 25.827278 232.4455 L 25.827278 206.61823 L 51.654556 206.61823 L 51.654556 206.61823 L 51.654556 180.79094 L 25.827278 180.79094 L 0.0 180.79094 L 0.0 180.79094 L 0.0 154.96367 L 25.827278 154.96367 L 25.827278 129.13638 L 103.30911 129.13638 Q 154.96367 129.13638 154.96367 103.30911 L 154.96367 103.30911 L 284.10007 77.481834 Q 413.23645 77.481834 413.23645 51.654556 Q 439.06372 25.827278 464.891 0.0 z" svg:height="4.9071827mm" draw:style-name="style-288" svg:viewBox="0.0 0.0 1136.4003 490.7183" svg:width="11.364002mm" svg:x="102.276024mm" svg:y="153.15576mm"/>
          <draw:path svg:d="M 542.37286 0.0 L 645.68195 0.0 L 645.68195 0.0 L 645.68195 25.827278 L 671.5092 25.827278 L 697.3365 25.827278 L 697.3365 51.654556 L 697.3365 51.654556 L 671.5092 77.481834 Q 645.68195 103.30911 645.68195 154.96367 Q 645.68195 232.4455 748.9911 258.27277 Q 826.4729 284.10007 826.4729 335.7546 Q 826.4729 361.58188 800.6456 361.58188 Q 774.81836 361.58188 774.81836 387.40918 L 774.81836 413.23645 L 748.9911 413.23645 Q 748.9911 387.40918 645.68195 439.06372 Q 568.20013 490.7183 387.40918 490.7183 Q 180.79094 490.7183 154.96367 439.06372 Q 129.13638 413.23645 77.481834 387.40918 L -1.8189894E-12 361.58188 L -1.8189894E-12 361.58188 Q -1.8189894E-12 335.7546 51.654556 335.7546 L 103.30911 335.7546 L 284.10007 309.92734 Q 439.06372 284.10007 439.06372 284.10007 L 439.06372 284.10007 L 464.891 284.10007 L 464.891 284.10007 L 464.891 258.27277 L 439.06372 258.27277 L 439.06372 258.27277 L 439.06372 232.4455 L 439.06372 232.4455 L 439.06372 232.4455 L 413.23645 232.4455 L 413.23645 232.4455 L 413.23645 206.61823 L 413.23645 206.61823 L 490.7183 206.61823 L 542.37286 180.79094 L 542.37286 180.79094 L 542.37286 180.79094 L 516.54553 180.79094 L 516.54553 180.79094 L 516.54553 154.96367 L 542.37286 154.96367 L 542.37286 129.13638 L 542.37286 77.481834 L 516.54553 77.481834 Q 490.7183 77.481834 413.23645 51.654556 L 335.7546 25.827278 L 387.40918 25.827278 Q 439.06372 25.827278 542.37286 0.0 z" svg:height="4.9071827mm" draw:style-name="style-289" svg:viewBox="0.0 0.0 826.4729 490.7183" svg:width="8.264729mm" svg:x="162.97012mm" svg:y="221.33977mm"/>
          <draw:path svg:d="M 490.7183 25.827278 L 464.891 0.0 L 697.3365 25.827278 Q 929.782 25.827278 1007.26385 154.96367 Q 1084.7457 284.10007 1162.2275 361.58188 Q 1265.5366 439.06372 1265.5366 464.891 L 1265.5366 490.7183 L 1291.3639 490.7183 L 1291.3639 490.7183 L 1291.3639 516.54553 L 1265.5366 516.54553 L 1265.5366 516.54553 L 1265.5366 542.37286 L 1265.5366 542.37286 L 1265.5366 542.37286 L 1239.7094 542.37286 L 1239.7094 542.37286 L 1110.573 645.68195 Q 955.6093 748.9911 955.6093 748.9911 L 955.6093 748.9911 L 929.782 774.81836 L 903.9547 800.6456 L 903.9547 800.6456 L 903.9547 800.6456 L 878.12744 800.6456 L 878.12744 800.6456 L 878.12744 826.4729 L 852.3002 826.4729 L 852.3002 852.3002 Q 852.3002 878.12744 878.12744 878.12744 L 903.9547 878.12744 L 852.3002 929.782 Q 774.81836 955.6093 748.9911 981.4366 L 723.16376 981.4366 L 671.5092 981.4366 Q 619.8547 955.6093 335.7546 619.8547 L 77.481834 258.27277 L 51.654556 258.27277 L 51.654556 232.4455 L 51.654556 232.4455 L 25.827278 232.4455 L 25.827278 232.4455 L 25.827278 232.4455 L 25.827278 206.61823 L 25.827278 206.61823 L 4.5474735E-13 180.79094 L 4.5474735E-13 154.96367 L 4.5474735E-13 129.13638 L 4.5474735E-13 129.13638 L 25.827278 129.13638 L 25.827278 129.13638 L 25.827278 103.30911 L 25.827278 103.30911 L 51.654556 103.30911 L 51.654556 77.481834 L 129.13638 77.481834 Q 206.61823 77.481834 335.7546 129.13638 Q 439.06372 180.79094 464.891 103.30911 Q 490.7183 51.654556 490.7183 25.827278 z" svg:height="9.814365mm" draw:style-name="style-290" svg:viewBox="0.0 0.0 1291.3639 981.4366" svg:width="12.913639mm" svg:x="36.933006mm" svg:y="234.76996mm"/>
          <draw:path svg:d="M 1549.6367 0.0 L 1549.6367 0.0 L 1601.2913 25.827278 Q 1627.1185 77.481834 1730.4276 129.13638 Q 1859.564 206.61823 1859.564 309.92734 Q 1859.564 387.40918 1833.7367 413.23645 Q 1807.9094 439.06372 1807.9094 542.37286 Q 1807.9094 645.68195 1807.9094 645.68195 Q 1807.9094 697.3365 1833.7367 697.3365 Q 1859.564 697.3365 1859.564 748.9911 Q 1859.564 774.81836 1911.2186 774.81836 Q 1962.8732 774.81836 1962.8732 852.3002 Q 1962.8732 955.6093 2040.355 981.4366 Q 2092.0095 1007.26385 2092.0095 1033.0911 L 2092.0095 1058.9185 L 2066.1821 1110.573 Q 2066.1821 1136.4003 2066.1821 1213.8821 Q 2066.1821 1265.5366 2014.5277 1265.5366 Q 1937.0459 1265.5366 1911.2186 1291.3639 Q 1885.3912 1291.3639 1859.564 1343.0184 Q 1833.7367 1420.5002 1807.9094 1394.673 Q 1756.2549 1394.673 1782.0822 1472.1549 Q 1807.9094 1523.8094 1756.2549 1549.6367 Q 1704.6003 1549.6367 1730.4276 1575.464 Q 1756.2549 1601.2913 1704.6003 1652.9458 Q 1678.7731 1678.7731 1704.6003 1704.6003 Q 1704.6003 1730.4276 1730.4276 1730.4276 Q 1756.2549 1756.2549 1756.2549 1807.9094 Q 1730.4276 1885.3912 1678.7731 1911.2186 Q 1601.2913 1962.8732 1627.1185 2040.355 Q 1652.9458 2117.837 1627.1185 2143.664 Q 1601.2913 2169.4915 1601.2913 2221.146 L 1601.2913 2272.8005 L 1549.6367 2272.8005 Q 1523.8094 2272.8005 1523.8094 2246.9731 Q 1523.8094 2221.146 1446.3275 2246.9731 Q 1343.0184 2298.6277 1343.0184 2324.455 Q 1368.8457 2350.2822 1291.3639 2350.2822 Q 1188.0548 2350.2822 1162.2275 2298.6277 Q 1136.4003 2298.6277 1136.4003 2298.6277 Q 1110.573 2324.455 1058.9185 2298.6277 Q 981.4366 2298.6277 981.4366 2298.6277 Q 955.6093 2298.6277 929.782 2272.8005 Q 929.782 2246.9731 878.12744 2246.9731 Q 852.3002 2246.9731 826.4729 2272.8005 Q 826.4729 2298.6277 800.6456 2298.6277 Q 774.81836 2272.8005 464.891 2272.8005 Q 180.79094 2272.8005 154.96367 2298.6277 Q 154.96367 2350.2822 129.13638 2298.6277 Q 103.30911 2272.8005 77.481834 2272.8005 L 51.654556 2246.9731 L 25.827278 2272.8005 L 0.0 2272.8005 L 0.0 1213.8821 L 0.0 154.96367 L 25.827278 154.96367 L 51.654556 129.13638 L 103.30911 129.13638 Q 129.13638 129.13638 129.13638 154.96367 L 129.13638 180.79094 L 180.79094 180.79094 Q 232.4455 180.79094 232.4455 154.96367 Q 232.4455 129.13638 413.23645 77.481834 Q 568.20013 25.827278 568.20013 51.654556 Q 594.0274 77.481834 619.8547 77.481834 Q 671.5092 77.481834 697.3365 129.13638 Q 723.16376 154.96367 774.81836 154.96367 Q 826.4729 129.13638 929.782 180.79094 Q 1007.26385 206.61823 1007.26385 180.79094 Q 1007.26385 129.13638 1033.0911 129.13638 Q 1058.9185 129.13638 1058.9185 154.96367 Q 1084.7457 180.79094 1084.7457 129.13638 Q 1110.573 77.481834 1136.4003 103.30911 Q 1162.2275 129.13638 1188.0548 77.481834 Q 1213.8821 25.827278 1265.5366 25.827278 Q 1317.1912 25.827278 1343.0184 0.0 Q 1368.8457 -25.827278 1420.5002 0.0 Q 1497.9822 25.827278 1497.9822 0.0 Q 1523.8094 -25.827278 1549.6367 0.0 z" svg:height="23.502823mm" draw:style-name="style-291" svg:viewBox="0.0 0.0 2092.0095 2350.2822" svg:width="20.920095mm" svg:x="0.0mm" svg:y="63.793377mm"/>
          <draw:path svg:d="M 4080.71 645.68195 L 4106.537 671.5092 L 4106.537 671.5092 L 4132.3643 671.5092 L 4158.192 671.5092 L 4158.192 671.5092 L 4158.192 697.3365 L 4158.192 723.16376 L 4132.3643 723.16376 L 4132.3643 723.16376 L 4132.3643 748.9911 L 4158.192 748.9911 L 4158.192 774.81836 L 4158.192 800.6456 L 4106.537 826.4729 Q 4054.8826 878.12744 4106.537 929.782 Q 4106.537 955.6093 4132.3643 955.6093 L 4132.3643 981.4366 L 4132.3643 981.4366 L 4158.192 981.4366 L 4158.192 1007.26385 Q 4184.019 1033.0911 4158.192 1033.0911 L 4158.192 1033.0911 L 4158.192 1033.0911 Q 4158.192 1033.0911 4106.537 1084.7457 Q 4054.8826 1136.4003 4029.0554 1136.4003 Q 3977.401 1136.4003 3977.401 1188.0548 Q 4003.228 1213.8821 3874.0918 1239.7094 Q 3770.7825 1265.5366 3744.9553 1291.3639 L 3744.9553 1343.0184 L 3719.128 1627.1185 Q 3693.3008 1911.2186 3744.9553 1911.2186 Q 3822.4373 1962.8732 3848.2644 1962.8732 L 3899.919 1962.8732 L 3925.7463 1988.7004 L 3951.5735 2014.5277 L 3951.5735 2014.5277 L 3951.5735 2014.5277 L 3977.401 2014.5277 L 3977.401 2014.5277 L 4003.228 2040.355 L 4003.228 2040.355 L 4003.228 2040.355 L 4003.228 2066.1821 L 4003.228 2066.1821 L 4029.0554 2066.1821 L 4029.0554 2066.1821 L 4029.0554 2066.1821 L 4029.0554 2092.0095 L 4054.8826 2092.0095 L 4054.8826 2092.0095 L 4054.8826 2117.837 L 4029.0554 2117.837 L 4003.228 2117.837 L 3899.919 2143.664 L 3796.6099 2143.664 L 3796.6099 2143.664 Q 3796.6099 2143.664 3564.1643 2169.4915 L 3331.7188 2169.4915 L 3280.0642 2169.4915 L 3228.4097 2169.4915 L 3021.7915 2169.4915 Q 2789.346 2169.4915 2298.6277 2195.3186 L 1833.7367 2195.3186 L 1730.4276 2195.3186 Q 1627.1185 2221.146 1575.464 2221.146 L 1523.8094 2221.146 L 1317.1912 2221.146 L 1136.4003 2221.146 L 1136.4003 2195.3186 L 1136.4003 2169.4915 L 1110.573 2169.4915 L 1084.7457 2169.4915 L 1084.7457 2117.837 L 1058.9185 2092.0095 L 1058.9185 2092.0095 L 1058.9185 2117.837 L 1033.0911 2117.837 Q 1007.26385 2117.837 1007.26385 2066.1821 Q 1007.26385 2040.355 929.782 2040.355 Q 852.3002 2040.355 852.3002 2066.1821 Q 852.3002 2092.0095 826.4729 2040.355 Q 800.6456 1988.7004 723.16376 2014.5277 Q 645.68195 2040.355 645.68195 2014.5277 Q 645.68195 1988.7004 671.5092 1988.7004 Q 697.3365 1962.8732 671.5092 1962.8732 Q 645.68195 1962.8732 645.68195 1911.2186 L 645.68195 1885.3912 L 619.8547 1885.3912 Q 619.8547 1911.2186 594.0274 1911.2186 Q 594.0274 1911.2186 568.20013 1937.0459 Q 542.37286 1962.8732 490.7183 1937.0459 Q 464.891 1911.2186 413.23645 1885.3912 L 361.58188 1859.564 L 361.58188 1807.9094 Q 335.7546 1782.0822 361.58188 1704.6003 Q 387.40918 1627.1185 309.92734 1601.2913 Q 258.27277 1601.2913 284.10007 1575.464 Q 284.10007 1549.6367 258.27277 1523.8094 Q 206.61823 1497.9822 206.61823 1472.1549 Q 206.61823 1446.3275 154.96367 1446.3275 Q 129.13638 1446.3275 51.654556 1343.0184 Q -25.827278 1213.8821 0.0 1188.0548 Q 25.827278 1136.4003 0.0 1110.573 L 0.0 1084.7457 L 25.827278 1084.7457 L 77.481834 1084.7457 L 77.481834 1058.9185 L 77.481834 1058.9185 L 103.30911 1058.9185 L 103.30911 1033.0911 L 129.13638 1033.0911 L 154.96367 1033.0911 L 154.96367 1007.26385 L 180.79094 1007.26385 L 180.79094 1007.26385 Q 180.79094 981.4366 154.96367 981.4366 Q 129.13638 955.6093 154.96367 929.782 Q 180.79094 929.782 180.79094 878.12744 Q 206.61823 826.4729 335.7546 774.81836 Q 439.06372 723.16376 439.06372 645.68195 L 413.23645 568.20013 L 645.68195 542.37286 Q 852.3002 516.54553 903.9547 464.891 Q 981.4366 413.23645 955.6093 413.23645 Q 955.6093 387.40918 1033.0911 387.40918 Q 1110.573 413.23645 1136.4003 413.23645 Q 1162.2275 413.23645 1162.2275 387.40918 Q 1162.2275 361.58188 1213.8821 309.92734 Q 1265.5366 284.10007 1265.5366 309.92734 Q 1291.3639 361.58188 1446.3275 387.40918 Q 1601.2913 413.23645 1601.2913 387.40918 Q 1601.2913 361.58188 1678.7731 361.58188 Q 1730.4276 335.7546 1730.4276 258.27277 Q 1730.4276 180.79094 1782.0822 103.30911 Q 1833.7367 0.0 1859.564 0.0 L 1859.564 0.0 L 1859.564 0.0 L 1885.3912 0.0 L 1885.3912 0.0 L 1885.3912 0.0 L 1885.3912 25.827278 L 1885.3912 25.827278 L 1911.2186 25.827278 L 1911.2186 51.654556 L 1937.0459 51.654556 L 1962.8732 51.654556 L 2014.5277 0.0 Q 2066.1821 0.0 2143.664 0.0 Q 2246.9731 51.654556 2350.2822 51.654556 Q 2479.4187 51.654556 2505.2458 103.30911 Q 2505.2458 154.96367 2608.5552 180.79094 Q 2737.6914 206.61823 2737.6914 232.4455 Q 2737.6914 258.27277 2815.1733 258.27277 Q 2918.4824 284.10007 2944.3098 309.92734 Q 2970.137 309.92734 2944.3098 335.7546 Q 2918.4824 361.58188 2970.137 413.23645 Q 3021.7915 439.06372 3021.7915 490.7183 Q 3021.7915 542.37286 3150.928 516.54553 Q 3280.0642 516.54553 3383.3735 516.54553 Q 3460.8552 568.20013 3486.6826 542.37286 Q 3538.3372 516.54553 3641.6462 568.20013 Q 3719.128 568.20013 3744.9553 619.8547 Q 3770.7825 645.68195 3899.919 619.8547 Q 4029.0554 619.8547 4054.8826 619.8547 Q 4054.8826 619.8547 4080.71 645.68195 z" svg:height="22.211458mm" draw:style-name="style-292" svg:viewBox="0.0 0.0 4158.192 2221.146" svg:width="41.581917mm" svg:x="151.08957mm" svg:y="199.38658mm"/>
          <draw:path svg:d="M 1291.3639 25.827278 L 1291.3639 25.827278 L 1291.3639 25.827278 L 1291.3639 51.654556 L 1343.0184 51.654556 L 1394.673 51.654556 L 1394.673 77.481834 L 1394.673 77.481834 L 1368.8457 77.481834 L 1368.8457 103.30911 L 1394.673 103.30911 L 1446.3275 103.30911 L 1549.6367 129.13638 L 1678.7731 129.13638 L 1678.7731 129.13638 L 1678.7731 154.96367 L 1627.1185 154.96367 L 1575.464 154.96367 L 1601.2913 180.79094 L 1627.1185 180.79094 L 1627.1185 206.61823 L 1627.1185 232.4455 L 1756.2549 258.27277 Q 1885.3912 258.27277 1885.3912 284.10007 Q 1885.3912 309.92734 1962.8732 309.92734 L 2040.355 309.92734 L 2040.355 335.7546 L 2066.1821 335.7546 L 2066.1821 361.58188 L 2066.1821 361.58188 L 2066.1821 387.40918 L 2066.1821 413.23645 L 2014.5277 413.23645 L 1988.7004 413.23645 L 1911.2186 413.23645 Q 1859.564 413.23645 1782.0822 439.06372 Q 1704.6003 464.891 1704.6003 516.54553 Q 1704.6003 542.37286 1652.9458 568.20013 L 1601.2913 568.20013 L 1523.8094 594.0274 L 1446.3275 594.0274 L 1446.3275 619.8547 L 1446.3275 645.68195 L 1446.3275 645.68195 Q 1446.3275 645.68195 1420.5002 645.68195 Q 1420.5002 671.5092 1394.673 645.68195 Q 1368.8457 619.8547 1162.2275 645.68195 Q 955.6093 671.5092 955.6093 697.3365 Q 955.6093 723.16376 878.12744 697.3365 Q 800.6456 671.5092 774.81836 697.3365 Q 774.81836 723.16376 619.8547 748.9911 L 439.06372 774.81836 L 413.23645 774.81836 L 413.23645 774.81836 L 413.23645 774.81836 Q 413.23645 774.81836 387.40918 748.9911 Q 361.58188 748.9911 361.58188 723.16376 Q 361.58188 697.3365 309.92734 697.3365 Q 258.27277 697.3365 258.27277 671.5092 Q 258.27277 619.8547 284.10007 619.8547 Q 309.92734 619.8547 309.92734 594.0274 Q 309.92734 568.20013 258.27277 568.20013 Q 206.61823 568.20013 180.79094 516.54553 Q 154.96367 490.7183 129.13638 516.54553 Q 103.30911 516.54553 103.30911 490.7183 Q 103.30911 464.891 129.13638 464.891 Q 154.96367 464.891 103.30911 413.23645 L 51.654556 387.40918 L 51.654556 361.58188 L 51.654556 335.7546 L 25.827278 335.7546 L 25.827278 309.92734 L 25.827278 309.92734 L 51.654556 309.92734 L 51.654556 284.10007 L 51.654556 258.27277 L 25.827278 258.27277 L 25.827278 258.27277 L 25.827278 232.4455 L 0.0 232.4455 L 0.0 232.4455 L 0.0 206.61823 L 0.0 206.61823 L 0.0 206.61823 L 51.654556 206.61823 Q 103.30911 206.61823 103.30911 232.4455 Q 103.30911 258.27277 154.96367 232.4455 Q 232.4455 206.61823 232.4455 180.79094 Q 232.4455 154.96367 619.8547 103.30911 Q 1033.0911 77.481834 1033.0911 77.481834 L 1033.0911 51.654556 L 1033.0911 51.654556 L 1033.0911 51.654556 L 1058.9185 51.654556 L 1058.9185 51.654556 L 1136.4003 77.481834 L 1213.8821 77.481834 L 1213.8821 51.654556 L 1213.8821 25.827278 L 1188.0548 25.827278 L 1162.2275 -3.6379788E-12 L 1162.2275 -3.6379788E-12 L 1162.2275 -3.6379788E-12 L 1213.8821 -3.6379788E-12 Q 1239.7094 -3.6379788E-12 1265.5366 -3.6379788E-12 Q 1265.5366 -3.6379788E-12 1291.3639 25.827278 z M 1652.9458 464.891 Q 1652.9458 464.891 1678.7731 464.891 Q 1678.7731 464.891 1652.9458 464.891 Q 1652.9458 464.891 1652.9458 464.891 z" svg:height="7.7481833mm" draw:style-name="style-293" svg:viewBox="0.0 0.0 2066.1821 774.81836" svg:width="20.661823mm" svg:x="76.448746mm" svg:y="194.73767mm"/>
          <draw:path svg:d="M 464.891 51.654556 L 439.06372 0.0 L 439.06372 0.0 L 439.06372 0.0 L 464.891 0.0 L 464.891 0.0 L 490.7183 25.827278 Q 542.37286 51.654556 568.20013 51.654556 L 594.0274 51.654556 L 671.5092 51.654556 L 748.9911 51.654556 L 774.81836 51.654556 L 800.6456 51.654556 L 852.3002 103.30911 Q 878.12744 103.30911 1007.26385 103.30911 Q 1136.4003 103.30911 1162.2275 129.13638 L 1162.2275 129.13638 L 1162.2275 129.13638 L 1162.2275 154.96367 L 1162.2275 154.96367 L 1162.2275 154.96367 L 1188.0548 154.96367 L 1188.0548 154.96367 L 1213.8821 180.79094 L 1239.7094 206.61823 L 1265.5366 206.61823 L 1317.1912 206.61823 L 1317.1912 232.4455 L 1343.0184 232.4455 L 1368.8457 258.27277 Q 1368.8457 258.27277 1317.1912 284.10007 Q 1239.7094 284.10007 1239.7094 309.92734 L 1239.7094 361.58188 L 1317.1912 361.58188 L 1368.8457 361.58188 L 1343.0184 387.40918 L 1317.1912 413.23645 L 1291.3639 413.23645 L 1265.5366 413.23645 L 1213.8821 439.06372 Q 1162.2275 464.891 1110.573 464.891 L 1084.7457 464.891 L 903.9547 464.891 Q 697.3365 464.891 645.68195 516.54553 Q 568.20013 516.54553 490.7183 516.54553 Q 439.06372 490.7183 284.10007 464.891 L 129.13638 439.06372 L 103.30911 439.06372 L 77.481834 439.06372 L 77.481834 439.06372 L 77.481834 439.06372 L 51.654556 464.891 L 51.654556 464.891 L 25.827278 464.891 L 25.827278 464.891 L 25.827278 439.06372 L 25.827278 413.23645 L -9.094947E-13 413.23645 L -9.094947E-13 413.23645 L -9.094947E-13 387.40918 L 25.827278 387.40918 L 25.827278 361.58188 L 25.827278 335.7546 L 77.481834 335.7546 L 154.96367 309.92734 L 154.96367 309.92734 Q 180.79094 309.92734 180.79094 335.7546 Q 180.79094 361.58188 206.61823 361.58188 Q 232.4455 361.58188 232.4455 335.7546 Q 232.4455 309.92734 258.27277 309.92734 Q 284.10007 284.10007 258.27277 258.27277 Q 232.4455 258.27277 232.4455 232.4455 Q 258.27277 206.61823 335.7546 206.61823 Q 439.06372 180.79094 439.06372 154.96367 Q 439.06372 129.13638 464.891 129.13638 Q 490.7183 129.13638 464.891 51.654556 z" svg:height="5.165456mm" draw:style-name="style-294" svg:viewBox="0.0 0.0 1368.8457 516.54553" svg:width="13.6884575mm" svg:x="79.28974mm" svg:y="180.2744mm"/>
          <draw:path svg:d="M 309.92734 0.0 L 361.58188 0.0 L 413.23645 0.0 L 464.891 0.0 L 464.891 0.0 L 464.891 25.827278 L 413.23645 25.827278 L 387.40918 51.654556 L 387.40918 51.654556 L 413.23645 51.654556 L 413.23645 77.481834 L 413.23645 103.30911 L 439.06372 103.30911 L 439.06372 103.30911 L 439.06372 129.13638 L 413.23645 129.13638 L 413.23645 129.13638 L 413.23645 154.96367 L 645.68195 154.96367 Q 878.12744 154.96367 878.12744 180.79094 Q 878.12744 206.61823 929.782 206.61823 L 1007.26385 206.61823 L 1058.9185 206.61823 L 1110.573 206.61823 L 1110.573 232.4455 Q 1110.573 258.27277 1188.0548 258.27277 Q 1291.3639 258.27277 1343.0184 232.4455 L 1420.5002 232.4455 L 1420.5002 232.4455 L 1420.5002 258.27277 L 1394.673 258.27277 L 1368.8457 258.27277 L 1343.0184 284.10007 L 1317.1912 309.92734 L 1317.1912 309.92734 L 1343.0184 309.92734 L 1343.0184 309.92734 L 1343.0184 309.92734 L 1368.8457 335.7546 L 1394.673 361.58188 L 1394.673 361.58188 L 1394.673 361.58188 L 1420.5002 387.40918 L 1446.3275 413.23645 L 1446.3275 413.23645 L 1446.3275 413.23645 L 1497.9822 439.06372 Q 1575.464 464.891 1652.9458 464.891 L 1704.6003 464.891 L 1704.6003 490.7183 L 1704.6003 516.54553 L 1678.7731 516.54553 L 1678.7731 516.54553 L 1678.7731 542.37286 L 1704.6003 542.37286 L 1704.6003 542.37286 L 1704.6003 568.20013 L 1730.4276 568.20013 L 1756.2549 568.20013 L 1756.2549 619.8547 L 1756.2549 645.68195 L 1704.6003 645.68195 L 1652.9458 671.5092 L 1652.9458 671.5092 L 1652.9458 671.5092 L 1627.1185 671.5092 L 1627.1185 671.5092 L 1627.1185 697.3365 L 1601.2913 697.3365 L 1601.2913 723.16376 L 1601.2913 723.16376 L 1601.2913 723.16376 Q 1601.2913 723.16376 1446.3275 723.16376 Q 1317.1912 723.16376 1084.7457 774.81836 L 878.12744 826.4729 L 878.12744 852.3002 L 878.12744 852.3002 L 826.4729 852.3002 Q 800.6456 852.3002 774.81836 800.6456 Q 723.16376 774.81836 723.16376 723.16376 Q 748.9911 697.3365 413.23645 645.68195 Q 103.30911 619.8547 103.30911 568.20013 Q 103.30911 516.54553 129.13638 516.54553 Q 154.96367 516.54553 103.30911 464.891 Q 25.827278 464.891 51.654556 439.06372 Q 103.30911 413.23645 51.654556 387.40918 Q 0.0 361.58188 0.0 335.7546 L 25.827278 309.92734 L 77.481834 309.92734 L 129.13638 309.92734 L 77.481834 284.10007 L 25.827278 284.10007 L 25.827278 258.27277 Q 25.827278 232.4455 51.654556 232.4455 Q 77.481834 232.4455 77.481834 206.61823 Q 77.481834 180.79094 51.654556 180.79094 L 0.0 154.96367 L 51.654556 154.96367 Q 77.481834 154.96367 77.481834 129.13638 L 51.654556 103.30911 L 77.481834 103.30911 L 77.481834 103.30911 L 154.96367 77.481834 Q 258.27277 77.481834 258.27277 51.654556 Q 232.4455 0.0 258.27277 0.0 Q 284.10007 0.0 309.92734 0.0 z" svg:height="8.523002mm" draw:style-name="style-295" svg:viewBox="0.0 0.0 1756.2549 852.3002" svg:width="17.56255mm" svg:x="86.779655mm" svg:y="168.9104mm"/>
          <draw:path svg:d="M 774.81836 0.0 L 903.9547 0.0 L 878.12744 25.827278 Q 852.3002 25.827278 852.3002 51.654556 L 826.4729 51.654556 L 826.4729 51.654556 L 826.4729 77.481834 L 774.81836 77.481834 L 748.9911 77.481834 L 723.16376 103.30911 L 671.5092 129.13638 L 671.5092 129.13638 L 671.5092 129.13638 L 671.5092 180.79094 Q 723.16376 206.61823 723.16376 232.4455 L 723.16376 232.4455 L 697.3365 232.4455 Q 671.5092 232.4455 516.54553 232.4455 L 361.58188 232.4455 L 361.58188 232.4455 Q 361.58188 232.4455 387.40918 206.61823 Q 413.23645 180.79094 309.92734 154.96367 L 206.61823 129.13638 L 103.30911 129.13638 L 0.0 129.13638 L 0.0 103.30911 L 0.0 103.30911 L 51.654556 103.30911 L 103.30911 77.481834 L 154.96367 77.481834 L 232.4455 77.481834 L 232.4455 51.654556 L 258.27277 51.654556 L 258.27277 51.654556 L 258.27277 25.827278 L 258.27277 25.827278 L 258.27277 25.827278 L 284.10007 25.827278 L 284.10007 25.827278 L 284.10007 0.0 L 284.10007 0.0 L 361.58188 0.0 Q 464.891 -25.827278 542.37286 0.0 Q 619.8547 25.827278 774.81836 0.0 z" svg:height="2.324455mm" draw:style-name="style-296" svg:viewBox="0.0 0.0 903.9547 232.4455" svg:width="9.039547mm" svg:x="49.588375mm" svg:y="226.50523mm"/>
          <draw:path svg:d="M 77.481834 25.827278 L 103.30911 25.827278 L 180.79094 0.0 L 232.4455 0.0 L 490.7183 0.0 L 774.81836 0.0 L 774.81836 0.0 L 774.81836 25.827278 L 774.81836 25.827278 L 800.6456 25.827278 L 800.6456 25.827278 L 800.6456 25.827278 L 800.6456 51.654556 L 800.6456 51.654556 L 826.4729 51.654556 L 826.4729 77.481834 L 826.4729 77.481834 L 800.6456 77.481834 L 800.6456 77.481834 Q 800.6456 77.481834 645.68195 103.30911 L 464.891 129.13638 L 413.23645 129.13638 Q 361.58188 129.13638 361.58188 154.96367 L 361.58188 154.96367 L 335.7546 154.96367 L 284.10007 154.96367 L 180.79094 154.96367 L 51.654556 129.13638 L 25.827278 129.13638 Q 1.8189894E-12 129.13638 1.8189894E-12 77.481834 Q 1.8189894E-12 51.654556 25.827278 25.827278 L 77.481834 25.827278 L 77.481834 25.827278 z" svg:height="1.5496367mm" draw:style-name="style-297" svg:viewBox="0.0 0.0 826.4729 154.96367" svg:width="8.264729mm" svg:x="159.35431mm" svg:y="223.40596mm"/>
          <draw:path svg:d="M 258.27277 1.8189894E-12 L 309.92734 1.8189894E-12 L 490.7183 1.8189894E-12 Q 645.68195 25.827278 645.68195 51.654556 Q 645.68195 77.481834 697.3365 77.481834 Q 774.81836 77.481834 774.81836 103.30911 Q 774.81836 154.96367 826.4729 154.96367 Q 878.12744 154.96367 878.12744 180.79094 L 852.3002 180.79094 L 852.3002 206.61823 L 852.3002 206.61823 L 748.9911 206.61823 Q 645.68195 206.61823 619.8547 232.4455 L 594.0274 258.27277 L 516.54553 258.27277 L 439.06372 258.27277 L 439.06372 284.10007 L 439.06372 284.10007 L 387.40918 284.10007 Q 361.58188 258.27277 335.7546 258.27277 L 284.10007 258.27277 L 284.10007 232.4455 Q 284.10007 206.61823 180.79094 206.61823 L 103.30911 180.79094 L 103.30911 154.96367 L 103.30911 129.13638 L 77.481834 129.13638 L 51.654556 103.30911 L 25.827278 103.30911 L 0.0 103.30911 L 25.827278 77.481834 Q 51.654556 77.481834 51.654556 51.654556 Q 51.654556 25.827278 129.13638 25.827278 Q 206.61823 1.8189894E-12 258.27277 1.8189894E-12 z" svg:height="2.8410006mm" draw:style-name="style-298" svg:viewBox="0.0 0.0 878.12744 284.10007" svg:width="8.781275mm" svg:x="99.43502mm" svg:y="155.99677mm"/>
          <draw:path svg:d="M 1.8189894E-12 77.481834 L 1.8189894E-12 0.0 L 51.654556 0.0 L 103.30911 0.0 L 154.96367 0.0 L 180.79094 0.0 L 180.79094 0.0 Q 180.79094 25.827278 206.61823 25.827278 L 206.61823 25.827278 L 206.61823 77.481834 Q 206.61823 103.30911 154.96367 129.13638 Q 129.13638 180.79094 77.481834 154.96367 Q 1.8189894E-12 129.13638 1.8189894E-12 77.481834 z" svg:height="1.5496367mm" draw:style-name="style-299" svg:viewBox="0.0 0.0 206.61823 154.96367" svg:width="2.0661821mm" svg:x="118.80548mm" svg:y="217.72395mm"/>
          <draw:path svg:d="M 490.7183 25.827278 L 490.7183 51.654556 L 464.891 51.654556 Q 464.891 25.827278 413.23645 25.827278 Q 387.40918 25.827278 361.58188 51.654556 Q 361.58188 103.30911 206.61823 129.13638 L 51.654556 129.13638 L 51.654556 129.13638 Q 51.654556 129.13638 25.827278 154.96367 L 0.0 154.96367 L 0.0 129.13638 L 0.0 129.13638 L 0.0 129.13638 Q 0.0 103.30911 25.827278 103.30911 L 25.827278 103.30911 L 51.654556 51.654556 Q 77.481834 -25.827278 284.10007 0.0 Q 464.891 0.0 490.7183 25.827278 z" svg:height="1.5496367mm" draw:style-name="style-300" svg:viewBox="0.0 0.0 490.7183 154.96367" svg:width="4.9071827mm" svg:x="58.886192mm" svg:y="224.43904mm"/>
          <draw:path svg:d="M 25.827278 0.0 L 51.654556 0.0 L 232.4455 25.827278 Q 413.23645 25.827278 568.20013 77.481834 Q 723.16376 129.13638 903.9547 206.61823 Q 1058.9185 284.10007 1058.9185 284.10007 L 1058.9185 284.10007 L 981.4366 284.10007 L 903.9547 284.10007 L 723.16376 258.27277 L 542.37286 258.27277 L 516.54553 258.27277 L 490.7183 258.27277 L 490.7183 258.27277 Q 490.7183 232.4455 439.06372 232.4455 Q 361.58188 232.4455 284.10007 180.79094 L 206.61823 129.13638 L 206.61823 103.30911 Q 180.79094 103.30911 103.30911 77.481834 L 1.8189894E-12 25.827278 L 1.8189894E-12 25.827278 Q 1.8189894E-12 25.827278 25.827278 0.0 z" svg:height="2.8410006mm" draw:style-name="style-301" svg:viewBox="0.0 0.0 1058.9185 284.10007" svg:width="10.589184mm" svg:x="96.33575mm" svg:y="62.24374mm"/>
          <draw:path svg:d="M 25.827278 25.827278 L 25.827278 0.0 L 103.30911 0.0 L 154.96367 0.0 L 154.96367 25.827278 Q 154.96367 25.827278 180.79094 77.481834 L 180.79094 129.13638 L 154.96367 129.13638 L 129.13638 154.96367 L 129.13638 154.96367 Q 103.30911 154.96367 77.481834 154.96367 L 25.827278 129.13638 L 25.827278 103.30911 Q 0.0 77.481834 0.0 51.654556 L 0.0 25.827278 L 25.827278 25.827278 z" svg:height="1.5496367mm" draw:style-name="style-302" svg:viewBox="0.0 0.0 180.79094 154.96367" svg:width="1.8079095mm" svg:x="72.316376mm" svg:y="224.18077mm"/>
          <draw:path svg:d="M 77.481834 0.0 L 103.30911 0.0 L 103.30911 0.0 L 103.30911 0.0 L 129.13638 0.0 Q 129.13638 25.827278 154.96367 25.827278 L 206.61823 25.827278 L 206.61823 25.827278 Q 206.61823 25.827278 206.61823 51.654556 L 232.4455 51.654556 L 232.4455 51.654556 Q 232.4455 77.481834 284.10007 77.481834 L 335.7546 77.481834 L 335.7546 51.654556 L 361.58188 51.654556 L 361.58188 51.654556 L 361.58188 77.481834 L 387.40918 77.481834 L 413.23645 77.481834 L 413.23645 103.30911 L 413.23645 103.30911 L 387.40918 103.30911 L 361.58188 103.30911 L 361.58188 129.13638 Q 361.58188 154.96367 335.7546 154.96367 L 335.7546 180.79094 L 335.7546 180.79094 L 309.92734 180.79094 L 309.92734 180.79094 L 309.92734 180.79094 L 335.7546 206.61823 Q 361.58188 232.4455 361.58188 232.4455 L 361.58188 232.4455 L 335.7546 232.4455 L 335.7546 232.4455 L 335.7546 258.27277 L 309.92734 258.27277 L 309.92734 258.27277 L 309.92734 284.10007 L 309.92734 284.10007 L 309.92734 284.10007 L 335.7546 284.10007 L 335.7546 284.10007 L 335.7546 309.92734 L 309.92734 309.92734 L 309.92734 335.7546 L 309.92734 387.40918 L 361.58188 439.06372 Q 413.23645 490.7183 464.891 516.54553 Q 490.7183 542.37286 490.7183 542.37286 L 516.54553 542.37286 L 516.54553 594.0274 L 516.54553 619.8547 L 490.7183 619.8547 L 464.891 619.8547 L 464.891 619.8547 Q 464.891 619.8547 439.06372 645.68195 L 439.06372 645.68195 L 413.23645 645.68195 Q 387.40918 645.68195 335.7546 800.6456 Q 309.92734 929.782 284.10007 1058.9185 L 284.10007 1162.2275 L 258.27277 1162.2275 L 232.4455 1162.2275 L 206.61823 1162.2275 L 180.79094 1162.2275 L 180.79094 1162.2275 L 154.96367 1162.2275 L 154.96367 1162.2275 L 154.96367 1162.2275 L 154.96367 1136.4003 L 154.96367 1136.4003 L 129.13638 1058.9185 Q 103.30911 955.6093 103.30911 929.782 Q 103.30911 903.9547 103.30911 748.9911 Q 103.30911 619.8547 51.654556 619.8547 L 0.0 619.8547 L 0.0 594.0274 Q 0.0 594.0274 25.827278 594.0274 Q 51.654556 568.20013 51.654556 284.10007 Q 51.654556 0.0 77.481834 0.0 z" svg:height="11.622275mm" draw:style-name="style-303" svg:viewBox="0.0 0.0 516.54553 1162.2275" svg:width="5.165456mm" svg:x="117.772385mm" svg:y="239.93541mm"/>
          <draw:path svg:d="M 1704.6003 0.0 L 1756.2549 0.0 L 1756.2549 25.827278 Q 1756.2549 51.654556 1807.9094 51.654556 Q 1833.7367 51.654556 1833.7367 77.481834 Q 1833.7367 103.30911 1859.564 103.30911 Q 1885.3912 103.30911 1859.564 129.13638 Q 1859.564 154.96367 2014.5277 180.79094 Q 2169.4915 206.61823 2221.146 309.92734 Q 2246.9731 387.40918 2427.7642 413.23645 Q 2634.3823 413.23645 2634.3823 464.891 Q 2634.3823 516.54553 2660.2097 464.891 Q 2660.2097 439.06372 2841.0005 413.23645 Q 2995.9644 413.23645 3073.446 439.06372 Q 3150.928 464.891 3150.928 490.7183 L 3150.928 490.7183 L 3150.928 490.7183 Q 3125.1006 516.54553 3125.1006 516.54553 L 3125.1006 516.54553 L 3125.1006 594.0274 Q 3125.1006 671.5092 3150.928 723.16376 Q 3176.7551 800.6456 3202.5825 800.6456 Q 3228.4097 800.6456 3228.4097 826.4729 Q 3228.4097 852.3002 3254.237 878.12744 Q 3254.237 878.12744 3228.4097 903.9547 Q 3176.7551 929.782 3202.5825 955.6093 Q 3228.4097 955.6093 3254.237 1136.4003 Q 3254.237 1291.3639 3202.5825 1291.3639 Q 3150.928 1291.3639 3150.928 1343.0184 Q 3202.5825 1368.8457 3202.5825 1394.673 L 3202.5825 1446.3275 L 3202.5825 1446.3275 Q 3202.5825 1446.3275 3176.7551 1497.9822 Q 3176.7551 1523.8094 3150.928 1497.9822 Q 3099.2734 1497.9822 3047.619 1549.6367 Q 2995.9644 1575.464 2970.137 1601.2913 Q 2944.3098 1652.9458 2892.655 1627.1185 Q 2866.828 1601.2913 2815.1733 1652.9458 Q 2763.5188 1652.9458 2737.6914 1652.9458 Q 2737.6914 1652.9458 2686.0369 1652.9458 Q 2634.3823 1652.9458 2634.3823 1627.1185 Q 2634.3823 1601.2913 2582.7278 1601.2913 Q 2556.9006 1601.2913 2556.9006 1652.9458 Q 2531.0732 1678.7731 2505.2458 1704.6003 Q 2479.4187 1704.6003 2479.4187 1756.2549 Q 2479.4187 1782.0822 2401.9368 1782.0822 Q 2324.455 1756.2549 2221.146 1807.9094 Q 2143.664 1833.7367 2143.664 1859.564 Q 2117.837 1911.2186 2092.0095 1911.2186 Q 2066.1821 1937.0459 2066.1821 1962.8732 Q 2066.1821 1988.7004 2014.5277 2014.5277 Q 1962.8732 2040.355 1937.0459 2066.1821 Q 1911.2186 2066.1821 1911.2186 2117.837 Q 1937.0459 2169.4915 1911.2186 2169.4915 Q 1885.3912 2169.4915 1885.3912 2143.664 Q 1859.564 2117.837 1859.564 2143.664 Q 1859.564 2169.4915 1782.0822 2169.4915 Q 1704.6003 2169.4915 1549.6367 2169.4915 Q 1420.5002 2169.4915 1368.8457 2195.3186 Q 1343.0184 2221.146 1291.3639 2221.146 L 1265.5366 2221.146 L 1239.7094 2221.146 Q 1239.7094 2221.146 1239.7094 2246.9731 L 1239.7094 2246.9731 L 1239.7094 2246.9731 Q 1239.7094 2246.9731 1213.8821 2221.146 Q 1188.0548 2195.3186 1162.2275 2221.146 Q 1110.573 2221.146 1110.573 2195.3186 Q 1110.573 2169.4915 1058.9185 2169.4915 L 981.4366 2195.3186 L 981.4366 2169.4915 Q 981.4366 2143.664 1007.26385 2143.664 Q 1033.0911 2117.837 1033.0911 2066.1821 Q 1007.26385 1988.7004 981.4366 1988.7004 Q 955.6093 1988.7004 955.6093 2014.5277 Q 955.6093 2040.355 929.782 2040.355 Q 903.9547 2040.355 929.782 1911.2186 Q 929.782 1782.0822 878.12744 1782.0822 Q 852.3002 1782.0822 852.3002 1756.2549 Q 852.3002 1730.4276 748.9911 1756.2549 Q 671.5092 1756.2549 619.8547 1730.4276 Q 568.20013 1704.6003 542.37286 1704.6003 Q 516.54553 1704.6003 490.7183 1704.6003 Q 439.06372 1704.6003 439.06372 1652.9458 Q 413.23645 1627.1185 413.23645 1601.2913 Q 387.40918 1601.2913 387.40918 1497.9822 Q 387.40918 1420.5002 361.58188 1420.5002 Q 335.7546 1420.5002 284.10007 1317.1912 Q 258.27277 1213.8821 180.79094 1188.0548 Q 129.13638 1162.2275 129.13638 1136.4003 Q 129.13638 1084.7457 103.30911 1084.7457 Q 77.481834 1084.7457 51.654556 981.4366 Q 51.654556 903.9547 51.654556 826.4729 Q 51.654556 774.81836 25.827278 774.81836 Q 0.0 774.81836 0.0 723.16376 L 0.0 697.3365 L 51.654556 697.3365 Q 103.30911 697.3365 129.13638 645.68195 Q 129.13638 619.8547 206.61823 594.0274 Q 284.10007 568.20013 258.27277 542.37286 Q 258.27277 516.54553 361.58188 516.54553 Q 464.891 516.54553 516.54553 568.20013 Q 568.20013 619.8547 619.8547 594.0274 Q 645.68195 594.0274 619.8547 542.37286 Q 594.0274 516.54553 671.5092 490.7183 Q 723.16376 490.7183 723.16376 464.891 Q 748.9911 413.23645 826.4729 413.23645 Q 878.12744 361.58188 981.4366 361.58188 Q 1110.573 309.92734 1239.7094 258.27277 Q 1368.8457 206.61823 1497.9822 206.61823 Q 1601.2913 206.61823 1601.2913 129.13638 Q 1627.1185 51.654556 1652.9458 51.654556 Q 1678.7731 51.654556 1678.7731 25.827278 Q 1678.7731 0.0 1704.6003 0.0 z" svg:height="22.469732mm" draw:style-name="style-304" svg:viewBox="0.0 0.0 3254.237 2246.9731" svg:width="32.54237mm" svg:x="147.21548mm" svg:y="10.847457mm"/>
          <draw:path svg:d="M 774.81836 25.827278 L 774.81836 25.827278 L 774.81836 51.654556 L 774.81836 51.654556 L 774.81836 51.654556 L 748.9911 51.654556 L 723.16376 51.654556 L 723.16376 51.654556 L 697.3365 51.654556 Q 671.5092 51.654556 697.3365 180.79094 Q 748.9911 309.92734 774.81836 335.7546 Q 800.6456 335.7546 800.6456 309.92734 L 826.4729 284.10007 L 826.4729 284.10007 Q 826.4729 258.27277 826.4729 258.27277 Q 826.4729 258.27277 852.3002 154.96367 L 852.3002 77.481834 L 878.12744 77.481834 L 878.12744 77.481834 L 878.12744 77.481834 Q 878.12744 77.481834 903.9547 103.30911 L 903.9547 103.30911 L 929.782 103.30911 Q 955.6093 103.30911 955.6093 129.13638 L 955.6093 129.13638 L 878.12744 309.92734 Q 826.4729 490.7183 826.4729 490.7183 L 826.4729 516.54553 L 903.9547 490.7183 Q 981.4366 490.7183 1007.26385 490.7183 L 1007.26385 490.7183 L 1033.0911 516.54553 Q 1084.7457 516.54553 1084.7457 619.8547 Q 1084.7457 697.3365 1110.573 697.3365 Q 1136.4003 723.16376 1188.0548 723.16376 L 1213.8821 723.16376 L 1213.8821 748.9911 L 1239.7094 774.81836 L 1239.7094 774.81836 L 1239.7094 800.6456 L 1239.7094 800.6456 L 1239.7094 826.4729 L 1136.4003 826.4729 Q 1033.0911 852.3002 1033.0911 903.9547 Q 1033.0911 955.6093 1058.9185 955.6093 Q 1084.7457 955.6093 1084.7457 981.4366 L 1084.7457 1007.26385 L 1033.0911 1007.26385 L 1007.26385 1033.0911 L 981.4366 1033.0911 Q 955.6093 1033.0911 929.782 1007.26385 L 929.782 1007.26385 L 878.12744 1007.26385 Q 852.3002 981.4366 723.16376 955.6093 L 594.0274 903.9547 L 594.0274 903.9547 Q 594.0274 878.12744 568.20013 878.12744 L 542.37286 878.12744 L 516.54553 878.12744 Q 516.54553 878.12744 361.58188 852.3002 L 180.79094 852.3002 L 103.30911 852.3002 L 25.827278 826.4729 L 25.827278 826.4729 L 3.6379788E-12 826.4729 L 3.6379788E-12 826.4729 L 3.6379788E-12 826.4729 L 3.6379788E-12 800.6456 L 3.6379788E-12 800.6456 L 103.30911 800.6456 L 206.61823 774.81836 L 232.4455 774.81836 L 258.27277 774.81836 L 232.4455 748.9911 Q 206.61823 748.9911 206.61823 723.16376 L 206.61823 697.3365 L 232.4455 723.16376 Q 258.27277 723.16376 284.10007 723.16376 L 284.10007 723.16376 L 309.92734 723.16376 L 309.92734 723.16376 L 309.92734 723.16376 L 309.92734 723.16376 L 309.92734 697.3365 Q 309.92734 671.5092 309.92734 594.0274 L 284.10007 516.54553 L 284.10007 516.54553 Q 309.92734 516.54553 309.92734 542.37286 Q 309.92734 568.20013 361.58188 464.891 Q 413.23645 335.7546 464.891 180.79094 L 490.7183 25.827278 L 516.54553 3.6379788E-12 Q 542.37286 -51.654556 671.5092 3.6379788E-12 Q 774.81836 3.6379788E-12 774.81836 25.827278 z" svg:height="10.330912mm" draw:style-name="style-305" svg:viewBox="0.0 0.0 1239.7094 1033.0911" svg:width="12.397094mm" svg:x="189.05568mm" svg:y="212.81677mm"/>
          <draw:path svg:d="M 2143.664 0.0 L 2169.4915 0.0 L 2169.4915 0.0 L 2169.4915 25.827278 L 2195.3186 25.827278 Q 2221.146 25.827278 2246.9731 77.481834 Q 2246.9731 129.13638 2298.6277 129.13638 Q 2376.1096 129.13638 2401.9368 154.96367 Q 2427.7642 180.79094 2453.5913 180.79094 L 2505.2458 180.79094 L 2479.4187 206.61823 Q 2453.5913 232.4455 2427.7642 258.27277 Q 2376.1096 284.10007 2401.9368 284.10007 Q 2453.5913 309.92734 2427.7642 413.23645 Q 2427.7642 490.7183 2453.5913 490.7183 Q 2479.4187 490.7183 2505.2458 568.20013 Q 2505.2458 645.68195 2479.4187 645.68195 Q 2453.5913 671.5092 2453.5913 697.3365 Q 2453.5913 748.9911 2427.7642 748.9911 Q 2401.9368 723.16376 2401.9368 748.9911 L 2401.9368 800.6456 L 2376.1096 800.6456 L 2376.1096 800.6456 L 2376.1096 826.4729 L 2376.1096 826.4729 L 2350.2822 826.4729 Q 2350.2822 800.6456 1885.3912 800.6456 Q 1446.3275 800.6456 1368.8457 800.6456 Q 1317.1912 748.9911 800.6456 697.3365 Q 258.27277 645.68195 180.79094 645.68195 L 103.30911 619.8547 L 103.30911 594.0274 L 77.481834 542.37286 L 77.481834 542.37286 L 77.481834 542.37286 L 51.654556 516.54553 L 25.827278 490.7183 L 25.827278 490.7183 L 25.827278 490.7183 L 0.0 464.891 L 0.0 439.06372 L 25.827278 439.06372 L 25.827278 439.06372 L 25.827278 439.06372 L 25.827278 439.06372 L 51.654556 439.06372 L 51.654556 439.06372 L 51.654556 464.891 L 77.481834 464.891 L 77.481834 464.891 L 77.481834 490.7183 L 77.481834 490.7183 L 103.30911 490.7183 L 103.30911 490.7183 L 103.30911 490.7183 L 154.96367 464.891 Q 180.79094 439.06372 206.61823 387.40918 Q 232.4455 361.58188 258.27277 335.7546 Q 309.92734 335.7546 309.92734 335.7546 Q 309.92734 387.40918 335.7546 387.40918 Q 387.40918 387.40918 387.40918 361.58188 Q 387.40918 335.7546 413.23645 335.7546 Q 439.06372 335.7546 439.06372 309.92734 Q 413.23645 284.10007 516.54553 258.27277 Q 594.0274 258.27277 619.8547 284.10007 Q 619.8547 309.92734 671.5092 309.92734 Q 697.3365 309.92734 723.16376 284.10007 Q 723.16376 258.27277 852.3002 284.10007 Q 981.4366 284.10007 981.4366 258.27277 Q 981.4366 232.4455 1110.573 232.4455 Q 1265.5366 232.4455 1291.3639 284.10007 Q 1317.1912 335.7546 1343.0184 309.92734 Q 1368.8457 284.10007 1472.1549 232.4455 Q 1575.464 180.79094 1652.9458 180.79094 Q 1730.4276 180.79094 1730.4276 129.13638 Q 1730.4276 51.654556 1756.2549 51.654556 Q 1782.0822 51.654556 1807.9094 77.481834 Q 1833.7367 129.13638 1859.564 51.654556 Q 1885.3912 0.0 1937.0459 0.0 Q 1988.7004 25.827278 2066.1821 0.0 Q 2143.664 -25.827278 2143.664 0.0 z" svg:height="8.264729mm" draw:style-name="style-306" svg:viewBox="0.0 0.0 2505.2458 826.4729" svg:width="25.05246mm" svg:x="83.93865mm" svg:y="97.88538mm"/>
          <draw:path svg:d="M 3.6379788E-12 284.10007 L 25.827278 3.6379788E-12 L 51.654556 3.6379788E-12 Q 77.481834 25.827278 77.481834 232.4455 Q 103.30911 464.891 129.13638 464.891 L 154.96367 464.891 L 154.96367 490.7183 L 180.79094 490.7183 L 180.79094 490.7183 L 180.79094 516.54553 L 180.79094 516.54553 L 180.79094 516.54553 L 206.61823 516.54553 L 206.61823 516.54553 L 284.10007 516.54553 Q 335.7546 516.54553 335.7546 516.54553 L 361.58188 516.54553 L 387.40918 594.0274 Q 387.40918 671.5092 387.40918 697.3365 L 387.40918 723.16376 L 387.40918 723.16376 L 387.40918 723.16376 L 387.40918 723.16376 L 361.58188 723.16376 L 335.7546 723.16376 L 309.92734 723.16376 L 309.92734 723.16376 L 284.10007 697.3365 L 284.10007 697.3365 L 284.10007 697.3365 L 284.10007 697.3365 L 258.27277 671.5092 L 258.27277 671.5092 L 232.4455 671.5092 L 232.4455 671.5092 L 232.4455 671.5092 L 206.61823 645.68195 L 180.79094 619.8547 L 129.13638 619.8547 Q 103.30911 619.8547 25.827278 568.20013 Q -25.827278 568.20013 3.6379788E-12 284.10007 z" svg:height="7.231638mm" draw:style-name="style-307" svg:viewBox="0.0 0.0 387.40918 723.16376" svg:width="3.8740916mm" svg:x="188.28085mm" svg:y="212.81677mm"/>
          <draw:path svg:d="M 2195.3186 0.0 L 2350.2822 0.0 L 2350.2822 25.827278 L 2350.2822 51.654556 L 2350.2822 51.654556 Q 2350.2822 51.654556 2298.6277 77.481834 Q 2246.9731 77.481834 1213.8821 206.61823 L 180.79094 335.7546 L 129.13638 335.7546 L 51.654556 335.7546 L 51.654556 335.7546 L 51.654556 335.7546 L 25.827278 309.92734 L 0.0 284.10007 L 0.0 284.10007 L 0.0 284.10007 L 0.0 284.10007 L 0.0 284.10007 L 77.481834 258.27277 L 180.79094 232.4455 L 232.4455 232.4455 L 284.10007 232.4455 L 955.6093 154.96367 Q 1601.2913 77.481834 1833.7367 25.827278 Q 2066.1821 25.827278 2195.3186 0.0 z" svg:height="3.357546mm" draw:style-name="style-308" svg:viewBox="0.0 0.0 2350.2822 335.7546" svg:width="23.502823mm" svg:x="140.24213mm" svg:y="249.23323mm"/>
          <draw:path svg:d="M 154.96367 0.0 L 258.27277 0.0 L 284.10007 51.654556 Q 309.92734 77.481834 309.92734 154.96367 Q 309.92734 206.61823 309.92734 232.4455 L 309.92734 258.27277 L 284.10007 258.27277 L 284.10007 284.10007 L 206.61823 284.10007 Q 129.13638 258.27277 103.30911 258.27277 L 77.481834 258.27277 L 51.654556 258.27277 Q 51.654556 258.27277 51.654556 206.61823 Q 51.654556 180.79094 25.827278 129.13638 L 3.6379788E-12 51.654556 L 3.6379788E-12 51.654556 L 3.6379788E-12 51.654556 L 25.827278 51.654556 L 25.827278 51.654556 L 25.827278 25.827278 L 51.654556 25.827278 L 51.654556 25.827278 Q 51.654556 0.0 154.96367 0.0 z" svg:height="2.8410006mm" draw:style-name="style-309" svg:viewBox="0.0 0.0 309.92734 284.10007" svg:width="3.0992734mm" svg:x="176.14203mm" svg:y="264.4713mm"/>
          <draw:path svg:d="M 1497.9822 25.827278 L 1497.9822 -9.094947E-13 L 1497.9822 -9.094947E-13 L 1523.8094 -9.094947E-13 L 1523.8094 -9.094947E-13 L 1523.8094 -9.094947E-13 L 1523.8094 25.827278 L 1523.8094 25.827278 L 1549.6367 -9.094947E-13 L 1549.6367 -9.094947E-13 L 1575.464 51.654556 Q 1627.1185 129.13638 1627.1185 180.79094 Q 1652.9458 206.61823 1730.4276 258.27277 Q 1782.0822 284.10007 1807.9094 309.92734 Q 1807.9094 335.7546 1885.3912 361.58188 Q 1937.0459 413.23645 1962.8732 387.40918 Q 1988.7004 387.40918 1988.7004 413.23645 Q 2014.5277 413.23645 2040.355 439.06372 Q 2040.355 464.891 2092.0095 464.891 Q 2117.837 464.891 2092.0095 490.7183 Q 2092.0095 516.54553 2117.837 542.37286 Q 2143.664 542.37286 2117.837 645.68195 Q 2092.0095 748.9911 2143.664 903.9547 Q 2143.664 1058.9185 2143.664 1058.9185 Q 2143.664 1084.7457 2143.664 1084.7457 L 2143.664 1084.7457 L 2092.0095 1084.7457 Q 2066.1821 1084.7457 2040.355 1136.4003 Q 2040.355 1162.2275 2014.5277 1162.2275 Q 1988.7004 1162.2275 1988.7004 1188.0548 Q 1988.7004 1239.7094 1962.8732 1265.5366 Q 1937.0459 1291.3639 1885.3912 1343.0184 Q 1859.564 1394.673 1782.0822 1420.5002 Q 1704.6003 1446.3275 1678.7731 1446.3275 Q 1678.7731 1472.1549 1652.9458 1472.1549 Q 1627.1185 1446.3275 1575.464 1549.6367 Q 1523.8094 1627.1185 1497.9822 1627.1185 Q 1472.1549 1627.1185 1472.1549 1601.2913 Q 1472.1549 1575.464 1446.3275 1575.464 Q 1420.5002 1575.464 1420.5002 1601.2913 Q 1420.5002 1627.1185 1368.8457 1652.9458 Q 1317.1912 1652.9458 1317.1912 1678.7731 Q 1343.0184 1704.6003 1291.3639 1704.6003 Q 1239.7094 1704.6003 1239.7094 1730.4276 Q 1213.8821 1756.2549 1239.7094 1782.0822 Q 1265.5366 1807.9094 1058.9185 1911.2186 Q 826.4729 2014.5277 697.3365 2040.355 Q 542.37286 2066.1821 542.37286 2066.1821 Q 516.54553 2092.0095 490.7183 2066.1821 L 439.06372 2066.1821 L 439.06372 2066.1821 L 439.06372 2066.1821 L 387.40918 2040.355 Q 361.58188 2014.5277 258.27277 2014.5277 Q 154.96367 1988.7004 180.79094 1911.2186 Q 180.79094 1833.7367 154.96367 1833.7367 Q 129.13638 1833.7367 129.13638 1807.9094 Q 129.13638 1782.0822 154.96367 1782.0822 Q 180.79094 1782.0822 180.79094 1756.2549 Q 180.79094 1730.4276 129.13638 1730.4276 L 77.481834 1756.2549 L 25.827278 1756.2549 L 0.0 1756.2549 L 25.827278 1730.4276 L 51.654556 1704.6003 L 51.654556 1704.6003 L 51.654556 1704.6003 L 51.654556 1704.6003 L 77.481834 1704.6003 L 77.481834 1704.6003 L 77.481834 1704.6003 L 77.481834 1678.7731 L 77.481834 1678.7731 L 103.30911 1678.7731 L 103.30911 1704.6003 L 103.30911 1704.6003 L 129.13638 1704.6003 L 180.79094 1652.9458 Q 284.10007 1601.2913 284.10007 1575.464 Q 284.10007 1549.6367 309.92734 1549.6367 Q 335.7546 1523.8094 361.58188 1497.9822 L 361.58188 1497.9822 L 439.06372 1472.1549 Q 516.54553 1446.3275 619.8547 1420.5002 Q 697.3365 1368.8457 723.16376 1343.0184 Q 723.16376 1317.1912 878.12744 1239.7094 Q 1007.26385 1136.4003 1058.9185 1033.0911 Q 1110.573 955.6093 1110.573 903.9547 Q 1084.7457 852.3002 1110.573 852.3002 Q 1136.4003 852.3002 1162.2275 800.6456 Q 1162.2275 748.9911 1213.8821 723.16376 Q 1265.5366 697.3365 1291.3639 671.5092 Q 1291.3639 645.68195 1368.8457 594.0274 Q 1420.5002 542.37286 1420.5002 490.7183 Q 1420.5002 413.23645 1368.8457 413.23645 L 1343.0184 413.23645 L 1343.0184 413.23645 Q 1317.1912 387.40918 1317.1912 387.40918 L 1317.1912 387.40918 L 1317.1912 387.40918 Q 1317.1912 361.58188 1317.1912 335.7546 Q 1317.1912 284.10007 1343.0184 258.27277 Q 1368.8457 206.61823 1343.0184 206.61823 L 1317.1912 206.61823 L 1317.1912 154.96367 Q 1317.1912 129.13638 1343.0184 103.30911 L 1343.0184 103.30911 L 1394.673 103.30911 L 1446.3275 103.30911 L 1446.3275 77.481834 L 1472.1549 77.481834 L 1472.1549 51.654556 L 1472.1549 25.827278 L 1497.9822 25.827278 z M 2117.837 1033.0911 L 2092.0095 1033.0911 L 2092.0095 1007.26385 Q 2092.0095 981.4366 2117.837 981.4366 Q 2143.664 1007.26385 2117.837 1033.0911 z" svg:height="20.661823mm" draw:style-name="style-310" svg:viewBox="0.0 0.0 2143.664 2066.1821" svg:width="21.436642mm" svg:x="102.534294mm" svg:y="75.41565mm"/>
          <draw:path svg:d="M 490.7183 0.0 L 516.54553 0.0 L 516.54553 0.0 Q 516.54553 0.0 542.37286 25.827278 L 568.20013 25.827278 L 568.20013 51.654556 L 568.20013 103.30911 L 671.5092 103.30911 L 800.6456 103.30911 L 826.4729 129.13638 L 852.3002 154.96367 L 852.3002 154.96367 L 826.4729 154.96367 L 826.4729 154.96367 L 826.4729 154.96367 L 826.4729 180.79094 L 826.4729 180.79094 L 800.6456 180.79094 L 800.6456 206.61823 L 800.6456 206.61823 L 826.4729 206.61823 L 826.4729 206.61823 L 826.4729 206.61823 L 826.4729 232.4455 L 826.4729 232.4455 L 800.6456 232.4455 L 800.6456 258.27277 L 800.6456 258.27277 L 774.81836 258.27277 L 774.81836 258.27277 L 774.81836 258.27277 L 671.5092 284.10007 L 568.20013 284.10007 L 516.54553 284.10007 L 439.06372 284.10007 L 361.58188 284.10007 Q 309.92734 258.27277 154.96367 258.27277 Q 25.827278 258.27277 25.827278 206.61823 Q 51.654556 180.79094 0.0 154.96367 Q -25.827278 154.96367 0.0 129.13638 L 25.827278 103.30911 L 25.827278 103.30911 Q 51.654556 103.30911 51.654556 103.30911 L 51.654556 103.30911 L 154.96367 103.30911 Q 284.10007 103.30911 284.10007 77.481834 Q 284.10007 51.654556 361.58188 25.827278 Q 464.891 0.0 490.7183 0.0 z" svg:height="2.8410006mm" draw:style-name="style-311" svg:viewBox="0.0 0.0 852.3002 284.10007" svg:width="8.523002mm" svg:x="90.39547mm" svg:y="136.36803mm"/>
          <draw:path svg:d="M 671.5092 0.0 L 800.6456 0.0 L 800.6456 0.0 L 826.4729 0.0 L 826.4729 0.0 L 826.4729 0.0 L 878.12744 25.827278 L 903.9547 51.654556 L 903.9547 51.654556 L 878.12744 51.654556 L 878.12744 51.654556 L 878.12744 51.654556 L 878.12744 77.481834 L 878.12744 77.481834 L 852.3002 103.30911 L 852.3002 103.30911 L 852.3002 103.30911 Q 826.4729 103.30911 542.37286 103.30911 L 232.4455 103.30911 L 232.4455 129.13638 L 232.4455 129.13638 L 206.61823 129.13638 Q 180.79094 154.96367 103.30911 154.96367 L 51.654556 154.96367 L 51.654556 154.96367 Q 51.654556 129.13638 25.827278 129.13638 L 25.827278 129.13638 L 25.827278 103.30911 Q 0.0 103.30911 0.0 103.30911 Q 0.0 77.481834 51.654556 51.654556 L 129.13638 51.654556 L 232.4455 25.827278 Q 335.7546 0.0 413.23645 0.0 L 490.7183 0.0 L 516.54553 0.0 Q 568.20013 0.0 671.5092 0.0 z" svg:height="1.5496367mm" draw:style-name="style-312" svg:viewBox="0.0 0.0 903.9547 154.96367" svg:width="9.039547mm" svg:x="24.277641mm" svg:y="228.31314mm"/>
          <draw:path svg:d="M 51.654556 25.827278 L 103.30911 0.0 L 206.61823 25.827278 Q 335.7546 51.654556 335.7546 51.654556 Q 361.58188 51.654556 361.58188 77.481834 L 361.58188 103.30911 L 361.58188 103.30911 Q 361.58188 103.30911 335.7546 103.30911 L 335.7546 129.13638 L 309.92734 129.13638 L 284.10007 129.13638 L 258.27277 129.13638 L 206.61823 154.96367 L 180.79094 154.96367 L 154.96367 154.96367 L 103.30911 154.96367 Q 25.827278 154.96367 1.8189894E-12 103.30911 Q 1.8189894E-12 51.654556 51.654556 25.827278 z" svg:height="1.5496367mm" draw:style-name="style-313" svg:viewBox="0.0 0.0 361.58188 154.96367" svg:width="3.615819mm" svg:x="131.71912mm" svg:y="245.87569mm"/>
          <draw:path svg:d="M 490.7183 103.30911 L 490.7183 103.30911 L 490.7183 154.96367 Q 516.54553 180.79094 516.54553 258.27277 L 516.54553 335.7546 L 516.54553 335.7546 Q 516.54553 335.7546 490.7183 361.58188 L 490.7183 361.58188 L 490.7183 413.23645 L 490.7183 439.06372 L 490.7183 619.8547 Q 464.891 800.6456 490.7183 826.4729 L 490.7183 852.3002 L 516.54553 852.3002 L 542.37286 852.3002 L 542.37286 878.12744 L 542.37286 903.9547 L 464.891 903.9547 L 413.23645 903.9547 L 413.23645 878.12744 Q 413.23645 878.12744 387.40918 878.12744 L 387.40918 878.12744 L 387.40918 878.12744 Q 361.58188 852.3002 361.58188 852.3002 L 361.58188 852.3002 L 361.58188 774.81836 Q 361.58188 697.3365 335.7546 671.5092 Q 309.92734 645.68195 309.92734 542.37286 Q 284.10007 439.06372 258.27277 439.06372 Q 232.4455 439.06372 206.61823 516.54553 L 206.61823 594.0274 L 206.61823 594.0274 Q 206.61823 594.0274 180.79094 619.8547 Q 154.96367 645.68195 154.96367 645.68195 L 103.30911 645.68195 L 103.30911 645.68195 L 103.30911 671.5092 L 77.481834 671.5092 L 51.654556 671.5092 L 51.654556 619.8547 L 51.654556 594.0274 L 25.827278 568.20013 L 0.0 542.37286 L 0.0 542.37286 L 0.0 542.37286 L 0.0 516.54553 L 0.0 464.891 L 0.0 413.23645 Q 0.0 361.58188 51.654556 180.79094 L 103.30911 0.0 L 258.27277 0.0 Q 387.40918 0.0 439.06372 51.654556 Q 464.891 103.30911 490.7183 103.30911 z" svg:height="9.039547mm" draw:style-name="style-314" svg:viewBox="0.0 0.0 542.37286 903.9547" svg:width="5.4237285mm" svg:x="172.00967mm" svg:y="283.06696mm"/>
          <draw:path svg:d="M 180.79094 77.481834 L 258.27277 0.0 L 309.92734 0.0 L 361.58188 25.827278 L 439.06372 51.654556 Q 542.37286 77.481834 568.20013 103.30911 Q 619.8547 129.13638 619.8547 154.96367 L 619.8547 154.96367 L 464.891 154.96367 Q 309.92734 154.96367 284.10007 206.61823 Q 232.4455 284.10007 129.13638 284.10007 L 51.654556 284.10007 L 25.827278 309.92734 L 4.5474735E-13 309.92734 L 4.5474735E-13 284.10007 L 25.827278 284.10007 L 25.827278 284.10007 L 25.827278 284.10007 L 25.827278 258.27277 L 25.827278 258.27277 L 51.654556 232.4455 L 51.654556 180.79094 L 77.481834 180.79094 L 103.30911 180.79094 L 103.30911 154.96367 Q 129.13638 129.13638 180.79094 77.481834 z" svg:height="3.0992734mm" draw:style-name="style-315" svg:viewBox="0.0 0.0 619.8547 309.92734" svg:width="6.198547mm" svg:x="33.833733mm" svg:y="214.62468mm"/>
          <draw:path svg:d="M 413.23645 0.0 L 413.23645 0.0 L 464.891 0.0 Q 542.37286 25.827278 594.0274 0.0 L 645.68195 0.0 L 645.68195 0.0 L 671.5092 0.0 L 671.5092 0.0 L 671.5092 25.827278 L 723.16376 25.827278 L 748.9911 25.827278 L 955.6093 25.827278 Q 1162.2275 25.827278 1162.2275 0.0 Q 1188.0548 0.0 1188.0548 0.0 L 1188.0548 0.0 L 1188.0548 0.0 L 1188.0548 25.827278 L 1188.0548 25.827278 L 1188.0548 25.827278 L 1213.8821 25.827278 L 1213.8821 25.827278 L 1213.8821 51.654556 L 1239.7094 51.654556 L 1239.7094 51.654556 L 1239.7094 77.481834 L 1239.7094 77.481834 L 1239.7094 77.481834 L 1265.5366 129.13638 L 1291.3639 154.96367 L 1291.3639 154.96367 L 1291.3639 180.79094 L 1317.1912 180.79094 Q 1343.0184 180.79094 1291.3639 206.61823 L 1239.7094 232.4455 L 1239.7094 232.4455 L 1239.7094 232.4455 L 1265.5366 258.27277 L 1265.5366 284.10007 L 1239.7094 284.10007 L 1213.8821 284.10007 L 1188.0548 284.10007 Q 1136.4003 284.10007 981.4366 284.10007 L 800.6456 335.7546 L 800.6456 335.7546 L 800.6456 335.7546 L 671.5092 335.7546 L 542.37286 335.7546 L 464.891 335.7546 Q 387.40918 335.7546 284.10007 309.92734 Q 180.79094 284.10007 180.79094 232.4455 Q 180.79094 206.61823 154.96367 206.61823 L 129.13638 180.79094 L 103.30911 180.79094 L 77.481834 180.79094 L 51.654556 154.96367 L 1.8189894E-12 154.96367 L 1.8189894E-12 129.13638 L 1.8189894E-12 129.13638 L 1.8189894E-12 103.30911 L 1.8189894E-12 77.481834 L 1.8189894E-12 77.481834 L 1.8189894E-12 77.481834 L 1.8189894E-12 77.481834 L 1.8189894E-12 77.481834 L 25.827278 77.481834 L 51.654556 77.481834 L 77.481834 77.481834 L 103.30911 77.481834 L 258.27277 25.827278 Q 413.23645 25.827278 413.23645 0.0 z" svg:height="3.357546mm" draw:style-name="style-316" svg:viewBox="0.0 0.0 1317.1912 335.7546" svg:width="13.171912mm" svg:x="98.143654mm" svg:y="166.58594mm"/>
          <draw:path svg:d="M 464.891 0.0 L 542.37286 0.0 L 542.37286 0.0 L 542.37286 0.0 L 619.8547 0.0 Q 723.16376 0.0 723.16376 25.827278 Q 748.9911 51.654556 774.81836 51.654556 Q 826.4729 103.30911 800.6456 103.30911 Q 774.81836 103.30911 774.81836 154.96367 Q 774.81836 180.79094 800.6456 180.79094 Q 826.4729 206.61823 878.12744 206.61823 L 903.9547 206.61823 L 929.782 232.4455 L 955.6093 258.27277 L 929.782 258.27277 Q 903.9547 258.27277 878.12744 284.10007 L 878.12744 284.10007 L 852.3002 284.10007 Q 826.4729 309.92734 826.4729 309.92734 L 826.4729 309.92734 L 748.9911 309.92734 Q 671.5092 309.92734 361.58188 335.7546 L 77.481834 361.58188 L 51.654556 361.58188 L 25.827278 361.58188 L 25.827278 361.58188 L 51.654556 335.7546 L 51.654556 309.92734 L 51.654556 284.10007 L 77.481834 284.10007 L 77.481834 258.27277 L 77.481834 258.27277 L 103.30911 258.27277 L 103.30911 258.27277 L 103.30911 258.27277 L 77.481834 232.4455 L 51.654556 206.61823 L 25.827278 206.61823 L 1.8189894E-12 206.61823 L 1.8189894E-12 206.61823 L 1.8189894E-12 206.61823 L 25.827278 180.79094 L 51.654556 154.96367 L 103.30911 154.96367 Q 154.96367 154.96367 180.79094 103.30911 L 206.61823 77.481834 L 309.92734 51.654556 Q 413.23645 0.0 464.891 0.0 z" svg:height="3.615819mm" draw:style-name="style-317" svg:viewBox="0.0 0.0 955.6093 361.58188" svg:width="9.556093mm" svg:x="102.792564mm" svg:y="193.70459mm"/>
          <draw:path svg:d="M 748.9911 0.0 L 748.9911 0.0 L 774.81836 25.827278 Q 800.6456 25.827278 800.6456 25.827278 L 800.6456 25.827278 L 800.6456 51.654556 L 800.6456 51.654556 L 774.81836 77.481834 L 774.81836 103.30911 L 748.9911 129.13638 Q 697.3365 129.13638 697.3365 154.96367 L 697.3365 154.96367 L 723.16376 180.79094 L 723.16376 206.61823 L 594.0274 206.61823 L 439.06372 206.61823 L 284.10007 206.61823 L 129.13638 180.79094 L 77.481834 180.79094 L 1.8189894E-12 180.79094 L 1.8189894E-12 180.79094 L 1.8189894E-12 180.79094 L 258.27277 129.13638 Q 516.54553 129.13638 645.68195 77.481834 Q 748.9911 77.481834 748.9911 51.654556 Q 723.16376 25.827278 723.16376 25.827278 L 723.16376 25.827278 L 723.16376 25.827278 Q 748.9911 0.0 748.9911 0.0 z" svg:height="2.0661821mm" draw:style-name="style-318" svg:viewBox="0.0 0.0 800.6456 206.61823" svg:width="8.006456mm" svg:x="96.33575mm" svg:y="162.45358mm"/>
          <draw:path svg:d="M 335.7546 25.827278 L 309.92734 0.0 L 645.68195 25.827278 Q 981.4366 25.827278 1007.26385 51.654556 L 1033.0911 51.654556 L 1058.9185 51.654556 L 1084.7457 77.481834 L 1110.573 77.481834 L 1136.4003 77.481834 L 1136.4003 103.30911 L 1136.4003 103.30911 L 1110.573 103.30911 Q 1084.7457 103.30911 1084.7457 129.13638 Q 1084.7457 154.96367 1136.4003 154.96367 Q 1188.0548 154.96367 1188.0548 180.79094 Q 1188.0548 206.61823 1213.8821 206.61823 L 1239.7094 206.61823 L 1213.8821 232.4455 Q 1213.8821 284.10007 1162.2275 284.10007 Q 1136.4003 284.10007 1162.2275 309.92734 Q 1213.8821 335.7546 1265.5366 361.58188 Q 1317.1912 387.40918 1317.1912 387.40918 L 1317.1912 387.40918 L 1084.7457 387.40918 Q 852.3002 387.40918 723.16376 413.23645 L 594.0274 439.06372 L 594.0274 439.06372 Q 594.0274 439.06372 464.891 439.06372 Q 335.7546 464.891 335.7546 490.7183 Q 335.7546 516.54553 284.10007 516.54553 L 232.4455 490.7183 L 232.4455 490.7183 L 206.61823 490.7183 L 180.79094 490.7183 L 154.96367 490.7183 L 154.96367 464.891 L 129.13638 464.891 L 129.13638 464.891 L 129.13638 439.06372 L 77.481834 439.06372 L 25.827278 439.06372 L 25.827278 439.06372 L 0.0 439.06372 L 0.0 413.23645 L 25.827278 413.23645 L 25.827278 413.23645 L 25.827278 387.40918 L 25.827278 387.40918 L 25.827278 387.40918 L 77.481834 387.40918 L 103.30911 387.40918 L 154.96367 361.58188 L 206.61823 335.7546 L 206.61823 335.7546 L 180.79094 335.7546 L 180.79094 309.92734 Q 180.79094 284.10007 180.79094 232.4455 Q 180.79094 206.61823 154.96367 180.79094 L 129.13638 154.96367 L 103.30911 154.96367 L 103.30911 129.13638 L 154.96367 129.13638 Q 206.61823 129.13638 284.10007 103.30911 L 387.40918 77.481834 L 387.40918 77.481834 L 387.40918 77.481834 L 361.58188 77.481834 L 361.58188 77.481834 L 361.58188 51.654556 Q 335.7546 51.654556 335.7546 25.827278 z" svg:height="5.165456mm" draw:style-name="style-319" svg:viewBox="0.0 0.0 1317.1912 516.54553" svg:width="13.171912mm" svg:x="85.48829mm" svg:y="148.50685mm"/>
          <draw:path svg:d="M 77.481834 3.6379788E-12 L 103.30911 3.6379788E-12 L 103.30911 25.827278 Q 129.13638 77.481834 154.96367 77.481834 L 154.96367 77.481834 L 154.96367 51.654556 L 154.96367 51.654556 L 180.79094 51.654556 L 180.79094 25.827278 L 180.79094 25.827278 L 154.96367 25.827278 L 154.96367 25.827278 L 154.96367 25.827278 L 154.96367 3.6379788E-12 L 154.96367 3.6379788E-12 L 309.92734 25.827278 Q 464.891 51.654556 516.54553 77.481834 Q 594.0274 77.481834 671.5092 77.481834 Q 723.16376 25.827278 929.782 25.827278 L 1110.573 25.827278 L 1110.573 25.827278 Q 1110.573 25.827278 1084.7457 51.654556 L 1058.9185 51.654556 L 1058.9185 77.481834 L 1033.0911 103.30911 L 1033.0911 103.30911 L 1033.0911 129.13638 L 1084.7457 129.13638 L 1110.573 129.13638 L 1110.573 180.79094 L 1136.4003 206.61823 L 1136.4003 206.61823 Q 1136.4003 232.4455 1136.4003 232.4455 L 1136.4003 232.4455 L 1110.573 232.4455 L 1110.573 232.4455 L 1162.2275 258.27277 Q 1213.8821 284.10007 1239.7094 309.92734 Q 1239.7094 335.7546 1265.5366 361.58188 L 1291.3639 387.40918 L 1265.5366 387.40918 L 1239.7094 387.40918 L 1239.7094 413.23645 L 1239.7094 413.23645 L 1239.7094 413.23645 L 1239.7094 413.23645 L 1213.8821 413.23645 L 1213.8821 439.06372 L 1188.0548 439.06372 L 1136.4003 439.06372 L 1136.4003 439.06372 L 1110.573 439.06372 L 1033.0911 439.06372 Q 955.6093 439.06372 929.782 413.23645 Q 903.9547 387.40918 723.16376 439.06372 L 542.37286 439.06372 L 516.54553 439.06372 L 464.891 439.06372 L 439.06372 464.891 L 413.23645 464.891 L 413.23645 464.891 Q 413.23645 464.891 309.92734 361.58188 Q 206.61823 258.27277 258.27277 232.4455 Q 258.27277 206.61823 258.27277 180.79094 L 232.4455 180.79094 L 206.61823 180.79094 L 154.96367 180.79094 L 103.30911 154.96367 L 77.481834 129.13638 L 51.654556 129.13638 L 25.827278 129.13638 L 25.827278 103.30911 L -9.094947E-13 103.30911 L -9.094947E-13 103.30911 L -9.094947E-13 77.481834 L -9.094947E-13 77.481834 Q -9.094947E-13 77.481834 25.827278 51.654556 L 51.654556 25.827278 L 51.654556 25.827278 Q 51.654556 25.827278 77.481834 3.6379788E-12 z" svg:height="4.64891mm" draw:style-name="style-320" svg:viewBox="0.0 0.0 1291.3639 464.891" svg:width="12.913639mm" svg:x="79.03147mm" svg:y="184.66504mm"/>
          <draw:path svg:d="M 594.0274 25.827278 L 619.8547 25.827278 L 645.68195 0.0 L 697.3365 0.0 L 723.16376 0.0 L 748.9911 0.0 L 774.81836 25.827278 Q 800.6456 25.827278 800.6456 51.654556 Q 800.6456 77.481834 903.9547 129.13638 Q 1007.26385 180.79094 981.4366 232.4455 Q 955.6093 284.10007 955.6093 309.92734 L 955.6093 335.7546 L 955.6093 361.58188 Q 955.6093 387.40918 955.6093 413.23645 L 955.6093 439.06372 L 981.4366 464.891 L 1007.26385 490.7183 L 1007.26385 490.7183 L 1007.26385 516.54553 L 981.4366 516.54553 L 955.6093 490.7183 L 929.782 490.7183 L 903.9547 490.7183 L 852.3002 464.891 Q 800.6456 439.06372 723.16376 439.06372 Q 645.68195 413.23645 645.68195 335.7546 Q 645.68195 258.27277 335.7546 232.4455 L 51.654556 206.61823 L 25.827278 206.61823 L 0.0 180.79094 L 25.827278 180.79094 L 77.481834 180.79094 L 77.481834 154.96367 L 77.481834 154.96367 L 77.481834 154.96367 L 77.481834 154.96367 L 103.30911 154.96367 L 103.30911 129.13638 L 129.13638 129.13638 L 180.79094 129.13638 L 258.27277 77.481834 Q 335.7546 77.481834 439.06372 51.654556 L 542.37286 25.827278 L 594.0274 25.827278 z" svg:height="5.165456mm" draw:style-name="style-321" svg:viewBox="0.0 0.0 1007.26385 516.54553" svg:width="10.0726385mm" svg:x="94.26956mm" svg:y="64.82647mm"/>
          <draw:path svg:d="M 3125.1006 723.16376 L 3176.7551 723.16376 L 3176.7551 748.9911 L 3176.7551 774.81836 L 3150.928 774.81836 L 3150.928 800.6456 L 3150.928 800.6456 L 3150.928 800.6456 L 3150.928 800.6456 L 3125.1006 826.4729 L 3125.1006 826.4729 L 3125.1006 826.4729 L 3125.1006 800.6456 L 3125.1006 800.6456 L 3099.2734 800.6456 L 3099.2734 800.6456 L 3099.2734 800.6456 L 3073.446 800.6456 L 3073.446 826.4729 L 3073.446 852.3002 L 3099.2734 878.12744 L 3099.2734 903.9547 L 3073.446 903.9547 L 3047.619 903.9547 L 3047.619 852.3002 Q 3021.7915 826.4729 3021.7915 826.4729 Q 3021.7915 852.3002 3021.7915 826.4729 L 2995.9644 800.6456 L 3021.7915 800.6456 L 3047.619 800.6456 L 3021.7915 774.81836 L 2970.137 774.81836 L 2970.137 800.6456 L 2970.137 852.3002 L 2944.3098 852.3002 L 2944.3098 852.3002 L 2970.137 903.9547 Q 3021.7915 903.9547 2995.9644 929.782 Q 2970.137 955.6093 2995.9644 955.6093 Q 3021.7915 955.6093 3047.619 981.4366 L 3073.446 1007.26385 L 3047.619 1007.26385 Q 3021.7915 1007.26385 3021.7915 1033.0911 Q 3021.7915 1033.0911 2944.3098 1033.0911 Q 2892.655 1058.9185 2892.655 1084.7457 Q 2918.4824 1110.573 2866.828 1162.2275 Q 2815.1733 1239.7094 2815.1733 1343.0184 Q 2815.1733 1446.3275 2789.346 1446.3275 Q 2763.5188 1446.3275 2763.5188 1472.1549 Q 2763.5188 1523.8094 2660.2097 1627.1185 Q 2556.9006 1730.4276 2556.9006 1756.2549 Q 2582.7278 1782.0822 2505.2458 1782.0822 Q 2453.5913 1833.7367 2453.5913 1833.7367 Q 2427.7642 1859.564 2401.9368 1859.564 Q 2350.2822 1859.564 2350.2822 1885.3912 Q 2350.2822 1911.2186 2298.6277 1911.2186 Q 2246.9731 1911.2186 2246.9731 1962.8732 Q 2246.9731 2014.5277 2195.3186 2014.5277 Q 2143.664 2014.5277 2143.664 2066.1821 L 2143.664 2117.837 L 2143.664 2117.837 L 2117.837 2092.0095 L 2117.837 2092.0095 L 2092.0095 2092.0095 L 2092.0095 2092.0095 Q 2092.0095 2092.0095 2092.0095 2143.664 Q 2066.1821 2169.4915 2040.355 2143.664 Q 2040.355 2143.664 2014.5277 2143.664 Q 1988.7004 2117.837 1988.7004 2143.664 Q 1988.7004 2169.4915 1937.0459 2169.4915 Q 1885.3912 2143.664 1859.564 2117.837 Q 1833.7367 2066.1821 1807.9094 2092.0095 Q 1756.2549 2117.837 1756.2549 2143.664 Q 1756.2549 2169.4915 1730.4276 2169.4915 Q 1704.6003 2143.664 1678.7731 2169.4915 Q 1678.7731 2195.3186 1652.9458 2195.3186 Q 1627.1185 2195.3186 1627.1185 2169.4915 Q 1601.2913 2143.664 1523.8094 2143.664 Q 1446.3275 2143.664 1446.3275 2169.4915 Q 1420.5002 2195.3186 1420.5002 2169.4915 Q 1420.5002 2143.664 1291.3639 2169.4915 Q 1162.2275 2195.3186 1136.4003 2195.3186 Q 1110.573 2169.4915 1084.7457 2195.3186 Q 1033.0911 2195.3186 981.4366 2169.4915 Q 955.6093 2117.837 929.782 2143.664 Q 929.782 2169.4915 903.9547 2143.664 Q 852.3002 2143.664 826.4729 2143.664 Q 800.6456 2169.4915 723.16376 2195.3186 L 619.8547 2195.3186 L 594.0274 2195.3186 L 568.20013 2195.3186 L 568.20013 2195.3186 Q 542.37286 2195.3186 568.20013 2092.0095 Q 594.0274 2014.5277 490.7183 1988.7004 Q 413.23645 1988.7004 309.92734 1988.7004 L 206.61823 2014.5277 L 206.61823 2014.5277 L 206.61823 1988.7004 L 206.61823 1988.7004 L 232.4455 1988.7004 L 232.4455 1937.0459 Q 232.4455 1885.3912 284.10007 1859.564 Q 335.7546 1833.7367 335.7546 1756.2549 Q 309.92734 1678.7731 284.10007 1678.7731 Q 258.27277 1678.7731 258.27277 1601.2913 Q 284.10007 1497.9822 232.4455 1472.1549 Q 206.61823 1472.1549 258.27277 1446.3275 Q 284.10007 1420.5002 309.92734 1394.673 L 335.7546 1368.8457 L 284.10007 1368.8457 Q 258.27277 1368.8457 232.4455 1343.0184 Q 206.61823 1317.1912 129.13638 1317.1912 Q 77.481834 1317.1912 77.481834 1265.5366 Q 51.654556 1213.8821 25.827278 1213.8821 L 0.0 1213.8821 L 0.0 1188.0548 L 0.0 1188.0548 L 0.0 1162.2275 L 25.827278 1110.573 L 25.827278 1110.573 L 25.827278 1110.573 L 25.827278 1136.4003 L 25.827278 1136.4003 L 51.654556 1110.573 L 51.654556 1058.9185 L 77.481834 1058.9185 L 103.30911 1058.9185 L 103.30911 1033.0911 L 129.13638 1033.0911 L 129.13638 1007.26385 L 129.13638 1007.26385 L 180.79094 1007.26385 Q 206.61823 1033.0911 232.4455 1007.26385 Q 232.4455 1007.26385 309.92734 1007.26385 Q 387.40918 1007.26385 387.40918 981.4366 Q 387.40918 955.6093 464.891 955.6093 Q 542.37286 955.6093 748.9911 852.3002 Q 955.6093 748.9911 929.782 723.16376 Q 903.9547 697.3365 929.782 671.5092 Q 929.782 645.68195 981.4366 645.68195 Q 1033.0911 645.68195 1007.26385 619.8547 Q 1007.26385 594.0274 1058.9185 594.0274 Q 1110.573 568.20013 1110.573 542.37286 Q 1110.573 516.54553 1136.4003 516.54553 Q 1162.2275 516.54553 1162.2275 542.37286 Q 1162.2275 568.20013 1188.0548 568.20013 Q 1213.8821 568.20013 1265.5366 464.891 Q 1317.1912 387.40918 1368.8457 387.40918 Q 1420.5002 387.40918 1446.3275 361.58188 Q 1472.1549 335.7546 1446.3275 309.92734 Q 1446.3275 284.10007 1472.1549 284.10007 Q 1497.9822 284.10007 1497.9822 309.92734 Q 1497.9822 335.7546 1523.8094 335.7546 Q 1549.6367 335.7546 1575.464 284.10007 Q 1627.1185 232.4455 1652.9458 206.61823 Q 1678.7731 180.79094 1678.7731 129.13638 Q 1678.7731 103.30911 1704.6003 103.30911 Q 1730.4276 103.30911 1730.4276 77.481834 Q 1756.2549 25.827278 1782.0822 25.827278 L 1833.7367 25.827278 L 1911.2186 0.0 Q 1988.7004 -25.827278 1988.7004 0.0 Q 1988.7004 25.827278 2014.5277 25.827278 Q 2040.355 51.654556 2066.1821 103.30911 Q 2066.1821 154.96367 2143.664 129.13638 Q 2221.146 103.30911 2195.3186 180.79094 Q 2169.4915 232.4455 2221.146 232.4455 Q 2246.9731 232.4455 2272.8005 232.4455 Q 2298.6277 206.61823 2298.6277 284.10007 Q 2298.6277 361.58188 2401.9368 387.40918 Q 2505.2458 387.40918 2505.2458 361.58188 Q 2505.2458 335.7546 2531.0732 361.58188 Q 2556.9006 387.40918 2556.9006 335.7546 Q 2556.9006 284.10007 2660.2097 309.92734 Q 2737.6914 309.92734 2763.5188 387.40918 Q 2789.346 439.06372 2815.1733 464.891 Q 2841.0005 464.891 2866.828 490.7183 Q 2866.828 490.7183 2918.4824 516.54553 Q 2944.3098 516.54553 2970.137 594.0274 Q 2970.137 671.5092 2995.9644 697.3365 Q 3021.7915 697.3365 3021.7915 671.5092 Q 3021.7915 645.68195 3047.619 671.5092 Q 3047.619 697.3365 3073.446 697.3365 Q 3099.2734 697.3365 3125.1006 723.16376 z" svg:height="21.953186mm" draw:style-name="style-322" svg:viewBox="0.0 0.0 3176.7551 2195.3186" svg:width="31.767551mm" svg:x="105.63357mm" svg:y="86.00484mm"/>
          <draw:path svg:d="M 619.8547 0.0 L 878.12744 0.0 L 878.12744 25.827278 L 852.3002 51.654556 L 852.3002 103.30911 L 852.3002 129.13638 L 826.4729 129.13638 L 826.4729 154.96367 L 826.4729 154.96367 L 800.6456 154.96367 L 800.6456 154.96367 L 800.6456 154.96367 L 774.81836 180.79094 L 748.9911 206.61823 L 800.6456 206.61823 L 878.12744 206.61823 L 1162.2275 206.61823 Q 1446.3275 206.61823 1523.8094 258.27277 Q 1575.464 284.10007 1601.2913 309.92734 Q 1627.1185 361.58188 1627.1185 361.58188 L 1627.1185 387.40918 L 1601.2913 387.40918 Q 1575.464 413.23645 1523.8094 413.23645 Q 1497.9822 413.23645 1136.4003 464.891 Q 774.81836 516.54553 800.6456 516.54553 Q 800.6456 542.37286 800.6456 568.20013 Q 774.81836 619.8547 594.0274 619.8547 Q 439.06372 619.8547 439.06372 594.0274 Q 413.23645 568.20013 284.10007 594.0274 Q 180.79094 594.0274 180.79094 542.37286 Q 180.79094 490.7183 129.13638 464.891 L 51.654556 464.891 L 51.654556 464.891 L 51.654556 464.891 L 77.481834 439.06372 L 129.13638 413.23645 L 129.13638 413.23645 Q 129.13638 413.23645 77.481834 387.40918 L 25.827278 361.58188 L 25.827278 361.58188 L 25.827278 361.58188 L 25.827278 335.7546 L 25.827278 335.7546 L -9.094947E-13 335.7546 L -9.094947E-13 309.92734 L -9.094947E-13 309.92734 Q 25.827278 309.92734 25.827278 284.10007 Q 25.827278 258.27277 129.13638 232.4455 Q 206.61823 206.61823 206.61823 154.96367 L 232.4455 103.30911 L 206.61823 103.30911 L 206.61823 103.30911 L 206.61823 129.13638 Q 180.79094 129.13638 206.61823 103.30911 Q 232.4455 51.654556 180.79094 25.827278 L 129.13638 0.0 L 232.4455 0.0 Q 361.58188 0.0 619.8547 0.0 z" svg:height="6.198547mm" draw:style-name="style-323" svg:viewBox="0.0 0.0 1627.1185 619.8547" svg:width="16.271185mm" svg:x="81.35593mm" svg:y="214.36641mm"/>
          <draw:path svg:d="M 1575.464 0.0 L 1704.6003 0.0 L 1704.6003 51.654556 L 1704.6003 103.30911 L 1575.464 103.30911 Q 1472.1549 129.13638 800.6456 180.79094 L 154.96367 232.4455 L 129.13638 258.27277 L 103.30911 258.27277 L 103.30911 232.4455 Q 129.13638 232.4455 51.654556 206.61823 L 0.0 180.79094 L 77.481834 180.79094 L 154.96367 180.79094 L 800.6456 77.481834 Q 1472.1549 25.827278 1575.464 0.0 z" svg:height="2.582728mm" draw:style-name="style-324" svg:viewBox="0.0 0.0 1704.6003 258.27277" svg:width="17.046003mm" svg:x="191.38013mm" svg:y="244.06778mm"/>
          <draw:path svg:d="M 77.481834 25.827278 L 154.96367 1.8189894E-12 L 284.10007 1.8189894E-12 Q 439.06372 25.827278 594.0274 25.827278 L 748.9911 25.827278 L 748.9911 25.827278 L 748.9911 25.827278 L 774.81836 77.481834 L 774.81836 103.30911 L 774.81836 103.30911 Q 748.9911 103.30911 748.9911 129.13638 L 748.9911 129.13638 L 387.40918 129.13638 L 0.0 129.13638 L 0.0 129.13638 Q 25.827278 103.30911 0.0 77.481834 Q -25.827278 51.654556 77.481834 25.827278 z" svg:height="1.291364mm" draw:style-name="style-325" svg:viewBox="0.0 0.0 774.81836 129.13638" svg:width="7.7481833mm" svg:x="92.203384mm" svg:y="143.3414mm"/>
          <draw:path svg:d="M 154.96367 77.481834 L 154.96367 0.0 L 154.96367 0.0 L 154.96367 0.0 L 180.79094 77.481834 Q 180.79094 129.13638 206.61823 129.13638 Q 232.4455 129.13638 232.4455 180.79094 Q 258.27277 258.27277 258.27277 284.10007 L 258.27277 284.10007 L 180.79094 284.10007 L 103.30911 284.10007 L 103.30911 232.4455 Q 103.30911 206.61823 51.654556 180.79094 L 0.0 129.13638 L 0.0 129.13638 Q 25.827278 129.13638 77.481834 129.13638 Q 129.13638 129.13638 154.96367 77.481834 z" svg:height="2.8410006mm" draw:style-name="style-326" svg:viewBox="0.0 0.0 258.27277 284.10007" svg:width="2.582728mm" svg:x="151.8644mm" svg:y="220.30669mm"/>
          <draw:path svg:d="M 154.96367 51.654556 L 206.61823 0.0 L 206.61823 0.0 Q 206.61823 0.0 232.4455 25.827278 L 232.4455 25.827278 L 206.61823 77.481834 Q 206.61823 129.13638 232.4455 206.61823 Q 284.10007 284.10007 387.40918 284.10007 Q 490.7183 284.10007 516.54553 232.4455 Q 568.20013 206.61823 568.20013 206.61823 L 568.20013 206.61823 L 516.54553 335.7546 Q 464.891 464.891 439.06372 645.68195 Q 413.23645 826.4729 387.40918 826.4729 L 361.58188 826.4729 L 361.58188 800.6456 Q 361.58188 774.81836 387.40918 748.9911 Q 387.40918 697.3365 309.92734 697.3365 L 258.27277 697.3365 L 154.96367 748.9911 Q 51.654556 800.6456 51.654556 826.4729 Q 51.654556 852.3002 25.827278 852.3002 L 25.827278 852.3002 L 25.827278 800.6456 Q 51.654556 774.81836 77.481834 748.9911 L 103.30911 748.9911 L 103.30911 723.16376 L 103.30911 723.16376 L 129.13638 723.16376 Q 129.13638 697.3365 129.13638 697.3365 Q 154.96367 697.3365 154.96367 645.68195 Q 154.96367 568.20013 129.13638 490.7183 Q 103.30911 413.23645 77.481834 387.40918 Q 51.654556 387.40918 25.827278 284.10007 L 0.0 206.61823 L 0.0 206.61823 L 25.827278 180.79094 L 25.827278 180.79094 L 25.827278 180.79094 L 51.654556 180.79094 L 51.654556 180.79094 L 51.654556 154.96367 L 51.654556 154.96367 L 51.654556 154.96367 Q 77.481834 129.13638 77.481834 129.13638 L 77.481834 129.13638 L 77.481834 129.13638 Q 77.481834 129.13638 154.96367 51.654556 z" svg:height="8.523002mm" draw:style-name="style-327" svg:viewBox="0.0 0.0 568.20013 852.3002" svg:width="5.682001mm" svg:x="152.89749mm" svg:y="277.64325mm"/>
          <draw:path svg:d="M 1162.2275 129.13638 L 1265.5366 129.13638 L 1368.8457 154.96367 Q 1497.9822 180.79094 1575.464 180.79094 Q 1627.1185 232.4455 1652.9458 232.4455 L 1678.7731 232.4455 L 1652.9458 258.27277 Q 1627.1185 284.10007 1627.1185 309.92734 L 1601.2913 309.92734 L 1497.9822 309.92734 Q 1394.673 335.7546 1110.573 335.7546 Q 852.3002 335.7546 594.0274 335.7546 Q 335.7546 284.10007 232.4455 284.10007 L 129.13638 232.4455 L 129.13638 232.4455 L 129.13638 232.4455 L 103.30911 232.4455 L 103.30911 232.4455 L 77.481834 232.4455 L 51.654556 232.4455 L 25.827278 232.4455 L 0.0 232.4455 L 0.0 206.61823 L 25.827278 206.61823 L 25.827278 206.61823 L 25.827278 180.79094 L 25.827278 180.79094 L 25.827278 180.79094 L 51.654556 180.79094 L 51.654556 180.79094 L 51.654556 154.96367 L 77.481834 154.96367 L 77.481834 154.96367 L 77.481834 129.13638 L 77.481834 129.13638 L 77.481834 129.13638 L 77.481834 129.13638 L 103.30911 129.13638 L 103.30911 103.30911 L 103.30911 103.30911 L 180.79094 51.654556 Q 284.10007 -25.827278 413.23645 0.0 Q 542.37286 25.827278 800.6456 51.654556 Q 1033.0911 77.481834 1058.9185 103.30911 Q 1084.7457 129.13638 1162.2275 129.13638 z" svg:height="3.357546mm" draw:style-name="style-328" svg:viewBox="0.0 0.0 1678.7731 335.7546" svg:width="16.787731mm" svg:x="46.230827mm" svg:y="242.0016mm"/>
          <draw:path svg:d="M 103.30911 25.827278 L 103.30911 9.094947E-13 L 129.13638 9.094947E-13 Q 154.96367 9.094947E-13 154.96367 77.481834 Q 180.79094 129.13638 258.27277 284.10007 Q 361.58188 439.06372 387.40918 439.06372 Q 413.23645 439.06372 413.23645 490.7183 Q 413.23645 516.54553 439.06372 516.54553 Q 464.891 516.54553 542.37286 594.0274 Q 619.8547 697.3365 671.5092 697.3365 Q 723.16376 748.9911 774.81836 748.9911 L 852.3002 748.9911 L 852.3002 774.81836 L 852.3002 800.6456 L 826.4729 800.6456 L 774.81836 800.6456 L 774.81836 826.4729 L 774.81836 852.3002 L 800.6456 852.3002 L 800.6456 852.3002 L 826.4729 878.12744 L 878.12744 903.9547 L 878.12744 903.9547 L 878.12744 903.9547 L 774.81836 903.9547 Q 697.3365 903.9547 645.68195 929.782 L 594.0274 929.782 L 594.0274 929.782 L 594.0274 903.9547 L 568.20013 903.9547 Q 542.37286 903.9547 464.891 852.3002 Q 361.58188 800.6456 232.4455 671.5092 Q 103.30911 568.20013 51.654556 361.58188 L 0.0 154.96367 L 0.0 129.13638 L 0.0 77.481834 L 51.654556 77.481834 L 77.481834 77.481834 L 77.481834 103.30911 L 103.30911 129.13638 L 103.30911 103.30911 L 103.30911 77.481834 L 103.30911 77.481834 Q 103.30911 51.654556 103.30911 25.827278 z" svg:height="9.29782mm" draw:style-name="style-329" svg:viewBox="0.0 0.0 878.12744 929.782" svg:width="8.781275mm" svg:x="86.779655mm" svg:y="79.80629mm"/>
          <draw:path svg:d="M 309.92734 0.0 L 361.58188 0.0 L 464.891 0.0 Q 568.20013 25.827278 568.20013 51.654556 Q 542.37286 51.654556 671.5092 77.481834 Q 774.81836 103.30911 826.4729 77.481834 L 878.12744 77.481834 L 878.12744 77.481834 Q 878.12744 103.30911 774.81836 154.96367 L 671.5092 206.61823 L 645.68195 206.61823 L 619.8547 206.61823 L 594.0274 232.4455 L 568.20013 258.27277 L 568.20013 258.27277 L 568.20013 258.27277 L 542.37286 258.27277 L 542.37286 258.27277 L 568.20013 284.10007 L 594.0274 309.92734 L 826.4729 309.92734 Q 1084.7457 361.58188 1239.7094 309.92734 Q 1368.8457 309.92734 1420.5002 284.10007 L 1472.1549 284.10007 L 1472.1549 309.92734 L 1472.1549 309.92734 L 1472.1549 309.92734 L 1472.1549 335.7546 L 1472.1549 335.7546 L 1472.1549 361.58188 L 1446.3275 361.58188 L 1394.673 361.58188 L 1394.673 387.40918 L 1394.673 387.40918 L 1420.5002 387.40918 L 1420.5002 413.23645 L 1420.5002 413.23645 L 1446.3275 413.23645 L 1446.3275 413.23645 L 1446.3275 413.23645 L 1394.673 439.06372 L 1368.8457 464.891 L 1343.0184 464.891 Q 1317.1912 464.891 1239.7094 490.7183 Q 1188.0548 490.7183 1188.0548 516.54553 Q 1188.0548 542.37286 1084.7457 568.20013 Q 981.4366 619.8547 878.12744 619.8547 Q 748.9911 619.8547 748.9911 671.5092 Q 748.9911 697.3365 697.3365 697.3365 Q 645.68195 671.5092 671.5092 671.5092 Q 697.3365 671.5092 619.8547 671.5092 Q 516.54553 671.5092 464.891 645.68195 L 387.40918 619.8547 L 387.40918 619.8547 Q 361.58188 619.8547 361.58188 619.8547 L 361.58188 645.68195 L 361.58188 645.68195 Q 361.58188 645.68195 335.7546 671.5092 Q 335.7546 697.3365 309.92734 697.3365 Q 284.10007 697.3365 284.10007 645.68195 Q 309.92734 594.0274 258.27277 619.8547 L 232.4455 619.8547 L 232.4455 619.8547 L 206.61823 594.0274 L 206.61823 568.20013 Q 206.61823 542.37286 154.96367 516.54553 Q 103.30911 464.891 103.30911 439.06372 Q 103.30911 387.40918 51.654556 387.40918 L 0.0 361.58188 L 51.654556 361.58188 Q 129.13638 361.58188 103.30911 335.7546 Q 51.654556 335.7546 51.654556 284.10007 Q 51.654556 232.4455 103.30911 232.4455 Q 180.79094 206.61823 206.61823 180.79094 Q 206.61823 154.96367 154.96367 154.96367 Q 103.30911 154.96367 103.30911 103.30911 L 103.30911 51.654556 L 180.79094 25.827278 Q 258.27277 0.0 309.92734 0.0 z" svg:height="6.973365mm" draw:style-name="style-330" svg:viewBox="0.0 0.0 1472.1549 697.3365" svg:width="14.721548mm" svg:x="178.20822mm" svg:y="255.17351mm"/>
          <draw:path svg:d="M 619.8547 25.827278 L 619.8547 0.0 L 1420.5002 0.0 L 2221.146 0.0 L 2246.9731 154.96367 Q 2272.8005 335.7546 2298.6277 361.58188 Q 2324.455 387.40918 2350.2822 413.23645 Q 2350.2822 413.23645 2324.455 439.06372 Q 2324.455 464.891 2350.2822 568.20013 Q 2376.1096 645.68195 2401.9368 645.68195 Q 2427.7642 645.68195 2427.7642 723.16376 Q 2401.9368 826.4729 2427.7642 852.3002 Q 2479.4187 878.12744 2453.5913 903.9547 L 2453.5913 929.782 L 2427.7642 929.782 Q 2427.7642 929.782 2401.9368 981.4366 Q 2376.1096 1033.0911 2350.2822 1136.4003 Q 2324.455 1239.7094 2272.8005 1239.7094 Q 2246.9731 1239.7094 2246.9731 1265.5366 Q 2221.146 1291.3639 2195.3186 1291.3639 Q 2169.4915 1291.3639 2143.664 1446.3275 Q 2117.837 1601.2913 2040.355 1601.2913 Q 1962.8732 1601.2913 1962.8732 1601.2913 Q 1937.0459 1627.1185 1911.2186 1627.1185 Q 1885.3912 1627.1185 1885.3912 1601.2913 Q 1885.3912 1575.464 1782.0822 1601.2913 Q 1678.7731 1601.2913 1678.7731 1627.1185 Q 1704.6003 1652.9458 1575.464 1678.7731 L 1472.1549 1704.6003 L 1472.1549 1730.4276 L 1446.3275 1730.4276 L 1446.3275 1704.6003 L 1446.3275 1678.7731 L 1420.5002 1678.7731 L 1420.5002 1704.6003 L 1368.8457 1704.6003 L 1317.1912 1704.6003 L 1317.1912 1730.4276 L 1317.1912 1756.2549 L 1265.5366 1756.2549 Q 1213.8821 1756.2549 1136.4003 1730.4276 Q 1058.9185 1704.6003 1058.9185 1652.9458 Q 1033.0911 1601.2913 1033.0911 1627.1185 Q 1033.0911 1652.9458 981.4366 1652.9458 Q 903.9547 1652.9458 878.12744 1627.1185 Q 878.12744 1601.2913 774.81836 1601.2913 Q 697.3365 1575.464 697.3365 1549.6367 Q 697.3365 1523.8094 671.5092 1523.8094 Q 645.68195 1549.6367 619.8547 1523.8094 Q 619.8547 1497.9822 542.37286 1497.9822 Q 464.891 1497.9822 361.58188 1472.1549 Q 258.27277 1446.3275 232.4455 1420.5002 Q 206.61823 1394.673 154.96367 1343.0184 Q 103.30911 1265.5366 77.481834 1265.5366 L 25.827278 1291.3639 L 25.827278 1265.5366 L -1.8189894E-12 1265.5366 L -1.8189894E-12 1265.5366 L -1.8189894E-12 1239.7094 L -1.8189894E-12 1239.7094 L -1.8189894E-12 1239.7094 L -1.8189894E-12 1239.7094 L -1.8189894E-12 1239.7094 L 25.827278 1213.8821 Q 51.654556 1188.0548 25.827278 1162.2275 L -1.8189894E-12 1136.4003 L -1.8189894E-12 1110.573 Q -1.8189894E-12 1110.573 -1.8189894E-12 1084.7457 L -1.8189894E-12 1084.7457 L -1.8189894E-12 1084.7457 L -1.8189894E-12 1084.7457 L -1.8189894E-12 1058.9185 L -1.8189894E-12 1058.9185 L 51.654556 1007.26385 Q 103.30911 981.4366 180.79094 955.6093 Q 258.27277 929.782 258.27277 903.9547 Q 258.27277 878.12744 309.92734 878.12744 Q 361.58188 852.3002 361.58188 774.81836 Q 361.58188 671.5092 413.23645 619.8547 Q 439.06372 542.37286 464.891 542.37286 Q 490.7183 516.54553 464.891 516.54553 Q 439.06372 516.54553 413.23645 490.7183 Q 413.23645 464.891 413.23645 464.891 Q 387.40918 439.06372 464.891 361.58188 Q 516.54553 309.92734 542.37286 232.4455 Q 568.20013 154.96367 594.0274 103.30911 Q 619.8547 51.654556 619.8547 25.827278 z M 2272.8005 1084.7457 Q 2272.8005 1033.0911 2298.6277 1033.0911 Q 2324.455 1058.9185 2324.455 1084.7457 Q 2324.455 1136.4003 2298.6277 1136.4003 Q 2272.8005 1136.4003 2272.8005 1084.7457 z" svg:height="17.56255mm" draw:style-name="style-331" svg:viewBox="0.0 0.0 2453.5913 1756.2549" svg:width="24.535913mm" svg:x="95.56093mm" svg:y="0.0mm"/>
          <draw:path svg:d="M 25.827278 51.654556 L 0.0 0.0 L 180.79094 25.827278 Q 361.58188 51.654556 387.40918 25.827278 L 413.23645 25.827278 L 413.23645 25.827278 L 413.23645 51.654556 L 439.06372 51.654556 L 490.7183 51.654556 L 542.37286 77.481834 L 568.20013 103.30911 L 697.3365 103.30911 L 800.6456 103.30911 L 800.6456 103.30911 L 800.6456 103.30911 L 800.6456 129.13638 L 800.6456 154.96367 L 800.6456 154.96367 L 800.6456 180.79094 L 671.5092 180.79094 Q 542.37286 206.61823 439.06372 206.61823 Q 309.92734 206.61823 335.7546 232.4455 Q 387.40918 258.27277 258.27277 258.27277 L 129.13638 284.10007 L 129.13638 258.27277 L 129.13638 258.27277 L 129.13638 258.27277 L 154.96367 258.27277 L 129.13638 232.4455 L 77.481834 206.61823 L 25.827278 206.61823 Q 0.0 206.61823 0.0 180.79094 Q -25.827278 154.96367 25.827278 103.30911 Q 25.827278 77.481834 25.827278 51.654556 z" svg:height="2.8410006mm" draw:style-name="style-332" svg:viewBox="0.0 0.0 800.6456 284.10007" svg:width="8.006456mm" svg:x="90.1372mm" svg:y="166.32767mm"/>
          <draw:path svg:d="M 439.06372 0.0 L 490.7183 0.0 L 516.54553 51.654556 Q 516.54553 77.481834 516.54553 103.30911 L 516.54553 129.13638 L 516.54553 335.7546 Q 490.7183 568.20013 464.891 568.20013 Q 464.891 594.0274 516.54553 619.8547 Q 542.37286 619.8547 490.7183 671.5092 Q 464.891 697.3365 439.06372 774.81836 L 439.06372 878.12744 L 413.23645 878.12744 Q 361.58188 878.12744 335.7546 852.3002 Q 309.92734 852.3002 309.92734 774.81836 Q 309.92734 671.5092 258.27277 671.5092 L 232.4455 645.68195 L 232.4455 619.8547 Q 258.27277 619.8547 284.10007 594.0274 Q 309.92734 568.20013 309.92734 464.891 Q 309.92734 335.7546 258.27277 309.92734 L 180.79094 284.10007 L 180.79094 284.10007 Q 180.79094 258.27277 154.96367 258.27277 L 129.13638 258.27277 L 103.30911 258.27277 L 103.30911 258.27277 L 103.30911 258.27277 L 103.30911 232.4455 L 103.30911 232.4455 L 77.481834 232.4455 L 51.654556 232.4455 L 0.0 206.61823 L 0.0 206.61823 L 0.0 206.61823 L 0.0 206.61823 L 0.0 180.79094 L 25.827278 180.79094 L 51.654556 206.61823 L 103.30911 206.61823 L 154.96367 206.61823 L 206.61823 232.4455 Q 258.27277 258.27277 309.92734 258.27277 L 361.58188 258.27277 L 361.58188 206.61823 Q 361.58188 154.96367 361.58188 103.30911 Q 361.58188 25.827278 439.06372 0.0 z" svg:height="8.781275mm" draw:style-name="style-333" svg:viewBox="0.0 0.0 516.54553 878.12744" svg:width="5.165456mm" svg:x="196.80386mm" svg:y="211.26714mm"/>
          <draw:path svg:d="M 774.81836 3.6379788E-12 L 774.81836 3.6379788E-12 L 800.6456 3.6379788E-12 L 826.4729 3.6379788E-12 L 826.4729 25.827278 L 826.4729 25.827278 L 826.4729 25.827278 L 826.4729 51.654556 L 800.6456 51.654556 L 774.81836 51.654556 L 774.81836 77.481834 L 774.81836 77.481834 L 748.9911 77.481834 L 748.9911 103.30911 L 723.16376 103.30911 L 697.3365 103.30911 L 697.3365 129.13638 L 723.16376 129.13638 L 723.16376 129.13638 L 723.16376 154.96367 L 723.16376 154.96367 L 723.16376 154.96367 L 748.9911 154.96367 L 748.9911 154.96367 L 774.81836 154.96367 L 774.81836 154.96367 L 878.12744 180.79094 Q 981.4366 180.79094 981.4366 232.4455 Q 1007.26385 258.27277 1058.9185 284.10007 L 1110.573 309.92734 L 1162.2275 309.92734 L 1213.8821 309.92734 L 1188.0548 335.7546 L 1162.2275 361.58188 L 1136.4003 361.58188 Q 1110.573 361.58188 1084.7457 387.40918 Q 1058.9185 387.40918 1058.9185 413.23645 Q 1058.9185 439.06372 1033.0911 439.06372 L 981.4366 439.06372 L 981.4366 464.891 L 981.4366 490.7183 L 929.782 490.7183 Q 903.9547 516.54553 568.20013 516.54553 L 232.4455 516.54553 L 232.4455 516.54553 L 258.27277 490.7183 L 258.27277 490.7183 Q 258.27277 464.891 258.27277 439.06372 Q 284.10007 413.23645 309.92734 413.23645 Q 335.7546 413.23645 309.92734 361.58188 L 284.10007 309.92734 L 206.61823 309.92734 Q 129.13638 309.92734 51.654556 284.10007 L 0.0 258.27277 L 0.0 258.27277 L 0.0 258.27277 L 25.827278 258.27277 L 25.827278 258.27277 L 25.827278 232.4455 L 0.0 232.4455 L 0.0 232.4455 L 0.0 206.61823 L 0.0 206.61823 L 0.0 206.61823 L 51.654556 206.61823 L 129.13638 206.61823 L 129.13638 180.79094 L 103.30911 180.79094 L 103.30911 180.79094 L 103.30911 154.96367 L 77.481834 154.96367 L 51.654556 154.96367 L 51.654556 129.13638 L 51.654556 129.13638 L 51.654556 129.13638 L 51.654556 103.30911 L 258.27277 51.654556 Q 490.7183 3.6379788E-12 619.8547 3.6379788E-12 Q 774.81836 3.6379788E-12 774.81836 3.6379788E-12 z" svg:height="5.165456mm" draw:style-name="style-334" svg:viewBox="0.0 0.0 1213.8821 516.54553" svg:width="12.138821mm" svg:x="95.04438mm" svg:y="176.14203mm"/>
          <draw:path svg:d="M 1911.2186 51.654556 L 1988.7004 0.0 L 1988.7004 51.654556 Q 1988.7004 103.30911 1937.0459 129.13638 Q 1885.3912 154.96367 1911.2186 180.79094 Q 1911.2186 206.61823 1962.8732 258.27277 Q 2014.5277 258.27277 1988.7004 284.10007 Q 1962.8732 309.92734 2014.5277 387.40918 Q 2040.355 464.891 2169.4915 464.891 Q 2298.6277 439.06372 2298.6277 464.891 Q 2298.6277 516.54553 2892.655 490.7183 Q 3512.5098 464.891 3564.1643 464.891 L 3615.8188 464.891 L 3667.4734 464.891 L 3719.128 464.891 L 3744.9553 464.891 L 3770.7825 464.891 L 3925.7463 464.891 Q 4080.71 464.891 4132.3643 464.891 L 4158.192 464.891 L 4132.3643 619.8547 Q 4132.3643 748.9911 4132.3643 929.782 Q 4132.3643 1110.573 4132.3643 1136.4003 Q 4132.3643 1136.4003 4132.3643 1136.4003 L 4132.3643 1162.2275 L 2066.1821 1162.2275 L 0.0 1162.2275 L 0.0 1162.2275 L 0.0 1136.4003 L 77.481834 1136.4003 L 154.96367 1136.4003 L 154.96367 1110.573 L 154.96367 1110.573 L 180.79094 1110.573 L 180.79094 1084.7457 L 206.61823 1084.7457 Q 258.27277 1084.7457 284.10007 1033.0911 Q 309.92734 981.4366 387.40918 981.4366 Q 464.891 981.4366 464.891 929.782 Q 464.891 903.9547 671.5092 852.3002 Q 878.12744 800.6456 878.12744 774.81836 Q 878.12744 748.9911 903.9547 748.9911 Q 929.782 723.16376 929.782 697.3365 Q 955.6093 671.5092 929.782 671.5092 Q 903.9547 671.5092 878.12744 594.0274 Q 878.12744 516.54553 981.4366 516.54553 Q 1058.9185 490.7183 1058.9185 464.891 Q 1033.0911 439.06372 1188.0548 413.23645 Q 1343.0184 361.58188 1497.9822 309.92734 Q 1652.9458 258.27277 1756.2549 232.4455 Q 1833.7367 206.61823 1833.7367 154.96367 Q 1859.564 129.13638 1911.2186 51.654556 z" svg:height="11.622275mm" draw:style-name="style-335" svg:viewBox="0.0 0.0 4158.192 1162.2275" svg:width="41.581917mm" svg:x="134.81839mm" svg:y="308.3777mm"/>
          <draw:path svg:d="M 2143.664 25.827278 L 2143.664 25.827278 L 2143.664 25.827278 L 2143.664 25.827278 L 2169.4915 77.481834 Q 2195.3186 129.13638 2246.9731 103.30911 Q 2298.6277 103.30911 2298.6277 129.13638 Q 2298.6277 154.96367 2272.8005 180.79094 Q 2246.9731 180.79094 2298.6277 284.10007 Q 2350.2822 413.23645 2376.1096 568.20013 Q 2376.1096 748.9911 2453.5913 748.9911 Q 2505.2458 748.9911 2505.2458 852.3002 Q 2479.4187 929.782 2453.5913 929.782 Q 2427.7642 929.782 2401.9368 1007.26385 Q 2401.9368 1058.9185 2427.7642 1058.9185 Q 2453.5913 1058.9185 2427.7642 1084.7457 Q 2401.9368 1110.573 2427.7642 1136.4003 Q 2427.7642 1162.2275 2479.4187 1162.2275 Q 2531.0732 1162.2275 2556.9006 1239.7094 Q 2582.7278 1317.1912 2608.5552 1368.8457 Q 2608.5552 1420.5002 2634.3823 1446.3275 Q 2660.2097 1472.1549 2634.3823 1472.1549 Q 2608.5552 1497.9822 2686.0369 1523.8094 Q 2763.5188 1549.6367 2763.5188 1523.8094 Q 2763.5188 1497.9822 2789.346 1523.8094 Q 2815.1733 1523.8094 2841.0005 1549.6367 Q 2841.0005 1575.464 2892.655 1601.2913 Q 2970.137 1627.1185 2970.137 1704.6003 Q 3021.7915 1782.0822 3021.7915 1807.9094 Q 3047.619 1833.7367 3125.1006 1833.7367 Q 3176.7551 1833.7367 3228.4097 1833.7367 Q 3305.8916 1885.3912 3331.7188 1885.3912 L 3357.5461 1885.3912 L 3357.5461 1937.0459 Q 3357.5461 1962.8732 3383.3735 1962.8732 L 3409.2007 1988.7004 L 3435.028 1988.7004 L 3435.028 1988.7004 L 3435.028 1988.7004 L 3435.028 2014.5277 L 3409.2007 2014.5277 Q 3409.2007 2040.355 3383.3735 2066.1821 Q 3383.3735 2092.0095 3305.8916 2143.664 Q 3228.4097 2195.3186 3254.237 2195.3186 Q 3280.0642 2195.3186 3280.0642 2221.146 Q 3280.0642 2246.9731 3254.237 2246.9731 Q 3228.4097 2246.9731 3254.237 2272.8005 Q 3280.0642 2272.8005 3280.0642 2350.2822 Q 3254.237 2401.9368 3202.5825 2427.7642 Q 3150.928 2453.5913 3125.1006 2505.2458 Q 3125.1006 2556.9006 3073.446 2556.9006 Q 3021.7915 2556.9006 3021.7915 2582.7278 Q 3021.7915 2608.5552 3047.619 2608.5552 Q 3073.446 2608.5552 3021.7915 2711.8643 Q 2944.3098 2815.1733 2918.4824 2815.1733 Q 2892.655 2815.1733 2789.346 2815.1733 Q 2686.0369 2789.346 2686.0369 2763.5188 Q 2660.2097 2737.6914 2660.2097 2789.346 Q 2660.2097 2841.0005 2608.5552 2841.0005 Q 2556.9006 2841.0005 2556.9006 2866.828 Q 2556.9006 2892.655 2479.4187 2892.655 Q 2401.9368 2892.655 2401.9368 2918.4824 Q 2401.9368 2944.3098 2246.9731 2970.137 Q 2117.837 3021.7915 2040.355 3021.7915 Q 1937.0459 3021.7915 1937.0459 3073.446 Q 1937.0459 3150.928 1911.2186 3176.7551 Q 1859.564 3228.4097 1859.564 3280.0642 Q 1885.3912 3331.7188 1833.7367 3331.7188 Q 1782.0822 3357.5461 1782.0822 3409.2007 Q 1782.0822 3460.8552 1730.4276 3486.6826 L 1678.7731 3512.5098 L 1678.7731 3512.5098 L 1678.7731 3538.3372 L 1652.9458 3538.3372 L 1627.1185 3538.3372 L 1627.1185 3564.1643 L 1627.1185 3564.1643 L 1601.2913 3564.1643 L 1601.2913 3589.9917 L 1575.464 3589.9917 L 1549.6367 3589.9917 L 1549.6367 3538.3372 L 1523.8094 3512.5098 L 1523.8094 3512.5098 L 1523.8094 3486.6826 L 1523.8094 3486.6826 Q 1523.8094 3486.6826 1497.9822 3460.8552 Q 1472.1549 3435.028 1472.1549 3357.5461 Q 1446.3275 3254.237 1420.5002 3254.237 Q 1368.8457 3254.237 1343.0184 3202.5825 Q 1317.1912 3150.928 1265.5366 3125.1006 Q 1213.8821 3125.1006 1213.8821 3047.619 Q 1188.0548 2995.9644 1084.7457 2970.137 Q 981.4366 2918.4824 981.4366 2918.4824 Q 955.6093 2892.655 955.6093 2866.828 Q 929.782 2866.828 929.782 2892.655 Q 929.782 2918.4824 903.9547 2918.4824 Q 852.3002 2918.4824 800.6456 2892.655 Q 723.16376 2866.828 723.16376 2892.655 Q 723.16376 2918.4824 697.3365 2918.4824 Q 645.68195 2918.4824 619.8547 2866.828 Q 594.0274 2815.1733 568.20013 2841.0005 Q 542.37286 2866.828 542.37286 2737.6914 Q 542.37286 2608.5552 490.7183 2608.5552 Q 413.23645 2608.5552 335.7546 2556.9006 Q 284.10007 2505.2458 284.10007 2401.9368 Q 284.10007 2298.6277 206.61823 2092.0095 Q 129.13638 1885.3912 77.481834 1833.7367 L 0.0 1756.2549 L 0.0 1756.2549 Q 0.0 1730.4276 77.481834 1730.4276 Q 129.13638 1678.7731 154.96367 1627.1185 Q 180.79094 1549.6367 180.79094 1472.1549 Q 180.79094 1420.5002 206.61823 1420.5002 Q 232.4455 1394.673 258.27277 1162.2275 Q 284.10007 955.6093 335.7546 955.6093 Q 387.40918 929.782 439.06372 748.9911 Q 464.891 542.37286 490.7183 542.37286 Q 516.54553 542.37286 516.54553 490.7183 Q 542.37286 413.23645 568.20013 439.06372 Q 594.0274 439.06372 594.0274 413.23645 Q 594.0274 387.40918 594.0274 309.92734 L 619.8547 232.4455 L 619.8547 232.4455 L 619.8547 232.4455 L 697.3365 232.4455 Q 800.6456 232.4455 774.81836 258.27277 Q 774.81836 284.10007 878.12744 284.10007 Q 981.4366 284.10007 1007.26385 284.10007 Q 1058.9185 258.27277 1084.7457 206.61823 Q 1110.573 129.13638 1162.2275 129.13638 Q 1188.0548 129.13638 1239.7094 77.481834 Q 1265.5366 25.827278 1317.1912 77.481834 Q 1343.0184 129.13638 1394.673 103.30911 Q 1420.5002 77.481834 1446.3275 103.30911 Q 1446.3275 129.13638 1523.8094 129.13638 Q 1575.464 154.96367 1575.464 180.79094 Q 1601.2913 232.4455 1652.9458 206.61823 Q 1730.4276 206.61823 1704.6003 180.79094 Q 1704.6003 154.96367 1782.0822 129.13638 Q 1859.564 129.13638 1859.564 77.481834 Q 1859.564 51.654556 1885.3912 51.654556 Q 1937.0459 51.654556 1937.0459 25.827278 Q 1937.0459 0.0 1988.7004 0.0 Q 2040.355 0.0 2066.1821 0.0 Q 2117.837 25.827278 2143.664 25.827278 z M 3254.237 2117.837 Q 3254.237 2092.0095 3254.237 2092.0095 Q 3280.0642 2092.0095 3280.0642 2092.0095 Q 3280.0642 2117.837 3254.237 2117.837 z M 1033.0911 2892.655 Q 1033.0911 2866.828 1033.0911 2866.828 Q 1058.9185 2866.828 1058.9185 2866.828 Q 1058.9185 2892.655 1033.0911 2892.655 z M 1885.3912 3150.928 Q 1885.3912 3125.1006 1885.3912 3125.1006 Q 1885.3912 3125.1006 1885.3912 3125.1006 Q 1885.3912 3150.928 1885.3912 3150.928 z" svg:height="35.899918mm" draw:style-name="style-336" svg:viewBox="0.0 0.0 3435.028 3589.9917" svg:width="34.35028mm" svg:x="173.30104mm" svg:y="74.64083mm"/>
          <draw:path svg:d="M 619.8547 -1.8189894E-12 L 645.68195 -1.8189894E-12 L 852.3002 25.827278 Q 1058.9185 51.654556 1033.0911 51.654556 Q 1007.26385 51.654556 1033.0911 77.481834 Q 1084.7457 103.30911 1136.4003 103.30911 L 1162.2275 103.30911 L 1188.0548 103.30911 L 1188.0548 103.30911 L 1188.0548 129.13638 Q 1188.0548 154.96367 1162.2275 154.96367 Q 1136.4003 154.96367 1136.4003 180.79094 L 1136.4003 180.79094 L 1084.7457 180.79094 Q 1058.9185 206.61823 1007.26385 206.61823 Q 955.6093 206.61823 697.3365 206.61823 L 439.06372 258.27277 L 439.06372 258.27277 L 439.06372 258.27277 L 413.23645 258.27277 Q 361.58188 258.27277 258.27277 284.10007 L 180.79094 284.10007 L 180.79094 258.27277 L 206.61823 258.27277 L 206.61823 258.27277 L 206.61823 258.27277 L 258.27277 206.61823 Q 309.92734 206.61823 335.7546 180.79094 L 361.58188 154.96367 L 284.10007 154.96367 Q 206.61823 154.96367 103.30911 103.30911 L -1.8189894E-12 103.30911 L -1.8189894E-12 77.481834 L -1.8189894E-12 77.481834 L 25.827278 77.481834 L 25.827278 51.654556 L 25.827278 51.654556 L 25.827278 51.654556 L 309.92734 25.827278 Q 594.0274 -1.8189894E-12 619.8547 -1.8189894E-12 z" svg:height="2.8410006mm" draw:style-name="style-337" svg:viewBox="0.0 0.0 1188.0548 284.10007" svg:width="11.880548mm" svg:x="91.94511mm" svg:y="161.67876mm"/>
          <draw:path svg:d="M 2841.0005 129.13638 L 2866.828 129.13638 L 2866.828 129.13638 L 2866.828 154.96367 L 2892.655 154.96367 L 2892.655 154.96367 L 2892.655 154.96367 L 2918.4824 154.96367 L 2944.3098 154.96367 Q 2970.137 180.79094 2970.137 206.61823 Q 2970.137 232.4455 3021.7915 258.27277 Q 3047.619 258.27277 3047.619 361.58188 Q 3021.7915 464.891 3073.446 464.891 Q 3125.1006 464.891 3150.928 542.37286 Q 3150.928 619.8547 3202.5825 645.68195 Q 3228.4097 645.68195 3228.4097 774.81836 Q 3228.4097 878.12744 3254.237 903.9547 Q 3305.8916 903.9547 3305.8916 929.782 Q 3305.8916 981.4366 3357.5461 981.4366 Q 3435.028 981.4366 3460.8552 1033.0911 Q 3512.5098 1033.0911 3486.6826 1058.9185 Q 3460.8552 1058.9185 3486.6826 1136.4003 Q 3512.5098 1239.7094 3538.3372 1291.3639 Q 3564.1643 1368.8457 3564.1643 1394.673 Q 3564.1643 1446.3275 3667.4734 1472.1549 Q 3744.9553 1497.9822 3822.4373 1497.9822 Q 3899.919 1549.6367 3899.919 1549.6367 L 3925.7463 1549.6367 L 3925.7463 1549.6367 L 3925.7463 1575.464 L 3977.401 1601.2913 Q 4003.228 1601.2913 4003.228 1652.9458 Q 4003.228 1678.7731 4029.0554 1704.6003 Q 4080.71 1730.4276 4029.0554 1730.4276 Q 3977.401 1730.4276 3977.401 1782.0822 Q 4003.228 1859.564 4029.0554 1885.3912 Q 4029.0554 1911.2186 4080.71 1937.0459 Q 4106.537 1962.8732 4080.71 1962.8732 Q 4029.0554 1962.8732 4029.0554 2014.5277 Q 4029.0554 2040.355 4080.71 2040.355 Q 4132.3643 2040.355 4158.192 2092.0095 Q 4184.019 2169.4915 4235.674 2169.4915 Q 4261.501 2195.3186 4235.674 2221.146 Q 4235.674 2272.8005 4261.501 2298.6277 Q 4287.328 2324.455 4287.328 2350.2822 Q 4287.328 2376.1096 4338.983 2401.9368 Q 4364.81 2427.7642 4390.637 2427.7642 L 4416.4644 2427.7642 L 4416.4644 2453.5913 L 4390.637 2479.4187 L 4390.637 2505.2458 L 4390.637 2531.0732 L 4364.81 2531.0732 L 4364.81 2531.0732 L 4338.983 2531.0732 Q 4313.1553 2531.0732 4235.674 2582.7278 Q 4184.019 2608.5552 4184.019 2634.3823 Q 4184.019 2660.2097 4080.71 2686.0369 Q 4003.228 2737.6914 3977.401 2763.5188 Q 3977.401 2815.1733 3874.0918 2815.1733 Q 3796.6099 2789.346 3719.128 2815.1733 Q 3615.8188 2841.0005 3564.1643 2944.3098 Q 3486.6826 3047.619 3460.8552 3047.619 Q 3435.028 3047.619 3435.028 3099.2734 Q 3435.028 3125.1006 3409.2007 3125.1006 Q 3383.3735 3150.928 3357.5461 3176.7551 Q 3357.5461 3228.4097 3331.7188 3228.4097 Q 3305.8916 3228.4097 3305.8916 3254.237 Q 3305.8916 3280.0642 3228.4097 3280.0642 Q 3150.928 3254.237 3125.1006 3305.8916 Q 3099.2734 3331.7188 3021.7915 3331.7188 Q 2944.3098 3305.8916 2918.4824 3280.0642 Q 2892.655 3254.237 2841.0005 3228.4097 Q 2763.5188 3202.5825 2686.0369 3202.5825 Q 2634.3823 3150.928 2531.0732 3150.928 Q 2401.9368 3150.928 2376.1096 3176.7551 Q 2376.1096 3202.5825 2324.455 3202.5825 Q 2246.9731 3202.5825 2169.4915 3150.928 Q 2092.0095 3150.928 2066.1821 3150.928 Q 2066.1821 3176.7551 2014.5277 3202.5825 Q 1962.8732 3202.5825 1807.9094 3254.237 Q 1652.9458 3305.8916 1627.1185 3357.5461 L 1601.2913 3383.3735 L 1601.2913 3305.8916 L 1601.2913 3254.237 L 1575.464 3254.237 L 1549.6367 3254.237 L 1549.6367 3280.0642 L 1549.6367 3280.0642 L 1523.8094 3280.0642 Q 1523.8094 3305.8916 1549.6367 3305.8916 L 1575.464 3305.8916 L 1575.464 3357.5461 Q 1575.464 3383.3735 1497.9822 3409.2007 Q 1420.5002 3409.2007 1420.5002 3435.028 L 1446.3275 3460.8552 L 1446.3275 3460.8552 L 1446.3275 3460.8552 L 1394.673 3486.6826 Q 1317.1912 3486.6826 1317.1912 3460.8552 Q 1291.3639 3409.2007 1213.8821 3409.2007 L 1110.573 3409.2007 L 1110.573 3512.5098 Q 1084.7457 3641.6462 1084.7457 3693.3008 L 1084.7457 3744.9553 L 1058.9185 3744.9553 L 1033.0911 3744.9553 L 1033.0911 3719.128 L 1033.0911 3693.3008 L 1007.26385 3719.128 L 981.4366 3744.9553 L 981.4366 3744.9553 L 981.4366 3719.128 L 981.4366 3719.128 L 981.4366 3719.128 L 955.6093 3719.128 L 955.6093 3744.9553 L 929.782 3744.9553 L 903.9547 3719.128 L 903.9547 3719.128 L 878.12744 3719.128 L 878.12744 3667.4734 Q 878.12744 3641.6462 878.12744 3615.8188 Q 878.12744 3589.9917 826.4729 3512.5098 Q 800.6456 3460.8552 774.81836 3460.8552 Q 748.9911 3460.8552 748.9911 3383.3735 Q 774.81836 3305.8916 800.6456 3305.8916 Q 826.4729 3305.8916 826.4729 3254.237 L 852.3002 3228.4097 L 826.4729 3228.4097 Q 774.81836 3228.4097 774.81836 3202.5825 Q 774.81836 3176.7551 723.16376 3150.928 Q 671.5092 3125.1006 671.5092 3099.2734 Q 671.5092 3073.446 671.5092 2995.9644 Q 723.16376 2892.655 671.5092 2866.828 Q 671.5092 2841.0005 645.68195 2763.5188 Q 645.68195 2686.0369 645.68195 2608.5552 Q 645.68195 2531.0732 671.5092 2531.0732 Q 697.3365 2531.0732 671.5092 2505.2458 Q 619.8547 2479.4187 594.0274 2427.7642 Q 568.20013 2350.2822 568.20013 2376.1096 Q 568.20013 2401.9368 516.54553 2376.1096 Q 490.7183 2376.1096 490.7183 2324.455 Q 464.891 2246.9731 413.23645 2195.3186 Q 335.7546 2117.837 335.7546 2092.0095 Q 309.92734 2040.355 309.92734 2040.355 Q 258.27277 2040.355 258.27277 1962.8732 Q 258.27277 1911.2186 206.61823 1911.2186 Q 154.96367 1911.2186 154.96367 1885.3912 Q 180.79094 1859.564 154.96367 1859.564 Q 129.13638 1859.564 103.30911 1807.9094 Q 103.30911 1756.2549 51.654556 1730.4276 Q 0.0 1704.6003 25.827278 1704.6003 Q 51.654556 1678.7731 25.827278 1652.9458 L 0.0 1627.1185 L 0.0 1575.464 Q 0.0 1523.8094 25.827278 1497.9822 Q 51.654556 1472.1549 25.827278 1394.673 Q 0.0 1317.1912 77.481834 1265.5366 Q 129.13638 1239.7094 154.96367 1162.2275 Q 154.96367 1110.573 129.13638 1084.7457 Q 103.30911 1084.7457 103.30911 1058.9185 Q 77.481834 1033.0911 103.30911 1007.26385 Q 154.96367 955.6093 129.13638 929.782 Q 103.30911 903.9547 154.96367 903.9547 Q 206.61823 878.12744 180.79094 826.4729 Q 154.96367 748.9911 206.61823 748.9911 Q 232.4455 774.81836 258.27277 697.3365 Q 284.10007 645.68195 309.92734 645.68195 Q 335.7546 619.8547 413.23645 619.8547 Q 464.891 619.8547 464.891 568.20013 Q 464.891 490.7183 464.891 464.891 L 490.7183 413.23645 L 568.20013 361.58188 Q 619.8547 309.92734 619.8547 284.10007 Q 619.8547 258.27277 878.12744 258.27277 Q 1136.4003 284.10007 1162.2275 258.27277 Q 1162.2275 232.4455 1317.1912 258.27277 Q 1472.1549 258.27277 1497.9822 309.92734 Q 1497.9822 335.7546 1523.8094 309.92734 Q 1523.8094 284.10007 1652.9458 309.92734 Q 1807.9094 309.92734 1807.9094 335.7546 Q 1807.9094 361.58188 1833.7367 361.58188 Q 1859.564 361.58188 1859.564 309.92734 Q 1859.564 284.10007 1885.3912 309.92734 Q 1885.3912 335.7546 1937.0459 361.58188 Q 2014.5277 361.58188 2040.355 361.58188 Q 2092.0095 361.58188 2117.837 309.92734 Q 2117.837 258.27277 2169.4915 258.27277 Q 2221.146 284.10007 2246.9731 232.4455 Q 2272.8005 154.96367 2324.455 180.79094 Q 2350.2822 206.61823 2324.455 206.61823 Q 2324.455 206.61823 2376.1096 206.61823 Q 2427.7642 206.61823 2427.7642 154.96367 Q 2401.9368 129.13638 2479.4187 103.30911 Q 2531.0732 103.30911 2660.2097 77.481834 Q 2789.346 77.481834 2789.346 51.654556 Q 2789.346 0.0 2815.1733 0.0 Q 2841.0005 0.0 2841.0005 51.654556 Q 2841.0005 103.30911 2841.0005 129.13638 z M 3925.7463 1627.1185 Q 3925.7463 1627.1185 3951.5735 1627.1185 Q 3951.5735 1652.9458 3925.7463 1652.9458 Q 3925.7463 1652.9458 3925.7463 1627.1185 z M 697.3365 2582.7278 Q 723.16376 2582.7278 723.16376 2582.7278 Q 723.16376 2582.7278 723.16376 2582.7278 Q 697.3365 2582.7278 697.3365 2582.7278 z" svg:height="37.449554mm" draw:style-name="style-338" svg:viewBox="0.0 0.0 4416.4644 3744.9553" svg:width="44.164646mm" svg:x="16.012913mm" svg:y="70.2502mm"/>
          <draw:path svg:d="M 1730.4276 0.0 L 1756.2549 0.0 L 1782.0822 77.481834 Q 1833.7367 129.13638 1859.564 154.96367 Q 1885.3912 154.96367 1885.3912 180.79094 L 1885.3912 206.61823 L 1988.7004 180.79094 Q 2040.355 154.96367 2066.1821 103.30911 Q 2092.0095 77.481834 2195.3186 25.827278 Q 2272.8005 25.827278 2298.6277 25.827278 Q 2350.2822 77.481834 2453.5913 51.654556 Q 2531.0732 25.827278 2608.5552 25.827278 Q 2711.8643 25.827278 2763.5188 25.827278 Q 2789.346 25.827278 2815.1733 25.827278 L 2841.0005 25.827278 L 2892.655 180.79094 Q 2944.3098 335.7546 2970.137 335.7546 Q 2995.9644 335.7546 2995.9644 387.40918 Q 2995.9644 413.23645 3021.7915 413.23645 Q 3047.619 413.23645 3047.619 439.06372 Q 3047.619 490.7183 3073.446 490.7183 Q 3073.446 516.54553 3073.446 594.0274 Q 3073.446 697.3365 3150.928 697.3365 Q 3228.4097 723.16376 3254.237 748.9911 Q 3254.237 800.6456 3280.0642 800.6456 Q 3331.7188 800.6456 3331.7188 903.9547 Q 3305.8916 981.4366 3331.7188 981.4366 Q 3357.5461 981.4366 3357.5461 1007.26385 Q 3357.5461 1033.0911 3383.3735 1033.0911 Q 3409.2007 1033.0911 3460.8552 1317.1912 Q 3486.6826 1601.2913 3538.3372 1678.7731 Q 3564.1643 1730.4276 3589.9917 1730.4276 Q 3615.8188 1730.4276 3641.6462 1782.0822 Q 3641.6462 1833.7367 3667.4734 1859.564 L 3667.4734 1885.3912 L 3641.6462 1885.3912 Q 3641.6462 1885.3912 3615.8188 1885.3912 Q 3589.9917 1885.3912 3615.8188 1937.0459 Q 3641.6462 1988.7004 3564.1643 1988.7004 Q 3486.6826 1988.7004 3486.6826 2014.5277 Q 3486.6826 2040.355 3435.028 2092.0095 Q 3357.5461 2117.837 3357.5461 2143.664 Q 3331.7188 2195.3186 3331.7188 2195.3186 Q 3305.8916 2195.3186 3228.4097 2221.146 Q 3150.928 2246.9731 3150.928 2272.8005 Q 3125.1006 2298.6277 3073.446 2324.455 Q 3021.7915 2350.2822 3021.7915 2376.1096 Q 3021.7915 2401.9368 2918.4824 2505.2458 Q 2815.1733 2634.3823 2841.0005 2660.2097 Q 2866.828 2711.8643 2841.0005 2711.8643 Q 2815.1733 2737.6914 2815.1733 2841.0005 Q 2789.346 2944.3098 2763.5188 2944.3098 Q 2711.8643 2970.137 2711.8643 2995.9644 Q 2686.0369 3021.7915 2608.5552 3021.7915 Q 2505.2458 3047.619 2505.2458 3073.446 Q 2505.2458 3099.2734 2427.7642 3150.928 L 2350.2822 3176.7551 L 2350.2822 3228.4097 Q 2350.2822 3280.0642 2350.2822 3280.0642 L 2350.2822 3280.0642 L 2350.2822 3280.0642 Q 2350.2822 3254.237 2324.455 3280.0642 L 2324.455 3280.0642 L 2298.6277 3280.0642 L 2298.6277 3280.0642 L 2272.8005 3254.237 Q 2246.9731 3228.4097 2195.3186 3228.4097 Q 2169.4915 3202.5825 2169.4915 3228.4097 Q 2143.664 3254.237 2066.1821 3254.237 Q 1962.8732 3254.237 1937.0459 3228.4097 Q 1911.2186 3176.7551 1833.7367 3176.7551 Q 1730.4276 3125.1006 1678.7731 3150.928 Q 1652.9458 3176.7551 1575.464 3125.1006 Q 1472.1549 3125.1006 1343.0184 3125.1006 Q 1213.8821 3150.928 1213.8821 3099.2734 Q 1213.8821 3047.619 1162.2275 3021.7915 Q 1110.573 2970.137 1136.4003 2944.3098 Q 1162.2275 2918.4824 1136.4003 2918.4824 Q 1110.573 2892.655 1007.26385 2866.828 Q 929.782 2866.828 929.782 2841.0005 Q 929.782 2815.1733 800.6456 2789.346 Q 697.3365 2763.5188 697.3365 2711.8643 Q 671.5092 2660.2097 594.0274 2660.2097 Q 490.7183 2634.3823 490.7183 2660.2097 Q 490.7183 2686.0369 387.40918 2634.3823 Q 258.27277 2608.5552 206.61823 2608.5552 L 154.96367 2660.2097 L 129.13638 2660.2097 L 103.30911 2660.2097 L 103.30911 2634.3823 L 77.481834 2634.3823 L 77.481834 2634.3823 L 77.481834 2608.5552 L 77.481834 2608.5552 L 77.481834 2608.5552 L 51.654556 2608.5552 L 51.654556 2608.5552 L 51.654556 2608.5552 L 25.827278 2582.7278 L 25.827278 2582.7278 L 25.827278 2556.9006 L 25.827278 2556.9006 L 25.827278 2556.9006 L 0.0 2556.9006 L 0.0 2556.9006 L 0.0 2531.0732 L 25.827278 2531.0732 L 25.827278 2531.0732 L 25.827278 2505.2458 L 51.654556 2505.2458 L 77.481834 2505.2458 L 77.481834 2479.4187 Q 77.481834 2453.5913 103.30911 2401.9368 Q 103.30911 2376.1096 129.13638 2376.1096 Q 180.79094 2376.1096 180.79094 2350.2822 Q 180.79094 2324.455 180.79094 2298.6277 Q 232.4455 2246.9731 258.27277 2117.837 Q 284.10007 1988.7004 335.7546 1988.7004 Q 361.58188 1988.7004 361.58188 1885.3912 Q 361.58188 1782.0822 387.40918 1730.4276 Q 439.06372 1678.7731 490.7183 1652.9458 L 516.54553 1627.1185 L 542.37286 1601.2913 L 568.20013 1575.464 L 542.37286 1575.464 Q 516.54553 1575.464 516.54553 1549.6367 Q 490.7183 1549.6367 439.06372 1523.8094 L 387.40918 1523.8094 L 387.40918 1497.9822 L 387.40918 1472.1549 L 413.23645 1472.1549 L 413.23645 1472.1549 L 413.23645 1446.3275 Q 387.40918 1446.3275 464.891 1368.8457 Q 516.54553 1317.1912 439.06372 1265.5366 Q 387.40918 1239.7094 387.40918 1213.8821 Q 387.40918 1188.0548 413.23645 1188.0548 Q 439.06372 1162.2275 387.40918 1162.2275 Q 335.7546 1110.573 335.7546 1033.0911 Q 335.7546 929.782 284.10007 955.6093 Q 258.27277 955.6093 258.27277 903.9547 Q 284.10007 878.12744 258.27277 748.9911 L 232.4455 594.0274 L 258.27277 594.0274 Q 284.10007 594.0274 387.40918 568.20013 Q 464.891 568.20013 490.7183 542.37286 Q 490.7183 490.7183 490.7183 464.891 Q 490.7183 439.06372 490.7183 335.7546 Q 516.54553 232.4455 542.37286 232.4455 Q 568.20013 232.4455 568.20013 206.61823 Q 568.20013 180.79094 594.0274 180.79094 Q 619.8547 180.79094 594.0274 154.96367 Q 568.20013 129.13638 594.0274 103.30911 L 619.8547 51.654556 L 645.68195 25.827278 Q 671.5092 25.827278 697.3365 0.0 Q 748.9911 0.0 748.9911 25.827278 Q 748.9911 77.481834 800.6456 77.481834 Q 852.3002 51.654556 878.12744 77.481834 Q 878.12744 77.481834 903.9547 103.30911 Q 955.6093 103.30911 955.6093 77.481834 Q 981.4366 25.827278 1162.2275 51.654556 Q 1368.8457 51.654556 1368.8457 77.481834 Q 1368.8457 103.30911 1446.3275 103.30911 Q 1523.8094 103.30911 1575.464 77.481834 Q 1627.1185 77.481834 1627.1185 51.654556 Q 1627.1185 25.827278 1678.7731 25.827278 Q 1704.6003 25.827278 1730.4276 0.0 z" svg:height="32.800644mm" draw:style-name="style-339" svg:viewBox="0.0 0.0 3667.4734 3280.0642" svg:width="36.674736mm" svg:x="169.16867mm" svg:y="173.30104mm"/>
          <draw:path svg:d="M 1523.8094 103.30911 L 1523.8094 129.13638 L 1549.6367 129.13638 L 1575.464 129.13638 L 1575.464 103.30911 L 1575.464 103.30911 L 1601.2913 103.30911 L 1652.9458 129.13638 L 1652.9458 129.13638 L 1652.9458 129.13638 L 1678.7731 129.13638 L 1678.7731 129.13638 L 1756.2549 154.96367 Q 1859.564 180.79094 1859.564 154.96367 Q 1859.564 129.13638 1911.2186 129.13638 Q 1962.8732 154.96367 1962.8732 180.79094 Q 1962.8732 206.61823 2014.5277 206.61823 Q 2066.1821 206.61823 2092.0095 232.4455 Q 2092.0095 258.27277 2117.837 258.27277 Q 2169.4915 258.27277 2169.4915 232.4455 Q 2195.3186 232.4455 2221.146 232.4455 Q 2246.9731 232.4455 2272.8005 258.27277 Q 2272.8005 284.10007 2324.455 309.92734 Q 2376.1096 309.92734 2427.7642 258.27277 Q 2427.7642 206.61823 2453.5913 232.4455 Q 2479.4187 258.27277 2479.4187 232.4455 Q 2479.4187 206.61823 2505.2458 206.61823 Q 2531.0732 206.61823 2531.0732 180.79094 L 2531.0732 154.96367 L 2608.5552 154.96367 Q 2686.0369 154.96367 2737.6914 232.4455 Q 2763.5188 335.7546 2789.346 335.7546 Q 2815.1733 335.7546 2841.0005 361.58188 Q 2841.0005 387.40918 2892.655 413.23645 Q 2944.3098 439.06372 2970.137 490.7183 Q 2995.9644 568.20013 3047.619 568.20013 Q 3099.2734 568.20013 3099.2734 645.68195 Q 3099.2734 697.3365 3125.1006 671.5092 Q 3125.1006 645.68195 3150.928 671.5092 Q 3202.5825 697.3365 3254.237 723.16376 Q 3305.8916 748.9911 3331.7188 748.9911 Q 3357.5461 748.9911 3383.3735 774.81836 Q 3383.3735 800.6456 3409.2007 800.6456 Q 3460.8552 800.6456 3512.5098 878.12744 Q 3564.1643 955.6093 3589.9917 955.6093 Q 3615.8188 929.782 3641.6462 955.6093 Q 3641.6462 981.4366 3770.7825 1033.0911 Q 3874.0918 1110.573 3874.0918 1136.4003 Q 3848.2644 1162.2275 3848.2644 1188.0548 Q 3822.4373 1213.8821 3874.0918 1265.5366 Q 3874.0918 1317.1912 3899.919 1317.1912 L 3899.919 1317.1912 L 3899.919 1343.0184 L 3925.7463 1343.0184 L 3925.7463 1317.1912 Q 3925.7463 1317.1912 3951.5735 1343.0184 Q 3977.401 1368.8457 4003.228 1368.8457 Q 4029.0554 1368.8457 4054.8826 1343.0184 Q 4080.71 1317.1912 4132.3643 1291.3639 Q 4158.192 1291.3639 4158.192 1317.1912 Q 4158.192 1343.0184 4184.019 1343.0184 Q 4235.674 1343.0184 4235.674 1291.3639 L 4235.674 1239.7094 L 4261.501 1239.7094 L 4261.501 1265.5366 L 4261.501 1265.5366 L 4287.328 1265.5366 L 4287.328 1368.8457 Q 4313.1553 1472.1549 4287.328 1472.1549 Q 4261.501 1472.1549 4261.501 1523.8094 L 4261.501 1549.6367 L 4338.983 1549.6367 Q 4416.4644 1549.6367 4416.4644 1523.8094 Q 4416.4644 1497.9822 4442.292 1523.8094 Q 4493.9463 1549.6367 4468.119 1575.464 Q 4468.119 1601.2913 4493.9463 1601.2913 Q 4519.7734 1601.2913 4545.601 1756.2549 Q 4597.2554 1911.2186 4648.91 1937.0459 Q 4700.5645 1988.7004 4752.219 1988.7004 Q 4803.8735 2014.5277 4778.0464 2014.5277 Q 4778.0464 2040.355 4803.8735 2040.355 L 4855.5283 2040.355 L 4855.5283 2117.837 Q 4855.5283 2195.3186 4881.3555 2221.146 Q 4881.3555 2246.9731 4907.1826 2246.9731 Q 4907.1826 2272.8005 4907.1826 2298.6277 Q 4881.3555 2298.6277 4907.1826 2324.455 Q 4933.0103 2324.455 4907.1826 2376.1096 Q 4907.1826 2427.7642 4907.1826 2453.5913 Q 4907.1826 2505.2458 4881.3555 2505.2458 Q 4855.5283 2505.2458 4855.5283 2556.9006 Q 4881.3555 2608.5552 4933.0103 2608.5552 Q 5010.4917 2608.5552 5010.4917 2660.2097 Q 5010.4917 2686.0369 5036.3193 2660.2097 Q 5062.1465 2660.2097 5062.1465 2686.0369 L 5062.1465 2711.8643 L 5087.9736 2711.8643 L 5087.9736 2711.8643 L 5113.8013 2737.6914 L 5139.6284 2737.6914 L 5139.6284 2763.5188 L 5113.8013 2815.1733 L 5113.8013 2815.1733 L 5113.8013 2815.1733 L 5062.1465 2866.828 Q 4984.6646 2918.4824 5010.4917 2918.4824 Q 5010.4917 2944.3098 5010.4917 2995.9644 L 5010.4917 3047.619 L 4907.1826 3047.619 Q 4778.0464 3047.619 4752.219 3150.928 Q 4752.219 3254.237 4700.5645 3280.0642 Q 4648.91 3305.8916 4623.083 3331.7188 Q 4623.083 3357.5461 4493.9463 3357.5461 Q 4390.637 3357.5461 4390.637 3409.2007 Q 4364.81 3460.8552 4338.983 3460.8552 Q 4313.1553 3460.8552 4313.1553 3512.5098 Q 4313.1553 3538.3372 4287.328 3589.9917 Q 4287.328 3615.8188 4261.501 3641.6462 Q 4235.674 3641.6462 4235.674 3744.9553 Q 4209.846 3848.2644 4184.019 3848.2644 Q 4158.192 3848.2644 4158.192 3874.0918 Q 4158.192 3899.919 4106.537 3899.919 Q 4054.8826 3874.0918 4080.71 3925.7463 Q 4106.537 4003.228 4029.0554 4003.228 Q 3925.7463 4029.0554 3925.7463 4080.71 Q 3899.919 4106.537 3874.0918 4132.3643 Q 3848.2644 4132.3643 3848.2644 4184.019 Q 3848.2644 4235.674 3796.6099 4235.674 Q 3744.9553 4235.674 3719.128 4313.1553 Q 3719.128 4364.81 3719.128 4416.4644 Q 3770.7825 4468.119 3744.9553 4571.428 Q 3744.9553 4648.91 3719.128 4648.91 Q 3693.3008 4648.91 3693.3008 4674.7373 Q 3693.3008 4700.5645 3667.4734 4700.5645 Q 3641.6462 4700.5645 3615.8188 4778.0464 Q 3615.8188 4829.701 3589.9917 4829.701 Q 3564.1643 4829.701 3589.9917 4855.5283 Q 3615.8188 4855.5283 3615.8188 4881.3555 Q 3615.8188 4907.1826 3641.6462 4907.1826 L 3641.6462 4933.0103 L 3615.8188 4933.0103 L 3589.9917 4933.0103 L 3589.9917 4958.8374 L 3615.8188 4958.8374 L 3615.8188 4984.6646 L 3615.8188 5010.4917 L 3589.9917 5010.4917 L 3589.9917 4984.6646 L 3564.1643 4984.6646 Q 3538.3372 4984.6646 3538.3372 4958.8374 Q 3512.5098 4933.0103 3486.6826 4933.0103 Q 3460.8552 4907.1826 3460.8552 4933.0103 Q 3460.8552 4958.8374 3435.028 4933.0103 L 3409.2007 4933.0103 L 3383.3735 4958.8374 L 3357.5461 4984.6646 L 3357.5461 5010.4917 Q 3357.5461 5036.3193 3331.7188 5036.3193 Q 3305.8916 5062.1465 3305.8916 5139.6284 Q 3357.5461 5242.9375 3357.5461 5242.9375 L 3357.5461 5268.7646 L 3357.5461 5268.7646 L 3357.5461 5294.592 L 3305.8916 5294.592 Q 3280.0642 5294.592 3202.5825 5294.592 Q 3150.928 5294.592 3125.1006 5320.4194 Q 3099.2734 5346.2466 3099.2734 5346.2466 Q 3073.446 5372.0737 3073.446 5346.2466 Q 3073.446 5320.4194 3047.619 5294.592 Q 2995.9644 5294.592 2944.3098 5294.592 Q 2866.828 5346.2466 2892.655 5346.2466 Q 2944.3098 5346.2466 2892.655 5372.0737 Q 2815.1733 5372.0737 2789.346 5346.2466 Q 2789.346 5294.592 2763.5188 5320.4194 Q 2737.6914 5346.2466 2737.6914 5294.592 Q 2711.8643 5268.7646 2686.0369 5294.592 Q 2634.3823 5294.592 2531.0732 5346.2466 Q 2401.9368 5372.0737 2401.9368 5346.2466 Q 2376.1096 5320.4194 2376.1096 5346.2466 Q 2376.1096 5372.0737 2350.2822 5372.0737 Q 2324.455 5346.2466 2324.455 5320.4194 Q 2298.6277 5268.7646 2246.9731 5268.7646 Q 2195.3186 5242.9375 2169.4915 5268.7646 Q 2117.837 5294.592 2014.5277 5268.7646 Q 1885.3912 5242.9375 1859.564 5268.7646 Q 1859.564 5294.592 1833.7367 5294.592 Q 1807.9094 5294.592 1807.9094 5268.7646 Q 1807.9094 5242.9375 1756.2549 5242.9375 Q 1678.7731 5242.9375 1652.9458 5217.1104 Q 1652.9458 5191.2827 1601.2913 5191.2827 Q 1575.464 5191.2827 1549.6367 5139.6284 Q 1549.6367 5062.1465 1472.1549 5036.3193 Q 1394.673 5010.4917 1343.0184 4958.8374 L 1317.1912 4907.1826 L 1317.1912 4881.3555 L 1343.0184 4855.5283 L 1343.0184 4855.5283 L 1343.0184 4829.701 L 1343.0184 4829.701 L 1343.0184 4829.701 L 1317.1912 4803.8735 L 1291.3639 4778.0464 L 1291.3639 4700.5645 Q 1291.3639 4623.083 1265.5366 4571.428 Q 1239.7094 4519.7734 1162.2275 4493.9463 Q 1084.7457 4468.119 1084.7457 4442.292 Q 1084.7457 4416.4644 981.4366 4416.4644 Q 903.9547 4416.4644 826.4729 4338.983 Q 723.16376 4287.328 645.68195 4261.501 L 542.37286 4209.846 L 542.37286 4209.846 Q 568.20013 4184.019 568.20013 4158.192 Q 594.0274 4158.192 516.54553 4106.537 Q 464.891 4106.537 284.10007 4106.537 L 103.30911 4106.537 L 103.30911 4106.537 L 77.481834 4106.537 L 77.481834 4080.71 L 51.654556 4054.8826 L 51.654556 4054.8826 L 51.654556 4054.8826 L 103.30911 4029.0554 Q 154.96367 4003.228 129.13638 4003.228 L 103.30911 4003.228 L 103.30911 3977.401 L 103.30911 3977.401 L 77.481834 3951.5735 L 51.654556 3899.919 L 51.654556 3899.919 L 51.654556 3899.919 L 51.654556 3874.0918 L 51.654556 3874.0918 L 25.827278 3874.0918 L 25.827278 3848.2644 L 25.827278 3848.2644 L 0.0 3848.2644 L 0.0 3848.2644 L 0.0 3848.2644 L 0.0 3822.4373 L 0.0 3822.4373 L 25.827278 3822.4373 L 51.654556 3796.6099 L 103.30911 3796.6099 Q 154.96367 3796.6099 154.96367 3744.9553 Q 154.96367 3719.128 258.27277 3693.3008 Q 335.7546 3693.3008 335.7546 3667.4734 Q 309.92734 3641.6462 361.58188 3564.1643 Q 413.23645 3486.6826 361.58188 3435.028 Q 361.58188 3357.5461 258.27277 3331.7188 Q 180.79094 3280.0642 206.61823 3280.0642 Q 258.27277 3228.4097 206.61823 3228.4097 L 180.79094 3202.5825 L 180.79094 3176.7551 Q 180.79094 3150.928 258.27277 3125.1006 Q 335.7546 3125.1006 258.27277 3047.619 Q 206.61823 2995.9644 206.61823 2970.137 Q 232.4455 2970.137 232.4455 2944.3098 Q 232.4455 2918.4824 180.79094 2892.655 L 129.13638 2866.828 L 103.30911 2866.828 L 77.481834 2866.828 L 77.481834 2841.0005 L 77.481834 2841.0005 L 77.481834 2815.1733 L 103.30911 2815.1733 L 103.30911 2815.1733 L 103.30911 2815.1733 L 103.30911 2789.346 L 103.30911 2789.346 L 129.13638 2789.346 L 129.13638 2763.5188 L 258.27277 2763.5188 Q 361.58188 2711.8643 309.92734 2711.8643 Q 284.10007 2660.2097 309.92734 2660.2097 Q 361.58188 2660.2097 361.58188 2634.3823 L 361.58188 2608.5552 L 361.58188 2582.7278 Q 361.58188 2556.9006 387.40918 2556.9006 L 413.23645 2531.0732 L 439.06372 2531.0732 L 439.06372 2556.9006 L 464.891 2556.9006 L 490.7183 2556.9006 L 490.7183 2531.0732 Q 464.891 2505.2458 464.891 2453.5913 Q 439.06372 2427.7642 413.23645 2427.7642 Q 387.40918 2401.9368 387.40918 2401.9368 L 387.40918 2350.2822 L 464.891 2350.2822 Q 516.54553 2298.6277 516.54553 2298.6277 Q 542.37286 2272.8005 568.20013 2272.8005 L 594.0274 2272.8005 L 594.0274 2221.146 Q 619.8547 2169.4915 568.20013 2143.664 L 516.54553 2092.0095 L 516.54553 2092.0095 L 490.7183 2092.0095 L 490.7183 2092.0095 Q 464.891 2092.0095 464.891 2066.1821 L 464.891 2040.355 L 516.54553 2040.355 L 542.37286 2040.355 L 542.37286 1988.7004 L 542.37286 1962.8732 L 619.8547 1962.8732 Q 723.16376 1937.0459 723.16376 1937.0459 Q 697.3365 1937.0459 748.9911 1937.0459 Q 800.6456 1937.0459 800.6456 1885.3912 Q 800.6456 1833.7367 826.4729 1833.7367 Q 852.3002 1833.7367 878.12744 1756.2549 Q 903.9547 1678.7731 929.782 1678.7731 Q 955.6093 1678.7731 955.6093 1627.1185 Q 929.782 1601.2913 981.4366 1549.6367 Q 1007.26385 1497.9822 981.4366 1497.9822 Q 955.6093 1497.9822 981.4366 1420.5002 Q 1033.0911 1317.1912 1007.26385 1317.1912 Q 981.4366 1291.3639 929.782 1291.3639 L 929.782 1291.3639 L 903.9547 1265.5366 L 878.12744 1239.7094 L 878.12744 1239.7094 L 878.12744 1213.8821 L 929.782 1213.8821 Q 981.4366 1213.8821 981.4366 1213.8821 Q 981.4366 1213.8821 1007.26385 1188.0548 L 1033.0911 1188.0548 L 1033.0911 1162.2275 L 1033.0911 1136.4003 L 981.4366 1136.4003 L 955.6093 1110.573 L 955.6093 1110.573 L 929.782 1110.573 L 929.782 1084.7457 L 929.782 1058.9185 L 878.12744 1058.9185 Q 852.3002 1058.9185 774.81836 1033.0911 Q 697.3365 1033.0911 697.3365 1058.9185 Q 671.5092 1084.7457 671.5092 1058.9185 Q 671.5092 1033.0911 645.68195 1033.0911 Q 619.8547 1007.26385 594.0274 1033.0911 Q 568.20013 1058.9185 516.54553 1007.26385 Q 490.7183 1007.26385 464.891 981.4366 Q 464.891 955.6093 439.06372 955.6093 L 413.23645 955.6093 L 387.40918 955.6093 L 361.58188 955.6093 L 309.92734 929.782 L 284.10007 929.782 L 284.10007 903.9547 L 309.92734 903.9547 L 309.92734 903.9547 L 309.92734 903.9547 L 309.92734 878.12744 L 309.92734 878.12744 L 309.92734 878.12744 L 335.7546 852.3002 L 335.7546 852.3002 L 361.58188 852.3002 L 335.7546 800.6456 Q 335.7546 723.16376 387.40918 723.16376 Q 464.891 723.16376 464.891 645.68195 Q 464.891 594.0274 464.891 594.0274 Q 413.23645 594.0274 413.23645 542.37286 Q 413.23645 516.54553 490.7183 490.7183 Q 568.20013 464.891 619.8547 387.40918 Q 671.5092 335.7546 697.3365 284.10007 Q 723.16376 206.61823 774.81836 154.96367 Q 852.3002 77.481834 826.4729 51.654556 Q 826.4729 25.827278 852.3002 25.827278 Q 878.12744 25.827278 903.9547 51.654556 Q 929.782 77.481834 1033.0911 51.654556 Q 1162.2275 25.827278 1162.2275 0.0 Q 1162.2275 -25.827278 1291.3639 0.0 Q 1394.673 25.827278 1420.5002 77.481834 Q 1446.3275 129.13638 1472.1549 129.13638 Q 1497.9822 103.30911 1523.8094 103.30911 z M 3383.3735 852.3002 Q 3383.3735 852.3002 3383.3735 826.4729 Q 3409.2007 826.4729 3409.2007 852.3002 Q 3409.2007 852.3002 3383.3735 852.3002 z M 361.58188 878.12744 Q 361.58188 878.12744 387.40918 878.12744 Q 387.40918 903.9547 361.58188 903.9547 Q 361.58188 903.9547 361.58188 878.12744 z M 1007.26385 1601.2913 Q 1033.0911 1601.2913 1033.0911 1601.2913 Q 1033.0911 1627.1185 1033.0911 1627.1185 Q 1007.26385 1627.1185 1007.26385 1601.2913 z" svg:height="53.720737mm" draw:style-name="style-340" svg:viewBox="0.0 0.0 5139.6284 5372.0737" svg:width="51.396282mm" svg:x="110.02421mm" svg:y="128.36157mm"/>
          <draw:path svg:d="M 1833.7367 232.4455 L 1962.8732 258.27277 L 1962.8732 258.27277 L 1988.7004 258.27277 L 1988.7004 258.27277 L 1988.7004 284.10007 L 1988.7004 284.10007 L 1988.7004 309.92734 L 1885.3912 309.92734 L 1807.9094 309.92734 L 1704.6003 335.7546 Q 1601.2913 361.58188 1497.9822 361.58188 Q 1394.673 413.23645 1317.1912 387.40918 Q 1213.8821 361.58188 1213.8821 387.40918 Q 1213.8821 413.23645 1136.4003 413.23645 L 1058.9185 439.06372 L 1058.9185 439.06372 Q 1058.9185 413.23645 1007.26385 413.23645 L 929.782 413.23645 L 748.9911 413.23645 L 568.20013 413.23645 L 516.54553 413.23645 L 464.891 413.23645 L 439.06372 413.23645 L 413.23645 413.23645 L 413.23645 413.23645 L 387.40918 413.23645 L 387.40918 387.40918 L 387.40918 361.58188 L 439.06372 361.58188 L 516.54553 361.58188 L 568.20013 335.7546 L 619.8547 309.92734 L 645.68195 309.92734 L 697.3365 309.92734 L 748.9911 284.10007 L 774.81836 258.27277 L 490.7183 258.27277 Q 206.61823 258.27277 129.13638 284.10007 L 51.654556 309.92734 L 25.827278 309.92734 L 0.0 309.92734 L 0.0 284.10007 L 0.0 258.27277 L 25.827278 258.27277 L 51.654556 258.27277 L 51.654556 232.4455 L 25.827278 232.4455 L 25.827278 232.4455 L 25.827278 206.61823 L 25.827278 206.61823 L 25.827278 206.61823 L 0.0 206.61823 L 0.0 206.61823 L 0.0 180.79094 L 0.0 180.79094 L 25.827278 180.79094 L 77.481834 154.96367 L 51.654556 154.96367 L 25.827278 154.96367 L 25.827278 129.13638 L 25.827278 129.13638 L 51.654556 129.13638 L 51.654556 103.30911 L 129.13638 103.30911 Q 180.79094 103.30911 180.79094 77.481834 L 180.79094 77.481834 L 232.4455 77.481834 Q 284.10007 77.481834 284.10007 -3.6379788E-12 Q 284.10007 -51.654556 490.7183 -3.6379788E-12 Q 697.3365 51.654556 748.9911 103.30911 Q 800.6456 154.96367 929.782 129.13638 Q 1058.9185 129.13638 1058.9185 103.30911 Q 1058.9185 77.481834 1033.0911 77.481834 Q 1007.26385 51.654556 1162.2275 51.654556 Q 1317.1912 51.654556 1317.1912 77.481834 Q 1343.0184 103.30911 1368.8457 129.13638 Q 1420.5002 154.96367 1394.673 154.96367 Q 1368.8457 154.96367 1368.8457 180.79094 Q 1368.8457 206.61823 1420.5002 206.61823 Q 1446.3275 206.61823 1575.464 206.61823 Q 1730.4276 206.61823 1833.7367 232.4455 z" svg:height="4.3906374mm" draw:style-name="style-341" svg:viewBox="0.0 0.0 1988.7004 439.06372" svg:width="19.887005mm" svg:x="127.845024mm" svg:y="258.78934mm"/>
          <draw:path svg:d="M 25.827278 25.827278 L 103.30911 0.0 L 180.79094 0.0 L 258.27277 0.0 L 258.27277 25.827278 L 284.10007 25.827278 L 284.10007 103.30911 Q 284.10007 180.79094 258.27277 180.79094 Q 232.4455 180.79094 232.4455 258.27277 L 232.4455 335.7546 L 180.79094 413.23645 Q 103.30911 516.54553 77.481834 516.54553 L 77.481834 516.54553 L 77.481834 516.54553 Q 77.481834 490.7183 51.654556 387.40918 L 25.827278 284.10007 L 25.827278 206.61823 Q 25.827278 103.30911 -1.8189894E-12 77.481834 Q -25.827278 51.654556 25.827278 25.827278 z" svg:height="5.165456mm" draw:style-name="style-342" svg:viewBox="0.0 0.0 284.10007 516.54553" svg:width="2.8410006mm" svg:x="124.74575mm" svg:y="233.99513mm"/>
          <draw:path svg:d="M 516.54553 0.0 L 542.37286 0.0 L 516.54553 51.654556 Q 490.7183 103.30911 568.20013 103.30911 L 671.5092 103.30911 L 723.16376 129.13638 Q 774.81836 154.96367 774.81836 154.96367 L 774.81836 154.96367 L 671.5092 154.96367 Q 594.0274 154.96367 387.40918 154.96367 L 180.79094 154.96367 L 103.30911 154.96367 L 0.0 154.96367 L 0.0 129.13638 L 0.0 129.13638 L 25.827278 129.13638 L 25.827278 103.30911 L 25.827278 103.30911 L 0.0 103.30911 L 0.0 103.30911 L 0.0 103.30911 L 0.0 77.481834 L 0.0 77.481834 L 51.654556 77.481834 L 77.481834 51.654556 L 103.30911 51.654556 L 154.96367 51.654556 L 258.27277 25.827278 Q 361.58188 25.827278 387.40918 25.827278 L 387.40918 25.827278 L 413.23645 25.827278 Q 464.891 0.0 516.54553 0.0 z" svg:height="1.5496367mm" draw:style-name="style-343" svg:viewBox="0.0 0.0 774.81836 154.96367" svg:width="7.7481833mm" svg:x="12.397094mm" svg:y="227.28004mm"/>
          <draw:path svg:d="M 1317.1912 25.827278 L 1343.0184 25.827278 L 1343.0184 25.827278 Q 1368.8457 25.827278 1368.8457 25.827278 L 1368.8457 25.827278 L 1368.8457 51.654556 L 1368.8457 51.654556 L 1394.673 25.827278 L 1394.673 0.0 L 1420.5002 0.0 L 1446.3275 25.827278 L 1446.3275 25.827278 L 1472.1549 25.827278 L 1472.1549 25.827278 L 1472.1549 25.827278 L 1472.1549 51.654556 L 1472.1549 51.654556 L 1497.9822 51.654556 L 1497.9822 25.827278 L 1497.9822 25.827278 L 1523.8094 25.827278 L 1523.8094 25.827278 L 1523.8094 25.827278 L 1549.6367 0.0 L 1575.464 0.0 L 1575.464 25.827278 L 1575.464 51.654556 L 1601.2913 51.654556 L 1601.2913 51.654556 L 1601.2913 903.9547 L 1601.2913 1730.4276 L 1420.5002 1730.4276 L 1265.5366 1730.4276 L 1239.7094 1807.9094 Q 1213.8821 1859.564 1188.0548 1885.3912 L 1188.0548 1885.3912 L 1188.0548 1885.3912 Q 1162.2275 1885.3912 1033.0911 1833.7367 L 903.9547 1807.9094 L 903.9547 1807.9094 Q 903.9547 1782.0822 800.6456 1782.0822 Q 723.16376 1756.2549 723.16376 1730.4276 Q 697.3365 1678.7731 697.3365 1678.7731 Q 671.5092 1652.9458 671.5092 1627.1185 Q 671.5092 1601.2913 542.37286 1601.2913 Q 413.23645 1575.464 387.40918 1627.1185 Q 361.58188 1652.9458 232.4455 1627.1185 L 77.481834 1627.1185 L 77.481834 1601.2913 L 77.481834 1601.2913 L 51.654556 1575.464 L 25.827278 1549.6367 L 25.827278 1549.6367 L 25.827278 1549.6367 L 25.827278 1523.8094 L 25.827278 1497.9822 L 0.0 1497.9822 L 0.0 1472.1549 L 0.0 1472.1549 L 25.827278 1472.1549 L 25.827278 1472.1549 L 25.827278 1472.1549 L 25.827278 1446.3275 L 25.827278 1446.3275 L 0.0 1446.3275 L 0.0 1420.5002 L 0.0 1420.5002 L 0.0 1420.5002 L 0.0 1420.5002 L 0.0 1420.5002 L 25.827278 1394.673 L 51.654556 1394.673 L 51.654556 1368.8457 Q 25.827278 1343.0184 25.827278 1343.0184 L 25.827278 1317.1912 L 103.30911 1291.3639 Q 180.79094 1239.7094 180.79094 1213.8821 Q 180.79094 1188.0548 284.10007 1162.2275 Q 361.58188 1162.2275 387.40918 1136.4003 Q 387.40918 1110.573 439.06372 1084.7457 Q 464.891 1084.7457 490.7183 981.4366 Q 490.7183 878.12744 516.54553 852.3002 Q 542.37286 852.3002 516.54553 800.6456 Q 490.7183 774.81836 594.0274 645.68195 Q 697.3365 542.37286 697.3365 516.54553 Q 697.3365 490.7183 748.9911 464.891 Q 800.6456 439.06372 826.4729 413.23645 Q 826.4729 387.40918 903.9547 361.58188 Q 981.4366 335.7546 1007.26385 335.7546 Q 1007.26385 335.7546 1033.0911 284.10007 Q 1033.0911 258.27277 1110.573 232.4455 Q 1162.2275 180.79094 1162.2275 154.96367 Q 1162.2275 129.13638 1239.7094 77.481834 Q 1317.1912 25.827278 1317.1912 25.827278 z M 1291.3639 129.13638 Q 1291.3639 129.13638 1291.3639 103.30911 Q 1317.1912 103.30911 1317.1912 129.13638 Q 1317.1912 129.13638 1291.3639 129.13638 z" svg:height="18.853912mm" draw:style-name="style-344" svg:viewBox="0.0 0.0 1601.2913 1885.3912" svg:width="16.012913mm" svg:x="192.41322mm" svg:y="191.89668mm"/>
          <draw:path svg:d="M 1859.564 0.0 L 1859.564 0.0 L 1885.3912 0.0 Q 1937.0459 25.827278 1937.0459 51.654556 Q 1937.0459 103.30911 1988.7004 103.30911 Q 2040.355 103.30911 2117.837 103.30911 Q 2195.3186 129.13638 2195.3186 154.96367 Q 2195.3186 206.61823 2246.9731 206.61823 Q 2298.6277 232.4455 2298.6277 206.61823 Q 2324.455 154.96367 2350.2822 206.61823 Q 2350.2822 232.4455 2376.1096 206.61823 Q 2401.9368 206.61823 2427.7642 232.4455 Q 2453.5913 258.27277 2531.0732 232.4455 Q 2608.5552 180.79094 2634.3823 232.4455 Q 2660.2097 309.92734 2686.0369 284.10007 Q 2711.8643 258.27277 2737.6914 284.10007 Q 2763.5188 309.92734 2763.5188 258.27277 Q 2763.5188 232.4455 2892.655 206.61823 Q 3021.7915 206.61823 3021.7915 180.79094 Q 3021.7915 154.96367 3073.446 154.96367 Q 3150.928 129.13638 3150.928 180.79094 Q 3150.928 206.61823 3202.5825 232.4455 Q 3280.0642 258.27277 3254.237 284.10007 Q 3228.4097 309.92734 3254.237 284.10007 Q 3280.0642 284.10007 3305.8916 309.92734 Q 3305.8916 335.7546 3409.2007 309.92734 Q 3512.5098 309.92734 3538.3372 284.10007 Q 3589.9917 258.27277 3589.9917 284.10007 Q 3589.9917 309.92734 3641.6462 335.7546 Q 3693.3008 361.58188 3693.3008 413.23645 Q 3719.128 439.06372 3693.3008 439.06372 Q 3667.4734 464.891 3744.9553 464.891 Q 3822.4373 464.891 3899.919 490.7183 Q 4003.228 490.7183 4003.228 464.891 Q 4003.228 439.06372 4054.8826 439.06372 Q 4106.537 413.23645 4158.192 439.06372 Q 4209.846 464.891 4209.846 490.7183 Q 4209.846 516.54553 4287.328 516.54553 Q 4364.81 542.37286 4390.637 568.20013 Q 4416.4644 619.8547 4442.292 594.0274 Q 4468.119 594.0274 4468.119 568.20013 Q 4468.119 542.37286 4519.7734 542.37286 Q 4519.7734 542.37286 4545.601 516.54553 Q 4545.601 464.891 4571.428 464.891 Q 4623.083 439.06372 4597.2554 413.23645 Q 4571.428 413.23645 4726.392 387.40918 Q 4881.3555 361.58188 4855.5283 335.7546 Q 4829.701 309.92734 4881.3555 309.92734 Q 4907.1826 309.92734 4907.1826 335.7546 L 4907.1826 335.7546 L 4933.0103 335.7546 L 4933.0103 335.7546 L 4933.0103 361.58188 Q 4958.8374 413.23645 4984.6646 387.40918 Q 4984.6646 387.40918 5036.3193 387.40918 Q 5036.3193 387.40918 5062.1465 464.891 Q 5087.9736 542.37286 5139.6284 697.3365 Q 5191.2827 878.12744 5191.2827 981.4366 Q 5191.2827 1084.7457 5242.9375 1136.4003 Q 5320.4194 1188.0548 5397.901 1188.0548 Q 5449.5557 1188.0548 5449.5557 1317.1912 Q 5449.5557 1446.3275 5475.383 1420.5002 Q 5501.2104 1394.673 5527.0376 1446.3275 Q 5552.8647 1497.9822 5656.174 1497.9822 Q 5733.656 1497.9822 5785.31 1497.9822 Q 5836.965 1497.9822 5836.965 1472.1549 Q 5836.965 1446.3275 5914.447 1446.3275 Q 5966.101 1472.1549 5991.9287 1523.8094 Q 6017.756 1549.6367 6069.41 1575.464 Q 6095.238 1575.464 6121.065 1627.1185 Q 6121.065 1704.6003 6172.719 1704.6003 Q 6224.374 1730.4276 6250.201 1782.0822 Q 6276.0283 1833.7367 6327.683 1833.7367 Q 6353.5103 1833.7367 6379.338 1937.0459 Q 6379.338 2014.5277 6405.165 2040.355 Q 6430.992 2066.1821 6430.992 2066.1821 L 6430.992 2066.1821 L 6430.992 2092.0095 L 6430.992 2092.0095 L 6456.8193 2117.837 L 6456.8193 2169.4915 L 6430.992 2195.3186 Q 6379.338 2221.146 6379.338 2272.8005 Q 6405.165 2324.455 6430.992 2324.455 Q 6456.8193 2324.455 6482.647 2582.7278 Q 6482.647 2815.1733 6508.474 2866.828 Q 6534.3013 2944.3098 6508.474 2944.3098 Q 6482.647 2944.3098 6482.647 2995.9644 Q 6456.8193 3047.619 6456.8193 3047.619 Q 6430.992 3047.619 6430.992 3073.446 L 6430.992 3099.2734 L 6405.165 3099.2734 Q 6379.338 3099.2734 6327.683 3125.1006 Q 6276.0283 3150.928 6250.201 3150.928 Q 6224.374 3176.7551 6224.374 3202.5825 Q 6224.374 3228.4097 6172.719 3228.4097 Q 6146.892 3228.4097 6146.892 3254.237 Q 6121.065 3305.8916 6069.41 3357.5461 Q 5991.9287 3409.2007 6017.756 3409.2007 Q 6017.756 3435.028 6017.756 3460.8552 Q 5991.9287 3460.8552 5888.6196 3512.5098 Q 5785.31 3512.5098 5785.31 3641.6462 Q 5759.483 3744.9553 5707.8286 3796.6099 Q 5630.3467 3822.4373 5604.5195 3899.919 Q 5604.5195 3951.5735 5578.692 3951.5735 Q 5552.8647 3951.5735 5552.8647 4029.0554 Q 5552.8647 4080.71 5527.0376 4080.71 L 5501.2104 4080.71 L 5475.383 4080.71 Q 5449.5557 4080.71 5449.5557 4106.537 Q 5449.5557 4106.537 5423.7285 4132.3643 Q 5372.0737 4184.019 5217.1104 4158.192 Q 5062.1465 4158.192 5062.1465 4184.019 Q 5062.1465 4209.846 5087.9736 4209.846 Q 5113.8013 4235.674 5036.3193 4261.501 Q 4933.0103 4287.328 4933.0103 4261.501 Q 4933.0103 4235.674 4855.5283 4235.674 Q 4803.8735 4235.674 4803.8735 4313.1553 Q 4803.8735 4390.637 4726.392 4390.637 Q 4648.91 4390.637 4623.083 4442.292 Q 4597.2554 4468.119 4571.428 4468.119 Q 4545.601 4468.119 4545.601 4493.9463 Q 4545.601 4545.601 4493.9463 4545.601 Q 4442.292 4545.601 4416.4644 4778.0464 Q 4364.81 4984.6646 4390.637 5087.9736 Q 4390.637 5191.2827 4287.328 5268.7646 Q 4158.192 5320.4194 4158.192 5372.0737 Q 4106.537 5449.5557 4054.8826 5449.5557 Q 4003.228 5423.7285 4003.228 5449.5557 Q 3977.401 5475.383 3925.7463 5475.383 Q 3874.0918 5475.383 3796.6099 5527.0376 L 3744.9553 5578.692 L 3744.9553 5578.692 L 3744.9553 5578.692 L 3719.128 5630.3467 Q 3719.128 5682.001 3744.9553 5682.001 Q 3770.7825 5682.001 3770.7825 5707.8286 Q 3770.7825 5733.656 3796.6099 5733.656 L 3822.4373 5733.656 L 3822.4373 5759.483 L 3796.6099 5759.483 L 3796.6099 5759.483 L 3796.6099 5785.31 L 3744.9553 5785.31 Q 3719.128 5785.31 3693.3008 5836.965 Q 3693.3008 5862.792 3667.4734 5862.792 Q 3641.6462 5888.6196 3589.9917 5940.274 Q 3538.3372 5991.9287 3486.6826 5991.9287 L 3435.028 5991.9287 L 3383.3735 5991.9287 Q 3357.5461 5991.9287 3357.5461 5966.101 Q 3383.3735 5966.101 3331.7188 5940.274 Q 3280.0642 5940.274 3228.4097 5888.6196 Q 3176.7551 5862.792 3125.1006 5707.8286 Q 3099.2734 5552.8647 2970.137 5527.0376 L 2841.0005 5501.2104 L 2841.0005 5475.383 Q 2841.0005 5423.7285 2866.828 5423.7285 Q 2892.655 5423.7285 2866.828 5346.2466 L 2866.828 5268.7646 L 2841.0005 5268.7646 L 2815.1733 5268.7646 L 2763.5188 5294.592 Q 2737.6914 5294.592 2737.6914 5268.7646 Q 2711.8643 5242.9375 2711.8643 5268.7646 Q 2711.8643 5294.592 2634.3823 5294.592 Q 2556.9006 5320.4194 2531.0732 5294.592 Q 2505.2458 5268.7646 2505.2458 5268.7646 L 2505.2458 5294.592 L 2479.4187 5294.592 L 2479.4187 5268.7646 L 2479.4187 5268.7646 Q 2453.5913 5268.7646 2453.5913 5217.1104 Q 2401.9368 5165.4556 2427.7642 5139.6284 Q 2427.7642 5113.8013 2453.5913 5087.9736 Q 2453.5913 5062.1465 2350.2822 4984.6646 Q 2221.146 4933.0103 2221.146 4907.1826 Q 2195.3186 4881.3555 2169.4915 4881.3555 Q 2143.664 4907.1826 2092.0095 4855.5283 Q 2066.1821 4803.8735 2014.5277 4803.8735 Q 1962.8732 4803.8735 1962.8732 4752.219 Q 1937.0459 4700.5645 1911.2186 4700.5645 Q 1885.3912 4700.5645 1782.0822 4674.7373 Q 1678.7731 4648.91 1678.7731 4597.2554 Q 1678.7731 4519.7734 1652.9458 4545.601 Q 1652.9458 4571.428 1627.1185 4571.428 Q 1601.2913 4571.428 1575.464 4493.9463 Q 1523.8094 4390.637 1472.1549 4364.81 Q 1420.5002 4338.983 1420.5002 4313.1553 Q 1394.673 4287.328 1368.8457 4287.328 Q 1343.0184 4287.328 1317.1912 4184.019 Q 1265.5366 4106.537 1188.0548 4106.537 L 1110.573 4106.537 L 1110.573 4132.3643 Q 1110.573 4158.192 1084.7457 4158.192 Q 1058.9185 4158.192 1058.9185 4184.019 Q 1058.9185 4209.846 1033.0911 4184.019 Q 1007.26385 4158.192 1007.26385 4235.674 Q 981.4366 4287.328 903.9547 4261.501 Q 852.3002 4235.674 852.3002 4209.846 Q 826.4729 4184.019 800.6456 4184.019 Q 774.81836 4184.019 748.9911 4184.019 Q 748.9911 4209.846 697.3365 4209.846 Q 671.5092 4209.846 671.5092 4184.019 Q 645.68195 4158.192 594.0274 4158.192 Q 542.37286 4158.192 542.37286 4132.3643 Q 542.37286 4106.537 490.7183 4080.71 Q 439.06372 4080.71 439.06372 4106.537 Q 439.06372 4132.3643 335.7546 4106.537 L 258.27277 4080.71 L 258.27277 4080.71 L 232.4455 4080.71 L 232.4455 4080.71 L 232.4455 4080.71 L 180.79094 4054.8826 L 154.96367 4054.8826 L 154.96367 4029.0554 L 180.79094 4029.0554 L 180.79094 4029.0554 L 180.79094 4029.0554 L 180.79094 4003.228 L 180.79094 4003.228 L 206.61823 3977.401 Q 206.61823 3925.7463 232.4455 3925.7463 L 284.10007 3925.7463 L 284.10007 3874.0918 Q 284.10007 3848.2644 258.27277 3822.4373 Q 232.4455 3770.7825 206.61823 3770.7825 Q 180.79094 3744.9553 180.79094 3719.128 Q 180.79094 3667.4734 206.61823 3667.4734 Q 232.4455 3667.4734 232.4455 3589.9917 L 232.4455 3538.3372 L 232.4455 3538.3372 L 232.4455 3512.5098 L 232.4455 3512.5098 Q 232.4455 3512.5098 103.30911 3512.5098 L 0.0 3486.6826 L 0.0 3460.8552 L 25.827278 3435.028 L 25.827278 3435.028 L 25.827278 3409.2007 L 25.827278 3409.2007 L 25.827278 3409.2007 L 25.827278 3357.5461 Q 25.827278 3305.8916 51.654556 3305.8916 Q 77.481834 3280.0642 77.481834 3254.237 Q 77.481834 3228.4097 103.30911 3228.4097 Q 129.13638 3228.4097 129.13638 3202.5825 Q 129.13638 3150.928 129.13638 3099.2734 Q 129.13638 3047.619 180.79094 3021.7915 Q 232.4455 2995.9644 232.4455 2918.4824 Q 232.4455 2815.1733 258.27277 2815.1733 Q 284.10007 2789.346 258.27277 2789.346 Q 232.4455 2789.346 284.10007 2686.0369 Q 335.7546 2608.5552 335.7546 2660.2097 Q 335.7546 2711.8643 361.58188 2711.8643 Q 387.40918 2711.8643 387.40918 2634.3823 Q 413.23645 2531.0732 439.06372 2531.0732 Q 464.891 2531.0732 464.891 2479.4187 Q 439.06372 2427.7642 439.06372 2401.9368 Q 413.23645 2376.1096 439.06372 2376.1096 Q 464.891 2376.1096 439.06372 2324.455 Q 387.40918 2298.6277 413.23645 2272.8005 Q 439.06372 2272.8005 387.40918 2221.146 Q 309.92734 2221.146 335.7546 2169.4915 Q 361.58188 2117.837 335.7546 2117.837 Q 309.92734 2117.837 335.7546 2066.1821 Q 361.58188 1988.7004 335.7546 1988.7004 Q 309.92734 1988.7004 309.92734 1911.2186 L 309.92734 1859.564 L 309.92734 1833.7367 L 284.10007 1833.7367 L 284.10007 1833.7367 L 284.10007 1833.7367 L 309.92734 1756.2549 Q 335.7546 1704.6003 361.58188 1678.7731 Q 387.40918 1678.7731 387.40918 1652.9458 Q 387.40918 1627.1185 439.06372 1627.1185 Q 490.7183 1627.1185 490.7183 1601.2913 Q 490.7183 1575.464 542.37286 1575.464 Q 568.20013 1575.464 594.0274 1549.6367 Q 594.0274 1549.6367 645.68195 1497.9822 Q 723.16376 1497.9822 697.3365 1472.1549 Q 697.3365 1446.3275 800.6456 1343.0184 Q 903.9547 1239.7094 903.9547 1188.0548 Q 903.9547 1162.2275 929.782 1162.2275 Q 955.6093 1162.2275 955.6093 1058.9185 Q 955.6093 955.6093 1007.26385 878.12744 Q 1058.9185 826.4729 1033.0911 800.6456 Q 1033.0911 774.81836 1084.7457 748.9911 Q 1162.2275 748.9911 1162.2275 748.9911 Q 1162.2275 723.16376 1188.0548 723.16376 L 1213.8821 723.16376 L 1188.0548 697.3365 Q 1162.2275 671.5092 1136.4003 671.5092 Q 1110.573 671.5092 1136.4003 645.68195 Q 1162.2275 619.8547 1110.573 619.8547 L 1084.7457 568.20013 L 1084.7457 568.20013 L 1110.573 568.20013 L 1110.573 516.54553 L 1110.573 490.7183 L 1162.2275 490.7183 L 1188.0548 516.54553 L 1162.2275 516.54553 L 1136.4003 516.54553 L 1162.2275 542.37286 Q 1162.2275 568.20013 1162.2275 542.37286 Q 1162.2275 542.37286 1188.0548 568.20013 L 1188.0548 619.8547 L 1213.8821 619.8547 L 1239.7094 619.8547 L 1239.7094 594.0274 L 1213.8821 568.20013 L 1213.8821 542.37286 L 1213.8821 516.54553 L 1239.7094 516.54553 L 1239.7094 516.54553 L 1239.7094 516.54553 L 1239.7094 516.54553 L 1265.5366 542.37286 L 1265.5366 542.37286 L 1265.5366 542.37286 L 1265.5366 542.37286 L 1291.3639 516.54553 L 1291.3639 516.54553 L 1317.1912 516.54553 L 1368.8457 516.54553 L 1368.8457 490.7183 L 1368.8457 490.7183 L 1368.8457 464.891 L 1368.8457 464.891 L 1394.673 439.06372 Q 1420.5002 413.23645 1420.5002 335.7546 Q 1420.5002 258.27277 1472.1549 258.27277 Q 1523.8094 232.4455 1523.8094 180.79094 Q 1549.6367 154.96367 1627.1185 103.30911 Q 1704.6003 77.481834 1730.4276 51.654556 Q 1730.4276 51.654556 1756.2549 77.481834 Q 1782.0822 129.13638 1807.9094 103.30911 Q 1833.7367 51.654556 1807.9094 51.654556 Q 1782.0822 25.827278 1782.0822 0.0 Q 1782.0822 0.0 1807.9094 0.0 Q 1833.7367 25.827278 1859.564 0.0 z M 2350.2822 258.27277 Q 2376.1096 258.27277 2350.2822 284.10007 Q 2298.6277 309.92734 2298.6277 284.10007 Q 2298.6277 258.27277 2350.2822 258.27277 z M 490.7183 2531.0732 Q 516.54553 2531.0732 516.54553 2556.9006 Q 490.7183 2582.7278 464.891 2582.7278 Q 439.06372 2608.5552 439.06372 2582.7278 Q 464.891 2531.0732 490.7183 2531.0732 z M 180.79094 3150.928 Q 206.61823 3150.928 206.61823 3176.7551 Q 206.61823 3202.5825 180.79094 3202.5825 Q 154.96367 3202.5825 154.96367 3176.7551 Q 154.96367 3150.928 180.79094 3150.928 z M 2815.1733 5217.1104 Q 2815.1733 5217.1104 2815.1733 5191.2827 L 2815.1733 5191.2827 L 2815.1733 5217.1104 Q 2815.1733 5217.1104 2815.1733 5217.1104 z M 3021.7915 5475.383 Q 2995.9644 5475.383 3021.7915 5449.5557 Q 3073.446 5449.5557 3073.446 5475.383 Q 3073.446 5501.2104 3021.7915 5475.383 z" svg:height="59.919285mm" draw:style-name="style-345" svg:viewBox="0.0 0.0 6508.474 5991.9287" svg:width="65.08474mm" svg:x="124.22921mm" svg:y="88.84583mm"/>
          <draw:path svg:d="M 671.5092 25.827278 L 697.3365 -3.6379788E-12 L 723.16376 25.827278 Q 723.16376 25.827278 774.81836 51.654556 L 800.6456 51.654556 L 800.6456 51.654556 L 800.6456 77.481834 L 800.6456 77.481834 L 826.4729 77.481834 L 826.4729 103.30911 L 826.4729 129.13638 L 878.12744 129.13638 L 955.6093 129.13638 L 981.4366 129.13638 L 981.4366 129.13638 L 1033.0911 154.96367 Q 1058.9185 180.79094 1136.4003 180.79094 L 1213.8821 180.79094 L 1213.8821 180.79094 Q 1213.8821 180.79094 981.4366 206.61823 L 774.81836 232.4455 L 723.16376 232.4455 L 671.5092 232.4455 L 645.68195 258.27277 L 619.8547 258.27277 L 619.8547 284.10007 L 619.8547 309.92734 L 671.5092 309.92734 L 748.9911 335.7546 L 748.9911 335.7546 L 774.81836 335.7546 L 774.81836 335.7546 L 774.81836 335.7546 L 826.4729 387.40918 Q 903.9547 439.06372 852.3002 464.891 Q 800.6456 464.891 800.6456 490.7183 Q 826.4729 516.54553 826.4729 542.37286 L 826.4729 542.37286 L 800.6456 542.37286 L 774.81836 542.37286 L 774.81836 542.37286 Q 774.81836 542.37286 413.23645 516.54553 L 25.827278 490.7183 L 25.827278 490.7183 L 51.654556 490.7183 L 51.654556 490.7183 L 51.654556 490.7183 L 51.654556 464.891 L 51.654556 464.891 L 77.481834 464.891 L 77.481834 439.06372 L 77.481834 439.06372 L 103.30911 439.06372 L 103.30911 439.06372 Q 103.30911 439.06372 129.13638 387.40918 L 154.96367 387.40918 L 154.96367 361.58188 L 154.96367 361.58188 L 180.79094 361.58188 L 180.79094 335.7546 L 180.79094 335.7546 L 206.61823 335.7546 L 206.61823 335.7546 L 206.61823 335.7546 L 103.30911 309.92734 L 0.0 309.92734 L 0.0 309.92734 L 0.0 284.10007 L 77.481834 284.10007 L 154.96367 284.10007 L 258.27277 232.4455 Q 387.40918 180.79094 413.23645 180.79094 L 439.06372 180.79094 L 464.891 180.79094 Q 464.891 180.79094 464.891 154.96367 L 464.891 154.96367 L 464.891 154.96367 Q 490.7183 129.13638 542.37286 129.13638 Q 594.0274 129.13638 619.8547 77.481834 Q 619.8547 25.827278 671.5092 25.827278 z" svg:height="5.4237285mm" draw:style-name="style-346" svg:viewBox="0.0 0.0 1213.8821 542.37286" svg:width="12.138821mm" svg:x="81.09766mm" svg:y="228.57141mm"/>
          <draw:path svg:d="M 361.58188 -1.8189894E-12 L 439.06372 -1.8189894E-12 L 413.23645 25.827278 Q 387.40918 51.654556 413.23645 51.654556 Q 464.891 77.481834 439.06372 103.30911 Q 439.06372 154.96367 568.20013 154.96367 Q 723.16376 154.96367 774.81836 180.79094 L 852.3002 180.79094 L 852.3002 180.79094 Q 852.3002 206.61823 852.3002 206.61823 Q 852.3002 258.27277 671.5092 309.92734 L 464.891 361.58188 L 490.7183 361.58188 L 516.54553 361.58188 L 516.54553 387.40918 L 516.54553 387.40918 L 490.7183 387.40918 L 490.7183 413.23645 L 490.7183 413.23645 L 464.891 413.23645 L 464.891 413.23645 L 464.891 439.06372 L 464.891 439.06372 Q 439.06372 413.23645 387.40918 413.23645 L 335.7546 387.40918 L 309.92734 387.40918 L 284.10007 361.58188 L 232.4455 361.58188 Q 180.79094 361.58188 206.61823 335.7546 Q 206.61823 309.92734 206.61823 309.92734 Q 206.61823 258.27277 206.61823 258.27277 Q 206.61823 206.61823 103.30911 206.61823 L 25.827278 154.96367 L 25.827278 154.96367 L 0.0 154.96367 L 0.0 154.96367 L 0.0 154.96367 L 0.0 129.13638 L 0.0 129.13638 L 25.827278 129.13638 L 25.827278 103.30911 L 25.827278 103.30911 L 51.654556 103.30911 L 51.654556 103.30911 L 51.654556 103.30911 L 77.481834 103.30911 L 103.30911 103.30911 L 180.79094 51.654556 Q 258.27277 -1.8189894E-12 361.58188 -1.8189894E-12 z" svg:height="4.3906374mm" draw:style-name="style-347" svg:viewBox="0.0 0.0 852.3002 439.06372" svg:width="8.523002mm" svg:x="86.26311mm" svg:y="137.40112mm"/>
          <draw:path svg:d="M 413.23645 0.0 L 413.23645 0.0 L 413.23645 0.0 L 413.23645 0.0 L 439.06372 0.0 L 439.06372 0.0 L 464.891 25.827278 L 516.54553 25.827278 L 516.54553 51.654556 L 516.54553 77.481834 L 568.20013 51.654556 Q 619.8547 51.654556 723.16376 51.654556 Q 852.3002 51.654556 929.782 25.827278 Q 1033.0911 0.0 1084.7457 0.0 Q 1110.573 0.0 1136.4003 25.827278 Q 1188.0548 51.654556 1213.8821 103.30911 Q 1239.7094 129.13638 1239.7094 154.96367 Q 1239.7094 180.79094 1239.7094 206.61823 Q 1239.7094 258.27277 1291.3639 284.10007 Q 1343.0184 309.92734 1317.1912 309.92734 Q 1291.3639 309.92734 1394.673 335.7546 Q 1497.9822 361.58188 1497.9822 387.40918 Q 1497.9822 413.23645 1627.1185 413.23645 Q 1756.2549 439.06372 1756.2549 464.891 Q 1756.2549 490.7183 2092.0095 490.7183 Q 2427.7642 464.891 2737.6914 439.06372 Q 3021.7915 413.23645 3021.7915 464.891 Q 3021.7915 516.54553 3125.1006 542.37286 Q 3202.5825 568.20013 3228.4097 568.20013 Q 3228.4097 568.20013 3435.028 594.0274 L 3641.6462 594.0274 L 3641.6462 594.0274 L 3641.6462 619.8547 L 3512.5098 619.8547 Q 3383.3735 619.8547 3280.0642 645.68195 Q 3176.7551 671.5092 2531.0732 774.81836 Q 1859.564 878.12744 1601.2913 903.9547 Q 1317.1912 955.6093 1291.3639 1007.26385 Q 1265.5366 1033.0911 1033.0911 1033.0911 Q 774.81836 1033.0911 723.16376 1058.9185 Q 697.3365 1084.7457 464.891 1084.7457 L 232.4455 1084.7457 L 232.4455 1084.7457 Q 232.4455 1084.7457 206.61823 1058.9185 Q 180.79094 1058.9185 180.79094 1007.26385 Q 206.61823 955.6093 154.96367 929.782 L 129.13638 929.782 L 103.30911 903.9547 L 77.481834 878.12744 L 51.654556 878.12744 L 25.827278 878.12744 L 25.827278 826.4729 L 0.0 800.6456 L 0.0 774.81836 L 0.0 748.9911 L 51.654556 748.9911 L 129.13638 723.16376 L 206.61823 723.16376 Q 284.10007 723.16376 387.40918 697.3365 Q 490.7183 671.5092 490.7183 619.8547 Q 490.7183 568.20013 464.891 568.20013 Q 439.06372 568.20013 464.891 542.37286 Q 490.7183 516.54553 516.54553 464.891 Q 516.54553 387.40918 568.20013 361.58188 Q 645.68195 309.92734 619.8547 309.92734 Q 594.0274 309.92734 594.0274 258.27277 L 568.20013 206.61823 L 568.20013 206.61823 Q 568.20013 206.61823 542.37286 154.96367 Q 516.54553 103.30911 464.891 103.30911 L 413.23645 77.481834 L 413.23645 51.654556 Q 413.23645 25.827278 413.23645 0.0 z" svg:height="10.847457mm" draw:style-name="style-348" svg:viewBox="0.0 0.0 3641.6462 1084.7457" svg:width="36.416462mm" svg:x="57.336555mm" svg:y="262.9217mm"/>
          <draw:path svg:d="M 25.827278 77.481834 L 25.827278 -3.6379788E-12 L 25.827278 -3.6379788E-12 L 25.827278 -3.6379788E-12 L 51.654556 25.827278 L 77.481834 51.654556 L 77.481834 77.481834 L 77.481834 129.13638 L 103.30911 129.13638 L 129.13638 129.13638 L 129.13638 103.30911 L 129.13638 103.30911 L 180.79094 103.30911 Q 180.79094 103.30911 206.61823 77.481834 Q 232.4455 51.654556 232.4455 51.654556 L 232.4455 51.654556 L 232.4455 206.61823 Q 206.61823 335.7546 154.96367 361.58188 L 103.30911 361.58188 L 103.30911 335.7546 Q 77.481834 335.7546 77.481834 335.7546 L 77.481834 335.7546 L 77.481834 335.7546 L 51.654556 335.7546 L 51.654556 309.92734 L 25.827278 309.92734 L 25.827278 309.92734 L 25.827278 309.92734 L 25.827278 232.4455 L 25.827278 154.96367 L 3.6379788E-12 154.96367 Q 3.6379788E-12 129.13638 25.827278 77.481834 z" svg:height="3.615819mm" draw:style-name="style-349" svg:viewBox="0.0 0.0 232.4455 361.58188" svg:width="2.324455mm" svg:x="171.7514mm" svg:y="288.4907mm"/>
          <draw:path svg:d="M 1188.0548 25.827278 L 1188.0548 25.827278 L 1188.0548 25.827278 L 1188.0548 25.827278 L 1188.0548 51.654556 L 1188.0548 51.654556 L 1213.8821 51.654556 L 1213.8821 77.481834 L 1239.7094 77.481834 L 1239.7094 77.481834 L 1239.7094 51.654556 L 1239.7094 51.654556 L 1265.5366 51.654556 L 1265.5366 77.481834 L 1265.5366 77.481834 L 1291.3639 77.481834 L 1291.3639 77.481834 L 1291.3639 77.481834 L 1291.3639 77.481834 L 1317.1912 77.481834 L 1446.3275 103.30911 Q 1549.6367 129.13638 1549.6367 154.96367 Q 1549.6367 180.79094 1575.464 180.79094 Q 1601.2913 180.79094 1601.2913 129.13638 Q 1627.1185 77.481834 1652.9458 103.30911 Q 1704.6003 129.13638 1704.6003 154.96367 Q 1678.7731 180.79094 1756.2549 180.79094 Q 1859.564 206.61823 1859.564 232.4455 Q 1859.564 258.27277 1885.3912 258.27277 L 1911.2186 258.27277 L 1911.2186 284.10007 L 1911.2186 309.92734 L 1937.0459 309.92734 L 1962.8732 284.10007 L 1962.8732 284.10007 L 1962.8732 284.10007 L 1988.7004 284.10007 L 1988.7004 284.10007 L 2014.5277 309.92734 L 2066.1821 335.7546 L 2066.1821 335.7546 L 2066.1821 335.7546 L 2066.1821 361.58188 L 2066.1821 387.40918 L 2014.5277 387.40918 L 1988.7004 387.40918 L 1962.8732 387.40918 L 1962.8732 387.40918 L 1937.0459 387.40918 L 1911.2186 387.40918 L 1859.564 413.23645 Q 1807.9094 439.06372 1601.2913 464.891 Q 1420.5002 490.7183 1394.673 542.37286 Q 1343.0184 594.0274 1084.7457 619.8547 L 852.3002 645.68195 L 594.0274 645.68195 Q 335.7546 645.68195 206.61823 645.68195 L 103.30911 645.68195 L 51.654556 645.68195 L 25.827278 645.68195 L 51.654556 619.8547 L 77.481834 619.8547 L 77.481834 594.0274 Q 103.30911 568.20013 103.30911 542.37286 Q 103.30911 516.54553 129.13638 516.54553 Q 154.96367 516.54553 154.96367 490.7183 Q 154.96367 464.891 77.481834 439.06372 L 9.094947E-13 439.06372 L 9.094947E-13 387.40918 L 9.094947E-13 361.58188 L 25.827278 361.58188 L 25.827278 335.7546 L 103.30911 335.7546 Q 154.96367 335.7546 258.27277 309.92734 L 335.7546 284.10007 L 335.7546 284.10007 L 309.92734 284.10007 L 309.92734 284.10007 Q 309.92734 284.10007 309.92734 258.27277 Q 309.92734 258.27277 335.7546 232.4455 L 361.58188 232.4455 L 361.58188 232.4455 Q 387.40918 232.4455 387.40918 206.61823 L 387.40918 206.61823 L 413.23645 206.61823 Q 464.891 206.61823 464.891 154.96367 Q 490.7183 103.30911 774.81836 77.481834 Q 1058.9185 77.481834 1058.9185 25.827278 Q 1058.9185 0.0 1110.573 0.0 Q 1162.2275 25.827278 1188.0548 25.827278 z" svg:height="6.4568195mm" draw:style-name="style-350" svg:viewBox="0.0 0.0 2066.1821 645.68195" svg:width="20.661823mm" svg:x="81.6142mm" svg:y="207.90959mm"/>
          <draw:path svg:d="M 284.10007 0.0 L 335.7546 0.0 L 335.7546 77.481834 Q 335.7546 129.13638 413.23645 154.96367 Q 464.891 180.79094 490.7183 129.13638 Q 542.37286 103.30911 542.37286 77.481834 L 542.37286 25.827278 L 929.782 129.13638 Q 1317.1912 206.61823 1317.1912 232.4455 Q 1317.1912 258.27277 1368.8457 258.27277 L 1394.673 284.10007 L 1420.5002 284.10007 L 1472.1549 284.10007 L 1472.1549 309.92734 L 1472.1549 309.92734 L 1497.9822 309.92734 L 1497.9822 335.7546 L 1497.9822 335.7546 L 1523.8094 335.7546 L 1523.8094 335.7546 L 1523.8094 335.7546 L 1523.8094 361.58188 L 1523.8094 361.58188 L 1497.9822 413.23645 L 1472.1549 464.891 L 1472.1549 464.891 L 1472.1549 490.7183 L 1472.1549 490.7183 L 1472.1549 490.7183 L 1446.3275 490.7183 L 1446.3275 490.7183 L 1446.3275 516.54553 L 1420.5002 516.54553 L 1420.5002 516.54553 L 1420.5002 542.37286 L 1343.0184 542.37286 Q 1265.5366 542.37286 1188.0548 568.20013 L 1110.573 594.0274 L 1058.9185 594.0274 L 1007.26385 594.0274 L 955.6093 594.0274 Q 929.782 594.0274 852.3002 568.20013 Q 748.9911 568.20013 748.9911 645.68195 L 723.16376 697.3365 L 697.3365 697.3365 Q 697.3365 697.3365 697.3365 671.5092 L 697.3365 671.5092 L 697.3365 671.5092 Q 671.5092 645.68195 645.68195 645.68195 Q 594.0274 645.68195 568.20013 568.20013 Q 542.37286 516.54553 439.06372 490.7183 Q 335.7546 439.06372 335.7546 464.891 Q 335.7546 490.7183 309.92734 490.7183 L 284.10007 490.7183 L 284.10007 439.06372 Q 284.10007 413.23645 180.79094 387.40918 Q 77.481834 361.58188 77.481834 335.7546 L 77.481834 309.92734 L 51.654556 309.92734 L 51.654556 284.10007 L 25.827278 284.10007 L 1.8189894E-12 284.10007 L 1.8189894E-12 258.27277 L 25.827278 232.4455 L 25.827278 206.61823 L 25.827278 180.79094 L 25.827278 180.79094 L 25.827278 180.79094 L 51.654556 154.96367 L 77.481834 129.13638 L 77.481834 129.13638 L 77.481834 129.13638 L 51.654556 129.13638 L 51.654556 129.13638 L 51.654556 103.30911 L 25.827278 103.30911 L 25.827278 77.481834 L 25.827278 51.654556 L 51.654556 51.654556 L 51.654556 25.827278 L 51.654556 25.827278 L 77.481834 25.827278 L 154.96367 51.654556 Q 232.4455 77.481834 232.4455 51.654556 Q 258.27277 25.827278 284.10007 0.0 z" svg:height="6.973365mm" draw:style-name="style-351" svg:viewBox="0.0 0.0 1523.8094 697.3365" svg:width="15.238094mm" svg:x="115.44793mm" svg:y="217.72395mm"/>
          <draw:path svg:d="M 516.54553 0.0 L 594.0274 0.0 L 697.3365 51.654556 Q 774.81836 77.481834 878.12744 129.13638 Q 955.6093 206.61823 1033.0911 206.61823 Q 1136.4003 206.61823 1136.4003 232.4455 Q 1136.4003 258.27277 1213.8821 284.10007 Q 1291.3639 309.92734 1317.1912 361.58188 Q 1343.0184 413.23645 1343.0184 490.7183 L 1343.0184 568.20013 L 1368.8457 594.0274 L 1394.673 619.8547 L 1394.673 619.8547 L 1394.673 619.8547 L 1394.673 645.68195 L 1394.673 645.68195 L 1368.8457 671.5092 L 1368.8457 697.3365 L 1368.8457 723.16376 L 1368.8457 748.9911 L 1343.0184 748.9911 L 1317.1912 723.16376 L 1317.1912 723.16376 L 1291.3639 723.16376 L 1291.3639 723.16376 L 1291.3639 723.16376 L 1291.3639 723.16376 L 1291.3639 723.16376 L 1265.5366 723.16376 Q 1239.7094 723.16376 1239.7094 723.16376 L 1239.7094 723.16376 L 1239.7094 723.16376 Q 1239.7094 723.16376 1213.8821 748.9911 Q 1188.0548 748.9911 1188.0548 723.16376 Q 1188.0548 697.3365 826.4729 697.3365 Q 490.7183 671.5092 464.891 619.8547 Q 464.891 568.20013 258.27277 568.20013 L 25.827278 542.37286 L 25.827278 516.54553 L 51.654556 516.54553 L 51.654556 516.54553 L 51.654556 516.54553 L 51.654556 490.7183 L 51.654556 490.7183 L 77.481834 490.7183 Q 77.481834 464.891 103.30911 464.891 Q 154.96367 439.06372 154.96367 413.23645 Q 154.96367 387.40918 154.96367 309.92734 Q 154.96367 232.4455 77.481834 180.79094 L 0.0 103.30911 L 0.0 103.30911 L 0.0 103.30911 L 25.827278 103.30911 L 25.827278 103.30911 L 25.827278 77.481834 L 25.827278 77.481834 L 51.654556 77.481834 L 77.481834 51.654556 L 258.27277 51.654556 Q 413.23645 0.0 516.54553 0.0 z" svg:height="7.4899106mm" draw:style-name="style-352" svg:viewBox="0.0 0.0 1394.673 748.9911" svg:width="13.94673mm" svg:x="109.50766mm" svg:y="170.46004mm"/>
          <draw:path svg:d="M 2711.8643 0.0 L 2711.8643 0.0 L 2763.5188 0.0 L 2815.1733 0.0 L 2815.1733 25.827278 Q 2815.1733 51.654556 2841.0005 51.654556 L 2841.0005 51.654556 L 2866.828 103.30911 Q 2866.828 154.96367 2866.828 206.61823 Q 2866.828 258.27277 2866.828 309.92734 Q 2892.655 387.40918 2918.4824 387.40918 Q 2944.3098 387.40918 2944.3098 439.06372 Q 2944.3098 464.891 2995.9644 490.7183 Q 3073.446 516.54553 3099.2734 619.8547 Q 3150.928 723.16376 3202.5825 748.9911 Q 3254.237 748.9911 3228.4097 826.4729 Q 3202.5825 903.9547 3228.4097 903.9547 Q 3228.4097 929.782 3280.0642 955.6093 Q 3305.8916 955.6093 3331.7188 981.4366 Q 3331.7188 1007.26385 3357.5461 1007.26385 Q 3383.3735 1007.26385 3435.028 1033.0911 Q 3486.6826 1058.9185 3564.1643 1058.9185 Q 3667.4734 1033.0911 3667.4734 1058.9185 Q 3667.4734 1084.7457 3744.9553 1084.7457 L 3796.6099 1084.7457 L 3796.6099 1110.573 Q 3796.6099 1136.4003 3770.7825 1136.4003 Q 3744.9553 1136.4003 3744.9553 1239.7094 Q 3719.128 1343.0184 3744.9553 1343.0184 Q 3770.7825 1343.0184 3770.7825 1317.1912 Q 3770.7825 1291.3639 3796.6099 1291.3639 Q 3822.4373 1291.3639 3848.2644 1368.8457 Q 3848.2644 1420.5002 3822.4373 1446.3275 Q 3796.6099 1446.3275 3796.6099 1472.1549 L 3796.6099 1497.9822 L 3899.919 1472.1549 Q 3977.401 1472.1549 4003.228 1497.9822 Q 4003.228 1523.8094 4003.228 1523.8094 Q 4029.0554 1523.8094 4054.8826 1523.8094 L 4080.71 1523.8094 L 4080.71 1575.464 Q 4054.8826 1601.2913 4054.8826 1782.0822 Q 4054.8826 1937.0459 4054.8826 1962.8732 Q 4054.8826 1988.7004 4029.0554 1988.7004 Q 4003.228 1988.7004 4003.228 2014.5277 Q 4003.228 2040.355 4029.0554 2066.1821 Q 4054.8826 2092.0095 4106.537 2143.664 Q 4106.537 2169.4915 4132.3643 2221.146 Q 4132.3643 2298.6277 4106.537 2298.6277 Q 4106.537 2324.455 4054.8826 2376.1096 Q 4054.8826 2427.7642 4029.0554 2427.7642 L 4029.0554 2427.7642 L 4029.0554 2427.7642 Q 4029.0554 2401.9368 4003.228 2401.9368 L 3977.401 2401.9368 L 3977.401 2427.7642 L 3977.401 2453.5913 L 3977.401 2453.5913 Q 3951.5735 2479.4187 3951.5735 2531.0732 Q 3951.5735 2582.7278 3874.0918 2634.3823 Q 3796.6099 2660.2097 3796.6099 2711.8643 Q 3770.7825 2737.6914 3719.128 2737.6914 Q 3667.4734 2763.5188 3693.3008 2815.1733 Q 3693.3008 2892.655 3641.6462 2918.4824 Q 3589.9917 2918.4824 3486.6826 2944.3098 Q 3409.2007 2944.3098 3409.2007 2970.137 Q 3383.3735 2995.9644 3357.5461 2995.9644 Q 3331.7188 3021.7915 3305.8916 3047.619 Q 3280.0642 3073.446 3228.4097 3073.446 Q 3202.5825 3073.446 3150.928 3150.928 Q 3125.1006 3228.4097 3125.1006 3305.8916 Q 3125.1006 3383.3735 3099.2734 3383.3735 Q 3073.446 3357.5461 3099.2734 3512.5098 Q 3125.1006 3667.4734 3073.446 3667.4734 Q 2995.9644 3667.4734 2995.9644 3693.3008 Q 2970.137 3719.128 2944.3098 3744.9553 Q 2892.655 3744.9553 2841.0005 3874.0918 Q 2815.1733 3977.401 2737.6914 4003.228 L 2686.0369 4003.228 L 2686.0369 4054.8826 L 2660.2097 4080.71 L 2660.2097 4080.71 L 2660.2097 4106.537 L 2660.2097 4106.537 L 2660.2097 4106.537 L 2634.3823 4106.537 L 2634.3823 4106.537 L 2634.3823 4080.71 L 2608.5552 4080.71 L 2608.5552 4080.71 L 2608.5552 4054.8826 L 2608.5552 4054.8826 Q 2608.5552 4054.8826 2582.7278 4054.8826 L 2582.7278 4054.8826 L 2556.9006 4054.8826 Q 2531.0732 4054.8826 2531.0732 3977.401 Q 2505.2458 3925.7463 2505.2458 3874.0918 Q 2453.5913 3822.4373 2401.9368 3822.4373 Q 2324.455 3796.6099 2298.6277 3744.9553 Q 2246.9731 3667.4734 2246.9731 3641.6462 Q 2221.146 3641.6462 2143.664 3538.3372 Q 2066.1821 3409.2007 2040.355 3409.2007 Q 1988.7004 3409.2007 1988.7004 3357.5461 Q 1988.7004 3305.8916 1859.564 3305.8916 Q 1730.4276 3280.0642 1730.4276 3202.5825 Q 1730.4276 3125.1006 1704.6003 3125.1006 Q 1678.7731 3125.1006 1678.7731 3150.928 Q 1678.7731 3176.7551 1575.464 3125.1006 Q 1472.1549 3073.446 1472.1549 3021.7915 Q 1472.1549 2970.137 1446.3275 2970.137 Q 1420.5002 2970.137 1368.8457 2944.3098 Q 1343.0184 2892.655 1317.1912 2892.655 Q 1291.3639 2892.655 1291.3639 2866.828 Q 1291.3639 2841.0005 1265.5366 2841.0005 Q 1213.8821 2841.0005 1213.8821 2866.828 Q 1213.8821 2892.655 1188.0548 2866.828 Q 1162.2275 2841.0005 1110.573 2841.0005 Q 1084.7457 2815.1733 1058.9185 2763.5188 Q 1033.0911 2686.0369 1007.26385 2686.0369 Q 981.4366 2660.2097 955.6093 2711.8643 Q 903.9547 2737.6914 878.12744 2737.6914 Q 852.3002 2711.8643 852.3002 2711.8643 Q 826.4729 2686.0369 800.6456 2686.0369 Q 774.81836 2686.0369 774.81836 2711.8643 Q 774.81836 2737.6914 748.9911 2737.6914 Q 723.16376 2711.8643 723.16376 2686.0369 Q 697.3365 2660.2097 697.3365 2634.3823 Q 671.5092 2608.5552 645.68195 2582.7278 Q 645.68195 2556.9006 568.20013 2556.9006 Q 516.54553 2556.9006 516.54553 2582.7278 Q 516.54553 2608.5552 464.891 2608.5552 Q 387.40918 2608.5552 361.58188 2608.5552 Q 309.92734 2608.5552 284.10007 2556.9006 Q 284.10007 2505.2458 232.4455 2505.2458 Q 154.96367 2505.2458 180.79094 2453.5913 Q 180.79094 2376.1096 129.13638 2376.1096 L 51.654556 2376.1096 L 25.827278 2376.1096 L 25.827278 2376.1096 L 25.827278 2376.1096 L 1.8189894E-12 2376.1096 L 1.8189894E-12 2350.2822 Q 1.8189894E-12 2324.455 25.827278 2324.455 Q 51.654556 2324.455 51.654556 2221.146 Q 77.481834 2117.837 103.30911 2117.837 Q 129.13638 2143.664 103.30911 2092.0095 Q 77.481834 2066.1821 51.654556 2040.355 Q 1.8189894E-12 2040.355 25.827278 1962.8732 Q 51.654556 1885.3912 25.827278 1885.3912 Q 1.8189894E-12 1885.3912 1.8189894E-12 1859.564 Q 1.8189894E-12 1833.7367 51.654556 1807.9094 Q 77.481834 1782.0822 51.654556 1756.2549 Q 25.827278 1730.4276 51.654556 1704.6003 Q 77.481834 1678.7731 77.481834 1627.1185 Q 77.481834 1575.464 103.30911 1523.8094 L 129.13638 1472.1549 L 180.79094 1472.1549 Q 232.4455 1472.1549 258.27277 1497.9822 Q 284.10007 1523.8094 335.7546 1523.8094 Q 361.58188 1523.8094 361.58188 1497.9822 Q 361.58188 1472.1549 387.40918 1472.1549 Q 439.06372 1446.3275 439.06372 1472.1549 Q 439.06372 1497.9822 542.37286 1472.1549 Q 619.8547 1420.5002 645.68195 1446.3275 Q 671.5092 1446.3275 671.5092 1420.5002 Q 671.5092 1394.673 723.16376 1368.8457 Q 774.81836 1368.8457 774.81836 1317.1912 L 774.81836 1265.5366 L 826.4729 1265.5366 L 878.12744 1265.5366 L 852.3002 1291.3639 L 826.4729 1291.3639 L 826.4729 1317.1912 Q 826.4729 1368.8457 852.3002 1368.8457 Q 878.12744 1368.8457 878.12744 1394.673 Q 878.12744 1420.5002 903.9547 1420.5002 L 929.782 1420.5002 L 929.782 1446.3275 L 955.6093 1446.3275 L 955.6093 1446.3275 L 955.6093 1472.1549 L 955.6093 1472.1549 L 955.6093 1472.1549 L 981.4366 1446.3275 Q 1007.26385 1420.5002 1033.0911 1394.673 Q 1058.9185 1394.673 1033.0911 1368.8457 Q 1007.26385 1368.8457 1058.9185 1343.0184 Q 1136.4003 1317.1912 1162.2275 1343.0184 Q 1188.0548 1343.0184 1188.0548 1317.1912 Q 1188.0548 1291.3639 1239.7094 1317.1912 Q 1265.5366 1343.0184 1291.3639 1317.1912 Q 1291.3639 1291.3639 1343.0184 1265.5366 Q 1368.8457 1265.5366 1394.673 1239.7094 Q 1394.673 1213.8821 1523.8094 1162.2275 Q 1652.9458 1136.4003 1652.9458 1162.2275 Q 1652.9458 1213.8821 1678.7731 1213.8821 Q 1730.4276 1213.8821 1730.4276 1162.2275 Q 1704.6003 1110.573 1730.4276 1110.573 Q 1756.2549 1110.573 1807.9094 1058.9185 Q 1859.564 1007.26385 1885.3912 981.4366 Q 1911.2186 981.4366 1911.2186 929.782 Q 1911.2186 903.9547 1937.0459 800.6456 Q 1937.0459 723.16376 2040.355 697.3365 Q 2143.664 671.5092 2143.664 619.8547 Q 2143.664 594.0274 2143.664 568.20013 Q 2169.4915 542.37286 2143.664 542.37286 Q 2092.0095 490.7183 2117.837 490.7183 Q 2143.664 464.891 2117.837 439.06372 Q 2092.0095 439.06372 2092.0095 439.06372 L 2092.0095 439.06372 L 2272.8005 361.58188 Q 2453.5913 309.92734 2453.5913 284.10007 Q 2453.5913 258.27277 2479.4187 232.4455 Q 2505.2458 232.4455 2531.0732 206.61823 Q 2556.9006 180.79094 2582.7278 129.13638 Q 2608.5552 77.481834 2582.7278 77.481834 Q 2556.9006 77.481834 2608.5552 25.827278 Q 2686.0369 25.827278 2711.8643 0.0 z M 154.96367 1523.8094 Q 154.96367 1523.8094 154.96367 1497.9822 Q 180.79094 1497.9822 180.79094 1523.8094 Q 180.79094 1523.8094 154.96367 1523.8094 z M 361.58188 2505.2458 Q 335.7546 2505.2458 361.58188 2505.2458 Q 387.40918 2531.0732 387.40918 2505.2458 Q 361.58188 2505.2458 361.58188 2505.2458 z M 3744.9553 2608.5552 Q 3770.7825 2608.5552 3744.9553 2660.2097 Q 3719.128 2711.8643 3719.128 2660.2097 Q 3719.128 2608.5552 3744.9553 2608.5552 z M 1188.0548 2789.346 Q 1188.0548 2763.5188 1188.0548 2763.5188 Q 1213.8821 2763.5188 1213.8821 2763.5188 Q 1213.8821 2789.346 1188.0548 2789.346 z M 2711.8643 3925.7463 Q 2763.5188 3899.919 2763.5188 3925.7463 Q 2737.6914 3951.5735 2711.8643 3951.5735 Q 2660.2097 3951.5735 2711.8643 3925.7463 z M 2608.5552 4029.0554 Q 2608.5552 4003.228 2608.5552 4003.228 Q 2608.5552 4003.228 2608.5552 4003.228 Q 2608.5552 4029.0554 2608.5552 4029.0554 z" svg:height="41.065372mm" draw:style-name="style-353" svg:viewBox="0.0 0.0 4132.3643 4106.537" svg:width="41.323647mm" svg:x="119.06375mm" svg:y="17.820822mm"/>
          <draw:path svg:d="M 516.54553 0.0 L 516.54553 0.0 L 516.54553 0.0 L 516.54553 25.827278 L 516.54553 25.827278 L 516.54553 25.827278 L 542.37286 25.827278 L 542.37286 25.827278 L 619.8547 51.654556 L 697.3365 51.654556 L 697.3365 77.481834 Q 723.16376 77.481834 723.16376 129.13638 L 723.16376 206.61823 L 697.3365 232.4455 L 697.3365 258.27277 L 671.5092 258.27277 Q 645.68195 258.27277 645.68195 335.7546 L 645.68195 387.40918 L 619.8547 387.40918 Q 619.8547 387.40918 464.891 335.7546 Q 309.92734 309.92734 206.61823 309.92734 L 77.481834 284.10007 L 51.654556 284.10007 L -3.6379788E-12 284.10007 L -3.6379788E-12 284.10007 L -3.6379788E-12 284.10007 L -3.6379788E-12 284.10007 L 25.827278 284.10007 L 25.827278 258.27277 L 51.654556 258.27277 L 51.654556 258.27277 L 51.654556 232.4455 L 51.654556 232.4455 L 51.654556 232.4455 L 51.654556 154.96367 L 51.654556 77.481834 L 51.654556 51.654556 L 51.654556 25.827278 L 284.10007 25.827278 Q 516.54553 0.0 516.54553 0.0 z" svg:height="3.8740916mm" draw:style-name="style-354" svg:viewBox="0.0 0.0 723.16376 387.40918" svg:width="7.231638mm" svg:x="183.89021mm" svg:y="220.82323mm"/>
          <draw:path svg:d="M 671.5092 0.0 L 697.3365 0.0 L 697.3365 25.827278 L 697.3365 25.827278 L 697.3365 25.827278 Q 697.3365 25.827278 671.5092 51.654556 L 671.5092 51.654556 L 671.5092 77.481834 Q 697.3365 77.481834 671.5092 103.30911 L 645.68195 103.30911 L 516.54553 103.30911 Q 361.58188 129.13638 284.10007 103.30911 Q 206.61823 77.481834 103.30911 103.30911 L 25.827278 103.30911 L 25.827278 77.481834 L 0.0 77.481834 L 0.0 77.481834 Q 0.0 77.481834 0.0 51.654556 L 0.0 51.654556 L 309.92734 51.654556 Q 645.68195 51.654556 645.68195 25.827278 Q 645.68195 0.0 671.5092 0.0 z" svg:height="1.0330911mm" draw:style-name="style-355" svg:viewBox="0.0 0.0 697.3365 103.30911" svg:width="6.973365mm" svg:x="52.1711mm" svg:y="225.47214mm"/>
          <draw:path svg:d="M 284.10007 25.827278 L 232.4455 0.0 L 490.7183 0.0 L 774.81836 0.0 L 826.4729 0.0 Q 878.12744 25.827278 852.3002 25.827278 L 826.4729 25.827278 L 1162.2275 25.827278 Q 1497.9822 25.827278 1575.464 25.827278 L 1627.1185 25.827278 L 1627.1185 25.827278 L 1652.9458 25.827278 L 1730.4276 51.654556 Q 1833.7367 77.481834 1859.564 77.481834 L 1885.3912 77.481834 L 1885.3912 103.30911 L 1885.3912 103.30911 L 1911.2186 103.30911 L 1911.2186 129.13638 L 1911.2186 129.13638 L 1885.3912 129.13638 L 1833.7367 129.13638 Q 1782.0822 154.96367 1782.0822 180.79094 L 1782.0822 206.61823 L 1782.0822 232.4455 Q 1756.2549 284.10007 1730.4276 284.10007 L 1730.4276 284.10007 L 1704.6003 284.10007 Q 1678.7731 309.92734 1678.7731 361.58188 Q 1678.7731 413.23645 1678.7731 490.7183 L 1678.7731 542.37286 L 1678.7731 645.68195 L 1678.7731 723.16376 L 1756.2549 723.16376 Q 1833.7367 723.16376 1833.7367 671.5092 Q 1833.7367 645.68195 1885.3912 619.8547 L 1962.8732 619.8547 L 1988.7004 645.68195 Q 1988.7004 697.3365 1988.7004 697.3365 L 2014.5277 697.3365 L 2066.1821 697.3365 Q 2117.837 697.3365 2117.837 697.3365 L 2117.837 697.3365 L 2143.664 697.3365 Q 2169.4915 697.3365 2195.3186 671.5092 L 2195.3186 645.68195 L 2195.3186 645.68195 Q 2221.146 645.68195 2221.146 619.8547 L 2221.146 619.8547 L 2246.9731 645.68195 Q 2246.9731 645.68195 2272.8005 645.68195 L 2272.8005 645.68195 L 2298.6277 671.5092 L 2350.2822 671.5092 L 2350.2822 723.16376 Q 2350.2822 774.81836 2350.2822 774.81836 L 2350.2822 774.81836 L 2350.2822 800.6456 Q 2350.2822 852.3002 2324.455 878.12744 L 2324.455 903.9547 L 2324.455 1033.0911 L 2324.455 1162.2275 L 2350.2822 1162.2275 L 2376.1096 1162.2275 L 2376.1096 1162.2275 Q 2376.1096 1162.2275 2376.1096 1188.0548 L 2350.2822 1188.0548 L 2350.2822 1213.8821 Q 2350.2822 1213.8821 2376.1096 1239.7094 L 2376.1096 1265.5366 L 2350.2822 1265.5366 Q 2324.455 1265.5366 2040.355 1317.1912 Q 1730.4276 1368.8457 1782.0822 1420.5002 Q 1782.0822 1446.3275 1678.7731 1446.3275 L 1575.464 1446.3275 L 1575.464 1446.3275 Q 1575.464 1446.3275 1549.6367 1472.1549 L 1549.6367 1472.1549 L 1497.9822 1472.1549 Q 1446.3275 1472.1549 1239.7094 1497.9822 L 1033.0911 1497.9822 L 1058.9185 1497.9822 Q 1058.9185 1472.1549 1058.9185 1472.1549 Q 1084.7457 1472.1549 1084.7457 1420.5002 Q 1084.7457 1420.5002 955.6093 1394.673 L 852.3002 1368.8457 L 852.3002 1368.8457 Q 852.3002 1368.8457 723.16376 1343.0184 L 594.0274 1317.1912 L 594.0274 1317.1912 Q 594.0274 1317.1912 439.06372 1291.3639 L 309.92734 1291.3639 L 309.92734 1136.4003 L 309.92734 981.4366 L 309.92734 955.6093 Q 284.10007 929.782 284.10007 929.782 L 284.10007 929.782 L 284.10007 903.9547 Q 284.10007 878.12744 309.92734 852.3002 Q 335.7546 852.3002 335.7546 774.81836 Q 335.7546 697.3365 309.92734 697.3365 Q 284.10007 671.5092 284.10007 594.0274 L 284.10007 516.54553 L 284.10007 439.06372 Q 284.10007 361.58188 309.92734 361.58188 Q 335.7546 361.58188 335.7546 284.10007 L 335.7546 206.61823 L 309.92734 206.61823 L 309.92734 180.79094 L 232.4455 180.79094 L 154.96367 180.79094 L 129.13638 180.79094 L 77.481834 180.79094 L 77.481834 180.79094 L 77.481834 180.79094 L 25.827278 154.96367 L 0.0 129.13638 L 0.0 129.13638 L 25.827278 129.13638 L 25.827278 129.13638 L 25.827278 129.13638 L 51.654556 103.30911 L 77.481834 77.481834 L 129.13638 77.481834 L 206.61823 77.481834 L 284.10007 51.654556 Q 361.58188 25.827278 284.10007 25.827278 z" svg:height="14.979821mm" draw:style-name="style-356" svg:viewBox="0.0 0.0 2376.1096 1497.9822" svg:width="23.761095mm" svg:x="124.22921mm" svg:y="232.18723mm"/>
          <draw:path svg:d="M 361.58188 0.0 L 439.06372 0.0 L 826.4729 0.0 L 1188.0548 0.0 L 1239.7094 0.0 Q 1265.5366 0.0 1239.7094 77.481834 Q 1188.0548 154.96367 1136.4003 154.96367 Q 1110.573 154.96367 1110.573 180.79094 Q 1110.573 206.61823 1136.4003 206.61823 Q 1162.2275 206.61823 1136.4003 232.4455 Q 1084.7457 258.27277 1110.573 284.10007 Q 1136.4003 309.92734 1136.4003 309.92734 Q 1136.4003 335.7546 1136.4003 361.58188 L 1136.4003 387.40918 L 1084.7457 387.40918 Q 1058.9185 413.23645 929.782 413.23645 L 800.6456 413.23645 L 800.6456 439.06372 L 800.6456 439.06372 L 774.81836 439.06372 Q 748.9911 413.23645 413.23645 413.23645 L 77.481834 387.40918 L 51.654556 387.40918 L 25.827278 361.58188 L 25.827278 361.58188 L 0.0 361.58188 L 0.0 361.58188 L 0.0 361.58188 L 51.654556 335.7546 L 77.481834 309.92734 L 77.481834 309.92734 L 103.30911 309.92734 L 103.30911 309.92734 L 103.30911 309.92734 L 103.30911 284.10007 L 103.30911 284.10007 L 129.13638 284.10007 L 129.13638 258.27277 L 103.30911 258.27277 L 51.654556 258.27277 L 51.654556 232.4455 L 51.654556 232.4455 L 77.481834 232.4455 Q 77.481834 206.61823 77.481834 206.61823 Q 103.30911 206.61823 51.654556 180.79094 L 51.654556 154.96367 L 25.827278 154.96367 L 25.827278 154.96367 L 25.827278 129.13638 L 51.654556 129.13638 L 51.654556 129.13638 L 51.654556 129.13638 L 51.654556 129.13638 L 77.481834 129.13638 L 180.79094 103.30911 Q 309.92734 51.654556 284.10007 25.827278 Q 284.10007 0.0 361.58188 0.0 z" svg:height="4.3906374mm" draw:style-name="style-357" svg:viewBox="0.0 0.0 1239.7094 439.06372" svg:width="12.397094mm" svg:x="87.812744mm" svg:y="144.63275mm"/>
          <draw:path svg:d="M 77.481834 103.30911 L 103.30911 0.0 L 129.13638 0.0 L 129.13638 0.0 L 154.96367 77.481834 Q 180.79094 129.13638 154.96367 129.13638 Q 154.96367 129.13638 154.96367 154.96367 L 180.79094 154.96367 L 180.79094 154.96367 Q 180.79094 180.79094 206.61823 180.79094 L 232.4455 180.79094 L 232.4455 180.79094 L 232.4455 206.61823 L 180.79094 206.61823 Q 154.96367 232.4455 129.13638 258.27277 Q 129.13638 284.10007 77.481834 284.10007 L 1.8189894E-12 258.27277 L 1.8189894E-12 232.4455 Q 25.827278 232.4455 25.827278 232.4455 Q 25.827278 232.4455 77.481834 103.30911 z" svg:height="2.8410006mm" draw:style-name="style-358" svg:viewBox="0.0 0.0 232.4455 284.10007" svg:width="2.324455mm" svg:x="119.06375mm" svg:y="236.3196mm"/>
          <draw:path svg:d="M 619.8547 51.654556 L 645.68195 0.0 L 671.5092 0.0 Q 671.5092 0.0 671.5092 25.827278 L 671.5092 25.827278 L 697.3365 25.827278 L 697.3365 51.654556 L 697.3365 51.654556 L 723.16376 51.654556 L 723.16376 77.481834 L 723.16376 103.30911 L 697.3365 103.30911 L 697.3365 103.30911 L 748.9911 129.13638 Q 826.4729 154.96367 826.4729 180.79094 Q 826.4729 206.61823 826.4729 154.96367 Q 826.4729 103.30911 878.12744 103.30911 Q 903.9547 103.30911 903.9547 154.96367 L 903.9547 206.61823 L 878.12744 232.4455 Q 878.12744 258.27277 903.9547 258.27277 Q 929.782 258.27277 929.782 309.92734 L 929.782 387.40918 L 1033.0911 413.23645 Q 1136.4003 413.23645 1110.573 413.23645 Q 1110.573 413.23645 1136.4003 439.06372 L 1162.2275 439.06372 L 1162.2275 439.06372 Q 1162.2275 464.891 1084.7457 464.891 L 981.4366 464.891 L 929.782 490.7183 L 903.9547 516.54553 L 903.9547 516.54553 L 929.782 516.54553 L 929.782 516.54553 L 929.782 516.54553 L 955.6093 542.37286 L 981.4366 568.20013 L 981.4366 568.20013 L 981.4366 568.20013 L 955.6093 568.20013 L 955.6093 568.20013 L 955.6093 594.0274 L 981.4366 594.0274 L 981.4366 594.0274 L 981.4366 619.8547 L 981.4366 619.8547 L 1007.26385 619.8547 L 1058.9185 619.8547 Q 1110.573 619.8547 1110.573 619.8547 L 1110.573 619.8547 L 1136.4003 671.5092 Q 1136.4003 697.3365 1136.4003 723.16376 Q 1084.7457 774.81836 1110.573 800.6456 Q 1110.573 826.4729 1136.4003 826.4729 L 1188.0548 826.4729 L 1239.7094 852.3002 L 1265.5366 878.12744 L 1239.7094 878.12744 L 1239.7094 878.12744 L 1188.0548 878.12744 L 1136.4003 878.12744 L 1084.7457 878.12744 Q 1058.9185 878.12744 1033.0911 878.12744 Q 1007.26385 878.12744 1033.0911 929.782 Q 1033.0911 955.6093 929.782 955.6093 L 852.3002 981.4366 L 852.3002 981.4366 L 826.4729 981.4366 L 852.3002 1007.26385 Q 852.3002 1033.0911 826.4729 1033.0911 L 774.81836 1033.0911 L 826.4729 1058.9185 Q 852.3002 1058.9185 852.3002 1084.7457 Q 852.3002 1110.573 826.4729 1136.4003 Q 826.4729 1136.4003 826.4729 1136.4003 Q 826.4729 1136.4003 878.12744 1162.2275 L 903.9547 1188.0548 L 852.3002 1188.0548 L 800.6456 1188.0548 L 774.81836 1188.0548 L 774.81836 1188.0548 L 723.16376 1188.0548 L 697.3365 1188.0548 L 671.5092 1188.0548 Q 645.68195 1188.0548 619.8547 1162.2275 L 619.8547 1162.2275 L 568.20013 1162.2275 Q 542.37286 1136.4003 490.7183 1110.573 Q 439.06372 1058.9185 439.06372 1033.0911 Q 439.06372 981.4366 413.23645 981.4366 Q 387.40918 981.4366 413.23645 955.6093 Q 439.06372 955.6093 439.06372 929.782 Q 439.06372 903.9547 361.58188 903.9547 L 284.10007 929.782 L 284.10007 903.9547 Q 309.92734 903.9547 335.7546 878.12744 Q 387.40918 878.12744 387.40918 800.6456 L 387.40918 748.9911 L 335.7546 748.9911 Q 284.10007 723.16376 258.27277 723.16376 Q 232.4455 671.5092 206.61823 619.8547 Q 154.96367 542.37286 103.30911 542.37286 L 51.654556 516.54553 L 25.827278 516.54553 L -9.094947E-13 516.54553 L -9.094947E-13 490.7183 L -9.094947E-13 490.7183 L -9.094947E-13 490.7183 L 25.827278 490.7183 L 51.654556 490.7183 L 77.481834 490.7183 L 77.481834 464.891 L 77.481834 413.23645 L 180.79094 387.40918 Q 284.10007 361.58188 361.58188 361.58188 L 413.23645 361.58188 L 413.23645 335.7546 L 413.23645 335.7546 L 387.40918 335.7546 L 387.40918 309.92734 L 387.40918 309.92734 L 361.58188 309.92734 L 361.58188 309.92734 Q 361.58188 309.92734 309.92734 284.10007 L 258.27277 284.10007 L 258.27277 258.27277 L 258.27277 232.4455 L 284.10007 232.4455 L 309.92734 258.27277 L 309.92734 258.27277 Q 335.7546 258.27277 361.58188 232.4455 Q 413.23645 232.4455 413.23645 206.61823 Q 413.23645 180.79094 464.891 180.79094 Q 490.7183 154.96367 464.891 129.13638 Q 464.891 103.30911 542.37286 103.30911 Q 619.8547 103.30911 619.8547 51.654556 z" svg:height="11.880548mm" draw:style-name="style-359" svg:viewBox="0.0 0.0 1265.5366 1188.0548" svg:width="12.655366mm" svg:x="79.03147mm" svg:y="160.12912mm"/>
          <draw:path svg:d="M 1188.0548 -3.6379788E-12 L 1239.7094 -3.6379788E-12 L 1239.7094 -3.6379788E-12 L 1239.7094 25.827278 L 1265.5366 25.827278 L 1291.3639 25.827278 L 1291.3639 51.654556 L 1291.3639 51.654556 L 1317.1912 77.481834 L 1317.1912 77.481834 L 1239.7094 77.481834 Q 1188.0548 77.481834 645.68195 154.96367 L 103.30911 206.61823 L 103.30911 206.61823 Q 103.30911 180.79094 51.654556 154.96367 L 0.0 129.13638 L 568.20013 77.481834 Q 1110.573 25.827278 1188.0548 -3.6379788E-12 z" svg:height="2.0661821mm" draw:style-name="style-360" svg:viewBox="0.0 0.0 1317.1912 206.61823" svg:width="13.171912mm" svg:x="110.54075mm" svg:y="253.88214mm"/>
          <draw:path svg:d="M 1007.26385 0.0 L 1058.9185 0.0 L 1058.9185 0.0 L 1058.9185 0.0 L 1084.7457 0.0 L 1110.573 0.0 L 1136.4003 25.827278 L 1162.2275 51.654556 L 1162.2275 51.654556 L 1162.2275 51.654556 L 1136.4003 51.654556 L 1136.4003 51.654556 L 1136.4003 77.481834 L 1110.573 77.481834 L 1110.573 103.30911 L 1110.573 129.13638 L 1084.7457 154.96367 L 1084.7457 154.96367 L 1058.9185 154.96367 Q 1007.26385 154.96367 981.4366 180.79094 Q 955.6093 180.79094 955.6093 206.61823 Q 955.6093 232.4455 903.9547 258.27277 Q 878.12744 258.27277 878.12744 232.4455 Q 878.12744 206.61823 800.6456 206.61823 Q 723.16376 206.61823 594.0274 232.4455 L 490.7183 258.27277 L 490.7183 258.27277 L 490.7183 232.4455 L 464.891 232.4455 L 464.891 206.61823 L 387.40918 206.61823 Q 309.92734 206.61823 309.92734 180.79094 Q 309.92734 154.96367 180.79094 154.96367 L 51.654556 129.13638 L 51.654556 103.30911 L 51.654556 77.481834 L 25.827278 77.481834 L 0.0 51.654556 L 51.654556 51.654556 L 103.30911 51.654556 L 103.30911 25.827278 L 103.30911 25.827278 L 516.54553 25.827278 Q 929.782 0.0 1007.26385 0.0 z" svg:height="2.582728mm" draw:style-name="style-361" svg:viewBox="0.0 0.0 1162.2275 258.27277" svg:width="11.622275mm" svg:x="92.203384mm" svg:y="195.77077mm"/>
          <draw:path svg:d="M 0.0 51.654556 L 25.827278 0.0 L 77.481834 0.0 L 129.13638 0.0 L 180.79094 0.0 Q 206.61823 25.827278 232.4455 51.654556 Q 232.4455 77.481834 206.61823 77.481834 Q 180.79094 103.30911 154.96367 103.30911 L 154.96367 103.30911 L 51.654556 103.30911 Q -25.827278 103.30911 0.0 51.654556 z" svg:height="1.0330911mm" draw:style-name="style-362" svg:viewBox="0.0 0.0 232.4455 103.30911" svg:width="2.324455mm" svg:x="17.56255mm" svg:y="227.28004mm"/>
          <draw:path svg:d="M 103.30911 0.0 L 180.79094 0.0 L 206.61823 77.481834 Q 206.61823 129.13638 154.96367 180.79094 Q 103.30911 206.61823 103.30911 232.4455 L 103.30911 232.4455 L 77.481834 232.4455 Q 51.654556 232.4455 51.654556 206.61823 L 51.654556 206.61823 L 25.827278 206.61823 Q 25.827278 180.79094 25.827278 180.79094 Q 51.654556 180.79094 25.827278 129.13638 L 0.0 51.654556 L 0.0 25.827278 Q 25.827278 25.827278 103.30911 0.0 z" svg:height="2.324455mm" draw:style-name="style-363" svg:viewBox="0.0 0.0 206.61823 232.4455" svg:width="2.0661821mm" svg:x="120.35512mm" svg:y="235.80305mm"/>
          <draw:path svg:d="M 2841.0005 0.0 L 2866.828 0.0 L 2892.655 0.0 L 2918.4824 0.0 L 2944.3098 0.0 L 2970.137 0.0 L 2970.137 0.0 L 2995.9644 0.0 L 3021.7915 0.0 Q 3073.446 -25.827278 3073.446 0.0 Q 3073.446 25.827278 3099.2734 0.0 Q 3125.1006 0.0 3150.928 0.0 L 3150.928 0.0 L 3150.928 1394.673 L 3150.928 2763.5188 L 3125.1006 2763.5188 Q 3099.2734 2737.6914 2918.4824 2737.6914 Q 2763.5188 2737.6914 2298.6277 2841.0005 Q 1859.564 2944.3098 1885.3912 2944.3098 Q 1885.3912 2970.137 1807.9094 2995.9644 L 1730.4276 2995.9644 L 1730.4276 3021.7915 L 1730.4276 3021.7915 L 1704.6003 3021.7915 L 1704.6003 3047.619 L 1678.7731 3047.619 L 1627.1185 3047.619 L 1678.7731 3073.446 L 1730.4276 3099.2734 L 1704.6003 3099.2734 Q 1678.7731 3099.2734 1678.7731 3125.1006 L 1678.7731 3125.1006 L 1652.9458 3125.1006 Q 1627.1185 3150.928 1627.1185 3150.928 L 1627.1185 3150.928 L 1549.6367 3150.928 Q 1472.1549 3150.928 1265.5366 3202.5825 Q 1084.7457 3202.5825 1084.7457 3150.928 Q 1084.7457 3099.2734 1007.26385 3099.2734 Q 929.782 3099.2734 903.9547 3125.1006 Q 903.9547 3150.928 878.12744 3150.928 Q 852.3002 3150.928 748.9911 3150.928 L 645.68195 3150.928 L 645.68195 3176.7551 L 645.68195 3176.7551 L 619.8547 3202.5825 L 594.0274 3254.237 L 594.0274 3254.237 L 594.0274 3254.237 L 594.0274 3280.0642 L 594.0274 3280.0642 L 568.20013 3280.0642 L 568.20013 3305.8916 L 542.37286 3305.8916 L 542.37286 3305.8916 L 439.06372 3305.8916 L 361.58188 3305.8916 L 335.7546 3280.0642 L 284.10007 3254.237 L 335.7546 3254.237 Q 361.58188 3202.5825 387.40918 3202.5825 L 413.23645 3202.5825 L 413.23645 3176.7551 L 439.06372 3176.7551 L 439.06372 3176.7551 L 439.06372 3150.928 L 232.4455 3150.928 L 51.654556 3150.928 L 51.654556 3073.446 Q 25.827278 2995.9644 25.827278 2995.9644 L 0.0 2970.137 L 0.0 2944.3098 L 0.0 2892.655 L 25.827278 2892.655 Q 25.827278 2892.655 25.827278 2866.828 L 25.827278 2866.828 L 25.827278 2866.828 Q 25.827278 2866.828 51.654556 2841.0005 L 77.481834 2815.1733 L 77.481834 2815.1733 L 77.481834 2789.346 L 77.481834 2789.346 Q 77.481834 2789.346 129.13638 2686.0369 Q 129.13638 2582.7278 154.96367 2531.0732 L 154.96367 2453.5913 L 180.79094 2453.5913 Q 206.61823 2453.5913 206.61823 2479.4187 Q 206.61823 2505.2458 232.4455 2505.2458 Q 258.27277 2479.4187 284.10007 2453.5913 Q 284.10007 2401.9368 284.10007 2040.355 L 258.27277 1678.7731 L 258.27277 1652.9458 Q 232.4455 1652.9458 232.4455 1627.1185 Q 180.79094 1601.2913 232.4455 1601.2913 Q 284.10007 1601.2913 335.7546 1523.8094 Q 387.40918 1472.1549 413.23645 1343.0184 Q 439.06372 1239.7094 413.23645 1188.0548 L 387.40918 1162.2275 L 387.40918 1136.4003 Q 387.40918 1084.7457 361.58188 1033.0911 Q 361.58188 1007.26385 284.10007 981.4366 L 206.61823 955.6093 L 206.61823 929.782 L 232.4455 929.782 L 232.4455 903.9547 Q 232.4455 878.12744 232.4455 826.4729 Q 232.4455 748.9911 206.61823 723.16376 L 180.79094 671.5092 L 206.61823 671.5092 Q 232.4455 671.5092 232.4455 619.8547 Q 258.27277 594.0274 387.40918 568.20013 Q 516.54553 542.37286 490.7183 464.891 L 490.7183 387.40918 L 490.7183 387.40918 Q 516.54553 361.58188 516.54553 361.58188 L 516.54553 361.58188 L 594.0274 387.40918 Q 645.68195 413.23645 878.12744 361.58188 Q 1110.573 361.58188 1213.8821 309.92734 Q 1317.1912 284.10007 1317.1912 258.27277 Q 1317.1912 232.4455 1368.8457 232.4455 Q 1446.3275 206.61823 1472.1549 206.61823 L 1497.9822 206.61823 L 1523.8094 180.79094 L 1575.464 154.96367 L 1575.464 154.96367 L 1575.464 154.96367 L 1549.6367 154.96367 L 1549.6367 154.96367 L 1549.6367 129.13638 L 1523.8094 129.13638 L 1523.8094 129.13638 L 1523.8094 103.30911 L 1549.6367 103.30911 Q 1575.464 103.30911 1575.464 77.481834 L 1575.464 51.654556 L 1575.464 51.654556 L 1601.2913 51.654556 L 1601.2913 51.654556 L 1601.2913 25.827278 L 1627.1185 25.827278 L 1627.1185 25.827278 L 1652.9458 51.654556 Q 1678.7731 103.30911 1730.4276 77.481834 Q 1807.9094 77.481834 1782.0822 103.30911 Q 1782.0822 154.96367 2014.5277 129.13638 Q 2246.9731 103.30911 2556.9006 103.30911 Q 2841.0005 103.30911 2841.0005 77.481834 Q 2866.828 51.654556 2841.0005 25.827278 Q 2815.1733 0.0 2841.0005 0.0 z M 2092.0095 180.79094 Q 2092.0095 180.79094 2117.837 180.79094 Q 2117.837 206.61823 2092.0095 206.61823 Q 2092.0095 206.61823 2092.0095 180.79094 z M 774.81836 413.23645 Q 800.6456 413.23645 800.6456 413.23645 Q 800.6456 413.23645 800.6456 413.23645 Q 774.81836 413.23645 774.81836 413.23645 z M 852.3002 413.23645 Q 852.3002 413.23645 878.12744 413.23645 Q 878.12744 413.23645 852.3002 413.23645 Q 852.3002 413.23645 852.3002 413.23645 z" svg:height="33.058914mm" draw:style-name="style-364" svg:viewBox="0.0 0.0 3150.928 3305.8916" svg:width="31.50928mm" svg:x="176.91685mm" svg:y="257.75623mm"/>
          <draw:path svg:d="M 2453.5913 25.827278 L 2582.7278 -3.6379788E-12 L 2582.7278 25.827278 L 2556.9006 51.654556 L 2556.9006 51.654556 L 2556.9006 51.654556 L 2686.0369 77.481834 Q 2815.1733 77.481834 2815.1733 103.30911 Q 2789.346 154.96367 2892.655 206.61823 Q 3021.7915 258.27277 2995.9644 284.10007 Q 2995.9644 309.92734 3073.446 309.92734 Q 3150.928 309.92734 3176.7551 335.7546 Q 3176.7551 361.58188 3280.0642 439.06372 Q 3383.3735 516.54553 3383.3735 542.37286 Q 3383.3735 568.20013 3357.5461 568.20013 L 3357.5461 594.0274 L 3331.7188 594.0274 L 3280.0642 619.8547 L 3280.0642 619.8547 L 3280.0642 619.8547 L 3305.8916 619.8547 L 3305.8916 619.8547 L 3305.8916 645.68195 L 3331.7188 645.68195 L 3331.7188 671.5092 L 3331.7188 697.3365 L 3357.5461 697.3365 L 3383.3735 671.5092 L 3383.3735 671.5092 L 3383.3735 671.5092 L 3409.2007 697.3365 L 3435.028 723.16376 L 3409.2007 774.81836 Q 3409.2007 800.6456 3486.6826 800.6456 Q 3538.3372 800.6456 3564.1643 826.4729 Q 3589.9917 878.12744 3615.8188 852.3002 Q 3641.6462 852.3002 3641.6462 878.12744 Q 3641.6462 929.782 3667.4734 929.782 Q 3693.3008 929.782 3693.3008 955.6093 Q 3693.3008 981.4366 3744.9553 1007.26385 Q 3796.6099 1033.0911 3770.7825 1033.0911 Q 3744.9553 1033.0911 3822.4373 1058.9185 Q 3899.919 1084.7457 3951.5735 1213.8821 Q 4003.228 1343.0184 4029.0554 1343.0184 L 4029.0554 1343.0184 L 4029.0554 1368.8457 L 4054.8826 1368.8457 L 4054.8826 1368.8457 L 4054.8826 1394.673 L 4054.8826 1394.673 L 4054.8826 1394.673 L 4080.71 1420.5002 L 4080.71 1446.3275 L 4054.8826 1446.3275 Q 4003.228 1472.1549 4003.228 1497.9822 L 4003.228 1497.9822 L 3925.7463 1549.6367 Q 3848.2644 1601.2913 3796.6099 1601.2913 Q 3744.9553 1601.2913 3744.9553 1627.1185 Q 3744.9553 1652.9458 3770.7825 1652.9458 Q 3796.6099 1678.7731 3331.7188 1807.9094 Q 2892.655 1911.2186 2892.655 1937.0459 Q 2892.655 1962.8732 2866.828 1962.8732 Q 2841.0005 1962.8732 2841.0005 1988.7004 Q 2841.0005 2014.5277 2815.1733 2014.5277 Q 2789.346 2014.5277 2815.1733 2040.355 Q 2815.1733 2066.1821 2815.1733 2092.0095 Q 2841.0005 2117.837 2737.6914 2117.837 Q 2660.2097 2143.664 2634.3823 2169.4915 Q 2634.3823 2221.146 2608.5552 2221.146 L 2556.9006 2221.146 L 2556.9006 2272.8005 Q 2556.9006 2298.6277 2608.5552 2298.6277 Q 2660.2097 2298.6277 2634.3823 2324.455 Q 2608.5552 2376.1096 2582.7278 2350.2822 Q 2556.9006 2350.2822 2556.9006 2401.9368 Q 2582.7278 2427.7642 2505.2458 2453.5913 Q 2453.5913 2479.4187 2376.1096 2479.4187 Q 2298.6277 2531.0732 2246.9731 2531.0732 L 2169.4915 2531.0732 L 2169.4915 2531.0732 L 2169.4915 2531.0732 L 2143.664 2505.2458 L 2092.0095 2505.2458 L 2092.0095 2427.7642 L 2092.0095 2376.1096 L 2066.1821 2376.1096 Q 2040.355 2376.1096 2014.5277 2376.1096 Q 1988.7004 2376.1096 1988.7004 2324.455 Q 1988.7004 2272.8005 1962.8732 2246.9731 Q 1937.0459 2221.146 1885.3912 2221.146 Q 1833.7367 2221.146 1678.7731 2195.3186 Q 1549.6367 2195.3186 1523.8094 2169.4915 Q 1523.8094 2117.837 1497.9822 2117.837 Q 1472.1549 2092.0095 1472.1549 2117.837 Q 1472.1549 2143.664 1446.3275 2143.664 L 1420.5002 2143.664 L 1420.5002 2117.837 Q 1420.5002 2092.0095 1446.3275 2066.1821 Q 1472.1549 2066.1821 1472.1549 1962.8732 L 1472.1549 1859.564 L 1446.3275 1859.564 Q 1420.5002 1859.564 1420.5002 1833.7367 L 1420.5002 1807.9094 L 1394.673 1807.9094 Q 1394.673 1807.9094 1368.8457 1782.0822 Q 1317.1912 1756.2549 1317.1912 1807.9094 Q 1291.3639 1833.7367 1162.2275 1833.7367 Q 1058.9185 1807.9094 1007.26385 1782.0822 Q 981.4366 1756.2549 955.6093 1730.4276 Q 955.6093 1704.6003 929.782 1756.2549 Q 929.782 1782.0822 878.12744 1782.0822 Q 826.4729 1807.9094 774.81836 1782.0822 Q 748.9911 1756.2549 723.16376 1704.6003 Q 697.3365 1678.7731 671.5092 1704.6003 Q 645.68195 1704.6003 645.68195 1730.4276 Q 645.68195 1756.2549 568.20013 1756.2549 Q 490.7183 1756.2549 464.891 1807.9094 L 439.06372 1859.564 L 439.06372 1885.3912 L 439.06372 1911.2186 L 413.23645 1911.2186 L 413.23645 1911.2186 L 413.23645 1885.3912 L 387.40918 1885.3912 L 387.40918 1859.564 Q 387.40918 1833.7367 387.40918 1807.9094 Q 387.40918 1756.2549 284.10007 1756.2549 Q 206.61823 1756.2549 180.79094 1756.2549 L 154.96367 1756.2549 L 154.96367 1782.0822 L 129.13638 1782.0822 L 129.13638 1782.0822 L 129.13638 1807.9094 L 77.481834 1807.9094 L 51.654556 1807.9094 L 51.654556 1807.9094 L 77.481834 1782.0822 L 77.481834 1756.2549 Q 77.481834 1704.6003 77.481834 1704.6003 L 51.654556 1678.7731 L 51.654556 1627.1185 L 25.827278 1575.464 L 25.827278 1549.6367 L 25.827278 1523.8094 L 25.827278 1497.9822 Q 25.827278 1446.3275 25.827278 1420.5002 L 25.827278 1394.673 L 0.0 1394.673 L 0.0 1394.673 L 25.827278 1368.8457 Q 51.654556 1343.0184 206.61823 1317.1912 Q 387.40918 1265.5366 542.37286 1239.7094 L 697.3365 1188.0548 L 697.3365 1188.0548 L 697.3365 1188.0548 L 723.16376 1188.0548 L 723.16376 1188.0548 L 748.9911 1162.2275 L 774.81836 1136.4003 L 774.81836 1136.4003 L 800.6456 1136.4003 L 800.6456 1136.4003 L 800.6456 1136.4003 L 774.81836 1136.4003 L 748.9911 1136.4003 L 748.9911 1136.4003 L 723.16376 1136.4003 L 723.16376 1110.573 L 697.3365 1110.573 L 697.3365 1110.573 L 697.3365 1084.7457 L 568.20013 1084.7457 Q 439.06372 1084.7457 387.40918 1058.9185 L 309.92734 1058.9185 L 309.92734 1058.9185 L 309.92734 1033.0911 L 284.10007 1033.0911 L 232.4455 1033.0911 L 232.4455 1007.26385 L 232.4455 1007.26385 L 206.61823 981.4366 L 206.61823 955.6093 L 232.4455 955.6093 L 258.27277 955.6093 L 258.27277 929.782 L 258.27277 878.12744 L 335.7546 878.12744 Q 387.40918 878.12744 439.06372 852.3002 Q 516.54553 826.4729 516.54553 800.6456 Q 516.54553 774.81836 542.37286 774.81836 L 568.20013 774.81836 L 568.20013 748.9911 L 594.0274 748.9911 L 594.0274 748.9911 L 594.0274 723.16376 L 619.8547 723.16376 L 645.68195 723.16376 L 645.68195 697.3365 L 645.68195 671.5092 L 671.5092 645.68195 L 671.5092 619.8547 L 594.0274 619.8547 L 490.7183 619.8547 L 490.7183 594.0274 L 490.7183 594.0274 L 464.891 594.0274 L 464.891 619.8547 L 439.06372 619.8547 L 413.23645 619.8547 L 413.23645 594.0274 L 387.40918 594.0274 L 387.40918 594.0274 L 387.40918 568.20013 L 387.40918 568.20013 L 387.40918 568.20013 L 413.23645 568.20013 L 413.23645 568.20013 L 439.06372 542.37286 L 490.7183 516.54553 L 542.37286 516.54553 Q 619.8547 516.54553 619.8547 464.891 Q 619.8547 439.06372 645.68195 439.06372 Q 697.3365 413.23645 723.16376 387.40918 Q 748.9911 361.58188 800.6456 361.58188 Q 878.12744 361.58188 903.9547 361.58188 Q 903.9547 335.7546 929.782 335.7546 L 955.6093 335.7546 L 955.6093 335.7546 Q 981.4366 361.58188 981.4366 335.7546 L 981.4366 335.7546 L 1007.26385 335.7546 L 1007.26385 335.7546 L 1033.0911 335.7546 Q 1058.9185 361.58188 1084.7457 387.40918 Q 1110.573 413.23645 1239.7094 413.23645 Q 1394.673 413.23645 1472.1549 413.23645 Q 1575.464 361.58188 1575.464 335.7546 Q 1549.6367 309.92734 1523.8094 309.92734 Q 1497.9822 309.92734 1523.8094 258.27277 Q 1523.8094 232.4455 1575.464 232.4455 Q 1601.2913 232.4455 1601.2913 206.61823 Q 1601.2913 180.79094 1678.7731 180.79094 Q 1756.2549 180.79094 1782.0822 129.13638 Q 1807.9094 103.30911 1911.2186 77.481834 Q 1988.7004 77.481834 2143.664 77.481834 Q 2272.8005 77.481834 2272.8005 51.654556 Q 2272.8005 25.827278 2298.6277 25.827278 Q 2350.2822 51.654556 2453.5913 25.827278 z" svg:height="25.310732mm" draw:style-name="style-365" svg:viewBox="0.0 0.0 4080.71 2531.0732" svg:width="40.8071mm" svg:x="27.635187mm" svg:y="291.3317mm"/>
          <draw:path svg:d="M 0.0 0.0 L 0.0 0.0 L 25.827278 0.0 L 51.654556 0.0 L 103.30911 25.827278 Q 154.96367 51.654556 154.96367 51.654556 L 180.79094 51.654556 L 180.79094 129.13638 L 180.79094 206.61823 L 103.30911 206.61823 Q 51.654556 206.61823 25.827278 103.30911 L 0.0 25.827278 L 0.0 0.0 z" svg:height="2.0661821mm" draw:style-name="style-366" svg:viewBox="0.0 0.0 180.79094 206.61823" svg:width="1.8079095mm" svg:x="206.61823mm" svg:y="221.0815mm"/>
          <draw:path svg:d="M 903.9547 25.827278 L 929.782 25.827278 L 1007.26385 51.654556 Q 1084.7457 77.481834 1136.4003 129.13638 Q 1213.8821 154.96367 1213.8821 180.79094 Q 1213.8821 206.61823 1188.0548 206.61823 Q 1162.2275 206.61823 1162.2275 258.27277 Q 1136.4003 309.92734 1136.4003 309.92734 L 1136.4003 335.7546 L 1136.4003 335.7546 L 1136.4003 335.7546 L 1162.2275 335.7546 L 1162.2275 335.7546 L 1162.2275 361.58188 L 1188.0548 361.58188 L 1188.0548 361.58188 L 1188.0548 387.40918 L 1188.0548 387.40918 L 1188.0548 387.40918 L 1213.8821 387.40918 L 1213.8821 387.40918 L 1239.7094 413.23645 L 1265.5366 413.23645 L 1265.5366 387.40918 Q 1265.5366 361.58188 1343.0184 335.7546 Q 1446.3275 309.92734 1446.3275 284.10007 Q 1446.3275 258.27277 1549.6367 232.4455 Q 1652.9458 232.4455 1704.6003 232.4455 Q 1756.2549 284.10007 1807.9094 284.10007 Q 1859.564 284.10007 1885.3912 335.7546 Q 1885.3912 387.40918 1962.8732 387.40918 Q 2040.355 387.40918 2040.355 439.06372 Q 2040.355 464.891 2117.837 490.7183 Q 2221.146 516.54553 2246.9731 568.20013 Q 2272.8005 594.0274 2298.6277 619.8547 Q 2324.455 645.68195 2376.1096 697.3365 Q 2401.9368 748.9911 2531.0732 826.4729 Q 2634.3823 903.9547 2763.5188 903.9547 Q 2892.655 955.6093 2892.655 955.6093 L 2918.4824 955.6093 L 2918.4824 1911.2186 L 2918.4824 2866.828 L 2892.655 2866.828 Q 2841.0005 2866.828 2815.1733 2892.655 Q 2789.346 2918.4824 2763.5188 2892.655 Q 2737.6914 2866.828 2686.0369 2918.4824 Q 2634.3823 2970.137 2556.9006 2944.3098 Q 2479.4187 2944.3098 2479.4187 2970.137 L 2479.4187 2995.9644 L 2479.4187 2995.9644 L 2453.5913 2970.137 L 2453.5913 2970.137 L 2427.7642 2970.137 L 2427.7642 2970.137 Q 2427.7642 2970.137 2427.7642 2970.137 Q 2401.9368 2944.3098 2376.1096 2944.3098 Q 2350.2822 2918.4824 2324.455 2892.655 Q 2324.455 2866.828 2272.8005 2866.828 Q 2221.146 2841.0005 2014.5277 2789.346 Q 1807.9094 2763.5188 1807.9094 2737.6914 Q 1782.0822 2711.8643 1704.6003 2711.8643 Q 1627.1185 2711.8643 1627.1185 2686.0369 Q 1601.2913 2660.2097 1575.464 2660.2097 Q 1549.6367 2634.3823 1549.6367 2608.5552 Q 1523.8094 2556.9006 1394.673 2556.9006 Q 1291.3639 2505.2458 1188.0548 2479.4187 Q 1110.573 2427.7642 1084.7457 2350.2822 Q 1084.7457 2246.9731 981.4366 2195.3186 Q 903.9547 2169.4915 878.12744 2117.837 Q 852.3002 2092.0095 826.4729 1911.2186 Q 774.81836 1756.2549 748.9911 1756.2549 Q 697.3365 1782.0822 671.5092 1704.6003 Q 645.68195 1627.1185 619.8547 1627.1185 Q 594.0274 1627.1185 594.0274 1601.2913 Q 594.0274 1575.464 490.7183 1575.464 Q 387.40918 1575.464 309.92734 1523.8094 Q 232.4455 1497.9822 206.61823 1420.5002 Q 180.79094 1368.8457 103.30911 1343.0184 Q 51.654556 1317.1912 0.0 1213.8821 Q -25.827278 1136.4003 0.0 1136.4003 Q 25.827278 1110.573 51.654556 1084.7457 Q 51.654556 1033.0911 25.827278 1007.26385 L 0.0 1007.26385 L 25.827278 1007.26385 Q 51.654556 1007.26385 51.654556 955.6093 Q 51.654556 878.12744 77.481834 878.12744 Q 103.30911 878.12744 103.30911 826.4729 Q 129.13638 748.9911 206.61823 723.16376 Q 258.27277 671.5092 284.10007 568.20013 Q 284.10007 439.06372 387.40918 439.06372 Q 490.7183 387.40918 516.54553 387.40918 Q 516.54553 361.58188 516.54553 335.7546 Q 490.7183 335.7546 568.20013 284.10007 Q 619.8547 232.4455 645.68195 180.79094 Q 645.68195 154.96367 671.5092 154.96367 Q 723.16376 154.96367 723.16376 129.13638 Q 723.16376 103.30911 748.9911 77.481834 Q 774.81836 77.481834 774.81836 25.827278 Q 774.81836 0.0 800.6456 0.0 Q 826.4729 0.0 826.4729 25.827278 Q 826.4729 51.654556 852.3002 51.654556 Q 878.12744 25.827278 903.9547 25.827278 z" svg:height="29.959642mm" draw:style-name="style-367" svg:viewBox="0.0 0.0 2918.4824 2995.9644" svg:width="29.184824mm" svg:x="179.2413mm" svg:y="119.5803mm"/>
          <draw:path svg:d="M 4803.8735 25.827278 L 4803.8735 0.0 L 4829.701 51.654556 Q 4855.5283 77.481834 4881.3555 77.481834 Q 4907.1826 77.481834 4958.8374 154.96367 Q 5010.4917 232.4455 5010.4917 232.4455 L 5010.4917 232.4455 L 5010.4917 232.4455 L 5010.4917 258.27277 L 4958.8374 258.27277 L 4933.0103 258.27277 L 5010.4917 309.92734 Q 5062.1465 361.58188 5062.1465 361.58188 Q 5036.3193 361.58188 5062.1465 387.40918 L 5087.9736 413.23645 L 4984.6646 464.891 Q 4855.5283 516.54553 4855.5283 542.37286 Q 4829.701 568.20013 4855.5283 594.0274 Q 4881.3555 619.8547 4881.3555 619.8547 L 4855.5283 619.8547 L 4855.5283 619.8547 L 4855.5283 619.8547 L 4855.5283 645.68195 L 4855.5283 645.68195 L 4881.3555 645.68195 L 4881.3555 671.5092 L 4881.3555 671.5092 L 4855.5283 671.5092 L 4855.5283 671.5092 L 4855.5283 671.5092 L 4881.3555 697.3365 L 4907.1826 697.3365 L 4907.1826 723.16376 L 4907.1826 748.9911 L 4881.3555 774.81836 L 4881.3555 826.4729 L 4958.8374 826.4729 Q 5036.3193 826.4729 5268.7646 774.81836 Q 5501.2104 774.81836 5578.692 774.81836 L 5656.174 774.81836 L 5630.3467 774.81836 L 5578.692 774.81836 L 5578.692 800.6456 L 5578.692 826.4729 L 5604.5195 826.4729 L 5604.5195 826.4729 L 5656.174 852.3002 L 5707.8286 878.12744 L 5656.174 878.12744 L 5604.5195 878.12744 L 5501.2104 903.9547 Q 5397.901 929.782 5062.1465 981.4366 L 4726.392 1084.7457 L 4726.392 1084.7457 L 4752.219 1084.7457 L 4778.0464 1110.573 Q 4829.701 1136.4003 4803.8735 1136.4003 Q 4778.0464 1136.4003 4752.219 1188.0548 Q 4700.5645 1239.7094 4726.392 1265.5366 Q 4752.219 1291.3639 4778.0464 1291.3639 Q 4803.8735 1291.3639 4803.8735 1343.0184 Q 4803.8735 1420.5002 4752.219 1420.5002 Q 4700.5645 1420.5002 4700.5645 1472.1549 Q 4700.5645 1549.6367 4726.392 1549.6367 L 4752.219 1549.6367 L 4752.219 1575.464 L 4752.219 1575.464 L 4700.5645 1575.464 L 4674.7373 1575.464 L 4674.7373 1575.464 Q 4648.91 1575.464 4648.91 1549.6367 Q 4648.91 1523.8094 4623.083 1549.6367 L 4623.083 1575.464 L 2324.455 1575.464 L 9.094947E-13 1575.464 L 9.094947E-13 1549.6367 L 9.094947E-13 1549.6367 L 9.094947E-13 1523.8094 L 9.094947E-13 1497.9822 L 9.094947E-13 1497.9822 L 9.094947E-13 1497.9822 L 51.654556 1472.1549 L 129.13638 1472.1549 L 129.13638 1446.3275 Q 154.96367 1420.5002 77.481834 1368.8457 L 25.827278 1343.0184 L 51.654556 1317.1912 L 77.481834 1291.3639 L 180.79094 1291.3639 Q 284.10007 1291.3639 361.58188 1265.5366 L 413.23645 1239.7094 L 413.23645 1239.7094 L 413.23645 1239.7094 L 439.06372 1239.7094 L 439.06372 1239.7094 L 516.54553 1239.7094 Q 568.20013 1239.7094 645.68195 1188.0548 Q 723.16376 1188.0548 774.81836 1162.2275 Q 852.3002 1136.4003 826.4729 1110.573 Q 826.4729 1058.9185 852.3002 1058.9185 Q 878.12744 1084.7457 903.9547 1033.0911 Q 929.782 1007.26385 878.12744 1007.26385 Q 826.4729 1007.26385 826.4729 981.4366 L 826.4729 929.782 L 878.12744 929.782 Q 903.9547 929.782 903.9547 878.12744 Q 929.782 852.3002 1007.26385 826.4729 Q 1110.573 826.4729 1084.7457 800.6456 Q 1084.7457 774.81836 1084.7457 748.9911 Q 1058.9185 723.16376 1084.7457 723.16376 Q 1110.573 723.16376 1110.573 697.3365 Q 1110.573 671.5092 1136.4003 671.5092 Q 1162.2275 671.5092 1162.2275 645.68195 Q 1162.2275 619.8547 1601.2913 516.54553 Q 2066.1821 387.40918 2040.355 361.58188 Q 2014.5277 361.58188 2014.5277 335.7546 Q 2014.5277 309.92734 2066.1821 309.92734 Q 2117.837 309.92734 2195.3186 258.27277 L 2272.8005 206.61823 L 2272.8005 232.4455 L 2272.8005 258.27277 L 2427.7642 232.4455 Q 2608.5552 206.61823 2763.5188 232.4455 Q 2918.4824 232.4455 2918.4824 206.61823 Q 2918.4824 180.79094 2995.9644 180.79094 Q 3099.2734 154.96367 3305.8916 154.96367 Q 3486.6826 129.13638 3486.6826 154.96367 Q 3486.6826 206.61823 3667.4734 206.61823 Q 3874.0918 232.4455 3874.0918 206.61823 Q 3899.919 206.61823 4132.3643 180.79094 Q 4338.983 180.79094 4338.983 206.61823 Q 4338.983 232.4455 4416.4644 232.4455 Q 4493.9463 232.4455 4468.119 206.61823 Q 4468.119 180.79094 4571.428 154.96367 Q 4648.91 103.30911 4726.392 77.481834 Q 4803.8735 51.654556 4803.8735 25.827278 z" svg:height="15.75464mm" draw:style-name="style-368" svg:viewBox="0.0 0.0 5707.8286 1575.464" svg:width="57.078285mm" svg:x="44.939465mm" svg:y="304.24533mm"/>
          <draw:path svg:d="M 206.61823 51.654556 L 232.4455 0.0 L 232.4455 361.58188 L 232.4455 723.16376 L 206.61823 723.16376 Q 206.61823 723.16376 154.96367 697.3365 L 103.30911 671.5092 L 77.481834 671.5092 L 51.654556 671.5092 L 51.654556 671.5092 Q 51.654556 671.5092 25.827278 645.68195 Q 25.827278 619.8547 51.654556 619.8547 Q 77.481834 619.8547 51.654556 516.54553 L 0.0 413.23645 L 25.827278 413.23645 Q 51.654556 413.23645 103.30911 439.06372 L 129.13638 439.06372 L 129.13638 413.23645 Q 103.30911 387.40918 103.30911 335.7546 Q 103.30911 284.10007 129.13638 258.27277 Q 154.96367 258.27277 129.13638 206.61823 Q 103.30911 129.13638 129.13638 129.13638 Q 154.96367 103.30911 206.61823 51.654556 z" svg:height="7.231638mm" draw:style-name="style-369" svg:viewBox="0.0 0.0 232.4455 723.16376" svg:width="2.324455mm" svg:x="206.10168mm" svg:y="214.36641mm"/>
          <draw:path svg:d="M 3305.8916 103.30911 L 3331.7188 103.30911 L 3331.7188 129.13638 Q 3331.7188 154.96367 3357.5461 154.96367 L 3383.3735 154.96367 L 3383.3735 206.61823 Q 3383.3735 258.27277 3409.2007 232.4455 Q 3435.028 232.4455 3383.3735 309.92734 Q 3357.5461 361.58188 3383.3735 387.40918 Q 3435.028 413.23645 3435.028 464.891 Q 3460.8552 490.7183 3589.9917 490.7183 Q 3744.9553 516.54553 3796.6099 516.54553 Q 3848.2644 516.54553 3874.0918 542.37286 Q 3899.919 568.20013 3899.919 619.8547 Q 3899.919 671.5092 3925.7463 671.5092 Q 3951.5735 671.5092 3977.401 671.5092 L 4003.228 671.5092 L 4003.228 723.16376 L 4003.228 800.6456 L 4054.8826 800.6456 L 4080.71 826.4729 L 4080.71 826.4729 L 4080.71 826.4729 L 4080.71 826.4729 L 4054.8826 826.4729 L 4054.8826 826.4729 L 4054.8826 826.4729 L 4003.228 852.3002 Q 3925.7463 878.12744 3822.4373 878.12744 L 3719.128 878.12744 L 3693.3008 903.9547 L 3667.4734 929.782 L 3719.128 955.6093 Q 3796.6099 1007.26385 3770.7825 1033.0911 L 3770.7825 1058.9185 L 3693.3008 1058.9185 L 3641.6462 1084.7457 L 3641.6462 1084.7457 L 3641.6462 1084.7457 L 3641.6462 1110.573 L 3641.6462 1136.4003 L 3641.6462 1136.4003 L 3641.6462 1162.2275 L 1859.564 1162.2275 L 77.481834 1162.2275 L 77.481834 1162.2275 L 77.481834 1136.4003 L 51.654556 1136.4003 L 25.827278 1136.4003 L 25.827278 1110.573 L 25.827278 1084.7457 L 0.0 1084.7457 L 0.0 1084.7457 L 0.0 1058.9185 L 25.827278 1058.9185 L 25.827278 1033.0911 L 25.827278 1007.26385 L 0.0 1007.26385 L 0.0 981.4366 L 0.0 981.4366 L 25.827278 981.4366 L 25.827278 981.4366 L 25.827278 981.4366 L 51.654556 981.4366 L 77.481834 981.4366 L 129.13638 981.4366 Q 180.79094 981.4366 284.10007 1007.26385 Q 361.58188 1007.26385 387.40918 981.4366 Q 387.40918 929.782 594.0274 878.12744 Q 800.6456 826.4729 1317.1912 748.9911 Q 1807.9094 671.5092 1833.7367 619.8547 Q 1885.3912 594.0274 1885.3912 568.20013 Q 1911.2186 516.54553 1988.7004 516.54553 Q 2092.0095 490.7183 2092.0095 464.891 Q 2092.0095 413.23645 2066.1821 413.23645 Q 2040.355 413.23645 2040.355 361.58188 Q 2040.355 335.7546 2040.355 309.92734 Q 2014.5277 309.92734 2040.355 284.10007 Q 2040.355 258.27277 2040.355 232.4455 Q 2014.5277 206.61823 1988.7004 206.61823 L 1988.7004 180.79094 L 1962.8732 154.96367 L 1937.0459 129.13638 L 1937.0459 129.13638 L 1937.0459 103.30911 L 1937.0459 103.30911 L 1937.0459 103.30911 L 1962.8732 103.30911 L 1962.8732 103.30911 L 1988.7004 103.30911 L 2040.355 103.30911 L 2040.355 77.481834 L 2040.355 77.481834 L 2066.1821 77.481834 L 2066.1821 51.654556 L 2092.0095 51.654556 Q 2117.837 51.654556 2246.9731 51.654556 Q 2376.1096 51.654556 2453.5913 51.654556 Q 2556.9006 51.654556 2556.9006 25.827278 Q 2556.9006 0.0 2582.7278 0.0 Q 2608.5552 -25.827278 2634.3823 0.0 Q 2660.2097 51.654556 2686.0369 77.481834 Q 2737.6914 103.30911 2789.346 77.481834 Q 2841.0005 77.481834 2841.0005 51.654556 Q 2866.828 0.0 2866.828 25.827278 Q 2892.655 51.654556 2918.4824 77.481834 Q 2970.137 103.30911 3073.446 129.13638 Q 3202.5825 129.13638 3228.4097 103.30911 Q 3228.4097 51.654556 3280.0642 77.481834 Q 3305.8916 103.30911 3305.8916 103.30911 z M 2376.1096 129.13638 L 2350.2822 154.96367 L 2350.2822 180.79094 L 2350.2822 206.61823 L 2324.455 206.61823 L 2324.455 206.61823 L 2324.455 180.79094 L 2298.6277 180.79094 L 2298.6277 154.96367 Q 2298.6277 129.13638 2350.2822 103.30911 Q 2376.1096 103.30911 2376.1096 129.13638 z" svg:height="11.622275mm" draw:style-name="style-370" svg:viewBox="0.0 0.0 4080.71 1162.2275" svg:width="40.8071mm" svg:x="8.523002mm" svg:y="308.3777mm"/>
          <draw:path svg:d="M 2040.355 0.0 L 2040.355 0.0 L 2066.1821 0.0 L 2117.837 0.0 L 2117.837 0.0 L 2117.837 0.0 L 2117.837 25.827278 L 2117.837 25.827278 L 2143.664 25.827278 L 2143.664 51.654556 L 2195.3186 25.827278 Q 2221.146 25.827278 2272.8005 103.30911 Q 2324.455 154.96367 2350.2822 180.79094 Q 2376.1096 206.61823 2479.4187 232.4455 Q 2582.7278 258.27277 2660.2097 258.27277 Q 2737.6914 258.27277 2737.6914 284.10007 Q 2763.5188 309.92734 2789.346 284.10007 Q 2815.1733 284.10007 2815.1733 309.92734 Q 2815.1733 335.7546 2892.655 361.58188 Q 2995.9644 361.58188 2995.9644 387.40918 Q 3021.7915 413.23645 3099.2734 413.23645 Q 3150.928 413.23645 3150.928 387.40918 Q 3150.928 361.58188 3176.7551 413.23645 Q 3176.7551 464.891 3254.237 490.7183 Q 3331.7188 516.54553 3383.3735 516.54553 L 3435.028 516.54553 L 3435.028 516.54553 L 3435.028 516.54553 L 3435.028 542.37286 L 3460.8552 542.37286 L 3460.8552 542.37286 L 3460.8552 568.20013 L 3460.8552 568.20013 L 3460.8552 568.20013 L 3486.6826 568.20013 L 3486.6826 568.20013 L 3564.1643 568.20013 Q 3615.8188 568.20013 3667.4734 594.0274 Q 3719.128 619.8547 3719.128 723.16376 Q 3744.9553 826.4729 3770.7825 878.12744 Q 3822.4373 903.9547 3796.6099 955.6093 Q 3796.6099 1033.0911 3822.4373 1033.0911 Q 3848.2644 1033.0911 3874.0918 1136.4003 Q 3874.0918 1239.7094 3925.7463 1239.7094 Q 3951.5735 1239.7094 3977.401 1291.3639 Q 4029.0554 1343.0184 4184.019 1368.8457 Q 4338.983 1394.673 4364.81 1420.5002 Q 4390.637 1446.3275 4364.81 1472.1549 Q 4338.983 1497.9822 4364.81 1523.8094 Q 4390.637 1549.6367 4390.637 1652.9458 Q 4390.637 1756.2549 4442.292 1782.0822 Q 4468.119 1807.9094 4493.9463 1833.7367 Q 4493.9463 1859.564 4545.601 1911.2186 Q 4571.428 1962.8732 4571.428 1988.7004 Q 4597.2554 1988.7004 4597.2554 2014.5277 L 4597.2554 2014.5277 L 4545.601 2066.1821 Q 4519.7734 2117.837 4545.601 2143.664 Q 4571.428 2143.664 4571.428 2169.4915 Q 4571.428 2195.3186 4545.601 2221.146 Q 4545.601 2221.146 4519.7734 2246.9731 Q 4493.9463 2272.8005 4519.7734 2298.6277 Q 4545.601 2324.455 4519.7734 2453.5913 Q 4468.119 2582.7278 4519.7734 2582.7278 Q 4545.601 2608.5552 4571.428 2634.3823 Q 4597.2554 2686.0369 4571.428 2660.2097 Q 4545.601 2660.2097 4519.7734 2737.6914 Q 4493.9463 2789.346 4519.7734 2841.0005 L 4519.7734 2918.4824 L 4493.9463 2918.4824 L 4493.9463 2918.4824 L 4493.9463 2918.4824 L 4468.119 2918.4824 L 4442.292 2970.137 Q 4442.292 3047.619 4416.4644 3047.619 Q 4390.637 3047.619 4390.637 3073.446 Q 4390.637 3099.2734 4390.637 3099.2734 L 4390.637 3125.1006 L 4390.637 3125.1006 L 4390.637 3150.928 L 4390.637 3150.928 L 4390.637 3150.928 L 4364.81 3150.928 Q 4364.81 3150.928 4338.983 3125.1006 Q 4313.1553 3125.1006 4313.1553 3099.2734 Q 4287.328 3073.446 4261.501 3073.446 Q 4235.674 3047.619 4235.674 3099.2734 Q 4261.501 3150.928 4235.674 3150.928 Q 4209.846 3150.928 4209.846 3125.1006 Q 4184.019 3099.2734 4184.019 3150.928 Q 4132.3643 3202.5825 4106.537 3254.237 Q 4080.71 3305.8916 4054.8826 3357.5461 Q 4029.0554 3409.2007 3925.7463 3409.2007 Q 3848.2644 3409.2007 3848.2644 3460.8552 Q 3848.2644 3512.5098 3719.128 3564.1643 Q 3589.9917 3615.8188 3564.1643 3589.9917 Q 3564.1643 3589.9917 3460.8552 3589.9917 Q 3409.2007 3589.9917 3280.0642 3615.8188 L 3176.7551 3615.8188 L 3176.7551 3641.6462 L 3150.928 3667.4734 L 3150.928 3693.3008 L 3150.928 3719.128 L 3125.1006 3719.128 L 3125.1006 3719.128 L 3099.2734 3693.3008 L 3047.619 3693.3008 L 3047.619 3693.3008 Q 3021.7915 3667.4734 2995.9644 3667.4734 Q 2995.9644 3667.4734 2944.3098 3667.4734 Q 2918.4824 3667.4734 2789.346 3667.4734 L 2660.2097 3693.3008 L 2660.2097 3667.4734 L 2634.3823 3667.4734 L 2634.3823 3667.4734 L 2634.3823 3667.4734 L 2634.3823 3641.6462 L 2634.3823 3641.6462 L 2608.5552 3641.6462 Q 2608.5552 3667.4734 2582.7278 3667.4734 Q 2582.7278 3667.4734 2582.7278 3641.6462 Q 2556.9006 3615.8188 2479.4187 3615.8188 Q 2401.9368 3615.8188 2272.8005 3538.3372 Q 2117.837 3460.8552 2066.1821 3460.8552 Q 1988.7004 3460.8552 1988.7004 3435.028 Q 1962.8732 3409.2007 1937.0459 3383.3735 Q 1885.3912 3357.5461 1859.564 3409.2007 Q 1859.564 3435.028 1833.7367 3435.028 Q 1807.9094 3409.2007 1730.4276 3409.2007 Q 1652.9458 3383.3735 1627.1185 3383.3735 Q 1575.464 3383.3735 1575.464 3357.5461 Q 1549.6367 3331.7188 1472.1549 3357.5461 Q 1368.8457 3357.5461 1265.5366 3357.5461 Q 1162.2275 3305.8916 1084.7457 3331.7188 Q 1033.0911 3331.7188 1033.0911 3305.8916 Q 1033.0911 3280.0642 1007.26385 3280.0642 Q 981.4366 3280.0642 981.4366 3254.237 Q 981.4366 3228.4097 955.6093 3228.4097 Q 929.782 3228.4097 929.782 3254.237 Q 929.782 3305.8916 878.12744 3305.8916 Q 852.3002 3305.8916 826.4729 3331.7188 L 826.4729 3357.5461 L 826.4729 3383.3735 L 826.4729 3383.3735 L 800.6456 3383.3735 L 800.6456 3357.5461 L 774.81836 3357.5461 Q 723.16376 3357.5461 723.16376 3305.8916 Q 723.16376 3254.237 671.5092 3254.237 Q 671.5092 3254.237 594.0274 3254.237 L 542.37286 3280.0642 L 516.54553 3280.0642 L 516.54553 3254.237 L 516.54553 3254.237 L 516.54553 3254.237 L 490.7183 3254.237 L 490.7183 3254.237 L 516.54553 3228.4097 Q 542.37286 3228.4097 542.37286 3202.5825 Q 542.37286 3176.7551 516.54553 3176.7551 Q 490.7183 3176.7551 490.7183 3150.928 Q 516.54553 3125.1006 516.54553 3150.928 Q 516.54553 3150.928 542.37286 3125.1006 Q 542.37286 3099.2734 542.37286 3047.619 Q 542.37286 2995.9644 516.54553 2995.9644 Q 490.7183 2995.9644 464.891 2918.4824 Q 413.23645 2841.0005 387.40918 2789.346 Q 361.58188 2737.6914 335.7546 2634.3823 Q 309.92734 2505.2458 335.7546 2479.4187 L 361.58188 2479.4187 L 361.58188 2453.5913 L 361.58188 2453.5913 L 335.7546 2427.7642 L 309.92734 2401.9368 L 309.92734 2427.7642 Q 309.92734 2453.5913 180.79094 2453.5913 L 51.654556 2479.4187 L 25.827278 2453.5913 L 0.0 2453.5913 L 0.0 2427.7642 L 0.0 2401.9368 L 0.0 2376.1096 L 0.0 2376.1096 L 0.0 2350.2822 L 0.0 2324.455 L 25.827278 2324.455 L 25.827278 2324.455 L 25.827278 2324.455 L 51.654556 2324.455 L 51.654556 2298.6277 L 51.654556 2272.8005 L 77.481834 2272.8005 Q 103.30911 2272.8005 103.30911 2298.6277 Q 103.30911 2324.455 129.13638 2324.455 Q 154.96367 2324.455 180.79094 2272.8005 Q 206.61823 2221.146 206.61823 2221.146 Q 206.61823 2221.146 258.27277 2221.146 L 309.92734 2221.146 L 309.92734 2221.146 L 309.92734 2221.146 L 284.10007 2221.146 Q 284.10007 2221.146 258.27277 2195.3186 Q 206.61823 2169.4915 206.61823 2066.1821 Q 206.61823 1962.8732 232.4455 1962.8732 Q 258.27277 1937.0459 258.27277 1885.3912 Q 258.27277 1833.7367 309.92734 1833.7367 Q 361.58188 1807.9094 361.58188 1782.0822 Q 387.40918 1756.2549 361.58188 1756.2549 Q 335.7546 1756.2549 335.7546 1730.4276 Q 335.7546 1704.6003 361.58188 1704.6003 Q 387.40918 1704.6003 413.23645 1652.9458 Q 464.891 1601.2913 516.54553 1601.2913 Q 568.20013 1575.464 568.20013 1549.6367 Q 568.20013 1523.8094 568.20013 1446.3275 Q 542.37286 1343.0184 568.20013 1343.0184 Q 594.0274 1343.0184 594.0274 1291.3639 Q 594.0274 1265.5366 619.8547 1265.5366 Q 645.68195 1239.7094 619.8547 1162.2275 Q 594.0274 1084.7457 619.8547 1084.7457 Q 645.68195 1084.7457 645.68195 1033.0911 Q 645.68195 1007.26385 671.5092 981.4366 L 697.3365 981.4366 L 697.3365 981.4366 L 723.16376 981.4366 L 723.16376 981.4366 L 723.16376 981.4366 L 723.16376 929.782 Q 723.16376 878.12744 748.9911 878.12744 Q 774.81836 852.3002 774.81836 826.4729 Q 774.81836 800.6456 826.4729 826.4729 Q 903.9547 826.4729 903.9547 774.81836 Q 903.9547 748.9911 981.4366 774.81836 Q 1058.9185 800.6456 1058.9185 774.81836 Q 1058.9185 748.9911 1084.7457 748.9911 Q 1110.573 748.9911 1136.4003 697.3365 Q 1188.0548 671.5092 1213.8821 619.8547 Q 1239.7094 594.0274 1265.5366 568.20013 Q 1291.3639 568.20013 1343.0184 542.37286 Q 1368.8457 516.54553 1394.673 516.54553 Q 1394.673 490.7183 1446.3275 464.891 Q 1497.9822 413.23645 1523.8094 413.23645 Q 1549.6367 413.23645 1549.6367 387.40918 Q 1575.464 361.58188 1601.2913 361.58188 Q 1652.9458 361.58188 1678.7731 309.92734 Q 1704.6003 258.27277 1652.9458 258.27277 Q 1627.1185 206.61823 1678.7731 206.61823 Q 1756.2549 180.79094 1756.2549 180.79094 L 1756.2549 154.96367 L 1756.2549 154.96367 L 1756.2549 154.96367 L 1807.9094 206.61823 Q 1859.564 232.4455 1859.564 232.4455 Q 1859.564 258.27277 1885.3912 258.27277 L 1911.2186 258.27277 L 1911.2186 232.4455 L 1911.2186 206.61823 L 1937.0459 206.61823 L 1937.0459 206.61823 L 1937.0459 180.79094 L 1962.8732 180.79094 L 1962.8732 180.79094 L 1962.8732 154.96367 L 1962.8732 154.96367 L 1962.8732 154.96367 L 1988.7004 154.96367 L 1988.7004 154.96367 L 2014.5277 129.13638 L 2040.355 129.13638 L 2040.355 103.30911 L 2014.5277 51.654556 L 2014.5277 51.654556 L 2014.5277 51.654556 L 2014.5277 25.827278 L 2014.5277 25.827278 L 2040.355 0.0 z" svg:height="37.19128mm" draw:style-name="style-371" svg:viewBox="0.0 0.0 4597.2554 3719.128" svg:width="45.972553mm" svg:x="74.38256mm" svg:y="12.397094mm"/>
          <draw:path svg:d="M 1239.7094 51.654556 L 1317.1912 51.654556 L 1368.8457 51.654556 L 1420.5002 51.654556 L 1497.9822 51.654556 Q 1575.464 51.654556 1678.7731 51.654556 Q 1782.0822 103.30911 1782.0822 103.30911 L 1782.0822 103.30911 L 1782.0822 103.30911 Q 1782.0822 103.30911 1782.0822 129.13638 L 1756.2549 129.13638 L 1782.0822 180.79094 Q 1807.9094 232.4455 1782.0822 258.27277 Q 1756.2549 284.10007 1730.4276 361.58188 Q 1704.6003 439.06372 1730.4276 464.891 Q 1756.2549 464.891 1782.0822 594.0274 Q 1807.9094 723.16376 1782.0822 748.9911 Q 1756.2549 774.81836 1756.2549 852.3002 Q 1756.2549 929.782 1782.0822 955.6093 Q 1807.9094 981.4366 1782.0822 981.4366 Q 1756.2549 981.4366 1756.2549 1058.9185 Q 1730.4276 1136.4003 1704.6003 1188.0548 Q 1704.6003 1213.8821 1678.7731 1265.5366 Q 1652.9458 1317.1912 1704.6003 1317.1912 Q 1704.6003 1317.1912 1730.4276 1343.0184 Q 1730.4276 1368.8457 1704.6003 1368.8457 Q 1678.7731 1368.8457 1678.7731 1523.8094 Q 1678.7731 1678.7731 1704.6003 1704.6003 Q 1756.2549 1704.6003 1756.2549 1756.2549 Q 1782.0822 1807.9094 1756.2549 1807.9094 Q 1730.4276 1807.9094 1704.6003 1962.8732 Q 1652.9458 2117.837 1601.2913 2169.4915 Q 1523.8094 2221.146 1575.464 2246.9731 Q 1601.2913 2272.8005 1627.1185 2324.455 Q 1627.1185 2376.1096 1575.464 2427.7642 Q 1549.6367 2453.5913 1575.464 2479.4187 Q 1627.1185 2479.4187 1627.1185 2505.2458 Q 1601.2913 2505.2458 1601.2913 2531.0732 L 1601.2913 2582.7278 L 1575.464 2582.7278 L 1575.464 2582.7278 L 1575.464 2608.5552 L 1601.2913 2608.5552 L 1601.2913 2608.5552 L 1601.2913 2634.3823 L 1601.2913 2634.3823 L 1601.2913 2634.3823 L 1575.464 2686.0369 L 1549.6367 2711.8643 L 1549.6367 2737.6914 L 1549.6367 2737.6914 L 1549.6367 2737.6914 L 1523.8094 2737.6914 L 1497.9822 2711.8643 L 1472.1549 2711.8643 L 1472.1549 2686.0369 L 1472.1549 2660.2097 L 1446.3275 2660.2097 Q 1394.673 2634.3823 1394.673 2608.5552 Q 1394.673 2556.9006 1343.0184 2505.2458 Q 1291.3639 2479.4187 1291.3639 2453.5913 Q 1265.5366 2427.7642 1213.8821 2427.7642 Q 1136.4003 2453.5913 1058.9185 2427.7642 Q 981.4366 2401.9368 981.4366 2376.1096 Q 955.6093 2376.1096 878.12744 2376.1096 Q 826.4729 2376.1096 671.5092 2350.2822 Q 490.7183 2324.455 464.891 2298.6277 Q 464.891 2272.8005 413.23645 2272.8005 Q 387.40918 2272.8005 258.27277 2246.9731 Q 154.96367 2221.146 154.96367 2195.3186 Q 154.96367 2169.4915 154.96367 2169.4915 Q 129.13638 2143.664 129.13638 2117.837 Q 129.13638 2092.0095 51.654556 2066.1821 L 0.0 2040.355 L 0.0 1317.1912 L 0.0 594.0274 L 25.827278 594.0274 L 51.654556 594.0274 L 51.654556 568.20013 L 51.654556 542.37286 L 77.481834 542.37286 L 103.30911 568.20013 L 103.30911 568.20013 L 129.13638 568.20013 L 129.13638 542.37286 L 154.96367 542.37286 L 154.96367 542.37286 L 154.96367 568.20013 L 154.96367 568.20013 L 180.79094 568.20013 L 180.79094 542.37286 Q 206.61823 542.37286 232.4455 464.891 Q 258.27277 413.23645 361.58188 361.58188 Q 439.06372 335.7546 439.06372 309.92734 Q 464.891 284.10007 490.7183 284.10007 Q 542.37286 284.10007 568.20013 232.4455 Q 568.20013 206.61823 619.8547 206.61823 Q 697.3365 206.61823 826.4729 154.96367 Q 929.782 154.96367 981.4366 77.481834 Q 1033.0911 25.827278 1084.7457 0.0 Q 1136.4003 0.0 1136.4003 25.827278 Q 1136.4003 51.654556 1239.7094 51.654556 z" svg:height="27.376915mm" draw:style-name="style-372" svg:viewBox="0.0 0.0 1782.0822 2737.6914" svg:width="17.820822mm" svg:x="0.0mm" svg:y="19.62873mm"/>
          <draw:path svg:d="M 464.891 0.0 L 645.68195 0.0 L 645.68195 0.0 L 645.68195 25.827278 L 671.5092 25.827278 Q 671.5092 51.654556 671.5092 51.654556 Q 671.5092 77.481834 723.16376 77.481834 L 748.9911 77.481834 L 645.68195 103.30911 Q 542.37286 129.13638 413.23645 129.13638 Q 258.27277 180.79094 206.61823 232.4455 L 180.79094 335.7546 L 129.13638 335.7546 L 77.481834 335.7546 L 77.481834 309.92734 Q 51.654556 309.92734 51.654556 232.4455 L 51.654556 180.79094 L 25.827278 180.79094 L 25.827278 180.79094 L 25.827278 154.96367 L 0.0 154.96367 L 0.0 154.96367 L 0.0 154.96367 L 0.0 129.13638 L 0.0 103.30911 L 25.827278 103.30911 L 25.827278 77.481834 L 51.654556 77.481834 Q 77.481834 77.481834 103.30911 51.654556 L 154.96367 51.654556 L 206.61823 25.827278 Q 284.10007 25.827278 464.891 0.0 z" svg:height="3.357546mm" draw:style-name="style-373" svg:viewBox="0.0 0.0 748.9911 335.7546" svg:width="7.4899106mm" svg:x="93.49474mm" svg:y="223.9225mm"/>
          <draw:path svg:d="M 0.0 103.30911 L 0.0 0.0 L 284.10007 25.827278 Q 568.20013 51.654556 568.20013 51.654556 L 568.20013 51.654556 L 594.0274 103.30911 Q 619.8547 154.96367 516.54553 154.96367 Q 413.23645 154.96367 361.58188 180.79094 L 284.10007 206.61823 L 284.10007 206.61823 L 284.10007 206.61823 L 258.27277 206.61823 Q 232.4455 206.61823 103.30911 180.79094 L 0.0 180.79094 L 0.0 103.30911 z" svg:height="2.0661821mm" draw:style-name="style-374" svg:viewBox="0.0 0.0 594.0274 206.61823" svg:width="5.940274mm" svg:x="0.0mm" svg:y="227.79659mm"/>
          <draw:path svg:d="M 1265.5366 0.0 L 1523.8094 0.0 L 1523.8094 0.0 Q 1523.8094 0.0 1523.8094 25.827278 L 1549.6367 25.827278 L 1549.6367 25.827278 Q 1549.6367 51.654556 1523.8094 51.654556 Q 1497.9822 51.654556 1497.9822 77.481834 Q 1497.9822 103.30911 1058.9185 154.96367 Q 594.0274 206.61823 413.23645 206.61823 L 232.4455 232.4455 L 232.4455 232.4455 L 232.4455 206.61823 L 180.79094 206.61823 L 154.96367 206.61823 L 77.481834 180.79094 L 0.0 154.96367 L 0.0 154.96367 L 0.0 154.96367 L 232.4455 129.13638 Q 464.891 103.30911 594.0274 77.481834 L 697.3365 77.481834 L 852.3002 51.654556 Q 1007.26385 0.0 1265.5366 0.0 z" svg:height="2.324455mm" draw:style-name="style-375" svg:viewBox="0.0 0.0 1549.6367 232.4455" svg:width="15.4963665mm" svg:x="61.727196mm" svg:y="259.30588mm"/>
          <draw:path svg:d="M 154.96367 25.827278 L 206.61823 -1.8189894E-12 L 258.27277 -1.8189894E-12 L 309.92734 -1.8189894E-12 L 361.58188 -1.8189894E-12 Q 387.40918 -1.8189894E-12 413.23645 25.827278 L 464.891 25.827278 L 542.37286 25.827278 L 619.8547 51.654556 L 645.68195 51.654556 L 671.5092 51.654556 L 671.5092 77.481834 L 671.5092 77.481834 L 697.3365 77.481834 Q 697.3365 103.30911 645.68195 103.30911 L 594.0274 129.13638 L 516.54553 129.13638 Q 464.891 154.96367 309.92734 154.96367 L 129.13638 154.96367 L 103.30911 154.96367 Q 103.30911 154.96367 51.654556 103.30911 Q 0.0 103.30911 0.0 77.481834 L 25.827278 51.654556 L 51.654556 51.654556 Q 103.30911 51.654556 154.96367 25.827278 z" svg:height="1.5496367mm" draw:style-name="style-376" svg:viewBox="0.0 0.0 697.3365 154.96367" svg:width="6.973365mm" svg:x="99.17675mm" svg:y="158.57948mm"/>
          <draw:path svg:d="M 25.827278 154.96367 L 0.0 0.0 L 1188.0548 0.0 L 2350.2822 0.0 L 2350.2822 103.30911 Q 2324.455 206.61823 2298.6277 361.58188 Q 2272.8005 490.7183 2246.9731 568.20013 Q 2221.146 671.5092 2272.8005 723.16376 Q 2298.6277 774.81836 2324.455 800.6456 Q 2350.2822 800.6456 2350.2822 826.4729 L 2324.455 852.3002 L 2324.455 852.3002 L 2324.455 878.12744 L 2298.6277 878.12744 L 2272.8005 878.12744 L 2272.8005 878.12744 Q 2246.9731 878.12744 2246.9731 903.9547 L 2246.9731 903.9547 L 2246.9731 903.9547 Q 2221.146 903.9547 2221.146 929.782 Q 2221.146 955.6093 2169.4915 955.6093 Q 2117.837 929.782 2066.1821 955.6093 Q 2014.5277 981.4366 1988.7004 1007.26385 Q 1962.8732 1033.0911 1962.8732 1007.26385 Q 1962.8732 981.4366 1885.3912 1007.26385 Q 1833.7367 1033.0911 1782.0822 1033.0911 Q 1730.4276 1033.0911 1730.4276 1058.9185 Q 1730.4276 1084.7457 1704.6003 1058.9185 Q 1652.9458 1033.0911 1575.464 1058.9185 Q 1497.9822 1084.7457 1446.3275 1058.9185 Q 1394.673 1058.9185 1291.3639 1058.9185 Q 1188.0548 1058.9185 1188.0548 1033.0911 Q 1188.0548 1007.26385 1136.4003 1007.26385 Q 1084.7457 1007.26385 1033.0911 1007.26385 Q 955.6093 981.4366 903.9547 1007.26385 Q 852.3002 1033.0911 826.4729 1033.0911 Q 826.4729 1058.9185 723.16376 1033.0911 Q 645.68195 1007.26385 645.68195 1033.0911 Q 619.8547 1058.9185 568.20013 1058.9185 Q 516.54553 1033.0911 361.58188 981.4366 L 232.4455 929.782 L 232.4455 903.9547 Q 258.27277 878.12744 206.61823 852.3002 Q 180.79094 826.4729 206.61823 723.16376 Q 206.61823 645.68195 180.79094 645.68195 Q 154.96367 645.68195 129.13638 568.20013 Q 103.30911 464.891 103.30911 439.06372 Q 129.13638 413.23645 129.13638 413.23645 Q 103.30911 387.40918 77.481834 361.58188 Q 51.654556 335.7546 25.827278 154.96367 z" svg:height="10.589184mm" draw:style-name="style-377" svg:viewBox="0.0 0.0 2350.2822 1058.9185" svg:width="23.502823mm" svg:x="117.772385mm" svg:y="0.0mm"/>
          <draw:path svg:d="M 439.06372 0.0 L 516.54553 0.0 L 568.20013 0.0 L 594.0274 0.0 L 516.54553 25.827278 Q 464.891 51.654556 490.7183 77.481834 Q 516.54553 103.30911 516.54553 206.61823 L 516.54553 284.10007 L 542.37286 387.40918 Q 568.20013 490.7183 568.20013 516.54553 L 568.20013 516.54553 L 568.20013 516.54553 L 568.20013 542.37286 L 490.7183 568.20013 Q 413.23645 619.8547 413.23645 671.5092 Q 413.23645 697.3365 413.23645 723.16376 L 413.23645 748.9911 L 361.58188 748.9911 Q 335.7546 723.16376 258.27277 723.16376 L 206.61823 697.3365 L 206.61823 697.3365 L 206.61823 671.5092 L 180.79094 671.5092 L 154.96367 671.5092 L 154.96367 645.68195 L 154.96367 645.68195 L 129.13638 645.68195 L 129.13638 671.5092 L 51.654556 671.5092 L 0.0 671.5092 L 0.0 645.68195 L 0.0 619.8547 L 25.827278 619.8547 L 51.654556 619.8547 L 51.654556 619.8547 L 77.481834 619.8547 L 103.30911 619.8547 Q 129.13638 619.8547 154.96367 542.37286 Q 154.96367 490.7183 154.96367 464.891 L 154.96367 439.06372 L 154.96367 413.23645 L 154.96367 413.23645 L 154.96367 413.23645 Q 154.96367 387.40918 206.61823 361.58188 Q 258.27277 309.92734 258.27277 258.27277 L 232.4455 180.79094 L 232.4455 154.96367 Q 258.27277 154.96367 258.27277 103.30911 Q 258.27277 77.481834 284.10007 51.654556 L 335.7546 25.827278 L 361.58188 25.827278 Q 361.58188 0.0 439.06372 0.0 z" svg:height="7.4899106mm" draw:style-name="style-378" svg:viewBox="0.0 0.0 594.0274 748.9911" svg:width="5.940274mm" svg:x="119.83857mm" svg:y="233.99513mm"/>
          <draw:path svg:d="M 2634.3823 25.827278 L 2711.8643 1.8189894E-12 L 2711.8643 1.8189894E-12 L 2711.8643 25.827278 L 2711.8643 25.827278 L 2711.8643 51.654556 L 2711.8643 51.654556 L 2737.6914 51.654556 L 2737.6914 51.654556 L 2737.6914 51.654556 L 2763.5188 77.481834 Q 2789.346 77.481834 2789.346 51.654556 Q 2789.346 25.827278 2866.828 1.8189894E-12 Q 2944.3098 1.8189894E-12 2970.137 1.8189894E-12 L 2970.137 1.8189894E-12 L 2995.9644 25.827278 L 3021.7915 51.654556 L 2995.9644 51.654556 Q 2995.9644 77.481834 2995.9644 103.30911 Q 3021.7915 103.30911 3047.619 129.13638 Q 3099.2734 129.13638 3099.2734 180.79094 Q 3099.2734 206.61823 3125.1006 206.61823 Q 3150.928 180.79094 3150.928 258.27277 Q 3176.7551 309.92734 3254.237 309.92734 Q 3305.8916 309.92734 3331.7188 387.40918 Q 3357.5461 464.891 3409.2007 490.7183 Q 3409.2007 516.54553 3435.028 568.20013 Q 3435.028 594.0274 3460.8552 619.8547 Q 3460.8552 619.8547 3486.6826 723.16376 Q 3486.6826 826.4729 3409.2007 852.3002 Q 3357.5461 878.12744 3357.5461 903.9547 Q 3357.5461 929.782 3357.5461 955.6093 L 3357.5461 981.4366 L 3357.5461 1033.0911 Q 3357.5461 1058.9185 3460.8552 1110.573 Q 3538.3372 1136.4003 3564.1643 1265.5366 Q 3615.8188 1394.673 3667.4734 1394.673 Q 3719.128 1420.5002 3770.7825 1497.9822 Q 3848.2644 1549.6367 3874.0918 1575.464 Q 3925.7463 1601.2913 3899.919 1627.1185 Q 3874.0918 1652.9458 3899.919 1652.9458 Q 3925.7463 1652.9458 3925.7463 1678.7731 Q 3951.5735 1704.6003 3977.401 1704.6003 Q 4003.228 1704.6003 4029.0554 1756.2549 Q 4054.8826 1782.0822 4080.71 1782.0822 Q 4106.537 1782.0822 4132.3643 1833.7367 Q 4132.3643 1859.564 4235.674 1911.2186 Q 4338.983 1962.8732 4364.81 1962.8732 Q 4390.637 1962.8732 4390.637 2014.5277 Q 4364.81 2066.1821 4390.637 2066.1821 Q 4416.4644 2066.1821 4442.292 2040.355 Q 4442.292 2014.5277 4468.119 2014.5277 Q 4493.9463 2014.5277 4493.9463 2040.355 Q 4493.9463 2066.1821 4545.601 2066.1821 Q 4597.2554 2092.0095 4597.2554 2117.837 Q 4597.2554 2143.664 4623.083 2169.4915 Q 4648.91 2169.4915 4623.083 2195.3186 Q 4597.2554 2221.146 4623.083 2221.146 Q 4648.91 2221.146 4674.7373 2298.6277 Q 4700.5645 2376.1096 4752.219 2376.1096 Q 4803.8735 2376.1096 4778.0464 2453.5913 Q 4752.219 2531.0732 4752.219 2531.0732 Q 4726.392 2531.0732 4752.219 2556.9006 Q 4778.0464 2556.9006 4778.0464 2582.7278 Q 4778.0464 2608.5552 4752.219 2608.5552 Q 4726.392 2634.3823 4726.392 2634.3823 L 4752.219 2634.3823 L 4752.219 2660.2097 L 4752.219 2686.0369 L 4700.5645 2686.0369 Q 4674.7373 2711.8643 4648.91 2763.5188 Q 4623.083 2789.346 4597.2554 2815.1733 Q 4571.428 2815.1733 4545.601 2892.655 Q 4545.601 2944.3098 4519.7734 3047.619 Q 4519.7734 3150.928 4493.9463 3176.7551 Q 4442.292 3202.5825 4442.292 3254.237 Q 4442.292 3305.8916 4468.119 3383.3735 Q 4493.9463 3460.8552 4416.4644 3460.8552 Q 4338.983 3512.5098 4338.983 3538.3372 Q 4313.1553 3564.1643 4287.328 3564.1643 Q 4261.501 3564.1643 4313.1553 3589.9917 Q 4364.81 3589.9917 4364.81 3615.8188 Q 4364.81 3667.4734 4338.983 3667.4734 Q 4313.1553 3667.4734 4287.328 3744.9553 Q 4261.501 3822.4373 4235.674 3822.4373 Q 4235.674 3822.4373 4209.846 3874.0918 Q 4184.019 3899.919 4184.019 3977.401 Q 4184.019 4029.0554 4235.674 4080.71 Q 4287.328 4132.3643 4261.501 4132.3643 L 4261.501 4158.192 L 4261.501 4184.019 L 4261.501 4235.674 L 4235.674 4235.674 Q 4184.019 4209.846 4184.019 4235.674 Q 4158.192 4287.328 4080.71 4287.328 Q 3977.401 4287.328 3951.5735 4261.501 Q 3925.7463 4235.674 3874.0918 4287.328 Q 3822.4373 4338.983 3822.4373 4364.81 Q 3822.4373 4390.637 3719.128 4390.637 Q 3615.8188 4416.4644 3641.6462 4493.9463 Q 3641.6462 4571.428 3538.3372 4545.601 Q 3460.8552 4545.601 3357.5461 4545.601 Q 3305.8916 4571.428 3202.5825 4571.428 Q 3125.1006 4597.2554 3150.928 4623.083 Q 3150.928 4648.91 3125.1006 4648.91 Q 3099.2734 4648.91 3099.2734 4700.5645 Q 3099.2734 4726.392 2995.9644 4700.5645 Q 2918.4824 4700.5645 2918.4824 4700.5645 Q 2918.4824 4752.219 2892.655 4726.392 Q 2892.655 4700.5645 2866.828 4700.5645 Q 2841.0005 4726.392 2789.346 4829.701 Q 2737.6914 4933.0103 2763.5188 4933.0103 Q 2789.346 4933.0103 2789.346 4958.8374 L 2789.346 5010.4917 L 2686.0369 5036.3193 Q 2582.7278 5062.1465 2582.7278 5062.1465 L 2582.7278 5062.1465 L 2556.9006 5036.3193 Q 2531.0732 5010.4917 2505.2458 4984.6646 L 2479.4187 4958.8374 L 2479.4187 4958.8374 L 2479.4187 4958.8374 L 2453.5913 4958.8374 L 2453.5913 4958.8374 L 2427.7642 4984.6646 L 2427.7642 4984.6646 L 2427.7642 4984.6646 Q 2427.7642 4958.8374 2376.1096 4958.8374 Q 2324.455 4958.8374 2324.455 4907.1826 Q 2324.455 4881.3555 2272.8005 4855.5283 Q 2195.3186 4803.8735 2195.3186 4778.0464 Q 2221.146 4752.219 2169.4915 4752.219 Q 2169.4915 4752.219 2066.1821 4726.392 Q 2014.5277 4700.5645 1962.8732 4700.5645 Q 1911.2186 4700.5645 1859.564 4623.083 Q 1833.7367 4571.428 1807.9094 4571.428 Q 1756.2549 4545.601 1756.2549 4545.601 Q 1730.4276 4519.7734 1704.6003 4519.7734 Q 1678.7731 4519.7734 1704.6003 4493.9463 Q 1704.6003 4442.292 1601.2913 4442.292 L 1472.1549 4416.4644 L 1472.1549 4416.4644 Q 1472.1549 4390.637 1368.8457 4338.983 Q 1239.7094 4261.501 1213.8821 4235.674 Q 1162.2275 4235.674 1162.2275 4209.846 Q 1162.2275 4184.019 1136.4003 4184.019 Q 1110.573 4184.019 1110.573 4158.192 Q 1084.7457 4132.3643 1136.4003 4132.3643 Q 1162.2275 4106.537 1162.2275 4080.71 Q 1162.2275 4029.0554 1136.4003 4029.0554 Q 1084.7457 4029.0554 1033.0911 3951.5735 Q 1007.26385 3874.0918 981.4366 3822.4373 Q 981.4366 3770.7825 878.12744 3744.9553 Q 800.6456 3719.128 800.6456 3615.8188 Q 800.6456 3538.3372 748.9911 3538.3372 Q 697.3365 3512.5098 645.68195 3486.6826 Q 594.0274 3460.8552 542.37286 3357.5461 Q 490.7183 3254.237 516.54553 3254.237 Q 542.37286 3254.237 490.7183 3202.5825 Q 439.06372 3176.7551 439.06372 3125.1006 Q 439.06372 3073.446 361.58188 3099.2734 Q 258.27277 3099.2734 232.4455 3073.446 Q 206.61823 3047.619 180.79094 2995.9644 Q 154.96367 2944.3098 129.13638 2944.3098 Q 103.30911 2944.3098 103.30911 2892.655 Q 103.30911 2866.828 129.13638 2841.0005 Q 154.96367 2841.0005 180.79094 2789.346 L 206.61823 2711.8643 L 232.4455 2711.8643 L 232.4455 2686.0369 L 232.4455 2686.0369 L 206.61823 2686.0369 L 206.61823 2686.0369 L 206.61823 2686.0369 L 206.61823 2660.2097 L 206.61823 2660.2097 L 180.79094 2660.2097 Q 180.79094 2686.0369 154.96367 2686.0369 Q 129.13638 2686.0369 129.13638 2660.2097 Q 129.13638 2634.3823 77.481834 2634.3823 Q 25.827278 2634.3823 51.654556 2608.5552 Q 51.654556 2582.7278 51.654556 2531.0732 L 51.654556 2479.4187 L 51.654556 2479.4187 Q 51.654556 2453.5913 25.827278 2427.7642 Q 0.0 2401.9368 0.0 2350.2822 Q -25.827278 2298.6277 25.827278 2272.8005 Q 51.654556 2246.9731 103.30911 2169.4915 Q 103.30911 2092.0095 154.96367 2092.0095 Q 154.96367 2092.0095 154.96367 2066.1821 Q 154.96367 2040.355 154.96367 2014.5277 Q 180.79094 2014.5277 206.61823 1962.8732 Q 206.61823 1885.3912 258.27277 1885.3912 Q 335.7546 1885.3912 361.58188 1807.9094 Q 361.58188 1730.4276 439.06372 1704.6003 Q 516.54553 1652.9458 464.891 1601.2913 Q 464.891 1549.6367 490.7183 1497.9822 Q 542.37286 1472.1549 542.37286 1368.8457 Q 542.37286 1265.5366 568.20013 1265.5366 Q 594.0274 1265.5366 594.0274 1188.0548 Q 619.8547 1110.573 594.0274 1084.7457 Q 568.20013 1084.7457 568.20013 1058.9185 Q 568.20013 1033.0911 619.8547 1033.0911 Q 645.68195 1033.0911 594.0274 929.782 Q 568.20013 852.3002 516.54553 826.4729 L 490.7183 800.6456 L 490.7183 774.81836 L 516.54553 748.9911 L 516.54553 748.9911 L 516.54553 723.16376 L 516.54553 723.16376 L 516.54553 723.16376 L 542.37286 723.16376 L 542.37286 723.16376 L 542.37286 723.16376 L 542.37286 748.9911 L 542.37286 748.9911 L 542.37286 774.81836 L 568.20013 774.81836 L 568.20013 774.81836 L 568.20013 748.9911 L 568.20013 748.9911 L 568.20013 748.9911 Q 594.0274 723.16376 774.81836 697.3365 Q 981.4366 671.5092 981.4366 645.68195 Q 981.4366 619.8547 1007.26385 619.8547 Q 1033.0911 619.8547 1033.0911 594.0274 Q 1058.9185 568.20013 1084.7457 568.20013 Q 1110.573 568.20013 1265.5366 516.54553 Q 1420.5002 439.06372 1420.5002 413.23645 Q 1420.5002 387.40918 1523.8094 387.40918 Q 1627.1185 413.23645 1652.9458 361.58188 Q 1704.6003 309.92734 1730.4276 284.10007 Q 1782.0822 258.27277 1911.2186 258.27277 Q 2014.5277 258.27277 2014.5277 284.10007 Q 1988.7004 309.92734 2040.355 309.92734 Q 2092.0095 309.92734 2117.837 284.10007 Q 2169.4915 258.27277 2195.3186 309.92734 Q 2221.146 361.58188 2246.9731 335.7546 Q 2272.8005 309.92734 2324.455 258.27277 Q 2350.2822 180.79094 2376.1096 154.96367 Q 2427.7642 154.96367 2401.9368 154.96367 Q 2376.1096 129.13638 2376.1096 103.30911 Q 2376.1096 77.481834 2453.5913 77.481834 Q 2531.0732 51.654556 2634.3823 25.827278 z M 2841.0005 77.481834 Q 2841.0005 51.654556 2866.828 77.481834 Q 2892.655 103.30911 2841.0005 103.30911 Q 2815.1733 103.30911 2841.0005 77.481834 z M 1497.9822 413.23645 Q 1497.9822 413.23645 1523.8094 413.23645 Q 1523.8094 413.23645 1497.9822 413.23645 Q 1497.9822 413.23645 1497.9822 413.23645 z M 3073.446 4597.2554 Q 3099.2734 4597.2554 3099.2734 4597.2554 Q 3099.2734 4597.2554 3099.2734 4597.2554 Q 3073.446 4597.2554 3073.446 4597.2554 z" svg:height="50.621464mm" draw:style-name="style-379" svg:viewBox="0.0 0.0 4778.0464 5062.1465" svg:width="47.780464mm" svg:x="11.364002mm" svg:y="146.69894mm"/>
          <draw:path svg:d="M 2866.828 0.0 L 2892.655 0.0 L 2892.655 0.0 L 2892.655 0.0 L 2892.655 25.827278 L 2866.828 25.827278 L 2866.828 25.827278 L 2866.828 51.654556 L 2918.4824 51.654556 L 2944.3098 51.654556 L 2944.3098 77.481834 L 2944.3098 77.481834 L 2763.5188 103.30911 Q 2556.9006 154.96367 2660.2097 180.79094 Q 2763.5188 206.61823 2763.5188 232.4455 L 2789.346 232.4455 L 2789.346 258.27277 Q 2815.1733 258.27277 2815.1733 284.10007 L 2815.1733 309.92734 L 2789.346 309.92734 Q 2763.5188 309.92734 2092.0095 413.23645 Q 1394.673 464.891 852.3002 542.37286 L 284.10007 619.8547 L 284.10007 594.0274 Q 284.10007 568.20013 309.92734 568.20013 L 335.7546 542.37286 L 335.7546 542.37286 L 335.7546 516.54553 L 232.4455 516.54553 L 103.30911 516.54553 L 77.481834 490.7183 L 51.654556 464.891 L 25.827278 464.891 L -1.8189894E-12 464.891 L 25.827278 439.06372 L 51.654556 413.23645 L 77.481834 413.23645 L 103.30911 413.23645 L 154.96367 387.40918 L 206.61823 361.58188 L 671.5092 309.92734 Q 1136.4003 206.61823 1988.7004 103.30911 Q 2815.1733 0.0 2866.828 0.0 z" svg:height="6.198547mm" draw:style-name="style-380" svg:viewBox="0.0 0.0 2944.3098 619.8547" svg:width="29.443096mm" svg:x="93.75302mm" svg:y="262.40515mm"/>
          <draw:path svg:d="M 413.23645 25.827278 L 464.891 0.0 L 490.7183 51.654556 Q 516.54553 77.481834 542.37286 103.30911 L 568.20013 103.30911 L 594.0274 154.96367 Q 594.0274 206.61823 619.8547 232.4455 Q 645.68195 232.4455 645.68195 258.27277 L 645.68195 258.27277 L 542.37286 258.27277 L 464.891 284.10007 L 464.891 284.10007 L 464.891 284.10007 L 335.7546 284.10007 Q 232.4455 284.10007 180.79094 284.10007 L 154.96367 284.10007 L 154.96367 258.27277 Q 180.79094 232.4455 180.79094 232.4455 Q 180.79094 232.4455 103.30911 180.79094 L 25.827278 180.79094 L 25.827278 154.96367 L 25.827278 154.96367 L 0.0 154.96367 L 0.0 129.13638 L 0.0 129.13638 L 0.0 129.13638 L 25.827278 129.13638 L 25.827278 129.13638 L 206.61823 103.30911 Q 387.40918 77.481834 387.40918 77.481834 Q 387.40918 77.481834 413.23645 25.827278 z" svg:height="2.8410006mm" draw:style-name="style-381" svg:viewBox="0.0 0.0 645.68195 284.10007" svg:width="6.4568195mm" svg:x="27.635187mm" svg:y="225.47214mm"/>
          <draw:path svg:d="M 5733.656 -3.6379788E-12 L 5733.656 -3.6379788E-12 L 5733.656 1549.6367 L 5733.656 3099.2734 L 4106.537 3099.2734 L 2505.2458 3099.2734 L 2505.2458 3073.446 Q 2505.2458 3073.446 2505.2458 3073.446 Q 2505.2458 3047.619 2505.2458 2866.828 Q 2505.2458 2686.0369 2505.2458 2556.9006 L 2531.0732 2401.9368 L 2556.9006 2401.9368 Q 2556.9006 2401.9368 2634.3823 2350.2822 Q 2711.8643 2298.6277 2763.5188 2272.8005 Q 2789.346 2246.9731 2660.2097 2246.9731 Q 2531.0732 2246.9731 2324.455 2298.6277 L 2117.837 2350.2822 L 2066.1821 2350.2822 L 2014.5277 2350.2822 L 2014.5277 2376.1096 L 1988.7004 2376.1096 L 1988.7004 2401.9368 L 1988.7004 2401.9368 L 1937.0459 2401.9368 Q 1885.3912 2401.9368 1317.1912 2453.5913 Q 748.9911 2453.5913 697.3365 2453.5913 Q 619.8547 2401.9368 516.54553 2401.9368 Q 413.23645 2401.9368 387.40918 2324.455 Q 361.58188 2246.9731 335.7546 2246.9731 Q 309.92734 2246.9731 284.10007 2169.4915 Q 258.27277 2092.0095 309.92734 2066.1821 Q 361.58188 2040.355 361.58188 1988.7004 L 361.58188 1937.0459 L 387.40918 1937.0459 Q 413.23645 1937.0459 439.06372 1885.3912 L 464.891 1885.3912 L 464.891 1859.564 L 490.7183 1859.564 L 490.7183 1833.7367 L 490.7183 1807.9094 L 464.891 1807.9094 L 464.891 1782.0822 L 464.891 1782.0822 L 490.7183 1782.0822 L 490.7183 1782.0822 L 490.7183 1782.0822 L 490.7183 1756.2549 L 490.7183 1756.2549 L 516.54553 1756.2549 L 516.54553 1730.4276 L 516.54553 1730.4276 L 490.7183 1730.4276 L 490.7183 1730.4276 L 490.7183 1730.4276 L 439.06372 1704.6003 L 413.23645 1704.6003 L 413.23645 1730.4276 L 413.23645 1756.2549 L 387.40918 1756.2549 Q 361.58188 1730.4276 335.7546 1730.4276 Q 309.92734 1730.4276 309.92734 1704.6003 Q 309.92734 1678.7731 284.10007 1678.7731 Q 232.4455 1678.7731 232.4455 1627.1185 Q 206.61823 1601.2913 180.79094 1601.2913 L 154.96367 1627.1185 L 129.13638 1627.1185 L 77.481834 1627.1185 L 51.654556 1601.2913 L 25.827278 1601.2913 L 25.827278 1575.464 L 25.827278 1549.6367 L 0.0 1549.6367 L 0.0 1523.8094 L 25.827278 1523.8094 L 51.654556 1523.8094 L 77.481834 1523.8094 L 77.481834 1523.8094 L 77.481834 1497.9822 L 77.481834 1497.9822 L 103.30911 1497.9822 L 103.30911 1472.1549 L 129.13638 1472.1549 L 154.96367 1472.1549 L 180.79094 1472.1549 Q 180.79094 1472.1549 309.92734 1446.3275 Q 439.06372 1420.5002 464.891 1368.8457 Q 490.7183 1343.0184 542.37286 1317.1912 Q 645.68195 1317.1912 594.0274 1265.5366 Q 594.0274 1239.7094 619.8547 1213.8821 Q 645.68195 1188.0548 645.68195 1162.2275 Q 645.68195 1136.4003 671.5092 1136.4003 L 697.3365 1136.4003 L 697.3365 1136.4003 L 697.3365 1136.4003 L 723.16376 1084.7457 Q 748.9911 1033.0911 748.9911 1007.26385 Q 748.9911 981.4366 1084.7457 903.9547 Q 1420.5002 826.4729 1575.464 826.4729 Q 1756.2549 826.4729 1756.2549 800.6456 Q 1782.0822 774.81836 1911.2186 697.3365 Q 2040.355 594.0274 2040.355 542.37286 Q 2040.355 464.891 2066.1821 464.891 Q 2092.0095 439.06372 2092.0095 387.40918 L 2092.0095 335.7546 L 2092.0095 335.7546 L 2092.0095 335.7546 L 2092.0095 335.7546 L 2092.0095 309.92734 L 2092.0095 284.10007 L 2092.0095 258.27277 L 2092.0095 258.27277 L 2092.0095 258.27277 L 2117.837 258.27277 L 2117.837 284.10007 L 2143.664 284.10007 L 2143.664 284.10007 L 2143.664 284.10007 L 2143.664 284.10007 L 2143.664 309.92734 L 2169.4915 309.92734 L 2169.4915 309.92734 L 2169.4915 335.7546 L 2195.3186 335.7546 Q 2246.9731 361.58188 2246.9731 413.23645 L 2246.9731 464.891 L 2376.1096 464.891 Q 2505.2458 464.891 2505.2458 439.06372 Q 2505.2458 387.40918 2531.0732 387.40918 L 2531.0732 387.40918 L 2531.0732 413.23645 Q 2531.0732 439.06372 2815.1733 361.58188 Q 3073.446 284.10007 3125.1006 284.10007 L 3150.928 284.10007 L 3176.7551 284.10007 L 3228.4097 284.10007 L 3460.8552 258.27277 Q 3693.3008 258.27277 3693.3008 284.10007 Q 3693.3008 335.7546 3951.5735 309.92734 Q 4209.846 284.10007 4287.328 258.27277 Q 4364.81 232.4455 4416.4644 232.4455 L 4493.9463 232.4455 L 4519.7734 206.61823 L 4571.428 206.61823 L 4571.428 206.61823 Q 4597.2554 180.79094 4597.2554 180.79094 L 4597.2554 180.79094 L 5139.6284 103.30911 Q 5707.8286 25.827278 5707.8286 -3.6379788E-12 Q 5707.8286 -3.6379788E-12 5733.656 -3.6379788E-12 z M 361.58188 2195.3186 Q 387.40918 2195.3186 387.40918 2195.3186 Q 387.40918 2195.3186 387.40918 2195.3186 Q 361.58188 2195.3186 361.58188 2195.3186 z" svg:height="30.992733mm" draw:style-name="style-382" svg:viewBox="0.0 0.0 5733.656 3099.2734" svg:width="57.336555mm" svg:x="151.08957mm" svg:y="289.00723mm"/>
          <draw:path svg:d="M 129.13638 25.827278 L 206.61823 0.0 L 490.7183 0.0 L 774.81836 25.827278 L 800.6456 25.827278 L 826.4729 25.827278 L 826.4729 51.654556 L 800.6456 77.481834 L 800.6456 77.481834 L 800.6456 77.481834 L 774.81836 103.30911 Q 748.9911 129.13638 697.3365 129.13638 L 619.8547 129.13638 L 619.8547 154.96367 L 594.0274 154.96367 L 594.0274 180.79094 L 594.0274 206.61823 L 619.8547 232.4455 L 619.8547 232.4455 L 568.20013 284.10007 Q 542.37286 309.92734 542.37286 335.7546 Q 542.37286 387.40918 594.0274 413.23645 Q 594.0274 439.06372 619.8547 464.891 L 619.8547 490.7183 L 594.0274 490.7183 Q 568.20013 490.7183 542.37286 439.06372 Q 516.54553 387.40918 387.40918 361.58188 Q 284.10007 335.7546 232.4455 335.7546 L 180.79094 335.7546 L 154.96367 335.7546 L 129.13638 335.7546 L 77.481834 335.7546 L 25.827278 335.7546 L 25.827278 309.92734 L 25.827278 309.92734 L 9.094947E-13 309.92734 L 9.094947E-13 309.92734 L 9.094947E-13 309.92734 L 9.094947E-13 284.10007 L 51.654556 284.10007 Q 103.30911 284.10007 154.96367 258.27277 L 180.79094 232.4455 L 206.61823 232.4455 L 206.61823 232.4455 L 232.4455 232.4455 L 232.4455 232.4455 L 232.4455 232.4455 L 232.4455 232.4455 L 258.27277 206.61823 L 258.27277 180.79094 L 232.4455 180.79094 L 206.61823 180.79094 L 206.61823 154.96367 Q 180.79094 154.96367 129.13638 129.13638 L 51.654556 129.13638 L 51.654556 103.30911 Q 25.827278 77.481834 25.827278 77.481834 Q 25.827278 77.481834 129.13638 25.827278 z" svg:height="4.9071827mm" draw:style-name="style-383" svg:viewBox="0.0 0.0 826.4729 490.7183" svg:width="8.264729mm" svg:x="79.80629mm" svg:y="244.06778mm"/>
          <draw:path svg:d="M 2737.6914 206.61823 L 2763.5188 206.61823 L 2789.346 206.61823 L 2815.1733 206.61823 L 2866.828 206.61823 L 2918.4824 206.61823 L 2918.4824 206.61823 L 2918.4824 206.61823 L 2944.3098 206.61823 L 2944.3098 206.61823 L 2970.137 232.4455 L 2995.9644 258.27277 L 2995.9644 258.27277 L 3021.7915 258.27277 L 3073.446 284.10007 Q 3125.1006 309.92734 3125.1006 309.92734 L 3125.1006 309.92734 L 3125.1006 335.7546 L 3125.1006 335.7546 L 3150.928 335.7546 L 3150.928 361.58188 L 3202.5825 361.58188 L 3254.237 361.58188 L 3254.237 387.40918 L 3280.0642 387.40918 L 3280.0642 413.23645 L 3280.0642 439.06372 L 3280.0642 464.891 L 3280.0642 490.7183 L 3228.4097 490.7183 L 3176.7551 516.54553 L 3176.7551 516.54553 L 3176.7551 516.54553 L 3021.7915 516.54553 Q 2841.0005 516.54553 2453.5913 568.20013 L 2066.1821 594.0274 L 1885.3912 594.0274 Q 1704.6003 619.8547 1627.1185 619.8547 L 1575.464 645.68195 L 1575.464 645.68195 Q 1575.464 619.8547 1472.1549 619.8547 Q 1368.8457 619.8547 1368.8457 645.68195 Q 1343.0184 697.3365 1110.573 697.3365 Q 903.9547 671.5092 800.6456 723.16376 Q 723.16376 774.81836 542.37286 748.9911 L 361.58188 723.16376 L 309.92734 723.16376 Q 258.27277 723.16376 206.61823 697.3365 L 154.96367 697.3365 L 154.96367 697.3365 L 154.96367 671.5092 L 129.13638 671.5092 L 103.30911 671.5092 L 129.13638 645.68195 Q 154.96367 645.68195 154.96367 619.8547 Q 154.96367 568.20013 180.79094 568.20013 Q 206.61823 568.20013 180.79094 516.54553 Q 129.13638 439.06372 154.96367 413.23645 Q 180.79094 413.23645 180.79094 387.40918 Q 180.79094 361.58188 129.13638 361.58188 Q 77.481834 335.7546 77.481834 309.92734 Q 77.481834 258.27277 51.654556 232.4455 L 25.827278 206.61823 L 25.827278 206.61823 L 25.827278 206.61823 L -9.094947E-13 206.61823 L -9.094947E-13 206.61823 L -9.094947E-13 180.79094 L 25.827278 180.79094 L 25.827278 180.79094 L 25.827278 154.96367 L 103.30911 154.96367 L 180.79094 154.96367 L 180.79094 129.13638 L 180.79094 103.30911 L 232.4455 103.30911 L 258.27277 103.30911 L 335.7546 103.30911 Q 387.40918 129.13638 387.40918 180.79094 Q 387.40918 232.4455 490.7183 232.4455 Q 568.20013 232.4455 568.20013 206.61823 Q 568.20013 180.79094 594.0274 206.61823 Q 645.68195 206.61823 645.68195 232.4455 Q 645.68195 258.27277 800.6456 258.27277 Q 981.4366 258.27277 1007.26385 206.61823 Q 1007.26385 180.79094 1007.26385 154.96367 Q 981.4366 154.96367 1343.0184 103.30911 Q 1704.6003 51.654556 1730.4276 51.654556 Q 1782.0822 51.654556 1807.9094 25.827278 L 1833.7367 25.827278 L 1911.2186 25.827278 Q 1988.7004 25.827278 1988.7004 3.6379788E-12 Q 1988.7004 -25.827278 2143.664 3.6379788E-12 Q 2324.455 3.6379788E-12 2324.455 25.827278 Q 2324.455 51.654556 2427.7642 51.654556 Q 2505.2458 77.481834 2505.2458 103.30911 Q 2505.2458 129.13638 2608.5552 180.79094 Q 2711.8643 206.61823 2737.6914 206.61823 z" svg:height="7.4899106mm" draw:style-name="style-384" svg:viewBox="0.0 0.0 3280.0642 748.9911" svg:width="32.800644mm" svg:x="79.28974mm" svg:y="217.98222mm"/>
          <draw:path svg:d="M 309.92734 335.7546 L 309.92734 413.23645 L 309.92734 413.23645 Q 309.92734 439.06372 309.92734 439.06372 L 335.7546 439.06372 L 335.7546 439.06372 Q 335.7546 439.06372 361.58188 464.891 L 361.58188 464.891 L 361.58188 490.7183 Q 361.58188 490.7183 387.40918 516.54553 L 387.40918 542.37286 L 387.40918 542.37286 Q 361.58188 542.37286 361.58188 594.0274 Q 361.58188 619.8547 232.4455 619.8547 L 103.30911 619.8547 L 103.30911 568.20013 Q 103.30911 516.54553 51.654556 490.7183 Q 0.0 490.7183 0.0 464.891 L 0.0 439.06372 L 25.827278 439.06372 Q 51.654556 439.06372 103.30911 439.06372 Q 129.13638 439.06372 154.96367 309.92734 L 154.96367 154.96367 L 154.96367 77.481834 Q 180.79094 0.0 206.61823 0.0 Q 232.4455 0.0 258.27277 103.30911 Q 258.27277 206.61823 284.10007 232.4455 Q 309.92734 258.27277 309.92734 335.7546 z" svg:height="6.198547mm" draw:style-name="style-385" svg:viewBox="0.0 0.0 387.40918 619.8547" svg:width="3.8740916mm" svg:x="172.52621mm" svg:y="287.4576mm"/>
          <draw:path svg:d="M 903.9547 51.654556 L 929.782 0.0 L 955.6093 0.0 Q 981.4366 25.827278 981.4366 103.30911 Q 981.4366 180.79094 1007.26385 232.4455 Q 1033.0911 309.92734 1110.573 309.92734 Q 1188.0548 335.7546 1213.8821 361.58188 Q 1213.8821 387.40918 1188.0548 387.40918 Q 1162.2275 387.40918 1162.2275 413.23645 L 1188.0548 439.06372 L 1188.0548 439.06372 L 1188.0548 413.23645 L 1188.0548 413.23645 L 1188.0548 413.23645 L 1213.8821 464.891 L 1213.8821 490.7183 L 1213.8821 490.7183 L 1213.8821 516.54553 L 1162.2275 568.20013 Q 1110.573 619.8547 1033.0911 619.8547 Q 929.782 645.68195 929.782 619.8547 Q 929.782 619.8547 903.9547 645.68195 Q 903.9547 671.5092 878.12744 671.5092 Q 852.3002 671.5092 852.3002 697.3365 Q 852.3002 723.16376 774.81836 800.6456 Q 671.5092 878.12744 619.8547 878.12744 Q 542.37286 878.12744 516.54553 878.12744 L 490.7183 878.12744 L 464.891 852.3002 L 439.06372 852.3002 L 439.06372 878.12744 L 439.06372 903.9547 L 413.23645 903.9547 L 361.58188 929.782 L 361.58188 929.782 L 361.58188 929.782 L 284.10007 929.782 Q 206.61823 929.782 154.96367 955.6093 Q 129.13638 955.6093 129.13638 981.4366 L 129.13638 1007.26385 L 51.654556 1007.26385 L 0.0 1007.26385 L 0.0 542.37286 L 0.0 77.481834 L 0.0 77.481834 L 25.827278 51.654556 L 154.96367 51.654556 Q 284.10007 51.654556 309.92734 25.827278 L 309.92734 25.827278 L 309.92734 51.654556 L 309.92734 103.30911 L 335.7546 103.30911 L 361.58188 103.30911 L 542.37286 129.13638 L 723.16376 129.13638 L 723.16376 129.13638 Q 723.16376 154.96367 800.6456 129.13638 Q 878.12744 103.30911 903.9547 51.654556 z" svg:height="10.0726385mm" draw:style-name="style-386" svg:viewBox="0.0 0.0 1213.8821 1007.26385" svg:width="12.138821mm" svg:x="0.0mm" svg:y="237.094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2.3677mm" fo:page-width="203.45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