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5.47348mm" fo:page-width="134.100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4f2ee" draw:opacity="100.0%" draw:stroke="solid" svg:stroke-color="#000000" draw:stroke-linejoin="miter" svg:stroke-opacity="100.0%" svg:stroke-width="0.15750426mm"/>
    </style:style>
    <style:style style:family="graphic" style:name="style-3">
      <style:graphic-properties draw:fill="solid" draw:fill-color="#eeaf05" draw:opacity="100.0%" draw:stroke="solid" svg:stroke-color="#000000" draw:stroke-linejoin="miter" svg:stroke-opacity="100.0%" svg:stroke-width="0.24962059mm"/>
    </style:style>
    <style:style style:family="graphic" style:name="style-4">
      <style:graphic-properties draw:fill="solid" draw:fill-color="#cccccc" draw:opacity="64.95327353477478%" draw:opacity-name="gradient-1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2831">
              <draw:path svg:d="M 13212.756 7230.641 C 13806.809 8920.828 12869.072 10781.955 11472.22 11763.7295 C 10650.95 12356.092 9659.978 12634.522 8716.406 12967.149 C 6924.415 13506.515 5022.042 13645.794 3164.7417 13442.681 C 2373.0742 12885.123 2955.231 11904.081 3285.9302 11256.858 C 3772.8787 10559.8545 3403.2244 9626.199 2597.358 9409.193 C 1343.9618 8748.857 341.8188 7558.909 123.182274 6133.7944 C -465.57697 3627.1023 1110.7078 698.03394 3686.9307 118.03502 C 5878.302 -318.67563 8025.7754 550.0964 10081.84 1196.3093 C 11438.979 1677.8102 12812.982 2609.7202 13244.9 4053.3208 C 13528.299 5099.167 13012.507 6172.0244 13212.756 7230.641 z" svg:height="135.31596mm" draw:style-name="style-2" svg:viewBox="0.0 0.0 13394.29 13531.597" svg:width="133.9429mm" svg:x="0.078754075mm" svg:y="0.078758106mm"/>
              <draw:path svg:d="M 6385.5234 2878.9326 C 6402.9595 4221.3726 5299.5396 5381.731 4025.9456 5663.6777 C 2565.0002 6039.3735 830.89923 5349.2817 213.79912 3930.0142 C -272.9569 2840.546 101.14571 1480.8301 1034.489 752.4451 C 2395.995 -391.62497 4677.981 -221.43834 5785.5796 1197.3518 C 6162.4526 1671.5242 6391.5093 2270.0164 6385.5234 2878.9326 z" svg:height="57.64928mm" draw:style-name="style-3" svg:viewBox="0.0 0.0 6385.7275 5764.928" svg:width="63.857273mm" svg:x="32.84296mm" svg:y="29.042137mm"/>
              <draw:path svg:d="M 6385.5234 2878.9326 C 6402.9595 4221.3726 5299.5396 5381.731 4025.9456 5663.6777 C 2565.0002 6039.3735 830.89923 5349.2817 213.79912 3930.0142 C -272.9569 2840.546 101.14571 1480.8301 1034.489 752.4451 C 2395.995 -391.62497 4677.981 -221.43834 5785.5796 1197.3518 C 6162.4526 1671.5242 6391.5093 2270.0164 6385.5234 2878.9326 z M 6385.5234 5773.666 z" svg:height="57.736656mm" draw:style-name="style-4" svg:viewBox="0.0 0.0 6385.7275 5773.6655" svg:width="63.857273mm" svg:x="32.84296mm" svg:y="29.04213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29.22688%" draw:cx="49.959038%" draw:cy="49.804142%" draw:display-name="gradient-1" draw:end="100.0%" draw:name="gradient-1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5.47348mm" fo:page-width="134.100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