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31512mm" fo:page-width="117.248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375">
          <draw:g draw:id="g2385">
            <draw:path svg:d="M 11724.852 0.0 L 0.0 0.0 C 0.0 848.9424 646.87976 1242.6417 1166.151 1242.6417 L 10558.859 1242.6417 C 11180.444 1242.6417 11724.852 754.14197 11724.852 0.0 z" svg:height="12.426417mm" draw:style-name="style-2" svg:viewBox="0.0 0.0 11724.852 1242.6417" svg:width="117.24851mm" svg:x="0.0mm" svg:y="59.8887mm"/>
            <draw:g draw:id="g2389">
              <draw:path svg:d="M 0.0 0.0 L 0.0 4593.299 C 0.0 5215.2017 537.1307 5708.1733 1118.2085 5708.1733 L 5655.3096 5708.1733 C 6311.397 5708.1733 6757.9346 5157.866 6757.9346 4593.299 L 6757.9346 4209.7324 C 8051.4297 4209.7324 8991.2295 3237.1768 8991.2295 2104.8662 C 8991.2295 948.5577 8070.1357 0.0 6998.573 0.0 L 0.0 0.0 z" svg:height="57.081738mm" draw:style-name="style-3" svg:viewBox="0.0 0.0 8991.229 5708.1733" svg:width="89.912285mm" svg:x="25.019527mm" svg:y="0.0mm"/>
              <draw:path svg:d="M 1408.1124 1244.7058 C 1411.4198 840.449 1126.9927 0.76727384 241.06166 0.76727384 L 240.63857 0.39685884 L 0.0 0.0 L 0.0 2474.251 C 921.9406 2533.782 1408.0325 1903.9152 1408.0325 1243.9386 L 1408.1124 1244.7058 z" svg:height="24.781614mm" draw:style-name="style-4" svg:viewBox="0.0 0.0 1408.1409 2478.1614" svg:width="14.081409mm" svg:x="92.59887mm" svg:y="8.622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31512mm" fo:page-width="117.248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