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7.12866mm" fo:page-width="87.789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05e79" draw:opacity="100.0%" draw:stroke="none"/>
    </style:style>
    <style:style style:family="graphic" style:name="style-3">
      <style:graphic-properties draw:fill="solid" draw:fill-color="#dcce9b" draw:opacity="100.0%" draw:stroke="none"/>
    </style:style>
    <style:style style:family="graphic" style:name="style-4">
      <style:graphic-properties draw:fill="solid" draw:fill-color="#e1c6b6" draw:opacity="100.0%" draw:stroke="none"/>
    </style:style>
    <style:style style:family="graphic" style:name="style-5">
      <style:graphic-properties draw:fill="solid" draw:fill-color="#53697a" draw:opacity="100.0%" draw:stroke="none"/>
    </style:style>
    <style:style style:family="graphic" style:name="style-6">
      <style:graphic-properties draw:fill="solid" draw:fill-color="#905e79" draw:opacity="100.0%" draw:stroke="none"/>
    </style:style>
    <style:style style:family="graphic" style:name="style-7">
      <style:graphic-properties draw:fill="solid" draw:fill-color="#443f35" draw:opacity="100.0%" draw:stroke="none"/>
    </style:style>
    <style:style style:family="graphic" style:name="style-8">
      <style:graphic-properties draw:fill="solid" draw:fill-color="#f1dbcb" draw:opacity="100.0%" draw:stroke="none"/>
    </style:style>
    <style:style style:family="graphic" style:name="style-9">
      <style:graphic-properties draw:fill="solid" draw:fill-color="#e1c6b6" draw:opacity="100.0%" draw:stroke="none"/>
    </style:style>
    <style:style style:family="graphic" style:name="style-10">
      <style:graphic-properties draw:fill="solid" draw:fill-color="#f1ead6" draw:opacity="100.0%" draw:stroke="none"/>
    </style:style>
    <style:style style:family="graphic" style:name="style-11">
      <style:graphic-properties draw:fill="solid" draw:fill-color="#443f35" draw:opacity="100.0%" draw:stroke="none"/>
    </style:style>
    <style:style style:family="graphic" style:name="style-12">
      <style:graphic-properties draw:fill="solid" draw:fill-color="#905e79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905e79" draw:opacity="100.0%" draw:stroke="none"/>
    </style:style>
    <style:style style:family="graphic" style:name="style-15">
      <style:graphic-properties draw:fill="solid" draw:fill-color="#905e79" draw:opacity="100.0%" draw:stroke="none"/>
    </style:style>
    <style:style style:family="graphic" style:name="style-16">
      <style:graphic-properties draw:fill="solid" draw:fill-color="#5f6252" draw:opacity="100.0%" draw:stroke="none"/>
    </style:style>
    <style:style style:family="graphic" style:name="style-17">
      <style:graphic-properties draw:fill="solid" draw:fill-color="#f1dbcb" draw:opacity="100.0%" draw:stroke="none"/>
    </style:style>
    <style:style style:family="graphic" style:name="style-18">
      <style:graphic-properties draw:fill="solid" draw:fill-color="#53697a" draw:opacity="100.0%" draw:stroke="none"/>
    </style:style>
    <style:style style:family="graphic" style:name="style-19">
      <style:graphic-properties draw:fill="solid" draw:fill-color="#53697a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443f35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53697a" draw:opacity="100.0%" draw:stroke="none"/>
    </style:style>
    <style:style style:family="graphic" style:name="style-24">
      <style:graphic-properties draw:fill="solid" draw:fill-color="#443f35" draw:opacity="100.0%" draw:stroke="none"/>
    </style:style>
    <style:style style:family="graphic" style:name="style-25">
      <style:graphic-properties draw:fill="solid" draw:fill-color="#f1ead6" draw:opacity="100.0%" draw:stroke="none"/>
    </style:style>
    <style:style style:family="graphic" style:name="style-26">
      <style:graphic-properties draw:fill="solid" draw:fill-color="#7cb0a8" draw:opacity="100.0%" draw:stroke="none"/>
    </style:style>
    <style:style style:family="graphic" style:name="style-27">
      <style:graphic-properties draw:fill="solid" draw:fill-color="#53697a" draw:opacity="100.0%" draw:stroke="none"/>
    </style:style>
    <style:style style:family="graphic" style:name="style-28">
      <style:graphic-properties draw:fill="solid" draw:fill-color="#e1c6b6" draw:opacity="100.0%" draw:stroke="none"/>
    </style:style>
    <style:style style:family="graphic" style:name="style-29">
      <style:graphic-properties draw:fill="solid" draw:fill-color="#e1c6b6" draw:opacity="100.0%" draw:stroke="none"/>
    </style:style>
    <style:style style:family="graphic" style:name="style-30">
      <style:graphic-properties draw:fill="solid" draw:fill-color="#905e79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e1c6b6" draw:opacity="100.0%" draw:stroke="none"/>
    </style:style>
    <style:style style:family="graphic" style:name="style-35">
      <style:graphic-properties draw:fill="solid" draw:fill-color="#443f35" draw:opacity="100.0%" draw:stroke="none"/>
    </style:style>
    <style:style style:family="graphic" style:name="style-36">
      <style:graphic-properties draw:fill="solid" draw:fill-color="#dfada5" draw:opacity="100.0%" draw:stroke="none"/>
    </style:style>
    <style:style style:family="graphic" style:name="style-37">
      <style:graphic-properties draw:fill="solid" draw:fill-color="#cb8c84" draw:opacity="100.0%" draw:stroke="none"/>
    </style:style>
    <style:style style:family="graphic" style:name="style-38">
      <style:graphic-properties draw:fill="solid" draw:fill-color="#cb8c84" draw:opacity="100.0%" draw:stroke="none"/>
    </style:style>
    <style:style style:family="graphic" style:name="style-39">
      <style:graphic-properties draw:fill="solid" draw:fill-color="#cb8c84" draw:opacity="100.0%" draw:stroke="none"/>
    </style:style>
    <style:style style:family="graphic" style:name="style-40">
      <style:graphic-properties draw:fill="solid" draw:fill-color="#cb8c84" draw:opacity="100.0%" draw:stroke="none"/>
    </style:style>
    <style:style style:family="graphic" style:name="style-41">
      <style:graphic-properties draw:fill="solid" draw:fill-color="#cb8c84" draw:opacity="100.0%" draw:stroke="none"/>
    </style:style>
    <style:style style:family="graphic" style:name="style-42">
      <style:graphic-properties draw:fill="solid" draw:fill-color="#cb8c84" draw:opacity="100.0%" draw:stroke="none"/>
    </style:style>
    <style:style style:family="graphic" style:name="style-43">
      <style:graphic-properties draw:fill="solid" draw:fill-color="#cb8c84" draw:opacity="100.0%" draw:stroke="none"/>
    </style:style>
    <style:style style:family="graphic" style:name="style-44">
      <style:graphic-properties draw:fill="solid" draw:fill-color="#cb8c84" draw:opacity="100.0%" draw:stroke="none"/>
    </style:style>
    <style:style style:family="graphic" style:name="style-45">
      <style:graphic-properties draw:fill="solid" draw:fill-color="#7cb0a8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path svg:d="M 1150.7792 2825.776 C 1161.8921 2980.5571 1140.196 3142.482 1119.0288 3308.3755 C 1091.2479 3524.5405 994.1455 3774.0422 934.8791 4006.8752 C 885.667 4201.0796 817.6422 4382.054 763.42883 4546.625 C 697.57367 4559.5635 672.1472 4489.475 630.0786 4451.348 C 582.1891 4407.7188 509.95755 4393.9336 490.40527 4337.0483 C 509.6935 4335.196 533.7973 4338.1064 534.8551 4317.998 C 485.11328 4242.592 400.18228 4176.7104 401.50485 4070.3484 C 365.78595 4026.9565 347.52963 3966.6313 330.59674 3904.719 L 345.1485 3900.4856 C 346.47107 3904.1902 348.03268 3907.894 350.7045 3911.5984 C 400.44632 3880.9067 423.72977 3824.0215 465.0047 3784.5989 C 512.07385 3763.9614 559.1963 3743.324 585.6546 3702.0488 C 583.5383 3701.52 581.68604 3700.7263 579.5689 3700.4614 L 623.7805 3699.9326 C 681.9625 3740.6787 748.10834 3674.7969 769.83026 3625.8496 C 768.77167 3625.8496 767.97797 3625.5847 766.9202 3625.5847 L 776.2074 3619.499 C 833.8864 3654.1594 900.0322 3592.247 934.9574 3562.3489 C 937.8416 3515.518 972.26373 3465.2466 954.00745 3435.3494 C 1003.21954 3351.476 964.59064 3228.181 947.6577 3136.8994 C 923.872 3109.912 885.24225 3097.7407 884.1845 3047.9998 C 864.6056 3046.1475 842.88293 3013.6042 820.6847 3035.2996 C 828.09296 2938.462 734.95996 2910.945 674.635 2851.1497 C 601.58386 2778.654 573.56396 2674.6724 509.53525 2603.5 C 586.00024 2548.7312 709.5602 2541.0588 814.33496 2514.6006 C 695.27246 2499.784 556.3662 2522.8025 458.76154 2578.1003 C 346.0488 2540.529 265.88007 2470.4148 160.31158 2425.7002 C 142.58415 2280.444 142.849 2125.1338 122.238174 1955.7998 C 232.56978 1987.5502 329.93625 1902.8832 382.58807 1835.1499 C 330.43848 1874.0437 201.32169 1924.844 122.238174 1936.7499 C 98.425835 1564.4808 105.27861 1263.121 52.36195 908.04974 C 81.20143 900.6414 121.68265 944.8268 160.31158 965.1998 C 203.4388 987.95404 253.47127 1006.2103 300.01154 1015.99976 C 245.4808 945.62054 142.58415 923.66003 84.111465 857.2498 C 72.99861 863.0707 49.97999 856.98535 52.36114 876.2998 C 30.665115 788.19354 14.287725 664.1039 0.0 529.1666 L 20.61082 527.0499 C 88.10589 571.7646 139.96399 494.5063 185.71056 457.19995 C 239.18274 413.8083 305.0379 381.26465 344.46054 336.55002 C 396.05463 301.36038 451.90796 270.40417 484.1605 215.90009 C 482.83792 210.87294 478.86853 208.49179 471.4602 209.54994 L 420.65985 165.10014 C 492.36172 160.60226 533.3726 70.37926 560.3598 0.0 C 633.6491 108.479324 620.6848 239.44798 642.90967 361.9502 C 655.5833 431.2709 685.24316 495.30002 700.0598 565.14996 C 729.1641 704.0562 740.51434 847.9896 776.2599 984.2499 C 789.4891 1035.3142 817.27 1094.0518 814.3333 1155.6997 C 706.6744 1079.2352 579.6481 1022.0851 496.83334 920.74963 C 516.67706 1064.9475 684.9517 1085.3204 769.88354 1187.4497 C 834.7068 1265.2372 839.46906 1384.2997 884.1837 1498.5995 C 929.6921 1614.7516 997.1605 1727.4639 960.38385 1892.2992 C 933.1318 2014.2717 1005.8922 2121.9573 1023.857 2247.8992 C 937.6026 2198.6873 846.057 2160.5872 738.10736 2152.6492 C 773.8529 2210.3281 853.46533 2207.153 909.5576 2235.199 C 966.9726 2264.0383 1007.1623 2314.309 1061.9579 2336.7988 C 1071.7473 2404.7969 1077.833 2450.0405 1093.7083 2520.9487 C 1102.4391 2559.8423 1129.1622 2593.1802 1138.158 2628.8982 C 1153.1603 2688.9866 1146.5458 2766.5093 1150.7792 2825.776 z" svg:height="45.481968mm" draw:style-name="style-2" svg:viewBox="0.0 0.0 1153.7897 4548.197" svg:width="11.537896mm" svg:x="75.614204mm" svg:y="49.384747mm"/>
            <draw:path svg:d="M 260.61716 425.45044 C 260.0883 445.02933 280.4609 443.4419 273.31744 469.90024 C 257.68048 533.4001 169.57458 525.99176 133.61748 552.4501 L 124.33026 558.5358 C 87.05056 558.5358 41.515553 635.7945 0.26726404 609.6002 C -3.966166 564.6207 43.12963 523.0817 70.117645 488.95026 C 98.19006 402.69583 80.17194 252.14787 165.39445 196.85005 C 171.21532 123.56077 216.19481 80.16872 197.11812 0.0 C 231.80511 16.93372 226.2491 41.274933 228.86845 82.549866 C 254.00418 90.751884 241.83278 61.647556 266.9685 69.84958 C 300.8069 164.8357 329.93787 335.22742 260.61716 425.45044 z M 178.06648 457.19995 C 169.33559 332.05176 230.45427 276.75394 260.61633 190.50032 C 193.94164 232.04008 133.35184 365.9192 178.06648 457.19995 z" svg:height="6.150203mm" draw:style-name="style-3" svg:viewBox="0.0 0.0 302.93423 615.0203" svg:width="3.0293422mm" svg:x="82.03933mm" svg:y="80.055504mm"/>
            <draw:path svg:d="M 1683.4941 547.1678 C 1828.7501 580.2407 1867.3799 754.07214 1804.1707 883.71783 C 1782.2107 928.6973 1739.3474 969.44257 1727.9706 1029.7675 C 1718.4459 1080.8319 1726.912 1119.4617 1715.2703 1156.7672 C 1692.2517 1229.7925 1615.5227 1280.8568 1639.0702 1340.917 C 1643.3036 1345.1504 1647.537 1348.5901 1651.7705 1351.5001 L 1607.5588 1352.029 C 1550.7002 1338.271 1493.0205 1395.95 1429.5206 1391.7166 C 1377.9265 1388.2767 1302.785 1357.8499 1232.6705 1340.9161 C 1066.2474 1300.4349 842.41016 1241.4326 680.22046 1169.4658 C 634.47394 1149.0933 591.3467 1119.1952 540.5472 1099.6155 C 488.9531 1079.7717 430.98343 1063.6326 394.47083 1042.4653 C 379.38937 1033.7345 375.68564 1014.1548 362.7205 1004.3653 C 333.08728 982.4053 282.28693 981.6116 273.8467 940.8655 C 516.9722 976.5844 764.09296 1081.8881 1073.9205 1099.6155 C 1049.3146 1047.2277 984.4913 1061.7803 940.5704 1055.1656 C 725.464 1022.3576 499.0074 953.5658 248.44695 896.4157 C 224.63461 891.6534 218.02003 904.0888 197.647 902.76544 C 133.08861 865.72394 40.98708 856.1985 0.7969474 794.8158 C -4.4946384 751.4237 17.994701 735.8134 26.197124 705.9162 C 155.31392 664.90607 262.9995 720.9976 394.49747 750.36597 C 461.437 765.44745 531.8163 763.59515 597.69727 775.76575 C 692.97406 793.49316 783.4611 830.26984 889.7975 826.5661 C 976.0777 823.39124 1118.133 814.3955 1219.9977 801.1663 C 1155.9683 773.12054 1069.9786 802.2249 978.6979 782.1163 C 854.6082 754.86426 730.2538 684.22015 604.0478 642.4163 C 597.4332 640.30005 590.81866 638.1829 584.20404 636.3306 L 604.0478 572.566 C 645.34937 580.2391 648.2336 483.66635 616.7481 477.3158 L 621.7486 417.25568 C 630.7443 418.0494 639.476 419.10794 648.47174 420.1657 C 686.0688 425.19284 719.1417 444.77176 756.4214 451.91602 C 909.3505 481.2844 1019.94617 462.76404 1162.821 483.66635 C 1142.7124 425.19366 1065.9834 459.58917 1023.12103 445.56628 C 1018.62274 426.2514 1033.969 426.7811 1029.4708 407.46622 C 913.5831 195.00584 554.8349 227.0202 350.021 89.96624 C 349.46548 47.103874 377.2464 32.551308 388.09442 1.0666338 C 534.6738 -5.019073 704.5358 15.618393 864.3444 45.516438 C 950.62463 61.655632 1039.2336 106.37028 1118.3712 121.71656 C 1269.184 151.08493 1370.4924 250.56851 1505.7216 305.86633 C 1559.1396 392.12155 1610.4689 480.49228 1683.4941 547.1678 z M 1562.8442 832.9175 C 1607.5322 756.71735 1630.3126 686.86774 1607.2941 585.2679 C 1595.1234 582.6219 1591.4188 571.5098 1575.5437 572.56757 C 1571.3369 612.25507 1589.0635 638.7134 1588.244 680.5172 C 1586.9214 737.40326 1523.4215 792.4362 1562.8442 832.9175 z M 1581.8943 1010.71747 C 1627.4026 976.0571 1582.688 888.74493 1569.2206 851.96747 C 1562.8708 851.96747 1556.5203 851.96747 1550.1439 851.96747 C 1547.4988 893.50726 1590.6251 942.1905 1581.8943 1010.71747 z M 1562.8442 1220.2678 C 1587.98 1206.7738 1594.5945 1111.2596 1562.8442 1099.6179 C 1543.0005 1115.4923 1555.6741 1209.4198 1562.8442 1220.2678 z M 940.5179 109.01789 C 929.96136 109.01789 919.35156 109.01789 908.7942 109.01789 C 914.61505 126.480484 895.8299 168.54913 921.46783 166.16798 C 932.07764 151.35057 938.1634 132.03651 940.5179 109.01789 z M 724.6445 1163.1177 C 751.3676 1162.324 745.8108 1129.2511 750.0442 1105.9677 C 742.6359 1100.6757 733.08466 1097.5007 718.2939 1099.6179 C 720.1462 1121.0491 713.2676 1151.2112 724.6445 1163.1177 z M 699.24384 128.06792 C 700.8313 105.57818 689.95667 94.995 667.4935 96.3176 C 662.9961 121.98221 673.5801 132.56538 699.24384 128.06792 z M 667.4943 966.2677 C 705.85925 970.7659 697.8946 901.9741 692.8941 883.71783 C 686.5444 883.71783 680.19385 883.71783 673.8441 883.71783 C 664.8483 902.7678 664.31946 955.4197 667.4943 966.2677 z M 502.39462 140.7674 C 538.37756 112.456795 547.3741 24.879778 489.69434 13.767732 C 499.21893 46.310963 507.95065 97.64019 502.39462 140.7674 z M 356.34412 826.56775 C 371.95444 839.7969 399.97354 844.5592 394.4175 807.5177 C 371.66376 803.8131 358.72525 809.89886 356.34412 826.56775 z M 134.09428 820.21716 C 167.16719 820.21716 161.87561 767.30054 153.14432 744.017 C 144.7041 744.017 136.211 744.017 127.74413 744.017 C 121.92327 765.44904 139.65071 774.97363 134.09428 820.21716 z" svg:height="13.919394mm" draw:style-name="style-4" svg:viewBox="0.0 0.0 1833.4535 1391.9393" svg:width="18.334536mm" svg:x="65.33405mm" svg:y="72.86933mm"/>
            <draw:path svg:d="M 4552.976 749.4762 C 4553.743 753.4181 4511.9395 847.9012 4508.4995 863.77637 C 4485.7715 965.0856 4481.7764 961.1428 4356.099 1003.4497 C 4291.276 1025.1458 4265.6113 1056.3663 4190.9995 1060.5997 C 3765.55 1238.3998 3316.049 1392.1227 2997.1997 1676.5497 C 2904.5957 1470.4391 2977.9116 1134.4187 2705.1262 1092.3501 C 2692.6646 1123.809 2760.9268 1123.809 2781.3264 1143.1504 C 2856.2036 1251.3649 2877.3704 1374.132 2908.3264 1530.5009 C 2916.7932 1573.9187 2932.1125 1619.93 2933.7266 1657.5271 C 2940.3413 1812.8108 2855.939 1940.3401 2825.7766 2063.901 C 2823.1306 2078.1887 2794.556 2066.5735 2781.3267 2070.2507 C 2787.3857 2231.6467 2835.5664 2356.0002 2794.0005 2502.0508 C 2772.3044 2578.7532 2749.815 2672.1777 2698.7502 2730.6511 C 2634.7212 2610.53 2594.24 2466.8616 2514.6 2362.3508 C 2557.7273 2491.203 2641.3352 2621.907 2641.6 2787.8005 C 2636.573 2816.111 2675.7312 2800.2358 2673.35 2825.8738 C 2574.899 3104.48 2513.277 3400.5754 2413.0002 3670.424 C 2402.152 3699.7925 2377.5195 3723.3408 2368.5237 3752.974 C 2331.7466 3873.3857 2325.9524 4002.7407 2285.9739 4121.2744 C 2279.095 4141.674 2260.5737 4157.522 2254.2502 4178.4243 C 2224.617 4275.527 2225.384 4382.154 2190.7505 4476.8745 C 2183.342 4496.7183 2165.8794 4508.8887 2159.0005 4527.675 C 2127.7798 4612.077 2108.2004 4712.618 2082.8003 4794.3745 C 2048.4043 4904.9707 2014.8022 5046.787 1962.1504 5169.0244 C 1951.038 5184.899 1951.5673 5173.522 1936.7502 5181.698 C 1892.5382 5277.742 1885.9236 5358.4673 1854.2003 5448.3984 C 1783.0273 5655.064 1692.0106 5877.817 1657.3503 6127.874 C 1642.0044 6239.264 1624.8329 6350.918 1593.8505 6458.048 C 1562.6299 6565.998 1528.2339 6681.0913 1517.6504 6788.247 C 1505.4794 6912.0723 1517.3859 7054.418 1460.5002 7150.1973 C 1410.2296 7234.8643 1305.7189 7285.928 1187.4501 7296.2476 C 1061.5085 7307.387 936.0959 7318.2085 800.1001 7302.597 C 717.8147 7293.0986 646.6417 7278.8115 565.14996 7277.197 C 384.70398 7274.022 241.82913 7225.338 44.449802 7220.0474 C 54.5041 7158.399 46.302082 7112.389 0.0 7093.048 C 23.28346 6999.649 3.1748707 6845.1333 12.699886 6788.247 C 52.122948 6826.3213 118.79765 6841.4287 165.09973 6788.247 C 186.00163 6579.2256 112.71235 6308.5576 133.34981 6096.098 C 136.78952 6060.115 153.98729 6023.0728 158.74998 5988.1475 C 174.09587 5874.642 154.51656 5759.5474 165.10014 5645.247 C 174.09587 5549.203 196.32077 5459.774 190.50032 5359.4976 C 186.79616 5295.9966 192.35258 5235.143 190.50032 5168.997 C 187.85432 5081.394 165.10014 4991.9907 158.7504 4902.2964 C 150.28354 4784.2925 155.57553 4652.795 158.7504 4527.6465 C 162.19011 4398.001 143.40451 4265.973 152.40025 4146.6465 C 171.18584 3894.5254 190.76476 3645.2876 190.50032 3403.723 C 190.50032 3365.3582 194.20447 3326.1736 196.85046 3289.4229 C 197.1149 3284.9246 197.37973 3280.1355 197.90862 3275.6382 L 261.9377 3280.427 C 257.70428 3319.3208 256.91058 3356.6272 260.35028 3391.0227 C 338.40228 3019.2834 469.1065 2724.0083 590.5502 2406.7725 C 589.2272 2399.629 583.4063 2396.983 577.8503 2394.0986 L 632.08997 2365.2593 C 710.4068 2487.47 756.44403 2650.4534 812.8004 2794.1487 C 821.5317 2816.1086 829.99817 2837.276 850.90045 2851.272 C 792.42737 2556.0237 660.1357 2280.0366 457.20035 2108.3481 C 434.7106 2095.8862 434.18173 2116.5503 406.4004 2114.672 C 301.6252 1818.3385 630.23804 1758.8073 755.6503 1606.6719 C 875.77094 1339.7074 803.01056 943.891 1047.7501 806.598 C 1089.025 783.5794 1144.8522 786.7543 1181.1 755.79767 C 1228.9894 715.0516 1245.3934 655.7852 1289.0499 616.0977 C 1453.6208 466.60828 1730.6396 451.7917 1993.8999 438.29767 C 2097.0872 433.00568 2188.395 448.08713 2279.6763 457.34772 C 2304.0178 459.72885 2330.9788 452.05573 2355.8765 457.34772 C 2436.0188 474.28143 2514.0708 534.0767 2597.1763 558.94763 C 2636.308 570.58936 2681.5518 574.5579 2724.1763 577.9976 C 2613.554 512.91034 2489.226 461.58115 2362.2 412.8979 C 2789.7666 335.37518 3340.8933 264.9959 3765.55 127.14824 C 3781.6892 137.73141 3772.4553 154.13545 3797.3003 165.2483 C 3965.0461 179.53603 4084.6375 241.97731 4165.6006 343.04834 C 4146.3125 207.84663 3959.226 151.49026 3835.427 120.7985 C 3843.6292 97.2502 3868.235 107.569336 3886.2273 101.74847 C 3951.0505 80.31728 4039.4214 4.646034 4102.1274 0.14856973 C 4133.084 -2.2325833 4163.4844 24.754625 4191.0015 31.898891 C 4274.3447 53.330074 4359.0386 71.58639 4445.028 69.998955 C 4441.853 103.600746 4341.311 142.23048 4356.9224 192.23631 L 4342.3706 196.46974 C 4340.518 190.38405 4338.64 184.0343 4337.0786 177.9486 C 4298.449 190.91292 4296.597 238.00871 4298.9785 266.8482 C 4302.1533 305.47714 4338.666 331.4066 4349.779 368.4481 C 4356.684 391.20187 4347.6626 414.75018 4356.1284 438.2985 C 4379.412 502.59204 4429.4443 544.92554 4457.7285 584.3482 C 4456.406 593.60876 4438.678 586.4645 4438.678 597.04846 C 4452.4365 634.08997 4455.876 649.7003 4476.7783 679.625 C 4491.3286 700.26404 4550.331 736.51184 4552.976 749.4762 z M 4248.1763 1003.4763 C 4034.9224 973.07605 3850.7725 1061.1819 3663.9768 1124.153 C 3454.6912 1194.797 3234.5845 1249.83 3067.077 1359.103 C 3452.31 1222.5513 3816.3762 1061.6849 4248.1763 1003.4763 z M 2597.1765 908.2262 C 2634.7473 957.7031 2672.0537 1040.2529 2717.8264 1060.6265 C 2649.0347 907.1684 2552.462 781.49133 2393.9763 717.7267 C 2385.245 717.4618 2379.9797 720.6367 2374.9263 724.0764 C 2374.9263 732.5433 2374.9263 741.01013 2374.9263 749.4762 C 2457.212 794.1908 2537.116 841.2866 2597.1765 908.2262 z M 2717.8264 1390.8525 C 2682.1077 1321.267 2622.0476 1269.1174 2571.7764 1213.0259 C 2519.918 1155.3469 2472.822 1091.0792 2406.6763 1047.952 C 2362.491 992.919 2305.0764 950.55884 2241.5762 914.60175 C 2241.3118 910.6332 2240.518 907.1934 2235.226 908.252 C 2231.2837 921.2163 2203.2112 910.1043 2209.826 933.6518 C 2404.5596 1060.3616 2547.4082 1239.485 2717.8264 1390.8525 z M 1295.4264 7162.9756 C 1148.5825 7197.3984 1011.52856 7125.961 857.2764 7124.9014 C 745.3578 7124.107 653.54736 7106.3804 552.4763 7099.501 C 510.67212 7096.591 467.54492 7109.555 425.47626 7105.8506 C 379.70346 7101.8813 334.7244 7073.0425 285.7763 7067.7505 C 231.2722 7061.6914 184.44084 7078.07 133.37646 7061.401 C 132.05347 7053.7285 126.2326 7057.459 120.676575 7061.401 C 114.32643 7061.401 113.00384 7066.4277 107.97669 7067.7505 C 155.60176 7122.2803 233.12448 7083.362 304.82675 7093.1514 C 339.22266 7097.9136 369.91443 7119.6094 406.42664 7124.9014 C 488.44763 7136.808 589.51825 7125.1665 685.82654 7137.575 C 709.37445 7140.4854 732.39307 7153.979 755.6765 7156.652 C 835.316 7165.3833 923.68713 7151.0947 1003.32654 7162.9756 C 1121.066 7180.73 1210.4954 7232.033 1295.4264 7162.9756 z M 527.0766 6166.026 C 550.8889 6197.7764 635.5559 6205.4487 660.4264 6197.7764 C 630.79315 6176.8745 543.4806 6121.0464 527.0766 6166.026 z" svg:height="73.10399mm" draw:style-name="style-5" svg:viewBox="0.0 0.0 4552.9863 7310.399" svg:width="45.529865mm" svg:x="35.49623mm" svg:y="86.46724mm"/>
            <draw:path svg:d="M 2262.7764 819.15015 C 2301.935 961.7605 2285.795 1106.4877 2186.5762 1225.5502 L 2237.3767 1269.9999 C 2172.0244 1339.3207 2081.5366 1380.5956 2002.4265 1435.1001 C 1966.7076 1459.7062 1938.6619 1494.3668 1900.8267 1517.6499 C 1863.5203 1540.6686 1805.5764 1537.7582 1786.5265 1587.4999 L 1765.9156 1589.6166 C 1752.9513 1464.7333 1741.5736 1330.325 1729.403 1206.5001 C 1718.8198 1100.4023 1707.9452 890.8524 1627.7765 869.9501 C 1593.645 860.95435 1529.907 880.7981 1500.7767 889.0001 C 1389.1226 920.22076 1311.335 957.5271 1189.6266 977.90015 C 1139.3558 873.65424 1167.4016 691.0919 1056.2764 647.70026 C 731.89734 702.99805 419.95334 787.6647 117.269966 880.0044 L 115.444336 874.18353 C 144.78645 865.1878 145.0513 827.617 154.57631 806.45026 C 168.86363 774.171 192.67638 745.596 199.02612 723.9004 C 237.65546 592.138 40.567207 571.76495 8.552449 476.25037 C -20.022598 391.5838 29.719196 343.9587 59.352398 292.10022 C 180.24052 359.56903 224.98141 503.23758 268.90234 647.70026 C 345.6051 635.52924 326.5813 527.5796 364.1525 476.25037 C 409.9253 503.50244 450.9358 562.5044 516.55237 533.40045 C 504.38132 492.12555 519.72723 444.7649 548.30225 425.45044 C 579.7877 447.4109 607.0398 464.60864 630.8521 495.3004 C 654.13556 525.4629 658.8979 584.20044 707.05225 590.55054 C 703.3481 579.7026 699.3795 568.85455 695.14606 557.74207 L 705.9941 553.7735 C 713.1642 572.29425 677.1546 565.4152 698.0565 573.8817 C 742.50635 520.965 822.6754 454.28992 872.1524 406.4004 C 984.33545 426.77344 1062.6527 575.2047 1196.0021 495.3004 C 1219.7878 488.4214 1213.9935 511.17557 1234.0756 508.0003 C 1319.0066 454.28992 1424.8398 372.0045 1386.4758 234.95012 C 1466.9093 196.85005 1515.8833 127.26451 1507.1523 0.0 C 1695.2708 76.729004 1882.0673 60.324966 2015.1527 215.90009 C 2096.115 310.62097 2169.1138 518.8479 2211.976 660.40015 C 2229.1746 717.02094 2249.5474 771.2606 2262.7764 819.15015 z M 1900.8267 158.7504 C 1892.6246 158.48596 1892.0957 150.54837 1881.7766 152.40025 C 1824.0709 217.48793 1780.7056 296.8629 1748.4264 387.35037 C 1809.0162 320.9397 1840.2368 225.16066 1900.8267 158.7504 z" svg:height="15.896166mm" draw:style-name="style-6" svg:viewBox="0.0 0.0 2282.4807 1589.6166" svg:width="22.824806mm" svg:x="57.95373mm" svg:y="38.780502mm"/>
            <draw:path svg:d="M 3809.4976 1827.6229 C 3830.135 2064.6895 3832.781 2348.5876 3853.9473 2545.1729 C 3617.145 2484.583 3355.7373 2448.0703 3110.9978 2430.8726 C 3055.435 2471.3538 3010.4565 2507.6016 3015.7476 2564.223 C 3025.802 2671.9084 3173.9421 2672.966 3288.7979 2710.2725 C 3330.311 2723.7666 3382.4604 2746.7852 3434.8474 2761.0728 C 3535.6804 2788.5898 3582.4846 2808.1687 3650.7476 2862.6729 C 3668.9773 2877.2246 3701.5479 2892.8357 3695.1973 2913.4731 C 3616.378 2909.5044 3517.1592 2882.7812 3409.4478 2862.6729 C 3273.1875 2837.273 3135.075 2850.5022 3034.7976 2811.8723 C 2960.714 2783.2979 2881.8684 2736.7307 2793.4978 2761.072 C 2735.3157 2777.2112 2657.502 2840.1821 2653.824 2900.772 C 2642.7117 3091.0076 2959.6824 3091.2722 3110.9978 3123.0217 C 3275.5952 3157.6821 3388.2815 3221.1821 3517.3975 3250.0215 C 3462.8933 3252.9316 3406.8018 3227.7966 3339.5974 3218.2712 C 3273.4514 3209.0105 3199.8975 3206.3645 3130.0469 3192.8713 C 3070.5156 3181.2297 3014.4243 3142.6008 2958.5972 3135.7212 C 2874.4597 3125.402 2798.2598 3148.9504 2729.997 3148.4216 C 2688.4573 3188.638 2651.3896 3229.9128 2672.8472 3294.4712 C 2703.5388 3387.0754 2827.3635 3389.9856 2920.497 3434.1711 C 2982.1184 3463.5396 3030.2727 3527.569 3098.2966 3567.5215 C 3161.7698 3604.828 3239.0286 3628.6401 3314.1968 3662.7717 C 3462.3635 3729.976 3616.0598 3798.2383 3765.0469 3827.8713 C 3398.8372 3974.9797 2955.1575 4080.0193 2507.7207 4145.3716 C 2378.6038 4164.1567 2261.3936 4190.6147 2114.0205 4208.871 C 2041.7894 4217.8667 1983.5812 4210.9873 1923.5206 4246.971 C 1560.2742 4226.334 1209.9395 4243.2666 1002.7706 4424.7715 C 953.29364 4468.163 922.33746 4521.609 877.09357 4569.4985 L 856.7205 4551.771 C 867.03925 4497.77 835.8186 4451.468 824.9706 4399.3706 C 786.34125 4214.4272 741.0977 4065.202 691.6208 3904.0708 C 624.4168 3684.9958 572.5583 3453.4854 526.5206 3224.6208 C 443.97076 2814.252 347.9269 2425.8438 272.5205 2018.1208 C 261.93732 1960.4419 236.80159 1903.0269 228.0707 1846.6709 C 170.9206 1471.7565 111.124916 1095.7833 5.820865 748.1209 C 5.5564275 744.68115 5.027148 741.5063 1.3229973 741.5063 L 0.0 732.51056 C 445.02933 666.36475 861.2188 589.90015 1320.2706 500.4709 C 1445.4185 476.12927 1588.0288 429.56274 1720.3204 405.22073 C 1792.2871 391.99155 1870.6036 397.0187 1942.5441 379.82056 C 2396.3042 270.81235 2880.2273 186.4102 3320.494 75.02045 C 3398.8105 55.1767 3548.5647 -20.229708 3593.5442 5.170469 C 3657.3088 41.153816 3657.8376 286.15784 3669.7444 386.1703 C 3688.5295 544.6558 3697.2612 701.5535 3720.5447 862.4203 C 3743.061 1017.99536 3773.1965 1169.6016 3790.421 1345.0204 C 3806.5876 1509.5936 3796.0037 1672.8416 3809.4976 1827.6229 z" svg:height="45.694984mm" draw:style-name="style-7" svg:viewBox="0.0 0.0 3853.9473 4569.4985" svg:width="38.539474mm" svg:x="38.10502mm" svg:y="47.999775mm"/>
            <draw:path svg:d="M 3770.403 3718.7856 C 3732.0383 3724.342 3675.153 3686.7708 3643.4036 3731.4854 C 3638.3762 3774.348 3683.3557 3791.281 3694.2039 3826.7356 C 3714.8413 3893.9395 3683.3557 3954.5293 3656.1304 4004.5356 C 3610.3572 3991.3064 3594.985 3984.1626 3560.8535 4010.8857 C 3561.912 4052.69 3584.4019 4070.6814 3586.2534 4099.7856 C 3594.7202 4236.046 3452.1094 4260.6523 3357.653 4309.336 C 3257.1116 4282.8774 3212.6614 4200.3276 3116.353 4169.6357 C 3059.7324 4214.6147 3036.4226 4292.9316 3002.053 4360.1357 C 2979.5632 4356.696 2973.769 4341.6147 2951.253 4353.7856 C 2948.0781 4361.723 2948.0781 4368.338 2950.1948 4374.1587 L 2939.347 4378.127 C 2923.234 4335.2646 2903.628 4291.6084 2875.0532 4258.535 C 2844.3616 4222.8164 2797.0012 4174.6626 2748.0532 4175.9854 C 2741.7031 4230.7544 2746.995 4275.998 2703.6035 4309.3354 C 2663.122 4289.227 2607.0308 4265.944 2640.1035 4207.7354 C 2613.9097 4202.7085 2628.1975 4238.162 2602.0034 4233.1357 C 2520.2473 4160.375 2490.9048 4035.2273 2481.3535 3890.2354 C 2500.4036 3888.9124 2503.0496 3913.7832 2519.427 3896.5854 C 2499.3188 3845.2563 2450.6353 3767.2043 2487.7034 3699.7356 C 2485.031 3687.5645 2463.0706 3694.7083 2468.627 3674.3354 C 2475.2417 3555.273 2516.7815 3399.6978 2481.327 3280.6355 C 2333.1602 3310.2688 2294.002 3448.9102 2220.977 3553.6853 C 2202.7207 3667.9856 2199.8103 3796.573 2195.577 3883.8853 C 2100.0623 3739.6875 2073.842 3358.6873 2240.0266 3274.2854 C 2224.681 3268.4644 2254.314 3255.5 2246.3767 3236.1853 C 2211.69 3221.104 2187.9038 3244.9165 2144.7769 3229.8352 C 2187.1104 3160.5144 2248.2024 3099.3958 2271.777 3013.9353 C 2274.1582 3004.9395 2264.3687 2990.6519 2265.4268 2988.5352 C 2298.4998 2918.156 2365.7039 2870.531 2398.7766 2791.685 C 2412.0059 2759.9353 2407.7725 2719.9832 2436.8767 2690.0852 C 2456.165 2685.5874 2459.8691 2696.7 2474.9502 2696.4353 C 2560.4104 2672.8872 2675.7688 2644.3123 2722.6 2563.0852 C 2801.4197 2527.1018 2927.0967 2387.4019 2855.95 2296.3853 C 2853.0396 2383.433 2800.1228 2495.0874 2741.6497 2524.985 C 2765.1978 2461.7498 2762.049 2337.9248 2728.976 2277.3352 C 2705.1638 2270.4558 2710.958 2293.2102 2690.876 2290.0352 C 2605.6802 2180.4978 2569.9612 2021.4832 2443.226 1953.4852 C 2419.44 1948.7227 2429.4675 1977.8268 2411.5024 1978.8851 C 2135.013 1804.5247 1909.8523 1578.8352 1789.176 1248.6353 C 1769.0679 1241.2269 1761.3948 1252.604 1738.3761 1242.2852 C 1732.2908 1316.104 1800.024 1349.9706 1789.176 1407.3853 C 1774.6239 1363.729 1735.995 1328.5394 1719.326 1280.3853 C 1710.0393 1253.3977 1724.3265 1210.0061 1687.5762 1197.8353 C 1647.3331 1212.9165 1665.6157 1279.0624 1674.8762 1305.7854 C 1712.9763 1415.0583 1815.3966 1497.0791 1884.4263 1559.7853 C 1845.7969 1548.1437 1830.4777 1560.3145 1795.5529 1566.1354 C 1708.2402 1502.3707 1676.7548 1418.2333 1636.8029 1318.4854 C 1535.9967 1067.3958 1540.759 736.9312 1332.0028 600.93536 C 1334.9132 620.7791 1316.1276 618.927 1306.6025 626.3353 C 1579.9172 860.7561 1463.2358 1405.7979 1751.1027 1585.1853 C 1727.0255 1586.7728 1730.7034 1611.9081 1738.4027 1629.6353 C 1784.9692 1617.729 1866.9902 1629.8998 1916.2028 1604.2354 C 1968.5902 1695.7811 2059.607 1748.6978 2119.4292 1832.8353 C 1990.5773 1817.225 1925.1985 1846.0645 1820.9792 1813.7853 C 1819.9211 1831.7769 1836.5896 1832.0415 1852.7292 1832.8353 C 1840.5582 1854.5311 1802.6963 1850.5623 1808.2527 1889.9854 C 1855.3485 1897.923 1871.5148 1877.0209 1935.279 1889.9854 C 1934.4854 1918.2958 1949.2758 1930.9958 1960.6792 1947.1355 C 2052.4897 1943.6959 2099.03 1895.0126 2189.2793 1889.9854 C 2272.8877 1949.7812 2317.073 2011.1646 2455.9792 2016.9855 C 2498.3127 2078.3687 2555.198 2125.2 2576.6292 2207.4854 C 2525.829 2224.154 2532.1794 2287.125 2462.3557 2296.3853 C 2452.8306 2273.102 2471.854 2245.0562 2456.0054 2220.1855 C 2387.1875 2258.0208 2438.2786 2372.8499 2430.6052 2455.1353 C 2423.9907 2526.5728 2389.8596 2587.6917 2379.8054 2651.9854 C 2263.9177 2638.7563 2215.7637 2531.3354 2227.4055 2410.6853 C 2154.645 2538.2146 2248.2812 2680.296 2367.0793 2696.4353 C 2318.131 2905.7207 2171.5522 3017.375 2055.9294 3159.9854 C 1979.2004 3199.6729 1899.0316 3235.921 1827.3295 3280.6353 C 1822.0378 3298.627 1836.3252 3297.0396 1833.653 3312.3853 C 1908.0275 3330.112 1927.6063 3297.0393 1979.7292 3261.5852 C 2024.1791 3231.158 2024.9731 3220.5747 2055.9294 3191.735 C 2102.2314 3148.3435 2178.696 3116.5938 2201.9795 3077.4353 C 2173.9338 3128.235 2147.7397 3184.5916 2100.3796 3217.1353 C 2072.0957 3236.45 2030.0004 3231.158 2011.5062 3267.935 C 2035.8479 3308.1516 2116.2815 3251.7957 2176.5798 3267.935 C 2067.0422 3348.104 2064.4229 3565.5916 2068.6562 3706.0852 C 2091.3838 3808.2144 2151.9736 3872.508 2170.256 3979.1355 C 2199.5984 3977.548 2219.2043 4011.4146 2240.1062 3998.1855 C 2238.5188 3972.2563 2228.2 3955.0583 2221.0562 3934.6855 C 2219.2039 3918.0168 2245.662 3929.6584 2240.1062 3909.2854 C 2213.9124 3676.4521 2294.346 3466.902 2436.9563 3350.4856 C 2453.334 3502.3567 2417.377 3617.4502 2430.6062 3744.1858 C 2423.1978 3764.0295 2409.1482 3777.7878 2405.206 3801.336 C 2439.6018 3800.542 2417.377 3782.5503 2436.9558 3769.586 C 2444.0996 3819.0627 2419.758 3837.0547 2417.8796 3877.536 C 2376.8691 3901.0837 2364.4336 3956.1172 2335.3298 3991.8362 C 2275.2693 4065.3904 2143.7979 4223.876 2208.3296 4341.086 C 2243.5193 4405.115 2363.64 4423.107 2386.156 4487.136 C 2408.3809 4550.901 2323.1587 4635.832 2341.6794 4696.686 C 2348.8496 4696.9507 2354.6443 4696.422 2359.6975 4694.5693 L 2361.5232 4700.39 C 2153.8252 4763.3613 1950.6254 4830.301 1751.1559 4893.536 C 1731.3121 4899.886 1711.4684 4905.9717 1691.3336 4911.7925 L 1687.6295 4899.886 C 1719.3794 4850.938 1665.9335 4812.8384 1655.8795 4766.5366 C 1641.3274 4700.6553 1650.3231 4621.0156 1630.4794 4556.9863 C 1519.8838 4383.949 1242.6001 4377.599 1071.6796 4264.8867 C 973.78375 4140.5327 952.08777 3994.747 931.97955 3845.7869 C 917.4274 3738.1013 934.89 3623.0078 919.27966 3509.2368 C 913.4588 3466.639 883.8256 3424.5703 912.9295 3394.9365 C 926.688 3446.2659 950.2359 3501.8281 970.07965 3553.6865 C 989.3941 3603.9573 999.18396 3674.072 1058.9796 3687.0364 C 983.0444 3519.8196 951.294 3275.6094 951.0296 3045.6865 C 1076.4423 3138.2908 1200.5319 3315.5615 1382.8293 3363.1863 C 1531.7899 3402.08 1647.4127 3407.3716 1757.4795 3356.8362 C 1675.9877 3335.405 1623.6003 3357.8943 1547.9294 3350.486 C 1279.642 3323.763 1121.9502 3150.9902 963.7295 3013.936 C 889.38165 2882.438 825.8814 2736.1235 798.62933 2556.736 C 767.4087 2350.0964 771.3773 2170.4443 671.6293 2036.0361 C 660.2524 2047.9423 629.8251 2040.7986 633.52924 2067.786 C 683.53546 2125.9941 706.0252 2234.209 716.0791 2296.386 C 630.6188 2352.4778 566.58966 2268.6047 556.53534 2186.0547 C 554.41864 2169.386 554.6831 2152.982 557.3291 2137.636 C 593.31244 1932.0548 869.80194 1794.2068 893.8791 1597.886 C 977.22266 1608.4694 1110.8373 1604.5005 1185.9789 1642.3359 C 1226.7246 1629.3713 1337.5851 1661.915 1363.7789 1604.236 C 1338.9081 1580.6881 1327.0018 1578.0422 1293.929 1585.186 C 1148.1437 1416.1173 1157.4038 1155.5026 1185.9789 912.08606 C 1196.0332 827.15485 1236.5144 731.90485 1211.379 639.0361 C 1202.6478 639.30066 1197.3562 636.1256 1192.3291 632.6861 C 1187.8312 657.82153 1160.5791 660.2027 1128.8292 658.08606 C 1025.9064 755.9819 1023.52515 920.2881 982.7791 1070.836 C 959.49567 1156.8256 934.3603 1243.0798 906.579 1331.186 C 849.1644 1513.7485 848.3707 1710.8632 722.42883 1820.136 C 635.3811 1896.6006 500.97272 2017.2505 531.9289 2188.436 C 528.4892 2204.0461 507.32285 2201.9297 512.87885 2226.536 C 528.4892 2301.413 630.35394 2408.5693 722.42883 2321.786 C 748.35785 2556.2068 770.0539 2821.5837 893.8787 2975.836 C 906.31415 3114.2131 917.1622 3177.9775 906.57855 3331.436 C 826.14545 3388.5862 821.912 3521.9358 792.2784 3629.886 C 772.9639 3625.3882 769.25977 3636.5005 754.17834 3636.236 C 743.3303 3660.3132 772.9639 3675.9236 760.5285 3680.6858 C 702.8495 3672.7483 728.24927 3581.7317 677.9786 3566.3857 C 631.941 3585.965 637.76184 3657.4023 601.7785 3687.0356 C 593.31165 3638.0876 571.08673 3525.6396 517.1119 3575.117 L 509.43915 3567.7087 C 521.87463 3555.0088 533.78076 3542.0442 544.6288 3528.2856 C 441.97034 3556.8606 378.4705 3679.3628 309.67868 3763.2358 C 299.35995 3697.3542 243.79729 3676.7168 227.12881 3617.1855 C 204.63907 3612.6877 199.34747 3597.6064 182.679 3610.8354 C 182.14972 3610.0417 181.62085 3609.248 181.356 3608.7188 C 175.79958 3595.4895 223.42465 3591.521 220.77907 3566.3853 C 138.2292 3602.3687 65.46879 3577.7622 87.42925 3483.8354 C 100.92286 3475.3687 106.21484 3487.0103 125.52931 3477.4854 C 104.36257 3407.3708 63.88135 3355.7769 81.07951 3280.6353 C 96.16096 3214.4895 161.24823 3147.5498 176.32967 3064.735 C 180.5631 3041.1873 173.68367 3015.5227 176.32967 2988.5352 C 182.15053 2927.1519 215.75273 2867.356 163.62978 2823.4353 C 130.29243 2832.431 107.008965 2851.481 68.37962 2855.1853 C 40.33386 2855.7144 50.12331 2818.4082 11.22953 2829.7852 C 63.08804 2790.6267 98.27727 2734.7998 131.87946 2677.3853 C -130.85158 2287.9185 55.944176 1722.504 201.72945 1312.1353 C 222.36691 1254.4562 250.94196 1207.6249 265.22928 1147.0354 C 280.31073 1083.5353 298.3022 1020.0354 316.02924 956.53534 C 391.9645 684.0145 538.80835 468.9083 690.6793 296.1354 C 698.0876 290.84375 707.6126 287.66876 722.4292 289.7854 C 780.63745 186.06876 939.38745 98.75626 1090.7291 61.185417 C 1136.2375 49.80834 1200.7959 14.089586 1249.4791 23.085417 C 1281.4939 28.90625 1297.898 73.09166 1332.029 73.885414 C 1362.4559 61.97917 1329.9124 38.431248 1332.029 16.735416 C 1448.7103 -12.633332 1582.8539 -2.843749 1700.3027 42.135418 C 1859.0527 102.72499 2013.3048 202.20833 2151.1528 302.4854 C 2288.2334 402.23334 2407.5342 531.87915 2500.4028 670.7854 C 2695.4006 962.3562 2861.8237 1293.3499 2957.6028 1642.3353 C 3033.538 1877.8146 3038.5652 2160.3896 3027.4526 2410.6853 C 3025.0715 2434.2332 3058.1445 2422.3271 3059.2026 2442.4353 C 3106.8276 2692.9956 3225.6255 2950.6997 3167.1526 3229.8352 C 3213.1904 3250.4727 3203.136 3334.875 3249.7026 3350.485 C 3379.3215 3393.877 3616.9443 3536.7517 3700.5527 3629.885 C 3725.9534 3657.9316 3731.2446 3693.3857 3770.403 3718.7856 z M 3313.1765 3477.4856 C 3364.7705 3557.39 3479.0967 3641.263 3586.2268 3623.536 C 3484.627 3587.5525 3409.247 3525.3752 3332.2266 3464.786 C 3330.6658 3473.7815 3318.2302 3471.9292 3313.1765 3477.4856 z M 3421.1528 4093.4355 C 3461.634 4068.0354 3466.1323 3961.6733 3452.903 3921.9858 C 3444.463 3921.9858 3435.9695 3921.9858 3427.5034 3921.9858 C 3428.826 3978.871 3420.3591 4049.2502 3421.1528 4093.4355 z M 3097.3032 3807.6855 C 3123.2058 3595.4895 3012.081 3331.1711 2906.8032 3210.7856 C 2902.5698 3210.7856 2898.3364 3210.7856 2894.1033 3210.7856 C 2894.3943 3219.5168 2891.2195 3224.8086 2887.7798 3229.8357 C 3002.8738 3383.8235 3101.2722 3587.5525 3071.93 3864.8357 C 3096.2449 3854.7812 3094.8953 3827.5293 3097.3032 3807.6855 z M 2798.8533 1667.7357 C 2838.8052 1707.6879 2889.0762 1770.6587 2944.9033 1756.6357 C 2846.24 1690.2253 2742.259 1629.1066 2729.0298 1477.2357 C 2722.6797 1477.2357 2716.3298 1477.2357 2709.9536 1477.2357 C 2701.2222 1485.4379 2706.0112 1507.1337 2697.2798 1515.3357 C 2713.9216 1573.8087 2754.9321 1623.5504 2798.8533 1667.7357 z M 2741.7031 3566.3857 C 2750.9636 3507.9126 2778.7446 3452.8796 2773.453 3407.6357 C 2772.13 3402.6086 2768.1614 3400.2273 2760.7532 3401.2856 C 2727.6802 3507.6482 2699.899 3673.8064 2709.9531 3820.3855 C 2715.2446 3898.7024 2731.1199 4006.3875 2786.1533 4010.8853 C 2720.8013 3897.3794 2717.864 3717.992 2741.7031 3566.3857 z M 2614.703 1553.4358 C 2454.63 1396.0087 2320.4866 1212.6525 2252.7527 962.8858 C 2246.4026 962.8858 2240.053 962.8858 2233.6765 962.8858 C 2286.0906 1208.9484 2427.881 1420.615 2614.703 1553.4358 z M 2297.2031 2486.8857 C 2319.6929 2433.969 2379.753 2369.6753 2360.6765 2315.4355 C 2350.1196 2315.4355 2339.5098 2315.4355 2328.953 2315.4355 C 2339.272 2384.492 2243.7576 2455.9294 2297.2031 2486.8857 z M 2170.2034 1331.1858 C 2105.645 1224.2942 2034.1809 1124.2817 2011.4534 975.5859 C 2005.1031 975.5859 1998.7534 975.5859 1992.3771 975.5859 C 1996.1074 1124.5463 2076.0112 1251.5461 2170.2034 1331.1858 z M 2094.0032 2893.2856 C 2092.654 2888.2585 2088.7117 2885.8774 2081.3032 2886.9358 C 2060.1365 2961.2837 2009.866 3039.6 2005.1031 3109.1858 C 2070.191 3065.7942 2057.7554 2972.3962 2094.0032 2893.2856 z M 1941.6034 2683.7358 C 1906.4137 2669.713 1869.9011 2651.192 1833.6533 2671.0356 C 1765.3907 2618.648 1649.2388 2683.7358 1522.5035 2664.6858 C 1507.1576 2667.3315 1525.9432 2635.8462 1503.4535 2645.6357 C 1410.0555 2657.2773 1253.1575 2622.3523 1141.5037 2651.9856 C 1183.3079 2743.5315 1351.8473 2708.3418 1420.9036 2772.6355 C 1589.7075 2779.2502 1827.5676 2808.0898 1941.6034 2683.7358 z M 1840.003 2391.6357 C 1837.1193 2337.396 1839.2094 2278.1294 1795.5532 2264.6357 C 1798.7281 2301.6772 1804.8138 2335.8086 1801.9034 2378.9355 C 1788.9387 2385.0212 1776.7681 2391.9001 1763.8033 2397.9856 C 1676.7556 2353.5356 1653.7366 2465.4546 1560.6035 2455.1357 C 1541.2891 2427.8838 1499.22 2423.3857 1484.4034 2391.6357 C 1483.0804 2363.3252 1474.614 2342.1584 1446.3033 2340.8357 C 1437.8365 2351.9482 1451.3306 2372.3213 1433.6035 2385.286 C 1367.722 2421.0044 1321.1555 2344.0107 1363.7535 2270.9858 C 1355.5515 2270.7212 1355.0222 2262.7837 1344.7035 2264.6357 C 1308.1908 2314.9067 1296.5491 2387.138 1344.7035 2429.7358 C 1466.6764 2385.0212 1497.6326 2504.3484 1649.5035 2480.5356 C 1667.7599 2460.692 1682.0472 2436.8794 1706.6537 2423.3857 C 1747.3989 2427.6191 1804.8135 2431.8525 1840.003 2391.6357 z M 1693.9534 2886.9358 C 1772.5347 2881.1147 1861.6991 2834.8127 1890.7767 2766.286 C 1727.0262 2901.4878 1430.9308 2859.419 1268.4767 2740.8857 C 1257.6287 2740.621 1252.0726 2745.6484 1249.4266 2753.586 C 1254.4539 2754.909 1256.835 2758.8774 1255.7769 2766.286 C 1355.2866 2836.6648 1529.3824 2899.1064 1693.9534 2886.9358 z M 1840.003 1039.0858 C 1837.1193 908.64624 1743.1655 802.54834 1674.903 721.5858 C 1651.9105 694.06915 1627.5427 641.68164 1586.0295 651.73584 C 1678.0782 773.4442 1791.0554 874.2504 1840.003 1039.0858 z M 1655.8533 1858.2358 C 1665.1401 1835.7463 1676.4907 1788.6505 1662.2035 1762.9858 C 1652.6785 1764.0443 1638.6555 1760.6047 1636.8032 1769.3358 C 1649.2388 1779.1252 1632.8342 1855.8545 1655.8533 1858.2358 z M 1478.0532 2042.3859 C 1516.947 1977.0337 1506.099 1882.5775 1490.7532 1801.0858 C 1473.5554 1801.6149 1478.0532 1790.5024 1465.353 1801.0858 C 1469.5864 1857.4421 1466.9408 1974.388 1478.0532 2042.3859 z M 1268.5033 3496.5356 C 1280.9388 3551.3047 1305.8097 3732.8083 1363.7535 3712.4358 C 1313.7473 3665.0757 1317.187 3564.269 1287.5533 3496.5356 C 1281.2032 3496.5356 1274.853 3496.5356 1268.5033 3496.5356 z M 1312.9531 1883.6359 C 1292.5801 1797.3816 1171.4009 1869.0836 1122.4532 1826.4857 C 1078.2678 1859.5586 1019.53033 1845.0065 970.0534 1877.2856 C 952.0619 1865.3795 960.7928 1856.3835 931.9533 1864.5856 C 911.5803 1939.1981 1017.41364 1936.5522 1078.0034 1915.3855 C 1097.3179 1951.1042 1166.639 1963.275 1217.7034 1947.1355 C 1216.9097 1893.4253 1280.4095 1904.0087 1312.9531 1883.6359 z M 1293.9031 4048.9858 C 1228.0217 3983.3694 1193.6262 3853.1943 1116.103 3820.3857 C 1167.4324 3904.5232 1205.003 4002.419 1293.9031 4048.9858 z M 989.1034 2886.9358 C 991.22015 2832.9607 954.7075 2746.7065 951.00336 2696.4358 C 933.2763 2768.138 943.0658 2871.3254 989.1034 2886.9358 z M 792.25336 321.53586 C 806.0118 307.51294 845.43445 300.3692 836.7032 270.73587 C 835.645 261.21088 821.3573 264.915 811.303 264.38586 C 687.2133 351.96295 646.4677 465.46918 563.653 613.63586 C 502.79874 722.64417 458.61337 828.47754 449.35278 937.48584 C 477.39856 927.9608 462.8464 909.9691 468.40283 873.9858 C 517.3509 744.60455 577.67584 613.6358 658.9027 499.33582 C 702.2948 438.48172 745.422 369.16086 792.25336 321.53586 z M 671.60345 2721.8357 C 634.03265 2645.1067 626.6243 2538.2148 576.3533 2474.1858 C 564.71155 2550.6504 626.3595 2660.4524 671.60345 2721.8357 z M 538.25323 3204.4358 C 531.9031 3204.4358 525.55334 3204.4358 519.2032 3204.4358 C 515.7635 3213.696 509.41373 3220.0461 500.15314 3223.4858 C 498.03644 3369.5356 432.15503 3451.821 373.15308 3540.9856 C 482.69095 3487.2751 532.1679 3340.167 538.25323 3204.4358 z M 455.70334 1496.2858 C 468.66806 1437.2837 528.7282 1320.0732 519.2032 1261.3357 C 477.92825 1357.1149 449.3532 1426.7003 423.95303 1521.6858 C 396.701 1538.8837 393.26126 1579.894 354.10306 1585.1858 C 265.7323 1743.9357 97.457306 2080.2212 220.75323 2302.7356 C 154.34296 1965.921 303.03867 1690.4899 474.7534 1515.3357 C 477.13452 1499.99 445.91388 1518.7754 455.70334 1496.2858 z M 290.6032 3363.1858 C 449.61765 3331.9653 531.6386 3043.3047 417.60327 2912.336 C 416.01584 2921.3315 403.5804 2919.4795 398.55325 2925.036 C 487.7177 3092.7815 400.1407 3283.017 290.6032 3363.1858 z M 290.6032 2912.3357 C 279.49075 2912.8647 270.75946 2911.0127 265.20303 2905.9858 C 194.55934 3020.021 121.534485 3363.1858 303.3031 3407.6357 C 169.68884 3313.7085 228.95525 3041.4524 290.6032 2912.3357 z" svg:height="49.117924mm" draw:style-name="style-8" svg:viewBox="0.0 0.0 3770.403 4911.7925" svg:width="37.704033mm" svg:x="35.511467mm" svg:y="0.5766495mm"/>
            <draw:path svg:d="M 631.2151 101.804985 L 626.2146 161.86511 C 602.9311 181.97371 619.8648 213.72322 613.5143 257.11526 L 593.67053 320.87994 C 405.28732 261.87756 212.40587 251.82408 16.614376 174.5654 C -7.1979613 144.9322 -7.4628034 71.906944 29.288021 34.86544 C 121.89218 -58.003563 272.705 61.323772 378.53833 85.665794 C 444.68414 101.01127 537.55316 92.80925 631.2151 101.804985 z M 403.9381 199.96518 C 429.33786 195.73175 431.455 168.21486 442.03815 149.16483 C 434.62985 143.87283 425.0786 140.69797 410.28784 142.81508 C 400.23434 164.51111 399.17578 176.15283 403.9381 199.96518 z M 130.88832 168.21486 C 176.13225 162.65883 186.71542 50.739796 137.23846 41.215183 C 133.00504 41.215183 128.7716 41.215183 124.56482 41.215183 C 138.03178 81.96124 153.37766 124.55877 130.88832 168.21486 z" svg:height="3.2087996mm" draw:style-name="style-9" svg:viewBox="0.0 0.0 631.2153 320.87997" svg:width="6.312153mm" svg:x="65.23911mm" svg:y="76.02385mm"/>
            <draw:path svg:d="M 3632.2002 6.5310125 C 3691.9963 77.96843 3695.1711 206.02666 3740.15 292.28107 C 3214.9255 428.01245 2670.1748 520.08734 2114.5498 628.8311 C 1482.4603 752.3915 683.15393 910.6122 0.0 997.13104 C 58.47289 953.2101 134.6728 952.4164 203.1998 933.63116 C 363.00793 889.9751 576.52686 825.94556 800.0997 781.2313 C 926.5705 755.8312 1052.7769 706.61865 1181.0995 666.93115 C 1308.0996 627.77295 1441.9786 602.90204 1568.4495 565.33124 C 1628.7744 547.3398 1685.1309 522.73334 1746.2495 508.18115 C 1937.808 462.14352 2131.7476 397.05624 2324.0994 349.43118 C 2565.6904 241.74557 2868.6118 188.30003 3155.9495 101.781166 C 3272.1016 66.85598 3377.141 39.603928 3492.4995 25.581043 C 3535.363 20.289055 3576.1086 -14.106454 3632.2002 6.5310125 z" svg:height="9.97131mm" draw:style-name="style-10" svg:viewBox="0.0 0.0 3740.15 997.1309" svg:width="37.401497mm" svg:x="32.194492mm" svg:y="45.7637mm"/>
            <draw:path svg:d="M 266.72668 107.949844 C 302.4456 243.15193 263.2607 383.91025 146.05011 419.09988 C 109.0086 401.10822 55.29822 456.67065 0.0 438.1499 C 22.224901 314.58954 59.531246 229.39369 25.400177 114.29999 C 69.29446 123.825005 161.63419 68.526985 146.05011 0.0 C 184.44125 37.83522 196.61226 101.86454 266.72668 107.949844 z" svg:height="4.4198403mm" draw:style-name="style-11" svg:viewBox="0.0 0.0 279.45947 441.984" svg:width="2.7945948mm" svg:x="59.88023mm" svg:y="22.715008mm"/>
            <draw:path svg:d="M 273.04977 368.30032 C 250.53378 413.54425 228.59998 459.31708 209.54994 508.0003 C 160.36407 379.41278 129.40747 232.56897 0.0 184.15016 C 22.224901 104.77517 91.281166 72.23154 120.676575 0.0 C 152.13501 142.08151 167.21645 300.56708 273.04977 368.30032 z" svg:height="5.080003mm" draw:style-name="style-12" svg:viewBox="0.0 0.0 273.04977 508.0003" svg:width="2.7304978mm" svg:x="58.674mm" svg:y="39.606003mm"/>
            <draw:path svg:d="M 304.8001 31.632637 C 444.23563 35.33679 538.16235 -1.9693564 660.40015 25.282694 C 447.93976 130.58694 203.2002 58.620247 0.0 6.2326617 C 84.93142 -0.3819211 166.1583 -7.7902217 209.54994 18.93275 C 229.92297 20.255747 236.53755 7.820299 260.34988 12.582807 C 279.13547 14.963758 292.6291 22.636698 304.8001 31.632637 z" svg:height="0.7934452mm" draw:style-name="style-13" svg:viewBox="0.0 0.0 660.40015 79.34452" svg:width="6.6040015mm" svg:x="47.624996mm" svg:y="27.224682mm"/>
            <draw:path svg:d="M 2724.1516 1332.1764 L 2727.8557 1344.0825 C 2492.9058 1415.5199 2247.108 1472.4056 2012.9515 1535.3762 C 1849.4392 1579.2971 1694.6578 1645.7074 1536.7015 1681.4263 C 1400.1765 1712.3824 1267.356 1742.0156 1136.6517 1783.0261 C 1025.7913 1817.6865 869.4226 1838.0596 749.30176 1878.2764 C 681.3039 1901.0305 627.8581 1933.3097 546.10175 1935.4264 C 528.1101 1943.8933 545.83716 1969.0286 520.7018 1979.8762 C 346.07684 1924.5784 183.35806 1830.6512 0.0018167495 1821.1262 C -0.2628231 1799.6951 29.37058 1808.1615 38.10188 1795.7261 C 49.74361 1770.8551 12.701905 1762.6532 31.751936 1751.2762 C 99.4852 1459.7053 170.39354 1191.4178 279.40195 932.1261 C 367.77267 1057.0095 363.2748 1240.6304 495.30203 1325.8262 C 493.44995 1289.8429 457.20197 1275.82 438.15192 1243.2764 C 378.0916 1140.6179 364.5978 985.8369 292.10202 894.0264 C 342.3729 785.5471 389.99777 674.42224 444.50208 570.17633 C 525.9938 617.8014 551.39374 721.518 635.002 767.02637 C 604.31024 698.23456 509.58954 604.57227 469.90204 544.77655 C 507.47284 479.95374 582.6146 451.90796 647.7021 417.7765 C 838.4666 317.764 1058.8646 219.86827 1282.7023 144.7267 C 1305.192 185.7372 1320.5375 233.89116 1346.202 271.72678 C 1396.7375 258.76205 1386.9478 204.5228 1403.3522 170.12688 C 1436.425 100.541336 1495.1626 52.387383 1545.9625 0.0 L 1553.6353 7.408301 C 1552.0479 8.731298 1550.7249 10.054296 1549.4019 11.376889 C 1543.581 46.830956 1588.825 31.220638 1587.502 62.176838 C 1609.4624 114.29978 1600.4667 197.37894 1651.0018 220.92683 C 1685.927 172.50803 1666.877 106.89149 1708.1519 62.176838 C 1732.229 103.71661 1753.9247 147.63713 1809.7517 157.42699 C 1791.231 340.51862 1813.9852 458.52295 1835.152 620.9771 C 1844.677 694.2668 1852.0852 774.4355 1873.252 855.9272 C 1902.6207 969.6981 1905.5312 1095.904 1968.5022 1148.027 C 2018.5084 1100.6667 2018.5084 1029.4938 2057.402 976.57715 C 2097.354 922.07306 2161.119 887.9415 2209.802 843.2273 C 2215.6228 832.11487 2211.9187 811.4774 2222.502 805.12726 C 2323.0437 870.4794 2520.6875 878.1521 2590.8018 976.57715 C 2664.065 1079.764 2611.7039 1261.5327 2724.1516 1332.1764 z M 2597.1516 1071.8265 C 2587.362 969.43286 2418.2935 1026.3181 2381.2515 951.1766 C 2370.4036 967.0517 2359.0266 982.3972 2368.5515 1001.9765 C 2447.1328 1019.4391 2528.36 1065.4767 2597.1516 1071.8265 z M 1238.2516 1465.5266 C 1271.06 1495.6891 1288.2578 1559.189 1339.8516 1548.0764 C 1291.1683 1439.8619 1136.1224 1336.4098 1016.0014 1287.7266 C 962.8203 1266.0305 907.5221 1268.9409 857.2514 1275.0267 C 1012.5621 1285.3455 1139.8267 1375.3036 1238.2516 1465.5266 z" svg:height="19.798761mm" draw:style-name="style-14" svg:viewBox="0.0 0.0 2727.8557 1979.8762" svg:width="27.278559mm" svg:x="25.14598mm" svg:y="36.253742mm"/>
            <draw:path svg:d="M 269.64398 857.2498 C 299.54202 856.98535 308.53775 877.6228 339.49396 876.2998 C 264.3524 951.4414 186.30038 1023.6729 123.59387 1111.25 C 49.24602 957.26227 23.31697 747.71234 9.293683 552.4501 C -4.199921 364.5958 -9.756349 166.1583 41.043602 0.0 C 86.287926 318.2937 29.931553 668.60175 269.64398 857.2498 z" svg:height="11.112499mm" draw:style-name="style-15" svg:viewBox="0.0 0.0 339.494 1111.25" svg:width="3.39494mm" svg:x="43.658558mm" svg:y="35.41501mm"/>
            <draw:path svg:d="M 1828.8002 3819.26 L 1849.1732 3836.9873 C 1842.5586 3843.867 1835.9441 3850.7454 1828.8002 3857.36 C 1508.9191 3911.0703 1276.0857 4029.604 958.8501 4079.6099 C 827.0877 3426.8826 641.8794 2800.8792 495.30002 2168.2603 C 410.89786 1804.4581 316.1772 1447.7996 222.25003 1082.41 C 191.55827 962.55383 137.58345 848.25366 107.95004 733.16016 C 97.63131 693.47266 102.393814 650.6103 95.249954 612.5102 C 64.55819 445.82266 17.991674 295.2747 0.0 123.56036 C 178.85838 143.40411 242.09378 61.9124 374.6501 34.66035 C 351.8959 75.14156 233.62712 47.62508 254.00015 110.86047 C 284.69193 134.6728 340.25436 92.869 374.6501 85.4603 C 403.48956 79.11015 445.5584 85.4603 501.65015 79.11015 C 576.5273 70.37885 653.2563 45.243523 730.2501 34.66035 C 812.0063 23.5479 892.4398 11.906169 972.0793 0.0 L 973.4023 8.995736 C 972.873 8.995736 972.0793 9.260174 971.55 9.260174 C 965.1998 9.260174 963.87726 14.287322 958.8501 15.610319 C 954.88153 15.874757 951.4418 16.668474 952.49994 21.960464 C 969.6977 103.98145 1004.35846 178.3293 1022.3499 256.91058 C 1040.8707 337.87302 1045.1041 421.74588 1060.45 504.56058 C 1122.3624 841.1106 1190.6249 1179.5125 1250.95 1495.1602 C 1280.5831 1651.0001 1325.827 1799.6958 1352.5498 1952.3601 C 1409.435 2278.591 1489.3394 2606.4102 1562.0997 2923.9102 C 1597.8186 3079.4854 1638.5643 3234.2666 1689.0999 3381.11 C 1730.1104 3500.7014 1755.5101 3625.8496 1784.35 3724.0098 C 1792.8168 3752.5586 1789.642 3806.533 1828.8002 3819.26 z M 1098.5504 3927.1838 C 1107.2817 3803.359 1070.5046 3683.238 1047.7505 3565.234 C 976.5775 3197.7273 904.61084 2854.5627 806.4506 2517.484 C 705.1152 2169.2922 657.4901 1797.8169 571.50055 1476.0844 C 540.2797 1359.403 523.611 1237.43 495.3006 1120.4843 C 432.85892 863.30927 356.659 599.51965 323.85052 326.7343 C 319.6171 290.48654 330.20047 242.06773 298.45056 212.43413 C 294.21713 212.43413 289.9839 212.43413 285.75046 212.43413 C 289.18997 221.6947 260.87958 228.04445 279.4005 231.48416 C 351.36722 731.0176 472.01715 1202.7693 577.8507 1647.5338 C 615.42145 1805.4901 640.29236 1967.1501 679.45056 2123.7837 C 751.4173 2411.3857 823.6484 2715.9214 901.7004 3019.1335 C 966.2588 3269.4292 1018.6462 3577.1396 1066.8005 3825.5571 C 1072.3566 3854.1584 1052.7777 3915.8062 1098.5504 3927.1838 z" svg:height="40.796097mm" draw:style-name="style-16" svg:viewBox="0.0 0.0 1849.1732 4079.6099" svg:width="18.491732mm" svg:x="28.384495mm" svg:y="55.32517mm"/>
            <draw:path svg:d="M 254.00015 0.0 C 213.78337 292.62918 139.9648 697.7062 317.49997 888.99994 C 187.32504 885.82495 115.62278 818.35614 0.0 857.2499 C 29.898045 700.61664 113.24163 444.49997 158.74998 234.94992 C 181.76862 129.38123 179.38745 29.633303 254.00015 0.0 z" svg:height="8.889999mm" draw:style-name="style-17" svg:viewBox="0.0 0.0 317.49997 888.99994" svg:width="3.1749997mm" svg:x="44.6405mm" svg:y="7.538508mm"/>
            <draw:path svg:d="M 974.7645 2897.465 C 921.5832 2897.465 889.304 2860.6877 850.9395 2832.9333 C 689.80835 2716.252 518.0936 2636.3215 330.23953 2547.1836 C 323.8896 2547.1836 322.5666 2552.184 317.53946 2553.5076 C 309.60187 2556.1802 304.57492 2561.7363 304.83936 2572.5842 C 410.14362 2640.8464 537.40814 2687.1484 654.08923 2744.0078 C 757.0123 2803.8025 847.76447 2902.7563 974.7645 2897.465 z M 2940.089 419.90652 C 2750.1187 568.07336 2785.5725 895.3628 2711.4893 1118.4064 C 2506.7017 1197.2258 2375.9973 1350.1815 2216.1892 1473.9797 C 2191.5833 1534.0665 2163.5369 1590.661 2146.339 1658.1295 C 2115.1187 1664.4792 2088.6602 1607.3291 2063.7893 1569.2557 C 2038.1248 1529.833 2012.4601 1483.2661 1987.5892 1454.9556 C 1984.9432 1596.5078 2108.504 1678.5288 2190.789 1772.4556 C 2242.9119 1831.9868 2301.12 1912.1555 2228.8892 1975.6553 C 2319.3765 2056.8826 2241.5889 2181.7659 2209.839 2293.1553 C 2143.693 2525.2212 2123.585 2828.4077 2127.2893 3105.9553 C 2128.6123 3196.1782 2109.033 3275.844 2101.889 3359.9822 C 2095.5388 3436.6843 2107.4456 3512.9111 2101.889 3588.5825 C 2078.0767 3905.8176 2077.018 4267.2383 2095.5388 4522.032 C 2108.2388 4699.0386 2113.5303 4875.515 2133.639 5042.732 C 2143.693 5071.8633 2107.1807 5054.374 2108.2388 5074.4824 C 2112.4722 5279.5347 2097.3906 5479.824 2070.1387 5652.333 C 2049.2368 5783.567 2075.4302 5900.512 2076.4888 6033.334 C 2076.7532 6078.578 2085.7495 6124.8804 2092.099 6172.7695 L 2019.3387 6179.3843 C 1967.7451 6180.7344 1921.443 6209.282 1866.9388 6204.7847 S 1785.7118 6166.1553 1739.9388 6173.062 C 1723.2701 6175.707 1704.7491 6195.79 1682.7887 6198.4624 C 1656.0658 6201.612 1628.2847 6188.1177 1600.2386 6192.113 C 1576.1615 6195.5527 1554.4657 6213.544 1530.3887 6217.513 C 1452.072 6230.4775 1371.374 6221.746 1301.7887 6230.187 C 1275.0658 6233.362 1249.6658 6255.8784 1219.2386 6261.9375 C 1163.9408 6272.7847 1098.5887 6257.9956 1047.7886 6268.287 C 1026.6218 6272.5195 1006.24896 6291.3057 984.2885 6293.6875 C 955.7135 6296.863 928.7261 6283.1035 901.73846 6287.338 C 878.7196 6290.778 854.9073 6312.739 831.8885 6319.0884 C 802.78436 6327.2905 772.35724 6311.944 755.68854 6338.1377 L 730.8176 6341.8677 C 705.6823 6174.651 701.97815 6007.964 679.4884 5811.088 C 667.8467 5709.752 637.4198 5600.479 615.9884 5493.588 C 592.96954 5379.3154 589.26544 5258.6377 565.1884 5157.0386 C 539.78845 5049.618 502.74677 4949.0767 482.63837 4839.5386 C 461.47162 4724.446 451.68216 4599.0317 419.13834 4490.2886 C 392.94464 4402.7114 354.05087 4278.622 336.58826 4172.7886 C 312.24664 4024.6216 326.7986 3877.805 317.53824 3721.9382 C 311.98203 3630.3928 275.20496 3518.2087 254.0382 3410.788 C 243.19019 3356.284 228.90286 3299.1338 215.93814 3245.6882 C 204.03197 3196.7402 206.14848 3149.3796 196.8881 3105.9883 C 190.53816 3076.0903 169.37141 3051.4844 165.13818 3023.465 C 161.69867 3001.2136 169.37161 2975.3108 165.13818 2953.5889 C 159.31732 2924.7495 132.32991 2902.7886 120.68818 2871.039 C 105.87148 2830.293 121.21736 2789.8384 76.238174 2763.0894 C 34.169426 2544.041 -26.68472 2342.6663 12.738139 2083.6396 C 28.348558 1980.9812 75.17982 1859.8024 127.038124 1778.84 C 176.77971 1701.2906 261.18185 1638.5845 323.88818 1569.2897 C 341.6152 1549.7107 371.24863 1522.1938 368.3382 1493.0629 C 307.48395 1512.6417 270.1778 1589.3975 222.28828 1601.0125 C 235.51744 1521.1086 211.96954 1439.6165 234.98837 1372.4121 C 245.83638 1340.3977 282.08417 1325.8452 273.08844 1289.8623 C 236.84044 1271.6326 191.33229 1334.312 190.53836 1391.4622 C 162.4926 1383.022 181.80707 1366.6179 177.83827 1334.312 C 157.72989 1293.0371 146.08836 1243.322 120.688286 1207.3124 C 88.93826 1054.9121 106.6654 940.3479 133.38828 794.56226 C 140.00285 759.10815 137.88614 688.46405 146.08836 673.8857 C 207.73631 564.1104 240.80923 425.20416 292.13828 350.0618 C 335.5299 286.29712 441.62787 235.9998 533.4383 210.36183 C 618.36957 186.54948 663.3488 96.855354 736.6383 121.46222 C 817.07166 58.49126 936.66327 9.543183 1060.4883 0.8122889 C 1134.0424 -4.4797006 1223.207 17.74601 1295.4381 19.86232 C 1392.2758 22.772348 1442.0173 48.436962 1536.7383 96.06245 C 1618.4944 137.07254 1700.2507 154.53513 1758.9883 210.36264 C 1831.2196 278.88962 1901.334 373.0812 1968.5385 451.6625 C 2010.3427 500.61057 2071.1968 526.0103 2095.5386 578.6622 C 2130.4636 584.48303 2183.1155 603.2682 2228.8882 616.7622 C 2458.2832 561.74945 2706.1975 484.72977 2940.089 419.90652 z M 2622.589 940.6063 C 2629.7332 931.3457 2629.4683 924.996 2616.239 921.5563 C 2488.9746 997.4916 2281.2764 992.9941 2190.789 1105.706 C 2226.7725 1112.0558 2247.41 1076.0729 2279.689 1061.2562 C 2382.6123 1013.6582 2522.0479 994.31665 2622.589 940.6063 z M 2197.1396 1061.2571 C 2203.4897 997.7572 2146.0752 893.7761 2089.1895 851.70667 C 2104.5354 906.2108 2125.1729 955.4237 2152.6895 997.7564 C 2161.4207 1025.0084 2154.8062 1067.6334 2197.1396 1061.2571 z M 2070.1394 1569.2832 C 2175.1792 1532.4799 2141.0476 1356.558 2216.1897 1289.8566 C 2048.9727 972.3566 1736.7645 799.8486 1530.3896 521.5064 C 1586.4814 626.2812 1644.9543 705.921 1720.8896 788.20605 C 1782.802 855.41046 1859.0021 911.2371 1924.0894 978.70636 C 1991.5582 1048.5568 2034.9498 1137.4563 2095.5393 1207.3068 C 2122.5269 1238.2633 2164.331 1249.1106 2165.3892 1296.2063 C 2119.6165 1363.9396 2107.4456 1477.446 2070.1394 1569.2832 z M 1917.7393 1581.9568 C 1960.8665 1518.457 1866.41 1471.6252 1822.4891 1435.9071 C 1768.7787 1392.4893 1712.4224 1338.514 1663.7391 1308.8807 C 1560.287 1223.9498 1471.3871 1124.4662 1365.2892 1042.1812 C 1365.2892 1038.7415 1360.262 1035.0377 1358.9392 1042.1812 C 1528.2728 1239.0563 1721.4185 1412.094 1917.7393 1581.9568 z M 1352.5895 1042.207 C 1351.7958 1025.8296 1326.9248 1000.93207 1320.8396 1010.48334 C 1328.777 1023.71246 1337.2435 1036.3861 1352.5895 1042.207 z M 1377.9894 5150.6567 C 1083.2437 5039.0034 888.5103 4827.337 628.6895 4680.7563 C 619.9582 4680.4917 614.6666 4683.6665 609.63947 4687.1064 C 609.63947 4693.43 609.63947 4699.78 609.63947 4706.1553 C 863.90405 4860.673 1081.3916 5075.7793 1377.9894 5150.6567 z" svg:height="63.418674mm" draw:style-name="style-18" svg:viewBox="0.0 0.0 2940.089 6341.8677" svg:width="29.40089mm" svg:x="15.684104mm" svg:y="90.52493mm"/>
            <draw:path svg:d="M 434.18134 136.26025 L 379.94165 165.09973 C 288.13123 270.13934 267.75818 446.61676 189.44176 565.1496 C 150.81241 704.5847 80.96243 892.1483 64.02911 1051.4539 L 0.0 1046.6649 C 18.785593 779.4356 47.0958 549.2486 138.6418 298.44995 C 138.6418 279.37326 138.6418 260.34988 138.6418 241.29987 C 189.70619 165.09973 313.5314 95.22351 303.74194 0.0 C 356.39377 33.31111 398.72726 80.670944 434.18134 136.26025 z" svg:height="10.514539mm" draw:style-name="style-19" svg:viewBox="0.0 0.0 434.18134 1051.4539" svg:width="4.341813mm" svg:x="37.475582mm" svg:y="108.75777mm"/>
            <draw:path svg:d="M 507.99948 0.0 C 432.59308 128.32307 186.00163 177.80002 146.0497 355.5734 C 133.61426 410.34235 127.26411 505.5925 177.79962 571.4735 C 206.11023 608.251 303.47668 627.3002 253.99974 711.17346 C 241.29987 732.84283 205.05167 750.3054 184.14977 774.6466 C 162.1893 800.3379 155.57472 843.4651 126.99967 831.79675 C 119.06209 778.113 145.78526 738.6637 133.34981 692.1234 C 114.03535 620.13007 32.278793 578.61694 0.0 520.67316 C 2.3811529 495.53738 18.520752 484.1605 38.100063 476.22333 C 100.80578 223.54659 331.52246 138.90625 507.99948 0.0 z" svg:height="8.337582mm" draw:style-name="style-20" svg:viewBox="0.0 0.0 507.99948 833.7582" svg:width="5.0799947mm" svg:x="37.4015mm" svg:y="102.21727mm"/>
            <draw:path svg:d="M 3703.994 4713.604 C 3651.0771 4715.7207 3641.8167 4674.1816 3596.0437 4669.1543 C 3555.298 4602.215 3497.6187 4537.63 3437.2937 4478.654 C 3374.5876 4417.2705 3306.3252 4320.6978 3227.744 4281.804 C 3107.3584 4222.008 2940.671 4138.1353 2789.594 4104.004 C 2750.4355 4095.273 2707.044 4102.9453 2668.944 4091.3037 C 2618.4084 4075.9583 2575.0168 4027.539 2516.544 4002.404 C 2484.5293 3988.646 2442.725 3989.1748 2408.594 3977.0044 C 2285.5625 3933.0833 2191.9001 3868.525 2065.6938 3824.604 C 2044.5272 3824.604 2023.3606 3824.604 2002.1938 3824.604 C 1803.2273 3748.4038 1650.298 3626.1665 1481.4939 3519.8044 C 1438.3668 3475.6187 1453.7126 3404.1816 1411.6439 3367.404 C 1503.1897 3289.3518 1767.5084 3324.012 1773.5939 3170.554 C 1776.2397 3103.6145 1701.8918 3057.3125 1640.2439 3024.5044 C 1715.3855 2998.575 1801.9043 2942.4834 1792.6439 2865.7544 C 1784.4419 2796.6985 1714.3273 2740.342 1640.2439 2732.404 C 1557.4293 2723.4084 1434.1334 2800.6663 1316.3939 2808.6042 C 1247.3378 2813.1025 1201.0356 2793.5227 1144.944 2802.2546 C 1134.6252 2743.2522 1169.8148 2729.759 1183.044 2694.305 C 1314.5419 2625.513 1596.5878 2553.2822 1513.2439 2351.405 C 1433.3397 2157.73 1148.9127 2376.0112 1011.594 2408.5552 C 963.1752 2332.8848 977.9919 2163.5508 998.894 2046.6055 C 1005.77313 2007.9764 1025.8815 1979.6659 1024.294 1951.3552 C 1021.38354 1898.1737 965.29193 1806.3638 922.694 1798.9554 C 808.92316 1779.641 798.60443 1936.5387 713.144 1964.0555 C 579.52936 1668.2516 411.519 1322.9703 294.044 954.4055 C 225.78151 740.3577 124.71067 512.02216 52.744015 255.90572 C 29.989847 175.20772 -9.168479 43.70978 1.9440166 1.9055684 C 51.156517 -10.52988 115.97942 40.799347 160.69402 71.75555 C 597.7857 177.32443 1019.7961 386.60953 1468.794 490.85544 C 1671.4647 537.95123 1871.7543 601.98035 2084.744 636.9055 C 2296.6753 671.83075 2516.015 703.0514 2738.794 757.5555 C 2791.9753 955.1992 2809.4377 1192.7949 2865.794 1405.2554 C 2905.2168 1554.2158 2964.748 1698.1488 2999.144 1849.7554 C 3016.6067 1926.7493 3039.3606 2002.1556 3062.644 2078.3557 C 3084.3398 2149.264 3088.5732 2223.0828 3107.094 2294.2559 C 3315.5854 3095.1477 3526.4583 3905.3025 3703.994 4713.604 z" svg:height="47.13682mm" draw:style-name="style-21" svg:viewBox="0.0 0.0 3703.9937 4713.682" svg:width="37.039936mm" svg:x="0.55206054mm" svg:y="48.921463mm"/>
            <draw:path svg:d="M 209.54994 25.40058 C 177.27074 78.317245 84.66658 158.24776 31.749918 190.50032 C 29.103924 119.06249 6.0853033 67.99811 0.0 0.0 C 81.75615 9.524611 118.53321 24.870897 209.54994 25.40058 z" svg:height="1.9050031mm" draw:style-name="style-22" svg:viewBox="0.0 0.0 209.54994 190.50032" svg:width="2.0954995mm" svg:x="35.8775mm" svg:y="159.1765mm"/>
            <draw:path svg:d="M 1361.2812 0.0 C 1370.0126 62.441277 1374.7749 127.7942 1352.0208 197.1149 C 1318.6833 219.07576 1306.5123 172.77368 1282.1708 165.36458 C 1178.1897 143.13887 985.04376 158.48515 856.7207 171.71431 C 793.2207 178.3289 735.01245 160.09842 672.57074 159.04066 C 450.05627 155.07127 250.29579 259.31717 18.520752 273.31342 C 11.112451 238.41566 5.0269456 203.72786 0.0 169.09335 L 24.870897 165.36296 C 85.4605 202.93333 134.40837 141.02174 189.97083 133.64009 C 210.07922 130.96745 226.48326 146.07474 247.12093 146.31374 C 276.22504 146.57858 306.65216 118.00313 336.02094 114.563416 C 353.48352 112.4463 374.9147 121.17799 393.17102 120.913155 C 457.46478 119.59056 517.78973 89.95736 583.67096 82.813095 C 684.2127 71.99173 795.60223 83.368614 894.821 38.36329 C 938.7419 77.25626 980.2815 27.251242 1028.171 25.689646 C 1059.3918 24.631893 1091.9357 47.35822 1123.4211 51.090225 C 1190.0963 59.0274 1234.546 41.803 1288.5212 6.612968 L 1361.2812 0.0 z" svg:height="2.733134mm" draw:style-name="style-23" svg:viewBox="0.0 0.0 1368.5194 273.31342" svg:width="13.685194mm" svg:x="22.99229mm" svg:y="152.25237mm"/>
            <draw:path svg:d="M 152.40025 0.0 C 188.38359 21.431185 194.20447 99.747826 165.10014 133.35002 C 124.61892 125.67708 61.383522 147.10826 0.0 139.69997 C 53.181507 95.514595 123.29592 68.262344 152.40025 0.0 z" svg:height="1.4128273mm" draw:style-name="style-24" svg:viewBox="0.0 0.0 183.65044 141.28273" svg:width="1.8365043mm" svg:x="34.289997mm" svg:y="26.652008mm"/>
            <draw:path svg:d="M 2444.7498 666.7596 C 2487.6123 681.3117 2531.7979 686.07404 2571.75 717.5595 C 2186.5166 640.5657 1812.9249 596.1159 1479.5499 508.00958 C 1355.9896 475.46594 1227.6666 454.56363 1104.9 419.10956 C 1060.7146 406.4097 1019.175 377.30536 971.55 361.95947 C 639.2333 254.80315 325.4375 137.59294 0.0 44.45949 C 19.050007 20.911594 73.28959 -0.5195904 95.25001 0.00968933 C 424.65622 80.178406 846.93115 234.95981 1219.1998 336.5597 C 1380.8604 380.74506 1517.6498 455.88663 1689.1 495.3097 C 1819.2749 525.20776 1940.7188 546.6389 2070.0999 584.2097 C 2107.4062 595.05774 2151.5916 618.34076 2184.4 622.30975 C 2230.702 627.8662 2270.9185 606.96387 2311.4 615.9596 C 2358.231 626.2784 2402.1519 652.2074 2444.7498 666.7596 z" svg:height="7.1755943mm" draw:style-name="style-25" svg:viewBox="0.0 0.0 2571.7498 717.55945" svg:width="25.717499mm" svg:x="2.7305007mm" svg:y="48.81341mm"/>
            <draw:path svg:d="M 1551.9865 0.0 C 1591.674 171.71431 1553.8385 330.19946 1501.1864 482.59973 C 1476.3156 554.30237 1457.7948 633.67737 1431.3364 698.499 C 1377.6261 829.7329 1267.2949 954.08575 1183.6865 1085.8494 C 1121.2448 1184.0104 1059.5968 1279.7894 993.1866 1371.6265 C 940.2699 1444.9166 894.4969 1528.7632 821.7366 1587.4999 C 768.81995 1630.3623 698.44073 1655.259 643.9366 1695.4503 C 600.80945 1727.4656 582.81775 1775.6199 535.98663 1797.051 C 446.02826 1712.4115 320.88034 1674.5488 237.53667 1587.5016 C 181.97421 1529.5836 147.84294 1457.8826 72.43673 1422.4276 C -51.123684 1275.849 -6.4090886 1042.2216 129.58672 927.101 C 258.96796 817.5631 422.745 750.3595 599.48663 673.1016 C 688.6512 634.2087 802.68665 590.8166 891.5867 539.75226 C 976.25323 491.06818 1047.9554 417.25003 1132.8867 368.30276 C 1177.0721 342.9022 1216.7596 313.56128 1259.8868 285.77872 C 1300.1034 260.08746 1350.1099 245.80055 1386.8868 222.27809 C 1448.0055 183.12027 1474.9932 104.80303 1532.9368 76.22758 C 1529.7614 41.274933 1549.6051 29.36836 1551.9865 0.0 z" svg:height="17.97051mm" draw:style-name="style-26" svg:viewBox="0.0 0.0 1568.4849 1797.051" svg:width="15.684849mm" svg:x="8.483135mm" svg:y="157.589mm"/>
            <draw:path svg:d="M 785.39734 2166.841 L 797.85925 2174.7524 C 788.3342 2052.5151 767.5115 1847.2515 750.5781 1727.3945 C 729.676 1580.551 690.7822 1435.0303 668.0281 1289.2445 C 634.95514 1077.3131 582.3031 867.2338 541.028 654.24457 C 527.7988 585.42615 525.153 515.6032 509.27808 451.01733 C 472.501 302.61234 394.9781 164.20912 394.9781 6.5176897 C 394.71344 2.575747 393.91974 -0.86396533 388.62814 0.1937866 C 379.89685 0.9608586 383.601 10.512923 382.2782 19.243818 C 373.01782 86.183365 322.74695 162.64833 299.72815 254.19394 C 255.8072 429.08392 285.4406 637.5757 236.2281 800.29346 C 215.06145 869.879 168.75937 930.468 147.3281 1003.52075 C 110.02184 1131.0226 82.76979 1234.7405 52.078133 1340.07 C 23.767727 1436.3787 -2.6906059 1558.8809 0.21982668 1668.1265 C 0.48436558 1675.2965 0.74900544 1682.1501 1.2781842 1689.3202 C 9.744843 1819.7596 74.30314 1872.4115 153.67824 1936.944 C 198.92195 1934.0598 205.53654 1969.7521 248.92819 1968.6943 C 360.31775 2060.7688 484.14273 2115.8284 598.1781 2190.945 C 662.47186 2233.2776 721.73846 2298.3657 807.728 2298.8955 C 797.5682 2255.0544 790.6627 2211.0278 785.39734 2166.841 z" svg:height="22.988953mm" draw:style-name="style-27" svg:viewBox="0.0 0.0 807.72797 2298.8953" svg:width="8.07728mm" svg:x="14.401716mm" svg:y="131.36154mm"/>
            <draw:path svg:d="M 3.4948204 2.6815221 C 68.58229 -18.749662 104.03656 94.22713 47.944828 129.6812 C -28.784376 133.12091 11.696838 39.98706 3.4948204 2.6815221 z" svg:height="1.2977433mm" draw:style-name="style-28" svg:viewBox="0.0 0.0 75.854225 129.77432" svg:width="0.75854224mm" svg:x="17.173552mm" svg:y="76.91719mm"/>
            <draw:path svg:d="M 1130.4418 832.95056 C 1123.8271 847.5023 1126.473 871.3155 1117.7417 883.7509 C 1098.6917 870.5217 1126.2084 850.41315 1117.7417 826.6008 C 1088.3729 826.336 1094.7229 790.353 1079.6416 775.8005 C 1012.9666 777.9168 941.5291 811.5194 952.64166 864.7001 C 963.48956 916.55817 1050.0082 908.88586 1085.9916 890.09985 C 1015.87695 945.9266 915.6 952.01227 819.29156 978.99945 C 737.5353 1002.01807 662.9228 1039.0596 584.34155 1042.4993 C 522.429 1045.1453 459.98734 1037.7369 431.9416 1099.6494 C 454.9603 1111.82 486.18112 1077.9534 508.1416 1067.899 C 608.4187 1067.6343 681.7083 1059.1682 768.4916 1036.1488 C 781.72076 1090.6528 802.62286 1137.4838 819.29156 1188.549 C 645.9895 1173.9972 527.9852 1132.7223 355.74155 1125.0492 C 306.79367 1087.214 245.93944 1061.2845 190.64157 1029.799 C 142.22282 970.26776 124.495735 880.04474 114.44159 782.1494 C 104.91657 774.7411 96.44992 766.27423 89.04162 756.74963 C 125.81868 627.8977 -4.8854413 562.8104 0.14160553 451.94995 C 2.25827 405.119 36.654083 357.75833 31.891624 305.90024 L 89.04162 299.5505 C 104.38745 316.48422 122.9083 290.8196 133.49162 312.2508 C 142.22287 310.3985 138.78331 296.37564 139.84161 286.851 C 251.76039 256.95297 298.59155 161.96765 419.24158 140.80132 C 547.56445 84.44494 668.74365 -11.334094 844.6915 1.1013539 C 872.73737 39.730293 891.2581 56.13433 876.4415 134.45157 C 799.71234 275.73898 573.22906 267.2721 501.79156 413.8515 C 500.46866 438.45755 501.527 460.68246 508.1416 477.35132 C 423.2104 479.2036 385.11032 527.88684 317.6416 547.2017 C 300.70828 562.0183 334.5749 564.13544 317.6416 578.952 C 288.802 581.86206 263.1374 587.94775 254.14156 610.70233 C 280.59988 637.42554 335.8978 593.7686 343.04156 559.902 C 397.01657 540.0582 464.48532 520.7434 501.79156 502.75192 C 676.9457 575.5123 878.2936 467.56268 1047.8915 464.65186 C 1009.2624 517.0396 907.3977 506.19162 920.89154 610.70154 C 938.0895 650.6539 1034.927 630.5453 1066.9415 636.1013 C 981.2165 728.4406 771.1374 684.2557 685.9415 763.101 C 634.87695 744.05096 610.79987 797.2325 565.2915 801.20105 C 542.5373 803.3174 536.4519 786.1196 514.4915 782.151 C 461.31033 772.6264 401.2499 787.70703 343.04156 794.8513 C 388.54993 808.6094 454.69577 832.6865 495.44162 813.90137 C 522.9583 811.78503 511.05203 849.0906 539.8916 845.6517 C 736.7416 810.7265 900.2541 708.3329 1098.6917 775.8013 C 1105.0417 799.0831 1121.446 812.3123 1130.4418 832.95056 z M 863.7418 109.050186 C 802.62305 115.399925 836.22516 29.67519 825.6419 1.1005465 C 775.10645 23.060606 760.5544 55.869488 692.2919 39.200607 C 665.83356 98.46701 664.246 157.20454 711.3419 178.90057 C 715.57526 180.75285 767.169 186.57372 774.8419 185.2503 C 807.12103 179.95833 849.71893 128.36505 863.7418 109.050186 z M 724.0419 851.9998 C 728.2752 890.09985 732.244 928.4648 781.1919 921.85016 C 766.11066 891.95215 758.4377 876.07697 749.44183 851.9998 C 740.9752 851.9998 732.50854 851.9998 724.0419 851.9998 z M 698.6419 686.9001 C 683.0315 648.2711 708.43146 607.5251 692.2919 572.59985 C 684.0897 572.335 683.56055 564.3978 673.2418 566.2501 C 659.7481 592.9733 660.0127 674.9943 698.6419 686.9001 z M 495.44193 248.75015 C 496.50027 217.79355 460.2523 198.21463 476.39188 172.55002 C 465.8085 172.55002 455.22525 172.55002 444.64188 172.55002 C 446.49393 213.03123 464.22107 237.63809 495.44193 248.75015 z M 431.94186 451.94995 C 398.33978 467.03137 335.36893 452.74365 330.3419 496.39975 C 370.0294 498.51688 417.12527 486.34625 431.94186 451.94995 z" svg:height="11.885492mm" draw:style-name="style-29" svg:viewBox="0.0 0.0 1130.4418 1188.5492" svg:width="11.304418mm" svg:x="6.4755807mm" svg:y="72.1705mm"/>
            <draw:path svg:d="M 946.15 323.8489 C 829.9979 409.30963 683.41876 451.37827 539.75 495.2992 C 432.85834 506.94092 386.02707 469.63458 336.55002 406.3996 C 304.0063 364.8598 289.45422 343.42862 260.34998 304.79968 C 181.50417 200.28896 65.881294 120.12025 0.0 0.0 C 178.3291 9.524611 350.83752 58.73753 539.75 76.20013 C 669.92505 164.04036 787.13556 264.84656 946.15 323.8489 z" svg:height="4.9741626mm" draw:style-name="style-30" svg:viewBox="0.0 0.0 946.15 497.41626" svg:width="9.4615mm" svg:x="9.905998mm" svg:y="83.929016mm"/>
            <draw:path svg:d="M 57.149994 0.0 C 72.49577 18.521154 100.54174 24.34202 95.249954 63.499836 C 59.002068 78.845314 30.427021 80.433556 0.0 57.150093 C 1.5875362 20.637466 35.98335 16.93372 57.149994 0.0 z" svg:height="0.7486617mm" draw:style-name="style-31" svg:viewBox="0.0 0.0 95.90508 74.86617" svg:width="0.95905083mm" svg:x="16.3195mm" svg:y="80.246mm"/>
            <draw:path svg:d="M 116.84111 95.24935 C 85.62028 111.38854 31.116074 96.571945 2.541128 88.899605 C -12.275575 39.157814 40.64109 10.847205 85.091095 0.0 C 79.53487 50.799545 82.70984 74.34785 116.84111 95.24935 z" svg:height="1.0248393mm" draw:style-name="style-32" svg:viewBox="0.0 0.0 116.84109 102.483925" svg:width="1.1684109mm" svg:x="16.040089mm" svg:y="77.325005mm"/>
            <draw:path svg:d="M 80.56648 0.0 C 105.70192 12.964324 91.67893 65.08727 125.01649 69.85039 C 97.499794 109.009 56.75394 100.806984 10.7165 114.300186 C -3.3063831 88.90041 -3.8355618 57.943813 10.7165 31.75032 C 39.02691 44.184963 60.458195 14.55176 80.56648 0.0 z" svg:height="1.1430019mm" draw:style-name="style-33" svg:viewBox="0.0 0.0 125.01651 114.300186" svg:width="1.2501651mm" svg:x="13.481834mm" svg:y="72.62601mm"/>
            <draw:path svg:d="M 323.08456 0.0 C 433.68042 70.11482 356.9512 207.69766 348.48456 355.59964 C 342.9283 453.23096 357.48038 519.90564 386.5845 596.8995 C 305.0928 636.0581 232.59702 684.2117 164.33453 736.5995 C 130.99702 739.2455 104.009514 748.2412 100.83454 781.04926 L 43.684547 787.399 C 40.509525 751.94495 13.522066 722.0469 5.5845366 685.79913 C -26.69461 537.1034 90.78035 425.1844 107.18453 285.74927 C 132.05537 294.48016 163.27621 324.3782 196.08455 304.7993 C 168.03873 295.80356 163.8054 240.76978 113.53453 260.3495 C 115.91578 185.20792 194.49701 140.75812 234.18456 82.54946 C 245.03247 130.96785 265.14075 170.12648 329.4345 165.09933 C 356.9512 147.10786 330.75742 129.38042 361.18454 101.599495 C 321.76157 83.872055 319.64496 62.176838 329.4345 19.049627 C 243.9741 35.189228 348.2199 115.88722 316.73453 139.69955 C 268.8449 143.13927 287.89493 79.639435 246.88455 76.19972 C 270.43243 48.94767 290.80536 18.520752 323.08456 0.0 z M 323.08456 349.2499 C 321.49704 340.25415 309.06168 342.10645 304.03455 336.54962 C 291.06992 359.56824 260.90744 365.3891 259.58453 400.04944 C 292.12827 394.4934 308.26788 372.53336 323.08456 349.2499 z M 170.68452 615.9495 C 188.94078 673.6285 281.5449 616.21436 291.33456 584.1992 C 248.20744 592.6661 218.83868 631.5599 170.68452 615.9495 z" svg:height="7.87399mm" draw:style-name="style-34" svg:viewBox="0.0 0.0 386.58453 787.399" svg:width="3.8658452mm" svg:x="6.357654mm" svg:y="67.35551mm"/>
            <draw:path svg:d="M 3825.048 3721.688 C 3790.7583 3625.327 3668.9707 3534.5483 3586.6057 3483.4043 C 3489.107 3422.8413 3383.3262 3375.825 3295.7231 3309.9172 C 3212.2734 3247.1316 3263.1797 3126.0847 3249.4211 3026.9453 C 3234.6045 2920.1594 3217.1157 2814.4585 3196.5044 2709.4717 C 3176.7666 2609.0095 3159.4363 2502.5146 3125.3845 2410.2017 C 3094.19 2325.6672 3107.1548 2205.9167 3097.2856 2107.5447 C 3087.6812 2011.554 3038.892 1901.4343 3064.557 1809.8884 C 3080.2996 1753.7968 3001.5596 1567.6096 2979.3608 1505.6177 C 2961.8455 1456.6962 2968.46 1403.5414 2944.965 1353.6675 C 2924.169 1309.5085 2901.5996 1271.726 2885.6191 1221.1906 C 2855.2979 1125.3055 2795.502 1060.7208 2748.0093 976.42456 C 2649.7695 802.14355 2604.076 601.74817 2436.1448 478.55817 C 2272.262 358.2786 2125.2593 222.60025 1946.3483 121.71462 C 1858.2421 72.02586 1777.412 47.76358 1682.1356 16.992544 C 1578.1808 -16.609537 1468.114 11.039418 1358.6561 5.1127524 C 1357.201 10.721919 1358.1006 15.828376 1357.73 21.22588 C 1348.1254 18.18317 1337.2511 16.62213 1324.5775 17.362965 L 1271.6609 23.977549 C 1178.9243 -13.8314085 1065.4445 76.10046 985.77875 108.67066 C 890.1318 147.80254 831.7911 182.51585 760.8301 255.32921 C 617.4788 402.49045 491.1138 542.48145 418.03607 731.394 C 276.0341 1098.424 196.68575 1479.6621 39.523182 1848.0944 C -6.540702 1956.0708 -4.50352 2018.6447 6.7942395 2134.0295 C 16.530806 2233.513 -16.171494 2361.5447 22.775175 2450.2332 C 58.758522 2532.1482 120.67092 2611.7612 133.90009 2702.9102 C 143.26645 2767.2834 83.02061 2771.6755 61.16632 2821.9463 C 29.019545 2895.9238 90.64086 2880.525 140.54132 2888.092 C 300.6672 2912.3545 145.70088 3208.4233 120.38024 3291.2642 C 100.19252 3357.3572 115.167786 3456.0732 119.08389 3521.637 C 121.8619 3568.0713 119.18967 3586.6714 161.86713 3614.3997 C 182.24016 3627.629 246.77191 3657.8442 271.69568 3656.5479 C 299.63568 3711.1843 335.91013 3765.0273 365.43753 3815.1125 C 396.7906 3780.3464 403.7758 3728.2498 438.35663 3690.1235 C 464.02124 3661.8396 508.41815 3593.3655 544.00464 3581.988 C 565.9385 3605.9595 599.2496 3617.6008 615.49493 3643.4773 C 632.66644 3670.8618 637.66693 3720.9473 651.5045 3754.0996 C 684.0219 3725.3394 691.536 3663.5857 717.809 3624.5068 C 767.62994 3680.1487 779.6952 3730.049 853.75195 3687.3455 C 857.4561 3663.1096 843.3537 3636.043 848.16925 3615.6965 C 854.9954 3586.7773 878.1731 3579.1577 888.3065 3549.6035 C 894.23315 3532.2996 883.7291 3506.847 889.60284 3485.0718 C 896.03217 3461.2595 913.86536 3440.1985 929.1317 3419.1375 C 1002.44763 3318.1196 986.1231 3258.1387 967.0202 3139.817 C 951.0659 3041.1008 954.6114 2960.8528 896.0588 2873.4343 C 844.1741 2795.9644 842.6924 2692.38 829.91296 2602.2366 C 817.6099 2515.5325 814.40845 2399.698 780.6742 2320.1113 C 671.2425 2436.8455 653.6479 2217.4795 643.24963 2153.9001 C 622.47974 2027.191 655.5527 1975.0946 742.627 1882.3582 C 819.30316 1800.6549 868.93915 1731.0958 899.41895 1629.8663 C 929.1846 1531.0181 957.38904 1433.4132 987.02264 1340.0947 C 1017.4762 1244.2097 1054.4915 1157.4264 1073.3824 1055.8264 C 1091.9032 956.1844 1083.8599 836.27515 1159.372 764.9964 C 1192.4716 733.7227 1227.7404 698.69183 1266.5017 674.03265 C 1299.3364 653.13055 1292.1925 645.3783 1320.1326 625.90497 C 1356.1688 663.952 1435.8611 703.6925 1464.7272 749.9416 C 1570.6663 919.6718 1589.6368 1117.1039 1650.1208 1300.7246 C 1671.6844 1366.1825 1741.6669 1579.1722 1832.8423 1577.5316 C 1837.261 1536.1509 1768.4691 1479.3977 1747.8579 1439.4456 C 1723.2252 1391.7676 1709.6255 1344.6454 1690.5492 1296.1472 C 1686.1571 1284.9553 1671.7903 1256.3804 1650.8617 1080.062 C 1714.8907 1136.1272 1697.1638 1208.1732 1729.6545 1280.5632 C 1751.0066 1328.1354 1804.1876 1431.7726 1872.9529 1454.5004 C 1920.4722 1523.3715 1974.8967 1586.3688 2027.5223 1642.7249 C 2061.1506 1678.7347 2078.6133 1707.9182 2118.3008 1738.6099 C 2153.9402 1766.1531 2279.1938 1892.0947 2311.9226 1927.152 C 2362.961 1981.8414 2518.1653 2025.815 2554.7043 2048.146 C 2591.0579 2070.3442 2635.2437 2142.0994 2641.0378 2160.2764 C 2671.703 2256.3464 2659.6113 2372.8691 2626.1682 2471.347 C 2583.438 2597.1562 2473.5037 2663.17 2417.2534 2775.6177 C 2331.7932 2946.4329 2246.2266 3107.22 2152.0352 3270.3884 C 2180.7424 3274.7012 2205.5073 3282.6387 2230.087 3298.1963 C 2146.902 3389.6362 2139.7583 3512.8794 2144.7588 3635.5137 C 2147.4048 3700.2043 2168.968 3738.0662 2184.4463 3794.105 C 2204.8193 3867.8706 2218.0747 3894.0378 2264.2976 3944.256 C 2243.4487 3888.7463 2267.4993 3819.3726 2270.4097 3761.1907 C 2273.6375 3696.8438 2269.3777 3638.715 2288.6392 3580.9565 C 2319.622 3488.088 2368.5168 3350.134 2494.2998 3358.6802 C 2499.327 3457.899 2500.1736 3562.3562 2495.2788 3661.919 C 2490.728 3754.8406 2507.3435 3844.4285 2515.1492 3933.1436 C 2523.0073 4022.467 2547.8252 4098.561 2582.7766 4176.428 C 2608.891 4234.636 2703.2942 4358.5146 2773.118 4349.8623 C 2812.0117 4256.4116 2820.478 4205.823 2892.1804 4290.304 C 2932.8203 4338.194 2968.1157 4388.0684 3000.3948 4432.677 C 3103.847 4363.091 3104.0325 4246.41 3158.0867 4224.0264 C 3206.3997 4204.024 3315.8577 4300.411 3363.4565 4321.763 C 3429.0203 4351.158 3528.9536 4346.5283 3584.9126 4288.849 C 3632.5906 4239.716 3695.0852 4121.1562 3653.7312 4053.3433 C 3785.2822 4058.291 3757.4214 3857.7896 3739.7473 3795.3745 C 3806.7917 3791.2998 3853.6494 3801.9626 3825.048 3721.688 z" svg:height="44.326767mm" draw:style-name="style-35" svg:viewBox="0.0 0.0 3833.6006 4432.677" svg:width="38.336006mm" svg:x="35.019516mm" svg:y="0.35897708mm"/>
            <draw:path svg:d="M 762.3174 40.57508 C 699.98145 35.600822 635.767 27.345915 568.29865 27.345915 C 504.4548 27.345915 433.09653 43.882374 374.2532 31.764452 C 313.7696 19.276115 252.01585 1.5490817 189.04489 0.91402686 C 133.93239 0.35830337 48.70988 -4.4306483 0.0 15.122219 C 32.83472 59.916195 66.67511 102.1966 118.48032 127.80833 C 141.9487 139.42361 171.5294 160.80191 193.22504 168.6864 C 224.155 179.95772 261.64624 174.69237 294.98358 181.5716 C 324.06128 187.604 354.51483 206.2043 382.9841 212.66022 C 415.8717 220.1214 453.70734 216.97298 488.92322 216.97298 C 560.4135 216.97298 616.5317 203.79669 673.2583 167.6018 C 709.74426 144.34499 760.0153 91.87807 766.7357 44.99382 L 762.3174 40.57508 z" svg:height="2.1763258mm" draw:style-name="style-36" svg:viewBox="0.0 0.0 766.7357 217.63258" svg:width="7.667357mm" svg:x="47.124405mm" svg:y="27.025984mm"/>
            <draw:path svg:d="M 130.89468 0.0 C 91.207184 5.7150903 -59.816982 84.53456 25.934502 140.203 C 50.75241 156.31636 126.10573 135.6789 143.2508 118.08387 C 173.51915 86.99565 134.62538 72.54887 126.502686 30.877474 L 130.89468 0.0 z" svg:height="1.4602044mm" draw:style-name="style-37" svg:viewBox="0.0 0.0 154.61017 146.02043" svg:width="1.5461016mm" svg:x="13.221969mm" svg:y="72.4109mm"/>
            <draw:path svg:d="M 123.06035 0.0 C 96.046394 0.6346511 82.367485 30.585987 60.32769 43.100563 C 37.599953 56.012405 5.9558096 52.625175 0.5847915 89.19109 C -9.231207 155.94574 107.21184 138.37737 148.85739 131.63036 C 156.26569 99.32452 119.99126 59.425472 114.24992 26.458332 L 123.06035 0.0 z" svg:height="1.3883268mm" draw:style-name="style-38" svg:viewBox="0.0 0.0 149.85065 138.83267" svg:width="1.4985064mm" svg:x="15.813853mm" svg:y="77.0853mm"/>
            <draw:path svg:d="M 92.53846 1.6843287 C 61.15885 -11.598128 -33.165066 56.87637 12.052216 95.399536 C 27.398096 108.443794 86.9029 116.16942 104.868126 102.22567 C 131.3529 81.69398 111.19163 43.27659 105.767624 19.33183 L 92.53846 1.6843287 z" svg:height="1.0963247mm" draw:style-name="style-39" svg:viewBox="0.0 0.0 118.22228 109.63247" svg:width="1.1822228mm" svg:x="16.207178mm" svg:y="80.02278mm"/>
            <draw:path svg:d="M 60.79833 0.0 C 86.727486 15.822273 125.85936 153.19356 69.608955 159.20013 C 44.076664 161.92526 10.315806 109.69654 4.4420533 91.65178 C -6.4587464 58.288185 2.4047706 26.29967 34.339996 13.255812 L 60.79833 0.0 z" svg:height="1.593029mm" draw:style-name="style-40" svg:viewBox="0.0 0.0 98.37747 159.3029" svg:width="0.9837747mm" svg:x="8.719372mm" svg:y="67.29571mm"/>
            <draw:path svg:d="M 92.7923 152.09341 C 123.245865 156.24773 144.57127 143.4683 171.42606 138.12302 C 193.57182 102.82721 177.69667 55.202538 150.23306 33.03093 C 129.48982 16.309566 74.61511 -9.064369 49.79751 3.2653043 C 27.730864 14.245738 2.0137658 68.828964 0.1881345 90.36593 C -3.3307073 131.69415 43.182922 147.03963 83.98147 147.70093 L 92.7923 152.09341 z" svg:height="1.5291004mm" draw:style-name="style-41" svg:viewBox="0.0 0.0 181.87894 152.91003" svg:width="1.8187894mm" svg:x="68.63633mm" svg:y="72.653946mm"/>
            <draw:path svg:d="M 26.510817 160.65071 C 37.96724 142.65924 115.33129 165.49297 144.59428 150.83461 C 182.85301 131.6788 177.93164 81.434784 157.58525 47.197536 C 111.44183 -30.536732 -2.805061 -9.5028105 0.052483875 90.08655 L 26.510817 160.65071 z" svg:height="1.6065078mm" draw:style-name="style-42" svg:viewBox="0.0 0.0 173.17216 160.65077" svg:width="1.7317216mm" svg:x="65.02162mm" svg:y="76.18416mm"/>
            <draw:path svg:d="M 44.38642 0.64757025 C 57.483166 -4.1413813 142.46747 18.744818 158.05156 32.529507 C 184.27168 55.759674 192.89722 118.12182 164.53372 143.07266 C 138.31358 166.14456 67.087715 151.85684 39.72989 137.59576 C 10.043798 122.17035 -17.208252 48.272243 13.509753 27.105902 L 44.38642 0.64757025 z" svg:height="1.5524219mm" draw:style-name="style-43" svg:viewBox="0.0 0.0 182.14725 155.24219" svg:width="1.8214725mm" svg:x="65.06353mm" svg:y="79.81275mm"/>
            <draw:path svg:d="M 130.98038 18.125507 C 95.02326 21.538574 61.52725 -3.3056767 29.538733 0.37223178 C -15.546127 5.558446 -2.42314 39.398434 25.147043 62.2055 C 59.75491 90.78014 191.96663 101.787224 153.02037 22.518003 L 130.98038 18.125507 z" svg:height="0.8354159mm" draw:style-name="style-44" svg:viewBox="0.0 0.0 160.12776 83.54159" svg:width="1.6012777mm" svg:x="67.76946mm" svg:y="82.01922mm"/>
            <draw:path svg:d="M 2748.3574 1333.4716 C 2709.4636 1230.5482 2656.0176 1128.1545 2621.3574 1022.3213 C 2589.6604 925.11304 2575.4258 833.38257 2561.4292 746.22864 C 2578.0452 732.7621 2594.1848 718.23615 2609.4512 707.8637 C 2649.456 680.6383 2680.333 647.6187 2711.1567 608.8307 C 2728.3284 587.2138 2747.0078 569.35474 2766.8252 548.21423 C 2785.2932 528.5029 2810.5608 512.4687 2787.3833 495.4833 C 2772.2756 484.3971 2727.3755 482.5981 2708.035 479.50235 C 2682.3174 475.40054 2656.203 474.15707 2628.66 473.0735 C 2598.921 471.88333 2572.5417 467.3584 2542.4321 466.4589 C 2532.616 466.1682 2520.7893 464.60663 2508.433 463.1516 C 2503.1147 453.33633 2498.5378 442.75235 2500.7336 425.44882 C 2503.3796 411.1619 2535.659 426.50656 2532.4836 406.3996 C 2454.4316 287.60193 2537.7751 133.34941 2475.3335 0.0 C 2475.3335 8.46686 2464.221 5.820058 2462.6335 12.673644 C 2096.4504 27.755087 1677.3503 10.291684 1376.7836 126.97383 C 1379.4294 141.26076 1411.7086 125.91608 1408.5336 146.02306 C 1463.3022 353.74777 1458.8044 618.0662 1383.1335 831.8226 C 1356.1461 908.0485 1318.5752 996.42004 1281.5337 1073.1224 C 1212.4774 1215.998 1136.8065 1302.5157 1065.6335 1416.023 C 981.76074 1550.1669 878.8378 1686.4539 805.2837 1816.0729 C 683.84 1971.9386 479.84622 2045.2013 360.78372 2203.449 C 282.20245 2214.2705 246.21921 2292.5876 202.03375 2343.1223 C 144.35457 2409.2683 60.21707 2464.302 30.583767 2514.5718 C -22.597437 2604.5034 7.565046 2713.2742 17.88378 2825.7222 C 125.30464 2951.1343 195.41916 3113.8538 354.4338 3187.6719 C 348.87756 3158.3293 337.765 3098.2427 367.1338 3086.071 C 368.45667 3137.6653 386.44836 3172.6162 405.23373 3206.7468 C 440.15872 3212.0115 448.6254 3190.8452 481.43378 3194.0474 C 499.1608 3203.572 470.32132 3219.976 487.7838 3225.7979 C 723.2629 3168.6484 934.92957 3010.4265 1167.2339 2920.9714 C 1204.5403 2906.7104 1250.8423 2904.0376 1287.8838 2889.2485 C 1429.9651 2832.0994 1513.309 2716.9788 1579.9838 2584.422 C 1619.9359 2504.7825 1649.3047 2412.443 1681.5837 2330.4229 C 1735.8234 2280.946 1781.0671 2222.4724 1821.2837 2158.9734 C 1918.6504 2107.909 1991.4108 2027.2373 2094.3337 1993.8995 C 2174.767 1967.706 2261.2856 1973.5002 2348.3335 1955.7994 C 2464.4858 1931.9863 2603.921 1914.2596 2703.9333 1892.2988 C 2726.1584 1869.5709 2738.3293 1858.1681 2761.0835 1847.849 C 2876.9446 1689.3364 2812.9153 1503.8633 2748.3574 1333.4716 z" svg:height="32.257977mm" draw:style-name="style-45" svg:viewBox="0.0 0.0 2825.2515 3225.7979" svg:width="28.252516mm" svg:x="10.171926mm" svg:y="154.28728mm"/>
          </draw:g>
          <draw:g draw:id="Black_Lines">
            <draw:path svg:d="M 8769.29 7630.905 C 8757.675 7495.1733 8679.094 7403.8926 8693.09 7268.955 C 8660.017 7220.801 8646.788 7159.153 8629.617 7097.505 C 8613.213 7038.5024 8583.844 6969.4463 8578.816 6907.0044 C 8576.144 6873.6665 8588.077 6850.648 8591.49 6818.105 C 8601.015 6726.8237 8588.05 6619.138 8559.739 6519.655 C 8540.187 6450.863 8495.446 6399.799 8483.539 6329.155 C 8433.533 6033.88 8372.706 5736.4883 8299.39 5421.105 C 8251.262 5213.9365 8253.353 4992.216 8146.9897 4849.605 C 8082.1665 4524.961 7987.9746 4229.6865 7823.1396 4005.0552 C 7722.3335 3940.7615 7616.5005 3881.4949 7461.19 3871.7053 C 7470.1855 3870.9116 7487.3833 3836.78 7461.19 3839.9553 C 7306.9385 3611.6199 7075.692 3453.6636 6819.8403 3344.6553 C 6822.513 3299.147 6784.386 3284.3303 6769.0405 3274.8054 C 6827.2485 3065.5198 6763.484 2836.1262 6699.1904 2633.4556 C 6671.409 2546.4075 6674.5576 2438.7222 6622.99 2417.5557 C 6674.293 2073.3328 6598.119 1666.9326 6464.24 1357.1056 C 6349.12 1090.6702 6212.3306 840.3744 6057.8403 620.5056 C 5917.876 421.27438 5735.049 291.89316 5518.0903 169.65564 C 5365.426 83.66606 5170.9575 -23.490187 4959.2905 4.555657 C 4916.1636 10.37649 4875.682 33.130657 4832.2905 36.305656 C 4798.1597 38.68691 4786.5176 27.309822 4756.0903 29.955656 C 4490.184 54.297325 4322.174 189.76398 4171.8906 347.45563 C 4007.3196 520.2285 3884.553 756.50146 3816.2903 976.1056 C 3790.3613 1059.4493 3779.7778 1139.3534 3752.7905 1223.7556 C 3700.403 1388.3264 3613.355 1552.8972 3568.6404 1731.7557 C 3497.203 2017.2411 3422.5903 2351.1453 3562.2903 2639.8057 C 3527.365 2684.5203 3482.651 2744.5806 3422.5903 2766.8057 C 3397.4548 2776.0662 3351.1528 2760.4558 3346.3904 2792.2056 C 3367.8215 2859.41 3516.253 2835.862 3587.6904 2804.9058 C 3574.1968 2834.539 3534.7737 2847.7683 3524.1904 2862.056 C 3539.5364 2866.2893 3545.3572 2876.8726 3547.2092 2889.8372 L 3562.2905 2887.456 C 3614.1492 2848.2976 3649.3384 2792.4707 3682.9404 2735.056 C 3420.2095 2345.5894 3607.0054 1780.1749 3752.7905 1369.8062 C 3773.428 1312.127 3802.003 1265.2957 3816.2903 1204.7062 C 3831.3718 1141.2062 3849.3633 1077.7062 3867.0903 1014.2062 C 3943.0256 741.68536 4089.8694 526.5791 4241.74 353.8062 C 4249.149 348.51456 4258.674 345.33957 4273.49 347.4562 C 4331.6987 243.73956 4490.4487 156.42706 4641.79 118.856224 C 4687.299 107.47914 4751.857 71.76039 4800.54 80.756226 C 4832.555 86.57706 4848.959 130.76247 4883.0903 131.55623 C 4913.517 119.64998 4880.973 96.10205 4883.0903 74.40623 C 4999.7715 45.037476 5133.915 54.827057 5251.364 99.80622 C 5410.114 160.3958 5564.3657 259.87912 5702.214 360.15622 C 5839.2944 459.90414 5958.595 589.5499 6051.464 728.4562 C 6246.4614 1020.02704 6412.885 1351.0208 6508.664 1700.0062 C 6584.599 1935.4854 6589.6265 2218.0603 6578.5137 2468.3562 C 6576.133 2491.904 6609.2056 2479.9978 6610.2637 2500.106 C 6657.8887 2750.6665 6776.6865 3008.3706 6718.214 3287.506 C 6764.2515 3308.1436 6754.1973 3392.5457 6800.7637 3408.156 C 6930.383 3451.5476 7168.0054 3594.4226 7251.614 3687.556 C 7277.0137 3715.6018 7282.3057 3751.0557 7321.4644 3776.456 C 7283.099 3782.0125 7226.214 3744.4412 7194.4644 3789.1558 C 7189.4375 3832.0183 7234.417 3848.9514 7245.265 3884.406 C 7265.9023 3951.6099 7234.417 4012.1997 7207.1914 4062.206 C 7161.4185 4048.9768 7146.0464 4041.833 7111.9146 4068.5562 C 7112.973 4110.3604 7135.463 4128.352 7137.3145 4157.456 C 7145.7812 4293.7163 7003.1704 4318.3228 6908.714 4367.0063 C 6808.173 4340.548 6763.7227 4257.998 6667.414 4227.306 C 6610.7935 4272.285 6587.484 4350.602 6553.1143 4417.806 C 6530.6245 4414.366 6524.83 4399.285 6502.314 4411.456 C 6499.139 4419.3936 6499.139 4426.0083 6501.256 4431.829 C 6508.4263 4450.3496 6538.5625 4460.1396 6559.4644 4468.606 C 6603.914 4415.6895 6617.9375 4332.3457 6667.414 4284.456 C 6779.597 4304.829 6857.9146 4453.2603 6991.264 4373.356 C 7015.05 4366.477 7009.2554 4389.231 7029.3374 4386.0557 C 7114.2686 4332.345 7220.1016 4250.06 7181.738 4113.006 C 7262.1714 4074.906 7311.145 4005.3203 7302.414 3878.056 C 7490.5327 3954.785 7677.329 3938.3809 7810.4146 4093.9558 C 7891.377 4188.677 7964.3755 4396.904 8007.238 4538.456 C 8024.4355 4595.0767 8044.809 4649.3164 8058.038 4697.206 C 8097.197 4839.8164 8081.0566 4984.5435 7981.838 5103.606 C 8053.54 5099.108 8094.551 5008.8853 8121.538 4938.506 C 8194.827 5046.9854 8181.8633 5177.9536 8204.088 5300.456 C 8216.762 5369.777 8246.422 5433.8057 8261.238 5503.656 C 8290.343 5642.562 8301.692 5786.4956 8337.438 5922.756 C 8350.667 5973.8203 8378.448 6032.5576 8375.512 6094.2056 C 8267.853 6017.741 8140.826 5960.591 8058.0117 5859.2554 C 8077.8555 6003.453 8246.13 6023.826 8331.062 6125.9556 C 8395.885 6203.743 8400.647 6322.8057 8445.362 6437.1055 C 8490.87 6553.2573 8558.339 6665.9697 8521.5625 6830.805 C 8494.31 6952.7773 8567.07 7060.4634 8585.035 7186.4053 C 8498.781 7137.193 8407.235 7099.093 8299.285 7091.155 C 8335.031 7148.834 8414.644 7145.659 8470.736 7173.7046 C 8528.15 7202.5444 8568.341 7252.815 8623.136 7275.3047 C 8632.926 7343.3027 8639.012 7388.5464 8654.887 7459.4546 C 8663.617 7498.348 8690.341 7531.686 8699.336 7567.4043 C 8714.418 7627.4644 8707.803 7704.988 8712.036 7764.2544 C 8723.149 7919.0356 8701.453 8080.9604 8680.286 8246.854 C 8652.505 8463.019 8555.403 8712.5205 8496.137 8945.354 C 8446.925 9139.558 8378.899 9320.532 8324.687 9485.104 C 8258.831 9498.042 8233.404 9427.953 8191.336 9389.827 C 8143.4463 9346.197 8071.215 9332.412 8051.6626 9275.526 C 8070.9507 9273.674 8095.0547 9276.585 8096.1123 9256.477 C 8046.3706 9181.07 7961.4395 9115.189 7962.762 9008.827 C 7927.0435 8965.435 7908.787 8905.109 7891.854 8843.197 C 7890.002 8837.111 7888.1235 8830.762 7886.562 8824.677 C 7847.933 8837.641 7846.081 8884.736 7848.462 8913.576 C 7851.6367 8952.205 7888.1494 8978.135 7899.262 9015.176 C 7906.1675 9037.93 7897.146 9061.478 7905.6123 9085.026 C 7928.8955 9149.319 7978.928 9191.653 8007.212 9231.076 C 8005.8896 9240.337 7988.162 9233.192 7988.162 9243.776 C 8001.92 9280.817 8005.36 9296.428 8026.262 9326.353 C 8040.814 9346.964 8099.7896 9383.211 8102.4624 9396.203 C 8103.2295 9400.145 8061.4253 9494.628 8057.986 9510.503 C 8035.258 9611.8125 8031.2627 9607.87 7905.5854 9650.177 C 7840.762 9671.873 7815.0977 9703.093 7740.486 9707.327 C 7315.036 9885.127 6865.535 10038.85 6546.686 10323.276 C 6454.082 10117.166 6527.398 9781.1455 6254.6123 9739.077 C 6242.151 9770.536 6310.413 9770.536 6330.8125 9789.877 C 6405.6895 9898.092 6426.8564 10020.858 6457.8125 10177.228 C 6466.2793 10220.6455 6481.5986 10266.657 6483.213 10304.254 C 6489.827 10459.538 6405.4253 10587.067 6375.2627 10710.628 C 6372.6167 10724.915 6344.042 10713.301 6330.813 10716.978 C 6336.872 10878.373 6385.0527 11002.728 6343.487 11148.777 C 6321.7905 11225.48 6299.3013 11318.904 6248.2363 11377.378 C 6184.2075 11257.257 6143.726 11113.589 6064.0864 11009.078 C 6107.2134 11137.93 6190.8213 11268.634 6191.0864 11434.527 C 6186.059 11462.838 6225.2173 11446.963 6222.8364 11472.601 C 6124.385 11751.207 6062.763 12047.303 5962.4863 12317.151 C 5951.638 12346.52 5927.006 12370.067 5918.01 12399.701 C 5881.233 12520.112 5875.4385 12649.468 5835.46 12768.001 C 5828.581 12788.4 5810.06 12804.249 5803.7363 12825.151 C 5774.103 12922.254 5774.87 13028.881 5740.2363 13123.602 C 5732.828 13143.445 5715.3657 13155.615 5708.487 13174.401 C 5677.266 13258.804 5657.6865 13359.345 5632.2866 13441.102 C 5597.8906 13551.697 5564.2886 13693.514 5511.6367 13815.751 C 5500.524 13831.626 5501.053 13820.249 5486.2363 13828.425 C 5442.0244 13924.469 5435.4097 14005.194 5403.6865 14095.125 C 5332.5137 14301.791 5241.4966 14524.544 5206.8364 14774.603 C 5191.4907 14885.993 5174.319 14997.646 5143.3364 15104.776 C 5112.116 15212.727 5077.72 15327.82 5067.1367 15434.976 C 5054.9653 15558.801 5066.872 15701.146 5009.9863 15796.926 C 4959.716 15881.593 4855.205 15932.657 4736.936 15942.977 C 4610.9946 15954.115 4485.582 15964.937 4349.5864 15949.326 C 4267.301 15939.827 4196.128 15925.54 4114.636 15923.925 C 3934.1902 15920.75 3791.3152 15872.066 3593.936 15866.776 C 3603.9902 15805.128 3595.7883 15759.118 3549.486 15739.776 C 3572.7695 15646.378 3552.6611 15491.862 3562.186 15434.976 C 3601.6091 15473.05 3668.284 15488.157 3714.586 15434.976 C 3735.4878 15225.954 3662.1985 14955.286 3682.836 14742.826 C 3686.2756 14706.844 3703.4734 14669.802 3708.236 14634.876 C 3723.582 14521.37 3704.0027 14406.275 3714.5862 14291.976 C 3723.582 14195.932 3745.807 14106.502 3739.9866 14006.226 C 3736.2822 13942.726 3741.8389 13881.871 3739.9866 13815.726 C 3737.3406 13728.123 3714.5862 13638.72 3708.2366 13549.025 C 3699.7698 13431.021 3705.0618 13299.523 3708.2366 13174.375 C 3711.6763 13044.7295 3692.8906 12912.702 3701.8865 12793.375 C 3720.672 12541.254 3740.251 12292.017 3739.9866 12050.451 C 3739.9866 12012.087 3743.6907 11972.902 3746.3367 11936.151 C 3746.601 11931.653 3746.866 11926.864 3747.3948 11922.366 C 3766.1804 11655.138 3794.4905 11424.95 3886.0366 11174.151 L 3886.0366 11117.002 C 3937.101 11040.802 4060.9263 10970.925 4051.1367 10875.702 C 4103.789 10909.039 4146.122 10956.399 4181.576 11011.962 C 4259.893 11134.173 4305.93 11297.156 4362.2866 11440.852 C 4371.018 11462.812 4379.4844 11483.979 4400.3867 11497.975 C 4341.9136 11202.727 4209.622 10926.739 4006.6865 10755.051 C 3984.1968 10742.589 3983.668 10763.253 3955.8865 10761.375 C 3851.1113 10465.041 4179.724 10405.51 4305.136 10253.375 C 4425.2573 9986.41 4352.4966 9590.594 4597.2363 9453.301 C 4638.511 9430.282 4694.3384 9433.457 4730.586 9402.5 C 4778.4756 9361.754 4794.8794 9302.488 4838.536 9262.801 C 5003.107 9113.311 5280.126 9098.494 5543.386 9085.0 C 5646.573 9079.708 5737.8813 9094.79 5829.1626 9104.051 C 5853.504 9106.432 5880.465 9098.759 5905.3623 9104.051 C 5985.505 9120.984 6063.557 9180.779 6146.6626 9205.65 C 6185.7944 9217.292 6231.038 9221.261 6273.6626 9224.7 C 6163.04 9159.613 6038.7124 9108.284 5911.686 9059.601 C 6339.253 8982.078 6890.3794 8911.698 7315.036 8773.851 C 7331.1753 8784.434 7321.9414 8800.838 7346.7866 8811.951 C 7514.532 8826.238 7634.1235 8888.68 7715.087 8989.751 C 7695.799 8854.549 7508.712 8798.193 7384.913 8767.501 C 7393.115 8743.953 7417.721 8754.272 7435.7134 8748.451 C 7500.5366 8727.02 7588.9077 8651.349 7651.614 8646.852 C 7682.5703 8644.47 7712.9707 8671.457 7740.4873 8678.602 C 7823.831 8700.033 7908.5244 8718.289 7994.514 8716.701 C 7991.3394 8750.304 7890.7974 8788.934 7906.408 8838.939 C 7907.731 8842.644 7909.2925 8846.348 7911.9644 8850.052 C 7961.706 8819.36 7984.9897 8762.475 8026.2646 8723.052 C 8073.3335 8702.415 8120.456 8681.777 8146.9146 8640.502 C 8144.7983 8639.974 8142.946 8639.18 8140.8286 8638.915 C 8083.97 8625.157 8026.2905 8682.836 7962.7905 8678.603 C 7911.1963 8675.163 7836.0547 8644.735 7765.9404 8627.802 C 7599.517 8587.32 7375.68 8528.318 7213.49 8456.352 C 7167.7437 8435.9795 7124.6167 8406.081 7073.817 8386.501 C 7022.223 8366.657 6964.2534 8350.519 6927.7407 8329.352 C 6912.659 8320.62 6908.9556 8301.041 6895.99 8291.251 C 6866.357 8269.291 6815.5566 8268.497 6807.1167 8227.751 C 7050.242 8263.471 7297.363 8368.773 7607.1904 8386.501 C 7582.5845 8334.113 7517.761 8348.666 7473.8403 8342.052 C 7258.734 8309.243 7032.2773 8240.451 6781.717 8183.302 C 6757.9043 8178.539 6751.29 8190.9746 6730.917 8189.6514 C 6666.3584 8152.61 6574.257 8143.0845 6534.067 8081.7017 C 6528.7754 8038.3096 6551.2646 8022.699 6559.467 7992.8022 C 6688.584 7951.792 6796.2695 8007.8833 6927.7676 8037.252 C 6994.707 8052.3335 7065.086 8050.481 7130.9673 8062.652 C 7226.244 8080.379 7316.731 8117.156 7423.0674 8113.452 C 7509.3477 8110.2773 7651.403 8101.2812 7753.2676 8088.0522 C 7689.2383 8060.0063 7603.2485 8089.111 7511.968 8069.002 C 7387.878 8041.75 7263.5234 7971.106 7137.318 7929.3022 C 7130.703 7927.186 7124.0884 7925.069 7117.474 7923.2163 C 6929.091 7864.2144 6736.2095 7854.1606 6540.418 7776.902 C 6516.6055 7747.2686 6516.341 7674.2437 6553.0913 7637.202 C 6645.696 7544.333 6796.5083 7663.66 6902.342 7688.0024 C 6968.488 7703.3477 7061.3564 7695.146 7155.0186 7704.1416 C 7164.014 7704.935 7172.746 7705.9937 7181.7417 7707.052 C 7219.339 7712.0786 7252.4116 7731.6577 7289.6914 7738.802 C 7442.6206 7768.1704 7553.216 7749.65 7696.091 7770.5522 C 7675.9824 7712.0796 7599.2534 7746.475 7556.391 7732.452 C 7551.8926 7713.137 7567.239 7713.667 7562.7407 7694.352 C 7446.853 7481.8916 7088.105 7513.9062 6883.291 7376.852 C 6882.7354 7333.9897 6910.516 7319.437 6921.3643 7287.9526 C 7067.944 7281.8667 7237.8057 7302.5044 7397.6143 7332.4023 C 7483.8945 7348.5415 7572.5034 7393.2563 7651.641 7408.6025 C 7802.454 7437.9707 7903.762 7537.4546 8038.991 7592.7524 C 8092.464 7679.007 8143.766 7767.3774 8216.791 7834.0522 C 8362.048 7867.125 8400.677 8040.9565 8337.468 8170.602 C 8315.508 8215.582 8272.645 8256.327 8261.268 8316.651 C 8251.743 8367.716 8260.209 8406.346 8248.567 8443.651 C 8225.549 8516.677 8148.82 8567.741 8172.3677 8627.801 C 8176.601 8632.034 8180.8345 8635.475 8185.068 8638.385 C 8243.25 8679.131 8309.3955 8613.249 8331.117 8564.302 C 8330.059 8564.302 8329.266 8564.036 8328.207 8564.036 C 8290.928 8564.036 8245.393 8641.295 8204.145 8615.101 C 8199.911 8570.121 8247.007 8528.582 8273.995 8494.451 C 8302.067 8408.196 8284.049 8257.648 8369.271 8202.351 C 8375.093 8129.0615 8420.072 8085.6694 8400.995 8005.5005 C 8435.683 8022.4346 8430.126 8046.776 8432.746 8088.051 C 8457.882 8096.2524 8445.71 8067.1484 8470.846 8075.35 C 8504.686 8170.3354 8533.816 8340.728 8464.496 8430.95 C 8463.967 8450.529 8484.34 8448.941 8477.196 8475.4 C 8461.56 8538.9 8373.453 8531.491 8337.496 8557.95 C 8395.175 8592.61 8461.321 8530.698 8496.246 8500.8 C 8499.131 8453.969 8533.553 8403.697 8515.296 8373.8 C 8564.509 8289.927 8525.88 8166.632 8508.946 8075.35 C 8485.161 8048.3633 8446.531 8036.192 8445.474 7986.4507 C 8425.895 7984.5986 8404.172 7952.055 8381.974 7973.7505 C 8389.382 7876.9126 8296.249 7849.396 8235.924 7789.6006 C 8162.8726 7717.105 8134.853 7613.123 8070.824 7541.951 C 8147.289 7487.182 8270.849 7479.51 8375.624 7453.0513 C 8256.562 7438.235 8117.6553 7461.2534 8020.0503 7516.5513 C 7907.338 7478.98 7827.169 7408.8657 7721.6006 7364.151 C 7703.873 7218.895 7704.1377 7063.585 7683.527 6894.251 C 7793.859 6926.001 7891.225 6841.334 7943.877 6773.601 C 7891.7275 6812.4946 7762.6104 6863.295 7683.527 6875.2007 C 7659.715 6502.9316 7666.5674 6201.572 7613.651 5846.5005 C 7642.49 5839.0923 7682.9717 5883.278 7721.6006 5903.651 C 7764.7275 5926.405 7814.7603 5944.661 7861.3003 5954.4507 C 7806.7695 5884.0713 7703.873 5862.111 7645.4004 5795.7007 C 7634.2876 5801.5215 7611.269 5795.4365 7613.65 5814.751 C 7591.954 5726.6445 7575.5767 5602.5547 7561.289 5467.6177 C 7548.3247 5342.7344 7536.947 5208.3257 7524.7764 5084.501 C 7514.193 4978.4033 7503.3184 4768.8535 7423.15 4747.951 C 7389.018 4738.955 7325.2803 4758.799 7296.15 4767.001 C 7184.4956 4798.2217 7106.7085 4835.528 6985.0 4855.901 C 6934.729 4751.6553 6962.775 4569.093 6851.6494 4525.701 C 6527.2705 4580.999 6215.3267 4665.6655 5912.643 4758.0054 C 5704.9453 4820.976 5501.7456 4887.916 5302.276 4951.1514 C 5282.432 4957.5015 5262.5884 4963.587 5242.4536 4969.4077 C 5007.5034 5040.8447 4761.7056 5097.7305 4527.5493 5160.701 C 4364.037 5204.622 4209.256 5271.032 4051.2993 5306.7515 C 3914.7744 5337.7075 3781.9534 5367.341 3651.2495 5408.351 C 3540.3892 5443.0117 3384.0205 5463.385 3263.8997 5503.6016 C 3195.9016 5526.3555 3142.456 5558.635 3060.6997 5560.7515 C 3042.708 5569.2183 3060.435 5594.3535 3035.2996 5605.201 C 2860.6746 5549.9033 2697.9558 5455.976 2514.5996 5446.451 C 2514.335 5425.02 2543.9685 5433.4863 2552.6997 5421.0513 C 2564.3416 5396.18 2527.2998 5387.978 2546.3499 5376.601 C 2614.083 5085.0303 2684.9915 4816.7427 2793.9998 4557.4517 C 2882.3706 4682.335 2877.8726 4865.9556 3009.9 4951.152 C 3008.0479 4915.1685 2971.7998 4901.1455 2952.7498 4868.6016 C 2892.6895 4765.9434 2879.1956 4611.162 2806.7 4519.352 C 2856.9707 4410.8726 2904.5957 4299.7476 2959.0999 4195.502 C 3040.5916 4243.127 3065.9917 4346.8433 3149.5999 4392.3516 C 3118.908 4323.56 3024.1875 4229.8975 2984.5 4170.102 C 3022.0706 4105.2793 3097.2124 4077.2334 3162.2998 4043.1018 C 3353.0645 3943.0894 3573.4624 3845.1936 3797.2996 3770.052 C 3819.7893 3811.0625 3835.135 3859.2166 3860.7996 3897.0522 C 3911.335 3884.0874 3901.5452 3829.8481 3917.9497 3795.4524 C 3951.0225 3725.8667 4009.76 3677.713 4060.56 3625.3254 C 4072.9954 3612.6255 4084.9016 3599.661 4095.7495 3585.9023 C 3993.091 3614.4773 3929.5913 3736.9795 3860.7996 3820.8525 C 3850.4807 3754.9712 3794.9182 3734.3335 3778.2498 3674.8022 C 3755.76 3670.3044 3750.4683 3655.2231 3733.7998 3668.4521 C 3733.2705 3667.6584 3732.7417 3666.8647 3732.4768 3666.3354 L 3721.0999 3674.8022 C 3703.1084 3694.646 3736.4458 3701.5251 3733.7998 3725.6023 C 3477.9478 3842.2837 3209.6604 3946.5295 2971.7998 4081.2024 C 2879.9893 4212.7 2798.7622 4360.867 2743.1997 4513.0024 C 2669.6458 4714.6147 2589.2124 4909.084 2546.3499 5103.5527 C 2520.4204 5221.557 2511.1602 5363.109 2444.7498 5433.7524 C 2292.8792 5381.894 2132.0125 5338.767 1968.4999 5306.7524 C 1847.0563 5282.94 1732.7561 5235.5796 1612.8999 5192.452 C 1494.8959 5149.8545 1365.5145 5122.073 1244.6 5090.8525 C 1121.3041 5059.1025 1008.8562 5006.9795 895.3499 4970.2026 C 825.49994 4947.448 737.3937 4928.9277 654.05 4900.3525 C 541.0729 4861.723 398.19788 4807.219 311.14996 4843.202 C 288.925 4852.463 227.01247 4900.3525 222.24998 4900.3525 C 199.23125 4900.6167 151.07707 4835.794 107.94999 4830.5024 C 58.208324 4824.417 40.74583 4849.5527 0.0 4868.6025 C 0.7937499 5054.075 72.49583 5227.642 127.0 5395.6523 C 211.40208 5656.5317 306.9167 5909.7383 393.69998 6132.2524 C 493.4479 6388.634 568.58954 6629.1396 704.85 6843.452 C 690.827 6921.5044 699.5583 6996.116 673.0999 7072.0522 C 629.9729 7196.4067 531.54785 7309.384 577.8499 7453.0522 C 586.5812 7480.5693 613.0395 7502.5293 615.94995 7529.2524 C 621.24164 7575.8193 578.1145 7645.9336 584.19995 7713.4023 C 591.6083 7795.687 634.73535 7824.5273 673.0999 7891.202 C 647.43536 7956.554 699.8229 8016.0854 711.19995 8075.352 C 719.13745 8116.362 709.8771 8166.3687 723.89996 8202.352 C 737.65826 8237.012 770.9958 8244.686 774.69995 8284.901 C 819.67914 8292.839 827.0874 8338.347 876.29987 8342.052 C 899.8478 8408.991 980.54565 8469.316 1015.9999 8545.251 C 1078.1769 8606.898 1137.7081 8663.5205 1200.1498 8742.102 C 1228.4602 8777.82 1262.3269 8811.952 1289.0498 8843.701 C 1321.8582 8882.595 1339.3207 8932.337 1377.9498 8945.301 C 1408.6415 8955.62 1470.8185 8955.091 1498.5999 8951.651 C 1673.2249 8930.22 1843.3519 8825.445 2006.6 8767.501 C 2224.881 8817.243 2444.7498 8916.727 2647.95 9002.451 C 2472.002 9018.062 2333.3604 9067.804 2197.0999 9142.151 C 2147.0938 9169.403 2103.702 9227.082 2025.6498 9218.352 C 1966.9122 9262.537 1870.604 9293.758 1816.0999 9364.401 C 1765.5643 9430.018 1733.0208 9545.376 1689.0999 9650.15 C 1647.8248 9748.047 1621.1019 9867.373 1612.8999 9954.978 C 1593.0562 10166.908 1627.4519 10319.546 1701.7998 10462.978 C 1707.8854 10486.525 1734.6082 10489.436 1746.2499 10507.427 C 1734.9521 10513.513 1745.7737 10570.954 1734.82 10598.1 C 1744.3713 10620.828 1747.0964 10646.625 1740.773 10674.353 C 1749.2131 10681.945 1761.5957 10685.597 1765.2734 10697.953 C 1755.378 10695.969 1745.6415 10693.402 1735.8253 10691.127 C 1731.7772 10701.684 1726.0887 10711.791 1719.2096 10721.264 C 1721.8553 10721.978 1724.5542 10722.64 1727.1736 10723.354 C 1637.2152 10821.779 1569.7465 10942.693 1517.6237 11078.928 C 1526.884 11208.335 1500.4257 11329.223 1511.2736 11453.577 C 1517.8882 11528.19 1550.4319 11596.717 1568.4236 11669.478 C 1580.5944 11718.954 1574.509 11773.194 1587.4736 11821.878 C 1596.734 11856.009 1625.8383 11883.262 1638.2736 11917.154 C 1643.8298 11932.209 1645.1527 11955.783 1650.9736 11974.278 C 1665.5256 12020.315 1679.5486 12052.065 1670.0236 12094.954 C 1712.0924 12156.867 1716.3258 12225.924 1733.5236 12310.8545 C 1742.7839 12356.099 1756.8068 12404.781 1765.2734 12450.528 C 1785.1172 12557.976 1813.163 12664.603 1828.7734 12755.3545 C 1839.3568 12817.796 1806.0193 12925.481 1828.7734 13009.3545 C 1757.8651 13056.45 1788.5569 13114.659 1765.2734 13199.8545 C 1745.165 13272.88 1698.5985 13345.11 1682.7235 13409.405 C 1644.3589 13563.657 1663.6735 13751.539 1612.8735 13923.755 C 1563.1318 14093.062 1494.0756 14251.812 1454.1235 14400.005 C 1409.9381 14563.518 1359.9318 14730.734 1377.9235 14876.255 C 1390.8881 14981.294 1448.0381 15036.593 1504.9235 15079.455 C 1524.238 15094.007 1545.6693 15120.995 1562.0735 15130.255 C 1590.1194 15146.156 1632.4526 15144.807 1663.6735 15162.005 C 1715.0026 15190.051 1757.8651 15254.874 1822.4236 15289.005 C 1852.057 15304.615 1886.7173 15309.643 1917.6735 15327.1045 C 2026.6819 15388.753 2129.34 15494.057 2260.5735 15479.505 C 2274.861 15530.834 2306.3464 15564.938 2355.8235 15581.105 C 2339.1548 15637.197 2338.3608 15705.988 2349.4734 15777.955 C 2246.0212 15912.364 2106.3213 15990.39 1955.7736 16082.756 C 1913.1757 16108.949 1871.1069 16136.73 1828.7734 16165.306 C 1787.2339 16193.352 1749.6631 16231.452 1708.1235 16254.205 C 1522.1216 16355.807 1295.3737 16420.627 1111.2236 16514.557 C 1065.4508 16537.84 1047.7236 16574.617 1009.62366 16603.43 C 958.29456 16642.35 908.8174 16662.432 869.9237 16705.057 C 833.94037 16776.76 787.9029 16850.021 781.0237 16940.006 C 774.14453 17031.816 813.56744 17157.494 863.57367 17219.406 C 887.65076 17249.04 938.71533 17272.322 971.5237 17308.307 C 999.0404 17338.469 1021.00073 17374.451 1054.0736 17403.555 C 1120.7487 17462.03 1167.3153 17493.275 1238.2236 17536.904 C 1267.3278 17554.63 1296.9612 17569.184 1320.7736 17587.705 C 1244.0444 17618.133 1216.7924 17693.828 1168.3735 17746.455 C 1104.3445 17816.33 1006.71313 17877.424 977.87354 17943.305 C 945.32983 18017.652 943.2131 18177.99 965.1736 18248.105 C 977.87354 18288.588 1035.0236 18363.729 1085.8236 18438.605 C 1157.5256 18544.44 1247.2194 18641.012 1352.5236 18679.904 C 1370.5151 18686.52 1396.1798 18680.436 1416.0236 18686.254 C 1441.4236 18693.398 1449.361 18710.041 1466.8235 18711.656 C 1589.8547 18723.562 1723.4692 18644.451 1797.0233 18603.705 C 1963.7109 18511.63 2153.6816 18420.613 2343.1233 18368.756 C 2401.8608 18325.893 2466.4192 18288.824 2527.2732 18248.08 C 2669.09 18052.55 2716.1858 17800.67 2882.8733 17638.48 C 2917.2693 17604.877 2963.042 17576.303 3003.5232 17549.605 C 3099.0378 17486.105 3187.144 17468.379 3308.3232 17448.006 C 3461.5168 17422.076 3596.4543 17408.318 3746.4731 17378.129 C 3771.079 17351.936 3803.6233 17333.68 3835.373 17314.656 C 4029.5771 17022.82 3789.8647 16710.057 3695.673 16425.629 C 3667.8918 16341.253 3662.071 16254.708 3638.523 16165.278 C 3704.1396 16093.3125 3775.3125 16026.928 3841.723 15955.729 C 4150.227 15970.016 4388.881 16030.871 4692.623 16000.179 C 4768.823 15992.506 4857.723 15991.182 4908.523 15968.429 C 4932.6 15957.607 4994.777 15898.341 5029.173 15866.827 C 5060.3936 15838.252 5068.067 15799.915 5092.673 15765.227 L 5092.673 15695.377 C 5140.298 15623.938 5120.9834 15497.997 5130.773 15403.277 C 5148.5 15232.093 5228.139 15071.992 5251.423 14901.627 C 5274.4414 14734.145 5294.285 14575.898 5340.3228 14419.027 C 5417.845 14302.609 5437.16 14165.027 5492.7227 14031.677 C 5482.1655 14018.447 5496.4536 13994.873 5486.399 13980.877 C 5538.522 13897.532 5563.366 13786.937 5613.399 13701.451 C 5618.5054 13700.922 5623.9033 13700.394 5629.089 13699.838 C 5629.724 13683.037 5631.8936 13666.579 5634.936 13650.335 C 5634.1426 13650.441 5633.269 13650.5205 5632.449 13650.653 C 5634.0894 13647.849 5635.4126 13644.727 5636.5767 13641.445 C 5638.0586 13634.486 5639.8574 13627.66 5641.7627 13620.86 C 5645.1494 13603.424 5647.769 13585.193 5657.8228 13574.451 L 5658.3784 13574.451 C 5665.178 13559.424 5673.4595 13544.977 5682.5874 13530.901 C 5678.5923 13530.53 5674.491 13530.372 5670.5225 13530.002 C 5761.0103 13245.284 5835.0933 12949.506 5911.7964 12660.052 C 5920.263 12628.011 5943.0435 12597.61 5949.8965 12564.774 C 5955.7173 12536.464 5949.632 12503.392 5956.2466 12475.875 C 5987.4673 12345.7 6064.461 12222.14 6102.2964 12088.524 C 6150.186 11919.694 6194.107 11775.073 6239.9854 11615.926 C 6237.7896 11598.992 6239.6147 11581.055 6246.7324 11562.639 C 6252.051 11548.8545 6257.607 11535.81 6263.454 11523.269 C 6267.635 11498.663 6276.498 11478.713 6286.447 11459.875 C 6290.733 11459.954 6294.7544 11459.821 6299.0674 11459.875 C 6306.2905 11449.133 6314.1753 11438.417 6322.801 11427.648 C 6319.1494 11427.781 6315.4717 11427.993 6311.8467 11428.125 C 6384.6074 11240.2705 6477.767 10985.742 6375.3467 10742.325 C 6443.8735 10775.662 6452.3403 10648.398 6483.297 10602.625 C 6486.207 10603.233 6489.1177 10603.498 6492.0015 10603.895 C 6493.695 10591.513 6497.187 10579.368 6502.3203 10567.806 C 6500.2563 10568.89 6498.0605 10569.764 6495.9966 10570.875 C 6507.638 10529.361 6535.684 10478.562 6527.7466 10437.551 C 6534.017 10438.768 6540.1025 10439.086 6546.2144 10439.509 C 6552.485 10425.83 6560.714 10412.945 6571.7993 10401.858 C 6572.8315 10400.827 6574.0747 10399.954 6575.1597 10398.948 C 6579.393 10393.684 6583.9966 10388.63 6589.447 10384.211 C 6590.7964 10383.127 6592.1724 10382.147 6593.522 10381.115 C 6588.574 10383.073 6583.4414 10384.74 6578.5464 10386.725 C 6961.1343 10034.062 7541.3916 9848.5625 8077.173 9650.125 C 8131.6772 9582.921 8106.2773 9507.514 8140.6465 9427.901 C 8194.621 9507.542 8319.505 9590.885 8400.996 9504.102 C 8419.015 9355.406 8487.541 9206.445 8528.022 9072.302 C 8544.136 9018.326 8543.633 8961.706 8559.746 8907.202 C 8568.769 8876.245 8588.32 8849.523 8597.847 8818.303 C 8630.363 8712.733 8662.14 8617.219 8686.746 8519.853 C 8727.756 8356.6045 8753.421 8148.9067 8769.269 8005.5024 C 8784.398 7870.617 8779.635 7752.6133 8769.29 7630.905 z M 3594.067 2798.5554 C 3553.5854 2790.8826 3490.35 2812.3137 3428.9666 2804.9053 C 3482.1477 2760.72 3552.2625 2733.468 3581.3665 2665.2053 C 3617.3503 2686.6365 3623.1711 2764.9531 3594.067 2798.5554 z M 3886.167 10577.305 C 3873.7314 10632.074 3867.3813 10727.324 3917.917 10793.205 C 3946.2275 10829.982 4043.594 10849.032 3994.117 10932.905 C 3981.4172 10954.574 3945.169 10972.037 3924.267 10996.378 C 3902.3066 11022.069 3895.692 11065.196 3867.117 11053.528 C 3859.1794 10999.845 3885.9026 10960.3955 3873.467 10913.855 C 3854.1526 10841.861 3772.396 10800.349 3740.1172 10742.404 C 3742.4985 10717.269 3758.638 10705.893 3778.2173 10697.955 C 3840.9236 10445.252 4071.6401 10360.611 4248.117 10221.705 C 4172.711 10350.028 3926.119 10399.505 3886.167 10577.305 z M 3422.617 5510.0054 C 3582.425 5466.349 3795.944 5402.3193 4019.5168 5357.6055 C 4145.988 5332.205 4272.194 5282.9927 4400.5166 5243.305 C 4527.5166 5204.147 4661.396 5179.276 4787.8667 5141.705 C 4848.1914 5123.714 4904.548 5099.1074 4965.6665 5084.555 C 5157.225 5038.5176 5351.1646 4973.43 5543.5166 4925.805 C 5785.1074 4818.1196 6088.029 4764.674 6375.3667 4678.1553 C 6491.5186 4643.23 6596.558 4615.978 6711.9165 4601.955 C 6754.779 4596.6636 6795.525 4562.2676 6851.6167 4582.905 C 6911.4126 4654.3423 6914.5874 4782.4004 6959.566 4868.6553 C 6434.342 5004.386 5889.5913 5096.4614 5333.9663 5205.205 C 4701.8765 5328.7656 3902.5703 5486.9863 3219.4163 5573.505 C 3277.89 5529.5845 3354.0896 5528.7905 3422.617 5510.0054 z M 3213.067 5567.1553 C 3190.3127 5607.636 3072.044 5580.12 3092.417 5643.3555 C 3123.109 5667.1675 3178.6711 5625.364 3213.067 5617.955 C 3241.9065 5611.605 3283.9753 5617.955 3340.0671 5611.605 C 3414.944 5602.8735 3491.673 5577.7383 3568.667 5567.1553 C 3650.423 5556.043 3730.8567 5544.401 3810.496 5532.495 C 4255.525 5466.349 4671.715 5389.8843 5130.767 5300.455 C 5255.915 5276.114 5398.5254 5229.547 5530.817 5205.205 C 5602.7837 5191.976 5681.1 5197.003 5753.0405 5179.8047 C 6206.801 5070.797 6690.724 4986.3945 7130.9907 4875.005 C 7209.307 4855.161 7359.061 4779.7544 7404.0405 4805.155 C 7467.805 4841.138 7468.3345 5086.142 7480.2407 5186.155 C 7499.026 5344.64 7507.758 5501.538 7531.041 5662.405 C 7553.5576 5817.9795 7583.693 5969.586 7600.9175 6145.005 C 7617.031 6309.5757 7606.4736 6472.823 7619.9673 6627.605 C 7640.605 6864.672 7643.251 7148.569 7664.4175 7345.1553 C 7427.6147 7284.5654 7166.207 7248.0527 6921.468 7230.855 C 6865.905 7271.336 6820.9263 7307.584 6826.2173 7364.205 C 6836.272 7471.8906 6984.412 7472.948 7099.2676 7510.255 C 7140.781 7523.749 7192.93 7546.7676 7245.3174 7561.055 C 7346.1504 7588.5723 7392.9546 7608.151 7461.2173 7662.6553 C 7479.4473 7677.207 7512.018 7692.818 7505.6675 7713.4556 C 7426.8477 7709.487 7327.629 7682.7637 7219.9175 7662.6553 C 7083.657 7637.2554 6945.545 7650.4844 6845.2676 7611.8545 C 6771.184 7583.2803 6692.3384 7536.7134 6603.968 7561.054 C 6545.7856 7577.1934 6467.9717 7640.1646 6464.294 7700.7544 C 6453.1816 7890.9897 6770.1523 7891.2544 6921.468 7923.004 C 7086.065 7957.6646 7198.7515 8021.1646 7327.867 8050.004 C 7273.3633 8052.914 7217.2715 8027.779 7150.0674 8018.2534 C 7083.9214 8008.993 7010.367 8006.347 6940.517 7992.8535 C 6880.986 7981.212 6824.894 7942.583 6769.067 7935.7036 C 6684.9297 7925.3843 6608.7295 7948.9326 6540.467 7948.404 C 6498.9272 7988.62 6461.8594 8029.895 6483.317 8094.4536 C 6514.009 8187.0576 6637.8335 8189.968 6730.967 8234.153 C 6792.5884 8263.521 6840.7427 8327.552 6908.7666 8367.504 C 6972.2397 8404.811 7049.4985 8428.622 7124.6665 8462.754 C 7272.8335 8529.958 7426.53 8598.221 7575.517 8627.854 C 7209.307 8774.962 6765.6274 8880.002 6318.1904 8945.354 C 6189.0737 8964.139 6071.864 8990.598 5924.49 9008.854 C 5852.2593 9017.85 5794.0513 9010.97 5733.9907 9046.953 C 5370.744 9026.316 5020.409 9043.249 4813.2407 9224.754 C 4763.7637 9268.1455 4732.807 9321.591 4687.5635 9369.48 C 4680.9487 9376.36 4674.3345 9383.238 4667.1904 9389.854 C 4347.309 9443.563 4114.476 9562.098 3797.2402 9612.104 C 3665.478 8959.376 3480.2695 8333.371 3333.6902 7700.7534 C 3249.288 7336.9517 3154.5674 6980.293 3060.6404 6614.9033 C 3029.9485 6495.0474 2975.9736 6380.747 2946.3403 6265.6533 C 2936.0215 6225.966 2940.784 6183.1035 2933.6401 6145.0034 C 2902.9485 5978.316 2856.3818 5827.768 2838.3901 5656.0537 C 3017.2751 5675.899 3080.5107 5594.407 3213.067 5567.1553 z M 368.26703 4881.3555 C 697.6732 4961.524 1119.9482 5116.3057 1492.217 5217.9053 C 1653.8774 5262.091 1790.667 5337.2324 1962.1171 5376.6553 C 2092.292 5406.553 2213.7358 5427.9844 2343.1172 5465.555 C 2380.4233 5476.4033 2424.609 5499.6865 2457.417 5503.6553 C 2503.7192 5509.212 2543.9358 5488.3096 2584.4172 5497.305 C 2631.2483 5507.624 2675.1692 5533.553 2717.767 5548.1055 C 2760.6296 5562.657 2804.8152 5567.42 2844.7673 5598.9053 C 2459.534 5521.911 2085.9421 5477.4614 1752.5673 5389.3555 C 1629.007 5356.8115 1500.684 5335.909 1377.9174 5300.455 C 1333.7319 5287.7554 1292.1923 5258.651 1244.5673 5243.305 C 912.2506 5136.149 598.45483 5018.9385 273.01733 4925.805 C 292.06705 4902.2573 346.30664 4880.826 368.26703 4881.3555 z M 838.16705 8246.8545 C 789.7483 8187.323 772.0212 8097.1006 761.967 7999.205 C 752.44196 7991.797 743.97534 7983.33 736.567 7973.805 C 773.3441 7844.953 642.63995 7779.866 647.667 7669.006 C 649.7837 7622.175 684.1795 7574.814 679.41705 7522.956 C 676.242 7487.502 649.2546 7457.604 641.317 7421.356 C 609.03784 7272.66 726.5128 7160.741 742.917 7021.306 C 767.78784 7030.037 799.0087 7059.935 831.817 7040.356 C 803.77124 7031.3604 799.5379 6976.3267 749.267 6995.9062 C 751.64825 6920.7646 830.2295 6876.315 869.91705 6818.1064 C 880.76495 6866.525 900.8732 6905.6836 965.167 6900.6562 C 992.6837 6882.6646 966.48987 6864.9375 996.917 6837.1562 C 957.4941 6819.429 955.37744 6797.734 965.167 6754.6064 C 879.7066 6770.746 983.9524 6851.4443 952.467 6875.2563 C 904.5774 6878.6963 923.62744 6815.1963 882.617 6811.757 C 906.1649 6784.5044 926.53784 6754.0776 958.8171 6735.5566 C 1069.4128 6805.671 992.6837 6943.2544 984.21704 7091.1567 C 978.6608 7188.788 993.2129 7255.4624 1022.317 7332.4565 C 940.82526 7371.615 868.3295 7419.7686 800.067 7472.1562 C 766.7295 7474.8022 739.742 7483.7983 736.567 7516.606 C 751.91284 7533.54 770.4337 7507.8755 781.017 7529.3066 C 789.7483 7527.454 786.3087 7513.431 787.367 7503.9067 C 899.2858 7474.009 946.11707 7379.0234 1066.767 7357.857 C 1195.0898 7301.5005 1316.269 7205.7217 1492.217 7218.157 C 1520.263 7256.786 1538.7837 7273.19 1523.967 7351.5073 C 1447.2378 7492.7944 1220.7546 7484.3276 1149.317 7630.907 C 1147.9941 7655.513 1149.0525 7677.7383 1155.6671 7694.407 C 1070.7358 7696.2593 1032.6359 7744.9424 965.1671 7764.2573 C 948.23376 7779.074 982.1004 7781.191 965.1671 7796.008 C 936.3275 7798.918 910.6629 7805.0034 901.66705 7827.758 C 928.12537 7854.4814 983.42334 7810.824 990.5671 7776.9575 C 1044.5421 7757.114 1112.0109 7737.799 1149.317 7719.8076 C 1324.4712 7792.568 1525.8191 7684.618 1695.417 7681.7075 C 1656.7878 7734.095 1554.9232 7723.247 1568.417 7827.7573 C 1585.615 7867.7095 1682.4525 7847.601 1714.467 7853.157 C 1628.7421 7945.496 1418.6628 7901.3115 1333.467 7980.1567 C 1282.4025 7961.1064 1258.3253 8014.288 1212.817 8018.257 C 1190.0629 8020.373 1183.9774 8003.1753 1162.0171 7999.2065 C 1108.8358 7989.682 1048.7754 8004.7627 990.5671 8011.907 C 1036.0754 8025.665 1102.2213 8049.742 1142.9672 8030.957 C 1170.4838 8028.841 1158.5775 8066.1465 1187.4171 8062.7075 C 1384.2671 8027.782 1547.7795 7925.3887 1746.2172 7992.857 C 1752.5671 8016.1406 1768.9713 8029.3696 1777.967 8050.007 C 1771.3525 8064.5586 1773.9983 8088.372 1765.267 8100.8076 C 1746.2169 8087.578 1773.7336 8067.4697 1765.267 8043.657 C 1735.8982 8043.3926 1742.2482 8007.4097 1727.167 7992.857 C 1660.492 7994.973 1589.0544 8028.5757 1600.167 8081.7563 C 1611.0149 8133.6147 1697.5336 8125.9424 1733.5168 8107.1562 C 1663.4022 8162.983 1563.1252 8169.069 1466.8169 8196.056 C 1385.0605 8219.074 1310.4481 8256.116 1231.8668 8259.556 C 1169.9543 8262.202 1107.5127 8254.794 1079.4669 8316.706 C 1102.4856 8328.877 1133.7064 8295.01 1155.6669 8284.955 C 1255.944 8284.69 1329.2336 8276.225 1416.0168 8253.205 C 1429.2461 8307.709 1450.1482 8354.54 1466.8169 8405.605 C 1293.5148 8391.054 1175.5105 8349.778 1003.26685 8342.105 C 954.3191 8304.27 893.46497 8278.34 838.16705 8246.8545 z M 1720.817 7694.4053 C 1785.9044 7672.974 1821.3588 7785.951 1765.267 7821.4053 C 1688.5378 7824.8447 1729.019 7731.711 1720.817 7694.4053 z M 1720.817 7827.755 C 1689.5962 7843.894 1635.0919 7829.0776 1606.517 7821.4053 C 1591.7003 7771.663 1644.617 7743.3525 1689.067 7732.5054 C 1683.5107 7783.305 1686.6857 7806.8535 1720.817 7827.755 z M 1727.167 8088.1045 C 1690.9191 8103.45 1662.344 8105.0386 1631.917 8081.755 C 1633.5045 8045.242 1667.9003 8041.5386 1689.067 8024.605 C 1704.4127 8043.126 1732.4587 8048.947 1727.167 8088.1045 z M 1530.317 8888.205 C 1423.4253 8899.847 1376.594 8862.541 1327.117 8799.306 C 1294.5732 8757.766 1280.0212 8736.335 1250.917 8697.706 C 1172.0712 8593.195 1056.4482 8513.026 990.56696 8392.906 C 1168.8961 8402.431 1341.4044 8451.644 1530.3169 8469.106 C 1660.4918 8556.948 1777.7023 8657.754 1936.7169 8716.756 C 1820.5648 8802.216 1673.9857 8844.284 1530.317 8888.205 z M 2571.7168 8894.555 C 2539.7024 8880.797 2497.8982 8881.326 2463.7668 8869.155 C 2340.7356 8825.234 2247.073 8760.676 2120.867 8716.755 L 2057.3667 8716.755 C 1858.4003 8640.555 1705.471 8518.317 1536.6669 8411.955 C 1493.5397 8367.77 1508.8856 8296.332 1466.8169 8259.555 C 1558.3627 8181.5024 1822.6813 8216.163 1828.7668 8062.705 C 1831.4126 7995.765 1757.0648 7949.4634 1695.4169 7916.6553 C 1770.5583 7890.7256 1857.0773 7834.6343 1847.8169 7757.9053 C 1839.6149 7688.849 1769.5002 7632.493 1695.4169 7624.555 C 1612.6022 7615.559 1489.3064 7692.8174 1371.5669 7700.7554 C 1302.5106 7705.2534 1256.2085 7685.674 1200.117 7694.4053 C 1189.7982 7635.403 1224.9877 7621.9097 1238.2169 7586.4556 C 1369.7148 7517.664 1651.7606 7445.433 1568.4169 7243.556 C 1488.5127 7049.881 1204.0856 7268.162 1066.7668 7300.706 C 1018.3481 7225.0356 1033.1648 7055.7017 1054.0669 6938.7563 C 1060.946 6900.1274 1081.0544 6871.817 1079.4669 6843.5063 C 1076.5564 6790.3247 1020.4648 6698.5146 977.8669 6691.1064 C 864.09607 6671.792 853.77734 6828.6895 768.3169 6856.2065 C 634.7023 6560.4023 466.69193 6215.121 349.21692 5846.556 C 280.9544 5632.509 179.88358 5404.173 107.91692 5148.0566 C 85.16276 5067.3584 46.00443 4935.861 57.116924 4894.0566 C 106.32943 4881.621 171.15233 4932.95 215.86691 4963.9062 C 652.9586 5069.475 1074.969 5278.7603 1523.9668 5383.0063 C 1726.6377 5430.102 1926.9272 5494.1313 2139.917 5529.0566 C 2351.8481 5563.9814 2571.1875 5595.202 2793.9668 5649.7065 C 2847.1482 5847.35 2864.6106 6084.946 2920.967 6297.4062 C 2960.39 6446.3667 3019.9211 6590.3 3054.317 6741.9062 C 3071.7795 6818.9 3094.5334 6894.3066 3117.817 6970.507 C 3139.513 7041.4146 3143.7463 7115.234 3162.267 7186.4067 C 3370.7585 7987.3003 3581.6318 8797.455 3759.167 9605.757 C 3706.2502 9607.873 3696.9897 9566.334 3651.2168 9561.307 C 3610.4712 9494.367 3552.7917 9429.782 3492.4668 9370.807 C 3429.7607 9309.423 3361.4983 9212.851 3282.917 9173.956 C 3162.5315 9114.16 2995.844 9030.288 2844.767 8996.156 C 2805.6086 8987.426 2762.217 8995.098 2724.1172 8983.456 C 2673.5815 8968.109 2630.19 8919.69 2571.7168 8894.555 z M 2038.317 15327.1045 C 1924.2816 15251.962 1800.4567 15196.93 1689.067 15104.854 C 1645.6753 15105.911 1639.0608 15070.193 1593.817 15073.104 C 1514.442 15008.571 1449.8838 14955.894 1441.4171 14825.4795 C 1440.888 14818.31 1440.6234 14811.456 1440.3588 14804.286 C 1437.4482 14695.013 1463.9066 14572.511 1492.217 14476.2295 C 1522.9087 14370.926 1550.1608 14267.208 1587.4669 14139.681 C 1608.8983 14066.629 1655.2003 14006.038 1676.367 13936.453 C 1725.5795 13773.761 1695.946 13565.27 1739.8671 13390.353 C 1762.8859 13298.807 1813.1565 13222.342 1822.4171 13155.402 C 1823.7401 13146.672 1820.0359 13137.146 1828.7671 13136.353 C 1834.0586 13135.294 1834.8525 13138.733 1835.117 13142.677 C 1835.117 13300.368 1912.6399 13438.745 1949.417 13587.177 C 1965.2919 13651.735 1967.9377 13721.586 1981.1669 13790.404 C 2022.4418 14003.394 2075.094 14213.473 2108.167 14425.404 C 2130.9211 14571.189 2169.815 14716.711 2190.717 14863.554 C 2207.6504 14983.411 2208.444 15105.911 2217.969 15228.15 C 2223.5254 15297.472 2231.992 15366.501 2247.867 15435.055 C 2161.8774 15434.525 2102.6108 15369.438 2038.317 15327.1045 z M 2317.7168 15498.554 C 2310.3086 15463.656 2304.2231 15428.969 2299.196 15394.334 C 2274.0608 15227.117 2270.3567 15060.43 2247.867 14863.554 C 2236.225 14762.218 2205.7983 14652.945 2184.367 14546.054 C 2161.3481 14431.781 2157.6438 14311.104 2133.567 14209.505 C 2108.167 14102.084 2071.1252 14001.543 2051.0168 13892.005 C 2029.8501 13776.912 2020.0607 13651.498 1987.5168 13542.755 C 1961.3231 13455.178 1922.4293 13331.088 1904.9668 13225.255 C 1880.6251 13077.088 1895.1771 12930.2705 1885.9167 12774.404 C 1880.3605 12682.858 1843.5834 12570.675 1822.4167 12463.254 C 1811.5687 12408.75 1797.2814 12351.6 1784.3167 12298.154 C 1772.4104 12249.206 1774.527 12201.846 1765.2666 12158.454 C 1758.9166 12128.557 1737.7499 12103.95 1733.5167 12075.932 C 1730.0771 12053.68 1737.7501 12027.776 1733.5167 12006.055 C 1727.6958 11977.216 1700.7084 11955.255 1689.0667 11923.505 C 1674.25 11882.759 1689.5958 11842.305 1644.6167 11815.556 C 1602.548 11596.507 1541.6937 11395.132 1581.1166 11136.105 C 1596.727 11033.447 1643.5583 10912.269 1695.4166 10831.306 C 1745.1582 10753.757 1829.5603 10691.051 1892.2667 10621.756 C 1909.9937 10602.177 1939.6271 10574.66 1936.7167 10545.529 C 1875.8624 10565.107 1838.5563 10641.863 1790.6667 10653.479 C 1803.896 10573.574 1780.348 10492.082 1803.3668 10424.878 C 1814.2148 10392.863 1850.4626 10378.312 1841.4669 10342.328 C 1805.219 10324.099 1759.7108 10386.778 1758.9169 10443.928 C 1730.8711 10435.488 1750.1855 10419.084 1746.2168 10386.778 C 1726.1084 10345.503 1714.4668 10295.788 1689.0668 10259.778 C 1657.3168 10107.378 1675.044 9992.813 1701.7667 9847.028 C 1708.3813 9811.574 1706.2646 9740.93 1714.4668 9726.352 C 1776.1149 9616.576 1809.1877 9477.67 1860.5167 9402.527 C 1903.9084 9338.763 2010.0063 9288.466 2101.817 9262.828 C 2186.748 9239.016 2231.727 9149.321 2305.0168 9173.928 C 2385.4502 9110.957 2505.0417 9062.009 2628.8667 9053.278 C 2702.421 9047.986 2791.5854 9070.212 2863.8167 9072.328 C 2960.6543 9075.238 3010.3958 9100.903 3105.1167 9148.528 C 3186.8728 9189.538 3268.6292 9207.001 3327.3667 9262.829 C 3399.598 9331.355 3469.7126 9425.547 3536.9167 9504.129 C 3578.721 9553.076 3639.5752 9578.477 3663.9167 9631.128 C 3698.842 9636.949 3751.4937 9655.734 3797.2666 9669.229 C 4026.6602 9614.195 4274.575 9537.201 4508.467 9472.378 C 4318.496 9620.545 4353.95 9947.834 4279.8667 10170.878 C 4075.079 10249.697 3944.3748 10402.653 3784.5667 10526.451 C 3759.9607 10586.538 3731.9146 10643.133 3714.7168 10710.602 C 3683.496 10716.951 3657.0378 10659.801 3632.1667 10621.728 C 3606.5022 10582.305 3580.8376 10535.737 3555.9668 10507.427 C 3553.3208 10648.9795 3676.8816 10731.0 3759.1665 10824.927 C 3811.2896 10884.458 3869.4978 10964.627 3797.2666 11028.127 C 3887.754 11109.3545 3809.9666 11234.237 3778.2166 11345.627 C 3712.0708 11577.692 3691.9624 11880.879 3695.6667 12158.427 C 3696.9897 12248.65 3677.4104 12328.315 3670.2666 12412.454 C 3663.9163 12489.156 3675.823 12565.383 3670.2666 12641.054 C 3646.454 12958.289 3645.3955 13319.71 3663.9163 13574.505 C 3676.6162 13751.511 3681.9077 13927.987 3702.0164 14095.205 C 3712.0708 14124.336 3675.558 14106.847 3676.6162 14126.955 C 3680.8496 14332.007 3665.7683 14532.297 3638.516 14704.806 C 3617.6143 14836.039 3643.8079 14952.985 3644.8662 15085.807 C 3645.1309 15131.051 3654.127 15177.353 3660.4766 15225.242 C 3669.208 15287.684 3673.9702 15353.036 3651.216 15422.357 C 3617.8787 15444.318 3605.7078 15398.016 3581.366 15390.606 C 3477.385 15368.381 3284.239 15383.728 3155.916 15396.956 C 3092.416 15403.571 3034.2078 15385.341 2971.766 15384.283 C 2749.2524 15380.286 2549.492 15484.558 2317.7168 15498.554 z M 1085.817 17346.404 C 1030.2545 17288.486 996.1233 17216.785 920.7171 17181.33 C 797.1567 17034.752 841.8713 16801.125 977.86707 16686.004 C 1107.2483 16576.467 1271.0254 16509.262 1447.767 16432.004 C 1536.9315 16393.111 1650.967 16349.72 1739.8671 16298.655 C 1824.5336 16249.972 1896.2357 16176.153 1981.1671 16127.206 C 2025.3524 16101.806 2065.04 16072.464 2108.1672 16044.682 C 2148.3838 16018.99 2198.3901 16004.703 2235.1672 15981.181 C 2296.286 15942.023 2323.2734 15863.706 2381.217 15835.131 C 2378.042 15800.205 2397.8857 15788.273 2400.267 15758.904 C 2439.9546 15930.619 2402.1191 16089.1045 2349.4673 16241.504 C 2324.5964 16313.207 2306.0757 16392.582 2279.6172 16457.404 C 2225.9067 16588.637 2115.5757 16712.99 2031.9673 16844.754 C 1969.5255 16942.914 1907.8776 17038.693 1841.4673 17130.531 C 1788.5507 17203.82 1742.7777 17287.668 1670.0173 17346.404 C 1617.1007 17389.268 1546.7216 17414.164 1492.2173 17454.355 C 1449.0902 17486.371 1431.0985 17534.525 1384.2673 17555.955 C 1294.3086 17471.314 1169.1608 17433.451 1085.817 17346.404 z M 3765.517 16762.205 C 3830.0754 16932.596 3894.1045 17118.068 3778.217 17276.555 C 3755.4626 17286.873 3743.2917 17298.25 3721.067 17321.004 C 3621.0544 17342.965 3481.619 17360.691 3365.4668 17384.504 C 3278.419 17402.23 3191.9001 17396.412 3111.4668 17422.605 C 3008.544 17455.943 2935.7834 17536.64 2838.417 17587.678 C 2798.2002 17651.18 2752.9563 17709.65 2698.7168 17759.129 C 2666.4377 17841.148 2637.0688 17933.488 2597.117 18013.127 C 2530.4421 18145.684 2447.0984 18260.777 2305.017 18317.953 C 2267.9753 18332.77 2221.6733 18335.416 2184.3672 18349.676 C 1952.063 18439.13 1740.3964 18597.326 1504.9171 18654.504 C 1487.4546 18648.684 1516.2942 18632.277 1498.567 18622.752 C 1465.7587 18619.578 1457.292 18640.744 1422.3671 18635.451 C 1403.5817 18601.322 1385.59 18566.396 1384.2671 18514.775 C 1354.8983 18526.947 1366.0109 18587.008 1371.5671 18616.377 C 1212.5525 18542.559 1142.438 18379.865 1035.0171 18254.428 C 1024.6984 18141.979 994.5359 18033.236 1047.717 17943.277 C 1077.3503 17893.006 1161.4879 17837.973 1219.167 17771.828 C 1263.3524 17721.293 1299.3358 17642.977 1377.917 17632.154 C 1496.9795 17473.934 1700.9733 17400.645 1822.4171 17244.777 C 1895.9712 17115.158 1998.8942 16978.873 2082.767 16844.729 C 2153.94 16731.223 2229.6108 16644.703 2298.667 16501.828 C 2335.7087 16425.125 2373.2795 16336.754 2400.2668 16260.527 C 2475.9377 16046.771 2480.4358 15782.451 2425.667 15574.729 C 2428.842 15554.62 2396.5627 15569.966 2393.917 15555.679 C 2694.4836 15438.998 3113.5837 15456.46 3479.767 15441.379 C 3481.3545 15434.499 3492.4668 15437.172 3492.4668 15428.705 C 3554.9084 15562.055 3471.565 15716.307 3549.617 15835.1045 C 3552.7917 15855.213 3520.5127 15839.867 3517.867 15854.154 C 3513.8984 15885.613 3532.1543 15894.899 3536.917 15917.627 C 3537.7107 15933.264 3537.9753 15948.318 3530.567 15955.728 C 3581.1025 16104.6875 3578.9858 16268.465 3638.517 16451.027 C 3673.1772 16556.887 3726.6233 16659.283 3765.517 16762.205 z M 3619.467 16108.155 C 3616.821 16036.717 3593.8022 15985.652 3587.717 15917.654 C 3669.4731 15927.18 3706.2502 15942.525 3797.267 15943.056 C 3764.9878 15995.972 3672.3835 16075.875 3619.467 16108.155 z" svg:height="187.12862mm" draw:style-name="style-46" svg:viewBox="0.0 0.0 8778.914 18712.861" svg:width="87.78914mm" svg:x="3.29412E-4mm" svg:y="-4.649069E-5mm"/>
            <draw:path svg:d="M 97.92037 0.0 C 67.75749 86.25442 6.6388063 141.55223 15.370508 266.69962 C -29.344946 175.41887 31.244862 41.539776 97.92037 0.0 z" svg:height="2.6669962mm" draw:style-name="style-47" svg:viewBox="0.0 0.0 97.919975 266.69962" svg:width="0.97919977mm" svg:x="83.6663mm" svg:y="81.9605mm"/>
            <draw:path svg:d="M 57.33419 12.771345 C 80.35281 114.37125 57.599033 184.22163 12.884387 260.42096 C -26.538269 219.93973 36.961567 164.90675 38.28416 108.02069 C 39.077877 66.21689 21.35044 39.758553 25.58387 0.07105509 C 41.45903 -0.98750424 45.163586 10.12535 57.33419 12.771345 z" svg:height="2.6042075mm" draw:style-name="style-48" svg:viewBox="0.0 0.0 66.43743 260.42075" svg:width="0.6643743mm" svg:x="80.83365mm" svg:y="78.59429mm"/>
            <draw:path svg:d="M 19.193756 0.0 C 32.687763 36.77747 77.37576 124.08964 31.867401 158.74998 C 40.598293 90.22301 -2.528108 41.539776 0.117079414 0.0 C 6.4942737 0.0 12.844015 0.0 19.193756 0.0 z" svg:height="1.5874999mm" draw:style-name="style-49" svg:viewBox="0.0 0.0 51.82553 158.74998" svg:width="0.51825535mm" svg:x="80.83405mm" svg:y="81.38901mm"/>
            <draw:path svg:d="M 10.638078 0.0 C 42.388397 11.64173 35.773815 107.15592 10.638078 120.64993 C 3.467973 109.80273 -9.205671 15.87516 10.638078 0.0 z" svg:height="1.2064993mm" draw:style-name="style-50" svg:viewBox="0.0 0.0 32.041714 120.64993" svg:width="0.32041714mm" svg:x="80.85612mm" svg:y="83.8655mm"/>
            <draw:path svg:d="M 450.8494 0.24707793 C 458.2577 -0.8110777 462.25293 1.5700753 463.54968 6.597223 C 431.27048 61.101322 375.4438 92.057526 323.84973 127.247154 C 284.42706 171.96179 218.57191 204.50543 165.09973 247.89708 C 119.35317 285.20343 67.49507 362.4617 0.0 317.74707 C 19.076677 268.00528 76.99384 270.9157 114.300186 247.89708 C 152.1354 224.61362 180.18118 189.95326 215.90009 165.34721 C 295.00943 110.84271 385.49728 69.56778 450.8494 0.24707793 z" svg:height="3.3128328mm" draw:style-name="style-51" svg:viewBox="0.0 0.0 463.54968 331.2833" svg:width="4.6354966mm" svg:x="75.819mm" svg:y="51.478035mm"/>
            <draw:path svg:d="M 596.9003 126.870476 C 783.7227 63.89952 967.8725 -24.20637 1181.1 6.1939044 C 749.3264 64.40256 385.23364 225.26886 0.0 361.79395 C 167.4813 252.54756 387.58817 197.51459 596.9003 126.870476 z" svg:height="3.6179416mm" draw:style-name="style-52" svg:viewBox="0.0 0.0 1181.1 361.79416" svg:width="11.810999mm" svg:x="66.167mm" svg:y="96.4398mm"/>
            <draw:path svg:d="M 133.35022 0.27977943 C 143.66936 -1.5724976 144.19823 6.3650827 152.40025 6.6299243 C 91.81045 73.04019 60.589806 168.81963 0.0 235.22989 C 32.279198 144.74245 75.6446 65.367455 133.35022 0.27977943 z" svg:height="2.3523002mm" draw:style-name="style-53" svg:viewBox="0.0 0.0 152.40025 235.23003" svg:width="1.5240026mm" svg:x="75.437996mm" svg:y="40.30171mm"/>
            <draw:path svg:d="M 1.2483088 0.0 C 11.804834 0.0 22.414652 0.0 32.971985 0.0 C 30.590832 23.01862 24.53177 42.333492 13.921953 57.150093 C -11.716016 59.531246 7.0691743 17.461788 1.2483088 0.0 z" svg:height="0.5724713mm" draw:style-name="style-54" svg:viewBox="0.0 0.0 32.971798 57.24713" svg:width="0.329718mm" svg:x="74.409515mm" svg:y="73.95951mm"/>
            <draw:path svg:d="M 32.159695 7.012653 C 27.926266 30.296114 33.48229 63.36903 6.759923 64.16275 C -4.6436114 52.256176 2.2616513 22.094095 0.41018167 0.6629117 C 15.226783 -1.4542071 24.751394 1.7206637 32.159695 7.012653 z" svg:height="0.6416309mm" draw:style-name="style-55" svg:viewBox="0.0 0.0 32.15962 64.163086" svg:width="0.32159618mm" svg:x="72.5129mm" svg:y="83.85888mm"/>
            <draw:path svg:d="M 1.0060755 0.109812416 C 23.49582 -1.2127812 34.343834 9.37039 32.756397 31.860134 C 7.0917826 36.357597 -3.4921963 25.774427 1.0060755 0.109812416 z" svg:height="0.32866466mm" draw:style-name="style-56" svg:viewBox="0.0 0.0 32.90872 32.866467" svg:width="0.3290872mm" svg:x="71.99894mm" svg:y="73.831406mm"/>
            <draw:path svg:d="M 27.174536 0.0 C 32.175037 18.256313 40.13886 87.04814 1.7747624 82.549866 C -1.4001082 71.70185 -0.897878 19.050032 8.124504 0.0 C 14.475053 0.0 20.824793 0.0 27.174536 0.0 z" svg:height="0.8276066mm" draw:style-name="style-57" svg:viewBox="0.0 0.0 31.454851 82.76066" svg:width="0.3145485mm" svg:x="71.99125mm" svg:y="81.706505mm"/>
            <draw:path svg:d="M 12.787494 0.0 C 44.246326 6.3497415 41.362137 102.9233 0.08720397 95.25016 C 6.4377527 51.858105 -10.495967 20.108591 12.787494 0.0 z" svg:height="0.95683974mm" draw:style-name="style-58" svg:viewBox="0.0 0.0 34.02618 95.683975" svg:width="0.34026182mm" svg:x="71.373116mm" svg:y="77.6425mm"/>
            <draw:path svg:d="M 273.05017 158.74998 C 165.89426 176.47702 51.59407 92.604164 0.0 12.699886 C 5.027148 7.143459 17.462597 8.995736 19.076677 0.0 C 96.04388 60.5894 171.45029 122.76665 273.05017 158.74998 z" svg:height="1.6114507mm" draw:style-name="style-59" svg:viewBox="0.0 0.0 273.05017 161.14508" svg:width="2.730502mm" svg:x="68.64349mm" svg:y="35.224506mm"/>
            <draw:path svg:d="M 0.0 0.0 C 57.705616 11.112855 48.70988 98.689865 12.70029 126.99967 C 18.282959 83.87246 9.551257 32.543232 0.0 0.0 z" svg:height="1.2699968mm" draw:style-name="style-60" svg:viewBox="0.0 0.0 41.507114 126.99967" svg:width="0.41507113mm" svg:x="70.23073mm" svg:y="73.007mm"/>
            <draw:path svg:d="M 31.799576 0.0 C 45.02874 39.687496 40.530468 146.05011 0.049254097 171.44987 C -0.7178179 127.26451 7.7223964 56.885254 6.3989954 0.0 C 14.865855 0.0 23.332716 0.0 31.799576 0.0 z" svg:height="1.7144988mm" draw:style-name="style-61" svg:viewBox="0.0 0.0 38.455658 171.44987" svg:width="0.3845566mm" svg:x="69.7225mm" svg:y="39.79651mm"/>
            <draw:path svg:d="M 40.834877 7.012653 C 30.251705 26.062685 28.134586 53.579575 2.7348135 57.813007 C -2.0274925 34.000668 -0.9697405 22.358938 9.084555 0.6629117 C 23.901964 -1.4533995 33.426575 1.7214711 40.834877 7.012653 z" svg:height="0.57812935mm" draw:style-name="style-62" svg:viewBox="0.0 0.0 40.83507 57.812935" svg:width="0.4083507mm" svg:x="69.251144mm" svg:y="77.44537mm"/>
            <draw:path svg:d="M 38.073418 1.0456402 C 43.62944 38.087143 15.5836735 33.324837 0.0 20.09567 C 2.3545072 3.4267933 15.292994 -2.6589139 38.073418 1.0456402 z" svg:height="0.2981613mm" draw:style-name="style-63" svg:viewBox="0.0 0.0 38.790962 29.81613" svg:width="0.3879096mm" svg:x="68.89776mm" svg:y="80.93405mm"/>
            <draw:path svg:d="M 26.589542 0.0 C 35.32084 23.28346 40.612427 76.20013 7.5395103 76.20013 C 13.095938 30.956604 -4.6315 21.431185 1.1893653 0.0 C 9.656225 0.0 18.122683 0.0 26.589542 0.0 z" svg:height="0.7620013mm" draw:style-name="style-64" svg:viewBox="0.0 0.0 33.187607 76.20013" svg:width="0.33187607mm" svg:x="66.5996mm" svg:y="80.30951mm"/>
            <draw:path svg:d="M 12.673644 0.0 C 62.150597 9.524611 51.567425 121.44365 6.323499 126.99967 C 28.839485 83.34358 13.493604 40.74525 0.0 0.0 C 4.1805425 0.0 8.4406185 0.0 12.673644 0.0 z" svg:height="1.2699968mm" draw:style-name="style-65" svg:viewBox="0.0 0.0 45.300472 126.99967" svg:width="0.45300472mm" svg:x="66.48476mm" svg:y="76.436005mm"/>
            <draw:path svg:d="M 19.050434 0.0 C 124.32824 120.38549 235.4798 384.70398 209.55034 596.8999 C 207.14255 616.74365 208.49219 643.9957 184.15016 654.05 C 213.4923 376.76678 115.0939 173.03731 0.0 19.050032 C 3.4397123 14.022883 6.614583 8.731298 6.323499 0.0 C 10.583575 0.0 14.817005 0.0 19.050434 0.0 z" svg:height="6.5405mm" draw:style-name="style-66" svg:viewBox="0.0 0.0 213.35971 654.05" svg:width="2.1335971mm" svg:x="64.38899mm" svg:y="32.684505mm"/>
            <draw:path svg:d="M 1632.7968 3777.1924 C 1637.0302 3788.305 1641.0254 3799.1528 1644.7029 3810.001 C 1596.5486 3803.651 1591.7863 3744.9133 1568.5028 3714.7507 C 1544.6904 3684.059 1517.4384 3666.8613 1485.9529 3644.901 C 1457.3778 3664.2153 1442.032 3711.576 1454.203 3752.8508 C 1388.6127 3781.955 1347.6022 3722.953 1301.8031 3695.7007 C 1264.2323 3747.03 1283.2823 3854.98 1206.553 3867.1506 C 1162.6321 3722.688 1117.8911 3579.0193 997.00305 3511.5505 C 967.3699 3563.4092 917.62805 3611.0337 946.2031 3695.7007 C 978.21783 3791.2153 1175.3057 3811.5884 1136.6768 3943.3508 C 1130.3533 3965.0466 1106.5143 3993.6213 1092.2269 4025.9006 C 1082.7019 4047.0674 1082.4375 4084.6382 1053.095 4093.6338 C 1048.0679 4095.486 1042.247 4096.015 1035.0769 4095.7505 C 1016.5561 4034.8962 1101.7782 3949.9653 1079.5533 3886.2007 C 1057.0374 3822.1716 936.91626 3804.1797 901.72705 3740.1506 C 837.1953 3622.9404 968.6666 3464.4548 1028.7272 3390.9006 C 1057.8577 3355.1816 1070.2668 3300.1487 1111.277 3276.6003 C 1113.1293 3236.1191 1137.4708 3218.1274 1130.3533 3168.6504 C 1110.7739 3181.6152 1132.9993 3199.6067 1098.6034 3200.4004 C 1102.5457 3176.8523 1116.5948 3163.094 1124.0035 3143.2502 C 1110.7744 3016.515 1146.7311 2901.4211 1130.3536 2749.55 C 987.7166 2865.9666 907.28345 3075.5166 933.5036 3308.3499 C 939.06006 3328.723 912.6017 3317.0813 914.45355 3333.7502 C 921.5975 3354.123 931.9162 3371.3208 933.5036 3397.25 C 912.6017 3410.4792 893.0224 3376.6125 863.6536 3378.2 C 845.39734 3271.573 784.8079 3207.2788 762.0537 3105.1497 C 757.8203 2964.656 760.43964 2747.1685 869.9771 2666.9998 C 809.6784 2650.8604 729.24524 2707.2163 704.9036 2666.9998 C 723.39813 2630.2227 765.49304 2635.5144 793.777 2616.2 C 841.13727 2583.656 867.3311 2527.2998 895.3769 2476.5 C 872.09344 2515.6584 795.6289 2547.4082 749.3268 2590.7998 C 718.3706 2619.6394 717.5769 2630.2227 673.12665 2660.65 C 621.0037 2696.104 601.42444 2729.177 527.05035 2711.45 C 529.72253 2696.104 515.43524 2697.6917 520.7268 2679.7 C 592.4291 2634.9854 672.57117 2598.7375 749.3268 2559.05 C 864.9496 2416.4397 1011.529 2304.7854 1060.4767 2095.5 C 941.6786 2079.3606 848.0425 1937.2792 920.8029 1809.75 C 909.1612 1930.4 957.31555 2037.8209 1073.2028 2051.05 C 1083.2571 1986.7563 1117.3882 1925.6377 1124.0027 1854.2001 C 1131.6754 1771.9147 1080.5845 1657.0856 1149.4028 1619.2501 C 1165.2781 1644.1211 1146.228 1672.1667 1155.753 1695.4501 C 1225.603 1686.1897 1219.2267 1623.2188 1270.0266 1606.55 C 1248.5953 1524.2646 1191.7097 1477.4335 1149.3767 1416.0502 C 1010.4704 1410.2292 966.28503 1348.846 882.67664 1289.05 C 792.4536 1294.0773 745.8871 1342.7605 654.07666 1346.2002 C 642.6731 1330.0605 627.88275 1317.3607 628.67645 1289.05 C 564.9118 1276.0856 548.746 1296.9877 501.65015 1289.05 C 496.09372 1249.6272 533.95557 1253.596 546.1266 1231.9 C 529.987 1231.1062 513.3181 1230.8417 514.3767 1212.85 C 618.59595 1245.1292 683.9747 1216.2894 812.82666 1231.9 C 753.00433 1147.7625 662.0142 1094.8458 609.6002 1003.3 C 560.4143 1028.9646 478.3667 1016.7937 431.80017 1028.7 C 424.12744 1010.97296 420.42328 985.8375 444.50006 984.24994 C 156.63327 804.8625 273.28836 259.82092 0.0 25.399975 C 9.525016 17.991623 28.31061 19.843748 25.400177 0.0 C 234.1564 135.9958 229.39409 466.46042 330.2003 717.5499 C 370.15222 817.29785 401.6377 901.43536 488.95026 965.19995 C 523.8754 959.3791 539.1947 947.20825 577.8236 958.8499 C 508.794 896.1437 406.4 814.1228 368.27368 704.84985 C 359.01312 678.12695 340.7572 611.98114 380.97357 596.8998 C 417.75064 609.0706 403.46332 652.4623 412.72348 679.44977 C 429.39236 727.60394 468.0213 762.7936 482.5735 806.44977 C 493.42148 749.0352 425.68823 715.16846 431.77353 641.3498 C 454.79214 651.6685 462.4653 640.29144 482.5735 647.6998 C 603.25006 977.89984 828.38367 1203.5894 1104.8998 1377.9498 C 1122.8912 1376.8915 1112.8374 1347.7874 1136.6234 1352.5499 C 1263.3588 1420.5479 1299.1042 1579.5624 1384.2734 1689.1 C 1404.3817 1692.275 1398.5608 1669.5208 1422.3735 1676.3998 C 1455.4464 1736.9894 1458.5951 1860.8145 1435.0472 1924.0498 C 1493.5203 1894.152 1546.4369 1782.4978 1549.3474 1695.4498 C 1620.4937 1786.4666 1494.8167 1926.1665 1415.9976 1962.1499 C 1369.1399 2043.377 1253.8079 2071.952 1168.3475 2095.5 C 1153.2661 2095.7646 1149.562 2084.6519 1130.2742 2089.15 C 1101.1436 2119.0479 1105.4032 2159.0 1092.1741 2190.7498 C 1059.1012 2269.5957 991.89716 2317.2207 958.8243 2387.5999 C 957.7661 2389.7166 967.55554 2404.0042 965.1744 2413.0 C 941.59985 2498.4604 880.5078 2559.579 838.1743 2628.8997 C 881.3015 2643.981 905.08765 2620.1685 939.77423 2635.2498 C 947.7118 2654.5645 918.0782 2667.5288 933.4241 2673.3499 C 767.2658 2757.7517 793.45966 3138.752 888.9743 3282.9497 C 893.2077 3195.6372 896.11816 3067.0498 914.37445 2952.75 C 987.3993 2847.9749 1026.558 2709.3333 1174.7244 2679.7 C 1210.1785 2798.7627 1168.639 2954.3374 1162.0244 3073.4 C 1156.468 3093.773 1178.4285 3086.629 1181.1007 3098.8 C 1144.0592 3166.2688 1192.7158 3244.3208 1212.8245 3295.6501 C 1196.4467 3312.848 1193.7744 3287.9773 1174.751 3289.2998 C 1184.276 3434.2915 1213.6448 3559.4397 1295.4009 3632.2002 C 1321.5948 3637.2273 1307.3071 3601.7732 1333.501 3606.7998 C 1300.4281 3665.008 1356.5197 3688.2915 1397.0009 3708.4 C 1440.3925 3675.0625 1435.0742 3629.8186 1441.4506 3575.05 C 1490.3987 3573.727 1537.7589 3621.8813 1568.4507 3657.5999 C 1597.0782 3690.674 1616.6571 3734.33 1632.7968 3777.1924 z M 1276.403 2032.0011 C 1393.6132 1996.8114 1432.7719 1856.0531 1397.0796 1720.8511 C 1326.9651 1714.7655 1314.7941 1650.7365 1276.403 1612.901 C 1292.0133 1681.428 1199.674 1736.726 1155.753 1727.2009 C 1189.8842 1842.2947 1152.5781 1927.4906 1130.3529 2051.051 C 1185.6511 2069.5718 1239.3348 2014.0094 1276.403 2032.0011 z M 1219.2529 3810.001 C 1238.3291 3761.3176 1260.2634 3715.5444 1282.7527 3670.301 C 1176.9194 3602.5676 1161.8379 3444.082 1130.3529 3302.001 C 1100.9841 3374.2322 1031.9016 3406.7761 1009.6763 3486.1511 C 1139.0841 3534.5696 1170.0408 3681.4133 1219.2529 3810.001 z" svg:height="40.958145mm" draw:style-name="style-67" svg:viewBox="0.0 0.0 1644.7029 4095.8145" svg:width="16.44703mm" svg:x="48.576965mm" svg:y="6.5859966mm"/>
            <draw:path svg:d="M 247.65001 279.40002 C 191.84955 293.4229 141.55223 230.45215 101.5999 190.50002 C 57.67897 146.31465 16.668474 96.57295 0.0 38.09996 C 8.731298 29.897842 3.9423463 8.202019 12.673644 0.0 C 19.023788 0.0 25.373531 0.0 31.749918 0.0 C 44.979084 151.87086 148.96013 212.98955 247.65001 279.40002 z" svg:height="2.8139868mm" draw:style-name="style-68" svg:viewBox="0.0 0.0 247.65001 281.39868" svg:width="2.4765mm" svg:x="62.483997mm" svg:y="15.349007mm"/>
            <draw:path svg:d="M 65.58788 6.597223 C 70.87947 51.84115 43.0719 106.87412 33.837967 165.34721 C 10.025631 316.95334 12.936064 496.3408 78.28777 609.8473 C 23.254393 605.3494 7.3796363 497.6638 2.087647 419.34735 C -7.966648 272.76837 19.81468 106.61009 52.887596 0.24748164 C 60.2963 -0.8110777 64.26529 1.5700753 65.58788 6.597223 z" svg:height="6.0984707mm" draw:style-name="style-69" svg:viewBox="0.0 0.0 78.28771 609.84705" svg:width="0.78287715mm" svg:x="62.590115mm" svg:y="34.587036mm"/>
            <draw:path svg:d="M 342.89975 342.9151 C 297.1532 322.54248 259.82062 239.9918 222.24983 190.51485 C 162.16306 123.5753 82.28543 76.45286 0.0 31.764854 C 0.0 23.297995 0.0 14.831136 0.0 6.3650827 C 5.027148 2.9253705 10.318733 -0.24950026 19.050032 0.01534144 C 177.53519 63.780018 274.10794 189.45709 342.89975 342.9151 z" svg:height="3.4291523mm" draw:style-name="style-70" svg:viewBox="0.0 0.0 342.89975 342.91522" svg:width="3.4289975mm" svg:x="59.2455mm" svg:y="93.64435mm"/>
            <draw:path svg:d="M 362.95425 304.96683 C 413.19867 361.05838 473.28543 413.20795 509.00436 482.79352 C 338.61264 331.42517 195.7378 152.3292 1.0044606 25.59356 C -5.610122 2.0452561 22.46229 13.158111 26.404636 0.1937866 C 31.696222 -0.86477274 32.48994 2.5749395 32.754784 6.543528 C 96.254616 42.500633 153.66956 84.85996 197.85492 139.89375 C 263.99994 182.9935 311.09573 247.28706 362.95425 304.96683 z" svg:height="4.8279357mm" draw:style-name="style-71" svg:viewBox="0.0 0.0 509.0043 482.79355" svg:width="5.090043mm" svg:x="57.584454mm" svg:y="95.54784mm"/>
            <draw:path svg:d="M 19.049627 0.0 C 86.78289 249.76662 220.92683 433.12296 380.99982 590.55 C 194.17741 457.72913 52.387383 246.06247 0.0 0.0 C 6.3497415 0.0 12.699483 0.0 19.049627 0.0 z" svg:height="5.9054995mm" draw:style-name="style-72" svg:viewBox="0.0 0.0 380.99982 590.55" svg:width="3.8099983mm" svg:x="57.8485mm" svg:y="10.205507mm"/>
            <draw:path svg:d="M 79.84291 0.0 C 98.91918 54.239662 38.832413 118.53342 16.369316 171.45007 C -37.102867 140.49388 58.43797 69.05626 48.119236 0.0 C 58.70281 0.0 69.28598 0.0 79.84291 0.0 z" svg:height="1.7145008mm" draw:style-name="style-73" svg:viewBox="0.0 0.0 83.52823 171.45007" svg:width="0.8352823mm" svg:x="58.3198mm" svg:y="23.731007mm"/>
            <draw:path svg:d="M 19.076273 0.0 C 41.80381 148.6958 113.26787 248.70827 177.82626 355.59995 C 83.608025 275.96042 3.7303922 148.96034 0.0 0.0 C 6.375983 0.0 12.726129 0.0 19.076273 0.0 z" svg:height="3.5559995mm" draw:style-name="style-74" svg:viewBox="0.0 0.0 177.82626 355.59995" svg:width="1.7782626mm" svg:x="55.435234mm" svg:y="10.332507mm"/>
            <draw:path svg:d="M 76.20013 0.2472798 C 83.60843 -0.8110777 87.57701 1.5702771 88.90001 6.597223 C 52.652225 85.70758 65.08768 179.10545 0.0 222.49731 C 4.7623057 152.91177 55.03338 74.59513 76.20013 0.2472798 z" svg:height="2.2249722mm" draw:style-name="style-75" svg:viewBox="0.0 0.0 88.90001 222.49724" svg:width="0.8890001mm" svg:x="55.562496mm" svg:y="29.443535mm"/>
            <draw:path svg:d="M 692.14966 31.309256 C 728.39746 11.465506 764.9101 29.986258 800.0997 44.009342 C 686.06433 168.36342 448.2038 139.52394 279.39993 132.90935 C 210.34366 68.6156 41.804214 103.80523 0.0 12.259425 C 111.65419 -17.37398 268.5519 17.551012 361.9498 5.9094825 C 384.43954 -3.8801732 365.65393 27.605307 380.99982 24.959513 C 507.73505 44.00914 623.8605 -21.078331 692.14966 31.309256 z M 730.2497 50.359085 C 608.0123 23.107035 514.0852 60.413177 374.6497 56.709026 C 362.47867 47.71329 348.98505 40.04035 330.19986 37.658997 C 306.38754 32.89649 299.77295 45.331936 279.39993 44.008938 C 236.00827 17.285967 154.781 24.694267 69.84998 31.308851 C 273.04938 83.69664 517.78894 155.66333 730.2497 50.359085 z" svg:height="1.4051011mm" draw:style-name="style-76" svg:viewBox="0.0 0.0 800.0997 140.5101" svg:width="8.000997mm" svg:x="46.926502mm" svg:y="26.973915mm"/>
            <draw:path svg:d="M 482.74908 0.27957755 C 526.37897 13.773383 524.2889 73.03999 527.1989 127.27965 C 492.00928 167.49623 434.59473 163.263 393.8491 159.02957 C 369.24304 172.52338 354.9553 196.3359 336.69897 216.17966 C 184.82802 239.9922 153.87181 120.66507 31.898891 165.37971 C -16.255466 122.781784 -4.613736 50.55065 31.898891 0.27977943 C 42.217625 -1.5722958 42.746902 6.3652844 50.94892 6.6297226 C 8.350992 79.65478 54.91751 156.64842 120.798904 120.92971 C 138.52594 107.96518 125.03233 87.592155 133.4988 76.479706 C 161.8094 77.802704 170.27585 98.969246 171.59885 127.27965 C 186.41545 159.02957 228.4841 163.52763 247.79898 190.7797 C 340.9324 201.09842 363.95105 89.179794 450.99878 133.6296 C 463.9635 127.54409 476.1341 120.66507 489.09885 114.57957 C 492.00928 71.452354 485.92395 37.32108 482.74908 0.27957755 z" svg:height="2.193566mm" draw:style-name="style-77" svg:viewBox="0.0 0.0 527.1988 219.3566" svg:width="5.271988mm" svg:x="48.639507mm" svg:y="23.220213mm"/>
            <draw:path svg:d="M 641.3501 25.410067 C 612.2458 93.93705 523.08136 140.23933 444.5267 146.06 C 279.95584 158.2308 105.85997 95.78912 6.350145 25.410067 C 7.408301 18.001766 5.027148 14.032977 0.0 12.709979 C 2.6459947 4.772399 8.202019 -0.2545468 19.050032 0.0098911915 C 181.50458 118.543304 477.57336 160.61217 641.3501 25.410067 z" svg:height="1.4758734mm" draw:style-name="style-78" svg:viewBox="0.0 0.0 641.3501 147.58734" svg:width="6.4135013mm" svg:x="48.005993mm" svg:y="27.985407mm"/>
            <draw:path svg:d="M 88.90001 71.11408 C 157.16255 152.07661 251.11595 258.17447 254.00015 388.61407 C 205.05208 223.77867 92.07529 122.97239 0.0 1.2641044 C 41.51313 -8.79009 65.88099 43.597446 88.90001 71.11408 z" svg:height="3.8861403mm" draw:style-name="style-79" svg:viewBox="0.0 0.0 254.00015 388.61404" svg:width="2.5400014mm" svg:x="51.3715mm" svg:y="7.081367mm"/>
            <draw:path svg:d="M 1035.9739 1314.4496 C 1111.6448 1321.8578 1164.0322 1299.368 1245.5239 1320.7997 C 1135.4572 1371.3352 1019.83435 1366.0436 870.8738 1327.1498 C 688.5759 1279.5248 564.48627 1102.254 439.07404 1009.64984 C 439.33847 1239.5728 471.0888 1483.7831 547.02405 1651.0 C 487.2284 1638.0353 477.43854 1567.9208 458.12405 1517.6501 C 438.2803 1465.7916 414.73242 1410.2294 400.97397 1358.9001 C 371.86963 1388.5333 401.50323 1430.6024 407.32413 1473.2003 C 422.93445 1586.9712 405.47183 1702.0647 420.024 1809.7504 C 440.1322 1958.7109 461.82822 2104.496 559.72394 2228.8503 C 730.64496 2341.5625 1007.92816 2347.9128 1118.5238 2520.95 C 1138.3676 2584.9792 1129.3718 2664.6187 1143.924 2730.5 C 1153.9783 2776.802 1207.4238 2814.902 1175.674 2863.8499 C 1063.226 2793.206 1115.5872 2611.4375 1042.3241 2508.2498 C 972.20966 2409.8247 774.5659 2402.152 674.0242 2336.7998 C 663.441 2343.15 667.14514 2363.7876 661.3243 2374.9 C 612.64105 2419.6145 548.87634 2453.7456 508.9244 2508.2498 C 470.03064 2561.1665 470.03064 2632.3394 420.0244 2679.6997 C 357.05344 2627.5767 354.143 2501.3704 324.77426 2387.5999 C 303.6075 2306.1082 296.1992 2225.9395 286.6742 2152.6497 C 265.50745 1990.1956 242.75325 1872.1912 261.27402 1689.0996 C 205.44691 1679.3102 183.7513 1635.3893 159.67412 1593.8495 C 118.39918 1638.5641 137.4492 1704.1807 102.52402 1752.5995 C 51.988506 1729.0515 60.98424 1645.9724 39.02418 1593.8495 C 40.34718 1562.8933 -4.896745 1578.5035 0.9241199 1543.0496 C 2.2471173 1541.7266 3.5701146 1540.4036 5.15755 1539.0809 C 59.13237 1489.604 81.35767 1602.0519 89.824135 1650.9995 C 125.80748 1621.3663 119.98661 1549.9286 166.02426 1530.3496 C 216.29492 1545.6956 190.89516 1636.7123 248.57413 1644.6498 C 261.00958 1639.8875 231.37637 1624.2767 242.22398 1600.2 C 257.30542 1600.4645 261.00958 1589.352 280.32404 1593.8499 C 309.95724 1485.8998 314.19067 1352.55 394.62424 1295.3999 C 405.2074 1141.9415 394.3598 1078.177 381.92435 939.79987 C 258.09955 785.5477 236.40352 520.1707 210.47446 285.74988 C 118.39958 372.53317 16.534843 265.37704 0.92452365 190.49991 C -4.6319036 165.89365 16.534843 168.01036 19.974554 152.39984 L 44.58061 150.01869 C 54.634907 232.56876 118.66402 316.44162 204.12431 260.34988 C 194.07002 198.17285 171.58069 89.95817 121.574455 31.749918 C 117.8703 4.762508 148.29723 11.906169 159.67451 0.0 C 259.42255 134.40837 255.45355 314.0605 286.6746 520.69995 C 313.92664 700.08746 377.42648 846.402 451.77472 977.8999 C 609.9946 1114.9539 767.68646 1287.7268 1035.9739 1314.4496 z M 642.2738 2324.0996 C 611.3176 2325.4226 602.3219 2304.7852 572.4238 2305.0496 C 332.71143 2116.4016 389.0678 1766.0935 343.82388 1447.7993 C 293.02393 1613.9576 298.57996 1812.3951 312.07394 2000.2495 C 326.09683 2195.512 352.02588 2405.062 426.37415 2559.0493 C 489.08026 2471.4727 567.13226 2399.2412 642.2738 2324.0996 z" svg:height="28.638498mm" draw:style-name="style-80" svg:viewBox="0.0 0.0 1245.5237 2863.8499" svg:width="12.455236mm" svg:x="40.630756mm" svg:y="20.93701mm"/>
            <draw:path svg:d="M 25.400177 0.0 C 39.687496 25.664614 28.31061 72.760414 19.050032 95.249954 C -3.9685884 92.868805 12.435449 16.139599 0.0 6.349943 C 1.852277 -2.3811529 15.87516 1.0583575 25.400177 0.0 z" svg:height="0.95249957mm" draw:style-name="style-81" svg:viewBox="0.0 0.0 32.164883 95.249954" svg:width="0.32164884mm" svg:x="51.879494mm" svg:y="18.206507mm"/>
            <draw:path svg:d="M 25.399773 4.5883017 C 40.745655 86.08001 51.593666 180.53625 12.699886 245.88837 C 1.5874354 177.89046 4.2330265 60.94468 0.0 4.5883017 C 12.699886 -5.9950714 8.202019 5.1175814 25.399773 4.5883017 z" svg:height="2.4588835mm" draw:style-name="style-82" svg:viewBox="0.0 0.0 39.395657 245.88837" svg:width="0.39395657mm" svg:x="50.164997mm" svg:y="18.541624mm"/>
            <draw:path svg:d="M 16.267578 0.0 C 53.309082 75.14156 222.3778 18.256313 232.16766 120.64993 C 163.37584 114.29978 82.14897 68.26254 3.5676923 50.79995 C -5.9573236 31.220638 5.419969 15.87516 16.267578 0.0 z" svg:height="1.2064993mm" draw:style-name="style-83" svg:viewBox="0.0 0.0 232.16771 120.64993" svg:width="2.3216772mm" svg:x="48.79582mm" svg:y="45.765507mm"/>
            <draw:path svg:d="M 95.25016 215.90009 C 37.306343 236.27312 12.435449 54.76894 0.0 0.0 C 6.350145 0.0 12.699886 0.0 19.050032 0.0 C 48.683636 67.73327 45.243927 168.53944 95.25016 215.90009 z" svg:height="2.1748714mm" draw:style-name="style-84" svg:viewBox="0.0 0.0 95.25016 217.48714" svg:width="0.95250154mm" svg:x="48.196495mm" svg:y="35.542007mm"/>
            <draw:path svg:d="M 766.53827 952.4999 C 799.6112 945.35614 811.51733 948.002 836.38824 971.5499 C 810.1944 1029.229 699.3343 996.68536 658.58826 1009.6499 C 583.44666 971.81445 449.832 975.78326 366.48843 965.1999 C 342.41125 1161.5206 65.92176 1299.3685 29.938417 1504.95 C 27.292421 1520.2958 27.027985 1536.6998 29.1447 1553.3687 L 4.538644 1555.7499 C -26.417557 1384.5645 107.99082 1263.9144 195.03856 1187.45 C 320.98007 1078.1771 321.77377 881.0624 379.18872 698.49994 C 406.97006 610.39374 432.10538 524.1395 455.38885 438.14996 C 496.1345 287.60208 498.51605 123.29582 601.43896 25.399975 C 633.18884 27.51664 660.4409 25.135386 664.9388 0.0 C 669.96594 3.439561 675.2575 6.614583 683.98883 6.3499937 C 709.12415 99.21874 668.64294 194.46875 658.5886 279.39996 C 630.0136 522.81665 620.753 783.43115 766.53827 952.4999 z M 703.03845 952.4999 C 525.50287 761.2062 599.32184 356.12906 639.53864 63.499985 C 564.9259 93.13334 567.3075 192.88121 544.28845 298.45 C 498.7801 507.99994 415.4365 764.1166 385.53845 920.75 C 501.16125 881.8562 572.8635 949.32495 703.03845 952.4999 z" svg:height="15.557498mm" draw:style-name="style-85" svg:viewBox="0.0 0.0 836.38824 1555.7498" svg:width="8.363883mm" svg:x="40.785114mm" svg:y="6.903508mm"/>
            <draw:path svg:d="M 193.06516 0.0 C 242.01323 42.59793 363.19205 -29.104124 383.56506 57.150093 C 351.02142 77.52292 287.5212 66.93975 288.3149 120.65013 C 237.25052 136.78973 167.92943 124.61892 148.61494 88.900215 C 88.02555 110.06696 -17.80778 112.71275 2.5648465 38.100266 C 31.404331 29.898247 22.673033 38.893982 40.66491 50.800354 C 90.142265 18.520954 148.87979 33.072914 193.06516 0.0 z" svg:height="1.2766542mm" draw:style-name="style-86" svg:viewBox="0.0 0.0 383.5652 127.66542" svg:width="3.8356519mm" svg:x="44.805347mm" svg:y="18.841507mm"/>
            <draw:path svg:d="M 749.29974 67.96258 C 903.5519 69.02033 1040.6058 140.45815 1187.4497 106.036804 C 1102.5182 175.09267 1013.08936 123.790886 895.34985 106.036804 C 815.71045 94.157684 727.3393 108.4446 647.6998 99.7129 C 624.4164 97.04026 601.39777 83.57371 577.84985 80.63622 C 481.54156 68.201584 380.47055 79.86915 298.44995 67.96258 C 261.93732 62.67059 231.24597 40.948727 196.85005 36.212257 C 125.1478 26.422804 47.62508 65.34323 0.0 10.811678 C 5.027148 9.489084 6.350145 4.461937 12.699886 4.461937 C 18.256313 0.5199941 24.076775 -3.2103982 25.399773 4.461937 C 76.46416 21.130816 123.29552 4.7526164 177.79962 10.811678 C 226.7477 16.103668 271.72678 44.942345 317.49957 48.91174 C 359.56824 52.616295 402.69543 39.624516 444.49966 42.562 C 545.5707 49.44304 637.3811 67.16967 749.29974 67.96258 z" svg:height="1.4106764mm" draw:style-name="style-87" svg:viewBox="0.0 0.0 1187.4497 141.06763" svg:width="11.874496mm" svg:x="36.576mm" svg:y="157.03636mm"/>
            <draw:path svg:d="M 0.0 0.0 C 77.52272 32.808475 111.91863 162.98343 177.80002 228.59998 C 88.90001 182.03305 51.329227 84.1373 0.0 0.0 z" svg:height="2.2859998mm" draw:style-name="style-88" svg:viewBox="0.0 0.0 177.80002 228.59998" svg:width="1.7780002mm" svg:x="46.672497mm" svg:y="38.780506mm"/>
            <draw:path svg:d="M 844.7437 3657.891 C 855.59174 3710.014 886.8123 3756.3162 876.4936 3810.2913 C 837.3354 3797.591 840.51025 3743.5898 832.0438 3715.0144 C 803.20435 3616.8542 777.80414 3491.706 736.79364 3372.1147 C 686.2581 3225.2712 645.5125 3070.49 609.7936 2914.9148 C 537.03314 2597.4148 457.12888 2269.5964 400.24362 1943.3647 C 373.52087 1790.7006 328.27695 1642.004 298.64374 1486.1649 C 238.31877 1170.5172 170.05623 832.11487 108.14383 495.56485 C 92.79795 412.75015 88.56452 328.8773 70.04377 247.91484 C 52.052296 169.33357 17.39154 94.98572 0.1937866 12.964728 C -0.86436903 7.6731424 2.5749395 6.8794246 6.5439315 6.614583 C 11.571079 5.2915854 12.894076 0.26443797 19.243818 0.26443797 C 19.773098 0.26443797 20.566814 0.0 21.096094 0.0 C 24.800245 0.0 25.329525 3.1748707 25.593964 6.614583 C 130.89801 354.27704 190.6941 730.2501 247.8438 1105.1647 C 256.57507 1161.521 281.71042 1218.9355 292.29358 1276.6145 C 367.7 1684.3375 463.74347 2072.7456 546.29376 2483.1145 C 592.33136 2711.979 644.1895 2943.4895 711.39386 3162.5645 C 760.87085 3323.723 806.11475 3472.9475 844.7437 3657.891 z" svg:height="38.102913mm" draw:style-name="style-89" svg:viewBox="0.0 0.0 878.555 3810.2913" svg:width="8.78555mm" svg:x="37.90756mm" svg:y="55.41459mm"/>
            <draw:path svg:d="M 8.293663 0.0 C 11.997813 50.27087 48.51044 136.52489 46.393726 190.49991 C 0.3560829 174.88959 -9.433371 71.70206 8.293663 0.0 z" svg:height="1.9049991mm" draw:style-name="style-90" svg:viewBox="0.0 0.0 46.48233 190.49991" svg:width="0.4648233mm" svg:x="44.93856mm" svg:y="27.541008mm"/>
            <draw:path svg:d="M 387.34955 6.6304545 C 396.08087 36.263783 356.6578 43.407543 342.89975 57.430454 C 296.0684 105.05546 252.94159 174.37625 209.54994 235.23045 C 128.32266 349.53043 67.9977 480.4992 19.050032 609.8804 C 13.493604 645.8637 28.045767 663.8554 0.0 673.38043 C 9.260577 564.37213 53.445942 458.5388 114.300186 349.53043 C 197.1149 201.36377 237.86055 87.85753 361.9502 0.28046072 C 372.0037 0.80963945 386.2914 -2.894536 387.34955 6.6304545 z" svg:height="6.733804mm" draw:style-name="style-91" svg:viewBox="0.0 0.0 388.59863 673.38043" svg:width="3.8859863mm" svg:x="40.005mm" svg:y="3.2177036mm"/>
            <draw:path svg:d="M 425.45 0.0 C 438.6792 3.4397123 438.94363 9.7894535 431.80017 19.050032 C 331.25842 72.760414 191.8233 92.10113 88.90001 139.72661 C 56.620815 154.54321 35.98335 190.52696 0.0 184.1764 C 90.48745 71.43782 298.18552 75.93609 425.45 0.0 z" svg:height="1.8492024mm" draw:style-name="style-92" svg:viewBox="0.0 0.0 436.46927 184.92024" svg:width="4.3646927mm" svg:x="37.592mm" svg:y="99.7405mm"/>
            <draw:path svg:d="M 133.34981 48.81162 C 108.47892 56.48395 23.812338 48.81162 0.0 17.061296 C 16.404037 -27.918192 103.71661 27.910116 133.34981 48.81162 z" svg:height="0.5156441mm" draw:style-name="style-93" svg:viewBox="0.0 0.0 133.34981 51.564407" svg:width="1.3334981mm" svg:x="40.767mm" svg:y="147.95688mm"/>
            <draw:path svg:d="M 1.4356358 0.0 C 51.706306 64.02911 59.114605 170.9208 96.68579 247.65001 C 51.441868 186.26668 -10.206095 76.46456 1.4356358 0.0 z" svg:height="2.4765mm" draw:style-name="style-94" svg:viewBox="0.0 0.0 96.68565 247.65001" svg:width="0.96685654mm" svg:x="41.260643mm" svg:y="25.318508mm"/>
            <draw:path svg:d="M 319.65262 0.0 C 325.20905 2.8841908 331.0295 5.5560236 332.3525 12.673644 C 210.90887 329.90878 80.20464 625.18384 2.1526463 996.9239 C -1.2870661 962.5284 -0.49334842 925.22205 3.7400815 886.3283 C 20.673397 727.02277 90.52338 539.45996 129.15273 400.02402 C 207.46916 281.51703 227.84218 105.03961 319.65262 0.0 z" svg:height="9.969239mm" draw:style-name="style-95" svg:viewBox="0.0 0.0 332.35248 996.9239" svg:width="3.323525mm" svg:x="38.078472mm" svg:y="110.4085mm"/>
            <draw:path svg:d="M 146.05011 0.0 C 152.40025 0.0 158.74998 0.0 165.10014 0.0 C 159.01483 135.73117 109.537476 282.83942 0.0 336.5498 C 59.00197 247.38536 124.88336 165.09993 127.00008 19.04983 C 136.26065 15.61052 142.6108 9.260376 146.05011 0.0 z" svg:height="3.365498mm" draw:style-name="style-96" svg:viewBox="0.0 0.0 165.10014 336.5498" svg:width="1.6510013mm" svg:x="39.242996mm" svg:y="32.621006mm"/>
            <draw:path svg:d="M 342.0588 0.0 C 351.58383 58.73753 291.5233 175.94795 278.55896 234.95001 C 268.7695 257.43954 299.99014 238.65416 297.609 254.00005 C 125.89428 429.15427 -22.801416 704.5854 43.608852 1041.4 C -79.68707 818.8854 88.58794 482.6 176.95866 323.85004 C 216.11688 318.55835 219.5566 277.54794 246.80864 260.34998 C 272.20883 165.36458 300.78387 95.77914 342.0588 0.0 z" svg:height="10.4140005mm" draw:style-name="style-97" svg:viewBox="0.0 0.0 343.07755 1041.4" svg:width="3.4307754mm" svg:x="37.28291mm" svg:y="13.190008mm"/>
            <draw:path svg:d="M 127.00008 0.0 C 241.03542 130.96866 159.01483 419.62915 0.0 450.8498 C 109.537476 370.6811 197.11449 180.44562 107.95004 12.699886 C 112.97719 7.1438627 125.412636 8.995938 127.00008 0.0 z" svg:height="4.508498mm" draw:style-name="style-98" svg:viewBox="0.0 0.0 180.14972 450.8498" svg:width="1.8014972mm" svg:x="38.417496mm" svg:y="29.700006mm"/>
            <draw:path svg:d="M 774.68744 3352.7737 C 797.4416 3470.7776 834.2187 3590.8987 825.48737 3714.7234 C 779.71454 3703.3464 799.29346 3641.6982 793.7374 3613.1235 C 745.58307 3364.6794 693.1957 3056.9697 628.6373 2806.7 C 550.5853 2503.4875 478.3542 2198.952 406.38748 1911.3501 C 367.22925 1754.7163 342.35837 1593.0564 304.78757 1435.1001 C 198.95425 990.3356 78.30432 518.5835 6.33763 19.050032 C -12.183122 15.610319 16.127285 9.260577 12.6875725 0.0 C 16.921003 0.0 21.15423 0.0 25.387661 0.0 C 57.137577 29.633204 46.55441 78.052 50.787636 114.300186 C 83.59591 387.0855 159.79604 650.8751 222.23772 908.0502 C 250.54813 1024.996 267.2168 1146.9692 298.43784 1263.6498 C 384.42743 1585.3832 432.0525 1956.8584 533.38794 2305.05 C 631.5477 2642.1033 703.5144 2985.2678 774.68744 3352.7737 z" svg:height="37.147236mm" draw:style-name="style-99" svg:viewBox="0.0 0.0 826.80194 3714.7234" svg:width="8.26802mm" svg:x="31.115126mm" svg:y="57.449764mm"/>
            <draw:path svg:d="M 482.5999 277.4576 C 431.00626 288.57007 413.8081 225.07024 381.00003 194.90775 C 282.57498 104.68474 155.31049 14.726571 0.0 4.407838 C 50.27087 -1.6774653 105.56869 -4.587898 158.7502 17.107725 C 278.87085 65.790955 433.9167 169.24313 482.5999 277.4576 z" svg:height="2.7874737mm" draw:style-name="style-100" svg:viewBox="0.0 0.0 482.5999 278.74738" svg:width="4.8259993mm" svg:x="33.7185mm" svg:y="48.95993mm"/>
            <draw:path svg:d="M 76.047516 0.0 C 81.60394 5.027148 90.33484 6.879223 101.44769 6.349943 C 39.799732 135.46654 -19.467075 407.72278 114.14758 501.64996 C -67.62144 457.20013 5.4038205 114.03535 76.047516 0.0 z" svg:height="5.0164995mm" draw:style-name="style-101" svg:viewBox="0.0 0.0 114.14772 501.64996" svg:width="1.1414772mm" svg:x="37.403023mm" svg:y="29.636507mm"/>
            <draw:path svg:d="M 224.63179 742.9492 C 227.27779 768.08453 179.65271 772.0535 185.20872 785.2827 L 173.83183 793.7496 C 46.302486 868.36224 14.5525675 649.5517 46.831764 584.1996 C -5.026744 469.89963 54.5045 405.8705 91.28157 323.84973 C 128.32307 241.29965 114.82947 157.16216 142.08151 63.499836 C 94.456436 58.20825 65.88139 105.83312 27.78133 88.89981 C -9.7894535 81.22687 5.027148 38.628937 0.0 8.731096 L 15.081443 6.349943 C 53.975224 -5.027148 44.18577 32.279198 72.23154 31.749918 C 110.86088 28.045767 134.14394 8.995736 167.48169 0.0 C 219.60464 43.92093 186.00244 103.71661 180.18158 165.09993 C 177.53558 192.08734 184.41501 217.75195 180.18158 241.29987 C 165.10014 324.11435 100.01286 391.0541 84.93142 457.19995 C 67.733665 532.3415 108.21488 583.9352 129.38123 654.05 C 110.06676 663.575 104.77517 651.9333 91.281166 660.40015 C 69.32151 754.3261 142.08192 778.93256 224.63179 742.9492 z" svg:height="8.090647mm" draw:style-name="style-102" svg:viewBox="0.0 0.0 224.73822 809.06464" svg:width="2.2473822mm" svg:x="35.47268mm" svg:y="28.811014mm"/>
            <draw:path svg:d="M 0.0 0.0 C 56.885254 42.06865 114.300186 146.0497 107.95004 209.55034 C 65.61655 215.90009 72.23113 173.30255 63.50024 146.0505 C 35.98335 103.69037 15.3458805 54.477455 0.0 0.0 z" svg:height="2.101869mm" draw:style-name="style-103" svg:viewBox="0.0 0.0 108.432594 210.18692" svg:width="1.0843259mm" svg:x="36.576mm" svg:y="99.04227mm"/>
            <draw:path svg:d="M 685.79974 768.32355 C 610.65814 835.0249 644.78925 1010.9468 539.74963 1047.7501 C 577.05597 955.913 589.22656 842.40735 634.99976 774.69995 C 633.9416 727.6041 592.1374 716.7561 565.1498 685.8003 C 504.5604 615.94995 461.16873 527.05035 393.69992 457.19995 C 328.61224 389.7315 252.4125 333.90402 190.49991 266.69962 C 114.56442 184.41461 56.091534 104.774765 0.0 0.0 C 206.37486 278.34137 518.58325 450.82355 685.79974 768.32355 z" svg:height="10.477501mm" draw:style-name="style-104" svg:viewBox="0.0 0.0 685.79974 1047.7501" svg:width="6.857997mm" svg:x="30.987999mm" svg:y="95.740265mm"/>
            <draw:path svg:d="M 463.5499 397.78336 C 507.47083 433.50226 601.9269 480.30658 558.80005 543.83307 C 362.47928 373.9702 169.33336 200.9333 0.0 4.0832453 C 1.3229973 -3.0602136 6.349943 0.64353305 6.349943 4.0832453 C 112.447914 86.36827 201.34792 185.85185 304.7999 270.78287 C 353.48312 300.39023 409.8393 354.36548 463.5499 397.78336 z" svg:height="5.4383345mm" draw:style-name="style-105" svg:viewBox="0.0 0.0 569.8133 543.83344" svg:width="5.698133mm" svg:x="29.2735mm" svg:y="100.90643mm"/>
            <draw:path svg:d="M 1263.6501 7.2443895 C 1209.6754 42.43442 1165.2252 59.63137 1098.55 51.721645 C 1067.0646 47.991253 1034.521 25.263315 1003.3001 26.321066 C 955.4106 27.908503 913.87103 77.88768 869.9501 38.99471 C 770.7313 83.9742 659.3418 72.623146 558.80005 83.44451 C 492.91885 90.61462 432.5939 120.247826 368.30014 121.54458 C 350.04382 121.80942 328.61264 113.07772 311.15005 115.19484 C 281.78128 118.63455 251.35416 147.20999 222.25003 146.94516 C 201.61256 146.68031 185.20833 131.59888 165.09993 134.27151 C 109.537476 141.65317 60.589603 203.56638 0.0 165.99438 C 16.668676 139.82674 47.0958 155.14717 76.19992 146.94516 C 99.21874 140.59541 123.03108 118.63455 146.0499 115.19484 C 173.03731 110.96221 200.02492 124.719444 228.59998 121.54458 C 250.56044 119.16262 270.93326 100.378235 292.1 96.144 C 342.89996 85.82486 408.25208 100.641464 463.55008 89.79426 C 493.9772 83.73519 519.3772 61.218803 546.10016 58.043934 C 615.6855 49.604527 696.3835 58.334614 774.70013 45.37029 C 798.7773 41.400894 820.47314 23.409422 844.5501 19.96971 C 872.5959 16.000315 900.3772 29.468485 927.10016 26.319452 C 949.06067 23.64681 967.5814 3.5656736 984.25024 0.9188715 C 1030.0233 -5.9863915 1056.7461 28.144276 1111.2504 32.64174 S 1212.0562 8.592821 1263.6501 7.2443895 z" svg:height="1.7800478mm" draw:style-name="style-106" svg:viewBox="0.0 0.0 1263.6501 178.00478" svg:width="12.636502mm" svg:x="23.240997mm" svg:y="152.24606mm"/>
            <draw:path svg:d="M 0.0 2.1098518 C 6.085505 -7.41476 30.9562 17.45533 31.749918 33.833527 C 16.404238 28.012663 7.93758 15.339018 0.0 2.1098518 z" svg:height="0.33833638mm" draw:style-name="style-107" svg:viewBox="0.0 0.0 31.749918 33.833637" svg:width="0.3174992mm" svg:x="28.892498mm" svg:y="100.60867mm"/>
            <draw:path svg:d="M 19.050032 0.016148884 C 278.87085 146.59473 473.6042 358.26138 768.35 469.91638 C 471.7521 395.03885 254.26459 179.93248 0.0 25.416729 C 0.0 19.066988 0.0 12.717246 0.0 6.367505 C 5.027148 2.953631 10.318733 -0.24869281 19.050032 0.016148884 z" svg:height="4.699156mm" draw:style-name="style-108" svg:viewBox="0.0 0.0 768.35 469.9156" svg:width="7.6835mm" svg:x="21.780499mm" svg:y="137.33234mm"/>
            <draw:path svg:d="M 669.9349 350.28223 C 542.93475 355.57422 452.18268 256.6195 349.2598 196.82422 C 232.57845 139.9656 105.31394 93.66353 0.0098911915 25.40058 C -0.25474864 14.5525675 4.772399 8.996544 12.709979 6.323903 C 17.737127 5.0013094 19.059923 0.0 25.410067 0.0 C 213.26419 89.1378 384.9787 169.06912 546.11005 285.74966 C 584.47437 313.50476 616.75354 350.28223 669.9349 350.28223 z" svg:height="3.5048609mm" draw:style-name="style-109" svg:viewBox="0.0 0.0 669.9349 350.48608" svg:width="6.699349mm" svg:x="18.7324mm" svg:y="115.996765mm"/>
            <draw:path svg:d="M 151.80173 0.0 C 162.3851 28.574644 128.783 114.300186 189.90169 107.94964 C 175.87881 127.26451 133.28088 178.85777 101.001686 184.14977 C 93.32874 185.47235 41.734974 179.65149 37.501644 177.80002 C -9.594153 156.104 -8.006718 97.36647 18.451614 38.100063 C 86.71426 54.768135 101.26632 21.96006 151.80173 0.0 z M 151.80173 114.29938 C 118.46428 109.53707 132.48717 57.414127 107.35173 44.448997 C 87.24344 59.000755 65.81216 88.634766 37.501747 76.19932 C 22.949684 102.39281 23.478863 133.34941 37.501747 158.74919 C 83.539185 145.25598 124.28504 153.45801 151.80173 114.29938 z" svg:height="1.8434335mm" draw:style-name="style-110" svg:viewBox="0.0 0.0 189.90166 184.34335" svg:width="1.8990166mm" svg:x="13.213982mm" svg:y="72.18151mm"/>
            <draw:path svg:d="M 57.149994 69.85039 C 8.202119 76.464966 4.2333293 38.100063 0.0 0.0 C 8.466659 0.0 16.933317 0.0 25.399975 0.0 C 34.395813 24.077179 42.068752 39.95234 57.149994 69.85039 z" svg:height="0.7059899mm" draw:style-name="style-111" svg:viewBox="0.0 0.0 57.149994 70.59899" svg:width="0.57149994mm" svg:x="13.716mm" svg:y="80.6905mm"/>
            <draw:path svg:d="M 27.131235 6.6299243 C 43.270836 41.555115 17.87086 82.30037 33.48128 120.930115 C -5.1478605 109.02354 -5.4125004 27.003357 8.0813055 0.28018314 C 18.400038 -1.5720938 18.929218 6.36589 27.131235 6.6299243 z" svg:height="1.2092981mm" draw:style-name="style-112" svg:viewBox="0.0 0.0 33.48124 120.92981" svg:width="0.3348124mm" svg:x="13.127187mm" svg:y="77.8302mm"/>
            <draw:path svg:d="M 31.749918 0.0 C 15.610319 25.664614 51.858204 45.243523 50.79995 76.20013 C 19.57911 65.08727 1.8520752 40.481216 0.0 0.0 C 10.583272 0.0 21.166645 0.0 31.749918 0.0 z" svg:height="0.7620013mm" draw:style-name="style-113" svg:viewBox="0.0 0.0 50.822727 76.20013" svg:width="0.5082273mm" svg:x="10.922mm" svg:y="73.896mm"/>
            <draw:path svg:d="M 0.0 44.449802 C 5.0270467 0.7937177 67.9979 15.081443 101.6 0.0 C 86.783394 34.395508 39.687496 46.566116 0.0 44.449802 z" svg:height="0.4468179mm" draw:style-name="style-114" svg:viewBox="0.0 0.0 101.6 44.68179" svg:width="1.016mm" svg:x="9.778999mm" svg:y="76.69001mm"/>
            <draw:path svg:d="M 44.450005 0.0 C 49.47705 5.5560236 61.912502 3.704554 63.50004 12.70029 C 48.683334 35.983753 32.54384 57.943813 0.0 63.50064 C 1.3228964 28.839485 31.485378 23.01862 44.450005 0.0 z" svg:height="0.6350064mm" draw:style-name="style-115" svg:viewBox="0.0 0.0 63.50004 63.50064" svg:width="0.63500035mm" svg:x="8.9535mm" svg:y="70.721mm"/>
            <draw:path svg:d="M 120.64998 0.0 C 110.86043 32.014355 18.256264 89.42929 0.0 31.75032 C 48.154106 47.359833 77.52287 8.466053 120.64998 0.0 z" svg:height="0.5639599mm" draw:style-name="style-116" svg:viewBox="0.0 0.0 120.64998 56.395992" svg:width="1.2064998mm" svg:x="8.0645mm" svg:y="73.1975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7.12866mm" fo:page-width="87.789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