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28717mm" fo:page-width="26.4792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9.028614 0.0 C 78.44906 9.815998 85.69859 31.406048 87.39191 58.525776 C 53.15486 57.81139 44.317787 83.052605 0.0 72.019485 C 0.2380951 52.678467 0.47629115 33.23158 0.68794245 13.864019 C 23.706764 12.938183 56.065292 21.510616 59.028614 0.0 z" svg:height="0.7481443mm" draw:style-name="style-2" svg:viewBox="0.0 0.0 87.39191 74.81443" svg:width="0.87391907mm" svg:x="12.824617mm" svg:y="13.130476mm"/>
          <draw:path svg:d="M 102.7172 0.0 C 108.3793 64.637726 64.61723 78.71349 0.0852863 71.516846 C -1.4492614 45.40249 18.262167 41.063282 15.325291 13.546694 C 66.49576 39.581722 51.17642 4.259874 102.7172 0.0 z" svg:height="0.73221314mm" draw:style-name="style-3" svg:viewBox="0.0 0.0 103.20925 73.22131" svg:width="1.0320925mm" svg:x="11.219332mm" svg:y="13.55328mm"/>
          <draw:path svg:d="M 116.81356 10.263928 C 121.54962 73.92263 69.58544 79.58473 28.575047 96.46516 C 16.192587 84.61178 20.399473 56.539566 0.0 52.517887 C 28.231075 17.14305 65.27278 -17.91426 116.81356 10.263928 z" svg:height="0.9646515mm" draw:style-name="style-4" svg:viewBox="0.0 0.0 117.11538 96.46515" svg:width="1.1711538mm" svg:x="9.762859mm" svg:y="14.01685mm"/>
          <draw:path svg:d="M 0.05924622 16.235382 C -2.0309746 -15.302985 51.732395 10.229309 72.92548 2.5299246 C 71.02052 39.51874 18.341953 36.290783 0.05924622 16.235382 z" svg:height="0.30957022mm" draw:style-name="style-5" svg:viewBox="0.0 0.0 72.9255 30.957024" svg:width="0.72925496mm" svg:x="8.152807mm" svg:y="15.23322mm"/>
          <draw:path svg:d="M 189.67975 16.348625 C 173.64603 53.892963 153.56409 87.256966 159.09396 146.86754 C 123.242935 148.40208 89.00589 148.29631 71.9667 131.33655 C 49.953342 79.37237 121.52318 123.13454 116.15206 88.20944 C 90.40812 40.478592 62.812096 83.79091 0.0 72.33449 C 15.425112 10.078014 122.740204 -21.460354 189.67975 16.348625 z" svg:height="1.4748106mm" draw:style-name="style-6" svg:viewBox="0.0 0.0 189.67975 147.48106" svg:width="1.8967974mm" svg:x="13.084969mm" svg:y="15.748026mm"/>
          <draw:path svg:d="M 160.07289 13.919733 C 134.80513 46.88687 49.080193 17.94141 0.0 26.56673 C 37.35913 -2.2463098 111.73353 -9.389971 160.07289 13.919733 z" svg:height="0.3014296mm" draw:style-name="style-7" svg:viewBox="0.0 0.0 160.07289 30.142958" svg:width="1.6007289mm" svg:x="8.484394mm" svg:y="24.149021mm"/>
          <draw:path svg:d="M 44.78792 2.176264 C 39.4168 21.199852 18.9382 24.745136 15.180961 45.43569 C -20.987494 39.11199 15.022298 -10.920683 44.78792 2.176264 z" svg:height="0.45435697mm" draw:style-name="style-8" svg:viewBox="0.0 0.0 44.78795 45.435696" svg:width="0.4478795mm" svg:x="18.502636mm" svg:y="24.660952mm"/>
          <draw:path svg:d="M 0.0 16.289581 C 20.558084 -16.651115 101.25608 12.029708 145.54732 3.4308305 C 125.015625 36.371525 44.264847 7.6907043 0.0 16.289581 z" svg:height="0.19720551mm" draw:style-name="style-9" svg:viewBox="0.0 0.0 145.54732 19.72055" svg:width="1.4554732mm" svg:x="8.333845mm" svg:y="24.68624mm"/>
          <draw:path svg:d="M 0.060760178 16.254457 C -2.055955 -15.310353 51.680973 10.222042 72.87406 2.5491014 C 74.990776 34.140156 21.174519 8.555074 0.060760178 16.254457 z" svg:height="0.18807179mm" draw:style-name="style-10" svg:viewBox="0.0 0.0 72.93477 18.807178" svg:width="0.7293477mm" svg:x="15.565623mm" svg:y="27.970072mm"/>
          <draw:path svg:d="M 1.6720151 0.0 C 39.242798 39.89925 46.069134 20.399473 88.90506 1.0319138 C 114.80766 31.855894 68.029396 77.496475 15.403815 72.89283 C 3.3654275 55.827095 -3.3286889 33.655083 1.6720151 0.0 z" svg:height="0.7321574mm" draw:style-name="style-11" svg:viewBox="0.0 0.0 96.2626 73.215744" svg:width="0.96262604mm" svg:x="21.205244mm" svg:y="29.362133mm"/>
          <draw:path svg:d="M 0.2906799 17.140627 C -5.1068826 -11.116892 66.72759 -3.2852886 43.735214 32.16898 C 34.051537 32.063206 24.367657 31.95723 14.631091 31.82501 C 17.462193 19.469095 9.074865 18.066767 0.2906799 17.140627 z" svg:height="0.3216905mm" draw:style-name="style-12" svg:viewBox="0.0 0.0 48.28874 32.169052" svg:width="0.4828874mm" svg:x="18.448605mm" svg:y="29.885523mm"/>
          <draw:path svg:d="M 0.66149867 1.3294569 C 26.140804 9.981423 86.307106 -15.233444 87.76232 16.886889 C 88.58248 61.839527 43.365204 59.723015 0.0 59.43193 C 0.21175225 40.09102 0.44974643 20.72346 0.66149867 1.3294569 z" svg:height="0.5953121mm" draw:style-name="style-13" svg:viewBox="0.0 0.0 87.773315 59.531208" svg:width="0.8777332mm" svg:x="19.89984mm" svg:y="29.915047mm"/>
          <draw:path svg:d="M 89.762764 0.0 C 138.8959 28.07221 64.30985 50.69417 74.23173 87.07438 C 39.095085 92.604164 42.931507 60.13986 1.6829661 71.70206 C -13.398275 -30.61243 77.51257 63.050087 89.762764 0.0 z" svg:height="0.8771405mm" draw:style-name="style-14" svg:viewBox="0.0 0.0 106.66968 87.71405" svg:width="1.0666968mm" svg:x="4.0156846mm" svg:y="31.35233mm"/>
          <draw:path svg:d="M 0.0 84.57999 C 0.29108363 60.344143 0.5556226 36.1083 0.8467062 11.846014 C 46.513832 19.651173 58.07613 -19.163073 88.053406 12.877928 C 81.068306 59.629955 64.90237 97.015434 0.0 84.57999 z" svg:height="0.8699331mm" draw:style-name="style-15" svg:viewBox="0.0 0.0 88.053406 86.99332" svg:width="0.88053405mm" svg:x="9.093728mm" svg:y="33.6093mm"/>
          <draw:path svg:d="M 72.98317 13.047491 C 83.67232 74.51015 -5.5716677 61.75737 0.27564126 12.200886 C 28.268621 -14.733838 36.81461 11.036551 72.98317 13.047491 z" svg:height="0.54411364mm" draw:style-name="style-16" svg:viewBox="0.0 0.0 73.8731 54.41136" svg:width="0.738731mm" svg:x="10.250641mm" svg:y="34.637363mm"/>
          <draw:path svg:d="M 75.28136 8.065157 C 74.96383 32.274353 74.72573 56.510193 74.4082 80.74603 C 24.005116 82.095276 -9.8351755 67.25243 2.5738294 7.2181478 C 47.420692 -2.4388852 30.646141 -2.6504357 75.28136 8.065157 z" svg:height="0.80828315mm" draw:style-name="style-17" svg:viewBox="0.0 0.0 75.281334 80.828316" svg:width="0.75281334mm" svg:x="13.269309mm" svg:y="35.740753mm"/>
          <draw:path svg:d="M 14.390776 0.0 C 82.17703 1.0581557 81.30388 73.26305 13.517626 72.70753 C -4.8444633 53.39265 -4.4475036 18.91761 14.390776 0.0 z" svg:height="0.72710717mm" draw:style-name="style-18" svg:viewBox="0.0 0.0 64.796005 72.71072" svg:width="0.64796007mm" svg:x="14.89342mm" svg:y="35.978306mm"/>
          <draw:path svg:d="M 174.49269 26.147062 C 136.23395 62.553913 69.84999 4.583457 0.0 24.10988 C 21.986856 -33.542847 115.19957 30.936014 174.49269 26.147062 z" svg:height="0.38441873mm" draw:style-name="style-19" svg:viewBox="0.0 0.0 174.49269 38.44187" svg:width="1.7449269mm" svg:x="1.4520334mm" svg:y="41.103485mm"/>
          <draw:path svg:d="M 3.1022007 0.0 C 27.232267 21.352055 44.641773 87.10103 16.304922 116.522675 C -16.318245 105.30405 11.568859 34.89855 3.1022007 0.0 z" svg:height="1.1652268mm" draw:style-name="style-20" svg:viewBox="0.0 0.0 30.94834 116.522675" svg:width="0.3094834mm" svg:x="17.415073mm" svg:y="41.38639mm"/>
          <draw:path svg:d="M 2.3811529 0.0 C 43.86784 43.07432 22.119127 186.00204 0.0 203.49088 C 0.7937177 135.70473 1.5345477 67.83945 2.3811529 0.0 z" svg:height="2.0349088mm" draw:style-name="style-21" svg:viewBox="0.0 0.0 25.853695 203.49088" svg:width="0.25853696mm" svg:x="17.40376mm" svg:y="42.986057mm"/>
          <draw:path svg:d="M 4.0745654 0.45499483 C 20.954994 -1.7146078 29.924286 3.9738367 32.940697 15.35113 C 32.7025 137.69427 32.62317 260.17023 0.0 349.36093 C 0.42330262 315.46765 0.7937177 281.57477 1.1905764 247.60237 C -5.1858106 140.86954 20.505247 82.396454 4.0745654 0.45499483 z" svg:height="3.4936109mm" draw:style-name="style-22" svg:viewBox="0.0 0.0 32.940697 349.36108" svg:width="0.32940695mm" svg:x="17.823391mm" svg:y="42.986534mm"/>
          <draw:path svg:d="M 18.260149 0.0 C 49.16346 9.472128 30.827816 89.64084 17.069572 101.78521 C -21.90354 84.1373 18.021954 25.902811 18.260149 0.0 z" svg:height="1.0178521mm" draw:style-name="style-23" svg:viewBox="0.0 0.0 35.153984 101.78521" svg:width="0.35153985mm" svg:x="17.214281mm" svg:y="45.603054mm"/>
          <draw:path svg:d="M 17.496307 0.0 C 50.463448 25.24111 21.49154 111.045784 30.16975 160.09923 C -32.747917 137.21303 23.184954 54.02811 17.496307 0.0 z" svg:height="1.6009923mm" draw:style-name="style-24" svg:viewBox="0.0 0.0 33.71378 160.09923" svg:width="0.3371378mm" svg:x="17.644987mm" svg:y="46.771187mm"/>
          <draw:path svg:d="M 102.44671 10.8278265 C 89.66728 50.67399 48.630547 110.20523 0.0 67.76597 C 15.425212 30.618689 61.96549 -23.224113 102.44671 10.8278265 z" svg:height="0.8238615mm" draw:style-name="style-25" svg:viewBox="0.0 0.0 102.44671 82.386154" svg:width="1.024467mm" svg:x="19.400042mm" svg:y="47.71119mm"/>
          <draw:path svg:d="M 73.580574 1.6685835 C 84.481476 52.09832 56.64726 62.89304 43.444534 88.5843 C 31.829248 80.752495 20.00241 73.105995 0.0 73.55615 C 0.21175225 54.215034 0.4761902 34.768143 0.66149867 15.400787 C 17.70059 3.3884397 39.899048 -3.3319185 73.580574 1.6685835 z" svg:height="0.88584375mm" draw:style-name="style-26" svg:viewBox="0.0 0.0 76.057144 88.58437" svg:width="0.7605714mm" svg:x="18.22159mm" svg:y="48.94869mm"/>
          <draw:path svg:d="M 74.52468 0.8365122 C 79.684044 55.155304 61.93057 86.00573 15.39029 87.381615 C 3.351701 70.31587 -3.3686574 48.14386 1.711378 14.488779 C 42.615894 27.030407 39.546803 -5.5398746 74.52468 0.8365122 z" svg:height="0.8738165mm" draw:style-name="style-27" svg:viewBox="0.0 0.0 75.38778 87.38165" svg:width="0.7538778mm" svg:x="16.60401mm" svg:y="49.6653mm"/>
          <draw:path svg:d="M 0.0 14.269961 C 13.282054 -24.941145 64.34664 27.340466 28.707266 43.718258 C 12.964526 39.934574 19.155806 14.666821 0.0 14.269961 z" svg:height="0.4371814mm" draw:style-name="style-28" svg:viewBox="0.0 0.0 41.12497 43.718143" svg:width="0.4112497mm" svg:x="17.767035mm" svg:y="51.135136mm"/>
          <draw:path svg:d="M 0.0 13.864221 C 4.762508 -5.7942195 36.591957 2.2224903 58.314228 0.0 C 53.578163 19.632198 21.775358 11.64173 0.0 13.864221 z" svg:height="0.1386422mm" draw:style-name="style-29" svg:viewBox="0.0 0.0 58.314228 13.864221" svg:width="0.5831423mm" svg:x="17.3945mm" svg:y="58.114666mm"/>
          <draw:path svg:d="M 32.614235 0.0 C 49.91799 16.668879 58.437588 41.830456 104.92488 29.977175 C 105.110085 74.34785 90.875496 103.875275 60.289665 116.68094 C 20.522785 126.81436 31.370697 87.444595 2.4782228 86.888664 C -8.422652 36.538868 19.38507 25.743744 32.614235 0.0 z" svg:height="1.1834738mm" draw:style-name="style-30" svg:viewBox="0.0 0.0 104.92667 118.34739" svg:width="1.0492667mm" svg:x="3.8230534mm" svg:y="59.40663mm"/>
          <draw:path svg:d="M 102.36646 27.905676 C 95.090385 93.2049 35.135834 86.32548 0.21084388 55.73989 C -4.78986 -6.04049 80.59111 -18.158613 102.36646 27.905676 z" svg:height="0.7821701mm" draw:style-name="style-31" svg:viewBox="0.0 0.0 102.366516 78.21701" svg:width="1.0236652mm" svg:x="16.595469mm" svg:y="63.648243mm"/>
          <draw:path svg:d="M 104.026924 0.14130273 C 115.0336 65.36099 77.22462 80.60069 30.340473 86.47485 C 30.472742 57.608723 -9.108879 67.583885 1.9506843 28.05465 C 34.362152 17.04757 58.968407 -1.8167495 104.026924 0.14130273 z" svg:height="0.8647478mm" draw:style-name="style-32" svg:viewBox="0.0 0.0 105.949486 86.474785" svg:width="1.0594949mm" svg:x="7.033226mm" svg:y="71.95652mm"/>
          <draw:path svg:d="M 34.978485 12.050298 C -9.78905 65.310936 -13.4932 -32.637703 34.978485 12.050298 L 34.978485 12.050298 z" svg:height="0.283837mm" draw:style-name="style-33" svg:viewBox="0.0 0.0 34.978493 28.383698" svg:width="0.34978494mm" svg:x="24.41786mm" svg:y="74.21339mm"/>
          <draw:path svg:d="M 16.449606 0.0 C 41.9819 3.862813 49.284374 25.47971 44.839397 58.552624 C 30.313778 58.36772 15.761664 58.182007 1.2360457 58.02375 C -4.5583253 27.569376 11.634212 19.578907 16.449606 0.0 z" svg:height="0.5855262mm" draw:style-name="style-34" svg:viewBox="0.0 0.0 46.06005 58.552624" svg:width="0.46060053mm" svg:x="6.7202263mm" svg:y="74.1246mm"/>
          <draw:path svg:d="M 1.030097 10.848013 C 6.242351 -6.614583 39.844444 -0.42310077 44.65984 11.403535 C 57.465702 42.942307 -8.97121 44.423965 1.030097 10.848013 z" svg:height="0.35545155mm" draw:style-name="style-35" svg:viewBox="0.0 0.0 46.30574 35.545155" svg:width="0.4630574mm" svg:x="15.741403mm" svg:y="74.265625mm"/>
          <draw:path svg:d="M 44.89632 0.0 C 38.36107 17.85905 25.872732 29.633204 0.9489488 28.574644 C -5.4803257 -2.4869282 22.036364 1.1376889 44.89632 0.0 z" svg:height="0.28640613mm" draw:style-name="style-36" svg:viewBox="0.0 0.0 44.896397 28.640614" svg:width="0.44896397mm" svg:x="20.974613mm" svg:y="74.29499mm"/>
          <draw:path svg:d="M 0.3438703 1.2289301 C 29.580315 -3.400955 45.799244 4.7477717 43.62974 30.835487 C 29.07768 30.650581 14.552062 30.491516 0.0 30.30661 C 0.10567426 20.649578 0.21155038 10.939254 0.3438703 1.2289301 z" svg:height="0.30835557mm" draw:style-name="style-37" svg:viewBox="0.0 0.0 43.822834 30.835556" svg:width="0.43822834mm" svg:x="8.624359mm" svg:y="74.278206mm"/>
          <draw:path svg:d="M 58.49936 1.1990546 C 64.77 46.601643 21.325409 52.739834 0.0 29.642084 C 3.7835321 4.0832453 25.399975 -3.1926343 58.49936 1.1990546 z" svg:height="0.42765418mm" draw:style-name="style-38" svg:viewBox="0.0 0.0 59.111923 42.76542" svg:width="0.5911192mm" svg:x="2.8072293mm" svg:y="74.36291mm"/>
          <draw:path svg:d="M 87.73588 23.40377 C 88.50315 68.383255 43.33876 66.18701 0.0 65.97546 C 0.21165131 46.581455 0.42330262 27.2141 0.66149867 7.820097 C 16.27202 -8.79549 67.62769 3.2693417 87.73588 23.40377 z" svg:height="0.66052777mm" draw:style-name="style-39" svg:viewBox="0.0 0.0 87.745514 66.05278" svg:width="0.8774552mm" svg:x="16.60075mm" svg:y="75.76011mm"/>
          <draw:path svg:d="M 87.921036 0.0 C 107.2621 69.03002 33.734364 87.28633 0.0 57.04432 C 0.15876372 42.545044 0.34397122 27.993284 0.52917874 13.494008 C 38.62914 -12.48874 44.317684 20.32014 87.921036 0.0 z" svg:height="0.7111957mm" draw:style-name="style-40" svg:viewBox="0.0 0.0 91.11157 71.119576" svg:width="0.9111157mm" svg:x="4.676775mm" svg:y="75.85471mm"/>
          <draw:path svg:d="M 1766.1239 2306.8232 C 1756.4138 2277.9836 1727.7859 2267.6384 1693.9722 2262.3467 C 1706.778 2219.9077 1740.5917 2271.5806 1766.6267 2263.1934 C 1693.9192 2145.5596 1821.6337 2005.8596 1944.6914 1959.9016 C 2021.4735 1993.9535 2040.0737 1946.5137 2104.8967 1932.7024 C 2128.524 1976.7026 2202.1838 1971.8341 2234.9128 2006.9445 C 2231.288 2089.7324 2251.2375 2153.1533 2261.1067 2254.4355 C 2223.9062 2299.6794 2198.3738 2356.9617 2186.4412 2428.0552 C 2110.0032 2486.6338 2044.7832 2429.087 1968.4775 2410.963 C 2112.6753 2552.6738 2180.4617 2769.1824 2326.141 2909.5437 C 2298.0425 3082.4756 2406.8657 3409.659 2289.814 3534.3835 C 2067.643 3571.9543 1924.583 3512.0264 1737.7872 3484.245 C 1702.2008 3563.8845 1772.3948 3570.6843 1823.6975 3601.5876 C 1960.9103 3749.7544 1968.1335 4084.5051 2018.4044 4359.9893 C 2052.774 4548.5845 2126.6719 4701.037 2158.0515 4856.0303 C 2164.031 4898.046 2220.0962 4891.0874 2229.8328 4929.558 C 2215.466 5014.463 2172.233 4876.218 2142.6262 4928.526 C 2182.5256 4956.5986 2200.6494 5006.0225 2243.1943 5031.502 C 2249.6238 5059.389 2197.6067 5093.5728 2257.0586 5089.843 C 2227.399 5115.4014 2225.8643 5172.8423 2197.501 5205.4653 C 2183.4517 5221.605 2156.0671 5205.651 2139.2131 5219.3296 C 2125.4548 5230.442 2136.382 5266.796 2123.9998 5277.3 C 2109.1301 5289.8677 2082.6453 5280.501 2065.6062 5291.137 C 2027.559 5315.082 2045.6831 5364.559 1948.4486 5362.416 C 1999.2222 5643.456 2122.7825 5853.271 2201.4697 6106.98 C 2318.2568 6208.6064 2423.0054 6321.7427 2488.0137 6473.851 C 2423.7197 6506.183 2350.6155 6529.414 2312.1716 6588.072 C 2193.2148 6611.7783 2149.2942 6653.424 2063.7808 6686.92 C 1971.2295 6670.595 1924.7158 6701.525 1874.339 6728.3535 C 1872.4076 6701.4453 1825.2323 6718.855 1816.4481 6698.5615 C 1759.4039 6758.8066 1684.1564 6717.003 1568.9568 6724.7812 C 1518.5273 6736.846 1550.8593 6833.763 1494.9529 6840.193 C 1525.036 6873.081 1558.6116 6902.529 1595.7062 6928.617 C 1784.7244 6926.0513 1884.2871 7010.9023 2015.785 7064.401 C 2027.8236 7081.493 2034.544 7103.6387 2029.5168 7137.294 C 2156.7812 7122.0273 2249.0415 7129.991 2364.109 7126.7104 C 2398.3987 7380.605 2648.9329 7423.388 2647.9805 7711.625 C 1866.9569 7711.36 910.03845 7750.3594 132.45453 7711.281 C 186.85286 7531.5493 208.89265 7318.666 399.2868 7278.1313 C 413.41556 7248.71 401.58868 7181.691 430.05783 7133.1396 C 524.276 7146.4746 624.0768 7154.3857 735.2017 7151.317 C 739.0117 7106.073 677.1786 6991.773 737.927 6918.615 C 712.0772 6876.8115 644.71423 6875.5938 622.6216 6830.033 C 623.4947 6751.399 624.1562 6677.1836 711.91846 6656.5986 C 651.9374 6624.1343 609.26013 6592.014 553.0097 6567.4604 C 530.75824 6557.7505 488.74243 6582.436 495.5422 6508.697 C 380.66013 6539.415 409.63202 6429.6924 307.2118 6448.266 C 296.7343 6391.46 276.07034 6344.5493 206.61723 6345.3164 C 198.99722 6247.368 124.51703 6214.692 92.687645 6140.4497 C 122.92952 6058.535 146.15993 5969.5024 225.9318 5938.3345 C 275.88513 5751.089 410.74326 5613.188 493.55783 5432.61 C 570.18115 5265.4727 537.6903 5135.4033 514.56573 4880.292 C 505.33176 4778.2954 500.59576 4680.9023 488.71597 4603.723 C 476.80972 4526.4385 467.3112 4408.5137 389.312 4398.9883 C 378.0937 4519.9033 469.79828 4733.845 398.25494 4878.916 C 310.67786 4883.0435 352.34976 4760.8853 298.1631 4732.3105 C 202.25163 4850.7905 293.53287 4979.4575 337.7183 5081.7983 C -18.701899 5200.12 -55.135017 4645.924 55.090378 4380.494 C 73.61121 4333.6895 8.179755 4368.852 26.67413 4322.074 C 6.6980886 4257.5156 76.30996 4284.556 71.33579 4235.3706 C -18.834206 4234.9204 59.74704 4033.2817 60.170376 3944.4346 C 96.31246 3947.1067 105.46703 3922.1038 133.22183 3916.1772 C 147.32413 3658.0498 301.54974 3413.8657 345.60287 3162.5645 C 387.751 2922.0847 388.94162 2702.6655 513.00476 2524.7598 C 535.1504 2558.1238 542.95557 2552.5676 585.52704 2540.185 C 522.90015 2476.4204 506.12558 2493.3008 425.79807 2523.7544 C 344.14764 2454.9893 304.40726 2345.3193 239.8489 2259.859 C 326.02368 2137.1453 524.99036 2130.028 620.74304 2017.1038 C 637.80865 1986.7823 612.54095 1960.3241 650.8262 1930.2411 C 667.73303 1932.8076 676.7553 1927.3042 680.0626 1916.033 C 740.96967 1904.4707 748.4309 1945.1106 796.0824 1946.4336 C 827.5678 1949.2646 803.25256 1894.9985 811.45465 1873.9642 C 783.3559 1843.9076 739.0118 1829.726 681.1209 1828.7998 C 611.24445 1830.8636 640.428 1934.2363 549.27905 1914.4984 C 542.98193 1901.5074 536.81714 1888.3575 520.5453 1885.1031 C 544.9928 1768.3689 695.62006 1717.3839 827.409 1757.8121 C 791.45215 1651.238 624.5265 1708.5204 537.45215 1681.718 C 525.9163 1640.496 558.40717 1644.2795 552.8774 1609.1693 C 698.1072 1623.5361 809.0734 1527.5189 901.6247 1627.8225 C 918.84906 1606.2325 944.06384 1592.7916 946.10114 1555.6177 C 931.9459 1492.7792 855.34906 1490.9535 801.7445 1466.6912 C 757.74426 1470.5541 773.91034 1527.5454 800.8978 1539.3987 C 755.15137 1550.1144 685.3278 1460.9762 657.01746 1406.8424 C 695.91113 1333.394 783.1178 1376.0714 816.79926 1423.2731 C 838.257 1087.1464 764.0414 670.85095 930.332 421.29602 C 937.2905 366.60666 900.3811 354.70038 873.2084 333.37497 C 901.3336 293.52872 876.01294 198.91374 933.0572 188.67436 C 892.2584 133.11188 863.36597 13.626038 964.35736 0.0 C 1047.1984 11.218332 1039.3667 101.36187 1006.0821 160.3904 C 1025.6877 208.3329 1083.0494 219.39247 1106.6503 263.39267 C 1098.898 333.13684 1096.0139 385.12747 1090.2461 423.17453 C 1181.977 525.14496 1270.9829 629.867 1377.61 717.3118 C 1422.9861 888.62946 1509.8752 1019.3337 1531.7299 1213.5378 C 1599.9393 1199.9647 1557.6326 1073.2557 1663.9686 1098.7351 C 1674.3932 1212.6118 1696.4065 1372.817 1601.8708 1432.4541 C 1648.2258 1511.7761 1635.8699 1648.3276 1685.7439 1724.2367 C 1688.9983 1771.7029 1667.6199 1794.0337 1626.6888 1796.2562 C 1690.0037 1867.4557 1561.1516 1939.7661 1594.4097 2072.1638 C 1549.9861 2090.3936 1461.3243 2063.3796 1462.9117 2128.811 C 1463.4674 2176.145 1528.4226 2160.5874 1564.1942 2173.552 C 1590.1763 2205.593 1616.3436 2237.634 1679.7906 2233.0833 C 1656.7983 2278.5388 1669.4984 2314.0986 1692.9934 2349.553 C 1738.475 2357.0146 1731.7544 2310.9243 1766.1239 2306.8232 z M 1981.627 2527.4592 C 2004.9633 2424.7214 1870.5021 2493.9368 1924.7151 2424.986 C 1865.66 2428.4258 1891.9596 2419.271 1896.14 2381.0652 C 1827.7188 2360.719 1812.4786 2470.918 1779.1414 2437.845 C 1795.2015 2400.3535 1832.3226 2384.3728 1838.4873 2336.7476 C 1786.576 2358.7346 1830.2323 2287.2705 1795.3867 2292.6152 C 1766.1768 2321.5872 1726.0393 2339.367 1707.1217 2378.8694 C 1728.844 2381.5945 1760.8322 2374.2656 1765.0656 2394.0564 C 1688.892 2409.7727 1769.5635 2485.655 1793.0055 2496.1855 C 1743.846 2541.2441 1868.0414 2596.0923 1835.0742 2627.5247 C 1868.7292 2632.5518 1890.9012 2625.8843 1907.9404 2613.8457 C 1901.4052 2641.4946 1866.1097 2639.669 1877.9895 2686.1565 C 1896.1398 2723.4893 1949.3475 2673.5095 1950.5381 2701.5552 C 1929.2391 2727.5637 1946.7018 2746.058 1934.8218 2803.1816 C 1946.7015 2834.6409 2027.5317 2798.8162 2036.2631 2833.4766 C 2017.0808 2862.9246 1965.4076 2859.0618 1977.0228 2920.0215 C 2032.1356 2937.0342 2112.0664 2865.7554 2167.126 2835.011 C 2150.0603 2818.0776 2115.9026 2817.9456 2080.0251 2819.4536 C 2104.552 2790.8257 2078.8875 2800.9592 2080.7131 2761.298 C 2126.142 2768.5742 2145.7476 2749.4448 2139.5564 2703.8308 C 2104.843 2694.5703 2033.8552 2720.8962 2023.4043 2687.9028 C 2033.2205 2648.877 2079.9722 2647.7393 2082.5652 2601.3577 C 2064.0178 2581.117 2019.6208 2586.2764 1980.9121 2585.6414 C 1979.0072 2566.2737 2040.602 2542.4348 1996.1521 2527.6975 C 1992.1304 2540.8738 1931.3557 2565.533 1937.9174 2541.5088 C 1956.4652 2540.9001 1958.2379 2523.0671 1981.627 2527.4592 z M 933.8506 115.994 C 1006.1877 137.66338 1005.8966 42.148804 949.2229 43.471718 C 936.84033 60.219845 929.5908 82.20672 933.8506 115.994 z M 946.8417 247.01567 C 972.6385 255.29712 1007.1666 255.16483 1019.2052 276.94003 C 1019.70795 301.94315 1007.61646 314.08752 989.6248 320.1994 C 944.75146 330.51816 962.1345 279.9563 917.2612 290.27502 C 907.57745 355.20377 1007.7222 363.90857 1047.6215 335.4394 C 1051.6696 254.82085 1022.0363 207.14294 962.1082 189.04544 C 957.2663 208.62462 941.04724 216.53566 946.8417 247.01567 z M 959.7004 392.56296 C 946.2067 458.86755 1073.7887 452.12067 1047.0923 379.04276 C 1002.80096 368.0096 993.93744 393.33023 959.7004 392.56296 z M 927.57996 653.9184 C 945.25415 621.93024 995.1017 486.0667 929.776 464.87357 C 920.6479 520.25085 841.3787 634.70966 927.57996 653.9184 z M 1029.3123 655.109 C 1101.2789 687.30884 1109.9573 470.58856 1017.00916 465.93195 C 1007.29895 465.8261 997.6417 465.72028 987.93146 465.58795 C 1001.05475 529.40546 949.9108 656.03503 1029.3123 655.109 z M 1160.6779 613.0402 C 1169.8854 541.7615 1143.0831 505.61945 1089.3727 495.85632 C 1111.2538 536.7344 1101.2789 608.7804 1160.6779 613.0402 z M 869.0806 682.30817 C 908.3184 820.39417 1288.6569 667.86194 1204.3076 613.5165 C 1094.3733 693.39417 1004.071 676.56665 869.0806 682.30817 z M 1202.7731 744.3794 C 1230.2103 747.95123 1235.0524 728.3721 1261.1138 730.5416 C 1252.3296 820.1296 1321.227 828.1729 1288.1542 905.32544 C 1333.8213 905.58997 1368.7198 954.2733 1404.2533 921.2269 C 1409.0424 835.10504 1335.2765 825.76526 1289.5035 789.01465 C 1296.4357 739.08777 1284.7146 707.4436 1276.3008 672.57153 C 1224.5747 668.6027 1200.0479 692.5475 1202.7731 744.3794 z M 1028.1216 756.8942 C 1025.661 831.1892 1068.6028 861.08716 1084.4249 917.49634 C 1069.8728 917.3376 1055.3208 917.15234 1040.7952 916.96716 C 1061.7501 1061.1122 1284.5558 935.5409 1187.0304 845.9265 C 1174.3304 877.0944 1150.6501 896.9382 1099.2944 888.498 C 1073.8151 837.83026 1097.6276 789.1998 1158.6405 787.4271 C 1153.1902 712.78815 1071.8308 730.1448 1028.1216 756.8942 z M 850.0835 1060.1595 C 999.5467 1072.1453 1002.3512 884.74084 984.3331 770.8907 C 926.6011 804.3605 940.2006 743.0036 882.89185 740.6223 C 869.68915 766.3134 841.8815 777.0819 852.8087 827.48505 C 903.15894 816.69006 916.59973 841.8255 925.0135 871.988 C 909.112 924.349 830.29266 912.337 850.7714 1002.0042 C 966.6854 1017.66754 919.1398 865.95557 954.9379 799.62445 C 992.4558 910.16724 913.34546 1006.0258 850.0835 1060.1595 z M 1228.2789 1050.0525 C 1220.5267 1024.0969 1221.5056 989.5688 1200.0479 977.0276 C 1190.2319 996.395 1168.6418 1003.724 1141.5486 1005.4173 C 1140.3844 1049.6556 1171.5522 1062.2498 1184.12 1093.1266 C 1265.453 1056.429 1227.0089 1135.6981 1285.2173 1152.4727 C 1306.1194 1085.5596 1277.0681 1028.7535 1287.7838 934.37665 C 1269.1836 933.3447 1267.8607 915.51184 1244.3127 919.37476 C 1234.867 958.7184 1261.4312 1034.9448 1228.2789 1050.0525 z M 1371.9741 1197.1343 C 1410.7092 1129.3481 1354.5117 1046.0837 1360.1473 964.35394 C 1345.6217 964.1423 1331.0696 963.9835 1316.5441 963.7983 C 1324.6666 1051.693 1280.931 1190.2288 1371.9741 1197.1343 z M 1097.0721 1077.5692 C 1128.584 1080.4003 1104.2688 1026.1342 1112.4973 1005.07336 C 1058.4694 1014.73065 1050.3732 979.48816 996.3188 989.1454 C 995.5251 1027.5364 1008.8336 1080.4003 951.8688 1061.3502 C 931.28424 1107.0702 986.7938 1149.5094 950.6782 1163.1354 C 921.12427 1153.6898 947.45026 1089.6606 893.2107 1104.2656 C 887.6809 1144.35 933.74493 1206.871 891.67615 1235.1285 C 893.84576 1209.0406 877.65326 1200.9443 848.39026 1205.5216 C 906.9955 1265.4762 813.3859 1384.8298 904.13794 1409.78 C 946.0479 1387.7137 874.6634 1341.5969 919.7219 1322.732 C 936.6553 1325.3779 935.22644 1345.8832 933.7184 1366.4941 C 973.27356 1377.5272 963.3517 1337.9191 992.2177 1338.1309 C 1001.39874 1275.8215 931.99854 1215.6818 965.01855 1177.8198 C 985.7883 1205.4423 985.5238 1253.6229 1022.1421 1265.7144 C 1029.4182 1248.6222 1038.0701 1232.9589 1051.7225 1222.4285 C 1047.304 1168.7445 965.30963 1115.9601 995.2869 1076.3519 C 1027.1427 1097.9419 1023.1476 1154.5629 1066.9625 1164.4318 C 1124.6152 1122.363 1054.2361 1084.6334 1039.4194 1033.2777 C 1077.7046 1029.4149 1050.2408 1089.8193 1097.0721 1077.5692 z M 1415.2335 1226.6884 C 1450.3173 1221.1586 1446.5072 1253.6494 1487.7559 1242.1135 C 1521.9664 1169.1943 1409.8624 1138.6085 1461.0858 1038.2521 C 1441.6918 1038.0139 1422.298 1037.7758 1402.8774 1037.5906 C 1398.6705 1108.737 1427.2721 1147.9219 1415.2335 1226.6884 z M 1197.8518 1165.9929 C 1283.2858 1160.622 1270.6652 1275.6892 1371.4714 1240.7378 C 1283.6033 1202.0292 1226.4269 1133.3169 1140.5696 1092.6504 C 1103.0781 1176.8673 1054.4741 1249.7335 1021.32184 1338.4484 C 1143.6387 1300.1102 1081.6733 1173.3484 1197.8518 1165.9929 z M 863.6302 1147.578 C 864.5562 1138.7145 865.985 1130.38 878.3146 1133.1847 C 876.91223 1115.4576 874.39874 1098.683 849.6073 1103.7631 C 851.671 1120.9344 846.6175 1145.0115 863.6302 1147.578 z M 1604.728 1185.3075 C 1619.3065 1185.4663 1633.7793 1185.6515 1648.3313 1185.8367 C 1648.4901 1171.2847 1648.6753 1156.759 1648.8341 1142.2334 C 1639.1503 1142.1276 1629.4401 1141.9952 1619.7563 1141.8894 C 1618.8303 1160.4366 1600.8916 1161.786 1604.728 1185.3075 z M 1123.6097 1295.9827 C 1217.7485 1311.8047 1142.845 1231.0275 1197.164 1224.1218 C 1234.6554 1225.8416 1211.716 1286.5635 1269.3423 1268.6512 C 1274.6075 1163.2148 1089.8225 1171.9989 1123.6097 1295.9827 z M 1544.2179 1388.1636 C 1591.6312 1392.5027 1614.3854 1371.7329 1617.5868 1330.8547 C 1579.5133 1334.506 1555.1187 1324.7958 1559.9076 1286.5635 C 1564.3525 1252.9086 1599.1188 1253.5964 1618.2482 1272.6995 C 1612.4803 1244.8387 1613.7502 1210.046 1575.3593 1214.0413 C 1525.5382 1246.0029 1523.6862 1321.3033 1544.2179 1388.1636 z M 1429.4415 1255.9512 C 1245.424 1267.1959 975.6018 1377.5007 888.9773 1467.7501 C 947.556 1477.5928 952.5302 1539.8491 1004.25616 1556.3855 C 1145.2526 1460.3948 1374.4612 1454.7062 1529.8246 1373.5056 C 1468.6528 1375.7545 1408.2485 1377.3157 1399.4908 1328.3412 C 1431.0292 1262.5923 1494.1323 1376.0457 1501.7788 1285.902 C 1492.8887 1230.8159 1451.455 1254.6018 1429.4415 1255.9512 z M 714.85504 1436.6088 C 739.83167 1437.72 752.2671 1425.8667 758.8023 1408.0337 C 735.94226 1409.1714 708.3992 1405.5201 714.85504 1436.6088 z M 1148.7716 1630.7335 C 1133.5581 1708.3358 1118.9796 1786.5731 1088.0763 1848.1416 C 1164.2499 2008.1086 1273.3905 2083.462 1536.4127 2056.977 C 1570.7821 2033.297 1568.8771 1972.5221 1567.2102 1911.9325 C 1556.7328 1888.6228 1495.9579 1914.4197 1509.4781 1867.6411 C 1542.7363 1857.5076 1583.9319 1855.5497 1611.6338 1839.754 C 1624.9689 1793.1874 1563.9558 1819.3016 1568.6919 1781.0695 C 1594.1713 1767.9196 1646.6646 1782.4982 1641.8756 1738.3392 C 1610.3903 1639.7555 1607.1622 1513.6287 1558.2673 1431.9781 C 1355.914 1430.7878 1274.1312 1553.1049 1148.7716 1630.7335 z M 683.1844 1654.3608 C 735.519 1675.1306 796.7435 1687.1692 842.46356 1714.4211 C 854.3698 1687.4072 867.3608 1661.478 872.5467 1627.532 C 815.2644 1642.4281 730.30664 1628.9608 683.1844 1654.3608 z M 943.5608 1773.7408 C 971.5008 1794.299 964.35706 1849.2528 985.9735 1876.0022 C 945.7833 1878.9921 952.1862 1929.6598 926.97144 1948.0219 C 942.5819 2009.4052 962.796 2066.3699 1012.48474 2094.4421 C 1080.5355 2098.1462 1164.7261 1993.4507 1072.2012 1964.2672 C 1090.431 2027.0529 1041.4567 2021.0734 1013.17267 2036.2604 C 987.8785 2022.6873 963.0077 2008.6643 970.416 1963.0502 C 985.4708 1929.4215 1021.03076 1916.748 1072.704 1920.6111 C 1050.3202 1880.077 1119.006 1687.4603 1002.90686 1672.5907 C 986.7937 1710.135 949.6991 1726.0894 943.5608 1773.7408 z M 868.2868 1990.9901 C 891.2791 1945.8258 911.6256 1897.9891 942.5289 1860.9739 C 949.19635 1820.2545 887.89246 1896.7983 884.5322 1845.7869 C 908.186 1806.2316 923.717 1758.3685 929.8289 1700.9011 C 911.2552 1699.8428 909.93225 1682.0363 886.3844 1685.8198 C 859.5821 1723.2582 816.74603 1957.2822 868.2868 1990.9901 z M 826.906 1801.4426 C 794.1506 1775.9369 746.0758 1765.4329 681.83496 1770.6715 C 686.28 1814.9894 796.2673 1830.4146 826.906 1801.4426 z M 564.6775 1842.0298 C 564.57166 1851.6606 564.43933 1861.371 564.33356 1871.1075 C 599.86707 1894.1263 607.6723 1822.2125 579.3883 1827.6366 C 578.4623 1836.5 577.0071 1844.8344 564.6775 1842.0298 z M 618.91705 2177.098 C 636.00916 2184.2947 651.7254 2192.9995 662.2029 2206.6519 C 599.4437 2206.1758 607.77814 2278.4597 545.0454 2277.9834 C 532.55707 2318.941 565.1008 2315.9248 558.72437 2350.8496 C 481.12207 2359.6604 452.8646 2419.0063 426.37976 2480.2046 C 500.30438 2469.965 524.24915 2407.259 586.9554 2423.9011 C 591.9825 2390.2725 585.2885 2368.074 573.2764 2351.035 C 638.01996 2343.759 623.83826 2255.679 690.7779 2250.599 C 672.70685 2148.7346 753.27246 2147.835 765.5227 2076.9797 C 697.9481 2038.5621 643.4439 2124.1284 618.91705 2177.098 z M 561.4496 2118.2812 C 644.1583 2134.262 637.5173 2058.7764 707.52606 2061.819 C 682.36414 1959.6107 582.6427 2078.779 561.4496 2118.2812 z M 867.09625 2092.749 C 823.91626 2029.54 798.3575 1949.133 679.639 1959.69 C 724.8298 2014.1676 781.63586 2124.446 867.09625 2092.749 z M 2045.7621 2019.3005 C 2057.8271 2041.0493 2092.3022 2040.8641 2118.0198 2049.2249 C 2115.1887 2021.7081 2134.9001 2017.3425 2133.3127 1991.2281 C 2110.0293 1967.1512 2042.243 1972.6545 2045.7621 2019.3005 z M 1885.2657 2061.0254 C 1911.0626 2074.2546 1921.7517 2102.036 1972.1814 2091.1616 C 1978.7432 2063.5654 2003.9049 2054.9932 2002.0529 2018.8243 C 1964.8525 1987.9475 1878.4661 2001.0707 1885.2657 2061.0254 z M 2132.1484 2092.9868 C 2148.8967 2105.4224 2170.91 2112.619 2204.697 2108.3857 C 2205.782 2064.2004 2214.2222 2012.8446 2162.0728 2020.6763 C 2155.4846 2048.2725 2130.2964 2056.792 2132.1484 2092.9868 z M 1114.0847 2110.1584 C 1172.8751 2075.1807 1138.6646 2044.5417 1216.2139 2082.2712 C 1230.9777 2024.698 1174.6215 2036.6044 1144.1943 2023.2692 C 1159.1168 2077.747 1107.6025 2064.3062 1114.0847 2110.1584 z M 1157.3706 2139.7654 C 1186.5277 2197.4182 1461.6415 2223.506 1404.8618 2113.5718 C 1345.3042 2116.8525 1327.5505 2171.674 1273.6814 2141.1414 C 1249.6309 2101.3745 1297.5469 2073.3284 1245.6091 2053.5642 C 1249.5249 2135.2144 1165.4669 2104.126 1157.3706 2139.7654 z M 2000.4124 2164.16 C 2064.177 2175.4312 2076.1626 2133.812 2088.5186 2092.4844 C 2060.8433 2085.9756 2062.669 2050.6536 2016.1815 2062.56 C 2005.8363 2094.9978 1971.6522 2134.8972 2000.4124 2164.16 z M 1810.6268 2234.645 C 1829.1476 2180.0613 1838.461 2116.0586 1870.6078 2075.3923 C 1851.2931 2075.154 1831.8464 2074.9426 1812.5317 2074.7307 C 1794.884 2107.883 1750.8573 2213.002 1810.6268 2234.645 z M 2043.4071 2222.8445 C 2073.5432 2231.708 2090.0266 2253.933 2115.5588 2267.2944 C 2154.2673 2237.9788 2190.9387 2127.1714 2117.411 2107.3804 C 2093.731 2146.8826 2062.2986 2178.4739 2043.4071 2222.8445 z M 1068.6029 2269.5964 C 1112.9207 2261.0503 1143.2948 2238.1638 1142.3158 2183.21 C 1095.511 2164.6628 1130.6742 2230.1206 1083.8165 2211.5996 C 1084.1605 2182.4956 1084.5044 2153.4443 1084.8484 2124.393 C 1043.8645 2108.7297 1024.444 2108.4653 983.08966 2123.2024 C 980.5232 2159.1858 979.5707 2193.7139 1011.2942 2196.2012 C 1013.62256 2169.1606 1021.45416 2147.703 1041.0598 2138.3633 C 1029.6033 2223.2148 1106.4648 2189.8245 1068.6029 2269.5964 z M 1853.7009 2278.7773 C 1914.8724 2262.929 1901.6433 2170.9067 1942.6273 2134.4207 C 1925.8792 2122.0117 1903.813 2114.7622 1870.0787 2119.022 C 1847.4303 2173.4734 1831.9258 2212.6052 1853.7009 2278.7773 z M 340.84003 2333.7578 C 394.9473 2349.924 382.67065 2298.145 428.4171 2305.6592 C 416.82837 2347.7546 359.0698 2342.5952 369.07108 2406.7566 C 439.2386 2454.699 553.9619 2298.4097 458.02396 2262.4 C 496.36206 2254.0918 597.14185 2270.0728 589.86584 2176.7014 C 507.6598 2229.909 362.29773 2218.426 340.84003 2333.7578 z M 561.10565 2147.3323 C 535.14996 2125.0278 456.25128 2137.8074 458.8706 2189.7449 C 514.11566 2197.2856 549.6492 2184.6387 561.10565 2147.3323 z M 1911.3271 2323.0422 C 1944.8234 2283.778 2020.3092 2287.5088 2014.4088 2207.922 C 2001.9998 2186.4646 1993.2156 2161.5938 1956.7825 2163.6045 C 1934.0814 2199.8257 1872.9363 2273.1948 1911.3271 2323.0422 z M 2158.686 2311.427 C 2216.9739 2304.3628 2259.5984 2203.133 2203.9563 2166.5413 C 2201.6016 2224.8552 2113.1777 2250.467 2158.686 2311.427 z M 924.405 2166.0913 C 871.9381 2189.3745 856.5923 2283.672 792.5631 2251.7898 C 814.6558 2357.1206 961.5789 2263.2727 1009.75964 2327.0637 C 914.9594 2351.9612 850.1629 2314.2314 762.9828 2295.102 C 741.10175 2321.7722 687.55005 2316.0042 689.4286 2366.9631 C 742.3453 2382.3618 804.7076 2388.447 834.1292 2426.8118 C 759.1992 2428.1084 728.13715 2386.6216 660.16565 2381.1184 C 657.57275 2465.0972 800.68585 2406.783 819.0744 2470.2034 C 731.62964 2471.447 577.748 2357.1206 585.9236 2511.1345 C 680.4592 2552.965 804.2842 2566.0884 904.7729 2602.0984 C 936.5494 2586.488 1020.2635 2531.719 1035.7681 2589.0808 C 1000.84314 2597.4683 969.199 2609.2422 919.2985 2602.257 C 904.3496 2672.5833 1000.6315 2597.7063 991.66205 2632.1814 C 993.75226 2663.7463 940.01544 2638.2139 918.7958 2645.8867 C 918.5577 2665.2544 918.34607 2684.6482 918.10785 2704.0422 C 927.871 2732.8286 999.28204 2701.3699 1004.997 2734.1516 C 863.445 2754.6833 1001.4781 2963.863 1060.9829 2923.805 C 1036.5883 2958.2803 946.7887 3002.3335 972.37396 3039.0576 C 998.409 2997.4124 1051.1669 3148.6216 1088.526 3055.012 C 1066.8037 3052.2603 1034.8157 3059.5361 1030.5293 3039.772 C 1064.4753 3040.169 1098.3949 3040.5657 1132.3146 3040.9626 C 1152.7139 3022.6533 1142.0248 2972.462 1162.4241 2954.0735 C 1124.8533 2916.3174 1072.0425 2936.32 1119.6675 2880.89 C 1098.6066 2872.6877 1044.3141 2896.9766 1047.1451 2865.491 C 1082.9697 2867.8193 1117.1538 2868.5337 1134.537 2851.9707 C 1139.2731 2780.2688 1064.8193 2785.957 1019.2581 2763.3354 C 1060.9829 2766.8545 1093.1562 2760.5571 1106.8352 2735.3162 C 1074.1592 2709.7307 1079.7683 2646.76 1035.3184 2632.6843 C 1049.8705 2632.8696 1064.4225 2633.0283 1078.9216 2633.2134 C 1066.4862 2529.4702 1067.4388 2494.0688 1023.33264 2414.4294 C 1068.8411 2421.785 1064.7399 2378.3667 1082.1495 2356.9622 C 1035.9534 2330.2126 1006.902 2286.7417 952.3184 2268.1943 C 991.58264 2242.1855 985.70886 2169.24 924.405 2166.0913 z M 1462.0383 2201.4663 C 1470.7166 2209.9065 1530.5654 2236.312 1534.6929 2202.2864 C 1513.0499 2185.3003 1474.0239 2150.5867 1462.0383 2201.4663 z M 1447.4862 2201.3074 C 1346.3096 2210.991 1288.9479 2205.8318 1171.3936 2183.5273 C 1164.091 2309.8396 1447.0894 2325.0796 1447.4862 2201.3074 z M 298.0569 2260.5742 C 345.04688 2249.885 384.3375 2231.2053 415.02917 2203.7947 C 372.4842 2170.9597 305.88855 2211.838 298.0569 2260.5742 z M 1024.8143 2283.6191 C 1037.2234 2266.8975 1044.4464 2244.8843 1040.1866 2211.1235 C 1025.661 2210.9382 1011.10895 2210.7795 996.5834 2210.5945 C 994.04333 2246.6306 993.06433 2281.1057 1024.8143 2283.6191 z M 1635.4197 2290.7632 C 1654.7078 2233.6396 1596.1555 2252.5574 1578.0051 2231.8933 C 1570.7291 2277.375 1589.832 2296.9543 1635.4197 2290.7632 z M 1053.8921 2283.9368 C 1051.2463 2358.7346 1131.8912 2320.6082 1141.1252 2284.9688 C 1156.0477 2339.5256 1104.5598 2326.0056 1111.0156 2371.8845 C 1153.5872 2376.3293 1165.7051 2314.258 1183.7231 2372.731 C 1175.8915 2394.162 1161.7627 2409.1113 1153.9575 2430.5688 C 1207.1653 2464.7002 1225.3687 2482.7976 1270.2684 2431.9448 C 1265.6117 2357.544 1151.444 2353.9985 1199.4393 2271.1575 C 1126.7583 2240.4922 1131.6531 2288.1702 1053.8921 2283.9368 z M 1925.5619 2352.3315 C 1982.7648 2408.2644 2064.521 2359.052 2071.7705 2281.3174 C 2015.2556 2245.731 1978.6372 2337.4092 1925.5619 2352.3315 z M 1475.0294 2332.5142 C 1493.8942 2351.4055 1528.3958 2351.8022 1547.7369 2333.3345 C 1552.5522 2295.102 1528.1577 2285.392 1490.0842 2289.0166 C 1490.4811 2309.0723 1482.8345 2320.8992 1475.0294 2332.5142 z M 1242.0374 2358.8667 C 1311.5963 2401.1208 1354.4852 2469.4097 1444.0731 2492.111 C 1445.846 2430.1987 1469.4996 2390.6963 1460.6625 2317.8037 C 1419.3346 2329.3926 1423.1975 2296.9016 1388.0609 2302.4314 C 1360.7029 2415.9902 1261.0873 2218.664 1242.0374 2358.8667 z M 2041.1846 2411.8098 C 2070.2358 2412.1804 2099.2607 2412.4714 2128.391 2412.8418 C 2134.953 2385.2458 2160.141 2376.7263 2158.3154 2340.5312 C 2106.2456 2301.558 2052.6147 2362.7563 2041.1846 2411.8098 z M 1648.7811 2392.707 C 1649.0193 2373.366 1649.231 2353.9456 1649.4691 2334.5515 C 1630.0751 2334.3135 1610.7076 2334.1018 1591.3136 2333.8901 C 1592.6366 2370.879 1611.8188 2390.4846 1648.7811 2392.707 z M 1487.8616 2478.0615 C 1502.3607 2478.2202 1516.9392 2478.4055 1531.4385 2478.5906 C 1555.5155 2455.3074 1550.0386 2387.468 1503.3397 2391.0137 C 1485.5862 2413.3975 1456.2703 2447.1052 1487.8616 2478.0615 z M 1589.0912 2522.8818 C 1536.9153 2514.918 1516.0927 2623.4766 1558.8228 2624.2966 C 1650.0247 2565.427 1689.2095 2454.884 1576.0736 2391.86 C 1561.4951 2429.1665 1543.477 2507.0864 1589.0912 2522.8818 z M 1647.9346 2465.3882 C 1662.5131 2465.5466 1677.0387 2465.732 1691.5908 2465.9438 C 1691.7496 2451.3652 1691.9348 2436.8396 1692.12 2422.314 C 1677.5415 2422.1553 1662.9894 2421.97 1648.4637 2421.785 C 1648.2784 2436.337 1648.0933 2450.836 1647.9346 2465.3882 z M 1080.5885 2487.851 C 1105.9092 2489.2534 1125.8586 2485.126 1138.9291 2474.0134 C 1143.7445 2435.7546 1119.3499 2426.071 1081.2764 2429.7488 C 1081.0383 2449.0632 1080.8002 2468.4307 1080.5885 2487.851 z M 1254.8695 2504.414 C 1285.4288 2517.696 1297.3351 2549.1816 1341.6 2549.076 C 1346.5212 2515.13 1370.7834 2489.3328 1342.6318 2461.8428 C 1298.3142 2460.6255 1268.4426 2474.1724 1254.8695 2504.414 z M 1166.631 2590.6155 C 1167.7422 2546.43 1176.2089 2495.0215 1124.0596 2502.8796 C 1123.7949 2546.2183 1121.6519 2591.4355 1166.631 2590.6155 z M 1305.8812 3115.7075 C 1374.4877 3135.2336 1384.8329 3287.3162 1464.2607 3248.449 C 1337.0756 3186.351 1370.0162 2845.2769 1397.6917 2724.23 C 1328.7942 2731.215 1358.983 2641.4155 1369.9104 2607.5754 C 1297.0442 2582.9956 1260.9814 2522.406 1182.1356 2503.594 C 1208.25 2722.457 1282.2274 2894.463 1305.8812 3115.7075 z M 1370.3337 2578.471 C 1410.3387 2596.9124 1443.7026 2621.7834 1500.6675 2623.609 C 1496.9369 2598.05 1542.4717 2551.51 1501.6993 2536.3496 C 1495.6932 2564.2896 1406.608 2477.9294 1385.5737 2520.4746 C 1442.6973 2538.995 1396.0776 2565.7444 1370.3337 2578.471 z M 1820.0725 2670.9692 C 1797.9534 2611.041 1772.9502 2554.1028 1734.6387 2510.0232 C 1704.7671 2578.524 1754.5615 2652.2896 1820.0725 2670.9692 z M 875.35126 2630.8584 C 801.5325 2606.8872 700.9379 2533.28 614.3133 2569.6868 C 661.4885 2595.4836 745.41437 2585.3237 773.56604 2629.6943 C 691.3865 2609.3743 614.04877 2584.3184 512.3959 2583.0217 C 515.3327 2610.565 495.64774 2614.9307 497.15585 2640.9656 C 539.33044 2664.9897 512.7133 2676.9226 510.70248 2728.4104 C 491.30853 2728.1458 471.91458 2727.9343 452.54706 2727.7224 C 417.91312 2815.379 562.111 2795.4028 480.24896 2844.3772 C 505.75482 2840.62 552.295 2886.1814 567.48206 2845.4092 C 543.5902 2855.7278 504.59058 2815.7756 538.7483 2815.9873 C 577.2716 2826.2798 612.51416 2839.7207 639.9779 2860.7815 C 578.7533 2857.527 629.6326 2893.2192 639.4487 2904.3584 C 549.12 2906.3958 510.19974 2858.1885 421.9083 2858.1885 C 401.61475 2876.7092 406.7741 2921.1592 406.1656 2959.815 C 427.19992 2968.017 481.51892 2943.702 478.68787 2975.2139 C 398.86307 2987.7285 514.56537 3002.1748 521.7885 3019.3462 C 478.18515 3018.8171 434.55536 3018.3408 390.95206 3017.7854 C 413.12415 3105.627 368.96515 3145.1028 359.33435 3235.511 C 501.78598 3231.5159 628.89185 3299.9106 735.80994 3370.7395 C 727.42267 3344.784 779.14874 3310.8643 736.6566 3298.0583 C 717.5537 3338.4075 667.521 3290.6238 664.293 3268.1343 C 672.70685 3247.285 687.41766 3232.8916 708.42554 3225.007 C 731.33844 3226.6475 719.40576 3262.234 751.7378 3254.5876 C 784.5726 3204.7136 691.38635 3175.7683 651.14325 3151.6384 C 649.1588 3208.4446 632.1991 3249.931 562.90466 3237.8396 C 563.75134 3217.8372 556.3959 3205.8252 548.8553 3194.0513 C 571.9005 3140.6582 601.5074 3179.2346 622.22424 3136.7424 C 581.9547 3104.225 492.18152 3120.0474 448.2872 3091.1018 C 578.22406 3055.3303 698.9799 3152.7234 796.0026 3196.935 C 799.3893 3185.6638 796.7434 3168.2808 810.8986 3167.9897 C 817.5926 3118.3274 767.8774 3123.8044 753.5899 3094.6738 C 780.8155 3081.0742 801.6382 3138.7798 811.7453 3095.3352 C 769.7295 3078.2961 707.84344 3005.9062 652.33386 3049.827 C 663.5522 3053.2136 680.9882 3050.5413 681.2263 3064.6963 C 602.6715 3055.912 646.4336 2996.3545 565.9474 2976.0874 C 670.2461 2989.1843 730.12134 3045.7256 826.6148 3066.39 C 821.085 3031.3062 853.54944 3035.116 842.0136 2993.894 C 808.1469 2988.6553 779.5455 2978.2307 769.8088 2949.391 C 815.68756 2942.9087 802.2203 2994.3967 856.698 2979.4744 C 830.7688 2899.4907 708.95465 2913.0374 654.5299 2860.8352 C 753.4311 2855.2524 778.593 2921.6892 871.938 2921.5305 C 872.22906 2897.2947 872.4936 2873.0588 872.78467 2848.8494 C 775.6032 2785.6934 626.64276 2773.099 525.3603 2713.9119 C 549.3845 2713.9385 533.9857 2673.6687 554.96716 2670.5996 C 670.987 2701.0002 766.528 2751.4033 888.1569 2776.3008 C 888.5009 2747.2231 888.8184 2718.1453 889.18884 2689.0676 C 841.3257 2683.0881 816.9576 2654.2485 788.118 2629.7214 C 831.2981 2626.6252 859.15875 2688.1672 875.35126 2630.8584 z M 597.9356 2729.3892 C 685.4598 2754.0483 779.0429 2772.8337 844.0775 2819.4797 C 809.99915 2751.932 666.25104 2715.6575 597.9356 2729.3892 z M 1525.3265 3001.963 C 1591.9221 3025.1404 1599.9126 2912.6926 1642.1401 2959.6826 C 1616.8989 3012.2817 1610.2578 3083.9573 1581.9474 3133.461 C 1573.5865 3098.5889 1601.4471 3028.183 1568.8241 3016.9648 C 1565.8608 3038.4756 1533.5287 3029.903 1510.4305 3030.8555 C 1444.7345 2953.3328 1455.0797 2837.4453 1397.0037 2782.3325 C 1405.7878 3037.2585 1393.1407 3313.1394 1652.4324 3323.2996 C 1711.0376 3239.4795 1763.2399 3076.0464 1758.2656 2975.5579 C 1681.3248 2988.1519 1742.2054 3093.8 1712.9426 3120.4436 C 1644.68 3076.311 1738.2897 2935.1294 1672.2231 2872.7935 C 1562.2888 2853.4788 1564.776 2949.152 1525.3265 3001.963 z M 1673.1229 2800.139 C 1676.1921 2811.4631 1685.1085 2817.178 1702.0419 2815.0083 C 1707.995 2756.4827 1618.2219 2791.5134 1630.3134 2726.9285 C 1678.5205 2763.7056 1699.4755 2742.8828 1760.7001 2772.0664 C 1760.9384 2752.7253 1761.1499 2733.3052 1761.3616 2713.9375 C 1743.026 2688.749 1674.3931 2712.5881 1674.7106 2669.276 C 1720.0864 2676.552 1739.7186 2657.396 1733.4745 2611.8083 C 1697.4647 2583.736 1676.2981 2623.2383 1631.8745 2596.0657 C 1640.1824 2633.9805 1625.498 2648.3208 1587.7949 2639.1926 C 1574.2482 2706.82 1625.7362 2619.6135 1631.0542 2668.7732 C 1619.9418 2770.32 1416.1332 2752.5403 1483.1521 2885.1494 C 1478.9188 2867.4753 1525.7236 2835.5137 1526.9142 2871.1265 C 1536.836 2907.5068 1462.1971 2930.102 1511.3038 2958.1746 C 1544.4825 2884.25 1639.1504 2873.2168 1673.1229 2800.139 z M 1107.7877 2648.0828 C 1103.3691 2681.1821 1110.6453 2702.7458 1136.1775 2706.5557 C 1149.4861 2680.9705 1195.4177 2688.7493 1180.6539 2634.351 C 1146.9989 2629.3767 1124.8269 2636.0972 1107.7877 2648.0828 z M 1369.1431 2680.2297 C 1383.6687 2680.3884 1398.2472 2680.5737 1412.7728 2680.7324 C 1412.9315 2666.2068 1413.1168 2651.6812 1413.2755 2637.182 C 1403.6182 2637.0762 1393.9081 2636.9436 1384.1714 2636.838 C 1383.1925 2655.359 1365.386 2656.7083 1369.1431 2680.2297 z M 1441.7183 2695.6284 C 1483.8135 2717.5095 1484.8453 2631.1228 1442.221 2651.9985 C 1442.0358 2666.5508 1441.9034 2681.0764 1441.7183 2695.6284 z M 1818.194 2830.91 C 1811.5793 2858.5588 1776.2839 2856.7332 1788.2166 2903.2207 C 1791.8678 2952.3804 1870.5021 2928.2502 1874.5765 2976.9602 C 1834.9155 2977.8066 1845.6311 2952.4067 1816.4741 2976.2986 C 1790.8094 3046.2014 1828.4598 3084.7249 1917.0687 3079.248 C 1928.2341 2900.575 1898.3098 2762.224 1805.3352 2685.3362 C 1804.6737 2744.1265 1754.3763 2789.2117 1818.194 2830.91 z M 1150.2533 2750.3706 C 1142.9508 2795.8262 1162.1067 2815.4053 1207.7208 2809.2139 C 1237.5393 2766.3516 1197.4286 2711.371 1150.2533 2750.3706 z M 1716.0383 2858.7969 C 1735.353 2859.0085 1754.7997 2859.2466 1774.1937 2859.4585 C 1778.7709 2821.4377 1769.6165 2796.8315 1731.199 2800.7737 C 1726.4629 2820.406 1710.2439 2828.3171 1716.0383 2858.7969 z M 1148.8774 2866.708 C 1146.2316 2912.4016 1185.5752 2917.0847 1220.8706 2925.6838 C 1231.5862 2881.022 1231.3745 2897.8496 1221.7173 2853.0027 C 1188.0359 2847.9756 1165.8638 2854.6958 1148.8774 2866.708 z M 2108.2036 2892.452 C 1977.7642 2946.5063 1891.8274 3020.6692 1974.6155 3123.5127 C 2112.384 3127.1638 2165.2478 3043.9258 2266.795 3010.615 C 2285.5537 2859.9082 2198.7175 2854.9604 2108.2036 2892.452 z M 1744.0576 2946.374 C 1786.338 2968.2285 1787.3171 2881.8687 1744.6134 2902.7708 C 1744.4016 2917.2964 1744.19 2931.822 1744.0576 2946.374 z M 1176.7645 2968.8108 C 1172.7164 3017.6792 1229.8665 3044.561 1263.4949 3013.4458 C 1268.4426 2937.537 1216.7432 2934.8118 1176.7645 2968.8108 z M 734.80457 3458.0251 C 822.64624 3400.8223 897.62915 3330.4697 955.4406 3242.4958 C 902.57684 3193.495 933.6389 3062.6057 870.7739 3023.3943 C 851.1683 3194.6062 782.509 3315.5735 734.80457 3458.0251 z M 1130.0656 3229.981 C 1174.0923 3211.3015 1220.2091 3194.765 1232.8827 3143.965 C 1182.85 3123.5654 1163.5884 3208.4705 1130.9122 3157.3264 C 1126.9965 3118.9355 1151.6028 3109.8074 1189.5704 3114.3582 C 1189.8615 3090.1223 1190.126 3065.9128 1190.4171 3041.6504 C 1142.3688 3056.282 1108.9784 3085.8093 1087.653 3127.6929 C 1080.033 3183.044 1154.5925 3158.12 1130.0656 3229.981 z M 1291.3556 3115.5486 C 1294.9274 3088.1113 1275.3483 3083.2695 1277.4915 3057.2344 C 1258.124 3056.996 1238.7565 3056.7847 1219.336 3056.5464 C 1208.5674 3110.204 1241.5874 3121.0254 1291.3556 3115.5486 z M 1771.3097 3106.6323 C 1785.8619 3106.7908 1800.4403 3106.976 1814.9661 3107.1614 C 1817.9293 3075.4377 1803.5625 3060.7534 1771.839 3063.0288 C 1771.6537 3077.528 1771.495 3092.08 1771.3097 3106.6323 z M 2162.4963 3227.5203 C 2101.298 3201.0356 2056.2131 3158.8345 1974.3246 3152.5903 C 1987.8713 3313.5627 1907.094 3378.0417 1854.2831 3471.0957 C 1969.4825 3497.263 2236.2883 3550.788 2305.3184 3447.3096 C 2301.8525 3335.7349 2284.9985 3237.1775 2294.7615 3112.744 C 2247.3218 3113.5112 2221.869 3124.8618 2164.2427 3082.1318 C 2132.3335 3134.9956 2177.445 3186.589 2162.4963 3227.5203 z M 1695.0303 3411.0618 C 1820.2047 3434.3186 1871.9836 3260.117 1873.0685 3107.823 C 1855.9498 3109.8867 1831.7671 3104.8333 1829.3064 3121.846 C 1843.7526 3220.2178 1775.5961 3360.976 1695.0303 3411.0618 z M 1781.602 3470.2754 C 1889.9489 3414.422 1924.6886 3283.2944 1945.3792 3137.7207 C 1926.8053 3136.715 1925.4825 3118.856 1901.9346 3122.6924 C 1935.4573 3305.5989 1777.9772 3366.4531 1781.602 3470.2754 z M 1319.4015 3203.1257 C 1319.6395 3183.7844 1319.8778 3164.3376 1320.0894 3144.9968 C 1245.7943 3125.2058 1251.5886 3215.323 1319.4015 3203.1257 z M 1755.3555 3222.7842 C 1800.8638 3230.1133 1796.7892 3186.695 1814.2781 3165.317 C 1795.6777 3164.2585 1794.3285 3146.4258 1770.8071 3150.2356 C 1758.4246 3166.9573 1751.1749 3188.997 1755.3555 3222.7842 z M 1043.0177 3214.4497 C 1045.7429 3173.4128 1002.32477 3177.514 985.5501 3155.6064 C 986.8731 3192.5955 1006.02893 3212.2273 1043.0177 3214.4497 z M 1186.025 3419.687 C 1264.6857 3442.3616 1356.2579 3414.0515 1375.9958 3334.6765 C 1345.6482 3321.262 1311.6757 3311.287 1289.3184 3290.0146 C 1265.4529 3344.0427 1198.1163 3353.5942 1186.025 3419.687 z M 1304.1879 3261.096 C 1283.3652 3252.735 1268.9718 3238.0242 1261.1138 3216.9897 C 1203.0907 3265.488 1085.2717 3252.7878 1041.827 3316.2085 C 1099.2946 3356.0286 1255.0018 3345.3923 1304.1879 3261.096 z M 1318.8987 3246.729 C 1314.0569 3284.9878 1338.4779 3294.6714 1376.525 3291.0203 C 1381.1023 3253.0527 1371.9213 3228.42 1333.6095 3232.362 C 1332.7365 3241.2256 1331.2283 3249.5337 1318.8987 3246.729 z M 1724.9283 3338.7512 C 1731.5165 3311.076 1766.8119 3312.9016 1754.9056 3266.414 C 1740.327 3266.2554 1725.7751 3266.0437 1711.3022 3265.885 C 1706.4869 3299.7515 1679.4993 3328.1414 1724.9283 3338.7512 z M 343.9621 3308.033 C 270.06396 3501.311 220.93085 3683.6619 162.35211 3916.6277 C 256.62317 3949.1184 382.6442 3950.5474 452.09732 4007.2476 C 477.73544 3804.074 703.23975 3626.962 677.6546 3370.1045 C 633.3104 3359.0713 634.58044 3394.7107 590.23627 3383.6511 C 590.5273 3359.442 590.7919 3335.206 591.0829 3310.9436 C 530.99603 3293.587 534.0917 3340.8416 488.95374 3338.8308 C 469.24228 3216.4607 407.51498 3353.171 343.9621 3308.033 z M 1390.5743 3334.8352 C 1412.0585 3358.145 1473.2566 3357.0337 1463.6259 3306.6306 C 1435.0243 3275.9656 1401.5546 3305.4136 1390.5743 3334.8352 z M 1026.7458 3359.653 C 1022.85645 3329.9668 987.7727 3330.6812 983.8304 3300.9949 C 925.09283 3314.4094 901.201 3363.5425 866.3554 3401.3777 C 908.7153 3412.702 893.55457 3480.1973 952.7154 3475.1172 C 988.2489 3447.7065 1015.0512 3411.4058 1026.7458 3359.653 z M 981.29034 3519.0647 C 1022.0627 3536.7126 1054.5271 3562.4565 1082.2024 3592.9368 C 1103.5807 3541.2634 1134.9603 3499.8032 1142.2365 3433.6575 C 1100.3793 3426.646 1097.3367 3381.6934 1040.954 3388.89 C 1019.89307 3431.0642 985.6296 3459.745 981.29034 3519.0647 z M 1550.3562 3351.213 C 1540.99 3331.6074 1519.5322 3323.7756 1492.4655 3321.4473 C 1432.4579 3369.337 1556.0447 3437.1233 1550.3562 3351.213 z M 1316.3588 3464.8252 C 1360.7029 3520.6255 1486.4329 3495.464 1491.3011 3423.2324 C 1422.4037 3362.6165 1339.9595 3382.5925 1316.3588 3464.8252 z M 1475.6115 3524.8591 C 1566.7869 3524.9915 1614.4117 3480.5942 1636.875 3410.374 C 1609.2526 3403.8652 1611.0781 3368.5432 1564.5908 3380.4497 C 1556.23 3445.5635 1445.5547 3467.709 1475.6115 3524.8591 z M 674.4531 3646.3293 C 710.64813 3550.9734 838.9446 3549.8887 851.4329 3430.2705 C 757.2677 3456.676 662.49396 3560.313 674.4531 3646.3293 z M 1141.2311 3520.9434 C 1179.1194 3527.0024 1220.8971 3529.304 1242.6459 3551.2117 C 1240.4498 3588.174 1220.8441 3607.356 1183.829 3608.679 C 1149.5919 3603.7842 1157.3706 3557.8792 1111.6506 3564.2026 C 1118.3181 3636.2222 1244.6831 3672.2317 1285.429 3624.369 C 1284.9263 3699.2192 1440.2632 3696.7324 1473.9446 3670.2212 C 1452.0371 3739.542 1534.2695 3707.0513 1575.1742 3715.015 C 1601.2886 3663.236 1585.0167 3568.1182 1692.8608 3600.0273 C 1693.099 3580.686 1693.3107 3561.2659 1693.5488 3541.8982 C 1614.941 3579.9983 1530.1951 3528.5894 1460.398 3582.8027 C 1456.4822 3519.5146 1376.1017 3531.024 1315.6974 3522.9277 C 1315.0095 3561.4507 1322.7617 3608.6262 1285.5878 3609.8167 C 1286.0376 3571.0288 1286.4874 3532.2673 1286.9371 3493.5059 C 1242.302 3489.1667 1221.9026 3461.1738 1185.6812 3448.7122 C 1180.7863 3482.9756 1134.8545 3475.1968 1141.2311 3520.9434 z M 1679.3406 3512.688 C 1679.5787 3493.347 1679.7904 3473.9 1680.0021 3454.5327 C 1665.4501 3454.374 1650.8715 3454.1887 1636.3723 3454.03 C 1631.9008 3491.9448 1630.6042 3526.7114 1679.3406 3512.688 z M 803.7815 3778.7268 C 873.65796 3716.4175 986.6086 3680.9368 995.2869 3562.8796 C 978.56525 3550.4707 956.5783 3543.2473 922.791 3547.4807 C 893.42224 3576.294 922.94977 3665.3528 877.60016 3677.8145 C 831.8537 3684.1646 818.43933 3658.9758 805.44836 3633.3645 C 849.8718 3595.423 906.4662 3570.0234 908.90045 3489.1401 C 795.12964 3534.516 780.4188 3681.2803 659.02795 3718.8777 C 684.6661 3671.5437 736.57733 3651.0916 762.16254 3603.7576 C 690.3546 3638.127 636.43256 3690.8054 600.3699 3761.7935 C 636.53845 3781.399 646.5661 3704.8552 658.684 3747.9558 C 568.83154 3808.0693 467.84012 3934.937 495.03928 4065.985 C 604.6561 3942.7688 685.22174 3789.813 833.67944 3706.4165 C 786.5042 3782.6428 690.6457 3834.2898 627.7278 3907.553 C 615.2924 3922.0784 624.3147 3950.5742 612.5142 3965.6025 C 562.7461 4028.8113 469.37466 4074.108 479.4553 4153.007 C 593.35834 4033.9438 681.1471 3888.0789 803.7815 3778.7268 z M 546.236 4662.6997 C 700.67334 4384.067 886.86053 4110.6465 1136.4685 3928.0312 C 1214.5471 3870.881 1381.843 3801.0579 1327.8416 3726.71 C 1212.9595 3837.0413 1075.3497 3903.24 961.1291 3998.7017 C 907.5509 4043.4426 875.5099 4111.811 828.4141 4157.081 C 811.3485 4173.432 783.54083 4169.4106 769.9412 4185.4707 C 698.92706 4269.2905 664.79584 4397.7725 577.85376 4445.0005 C 689.3756 4166.712 910.382 4000.6592 1137.4739 3840.7983 C 1085.1393 3753.5652 1198.0635 3759.2007 1183.1145 3666.861 C 1148.0308 3672.3909 1151.8143 3639.8733 1110.5922 3651.436 C 1085.0334 3684.1384 1114.7726 3773.409 1065.4277 3781.7964 C 1029.0211 3783.8335 1020.184 3758.9363 1007.80145 3737.4785 C 1033.7042 3695.3833 1101.5963 3696.177 1096.3839 3622.1997 C 1052.0928 3625.8242 1040.3981 3574.9714 1009.336 3606.6685 C 975.70746 3646.8586 1023.1208 3678.688 993.4081 3722.8206 C 969.17224 3722.5032 944.9628 3722.2651 920.75354 3721.9739 C 834.1819 3790.3157 755.6271 3867.2302 655.95856 3980.5776 C 553.5913 4097.0737 389.65546 4240.822 461.88672 4414.5474 C 517.4492 4417.431 509.82922 4355.704 535.5996 4328.1875 C 493.134 4324.5093 487.47192 4409.626 462.75983 4341.84 C 552.3213 4274.5566 593.1465 4148.2183 654.7944 4082.3896 C 763.90857 3965.9993 869.1598 3853.6572 1007.3252 3781.135 C 889.37396 3920.3586 663.89606 4027.806 624.3673 4198.3564 C 739.8315 4041.8555 876.9385 3907.6057 1050.6111 3810.7153 C 906.81 3939.0647 753.80145 4060.2175 638.7607 4213.0405 C 565.15356 4310.8833 461.22522 4434.735 503.82315 4560.465 C 564.1482 4568.2437 527.6092 4476.883 577.56256 4474.078 C 605.60834 4551.204 486.09607 4658.149 530.70483 4749.774 C 549.6492 4712.203 563.09 4706.2764 546.236 4662.6997 z M 346.7667 4311.412 C 382.16794 4319.8257 377.08792 4367.98 433.4971 4356.0474 C 464.9825 4280.8267 360.47208 4256.0615 346.7667 4311.412 z M 780.2071 4549.1143 C 802.8819 4509.1357 748.27185 4442.4604 723.745 4403.0376 C 688.9258 4454.843 717.1304 4547.2886 780.2071 4549.1143 z M 1736.1995 4865.6084 C 1763.8484 4927.0977 1842.0327 4801.8706 1896.9868 4794.8325 C 1904.7126 4725.829 1869.285 4714.902 1898.3627 4678.5215 C 1939.6906 4676.458 1879.6566 4773.4277 1941.1193 4751.6787 C 1928.7367 4682.411 1909.6866 4619.5986 1914.608 4533.292 C 1846.9541 4519.7715 1934.1608 4571.2593 1885.0276 4576.604 C 1863.3317 4488.7886 1845.1814 4381.077 1916.8306 4344.3525 C 1932.8644 4482.3066 1909.7134 4608.963 1985.2253 4708.684 C 2022.849 4671.7485 2018.854 4624.944 2044.5713 4607.56 C 2067.8015 4556.2046 1995.3058 4598.194 2001.4707 4563.454 C 1995.1207 4337.976 1937.7327 4227.115 1906.5382 3980.7622 C 1881.5087 3981.1858 1869.3907 3969.0942 1863.1995 3951.1553 C 1888.8641 3834.8975 1819.067 3624.2627 1721.5415 3629.5806 C 1836.2119 3770.0742 1794.8574 3995.8962 1875.0527 4183.9355 C 1877.381 4156.8687 1885.1864 4135.4375 1904.8184 4126.097 C 1891.9596 4196.1587 1927.6255 4279.635 1888.3877 4285.826 C 1896.6693 4284.5034 1878.8892 4230.714 1874.3912 4242.091 C 1855.897 4289.0015 1900.6378 4296.3564 1858.6221 4343.7173 C 1842.2443 4296.939 1853.8066 4147.82 1802.3982 4183.062 C 1829.4386 4188.592 1799.6995 4257.1187 1786.8407 4270.0835 C 1787.5022 4152.7144 1830.4177 3988.2493 1732.5217 3935.068 C 1718.0491 3983.8838 1775.9398 4034.8953 1730.9607 4065.9048 C 1731.4369 4004.0981 1687.3839 3894.878 1747.9469 3862.4932 C 1668.9159 3850.7722 1748.6349 3773.223 1676.4829 3759.914 C 1643.4894 3823.414 1682.9652 3898.2383 1688.4421 3978.1953 C 1709.0531 4279.688 1657.7769 4676.378 1633.6205 4937.2305 C 1657.8563 4937.5215 1682.0658 4937.7856 1706.2487 4938.077 C 1731.4635 4929.426 1705.9576 4869.0215 1736.1995 4865.6084 z M 1647.7758 4966.388 C 1638.9652 5010.3887 1613.5917 5085.9272 1631.5039 5111.539 C 1715.4297 5085.848 1822.6125 5052.722 1894.579 4998.3237 C 1984.4316 4930.458 2097.091 4813.4854 2072.6965 4680.5327 C 1922.1488 4766.6016 1832.693 4915.35 1647.7758 4966.388 z M 1619.4655 3657.389 C 1618.0896 3682.7095 1622.217 3702.6328 1633.3031 3715.7295 C 1678.785 3723.0583 1674.7368 3679.6934 1692.1729 3658.2356 C 1664.762 3630.6658 1655.6869 3656.2512 1619.4655 3657.389 z M 1196.4761 3768.752 C 1251.139 3775.7373 1263.0188 3738.8276 1284.3706 3711.6548 C 1267.6224 3699.2192 1245.6091 3692.0227 1211.8218 3696.256 C 1199.4658 3712.9778 1192.2427 3735.0173 1196.4761 3768.752 z M 1545.2498 3787.4053 C 1575.5446 3816.6943 1625.8683 3783.5425 1632.9326 3744.8071 C 1594.5681 3728.9587 1550.3827 3732.9272 1545.2498 3787.4053 z M 1356.0198 3799.7083 C 1356.84 3861.2505 1394.1727 3887.047 1442.1681 3902.4988 C 1432.6167 3819.2341 1516.6747 3831.7493 1530.9093 3772.6938 C 1478.8657 3746.6328 1422.1127 3773.0645 1356.0198 3799.7083 z M 1558.2673 3918.4001 C 1575.227 3935.3335 1609.4377 3935.4658 1645.3152 3933.9841 C 1654.2582 3886.8618 1636.1342 3866.2244 1631.9537 3832.0403 C 1574.1951 3826.8806 1552.9227 3859.0542 1558.2673 3918.4001 z M 1297.0442 3871.7278 C 1277.0681 3870.881 1265.056 3878.21 1253.2821 3885.7773 C 1261.8016 3930.1213 1284.6881 3960.4163 1339.6685 3959.49 C 1339.9331 3916.0718 1302.4417 3909.5896 1297.0442 3871.7278 z M 1397.9562 3945.626 C 1379.303 3901.573 1362.7136 3855.4558 1311.9402 3842.8088 C 1307.0189 3909.8806 1358.6655 3921.7341 1397.9562 3945.626 z M 1455.2649 4018.942 C 1482.861 4025.5298 1491.3806 4050.7185 1527.602 4048.8928 C 1542.6569 3980.0747 1528.7397 3972.5078 1543.8474 3903.6892 C 1464.8693 3891.492 1473.0449 3968.5654 1455.2649 4018.942 z M 1237.1953 4016.402 C 1338.7689 4031.0862 1269.3687 3909.1665 1194.6239 3928.7192 C 1196.0791 3990.2349 1309.0033 3958.6697 1237.1953 4016.402 z M 1644.9182 3963.0618 C 1600.3094 3973.0632 1602.4791 3937.4502 1557.8967 3947.4514 C 1536.8359 3993.621 1644.4685 3985.2605 1644.9182 3963.0618 z M 450.2452 4167.188 C 421.45853 4113.795 343.22125 4108.821 306.0473 4063.7356 C 361.39813 4076.2239 362.69458 4033.3877 379.41623 4006.374 C 352.93143 4002.1406 298.50665 3953.1133 277.81625 3990.684 C 301.6552 3984.387 300.64978 4070.1648 276.96957 4063.3916 C 249.92917 4061.0366 228.47147 4053.2053 219.15814 4033.626 C 240.88043 4021.5613 240.72168 3987.033 249.05606 3961.3154 C 207.83398 3972.7983 211.64398 3940.36 176.53377 3945.9165 C 188.46649 3992.4302 153.1446 3990.6045 146.60939 4018.2007 C 173.67628 4020.5288 195.10751 4028.3606 204.44733 4047.9663 C 160.844 4047.437 117.2142 4046.961 73.61086 4046.405 C 52.07378 4115.329 113.7217 4103.0522 130.7344 4134.273 C 89.11545 4130.966 51.38586 4131.548 57.524197 4177.0825 C 212.80815 4100.909 352.98438 4278.8677 435.03168 4225.078 C 406.93292 4213.3037 334.67523 4171.0767 363.17087 4151.55 C 384.1523 4171.501 440.24393 4219.6016 450.2452 4167.188 z M 1221.9818 4074.4517 C 1228.4641 4010.634 1205.2601 3975.7883 1150.465 3971.846 C 1124.8798 4007.274 1172.5576 4067.2283 1221.9818 4074.4517 z M 88.63919 4002.9612 C 98.3494 4003.0671 108.03314 4003.1995 117.716896 4003.3052 C 117.82274 3993.6477 117.928566 3983.9907 118.06086 3974.254 C 108.377106 3974.148 98.69336 3974.0156 88.983154 3973.8833 C 88.85085 3983.62 88.745026 3993.33 88.63919 4002.9612 z M 1352.7389 4075.9595 C 1332.1014 4072.2288 1328.5295 4051.697 1309.5325 4046.3525 C 1328.212 4090.4055 1344.722 4136.5225 1395.575 4149.1167 C 1432.6167 4101.1216 1453.7833 3966.2896 1339.2981 3988.5679 C 1313.1837 4039.659 1387.2406 4064.027 1352.7389 4075.9595 z M 1556.23 4092.8928 C 1590.123 4093.3164 1624.0162 4093.6865 1658.0153 4094.0835 C 1658.2798 4069.8208 1658.5708 4045.5854 1658.8353 4021.323 C 1631.7686 4009.443 1605.8922 3996.4788 1571.9198 3991.24 C 1551.6527 4009.7874 1556.812 4054.211 1556.23 4092.8928 z M 1091.3041 4058.365 C 1041.6947 4034.1023 1009.4155 4065.6675 1032.4873 4115.8325 C 1003.5948 4115.303 1014.4691 4075.9065 974.64935 4086.0933 C 935.70264 4138.1895 996.90076 4191.7944 1045.981 4203.2505 C 1052.331 4168.3257 1019.7872 4171.368 1032.2755 4130.3315 C 1065.9834 4137.105 1070.455 4195.0225 1104.639 4160.3086 C 1123.9536 4124.458 1062.7026 4099.4546 1105.4857 4087.654 C 1134.3518 4088.1038 1123.5039 4127.5005 1163.2972 4117.393 C 1184.1464 4082.9443 1141.3368 4011.3215 1091.9656 4000.2092 C 1074.9 4021.482 1074.7147 4036.616 1091.3041 4058.365 z M 392.93646 4093.7927 C 412.96542 4093.3958 424.7923 4101.0425 436.40753 4108.874 C 448.79004 4092.1523 456.01312 4070.1128 451.7798 4036.3252 C 414.73813 4037.6746 395.15897 4056.8303 392.93646 4093.7927 z M 1221.294 4132.5273 C 1275.2426 4185.2324 1275.8246 4290.06 1379.3031 4294.373 C 1402.3483 4205.632 1328.0269 4111.2285 1265.744 4060.402 C 1260.8756 4094.6394 1214.944 4086.8342 1221.294 4132.5273 z M 1483.6548 4077.4941 C 1438.702 4075.6155 1439.8398 4120.912 1439.0725 4164.1714 C 1466.6685 4170.7593 1475.1086 4195.948 1511.3832 4194.1226 C 1533.8727 4167.9023 1505.5887 4104.2173 1483.6548 4077.4941 z M 1657.6447 4123.135 C 1607.0564 4134.1943 1601.9763 4100.8306 1556.0712 4107.392 C 1556.9178 4148.6406 1655.3429 4168.0347 1657.6447 4123.135 z M 900.93646 4172.453 C 918.34607 4217.75 931.8397 4266.803 986.95245 4275.2173 C 1029.2329 4226.005 959.5152 4123.135 900.93646 4172.453 z M 1234.6289 4234.498 C 1266.6699 4217.194 1206.1333 4129.7495 1177.1614 4175.628 C 1214.5206 4177.533 1197.2963 4232.6724 1234.6289 4234.498 z M 1641.2141 4282.89 C 1661.4282 4264.4224 1656.3218 4219.946 1656.9833 4181.29 C 1638.436 4161.0757 1593.9331 4166.1826 1555.3833 4165.521 C 1538.1589 4208.886 1526.7025 4302.602 1641.2141 4282.89 z M 1333.5302 4482.8623 C 1348.6113 4463.9443 1348.3997 4429.416 1363.4281 4410.4985 C 1251.6946 4366.3394 1230.7395 4233.572 1133.5581 4175.1514 C 1106.1472 4313.82 1229.84 4424.786 1333.5302 4482.8623 z M 202.0396 4251.4844 C 227.73064 4191.7944 137.05792 4172.797 115.33565 4206.8755 C 137.74585 4228.1216 143.35503 4265.772 202.0396 4251.4844 z M 928.1356 4332.738 C 967.0823 4280.5884 905.88416 4226.931 856.80396 4215.5273 C 859.1323 4275.5615 881.6219 4315.884 928.1356 4332.738 z M 1437.194 4324.1655 C 1464.6842 4321.1753 1469.0763 4340.8604 1495.1112 4339.406 C 1512.124 4322.3926 1512.1504 4288.1294 1510.6952 4252.3047 C 1483.6813 4240.319 1457.6992 4227.3545 1423.8325 4222.1685 C 1423.4885 4260.7974 1417.2972 4305.1685 1437.194 4324.1655 z M 231.11731 4251.828 C 263.5817 4262.1997 303.45438 4296.41 332.71732 4267.571 C 350.4179 4208.1455 232.36084 4208.013 231.11731 4251.828 z M 1132.0499 4306.041 C 1107.2585 4287.1235 1114.852 4236.6147 1074.7412 4232.6724 C 1068.0474 4273.868 1104.11 4346.1255 1132.0499 4306.041 z M 1349.7227 4337.685 C 1301.251 4317.974 1290.2708 4261.6177 1249.2075 4234.6826 C 1248.6783 4293.1826 1315.1151 4361.18 1349.7227 4337.685 z M 839.8706 4418.939 C 938.42786 4402.4556 867.44025 4309.5605 827.06476 4273.365 C 814.20605 4293.0767 823.54584 4383.2466 839.8706 4418.939 z M 1287.3339 4700.456 C 1310.0616 4679.58 1301.0128 4626.1343 1303.2618 4584.251 C 1246.5088 4534.668 1192.4543 4486.1167 1145.1998 4422.485 C 1110.8833 4376.2886 1092.0186 4284.663 1016.0302 4275.5615 C 956.1285 4454.9487 1157.5558 4642.803 1287.3339 4700.456 z M 178.8621 4992.794 C 100.86294 4942.867 152.98586 4761.2305 153.17105 4701.699 C 190.9271 4812.9565 139.59793 5034.8096 294.2998 5066.8506 C 221.46002 4960.753 206.90794 4795.626 269.98462 4659.4453 C 342.9567 4688.761 343.32712 4788.959 398.81024 4835.446 C 402.27628 4654.7886 359.99588 4518.872 360.94836 4340.5957 C 286.30942 4312.92 224.79381 4272.439 114.48903 4279.556 C 75.99216 4420.738 42.178406 4614.783 21.990698 4729.2153 C 172.72377 4730.327 42.49586 5012.6377 178.8621 4992.794 z M 1553.5048 4325.5146 C 1583.5615 4317.074 1654.1787 4350.1475 1641.0554 4297.416 C 1611.9513 4297.0723 1582.9265 4296.728 1553.8752 4296.3843 C 1553.7429 4306.1206 1553.6106 4315.831 1553.5048 4325.5146 z M 824.68353 4476.909 C 835.3727 4452.3296 817.35455 4356.5503 782.7471 4331.018 C 750.9971 4376.0767 772.2431 4468.786 824.68353 4476.909 z M 1318.4755 4526.3335 C 1247.3025 4490.218 1191.9517 4362.7676 1131.3622 4364.1963 C 1188.3268 4414.1235 1237.1953 4547.9497 1318.4755 4526.3335 z M 1523.21 4426.929 C 1544.0591 4449.6567 1597.5049 4440.6084 1639.362 4442.8833 C 1639.706 4413.753 1639.997 4384.6753 1640.3939 4355.624 C 1601.5531 4355.1475 1562.8181 4354.724 1524.0831 4354.248 C 1523.7391 4378.405 1523.501 4402.667 1523.21 4426.929 z M 1042.4092 4508.5005 C 988.8045 4479.4756 1010.92377 4376.4473 942.31726 4361.9478 C 957.6896 4419.2563 1001.08124 4524.402 1042.4092 4508.5005 z M 1464.2079 4498.896 C 1484.6073 4480.5605 1473.8652 4430.3423 1494.2646 4412.033 C 1454.3918 4403.1694 1433.9926 4375.097 1393.035 4367.2656 C 1388.4312 4438.836 1385.7854 4508.5005 1464.2079 4498.896 z M 967.1616 4725.776 C 917.86975 4662.5405 891.2262 4584.6475 823.9956 4535.064 C 876.7799 4737.444 1048.6798 4823.354 1153.2695 4975.1724 C 988.5134 4886.9336 906.7308 4717.759 794.41516 4578.35 C 778.30206 4615.842 741.20746 4631.8223 735.06915 4679.4473 C 890.72345 4824.4126 962.0287 5051.769 1209.8904 5106.6436 C 1218.1189 5041.1855 1210.1549 4991.444 1167.7952 4975.331 C 1187.1891 4975.5425 1206.583 4975.781 1225.9506 4975.966 C 1142.8715 4884.9233 1043.2292 4823.407 967.1616 4725.776 z M 820.42377 4840.367 C 879.5317 4926.33 941.8675 5009.1978 1035.9534 5061.056 C 976.5014 4984.803 872.04395 4876.3506 820.42377 4840.367 z M 1078.8687 5119.6616 C 1115.1166 5132.15 1135.4895 5160.196 1180.1511 5164.482 C 1178.8282 5126.514 1109.19 5081.773 1078.8687 5119.6616 z M 705.3035 4737.206 C 692.0744 4777.608 669.63776 4808.617 660.32434 4852.9883 C 722.68665 4945.4336 816.48145 5007.108 875.51 5102.702 C 833.1238 5098.1772 825.4773 5105.665 846.0884 5131.4624 C 885.7759 5171.705 859.979 5110.3223 890.03564 5102.887 C 982.4546 5161.175 1026.1638 5266.982 1164.2498 5280.6343 C 1181.1831 5263.569 1181.3154 5229.385 1179.8073 5193.533 C 958.3245 5103.3364 846.11475 4906.302 705.3035 4737.206 z M 1212.1129 4917.705 C 1250.7156 4883.574 1264.1829 4823.8574 1272.1469 4758.3994 C 1213.5417 4724.4004 1159.8578 4609.757 1099.2152 4625.4995 C 1141.6544 4665.7954 1234.2585 4732.788 1228.3319 4772.4756 C 1092.0979 4685.216 1002.563 4552.289 927.28906 4405.446 C 887.2576 4418.41 866.01154 4450.5835 853.5762 4491.805 C 941.2324 4664.8955 1045.6371 4821.5815 1212.1129 4917.705 z M 1361.7347 4555.9136 C 1368.3494 4601.8984 1334.9589 4606.978 1345.9656 4657.5137 C 1387.1611 4660.3975 1406.2905 4684.8184 1447.4597 4687.8345 C 1439.5222 4640.5273 1458.096 4620.2866 1463.176 4586.1816 C 1431.9287 4573.6675 1413.9899 4547.9497 1361.7347 4555.9136 z M 1345.8068 4672.0396 C 1341.1501 4730.9883 1298.6846 4751.256 1314.9034 4831.583 C 1349.1405 4831.7153 1357.3955 4857.142 1401.9779 4847.1934 C 1418.9641 4830.128 1419.07 4795.944 1417.5619 4760.0923 C 1407.0844 4736.756 1346.3096 4762.5796 1359.8562 4715.7744 C 1387.4523 4722.3096 1396.0513 4747.4985 1432.2727 4745.6987 C 1446.0045 4679.6064 1385.0974 4686.3535 1345.8068 4672.0396 z M 1463.52 4557.104 C 1467.1713 4510.4053 1412.085 4521.1475 1391.5004 4498.0757 C 1393.7229 4539.007 1416.1067 4560.3325 1463.52 4557.104 z M 1492.4125 4572.0005 C 1534.7192 4588.166 1575.8091 4605.523 1637.4835 4602.745 C 1637.5364 4568.4814 1663.0157 4560.2793 1653.0675 4515.644 C 1625.789 4489.53 1557.1296 4504.0024 1507.8378 4499.3984 C 1513.3146 4534.535 1480.8501 4530.752 1492.4125 4572.0005 z M 619.9225 4576.2866 C 613.2021 4649.9995 650.42896 4680.665 691.0954 4707.996 C 695.6727 4636.506 679.6654 4585.0444 619.9225 4576.2866 z M 750.2562 4621.425 C 726.3644 4577.716 722.18396 4514.7183 664.399 4504.0557 C 661.11816 4570.7837 690.43396 4662.144 750.2562 4621.425 z M 1099.5591 4596.448 C 1102.549 4564.751 1088.182 4550.04 1056.432 4552.342 C 1053.4423 4584.0127 1067.7827 4598.7495 1099.5591 4596.448 z M 1476.8285 4659.022 C 1476.458 4688.1523 1476.167 4717.1772 1475.7965 4746.2285 C 1523.5538 4751.335 1594.4886 4781.2856 1635.7372 4748.107 C 1636.0547 4723.898 1636.2928 4699.715 1636.5839 4675.4526 C 1613.1418 4656.27 1529.5071 4664.843 1579.1165 4616.5825 C 1557.3147 4618.7783 1525.5118 4610.7617 1520.7758 4630.394 C 1565.7549 4645.7925 1479.3685 4644.2847 1476.8285 4659.022 z M 616.1919 4896.1416 C 646.8571 4842.484 595.79254 4857.909 602.8569 4794.224 C 621.43066 4795.1763 622.78 4813.0356 646.3015 4809.252 C 648.2859 4745.011 650.6406 4680.4263 589.68066 4677.728 C 616.1919 4720.961 516.41754 4866.746 616.1919 4896.1416 z M 1504.2394 4804.781 C 1534.4547 4796.526 1599.5159 4823.884 1606.1833 4791.4194 C 1548.8745 4797.4785 1531.0416 4760.0664 1504.2394 4804.781 z M 64.08586 4860.581 C 55.619198 4830.5244 88.71857 4759.828 36.013573 4773.0044 C 32.52107 4814.782 38.818153 4846.9023 64.08586 4860.581 z M 571.5567 4982.845 C 574.4671 4908.1533 551.4748 4858.782 529.9642 4807.9297 C 539.3569 4870.6357 526.44525 4955.091 571.5567 4982.845 z M 1444.8933 4905.852 C 1475.7701 4933.2095 1551.3352 4916.9116 1604.6222 4922.2827 C 1596.3672 4891.9614 1623.7516 4826.927 1591.2872 4820.312 C 1544.2443 4849.1514 1426.5577 4782.873 1444.8933 4905.852 z M 2156.1726 5015.945 C 2123.682 5053.6743 2108.336 4970.251 2068.8335 5014.913 C 2077.6707 5069.073 2185.9382 5101.1143 2139.9006 5161.148 C 2083.0151 5069.496 2030.7599 5044.1494 1951.1732 5129.8213 C 1984.3518 5188.532 1986.2568 5277.6704 2095.08 5262.3774 C 2095.0007 5181.018 2020.0708 5172.7363 2009.6991 5101.4575 C 2063.1716 5131.8315 2093.0957 5225.071 2183.3186 5176.202 C 2217.2646 5107.543 2109.05 5036.582 2199.326 5045.551 C 2188.7427 4998.455 2160.009 4968.9805 2113.1248 4957.2593 C 2099.8428 5003.8003 2150.5635 4987.899 2156.1726 5015.945 z M 1907.279 5158.4497 C 1918.2329 5234.676 1876.2169 5164.72 1848.568 5201.3647 C 1875.3439 5256.636 1880.7147 5332.8096 1948.6069 5347.97 C 1970.488 5296.456 1902.9135 5260.2876 1935.2985 5246.0 C 1950.115 5284.285 1976.3618 5311.352 2021.7378 5319.7393 C 1997.1846 5252.694 1977.817 5180.463 1907.279 5158.4497 z M 1790.1216 5229.7544 C 1808.2983 5298.2812 1833.037 5360.3 1860.5537 5419.646 C 1846.425 5444.3584 1811.9498 5448.3003 1801.7104 5477.0605 C 1818.7495 5494.073 1852.9336 5494.1523 1888.8113 5492.6445 C 1894.1559 5454.015 1925.6676 5442.1357 1933.4199 5405.9673 C 1871.9836 5360.617 1893.6266 5234.0938 1790.1216 5229.7544 z M 2114.1833 4870.0005 C 2091.9053 4917.811 2097.594 4821.1587 2056.3718 4840.2617 C 2021.6586 4855.343 2086.746 4907.572 2040.8145 4927.363 C 2039.4121 4909.609 2036.8986 4892.8877 2012.0807 4897.941 C 1983.2412 4924.8228 2006.9742 4951.122 2011.0488 4985.174 C 1985.4635 4972.1035 1969.1388 4938.581 1938.5266 4969.7754 C 1934.2139 4995.2285 1978.611 5042.774 1937.4946 5057.0347 C 1922.0695 5043.25 1933.6052 5003.3247 1894.4205 5012.876 C 1891.0868 5024.1997 1882.0115 5029.6504 1865.184 5027.084 C 1856.0294 5079.154 1881.2443 5097.622 1893.0975 5129.16 C 1987.3684 5073.5977 2133.683 4993.191 2114.1833 4870.0005 z M 1254.1816 5049.044 C 1263.8655 5103.0454 1228.6229 5111.115 1238.2802 5165.1963 C 1284.2911 5163.3438 1286.4343 5204.381 1339.695 5195.438 C 1337.9222 5159.296 1363.1106 5150.7236 1369.6458 5123.101 C 1342.3673 5087.462 1301.304 5065.343 1254.1816 5049.044 z M 1355.8081 5064.7866 C 1371.8683 4994.3286 1377.5834 5000.8105 1386.4204 4934.268 C 1348.6909 4927.9707 1343.0817 4890.321 1299.6901 4889.606 C 1280.1108 4913.7363 1260.6111 4937.8926 1269.4216 4991.0205 C 1292.2552 4992.6875 1319.8512 4989.724 1312.7075 5020.6274 C 1292.7051 5020.998 1280.8518 5013.405 1269.2631 5005.5728 C 1269.21 5053.489 1309.9558 5061.6646 1355.8081 5064.7866 z M 774.75665 5014.3306 C 719.5646 4991.603 710.48944 4923.817 659.82166 4896.6704 C 680.8561 4943.5815 731.3915 5036.9526 774.75665 5014.3306 z M 1033.0693 5308.1504 C 877.0975 5189.1675 753.1931 5065.792 630.39996 4925.4307 C 628.07166 4952.445 620.2665 4973.9023 600.63434 4983.1895 C 672.8127 5125.323 787.4566 5239.8086 901.8625 5335.7466 C 970.75995 5393.5317 1059.9509 5464.995 1147.6604 5454.9414 C 1171.8698 5369.6396 1077.0961 5341.7524 1033.0693 5308.1504 z M 654.9004 5318.284 C 764.5702 5431.5786 981.66077 5579.957 1116.5718 5629.037 C 1116.9158 5599.9067 1117.2598 5570.882 1117.6036 5541.8306 C 922.84393 5463.6987 726.86707 5310.2935 656.77893 5158.37 C 696.9162 5190.993 718.8502 5241.449 771.8991 5261.4517 C 756.0771 5228.008 729.40704 5176.2295 700.59393 5144.294 C 663.89624 5103.6807 601.3752 5052.4307 570.73645 5055.5527 C 599.84064 5074.973 619.3669 5103.786 627.8865 5143.3945 C 602.1954 5147.2573 583.6746 5074.391 570.075 5113.6025 C 558.2481 5191.178 600.8725 5262.5103 654.9004 5318.284 z M 1031.376 5453.5654 C 934.1946 5423.747 863.9477 5291.561 786.0808 5290.7676 C 852.2002 5350.828 949.5139 5456.6875 1031.376 5453.5654 z M 1604.4635 4936.808 C 1524.1888 4941.4385 1524.771 4941.4385 1444.5758 4934.9297 C 1442.8295 4986.576 1602.929 4976.9185 1604.4635 4936.808 z M 1414.8367 4992.688 C 1402.4542 5062.247 1459.4718 5064.0728 1486.2742 5095.3726 C 1445.3961 5109.157 1506.9381 5134.372 1471.0342 5153.3164 C 1454.3918 5140.934 1432.3256 5133.6846 1398.5648 5137.918 C 1398.5383 5172.1553 1372.9796 5180.436 1383.0073 5224.9395 C 1442.3798 5257.377 1542.948 5267.7485 1601.0504 5227.506 C 1600.2302 5247.561 1607.5591 5259.5205 1615.0997 5271.2944 C 1721.4622 5252.668 1800.361 5205.916 1878.1486 5158.079 C 1878.4396 5114.6343 1840.9218 5108.1523 1835.5505 5070.3696 C 1769.7488 5081.376 1729.7701 5118.947 1717.8904 5185.304 C 1728.6853 5131.62 1695.6655 5120.799 1645.8973 5126.276 C 1649.3633 5152.9453 1707.0688 5198.8247 1659.2852 5228.2197 C 1653.3585 5180.1978 1647.4319 5178.6104 1601.2356 5213.032 C 1578.164 5137.6787 1599.1455 5102.357 1603.8021 4994.9365 C 1566.9192 4971.574 1452.1693 4970.251 1414.8367 4992.688 z M 1004.8118 5235.099 C 964.0924 5226.3677 933.40076 5133.3667 889.1889 5175.6733 C 939.35394 5175.224 975.86646 5262.457 1004.8118 5235.099 z M 1222.7227 5252.218 C 1195.1794 5273.0664 1219.8651 5347.388 1192.269 5368.1846 C 1226.4532 5395.198 1275.9303 5407.184 1322.9731 5384.2446 C 1311.9136 5333.709 1345.2511 5328.629 1338.6365 5282.671 C 1303.3147 5269.31 1276.0627 5248.0376 1222.7227 5252.218 z M 1324.5078 5253.408 C 1329.4027 5215.1226 1294.6099 5215.5464 1266.8551 5209.143 C 1262.0397 5247.3496 1286.4343 5257.086 1324.5078 5253.408 z M 1716.3557 5316.141 C 1725.5631 5278.4375 1711.1963 5263.78 1673.255 5272.0347 C 1664.0211 5306.7217 1690.3207 5377.7354 1657.4065 5388.1606 C 1660.8461 5346.436 1654.549 5314.2886 1629.3077 5300.61 C 1601.1561 5355.2725 1608.0088 5379.0586 1613.0358 5445.7866 C 1546.5195 5387.1816 1457.8577 5471.8213 1366.2325 5413.8516 C 1351.3894 5471.4243 1447.4067 5420.704 1438.2521 5472.8003 C 1410.1533 5499.8145 1412.0319 5463.9365 1365.5446 5471.9536 C 1365.1477 5505.9263 1364.7509 5539.8726 1364.354 5573.8184 C 1444.4698 5576.9937 1497.2013 5606.8916 1567.4216 5619.777 C 1589.9113 5593.5566 1590.996 5501.164 1569.115 5474.362 C 1531.2795 5461.9 1488.7875 5517.4624 1467.3033 5473.171 C 1610.7074 5442.453 1697.3585 5498.227 1759.324 5374.8257 C 1756.7311 5410.8887 1755.7521 5445.39 1787.5287 5447.877 C 1841.0009 5407.5283 1787.5022 5319.3423 1775.1725 5258.7266 C 1760.6469 5258.568 1746.0684 5258.3823 1731.5427 5258.1973 C 1728.844 5279.893 1736.1465 5311.8813 1716.3557 5316.141 z M 1149.0361 5338.604 C 1130.2244 5303.6787 1057.067 5247.1904 1018.86115 5278.914 C 1068.6294 5292.54 1081.303 5342.4937 1149.0361 5338.604 z M 1542.4451 5270.5005 C 1493.3649 5279.126 1407.5077 5250.18 1382.2928 5283.1743 C 1427.7747 5285.846 1523.845 5329.1587 1542.4451 5270.5005 z M 1366.5765 5384.774 C 1424.2294 5396.098 1530.8563 5418.218 1584.6462 5387.3403 C 1584.9901 5358.21 1585.3341 5329.2114 1585.6781 5300.134 C 1533.952 5320.586 1433.4634 5319.422 1382.187 5297.7524 C 1365.2273 5314.686 1365.095 5348.8965 1366.5765 5384.774 z M 417.86023 5693.569 C 466.25253 5645.0444 472.5496 5553.3926 536.2083 5520.479 C 519.24854 5448.671 619.9225 5358.501 552.93 5331.619 C 542.1085 5477.59 419.05084 5586.783 417.86023 5693.569 z M 869.9008 5582.497 C 776.0266 5509.3657 685.8567 5421.6567 610.74146 5361.385 C 667.4681 5612.6333 894.7716 5697.1675 1085.2716 5817.7114 C 1128.6898 5689.177 932.63354 5631.3657 869.9008 5582.497 z M 882.5479 5742.623 C 809.5493 5687.325 767.37476 5573.131 680.8825 5580.2744 C 783.0646 5700.8716 916.62616 5790.7505 1070.1903 5861.103 C 1031.2701 5793.3965 945.75684 5790.512 882.5479 5742.623 z M 1053.6539 6035.4106 C 1002.90686 5985.299 1089.7166 5973.7627 1084.4249 5890.4453 C 927.81805 5851.763 848.2843 5737.8335 723.50684 5668.063 C 747.531 5845.7837 923.05554 5875.602 1010.5268 5991.331 C 948.8259 6002.9727 916.4674 5911.718 880.1931 5946.1406 C 939.5391 5968.815 986.7408 6066.605 1053.6539 6035.4106 z M 1101.3319 5687.0073 C 1034.0748 5613.7974 939.5657 5567.2305 841.51105 5524.0767 C 797.9342 5451.6074 728.63983 5404.353 669.0821 5347.494 C 754.46313 5518.071 930.1464 5600.3564 1101.3319 5687.0073 z M 1307.5746 5456.7935 C 1308.1038 5416.9736 1211.1074 5399.0083 1191.6077 5426.393 C 1223.3313 5443.3 1250.6097 5464.5723 1307.5746 5456.7935 z M 489.5094 5781.702 C 535.3352 5693.5957 661.0917 5555.695 580.84357 5433.775 C 580.579 5581.3594 363.27667 5682.827 489.5094 5781.702 z M 1160.9954 5556.8325 C 1194.3857 5576.9404 1208.488 5615.8345 1276.777 5601.785 C 1284.3176 5565.1934 1285.5612 5536.9097 1307.2306 5485.8184 C 1254.843 5489.099 1237.4863 5458.143 1191.2373 5455.418 C 1179.5956 5487.5913 1160.0958 5511.7476 1160.9954 5556.8325 z M 1650.3951 5984.24 C 1725.6956 5978.023 1839.8369 6011.413 1854.4153 5943.0186 C 1791.815 5962.227 1678.4144 5929.5513 1650.3951 5984.24 z M 1635.7108 5998.6333 C 1629.2285 6058.72 1592.1604 6006.518 1591.3667 6056.26 C 1605.0985 6150.742 1778.9033 6054.143 1794.2493 6116.8228 C 1745.804 6116.267 1697.2794 6115.685 1648.9136 6115.156 C 1683.9973 6175.4014 1869.9465 6148.943 1896.2462 6103.514 C 1874.5239 6100.762 1842.4564 6108.065 1838.223 6088.274 C 1852.0079 6072.9546 1891.907 6084.411 1882.382 6045.1733 C 1865.4486 6023.3984 1870.5287 5980.086 1824.835 5986.3564 C 1769.5105 6021.123 1706.5398 6009.7466 1635.7108 5998.6333 z M 1743.5814 5476.3726 C 1669.207 5464.0957 1643.1721 5501.1377 1655.2107 5577.2056 C 1680.6636 5585.831 1740.8297 5560.642 1742.232 5592.71 C 1703.6558 5592.4985 1656.7188 5583.661 1654.6815 5620.8086 C 1684.6058 5629.7783 1750.3547 5603.9546 1756.2285 5636.5776 C 1722.2825 5636.1543 1688.4158 5635.7837 1654.4962 5635.3604 C 1623.3546 5676.265 1634.4408 5771.9385 1681.8276 5781.119 C 1656.851 5780.008 1644.4155 5791.862 1637.8804 5809.668 C 1663.3597 5818.2935 1723.526 5793.1045 1724.9019 5825.225 C 1695.7977 5824.8545 1666.773 5824.537 1637.7217 5824.1934 C 1610.0198 5846.471 1657.8829 5881.026 1622.1377 5911.2944 C 1677.171 5952.543 1764.2982 5940.2925 1840.022 5928.3335 C 1852.4839 5853.9062 1810.5475 5832.6074 1812.8492 5768.1016 C 1776.9453 5748.7344 1751.9686 5810.0386 1740.1417 5767.2554 C 1865.5808 5736.1406 1775.3314 5569.056 1743.5814 5476.3726 z M 1118.08 5498.1743 C 1099.4799 5497.116 1098.1569 5479.3096 1074.6089 5483.1196 C 1051.6166 5518.6533 1123.5304 5526.4844 1118.08 5498.1743 z M 1843.3293 5652.109 C 1893.4149 5679.7314 1920.8522 5646.05 1974.3245 5639.065 C 1983.5319 5586.9946 1958.2642 5568.527 1946.4109 5536.989 C 1852.1399 5513.97 1830.3384 5565.1934 1843.3293 5652.109 z M 1020.31647 6398.5513 C 1010.8179 6315.3135 1037.3292 6268.879 1037.2234 6195.1396 C 950.28125 6134.1797 908.7153 6041.9463 850.9302 5960.322 C 817.46045 5913.0674 774.8096 5873.2744 750.70605 5828.295 C 696.4665 5727.065 682.99915 5614.988 637.75543 5536.221 C 575.2344 5915.052 793.62146 6212.5493 1020.31647 6398.5513 z M 1348.1616 5718.9424 C 1371.0216 5749.3164 1436.6912 5737.9395 1463.9169 5763.9746 C 1436.3737 5770.0864 1376.5779 5743.178 1390.9183 5792.232 C 1451.2433 5792.9995 1532.4438 5834.671 1565.5697 5779.6904 C 1543.821 5776.939 1511.8329 5784.2944 1507.573 5764.477 C 1565.3315 5769.6367 1586.5511 5737.4634 1581.2594 5678.0376 C 1509.8749 5644.0654 1442.4061 5691.5054 1392.7968 5632.265 C 1423.0121 5623.9834 1488.0732 5651.368 1494.7407 5618.9033 C 1452.6984 5602.42 1391.7119 5604.563 1349.6962 5588.106 C 1318.6871 5620.1733 1364.2218 5658.432 1348.1616 5718.9424 z M 1290.6676 5660.1787 C 1297.5204 5600.145 1166.5251 5600.1978 1145.7819 5614.829 C 1191.0785 5632.874 1217.2987 5669.5713 1290.6676 5660.1787 z M 1886.2712 5710.7407 C 1923.0482 5694.4155 1986.0985 5704.999 1988.6914 5653.8022 C 1946.3844 5664.412 1904.8184 5675.789 1886.2712 5710.7407 z M 562.7196 5738.8657 C 573.3029 5723.4937 620.2665 5672.5615 578.2771 5651.844 C 584.33606 5684.2295 532.45123 5730.1084 562.7196 5738.8657 z M 1143.771 5789.3486 C 1175.865 5810.7007 1213.4358 5826.628 1274.2635 5819.9346 C 1295.7742 5787.999 1285.1908 5723.2026 1319.2427 5704.1523 C 1272.1469 5678.25 1209.467 5667.6665 1145.2792 5658.5117 C 1144.7764 5702.089 1144.2737 5745.6655 1143.771 5789.3486 z M 1886.1123 5725.2397 C 1852.6691 5780.9346 1902.4901 5792.629 1899.1298 5856.288 C 1972.1548 5857.4785 2030.8923 5844.117 2059.626 5800.064 C 2012.636 5788.475 2038.327 5705.8984 1988.1886 5697.406 C 1973.8218 5726.801 1931.9911 5728.1504 1886.1123 5725.2397 z M 329.5952 5779.823 C 312.2121 5839.8574 359.49313 5836.7617 357.4823 5881.9 C 319.1177 5938.6265 290.46335 5870.099 255.51189 5895.261 C 266.96832 5936.7476 287.44708 5969.4507 327.18753 5983.315 C 341.6073 5943.4946 367.74814 5839.3286 401.21796 5867.8506 C 375.52692 5905.3154 379.57504 5973.2075 327.18753 5983.315 C 338.61752 6048.7993 401.27084 6064.2773 412.7273 6129.7617 C 366.34583 6127.063 370.15585 6075.469 326.1821 6070.548 C 314.48752 6137.4346 223.92065 6200.8022 265.619 6273.404 C 281.78503 6206.5967 321.0492 6163.3896 354.7571 6114.521 C 352.5346 6210.353 286.78564 6241.045 279.5096 6331.718 C 358.17023 6304.148 390.9521 6151.8535 455.9867 6159.315 C 398.7573 6211.12 337.32104 6328.622 351.344 6405.272 C 427.41168 6355.689 443.31314 6244.405 499.4577 6174.317 C 525.4927 6220.7515 578.8327 6240.5684 629.26227 6263.1113 C 629.55334 6238.8755 629.81793 6214.6133 630.10895 6190.3506 C 577.19226 6169.2637 551.97754 6210.1943 528.69415 6160.109 C 523.69354 6101.0537 552.24207 6076.2886 616.7739 6088.4062 C 624.76434 6027.923 580.76416 6018.186 530.3875 6014.7466 C 524.4608 6044.115 486.67834 6115.5527 471.38544 6086.7393 C 484.85275 6041.6807 520.75665 6019.6147 530.9167 5971.09 C 457.91815 5920.714 415.6906 5770.2188 329.5952 5779.823 z M 617.64703 6015.8315 C 609.6037 5945.955 619.0229 5863.564 605.97894 5768.4727 C 525.62494 5782.866 546.52704 5888.038 574.8639 5942.542 C 492.5256 5874.465 467.46954 5750.402 359.51956 5707.3804 C 428.31128 5827.0513 506.46915 5937.5415 617.64703 6015.8315 z M 503.7175 5810.9116 C 540.3093 5826.6807 568.7521 5762.6255 533.4831 5753.0737 C 525.6514 5774.5312 511.5492 5789.454 503.7175 5810.9116 z M 1870.3434 5826.8926 C 1868.6499 5799.8257 1861.3209 5778.2354 1841.9271 5768.4194 C 1844.9432 5794.2163 1826.396 5840.995 1870.3434 5826.8926 z M 1346.2302 5878.9097 C 1393.7759 5922.8306 1488.5496 5933.3877 1563.9823 5910.5537 C 1565.9138 5856.261 1580.7303 5869.279 1565.0142 5823.2944 C 1481.7762 5832.7925 1435.3683 5806.202 1361.6025 5806.361 C 1367.2117 5841.471 1334.7737 5837.7407 1346.2302 5878.9097 z M 1128.0283 5890.922 C 1127.6315 5924.815 1127.2346 5958.708 1126.8378 5992.68 C 1166.5516 6030.066 1240.2117 6053.2437 1286.5931 6009.111 C 1297.6527 5888.752 1231.004 5930.318 1274.0782 5834.38 C 1221.0823 5838.2695 1179.4897 5831.046 1143.4271 5818.399 C 1120.4083 5893.5674 1209.3612 5859.3564 1215.0763 5906.4785 C 1184.6227 5896.557 1150.8883 5867.2153 1128.0283 5890.922 z M 1927.6519 5900.288 C 1995.8616 5906.347 2047.7463 5895.6313 2059.1233 5843.5615 C 2008.826 5855.785 1958.132 5867.718 1927.6519 5900.288 z M 1941.8073 5929.498 C 1929.7422 5989.3203 1963.2913 6004.3486 1954.8246 6060.5195 C 1994.7767 6058.8794 2029.8605 6058.7207 1998.137 6090.1 C 2042.4283 6091.3174 2072.2998 6077.744 2085.8198 6047.502 C 2058.8855 6033.2676 2036.7662 6090.5234 2027.691 6046.841 C 2058.4358 6034.167 2092.5935 6025.0127 2115.427 6004.2695 C 2117.3584 5959.211 2098.467 5934.605 2087.5134 5902.2197 C 2020.5736 5892.377 2003.5345 5933.8374 1941.8073 5929.498 z M 1563.6912 5939.658 C 1485.6655 5957.8086 1403.1685 5905.5273 1360.1207 5937.2505 C 1402.0308 5933.7847 1511.8857 6008.8203 1563.6912 5939.658 z M 136.50232 6126.533 C 174.52293 6081.713 265.03687 6013.318 240.29836 5953.2046 C 195.84836 6000.883 164.23064 6061.6313 136.50232 6126.533 z M 1329.9847 6024.166 C 1334.5092 5991.0933 1327.2067 5969.5034 1301.6215 5965.614 C 1304.6377 5991.4634 1286.1168 6038.268 1329.9847 6024.166 z M 1344.2194 6053.376 C 1397.9562 6077.5586 1487.0944 6067.1074 1562.1302 6070.468 C 1562.4478 6046.2056 1562.6858 6022.023 1562.9769 5997.7603 C 1517.9977 5965.0845 1406.7405 5997.152 1359.7505 5966.3013 C 1342.817 5983.3145 1342.7377 6017.525 1344.2194 6053.376 z M 1925.7998 6060.176 C 1934.0283 6026.5474 1903.4954 5959.687 1882.9108 6001.5176 C 1912.7825 6005.83 1885.5304 6065.944 1925.7998 6060.176 z M 179.10023 6214.2427 C 264.19022 6191.4355 310.4129 6073.802 297.9775 5997.549 C 226.40773 6039.538 167.37918 6130.793 179.10023 6214.2427 z M 769.0681 6744.6265 C 826.13873 6746.452 956.8959 6794.5264 1016.21533 6747.484 C 1006.2141 6643.0264 998.8852 6558.175 1019.602 6456.7065 C 877.3884 6341.6396 762.2947 6200.246 675.59076 6030.966 C 672.5216 6019.6416 663.60516 6013.9526 646.6983 6016.1226 C 635.5593 6277.6104 721.81354 6520.6567 769.0681 6744.6265 z M 1052.4369 6137.2485 C 1067.1212 6055.757 993.69934 6060.467 951.8423 6034.1934 C 967.1881 6086.343 1000.73724 6120.6333 1052.4369 6137.2485 z M 1271.0355 6096.133 C 1277.8882 6036.0723 1146.8931 6036.2046 1126.1497 6050.8096 C 1169.753 6070.521 1204.6252 6098.7256 1271.0355 6096.133 z M 1997.8195 6119.1777 C 1987.7389 6172.121 2006.7094 6196.754 2025.68 6221.254 C 2105.0286 6219.0845 2150.8281 6182.6514 2172.2856 6121.215 C 2142.388 6040.7817 2064.865 6112.8013 1997.8195 6119.1777 z M 1561.8126 6099.519 C 1507.1763 6101.5303 1455.0269 6069.4365 1387.3464 6097.482 C 1433.5691 6100.9746 1522.522 6137.0107 1561.8126 6099.519 z M 1095.1935 6210.38 C 1129.748 6240.1455 1237.6716 6254.618 1269.3158 6241.5474 C 1292.0436 6220.619 1282.9948 6167.279 1285.2173 6125.3955 C 1241.7992 6100.736 1160.625 6112.96 1111.1216 6094.254 C 1113.7672 6141.112 1084.6631 6155.452 1095.1935 6210.38 z M 1298.8962 6198.2085 C 1347.0239 6216.703 1335.594 6100.445 1314.6389 6096.6353 C 1294.3982 6115.1562 1299.5311 6159.6587 1298.8962 6198.2085 z M 1356.7078 6228.028 C 1406.8727 6261.709 1500.9056 6292.295 1574.4333 6259.6455 C 1579.9102 6193.2354 1590.3613 6179.133 1561.4688 6128.624 C 1481.5646 6145.7954 1423.3826 6140.054 1358.057 6111.6904 C 1325.6456 6143.202 1371.8154 6171.2476 1356.7078 6228.028 z M 1967.5247 6220.566 C 1999.6981 6205.511 1948.607 6117.802 1924.6093 6161.9873 C 1954.5867 6166.247 1927.3346 6226.3867 1967.5247 6220.566 z M 1633.4883 6187.6255 C 1631.7156 6227.313 1657.3273 6217.206 1632.8003 6245.781 C 1715.9852 6277.9277 1862.8026 6258.5864 1923.8949 6220.0366 C 1924.1595 6200.6694 1924.3711 6181.328 1924.5828 6161.9873 C 1852.4839 6141.138 1716.3027 6171.433 1633.4883 6187.6255 z M 1981.7064 6249.882 C 2018.272 6300.3906 1985.781 6358.5464 2052.6677 6396.1167 C 2043.4602 6362.991 2016.605 6273.7207 2068.7544 6265.4395 C 2108.151 6294.0674 2070.4744 6397.8896 2154.6646 6382.782 C 2169.693 6310.577 2125.931 6295.866 2112.596 6251.4165 C 2149.0027 6224.958 2195.0667 6208.422 2215.3604 6165.4004 C 2137.3342 6193.341 2106.722 6269.964 1981.7064 6249.882 z M 2257.4817 6296.6865 C 2201.8132 6303.1426 2212.5554 6244.749 2185.5679 6223.1587 C 2161.0144 6251.7603 2186.679 6241.706 2184.9062 6281.3936 C 2167.1262 6282.7695 2150.4045 6285.2563 2155.511 6310.101 C 2174.8257 6330.1035 2256.7407 6338.9937 2257.4817 6296.6865 z M 423.2048 6478.8257 C 508.82397 6456.865 546.7123 6285.654 498.955 6217.973 C 463.87128 6287.7437 386.5865 6383.735 423.2048 6478.8257 z M 1908.3374 6307.191 C 1899.9501 6253.1895 1882.8053 6302.666 1835.4713 6320.8433 C 1912.8884 6270.652 1652.0356 6296.6343 1704.9524 6290.284 C 1607.665 6301.952 1725.9338 6302.164 1748.4497 6305.312 C 1779.406 6309.6245 1750.196 6318.277 1806.42 6320.4995 C 1773.0825 6359.975 1651.5858 6309.1753 1617.0842 6347.3813 C 1611.3693 6480.8105 1729.2146 6491.764 1848.3036 6466.417 C 1860.3687 6416.252 1832.8783 6404.9014 1820.205 6378.866 C 1841.0806 6375.612 1845.023 6355.1597 1864.2316 6350.265 C 1898.0454 6355.504 1926.6204 6365.902 1936.3834 6394.7944 C 1933.2878 6435.725 1867.0625 6412.072 1877.4077 6466.787 C 1931.3563 6458.294 1993.3746 6458.109 2008.985 6410.114 C 1973.7953 6363.044 1972.8429 6282.5312 1923.604 6249.194 C 1920.8258 6270.943 1928.1283 6302.931 1908.3374 6307.191 z M 538.98645 6523.779 C 547.7177 6434.6406 584.4154 6374.104 599.8406 6291.8447 C 570.97455 6291.3154 581.82245 6251.919 542.0292 6262.132 C 568.99023 6375.559 443.04855 6474.6987 538.98645 6523.779 z M 1167.0543 6283.934 C 1145.4114 6326.8228 1110.5923 6264.1694 1065.269 6282.743 C 1061.7501 6338.835 1063.5228 6389.873 1078.1278 6428.3438 C 1145.9934 6437.2334 1198.381 6493.537 1266.7758 6459.6177 C 1311.5168 6516.5557 1276.0098 6651.864 1321.9943 6707.4263 C 1394.252 6721.6606 1384.4095 6662.3677 1438.5432 6694.25 C 1442.6971 6647.4453 1461.9059 6499.3315 1368.0581 6504.4644 C 1361.0203 6558.3335 1414.9952 6642.788 1351.6276 6664.1934 C 1372.9794 6499.649 1249.1544 6476.842 1283.2328 6299.8354 C 1236.137 6290.787 1215.473 6308.937 1181.2888 6313.1177 C 1174.3038 6385.2695 1224.7334 6321.902 1238.9415 6357.5146 C 1227.9613 6390.349 1194.7032 6400.4565 1165.5991 6414.797 C 1161.6569 6385.111 1126.5995 6385.799 1122.6572 6356.1123 C 1117.5244 6320.1025 1213.8856 6314.202 1167.0543 6283.934 z M 1486.2212 6345.846 C 1496.9103 6383.126 1506.8322 6412.9443 1470.6107 6432.9473 C 1416.2917 6438.08 1385.4413 6420.2734 1384.0919 6373.7603 C 1403.3801 6347.804 1476.0347 6406.7803 1471.7749 6331.162 C 1394.3578 6325.2617 1370.5981 6332.0884 1326.5715 6314.9165 C 1231.3217 6487.2397 1522.6278 6505.549 1601.1296 6463.5596 C 1602.2938 6404.3984 1579.9365 6293.353 1544.6411 6317.4834 C 1586.1278 6351.2705 1517.0715 6371.4316 1486.2212 6345.846 z M 2371.7551 6472.529 C 2340.1638 6426.703 2328.9453 6361.0073 2271.478 6340.4756 C 2245.5754 6407.7593 2320.2144 6519.281 2400.6477 6487.4253 C 2423.587 6422.2583 2388.715 6326.982 2315.4253 6311.9536 C 2318.997 6371.2197 2425.783 6404.6895 2371.7551 6472.529 z M 611.35 6553.703 C 639.21063 6504.12 685.354 6397.678 613.546 6364.738 C 617.80585 6426.968 542.2673 6517.3755 611.35 6553.703 z M 2298.1216 6544.3896 C 2313.0972 6491.235 2263.1968 6390.614 2169.0315 6397.4927 C 2205.729 6452.6587 2223.8 6525.9746 2298.1216 6544.3896 z M 2181.1758 6601.1694 C 2251.2373 6545.0776 2177.7097 6424.6924 2096.0063 6425.6445 C 2094.71 6513.1953 2153.077 6542.379 2181.1758 6601.1694 z M 2122.8616 6615.06 C 2116.6968 6530.0757 2092.408 6462.686 2008.4823 6453.717 C 2014.7529 6538.622 2029.8075 6614.9014 2122.8616 6615.06 z M 1076.4346 6573.679 C 1072.4393 6529.732 1093.897 6460.7817 1048.7327 6457.051 C 1042.753 6467.078 1028.0687 6572.78 1076.4346 6573.679 z M 1104.4803 6661.309 C 1130.3567 6664.907 1161.1012 6689.7515 1191.7135 6662.3145 C 1149.9888 6621.5947 1193.7509 6497.479 1121.0433 6487.0015 C 1100.8027 6527.2974 1133.3729 6601.9365 1104.4803 6661.309 z M 1903.9453 6685.148 C 1943.236 6612.5728 1894.8436 6515.947 1833.4075 6495.3096 C 1805.7057 6556.6665 1850.3407 6656.8643 1903.9453 6685.148 z M 2035.1522 6657.605 C 2025.1245 6581.14 2006.8418 6512.719 1935.2191 6496.5 C 1923.9478 6499.5957 1906.5647 6496.527 1906.0092 6510.7344 C 1944.8499 6563.7305 1943.7122 6655.9116 2035.1522 6657.605 z M 1206.054 6676.972 C 1242.2754 6675.8345 1251.4036 6650.2495 1278.7615 6677.819 C 1283.1536 6601.698 1244.6832 6567.408 1237.1691 6502.903 C 1222.6434 6502.744 1208.0913 6502.5586 1193.5657 6502.4 C 1224.7335 6566.3237 1211.3986 6586.9873 1206.054 6676.972 z M 1496.3018 6724.042 C 1589.9379 6715.0723 1525.2737 6475.8096 1440.5806 6519.8364 C 1491.0895 6556.7456 1445.8987 6687.106 1496.3018 6724.042 z M 1656.5864 6696.7896 C 1639.3092 6622.68 1624.1484 6546.48 1571.523 6506.8193 C 1532.6292 6536.0557 1545.2233 6722.8774 1656.5864 6696.7896 z M 1758.5568 6683.455 C 1713.1808 6646.3867 1724.8224 6553.4653 1687.8601 6508.195 C 1668.519 6507.9834 1649.1515 6507.745 1629.7576 6507.56 C 1658.2003 6570.9014 1669.0747 6727.455 1758.5568 6683.455 z M 1787.608 6683.799 C 1791.6296 6663.3994 1819.7019 6667.6064 1831.5553 6655.2505 C 1819.8607 6599.635 1789.4601 6562.2495 1775.1461 6509.2 C 1760.6204 6509.015 1746.042 6508.8564 1731.5427 6508.671 C 1734.1887 6582.7017 1739.1364 6654.5093 1787.608 6683.799 z M 683.5548 6598.206 C 683.7929 6578.812 684.0046 6559.3916 684.2427 6540.051 C 636.67065 6536.426 626.00793 6607.5723 683.5548 6598.206 z M 1059.5012 6777.0903 C 1099.2946 6766.957 1088.4202 6806.353 1117.3127 6806.8296 C 1165.6256 6773.36 1135.0398 6710.0713 1089.6108 6690.175 C 1080.853 6720.47 1053.0719 6731.2646 1059.5012 6777.0903 z M 1248.837 6750.236 C 1289.0802 6773.9424 1289.7682 6687.9 1264.0507 6692.213 C 1259.2616 6711.7915 1243.0427 6719.782 1248.837 6750.236 z M 738.79974 6846.0415 C 664.61066 6832.3623 707.8965 6765.3174 754.3308 6758.9404 C 702.76355 6766.19 719.19415 6707.0557 667.6004 6714.305 C 675.32623 6781.986 646.6983 6801.8823 666.0658 6845.142 C 702.41956 6826.6997 725.94104 6888.5596 738.79974 6846.0415 z M 1160.916 6807.3325 C 1202.2439 6834.5054 1324.2433 6858.0527 1378.8268 6824.4243 C 1365.4125 6808.7607 1325.2222 6819.3184 1335.6997 6780.319 C 1360.1737 6730.789 1384.4095 6772.302 1437.8025 6752.458 C 1437.5908 6771.7725 1437.3792 6791.22 1437.1675 6810.5605 C 1474.1298 6809.158 1493.7883 6790.0825 1496.0109 6753.0933 C 1449.3647 6731.5825 1374.1967 6737.9326 1307.1512 6736.345 C 1293.0225 6765.9785 1288.3129 6805.322 1248.1492 6808.3384 C 1211.7954 6785.558 1193.5657 6755.237 1190.8405 6735.0225 C 1184.3052 6762.6177 1159.1168 6771.164 1160.916 6807.3325 z M 752.98145 6875.3306 C 796.2673 6875.013 826.27106 6918.881 854.6079 6891.047 C 822.99023 6843.4478 838.7594 6848.9517 855.79846 6789.2617 C 820.7147 6794.8447 824.4718 6762.301 783.27625 6773.8633 C 792.0604 6827.018 772.5606 6851.1743 752.98145 6875.3306 z M 928.47955 6790.108 C 852.30597 6812.862 983.14246 6813.4185 941.81464 6892.052 C 991.424 6897.9253 1079.2128 6867.1284 1044.2877 6835.1133 C 997.66815 6846.941 1008.19855 6766.2163 928.47955 6790.108 z M 1680.3724 7147.851 C 1759.086 7100.9404 1969.0857 7188.3057 1986.6012 7078.742 C 1774.2201 7032.361 1572.9252 6974.999 1436.6648 6854.2437 C 1369.8046 6931.793 1189.3059 6839.321 1131.1769 6865.2236 C 1273.8667 6998.838 1554.0604 6998.2295 1680.3724 7147.851 z M 1433.9396 7086.8115 C 1321.227 7024.502 1204.0167 6966.452 1101.7551 6893.9043 C 1019.3374 6923.8813 886.6755 6959.0713 781.52997 6919.198 C 735.2279 7007.834 739.4083 7109.3804 837.1189 7138.035 C 866.3024 7146.581 911.2552 7115.228 968.3258 7110.518 C 1089.558 7100.437 1303.6058 7114.7783 1404.518 7115.5977 C 1486.38 7116.18 1559.4314 7193.5444 1564.7231 7088.3457 C 1526.3057 7050.7495 1488.0204 7096.1777 1433.9396 7086.8115 z M 1449.1267 7028.842 C 1429.521 7023.9995 1421.61 7007.755 1391.2094 7013.5757 C 1367.3969 7053.871 1453.4922 7054.559 1449.1267 7028.842 z M 2072.7495 7167.007 C 2061.002 7221.6167 2089.6829 7236.725 2085.9785 7283.4766 C 2116.1675 7275.142 2181.2285 7302.527 2187.896 7270.0884 C 2164.0305 7272.2314 2165.1155 7180.2095 2188.9016 7182.8286 C 2212.6348 7214.8174 2314.2346 7189.999 2260.4185 7285.4873 C 2284.628 7285.8047 2308.8638 7286.043 2333.126 7286.3345 C 2354.6897 7265.4585 2355.6155 7191.3755 2334.4753 7170.0234 C 2246.2634 7175.6587 2117.2524 7157.773 2072.7495 7167.007 z M 1417.0062 7290.1445 C 1416.0009 7241.2764 1388.881 7212.86 1432.749 7188.545 C 1491.751 7204.526 1517.0453 7221.591 1489.6873 7290.965 C 1525.5118 7293.3726 1559.696 7294.0073 1577.0792 7277.471 C 1560.8073 7232.28 1592.3457 7197.5405 1549.4038 7160.843 C 1473.3625 7182.301 1450.0791 7166.2407 1360.3854 7158.6465 C 1319.2955 7185.5806 1323.7406 7311.1787 1417.0062 7290.1445 z M 1707.7568 7293.5312 C 1718.9221 7260.9077 1789.3542 7288.7686 1824.2 7280.4077 C 1822.9829 7238.497 1833.2753 7185.29 1811.0237 7163.9644 C 1741.8087 7171.611 1676.7476 7183.3584 1592.8218 7175.897 C 1579.7513 7227.9663 1632.668 7288.9536 1605.8129 7306.8916 C 1283.5239 7300.9653 1138.0295 7320.4385 820.55597 7312.2896 C 859.1587 7267.5225 839.5001 7254.1074 851.1683 7181.718 C 820.29144 7154.439 744.77936 7170.658 691.4129 7165.314 C 679.74475 7197.5664 660.2185 7221.67 661.1181 7266.7812 C 654.45056 7306.9185 715.1989 7281.069 718.77075 7311.0986 C 658.81616 7330.519 564.78326 7335.308 544.48975 7294.483 C 580.31433 7296.8643 614.4985 7297.5254 631.908 7280.9097 C 607.98975 7256.3564 642.38556 7174.8916 589.4689 7178.6743 C 590.5272 7206.641 558.6714 7308.6377 486.8899 7250.1914 C 477.12677 7163.3022 534.1974 7229.898 545.86554 7178.1455 C 511.94595 7177.7485 478.02637 7177.352 444.08032 7176.9546 C 439.0797 7211.086 420.47946 7231.3 428.36407 7278.528 C 446.6997 7303.7163 515.30615 7279.9307 515.0945 7323.216 C 438.4447 7323.1895 355.25967 7316.522 325.547 7364.544 C 530.57263 7393.7275 681.43805 7347.0024 906.9424 7385.923 C 909.0326 7417.461 855.2958 7391.9287 834.0762 7399.6016 C 829.07556 7433.7334 810.47534 7453.947 818.3599 7501.2285 C 880.58997 7549.859 948.40265 7517.8438 964.43634 7444.766 C 1013.4637 7414.9473 909.0326 7389.4683 950.7309 7371.9 C 1197.2961 7379.5464 1447.6449 7372.5347 1692.3314 7366.0522 C 1872.8832 7361.1577 2064.5208 7383.7266 2230.3352 7372.323 C 2266.4507 7369.8096 2403.2932 7379.387 2405.4097 7316.1523 C 2173.423 7297.923 1905.6383 7319.195 1649.6274 7292.763 C 1731.516 7278.4497 1605.6538 7228.258 1679.6842 7205.901 C 1694.2628 7206.0854 1708.7883 7206.298 1723.3405 7206.456 C 1722.5203 7226.459 1729.7964 7238.497 1737.3369 7250.2715 C 1724.399 7254.478 1673.3081 7288.8745 1707.7568 7293.5312 z M 1840.022 7178.7812 C 1836.5029 7220.532 1842.8002 7252.706 1868.1206 7266.385 C 1888.5466 7248.1016 1875.2379 7195.2383 1912.5972 7194.1797 C 1924.424 7236.9897 1949.4535 7175.6855 1985.2782 7195.0 C 1996.5231 7245.4033 1957.3911 7256.119 1984.2727 7282.26 C 2003.6403 7282.498 2022.9812 7282.7363 2042.3488 7282.9214 C 2041.1846 7241.0107 2051.4504 7187.83 2029.2253 7166.478 C 1967.1543 7171.6377 1879.5509 7150.682 1840.022 7178.7812 z M 865.2177 7225.612 C 898.5552 7255.4043 927.5535 7191.5337 981.8725 7197.857 C 997.6417 7243.815 982.825 7230.745 980.84064 7285.0376 C 1009.94476 7285.3813 1039.0225 7285.7256 1068.1002 7286.0693 C 1066.8567 7244.159 1077.1489 7191.031 1054.8975 7169.6265 C 976.8189 7173.0396 869.50397 7146.6074 865.2177 7225.612 z M 1083.7899 7184.496 C 1076.1434 7230.2695 1109.4016 7236.116 1097.1515 7286.4136 C 1122.816 7278.3706 1182.3473 7305.0405 1184.5433 7272.946 C 1134.9075 7264.612 1163.0856 7202.646 1171.1819 7170.9756 C 1135.4102 7168.621 1101.1731 7168.012 1083.7899 7184.496 z M 1199.942 7200.398 C 1274.2106 7184.6553 1233.0942 7259.268 1228.0143 7287.975 C 1257.092 7288.319 1286.1698 7288.636 1315.2211 7289.007 C 1322.206 7239.133 1310.485 7207.4624 1302.0712 7172.537 C 1260.902 7174.495 1202.4556 7158.8047 1199.942 7200.398 z M 922.5265 7298.9287 C 925.5692 7267.2583 911.17584 7252.521 879.4524 7254.8228 C 876.43604 7286.493 890.7765 7301.204 922.5265 7298.9287 z M 2389.9055 7403.386 C 2415.4377 7455.0596 2427.7937 7519.697 2519.5776 7506.6533 C 2552.5713 7467.204 2484.4941 7434.4487 2477.271 7389.814 C 2441.4993 7387.511 2407.3152 7386.823 2389.9055 7403.386 z M 993.0114 7488.767 C 1013.9135 7511.4683 1067.2799 7502.499 1109.1371 7504.695 C 1108.1581 7459.5303 1155.3862 7463.7637 1139.4319 7403.227 C 1100.5645 7378.9917 1064.6606 7422.198 1023.2798 7387.3784 C 1010.7121 7418.6523 985.0475 7436.485 993.0114 7488.767 z M 1212.2717 7389.5747 C 1208.9908 7407.1167 1196.0264 7398.3057 1183.194 7389.204 C 1159.6989 7449.794 1271.8293 7406.1113 1212.2717 7389.5747 z M 1531.7823 7422.3564 C 1564.1145 7467.5205 1581.8945 7526.8403 1676.1127 7511.309 C 1703.2854 7395.8457 1594.621 7372.0854 1531.7823 7422.3564 z M 1865.3691 7498.9795 C 1876.6404 7444.026 1821.7921 7379.732 1778.9298 7425.266 C 1799.1176 7426.8013 1793.7993 7462.546 1764.0603 7454.185 C 1741.465 7450.19 1754.3502 7422.1963 1764.5894 7410.5815 C 1729.4526 7416.2173 1733.2098 7383.6733 1691.9877 7395.2617 C 1683.8385 7488.2905 1780.676 7543.1387 1865.3691 7498.9795 z M 2039.7294 7501.0176 C 2048.249 7444.8467 2003.4021 7440.745 1997.3961 7398.782 C 1953.7399 7398.2534 1910.11 7397.7505 1866.5068 7397.247 C 1880.7415 7468.3945 1953.449 7546.9224 2039.7294 7501.0176 z M 2199.6965 7502.8955 C 2225.467 7391.532 2133.7625 7394.866 2040.9467 7399.285 C 2042.8516 7484.031 2115.4534 7542.4243 2199.6965 7502.8955 z M 2257.852 7503.5835 C 2304.9214 7497.922 2383.3704 7524.1685 2389.0588 7476.067 C 2387.4185 7410.1323 2278.0132 7374.3076 2215.307 7415.874 C 2258.5928 7416.641 2233.1135 7484.666 2257.852 7503.5835 z M 236.64711 7509.0605 C 330.1773 7556.3413 413.0448 7476.9663 427.01483 7394.946 C 313.21753 7381.399 248.10356 7417.753 236.64711 7509.0605 z M 426.0094 7482.1523 C 451.7269 7495.3813 462.469 7523.216 512.89856 7512.2886 C 517.3965 7469.691 455.2988 7457.5996 513.74524 7439.5547 C 539.2511 7443.4175 546.58 7464.9814 542.135 7498.054 C 593.2261 7486.624 610.8738 7440.9575 630.5588 7397.275 C 521.4975 7383.833 443.4719 7401.93 426.0094 7482.1523 z M 614.81604 7498.9004 C 688.4231 7574.3335 786.9804 7486.3594 790.4994 7399.126 C 684.13684 7383.4624 626.32544 7417.5146 614.81604 7498.9004 z M 1196.5289 7491.175 C 1209.6257 7516.707 1241.6139 7523.7715 1283.4181 7521.311 C 1323.0527 7486.201 1287.916 7450.8794 1328.3973 7405.45 C 1302.7327 7413.5464 1243.2014 7386.9287 1241.0054 7418.9697 C 1298.8698 7460.483 1183.141 7446.539 1196.5289 7491.175 z M 1516.4366 7494.9053 C 1527.4434 7450.588 1502.149 7441.8037 1502.9164 7407.4873 C 1459.2601 7406.9585 1415.6304 7406.455 1372.0535 7405.952 C 1352.8448 7496.5986 1451.2698 7532.7144 1516.4366 7494.9053 z M 1327.5505 7478.2104 C 1303.8175 7518.427 1389.8864 7519.1147 1385.5737 7493.371 C 1356.0198 7484.9307 1357.5808 7449.318 1327.5505 7478.2104 z M 803.8079 7501.1235 C 755.36273 7456.3555 759.11975 7554.4097 803.8079 7501.1235 L 803.8079 7501.1235 z M 2097.6204 7530.8354 C 2072.6172 7541.419 2028.7759 7677.521 2110.6113 7661.778 C 2143.102 7660.0317 2092.1436 7624.948 2111.458 7589.1235 C 2155.7227 7600.183 2164.6128 7574.836 2198.8499 7575.577 C 2208.851 7620.159 2183.3982 7628.4146 2183.2659 7662.5986 C 2218.1116 7654.2373 2288.5437 7682.098 2299.709 7649.448 C 2267.2976 7642.807 2294.7349 7577.7466 2286.3213 7547.478 C 2239.781 7526.02 2164.6392 7532.3706 2097.6204 7530.8354 z M 2417.1045 7563.5913 C 2444.8328 7570.047 2479.599 7569.6504 2474.8103 7607.962 C 2467.5342 7625.0273 2458.909 7640.612 2445.2034 7651.195 C 2384.5872 7650.084 2380.4597 7593.833 2402.7642 7548.8804 C 2373.6865 7548.5366 2344.6616 7548.219 2315.5576 7547.8486 C 2308.5725 7597.881 2320.3464 7629.472 2328.7603 7664.344 C 2411.0457 7665.297 2493.5427 7666.249 2575.934 7667.2017 C 2597.3125 7623.281 2579.5325 7580.286 2562.8904 7536.2593 C 2512.381 7543.4033 2425.201 7513.0557 2417.1045 7563.5913 z M 1369.6722 7609.5493 C 1365.2802 7589.7847 1349.2728 7581.5034 1355.8081 7551.1826 C 1174.5156 7562.692 1107.1263 7536.71 934.00934 7560.787 C 937.8987 7609.7085 913.13367 7686.57 976.2369 7677.6006 C 968.9343 7645.798 942.185 7583.1445 991.9796 7576.001 C 1000.6844 7596.2417 1047.9125 7578.805 1049.7911 7605.793 C 1049.553 7625.108 1049.3413 7644.475 1049.1031 7663.869 C 1129.9862 7698.3184 1119.4294 7612.5933 1194.4917 7665.536 C 1181.7653 7593.675 1211.1604 7564.9146 1282.7566 7579.3613 C 1271.7235 7623.6787 1296.9912 7632.543 1296.2769 7666.727 C 1384.4625 7657.0166 1363.1636 7638.866 1441.6389 7668.42 C 1411.6881 7613.149 1433.9924 7562.9575 1515.4313 7582.033 C 1515.1401 7606.2954 1514.8756 7630.505 1514.6111 7654.688 C 1585.0961 7681.305 1563.5061 7643.7876 1616.6609 7626.827 C 1600.0979 7647.5703 1600.5477 7662.1484 1630.7102 7670.589 C 1680.7958 7647.861 1744.2428 7662.4136 1790.5979 7672.4146 C 1819.517 7662.8633 1782.5282 7585.737 1835.048 7600.2886 C 1824.0677 7658.894 1848.039 7683.394 1906.8822 7673.7637 C 1914.4758 7628.017 1862.6176 7640.3203 1878.8629 7586.1865 C 1923.1807 7597.246 1921.8577 7561.5806 1966.2284 7572.64 C 1977.7377 7625.0015 1932.5997 7642.622 1965.0378 7674.3994 C 1992.4487 7678.077 1997.2905 7658.445 2023.3784 7660.561 C 2023.8282 7621.8 2024.278 7583.065 2024.7279 7544.2505 C 1936.5422 7542.2925 1838.8317 7530.466 1806.1027 7585.366 C 1784.0629 7498.424 1687.9662 7567.533 1617.64 7539.514 C 1592.4517 7548.1133 1617.9045 7608.4907 1587.6627 7611.957 C 1589.7527 7506.6 1373.932 7517.1836 1369.6722 7609.5493 z M 192.35585 7566.66 C 185.95294 7625.636 196.50981 7667.9956 249.32065 7669.1074 C 257.17877 7623.5195 215.7715 7609.311 264.74588 7596.664 C 284.11337 7596.9023 303.53378 7597.114 322.87482 7597.299 C 310.78336 7647.464 338.32648 7658.815 350.94708 7684.876 C 401.98523 7622.593 615.53046 7732.898 656.9377 7630.3184 C 672.15125 7658.6025 684.0575 7690.088 743.6681 7674.98 C 734.46063 7632.329 693.02686 7602.881 744.8587 7573.1685 C 753.3783 7598.3564 813.83563 7572.851 817.2223 7603.1455 C 827.5146 7647.9927 776.9792 7630.609 787.2979 7675.456 C 821.21747 7675.8535 855.11066 7676.223 889.0566 7676.647 C 894.0837 7642.5425 912.68396 7622.328 904.7994 7575.0474 C 838.2831 7555.415 649.21185 7525.993 642.5973 7615.5815 C 642.80896 7596.241 643.04706 7576.8203 643.2587 7557.4263 C 541.07666 7555.8657 422.54333 7537.45 395.42355 7612.6978 C 416.5373 7515.8076 236.0121 7553.934 192.35585 7566.66 z" svg:height="77.28679mm" draw:style-name="style-41" svg:viewBox="0.0 0.0 2647.983 7728.679" svg:width="26.47983mm" svg:x="-5.6695985E-4mm" svg:y="-2.7137695E-4mm"/>
          <draw:path svg:d="M 220.88596 17.077747 C 220.38322 79.09612 145.18866 6.071072 89.83786 30.095263 C 56.81783 45.255936 25.570547 62.348015 1.9697602 87.21881 C -19.75261 34.963547 143.70691 -31.949558 220.88596 17.077747 z" svg:height="0.87218785mm" draw:style-name="style-42" svg:viewBox="0.0 0.0 220.8859 87.21879" svg:width="2.208859mm" svg:x="12.924778mm" svg:y="15.1612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28717mm" fo:page-width="26.4792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