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7f7f7f" draw:opacity="100.0%" draw:stroke="none"/>
    </style:style>
    <style:style style:family="graphic" style:name="style-11">
      <style:graphic-properties draw:fill="solid" draw:fill-color="#160379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160379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160379" draw:opacity="100.0%" draw:stroke="none"/>
    </style:style>
    <style:style style:family="graphic" style:name="style-16">
      <style:graphic-properties draw:fill="solid" draw:fill-color="#3d258e" draw:opacity="100.0%" draw:stroke="none"/>
    </style:style>
    <style:style style:family="graphic" style:name="style-17">
      <style:graphic-properties draw:fill="solid" draw:fill-color="#160379" draw:opacity="100.0%" draw:stroke="none"/>
    </style:style>
    <style:style style:family="graphic" style:name="style-18">
      <style:graphic-properties draw:fill="solid" draw:fill-color="#160379" draw:opacity="100.0%" draw:stroke="none"/>
    </style:style>
    <style:style style:family="graphic" style:name="style-19">
      <style:graphic-properties draw:fill="solid" draw:fill-color="#160379" draw:opacity="100.0%" draw:stroke="none"/>
    </style:style>
    <style:style style:family="graphic" style:name="style-20">
      <style:graphic-properties draw:fill="solid" draw:fill-color="#160379" draw:opacity="100.0%" draw:stroke="none"/>
    </style:style>
    <style:style style:family="graphic" style:name="style-21">
      <style:graphic-properties draw:fill="solid" draw:fill-color="#160379" draw:opacity="100.0%" draw:stroke="none"/>
    </style:style>
    <style:style style:family="graphic" style:name="style-22">
      <style:graphic-properties draw:fill="solid" draw:fill-color="#160379" draw:opacity="100.0%" draw:stroke="none"/>
    </style:style>
    <style:style style:family="graphic" style:name="style-23">
      <style:graphic-properties draw:fill="solid" draw:fill-color="#160379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649.60504 0.0 C 1008.195 0.0 1299.2101 291.04166 1299.2101 649.63165 S 1008.195 1299.2367 649.60504 1299.2367 S 0.0 1008.2217 0.0 649.63165 S 291.015 0.0 649.60504 0.0 z" svg:height="12.992367mm" draw:style-name="style-7" svg:viewBox="0.0 0.0 1299.2101 1299.2367" svg:width="12.992101mm" svg:x="85.43871mm" svg:y="89.68871mm"/>
                <draw:path svg:d="M 649.60504 0.0 C 1008.19464 0.0 1299.2101 291.04166 1299.2101 649.63165 S 1008.195 1299.2367 649.60504 1299.2367 S 0.0 1008.2217 0.0 649.63165 S 291.0154 0.0 649.60504 0.0 z" svg:height="12.992367mm" draw:style-name="style-8" svg:viewBox="0.0 0.0 1299.2101 1299.2367" svg:width="12.992101mm" svg:x="27.844217mm" svg:y="89.68871mm"/>
                <draw:path svg:d="M 0.0 5981.7 L 1092.491 5266.3726 L 7272.3105 5268.2773 L 6355.053 4531.9946 L 292.3909 4538.6626 L 252.35942 1058.2275 L 7601.8486 0.0 L 7645.6636 269.5576 L 7145.6016 414.3376 L 6709.383 4538.6626 L 7599.9707 5266.3726 L 7599.9707 5538.787 L 1066.7734 5550.2173 L 159.01463 6202.6797 L 0.0 5981.7 z" svg:height="62.0268mm" draw:style-name="style-9" svg:viewBox="0.0 0.0 7645.6636 6202.6797" svg:width="76.456635mm" svg:x="20.900496mm" svg:y="34.02064mm"/>
                <draw:path svg:d="M 390.52524 0.0 C 606.08136 0.0 781.0505 174.94247 781.0505 390.52484 S 606.108 781.0497 390.52524 781.0497 S 0.0 606.08057 0.0 390.52484 S 174.94247 0.0 390.52524 0.0 z" svg:height="7.810497mm" draw:style-name="style-10" svg:viewBox="0.0 0.0 781.0505 781.0497" svg:width="7.810505mm" svg:x="94.88752mm" svg:y="30.875282mm"/>
                <draw:path svg:d="M 649.60504 0.0 C 1008.195 0.0 1299.2367 291.015 1299.2367 649.60504 S 1008.195 1299.2101 649.60504 1299.2101 S 0.0 1008.195 0.0 649.60504 S 291.04166 0.0 649.60504 0.0 z" svg:height="12.992101mm" draw:style-name="style-11" svg:viewBox="0.0 0.0 1299.2367 1299.2101" svg:width="12.992367mm" svg:x="84.04145mm" svg:y="88.73647mm"/>
                <draw:path svg:d="M 370.52243 0.0 C 575.0456 0.0 741.04486 165.97339 741.04486 370.52243 S 575.0715 741.04486 370.52243 741.04486 C 166.02588 741.04486 0.0 575.0715 0.0 370.52243 S 166.02588 0.0 370.52243 0.0 z" svg:height="7.4104486mm" draw:style-name="style-12" svg:viewBox="0.0 0.0 741.04486 741.04486" svg:width="7.4104486mm" svg:x="86.832275mm" svg:y="91.5273mm"/>
                <draw:path svg:d="M 649.60504 0.0 C 1008.1948 0.0 1299.2365 291.015 1299.2365 649.60504 S 1008.1948 1299.2101 649.60504 1299.2101 S 0.0 1008.195 0.0 649.60504 S 291.0152 0.0 649.60504 0.0 z" svg:height="12.992101mm" draw:style-name="style-13" svg:viewBox="0.0 0.0 1299.2365 1299.2101" svg:width="12.992365mm" svg:x="26.44722mm" svg:y="88.73647mm"/>
                <draw:path svg:d="M 370.52222 0.0 C 575.0452 0.0 741.04486 165.97339 741.04486 370.52243 S 575.07184 741.04486 370.52243 741.04486 S 0.0 575.0715 0.0 370.52243 S 165.97278 0.0 370.52222 0.0 z" svg:height="7.4104486mm" draw:style-name="style-14" svg:viewBox="0.0 0.0 741.04486 741.04486" svg:width="7.4104486mm" svg:x="29.238047mm" svg:y="91.5273mm"/>
                <draw:path svg:d="M 0.0 5980.747 L 1092.5175 5265.4194 L 7273.29 5268.277 L 6355.0796 4531.9946 L 292.41754 4538.662 L 252.4125 1057.2749 L 7601.8755 0.0 L 7645.6904 268.605 L 7145.655 414.33737 L 6709.4097 4538.662 L 7599.997 5265.4194 L 7599.997 5537.834 L 1066.8002 5550.243 L 159.04128 6202.6787 L 0.0 5980.747 z" svg:height="62.02679mm" draw:style-name="style-15" svg:viewBox="0.0 0.0 7645.691 6202.679" svg:width="76.45691mm" svg:x="19.490795mm" svg:y="33.087196mm"/>
                <draw:path svg:d="M 6336.9824 0.0 L 0.0 926.7825 L 26.670084 3835.6907 L 5918.8345 3808.0679 L 6336.9824 0.0 z" svg:height="38.356907mm" draw:style-name="style-16" svg:viewBox="0.0 0.0 6336.9824 3835.6907" svg:width="63.369823mm" svg:x="24.87242mm" svg:y="36.86862mm"/>
                <draw:path svg:d="M 0.0 0.0 L 208.59756 0.0 L 208.59756 3271.838 L 0.0 3271.838 L 0.0 0.0 z" svg:height="32.71838mm" draw:style-name="style-17" svg:viewBox="0.0 0.0 208.59756 3271.838" svg:width="2.0859756mm" svg:x="32.235245mm" svg:y="43.774246mm"/>
                <draw:path svg:d="M 0.0 0.0 L 208.6238 0.0 L 208.6238 3508.0576 L 0.0 3508.0576 L 0.0 0.0 z" svg:height="35.080578mm" draw:style-name="style-18" svg:viewBox="0.0 0.0 208.6238 3508.0576" svg:width="2.086238mm" svg:x="46.684406mm" svg:y="41.41205mm"/>
                <draw:path svg:d="M 0.0 0.0 L 209.54994 0.0 L 209.54994 3708.0554 L 0.0 3708.0554 L 0.0 0.0 z" svg:height="37.080555mm" draw:style-name="style-19" svg:viewBox="0.0 0.0 209.54994 3708.0554" svg:width="2.0954995mm" svg:x="60.67689mm" svg:y="39.411797mm"/>
                <draw:path svg:d="M 0.0 0.0 L 209.55034 0.0 L 209.55034 3835.7178 L 0.0 3835.7178 L 0.0 0.0 z" svg:height="38.357178mm" draw:style-name="style-20" svg:viewBox="0.0 0.0 209.55034 3835.7178" svg:width="2.0955033mm" svg:x="75.58352mm" svg:y="38.13545mm"/>
                <draw:path svg:d="M 6256.9727 0.0 L 0.0 0.0 L 0.0 208.59756 L 6256.9727 208.59756 L 6256.9727 0.0 z" svg:height="2.0859756mm" draw:style-name="style-21" svg:viewBox="0.0 0.0 6256.972 208.59756" svg:width="62.569725mm" svg:x="23.91992mm" svg:y="64.910225mm"/>
                <draw:path svg:d="M 6348.4126 0.0 L 0.0 0.0 L 0.0 208.59756 L 6348.3857 208.59756 L 6348.3857 0.0 z" svg:height="2.0859756mm" draw:style-name="style-22" svg:viewBox="0.0 0.0 6348.412 208.59756" svg:width="63.484123mm" svg:x="23.91992mm" svg:y="52.822998mm"/>
                <draw:path svg:d="M 390.52524 0.0 C 606.108 0.0 781.0763 174.94247 781.0763 390.52484 S 606.13385 781.0497 390.52524 781.0497 C 174.96912 781.0497 0.0 606.1072 0.0 390.52484 S 174.96912 0.0 390.52524 0.0 z" svg:height="7.810497mm" draw:style-name="style-23" svg:viewBox="0.0 0.0 781.0763 781.0497" svg:width="7.8107634mm" svg:x="93.49025mm" svg:y="29.98628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