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none"/>
    </style:style>
    <style:style style:family="graphic" style:name="style-3">
      <style:graphic-properties draw:fill="solid" draw:fill-color="#bfbfbf" draw:opacity="100.0%" draw:stroke="solid" svg:stroke-color="#4c4c4c" draw:stroke-linejoin="miter" svg:stroke-opacity="100.0%" svg:stroke-width="0.49609372mm"/>
    </style:style>
    <style:style style:family="graphic" style:name="style-4">
      <style:graphic-properties draw:fill="solid" draw:fill-color="#7f7f7f" draw:opacity="100.0%" draw:stroke="solid" svg:stroke-color="#4c4c4c" draw:stroke-linejoin="miter" svg:stroke-opacity="100.0%" svg:stroke-width="0.33072916mm"/>
    </style:style>
    <style:style style:family="graphic" style:name="style-5">
      <style:graphic-properties draw:fill="none" draw:stroke="solid" svg:stroke-color="#4c4c4c" draw:stroke-linejoin="round" svg:stroke-opacity="100.0%" svg:stroke-width="0.6614583mm"/>
    </style:style>
    <style:style style:family="graphic" style:name="style-6">
      <style:graphic-properties draw:fill="solid" draw:fill-color="#d9d9d9" draw:opacity="75.0%" draw:stroke="solid" svg:stroke-color="#4c4c4c" draw:stroke-linejoin="round" svg:stroke-opacity="100.0%" svg:stroke-width="0.33072916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45.94185 0.0 C 20.490057 0.0 0.0 20.490057 0.0 45.94185 L 0.0 1076.0442 C 0.0 1101.496 20.490057 1121.9861 45.94185 1121.9861 L 1035.1272 1121.9861 C 1060.579 1121.9861 1081.0691 1101.4961 1081.0691 1076.0442 L 1081.0691 151.46452 L 928.8867 0.0 L 45.94185 0.0 z" svg:height="11.21986mm" draw:style-name="style-2" svg:viewBox="0.0 0.0 1081.0691 1121.986" svg:width="10.810691mm" svg:x="1.2572311mm" svg:y="1.1989353mm"/>
          <draw:path svg:d="M 0.0 0.0 L 0.0 287.13208 C 0.0 316.4709 25.776773 340.09015 57.79552 340.09015 L 446.1096 340.09015 C 478.12836 340.0901 503.90515 316.4709 503.90515 287.13208 L 503.90515 0.0 L 0.0 0.0 z" svg:height="3.4009016mm" draw:style-name="style-3" svg:viewBox="0.0 0.0 503.90515 340.09015" svg:width="5.0390515mm" svg:x="3.5604565mm" svg:y="1.2266475mm"/>
          <draw:rect svg:height="1.9604315mm" draw:style-name="style-4" svg:width="1.4283143mm" svg:x="4.3417mm" svg:y="1.9723039mm"/>
          <draw:path svg:d="M 45.94185 0.0 C 20.49007 0.0 0.0 20.490057 0.0 45.94185 L 0.0 1076.0442 C 0.0 1101.496 20.49007 1121.9861 45.94185 1121.9861 L 1035.1273 1121.9861 C 1060.5791 1121.9861 1081.0691 1101.4961 1081.0691 1076.0442 L 1081.0691 151.46452 L 928.8867 0.0 L 45.94185 0.0 z" svg:height="11.21986mm" draw:style-name="style-5" svg:viewBox="0.0 0.0 1081.0691 1121.986" svg:width="10.810691mm" svg:x="1.2572311mm" svg:y="1.1989353mm"/>
          <draw:rect svg:height="5.6767845mm" draw:style-name="style-6" svg:width="8.283108mm" svg:x="2.5472193mm" svg:y="5.562513mm"/>
          <draw:path svg:d="M 0.0 0.0 C 208.72821 457.85538 562.2194 350.12476 565.58594 350.12476 L 565.58594 198.62845 L 769.2643 442.70572 L 563.9027 648.06726 L 563.9027 494.88782 C 563.9027 494.88782 74.06484 609.3516 0.0 0.0 z" svg:height="6.4806724mm" draw:style-name="style-7" svg:viewBox="0.0 0.0 769.2643 648.06726" svg:width="7.6926427mm" svg:x="7.412499mm" svg:y="8.6189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