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1.13792mm" fo:page-width="54.8920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359.6733 3043.8171 C 4362.875 3122.9275 4456.987 3173.1985 4515.487 3211.722 C 4607.5884 3272.3643 4710.934 3317.0789 4806.714 3371.795 C 4898.868 3424.4468 4981.709 3479.6655 5058.253 3553.352 C 5090.241 3584.123 5114.0537 3616.1907 5140.962 3651.2478 C 5173.0825 3693.105 5215.204 3725.5693 5246.7954 3768.6172 C 5303.3633 3845.6372 5348.157 3929.431 5400.042 4009.3086 C 5424.569 4047.0647 5434.702 4088.578 5445.63 4131.6255 C 5459.256 4185.2827 5488.201 4238.57 5489.18 4294.7407 C 5490.8203 4390.229 5405.6245 4446.427 5324.3447 4471.35 C 5233.1694 4499.317 5131.252 4516.3823 5038.7534 4531.067 C 4837.6963 4563.002 4717.999 4796.391 4651.0596 4962.6553 C 4617.1396 5046.9517 4609.493 5150.774 4527.181 5202.9766 C 4440.107 5258.195 4326.918 5254.4907 4229.0225 5277.1655 C 4126.92 5300.8193 4026.3252 5340.1626 3936.1284 5393.767 C 3899.5896 5415.4634 3850.5095 5464.4375 3803.6252 5447.1865 C 3757.72 5430.28 3755.9739 5391.492 3785.8982 5357.387 C 3847.9165 5286.7964 3940.309 5253.0884 4022.4622 5212.713 C 4115.7803 5166.9136 4213.8354 5088.0938 4320.3037 5077.9873 C 4410.7646 5069.388 4478.471 5144.6885 4516.2275 5027.399 C 4547.6074 4930.006 4560.889 4804.54 4631.2686 4725.6147 C 4761.8403 4579.2476 4890.772 4426.5566 5098.8667 4404.331 C 5149.0317 4398.987 5195.122 4386.3926 5243.223 4371.7607 C 5273.677 4362.474 5309.6865 4363.8765 5338.711 4351.917 C 5422.214 4317.5215 5350.1416 4131.493 5324.9526 4079.4492 C 5239.5186 3902.8398 5116.7256 3733.8767 4964.5903 3610.766 C 4810.497 3486.0415 4622.4575 3416.4297 4455.876 3311.099 C 4350.916 3244.7415 4138.2964 3048.1826 4309.694 2926.8977 C 4340.094 2905.387 4380.311 2906.7363 4414.6807 2895.7297 C 4461.7764 2880.6484 4493.6587 2860.2227 4544.326 2853.6611 C 4610.4985 2845.0886 4710.405 2744.2559 4625.924 2695.6785 C 4546.9453 2650.223 4477.466 2610.403 4414.7334 2542.035 C 4347.5557 2468.7983 4304.7725 2379.1309 4241.3784 2304.148 C 4198.542 2253.4539 4185.34 2173.4702 4144.911 2116.3733 C 4125.0146 2088.301 4127.8984 2052.1853 4110.727 2019.8268 C 4092.6821 1985.8809 4076.9133 1951.3792 4062.335 1915.7662 C 3998.7822 1760.6146 3925.016 1612.0774 3850.4565 1462.0057 C 3814.9758 1390.5682 3783.3848 1317.5168 3739.6758 1250.4978 C 3691.7065 1176.9437 3631.8582 1112.0679 3574.999 1045.4193 C 3474.3516 927.4152 3374.7095 809.3052 3244.6404 721.199 C 3188.7075 683.2841 3137.6694 636.8498 3081.419 600.33734 C 3012.1245 555.35815 2933.8342 517.9196 2861.4973 477.43835 C 2786.2498 435.34317 2706.7427 409.09647 2626.2827 379.22504 C 2550.083 350.94107 2483.355 312.9734 2402.5247 297.5217 C 2050.232 230.26462 1702.9398 138.42775 1343.3977 116.46733 C 1490.0033 263.54922 1638.5404 414.15002 1740.4844 596.9506 C 1788.9032 683.76044 1844.6508 759.1667 1874.5753 854.7607 C 1906.193 955.6463 1965.486 1044.7051 1997.2097 1146.3579 C 2063.62 1359.2946 2131.327 1587.4977 2115.3992 1813.0815 C 2107.6733 1922.6982 2090.581 2031.601 2081.8235 2141.2441 C 2072.8809 2253.401 2058.223 2361.3774 2018.8264 2467.2373 C 1983.531 2562.0374 1980.303 2654.033 1926.0369 2742.1394 C 1898.6791 2786.5364 1885.344 2832.177 1871.7179 2882.0774 C 1856.7689 2936.7405 1833.7767 2969.0195 1798.7457 3011.3 C 1772.1288 3043.3938 1767.6571 3087.2356 1751.8086 3124.727 C 1732.6263 3170.103 1697.2516 3209.764 1669.338 3249.9807 C 1605.9967 3341.2354 1543.8461 3435.5063 1460.5553 3510.0662 C 1418.8569 3547.3987 1331.9678 3637.5955 1271.9338 3587.8538 C 1239.6017 3561.0515 1219.9961 3519.8823 1192.6117 3488.344 C 1154.9615 3444.9524 1111.7815 3421.5103 1066.0085 3389.231 C 1002.74677 3344.596 938.109 3274.8782 863.2585 3250.4834 C 791.3712 3227.0413 704.1645 3245.1387 633.6795 3265.882 C 457.65222 3317.6082 283.39764 3445.0051 205.82184 3612.751 C 112.714966 3814.0989 100.835175 4027.8027 142.82454 4245.052 C 183.04121 4453.0146 286.65204 4672.248 425.18787 4833.009 C 556.0508 4984.8535 709.19165 5153.0757 903.7661 5217.8193 C 986.6336 5245.389 1082.307 5275.789 1170.5984 5264.518 C 1211.7411 5259.2793 1251.164 5243.5366 1282.4642 5215.8877 C 1329.1896 5174.56 1285.2423 5138.0737 1311.6742 5094.92 C 1326.6497 5092.01 1395.1503 5081.3203 1407.7974 5097.275 C 1427.403 5122.0933 1413.1155 5199.6685 1414.5972 5230.519 C 1420.074 5343.787 1437.7217 5457.082 1460.5817 5568.101 C 1479.4994 5660.017 1522.1238 5738.0957 1567.2087 5819.217 C 1615.9979 5907.032 1689.2081 5960.6895 1747.972 6039.6147 C 1799.5922 6108.9624 1877.3268 6176.034 1953.7385 6216.145 C 1997.4213 6239.0845 2029.1976 6268.4795 2063.5405 6303.378 C 2106.1387 6346.637 2159.4521 6379.2075 2210.887 6410.8516 C 2279.9963 6453.37 2376.225 6499.222 2430.8086 6559.7593 C 2458.0608 6589.9746 2434.936 6618.391 2399.9583 6626.355 C 2350.3489 6637.6523 2305.8723 6595.9805 2266.079 6573.465 C 2187.2068 6528.8027 2107.7524 6491.973 2037.1616 6434.1616 C 1967.0205 6376.72 1894.313 6322.481 1823.3783 6266.0454 C 1529.1351 6031.783 1327.1523 5722.6177 1318.0507 5336.22 C 1218.6466 5345.1626 1126.3865 5392.3115 1024.7865 5373.3145 C 974.1187 5363.8423 928.0813 5339.9243 878.2073 5327.806 C 820.6604 5313.836 769.70166 5297.194 718.981 5265.629 C 633.97046 5212.7915 575.6827 5154.0806 516.6542 5076.055 C 451.8048 4990.3564 355.4171 4937.44 294.00732 4845.4707 C 188.51796 4687.4883 114.619835 4490.4 52.469227 4311.4883 C -13.041604 4122.9463 -19.206396 3868.4968 45.29902 3679.1875 C 115.17547 3474.1086 256.99216 3336.314 444.68756 3237.0686 C 631.4305 3138.3525 824.0471 3075.0115 1014.0973 3202.4612 C 1092.3611 3254.9282 1176.3398 3303.4263 1240.025 3374.1494 C 1261.1917 3397.6707 1278.7072 3425.1611 1304.9274 3443.7085 C 1346.1759 3472.8657 1384.1436 3421.3777 1408.4587 3392.1677 C 1437.8804 3356.793 1479.7374 3333.4302 1507.1747 3297.1028 C 1532.7864 3263.1567 1547.8676 3220.7175 1582.0782 3193.6772 C 1612.082 3169.9705 1629.9944 3126.0498 1642.6678 3091.1777 C 1659.0457 3046.0925 1696.881 2996.5098 1724.7946 2957.3516 C 1745.432 2928.3796 1753.7136 2876.6536 1764.191 2839.797 C 1775.2505 2800.824 1802.2646 2776.3765 1821.6584 2741.663 C 1872.4847 2650.6465 1890.8469 2541.2678 1918.8397 2441.8901 C 1984.5359 2208.6335 2025.9695 1981.1448 2006.2845 1737.834 C 1997.5797 1630.4661 1983.6626 1521.5636 1967.3644 1415.0422 C 1950.5104 1304.7904 1896.0856 1211.4718 1865.3674 1105.8766 C 1837.6124 1010.4679 1790.358 935.5115 1751.9404 845.89703 C 1733.1285 801.94977 1726.17 757.28815 1701.458 715.431 C 1671.269 664.33997 1637.323 615.5773 1601.763 568.111 C 1474.7894 398.566 1332.6553 241.4829 1165.2006 110.91102 C 1135.5408 87.78643 1079.2638 55.4279 1125.2749 17.274979 C 1158.5331 -10.321061 1200.5225 3.0933123 1239.3633 4.4162292 C 1282.358 5.8714375 1320.5375 27.487892 1362.5533 33.94373 C 1423.3545 43.28352 1485.902 38.521023 1547.1531 43.680397 C 1775.2767 62.915604 2019.064 92.36373 2240.1763 152.68872 C 2288.8596 165.9708 2337.2783 180.761 2387.1523 189.06892 C 2433.375 196.79475 2480.471 194.78394 2524.7356 212.3258 C 2569.3706 230.02643 2606.8357 258.15164 2653.5876 272.20102 C 2703.938 287.30875 2756.8547 294.63766 2805.6968 314.6402 C 2839.4312 328.45145 2866.207 354.03665 2900.7087 365.83704 C 2944.5764 380.81247 2985.7988 390.36392 3025.989 414.7585 C 3057.4214 433.8085 3080.9958 458.9439 3109.1738 481.83038 C 3143.014 509.3206 3183.6804 526.7831 3217.7588 553.98224 C 3250.6199 580.22894 3287.2646 601.1575 3322.7454 623.5412 C 3356.427 644.78723 3379.4192 685.2685 3414.7146 701.8314 C 3484.4587 734.56036 3534.5178 822.5872 3593.9167 871.79974 C 3725.2292 980.59644 3825.0303 1160.1426 3898.4785 1312.0664 C 3971.1333 1462.3762 4066.542 1595.3822 4116.8657 1756.0371 C 4170.4175 1927.0374 4267.202 2085.179 4342.026 2247.183 C 4376.9243 2322.748 4443.838 2362.8855 4481.4614 2432.2593 C 4498.262 2463.242 4526.7847 2477.635 4553.0044 2499.1987 C 4585.416 2525.8157 4596.846 2545.9504 4636.5337 2564.101 C 4697.2026 2591.856 4767.714 2625.8284 4784.0386 2696.7368 C 4797.638 2755.7122 4775.1484 2810.772 4733.821 2852.9202 C 4631.1094 2957.4043 4481.17 2972.9883 4359.6733 3043.8171 z" svg:height="66.28261mm" draw:style-name="style-2" svg:viewBox="0.0 0.0 5489.203 6628.2607" svg:width="54.892033mm" svg:x="2.4764106E-4mm" svg:y="2.8639345E-4mm"/>
            <draw:path svg:d="M 19.050032 799.3393 C -0.052887596 786.1101 14.181748 758.2759 0.0 742.1892 C 23.81254 732.0558 49.821125 727.53125 72.68108 715.01666 C 106.20374 696.73413 121.655396 661.121 146.97604 634.47754 C 194.75978 584.2331 244.8718 541.6616 288.73984 486.57538 C 335.6505 427.65274 380.6825 367.77753 423.67728 305.89136 C 454.5277 261.49423 522.6314 212.70503 566.8434 178.22998 C 679.6882 90.25611 830.3686 28.184849 971.4973 7.9971294 C 1073.6265 -6.6343656 1212.7443 -9.624129 1287.8329 74.69848 C 1326.6472 118.27544 1320.9854 182.80719 1259.7076 201.4868 C 1189.699 222.78577 1124.3202 176.82765 1058.7832 160.2912 C 915.432 124.06966 765.75726 180.47893 644.89557 255.77936 C 525.62134 330.10077 436.0336 435.00815 349.62073 543.9899 C 264.7422 650.98737 158.85597 769.7061 19.050032 799.3393 z" svg:height="7.9933925mm" draw:style-name="style-3" svg:viewBox="0.0 0.0 1312.3809 799.33923" svg:width="13.123809mm" svg:x="27.404482mm" svg:y="27.207565mm"/>
            <draw:path svg:d="M 717.5498 0.0 C 744.43164 88.26495 658.6799 144.80644 609.62646 203.22644 C 554.9899 268.26102 613.06616 365.31018 570.54736 435.9276 C 537.2629 491.1463 491.46344 438.4412 451.43198 417.7771 C 398.35663 390.3926 348.1122 417.7242 301.5457 443.60037 C 247.06784 473.89526 188.56871 498.26312 136.2869 532.2888 C 96.334755 558.27075 51.382114 596.2917 0.0 584.22644 C 0.7143863 527.6852 89.24398 492.20447 130.17494 470.64087 C 213.14832 426.90524 279.53235 359.01312 353.13937 301.99545 C 422.4867 248.28506 500.82977 204.17902 573.2462 154.67543 C 607.27155 131.44505 632.27484 115.46412 648.8375 76.51745 C 660.66455 48.65679 680.53455 0.0 717.5498 0.0 z M 476.24997 317.49997 C 486.83316 317.49997 497.44296 317.49997 507.99988 317.49997 C 510.01083 287.73438 478.65778 300.5138 476.24997 317.49997 z" svg:height="5.865292mm" draw:style-name="style-4" svg:viewBox="0.0 0.0 722.6514 586.5292" svg:width="7.2265143mm" svg:x="31.785982mm" svg:y="30.18446mm"/>
            <draw:path svg:d="M 679.63776 452.55472 C 642.6755 382.41367 643.1782 295.2335 580.9747 239.30063 C 507.68506 173.44588 404.44464 148.41632 307.76593 164.3706 C 118.87988 195.53836 61.835716 422.57755 75.59406 582.54474 C 91.442604 766.69495 166.02863 973.4136 289.53613 1113.7223 C 316.39133 1144.2021 363.59302 1229.61 292.42007 1169.8934 C 228.20572 1116.0244 186.03113 1040.7766 148.4603 967.09045 C 103.745705 879.4606 57.787598 790.2428 28.86863 695.9192 C -5.050942 585.29694 -2.9872155 472.63748 4.7121687 358.4168 C 7.1992483 321.90417 39.848835 293.7793 55.432785 262.26715 C 74.588615 223.47916 89.66986 179.63777 120.99655 148.49626 C 181.82425 88.03887 254.82281 32.926365 339.5424 14.273191 C 494.42944 -19.831636 662.81024 1.599547 759.7272 139.89738 C 801.9282 200.11658 834.1809 286.52924 824.39136 361.1153 C 817.4063 414.21725 801.98114 458.7466 806.47906 513.56805 C 811.4004 573.5757 828.75696 630.6991 850.6116 686.4733 C 862.2532 716.1594 871.98987 753.83636 890.6695 779.9241 C 908.8728 805.3243 938.5856 822.70734 960.4137 844.93225 C 990.8408 875.8884 1019.3893 900.098 1021.8499 943.1457 C 1024.2312 985.2939 1040.3179 1024.6375 1032.3802 1067.0767 C 1000.8949 1235.2192 804.4153 1208.8405 679.98175 1174.6033 C 602.53815 1153.2778 525.2799 1059.0862 479.66574 997.7822 C 424.07678 923.11664 416.29803 864.08844 425.3997 773.7068 C 433.97217 688.59045 476.04092 639.3779 537.29205 582.6247 C 590.8701 533.0145 650.4278 525.18274 679.63776 452.55472 z M 590.7378 700.2047 C 498.53046 817.67975 477.01984 936.6365 591.6638 1046.9677 C 657.57153 1110.3884 830.92645 1219.8993 920.7525 1133.9097 C 967.37213 1089.2745 971.15564 1042.0463 920.1705 995.4532 C 868.31213 948.0929 813.173 960.4751 752.3453 932.879 C 699.508 908.9605 661.6461 856.81134 655.2697 799.2115 C 650.4542 756.11096 652.83545 690.6531 590.7378 700.2047 z" svg:height="12.000032mm" draw:style-name="style-5" svg:viewBox="0.0 0.0 1034.563 1200.0032" svg:width="10.34563mm" svg:x="3.272605mm" svg:y="35.310913mm"/>
            <draw:path svg:d="M 503.7497 0.0 C 557.14276 24.818008 494.43625 137.7948 479.80496 170.3122 C 446.2823 244.66003 435.0903 334.06268 378.549 396.08127 C 316.10733 464.582 212.23207 434.10178 149.81664 380.4972 C 113.70086 349.46146 101.10675 303.13312 72.24082 266.46185 C 41.046425 226.82722 -11.102963 191.84915 2.0997586 133.34981 C 67.50476 138.4032 110.7113 239.28893 153.73233 281.96637 C 209.9034 337.63483 290.70715 396.47812 348.01593 310.0388 C 380.4538 261.11737 408.55243 208.59756 428.92548 153.59082 C 437.8687 129.38164 469.22177 0.0 503.7497 0.0 z" svg:height="4.3564925mm" draw:style-name="style-6" svg:viewBox="0.0 0.0 524.914 435.64926" svg:width="5.24914mm" svg:x="32.781246mm" svg:y="36.53446mm"/>
            <draw:path svg:d="M 285.8938 0.0 C 289.67746 15.504543 285.49692 28.998148 269.78082 34.713238 C 241.3911 45.058617 224.85464 67.124855 204.87848 90.48745 C 165.93181 136.10158 116.53398 179.67854 91.13421 234.47372 C 59.64873 302.4452 52.531513 351.0493 80.286194 422.2485 C 97.748795 467.09558 124.52445 501.33243 75.4706 531.65356 C 48.853603 548.0842 11.361951 419.70828 6.3348036 399.65298 C -6.841475 347.18607 1.1489931 289.00406 24.61736 240.47949 C 52.21338 183.48807 111.0038 146.34079 146.27296 94.164955 C 178.84325 45.95811 229.2201 12.567466 285.8938 0.0 z" svg:height="5.331019mm" draw:style-name="style-7" svg:viewBox="0.0 0.0 287.19772 533.10187" svg:width="2.871977mm" svg:x="41.246044mm" svg:y="38.756958mm"/>
            <draw:path svg:d="M 825.25684 30.618284 C 806.0215 88.00658 722.28107 58.98178 679.1539 72.05188 C 590.9947 98.77465 501.72443 109.96664 417.63962 149.78656 C 341.519 185.84944 264.39316 220.37737 180.38788 232.75992 C 133.9005 239.63895 48.784164 255.67278 10.551681 218.92235 C -32.78708 177.2768 70.34737 185.1615 86.40784 186.59027 C 152.76521 192.54355 227.64235 167.14337 291.06305 148.80794 C 469.92163 97.108086 629.2272 -67.515656 825.25684 30.618284 z" svg:height="2.4221244mm" draw:style-name="style-8" svg:viewBox="0.0 0.0 825.2567 242.21245" svg:width="8.252567mm" svg:x="43.345676mm" svg:y="42.768772mm"/>
            <draw:path svg:d="M 709.82983 0.0 C 713.4282 133.08537 595.3448 260.27075 515.12317 353.53622 C 465.11694 411.66534 413.15265 468.10083 364.68097 527.5792 C 313.64282 590.2324 279.24692 659.02423 234.3736 725.2492 C 194.34213 784.3041 160.07864 825.55273 138.85901 896.0907 C 118.19489 964.6177 103.53696 1034.4414 121.52883 1105.4291 C 137.19203 1167.3414 175.15968 1220.0995 220.88 1263.6235 C 213.8419 1304.4753 129.36064 1278.2815 107.294395 1268.4921 C -31.109211 1207.0294 -11.768096 1028.6472 33.76651 914.50604 C 44.34968 887.9949 55.25058 864.4203 75.88805 844.4445 C 99.83281 821.214 101.552666 797.0577 119.30634 770.8904 C 152.08818 722.55115 195.53271 653.9709 239.69183 616.321 C 260.9377 598.24994 268.68997 569.7807 283.40082 547.106 C 304.03827 515.32947 338.46042 491.27893 365.28937 464.9264 C 394.65814 436.034 408.8397 402.5376 431.2499 368.9354 C 452.258 337.5028 485.59534 317.1302 511.2862 290.06302 C 533.3791 266.8062 536.92413 233.99774 558.4086 211.42886 C 586.0313 182.37743 606.3777 161.31686 621.5911 123.08437 C 640.4825 75.512184 646.806 0.0 709.82983 0.0 z" svg:height="12.858118mm" draw:style-name="style-9" svg:viewBox="0.0 0.0 709.9103 1285.8118" svg:width="7.099103mm" svg:x="34.911182mm" svg:y="44.217957mm"/>
            <draw:path svg:d="M 622.62024 7.9488845 C 610.05237 57.743565 567.1371 87.29723 535.44006 124.259605 C 504.3779 160.45451 453.71036 177.41447 409.2868 206.25395 C 354.7032 241.73466 298.47922 274.62228 242.89032 308.4889 C 198.62563 335.44986 132.42671 361.43222 113.95884 414.34888 C 86.4686 493.03592 125.28304 592.78394 159.25545 663.66583 C 178.96698 704.80835 215.4794 740.65967 226.22144 785.4801 C 236.6724 829.0304 287.52542 856.5207 286.07022 903.3254 C 166.8755 884.302 127.426 743.5172 87.39453 650.33093 C 55.16822 575.32135 -45.188213 444.61755 23.576967 364.6866 C 54.718475 328.51797 120.679 292.66702 162.2979 268.29877 C 214.65884 237.63365 261.9135 203.4493 320.51883 176.91183 C 373.67368 152.83466 431.19397 124.07471 479.82452 91.90128 C 520.06775 65.31053 564.78217 -27.452295 622.62024 7.9488845 z" svg:height="9.033252mm" draw:style-name="style-10" svg:viewBox="0.0 0.0 622.6203 903.3252" svg:width="6.226203mm" svg:x="28.353779mm" svg:y="45.662468mm"/>
            <draw:path svg:d="M 3083.3523 0.0 C 3064.0378 19.394003 3033.1077 11.694618 3013.6345 29.712736 C 2985.4036 55.827095 2987.388 120.20018 2984.1072 155.23116 C 2977.387 226.7481 2849.4077 254.07968 2795.512 281.51663 C 2709.0728 325.5167 2630.1475 386.26517 2544.9517 433.2023 C 2491.8762 462.4124 2424.9102 502.02036 2442.9812 573.352 C 2452.4531 610.817 2479.0173 637.8575 2500.6868 668.496 C 2525.2666 703.2092 2543.602 749.64374 2563.4724 787.4527 C 2597.3127 851.8258 2571.0923 938.63574 2548.0208 1002.1885 C 2518.8372 1082.5159 2476.0278 1159.3772 2411.5486 1216.6598 C 2326.9612 1291.7751 2247.2158 1295.4526 2138.578 1287.8328 C 1972.843 1276.2439 1780.9142 1239.8374 1637.2455 1342.3635 C 1566.152 1393.0576 1483.0991 1421.818 1429.9708 1494.9486 C 1415.2336 1515.2155 1392.982 1570.8314 1369.593 1580.9382 C 1329.7202 1598.1626 1272.7555 1593.4795 1230.2106 1599.4594 C 1192.5869 1604.7513 1156.4447 1611.8157 1125.6738 1635.205 C 1096.9666 1656.9801 1065.6664 1691.9578 1026.8254 1670.7382 C 949.5936 1628.5903 882.3366 1571.1488 801.8239 1532.4141 C 720.7026 1493.3616 635.08344 1463.8075 546.63336 1446.6627 C 506.23148 1438.8308 459.4268 1427.9304 418.17807 1431.1052 C 412.14566 1431.5817 358.03824 1436.2382 382.00964 1423.1676 C 334.3581 1423.4059 288.66464 1440.1538 243.31503 1452.8009 C 201.51082 1464.4426 152.06021 1468.0673 121.52732 1502.8866 C 54.534782 1579.245 31.145647 1670.3417 13.974236 1770.724 C -20.84488 1974.4268 13.762584 2177.2827 69.77489 2373.842 C 80.33172 2410.857 92.82005 2449.116 114.56886 2481.2627 C 139.73074 2518.4368 146.82162 2559.0237 168.70265 2597.1504 C 190.21327 2634.589 222.5718 2664.4604 241.9658 2703.2744 C 261.30682 2742.009 314.51456 2760.133 343.16895 2792.3064 C 408.7326 2865.9397 493.9549 2871.0466 577.56335 2820.4055 C 614.79016 2797.8367 640.5076 2776.6436 682.9998 2760.7417 C 732.5563 2742.2207 756.6068 2693.3525 803.5175 2672.98 C 842.14667 2656.1785 861.4349 2614.4014 896.17456 2591.7002 C 929.61786 2569.846 958.7485 2543.096 991.6363 2521.718 C 1030.3182 2496.6357 1068.7358 2446.788 1114.6411 2435.7817 C 1135.649 2430.7546 1155.043 2440.0676 1174.5427 2446.021 C 1207.1924 2455.996 1244.0488 2455.6255 1277.7832 2453.5618 C 1380.7854 2447.2644 1471.3524 2407.4712 1558.1093 2354.846 C 1645.5011 2301.8503 1729.5062 2433.1367 1812.7178 2455.758 C 1986.5491 2503.0388 2212.2385 2568.6824 2384.35 2495.9219 C 2575.829 2414.9595 2576.2258 2127.9397 2534.369 1955.2726 C 2484.6538 1750.1672 2432.1072 1566.7587 2321.353 1384.3284 C 2398.003 1346.9691 2484.2834 1312.7585 2532.7024 1238.1196 C 2548.392 1213.8838 2574.718 1212.5345 2586.5186 1185.6527 C 2598.4512 1158.4535 2620.385 1140.8057 2632.7676 1111.5693 C 2647.0815 1077.8351 2675.5242 1051.2705 2683.3032 1014.57306 C 2693.569 966.1013 2697.4846 916.148 2693.0925 866.7502 C 2685.2607 778.03546 2645.4146 688.712 2595.5408 615.66046 C 2581.3855 594.9435 2553.1545 560.0187 2579.428 536.841 C 2614.9087 505.54083 2655.628 480.2997 2699.1516 461.8581 C 2783.792 426.00717 2857.108 368.6984 2940.24 329.9104 C 2990.008 306.67984 3066.4463 278.79272 3083.697 220.0556 C 3095.603 179.46861 3086.422 135.89165 3100.8684 94.88116 C 3113.2498 59.875217 3119.9702 22.648407 3083.3523 0.0 z M 1502.2023 1619.2499 C 1489.8197 1506.0878 1638.7538 1437.3488 1724.4523 1409.7 C 1661.587 1490.4508 1584.6199 1559.0306 1502.2023 1619.2499 z" svg:height="28.537945mm" draw:style-name="style-11" svg:viewBox="0.0 0.0 3110.7148 2853.7944" svg:width="31.107147mm" svg:x="14.223961mm" svg:y="52.5999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1.13792mm" fo:page-width="54.8920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