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7.0mm" fo:page-width="15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e3e3" draw:opacity="100.0%" draw:stroke="solid" svg:stroke-color="#000000" draw:stroke-linejoin="miter" svg:stroke-opacity="100.0%" svg:stroke-width="1.4882808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4882808mm"/>
    </style:style>
    <style:style style:family="graphic" style:name="style-4">
      <style:graphic-properties draw:fill="gradient" draw:fill-gradient-name="gradient-1" draw:opacity="100.0%" draw:opacity-name="gradient-2" draw:stroke="solid" svg:stroke-color="#000000" draw:stroke-linejoin="miter" svg:stroke-opacity="100.0%" svg:stroke-width="1.4882808mm"/>
    </style:style>
    <style:style style:family="graphic" style:name="style-5">
      <style:graphic-properties draw:fill="solid" draw:fill-color="#e3e3e3" draw:opacity="100.0%" draw:stroke="solid" svg:stroke-color="#000000" draw:stroke-linejoin="miter" svg:stroke-opacity="100.0%" svg:stroke-width="1.4882817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4882817mm"/>
    </style:style>
    <style:style style:family="graphic" style:name="style-7">
      <style:graphic-properties draw:fill="gradient" draw:fill-gradient-name="gradient-3" draw:opacity="100.0%" draw:opacity-name="gradient-4" draw:stroke="solid" svg:stroke-color="#000000" draw:stroke-linejoin="miter" svg:stroke-opacity="100.0%" svg:stroke-width="1.4882817mm"/>
    </style:style>
    <style:style style:family="graphic" style:name="style-8">
      <style:graphic-properties draw:fill="solid" draw:fill-color="#c8c8c8" draw:opacity="100.0%" draw:stroke="solid" svg:stroke-color="#000000" draw:stroke-linejoin="round" svg:stroke-opacity="100.0%" svg:stroke-width="1.4882811mm"/>
    </style:style>
    <style:style style:family="graphic" style:name="style-9">
      <style:graphic-properties draw:fill="solid" draw:fill-color="#ffc800" draw:opacity="100.0%" draw:stroke="solid" svg:stroke-color="#000000" draw:stroke-linejoin="round" svg:stroke-opacity="100.0%" svg:stroke-width="1.4882811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4882811mm"/>
    </style:style>
    <style:style style:family="graphic" style:name="style-11">
      <style:graphic-properties draw:fill="gradient" draw:fill-gradient-name="gradient-5" draw:opacity="100.0%" draw:opacity-name="gradient-6" draw:stroke="solid" svg:stroke-color="#000000" draw:stroke-linejoin="miter" svg:stroke-opacity="100.0%" svg:stroke-width="1.4882811mm"/>
    </style:style>
    <style:style style:family="graphic" style:name="style-12">
      <style:graphic-properties draw:fill="gradient" draw:fill-gradient-name="gradient-7" draw:opacity="100.0%" draw:opacity-name="gradient-8" draw:stroke="solid" svg:stroke-color="#000000" draw:stroke-linejoin="round" svg:stroke-opacity="100.0%" svg:stroke-width="1.4882811mm"/>
    </style:style>
    <style:style style:family="graphic" style:name="style-13">
      <style:graphic-properties draw:fill="solid" draw:fill-color="#000000" draw:opacity="16.27906709909439%" draw:stroke="none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1.4882811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1.4882826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17">
      <style:graphic-properties draw:fill="solid" draw:fill-color="#ffffff" draw:opacity="66.51162505149841%" draw:stroke="none"/>
    </style:style>
    <style:style style:family="graphic" style:name="style-18">
      <style:graphic-properties draw:fill="solid" draw:fill-color="#ffffff" draw:opacity="35.81395447254181%" draw:stroke="none"/>
    </style:style>
    <style:style style:family="graphic" style:name="style-19">
      <style:graphic-properties draw:fill="solid" draw:fill-color="#ffffff" draw:opacity="25.581392645835876%" draw:stroke="none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21">
      <style:graphic-properties draw:fill="solid" draw:fill-color="#ffffff" draw:opacity="66.51162505149841%" draw:stroke="none"/>
    </style:style>
    <style:style style:family="graphic" style:name="style-22">
      <style:graphic-properties draw:fill="solid" draw:fill-color="#ffffff" draw:opacity="35.81395447254181%" draw:stroke="none"/>
    </style:style>
    <style:style style:family="graphic" style:name="style-23">
      <style:graphic-properties draw:fill="solid" draw:fill-color="#ffffff" draw:opacity="25.581392645835876%" draw:stroke="none"/>
    </style:style>
    <style:style style:family="graphic" style:name="style-24">
      <style:graphic-properties draw:fill="solid" draw:fill-color="#ffcbee" draw:opacity="100.0%" draw:stroke="solid" svg:stroke-color="#000000" draw:stroke-linejoin="miter" svg:stroke-opacity="100.0%" svg:stroke-width="1.4882811mm"/>
    </style:style>
    <style:style style:family="graphic" style:name="style-25">
      <style:graphic-properties draw:fill="solid" draw:fill-color="#000000" draw:opacity="23.255814611911774%" draw:stroke="solid" svg:stroke-color="#000000" draw:stroke-linejoin="miter" svg:stroke-opacity="100.0%" svg:stroke-width="0.35277772mm"/>
    </style:style>
    <style:style style:family="graphic" style:name="style-26">
      <style:graphic-properties draw:fill="solid" draw:fill-color="#000000" draw:opacity="23.255814611911774%" draw:stroke="solid" svg:stroke-color="#000000" draw:stroke-linejoin="miter" svg:stroke-opacity="100.0%" svg:stroke-width="0.35277772mm"/>
    </style:style>
    <style:style style:family="graphic" style:name="style-27">
      <style:graphic-properties draw:fill="solid" draw:fill-color="#ff8700" draw:opacity="100.0%" draw:stroke="solid" svg:stroke-color="#000000" draw:stroke-linejoin="round" svg:stroke-opacity="100.0%" svg:stroke-width="1.4882811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522400" draw:opacity="100.0%" draw:stroke="solid" svg:stroke-color="#000000" draw:stroke-linejoin="round" svg:stroke-opacity="100.0%" svg:stroke-width="1.4882811mm"/>
    </style:style>
    <style:style style:family="graphic" style:name="style-33">
      <style:graphic-properties draw:fill="solid" draw:fill-color="#522400" draw:opacity="100.0%" draw:stroke="solid" svg:stroke-color="#000000" draw:stroke-linejoin="round" svg:stroke-opacity="100.0%" svg:stroke-width="1.4882811mm"/>
    </style:style>
    <style:style style:family="graphic" style:name="style-34">
      <style:graphic-properties draw:fill="gradient" draw:fill-gradient-name="gradient-9" draw:opacity="100.0%" draw:opacity-name="gradient-10" draw:stroke="solid" svg:stroke-color="#000000" draw:stroke-linejoin="round" svg:stroke-opacity="100.0%" svg:stroke-width="1.4882811mm"/>
    </style:style>
    <style:style style:family="graphic" style:name="style-35">
      <style:graphic-properties draw:fill="gradient" draw:fill-gradient-name="gradient-11" draw:opacity="100.0%" draw:opacity-name="gradient-12" draw:stroke="solid" svg:stroke-color="#000000" draw:stroke-linejoin="round" svg:stroke-opacity="100.0%" svg:stroke-width="1.4882811mm"/>
    </style:style>
    <style:style style:family="graphic" style:name="style-36">
      <style:graphic-properties draw:fill="gradient" draw:fill-gradient-name="gradient-13" draw:opacity="100.0%" draw:opacity-name="gradient-14" draw:stroke="none"/>
    </style:style>
  </office:automatic-styles>
  <office:body>
    <office:drawing>
      <draw:page draw:master-page-name="Default" draw:name="page1" draw:style-name="DP1">
        <draw:g draw:id="svg1">
          <draw:g draw:id="g2216">
            <draw:path svg:d="M 2594.4546 291.2532 C 2757.1128 334.88104 2705.4202 308.76343 2586.9504 342.06406 C 2465.3782 377.13135 2458.3213 506.53076 2353.7168 578.7857 C 2232.1497 669.4213 2039.4031 859.55023 1959.3643 986.6774 C 1855.9791 1152.8317 1711.4014 1185.1537 1530.4741 1348.7516 C 1349.5469 1512.3511 992.6049 1705.1349 725.8407 1656.0261 C 552.6342 1621.5305 410.96973 1114.9109 238.44797 1077.1871 L 0.0 409.62936 C 165.54787 447.1206 331.0376 484.66193 497.51562 517.8527 C 684.6707 551.964 1136.0385 564.368 1262.7555 534.13727 C 1389.4734 503.90656 1790.3695 340.47015 1936.3263 231.68643 C 2067.1274 141.03305 2211.8909 84.132454 2363.4966 38.326145 C 2492.8862 0.05975087 2585.2322 -15.294608 2717.1248 19.251085 L 2594.4546 291.2532 z" svg:height="16.638147mm" draw:style-name="style-2" svg:viewBox="0.0 0.0 2717.1248 1663.8148" svg:width="27.17125mm" svg:x="93.49865mm" svg:y="72.47914mm"/>
            <draw:path svg:d="M 2299.0005 683.3093 C 1911.3157 -341.5505 689.6817 851.4467 689.6817 851.4467 C 689.6817 851.4467 1016.8145 138.3039 687.72284 8.922258 C 358.62958 -120.45937 -299.4181 1186.247 154.73538 2041.1366 C 620.85034 2918.5427 2686.685 1708.1709 2299.0005 683.3093 z" svg:height="23.435465mm" draw:style-name="style-3" svg:viewBox="0.0 0.0 2347.1692 2343.5464" svg:width="23.471691mm" svg:x="113.28369mm" svg:y="56.74654mm"/>
            <draw:path svg:d="M 2299.0005 683.3093 C 1911.3157 -341.5505 689.6817 851.4467 689.6817 851.4467 C 689.6817 851.4467 1016.8145 138.3039 687.72284 8.922258 C 358.62958 -120.45937 -299.4181 1186.247 154.73538 2041.1366 C 620.85034 2918.5427 2686.685 1708.1709 2299.0005 683.3093 z M 2337.8625 2343.2532 z" svg:height="23.435465mm" draw:style-name="style-4" svg:viewBox="0.0 0.0 2347.1692 2343.5464" svg:width="23.471691mm" svg:x="113.28369mm" svg:y="56.74654mm"/>
          </draw:g>
          <draw:g draw:id="g2211">
            <draw:path svg:d="M 2597.4727 1374.1562 C 2760.3193 1330.4791 2708.5674 1356.6277 2589.9597 1323.2872 C 2468.2468 1288.1793 2461.1816 1158.6295 2356.4536 1086.2902 C 2234.7466 995.54913 2041.7758 805.1992 1961.6432 677.92377 C 1858.1377 511.5762 1713.3928 479.21725 1532.2543 315.4285 C 1351.1157 151.63972 993.7592 -41.368965 726.6847 7.79752 C 553.2761 42.33221 411.4477 549.5414 238.72495 587.30945 L 0.0 1255.643 C 165.74062 1218.1086 331.4235 1180.5237 498.09354 1147.2944 C 685.4678 1113.1443 1137.3593 1100.7234 1264.2249 1130.9911 C 1391.0906 1161.2573 1792.4509 1324.8828 1938.5787 1433.7946 C 2069.5312 1524.5525 2214.4634 1581.518 2366.2454 1627.3778 C 2495.7866 1665.6895 2588.2402 1681.062 2720.284 1646.4766 L 2597.4727 1374.1562 z" svg:height="16.6575mm" draw:style-name="style-5" draw:transform="skewX(-1.2852786353654867E-16) rotate(-2.6135590605500427) translate(54.79682mm,94.60625mm)" svg:viewBox="0.0 0.0 2720.284 1665.75" svg:width="27.20284mm"/>
            <draw:path svg:d="M 2301.6753 1662.1667 C 1913.5385 2688.2188 690.484 1493.8335 690.484 1493.8335 C 690.484 1493.8335 1017.99817 2207.806 688.5223 2337.3386 C 359.04785 2466.87 -299.76587 1158.6443 154.91533 302.76053 C 621.5723 -575.6667 2689.8108 636.1133 2301.6753 1662.1667 z" svg:height="23.462727mm" draw:style-name="style-6" draw:transform="skewX(-1.2852786353654867E-16) rotate(-2.6135590605500427) translate(33.17948mm,96.85898mm)" svg:viewBox="0.0 0.0 2349.8997 2346.2727" svg:width="23.498997mm"/>
            <draw:path svg:d="M 2301.6753 2215.7903 C 1913.5385 3241.8423 690.484 2047.4572 690.484 2047.4572 C 690.484 2047.4572 1017.99817 2761.4294 688.5223 2890.9624 C 359.04785 3020.494 -299.76587 1712.2681 154.91533 856.3842 C 621.5723 -22.043007 2689.8108 1189.7369 2301.6753 2215.7903 z M 654.4256 4.4419372E-4 z" svg:height="28.998964mm" draw:style-name="style-7" draw:transform="skewX(-1.2852786353654867E-16) rotate(-2.6135590605500427) translate(35.968838mm,101.641174mm)" svg:viewBox="0.0 0.0 2349.8997 2899.8965" svg:width="23.498997mm"/>
          </draw:g>
          <draw:path svg:d="M 0.0 2746.1687 C 0.0 2746.1687 1068.1744 1642.3883 462.8759 681.03156 C -142.42307 -280.32526 4557.5444 -137.90178 4379.515 574.2139 C 4201.487 1286.3304 4735.5737 2746.1687 4984.814 2995.4104 C 5234.055 3244.651 3774.2163 3280.2559 3774.2163 3280.2559 C 3774.2163 3280.2559 3916.6396 1143.907 2670.436 1037.0895 C 1424.2323 930.27264 890.1451 3244.651 890.1451 3244.651 L 0.0 2746.1687 z" svg:height="32.802563mm" draw:style-name="style-8" svg:viewBox="0.0 0.0 5013.448 3280.2563" svg:width="50.134483mm" svg:x="54.09613mm" svg:y="114.20833mm"/>
          <draw:path svg:d="M 1688.5582 328.86703 C 1688.5582 328.86703 -366.85904 3000.9092 3579.542 2959.801 C 7567.052 2918.6929 5018.334 0.0 5018.334 0.0 C 5018.334 0.0 10321.311 4439.7017 3579.542 4398.5933 C -3162.2266 4357.485 1688.5582 328.86703 1688.5582 328.86703 z" svg:height="43.98877mm" draw:style-name="style-9" svg:viewBox="0.0 0.0 7000.4736 4398.877" svg:width="70.00474mm" svg:x="31.879107mm" svg:y="3.9315593mm"/>
          <draw:path svg:d="M 2840.4033 15.45529 C 6758.835 -337.97192 8341.574 5485.894 3639.4558 5639.5576 C -1062.6622 5793.2217 -1078.029 368.8833 2840.4033 15.45529 z" svg:height="56.42761mm" draw:style-name="style-10" svg:viewBox="0.0 0.0 6533.087 5642.7607" svg:width="65.33087mm" svg:x="43.68385mm" svg:y="71.24184mm"/>
          <draw:path svg:d="M 2840.4033 15.45529 C 6758.835 -337.97192 8341.574 5485.894 3639.4558 5639.5576 C -1062.6622 5793.2217 -1078.029 368.8833 2840.4033 15.45529 z M 8350.852 7247.3433 z" svg:height="72.47344mm" draw:style-name="style-11" svg:viewBox="0.0 0.0 8350.852 7247.3438" svg:width="83.50852mm" svg:x="43.68385mm" svg:y="71.24184mm"/>
          <draw:path svg:d="M 1688.5582 328.86703 C 1688.5582 328.86703 -366.85904 3000.9092 3579.542 2959.801 C 7567.052 2918.6929 5018.334 0.0 5018.334 0.0 C 5018.334 0.0 10321.311 4439.7017 3579.542 4398.5933 C -3162.2266 4357.485 1688.5582 328.86703 1688.5582 328.86703 z" svg:height="43.98877mm" draw:style-name="style-12" svg:viewBox="0.0 0.0 7000.4736 4398.877" svg:width="70.00474mm" svg:x="31.879107mm" svg:y="3.9315593mm"/>
          <draw:path svg:d="M 0.0 927.5725 C 0.0 927.5725 35.60587 1248.0245 747.722 1532.8715 C 1459.8385 1817.7177 2990.8884 1675.2942 3418.158 1283.6304 C 3845.4277 891.9667 3774.2168 464.69705 3774.2168 464.69705 C 3774.2168 464.69705 2171.9543 -33.78508 1602.2612 1.8207867 C 1032.5685 37.426655 0.0 927.5725 0.0 927.5725 z" svg:height="16.826889mm" draw:style-name="style-13" svg:viewBox="0.0 0.0 3778.6672 1682.689" svg:width="37.786674mm" svg:x="52.31584mm" svg:y="70.084114mm"/>
          <draw:path svg:d="M 2502.9075 0.36193687 C 879.12787 41.470135 -744.6517 3905.6545 365.27322 4933.3633 C 1475.199 5961.072 4393.8916 5796.638 5133.8423 4604.496 C 5862.592 3430.3984 4085.5793 -40.746662 2502.9075 0.36193687 z" svg:height="56.11623mm" draw:style-name="style-14" svg:viewBox="0.0 0.0 5302.265 5611.623" svg:width="53.022648mm" svg:x="41.4122mm" svg:y="25.715366mm"/>
          <draw:g draw:id="g1578">
            <draw:path svg:d="M 859.68146 0.0 C 385.14856 0.0 -4.5474735E-13 494.86157 -4.5474735E-13 1104.6583 C -4.5474735E-13 1714.4554 385.14856 2209.3167 859.68146 2209.3167 C 1143.201 2209.3167 1393.8793 2031.8853 1550.497 1759.5999 C 1707.1136 2031.903 1957.9436 2209.3167 2241.4739 2209.3167 C 2716.0068 2209.3167 3101.1555 1714.4554 3101.1555 1104.6583 C 3101.1555 494.86127 2716.006 0.0 2241.4739 0.0 C 1957.9622 0.0 1707.1155 177.28247 1550.497 449.55524 C 1393.8771 177.30014 1143.1825 0.0 859.68146 0.0 z" svg:height="22.093166mm" draw:style-name="style-15" svg:viewBox="0.0 0.0 3101.1555 2209.3167" svg:width="31.011555mm" svg:x="51.340343mm" svg:y="37.843792mm"/>
            <draw:path svg:d="M 1052.4822 526.38525 C 1052.5618 817.0766 816.93225 1052.7704 526.2411 1052.7704 C 235.54991 1052.7704 -0.079613574 817.0766 0.0 526.38525 C -0.079613574 235.69391 235.54991 -4.5474735E-13 526.241 -4.5474735E-13 C 816.93225 -4.5474735E-13 1052.5618 235.69391 1052.4822 526.38525 z" svg:height="10.527705mm" draw:style-name="style-16" svg:viewBox="0.0 0.0 1052.4822 1052.7705" svg:width="10.524822mm" svg:x="54.674046mm" svg:y="43.626247mm"/>
            <draw:path svg:d="M 593.3896 174.45792 C 593.3896 270.8084 460.5548 348.91583 296.6948 348.91583 C 132.83473 348.91583 2.2737368E-13 270.8084 2.2737368E-13 174.45792 C 2.2737368E-13 78.10741 132.83473 0.0 296.6948 0.0 C 460.5548 0.0 593.3896 78.10741 593.3896 174.45792 z" svg:height="3.4891582mm" draw:style-name="style-17" draw:transform="skewX(-0.07799160899167713) rotate(0.7343540021188312) translate(53.748795mm,46.340492mm)" svg:viewBox="0.0 0.0 593.3896 348.91583" svg:width="5.933896mm"/>
            <draw:path svg:d="M 337.26047 99.645134 C 337.26047 154.67766 261.76212 199.29027 168.63023 199.29027 C 75.49829 199.29027 0.0 154.67766 0.0 99.645134 C 0.0 44.61261 75.49829 0.0 168.63023 0.0 C 261.76212 0.0 337.26047 44.61261 337.26047 99.645134 z" svg:height="1.9929026mm" draw:style-name="style-18" draw:transform="skewX(-1.55145572706373E-16) rotate(0.7733124214785352) translate(60.3412mm,52.28741mm)" svg:viewBox="0.0 0.0 337.26047 199.29027" svg:width="3.3726046mm"/>
            <draw:path svg:d="M 307.8891 90.927284 C 307.8891 141.14507 238.96576 181.85457 153.94455 181.85457 C 68.923294 181.85457 0.0 141.14507 0.0 90.927284 C 0.0 40.7095 68.923294 0.0 153.94455 0.0 C 238.96576 0.0 307.8891 40.7095 307.8891 90.927284 z" svg:height="1.8185457mm" draw:style-name="style-19" draw:transform="skewX(0.06237596495524674) rotate(0.7114831426598982) translate(57.15291mm,48.16525mm)" svg:viewBox="0.0 0.0 307.8891 181.85457" svg:width="3.0788908mm"/>
            <draw:path svg:d="M 1052.4822 526.38525 C 1052.5618 817.0766 816.93225 1052.7704 526.2411 1052.7704 C 235.54991 1052.7704 -0.079613574 817.0766 0.0 526.38525 C -0.079613574 235.69391 235.54991 -4.5474735E-13 526.241 -4.5474735E-13 C 816.93225 -4.5474735E-13 1052.5618 235.69391 1052.4822 526.38525 z" svg:height="10.527705mm" draw:style-name="style-20" svg:viewBox="0.0 0.0 1052.4822 1052.7705" svg:width="10.524822mm" svg:x="68.49292mm" svg:y="43.626247mm"/>
            <draw:path svg:d="M 593.3896 174.45792 C 593.3896 270.8084 460.5548 348.91583 296.6948 348.91583 C 132.83473 348.91583 2.2737368E-13 270.8084 2.2737368E-13 174.45792 C 2.2737368E-13 78.10741 132.83473 0.0 296.6948 0.0 C 460.5548 0.0 593.3896 78.10741 593.3896 174.45792 z" svg:height="3.4891582mm" draw:style-name="style-21" draw:transform="skewX(-0.07799160899167713) rotate(0.7343540021188312) translate(67.56767mm,46.340492mm)" svg:viewBox="0.0 0.0 593.3896 348.91583" svg:width="5.933896mm"/>
            <draw:path svg:d="M 337.26047 99.645134 C 337.26047 154.67766 261.76212 199.29027 168.63023 199.29027 C 75.49829 199.29027 0.0 154.67766 0.0 99.645134 C 0.0 44.61261 75.49829 0.0 168.63023 0.0 C 261.76212 0.0 337.26047 44.61261 337.26047 99.645134 z" svg:height="1.9929026mm" draw:style-name="style-22" draw:transform="skewX(-1.55145572706373E-16) rotate(0.7733124214785352) translate(74.16007mm,52.28741mm)" svg:viewBox="0.0 0.0 337.26047 199.29027" svg:width="3.3726046mm"/>
            <draw:path svg:d="M 307.8891 90.927284 C 307.8891 141.14507 238.96576 181.85457 153.94455 181.85457 C 68.923294 181.85457 0.0 141.14507 0.0 90.927284 C 0.0 40.7095 68.923294 0.0 153.94455 0.0 C 238.96576 0.0 307.8891 40.7095 307.8891 90.927284 z" svg:height="1.8185457mm" draw:style-name="style-23" draw:transform="skewX(0.06237596495524674) rotate(0.7114831426598982) translate(70.97178mm,48.16525mm)" svg:viewBox="0.0 0.0 307.8891 181.85457" svg:width="3.0788908mm"/>
          </draw:g>
          <draw:path svg:d="M 2742.5715 0.0 C 1518.3068 0.0 466.58405 387.7852 0.0 942.57806 C 7.5003495 1375.6448 113.22144 1745.3734 358.84113 1972.7998 C 1468.7668 3000.5083 4387.1787 2836.693 5127.1284 1644.5511 C 5268.11 1417.4138 5313.734 1102.8069 5286.7056 745.79425 C 4756.305 298.42007 3816.071 0.0 2742.5715 0.0 z" svg:height="26.513176mm" draw:style-name="style-24" svg:viewBox="0.0 0.0 5294.107 2651.3176" svg:width="52.94107mm" svg:x="41.479984mm" svg:y="55.31724mm"/>
          <draw:path svg:d="M 23.918112 359.4035 C -200.37172 916.02606 1229.4772 754.4258 1117.332 359.4035 C 1005.1873 -35.618786 248.20834 -197.21866 23.918112 359.4035 z" svg:height="7.1880693mm" draw:style-name="style-25" svg:viewBox="0.0 0.0 1123.612 718.80695" svg:width="11.236121mm" svg:x="54.527657mm" svg:y="62.20558mm"/>
          <draw:path svg:d="M 1099.6946 359.4035 C 1323.984 916.0265 -105.864815 754.4262 6.280301 359.4035 C 118.42542 -35.61919 875.40436 -197.21906 1099.6946 359.4035 z" svg:height="7.188075mm" draw:style-name="style-26" svg:viewBox="0.0 0.0 1123.6124 718.80756" svg:width="11.236124mm" svg:x="71.38207mm" svg:y="61.794502mm"/>
          <draw:path svg:d="M 750.0204 650.5249 C 522.61017 910.42224 1188.597 1072.858 1188.597 1072.858 C 1188.597 1072.858 -175.86377 1105.3451 19.059317 1657.6268 C 213.9824 2209.9087 1269.8151 1560.1655 1269.8151 1560.1655 C 1269.8151 1560.1655 928.6997 2193.6648 1399.7634 2193.6648 C 1870.8273 2193.6648 1870.8273 1543.922 1870.8273 1543.922 C 1870.8273 1543.922 1952.0453 2356.1008 2471.8398 2209.9087 C 2991.6345 2063.7163 2585.545 1543.922 2585.545 1543.922 C 2585.545 1543.922 3300.2622 2421.075 3462.6982 2128.6907 C 3625.1343 1836.3062 2910.416 1235.294 2910.416 1235.294 C 2910.416 1235.294 3852.5437 1397.7295 3397.724 894.17865 C 2942.9036 390.62778 2341.8914 959.1527 2341.8914 959.1527 C 2341.8914 959.1527 2293.1606 -31.705507 1935.8019 0.7817069 C 1578.4429 33.26882 1724.635 1056.6144 1724.635 1056.6144 C 1724.635 1056.6144 1302.3021 325.65314 750.0204 650.5249 z" svg:height="22.275167mm" draw:style-name="style-27" svg:viewBox="0.0 0.0 3521.7815 2227.5168" svg:width="35.217815mm" svg:x="48.723392mm" svg:y="14.218701mm"/>
          <draw:path svg:d="M 1251.0974 638.8578 C 1251.0974 991.68964 971.0294 1277.7156 625.5488 1277.7156 C 280.06766 1277.7156 0.0 991.68964 0.0 638.8578 C 0.0 286.02597 280.06766 0.0 625.5488 0.0 C 971.0294 0.0 1251.0974 286.02597 1251.0974 638.8578 z" svg:height="12.777156mm" draw:style-name="style-28" svg:viewBox="0.0 0.0 1251.0974 1277.7156" svg:width="12.510974mm" svg:x="52.12629mm" svg:y="93.4824mm"/>
          <draw:path svg:d="M 532.3819 252.88078 C 532.3819 392.54352 413.204 505.76157 266.19095 505.76157 C 119.17789 505.76157 0.0 392.54352 0.0 252.88078 C 0.0 113.218056 119.17789 0.0 266.19095 0.0 C 413.204 0.0 532.3819 113.218056 532.3819 252.88078 z" svg:height="5.0576158mm" draw:style-name="style-29" svg:viewBox="0.0 0.0 532.3819 505.76157" svg:width="5.323819mm" svg:x="49.99676mm" svg:y="105.72719mm"/>
          <draw:path svg:d="M 889.4987 0.0 C 441.6627 0.0 72.30542 355.81644 0.0 820.88574 C 443.8408 1117.9219 1014.263 1323.9 1711.0026 1393.8982 C 1763.5809 1269.1101 1795.0688 1131.4966 1795.0688 985.30963 C 1795.0688 441.64212 1389.0858 -8.074442E-4 889.4987 0.0 z" svg:height="13.938982mm" draw:style-name="style-30" svg:viewBox="0.0 0.0 1795.0688 1393.8982" svg:width="17.950687mm" svg:x="55.73991mm" svg:y="113.44518mm"/>
          <draw:path svg:d="M 1317.2491 0.0 C 1001.33417 8.074442E-4 745.47284 274.61823 745.47284 612.57404 C 745.47284 635.9261 749.27026 657.8942 751.6539 680.5689 C 318.75232 796.0108 0.0 1160.6461 0.0 1597.266 C 0.0 2126.2405 464.79556 2555.3784 1037.8517 2555.3777 C 1141.7738 2555.3784 1240.4846 2537.143 1335.1752 2510.872 C 1332.6641 2538.775 1330.8481 2567.0315 1330.8481 2595.557 C 1330.8481 3048.2278 1654.7802 3425.5054 2091.1562 3533.27 C 2689.8826 3140.5962 3006.9746 2566.1917 3084.5022 1940.332 C 2899.4893 1747.1316 2636.6494 1623.8462 2342.1196 1623.8455 C 2248.003 1623.8462 2159.0847 1640.2728 2072.6123 1663.4061 C 2074.2515 1641.4 2076.321 1619.6539 2076.321 1597.266 C 2076.321 1520.73 2065.6594 1446.7196 2047.2692 1375.3545 C 2349.2073 1333.8292 2581.957 1092.7723 2581.957 798.63336 C 2581.957 475.3715 2301.7053 213.25813 1956.4026 213.25732 C 1891.2087 213.25813 1829.4506 224.96123 1770.3433 242.30997 C 1665.7275 96.074554 1502.5543 8.074442E-4 1317.2491 0.0 z" svg:height="35.332703mm" draw:style-name="style-31" svg:viewBox="0.0 0.0 3084.5022 3533.27" svg:width="30.845022mm" svg:x="77.94957mm" svg:y="87.09401mm"/>
          <draw:path svg:d="M 0.87930673 1709.6162 C 0.87930673 1709.6162 -70.33202 -35.06811 1069.0537 0.5377579 C 2208.4402 36.143627 2528.8923 1638.4044 2528.8923 1638.4044 L 0.87930673 1709.6162 z" svg:height="17.09616mm" draw:style-name="style-32" svg:viewBox="0.0 0.0 2528.892 1709.6162" svg:width="25.288921mm" svg:x="46.966175mm" svg:y="134.54347mm"/>
          <draw:path svg:d="M 0.0 1780.8069 C 0.0 1780.8069 178.02853 -35.089104 1317.4147 0.5167643 C 2456.8008 36.12263 2528.0125 1709.5952 2528.0125 1709.5952 L 0.0 1780.8069 z" svg:height="17.80807mm" draw:style-name="style-33" svg:viewBox="0.0 0.0 2528.0125 1780.8069" svg:width="25.280125mm" svg:x="85.0732mm" svg:y="133.83157mm"/>
          <draw:path svg:d="M 0.0 1780.8069 C 0.0 1780.8069 178.02853 -35.089104 1317.4147 0.5167643 C 2456.8008 36.12263 2528.0125 1709.5952 2528.0125 1709.5952 L 0.0 1780.8069 z M 2528.0125 1822.8667 z" svg:height="18.22867mm" draw:style-name="style-34" svg:viewBox="0.0 0.0 2528.0125 1822.8671" svg:width="25.280125mm" svg:x="85.0732mm" svg:y="133.83157mm"/>
          <draw:path svg:d="M 0.87930673 1709.6162 C 0.87930673 1709.6162 -70.33202 -35.06811 1069.0537 0.5377579 C 2208.4402 36.143627 2528.8923 1638.4044 2528.8923 1638.4044 L 0.87930673 1709.6162 z M 2528.8923 1755.0801 z" svg:height="17.550804mm" draw:style-name="style-35" svg:viewBox="0.0 0.0 2528.892 1755.0804" svg:width="25.288921mm" svg:x="46.966175mm" svg:y="134.54347mm"/>
          <draw:path svg:d="M 2742.5715 0.0 C 1518.3068 0.0 466.58405 387.7852 0.0 942.57806 C 7.5003495 1375.6448 113.22144 1745.3734 358.84113 1972.7998 C 1468.7668 3000.5083 4387.1787 2836.693 5127.1284 1644.5511 C 5268.11 1417.4138 5313.734 1102.8069 5286.7056 745.79425 C 4756.305 298.42007 3816.071 0.0 2742.5715 0.0 z M 5286.7056 2647.6099 z" svg:height="26.513176mm" draw:style-name="style-36" svg:viewBox="0.0 0.0 5294.107 2651.3176" svg:width="52.94107mm" svg:x="41.479984mm" svg:y="55.317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7.5298576%" draw:cx="36.032696%" draw:cy="38.402115%" draw:display-name="gradient-1" draw:end-color="#ffffff" draw:name="gradient-1" draw:start-color="#000000" draw:style="ellipsoid"/>
    <draw:opacity draw:angle="0" draw:border="7.5298576%" draw:cx="36.032696%" draw:cy="38.402115%" draw:display-name="gradient-2" draw:end="0.0%" draw:name="gradient-2" draw:start="58.43137502670288%" draw:style="ellipsoid"/>
    <draw:gradient draw:angle="2103" draw:border="15.426403%" draw:cx="53.96941%" draw:cy="35.963875%" draw:display-name="gradient-3" draw:end-color="#ffffff" draw:name="gradient-3" draw:start-color="#000000" draw:style="ellipsoid"/>
    <draw:opacity draw:angle="2103" draw:border="15.426403%" draw:cx="53.96941%" draw:cy="35.963875%" draw:display-name="gradient-4" draw:end="0.0%" draw:name="gradient-4" draw:start="58.43137502670288%" draw:style="ellipsoid"/>
    <draw:gradient draw:angle="0" draw:border="0.0%" draw:cx="14.185416%" draw:cy="18.087914%" draw:display-name="gradient-5" draw:end-color="#ffffff" draw:name="gradient-5" draw:start-color="#000000" draw:style="ellipsoid"/>
    <draw:opacity draw:angle="0" draw:border="0.0%" draw:cx="14.185416%" draw:cy="18.087914%" draw:display-name="gradient-6" draw:end="0.0%" draw:name="gradient-6" draw:start="58.43137502670288%" draw:style="ellipsoid"/>
    <draw:gradient draw:angle="530" draw:border="57.767323%" draw:display-name="gradient-7" draw:end-color="#000000" draw:name="gradient-7" draw:start-color="#ffffff" draw:style="linear"/>
    <draw:opacity draw:angle="530" draw:border="57.767323%" draw:display-name="gradient-8" draw:end="47.52475321292877%" draw:name="gradient-8" draw:start="0.0%" draw:style="linear"/>
    <draw:gradient draw:angle="0" draw:border="42.128994%" draw:cx="27.831707%" draw:cy="29.480997%" draw:display-name="gradient-9" draw:end-color="#ffffff" draw:name="gradient-9" draw:start-color="#000000" draw:style="ellipsoid"/>
    <draw:opacity draw:angle="0" draw:border="42.128994%" draw:cx="27.831707%" draw:cy="29.480997%" draw:display-name="gradient-10" draw:end="64.3137276172638%" draw:name="gradient-10" draw:start="21.782177686691284%" draw:style="ellipsoid"/>
    <draw:gradient draw:angle="0" draw:border="6.134844%" draw:cx="22.868834%" draw:cy="24.948734%" draw:display-name="gradient-11" draw:end-color="#ffffff" draw:name="gradient-11" draw:start-color="#000000" draw:style="ellipsoid"/>
    <draw:opacity draw:angle="0" draw:border="6.134844%" draw:cx="22.868834%" draw:cy="24.948734%" draw:display-name="gradient-12" draw:end="64.3137276172638%" draw:name="gradient-12" draw:start="21.782177686691284%" draw:style="ellipsoid"/>
    <draw:gradient draw:angle="0" draw:border="8.242158%" draw:cx="37.85366%" draw:cy="33.14978%" draw:display-name="gradient-13" draw:end-color="#ffffff" draw:name="gradient-13" draw:start-color="#000000" draw:style="ellipsoid"/>
    <draw:opacity draw:angle="0" draw:border="8.242158%" draw:cx="37.85366%" draw:cy="33.14978%" draw:display-name="gradient-14" draw:end="0.0%" draw:name="gradient-14" draw:start="58.43137502670288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7.0mm" fo:page-width="15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