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350988mm" fo:page-width="14.896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1c25" draw:opacity="100.0%" draw:stroke="none"/>
    </style:style>
    <style:style style:family="graphic" style:name="style-3">
      <style:graphic-properties draw:fill="solid" draw:fill-color="#e11521" draw:opacity="100.0%" draw:stroke="none"/>
    </style:style>
    <style:style style:family="graphic" style:name="style-4">
      <style:graphic-properties draw:fill="solid" draw:fill-color="#d01418" draw:opacity="100.0%" draw:stroke="none"/>
    </style:style>
    <style:style style:family="graphic" style:name="style-5">
      <style:graphic-properties draw:fill="none" draw:stroke="solid" svg:stroke-color="#e64a16" draw:stroke-linejoin="round" svg:stroke-opacity="100.0%" svg:stroke-width="1.0054166mm"/>
    </style:style>
    <style:style style:family="graphic" style:name="style-6">
      <style:graphic-properties draw:fill="solid" draw:fill-color="#01632a" draw:opacity="100.0%" draw:stroke="none"/>
    </style:style>
  </office:automatic-styles>
  <office:body>
    <office:drawing>
      <draw:page draw:master-page-name="Default" draw:name="page1" draw:style-name="DP1">
        <draw:g draw:id="svg2963">
          <draw:g draw:id="layer1">
            <draw:g draw:id="g6312">
              <draw:g draw:id="g3791">
                <draw:path svg:d="M 964.03937 280.38107 C 1047.5309 194.81602 1278.9031 247.73245 1374.3549 316.55713 C 1386.1649 323.01044 1429.8937 275.71677 1489.6372 175.84258 C 1461.988 73.47557 1204.7872 -20.615192 1042.77 3.9450874 C 901.91156 20.220053 883.49744 65.386055 776.7097 73.48544 C 738.83997 -9.610476 327.97122 29.459864 232.08868 150.71307 C 159.10991 256.43185 149.00777 413.0764 104.50218 531.7211 C 22.565237 803.0953 -34.098717 1076.7653 23.404465 1360.311 C 114.84116 1720.7832 400.30005 2158.9666 752.53015 2379.7856 C 841.90765 2401.8772 811.70056 2551.4597 918.211 2617.2703 C 1001.902 2690.3005 1152.6382 2520.818 1149.8671 2436.3433 C 1179.8788 2199.5007 1023.53723 1997.4004 876.9244 1827.119 C 896.11 1763.8334 873.99493 1700.1436 832.6832 1593.7833 C 806.02545 1470.7625 790.8548 1244.9205 668.14856 1139.0657 C 664.58777 1079.7764 752.75336 986.71674 707.38586 861.6487 C 796.8382 844.54596 877.02325 759.7885 900.92017 711.1772 C 949.77344 601.17816 1088.4166 377.27847 964.03937 280.38107 z" svg:height="26.350988mm" draw:style-name="style-2" svg:viewBox="0.0 0.0 1489.6371 2635.0989" svg:width="14.896371mm" svg:x="4.288343E-7mm" svg:y="4.018375E-7mm"/>
                <draw:path svg:d="M 846.3464 254.71037 C 926.70984 172.35066 1102.1167 105.04219 1193.9921 171.28801 C 1249.485 221.07411 1330.25 244.7162 1332.7488 240.1932 C 1343.8541 220.08646 1386.5671 158.50417 1399.5496 154.08815 C 1372.9362 55.55689 1172.6687 -19.243452 1016.7215 4.397071 C 881.14026 20.06176 816.11914 87.18469 713.3321 94.98052 C 676.8813 14.997569 336.58594 28.955772 244.29521 145.66624 C 174.05083 247.42416 156.44418 374.55038 113.606 488.7511 C 34.738995 749.9582 -35.56776 1029.1404 19.781096 1302.0636 C 107.79199 1649.0308 414.0877 2086.5627 753.1211 2299.109 C 839.1503 2320.373 754.89465 2401.2886 849.532 2504.0474 C 930.0877 2574.342 1027.879 2450.6233 1025.2119 2369.3135 C 1054.0994 2141.344 911.4979 1938.9326 770.378 1775.0311 C 788.84454 1714.1172 767.5581 1621.2809 727.79443 1518.906 C 702.1354 1400.4941 679.65027 1214.6448 561.541 1112.7554 C 550.23096 1055.6879 666.6248 942.4661 622.9569 822.08374 C 709.058 805.6221 778.35596 708.27386 801.3576 661.4839 C 848.3805 555.60596 966.0634 347.9777 846.3464 254.71037 z" svg:height="25.248575mm" draw:style-name="style-3" svg:viewBox="0.0 0.0 1399.5494 2524.8574" svg:width="13.995495mm" svg:x="0.49231133mm" svg:y="0.32135883mm"/>
                <draw:path svg:d="M 393.1046 -9.094947E-13 L 188.36252 16.379574 L -4.5474735E-13 810.779 L 24.568966 1162.9347 L 237.50066 1449.5745 L 491.3809 1768.9718 L 794.39905 2071.9895 L 794.39905 2211.2148 L 827.1578 2080.1797 L 548.7086 1752.5923 L 286.6388 1351.2979 L 131.0348 1113.7968 L 114.65543 630.6061 L 171.98315 466.81192 L 270.2594 163.79416 L 393.1046 -9.094947E-13 z" svg:height="22.112148mm" draw:style-name="style-4" svg:viewBox="0.0 0.0 827.1578 2211.2148" svg:width="8.271578mm" svg:x="1.421272mm" svg:y="3.27794mm"/>
                <draw:path svg:d="M 327.49377 16.378784 L 240.41368 0.0 L 291.21054 155.60397 L 138.82018 212.93129 L 262.1839 303.01776 L 109.79335 319.39734 L 189.61703 483.1907 L 66.25331 532.3286 L 189.61703 630.6053 L 15.456856 679.7432 L 123.36352 917.24426 L -4.5474735E-13 912.0399 L 65.310265 944.7983 L 50.79685 1002.1264 L 232.21362 1075.8333 L 145.13354 1223.2479 L 275.75366 1231.4373 L 152.39035 1395.2314 L 312.0371 1337.9033 L 261.24026 1468.9384 L 326.5505 1526.2665 L 355.57733 1632.7324 L 435.40103 1624.5422 L 471.68427 1739.1978 L 536.9945 1763.7667" svg:height="17.637667mm" draw:style-name="style-5" svg:viewBox="0.0 0.0 536.9945 1763.7667" svg:width="5.369945mm" svg:x="3.995321mm" svg:y="3.7693272mm"/>
              </draw:g>
              <draw:path svg:d="M 0.0 106.25115 C 17.713768 116.029816 59.26966 218.16948 107.65667 230.18877 C 119.33883 197.63815 219.82666 153.55435 273.72116 137.5666 C 327.61627 121.578865 432.88748 129.10503 458.4788 149.29863 C 486.95886 171.77203 552.294 204.84142 582.1161 219.19513 C 598.8291 204.70906 642.6684 140.87088 645.7875 127.85799 C 366.60864 -91.86717 171.22122 20.174013 0.0 106.25115 z" svg:height="2.301888mm" draw:style-name="style-6" svg:viewBox="0.0 0.0 645.7875 230.18878" svg:width="6.457875mm" svg:x="7.912002mm" svg:y="0.39593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350988mm" fo:page-width="14.896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