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77.57457mm" fo:page-width="121.2688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7a614" draw:opacity="100.0%" draw:stroke="none"/>
    </style:style>
    <style:style style:family="graphic" style:name="style-3">
      <style:graphic-properties draw:fill="solid" draw:fill-color="#e7a614" draw:opacity="100.0%" draw:stroke="none"/>
    </style:style>
    <style:style style:family="graphic" style:name="style-4">
      <style:graphic-properties draw:fill="solid" draw:fill-color="#e7a614" draw:opacity="100.0%" draw:stroke="none"/>
    </style:style>
    <style:style style:family="graphic" style:name="style-5">
      <style:graphic-properties draw:fill="solid" draw:fill-color="#e7a614" draw:opacity="100.0%" draw:stroke="none"/>
    </style:style>
    <style:style style:family="graphic" style:name="style-6">
      <style:graphic-properties draw:fill="solid" draw:fill-color="#e7a614" draw:opacity="100.0%" draw:stroke="none"/>
    </style:style>
    <style:style style:family="graphic" style:name="style-7">
      <style:graphic-properties draw:fill="solid" draw:fill-color="#e7a614" draw:opacity="100.0%" draw:stroke="none"/>
    </style:style>
    <style:style style:family="graphic" style:name="style-8">
      <style:graphic-properties draw:fill="solid" draw:fill-color="#130f06" draw:opacity="100.0%" draw:stroke="none"/>
    </style:style>
    <style:style style:family="graphic" style:name="style-9">
      <style:graphic-properties draw:fill="solid" draw:fill-color="#e7a614" draw:opacity="100.0%" draw:stroke="none"/>
    </style:style>
    <style:style style:family="graphic" style:name="style-10">
      <style:graphic-properties draw:fill="solid" draw:fill-color="#e7a614" draw:opacity="100.0%" draw:stroke="none"/>
    </style:style>
    <style:style style:family="graphic" style:name="style-11">
      <style:graphic-properties draw:fill="solid" draw:fill-color="#e7a614" draw:opacity="100.0%" draw:stroke="none"/>
    </style:style>
    <style:style style:family="graphic" style:name="style-12">
      <style:graphic-properties draw:fill="solid" draw:fill-color="#e7a614" draw:opacity="100.0%" draw:stroke="none"/>
    </style:style>
    <style:style style:family="graphic" style:name="style-13">
      <style:graphic-properties draw:fill="solid" draw:fill-color="#e7a614" draw:opacity="100.0%" draw:stroke="none"/>
    </style:style>
    <style:style style:family="graphic" style:name="style-14">
      <style:graphic-properties draw:fill="solid" draw:fill-color="#e7a614" draw:opacity="100.0%" draw:stroke="none"/>
    </style:style>
    <style:style style:family="graphic" style:name="style-15">
      <style:graphic-properties draw:fill="solid" draw:fill-color="#130f06" draw:opacity="100.0%" draw:stroke="none"/>
    </style:style>
    <style:style style:family="graphic" style:name="style-16">
      <style:graphic-properties draw:fill="solid" draw:fill-color="#e7a614" draw:opacity="100.0%" draw:stroke="none"/>
    </style:style>
    <style:style style:family="graphic" style:name="style-17">
      <style:graphic-properties draw:fill="solid" draw:fill-color="#e7a614" draw:opacity="100.0%" draw:stroke="none"/>
    </style:style>
    <style:style style:family="graphic" style:name="style-18">
      <style:graphic-properties draw:fill="solid" draw:fill-color="#e7a614" draw:opacity="100.0%" draw:stroke="none"/>
    </style:style>
    <style:style style:family="graphic" style:name="style-19">
      <style:graphic-properties draw:fill="solid" draw:fill-color="#e7a614" draw:opacity="100.0%" draw:stroke="none"/>
    </style:style>
    <style:style style:family="graphic" style:name="style-20">
      <style:graphic-properties draw:fill="solid" draw:fill-color="#e7a614" draw:opacity="100.0%" draw:stroke="none"/>
    </style:style>
    <style:style style:family="graphic" style:name="style-21">
      <style:graphic-properties draw:fill="solid" draw:fill-color="#130f06" draw:opacity="100.0%" draw:stroke="none"/>
    </style:style>
    <style:style style:family="graphic" style:name="style-22">
      <style:graphic-properties draw:fill="solid" draw:fill-color="#130f06" draw:opacity="100.0%" draw:stroke="none"/>
    </style:style>
    <style:style style:family="graphic" style:name="style-23">
      <style:graphic-properties draw:fill="solid" draw:fill-color="#e7a614" draw:opacity="100.0%" draw:stroke="none"/>
    </style:style>
    <style:style style:family="graphic" style:name="style-24">
      <style:graphic-properties draw:fill="solid" draw:fill-color="#130f06" draw:opacity="100.0%" draw:stroke="none"/>
    </style:style>
    <style:style style:family="graphic" style:name="style-25">
      <style:graphic-properties draw:fill="solid" draw:fill-color="#130f06" draw:opacity="100.0%" draw:stroke="none"/>
    </style:style>
    <style:style style:family="graphic" style:name="style-26">
      <style:graphic-properties draw:fill="solid" draw:fill-color="#e7a614" draw:opacity="100.0%" draw:stroke="none"/>
    </style:style>
    <style:style style:family="graphic" style:name="style-27">
      <style:graphic-properties draw:fill="solid" draw:fill-color="#e7a614" draw:opacity="100.0%" draw:stroke="none"/>
    </style:style>
    <style:style style:family="graphic" style:name="style-28">
      <style:graphic-properties draw:fill="solid" draw:fill-color="#130f06" draw:opacity="100.0%" draw:stroke="none"/>
    </style:style>
    <style:style style:family="graphic" style:name="style-29">
      <style:graphic-properties draw:fill="solid" draw:fill-color="#e7a614" draw:opacity="100.0%" draw:stroke="none"/>
    </style:style>
    <style:style style:family="graphic" style:name="style-30">
      <style:graphic-properties draw:fill="solid" draw:fill-color="#e7a614" draw:opacity="100.0%" draw:stroke="none"/>
    </style:style>
    <style:style style:family="graphic" style:name="style-31">
      <style:graphic-properties draw:fill="solid" draw:fill-color="#130f06" draw:opacity="100.0%" draw:stroke="none"/>
    </style:style>
    <style:style style:family="graphic" style:name="style-32">
      <style:graphic-properties draw:fill="solid" draw:fill-color="#e7a614" draw:opacity="100.0%" draw:stroke="none"/>
    </style:style>
    <style:style style:family="graphic" style:name="style-33">
      <style:graphic-properties draw:fill="solid" draw:fill-color="#e7a614" draw:opacity="100.0%" draw:stroke="none"/>
    </style:style>
    <style:style style:family="graphic" style:name="style-34">
      <style:graphic-properties draw:fill="solid" draw:fill-color="#130f06" draw:opacity="100.0%" draw:stroke="none"/>
    </style:style>
    <style:style style:family="graphic" style:name="style-35">
      <style:graphic-properties draw:fill="solid" draw:fill-color="#e7a614" draw:opacity="100.0%" draw:stroke="none"/>
    </style:style>
    <style:style style:family="graphic" style:name="style-36">
      <style:graphic-properties draw:fill="solid" draw:fill-color="#e7a614" draw:opacity="100.0%" draw:stroke="none"/>
    </style:style>
    <style:style style:family="graphic" style:name="style-37">
      <style:graphic-properties draw:fill="solid" draw:fill-color="#e7a614" draw:opacity="100.0%" draw:stroke="none"/>
    </style:style>
    <style:style style:family="graphic" style:name="style-38">
      <style:graphic-properties draw:fill="solid" draw:fill-color="#e7a614" draw:opacity="100.0%" draw:stroke="none"/>
    </style:style>
    <style:style style:family="graphic" style:name="style-39">
      <style:graphic-properties draw:fill="solid" draw:fill-color="#e7a614" draw:opacity="100.0%" draw:stroke="none"/>
    </style:style>
    <style:style style:family="graphic" style:name="style-40">
      <style:graphic-properties draw:fill="solid" draw:fill-color="#e7a614" draw:opacity="100.0%" draw:stroke="none"/>
    </style:style>
    <style:style style:family="graphic" style:name="style-41">
      <style:graphic-properties draw:fill="solid" draw:fill-color="#e7a614" draw:opacity="100.0%" draw:stroke="none"/>
    </style:style>
    <style:style style:family="graphic" style:name="style-42">
      <style:graphic-properties draw:fill="solid" draw:fill-color="#e7a614" draw:opacity="100.0%" draw:stroke="none"/>
    </style:style>
    <style:style style:family="graphic" style:name="style-43">
      <style:graphic-properties draw:fill="solid" draw:fill-color="#e7a614" draw:opacity="100.0%" draw:stroke="none"/>
    </style:style>
    <style:style style:family="graphic" style:name="style-44">
      <style:graphic-properties draw:fill="solid" draw:fill-color="#e7a614" draw:opacity="100.0%" draw:stroke="none"/>
    </style:style>
    <style:style style:family="graphic" style:name="style-45">
      <style:graphic-properties draw:fill="solid" draw:fill-color="#e7a614" draw:opacity="100.0%" draw:stroke="none"/>
    </style:style>
    <style:style style:family="graphic" style:name="style-46">
      <style:graphic-properties draw:fill="solid" draw:fill-color="#e7a614" draw:opacity="100.0%" draw:stroke="none"/>
    </style:style>
    <style:style style:family="graphic" style:name="style-47">
      <style:graphic-properties draw:fill="solid" draw:fill-color="#e7a614" draw:opacity="100.0%" draw:stroke="none"/>
    </style:style>
    <style:style style:family="graphic" style:name="style-48">
      <style:graphic-properties draw:fill="solid" draw:fill-color="#e7a614" draw:opacity="100.0%" draw:stroke="none"/>
    </style:style>
    <style:style style:family="graphic" style:name="style-49">
      <style:graphic-properties draw:fill="solid" draw:fill-color="#e7a614" draw:opacity="100.0%" draw:stroke="none"/>
    </style:style>
    <style:style style:family="graphic" style:name="style-50">
      <style:graphic-properties draw:fill="solid" draw:fill-color="#e7a614" draw:opacity="100.0%" draw:stroke="none"/>
    </style:style>
    <style:style style:family="graphic" style:name="style-51">
      <style:graphic-properties draw:fill="solid" draw:fill-color="#e7a614" draw:opacity="100.0%" draw:stroke="none"/>
    </style:style>
    <style:style style:family="graphic" style:name="style-52">
      <style:graphic-properties draw:fill="solid" draw:fill-color="#e7a614" draw:opacity="100.0%" draw:stroke="none"/>
    </style:style>
    <style:style style:family="graphic" style:name="style-53">
      <style:graphic-properties draw:fill="solid" draw:fill-color="#130f06" draw:opacity="100.0%" draw:stroke="none"/>
    </style:style>
    <style:style style:family="graphic" style:name="style-54">
      <style:graphic-properties draw:fill="solid" draw:fill-color="#130f06" draw:opacity="100.0%" draw:stroke="none"/>
    </style:style>
    <style:style style:family="graphic" style:name="style-55">
      <style:graphic-properties draw:fill="solid" draw:fill-color="#130f06" draw:opacity="100.0%" draw:stroke="none"/>
    </style:style>
    <style:style style:family="graphic" style:name="style-56">
      <style:graphic-properties draw:fill="solid" draw:fill-color="#130f06" draw:opacity="100.0%" draw:stroke="none"/>
    </style:style>
    <style:style style:family="graphic" style:name="style-57">
      <style:graphic-properties draw:fill="solid" draw:fill-color="#130f06" draw:opacity="100.0%" draw:stroke="none"/>
    </style:style>
    <style:style style:family="graphic" style:name="style-58">
      <style:graphic-properties draw:fill="solid" draw:fill-color="#130f06" draw:opacity="100.0%" draw:stroke="none"/>
    </style:style>
    <style:style style:family="graphic" style:name="style-59">
      <style:graphic-properties draw:fill="solid" draw:fill-color="#130f06" draw:opacity="100.0%" draw:stroke="none"/>
    </style:style>
    <style:style style:family="graphic" style:name="style-60">
      <style:graphic-properties draw:fill="solid" draw:fill-color="#130f06" draw:opacity="100.0%" draw:stroke="none"/>
    </style:style>
    <style:style style:family="graphic" style:name="style-61">
      <style:graphic-properties draw:fill="solid" draw:fill-color="#130f06" draw:opacity="100.0%" draw:stroke="none"/>
    </style:style>
    <style:style style:family="graphic" style:name="style-62">
      <style:graphic-properties draw:fill="solid" draw:fill-color="#130f06" draw:opacity="100.0%" draw:stroke="none"/>
    </style:style>
    <style:style style:family="graphic" style:name="style-63">
      <style:graphic-properties draw:fill="solid" draw:fill-color="#130f06" draw:opacity="100.0%" draw:stroke="none"/>
    </style:style>
    <style:style style:family="graphic" style:name="style-64">
      <style:graphic-properties draw:fill="solid" draw:fill-color="#e7a614" draw:opacity="100.0%" draw:stroke="none"/>
    </style:style>
    <style:style style:family="graphic" style:name="style-65">
      <style:graphic-properties draw:fill="solid" draw:fill-color="#e7a614" draw:opacity="100.0%" draw:stroke="none"/>
    </style:style>
    <style:style style:family="graphic" style:name="style-66">
      <style:graphic-properties draw:fill="solid" draw:fill-color="#130f06" draw:opacity="100.0%" draw:stroke="none"/>
    </style:style>
    <style:style style:family="graphic" style:name="style-67">
      <style:graphic-properties draw:fill="solid" draw:fill-color="#e7a614" draw:opacity="100.0%" draw:stroke="none"/>
    </style:style>
    <style:style style:family="graphic" style:name="style-68">
      <style:graphic-properties draw:fill="solid" draw:fill-color="#e7a614" draw:opacity="100.0%" draw:stroke="none"/>
    </style:style>
    <style:style style:family="graphic" style:name="style-69">
      <style:graphic-properties draw:fill="solid" draw:fill-color="#130f06" draw:opacity="100.0%" draw:stroke="none"/>
    </style:style>
    <style:style style:family="graphic" style:name="style-70">
      <style:graphic-properties draw:fill="solid" draw:fill-color="#130f06" draw:opacity="100.0%" draw:stroke="none"/>
    </style:style>
    <style:style style:family="graphic" style:name="style-71">
      <style:graphic-properties draw:fill="solid" draw:fill-color="#e7a614" draw:opacity="100.0%" draw:stroke="none"/>
    </style:style>
    <style:style style:family="graphic" style:name="style-72">
      <style:graphic-properties draw:fill="solid" draw:fill-color="#e7a614" draw:opacity="100.0%" draw:stroke="none"/>
    </style:style>
    <style:style style:family="graphic" style:name="style-73">
      <style:graphic-properties draw:fill="solid" draw:fill-color="#e7a614" draw:opacity="100.0%" draw:stroke="none"/>
    </style:style>
    <style:style style:family="graphic" style:name="style-74">
      <style:graphic-properties draw:fill="solid" draw:fill-color="#130f06" draw:opacity="100.0%" draw:stroke="none"/>
    </style:style>
    <style:style style:family="graphic" style:name="style-75">
      <style:graphic-properties draw:fill="solid" draw:fill-color="#130f06" draw:opacity="100.0%" draw:stroke="none"/>
    </style:style>
    <style:style style:family="graphic" style:name="style-76">
      <style:graphic-properties draw:fill="solid" draw:fill-color="#130f06" draw:opacity="100.0%" draw:stroke="none"/>
    </style:style>
    <style:style style:family="graphic" style:name="style-77">
      <style:graphic-properties draw:fill="solid" draw:fill-color="#130f06" draw:opacity="100.0%" draw:stroke="none"/>
    </style:style>
    <style:style style:family="graphic" style:name="style-78">
      <style:graphic-properties draw:fill="solid" draw:fill-color="#f2d2ae" draw:opacity="100.0%" draw:stroke="none"/>
    </style:style>
    <style:style style:family="graphic" style:name="style-79">
      <style:graphic-properties draw:fill="solid" draw:fill-color="#f2d2ae" draw:opacity="100.0%" draw:stroke="none"/>
    </style:style>
    <style:style style:family="graphic" style:name="style-80">
      <style:graphic-properties draw:fill="solid" draw:fill-color="#f2d2ae" draw:opacity="100.0%" draw:stroke="none"/>
    </style:style>
    <style:style style:family="graphic" style:name="style-81">
      <style:graphic-properties draw:fill="solid" draw:fill-color="#f2d2ae" draw:opacity="100.0%" draw:stroke="none"/>
    </style:style>
    <style:style style:family="graphic" style:name="style-82">
      <style:graphic-properties draw:fill="solid" draw:fill-color="#130f06" draw:opacity="100.0%" draw:stroke="none"/>
    </style:style>
    <style:style style:family="graphic" style:name="style-83">
      <style:graphic-properties draw:fill="solid" draw:fill-color="#e7a614" draw:opacity="100.0%" draw:stroke="none"/>
    </style:style>
    <style:style style:family="graphic" style:name="style-84">
      <style:graphic-properties draw:fill="solid" draw:fill-color="#e7a614" draw:opacity="100.0%" draw:stroke="none"/>
    </style:style>
    <style:style style:family="graphic" style:name="style-85">
      <style:graphic-properties draw:fill="solid" draw:fill-color="#e7a614" draw:opacity="100.0%" draw:stroke="none"/>
    </style:style>
    <style:style style:family="graphic" style:name="style-86">
      <style:graphic-properties draw:fill="solid" draw:fill-color="#f2d2ae" draw:opacity="100.0%" draw:stroke="none"/>
    </style:style>
    <style:style style:family="graphic" style:name="style-87">
      <style:graphic-properties draw:fill="solid" draw:fill-color="#e7a614" draw:opacity="100.0%" draw:stroke="none"/>
    </style:style>
    <style:style style:family="graphic" style:name="style-88">
      <style:graphic-properties draw:fill="solid" draw:fill-color="#f2d2ae" draw:opacity="100.0%" draw:stroke="none"/>
    </style:style>
    <style:style style:family="graphic" style:name="style-89">
      <style:graphic-properties draw:fill="solid" draw:fill-color="#e7a614" draw:opacity="100.0%" draw:stroke="none"/>
    </style:style>
    <style:style style:family="graphic" style:name="style-90">
      <style:graphic-properties draw:fill="solid" draw:fill-color="#e7a614" draw:opacity="100.0%" draw:stroke="none"/>
    </style:style>
    <style:style style:family="graphic" style:name="style-91">
      <style:graphic-properties draw:fill="solid" draw:fill-color="#f2d2ae" draw:opacity="100.0%" draw:stroke="none"/>
    </style:style>
    <style:style style:family="graphic" style:name="style-92">
      <style:graphic-properties draw:fill="solid" draw:fill-color="#f2d2ae" draw:opacity="100.0%" draw:stroke="none"/>
    </style:style>
    <style:style style:family="graphic" style:name="style-93">
      <style:graphic-properties draw:fill="solid" draw:fill-color="#e7a614" draw:opacity="100.0%" draw:stroke="none"/>
    </style:style>
    <style:style style:family="graphic" style:name="style-94">
      <style:graphic-properties draw:fill="solid" draw:fill-color="#e7a614" draw:opacity="100.0%" draw:stroke="none"/>
    </style:style>
    <style:style style:family="graphic" style:name="style-95">
      <style:graphic-properties draw:fill="solid" draw:fill-color="#e7a614" draw:opacity="100.0%" draw:stroke="none"/>
    </style:style>
    <style:style style:family="graphic" style:name="style-96">
      <style:graphic-properties draw:fill="solid" draw:fill-color="#e7a614" draw:opacity="100.0%" draw:stroke="none"/>
    </style:style>
    <style:style style:family="graphic" style:name="style-97">
      <style:graphic-properties draw:fill="solid" draw:fill-color="#f2d2ae" draw:opacity="100.0%" draw:stroke="none"/>
    </style:style>
    <style:style style:family="graphic" style:name="style-98">
      <style:graphic-properties draw:fill="solid" draw:fill-color="#e7a614" draw:opacity="100.0%" draw:stroke="none"/>
    </style:style>
    <style:style style:family="graphic" style:name="style-99">
      <style:graphic-properties draw:fill="solid" draw:fill-color="#e7a614" draw:opacity="100.0%" draw:stroke="none"/>
    </style:style>
    <style:style style:family="graphic" style:name="style-100">
      <style:graphic-properties draw:fill="solid" draw:fill-color="#e7a614" draw:opacity="100.0%" draw:stroke="none"/>
    </style:style>
    <style:style style:family="graphic" style:name="style-101">
      <style:graphic-properties draw:fill="solid" draw:fill-color="#e7a614" draw:opacity="100.0%" draw:stroke="none"/>
    </style:style>
    <style:style style:family="graphic" style:name="style-102">
      <style:graphic-properties draw:fill="solid" draw:fill-color="#f2d2ae" draw:opacity="100.0%" draw:stroke="none"/>
    </style:style>
    <style:style style:family="graphic" style:name="style-103">
      <style:graphic-properties draw:fill="solid" draw:fill-color="#e7a614" draw:opacity="100.0%" draw:stroke="none"/>
    </style:style>
    <style:style style:family="graphic" style:name="style-104">
      <style:graphic-properties draw:fill="solid" draw:fill-color="#f2d2ae" draw:opacity="100.0%" draw:stroke="none"/>
    </style:style>
    <style:style style:family="graphic" style:name="style-105">
      <style:graphic-properties draw:fill="solid" draw:fill-color="#e7a614" draw:opacity="100.0%" draw:stroke="none"/>
    </style:style>
    <style:style style:family="graphic" style:name="style-106">
      <style:graphic-properties draw:fill="solid" draw:fill-color="#f2d2ae" draw:opacity="100.0%" draw:stroke="none"/>
    </style:style>
    <style:style style:family="graphic" style:name="style-107">
      <style:graphic-properties draw:fill="solid" draw:fill-color="#f2d2ae" draw:opacity="100.0%" draw:stroke="none"/>
    </style:style>
    <style:style style:family="graphic" style:name="style-108">
      <style:graphic-properties draw:fill="solid" draw:fill-color="#e7a614" draw:opacity="100.0%" draw:stroke="none"/>
    </style:style>
    <style:style style:family="graphic" style:name="style-109">
      <style:graphic-properties draw:fill="solid" draw:fill-color="#e7a614" draw:opacity="100.0%" draw:stroke="none"/>
    </style:style>
    <style:style style:family="graphic" style:name="style-110">
      <style:graphic-properties draw:fill="solid" draw:fill-color="#f2d2ae" draw:opacity="100.0%" draw:stroke="none"/>
    </style:style>
    <style:style style:family="graphic" style:name="style-111">
      <style:graphic-properties draw:fill="solid" draw:fill-color="#e7a614" draw:opacity="100.0%" draw:stroke="none"/>
    </style:style>
    <style:style style:family="graphic" style:name="style-112">
      <style:graphic-properties draw:fill="solid" draw:fill-color="#e7a614" draw:opacity="100.0%" draw:stroke="none"/>
    </style:style>
    <style:style style:family="graphic" style:name="style-113">
      <style:graphic-properties draw:fill="solid" draw:fill-color="#f2d2ae" draw:opacity="100.0%" draw:stroke="none"/>
    </style:style>
    <style:style style:family="graphic" style:name="style-114">
      <style:graphic-properties draw:fill="solid" draw:fill-color="#e7a614" draw:opacity="100.0%" draw:stroke="none"/>
    </style:style>
    <style:style style:family="graphic" style:name="style-115">
      <style:graphic-properties draw:fill="solid" draw:fill-color="#e7a614" draw:opacity="100.0%" draw:stroke="none"/>
    </style:style>
    <style:style style:family="graphic" style:name="style-116">
      <style:graphic-properties draw:fill="solid" draw:fill-color="#e7a614" draw:opacity="100.0%" draw:stroke="none"/>
    </style:style>
    <style:style style:family="graphic" style:name="style-117">
      <style:graphic-properties draw:fill="solid" draw:fill-color="#e7a614" draw:opacity="100.0%" draw:stroke="none"/>
    </style:style>
    <style:style style:family="graphic" style:name="style-118">
      <style:graphic-properties draw:fill="solid" draw:fill-color="#f2d2ae" draw:opacity="100.0%" draw:stroke="none"/>
    </style:style>
    <style:style style:family="graphic" style:name="style-119">
      <style:graphic-properties draw:fill="solid" draw:fill-color="#130f06" draw:opacity="100.0%" draw:stroke="none"/>
    </style:style>
    <style:style style:family="graphic" style:name="style-120">
      <style:graphic-properties draw:fill="solid" draw:fill-color="#e7a614" draw:opacity="100.0%" draw:stroke="none"/>
    </style:style>
    <style:style style:family="graphic" style:name="style-121">
      <style:graphic-properties draw:fill="solid" draw:fill-color="#f2d2ae" draw:opacity="100.0%" draw:stroke="none"/>
    </style:style>
    <style:style style:family="graphic" style:name="style-122">
      <style:graphic-properties draw:fill="solid" draw:fill-color="#f2d2ae" draw:opacity="100.0%" draw:stroke="none"/>
    </style:style>
    <style:style style:family="graphic" style:name="style-123">
      <style:graphic-properties draw:fill="solid" draw:fill-color="#e7a614" draw:opacity="100.0%" draw:stroke="none"/>
    </style:style>
    <style:style style:family="graphic" style:name="style-124">
      <style:graphic-properties draw:fill="solid" draw:fill-color="#f2d2ae" draw:opacity="100.0%" draw:stroke="none"/>
    </style:style>
    <style:style style:family="graphic" style:name="style-125">
      <style:graphic-properties draw:fill="solid" draw:fill-color="#e7a614" draw:opacity="100.0%" draw:stroke="none"/>
    </style:style>
    <style:style style:family="graphic" style:name="style-126">
      <style:graphic-properties draw:fill="solid" draw:fill-color="#130f06" draw:opacity="100.0%" draw:stroke="none"/>
    </style:style>
    <style:style style:family="graphic" style:name="style-127">
      <style:graphic-properties draw:fill="solid" draw:fill-color="#130f06" draw:opacity="100.0%" draw:stroke="none"/>
    </style:style>
    <style:style style:family="graphic" style:name="style-128">
      <style:graphic-properties draw:fill="solid" draw:fill-color="#e7a614" draw:opacity="100.0%" draw:stroke="none"/>
    </style:style>
    <style:style style:family="graphic" style:name="style-129">
      <style:graphic-properties draw:fill="solid" draw:fill-color="#130f06" draw:opacity="100.0%" draw:stroke="none"/>
    </style:style>
    <style:style style:family="graphic" style:name="style-130">
      <style:graphic-properties draw:fill="solid" draw:fill-color="#e7a614" draw:opacity="100.0%" draw:stroke="none"/>
    </style:style>
    <style:style style:family="graphic" style:name="style-131">
      <style:graphic-properties draw:fill="solid" draw:fill-color="#e7a614" draw:opacity="100.0%" draw:stroke="none"/>
    </style:style>
    <style:style style:family="graphic" style:name="style-132">
      <style:graphic-properties draw:fill="solid" draw:fill-color="#130f06" draw:opacity="100.0%" draw:stroke="none"/>
    </style:style>
    <style:style style:family="graphic" style:name="style-133">
      <style:graphic-properties draw:fill="solid" draw:fill-color="#f2d2ae" draw:opacity="100.0%" draw:stroke="none"/>
    </style:style>
    <style:style style:family="graphic" style:name="style-134">
      <style:graphic-properties draw:fill="solid" draw:fill-color="#e7a614" draw:opacity="100.0%" draw:stroke="none"/>
    </style:style>
    <style:style style:family="graphic" style:name="style-135">
      <style:graphic-properties draw:fill="solid" draw:fill-color="#e7a614" draw:opacity="100.0%" draw:stroke="none"/>
    </style:style>
    <style:style style:family="graphic" style:name="style-136">
      <style:graphic-properties draw:fill="solid" draw:fill-color="#e7a614" draw:opacity="100.0%" draw:stroke="none"/>
    </style:style>
    <style:style style:family="graphic" style:name="style-137">
      <style:graphic-properties draw:fill="solid" draw:fill-color="#f2d2ae" draw:opacity="100.0%" draw:stroke="none"/>
    </style:style>
    <style:style style:family="graphic" style:name="style-138">
      <style:graphic-properties draw:fill="solid" draw:fill-color="#e7a614" draw:opacity="100.0%" draw:stroke="none"/>
    </style:style>
    <style:style style:family="graphic" style:name="style-139">
      <style:graphic-properties draw:fill="solid" draw:fill-color="#e7a614" draw:opacity="100.0%" draw:stroke="none"/>
    </style:style>
    <style:style style:family="graphic" style:name="style-140">
      <style:graphic-properties draw:fill="solid" draw:fill-color="#130f06" draw:opacity="100.0%" draw:stroke="none"/>
    </style:style>
    <style:style style:family="graphic" style:name="style-141">
      <style:graphic-properties draw:fill="solid" draw:fill-color="#e7a614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path svg:d="M 673.07336 165.09993 C 630.555 252.7034 581.8185 194.73334 482.59973 177.80002 C 371.2895 158.80287 49.47695 56.620815 12.699886 38.100063 C 3.2277582 33.31111 1.5607897 13.3087 0.0 0.0 C 214.28601 14.763714 450.6649 116.20495 673.07336 165.09993 z" svg:height="2.1230254mm" draw:style-name="style-2" svg:viewBox="0.0 0.0 673.07336 212.30254" svg:width="6.730734mm" svg:x="60.955765mm" svg:y="20.955793mm"/>
            <draw:path svg:d="M 0.0 14.655112 C 13.520249 -14.157928 79.85139 9.813273 114.300186 1.9550242 C 125.28022 27.037472 172.71999 129.35196 114.300186 141.65498 C 101.25633 99.665665 101.25633 44.632286 76.20013 14.654911 C 37.38588 5.473866 29.898045 27.64588 0.0 27.355 C 0.0 23.12177 0.0 18.888542 0.0 14.655112 z" svg:height="1.4165497mm" draw:style-name="style-3" svg:viewBox="0.0 0.0 142.88118 141.65497" svg:width="1.4288118mm" svg:x="34.793503mm" svg:y="22.58724mm"/>
            <draw:path svg:d="M 0.0 0.0 C 84.666985 0.0 169.33316 0.0 254.0268 0.0 C 198.67569 21.113657 55.35111 21.113657 0.0 0.0 z" svg:height="0.15835242mm" draw:style-name="style-4" svg:viewBox="0.0 0.0 254.0268 15.835242" svg:width="2.540268mm" svg:x="74.0365mm" svg:y="22.860792mm"/>
            <draw:path svg:d="M 495.27335 0.0 C 509.90506 233.83867 662.6751 381.26447 571.4735 584.2 C 532.79126 563.6154 516.7045 520.43536 469.8736 508.0001 C 421.9308 502.391 410.23657 533.02966 380.97357 546.10016 C 301.0693 456.67108 180.7371 407.6701 0.0 419.1001 C 81.465065 352.39874 188.3303 311.09714 228.59998 203.2 C 389.7836 207.75075 342.76733 4.153897 495.27335 0.0 z" svg:height="5.842mm" draw:style-name="style-5" svg:viewBox="0.0 0.0 600.3366 584.2" svg:width="6.003366mm" svg:x="63.62277mm" svg:y="23.114792mm"/>
            <draw:path svg:d="M 88.92666 12.146181 C 87.02149 35.641193 45.905224 19.951342 38.12671 37.546154 C 33.76126 70.91016 150.78616 85.85898 127.00008 24.846067 C 178.51462 98.61195 50.747063 161.71492 0.0 101.04599 C 0.0 75.64602 0.0 50.24604 0.0 24.846067 C 25.294401 12.966343 60.48403 -16.508198 88.92666 12.146181 z" svg:height="1.2538009mm" draw:style-name="style-6" svg:viewBox="0.0 0.0 139.01071 125.38009" svg:width="1.390107mm" svg:x="65.40023mm" svg:y="23.24733mm"/>
            <draw:path svg:d="M 51.314693 25.400177 C 47.081264 25.400177 42.87448 25.400177 38.64105 25.400177 C 0.064595535 41.063583 52.42574 69.08291 38.64105 101.6001 C 18.136005 105.17203 16.786766 89.58795 0.5409876 88.90001 C 0.67340845 55.165596 -4.247964 16.377794 13.241278 0.0 C 29.46041 0.68794245 30.809649 16.271818 51.314693 12.7000885 C 51.314693 16.933517 51.314693 21.166746 51.314693 25.400177 z" svg:height="1.0213137mm" draw:style-name="style-7" svg:viewBox="0.0 0.0 51.31467 102.13136" svg:width="0.5131467mm" svg:x="76.95235mm" svg:y="23.49579mm"/>
            <draw:path svg:d="M 127.00008 105.67527 C 68.55363 96.20314 44.555984 166.34421 0.0 131.07524 C 102.60537 -9.550854 425.15894 -46.830555 546.1 67.57521 C 539.6176 107.68601 488.10324 102.71195 457.19995 118.37516 C 394.2556 76.43873 201.0304 54.90156 127.00008 105.67527 z" svg:height="1.4107035mm" draw:style-name="style-8" svg:viewBox="0.0 0.0 546.1 141.07036" svg:width="5.4609995mm" svg:x="26.4115mm" svg:y="23.963041mm"/>
            <draw:path svg:d="M 127.00008 198.65308 C 221.19167 125.46936 133.2178 -15.527152 0.0 20.853054 C 147.74332 -58.17797 256.40753 104.46148 152.39984 224.05305 C 141.10208 218.4175 129.69855 212.88771 127.00008 198.65308 z" svg:height="2.2405307mm" draw:style-name="style-9" svg:viewBox="0.0 0.0 193.56657 224.05307" svg:width="1.9356657mm" svg:x="34.9205mm" svg:y="24.684261mm"/>
            <draw:path svg:d="M 2591.4626 24.119165 C 2526.2693 276.39944 2128.5215 196.17766 1981.8625 367.01913 C 2097.4062 442.31955 2317.698 282.24655 2477.1626 290.8192 C 2575.455 296.08435 2730.6333 330.34802 2743.8625 417.81927 C 2763.6797 549.0261 2538.9692 615.70123 2375.5627 621.0193 C 2214.987 626.2315 2034.885 519.6309 1969.1626 646.41925 C 2028.5353 752.7817 2162.097 702.1935 2261.2625 722.61914 C 2553.2036 782.7326 2670.52 1100.1266 2578.7625 1446.5189 C 2399.084 1498.8534 2371.038 1307.9833 2299.3625 1217.919 C 2253.3777 1160.1338 2172.9446 1142.6716 2121.5361 1090.919 C 2055.258 1024.2175 2032.3452 877.9559 1905.6361 925.8188 C 1847.2693 1077.1338 2010.702 1107.7198 2070.7363 1217.9186 C 2113.4666 1296.3674 2144.4229 1454.0854 2159.6362 1560.8187 C 2217.633 1967.9066 2153.498 2528.2678 1969.1364 2780.0188 C 1819.012 2443.8655 1718.8405 1998.5189 1727.8365 1573.5187 C 1730.6941 1439.1102 1767.524 1288.1125 1638.9365 1230.6184 C 1529.9546 1303.5642 1583.9032 1432.9983 1588.1366 1573.5187 C 1590.8088 1662.5773 1635.9733 1726.3682 1651.6365 1814.8185 C 1725.614 2232.4368 1555.2485 2724.0063 1524.6364 3110.2183 C 1474.7096 3119.5845 1432.5876 3136.7031 1384.9364 3148.3184 C 1346.0955 3110.959 1327.0454 3053.8088 1245.2365 3059.4182 C 1251.2955 2949.6692 1240.7648 2783.4314 1232.5365 2602.2183 C 1225.0487 2437.515 1265.7948 2257.9426 1257.9368 2119.6182 C 1255.1587 2070.7495 1212.7723 2014.8168 1207.1367 1967.2183 C 1190.3092 1825.3221 1289.4751 1603.1519 1181.7366 1586.2185 C 1090.0057 1571.7987 1055.4244 1915.6512 1143.6365 1954.5184 C 1153.638 2006.8529 1082.8352 1978.3837 1092.8365 2030.7185 C 1085.2959 2147.9026 1139.6942 2231.643 1156.3364 2335.5186 C 1189.2506 2540.7822 1130.9363 2753.9307 1156.3364 2970.5186 C 1161.9191 3018.0908 1167.4489 3038.9666 1207.1364 3072.1184 C 1043.7561 3145.4082 923.9265 3280.081 686.43616 3211.8186 C 623.54474 2923.6873 807.9856 2522.05 635.6362 2360.9185 C 526.5223 2361.8975 566.8182 2512.2334 559.4361 2614.9185 C 675.40283 2758.6138 624.20605 2990.7854 597.5362 3211.8186 C 487.54895 3271.1643 330.12195 3283.0706 165.7364 3288.0186 C 212.51488 2890.0854 267.44208 2376.8464 114.936455 2056.1187 C 61.83448 2175.8691 167.98553 2347.9011 140.33662 2526.0186 C 108.29563 2456.4858 83.00123 2380.1538 0.63666975 2360.9185 C -10.66109 2058.2087 131.89642 1845.5365 153.03651 1598.9183 C 167.08604 1435.0355 95.19848 1262.395 153.03651 1065.5183 C 374.81036 1011.8079 624.62994 866.02246 838.8364 887.7183 C 886.56726 956.6159 951.83984 1100.2053 1054.7366 1154.4183 C 1248.1735 1042.3939 1024.6002 810.2218 864.23663 811.5184 C 1125.5656 597.4175 1463.8087 414.74918 1816.7366 278.1185 C 2053.6707 186.41444 2295.7378 -81.07931 2591.4626 24.119165 z M 1346.8625 1040.1189 C 1343.3171 894.6246 1191.6843 789.53204 1003.9624 786.119 C 1096.3287 863.5626 1273.8906 907.69507 1346.8625 1040.1189 z M 902.3629 1217.919 C 896.88605 1134.4692 876.169 1066.3129 813.4629 1040.1189 C 845.10706 1097.3749 863.2572 1168.1243 902.3629 1217.919 z" svg:height="32.880184mm" draw:style-name="style-10" svg:viewBox="0.0 0.0 2745.0881 3288.0186" svg:width="27.45088mm" svg:x="39.35887mm" svg:y="24.778603mm"/>
            <draw:path svg:d="M 0.0 0.0 C 579.27905 123.48103 1196.1552 319.3785 1790.7263 469.90002 C 1625.8115 548.4549 1395.0948 545.2798 1282.7261 419.1001 C 1231.635 410.36877 1210.2305 431.2709 1168.4259 431.80017 C 794.6495 272.15048 298.55573 234.84415 0.0 0.0 z" svg:height="5.226216mm" draw:style-name="style-11" svg:viewBox="0.0 0.0 1790.7263 522.6216" svg:width="17.907263mm" svg:x="79.3705mm" svg:y="26.035791mm"/>
            <draw:path svg:d="M 114.29999 13.944562 C 76.01482 40.79975 54.16013 10.37263 0.0 26.64465 C 11.350445 -4.549948 88.846924 -7.7779083 114.29999 13.944562 z" svg:height="0.26644707mm" draw:style-name="style-12" svg:viewBox="0.0 0.0 114.29999 26.644707" svg:width="1.1429999mm" svg:x="29.205502mm" svg:y="26.023348mm"/>
            <draw:path svg:d="M 38.09986 0.0 C 35.79804 27.701796 48.497925 40.401886 76.19992 38.100063 C 49.000763 69.453125 0.42330262 65.72253 0.0 12.7000885 C 9.842543 9.868987 25.056004 12.356117 25.399975 0.0 C 29.633204 0.0 33.866634 0.0 38.09986 0.0 z" svg:height="0.579931mm" draw:style-name="style-13" svg:viewBox="0.0 0.0 76.19992 57.993103" svg:width="0.76199925mm" svg:x="26.284502mm" svg:y="26.924793mm"/>
            <draw:path svg:d="M 0.0 13.704347 C 101.04437 -32.068657 182.21857 51.460438 279.39993 51.80441 C 281.4902 87.73487 201.10973 41.24748 203.2 77.204384 C 170.04774 46.856594 107.65896 45.74535 63.50004 26.404434 C 65.643 -1.1389 18.44142 20.636255 0.0 13.704347 z" svg:height="0.77204436mm" draw:style-name="style-14" svg:viewBox="0.0 0.0 279.44 77.20444" svg:width="2.7944mm" svg:x="27.173502mm" svg:y="27.168749mm"/>
            <draw:path svg:d="M 330.20007 63.50004 C 415.76636 104.74853 476.35596 39.31708 520.69995 0.0 C 556.15405 44.582226 478.3138 84.137505 444.50006 101.5999 C 315.25104 170.04755 248.86722 13.599581 139.69997 63.499836 C 110.780945 81.14754 90.51389 107.42076 63.50004 126.99987 C 67.09841 208.06828 115.7552 244.07808 101.6001 342.89996 C 101.07102 384.70416 80.14247 406.13535 88.90001 457.19995 C 34.157715 602.50903 130.22783 702.49524 152.40005 812.7998 C -31.882338 706.86066 91.57225 322.5005 0.0 101.5999 C 0.0 97.36647 0.0 93.13324 0.0 88.89981 C 106.52127 106.521065 96.14965 7.249436 190.49991 12.699886 C 234.65903 32.041203 297.04764 33.152447 330.20007 63.50004 z" svg:height="8.127998mm" draw:style-name="style-15" svg:viewBox="0.0 0.0 529.7509 812.7998" svg:width="5.297509mm" svg:x="25.903502mm" svg:y="27.305792mm"/>
            <draw:path svg:d="M 38.1259 6.2219634 C 95.963936 -25.792595 131.0474 73.84946 152.42609 120.52195 C 102.657646 112.39926 0.7137807 132.9574 0.0 44.322025 C 46.143013 64.88016 70.37926 40.644318 38.1259 6.2219634 z" svg:height="1.20522mm" draw:style-name="style-16" svg:viewBox="0.0 0.0 152.42609 120.522" svg:width="1.5242609mm" svg:x="92.57823mm" svg:y="27.370573mm"/>
            <draw:path svg:d="M 51.649784 0.688548 C 104.566444 -5.661395 112.6094 32.86197 115.14962 76.88847 C 96.86666 69.771255 84.14053 57.071167 77.04955 38.78841 C 21.54019 49.742195 83.87569 104.90779 51.649784 127.68842 C 19.318102 126.127426 2.4110284 109.22056 0.84983504 76.88847 C -7.9343505 25.770994 54.348263 45.694077 51.649784 0.688548 z" svg:height="1.2768843mm" draw:style-name="style-17" svg:viewBox="0.0 0.0 115.14947 127.68843" svg:width="1.1514946mm" svg:x="67.551mm" svg:y="28.695908mm"/>
            <draw:path svg:d="M 1117.6263 437.75952 C 1117.7854 454.53418 1139.9045 449.34836 1143.0261 463.1597 C 1093.9723 613.07263 1065.8474 783.91406 901.72626 818.75977 C 900.1388 766.3724 923.8187 739.2261 914.4265 679.05975 C 888.3655 571.3479 748.5589 575.3694 634.99994 513.95966 C 501.54398 441.80765 415.76593 324.30634 279.42657 323.45972 C 169.88869 322.79822 100.832825 402.0939 0.0 450.4598 C 99.77427 151.69232 422.22226 -106.03842 812.82666 44.059807 C 779.72705 152.24785 713.39636 214.92772 711.2001 323.45972 C 752.36926 502.23837 996.6058 537.9835 1117.6263 437.75952 z" svg:height="8.187597mm" draw:style-name="style-18" svg:viewBox="0.0 0.0 1143.0261 818.75977" svg:width="11.430261mm" svg:x="102.35723mm" svg:y="30.294197mm"/>
            <draw:path svg:d="M 14.829722 0.0 C 19.063152 0.0 23.296381 0.0 27.52981 0.0 C 68.06391 200.76576 126.66923 383.48694 205.32983 546.10016 C 197.604 546.81433 190.30148 548.0053 192.62975 558.80005 C 79.57323 460.21634 99.84028 228.2562 2.129836 114.29999 C -6.601462 63.208954 14.300645 41.804012 14.829722 0.0 z" svg:height="5.5880003mm" draw:style-name="style-19" svg:viewBox="0.0 0.0 205.32979 558.80005" svg:width="2.0532978mm" svg:x="26.771202mm" svg:y="30.734793mm"/>
            <draw:path svg:d="M 215.90009 177.80002 C 175.44531 95.48815 30.718206 117.448616 0.0 25.399975 C 2.4077985 15.107685 12.726532 12.726532 12.7000885 0.0 C 26.90828 96.22898 321.33655 104.431 215.90009 177.80002 z" svg:height="1.7780002mm" draw:style-name="style-20" svg:viewBox="0.0 0.0 238.65245 177.80002" svg:width="2.3865244mm" svg:x="31.110498mm" svg:y="30.861792mm"/>
            <draw:path svg:d="M 0.0 0.0 C 187.7219 3.4130666 339.35468 108.50556 342.90015 253.99994 C 269.9278 121.576065 92.36597 77.44359 0.0 0.0 z" svg:height="2.5399995mm" draw:style-name="style-21" svg:viewBox="0.0 0.0 342.90015 253.99994" svg:width="3.4290016mm" svg:x="49.3985mm" svg:y="32.639793mm"/>
            <draw:path svg:d="M 0.0 0.0 C 56.40906 15.00191 216.45561 120.64993 279.39993 0.0 C 309.40375 26.749416 253.60309 75.08868 228.59998 88.90001 C 126.78832 132.92632 37.06815 62.309258 0.0 0.0 z" svg:height="1.026222mm" draw:style-name="style-22" svg:viewBox="0.0 0.0 288.03992 102.6222" svg:width="2.8803992mm" svg:x="29.713501mm" svg:y="34.925793mm"/>
            <draw:path svg:d="M 26.185415 0.0 C 58.120644 24.579813 11.26304 77.36406 13.48553 114.300186 C -24.006124 84.1377 28.857653 37.359234 26.185415 0.0 z" svg:height="1.1430019mm" draw:style-name="style-23" svg:viewBox="0.0 0.0 37.365757 114.300186" svg:width="0.37365755mm" svg:x="34.531647mm" svg:y="35.17979mm"/>
            <draw:path svg:d="M 0.0 0.0 C 62.73276 26.167248 83.44976 94.35026 88.90001 177.80002 C 49.794277 128.00534 31.644142 57.25587 0.0 0.0 z" svg:height="1.7780002mm" draw:style-name="style-24" svg:viewBox="0.0 0.0 88.90001 177.80002" svg:width="0.8890001mm" svg:x="47.4935mm" svg:y="35.17979mm"/>
            <draw:path svg:d="M 6.2851458 0.0 C 23.033356 26.220137 75.738266 82.10012 44.38521 114.300186 C 34.833748 74.87713 -17.897808 33.443127 6.2851458 0.0 z" svg:height="1.1430019mm" draw:style-name="style-25" svg:viewBox="0.0 0.0 54.151295 114.300186" svg:width="0.54151297mm" svg:x="27.491648mm" svg:y="35.433792mm"/>
            <draw:path svg:d="M 22.17161 0.0 C 74.321205 6.0590615 46.486984 127.95245 22.17161 139.69997 C -16.93372 106.46838 3.9419427 42.095295 22.17161 0.0 z" svg:height="1.3969996mm" draw:style-name="style-26" svg:viewBox="0.0 0.0 51.74104 139.69997" svg:width="0.5174104mm" svg:x="102.516785mm" svg:y="37.08479mm"/>
            <draw:path svg:d="M 88.87337 0.0 C 145.3884 11.667973 166.39609 146.79094 88.87337 152.39984 C 107.0239 135.43988 107.0239 80.43315 88.87337 63.499836 C 38.364502 63.764275 51.328823 127.52895 50.79995 177.80002 C -1.3492392 174.91623 2.6722367 115.88763 0.0 63.499836 C 31.855692 44.582226 69.92911 31.856096 88.87337 0.0 z" svg:height="1.7780002mm" draw:style-name="style-27" svg:viewBox="0.0 0.0 139.4425 177.80002" svg:width="1.3944252mm" svg:x="64.384766mm" svg:y="39.75179mm"/>
            <draw:path svg:d="M 0.76949435 0.0 C 34.9801 0.84660524 61.835693 29.024794 38.869556 50.79995 C 5.426025 54.61028 -2.8026388 33.205338 0.76949435 0.0 z" svg:height="0.51237756mm" draw:style-name="style-28" svg:viewBox="0.0 0.0 47.425896 51.23776" svg:width="0.47425896mm" svg:x="91.80881mm" svg:y="41.14879mm"/>
            <draw:path svg:d="M 850.89996 584.1996 C 553.1378 866.4042 329.11517 1222.3483 12.699987 1485.8997 C 14.366855 1517.1998 14.604975 1547.0712 0.0 1562.0997 C 153.77583 996.1827 340.0425 352.7425 749.2999 0.0 C 821.5576 156.3418 809.5456 396.92746 850.89996 584.1996 z" svg:height="15.620997mm" draw:style-name="style-29" svg:viewBox="0.0 0.0 850.89996 1562.0997" svg:width="8.509mm" svg:x="3.6785018mm" svg:y="41.910797mm"/>
            <draw:path svg:d="M 179.06367 109.32068 C 147.78975 123.71418 108.71106 172.31789 77.437126 147.42075 C 67.88587 99.742775 125.962105 119.745186 128.26332 83.920906 C 128.81885 62.19864 118.81784 51.0333 102.86355 45.820843 C 59.63056 49.15478 66.93309 103.02383 39.363712 122.020966 C -109.967445 15.446407 216.37003 -82.79331 179.06367 109.32068 z" svg:height="1.5440115mm" draw:style-name="style-30" svg:viewBox="0.0 0.0 182.05882 154.40115" svg:width="1.8205882mm" svg:x="118.47386mm" svg:y="42.468586mm"/>
            <draw:path svg:d="M 1.3460095 0.0 C 37.091564 2.3811529 55.479492 22.092884 52.1722 63.499836 C 5.182177 72.363556 -3.9726255 43.391647 1.3460095 0.0 z" svg:height="0.65097046mm" draw:style-name="style-31" svg:viewBox="0.0 0.0 52.552284 65.097046" svg:width="0.5255228mm" svg:x="96.75604mm" svg:y="44.83179mm"/>
            <draw:path svg:d="M 127.00008 0.0 C 250.34889 117.951454 325.19937 284.40042 355.60004 495.30002 C 237.25194 460.6659 -0.13221899 311.65286 0.0 190.49991 C 0.07933139 105.96575 107.31499 96.3612 127.00008 0.0 z" svg:height="4.953mm" draw:style-name="style-32" svg:viewBox="0.0 0.0 355.6001 495.30002" svg:width="3.556001mm" svg:x="25.0145mm" svg:y="52.32479mm"/>
            <draw:path svg:d="M 5.750113 0.046831764 C 22.948069 -2.1490128 22.20724 73.54807 43.850075 25.447008 C 163.67984 506.96234 435.35403 844.147 716.95 1181.1467 C 785.7945 1263.538 885.9658 1325.9268 945.55 1409.7467 C 1118.5875 1653.2166 1166.9268 1979.4475 1161.4498 2400.3464 C 866.5454 2398.5999 545.52637 2313.7747 285.14993 2235.2466 C 324.7582 1473.75 -50.4474 738.9487 5.750113 0.046831764 z" svg:height="24.003466mm" draw:style-name="style-33" svg:viewBox="0.0 0.0 1161.859 2400.3464" svg:width="11.61859mm" svg:x="9.082001mm" svg:y="53.46732mm"/>
            <draw:path svg:d="M 39.678616 63.499836 C 19.17357 67.07156 17.823927 51.487892 1.5785534 50.79995 C -7.682024 16.139599 26.819664 25.24111 26.97873 0.0 C 59.28417 1.2963517 56.982147 47.33359 39.678616 63.499836 z" svg:height="0.6403106mm" draw:style-name="style-34" svg:viewBox="0.0 0.0 52.13925 64.03106" svg:width="0.5213925mm" svg:x="58.907715mm" svg:y="53.848793mm"/>
            <draw:path svg:d="M 406.3996 0.88132536 C 427.98944 -3.7752054 430.371 10.8032 431.79977 26.281502 C 390.28665 264.14206 360.73257 514.0145 241.29987 673.9814 C 77.76092 558.12036 64.7433 291.73767 0.0 77.08145 C 164.1736 44.140957 354.38242 224.11058 406.3996 0.88132536 z" svg:height="6.739812mm" draw:style-name="style-35" svg:viewBox="0.0 0.0 431.79977 673.9812" svg:width="4.3179975mm" svg:x="46.731503mm" svg:y="62.475975mm"/>
            <draw:path svg:d="M 114.300186 0.0 C 194.12492 89.58795 90.96384 276.96588 25.400177 342.90015 C 25.770794 232.46278 33.28487 114.882355 0.0 38.100063 C 50.588398 37.861866 89.45594 25.955698 114.300186 0.0 z" svg:height="3.4290016mm" draw:style-name="style-36" svg:viewBox="0.0 0.0 143.33197 342.90015" svg:width="1.4333197mm" svg:x="43.429497mm" svg:y="65.91379mm"/>
            <draw:path svg:d="M 155.43654 259.27115 C 147.7636 211.93715 187.9009 178.94336 155.43654 144.97096 C 123.84529 143.01291 116.11946 164.92049 91.936554 170.37073 C 105.112785 199.73909 117.78633 267.7905 104.63654 284.67093 C -97.319885 250.75099 21.795492 -79.66043 218.93652 17.970882 C 303.44446 59.802143 324.7963 228.18292 155.43654 259.27115 z" svg:height="2.8467076mm" draw:style-name="style-37" svg:viewBox="0.0 0.0 283.05237 284.67078" svg:width="2.8305237mm" svg:x="5.934136mm" svg:y="66.49608mm"/>
            <draw:path svg:d="M 152.40025 11.763655 C 165.78809 45.55116 176.29211 109.315834 139.70036 126.06384 C 93.821785 138.10204 121.99957 76.03137 114.300186 49.863716 C 101.6003 49.863716 88.90001 49.863716 76.20013 49.863716 C 38.54981 68.30494 92.92189 99.39396 76.20013 138.76332 C 45.905224 122.49171 7.3820586 114.44795 0.0 75.26349 C 9.049027 11.234778 87.762726 -18.186872 152.40025 11.763655 z" svg:height="1.3876368mm" draw:style-name="style-38" svg:viewBox="0.0 0.0 164.80176 138.76367" svg:width="1.6480176mm" svg:x="48.128494mm" svg:y="69.733154mm"/>
            <draw:path svg:d="M 1.91768 0.5086899 C 49.96586 -7.852395 25.730017 89.488235 14.617566 102.10859 C -14.036611 92.63646 9.669951 30.85648 1.91768 0.5086899 z" svg:height="1.0210838mm" draw:style-name="style-39" svg:viewBox="0.0 0.0 30.654764 102.10838" svg:width="0.30654764mm" svg:x="43.66432mm" svg:y="69.9727mm"/>
            <draw:path svg:d="M 39.94063 0.0 C 93.20126 1.77234 91.79914 58.182007 90.74058 114.300186 C 62.7477 95.80568 18.45656 17.991472 14.540456 114.300186 C -23.771158 79.21593 23.933455 22.80707 39.94063 0.0 z" svg:height="1.1430019mm" draw:style-name="style-40" svg:viewBox="0.0 0.0 91.05493 114.300186" svg:width="0.9105493mm" svg:x="41.379093mm" svg:y="74.93079mm"/>
            <draw:path svg:d="M 50.79995 0.80259955 C 96.28167 -6.5790553 89.40265 38.399624 88.90001 77.00272 C 32.35873 31.864979 24.262487 66.366264 50.79995 127.80308 C 22.013351 114.256584 4.656531 89.279915 0.0 51.60295 C 22.383564 40.11948 39.343525 23.18576 50.79995 0.80259955 z" svg:height="1.2780286mm" draw:style-name="style-41" svg:viewBox="0.0 0.0 89.55483 127.802864" svg:width="0.8955483mm" svg:x="38.857502mm" svg:y="81.399765mm"/>
            <draw:path svg:d="M 52.19582 0.0 C 97.30732 1.4550145 103.3135 42.042004 102.995766 88.899605 C 69.49955 92.76242 70.24038 62.387985 64.895706 38.099255 C 23.435463 56.4347 32.934036 66.46235 39.49573 114.29938 C 1.5809758 105.62097 -3.0757568 63.737225 1.3956673 12.699483 C 21.504057 11.64173 49.840908 18.811834 52.19582 0.0 z" svg:height="1.1429938mm" draw:style-name="style-42" svg:viewBox="0.0 0.0 103.007164 114.29938" svg:width="1.0300716mm" svg:x="33.00154mm" svg:y="90.55179mm"/>
            <draw:path svg:d="M 51.25373 0.0 C 93.137276 0.4763921 99.80475 36.115364 102.05368 76.20013 C 73.61105 60.90713 26.912115 23.389236 38.553646 101.5999 C 4.3959284 110.35744 14.000276 75.35312 0.45358178 63.52648 C -4.8908916 20.0553 38.500755 25.320642 51.25373 0.0 z" svg:height="1.029905mm" draw:style-name="style-43" svg:viewBox="0.0 0.0 102.05371 102.9905" svg:width="1.0205371mm" svg:x="22.596964mm" svg:y="92.20279mm"/>
            <draw:path svg:d="M 51.93721 0.0 C 84.18991 70.66994 4.5767956 138.66805 13.837222 228.60037 C -30.427576 145.91728 45.058037 73.79233 51.93721 0.0 z" svg:height="2.2860038mm" draw:style-name="style-44" svg:viewBox="0.0 0.0 59.673557 228.60037" svg:width="0.5967356mm" svg:x="3.28613mm" svg:y="94.36179mm"/>
            <draw:path svg:d="M 38.741173 0.0 C 87.05419 11.324405 149.65454 74.79759 114.9413 126.99967 C 54.1137 131.92104 136.76935 65.8277 76.84123 63.499836 C 56.33619 59.927704 54.960304 75.512184 38.741173 76.20013 C 20.352438 124.19542 73.63972 100.567986 64.14135 139.67331 C -6.502752 189.73325 -24.335562 16.642233 38.741173 0.0 z" svg:height="1.4872718mm" draw:style-name="style-45" svg:viewBox="0.0 0.0 124.98503 148.72717" svg:width="1.2498504mm" svg:x="41.264088mm" svg:y="100.20379mm"/>
            <draw:path svg:d="M 61.520386 0.0 C 143.1974 18.388735 136.05354 75.32647 125.02022 165.09973 C 75.22554 176.79395 115.81253 98.106895 86.92016 88.899605 C 64.13973 87.25888 60.117855 104.45744 36.12021 101.57325 C 22.520426 149.03967 67.65858 137.76855 61.520386 177.80002 C -32.80363 166.21158 -7.218551 18.759352 61.520386 0.0 z" svg:height="1.7780002mm" draw:style-name="style-46" svg:viewBox="0.0 0.0 131.63496 177.80002" svg:width="1.3163496mm" svg:x="38.369297mm" svg:y="100.83878mm"/>
            <draw:path svg:d="M 96.10544 0.2519226 C 122.11403 39.463028 186.24892 132.59688 108.80533 165.35165 C 108.672905 131.61745 113.620926 92.82944 96.10544 76.45205 C 69.67375 83.88699 55.068703 103.148575 32.605606 114.55211 C 19.112003 161.91275 80.23068 134.6607 70.705666 178.0253 C -41.107388 170.72278 -11.024238 -7.6061244 96.10544 0.2519226 z" svg:height="1.7802558mm" draw:style-name="style-47" svg:viewBox="0.0 0.0 145.7971 178.02557" svg:width="1.457971mm" svg:x="33.705444mm" svg:y="101.72527mm"/>
            <draw:path svg:d="M 102.36992 14.153689 C 102.36992 52.227108 102.36992 90.35381 102.36992 128.45387 C 52.390133 148.80066 97.951385 73.605804 64.26991 77.65353 C 9.712822 73.287674 29.900543 123.90231 38.869934 153.85365 C -2.0611024 139.75163 -1.3202722 83.95078 0.76992327 26.827333 C 27.175367 13.571523 68.34453 -18.389542 102.36992 14.153689 z" svg:height="1.538533mm" draw:style-name="style-48" svg:viewBox="0.0 0.0 102.36992 153.8533" svg:width="1.0236992mm" svg:x="3.9248023mm" svg:y="101.84025mm"/>
            <draw:path svg:d="M 101.5999 190.271 C 121.152565 154.12898 139.85863 103.328636 101.5999 75.97081 C 64.373085 76.81782 54.424767 105.02184 38.09986 126.771164 C 24.606054 174.1318 85.72494 146.87976 76.19992 190.271 C 19.843748 200.06046 25.082447 148.25484 0.0 126.771164 C 29.68609 -158.84608 334.40665 117.11413 101.5999 190.271 z" svg:height="1.9148848mm" draw:style-name="style-49" svg:viewBox="0.0 0.0 188.61726 191.48848" svg:width="1.8861727mm" svg:x="27.554502mm" svg:y="102.49207mm"/>
            <draw:path svg:d="M 151.04213 23.635508 C 182.73917 83.00769 210.07074 179.18398 125.64216 201.43553 C 133.68552 153.96912 145.64456 128.70177 100.24218 112.53592 C 45.182358 104.06906 66.05802 171.485 62.142117 214.13582 C -70.70506 172.11966 33.381966 -76.66844 151.04213 23.635508 z" svg:height="2.1413584mm" draw:style-name="style-50" svg:viewBox="0.0 0.0 181.89226 214.13585" svg:width="1.8189226mm" svg:x="21.218079mm" svg:y="102.888435mm"/>
            <draw:path svg:d="M 98.68119 201.20299 C 94.474304 154.6627 112.78351 130.63882 124.08116 99.60309 C 47.060978 51.29047 39.07051 138.17955 60.581127 201.20299 C -58.058064 163.89664 13.7498665 -49.807198 136.78114 10.729319 C 180.54321 70.472115 184.88242 179.08386 98.68119 201.20299 z" svg:height="2.0120332mm" draw:style-name="style-51" svg:viewBox="0.0 0.0 167.30418 201.20331" svg:width="1.6730418mm" svg:x="13.99469mm" svg:y="103.017494mm"/>
            <draw:path svg:d="M 145.09863 44.7857 C 151.23692 93.28403 141.50026 125.853905 119.69866 146.3856 C 103.90303 101.85586 117.60849 27.799498 43.498634 57.51183 C 28.33801 112.33325 85.11764 128.6848 56.198624 159.11172 C -71.64796 90.1358 44.980347 -80.679016 145.09863 44.7857 z" svg:height="1.591114mm" draw:style-name="style-52" svg:viewBox="0.0 0.0 146.90727 159.1114" svg:width="1.4690727mm" svg:x="7.942515mm" svg:y="103.565926mm"/>
            <draw:path svg:d="M 0.0 0.0 C 84.799 50.747063 204.15257 176.79475 292.0998 266.69962 C 176.21259 196.34782 84.77256 101.494125 0.0 0.0 z" svg:height="2.6669962mm" draw:style-name="style-53" svg:viewBox="0.0 0.0 292.0998 266.69962" svg:width="2.920998mm" svg:x="32.7615mm" svg:y="123.57152mm"/>
            <draw:path svg:d="M 0.3084437 279.39993 C -4.083649 202.85582 39.04356 64.26691 89.20846 0.0 C 78.65153 112.23636 33.460487 189.81157 0.3084437 279.39993 z" svg:height="2.7939992mm" draw:style-name="style-54" svg:viewBox="0.0 0.0 89.208595 279.39993" svg:width="0.8920859mm" svg:x="41.140415mm" svg:y="124.460526mm"/>
            <draw:path svg:d="M 0.0 266.69962 C 34.63411 170.0736 73.34258 77.5752 127.00008 0.0 C 108.3469 112.55288 68.183014 203.6229 0.0 266.69962 z" svg:height="2.6669962mm" draw:style-name="style-55" svg:viewBox="0.0 0.0 127.00008 266.69962" svg:width="1.2700007mm" svg:x="40.8895mm" svg:y="125.60379mm"/>
            <draw:path svg:d="M 152.39984 0.0 C 111.99816 90.85766 70.03488 180.1287 0.0 241.29987 C 43.391243 153.45882 78.554634 57.38829 152.39984 0.0 z" svg:height="2.4129987mm" draw:style-name="style-56" svg:viewBox="0.0 0.0 152.39984 241.29987" svg:width="1.5239985mm" svg:x="41.016502mm" svg:y="126.36578mm"/>
            <draw:path svg:d="M 139.69997 165.09973 C 84.19019 119.0092 32.173424 69.426476 0.0 0.0 C 59.95475 37.438766 108.95531 85.77803 152.39984 139.69997 C 204.0464 122.60798 155.12497 107.235855 152.39984 76.20013 C 227.1712 94.56222 263.76297 151.1035 330.19986 177.82668 C 285.45898 205.10536 240.18881 124.27535 190.49991 114.326836 C 201.58612 183.64754 274.47855 191.2149 317.49997 228.62701 C 197.19403 307.79047 88.026764 154.96712 0.0 88.92706 C 47.70421 62.83854 75.27399 165.6819 139.69997 165.09973 z" svg:height="2.5084028mm" draw:style-name="style-57" svg:viewBox="0.0 0.0 330.19986 250.84029" svg:width="3.3019986mm" svg:x="34.412502mm" svg:y="126.49279mm"/>
            <draw:path svg:d="M 101.5999 126.97383 C 125.59754 192.00862 231.5633 284.77103 317.49997 330.1736 C 176.60945 305.91153 55.72132 151.73895 0.0 0.0 C 107.288345 117.0778 229.3408 219.36563 368.29993 304.79968 C 269.47763 306.1231 178.43468 189.9448 101.5999 126.97383 z" svg:height="3.3017364mm" draw:style-name="style-58" svg:viewBox="0.0 0.0 368.29993 330.1736" svg:width="3.6829994mm" svg:x="34.666504mm" svg:y="129.03305mm"/>
            <draw:path svg:d="M 38.100063 63.499836 C 57.308758 86.86243 81.650375 58.89579 127.00008 50.799545 C 101.20304 71.569435 91.863335 108.79584 50.79995 114.29938 C 56.753235 62.044014 18.864723 124.27454 0.0 88.899605 C 26.802303 43.735214 64.928604 9.895228 127.00008 0.0 C 102.2616 26.061876 67.09821 41.69884 38.100063 63.499836 z" svg:height="1.1429938mm" draw:style-name="style-59" svg:viewBox="0.0 0.0 127.00008 114.29938" svg:width="1.2700007mm" svg:x="39.4925mm" svg:y="129.15979mm"/>
            <draw:path svg:d="M 122.89341 0.0 C 174.93683 62.944313 31.691378 144.06581 8.5932255 215.90009 C -37.36448 155.31108 115.643776 90.35543 122.89341 0.0 z" svg:height="2.1590009mm" draw:style-name="style-60" svg:viewBox="0.0 0.0 134.19719 215.90009" svg:width="1.3419719mm" svg:x="41.565563mm" svg:y="129.41379mm"/>
            <draw:path svg:d="M 0.0 0.0 C 72.919075 117.58083 207.88297 173.1435 304.8001 266.69962 C 247.72954 247.78201 152.63805 196.87589 88.90001 139.69997 C 47.942406 102.975784 15.425011 50.587994 0.0 0.0 z" svg:height="2.6669962mm" draw:style-name="style-61" svg:viewBox="0.0 0.0 304.8001 266.69962" svg:width="3.048001mm" svg:x="34.9205mm" svg:y="130.42952mm"/>
            <draw:path svg:d="M 63.50004 135.20895 C 31.96167 90.5476 42.73015 56.38948 0.0 8.209286 C 61.171772 -31.3466 97.57842 82.05409 63.50004 135.20895 z" svg:height="1.3520935mm" draw:style-name="style-62" svg:viewBox="0.0 0.0 76.59381 135.20935" svg:width="0.7659381mm" svg:x="20.6965mm" svg:y="131.49069mm"/>
            <draw:path svg:d="M 0.0 24.933878 C 18.732302 -3.059406 244.18405 -7.7684207 152.39984 12.260233 C 110.25207 11.598936 47.942406 44.16881 0.0 24.933878 z" svg:height="0.3101939mm" draw:style-name="style-63" svg:viewBox="0.0 0.0 174.28249 31.019388" svg:width="1.7428249mm" svg:x="39.1115mm" svg:y="131.57745mm"/>
            <draw:path svg:d="M 113.80462 2.3383584 C 153.7832 39.67135 148.86192 190.7482 88.40465 205.53815 C 96.65965 159.18279 79.83211 137.88402 63.00467 116.63855 C 56.12555 71.68571 107.98386 85.41791 101.10463 40.43842 C 31.836718 -1.3653882 8.976761 134.41847 50.304684 180.13838 C -43.939903 192.78539 3.9231696 -24.754625 113.80462 2.3383584 z" svg:height="2.055381mm" draw:style-name="style-64" svg:viewBox="0.0 0.0 139.63086 205.53812" svg:width="1.3963087mm" svg:x="9.271455mm" svg:y="131.6764mm"/>
            <draw:path svg:d="M 166.73299 18.048801 C 166.73299 77.28937 166.73299 136.55577 166.73299 195.84882 C 121.51571 146.95404 161.54718 74.749146 115.933044 43.448574 C 95.427795 39.8506 94.07855 55.434277 77.83298 56.12222 C 89.89801 107.55722 118.15553 142.79974 115.933044 208.52246 C 69.604515 216.77777 48.27911 199.97647 27.03303 183.1227 C 17.772655 148.46234 52.27434 157.56386 52.433006 132.32234 C 29.65238 130.70827 25.657145 147.88017 1.6330559 145.02263 C -11.781419 57.418972 62.14333 56.09638 52.433006 5.3226724 C 100.005 -3.964551 123.42068 -1.9273694 166.73299 18.048801 z" svg:height="2.106909mm" draw:style-name="style-65" svg:viewBox="0.0 0.0 166.73296 210.6909" svg:width="1.6673295mm" svg:x="17.378172mm" svg:y="131.7733mm"/>
            <draw:path svg:d="M 0.0 0.0 C 56.991432 70.008644 153.19356 100.80618 203.1998 177.80002 C 124.72429 129.27505 26.29967 100.7004 0.0 0.0 z" svg:height="1.7780002mm" draw:style-name="style-66" svg:viewBox="0.0 0.0 203.1998 177.80002" svg:width="2.031998mm" svg:x="35.301502mm" svg:y="131.8268mm"/>
            <draw:path svg:d="M 196.95049 41.942688 C 201.8453 102.2943 170.06885 133.54158 196.95049 181.616 C -94.69978 326.528 -34.903896 -137.63048 196.95049 41.942688 z M 133.45044 194.34294 C 88.100845 126.133286 148.16127 125.789314 146.15044 41.942688 C 120.90922 41.757786 130.01083 7.2823396 95.35048 16.542917 C 57.541504 49.324345 46.402508 209.13289 133.45044 194.34294 z" svg:height="2.1010506mm" draw:style-name="style-67" svg:viewBox="0.0 0.0 197.47328 210.10506" svg:width="1.9747329mm" svg:x="11.868997mm" svg:y="132.04236mm"/>
            <draw:path svg:d="M 147.99261 96.15127 C 114.09954 49.690117 52.848434 82.52483 33.692627 121.55103 C 82.27009 177.08705 46.180965 170.10185 71.79259 248.57735 C -71.505745 204.65642 19.140465 -76.30428 173.3926 19.95114 C 197.01982 64.53336 163.7617 61.72911 147.99261 96.15127 z" svg:height="2.4857717mm" draw:style-name="style-68" svg:viewBox="0.0 0.0 181.60966 248.57718" svg:width="1.8160967mm" svg:x="14.390575mm" svg:y="131.88127mm"/>
            <draw:path svg:d="M 28.328978 1.5793608 C 62.98943 -7.6812167 53.88772 26.79423 79.12893 26.979134 C 81.13976 110.82575 21.07934 111.16972 66.42894 179.37938 C -20.618996 194.16934 -9.4800005 34.36079 28.328978 1.5793608 z" svg:height="1.8034344mm" draw:style-name="style-69" svg:viewBox="0.0 0.0 79.17851 180.34343" svg:width="0.7917851mm" svg:x="12.539212mm" svg:y="132.192mm"/>
            <draw:path svg:d="M 153.8262 0.0 C 119.27162 37.41212 48.919006 39.0262 1.4263502 63.499836 C -14.369277 26.061876 105.195854 15.213863 153.8262 0.0 z" svg:height="0.6349984mm" draw:style-name="style-70" svg:viewBox="0.0 0.0 153.82626 63.499836" svg:width="1.5382626mm" svg:x="39.986237mm" svg:y="134.74779mm"/>
            <draw:path svg:d="M 572.36475 14.816602 C 106.6981 137.39793 115.58811 1070.319 331.0648 1475.3169 C 373.4775 1555.01 467.21936 1645.2063 521.5648 1716.6167 C 645.31036 1879.2295 635.5208 2016.2577 788.2647 1996.0166 C 700.9523 1888.5958 657.6135 1737.2017 559.6648 1640.4424 C 587.6312 1520.2156 677.27203 1461.7163 724.7647 1361.0166 C 776.5172 1428.2202 706.34973 1488.2279 737.46466 1551.517 C 874.17487 1392.079 912.4866 1189.2233 1080.3647 1068.9431 C 1252.5822 945.51556 1470.2548 882.438 1562.9647 675.21716 C 1562.9647 645.6098 1562.9647 615.97656 1562.9647 586.3434 C 1520.896 603.51447 1533.6223 675.5337 1499.4646 700.6161 C 1505.2855 626.7446 1461.735 505.93646 1474.0647 433.9431 C 1570.6112 443.2029 1614.2675 505.38095 1664.5646 560.9428 C 1654.9337 995.8113 1211.8624 997.2404 1004.1646 1234.017 C 1177.5197 1166.098 1338.7303 1085.9834 1512.1646 1018.11774 C 1628.2372 1132.6294 1578.9454 1333.3423 1486.7645 1437.2443 C 1265.1232 1625.3625 1150.8496 1933.9193 851.7646 2034.1442 C 800.8323 2051.2102 758.6048 2018.1373 712.06464 2059.5447 C 642.39984 2019.1434 614.48627 1936.9893 559.66455 1881.7455 C 540.8262 1923.3644 595.6479 1985.4359 623.1646 2021.4463 C 558.20935 2039.5702 541.80524 1899.7903 508.86462 1843.6196 C 458.46152 1897.25 559.0296 1999.7502 585.06464 2059.5188 C 457.66782 2064.1763 510.6638 1888.386 432.6647 1843.6196 C 412.9797 1901.1936 478.56992 1972.5781 483.46463 2046.8468 C 394.59106 2012.9536 422.39883 1862.3523 369.16464 1792.8201 C 339.47836 1860.9231 399.40656 1948.6067 407.26462 2021.4463 C 346.9661 1980.118 338.34067 1887.1699 318.3646 1805.547 C 274.12625 1879.8157 335.0598 1957.8939 356.46457 2008.7468 C 258.1983 1975.7805 234.43875 1868.2789 242.16458 1729.3469 C 176.7067 1826.2369 242.53499 2007.027 343.7646 2021.4463 C 200.99542 2066.6907 181.97188 1878.5189 153.26457 1767.4194 C 114.82063 1861.1346 191.62917 1949.0023 216.7646 2021.4463 C 125.351074 2023.9332 127.22959 1933.1813 102.46462 1869.0201 C 64.57631 1869.2317 120.376915 1963.1584 64.36461 1945.2203 C 90.63773 1805.4679 98.28418 1649.4955 51.66462 1475.3201 C 104.025665 1537.2592 85.42543 1670.1595 153.26462 1716.62 C 71.3761 1482.9666 -9.268905 1268.0184 0.86462134 1005.41986 C 17.057108 584.9707 254.41483 238.60461 458.06467 2.1203485 C 509.12936 -6.5887446 530.56067 14.314371 572.36475 14.816602 z M 369.16476 1767.4437 C 316.59207 1633.7229 288.7844 1475.2635 242.16478 1335.6436 C 247.00662 1467.2731 298.9179 1659.1752 369.16476 1767.4437 z M 204.06482 1716.6426 C 173.90234 1653.6716 173.58481 1560.8558 115.16481 1526.1422 C 149.48123 1584.9597 142.86665 1684.7081 204.06482 1716.6426 z M 419.9648 1830.9427 C 396.73444 1735.6127 389.7229 1624.1176 331.0648 1564.2423 C 356.83517 1657.0063 375.30316 1757.0713 419.9648 1830.9427 z M 496.16473 1818.2433 C 496.16473 1797.0769 496.16473 1775.9105 496.16473 1754.77 C 414.5937 1760.1412 456.55655 1641.9524 407.2647 1615.0693 C 395.83475 1676.2155 433.03522 1790.1442 496.16473 1818.2433 z" svg:height="20.596096mm" draw:style-name="style-71" svg:viewBox="0.0 0.0 1664.5646 2059.6096" svg:width="16.645647mm" svg:x="6.463854mm" svg:y="155.17336mm"/>
            <draw:path svg:d="M 123.552086 0.0 C 162.36644 33.179497 216.71187 50.799545 250.55206 88.899605 C 264.99835 178.64703 245.31326 289.7982 148.95206 304.7989 C 111.434166 254.84554 155.54019 198.72816 161.65205 152.39864 C 159.24435 142.10695 148.89917 139.72499 148.95206 126.998055 C 105.031235 116.91792 95.34745 141.10088 72.75204 152.39864 C 86.72203 194.4681 116.35533 270.85233 98.15201 304.7989 C -47.368816 289.7449 -24.561747 33.282852 123.55199 38.098446 C 123.552086 25.426418 123.552086 12.726935 123.552086 0.0 z" svg:height="3.047989mm" draw:style-name="style-72" svg:viewBox="0.0 0.0 254.79826 304.7989" svg:width="2.5479825mm" svg:x="11.459981mm" svg:y="156.08353mm"/>
            <draw:path svg:d="M 124.58904 0.0 C 155.91566 84.82524 79.107124 153.90855 73.78909 253.99934 C 66.03683 400.2081 144.59155 566.842 61.08911 698.5264 C 38.59947 474.00204 -95.72948 137.63695 124.58904 0.0 z" svg:height="6.9852643mm" draw:style-name="style-73" svg:viewBox="0.0 0.0 132.0734 698.5264" svg:width="1.320734mm" svg:x="13.735611mm" svg:y="162.05278mm"/>
            <draw:path svg:d="M 0.0 0.0 C 46.646053 139.62003 74.427284 298.10678 126.99997 431.80017 C 56.753136 323.55905 4.8418393 131.65701 0.0 0.0 z" svg:height="4.3180017mm" draw:style-name="style-74" svg:viewBox="0.0 0.0 126.99997 431.80017" svg:width="1.2699997mm" svg:x="8.885502mm" svg:y="168.52951mm"/>
            <draw:path svg:d="M 0.0 0.0 C 58.420002 34.713642 58.73748 127.52935 88.90001 190.50032 C 27.701847 158.56429 34.31643 58.815853 0.0 0.0 z" svg:height="1.9050031mm" draw:style-name="style-75" svg:viewBox="0.0 0.0 88.90001 190.50032" svg:width="0.8890001mm" svg:x="7.615502mm" svg:y="170.43478mm"/>
            <draw:path svg:d="M 0.0 0.0 C 58.68454 59.875217 65.66954 171.3978 88.90001 266.70044 C 44.238354 192.82736 25.77039 92.76242 0.0 0.0 z" svg:height="2.6670043mm" draw:style-name="style-76" svg:viewBox="0.0 0.0 88.90001 266.70044" svg:width="0.8890001mm" svg:x="9.774502mm" svg:y="170.8158mm"/>
            <draw:path svg:d="M 2.0533307 0.0 C 51.345177 26.908886 9.355856 145.07027 90.95334 139.70078 C 90.95334 160.86711 90.95334 182.03345 90.95334 203.17395 C 27.82372 175.10074 -9.376749 61.171974 2.0533307 0.0 z" svg:height="2.0317395mm" draw:style-name="style-77" svg:viewBox="0.0 0.0 90.95335 203.17395" svg:width="0.9095335mm" svg:x="10.515968mm" svg:y="171.32379mm"/>
            <draw:path svg:d="M 101.5999 228.62622 C 48.445038 171.71431 8.651765 101.414185 0.0 0.0 C 43.312317 66.78129 65.90763 154.25253 101.5999 228.62622 z" svg:height="2.286262mm" draw:style-name="style-78" svg:viewBox="0.0 0.0 101.5999 228.62622" svg:width="1.015999mm" svg:x="26.792501mm" svg:y="113.030525mm"/>
            <draw:path svg:d="M 50.79995 520.69977 C 38.126305 323.13513 26.458332 131.20645 0.0 0.0 C 62.547455 127.978294 51.382114 329.64395 50.79995 520.69977 z" svg:height="5.206998mm" draw:style-name="style-79" svg:viewBox="0.0 0.0 51.92825 520.69977" svg:width="0.51928246mm" svg:x="33.904503mm" svg:y="131.31853mm"/>
            <draw:path svg:d="M 0.0 0.0 C 59.531246 59.001564 82.49698 154.5965 139.69997 215.89928 C 73.92474 163.16832 29.580315 88.952896 0.0 0.0 z" svg:height="2.1589928mm" draw:style-name="style-80" svg:viewBox="0.0 0.0 139.69997 215.89928" svg:width="1.3969996mm" svg:x="49.144497mm" svg:y="173.86378mm"/>
            <draw:path svg:d="M 0.0 0.0 C 40.402084 18.83848 118.45368 0.07953326 152.40025 25.400177 C 97.154915 25.611727 38.153355 29.60696 0.0 12.70029 C 0.0 8.46686 0.0 4.23343 0.0 0.0 z" svg:height="0.25958687mm" draw:style-name="style-81" svg:viewBox="0.0 0.0 152.40025 25.958687" svg:width="1.5240026mm" svg:x="115.6925mm" svg:y="37.59279mm"/>
            <draw:path svg:d="M 3123.8164 342.98294 C 3359.3486 254.13586 3585.0378 6.8827395 3847.7166 0.08294903 C 3991.5703 -3.6476758 4239.2734 118.960236 4304.9165 266.78293 C 4337.6455 340.49585 4300.604 416.98688 4317.616 495.3829 C 4327.4585 540.7854 4386.3813 568.27563 4393.8164 647.7829 C 4412.152 843.8391 4174.239 987.9312 4025.5166 863.68286 C 3889.6003 750.12366 3983.0771 530.546 4139.817 482.68286 C 4142.4097 382.35287 4102.669 229.45016 3974.7166 215.98288 C 3803.0813 197.91183 3566.8083 486.4664 3555.6167 685.8829 C 3542.52 919.2189 3707.3286 1138.9288 3619.1165 1346.2827 C 3846.5789 1353.3207 4272.2935 1241.4019 4444.616 1346.2827 C 4481.7905 1368.9047 4496.475 1435.4209 4533.5166 1485.9827 C 4613.8706 1595.679 4733.753 1694.2363 4800.2163 1841.5828 C 4863.8486 1982.6586 4958.411 2187.261 4952.616 2387.6826 C 4947.986 2547.2 4840.5654 2658.2456 4838.316 2794.0828 C 4859.2446 2845.1208 4911.738 2864.5676 4939.916 2908.3828 C 4947.404 3179.8716 4511.1587 3245.6206 4495.416 2997.2827 C 4488.4575 2887.5598 4569.1025 2867.5576 4622.416 2794.0828 C 4654.9863 2539.289 4592.3857 2224.7258 4292.2163 2336.8828 C 4228.7163 2336.8828 4165.2163 2336.8828 4101.7163 2336.8828 C 4046.2598 2345.7727 4030.173 2315.2927 3974.716 2324.1826 C 4044.5928 2644.99 4237.7383 3095.8928 4114.416 3467.1829 C 4239.194 3460.621 4347.3813 3327.668 4533.516 3340.1826 C 4582.887 3317.5874 4624.744 3287.4778 4685.916 3276.6826 C 4927.216 3137.9614 5162.642 2949.4458 5435.216 2819.4827 C 5565.205 2757.4907 5726.4688 2726.7463 5867.0156 2654.3828 C 6054.341 2557.9158 6170.4927 2414.8555 6438.516 2413.0828 C 6479.2354 2394.5354 6475.187 2331.2205 6514.716 2311.483 C 6364.803 2237.029 6179.542 2197.9236 6019.416 2133.6829 C 6026.9565 2086.1902 6063.813 2068.0132 6082.916 2032.0829 C 6317.0723 2098.4138 6588.667 2153.1296 6844.8896 2222.5828 C 6902.0396 2238.0608 6943.4204 2274.5732 7009.9893 2273.3828 C 7061.7686 2272.4565 7097.6987 2233.6953 7149.6895 2222.5828 C 7271.3447 2196.6006 7608.186 2188.6367 7759.2896 2209.8828 C 7968.7866 2239.3308 8032.7104 2450.1245 8165.689 2603.5825 C 8511.658 2672.9036 8835.35 2830.8066 9194.39 2844.8826 C 9201.453 2694.9434 9384.096 2615.965 9435.689 2781.3826 C 9535.755 2755.9033 9618.834 2684.3071 9740.488 2717.8826 C 9710.247 2629.591 9637.777 2583.527 9626.188 2476.5825 C 9559.62 2479.6516 9509.217 2466.5813 9473.788 2438.4824 C 9424.285 2313.758 9527.42 2243.9343 9588.089 2247.9827 C 9687.783 2254.6235 9773.456 2508.3328 9956.389 2476.5825 C 9984.857 2401.097 9850.873 2383.1582 9854.789 2286.0825 C 9858.149 2202.8447 9936.995 2149.875 10045.289 2209.8828 C 10062.3545 2258.4072 10074.685 2278.1982 10045.289 2324.1826 C 10067.699 2424.01 10203.669 2414.7761 10286.5625 2463.8826 C 10420.415 2543.1519 10584.06 2763.7085 10591.389 2997.2825 C 10766.517 2932.777 10924.949 3024.1907 11099.389 3035.3826 C 11238.851 2877.532 11239.354 2657.0813 11086.688 2501.9824 C 10995.91 2482.8003 10890.871 2435.625 10883.489 2298.7825 C 10923.653 2250.0461 10968.235 2205.7285 11073.989 2222.5825 C 11202.232 2502.2207 11584.979 2657.875 11531.163 3060.7825 C 11520.314 3142.0095 11452.158 3191.8572 11467.689 3314.7825 C 11497.746 3343.9924 11632.789 3335.9492 11632.789 3340.1824 C 11685.018 3350.5012 11704.677 3361.455 11759.789 3403.6826 C 11838.608 3461.5996 11939.759 3547.4573 11988.39 3670.3826 C 11998.761 3696.5764 11989.659 3734.65 12001.09 3759.2825 C 12027.204 3815.5332 12098.139 3857.8928 12115.363 3911.6824 C 12147.881 4013.097 12106.949 4137.4517 12051.89 4229.1826 C 12059.933 4271.939 12088.35 4294.2964 12077.29 4356.1826 C 11984.977 4621.11 11654.829 4289.5073 11912.189 4191.0825 C 11972.012 3996.7458 11875.889 3838.1812 11721.689 3784.6824 C 11687.744 3759.3616 11609.718 3778.1206 11569.289 3759.2822 C 11470.494 3723.2192 11440.015 3882.2341 11353.39 3771.982 C 11401.306 3885.832 11483.326 4041.857 11429.59 4216.482 C 11379.054 4380.7617 11197.762 4395.0493 11048.616 4457.7817 C 11135.85 4757.74 10761.4375 4750.067 10794.59 4521.2817 C 10811.1 4407.4316 11047.77 4322.4736 11061.289 4165.6816 C 11075.55 4000.1584 10911.8 4011.0066 10832.688 3924.3818 C 10753.923 4002.0107 10580.276 4085.8042 10451.688 4000.582 C 10385.066 3963.4875 10387.659 3846.3037 10464.389 3822.782 C 10504.262 3828.788 10497.938 3788.5977 10527.862 3784.682 C 10508.098 3740.973 10428.088 3757.456 10451.662 3670.3818 C 10418.616 3679.8538 10375.277 3717.2659 10337.362 3683.0815 C 10333.155 3733.8552 10360.01 3753.5928 10350.0625 3810.0818 C 10329.002 3848.2876 10313.603 3892.1555 10273.862 3911.6816 C 10275.661 4260.6143 9865.689 4197.7754 9715.0625 4394.2817 C 9746.707 4417.6445 9806.74 4412.6704 9816.662 4457.7817 C 9830.526 4569.012 9762.819 4598.646 9689.662 4622.882 C 9624.575 4620.236 9592.164 4584.914 9562.663 4546.6816 C 9562.663 4533.9814 9562.663 4521.2812 9562.663 4508.5815 C 9593.195 4468.6294 9627.486 4358.457 9562.663 4330.7812 C 9548.772 4251.115 9558.641 4223.546 9588.0625 4165.681 C 9415.131 4113.3203 9304.482 4216.2695 9143.563 4216.4814 C 9100.542 4158.273 9122.291 4063.658 9181.637 4038.6812 C 9227.992 4030.4263 9249.291 4047.2273 9270.536 4064.0815 C 9361.13 4069.8494 9419.311 3933.5625 9473.735 3860.8816 C 9483.948 3854.1614 9494.347 3847.6526 9511.836 3848.1816 C 9371.871 3728.4841 9186.901 3858.871 9054.636 3898.9817 C 9054.266 3886.6257 9039.078 3889.1128 9029.236 3886.2817 C 8951.714 3841.964 8979.124 3722.3723 9041.91 3683.082 C 9230.028 3724.066 9281.305 3507.9014 9461.036 3467.182 C 9465.27 3467.182 9469.477 3467.182 9473.71 3467.182 C 9474.054 3454.826 9489.268 3457.313 9499.109 3454.482 C 9463.894 3400.7979 9393.594 3382.1978 9334.01 3352.882 C 9252.148 3306.4214 9245.295 3212.3357 9118.137 3238.5823 C 9080.248 3209.716 9038.974 3118.2498 9092.737 3073.4822 C 9045.535 3065.6506 9012.912 3043.2139 8965.711 3035.382 C 8882.05 3021.7034 8828.471 2977.8882 8737.11 2971.882 C 8616.143 2912.7742 8491.101 2906.2654 8343.41 2895.6821 C 8189.952 2752.6484 8076.2607 2936.428 7911.61 2959.1821 C 7867.583 2965.9556 7791.145 2940.3176 7784.6104 2984.5823 C 7630.411 3021.0947 7436.6035 2978.1794 7327.41 3035.382 C 7278.1714 3012.39 7211.5757 2939.947 7162.3105 2959.1821 C 6960.1426 2917.5369 6865.183 3104.0415 6717.8105 3009.9822 C 6598.2188 3085.1238 6482.5693 3164.2078 6286.037 3162.3823 C 6540.6455 3256.7063 6681.721 3609.7397 6565.437 3924.3823 C 6666.6665 4026.1675 6631.53 4226.0337 6425.737 4191.0825 C 6398.511 4154.808 6362.7397 4127.0796 6374.937 4051.3823 C 6392.1084 4038.894 6400.337 4017.489 6413.037 4000.5825 C 6236.4014 3957.085 6221.426 3751.9272 6082.837 3670.3826 C 6064.369 3676.018 6084.1074 3681.5479 6082.837 3695.7827 C 6228.49 4200.5547 6216.24 4836.2163 5981.2373 5283.2827 C 6025.4756 5315.535 6067.3325 5388.0312 6032.037 5461.0825 C 6305.14 5414.648 6520.855 5384.8296 6806.7373 5346.782 C 6786.999 5634.49 6394.4634 5595.5703 6159.037 5664.282 C 6166.234 5782.2603 6307.839 5799.8286 6311.464 5918.2827 C 6313.7393 5993.371 6206.4243 6169.2666 6133.6377 6223.0825 C 5988.1963 6330.6357 5749.0127 6327.858 5574.8374 6362.7827 C 5548.406 6330.001 5563.9897 6257.902 5600.238 6248.4824 C 5567.9326 6220.2515 5508.0044 6200.0635 5549.438 6134.182 C 5442.1494 6183.5005 5274.1123 6172.3086 5181.1377 6172.282 C 5152.166 6189.904 5176.402 6260.6797 5168.438 6299.282 C 5128.8564 6526.401 5092.7407 6756.985 4990.638 6921.5825 C 4975.001 6963.7046 5057.2075 7003.5767 5028.7383 7099.3823 C 4949.9185 7193.6006 4786.856 7186.5366 4749.3384 7061.282 C 4739.9717 6989.289 4858.796 6957.3013 4774.7383 6921.5825 C 4723.1978 6837.6567 4693.1143 6732.2993 4660.438 6629.483 C 4582.6772 6649.062 4535.3164 6699.0684 4533.438 6794.583 C 4469.9385 6903.7236 4446.628 6976.299 4457.238 7112.083 C 4428.3716 7138.2505 4408.581 7173.493 4342.938 7162.8833 C 4342.938 7171.35 4342.938 7179.817 4342.938 7188.2827 C 4351.9336 7235.379 4321.2417 7242.787 4330.238 7289.883 C 4345.16 7389.6836 4235.4907 7431.9116 4241.338 7480.3833 C 4241.338 7484.6167 4241.338 7488.85 4241.338 7493.0835 C 4251.6304 7495.491 4254.0117 7505.8364 4266.7383 7505.7837 C 4265.124 7528.564 4282.269 7532.586 4279.438 7556.584 C 4306.8223 7670.9365 4176.806 7696.9453 4114.338 7645.484 C 4103.6753 7660.221 4097.59 7679.535 4101.6377 7708.9834 C 4108.808 7766.9272 4079.1218 7788.068 4088.938 7848.6836 C 4061.3948 7846.5405 4083.1968 7893.7153 4076.238 7912.183 C 4053.4578 7982.536 4025.5173 8047.703 3974.6382 8089.9834 C 3981.7554 8108.266 3994.4553 8120.966 4012.7383 8128.0835 C 4044.647 8175.761 4017.633 8254.713 3987.3381 8280.483 C 3956.9111 8288.157 3929.3943 8298.74 3885.7383 8293.184 C 3961.118 8505.671 3995.4343 8759.194 4050.8384 8991.684 C 4070.1267 9144.771 4044.0122 9341.225 4101.638 9423.457 C 4152.7026 9512.119 4202.2593 9602.263 4228.638 9715.558 C 4215.674 9781.227 4228.453 9793.689 4228.638 9867.958 C 4241.8145 9922.7 4176.78 9978.924 4228.638 9994.984 C 4272.5327 10018.796 4296.8745 10062.188 4317.5386 10109.258 C 4303.8066 10150.586 4280.0205 10181.807 4254.0386 10210.857 C 4200.381 10208.026 4172.0176 10230.437 4127.0386 10236.284 C 4217.129 10357.86 4193.317 10593.339 4241.339 10756.983 C 4237.132 10862.923 4260.4414 11051.042 4279.439 11176.084 C 4279.439 11184.551 4279.439 11193.018 4279.439 11201.483 C 4279.439 11349.65 4279.439 11497.817 4279.439 11645.983 C 4180.3784 12464.577 4457.3975 13116.193 4635.0386 13779.609 C 4814.8496 14451.068 4843.504 15162.269 4990.6387 15837.009 C 5112.1353 15982.212 5325.019 16036.002 5346.239 16281.509 C 5381.3228 16348.024 5368.5435 16462.404 5397.039 16535.508 C 5397.039 16539.74 5397.039 16543.975 5397.039 16548.207 C 5326.898 16721.88 5381.1636 16917.46 5460.5386 17043.508 C 5482.102 17119.31 5548.4863 17150.293 5612.9385 17183.207 C 5612.9385 17187.44 5612.9385 17191.674 5612.9385 17195.88 C 5654.875 17205.248 5746.6323 17230.86 5778.0386 17208.58 C 5880.644 17207.125 5972.9307 17265.81 6057.4385 17246.682 C 6208.4097 17212.496 6461.7217 16712.62 6501.9385 16548.18 C 6510.749 16512.17 6495.1387 16495.633 6501.9385 16471.98 C 6518.1045 16424.621 6528.2114 16317.834 6514.6387 16281.4795 C 6534.985 16033.909 6442.7515 15875.371 6171.7383 15887.779 C 6231.534 16075.501 6109.4556 16287.354 5905.038 16294.18 C 5776.4507 16249.2 5720.6235 16131.46 5727.2383 15951.278 C 5944.752 15842.614 6246.589 15674.261 6463.8384 15824.252 C 6600.2837 15918.496 6629.1763 16098.863 6743.2383 16230.651 C 6754.6943 16278.487 6765.728 16326.721 6781.3384 16370.352 C 6781.3384 16383.025 6781.3384 16395.752 6781.3384 16408.426 C 6792.7686 16627.686 6760.33 16749.5 6692.438 16903.752 C 6614.8887 17097.453 6484.158 17304.57 6425.7383 17475.252 C 6394.9146 17499.436 6342.5005 17502.055 6336.8647 17551.453 C 6328.504 17568.518 6309.7183 17575.105 6286.065 17576.854 C 6089.7173 17655.672 5936.3384 17777.459 5638.3647 17754.652 C 5412.9927 17734.49 5191.6426 17710.307 5054.165 17602.252 C 4996.962 17540.947 4973.996 17445.354 4914.465 17386.354 C 4881.392 17351.691 4835.3013 17330.049 4787.465 17310.152 C 4722.51 17229.322 4723.1714 17363.307 4685.8647 17386.354 C 4566.591 17357.46 4468.298 17307.559 4355.665 17272.08 C 4355.665 17233.98 4355.665 17195.854 4355.665 17157.78 C 4159.424 16964.0 4249.011 16644.383 4381.0654 16433.88 C 4398.2896 16429.965 4391.5957 16402.104 4393.765 16383.08 C 4340.7163 16393.797 4333.784 16358.3955 4292.165 16357.68 C 4026.8145 16232.453 4176.2515 15923.182 4304.865 15760.78 C 4254.4355 15365.334 3972.522 15134.3 3822.2651 14820.954 C 3802.2888 14779.309 3803.1887 14723.932 3784.165 14681.28 C 3711.8809 14518.985 3617.8213 14403.68 3568.265 14224.08 C 3521.9895 14056.414 3467.247 13877.952 3441.265 13652.553 C 3441.847 13461.472 3453.0122 13259.806 3390.4648 13131.854 C 3282.753 12502.938 3042.9875 12006.131 2780.865 11531.68 C 2745.1726 11457.278 2722.5771 11369.834 2679.265 11303.054 C 2672.227 11280.458 2672.7297 11250.321 2653.865 11239.58 C 2583.1685 10984.31 2466.8574 10774.654 2399.865 10515.681 C 2409.0461 10476.866 2386.874 10469.405 2387.165 10439.48 C 2360.8652 10406.514 2371.7397 10336.398 2336.365 10312.48 C 2297.577 10990.316 2232.5159 11858.732 1993.4651 12420.681 C 1998.6509 12451.267 1970.2611 12448.276 1980.765 12484.181 C 1959.6246 12573.239 1959.6246 12750.695 1980.765 12839.754 C 1980.765 12852.428 1980.765 12865.153 1980.765 12877.854 C 1980.765 12920.1875 1980.765 12962.494 1980.765 13004.854 C 1990.9515 13048.907 1961.8474 13053.669 1968.065 13093.753 C 2002.7781 13108.887 2125.2803 13048.8 2171.265 13106.427 C 2217.7256 13148.866 2251.8833 13289.387 2183.965 13335.027 C 2135.705 13346.033 2122.8198 13392.415 2056.9648 13385.827 C 2110.94 13568.92 2158.459 13758.467 2158.5647 13995.428 C 2128.6934 14339.837 2075.6707 14648.233 2056.9648 14973.328 C 1993.5177 15289.108 2077.8406 15634.045 2095.065 15913.154 C 2469.7148 15848.41 2405.9504 16377.075 2247.465 16510.055 C 2390.2341 16699.31 2192.961 16862.11 2158.565 17005.38 C 2148.6697 17046.63 2172.2969 17095.842 2158.565 17132.38 C 2132.0803 17202.89 2056.3828 17247.95 1993.4651 17259.38 C 1984.284 17220.566 2006.456 17213.104 2006.1652 17183.18 C 1854.4795 17363.387 1635.1929 17643.344 1269.5652 17665.78 C 1006.7546 17681.893 605.0642 17635.09 609.1652 17360.953 C 668.32605 17292.057 681.1584 17112.404 621.86523 17030.78 C 532.6742 16600.514 580.48444 16292.301 748.8652 15951.28 C 855.1484 15735.988 955.9017 15540.514 1167.9652 15468.681 C 1245.3822 15535.196 1327.0062 15597.507 1421.9651 15646.4795 C 1308.7235 15137.422 1065.7831 14648.021 1015.5651 14033.579 C 1007.3101 13969.867 1032.2075 13873.005 1002.8652 13830.38 C 989.13324 13672.715 1024.6932 13564.341 1040.9651 13436.68 C 942.0639 13445.648 802.7343 13346.722 863.1651 13195.38 C 922.5376 13150.93 985.7995 13124.948 1053.665 13119.18 C 1054.9615 12990.751 996.96484 12811.866 990.16504 12649.253 C 990.16504 12602.687 990.16504 12556.12 990.16504 12509.58 C 990.16504 12475.714 990.16504 12441.82 990.16504 12407.953 C 990.16504 12352.946 990.16504 12297.913 990.16504 12242.88 C 988.52466 12130.193 949.68384 12054.762 939.3651 11950.779 C 905.3397 11887.412 902.16473 11793.246 863.1651 11734.879 C 717.27386 11334.671 645.757 10860.113 558.3651 10401.38 C 558.3651 10388.706 558.3651 10375.9795 558.3651 10363.307 C 534.39386 10331.9795 500.79175 10398.02 469.4651 10401.38 C 465.23175 10401.38 460.9984 10401.38 456.7651 10401.38 C 423.95676 10366.481 359.79532 10362.883 329.7651 10325.18 C 289.33676 10246.969 344.92572 10188.258 393.2651 10160.08 C 204.85533 9949.922 291.50638 9605.434 367.8651 9334.606 C 440.33447 9077.537 500.15674 8818.113 609.1651 8572.606 C 719.0466 8325.115 886.15735 8129.9326 1002.86505 7963.0063 C 960.0819 7795.816 1093.0615 7662.3867 1117.165 7505.806 C 1176.3523 7121.1284 990.3767 6734.5195 939.365 6388.206 C 870.25586 6429.164 867.42474 6536.3994 812.36505 6591.4062 C 931.4804 6673.956 952.9117 6843.2627 837.765 6947.006 C 820.8317 6947.006 803.8983 6947.006 786.965 6947.006 C 681.9519 6980.476 576.6742 6982.857 532.965 6845.406 C 532.965 6836.939 532.965 6828.472 532.965 6820.006 C 520.5031 6722.8774 577.5738 6695.255 609.16504 6642.206 C 662.5844 6644.7993 662.50507 6593.946 710.765 6591.4062 C 785.21875 6347.963 779.9271 5994.85 825.065 5689.706 C 825.065 5647.3726 825.065 5605.0396 825.065 5562.706 C 825.065 5511.9062 825.065 5461.106 825.065 5410.306 C 825.065 5401.8394 825.065 5393.3726 825.065 5384.906 C 825.065 5376.439 825.065 5367.9727 825.065 5359.506 C 797.3367 5340.9053 758.17834 5419.1426 736.16504 5448.406 C 655.89044 5647.5312 570.37714 5841.418 494.86505 6045.3057 C 462.4007 6149.8955 435.91586 6249.1934 456.76505 6362.8057 C 593.2636 6491.3135 452.1613 6714.0137 304.36505 6731.1055 C 84.41694 6756.532 -9.510145 6479.4077 190.06505 6362.8057 C 220.67734 6367.9917 217.66107 6339.6016 253.56505 6350.106 C 270.47192 6311.9795 266.4767 6252.9507 266.26505 6197.706 C 258.1688 6129.073 280.3938 6071.156 266.26505 6032.606 C 295.73962 5964.714 270.63065 5842.2114 278.96503 5753.206 C 469.12106 5100.9287 629.96124 4419.3354 1129.8649 4076.806 C 1031.4135 3663.8972 1209.3458 3352.4033 1294.9648 2984.606 C 1348.9928 2752.5134 1389.0771 2494.8623 1485.4648 2336.9062 C 1555.1296 2222.7913 1682.8175 2161.223 1701.3649 2032.1061 C 1606.0619 2033.9581 1500.599 1959.7954 1358.4648 1968.6061 C 1235.6454 1885.6327 1103.142 1831.0228 939.3649 1765.406 C 665.2301 1923.0713 454.7541 2144.395 317.06494 2438.506 C 458.5905 2588.8423 353.9214 2769.685 190.06493 2819.506 C -41.498386 2799.7417 -74.91527 2448.8513 164.66493 2413.1062 C 191.07036 2229.988 267.42908 2054.913 355.16492 1892.4061 C 431.15326 1751.6213 511.13678 1553.766 634.56494 1460.6062 C 746.3249 1376.257 1092.347 1242.272 1244.1649 1206.6062 C 1332.2976 1185.9158 1443.6608 1181.2062 1523.565 1181.2062 C 1746.2384 1181.2062 1960.392 1278.0966 2222.065 1244.7063 C 2285.565 1244.7063 2349.065 1244.7063 2412.5647 1244.7063 C 2459.2373 1248.8337 2482.8381 1276.0328 2526.8647 1282.8063 C 2551.6826 967.52875 2780.1768 761.2861 2933.2646 533.5063 C 3002.108 475.27457 3065.6345 411.77457 3123.8164 342.98294 z M 2730.1165 3937.0825 C 2766.0469 3909.8306 2711.5957 3905.5442 2730.1165 3860.8823 C 2663.018 3855.9878 2612.0593 3835.0063 2552.3164 3822.7825 C 2676.1677 3605.5593 2826.1602 3964.2021 2984.1165 3860.8823 C 2700.9592 3782.2483 2485.7737 3583.7578 2476.1162 3263.9824 C 2470.904 3091.7388 2524.8525 2881.2893 2501.516 2692.4827 C 2485.7734 2565.0327 2400.3132 2454.2253 2438.016 2349.5828 C 2636.2683 2072.855 2968.8232 2280.791 3314.316 2235.2827 C 3422.5042 2221.0215 3494.7087 2170.777 3606.4158 2184.4827 C 3640.0708 2311.7207 3744.9514 2428.0054 3746.1157 2552.7827 C 3746.645 2610.012 3699.258 2659.3833 3695.316 2717.8826 C 3689.8127 2800.1416 3743.576 2858.7466 3720.716 2946.4827 C 3632.7683 3065.9683 3511.4043 3152.0637 3530.216 3378.2825 C 3384.6423 3434.0303 3386.0977 3632.362 3314.316 3759.2825 C 3282.963 3814.66 3218.6956 3832.413 3212.716 3886.2827 C 3288.678 3891.389 3343.6848 3731.6604 3352.416 3822.7827 C 3370.5134 3770.2368 3491.0312 3708.906 3441.3162 3670.383 C 3411.9473 3700.6777 3351.2783 3766.1091 3327.016 3759.283 C 3422.954 3680.9133 3427.6633 3446.0693 3542.916 3429.083 C 3561.225 3797.9915 3847.0544 4050.3247 3873.116 4406.9834 C 3884.4927 4562.7964 3863.0088 4756.0215 3860.416 4914.983 C 3821.3105 4924.455 3835.9949 4880.137 3796.916 4889.583 C 3696.9565 4964.4863 3704.656 5145.9644 3847.716 5168.983 C 3868.8298 5111.4624 3835.8362 5069.8965 3860.416 5029.2827 C 3876.6614 5011.9 3920.3706 5011.9 3936.6162 5029.2827 C 3935.1345 5080.2417 3868.9885 5114.346 3898.516 5156.2827 C 4017.155 5167.7393 4062.6106 4893.472 3898.516 4876.883 C 3835.9685 4565.945 3984.8496 4362.507 4012.8162 4089.4832 C 4022.3413 3996.4822 3999.931 3898.5068 4000.1162 3797.3833 C 4000.6455 3516.581 4143.8384 3239.1655 4076.3164 2971.8835 C 4066.6328 2933.4927 4035.359 2901.875 4025.5166 2870.2837 C 4003.953 2800.9893 4012.049 2738.9976 4000.1162 2667.0837 C 3978.103 2534.5537 3926.033 2467.244 3873.1162 2374.9836 C 3890.0234 2373.1052 3911.428 2426.6304 3923.9163 2387.6838 C 3860.1252 2337.0425 3798.2124 2217.239 3720.7163 2222.5837 C 3778.8455 2304.1548 3823.0042 2399.6958 3898.5164 2463.8838 C 3750.4026 2446.871 3764.8489 2267.3513 3669.9165 2197.1838 C 3684.8655 2195.1995 3705.9526 2199.38 3708.0166 2184.4836 C 3654.4648 2157.602 3584.2976 2147.3362 3530.2166 2120.9836 C 3541.2231 2004.8052 3366.5981 1855.5802 3390.5166 1651.0836 C 3402.1582 1551.521 3523.2317 1411.0007 3542.9165 1270.0836 C 3581.7834 992.00653 3434.9663 732.6884 3492.1165 533.4837 C 3553.7114 318.80075 3818.9033 164.15182 4025.5166 152.4837 C 4151.035 214.5285 4240.279 332.32098 4203.3164 520.7837 C 4050.9695 526.49866 3932.5422 817.30225 4152.5166 838.2837 C 4152.5166 817.117 4152.5166 795.9503 4152.5166 774.7837 C 4141.457 737.2393 4142.436 813.17474 4101.717 787.48364 C 4106.5586 735.86346 4203.3164 674.48016 4241.4165 736.68365 C 4238.9297 776.5564 4191.1724 771.10596 4203.3164 825.5837 C 4306.822 819.02203 4337.0103 739.1708 4330.3164 622.38367 C 4313.1978 592.93555 4276.6855 582.855 4266.817 546.18365 C 4248.587 434.4237 4274.569 323.43097 4216.0166 241.35722 C 4164.899 169.73453 3979.6646 73.240974 3911.2168 63.557236 C 3745.482 40.08869 3619.2227 145.39285 3492.117 215.95724 C 3241.53 355.0487 3071.8262 471.67706 2907.9167 685.85724 C 2817.5615 803.9143 2719.8245 942.10614 2679.317 1016.05725 C 2641.455 1085.14 2591.581 1250.3988 2603.117 1308.1572 C 2633.015 1457.9379 2841.5066 1501.1178 2844.417 1676.4572 C 2766.841 1713.1814 2734.8267 1795.4668 2603.117 1778.0571 C 2440.2925 1869.2589 2425.1846 2108.1511 2260.217 2197.157 C 2260.217 2218.3237 2260.217 2239.4902 2260.217 2260.657 C 2192.0337 2302.5405 2157.4526 2378.0525 2095.117 2425.7568 C 1929.4084 2783.6853 1564.945 2973.868 1396.6171 3327.457 C 1373.5453 3375.9287 1395.2677 3442.4446 1320.417 3467.157 C 1396.908 3139.9468 1648.7649 2953.8652 1853.817 2717.857 C 1989.5481 2561.647 2093.8206 2382.8945 2222.117 2222.557 C 2120.1465 2129.7942 1983.3568 2071.8503 1828.417 2032.057 C 1500.2279 2338.0476 1384.5255 2804.3228 1282.317 3327.457 C 1249.297 3496.42 1161.8258 3608.206 1180.717 3810.0571 C 1219.9812 4229.3154 1331.6089 4633.9697 1269.6171 5041.957 C 1137.299 5056.985 1094.1719 5297.5444 1244.217 5321.357 C 1251.6783 5253.835 1205.9319 5201.342 1282.317 5194.357 C 1311.2625 5190.8115 1330.0743 5197.426 1333.117 5219.757 C 1378.9164 5271.9326 1282.5022 5263.1753 1295.0171 5321.357 C 1404.5281 5316.568 1411.6454 5209.3853 1422.017 5105.4565 C 1413.2064 5050.741 1349.1508 5051.3496 1333.117 5003.857 C 1317.3743 4805.102 1425.8535 4697.919 1472.817 4533.957 C 1502.3445 4430.8755 1505.3342 4297.393 1510.9169 4191.0566 C 1520.0715 4016.9082 1545.6831 3925.0977 1625.2169 3810.0571 C 1741.6864 3641.5706 1867.3901 3479.1426 1917.3168 3289.3572 C 1926.4978 3250.5427 1904.3258 3243.0815 1904.6167 3213.1572 C 2055.5088 3033.8225 1949.199 2597.3394 2145.9167 2463.8572 C 2080.009 2550.429 2054.8472 2745.215 2069.7168 2870.257 C 2095.699 2807.3394 2078.263 2701.0295 2107.817 2641.6572 C 2135.7834 2818.6636 2077.284 3016.8892 2031.617 3162.3572 C 2103.319 3386.9885 2324.4314 3529.9163 2374.5168 3733.8574 C 2250.4802 3561.5608 2104.0864 3411.6213 2006.217 3213.1575 C 1996.8773 3263.0842 1979.7323 3305.2058 1968.117 3352.8574 C 2188.1182 3501.1562 2247.6494 3809.925 2565.0168 3860.8574 C 2614.0706 3904.9636 2674.5544 3937.5864 2730.1167 3975.1577 C 2908.4988 3984.7622 3075.3452 3977.6445 3187.3167 3873.5576 C 3109.5027 3880.3838 3035.1284 3890.6763 3009.5166 3949.7578 C 2952.3928 3954.5718 2793.1138 3932.6113 2730.1165 3937.0825 z M 1955.4165 3378.2827 C 1943.2192 3450.752 1902.685 3494.8845 1917.3164 3594.1829 C 2051.5396 3608.1528 2134.169 3673.6636 2133.2166 3822.7827 C 1989.7595 3839.2397 1942.7695 3759.23 1891.9164 3683.0828 C 1980.0756 3667.1814 2010.2117 3776.0837 2069.7166 3746.5828 C 2010.8203 3712.3455 1958.856 3671.1763 1891.9164 3644.9827 C 1876.8352 3684.9084 1849.0538 3712.1868 1841.1165 3759.283 C 1724.4618 3860.83 1606.8015 3936.4216 1587.1166 4127.583 C 1573.5698 4259.134 1618.9989 4418.0425 1549.0166 4546.6826 C 1673.6089 4510.408 1722.1335 4398.0664 1828.4166 4343.483 C 1900.5948 4386.028 1814.3143 4444.4746 1803.0166 4483.183 C 1807.7262 4990.7065 2096.4924 5214.1475 2438.0166 5384.883 C 2502.972 5178.8784 2609.3872 5014.3867 2692.0166 4826.083 C 2694.3447 5154.325 2860.3972 5369.6694 2920.6165 5638.8833 C 2937.788 5715.6123 2932.0994 5797.104 2984.1165 5867.483 C 3068.1482 5769.905 3148.1582 5916.4575 3238.1165 5880.183 C 3303.495 5534.505 3442.216 5195.891 3466.7166 4851.483 C 3488.5186 4867.7812 3492.2227 4902.1772 3517.5166 4914.983 C 3570.3538 5323.5786 3914.0742 5441.292 4025.5166 5791.2827 C 4023.5852 5550.5913 4095.9487 5271.72 4063.6165 5067.3823 C 3889.4944 5491.1924 3435.7866 4936.096 3835.0166 4826.0825 C 3759.0017 4680.7207 3819.3267 4412.3013 3771.5168 4254.5825 C 3703.6511 4030.6658 3556.0664 3897.9243 3492.117 3683.0825 C 3417.9277 3780.3699 3325.5088 3919.9639 3174.617 3898.9824 C 3069.7097 3999.5242 2874.1826 4046.1174 2730.1167 4013.2827 C 2681.169 4002.1436 2648.096 3950.153 2590.4167 3924.3826 C 2540.1724 3901.9458 2469.5288 3906.6558 2425.317 3886.2827 C 2237.8066 3799.8433 2144.303 3560.4219 2018.9169 3467.1829 C 2053.4187 3459.2717 2078.3953 3524.5972 2095.117 3492.583 C 2039.1571 3463.8755 2021.8534 3396.5125 1955.4165 3378.2827 z M 6095.616 2095.583 C 6097.1772 2108.8914 6098.8438 2128.9204 6108.316 2133.6829 C 6145.0933 2152.2036 6466.906 2254.3857 6578.216 2273.3828 C 6677.4346 2290.3162 6726.171 2348.2866 6768.6895 2260.6829 C 6546.3076 2211.7878 6309.9287 2110.3467 6095.616 2095.583 z M 9524.616 2387.6826 C 9531.653 2459.3054 9576.422 2423.084 9638.916 2425.7827 C 9742.236 2593.0522 9807.615 2777.123 10019.89 2832.1829 C 10107.07 2854.778 10214.729 2817.8423 10261.189 2921.0828 C 10267.222 2960.982 10245.341 2972.9675 10223.116 2984.5828 C 9964.592 2911.3462 9720.673 2658.378 9423.017 2844.8828 C 9506.413 2894.8362 9578.459 2879.6492 9664.316 2921.0828 C 9748.903 2961.908 9797.666 3069.3818 9880.216 3098.8828 C 9996.21 3140.3167 10122.363 3081.0764 10134.217 3213.1829 C 9996.871 3235.4607 9938.716 3147.3545 9804.043 3136.983 C 9676.09 3127.1404 9568.935 3212.4685 9448.442 3213.1829 C 9366.871 3213.6855 9306.309 3154.8157 9232.543 3149.6829 C 9234.422 3118.171 9234.924 3088.035 9207.143 3086.1826 C 9176.583 3119.97 9139.647 3068.6143 9118.269 3111.5828 C 9118.269 3132.7495 9118.269 3153.916 9118.269 3175.0828 C 9157.269 3223.5544 9217.858 3174.977 9245.269 3187.7827 C 9401.1875 3380.9817 9733.716 3524.3591 10019.942 3378.2827 C 10020.127 3403.524 10054.629 3394.4224 10045.368 3429.0828 C 9940.964 3588.8645 9705.828 3461.8384 9550.042 3479.8826 C 9359.859 3501.896 9258.021 3683.3472 9143.668 3784.6826 C 9109.034 3772.7236 9119.538 3715.6794 9054.769 3733.8828 C 9021.457 3756.2664 9021.457 3825.7727 9054.769 3848.1829 C 9167.799 3841.5417 9193.886 3771.2158 9283.369 3746.583 C 9397.986 3715.0447 9488.315 3786.4822 9613.569 3797.383 C 9784.489 3812.2524 9879.661 3716.7117 10032.669 3670.383 C 10038.119 3694.566 10060.026 3702.2915 10058.068 3733.8828 C 9947.923 3807.675 9767.45 3872.4717 9600.869 3848.1829 C 9460.852 3909.037 9406.797 4194.337 9207.169 4076.783 C 9174.73 4099.828 9142.98 4131.0757 9169.095 4178.383 C 9288.687 4162.8516 9386.794 4091.679 9524.669 4102.1826 C 9562.213 4105.04 9599.837 4128.8 9638.969 4127.583 C 9837.38 4121.418 9916.015 3947.5603 10058.068 3886.283 C 10049.179 3822.3596 10084.421 3802.5688 10146.969 3810.083 C 10146.413 3827.5718 10152.948 3837.97 10159.642 3848.1829 C 10046.003 4056.2778 9761.444 4093.452 9600.842 4254.583 C 9641.958 4352.267 9692.203 4460.773 9613.542 4546.6826 C 9690.959 4597.562 9791.315 4546.603 9765.942 4470.4824 C 9760.836 4433.256 9691.436 4460.3228 9677.043 4432.383 C 9652.808 4381.6616 9706.835 4313.6113 9727.869 4267.282 C 9995.362 4199.496 10271.562 4104.564 10210.443 3746.5828 C 10029.389 3449.0588 10343.423 3159.6047 10540.644 3035.3828 C 10574.854 2649.964 10208.194 2566.4883 10007.243 2374.983 C 10018.753 2318.5208 10019.467 2226.6572 9931.043 2235.283 C 9858.548 2335.4807 10024.838 2365.0344 10032.643 2463.8828 C 10175.65 2583.3423 10385.968 2635.4917 10439.043 2844.8828 C 10318.975 2840.7026 10302.227 2736.536 10223.143 2667.0828 C 10073.812 2535.9553 9832.776 2573.2617 9702.416 2413.083 C 9663.707 2402.6052 9637.778 2411.5747 9626.216 2400.3828 C 9633.598 2350.694 9615.289 2326.6433 9600.816 2298.783 C 9541.894 2294.92 9513.027 2321.0608 9511.942 2374.983 C 9549.063 2377.6814 9553.165 2303.3337 9575.416 2362.2827 C 9563.933 2405.0396 9547.026 2363.7644 9524.616 2387.6826 z M 3276.2163 2311.483 C 3069.6033 2317.1184 2841.5059 2191.3884 2666.6165 2286.0828 C 2586.1038 2302.9368 2537.2087 2351.4084 2476.1165 2387.6826 C 2505.1147 2536.5107 2575.9175 2643.482 2565.0164 2832.1829 C 2565.0164 2866.0493 2565.0164 2899.916 2565.0164 2933.7827 C 2500.564 3254.3518 2594.6235 3508.4578 2755.5164 3670.3826 C 2756.2307 3678.1348 2757.4214 3685.4106 2768.2166 3683.0825 C 2824.6257 3801.8276 3052.9875 3835.0063 3187.3164 3797.3826 C 3285.5562 3772.8557 3270.2104 3634.7432 3288.9163 3530.6826 C 3300.1875 3508.0872 3324.3704 3498.4033 3314.3162 3454.4824 C 3375.2761 3405.3757 3393.215 3313.248 3454.0164 3263.9824 C 3449.2007 3331.1338 3419.2236 3373.123 3390.5166 3416.3823 C 3472.0083 3408.7625 3481.7185 3262.3157 3466.7166 3200.4824 C 3401.444 3253.743 3366.6248 3337.457 3327.0166 3416.3823 C 3291.3508 3444.2166 3267.9353 3484.301 3212.7168 3492.5825 C 2943.3445 3499.4614 2875.4524 3304.9136 2780.9167 3136.9824 C 2829.4148 3104.2534 2874.0234 3165.637 2907.9167 3187.7825 C 3012.8772 3281.3127 3199.5405 3393.1785 3327.0166 3263.9824 C 3432.4531 3190.6396 3137.9985 3182.4114 3123.8167 3086.1824 C 3123.8433 3098.909 3113.5244 3101.29 3111.1167 3111.5823 C 3062.6714 3122.4036 3030.3394 3149.3384 2984.1165 3162.3823 C 2889.5544 3160.9006 2816.7942 3062.899 2755.5166 3136.9822 C 2744.801 3194.2646 2785.2559 3200.3765 2793.6167 3238.5823 C 2818.6199 3366.0583 2882.7017 3521.9243 2895.2166 3619.5823 C 2890.9832 3619.5823 2886.7498 3619.5823 2882.5164 3619.5823 C 2803.856 3456.9695 2745.2505 3274.248 2704.7163 3073.4822 C 2713.5005 3048.4 2738.583 3039.642 2768.2166 3035.382 C 2908.9749 3160.9006 3094.342 3049.352 3225.4165 3022.6821 C 3211.605 3046.0183 3155.2754 3054.3528 3187.3164 3086.1821 C 3255.0232 3132.7754 3349.4265 3152.6719 3415.9163 3200.4822 C 3418.9592 3182.3582 3436.845 3179.051 3441.3164 3162.382 C 3573.5552 2919.23 3257.4312 2668.246 3403.2163 2438.4822 C 3447.5076 2411.521 3527.782 2364.6633 3593.7163 2400.382 C 3652.1362 2388.0789 3604.6963 2285.7644 3593.7163 2260.6821 C 3559.2412 2268.54 3492.9102 2244.5688 3479.4163 2273.382 C 3413.9053 2288.2788 3343.2883 2298.1213 3276.2163 2311.483 z M 7403.7163 2286.0828 C 7212.766 2234.5686 7103.0435 2340.6665 6946.543 2362.2827 C 6948.2095 2519.6833 7070.659 2615.833 7022.743 2781.3828 C 7115.03 2755.1626 7216.576 2738.1763 7340.243 2743.3093 C 7427.1587 2707.3523 7514.4976 2604.4558 7594.243 2603.6091 C 7603.636 2646.8687 7547.438 2624.5378 7543.443 2654.4092 C 7663.1665 2692.5093 7805.46 2749.3682 7962.5425 2730.6091 C 7967.9927 2665.6804 7856.286 2608.4246 7797.443 2565.5093 C 7780.298 2561.514 7773.2075 2547.4382 7746.6426 2552.809 C 7689.0693 2521.4824 7644.593 2477.0854 7568.8423 2463.9092 C 7494.865 2470.206 7530.028 2446.4465 7543.443 2413.1091 C 7524.446 2410.9395 7496.585 2417.66 7492.6426 2400.409 C 7516.9844 2373.9507 7541.3257 2347.4924 7581.542 2336.909 C 7626.812 2363.6055 7617.8955 2444.4885 7695.8154 2438.5088 C 7712.0615 2439.1968 7713.4106 2454.7808 7733.9155 2451.209 C 7747.7 2418.692 7695.3394 2390.6458 7733.9155 2375.009 C 7738.149 2375.009 7742.356 2375.009 7746.5894 2375.009 C 7784.9277 2406.3887 7851.126 2441.8958 7810.089 2514.709 C 7876.0757 2511.4546 7977.57 2561.699 8013.289 2527.4092 C 8030.0903 2527.5413 8024.904 2549.6606 8038.6885 2552.809 C 7995.879 2426.3118 7892.9297 2359.9014 7784.6885 2298.809 C 7744.974 2263.5667 7721.691 2287.3528 7657.689 2286.1091 C 7573.0493 2286.0828 7488.3833 2286.0828 7403.7163 2286.0828 z M 6590.916 2514.6829 C 6550.6733 2622.5798 6443.7812 2663.8813 6362.3164 2730.5828 C 6543.0527 2719.1528 6663.412 2768.1536 6743.2896 2857.583 C 6772.5527 2844.5125 6784.2476 2813.8738 6832.1895 2819.483 C 6879.0205 2831.9185 6895.107 2875.0981 6933.789 2895.6829 C 7024.9907 2692.7476 6872.2207 2545.3218 6857.5894 2311.483 C 6705.1104 2315.6367 6752.127 2519.2336 6590.916 2514.6829 z M 6540.116 2349.5828 C 6540.116 2374.983 6540.116 2400.3828 6540.116 2425.7827 C 6590.8633 2486.4517 6718.6304 2423.3486 6667.116 2349.5828 C 6690.8755 2410.5957 6573.877 2395.6467 6578.2427 2362.283 C 6586.022 2344.6882 6627.138 2360.378 6629.043 2336.883 C 6600.5737 2308.2283 6565.384 2337.703 6540.116 2349.5828 z M 3492.1165 2489.2827 C 3462.2979 2518.7046 3415.2021 2530.9016 3415.9163 2590.8828 C 3497.7783 2567.5464 3616.259 2573.9229 3619.1162 2667.0825 C 3621.815 2681.3438 3633.2185 2686.8735 3644.5164 2692.4827 C 3748.524 2572.891 3639.8599 2410.2517 3492.1165 2489.2827 z M 5752.7163 2755.983 C 5399.7886 2892.6138 5061.5454 3075.282 4800.2163 3289.3828 C 4960.5806 3288.0862 5184.1533 3520.258 4990.7163 3632.283 C 4887.7935 3578.0698 4822.547 3434.4805 4774.8164 3365.5828 C 4560.61 3343.9136 4310.79 3489.6724 4089.0164 3543.3828 C 4031.1782 3740.2593 4103.066 3912.9 4089.0164 4076.783 C 4067.8762 4323.401 3925.3188 4536.047 3936.6165 4838.783 C 4018.9548 4858.0444 4044.2488 4934.3506 4076.3164 5003.8833 C 4103.9653 4825.7656 3997.8147 4653.734 4050.9163 4533.9834 C 4203.4224 4854.738 4148.4946 5367.976 4101.7163 5765.8833 C 4266.1016 5760.9355 4423.555 5749.0293 4533.516 5689.683 C 4560.186 5468.65 4611.383 5236.4785 4495.416 5092.783 C 4502.798 4990.0986 4462.5015 4839.762 4571.616 4838.783 C 4743.966 4999.914 4559.5244 5401.578 4622.416 5689.683 C 4859.906 5757.946 4979.736 5623.273 5143.116 5549.983 C 5103.4287 5516.8574 5097.899 5495.955 5092.3164 5448.3833 C 5066.916 5231.795 5125.2305 5018.647 5092.3164 4813.3833 C 5075.674 4709.508 5021.276 4625.767 5028.8164 4508.583 C 5018.815 4456.2485 5089.6177 4484.718 5079.616 4432.383 C 4991.4043 4393.5156 5026.0117 4049.6633 5117.7163 4064.083 C 5225.455 4081.0164 5126.289 4303.187 5143.1167 4445.083 C 5148.752 4492.6553 5191.112 4548.6143 5193.9165 4597.483 C 5201.7744 4735.8335 5161.029 4915.4062 5168.5166 5080.083 C 5176.745 5261.296 5187.2754 5427.5337 5181.2163 5537.2827 C 5263.0254 5531.6733 5282.075 5588.8237 5320.916 5626.1826 C 5368.5674 5614.568 5410.6895 5597.4224 5460.616 5588.0825 C 5491.2285 5201.8706 5661.5933 4710.3013 5587.616 4292.683 C 5571.953 4204.233 5526.7886 4140.4683 5524.116 4051.383 C 5519.883 3910.8367 5465.9346 3781.4287 5574.9165 3708.483 C 5703.504 3766.0034 5666.674 3917.001 5663.8164 4051.383 C 5654.821 4476.3833 5754.9917 4921.73 5905.116 5257.8833 C 6089.478 5006.1323 6153.6396 4445.798 6095.616 4038.6833 C 6080.403 3931.9238 6049.42 3774.2058 6006.7163 3695.7832 C 5946.682 3585.5842 5783.276 3554.9983 5841.616 3403.6833 C 5968.325 3355.7937 5991.238 3502.0554 6057.516 3568.7834 C 6108.9243 3620.536 6189.3315 3637.9983 6235.3423 3695.7834 C 6307.018 3785.848 6335.064 3976.718 6514.742 3924.3835 C 6606.5 3577.9912 6489.1836 3260.6233 6197.242 3200.4834 C 6098.0767 3180.0576 5964.5146 3230.646 5905.1426 3124.2837 C 5970.8647 2997.4954 6150.967 3104.096 6311.5425 3098.8835 C 6474.949 3093.5657 6699.6597 3026.8904 6679.8423 2895.6836 C 6666.6133 2808.2124 6511.435 2773.949 6413.1426 2768.6836 C 6253.678 2760.111 6033.3594 2920.1838 5917.8423 2844.8835 C 6064.501 2674.042 6462.249 2754.2637 6527.4424 2501.9834 C 6231.6914 2396.7844 5989.624 2664.278 5752.7163 2755.983 z M 9105.517 3035.3828 C 9147.32 3034.8538 9168.752 3013.9517 9219.816 3022.6826 C 9332.186 3148.8623 9562.902 3152.0374 9727.816 3073.4827 C 9133.245 2922.9875 8516.369 2727.0637 7937.0903 2603.5825 C 8235.672 2838.427 8731.766 2875.7334 9105.517 3035.3828 z M 3593.7163 3009.983 C 3597.9497 3009.983 3602.183 3009.983 3606.4163 3009.983 C 3692.0618 2965.718 3683.4363 2712.7498 3593.7163 2717.8828 C 3611.47 2736.4832 3532.2537 2765.8518 3479.4163 2755.983 C 3514.3147 2830.3572 3586.5725 2741.2986 3631.816 2743.3093 C 3628.7732 2761.4333 3610.8875 2764.7405 3606.4158 2781.383 C 3570.512 2804.7458 3549.0803 2842.5813 3492.1157 2844.883 C 3518.4417 2939.498 3506.059 3002.469 3517.5159 3098.883 C 3554.3198 3080.6794 3580.487 3051.787 3593.7163 3009.983 z M 9257.916 2781.3828 C 9258.6045 2870.0447 9360.575 2849.46 9410.343 2857.5828 C 9388.938 2810.9102 9353.854 2711.2683 9296.042 2743.2827 C 9328.27 2777.705 9304.033 2801.941 9257.916 2781.3828 z M 8026.0156 2743.2827 C 8044.881 2785.722 8058.5854 2805.3804 8026.0156 2844.8826 C 8067.8994 2844.4065 8074.5664 2808.767 8076.8164 2768.6826 C 8058.031 2762.068 8044.802 2749.8975 8026.0156 2743.2827 z M 7670.4165 2781.3828 C 7740.5044 2855.0427 7917.7754 2960.6116 8026.0166 2844.8828 C 7948.5195 2757.3853 7795.8555 2810.6724 7670.4165 2781.3828 z M 7530.7427 2819.483 C 7534.764 2804.772 7570.0327 2759.6606 7581.543 2794.083 C 7574.4517 2825.092 7532.4097 2821.1233 7543.443 2870.2827 C 7565.297 2865.2822 7575.987 2889.121 7581.543 2870.2827 C 7525.0283 2851.524 7596.757 2821.176 7594.2163 2781.3828 C 7569.98 2744.7908 7500.4214 2804.772 7530.7427 2819.483 z M 7721.2163 2946.4827 C 7729.683 2946.4827 7738.176 2946.4827 7746.6157 2946.4827 C 7758.39 2905.4194 7630.57 2784.161 7594.216 2832.1829 C 7594.269 2844.9094 7583.9233 2847.2905 7581.542 2857.5828 C 7600.5386 2859.7524 7628.3994 2853.0583 7632.3423 2870.2827 C 7614.0596 2877.4001 7601.3335 2890.1 7594.242 2908.3828 C 7658.007 2899.5986 7653.2446 2959.421 7721.2163 2946.4827 z M 7518.016 2959.1829 C 7571.2505 2923.0938 7443.0073 2859.329 7403.7163 2832.1829 C 7415.861 2855.8364 7365.6694 2874.6218 7403.7163 2882.9827 C 7405.1714 2867.5046 7407.5264 2852.8997 7429.1157 2857.5828 C 7429.1157 2866.0493 7429.1157 2874.516 7429.1157 2882.9827 C 7415.252 2951.8538 7469.2007 2952.965 7518.016 2959.1829 z M 6756.016 2946.4827 C 6757.5776 2978.815 6774.4844 2995.7217 6806.8164 2997.2827 C 6839.042 2974.5022 6776.7065 2919.3364 6832.216 2908.3828 C 6839.3335 2926.6655 6852.033 2939.3652 6870.316 2946.4827 C 6867.75 2902.456 6859.733 2863.9326 6806.8164 2870.2827 C 6809.5146 2915.2883 6747.232 2895.3652 6756.016 2946.4827 z M 11378.815 3492.583 C 11415.249 3585.6367 11364.052 3659.3235 11378.815 3721.1829 C 11452.053 3741.926 11516.69 3679.855 11594.716 3683.0828 C 11784.369 3690.941 12007.862 3921.5251 12013.815 4038.6829 C 12017.493 4110.676 11942.669 4142.849 11963.016 4216.483 C 12000.4795 4228.1245 12018.684 4111.6284 12051.915 4076.783 C 12075.437 4049.5042 12060.461 3983.7554 12064.589 3937.083 C 11954.521 3842.759 11914.041 3583.7583 11759.789 3467.183 C 11638.504 3375.5051 11415.143 3312.4548 11353.39 3467.183 C 11232.369 3567.4072 10988.132 3531.6887 10946.989 3352.883 C 10949.186 3244.351 11015.517 3181.6714 11048.616 3073.4832 C 10658.012 2923.4116 10335.591 3181.1157 10235.79 3479.883 C 10336.622 3431.517 10405.679 3352.2217 10515.216 3352.883 C 10651.556 3353.7295 10737.36 3471.2312 10870.789 3543.3828 C 10984.349 3604.7927 11124.128 3600.7712 11150.216 3708.483 C 11159.582 3768.6494 11135.929 3795.7957 11137.516 3848.1829 C 11301.637 3813.3374 11329.736 3642.4692 11378.815 3492.583 z M 3111.1165 3403.6829 C 3121.1177 3354.7615 3050.3152 3354.7615 3060.3164 3403.6829 C 3077.2498 3403.6829 3094.183 3403.6829 3111.1165 3403.6829 z M 3174.6165 3429.0828 C 3179.6965 3373.8113 3164.483 3358.5977 3123.8164 3378.2827 C 3117.8633 3418.1025 3155.7515 3414.0808 3174.6165 3429.0828 z M 3200.0164 3403.6829 C 3210.4941 3421.463 3282.725 3394.105 3288.9165 3365.5828 C 3267.7231 3386.723 3196.18 3357.513 3200.0164 3403.6829 z M 10845.416 3644.9827 C 10760.353 3373.785 10377.263 3388.7073 10210.416 3568.7827 C 10217.983 3595.1086 10194.727 3652.2058 10223.117 3657.6826 C 10241.426 3625.2183 10281.537 3614.5293 10324.717 3606.8828 C 10358.16 3613.1267 10367.474 3676.8914 10400.917 3644.9827 C 10449.812 3582.3823 10604.09 3418.1025 10718.417 3556.0828 C 10704.659 3601.6174 10683.386 3639.5854 10629.518 3644.9827 C 10624.675 3692.1843 10680.979 3678.188 10667.617 3733.8828 C 10621.156 3710.996 10609.515 3705.2815 10591.417 3759.283 C 10627.7705 3756.7693 10660.711 3757.6956 10654.891 3797.383 C 10641.344 3809.2363 10650.975 3844.2407 10616.816 3835.4832 C 10571.679 3855.221 10609.144 3792.356 10578.717 3797.383 C 10558.847 3862.153 10465.766 3853.7395 10451.717 3924.383 C 10670.739 4081.043 10862.854 3779.947 11048.644 3784.683 C 11028.615 3845.0876 10984.694 3881.5999 10896.218 3873.5833 C 10910.056 3932.797 11037.902 3913.0854 11086.718 3898.9834 C 11086.718 3882.05 11086.718 3865.1167 11086.718 3848.1833 C 11078.912 3789.5784 11115.24 3775.1057 11112.117 3721.1833 C 11093.994 3718.1404 11090.687 3700.2546 11074.044 3695.7832 C 11020.73 3655.9631 10958.871 3624.663 10883.544 3606.883 C 10897.6455 3675.622 10897.778 3791.668 10870.844 3822.7832 C 10841.184 3805.8762 10799.3 3801.2195 10769.244 3784.683 C 10769.507 3721.1033 10885.447 3706.6306 10845.416 3644.9827 z M 4990.7163 3568.7827 C 5079.4575 3562.618 4973.545 3427.4954 4952.616 3454.4824 C 4978.122 3479.7769 4996.061 3512.6382 4990.7163 3568.7827 z M 3466.7163 3632.283 C 3464.4937 3595.3472 3511.3513 3542.5625 3479.4163 3517.9827 C 3482.0889 3555.342 3429.225 3602.1204 3466.7163 3632.283 z M 10604.116 3594.1829 C 10628.14 3597.0137 10632.161 3579.869 10654.916 3581.483 C 10661.558 3518.9355 10570.514 3546.4785 10553.316 3568.783 C 10602.37 3626.965 10500.294 3642.2576 10502.516 3695.7832 C 10527.758 3695.942 10518.655 3730.4434 10553.316 3721.1833 C 10583.372 3691.946 10575.276 3624.6096 10604.116 3594.1829 z M 10273.916 3848.1826 C 10298.231 3836.435 10326.065 3714.515 10273.916 3708.4827 C 10255.687 3750.578 10234.811 3814.951 10273.916 3848.1826 z M 6438.516 4038.6829 C 6441.1885 4091.044 6437.167 4150.0728 6489.3164 4152.983 C 6489.8716 4102.739 6476.881 4038.9478 6527.3896 4038.6829 C 6545.54 4055.6162 6545.54 4110.623 6527.3896 4127.583 C 6604.9126 4121.9736 6583.905 3986.851 6527.3896 3975.183 C 6508.472 4007.0388 6470.3984 4019.765 6438.516 4038.6829 z M 1117.2166 4191.0825 C 707.95905 4543.825 382.28342 5708.2827 380.61655 5676.983 C 697.03174 5413.431 921.0544 5057.4873 1218.8165 4775.2827 C 1177.4622 4588.0107 1189.4742 4347.425 1117.2166 4191.0825 z M 11886.816 4368.883 C 11914.386 4349.8857 11907.109 4296.0166 11950.315 4292.6826 C 11966.2705 4297.895 11976.245 4309.0605 11975.716 4330.7827 C 11973.413 4366.6074 11915.337 4346.6313 11924.89 4394.2827 C 11956.163 4419.1797 11995.242 4370.576 12026.516 4356.1826 C 12063.822 4164.069 11737.484 4262.3086 11886.816 4368.883 z M 5701.9165 4889.5825 C 5698.715 4846.2173 5669.8228 4828.57 5676.516 4775.282 C 5609.8413 4829.7334 5646.1953 5021.1333 5600.316 5156.282 C 5581.9014 5321.4614 5570.974 5437.9575 5511.416 5575.382 C 5616.4556 5553.4214 5706.1763 5516.142 5803.516 5486.482 C 5770.549 5406.2075 5808.3047 5345.486 5828.916 5283.282 C 5749.0386 5189.5938 5740.572 5024.4937 5701.9165 4889.5825 z M 2501.5164 5422.9824 C 2501.3843 5544.1353 2738.7683 5693.1484 2857.1165 5727.7827 C 2826.7422 5516.8833 2751.8652 5350.434 2628.5166 5232.483 C 2608.8313 5328.8438 2501.5957 5338.448 2501.5164 5422.9824 z M 952.1166 5372.1826 C 953.88934 5319.61 948.6241 5274.075 926.7166 5245.1826 C 929.5212 5286.0874 904.2535 5298.9194 914.0166 5346.782 C 857.8191 6085.6846 1233.0247 6820.485 1193.4166 7581.9824 C 1453.7931 7660.5103 1774.8384 7745.3364 2069.7166 7747.082 C 2075.1936 7326.183 2026.8276 6999.951 1853.8165 6756.482 C 1794.2589 6672.662 1694.0612 6610.273 1625.2166 6527.882 C 1343.6205 6190.883 1071.9463 5853.6978 952.1166 5372.1826 z M 5968.616 5321.383 C 5908.0796 5332.813 5866.778 5363.478 5854.316 5422.9824 C 5900.645 5522.916 6055.0293 5395.1484 5968.616 5321.383 z M 6654.4165 5422.9824 C 6704.2373 5428.142 6735.1934 5390.042 6756.016 5435.6826 C 6759.985 5418.5107 6774.0874 5411.42 6768.69 5384.8823 C 6725.986 5392.9526 6676.1387 5393.879 6654.4165 5422.9824 z M 5181.2163 5740.4824 C 5155.049 5865.2866 5191.6147 5976.3584 5155.816 6083.383 C 5325.705 6195.963 5591.7173 6084.5205 5727.3164 6007.1826 C 5775.4175 6033.9585 5670.9336 6077.588 5740.016 6083.383 C 5771.66 6134.077 5831.6943 6032.9 5841.616 6096.0825 C 5791.4243 6192.5234 5623.7583 6036.128 5600.316 6172.2827 C 5754.092 6244.8843 5953.7993 6222.051 5943.2163 6057.9824 C 5937.475 5968.765 5799.891 5944.37 5828.916 5842.0825 C 5902.841 5912.0913 5970.1245 5988.715 6006.7163 6096.0825 C 5962.531 6157.7305 5903.3696 6204.403 5854.3164 6261.1826 C 5989.439 6222.8447 6126.546 6110.3174 6108.3164 5981.7827 C 6092.4414 5869.996 5910.0376 5825.3877 5905.1167 5702.383 C 5970.019 5775.8047 6150.9146 5875.5264 6159.1167 5994.483 C 6164.4614 6071.9263 6088.5522 6119.71 6082.9434 6184.9824 C 6152.926 6078.3555 6279.5024 5995.144 6235.3433 5880.1826 C 6192.4277 5768.5283 6006.2407 5697.699 6019.417 5549.9824 C 6065.1367 5559.3223 6077.44 5602.026 6095.617 5638.883 C 6312.681 5572.3135 6597.558 5573.557 6743.2905 5435.683 C 6266.8545 5444.9697 5590.7383 5541.595 5181.2163 5740.4824 z M 621.91656 5524.5825 C 547.78033 5615.5464 435.86157 5668.7275 393.31656 5791.2827 C 388.10428 5775.328 376.93884 5765.3267 355.21658 5765.8823 C 338.70657 5984.799 373.1553 6215.5415 304.41656 6400.8823 C 117.56783 6369.8203 74.01741 6685.2827 279.01657 6667.5825 C 285.39304 6606.1987 239.40845 6597.124 240.91658 6540.582 C 270.78802 6514.468 338.52136 6527.4326 342.51657 6565.9824 C 335.21408 6592.5464 311.03116 6602.2305 317.11658 6642.1826 C 385.27325 6652.554 450.81055 6557.7544 444.11658 6451.6826 C 205.7799 6226.972 588.3674 5750.14 621.91656 5524.5825 z M 5613.0166 6311.983 C 5650.349 6319.1 5749.5146 6291.107 5790.8164 6261.1826 C 5706.5728 6243.7466 5635.109 6219.8813 5613.0166 6311.983 z M 4673.2163 6324.6826 C 4737.96 6539.3394 4750.977 6805.7217 4914.516 6921.5825 C 5033.9487 6761.615 5063.4766 6511.7427 5105.016 6273.883 C 5103.5874 6258.378 5101.206 6243.8 5079.6157 6248.4824 C 5027.599 6471.712 4837.39 6291.742 4673.2163 6324.6826 z M 4622.4165 6324.6826 C 4568.8647 6326.1377 4580.3213 6392.654 4571.6167 6438.983 C 4601.065 6434.9346 4620.3794 6441.02 4635.116 6451.6826 C 4639.323 6400.883 4612.4946 6381.1978 4622.4165 6324.6826 z M 4343.0166 6629.483 C 4376.301 6706.2646 4368.787 6823.845 4368.4165 6934.2827 C 4433.9805 6868.3486 4537.115 6680.9707 4457.317 6591.383 C 4432.472 6617.3384 4393.6045 6629.2446 4343.0166 6629.483 z M 812.4165 6667.5825 C 615.27545 6569.978 496.1601 6900.363 698.1165 6934.2827 C 711.2663 6917.4023 698.5928 6849.3516 685.41656 6819.9824 C 709.5994 6814.532 717.32526 6792.625 748.9165 6794.583 C 781.38086 6828.555 741.2436 6861.549 748.9165 6908.883 C 918.2763 6877.794 896.92444 6709.413 812.4165 6667.5825 z M 4812.9165 7048.583 C 4820.2983 7087.7676 4858.822 7095.811 4889.116 7112.083 C 4905.8384 7072.7124 4851.4663 7041.6245 4889.116 7023.183 C 4901.8164 7023.183 4914.5166 7023.183 4927.2163 7023.183 C 4934.916 7049.351 4906.738 7111.3955 4952.6167 7099.3833 C 4989.2085 7082.6353 4978.7046 7018.8975 4965.3164 6985.083 C 4900.6787 6955.132 4821.965 6984.553 4812.9165 7048.583 z M 4381.116 7099.3823 C 4392.2285 7086.762 4416.4644 6989.4214 4368.4165 6997.7827 C 4376.1685 7028.1304 4352.462 7089.91 4381.116 7099.3823 z M 4152.516 7607.383 C 4156.4316 7511.074 4200.7236 7588.888 4228.7163 7607.383 C 4229.8013 7551.2646 4231.177 7494.856 4177.9165 7493.0825 C 4161.909 7515.8896 4114.2046 7572.2983 4152.516 7607.383 z M 1104.5165 7975.682 C 1116.8197 8037.198 1067.7395 8005.077 1041.0165 8001.082 C 920.0755 8218.41 700.5771 8517.284 571.1165 8839.282 C 515.71277 8977.104 446.49774 9168.952 431.4165 9309.182 C 426.81274 9352.071 448.3763 9410.306 444.1165 9461.582 C 425.67502 9682.773 238.79982 10005.937 456.81647 10109.256 C 508.3573 10029.325 501.4517 9932.832 520.31647 9829.856 C 549.4735 9670.735 551.66956 9458.275 647.31647 9359.956 C 796.4092 9466.794 610.22186 9641.552 596.5165 9817.129 C 588.0234 9926.27 618.8473 10036.971 660.0165 10096.556 C 809.9558 10313.435 1073.1898 10178.683 1117.2166 9931.456 C 1149.4692 9750.375 1037.5239 9653.062 1053.7164 9537.756 C 1064.4056 9461.503 1117.4546 9425.018 1180.7164 9398.056 C 1420.6671 9492.909 1171.9058 9741.114 1180.7164 9944.182 C 1263.2928 10426.253 1860.7485 10223.503 1777.6165 9740.956 C 1761.6886 9648.563 1688.69 9589.138 1714.1165 9512.355 C 1736.1033 9445.998 1842.1217 9429.196 1917.3164 9436.155 C 2023.1233 9600.382 1839.5553 9750.269 1891.9164 9982.256 C 2017.3024 10354.339 2599.3328 10239.907 2526.9165 9804.455 C 2498.8442 9635.572 2397.6938 9512.487 2552.3164 9423.456 C 2551.4434 9280.422 2525.6199 9162.285 2501.5164 9042.482 C 2465.5066 9093.652 2434.3652 9208.958 2374.5164 9194.883 C 2505.485 9319.687 2258.629 9456.556 2209.4165 9296.482 C 2270.641 9203.958 2224.1538 9181.865 2196.7163 9093.283 C 2177.3223 9030.629 2185.4978 8937.417 2171.3164 8877.383 C 2153.2717 8800.839 2099.7993 8733.926 2082.4163 8648.782 C 2050.7986 8493.843 2080.4849 8337.632 2069.7163 8153.4824 C 1758.4342 8088.7124 1416.1692 8106.5723 1104.5165 7975.682 z M 3885.8167 8191.5825 C 3890.4731 8229.26 3907.8298 8254.236 3936.6165 8267.782 C 3910.0786 8206.347 3918.1748 8171.844 3974.7166 8216.982 C 3975.2458 8178.379 3982.0986 8133.4004 3936.6165 8140.782 C 3925.1602 8163.166 3908.2002 8180.0996 3885.8167 8191.5825 z M 3301.6162 9067.882 C 3297.145 9118.92 3301.8018 9160.804 3339.7163 9169.482 C 3333.1548 9121.6455 3323.656 9111.617 3365.1165 9093.282 C 3370.461 9117.57 3369.7202 9147.919 3403.2163 9144.082 C 3403.5337 9097.225 3397.528 9056.611 3352.4165 9055.183 C 3350.0615 9073.994 3321.7246 9066.824 3301.6162 9067.882 z M 2260.2163 9283.782 C 2273.763 9295.609 2264.1587 9330.64 2298.3164 9321.855 C 2286.6748 9243.6455 2333.3735 9281.163 2361.8164 9296.456 C 2359.5676 9256.371 2352.9001 9220.732 2311.0166 9220.256 C 2298.2634 9245.604 2254.8718 9240.338 2260.2163 9283.782 z M 342.51657 9664.782 C 333.25613 9574.877 412.86923 9506.853 380.61655 9436.182 C 373.7374 9509.975 298.25177 9582.1 342.51657 9664.782 z M 2692.0164 9702.882 C 2688.1533 9673.249 2664.8965 9648.167 2704.7163 9639.383 C 2748.7695 9633.402 2711.9924 9708.28 2742.8164 9715.582 C 2782.0542 9643.96 2764.3005 9596.547 2717.4165 9537.782 C 2716.7021 9545.535 2715.5115 9552.811 2704.7163 9550.456 C 2699.5042 9574.797 2615.7634 9662.349 2692.0164 9702.882 z M 4101.7163 13131.882 C 4170.614 13022.953 4258.164 12932.73 4317.616 12814.382 C 4244.565 12852.667 4189.4785 13015.519 4101.7163 13081.082 C 4071.871 13029.674 4080.6553 13091.215 4038.2163 13093.782 C 4113.8076 12957.707 4225.065 12857.298 4292.2163 12712.782 C 4158.311 12358.347 4229.219 11906.888 4228.717 11455.456 C 4228.1084 10899.46 4101.849 10361.139 4050.9167 9906.057 C 3993.6345 9933.44 4000.8577 10025.33 3949.317 10058.456 C 4218.9536 10254.777 3653.539 10455.887 3809.617 10096.557 C 3756.859 10060.414 3726.5376 10001.836 3682.6167 9956.856 C 3661.8735 10063.14 3576.3337 10104.573 3504.8167 10160.057 C 3558.157 10182.969 3559.9292 10186.276 3568.3167 10236.283 C 3609.9355 10484.462 3195.3071 10380.349 3365.1165 10160.057 C 3277.8572 10145.743 3191.2588 10130.74 3174.6167 10045.783 C 3098.549 10109.362 3028.6196 10179.159 2946.0166 10236.283 C 3172.9763 10419.349 2717.3374 10632.1 2704.7166 10375.956 C 2701.3828 10308.435 2743.2136 10287.057 2780.9165 10236.283 C 2673.1782 10221.255 2586.7917 10184.875 2565.0166 10083.857 C 2510.724 10143.892 2439.128 10186.568 2399.9167 10261.684 C 2476.8574 10590.217 2603.937 10896.287 2717.4167 11201.483 C 2834.7065 11516.867 2997.7427 11792.773 3111.1167 12077.783 C 3189.6187 12275.137 3466.3198 12366.603 3542.9167 12560.383 C 3418.5098 12456.19 3328.4456 12317.628 3200.0168 12217.483 C 3324.1594 12486.273 3405.6775 12847.879 3492.117 13157.283 C 3543.155 13339.925 3481.4014 13568.393 3504.8167 13754.209 C 3546.4885 14084.647 3659.9683 14374.629 3796.9165 14617.809 C 4065.7861 15095.195 4379.661 15522.8955 4495.4165 16154.509 C 4751.1357 16271.296 5034.1875 16360.805 5193.916 16573.61 C 5139.3594 16328.764 4987.568 16106.727 4927.2163 15849.71 C 4740.0234 15052.574 4728.091 14071.922 4457.3164 13347.811 C 4453.665 13386.466 4459.3535 13434.488 4419.2163 13436.71 C 4467.8467 13212.714 4357.383 13054.149 4330.3164 12865.184 C 4253.243 12944.796 4184.531 13100.265 4101.7163 13131.882 z M 4190.616 10160.057 C 4200.1147 10120.925 4146.8276 10144.578 4165.2163 10096.583 C 4181.435 10095.8955 4182.8105 10080.312 4203.316 10083.883 C 4263.244 10086.237 4180.5884 10152.304 4241.416 10147.383 C 4276.1294 10095.181 4213.5293 10031.707 4165.2163 10020.383 C 4102.1396 10037.024 4119.9727 10210.115 4190.616 10160.057 z M 545.71655 10160.057 C 537.8584 10125.581 561.82965 10059.276 533.01654 10045.783 C 541.88007 10101.213 496.3453 10102.245 494.91653 10147.383 C 518.94073 10144.551 522.9359 10161.696 545.71655 10160.057 z M 3898.5164 10261.682 C 3904.6545 10221.65 3859.5168 10232.922 3873.1162 10185.455 C 3897.114 10188.3125 3901.1357 10171.142 3923.9163 10172.781 C 3952.8086 10181.989 3912.2217 10260.676 3962.0164 10248.981 C 3973.0496 10159.182 3980.2197 10102.27 3898.5164 10083.882 C 3829.7776 10102.642 3804.1924 10250.094 3898.5164 10261.682 z M 3441.3164 10350.582 C 3450.8416 10307.19 3389.723 10334.469 3403.2163 10287.109 C 3425.6794 10275.679 3440.2847 10256.444 3466.7163 10249.009 C 3484.2317 10265.387 3479.2842 10304.175 3479.4163 10337.909 C 3556.8596 10305.153 3492.7249 10212.0205 3466.7163 10172.81 C 3359.5867 10164.925 3329.5034 10343.253 3441.3164 10350.582 z M 393.31656 10210.855 C 391.22635 10267.9795 390.4855 10323.78 431.41653 10337.882 C 422.44717 10307.932 402.25946 10257.316 456.81653 10261.682 C 490.498 10257.634 444.93674 10332.802 494.91653 10312.482 C 494.91653 10274.383 494.91653 10236.256 494.91653 10198.183 C 460.89114 10165.639 419.722 10197.6 393.31656 10210.855 z M 2755.5164 10375.982 C 2780.5989 10397.467 2775.36 10449.298 2831.7163 10439.482 C 2841.2412 10396.064 2780.1226 10423.343 2793.6162 10375.982 C 2809.941 10354.233 2819.8892 10326.029 2857.1162 10325.182 C 2895.375 10352.54 2876.669 10403.34 2857.1162 10439.482 C 3089.9233 10366.325 2785.2026 10090.365 2755.5164 10375.982 z M 2184.0164 10502.956 C 2187.9324 10460.306 2167.0566 10392.89 2222.1165 10401.356 C 2267.519 10417.522 2255.5598 10442.79 2247.5166 10490.256 C 2331.945 10468.004 2304.6135 10371.828 2272.9165 10312.456 C 2155.2563 10212.179 2051.1692 10460.967 2184.0164 10502.956 z M 1536.3165 10312.482 C 1413.3118 10251.946 1341.4774 10465.649 1460.1165 10502.956 C 1438.6058 10439.933 1446.5962 10353.044 1523.6165 10401.356 C 1512.3188 10432.392 1494.0096 10456.416 1498.2166 10502.956 C 1584.4177 10480.837 1580.0786 10372.226 1536.3165 10312.482 z M 850.5166 10515.683 C 879.4355 10485.282 822.65594 10468.903 837.8166 10414.082 C 911.92633 10384.37 898.221 10458.453 914.0166 10502.956 C 935.8183 10482.451 945.555 10449.8545 939.41656 10401.356 C 839.2982 10275.917 722.6699 10446.732 850.5166 10515.683 z M 4165.2163 12979.482 C 4180.192 12961.41 4214.2437 12902.62 4216.0166 12877.882 C 4156.3 12941.62 4095.1016 13063.99 4165.2163 12979.482 z M 2120.5164 13131.882 C 2067.5999 13129.792 2014.5244 13127.49 1993.5164 13157.282 C 1995.1833 13223.322 2017.514 13268.751 2044.3163 13309.683 C 2178.4338 13326.431 2196.0022 13193.848 2120.5164 13131.882 z M 977.51654 13347.782 C 936.1886 13302.036 959.07513 13166.278 1028.3165 13208.082 C 1035.1957 13253.062 983.33734 13239.33 990.21655 13284.282 C 1007.04407 13305.555 1023.8451 13326.827 1015.6165 13373.182 C 1076.0739 13358.393 1080.9951 13207.314 1041.0165 13169.982 C 931.135 13142.89 883.272 13360.43 977.51654 13347.782 z M 1790.3165 13182.683 C 1800.0266 13233.456 1726.1022 13234.806 1739.5166 13322.383 C 1763.5406 13325.214 1767.5359 13308.069 1790.3165 13309.683 C 1790.1578 13334.924 1755.6561 13325.821 1764.9165 13360.482 C 1786.1626 13377.336 1807.4615 13394.138 1853.8165 13385.883 C 1856.0391 13320.187 1827.7815 13284.943 1815.7166 13233.482 C 1831.9619 13232.794 1833.3113 13217.211 1853.8165 13220.809 C 1899.4307 13252.109 1859.3993 13324.313 1904.6166 13373.209 C 1904.6166 13313.942 1904.6166 13254.675 1904.6166 13195.408 C 1861.3042 13175.406 1837.8885 13173.369 1790.3165 13182.683 z M 1383.9165 13385.855 C 1357.0349 13337.781 1388.8114 13306.534 1383.9165 13246.183 C 1152.0621 13066.609 1092.2662 13530.768 1383.9165 13385.855 z M 1612.5165 13208.082 C 1458.2644 13111.8 1367.6447 13392.762 1510.9165 13436.709 C 1485.3049 13358.233 1521.394 13365.218 1472.8165 13309.683 C 1491.9724 13270.656 1553.2235 13237.821 1587.1166 13284.282 C 1602.8856 13249.86 1636.1438 13252.664 1612.5165 13208.082 z M 1574.4165 13398.583 C 1611.908 13381.041 1625.825 13339.924 1663.3164 13322.383 C 1668.5023 13291.797 1640.1125 13294.76 1650.6165 13258.883 C 1595.1333 13292.326 1532.6123 13318.705 1549.0165 13423.982 C 1658.7657 13403.397 1635.5088 13370.272 1574.4165 13398.583 z M 1104.5165 15519.481 C 900.86676 15755.966 663.50903 16102.332 647.3165 16522.781 C 637.2095 16785.38 717.85443 17000.328 799.71655 17233.98 C 731.8774 17187.521 750.504 17054.621 698.1165 16992.682 C 744.7361 17166.857 737.08966 17322.83 710.8165 17462.582 C 766.8288 17480.52 711.02814 17386.594 748.9165 17386.38 C 773.6815 17450.543 771.803 17541.27 863.21655 17538.809 C 838.0811 17466.39 761.2726 17378.496 799.71655 17284.781 C 828.4239 17395.854 847.4738 17584.05 990.21655 17538.809 C 888.98694 17524.389 823.1586 17343.598 888.6165 17246.709 C 880.8907 17385.64 904.65027 17493.115 1002.9165 17526.107 C 981.5118 17475.256 920.55176 17397.178 964.8166 17322.908 C 984.7926 17404.533 993.418 17497.508 1053.7166 17538.809 C 1045.8584 17465.969 985.9303 17378.312 1015.61664 17310.182 C 1068.8508 17379.713 1041.0166 17530.29 1129.9166 17564.209 C 1125.0217 17489.94 1059.4315 17418.555 1079.1167 17360.98 C 1157.1157 17405.748 1104.0933 17581.537 1231.5167 17576.88 C 1205.4817 17517.111 1104.9136 17414.611 1155.3167 17360.98 C 1188.2573 17417.152 1204.6615 17556.906 1269.6167 17538.809 C 1242.1 17502.797 1187.2783 17440.727 1206.1166 17399.107 C 1260.9382 17454.352 1288.8518 17536.479 1358.5166 17576.906 C 1405.0568 17535.498 1447.2843 17568.572 1498.2166 17551.506 C 1797.3015 17451.309 1911.5751 17142.752 2133.2166 16954.605 C 2225.3975 16850.703 2274.6892 16649.99 2158.6165 16535.479 C 1985.1821 16603.346 1823.9978 16683.46 1650.6165 16751.379 C 1858.3145 16514.604 2301.3857 16513.146 2311.0166 16078.305 C 2260.7192 16022.742 2217.063 15960.564 2120.5166 15951.305 C 2108.187 16023.298 2151.7375 16144.106 2145.9165 16217.978 C 2180.0742 16192.8955 2167.3477 16120.876 2209.4165 16103.705 C 2209.4165 16133.338 2209.4165 16162.972 2209.4165 16192.579 C 2116.7332 16399.799 1899.0605 16462.877 1726.8167 16586.305 C 1558.9386 16706.584 1520.6534 16909.441 1383.9167 17068.879 C 1352.8018 17005.564 1422.9692 16945.584 1371.2168 16878.379 C 1323.7241 16979.08 1234.0568 17037.578 1206.1167 17157.805 C 1304.0919 17254.562 1347.4042 17405.982 1434.7167 17513.379 C 1281.9728 17533.645 1291.7623 17396.592 1168.0166 17233.979 C 1113.6448 17162.568 1019.90295 17072.371 977.51666 16992.678 C 762.04 16587.654 753.15 15654.76 1218.8167 15532.178 C 1177.0125 15531.653 1155.581 15510.75 1104.5165 15519.481 z M 1129.9165 15659.183 C 1161.7988 15640.238 1199.8723 15627.539 1218.8165 15595.682 C 1145.0508 15580.284 1075.3594 15634.946 1041.0165 15684.582 C 806.67505 16023.09 881.4198 16846.684 1142.6165 17068.854 C 1217.0702 16970.773 1364.8135 16856.977 1371.2164 16751.354 C 1378.5189 16630.492 1201.6714 16494.787 1320.4165 16319.581 C 1373.3596 16241.292 1460.434 16197.105 1510.9165 16116.3545 C 1555.2606 16030.206 1484.1406 15959.562 1485.5166 15875.055 C 1485.5166 15870.848 1485.5166 15866.615 1485.5166 15862.381 C 1461.5188 15860.951 1476.7059 15820.392 1447.4166 15824.28 C 1441.5957 15890.427 1382.4349 15903.232 1358.5166 15951.308 C 1277.7393 15960.091 1236.0939 15929.823 1155.3165 15938.608 C 1088.615 15890.904 1066.5752 15728.848 1129.9165 15659.183 z M 1269.6166 15646.481 C 1121.5028 15641.666 1098.7222 15898.126 1244.2166 15913.182 C 1262.4199 15879.235 1232.7866 15802.852 1218.8167 15760.781 C 1241.412 15749.484 1251.0958 15725.301 1295.0166 15735.381 C 1294.9902 15748.108 1305.309 15750.488 1307.7167 15760.781 C 1301.6047 15807.109 1257.4723 15863.229 1295.0166 15913.182 C 1391.3778 15898.18 1411.0629 15787.003 1396.6166 15697.282 C 1362.7765 15659.183 1308.431 15641.561 1269.6167 15608.383 C 1269.6166 15621.083 1269.6166 15633.782 1269.6166 15646.481 z M 1434.7164 16903.781 C 1518.219 16772.1 1439.6642 16605.49 1447.4165 16459.254 C 1452.7346 16359.189 1529.5431 16290.081 1498.2164 16205.256 C 1277.898 16342.918 1412.2269 16679.283 1434.7164 16903.781 z" svg:height="177.57451mm" draw:style-name="style-82" svg:viewBox="0.0 0.0 12126.909 17757.451" svg:width="121.2691mm" svg:x="-6.6369784E-4mm" svg:y="-3.567168E-5mm"/>
            <draw:path svg:d="M 546.10004 114.300186 C 529.3783 146.31494 504.40182 80.989075 469.90015 88.90001 C 595.28613 182.11258 688.76355 421.56058 876.3001 507.99988 C 920.51196 528.3729 991.1558 523.6631 1041.4 546.1 C 1099.0792 571.87036 1132.1521 623.83466 1181.1 634.99994 C 1325.1656 667.83466 1520.6927 621.2415 1625.6001 520.69977 C 1776.4921 541.65497 1868.9109 402.08704 1943.1001 304.79968 C 2007.05 519.64124 2154.6343 652.3826 2222.5 876.2998 C 2270.3103 1034.018 2209.985 1302.4377 2285.9998 1447.7999 C 1886.7966 1557.8138 2340.504 2112.9094 2514.5999 1689.0999 C 2546.932 1893.4377 2474.5684 2172.3083 2476.4998 2412.9998 C 2365.0571 2063.009 2021.3369 1945.2958 1968.4999 1536.7 C 1943.2058 1523.8943 1939.5017 1489.4984 1917.6998 1473.2001 C 1893.2258 1817.6082 1754.4785 2156.1953 1689.1 2501.9001 C 1599.1416 2538.1746 1519.1317 2391.6218 1435.1 2489.2004 C 1383.0828 2418.8477 1388.7715 2337.356 1371.6 2260.6003 C 1311.3807 1991.3867 1145.3282 1776.0426 1143.0 1447.8004 C 1060.3441 1636.1044 953.92883 1800.5957 889.0 2006.6002 C 547.47595 1835.8645 258.70966 1612.4241 254.00005 1104.9001 C 265.29782 1066.1918 351.57846 1007.7453 279.40002 965.20026 C 173.11694 1019.7839 124.59238 1132.1522 0.0 1168.4 C 69.9823 1039.7596 24.55337 880.851 38.09996 749.3002 C 57.784946 558.13855 175.4452 482.54724 292.0999 381.0002 C 300.03748 333.90442 327.8186 306.62573 342.89987 266.70004 C 409.83942 292.92017 461.83014 334.06308 520.6999 368.29993 C 461.16864 397.80112 431.0326 288.8983 342.89987 304.8001 C 393.7527 380.94733 440.7427 460.95697 584.1999 444.50006 C 585.1525 295.38086 502.5231 229.87009 368.30002 215.90009 C 353.66855 116.60181 394.20264 72.46933 406.4001 0.0 C 472.837 18.229668 490.14075 85.59272 546.10004 114.300186 z M 1574.8002 622.3001 C 1617.8214 589.1214 1690.4496 585.54926 1714.5001 533.4001 C 1674.6802 561.6045 1562.1001 583.7765 1574.8002 622.3001 z" svg:height="25.078108mm" draw:style-name="style-83" svg:viewBox="0.0 0.0 2522.9287 2507.8108" svg:width="25.229286mm" svg:x="15.4895mm" svg:y="33.78279mm"/>
            <draw:path svg:d="M 1860.0226 3889.5374 C 1885.6344 3830.4824 1959.9822 3820.1638 2037.8226 3813.3372 C 1925.851 3917.4246 1759.0048 3924.5417 1580.6227 3914.937 C 1525.0603 3877.3665 1464.5499 3844.7432 1415.5228 3800.637 C 1098.155 3749.7046 1038.6238 3440.9358 818.62286 3292.637 C 830.21173 3244.9856 847.38306 3202.864 856.72296 3152.937 C 954.5922 3351.4011 1100.9598 3501.3403 1225.0228 3673.637 C 1174.9373 3469.6958 953.82495 3326.768 882.1229 3102.137 C 927.7899 2956.6426 986.28925 2758.4434 958.3228 2581.437 C 928.769 2640.8096 946.2049 2747.1191 920.2228 2810.0369 C 905.3533 2684.9685 930.5151 2490.2087 996.42267 2403.637 C 799.7051 2537.1191 906.0146 2973.6023 755.1226 3152.9368 C 754.83154 3182.861 777.0038 3190.3225 767.8227 3229.1367 C 717.92224 3418.9226 592.21875 3581.35 475.72272 3749.837 C 396.18896 3864.878 370.55087 3956.688 361.42273 4130.837 C 355.84006 4237.173 352.8502 4370.629 323.32275 4473.737 C 276.38574 4637.699 167.88007 4744.908 183.6228 4943.6367 C 199.63008 4991.103 263.7122 4990.521 272.52283 5045.237 C 262.15118 5149.165 255.03387 5256.3477 145.52284 5261.1367 C 133.00807 5202.9546 229.4487 5211.686 183.6228 5159.537 C 180.5536 5137.206 161.76822 5130.592 132.82286 5134.1367 C 56.437626 5141.148 102.18408 5193.641 94.72289 5261.1367 C -55.322342 5237.324 -12.195233 4996.765 120.12287 4981.737 C 182.1147 4573.7495 70.5135 4169.0957 31.222858 3749.837 C 12.331591 3547.9863 99.802826 3436.1997 132.82286 3267.237 C 235.03137 2744.103 350.73367 2277.828 678.9227 1971.8372 C 833.8628 2011.6305 970.6523 2069.5742 1072.6226 2162.3372 C 944.3262 2322.6746 840.05383 2501.427 704.3227 2657.637 C 499.2706 2893.6453 247.41382 3079.727 170.92271 3406.9373 C 245.7733 3382.1987 224.05103 3315.6826 247.12274 3267.2373 C 415.45062 2913.6746 779.9142 2723.4656 945.62274 2365.5374 C 1007.9587 2317.8064 1042.5662 2242.3208 1110.7227 2200.4373 C 1110.7227 2179.2705 1110.7227 2158.104 1110.7227 2136.9373 C 1275.6904 2047.905 1290.7981 1809.0128 1453.6227 1717.8374 C 1585.3322 1735.247 1617.3469 1652.9615 1694.9227 1616.2374 C 1692.0122 1440.8981 1483.5206 1397.7181 1453.6227 1247.9374 C 1442.0869 1190.1788 1491.9607 1024.92 1529.8225 955.8374 C 1570.3302 881.8864 1668.0938 743.69446 1758.4225 625.6374 C 1922.3319 411.43073 2092.0356 294.8289 2342.6223 155.73743 C 2469.7544 85.173065 2595.9875 -20.104641 2761.7222 3.337432 C 2830.1702 13.02118 3015.4045 109.51472 3066.5222 181.1374 C 3125.0745 263.1847 3099.066 374.17737 3117.3223 485.96384 C 3127.1912 522.6351 3163.6772 532.7157 3180.822 562.1638 C 3187.516 678.95087 3157.3271 758.8021 3053.822 765.36383 C 3041.6777 710.8861 3089.4348 716.3365 3091.922 676.4638 C 3053.822 614.26025 2957.064 675.6436 2952.2222 727.2638 C 2992.9417 752.95483 2991.9363 677.0194 3003.022 714.56384 C 3003.022 735.73047 3003.022 756.89716 3003.022 778.0638 C 2783.074 757.08234 2901.475 466.2788 3053.822 460.5638 C 3090.7844 272.07465 3001.5405 154.30864 2876.022 92.26384 C 2669.4087 103.9055 2404.1904 258.5809 2342.6218 473.2638 C 2285.4985 672.46857 2432.3157 931.7866 2393.4219 1209.8638 C 2373.7104 1350.7809 2252.6633 1491.301 2241.022 1590.8638 C 2217.1038 1795.3601 2391.7288 1944.5853 2380.722 2060.764 C 2434.803 2087.1165 2504.944 2097.4087 2558.522 2124.264 C 2556.4583 2139.1333 2535.371 2134.9795 2520.4219 2136.9639 C 2615.3545 2207.105 2600.9084 2386.6511 2749.022 2403.664 C 2673.5098 2339.476 2629.351 2243.935 2571.222 2162.364 C 2648.7185 2157.0193 2710.6575 2276.8225 2774.4216 2327.4639 C 2761.9333 2366.4106 2740.5283 2312.8853 2723.6218 2314.7637 C 2776.5383 2407.024 2828.6084 2474.334 2850.6218 2606.8638 C 2862.5547 2678.7776 2854.4585 2740.7693 2876.022 2810.0637 C 2885.8643 2841.655 2917.1382 2873.2727 2926.822 2911.6636 C 2994.3438 3178.9456 2851.1511 3456.3613 2850.6218 3737.1638 C 2850.4365 3838.2876 2872.8467 3936.2625 2863.3218 4029.2637 C 2835.355 4302.2603 2686.474 4505.6987 2749.0215 4816.6636 C 2913.116 4833.253 2867.6606 5107.5195 2749.0215 5096.0635 C 2719.4941 5054.1265 2785.64 5020.0225 2787.1216 4969.063 C 2770.8762 4951.68 2727.1667 4951.68 2710.9214 4969.063 C 2686.3416 5009.677 2719.335 5051.2427 2698.2217 5108.763 C 2555.1348 5085.7446 2547.4622 4904.2666 2647.4216 4829.3633 C 2686.5269 4819.918 2671.8428 4864.2354 2710.9214 4854.7637 C 2713.5146 4695.828 2734.9985 4502.5767 2723.6213 4346.7637 C 2697.5598 3990.1316 2411.7307 3737.7722 2393.4214 3368.8638 C 2278.169 3385.85 2273.4595 3620.6943 2177.5215 3699.0637 C 2201.7837 3705.8635 2262.4263 3640.432 2291.8215 3610.1636 C 2341.5366 3648.6868 2221.019 3710.0176 2202.9216 3762.5635 C 2194.1902 3671.441 2139.1836 3831.17 2063.2217 3826.0635 C 2069.2012 3772.1943 2133.4685 3754.4407 2164.8215 3699.0632 C 2236.603 3572.1428 2235.1477 3373.811 2380.7217 3318.0632 C 2361.9097 3091.818 2483.2742 3005.749 2571.2214 2886.2632 C 2594.0815 2798.5273 2540.318 2739.9224 2545.8213 2657.6633 C 2549.737 2599.1904 2597.1506 2549.7927 2596.6213 2492.5635 C 2595.4836 2367.786 2490.6025 2251.5015 2456.9214 2124.2634 C 2345.2144 2110.5317 2273.0093 2160.8022 2164.8213 2175.0635 C 1819.3285 2220.5718 1486.7737 2012.6357 1288.5212 2289.3633 C 1250.8181 2394.006 1336.2786 2504.8135 1352.0214 2632.2634 C 1375.3577 2821.07 1321.409 3031.5198 1326.6213 3203.7632 C 1336.2786 3523.5386 1551.4907 3722.029 1834.6212 3800.663 C 1676.6385 3903.983 1526.6462 3545.3403 1402.8213 3762.5632 C 1462.5643 3774.787 1513.5493 3795.7686 1580.6213 3800.663 C 1562.1006 3845.325 1616.5518 3849.6113 1580.6213 3876.8633 C 1643.6201 3872.3657 1802.8992 3894.3264 1860.0226 3889.5374 z" svg:height="52.61137mm" draw:style-name="style-84" svg:viewBox="0.0 0.0 3181.7078 5261.1367" svg:width="31.81708mm" svg:x="11.494273mm" svg:y="0.6024194mm"/>
            <draw:path svg:d="M 0.0 35.43025 C 174.88959 -59.264183 402.98694 66.46578 609.6 60.830223 C 404.5479 116.9484 214.12733 -42.119118 0.0 35.43025 z" svg:height="0.73098516mm" draw:style-name="style-85" svg:viewBox="0.0 0.0 609.6 73.09852" svg:width="6.0959997mm" svg:x="26.6655mm" svg:y="22.50649mm"/>
            <draw:path svg:d="M 20.502825 0.0 C 117.313774 75.2211 42.86015 213.62451 45.9028 330.20007 C 50.427113 503.29028 193.77834 645.3189 211.00273 736.60004 C 50.109585 574.6748 -43.949593 320.5691 20.502825 0.0 z" svg:height="7.3660007mm" draw:style-name="style-86" svg:viewBox="0.0 0.0 211.00278 736.60004" svg:width="2.1100278mm" svg:x="25.444473mm" svg:y="29.337793mm"/>
            <draw:path svg:d="M 101.5999 0.0 C 82.89384 104.060585 98.239716 242.17311 0.0 266.70004 C 68.685844 204.78763 67.36285 76.88807 88.90001 0.0 C 93.13324 0.0 97.36647 0.0 101.5999 0.0 z" svg:height="2.6670003mm" draw:style-name="style-87" svg:viewBox="0.0 0.0 101.5999 266.70004" svg:width="1.015999mm" svg:x="31.872501mm" svg:y="35.30679mm"/>
            <draw:path svg:d="M 427.89456 152.39984 C 300.44473 281.59598 113.75476 169.73003 8.7946825 76.19992 C -29.966677 14.075771 71.130585 93.79474 84.994606 50.79995 C 131.21736 37.756092 163.54944 10.821367 211.99467 0.0 C 242.71289 92.04844 387.4398 70.06153 427.89456 152.39984 z" svg:height="2.1088421mm" draw:style-name="style-88" svg:viewBox="0.0 0.0 427.89462 210.8842" svg:width="4.278946mm" svg:x="28.990553mm" svg:y="31.115793mm"/>
            <draw:path svg:d="M 100.40831 723.89996 C 175.36456 462.06824 -124.43462 216.11163 62.30825 0.0 C -83.47722 229.7641 232.64708 480.74783 100.40831 723.89996 z" svg:height="7.239mm" draw:style-name="style-89" svg:viewBox="0.0 0.0 133.5454 723.89996" svg:width="1.335454mm" svg:x="33.408417mm" svg:y="24.384792mm"/>
            <draw:path svg:d="M 0.0 10.009886 C 109.16706 -39.89057 175.55109 116.5576 304.8001 48.109947 C 203.30577 138.7827 104.801414 26.414124 0.0 10.009886 z" svg:height="0.83084625mm" draw:style-name="style-90" svg:viewBox="0.0 0.0 304.8001 83.084625" svg:width="3.048001mm" svg:x="27.3005mm" svg:y="27.840693mm"/>
            <draw:path svg:d="M 190.50032 21.754969 C 404.62766 -55.794395 595.0482 103.273125 800.1003 47.154945 C 867.1723 33.79356 937.7893 23.977459 1003.3001 9.054881 C 1003.3001 13.288311 1003.3001 17.52154 1003.3001 21.754969 C 1033.2244 22.046053 1040.7123 -0.12616315 1079.5002 9.054881 C 1104.5564 39.00561 1104.5564 94.06544 1117.6003 136.05496 C 1051.6398 100.33625 971.39154 147.19385 927.1004 174.15501 C 740.3575 390.26666 1040.1567 636.22327 965.20044 898.055 C 960.7288 914.7237 942.84314 918.03094 939.8003 936.155 C 873.3105 888.34485 778.9071 868.44824 711.2003 821.8551 C 679.1857 789.9992 735.489 781.6649 749.30035 758.35504 C 618.1993 785.02515 432.85873 896.57336 292.1004 771.0551 C 262.467 775.315 237.38457 784.0725 228.60037 809.1552 C 224.36694 809.1552 220.13371 809.1552 215.90028 809.1552 C 230.05559 710.3333 181.3986 674.3235 177.80023 593.2551 C 204.81429 573.67596 225.08133 547.4028 254.00015 529.75507 C 358.80157 546.1593 457.3059 658.5277 558.80005 567.8551 C 592.6138 550.3925 670.4542 510.811 634.99994 466.25522 C 590.65576 505.57233 530.06616 571.0038 444.50006 529.75525 C 442.4098 493.79837 522.7638 540.28577 520.69995 504.3553 C 567.7958 492.18448 608.11835 473.24023 634.99994 440.85526 C 643.83704 398.15155 608.91205 399.23636 596.8999 377.35522 C 579.5433 340.33997 643.06976 406.32712 660.39996 415.4553 C 566.5523 212.1495 320.30444 386.40405 190.49991 428.15536 C 186.26648 428.15536 182.03325 428.15536 177.79982 428.15536 C 177.45586 440.51147 162.24239 438.02435 152.39984 440.85547 C 152.82315 493.8779 201.4006 497.6085 228.59978 466.25543 C 232.8332 466.25543 237.06642 466.25543 241.29987 466.25543 C 259.74127 473.214 306.94305 451.41238 304.7999 478.9555 C 210.44943 473.50507 220.82106 572.7767 114.29999 555.15546 C 114.29999 559.38885 114.29999 563.6221 114.29999 567.8555 C 105.83333 567.8555 97.36667 567.8555 88.90001 567.8555 C 99.80091 379.15482 28.99835 272.1836 0.0 123.355675 C 61.092644 87.080635 109.987625 38.608955 190.50032 21.754969 z M 622.3003 250.35493 C 653.2036 234.69153 704.71796 239.63934 711.2003 199.555 C 590.2857 85.175674 267.70572 122.42893 165.10034 263.05502 C 209.65611 298.324 233.65396 228.18292 292.1004 237.65506 C 403.96616 186.56403 546.60297 266.7856 622.3003 250.35493 z" svg:height="9.361549mm" draw:style-name="style-91" svg:viewBox="0.0 0.0 1117.6003 936.15497" svg:width="11.1760025mm" svg:x="24.760496mm" svg:y="22.643242mm"/>
            <draw:path svg:d="M 1015.99976 458.48135 C 858.9164 477.2403 716.6503 420.3813 596.8999 382.28143 C 600.89514 352.41003 657.09247 374.74072 647.70026 331.48148 C 567.95465 332.3281 480.6425 435.22455 393.7001 471.18146 C 270.03357 466.04852 168.48697 483.03473 76.20013 509.25507 C 124.14293 343.70517 1.6932105 247.55574 0.0 90.15518 C 156.50127 68.53869 266.22406 -37.559277 457.1733 13.95526 C 512.5244 35.068916 655.849 35.068916 711.2001 13.95526 C 775.20294 15.198724 798.48645 -8.58717 838.19977 26.655348 C 926.9145 90.34049 1008.1684 161.48703 1066.8002 255.25533 C 1031.0812 289.54526 929.5871 239.30103 863.60034 242.55524 C 904.6371 169.74193 838.4388 134.23477 800.1005 102.85527 C 800.1005 98.62184 800.1005 94.38861 800.1005 90.15518 C 779.59546 93.72711 778.2462 78.143036 762.0271 77.45509 C 744.53784 93.83289 749.43256 132.6207 749.3268 166.3551 C 671.4068 172.33464 680.3234 91.45154 635.0533 64.75521 C 594.81024 75.338585 570.4949 101.79691 546.1536 128.25525 C 550.06976 145.50609 577.9565 138.78574 596.954 140.95534 C 583.5399 174.2929 548.3765 198.05234 622.35376 191.75528 C 682.44055 220.59477 726.2557 265.65338 800.1538 280.6553 C 826.7179 275.28418 833.7822 289.36014 850.95416 293.35538 C 893.4992 349.79108 970.01666 383.84283 939.85376 445.75543 C 995.2049 466.04892 985.7852 401.64938 1016.0539 433.05533 C 1015.99976 441.54803 1015.99976 450.0147 1015.99976 458.48135 z" svg:height="5.0925508mm" draw:style-name="style-92" svg:viewBox="0.0 0.0 1066.8002 509.25507" svg:width="10.668001mm" svg:x="69.4645mm" svg:y="22.72098mm"/>
            <draw:path svg:d="M 0.0 0.0 C 58.86995 42.91546 170.55078 100.171326 165.09973 165.09993 C 165.09973 156.63327 165.09973 148.16663 165.09973 139.69997 C 134.83107 108.26737 144.25072 172.69354 88.899605 152.40005 C 119.06249 90.48765 42.545044 56.435707 0.0 0.0 z" svg:height="1.6509993mm" draw:style-name="style-93" svg:viewBox="0.0 0.0 165.29219 165.09993" svg:width="1.6529219mm" svg:x="77.973495mm" svg:y="25.65479mm"/>
            <draw:path svg:d="M 0.0 0.0 C 75.72373 13.176278 120.22683 57.573395 177.80002 88.90001 C 103.901924 73.8981 60.060932 28.813042 0.0 0.0 z" svg:height="0.8890001mm" draw:style-name="style-94" svg:viewBox="0.0 0.0 177.80002 88.90001" svg:width="1.7780002mm" svg:x="75.68749mm" svg:y="24.638792mm"/>
            <draw:path svg:d="M 0.0 0.0 C 108.24113 61.09224 211.16362 127.50271 254.00015 253.99994 C 240.21545 250.85132 245.40086 228.7322 228.60037 228.59998 C 169.96863 134.83148 88.71471 63.685143 0.0 0.0 z" svg:height="2.5399995mm" draw:style-name="style-95" svg:viewBox="0.0 0.0 254.00015 253.99994" svg:width="2.5400014mm" svg:x="77.8465mm" svg:y="22.987793mm"/>
            <draw:path svg:d="M 0.0 29.56356 C 74.03032 -21.209944 267.25555 0.3270149 330.19986 42.26365 C 254.50258 58.69413 111.865746 -21.527472 0.0 29.56356 z" svg:height="0.44525132mm" draw:style-name="style-96" svg:viewBox="0.0 0.0 330.19986 44.52513" svg:width="3.3019986mm" svg:x="27.681501mm" svg:y="24.724157mm"/>
            <draw:path svg:d="M 76.207794 5.893535 C 209.4256 -30.486671 297.39948 110.50984 203.20787 183.69356 C 200.35033 90.533676 81.869995 84.15729 0.008074442 107.49364 C -0.7065137 47.51244 46.36264 35.31519 76.207794 5.893535 z" svg:height="1.8369359mm" draw:style-name="style-97" svg:viewBox="0.0 0.0 242.53358 183.69359" svg:width="2.425336mm" svg:x="34.158424mm" svg:y="24.833857mm"/>
            <draw:path svg:d="M 126.99967 63.57735 C 131.4713 46.908672 149.357 43.601383 152.39984 25.50373 C 107.15592 23.492992 34.89855 112.57811 0.0 38.177174 C 52.83713 48.04616 132.05347 18.677395 114.300186 0.077110924 C 204.02057 -5.055812 212.64568 247.91222 127.00008 292.17712 C 122.76665 292.17712 118.53321 292.17712 114.300186 292.17712 C 170.0211 246.32498 180.04875 123.1086 126.99967 63.57735 z" svg:height="2.9217703mm" draw:style-name="style-98" svg:viewBox="0.0 0.0 186.6551 292.17703" svg:width="1.8665512mm" svg:x="34.793503mm" svg:y="27.178019mm"/>
            <draw:path svg:d="M 25.399773 0.0 C 116.94558 220.90059 -6.50901 605.2343 177.79982 711.2001 C 182.03325 711.2001 186.26648 711.2001 190.49991 711.2001 C 166.31696 744.6436 219.04851 786.0772 228.59998 825.5003 C 225.45134 839.285 203.35866 834.1258 203.2 850.90045 C 192.40508 853.2287 191.2143 845.9528 190.49991 838.20056 C 173.30196 746.91943 29.95073 604.9174 25.399975 431.80057 C 22.33088 315.22522 96.81094 176.82161 0.0 101.60071 C 0.0 67.73407 0.0 33.86744 0.0 8.074442E-4 C 8.466456 0.0 16.933115 0.0 25.399773 0.0 z" svg:height="8.513416mm" draw:style-name="style-99" svg:viewBox="0.0 0.0 228.59998 851.3416" svg:width="2.2859998mm" svg:x="25.649504mm" svg:y="28.321793mm"/>
            <draw:path svg:d="M 50.800354 25.399975 C 48.55162 65.48433 41.883747 101.12371 0.0 101.5999 C 32.569878 62.09771 18.865126 42.439064 0.0 0.0 C 18.785997 6.614583 32.015163 18.78539 50.800354 25.399975 z" svg:height="1.015999mm" draw:style-name="style-100" svg:viewBox="0.0 0.0 50.800354 101.5999" svg:width="0.50800353mm" svg:x="80.25949mm" svg:y="27.432793mm"/>
            <draw:path svg:d="M 70.99453 11.649402 C 73.53475 51.442673 1.8062527 81.79047 58.32089 100.549416 C 52.764866 119.387695 42.07511 95.548706 20.220825 100.549416 C 9.187907 51.41623 51.256557 55.358578 58.32089 24.34949 C 46.811577 -10.072866 11.542415 35.03864 7.5205355 49.749462 C -22.80061 35.03864 46.758286 -24.942556 70.99453 11.649402 z" svg:height="1.0791577mm" draw:style-name="style-101" svg:viewBox="0.0 0.0 71.06089 107.91578" svg:width="0.7106089mm" svg:x="75.23155mm" svg:y="27.697298mm"/>
            <draw:path svg:d="M 355.60004 63.50004 C 247.33228 179.22879 70.08858 73.63367 0.0 0.0 C 125.43969 29.289433 278.10397 -23.997646 355.60004 63.50004 z" svg:height="1.149086mm" draw:style-name="style-102" svg:viewBox="0.0 0.0 355.60004 114.9086" svg:width="3.5560005mm" svg:x="76.70349mm" svg:y="27.813793mm"/>
            <draw:path svg:d="M 0.0 11.071877 C 36.35356 -36.95006 164.1736 84.30848 152.40025 125.371864 C 143.96004 125.371864 135.46654 125.371864 127.00048 125.371864 C 107.42076 69.78296 42.889015 2.20836 0.0 11.071877 z" svg:height="1.2537197mm" draw:style-name="style-103" svg:viewBox="0.0 0.0 153.16328 125.37196" svg:width="1.5316329mm" svg:x="75.9415mm" svg:y="28.211073mm"/>
            <draw:path svg:d="M 12.70029 0.78907484 C 55.589306 -8.074442 120.1477 59.50016 139.69997 115.08906 C 71.75514 128.02715 76.49081 68.231255 12.70029 76.989 C 19.817911 58.70624 32.517395 46.006355 50.800354 38.888935 C 46.884247 21.664536 18.997547 28.35845 0.0 26.188847 C 2.4077985 15.89676 12.752774 13.515607 12.70029 0.78907484 z" svg:height="1.1693017mm" draw:style-name="style-104" svg:viewBox="0.0 0.0 139.69997 116.930176" svg:width="1.3969996mm" svg:x="75.8145mm" svg:y="28.313902mm"/>
            <draw:path svg:d="M 128.81319 126.99987 C 118.30915 82.49698 78.19855 67.54796 39.91358 50.79995 C 39.91358 42.33329 39.91358 33.866634 39.91358 25.399975 C 18.323332 20.716799 15.968824 35.32185 14.51381 50.79995 C -23.53296 42.439064 26.658579 23.653675 14.51381 0.0 C 53.804047 27.146072 182.04718 90.910545 128.81319 126.99987 z" svg:height="1.2699987mm" draw:style-name="style-105" svg:viewBox="0.0 0.0 141.55981 126.99987" svg:width="1.4155982mm" svg:x="73.891365mm" svg:y="28.321795mm"/>
            <draw:path svg:d="M 2.2107823 0.0 C 40.49575 16.748209 80.607155 31.69703 91.11039 76.19992 C 42.295544 69.9824 -11.653035 68.871155 2.2107823 0.0 z" svg:height="0.76199925mm" draw:style-name="style-106" svg:viewBox="0.0 0.0 91.11054 76.19992" svg:width="0.9111054mm" svg:x="74.26839mm" svg:y="28.829792mm"/>
            <draw:path svg:d="M 0.0 93.86862 C 61.75414 -60.859695 285.11502 2.190596 406.3996 93.86862 C 560.6255 210.44418 601.1067 469.41818 711.1993 563.76843 C 707.07166 610.44116 722.0206 676.2164 698.52563 703.4684 C 645.3708 726.5399 648.3341 805.65045 609.62604 843.1684 C 589.2534 769.5347 664.1035 737.3617 660.4264 665.36835 C 654.4731 548.211 430.9798 317.62634 241.3265 309.7683 C 163.30075 306.54056 98.63657 368.63824 25.426418 347.86838 C 10.662301 286.00885 61.859917 212.29605 25.426418 119.268394 C 22.278193 105.457466 0.15906651 110.64327 0.0 93.86862 z" svg:height="8.4316845mm" draw:style-name="style-107" svg:viewBox="0.0 0.0 712.149 843.1684" svg:width="7.12149mm" svg:x="113.53349mm" svg:y="33.733105mm"/>
            <draw:path svg:d="M 88.899605 0.0 C 55.667625 34.81901 37.464603 151.34169 0.0 139.69997 C 38.70807 102.18247 35.771393 23.07191 88.899605 0.0 z" svg:height="1.4051391mm" draw:style-name="style-108" svg:viewBox="0.0 0.0 88.899605 140.51392" svg:width="0.88899606mm" svg:x="119.62949mm" svg:y="40.767788mm"/>
            <draw:path svg:d="M 39.893394 129.26353 C 31.532513 91.084145 -8.922258 84.945755 1.7933336 27.663645 C 63.07088 -46.419765 135.8313 51.58196 230.39331 53.063618 C 216.52908 96.05841 115.43182 16.339441 154.19337 78.46359 C 120.273865 56.318024 75.66499 -5.0652995 27.193308 27.663645 C 121.728874 195.59468 189.64745 390.1427 458.9933 383.2637 C 243.72845 455.41528 129.19026 261.44943 39.893394 129.26353 z" svg:height="3.9887593mm" draw:style-name="style-109" svg:viewBox="0.0 0.0 458.99332 398.87592" svg:width="4.5899334mm" svg:x="27.536566mm" svg:y="31.093157mm"/>
            <draw:path svg:d="M 130.9289 50.800354 C 220.22577 182.98624 334.76395 376.97876 550.029 304.8005 C 605.24744 296.51895 628.66315 256.4346 664.329 228.60037 C 667.9009 249.10542 652.31683 250.45506 651.6289 266.70044 C 661.683 310.62137 637.50024 320.30505 626.2289 342.90057 C 621.9955 342.90057 617.76227 342.90057 613.5288 342.90057 C 591.99164 419.78864 593.2882 547.6882 524.6288 609.6006 C 390.29977 647.198 161.93799 614.01935 105.52892 495.3004 C 105.687584 478.52576 127.78047 483.71158 130.9289 469.90024 C 162.28195 437.70056 109.57704 381.8206 92.828835 355.60004 C 88.595406 355.60004 84.362175 355.60004 80.128746 355.60004 C 57.95673 245.32173 -38.113586 145.30928 16.628708 0.0 C 114.33935 113.95602 94.04585 345.91638 207.12862 444.50006 C 204.80035 433.70493 212.10287 432.51434 219.8287 431.80017 C 224.06213 431.80017 228.29536 431.80017 232.5288 431.80017 C 220.014 334.1426 155.932 178.27661 130.9289 50.800354 z M 537.3289 393.7005 C 562.35846 379.8892 618.1591 331.54993 588.12885 304.8005 C 525.1845 425.45044 365.13797 319.8024 308.7289 304.8005 C 255.52116 365.81342 468.77527 483.44714 537.3289 393.7005 z" svg:height="6.243141mm" draw:style-name="style-110" svg:viewBox="0.0 0.0 664.8602 624.3141" svg:width="6.648602mm" svg:x="26.626211mm" svg:y="31.877789mm"/>
            <draw:path svg:d="M 8.433957 0.0 C 45.475662 62.309258 135.22227 132.92671 237.03394 88.90001 C 168.4803 178.64662 -44.773792 61.012905 8.433957 0.0 z" svg:height="1.2148606mm" draw:style-name="style-111" svg:viewBox="0.0 0.0 237.03387 121.48605" svg:width="2.3703387mm" svg:x="29.629162mm" svg:y="34.925793mm"/>
            <draw:path svg:d="M 89.048584 0.0 C 82.8573 28.52216 10.599724 55.90663 0.14856973 38.100063 C -3.6880014 -8.069799 67.85539 21.1401 89.048584 0.0 z" svg:height="0.43759802mm" draw:style-name="style-112" svg:viewBox="0.0 0.0 89.04861 43.7598" svg:width="0.89048606mm" svg:x="31.998014mm" svg:y="33.655792mm"/>
            <draw:path svg:d="M 878.15936 411.3133 C 878.15936 428.2466 878.15936 445.17993 878.15936 462.11325 C 829.3437 476.21567 701.497 495.92697 687.65906 436.71307 C 776.13556 444.72977 820.0565 408.21756 840.08514 347.81305 C 654.3213 343.05075 462.2069 644.1729 243.1586 487.513 C 257.20813 416.89557 350.28867 425.2829 370.15826 360.51294 C 400.58517 355.48578 363.12057 418.35098 408.25833 398.613 C 442.41565 407.37054 432.8119 372.3662 446.33176 360.51294 C 452.15262 320.82544 419.21213 319.8993 382.85855 322.41287 C 400.9558 268.4114 412.59753 274.1265 459.0587 297.0127 C 472.42026 241.31802 416.1172 255.28802 420.95862 208.11269 C 474.82806 202.71533 496.12683 164.74728 509.85822 119.21268 C 395.5314 -18.767426 241.25302 145.51234 192.35825 208.11269 C 158.9147 240.04791 149.60165 176.257 116.15812 170.01263 C 72.978424 177.65912 32.89366 188.34807 14.558219 220.81258 C -13.831519 215.33568 9.425296 158.23848 1.8579291 131.91257 C 168.70416 -48.162838 551.79443 -63.085415 636.8579 208.11269 C 636.69885 275.6873 578.0146 284.7359 547.98413 322.41287 C 545.9203 337.1766 550.7625 345.0084 560.6578 347.81305 C 590.71405 364.34952 632.59784 369.00604 662.2577 385.91312 C 689.21906 354.79825 689.0866 238.75197 674.95795 170.01303 C 750.3111 187.79295 812.171 219.06688 865.45825 258.91306 C 929.3562 294.63235 836.99023 366.89014 878.15936 411.3133 z" svg:height="5.327257mm" draw:style-name="style-113" svg:viewBox="0.0 0.0 888.7489 532.7257" svg:width="8.887489mm" svg:x="102.08491mm" svg:y="34.368656mm"/>
            <draw:path svg:d="M 0.0 0.0 C 16.668879 4.497868 19.97617 22.357323 38.073418 25.400177 C 41.195805 79.322105 4.868081 93.76849 12.673644 152.40025 C -28.468868 107.97669 63.8971 35.71891 0.0 0.0 z" svg:height="1.5240026mm" draw:style-name="style-114" svg:viewBox="0.0 0.0 38.2643 152.40025" svg:width="0.382643mm" svg:x="110.739494mm" svg:y="36.95779mm"/>
            <draw:path svg:d="M 13.151651 139.70036 C 3.2564225 136.8957 -1.6124661 129.0643 0.47800696 114.300186 C 30.53431 76.596985 89.21935 67.5746 89.351776 0.0 C 129.38243 61.648365 13.442331 76.120995 13.151651 139.70036 z" svg:height="1.3970037mm" draw:style-name="style-115" svg:viewBox="0.0 0.0 97.756714 139.70036" svg:width="0.97756714mm" svg:x="107.55998mm" svg:y="36.449787mm"/>
            <draw:path svg:d="M 0.0 3.5596178 C 20.92855 -23.427994 126.84141 111.69497 38.100063 117.8598 C 43.444534 61.71498 25.50595 28.853615 0.0 3.5596178 z" svg:height="1.1785989mm" draw:style-name="style-116" svg:viewBox="0.0 0.0 73.01659 117.85989" svg:width="0.7301659mm" svg:x="49.525497mm" svg:y="34.509197mm"/>
            <draw:path svg:d="M 0.0 127.00008 C 9.868583 77.57601 10.133425 18.573639 50.800354 0.0 C 21.96006 30.42692 30.056303 97.76333 0.0 127.00008 z" svg:height="1.2700007mm" draw:style-name="style-117" svg:viewBox="0.0 0.0 50.800354 127.00008" svg:width="0.50800353mm" svg:x="105.5325mm" svg:y="35.94179mm"/>
            <draw:path svg:d="M 50.83588 178.10564 C 16.17553 187.36621 25.27704 152.86453 0.035527546 152.70546 C -2.1873665 99.18039 99.88892 83.8874 50.83588 25.70539 C 68.00699 3.400955 159.07701 -24.142178 152.43578 38.405277 C 129.682 36.791195 125.66012 53.936466 101.63542 51.105164 C 60.969303 69.67921 60.704464 128.68117 50.83588 178.10564 z" svg:height="1.7968429mm" draw:style-name="style-118" svg:viewBox="0.0 0.0 152.7817 179.6843" svg:width="1.5278169mm" svg:x="105.02414mm" svg:y="35.430737mm"/>
            <draw:path svg:d="M 140.69312 0.0 C 116.642586 52.14919 44.01439 55.72132 0.9931564 88.90001 C -11.706932 50.376446 100.8732 28.20443 140.69312 0.0 z" svg:height="0.8890001mm" draw:style-name="style-119" svg:viewBox="0.0 0.0 140.69302 88.90001" svg:width="1.4069303mm" svg:x="31.22757mm" svg:y="39.11679mm"/>
            <draw:path svg:d="M 0.0 101.5999 C 12.46169 42.095295 53.763268 11.429776 114.300186 0.0 C 200.71286 73.76568 46.328728 201.53323 0.0 101.5999 z M 63.499836 63.499836 C 63.34117 88.740944 28.839485 79.639435 38.09966 114.29978 C 54.34503 114.987724 55.69427 130.57181 76.19972 126.99967 C 93.503654 110.83383 95.80568 64.79659 63.499836 63.499836 z" svg:height="1.3832295mm" draw:style-name="style-120" svg:viewBox="0.0 0.0 140.11545 138.32295" svg:width="1.4011544mm" svg:x="58.5425mm" svg:y="53.21379mm"/>
            <draw:path svg:d="M 1587.4745 0.0 C 1441.7155 137.87433 1156.8652 136.63086 939.80084 203.1998 C 921.5975 166.3432 909.29443 123.63949 863.60077 114.29978 C 850.39825 262.01645 1036.6118 332.84546 1079.5271 444.49966 C 1123.6862 559.4611 997.10925 642.6727 927.1272 749.29974 C 932.76276 684.02716 1008.6718 636.26965 1003.3007 558.79987 C 995.0987 439.8431 814.22955 340.12173 749.30054 266.70004 C 754.24817 389.70486 936.65186 434.31375 952.50037 546.1 C 970.73004 674.6346 833.62317 787.16205 698.5002 825.4999 C 747.5541 768.7204 806.6884 722.0215 850.9 660.3997 C 814.33453 553.03186 747.0248 476.40863 673.10004 406.3996 C 644.07526 508.68744 781.6585 533.1086 787.4002 622.2997 C 797.9834 786.3679 598.2762 809.20123 444.50006 736.59985 C 467.94217 600.4454 635.60876 756.84045 685.7999 660.3997 C 675.87805 597.2172 615.8442 698.39404 584.2 647.6998 C 515.1175 641.90564 619.6012 598.2758 571.5001 571.49976 C 435.90118 648.8375 169.88908 760.2798 0.0 647.6998 C 35.79804 540.67596 -0.7674757 429.6039 25.400177 304.79968 C 434.8963 105.912865 1111.0126 9.287223 1587.4745 0.0 z" svg:height="8.254999mm" draw:style-name="style-121" svg:viewBox="0.0 0.0 1587.4745 825.4999" svg:width="15.874744mm" svg:x="51.557755mm" svg:y="54.35679mm"/>
            <draw:path svg:d="M 114.273544 0.0 C 119.64466 26.537865 105.56889 33.628437 101.5999 50.79995 C 80.77712 5.159165 49.820923 43.259228 0.0 38.100063 C 21.696026 8.99614 71.54319 8.070002 114.273544 0.0 z" svg:height="0.5079995mm" draw:style-name="style-122" svg:viewBox="0.0 0.0 115.479675 50.79995" svg:width="1.1547967mm" svg:x="66.54376mm" svg:y="53.84879mm"/>
            <draw:path svg:d="M 300.4716 927.10016 C 307.16556 1033.1718 241.62825 1127.9717 173.47157 1117.6001 C 167.38617 1077.6482 191.56908 1067.9641 198.87158 1041.3999 C 194.87637 1002.85016 127.14303 989.88544 97.27158 1015.99976 C 95.76345 1072.541 141.74803 1081.6163 135.3716 1142.9999 C -69.62756 1160.674 -26.077156 845.23785 160.77159 876.2998 C 229.53679 690.9591 195.0616 460.21616 211.5716 241.29987 C 233.29388 240.74434 244.4593 250.74535 249.67159 266.70004 C 292.19012 144.14494 404.10886 90.937195 478.2716 0.0 C 444.72238 225.55753 62.134903 702.38965 300.4716 927.10016 z" svg:height="11.437163mm" draw:style-name="style-123" svg:viewBox="0.0 0.0 478.2716 1143.7163" svg:width="4.7827163mm" svg:x="1.4357864mm" svg:y="55.24579mm"/>
            <draw:path svg:d="M 177.80002 16.329348 C 136.49844 46.253635 37.33259 74.22027 0.0 67.129295 C 22.092482 -24.97223 93.55654 -1.1070061 177.80002 16.329348 z" svg:height="0.6824209mm" draw:style-name="style-124" svg:viewBox="0.0 0.0 177.80002 68.242096" svg:width="1.7780002mm" svg:x="56.1295mm" svg:y="62.448498mm"/>
            <draw:path svg:d="M 1930.3993 2959.1272 C 1957.4398 3148.0925 2067.9297 3306.6577 2019.2993 3530.654 C 2059.4365 3528.4312 2053.748 3480.41 2057.3994 3441.7544 C 2328.1738 4165.839 2340.1064 5146.517 2527.299 5943.655 C 2587.651 6200.698 2739.4421 6422.71 2793.9993 6667.5547 C 2634.2703 6454.7495 2351.219 6365.241 2095.4995 6248.454 C 1979.7443 5616.8403 1665.8689 5189.142 1396.9996 4711.7534 C 1260.0514 4468.6016 1146.5715 4178.6177 1104.8998 3848.153 C 1081.4844 3662.3635 1143.238 3433.8948 1092.2 3251.2266 C 1005.76056 2941.8496 924.24243 2580.243 800.0999 2311.427 C 928.52856 2411.5718 1018.5929 2550.1074 1142.9999 2654.3267 C 1066.4028 2460.5457 789.70184 2369.0793 711.1999 2171.727 C 597.82605 1886.7178 434.78973 1610.81 317.49997 1295.4271 C 204.02016 990.25684 76.94075 684.1604 0.0 355.6275 C 39.184864 280.51257 110.80759 237.83511 165.09993 177.80083 C 186.87509 278.7919 273.26154 315.17212 380.99982 330.22693 C 343.2966 381.00064 301.46616 402.40515 304.7999 469.90024 C 317.42044 726.04333 773.0594 513.2923 546.1 330.22693 C 628.7029 273.1035 698.6058 203.30638 774.69995 139.72661 C 791.34216 224.68427 877.94037 239.68658 965.1998 254.00015 C 795.39026 474.29193 1210.0189 578.4054 1168.3997 330.22693 C 1160.0123 280.22028 1158.2395 276.913 1104.8998 254.00015 C 1176.443 198.51743 1261.9828 157.08342 1282.6998 50.800354 C 1326.6207 95.77984 1356.9419 154.3583 1409.7 190.50032 C 1253.6222 549.8041 1819.0366 348.6948 1549.3999 152.40025 C 1600.9407 119.27405 1593.7177 27.38447 1650.9998 0.0 C 1701.9321 455.05698 1828.1914 993.40424 1828.7998 1549.3999 C 1829.3024 2000.8323 1758.3943 2452.2637 1892.2996 2806.726 C 1825.1486 2951.2417 1713.8912 3051.6772 1638.2994 3187.726 C 1680.7388 3185.1333 1671.9546 3123.5906 1701.7993 3175.0256 C 1789.5616 3109.4353 1844.6478 2946.611 1917.6993 2908.326 C 1858.2211 3026.6738 1770.6703 3116.897 1701.7993 3225.826 C 1784.614 3194.209 1853.3263 3038.7405 1930.3993 2959.1272 z M 1765.2996 3251.2266 C 1788.3977 3179.3923 1931.6432 3098.2708 1879.5997 3035.3264 C 1872.3497 3125.682 1719.3414 3190.6377 1765.2996 3251.2266 z M 1219.1996 2667.027 C 1173.5588 2492.5342 1009.46436 2436.495 914.3995 2311.4536 C 979.2223 2466.7107 1154.4825 2511.6108 1219.1996 2667.027 z M 1168.3997 2717.8264 C 1080.452 2627.921 961.09863 2501.874 876.2996 2451.127 C 961.07196 2552.5945 1052.512 2647.448 1168.3997 2717.8264 z M 1816.0995 2654.3267 C 1762.442 2731.9028 1723.7069 2824.4011 1689.0994 2921.0264 C 1757.2825 2857.9504 1797.4463 2766.8804 1816.0995 2654.3267 z M 1701.7993 2971.8267 C 1771.8346 2910.6548 1813.7975 2821.358 1854.1991 2730.5269 C 1780.3544 2787.915 1745.1909 2883.9856 1701.7993 2971.8267 z M 1803.3997 2540.0273 C 1753.2347 2604.2942 1710.1075 2742.883 1714.4996 2819.4272 C 1747.6516 2729.8123 1792.8427 2652.237 1803.3997 2540.0273 z M 1054.0995 2705.127 C 1012.1366 2662.1855 958.5055 2563.9453 914.3995 2565.427 C 965.9138 2607.046 981.97406 2684.119 1054.0995 2705.127 z M 1041.3995 2832.1267 C 1129.4263 2898.1667 1238.5936 3050.9902 1358.8995 2971.8267 C 1315.878 2934.4146 1243.012 2926.8472 1231.8994 2857.5266 C 1281.5884 2867.475 1326.8319 2948.3318 1371.5995 2921.0264 C 1305.1625 2894.3032 1268.5708 2837.7886 1193.7994 2819.4 C 1196.5245 2850.4622 1245.4459 2865.8076 1193.7994 2882.8997 C 1150.3549 2828.9778 1101.3276 2780.6384 1041.3995 2743.1997 C 1073.573 2812.6262 1125.5902 2862.209 1181.0995 2908.2993 C 1116.6736 2908.909 1089.1038 2806.0657 1041.3995 2832.1267 z M 1435.0992 3302.0269 C 1296.1664 3216.593 1174.0876 3114.3052 1066.7993 2997.2273 C 1122.5206 3148.9653 1243.4088 3303.139 1384.2993 3327.401 C 1298.3627 3281.9983 1192.3969 3189.235 1168.3992 3124.2012 C 1245.2344 3187.198 1336.2773 3303.3762 1435.0992 3302.0269 z M 1676.3995 3009.9268 C 1614.3285 3019.822 1576.2018 3053.6628 1549.3994 3098.8264 C 1568.2642 3134.2012 1606.1527 3071.9707 1600.1993 3124.226 C 1641.2628 3118.7227 1650.6025 3081.496 1676.3995 3060.7263 C 1631.0498 3068.849 1606.7083 3096.789 1587.4995 3073.4265 C 1616.4977 3051.6255 1651.661 3035.9885 1676.3995 3009.9268 z M 1612.8993 3378.227 C 1660.2861 3370.5806 1675.1823 3330.47 1727.1995 3327.4268 C 1716.2723 3355.6316 1732.9146 3361.8489 1739.8994 3390.9265 C 1803.9022 3353.3296 1835.2815 3283.1086 1904.9995 3251.2266 C 1889.6273 3290.8875 1850.1514 3306.4453 1841.4996 3352.8264 C 1933.7599 3319.7803 1937.9667 3201.8555 1930.3997 3124.226 C 1893.1725 3326.7388 1719.2356 3280.6223 1612.8993 3378.227 z M 1181.0995 3276.6272 C 1244.8375 3333.804 1339.9291 3384.7092 1396.9996 3403.627 C 1300.0829 3310.0698 1165.119 3254.508 1092.1995 3136.9272 C 1107.6245 3187.4885 1140.142 3239.8765 1181.0995 3276.6272 z M 1663.6992 3263.927 C 1755.483 3243.8982 1530.0583 3248.6338 1511.2994 3276.6006 C 1559.2418 3295.862 1621.5515 3263.2922 1663.6992 3263.927 z M 1333.4994 3454.4006 C 1283.4932 3377.4067 1187.3173 3346.6091 1130.2996 3276.6006 C 1156.5992 3377.3276 1255.0238 3405.9023 1333.4994 3454.4006 z M 1600.1993 3632.2273 C 1647.692 3607.727 1718.0447 3606.1394 1752.5992 3568.7273 C 1703.9689 3583.9404 1584.4038 3594.7886 1600.1993 3632.2273 z M 1752.5992 3644.9275 C 1780.3539 3613.4421 1826.4445 3600.266 1854.1991 3568.7273 C 1814.644 3580.4482 1727.8607 3611.06 1752.5992 3644.9275 z" svg:height="66.675545mm" draw:style-name="style-125" svg:viewBox="0.0 0.0 2793.9993 6667.5547" svg:width="27.939993mm" svg:x="23.998507mm" svg:y="99.06052mm"/>
            <draw:path svg:d="M 0.0 0.0 C 95.06485 125.06826 259.1593 181.10732 304.8001 355.5734 C 240.08304 200.18399 64.82283 155.28363 0.0 0.0 z" svg:height="3.555734mm" draw:style-name="style-126" svg:viewBox="0.0 0.0 304.8001 355.5734" svg:width="3.048001mm" svg:x="33.1425mm" svg:y="122.17479mm"/>
            <draw:path svg:d="M 0.0 0.01695633 C 44.106033 -1.4647038 97.73708 96.77542 139.69997 139.71692 C 67.5746 118.70883 51.514336 41.63586 0.0 0.01695633 z" svg:height="1.3971654mm" draw:style-name="style-127" svg:viewBox="0.0 0.0 139.69997 139.71654" svg:width="1.3969996mm" svg:x="33.1425mm" svg:y="124.71462mm"/>
            <draw:path svg:d="M 82.12313 0.0 C 80.35039 24.738476 46.298447 83.5293 31.323183 101.5999 C -38.791637 186.10782 22.406576 63.73803 82.12313 0.0 z" svg:height="1.3036884mm" draw:style-name="style-128" svg:viewBox="0.0 0.0 82.12313 130.36885" svg:width="0.8212313mm" svg:x="41.33827mm" svg:y="128.77878mm"/>
            <draw:path svg:d="M 317.5004 0.0 C 325.06735 77.628494 320.86057 195.5533 228.60037 228.60037 C 237.25214 182.21916 276.7281 166.66133 292.10022 127.00048 C 222.38264 158.88242 191.00294 229.10341 127.00008 266.70044 C 120.01488 237.59612 103.37264 231.40463 114.300186 203.2006 C 62.30966 206.24306 47.386883 246.35446 0.0 254.00096 C 106.33677 156.39548 280.2736 202.51186 317.5004 0.0 z" svg:height="2.6670043mm" draw:style-name="style-129" svg:viewBox="0.0 0.0 320.01852 266.70044" svg:width="3.2001853mm" svg:x="40.127495mm" svg:y="130.30278mm"/>
            <draw:path svg:d="M 50.79995 178.90541 C 23.997646 137.97446 1.6932105 92.54522 0.0 26.505163 C 21.007881 -3.2871053 74.08341 -0.9850819 127.00008 1.1053911 C 202.48561 63.09773 184.91724 195.68007 50.79995 178.90541 z M 76.19992 26.531809 C 118.93008 74.712814 108.16159 108.870125 139.69997 153.53148 C 173.77835 100.377426 137.37169 -13.023268 76.19992 26.531809 z" svg:height="1.803603mm" draw:style-name="style-130" svg:viewBox="0.0 0.0 171.46725 180.3603" svg:width="1.7146726mm" svg:x="19.934502mm" svg:y="131.30746mm"/>
            <draw:path svg:d="M 2.6620426 165.09973 C -13.742095 59.821926 48.80536 33.416885 104.26204 0.0 C 93.7581 35.87717 122.14784 32.91385 116.96203 63.499836 C 79.47057 81.04156 65.55347 122.15823 28.062017 139.69997 C 89.15436 111.38935 112.41127 144.51476 2.6620426 165.09973 z" svg:height="1.6509973mm" draw:style-name="style-131" svg:viewBox="0.0 0.0 117.601135 165.09973" svg:width="1.1760113mm" svg:x="15.462881mm" svg:y="132.58879mm"/>
            <draw:path svg:d="M 105.96292 0.0 C 78.20824 31.512125 32.11771 44.688 4.3630247 76.19932 C -20.375854 42.333492 66.40744 11.721667 105.96292 0.0 z" svg:height="0.76199317mm" draw:style-name="style-132" svg:viewBox="0.0 0.0 105.963 76.19932" svg:width="1.05963mm" svg:x="41.480873mm" svg:y="134.74779mm"/>
            <draw:path svg:d="M 101.6003 228.59998 C 88.37113 270.40417 62.203888 299.29657 25.400177 317.49997 C 13.943754 221.08589 26.326315 158.14139 0.0 63.50004 C 56.964787 61.198215 78.39597 23.362793 114.300186 0.0 C 167.34927 59.531246 157.32162 182.74763 101.6003 228.59998 z" svg:height="3.1749997mm" draw:style-name="style-133" svg:viewBox="0.0 0.0 149.1819 317.49997" svg:width="1.491819mm" svg:x="34.920498mm" svg:y="27.813793mm"/>
            <draw:path svg:d="M 12.70029 215.90009 C 52.308456 136.97484 87.10103 53.260635 152.40025 0.0 C 167.40216 61.83307 157.69183 208.30647 76.20013 215.90009 C 104.90759 172.64066 134.88477 130.65134 139.69997 63.50004 C 78.92525 112.76544 60.96002 204.89342 0.0 254.00015 C 0.71479 237.75478 16.27222 236.40514 12.70029 215.90009 z" svg:height="2.5400014mm" draw:style-name="style-134" svg:viewBox="0.0 0.0 158.28448 254.00015" svg:width="1.5828449mm" svg:x="33.142498mm" svg:y="32.00479mm"/>
            <draw:path svg:d="M 0.9707498 36.69107 C -9.030457 -12.230357 61.771904 -12.230357 51.7707 36.69107 C 34.837383 36.69107 17.904066 36.69107 0.9707498 36.69107 z" svg:height="0.36691073mm" draw:style-name="style-135" svg:viewBox="0.0 0.0 52.7415 36.69107" svg:width="0.527415mm" svg:x="30.592794mm" svg:y="33.669884mm"/>
            <draw:path svg:d="M 0.627586 8.215543 C 41.29411 -11.469543 56.50757 3.744119 51.427536 59.01549 C 32.56261 44.01358 -5.3257003 48.03546 0.627586 8.215543 z" svg:height="0.5901541mm" draw:style-name="style-136" svg:viewBox="0.0 0.0 52.371395 59.01541" svg:width="0.52371395mm" svg:x="31.231226mm" svg:y="33.700638mm"/>
            <draw:path svg:d="M 2.2552927 101.5999 C -7.507818 53.73662 17.759836 40.904316 14.95528 0.0 C 36.862755 28.892372 42.128 74.42738 40.355255 127.00008 C 18.71242 175.10114 19.453249 99.40405 2.2552927 101.5999 z" svg:height="1.4302957mm" draw:style-name="style-137" svg:viewBox="0.0 0.0 40.673042 143.02957" svg:width="0.40673044mm" svg:x="9.116948mm" svg:y="52.45179mm"/>
            <draw:path svg:d="M 44.59494 12.673644 C 55.389866 15.0281515 56.580643 7.725626 57.29503 0.0 C 104.179276 58.764175 121.932755 106.1773 82.69501 177.80002 C 51.871025 170.52414 88.64809 95.646614 44.59494 101.5999 C 4.775225 110.38409 28.032042 135.46654 31.894854 165.09973 C -44.357956 124.56603 39.382687 37.01486 44.59494 12.673644 z" svg:height="1.7780002mm" draw:style-name="style-138" svg:viewBox="0.0 0.0 104.2662 177.80002" svg:width="1.042662mm" svg:x="26.600552mm" svg:y="95.37779mm"/>
            <draw:path svg:d="M 545.63043 127.56629 C 523.35223 68.590775 519.2779 142.96506 482.15723 140.26639 C 483.24164 86.344246 512.1344 60.203445 571.031 64.06646 C 585.50366 91.92712 603.81323 115.95121 596.4308 165.66635 C 607.9934 176.85814 633.92206 167.8624 672.6309 178.36644 C 802.99115 338.5452 1044.0261 301.23886 1193.3573 432.3664 C 1272.4417 501.81952 1289.1897 605.9859 1409.2574 610.16644 C 1356.1816 400.77515 1145.8651 348.62573 1002.85785 229.1664 C 995.05225 130.31807 828.7623 100.76419 901.25793 0.5664221 C 989.68195 -8.058899 988.94073 83.80423 977.45807 140.26639 C 1178.409 331.77176 1545.0687 415.24777 1510.8582 800.6663 C 1313.6375 924.9146 999.6038 1214.3424 1180.6578 1511.8662 C 1241.7765 1869.8474 965.5781 1964.7535 698.084 2032.566 C 677.04926 2078.8948 623.02155 2146.972 647.25775 2197.666 C 661.6513 2225.6062 731.0511 2198.5393 736.1574 2235.766 C 761.5313 2311.8606 661.1741 2362.8455 583.75714 2311.9663 C 662.41754 2226.0562 612.14685 2117.5503 571.0568 2019.8665 C 731.6591 1858.7354 1016.2186 1821.5614 1129.8567 1613.4666 C 1123.1364 1603.2535 1116.6008 1592.8553 1117.183 1575.3665 C 1054.6351 1567.8524 1019.39264 1587.6432 1028.2834 1651.5665 C 886.22894 1712.8439 807.5944 1886.7017 609.18353 1892.8665 C 570.0516 1894.0836 532.4279 1870.3239 494.88336 1867.4663 C 356.9824 1856.9622 258.8747 1928.109 139.30997 1943.6664 C 113.22225 1896.359 144.97177 1865.1117 177.38338 1842.0665 C 377.01184 1959.6207 431.0662 1674.3208 571.0835 1613.4666 C 737.66486 1637.7552 918.1376 1572.9586 1028.2834 1499.1664 C 1030.2415 1467.5751 1008.3339 1459.8495 1002.88367 1435.6665 C 849.8754 1481.9952 754.7044 1577.536 583.78375 1562.6666 C 458.52982 1551.7656 368.20102 1480.3282 253.58351 1511.8666 C 164.10173 1536.4993 138.03986 1606.8257 24.983131 1613.4666 C -8.32798 1591.0563 -8.32798 1521.5503 24.983131 1499.1664 C 89.753075 1480.9629 79.27568 1538.0072 113.88274 1549.9663 C 228.23541 1448.6309 330.10016 1267.1796 520.2565 1245.1661 C 676.04315 1227.1215 911.15155 1354.1482 1015.5831 1194.3662 C 1024.8438 1159.7059 990.3416 1168.8074 990.15674 1143.5663 C 703.93066 1289.6426 371.3759 1146.265 215.48344 953.06635 C 188.07233 940.2605 127.48333 988.83795 88.48377 940.3663 C 88.48377 919.1995 88.48377 898.033 88.48377 876.8663 C 109.88831 833.8979 146.7982 885.2536 177.35754 851.46625 C 205.13847 853.31836 204.63625 883.4544 202.75731 914.9663 C 276.523 920.09924 337.08615 978.94257 418.6574 978.4664 C 539.1749 977.75195 646.305 892.4239 774.25745 902.2664 C 908.9569 912.63806 967.08563 1000.7443 1104.431 978.4664 C 1092.6045 846.3334 966.4243 905.60016 850.4309 864.1664 C 767.88104 834.69183 719.1179 727.21796 634.5308 686.36633 C 548.6737 644.93256 476.62787 660.11975 393.231 610.16644 C 690.8872 423.66153 934.83307 676.62976 1193.3307 749.8664 C 1215.5823 738.2775 1237.4365 726.26556 1231.404 686.36633 C 1184.943 583.1259 1077.2839 620.0618 990.10425 597.4663 C 777.8288 542.4065 712.4508 358.33588 609.13104 191.06633 C 546.6365 188.36765 501.8427 224.56255 494.83087 152.96626 C 517.23987 129.04796 534.147 170.32309 545.63043 127.56629 z M 190.03038 1930.9661 C 212.96986 1909.1909 186.14091 1881.0127 151.93031 1880.1661 C 148.35818 1913.3715 156.58685 1934.7764 190.03038 1930.9661 z M 698.0565 2311.9663 C 701.36383 2270.559 682.9751 2250.8477 647.23035 2248.4666 C 641.9117 2291.8577 651.06647 2320.8296 698.0565 2311.9663 z" svg:height="23.324316mm" draw:style-name="style-139" svg:viewBox="0.0 0.0 1513.0941 2332.4316" svg:width="15.130941mm" svg:x="90.297195mm" svg:y="22.347128mm"/>
            <draw:path svg:d="M 0.2648417 109.29524 C 130.04292 67.54392 376.31705 -106.71062 470.1649 96.59515 C 452.8347 87.467 389.30823 21.480034 406.66483 58.495094 C 418.67697 80.37623 453.60196 79.29143 444.7649 121.99513 C 417.88327 154.40654 377.5607 173.32436 330.4649 185.49516 C 233.28355 185.1512 152.10938 101.62231 51.06499 147.39511 C 46.831562 147.39511 42.598335 147.39511 38.364902 147.39511 C 10.663108 149.69713 -2.03698 136.99704 0.2648417 109.29524 z M 254.26498 45.795208 C 308.39868 29.52339 330.27982 59.950512 368.56497 33.09512 C 343.1119 11.372851 265.61545 14.600812 254.26498 45.795208 z" svg:height="1.8549509mm" draw:style-name="style-140" svg:viewBox="0.0 0.0 470.16492 185.49509" svg:width="4.701649mm" svg:x="26.662851mm" svg:y="25.83184mm"/>
            <draw:path svg:d="M 1717.6871 177.80002 C 1728.4557 361.9498 1698.7695 518.16034 1730.3872 673.10004 C 1747.7703 758.2426 1801.2427 825.1563 1819.2872 901.7004 C 1833.469 961.7605 1825.2932 1054.9469 1844.6873 1117.6005 C 1872.1246 1206.1827 1918.6118 1228.276 1857.3873 1320.8003 C 1906.5999 1480.8729 2153.456 1344.0046 2022.4873 1219.2004 C 2082.336 1233.2766 2113.4775 1117.9711 2149.4873 1066.8002 C 2173.591 1186.6039 2199.4143 1304.7402 2200.2874 1447.7733 C 2045.6647 1536.8053 2146.815 1659.9164 2174.8872 1828.7731 C 2247.3037 2264.2246 1665.2733 2378.6562 1539.8873 2006.5731 C 1487.5264 1774.5863 1671.0942 1624.6997 1565.2874 1460.4728 C 1490.1191 1453.5143 1384.0742 1470.3156 1362.0873 1536.673 C 1336.6609 1613.4286 1409.6593 1672.854 1425.5874 1765.2733 C 1508.7194 2247.794 911.26385 2450.544 828.68744 1968.4998 C 819.87683 1765.4324 1068.6381 1517.2264 828.68744 1422.3735 C 765.4256 1449.3607 712.3766 1485.8209 701.68744 1562.0735 C 685.495 1677.3523 797.4401 1774.693 765.1875 1955.7736 C 721.1608 2203.0269 457.9269 2337.7788 307.98752 2120.8733 C 266.81836 2061.2888 235.99437 1950.5874 244.48752 1841.4468 C 258.19293 1665.843 444.38022 1491.112 295.2875 1384.2734 C 199.64066 1482.5928 197.44461 1695.0531 168.28749 1854.1737 C 149.42273 1957.1495 156.32834 2053.6165 104.78751 2133.5737 C -113.22914 2030.2539 73.64605 1707.092 92.087524 1485.9 C 96.3473 1434.624 74.78379 1376.3888 79.387535 1333.4998 C 94.44234 1193.2709 163.6838 1001.4214 219.08754 863.59955 C 348.54816 541.60126 568.04645 242.72823 688.9875 25.399773 C 715.7103 29.395006 764.79065 61.515137 752.4875 0.0 C 1064.1399 130.88994 1406.4049 113.030075 1717.6871 177.80002 z" svg:height="22.441746mm" draw:style-name="style-141" svg:viewBox="0.0 0.0 2200.2874 2244.1746" svg:width="22.002872mm" svg:x="3.5196295mm" svg:y="79.75679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77.57457mm" fo:page-width="121.2688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