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svg="urn:oasis:names:tc:opendocument:xmlns:svg-compatible:1.0" xmlns:draw="urn:oasis:names:tc:opendocument:xmlns:drawing:1.0" xmlns:office="urn:oasis:names:tc:opendocument:xmlns:office:1.0" xmlns:style="urn:oasis:names:tc:opendocument:xmlns:style:1.0">
  <office:automatic-styles>
    <style:page-layout style:name="PM1">
      <style:page-layout-properties fo:margin-bottom="0cm" fo:margin-left="0cm" fo:margin-right="0cm" fo:margin-top="0cm" fo:page-height="66.14583mm" fo:page-width="66.14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1f872d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b20f18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1f872d" draw:opacity="100.0%" draw:stroke="none"/>
    </style:style>
    <style:style style:family="graphic" style:name="style-6">
      <style:graphic-properties draw:fill="solid" draw:fill-color="#1f872d" draw:opacity="100.0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1f872d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1f872d" draw:opacity="100.0%" draw:stroke="solid" svg:stroke-color="#000000" draw:stroke-linejoin="miter" svg:stroke-opacity="100.0%" svg:stroke-width="0.26458332mm"/>
    </style:style>
    <style:style style:family="graphic" style:name="style-9">
      <style:graphic-properties draw:fill="solid" draw:fill-color="#1f872d" draw:opacity="100.0%" draw:stroke="solid" svg:stroke-color="#000000" draw:stroke-linejoin="miter" svg:stroke-opacity="100.0%" svg:stroke-width="0.26458332mm"/>
    </style:style>
    <style:style style:family="graphic" style:name="style-10">
      <style:graphic-properties draw:fill="solid" draw:fill-color="#1f872d" draw:opacity="100.0%" draw:stroke="solid" svg:stroke-color="#000000" draw:stroke-linejoin="miter" svg:stroke-opacity="100.0%" svg:stroke-width="0.26458332mm"/>
    </style:style>
    <style:style style:family="graphic" style:name="style-11">
      <style:graphic-properties draw:fill="solid" draw:fill-color="#1f872d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403">
          <draw:rect svg:height="66.14583mm" draw:style-name="style-2" svg:width="66.14583mm" svg:x="0.0mm" svg:y="0.0mm"/>
          <draw:path svg:d="M 2372.276 3039.4841 C 2520.9038 3206.8145 2616.1833 3271.237 2712.7295 3308.0173 C 2713.5059 3246.61 2736.6707 3102.914 2750.2405 3042.6035 C 2792.6895 3161.706 2910.9897 3388.672 2992.3005 3461.2595 C 3031.502 3396.426 3076.873 3305.4565 3102.5046 3190.8677 C 3117.078 3319.758 3184.9265 3519.3352 3248.252 3617.3389 C 3319.1162 3517.8274 3382.0312 3334.3809 3399.3926 3177.6191 C 3429.5474 3269.592 3485.8389 3382.629 3530.1125 3441.0652 C 3581.6028 3318.7993 3621.9465 3228.0623 3642.3235 3048.8674 C 3674.535 3088.6624 3706.1975 3125.8071 3735.9866 3158.9778 C 3743.387 2993.0806 3746.5852 2830.061 3734.113 2616.5098 C 3160.259 3258.4436 2618.032 2660.316 2342.4026 2212.1213 C 2425.0906 2274.935 2507.3025 2353.781 2605.9968 2418.5747 C 2626.0076 2356.9397 2629.7986 2294.756 2636.24 2186.5642 C 2689.194 2325.05 2766.6382 2499.0396 2833.1624 2581.0513 C 2888.0347 2497.5315 2947.7512 2362.0615 2974.7078 2282.062 C 3004.8628 2374.0347 3073.9473 2551.04 3118.2207 2609.4763 C 3192.1006 2515.996 3200.4597 2425.2593 3233.6304 2268.4534 C 3256.2466 2324.2402 3303.9014 2402.9644 3340.0874 2436.135 C 3363.48 2244.6506 3366.6782 2027.258 3357.4043 1797.7144 C 2767.5583 2078.2268 2503.4175 1743.169 2278.6104 1414.9156 C 2332.3103 1475.3661 2425.6003 1560.164 2532.5107 1586.343 C 2552.2004 1525.2123 2579.9329 1466.5044 2600.4927 1421.6874 C 2630.6477 1513.6602 2683.7402 1636.2924 2753.601 1678.7367 C 2773.108 1585.2561 2797.459 1520.1068 2814.6375 1449.6583 C 2837.2537 1505.4451 2929.6865 1584.1692 2965.8726 1617.3398 C 2989.2646 1425.8555 2995.6616 1368.3838 2986.3877 1138.8401 C 2521.2798 1275.4237 2389.074 1022.31036 2199.4304 785.97064 C 2279.7092 845.75745 2342.3638 898.1301 2427.2415 914.87427 C 2443.065 876.7607 2452.429 828.1979 2479.5388 788.9989 C 2494.1765 825.10535 2582.787 904.843 2606.2075 926.31165 C 2621.3474 802.379 2641.4795 698.01544 2635.4773 549.4499 C 2207.8105 550.1863 2157.791 299.39606 2053.6926 0.0 C 1922.4966 361.32077 1718.9532 581.7885 1464.9517 559.0451 C 1458.9493 707.6106 1460.0774 757.78784 1475.2173 881.7204 C 1508.9883 864.39185 1575.3961 799.33136 1625.2162 756.82806 C 1624.4827 827.4515 1602.6084 885.7962 1640.0746 946.2987 C 1760.2068 909.01337 1846.8138 828.2016 1901.4288 771.57776 C 1778.9708 978.2914 1589.7611 1281.8207 1108.6613 1138.8401 C 1099.3876 1368.3838 1096.1891 1416.2604 1119.5813 1607.7446 C 1171.7594 1580.9707 1254.5969 1515.0403 1277.2133 1459.2535 C 1300.7883 1558.4879 1286.7587 1614.0419 1344.6461 1707.5225 C 1388.9196 1649.0859 1454.8059 1539.2477 1510.5485 1447.2748 C 1515.116 1524.076 1523.6581 1589.1807 1533.7526 1643.9144 C 1646.3711 1584.1936 1729.6036 1515.4093 1780.7072 1458.643 C 1574.2908 1726.5111 1237.935 2110.2112 721.65265 1797.7144 C 712.3788 2027.258 715.5773 2244.6506 738.9695 2436.135 C 775.1555 2402.9644 822.8103 2324.2402 845.4266 2268.4534 C 878.597 2425.2593 893.353 2496.8054 967.2328 2590.286 C 1011.50635 2531.8496 1074.1943 2374.0347 1104.3491 2282.062 C 1131.3058 2362.0615 1165.4353 2484.7378 1220.3074 2568.2576 C 1296.4265 2502.238 1434.6404 2347.439 1487.5946 2208.9531 C 1494.0358 2317.1453 1494.6289 2392.1226 1514.6398 2453.7576 C 1597.3418 2411.3528 1689.7726 2342.5168 1737.9014 2293.681 C 1498.0775 2621.5195 908.49786 3204.0698 312.25504 2642.097 C 280.59232 2865.244 280.59232 3025.0647 316.77823 3216.5488 C 352.96423 3183.3787 384.62695 3136.6387 407.24316 3080.8518 C 440.41357 3237.6575 487.1539 3376.3708 561.0336 3469.851 C 595.71173 3405.0178 616.8204 3317.5684 646.9754 3225.5955 C 677.1304 3356.7698 720.8551 3469.851 791.71924 3569.3625 C 855.0447 3471.359 922.8934 3386.9248 972.6491 3270.8281 C 998.2808 3385.417 1014.86615 3441.2036 1054.0675 3506.037 C 1135.3784 3433.45 1263.2737 3254.46 1331.3104 3141.7546 C 1344.8802 3202.0647 1361.6483 3300.9834 1375.2181 3343.2002 C 1510.3363 3257.959 1604.4493 3205.6165 1749.815 3064.3425 C 1380.6614 3558.6472 639.9409 4177.3057 31.813705 3402.0022 C 9.197496 3643.2424 -8.895512 3848.2961 4.6741934 4071.443 C 40.86021 4020.1797 81.56943 3987.009 113.23214 3917.6528 C 123.78635 4078.9817 147.91035 4244.8345 212.74359 4388.0703 C 260.99152 4309.6675 309.23953 4231.264 357.48746 4152.8613 C 387.64246 4284.0356 431.3672 4379.0234 502.2315 4478.535 C 574.60333 4403.148 637.9288 4278.0044 665.06836 4143.815 C 695.2232 4290.0664 729.9015 4413.702 782.6726 4514.721 C 863.9837 4442.1343 936.27515 4319.8457 972.6491 4189.0474 C 1013.3582 4262.9272 1031.4513 4323.2373 1045.0211 4428.78 C 1152.0713 4339.8223 1259.1215 4228.2485 1334.5089 4089.536 C 1337.5244 4170.9546 1340.5399 4252.373 1343.5553 4333.7915 C 1609.8102 4098.3174 1799.2772 3749.1226 2035.1787 3425.2454 C 2178.4146 3692.117 2493.817 4207.1406 2713.9485 4360.9307 C 2716.9639 4279.5127 2733.549 4130.245 2736.5645 4048.8264 C 2811.952 4187.5396 2882.8164 4353.392 2989.8667 4442.349 C 3003.436 4336.8066 3071.285 4262.9272 3111.9937 4189.0474 C 3148.368 4319.8457 3170.904 4424.0415 3252.2146 4496.6284 C 3304.9858 4395.6094 3326.0945 4353.392 3356.2498 4207.1406 C 3383.3892 4341.33 3464.8074 4421.2407 3537.1794 4496.6284 C 3608.044 4397.1167 3638.1987 4274.9893 3668.3535 4143.815 C 3716.6016 4222.218 3782.9424 4314.1904 3831.1907 4392.5938 C 3896.0237 4249.358 3911.101 4101.598 3939.7485 3931.2222 C 3971.4111 4000.5789 3994.0273 4065.4119 4030.2131 4116.6753 C 4066.3992 3911.6216 4034.7366 3720.1377 4012.1204 3478.8977 C 3330.993 4226.625 2758.267 3480.0361 2372.276 3039.4841 z" svg:height="45.147213mm" draw:style-name="style-3" svg:viewBox="0.0 0.0 4046.6355 4514.721" svg:width="40.466354mm" svg:x="12.889745mm" svg:y="3.9912086mm"/>
          <draw:path svg:d="M 0.0 1404.4015 L 60.03287 0.0 L 479.4642 31.984076 L 536.84766 1427.794 L 0.0 1404.4015 z" svg:height="14.277939mm" draw:style-name="style-4" svg:viewBox="0.0 0.0 536.84766 1427.794" svg:width="5.3684764mm" svg:x="30.535131mm" svg:y="41.762314mm"/>
          <draw:path svg:d="M 0.0 0.0 L 0.0 1145.1497 L 6614.583 1145.1497 L 6614.583 0.0 L 0.0 0.0 z" svg:height="11.451497mm" draw:style-name="style-5" svg:viewBox="0.0 0.0 6614.583 1145.1497" svg:width="66.14583mm" svg:x="0.0mm" svg:y="54.694332mm"/>
          <draw:path svg:d="M 6614.583 0.0 L 0.0 0.0 z" svg:height="0.0mm" draw:style-name="style-6" svg:viewBox="0.0 0.0 6614.583 1.0" svg:width="66.14583mm" svg:x="0.0mm" svg:y="54.694332mm"/>
          <draw:path svg:d="M 367.8183 1381.7172 C 292.12262 1299.6243 216.42654 1131.1741 182.31 1017.0971 C 156.7225 1055.4785 124.73843 1093.8596 92.75435 1116.2484 C 66.10101 984.0472 49.042747 835.85376 115.143364 706.85077 C 79.960594 751.6284 41.57954 770.819 0.0 783.6129 C 15.99224 432.85266 207.8975 142.86272 361.42172 0.0 C 544.79736 184.44246 779.3482 567.18634 732.4381 815.597 C 700.45404 814.53076 671.6682 800.67096 636.48584 764.42236 C 637.5517 901.95435 638.6179 1026.6927 620.49365 1151.4308 C 585.31085 1132.2402 540.53284 1097.0579 508.54877 1045.8833 C 468.03525 1187.6798 427.52194 1284.6982 367.8183 1381.7172 z" svg:height="13.817171mm" draw:style-name="style-7" svg:viewBox="0.0 0.0 738.51013 1381.7172" svg:width="7.3851013mm" svg:x="29.297514mm" svg:y="34.83331mm"/>
          <draw:path svg:d="M 359.41037 1327.3439 C 283.7147 1245.251 208.01862 1070.4042 193.0924 949.93024 C 167.50511 988.31134 141.9178 1068.2721 109.93373 1090.6609 C 89.67718 990.4438 69.42062 903.02057 93.941696 764.422 C 58.758926 809.2 42.76709 857.17633 1.1875485 869.96985 C -14.804691 490.42404 132.32275 261.20395 346.61703 0.0 C 549.1834 171.64871 726.16266 426.4559 717.6332 796.40643 C 679.25256 760.1575 637.6728 730.3054 602.4904 694.05664 C 603.5563 831.5888 595.0272 985.11304 576.90295 1109.8514 C 541.72015 1090.6609 522.52966 1071.4703 506.5374 1045.8829 C 462.82602 1139.7031 419.114 1230.325 359.41037 1327.3439 z" svg:height="13.273438mm" draw:style-name="style-8" svg:viewBox="0.0 0.0 717.92926 1327.3439" svg:width="7.179292mm" svg:x="29.541515mm" svg:y="26.549408mm"/>
          <draw:path svg:d="M 261.59012 1132.2405 C 121.61745 979.1486 77.216095 847.82715 133.65361 562.9218 C 104.86762 636.4855 66.48698 758.0254 24.907433 770.81915 C -58.251648 397.6701 76.08204 261.20416 290.3763 0.0 C 492.9427 171.64871 676.3185 477.6307 491.87643 812.3987 C 453.4958 776.1499 431.10657 615.1625 421.51132 569.3186 C 482.40674 886.53174 402.75922 1005.4376 261.59012 1132.2405 z" svg:height="11.322405mm" draw:style-name="style-9" svg:viewBox="0.0 0.0 568.0438 1132.2405" svg:width="5.680438mm" svg:x="30.423763mm" svg:y="19.992647mm"/>
          <draw:path svg:d="M 221.84308 981.91473 C 111.45334 850.8785 76.43651 738.47614 120.945656 494.61652 C 98.24376 557.58203 32.792328 680.8024 0.0 691.753 C 1.5835999 394.7517 56.351532 223.57292 225.35464 0.0 C 385.1093 146.91962 510.53848 466.39087 400.2602 695.35803 C 369.99112 664.3316 355.53262 539.33093 347.96567 500.09158 C 395.9908 771.6046 333.1765 873.3801 221.84308 981.91473 z" svg:height="9.819147mm" draw:style-name="style-10" svg:viewBox="0.0 0.0 442.02246 981.91473" svg:width="4.4202247mm" svg:x="30.740705mm" svg:y="12.636286mm"/>
          <draw:path svg:d="M 116.8723 729.2397 C -5.8016887 534.3423 -79.14003 329.297 142.77289 0.0 C 416.31097 310.43347 280.6208 616.8006 116.8723 729.2397 z" svg:height="7.2923965mm" draw:style-name="style-11" svg:viewBox="0.0 0.0 299.134 729.2397" svg:width="2.9913402mm" svg:x="31.854382mm" svg:y="6.815163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office="urn:oasis:names:tc:opendocument:xmlns:office:1.0" xmlns:style="urn:oasis:names:tc:opendocument:xmlns:styl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14583mm" fo:page-width="66.14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