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381mm" fo:page-width="317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8a621f" draw:opacity="100.0%" draw:stroke="solid" svg:stroke-color="#000000" draw:stroke-linejoin="round" svg:stroke-opacity="100.0%" svg:stroke-width="0.26901773mm"/>
    </style:style>
    <style:style style:family="graphic" style:name="style-4">
      <style:graphic-properties draw:fill="solid" draw:fill-color="#745202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745202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745202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745202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a35b1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d81515" draw:opacity="100.0%" draw:stroke="none"/>
    </style:style>
    <style:style style:family="graphic" style:name="style-10">
      <style:graphic-properties draw:fill="solid" draw:fill-color="#6b390c" draw:opacity="100.0%" draw:stroke="solid" svg:stroke-color="#000000" draw:stroke-linejoin="round" svg:stroke-opacity="100.0%" svg:stroke-width="0.26458332mm"/>
    </style:style>
    <style:style style:family="graphic" style:name="style-11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gradient" draw:fill-gradient-name="gradient-3" draw:opacity="100.0%" draw:stroke="solid" svg:stroke-color="#271717" draw:stroke-linejoin="miter" svg:stroke-opacity="100.0%" svg:stroke-width="0.26458332mm"/>
    </style:style>
    <style:style style:family="graphic" style:name="style-13">
      <style:graphic-properties draw:fill="gradient" draw:fill-gradient-name="gradient-4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gradient" draw:fill-gradient-name="gradient-5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gradient" draw:fill-gradient-name="gradient-6" draw:opacity="100.0%" draw:stroke="solid" svg:stroke-color="#d38f25" draw:stroke-linejoin="miter" svg:stroke-opacity="100.0%" svg:stroke-width="0.37041664mm"/>
    </style:style>
    <style:style style:family="graphic" style:name="style-16">
      <style:graphic-properties draw:fill="solid" draw:fill-color="#a65608" draw:opacity="100.0%" draw:stroke="solid" svg:stroke-color="#000000" draw:stroke-linejoin="miter" svg:stroke-opacity="100.0%" svg:stroke-width="0.13229166mm"/>
    </style:style>
    <style:style style:family="graphic" style:name="style-17">
      <style:graphic-properties draw:fill="solid" draw:fill-color="#a65608" draw:opacity="100.0%" draw:stroke="none"/>
    </style:style>
    <style:style style:family="graphic" style:name="style-18">
      <style:graphic-properties draw:fill="solid" draw:fill-color="#a65608" draw:opacity="100.0%" draw:stroke="none"/>
    </style:style>
    <style:style style:family="graphic" style:name="style-19">
      <style:graphic-properties draw:fill="gradient" draw:fill-gradient-name="gradient-7" draw:opacity="100.0%" draw:stroke="none"/>
    </style:style>
    <style:style style:family="graphic" style:name="style-20">
      <style:graphic-properties draw:fill="solid" draw:fill-color="#de2f12" draw:opacity="100.0%" draw:stroke="none"/>
    </style:style>
    <style:style style:family="graphic" style:name="style-21">
      <style:graphic-properties draw:fill="gradient" draw:fill-gradient-name="gradient-8" draw:opacity="100.0%" draw:stroke="none"/>
    </style:style>
    <style:style style:family="graphic" style:name="style-22">
      <style:graphic-properties draw:fill="gradient" draw:fill-gradient-name="gradient-9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none" draw:stroke="solid" svg:stroke-color="#000000" draw:stroke-linejoin="round" svg:stroke-opacity="100.0%" svg:stroke-width="0.58208334mm"/>
    </style:style>
    <style:style style:family="graphic" style:name="style-25">
      <style:graphic-properties draw:fill="solid" draw:fill-color="#ff1a00" draw:opacity="100.0%" draw:stroke="none"/>
    </style:style>
    <style:style style:family="graphic" style:name="style-26">
      <style:graphic-properties draw:fill="solid" draw:fill-color="#e13220" draw:opacity="100.0%" draw:stroke="none"/>
    </style:style>
    <style:style style:family="graphic" style:name="style-27">
      <style:graphic-properties draw:fill="solid" draw:fill-color="#ee3315" draw:opacity="100.0%" draw:stroke="none"/>
    </style:style>
    <style:style style:family="graphic" style:name="style-28">
      <style:graphic-properties draw:fill="solid" draw:fill-color="#fb2c0c" draw:opacity="100.0%" draw:stroke="solid" svg:stroke-color="#a81e1e" draw:stroke-linejoin="miter" svg:stroke-opacity="100.0%" svg:stroke-width="0.052916665mm"/>
    </style:style>
    <style:style style:family="graphic" style:name="style-29">
      <style:graphic-properties draw:fill="gradient" draw:fill-gradient-name="gradient-10" draw:opacity="100.0%" draw:stroke="solid" svg:stroke-color="#000000" draw:stroke-linejoin="round" svg:stroke-opacity="100.0%" svg:stroke-width="0.12112682mm"/>
    </style:style>
    <style:style style:family="graphic" style:name="style-30">
      <style:graphic-properties draw:fill="solid" draw:fill-color="#fffcfc" draw:opacity="100.0%" draw:stroke="none"/>
    </style:style>
    <style:style style:family="graphic" style:name="style-31">
      <style:graphic-properties draw:fill="solid" draw:fill-color="#fb2c0c" draw:opacity="100.0%" draw:stroke="solid" svg:stroke-color="#000000" draw:stroke-linejoin="miter" svg:stroke-opacity="100.0%" svg:stroke-width="0.045769803mm"/>
    </style:style>
    <style:style style:family="graphic" style:name="style-32">
      <style:graphic-properties draw:fill="solid" draw:fill-color="#fb2c0c" draw:opacity="100.0%" draw:stroke="solid" svg:stroke-color="#000000" draw:stroke-linejoin="miter" svg:stroke-opacity="100.0%" svg:stroke-width="0.03780342mm"/>
    </style:style>
    <style:style style:family="graphic" style:name="style-33">
      <style:graphic-properties draw:fill="solid" draw:fill-color="#fb2c0c" draw:opacity="100.0%" draw:stroke="solid" svg:stroke-color="#000000" draw:stroke-linejoin="miter" svg:stroke-opacity="100.0%" svg:stroke-width="0.017363625mm"/>
    </style:style>
    <style:style style:family="graphic" style:name="style-34">
      <style:graphic-properties draw:fill="solid" draw:fill-color="#fb2c0c" draw:opacity="100.0%" draw:stroke="solid" svg:stroke-color="#000000" draw:stroke-linejoin="miter" svg:stroke-opacity="100.0%" svg:stroke-width="0.017363625mm"/>
    </style:style>
    <style:style style:family="graphic" style:name="style-35">
      <style:graphic-properties draw:fill="solid" draw:fill-color="#fb2c0c" draw:opacity="100.0%" draw:stroke="solid" svg:stroke-color="#000000" draw:stroke-linejoin="miter" svg:stroke-opacity="100.0%" svg:stroke-width="0.025073308mm"/>
    </style:style>
    <style:style style:family="graphic" style:name="style-36">
      <style:graphic-properties draw:fill="solid" draw:fill-color="#fff5ff" draw:opacity="100.0%" draw:stroke="solid" svg:stroke-color="#000000" draw:stroke-linejoin="miter" svg:stroke-opacity="100.0%" svg:stroke-width="0.15875mm"/>
    </style:style>
    <style:style style:family="graphic" style:name="style-37">
      <style:graphic-properties draw:fill="solid" draw:fill-color="#fff5ff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fff5ff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fff5ff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10583333mm"/>
    </style:style>
    <style:style style:family="graphic" style:name="style-41">
      <style:graphic-properties draw:fill="gradient" draw:fill-gradient-name="gradient-11" draw:opacity="100.0%" draw:stroke="solid" svg:stroke-color="#000000" draw:stroke-linejoin="miter" svg:stroke-opacity="100.0%" svg:stroke-width="0.21598393mm"/>
    </style:style>
    <style:style style:family="graphic" style:name="style-42">
      <style:graphic-properties draw:fill="gradient" draw:fill-gradient-name="gradient-12" draw:opacity="100.0%" draw:stroke="solid" svg:stroke-color="#488b01" draw:stroke-linejoin="miter" svg:stroke-opacity="100.0%" svg:stroke-width="0.19831349mm"/>
    </style:style>
    <style:style style:family="graphic" style:name="style-43">
      <style:graphic-properties draw:fill="gradient" draw:fill-gradient-name="gradient-13" draw:opacity="100.0%" draw:stroke="solid" svg:stroke-color="#000000" draw:stroke-linejoin="miter" svg:stroke-opacity="100.0%" svg:stroke-width="0.13229166mm"/>
    </style:style>
    <style:style style:family="graphic" style:name="style-44">
      <style:graphic-properties draw:fill="gradient" draw:fill-gradient-name="gradient-14" draw:opacity="100.0%" draw:stroke="solid" svg:stroke-color="#000000" draw:stroke-linejoin="miter" svg:stroke-opacity="100.0%" svg:stroke-width="0.30100903mm"/>
    </style:style>
    <style:style style:family="graphic" style:name="style-45">
      <style:graphic-properties draw:fill="solid" draw:fill-color="#b4811b" draw:opacity="100.0%" draw:stroke="solid" svg:stroke-color="#000000" draw:stroke-linejoin="miter" svg:stroke-opacity="100.0%" svg:stroke-width="0.19412117mm"/>
    </style:style>
    <style:style style:family="graphic" style:name="style-46">
      <style:graphic-properties draw:fill="gradient" draw:fill-gradient-name="gradient-15" draw:opacity="100.0%" draw:stroke="solid" svg:stroke-color="#000000" draw:stroke-linejoin="miter" svg:stroke-opacity="100.0%" svg:stroke-width="0.1757359mm"/>
    </style:style>
    <style:style style:family="graphic" style:name="style-47">
      <style:graphic-properties draw:fill="solid" draw:fill-color="#dc9c21" draw:opacity="100.0%" draw:stroke="solid" svg:stroke-color="#285100" draw:stroke-linejoin="round" svg:stroke-opacity="100.0%" svg:stroke-width="0.16809046mm"/>
    </style:style>
    <style:style style:family="graphic" style:name="style-48">
      <style:graphic-properties draw:fill="solid" draw:fill-color="#2e1f00" draw:opacity="100.0%" draw:stroke="none"/>
    </style:style>
    <style:style style:family="graphic" style:name="style-49">
      <style:graphic-properties draw:fill="gradient" draw:fill-gradient-name="gradient-16" draw:opacity="100.0%" draw:stroke="solid" svg:stroke-color="#000000" draw:stroke-linejoin="miter" svg:stroke-opacity="100.0%" svg:stroke-width="0.25826353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ffc786" draw:opacity="100.0%" draw:stroke="none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26867217mm"/>
    </style:style>
    <style:style style:family="graphic" style:name="style-53">
      <style:graphic-properties draw:fill="solid" draw:fill-color="#d0d0d0" draw:opacity="100.0%" draw:stroke="none"/>
    </style:style>
    <style:style style:family="graphic" style:name="style-54">
      <style:graphic-properties draw:fill="solid" draw:fill-color="#2342a7" draw:opacity="100.0%" draw:stroke="solid" svg:stroke-color="#000000" draw:stroke-linejoin="miter" svg:stroke-opacity="100.0%" svg:stroke-width="0.36288282mm"/>
    </style:style>
    <style:style style:family="graphic" style:name="style-55">
      <style:graphic-properties draw:fill="solid" draw:fill-color="#26288d" draw:opacity="100.0%" draw:stroke="none"/>
    </style:style>
    <style:style style:family="graphic" style:name="style-56">
      <style:graphic-properties draw:fill="solid" draw:fill-color="#ffce1e" draw:opacity="100.0%" draw:stroke="none"/>
    </style:style>
    <style:style style:family="graphic" style:name="style-57">
      <style:graphic-properties draw:fill="solid" draw:fill-color="#ffce1e" draw:opacity="100.0%" draw:stroke="none"/>
    </style:style>
  </office:automatic-styles>
  <office:body>
    <office:drawing>
      <draw:page draw:master-page-name="Default" draw:name="page1" draw:style-name="DP1">
        <draw:g draw:id="svg4021">
          <draw:g draw:id="layer6">
            <draw:rect svg:height="197.30356mm" draw:style-name="style-2" svg:width="320.5773mm" svg:x="-2.2678568mm" svg:y="-0.42975155mm"/>
          </draw:g>
          <draw:g draw:id="layer5">
            <draw:path svg:d="M 0.0 809.4366 L 277.50162 7162.3794 L 3455.1877 6814.9507 L 10335.57 6761.5005 L 18210.705 6387.346 L 26527.957 6494.2466 L 26527.957 53.45059 L 22908.158 0.0 L 18431.764 534.506 L 12711.927 293.97833 L 8621.201 702.5354 L 0.0 809.4366 z" svg:height="71.62379mm" draw:style-name="style-3" svg:viewBox="0.0 0.0 26527.957 7162.379" svg:width="265.27957mm" svg:x="59.85878mm" svg:y="8.9855585mm"/>
            <draw:path svg:d="M 55.94377 2505.5215 L 0.0 1314.2063 C 700.6262 1370.3551 2265.5242 1572.1716 1597.0992 638.2043 L 1228.065 122.56418 L 7672.5024 0.0 C 7995.2427 629.3444 3018.9753 688.6607 2281.4866 1037.7655 C 1446.2727 1433.1301 5288.359 943.1104 5248.1777 1866.3013 C 5180.071 3431.1194 55.94377 2505.5215 55.94377 2505.5215 z" svg:height="27.773455mm" draw:style-name="style-4" svg:viewBox="0.0 0.0 7687.5264 2777.3455" svg:width="76.87526mm" svg:x="60.573227mm" svg:y="15.978205mm"/>
            <draw:path svg:d="M 0.0 214.9457 C 0.0 -187.33473 1642.0884 58.17353 1947.8256 279.47058 C 2360.716 578.32745 272.986 75.85131 344.20822 840.7363 C 346.00397 860.02295 341.9918 883.1635 333.7381 908.4486 C 282.1089 1066.614 64.52489 1308.7076 64.52489 1216.5347 C 64.52489 1109.6274 0.0 290.54105 0.0 214.9457 z" svg:height="12.368655mm" draw:style-name="style-5" svg:viewBox="0.0 0.0 2001.9379 1236.8656" svg:width="20.019379mm" svg:x="62.306217mm" svg:y="61.24616mm"/>
            <draw:path svg:d="M 236.22104 399.32407 C -302.5122 1144.6233 168.64279 1597.1542 765.3877 1400.0112 C 3267.0566 573.549 7199.5635 886.3498 8173.722 757.4517 C 9550.802 575.2395 9525.613 295.19455 9397.721 7.984412 L 6878.0747 0.0 L 2577.0244 514.65936 L 236.22104 399.32407 z" svg:height="14.462101mm" draw:style-name="style-6" svg:viewBox="0.0 0.0 9454.116 1446.2101" svg:width="94.54116mm" svg:x="212.66634mm" svg:y="9.214946mm"/>
            <draw:path svg:d="M 556.0335 472.70853 C -347.0169 329.23053 92.04379 173.81529 215.85568 170.32713 C 215.85568 170.32713 4406.0537 205.70207 5583.118 19.136427 C 6264.8755 -88.92222 7172.391 288.55148 6263.474 453.80948 C 4178.422 414.46597 2054.813 365.48315 556.0335 472.70853 z" svg:height="4.7270856mm" draw:style-name="style-7" svg:viewBox="0.0 0.0 6646.2065 472.7086" svg:width="66.46207mm" svg:x="216.64975mm" svg:y="68.75881mm"/>
            <draw:path svg:d="M 2003.2739 2280.9854 C 1360.7147 2929.8447 648.30664 2528.1616 0.0 4076.3723 C 837.3148 4446.3345 1249.687 3812.401 1795.387 3509.408 L 1285.1194 4907.92 C 2025.1516 5070.091 2230.06 4391.3525 2702.5303 4133.0684 C 3484.808 4452.1353 4982.9854 3729.8943 6123.2144 3528.307 L 7710.7144 3773.9912 C 8508.169 3618.008 9499.647 3257.564 10791.221 3169.2292 C 12793.807 3370.49 14654.072 3903.8335 16800.912 3768.5002 C 19034.15 3497.9946 18921.164 3741.773 21094.955 3768.5002 L 20774.232 0.0 L 2003.2739 2280.9854 z" svg:height="49.32651mm" draw:style-name="style-8" svg:viewBox="0.0 0.0 21094.955 4932.6514" svg:width="210.94955mm" svg:x="109.951164mm" svg:y="24.217705mm"/>
            <draw:path svg:d="M 422.9554 214.96547 C 422.9554 214.96547 -224.58092 1137.1095 82.77595 1235.5011 C 618.45056 1406.982 375.3792 595.9314 744.23425 800.8284 C 821.17725 843.56964 817.3403 996.3292 819.8304 1084.3104 C 824.5798 1252.1453 630.81415 1482.4688 706.4378 1632.3761 C 821.3161 1860.1003 1262.7427 1789.919 1254.5018 1575.6797 C 1254.5018 1575.6797 1227.9886 1195.9597 1141.1093 1065.4117 C 1237.4164 717.1328 1693.4156 226.71458 1961.3175 904.1417 C 2085.6672 1218.5742 2018.5814 1698.7988 1844.1461 1874.2806 C 1646.0897 2073.5256 2390.6194 2197.5603 2312.8352 1848.2422 C 2235.0525 1498.9249 2095.4534 1085.8142 2169.6252 865.0844 C 2322.0579 411.45016 2060.801 -280.81497 1424.5916 120.47108 L 422.9554 214.96547 z" svg:height="20.685802mm" draw:style-name="style-9" svg:viewBox="0.0 0.0 2318.5562 2068.5803" svg:width="23.18556mm" svg:x="218.92548mm" svg:y="52.24844mm"/>
            <draw:path svg:d="M 600.6283 0.042592682 L 0.0 669.7691 L 264.5833 5696.8525 C 264.5833 5696.8525 812.649 6415.0073 888.2443 6339.4116 C 963.8397 6263.8164 581.72925 -18.856245 600.6283 0.042592682 z" svg:height="63.44987mm" draw:style-name="style-10" svg:viewBox="0.0 0.0 898.1589 6344.987" svg:width="8.981588mm" svg:x="53.821705mm" svg:y="17.084332mm"/>
          </draw:g>
          <draw:g draw:id="layer2">
            <draw:path svg:d="M 2728.1191 0.0 C 2752.633 344.91434 2550.6572 773.8436 2926.5564 982.7379 C 2387.132 1029.8575 2088.2178 1245.752 1806.8026 1171.7263 C 1986.7222 748.6203 1903.5054 774.0051 1939.0927 543.34094 C 1937.0208 1263.2545 1606.621 1178.6671 1414.6511 1474.1069 L 1414.6511 1228.4226 C 1383.6857 1695.4802 1075.846 1886.5522 928.00696 2031.6217 C 780.16876 2176.6912 -208.38681 2139.636 39.763397 1922.9542 C 271.96255 1720.2002 714.5284 1164.6575 602.0029 1190.6249 L 1471.3483 340.17868 L 2728.1191 0.0 z" svg:height="21.184454mm" draw:style-name="style-11" svg:viewBox="0.0 0.0 2926.5564 2118.4453" svg:width="29.265564mm" svg:x="119.61715mm" svg:y="50.618332mm"/>
            <draw:path svg:d="M 2484.5518 0.0 L 2446.754 699.256 C 2395.1128 760.1978 1702.786 1177.0085 1234.9375 982.7379 C 1221.1738 741.2766 1272.4166 469.3625 1104.939 415.77402 C 1324.3159 600.0933 1265.2142 833.55615 1187.216 1070.3538 L 897.05194 1304.018 L 589.947 1148.1025 C 693.79565 1252.9746 1033.837 1322.4766 1123.838 1544.9775 C 1137.9908 1914.2726 902.2107 2292.01 660.8172 2357.6265 C 339.3898 2144.765 314.08127 1907.2264 141.10007 1681.9939 C 9.638461 1510.8226 -16.869932 1337.5778 8.808409 1077.2323 C 124.74771 813.2909 259.58926 776.16504 386.78436 647.2844 L 897.05194 113.39302 L 2484.5518 0.0 z" svg:height="23.576265mm" draw:style-name="style-12" svg:viewBox="0.0 0.0 2484.552 2357.6265" svg:width="24.84552mm" svg:x="122.3363mm" svg:y="43.62577mm"/>
            <draw:path svg:d="M 4223.8843 2.3884199 C 4998.535 -48.548794 4526.3174 731.35876 4053.7947 800.86316 C 3581.2717 870.36755 2915.1997 1179.9247 2492.825 1048.8406 C 2555.8176 844.7138 2642.819 772.6284 2674.1816 394.53864 C 2623.794 689.21704 2596.2803 809.1988 2467.4414 1056.4717 C 2255.3467 1310.0956 1950.1094 1377.4352 1691.4438 1537.9167 C 1373.3309 1687.5608 1640.8317 2070.2083 1336.0142 2441.4683 C 829.4463 2868.07 259.9712 2782.024 0.0 2577.3513 C 82.50061 2418.4448 561.1156 1911.908 595.31244 1519.0177 C 1011.2423 1028.2721 1477.2313 737.7622 1918.2291 347.29184 C 2803.0232 72.173805 3449.2322 53.325634 4223.8843 2.3884199 z" svg:height="27.465097mm" draw:style-name="style-13" svg:viewBox="0.0 0.0 4635.292 2746.5098" svg:width="46.35292mm" svg:x="106.643875mm" svg:y="35.617138mm"/>
            <draw:path svg:d="M 3515.2092 1.227719 C 4202.328 4.6749 3401.786 1209.9899 3401.786 1209.9899 L 2230.06 1332.8324 C 2015.7191 1241.3304 2108.2134 1204.5497 2116.6675 1101.322 L 2267.8564 647.7503 C 2267.8564 647.7503 2083.1843 1347.8 1847.3589 1545.4437 C 1696.1229 1672.1931 1209.5239 1743.8817 1209.5239 1743.8817 L 1119.7548 1535.9946 C 1273.9766 1952.751 1326.0939 2091.8394 1124.9539 2526.3638 C 1021.6858 2749.4546 331.68597 3081.417 0.0 2726.6191 C 126.335144 2281.562 220.03339 1825.6254 415.77402 1403.7026 C 621.20154 1182.6772 789.6401 906.1692 944.9407 609.9528 C 1796.5142 295.42587 2494.0054 -22.26487 3515.2092 1.227719 z" svg:height="28.82342mm" draw:style-name="style-14" svg:viewBox="0.0 0.0 3793.7295 2882.3418" svg:width="37.937294mm" svg:x="114.86486mm" svg:y="23.541124mm"/>
            <draw:path svg:d="M 5435.802 5499.553 C 3309.793 6056.6885 2329.7349 6371.111 658.10095 5874.574 C 255.57385 5755.009 32.13305 5385.929 70.46404 4980.8574 C -43.46472 4710.8237 12.563832 4442.92 22.63912 4204.242 C 35.598602 3897.2417 161.63257 3600.5916 189.9997 3309.2341 C 261.13876 2578.5962 276.46405 2014.046 682.7522 2145.015 C 1456.8619 2394.553 2449.6936 1984.6946 3319.135 1908.7797 C 3319.135 1908.7797 3923.898 1681.994 3734.9092 1681.994 C 3545.9219 1681.994 2865.5647 1568.6012 2865.5647 1568.6012 C 2777.2512 1493.0856 2734.25 1390.5103 2789.9685 1218.9731 C 2131.0034 2066.387 1579.5176 2192.7644 800.11426 1950.357 C 493.22083 1854.9078 265.97052 1405.9503 435.78247 1016.7559 C 1596.448 956.5689 1682.1292 735.5536 2591.531 0.0 C 2591.531 0.0 4023.2522 24.628082 4490.863 321.27972 C 4703.463 456.15305 4814.678 813.71234 4982.231 1001.63684 C 5217.2554 1265.2372 5851.5757 1795.3868 5851.5757 1795.3868 C 5953.2847 1919.548 6009.93 2133.8386 6078.3623 2324.5535 C 8765.908 3264.541 11689.706 2892.0203 14696.22 2059.9702 L 17984.61 1870.982 L 17587.734 5801.9346 L 13902.47 5575.149 C 12403.261 5694.745 11283.609 5434.782 10009.314 5329.464 L 5435.802 5499.553 z" svg:height="61.222767mm" draw:style-name="style-15" svg:viewBox="0.0 0.0 17984.61 6122.2764" svg:width="179.8461mm" svg:x="144.03957mm" svg:y="2.23738mm"/>
            <draw:path svg:d="M 49.439808 0.0 C -60.21273 1339.3477 1145.2643 1524.1935 1863.725 2031.6221 L 1694.307 2076.1013 C 873.0991 1453.3838 -249.75542 877.35455 49.439808 0.0 z" svg:height="20.761013mm" draw:style-name="style-16" svg:viewBox="0.0 0.0 1863.725 2076.1013" svg:width="18.637249mm" svg:x="176.16957mm" svg:y="21.41967mm"/>
            <draw:path svg:d="M 0.0 2279.619 C 321.64862 1562.9851 212.0413 750.9764 260.7851 0.0 C 240.22273 724.6598 446.0225 1404.3506 120.27205 2199.438 L 0.0 2279.619 z" svg:height="22.796188mm" draw:style-name="style-17" svg:viewBox="0.0 0.0 306.1859 2279.619" svg:width="3.061859mm" svg:x="155.41722mm" svg:y="39.373787mm"/>
            <draw:path svg:d="M 375.40503 0.0 C 427.0863 1372.8796 927.8632 2570.0881 1310.8485 3648.2288 C 965.64514 2635.576 473.02826 2292.9868 376.2157 490.00195 C 450.86877 1625.3452 320.02405 2588.258 0.0 3501.2307 C 334.7486 2344.89 294.95615 854.21277 375.40503 0.0 z" svg:height="36.48229mm" draw:style-name="style-18" svg:viewBox="0.0 0.0 1310.8485 3648.2288" svg:width="13.108485mm" svg:x="163.82394mm" svg:y="22.747723mm"/>
            <draw:path svg:d="M 0.0 0.0 C 732.5037 136.84161 1598.8639 139.82753 2400.149 207.88701 C 1732.391 201.58733 455.45343 163.22566 396.87497 188.98837 C 391.67825 94.21864 139.32611 61.23778 0.0 0.0 z" svg:height="2.07887mm" draw:style-name="style-19" svg:viewBox="0.0 0.0 2400.149 207.88701" svg:width="24.00149mm" svg:x="209.1699mm" svg:y="37.956127mm"/>
            <draw:path svg:d="M 0.0 28.349367 C 109.37962 254.62712 368.7 240.99869 557.5144 340.17987 C 953.8742 376.78818 1161.4585 34.47827 1493.0048 0.0012111663 C 1207.4812 -0.5119196 942.9511 188.45062 585.8621 292.93268 C 389.74524 207.02142 164.05328 202.43596 0.0 28.349367 z" svg:height="3.4291532mm" draw:style-name="style-20" svg:viewBox="0.0 0.0 1493.0048 342.9153" svg:width="14.930047mm" svg:x="225.3284mm" svg:y="38.90106mm"/>
            <draw:path svg:d="M 0.0 0.0 C 648.32764 36.650295 1389.8004 26.727211 2084.7014 40.090412 C 1434.3455 62.362953 566.4706 115.709984 133.63525 106.908035 C 199.89896 29.718388 62.61084 28.861286 0.0 0.0 z" svg:height="1.0787904mm" draw:style-name="style-21" svg:viewBox="0.0 0.0 2084.7014 107.879036" svg:width="20.847015mm" svg:x="207.00024mm" svg:y="41.45659mm"/>
            <draw:path svg:d="M 73.49841 197.11127 L 0.0 160.36165 C 1067.4865 127.5891 2093.6108 53.454018 3140.4153 0.0 L 2746.1936 100.22603 C 1902.4144 75.263084 924.3056 229.4062 13.363202 293.9965 L 73.49841 197.11127 z" svg:height="2.939965mm" draw:style-name="style-22" svg:viewBox="0.0 0.0 3140.4153 293.9965" svg:width="31.404154mm" svg:x="204.32756mm" svg:y="43.995647mm"/>
            <draw:path svg:d="M 96.39269 17.171917 C 226.69804 357.99756 164.68309 788.48987 0.0 1151.772 C -0.3875732 1149.067 177.09836 840.2826 188.98717 821.0432 C 340.55414 575.7719 172.7543 -117.41914 96.39269 17.171917 z" svg:height="11.517719mm" draw:style-name="style-23" svg:viewBox="0.0 0.0 250.29686 1151.772" svg:width="2.5029685mm" svg:x="201.5159mm" svg:y="30.123676mm"/>
            <draw:path svg:d="M 311.8301 0.0 C 411.23618 394.88382 124.83733 674.02655 0.0 1001.63696" svg:height="10.01637mm" draw:style-name="style-24" svg:viewBox="0.0 0.0 332.40814 1001.63696" svg:width="3.3240812mm" svg:x="197.83063mm" svg:y="44.85419mm"/>
            <draw:path svg:d="M 0.0 496.55518 C 42.67181 248.8769 295.6796 190.39575 449.78195 42.949574 C 820.6379 -101.643906 1114.6444 170.06793 1442.8269 111.689316 C 1168.5381 190.99568 862.1243 82.39242 490.0702 80.5361 C 325.28537 217.24367 109.62832 283.94824 0.0 496.55518 z" svg:height="4.9655523mm" draw:style-name="style-25" svg:viewBox="0.0 0.0 1442.8269 496.55524" svg:width="14.428269mm" svg:x="226.10793mm" svg:y="43.810837mm"/>
            <draw:path svg:d="M 0.0 0.0 C 78.62246 554.2753 273.1277 533.5789 413.14175 783.2487 C 709.5868 890.98883 870.16974 70.28842 1119.0983 2.449382 C 905.16595 -12.418896 704.17535 433.472 435.0784 669.95703 C 289.3961 452.13806 120.357635 430.24384 0.0 0.0 z" svg:height="7.929831mm" draw:style-name="style-26" svg:viewBox="0.0 0.0 1119.0983 792.9831" svg:width="11.190983mm" svg:x="226.19157mm" svg:y="35.730522mm"/>
            <draw:path svg:d="M 280.63208 7.103894 C 104.084404 104.977844 79.82555 329.75983 0.0 508.23404 C 87.63999 333.08566 152.97354 118.900604 307.3585 60.55791 C 598.01416 -26.30411 676.3896 169.87456 848.58026 240.96477 C 710.5913 108.98196 582.7842 -33.71685 280.63208 7.103894 z" svg:height="5.0823407mm" draw:style-name="style-27" svg:viewBox="0.0 0.0 848.58026 508.23404" svg:width="8.485803mm" svg:x="227.64682mm" svg:y="45.46141mm"/>
            <draw:path svg:d="M 5.86366 400.28036 C -13.870276 485.35916 16.347515 563.1451 94.28203 599.5976 C 174.18832 636.9734 263.12024 523.9877 346.32413 553.4267 C 432.5511 583.9356 358.49554 788.78174 382.84 859.0193 C 464.05756 1093.3469 914.4209 1057.9792 834.0027 829.2266 C 754.46454 602.9763 770.2937 654.6596 824.32465 633.3108 C 895.2958 605.2695 690.15 573.26965 695.38226 404.44598 C 698.1728 314.4111 896.7879 293.0223 878.1214 202.70201 C 851.5339 74.0612 631.92847 -5.4752793 516.63513 0.2939097 C 320.85895 10.090631 53.738644 193.88472 5.86366 400.28036 z" svg:height="10.186345mm" draw:style-name="style-28" svg:viewBox="0.0 0.0 879.35986 1018.63446" svg:width="8.793598mm" svg:x="224.42426mm" svg:y="40.654396mm"/>
            <draw:path svg:d="M 943.1304 471.5648 C 943.1304 731.8682 731.869 943.12915 471.5652 943.12915 C 211.26132 943.12915 0.0 731.8682 0.0 471.5648 C 0.0 211.26132 211.26132 0.0 471.5652 0.0 C 731.869 0.0 943.1304 211.26132 943.1304 471.5648 z" svg:height="9.431292mm" draw:style-name="style-29" svg:viewBox="0.0 0.0 943.1304 943.12915" svg:width="9.431304mm" svg:x="226.1535mm" svg:y="38.670532mm"/>
            <draw:path svg:d="M 1.4711634 469.77063 C 142.28943 346.01648 200.68541 185.60236 205.6092 1.4057604 C 227.46996 -20.813086 300.24167 225.55873 208.60966 371.0493 C 66.17651 597.2015 -11.87266 494.90356 1.4711634 469.77063 z" svg:height="5.146467mm" draw:style-name="style-30" svg:viewBox="0.0 0.0 253.7103 514.6467" svg:width="2.537103mm" svg:x="232.4966mm" svg:y="41.668957mm"/>
            <draw:path svg:d="M 98.92161 0.19943872 C 104.50427 142.95235 -11.686948 235.68045 0.9640884 345.71854 C 20.40896 514.8349 170.97792 508.8792 239.32484 345.71854 C 282.41977 242.84126 181.94302 -8.066368 98.92161 0.19943872 z" svg:height="4.703324mm" draw:style-name="style-31" svg:viewBox="0.0 0.0 249.6536 470.33237" svg:width="2.496536mm" svg:x="228.36461mm" svg:y="53.6122mm"/>
            <draw:path svg:d="M 185.21155 1.5902613 C 162.3722 96.38785 266.0222 177.06647 240.16136 248.80869 C 200.41734 359.06802 52.246487 331.07312 4.4522476 210.81036 C -25.683186 134.98126 104.11509 -17.18524 185.21155 1.5902613 z" svg:height="3.1800995mm" draw:style-name="style-32" svg:viewBox="0.0 0.0 244.33585 318.00995" svg:width="2.4433584mm" svg:x="231.48524mm" svg:y="59.70833mm"/>
            <draw:path svg:d="M 92.69782 0.0 C 93.81533 73.79071 -8.831825 158.25624 0.6136576 210.47891 C 24.39612 341.98895 180.80775 306.98383 178.20456 190.74658 C 177.25339 148.31136 108.54634 82.86558 92.69782 0.0 z" svg:height="2.9463778mm" draw:style-name="style-33" svg:viewBox="0.0 0.0 178.23718 294.6378" svg:width="1.7823718mm" svg:x="227.11478mm" svg:y="59.862858mm"/>
            <draw:path svg:d="M 92.69782 0.0 C 93.81694 73.79071 -8.83021 158.25583 0.6136576 210.47891 C 24.397734 341.98895 180.80937 306.98383 178.20616 190.74619 C 177.255 148.31136 108.54796 82.86558 92.69782 0.0 z" svg:height="2.9463775mm" draw:style-name="style-34" svg:viewBox="0.0 0.0 178.23859 294.63776" svg:width="1.782386mm" svg:x="230.32756mm" svg:y="65.64589mm"/>
            <draw:path svg:d="M 133.85811 0.0 C 135.47299 106.55518 -12.751159 228.52367 0.88657373 303.9341 C 35.230408 493.8369 261.0903 443.2893 257.33084 275.44022 C 255.9582 214.16408 156.7443 119.659195 133.85811 0.0 z" svg:height="4.2546115mm" draw:style-name="style-35" svg:viewBox="0.0 0.0 257.37732 425.46112" svg:width="2.5737731mm" svg:x="227.3111mm" svg:y="71.81424mm"/>
            <draw:path svg:d="M 0.0 50.568615 C 80.3197 -3.7412927 211.48175 -22.850672 307.10495 36.394337 C 400.23636 94.09592 815.9418 312.79178 703.9799 575.0105 C 465.49805 976.42975 176.56786 408.33423 0.0 50.568615 z" svg:height="7.128279mm" draw:style-name="style-36" svg:viewBox="0.0 0.0 722.9706 712.8279" svg:width="7.2297063mm" svg:x="123.936295mm" svg:y="59.892776mm"/>
            <draw:path svg:d="M 0.0 812.6486 C 29.267431 871.1847 546.8529 761.5176 708.7051 340.17868 C 764.3178 195.40433 529.16583 0.0 529.16583 0.0 C 482.90573 259.26993 202.76459 501.99615 0.0 812.6486 z" svg:height="8.272445mm" draw:style-name="style-37" svg:viewBox="0.0 0.0 717.2153 827.2445" svg:width="7.1721525mm" svg:x="106.73837mm" svg:y="53.075176mm"/>
            <draw:path svg:d="M 0.0 581.1382 C 0.0 581.1382 227.20349 669.0656 477.1955 425.22314 C 589.98254 315.21008 524.44226 0.0 524.44226 0.0 C 369.8563 237.31876 177.9914 390.6298 0.0 581.1382 z" svg:height="5.965751mm" draw:style-name="style-38" svg:viewBox="0.0 0.0 543.37775 596.57513" svg:width="5.433778mm" svg:x="119.6368mm" svg:y="64.46171mm"/>
            <draw:path svg:d="M 0.3011767 1060.0935 C 184.56479 991.5968 280.00793 1015.221 464.27155 779.0436 C 495.91205 265.46182 356.2904 302.82993 272.85156 0.0 C 165.72066 385.83844 -8.215745 635.7065 0.3011767 1060.0935 z" svg:height="10.600935mm" draw:style-name="style-39" svg:viewBox="0.0 0.0 468.8541 1060.0935" svg:width="4.688541mm" svg:x="115.14533mm" svg:y="40.395367mm"/>
            <draw:path svg:d="M 0.0 156.14478 C 210.31984 197.57887 228.45341 418.36813 581.13696 401.82925 C 897.2998 377.41992 1013.6154 171.33017 1204.7988 33.302532 C 1138.4382 24.232208 1153.8894 -23.445152 978.01196 14.403694 C 657.44366 83.39021 115.78427 146.81303 0.0 156.14478 z" svg:height="4.0271215mm" draw:style-name="style-40" svg:viewBox="0.0 0.0 1204.7988 402.71216" svg:width="12.047988mm" svg:x="148.26851mm" svg:y="10.881289mm"/>
          </draw:g>
          <draw:g draw:id="layer3">
            <draw:path svg:d="M 266.19336 1554.5619 C 265.79773 1552.5667 782.5281 797.43835 1119.8864 1080.6099 C 1361.2976 1283.2468 1764.1832 1284.3313 2036.3501 1213.3165 C 2421.5398 1112.8124 3216.454 379.16125 3216.454 379.16125 C 3092.1626 229.34888 3062.431 48.93758 2626.4028 0.0 C 2626.4028 0.0 2199.0017 441.23032 1986.1318 492.90997 C 1741.5829 552.2805 1401.2823 437.60248 1170.1029 303.32935 C 700.1381 30.363132 2.5531385 853.1133 2.5531385 853.1133 C -10.85851 1156.4563 21.771925 1428.1968 266.19336 1554.5619 z" svg:height="15.545618mm" draw:style-name="style-41" svg:viewBox="0.0 0.0 3216.4536 1554.5619" svg:width="32.164536mm" svg:x="136.45747mm" svg:y="94.044205mm"/>
            <draw:path svg:d="M 0.0 860.8381 C 181.86066 1228.2203 723.2197 1743.6329 675.9939 2101.6206 C 644.6489 2339.236 77.538864 2452.2825 0.0 2693.5903 C 1806.214 2942.87 2599.4973 1570.5024 4046.4744 1638.3698 C 4094.6611 1553.9708 4065.052 1477.7666 4025.2886 1287.5328 C 3939.9595 879.3156 4303.1445 327.20828 4017.5696 0.0 C 2678.3796 590.9127 1339.1898 935.34015 0.0 860.8381 z" svg:height="27.23898mm" draw:style-name="style-42" svg:viewBox="0.0 0.0 4129.1045 2723.898" svg:width="41.291046mm" svg:x="137.32408mm" svg:y="62.367306mm"/>
            <draw:path svg:d="M 0.0 2037.1772 C 0.0 2037.1772 1003.13153 2600.997 1015.6243 3026.0745 C 1022.95917 3275.6885 454.35855 3640.7947 454.35855 3640.7947 C 2152.845 3484.7698 1833.3699 1800.5146 3301.9204 1475.9115 C 3945.6084 612.5417 3302.8618 207.27982 3376.9595 0.0 C 1694.1616 774.35516 1686.2971 2166.4507 0.0 2037.1772 z" svg:height="36.407948mm" draw:style-name="style-43" svg:viewBox="0.0 0.0 3591.084 3640.7947" svg:width="35.91084mm" svg:x="160.62898mm" svg:y="57.032566mm"/>
            <draw:path svg:d="M 1173.0243 2679.7847 C 1170.2677 2678.328 1217.7825 1766.541 2069.3018 1821.2123 C 2678.646 1860.3353 3339.2195 1643.3533 3709.6248 1436.6943 C 4233.845 1144.2155 4759.386 99.96482 4759.386 99.96482 C 4397.582 41.734367 4158.2036 -93.259 3392.7935 101.576485 C 3392.7935 101.576485 3159.6665 702.2011 2865.881 860.59985 C 2528.3726 1042.5728 1850.1519 1130.5867 1329.8251 1143.1755 C 272.04572 1168.7682 0.0 2234.9895 0.0 2234.9895 C 298.714 2496.2559 639.38116 2706.1582 1173.0243 2679.7847 z" svg:height="26.820261mm" draw:style-name="style-44" svg:viewBox="0.0 0.0 4759.386 2682.0261" svg:width="47.59386mm" svg:x="140.70822mm" svg:y="93.06348mm"/>
          </draw:g>
          <draw:g draw:id="layer4">
            <draw:path svg:d="M 0.0 443.5178 C 1467.7688 1502.6528 4907.677 1004.51306 6353.3813 355.79465 C 5380.8228 176.80606 1274.5297 -392.33795 0.0 443.5178 z" svg:height="10.581381mm" draw:style-name="style-45" svg:viewBox="0.0 0.0 6353.3813 1058.1381" svg:width="63.533813mm" svg:x="132.422mm" svg:y="119.25712mm"/>
            <draw:path svg:d="M 6491.8 0.0 C 4836.7573 386.84088 2564.178 1322.4878 154.32358 106.53984 C -156.98492 2113.286 35.697918 4200.054 438.2468 6249.0586 C 1813.4939 7431.4897 4885.06 6901.8965 6101.3374 6249.0586 C 6249.912 4168.6704 6636.928 2122.3452 6491.8 0.0 z" svg:height="69.51065mm" draw:style-name="style-46" svg:viewBox="0.0 0.0 6523.8022 6951.065" svg:width="65.23802mm" svg:x="130.86989mm" svg:y="122.581474mm"/>
            <draw:path svg:d="M 1899.8403 0.0 C 2948.5554 0.0 2621.6277 647.5977 1899.8403 647.5977 C 1178.0547 647.5977 592.2563 1288.1497 592.2555 2077.3633 C 592.2555 2866.5754 1178.0547 3507.1274 1899.8403 3507.1274 C 2621.6277 3507.1274 2948.5554 4154.7236 1899.8403 4154.7236 C 851.1253 4154.7236 0.0 3224.068 0.0 2077.3633 C 0.0 930.657 851.1253 0.0 1899.8403 0.0 z" svg:height="41.547237mm" draw:style-name="style-47" svg:viewBox="0.0 0.0 2569.3452 4154.7236" svg:width="25.693453mm" svg:x="110.47009mm" svg:y="131.8853mm"/>
            <draw:path svg:d="M 699.52325 0.0 C 550.2974 1273.9839 649.12054 2362.4202 245.1651 3848.6812 C -263.2817 3835.7993 186.91405 3131.7676 124.893456 2779.6025 L 699.52325 0.0 z" svg:height="38.486813mm" draw:style-name="style-48" svg:viewBox="0.0 0.0 699.5233 3848.6812" svg:width="6.9952335mm" svg:x="48.91782mm" svg:y="142.35083mm"/>
            <draw:path svg:d="M 6996.1387 611.7367 L 6085.5645 630.62036 C 5827.675 531.3023 5557.2495 326.70645 5275.3555 25.78654 C 4705.975 10.056718 4276.7207 -90.54034 3114.8005 252.59923 C 2232.574 650.33655 1350.347 1326.0914 468.1202 1481.1676 L 0.0 4562.0386 L 540.1386 4656.5435 L 1121.5602 5081.1465 C 2049.07 5233.839 3448.9143 5554.368 4607.999 5053.3687 C 4703.303 5012.1743 4949.596 4682.209 4921.629 4457.4116 C 4775.5728 4470.299 4638.5566 4555.5034 4501.157 4637.643 L 4206.717 4836.481 C 4550.6704 4526.106 4855.7607 4460.512 5167.3276 4354.127 C 5171.867 4095.7964 5323.779 3773.0027 5180.8315 3579.1838 C 4811.4653 3663.426 4551.1904 3842.215 4271.8213 4004.455 C 4185.082 4100.113 4079.4104 4162.6367 4015.032 4297.425 C 4273.2974 3825.8127 4940.317 3680.3228 5473.4062 3427.9753 C 5577.843 3232.6658 5630.7295 3037.3547 5473.4062 2842.0437 L 4861.249 2860.9443 C 5749.478 2799.2234 6637.706 2848.8215 7525.9346 2653.0325 C 7695.8955 2338.0144 7678.5107 2022.9982 7597.9526 1707.9802 C 6361.635 1651.2767 5217.3955 1401.2484 3888.999 1537.8712 C 4046.3206 1459.1163 4276.406 1380.3615 4303.1055 1301.6082 L 4213.083 1226.0039 C 4507.9277 1358.0728 4866.5024 1358.2972 5185.333 1188.201 C 5479.586 1331.9648 5755.316 1642.4287 6071.909 1585.1228 C 6300.7363 1543.7025 7148.8677 1034.2617 6996.1387 611.7367 z" svg:height="53.235615mm" draw:style-name="style-49" svg:viewBox="0.0 0.0 7657.0264 5323.5615" svg:width="76.57027mm" svg:x="49.660812mm" svg:y="128.19913mm"/>
            <draw:path svg:d="M 323.14886 0.0 C 247.42271 1507.8456 542.1875 2865.983 389.9665 4576.991 C 361.3886 4898.215 287.51312 4846.335 176.15082 4850.9424 C -273.67593 3265.138 274.1495 1616.9797 323.14886 0.0 z" svg:height="48.515354mm" draw:style-name="style-50" svg:viewBox="0.0 0.0 434.30096 4851.5356" svg:width="4.34301mm" svg:x="36.05713mm" svg:y="140.88084mm"/>
            <draw:path svg:d="M 718.1546 0.0 C 392.3206 1615.2874 966.67865 2517.44 1663.0952 3345.0896 C 1413.0048 3279.5413 1055.6307 3316.3105 812.649 2815.9214 C 443.89407 2666.528 221.00394 2711.619 0.0 2759.2258 C 235.81853 1823.2543 -98.52232 265.74927 718.1546 0.0 z" svg:height="33.450897mm" draw:style-name="style-51" svg:viewBox="0.0 0.0 1663.0952 3345.0896" svg:width="16.630953mm" svg:x="48.947914mm" svg:y="145.84703mm"/>
            <draw:path svg:d="M 294.67273 57.362453 L 2008.9631 0.0 C 1851.9415 1296.1207 1266.6797 2653.4182 1537.8978 3888.3623 L 15.724572 3959.0945 C -61.233337 2850.4895 162.3851 1398.461 294.67273 57.362453 z" svg:height="39.590942mm" draw:style-name="style-52" svg:viewBox="0.0 0.0 2008.9631 3959.0945" svg:width="20.089632mm" svg:x="35.95501mm" svg:y="141.81834mm"/>
            <draw:path svg:d="M 377.97635 0.0 C 426.2393 38.101677 485.17264 -19.825985 510.268 226.78525 C 288.4562 1737.6958 385.6406 2617.1204 500.81848 3798.6602 C 294.2254 3818.7961 131.03648 3809.9966 0.0 3779.761 L 377.97635 0.0 z" svg:height="38.09509mm" draw:style-name="style-53" svg:viewBox="0.0 0.0 510.268 3809.5088" svg:width="5.10268mm" svg:x="34.962795mm" svg:y="143.0122mm"/>
            <draw:path svg:d="M 0.0 272.41714 L 4208.6094 0.0 C 4093.763 1613.4738 3713.0657 3587.7605 4045.0718 4840.4214 L 329.9657 5087.1895 L 0.0 272.41714 z" svg:height="50.87189mm" draw:style-name="style-54" svg:viewBox="0.0 0.0 4208.6094 5087.1895" svg:width="42.086094mm" svg:x="-2.8711815mm" svg:y="141.00829mm"/>
            <draw:path svg:d="M 18.898806 1852.0833 L 0.0 2853.721 C 1020.4007 2853.855 2197.3782 2697.4128 3307.2915 2608.0366 C 3307.2915 2608.0366 3111.541 1553.1819 3118.3035 1096.1313 C 3123.2266 763.3933 3288.3926 0.0 3288.3926 0.0 C 2298.3474 956.63245 1258.7468 1744.7787 18.898806 1852.0833 z" svg:height="28.53721mm" draw:style-name="style-55" svg:viewBox="0.0 0.0 3307.2915 2853.721" svg:width="33.072914mm" svg:x="0.9449404mm" svg:y="162.47798mm"/>
            <draw:path svg:d="M 664.66626 340.28766 C 713.1121 563.7721 606.15686 776.85986 425.92682 815.92883 C 245.6968 854.9978 60.104935 705.3267 11.659091 481.84235 C -36.786755 258.35632 70.16852 45.26855 250.39835 6.199557 C 430.62857 -32.86944 616.22046 116.80165 664.66626 340.28766 z" svg:height="8.221278mm" draw:style-name="style-56" svg:viewBox="0.0 0.0 676.32544 822.1278" svg:width="6.7632546mm" svg:x="18.133572mm" svg:y="181.4042mm"/>
            <draw:path svg:d="M 664.66626 340.28766 C 713.1121 563.7721 606.15686 776.85986 425.92682 815.92883 C 245.6968 854.9978 60.104935 705.3267 11.659091 481.84235 C -36.786755 258.35632 70.16852 45.26855 250.39854 6.199557 C 430.62857 -32.86944 616.22046 116.80165 664.66626 340.28766 z" svg:height="8.221278mm" draw:style-name="style-57" svg:viewBox="0.0 0.0 676.32544 822.1278" svg:width="6.7632546mm" svg:x="25.617119mm" svg:y="180.60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9" draw:border="251.64319%" draw:display-name="gradient-1" draw:end-color="#ffffff" draw:name="gradient-1" draw:start-color="#3398d2" draw:style="axial"/>
    <draw:gradient draw:angle="2583" draw:border="29.51902%" draw:display-name="gradient-2" draw:end-color="#fffbef" draw:name="gradient-2" draw:start-color="#ffe1bd" draw:style="linear"/>
    <draw:gradient draw:angle="2527" draw:border="45.28935%" draw:display-name="gradient-3" draw:end-color="#fffbef" draw:name="gradient-3" draw:start-color="#ffe1bd" draw:style="linear"/>
    <draw:gradient draw:angle="2561" draw:border="67.94699%" draw:display-name="gradient-4" draw:end-color="#fffbef" draw:name="gradient-4" draw:start-color="#ffe1bd" draw:style="linear"/>
    <draw:gradient draw:angle="2636" draw:border="44.601673%" draw:display-name="gradient-5" draw:end-color="#fffbef" draw:name="gradient-5" draw:start-color="#ffe1bd" draw:style="linear"/>
    <draw:gradient draw:angle="866" draw:border="20.647093%" draw:display-name="gradient-6" draw:end-color="#fffbef" draw:name="gradient-6" draw:start-color="#ffe1bd" draw:style="linear"/>
    <draw:gradient draw:angle="900" draw:border="2.3788078E-5%" draw:display-name="gradient-7" draw:end-color="#f2ba39" draw:name="gradient-7" draw:start-color="#955600" draw:style="linear"/>
    <draw:gradient draw:angle="900" draw:border="-8.216274E-5%" draw:display-name="gradient-8" draw:end-color="#f2ba39" draw:name="gradient-8" draw:start-color="#955600" draw:style="linear"/>
    <draw:gradient draw:angle="900" draw:border="-5.4542077E-5%" draw:display-name="gradient-9" draw:end-color="#f2ba39" draw:name="gradient-9" draw:start-color="#955600" draw:style="linear"/>
    <draw:gradient draw:angle="900" draw:border="-0.907983%" draw:display-name="gradient-10" draw:end-color="#e3e3e3" draw:name="gradient-10" draw:start-color="#919191" draw:style="linear"/>
    <draw:gradient draw:angle="1106" draw:border="16.937439%" draw:display-name="gradient-11" draw:end-color="#8df496" draw:name="gradient-11" draw:start-color="#00a500" draw:style="axial"/>
    <draw:gradient draw:angle="900" draw:border="11.845398%" draw:display-name="gradient-12" draw:end-color="#8df496" draw:name="gradient-12" draw:start-color="#00a500" draw:style="axial"/>
    <draw:gradient draw:angle="1182" draw:border="46.378227%" draw:display-name="gradient-13" draw:end-color="#8df496" draw:name="gradient-13" draw:start-color="#00a500" draw:style="linear"/>
    <draw:gradient draw:angle="1247" draw:border="13.26922%" draw:display-name="gradient-14" draw:end-color="#8df496" draw:name="gradient-14" draw:start-color="#00a500" draw:style="axial"/>
    <draw:gradient draw:angle="900" draw:border="-0.19047388%" draw:display-name="gradient-15" draw:end-color="#fffffe" draw:name="gradient-15" draw:start-color="#e3aa3b" draw:style="linear"/>
    <draw:gradient draw:angle="900" draw:border="-0.2385049%" draw:display-name="gradient-16" draw:end-color="#ffffff" draw:name="gradient-16" draw:start-color="#ffe7c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381mm" fo:page-width="317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