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7.30676mm" fo:page-width="97.887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6600" draw:opacity="100.0%" draw:stroke="solid" svg:stroke-color="#000000" draw:stroke-linejoin="miter" svg:stroke-opacity="100.0%" svg:stroke-width="0.97895825mm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gradient" draw:fill-gradient-name="gradient-2" draw:opacity="100.0%" draw:stroke="none"/>
    </style:style>
    <style:style style:family="graphic" style:name="style-5">
      <style:graphic-properties draw:fill="gradient" draw:fill-gradient-name="gradient-3" draw:opacity="100.0%" draw:stroke="none"/>
    </style:style>
    <style:style style:family="graphic" style:name="style-6">
      <style:graphic-properties draw:fill="gradient" draw:fill-gradient-name="gradient-4" draw:opacity="100.0%" draw:stroke="none"/>
    </style:style>
    <style:style style:family="graphic" style:name="style-7">
      <style:graphic-properties draw:fill="none" draw:stroke="solid" svg:stroke-color="#000000" draw:stroke-linejoin="miter" svg:stroke-opacity="100.0%" svg:stroke-width="0.26458332mm"/>
    </style:style>
    <style:style style:family="graphic" style:name="style-8">
      <style:graphic-properties draw:fill="solid" draw:fill-color="#ff9955" draw:opacity="100.0%" draw:opacity-name="gradient-5" draw:stroke="none"/>
    </style:style>
    <style:style style:family="graphic" style:name="style-9">
      <style:graphic-properties draw:fill="none" draw:stroke="solid" svg:stroke-color="#000000" draw:stroke-linejoin="miter" svg:stroke-opacity="100.0%" svg:stroke-width="0.26458332mm"/>
    </style:style>
    <style:style style:family="graphic" style:name="style-10">
      <style:graphic-properties draw:fill="none" draw:stroke="solid" svg:stroke-color="#000000" draw:stroke-linejoin="miter" svg:stroke-opacity="100.0%" svg:stroke-width="0.26458332mm"/>
    </style:style>
    <style:style style:family="graphic" style:name="style-11">
      <style:graphic-properties draw:fill="none" draw:stroke="solid" svg:stroke-color="#000000" draw:stroke-linejoin="miter" svg:stroke-opacity="100.0%" svg:stroke-width="0.26458332mm"/>
    </style:style>
    <style:style style:family="graphic" style:name="style-12">
      <style:graphic-properties draw:fill="none" draw:stroke="solid" svg:stroke-color="#000000" draw:stroke-linejoin="miter" svg:stroke-opacity="100.0%" svg:stroke-width="0.26458332mm"/>
    </style:style>
    <style:style style:family="graphic" style:name="style-13">
      <style:graphic-properties draw:fill="solid" draw:fill-color="#ff9955" draw:opacity="100.0%" draw:opacity-name="gradient-6" draw:stroke="none"/>
    </style:style>
    <style:style style:family="graphic" style:name="style-14">
      <style:graphic-properties draw:fill="none" draw:stroke="solid" svg:stroke-color="#000000" draw:stroke-linejoin="miter" svg:stroke-opacity="100.0%" svg:stroke-width="0.26458332mm"/>
    </style:style>
    <style:style style:family="graphic" style:name="style-15">
      <style:graphic-properties draw:fill="gradient" draw:fill-gradient-name="gradient-7" draw:opacity="100.0%" draw:stroke="none"/>
    </style:style>
    <style:style style:family="graphic" style:name="style-16">
      <style:graphic-properties draw:fill="none" draw:stroke="solid" svg:stroke-color="#000000" draw:stroke-linejoin="miter" svg:stroke-opacity="100.0%" svg:stroke-width="0.26458332mm"/>
    </style:style>
    <style:style style:family="graphic" style:name="style-17">
      <style:graphic-properties draw:fill="none" draw:stroke="solid" svg:stroke-color="#000000" draw:stroke-linejoin="miter" svg:stroke-opacity="100.0%" svg:stroke-width="0.26458332mm"/>
    </style:style>
    <style:style style:family="graphic" style:name="style-18">
      <style:graphic-properties draw:fill="none" draw:stroke="solid" svg:stroke-color="#000000" draw:stroke-linejoin="miter" svg:stroke-opacity="100.0%" svg:stroke-width="0.26458332mm"/>
    </style:style>
    <style:style style:family="graphic" style:name="style-19">
      <style:graphic-properties draw:fill="none" draw:stroke="solid" svg:stroke-color="#000000" draw:stroke-linejoin="miter" svg:stroke-opacity="100.0%" svg:stroke-width="0.26458332mm"/>
    </style:style>
    <style:style style:family="graphic" style:name="style-20">
      <style:graphic-properties draw:fill="none" draw:stroke="solid" svg:stroke-color="#000000" draw:stroke-linejoin="miter" svg:stroke-opacity="100.0%" svg:stroke-width="0.26458332mm"/>
    </style:style>
    <style:style style:family="graphic" style:name="style-21">
      <style:graphic-properties draw:fill="none" draw:stroke="solid" svg:stroke-color="#000000" draw:stroke-linejoin="miter" svg:stroke-opacity="100.0%" svg:stroke-width="1.3229165mm"/>
    </style:style>
    <style:style style:family="graphic" style:name="style-22">
      <style:graphic-properties draw:fill="solid" draw:fill-color="#803300" draw:opacity="100.0%" draw:opacity-name="gradient-8" draw:stroke="none"/>
    </style:style>
    <style:style style:family="graphic" style:name="style-23">
      <style:graphic-properties draw:fill="solid" draw:fill-color="#803300" draw:opacity="100.0%" draw:opacity-name="gradient-9" draw:stroke="none"/>
    </style:style>
    <style:style style:family="graphic" style:name="style-24">
      <style:graphic-properties draw:fill="solid" draw:fill-color="#803300" draw:opacity="100.0%" draw:opacity-name="gradient-10" draw:stroke="none"/>
    </style:style>
    <style:style style:family="graphic" style:name="style-25">
      <style:graphic-properties draw:fill="solid" draw:fill-color="#803300" draw:opacity="100.0%" draw:opacity-name="gradient-11" draw:stroke="none"/>
    </style:style>
    <style:style style:family="graphic" style:name="style-26">
      <style:graphic-properties draw:fill="solid" draw:fill-color="#803300" draw:opacity="100.0%" draw:opacity-name="gradient-12" draw:stroke="none"/>
    </style:style>
    <style:style style:family="graphic" style:name="style-27">
      <style:graphic-properties draw:fill="solid" draw:fill-color="#803300" draw:opacity="100.0%" draw:opacity-name="gradient-13" draw:stroke="none"/>
    </style:style>
    <style:style style:family="graphic" style:name="style-28">
      <style:graphic-properties draw:fill="solid" draw:fill-color="#803300" draw:opacity="100.0%" draw:opacity-name="gradient-14" draw:stroke="none"/>
    </style:style>
    <style:style style:family="graphic" style:name="style-29">
      <style:graphic-properties draw:fill="solid" draw:fill-color="#803300" draw:opacity="100.0%" draw:opacity-name="gradient-15" draw:stroke="none"/>
    </style:style>
    <style:style style:family="graphic" style:name="style-30">
      <style:graphic-properties draw:fill="solid" draw:fill-color="#803300" draw:opacity="100.0%" draw:opacity-name="gradient-16" draw:stroke="none"/>
    </style:style>
    <style:style style:family="graphic" style:name="style-31">
      <style:graphic-properties draw:fill="solid" draw:fill-color="#803300" draw:opacity="100.0%" draw:opacity-name="gradient-17" draw:stroke="none"/>
    </style:style>
    <style:style style:family="graphic" style:name="style-32">
      <style:graphic-properties draw:fill="solid" draw:fill-color="#803300" draw:opacity="100.0%" draw:opacity-name="gradient-18" draw:stroke="none"/>
    </style:style>
    <style:style style:family="graphic" style:name="style-33">
      <style:graphic-properties draw:fill="solid" draw:fill-color="#803300" draw:opacity="100.0%" draw:opacity-name="gradient-19" draw:stroke="none"/>
    </style:style>
    <style:style style:family="graphic" style:name="style-3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648">
              <draw:path svg:d="M 11591.136 770.2392 L 11120.815 684.7264 C 11120.815 684.7264 10971.168 470.94464 10800.142 492.32275 C 10629.115 513.70105 10436.713 663.3483 10351.2 663.3483 C 10265.687 663.3483 10158.796 577.8355 10158.796 577.8355 C 10158.796 577.8355 10030.526 663.3483 9945.014 663.3483 C 9859.5 663.3483 9239.533 513.70105 9111.265 577.8355 C 8982.995 641.97003 8683.701 727.4828 8662.322 855.75195 C 8640.944 984.0211 8662.322 984.0211 8534.053 1069.5339 C 8405.784 1155.0466 8341.649 1155.0466 8405.784 1283.3158 C 8469.919 1411.585 8555.432 1539.854 8427.163 1539.854 C 8298.894 1539.854 7721.6826 1432.9631 7593.4136 1390.2067 C 7465.145 1347.4503 6802.4204 1197.8031 6802.4204 1197.8031 C 6802.4204 1197.8031 6674.1514 1133.6683 6674.1514 1005.39923 C 6674.1514 877.13007 6567.2603 599.2136 6460.37 556.4572 C 6353.479 513.70105 5690.7554 -20.753738 5519.73 0.6243562 C 5348.7046 22.002651 5156.301 150.27193 4963.897 193.02802 C 4771.493 235.7844 4215.66 321.29718 4258.4165 449.56635 C 4301.1733 577.8355 4386.6855 727.4828 4258.4165 748.8611 C 4130.1475 770.2392 3830.853 1112.2903 3916.3655 1304.694 C 4001.8787 1497.0977 4301.1724 2138.4436 4301.1724 2138.4436 C 4301.1724 2138.4436 3959.1213 2138.4436 3766.7178 2031.5526 C 3574.3135 1924.6619 2911.59 1347.4506 2804.699 1304.6941 C 2697.8079 1261.9377 2419.8914 962.643 2248.8657 1026.7777 C 2077.8406 1090.9122 1992.3278 1283.316 1842.68 1304.6941 C 1693.0328 1326.0724 1201.3345 1326.0724 1051.6871 1475.7197 C 902.0399 1625.367 731.01434 1775.0144 795.1488 1924.6619 C 859.2837 2074.309 709.6365 2117.0654 709.6365 2373.604 C 709.6365 2630.142 1778.546 3271.4878 1671.6549 3378.3792 C 1564.7638 3485.2698 1522.0072 3592.161 1308.2255 3613.5393 C 1094.4434 3634.917 709.63605 3613.5393 538.6105 3827.3213 C 367.58493 4041.103 46.9121 4404.532 4.1555114 4767.9614 C -38.60108 5131.391 260.69385 5494.82 346.20663 5537.5767 C 431.719 5580.333 709.63605 5815.493 709.63605 5815.493 C 709.63605 5815.493 474.4756 5901.0063 388.96283 6114.7876 C 303.45044 6328.57 431.71942 6905.7812 431.71942 6905.7812 C 431.71942 6905.7812 111.046585 7269.21 196.55937 7461.6143 C 282.07214 7654.0186 260.69424 7825.0435 431.71942 7867.8 C 602.745 7910.5566 1094.4434 7846.422 1094.4434 7846.422 C 1094.4434 7846.422 987.5527 7953.313 987.5527 8167.095 C 987.5527 8380.877 837.905 8509.146 1030.3093 8616.037 C 1222.7131 8722.929 1308.226 8722.929 1308.226 8829.818 C 1308.226 8936.71 1586.1426 9064.979 1714.4115 9064.979 C 1842.6804 9064.979 2655.052 8744.306 2655.052 8744.306 C 2655.052 8744.306 2569.5388 9000.844 2590.9177 9150.491 C 2612.2954 9300.139 2697.8086 9749.081 2868.8342 9813.216 C 3039.8599 9877.35 3446.0454 10026.998 3617.071 9920.106 C 3788.0964 9813.216 4536.333 9428.408 4557.711 9214.627 C 4579.089 9000.845 4792.871 8466.39 4878.3843 8359.499 C 4963.8975 8252.607 5134.9233 8124.339 5134.9233 8124.339 C 5134.9233 8124.339 5177.6797 8936.71 5305.9487 9129.113 C 5434.218 9321.517 5733.513 9578.056 5883.1597 9578.056 C 6032.8076 9578.056 6503.1274 9556.677 6610.0186 9449.786 C 6716.9097 9342.8955 6866.5576 9086.357 6930.692 8979.467 C 6994.826 8872.575 7379.6343 8893.953 7443.7686 8701.55 C 7507.903 8509.1455 7614.794 7910.5566 7550.6597 7739.531 C 7486.5254 7568.5054 7251.365 7076.8066 7315.4995 6820.2686 C 7379.6343 6563.7305 7550.6597 6542.352 7550.6597 6542.352 C 7550.6597 6542.352 7764.441 6777.512 7935.4673 6798.8906 C 8106.4927 6820.2686 8213.384 6905.7817 8448.544 6884.404 C 8683.704 6863.0254 8982.999 6756.135 9025.755 6563.7305 C 9068.512 6371.3267 9004.377 5879.6284 9004.377 5708.603 C 9004.377 5537.577 9132.6455 5452.064 9111.268 5302.4175 C 9089.89 5152.77 9089.89 5238.2827 8982.999 5152.77 C 8876.107 5067.2573 8747.839 5024.5005 8747.839 4832.097 C 8747.839 4639.6934 8854.7295 4596.937 8854.7295 4404.533 C 8854.7295 4212.1294 8790.595 4233.5083 8876.108 4062.4827 C 8961.621 3891.457 8833.352 3805.9443 9068.512 3805.9443 C 9303.672 3805.9443 9260.916 3934.2136 9431.94 3912.835 C 9602.967 3891.457 9752.614 3976.9697 9859.505 3720.4314 C 9966.396 3463.8936 9902.261 3335.6243 9902.261 3228.7332 C 9902.261 3121.8425 9902.261 3185.9768 10030.53 3121.8425 C 10158.799 3057.708 10116.043 2865.3042 10158.799 2758.413 C 10201.555 2651.5225 10158.799 2587.3875 10329.825 2630.1436 C 10500.85 2672.9001 10479.472 2801.1692 10586.363 2758.413 C 10693.254 2715.6565 10778.768 2672.9001 10800.1455 2480.4963 C 10821.523 2288.0925 10757.39 2223.958 10971.172 2159.8235 C 11184.954 2095.689 11377.358 2031.5542 11420.114 1946.0414 C 11462.869 1860.5287 11527.005 1689.5033 11527.005 1603.9905 C 11527.005 1518.4777 11505.627 1539.8558 11377.358 1518.4777 C 11249.089 1497.0994 11778.399 1221.8339 11778.399 1221.8339 L 11876.234 936.8965 L 11591.139 770.24097 z" svg:height="99.57519mm" draw:style-name="style-2" draw:transform="skewX(-6.377927246115944E-17) rotate(-2.0856525941271347) translate(115.335846mm,36.103786mm)" svg:viewBox="0.0 0.0 11876.234 9957.519" svg:width="118.762344mm"/>
              <draw:path svg:d="M 2381.333 2316.0427 C 2381.333 2316.0427 2565.96 761.6004 2046.6038 344.40207 C 1527.2467 -72.79627 1439.4889 1068.3088 1198.6897 1058.3394 C 957.8896 1048.3706 -144.94914 1099.561 15.964787 1271.5482 C 176.87953 1443.5354 236.3042 2868.7642 632.46136 2923.1091 C 1028.6185 2977.454 1282.1567 2044.8972 1420.8838 2294.563 C 1559.6107 2544.2288 1468.1079 3908.6375 1735.5496 4060.6428 C 2002.9921 4212.6484 2741.6436 2335.742 2381.332 2316.042 z M 2154.0488 7.0825605E-5 z" svg:height="40.694mm" draw:style-name="style-3" draw:transform="skewX(-6.377927246115944E-17) rotate(-2.0856525941271347) translate(55.153896mm,50.03494mm)" svg:viewBox="0.0 0.0 2478.4622 4069.4001" svg:width="24.784622mm"/>
              <draw:path svg:d="M 1905.3777 2097.4224 C 1905.3777 2097.4224 1823.993 940.91724 2113.1396 214.62521 C 2200.6875 -5.2830205 1784.1028 531.02625 1564.9456 514.168 C 900.7347 463.07498 784.66943 1645.3844 580.29724 1773.1172 C 375.92502 1900.8505 -174.7939 2052.1099 55.125023 2103.203 C 285.04395 2154.296 827.54144 4026.0964 785.0844 2646.9414 C 780.23737 2489.501 1023.2506 2498.128 1105.0334 2436.813 C 1230.8646 2342.4739 1320.0082 2288.5125 1474.842 2365.929 C 1730.3076 2493.6619 1909.1339 2595.848 2215.6921 2570.302 C 2522.2505 2544.7554 1956.4719 2122.969 1905.3793 2097.4224 z M 2030.3322 8.6979504E-5 z" svg:height="31.52916mm" draw:style-name="style-4" draw:transform="skewX(-6.377927246115944E-17) rotate(-2.0856525941271347) translate(57.34925mm,79.91013mm)" svg:viewBox="0.0 0.0 2306.2615 3152.916" svg:width="23.062614mm"/>
              <draw:path svg:d="M 3578.1235 206.34398 C 3578.1235 206.34398 2948.9436 -43.330685 2669.3064 6.6032786 C 2389.6707 56.538857 2219.8918 236.305 2100.0476 236.305 C 1980.2036 236.305 1840.3857 306.21353 1550.7628 256.27954 C 1261.1398 206.34398 911.5948 -53.317154 791.7507 96.48797 C 671.9066 246.29309 851.6727 735.65594 701.8676 885.46106 C 552.0625 1035.2661 232.47852 1145.1238 92.66068 1215.0323 C -47.15716 1284.9408 12.764885 1464.707 12.764885 1564.5765 C 12.764885 1664.446 192.53102 1754.3291 282.4141 1744.3427 C 372.29718 1734.3562 332.34888 1944.0834 362.3099 2043.9529 C 392.2709 2143.8225 761.7897 2113.8613 821.71173 2193.758 C 881.6338 2273.6545 1011.46436 2343.5632 1041.4254 2453.4207 C 1071.3864 2563.2783 1321.061 2892.8481 1321.061 2892.8481 C 1321.061 2892.8481 1520.8009 3042.653 1610.684 2902.8345 C 1700.567 2763.0159 1670.6061 2653.16 1670.6061 2493.3682 C 1670.6061 2333.5767 1810.424 2183.7715 1900.307 2043.9529 C 1990.1901 1904.1343 2020.151 1734.3562 2090.0603 1654.4596 C 2159.9697 1574.563 2289.8003 1594.5376 2349.7224 1634.485 C 2409.6443 1674.4325 2529.4875 1884.1597 2599.3977 1684.4207 C 2669.3064 1484.6799 2539.4758 1254.9799 2759.1895 1215.0323 C 2978.903 1175.0848 2997.2207 1245.3567 3098.747 1155.1102 C 3368.3962 915.42206 3138.6946 825.539 3148.6826 785.5915 C 3158.6692 745.64404 3263.0442 564.1887 3338.4353 535.9169 C 3578.1235 446.03378 3681.4053 285.43637 3668.0066 236.30661 C 3638.0457 126.44899 3598.0981 216.33368 3578.1235 206.3456 z" svg:height="29.62488mm" draw:style-name="style-5" draw:transform="skewX(-6.377927246115944E-17) rotate(-2.0856525941271347) translate(68.70847mm,102.298294mm)" svg:viewBox="0.0 0.0 3669.1562 2962.488" svg:width="36.691563mm"/>
              <draw:path svg:d="M 2206.1394 1699.9434 C 2206.1394 1699.9434 2726.4346 409.6492 2062.2236 358.55576 C 1398.013 307.4631 1085.431 1247.9054 881.05804 1375.6383 C 676.68585 1503.3711 -191.48337 1866.2639 38.435555 1917.3574 C 268.3549 1968.4509 1937.5261 3274.822 2295.1777 3095.9958 C 2652.8296 2917.1704 1520.1364 1840.718 1775.602 1968.4509 C 2031.0669 2096.1836 2209.893 2198.3699 2516.4524 2172.824 C 2823.0115 2147.277 2257.232 1725.491 2206.1394 1699.9442 z M 2471.011 -3.411139E-4 z" svg:height="31.127987mm" draw:style-name="style-6" draw:transform="skewX(-6.377927246115944E-17) rotate(-2.0856525941271347) translate(54.783684mm,21.923662mm)" svg:viewBox="0.0 0.0 2607.0215 3112.7988" svg:width="26.070215mm"/>
              <draw:path svg:d="M 2089.6858 -9.094947E-13 C 2089.6858 -9.094947E-13 1655.2743 1135.9585 1557.0164 1279.5665 C 1458.7577 1423.1753 0.0 2859.2576 0.0 2859.2576" svg:height="28.592575mm" draw:style-name="style-7" draw:transform="skewX(-6.377927246115944E-17) rotate(-2.0856525941271347) translate(57.649303mm,18.816841mm)" svg:viewBox="0.0 0.0 2089.6858 2859.2576" svg:width="20.896858mm"/>
              <draw:path svg:d="M 3922.6377 1962.9369 C 3922.6377 1962.9369 3469.4653 1288.758 2805.2544 1237.6647 C 2141.0444 1186.5717 485.93323 1802.8583 281.56024 1930.5907 C 77.188034 2058.324 -128.70216 3138.4065 101.21676 3189.499 C 331.13608 3240.5925 1063.0737 3292.2803 1420.726 3113.4543 C 1778.3777 2934.6284 1068.9512 3641.943 1324.4167 3769.6753 C 1579.8821 3897.408 2711.058 3062.3608 3017.6162 3036.8147 C 3324.1755 3011.2678 4805.147 1383.8165 3922.6377 1962.936 z M 3693.9937 8.48343E-5 z" svg:height="37.829563mm" draw:style-name="style-8" draw:transform="skewX(-6.377927246115944E-17) rotate(-2.0856525941271347) translate(93.81117mm,30.703041mm)" svg:viewBox="0.0 0.0 4199.678 3782.9563" svg:width="41.996784mm"/>
              <draw:path svg:d="M 4610.582 352.3513 C 4610.582 352.3513 3605.324 42.459854 3310.5493 4.6682386 C 3015.7742 -33.12338 -9.094947E-13 170.95128 -9.094947E-13 170.95128" svg:height="3.5235136mm" draw:style-name="style-9" draw:transform="skewX(-6.377927246115944E-17) rotate(-2.0856525941271347) translate(73.66816mm,13.116542mm)" svg:viewBox="0.0 0.0 4610.582 352.35135" svg:width="46.105824mm"/>
              <draw:path svg:d="M 1729.8652 -9.094947E-13 C 1729.8652 -9.094947E-13 718.04156 2791.2332 665.13293 3010.4243 C 612.22437 3229.6165 0.0 4945.358 0.0 4945.358" svg:height="49.45358mm" draw:style-name="style-10" draw:transform="skewX(-6.377927246115944E-17) rotate(-2.0856525941271347) translate(55.7924mm,40.51865mm)" svg:viewBox="0.0 0.0 1729.8652 4945.358" svg:width="17.298653mm"/>
              <draw:path svg:d="M 993.728 -9.094947E-13 C 993.728 -9.094947E-13 453.5002 927.304 408.15012 1259.8705 C 362.80002 1592.4374 0.0 5870.4536 0.0 5870.4536" svg:height="58.704536mm" draw:style-name="style-11" draw:transform="skewX(-6.377927246115944E-17) rotate(-2.0856525941271347) translate(52.839027mm,71.58687mm)" svg:viewBox="0.0 0.0 993.728 5870.4536" svg:width="9.93728mm"/>
              <draw:path svg:d="M 0.0 0.0 L 574.43274 559.3166" svg:height="5.593166mm" draw:style-name="style-12" draw:transform="skewX(-6.377927246115944E-17) rotate(-2.0856525941271347) translate(10.433592mm,48.811687mm)" svg:viewBox="0.0 0.0 574.43274 559.3166" svg:width="5.7443275mm"/>
              <draw:path svg:d="M 3270.2588 2335.125 C 3270.2588 2335.125 2197.3027 1313.2627 1533.0927 1262.1694 C 868.8822 1211.0767 332.40457 2054.113 128.03159 2181.8455 C -76.340614 2309.5786 -25.247568 2437.311 204.67136 2488.4045 C 434.59067 2539.4976 894.4285 2999.3357 1252.0803 2820.5098 C 1609.732 2641.684 1686.3713 2411.7651 1941.8379 2539.4978 C 2197.3027 2667.2302 2376.129 2769.4167 2682.688 2743.8706 C 2989.247 2718.3237 3321.3523 2360.672 3270.2588 2335.1252 z M 3477.1858 -3.402139E-5 z" svg:height="28.615896mm" draw:style-name="style-13" draw:transform="skewX(-6.377927246115944E-17) rotate(-2.0856525941271347) translate(104.58598mm,44.57192mm)" svg:viewBox="0.0 0.0 3477.186 2861.5896" svg:width="34.771862mm"/>
              <draw:path svg:d="M 5759.448 2025.6328 C 5759.448 2025.6328 4353.5986 1950.0496 4066.3826 1889.5829 C 3779.1658 1829.1162 922.1166 136.0499 680.24994 90.6998 C 438.38324 45.3501 -9.094947E-13 -4.5474735E-13 -9.094947E-13 -4.5474735E-13" svg:height="20.256329mm" draw:style-name="style-14" draw:transform="skewX(-6.377927246115944E-17) rotate(-2.0856525941271347) translate(94.12586mm,33.808846mm)" svg:viewBox="0.0 0.0 5759.448 2025.6328" svg:width="57.594486mm"/>
              <draw:path svg:d="M 2871.9683 2222.6655 C 2871.9683 2222.6655 2353.0054 2283.354 1828.6075 1872.5101 C 1304.2089 1461.6666 696.1113 1182.0846 455.20795 1175.0477 C 214.30457 1168.0115 -119.83844 1986.2692 43.1587 2156.2844 C 206.15584 2326.2998 -59.212303 3598.8547 337.57706 3648.372 C 734.36646 3697.8896 941.5736 3116.3052 1083.3309 3364.2632 C 1225.0874 3612.2212 1664.3136 3814.1084 1963.6066 3743.013 C 3834.2334 3298.6567 2900.32 2272.2573 2871.9683 2222.6653 z M 1636.6967 -2.7654887E-5 z" svg:height="37.574467mm" draw:style-name="style-15" draw:transform="skewX(-6.377927246115944E-17) rotate(-2.0856525941271347) translate(97.008415mm,80.850494mm)" svg:viewBox="0.0 0.0 3129.9365 3757.4468" svg:width="31.299364mm"/>
              <draw:path svg:d="M 4293.1323 2025.6328 C 4293.1323 2025.6328 3643.1155 2131.4495 3537.299 2070.983 C 3431.4827 2010.5162 1511.6663 1103.5162 1315.1498 967.4665 C 1118.6332 831.4164 0.0 -4.5474735E-13 0.0 -4.5474735E-13" svg:height="20.896454mm" draw:style-name="style-16" draw:transform="skewX(-6.377927246115944E-17) rotate(-2.0856525941271347) translate(87.81164mm,69.8361mm)" svg:viewBox="0.0 0.0 4293.1323 2089.6453" svg:width="42.931324mm"/>
              <draw:path svg:d="M 387.49167 -9.094947E-13 C 387.49167 -9.094947E-13 -14.701137 533.2777 0.41583374 729.7943 C 15.532804 926.3113 469.03223 3329.8604 469.03223 3450.7944 C 469.03223 3571.7278 363.21585 3934.5278 363.21585 3934.5278" svg:height="39.345276mm" draw:style-name="style-17" draw:transform="skewX(-6.377927246115944E-17) rotate(-2.0856525941271347) translate(50.47862mm,91.08855mm)" svg:viewBox="0.0 0.0 469.0321 3934.5278" svg:width="4.690321mm"/>
              <draw:path svg:d="M 0.0 0.0 C 0.0 0.0 113.374855 105.81637 226.74971 105.81637 C 340.12454 105.81637 453.49942 98.25788 498.84952 128.49182 C 544.1996 158.72496 680.2491 272.0998 680.2491 272.0998" svg:height="2.720998mm" draw:style-name="style-18" draw:transform="skewX(-6.377927246115944E-17) rotate(-2.0856525941271347) translate(25.872084mm,81.07999mm)" svg:viewBox="0.0 0.0 680.2491 272.0998" svg:width="6.802491mm"/>
              <draw:path svg:d="M 1587.2488 952.34973 C 1587.2488 952.34973 952.34894 937.233 831.4164 831.4164 C 710.48224 725.5998 -3.6379788E-12 0.0 -3.6379788E-12 0.0" svg:height="9.523498mm" draw:style-name="style-19" draw:transform="skewX(-6.377927246115944E-17) rotate(-2.0856525941271347) translate(65.550064mm,107.95678mm)" svg:viewBox="0.0 0.0 1587.2488 952.34973" svg:width="15.872487mm"/>
              <draw:path svg:d="M 196.51738 0.0 C 196.51738 0.0 0.0 272.0998 0.0 498.8499 C 0.0 725.60004 105.81718 1118.6332 105.81718 1118.6332" svg:height="11.186332mm" draw:style-name="style-20" draw:transform="skewX(-6.377927246115944E-17) rotate(-2.0856525941271347) translate(49.570114mm,119.931625mm)" svg:viewBox="0.0 0.0 196.51738 1118.6332" svg:width="1.9651738mm"/>
              <draw:path svg:d="M 13375.817 0.0 C 13375.817 0.0 10478.16 1684.211 9581.535 2101.216 C 8812.855 2458.716 6044.2363 4338.4824 5862.837 4459.4155 C 5681.4375 4580.349 3549.9873 5759.448 3277.8875 5940.849 C 3005.7876 6122.2485 2054.83 6147.891 1319.5076 6608.6826 C 680.16113 7009.331 0.0 7881.978 0.0 7881.978" svg:height="78.81978mm" draw:style-name="style-21" draw:transform="skewX(-6.377927246115944E-17) rotate(-2.0856525941271347) translate(114.784065mm,39.96635mm)" svg:viewBox="0.0 0.0 13375.817 7881.978" svg:width="133.75818mm"/>
              <draw:path svg:d="M 0.0 183.10545 C 0.0 183.10545 79.8958 502.68863 119.84409 582.5852 C 159.79239 662.4818 39.9483 862.22095 219.71445 782.3259 C 399.4806 702.4293 579.2459 542.63776 519.3247 462.74115 C 459.40265 382.84454 419.45435 302.94955 339.55853 183.10545 C 259.66275 63.26136 159.79239 103.208855 159.79239 103.208855 L 8.0744416E-4 183.10545 z M 257.52786 -2.7628127E-4 z" svg:height="8.008371mm" draw:style-name="style-22" draw:transform="skewX(-6.377927246115944E-17) rotate(-2.0856525941271347) translate(59.136806mm,55.262554mm)" svg:viewBox="0.0 0.0 531.0783 800.8371" svg:width="5.310783mm"/>
              <draw:path svg:d="M 538.35535 70.884315 C 538.35535 70.884315 261.2397 248.99721 198.3624 312.44498 C 135.48509 375.89352 -92.12857 326.39154 41.169964 471.06616 C 174.4685 615.74036 383.4488 734.8061 439.92386 652.4379 C 496.39893 570.06934 559.2754 506.62076 647.18915 392.52808 C 735.10284 278.43542 665.25244 196.63809 665.25244 196.63809 L 538.35535 70.88391 z M 554.0044 -1.3540257E-6 z" svg:height="6.794482mm" draw:style-name="style-23" draw:transform="skewX(-6.377927246115944E-17) rotate(-2.0856525941271347) translate(77.229904mm,63.81934mm)" svg:viewBox="0.0 0.0 691.56494 679.44824" svg:width="6.9156494mm"/>
              <draw:path svg:d="M 538.35535 70.88362 C 538.35535 70.88362 261.2397 248.99632 198.3624 312.4445 C 135.48509 375.89282 -92.12857 326.39127 41.169964 471.06567 C 174.4685 615.73987 383.4488 734.8058 439.92386 652.4376 C 496.39893 570.06885 559.2754 506.62048 647.18915 392.5276 C 735.10284 278.43472 665.25244 196.6378 665.25244 196.6378 L 538.35535 70.88383 z M 554.0044 1.6895165E-5 z" svg:height="6.794479mm" draw:style-name="style-24" draw:transform="skewX(-6.377927246115944E-17) rotate(-2.0856525941271347) translate(88.42038mm,79.32998mm)" svg:viewBox="0.0 0.0 691.56494 679.4479" svg:width="6.9156494mm"/>
              <draw:path svg:d="M -1.8189894E-12 185.43474 C -1.8189894E-12 185.43474 102.085976 498.6371 147.53217 575.53845 C 192.97835 652.4399 87.420364 860.0842 261.14844 767.7921 C 434.87653 675.5005 603.0074 503.5088 537.6367 428.00632 C 472.26523 352.5042 426.81903 275.60284 338.72446 161.64986 C 250.62987 47.696465 153.80359 94.541954 153.80359 94.541954 L 8.0744416E-4 185.43474 z M 295.49146 -7.158416E-5 z" svg:height="7.90998mm" draw:style-name="style-25" draw:transform="skewX(-6.377927246115944E-17) rotate(-2.0856525941271347) translate(57.964573mm,79.085884mm)" svg:viewBox="0.0 0.0 552.0621 790.998" svg:width="5.520621mm"/>
              <draw:path svg:d="M 4.0372208E-4 185.4334 C 4.0372208E-4 185.4334 102.085976 498.63574 147.53217 575.5371 C 192.97876 652.43854 87.41996 860.0829 261.14804 767.7908 C 434.8761 675.49915 603.00696 503.50745 537.6363 428.00497 C 472.2648 352.50287 426.81863 275.6015 338.72406 161.64851 C 250.62987 47.69512 153.80318 94.54061 153.80318 94.54061 L 0.0 185.4334 z M 295.49188 2.0008418E-4 z" svg:height="7.9099665mm" draw:style-name="style-26" draw:transform="skewX(-6.377927246115944E-17) rotate(-2.0856525941271347) translate(79.16492mm,19.708555mm)" svg:viewBox="0.0 0.0 552.0617 790.99664" svg:width="5.520617mm"/>
              <draw:path svg:d="M 485.97238 51.051144 C 485.97238 51.051144 237.1952 266.9843 184.04439 338.7766 C 130.89357 410.5697 -101.46182 394.1471 51.167336 518.25854 C 203.79608 642.37 427.6628 730.3071 471.77066 640.705 C 515.8773 551.10297 569.02814 479.31067 639.71136 353.81122 C 710.39465 228.31259 629.55817 157.35278 629.55817 157.35278 L 485.97238 51.051144 z M 543.17053 -3.237798E-4 z" svg:height="6.773255mm" draw:style-name="style-27" draw:transform="skewX(-6.377927246115944E-17) rotate(-2.0856525941271347) translate(48.697533mm,9.989354mm)" svg:viewBox="0.0 0.0 668.6939 677.3255" svg:width="6.6869392mm"/>
              <draw:path svg:d="M 485.97238 51.05101 C 485.97238 51.05101 237.19562 266.9842 184.04478 338.7765 C 130.89397 410.56958 -101.46182 394.14697 51.167736 518.2584 C 203.7965 642.3698 427.6628 730.30695 471.77106 640.7049 C 515.8777 551.1028 569.0285 479.31052 639.71136 353.8111 C 710.3942 228.31245 629.5586 157.35265 629.5586 157.35265 L 485.9732 51.05101 z M 543.17096 3.519598E-4 z" svg:height="6.7732534mm" draw:style-name="style-28" draw:transform="skewX(-6.377927246115944E-17) rotate(-2.0856525941271347) translate(23.700832mm,16.042562mm)" svg:viewBox="0.0 0.0 668.6936 677.3254" svg:width="6.686936mm"/>
              <draw:path svg:d="M 633.3455 571.4802 C 633.3455 571.4802 330.7364 441.30728 242.97691 424.6505 C 155.21661 407.99374 68.99934 191.60194 23.57737 383.0074 C -21.844595 574.41284 -3.720703 814.248 96.146416 815.0191 C 196.01353 815.7894 283.77304 832.44617 427.5199 841.5461 C 571.2668 850.64594 600.0311 747.0 600.0311 747.0 L 633.3455 571.4802 z M 310.0295 2.8208218E-4 z" svg:height="8.421117mm" draw:style-name="style-29" draw:transform="skewX(-6.377927246115944E-17) rotate(-2.0856525941271347) translate(28.284922mm,35.262367mm)" svg:viewBox="0.0 0.0 633.3457 842.1117" svg:width="6.333457mm"/>
              <draw:path svg:d="M 633.3455 571.4796 C 633.3455 571.4796 330.7364 441.3067 242.97691 424.64954 C 155.21661 407.99237 68.99934 191.60097 23.57737 383.00684 C -21.844595 574.41266 -3.720703 814.247 96.146416 815.0189 C 196.01353 815.7888 283.77304 832.4464 427.5199 841.5455 C 571.2668 850.6454 600.0311 746.99945 600.0311 746.99945 L 633.3455 571.48004 z M 310.0295 1.17884425E-4 z" svg:height="8.421114mm" draw:style-name="style-30" draw:transform="skewX(-6.377927246115944E-17) rotate(-2.0856525941271347) translate(50.18364mm,80.9277mm)" svg:viewBox="0.0 0.0 633.3457 842.1114" svg:width="6.333457mm"/>
              <draw:path svg:d="M 633.3455 571.4806 C 633.3455 571.4806 330.7364 441.30765 242.97691 424.65088 C 155.21661 407.9941 68.99934 191.6023 23.57737 383.00775 C -21.844595 574.4132 -3.720703 814.24835 96.146416 815.0195 C 196.01353 815.78973 283.77304 832.44653 427.5199 841.54645 C 571.2668 850.6463 600.0311 747.00037 600.0311 747.00037 L 633.3455 571.4806 z M 310.0295 -1.6664274E-4 z" svg:height="8.421121mm" draw:style-name="style-31" draw:transform="skewX(-6.377927246115944E-17) rotate(-2.0856525941271347) translate(14.615869mm,54.14995mm)" svg:viewBox="0.0 0.0 633.3457 842.11206" svg:width="6.333457mm"/>
              <draw:path svg:d="M 0.0 183.10573 C 0.0 183.10573 79.8958 502.68973 119.84409 582.5855 C 159.79239 662.4813 39.9483 862.2216 219.71445 782.3254 C 399.4806 702.4296 579.2459 542.6372 519.3247 462.74142 C 459.40265 382.8456 419.45435 302.94943 339.55853 183.10573 C 259.66275 63.261635 159.79239 103.20994 159.79239 103.20994 L 8.0744416E-4 183.10573 z M 257.52786 -1.2684741E-6 z" svg:height="8.008372mm" draw:style-name="style-32" draw:transform="skewX(-6.377927246115944E-17) rotate(-2.0856525941271347) translate(70.97381mm,42.452694mm)" svg:viewBox="0.0 0.0 531.0783 800.8372" svg:width="5.310783mm"/>
              <draw:path svg:d="M 509.9664 57.83088 C 509.9664 57.83088 248.20189 257.8223 190.67552 326.1589 C 133.14915 394.49573 -97.729004 363.6088 46.859215 497.0008 C 191.44743 630.3926 409.39197 732.1257 459.00375 645.45 C 508.61554 558.7743 566.1419 490.43726 644.5169 369.59335 C 722.89185 248.74924 646.64166 172.8838 646.64166 172.8838 L 509.96802 57.83088 z M 548.83234 -8.931404E-5 z" svg:height="6.7760525mm" draw:style-name="style-33" draw:transform="skewX(-6.377927246115944E-17) rotate(-2.0856525941271347) translate(96.636536mm,44.51223mm)" svg:viewBox="0.0 0.0 679.90985 677.6052" svg:width="6.7990985mm"/>
              <draw:path svg:d="M -1.8189894E-12 0.37707645 C -1.8189894E-12 0.37707645 299.61023 519.701 379.506 1118.9207 C 459.40182 1718.1411 739.0383 2157.5684 739.0383 2157.5684 L 998.70026 2077.6719 C 998.70026 2077.6719 599.22046 1418.5309 519.32385 999.07654 C 474.16513 761.9916 -1.8189894E-12 -19.597479 -1.8189894E-12 0.376269 z" svg:height="21.57568mm" draw:style-name="style-34" draw:transform="skewX(1.0087429365551386E-8) rotate(-0.3447987992752218) translate(48.34654mm,134.37721mm)" svg:viewBox="0.0 0.0 998.70026 2157.568" svg:width="9.98700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514" draw:border="31.07499%" draw:cx="65.71002%" draw:cy="48.291775%" draw:display-name="gradient-1" draw:end-color="#ff9955" draw:name="gradient-1" draw:start-color="#fb6400" draw:style="ellipsoid"/>
    <draw:gradient draw:angle="2758" draw:border="16.253443%" draw:cx="47.96111%" draw:cy="39.3477%" draw:display-name="gradient-2" draw:end-color="#ff9955" draw:name="gradient-2" draw:start-color="#fb6400" draw:style="ellipsoid"/>
    <draw:gradient draw:angle="2765" draw:border="104.06416%" draw:display-name="gradient-3" draw:end-color="#ff6b08" draw:name="gradient-3" draw:start-color="#f76300" draw:style="linear"/>
    <draw:gradient draw:angle="2758" draw:border="24.764061%" draw:cx="69.155846%" draw:cy="47.913315%" draw:display-name="gradient-4" draw:end-color="#ff9955" draw:name="gradient-4" draw:start-color="#fb6400" draw:style="ellipsoid"/>
    <draw:opacity draw:angle="3305" draw:border="50.974087%" draw:cx="51.555256%" draw:cy="40.691845%" draw:display-name="gradient-5" draw:end="100.0%" draw:name="gradient-5" draw:start="0.0%" draw:style="ellipsoid"/>
    <draw:opacity draw:angle="3305" draw:border="44.68778%" draw:cx="56.637703%" draw:cy="37.533054%" draw:display-name="gradient-6" draw:end="100.0%" draw:name="gradient-6" draw:start="0.0%" draw:style="ellipsoid"/>
    <draw:gradient draw:angle="1521" draw:border="34.515007%" draw:cx="38.420097%" draw:cy="52.59451%" draw:display-name="gradient-7" draw:end-color="#ff9955" draw:name="gradient-7" draw:start-color="#fb6400" draw:style="ellipsoid"/>
    <draw:opacity draw:angle="1505" draw:border="24.833836%" draw:cx="40.42058%" draw:cy="57.158733%" draw:display-name="gradient-8" draw:end="100.0%" draw:name="gradient-8" draw:start="0.0%" draw:style="ellipsoid"/>
    <draw:opacity draw:angle="3492" draw:border="26.609219%" draw:cx="48.20867%" draw:cy="47.028072%" draw:display-name="gradient-9" draw:end="100.0%" draw:name="gradient-9" draw:start="0.0%" draw:style="ellipsoid"/>
    <draw:opacity draw:angle="3492" draw:border="26.609219%" draw:cx="48.208782%" draw:cy="47.028008%" draw:display-name="gradient-10" draw:end="100.0%" draw:name="gradient-10" draw:start="0.0%" draw:style="ellipsoid"/>
    <draw:opacity draw:angle="1545" draw:border="23.571215%" draw:cx="43.193417%" draw:cy="54.591877%" draw:display-name="gradient-11" draw:end="100.0%" draw:name="gradient-11" draw:start="0.0%" draw:style="ellipsoid"/>
    <draw:opacity draw:angle="1545" draw:border="23.571096%" draw:cx="43.19356%" draw:cy="54.591988%" draw:display-name="gradient-12" draw:end="100.0%" draw:name="gradient-12" draw:start="0.0%" draw:style="ellipsoid"/>
    <draw:opacity draw:angle="3574" draw:border="28.193445%" draw:cx="48.451054%" draw:cy="49.18084%" draw:display-name="gradient-13" draw:end="100.0%" draw:name="gradient-13" draw:start="0.0%" draw:style="ellipsoid"/>
    <draw:opacity draw:angle="3574" draw:border="28.193436%" draw:cx="48.451263%" draw:cy="49.180824%" draw:display-name="gradient-14" draw:end="100.0%" draw:name="gradient-14" draw:start="0.0%" draw:style="ellipsoid"/>
    <draw:opacity draw:angle="232" draw:border="39.375393%" draw:cx="37.050938%" draw:cy="43.703568%" draw:display-name="gradient-15" draw:end="100.0%" draw:name="gradient-15" draw:start="0.0%" draw:style="ellipsoid"/>
    <draw:opacity draw:angle="232" draw:border="39.37534%" draw:cx="37.050888%" draw:cy="43.70381%" draw:display-name="gradient-16" draw:end="100.0%" draw:name="gradient-16" draw:start="0.0%" draw:style="ellipsoid"/>
    <draw:opacity draw:angle="232" draw:border="39.375412%" draw:cx="37.050827%" draw:cy="43.703503%" draw:display-name="gradient-17" draw:end="100.0%" draw:name="gradient-17" draw:start="0.0%" draw:style="ellipsoid"/>
    <draw:opacity draw:angle="1505" draw:border="24.833778%" draw:cx="40.42047%" draw:cy="57.158577%" draw:display-name="gradient-18" draw:end="100.0%" draw:name="gradient-18" draw:start="0.0%" draw:style="ellipsoid"/>
    <draw:opacity draw:angle="3538" draw:border="27.4402%" draw:cx="48.465427%" draw:cy="48.26186%" draw:display-name="gradient-19" draw:end="100.0%" draw:name="gradient-19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7.30676mm" fo:page-width="97.887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