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.904852mm" fo:page-width="17.3467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681.7585 1647.8063 L 1287.8282 1733.3824 L 1119.9316 1383.1713 L 542.75757 1383.1713 L 394.3945 1737.5682 L 0.0 1647.8063 L 839.94867 0.0 L 1681.7585 1647.8063 z M 984.591 1059.0051 L 828.3215 714.37494 L 676.23773 1059.0051 L 984.591 1059.0051 z" svg:height="17.375683mm" draw:style-name="style-2" svg:viewBox="0.0 0.0 1681.7585 1737.5682" svg:width="16.817585mm" svg:x="0.26458332mm" svg:y="0.26458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" draw:border="39.239426%" draw:display-name="gradient-1" draw:end-color="#dfdfdf" draw:name="gradient-1" draw:start-color="#767676" draw:style="axial"/>
    <draw:gradient draw:angle="355" draw:border="44.66485%" draw:display-name="gradient-2" draw:end-color="#dfdfdf" draw:name="gradient-2" draw:start-color="#767676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.904852mm" fo:page-width="17.3467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