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5.32697mm" fo:page-width="155.218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171717" draw:stroke-linejoin="miter" svg:stroke-opacity="100.0%" svg:stroke-width="0.029250454mm"/>
    </style:style>
    <style:style style:family="graphic" style:name="style-3">
      <style:graphic-properties draw:fill="solid" draw:fill-color="#171717" draw:opacity="100.0%" draw:stroke="none"/>
    </style:style>
    <style:style style:family="graphic" style:name="style-4">
      <style:graphic-properties draw:fill="none" draw:stroke="solid" svg:stroke-color="#171717" draw:stroke-linejoin="miter" svg:stroke-opacity="100.0%" svg:stroke-width="0.029250454mm"/>
    </style:style>
    <style:style style:family="graphic" style:name="style-5">
      <style:graphic-properties draw:fill="solid" draw:fill-color="#171717" draw:opacity="100.0%" draw:stroke="none"/>
    </style:style>
    <style:style style:family="graphic" style:name="style-6">
      <style:graphic-properties draw:fill="none" draw:stroke="solid" svg:stroke-color="#ffffff" draw:stroke-linejoin="miter" svg:stroke-opacity="100.0%" svg:stroke-width="0.029250454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0.029250454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none" draw:stroke="solid" svg:stroke-color="#171717" draw:stroke-linejoin="miter" svg:stroke-opacity="100.0%" svg:stroke-width="0.029250454mm"/>
    </style:style>
    <style:style style:family="graphic" style:name="style-11">
      <style:graphic-properties draw:fill="solid" draw:fill-color="#171717" draw:opacity="100.0%" draw:stroke="none"/>
    </style:style>
    <style:style style:family="graphic" style:name="style-12">
      <style:graphic-properties draw:fill="none" draw:stroke="solid" svg:stroke-color="#ffffff" draw:stroke-linejoin="miter" svg:stroke-opacity="100.0%" svg:stroke-width="0.029250454mm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none" draw:stroke="solid" svg:stroke-color="#ffffff" draw:stroke-linejoin="miter" svg:stroke-opacity="100.0%" svg:stroke-width="0.029250454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none" draw:stroke="solid" svg:stroke-color="#ffffff" draw:stroke-linejoin="miter" svg:stroke-opacity="100.0%" svg:stroke-width="0.029250454mm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none" draw:stroke="solid" svg:stroke-color="#ffffff" draw:stroke-linejoin="miter" svg:stroke-opacity="100.0%" svg:stroke-width="0.029250454mm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none" draw:stroke="solid" svg:stroke-color="#ffffff" draw:stroke-linejoin="miter" svg:stroke-opacity="100.0%" svg:stroke-width="0.029250454mm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none" draw:stroke="solid" svg:stroke-color="#ffffff" draw:stroke-linejoin="miter" svg:stroke-opacity="100.0%" svg:stroke-width="0.029250454mm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none" draw:stroke="solid" svg:stroke-color="#ffffff" draw:stroke-linejoin="miter" svg:stroke-opacity="100.0%" svg:stroke-width="0.029250454mm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none" draw:stroke="solid" svg:stroke-color="#171717" draw:stroke-linejoin="miter" svg:stroke-opacity="100.0%" svg:stroke-width="0.029250454mm"/>
    </style:style>
    <style:style style:family="graphic" style:name="style-27">
      <style:graphic-properties draw:fill="solid" draw:fill-color="#171717" draw:opacity="100.0%" draw:stroke="none"/>
    </style:style>
    <style:style style:family="graphic" style:name="style-28">
      <style:graphic-properties draw:fill="none" draw:stroke="solid" svg:stroke-color="#ffffff" draw:stroke-linejoin="miter" svg:stroke-opacity="100.0%" svg:stroke-width="0.029250454mm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none" draw:stroke="solid" svg:stroke-color="#ffffff" draw:stroke-linejoin="miter" svg:stroke-opacity="100.0%" svg:stroke-width="0.029250454mm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none" draw:stroke="solid" svg:stroke-color="#ffffff" draw:stroke-linejoin="miter" svg:stroke-opacity="100.0%" svg:stroke-width="0.029250454mm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none" draw:stroke="solid" svg:stroke-color="#ffffff" draw:stroke-linejoin="miter" svg:stroke-opacity="100.0%" svg:stroke-width="0.029250454mm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none" draw:stroke="solid" svg:stroke-color="#ffffff" draw:stroke-linejoin="miter" svg:stroke-opacity="100.0%" svg:stroke-width="0.029250454mm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none" draw:stroke="solid" svg:stroke-color="#ffffff" draw:stroke-linejoin="miter" svg:stroke-opacity="100.0%" svg:stroke-width="0.029250454mm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none" draw:stroke="solid" svg:stroke-color="#ffffff" draw:stroke-linejoin="miter" svg:stroke-opacity="100.0%" svg:stroke-width="0.029250454mm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none" draw:stroke="solid" svg:stroke-color="#ffffff" draw:stroke-linejoin="miter" svg:stroke-opacity="100.0%" svg:stroke-width="0.029250454mm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none" draw:stroke="solid" svg:stroke-color="#ffffff" draw:stroke-linejoin="miter" svg:stroke-opacity="100.0%" svg:stroke-width="0.029250454mm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none" draw:stroke="solid" svg:stroke-color="#ffffff" draw:stroke-linejoin="miter" svg:stroke-opacity="100.0%" svg:stroke-width="0.029250454mm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none" draw:stroke="solid" svg:stroke-color="#ffffff" draw:stroke-linejoin="miter" svg:stroke-opacity="100.0%" svg:stroke-width="0.029250454mm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none" draw:stroke="solid" svg:stroke-color="#ffffff" draw:stroke-linejoin="miter" svg:stroke-opacity="100.0%" svg:stroke-width="0.029250454mm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none" draw:stroke="solid" svg:stroke-color="#ffffff" draw:stroke-linejoin="miter" svg:stroke-opacity="100.0%" svg:stroke-width="0.029250454mm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none" draw:stroke="solid" svg:stroke-color="#171717" draw:stroke-linejoin="miter" svg:stroke-opacity="100.0%" svg:stroke-width="0.029250454mm"/>
    </style:style>
    <style:style style:family="graphic" style:name="style-55">
      <style:graphic-properties draw:fill="solid" draw:fill-color="#171717" draw:opacity="100.0%" draw:stroke="none"/>
    </style:style>
    <style:style style:family="graphic" style:name="style-56">
      <style:graphic-properties draw:fill="none" draw:stroke="solid" svg:stroke-color="#ffffff" draw:stroke-linejoin="miter" svg:stroke-opacity="100.0%" svg:stroke-width="0.029250454mm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none" draw:stroke="solid" svg:stroke-color="#ffffff" draw:stroke-linejoin="miter" svg:stroke-opacity="100.0%" svg:stroke-width="0.029250454mm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none" draw:stroke="solid" svg:stroke-color="#ffffff" draw:stroke-linejoin="miter" svg:stroke-opacity="100.0%" svg:stroke-width="0.029250454mm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none" draw:stroke="solid" svg:stroke-color="#ffffff" draw:stroke-linejoin="miter" svg:stroke-opacity="100.0%" svg:stroke-width="0.029250454mm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none" draw:stroke="solid" svg:stroke-color="#ffffff" draw:stroke-linejoin="miter" svg:stroke-opacity="100.0%" svg:stroke-width="0.029250454mm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none" draw:stroke="solid" svg:stroke-color="#ffffff" draw:stroke-linejoin="miter" svg:stroke-opacity="100.0%" svg:stroke-width="0.029250454mm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none" draw:stroke="solid" svg:stroke-color="#ffffff" draw:stroke-linejoin="miter" svg:stroke-opacity="100.0%" svg:stroke-width="0.029250454mm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none" draw:stroke="solid" svg:stroke-color="#ffffff" draw:stroke-linejoin="miter" svg:stroke-opacity="100.0%" svg:stroke-width="0.029250454mm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none" draw:stroke="solid" svg:stroke-color="#ffffff" draw:stroke-linejoin="miter" svg:stroke-opacity="100.0%" svg:stroke-width="0.029250454mm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none" draw:stroke="solid" svg:stroke-color="#171717" draw:stroke-linejoin="miter" svg:stroke-opacity="100.0%" svg:stroke-width="0.029250454mm"/>
    </style:style>
    <style:style style:family="graphic" style:name="style-75">
      <style:graphic-properties draw:fill="solid" draw:fill-color="#171717" draw:opacity="100.0%" draw:stroke="none"/>
    </style:style>
    <style:style style:family="graphic" style:name="style-76">
      <style:graphic-properties draw:fill="none" draw:stroke="solid" svg:stroke-color="#171717" draw:stroke-linejoin="miter" svg:stroke-opacity="100.0%" svg:stroke-width="0.029250454mm"/>
    </style:style>
    <style:style style:family="graphic" style:name="style-77">
      <style:graphic-properties draw:fill="solid" draw:fill-color="#171717" draw:opacity="100.0%" draw:stroke="none"/>
    </style:style>
    <style:style style:family="graphic" style:name="style-78">
      <style:graphic-properties draw:fill="none" draw:stroke="solid" svg:stroke-color="#ffffff" draw:stroke-linejoin="miter" svg:stroke-opacity="100.0%" svg:stroke-width="0.029250454mm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none" draw:stroke="solid" svg:stroke-color="#171717" draw:stroke-linejoin="miter" svg:stroke-opacity="100.0%" svg:stroke-width="0.029250454mm"/>
    </style:style>
    <style:style style:family="graphic" style:name="style-81">
      <style:graphic-properties draw:fill="solid" draw:fill-color="#171717" draw:opacity="100.0%" draw:stroke="none"/>
    </style:style>
    <style:style style:family="graphic" style:name="style-82">
      <style:graphic-properties draw:fill="none" draw:stroke="solid" svg:stroke-color="#ffffff" draw:stroke-linejoin="miter" svg:stroke-opacity="100.0%" svg:stroke-width="0.029250454mm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none" draw:stroke="solid" svg:stroke-color="#ffffff" draw:stroke-linejoin="miter" svg:stroke-opacity="100.0%" svg:stroke-width="0.029250454mm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none" draw:stroke="solid" svg:stroke-color="#ffffff" draw:stroke-linejoin="miter" svg:stroke-opacity="100.0%" svg:stroke-width="0.029250454mm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none" draw:stroke="solid" svg:stroke-color="#171717" draw:stroke-linejoin="miter" svg:stroke-opacity="100.0%" svg:stroke-width="0.029250454mm"/>
    </style:style>
    <style:style style:family="graphic" style:name="style-89">
      <style:graphic-properties draw:fill="solid" draw:fill-color="#171717" draw:opacity="100.0%" draw:stroke="none"/>
    </style:style>
    <style:style style:family="graphic" style:name="style-90">
      <style:graphic-properties draw:fill="none" draw:stroke="solid" svg:stroke-color="#616161" draw:stroke-linejoin="miter" svg:stroke-opacity="100.0%" svg:stroke-width="0.029250454mm"/>
    </style:style>
    <style:style style:family="graphic" style:name="style-91">
      <style:graphic-properties draw:fill="solid" draw:fill-color="#616161" draw:opacity="100.0%" draw:stroke="none"/>
    </style:style>
    <style:style style:family="graphic" style:name="style-92">
      <style:graphic-properties draw:fill="none" draw:stroke="solid" svg:stroke-color="#ffffff" draw:stroke-linejoin="miter" svg:stroke-opacity="100.0%" svg:stroke-width="0.029250454mm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none" draw:stroke="solid" svg:stroke-color="#ffffff" draw:stroke-linejoin="miter" svg:stroke-opacity="100.0%" svg:stroke-width="0.029250454mm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none" draw:stroke="solid" svg:stroke-color="#171717" draw:stroke-linejoin="miter" svg:stroke-opacity="100.0%" svg:stroke-width="0.029250454mm"/>
    </style:style>
    <style:style style:family="graphic" style:name="style-97">
      <style:graphic-properties draw:fill="solid" draw:fill-color="#171717" draw:opacity="100.0%" draw:stroke="none"/>
    </style:style>
    <style:style style:family="graphic" style:name="style-98">
      <style:graphic-properties draw:fill="none" draw:stroke="solid" svg:stroke-color="#ffffff" draw:stroke-linejoin="miter" svg:stroke-opacity="100.0%" svg:stroke-width="0.029250454mm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none" draw:stroke="solid" svg:stroke-color="#c7c7c7" draw:stroke-linejoin="miter" svg:stroke-opacity="100.0%" svg:stroke-width="0.029250454mm"/>
    </style:style>
    <style:style style:family="graphic" style:name="style-101">
      <style:graphic-properties draw:fill="solid" draw:fill-color="#c7c7c7" draw:opacity="100.0%" draw:stroke="none"/>
    </style:style>
    <style:style style:family="graphic" style:name="style-102">
      <style:graphic-properties draw:fill="none" draw:stroke="solid" svg:stroke-color="#ffffff" draw:stroke-linejoin="miter" svg:stroke-opacity="100.0%" svg:stroke-width="0.029250454mm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none" draw:stroke="solid" svg:stroke-color="#ffffff" draw:stroke-linejoin="miter" svg:stroke-opacity="100.0%" svg:stroke-width="0.029250454mm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none" draw:stroke="solid" svg:stroke-color="#ffffff" draw:stroke-linejoin="miter" svg:stroke-opacity="100.0%" svg:stroke-width="0.029250454mm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none" draw:stroke="solid" svg:stroke-color="#ffffff" draw:stroke-linejoin="miter" svg:stroke-opacity="100.0%" svg:stroke-width="0.029250454mm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none" draw:stroke="solid" svg:stroke-color="#ffffff" draw:stroke-linejoin="miter" svg:stroke-opacity="100.0%" svg:stroke-width="0.029250454mm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none" draw:stroke="solid" svg:stroke-color="#ffffff" draw:stroke-linejoin="miter" svg:stroke-opacity="100.0%" svg:stroke-width="0.029250454mm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none" draw:stroke="solid" svg:stroke-color="#ffffff" draw:stroke-linejoin="miter" svg:stroke-opacity="100.0%" svg:stroke-width="0.029250454mm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none" draw:stroke="solid" svg:stroke-color="#ffffff" draw:stroke-linejoin="miter" svg:stroke-opacity="100.0%" svg:stroke-width="0.029250454mm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none" draw:stroke="solid" svg:stroke-color="#383838" draw:stroke-linejoin="miter" svg:stroke-opacity="100.0%" svg:stroke-width="0.029250454mm"/>
    </style:style>
    <style:style style:family="graphic" style:name="style-119">
      <style:graphic-properties draw:fill="solid" draw:fill-color="#383838" draw:opacity="100.0%" draw:stroke="none"/>
    </style:style>
    <style:style style:family="graphic" style:name="style-120">
      <style:graphic-properties draw:fill="none" draw:stroke="solid" svg:stroke-color="#ffffff" draw:stroke-linejoin="miter" svg:stroke-opacity="100.0%" svg:stroke-width="0.029250454mm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none" draw:stroke="solid" svg:stroke-color="#171717" draw:stroke-linejoin="miter" svg:stroke-opacity="100.0%" svg:stroke-width="0.029250454mm"/>
    </style:style>
    <style:style style:family="graphic" style:name="style-123">
      <style:graphic-properties draw:fill="solid" draw:fill-color="#171717" draw:opacity="100.0%" draw:stroke="none"/>
    </style:style>
    <style:style style:family="graphic" style:name="style-124">
      <style:graphic-properties draw:fill="none" draw:stroke="solid" svg:stroke-color="#ffffff" draw:stroke-linejoin="miter" svg:stroke-opacity="100.0%" svg:stroke-width="0.029250454mm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none" draw:stroke="solid" svg:stroke-color="#ffffff" draw:stroke-linejoin="miter" svg:stroke-opacity="100.0%" svg:stroke-width="0.029250454mm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none" draw:stroke="solid" svg:stroke-color="#ffffff" draw:stroke-linejoin="miter" svg:stroke-opacity="100.0%" svg:stroke-width="0.029250454mm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none" draw:stroke="solid" svg:stroke-color="#ffffff" draw:stroke-linejoin="miter" svg:stroke-opacity="100.0%" svg:stroke-width="0.029250454mm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none" draw:stroke="solid" svg:stroke-color="#ffffff" draw:stroke-linejoin="miter" svg:stroke-opacity="100.0%" svg:stroke-width="0.029250454mm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none" draw:stroke="solid" svg:stroke-color="#ffffff" draw:stroke-linejoin="miter" svg:stroke-opacity="100.0%" svg:stroke-width="0.029250454mm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none" draw:stroke="solid" svg:stroke-color="#ffffff" draw:stroke-linejoin="miter" svg:stroke-opacity="100.0%" svg:stroke-width="0.029250454mm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none" draw:stroke="solid" svg:stroke-color="#8f8f8f" draw:stroke-linejoin="miter" svg:stroke-opacity="100.0%" svg:stroke-width="0.029250454mm"/>
    </style:style>
    <style:style style:family="graphic" style:name="style-139">
      <style:graphic-properties draw:fill="solid" draw:fill-color="#8f8f8f" draw:opacity="100.0%" draw:stroke="none"/>
    </style:style>
    <style:style style:family="graphic" style:name="style-140">
      <style:graphic-properties draw:fill="none" draw:stroke="solid" svg:stroke-color="#ffffff" draw:stroke-linejoin="miter" svg:stroke-opacity="100.0%" svg:stroke-width="0.029250454mm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none" draw:stroke="solid" svg:stroke-color="#ffffff" draw:stroke-linejoin="miter" svg:stroke-opacity="100.0%" svg:stroke-width="0.029250454mm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none" draw:stroke="solid" svg:stroke-color="#ffffff" draw:stroke-linejoin="miter" svg:stroke-opacity="100.0%" svg:stroke-width="0.029250454mm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none" draw:stroke="solid" svg:stroke-color="#171717" draw:stroke-linejoin="miter" svg:stroke-opacity="100.0%" svg:stroke-width="0.029250454mm"/>
    </style:style>
    <style:style style:family="graphic" style:name="style-147">
      <style:graphic-properties draw:fill="solid" draw:fill-color="#171717" draw:opacity="100.0%" draw:stroke="none"/>
    </style:style>
    <style:style style:family="graphic" style:name="style-148">
      <style:graphic-properties draw:fill="none" draw:stroke="solid" svg:stroke-color="#ffffff" draw:stroke-linejoin="miter" svg:stroke-opacity="100.0%" svg:stroke-width="0.029250454mm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none" draw:stroke="solid" svg:stroke-color="#ffffff" draw:stroke-linejoin="miter" svg:stroke-opacity="100.0%" svg:stroke-width="0.029250454mm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none" draw:stroke="solid" svg:stroke-color="#ffffff" draw:stroke-linejoin="miter" svg:stroke-opacity="100.0%" svg:stroke-width="0.029250454mm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none" draw:stroke="solid" svg:stroke-color="#ffffff" draw:stroke-linejoin="miter" svg:stroke-opacity="100.0%" svg:stroke-width="0.029250454mm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none" draw:stroke="solid" svg:stroke-color="#c7c7c7" draw:stroke-linejoin="miter" svg:stroke-opacity="100.0%" svg:stroke-width="0.029250454mm"/>
    </style:style>
    <style:style style:family="graphic" style:name="style-157">
      <style:graphic-properties draw:fill="solid" draw:fill-color="#c7c7c7" draw:opacity="100.0%" draw:stroke="none"/>
    </style:style>
    <style:style style:family="graphic" style:name="style-158">
      <style:graphic-properties draw:fill="none" draw:stroke="solid" svg:stroke-color="#ffffff" draw:stroke-linejoin="miter" svg:stroke-opacity="100.0%" svg:stroke-width="0.029250454mm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none" draw:stroke="solid" svg:stroke-color="#ffffff" draw:stroke-linejoin="miter" svg:stroke-opacity="100.0%" svg:stroke-width="0.029250454mm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none" draw:stroke="solid" svg:stroke-color="#ffffff" draw:stroke-linejoin="miter" svg:stroke-opacity="100.0%" svg:stroke-width="0.029250454mm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none" draw:stroke="solid" svg:stroke-color="#ffffff" draw:stroke-linejoin="miter" svg:stroke-opacity="100.0%" svg:stroke-width="0.029250454mm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none" draw:stroke="solid" svg:stroke-color="#ffffff" draw:stroke-linejoin="miter" svg:stroke-opacity="100.0%" svg:stroke-width="0.029250454mm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none" draw:stroke="solid" svg:stroke-color="#ffffff" draw:stroke-linejoin="miter" svg:stroke-opacity="100.0%" svg:stroke-width="0.029250454mm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none" draw:stroke="solid" svg:stroke-color="#c7c7c7" draw:stroke-linejoin="miter" svg:stroke-opacity="100.0%" svg:stroke-width="0.029250454mm"/>
    </style:style>
    <style:style style:family="graphic" style:name="style-171">
      <style:graphic-properties draw:fill="solid" draw:fill-color="#c7c7c7" draw:opacity="100.0%" draw:stroke="none"/>
    </style:style>
    <style:style style:family="graphic" style:name="style-172">
      <style:graphic-properties draw:fill="none" draw:stroke="solid" svg:stroke-color="#171717" draw:stroke-linejoin="miter" svg:stroke-opacity="100.0%" svg:stroke-width="0.029250454mm"/>
    </style:style>
    <style:style style:family="graphic" style:name="style-173">
      <style:graphic-properties draw:fill="solid" draw:fill-color="#171717" draw:opacity="100.0%" draw:stroke="none"/>
    </style:style>
    <style:style style:family="graphic" style:name="style-174">
      <style:graphic-properties draw:fill="none" draw:stroke="solid" svg:stroke-color="#8f8f8f" draw:stroke-linejoin="miter" svg:stroke-opacity="100.0%" svg:stroke-width="0.029250454mm"/>
    </style:style>
    <style:style style:family="graphic" style:name="style-175">
      <style:graphic-properties draw:fill="solid" draw:fill-color="#8f8f8f" draw:opacity="100.0%" draw:stroke="none"/>
    </style:style>
    <style:style style:family="graphic" style:name="style-176">
      <style:graphic-properties draw:fill="none" draw:stroke="solid" svg:stroke-color="#616161" draw:stroke-linejoin="miter" svg:stroke-opacity="100.0%" svg:stroke-width="0.029250454mm"/>
    </style:style>
    <style:style style:family="graphic" style:name="style-177">
      <style:graphic-properties draw:fill="solid" draw:fill-color="#616161" draw:opacity="100.0%" draw:stroke="none"/>
    </style:style>
    <style:style style:family="graphic" style:name="style-178">
      <style:graphic-properties draw:fill="none" draw:stroke="solid" svg:stroke-color="#ffffff" draw:stroke-linejoin="miter" svg:stroke-opacity="100.0%" svg:stroke-width="0.029250454mm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none" draw:stroke="solid" svg:stroke-color="#ffffff" draw:stroke-linejoin="miter" svg:stroke-opacity="100.0%" svg:stroke-width="0.029250454mm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none" draw:stroke="solid" svg:stroke-color="#ffffff" draw:stroke-linejoin="miter" svg:stroke-opacity="100.0%" svg:stroke-width="0.029250454mm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none" draw:stroke="solid" svg:stroke-color="#ffffff" draw:stroke-linejoin="miter" svg:stroke-opacity="100.0%" svg:stroke-width="0.029250454mm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none" draw:stroke="solid" svg:stroke-color="#ffffff" draw:stroke-linejoin="miter" svg:stroke-opacity="100.0%" svg:stroke-width="0.029250454mm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none" draw:stroke="solid" svg:stroke-color="#ffffff" draw:stroke-linejoin="miter" svg:stroke-opacity="100.0%" svg:stroke-width="0.029250454mm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none" draw:stroke="solid" svg:stroke-color="#8f8f8f" draw:stroke-linejoin="miter" svg:stroke-opacity="100.0%" svg:stroke-width="0.029250454mm"/>
    </style:style>
    <style:style style:family="graphic" style:name="style-191">
      <style:graphic-properties draw:fill="solid" draw:fill-color="#8f8f8f" draw:opacity="100.0%" draw:stroke="none"/>
    </style:style>
    <style:style style:family="graphic" style:name="style-192">
      <style:graphic-properties draw:fill="none" draw:stroke="solid" svg:stroke-color="#8f8f8f" draw:stroke-linejoin="miter" svg:stroke-opacity="100.0%" svg:stroke-width="0.029250454mm"/>
    </style:style>
    <style:style style:family="graphic" style:name="style-193">
      <style:graphic-properties draw:fill="solid" draw:fill-color="#8f8f8f" draw:opacity="100.0%" draw:stroke="none"/>
    </style:style>
    <style:style style:family="graphic" style:name="style-194">
      <style:graphic-properties draw:fill="none" draw:stroke="solid" svg:stroke-color="#ffffff" draw:stroke-linejoin="miter" svg:stroke-opacity="100.0%" svg:stroke-width="0.029250454mm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none" draw:stroke="solid" svg:stroke-color="#ffffff" draw:stroke-linejoin="miter" svg:stroke-opacity="100.0%" svg:stroke-width="0.029250454mm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none" draw:stroke="solid" svg:stroke-color="#ffffff" draw:stroke-linejoin="miter" svg:stroke-opacity="100.0%" svg:stroke-width="0.029250454mm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none" draw:stroke="solid" svg:stroke-color="#ffffff" draw:stroke-linejoin="miter" svg:stroke-opacity="100.0%" svg:stroke-width="0.029250454mm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none" draw:stroke="solid" svg:stroke-color="#ffffff" draw:stroke-linejoin="miter" svg:stroke-opacity="100.0%" svg:stroke-width="0.029250454mm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none" draw:stroke="solid" svg:stroke-color="#ffffff" draw:stroke-linejoin="miter" svg:stroke-opacity="100.0%" svg:stroke-width="0.029250454mm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none" draw:stroke="solid" svg:stroke-color="#ffffff" draw:stroke-linejoin="miter" svg:stroke-opacity="100.0%" svg:stroke-width="0.029250454mm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none" draw:stroke="solid" svg:stroke-color="#616161" draw:stroke-linejoin="miter" svg:stroke-opacity="100.0%" svg:stroke-width="0.029250454mm"/>
    </style:style>
    <style:style style:family="graphic" style:name="style-209">
      <style:graphic-properties draw:fill="solid" draw:fill-color="#616161" draw:opacity="100.0%" draw:stroke="none"/>
    </style:style>
    <style:style style:family="graphic" style:name="style-210">
      <style:graphic-properties draw:fill="none" draw:stroke="solid" svg:stroke-color="#ffffff" draw:stroke-linejoin="miter" svg:stroke-opacity="100.0%" svg:stroke-width="0.029250454mm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none" draw:stroke="solid" svg:stroke-color="#ffffff" draw:stroke-linejoin="miter" svg:stroke-opacity="100.0%" svg:stroke-width="0.029250454mm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none" draw:stroke="solid" svg:stroke-color="#ffffff" draw:stroke-linejoin="miter" svg:stroke-opacity="100.0%" svg:stroke-width="0.029250454mm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none" draw:stroke="solid" svg:stroke-color="#ffffff" draw:stroke-linejoin="miter" svg:stroke-opacity="100.0%" svg:stroke-width="0.029250454mm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none" draw:stroke="solid" svg:stroke-color="#ffffff" draw:stroke-linejoin="miter" svg:stroke-opacity="100.0%" svg:stroke-width="0.029250454mm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none" draw:stroke="solid" svg:stroke-color="#ffffff" draw:stroke-linejoin="miter" svg:stroke-opacity="100.0%" svg:stroke-width="0.029250454mm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none" draw:stroke="solid" svg:stroke-color="#ffffff" draw:stroke-linejoin="miter" svg:stroke-opacity="100.0%" svg:stroke-width="0.029250454mm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none" draw:stroke="solid" svg:stroke-color="#c7c7c7" draw:stroke-linejoin="miter" svg:stroke-opacity="100.0%" svg:stroke-width="0.029250454mm"/>
    </style:style>
    <style:style style:family="graphic" style:name="style-225">
      <style:graphic-properties draw:fill="solid" draw:fill-color="#c7c7c7" draw:opacity="100.0%" draw:stroke="none"/>
    </style:style>
    <style:style style:family="graphic" style:name="style-226">
      <style:graphic-properties draw:fill="none" draw:stroke="solid" svg:stroke-color="#ffffff" draw:stroke-linejoin="miter" svg:stroke-opacity="100.0%" svg:stroke-width="0.029250454mm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none" draw:stroke="solid" svg:stroke-color="#616161" draw:stroke-linejoin="miter" svg:stroke-opacity="100.0%" svg:stroke-width="0.029250454mm"/>
    </style:style>
    <style:style style:family="graphic" style:name="style-229">
      <style:graphic-properties draw:fill="solid" draw:fill-color="#616161" draw:opacity="100.0%" draw:stroke="none"/>
    </style:style>
    <style:style style:family="graphic" style:name="style-230">
      <style:graphic-properties draw:fill="none" draw:stroke="solid" svg:stroke-color="#171717" draw:stroke-linejoin="miter" svg:stroke-opacity="100.0%" svg:stroke-width="0.029250454mm"/>
    </style:style>
    <style:style style:family="graphic" style:name="style-231">
      <style:graphic-properties draw:fill="solid" draw:fill-color="#171717" draw:opacity="100.0%" draw:stroke="none"/>
    </style:style>
    <style:style style:family="graphic" style:name="style-232">
      <style:graphic-properties draw:fill="none" draw:stroke="solid" svg:stroke-color="#171717" draw:stroke-linejoin="miter" svg:stroke-opacity="100.0%" svg:stroke-width="0.029250454mm"/>
    </style:style>
    <style:style style:family="graphic" style:name="style-233">
      <style:graphic-properties draw:fill="solid" draw:fill-color="#171717" draw:opacity="100.0%" draw:stroke="none"/>
    </style:style>
    <style:style style:family="graphic" style:name="style-234">
      <style:graphic-properties draw:fill="none" draw:stroke="solid" svg:stroke-color="#ffffff" draw:stroke-linejoin="miter" svg:stroke-opacity="100.0%" svg:stroke-width="0.029250454mm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none" draw:stroke="solid" svg:stroke-color="#ffffff" draw:stroke-linejoin="miter" svg:stroke-opacity="100.0%" svg:stroke-width="0.029250454mm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none" draw:stroke="solid" svg:stroke-color="#ffffff" draw:stroke-linejoin="miter" svg:stroke-opacity="100.0%" svg:stroke-width="0.029250454mm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none" draw:stroke="solid" svg:stroke-color="#171717" draw:stroke-linejoin="miter" svg:stroke-opacity="100.0%" svg:stroke-width="0.029250454mm"/>
    </style:style>
    <style:style style:family="graphic" style:name="style-241">
      <style:graphic-properties draw:fill="solid" draw:fill-color="#171717" draw:opacity="100.0%" draw:stroke="none"/>
    </style:style>
    <style:style style:family="graphic" style:name="style-242">
      <style:graphic-properties draw:fill="none" draw:stroke="solid" svg:stroke-color="#ffffff" draw:stroke-linejoin="miter" svg:stroke-opacity="100.0%" svg:stroke-width="0.029250454mm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none" draw:stroke="solid" svg:stroke-color="#ffffff" draw:stroke-linejoin="miter" svg:stroke-opacity="100.0%" svg:stroke-width="0.029250454mm"/>
    </style:style>
    <style:style style:family="graphic" style:name="style-245">
      <style:graphic-properties draw:fill="solid" draw:fill-color="#ffffff" draw:opacity="100.0%" draw:stroke="none"/>
    </style:style>
    <style:style style:family="graphic" style:name="style-246">
      <style:graphic-properties draw:fill="none" draw:stroke="solid" svg:stroke-color="#ffffff" draw:stroke-linejoin="miter" svg:stroke-opacity="100.0%" svg:stroke-width="0.029250454mm"/>
    </style:style>
    <style:style style:family="graphic" style:name="style-247">
      <style:graphic-properties draw:fill="solid" draw:fill-color="#ffffff" draw:opacity="100.0%" draw:stroke="none"/>
    </style:style>
    <style:style style:family="graphic" style:name="style-248">
      <style:graphic-properties draw:fill="none" draw:stroke="solid" svg:stroke-color="#ffffff" draw:stroke-linejoin="miter" svg:stroke-opacity="100.0%" svg:stroke-width="0.029250454mm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none" draw:stroke="solid" svg:stroke-color="#ffffff" draw:stroke-linejoin="miter" svg:stroke-opacity="100.0%" svg:stroke-width="0.029250454mm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none" draw:stroke="solid" svg:stroke-color="#ffffff" draw:stroke-linejoin="miter" svg:stroke-opacity="100.0%" svg:stroke-width="0.029250454mm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none" draw:stroke="solid" svg:stroke-color="#171717" draw:stroke-linejoin="miter" svg:stroke-opacity="100.0%" svg:stroke-width="0.029250454mm"/>
    </style:style>
    <style:style style:family="graphic" style:name="style-255">
      <style:graphic-properties draw:fill="solid" draw:fill-color="#171717" draw:opacity="100.0%" draw:stroke="none"/>
    </style:style>
    <style:style style:family="graphic" style:name="style-256">
      <style:graphic-properties draw:fill="none" draw:stroke="solid" svg:stroke-color="#ffffff" draw:stroke-linejoin="miter" svg:stroke-opacity="100.0%" svg:stroke-width="0.029250454mm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none" draw:stroke="solid" svg:stroke-color="#ffffff" draw:stroke-linejoin="miter" svg:stroke-opacity="100.0%" svg:stroke-width="0.029250454mm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none" draw:stroke="solid" svg:stroke-color="#ffffff" draw:stroke-linejoin="miter" svg:stroke-opacity="100.0%" svg:stroke-width="0.029250454mm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none" draw:stroke="solid" svg:stroke-color="#ffffff" draw:stroke-linejoin="miter" svg:stroke-opacity="100.0%" svg:stroke-width="0.029250454mm"/>
    </style:style>
    <style:style style:family="graphic" style:name="style-263">
      <style:graphic-properties draw:fill="solid" draw:fill-color="#ffffff" draw:opacity="100.0%" draw:stroke="none"/>
    </style:style>
    <style:style style:family="graphic" style:name="style-264">
      <style:graphic-properties draw:fill="none" draw:stroke="solid" svg:stroke-color="#ffffff" draw:stroke-linejoin="miter" svg:stroke-opacity="100.0%" svg:stroke-width="0.029250454mm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none" draw:stroke="solid" svg:stroke-color="#ffffff" draw:stroke-linejoin="miter" svg:stroke-opacity="100.0%" svg:stroke-width="0.029250454mm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none" draw:stroke="solid" svg:stroke-color="#ffffff" draw:stroke-linejoin="miter" svg:stroke-opacity="100.0%" svg:stroke-width="0.029250454mm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none" draw:stroke="solid" svg:stroke-color="#ffffff" draw:stroke-linejoin="miter" svg:stroke-opacity="100.0%" svg:stroke-width="0.029250454mm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none" draw:stroke="solid" svg:stroke-color="#ffffff" draw:stroke-linejoin="miter" svg:stroke-opacity="100.0%" svg:stroke-width="0.029250454mm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none" draw:stroke="solid" svg:stroke-color="#ffffff" draw:stroke-linejoin="miter" svg:stroke-opacity="100.0%" svg:stroke-width="0.029250454mm"/>
    </style:style>
    <style:style style:family="graphic" style:name="style-275">
      <style:graphic-properties draw:fill="solid" draw:fill-color="#ffffff" draw:opacity="100.0%" draw:stroke="none"/>
    </style:style>
    <style:style style:family="graphic" style:name="style-276">
      <style:graphic-properties draw:fill="none" draw:stroke="solid" svg:stroke-color="#ffffff" draw:stroke-linejoin="miter" svg:stroke-opacity="100.0%" svg:stroke-width="0.029250454mm"/>
    </style:style>
    <style:style style:family="graphic" style:name="style-277">
      <style:graphic-properties draw:fill="solid" draw:fill-color="#ffffff" draw:opacity="100.0%" draw:stroke="none"/>
    </style:style>
    <style:style style:family="graphic" style:name="style-278">
      <style:graphic-properties draw:fill="none" draw:stroke="solid" svg:stroke-color="#ffffff" draw:stroke-linejoin="miter" svg:stroke-opacity="100.0%" svg:stroke-width="0.029250454mm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none" draw:stroke="solid" svg:stroke-color="#ffffff" draw:stroke-linejoin="miter" svg:stroke-opacity="100.0%" svg:stroke-width="0.029250454mm"/>
    </style:style>
    <style:style style:family="graphic" style:name="style-281">
      <style:graphic-properties draw:fill="solid" draw:fill-color="#ffffff" draw:opacity="100.0%" draw:stroke="none"/>
    </style:style>
    <style:style style:family="graphic" style:name="style-282">
      <style:graphic-properties draw:fill="none" draw:stroke="solid" svg:stroke-color="#ffffff" draw:stroke-linejoin="miter" svg:stroke-opacity="100.0%" svg:stroke-width="0.029250454mm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none" draw:stroke="solid" svg:stroke-color="#8f8f8f" draw:stroke-linejoin="miter" svg:stroke-opacity="100.0%" svg:stroke-width="0.029250454mm"/>
    </style:style>
    <style:style style:family="graphic" style:name="style-285">
      <style:graphic-properties draw:fill="solid" draw:fill-color="#8f8f8f" draw:opacity="100.0%" draw:stroke="none"/>
    </style:style>
    <style:style style:family="graphic" style:name="style-286">
      <style:graphic-properties draw:fill="none" draw:stroke="solid" svg:stroke-color="#ffffff" draw:stroke-linejoin="miter" svg:stroke-opacity="100.0%" svg:stroke-width="0.029250454mm"/>
    </style:style>
    <style:style style:family="graphic" style:name="style-287">
      <style:graphic-properties draw:fill="solid" draw:fill-color="#ffffff" draw:opacity="100.0%" draw:stroke="none"/>
    </style:style>
    <style:style style:family="graphic" style:name="style-288">
      <style:graphic-properties draw:fill="none" draw:stroke="solid" svg:stroke-color="#ffffff" draw:stroke-linejoin="miter" svg:stroke-opacity="100.0%" svg:stroke-width="0.029250454mm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none" draw:stroke="solid" svg:stroke-color="#8f8f8f" draw:stroke-linejoin="miter" svg:stroke-opacity="100.0%" svg:stroke-width="0.029250454mm"/>
    </style:style>
    <style:style style:family="graphic" style:name="style-291">
      <style:graphic-properties draw:fill="solid" draw:fill-color="#8f8f8f" draw:opacity="100.0%" draw:stroke="none"/>
    </style:style>
    <style:style style:family="graphic" style:name="style-292">
      <style:graphic-properties draw:fill="none" draw:stroke="solid" svg:stroke-color="#ffffff" draw:stroke-linejoin="miter" svg:stroke-opacity="100.0%" svg:stroke-width="0.029250454mm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none" draw:stroke="solid" svg:stroke-color="#171717" draw:stroke-linejoin="miter" svg:stroke-opacity="100.0%" svg:stroke-width="0.029250454mm"/>
    </style:style>
    <style:style style:family="graphic" style:name="style-295">
      <style:graphic-properties draw:fill="solid" draw:fill-color="#171717" draw:opacity="100.0%" draw:stroke="none"/>
    </style:style>
    <style:style style:family="graphic" style:name="style-296">
      <style:graphic-properties draw:fill="none" draw:stroke="solid" svg:stroke-color="#ffffff" draw:stroke-linejoin="miter" svg:stroke-opacity="100.0%" svg:stroke-width="0.029250454mm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none" draw:stroke="solid" svg:stroke-color="#ffffff" draw:stroke-linejoin="miter" svg:stroke-opacity="100.0%" svg:stroke-width="0.029250454mm"/>
    </style:style>
    <style:style style:family="graphic" style:name="style-299">
      <style:graphic-properties draw:fill="solid" draw:fill-color="#ffffff" draw:opacity="100.0%" draw:stroke="none"/>
    </style:style>
    <style:style style:family="graphic" style:name="style-300">
      <style:graphic-properties draw:fill="none" draw:stroke="solid" svg:stroke-color="#ffffff" draw:stroke-linejoin="miter" svg:stroke-opacity="100.0%" svg:stroke-width="0.029250454mm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none" draw:stroke="solid" svg:stroke-color="#c7c7c7" draw:stroke-linejoin="miter" svg:stroke-opacity="100.0%" svg:stroke-width="0.029250454mm"/>
    </style:style>
    <style:style style:family="graphic" style:name="style-303">
      <style:graphic-properties draw:fill="solid" draw:fill-color="#c7c7c7" draw:opacity="100.0%" draw:stroke="none"/>
    </style:style>
    <style:style style:family="graphic" style:name="style-304">
      <style:graphic-properties draw:fill="none" draw:stroke="solid" svg:stroke-color="#ffffff" draw:stroke-linejoin="miter" svg:stroke-opacity="100.0%" svg:stroke-width="0.029250454mm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none" draw:stroke="solid" svg:stroke-color="#ffffff" draw:stroke-linejoin="miter" svg:stroke-opacity="100.0%" svg:stroke-width="0.029250454mm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none" draw:stroke="solid" svg:stroke-color="#171717" draw:stroke-linejoin="miter" svg:stroke-opacity="100.0%" svg:stroke-width="0.029250454mm"/>
    </style:style>
    <style:style style:family="graphic" style:name="style-309">
      <style:graphic-properties draw:fill="solid" draw:fill-color="#171717" draw:opacity="100.0%" draw:stroke="none"/>
    </style:style>
    <style:style style:family="graphic" style:name="style-310">
      <style:graphic-properties draw:fill="none" draw:stroke="solid" svg:stroke-color="#ffffff" draw:stroke-linejoin="miter" svg:stroke-opacity="100.0%" svg:stroke-width="0.029250454mm"/>
    </style:style>
    <style:style style:family="graphic" style:name="style-311">
      <style:graphic-properties draw:fill="solid" draw:fill-color="#ffffff" draw:opacity="100.0%" draw:stroke="none"/>
    </style:style>
    <style:style style:family="graphic" style:name="style-312">
      <style:graphic-properties draw:fill="none" draw:stroke="solid" svg:stroke-color="#ffffff" draw:stroke-linejoin="miter" svg:stroke-opacity="100.0%" svg:stroke-width="0.029250454mm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none" draw:stroke="solid" svg:stroke-color="#ffffff" draw:stroke-linejoin="miter" svg:stroke-opacity="100.0%" svg:stroke-width="0.029250454mm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none" draw:stroke="solid" svg:stroke-color="#ffffff" draw:stroke-linejoin="miter" svg:stroke-opacity="100.0%" svg:stroke-width="0.029250454mm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none" draw:stroke="solid" svg:stroke-color="#ffffff" draw:stroke-linejoin="miter" svg:stroke-opacity="100.0%" svg:stroke-width="0.029250454mm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none" draw:stroke="solid" svg:stroke-color="#ffffff" draw:stroke-linejoin="miter" svg:stroke-opacity="100.0%" svg:stroke-width="0.029250454mm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none" draw:stroke="solid" svg:stroke-color="#ffffff" draw:stroke-linejoin="miter" svg:stroke-opacity="100.0%" svg:stroke-width="0.029250454mm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none" draw:stroke="solid" svg:stroke-color="#ffffff" draw:stroke-linejoin="miter" svg:stroke-opacity="100.0%" svg:stroke-width="0.029250454mm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none" draw:stroke="solid" svg:stroke-color="#ffffff" draw:stroke-linejoin="miter" svg:stroke-opacity="100.0%" svg:stroke-width="0.029250454mm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none" draw:stroke="solid" svg:stroke-color="#ffffff" draw:stroke-linejoin="miter" svg:stroke-opacity="100.0%" svg:stroke-width="0.029250454mm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none" draw:stroke="solid" svg:stroke-color="#ffffff" draw:stroke-linejoin="miter" svg:stroke-opacity="100.0%" svg:stroke-width="0.029250454mm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none" draw:stroke="solid" svg:stroke-color="#ffffff" draw:stroke-linejoin="miter" svg:stroke-opacity="100.0%" svg:stroke-width="0.029250454mm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none" draw:stroke="solid" svg:stroke-color="#ffffff" draw:stroke-linejoin="miter" svg:stroke-opacity="100.0%" svg:stroke-width="0.029250454mm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fill="none" draw:stroke="solid" svg:stroke-color="#ffffff" draw:stroke-linejoin="miter" svg:stroke-opacity="100.0%" svg:stroke-width="0.029250454mm"/>
    </style:style>
    <style:style style:family="graphic" style:name="style-337">
      <style:graphic-properties draw:fill="solid" draw:fill-color="#ffffff" draw:opacity="100.0%" draw:stroke="none"/>
    </style:style>
    <style:style style:family="graphic" style:name="style-338">
      <style:graphic-properties draw:fill="none" draw:stroke="solid" svg:stroke-color="#171717" draw:stroke-linejoin="miter" svg:stroke-opacity="100.0%" svg:stroke-width="0.029250454mm"/>
    </style:style>
    <style:style style:family="graphic" style:name="style-339">
      <style:graphic-properties draw:fill="solid" draw:fill-color="#171717" draw:opacity="100.0%" draw:stroke="none"/>
    </style:style>
    <style:style style:family="graphic" style:name="style-340">
      <style:graphic-properties draw:fill="none" draw:stroke="solid" svg:stroke-color="#ffffff" draw:stroke-linejoin="miter" svg:stroke-opacity="100.0%" svg:stroke-width="0.029250454mm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fill="none" draw:stroke="solid" svg:stroke-color="#ffffff" draw:stroke-linejoin="miter" svg:stroke-opacity="100.0%" svg:stroke-width="0.029250454mm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none" draw:stroke="solid" svg:stroke-color="#171717" draw:stroke-linejoin="miter" svg:stroke-opacity="100.0%" svg:stroke-width="0.029250454mm"/>
    </style:style>
    <style:style style:family="graphic" style:name="style-345">
      <style:graphic-properties draw:fill="solid" draw:fill-color="#171717" draw:opacity="100.0%" draw:stroke="none"/>
    </style:style>
    <style:style style:family="graphic" style:name="style-346">
      <style:graphic-properties draw:fill="none" draw:stroke="solid" svg:stroke-color="#ffffff" draw:stroke-linejoin="miter" svg:stroke-opacity="100.0%" svg:stroke-width="0.029250454mm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none" draw:stroke="solid" svg:stroke-color="#ffffff" draw:stroke-linejoin="miter" svg:stroke-opacity="100.0%" svg:stroke-width="0.029250454mm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none" draw:stroke="solid" svg:stroke-color="#ffffff" draw:stroke-linejoin="miter" svg:stroke-opacity="100.0%" svg:stroke-width="0.029250454mm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none" draw:stroke="solid" svg:stroke-color="#ffffff" draw:stroke-linejoin="miter" svg:stroke-opacity="100.0%" svg:stroke-width="0.029250454mm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none" draw:stroke="solid" svg:stroke-color="#ffffff" draw:stroke-linejoin="miter" svg:stroke-opacity="100.0%" svg:stroke-width="0.029250454mm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none" draw:stroke="solid" svg:stroke-color="#ffffff" draw:stroke-linejoin="miter" svg:stroke-opacity="100.0%" svg:stroke-width="0.029250454mm"/>
    </style:style>
    <style:style style:family="graphic" style:name="style-357">
      <style:graphic-properties draw:fill="solid" draw:fill-color="#ffffff" draw:opacity="100.0%" draw:stroke="none"/>
    </style:style>
    <style:style style:family="graphic" style:name="style-358">
      <style:graphic-properties draw:fill="none" draw:stroke="solid" svg:stroke-color="#ffffff" draw:stroke-linejoin="miter" svg:stroke-opacity="100.0%" svg:stroke-width="0.029250454mm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none" draw:stroke="solid" svg:stroke-color="#ffffff" draw:stroke-linejoin="miter" svg:stroke-opacity="100.0%" svg:stroke-width="0.029250454mm"/>
    </style:style>
    <style:style style:family="graphic" style:name="style-361">
      <style:graphic-properties draw:fill="solid" draw:fill-color="#ffffff" draw:opacity="100.0%" draw:stroke="none"/>
    </style:style>
    <style:style style:family="graphic" style:name="style-362">
      <style:graphic-properties draw:fill="none" draw:stroke="solid" svg:stroke-color="#ffffff" draw:stroke-linejoin="miter" svg:stroke-opacity="100.0%" svg:stroke-width="0.029250454mm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none" draw:stroke="solid" svg:stroke-color="#c7c7c7" draw:stroke-linejoin="miter" svg:stroke-opacity="100.0%" svg:stroke-width="0.029250454mm"/>
    </style:style>
    <style:style style:family="graphic" style:name="style-365">
      <style:graphic-properties draw:fill="solid" draw:fill-color="#c7c7c7" draw:opacity="100.0%" draw:stroke="none"/>
    </style:style>
    <style:style style:family="graphic" style:name="style-366">
      <style:graphic-properties draw:fill="none" draw:stroke="solid" svg:stroke-color="#ffffff" draw:stroke-linejoin="miter" svg:stroke-opacity="100.0%" svg:stroke-width="0.029250454mm"/>
    </style:style>
    <style:style style:family="graphic" style:name="style-367">
      <style:graphic-properties draw:fill="solid" draw:fill-color="#ffffff" draw:opacity="100.0%" draw:stroke="none"/>
    </style:style>
    <style:style style:family="graphic" style:name="style-368">
      <style:graphic-properties draw:fill="none" draw:stroke="solid" svg:stroke-color="#ffffff" draw:stroke-linejoin="miter" svg:stroke-opacity="100.0%" svg:stroke-width="0.029250454mm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none" draw:stroke="solid" svg:stroke-color="#ffffff" draw:stroke-linejoin="miter" svg:stroke-opacity="100.0%" svg:stroke-width="0.029250454mm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none" draw:stroke="solid" svg:stroke-color="#ffffff" draw:stroke-linejoin="miter" svg:stroke-opacity="100.0%" svg:stroke-width="0.029250454mm"/>
    </style:style>
    <style:style style:family="graphic" style:name="style-373">
      <style:graphic-properties draw:fill="solid" draw:fill-color="#ffffff" draw:opacity="100.0%" draw:stroke="none"/>
    </style:style>
    <style:style style:family="graphic" style:name="style-374">
      <style:graphic-properties draw:fill="none" draw:stroke="solid" svg:stroke-color="#ffffff" draw:stroke-linejoin="miter" svg:stroke-opacity="100.0%" svg:stroke-width="0.029250454mm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none" draw:stroke="solid" svg:stroke-color="#ffffff" draw:stroke-linejoin="miter" svg:stroke-opacity="100.0%" svg:stroke-width="0.029250454mm"/>
    </style:style>
    <style:style style:family="graphic" style:name="style-377">
      <style:graphic-properties draw:fill="solid" draw:fill-color="#ffffff" draw:opacity="100.0%" draw:stroke="none"/>
    </style:style>
    <style:style style:family="graphic" style:name="style-378">
      <style:graphic-properties draw:fill="none" draw:stroke="solid" svg:stroke-color="#171717" draw:stroke-linejoin="miter" svg:stroke-opacity="100.0%" svg:stroke-width="0.029250454mm"/>
    </style:style>
    <style:style style:family="graphic" style:name="style-379">
      <style:graphic-properties draw:fill="solid" draw:fill-color="#171717" draw:opacity="100.0%" draw:stroke="none"/>
    </style:style>
    <style:style style:family="graphic" style:name="style-380">
      <style:graphic-properties draw:fill="none" draw:stroke="solid" svg:stroke-color="#ffffff" draw:stroke-linejoin="miter" svg:stroke-opacity="100.0%" svg:stroke-width="0.029250454mm"/>
    </style:style>
    <style:style style:family="graphic" style:name="style-381">
      <style:graphic-properties draw:fill="solid" draw:fill-color="#ffffff" draw:opacity="100.0%" draw:stroke="none"/>
    </style:style>
    <style:style style:family="graphic" style:name="style-382">
      <style:graphic-properties draw:fill="none" draw:stroke="solid" svg:stroke-color="#8f8f8f" draw:stroke-linejoin="miter" svg:stroke-opacity="100.0%" svg:stroke-width="0.029250454mm"/>
    </style:style>
    <style:style style:family="graphic" style:name="style-383">
      <style:graphic-properties draw:fill="solid" draw:fill-color="#8f8f8f" draw:opacity="100.0%" draw:stroke="none"/>
    </style:style>
    <style:style style:family="graphic" style:name="style-384">
      <style:graphic-properties draw:fill="none" draw:stroke="solid" svg:stroke-color="#ffffff" draw:stroke-linejoin="miter" svg:stroke-opacity="100.0%" svg:stroke-width="0.029250454mm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none" draw:stroke="solid" svg:stroke-color="#ffffff" draw:stroke-linejoin="miter" svg:stroke-opacity="100.0%" svg:stroke-width="0.029250454mm"/>
    </style:style>
    <style:style style:family="graphic" style:name="style-387">
      <style:graphic-properties draw:fill="solid" draw:fill-color="#ffffff" draw:opacity="100.0%" draw:stroke="none"/>
    </style:style>
    <style:style style:family="graphic" style:name="style-388">
      <style:graphic-properties draw:fill="none" draw:stroke="solid" svg:stroke-color="#ffffff" draw:stroke-linejoin="miter" svg:stroke-opacity="100.0%" svg:stroke-width="0.029250454mm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none" draw:stroke="solid" svg:stroke-color="#8f8f8f" draw:stroke-linejoin="miter" svg:stroke-opacity="100.0%" svg:stroke-width="0.029250454mm"/>
    </style:style>
    <style:style style:family="graphic" style:name="style-391">
      <style:graphic-properties draw:fill="solid" draw:fill-color="#8f8f8f" draw:opacity="100.0%" draw:stroke="none"/>
    </style:style>
    <style:style style:family="graphic" style:name="style-392">
      <style:graphic-properties draw:fill="none" draw:stroke="solid" svg:stroke-color="#ffffff" draw:stroke-linejoin="miter" svg:stroke-opacity="100.0%" svg:stroke-width="0.029250454mm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none" draw:stroke="solid" svg:stroke-color="#ffffff" draw:stroke-linejoin="miter" svg:stroke-opacity="100.0%" svg:stroke-width="0.029250454mm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none" draw:stroke="solid" svg:stroke-color="#ffffff" draw:stroke-linejoin="miter" svg:stroke-opacity="100.0%" svg:stroke-width="0.029250454mm"/>
    </style:style>
    <style:style style:family="graphic" style:name="style-397">
      <style:graphic-properties draw:fill="solid" draw:fill-color="#ffffff" draw:opacity="100.0%" draw:stroke="none"/>
    </style:style>
    <style:style style:family="graphic" style:name="style-398">
      <style:graphic-properties draw:fill="none" draw:stroke="solid" svg:stroke-color="#ffffff" draw:stroke-linejoin="miter" svg:stroke-opacity="100.0%" svg:stroke-width="0.029250454mm"/>
    </style:style>
    <style:style style:family="graphic" style:name="style-399">
      <style:graphic-properties draw:fill="solid" draw:fill-color="#ffffff" draw:opacity="100.0%" draw:stroke="none"/>
    </style:style>
    <style:style style:family="graphic" style:name="style-400">
      <style:graphic-properties draw:fill="none" draw:stroke="solid" svg:stroke-color="#ffffff" draw:stroke-linejoin="miter" svg:stroke-opacity="100.0%" svg:stroke-width="0.029250454mm"/>
    </style:style>
    <style:style style:family="graphic" style:name="style-401">
      <style:graphic-properties draw:fill="solid" draw:fill-color="#ffffff" draw:opacity="100.0%" draw:stroke="none"/>
    </style:style>
    <style:style style:family="graphic" style:name="style-402">
      <style:graphic-properties draw:fill="none" draw:stroke="solid" svg:stroke-color="#ffffff" draw:stroke-linejoin="miter" svg:stroke-opacity="100.0%" svg:stroke-width="0.029250454mm"/>
    </style:style>
    <style:style style:family="graphic" style:name="style-403">
      <style:graphic-properties draw:fill="solid" draw:fill-color="#ffffff" draw:opacity="100.0%" draw:stroke="none"/>
    </style:style>
    <style:style style:family="graphic" style:name="style-404">
      <style:graphic-properties draw:fill="none" draw:stroke="solid" svg:stroke-color="#ffffff" draw:stroke-linejoin="miter" svg:stroke-opacity="100.0%" svg:stroke-width="0.029250454mm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none" draw:stroke="solid" svg:stroke-color="#ffffff" draw:stroke-linejoin="miter" svg:stroke-opacity="100.0%" svg:stroke-width="0.029250454mm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none" draw:stroke="solid" svg:stroke-color="#ffffff" draw:stroke-linejoin="miter" svg:stroke-opacity="100.0%" svg:stroke-width="0.029250454mm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fill="none" draw:stroke="solid" svg:stroke-color="#ffffff" draw:stroke-linejoin="miter" svg:stroke-opacity="100.0%" svg:stroke-width="0.029250454mm"/>
    </style:style>
    <style:style style:family="graphic" style:name="style-411">
      <style:graphic-properties draw:fill="solid" draw:fill-color="#ffffff" draw:opacity="100.0%" draw:stroke="none"/>
    </style:style>
    <style:style style:family="graphic" style:name="style-412">
      <style:graphic-properties draw:fill="none" draw:stroke="solid" svg:stroke-color="#ffffff" draw:stroke-linejoin="miter" svg:stroke-opacity="100.0%" svg:stroke-width="0.029250454mm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none" draw:stroke="solid" svg:stroke-color="#ffffff" draw:stroke-linejoin="miter" svg:stroke-opacity="100.0%" svg:stroke-width="0.029250454mm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fill="none" draw:stroke="solid" svg:stroke-color="#616161" draw:stroke-linejoin="miter" svg:stroke-opacity="100.0%" svg:stroke-width="0.029250454mm"/>
    </style:style>
    <style:style style:family="graphic" style:name="style-417">
      <style:graphic-properties draw:fill="solid" draw:fill-color="#616161" draw:opacity="100.0%" draw:stroke="none"/>
    </style:style>
    <style:style style:family="graphic" style:name="style-418">
      <style:graphic-properties draw:fill="none" draw:stroke="solid" svg:stroke-color="#ffffff" draw:stroke-linejoin="miter" svg:stroke-opacity="100.0%" svg:stroke-width="0.029250454mm"/>
    </style:style>
    <style:style style:family="graphic" style:name="style-419">
      <style:graphic-properties draw:fill="solid" draw:fill-color="#ffffff" draw:opacity="100.0%" draw:stroke="none"/>
    </style:style>
    <style:style style:family="graphic" style:name="style-420">
      <style:graphic-properties draw:fill="none" draw:stroke="solid" svg:stroke-color="#c7c7c7" draw:stroke-linejoin="miter" svg:stroke-opacity="100.0%" svg:stroke-width="0.029250454mm"/>
    </style:style>
    <style:style style:family="graphic" style:name="style-421">
      <style:graphic-properties draw:fill="solid" draw:fill-color="#c7c7c7" draw:opacity="100.0%" draw:stroke="none"/>
    </style:style>
    <style:style style:family="graphic" style:name="style-422">
      <style:graphic-properties draw:fill="none" draw:stroke="solid" svg:stroke-color="#8f8f8f" draw:stroke-linejoin="miter" svg:stroke-opacity="100.0%" svg:stroke-width="0.029250454mm"/>
    </style:style>
    <style:style style:family="graphic" style:name="style-423">
      <style:graphic-properties draw:fill="solid" draw:fill-color="#8f8f8f" draw:opacity="100.0%" draw:stroke="none"/>
    </style:style>
    <style:style style:family="graphic" style:name="style-424">
      <style:graphic-properties draw:fill="none" draw:stroke="solid" svg:stroke-color="#171717" draw:stroke-linejoin="miter" svg:stroke-opacity="100.0%" svg:stroke-width="0.029250454mm"/>
    </style:style>
    <style:style style:family="graphic" style:name="style-425">
      <style:graphic-properties draw:fill="solid" draw:fill-color="#171717" draw:opacity="100.0%" draw:stroke="none"/>
    </style:style>
    <style:style style:family="graphic" style:name="style-426">
      <style:graphic-properties draw:fill="none" draw:stroke="solid" svg:stroke-color="#ffffff" draw:stroke-linejoin="miter" svg:stroke-opacity="100.0%" svg:stroke-width="0.029250454mm"/>
    </style:style>
    <style:style style:family="graphic" style:name="style-427">
      <style:graphic-properties draw:fill="solid" draw:fill-color="#ffffff" draw:opacity="100.0%" draw:stroke="none"/>
    </style:style>
    <style:style style:family="graphic" style:name="style-428">
      <style:graphic-properties draw:fill="none" draw:stroke="solid" svg:stroke-color="#ffffff" draw:stroke-linejoin="miter" svg:stroke-opacity="100.0%" svg:stroke-width="0.029250454mm"/>
    </style:style>
    <style:style style:family="graphic" style:name="style-429">
      <style:graphic-properties draw:fill="solid" draw:fill-color="#ffffff" draw:opacity="100.0%" draw:stroke="none"/>
    </style:style>
    <style:style style:family="graphic" style:name="style-430">
      <style:graphic-properties draw:fill="none" draw:stroke="solid" svg:stroke-color="#171717" draw:stroke-linejoin="miter" svg:stroke-opacity="100.0%" svg:stroke-width="0.029250454mm"/>
    </style:style>
    <style:style style:family="graphic" style:name="style-431">
      <style:graphic-properties draw:fill="solid" draw:fill-color="#171717" draw:opacity="100.0%" draw:stroke="none"/>
    </style:style>
    <style:style style:family="graphic" style:name="style-432">
      <style:graphic-properties draw:fill="none" draw:stroke="solid" svg:stroke-color="#ffffff" draw:stroke-linejoin="miter" svg:stroke-opacity="100.0%" svg:stroke-width="0.029250454mm"/>
    </style:style>
    <style:style style:family="graphic" style:name="style-433">
      <style:graphic-properties draw:fill="solid" draw:fill-color="#ffffff" draw:opacity="100.0%" draw:stroke="none"/>
    </style:style>
    <style:style style:family="graphic" style:name="style-434">
      <style:graphic-properties draw:fill="none" draw:stroke="solid" svg:stroke-color="#ffffff" draw:stroke-linejoin="miter" svg:stroke-opacity="100.0%" svg:stroke-width="0.029250454mm"/>
    </style:style>
    <style:style style:family="graphic" style:name="style-435">
      <style:graphic-properties draw:fill="solid" draw:fill-color="#ffffff" draw:opacity="100.0%" draw:stroke="none"/>
    </style:style>
    <style:style style:family="graphic" style:name="style-436">
      <style:graphic-properties draw:fill="none" draw:stroke="solid" svg:stroke-color="#ffffff" draw:stroke-linejoin="miter" svg:stroke-opacity="100.0%" svg:stroke-width="0.029250454mm"/>
    </style:style>
    <style:style style:family="graphic" style:name="style-437">
      <style:graphic-properties draw:fill="solid" draw:fill-color="#ffffff" draw:opacity="100.0%" draw:stroke="none"/>
    </style:style>
    <style:style style:family="graphic" style:name="style-438">
      <style:graphic-properties draw:fill="none" draw:stroke="solid" svg:stroke-color="#ffffff" draw:stroke-linejoin="miter" svg:stroke-opacity="100.0%" svg:stroke-width="0.029250454mm"/>
    </style:style>
    <style:style style:family="graphic" style:name="style-439">
      <style:graphic-properties draw:fill="solid" draw:fill-color="#ffffff" draw:opacity="100.0%" draw:stroke="none"/>
    </style:style>
    <style:style style:family="graphic" style:name="style-440">
      <style:graphic-properties draw:fill="none" draw:stroke="solid" svg:stroke-color="#ffffff" draw:stroke-linejoin="miter" svg:stroke-opacity="100.0%" svg:stroke-width="0.029250454mm"/>
    </style:style>
    <style:style style:family="graphic" style:name="style-441">
      <style:graphic-properties draw:fill="solid" draw:fill-color="#ffffff" draw:opacity="100.0%" draw:stroke="none"/>
    </style:style>
    <style:style style:family="graphic" style:name="style-442">
      <style:graphic-properties draw:fill="none" draw:stroke="solid" svg:stroke-color="#171717" draw:stroke-linejoin="miter" svg:stroke-opacity="100.0%" svg:stroke-width="0.029250454mm"/>
    </style:style>
    <style:style style:family="graphic" style:name="style-443">
      <style:graphic-properties draw:fill="solid" draw:fill-color="#171717" draw:opacity="100.0%" draw:stroke="none"/>
    </style:style>
    <style:style style:family="graphic" style:name="style-444">
      <style:graphic-properties draw:fill="none" draw:stroke="solid" svg:stroke-color="#ffffff" draw:stroke-linejoin="miter" svg:stroke-opacity="100.0%" svg:stroke-width="0.029250454mm"/>
    </style:style>
    <style:style style:family="graphic" style:name="style-445">
      <style:graphic-properties draw:fill="solid" draw:fill-color="#ffffff" draw:opacity="100.0%" draw:stroke="none"/>
    </style:style>
    <style:style style:family="graphic" style:name="style-446">
      <style:graphic-properties draw:fill="none" draw:stroke="solid" svg:stroke-color="#ffffff" draw:stroke-linejoin="miter" svg:stroke-opacity="100.0%" svg:stroke-width="0.029250454mm"/>
    </style:style>
    <style:style style:family="graphic" style:name="style-447">
      <style:graphic-properties draw:fill="solid" draw:fill-color="#ffffff" draw:opacity="100.0%" draw:stroke="none"/>
    </style:style>
    <style:style style:family="graphic" style:name="style-448">
      <style:graphic-properties draw:fill="none" draw:stroke="solid" svg:stroke-color="#8f8f8f" draw:stroke-linejoin="miter" svg:stroke-opacity="100.0%" svg:stroke-width="0.029250454mm"/>
    </style:style>
    <style:style style:family="graphic" style:name="style-449">
      <style:graphic-properties draw:fill="solid" draw:fill-color="#8f8f8f" draw:opacity="100.0%" draw:stroke="none"/>
    </style:style>
    <style:style style:family="graphic" style:name="style-450">
      <style:graphic-properties draw:fill="none" draw:stroke="solid" svg:stroke-color="#ffffff" draw:stroke-linejoin="miter" svg:stroke-opacity="100.0%" svg:stroke-width="0.029250454mm"/>
    </style:style>
    <style:style style:family="graphic" style:name="style-451">
      <style:graphic-properties draw:fill="solid" draw:fill-color="#ffffff" draw:opacity="100.0%" draw:stroke="none"/>
    </style:style>
    <style:style style:family="graphic" style:name="style-452">
      <style:graphic-properties draw:fill="none" draw:stroke="solid" svg:stroke-color="#ffffff" draw:stroke-linejoin="miter" svg:stroke-opacity="100.0%" svg:stroke-width="0.029250454mm"/>
    </style:style>
    <style:style style:family="graphic" style:name="style-453">
      <style:graphic-properties draw:fill="solid" draw:fill-color="#ffffff" draw:opacity="100.0%" draw:stroke="none"/>
    </style:style>
    <style:style style:family="graphic" style:name="style-454">
      <style:graphic-properties draw:fill="none" draw:stroke="solid" svg:stroke-color="#171717" draw:stroke-linejoin="miter" svg:stroke-opacity="100.0%" svg:stroke-width="0.029250454mm"/>
    </style:style>
    <style:style style:family="graphic" style:name="style-455">
      <style:graphic-properties draw:fill="solid" draw:fill-color="#171717" draw:opacity="100.0%" draw:stroke="none"/>
    </style:style>
    <style:style style:family="graphic" style:name="style-456">
      <style:graphic-properties draw:fill="none" draw:stroke="solid" svg:stroke-color="#171717" draw:stroke-linejoin="miter" svg:stroke-opacity="100.0%" svg:stroke-width="0.029250454mm"/>
    </style:style>
    <style:style style:family="graphic" style:name="style-457">
      <style:graphic-properties draw:fill="solid" draw:fill-color="#171717" draw:opacity="100.0%" draw:stroke="none"/>
    </style:style>
    <style:style style:family="graphic" style:name="style-458">
      <style:graphic-properties draw:fill="none" draw:stroke="solid" svg:stroke-color="#ffffff" draw:stroke-linejoin="miter" svg:stroke-opacity="100.0%" svg:stroke-width="0.029250454mm"/>
    </style:style>
    <style:style style:family="graphic" style:name="style-459">
      <style:graphic-properties draw:fill="solid" draw:fill-color="#ffffff" draw:opacity="100.0%" draw:stroke="none"/>
    </style:style>
    <style:style style:family="graphic" style:name="style-460">
      <style:graphic-properties draw:fill="none" draw:stroke="solid" svg:stroke-color="#ffffff" draw:stroke-linejoin="miter" svg:stroke-opacity="100.0%" svg:stroke-width="0.029250454mm"/>
    </style:style>
    <style:style style:family="graphic" style:name="style-461">
      <style:graphic-properties draw:fill="solid" draw:fill-color="#ffffff" draw:opacity="100.0%" draw:stroke="none"/>
    </style:style>
    <style:style style:family="graphic" style:name="style-462">
      <style:graphic-properties draw:fill="none" draw:stroke="solid" svg:stroke-color="#ffffff" draw:stroke-linejoin="miter" svg:stroke-opacity="100.0%" svg:stroke-width="0.029250454mm"/>
    </style:style>
    <style:style style:family="graphic" style:name="style-463">
      <style:graphic-properties draw:fill="solid" draw:fill-color="#ffffff" draw:opacity="100.0%" draw:stroke="none"/>
    </style:style>
    <style:style style:family="graphic" style:name="style-464">
      <style:graphic-properties draw:fill="none" draw:stroke="solid" svg:stroke-color="#ffffff" draw:stroke-linejoin="miter" svg:stroke-opacity="100.0%" svg:stroke-width="0.029250454mm"/>
    </style:style>
    <style:style style:family="graphic" style:name="style-465">
      <style:graphic-properties draw:fill="solid" draw:fill-color="#ffffff" draw:opacity="100.0%" draw:stroke="none"/>
    </style:style>
    <style:style style:family="graphic" style:name="style-466">
      <style:graphic-properties draw:fill="none" draw:stroke="solid" svg:stroke-color="#ffffff" draw:stroke-linejoin="miter" svg:stroke-opacity="100.0%" svg:stroke-width="0.029250454mm"/>
    </style:style>
    <style:style style:family="graphic" style:name="style-467">
      <style:graphic-properties draw:fill="solid" draw:fill-color="#ffffff" draw:opacity="100.0%" draw:stroke="none"/>
    </style:style>
    <style:style style:family="graphic" style:name="style-468">
      <style:graphic-properties draw:fill="none" draw:stroke="solid" svg:stroke-color="#616161" draw:stroke-linejoin="miter" svg:stroke-opacity="100.0%" svg:stroke-width="0.029250454mm"/>
    </style:style>
    <style:style style:family="graphic" style:name="style-469">
      <style:graphic-properties draw:fill="solid" draw:fill-color="#616161" draw:opacity="100.0%" draw:stroke="none"/>
    </style:style>
    <style:style style:family="graphic" style:name="style-470">
      <style:graphic-properties draw:fill="none" draw:stroke="solid" svg:stroke-color="#ffffff" draw:stroke-linejoin="miter" svg:stroke-opacity="100.0%" svg:stroke-width="0.029250454mm"/>
    </style:style>
    <style:style style:family="graphic" style:name="style-471">
      <style:graphic-properties draw:fill="solid" draw:fill-color="#ffffff" draw:opacity="100.0%" draw:stroke="none"/>
    </style:style>
    <style:style style:family="graphic" style:name="style-472">
      <style:graphic-properties draw:fill="none" draw:stroke="solid" svg:stroke-color="#ffffff" draw:stroke-linejoin="miter" svg:stroke-opacity="100.0%" svg:stroke-width="0.029250454mm"/>
    </style:style>
    <style:style style:family="graphic" style:name="style-473">
      <style:graphic-properties draw:fill="solid" draw:fill-color="#ffffff" draw:opacity="100.0%" draw:stroke="none"/>
    </style:style>
    <style:style style:family="graphic" style:name="style-474">
      <style:graphic-properties draw:fill="none" draw:stroke="solid" svg:stroke-color="#171717" draw:stroke-linejoin="miter" svg:stroke-opacity="100.0%" svg:stroke-width="0.029250454mm"/>
    </style:style>
    <style:style style:family="graphic" style:name="style-475">
      <style:graphic-properties draw:fill="solid" draw:fill-color="#171717" draw:opacity="100.0%" draw:stroke="none"/>
    </style:style>
    <style:style style:family="graphic" style:name="style-476">
      <style:graphic-properties draw:fill="none" draw:stroke="solid" svg:stroke-color="#ffffff" draw:stroke-linejoin="miter" svg:stroke-opacity="100.0%" svg:stroke-width="0.029250454mm"/>
    </style:style>
    <style:style style:family="graphic" style:name="style-477">
      <style:graphic-properties draw:fill="solid" draw:fill-color="#ffffff" draw:opacity="100.0%" draw:stroke="none"/>
    </style:style>
    <style:style style:family="graphic" style:name="style-478">
      <style:graphic-properties draw:fill="none" draw:stroke="solid" svg:stroke-color="#171717" draw:stroke-linejoin="miter" svg:stroke-opacity="100.0%" svg:stroke-width="0.029250454mm"/>
    </style:style>
    <style:style style:family="graphic" style:name="style-479">
      <style:graphic-properties draw:fill="solid" draw:fill-color="#171717" draw:opacity="100.0%" draw:stroke="none"/>
    </style:style>
    <style:style style:family="graphic" style:name="style-480">
      <style:graphic-properties draw:fill="none" draw:stroke="solid" svg:stroke-color="#ffffff" draw:stroke-linejoin="miter" svg:stroke-opacity="100.0%" svg:stroke-width="0.029250454mm"/>
    </style:style>
    <style:style style:family="graphic" style:name="style-481">
      <style:graphic-properties draw:fill="solid" draw:fill-color="#ffffff" draw:opacity="100.0%" draw:stroke="none"/>
    </style:style>
    <style:style style:family="graphic" style:name="style-482">
      <style:graphic-properties draw:fill="none" draw:stroke="solid" svg:stroke-color="#ffffff" draw:stroke-linejoin="miter" svg:stroke-opacity="100.0%" svg:stroke-width="0.029250454mm"/>
    </style:style>
    <style:style style:family="graphic" style:name="style-483">
      <style:graphic-properties draw:fill="solid" draw:fill-color="#ffffff" draw:opacity="100.0%" draw:stroke="none"/>
    </style:style>
    <style:style style:family="graphic" style:name="style-484">
      <style:graphic-properties draw:fill="none" draw:stroke="solid" svg:stroke-color="#ffffff" draw:stroke-linejoin="miter" svg:stroke-opacity="100.0%" svg:stroke-width="0.029250454mm"/>
    </style:style>
    <style:style style:family="graphic" style:name="style-485">
      <style:graphic-properties draw:fill="solid" draw:fill-color="#ffffff" draw:opacity="100.0%" draw:stroke="none"/>
    </style:style>
    <style:style style:family="graphic" style:name="style-486">
      <style:graphic-properties draw:fill="none" draw:stroke="solid" svg:stroke-color="#ffffff" draw:stroke-linejoin="miter" svg:stroke-opacity="100.0%" svg:stroke-width="0.029250454mm"/>
    </style:style>
    <style:style style:family="graphic" style:name="style-487">
      <style:graphic-properties draw:fill="solid" draw:fill-color="#ffffff" draw:opacity="100.0%" draw:stroke="none"/>
    </style:style>
    <style:style style:family="graphic" style:name="style-488">
      <style:graphic-properties draw:fill="none" draw:stroke="solid" svg:stroke-color="#ffffff" draw:stroke-linejoin="miter" svg:stroke-opacity="100.0%" svg:stroke-width="0.029250454mm"/>
    </style:style>
    <style:style style:family="graphic" style:name="style-489">
      <style:graphic-properties draw:fill="solid" draw:fill-color="#ffffff" draw:opacity="100.0%" draw:stroke="none"/>
    </style:style>
    <style:style style:family="graphic" style:name="style-490">
      <style:graphic-properties draw:fill="none" draw:stroke="solid" svg:stroke-color="#ffffff" draw:stroke-linejoin="miter" svg:stroke-opacity="100.0%" svg:stroke-width="0.029250454mm"/>
    </style:style>
    <style:style style:family="graphic" style:name="style-491">
      <style:graphic-properties draw:fill="solid" draw:fill-color="#ffffff" draw:opacity="100.0%" draw:stroke="none"/>
    </style:style>
    <style:style style:family="graphic" style:name="style-492">
      <style:graphic-properties draw:fill="none" draw:stroke="solid" svg:stroke-color="#8f8f8f" draw:stroke-linejoin="miter" svg:stroke-opacity="100.0%" svg:stroke-width="0.029250454mm"/>
    </style:style>
    <style:style style:family="graphic" style:name="style-493">
      <style:graphic-properties draw:fill="solid" draw:fill-color="#8f8f8f" draw:opacity="100.0%" draw:stroke="none"/>
    </style:style>
    <style:style style:family="graphic" style:name="style-494">
      <style:graphic-properties draw:fill="none" draw:stroke="solid" svg:stroke-color="#8f8f8f" draw:stroke-linejoin="miter" svg:stroke-opacity="100.0%" svg:stroke-width="0.029250454mm"/>
    </style:style>
    <style:style style:family="graphic" style:name="style-495">
      <style:graphic-properties draw:fill="solid" draw:fill-color="#8f8f8f" draw:opacity="100.0%" draw:stroke="none"/>
    </style:style>
    <style:style style:family="graphic" style:name="style-496">
      <style:graphic-properties draw:fill="none" draw:stroke="solid" svg:stroke-color="#ffffff" draw:stroke-linejoin="miter" svg:stroke-opacity="100.0%" svg:stroke-width="0.029250454mm"/>
    </style:style>
    <style:style style:family="graphic" style:name="style-497">
      <style:graphic-properties draw:fill="solid" draw:fill-color="#ffffff" draw:opacity="100.0%" draw:stroke="none"/>
    </style:style>
    <style:style style:family="graphic" style:name="style-498">
      <style:graphic-properties draw:fill="none" draw:stroke="solid" svg:stroke-color="#ffffff" draw:stroke-linejoin="miter" svg:stroke-opacity="100.0%" svg:stroke-width="0.029250454mm"/>
    </style:style>
    <style:style style:family="graphic" style:name="style-499">
      <style:graphic-properties draw:fill="solid" draw:fill-color="#ffffff" draw:opacity="100.0%" draw:stroke="none"/>
    </style:style>
    <style:style style:family="graphic" style:name="style-500">
      <style:graphic-properties draw:fill="none" draw:stroke="solid" svg:stroke-color="#ffffff" draw:stroke-linejoin="miter" svg:stroke-opacity="100.0%" svg:stroke-width="0.029250454mm"/>
    </style:style>
    <style:style style:family="graphic" style:name="style-501">
      <style:graphic-properties draw:fill="solid" draw:fill-color="#ffffff" draw:opacity="100.0%" draw:stroke="none"/>
    </style:style>
    <style:style style:family="graphic" style:name="style-502">
      <style:graphic-properties draw:fill="none" draw:stroke="solid" svg:stroke-color="#171717" draw:stroke-linejoin="miter" svg:stroke-opacity="100.0%" svg:stroke-width="0.029250454mm"/>
    </style:style>
    <style:style style:family="graphic" style:name="style-503">
      <style:graphic-properties draw:fill="solid" draw:fill-color="#171717" draw:opacity="100.0%" draw:stroke="none"/>
    </style:style>
    <style:style style:family="graphic" style:name="style-504">
      <style:graphic-properties draw:fill="none" draw:stroke="solid" svg:stroke-color="#ffffff" draw:stroke-linejoin="miter" svg:stroke-opacity="100.0%" svg:stroke-width="0.029250454mm"/>
    </style:style>
    <style:style style:family="graphic" style:name="style-505">
      <style:graphic-properties draw:fill="solid" draw:fill-color="#ffffff" draw:opacity="100.0%" draw:stroke="none"/>
    </style:style>
    <style:style style:family="graphic" style:name="style-506">
      <style:graphic-properties draw:fill="none" draw:stroke="solid" svg:stroke-color="#ffffff" draw:stroke-linejoin="miter" svg:stroke-opacity="100.0%" svg:stroke-width="0.029250454mm"/>
    </style:style>
    <style:style style:family="graphic" style:name="style-507">
      <style:graphic-properties draw:fill="solid" draw:fill-color="#ffffff" draw:opacity="100.0%" draw:stroke="none"/>
    </style:style>
    <style:style style:family="graphic" style:name="style-508">
      <style:graphic-properties draw:fill="none" draw:stroke="solid" svg:stroke-color="#ffffff" draw:stroke-linejoin="miter" svg:stroke-opacity="100.0%" svg:stroke-width="0.029250454mm"/>
    </style:style>
    <style:style style:family="graphic" style:name="style-509">
      <style:graphic-properties draw:fill="solid" draw:fill-color="#ffffff" draw:opacity="100.0%" draw:stroke="none"/>
    </style:style>
    <style:style style:family="graphic" style:name="style-510">
      <style:graphic-properties draw:fill="none" draw:stroke="solid" svg:stroke-color="#ffffff" draw:stroke-linejoin="miter" svg:stroke-opacity="100.0%" svg:stroke-width="0.029250454mm"/>
    </style:style>
    <style:style style:family="graphic" style:name="style-511">
      <style:graphic-properties draw:fill="solid" draw:fill-color="#ffffff" draw:opacity="100.0%" draw:stroke="none"/>
    </style:style>
    <style:style style:family="graphic" style:name="style-512">
      <style:graphic-properties draw:fill="none" draw:stroke="solid" svg:stroke-color="#ffffff" draw:stroke-linejoin="miter" svg:stroke-opacity="100.0%" svg:stroke-width="0.029250454mm"/>
    </style:style>
    <style:style style:family="graphic" style:name="style-513">
      <style:graphic-properties draw:fill="solid" draw:fill-color="#ffffff" draw:opacity="100.0%" draw:stroke="none"/>
    </style:style>
    <style:style style:family="graphic" style:name="style-514">
      <style:graphic-properties draw:fill="none" draw:stroke="solid" svg:stroke-color="#ffffff" draw:stroke-linejoin="miter" svg:stroke-opacity="100.0%" svg:stroke-width="0.029250454mm"/>
    </style:style>
    <style:style style:family="graphic" style:name="style-515">
      <style:graphic-properties draw:fill="solid" draw:fill-color="#ffffff" draw:opacity="100.0%" draw:stroke="none"/>
    </style:style>
    <style:style style:family="graphic" style:name="style-516">
      <style:graphic-properties draw:fill="none" draw:stroke="solid" svg:stroke-color="#ffffff" draw:stroke-linejoin="miter" svg:stroke-opacity="100.0%" svg:stroke-width="0.029250454mm"/>
    </style:style>
    <style:style style:family="graphic" style:name="style-517">
      <style:graphic-properties draw:fill="solid" draw:fill-color="#ffffff" draw:opacity="100.0%" draw:stroke="none"/>
    </style:style>
    <style:style style:family="graphic" style:name="style-518">
      <style:graphic-properties draw:fill="none" draw:stroke="solid" svg:stroke-color="#ffffff" draw:stroke-linejoin="miter" svg:stroke-opacity="100.0%" svg:stroke-width="0.029250454mm"/>
    </style:style>
    <style:style style:family="graphic" style:name="style-519">
      <style:graphic-properties draw:fill="solid" draw:fill-color="#ffffff" draw:opacity="100.0%" draw:stroke="none"/>
    </style:style>
    <style:style style:family="graphic" style:name="style-520">
      <style:graphic-properties draw:fill="none" draw:stroke="solid" svg:stroke-color="#616161" draw:stroke-linejoin="miter" svg:stroke-opacity="100.0%" svg:stroke-width="0.029250454mm"/>
    </style:style>
    <style:style style:family="graphic" style:name="style-521">
      <style:graphic-properties draw:fill="solid" draw:fill-color="#616161" draw:opacity="100.0%" draw:stroke="none"/>
    </style:style>
    <style:style style:family="graphic" style:name="style-522">
      <style:graphic-properties draw:fill="none" draw:stroke="solid" svg:stroke-color="#171717" draw:stroke-linejoin="miter" svg:stroke-opacity="100.0%" svg:stroke-width="0.029250454mm"/>
    </style:style>
    <style:style style:family="graphic" style:name="style-523">
      <style:graphic-properties draw:fill="solid" draw:fill-color="#171717" draw:opacity="100.0%" draw:stroke="none"/>
    </style:style>
    <style:style style:family="graphic" style:name="style-524">
      <style:graphic-properties draw:fill="none" draw:stroke="solid" svg:stroke-color="#ffffff" draw:stroke-linejoin="miter" svg:stroke-opacity="100.0%" svg:stroke-width="0.029250454mm"/>
    </style:style>
    <style:style style:family="graphic" style:name="style-525">
      <style:graphic-properties draw:fill="solid" draw:fill-color="#ffffff" draw:opacity="100.0%" draw:stroke="none"/>
    </style:style>
    <style:style style:family="graphic" style:name="style-526">
      <style:graphic-properties draw:fill="none" draw:stroke="solid" svg:stroke-color="#8f8f8f" draw:stroke-linejoin="miter" svg:stroke-opacity="100.0%" svg:stroke-width="0.029250454mm"/>
    </style:style>
    <style:style style:family="graphic" style:name="style-527">
      <style:graphic-properties draw:fill="solid" draw:fill-color="#8f8f8f" draw:opacity="100.0%" draw:stroke="none"/>
    </style:style>
    <style:style style:family="graphic" style:name="style-528">
      <style:graphic-properties draw:fill="none" draw:stroke="solid" svg:stroke-color="#ffffff" draw:stroke-linejoin="miter" svg:stroke-opacity="100.0%" svg:stroke-width="0.029250454mm"/>
    </style:style>
    <style:style style:family="graphic" style:name="style-529">
      <style:graphic-properties draw:fill="solid" draw:fill-color="#ffffff" draw:opacity="100.0%" draw:stroke="none"/>
    </style:style>
    <style:style style:family="graphic" style:name="style-530">
      <style:graphic-properties draw:fill="none" draw:stroke="solid" svg:stroke-color="#ffffff" draw:stroke-linejoin="miter" svg:stroke-opacity="100.0%" svg:stroke-width="0.029250454mm"/>
    </style:style>
    <style:style style:family="graphic" style:name="style-531">
      <style:graphic-properties draw:fill="solid" draw:fill-color="#ffffff" draw:opacity="100.0%" draw:stroke="none"/>
    </style:style>
    <style:style style:family="graphic" style:name="style-532">
      <style:graphic-properties draw:fill="none" draw:stroke="solid" svg:stroke-color="#ffffff" draw:stroke-linejoin="miter" svg:stroke-opacity="100.0%" svg:stroke-width="0.029250454mm"/>
    </style:style>
    <style:style style:family="graphic" style:name="style-533">
      <style:graphic-properties draw:fill="solid" draw:fill-color="#ffffff" draw:opacity="100.0%" draw:stroke="none"/>
    </style:style>
    <style:style style:family="graphic" style:name="style-534">
      <style:graphic-properties draw:fill="none" draw:stroke="solid" svg:stroke-color="#c7c7c7" draw:stroke-linejoin="miter" svg:stroke-opacity="100.0%" svg:stroke-width="0.029250454mm"/>
    </style:style>
    <style:style style:family="graphic" style:name="style-535">
      <style:graphic-properties draw:fill="solid" draw:fill-color="#c7c7c7" draw:opacity="100.0%" draw:stroke="none"/>
    </style:style>
    <style:style style:family="graphic" style:name="style-536">
      <style:graphic-properties draw:fill="none" draw:stroke="solid" svg:stroke-color="#ffffff" draw:stroke-linejoin="miter" svg:stroke-opacity="100.0%" svg:stroke-width="0.029250454mm"/>
    </style:style>
    <style:style style:family="graphic" style:name="style-537">
      <style:graphic-properties draw:fill="solid" draw:fill-color="#ffffff" draw:opacity="100.0%" draw:stroke="none"/>
    </style:style>
    <style:style style:family="graphic" style:name="style-538">
      <style:graphic-properties draw:fill="none" draw:stroke="solid" svg:stroke-color="#616161" draw:stroke-linejoin="miter" svg:stroke-opacity="100.0%" svg:stroke-width="0.029250454mm"/>
    </style:style>
    <style:style style:family="graphic" style:name="style-539">
      <style:graphic-properties draw:fill="solid" draw:fill-color="#616161" draw:opacity="100.0%" draw:stroke="none"/>
    </style:style>
    <style:style style:family="graphic" style:name="style-540">
      <style:graphic-properties draw:fill="none" draw:stroke="solid" svg:stroke-color="#8f8f8f" draw:stroke-linejoin="miter" svg:stroke-opacity="100.0%" svg:stroke-width="0.029250454mm"/>
    </style:style>
    <style:style style:family="graphic" style:name="style-541">
      <style:graphic-properties draw:fill="solid" draw:fill-color="#8f8f8f" draw:opacity="100.0%" draw:stroke="none"/>
    </style:style>
    <style:style style:family="graphic" style:name="style-542">
      <style:graphic-properties draw:fill="none" draw:stroke="solid" svg:stroke-color="#ffffff" draw:stroke-linejoin="miter" svg:stroke-opacity="100.0%" svg:stroke-width="0.029250454mm"/>
    </style:style>
    <style:style style:family="graphic" style:name="style-543">
      <style:graphic-properties draw:fill="solid" draw:fill-color="#ffffff" draw:opacity="100.0%" draw:stroke="none"/>
    </style:style>
    <style:style style:family="graphic" style:name="style-544">
      <style:graphic-properties draw:fill="none" draw:stroke="solid" svg:stroke-color="#ffffff" draw:stroke-linejoin="miter" svg:stroke-opacity="100.0%" svg:stroke-width="0.029250454mm"/>
    </style:style>
    <style:style style:family="graphic" style:name="style-545">
      <style:graphic-properties draw:fill="solid" draw:fill-color="#ffffff" draw:opacity="100.0%" draw:stroke="none"/>
    </style:style>
    <style:style style:family="graphic" style:name="style-546">
      <style:graphic-properties draw:fill="none" draw:stroke="solid" svg:stroke-color="#8f8f8f" draw:stroke-linejoin="miter" svg:stroke-opacity="100.0%" svg:stroke-width="0.029250454mm"/>
    </style:style>
    <style:style style:family="graphic" style:name="style-547">
      <style:graphic-properties draw:fill="solid" draw:fill-color="#8f8f8f" draw:opacity="100.0%" draw:stroke="none"/>
    </style:style>
    <style:style style:family="graphic" style:name="style-548">
      <style:graphic-properties draw:fill="none" draw:stroke="solid" svg:stroke-color="#ffffff" draw:stroke-linejoin="miter" svg:stroke-opacity="100.0%" svg:stroke-width="0.029250454mm"/>
    </style:style>
    <style:style style:family="graphic" style:name="style-549">
      <style:graphic-properties draw:fill="solid" draw:fill-color="#ffffff" draw:opacity="100.0%" draw:stroke="none"/>
    </style:style>
    <style:style style:family="graphic" style:name="style-550">
      <style:graphic-properties draw:fill="none" draw:stroke="solid" svg:stroke-color="#ffffff" draw:stroke-linejoin="miter" svg:stroke-opacity="100.0%" svg:stroke-width="0.029250454mm"/>
    </style:style>
    <style:style style:family="graphic" style:name="style-551">
      <style:graphic-properties draw:fill="solid" draw:fill-color="#ffffff" draw:opacity="100.0%" draw:stroke="none"/>
    </style:style>
    <style:style style:family="graphic" style:name="style-552">
      <style:graphic-properties draw:fill="none" draw:stroke="solid" svg:stroke-color="#ffffff" draw:stroke-linejoin="miter" svg:stroke-opacity="100.0%" svg:stroke-width="0.029250454mm"/>
    </style:style>
    <style:style style:family="graphic" style:name="style-553">
      <style:graphic-properties draw:fill="solid" draw:fill-color="#ffffff" draw:opacity="100.0%" draw:stroke="none"/>
    </style:style>
    <style:style style:family="graphic" style:name="style-554">
      <style:graphic-properties draw:fill="none" draw:stroke="solid" svg:stroke-color="#8f8f8f" draw:stroke-linejoin="miter" svg:stroke-opacity="100.0%" svg:stroke-width="0.029250454mm"/>
    </style:style>
    <style:style style:family="graphic" style:name="style-555">
      <style:graphic-properties draw:fill="solid" draw:fill-color="#8f8f8f" draw:opacity="100.0%" draw:stroke="none"/>
    </style:style>
    <style:style style:family="graphic" style:name="style-556">
      <style:graphic-properties draw:fill="none" draw:stroke="solid" svg:stroke-color="#ffffff" draw:stroke-linejoin="miter" svg:stroke-opacity="100.0%" svg:stroke-width="0.029250454mm"/>
    </style:style>
    <style:style style:family="graphic" style:name="style-557">
      <style:graphic-properties draw:fill="solid" draw:fill-color="#ffffff" draw:opacity="100.0%" draw:stroke="none"/>
    </style:style>
    <style:style style:family="graphic" style:name="style-558">
      <style:graphic-properties draw:fill="none" draw:stroke="solid" svg:stroke-color="#ffffff" draw:stroke-linejoin="miter" svg:stroke-opacity="100.0%" svg:stroke-width="0.029250454mm"/>
    </style:style>
    <style:style style:family="graphic" style:name="style-559">
      <style:graphic-properties draw:fill="solid" draw:fill-color="#ffffff" draw:opacity="100.0%" draw:stroke="none"/>
    </style:style>
    <style:style style:family="graphic" style:name="style-560">
      <style:graphic-properties draw:fill="none" draw:stroke="solid" svg:stroke-color="#171717" draw:stroke-linejoin="miter" svg:stroke-opacity="100.0%" svg:stroke-width="0.029250454mm"/>
    </style:style>
    <style:style style:family="graphic" style:name="style-561">
      <style:graphic-properties draw:fill="solid" draw:fill-color="#171717" draw:opacity="100.0%" draw:stroke="none"/>
    </style:style>
    <style:style style:family="graphic" style:name="style-562">
      <style:graphic-properties draw:fill="none" draw:stroke="solid" svg:stroke-color="#171717" draw:stroke-linejoin="miter" svg:stroke-opacity="100.0%" svg:stroke-width="0.029250454mm"/>
    </style:style>
    <style:style style:family="graphic" style:name="style-563">
      <style:graphic-properties draw:fill="solid" draw:fill-color="#171717" draw:opacity="100.0%" draw:stroke="none"/>
    </style:style>
    <style:style style:family="graphic" style:name="style-564">
      <style:graphic-properties draw:fill="none" draw:stroke="solid" svg:stroke-color="#171717" draw:stroke-linejoin="miter" svg:stroke-opacity="100.0%" svg:stroke-width="0.029250454mm"/>
    </style:style>
    <style:style style:family="graphic" style:name="style-565">
      <style:graphic-properties draw:fill="solid" draw:fill-color="#171717" draw:opacity="100.0%" draw:stroke="none"/>
    </style:style>
    <style:style style:family="graphic" style:name="style-566">
      <style:graphic-properties draw:fill="none" draw:stroke="solid" svg:stroke-color="#171717" draw:stroke-linejoin="miter" svg:stroke-opacity="100.0%" svg:stroke-width="0.029250454mm"/>
    </style:style>
    <style:style style:family="graphic" style:name="style-567">
      <style:graphic-properties draw:fill="solid" draw:fill-color="#171717" draw:opacity="100.0%" draw:stroke="none"/>
    </style:style>
    <style:style style:family="graphic" style:name="style-568">
      <style:graphic-properties draw:fill="none" draw:stroke="solid" svg:stroke-color="#ffffff" draw:stroke-linejoin="miter" svg:stroke-opacity="100.0%" svg:stroke-width="0.029250454mm"/>
    </style:style>
    <style:style style:family="graphic" style:name="style-569">
      <style:graphic-properties draw:fill="solid" draw:fill-color="#ffffff" draw:opacity="100.0%" draw:stroke="none"/>
    </style:style>
    <style:style style:family="graphic" style:name="style-570">
      <style:graphic-properties draw:fill="none" draw:stroke="solid" svg:stroke-color="#171717" draw:stroke-linejoin="miter" svg:stroke-opacity="100.0%" svg:stroke-width="0.029250454mm"/>
    </style:style>
    <style:style style:family="graphic" style:name="style-571">
      <style:graphic-properties draw:fill="solid" draw:fill-color="#171717" draw:opacity="100.0%" draw:stroke="none"/>
    </style:style>
    <style:style style:family="graphic" style:name="style-572">
      <style:graphic-properties draw:fill="none" draw:stroke="solid" svg:stroke-color="#ffffff" draw:stroke-linejoin="miter" svg:stroke-opacity="100.0%" svg:stroke-width="0.029250454mm"/>
    </style:style>
    <style:style style:family="graphic" style:name="style-573">
      <style:graphic-properties draw:fill="solid" draw:fill-color="#ffffff" draw:opacity="100.0%" draw:stroke="none"/>
    </style:style>
    <style:style style:family="graphic" style:name="style-574">
      <style:graphic-properties draw:fill="none" draw:stroke="solid" svg:stroke-color="#ffffff" draw:stroke-linejoin="miter" svg:stroke-opacity="100.0%" svg:stroke-width="0.029250454mm"/>
    </style:style>
    <style:style style:family="graphic" style:name="style-575">
      <style:graphic-properties draw:fill="solid" draw:fill-color="#ffffff" draw:opacity="100.0%" draw:stroke="none"/>
    </style:style>
    <style:style style:family="graphic" style:name="style-576">
      <style:graphic-properties draw:fill="none" draw:stroke="solid" svg:stroke-color="#ffffff" draw:stroke-linejoin="miter" svg:stroke-opacity="100.0%" svg:stroke-width="0.029250454mm"/>
    </style:style>
    <style:style style:family="graphic" style:name="style-577">
      <style:graphic-properties draw:fill="solid" draw:fill-color="#ffffff" draw:opacity="100.0%" draw:stroke="none"/>
    </style:style>
    <style:style style:family="graphic" style:name="style-578">
      <style:graphic-properties draw:fill="none" draw:stroke="solid" svg:stroke-color="#ffffff" draw:stroke-linejoin="miter" svg:stroke-opacity="100.0%" svg:stroke-width="0.029250454mm"/>
    </style:style>
    <style:style style:family="graphic" style:name="style-579">
      <style:graphic-properties draw:fill="solid" draw:fill-color="#ffffff" draw:opacity="100.0%" draw:stroke="none"/>
    </style:style>
    <style:style style:family="graphic" style:name="style-580">
      <style:graphic-properties draw:fill="none" draw:stroke="solid" svg:stroke-color="#ffffff" draw:stroke-linejoin="miter" svg:stroke-opacity="100.0%" svg:stroke-width="0.029250454mm"/>
    </style:style>
    <style:style style:family="graphic" style:name="style-581">
      <style:graphic-properties draw:fill="solid" draw:fill-color="#ffffff" draw:opacity="100.0%" draw:stroke="none"/>
    </style:style>
    <style:style style:family="graphic" style:name="style-582">
      <style:graphic-properties draw:fill="none" draw:stroke="solid" svg:stroke-color="#ffffff" draw:stroke-linejoin="miter" svg:stroke-opacity="100.0%" svg:stroke-width="0.029250454mm"/>
    </style:style>
    <style:style style:family="graphic" style:name="style-583">
      <style:graphic-properties draw:fill="solid" draw:fill-color="#ffffff" draw:opacity="100.0%" draw:stroke="none"/>
    </style:style>
    <style:style style:family="graphic" style:name="style-584">
      <style:graphic-properties draw:fill="none" draw:stroke="solid" svg:stroke-color="#ffffff" draw:stroke-linejoin="miter" svg:stroke-opacity="100.0%" svg:stroke-width="0.029250454mm"/>
    </style:style>
    <style:style style:family="graphic" style:name="style-585">
      <style:graphic-properties draw:fill="solid" draw:fill-color="#ffffff" draw:opacity="100.0%" draw:stroke="none"/>
    </style:style>
    <style:style style:family="graphic" style:name="style-586">
      <style:graphic-properties draw:fill="none" draw:stroke="solid" svg:stroke-color="#ffffff" draw:stroke-linejoin="miter" svg:stroke-opacity="100.0%" svg:stroke-width="0.029250454mm"/>
    </style:style>
    <style:style style:family="graphic" style:name="style-587">
      <style:graphic-properties draw:fill="solid" draw:fill-color="#ffffff" draw:opacity="100.0%" draw:stroke="none"/>
    </style:style>
    <style:style style:family="graphic" style:name="style-588">
      <style:graphic-properties draw:fill="none" draw:stroke="solid" svg:stroke-color="#ffffff" draw:stroke-linejoin="miter" svg:stroke-opacity="100.0%" svg:stroke-width="0.029250454mm"/>
    </style:style>
    <style:style style:family="graphic" style:name="style-589">
      <style:graphic-properties draw:fill="solid" draw:fill-color="#ffffff" draw:opacity="100.0%" draw:stroke="none"/>
    </style:style>
    <style:style style:family="graphic" style:name="style-590">
      <style:graphic-properties draw:fill="none" draw:stroke="solid" svg:stroke-color="#ffffff" draw:stroke-linejoin="miter" svg:stroke-opacity="100.0%" svg:stroke-width="0.029250454mm"/>
    </style:style>
    <style:style style:family="graphic" style:name="style-591">
      <style:graphic-properties draw:fill="solid" draw:fill-color="#ffffff" draw:opacity="100.0%" draw:stroke="none"/>
    </style:style>
    <style:style style:family="graphic" style:name="style-592">
      <style:graphic-properties draw:fill="none" draw:stroke="solid" svg:stroke-color="#ffffff" draw:stroke-linejoin="miter" svg:stroke-opacity="100.0%" svg:stroke-width="0.029250454mm"/>
    </style:style>
    <style:style style:family="graphic" style:name="style-593">
      <style:graphic-properties draw:fill="solid" draw:fill-color="#ffffff" draw:opacity="100.0%" draw:stroke="none"/>
    </style:style>
    <style:style style:family="graphic" style:name="style-594">
      <style:graphic-properties draw:fill="none" draw:stroke="solid" svg:stroke-color="#171717" draw:stroke-linejoin="miter" svg:stroke-opacity="100.0%" svg:stroke-width="0.029250454mm"/>
    </style:style>
    <style:style style:family="graphic" style:name="style-595">
      <style:graphic-properties draw:fill="solid" draw:fill-color="#171717" draw:opacity="100.0%" draw:stroke="none"/>
    </style:style>
    <style:style style:family="graphic" style:name="style-596">
      <style:graphic-properties draw:fill="none" draw:stroke="solid" svg:stroke-color="#ffffff" draw:stroke-linejoin="miter" svg:stroke-opacity="100.0%" svg:stroke-width="0.029250454mm"/>
    </style:style>
    <style:style style:family="graphic" style:name="style-597">
      <style:graphic-properties draw:fill="solid" draw:fill-color="#ffffff" draw:opacity="100.0%" draw:stroke="none"/>
    </style:style>
    <style:style style:family="graphic" style:name="style-598">
      <style:graphic-properties draw:fill="none" draw:stroke="solid" svg:stroke-color="#ffffff" draw:stroke-linejoin="miter" svg:stroke-opacity="100.0%" svg:stroke-width="0.029250454mm"/>
    </style:style>
    <style:style style:family="graphic" style:name="style-599">
      <style:graphic-properties draw:fill="solid" draw:fill-color="#ffffff" draw:opacity="100.0%" draw:stroke="none"/>
    </style:style>
    <style:style style:family="graphic" style:name="style-600">
      <style:graphic-properties draw:fill="none" draw:stroke="solid" svg:stroke-color="#ffffff" draw:stroke-linejoin="miter" svg:stroke-opacity="100.0%" svg:stroke-width="0.029250454mm"/>
    </style:style>
    <style:style style:family="graphic" style:name="style-601">
      <style:graphic-properties draw:fill="solid" draw:fill-color="#ffffff" draw:opacity="100.0%" draw:stroke="none"/>
    </style:style>
    <style:style style:family="graphic" style:name="style-602">
      <style:graphic-properties draw:fill="none" draw:stroke="solid" svg:stroke-color="#ffffff" draw:stroke-linejoin="miter" svg:stroke-opacity="100.0%" svg:stroke-width="0.029250454mm"/>
    </style:style>
    <style:style style:family="graphic" style:name="style-603">
      <style:graphic-properties draw:fill="solid" draw:fill-color="#ffffff" draw:opacity="100.0%" draw:stroke="none"/>
    </style:style>
    <style:style style:family="graphic" style:name="style-604">
      <style:graphic-properties draw:fill="none" draw:stroke="solid" svg:stroke-color="#ffffff" draw:stroke-linejoin="miter" svg:stroke-opacity="100.0%" svg:stroke-width="0.029250454mm"/>
    </style:style>
    <style:style style:family="graphic" style:name="style-605">
      <style:graphic-properties draw:fill="solid" draw:fill-color="#ffffff" draw:opacity="100.0%" draw:stroke="none"/>
    </style:style>
    <style:style style:family="graphic" style:name="style-606">
      <style:graphic-properties draw:fill="none" draw:stroke="solid" svg:stroke-color="#c7c7c7" draw:stroke-linejoin="miter" svg:stroke-opacity="100.0%" svg:stroke-width="0.029250454mm"/>
    </style:style>
    <style:style style:family="graphic" style:name="style-607">
      <style:graphic-properties draw:fill="solid" draw:fill-color="#c7c7c7" draw:opacity="100.0%" draw:stroke="none"/>
    </style:style>
    <style:style style:family="graphic" style:name="style-608">
      <style:graphic-properties draw:fill="none" draw:stroke="solid" svg:stroke-color="#ffffff" draw:stroke-linejoin="miter" svg:stroke-opacity="100.0%" svg:stroke-width="0.029250454mm"/>
    </style:style>
    <style:style style:family="graphic" style:name="style-609">
      <style:graphic-properties draw:fill="solid" draw:fill-color="#ffffff" draw:opacity="100.0%" draw:stroke="none"/>
    </style:style>
    <style:style style:family="graphic" style:name="style-610">
      <style:graphic-properties draw:fill="none" draw:stroke="solid" svg:stroke-color="#ffffff" draw:stroke-linejoin="miter" svg:stroke-opacity="100.0%" svg:stroke-width="0.029250454mm"/>
    </style:style>
    <style:style style:family="graphic" style:name="style-611">
      <style:graphic-properties draw:fill="solid" draw:fill-color="#ffffff" draw:opacity="100.0%" draw:stroke="none"/>
    </style:style>
    <style:style style:family="graphic" style:name="style-612">
      <style:graphic-properties draw:fill="none" draw:stroke="solid" svg:stroke-color="#ffffff" draw:stroke-linejoin="miter" svg:stroke-opacity="100.0%" svg:stroke-width="0.029250454mm"/>
    </style:style>
    <style:style style:family="graphic" style:name="style-613">
      <style:graphic-properties draw:fill="solid" draw:fill-color="#ffffff" draw:opacity="100.0%" draw:stroke="none"/>
    </style:style>
    <style:style style:family="graphic" style:name="style-614">
      <style:graphic-properties draw:fill="none" draw:stroke="solid" svg:stroke-color="#ffffff" draw:stroke-linejoin="miter" svg:stroke-opacity="100.0%" svg:stroke-width="0.029250454mm"/>
    </style:style>
    <style:style style:family="graphic" style:name="style-615">
      <style:graphic-properties draw:fill="solid" draw:fill-color="#ffffff" draw:opacity="100.0%" draw:stroke="none"/>
    </style:style>
    <style:style style:family="graphic" style:name="style-616">
      <style:graphic-properties draw:fill="none" draw:stroke="solid" svg:stroke-color="#ffffff" draw:stroke-linejoin="miter" svg:stroke-opacity="100.0%" svg:stroke-width="0.029250454mm"/>
    </style:style>
    <style:style style:family="graphic" style:name="style-617">
      <style:graphic-properties draw:fill="solid" draw:fill-color="#ffffff" draw:opacity="100.0%" draw:stroke="none"/>
    </style:style>
    <style:style style:family="graphic" style:name="style-618">
      <style:graphic-properties draw:fill="none" draw:stroke="solid" svg:stroke-color="#ffffff" draw:stroke-linejoin="miter" svg:stroke-opacity="100.0%" svg:stroke-width="0.029250454mm"/>
    </style:style>
    <style:style style:family="graphic" style:name="style-619">
      <style:graphic-properties draw:fill="solid" draw:fill-color="#ffffff" draw:opacity="100.0%" draw:stroke="none"/>
    </style:style>
    <style:style style:family="graphic" style:name="style-620">
      <style:graphic-properties draw:fill="none" draw:stroke="solid" svg:stroke-color="#171717" draw:stroke-linejoin="miter" svg:stroke-opacity="100.0%" svg:stroke-width="0.029250454mm"/>
    </style:style>
    <style:style style:family="graphic" style:name="style-621">
      <style:graphic-properties draw:fill="solid" draw:fill-color="#171717" draw:opacity="100.0%" draw:stroke="none"/>
    </style:style>
    <style:style style:family="graphic" style:name="style-622">
      <style:graphic-properties draw:fill="none" draw:stroke="solid" svg:stroke-color="#ffffff" draw:stroke-linejoin="miter" svg:stroke-opacity="100.0%" svg:stroke-width="0.029250454mm"/>
    </style:style>
    <style:style style:family="graphic" style:name="style-623">
      <style:graphic-properties draw:fill="solid" draw:fill-color="#ffffff" draw:opacity="100.0%" draw:stroke="none"/>
    </style:style>
    <style:style style:family="graphic" style:name="style-624">
      <style:graphic-properties draw:fill="none" draw:stroke="solid" svg:stroke-color="#ffffff" draw:stroke-linejoin="miter" svg:stroke-opacity="100.0%" svg:stroke-width="0.029250454mm"/>
    </style:style>
    <style:style style:family="graphic" style:name="style-625">
      <style:graphic-properties draw:fill="solid" draw:fill-color="#ffffff" draw:opacity="100.0%" draw:stroke="none"/>
    </style:style>
    <style:style style:family="graphic" style:name="style-626">
      <style:graphic-properties draw:fill="none" draw:stroke="solid" svg:stroke-color="#ffffff" draw:stroke-linejoin="miter" svg:stroke-opacity="100.0%" svg:stroke-width="0.029250454mm"/>
    </style:style>
    <style:style style:family="graphic" style:name="style-627">
      <style:graphic-properties draw:fill="solid" draw:fill-color="#ffffff" draw:opacity="100.0%" draw:stroke="none"/>
    </style:style>
    <style:style style:family="graphic" style:name="style-628">
      <style:graphic-properties draw:fill="none" draw:stroke="solid" svg:stroke-color="#ffffff" draw:stroke-linejoin="miter" svg:stroke-opacity="100.0%" svg:stroke-width="0.029250454mm"/>
    </style:style>
    <style:style style:family="graphic" style:name="style-629">
      <style:graphic-properties draw:fill="solid" draw:fill-color="#ffffff" draw:opacity="100.0%" draw:stroke="none"/>
    </style:style>
    <style:style style:family="graphic" style:name="style-630">
      <style:graphic-properties draw:fill="none" draw:stroke="solid" svg:stroke-color="#ffffff" draw:stroke-linejoin="miter" svg:stroke-opacity="100.0%" svg:stroke-width="0.029250454mm"/>
    </style:style>
    <style:style style:family="graphic" style:name="style-631">
      <style:graphic-properties draw:fill="solid" draw:fill-color="#ffffff" draw:opacity="100.0%" draw:stroke="none"/>
    </style:style>
    <style:style style:family="graphic" style:name="style-632">
      <style:graphic-properties draw:fill="none" draw:stroke="solid" svg:stroke-color="#ffffff" draw:stroke-linejoin="miter" svg:stroke-opacity="100.0%" svg:stroke-width="0.029250454mm"/>
    </style:style>
    <style:style style:family="graphic" style:name="style-633">
      <style:graphic-properties draw:fill="solid" draw:fill-color="#ffffff" draw:opacity="100.0%" draw:stroke="none"/>
    </style:style>
    <style:style style:family="graphic" style:name="style-634">
      <style:graphic-properties draw:fill="none" draw:stroke="solid" svg:stroke-color="#ffffff" draw:stroke-linejoin="miter" svg:stroke-opacity="100.0%" svg:stroke-width="0.029250454mm"/>
    </style:style>
    <style:style style:family="graphic" style:name="style-635">
      <style:graphic-properties draw:fill="solid" draw:fill-color="#ffffff" draw:opacity="100.0%" draw:stroke="none"/>
    </style:style>
    <style:style style:family="graphic" style:name="style-636">
      <style:graphic-properties draw:fill="none" draw:stroke="solid" svg:stroke-color="#ffffff" draw:stroke-linejoin="miter" svg:stroke-opacity="100.0%" svg:stroke-width="0.029250454mm"/>
    </style:style>
    <style:style style:family="graphic" style:name="style-637">
      <style:graphic-properties draw:fill="solid" draw:fill-color="#ffffff" draw:opacity="100.0%" draw:stroke="none"/>
    </style:style>
    <style:style style:family="graphic" style:name="style-638">
      <style:graphic-properties draw:fill="none" draw:stroke="solid" svg:stroke-color="#ffffff" draw:stroke-linejoin="miter" svg:stroke-opacity="100.0%" svg:stroke-width="0.029250454mm"/>
    </style:style>
    <style:style style:family="graphic" style:name="style-639">
      <style:graphic-properties draw:fill="solid" draw:fill-color="#ffffff" draw:opacity="100.0%" draw:stroke="none"/>
    </style:style>
    <style:style style:family="graphic" style:name="style-640">
      <style:graphic-properties draw:fill="none" draw:stroke="solid" svg:stroke-color="#171717" draw:stroke-linejoin="miter" svg:stroke-opacity="100.0%" svg:stroke-width="0.029250454mm"/>
    </style:style>
    <style:style style:family="graphic" style:name="style-641">
      <style:graphic-properties draw:fill="solid" draw:fill-color="#171717" draw:opacity="100.0%" draw:stroke="none"/>
    </style:style>
    <style:style style:family="graphic" style:name="style-642">
      <style:graphic-properties draw:fill="none" draw:stroke="solid" svg:stroke-color="#ffffff" draw:stroke-linejoin="miter" svg:stroke-opacity="100.0%" svg:stroke-width="0.029250454mm"/>
    </style:style>
    <style:style style:family="graphic" style:name="style-643">
      <style:graphic-properties draw:fill="solid" draw:fill-color="#ffffff" draw:opacity="100.0%" draw:stroke="none"/>
    </style:style>
    <style:style style:family="graphic" style:name="style-644">
      <style:graphic-properties draw:fill="none" draw:stroke="solid" svg:stroke-color="#ffffff" draw:stroke-linejoin="miter" svg:stroke-opacity="100.0%" svg:stroke-width="0.029250454mm"/>
    </style:style>
    <style:style style:family="graphic" style:name="style-645">
      <style:graphic-properties draw:fill="solid" draw:fill-color="#ffffff" draw:opacity="100.0%" draw:stroke="none"/>
    </style:style>
    <style:style style:family="graphic" style:name="style-646">
      <style:graphic-properties draw:fill="none" draw:stroke="solid" svg:stroke-color="#ffffff" draw:stroke-linejoin="miter" svg:stroke-opacity="100.0%" svg:stroke-width="0.029250454mm"/>
    </style:style>
    <style:style style:family="graphic" style:name="style-647">
      <style:graphic-properties draw:fill="solid" draw:fill-color="#ffffff" draw:opacity="100.0%" draw:stroke="none"/>
    </style:style>
    <style:style style:family="graphic" style:name="style-648">
      <style:graphic-properties draw:fill="none" draw:stroke="solid" svg:stroke-color="#ffffff" draw:stroke-linejoin="miter" svg:stroke-opacity="100.0%" svg:stroke-width="0.029250454mm"/>
    </style:style>
    <style:style style:family="graphic" style:name="style-649">
      <style:graphic-properties draw:fill="solid" draw:fill-color="#ffffff" draw:opacity="100.0%" draw:stroke="none"/>
    </style:style>
    <style:style style:family="graphic" style:name="style-650">
      <style:graphic-properties draw:fill="none" draw:stroke="solid" svg:stroke-color="#ffffff" draw:stroke-linejoin="miter" svg:stroke-opacity="100.0%" svg:stroke-width="0.029250454mm"/>
    </style:style>
    <style:style style:family="graphic" style:name="style-651">
      <style:graphic-properties draw:fill="solid" draw:fill-color="#ffffff" draw:opacity="100.0%" draw:stroke="none"/>
    </style:style>
    <style:style style:family="graphic" style:name="style-652">
      <style:graphic-properties draw:fill="none" draw:stroke="solid" svg:stroke-color="#ffffff" draw:stroke-linejoin="miter" svg:stroke-opacity="100.0%" svg:stroke-width="0.029250454mm"/>
    </style:style>
    <style:style style:family="graphic" style:name="style-653">
      <style:graphic-properties draw:fill="solid" draw:fill-color="#ffffff" draw:opacity="100.0%" draw:stroke="none"/>
    </style:style>
    <style:style style:family="graphic" style:name="style-654">
      <style:graphic-properties draw:fill="none" draw:stroke="solid" svg:stroke-color="#ffffff" draw:stroke-linejoin="miter" svg:stroke-opacity="100.0%" svg:stroke-width="0.029250454mm"/>
    </style:style>
    <style:style style:family="graphic" style:name="style-655">
      <style:graphic-properties draw:fill="solid" draw:fill-color="#ffffff" draw:opacity="100.0%" draw:stroke="none"/>
    </style:style>
    <style:style style:family="graphic" style:name="style-656">
      <style:graphic-properties draw:fill="none" draw:stroke="solid" svg:stroke-color="#ffffff" draw:stroke-linejoin="miter" svg:stroke-opacity="100.0%" svg:stroke-width="0.029250454mm"/>
    </style:style>
    <style:style style:family="graphic" style:name="style-657">
      <style:graphic-properties draw:fill="solid" draw:fill-color="#ffffff" draw:opacity="100.0%" draw:stroke="none"/>
    </style:style>
    <style:style style:family="graphic" style:name="style-658">
      <style:graphic-properties draw:fill="none" draw:stroke="solid" svg:stroke-color="#ffffff" draw:stroke-linejoin="miter" svg:stroke-opacity="100.0%" svg:stroke-width="0.029250454mm"/>
    </style:style>
    <style:style style:family="graphic" style:name="style-659">
      <style:graphic-properties draw:fill="solid" draw:fill-color="#ffffff" draw:opacity="100.0%" draw:stroke="none"/>
    </style:style>
    <style:style style:family="graphic" style:name="style-660">
      <style:graphic-properties draw:fill="none" draw:stroke="solid" svg:stroke-color="#ffffff" draw:stroke-linejoin="miter" svg:stroke-opacity="100.0%" svg:stroke-width="0.029250454mm"/>
    </style:style>
    <style:style style:family="graphic" style:name="style-661">
      <style:graphic-properties draw:fill="solid" draw:fill-color="#ffffff" draw:opacity="100.0%" draw:stroke="none"/>
    </style:style>
    <style:style style:family="graphic" style:name="style-662">
      <style:graphic-properties draw:fill="none" draw:stroke="solid" svg:stroke-color="#ffffff" draw:stroke-linejoin="miter" svg:stroke-opacity="100.0%" svg:stroke-width="0.029250454mm"/>
    </style:style>
    <style:style style:family="graphic" style:name="style-663">
      <style:graphic-properties draw:fill="solid" draw:fill-color="#ffffff" draw:opacity="100.0%" draw:stroke="none"/>
    </style:style>
    <style:style style:family="graphic" style:name="style-664">
      <style:graphic-properties draw:fill="none" draw:stroke="solid" svg:stroke-color="#8f8f8f" draw:stroke-linejoin="miter" svg:stroke-opacity="100.0%" svg:stroke-width="0.029250454mm"/>
    </style:style>
    <style:style style:family="graphic" style:name="style-665">
      <style:graphic-properties draw:fill="solid" draw:fill-color="#8f8f8f" draw:opacity="100.0%" draw:stroke="none"/>
    </style:style>
    <style:style style:family="graphic" style:name="style-666">
      <style:graphic-properties draw:fill="none" draw:stroke="solid" svg:stroke-color="#ffffff" draw:stroke-linejoin="miter" svg:stroke-opacity="100.0%" svg:stroke-width="0.029250454mm"/>
    </style:style>
    <style:style style:family="graphic" style:name="style-667">
      <style:graphic-properties draw:fill="solid" draw:fill-color="#ffffff" draw:opacity="100.0%" draw:stroke="none"/>
    </style:style>
    <style:style style:family="graphic" style:name="style-668">
      <style:graphic-properties draw:fill="none" draw:stroke="solid" svg:stroke-color="#ffffff" draw:stroke-linejoin="miter" svg:stroke-opacity="100.0%" svg:stroke-width="0.029250454mm"/>
    </style:style>
    <style:style style:family="graphic" style:name="style-669">
      <style:graphic-properties draw:fill="solid" draw:fill-color="#ffffff" draw:opacity="100.0%" draw:stroke="none"/>
    </style:style>
    <style:style style:family="graphic" style:name="style-670">
      <style:graphic-properties draw:fill="none" draw:stroke="solid" svg:stroke-color="#ffffff" draw:stroke-linejoin="miter" svg:stroke-opacity="100.0%" svg:stroke-width="0.029250454mm"/>
    </style:style>
    <style:style style:family="graphic" style:name="style-671">
      <style:graphic-properties draw:fill="solid" draw:fill-color="#ffffff" draw:opacity="100.0%" draw:stroke="none"/>
    </style:style>
    <style:style style:family="graphic" style:name="style-672">
      <style:graphic-properties draw:fill="none" draw:stroke="solid" svg:stroke-color="#ffffff" draw:stroke-linejoin="miter" svg:stroke-opacity="100.0%" svg:stroke-width="0.029250454mm"/>
    </style:style>
    <style:style style:family="graphic" style:name="style-673">
      <style:graphic-properties draw:fill="solid" draw:fill-color="#ffffff" draw:opacity="100.0%" draw:stroke="none"/>
    </style:style>
    <style:style style:family="graphic" style:name="style-674">
      <style:graphic-properties draw:fill="none" draw:stroke="solid" svg:stroke-color="#ffffff" draw:stroke-linejoin="miter" svg:stroke-opacity="100.0%" svg:stroke-width="0.029250454mm"/>
    </style:style>
    <style:style style:family="graphic" style:name="style-675">
      <style:graphic-properties draw:fill="solid" draw:fill-color="#ffffff" draw:opacity="100.0%" draw:stroke="none"/>
    </style:style>
    <style:style style:family="graphic" style:name="style-676">
      <style:graphic-properties draw:fill="none" draw:stroke="solid" svg:stroke-color="#c7c7c7" draw:stroke-linejoin="miter" svg:stroke-opacity="100.0%" svg:stroke-width="0.029250454mm"/>
    </style:style>
    <style:style style:family="graphic" style:name="style-677">
      <style:graphic-properties draw:fill="solid" draw:fill-color="#c7c7c7" draw:opacity="100.0%" draw:stroke="none"/>
    </style:style>
    <style:style style:family="graphic" style:name="style-678">
      <style:graphic-properties draw:fill="none" draw:stroke="solid" svg:stroke-color="#ffffff" draw:stroke-linejoin="miter" svg:stroke-opacity="100.0%" svg:stroke-width="0.029250454mm"/>
    </style:style>
    <style:style style:family="graphic" style:name="style-679">
      <style:graphic-properties draw:fill="solid" draw:fill-color="#ffffff" draw:opacity="100.0%" draw:stroke="none"/>
    </style:style>
    <style:style style:family="graphic" style:name="style-680">
      <style:graphic-properties draw:fill="none" draw:stroke="solid" svg:stroke-color="#ffffff" draw:stroke-linejoin="miter" svg:stroke-opacity="100.0%" svg:stroke-width="0.029250454mm"/>
    </style:style>
    <style:style style:family="graphic" style:name="style-681">
      <style:graphic-properties draw:fill="solid" draw:fill-color="#ffffff" draw:opacity="100.0%" draw:stroke="none"/>
    </style:style>
    <style:style style:family="graphic" style:name="style-682">
      <style:graphic-properties draw:fill="none" draw:stroke="solid" svg:stroke-color="#ffffff" draw:stroke-linejoin="miter" svg:stroke-opacity="100.0%" svg:stroke-width="0.029250454mm"/>
    </style:style>
    <style:style style:family="graphic" style:name="style-683">
      <style:graphic-properties draw:fill="solid" draw:fill-color="#ffffff" draw:opacity="100.0%" draw:stroke="none"/>
    </style:style>
    <style:style style:family="graphic" style:name="style-684">
      <style:graphic-properties draw:fill="none" draw:stroke="solid" svg:stroke-color="#ffffff" draw:stroke-linejoin="miter" svg:stroke-opacity="100.0%" svg:stroke-width="0.029250454mm"/>
    </style:style>
    <style:style style:family="graphic" style:name="style-685">
      <style:graphic-properties draw:fill="solid" draw:fill-color="#ffffff" draw:opacity="100.0%" draw:stroke="none"/>
    </style:style>
    <style:style style:family="graphic" style:name="style-686">
      <style:graphic-properties draw:fill="none" draw:stroke="solid" svg:stroke-color="#ffffff" draw:stroke-linejoin="miter" svg:stroke-opacity="100.0%" svg:stroke-width="0.029250454mm"/>
    </style:style>
    <style:style style:family="graphic" style:name="style-687">
      <style:graphic-properties draw:fill="solid" draw:fill-color="#ffffff" draw:opacity="100.0%" draw:stroke="none"/>
    </style:style>
    <style:style style:family="graphic" style:name="style-688">
      <style:graphic-properties draw:fill="none" draw:stroke="solid" svg:stroke-color="#ffffff" draw:stroke-linejoin="miter" svg:stroke-opacity="100.0%" svg:stroke-width="0.029250454mm"/>
    </style:style>
    <style:style style:family="graphic" style:name="style-689">
      <style:graphic-properties draw:fill="solid" draw:fill-color="#ffffff" draw:opacity="100.0%" draw:stroke="none"/>
    </style:style>
    <style:style style:family="graphic" style:name="style-690">
      <style:graphic-properties draw:fill="none" draw:stroke="solid" svg:stroke-color="#c7c7c7" draw:stroke-linejoin="miter" svg:stroke-opacity="100.0%" svg:stroke-width="0.029250454mm"/>
    </style:style>
    <style:style style:family="graphic" style:name="style-691">
      <style:graphic-properties draw:fill="solid" draw:fill-color="#c7c7c7" draw:opacity="100.0%" draw:stroke="none"/>
    </style:style>
    <style:style style:family="graphic" style:name="style-692">
      <style:graphic-properties draw:fill="none" draw:stroke="solid" svg:stroke-color="#c7c7c7" draw:stroke-linejoin="miter" svg:stroke-opacity="100.0%" svg:stroke-width="0.029250454mm"/>
    </style:style>
    <style:style style:family="graphic" style:name="style-693">
      <style:graphic-properties draw:fill="solid" draw:fill-color="#c7c7c7" draw:opacity="100.0%" draw:stroke="none"/>
    </style:style>
    <style:style style:family="graphic" style:name="style-694">
      <style:graphic-properties draw:fill="none" draw:stroke="solid" svg:stroke-color="#ffffff" draw:stroke-linejoin="miter" svg:stroke-opacity="100.0%" svg:stroke-width="0.029250454mm"/>
    </style:style>
    <style:style style:family="graphic" style:name="style-695">
      <style:graphic-properties draw:fill="solid" draw:fill-color="#ffffff" draw:opacity="100.0%" draw:stroke="none"/>
    </style:style>
    <style:style style:family="graphic" style:name="style-696">
      <style:graphic-properties draw:fill="none" draw:stroke="solid" svg:stroke-color="#ffffff" draw:stroke-linejoin="miter" svg:stroke-opacity="100.0%" svg:stroke-width="0.029250454mm"/>
    </style:style>
    <style:style style:family="graphic" style:name="style-697">
      <style:graphic-properties draw:fill="solid" draw:fill-color="#ffffff" draw:opacity="100.0%" draw:stroke="none"/>
    </style:style>
    <style:style style:family="graphic" style:name="style-698">
      <style:graphic-properties draw:fill="none" draw:stroke="solid" svg:stroke-color="#ffffff" draw:stroke-linejoin="miter" svg:stroke-opacity="100.0%" svg:stroke-width="0.029250454mm"/>
    </style:style>
    <style:style style:family="graphic" style:name="style-699">
      <style:graphic-properties draw:fill="solid" draw:fill-color="#ffffff" draw:opacity="100.0%" draw:stroke="none"/>
    </style:style>
    <style:style style:family="graphic" style:name="style-700">
      <style:graphic-properties draw:fill="none" draw:stroke="solid" svg:stroke-color="#ffffff" draw:stroke-linejoin="miter" svg:stroke-opacity="100.0%" svg:stroke-width="0.029250454mm"/>
    </style:style>
    <style:style style:family="graphic" style:name="style-701">
      <style:graphic-properties draw:fill="solid" draw:fill-color="#ffffff" draw:opacity="100.0%" draw:stroke="none"/>
    </style:style>
    <style:style style:family="graphic" style:name="style-702">
      <style:graphic-properties draw:fill="none" draw:stroke="solid" svg:stroke-color="#ffffff" draw:stroke-linejoin="miter" svg:stroke-opacity="100.0%" svg:stroke-width="0.029250454mm"/>
    </style:style>
    <style:style style:family="graphic" style:name="style-703">
      <style:graphic-properties draw:fill="solid" draw:fill-color="#ffffff" draw:opacity="100.0%" draw:stroke="none"/>
    </style:style>
    <style:style style:family="graphic" style:name="style-704">
      <style:graphic-properties draw:fill="none" draw:stroke="solid" svg:stroke-color="#ffffff" draw:stroke-linejoin="miter" svg:stroke-opacity="100.0%" svg:stroke-width="0.029250454mm"/>
    </style:style>
    <style:style style:family="graphic" style:name="style-705">
      <style:graphic-properties draw:fill="solid" draw:fill-color="#ffffff" draw:opacity="100.0%" draw:stroke="none"/>
    </style:style>
    <style:style style:family="graphic" style:name="style-706">
      <style:graphic-properties draw:fill="none" draw:stroke="solid" svg:stroke-color="#ffffff" draw:stroke-linejoin="miter" svg:stroke-opacity="100.0%" svg:stroke-width="0.029250454mm"/>
    </style:style>
    <style:style style:family="graphic" style:name="style-707">
      <style:graphic-properties draw:fill="solid" draw:fill-color="#ffffff" draw:opacity="100.0%" draw:stroke="none"/>
    </style:style>
    <style:style style:family="graphic" style:name="style-708">
      <style:graphic-properties draw:fill="none" draw:stroke="solid" svg:stroke-color="#ffffff" draw:stroke-linejoin="miter" svg:stroke-opacity="100.0%" svg:stroke-width="0.029250454mm"/>
    </style:style>
    <style:style style:family="graphic" style:name="style-709">
      <style:graphic-properties draw:fill="solid" draw:fill-color="#ffffff" draw:opacity="100.0%" draw:stroke="none"/>
    </style:style>
    <style:style style:family="graphic" style:name="style-710">
      <style:graphic-properties draw:fill="none" draw:stroke="solid" svg:stroke-color="#ffffff" draw:stroke-linejoin="miter" svg:stroke-opacity="100.0%" svg:stroke-width="0.029250454mm"/>
    </style:style>
    <style:style style:family="graphic" style:name="style-711">
      <style:graphic-properties draw:fill="solid" draw:fill-color="#ffffff" draw:opacity="100.0%" draw:stroke="none"/>
    </style:style>
    <style:style style:family="graphic" style:name="style-712">
      <style:graphic-properties draw:fill="none" draw:stroke="solid" svg:stroke-color="#ffffff" draw:stroke-linejoin="miter" svg:stroke-opacity="100.0%" svg:stroke-width="0.029250454mm"/>
    </style:style>
    <style:style style:family="graphic" style:name="style-713">
      <style:graphic-properties draw:fill="solid" draw:fill-color="#ffffff" draw:opacity="100.0%" draw:stroke="none"/>
    </style:style>
    <style:style style:family="graphic" style:name="style-714">
      <style:graphic-properties draw:fill="none" draw:stroke="solid" svg:stroke-color="#ffffff" draw:stroke-linejoin="miter" svg:stroke-opacity="100.0%" svg:stroke-width="0.029250454mm"/>
    </style:style>
    <style:style style:family="graphic" style:name="style-715">
      <style:graphic-properties draw:fill="solid" draw:fill-color="#ffffff" draw:opacity="100.0%" draw:stroke="none"/>
    </style:style>
    <style:style style:family="graphic" style:name="style-716">
      <style:graphic-properties draw:fill="none" draw:stroke="solid" svg:stroke-color="#ffffff" draw:stroke-linejoin="miter" svg:stroke-opacity="100.0%" svg:stroke-width="0.029250454mm"/>
    </style:style>
    <style:style style:family="graphic" style:name="style-717">
      <style:graphic-properties draw:fill="solid" draw:fill-color="#ffffff" draw:opacity="100.0%" draw:stroke="none"/>
    </style:style>
    <style:style style:family="graphic" style:name="style-718">
      <style:graphic-properties draw:fill="none" draw:stroke="solid" svg:stroke-color="#ffffff" draw:stroke-linejoin="miter" svg:stroke-opacity="100.0%" svg:stroke-width="0.029250454mm"/>
    </style:style>
    <style:style style:family="graphic" style:name="style-719">
      <style:graphic-properties draw:fill="solid" draw:fill-color="#ffffff" draw:opacity="100.0%" draw:stroke="none"/>
    </style:style>
    <style:style style:family="graphic" style:name="style-720">
      <style:graphic-properties draw:fill="none" draw:stroke="solid" svg:stroke-color="#ffffff" draw:stroke-linejoin="miter" svg:stroke-opacity="100.0%" svg:stroke-width="0.029250454mm"/>
    </style:style>
    <style:style style:family="graphic" style:name="style-721">
      <style:graphic-properties draw:fill="solid" draw:fill-color="#ffffff" draw:opacity="100.0%" draw:stroke="none"/>
    </style:style>
    <style:style style:family="graphic" style:name="style-722">
      <style:graphic-properties draw:fill="none" draw:stroke="solid" svg:stroke-color="#171717" draw:stroke-linejoin="miter" svg:stroke-opacity="100.0%" svg:stroke-width="0.029250454mm"/>
    </style:style>
    <style:style style:family="graphic" style:name="style-723">
      <style:graphic-properties draw:fill="solid" draw:fill-color="#171717" draw:opacity="100.0%" draw:stroke="none"/>
    </style:style>
    <style:style style:family="graphic" style:name="style-724">
      <style:graphic-properties draw:fill="none" draw:stroke="solid" svg:stroke-color="#ffffff" draw:stroke-linejoin="miter" svg:stroke-opacity="100.0%" svg:stroke-width="0.029250454mm"/>
    </style:style>
    <style:style style:family="graphic" style:name="style-725">
      <style:graphic-properties draw:fill="solid" draw:fill-color="#ffffff" draw:opacity="100.0%" draw:stroke="none"/>
    </style:style>
    <style:style style:family="graphic" style:name="style-726">
      <style:graphic-properties draw:fill="none" draw:stroke="solid" svg:stroke-color="#ffffff" draw:stroke-linejoin="miter" svg:stroke-opacity="100.0%" svg:stroke-width="0.029250454mm"/>
    </style:style>
    <style:style style:family="graphic" style:name="style-727">
      <style:graphic-properties draw:fill="solid" draw:fill-color="#ffffff" draw:opacity="100.0%" draw:stroke="none"/>
    </style:style>
    <style:style style:family="graphic" style:name="style-728">
      <style:graphic-properties draw:fill="none" draw:stroke="solid" svg:stroke-color="#ffffff" draw:stroke-linejoin="miter" svg:stroke-opacity="100.0%" svg:stroke-width="0.029250454mm"/>
    </style:style>
    <style:style style:family="graphic" style:name="style-729">
      <style:graphic-properties draw:fill="solid" draw:fill-color="#ffffff" draw:opacity="100.0%" draw:stroke="none"/>
    </style:style>
    <style:style style:family="graphic" style:name="style-730">
      <style:graphic-properties draw:fill="none" draw:stroke="solid" svg:stroke-color="#8f8f8f" draw:stroke-linejoin="miter" svg:stroke-opacity="100.0%" svg:stroke-width="0.029250454mm"/>
    </style:style>
    <style:style style:family="graphic" style:name="style-731">
      <style:graphic-properties draw:fill="solid" draw:fill-color="#8f8f8f" draw:opacity="100.0%" draw:stroke="none"/>
    </style:style>
    <style:style style:family="graphic" style:name="style-732">
      <style:graphic-properties draw:fill="none" draw:stroke="solid" svg:stroke-color="#c7c7c7" draw:stroke-linejoin="miter" svg:stroke-opacity="100.0%" svg:stroke-width="0.029250454mm"/>
    </style:style>
    <style:style style:family="graphic" style:name="style-733">
      <style:graphic-properties draw:fill="solid" draw:fill-color="#c7c7c7" draw:opacity="100.0%" draw:stroke="none"/>
    </style:style>
    <style:style style:family="graphic" style:name="style-734">
      <style:graphic-properties draw:fill="none" draw:stroke="solid" svg:stroke-color="#ffffff" draw:stroke-linejoin="miter" svg:stroke-opacity="100.0%" svg:stroke-width="0.029250454mm"/>
    </style:style>
    <style:style style:family="graphic" style:name="style-735">
      <style:graphic-properties draw:fill="solid" draw:fill-color="#ffffff" draw:opacity="100.0%" draw:stroke="none"/>
    </style:style>
    <style:style style:family="graphic" style:name="style-736">
      <style:graphic-properties draw:fill="none" draw:stroke="solid" svg:stroke-color="#c7c7c7" draw:stroke-linejoin="miter" svg:stroke-opacity="100.0%" svg:stroke-width="0.029250454mm"/>
    </style:style>
    <style:style style:family="graphic" style:name="style-737">
      <style:graphic-properties draw:fill="solid" draw:fill-color="#c7c7c7" draw:opacity="100.0%" draw:stroke="none"/>
    </style:style>
    <style:style style:family="graphic" style:name="style-738">
      <style:graphic-properties draw:fill="none" draw:stroke="solid" svg:stroke-color="#8f8f8f" draw:stroke-linejoin="miter" svg:stroke-opacity="100.0%" svg:stroke-width="0.029250454mm"/>
    </style:style>
    <style:style style:family="graphic" style:name="style-739">
      <style:graphic-properties draw:fill="solid" draw:fill-color="#8f8f8f" draw:opacity="100.0%" draw:stroke="none"/>
    </style:style>
    <style:style style:family="graphic" style:name="style-740">
      <style:graphic-properties draw:fill="none" draw:stroke="solid" svg:stroke-color="#171717" draw:stroke-linejoin="miter" svg:stroke-opacity="100.0%" svg:stroke-width="0.029250454mm"/>
    </style:style>
    <style:style style:family="graphic" style:name="style-741">
      <style:graphic-properties draw:fill="solid" draw:fill-color="#171717" draw:opacity="100.0%" draw:stroke="none"/>
    </style:style>
    <style:style style:family="graphic" style:name="style-742">
      <style:graphic-properties draw:fill="none" draw:stroke="solid" svg:stroke-color="#ffffff" draw:stroke-linejoin="miter" svg:stroke-opacity="100.0%" svg:stroke-width="0.029250454mm"/>
    </style:style>
    <style:style style:family="graphic" style:name="style-743">
      <style:graphic-properties draw:fill="solid" draw:fill-color="#ffffff" draw:opacity="100.0%" draw:stroke="none"/>
    </style:style>
    <style:style style:family="graphic" style:name="style-744">
      <style:graphic-properties draw:fill="none" draw:stroke="solid" svg:stroke-color="#ffffff" draw:stroke-linejoin="miter" svg:stroke-opacity="100.0%" svg:stroke-width="0.029250454mm"/>
    </style:style>
    <style:style style:family="graphic" style:name="style-745">
      <style:graphic-properties draw:fill="solid" draw:fill-color="#ffffff" draw:opacity="100.0%" draw:stroke="none"/>
    </style:style>
    <style:style style:family="graphic" style:name="style-746">
      <style:graphic-properties draw:fill="none" draw:stroke="solid" svg:stroke-color="#ffffff" draw:stroke-linejoin="miter" svg:stroke-opacity="100.0%" svg:stroke-width="0.029250454mm"/>
    </style:style>
    <style:style style:family="graphic" style:name="style-747">
      <style:graphic-properties draw:fill="solid" draw:fill-color="#ffffff" draw:opacity="100.0%" draw:stroke="none"/>
    </style:style>
    <style:style style:family="graphic" style:name="style-748">
      <style:graphic-properties draw:fill="none" draw:stroke="solid" svg:stroke-color="#ffffff" draw:stroke-linejoin="miter" svg:stroke-opacity="100.0%" svg:stroke-width="0.029250454mm"/>
    </style:style>
    <style:style style:family="graphic" style:name="style-749">
      <style:graphic-properties draw:fill="solid" draw:fill-color="#ffffff" draw:opacity="100.0%" draw:stroke="none"/>
    </style:style>
    <style:style style:family="graphic" style:name="style-750">
      <style:graphic-properties draw:fill="none" draw:stroke="solid" svg:stroke-color="#ffffff" draw:stroke-linejoin="miter" svg:stroke-opacity="100.0%" svg:stroke-width="0.029250454mm"/>
    </style:style>
    <style:style style:family="graphic" style:name="style-751">
      <style:graphic-properties draw:fill="solid" draw:fill-color="#ffffff" draw:opacity="100.0%" draw:stroke="none"/>
    </style:style>
    <style:style style:family="graphic" style:name="style-752">
      <style:graphic-properties draw:fill="none" draw:stroke="solid" svg:stroke-color="#ffffff" draw:stroke-linejoin="miter" svg:stroke-opacity="100.0%" svg:stroke-width="0.029250454mm"/>
    </style:style>
    <style:style style:family="graphic" style:name="style-753">
      <style:graphic-properties draw:fill="solid" draw:fill-color="#ffffff" draw:opacity="100.0%" draw:stroke="none"/>
    </style:style>
    <style:style style:family="graphic" style:name="style-754">
      <style:graphic-properties draw:fill="none" draw:stroke="solid" svg:stroke-color="#ffffff" draw:stroke-linejoin="miter" svg:stroke-opacity="100.0%" svg:stroke-width="0.029250454mm"/>
    </style:style>
    <style:style style:family="graphic" style:name="style-755">
      <style:graphic-properties draw:fill="solid" draw:fill-color="#ffffff" draw:opacity="100.0%" draw:stroke="none"/>
    </style:style>
    <style:style style:family="graphic" style:name="style-756">
      <style:graphic-properties draw:fill="none" draw:stroke="solid" svg:stroke-color="#8f8f8f" draw:stroke-linejoin="miter" svg:stroke-opacity="100.0%" svg:stroke-width="0.029250454mm"/>
    </style:style>
    <style:style style:family="graphic" style:name="style-757">
      <style:graphic-properties draw:fill="solid" draw:fill-color="#8f8f8f" draw:opacity="100.0%" draw:stroke="none"/>
    </style:style>
    <style:style style:family="graphic" style:name="style-758">
      <style:graphic-properties draw:fill="none" draw:stroke="solid" svg:stroke-color="#ffffff" draw:stroke-linejoin="miter" svg:stroke-opacity="100.0%" svg:stroke-width="0.029250454mm"/>
    </style:style>
    <style:style style:family="graphic" style:name="style-759">
      <style:graphic-properties draw:fill="solid" draw:fill-color="#ffffff" draw:opacity="100.0%" draw:stroke="none"/>
    </style:style>
    <style:style style:family="graphic" style:name="style-760">
      <style:graphic-properties draw:fill="none" draw:stroke="solid" svg:stroke-color="#ffffff" draw:stroke-linejoin="miter" svg:stroke-opacity="100.0%" svg:stroke-width="0.029250454mm"/>
    </style:style>
    <style:style style:family="graphic" style:name="style-761">
      <style:graphic-properties draw:fill="solid" draw:fill-color="#ffffff" draw:opacity="100.0%" draw:stroke="none"/>
    </style:style>
    <style:style style:family="graphic" style:name="style-762">
      <style:graphic-properties draw:fill="none" draw:stroke="solid" svg:stroke-color="#ffffff" draw:stroke-linejoin="miter" svg:stroke-opacity="100.0%" svg:stroke-width="0.029250454mm"/>
    </style:style>
    <style:style style:family="graphic" style:name="style-763">
      <style:graphic-properties draw:fill="solid" draw:fill-color="#ffffff" draw:opacity="100.0%" draw:stroke="none"/>
    </style:style>
    <style:style style:family="graphic" style:name="style-764">
      <style:graphic-properties draw:fill="none" draw:stroke="solid" svg:stroke-color="#8f8f8f" draw:stroke-linejoin="miter" svg:stroke-opacity="100.0%" svg:stroke-width="0.029250454mm"/>
    </style:style>
    <style:style style:family="graphic" style:name="style-765">
      <style:graphic-properties draw:fill="solid" draw:fill-color="#8f8f8f" draw:opacity="100.0%" draw:stroke="none"/>
    </style:style>
    <style:style style:family="graphic" style:name="style-766">
      <style:graphic-properties draw:fill="none" draw:stroke="solid" svg:stroke-color="#8f8f8f" draw:stroke-linejoin="miter" svg:stroke-opacity="100.0%" svg:stroke-width="0.029250454mm"/>
    </style:style>
    <style:style style:family="graphic" style:name="style-767">
      <style:graphic-properties draw:fill="solid" draw:fill-color="#8f8f8f" draw:opacity="100.0%" draw:stroke="none"/>
    </style:style>
    <style:style style:family="graphic" style:name="style-768">
      <style:graphic-properties draw:fill="none" draw:stroke="solid" svg:stroke-color="#ffffff" draw:stroke-linejoin="miter" svg:stroke-opacity="100.0%" svg:stroke-width="0.029250454mm"/>
    </style:style>
    <style:style style:family="graphic" style:name="style-769">
      <style:graphic-properties draw:fill="solid" draw:fill-color="#ffffff" draw:opacity="100.0%" draw:stroke="none"/>
    </style:style>
    <style:style style:family="graphic" style:name="style-770">
      <style:graphic-properties draw:fill="none" draw:stroke="solid" svg:stroke-color="#ffffff" draw:stroke-linejoin="miter" svg:stroke-opacity="100.0%" svg:stroke-width="0.029250454mm"/>
    </style:style>
    <style:style style:family="graphic" style:name="style-771">
      <style:graphic-properties draw:fill="solid" draw:fill-color="#ffffff" draw:opacity="100.0%" draw:stroke="none"/>
    </style:style>
    <style:style style:family="graphic" style:name="style-772">
      <style:graphic-properties draw:fill="none" draw:stroke="solid" svg:stroke-color="#ffffff" draw:stroke-linejoin="miter" svg:stroke-opacity="100.0%" svg:stroke-width="0.029250454mm"/>
    </style:style>
    <style:style style:family="graphic" style:name="style-773">
      <style:graphic-properties draw:fill="solid" draw:fill-color="#ffffff" draw:opacity="100.0%" draw:stroke="none"/>
    </style:style>
    <style:style style:family="graphic" style:name="style-774">
      <style:graphic-properties draw:fill="none" draw:stroke="solid" svg:stroke-color="#ffffff" draw:stroke-linejoin="miter" svg:stroke-opacity="100.0%" svg:stroke-width="0.029250454mm"/>
    </style:style>
    <style:style style:family="graphic" style:name="style-775">
      <style:graphic-properties draw:fill="solid" draw:fill-color="#ffffff" draw:opacity="100.0%" draw:stroke="none"/>
    </style:style>
    <style:style style:family="graphic" style:name="style-776">
      <style:graphic-properties draw:fill="none" draw:stroke="solid" svg:stroke-color="#ffffff" draw:stroke-linejoin="miter" svg:stroke-opacity="100.0%" svg:stroke-width="0.029250454mm"/>
    </style:style>
    <style:style style:family="graphic" style:name="style-777">
      <style:graphic-properties draw:fill="solid" draw:fill-color="#ffffff" draw:opacity="100.0%" draw:stroke="none"/>
    </style:style>
    <style:style style:family="graphic" style:name="style-778">
      <style:graphic-properties draw:fill="none" draw:stroke="solid" svg:stroke-color="#ffffff" draw:stroke-linejoin="miter" svg:stroke-opacity="100.0%" svg:stroke-width="0.029250454mm"/>
    </style:style>
    <style:style style:family="graphic" style:name="style-779">
      <style:graphic-properties draw:fill="solid" draw:fill-color="#ffffff" draw:opacity="100.0%" draw:stroke="none"/>
    </style:style>
    <style:style style:family="graphic" style:name="style-780">
      <style:graphic-properties draw:fill="none" draw:stroke="solid" svg:stroke-color="#ffffff" draw:stroke-linejoin="miter" svg:stroke-opacity="100.0%" svg:stroke-width="0.029250454mm"/>
    </style:style>
    <style:style style:family="graphic" style:name="style-781">
      <style:graphic-properties draw:fill="solid" draw:fill-color="#ffffff" draw:opacity="100.0%" draw:stroke="none"/>
    </style:style>
    <style:style style:family="graphic" style:name="style-782">
      <style:graphic-properties draw:fill="none" draw:stroke="solid" svg:stroke-color="#ffffff" draw:stroke-linejoin="miter" svg:stroke-opacity="100.0%" svg:stroke-width="0.029250454mm"/>
    </style:style>
    <style:style style:family="graphic" style:name="style-783">
      <style:graphic-properties draw:fill="solid" draw:fill-color="#ffffff" draw:opacity="100.0%" draw:stroke="none"/>
    </style:style>
    <style:style style:family="graphic" style:name="style-784">
      <style:graphic-properties draw:fill="none" draw:stroke="solid" svg:stroke-color="#8f8f8f" draw:stroke-linejoin="miter" svg:stroke-opacity="100.0%" svg:stroke-width="0.029250454mm"/>
    </style:style>
    <style:style style:family="graphic" style:name="style-785">
      <style:graphic-properties draw:fill="solid" draw:fill-color="#8f8f8f" draw:opacity="100.0%" draw:stroke="none"/>
    </style:style>
    <style:style style:family="graphic" style:name="style-786">
      <style:graphic-properties draw:fill="none" draw:stroke="solid" svg:stroke-color="#171717" draw:stroke-linejoin="miter" svg:stroke-opacity="100.0%" svg:stroke-width="0.029250454mm"/>
    </style:style>
    <style:style style:family="graphic" style:name="style-787">
      <style:graphic-properties draw:fill="solid" draw:fill-color="#171717" draw:opacity="100.0%" draw:stroke="none"/>
    </style:style>
    <style:style style:family="graphic" style:name="style-788">
      <style:graphic-properties draw:fill="none" draw:stroke="solid" svg:stroke-color="#171717" draw:stroke-linejoin="miter" svg:stroke-opacity="100.0%" svg:stroke-width="0.029250454mm"/>
    </style:style>
    <style:style style:family="graphic" style:name="style-789">
      <style:graphic-properties draw:fill="solid" draw:fill-color="#171717" draw:opacity="100.0%" draw:stroke="none"/>
    </style:style>
    <style:style style:family="graphic" style:name="style-790">
      <style:graphic-properties draw:fill="none" draw:stroke="solid" svg:stroke-color="#171717" draw:stroke-linejoin="miter" svg:stroke-opacity="100.0%" svg:stroke-width="0.029250454mm"/>
    </style:style>
    <style:style style:family="graphic" style:name="style-791">
      <style:graphic-properties draw:fill="solid" draw:fill-color="#171717" draw:opacity="100.0%" draw:stroke="none"/>
    </style:style>
    <style:style style:family="graphic" style:name="style-792">
      <style:graphic-properties draw:fill="none" draw:stroke="solid" svg:stroke-color="#171717" draw:stroke-linejoin="miter" svg:stroke-opacity="100.0%" svg:stroke-width="0.029250454mm"/>
    </style:style>
    <style:style style:family="graphic" style:name="style-793">
      <style:graphic-properties draw:fill="solid" draw:fill-color="#171717" draw:opacity="100.0%" draw:stroke="none"/>
    </style:style>
    <style:style style:family="graphic" style:name="style-794">
      <style:graphic-properties draw:fill="none" draw:stroke="solid" svg:stroke-color="#171717" draw:stroke-linejoin="miter" svg:stroke-opacity="100.0%" svg:stroke-width="0.029250454mm"/>
    </style:style>
    <style:style style:family="graphic" style:name="style-795">
      <style:graphic-properties draw:fill="solid" draw:fill-color="#171717" draw:opacity="100.0%" draw:stroke="none"/>
    </style:style>
    <style:style style:family="graphic" style:name="style-796">
      <style:graphic-properties draw:fill="none" draw:stroke="solid" svg:stroke-color="#171717" draw:stroke-linejoin="miter" svg:stroke-opacity="100.0%" svg:stroke-width="0.029250454mm"/>
    </style:style>
    <style:style style:family="graphic" style:name="style-797">
      <style:graphic-properties draw:fill="solid" draw:fill-color="#171717" draw:opacity="100.0%" draw:stroke="none"/>
    </style:style>
    <style:style style:family="graphic" style:name="style-798">
      <style:graphic-properties draw:fill="none" draw:stroke="solid" svg:stroke-color="#171717" draw:stroke-linejoin="miter" svg:stroke-opacity="100.0%" svg:stroke-width="0.029250454mm"/>
    </style:style>
    <style:style style:family="graphic" style:name="style-799">
      <style:graphic-properties draw:fill="solid" draw:fill-color="#171717" draw:opacity="100.0%" draw:stroke="none"/>
    </style:style>
    <style:style style:family="graphic" style:name="style-800">
      <style:graphic-properties draw:fill="none" draw:stroke="solid" svg:stroke-color="#171717" draw:stroke-linejoin="miter" svg:stroke-opacity="100.0%" svg:stroke-width="0.029250454mm"/>
    </style:style>
    <style:style style:family="graphic" style:name="style-801">
      <style:graphic-properties draw:fill="solid" draw:fill-color="#171717" draw:opacity="100.0%" draw:stroke="none"/>
    </style:style>
    <style:style style:family="graphic" style:name="style-802">
      <style:graphic-properties draw:fill="none" draw:stroke="solid" svg:stroke-color="#171717" draw:stroke-linejoin="miter" svg:stroke-opacity="100.0%" svg:stroke-width="0.029250454mm"/>
    </style:style>
    <style:style style:family="graphic" style:name="style-803">
      <style:graphic-properties draw:fill="solid" draw:fill-color="#171717" draw:opacity="100.0%" draw:stroke="none"/>
    </style:style>
    <style:style style:family="graphic" style:name="style-804">
      <style:graphic-properties draw:fill="none" draw:stroke="solid" svg:stroke-color="#ffffff" draw:stroke-linejoin="miter" svg:stroke-opacity="100.0%" svg:stroke-width="0.029250454mm"/>
    </style:style>
    <style:style style:family="graphic" style:name="style-805">
      <style:graphic-properties draw:fill="solid" draw:fill-color="#ffffff" draw:opacity="100.0%" draw:stroke="none"/>
    </style:style>
    <style:style style:family="graphic" style:name="style-806">
      <style:graphic-properties draw:fill="none" draw:stroke="solid" svg:stroke-color="#ffffff" draw:stroke-linejoin="miter" svg:stroke-opacity="100.0%" svg:stroke-width="0.029250454mm"/>
    </style:style>
    <style:style style:family="graphic" style:name="style-807">
      <style:graphic-properties draw:fill="solid" draw:fill-color="#ffffff" draw:opacity="100.0%" draw:stroke="none"/>
    </style:style>
    <style:style style:family="graphic" style:name="style-808">
      <style:graphic-properties draw:fill="none" draw:stroke="solid" svg:stroke-color="#ffffff" draw:stroke-linejoin="miter" svg:stroke-opacity="100.0%" svg:stroke-width="0.029250454mm"/>
    </style:style>
    <style:style style:family="graphic" style:name="style-809">
      <style:graphic-properties draw:fill="solid" draw:fill-color="#ffffff" draw:opacity="100.0%" draw:stroke="none"/>
    </style:style>
    <style:style style:family="graphic" style:name="style-810">
      <style:graphic-properties draw:fill="none" draw:stroke="solid" svg:stroke-color="#ffffff" draw:stroke-linejoin="miter" svg:stroke-opacity="100.0%" svg:stroke-width="0.029250454mm"/>
    </style:style>
    <style:style style:family="graphic" style:name="style-811">
      <style:graphic-properties draw:fill="solid" draw:fill-color="#ffffff" draw:opacity="100.0%" draw:stroke="none"/>
    </style:style>
    <style:style style:family="graphic" style:name="style-812">
      <style:graphic-properties draw:fill="none" draw:stroke="solid" svg:stroke-color="#ffffff" draw:stroke-linejoin="miter" svg:stroke-opacity="100.0%" svg:stroke-width="0.029250454mm"/>
    </style:style>
    <style:style style:family="graphic" style:name="style-813">
      <style:graphic-properties draw:fill="solid" draw:fill-color="#ffffff" draw:opacity="100.0%" draw:stroke="none"/>
    </style:style>
    <style:style style:family="graphic" style:name="style-814">
      <style:graphic-properties draw:fill="none" draw:stroke="solid" svg:stroke-color="#ffffff" draw:stroke-linejoin="miter" svg:stroke-opacity="100.0%" svg:stroke-width="0.029250454mm"/>
    </style:style>
    <style:style style:family="graphic" style:name="style-815">
      <style:graphic-properties draw:fill="solid" draw:fill-color="#ffffff" draw:opacity="100.0%" draw:stroke="none"/>
    </style:style>
    <style:style style:family="graphic" style:name="style-816">
      <style:graphic-properties draw:fill="none" draw:stroke="solid" svg:stroke-color="#ffffff" draw:stroke-linejoin="miter" svg:stroke-opacity="100.0%" svg:stroke-width="0.029250454mm"/>
    </style:style>
    <style:style style:family="graphic" style:name="style-817">
      <style:graphic-properties draw:fill="solid" draw:fill-color="#ffffff" draw:opacity="100.0%" draw:stroke="none"/>
    </style:style>
    <style:style style:family="graphic" style:name="style-818">
      <style:graphic-properties draw:fill="none" draw:stroke="solid" svg:stroke-color="#ffffff" draw:stroke-linejoin="miter" svg:stroke-opacity="100.0%" svg:stroke-width="0.029250454mm"/>
    </style:style>
    <style:style style:family="graphic" style:name="style-819">
      <style:graphic-properties draw:fill="solid" draw:fill-color="#ffffff" draw:opacity="100.0%" draw:stroke="none"/>
    </style:style>
    <style:style style:family="graphic" style:name="style-820">
      <style:graphic-properties draw:fill="none" draw:stroke="solid" svg:stroke-color="#ffffff" draw:stroke-linejoin="miter" svg:stroke-opacity="100.0%" svg:stroke-width="0.029250454mm"/>
    </style:style>
    <style:style style:family="graphic" style:name="style-821">
      <style:graphic-properties draw:fill="solid" draw:fill-color="#ffffff" draw:opacity="100.0%" draw:stroke="none"/>
    </style:style>
    <style:style style:family="graphic" style:name="style-822">
      <style:graphic-properties draw:fill="none" draw:stroke="solid" svg:stroke-color="#ffffff" draw:stroke-linejoin="miter" svg:stroke-opacity="100.0%" svg:stroke-width="0.029250454mm"/>
    </style:style>
    <style:style style:family="graphic" style:name="style-823">
      <style:graphic-properties draw:fill="solid" draw:fill-color="#ffffff" draw:opacity="100.0%" draw:stroke="none"/>
    </style:style>
    <style:style style:family="graphic" style:name="style-824">
      <style:graphic-properties draw:fill="none" draw:stroke="solid" svg:stroke-color="#ffffff" draw:stroke-linejoin="miter" svg:stroke-opacity="100.0%" svg:stroke-width="0.029250454mm"/>
    </style:style>
    <style:style style:family="graphic" style:name="style-825">
      <style:graphic-properties draw:fill="solid" draw:fill-color="#ffffff" draw:opacity="100.0%" draw:stroke="none"/>
    </style:style>
    <style:style style:family="graphic" style:name="style-826">
      <style:graphic-properties draw:fill="none" draw:stroke="solid" svg:stroke-color="#ffffff" draw:stroke-linejoin="miter" svg:stroke-opacity="100.0%" svg:stroke-width="0.029250454mm"/>
    </style:style>
    <style:style style:family="graphic" style:name="style-827">
      <style:graphic-properties draw:fill="solid" draw:fill-color="#ffffff" draw:opacity="100.0%" draw:stroke="none"/>
    </style:style>
    <style:style style:family="graphic" style:name="style-828">
      <style:graphic-properties draw:fill="none" draw:stroke="solid" svg:stroke-color="#ffffff" draw:stroke-linejoin="miter" svg:stroke-opacity="100.0%" svg:stroke-width="0.029250454mm"/>
    </style:style>
    <style:style style:family="graphic" style:name="style-829">
      <style:graphic-properties draw:fill="solid" draw:fill-color="#ffffff" draw:opacity="100.0%" draw:stroke="none"/>
    </style:style>
    <style:style style:family="graphic" style:name="style-830">
      <style:graphic-properties draw:fill="none" draw:stroke="solid" svg:stroke-color="#ffffff" draw:stroke-linejoin="miter" svg:stroke-opacity="100.0%" svg:stroke-width="0.029250454mm"/>
    </style:style>
    <style:style style:family="graphic" style:name="style-831">
      <style:graphic-properties draw:fill="solid" draw:fill-color="#ffffff" draw:opacity="100.0%" draw:stroke="none"/>
    </style:style>
    <style:style style:family="graphic" style:name="style-832">
      <style:graphic-properties draw:fill="none" draw:stroke="solid" svg:stroke-color="#ffffff" draw:stroke-linejoin="miter" svg:stroke-opacity="100.0%" svg:stroke-width="0.029250454mm"/>
    </style:style>
    <style:style style:family="graphic" style:name="style-833">
      <style:graphic-properties draw:fill="solid" draw:fill-color="#ffffff" draw:opacity="100.0%" draw:stroke="none"/>
    </style:style>
    <style:style style:family="graphic" style:name="style-834">
      <style:graphic-properties draw:fill="none" draw:stroke="solid" svg:stroke-color="#ffffff" draw:stroke-linejoin="miter" svg:stroke-opacity="100.0%" svg:stroke-width="0.029250454mm"/>
    </style:style>
    <style:style style:family="graphic" style:name="style-835">
      <style:graphic-properties draw:fill="solid" draw:fill-color="#ffffff" draw:opacity="100.0%" draw:stroke="none"/>
    </style:style>
    <style:style style:family="graphic" style:name="style-836">
      <style:graphic-properties draw:fill="none" draw:stroke="solid" svg:stroke-color="#ffffff" draw:stroke-linejoin="miter" svg:stroke-opacity="100.0%" svg:stroke-width="0.029250454mm"/>
    </style:style>
    <style:style style:family="graphic" style:name="style-837">
      <style:graphic-properties draw:fill="solid" draw:fill-color="#ffffff" draw:opacity="100.0%" draw:stroke="none"/>
    </style:style>
    <style:style style:family="graphic" style:name="style-838">
      <style:graphic-properties draw:fill="none" draw:stroke="solid" svg:stroke-color="#ffffff" draw:stroke-linejoin="miter" svg:stroke-opacity="100.0%" svg:stroke-width="0.029250454mm"/>
    </style:style>
    <style:style style:family="graphic" style:name="style-839">
      <style:graphic-properties draw:fill="solid" draw:fill-color="#ffffff" draw:opacity="100.0%" draw:stroke="none"/>
    </style:style>
    <style:style style:family="graphic" style:name="style-840">
      <style:graphic-properties draw:fill="none" draw:stroke="solid" svg:stroke-color="#ffffff" draw:stroke-linejoin="miter" svg:stroke-opacity="100.0%" svg:stroke-width="0.029250454mm"/>
    </style:style>
    <style:style style:family="graphic" style:name="style-841">
      <style:graphic-properties draw:fill="solid" draw:fill-color="#ffffff" draw:opacity="100.0%" draw:stroke="none"/>
    </style:style>
    <style:style style:family="graphic" style:name="style-842">
      <style:graphic-properties draw:fill="none" draw:stroke="solid" svg:stroke-color="#ffffff" draw:stroke-linejoin="miter" svg:stroke-opacity="100.0%" svg:stroke-width="0.029250454mm"/>
    </style:style>
    <style:style style:family="graphic" style:name="style-843">
      <style:graphic-properties draw:fill="solid" draw:fill-color="#ffffff" draw:opacity="100.0%" draw:stroke="none"/>
    </style:style>
    <style:style style:family="graphic" style:name="style-844">
      <style:graphic-properties draw:fill="none" draw:stroke="solid" svg:stroke-color="#ffffff" draw:stroke-linejoin="miter" svg:stroke-opacity="100.0%" svg:stroke-width="0.029250454mm"/>
    </style:style>
    <style:style style:family="graphic" style:name="style-845">
      <style:graphic-properties draw:fill="solid" draw:fill-color="#ffffff" draw:opacity="100.0%" draw:stroke="none"/>
    </style:style>
    <style:style style:family="graphic" style:name="style-846">
      <style:graphic-properties draw:fill="none" draw:stroke="solid" svg:stroke-color="#ffffff" draw:stroke-linejoin="miter" svg:stroke-opacity="100.0%" svg:stroke-width="0.029250454mm"/>
    </style:style>
    <style:style style:family="graphic" style:name="style-847">
      <style:graphic-properties draw:fill="solid" draw:fill-color="#ffffff" draw:opacity="100.0%" draw:stroke="none"/>
    </style:style>
    <style:style style:family="graphic" style:name="style-848">
      <style:graphic-properties draw:fill="none" draw:stroke="solid" svg:stroke-color="#ffffff" draw:stroke-linejoin="miter" svg:stroke-opacity="100.0%" svg:stroke-width="0.029250454mm"/>
    </style:style>
    <style:style style:family="graphic" style:name="style-849">
      <style:graphic-properties draw:fill="solid" draw:fill-color="#ffffff" draw:opacity="100.0%" draw:stroke="none"/>
    </style:style>
    <style:style style:family="graphic" style:name="style-850">
      <style:graphic-properties draw:fill="none" draw:stroke="solid" svg:stroke-color="#ffffff" draw:stroke-linejoin="miter" svg:stroke-opacity="100.0%" svg:stroke-width="0.029250454mm"/>
    </style:style>
    <style:style style:family="graphic" style:name="style-851">
      <style:graphic-properties draw:fill="solid" draw:fill-color="#ffffff" draw:opacity="100.0%" draw:stroke="none"/>
    </style:style>
    <style:style style:family="graphic" style:name="style-852">
      <style:graphic-properties draw:fill="none" draw:stroke="solid" svg:stroke-color="#ffffff" draw:stroke-linejoin="miter" svg:stroke-opacity="100.0%" svg:stroke-width="0.029250454mm"/>
    </style:style>
    <style:style style:family="graphic" style:name="style-853">
      <style:graphic-properties draw:fill="solid" draw:fill-color="#ffffff" draw:opacity="100.0%" draw:stroke="none"/>
    </style:style>
    <style:style style:family="graphic" style:name="style-854">
      <style:graphic-properties draw:fill="none" draw:stroke="solid" svg:stroke-color="#ffffff" draw:stroke-linejoin="miter" svg:stroke-opacity="100.0%" svg:stroke-width="0.029250454mm"/>
    </style:style>
    <style:style style:family="graphic" style:name="style-855">
      <style:graphic-properties draw:fill="solid" draw:fill-color="#ffffff" draw:opacity="100.0%" draw:stroke="none"/>
    </style:style>
    <style:style style:family="graphic" style:name="style-856">
      <style:graphic-properties draw:fill="none" draw:stroke="solid" svg:stroke-color="#ffffff" draw:stroke-linejoin="miter" svg:stroke-opacity="100.0%" svg:stroke-width="0.029250454mm"/>
    </style:style>
    <style:style style:family="graphic" style:name="style-857">
      <style:graphic-properties draw:fill="solid" draw:fill-color="#ffffff" draw:opacity="100.0%" draw:stroke="none"/>
    </style:style>
    <style:style style:family="graphic" style:name="style-858">
      <style:graphic-properties draw:fill="none" draw:stroke="solid" svg:stroke-color="#ffffff" draw:stroke-linejoin="miter" svg:stroke-opacity="100.0%" svg:stroke-width="0.029250454mm"/>
    </style:style>
    <style:style style:family="graphic" style:name="style-859">
      <style:graphic-properties draw:fill="solid" draw:fill-color="#ffffff" draw:opacity="100.0%" draw:stroke="none"/>
    </style:style>
    <style:style style:family="graphic" style:name="style-860">
      <style:graphic-properties draw:fill="none" draw:stroke="solid" svg:stroke-color="#ffffff" draw:stroke-linejoin="miter" svg:stroke-opacity="100.0%" svg:stroke-width="0.029250454mm"/>
    </style:style>
    <style:style style:family="graphic" style:name="style-861">
      <style:graphic-properties draw:fill="solid" draw:fill-color="#ffffff" draw:opacity="100.0%" draw:stroke="none"/>
    </style:style>
    <style:style style:family="graphic" style:name="style-862">
      <style:graphic-properties draw:fill="none" draw:stroke="solid" svg:stroke-color="#ffffff" draw:stroke-linejoin="miter" svg:stroke-opacity="100.0%" svg:stroke-width="0.029250454mm"/>
    </style:style>
    <style:style style:family="graphic" style:name="style-863">
      <style:graphic-properties draw:fill="solid" draw:fill-color="#ffffff" draw:opacity="100.0%" draw:stroke="none"/>
    </style:style>
    <style:style style:family="graphic" style:name="style-864">
      <style:graphic-properties draw:fill="none" draw:stroke="solid" svg:stroke-color="#ffffff" draw:stroke-linejoin="miter" svg:stroke-opacity="100.0%" svg:stroke-width="0.029250454mm"/>
    </style:style>
    <style:style style:family="graphic" style:name="style-865">
      <style:graphic-properties draw:fill="solid" draw:fill-color="#ffffff" draw:opacity="100.0%" draw:stroke="none"/>
    </style:style>
    <style:style style:family="graphic" style:name="style-866">
      <style:graphic-properties draw:fill="none" draw:stroke="solid" svg:stroke-color="#ffffff" draw:stroke-linejoin="miter" svg:stroke-opacity="100.0%" svg:stroke-width="0.029250454mm"/>
    </style:style>
    <style:style style:family="graphic" style:name="style-867">
      <style:graphic-properties draw:fill="solid" draw:fill-color="#ffffff" draw:opacity="100.0%" draw:stroke="none"/>
    </style:style>
    <style:style style:family="graphic" style:name="style-868">
      <style:graphic-properties draw:fill="none" draw:stroke="solid" svg:stroke-color="#ffffff" draw:stroke-linejoin="miter" svg:stroke-opacity="100.0%" svg:stroke-width="0.029250454mm"/>
    </style:style>
    <style:style style:family="graphic" style:name="style-869">
      <style:graphic-properties draw:fill="solid" draw:fill-color="#ffffff" draw:opacity="100.0%" draw:stroke="none"/>
    </style:style>
    <style:style style:family="graphic" style:name="style-870">
      <style:graphic-properties draw:fill="none" draw:stroke="solid" svg:stroke-color="#ffffff" draw:stroke-linejoin="miter" svg:stroke-opacity="100.0%" svg:stroke-width="0.029250454mm"/>
    </style:style>
    <style:style style:family="graphic" style:name="style-871">
      <style:graphic-properties draw:fill="solid" draw:fill-color="#ffffff" draw:opacity="100.0%" draw:stroke="none"/>
    </style:style>
    <style:style style:family="graphic" style:name="style-872">
      <style:graphic-properties draw:fill="none" draw:stroke="solid" svg:stroke-color="#ffffff" draw:stroke-linejoin="miter" svg:stroke-opacity="100.0%" svg:stroke-width="0.029250454mm"/>
    </style:style>
    <style:style style:family="graphic" style:name="style-873">
      <style:graphic-properties draw:fill="solid" draw:fill-color="#ffffff" draw:opacity="100.0%" draw:stroke="none"/>
    </style:style>
    <style:style style:family="graphic" style:name="style-874">
      <style:graphic-properties draw:fill="none" draw:stroke="solid" svg:stroke-color="#ffffff" draw:stroke-linejoin="miter" svg:stroke-opacity="100.0%" svg:stroke-width="0.029250454mm"/>
    </style:style>
    <style:style style:family="graphic" style:name="style-875">
      <style:graphic-properties draw:fill="solid" draw:fill-color="#ffffff" draw:opacity="100.0%" draw:stroke="none"/>
    </style:style>
    <style:style style:family="graphic" style:name="style-876">
      <style:graphic-properties draw:fill="none" draw:stroke="solid" svg:stroke-color="#ffffff" draw:stroke-linejoin="miter" svg:stroke-opacity="100.0%" svg:stroke-width="0.029250454mm"/>
    </style:style>
    <style:style style:family="graphic" style:name="style-877">
      <style:graphic-properties draw:fill="solid" draw:fill-color="#ffffff" draw:opacity="100.0%" draw:stroke="none"/>
    </style:style>
    <style:style style:family="graphic" style:name="style-878">
      <style:graphic-properties draw:fill="none" draw:stroke="solid" svg:stroke-color="#ffffff" draw:stroke-linejoin="miter" svg:stroke-opacity="100.0%" svg:stroke-width="0.029250454mm"/>
    </style:style>
    <style:style style:family="graphic" style:name="style-879">
      <style:graphic-properties draw:fill="solid" draw:fill-color="#ffffff" draw:opacity="100.0%" draw:stroke="none"/>
    </style:style>
    <style:style style:family="graphic" style:name="style-880">
      <style:graphic-properties draw:fill="none" draw:stroke="solid" svg:stroke-color="#ffffff" draw:stroke-linejoin="miter" svg:stroke-opacity="100.0%" svg:stroke-width="0.029250454mm"/>
    </style:style>
    <style:style style:family="graphic" style:name="style-881">
      <style:graphic-properties draw:fill="solid" draw:fill-color="#ffffff" draw:opacity="100.0%" draw:stroke="none"/>
    </style:style>
    <style:style style:family="graphic" style:name="style-882">
      <style:graphic-properties draw:fill="none" draw:stroke="solid" svg:stroke-color="#ffffff" draw:stroke-linejoin="miter" svg:stroke-opacity="100.0%" svg:stroke-width="0.029250454mm"/>
    </style:style>
    <style:style style:family="graphic" style:name="style-883">
      <style:graphic-properties draw:fill="solid" draw:fill-color="#ffffff" draw:opacity="100.0%" draw:stroke="none"/>
    </style:style>
    <style:style style:family="graphic" style:name="style-884">
      <style:graphic-properties draw:fill="none" draw:stroke="solid" svg:stroke-color="#ffffff" draw:stroke-linejoin="miter" svg:stroke-opacity="100.0%" svg:stroke-width="0.029250454mm"/>
    </style:style>
    <style:style style:family="graphic" style:name="style-885">
      <style:graphic-properties draw:fill="solid" draw:fill-color="#ffffff" draw:opacity="100.0%" draw:stroke="none"/>
    </style:style>
    <style:style style:family="graphic" style:name="style-886">
      <style:graphic-properties draw:fill="none" draw:stroke="solid" svg:stroke-color="#ffffff" draw:stroke-linejoin="miter" svg:stroke-opacity="100.0%" svg:stroke-width="0.029250454mm"/>
    </style:style>
    <style:style style:family="graphic" style:name="style-887">
      <style:graphic-properties draw:fill="solid" draw:fill-color="#ffffff" draw:opacity="100.0%" draw:stroke="none"/>
    </style:style>
    <style:style style:family="graphic" style:name="style-888">
      <style:graphic-properties draw:fill="none" draw:stroke="solid" svg:stroke-color="#ffffff" draw:stroke-linejoin="miter" svg:stroke-opacity="100.0%" svg:stroke-width="0.029250454mm"/>
    </style:style>
    <style:style style:family="graphic" style:name="style-889">
      <style:graphic-properties draw:fill="solid" draw:fill-color="#ffffff" draw:opacity="100.0%" draw:stroke="none"/>
    </style:style>
    <style:style style:family="graphic" style:name="style-890">
      <style:graphic-properties draw:fill="none" draw:stroke="solid" svg:stroke-color="#ffffff" draw:stroke-linejoin="miter" svg:stroke-opacity="100.0%" svg:stroke-width="0.029250454mm"/>
    </style:style>
    <style:style style:family="graphic" style:name="style-891">
      <style:graphic-properties draw:fill="solid" draw:fill-color="#ffffff" draw:opacity="100.0%" draw:stroke="none"/>
    </style:style>
    <style:style style:family="graphic" style:name="style-892">
      <style:graphic-properties draw:fill="none" draw:stroke="solid" svg:stroke-color="#ffffff" draw:stroke-linejoin="miter" svg:stroke-opacity="100.0%" svg:stroke-width="0.029250454mm"/>
    </style:style>
    <style:style style:family="graphic" style:name="style-893">
      <style:graphic-properties draw:fill="solid" draw:fill-color="#ffffff" draw:opacity="100.0%" draw:stroke="none"/>
    </style:style>
    <style:style style:family="graphic" style:name="style-894">
      <style:graphic-properties draw:fill="none" draw:stroke="solid" svg:stroke-color="#ffffff" draw:stroke-linejoin="miter" svg:stroke-opacity="100.0%" svg:stroke-width="0.029250454mm"/>
    </style:style>
    <style:style style:family="graphic" style:name="style-895">
      <style:graphic-properties draw:fill="solid" draw:fill-color="#ffffff" draw:opacity="100.0%" draw:stroke="none"/>
    </style:style>
    <style:style style:family="graphic" style:name="style-896">
      <style:graphic-properties draw:fill="none" draw:stroke="solid" svg:stroke-color="#ffffff" draw:stroke-linejoin="miter" svg:stroke-opacity="100.0%" svg:stroke-width="0.029250454mm"/>
    </style:style>
    <style:style style:family="graphic" style:name="style-897">
      <style:graphic-properties draw:fill="solid" draw:fill-color="#ffffff" draw:opacity="100.0%" draw:stroke="none"/>
    </style:style>
    <style:style style:family="graphic" style:name="style-898">
      <style:graphic-properties draw:fill="none" draw:stroke="solid" svg:stroke-color="#ffffff" draw:stroke-linejoin="miter" svg:stroke-opacity="100.0%" svg:stroke-width="0.029250454mm"/>
    </style:style>
    <style:style style:family="graphic" style:name="style-899">
      <style:graphic-properties draw:fill="solid" draw:fill-color="#ffffff" draw:opacity="100.0%" draw:stroke="none"/>
    </style:style>
    <style:style style:family="graphic" style:name="style-900">
      <style:graphic-properties draw:fill="none" draw:stroke="solid" svg:stroke-color="#ffffff" draw:stroke-linejoin="miter" svg:stroke-opacity="100.0%" svg:stroke-width="0.029250454mm"/>
    </style:style>
    <style:style style:family="graphic" style:name="style-901">
      <style:graphic-properties draw:fill="solid" draw:fill-color="#ffffff" draw:opacity="100.0%" draw:stroke="none"/>
    </style:style>
    <style:style style:family="graphic" style:name="style-902">
      <style:graphic-properties draw:fill="none" draw:stroke="solid" svg:stroke-color="#ffffff" draw:stroke-linejoin="miter" svg:stroke-opacity="100.0%" svg:stroke-width="0.029250454mm"/>
    </style:style>
    <style:style style:family="graphic" style:name="style-903">
      <style:graphic-properties draw:fill="solid" draw:fill-color="#ffffff" draw:opacity="100.0%" draw:stroke="none"/>
    </style:style>
    <style:style style:family="graphic" style:name="style-904">
      <style:graphic-properties draw:fill="none" draw:stroke="solid" svg:stroke-color="#ffffff" draw:stroke-linejoin="miter" svg:stroke-opacity="100.0%" svg:stroke-width="0.029250454mm"/>
    </style:style>
    <style:style style:family="graphic" style:name="style-905">
      <style:graphic-properties draw:fill="solid" draw:fill-color="#ffffff" draw:opacity="100.0%" draw:stroke="none"/>
    </style:style>
    <style:style style:family="graphic" style:name="style-906">
      <style:graphic-properties draw:fill="none" draw:stroke="solid" svg:stroke-color="#171717" draw:stroke-linejoin="miter" svg:stroke-opacity="100.0%" svg:stroke-width="0.029250454mm"/>
    </style:style>
    <style:style style:family="graphic" style:name="style-907">
      <style:graphic-properties draw:fill="solid" draw:fill-color="#171717" draw:opacity="100.0%" draw:stroke="none"/>
    </style:style>
    <style:style style:family="graphic" style:name="style-908">
      <style:graphic-properties draw:fill="none" draw:stroke="solid" svg:stroke-color="#ffffff" draw:stroke-linejoin="miter" svg:stroke-opacity="100.0%" svg:stroke-width="0.029250454mm"/>
    </style:style>
    <style:style style:family="graphic" style:name="style-909">
      <style:graphic-properties draw:fill="solid" draw:fill-color="#ffffff" draw:opacity="100.0%" draw:stroke="none"/>
    </style:style>
    <style:style style:family="graphic" style:name="style-910">
      <style:graphic-properties draw:fill="none" draw:stroke="solid" svg:stroke-color="#ffffff" draw:stroke-linejoin="miter" svg:stroke-opacity="100.0%" svg:stroke-width="0.029250454mm"/>
    </style:style>
    <style:style style:family="graphic" style:name="style-911">
      <style:graphic-properties draw:fill="solid" draw:fill-color="#ffffff" draw:opacity="100.0%" draw:stroke="none"/>
    </style:style>
    <style:style style:family="graphic" style:name="style-912">
      <style:graphic-properties draw:fill="none" draw:stroke="solid" svg:stroke-color="#ffffff" draw:stroke-linejoin="miter" svg:stroke-opacity="100.0%" svg:stroke-width="0.029250454mm"/>
    </style:style>
    <style:style style:family="graphic" style:name="style-913">
      <style:graphic-properties draw:fill="solid" draw:fill-color="#ffffff" draw:opacity="100.0%" draw:stroke="none"/>
    </style:style>
    <style:style style:family="graphic" style:name="style-914">
      <style:graphic-properties draw:fill="none" draw:stroke="solid" svg:stroke-color="#ffffff" draw:stroke-linejoin="miter" svg:stroke-opacity="100.0%" svg:stroke-width="0.029250454mm"/>
    </style:style>
    <style:style style:family="graphic" style:name="style-915">
      <style:graphic-properties draw:fill="solid" draw:fill-color="#ffffff" draw:opacity="100.0%" draw:stroke="none"/>
    </style:style>
    <style:style style:family="graphic" style:name="style-916">
      <style:graphic-properties draw:fill="none" draw:stroke="solid" svg:stroke-color="#ffffff" draw:stroke-linejoin="miter" svg:stroke-opacity="100.0%" svg:stroke-width="0.029250454mm"/>
    </style:style>
    <style:style style:family="graphic" style:name="style-917">
      <style:graphic-properties draw:fill="solid" draw:fill-color="#ffffff" draw:opacity="100.0%" draw:stroke="none"/>
    </style:style>
    <style:style style:family="graphic" style:name="style-918">
      <style:graphic-properties draw:fill="none" draw:stroke="solid" svg:stroke-color="#ffffff" draw:stroke-linejoin="miter" svg:stroke-opacity="100.0%" svg:stroke-width="0.029250454mm"/>
    </style:style>
    <style:style style:family="graphic" style:name="style-919">
      <style:graphic-properties draw:fill="solid" draw:fill-color="#ffffff" draw:opacity="100.0%" draw:stroke="none"/>
    </style:style>
    <style:style style:family="graphic" style:name="style-920">
      <style:graphic-properties draw:fill="none" draw:stroke="solid" svg:stroke-color="#c7c7c7" draw:stroke-linejoin="miter" svg:stroke-opacity="100.0%" svg:stroke-width="0.029250454mm"/>
    </style:style>
    <style:style style:family="graphic" style:name="style-921">
      <style:graphic-properties draw:fill="solid" draw:fill-color="#c7c7c7" draw:opacity="100.0%" draw:stroke="none"/>
    </style:style>
    <style:style style:family="graphic" style:name="style-922">
      <style:graphic-properties draw:fill="none" draw:stroke="solid" svg:stroke-color="#ffffff" draw:stroke-linejoin="miter" svg:stroke-opacity="100.0%" svg:stroke-width="0.029250454mm"/>
    </style:style>
    <style:style style:family="graphic" style:name="style-923">
      <style:graphic-properties draw:fill="solid" draw:fill-color="#ffffff" draw:opacity="100.0%" draw:stroke="none"/>
    </style:style>
    <style:style style:family="graphic" style:name="style-924">
      <style:graphic-properties draw:fill="none" draw:stroke="solid" svg:stroke-color="#ffffff" draw:stroke-linejoin="miter" svg:stroke-opacity="100.0%" svg:stroke-width="0.029250454mm"/>
    </style:style>
    <style:style style:family="graphic" style:name="style-925">
      <style:graphic-properties draw:fill="solid" draw:fill-color="#ffffff" draw:opacity="100.0%" draw:stroke="none"/>
    </style:style>
    <style:style style:family="graphic" style:name="style-926">
      <style:graphic-properties draw:fill="none" draw:stroke="solid" svg:stroke-color="#ffffff" draw:stroke-linejoin="miter" svg:stroke-opacity="100.0%" svg:stroke-width="0.029250454mm"/>
    </style:style>
    <style:style style:family="graphic" style:name="style-927">
      <style:graphic-properties draw:fill="solid" draw:fill-color="#ffffff" draw:opacity="100.0%" draw:stroke="none"/>
    </style:style>
    <style:style style:family="graphic" style:name="style-928">
      <style:graphic-properties draw:fill="none" draw:stroke="solid" svg:stroke-color="#8f8f8f" draw:stroke-linejoin="miter" svg:stroke-opacity="100.0%" svg:stroke-width="0.029250454mm"/>
    </style:style>
    <style:style style:family="graphic" style:name="style-929">
      <style:graphic-properties draw:fill="solid" draw:fill-color="#8f8f8f" draw:opacity="100.0%" draw:stroke="none"/>
    </style:style>
    <style:style style:family="graphic" style:name="style-930">
      <style:graphic-properties draw:fill="none" draw:stroke="solid" svg:stroke-color="#ffffff" draw:stroke-linejoin="miter" svg:stroke-opacity="100.0%" svg:stroke-width="0.029250454mm"/>
    </style:style>
    <style:style style:family="graphic" style:name="style-931">
      <style:graphic-properties draw:fill="solid" draw:fill-color="#ffffff" draw:opacity="100.0%" draw:stroke="none"/>
    </style:style>
    <style:style style:family="graphic" style:name="style-932">
      <style:graphic-properties draw:fill="none" draw:stroke="solid" svg:stroke-color="#ffffff" draw:stroke-linejoin="miter" svg:stroke-opacity="100.0%" svg:stroke-width="0.029250454mm"/>
    </style:style>
    <style:style style:family="graphic" style:name="style-933">
      <style:graphic-properties draw:fill="solid" draw:fill-color="#ffffff" draw:opacity="100.0%" draw:stroke="none"/>
    </style:style>
    <style:style style:family="graphic" style:name="style-934">
      <style:graphic-properties draw:fill="none" draw:stroke="solid" svg:stroke-color="#ffffff" draw:stroke-linejoin="miter" svg:stroke-opacity="100.0%" svg:stroke-width="0.029250454mm"/>
    </style:style>
    <style:style style:family="graphic" style:name="style-935">
      <style:graphic-properties draw:fill="solid" draw:fill-color="#ffffff" draw:opacity="100.0%" draw:stroke="none"/>
    </style:style>
    <style:style style:family="graphic" style:name="style-936">
      <style:graphic-properties draw:fill="none" draw:stroke="solid" svg:stroke-color="#ffffff" draw:stroke-linejoin="miter" svg:stroke-opacity="100.0%" svg:stroke-width="0.029250454mm"/>
    </style:style>
    <style:style style:family="graphic" style:name="style-937">
      <style:graphic-properties draw:fill="solid" draw:fill-color="#ffffff" draw:opacity="100.0%" draw:stroke="none"/>
    </style:style>
    <style:style style:family="graphic" style:name="style-938">
      <style:graphic-properties draw:fill="none" draw:stroke="solid" svg:stroke-color="#ffffff" draw:stroke-linejoin="miter" svg:stroke-opacity="100.0%" svg:stroke-width="0.029250454mm"/>
    </style:style>
    <style:style style:family="graphic" style:name="style-939">
      <style:graphic-properties draw:fill="solid" draw:fill-color="#ffffff" draw:opacity="100.0%" draw:stroke="none"/>
    </style:style>
    <style:style style:family="graphic" style:name="style-940">
      <style:graphic-properties draw:fill="none" draw:stroke="solid" svg:stroke-color="#ffffff" draw:stroke-linejoin="miter" svg:stroke-opacity="100.0%" svg:stroke-width="0.029250454mm"/>
    </style:style>
    <style:style style:family="graphic" style:name="style-941">
      <style:graphic-properties draw:fill="solid" draw:fill-color="#ffffff" draw:opacity="100.0%" draw:stroke="none"/>
    </style:style>
    <style:style style:family="graphic" style:name="style-942">
      <style:graphic-properties draw:fill="none" draw:stroke="solid" svg:stroke-color="#ffffff" draw:stroke-linejoin="miter" svg:stroke-opacity="100.0%" svg:stroke-width="0.029250454mm"/>
    </style:style>
    <style:style style:family="graphic" style:name="style-943">
      <style:graphic-properties draw:fill="solid" draw:fill-color="#ffffff" draw:opacity="100.0%" draw:stroke="none"/>
    </style:style>
    <style:style style:family="graphic" style:name="style-944">
      <style:graphic-properties draw:fill="none" draw:stroke="solid" svg:stroke-color="#ffffff" draw:stroke-linejoin="miter" svg:stroke-opacity="100.0%" svg:stroke-width="0.029250454mm"/>
    </style:style>
    <style:style style:family="graphic" style:name="style-945">
      <style:graphic-properties draw:fill="solid" draw:fill-color="#ffffff" draw:opacity="100.0%" draw:stroke="none"/>
    </style:style>
    <style:style style:family="graphic" style:name="style-946">
      <style:graphic-properties draw:fill="none" draw:stroke="solid" svg:stroke-color="#ffffff" draw:stroke-linejoin="miter" svg:stroke-opacity="100.0%" svg:stroke-width="0.029250454mm"/>
    </style:style>
    <style:style style:family="graphic" style:name="style-947">
      <style:graphic-properties draw:fill="solid" draw:fill-color="#ffffff" draw:opacity="100.0%" draw:stroke="none"/>
    </style:style>
    <style:style style:family="graphic" style:name="style-948">
      <style:graphic-properties draw:fill="none" draw:stroke="solid" svg:stroke-color="#ffffff" draw:stroke-linejoin="miter" svg:stroke-opacity="100.0%" svg:stroke-width="0.029250454mm"/>
    </style:style>
    <style:style style:family="graphic" style:name="style-949">
      <style:graphic-properties draw:fill="solid" draw:fill-color="#ffffff" draw:opacity="100.0%" draw:stroke="none"/>
    </style:style>
    <style:style style:family="graphic" style:name="style-950">
      <style:graphic-properties draw:fill="none" draw:stroke="solid" svg:stroke-color="#616161" draw:stroke-linejoin="miter" svg:stroke-opacity="100.0%" svg:stroke-width="0.029250454mm"/>
    </style:style>
    <style:style style:family="graphic" style:name="style-951">
      <style:graphic-properties draw:fill="solid" draw:fill-color="#616161" draw:opacity="100.0%" draw:stroke="none"/>
    </style:style>
    <style:style style:family="graphic" style:name="style-952">
      <style:graphic-properties draw:fill="none" draw:stroke="solid" svg:stroke-color="#ffffff" draw:stroke-linejoin="miter" svg:stroke-opacity="100.0%" svg:stroke-width="0.029250454mm"/>
    </style:style>
    <style:style style:family="graphic" style:name="style-953">
      <style:graphic-properties draw:fill="solid" draw:fill-color="#ffffff" draw:opacity="100.0%" draw:stroke="none"/>
    </style:style>
    <style:style style:family="graphic" style:name="style-954">
      <style:graphic-properties draw:fill="none" draw:stroke="solid" svg:stroke-color="#ffffff" draw:stroke-linejoin="miter" svg:stroke-opacity="100.0%" svg:stroke-width="0.029250454mm"/>
    </style:style>
    <style:style style:family="graphic" style:name="style-955">
      <style:graphic-properties draw:fill="solid" draw:fill-color="#ffffff" draw:opacity="100.0%" draw:stroke="none"/>
    </style:style>
    <style:style style:family="graphic" style:name="style-956">
      <style:graphic-properties draw:fill="none" draw:stroke="solid" svg:stroke-color="#ffffff" draw:stroke-linejoin="miter" svg:stroke-opacity="100.0%" svg:stroke-width="0.029250454mm"/>
    </style:style>
    <style:style style:family="graphic" style:name="style-957">
      <style:graphic-properties draw:fill="solid" draw:fill-color="#ffffff" draw:opacity="100.0%" draw:stroke="none"/>
    </style:style>
    <style:style style:family="graphic" style:name="style-958">
      <style:graphic-properties draw:fill="none" draw:stroke="solid" svg:stroke-color="#ffffff" draw:stroke-linejoin="miter" svg:stroke-opacity="100.0%" svg:stroke-width="0.029250454mm"/>
    </style:style>
    <style:style style:family="graphic" style:name="style-959">
      <style:graphic-properties draw:fill="solid" draw:fill-color="#ffffff" draw:opacity="100.0%" draw:stroke="none"/>
    </style:style>
    <style:style style:family="graphic" style:name="style-960">
      <style:graphic-properties draw:fill="none" draw:stroke="solid" svg:stroke-color="#ffffff" draw:stroke-linejoin="miter" svg:stroke-opacity="100.0%" svg:stroke-width="0.029250454mm"/>
    </style:style>
    <style:style style:family="graphic" style:name="style-961">
      <style:graphic-properties draw:fill="solid" draw:fill-color="#ffffff" draw:opacity="100.0%" draw:stroke="none"/>
    </style:style>
    <style:style style:family="graphic" style:name="style-962">
      <style:graphic-properties draw:fill="none" draw:stroke="solid" svg:stroke-color="#ffffff" draw:stroke-linejoin="miter" svg:stroke-opacity="100.0%" svg:stroke-width="0.029250454mm"/>
    </style:style>
    <style:style style:family="graphic" style:name="style-963">
      <style:graphic-properties draw:fill="solid" draw:fill-color="#ffffff" draw:opacity="100.0%" draw:stroke="none"/>
    </style:style>
    <style:style style:family="graphic" style:name="style-964">
      <style:graphic-properties draw:fill="none" draw:stroke="solid" svg:stroke-color="#ffffff" draw:stroke-linejoin="miter" svg:stroke-opacity="100.0%" svg:stroke-width="0.029250454mm"/>
    </style:style>
    <style:style style:family="graphic" style:name="style-965">
      <style:graphic-properties draw:fill="solid" draw:fill-color="#ffffff" draw:opacity="100.0%" draw:stroke="none"/>
    </style:style>
    <style:style style:family="graphic" style:name="style-966">
      <style:graphic-properties draw:fill="none" draw:stroke="solid" svg:stroke-color="#ffffff" draw:stroke-linejoin="miter" svg:stroke-opacity="100.0%" svg:stroke-width="0.029250454mm"/>
    </style:style>
    <style:style style:family="graphic" style:name="style-967">
      <style:graphic-properties draw:fill="solid" draw:fill-color="#ffffff" draw:opacity="100.0%" draw:stroke="none"/>
    </style:style>
    <style:style style:family="graphic" style:name="style-968">
      <style:graphic-properties draw:fill="none" draw:stroke="solid" svg:stroke-color="#171717" draw:stroke-linejoin="miter" svg:stroke-opacity="100.0%" svg:stroke-width="0.029250454mm"/>
    </style:style>
    <style:style style:family="graphic" style:name="style-969">
      <style:graphic-properties draw:fill="solid" draw:fill-color="#171717" draw:opacity="100.0%" draw:stroke="none"/>
    </style:style>
    <style:style style:family="graphic" style:name="style-970">
      <style:graphic-properties draw:fill="none" draw:stroke="solid" svg:stroke-color="#ffffff" draw:stroke-linejoin="miter" svg:stroke-opacity="100.0%" svg:stroke-width="0.029250454mm"/>
    </style:style>
    <style:style style:family="graphic" style:name="style-971">
      <style:graphic-properties draw:fill="solid" draw:fill-color="#ffffff" draw:opacity="100.0%" draw:stroke="none"/>
    </style:style>
    <style:style style:family="graphic" style:name="style-972">
      <style:graphic-properties draw:fill="none" draw:stroke="solid" svg:stroke-color="#ffffff" draw:stroke-linejoin="miter" svg:stroke-opacity="100.0%" svg:stroke-width="0.029250454mm"/>
    </style:style>
    <style:style style:family="graphic" style:name="style-973">
      <style:graphic-properties draw:fill="solid" draw:fill-color="#ffffff" draw:opacity="100.0%" draw:stroke="none"/>
    </style:style>
    <style:style style:family="graphic" style:name="style-974">
      <style:graphic-properties draw:fill="none" draw:stroke="solid" svg:stroke-color="#ffffff" draw:stroke-linejoin="miter" svg:stroke-opacity="100.0%" svg:stroke-width="0.029250454mm"/>
    </style:style>
    <style:style style:family="graphic" style:name="style-975">
      <style:graphic-properties draw:fill="solid" draw:fill-color="#ffffff" draw:opacity="100.0%" draw:stroke="none"/>
    </style:style>
    <style:style style:family="graphic" style:name="style-976">
      <style:graphic-properties draw:fill="none" draw:stroke="solid" svg:stroke-color="#ffffff" draw:stroke-linejoin="miter" svg:stroke-opacity="100.0%" svg:stroke-width="0.029250454mm"/>
    </style:style>
    <style:style style:family="graphic" style:name="style-977">
      <style:graphic-properties draw:fill="solid" draw:fill-color="#ffffff" draw:opacity="100.0%" draw:stroke="none"/>
    </style:style>
    <style:style style:family="graphic" style:name="style-978">
      <style:graphic-properties draw:fill="none" draw:stroke="solid" svg:stroke-color="#ffffff" draw:stroke-linejoin="miter" svg:stroke-opacity="100.0%" svg:stroke-width="0.029250454mm"/>
    </style:style>
    <style:style style:family="graphic" style:name="style-979">
      <style:graphic-properties draw:fill="solid" draw:fill-color="#ffffff" draw:opacity="100.0%" draw:stroke="none"/>
    </style:style>
    <style:style style:family="graphic" style:name="style-980">
      <style:graphic-properties draw:fill="none" draw:stroke="solid" svg:stroke-color="#ffffff" draw:stroke-linejoin="miter" svg:stroke-opacity="100.0%" svg:stroke-width="0.029250454mm"/>
    </style:style>
    <style:style style:family="graphic" style:name="style-981">
      <style:graphic-properties draw:fill="solid" draw:fill-color="#ffffff" draw:opacity="100.0%" draw:stroke="none"/>
    </style:style>
    <style:style style:family="graphic" style:name="style-982">
      <style:graphic-properties draw:fill="none" draw:stroke="solid" svg:stroke-color="#ffffff" draw:stroke-linejoin="miter" svg:stroke-opacity="100.0%" svg:stroke-width="0.029250454mm"/>
    </style:style>
    <style:style style:family="graphic" style:name="style-983">
      <style:graphic-properties draw:fill="solid" draw:fill-color="#ffffff" draw:opacity="100.0%" draw:stroke="none"/>
    </style:style>
    <style:style style:family="graphic" style:name="style-984">
      <style:graphic-properties draw:fill="none" draw:stroke="solid" svg:stroke-color="#ffffff" draw:stroke-linejoin="miter" svg:stroke-opacity="100.0%" svg:stroke-width="0.029250454mm"/>
    </style:style>
    <style:style style:family="graphic" style:name="style-985">
      <style:graphic-properties draw:fill="solid" draw:fill-color="#ffffff" draw:opacity="100.0%" draw:stroke="none"/>
    </style:style>
    <style:style style:family="graphic" style:name="style-986">
      <style:graphic-properties draw:fill="none" draw:stroke="solid" svg:stroke-color="#ffffff" draw:stroke-linejoin="miter" svg:stroke-opacity="100.0%" svg:stroke-width="0.029250454mm"/>
    </style:style>
    <style:style style:family="graphic" style:name="style-987">
      <style:graphic-properties draw:fill="solid" draw:fill-color="#ffffff" draw:opacity="100.0%" draw:stroke="none"/>
    </style:style>
    <style:style style:family="graphic" style:name="style-988">
      <style:graphic-properties draw:fill="none" draw:stroke="solid" svg:stroke-color="#ffffff" draw:stroke-linejoin="miter" svg:stroke-opacity="100.0%" svg:stroke-width="0.029250454mm"/>
    </style:style>
    <style:style style:family="graphic" style:name="style-989">
      <style:graphic-properties draw:fill="solid" draw:fill-color="#ffffff" draw:opacity="100.0%" draw:stroke="none"/>
    </style:style>
    <style:style style:family="graphic" style:name="style-990">
      <style:graphic-properties draw:fill="none" draw:stroke="solid" svg:stroke-color="#ffffff" draw:stroke-linejoin="miter" svg:stroke-opacity="100.0%" svg:stroke-width="0.029250454mm"/>
    </style:style>
    <style:style style:family="graphic" style:name="style-991">
      <style:graphic-properties draw:fill="solid" draw:fill-color="#ffffff" draw:opacity="100.0%" draw:stroke="none"/>
    </style:style>
    <style:style style:family="graphic" style:name="style-992">
      <style:graphic-properties draw:fill="none" draw:stroke="solid" svg:stroke-color="#ffffff" draw:stroke-linejoin="miter" svg:stroke-opacity="100.0%" svg:stroke-width="0.029250454mm"/>
    </style:style>
    <style:style style:family="graphic" style:name="style-993">
      <style:graphic-properties draw:fill="solid" draw:fill-color="#ffffff" draw:opacity="100.0%" draw:stroke="none"/>
    </style:style>
    <style:style style:family="graphic" style:name="style-994">
      <style:graphic-properties draw:fill="none" draw:stroke="solid" svg:stroke-color="#ffffff" draw:stroke-linejoin="miter" svg:stroke-opacity="100.0%" svg:stroke-width="0.029250454mm"/>
    </style:style>
    <style:style style:family="graphic" style:name="style-995">
      <style:graphic-properties draw:fill="solid" draw:fill-color="#ffffff" draw:opacity="100.0%" draw:stroke="none"/>
    </style:style>
    <style:style style:family="graphic" style:name="style-996">
      <style:graphic-properties draw:fill="none" draw:stroke="solid" svg:stroke-color="#ffffff" draw:stroke-linejoin="miter" svg:stroke-opacity="100.0%" svg:stroke-width="0.029250454mm"/>
    </style:style>
    <style:style style:family="graphic" style:name="style-997">
      <style:graphic-properties draw:fill="solid" draw:fill-color="#ffffff" draw:opacity="100.0%" draw:stroke="none"/>
    </style:style>
    <style:style style:family="graphic" style:name="style-998">
      <style:graphic-properties draw:fill="none" draw:stroke="solid" svg:stroke-color="#616161" draw:stroke-linejoin="miter" svg:stroke-opacity="100.0%" svg:stroke-width="0.029250454mm"/>
    </style:style>
    <style:style style:family="graphic" style:name="style-999">
      <style:graphic-properties draw:fill="solid" draw:fill-color="#616161" draw:opacity="100.0%" draw:stroke="none"/>
    </style:style>
    <style:style style:family="graphic" style:name="style-1000">
      <style:graphic-properties draw:fill="none" draw:stroke="solid" svg:stroke-color="#c7c7c7" draw:stroke-linejoin="miter" svg:stroke-opacity="100.0%" svg:stroke-width="0.029250454mm"/>
    </style:style>
    <style:style style:family="graphic" style:name="style-1001">
      <style:graphic-properties draw:fill="solid" draw:fill-color="#c7c7c7" draw:opacity="100.0%" draw:stroke="none"/>
    </style:style>
    <style:style style:family="graphic" style:name="style-1002">
      <style:graphic-properties draw:fill="none" draw:stroke="solid" svg:stroke-color="#ffffff" draw:stroke-linejoin="miter" svg:stroke-opacity="100.0%" svg:stroke-width="0.029250454mm"/>
    </style:style>
    <style:style style:family="graphic" style:name="style-1003">
      <style:graphic-properties draw:fill="solid" draw:fill-color="#ffffff" draw:opacity="100.0%" draw:stroke="none"/>
    </style:style>
    <style:style style:family="graphic" style:name="style-1004">
      <style:graphic-properties draw:fill="none" draw:stroke="solid" svg:stroke-color="#ffffff" draw:stroke-linejoin="miter" svg:stroke-opacity="100.0%" svg:stroke-width="0.029250454mm"/>
    </style:style>
    <style:style style:family="graphic" style:name="style-1005">
      <style:graphic-properties draw:fill="solid" draw:fill-color="#ffffff" draw:opacity="100.0%" draw:stroke="none"/>
    </style:style>
    <style:style style:family="graphic" style:name="style-1006">
      <style:graphic-properties draw:fill="none" draw:stroke="solid" svg:stroke-color="#ffffff" draw:stroke-linejoin="miter" svg:stroke-opacity="100.0%" svg:stroke-width="0.029250454mm"/>
    </style:style>
    <style:style style:family="graphic" style:name="style-1007">
      <style:graphic-properties draw:fill="solid" draw:fill-color="#ffffff" draw:opacity="100.0%" draw:stroke="none"/>
    </style:style>
    <style:style style:family="graphic" style:name="style-1008">
      <style:graphic-properties draw:fill="none" draw:stroke="solid" svg:stroke-color="#ffffff" draw:stroke-linejoin="miter" svg:stroke-opacity="100.0%" svg:stroke-width="0.029250454mm"/>
    </style:style>
    <style:style style:family="graphic" style:name="style-1009">
      <style:graphic-properties draw:fill="solid" draw:fill-color="#ffffff" draw:opacity="100.0%" draw:stroke="none"/>
    </style:style>
    <style:style style:family="graphic" style:name="style-1010">
      <style:graphic-properties draw:fill="none" draw:stroke="solid" svg:stroke-color="#ffffff" draw:stroke-linejoin="miter" svg:stroke-opacity="100.0%" svg:stroke-width="0.029250454mm"/>
    </style:style>
    <style:style style:family="graphic" style:name="style-1011">
      <style:graphic-properties draw:fill="solid" draw:fill-color="#ffffff" draw:opacity="100.0%" draw:stroke="none"/>
    </style:style>
    <style:style style:family="graphic" style:name="style-1012">
      <style:graphic-properties draw:fill="none" draw:stroke="solid" svg:stroke-color="#ffffff" draw:stroke-linejoin="miter" svg:stroke-opacity="100.0%" svg:stroke-width="0.029250454mm"/>
    </style:style>
    <style:style style:family="graphic" style:name="style-1013">
      <style:graphic-properties draw:fill="solid" draw:fill-color="#ffffff" draw:opacity="100.0%" draw:stroke="none"/>
    </style:style>
    <style:style style:family="graphic" style:name="style-1014">
      <style:graphic-properties draw:fill="none" draw:stroke="solid" svg:stroke-color="#ffffff" draw:stroke-linejoin="miter" svg:stroke-opacity="100.0%" svg:stroke-width="0.029250454mm"/>
    </style:style>
    <style:style style:family="graphic" style:name="style-1015">
      <style:graphic-properties draw:fill="solid" draw:fill-color="#ffffff" draw:opacity="100.0%" draw:stroke="none"/>
    </style:style>
    <style:style style:family="graphic" style:name="style-1016">
      <style:graphic-properties draw:fill="none" draw:stroke="solid" svg:stroke-color="#ffffff" draw:stroke-linejoin="miter" svg:stroke-opacity="100.0%" svg:stroke-width="0.029250454mm"/>
    </style:style>
    <style:style style:family="graphic" style:name="style-1017">
      <style:graphic-properties draw:fill="solid" draw:fill-color="#ffffff" draw:opacity="100.0%" draw:stroke="none"/>
    </style:style>
    <style:style style:family="graphic" style:name="style-1018">
      <style:graphic-properties draw:fill="none" draw:stroke="solid" svg:stroke-color="#ffffff" draw:stroke-linejoin="miter" svg:stroke-opacity="100.0%" svg:stroke-width="0.029250454mm"/>
    </style:style>
    <style:style style:family="graphic" style:name="style-1019">
      <style:graphic-properties draw:fill="solid" draw:fill-color="#ffffff" draw:opacity="100.0%" draw:stroke="none"/>
    </style:style>
    <style:style style:family="graphic" style:name="style-1020">
      <style:graphic-properties draw:fill="none" draw:stroke="solid" svg:stroke-color="#ffffff" draw:stroke-linejoin="miter" svg:stroke-opacity="100.0%" svg:stroke-width="0.029250454mm"/>
    </style:style>
    <style:style style:family="graphic" style:name="style-1021">
      <style:graphic-properties draw:fill="solid" draw:fill-color="#ffffff" draw:opacity="100.0%" draw:stroke="none"/>
    </style:style>
    <style:style style:family="graphic" style:name="style-1022">
      <style:graphic-properties draw:fill="none" draw:stroke="solid" svg:stroke-color="#ffffff" draw:stroke-linejoin="miter" svg:stroke-opacity="100.0%" svg:stroke-width="0.029250454mm"/>
    </style:style>
    <style:style style:family="graphic" style:name="style-1023">
      <style:graphic-properties draw:fill="solid" draw:fill-color="#ffffff" draw:opacity="100.0%" draw:stroke="none"/>
    </style:style>
    <style:style style:family="graphic" style:name="style-1024">
      <style:graphic-properties draw:fill="none" draw:stroke="solid" svg:stroke-color="#ffffff" draw:stroke-linejoin="miter" svg:stroke-opacity="100.0%" svg:stroke-width="0.029250454mm"/>
    </style:style>
    <style:style style:family="graphic" style:name="style-1025">
      <style:graphic-properties draw:fill="solid" draw:fill-color="#ffffff" draw:opacity="100.0%" draw:stroke="none"/>
    </style:style>
    <style:style style:family="graphic" style:name="style-1026">
      <style:graphic-properties draw:fill="none" draw:stroke="solid" svg:stroke-color="#ffffff" draw:stroke-linejoin="miter" svg:stroke-opacity="100.0%" svg:stroke-width="0.029250454mm"/>
    </style:style>
    <style:style style:family="graphic" style:name="style-1027">
      <style:graphic-properties draw:fill="solid" draw:fill-color="#ffffff" draw:opacity="100.0%" draw:stroke="none"/>
    </style:style>
    <style:style style:family="graphic" style:name="style-1028">
      <style:graphic-properties draw:fill="none" draw:stroke="solid" svg:stroke-color="#ffffff" draw:stroke-linejoin="miter" svg:stroke-opacity="100.0%" svg:stroke-width="0.029250454mm"/>
    </style:style>
    <style:style style:family="graphic" style:name="style-1029">
      <style:graphic-properties draw:fill="solid" draw:fill-color="#ffffff" draw:opacity="100.0%" draw:stroke="none"/>
    </style:style>
    <style:style style:family="graphic" style:name="style-1030">
      <style:graphic-properties draw:fill="none" draw:stroke="solid" svg:stroke-color="#ffffff" draw:stroke-linejoin="miter" svg:stroke-opacity="100.0%" svg:stroke-width="0.029250454mm"/>
    </style:style>
    <style:style style:family="graphic" style:name="style-1031">
      <style:graphic-properties draw:fill="solid" draw:fill-color="#ffffff" draw:opacity="100.0%" draw:stroke="none"/>
    </style:style>
    <style:style style:family="graphic" style:name="style-1032">
      <style:graphic-properties draw:fill="none" draw:stroke="solid" svg:stroke-color="#c7c7c7" draw:stroke-linejoin="miter" svg:stroke-opacity="100.0%" svg:stroke-width="0.029250454mm"/>
    </style:style>
    <style:style style:family="graphic" style:name="style-1033">
      <style:graphic-properties draw:fill="solid" draw:fill-color="#c7c7c7" draw:opacity="100.0%" draw:stroke="none"/>
    </style:style>
    <style:style style:family="graphic" style:name="style-1034">
      <style:graphic-properties draw:fill="none" draw:stroke="solid" svg:stroke-color="#ffffff" draw:stroke-linejoin="miter" svg:stroke-opacity="100.0%" svg:stroke-width="0.029250454mm"/>
    </style:style>
    <style:style style:family="graphic" style:name="style-1035">
      <style:graphic-properties draw:fill="solid" draw:fill-color="#ffffff" draw:opacity="100.0%" draw:stroke="none"/>
    </style:style>
    <style:style style:family="graphic" style:name="style-1036">
      <style:graphic-properties draw:fill="none" draw:stroke="solid" svg:stroke-color="#ffffff" draw:stroke-linejoin="miter" svg:stroke-opacity="100.0%" svg:stroke-width="0.029250454mm"/>
    </style:style>
    <style:style style:family="graphic" style:name="style-1037">
      <style:graphic-properties draw:fill="solid" draw:fill-color="#ffffff" draw:opacity="100.0%" draw:stroke="none"/>
    </style:style>
    <style:style style:family="graphic" style:name="style-1038">
      <style:graphic-properties draw:fill="none" draw:stroke="solid" svg:stroke-color="#8f8f8f" draw:stroke-linejoin="miter" svg:stroke-opacity="100.0%" svg:stroke-width="0.029250454mm"/>
    </style:style>
    <style:style style:family="graphic" style:name="style-1039">
      <style:graphic-properties draw:fill="solid" draw:fill-color="#8f8f8f" draw:opacity="100.0%" draw:stroke="none"/>
    </style:style>
    <style:style style:family="graphic" style:name="style-1040">
      <style:graphic-properties draw:fill="none" draw:stroke="solid" svg:stroke-color="#8f8f8f" draw:stroke-linejoin="miter" svg:stroke-opacity="100.0%" svg:stroke-width="0.029250454mm"/>
    </style:style>
    <style:style style:family="graphic" style:name="style-1041">
      <style:graphic-properties draw:fill="solid" draw:fill-color="#8f8f8f" draw:opacity="100.0%" draw:stroke="none"/>
    </style:style>
    <style:style style:family="graphic" style:name="style-1042">
      <style:graphic-properties draw:fill="none" draw:stroke="solid" svg:stroke-color="#8f8f8f" draw:stroke-linejoin="miter" svg:stroke-opacity="100.0%" svg:stroke-width="0.029250454mm"/>
    </style:style>
    <style:style style:family="graphic" style:name="style-1043">
      <style:graphic-properties draw:fill="solid" draw:fill-color="#8f8f8f" draw:opacity="100.0%" draw:stroke="none"/>
    </style:style>
    <style:style style:family="graphic" style:name="style-1044">
      <style:graphic-properties draw:fill="none" draw:stroke="solid" svg:stroke-color="#ffffff" draw:stroke-linejoin="miter" svg:stroke-opacity="100.0%" svg:stroke-width="0.029250454mm"/>
    </style:style>
    <style:style style:family="graphic" style:name="style-1045">
      <style:graphic-properties draw:fill="solid" draw:fill-color="#ffffff" draw:opacity="100.0%" draw:stroke="none"/>
    </style:style>
    <style:style style:family="graphic" style:name="style-1046">
      <style:graphic-properties draw:fill="none" draw:stroke="solid" svg:stroke-color="#ffffff" draw:stroke-linejoin="miter" svg:stroke-opacity="100.0%" svg:stroke-width="0.029250454mm"/>
    </style:style>
    <style:style style:family="graphic" style:name="style-1047">
      <style:graphic-properties draw:fill="solid" draw:fill-color="#ffffff" draw:opacity="100.0%" draw:stroke="none"/>
    </style:style>
    <style:style style:family="graphic" style:name="style-1048">
      <style:graphic-properties draw:fill="none" draw:stroke="solid" svg:stroke-color="#171717" draw:stroke-linejoin="miter" svg:stroke-opacity="100.0%" svg:stroke-width="0.029250454mm"/>
    </style:style>
    <style:style style:family="graphic" style:name="style-1049">
      <style:graphic-properties draw:fill="solid" draw:fill-color="#171717" draw:opacity="100.0%" draw:stroke="none"/>
    </style:style>
    <style:style style:family="graphic" style:name="style-1050">
      <style:graphic-properties draw:fill="none" draw:stroke="solid" svg:stroke-color="#ffffff" draw:stroke-linejoin="miter" svg:stroke-opacity="100.0%" svg:stroke-width="0.029250454mm"/>
    </style:style>
    <style:style style:family="graphic" style:name="style-1051">
      <style:graphic-properties draw:fill="solid" draw:fill-color="#ffffff" draw:opacity="100.0%" draw:stroke="none"/>
    </style:style>
    <style:style style:family="graphic" style:name="style-1052">
      <style:graphic-properties draw:fill="none" draw:stroke="solid" svg:stroke-color="#ffffff" draw:stroke-linejoin="miter" svg:stroke-opacity="100.0%" svg:stroke-width="0.029250454mm"/>
    </style:style>
    <style:style style:family="graphic" style:name="style-1053">
      <style:graphic-properties draw:fill="solid" draw:fill-color="#ffffff" draw:opacity="100.0%" draw:stroke="none"/>
    </style:style>
    <style:style style:family="graphic" style:name="style-1054">
      <style:graphic-properties draw:fill="none" draw:stroke="solid" svg:stroke-color="#171717" draw:stroke-linejoin="miter" svg:stroke-opacity="100.0%" svg:stroke-width="0.029250454mm"/>
    </style:style>
    <style:style style:family="graphic" style:name="style-1055">
      <style:graphic-properties draw:fill="solid" draw:fill-color="#171717" draw:opacity="100.0%" draw:stroke="none"/>
    </style:style>
    <style:style style:family="graphic" style:name="style-1056">
      <style:graphic-properties draw:fill="none" draw:stroke="solid" svg:stroke-color="#ffffff" draw:stroke-linejoin="miter" svg:stroke-opacity="100.0%" svg:stroke-width="0.029250454mm"/>
    </style:style>
    <style:style style:family="graphic" style:name="style-1057">
      <style:graphic-properties draw:fill="solid" draw:fill-color="#ffffff" draw:opacity="100.0%" draw:stroke="none"/>
    </style:style>
    <style:style style:family="graphic" style:name="style-1058">
      <style:graphic-properties draw:fill="none" draw:stroke="solid" svg:stroke-color="#ffffff" draw:stroke-linejoin="miter" svg:stroke-opacity="100.0%" svg:stroke-width="0.029250454mm"/>
    </style:style>
    <style:style style:family="graphic" style:name="style-1059">
      <style:graphic-properties draw:fill="solid" draw:fill-color="#ffffff" draw:opacity="100.0%" draw:stroke="none"/>
    </style:style>
    <style:style style:family="graphic" style:name="style-1060">
      <style:graphic-properties draw:fill="none" draw:stroke="solid" svg:stroke-color="#c7c7c7" draw:stroke-linejoin="miter" svg:stroke-opacity="100.0%" svg:stroke-width="0.029250454mm"/>
    </style:style>
    <style:style style:family="graphic" style:name="style-1061">
      <style:graphic-properties draw:fill="solid" draw:fill-color="#c7c7c7" draw:opacity="100.0%" draw:stroke="none"/>
    </style:style>
    <style:style style:family="graphic" style:name="style-1062">
      <style:graphic-properties draw:fill="none" draw:stroke="solid" svg:stroke-color="#ffffff" draw:stroke-linejoin="miter" svg:stroke-opacity="100.0%" svg:stroke-width="0.029250454mm"/>
    </style:style>
    <style:style style:family="graphic" style:name="style-1063">
      <style:graphic-properties draw:fill="solid" draw:fill-color="#ffffff" draw:opacity="100.0%" draw:stroke="none"/>
    </style:style>
    <style:style style:family="graphic" style:name="style-1064">
      <style:graphic-properties draw:fill="none" draw:stroke="solid" svg:stroke-color="#ffffff" draw:stroke-linejoin="miter" svg:stroke-opacity="100.0%" svg:stroke-width="0.029250454mm"/>
    </style:style>
    <style:style style:family="graphic" style:name="style-1065">
      <style:graphic-properties draw:fill="solid" draw:fill-color="#ffffff" draw:opacity="100.0%" draw:stroke="none"/>
    </style:style>
    <style:style style:family="graphic" style:name="style-1066">
      <style:graphic-properties draw:fill="none" draw:stroke="solid" svg:stroke-color="#ffffff" draw:stroke-linejoin="miter" svg:stroke-opacity="100.0%" svg:stroke-width="0.029250454mm"/>
    </style:style>
    <style:style style:family="graphic" style:name="style-1067">
      <style:graphic-properties draw:fill="solid" draw:fill-color="#ffffff" draw:opacity="100.0%" draw:stroke="none"/>
    </style:style>
    <style:style style:family="graphic" style:name="style-1068">
      <style:graphic-properties draw:fill="none" draw:stroke="solid" svg:stroke-color="#c7c7c7" draw:stroke-linejoin="miter" svg:stroke-opacity="100.0%" svg:stroke-width="0.029250454mm"/>
    </style:style>
    <style:style style:family="graphic" style:name="style-1069">
      <style:graphic-properties draw:fill="solid" draw:fill-color="#c7c7c7" draw:opacity="100.0%" draw:stroke="none"/>
    </style:style>
    <style:style style:family="graphic" style:name="style-1070">
      <style:graphic-properties draw:fill="none" draw:stroke="solid" svg:stroke-color="#ffffff" draw:stroke-linejoin="miter" svg:stroke-opacity="100.0%" svg:stroke-width="0.029250454mm"/>
    </style:style>
    <style:style style:family="graphic" style:name="style-1071">
      <style:graphic-properties draw:fill="solid" draw:fill-color="#ffffff" draw:opacity="100.0%" draw:stroke="none"/>
    </style:style>
    <style:style style:family="graphic" style:name="style-1072">
      <style:graphic-properties draw:fill="none" draw:stroke="solid" svg:stroke-color="#ffffff" draw:stroke-linejoin="miter" svg:stroke-opacity="100.0%" svg:stroke-width="0.029250454mm"/>
    </style:style>
    <style:style style:family="graphic" style:name="style-1073">
      <style:graphic-properties draw:fill="solid" draw:fill-color="#ffffff" draw:opacity="100.0%" draw:stroke="none"/>
    </style:style>
    <style:style style:family="graphic" style:name="style-1074">
      <style:graphic-properties draw:fill="none" draw:stroke="solid" svg:stroke-color="#171717" draw:stroke-linejoin="miter" svg:stroke-opacity="100.0%" svg:stroke-width="0.029250454mm"/>
    </style:style>
    <style:style style:family="graphic" style:name="style-1075">
      <style:graphic-properties draw:fill="solid" draw:fill-color="#171717" draw:opacity="100.0%" draw:stroke="none"/>
    </style:style>
    <style:style style:family="graphic" style:name="style-1076">
      <style:graphic-properties draw:fill="none" draw:stroke="solid" svg:stroke-color="#8f8f8f" draw:stroke-linejoin="miter" svg:stroke-opacity="100.0%" svg:stroke-width="0.029250454mm"/>
    </style:style>
    <style:style style:family="graphic" style:name="style-1077">
      <style:graphic-properties draw:fill="solid" draw:fill-color="#8f8f8f" draw:opacity="100.0%" draw:stroke="none"/>
    </style:style>
    <style:style style:family="graphic" style:name="style-1078">
      <style:graphic-properties draw:fill="none" draw:stroke="solid" svg:stroke-color="#171717" draw:stroke-linejoin="miter" svg:stroke-opacity="100.0%" svg:stroke-width="0.029250454mm"/>
    </style:style>
    <style:style style:family="graphic" style:name="style-1079">
      <style:graphic-properties draw:fill="solid" draw:fill-color="#171717" draw:opacity="100.0%" draw:stroke="none"/>
    </style:style>
    <style:style style:family="graphic" style:name="style-1080">
      <style:graphic-properties draw:fill="none" draw:stroke="solid" svg:stroke-color="#c7c7c7" draw:stroke-linejoin="miter" svg:stroke-opacity="100.0%" svg:stroke-width="0.029250454mm"/>
    </style:style>
    <style:style style:family="graphic" style:name="style-1081">
      <style:graphic-properties draw:fill="solid" draw:fill-color="#c7c7c7" draw:opacity="100.0%" draw:stroke="none"/>
    </style:style>
    <style:style style:family="graphic" style:name="style-1082">
      <style:graphic-properties draw:fill="none" draw:stroke="solid" svg:stroke-color="#ffffff" draw:stroke-linejoin="miter" svg:stroke-opacity="100.0%" svg:stroke-width="0.029250454mm"/>
    </style:style>
    <style:style style:family="graphic" style:name="style-1083">
      <style:graphic-properties draw:fill="solid" draw:fill-color="#ffffff" draw:opacity="100.0%" draw:stroke="none"/>
    </style:style>
    <style:style style:family="graphic" style:name="style-1084">
      <style:graphic-properties draw:fill="none" draw:stroke="solid" svg:stroke-color="#ffffff" draw:stroke-linejoin="miter" svg:stroke-opacity="100.0%" svg:stroke-width="0.029250454mm"/>
    </style:style>
    <style:style style:family="graphic" style:name="style-1085">
      <style:graphic-properties draw:fill="solid" draw:fill-color="#ffffff" draw:opacity="100.0%" draw:stroke="none"/>
    </style:style>
    <style:style style:family="graphic" style:name="style-1086">
      <style:graphic-properties draw:fill="none" draw:stroke="solid" svg:stroke-color="#c7c7c7" draw:stroke-linejoin="miter" svg:stroke-opacity="100.0%" svg:stroke-width="0.029250454mm"/>
    </style:style>
    <style:style style:family="graphic" style:name="style-1087">
      <style:graphic-properties draw:fill="solid" draw:fill-color="#c7c7c7" draw:opacity="100.0%" draw:stroke="none"/>
    </style:style>
    <style:style style:family="graphic" style:name="style-1088">
      <style:graphic-properties draw:fill="none" draw:stroke="solid" svg:stroke-color="#ffffff" draw:stroke-linejoin="miter" svg:stroke-opacity="100.0%" svg:stroke-width="0.029250454mm"/>
    </style:style>
    <style:style style:family="graphic" style:name="style-1089">
      <style:graphic-properties draw:fill="solid" draw:fill-color="#ffffff" draw:opacity="100.0%" draw:stroke="none"/>
    </style:style>
    <style:style style:family="graphic" style:name="style-1090">
      <style:graphic-properties draw:fill="none" draw:stroke="solid" svg:stroke-color="#ffffff" draw:stroke-linejoin="miter" svg:stroke-opacity="100.0%" svg:stroke-width="0.029250454mm"/>
    </style:style>
    <style:style style:family="graphic" style:name="style-1091">
      <style:graphic-properties draw:fill="solid" draw:fill-color="#ffffff" draw:opacity="100.0%" draw:stroke="none"/>
    </style:style>
    <style:style style:family="graphic" style:name="style-1092">
      <style:graphic-properties draw:fill="none" draw:stroke="solid" svg:stroke-color="#ffffff" draw:stroke-linejoin="miter" svg:stroke-opacity="100.0%" svg:stroke-width="0.029250454mm"/>
    </style:style>
    <style:style style:family="graphic" style:name="style-1093">
      <style:graphic-properties draw:fill="solid" draw:fill-color="#ffffff" draw:opacity="100.0%" draw:stroke="none"/>
    </style:style>
    <style:style style:family="graphic" style:name="style-1094">
      <style:graphic-properties draw:fill="none" draw:stroke="solid" svg:stroke-color="#ffffff" draw:stroke-linejoin="miter" svg:stroke-opacity="100.0%" svg:stroke-width="0.029250454mm"/>
    </style:style>
    <style:style style:family="graphic" style:name="style-1095">
      <style:graphic-properties draw:fill="solid" draw:fill-color="#ffffff" draw:opacity="100.0%" draw:stroke="none"/>
    </style:style>
    <style:style style:family="graphic" style:name="style-1096">
      <style:graphic-properties draw:fill="none" draw:stroke="solid" svg:stroke-color="#ffffff" draw:stroke-linejoin="miter" svg:stroke-opacity="100.0%" svg:stroke-width="0.029250454mm"/>
    </style:style>
    <style:style style:family="graphic" style:name="style-1097">
      <style:graphic-properties draw:fill="solid" draw:fill-color="#ffffff" draw:opacity="100.0%" draw:stroke="none"/>
    </style:style>
    <style:style style:family="graphic" style:name="style-1098">
      <style:graphic-properties draw:fill="none" draw:stroke="solid" svg:stroke-color="#ffffff" draw:stroke-linejoin="miter" svg:stroke-opacity="100.0%" svg:stroke-width="0.029250454mm"/>
    </style:style>
    <style:style style:family="graphic" style:name="style-1099">
      <style:graphic-properties draw:fill="solid" draw:fill-color="#ffffff" draw:opacity="100.0%" draw:stroke="none"/>
    </style:style>
    <style:style style:family="graphic" style:name="style-1100">
      <style:graphic-properties draw:fill="none" draw:stroke="solid" svg:stroke-color="#ffffff" draw:stroke-linejoin="miter" svg:stroke-opacity="100.0%" svg:stroke-width="0.029250454mm"/>
    </style:style>
    <style:style style:family="graphic" style:name="style-1101">
      <style:graphic-properties draw:fill="solid" draw:fill-color="#ffffff" draw:opacity="100.0%" draw:stroke="none"/>
    </style:style>
    <style:style style:family="graphic" style:name="style-1102">
      <style:graphic-properties draw:fill="none" draw:stroke="solid" svg:stroke-color="#ffffff" draw:stroke-linejoin="miter" svg:stroke-opacity="100.0%" svg:stroke-width="0.029250454mm"/>
    </style:style>
    <style:style style:family="graphic" style:name="style-1103">
      <style:graphic-properties draw:fill="solid" draw:fill-color="#ffffff" draw:opacity="100.0%" draw:stroke="none"/>
    </style:style>
    <style:style style:family="graphic" style:name="style-1104">
      <style:graphic-properties draw:fill="none" draw:stroke="solid" svg:stroke-color="#ffffff" draw:stroke-linejoin="miter" svg:stroke-opacity="100.0%" svg:stroke-width="0.029250454mm"/>
    </style:style>
    <style:style style:family="graphic" style:name="style-1105">
      <style:graphic-properties draw:fill="solid" draw:fill-color="#ffffff" draw:opacity="100.0%" draw:stroke="none"/>
    </style:style>
    <style:style style:family="graphic" style:name="style-1106">
      <style:graphic-properties draw:fill="none" draw:stroke="solid" svg:stroke-color="#616161" draw:stroke-linejoin="miter" svg:stroke-opacity="100.0%" svg:stroke-width="0.029250454mm"/>
    </style:style>
    <style:style style:family="graphic" style:name="style-1107">
      <style:graphic-properties draw:fill="solid" draw:fill-color="#616161" draw:opacity="100.0%" draw:stroke="none"/>
    </style:style>
    <style:style style:family="graphic" style:name="style-1108">
      <style:graphic-properties draw:fill="none" draw:stroke="solid" svg:stroke-color="#8f8f8f" draw:stroke-linejoin="miter" svg:stroke-opacity="100.0%" svg:stroke-width="0.029250454mm"/>
    </style:style>
    <style:style style:family="graphic" style:name="style-1109">
      <style:graphic-properties draw:fill="solid" draw:fill-color="#8f8f8f" draw:opacity="100.0%" draw:stroke="none"/>
    </style:style>
    <style:style style:family="graphic" style:name="style-1110">
      <style:graphic-properties draw:auto-grow-width="true" draw:fill="none" fo:padding-bottom="0mm" fo:padding-left="0mm" fo:padding-right="0mm" fo:padding-top="0mm" draw:stroke="none"/>
    </style:style>
    <style:style style:family="paragraph" style:name="style-1111">
      <style:text-properties fo:font-family="Bitstream Vera Sans" fo:font-size="23.216108pt" fo:font-style="normal" fo:font-variant="normal" fo:font-weight="normal"/>
    </style:style>
    <style:style style:family="graphic" style:name="style-1112">
      <style:graphic-properties draw:auto-grow-width="true" draw:fill="none" fo:padding-bottom="0mm" fo:padding-left="0mm" fo:padding-right="0mm" fo:padding-top="0mm" draw:stroke="none"/>
    </style:style>
    <style:style style:family="paragraph" style:name="style-1113">
      <style:text-properties fo:font-family="Bitstream Vera Sans" fo:font-size="23.216108pt" fo:font-style="normal" fo:font-variant="normal" fo:font-weight="normal"/>
    </style:style>
    <style:style style:family="graphic" style:name="style-1114">
      <style:graphic-properties draw:auto-grow-width="true" draw:fill="none" fo:padding-bottom="0mm" fo:padding-left="0mm" fo:padding-right="0mm" fo:padding-top="0mm" draw:stroke="none"/>
    </style:style>
    <style:style style:family="paragraph" style:name="style-1115">
      <style:text-properties fo:font-family="Bitstream Vera Sans" fo:font-size="23.216108pt" fo:font-style="normal" fo:font-variant="normal" fo:font-weight="normal"/>
    </style:style>
    <style:style style:family="graphic" style:name="style-1116">
      <style:graphic-properties draw:auto-grow-width="true" draw:fill="none" fo:padding-bottom="0mm" fo:padding-left="0mm" fo:padding-right="0mm" fo:padding-top="0mm" draw:stroke="none"/>
    </style:style>
    <style:style style:family="paragraph" style:name="style-1117">
      <style:text-properties fo:font-family="Bitstream Vera Sans" fo:font-size="23.216108pt" fo:font-style="normal" fo:font-variant="normal" fo:font-weight="normal"/>
    </style:style>
    <style:style style:family="graphic" style:name="style-1118">
      <style:graphic-properties draw:auto-grow-width="true" draw:fill="none" fo:padding-bottom="0mm" fo:padding-left="0mm" fo:padding-right="0mm" fo:padding-top="0mm" draw:stroke="none"/>
    </style:style>
    <style:style style:family="paragraph" style:name="style-1119">
      <style:text-properties fo:font-family="Bitstream Vera Sans" fo:font-size="23.216108pt" fo:font-style="normal" fo:font-variant="normal" fo:font-weight="normal"/>
    </style:style>
    <style:style style:family="graphic" style:name="style-1120">
      <style:graphic-properties draw:auto-grow-width="true" draw:fill="none" fo:padding-bottom="0mm" fo:padding-left="0mm" fo:padding-right="0mm" fo:padding-top="0mm" draw:stroke="none"/>
    </style:style>
    <style:style style:family="paragraph" style:name="style-1121">
      <style:text-properties fo:font-family="Bitstream Vera Sans" fo:font-size="23.216108pt" fo:font-style="normal" fo:font-variant="normal" fo:font-weight="normal"/>
    </style:style>
    <style:style style:family="graphic" style:name="style-1122">
      <style:graphic-properties draw:auto-grow-width="true" draw:fill="none" fo:padding-bottom="0mm" fo:padding-left="0mm" fo:padding-right="0mm" fo:padding-top="0mm" draw:stroke="none"/>
    </style:style>
    <style:style style:family="paragraph" style:name="style-1123">
      <style:text-properties fo:font-family="Bitstream Vera Sans" fo:font-size="23.216108pt" fo:font-style="normal" fo:font-variant="normal" fo:font-weight="normal"/>
    </style:style>
    <style:style style:family="graphic" style:name="style-1124">
      <style:graphic-properties draw:auto-grow-width="true" draw:fill="none" fo:padding-bottom="0mm" fo:padding-left="0mm" fo:padding-right="0mm" fo:padding-top="0mm" draw:stroke="none"/>
    </style:style>
    <style:style style:family="paragraph" style:name="style-1125">
      <style:text-properties fo:font-family="Bitstream Vera Sans" fo:font-size="23.216108pt" fo:font-style="normal" fo:font-variant="normal" fo:font-weight="normal"/>
    </style:style>
    <style:style style:family="graphic" style:name="style-1126">
      <style:graphic-properties draw:auto-grow-width="true" draw:fill="none" fo:padding-bottom="0mm" fo:padding-left="0mm" fo:padding-right="0mm" fo:padding-top="0mm" draw:stroke="none"/>
    </style:style>
    <style:style style:family="paragraph" style:name="style-1127">
      <style:text-properties fo:font-family="Bitstream Vera Sans" fo:font-size="23.216108pt" fo:font-style="normal" fo:font-variant="normal" fo:font-weight="normal"/>
    </style:style>
    <style:style style:family="graphic" style:name="style-1128">
      <style:graphic-properties draw:auto-grow-width="true" draw:fill="none" fo:padding-bottom="0mm" fo:padding-left="0mm" fo:padding-right="0mm" fo:padding-top="0mm" draw:stroke="none"/>
    </style:style>
    <style:style style:family="paragraph" style:name="style-1129">
      <style:text-properties fo:font-family="Bitstream Vera Sans" fo:font-size="23.216108pt" fo:font-style="normal" fo:font-variant="normal" fo:font-weight="normal"/>
    </style:style>
    <style:style style:family="graphic" style:name="style-1130">
      <style:graphic-properties draw:auto-grow-width="true" draw:fill="none" fo:padding-bottom="0mm" fo:padding-left="0mm" fo:padding-right="0mm" fo:padding-top="0mm" draw:stroke="none"/>
    </style:style>
    <style:style style:family="paragraph" style:name="style-1131">
      <style:text-properties fo:font-family="Bitstream Vera Sans" fo:font-size="23.216108pt" fo:font-style="normal" fo:font-variant="normal" fo:font-weight="normal"/>
    </style:style>
    <style:style style:family="graphic" style:name="style-1132">
      <style:graphic-properties draw:auto-grow-width="true" draw:fill="none" fo:padding-bottom="0mm" fo:padding-left="0mm" fo:padding-right="0mm" fo:padding-top="0mm" draw:stroke="none"/>
    </style:style>
    <style:style style:family="paragraph" style:name="style-1133">
      <style:text-properties fo:font-family="Bitstream Vera Sans" fo:font-size="23.216108pt" fo:font-style="normal" fo:font-variant="normal" fo:font-weight="normal"/>
    </style:style>
    <style:style style:family="graphic" style:name="style-1134">
      <style:graphic-properties draw:auto-grow-width="true" draw:fill="none" fo:padding-bottom="0mm" fo:padding-left="0mm" fo:padding-right="0mm" fo:padding-top="0mm" draw:stroke="none"/>
    </style:style>
    <style:style style:family="paragraph" style:name="style-1135">
      <style:text-properties fo:font-family="Bitstream Vera Sans" fo:font-size="23.216108pt" fo:font-style="normal" fo:font-variant="normal" fo:font-weight="normal"/>
    </style:style>
    <style:style style:family="graphic" style:name="style-1136">
      <style:graphic-properties draw:auto-grow-width="true" draw:fill="none" fo:padding-bottom="0mm" fo:padding-left="0mm" fo:padding-right="0mm" fo:padding-top="0mm" draw:stroke="none"/>
    </style:style>
    <style:style style:family="paragraph" style:name="style-1137">
      <style:text-properties fo:font-family="Bitstream Vera Sans" fo:font-size="23.216108pt" fo:font-style="normal" fo:font-variant="normal" fo:font-weight="normal"/>
    </style:style>
    <style:style style:family="graphic" style:name="style-1138">
      <style:graphic-properties draw:auto-grow-width="true" draw:fill="none" fo:padding-bottom="0mm" fo:padding-left="0mm" fo:padding-right="0mm" fo:padding-top="0mm" draw:stroke="none"/>
    </style:style>
    <style:style style:family="paragraph" style:name="style-1139">
      <style:text-properties fo:font-family="Bitstream Vera Sans" fo:font-size="23.216108pt" fo:font-style="normal" fo:font-variant="normal" fo:font-weight="normal"/>
    </style:style>
    <style:style style:family="graphic" style:name="style-1140">
      <style:graphic-properties draw:auto-grow-width="true" draw:fill="none" fo:padding-bottom="0mm" fo:padding-left="0mm" fo:padding-right="0mm" fo:padding-top="0mm" draw:stroke="none"/>
    </style:style>
    <style:style style:family="paragraph" style:name="style-1141">
      <style:text-properties fo:font-family="Bitstream Vera Sans" fo:font-size="23.216108pt" fo:font-style="normal" fo:font-variant="normal" fo:font-weight="normal"/>
    </style:style>
    <style:style style:family="graphic" style:name="style-1142">
      <style:graphic-properties draw:auto-grow-width="true" draw:fill="none" fo:padding-bottom="0mm" fo:padding-left="0mm" fo:padding-right="0mm" fo:padding-top="0mm" draw:stroke="none"/>
    </style:style>
    <style:style style:family="paragraph" style:name="style-1143">
      <style:text-properties fo:font-family="Bitstream Vera Sans" fo:font-size="23.216108pt" fo:font-style="normal" fo:font-variant="normal" fo:font-weight="normal"/>
    </style:style>
    <style:style style:family="graphic" style:name="style-1144">
      <style:graphic-properties draw:auto-grow-width="true" draw:fill="none" fo:padding-bottom="0mm" fo:padding-left="0mm" fo:padding-right="0mm" fo:padding-top="0mm" draw:stroke="none"/>
    </style:style>
    <style:style style:family="paragraph" style:name="style-1145">
      <style:text-properties fo:font-family="Bitstream Vera Sans" fo:font-size="23.216108pt" fo:font-style="normal" fo:font-variant="normal" fo:font-weight="normal"/>
    </style:style>
    <style:style style:family="graphic" style:name="style-1146">
      <style:graphic-properties draw:auto-grow-width="true" draw:fill="none" fo:padding-bottom="0mm" fo:padding-left="0mm" fo:padding-right="0mm" fo:padding-top="0mm" draw:stroke="none"/>
    </style:style>
    <style:style style:family="paragraph" style:name="style-1147">
      <style:text-properties fo:font-family="Bitstream Vera Sans" fo:font-size="23.216108pt" fo:font-style="normal" fo:font-variant="normal" fo:font-weight="normal"/>
    </style:style>
    <style:style style:family="graphic" style:name="style-1148">
      <style:graphic-properties draw:auto-grow-width="true" draw:fill="none" fo:padding-bottom="0mm" fo:padding-left="0mm" fo:padding-right="0mm" fo:padding-top="0mm" draw:stroke="none"/>
    </style:style>
    <style:style style:family="paragraph" style:name="style-1149">
      <style:text-properties fo:font-family="Bitstream Vera Sans" fo:font-size="23.216108pt" fo:font-style="normal" fo:font-variant="normal" fo:font-weight="normal"/>
    </style:style>
    <style:style style:family="graphic" style:name="style-1150">
      <style:graphic-properties draw:auto-grow-width="true" draw:fill="none" fo:padding-bottom="0mm" fo:padding-left="0mm" fo:padding-right="0mm" fo:padding-top="0mm" draw:stroke="none"/>
    </style:style>
    <style:style style:family="paragraph" style:name="style-1151">
      <style:text-properties fo:font-family="Bitstream Vera Sans" fo:font-size="23.216108pt" fo:font-style="normal" fo:font-variant="normal" fo:font-weight="normal"/>
    </style:style>
    <style:style style:family="graphic" style:name="style-1152">
      <style:graphic-properties draw:auto-grow-width="true" draw:fill="none" fo:padding-bottom="0mm" fo:padding-left="0mm" fo:padding-right="0mm" fo:padding-top="0mm" draw:stroke="none"/>
    </style:style>
    <style:style style:family="paragraph" style:name="style-1153">
      <style:text-properties fo:font-family="Bitstream Vera Sans" fo:font-size="23.216108pt" fo:font-style="normal" fo:font-variant="normal" fo:font-weight="normal"/>
    </style:style>
    <style:style style:family="graphic" style:name="style-1154">
      <style:graphic-properties draw:auto-grow-width="true" draw:fill="none" fo:padding-bottom="0mm" fo:padding-left="0mm" fo:padding-right="0mm" fo:padding-top="0mm" draw:stroke="none"/>
    </style:style>
    <style:style style:family="paragraph" style:name="style-1155">
      <style:text-properties fo:font-family="Bitstream Vera Sans" fo:font-size="23.216108pt" fo:font-style="normal" fo:font-variant="normal" fo:font-weight="normal"/>
    </style:style>
    <style:style style:family="graphic" style:name="style-1156">
      <style:graphic-properties draw:auto-grow-width="true" draw:fill="none" fo:padding-bottom="0mm" fo:padding-left="0mm" fo:padding-right="0mm" fo:padding-top="0mm" draw:stroke="none"/>
    </style:style>
    <style:style style:family="paragraph" style:name="style-1157">
      <style:text-properties fo:font-family="Bitstream Vera Sans" fo:font-size="23.216108pt" fo:font-style="normal" fo:font-variant="normal" fo:font-weight="normal"/>
    </style:style>
    <style:style style:family="graphic" style:name="style-1158">
      <style:graphic-properties draw:auto-grow-width="true" draw:fill="none" fo:padding-bottom="0mm" fo:padding-left="0mm" fo:padding-right="0mm" fo:padding-top="0mm" draw:stroke="none"/>
    </style:style>
    <style:style style:family="paragraph" style:name="style-1159">
      <style:text-properties fo:font-family="Bitstream Vera Sans" fo:font-size="23.216108pt" fo:font-style="normal" fo:font-variant="normal" fo:font-weight="normal"/>
    </style:style>
    <style:style style:family="graphic" style:name="style-1160">
      <style:graphic-properties draw:auto-grow-width="true" draw:fill="none" fo:padding-bottom="0mm" fo:padding-left="0mm" fo:padding-right="0mm" fo:padding-top="0mm" draw:stroke="none"/>
    </style:style>
    <style:style style:family="paragraph" style:name="style-1161">
      <style:text-properties fo:font-family="Bitstream Vera Sans" fo:font-size="23.216108pt" fo:font-style="normal" fo:font-variant="normal" fo:font-weight="normal"/>
    </style:style>
    <style:style style:family="graphic" style:name="style-1162">
      <style:graphic-properties draw:auto-grow-width="true" draw:fill="none" fo:padding-bottom="0mm" fo:padding-left="0mm" fo:padding-right="0mm" fo:padding-top="0mm" draw:stroke="none"/>
    </style:style>
    <style:style style:family="paragraph" style:name="style-1163">
      <style:text-properties fo:font-family="Bitstream Vera Sans" fo:font-size="23.216108pt" fo:font-style="normal" fo:font-variant="normal" fo:font-weight="normal"/>
    </style:style>
    <style:style style:family="graphic" style:name="style-1164">
      <style:graphic-properties draw:auto-grow-width="true" draw:fill="none" fo:padding-bottom="0mm" fo:padding-left="0mm" fo:padding-right="0mm" fo:padding-top="0mm" draw:stroke="none"/>
    </style:style>
    <style:style style:family="paragraph" style:name="style-1165">
      <style:text-properties fo:font-family="Bitstream Vera Sans" fo:font-size="23.216108pt" fo:font-style="normal" fo:font-variant="normal" fo:font-weight="normal"/>
    </style:style>
    <style:style style:family="graphic" style:name="style-1166">
      <style:graphic-properties draw:auto-grow-width="true" draw:fill="none" fo:padding-bottom="0mm" fo:padding-left="0mm" fo:padding-right="0mm" fo:padding-top="0mm" draw:stroke="none"/>
    </style:style>
    <style:style style:family="paragraph" style:name="style-1167">
      <style:text-properties fo:font-family="Bitstream Vera Sans" fo:font-size="23.216108pt" fo:font-style="normal" fo:font-variant="normal" fo:font-weight="normal"/>
    </style:style>
    <style:style style:family="graphic" style:name="style-1168">
      <style:graphic-properties draw:auto-grow-width="true" draw:fill="none" fo:padding-bottom="0mm" fo:padding-left="0mm" fo:padding-right="0mm" fo:padding-top="0mm" draw:stroke="none"/>
    </style:style>
    <style:style style:family="paragraph" style:name="style-1169">
      <style:text-properties fo:font-family="Bitstream Vera Sans" fo:font-size="23.216108pt" fo:font-style="normal" fo:font-variant="normal" fo:font-weight="normal"/>
    </style:style>
    <style:style style:family="graphic" style:name="style-1170">
      <style:graphic-properties draw:auto-grow-width="true" draw:fill="none" fo:padding-bottom="0mm" fo:padding-left="0mm" fo:padding-right="0mm" fo:padding-top="0mm" draw:stroke="none"/>
    </style:style>
    <style:style style:family="paragraph" style:name="style-1171">
      <style:text-properties fo:font-family="Bitstream Vera Sans" fo:font-size="23.216108pt" fo:font-style="normal" fo:font-variant="normal" fo:font-weight="normal"/>
    </style:style>
    <style:style style:family="graphic" style:name="style-1172">
      <style:graphic-properties draw:auto-grow-width="true" draw:fill="none" fo:padding-bottom="0mm" fo:padding-left="0mm" fo:padding-right="0mm" fo:padding-top="0mm" draw:stroke="none"/>
    </style:style>
    <style:style style:family="paragraph" style:name="style-1173">
      <style:text-properties fo:font-family="Bitstream Vera Sans" fo:font-size="23.216108pt" fo:font-style="normal" fo:font-variant="normal" fo:font-weight="normal"/>
    </style:style>
    <style:style style:family="graphic" style:name="style-1174">
      <style:graphic-properties draw:auto-grow-width="true" draw:fill="none" fo:padding-bottom="0mm" fo:padding-left="0mm" fo:padding-right="0mm" fo:padding-top="0mm" draw:stroke="none"/>
    </style:style>
    <style:style style:family="paragraph" style:name="style-1175">
      <style:text-properties fo:font-family="Bitstream Vera Sans" fo:font-size="23.216108pt" fo:font-style="normal" fo:font-variant="normal" fo:font-weight="normal"/>
    </style:style>
    <style:style style:family="graphic" style:name="style-1176">
      <style:graphic-properties draw:auto-grow-width="true" draw:fill="none" fo:padding-bottom="0mm" fo:padding-left="0mm" fo:padding-right="0mm" fo:padding-top="0mm" draw:stroke="none"/>
    </style:style>
    <style:style style:family="paragraph" style:name="style-1177">
      <style:text-properties fo:font-family="Bitstream Vera Sans" fo:font-size="23.216108pt" fo:font-style="normal" fo:font-variant="normal" fo:font-weight="normal"/>
    </style:style>
    <style:style style:family="graphic" style:name="style-1178">
      <style:graphic-properties draw:auto-grow-width="true" draw:fill="none" fo:padding-bottom="0mm" fo:padding-left="0mm" fo:padding-right="0mm" fo:padding-top="0mm" draw:stroke="none"/>
    </style:style>
    <style:style style:family="paragraph" style:name="style-1179">
      <style:text-properties fo:font-family="Bitstream Vera Sans" fo:font-size="23.216108pt" fo:font-style="normal" fo:font-variant="normal" fo:font-weight="normal"/>
    </style:style>
    <style:style style:family="graphic" style:name="style-1180">
      <style:graphic-properties draw:auto-grow-width="true" draw:fill="none" fo:padding-bottom="0mm" fo:padding-left="0mm" fo:padding-right="0mm" fo:padding-top="0mm" draw:stroke="none"/>
    </style:style>
    <style:style style:family="paragraph" style:name="style-1181">
      <style:text-properties fo:font-family="Bitstream Vera Sans" fo:font-size="23.216108pt" fo:font-style="normal" fo:font-variant="normal" fo:font-weight="normal"/>
    </style:style>
    <style:style style:family="graphic" style:name="style-1182">
      <style:graphic-properties draw:auto-grow-width="true" draw:fill="none" fo:padding-bottom="0mm" fo:padding-left="0mm" fo:padding-right="0mm" fo:padding-top="0mm" draw:stroke="none"/>
    </style:style>
    <style:style style:family="paragraph" style:name="style-1183">
      <style:text-properties fo:font-family="Bitstream Vera Sans" fo:font-size="11.939713pt" fo:font-style="oblique" fo:font-variant="normal" fo:font-weight="normal"/>
    </style:style>
    <style:style style:family="graphic" style:name="style-1184">
      <style:graphic-properties draw:auto-grow-width="true" draw:fill="none" fo:padding-bottom="0mm" fo:padding-left="0mm" fo:padding-right="0mm" fo:padding-top="0mm" draw:stroke="none"/>
    </style:style>
    <style:style style:family="paragraph" style:name="style-1185">
      <style:text-properties fo:font-family="Arial" fo:font-size="11.939713pt" fo:font-style="normal" fo:font-variant="normal" fo:font-weight="normal"/>
    </style:style>
    <style:style style:family="graphic" style:name="style-1186">
      <style:graphic-properties draw:auto-grow-width="true" draw:fill="none" fo:padding-bottom="0mm" fo:padding-left="0mm" fo:padding-right="0mm" fo:padding-top="0mm" draw:stroke="none"/>
    </style:style>
    <style:style style:family="paragraph" style:name="style-1187">
      <style:text-properties fo:font-family="Bitstream Vera Sans" fo:font-size="11.939713pt" fo:font-style="normal" fo:font-variant="normal" fo:font-weight="normal"/>
    </style:style>
    <style:style style:family="graphic" style:name="style-1188">
      <style:graphic-properties draw:auto-grow-width="true" draw:fill="none" fo:padding-bottom="0mm" fo:padding-left="0mm" fo:padding-right="0mm" fo:padding-top="0mm" draw:stroke="none"/>
    </style:style>
    <style:style style:family="paragraph" style:name="style-1189">
      <style:text-properties fo:font-family="Bitstream Vera Sans" fo:font-size="11.939713pt" fo:font-style="normal" fo:font-variant="normal" fo:font-weight="normal"/>
    </style:style>
    <style:style style:family="graphic" style:name="style-1190">
      <style:graphic-properties draw:auto-grow-width="true" draw:fill="none" fo:padding-bottom="0mm" fo:padding-left="0mm" fo:padding-right="0mm" fo:padding-top="0mm" draw:stroke="none"/>
    </style:style>
    <style:style style:family="paragraph" style:name="style-1191">
      <style:text-properties fo:font-family="Bitstream Vera Sans" fo:font-size="11.939713pt" fo:font-style="normal" fo:font-variant="normal" fo:font-weight="normal"/>
    </style:style>
    <style:style style:family="graphic" style:name="style-1192">
      <style:graphic-properties draw:auto-grow-width="true" draw:fill="none" fo:padding-bottom="0mm" fo:padding-left="0mm" fo:padding-right="0mm" fo:padding-top="0mm" draw:stroke="none"/>
    </style:style>
    <style:style style:family="paragraph" style:name="style-1193">
      <style:text-properties fo:font-family="Bitstream Vera Sans" fo:font-size="11.939713pt" fo:font-style="normal" fo:font-variant="normal" fo:font-weight="normal"/>
    </style:style>
    <style:style style:family="graphic" style:name="style-1194">
      <style:graphic-properties draw:auto-grow-width="true" draw:fill="none" fo:padding-bottom="0mm" fo:padding-left="0mm" fo:padding-right="0mm" fo:padding-top="0mm" draw:stroke="none"/>
    </style:style>
    <style:style style:family="paragraph" style:name="style-1195">
      <style:text-properties fo:font-family="Bitstream Vera Sans" fo:font-size="11.939713pt" fo:font-style="normal" fo:font-variant="normal" fo:font-weight="normal"/>
    </style:style>
    <style:style style:family="graphic" style:name="style-1196">
      <style:graphic-properties draw:auto-grow-width="true" draw:fill="none" fo:padding-bottom="0mm" fo:padding-left="0mm" fo:padding-right="0mm" fo:padding-top="0mm" draw:stroke="none"/>
    </style:style>
    <style:style style:family="paragraph" style:name="style-1197">
      <style:text-properties fo:font-family="Bitstream Vera Sans" fo:font-size="11.939713pt" fo:font-style="normal" fo:font-variant="normal" fo:font-weight="normal"/>
    </style:style>
    <style:style style:family="graphic" style:name="style-1198">
      <style:graphic-properties draw:auto-grow-width="true" draw:fill="none" fo:padding-bottom="0mm" fo:padding-left="0mm" fo:padding-right="0mm" fo:padding-top="0mm" draw:stroke="none"/>
    </style:style>
    <style:style style:family="paragraph" style:name="style-1199">
      <style:text-properties fo:font-family="Bitstream Vera Sans" fo:font-size="11.939713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path svg:d="M 531.06696 114.18773 C 508.94077 -9.322868 715.3293 -46.12115 743.5228 71.5015 C 823.52594 273.80746 908.8877 480.09155 923.7432 699.48114 C 957.3159 980.8052 1066.0731 1264.6956 999.8856 1549.0717 C 976.8266 1662.0624 1016.50507 1777.1971 994.1343 1890.2106 C 975.8072 1963.2667 899.55414 1994.8582 856.1917 2050.1516 C 836.00256 2148.0383 848.7756 2254.1921 808.68024 2346.9182 C 681.379 2408.3289 538.5242 2472.1736 394.88828 2429.693 C 305.3034 2402.1592 210.24567 2366.8958 143.56448 2299.5637 C 124.96517 2213.619 179.14653 2126.682 153.05429 2040.4071 C 105.31074 1855.1481 0.7801787 1681.8815 5.0952635 1485.438 C 7.1447945 1360.6304 -11.382218 1234.3896 11.741065 1110.7179 C 19.786547 1058.1589 77.35106 1040.1688 110.514015 1006.03827 C 132.4715 958.9218 139.5913 905.23096 168.54895 861.3901 C 211.98456 840.7863 260.37796 835.46967 307.211 826.38916 C 326.33252 711.00616 470.1639 666.9515 564.2736 716.7138 C 604.2636 775.9685 630.047 843.46515 668.98895 903.50946 C 628.03766 639.5859 569.46265 378.27957 531.06696 114.18773 z" svg:height="24.434582mm" draw:style-name="style-2" svg:viewBox="0.0 0.0 1020.84155 2443.4583" svg:width="10.208416mm" svg:x="87.445076mm" svg:y="6.796709mm"/>
          <draw:path svg:d="M 531.06696 114.18773 C 508.94077 -9.322868 715.3293 -46.12115 743.5228 71.5015 C 823.52594 273.80746 908.8877 480.09155 923.7432 699.48114 C 957.3159 980.8052 1066.0731 1264.6956 999.8856 1549.0717 C 976.8266 1662.0624 1016.50507 1777.1971 994.1343 1890.2106 C 975.8072 1963.2667 899.55414 1994.8582 856.1917 2050.1516 C 836.00256 2148.0383 848.7756 2254.1921 808.68024 2346.9182 C 681.379 2408.3289 538.5242 2472.1736 394.88828 2429.693 C 305.3034 2402.1592 210.24567 2366.8958 143.56448 2299.5637 C 124.96517 2213.619 179.14653 2126.682 153.05429 2040.4071 C 105.31074 1855.1481 0.7801787 1681.8815 5.0952635 1485.438 C 7.1447945 1360.6304 -11.382218 1234.3896 11.741065 1110.7179 C 19.786547 1058.1589 77.35106 1040.1688 110.514015 1006.03827 C 132.4715 958.9218 139.5913 905.23096 168.54895 861.3901 C 211.98456 840.7863 260.37796 835.46967 307.211 826.38916 C 326.33252 711.00616 470.1639 666.9515 564.2736 716.7138 C 604.2636 775.9685 630.047 843.46515 668.98895 903.50946 C 628.03766 639.5859 569.46265 378.27957 531.06696 114.18773 z" svg:height="24.434582mm" draw:style-name="style-3" svg:viewBox="0.0 0.0 1020.84155 2443.4583" svg:width="10.208416mm" svg:x="87.445076mm" svg:y="6.796709mm"/>
          <draw:path svg:d="M 531.35614 129.96013 C 554.97577 65.85827 592.0932 -3.6570878 671.384 0.14963096 C 758.90857 23.039486 764.4921 126.50734 778.2024 200.0307 C 795.718 378.67334 796.69904 560.4416 774.27563 738.71466 C 829.6522 726.6643 889.7394 687.18494 947.1057 710.4649 C 999.4402 749.09174 1018.1993 816.7272 1033.9171 876.8581 C 997.3273 835.42737 967.2699 788.9478 931.5138 747.094 C 883.8925 731.2552 813.3399 728.2728 791.6654 784.69836 C 792.69995 901.46313 825.0399 1015.6286 833.546 1132.11 C 845.1469 1083.0283 853.919 1033.3527 863.1124 983.7582 C 915.1506 965.058 967.11725 979.448 1015.73114 1000.9011 C 1018.5349 960.3002 1023.6373 919.3845 1048.0077 885.174 C 1064.5807 969.6212 1027.4445 1062.633 1077.6188 1139.2892 C 1104.8018 1198.5319 1149.4193 1248.2164 1174.634 1308.3817 C 1158.6395 1438.8037 1119.535 1565.4166 1091.3701 1693.5034 C 1016.3524 1817.1733 935.5673 1941.6039 824.21954 2035.9529 C 770.12744 2125.322 757.3536 2230.1836 734.7757 2330.0547 C 652.45435 2375.2893 553.1539 2379.6445 462.8147 2402.27 C 313.16855 2436.883 191.58208 2320.4607 66.84275 2259.3757 C 87.89062 2149.287 124.5608 2039.3217 128.96693 1927.7285 C 71.73003 1763.5892 -10.770751 1600.082 1.1631268 1421.13 C 24.334614 1165.3474 115.4611 920.3968 132.11533 663.72064 C 137.79527 594.8587 163.87325 530.20966 190.12885 467.02322 C 232.22903 459.19376 274.5515 452.11325 317.08908 444.75287 C 330.9627 355.17334 314.45578 262.64407 333.33447 174.3232 C 364.4479 91.18239 464.91153 111.16174 531.35614 129.96013 z" svg:height="24.085732mm" draw:style-name="style-4" svg:viewBox="0.0 0.0 1174.6342 2408.573" svg:width="11.746342mm" svg:x="134.5194mm" svg:y="7.1290917mm"/>
          <draw:path svg:d="M 531.35614 129.96013 C 554.97577 65.85827 592.0932 -3.6570878 671.384 0.14963096 C 758.90857 23.039486 764.4921 126.50734 778.2024 200.0307 C 795.718 378.67334 796.69904 560.4416 774.27563 738.71466 C 829.6522 726.6643 889.7394 687.18494 947.1057 710.4649 C 999.4402 749.09174 1018.1993 816.7272 1033.9171 876.8581 C 997.3273 835.42737 967.2699 788.9478 931.5138 747.094 C 883.8925 731.2552 813.3399 728.2728 791.6654 784.69836 C 792.69995 901.46313 825.0399 1015.6286 833.546 1132.11 C 845.1469 1083.0283 853.919 1033.3527 863.1124 983.7582 C 915.1506 965.058 967.11725 979.448 1015.73114 1000.9011 C 1018.5349 960.3002 1023.6373 919.3845 1048.0077 885.174 C 1064.5807 969.6212 1027.4445 1062.633 1077.6188 1139.2892 C 1104.8018 1198.5319 1149.4193 1248.2164 1174.634 1308.3817 C 1158.6395 1438.8037 1119.535 1565.4166 1091.3701 1693.5034 C 1016.3524 1817.1733 935.5673 1941.6039 824.21954 2035.9529 C 770.12744 2125.322 757.3536 2230.1836 734.7757 2330.0547 C 652.45435 2375.2893 553.1539 2379.6445 462.8147 2402.27 C 313.16855 2436.883 191.58208 2320.4607 66.84275 2259.3757 C 87.89062 2149.287 124.5608 2039.3217 128.96693 1927.7285 C 71.73003 1763.5892 -10.770751 1600.082 1.1631268 1421.13 C 24.334614 1165.3474 115.4611 920.3968 132.11533 663.72064 C 137.79527 594.8587 163.87325 530.20966 190.12885 467.02322 C 232.22903 459.19376 274.5515 452.11325 317.08908 444.75287 C 330.9627 355.17334 314.45578 262.64407 333.33447 174.3232 C 364.4479 91.18239 464.91153 111.16174 531.35614 129.96013 z" svg:height="24.085732mm" draw:style-name="style-5" svg:viewBox="0.0 0.0 1174.6342 2408.573" svg:width="11.746342mm" svg:x="134.5194mm" svg:y="7.1290917mm"/>
          <draw:path svg:d="M 3.459923 47.738804 C 10.563656 -10.422003 91.77455 -8.026568 129.96313 15.821549 C 173.42374 98.43123 207.71321 185.81213 234.91681 275.1078 C 175.58307 286.42932 116.39481 297.97665 56.981613 307.9342 C 33.183483 223.64412 -12.972926 137.09694 3.459923 47.738804 z" svg:height="3.0793421mm" draw:style-name="style-6" svg:viewBox="0.0 0.0 234.9164 307.9342" svg:width="2.349164mm" svg:x="93.057556mm" svg:y="7.2101307mm"/>
          <draw:path svg:d="M 3.459923 47.738804 C 10.563656 -10.422003 91.77455 -8.026568 129.96313 15.821549 C 173.42374 98.43123 207.71321 185.81213 234.91681 275.1078 C 175.58307 286.42932 116.39481 297.97665 56.981613 307.9342 C 33.183483 223.64412 -12.972926 137.09694 3.459923 47.738804 z" svg:height="3.0793421mm" draw:style-name="style-7" svg:viewBox="0.0 0.0 234.9164 307.9342" svg:width="2.349164mm" svg:x="93.057556mm" svg:y="7.2101307mm"/>
          <draw:path svg:d="M 20.140038 12.514884 C 64.74145 2.0828943 110.56222 -5.7608476 156.2607 5.541478 C 172.87743 111.59847 171.34831 219.19441 165.82726 326.08426 C 112.00921 330.5676 58.39736 335.17325 4.908699 339.19107 C -0.07319754 230.16064 -7.83303 119.39446 20.140038 12.514884 z" svg:height="3.3919108mm" draw:style-name="style-8" svg:viewBox="0.0 0.0 169.63121 339.19107" svg:width="1.6963122mm" svg:x="140.27553mm" svg:y="7.5279717mm"/>
          <draw:path svg:d="M 20.140038 12.514884 C 64.74145 2.0828943 110.56222 -5.7608476 156.2607 5.541478 C 172.87743 111.59847 171.34831 219.19441 165.82726 326.08426 C 112.00921 330.5676 58.39736 335.17325 4.908699 339.19107 C -0.07319754 230.16064 -7.83303 119.39446 20.140038 12.514884 z" svg:height="3.3919108mm" draw:style-name="style-9" svg:viewBox="0.0 0.0 169.63121 339.19107" svg:width="1.6963122mm" svg:x="140.27553mm" svg:y="7.5279717mm"/>
          <draw:path svg:d="M 454.62036 25.534117 C 497.87253 -30.986887 582.8535 16.751749 610.10223 67.969055 C 648.9447 139.64552 761.3672 125.05332 785.6518 210.20572 C 849.9594 362.59988 855.1301 531.8469 874.881 694.13477 C 884.5421 959.9865 967.82043 1220.3395 944.48157 1487.6279 C 928.9815 1596.5972 873.3572 1694.1227 846.932 1800.2797 C 805.9351 1933.5764 793.7285 2072.8486 769.8639 2209.5857 C 732.0319 2256.533 668.01624 2270.3997 612.474 2285.5618 C 447.62778 2314.5146 271.59683 2297.6562 123.0029 2216.915 C 133.18628 2121.5999 158.35866 2026.8595 151.44014 1930.4579 C 119.08237 1847.6848 63.04027 1773.9503 48.091457 1684.5253 C 10.860686 1479.4767 -27.586325 1266.2719 27.684294 1060.5697 C 63.03804 941.49695 40.74269 806.4649 95.33691 695.20105 C 98.639946 724.10425 105.245575 781.9107 108.54794 810.8139 C 150.03868 806.2355 191.67023 802.5582 233.37364 799.317 C 233.38547 757.4476 233.48701 715.5973 233.42676 673.76984 C 181.7861 673.0298 130.32489 677.29535 79.497665 685.87683 C 99.50158 571.57263 82.174286 413.8346 217.95149 368.13522 C 234.58475 282.38208 218.01912 182.1791 270.9423 108.20896 C 335.3307 86.181854 411.79935 86.954 454.62036 25.534117 z" svg:height="22.987627mm" draw:style-name="style-10" svg:viewBox="0.0 0.0 948.5901 2298.7627" svg:width="9.485901mm" svg:x="33.239407mm" svg:y="8.251727mm"/>
          <draw:path svg:d="M 454.62036 25.534117 C 497.87253 -30.986887 582.8535 16.751749 610.10223 67.969055 C 648.9447 139.64552 761.3672 125.05332 785.6518 210.20572 C 849.9594 362.59988 855.1301 531.8469 874.881 694.13477 C 884.5421 959.9865 967.82043 1220.3395 944.48157 1487.6279 C 928.9815 1596.5972 873.3572 1694.1227 846.932 1800.2797 C 805.9351 1933.5764 793.7285 2072.8486 769.8639 2209.5857 C 732.0319 2256.533 668.01624 2270.3997 612.474 2285.5618 C 447.62778 2314.5146 271.59683 2297.6562 123.0029 2216.915 C 133.18628 2121.5999 158.35866 2026.8595 151.44014 1930.4579 C 119.08237 1847.6848 63.04027 1773.9503 48.091457 1684.5253 C 10.860686 1479.4767 -27.586325 1266.2719 27.684294 1060.5697 C 63.03804 941.49695 40.74269 806.4649 95.33691 695.20105 C 98.639946 724.10425 105.245575 781.9107 108.54794 810.8139 C 150.03868 806.2355 191.67023 802.5582 233.37364 799.317 C 233.38547 757.4476 233.48701 715.5973 233.42676 673.76984 C 181.7861 673.0298 130.32489 677.29535 79.497665 685.87683 C 99.50158 571.57263 82.174286 413.8346 217.95149 368.13522 C 234.58475 282.38208 218.01912 182.1791 270.9423 108.20896 C 335.3307 86.181854 411.79935 86.954 454.62036 25.534117 z" svg:height="22.987627mm" draw:style-name="style-11" svg:viewBox="0.0 0.0 948.5901 2298.7627" svg:width="9.485901mm" svg:x="33.239407mm" svg:y="8.251727mm"/>
          <draw:path svg:d="M 17.443333 287.6476 C 14.652006 190.83002 -45.917625 48.920063 76.37048 0.0 C 91.305016 3.8058262 121.17407 11.417479 136.10861 15.223305 C 176.45161 101.18222 146.43616 197.58205 143.59216 287.83194 C 101.494644 287.88058 59.44489 287.819 17.443333 287.6476 z" svg:height="2.8784804mm" draw:style-name="style-12" svg:viewBox="0.0 0.0 156.99269 287.84805" svg:width="1.569927mm" svg:x="37.57279mm" svg:y="8.60309mm"/>
          <draw:path svg:d="M 17.443333 287.6476 C 14.652006 190.83002 -45.917625 48.920063 76.37048 0.0 C 91.305016 3.8058262 121.17407 11.417479 136.10861 15.223305 C 176.45161 101.18222 146.43616 197.58205 143.59216 287.83194 C 101.494644 287.88058 59.44489 287.819 17.443333 287.6476 z" svg:height="2.8784804mm" draw:style-name="style-13" svg:viewBox="0.0 0.0 156.99269 287.84805" svg:width="1.569927mm" svg:x="37.57279mm" svg:y="8.60309mm"/>
          <draw:path svg:d="M 5.5273075 304.5616 C 8.668553 203.67351 -30.509094 71.81885 62.982918 0.0 C 86.48112 2.442745 133.47572 7.3282347 156.97392 9.77098 C 167.49474 101.36566 156.45886 193.24867 146.71199 284.35907 C 99.3862 290.51572 52.387127 297.25302 5.5273075 304.5616 z" svg:height="3.045616mm" draw:style-name="style-14" svg:viewBox="0.0 0.0 161.24553 304.5616" svg:width="1.6124554mm" svg:x="138.02827mm" svg:y="8.603229mm"/>
          <draw:path svg:d="M 5.5273075 304.5616 C 8.668553 203.67351 -30.509094 71.81885 62.982918 0.0 C 86.48112 2.442745 133.47572 7.3282347 156.97392 9.77098 C 167.49474 101.36566 156.45886 193.24867 146.71199 284.35907 C 99.3862 290.51572 52.387127 297.25302 5.5273075 304.5616 z" svg:height="3.045616mm" draw:style-name="style-15" svg:viewBox="0.0 0.0 161.24553 304.5616" svg:width="1.6124554mm" svg:x="138.02827mm" svg:y="8.603229mm"/>
          <draw:path svg:d="M 17.971783 49.57683 C 29.442375 -8.863821 94.53017 -5.0450516 138.32373 8.12158 C 143.8622 100.08448 134.43645 191.92241 131.54112 283.80542 C 87.933014 284.08615 44.369762 284.20844 0.85136783 284.1714 C 0.011158163 205.85449 -4.1209326 125.688446 17.971783 49.57683 z" svg:height="2.8417788mm" draw:style-name="style-16" svg:viewBox="0.0 0.0 140.03517 284.17786" svg:width="1.4003518mm" svg:x="35.8338mm" svg:y="9.525632mm"/>
          <draw:path svg:d="M 17.971783 49.57683 C 29.442375 -8.863821 94.53017 -5.0450516 138.32373 8.12158 C 143.8622 100.08448 134.43645 191.92241 131.54112 283.80542 C 87.933014 284.08615 44.369762 284.20844 0.85136783 284.1714 C 0.011158163 205.85449 -4.1209326 125.688446 17.971783 49.57683 z" svg:height="2.8417788mm" draw:style-name="style-17" svg:viewBox="0.0 0.0 140.03517 284.17786" svg:width="1.4003518mm" svg:x="35.8338mm" svg:y="9.525632mm"/>
          <draw:path svg:d="M 12.71495 20.877926 C 53.798412 -24.83796 118.2426 12.422717 141.4846 56.995113 C 168.53288 130.08018 171.82365 209.00946 177.25322 285.9691 C 127.55029 285.79636 77.95182 283.63345 28.451529 280.69485 C 9.32019 196.11241 -15.488869 106.54717 12.71495 20.877926 z" svg:height="2.8596904mm" draw:style-name="style-18" svg:viewBox="0.0 0.0 177.25334 285.96902" svg:width="1.7725334mm" svg:x="39.484776mm" svg:y="9.802396mm"/>
          <draw:path svg:d="M 12.71495 20.877926 C 53.798412 -24.83796 118.2426 12.422717 141.4846 56.995113 C 168.53288 130.08018 171.82365 209.00946 177.25322 285.9691 C 127.55029 285.79636 77.95182 283.63345 28.451529 280.69485 C 9.32019 196.11241 -15.488869 106.54717 12.71495 20.877926 z" svg:height="2.8596904mm" draw:style-name="style-19" svg:viewBox="0.0 0.0 177.25334 285.96902" svg:width="1.7725334mm" svg:x="39.484776mm" svg:y="9.802396mm"/>
          <draw:path svg:d="M -1.8189894E-12 33.313366 C 56.52279 18.239132 114.322075 8.522159 172.34273 0.0 C 203.16426 66.386604 230.85793 134.16217 256.57257 202.75632 C 185.22728 218.96466 113.07682 230.4906 41.356613 244.09283 C 30.505524 173.26663 16.473911 102.98359 -1.8189894E-12 33.313366 z" svg:height="2.4409285mm" draw:style-name="style-20" svg:viewBox="0.0 0.0 256.57257 244.09283" svg:width="2.5657258mm" svg:x="93.6541mm" svg:y="10.372119mm"/>
          <draw:path svg:d="M -1.8189894E-12 33.313366 C 56.52279 18.239132 114.322075 8.522159 172.34273 0.0 C 203.16426 66.386604 230.85793 134.16217 256.57257 202.75632 C 185.22728 218.96466 113.07682 230.4906 41.356613 244.09283 C 30.505524 173.26663 16.473911 102.98359 -1.8189894E-12 33.313366 z" svg:height="2.4409285mm" draw:style-name="style-21" svg:viewBox="0.0 0.0 256.57257 244.09283" svg:width="2.5657258mm" svg:x="93.6541mm" svg:y="10.372119mm"/>
          <draw:path svg:d="M 39.474903 28.857798 C 85.83127 -14.075687 154.74318 1.9367223 211.41415 7.9371357 C 215.49893 73.743515 212.57014 139.64452 208.65585 205.39333 C 139.29672 214.23906 69.626045 220.50816 -1.8189894E-12 222.91609 C 0.80874366 156.75131 3.1457093 86.76241 39.474903 28.857798 z" svg:height="2.2291615mm" draw:style-name="style-22" svg:viewBox="0.0 0.0 213.38527 222.91615" svg:width="2.1338527mm" svg:x="139.95639mm" svg:y="11.050753mm"/>
          <draw:path svg:d="M 39.474903 28.857798 C 85.83127 -14.075687 154.74318 1.9367223 211.41415 7.9371357 C 215.49893 73.743515 212.57014 139.64452 208.65585 205.39333 C 139.29672 214.23906 69.626045 220.50816 -1.8189894E-12 222.91609 C 0.80874366 156.75131 3.1457093 86.76241 39.474903 28.857798 z" svg:height="2.2291615mm" draw:style-name="style-23" svg:viewBox="0.0 0.0 213.38527 222.91615" svg:width="2.1338527mm" svg:x="139.95639mm" svg:y="11.050753mm"/>
          <draw:path svg:d="M 13.1037 0.10633729 C 64.213 -0.9170894 115.01432 5.3805776 163.58044 22.024094 C 164.31822 83.84567 164.53023 145.6775 164.03258 207.52989 C 112.10517 207.66379 60.25006 207.85124 8.424413 208.08333 C 0.55880076 138.79784 -7.629059 68.11221 13.1037 0.10633729 z" svg:height="2.080833mm" draw:style-name="style-24" svg:viewBox="0.0 0.0 164.30272 208.08328" svg:width="1.6430272mm" svg:x="37.637665mm" svg:y="11.745268mm"/>
          <draw:path svg:d="M 13.1037 0.10633729 C 64.213 -0.9170894 115.01432 5.3805776 163.58044 22.024094 C 164.31822 83.84567 164.53023 145.6775 164.03258 207.52989 C 112.10517 207.66379 60.25006 207.85124 8.424413 208.08333 C 0.55880076 138.79784 -7.629059 68.11221 13.1037 0.10633729 z" svg:height="2.080833mm" draw:style-name="style-25" svg:viewBox="0.0 0.0 164.30272 208.08328" svg:width="1.6430272mm" svg:x="37.637665mm" svg:y="11.745268mm"/>
          <draw:path svg:d="M 510.84033 452.1464 C 705.58685 334.9696 791.72296 100.00905 1000.6948 3.3726664 C 1219.7952 -18.506706 1438.2041 67.8182 1601.5374 211.40947 C 1633.9719 234.48187 1660.3418 276.05988 1645.0947 316.94113 C 1591.0844 364.39368 1530.1456 411.1379 1459.4015 428.79413 C 1407.7317 418.04034 1360.7179 393.03177 1311.2081 376.06912 C 1255.8663 376.57483 1201.0071 384.4391 1145.9625 387.74637 C 1093.0701 490.87234 1043.1034 596.0969 1002.85016 704.76404 C 1016.96747 774.07544 1057.1007 834.5415 1094.3726 893.5008 C 1119.2494 927.7162 1144.3798 979.2517 1196.0475 962.7912 C 1312.1611 906.45544 1421.6494 837.69214 1530.113 768.0353 C 1625.8608 710.79126 1808.2803 769.02795 1785.0891 899.2321 C 1725.4657 968.9367 1639.4457 1011.8229 1589.2098 1090.5785 C 1500.9376 1216.257 1335.3942 1227.0264 1209.123 1294.3917 C 1123.1396 1354.8341 1072.2222 1456.7421 976.49677 1504.9137 C 907.0394 1535.4781 825.4166 1534.9912 761.72894 1579.0627 C 674.18866 1663.7563 653.51215 1798.0784 562.3892 1878.941 C 454.41217 1929.9468 333.25906 1948.3516 214.82765 1954.932 C 132.96022 1859.7158 26.731833 1761.0714 0.0 1637.8297 C 146.12418 1232.3956 384.1269 865.318 510.84033 452.1464 z" svg:height="19.54932mm" draw:style-name="style-26" svg:viewBox="0.0 0.0 1787.1068 1954.932" svg:width="17.871069mm" svg:x="56.449776mm" svg:y="11.708472mm"/>
          <draw:path svg:d="M 510.84033 452.1464 C 705.58685 334.9696 791.72296 100.00905 1000.6948 3.3726664 C 1219.7952 -18.506706 1438.2041 67.8182 1601.5374 211.40947 C 1633.9719 234.48187 1660.3418 276.05988 1645.0947 316.94113 C 1591.0844 364.39368 1530.1456 411.1379 1459.4015 428.79413 C 1407.7317 418.04034 1360.7179 393.03177 1311.2081 376.06912 C 1255.8663 376.57483 1201.0071 384.4391 1145.9625 387.74637 C 1093.0701 490.87234 1043.1034 596.0969 1002.85016 704.76404 C 1016.96747 774.07544 1057.1007 834.5415 1094.3726 893.5008 C 1119.2494 927.7162 1144.3798 979.2517 1196.0475 962.7912 C 1312.1611 906.45544 1421.6494 837.69214 1530.113 768.0353 C 1625.8608 710.79126 1808.2803 769.02795 1785.0891 899.2321 C 1725.4657 968.9367 1639.4457 1011.8229 1589.2098 1090.5785 C 1500.9376 1216.257 1335.3942 1227.0264 1209.123 1294.3917 C 1123.1396 1354.8341 1072.2222 1456.7421 976.49677 1504.9137 C 907.0394 1535.4781 825.4166 1534.9912 761.72894 1579.0627 C 674.18866 1663.7563 653.51215 1798.0784 562.3892 1878.941 C 454.41217 1929.9468 333.25906 1948.3516 214.82765 1954.932 C 132.96022 1859.7158 26.731833 1761.0714 0.0 1637.8297 C 146.12418 1232.3956 384.1269 865.318 510.84033 452.1464 z" svg:height="19.54932mm" draw:style-name="style-27" svg:viewBox="0.0 0.0 1787.1068 1954.932" svg:width="17.871069mm" svg:x="56.449776mm" svg:y="11.708472mm"/>
          <draw:path svg:d="M 100.2494 2.9952972 C 122.64695 2.2463613 167.44118 0.7489359 189.83873 0.0 C 212.17737 174.41057 191.03935 349.89188 187.63477 524.69696 C 129.99796 565.4207 66.4598 596.46716 1.8189894E-12 619.47754 C 23.945417 514.7559 44.849564 409.1734 49.25302 301.52612 C 76.899376 282.13058 104.72962 262.82114 132.40633 243.0038 C 110.66666 240.64676 67.1891 235.93265 45.451214 233.57605 C 61.00837 156.11386 76.73513 78.55079 100.2494 2.9952972 z" svg:height="6.1947756mm" draw:style-name="style-28" svg:viewBox="0.0 0.0 199.95297 619.47754" svg:width="1.9995297mm" svg:x="135.60327mm" svg:y="11.987514mm"/>
          <draw:path svg:d="M 100.2494 2.9952972 C 122.64695 2.2463613 167.44118 0.7489359 189.83873 0.0 C 212.17737 174.41057 191.03935 349.89188 187.63477 524.69696 C 129.99796 565.4207 66.4598 596.46716 1.8189894E-12 619.47754 C 23.945417 514.7559 44.849564 409.1734 49.25302 301.52612 C 76.899376 282.13058 104.72962 262.82114 132.40633 243.0038 C 110.66666 240.64676 67.1891 235.93265 45.451214 233.57605 C 61.00837 156.11386 76.73513 78.55079 100.2494 2.9952972 z" svg:height="6.1947756mm" draw:style-name="style-29" svg:viewBox="0.0 0.0 199.95297 619.47754" svg:width="1.9995297mm" svg:x="135.60327mm" svg:y="11.987514mm"/>
          <draw:path svg:d="M 20.51763 25.081207 C 65.6582 24.85492 126.82457 -27.29521 161.60947 19.464188 C 173.96468 87.70662 173.8522 157.30142 173.09435 226.43114 C 115.209366 233.23851 57.587723 241.03137 1.8189894E-12 247.31476 C 6.668118 173.21742 14.790368 99.26246 20.51763 25.081207 z" svg:height="2.4731474mm" draw:style-name="style-30" svg:viewBox="0.0 0.0 173.37721 247.31473" svg:width="1.7337722mm" svg:x="137.87912mm" svg:y="11.736406mm"/>
          <draw:path svg:d="M 20.51763 25.081207 C 65.6582 24.85492 126.82457 -27.29521 161.60947 19.464188 C 173.96468 87.70662 173.8522 157.30142 173.09435 226.43114 C 115.209366 233.23851 57.587723 241.03137 1.8189894E-12 247.31476 C 6.668118 173.21742 14.790368 99.26246 20.51763 25.081207 z" svg:height="2.4731474mm" draw:style-name="style-31" svg:viewBox="0.0 0.0 173.37721 247.31473" svg:width="1.7337722mm" svg:x="137.87912mm" svg:y="11.736406mm"/>
          <draw:path svg:d="M 0.0 37.122986 C 154.92305 -52.3387 345.7977 38.790905 491.55008 111.97015 C 493.89865 126.63823 498.59625 155.97482 500.94482 170.6429 C 396.7731 137.0421 305.11594 64.25829 193.34775 56.588623 C 128.86383 49.87721 64.048744 46.47799 0.0 37.122986 z" svg:height="1.706429mm" draw:style-name="style-32" svg:viewBox="0.0 0.0 500.94482 170.6429" svg:width="5.009448mm" svg:x="66.20877mm" svg:y="12.117553mm"/>
          <draw:path svg:d="M 0.0 37.122986 C 154.92305 -52.3387 345.7977 38.790905 491.55008 111.97015 C 493.89865 126.63823 498.59625 155.97482 500.94482 170.6429 C 396.7731 137.0421 305.11594 64.25829 193.34775 56.588623 C 128.86383 49.87721 64.048744 46.47799 0.0 37.122986 z" svg:height="1.706429mm" draw:style-name="style-33" svg:viewBox="0.0 0.0 500.94482 170.6429" svg:width="5.009448mm" svg:x="66.20877mm" svg:y="12.117553mm"/>
          <draw:path svg:d="M 2.1684773 224.69772 C -7.283602 141.37839 10.141654 -50.19254 135.74352 12.316826 C 138.22218 79.51039 127.90624 146.18443 121.589386 212.90399 C 81.76679 217.11195 41.959824 221.0432 2.1684773 224.69772 z" svg:height="2.2469778mm" draw:style-name="style-34" svg:viewBox="0.0 0.0 136.12068 224.69778" svg:width="1.3612069mm" svg:x="34.293884mm" svg:y="12.438834mm"/>
          <draw:path svg:d="M 2.1684773 224.69772 C -7.283602 141.37839 10.141654 -50.19254 135.74352 12.316826 C 138.22218 79.51039 127.90624 146.18443 121.589386 212.90399 C 81.76679 217.11195 41.959824 221.0432 2.1684773 224.69772 z" svg:height="2.2469778mm" draw:style-name="style-35" svg:viewBox="0.0 0.0 136.12068 224.69778" svg:width="1.3612069mm" svg:x="34.293884mm" svg:y="12.438834mm"/>
          <draw:path svg:d="M 10.193205 0.1347906 C 54.169308 -0.803834 98.18714 2.7150042 137.37573 24.979555 C 131.75626 84.557 127.27982 144.24335 123.96072 204.01674 C 82.58669 205.1406 41.26623 206.52554 0.0 208.17114 C 5.945292 138.9584 9.144561 69.568016 10.193205 0.1347906 z" svg:height="2.081711mm" draw:style-name="style-36" svg:viewBox="0.0 0.0 137.37573 208.1711" svg:width="1.3737572mm" svg:x="35.985577mm" svg:y="12.541155mm"/>
          <draw:path svg:d="M 10.193205 0.1347906 C 54.169308 -0.803834 98.18714 2.7150042 137.37573 24.979555 C 131.75626 84.557 127.27982 144.24335 123.96072 204.01674 C 82.58669 205.1406 41.26623 206.52554 0.0 208.17114 C 5.945292 138.9584 9.144561 69.568016 10.193205 0.1347906 z" svg:height="2.081711mm" draw:style-name="style-37" svg:viewBox="0.0 0.0 137.37573 208.1711" svg:width="1.3737572mm" svg:x="35.985577mm" svg:y="12.541155mm"/>
          <draw:path svg:d="M 10.9756155 2.8133075 C 68.72312 -1.4866021 126.77235 -1.1826537 184.37212 5.9969544 C 186.72293 58.110485 189.13309 110.22937 191.9378 162.36209 C 135.01555 155.54266 77.868355 150.9098 21.296469 142.08905 C -23.457582 112.222664 17.221508 46.81039 10.9756155 2.8133075 z" svg:height="1.6236213mm" draw:style-name="style-38" svg:viewBox="0.0 0.0 191.93773 162.36214" svg:width="1.9193773mm" svg:x="39.61282mm" svg:y="12.785749mm"/>
          <draw:path svg:d="M 10.9756155 2.8133075 C 68.72312 -1.4866021 126.77235 -1.1826537 184.37212 5.9969544 C 186.72293 58.110485 189.13309 110.22937 191.9378 162.36209 C 135.01555 155.54266 77.868355 150.9098 21.296469 142.08905 C -23.457582 112.222664 17.221508 46.81039 10.9756155 2.8133075 z" svg:height="1.6236213mm" draw:style-name="style-39" svg:viewBox="0.0 0.0 191.93773 162.36214" svg:width="1.9193773mm" svg:x="39.61282mm" svg:y="12.785749mm"/>
          <draw:path svg:d="M -9.094947E-13 128.87935 C 37.312004 73.52504 78.623985 -17.0297 160.80698 2.7836268 C 249.17026 21.690464 370.7911 -9.960334 430.2409 70.19009 C 282.0699 51.04848 140.20366 84.62652 -9.094947E-13 128.87935 z" svg:height="1.2887931mm" draw:style-name="style-40" svg:viewBox="0.0 0.0 430.2409 128.8793" svg:width="4.302409mm" svg:x="64.394646mm" svg:y="12.891919mm"/>
          <draw:path svg:d="M -9.094947E-13 128.87935 C 37.312004 73.52504 78.623985 -17.0297 160.80698 2.7836268 C 249.17026 21.690464 370.7911 -9.960334 430.2409 70.19009 C 282.0699 51.04848 140.20366 84.62652 -9.094947E-13 128.87935 z" svg:height="1.2887931mm" draw:style-name="style-41" svg:viewBox="0.0 0.0 430.2409 128.8793" svg:width="4.302409mm" svg:x="64.394646mm" svg:y="12.891919mm"/>
          <draw:path svg:d="M 0.0 39.784653 C 65.404686 30.03331 130.04794 15.442897 194.45642 0.0 C 209.39676 104.38238 229.44128 207.94397 248.63243 311.63364 C 176.6596 302.1452 104.592155 293.7306 32.64075 285.27316 C 20.011496 203.66771 7.736624 121.991745 0.0 39.784653 z" svg:height="3.1163363mm" draw:style-name="style-42" svg:viewBox="0.0 0.0 248.63243 311.63364" svg:width="2.4863243mm" svg:x="94.17482mm" svg:y="12.924023mm"/>
          <draw:path svg:d="M 0.0 39.784653 C 65.404686 30.03331 130.04794 15.442897 194.45642 0.0 C 209.39676 104.38238 229.44128 207.94397 248.63243 311.63364 C 176.6596 302.1452 104.592155 293.7306 32.64075 285.27316 C 20.011496 203.66771 7.736624 121.991745 0.0 39.784653 z" svg:height="3.1163363mm" draw:style-name="style-43" svg:viewBox="0.0 0.0 248.63243 311.63364" svg:width="2.4863243mm" svg:x="94.17482mm" svg:y="12.924023mm"/>
          <draw:path svg:d="M 0.0 0.0 C 99.70443 29.391493 142.63167 138.26257 243.63759 161.9826 C 185.51695 203.64227 94.41279 223.36768 44.700047 158.92259 C 28.08554 106.42209 14.942565 52.91156 0.0 0.0 z" svg:height="2.0048363mm" draw:style-name="style-44" svg:viewBox="0.0 0.0 243.63759 200.48363" svg:width="2.4363759mm" svg:x="69.52247mm" svg:y="13.515749mm"/>
          <draw:path svg:d="M 0.0 0.0 C 99.70443 29.391493 142.63167 138.26257 243.63759 161.9826 C 185.51695 203.64227 94.41279 223.36768 44.700047 158.92259 C 28.08554 106.42209 14.942565 52.91156 0.0 0.0 z" svg:height="2.0048363mm" draw:style-name="style-45" svg:viewBox="0.0 0.0 243.63759 200.48363" svg:width="2.4363759mm" svg:x="69.52247mm" svg:y="13.515749mm"/>
          <draw:path svg:d="M 2.199497 3.2048476 C 42.55366 -7.1990232 58.33532 7.7274737 49.543583 47.984787 C 9.555404 58.0124 -6.2258086 43.085907 2.199497 3.2048476 z" svg:height="0.5100694mm" draw:style-name="style-46" svg:viewBox="0.0 0.0 51.902565 51.006935" svg:width="0.5190256mm" svg:x="71.68339mm" svg:y="13.83187mm"/>
          <draw:path svg:d="M 2.199497 3.2048476 C 42.55366 -7.1990232 58.33532 7.7274737 49.543583 47.984787 C 9.555404 58.0124 -6.2258086 43.085907 2.199497 3.2048476 z" svg:height="0.5100694mm" draw:style-name="style-47" svg:viewBox="0.0 0.0 51.902565 51.006935" svg:width="0.5190256mm" svg:x="71.68339mm" svg:y="13.83187mm"/>
          <draw:path svg:d="M 15.535733 24.047626 C 76.53607 12.5386505 138.15947 4.1834183 200.41489 0.0 C 192.09714 89.70047 179.79549 178.9488 169.18631 268.38907 C 113.00452 271.4937 56.837 275.09735 1.1158162 280.2703 C -3.0314496 194.57872 4.9649363 108.98847 15.535733 24.047626 z" svg:height="2.802703mm" draw:style-name="style-48" svg:viewBox="0.0 0.0 200.41457 280.2703" svg:width="2.0041456mm" svg:x="139.9917mm" svg:y="13.557418mm"/>
          <draw:path svg:d="M 15.535733 24.047626 C 76.53607 12.5386505 138.15947 4.1834183 200.41489 0.0 C 192.09714 89.70047 179.79549 178.9488 169.18631 268.38907 C 113.00452 271.4937 56.837 275.09735 1.1158162 280.2703 C -3.0314496 194.57872 4.9649363 108.98847 15.535733 24.047626 z" svg:height="2.802703mm" draw:style-name="style-49" svg:viewBox="0.0 0.0 200.41457 280.2703" svg:width="2.0041456mm" svg:x="139.9917mm" svg:y="13.557418mm"/>
          <draw:path svg:d="M 829.5625 56.75979 C 919.9048 32.010536 1013.74896 21.213453 1105.0674 0.0 C 1167.268 15.204112 1227.326 37.954712 1288.608 56.761574 C 1239.7932 168.59492 1097.9204 136.75623 1002.40784 119.19462 C 959.81445 161.2292 908.7877 192.65372 856.4488 220.82361 C 858.0672 303.5547 793.9064 347.1193 728.587 380.87585 C 753.52856 380.90262 803.4118 380.95618 828.35345 380.98297 C 806.81506 451.98056 782.48267 522.32117 749.7531 589.02246 C 688.97144 595.6651 628.0091 600.7492 567.7077 610.2305 C 615.815 635.265 668.9372 646.8235 721.7122 657.7719 C 728.6816 887.0418 724.39996 1175.9935 509.53302 1316.2275 C 418.20035 1377.8077 247.15776 1232.9846 229.01192 1387.8536 C 269.52408 1402.3503 310.4165 1415.9614 351.68967 1428.6871 C 318.66418 1510.4492 289.295 1593.8525 272.83136 1680.7266 C 133.75557 1693.6018 80.511055 1532.001 0.0 1447.9412 C 161.34837 1134.4209 283.9882 801.5109 434.2074 482.28702 C 571.15643 345.20544 669.4509 169.29433 829.5625 56.75979 z" svg:height="16.814524mm" draw:style-name="style-50" svg:viewBox="0.0 0.0 1288.608 1681.4523" svg:width="12.88608mm" svg:x="56.787903mm" svg:y="13.9015665mm"/>
          <draw:path svg:d="M 829.5625 56.75979 C 919.9048 32.010536 1013.74896 21.213453 1105.0674 0.0 C 1167.268 15.204112 1227.326 37.954712 1288.608 56.761574 C 1239.7932 168.59492 1097.9204 136.75623 1002.40784 119.19462 C 959.81445 161.2292 908.7877 192.65372 856.4488 220.82361 C 858.0672 303.5547 793.9064 347.1193 728.587 380.87585 C 753.52856 380.90262 803.4118 380.95618 828.35345 380.98297 C 806.81506 451.98056 782.48267 522.32117 749.7531 589.02246 C 688.97144 595.6651 628.0091 600.7492 567.7077 610.2305 C 615.815 635.265 668.9372 646.8235 721.7122 657.7719 C 728.6816 887.0418 724.39996 1175.9935 509.53302 1316.2275 C 418.20035 1377.8077 247.15776 1232.9846 229.01192 1387.8536 C 269.52408 1402.3503 310.4165 1415.9614 351.68967 1428.6871 C 318.66418 1510.4492 289.295 1593.8525 272.83136 1680.7266 C 133.75557 1693.6018 80.511055 1532.001 0.0 1447.9412 C 161.34837 1134.4209 283.9882 801.5109 434.2074 482.28702 C 571.15643 345.20544 669.4509 169.29433 829.5625 56.75979 z" svg:height="16.814524mm" draw:style-name="style-51" svg:viewBox="0.0 0.0 1288.608 1681.4523" svg:width="12.88608mm" svg:x="56.787903mm" svg:y="13.9015665mm"/>
          <draw:path svg:d="M 12.687277 63.187782 C 46.144806 30.525608 94.0883 20.350258 135.11464 -2.2737368E-13 C 278.6318 110.367615 234.78827 303.1646 258.46588 459.3637 C 200.87906 456.79553 145.6908 470.916 94.14811 495.4233 C 36.22118 360.05426 -27.707056 212.99951 12.687277 63.187782 z" svg:height="4.954233mm" draw:style-name="style-52" svg:viewBox="0.0 0.0 258.46622 495.4233" svg:width="2.5846622mm" svg:x="91.085045mm" svg:y="14.027502mm"/>
          <draw:path svg:d="M 12.687277 63.187782 C 46.144806 30.525608 94.0883 20.350258 135.11464 -2.2737368E-13 C 278.6318 110.367615 234.78827 303.1646 258.46588 459.3637 C 200.87906 456.79553 145.6908 470.916 94.14811 495.4233 C 36.22118 360.05426 -27.707056 212.99951 12.687277 63.187782 z" svg:height="4.954233mm" draw:style-name="style-53" svg:viewBox="0.0 0.0 258.46622 495.4233" svg:width="2.5846622mm" svg:x="91.085045mm" svg:y="14.027502mm"/>
          <draw:path svg:d="M 391.7497 94.713165 C 458.8317 10.13786 587.0675 -37.90651 679.3018 37.631573 C 746.016 87.272896 870.13226 26.830471 903.3443 124.28274 C 977.04083 279.08215 1002.0164 483.37695 897.4403 630.1626 C 947.49854 668.52167 996.30255 714.2282 1004.53546 780.6326 C 1053.6501 902.92566 974.65656 1018.5889 936.1199 1131.3198 C 911.1577 1210.3406 844.5765 1262.0476 779.4432 1307.2876 C 785.873 1410.5676 775.19415 1513.7141 752.4315 1614.5121 C 642.5075 1670.9572 524.0203 1711.2163 402.20712 1731.4697 C 315.244 1719.097 232.21922 1688.8093 151.21185 1656.2869 C 164.29279 1569.8605 190.8037 1484.4824 190.30023 1396.5923 C 162.90382 1315.247 87.97185 1258.3314 62.102764 1174.9911 C -34.83757 904.4155 -10.251227 605.8222 80.45482 337.06354 C 114.22477 282.3872 163.49387 237.18147 180.65779 172.96803 C 206.05646 84.667244 315.14847 61.880047 391.7497 94.713165 z" svg:height="17.314697mm" draw:style-name="style-54" svg:viewBox="0.0 0.0 1020.15106 1731.4697" svg:width="10.20151mm" svg:x="110.93299mm" svg:y="13.8986025mm"/>
          <draw:path svg:d="M 391.7497 94.713165 C 458.8317 10.13786 587.0675 -37.90651 679.3018 37.631573 C 746.016 87.272896 870.13226 26.830471 903.3443 124.28274 C 977.04083 279.08215 1002.0164 483.37695 897.4403 630.1626 C 947.49854 668.52167 996.30255 714.2282 1004.53546 780.6326 C 1053.6501 902.92566 974.65656 1018.5889 936.1199 1131.3198 C 911.1577 1210.3406 844.5765 1262.0476 779.4432 1307.2876 C 785.873 1410.5676 775.19415 1513.7141 752.4315 1614.5121 C 642.5075 1670.9572 524.0203 1711.2163 402.20712 1731.4697 C 315.244 1719.097 232.21922 1688.8093 151.21185 1656.2869 C 164.29279 1569.8605 190.8037 1484.4824 190.30023 1396.5923 C 162.90382 1315.247 87.97185 1258.3314 62.102764 1174.9911 C -34.83757 904.4155 -10.251227 605.8222 80.45482 337.06354 C 114.22477 282.3872 163.49387 237.18147 180.65779 172.96803 C 206.05646 84.667244 315.14847 61.880047 391.7497 94.713165 z" svg:height="17.314697mm" draw:style-name="style-55" svg:viewBox="0.0 0.0 1020.15106 1731.4697" svg:width="10.20151mm" svg:x="110.93299mm" svg:y="13.8986025mm"/>
          <draw:path svg:d="M 0.0 11.409445 C 52.3782 7.2282577 104.80014 3.0135965 157.35956 0.0 C 175.63216 69.19266 178.84526 140.66069 167.79109 211.32935 C 118.590294 209.83058 56.664272 250.74489 16.035172 213.54803 C -0.79356855 147.60509 2.1566496 78.83688 0.0 11.409445 z" svg:height="2.2921448mm" draw:style-name="style-56" svg:viewBox="0.0 0.0 174.16927 229.21448" svg:width="1.7416927mm" svg:x="37.70209mm" svg:y="14.187104mm"/>
          <draw:path svg:d="M 0.0 11.409445 C 52.3782 7.2282577 104.80014 3.0135965 157.35956 0.0 C 175.63216 69.19266 178.84526 140.66069 167.79109 211.32935 C 118.590294 209.83058 56.664272 250.74489 16.035172 213.54803 C -0.79356855 147.60509 2.1566496 78.83688 0.0 11.409445 z" svg:height="2.2921448mm" draw:style-name="style-57" svg:viewBox="0.0 0.0 174.16927 229.21448" svg:width="1.7416927mm" svg:x="37.70209mm" svg:y="14.187104mm"/>
          <draw:path svg:d="M 0.0 89.32533 C 48.66655 22.87892 125.041046 -9.878322 206.96516 2.6201599 C 280.71527 115.84025 350.32346 241.00493 342.4342 381.0238 C 285.1821 389.40002 195.48833 366.87302 202.41531 453.67908 C 231.98177 451.6407 291.11557 447.56393 320.68204 445.52557 C 309.4935 501.33826 249.84555 515.80194 212.17023 475.61246 C 171.66432 402.65146 165.83173 315.52985 123.539604 243.43428 C 87.90579 187.79567 41.763664 140.08292 0.0 89.32533 z" svg:height="4.9848766mm" draw:style-name="style-58" svg:viewBox="0.0 0.0 343.04657 498.48767" svg:width="3.4304657mm" svg:x="115.144005mm" svg:y="14.28004mm"/>
          <draw:path svg:d="M 0.0 89.32533 C 48.66655 22.87892 125.041046 -9.878322 206.96516 2.6201599 C 280.71527 115.84025 350.32346 241.00493 342.4342 381.0238 C 285.1821 389.40002 195.48833 366.87302 202.41531 453.67908 C 231.98177 451.6407 291.11557 447.56393 320.68204 445.52557 C 309.4935 501.33826 249.84555 515.80194 212.17023 475.61246 C 171.66432 402.65146 165.83173 315.52985 123.539604 243.43428 C 87.90579 187.79567 41.763664 140.08292 0.0 89.32533 z" svg:height="4.9848766mm" draw:style-name="style-59" svg:viewBox="0.0 0.0 343.04657 498.48767" svg:width="3.4304657mm" svg:x="115.144005mm" svg:y="14.28004mm"/>
          <draw:path svg:d="M 0.0 57.687702 C 54.562523 33.431194 111.03354 13.310796 169.53801 0.0 C 172.02762 73.5564 171.65897 151.8733 140.88028 219.96086 C 99.93429 240.74629 56.934303 256.78638 14.523464 273.52942 C 7.43937 201.72084 2.47979 129.75871 0.0 57.687702 z" svg:height="2.735294mm" draw:style-name="style-60" svg:viewBox="0.0 0.0 170.47365 273.52942" svg:width="1.7047365mm" svg:x="137.92046mm" svg:y="14.285322mm"/>
          <draw:path svg:d="M 0.0 57.687702 C 54.562523 33.431194 111.03354 13.310796 169.53801 0.0 C 172.02762 73.5564 171.65897 151.8733 140.88028 219.96086 C 99.93429 240.74629 56.934303 256.78638 14.523464 273.52942 C 7.43937 201.72084 2.47979 129.75871 0.0 57.687702 z" svg:height="2.735294mm" draw:style-name="style-61" svg:viewBox="0.0 0.0 170.47365 273.52942" svg:width="1.7047365mm" svg:x="137.92046mm" svg:y="14.285322mm"/>
          <draw:path svg:d="M 3.227387 4.839295 C 59.143173 4.055992 128.57462 -15.726538 172.38782 30.803894 C 209.72214 98.43128 199.7628 179.99968 203.18701 254.47641 C 147.84476 234.1248 85.920975 223.16972 40.313103 183.40784 C -7.387596 136.44626 -1.7835207 65.73831 3.227387 4.839295 z" svg:height="2.5447645mm" draw:style-name="style-62" svg:viewBox="0.0 0.0 203.18695 254.47646" svg:width="2.0318694mm" svg:x="39.79747mm" svg:y="14.692843mm"/>
          <draw:path svg:d="M 3.227387 4.839295 C 59.143173 4.055992 128.57462 -15.726538 172.38782 30.803894 C 209.72214 98.43128 199.7628 179.99968 203.18701 254.47641 C 147.84476 234.1248 85.920975 223.16972 40.313103 183.40784 C -7.387596 136.44626 -1.7835207 65.73831 3.227387 4.839295 z" svg:height="2.5447645mm" draw:style-name="style-63" svg:viewBox="0.0 0.0 203.18695 254.47646" svg:width="2.0318694mm" svg:x="39.79747mm" svg:y="14.692843mm"/>
          <draw:path svg:d="M 4.1593165 7.0202694 C 48.183178 3.858939 92.29675 1.3206801 136.5112 -2.2737368E-13 C 140.34201 60.41297 150.4281 124.93125 119.14418 180.47212 C 86.40457 204.75853 44.017166 199.51776 6.0062156 203.36823 C -1.3961093 138.12958 -1.8906391 72.35667 4.1593165 7.0202694 z" svg:height="2.0336823mm" draw:style-name="style-64" svg:viewBox="0.0 0.0 141.14478 203.36823" svg:width="1.4114478mm" svg:x="35.992474mm" svg:y="14.927194mm"/>
          <draw:path svg:d="M 4.1593165 7.0202694 C 48.183178 3.858939 92.29675 1.3206801 136.5112 -2.2737368E-13 C 140.34201 60.41297 150.4281 124.93125 119.14418 180.47212 C 86.40457 204.75853 44.017166 199.51776 6.0062156 203.36823 C -1.3961093 138.12958 -1.8906391 72.35667 4.1593165 7.0202694 z" svg:height="2.0336823mm" draw:style-name="style-65" svg:viewBox="0.0 0.0 141.14478 203.36823" svg:width="1.4114478mm" svg:x="35.992474mm" svg:y="14.927194mm"/>
          <draw:path svg:d="M 0.0 0.7537339 C 47.773895 -0.9878321 95.78881 0.30249777 143.72606 4.4810066 C 191.12236 110.51301 217.09143 224.31377 209.65384 340.95227 C 163.50903 331.62762 116.75098 327.51517 70.01077 326.15433 C 64.607544 214.39238 38.032375 105.55656 0.0 0.7537339 z" svg:height="3.4095228mm" draw:style-name="style-66" svg:viewBox="0.0 0.0 210.91281 340.95227" svg:width="2.109128mm" svg:x="118.154335mm" svg:y="14.8921mm"/>
          <draw:path svg:d="M 0.0 0.7537339 C 47.773895 -0.9878321 95.78881 0.30249777 143.72606 4.4810066 C 191.12236 110.51301 217.09143 224.31377 209.65384 340.95227 C 163.50903 331.62762 116.75098 327.51517 70.01077 326.15433 C 64.607544 214.39238 38.032375 105.55656 0.0 0.7537339 z" svg:height="3.4095228mm" draw:style-name="style-67" svg:viewBox="0.0 0.0 210.91281 340.95227" svg:width="2.109128mm" svg:x="118.154335mm" svg:y="14.8921mm"/>
          <draw:path svg:d="M 3.7286117 126.51884 C -17.749512 62.141148 58.1742 12.167753 113.55082 0.0 C 199.54008 35.813686 251.90936 122.62374 306.78876 194.39662 C 275.55127 219.11552 244.21736 243.48494 214.49828 269.72626 C 258.98364 263.21213 303.4958 255.66742 348.4239 250.21555 C 354.2181 317.1547 293.75693 356.2056 261.8571 407.06183 C 301.00974 399.87018 340.31503 392.74188 379.77298 385.67697 C 376.15594 415.83704 372.43002 445.98953 368.59518 476.13486 C 353.21744 474.84274 322.46017 472.25897 307.08334 470.9673 C 210.5224 351.78876 133.08028 215.04636 3.7286117 126.51884 z" svg:height="4.7613487mm" draw:style-name="style-68" svg:viewBox="0.0 0.0 379.7729 476.13486" svg:width="3.797729mm" svg:x="112.926254mm" svg:y="14.9953785mm"/>
          <draw:path svg:d="M 3.7286117 126.51884 C -17.749512 62.141148 58.1742 12.167753 113.55082 0.0 C 199.54008 35.813686 251.90936 122.62374 306.78876 194.39662 C 275.55127 219.11552 244.21736 243.48494 214.49828 269.72626 C 258.98364 263.21213 303.4958 255.66742 348.4239 250.21555 C 354.2181 317.1547 293.75693 356.2056 261.8571 407.06183 C 301.00974 399.87018 340.31503 392.74188 379.77298 385.67697 C 376.15594 415.83704 372.43002 445.98953 368.59518 476.13486 C 353.21744 474.84274 322.46017 472.25897 307.08334 470.9673 C 210.5224 351.78876 133.08028 215.04636 3.7286117 126.51884 z" svg:height="4.7613487mm" draw:style-name="style-69" svg:viewBox="0.0 0.0 379.7729 476.13486" svg:width="3.797729mm" svg:x="112.926254mm" svg:y="14.9953785mm"/>
          <draw:path svg:d="M 42.431816 0.00479801 C 91.474174 -0.67094034 62.48705 70.7413 27.140669 69.17202 C -24.051197 69.28315 6.4900336 -0.6437144 42.431816 0.00479801 z" svg:height="0.69197476mm" draw:style-name="style-70" svg:viewBox="0.0 0.0 68.47047 69.19748" svg:width="0.68470466mm" svg:x="66.636345mm" svg:y="15.614122mm"/>
          <draw:path svg:d="M 42.431816 0.00479801 C 91.474174 -0.67094034 62.48705 70.7413 27.140669 69.17202 C -24.051197 69.28315 6.4900336 -0.6437144 42.431816 0.00479801 z" svg:height="0.69197476mm" draw:style-name="style-71" svg:viewBox="0.0 0.0 68.47047 69.19748" svg:width="0.68470466mm" svg:x="66.636345mm" svg:y="15.614122mm"/>
          <draw:path svg:d="M 20.709549 12.911333 C 60.091614 7.8731995 99.6656 3.4367142 139.45293 -2.2737368E-13 C 160.93909 136.00417 198.53317 268.61758 255.30858 394.2268 C 230.38303 408.80963 205.65297 423.55313 181.11841 438.45776 C 177.38086 462.5085 169.90579 510.60956 166.16824 534.65985 C 104.52253 414.4677 76.096886 280.6327 12.711379 161.17877 C -16.555143 114.30957 12.798859 61.263668 20.709549 12.911333 z" svg:height="5.3465986mm" draw:style-name="style-72" svg:viewBox="0.0 0.0 255.30844 534.65985" svg:width="2.5530844mm" svg:x="89.16908mm" svg:y="15.52066mm"/>
          <draw:path svg:d="M 20.709549 12.911333 C 60.091614 7.8731995 99.6656 3.4367142 139.45293 -2.2737368E-13 C 160.93909 136.00417 198.53317 268.61758 255.30858 394.2268 C 230.38303 408.80963 205.65297 423.55313 181.11841 438.45776 C 177.38086 462.5085 169.90579 510.60956 166.16824 534.65985 C 104.52253 414.4677 76.096886 280.6327 12.711379 161.17877 C -16.555143 114.30957 12.798859 61.263668 20.709549 12.911333 z" svg:height="5.3465986mm" draw:style-name="style-73" svg:viewBox="0.0 0.0 255.30844 534.65985" svg:width="2.5530844mm" svg:x="89.16908mm" svg:y="15.52066mm"/>
          <draw:path svg:d="M 0.16781877 15.739369 C 32.2578 -4.9018927 64.74591 -5.2406545 97.63571 14.722192 C 101.75173 57.21783 -4.787298 59.089725 0.16781877 15.739369 z" svg:height="0.47432145mm" draw:style-name="style-74" svg:viewBox="0.0 0.0 97.75187 47.432148" svg:width="0.97751874mm" svg:x="143.13403mm" svg:y="15.72938mm"/>
          <draw:path svg:d="M 0.16781877 15.739369 C 32.2578 -4.9018927 64.74591 -5.2406545 97.63571 14.722192 C 101.75173 57.21783 -4.787298 59.089725 0.16781877 15.739369 z" svg:height="0.47432145mm" draw:style-name="style-75" svg:viewBox="0.0 0.0 97.75187 47.432148" svg:width="0.97751874mm" svg:x="143.13403mm" svg:y="15.72938mm"/>
          <draw:path svg:d="M 917.8112 6.500411 C 957.94666 -2.6939151 999.45685 0.7526181 1040.298 0.16168177 C 1025.4965 122.52432 1069.756 234.52684 1100.6172 349.52063 C 1057.3958 530.7305 1054.9209 729.43555 947.23706 889.10394 C 904.71375 970.7089 842.20306 1039.0406 792.472 1115.5597 C 786.18866 1210.775 790.7197 1306.3505 792.8737 1401.6895 C 717.68823 1445.1973 647.08026 1512.0905 554.9527 1511.4666 C 433.19437 1521.1183 310.2439 1507.4257 196.81894 1460.7179 C 177.09087 1337.4894 211.33571 1197.7623 132.98889 1090.5784 C 39.762 939.3228 13.469353 758.6365 1.3890797 584.5026 C -9.507536 473.10666 45.63432 369.4433 99.1877 276.00397 C 136.76794 249.31274 186.0348 250.57495 228.74379 236.66206 C 266.17227 211.79721 292.90323 174.54814 324.67096 143.35661 C 361.78168 148.42197 398.8406 153.96222 435.84732 159.97691 C 482.03766 124.51315 534.81934 76.53439 597.555 103.837524 C 675.2805 139.48697 758.09595 117.76693 839.2939 111.95219 C 864.3261 75.999695 887.74976 38.59084 917.8112 6.500411 z" svg:height="15.143791mm" draw:style-name="style-76" svg:viewBox="0.0 0.0 1100.6172 1514.3792" svg:width="11.006172mm" svg:x="8.793564mm" svg:y="16.100264mm"/>
          <draw:path svg:d="M 917.8112 6.500411 C 957.94666 -2.6939151 999.45685 0.7526181 1040.298 0.16168177 C 1025.4965 122.52432 1069.756 234.52684 1100.6172 349.52063 C 1057.3958 530.7305 1054.9209 729.43555 947.23706 889.10394 C 904.71375 970.7089 842.20306 1039.0406 792.472 1115.5597 C 786.18866 1210.775 790.7197 1306.3505 792.8737 1401.6895 C 717.68823 1445.1973 647.08026 1512.0905 554.9527 1511.4666 C 433.19437 1521.1183 310.2439 1507.4257 196.81894 1460.7179 C 177.09087 1337.4894 211.33571 1197.7623 132.98889 1090.5784 C 39.762 939.3228 13.469353 758.6365 1.3890797 584.5026 C -9.507536 473.10666 45.63432 369.4433 99.1877 276.00397 C 136.76794 249.31274 186.0348 250.57495 228.74379 236.66206 C 266.17227 211.79721 292.90323 174.54814 324.67096 143.35661 C 361.78168 148.42197 398.8406 153.96222 435.84732 159.97691 C 482.03766 124.51315 534.81934 76.53439 597.555 103.837524 C 675.2805 139.48697 758.09595 117.76693 839.2939 111.95219 C 864.3261 75.999695 887.74976 38.59084 917.8112 6.500411 z" svg:height="15.143791mm" draw:style-name="style-77" svg:viewBox="0.0 0.0 1100.6172 1514.3792" svg:width="11.006172mm" svg:x="8.793564mm" svg:y="16.100264mm"/>
          <draw:path svg:d="M 0.0 75.71237 C 19.751734 50.344067 28.620241 -13.043669 73.636734 2.3903017 C 147.98491 16.404507 221.15121 37.351948 297.0553 43.297466 C 362.13147 234.38011 339.03586 440.2549 322.4968 637.3665 C 299.11462 608.6887 275.8146 580.06177 252.79933 551.3072 C 265.98114 501.4525 277.6124 451.0859 283.2879 399.75433 C 258.29272 430.08847 235.51668 462.02628 212.54872 493.75964 C 200.00694 485.52313 174.9225 469.05054 162.38072 460.81403 C 192.00787 403.71103 208.21846 341.67075 203.35529 277.07257 C 166.56369 320.11362 135.34494 367.39566 101.80886 412.8326 C 30.882223 306.79257 1.8147635 166.21222 79.511284 55.735245 C 59.633686 60.72964 19.87849 70.71798 0.0 75.71237 z" svg:height="6.373665mm" draw:style-name="style-78" svg:viewBox="0.0 0.0 340.38812 637.36646" svg:width="3.4038813mm" svg:x="93.75814mm" svg:y="16.135334mm"/>
          <draw:path svg:d="M 0.0 75.71237 C 19.751734 50.344067 28.620241 -13.043669 73.636734 2.3903017 C 147.98491 16.404507 221.15121 37.351948 297.0553 43.297466 C 362.13147 234.38011 339.03586 440.2549 322.4968 637.3665 C 299.11462 608.6887 275.8146 580.06177 252.79933 551.3072 C 265.98114 501.4525 277.6124 451.0859 283.2879 399.75433 C 258.29272 430.08847 235.51668 462.02628 212.54872 493.75964 C 200.00694 485.52313 174.9225 469.05054 162.38072 460.81403 C 192.00787 403.71103 208.21846 341.67075 203.35529 277.07257 C 166.56369 320.11362 135.34494 367.39566 101.80886 412.8326 C 30.882223 306.79257 1.8147635 166.21222 79.511284 55.735245 C 59.633686 60.72964 19.87849 70.71798 0.0 75.71237 z" svg:height="6.373665mm" draw:style-name="style-79" svg:viewBox="0.0 0.0 340.38812 637.36646" svg:width="3.4038813mm" svg:x="93.75814mm" svg:y="16.135334mm"/>
          <draw:path svg:d="M 12.48643 17.835876 C 31.709713 -19.68099 107.789635 8.037671 66.308945 45.277817 C 43.960484 77.4285 -28.895178 58.06418 12.48643 17.835876 z" svg:height="0.61418927mm" draw:style-name="style-80" svg:viewBox="0.0 0.0 78.50446 61.418926" svg:width="0.78504467mm" svg:x="136.29785mm" svg:y="16.005806mm"/>
          <draw:path svg:d="M 12.48643 17.835876 C 31.709713 -19.68099 107.789635 8.037671 66.308945 45.277817 C 43.960484 77.4285 -28.895178 58.06418 12.48643 17.835876 z" svg:height="0.61418927mm" draw:style-name="style-81" svg:viewBox="0.0 0.0 78.50446 61.418926" svg:width="0.78504467mm" svg:x="136.29785mm" svg:y="16.005806mm"/>
          <draw:path svg:d="M 92.944374 325.48315 C 28.952309 221.21593 38.672405 62.03492 156.11252 2.2737368E-13 C 145.08557 75.69385 166.27135 145.2949 204.65141 209.82211 C 237.938 398.61642 192.72601 591.1724 122.11895 767.878 C 100.14272 690.0489 55.42527 623.20526 0.0 565.40063 C 32.026157 485.53317 29.452194 390.00278 92.944374 325.48315 z" svg:height="7.6787796mm" draw:style-name="style-82" svg:viewBox="0.0 0.0 215.80754 767.878" svg:width="2.1580753mm" svg:x="17.01605mm" svg:y="16.271177mm"/>
          <draw:path svg:d="M 92.944374 325.48315 C 28.952309 221.21593 38.672405 62.03492 156.11252 2.2737368E-13 C 145.08557 75.69385 166.27135 145.2949 204.65141 209.82211 C 237.938 398.61642 192.72601 591.1724 122.11895 767.878 C 100.14272 690.0489 55.42527 623.20526 0.0 565.40063 C 32.026157 485.53317 29.452194 390.00278 92.944374 325.48315 z" svg:height="7.6787796mm" draw:style-name="style-83" svg:viewBox="0.0 0.0 215.80754 767.878" svg:width="2.1580753mm" svg:x="17.01605mm" svg:y="16.271177mm"/>
          <draw:path svg:d="M 63.93047 -2.2737368E-13 C 76.71014 8.807361 102.26947 26.422083 115.04913 35.22989 C 92.113754 117.86278 67.61133 205.16826 0.0 263.40897 C -0.029903876 171.0109 32.12703 85.15731 63.93047 -2.2737368E-13 z" svg:height="2.6340897mm" draw:style-name="style-84" svg:viewBox="0.0 0.0 115.04916 263.40897" svg:width="1.1504916mm" svg:x="65.56281mm" svg:y="16.425297mm"/>
          <draw:path svg:d="M 63.93047 -2.2737368E-13 C 76.71014 8.807361 102.26947 26.422083 115.04913 35.22989 C 92.113754 117.86278 67.61133 205.16826 0.0 263.40897 C -0.029903876 171.0109 32.12703 85.15731 63.93047 -2.2737368E-13 z" svg:height="2.6340897mm" draw:style-name="style-85" svg:viewBox="0.0 0.0 115.04916 263.40897" svg:width="1.1504916mm" svg:x="65.56281mm" svg:y="16.425297mm"/>
          <draw:path svg:d="M 15.651778 14.771622 C 60.744144 9.89729 105.84834 4.6560783 151.05095 0.0 C 112.46312 68.4281 94.47884 163.33855 0.0 171.67369 C 3.149503 119.156235 8.640435 66.8664 15.651778 14.771622 z" svg:height="1.7167369mm" draw:style-name="style-86" svg:viewBox="0.0 0.0 151.05095 171.67369" svg:width="1.5105095mm" svg:x="34.11891mm" svg:y="16.623373mm"/>
          <draw:path svg:d="M 15.651778 14.771622 C 60.744144 9.89729 105.84834 4.6560783 151.05095 0.0 C 112.46312 68.4281 94.47884 163.33855 0.0 171.67369 C 3.149503 119.156235 8.640435 66.8664 15.651778 14.771622 z" svg:height="1.7167369mm" draw:style-name="style-87" svg:viewBox="0.0 0.0 151.05095 171.67369" svg:width="1.5105095mm" svg:x="34.11891mm" svg:y="16.623373mm"/>
          <draw:path svg:d="M 30.515343 7.3237715 C 54.317936 -7.018038 130.38448 -2.5489707 99.01575 41.08837 C 69.03867 96.190506 -57.194958 40.96474 30.515343 7.3237715 z" svg:height="0.64459836mm" draw:style-name="style-88" svg:viewBox="0.0 0.0 106.48638 64.45983" svg:width="1.0648638mm" svg:x="117.03504mm" svg:y="16.728424mm"/>
          <draw:path svg:d="M 30.515343 7.3237715 C 54.317936 -7.018038 130.38448 -2.5489707 99.01575 41.08837 C 69.03867 96.190506 -57.194958 40.96474 30.515343 7.3237715 z" svg:height="0.64459836mm" draw:style-name="style-89" svg:viewBox="0.0 0.0 106.48638 64.45983" svg:width="1.0648638mm" svg:x="117.03504mm" svg:y="16.728424mm"/>
          <draw:path svg:d="M 1.8189894E-12 9.233937 C 87.929 -36.157913 5.400551 105.66635 1.8189894E-12 9.233937 z" svg:height="0.43620858mm" draw:style-name="style-90" svg:viewBox="0.0 0.0 40.30759 43.620857" svg:width="0.4030759mm" svg:x="119.416595mm" svg:y="16.608793mm"/>
          <draw:path svg:d="M 1.8189894E-12 9.233937 C 87.929 -36.157913 5.400551 105.66635 1.8189894E-12 9.233937 z" svg:height="0.43620858mm" draw:style-name="style-91" svg:viewBox="0.0 0.0 40.30759 43.620857" svg:width="0.4030759mm" svg:x="119.416595mm" svg:y="16.608793mm"/>
          <draw:path svg:d="M 390.23932 35.70936 C 495.0243 -12.324303 623.2896 -14.667963 723.7077 45.66958 C 725.3752 89.21677 726.75793 132.78403 728.4334 176.39192 C 545.87964 230.80135 373.8663 332.73117 178.9314 332.7334 C 115.51376 336.24643 58.79102 367.19205 0.0 387.38696 C 10.039668 319.95508 -12.917582 216.64833 69.25113 187.4559 C 181.01396 147.18922 282.49255 84.91775 390.23932 35.70936 z" svg:height="3.8738697mm" draw:style-name="style-92" svg:viewBox="0.0 0.0 728.4334 387.38696" svg:width="7.284334mm" svg:x="135.11412mm" svg:y="16.635048mm"/>
          <draw:path svg:d="M 390.23932 35.70936 C 495.0243 -12.324303 623.2896 -14.667963 723.7077 45.66958 C 725.3752 89.21677 726.75793 132.78403 728.4334 176.39192 C 545.87964 230.80135 373.8663 332.73117 178.9314 332.7334 C 115.51376 336.24643 58.79102 367.19205 0.0 387.38696 C 10.039668 319.95508 -12.917582 216.64833 69.25113 187.4559 C 181.01396 147.18922 282.49255 84.91775 390.23932 35.70936 z" svg:height="3.8738697mm" draw:style-name="style-93" svg:viewBox="0.0 0.0 728.4334 387.38696" svg:width="7.284334mm" svg:x="135.11412mm" svg:y="16.635048mm"/>
          <draw:path svg:d="M -4.5474735E-13 10.036767 C 137.18782 -19.256535 283.96945 19.177088 407.91254 78.6675 C 471.16458 154.17122 448.69873 267.55734 460.40988 359.28323 C 390.91776 307.34555 329.3644 245.98058 266.62787 186.39421 C 229.78139 160.39569 266.1177 114.72711 269.2603 81.83106 C 244.81633 90.1439 220.45673 98.57768 196.18237 107.132866 C 133.68996 68.79208 62.06393 49.04972 -4.5474735E-13 10.036767 z" svg:height="3.592833mm" draw:style-name="style-94" svg:viewBox="0.0 0.0 460.40988 359.2833" svg:width="4.604099mm" svg:x="37.651337mm" svg:y="16.911604mm"/>
          <draw:path svg:d="M -4.5474735E-13 10.036767 C 137.18782 -19.256535 283.96945 19.177088 407.91254 78.6675 C 471.16458 154.17122 448.69873 267.55734 460.40988 359.28323 C 390.91776 307.34555 329.3644 245.98058 266.62787 186.39421 C 229.78139 160.39569 266.1177 114.72711 269.2603 81.83106 C 244.81633 90.1439 220.45673 98.57768 196.18237 107.132866 C 133.68996 68.79208 62.06393 49.04972 -4.5474735E-13 10.036767 z" svg:height="3.592833mm" draw:style-name="style-95" svg:viewBox="0.0 0.0 460.40988 359.2833" svg:width="4.604099mm" svg:x="37.651337mm" svg:y="16.911604mm"/>
          <draw:path svg:d="M 52.641533 4.8012457 C 79.416664 -10.903198 137.3668 14.000482 114.10337 49.283485 C 85.25282 68.600945 53.727894 73.12669 19.529463 62.859844 C -29.94226 46.981777 27.150934 6.337948 52.641533 4.8012457 z" svg:height="0.6820424mm" draw:style-name="style-96" svg:viewBox="0.0 0.0 119.49338 68.20424" svg:width="1.1949338mm" svg:x="91.98448mm" svg:y="16.96287mm"/>
          <draw:path svg:d="M 52.641533 4.8012457 C 79.416664 -10.903198 137.3668 14.000482 114.10337 49.283485 C 85.25282 68.600945 53.727894 73.12669 19.529463 62.859844 C -29.94226 46.981777 27.150934 6.337948 52.641533 4.8012457 z" svg:height="0.6820424mm" draw:style-name="style-97" svg:viewBox="0.0 0.0 119.49338 68.20424" svg:width="1.1949338mm" svg:x="91.98448mm" svg:y="16.96287mm"/>
          <draw:path svg:d="M 113.38657 18.277517 C 194.78581 -44.046623 244.94041 69.618904 300.66873 111.563774 C 274.04358 139.34045 247.65408 167.25595 222.9151 196.52737 C 252.89842 176.98318 282.3033 156.4245 311.12885 134.8513 C 324.6222 149.76843 351.60977 179.60223 365.10312 194.5189 C 348.531 225.80148 331.95535 257.03094 315.37698 288.2082 C 337.08273 292.90445 380.49246 302.29782 402.1973 306.99408 C 371.4606 321.50595 340.9381 336.008 311.04315 351.67896 C 223.85774 305.81622 168.40791 214.6826 71.611305 186.47522 C 69.39306 296.7491 196.59969 310.72626 260.50293 376.8299 C 186.08066 432.72916 95.4978 458.90353 8.129391 486.54633 C -10.759147 416.05933 3.241223 346.7372 50.390263 291.15665 C 77.73401 203.20398 4.165119 71.81126 113.38657 18.277517 z" svg:height="4.8654633mm" draw:style-name="style-98" svg:viewBox="0.0 0.0 402.19772 486.54633" svg:width="4.0219774mm" svg:x="111.28631mm" svg:y="16.822327mm"/>
          <draw:path svg:d="M 113.38657 18.277517 C 194.78581 -44.046623 244.94041 69.618904 300.66873 111.563774 C 274.04358 139.34045 247.65408 167.25595 222.9151 196.52737 C 252.89842 176.98318 282.3033 156.4245 311.12885 134.8513 C 324.6222 149.76843 351.60977 179.60223 365.10312 194.5189 C 348.531 225.80148 331.95535 257.03094 315.37698 288.2082 C 337.08273 292.90445 380.49246 302.29782 402.1973 306.99408 C 371.4606 321.50595 340.9381 336.008 311.04315 351.67896 C 223.85774 305.81622 168.40791 214.6826 71.611305 186.47522 C 69.39306 296.7491 196.59969 310.72626 260.50293 376.8299 C 186.08066 432.72916 95.4978 458.90353 8.129391 486.54633 C -10.759147 416.05933 3.241223 346.7372 50.390263 291.15665 C 77.73401 203.20398 4.165119 71.81126 113.38657 18.277517 z" svg:height="4.8654633mm" draw:style-name="style-99" svg:viewBox="0.0 0.0 402.19772 486.54633" svg:width="4.0219774mm" svg:x="111.28631mm" svg:y="16.822327mm"/>
          <draw:path svg:d="M 36.616627 0.0 C 81.55278 1.9522321 64.08088 72.501274 27.113443 73.53408 C -18.243149 71.77912 -0.88015586 0.72394156 36.616627 0.0 z" svg:height="0.7353408mm" draw:style-name="style-100" svg:viewBox="0.0 0.0 63.389576 73.53408" svg:width="0.63389575mm" svg:x="139.78871mm" svg:y="17.03818mm"/>
          <draw:path svg:d="M 36.616627 0.0 C 81.55278 1.9522321 64.08088 72.501274 27.113443 73.53408 C -18.243149 71.77912 -0.88015586 0.72394156 36.616627 0.0 z" svg:height="0.7353408mm" draw:style-name="style-101" svg:viewBox="0.0 0.0 63.389576 73.53408" svg:width="0.63389575mm" svg:x="139.78871mm" svg:y="17.03818mm"/>
          <draw:path svg:d="M 8.736172 16.358648 C 38.435184 -26.80202 110.740524 24.451885 78.63537 66.15708 C 47.813843 105.12585 -25.023966 58.98997 8.736172 16.358648 z" svg:height="0.80856913mm" draw:style-name="style-102" svg:viewBox="0.0 0.0 86.68589 80.85691" svg:width="0.8668589mm" svg:x="35.72088mm" svg:y="17.143974mm"/>
          <draw:path svg:d="M 8.736172 16.358648 C 38.435184 -26.80202 110.740524 24.451885 78.63537 66.15708 C 47.813843 105.12585 -25.023966 58.98997 8.736172 16.358648 z" svg:height="0.80856913mm" draw:style-name="style-103" svg:viewBox="0.0 0.0 86.68589 80.85691" svg:width="0.8668589mm" svg:x="35.72088mm" svg:y="17.143974mm"/>
          <draw:path svg:d="M 10.040561 18.485394 C 31.942696 -20.932379 108.01548 8.650589 72.90208 51.46178 C 51.053505 95.61017 -27.579407 62.18924 10.040561 18.485394 z" svg:height="0.72245914mm" draw:style-name="style-104" svg:viewBox="0.0 0.0 82.02255 72.24592" svg:width="0.82022554mm" svg:x="143.30388mm" svg:y="17.213963mm"/>
          <draw:path svg:d="M 10.040561 18.485394 C 31.942696 -20.932379 108.01548 8.650589 72.90208 51.46178 C 51.053505 95.61017 -27.579407 62.18924 10.040561 18.485394 z" svg:height="0.72245914mm" draw:style-name="style-105" svg:viewBox="0.0 0.0 82.02255 72.24592" svg:width="0.82022554mm" svg:x="143.30388mm" svg:y="17.213963mm"/>
          <draw:path svg:d="M 3.2171214 76.69407 C 21.29513 -15.800405 174.86359 -32.126583 193.39194 69.26139 C 186.01193 141.3824 168.71857 212.00331 156.61374 283.42 C 118.85675 305.1802 80.88239 326.70966 45.46639 352.20206 C 82.91095 350.2342 120.31088 347.43216 157.66618 343.79593 C 148.37901 393.87332 137.88365 443.7271 127.337395 493.59293 C 94.689064 498.4909 61.988056 502.8908 29.23394 506.7917 C 48.174698 466.07422 91.40856 452.78574 128.43224 433.85837 C 92.47305 399.33636 47.506546 419.53976 6.724355 431.12686 C 11.588868 312.9088 -7.2470036 194.75412 3.2171214 76.69407 z" svg:height="5.0679164mm" draw:style-name="style-106" svg:viewBox="0.0 0.0 193.39194 506.79163" svg:width="1.9339193mm" svg:x="13.453097mm" svg:y="17.443703mm"/>
          <draw:path svg:d="M 3.2171214 76.69407 C 21.29513 -15.800405 174.86359 -32.126583 193.39194 69.26139 C 186.01193 141.3824 168.71857 212.00331 156.61374 283.42 C 118.85675 305.1802 80.88239 326.70966 45.46639 352.20206 C 82.91095 350.2342 120.31088 347.43216 157.66618 343.79593 C 148.37901 393.87332 137.88365 443.7271 127.337395 493.59293 C 94.689064 498.4909 61.988056 502.8908 29.23394 506.7917 C 48.174698 466.07422 91.40856 452.78574 128.43224 433.85837 C 92.47305 399.33636 47.506546 419.53976 6.724355 431.12686 C 11.588868 312.9088 -7.2470036 194.75412 3.2171214 76.69407 z" svg:height="5.0679164mm" draw:style-name="style-107" svg:viewBox="0.0 0.0 193.39194 506.79163" svg:width="1.9339193mm" svg:x="13.453097mm" svg:y="17.443703mm"/>
          <draw:path svg:d="M 102.23421 -2.2737368E-13 C 132.09212 1.8156562 161.97456 3.5835555 191.88202 5.3028054 C 203.91899 57.777412 218.40497 109.82131 226.36475 163.18903 C 201.94579 245.51483 176.52303 327.59918 153.21764 410.31467 C 102.0222 410.90424 45.858265 431.61826 -2.2737368E-13 398.09244 C 31.97483 392.45267 95.92494 381.17398 127.89977 375.5342 C 96.169975 345.07733 62.638355 316.77087 29.69946 287.76813 C 72.861465 287.04062 116.418465 287.28027 158.8235 277.82263 C 117.00851 269.09158 75.01856 261.4438 32.854095 254.87921 C 47.043705 167.77011 68.985565 81.8478 102.23421 -2.2737368E-13 z" svg:height="4.1717997mm" draw:style-name="style-108" svg:viewBox="0.0 0.0 226.36475 417.17996" svg:width="2.2636476mm" svg:x="15.128505mm" svg:y="17.646107mm"/>
          <draw:path svg:d="M 102.23421 -2.2737368E-13 C 132.09212 1.8156562 161.97456 3.5835555 191.88202 5.3028054 C 203.91899 57.777412 218.40497 109.82131 226.36475 163.18903 C 201.94579 245.51483 176.52303 327.59918 153.21764 410.31467 C 102.0222 410.90424 45.858265 431.61826 -2.2737368E-13 398.09244 C 31.97483 392.45267 95.92494 381.17398 127.89977 375.5342 C 96.169975 345.07733 62.638355 316.77087 29.69946 287.76813 C 72.861465 287.04062 116.418465 287.28027 158.8235 277.82263 C 117.00851 269.09158 75.01856 261.4438 32.854095 254.87921 C 47.043705 167.77011 68.985565 81.8478 102.23421 -2.2737368E-13 z" svg:height="4.1717997mm" draw:style-name="style-109" svg:viewBox="0.0 0.0 226.36475 417.17996" svg:width="2.2636476mm" svg:x="15.128505mm" svg:y="17.646107mm"/>
          <draw:path svg:d="M 12.883661 11.544235 C 36.20065 8.658288 82.834625 2.8859472 106.15162 0.0 C 138.19608 70.59547 163.60722 143.88495 188.8711 217.16373 C 147.55019 259.3224 127.462814 313.57828 118.51397 371.0781 C 59.603333 260.20834 -34.463547 144.11615 12.883661 11.544235 z" svg:height="3.7107809mm" draw:style-name="style-110" svg:viewBox="0.0 0.0 188.87129 371.0781" svg:width="1.8887129mm" svg:x="87.8607mm" svg:y="17.435606mm"/>
          <draw:path svg:d="M 12.883661 11.544235 C 36.20065 8.658288 82.834625 2.8859472 106.15162 0.0 C 138.19608 70.59547 163.60722 143.88495 188.8711 217.16373 C 147.55019 259.3224 127.462814 313.57828 118.51397 371.0781 C 59.603333 260.20834 -34.463547 144.11615 12.883661 11.544235 z" svg:height="3.7107809mm" draw:style-name="style-111" svg:viewBox="0.0 0.0 188.87129 371.0781" svg:width="1.8887129mm" svg:x="87.8607mm" svg:y="17.435606mm"/>
          <draw:path svg:d="M 0.0 37.91231 C 96.1394 47.281597 183.55222 0.39365998 278.70813 0.0 C 279.16965 28.686296 280.0922 86.05934 280.5537 114.745636 C 318.1045 102.8372 355.38525 89.834366 392.65573 76.82618 C 463.4766 149.72737 546.9718 210.68262 610.07385 290.77145 C 654.40393 461.64755 640.50354 640.475 593.34247 809.1346 C 512.77423 932.7778 267.0269 892.19775 251.28986 738.71765 C 235.68985 671.3206 207.75606 604.514 208.4135 534.74335 C 230.6245 460.47104 264.21457 390.2505 293.63242 318.6932 C 365.24506 356.36673 422.3512 416.03387 495.03278 452.12787 C 467.3418 330.8797 329.62997 298.43622 257.30008 209.3749 C 160.00806 176.46411 38.546543 146.58969 0.0 37.91231 z" svg:height="8.819652mm" draw:style-name="style-112" svg:viewBox="0.0 0.0 636.96466 881.96515" svg:width="6.3696465mm" svg:x="35.47062mm" svg:y="17.806879mm"/>
          <draw:path svg:d="M 0.0 37.91231 C 96.1394 47.281597 183.55222 0.39365998 278.70813 0.0 C 279.16965 28.686296 280.0922 86.05934 280.5537 114.745636 C 318.1045 102.8372 355.38525 89.834366 392.65573 76.82618 C 463.4766 149.72737 546.9718 210.68262 610.07385 290.77145 C 654.40393 461.64755 640.50354 640.475 593.34247 809.1346 C 512.77423 932.7778 267.0269 892.19775 251.28986 738.71765 C 235.68985 671.3206 207.75606 604.514 208.4135 534.74335 C 230.6245 460.47104 264.21457 390.2505 293.63242 318.6932 C 365.24506 356.36673 422.3512 416.03387 495.03278 452.12787 C 467.3418 330.8797 329.62997 298.43622 257.30008 209.3749 C 160.00806 176.46411 38.546543 146.58969 0.0 37.91231 z" svg:height="8.819652mm" draw:style-name="style-113" svg:viewBox="0.0 0.0 636.96466 881.96515" svg:width="6.3696465mm" svg:x="35.47062mm" svg:y="17.806879mm"/>
          <draw:path svg:d="M 152.3464 77.54164 C 188.94295 20.147625 244.17586 -23.993174 312.73428 14.466334 C 309.57162 113.21474 368.79782 255.98566 246.26065 303.19003 C 319.51263 290.44565 334.39807 335.43268 327.53537 397.50195 C 275.38925 391.11234 224.9615 377.2432 179.03897 351.40802 C 154.21161 362.71838 134.01846 415.27557 102.85996 400.2241 C 48.05999 311.87555 -22.684992 215.8136 7.0256257 105.72627 C 42.14036 104.008804 77.282776 102.72919 112.45375 101.88652 C 137.22041 153.4225 159.85274 206.027 178.25209 260.2338 C 147.62383 272.47964 117.085724 284.93753 86.63822 297.60693 C 135.19943 311.16678 183.39645 326.03125 230.29689 344.76135 C 217.08429 252.32176 192.12526 162.09464 152.3464 77.54164 z" svg:height="4.029122mm" draw:style-name="style-114" svg:viewBox="0.0 0.0 329.0385 402.9122" svg:width="3.290385mm" svg:x="9.925815mm" svg:y="18.009693mm"/>
          <draw:path svg:d="M 152.3464 77.54164 C 188.94295 20.147625 244.17586 -23.993174 312.73428 14.466334 C 309.57162 113.21474 368.79782 255.98566 246.26065 303.19003 C 319.51263 290.44565 334.39807 335.43268 327.53537 397.50195 C 275.38925 391.11234 224.9615 377.2432 179.03897 351.40802 C 154.21161 362.71838 134.01846 415.27557 102.85996 400.2241 C 48.05999 311.87555 -22.684992 215.8136 7.0256257 105.72627 C 42.14036 104.008804 77.282776 102.72919 112.45375 101.88652 C 137.22041 153.4225 159.85274 206.027 178.25209 260.2338 C 147.62383 272.47964 117.085724 284.93753 86.63822 297.60693 C 135.19943 311.16678 183.39645 326.03125 230.29689 344.76135 C 217.08429 252.32176 192.12526 162.09464 152.3464 77.54164 z" svg:height="4.029122mm" draw:style-name="style-115" svg:viewBox="0.0 0.0 329.0385 402.9122" svg:width="3.290385mm" svg:x="9.925815mm" svg:y="18.009693mm"/>
          <draw:path svg:d="M 15.897035 97.46521 C 18.92469 31.859678 93.80756 25.656633 139.75955 0.0 C 181.33755 42.894653 223.48773 85.25907 265.67004 127.63867 C 181.68056 134.0314 81.43674 125.23788 19.404938 193.95073 C 150.32655 188.20027 287.0009 112.688965 411.76788 185.6263 C 391.132 295.26865 355.04782 402.0746 341.178 512.7595 C 367.85516 617.38513 397.38992 721.83044 436.7403 822.55164 C 398.5151 950.8803 399.6028 1086.4855 394.49774 1219.153 C 304.74057 1209.9913 218.1519 1184.1837 132.49828 1157.193 C 141.00525 1082.4 150.05855 1007.6682 155.31761 932.5988 C 257.172 953.91534 402.23077 940.02075 435.32812 821.6353 C 345.7832 840.1838 253.03723 879.62787 161.03595 851.6731 C 104.7756 802.89185 86.328476 726.76416 63.258747 659.0948 C 3.9124982 479.08508 -17.770937 284.70587 15.897035 97.46521 z" svg:height="12.191529mm" draw:style-name="style-116" svg:viewBox="0.0 0.0 436.74023 1219.153" svg:width="4.367402mm" svg:x="33.631336mm" svg:y="18.540457mm"/>
          <draw:path svg:d="M 15.897035 97.46521 C 18.92469 31.859678 93.80756 25.656633 139.75955 0.0 C 181.33755 42.894653 223.48773 85.25907 265.67004 127.63867 C 181.68056 134.0314 81.43674 125.23788 19.404938 193.95073 C 150.32655 188.20027 287.0009 112.688965 411.76788 185.6263 C 391.132 295.26865 355.04782 402.0746 341.178 512.7595 C 367.85516 617.38513 397.38992 721.83044 436.7403 822.55164 C 398.5151 950.8803 399.6028 1086.4855 394.49774 1219.153 C 304.74057 1209.9913 218.1519 1184.1837 132.49828 1157.193 C 141.00525 1082.4 150.05855 1007.6682 155.31761 932.5988 C 257.172 953.91534 402.23077 940.02075 435.32812 821.6353 C 345.7832 840.1838 253.03723 879.62787 161.03595 851.6731 C 104.7756 802.89185 86.328476 726.76416 63.258747 659.0948 C 3.9124982 479.08508 -17.770937 284.70587 15.897035 97.46521 z" svg:height="12.191529mm" draw:style-name="style-117" svg:viewBox="0.0 0.0 436.74023 1219.153" svg:width="4.367402mm" svg:x="33.631336mm" svg:y="18.540457mm"/>
          <draw:path svg:d="M 7.938363 5.2790384 C 52.248768 -8.445055 65.00567 4.58991 46.208183 44.38304 C 2.634219 57.95226 -10.121793 44.917294 7.938363 5.2790384 z" svg:height="0.4957375mm" draw:style-name="style-118" svg:viewBox="0.0 0.0 54.606552 49.57375" svg:width="0.5460655mm" svg:x="90.36371mm" svg:y="18.374817mm"/>
          <draw:path svg:d="M 7.938363 5.2790384 C 52.248768 -8.445055 65.00567 4.58991 46.208183 44.38304 C 2.634219 57.95226 -10.121793 44.917294 7.938363 5.2790384 z" svg:height="0.4957375mm" draw:style-name="style-119" svg:viewBox="0.0 0.0 54.606552 49.57375" svg:width="0.5460655mm" svg:x="90.36371mm" svg:y="18.374817mm"/>
          <draw:path svg:d="M 11.229575 152.72446 C -24.752375 82.658775 32.64343 34.90184 85.88572 0.0 C 160.71146 70.42229 79.084595 130.99237 11.229575 152.72446 z" svg:height="1.5272444mm" draw:style-name="style-120" svg:viewBox="0.0 0.0 115.68072 152.72446" svg:width="1.1568072mm" svg:x="143.72507mm" svg:y="18.1357mm"/>
          <draw:path svg:d="M 11.229575 152.72446 C -24.752375 82.658775 32.64343 34.90184 85.88572 0.0 C 160.71146 70.42229 79.084595 130.99237 11.229575 152.72446 z" svg:height="1.5272444mm" draw:style-name="style-121" svg:viewBox="0.0 0.0 115.68072 152.72446" svg:width="1.1568072mm" svg:x="143.72507mm" svg:y="18.1357mm"/>
          <draw:path svg:d="M 30.44661 7.2752337 C 79.98082 -23.548967 92.75022 53.18929 42.537594 58.945114 C -7.850883 91.031975 -15.473248 16.78913 30.44661 7.2752337 z" svg:height="0.6693854mm" draw:style-name="style-122" svg:viewBox="0.0 0.0 74.472244 66.93854" svg:width="0.7447224mm" svg:x="88.40254mm" svg:y="18.630087mm"/>
          <draw:path svg:d="M 30.44661 7.2752337 C 79.98082 -23.548967 92.75022 53.18929 42.537594 58.945114 C -7.850883 91.031975 -15.473248 16.78913 30.44661 7.2752337 z" svg:height="0.6693854mm" draw:style-name="style-123" svg:viewBox="0.0 0.0 74.472244 66.93854" svg:width="0.7447224mm" svg:x="88.40254mm" svg:y="18.630087mm"/>
          <draw:path svg:d="M 0.0 9.67011 C 21.469198 7.2523594 64.41027 2.4177506 85.88036 0.0 C 82.52756 18.036055 75.82284 54.107716 72.47003 72.143326 C 56.02826 72.39148 23.142029 72.8869 6.7002535 73.13506 C 5.024744 57.2686 1.674617 25.536125 0.0 9.67011 z" svg:height="0.7313506mm" draw:style-name="style-124" svg:viewBox="0.0 0.0 85.88036 73.13506" svg:width="0.85880363mm" svg:x="119.09296mm" svg:y="18.710855mm"/>
          <draw:path svg:d="M 0.0 9.67011 C 21.469198 7.2523594 64.41027 2.4177506 85.88036 0.0 C 82.52756 18.036055 75.82284 54.107716 72.47003 72.143326 C 56.02826 72.39148 23.142029 72.8869 6.7002535 73.13506 C 5.024744 57.2686 1.674617 25.536125 0.0 9.67011 z" svg:height="0.7313506mm" draw:style-name="style-125" svg:viewBox="0.0 0.0 85.88036 73.13506" svg:width="0.85880363mm" svg:x="119.09296mm" svg:y="18.710855mm"/>
          <draw:path svg:d="M 13.918245 -2.2737368E-13 C 48.205048 2.3204515 82.475784 5.197472 116.87149 9.063998 C 90.7721 54.184483 49.610977 83.367096 0.0 97.27909 C 4.373107 64.80661 9.012225 32.380543 13.918245 -2.2737368E-13 z" svg:height="0.97279096mm" draw:style-name="style-126" svg:viewBox="0.0 0.0 116.87149 97.27909" svg:width="1.1687149mm" svg:x="92.48815mm" svg:y="19.181757mm"/>
          <draw:path svg:d="M 13.918245 -2.2737368E-13 C 48.205048 2.3204515 82.475784 5.197472 116.87149 9.063998 C 90.7721 54.184483 49.610977 83.367096 0.0 97.27909 C 4.373107 64.80661 9.012225 32.380543 13.918245 -2.2737368E-13 z" svg:height="0.97279096mm" draw:style-name="style-127" svg:viewBox="0.0 0.0 116.87149 97.27909" svg:width="1.1687149mm" svg:x="92.48815mm" svg:y="19.181757mm"/>
          <draw:path svg:d="M 287.26913 124.88573 C 457.75067 111.6883 599.95746 -17.597761 776.2064 2.0223055 C 749.0983 71.265396 657.43 67.58454 600.10565 100.96932 C 485.95853 137.92203 405.58582 231.30737 301.48196 285.48337 C 301.39716 313.1882 301.6917 340.92114 302.36478 368.68222 C 374.29922 330.85605 399.755 242.19328 469.78632 199.94223 C 549.0628 129.46548 654.3584 109.351776 753.5982 82.817665 C 763.15314 126.602295 773.3428 170.3115 783.3075 214.1189 C 694.87054 249.16891 595.42456 277.4553 527.7936 346.8323 C 474.67715 443.95786 399.0186 563.6528 455.24857 674.88184 C 465.77206 721.9099 521.9119 796.1318 456.91605 824.50964 C 347.25452 818.8351 195.0786 847.15625 136.06442 727.76575 C 77.53138 602.3935 39.696278 467.69974 5.577296 333.9406 C -15.308106 266.99878 25.128181 194.91034 82.52488 160.77171 C 146.9521 132.97896 218.87941 135.80823 287.26913 124.88573 z" svg:height="8.245095mm" draw:style-name="style-128" svg:viewBox="0.0 0.0 783.30743 824.5096" svg:width="7.833074mm" svg:x="134.89172mm" svg:y="18.816961mm"/>
          <draw:path svg:d="M 287.26913 124.88573 C 457.75067 111.6883 599.95746 -17.597761 776.2064 2.0223055 C 749.0983 71.265396 657.43 67.58454 600.10565 100.96932 C 485.95853 137.92203 405.58582 231.30737 301.48196 285.48337 C 301.39716 313.1882 301.6917 340.92114 302.36478 368.68222 C 374.29922 330.85605 399.755 242.19328 469.78632 199.94223 C 549.0628 129.46548 654.3584 109.351776 753.5982 82.817665 C 763.15314 126.602295 773.3428 170.3115 783.3075 214.1189 C 694.87054 249.16891 595.42456 277.4553 527.7936 346.8323 C 474.67715 443.95786 399.0186 563.6528 455.24857 674.88184 C 465.77206 721.9099 521.9119 796.1318 456.91605 824.50964 C 347.25452 818.8351 195.0786 847.15625 136.06442 727.76575 C 77.53138 602.3935 39.696278 467.69974 5.577296 333.9406 C -15.308106 266.99878 25.128181 194.91034 82.52488 160.77171 C 146.9521 132.97896 218.87941 135.80823 287.26913 124.88573 z" svg:height="8.245095mm" draw:style-name="style-129" svg:viewBox="0.0 0.0 783.30743 824.5096" svg:width="7.833074mm" svg:x="134.89172mm" svg:y="18.816961mm"/>
          <draw:path svg:d="M 381.23602 290.87366 C 308.18756 211.87074 260.4958 101.51384 320.94983 0.0 C 344.93896 41.181656 368.82727 82.65833 394.52316 123.08748 C 437.5419 101.89902 478.9628 77.56084 519.6892 51.727455 C 544.2782 86.90289 603.50397 112.70057 597.28485 161.05067 C 565.30286 204.51395 524.4551 240.16249 486.26825 277.749 C 505.87003 279.61063 545.07355 283.33344 564.67535 285.19504 C 542.8768 364.4671 547.7774 456.46927 493.08545 522.64966 C 436.2047 594.31635 393.7412 676.42523 333.44965 745.37463 C 257.5054 836.0329 103.717354 809.7934 28.855902 731.78845 C -11.326874 628.3469 -4.550745 511.92758 18.894787 405.24393 C 82.865875 317.64612 187.09828 275.29016 288.04663 246.54495 C 281.62933 323.65277 259.51477 419.32062 333.214 473.17572 C 330.20395 437.90076 326.04688 402.81012 320.74182 367.9047 C 340.66763 342.14987 360.89603 316.50842 381.23602 290.87366 z" svg:height="8.026989mm" draw:style-name="style-130" svg:viewBox="0.0 0.0 597.7397 802.6989" svg:width="5.977397mm" svg:x="139.96992mm" svg:y="18.850203mm"/>
          <draw:path svg:d="M 381.23602 290.87366 C 308.18756 211.87074 260.4958 101.51384 320.94983 0.0 C 344.93896 41.181656 368.82727 82.65833 394.52316 123.08748 C 437.5419 101.89902 478.9628 77.56084 519.6892 51.727455 C 544.2782 86.90289 603.50397 112.70057 597.28485 161.05067 C 565.30286 204.51395 524.4551 240.16249 486.26825 277.749 C 505.87003 279.61063 545.07355 283.33344 564.67535 285.19504 C 542.8768 364.4671 547.7774 456.46927 493.08545 522.64966 C 436.2047 594.31635 393.7412 676.42523 333.44965 745.37463 C 257.5054 836.0329 103.717354 809.7934 28.855902 731.78845 C -11.326874 628.3469 -4.550745 511.92758 18.894787 405.24393 C 82.865875 317.64612 187.09828 275.29016 288.04663 246.54495 C 281.62933 323.65277 259.51477 419.32062 333.214 473.17572 C 330.20395 437.90076 326.04688 402.81012 320.74182 367.9047 C 340.66763 342.14987 360.89603 316.50842 381.23602 290.87366 z" svg:height="8.026989mm" draw:style-name="style-131" svg:viewBox="0.0 0.0 597.7397 802.6989" svg:width="5.977397mm" svg:x="139.96992mm" svg:y="18.850203mm"/>
          <draw:path svg:d="M 96.959526 105.85972 C 152.52539 71.49303 207.0522 35.436985 262.0084 0.0 C 253.00464 142.40895 414.00177 199.18927 436.0668 330.23608 C 448.33096 386.97803 455.35925 444.70233 463.3003 502.23514 C 404.79984 557.934 352.76797 620.9129 288.4586 670.1463 C 196.02928 711.6828 96.281555 734.092 0.0 764.82465 C 53.754227 653.99774 118.704994 542.78076 124.16491 416.4601 C 126.08054 312.2179 103.62363 209.59627 96.959526 105.85972 z" svg:height="7.648247mm" draw:style-name="style-132" svg:viewBox="0.0 0.0 463.3003 764.82465" svg:width="4.633003mm" svg:x="63.43069mm" svg:y="19.243435mm"/>
          <draw:path svg:d="M 96.959526 105.85972 C 152.52539 71.49303 207.0522 35.436985 262.0084 0.0 C 253.00464 142.40895 414.00177 199.18927 436.0668 330.23608 C 448.33096 386.97803 455.35925 444.70233 463.3003 502.23514 C 404.79984 557.934 352.76797 620.9129 288.4586 670.1463 C 196.02928 711.6828 96.281555 734.092 0.0 764.82465 C 53.754227 653.99774 118.704994 542.78076 124.16491 416.4601 C 126.08054 312.2179 103.62363 209.59627 96.959526 105.85972 z" svg:height="7.648247mm" draw:style-name="style-133" svg:viewBox="0.0 0.0 463.3003 764.82465" svg:width="4.633003mm" svg:x="63.43069mm" svg:y="19.243435mm"/>
          <draw:path svg:d="M 0.65565366 93.136734 C 88.23607 5.9401593 278.3917 -60.65979 342.17487 87.17292 C 221.96843 151.44751 158.93597 283.5173 36.92102 342.28424 C 25.650831 259.28668 -4.836394 177.546 0.65565366 93.136734 z" svg:height="3.4228413mm" draw:style-name="style-134" svg:viewBox="0.0 0.0 342.17496 342.28415" svg:width="3.4217496mm" svg:x="70.66903mm" svg:y="19.567257mm"/>
          <draw:path svg:d="M 0.65565366 93.136734 C 88.23607 5.9401593 278.3917 -60.65979 342.17487 87.17292 C 221.96843 151.44751 158.93597 283.5173 36.92102 342.28424 C 25.650831 259.28668 -4.836394 177.546 0.65565366 93.136734 z" svg:height="3.4228413mm" draw:style-name="style-135" svg:viewBox="0.0 0.0 342.17496 342.28415" svg:width="3.4217496mm" svg:x="70.66903mm" svg:y="19.567257mm"/>
          <draw:path svg:d="M 105.560684 4.2394323 C 186.88316 -15.18068 243.64874 34.91724 285.69092 97.494896 C 303.87515 76.059166 322.1906 54.635944 340.63818 33.22477 C 409.3314 96.21126 479.0708 171.33157 485.03195 269.7265 C 444.7233 379.12692 401.2422 488.264 347.68835 591.8796 C 247.37825 714.2998 31.990005 642.06274 5.388946 492.55322 C -16.277527 413.82388 32.392593 342.40585 62.69459 273.7202 C 96.28691 272.27902 130.03009 270.99762 163.92412 269.87646 C 186.4288 304.68277 208.74245 339.81894 231.93803 374.40433 C 259.8513 360.37317 288.1377 346.85483 316.67313 333.54315 C 299.8368 316.43546 283.05313 299.45004 266.32214 282.58783 C 279.95383 272.62717 307.21725 252.70538 320.84894 242.7447 C 216.87451 237.54099 113.424065 226.30428 11.022479 208.24055 C 44.89152 179.53818 79.5818 151.6352 113.6865 122.96273 C 110.47474 83.386955 107.766426 43.812527 105.560684 4.2394323 z" svg:height="6.5391855mm" draw:style-name="style-136" svg:viewBox="0.0 0.0 485.0319 653.9185" svg:width="4.850319mm" svg:x="115.87968mm" svg:y="19.819666mm"/>
          <draw:path svg:d="M 105.560684 4.2394323 C 186.88316 -15.18068 243.64874 34.91724 285.69092 97.494896 C 303.87515 76.059166 322.1906 54.635944 340.63818 33.22477 C 409.3314 96.21126 479.0708 171.33157 485.03195 269.7265 C 444.7233 379.12692 401.2422 488.264 347.68835 591.8796 C 247.37825 714.2998 31.990005 642.06274 5.388946 492.55322 C -16.277527 413.82388 32.392593 342.40585 62.69459 273.7202 C 96.28691 272.27902 130.03009 270.99762 163.92412 269.87646 C 186.4288 304.68277 208.74245 339.81894 231.93803 374.40433 C 259.8513 360.37317 288.1377 346.85483 316.67313 333.54315 C 299.8368 316.43546 283.05313 299.45004 266.32214 282.58783 C 279.95383 272.62717 307.21725 252.70538 320.84894 242.7447 C 216.87451 237.54099 113.424065 226.30428 11.022479 208.24055 C 44.89152 179.53818 79.5818 151.6352 113.6865 122.96273 C 110.47474 83.386955 107.766426 43.812527 105.560684 4.2394323 z" svg:height="6.5391855mm" draw:style-name="style-137" svg:viewBox="0.0 0.0 485.0319 653.9185" svg:width="4.850319mm" svg:x="115.87968mm" svg:y="19.819666mm"/>
          <draw:path svg:d="M 0.0 0.0 C 16.410534 16.32841 16.410534 16.32841 0.0 0.0 z" svg:height="0.12246307mm" draw:style-name="style-138" svg:viewBox="0.0 0.0 12.307899 12.246306" svg:width="0.123078994mm" svg:x="9.449232mm" svg:y="20.25718mm"/>
          <draw:path svg:d="M 0.0 0.0 C 16.410534 16.32841 16.410534 16.32841 0.0 0.0 z" svg:height="0.12246307mm" draw:style-name="style-139" svg:viewBox="0.0 0.0 12.307899 12.246306" svg:width="0.123078994mm" svg:x="9.449232mm" svg:y="20.25718mm"/>
          <draw:path svg:d="M 0.0 0.48560324 C 21.892315 0.36420244 65.67784 0.12140081 87.571045 0.0 C 93.14923 46.890617 78.27674 141.05658 11.992793 99.44467 C 6.6948977 66.5812 2.6975975 33.594997 0.0 0.48560324 z" svg:height="1.0979805mm" draw:style-name="style-140" svg:viewBox="0.0 0.0 88.643776 109.79805" svg:width="0.8864378mm" svg:x="91.25944mm" svg:y="20.256948mm"/>
          <draw:path svg:d="M 0.0 0.48560324 C 21.892315 0.36420244 65.67784 0.12140081 87.571045 0.0 C 93.14923 46.890617 78.27674 141.05658 11.992793 99.44467 C 6.6948977 66.5812 2.6975975 33.594997 0.0 0.48560324 z" svg:height="1.0979805mm" draw:style-name="style-141" svg:viewBox="0.0 0.0 88.643776 109.79805" svg:width="0.8864378mm" svg:x="91.25944mm" svg:y="20.256948mm"/>
          <draw:path svg:d="M 4.04104 177.09076 C -15.150107 102.73677 37.383415 43.432034 90.48288 2.2737368E-13 C 69.95007 56.337116 3.1814153 108.42119 31.36247 173.01445 C 60.758427 208.6871 121.55167 251.88034 163.7072 209.91583 C 213.60027 177.63974 230.87488 120.36488 246.15442 66.444626 C 292.9312 115.59455 339.91156 164.6137 384.64597 215.7944 C 341.25946 268.83496 299.48776 323.3582 266.24268 383.42572 C 150.87354 368.21982 33.457527 294.5322 4.04104 177.09076 z" svg:height="3.8342571mm" draw:style-name="style-142" svg:viewBox="0.0 0.0 384.64615 383.42572" svg:width="3.8464613mm" svg:x="92.43153mm" svg:y="20.106718mm"/>
          <draw:path svg:d="M 4.04104 177.09076 C -15.150107 102.73677 37.383415 43.432034 90.48288 2.2737368E-13 C 69.95007 56.337116 3.1814153 108.42119 31.36247 173.01445 C 60.758427 208.6871 121.55167 251.88034 163.7072 209.91583 C 213.60027 177.63974 230.87488 120.36488 246.15442 66.444626 C 292.9312 115.59455 339.91156 164.6137 384.64597 215.7944 C 341.25946 268.83496 299.48776 323.3582 266.24268 383.42572 C 150.87354 368.21982 33.457527 294.5322 4.04104 177.09076 z" svg:height="3.8342571mm" draw:style-name="style-143" svg:viewBox="0.0 0.0 384.64615 383.42572" svg:width="3.8464613mm" svg:x="92.43153mm" svg:y="20.106718mm"/>
          <draw:path svg:d="M 1.7656677 2.2737368E-13 C 42.574192 3.6027474 80.67441 17.885197 109.70259 47.760506 C 78.98462 83.5068 47.739975 129.48691 0.0 86.818985 C 0.4409706 65.11413 1.3238044 21.704859 1.7656677 2.2737368E-13 z" svg:height="1.0398813mm" draw:style-name="style-144" svg:viewBox="0.0 0.0 109.70259 103.98814" svg:width="1.0970259mm" svg:x="115.57326mm" svg:y="20.171906mm"/>
          <draw:path svg:d="M 1.7656677 2.2737368E-13 C 42.574192 3.6027474 80.67441 17.885197 109.70259 47.760506 C 78.98462 83.5068 47.739975 129.48691 0.0 86.818985 C 0.4409706 65.11413 1.3238044 21.704859 1.7656677 2.2737368E-13 z" svg:height="1.0398813mm" draw:style-name="style-145" svg:viewBox="0.0 0.0 109.70259 103.98814" svg:width="1.0970259mm" svg:x="115.57326mm" svg:y="20.171906mm"/>
          <draw:path svg:d="M 96.0816 62.504234 C 190.41896 36.537403 288.1484 24.555323 384.57993 7.6828413 C 713.00305 -6.342969 1041.9279 2.2751493 1370.524 6.6888723 C 1453.0624 30.666424 1514.0787 95.41903 1585.3392 140.32661 C 1686.8553 212.02942 1809.6147 269.05298 1866.9713 386.40695 C 1916.2404 484.61038 2038.2374 508.11707 2103.9385 592.1242 C 2112.4688 786.6351 2014.1769 1014.99133 1823.3795 1089.3936 C 1711.9229 1146.6112 1636.2722 987.5445 1524.3353 1016.28235 C 1358.5983 1031.6818 1193.8966 1002.22906 1029.2468 989.30255 C 929.9766 945.66925 820.3196 867.0118 841.2969 742.94464 C 740.1236 704.37177 745.66876 592.3612 732.97345 503.28735 C 690.3636 425.84256 676.4346 339.82474 688.0855 252.38536 C 576.1807 265.19672 464.18314 253.54805 352.38193 251.4521 C 248.93414 249.98993 140.71603 299.1113 40.965633 256.41345 C -42.177856 201.7996 13.993229 81.62486 96.0816 62.504234 z" svg:height="11.01916mm" draw:style-name="style-146" svg:viewBox="0.0 0.0 2104.451 1101.916" svg:width="21.04451mm" svg:x="154.72546mm" svg:y="20.204975mm"/>
          <draw:path svg:d="M 96.0816 62.504234 C 190.41896 36.537403 288.1484 24.555323 384.57993 7.6828413 C 713.00305 -6.342969 1041.9279 2.2751493 1370.524 6.6888723 C 1453.0624 30.666424 1514.0787 95.41903 1585.3392 140.32661 C 1686.8553 212.02942 1809.6147 269.05298 1866.9713 386.40695 C 1916.2404 484.61038 2038.2374 508.11707 2103.9385 592.1242 C 2112.4688 786.6351 2014.1769 1014.99133 1823.3795 1089.3936 C 1711.9229 1146.6112 1636.2722 987.5445 1524.3353 1016.28235 C 1358.5983 1031.6818 1193.8966 1002.22906 1029.2468 989.30255 C 929.9766 945.66925 820.3196 867.0118 841.2969 742.94464 C 740.1236 704.37177 745.66876 592.3612 732.97345 503.28735 C 690.3636 425.84256 676.4346 339.82474 688.0855 252.38536 C 576.1807 265.19672 464.18314 253.54805 352.38193 251.4521 C 248.93414 249.98993 140.71603 299.1113 40.965633 256.41345 C -42.177856 201.7996 13.993229 81.62486 96.0816 62.504234 z" svg:height="11.01916mm" draw:style-name="style-147" svg:viewBox="0.0 0.0 2104.451 1101.916" svg:width="21.04451mm" svg:x="154.72546mm" svg:y="20.204975mm"/>
          <draw:path svg:d="M 7.6161156 6.04036 C 53.240505 -26.356249 105.042946 81.42982 49.357464 95.9573 C 8.802451 94.410774 -12.349854 37.805416 7.6161156 6.04036 z" svg:height="0.959573mm" draw:style-name="style-148" svg:viewBox="0.0 0.0 73.54271 95.9573" svg:width="0.7354271mm" svg:x="87.799934mm" svg:y="20.499912mm"/>
          <draw:path svg:d="M 7.6161156 6.04036 C 53.240505 -26.356249 105.042946 81.42982 49.357464 95.9573 C 8.802451 94.410774 -12.349854 37.805416 7.6161156 6.04036 z" svg:height="0.959573mm" draw:style-name="style-149" svg:viewBox="0.0 0.0 73.54271 95.9573" svg:width="0.7354271mm" svg:x="87.799934mm" svg:y="20.499912mm"/>
          <draw:path svg:d="M 5.692448 5.985685 C 54.062637 -9.838821 70.750786 5.7134256 55.756893 52.643764 C 6.7082872 68.22547 -9.97986 52.672775 5.692448 5.985685 z" svg:height="0.5849232mm" draw:style-name="style-150" svg:viewBox="0.0 0.0 61.07909 58.492325" svg:width="0.6107909mm" svg:x="89.53561mm" svg:y="20.491037mm"/>
          <draw:path svg:d="M 5.692448 5.985685 C 54.062637 -9.838821 70.750786 5.7134256 55.756893 52.643764 C 6.7082872 68.22547 -9.97986 52.672775 5.692448 5.985685 z" svg:height="0.5849232mm" draw:style-name="style-151" svg:viewBox="0.0 0.0 61.07909 58.492325" svg:width="0.6107909mm" svg:x="89.53561mm" svg:y="20.491037mm"/>
          <draw:path svg:d="M 18.41454 156.7579 C -36.05247 89.59737 42.391197 29.437017 97.19117 0.0 C 106.099846 16.63682 123.9172 49.910015 132.82588 66.54639 C 94.0883 95.9303 56.487976 126.71254 18.41454 156.7579 z" svg:height="1.567579mm" draw:style-name="style-152" svg:viewBox="0.0 0.0 132.82559 156.7579" svg:width="1.328256mm" svg:x="93.112404mm" svg:y="20.421125mm"/>
          <draw:path svg:d="M 18.41454 156.7579 C -36.05247 89.59737 42.391197 29.437017 97.19117 0.0 C 106.099846 16.63682 123.9172 49.910015 132.82588 66.54639 C 94.0883 95.9303 56.487976 126.71254 18.41454 156.7579 z" svg:height="1.567579mm" draw:style-name="style-153" svg:viewBox="0.0 0.0 132.82559 156.7579" svg:width="1.328256mm" svg:x="93.112404mm" svg:y="20.421125mm"/>
          <draw:path svg:d="M 4.7167783 38.04532 C 69.75548 25.41294 135.28157 14.016438 201.34146 6.1811757 C 198.42427 63.585907 196.48543 121.03571 196.94246 178.57077 C 276.48322 157.5662 216.20949 40.32069 283.52625 0.0 C 282.80496 60.682552 282.36044 121.582466 292.27423 181.71826 C 198.08327 189.59906 103.595955 193.68071 9.647794 182.6926 C 1.3604032 134.79997 -4.57931 86.24412 4.7167783 38.04532 z" svg:height="1.8940508mm" draw:style-name="style-154" svg:viewBox="0.0 0.0 292.27484 189.40508" svg:width="2.9227486mm" svg:x="158.15248mm" svg:y="20.39486mm"/>
          <draw:path svg:d="M 4.7167783 38.04532 C 69.75548 25.41294 135.28157 14.016438 201.34146 6.1811757 C 198.42427 63.585907 196.48543 121.03571 196.94246 178.57077 C 276.48322 157.5662 216.20949 40.32069 283.52625 0.0 C 282.80496 60.682552 282.36044 121.582466 292.27423 181.71826 C 198.08327 189.59906 103.595955 193.68071 9.647794 182.6926 C 1.3604032 134.79997 -4.57931 86.24412 4.7167783 38.04532 z" svg:height="1.8940508mm" draw:style-name="style-155" svg:viewBox="0.0 0.0 292.27484 189.40508" svg:width="2.9227486mm" svg:x="158.15248mm" svg:y="20.39486mm"/>
          <draw:path svg:d="M 0.0 16.20076 C 31.494583 -3.5067873 114.081055 -12.579267 122.761215 32.703682 C 90.756035 52.880318 11.686613 56.913326 0.0 16.20076 z" svg:height="0.47528985mm" draw:style-name="style-156" svg:viewBox="0.0 0.0 122.761215 47.528984" svg:width="1.2276121mm" svg:x="162.19109mm" svg:y="20.376911mm"/>
          <draw:path svg:d="M 0.0 16.20076 C 31.494583 -3.5067873 114.081055 -12.579267 122.761215 32.703682 C 90.756035 52.880318 11.686613 56.913326 0.0 16.20076 z" svg:height="0.47528985mm" draw:style-name="style-157" svg:viewBox="0.0 0.0 122.761215 47.528984" svg:width="1.2276121mm" svg:x="162.19109mm" svg:y="20.376911mm"/>
          <draw:path svg:d="M 644.39905 0.3655414 C 721.19403 -5.052416 782.9317 50.930763 843.7517 89.75805 C 939.2138 160.23567 1050.6615 212.30681 1129.756 302.98383 C 1204.4227 389.14 1147.4822 548.5563 1031.6498 559.8568 C 938.173 566.1848 848.2399 527.0304 763.2969 493.1109 C 698.42957 426.8131 648.05896 348.22705 594.1909 273.2768 C 642.221 246.79758 691.5544 221.82115 734.72485 187.16837 C 667.55804 185.25183 606.8826 217.32173 542.19745 228.48972 C 493.4318 217.44447 452.57687 186.93672 409.32782 163.92502 C 306.17285 232.31517 171.12694 218.81737 62.84456 171.34743 C 24.97286 154.65259 17.865557 109.49148 -1.8189894E-12 77.03417 C 52.35767 89.46793 104.73855 102.79703 157.7782 113.853874 C 189.05855 80.72574 207.95601 25.584774 258.2445 16.997452 C 385.2351 -7.6357536 515.6553 2.97432 644.39905 0.3655414 z" svg:height="5.6053534mm" draw:style-name="style-158" svg:viewBox="0.0 0.0 1163.42 560.53534" svg:width="11.6342mm" svg:x="161.3153mm" svg:y="20.640762mm"/>
          <draw:path svg:d="M 644.39905 0.3655414 C 721.19403 -5.052416 782.9317 50.930763 843.7517 89.75805 C 939.2138 160.23567 1050.6615 212.30681 1129.756 302.98383 C 1204.4227 389.14 1147.4822 548.5563 1031.6498 559.8568 C 938.173 566.1848 848.2399 527.0304 763.2969 493.1109 C 698.42957 426.8131 648.05896 348.22705 594.1909 273.2768 C 642.221 246.79758 691.5544 221.82115 734.72485 187.16837 C 667.55804 185.25183 606.8826 217.32173 542.19745 228.48972 C 493.4318 217.44447 452.57687 186.93672 409.32782 163.92502 C 306.17285 232.31517 171.12694 218.81737 62.84456 171.34743 C 24.97286 154.65259 17.865557 109.49148 -1.8189894E-12 77.03417 C 52.35767 89.46793 104.73855 102.79703 157.7782 113.853874 C 189.05855 80.72574 207.95601 25.584774 258.2445 16.997452 C 385.2351 -7.6357536 515.6553 2.97432 644.39905 0.3655414 z" svg:height="5.6053534mm" draw:style-name="style-159" svg:viewBox="0.0 0.0 1163.42 560.53534" svg:width="11.6342mm" svg:x="161.3153mm" svg:y="20.640762mm"/>
          <draw:path svg:d="M 9.002405 4.6199255 C 42.20553 -16.185139 81.07253 38.39345 60.293354 66.65083 C 27.488358 87.15998 -19.988287 32.976387 9.002405 4.6199255 z" svg:height="0.71179175mm" draw:style-name="style-160" svg:viewBox="0.0 0.0 66.12894 71.17918" svg:width="0.66128933mm" svg:x="114.89521mm" svg:y="20.874552mm"/>
          <draw:path svg:d="M 9.002405 4.6199255 C 42.20553 -16.185139 81.07253 38.39345 60.293354 66.65083 C 27.488358 87.15998 -19.988287 32.976387 9.002405 4.6199255 z" svg:height="0.71179175mm" draw:style-name="style-161" svg:viewBox="0.0 0.0 66.12894 71.17918" svg:width="0.66128933mm" svg:x="114.89521mm" svg:y="20.874552mm"/>
          <draw:path svg:d="M 4.7554975 12.9985895 C 32.390697 -13.54534 88.25203 3.2664406 99.22675 39.029243 C 91.5245 94.79997 -24.637781 67.22235 4.7554975 12.9985895 z" svg:height="0.6961726mm" draw:style-name="style-162" svg:viewBox="0.0 0.0 99.22672 69.61726" svg:width="0.99226725mm" svg:x="9.166673mm" svg:y="21.025654mm"/>
          <draw:path svg:d="M 4.7554975 12.9985895 C 32.390697 -13.54534 88.25203 3.2664406 99.22675 39.029243 C 91.5245 94.79997 -24.637781 67.22235 4.7554975 12.9985895 z" svg:height="0.6961726mm" draw:style-name="style-163" svg:viewBox="0.0 0.0 99.22672 69.61726" svg:width="0.99226725mm" svg:x="9.166673mm" svg:y="21.025654mm"/>
          <draw:path svg:d="M 77.53138 85.6688 C 111.69142 54.33222 149.3297 27.233952 186.8671 0.0 C 214.014 71.353775 280.69205 141.03427 275.5312 216.64108 C 198.78044 257.98923 118.576904 292.64334 36.547 321.8929 C 28.161417 240.16115 13.821839 159.30374 0.0 78.416885 C 25.767769 80.660126 51.61186 83.07743 77.53138 85.6688 z" svg:height="3.218929mm" draw:style-name="style-164" svg:viewBox="0.0 0.0 275.81464 321.8929" svg:width="2.7581463mm" svg:x="68.12972mm" svg:y="20.89782mm"/>
          <draw:path svg:d="M 77.53138 85.6688 C 111.69142 54.33222 149.3297 27.233952 186.8671 0.0 C 214.014 71.353775 280.69205 141.03427 275.5312 216.64108 C 198.78044 257.98923 118.576904 292.64334 36.547 321.8929 C 28.161417 240.16115 13.821839 159.30374 0.0 78.416885 C 25.767769 80.660126 51.61186 83.07743 77.53138 85.6688 z" svg:height="3.218929mm" draw:style-name="style-165" svg:viewBox="0.0 0.0 275.81464 321.8929" svg:width="2.7581463mm" svg:x="68.12972mm" svg:y="20.89782mm"/>
          <draw:path svg:d="M 10.432436 98.28957 C 113.95876 56.19697 214.96602 -9.476404 331.59204 1.1452738 C 321.4622 79.2658 264.76892 137.20657 230.5803 204.97723 C 287.72083 139.83856 372.71835 80.713684 458.13272 137.9457 C 434.51047 191.4955 403.6684 242.78064 390.72495 300.3447 C 395.74432 373.7016 424.54398 444.79605 460.10013 508.5886 C 512.9595 555.1985 571.9817 594.84076 619.90735 647.2832 C 617.7391 731.8295 611.65564 816.2205 605.65704 900.5963 C 588.44934 904.1687 554.034 911.3139 536.8272 914.88696 C 532.9424 847.85297 531.1464 780.7527 529.04956 713.7203 L 482.16116 713.8127 C 480.3357 759.7419 477.57562 805.6399 473.88004 851.5071 C 444.8465 757.36786 501.089 665.8241 483.3475 570.6726 C 379.18384 589.42145 268.7796 654.241 164.23656 603.86456 C 62.816887 461.0517 -32.137295 276.82153 10.432436 98.28957 z" svg:height="9.1488695mm" draw:style-name="style-166" svg:viewBox="0.0 0.0 619.90704 914.88696" svg:width="6.1990705mm" svg:x="111.39414mm" svg:y="21.0442mm"/>
          <draw:path svg:d="M 10.432436 98.28957 C 113.95876 56.19697 214.96602 -9.476404 331.59204 1.1452738 C 321.4622 79.2658 264.76892 137.20657 230.5803 204.97723 C 287.72083 139.83856 372.71835 80.713684 458.13272 137.9457 C 434.51047 191.4955 403.6684 242.78064 390.72495 300.3447 C 395.74432 373.7016 424.54398 444.79605 460.10013 508.5886 C 512.9595 555.1985 571.9817 594.84076 619.90735 647.2832 C 617.7391 731.8295 611.65564 816.2205 605.65704 900.5963 C 588.44934 904.1687 554.034 911.3139 536.8272 914.88696 C 532.9424 847.85297 531.1464 780.7527 529.04956 713.7203 L 482.16116 713.8127 C 480.3357 759.7419 477.57562 805.6399 473.88004 851.5071 C 444.8465 757.36786 501.089 665.8241 483.3475 570.6726 C 379.18384 589.42145 268.7796 654.241 164.23656 603.86456 C 62.816887 461.0517 -32.137295 276.82153 10.432436 98.28957 z" svg:height="9.1488695mm" draw:style-name="style-167" svg:viewBox="0.0 0.0 619.90704 914.88696" svg:width="6.1990705mm" svg:x="111.39414mm" svg:y="21.0442mm"/>
          <draw:path svg:d="M -1.8189894E-12 99.84726 C 62.58212 8.276233 178.65022 -0.14014652 279.92883 0.001785306 C 281.53204 48.234505 283.17987 96.49936 284.87234 144.79546 C 202.1627 166.22627 116.45016 165.49698 31.97126 161.99242 C 23.978445 146.45624 7.992815 115.38344 -1.8189894E-12 99.84726 z" svg:height="1.6387452mm" draw:style-name="style-168" svg:viewBox="0.0 0.0 284.87234 163.87453" svg:width="2.8487236mm" svg:x="155.03038mm" svg:y="20.899788mm"/>
          <draw:path svg:d="M -1.8189894E-12 99.84726 C 62.58212 8.276233 178.65022 -0.14014652 279.92883 0.001785306 C 281.53204 48.234505 283.17987 96.49936 284.87234 144.79546 C 202.1627 166.22627 116.45016 165.49698 31.97126 161.99242 C 23.978445 146.45624 7.992815 115.38344 -1.8189894E-12 99.84726 z" svg:height="1.6387452mm" draw:style-name="style-169" svg:viewBox="0.0 0.0 284.87234 163.87453" svg:width="2.8487236mm" svg:x="155.03038mm" svg:y="20.899788mm"/>
          <draw:path svg:d="M 0.0 8.400981 C 89.91158 -34.338352 5.7933183 104.80974 0.0 8.400981 z" svg:height="0.43193164mm" draw:style-name="style-170" svg:viewBox="0.0 0.0 41.279537 43.193165" svg:width="0.41279536mm" svg:x="162.09532mm" svg:y="21.032978mm"/>
          <draw:path svg:d="M 0.0 8.400981 C 89.91158 -34.338352 5.7933183 104.80974 0.0 8.400981 z" svg:height="0.43193164mm" draw:style-name="style-171" svg:viewBox="0.0 0.0 41.279537 43.193165" svg:width="0.41279536mm" svg:x="162.09532mm" svg:y="21.032978mm"/>
          <draw:path svg:d="M 91.988785 0.21423672 C 194.07414 -6.220006 23.98938 134.85487 -4.5474735E-13 67.41048 C 18.748838 33.45708 59.16549 17.700417 91.988785 0.21423672 z" svg:height="0.85719246mm" draw:style-name="style-172" svg:viewBox="0.0 0.0 124.32745 85.719246" svg:width="1.2432746mm" svg:x="35.508495mm" svg:y="21.409689mm"/>
          <draw:path svg:d="M 91.988785 0.21423672 C 194.07414 -6.220006 23.98938 134.85487 -4.5474735E-13 67.41048 C 18.748838 33.45708 59.16549 17.700417 91.988785 0.21423672 z" svg:height="0.85719246mm" draw:style-name="style-173" svg:viewBox="0.0 0.0 124.32745 85.719246" svg:width="1.2432746mm" svg:x="35.508495mm" svg:y="21.409689mm"/>
          <draw:path svg:d="M 56.5942 0.79222953 C 141.03114 -9.425523 65.424774 82.94175 18.007935 62.566048 C -29.89361 46.72994 29.965916 -0.45391405 56.5942 0.79222953 z" svg:height="0.6551179mm" draw:style-name="style-174" svg:viewBox="0.0 0.0 94.66894 65.51179" svg:width="0.9466894mm" svg:x="65.04091mm" svg:y="21.339508mm"/>
          <draw:path svg:d="M 56.5942 0.79222953 C 141.03114 -9.425523 65.424774 82.94175 18.007935 62.566048 C -29.89361 46.72994 29.965916 -0.45391405 56.5942 0.79222953 z" svg:height="0.6551179mm" draw:style-name="style-175" svg:viewBox="0.0 0.0 94.66894 65.51179" svg:width="0.9466894mm" svg:x="65.04091mm" svg:y="21.339508mm"/>
          <draw:path svg:d="M 0.0 15.571216 C 34.282337 -10.928528 53.96891 -3.6043098 59.056137 37.543423 C 24.379246 63.605766 4.6944623 56.281548 0.0 15.571216 z" svg:height="0.52802056mm" draw:style-name="style-176" svg:viewBox="0.0 0.0 59.056137 52.802055" svg:width="0.5905614mm" svg:x="89.38205mm" svg:y="21.200613mm"/>
          <draw:path svg:d="M 0.0 15.571216 C 34.282337 -10.928528 53.96891 -3.6043098 59.056137 37.543423 C 24.379246 63.605766 4.6944623 56.281548 0.0 15.571216 z" svg:height="0.52802056mm" draw:style-name="style-177" svg:viewBox="0.0 0.0 59.056137 52.802055" svg:width="0.5905614mm" svg:x="89.38205mm" svg:y="21.200613mm"/>
          <draw:path svg:d="M 1.4362787 -4.5474735E-13 C 62.093838 9.478189 120.05558 30.549711 180.124 43.259304 C 230.53568 27.227703 281.64362 5.6353183 333.19702 32.150238 C 278.93533 114.20915 202.68579 178.92873 150.76016 262.59888 C 206.14037 233.12973 250.35078 188.21544 295.45654 145.46405 C 271.2344 212.16443 249.68307 280.04086 239.04176 350.4038 C 297.87564 258.83456 330.58334 148.61736 415.1988 75.48899 C 381.70023 164.06471 351.93826 255.90263 367.11694 352.06323 C 389.5636 425.70175 428.38507 492.73196 460.34473 562.4745 C 351.69012 560.3482 189.05855 614.3068 127.94574 490.46417 C 69.50285 332.46326 -11.815155 173.38356 1.4362787 -4.5474735E-13 z" svg:height="5.7237735mm" draw:style-name="style-178" svg:viewBox="0.0 0.0 460.34436 572.3774" svg:width="4.6034436mm" svg:x="87.99602mm" svg:y="21.633196mm"/>
          <draw:path svg:d="M 1.4362787 -4.5474735E-13 C 62.093838 9.478189 120.05558 30.549711 180.124 43.259304 C 230.53568 27.227703 281.64362 5.6353183 333.19702 32.150238 C 278.93533 114.20915 202.68579 178.92873 150.76016 262.59888 C 206.14037 233.12973 250.35078 188.21544 295.45654 145.46405 C 271.2344 212.16443 249.68307 280.04086 239.04176 350.4038 C 297.87564 258.83456 330.58334 148.61736 415.1988 75.48899 C 381.70023 164.06471 351.93826 255.90263 367.11694 352.06323 C 389.5636 425.70175 428.38507 492.73196 460.34473 562.4745 C 351.69012 560.3482 189.05855 614.3068 127.94574 490.46417 C 69.50285 332.46326 -11.815155 173.38356 1.4362787 -4.5474735E-13 z" svg:height="5.7237735mm" draw:style-name="style-179" svg:viewBox="0.0 0.0 460.34436 572.3774" svg:width="4.6034436mm" svg:x="87.99602mm" svg:y="21.633196mm"/>
          <draw:path svg:d="M 1.1368684E-13 1.0394944 C 41.83106 2.7578514 85.70853 -5.8950806 126.084114 8.459227 C 185.18979 90.369514 284.34702 120.301956 362.26404 179.65936 C 358.25824 217.03697 354.26407 254.44449 350.2815 291.88147 C 366.40192 271.0099 382.46075 250.10843 398.45798 229.1775 C 394.46826 327.88663 435.41382 418.14142 465.4708 509.77228 C 372.69156 527.68335 261.04745 591.57007 175.38936 521.70795 C 40.427807 385.10748 36.61395 178.61227 1.1368684E-13 1.0394944 z" svg:height="5.5364804mm" draw:style-name="style-180" svg:viewBox="0.0 0.0 465.4708 553.6481" svg:width="4.654708mm" svg:x="9.109033mm" svg:y="21.945803mm"/>
          <draw:path svg:d="M 1.1368684E-13 1.0394944 C 41.83106 2.7578514 85.70853 -5.8950806 126.084114 8.459227 C 185.18979 90.369514 284.34702 120.301956 362.26404 179.65936 C 358.25824 217.03697 354.26407 254.44449 350.2815 291.88147 C 366.40192 271.0099 382.46075 250.10843 398.45798 229.1775 C 394.46826 327.88663 435.41382 418.14142 465.4708 509.77228 C 372.69156 527.68335 261.04745 591.57007 175.38936 521.70795 C 40.427807 385.10748 36.61395 178.61227 1.1368684E-13 1.0394944 z" svg:height="5.5364804mm" draw:style-name="style-181" svg:viewBox="0.0 0.0 465.4708 553.6481" svg:width="4.654708mm" svg:x="9.109033mm" svg:y="21.945803mm"/>
          <draw:path svg:d="M 8.470496 15.192508 C 37.557594 -23.315205 116.203 18.4315 80.50313 62.046524 C 51.60929 102.46273 -25.465494 58.802177 8.470496 15.192508 z" svg:height="0.7806806mm" draw:style-name="style-182" svg:viewBox="0.0 0.0 89.622765 78.068054" svg:width="0.89622766mm" svg:x="12.5262375mm" svg:y="22.369215mm"/>
          <draw:path svg:d="M 8.470496 15.192508 C 37.557594 -23.315205 116.203 18.4315 80.50313 62.046524 C 51.60929 102.46273 -25.465494 58.802177 8.470496 15.192508 z" svg:height="0.7806806mm" draw:style-name="style-183" svg:viewBox="0.0 0.0 89.622765 78.068054" svg:width="0.89622766mm" svg:x="12.5262375mm" svg:y="22.369215mm"/>
          <draw:path svg:d="M 26.262632 92.74665 C 139.90271 87.34164 221.60323 -35.25265 340.0659 10.010657 C 380.1384 63.697933 414.98712 123.299484 474.94485 157.77419 C 421.14822 278.06543 335.33304 444.6202 177.3754 417.07202 C 73.50406 422.9064 35.324398 312.4504 8.663979 232.60619 C -13.802313 185.20586 12.996916 138.1251 26.262632 92.74665 z" svg:height="4.2009645mm" draw:style-name="style-184" svg:viewBox="0.0 0.0 474.9448 420.09647" svg:width="4.749448mm" svg:x="13.447078mm" svg:y="22.460566mm"/>
          <draw:path svg:d="M 26.262632 92.74665 C 139.90271 87.34164 221.60323 -35.25265 340.0659 10.010657 C 380.1384 63.697933 414.98712 123.299484 474.94485 157.77419 C 421.14822 278.06543 335.33304 444.6202 177.3754 417.07202 C 73.50406 422.9064 35.324398 312.4504 8.663979 232.60619 C -13.802313 185.20586 12.996916 138.1251 26.262632 92.74665 z" svg:height="4.2009645mm" draw:style-name="style-185" svg:viewBox="0.0 0.0 474.9448 420.09647" svg:width="4.749448mm" svg:x="13.447078mm" svg:y="22.460566mm"/>
          <draw:path svg:d="M 23.611565 0.0 C 96.8109 66.63164 193.59233 121.59987 213.3762 227.03201 C 255.48087 221.05391 297.71228 215.96579 340.21863 211.5177 C 319.34573 189.34152 298.61386 167.17293 278.02393 145.01282 C 338.0254 111.11164 393.40646 70.35266 443.7503 23.198267 C 479.38858 28.908567 478.986 69.570694 481.88354 97.82807 C 477.91928 219.73279 429.78296 362.20645 307.4511 410.76678 C 224.9548 418.75827 120.31356 419.65985 66.059 345.72006 C 14.383318 239.90005 -28.370298 114.20245 23.611565 0.0 z" svg:height="4.1437383mm" draw:style-name="style-186" svg:viewBox="0.0 0.0 481.884 414.3738" svg:width="4.81884mm" svg:x="92.21029mm" svg:y="23.0096mm"/>
          <draw:path svg:d="M 23.611565 0.0 C 96.8109 66.63164 193.59233 121.59987 213.3762 227.03201 C 255.48087 221.05391 297.71228 215.96579 340.21863 211.5177 C 319.34573 189.34152 298.61386 167.17293 278.02393 145.01282 C 338.0254 111.11164 393.40646 70.35266 443.7503 23.198267 C 479.38858 28.908567 478.986 69.570694 481.88354 97.82807 C 477.91928 219.73279 429.78296 362.20645 307.4511 410.76678 C 224.9548 418.75827 120.31356 419.65985 66.059 345.72006 C 14.383318 239.90005 -28.370298 114.20245 23.611565 0.0 z" svg:height="4.1437383mm" draw:style-name="style-187" svg:viewBox="0.0 0.0 481.884 414.3738" svg:width="4.81884mm" svg:x="92.21029mm" svg:y="23.0096mm"/>
          <draw:path svg:d="M -1.8189894E-12 0.0 C 146.61647 16.189156 296.2983 -0.76054037 441.03308 30.457767 C 434.39352 71.86705 428.42523 113.37184 423.12646 154.97304 L 457.34543 153.8675 C 456.04572 112.74386 455.01202 71.648346 454.24432 30.581846 C 522.9715 54.86067 494.88684 142.06439 514.2217 197.45619 C 361.56375 220.96733 207.2419 202.6291 56.15323 178.33556 C -15.608931 149.49751 11.106389 59.844795 -1.8189894E-12 0.0 z" svg:height="2.0835097mm" draw:style-name="style-188" svg:viewBox="0.0 0.0 514.2217 208.35095" svg:width="5.142217mm" svg:x="161.87552mm" svg:y="22.99695mm"/>
          <draw:path svg:d="M -1.8189894E-12 0.0 C 146.61647 16.189156 296.2983 -0.76054037 441.03308 30.457767 C 434.39352 71.86705 428.42523 113.37184 423.12646 154.97304 L 457.34543 153.8675 C 456.04572 112.74386 455.01202 71.648346 454.24432 30.581846 C 522.9715 54.86067 494.88684 142.06439 514.2217 197.45619 C 361.56375 220.96733 207.2419 202.6291 56.15323 178.33556 C -15.608931 149.49751 11.106389 59.844795 -1.8189894E-12 0.0 z" svg:height="2.0835097mm" draw:style-name="style-189" svg:viewBox="0.0 0.0 514.2217 208.35095" svg:width="5.142217mm" svg:x="161.87552mm" svg:y="22.99695mm"/>
          <draw:path svg:d="M 9.374642 0.0 C 105.86329 4.8386254 -36.46666 87.46973 9.374642 0.0 z" svg:height="0.3997319mm" draw:style-name="style-190" svg:viewBox="0.0 0.0 43.715714 39.97319" svg:width="0.43715715mm" svg:x="167.2406mm" svg:y="24.380474mm"/>
          <draw:path svg:d="M 9.374642 0.0 C 105.86329 4.8386254 -36.46666 87.46973 9.374642 0.0 z" svg:height="0.3997319mm" draw:style-name="style-191" svg:viewBox="0.0 0.0 43.715714 39.97319" svg:width="0.43715715mm" svg:x="167.2406mm" svg:y="24.380474mm"/>
          <draw:path svg:d="M 9.571026 4.5474735E-13 C 106.1543 6.8381686 -36.898705 86.900665 9.571026 4.5474735E-13 z" svg:height="0.40187508mm" draw:style-name="style-192" svg:viewBox="0.0 0.0 43.855503 40.187508" svg:width="0.43855503mm" svg:x="167.26842mm" svg:y="25.28531mm"/>
          <draw:path svg:d="M 9.571026 4.5474735E-13 C 106.1543 6.8381686 -36.898705 86.900665 9.571026 4.5474735E-13 z" svg:height="0.40187508mm" draw:style-name="style-193" svg:viewBox="0.0 0.0 43.855503 40.187508" svg:width="0.43855503mm" svg:x="167.26842mm" svg:y="25.28531mm"/>
          <draw:path svg:d="M 0.0 12.598235 C 131.09323 -7.9551005 264.13245 3.182531 396.30582 1.7225971 C 397.23773 42.423557 398.42853 83.156204 399.8782 123.919205 C 300.61697 144.236 201.40573 168.43402 100.12175 174.06488 C 22.660889 160.61484 6.0021987 78.05559 0.0 12.598235 z" svg:height="1.7406483mm" draw:style-name="style-194" svg:viewBox="0.0 0.0 399.8782 174.06482" svg:width="3.998782mm" svg:x="162.30255mm" svg:y="25.371723mm"/>
          <draw:path svg:d="M 0.0 12.598235 C 131.09323 -7.9551005 264.13245 3.182531 396.30582 1.7225971 C 397.23773 42.423557 398.42853 83.156204 399.8782 123.919205 C 300.61697 144.236 201.40573 168.43402 100.12175 174.06488 C 22.660889 160.61484 6.0021987 78.05559 0.0 12.598235 z" svg:height="1.7406483mm" draw:style-name="style-195" svg:viewBox="0.0 0.0 399.8782 174.06482" svg:width="3.998782mm" svg:x="162.30255mm" svg:y="25.371723mm"/>
          <draw:path svg:d="M 10.970705 2.5639226 C 48.729927 -14.168412 67.68988 55.584835 46.764305 79.07053 C 4.3597174 99.54621 -13.2434 27.526964 10.970705 2.5639226 z" svg:height="0.82687896mm" draw:style-name="style-196" svg:viewBox="0.0 0.0 55.424446 82.6879" svg:width="0.55424446mm" svg:x="166.57729mm" svg:y="25.543161mm"/>
          <draw:path svg:d="M 10.970705 2.5639226 C 48.729927 -14.168412 67.68988 55.584835 46.764305 79.07053 C 4.3597174 99.54621 -13.2434 27.526964 10.970705 2.5639226 z" svg:height="0.82687896mm" draw:style-name="style-197" svg:viewBox="0.0 0.0 55.424446 82.6879" svg:width="0.55424446mm" svg:x="166.57729mm" svg:y="25.543161mm"/>
          <draw:path svg:d="M 0.0 49.275337 C 39.948006 33.375404 80.55301 17.68435 120.21179 0.0 C 172.01245 32.60326 227.27838 59.060154 284.86343 80.53605 C 272.48233 129.67123 275.82977 197.06833 214.25815 211.00711 C 216.82005 225.28732 221.94211 253.84686 224.50223 268.12708 C 194.95541 252.7547 166.19057 236.78648 137.64352 220.54689 C 144.47232 157.96878 107.77535 110.4551 53.26282 84.315094 C 39.948006 75.555046 13.316598 58.034943 0.0 49.275337 z" svg:height="2.6812708mm" draw:style-name="style-198" svg:viewBox="0.0 0.0 284.86343 268.12708" svg:width="2.8486342mm" svg:x="172.56683mm" svg:y="26.083357mm"/>
          <draw:path svg:d="M 0.0 49.275337 C 39.948006 33.375404 80.55301 17.68435 120.21179 0.0 C 172.01245 32.60326 227.27838 59.060154 284.86343 80.53605 C 272.48233 129.67123 275.82977 197.06833 214.25815 211.00711 C 216.82005 225.28732 221.94211 253.84686 224.50223 268.12708 C 194.95541 252.7547 166.19057 236.78648 137.64352 220.54689 C 144.47232 157.96878 107.77535 110.4551 53.26282 84.315094 C 39.948006 75.555046 13.316598 58.034943 0.0 49.275337 z" svg:height="2.6812708mm" draw:style-name="style-199" svg:viewBox="0.0 0.0 284.86343 268.12708" svg:width="2.8486342mm" svg:x="172.56683mm" svg:y="26.083357mm"/>
          <draw:path svg:d="M 214.38669 0.0 C 265.58926 38.87459 315.8474 79.80407 373.94128 108.70014 C 371.85068 90.09056 367.6677 52.87139 365.57712 34.26136 C 456.49918 55.38153 549.3297 57.261906 641.44794 41.2553 C 689.7244 144.00546 599.7182 237.85588 543.81494 316.67712 C 378.95978 407.45972 178.80733 346.80997 0.0 345.66068 C 20.047201 231.8126 170.23607 222.87135 215.29541 123.28029 C 216.18271 82.15845 215.87921 41.064716 214.38669 0.0 z" svg:height="3.6656027mm" draw:style-name="style-200" svg:viewBox="0.0 0.0 655.19916 366.56027" svg:width="6.5519915mm" svg:x="165.8115mm" svg:y="26.232555mm"/>
          <draw:path svg:d="M 214.38669 0.0 C 265.58926 38.87459 315.8474 79.80407 373.94128 108.70014 C 371.85068 90.09056 367.6677 52.87139 365.57712 34.26136 C 456.49918 55.38153 549.3297 57.261906 641.44794 41.2553 C 689.7244 144.00546 599.7182 237.85588 543.81494 316.67712 C 378.95978 407.45972 178.80733 346.80997 0.0 345.66068 C 20.047201 231.8126 170.23607 222.87135 215.29541 123.28029 C 216.18271 82.15845 215.87921 41.064716 214.38669 0.0 z" svg:height="3.6656027mm" draw:style-name="style-201" svg:viewBox="0.0 0.0 655.19916 366.56027" svg:width="6.5519915mm" svg:x="165.8115mm" svg:y="26.232555mm"/>
          <draw:path svg:d="M 11.588868 -4.5474735E-13 C 50.242527 31.290167 95.64599 51.64935 140.9209 71.42384 C 135.149 158.73111 127.93235 245.97076 118.67018 333.02026 C 86.440056 343.64954 54.240276 354.3308 21.905258 364.59653 C 3.0403762 244.11873 -10.880101 121.01786 11.588868 -4.5474735E-13 z" svg:height="3.6459653mm" draw:style-name="style-202" svg:viewBox="0.0 0.0 140.92096 364.59653" svg:width="1.4092096mm" svg:x="14.24306mm" svg:y="27.03696mm"/>
          <draw:path svg:d="M 11.588868 -4.5474735E-13 C 50.242527 31.290167 95.64599 51.64935 140.9209 71.42384 C 135.149 158.73111 127.93235 245.97076 118.67018 333.02026 C 86.440056 343.64954 54.240276 354.3308 21.905258 364.59653 C 3.0403762 244.11873 -10.880101 121.01786 11.588868 -4.5474735E-13 z" svg:height="3.6459653mm" draw:style-name="style-203" svg:viewBox="0.0 0.0 140.92096 364.59653" svg:width="1.4092096mm" svg:x="14.24306mm" svg:y="27.03696mm"/>
          <draw:path svg:d="M 120.54743 0.0 C 157.92014 45.233406 201.13615 85.06894 249.22157 119.02591 C 228.55309 194.71396 213.1102 271.6401 199.83287 348.92712 C 170.84218 359.20602 142.14607 369.8516 113.74452 380.86334 C 95.383545 359.49637 77.16896 338.1999 59.099876 316.9735 C 65.00835 365.5731 45.30928 390.68655 -1.8189894E-12 392.31384 C 12.928293 331.82614 26.343082 271.4203 42.612576 211.72435 C 41.932377 231.56758 40.57108 271.2536 39.89177 291.09637 L 83.539825 288.0337 C 90.54715 191.37589 105.6562 95.66027 120.54743 0.0 z" svg:height="3.9231386mm" draw:style-name="style-204" svg:viewBox="0.0 0.0 249.22157 392.31384" svg:width="2.4922159mm" svg:x="138.63773mm" svg:y="26.836943mm"/>
          <draw:path svg:d="M 120.54743 0.0 C 157.92014 45.233406 201.13615 85.06894 249.22157 119.02591 C 228.55309 194.71396 213.1102 271.6401 199.83287 348.92712 C 170.84218 359.20602 142.14607 369.8516 113.74452 380.86334 C 95.383545 359.49637 77.16896 338.1999 59.099876 316.9735 C 65.00835 365.5731 45.30928 390.68655 -1.8189894E-12 392.31384 C 12.928293 331.82614 26.343082 271.4203 42.612576 211.72435 C 41.932377 231.56758 40.57108 271.2536 39.89177 291.09637 L 83.539825 288.0337 C 90.54715 191.37589 105.6562 95.66027 120.54743 0.0 z" svg:height="3.9231386mm" draw:style-name="style-205" svg:viewBox="0.0 0.0 249.22157 392.31384" svg:width="2.4922159mm" svg:x="138.63773mm" svg:y="26.836943mm"/>
          <draw:path svg:d="M 323.68314 0.0 C 349.39688 25.827576 374.83215 51.982754 400.7387 78.07054 C 315.0351 140.70175 213.27623 178.62389 133.46413 249.216 C 63.842545 213.71095 8.742643 161.6059 1.8189894E-12 79.853165 C 101.38039 26.904562 221.20834 45.9569 323.68314 0.0 z" svg:height="2.49216mm" draw:style-name="style-206" svg:viewBox="0.0 0.0 400.7387 249.216" svg:width="4.007387mm" svg:x="163.3468mm" svg:y="26.949284mm"/>
          <draw:path svg:d="M 323.68314 0.0 C 349.39688 25.827576 374.83215 51.982754 400.7387 78.07054 C 315.0351 140.70175 213.27623 178.62389 133.46413 249.216 C 63.842545 213.71095 8.742643 161.6059 1.8189894E-12 79.853165 C 101.38039 26.904562 221.20834 45.9569 323.68314 0.0 z" svg:height="2.49216mm" draw:style-name="style-207" svg:viewBox="0.0 0.0 400.7387 249.216" svg:width="4.007387mm" svg:x="163.3468mm" svg:y="26.949284mm"/>
          <draw:path svg:d="M 20.464962 0.0 C 74.97749 26.140005 111.67446 73.653694 104.845665 136.2318 C 106.77201 170.60295 107.85212 205.04686 108.08778 239.56396 C 80.61728 213.20348 52.12915 188.16902 24.796116 162.24013 C -26.563568 123.44008 17.274622 52.331337 20.464962 0.0 z" svg:height="2.3956397mm" draw:style-name="style-208" svg:viewBox="0.0 0.0 108.08812 239.56396" svg:width="1.0808811mm" svg:x="172.89482mm" svg:y="26.926508mm"/>
          <draw:path svg:d="M 20.464962 0.0 C 74.97749 26.140005 111.67446 73.653694 104.845665 136.2318 C 106.77201 170.60295 107.85212 205.04686 108.08778 239.56396 C 80.61728 213.20348 52.12915 188.16902 24.796116 162.24013 C -26.563568 123.44008 17.274622 52.331337 20.464962 0.0 z" svg:height="2.3956397mm" draw:style-name="style-209" svg:viewBox="0.0 0.0 108.08812 239.56396" svg:width="1.0808811mm" svg:x="172.89482mm" svg:y="26.926508mm"/>
          <draw:path svg:d="M 15.299626 2.6690326 C 63.560467 1.9214356 111.81907 0.004463265 160.179 0.0 C 148.46962 103.1224 139.76715 206.8759 118.15289 308.5888 C 80.02679 316.3214 41.933716 324.0616 3.8879502 331.767 C -6.825671 221.86845 7.138546 112.143555 15.299626 2.6690326 z" svg:height="3.3176699mm" draw:style-name="style-210" svg:viewBox="0.0 0.0 160.17888 331.767" svg:width="1.6017889mm" svg:x="38.6195mm" svg:y="27.352835mm"/>
          <draw:path svg:d="M 15.299626 2.6690326 C 63.560467 1.9214356 111.81907 0.004463265 160.179 0.0 C 148.46962 103.1224 139.76715 206.8759 118.15289 308.5888 C 80.02679 316.3214 41.933716 324.0616 3.8879502 331.767 C -6.825671 221.86845 7.138546 112.143555 15.299626 2.6690326 z" svg:height="3.3176699mm" draw:style-name="style-211" svg:viewBox="0.0 0.0 160.17888 331.767" svg:width="1.6017889mm" svg:x="38.6195mm" svg:y="27.352835mm"/>
          <draw:path svg:d="M 45.401226 0.0 C 96.08338 88.380684 191.18663 84.07944 279.80923 70.49013 C 262.41498 159.22609 245.62508 248.07274 228.46918 336.85825 C 149.1052 306.77515 58.419678 281.3265 1.8189894E-12 218.31705 C 8.299888 144.3103 24.167688 71.336815 45.401226 0.0 z" svg:height="3.3685822mm" draw:style-name="style-212" svg:viewBox="0.0 0.0 279.80923 336.85825" svg:width="2.7980924mm" svg:x="135.85344mm" svg:y="27.078768mm"/>
          <draw:path svg:d="M 45.401226 0.0 C 96.08338 88.380684 191.18663 84.07944 279.80923 70.49013 C 262.41498 159.22609 245.62508 248.07274 228.46918 336.85825 C 149.1052 306.77515 58.419678 281.3265 1.8189894E-12 218.31705 C 8.299888 144.3103 24.167688 71.336815 45.401226 0.0 z" svg:height="3.3685822mm" draw:style-name="style-213" svg:viewBox="0.0 0.0 279.80923 336.85825" svg:width="2.7980924mm" svg:x="135.85344mm" svg:y="27.078768mm"/>
          <draw:path svg:d="M 0.085471526 56.707123 C 81.90292 106.143585 172.47775 67.51447 228.8113 -4.5474735E-13 C 220.39804 106.01549 227.85973 212.21353 234.35466 318.12146 C 157.79137 306.15588 81.94131 290.3461 6.330472 273.59412 C 0.24704172 201.43697 -0.27069703 129.02005 0.085471526 56.707123 z" svg:height="3.1812146mm" draw:style-name="style-214" svg:viewBox="0.0 0.0 234.35472 318.12146" svg:width="2.3435473mm" svg:x="11.114318mm" svg:y="27.583849mm"/>
          <draw:path svg:d="M 0.085471526 56.707123 C 81.90292 106.143585 172.47775 67.51447 228.8113 -4.5474735E-13 C 220.39804 106.01549 227.85973 212.21353 234.35466 318.12146 C 157.79137 306.15588 81.94131 290.3461 6.330472 273.59412 C 0.24704172 201.43697 -0.27069703 129.02005 0.085471526 56.707123 z" svg:height="3.1812146mm" draw:style-name="style-215" svg:viewBox="0.0 0.0 234.35472 318.12146" svg:width="2.3435473mm" svg:x="11.114318mm" svg:y="27.583849mm"/>
          <draw:path svg:d="M 0.0 79.843346 C 75.10247 62.107227 148.25449 36.60904 216.46568 0.0 C 225.84657 91.97138 223.07935 184.91708 210.43848 276.47205 C 167.32513 328.37424 102.25697 269.8836 57.818027 249.02296 C -5.953103 219.074 13.546009 136.56654 0.0 79.843346 z" svg:height="2.9738612mm" draw:style-name="style-216" svg:viewBox="0.0 0.0 222.03726 297.3861" svg:width="2.2203727mm" svg:x="89.8354mm" svg:y="27.577904mm"/>
          <draw:path svg:d="M 0.0 79.843346 C 75.10247 62.107227 148.25449 36.60904 216.46568 0.0 C 225.84657 91.97138 223.07935 184.91708 210.43848 276.47205 C 167.32513 328.37424 102.25697 269.8836 57.818027 249.02296 C -5.953103 219.074 13.546009 136.56654 0.0 79.843346 z" svg:height="2.9738612mm" draw:style-name="style-217" svg:viewBox="0.0 0.0 222.03726 297.3861" svg:width="2.2203727mm" svg:x="89.8354mm" svg:y="27.577904mm"/>
          <draw:path svg:d="M 5.770109 -4.5474735E-13 C 48.779022 10.992576 92.22356 20.172619 135.94926 28.997833 C 131.11555 96.71583 126.27827 164.45033 121.17943 232.18686 C 81.98661 238.85387 42.69113 244.57576 3.496522 249.62595 C -4.002656 166.43515 2.3860614 83.14795 5.770109 -4.5474735E-13 z" svg:height="2.4962595mm" draw:style-name="style-218" svg:viewBox="0.0 0.0 135.94954 249.62595" svg:width="1.3594953mm" svg:x="93.045555mm" svg:y="27.924774mm"/>
          <draw:path svg:d="M 5.770109 -4.5474735E-13 C 48.779022 10.992576 92.22356 20.172619 135.94926 28.997833 C 131.11555 96.71583 126.27827 164.45033 121.17943 232.18686 C 81.98661 238.85387 42.69113 244.57576 3.496522 249.62595 C -4.002656 166.43515 2.3860614 83.14795 5.770109 -4.5474735E-13 z" svg:height="2.4962595mm" draw:style-name="style-219" svg:viewBox="0.0 0.0 135.94954 249.62595" svg:width="1.3594953mm" svg:x="93.045555mm" svg:y="27.924774mm"/>
          <draw:path svg:d="M 3.9196393 28.910799 C 70.7615 26.837166 137.11418 17.115282 201.93596 -4.5474735E-13 C 201.24684 94.4534 205.24503 188.84097 206.67328 283.3055 C 138.25677 270.31943 70.70883 253.97696 2.9216533 238.95027 C -1.7558485 168.96895 -0.3686657 98.8207 3.9196393 28.910799 z" svg:height="2.8330553mm" draw:style-name="style-220" svg:viewBox="0.0 0.0 206.6734 283.3055" svg:width="2.066734mm" svg:x="113.21518mm" svg:y="27.881754mm"/>
          <draw:path svg:d="M 3.9196393 28.910799 C 70.7615 26.837166 137.11418 17.115282 201.93596 -4.5474735E-13 C 201.24684 94.4534 205.24503 188.84097 206.67328 283.3055 C 138.25677 270.31943 70.70883 253.97696 2.9216533 238.95027 C -1.7558485 168.96895 -0.3686657 98.8207 3.9196393 28.910799 z" svg:height="2.8330553mm" draw:style-name="style-221" svg:viewBox="0.0 0.0 206.6734 283.3055" svg:width="2.066734mm" svg:x="113.21518mm" svg:y="27.881754mm"/>
          <draw:path svg:d="M -9.094947E-13 288.97812 C 22.546183 182.39624 45.141464 53.20926 153.5747 0.0 C 158.86055 26.97999 163.75095 54.089863 168.24635 81.33006 C 105.451775 148.49886 113.53966 283.0183 -9.094947E-13 288.97812 z" svg:height="2.8897812mm" draw:style-name="style-222" svg:viewBox="0.0 0.0 168.24635 288.97812" svg:width="1.6824635mm" svg:x="59.960583mm" svg:y="27.82279mm"/>
          <draw:path svg:d="M -9.094947E-13 288.97812 C 22.546183 182.39624 45.141464 53.20926 153.5747 0.0 C 158.86055 26.97999 163.75095 54.089863 168.24635 81.33006 C 105.451775 148.49886 113.53966 283.0183 -9.094947E-13 288.97812 z" svg:height="2.8897812mm" draw:style-name="style-223" svg:viewBox="0.0 0.0 168.24635 288.97812" svg:width="1.6824635mm" svg:x="59.960583mm" svg:y="27.82279mm"/>
          <draw:path svg:d="M 8.710508 -4.5474735E-13 C 104.094055 4.7248125 -34.849174 89.95108 8.710508 -4.5474735E-13 z" svg:height="0.41049075mm" draw:style-name="style-224" svg:viewBox="0.0 0.0 42.931538 41.049072" svg:width="0.42931536mm" svg:x="172.23569mm" svg:y="28.405022mm"/>
          <draw:path svg:d="M 8.710508 -4.5474735E-13 C 104.094055 4.7248125 -34.849174 89.95108 8.710508 -4.5474735E-13 z" svg:height="0.41049075mm" draw:style-name="style-225" svg:viewBox="0.0 0.0 42.931538 41.049072" svg:width="0.42931536mm" svg:x="172.23569mm" svg:y="28.405022mm"/>
          <draw:path svg:d="M 3.6379788E-12 165.28697 C 69.20025 130.05553 103.822685 61.43729 145.75417 0.0 C 173.0872 25.928892 201.57533 50.963345 229.04584 77.32384 C 247.27737 122.1252 179.13225 160.00961 149.86215 189.46336 C 100.90371 231.82466 44.075634 192.48322 3.6379788E-12 165.28697 z" svg:height="2.081078mm" draw:style-name="style-226" svg:viewBox="0.0 0.0 232.09923 208.1078" svg:width="2.3209922mm" svg:x="171.68524mm" svg:y="28.548908mm"/>
          <draw:path svg:d="M 3.6379788E-12 165.28697 C 69.20025 130.05553 103.822685 61.43729 145.75417 0.0 C 173.0872 25.928892 201.57533 50.963345 229.04584 77.32384 C 247.27737 122.1252 179.13225 160.00961 149.86215 189.46336 C 100.90371 231.82466 44.075634 192.48322 3.6379788E-12 165.28697 z" svg:height="2.081078mm" draw:style-name="style-227" svg:viewBox="0.0 0.0 232.09923 208.1078" svg:width="2.3209922mm" svg:x="171.68524mm" svg:y="28.548908mm"/>
          <draw:path svg:d="M 16.470005 0.0 C 57.734676 4.7194567 64.76833 23.961039 37.570984 57.724075 C -4.0601206 52.91781 -11.0937805 33.676674 16.470005 0.0 z" svg:height="0.57724077mm" draw:style-name="style-228" svg:viewBox="0.0 0.0 53.777737 57.724075" svg:width="0.53777736mm" svg:x="15.623993mm" svg:y="29.400602mm"/>
          <draw:path svg:d="M 16.470005 0.0 C 57.734676 4.7194567 64.76833 23.961039 37.570984 57.724075 C -4.0601206 52.91781 -11.0937805 33.676674 16.470005 0.0 z" svg:height="0.57724077mm" draw:style-name="style-229" svg:viewBox="0.0 0.0 53.777737 57.724075" svg:width="0.53777736mm" svg:x="15.623993mm" svg:y="29.400602mm"/>
          <draw:path svg:d="M 316.9668 35.693176 C 358.6903 -13.425055 468.9106 -15.868246 490.59048 53.730125 C 546.4527 221.3583 555.06146 399.41803 582.11597 572.9386 C 635.65106 557.0771 712.8566 582.99347 749.7937 535.83685 C 789.20703 399.74387 759.51294 251.7161 808.57135 117.428505 C 875.2409 62.75797 987.45544 113.59412 996.31146 198.01945 C 1032.114 498.96313 956.7696 797.7537 949.45166 1098.1047 C 952.70624 1294.0902 932.676 1489.6652 945.58826 1685.6141 C 953.8783 1777.2753 919.37726 1861.2212 866.5938 1934.0876 C 864.3077 2034.8887 861.99396 2135.8318 852.3747 2236.4658 C 682.91974 2347.4102 456.09125 2409.752 269.80438 2301.1492 C 191.23126 2280.7075 220.42728 2182.778 206.43582 2123.315 C 215.11867 2018.1166 111.55931 1954.4777 95.81291 1855.5431 C 66.67583 1686.77 48.729927 1516.243 17.667389 1347.8413 C 39.1589 1348.5233 82.14282 1349.8864 103.63523 1350.5675 C 25.458464 1426.9902 81.27516 1528.9152 93.55093 1619.523 C 118.78177 1747.4731 122.6532 1896.5989 228.37367 1989.167 C 320.40085 2039.7063 408.9181 1956.4218 490.5762 1921.4816 C 498.57172 1933.9314 514.5609 1958.8302 522.5555 1971.2792 C 524.9559 1951.1293 529.75476 1910.8286 532.1542 1890.6788 C 626.1961 1919.4347 742.7516 1976.8778 824.5543 1889.5675 C 970.0835 1752.1891 890.1286 1541.7086 899.01587 1368.4429 C 909.2412 1230.6753 844.207 1093.2754 747.9218 998.2427 C 793.4034 851.7673 654.08344 733.6211 683.53925 583.7415 C 570.89 624.11127 584.5342 770.16895 569.6769 867.9707 C 596.8796 968.38794 600.8028 1074.4512 633.98895 1173.175 C 674.8832 1220.3955 724.86816 1258.934 765.2411 1306.9828 C 714.06616 1288.8851 665.546 1264.737 616.66437 1241.9191 C 606.14886 1289.8519 621.8765 1350.4541 581.3242 1387.276 C 509.6165 1445.2566 500.70337 1542.0363 478.04068 1625.4359 C 490.12363 1698.071 537.90643 1756.3899 579.36035 1814.7961 C 561.52875 1817.4447 525.86633 1822.7399 508.03473 1825.3866 C 471.90726 1746.1904 443.38522 1663.3906 433.4473 1576.6381 C 343.8062 1531.3396 282.69785 1451.5221 230.2179 1368.6741 C 187.30359 1366.5674 144.53748 1364.275 101.91776 1361.798 C 123.83775 1349.4204 167.67773 1324.6644 189.59772 1312.287 C 124.2573 1286.524 53.066437 1272.4496 0.7168004 1331.1023 C -8.184735 1215.535 66.9213 1124.0201 165.29077 1074.636 C 180.20969 987.5898 175.88567 895.135 213.30925 813.51263 C 244.6387 766.1181 301.44446 747.3822 348.72473 720.2982 C 329.5059 583.98206 324.72754 445.96677 335.80444 308.77893 C 343.89725 216.9062 312.65707 127.23698 316.9668 35.693176 z" svg:height="23.576962mm" draw:style-name="style-230" svg:viewBox="0.0 0.0 1005.9106 2357.696" svg:width="10.059106mm" svg:x="102.91801mm" svg:y="68.27239mm"/>
          <draw:path svg:d="M 316.9668 35.693176 C 358.6903 -13.425055 468.9106 -15.868246 490.59048 53.730125 C 546.4527 221.3583 555.06146 399.41803 582.11597 572.9386 C 635.65106 557.0771 712.8566 582.99347 749.7937 535.83685 C 789.20703 399.74387 759.51294 251.7161 808.57135 117.428505 C 875.2409 62.75797 987.45544 113.59412 996.31146 198.01945 C 1032.114 498.96313 956.7696 797.7537 949.45166 1098.1047 C 952.70624 1294.0902 932.676 1489.6652 945.58826 1685.6141 C 953.8783 1777.2753 919.37726 1861.2212 866.5938 1934.0876 C 864.3077 2034.8887 861.99396 2135.8318 852.3747 2236.4658 C 682.91974 2347.4102 456.09125 2409.752 269.80438 2301.1492 C 191.23126 2280.7075 220.42728 2182.778 206.43582 2123.315 C 215.11867 2018.1166 111.55931 1954.4777 95.81291 1855.5431 C 66.67583 1686.77 48.729927 1516.243 17.667389 1347.8413 C 39.1589 1348.5233 82.14282 1349.8864 103.63523 1350.5675 C 25.458464 1426.9902 81.27516 1528.9152 93.55093 1619.523 C 118.78177 1747.4731 122.6532 1896.5989 228.37367 1989.167 C 320.40085 2039.7063 408.9181 1956.4218 490.5762 1921.4816 C 498.57172 1933.9314 514.5609 1958.8302 522.5555 1971.2792 C 524.9559 1951.1293 529.75476 1910.8286 532.1542 1890.6788 C 626.1961 1919.4347 742.7516 1976.8778 824.5543 1889.5675 C 970.0835 1752.1891 890.1286 1541.7086 899.01587 1368.4429 C 909.2412 1230.6753 844.207 1093.2754 747.9218 998.2427 C 793.4034 851.7673 654.08344 733.6211 683.53925 583.7415 C 570.89 624.11127 584.5342 770.16895 569.6769 867.9707 C 596.8796 968.38794 600.8028 1074.4512 633.98895 1173.175 C 674.8832 1220.3955 724.86816 1258.934 765.2411 1306.9828 C 714.06616 1288.8851 665.546 1264.737 616.66437 1241.9191 C 606.14886 1289.8519 621.8765 1350.4541 581.3242 1387.276 C 509.6165 1445.2566 500.70337 1542.0363 478.04068 1625.4359 C 490.12363 1698.071 537.90643 1756.3899 579.36035 1814.7961 C 561.52875 1817.4447 525.86633 1822.7399 508.03473 1825.3866 C 471.90726 1746.1904 443.38522 1663.3906 433.4473 1576.6381 C 343.8062 1531.3396 282.69785 1451.5221 230.2179 1368.6741 C 187.30359 1366.5674 144.53748 1364.275 101.91776 1361.798 C 123.83775 1349.4204 167.67773 1324.6644 189.59772 1312.287 C 124.2573 1286.524 53.066437 1272.4496 0.7168004 1331.1023 C -8.184735 1215.535 66.9213 1124.0201 165.29077 1074.636 C 180.20969 987.5898 175.88567 895.135 213.30925 813.51263 C 244.6387 766.1181 301.44446 747.3822 348.72473 720.2982 C 329.5059 583.98206 324.72754 445.96677 335.80444 308.77893 C 343.89725 216.9062 312.65707 127.23698 316.9668 35.693176 z" svg:height="23.576962mm" draw:style-name="style-231" svg:viewBox="0.0 0.0 1005.9106 2357.696" svg:width="10.059106mm" svg:x="102.91801mm" svg:y="68.27239mm"/>
          <draw:path svg:d="M 714.974 13.978499 C 791.6886 -12.031624 907.78705 -9.067123 931.6664 87.029655 C 999.76245 328.5994 994.2476 582.98096 1026.2627 830.4846 C 1045.1467 986.399 1053.3895 1143.3756 1069.7955 1299.5809 C 1273.8542 1249.3987 1429.2678 1067.8928 1648.7426 1076.1008 C 1728.594 1073.6843 1794.5325 1133.3975 1803.4546 1212.0546 C 1737.0117 1256.7399 1656.4766 1281.179 1600.8715 1340.7135 C 1477.3889 1476.0906 1290.6951 1533.207 1175.018 1677.2205 C 1083.7709 1787.672 958.1425 1859.2208 829.48267 1917.3522 C 711.6533 1971.4728 731.4934 2128.8235 665.79596 2220.3687 C 555.9604 2286.266 436.76978 2356.7454 304.35092 2352.8223 C 193.81372 2326.9753 101.793686 2255.6194 6.49048 2197.7568 C 6.040583 2089.212 66.57049 1992.6367 72.72801 1885.6862 C 66.46337 1609.4681 -53.51812 1330.4551 28.680048 1056.2589 C 66.06078 930.6216 234.6151 985.3528 297.25613 887.951 C 402.56598 752.40247 591.71466 783.457 731.464 707.08966 C 739.0399 613.24817 713.54846 510.54663 743.79596 422.72165 L 759.07733 422.15167 C 767.91815 460.26617 771.94403 499.40054 771.15314 539.5561 C 833.546 540.14703 895.996 541.9198 958.6147 545.0789 C 957.6649 476.39328 952.56433 407.90805 941.84174 340.19052 C 864.9638 321.1087 783.5297 316.19733 742.3106 393.98892 C 728.0826 338.05438 717.0271 267.39062 744.4021 216.32419 C 766.59076 236.71461 783.5217 261.8513 795.19586 291.73328 C 840.7292 289.24902 886.45264 288.7371 932.3671 290.19794 C 930.74963 186.31409 897.9768 -0.5507669 752.1646 42.99151 C 747.2193 90.39719 746.67035 138.84369 734.025 185.25362 C 697.0317 138.28847 717.377 69.375206 714.974 13.978499 z" svg:height="23.529789mm" draw:style-name="style-232" svg:viewBox="0.0 0.0 1803.4548 2352.979" svg:width="18.034548mm" svg:x="126.55906mm" svg:y="68.30536mm"/>
          <draw:path svg:d="M 714.974 13.978499 C 791.6886 -12.031624 907.78705 -9.067123 931.6664 87.029655 C 999.76245 328.5994 994.2476 582.98096 1026.2627 830.4846 C 1045.1467 986.399 1053.3895 1143.3756 1069.7955 1299.5809 C 1273.8542 1249.3987 1429.2678 1067.8928 1648.7426 1076.1008 C 1728.594 1073.6843 1794.5325 1133.3975 1803.4546 1212.0546 C 1737.0117 1256.7399 1656.4766 1281.179 1600.8715 1340.7135 C 1477.3889 1476.0906 1290.6951 1533.207 1175.018 1677.2205 C 1083.7709 1787.672 958.1425 1859.2208 829.48267 1917.3522 C 711.6533 1971.4728 731.4934 2128.8235 665.79596 2220.3687 C 555.9604 2286.266 436.76978 2356.7454 304.35092 2352.8223 C 193.81372 2326.9753 101.793686 2255.6194 6.49048 2197.7568 C 6.040583 2089.212 66.57049 1992.6367 72.72801 1885.6862 C 66.46337 1609.4681 -53.51812 1330.4551 28.680048 1056.2589 C 66.06078 930.6216 234.6151 985.3528 297.25613 887.951 C 402.56598 752.40247 591.71466 783.457 731.464 707.08966 C 739.0399 613.24817 713.54846 510.54663 743.79596 422.72165 L 759.07733 422.15167 C 767.91815 460.26617 771.94403 499.40054 771.15314 539.5561 C 833.546 540.14703 895.996 541.9198 958.6147 545.0789 C 957.6649 476.39328 952.56433 407.90805 941.84174 340.19052 C 864.9638 321.1087 783.5297 316.19733 742.3106 393.98892 C 728.0826 338.05438 717.0271 267.39062 744.4021 216.32419 C 766.59076 236.71461 783.5217 261.8513 795.19586 291.73328 C 840.7292 289.24902 886.45264 288.7371 932.3671 290.19794 C 930.74963 186.31409 897.9768 -0.5507669 752.1646 42.99151 C 747.2193 90.39719 746.67035 138.84369 734.025 185.25362 C 697.0317 138.28847 717.377 69.375206 714.974 13.978499 z" svg:height="23.529789mm" draw:style-name="style-233" svg:viewBox="0.0 0.0 1803.4548 2352.979" svg:width="18.034548mm" svg:x="126.55906mm" svg:y="68.30536mm"/>
          <draw:path svg:d="M 4.7605186 0.8341842 C 45.694016 -0.6092357 86.7382 -0.17986958 127.896645 2.1227288 C 158.06653 89.60317 173.45587 180.98763 167.50812 273.76285 C 126.82457 282.1877 86.17761 290.16846 45.72258 298.5228 C 20.187347 201.3062 -12.335572 102.60198 4.7605186 0.8341842 z" svg:height="2.9852297mm" draw:style-name="style-234" svg:viewBox="0.0 0.0 168.77026 298.52298" svg:width="1.6877027mm" svg:x="106.3464mm" svg:y="68.66741mm"/>
          <draw:path svg:d="M 4.7605186 0.8341842 C 45.694016 -0.6092357 86.7382 -0.17986958 127.896645 2.1227288 C 158.06653 89.60317 173.45587 180.98763 167.50812 273.76285 C 126.82457 282.1877 86.17761 290.16846 45.72258 298.5228 C 20.187347 201.3062 -12.335572 102.60198 4.7605186 0.8341842 z" svg:height="2.9852297mm" draw:style-name="style-235" svg:viewBox="0.0 0.0 168.77026 298.52298" svg:width="1.6877027mm" svg:x="106.3464mm" svg:y="68.66741mm"/>
          <draw:path svg:d="M 50.223335 0.0 C 197.54411 12.303436 145.36319 191.65796 160.89267 291.80692 C 107.11479 290.99908 53.366367 292.13452 -1.8189894E-12 295.98813 C 3.246579 196.2038 -3.208195 88.82656 50.223335 0.0 z" svg:height="2.959881mm" draw:style-name="style-236" svg:viewBox="0.0 0.0 160.89267 295.98813" svg:width="1.6089268mm" svg:x="110.977615mm" svg:y="69.569916mm"/>
          <draw:path svg:d="M 50.223335 0.0 C 197.54411 12.303436 145.36319 191.65796 160.89267 291.80692 C 107.11479 290.99908 53.366367 292.13452 -1.8189894E-12 295.98813 C 3.246579 196.2038 -3.208195 88.82656 50.223335 0.0 z" svg:height="2.959881mm" draw:style-name="style-237" svg:viewBox="0.0 0.0 160.89267 295.98813" svg:width="1.6089268mm" svg:x="110.977615mm" svg:y="69.569916mm"/>
          <draw:path svg:d="M 18.606459 10.149018 C 66.11256 5.9115944 113.865036 2.3481238 161.7764 0.0 C 167.2189 75.84382 174.68773 151.57248 181.28801 227.4694 C 120.67597 226.78519 60.289783 225.86443 0.0 222.57455 C 7.646466 151.8492 12.736373 80.93328 18.606459 10.149018 z" svg:height="2.2746942mm" draw:style-name="style-238" svg:viewBox="0.0 0.0 181.28801 227.4694" svg:width="1.81288mm" svg:x="106.54711mm" svg:y="71.86287mm"/>
          <draw:path svg:d="M 18.606459 10.149018 C 66.11256 5.9115944 113.865036 2.3481238 161.7764 0.0 C 167.2189 75.84382 174.68773 151.57248 181.28801 227.4694 C 120.67597 226.78519 60.289783 225.86443 0.0 222.57455 C 7.646466 151.8492 12.736373 80.93328 18.606459 10.149018 z" svg:height="2.2746942mm" draw:style-name="style-239" svg:viewBox="0.0 0.0 181.28801 227.4694" svg:width="1.81288mm" svg:x="106.54711mm" svg:y="71.86287mm"/>
          <draw:path svg:d="M 1.222042 107.833374 C -13.834783 20.70821 114.32297 -45.435146 160.03127 39.19282 C 219.7676 202.71301 287.64673 363.2714 349.56558 526.20197 C 380.28046 461.6248 389.65686 353.10406 483.84473 355.21967 C 560.49457 358.70636 636.6062 359.90518 709.3485 330.84042 C 820.5338 356.04538 931.46155 320.62936 1043.4006 332.01425 C 1085.6482 357.57895 1113.7338 402.1964 1129.8291 448.1743 C 1176.3855 575.33 1197.9381 709.58325 1228.0914 841.1969 C 1250.7537 914.74615 1217.3926 986.8859 1182.759 1050.3651 C 1113.8109 1175.4464 1075.58 1319.0635 976.4419 1425.8882 C 892.1442 1515.2455 961.0561 1649.5165 926.0476 1756.4438 C 843.8999 1847.9203 735.90717 1946.6833 601.80524 1913.8035 C 503.66205 1876.4584 402.71817 1848.7719 301.1838 1822.7377 C 253.97675 1703.7184 313.91394 1558.3927 254.55742 1437.1776 C 132.6353 1157.6584 221.65244 838.0539 112.54926 555.7015 C 64.95792 409.5126 23.574966 259.87003 1.222042 107.833374 z" svg:height="19.202642mm" draw:style-name="style-240" svg:viewBox="0.0 0.0 1235.5046 1920.2643" svg:width="12.355046mm" svg:x="45.857803mm" svg:y="72.6545mm"/>
          <draw:path svg:d="M 1.222042 107.833374 C -13.834783 20.70821 114.32297 -45.435146 160.03127 39.19282 C 219.7676 202.71301 287.64673 363.2714 349.56558 526.20197 C 380.28046 461.6248 389.65686 353.10406 483.84473 355.21967 C 560.49457 358.70636 636.6062 359.90518 709.3485 330.84042 C 820.5338 356.04538 931.46155 320.62936 1043.4006 332.01425 C 1085.6482 357.57895 1113.7338 402.1964 1129.8291 448.1743 C 1176.3855 575.33 1197.9381 709.58325 1228.0914 841.1969 C 1250.7537 914.74615 1217.3926 986.8859 1182.759 1050.3651 C 1113.8109 1175.4464 1075.58 1319.0635 976.4419 1425.8882 C 892.1442 1515.2455 961.0561 1649.5165 926.0476 1756.4438 C 843.8999 1847.9203 735.90717 1946.6833 601.80524 1913.8035 C 503.66205 1876.4584 402.71817 1848.7719 301.1838 1822.7377 C 253.97675 1703.7184 313.91394 1558.3927 254.55742 1437.1776 C 132.6353 1157.6584 221.65244 838.0539 112.54926 555.7015 C 64.95792 409.5126 23.574966 259.87003 1.222042 107.833374 z" svg:height="19.202642mm" draw:style-name="style-241" svg:viewBox="0.0 0.0 1235.5046 1920.2643" svg:width="12.355046mm" svg:x="45.857803mm" svg:y="72.6545mm"/>
          <draw:path svg:d="M 31.29463 4.300356 C 82.415085 1.7576338 133.60873 0.8016024 185.07465 -9.094947E-13 C 184.80952 69.097595 180.2811 138.13315 175.3349 207.15263 C 117.34638 193.0871 58.870464 181.72139 -1.8189894E-12 173.484 C 11.642873 117.2772 22.044958 60.852158 31.29463 4.300356 z" svg:height="2.0715263mm" draw:style-name="style-242" svg:viewBox="0.0 0.0 185.07465 207.15263" svg:width="1.8507464mm" svg:x="110.61433mm" svg:y="72.79185mm"/>
          <draw:path svg:d="M 31.29463 4.300356 C 82.415085 1.7576338 133.60873 0.8016024 185.07465 -9.094947E-13 C 184.80952 69.097595 180.2811 138.13315 175.3349 207.15263 C 117.34638 193.0871 58.870464 181.72139 -1.8189894E-12 173.484 C 11.642873 117.2772 22.044958 60.852158 31.29463 4.300356 z" svg:height="2.0715263mm" draw:style-name="style-243" svg:viewBox="0.0 0.0 185.07465 207.15263" svg:width="1.8507464mm" svg:x="110.61433mm" svg:y="72.79185mm"/>
          <draw:path svg:d="M 38.504143 253.65315 C 4.6783943 170.85959 -47.969387 6.7863946 91.37018 0.0 C 126.640686 69.002525 147.15207 143.86443 163.8969 219.27798 C 122.50145 232.2768 80.59362 243.42603 38.504143 253.65315 z" svg:height="2.5365314mm" draw:style-name="style-244" svg:viewBox="0.0 0.0 163.89676 253.65315" svg:width="1.6389675mm" svg:x="46.17368mm" svg:y="73.02952mm"/>
          <draw:path svg:d="M 38.504143 253.65315 C 4.6783943 170.85959 -47.969387 6.7863946 91.37018 0.0 C 126.640686 69.002525 147.15207 143.86443 163.8969 219.27798 C 122.50145 232.2768 80.59362 243.42603 38.504143 253.65315 z" svg:height="2.5365314mm" draw:style-name="style-245" svg:viewBox="0.0 0.0 163.89676 253.65315" svg:width="1.6389675mm" svg:x="46.17368mm" svg:y="73.02952mm"/>
          <draw:path svg:d="M 2.3110785 12.67478 C 61.05568 -7.4206243 122.40951 -0.83239895 181.80931 13.165293 C 195.91234 80.480705 208.16757 148.60352 208.97275 217.73682 C 88.16823 238.18839 -17.050566 133.55875 2.3110785 12.67478 z" svg:height="2.2030776mm" draw:style-name="style-246" svg:viewBox="0.0 0.0 208.97243 220.30775" svg:width="2.0897243mm" svg:x="134.20941mm" svg:y="74.11538mm"/>
          <draw:path svg:d="M 2.3110785 12.67478 C 61.05568 -7.4206243 122.40951 -0.83239895 181.80931 13.165293 C 195.91234 80.480705 208.16757 148.60352 208.97275 217.73682 C 88.16823 238.18839 -17.050566 133.55875 2.3110785 12.67478 z" svg:height="2.2030776mm" draw:style-name="style-247" svg:viewBox="0.0 0.0 208.97243 220.30775" svg:width="2.0897243mm" svg:x="134.20941mm" svg:y="74.11538mm"/>
          <draw:path svg:d="M 8.947954 15.887438 C 65.757286 5.5299854 123.346794 -4.2780395 181.50403 1.9441983 C 167.85448 111.77176 141.16772 220.00594 144.85973 331.61346 C 98.09721 227.91753 -35.57133 139.31636 8.947954 15.887438 z" svg:height="3.3161356mm" draw:style-name="style-248" svg:viewBox="0.0 0.0 181.50432 331.61356" svg:width="1.8150432mm" svg:x="106.70988mm" svg:y="74.552765mm"/>
          <draw:path svg:d="M 8.947954 15.887438 C 65.757286 5.5299854 123.346794 -4.2780395 181.50403 1.9441983 C 167.85448 111.77176 141.16772 220.00594 144.85973 331.61346 C 98.09721 227.91753 -35.57133 139.31636 8.947954 15.887438 z" svg:height="3.3161356mm" draw:style-name="style-249" svg:viewBox="0.0 0.0 181.50432 331.61356" svg:width="1.8150432mm" svg:x="106.70988mm" svg:y="74.552765mm"/>
          <draw:path svg:d="M 14.20925 0.0 C 66.55174 22.141811 118.85764 44.531334 171.87051 65.68453 C 174.14232 183.63167 166.1486 301.58774 153.70503 418.8984 C 74.4303 357.9775 75.19352 245.79424 20.844341 166.61057 C -17.360315 116.66573 7.3054724 55.38778 14.20925 0.0 z" svg:height="4.188984mm" draw:style-name="style-250" svg:viewBox="0.0 0.0 172.25601 418.8984" svg:width="1.7225602mm" svg:x="110.42116mm" svg:y="74.85684mm"/>
          <draw:path svg:d="M 14.20925 0.0 C 66.55174 22.141811 118.85764 44.531334 171.87051 65.68453 C 174.14232 183.63167 166.1486 301.58774 153.70503 418.8984 C 74.4303 357.9775 75.19352 245.79424 20.844341 166.61057 C -17.360315 116.66573 7.3054724 55.38778 14.20925 0.0 z" svg:height="4.188984mm" draw:style-name="style-251" svg:viewBox="0.0 0.0 172.25601 418.8984" svg:width="1.7225602mm" svg:x="110.42116mm" svg:y="74.85684mm"/>
          <draw:path svg:d="M 0.012497142 24.852352 C 38.161808 14.652899 76.74495 6.369079 115.76192 -9.094947E-13 C 127.55565 18.379726 151.14311 55.14096 162.93729 73.52069 C 109.15942 96.186935 55.85062 119.959175 1.2885447 140.64105 C 0.34456405 101.95525 -0.080785096 63.358727 0.012497142 24.852352 z" svg:height="1.4064106mm" draw:style-name="style-252" svg:viewBox="0.0 0.0 162.93738 140.64105" svg:width="1.6293738mm" svg:x="46.83608mm" svg:y="75.57019mm"/>
          <draw:path svg:d="M 0.012497142 24.852352 C 38.161808 14.652899 76.74495 6.369079 115.76192 -9.094947E-13 C 127.55565 18.379726 151.14311 55.14096 162.93729 73.52069 C 109.15942 96.186935 55.85062 119.959175 1.2885447 140.64105 C 0.34456405 101.95525 -0.080785096 63.358727 0.012497142 24.852352 z" svg:height="1.4064106mm" draw:style-name="style-253" svg:viewBox="0.0 0.0 162.93738 140.64105" svg:width="1.6293738mm" svg:x="46.83608mm" svg:y="75.57019mm"/>
          <draw:path svg:d="M 814.1116 138.08984 C 900.3115 125.2776 935.3821 35.1982 1008.8492 0.0 C 1122.5232 3.9919443 1204.65 91.94237 1292.1907 153.04001 C 1394.3334 223.71045 1474.5266 319.87952 1557.0846 411.49072 C 1593.9904 450.03815 1584.7577 507.417 1587.6713 556.1264 C 1583.7008 645.4729 1596.5443 733.99194 1607.1758 822.4914 C 1618.1313 897.83844 1581.5156 978.8333 1619.606 1049.7019 C 1650.8702 1120.6357 1692.4161 1187.158 1716.5446 1261.3187 C 1702.554 1354.0251 1675.2369 1472.3525 1575.45 1507.7695 C 1458.6437 1557.2867 1333.8954 1583.4504 1211.136 1613.3248 C 1133.6858 1504.6362 1065.4023 1376.596 931.6526 1329.2068 C 740.4169 1168.3462 614.3537 945.62213 455.35526 755.2487 C 311.9898 614.8951 135.13873 507.33575 16.566748 342.34314 C -5.0635743 309.23553 5.0104613 266.70953 9.094947E-13 229.56982 C 58.94411 197.8503 134.9928 174.17 186.7064 233.35468 C 281.4816 330.4691 393.48904 405.57065 508.43954 476.6428 C 497.91693 386.84903 542.8049 300.21973 631.1998 271.4058 C 712.9499 255.804 734.9574 156.97035 814.1116 138.08984 z" svg:height="16.133247mm" draw:style-name="style-254" svg:viewBox="0.0 0.0 1716.5446 1613.3248" svg:width="17.165445mm" svg:x="72.74274mm" svg:y="75.74496mm"/>
          <draw:path svg:d="M 814.1116 138.08984 C 900.3115 125.2776 935.3821 35.1982 1008.8492 0.0 C 1122.5232 3.9919443 1204.65 91.94237 1292.1907 153.04001 C 1394.3334 223.71045 1474.5266 319.87952 1557.0846 411.49072 C 1593.9904 450.03815 1584.7577 507.417 1587.6713 556.1264 C 1583.7008 645.4729 1596.5443 733.99194 1607.1758 822.4914 C 1618.1313 897.83844 1581.5156 978.8333 1619.606 1049.7019 C 1650.8702 1120.6357 1692.4161 1187.158 1716.5446 1261.3187 C 1702.554 1354.0251 1675.2369 1472.3525 1575.45 1507.7695 C 1458.6437 1557.2867 1333.8954 1583.4504 1211.136 1613.3248 C 1133.6858 1504.6362 1065.4023 1376.596 931.6526 1329.2068 C 740.4169 1168.3462 614.3537 945.62213 455.35526 755.2487 C 311.9898 614.8951 135.13873 507.33575 16.566748 342.34314 C -5.0635743 309.23553 5.0104613 266.70953 9.094947E-13 229.56982 C 58.94411 197.8503 134.9928 174.17 186.7064 233.35468 C 281.4816 330.4691 393.48904 405.57065 508.43954 476.6428 C 497.91693 386.84903 542.8049 300.21973 631.1998 271.4058 C 712.9499 255.804 734.9574 156.97035 814.1116 138.08984 z" svg:height="16.133247mm" draw:style-name="style-255" svg:viewBox="0.0 0.0 1716.5446 1613.3248" svg:width="17.165445mm" svg:x="72.74274mm" svg:y="75.74496mm"/>
          <draw:path svg:d="M 0.0 92.527054 C 24.904127 19.083136 116.08149 14.862673 180.30519 0.0 C 202.61438 39.88195 232.22458 77.54745 242.86142 123.08435 C 225.97957 230.87935 193.76016 336.34988 189.07819 446.18994 C 131.63954 442.8791 74.51064 448.72418 18.548437 460.03943 C 17.18357 337.27734 5.7665386 214.97227 0.0 92.527054 z" svg:height="4.6003942mm" draw:style-name="style-256" svg:viewBox="0.0 0.0 242.86142 460.03943" svg:width="2.4286144mm" svg:x="132.40797mm" svg:y="75.718346mm"/>
          <draw:path svg:d="M 0.0 92.527054 C 24.904127 19.083136 116.08149 14.862673 180.30519 0.0 C 202.61438 39.88195 232.22458 77.54745 242.86142 123.08435 C 225.97957 230.87935 193.76016 336.34988 189.07819 446.18994 C 131.63954 442.8791 74.51064 448.72418 18.548437 460.03943 C 17.18357 337.27734 5.7665386 214.97227 0.0 92.527054 z" svg:height="4.6003942mm" draw:style-name="style-257" svg:viewBox="0.0 0.0 242.86142 460.03943" svg:width="2.4286144mm" svg:x="132.40797mm" svg:y="75.718346mm"/>
          <draw:path svg:d="M 0.0 87.53891 C 34.126125 48.96023 77.9661 -18.985836 138.9459 5.0077834 C 187.56068 26.63766 257.06085 40.4836 267.2014 102.57387 C 177.99323 109.03846 87.25861 108.90366 0.0 87.53891 z" svg:height="1.0630962mm" draw:style-name="style-258" svg:viewBox="0.0 0.0 267.2014 106.30961" svg:width="2.672014mm" svg:x="81.87641mm" svg:y="76.10971mm"/>
          <draw:path svg:d="M 0.0 87.53891 C 34.126125 48.96023 77.9661 -18.985836 138.9459 5.0077834 C 187.56068 26.63766 257.06085 40.4836 267.2014 102.57387 C 177.99323 109.03846 87.25861 108.90366 0.0 87.53891 z" svg:height="1.0630962mm" draw:style-name="style-259" svg:viewBox="0.0 0.0 267.2014 106.30961" svg:width="2.672014mm" svg:x="81.87641mm" svg:y="76.10971mm"/>
          <draw:path svg:d="M 0.0 258.19186 C 9.246099 158.4834 15.747292 17.92001 140.33934 0.0 C 196.52559 95.949486 249.75717 193.85745 294.6844 295.75558 C 259.5924 316.94537 224.06393 337.42462 190.60194 360.9532 C 235.83179 357.09424 281.04822 351.95792 326.25308 345.5433 C 340.20612 414.92743 280.1797 455.05933 242.54097 502.88858 C 185.64326 411.3613 128.17961 319.93488 57.625214 238.21873 C 43.21869 243.21135 14.405634 253.19923 0.0 258.19186 z" svg:height="5.028886mm" draw:style-name="style-260" svg:viewBox="0.0 0.0 328.31613 502.88858" svg:width="3.2831614mm" svg:x="105.01882mm" svg:y="75.96029mm"/>
          <draw:path svg:d="M 0.0 258.19186 C 9.246099 158.4834 15.747292 17.92001 140.33934 0.0 C 196.52559 95.949486 249.75717 193.85745 294.6844 295.75558 C 259.5924 316.94537 224.06393 337.42462 190.60194 360.9532 C 235.83179 357.09424 281.04822 351.95792 326.25308 345.5433 C 340.20612 414.92743 280.1797 455.05933 242.54097 502.88858 C 185.64326 411.3613 128.17961 319.93488 57.625214 238.21873 C 43.21869 243.21135 14.405634 253.19923 0.0 258.19186 z" svg:height="5.028886mm" draw:style-name="style-261" svg:viewBox="0.0 0.0 328.31613 502.88858" svg:width="3.2831614mm" svg:x="105.01882mm" svg:y="75.96029mm"/>
          <draw:path svg:d="M 19.117504 9.747771 C 53.370384 6.1441307 87.71387 2.8948736 122.14796 0.0 C 91.69376 52.524597 53.705128 108.47252 69.2971 172.73817 C 90.539116 232.4879 133.71362 280.7831 167.12384 333.9638 C 119.64317 338.14856 72.250885 342.6663 24.946974 347.51605 C 15.84236 235.52203 -22.737658 119.28344 19.117504 9.747771 z" svg:height="3.4751606mm" draw:style-name="style-262" svg:viewBox="0.0 0.0 167.12392 347.51605" svg:width="1.6712391mm" svg:x="52.232452mm" svg:y="76.32078mm"/>
          <draw:path svg:d="M 19.117504 9.747771 C 53.370384 6.1441307 87.71387 2.8948736 122.14796 0.0 C 91.69376 52.524597 53.705128 108.47252 69.2971 172.73817 C 90.539116 232.4879 133.71362 280.7831 167.12384 333.9638 C 119.64317 338.14856 72.250885 342.6663 24.946974 347.51605 C 15.84236 235.52203 -22.737658 119.28344 19.117504 9.747771 z" svg:height="3.4751606mm" draw:style-name="style-263" svg:viewBox="0.0 0.0 167.12392 347.51605" svg:width="1.6712391mm" svg:x="52.232452mm" svg:y="76.32078mm"/>
          <draw:path svg:d="M 0.0 13.1621685 C 91.9138 -21.105888 237.9072 8.876541 214.12335 134.5853 C 137.73814 113.10092 13.165739 111.50218 0.0 13.1621685 z" svg:height="1.3458571mm" draw:style-name="style-264" svg:viewBox="0.0 0.0 216.70505 134.58571" svg:width="2.1670504mm" svg:x="54.621128mm" svg:y="76.17113mm"/>
          <draw:path svg:d="M 0.0 13.1621685 C 91.9138 -21.105888 237.9072 8.876541 214.12335 134.5853 C 137.73814 113.10092 13.165739 111.50218 0.0 13.1621685 z" svg:height="1.3458571mm" draw:style-name="style-265" svg:viewBox="0.0 0.0 216.70505 134.58571" svg:width="2.1670504mm" svg:x="54.621128mm" svg:y="76.17113mm"/>
          <draw:path svg:d="M 12.990333 47.113335 C 33.72309 -26.632303 113.01791 5.7103014 165.23677 15.658027 C 196.55505 148.42409 208.33049 284.1975 217.31503 420.0352 C 172.39406 438.54434 127.19636 458.4791 93.12245 494.3816 C 55.883648 348.27216 -33.228115 201.89668 12.990333 47.113335 z" svg:height="4.943818mm" draw:style-name="style-266" svg:viewBox="0.0 0.0 217.31516 494.3818" svg:width="2.1731517mm" svg:x="50.004948mm" svg:y="76.56848mm"/>
          <draw:path svg:d="M 12.990333 47.113335 C 33.72309 -26.632303 113.01791 5.7103014 165.23677 15.658027 C 196.55505 148.42409 208.33049 284.1975 217.31503 420.0352 C 172.39406 438.54434 127.19636 458.4791 93.12245 494.3816 C 55.883648 348.27216 -33.228115 201.89668 12.990333 47.113335 z" svg:height="4.943818mm" draw:style-name="style-267" svg:viewBox="0.0 0.0 217.31516 494.3818" svg:width="2.1731517mm" svg:x="50.004948mm" svg:y="76.56848mm"/>
          <draw:path svg:d="M 0.8480204 169.28629 C -10.055737 66.09738 85.93303 -19.751734 188.13019 3.9803398 C 194.54747 128.88124 203.4267 253.79375 200.91388 379.04367 C 159.78131 394.64993 118.04443 409.29657 81.20643 433.51782 C 125.46952 436.62695 169.95757 438.4292 214.67323 438.9255 C 212.44339 454.505 207.98369 485.66663 205.75385 501.2461 C 172.15349 518.98224 100.46899 520.4176 127.42443 576.062 C 150.60841 578.8489 196.97728 584.42084 220.16125 587.2059 C 201.93774 657.5166 101.58927 618.78174 90.29453 562.9338 C 56.86021 432.65997 23.524084 301.83633 0.8480204 169.28629 z" svg:height="6.2517157mm" draw:style-name="style-268" svg:viewBox="0.0 0.0 220.1613 625.1716" svg:width="2.201613mm" svg:x="130.0785mm" svg:y="76.39965mm"/>
          <draw:path svg:d="M 0.8480204 169.28629 C -10.055737 66.09738 85.93303 -19.751734 188.13019 3.9803398 C 194.54747 128.88124 203.4267 253.79375 200.91388 379.04367 C 159.78131 394.64993 118.04443 409.29657 81.20643 433.51782 C 125.46952 436.62695 169.95757 438.4292 214.67323 438.9255 C 212.44339 454.505 207.98369 485.66663 205.75385 501.2461 C 172.15349 518.98224 100.46899 520.4176 127.42443 576.062 C 150.60841 578.8489 196.97728 584.42084 220.16125 587.2059 C 201.93774 657.5166 101.58927 618.78174 90.29453 562.9338 C 56.86021 432.65997 23.524084 301.83633 0.8480204 169.28629 z" svg:height="6.2517157mm" draw:style-name="style-269" svg:viewBox="0.0 0.0 220.1613 625.1716" svg:width="2.201613mm" svg:x="130.0785mm" svg:y="76.39965mm"/>
          <draw:path svg:d="M 54.233135 0.0 C 85.42957 6.686864 116.74294 13.638845 148.27502 20.670273 C 158.46376 146.98602 172.3722 273.02774 179.12154 399.70233 C 162.75475 395.24353 130.02116 386.32684 113.654366 381.86893 C 123.96094 410.7418 134.30232 439.76193 144.68031 468.92758 C 109.72669 459.16464 75.33456 448.76968 41.14416 437.87933 C 43.554325 456.0377 48.375546 492.35437 50.786602 510.5136 C 38.53494 507.71783 14.029827 502.12625 1.7772721 499.32956 C -1.6880069 422.8265 0.8239187 346.33865 1.7362101 269.94632 C 38.2725 248.21556 74.90073 226.38841 111.40935 204.28365 C 102.8613 170.50743 95.54065 136.59822 89.448296 102.556015 C 74.75076 111.54949 45.355698 129.53645 30.658167 138.53082 C 39.71235 92.49849 47.78907 46.33226 54.233135 0.0 z" svg:height="5.105136mm" draw:style-name="style-270" svg:viewBox="0.0 0.0 179.12119 510.5136" svg:width="1.7912118mm" svg:x="134.84474mm" svg:y="76.65875mm"/>
          <draw:path svg:d="M 54.233135 0.0 C 85.42957 6.686864 116.74294 13.638845 148.27502 20.670273 C 158.46376 146.98602 172.3722 273.02774 179.12154 399.70233 C 162.75475 395.24353 130.02116 386.32684 113.654366 381.86893 C 123.96094 410.7418 134.30232 439.76193 144.68031 468.92758 C 109.72669 459.16464 75.33456 448.76968 41.14416 437.87933 C 43.554325 456.0377 48.375546 492.35437 50.786602 510.5136 C 38.53494 507.71783 14.029827 502.12625 1.7772721 499.32956 C -1.6880069 422.8265 0.8239187 346.33865 1.7362101 269.94632 C 38.2725 248.21556 74.90073 226.38841 111.40935 204.28365 C 102.8613 170.50743 95.54065 136.59822 89.448296 102.556015 C 74.75076 111.54949 45.355698 129.53645 30.658167 138.53082 C 39.71235 92.49849 47.78907 46.33226 54.233135 0.0 z" svg:height="5.105136mm" draw:style-name="style-271" svg:viewBox="0.0 0.0 179.12119 510.5136" svg:width="1.7912118mm" svg:x="134.84474mm" svg:y="76.65875mm"/>
          <draw:path svg:d="M 0.0 80.992195 C 36.891117 53.429745 74.32274 26.622484 111.87531 0.0 C 139.53595 50.572365 156.82083 105.69815 170.27089 161.68445 C 129.2258 183.68388 88.76185 206.70541 48.282707 229.70462 C 32.039993 180.08917 15.767823 130.55853 0.0 80.992195 z" svg:height="2.2970462mm" draw:style-name="style-272" svg:viewBox="0.0 0.0 170.27089 229.70462" svg:width="1.7027088mm" svg:x="47.249123mm" svg:y="76.691475mm"/>
          <draw:path svg:d="M 0.0 80.992195 C 36.891117 53.429745 74.32274 26.622484 111.87531 0.0 C 139.53595 50.572365 156.82083 105.69815 170.27089 161.68445 C 129.2258 183.68388 88.76185 206.70541 48.282707 229.70462 C 32.039993 180.08917 15.767823 130.55853 0.0 80.992195 z" svg:height="2.2970462mm" draw:style-name="style-273" svg:viewBox="0.0 0.0 170.27089 229.70462" svg:width="1.7027088mm" svg:x="47.249123mm" svg:y="76.691475mm"/>
          <draw:path svg:d="M 7.491144 9.153264 C 30.178814 6.8645015 75.5537 2.2878697 98.24137 0.0 C 96.230675 24.549744 92.208824 73.65102 90.19768 98.202545 C 67.64837 97.724976 22.549307 96.77073 -9.094947E-13 96.29316 C 1.872786 74.507965 5.618358 30.938461 7.491144 9.153264 z" svg:height="0.98202544mm" draw:style-name="style-274" svg:viewBox="0.0 0.0 98.24137 98.202545" svg:width="0.9824137mm" svg:x="53.51937mm" svg:y="76.868225mm"/>
          <draw:path svg:d="M 7.491144 9.153264 C 30.178814 6.8645015 75.5537 2.2878697 98.24137 0.0 C 96.230675 24.549744 92.208824 73.65102 90.19768 98.202545 C 67.64837 97.724976 22.549307 96.77073 -9.094947E-13 96.29316 C 1.872786 74.507965 5.618358 30.938461 7.491144 9.153264 z" svg:height="0.98202544mm" draw:style-name="style-275" svg:viewBox="0.0 0.0 98.24137 98.202545" svg:width="0.9824137mm" svg:x="53.51937mm" svg:y="76.868225mm"/>
          <draw:path svg:d="M 262.01865 80.497665 C 290.25995 53.80109 318.15448 26.764416 346.28732 9.094947E-13 C 383.98676 17.342463 421.9821 34.35286 459.9649 51.516792 C 448.26132 92.57079 437.4428 133.93991 429.50534 176.07759 C 474.98245 178.7734 507.54733 153.85945 531.5347 118.17922 C 529.4892 209.77792 592.1485 287.84042 596.41583 379.382 C 611.1839 456.3394 553.4926 517.487 523.1165 582.33826 C 460.6179 700.9254 430.94028 852.4015 306.7892 925.192 C 186.91306 935.32983 71.22255 871.565 24.834946 759.02374 C -42.33407 673.81647 43.63511 584.29407 84.03703 509.7977 C 122.34211 521.1406 160.6338 533.187 198.5671 546.36615 C 248.18967 492.88193 299.33826 427.97446 374.82544 414.00266 C 415.77725 422.56052 456.226 433.6651 497.6893 440.75992 C 462.4005 412.89664 425.17062 387.84344 387.75507 363.32227 C 381.6462 323.92236 376.55988 284.5153 371.00266 245.27426 C 280.996 210.4117 209.62662 142.79503 160.6396 60.733433 C 194.47249 66.67315 228.26566 73.260925 262.01865 80.497665 z" svg:height="9.262433mm" draw:style-name="style-276" svg:viewBox="0.0 0.0 598.7917 926.2433" svg:width="5.987917mm" svg:x="51.793293mm" svg:y="77.53251mm"/>
          <draw:path svg:d="M 262.01865 80.497665 C 290.25995 53.80109 318.15448 26.764416 346.28732 9.094947E-13 C 383.98676 17.342463 421.9821 34.35286 459.9649 51.516792 C 448.26132 92.57079 437.4428 133.93991 429.50534 176.07759 C 474.98245 178.7734 507.54733 153.85945 531.5347 118.17922 C 529.4892 209.77792 592.1485 287.84042 596.41583 379.382 C 611.1839 456.3394 553.4926 517.487 523.1165 582.33826 C 460.6179 700.9254 430.94028 852.4015 306.7892 925.192 C 186.91306 935.32983 71.22255 871.565 24.834946 759.02374 C -42.33407 673.81647 43.63511 584.29407 84.03703 509.7977 C 122.34211 521.1406 160.6338 533.187 198.5671 546.36615 C 248.18967 492.88193 299.33826 427.97446 374.82544 414.00266 C 415.77725 422.56052 456.226 433.6651 497.6893 440.75992 C 462.4005 412.89664 425.17062 387.84344 387.75507 363.32227 C 381.6462 323.92236 376.55988 284.5153 371.00266 245.27426 C 280.996 210.4117 209.62662 142.79503 160.6396 60.733433 C 194.47249 66.67315 228.26566 73.260925 262.01865 80.497665 z" svg:height="9.262433mm" draw:style-name="style-277" svg:viewBox="0.0 0.0 598.7917 926.2433" svg:width="5.987917mm" svg:x="51.793293mm" svg:y="77.53251mm"/>
          <draw:path svg:d="M -9.094947E-13 88.9252 C 29.09424 54.03318 63.661335 24.520285 101.85974 9.094947E-13 C 103.5665 56.61384 80.89668 120.57064 117.66059 170.9002 C 184.32927 235.13373 281.2714 241.60547 365.10938 269.7294 C 326.6021 301.28647 287.054 331.5804 250.18118 365.0451 C 300.08316 357.39685 348.95233 344.17307 398.11343 332.3856 C 408.6887 353.85034 419.33447 375.4329 430.04898 397.13596 C 384.23804 413.56882 342.28067 437.66956 305.6703 469.64618 C 207.48915 339.6982 98.27217 218.63304 -9.094947E-13 88.9252 z" svg:height="4.6964617mm" draw:style-name="style-278" svg:viewBox="0.0 0.0 430.04898 469.64618" svg:width="4.30049mm" svg:x="79.92245mm" svg:y="77.42836mm"/>
          <draw:path svg:d="M -9.094947E-13 88.9252 C 29.09424 54.03318 63.661335 24.520285 101.85974 9.094947E-13 C 103.5665 56.61384 80.89668 120.57064 117.66059 170.9002 C 184.32927 235.13373 281.2714 241.60547 365.10938 269.7294 C 326.6021 301.28647 287.054 331.5804 250.18118 365.0451 C 300.08316 357.39685 348.95233 344.17307 398.11343 332.3856 C 408.6887 353.85034 419.33447 375.4329 430.04898 397.13596 C 384.23804 413.56882 342.28067 437.66956 305.6703 469.64618 C 207.48915 339.6982 98.27217 218.63304 -9.094947E-13 88.9252 z" svg:height="4.6964617mm" draw:style-name="style-279" svg:viewBox="0.0 0.0 430.04898 469.64618" svg:width="4.30049mm" svg:x="79.92245mm" svg:y="77.42836mm"/>
          <draw:path svg:d="M 3.7910974 0.0 C 22.657318 1.7906619 60.389763 5.373771 79.25598 7.164433 C 81.757195 26.119919 86.757835 64.031784 89.25816 82.98638 C 66.94362 82.33474 22.31454 81.03147 0.0 80.37894 C 0.9479975 60.284428 2.8430998 20.094511 3.7910974 0.0 z" svg:height="0.8298638mm" draw:style-name="style-280" svg:viewBox="0.0 0.0 89.25816 82.98638" svg:width="0.8925816mm" svg:x="81.57451mm" svg:y="77.55317mm"/>
          <draw:path svg:d="M 3.7910974 0.0 C 22.657318 1.7906619 60.389763 5.373771 79.25598 7.164433 C 81.757195 26.119919 86.757835 64.031784 89.25816 82.98638 C 66.94362 82.33474 22.31454 81.03147 0.0 80.37894 C 0.9479975 60.284428 2.8430998 20.094511 3.7910974 0.0 z" svg:height="0.8298638mm" draw:style-name="style-281" svg:viewBox="0.0 0.0 89.25816 82.98638" svg:width="0.8925816mm" svg:x="81.57451mm" svg:y="77.55317mm"/>
          <draw:path svg:d="M 175.3608 2.986817 C 219.2954 2.4681857 263.36566 1.5505383 307.49664 0.0 C 322.20667 41.453915 337.44427 82.87034 353.55933 124.08948 C 373.9493 90.40433 393.7555 56.380856 412.35837 21.748598 C 511.02957 88.63598 586.9675 184.5694 670.16815 269.2652 C 691.9659 412.42978 694.04663 558.5562 705.4976 702.99994 C 722.957 832.0579 574.98456 904.84485 465.60513 875.3356 C 344.65512 853.8931 237.15826 744.5378 249.14392 616.34564 C 321.60324 558.97754 351.46158 470.87982 379.72833 386.5598 C 427.2514 399.23282 475.70282 408.0424 524.9594 412.16736 C 456.43134 367.95425 425.27597 286.42468 350.7207 249.89197 C 354.61176 223.71849 358.70367 197.66106 362.99823 171.71788 C 243.43987 225.0155 113.35801 192.68987 0.0 139.99924 C 41.05222 113.91145 90.50341 115.45217 137.06686 109.998955 C 149.72826 74.21785 162.11917 38.429604 175.3608 2.986817 z" svg:height="8.818652mm" draw:style-name="style-282" svg:viewBox="0.0 0.0 706.91113 881.86523" svg:width="7.0691113mm" svg:x="81.36268mm" svg:y="77.52059mm"/>
          <draw:path svg:d="M 175.3608 2.986817 C 219.2954 2.4681857 263.36566 1.5505383 307.49664 0.0 C 322.20667 41.453915 337.44427 82.87034 353.55933 124.08948 C 373.9493 90.40433 393.7555 56.380856 412.35837 21.748598 C 511.02957 88.63598 586.9675 184.5694 670.16815 269.2652 C 691.9659 412.42978 694.04663 558.5562 705.4976 702.99994 C 722.957 832.0579 574.98456 904.84485 465.60513 875.3356 C 344.65512 853.8931 237.15826 744.5378 249.14392 616.34564 C 321.60324 558.97754 351.46158 470.87982 379.72833 386.5598 C 427.2514 399.23282 475.70282 408.0424 524.9594 412.16736 C 456.43134 367.95425 425.27597 286.42468 350.7207 249.89197 C 354.61176 223.71849 358.70367 197.66106 362.99823 171.71788 C 243.43987 225.0155 113.35801 192.68987 0.0 139.99924 C 41.05222 113.91145 90.50341 115.45217 137.06686 109.998955 C 149.72826 74.21785 162.11917 38.429604 175.3608 2.986817 z" svg:height="8.818652mm" draw:style-name="style-283" svg:viewBox="0.0 0.0 706.91113 881.86523" svg:width="7.0691113mm" svg:x="81.36268mm" svg:y="77.52059mm"/>
          <draw:path svg:d="M 0.0 0.0 C 28.805912 0.5204167 86.41863 1.5594648 115.22454 2.0789888 L 104.86173 21.748598 C 86.25884 56.380856 66.45266 90.40433 46.06268 124.08948 C 29.947617 82.87034 14.710029 41.453915 0.0 0.0 z" svg:height="1.2408948mm" draw:style-name="style-284" svg:viewBox="0.0 0.0 115.22454 124.08948" svg:width="1.1522454mm" svg:x="84.437645mm" svg:y="77.52059mm"/>
          <draw:path svg:d="M 0.0 0.0 C 28.805912 0.5204167 86.41863 1.5594648 115.22454 2.0789888 L 104.86173 21.748598 C 86.25884 56.380856 66.45266 90.40433 46.06268 124.08948 C 29.947617 82.87034 14.710029 41.453915 0.0 0.0 z" svg:height="1.2408948mm" draw:style-name="style-285" svg:viewBox="0.0 0.0 115.22454 124.08948" svg:width="1.1522454mm" svg:x="84.437645mm" svg:y="77.52059mm"/>
          <draw:path svg:d="M 1.0189635 2.3173273 C 103.66156 -15.960636 165.19258 78.08036 233.07617 136.4072 C 211.87209 172.78459 189.44418 208.46571 165.49742 243.16672 C 91.77142 178.43776 -11.363473 115.81459 1.0189635 2.3173273 z" svg:height="2.4316716mm" draw:style-name="style-286" svg:viewBox="0.0 0.0 233.07619 243.16716" svg:width="2.330762mm" svg:x="73.0851mm" svg:y="78.02741mm"/>
          <draw:path svg:d="M 1.0189635 2.3173273 C 103.66156 -15.960636 165.19258 78.08036 233.07617 136.4072 C 211.87209 172.78459 189.44418 208.46571 165.49742 243.16672 C 91.77142 178.43776 -11.363473 115.81459 1.0189635 2.3173273 z" svg:height="2.4316716mm" draw:style-name="style-287" svg:viewBox="0.0 0.0 233.07619 243.16716" svg:width="2.330762mm" svg:x="73.0851mm" svg:y="78.02741mm"/>
          <draw:path svg:d="M 33.476273 70.12236 C 111.84674 59.039177 180.55872 16.95773 257.50095 0.0 C 295.23694 109.95789 318.21027 223.99342 337.81116 338.44315 C 311.50644 372.31665 286.1274 406.87393 261.0055 441.59634 C 206.65096 335.7625 192.39796 208.99864 108.959015 119.45036 C 99.78343 154.47093 92.741295 190.11992 86.85246 225.9644 C 57.76447 212.87274 28.699686 199.83287 0.0 186.85727 C 10.569904 147.72514 21.68254 108.80726 33.476273 70.12236 z" svg:height="4.415963mm" draw:style-name="style-288" svg:viewBox="0.0 0.0 337.81116 441.59634" svg:width="3.3781114mm" svg:x="127.00972mm" svg:y="77.89783mm"/>
          <draw:path svg:d="M 33.476273 70.12236 C 111.84674 59.039177 180.55872 16.95773 257.50095 0.0 C 295.23694 109.95789 318.21027 223.99342 337.81116 338.44315 C 311.50644 372.31665 286.1274 406.87393 261.0055 441.59634 C 206.65096 335.7625 192.39796 208.99864 108.959015 119.45036 C 99.78343 154.47093 92.741295 190.11992 86.85246 225.9644 C 57.76447 212.87274 28.699686 199.83287 0.0 186.85727 C 10.569904 147.72514 21.68254 108.80726 33.476273 70.12236 z" svg:height="4.415963mm" draw:style-name="style-289" svg:viewBox="0.0 0.0 337.81116 441.59634" svg:width="3.3781114mm" svg:x="127.00972mm" svg:y="77.89783mm"/>
          <draw:path svg:d="M 8.985445 9.094947E-13 C 105.62049 5.595149 -35.65613 87.38091 8.985445 9.094947E-13 z" svg:height="0.40109488mm" draw:style-name="style-290" svg:viewBox="0.0 0.0 43.575882 40.109486" svg:width="0.43575883mm" svg:x="108.17372mm" svg:y="78.44662mm"/>
          <draw:path svg:d="M 8.985445 9.094947E-13 C 105.62049 5.595149 -35.65613 87.38091 8.985445 9.094947E-13 z" svg:height="0.40109488mm" draw:style-name="style-291" svg:viewBox="0.0 0.0 43.575882 40.109486" svg:width="0.43575883mm" svg:x="108.17372mm" svg:y="78.44662mm"/>
          <draw:path svg:d="M 4.137893 91.42463 C 38.56038 51.89349 85.646935 27.30447 129.4878 0.0 C 168.81451 62.651745 216.68349 119.2147 259.5866 179.46164 C 179.36523 189.68251 99.14876 199.76682 19.472332 213.38513 C 14.05259 173.14523 -9.369732 131.65382 4.137893 91.42463 z" svg:height="2.1338513mm" draw:style-name="style-292" svg:viewBox="0.0 0.0 259.58664 213.38513" svg:width="2.5958664mm" svg:x="47.72931mm" svg:y="78.758354mm"/>
          <draw:path svg:d="M 4.137893 91.42463 C 38.56038 51.89349 85.646935 27.30447 129.4878 0.0 C 168.81451 62.651745 216.68349 119.2147 259.5866 179.46164 C 179.36523 189.68251 99.14876 199.76682 19.472332 213.38513 C 14.05259 173.14523 -9.369732 131.65382 4.137893 91.42463 z" svg:height="2.1338513mm" draw:style-name="style-293" svg:viewBox="0.0 0.0 259.58664 213.38513" svg:width="2.5958664mm" svg:x="47.72931mm" svg:y="78.758354mm"/>
          <draw:path svg:d="M 498.0022 119.86991 C 584.3021 78.017876 658.6547 -8.056193 761.5883 0.6078967 C 810.4307 -2.7707949 846.08685 38.106464 888.49506 56.152336 C 932.6278 60.421005 976.9748 53.51812 1021.5182 51.85957 C 1133.0052 152.3946 1252.1672 251.60854 1325.6147 385.13156 C 1331.0028 576.2459 1262.9666 784.7393 1102.0747 899.84247 C 1053.0396 935.4772 1006.65375 974.4772 961.8211 1015.06165 C 914.36945 1005.6093 867.48914 994.4842 820.59094 984.7346 C 747.4862 1070.9238 706.5509 1176.5327 668.10614 1281.2383 C 499.15372 1343.765 307.6225 1326.4119 140.79816 1267.1584 C 86.117805 1211.273 37.411087 1148.2445 1.2247199 1079.006 C -9.2978735 1008.40955 51.329334 947.9734 55.744396 877.9421 C 52.307682 649.40326 174.74219 446.2801 274.4194 249.11267 C 348.69705 206.31621 433.217 180.01062 498.0022 119.86991 z" svg:height="13.20617mm" draw:style-name="style-294" svg:viewBox="0.0 0.0 1325.9102 1320.617" svg:width="13.259102mm" svg:x="157.65112mm" svg:y="78.659134mm"/>
          <draw:path svg:d="M 498.0022 119.86991 C 584.3021 78.017876 658.6547 -8.056193 761.5883 0.6078967 C 810.4307 -2.7707949 846.08685 38.106464 888.49506 56.152336 C 932.6278 60.421005 976.9748 53.51812 1021.5182 51.85957 C 1133.0052 152.3946 1252.1672 251.60854 1325.6147 385.13156 C 1331.0028 576.2459 1262.9666 784.7393 1102.0747 899.84247 C 1053.0396 935.4772 1006.65375 974.4772 961.8211 1015.06165 C 914.36945 1005.6093 867.48914 994.4842 820.59094 984.7346 C 747.4862 1070.9238 706.5509 1176.5327 668.10614 1281.2383 C 499.15372 1343.765 307.6225 1326.4119 140.79816 1267.1584 C 86.117805 1211.273 37.411087 1148.2445 1.2247199 1079.006 C -9.2978735 1008.40955 51.329334 947.9734 55.744396 877.9421 C 52.307682 649.40326 174.74219 446.2801 274.4194 249.11267 C 348.69705 206.31621 433.217 180.01062 498.0022 119.86991 z" svg:height="13.20617mm" draw:style-name="style-295" svg:viewBox="0.0 0.0 1325.9102 1320.617" svg:width="13.259102mm" svg:x="157.65112mm" svg:y="78.659134mm"/>
          <draw:path svg:d="M 19.609802 182.27438 C -37.13615 100.05212 38.31624 -5.858482 130.47017 0.25262082 C 209.09862 62.83206 259.9968 152.3232 333.688 220.35587 C 297.48734 249.9116 259.4844 278.6586 235.57292 319.86346 C 280.64743 299.44135 318.0835 266.73187 356.71664 236.52092 C 370.03323 257.2715 396.6682 298.77185 409.98572 319.52246 C 377.22446 362.3814 345.75754 406.37314 320.61328 454.2854 C 222.98473 360.59433 112.00296 281.15 19.609802 182.27438 z" svg:height="4.5428567mm" draw:style-name="style-296" svg:viewBox="0.0 0.0 409.98578 454.28564" svg:width="4.099858mm" svg:x="78.25661mm" svg:y="78.782196mm"/>
          <draw:path svg:d="M 19.609802 182.27438 C -37.13615 100.05212 38.31624 -5.858482 130.47017 0.25262082 C 209.09862 62.83206 259.9968 152.3232 333.688 220.35587 C 297.48734 249.9116 259.4844 278.6586 235.57292 319.86346 C 280.64743 299.44135 318.0835 266.73187 356.71664 236.52092 C 370.03323 257.2715 396.6682 298.77185 409.98572 319.52246 C 377.22446 362.3814 345.75754 406.37314 320.61328 454.2854 C 222.98473 360.59433 112.00296 281.15 19.609802 182.27438 z" svg:height="4.5428567mm" draw:style-name="style-297" svg:viewBox="0.0 0.0 409.98578 454.28564" svg:width="4.099858mm" svg:x="78.25661mm" svg:y="78.782196mm"/>
          <draw:path svg:d="M 0.0 58.624985 C 39.310654 29.02015 85.13053 -22.792109 138.68793 11.094785 C 264.82336 79.60501 341.47906 208.26666 427.87717 318.28348 C 394.06345 336.33826 360.25156 354.05206 327.19302 372.9076 C 377.3762 386.8437 428.39133 397.99918 479.83313 408.26022 C 475.77512 553.6859 456.03857 699.1687 409.42603 837.45044 C 337.32465 810.4754 263.86288 811.71436 208.68263 871.58997 C 327.1627 700.02203 343.84457 470.82358 288.47867 274.15515 C 213.32979 177.28802 93.49826 133.78638 0.0 58.624985 z" svg:height="8.715899mm" draw:style-name="style-298" svg:viewBox="0.0 0.0 479.83313 871.58997" svg:width="4.7983313mm" svg:x="163.99185mm" svg:y="79.018364mm"/>
          <draw:path svg:d="M 0.0 58.624985 C 39.310654 29.02015 85.13053 -22.792109 138.68793 11.094785 C 264.82336 79.60501 341.47906 208.26666 427.87717 318.28348 C 394.06345 336.33826 360.25156 354.05206 327.19302 372.9076 C 377.3762 386.8437 428.39133 397.99918 479.83313 408.26022 C 475.77512 553.6859 456.03857 699.1687 409.42603 837.45044 C 337.32465 810.4754 263.86288 811.71436 208.68263 871.58997 C 327.1627 700.02203 343.84457 470.82358 288.47867 274.15515 C 213.32979 177.28802 93.49826 133.78638 0.0 58.624985 z" svg:height="8.715899mm" draw:style-name="style-299" svg:viewBox="0.0 0.0 479.83313 871.58997" svg:width="4.7983313mm" svg:x="163.99185mm" svg:y="79.018364mm"/>
          <draw:path svg:d="M -1.8189894E-12 184.57565 C 34.331436 92.56187 136.20367 47.40523 216.46925 0.0 C 286.63712 87.50767 344.12933 184.62653 387.95682 287.9511 C 362.96878 325.87814 339.77676 364.94156 318.30847 405.00558 C 247.28363 321.38544 193.94136 221.28601 100.248505 159.5046 C 75.18638 165.77281 25.062126 178.30833 -1.8189894E-12 184.57565 z" svg:height="4.050056mm" draw:style-name="style-300" svg:viewBox="0.0 0.0 387.95682 405.00558" svg:width="3.879568mm" svg:x="103.42981mm" svg:y="78.99564mm"/>
          <draw:path svg:d="M -1.8189894E-12 184.57565 C 34.331436 92.56187 136.20367 47.40523 216.46925 0.0 C 286.63712 87.50767 344.12933 184.62653 387.95682 287.9511 C 362.96878 325.87814 339.77676 364.94156 318.30847 405.00558 C 247.28363 321.38544 193.94136 221.28601 100.248505 159.5046 C 75.18638 165.77281 25.062126 178.30833 -1.8189894E-12 184.57565 z" svg:height="4.050056mm" draw:style-name="style-301" svg:viewBox="0.0 0.0 387.95682 405.00558" svg:width="3.879568mm" svg:x="103.42981mm" svg:y="78.99564mm"/>
          <draw:path svg:d="M 8.633739 15.613394 C 36.960297 -22.75908 117.54455 16.25521 82.79312 60.875366 C 54.32329 99.60937 -26.329247 60.271038 8.633739 15.613394 z" svg:height="0.76652724mm" draw:style-name="style-302" svg:viewBox="0.0 0.0 91.34148 76.65272" svg:width="0.9134148mm" svg:x="50.88229mm" svg:y="79.46931mm"/>
          <draw:path svg:d="M 8.633739 15.613394 C 36.960297 -22.75908 117.54455 16.25521 82.79312 60.875366 C 54.32329 99.60937 -26.329247 60.271038 8.633739 15.613394 z" svg:height="0.76652724mm" draw:style-name="style-303" svg:viewBox="0.0 0.0 91.34148 76.65272" svg:width="0.9134148mm" svg:x="50.88229mm" svg:y="79.46931mm"/>
          <draw:path svg:d="M 287.69672 68.91995 C 369.43872 24.907698 460.27332 -8.200803 554.8428 1.7915546 C 591.41565 6.8725357 650.97705 1.6897922 639.39667 56.672756 C 445.4749 194.43054 268.7796 352.76218 65.76175 478.4415 C 35.967667 396.78427 8.872078 313.5497 0.0 226.78029 C 101.52767 185.49152 209.96538 88.55653 322.05045 153.63094 C 310.3335 125.33116 298.88254 97.093864 287.69672 68.91995 z" svg:height="4.784411mm" draw:style-name="style-304" svg:viewBox="0.0 0.0 640.8658 478.4411" svg:width="6.408658mm" svg:x="137.49023mm" svg:y="79.498024mm"/>
          <draw:path svg:d="M 287.69672 68.91995 C 369.43872 24.907698 460.27332 -8.200803 554.8428 1.7915546 C 591.41565 6.8725357 650.97705 1.6897922 639.39667 56.672756 C 445.4749 194.43054 268.7796 352.76218 65.76175 478.4415 C 35.967667 396.78427 8.872078 313.5497 0.0 226.78029 C 101.52767 185.49152 209.96538 88.55653 322.05045 153.63094 C 310.3335 125.33116 298.88254 97.093864 287.69672 68.91995 z" svg:height="4.784411mm" draw:style-name="style-305" svg:viewBox="0.0 0.0 640.8658 478.4411" svg:width="6.408658mm" svg:x="137.49023mm" svg:y="79.498024mm"/>
          <draw:path svg:d="M 0.0 0.0 C 23.187555 2.5458465 69.564445 7.6375394 92.75022 10.1842785 C 180.11774 85.11357 249.99104 178.18694 336.9051 254.08565 C 301.13113 269.79456 265.10724 284.80093 229.25293 299.61542 C 159.44925 194.49838 56.924484 113.437454 0.0 0.0 z" svg:height="2.996154mm" draw:style-name="style-306" svg:viewBox="0.0 0.0 336.9051 299.61542" svg:width="3.369051mm" svg:x="166.85922mm" svg:y="79.53898mm"/>
          <draw:path svg:d="M 0.0 0.0 C 23.187555 2.5458465 69.564445 7.6375394 92.75022 10.1842785 C 180.11774 85.11357 249.99104 178.18694 336.9051 254.08565 C 301.13113 269.79456 265.10724 284.80093 229.25293 299.61542 C 159.44925 194.49838 56.924484 113.437454 0.0 0.0 z" svg:height="2.996154mm" draw:style-name="style-307" svg:viewBox="0.0 0.0 336.9051 299.61542" svg:width="3.369051mm" svg:x="166.85922mm" svg:y="79.53898mm"/>
          <draw:path svg:d="M 265.89822 78.07411 C 397.79797 51.298985 530.5065 25.937819 664.2562 10.456537 C 884.7183 9.8879175 1109.1885 -23.884716 1325.8938 33.062973 C 1423.5919 61.20743 1528.6586 69.46893 1618.4948 120.602776 C 1711.024 173.36661 1796.6058 237.32162 1888.2478 291.71542 C 1974.8534 338.87607 2025.0547 428.21188 2103.4487 485.87103 C 2178.9915 541.52704 2250.314 602.68536 2313.5754 672.265 C 2287.7498 786.47284 2279.3494 914.8845 2192.8228 1003.1938 C 2118.8337 1104.3654 2011.3268 1173.9735 1889.3484 1202.2715 C 1841.8043 1160.731 1796.3741 1116.5527 1745.2903 1079.48 C 1522.6979 1016.9728 1265.5795 1097.5151 1055.1378 980.1955 C 992.89404 951.5976 978.068 879.34265 938.66534 829.8183 C 906.1884 802.65393 869.87573 780.76697 834.9248 757.2983 C 821.53455 694.7786 822.38617 628.04297 795.5771 569.343 C 758.24817 538.55896 708.8992 528.72644 662.10095 524.10333 C 471.5213 508.58014 279.1613 503.53842 90.323204 473.3748 C -4.3546963 453.48468 -18.44701 340.54892 19.646957 266.17484 C 74.827194 251.82812 130.25381 238.46869 186.13835 227.21144 C 199.85396 174.32353 192.1584 83.424675 265.89822 78.07411 z" svg:height="12.022713mm" draw:style-name="style-308" svg:viewBox="0.0 0.0 2313.5757 1202.2712" svg:width="23.135756mm" svg:x="9.477662mm" svg:y="79.87965mm"/>
          <draw:path svg:d="M 265.89822 78.07411 C 397.79797 51.298985 530.5065 25.937819 664.2562 10.456537 C 884.7183 9.8879175 1109.1885 -23.884716 1325.8938 33.062973 C 1423.5919 61.20743 1528.6586 69.46893 1618.4948 120.602776 C 1711.024 173.36661 1796.6058 237.32162 1888.2478 291.71542 C 1974.8534 338.87607 2025.0547 428.21188 2103.4487 485.87103 C 2178.9915 541.52704 2250.314 602.68536 2313.5754 672.265 C 2287.7498 786.47284 2279.3494 914.8845 2192.8228 1003.1938 C 2118.8337 1104.3654 2011.3268 1173.9735 1889.3484 1202.2715 C 1841.8043 1160.731 1796.3741 1116.5527 1745.2903 1079.48 C 1522.6979 1016.9728 1265.5795 1097.5151 1055.1378 980.1955 C 992.89404 951.5976 978.068 879.34265 938.66534 829.8183 C 906.1884 802.65393 869.87573 780.76697 834.9248 757.2983 C 821.53455 694.7786 822.38617 628.04297 795.5771 569.343 C 758.24817 538.55896 708.8992 528.72644 662.10095 524.10333 C 471.5213 508.58014 279.1613 503.53842 90.323204 473.3748 C -4.3546963 453.48468 -18.44701 340.54892 19.646957 266.17484 C 74.827194 251.82812 130.25381 238.46869 186.13835 227.21144 C 199.85396 174.32353 192.1584 83.424675 265.89822 78.07411 z" svg:height="12.022713mm" draw:style-name="style-309" svg:viewBox="0.0 0.0 2313.5757 1202.2712" svg:width="23.135756mm" svg:x="9.477662mm" svg:y="79.87965mm"/>
          <draw:path svg:d="M -9.094947E-13 0.0 C 53.97248 33.938667 113.637405 30.736721 172.68774 13.788811 C 171.27199 54.78033 169.44786 95.85308 167.11937 137.01064 C 117.75253 130.30681 67.948746 130.11043 18.984943 139.41098 C 12.962214 92.79485 6.450757 46.320656 -9.094947E-13 0.0 z" svg:height="1.3941097mm" draw:style-name="style-310" svg:viewBox="0.0 0.0 172.68774 139.41098" svg:width="1.7268775mm" svg:x="52.471043mm" svg:y="79.83019mm"/>
          <draw:path svg:d="M -9.094947E-13 0.0 C 53.97248 33.938667 113.637405 30.736721 172.68774 13.788811 C 171.27199 54.78033 169.44786 95.85308 167.11937 137.01064 C 117.75253 130.30681 67.948746 130.11043 18.984943 139.41098 C 12.962214 92.79485 6.450757 46.320656 -9.094947E-13 0.0 z" svg:height="1.3941097mm" draw:style-name="style-311" svg:viewBox="0.0 0.0 172.68774 139.41098" svg:width="1.7268775mm" svg:x="52.471043mm" svg:y="79.83019mm"/>
          <draw:path svg:d="M 0.44721916 81.59206 C 17.515636 52.464787 37.322716 25.267437 59.86756 -9.094947E-13 C 96.1789 24.439947 132.23404 49.599373 167.69112 75.7425 C 134.79686 114.1364 101.96864 152.6151 67.72648 189.85213 C 43.93906 155.73402 -5.1952405 128.93837 0.44721916 81.59206 z" svg:height="1.8985212mm" draw:style-name="style-312" svg:viewBox="0.0 0.0 167.69142 189.85213" svg:width="1.6769142mm" svg:x="75.13972mm" svg:y="79.646194mm"/>
          <draw:path svg:d="M 0.44721916 81.59206 C 17.515636 52.464787 37.322716 25.267437 59.86756 -9.094947E-13 C 96.1789 24.439947 132.23404 49.599373 167.69112 75.7425 C 134.79686 114.1364 101.96864 152.6151 67.72648 189.85213 C 43.93906 155.73402 -5.1952405 128.93837 0.44721916 81.59206 z" svg:height="1.8985212mm" draw:style-name="style-313" svg:viewBox="0.0 0.0 167.69142 189.85213" svg:width="1.6769142mm" svg:x="75.13972mm" svg:y="79.646194mm"/>
          <draw:path svg:d="M 93.175125 156.68916 C 186.37524 117.855194 277.2455 74.331215 348.60242 -9.094947E-13 C 446.05872 35.545444 530.0413 97.31257 614.8594 155.66887 C 579.9816 188.77826 545.56274 222.41164 515.05365 259.54242 C 574.29724 273.38748 634.3853 285.16156 695.6427 287.7717 C 695.77124 390.72583 697.51013 493.7505 693.31287 596.7653 C 640.68384 601.98553 588.1405 607.2781 535.96674 612.8634 C 525.3495 519.91144 532.79956 425.0912 515.92487 333.21576 C 486.57623 276.6644 411.9772 265.7812 361.89938 233.06277 C 362.2261 246.18655 362.87952 272.43414 363.20624 285.557 C 336.01065 265.5607 308.30984 245.9384 279.98953 228.49596 C 305.50513 278.06766 325.43628 342.8225 374.06802 372.80762 C 387.731 360.64966 415.05508 336.3338 428.71802 324.17587 C 415.04974 404.42715 453.66946 470.4558 499.83926 531.9212 C 438.2962 507.66873 420.39493 438.56577 376.9031 400.41736 C 372.77548 421.07782 364.522 462.39783 360.39615 483.0583 C 321.15692 500.3097 282.63538 520.91034 270.59705 565.751 C 325.57913 565.01184 380.52905 558.11255 435.0666 548.8602 C 448.0154 599.9414 460.22333 651.33496 472.14383 702.94104 C 423.44424 691.4767 374.1573 684.589 324.64542 681.238 C 258.82297 569.78754 190.7528 459.72522 120.79202 350.96082 C 80.85115 369.89935 40.587147 387.75687 -1.8189894E-12 404.53696 C 16.249855 317.35242 48.265747 233.06189 93.175125 156.68916 z" svg:height="7.0294104mm" draw:style-name="style-314" svg:viewBox="0.0 0.0 696.1079 702.94104" svg:width="6.961079mm" svg:x="159.74568mm" svg:y="79.82836mm"/>
          <draw:path svg:d="M 93.175125 156.68916 C 186.37524 117.855194 277.2455 74.331215 348.60242 -9.094947E-13 C 446.05872 35.545444 530.0413 97.31257 614.8594 155.66887 C 579.9816 188.77826 545.56274 222.41164 515.05365 259.54242 C 574.29724 273.38748 634.3853 285.16156 695.6427 287.7717 C 695.77124 390.72583 697.51013 493.7505 693.31287 596.7653 C 640.68384 601.98553 588.1405 607.2781 535.96674 612.8634 C 525.3495 519.91144 532.79956 425.0912 515.92487 333.21576 C 486.57623 276.6644 411.9772 265.7812 361.89938 233.06277 C 362.2261 246.18655 362.87952 272.43414 363.20624 285.557 C 336.01065 265.5607 308.30984 245.9384 279.98953 228.49596 C 305.50513 278.06766 325.43628 342.8225 374.06802 372.80762 C 387.731 360.64966 415.05508 336.3338 428.71802 324.17587 C 415.04974 404.42715 453.66946 470.4558 499.83926 531.9212 C 438.2962 507.66873 420.39493 438.56577 376.9031 400.41736 C 372.77548 421.07782 364.522 462.39783 360.39615 483.0583 C 321.15692 500.3097 282.63538 520.91034 270.59705 565.751 C 325.57913 565.01184 380.52905 558.11255 435.0666 548.8602 C 448.0154 599.9414 460.22333 651.33496 472.14383 702.94104 C 423.44424 691.4767 374.1573 684.589 324.64542 681.238 C 258.82297 569.78754 190.7528 459.72522 120.79202 350.96082 C 80.85115 369.89935 40.587147 387.75687 -1.8189894E-12 404.53696 C 16.249855 317.35242 48.265747 233.06189 93.175125 156.68916 z" svg:height="7.0294104mm" draw:style-name="style-315" svg:viewBox="0.0 0.0 696.1079 702.94104" svg:width="6.961079mm" svg:x="159.74568mm" svg:y="79.82836mm"/>
          <draw:path svg:d="M 8.486452 5.3282456 C 41.55746 -17.426373 85.72057 38.378723 56.44245 65.85994 C 23.0849 87.91472 -18.030699 32.740726 8.486452 5.3282456 z" svg:height="0.70945007mm" draw:style-name="style-316" svg:viewBox="0.0 0.0 66.01756 70.94501" svg:width="0.6601756mm" svg:x="84.22989mm" svg:y="80.19095mm"/>
          <draw:path svg:d="M 8.486452 5.3282456 C 41.55746 -17.426373 85.72057 38.378723 56.44245 65.85994 C 23.0849 87.91472 -18.030699 32.740726 8.486452 5.3282456 z" svg:height="0.70945007mm" draw:style-name="style-317" svg:viewBox="0.0 0.0 66.01756 70.94501" svg:width="0.6601756mm" svg:x="84.22989mm" svg:y="80.19095mm"/>
          <draw:path svg:d="M 24.525642 30.05384 C 76.350845 5.2595115 135.3137 6.256605 191.18797 0.0 C 182.69394 65.55376 173.62325 131.16019 163.78888 196.67824 C 111.70124 193.87442 45.618587 220.90128 5.311732 175.51968 C 3.0323422 127.764534 -12.9091015 68.4156 24.525642 30.05384 z" svg:height="2.021377mm" draw:style-name="style-318" svg:viewBox="0.0 0.0 191.18799 202.13771" svg:width="1.9118799mm" svg:x="14.586245mm" svg:y="80.37239mm"/>
          <draw:path svg:d="M 24.525642 30.05384 C 76.350845 5.2595115 135.3137 6.256605 191.18797 0.0 C 182.69394 65.55376 173.62325 131.16019 163.78888 196.67824 C 111.70124 193.87442 45.618587 220.90128 5.311732 175.51968 C 3.0323422 127.764534 -12.9091015 68.4156 24.525642 30.05384 z" svg:height="2.021377mm" draw:style-name="style-319" svg:viewBox="0.0 0.0 191.18799 202.13771" svg:width="1.9118799mm" svg:x="14.586245mm" svg:y="80.37239mm"/>
          <draw:path svg:d="M 29.205376 0.7694669 C 118.71705 -1.7603117 208.19301 2.3824909 297.59937 6.868965 C 268.62296 65.48324 244.77573 127.141464 209.1062 182.27617 C 144.59149 212.97809 69.019035 194.42964 0.0 197.89046 C 6.6511574 131.70648 17.672745 66.11791 29.205376 0.7694669 z" svg:height="2.0032723mm" draw:style-name="style-320" svg:viewBox="0.0 0.0 297.59937 200.32722" svg:width="2.9759936mm" svg:x="16.682734mm" svg:y="80.414345mm"/>
          <draw:path svg:d="M 29.205376 0.7694669 C 118.71705 -1.7603117 208.19301 2.3824909 297.59937 6.868965 C 268.62296 65.48324 244.77573 127.141464 209.1062 182.27617 C 144.59149 212.97809 69.019035 194.42964 0.0 197.89046 C 6.6511574 131.70648 17.672745 66.11791 29.205376 0.7694669 z" svg:height="2.0032723mm" draw:style-name="style-321" svg:viewBox="0.0 0.0 297.59937 200.32722" svg:width="2.9759936mm" svg:x="16.682734mm" svg:y="80.414345mm"/>
          <draw:path svg:d="M 99.57321 8.978304 C 150.41025 -11.517901 204.24213 7.1867495 252.94394 24.209642 C 239.82417 56.396923 226.60086 88.63241 213.27489 120.917885 C 140.98338 134.39516 70.10629 153.97551 0.0 176.00082 C 27.220114 117.44993 44.399223 48.58889 99.57321 8.978304 z" svg:height="1.7600073mm" draw:style-name="style-322" svg:viewBox="0.0 0.0 252.94394 176.00073" svg:width="2.5294394mm" svg:x="19.29229mm" svg:y="80.430016mm"/>
          <draw:path svg:d="M 99.57321 8.978304 C 150.41025 -11.517901 204.24213 7.1867495 252.94394 24.209642 C 239.82417 56.396923 226.60086 88.63241 213.27489 120.917885 C 140.98338 134.39516 70.10629 153.97551 0.0 176.00082 C 27.220114 117.44993 44.399223 48.58889 99.57321 8.978304 z" svg:height="1.7600073mm" draw:style-name="style-323" svg:viewBox="0.0 0.0 252.94394 176.00073" svg:width="2.5294394mm" svg:x="19.29229mm" svg:y="80.430016mm"/>
          <draw:path svg:d="M 8.874756 0.0 C 105.7044 5.3702006 -35.449482 89.05999 8.874756 0.0 z" svg:height="0.40802842mm" draw:style-name="style-324" svg:viewBox="0.0 0.0 43.59887 40.80284" svg:width="0.43598872mm" svg:x="54.668518mm" svg:y="80.546234mm"/>
          <draw:path svg:d="M 8.874756 0.0 C 105.7044 5.3702006 -35.449482 89.05999 8.874756 0.0 z" svg:height="0.40802842mm" draw:style-name="style-325" svg:viewBox="0.0 0.0 43.59887 40.80284" svg:width="0.43598872mm" svg:x="54.668518mm" svg:y="80.546234mm"/>
          <draw:path svg:d="M 0.0 -9.094947E-13 C 51.80512 4.9577947 103.90213 9.154157 156.05003 13.604032 C 190.46716 85.73307 191.52138 188.75505 268.951 230.20985 C 339.07513 238.23927 406.39368 257.56787 467.44934 294.25058 C 455.3209 372.51215 445.4258 451.2343 446.26224 530.751 C 459.57794 524.16583 486.20847 510.99564 499.52325 504.41144 C 497.83347 420.93588 520.3765 340.53464 557.0119 266.2552 C 611.678 265.04117 668.44714 272.8492 721.8501 256.44135 C 762.3641 232.60574 782.32825 188.02664 807.93134 150.74231 C 863.34454 145.23732 919.3746 144.47499 974.70123 153.87285 C 981.971 204.96562 987.6018 256.46545 997.29425 307.40918 C 1028.5729 345.9789 1115.985 363.1491 1085.1295 429.43573 C 1006.2547 569.95807 838.6011 618.8897 694.0404 661.247 C 598.2132 696.671 549.8564 579.18005 472.65085 555.54614 C 460.12335 578.70514 448.30017 602.2471 437.18127 626.17285 C 346.90372 594.7631 266.1802 670.52167 176.00171 663.99817 C 134.40677 661.37286 73.33948 653.1176 72.33971 599.67535 C 33.935097 401.88934 13.223762 200.88084 0.0 -9.094947E-13 z" svg:height="6.6785192mm" draw:style-name="style-326" svg:viewBox="0.0 0.0 1091.624 667.8519" svg:width="10.916241mm" svg:x="126.95743mm" svg:y="80.4762mm"/>
          <draw:path svg:d="M 0.0 -9.094947E-13 C 51.80512 4.9577947 103.90213 9.154157 156.05003 13.604032 C 190.46716 85.73307 191.52138 188.75505 268.951 230.20985 C 339.07513 238.23927 406.39368 257.56787 467.44934 294.25058 C 455.3209 372.51215 445.4258 451.2343 446.26224 530.751 C 459.57794 524.16583 486.20847 510.99564 499.52325 504.41144 C 497.83347 420.93588 520.3765 340.53464 557.0119 266.2552 C 611.678 265.04117 668.44714 272.8492 721.8501 256.44135 C 762.3641 232.60574 782.32825 188.02664 807.93134 150.74231 C 863.34454 145.23732 919.3746 144.47499 974.70123 153.87285 C 981.971 204.96562 987.6018 256.46545 997.29425 307.40918 C 1028.5729 345.9789 1115.985 363.1491 1085.1295 429.43573 C 1006.2547 569.95807 838.6011 618.8897 694.0404 661.247 C 598.2132 696.671 549.8564 579.18005 472.65085 555.54614 C 460.12335 578.70514 448.30017 602.2471 437.18127 626.17285 C 346.90372 594.7631 266.1802 670.52167 176.00171 663.99817 C 134.40677 661.37286 73.33948 653.1176 72.33971 599.67535 C 33.935097 401.88934 13.223762 200.88084 0.0 -9.094947E-13 z" svg:height="6.6785192mm" draw:style-name="style-327" svg:viewBox="0.0 0.0 1091.624 667.8519" svg:width="10.916241mm" svg:x="126.95743mm" svg:y="80.4762mm"/>
          <draw:path svg:d="M 0.0 24.203394 C 62.150074 23.237543 123.94576 15.151893 184.48639 0.0 C 186.56805 47.923862 188.62115 95.95663 190.64479 144.0992 C 137.74976 97.32328 74.56063 79.67464 5.420189 93.85979 C 4.0651417 76.445015 1.3550472 41.61816 0.0 24.203394 z" svg:height="1.4409919mm" draw:style-name="style-328" svg:viewBox="0.0 0.0 190.64479 144.0992" svg:width="1.906448mm" svg:x="132.55052mm" svg:y="80.320114mm"/>
          <draw:path svg:d="M 0.0 24.203394 C 62.150074 23.237543 123.94576 15.151893 184.48639 0.0 C 186.56805 47.923862 188.62115 95.95663 190.64479 144.0992 C 137.74976 97.32328 74.56063 79.67464 5.420189 93.85979 C 4.0651417 76.445015 1.3550472 41.61816 0.0 24.203394 z" svg:height="1.4409919mm" draw:style-name="style-329" svg:viewBox="0.0 0.0 190.64479 144.0992" svg:width="1.906448mm" svg:x="132.55052mm" svg:y="80.320114mm"/>
          <draw:path svg:d="M 1.507133 140.49197 C -18.937746 -8.8694 173.66866 0.48114 273.1883 -9.094947E-13 C 268.954 54.321507 264.476 108.76441 259.47226 163.20107 C 172.57204 174.69934 82.12977 182.58147 1.507133 140.49197 z" svg:height="1.7234344mm" draw:style-name="style-330" svg:viewBox="0.0 0.0 273.18832 172.34344" svg:width="2.7318833mm" svg:x="11.682633mm" svg:y="80.722084mm"/>
          <draw:path svg:d="M 1.507133 140.49197 C -18.937746 -8.8694 173.66866 0.48114 273.1883 -9.094947E-13 C 268.954 54.321507 264.476 108.76441 259.47226 163.20107 C 172.57204 174.69934 82.12977 182.58147 1.507133 140.49197 z" svg:height="1.7234344mm" draw:style-name="style-331" svg:viewBox="0.0 0.0 273.18832 172.34344" svg:width="2.7318833mm" svg:x="11.682633mm" svg:y="80.722084mm"/>
          <draw:path svg:d="M 28.21587 0.0 C 115.619095 13.181807 203.28833 26.153841 289.25974 47.225807 C 191.58298 43.45078 94.37975 52.888798 0.0 78.688255 C 9.5076475 52.403194 18.913086 26.17348 28.21587 0.0 z" svg:height="0.7868826mm" draw:style-name="style-332" svg:viewBox="0.0 0.0 289.25974 78.688255" svg:width="2.8925974mm" svg:x="22.020103mm" svg:y="80.72165mm"/>
          <draw:path svg:d="M 28.21587 0.0 C 115.619095 13.181807 203.28833 26.153841 289.25974 47.225807 C 191.58298 43.45078 94.37975 52.888798 0.0 78.688255 C 9.5076475 52.403194 18.913086 26.17348 28.21587 0.0 z" svg:height="0.7868826mm" draw:style-name="style-333" svg:viewBox="0.0 0.0 289.25974 78.688255" svg:width="2.8925974mm" svg:x="22.020103mm" svg:y="80.72165mm"/>
          <draw:path svg:d="M 9.094947E-13 94.63639 C 28.889822 62.80171 57.93229 31.127703 87.561226 0.0 C 118.38543 23.56604 149.16321 47.398983 180.19629 71.160515 C 162.2495 115.21115 143.38417 158.88777 124.448326 202.62866 C 77.77775 172.77924 33.72443 138.8004 9.094947E-13 94.63639 z" svg:height="2.0262866mm" draw:style-name="style-334" svg:viewBox="0.0 0.0 180.19629 202.62866" svg:width="1.801963mm" svg:x="76.30584mm" svg:y="80.68958mm"/>
          <draw:path svg:d="M 9.094947E-13 94.63639 C 28.889822 62.80171 57.93229 31.127703 87.561226 0.0 C 118.38543 23.56604 149.16321 47.398983 180.19629 71.160515 C 162.2495 115.21115 143.38417 158.88777 124.448326 202.62866 C 77.77775 172.77924 33.72443 138.8004 9.094947E-13 94.63639 z" svg:height="2.0262866mm" draw:style-name="style-335" svg:viewBox="0.0 0.0 180.19629 202.62866" svg:width="1.801963mm" svg:x="76.30584mm" svg:y="80.68958mm"/>
          <draw:path svg:d="M 0.0 40.388084 C 68.24422 1.7317468 149.74745 -9.784369 226.13356 8.477526 C 301.9894 87.88705 216.04703 168.35347 169.77234 234.13753 C 214.3233 206.37424 257.52728 176.46678 303.124 150.39507 C 298.3367 239.6577 230.5156 307.0887 206.94063 391.13376 C 276.39438 338.54938 297.6074 247.53714 361.03128 189.31653 C 357.3281 265.16794 304.07153 344.207 344.37347 417.84283 C 365.5588 465.8649 384.91333 516.3792 419.07648 557.21814 C 449.42313 567.63806 481.87732 573.1993 509.9798 589.94275 C 500.19098 639.27435 495.5389 689.3888 492.1129 739.68976 C 516.8126 715.0597 540.9638 689.57086 570.75476 671.01086 C 563.8581 770.0703 567.8398 870.1242 604.67737 963.68677 C 572.06024 977.5532 539.6592 991.8768 507.2041 1006.03156 C 490.6503 868.1336 493.6514 725.7349 462.8928 591.1452 C 368.23322 581.7768 280.7755 654.89307 182.78276 638.10675 C 93.106834 636.94183 51.082516 541.627 38.223846 466.03717 C 24.431467 324.2571 0.89488465 183.05814 0.0 40.388084 z" svg:height="10.060312mm" draw:style-name="style-336" svg:viewBox="0.0 0.0 604.67737 1006.0312" svg:width="6.0467734mm" svg:x="47.97267mm" svg:y="80.963524mm"/>
          <draw:path svg:d="M 0.0 40.388084 C 68.24422 1.7317468 149.74745 -9.784369 226.13356 8.477526 C 301.9894 87.88705 216.04703 168.35347 169.77234 234.13753 C 214.3233 206.37424 257.52728 176.46678 303.124 150.39507 C 298.3367 239.6577 230.5156 307.0887 206.94063 391.13376 C 276.39438 338.54938 297.6074 247.53714 361.03128 189.31653 C 357.3281 265.16794 304.07153 344.207 344.37347 417.84283 C 365.5588 465.8649 384.91333 516.3792 419.07648 557.21814 C 449.42313 567.63806 481.87732 573.1993 509.9798 589.94275 C 500.19098 639.27435 495.5389 689.3888 492.1129 739.68976 C 516.8126 715.0597 540.9638 689.57086 570.75476 671.01086 C 563.8581 770.0703 567.8398 870.1242 604.67737 963.68677 C 572.06024 977.5532 539.6592 991.8768 507.2041 1006.03156 C 490.6503 868.1336 493.6514 725.7349 462.8928 591.1452 C 368.23322 581.7768 280.7755 654.89307 182.78276 638.10675 C 93.106834 636.94183 51.082516 541.627 38.223846 466.03717 C 24.431467 324.2571 0.89488465 183.05814 0.0 40.388084 z" svg:height="10.060312mm" draw:style-name="style-337" svg:viewBox="0.0 0.0 604.67737 1006.0312" svg:width="6.0467734mm" svg:x="47.97267mm" svg:y="80.963524mm"/>
          <draw:path svg:d="M 7.034552 571.0783 C -5.616573 380.62546 -5.439381 185.67628 43.76633 9.094947E-13 C 83.12073 19.010832 123.36509 36.240818 164.49944 51.689964 C 153.98532 216.0149 119.94623 378.67947 123.06873 543.9086 C 122.62999 660.0964 216.07513 782.8951 341.1068 770.7407 C 342.8591 737.98035 329.10153 702.92053 343.07602 672.0303 C 415.76474 627.1414 492.82925 589.61694 570.6998 554.5696 C 569.53314 652.44635 551.9631 749.7143 513.6236 840.0856 C 406.45883 778.1997 300.63214 906.26416 191.51602 852.5559 C 71.56489 815.8643 19.23444 685.3879 7.034552 571.0783 z" svg:height="8.660586mm" draw:style-name="style-338" svg:viewBox="0.0 0.0 570.69977 866.0586" svg:width="5.7069974mm" svg:x="71.62462mm" svg:y="80.8634mm"/>
          <draw:path svg:d="M 7.034552 571.0783 C -5.616573 380.62546 -5.439381 185.67628 43.76633 9.094947E-13 C 83.12073 19.010832 123.36509 36.240818 164.49944 51.689964 C 153.98532 216.0149 119.94623 378.67947 123.06873 543.9086 C 122.62999 660.0964 216.07513 782.8951 341.1068 770.7407 C 342.8591 737.98035 329.10153 702.92053 343.07602 672.0303 C 415.76474 627.1414 492.82925 589.61694 570.6998 554.5696 C 569.53314 652.44635 551.9631 749.7143 513.6236 840.0856 C 406.45883 778.1997 300.63214 906.26416 191.51602 852.5559 C 71.56489 815.8643 19.23444 685.3879 7.034552 571.0783 z" svg:height="8.660586mm" draw:style-name="style-339" svg:viewBox="0.0 0.0 570.69977 866.0586" svg:width="5.7069974mm" svg:x="71.62462mm" svg:y="80.8634mm"/>
          <draw:path svg:d="M 15.655349 8.70783 C 58.456276 -25.818203 91.254135 51.896168 51.564995 75.30064 C 9.531749 111.03622 -19.364323 31.983757 15.655349 8.70783 z" svg:height="0.84435135mm" draw:style-name="style-340" svg:viewBox="0.0 0.0 69.44729 84.435135" svg:width="0.6944729mm" svg:x="107.85058mm" svg:y="80.97282mm"/>
          <draw:path svg:d="M 15.655349 8.70783 C 58.456276 -25.818203 91.254135 51.896168 51.564995 75.30064 C 9.531749 111.03622 -19.364323 31.983757 15.655349 8.70783 z" svg:height="0.84435135mm" draw:style-name="style-341" svg:viewBox="0.0 0.0 69.44729 84.435135" svg:width="0.6944729mm" svg:x="107.85058mm" svg:y="80.97282mm"/>
          <draw:path svg:d="M 39.91096 2.3021522 C 93.46836 -15.366129 112.42206 74.16965 57.992096 82.89712 C -4.6650047 106.722916 -25.110329 9.018474 39.91096 2.3021522 z" svg:height="0.866322mm" draw:style-name="style-342" svg:viewBox="0.0 0.0 90.614 86.632195" svg:width="0.90613997mm" svg:x="51.385014mm" svg:y="81.39211mm"/>
          <draw:path svg:d="M 39.91096 2.3021522 C 93.46836 -15.366129 112.42206 74.16965 57.992096 82.89712 C -4.6650047 106.722916 -25.110329 9.018474 39.91096 2.3021522 z" svg:height="0.866322mm" draw:style-name="style-343" svg:viewBox="0.0 0.0 90.614 86.632195" svg:width="0.90613997mm" svg:x="51.385014mm" svg:y="81.39211mm"/>
          <draw:path svg:d="M 0.0 17.50671 C 35.73022 -10.681486 55.721188 -4.8292527 59.971107 35.06341 C 24.216784 62.701733 4.2258196 56.8495 0.0 17.50671 z" svg:height="0.52169806mm" draw:style-name="style-344" svg:viewBox="0.0 0.0 59.971107 52.169804" svg:width="0.59971106mm" svg:x="106.03463mm" svg:y="81.17701mm"/>
          <draw:path svg:d="M 0.0 17.50671 C 35.73022 -10.681486 55.721188 -4.8292527 59.971107 35.06341 C 24.216784 62.701733 4.2258196 56.8495 0.0 17.50671 z" svg:height="0.52169806mm" draw:style-name="style-345" svg:viewBox="0.0 0.0 59.971107 52.169804" svg:width="0.59971106mm" svg:x="106.03463mm" svg:y="81.17701mm"/>
          <draw:path svg:d="M 626.84906 0.0 C 814.43744 19.508932 1009.37854 73.10918 1152.6743 203.12677 C 1222.1757 277.09647 1188.2563 397.26898 1110.5032 451.0799 C 1017.7235 519.5794 896.92523 481.01144 793.7618 464.46344 C 690.1315 447.5423 592.8412 394.75168 532.3314 307.38596 C 593.9267 277.1491 657.7509 247.54785 703.56366 194.61443 C 643.21497 212.114 585.45404 239.21136 523.1429 249.41171 C 463.47348 247.2256 388.05948 206.95178 345.4085 269.0956 C 282.07077 346.0655 178.95015 351.00543 88.18028 368.06137 C 60.712456 316.0179 30.665754 265.54108 0.0 215.49536 C 30.975952 209.48602 62.050987 204.01941 93.20235 198.95807 C 103.45223 220.91199 123.95112 264.8198 134.201 286.7737 C 157.03596 249.26889 152.96681 205.98593 153.4966 164.24013 C 168.67036 130.87811 206.56973 116.80097 232.37053 93.18941 C 256.53955 109.561554 280.69473 126.33272 304.9374 142.9191 C 322.64764 111.231705 340.90195 79.890656 358.83804 48.52283 C 448.33273 33.27007 536.4724 9.860245 626.84906 0.0 z" svg:height="4.903185mm" draw:style-name="style-346" svg:viewBox="0.0 0.0 1190.376 490.3185" svg:width="11.90376mm" svg:x="17.278103mm" svg:y="81.78125mm"/>
          <draw:path svg:d="M 626.84906 0.0 C 814.43744 19.508932 1009.37854 73.10918 1152.6743 203.12677 C 1222.1757 277.09647 1188.2563 397.26898 1110.5032 451.0799 C 1017.7235 519.5794 896.92523 481.01144 793.7618 464.46344 C 690.1315 447.5423 592.8412 394.75168 532.3314 307.38596 C 593.9267 277.1491 657.7509 247.54785 703.56366 194.61443 C 643.21497 212.114 585.45404 239.21136 523.1429 249.41171 C 463.47348 247.2256 388.05948 206.95178 345.4085 269.0956 C 282.07077 346.0655 178.95015 351.00543 88.18028 368.06137 C 60.712456 316.0179 30.665754 265.54108 0.0 215.49536 C 30.975952 209.48602 62.050987 204.01941 93.20235 198.95807 C 103.45223 220.91199 123.95112 264.8198 134.201 286.7737 C 157.03596 249.26889 152.96681 205.98593 153.4966 164.24013 C 168.67036 130.87811 206.56973 116.80097 232.37053 93.18941 C 256.53955 109.561554 280.69473 126.33272 304.9374 142.9191 C 322.64764 111.231705 340.90195 79.890656 358.83804 48.52283 C 448.33273 33.27007 536.4724 9.860245 626.84906 0.0 z" svg:height="4.903185mm" draw:style-name="style-347" svg:viewBox="0.0 0.0 1190.376 490.3185" svg:width="11.90376mm" svg:x="17.278103mm" svg:y="81.78125mm"/>
          <draw:path svg:d="M 9.962454 17.207672 C 36.88576 -22.669815 119.16114 13.247864 83.06315 58.987404 C 55.6828 97.778534 -28.684958 63.1918 9.962454 17.207672 z" svg:height="0.7576266mm" draw:style-name="style-348" svg:viewBox="0.0 0.0 92.07026 75.762665" svg:width="0.92070264mm" svg:x="52.916893mm" svg:y="81.55609mm"/>
          <draw:path svg:d="M 9.962454 17.207672 C 36.88576 -22.669815 119.16114 13.247864 83.06315 58.987404 C 55.6828 97.778534 -28.684958 63.1918 9.962454 17.207672 z" svg:height="0.7576266mm" draw:style-name="style-349" svg:viewBox="0.0 0.0 92.07026 75.762665" svg:width="0.92070264mm" svg:x="52.916893mm" svg:y="81.55609mm"/>
          <draw:path svg:d="M 43.708755 9.094947E-13 C 115.11832 33.652126 189.587 60.33263 260.89212 94.53731 C 208.06224 143.24492 149.29532 185.11214 98.26146 235.8166 C 167.06715 212.50854 233.87062 183.70888 302.2041 158.92883 C 346.65912 203.5097 391.47922 248.67973 425.73212 302.0845 C 442.91568 360.5461 450.29614 421.62857 470.02734 479.63138 C 474.88068 395.16855 470.8066 309.86395 488.6213 226.69817 C 520.1212 287.32446 532.422 355.1777 554.16437 419.57547 C 560.2826 402.6508 572.51996 368.80048 578.6391 351.8758 C 652.6811 421.04123 742.3936 468.88385 824.4829 527.36066 C 713.6163 605.8284 583.8531 761.52496 435.62805 671.8383 C 270.2989 527.57935 145.9684 343.2706 15.782998 168.30437 C -26.660868 115.00852 28.235508 52.972706 43.708755 9.094947E-13 z" svg:height="6.9886746mm" draw:style-name="style-350" svg:viewBox="0.0 0.0 824.4833 698.8675" svg:width="8.244833mm" svg:x="77.946884mm" svg:y="81.870026mm"/>
          <draw:path svg:d="M 43.708755 9.094947E-13 C 115.11832 33.652126 189.587 60.33263 260.89212 94.53731 C 208.06224 143.24492 149.29532 185.11214 98.26146 235.8166 C 167.06715 212.50854 233.87062 183.70888 302.2041 158.92883 C 346.65912 203.5097 391.47922 248.67973 425.73212 302.0845 C 442.91568 360.5461 450.29614 421.62857 470.02734 479.63138 C 474.88068 395.16855 470.8066 309.86395 488.6213 226.69817 C 520.1212 287.32446 532.422 355.1777 554.16437 419.57547 C 560.2826 402.6508 572.51996 368.80048 578.6391 351.8758 C 652.6811 421.04123 742.3936 468.88385 824.4829 527.36066 C 713.6163 605.8284 583.8531 761.52496 435.62805 671.8383 C 270.2989 527.57935 145.9684 343.2706 15.782998 168.30437 C -26.660868 115.00852 28.235508 52.972706 43.708755 9.094947E-13 z" svg:height="6.9886746mm" draw:style-name="style-351" svg:viewBox="0.0 0.0 824.4833 698.8675" svg:width="8.244833mm" svg:x="77.946884mm" svg:y="81.870026mm"/>
          <draw:path svg:d="M -1.8189894E-12 25.418295 C 38.127888 16.01241 76.43966 7.164433 115.232574 0.0 C 103.179085 41.4066 74.79986 70.55172 35.05627 86.32401 C 26.292202 71.09714 8.764068 40.644276 -1.8189894E-12 25.418295 z" svg:height="0.8632401mm" draw:style-name="style-352" svg:viewBox="0.0 0.0 115.232574 86.32401" svg:width="1.1523257mm" svg:x="83.394875mm" svg:y="81.96442mm"/>
          <draw:path svg:d="M -1.8189894E-12 25.418295 C 38.127888 16.01241 76.43966 7.164433 115.232574 0.0 C 103.179085 41.4066 74.79986 70.55172 35.05627 86.32401 C 26.292202 71.09714 8.764068 40.644276 -1.8189894E-12 25.418295 z" svg:height="0.8632401mm" draw:style-name="style-353" svg:viewBox="0.0 0.0 115.232574 86.32401" svg:width="1.1523257mm" svg:x="83.394875mm" svg:y="81.96442mm"/>
          <draw:path svg:d="M 8.066905 14.799294 C 35.932854 -22.346676 119.87884 16.93095 84.29411 61.056572 C 54.317043 96.01286 -25.430792 60.13 8.066905 14.799294 z" svg:height="0.75106025mm" draw:style-name="style-354" svg:viewBox="0.0 0.0 92.941986 75.106026" svg:width="0.9294199mm" svg:x="132.86mm" svg:y="81.833374mm"/>
          <draw:path svg:d="M 8.066905 14.799294 C 35.932854 -22.346676 119.87884 16.93095 84.29411 61.056572 C 54.317043 96.01286 -25.430792 60.13 8.066905 14.799294 z" svg:height="0.75106025mm" draw:style-name="style-355" svg:viewBox="0.0 0.0 92.941986 75.106026" svg:width="0.9294199mm" svg:x="132.86mm" svg:y="81.833374mm"/>
          <draw:path svg:d="M 0.0 49.677032 C 92.06555 -44.990604 214.29742 19.009047 318.6914 50.916927 C 314.68207 93.84104 311.0668 136.80443 306.8575 179.93117 C 199.54053 161.2292 15.471909 200.62733 0.0 49.677032 z" svg:height="1.7993109mm" draw:style-name="style-356" svg:viewBox="0.0 0.0 318.6914 179.93109" svg:width="3.186914mm" svg:x="9.666972mm" svg:y="82.56323mm"/>
          <draw:path svg:d="M 0.0 49.677032 C 92.06555 -44.990604 214.29742 19.009047 318.6914 50.916927 C 314.68207 93.84104 311.0668 136.80443 306.8575 179.93117 C 199.54053 161.2292 15.471909 200.62733 0.0 49.677032 z" svg:height="1.7993109mm" draw:style-name="style-357" svg:viewBox="0.0 0.0 318.6914 179.93109" svg:width="3.186914mm" svg:x="9.666972mm" svg:y="82.56323mm"/>
          <draw:path svg:d="M 1.6535281 29.857458 C 54.377186 -14.239601 130.86238 7.012682 194.0988 0.0 C 196.82587 57.75465 195.26237 115.63873 191.8404 173.50764 C 133.29575 169.85847 74.922935 164.3392 16.525127 159.38766 C 10.099364 116.452835 -4.9882565 73.459984 1.6535281 29.857458 z" svg:height="1.7350764mm" draw:style-name="style-358" svg:viewBox="0.0 0.0 195.48976 173.50764" svg:width="1.9548976mm" svg:x="12.987629mm" svg:y="82.80729mm"/>
          <draw:path svg:d="M 1.6535281 29.857458 C 54.377186 -14.239601 130.86238 7.012682 194.0988 0.0 C 196.82587 57.75465 195.26237 115.63873 191.8404 173.50764 C 133.29575 169.85847 74.922935 164.3392 16.525127 159.38766 C 10.099364 116.452835 -4.9882565 73.459984 1.6535281 29.857458 z" svg:height="1.7350764mm" draw:style-name="style-359" svg:viewBox="0.0 0.0 195.48976 173.50764" svg:width="1.9548976mm" svg:x="12.987629mm" svg:y="82.80729mm"/>
          <draw:path svg:d="M 19.329954 6.8493266 C 93.47505 -12.548023 172.49716 14.995678 247.90982 19.069746 C 192.51758 59.792576 145.38371 109.55977 122.43406 175.75089 C 81.60678 171.88658 40.79558 168.17583 0.0 164.61949 C 3.399669 111.74766 -6.088786 55.58461 19.329954 6.8493266 z" svg:height="1.7575103mm" draw:style-name="style-360" svg:viewBox="0.0 0.0 247.90982 175.75104" svg:width="2.4790983mm" svg:x="15.424683mm" svg:y="82.86712mm"/>
          <draw:path svg:d="M 19.329954 6.8493266 C 93.47505 -12.548023 172.49716 14.995678 247.90982 19.069746 C 192.51758 59.792576 145.38371 109.55977 122.43406 175.75089 C 81.60678 171.88658 40.79558 168.17583 0.0 164.61949 C 3.399669 111.74766 -6.088786 55.58461 19.329954 6.8493266 z" svg:height="1.7575103mm" draw:style-name="style-361" svg:viewBox="0.0 0.0 247.90982 175.75104" svg:width="2.4790983mm" svg:x="15.424683mm" svg:y="82.86712mm"/>
          <draw:path svg:d="M 39.665035 4.299017 C 101.56785 -21.368328 108.10296 75.923706 52.39159 84.34232 C -11.251891 110.5765 -18.609137 12.398951 39.665035 4.299017 z" svg:height="0.88785094mm" draw:style-name="style-362" svg:viewBox="0.0 0.0 90.429214 88.785095" svg:width="0.90429217mm" svg:x="82.145874mm" svg:y="82.77243mm"/>
          <draw:path svg:d="M 39.665035 4.299017 C 101.56785 -21.368328 108.10296 75.923706 52.39159 84.34232 C -11.251891 110.5765 -18.609137 12.398951 39.665035 4.299017 z" svg:height="0.88785094mm" draw:style-name="style-363" svg:viewBox="0.0 0.0 90.429214 88.785095" svg:width="0.90429217mm" svg:x="82.145874mm" svg:y="82.77243mm"/>
          <draw:path svg:d="M 4.1811867 5.114009 C 45.47353 -8.573933 59.85863 5.2139864 47.33739 46.474194 C 6.400322 59.577446 -7.9847813 45.791313 4.1811867 5.114009 z" svg:height="0.51263446mm" draw:style-name="style-364" svg:viewBox="0.0 0.0 51.70731 51.263447" svg:width="0.5170731mm" svg:x="107.12853mm" svg:y="82.77243mm"/>
          <draw:path svg:d="M 4.1811867 5.114009 C 45.47353 -8.573933 59.85863 5.2139864 47.33739 46.474194 C 6.400322 59.577446 -7.9847813 45.791313 4.1811867 5.114009 z" svg:height="0.51263446mm" draw:style-name="style-365" svg:viewBox="0.0 0.0 51.70731 51.263447" svg:width="0.5170731mm" svg:x="107.12853mm" svg:y="82.77243mm"/>
          <draw:path svg:d="M 20.909504 0.0 C 64.47454 4.9836817 108.20561 9.013118 152.47942 11.1126375 C 155.70724 105.53837 118.93709 194.29039 83.45235 279.86725 C 62.58926 283.93863 20.863087 292.0823 0.0 296.15372 C 3.1296415 197.13527 12.614972 98.57656 20.909504 0.0 z" svg:height="2.9615371mm" draw:style-name="style-366" svg:viewBox="0.0 0.0 152.67758 296.15372" svg:width="1.5267758mm" svg:x="169.00539mm" svg:y="82.86338mm"/>
          <draw:path svg:d="M 20.909504 0.0 C 64.47454 4.9836817 108.20561 9.013118 152.47942 11.1126375 C 155.70724 105.53837 118.93709 194.29039 83.45235 279.86725 C 62.58926 283.93863 20.863087 292.0823 0.0 296.15372 C 3.1296415 197.13527 12.614972 98.57656 20.909504 0.0 z" svg:height="2.9615371mm" draw:style-name="style-367" svg:viewBox="0.0 0.0 152.67758 296.15372" svg:width="1.5267758mm" svg:x="169.00539mm" svg:y="82.86338mm"/>
          <draw:path svg:d="M 15.278649 0.0 C 54.44112 5.721013 61.327045 26.161875 35.93821 61.322582 C -3.6420243 55.221302 -10.527949 34.78133 15.278649 0.0 z" svg:height="0.6132258mm" draw:style-name="style-368" svg:viewBox="0.0 0.0 50.916653 61.322582" svg:width="0.50916654mm" svg:x="164.26653mm" svg:y="83.4857mm"/>
          <draw:path svg:d="M 15.278649 0.0 C 54.44112 5.721013 61.327045 26.161875 35.93821 61.322582 C -3.6420243 55.221302 -10.527949 34.78133 15.278649 0.0 z" svg:height="0.6132258mm" draw:style-name="style-369" svg:viewBox="0.0 0.0 50.916653 61.322582" svg:width="0.50916654mm" svg:x="164.26653mm" svg:y="83.4857mm"/>
          <draw:path svg:d="M 35.657917 227.84343 C 57.010178 149.59436 88.933235 74.869484 119.613716 0.0 C 186.0628 32.76572 252.14412 66.69011 319.73047 97.75354 C 321.31403 164.81232 275.50842 216.21127 243.18546 270.38638 C 289.77838 266.72382 338.81537 232.34062 384.64954 248.93593 C 418.87564 301.05704 445.4892 357.69232 474.15585 413.2216 C 391.18555 533.1334 229.49573 545.0691 101.59463 501.71652 C 121.859634 531.6525 142.3496 561.65283 163.11092 591.77 C 241.70723 587.4058 337.38535 572.7021 372.25238 662.77435 C 360.10693 654.7074 335.81607 638.5745 323.66885 630.5085 C 305.53906 666.6788 287.28073 702.79016 268.49576 738.6481 C 162.9913 729.02167 61.59306 683.0572 0.0 594.34174 C 82.07766 482.74408 -5.1363254 348.18823 35.657917 227.84343 z" svg:height="7.3864803mm" draw:style-name="style-370" svg:viewBox="0.0 0.0 474.15585 738.6481" svg:width="4.7415586mm" svg:x="158.39507mm" svg:y="83.913506mm"/>
          <draw:path svg:d="M 35.657917 227.84343 C 57.010178 149.59436 88.933235 74.869484 119.613716 0.0 C 186.0628 32.76572 252.14412 66.69011 319.73047 97.75354 C 321.31403 164.81232 275.50842 216.21127 243.18546 270.38638 C 289.77838 266.72382 338.81537 232.34062 384.64954 248.93593 C 418.87564 301.05704 445.4892 357.69232 474.15585 413.2216 C 391.18555 533.1334 229.49573 545.0691 101.59463 501.71652 C 121.859634 531.6525 142.3496 561.65283 163.11092 591.77 C 241.70723 587.4058 337.38535 572.7021 372.25238 662.77435 C 360.10693 654.7074 335.81607 638.5745 323.66885 630.5085 C 305.53906 666.6788 287.28073 702.79016 268.49576 738.6481 C 162.9913 729.02167 61.59306 683.0572 0.0 594.34174 C 82.07766 482.74408 -5.1363254 348.18823 35.657917 227.84343 z" svg:height="7.3864803mm" draw:style-name="style-371" svg:viewBox="0.0 0.0 474.15585 738.6481" svg:width="4.7415586mm" svg:x="158.39507mm" svg:y="83.913506mm"/>
          <draw:path svg:d="M -2.2737368E-13 93.85622 C 125.71991 65.72158 253.02919 44.304153 374.60495 0.0 C 390.17996 55.212376 406.30933 110.47831 426.68323 164.32047 C 428.12576 112.86348 429.08893 61.502007 429.57275 10.2360525 C 460.7134 60.80752 474.41116 119.2522 488.8476 176.29272 C 358.16406 214.18227 223.95459 245.8161 87.53133 250.79533 C 17.99142 231.92642 18.35964 149.59793 -2.2737368E-13 93.85622 z" svg:height="2.5079532mm" draw:style-name="style-372" svg:viewBox="0.0 0.0 488.8476 250.79533" svg:width="4.888476mm" svg:x="17.897264mm" svg:y="85.01134mm"/>
          <draw:path svg:d="M -2.2737368E-13 93.85622 C 125.71991 65.72158 253.02919 44.304153 374.60495 0.0 C 390.17996 55.212376 406.30933 110.47831 426.68323 164.32047 C 428.12576 112.86348 429.08893 61.502007 429.57275 10.2360525 C 460.7134 60.80752 474.41116 119.2522 488.8476 176.29272 C 358.16406 214.18227 223.95459 245.8161 87.53133 250.79533 C 17.99142 231.92642 18.35964 149.59793 -2.2737368E-13 93.85622 z" svg:height="2.5079532mm" draw:style-name="style-373" svg:viewBox="0.0 0.0 488.8476 250.79533" svg:width="4.888476mm" svg:x="17.897264mm" svg:y="85.01134mm"/>
          <draw:path svg:d="M 58.577675 0.0 C 144.37814 59.459618 263.30453 123.058464 261.2224 242.0143 C 162.6021 203.51863 81.00781 134.19609 0.0 68.10675 C 19.51161 45.317314 39.037502 22.615364 58.577675 0.0 z" svg:height="2.420143mm" draw:style-name="style-374" svg:viewBox="0.0 0.0 261.2494 242.0143" svg:width="2.6124938mm" svg:x="29.292515mm" svg:y="85.98619mm"/>
          <draw:path svg:d="M 58.577675 0.0 C 144.37814 59.459618 263.30453 123.058464 261.2224 242.0143 C 162.6021 203.51863 81.00781 134.19609 0.0 68.10675 C 19.51161 45.317314 39.037502 22.615364 58.577675 0.0 z" svg:height="2.420143mm" draw:style-name="style-375" svg:viewBox="0.0 0.0 261.2494 242.0143" svg:width="2.6124938mm" svg:x="29.292515mm" svg:y="85.98619mm"/>
          <draw:path svg:d="M 11.004626 7.8660583 C 43.140133 -10.983203 85.97855 7.6330757 114.66306 26.10028 C 104.909935 70.29732 -40.492527 81.662575 11.004626 7.8660583 z" svg:height="0.61268294mm" draw:style-name="style-376" svg:viewBox="0.0 0.0 114.663826 61.26829" svg:width="1.1466383mm" svg:x="164.89592mm" svg:y="86.08169mm"/>
          <draw:path svg:d="M 11.004626 7.8660583 C 43.140133 -10.983203 85.97855 7.6330757 114.66306 26.10028 C 104.909935 70.29732 -40.492527 81.662575 11.004626 7.8660583 z" svg:height="0.61268294mm" draw:style-name="style-377" svg:viewBox="0.0 0.0 114.663826 61.26829" svg:width="1.1466383mm" svg:x="164.89592mm" svg:y="86.08169mm"/>
          <draw:path svg:d="M 0.09283591 15.56162 C 22.45915 -6.869858 96.08874 -8.516803 93.16798 33.85208 C 70.18395 55.471245 -2.9564667 57.01821 0.09283591 15.56162 z" svg:height="0.4878431mm" draw:style-name="style-378" svg:viewBox="0.0 0.0 93.252205 48.78431" svg:width="0.93252206mm" svg:x="167.14966mm" svg:y="86.16759mm"/>
          <draw:path svg:d="M 0.09283591 15.56162 C 22.45915 -6.869858 96.08874 -8.516803 93.16798 33.85208 C 70.18395 55.471245 -2.9564667 57.01821 0.09283591 15.56162 z" svg:height="0.4878431mm" draw:style-name="style-379" svg:viewBox="0.0 0.0 93.252205 48.78431" svg:width="0.93252206mm" svg:x="167.14966mm" svg:y="86.16759mm"/>
          <draw:path svg:d="M 8.0927925 7.051066 C 48.9156 -9.785262 60.52009 3.5286574 42.909832 46.992825 C 1.8817126 63.924667 -9.724562 50.61075 8.0927925 7.051066 z" svg:height="0.5410194mm" draw:style-name="style-380" svg:viewBox="0.0 0.0 50.870327 54.101936" svg:width="0.5087033mm" svg:x="168.79114mm" svg:y="86.236725mm"/>
          <draw:path svg:d="M 8.0927925 7.051066 C 48.9156 -9.785262 60.52009 3.5286574 42.909832 46.992825 C 1.8817126 63.924667 -9.724562 50.61075 8.0927925 7.051066 z" svg:height="0.5410194mm" draw:style-name="style-381" svg:viewBox="0.0 0.0 50.870327 54.101936" svg:width="0.5087033mm" svg:x="168.79114mm" svg:y="86.236725mm"/>
          <draw:path svg:d="M 0.0 23.05098 C 15.169745 17.288012 45.508343 5.762968 60.677197 1.8189894E-12 C 94.553375 60.901253 127.52887 122.33006 162.80563 182.64574 C 145.51137 183.34557 110.92196 184.74614 93.62769 185.44598 C 61.651974 131.67256 30.159174 77.6626 0.0 23.05098 z" svg:height="1.8544599mm" draw:style-name="style-382" svg:viewBox="0.0 0.0 162.80563 185.44598" svg:width="1.6280563mm" svg:x="87.68262mm" svg:y="86.651726mm"/>
          <draw:path svg:d="M 0.0 23.05098 C 15.169745 17.288012 45.508343 5.762968 60.677197 1.8189894E-12 C 94.553375 60.901253 127.52887 122.33006 162.80563 182.64574 C 145.51137 183.34557 110.92196 184.74614 93.62769 185.44598 C 61.651974 131.67256 30.159174 77.6626 0.0 23.05098 z" svg:height="1.8544599mm" draw:style-name="style-383" svg:viewBox="0.0 0.0 162.80563 185.44598" svg:width="1.6280563mm" svg:x="87.68262mm" svg:y="86.651726mm"/>
          <draw:path svg:d="M 188.17839 0.0 C 238.09198 33.408432 291.34723 61.440414 346.65198 85.03591 C 345.7535 70.02595 343.95706 40.00871 343.05905 24.998747 C 429.14383 44.27648 518.7372 45.03613 598.5569 2.8306026 C 591.43304 116.65189 561.6198 290.25507 420.2606 300.1376 C 280.25375 294.76743 138.91869 304.49377 -4.5474735E-13 282.82907 C 32.18996 196.72287 119.921684 157.68536 184.47255 100.072655 C 185.98515 66.616905 187.22058 33.259357 188.17839 0.0 z" svg:height="3.0013762mm" draw:style-name="style-384" svg:viewBox="0.0 0.0 598.5569 300.1376" svg:width="5.9855685mm" svg:x="22.166271mm" svg:y="86.97082mm"/>
          <draw:path svg:d="M 188.17839 0.0 C 238.09198 33.408432 291.34723 61.440414 346.65198 85.03591 C 345.7535 70.02595 343.95706 40.00871 343.05905 24.998747 C 429.14383 44.27648 518.7372 45.03613 598.5569 2.8306026 C 591.43304 116.65189 561.6198 290.25507 420.2606 300.1376 C 280.25375 294.76743 138.91869 304.49377 -4.5474735E-13 282.82907 C 32.18996 196.72287 119.921684 157.68536 184.47255 100.072655 C 185.98515 66.616905 187.22058 33.259357 188.17839 0.0 z" svg:height="3.0013762mm" draw:style-name="style-385" svg:viewBox="0.0 0.0 598.5569 300.1376" svg:width="5.9855685mm" svg:x="22.166271mm" svg:y="86.97082mm"/>
          <draw:path svg:d="M 0.0 0.0 C 58.14608 33.345947 109.51871 77.356415 149.25024 131.6931 C 132.84863 125.62484 100.044975 113.48923 83.64293 107.42097 C 53.57123 73.30288 26.207846 36.94066 0.0 0.0 z" svg:height="1.316931mm" draw:style-name="style-386" svg:viewBox="0.0 0.0 149.25024 131.6931" svg:width="1.4925025mm" svg:x="28.415623mm" svg:y="86.828636mm"/>
          <draw:path svg:d="M 0.0 0.0 C 58.14608 33.345947 109.51871 77.356415 149.25024 131.6931 C 132.84863 125.62484 100.044975 113.48923 83.64293 107.42097 C 53.57123 73.30288 26.207846 36.94066 0.0 0.0 z" svg:height="1.316931mm" draw:style-name="style-387" svg:viewBox="0.0 0.0 149.25024 131.6931" svg:width="1.4925025mm" svg:x="28.415623mm" svg:y="86.828636mm"/>
          <draw:path svg:d="M 0.0 36.27385 C 28.42475 23.9597 57.008392 11.867822 85.75003 0.0 C 115.90921 54.611618 147.40201 108.62159 179.37773 162.395 C 196.67198 161.69516 231.2614 160.2946 248.55566 159.59476 C 242.65968 222.89635 213.17 279.42004 178.26994 331.43494 C 97.15368 248.4298 36.06854 146.39955 0.0 36.27385 z" svg:height="3.3143492mm" draw:style-name="style-388" svg:viewBox="0.0 0.0 248.55566 331.43494" svg:width="2.4855566mm" svg:x="86.82512mm" svg:y="86.88224mm"/>
          <draw:path svg:d="M 0.0 36.27385 C 28.42475 23.9597 57.008392 11.867822 85.75003 0.0 C 115.90921 54.611618 147.40201 108.62159 179.37773 162.395 C 196.67198 161.69516 231.2614 160.2946 248.55566 159.59476 C 242.65968 222.89635 213.17 279.42004 178.26994 331.43494 C 97.15368 248.4298 36.06854 146.39955 0.0 36.27385 z" svg:height="3.3143492mm" draw:style-name="style-389" svg:viewBox="0.0 0.0 248.55566 331.43494" svg:width="2.4855566mm" svg:x="86.82512mm" svg:y="86.88224mm"/>
          <draw:path svg:d="M 8.558757 0.0 C 106.838066 3.6161373 -34.995567 88.143234 8.558757 0.0 z" svg:height="0.39990804mm" draw:style-name="style-390" svg:viewBox="0.0 0.0 44.02904 39.990803" svg:width="0.44029042mm" svg:x="165.43578mm" svg:y="86.93539mm"/>
          <draw:path svg:d="M 8.558757 0.0 C 106.838066 3.6161373 -34.995567 88.143234 8.558757 0.0 z" svg:height="0.39990804mm" draw:style-name="style-391" svg:viewBox="0.0 0.0 44.02904 39.990803" svg:width="0.44029042mm" svg:x="165.43578mm" svg:y="86.93539mm"/>
          <draw:path svg:d="M 329.92725 0.0 C 346.0923 29.438803 403.43854 53.16195 381.96802 92.44047 C 306.14606 158.60927 210.0966 194.44304 119.633804 235.71127 C 78.14507 199.04198 37.858307 160.99176 0.0 120.75721 C 77.71705 70.058975 171.79688 59.81757 259.34784 35.478493 C 280.03464 58.405396 300.78345 81.41085 321.59387 104.49486 C 323.6773 78.37136 327.84378 26.124384 329.92725 0.0 z" svg:height="2.3571126mm" draw:style-name="style-392" svg:viewBox="0.0 0.0 386.71802 235.71127" svg:width="3.86718mm" svg:x="19.328459mm" svg:y="87.06766mm"/>
          <draw:path svg:d="M 329.92725 0.0 C 346.0923 29.438803 403.43854 53.16195 381.96802 92.44047 C 306.14606 158.60927 210.0966 194.44304 119.633804 235.71127 C 78.14507 199.04198 37.858307 160.99176 0.0 120.75721 C 77.71705 70.058975 171.79688 59.81757 259.34784 35.478493 C 280.03464 58.405396 300.78345 81.41085 321.59387 104.49486 C 323.6773 78.37136 327.84378 26.124384 329.92725 0.0 z" svg:height="2.3571126mm" draw:style-name="style-393" svg:viewBox="0.0 0.0 386.71802 235.71127" svg:width="3.86718mm" svg:x="19.328459mm" svg:y="87.06766mm"/>
          <draw:path svg:d="M 45.70339 400.6566 C -10.019137 274.5417 -22.103428 121.96229 50.93612 -1.8189894E-12 C 67.24489 134.30501 19.515627 266.7381 45.70339 400.6566 z" svg:height="4.006566mm" draw:style-name="style-394" svg:viewBox="0.0 0.0 54.418907 400.6566" svg:width="0.5441891mm" svg:x="51.827736mm" svg:y="87.37681mm"/>
          <draw:path svg:d="M 45.70339 400.6566 C -10.019137 274.5417 -22.103428 121.96229 50.93612 -1.8189894E-12 C 67.24489 134.30501 19.515627 266.7381 45.70339 400.6566 z" svg:height="4.006566mm" draw:style-name="style-395" svg:viewBox="0.0 0.0 54.418907 400.6566" svg:width="0.5441891mm" svg:x="51.827736mm" svg:y="87.37681mm"/>
          <draw:path svg:d="M 0.0 363.74628 C 7.275122 235.59792 48.779915 112.03956 110.05608 -1.8189894E-12 C 136.6 18.601995 163.34033 37.2638 190.27702 55.985413 C 168.98457 138.12733 151.99113 221.44669 128.45723 303.0575 C 100.535934 345.09964 47.823887 360.87817 0.0 363.74628 z" svg:height="3.6374629mm" draw:style-name="style-396" svg:viewBox="0.0 0.0 190.27702 363.74628" svg:width="1.9027703mm" svg:x="130.72672mm" svg:y="87.47024mm"/>
          <draw:path svg:d="M 0.0 363.74628 C 7.275122 235.59792 48.779915 112.03956 110.05608 -1.8189894E-12 C 136.6 18.601995 163.34033 37.2638 190.27702 55.985413 C 168.98457 138.12733 151.99113 221.44669 128.45723 303.0575 C 100.535934 345.09964 47.823887 360.87817 0.0 363.74628 z" svg:height="3.6374629mm" draw:style-name="style-397" svg:viewBox="0.0 0.0 190.27702 363.74628" svg:width="1.9027703mm" svg:x="130.72672mm" svg:y="87.47024mm"/>
          <draw:path svg:d="M 0.0 0.0 C 70.946724 67.752365 163.27293 52.690628 248.0098 23.249147 C 241.6376 127.57886 233.18997 231.83537 230.11836 336.457 C 155.87329 314.92264 81.67507 292.35367 11.596902 259.5478 C 5.5697083 173.08096 0.8234724 86.55521 0.0 0.0 z" svg:height="3.36457mm" draw:style-name="style-398" svg:viewBox="0.0 0.0 248.0098 336.457" svg:width="2.480098mm" svg:x="49.13076mm" svg:y="87.73627mm"/>
          <draw:path svg:d="M 0.0 0.0 C 70.946724 67.752365 163.27293 52.690628 248.0098 23.249147 C 241.6376 127.57886 233.18997 231.83537 230.11836 336.457 C 155.87329 314.92264 81.67507 292.35367 11.596902 259.5478 C 5.5697083 173.08096 0.8234724 86.55521 0.0 0.0 z" svg:height="3.36457mm" draw:style-name="style-399" svg:viewBox="0.0 0.0 248.0098 336.457" svg:width="2.480098mm" svg:x="49.13076mm" svg:y="87.73627mm"/>
          <draw:path svg:d="M 50.89015 31.335691 C 137.77654 27.165216 224.23534 16.94791 309.72916 0.0 C 272.70996 108.17348 234.81683 216.2202 208.76566 327.7572 C 133.11241 305.61404 66.05186 263.93518 0.0 222.53572 C 15.532163 158.3754 33.444138 94.89973 50.89015 31.335691 z" svg:height="3.277572mm" draw:style-name="style-400" svg:viewBox="0.0 0.0 309.72916 327.7572" svg:width="3.0972917mm" svg:x="127.15107mm" svg:y="87.808365mm"/>
          <draw:path svg:d="M 50.89015 31.335691 C 137.77654 27.165216 224.23534 16.94791 309.72916 0.0 C 272.70996 108.17348 234.81683 216.2202 208.76566 327.7572 C 133.11241 305.61404 66.05186 263.93518 0.0 222.53572 C 15.532163 158.3754 33.444138 94.89973 50.89015 31.335691 z" svg:height="3.277572mm" draw:style-name="style-401" svg:viewBox="0.0 0.0 309.72916 327.7572" svg:width="3.0972917mm" svg:x="127.15107mm" svg:y="87.808365mm"/>
          <draw:path svg:d="M 0.0 159.8572 C 21.357616 98.88453 29.71017 21.901241 101.99096 0.0 C 86.73195 67.589005 66.65708 134.01846 47.843525 200.76302 C 35.882866 190.53679 11.961551 170.08432 0.0 159.8572 z" svg:height="2.00763mm" draw:style-name="style-402" svg:viewBox="0.0 0.0 101.99096 200.76302" svg:width="1.0199096mm" svg:x="130.17241mm" svg:y="87.538284mm"/>
          <draw:path svg:d="M 0.0 159.8572 C 21.357616 98.88453 29.71017 21.901241 101.99096 0.0 C 86.73195 67.589005 66.65708 134.01846 47.843525 200.76302 C 35.882866 190.53679 11.961551 170.08432 0.0 159.8572 z" svg:height="2.00763mm" draw:style-name="style-403" svg:viewBox="0.0 0.0 101.99096 200.76302" svg:width="1.0199096mm" svg:x="130.17241mm" svg:y="87.538284mm"/>
          <draw:path svg:d="M 1.8189894E-12 73.53319 C 89.34207 75.92549 166.3798 35.60079 245.37961 0.0 C 249.09303 115.52358 49.695778 167.90714 1.8189894E-12 73.53319 z" svg:height="1.2230033mm" draw:style-name="style-404" svg:viewBox="0.0 0.0 245.43079 122.30032" svg:width="2.4543078mm" svg:x="163.21054mm" svg:y="87.70064mm"/>
          <draw:path svg:d="M 1.8189894E-12 73.53319 C 89.34207 75.92549 166.3798 35.60079 245.37961 0.0 C 249.09303 115.52358 49.695778 167.90714 1.8189894E-12 73.53319 z" svg:height="1.2230033mm" draw:style-name="style-405" svg:viewBox="0.0 0.0 245.43079 122.30032" svg:width="2.4543078mm" svg:x="163.21054mm" svg:y="87.70064mm"/>
          <draw:path svg:d="M 2.9064782 4.662327 C 43.318665 -8.193662 58.963303 5.5371265 49.842175 45.8538 C 8.5891075 58.053688 -7.0555296 44.32379 2.9064782 4.662327 z" svg:height="0.5015884mm" draw:style-name="style-406" svg:viewBox="0.0 0.0 52.36184 50.15884" svg:width="0.5236184mm" svg:x="166.74242mm" svg:y="87.7209mm"/>
          <draw:path svg:d="M 2.9064782 4.662327 C 43.318665 -8.193662 58.963303 5.5371265 49.842175 45.8538 C 8.5891075 58.053688 -7.0555296 44.32379 2.9064782 4.662327 z" svg:height="0.5015884mm" draw:style-name="style-407" svg:viewBox="0.0 0.0 52.36184 50.15884" svg:width="0.5236184mm" svg:x="166.74242mm" svg:y="87.7209mm"/>
          <draw:path svg:d="M -4.5474735E-13 251.23094 C 58.559822 173.93968 103.48482 88.25035 142.94276 0.0 C 170.58443 78.068756 242.71169 126.48179 294.02808 188.23552 C 238.17902 264.95993 149.09425 299.12802 63.249374 330.2941 C 42.60499 303.8707 7.8839116 285.40082 -4.5474735E-13 251.23094 z" svg:height="3.302941mm" draw:style-name="style-408" svg:viewBox="0.0 0.0 294.02808 330.2941" svg:width="2.9402807mm" svg:x="27.822624mm" svg:y="87.90285mm"/>
          <draw:path svg:d="M -4.5474735E-13 251.23094 C 58.559822 173.93968 103.48482 88.25035 142.94276 0.0 C 170.58443 78.068756 242.71169 126.48179 294.02808 188.23552 C 238.17902 264.95993 149.09425 299.12802 63.249374 330.2941 C 42.60499 303.8707 7.8839116 285.40082 -4.5474735E-13 251.23094 z" svg:height="3.302941mm" draw:style-name="style-409" svg:viewBox="0.0 0.0 294.02808 330.2941" svg:width="2.9402807mm" svg:x="27.822624mm" svg:y="87.90285mm"/>
          <draw:path svg:d="M 176.12491 0.0 C 282.6211 48.46838 287.59494 181.42458 332.52664 275.80923 C 265.06796 303.02982 196.47115 327.3305 126.83171 348.1061 C 85.508125 287.47266 42.93572 227.85771 0.0 168.55609 C 71.62291 128.4965 173.51567 98.615845 176.12491 0.0 z" svg:height="3.481061mm" draw:style-name="style-410" svg:viewBox="0.0 0.0 332.52664 348.1061" svg:width="3.3252664mm" svg:x="83.891464mm" svg:y="87.90694mm"/>
          <draw:path svg:d="M 176.12491 0.0 C 282.6211 48.46838 287.59494 181.42458 332.52664 275.80923 C 265.06796 303.02982 196.47115 327.3305 126.83171 348.1061 C 85.508125 287.47266 42.93572 227.85771 0.0 168.55609 C 71.62291 128.4965 173.51567 98.615845 176.12491 0.0 z" svg:height="3.481061mm" draw:style-name="style-411" svg:viewBox="0.0 0.0 332.52664 348.1061" svg:width="3.3252664mm" svg:x="83.891464mm" svg:y="87.90694mm"/>
          <draw:path svg:d="M -1.8189894E-12 71.979965 C 89.963356 89.19924 166.03613 39.00001 241.97949 0.0 C 246.20619 96.80465 245.92859 193.77623 244.42 290.76385 C 167.56168 275.14334 92.534195 252.30391 18.442211 227.31944 C 12.396273 175.4081 6.186085 123.607445 -1.8189894E-12 71.979965 z" svg:height="2.9076385mm" draw:style-name="style-412" svg:viewBox="0.0 0.0 245.42995 290.76385" svg:width="2.4542994mm" svg:x="105.405495mm" svg:y="88.404015mm"/>
          <draw:path svg:d="M -1.8189894E-12 71.979965 C 89.963356 89.19924 166.03613 39.00001 241.97949 0.0 C 246.20619 96.80465 245.92859 193.77623 244.42 290.76385 C 167.56168 275.14334 92.534195 252.30391 18.442211 227.31944 C 12.396273 175.4081 6.186085 123.607445 -1.8189894E-12 71.979965 z" svg:height="2.9076385mm" draw:style-name="style-413" svg:viewBox="0.0 0.0 245.42995 290.76385" svg:width="2.4542994mm" svg:x="105.405495mm" svg:y="88.404015mm"/>
          <draw:path svg:d="M 1.175624 0.0 C 45.66813 0.5811171 90.41236 0.5436257 135.203 0.67930895 C 134.38445 81.78576 134.14432 162.9779 132.64734 244.20755 C 91.88881 257.72144 50.45364 269.2197 7.795539 273.35803 C 0.63110566 182.34134 -1.6460521 91.12202 1.175624 0.0 z" svg:height="2.7335804mm" draw:style-name="style-414" svg:viewBox="0.0 0.0 135.20303 273.35803" svg:width="1.3520304mm" svg:x="108.77878mm" svg:y="88.378174mm"/>
          <draw:path svg:d="M 1.175624 0.0 C 45.66813 0.5811171 90.41236 0.5436257 135.203 0.67930895 C 134.38445 81.78576 134.14432 162.9779 132.64734 244.20755 C 91.88881 257.72144 50.45364 269.2197 7.795539 273.35803 C 0.63110566 182.34134 -1.6460521 91.12202 1.175624 0.0 z" svg:height="2.7335804mm" draw:style-name="style-415" svg:viewBox="0.0 0.0 135.20303 273.35803" svg:width="1.3520304mm" svg:x="108.77878mm" svg:y="88.378174mm"/>
          <draw:path svg:d="M 27.770435 0.0 C 66.43704 17.444225 66.96371 37.262016 29.351324 59.45426 C -9.24967 41.962727 -9.776336 22.144043 27.770435 0.0 z" svg:height="0.5945426mm" draw:style-name="style-416" svg:viewBox="0.0 0.0 57.17096 59.45426" svg:width="0.5717096mm" svg:x="21.40985mm" svg:y="89.23741mm"/>
          <draw:path svg:d="M 27.770435 0.0 C 66.43704 17.444225 66.96371 37.262016 29.351324 59.45426 C -9.24967 41.962727 -9.776336 22.144043 27.770435 0.0 z" svg:height="0.5945426mm" draw:style-name="style-417" svg:viewBox="0.0 0.0 57.17096 59.45426" svg:width="0.5717096mm" svg:x="21.40985mm" svg:y="89.23741mm"/>
          <draw:path svg:d="M 0.0 237.56175 C 11.950838 148.55264 42.740227 61.316334 111.08353 1.8189894E-12 C 125.74089 93.492905 93.18584 198.65547 0.0 237.56175 z" svg:height="2.3756175mm" draw:style-name="style-418" svg:viewBox="0.0 0.0 114.44778 237.56175" svg:width="1.1444777mm" svg:x="162.29735mm" svg:y="89.16364mm"/>
          <draw:path svg:d="M 0.0 237.56175 C 11.950838 148.55264 42.740227 61.316334 111.08353 1.8189894E-12 C 125.74089 93.492905 93.18584 198.65547 0.0 237.56175 z" svg:height="2.3756175mm" draw:style-name="style-419" svg:viewBox="0.0 0.0 114.44778 237.56175" svg:width="1.1444777mm" svg:x="162.29735mm" svg:y="89.16364mm"/>
          <draw:path svg:d="M 41.374466 0.0 C 79.505035 18.90907 73.2038 152.93825 9.804901 132.18405 C -17.402271 90.41504 18.227081 35.798065 41.374466 0.0 z" svg:height="1.3436061mm" draw:style-name="style-420" svg:viewBox="0.0 0.0 64.99769 134.36061" svg:width="0.64997685mm" svg:x="129.86731mm" svg:y="89.910324mm"/>
          <draw:path svg:d="M 41.374466 0.0 C 79.505035 18.90907 73.2038 152.93825 9.804901 132.18405 C -17.402271 90.41504 18.227081 35.798065 41.374466 0.0 z" svg:height="1.3436061mm" draw:style-name="style-421" svg:viewBox="0.0 0.0 64.99769 134.36061" svg:width="0.64997685mm" svg:x="129.86731mm" svg:y="89.910324mm"/>
          <draw:path svg:d="M 15.718727 0.0 C 55.14096 5.872764 61.858177 26.427885 35.872154 61.665363 C -3.8732214 55.541763 -10.590435 34.98575 15.718727 0.0 z" svg:height="0.6166536mm" draw:style-name="style-422" svg:viewBox="0.0 0.0 51.358208 61.665363" svg:width="0.5135821mm" svg:x="108.11652mm" svg:y="90.50532mm"/>
          <draw:path svg:d="M 15.718727 0.0 C 55.14096 5.872764 61.858177 26.427885 35.872154 61.665363 C -3.8732214 55.541763 -10.590435 34.98575 15.718727 0.0 z" svg:height="0.6166536mm" draw:style-name="style-423" svg:viewBox="0.0 0.0 51.358208 61.665363" svg:width="0.5135821mm" svg:x="108.11652mm" svg:y="90.50532mm"/>
          <draw:path svg:d="M 536.08185 18.140495 C 585.5509 -5.5505166 650.9842 -9.547816 695.47754 27.510674 C 764.743 166.56459 700.1551 335.96246 778.0221 472.242 C 867.88904 671.7464 912.37885 887.6872 977.75946 1095.7744 C 995.5598 1353.179 864.6023 1589.7454 795.0807 1831.0822 C 771.1576 1928.5188 789.3302 2029.9974 773.65076 2128.4534 C 699.8801 2225.3545 577.1644 2274.304 459.28693 2287.4956 C 369.93414 2280.6277 285.85696 2245.955 200.48987 2221.7534 C 187.58835 2130.2727 178.38063 2037.4028 151.68942 1948.9097 C -33.130817 1694.5098 -26.209185 1354.2778 51.744415 1062.1482 C 77.58226 1062.8087 103.6879 1063.5228 129.89351 1064.0852 C 154.24687 1167.317 201.81277 1263.0986 260.47882 1351.116 C 290.29968 1280.01 328.46417 1211.2257 383.94702 1156.8998 C 369.0531 1157.0845 339.26706 1157.4568 324.37402 1157.6425 C 282.8621 1093.7803 237.2395 1032.629 187.38573 975.36804 C 143.79123 960.64105 102.41943 1001.2068 60.007706 1007.56067 C 92.59043 958.2362 145.27571 930.7131 194.4109 901.05286 C 193.91637 866.42957 193.25313 831.98566 192.41939 797.7211 C 255.9995 797.1106 319.72598 793.98004 383.51587 791.6395 C 385.9055 767.7146 388.64236 743.97986 391.72293 720.43524 C 418.63284 745.89905 445.599 772.102 473.69882 797.05255 C 480.67758 697.12006 489.6291 597.37054 494.48334 497.47107 C 498.2423 409.93036 444.285 332.3963 439.39148 246.60611 C 476.6785 172.58554 494.12183 89.20281 536.08185 18.140495 z" svg:height="22.874958mm" draw:style-name="style-424" svg:viewBox="0.0 0.0 979.40485 2287.4958" svg:width="9.794048mm" svg:x="134.93396mm" svg:y="129.5524mm"/>
          <draw:path svg:d="M 536.08185 18.140495 C 585.5509 -5.5505166 650.9842 -9.547816 695.47754 27.510674 C 764.743 166.56459 700.1551 335.96246 778.0221 472.242 C 867.88904 671.7464 912.37885 887.6872 977.75946 1095.7744 C 995.5598 1353.179 864.6023 1589.7454 795.0807 1831.0822 C 771.1576 1928.5188 789.3302 2029.9974 773.65076 2128.4534 C 699.8801 2225.3545 577.1644 2274.304 459.28693 2287.4956 C 369.93414 2280.6277 285.85696 2245.955 200.48987 2221.7534 C 187.58835 2130.2727 178.38063 2037.4028 151.68942 1948.9097 C -33.130817 1694.5098 -26.209185 1354.2778 51.744415 1062.1482 C 77.58226 1062.8087 103.6879 1063.5228 129.89351 1064.0852 C 154.24687 1167.317 201.81277 1263.0986 260.47882 1351.116 C 290.29968 1280.01 328.46417 1211.2257 383.94702 1156.8998 C 369.0531 1157.0845 339.26706 1157.4568 324.37402 1157.6425 C 282.8621 1093.7803 237.2395 1032.629 187.38573 975.36804 C 143.79123 960.64105 102.41943 1001.2068 60.007706 1007.56067 C 92.59043 958.2362 145.27571 930.7131 194.4109 901.05286 C 193.91637 866.42957 193.25313 831.98566 192.41939 797.7211 C 255.9995 797.1106 319.72598 793.98004 383.51587 791.6395 C 385.9055 767.7146 388.64236 743.97986 391.72293 720.43524 C 418.63284 745.89905 445.599 772.102 473.69882 797.05255 C 480.67758 697.12006 489.6291 597.37054 494.48334 497.47107 C 498.2423 409.93036 444.285 332.3963 439.39148 246.60611 C 476.6785 172.58554 494.12183 89.20281 536.08185 18.140495 z" svg:height="22.874958mm" draw:style-name="style-425" svg:viewBox="0.0 0.0 979.40485 2287.4958" svg:width="9.794048mm" svg:x="134.93396mm" svg:y="129.5524mm"/>
          <draw:path svg:d="M -1.8189894E-12 87.77725 C 20.244478 58.67319 25.63164 -14.4092045 76.90473 2.5101402 C 194.03062 13.045231 150.94495 160.73288 164.11961 239.85675 C 113.922165 184.29892 61.884956 130.19077 -1.8189894E-12 87.77725 z" svg:height="2.39857mm" draw:style-name="style-426" svg:viewBox="0.0 0.0 164.11961 239.85701" svg:width="1.6411961mm" svg:x="140.21376mm" svg:y="129.8753mm"/>
          <draw:path svg:d="M -1.8189894E-12 87.77725 C 20.244478 58.67319 25.63164 -14.4092045 76.90473 2.5101402 C 194.03062 13.045231 150.94495 160.73288 164.11961 239.85675 C 113.922165 184.29892 61.884956 130.19077 -1.8189894E-12 87.77725 z" svg:height="2.39857mm" draw:style-name="style-427" svg:viewBox="0.0 0.0 164.11961 239.85701" svg:width="1.6411961mm" svg:x="140.21376mm" svg:y="129.8753mm"/>
          <draw:path svg:d="M 45.209305 0.0 C 143.8546 55.699764 187.62048 165.23543 224.95392 266.23822 C 176.44269 274.3703 125.44006 316.31607 77.04042 295.08966 C 37.695843 203.45526 -55.390903 84.474434 45.209305 0.0 z" svg:height="3.0102117mm" draw:style-name="style-428" svg:viewBox="0.0 0.0 224.9537 301.02118" svg:width="2.249537mm" svg:x="139.70215mm" svg:y="131.29941mm"/>
          <draw:path svg:d="M 45.209305 0.0 C 143.8546 55.699764 187.62048 165.23543 224.95392 266.23822 C 176.44269 274.3703 125.44006 316.31607 77.04042 295.08966 C 37.695843 203.45526 -55.390903 84.474434 45.209305 0.0 z" svg:height="3.0102117mm" draw:style-name="style-429" svg:viewBox="0.0 0.0 224.9537 301.02118" svg:width="2.249537mm" svg:x="139.70215mm" svg:y="131.29941mm"/>
          <draw:path svg:d="M 367.72708 327.46262 C 512.60956 239.00427 594.06683 72.25758 750.5668 0.3838408 C 911.1751 -7.138546 1050.2991 97.16082 1160.839 202.65723 C 1233.5608 270.40155 1227.4617 382.99722 1289.1718 456.37064 C 1335.4259 475.47787 1384.5789 486.28076 1432.1863 502.06644 C 1431.9275 605.025 1393.5786 701.9377 1370.4335 801.04987 C 1354.1711 858.0341 1346.7527 923.19244 1299.1543 964.6357 C 1120.9222 1147.9437 945.22894 1333.7388 768.1333 1518.1466 C 728.2701 1559.3729 662.5775 1562.8292 624.5786 1605.3544 C 589.56384 1693.3324 597.26654 1790.461 575.33496 1881.467 C 501.46524 1953.8755 394.93558 2020.4121 287.7967 1986.5734 C 182.27484 1950.2139 86.53914 1889.9205 0.0 1820.315 C 14.023132 1751.295 31.326319 1682.5956 34.497467 1612.2135 C 48.72814 1247.3817 158.35754 894.70074 183.16972 530.98395 C 172.80824 418.7114 293.85422 381.34406 367.72708 327.46262 z" svg:height="19.956463mm" draw:style-name="style-430" svg:viewBox="0.0 0.0 1432.1863 1995.6464" svg:width="14.321863mm" svg:x="36.997353mm" svg:y="132.4756mm"/>
          <draw:path svg:d="M 367.72708 327.46262 C 512.60956 239.00427 594.06683 72.25758 750.5668 0.3838408 C 911.1751 -7.138546 1050.2991 97.16082 1160.839 202.65723 C 1233.5608 270.40155 1227.4617 382.99722 1289.1718 456.37064 C 1335.4259 475.47787 1384.5789 486.28076 1432.1863 502.06644 C 1431.9275 605.025 1393.5786 701.9377 1370.4335 801.04987 C 1354.1711 858.0341 1346.7527 923.19244 1299.1543 964.6357 C 1120.9222 1147.9437 945.22894 1333.7388 768.1333 1518.1466 C 728.2701 1559.3729 662.5775 1562.8292 624.5786 1605.3544 C 589.56384 1693.3324 597.26654 1790.461 575.33496 1881.467 C 501.46524 1953.8755 394.93558 2020.4121 287.7967 1986.5734 C 182.27484 1950.2139 86.53914 1889.9205 0.0 1820.315 C 14.023132 1751.295 31.326319 1682.5956 34.497467 1612.2135 C 48.72814 1247.3817 158.35754 894.70074 183.16972 530.98395 C 172.80824 418.7114 293.85422 381.34406 367.72708 327.46262 z" svg:height="19.956463mm" draw:style-name="style-431" svg:viewBox="0.0 0.0 1432.1863 1995.6464" svg:width="14.321863mm" svg:x="36.997353mm" svg:y="132.4756mm"/>
          <draw:path svg:d="M -9.094947E-13 0.0 C 80.208 18.769815 154.08038 58.116173 219.74663 107.35045 C 142.22417 81.537605 65.85413 48.887928 -9.094947E-13 0.0 z" svg:height="1.0735046mm" draw:style-name="style-432" svg:viewBox="0.0 0.0 219.74663 107.35045" svg:width="2.1974661mm" svg:x="44.939285mm" svg:y="132.87088mm"/>
          <draw:path svg:d="M -9.094947E-13 0.0 C 80.208 18.769815 154.08038 58.116173 219.74663 107.35045 C 142.22417 81.537605 65.85413 48.887928 -9.094947E-13 0.0 z" svg:height="1.0735046mm" draw:style-name="style-433" svg:viewBox="0.0 0.0 219.74663 107.35045" svg:width="2.1974661mm" svg:x="44.939285mm" svg:y="132.87088mm"/>
          <draw:path svg:d="M 266.40427 387.08292 C 409.2506 256.28424 508.55112 66.47944 699.4164 0.0 C 845.8936 58.55536 1013.857 119.74048 1090.8582 268.94922 C 1069.6732 268.8412 1027.304 268.62695 1006.11945 268.51984 C 1043.1373 316.64813 1081.396 363.94 1117.7244 412.87076 C 1087.1902 427.4085 1060.2018 454.62103 1025.0486 456.78305 C 948.14655 420.652 882.97577 352.51224 864.2055 268.12888 C 804.4406 308.51517 733.7474 318.77084 665.01 296.23135 C 663.4032 328.5588 661.2202 361.0139 658.4606 393.5975 C 627.1173 411.93347 595.79944 430.45157 564.2464 448.59564 C 588.7667 505.54065 622.3818 565.11273 600.5064 629.00256 C 567.09534 650.4218 528.8135 662.19324 492.478 677.59235 C 518.09894 700.03723 544.02783 722.34015 569.77594 745.1394 C 548.4505 897.79736 604.08777 1048.2522 580.98145 1200.8228 C 568.1071 1288.4259 522.5653 1368.5049 467.03473 1436.243 C 407.3872 1500.6122 311.75906 1496.4658 231.94875 1512.1676 C 225.94655 1527.2758 213.9417 1557.4921 207.9395 1572.6002 C 237.46445 1585.9641 267.05948 1599.4691 296.72412 1613.1168 C 287.03525 1687.6498 275.05853 1762.0524 262.04053 1836.3015 C 173.73125 1797.6656 88.23384 1753.0956 0.0 1714.5454 C 40.09351 1532.8433 38.28098 1345.0924 80.653435 1163.25 C 104.00791 935.0665 179.64821 717.74036 269.7285 508.47568 C 400.6615 381.5315 523.4446 234.55797 695.1683 162.06383 C 810.2942 160.26959 908.93365 220.86021 1015.774 253.10818 C 993.937 219.94078 971.53455 187.37502 948.5666 155.41267 C 838.98004 143.88228 730.15356 126.51303 620.5969 115.29774 C 505.7495 229.04762 384.59955 336.17044 266.78052 446.82013 C 218.27419 486.38342 208.26622 551.51135 187.39197 607.1513 L 169.8259 602.0275 C 178.78857 520.9211 199.92438 440.34305 266.40427 387.08292 z" svg:height="18.363014mm" draw:style-name="style-434" svg:viewBox="0.0 0.0 1117.7244 1836.3015" svg:width="11.177243mm" svg:x="37.476933mm" svg:y="133.38187mm"/>
          <draw:path svg:d="M 266.40427 387.08292 C 409.2506 256.28424 508.55112 66.47944 699.4164 0.0 C 845.8936 58.55536 1013.857 119.74048 1090.8582 268.94922 C 1069.6732 268.8412 1027.304 268.62695 1006.11945 268.51984 C 1043.1373 316.64813 1081.396 363.94 1117.7244 412.87076 C 1087.1902 427.4085 1060.2018 454.62103 1025.0486 456.78305 C 948.14655 420.652 882.97577 352.51224 864.2055 268.12888 C 804.4406 308.51517 733.7474 318.77084 665.01 296.23135 C 663.4032 328.5588 661.2202 361.0139 658.4606 393.5975 C 627.1173 411.93347 595.79944 430.45157 564.2464 448.59564 C 588.7667 505.54065 622.3818 565.11273 600.5064 629.00256 C 567.09534 650.4218 528.8135 662.19324 492.478 677.59235 C 518.09894 700.03723 544.02783 722.34015 569.77594 745.1394 C 548.4505 897.79736 604.08777 1048.2522 580.98145 1200.8228 C 568.1071 1288.4259 522.5653 1368.5049 467.03473 1436.243 C 407.3872 1500.6122 311.75906 1496.4658 231.94875 1512.1676 C 225.94655 1527.2758 213.9417 1557.4921 207.9395 1572.6002 C 237.46445 1585.9641 267.05948 1599.4691 296.72412 1613.1168 C 287.03525 1687.6498 275.05853 1762.0524 262.04053 1836.3015 C 173.73125 1797.6656 88.23384 1753.0956 0.0 1714.5454 C 40.09351 1532.8433 38.28098 1345.0924 80.653435 1163.25 C 104.00791 935.0665 179.64821 717.74036 269.7285 508.47568 C 400.6615 381.5315 523.4446 234.55797 695.1683 162.06383 C 810.2942 160.26959 908.93365 220.86021 1015.774 253.10818 C 993.937 219.94078 971.53455 187.37502 948.5666 155.41267 C 838.98004 143.88228 730.15356 126.51303 620.5969 115.29774 C 505.7495 229.04762 384.59955 336.17044 266.78052 446.82013 C 218.27419 486.38342 208.26622 551.51135 187.39197 607.1513 L 169.8259 602.0275 C 178.78857 520.9211 199.92438 440.34305 266.40427 387.08292 z" svg:height="18.363014mm" draw:style-name="style-435" svg:viewBox="0.0 0.0 1117.7244 1836.3015" svg:width="11.177243mm" svg:x="37.476933mm" svg:y="133.38187mm"/>
          <draw:path svg:d="M 0.0 61.836754 C 47.338284 43.074078 95.11753 -14.920695 148.35179 3.6036403 C 184.9577 50.134964 208.27469 105.3277 234.78024 158.13794 C 171.04927 167.85 108.62962 183.48483 46.17694 198.40552 C 27.840061 153.7568 11.919596 108.24757 0.0 61.836754 z" svg:height="1.9840535mm" draw:style-name="style-436" svg:viewBox="0.0 0.0 234.78024 198.40535" svg:width="2.3478024mm" svg:x="140.5864mm" svg:y="134.25241mm"/>
          <draw:path svg:d="M 0.0 61.836754 C 47.338284 43.074078 95.11753 -14.920695 148.35179 3.6036403 C 184.9577 50.134964 208.27469 105.3277 234.78024 158.13794 C 171.04927 167.85 108.62962 183.48483 46.17694 198.40552 C 27.840061 153.7568 11.919596 108.24757 0.0 61.836754 z" svg:height="1.9840535mm" draw:style-name="style-437" svg:viewBox="0.0 0.0 234.78024 198.40535" svg:width="2.3478024mm" svg:x="140.5864mm" svg:y="134.25241mm"/>
          <draw:path svg:d="M -9.094947E-13 0.0 C 77.35017 47.635536 121.26959 133.13562 120.61884 223.58727 C 68.08978 156.36067 33.30979 77.75008 -9.094947E-13 0.0 z" svg:height="2.2358727mm" draw:style-name="style-438" svg:viewBox="0.0 0.0 120.62598 223.58727" svg:width="1.2062597mm" svg:x="47.944847mm" svg:y="134.45024mm"/>
          <draw:path svg:d="M -9.094947E-13 0.0 C 77.35017 47.635536 121.26959 133.13562 120.61884 223.58727 C 68.08978 156.36067 33.30979 77.75008 -9.094947E-13 0.0 z" svg:height="2.2358727mm" draw:style-name="style-439" svg:viewBox="0.0 0.0 120.62598 223.58727" svg:width="1.2062597mm" svg:x="47.944847mm" svg:y="134.45024mm"/>
          <draw:path svg:d="M 8.327559 0.0 C 62.9606 55.263256 78.499016 132.63217 93.533966 206.03235 C 70.51512 206.86966 24.47833 208.54607 1.458595 209.38426 C -1.2756011 139.42615 -0.78107136 69.28237 8.327559 0.0 z" svg:height="2.0938425mm" draw:style-name="style-440" svg:viewBox="0.0 0.0 93.53391 209.38426" svg:width="0.9353391mm" svg:x="140.06554mm" svg:y="135.60896mm"/>
          <draw:path svg:d="M 8.327559 0.0 C 62.9606 55.263256 78.499016 132.63217 93.533966 206.03235 C 70.51512 206.86966 24.47833 208.54607 1.458595 209.38426 C -1.2756011 139.42615 -0.78107136 69.28237 8.327559 0.0 z" svg:height="2.0938425mm" draw:style-name="style-441" svg:viewBox="0.0 0.0 93.53391 209.38426" svg:width="0.9353391mm" svg:x="140.06554mm" svg:y="135.60896mm"/>
          <draw:path svg:d="M 953.2561 62.029564 C 1110.8209 38.682224 1276.4581 -41.552998 1433.29 27.33125 C 1541.9528 70.95431 1653.7085 106.946976 1760.5474 155.44214 C 1744.817 268.06995 1749.4285 384.41833 1717.9009 494.4887 C 1669.4244 594.3944 1611.0244 691.36957 1536.7924 774.5256 C 1444.6447 701.91986 1355.2919 623.4217 1247.1031 575.3854 C 1230.972 628.92316 1217.6876 683.5669 1197.4905 735.9879 C 1103.1647 856.72375 969.2105 943.3254 888.96277 1075.771 C 806.4816 1213.51 787.91 1377.5028 723.48456 1522.5215 C 674.0798 1560.1771 604.302 1549.7974 552.60846 1523.082 C 464.44736 1435.8788 486.22363 1299.5502 503.70712 1189.2432 C 445.72485 1191.8926 387.7872 1192.9326 329.98346 1192.1354 C 264.90372 1336.822 264.20834 1529.6984 119.254875 1624.1947 C 77.038635 1640.7015 -17.745049 1632.6766 2.9038002 1566.4293 C 55.972916 1278.3005 122.23544 992.57214 174.40475 704.28894 C 183.04564 634.3335 139.52612 565.8581 157.05516 496.54895 C 276.70816 383.80865 421.83746 303.0218 565.3234 224.84145 C 690.435 161.30597 810.58606 79.53449 953.2561 62.029564 z" svg:height="16.315516mm" draw:style-name="style-442" svg:viewBox="0.0 0.0 1760.5476 1631.5515" svg:width="17.605476mm" svg:x="104.338776mm" svg:y="136.12029mm"/>
          <draw:path svg:d="M 953.2561 62.029564 C 1110.8209 38.682224 1276.4581 -41.552998 1433.29 27.33125 C 1541.9528 70.95431 1653.7085 106.946976 1760.5474 155.44214 C 1744.817 268.06995 1749.4285 384.41833 1717.9009 494.4887 C 1669.4244 594.3944 1611.0244 691.36957 1536.7924 774.5256 C 1444.6447 701.91986 1355.2919 623.4217 1247.1031 575.3854 C 1230.972 628.92316 1217.6876 683.5669 1197.4905 735.9879 C 1103.1647 856.72375 969.2105 943.3254 888.96277 1075.771 C 806.4816 1213.51 787.91 1377.5028 723.48456 1522.5215 C 674.0798 1560.1771 604.302 1549.7974 552.60846 1523.082 C 464.44736 1435.8788 486.22363 1299.5502 503.70712 1189.2432 C 445.72485 1191.8926 387.7872 1192.9326 329.98346 1192.1354 C 264.90372 1336.822 264.20834 1529.6984 119.254875 1624.1947 C 77.038635 1640.7015 -17.745049 1632.6766 2.9038002 1566.4293 C 55.972916 1278.3005 122.23544 992.57214 174.40475 704.28894 C 183.04564 634.3335 139.52612 565.8581 157.05516 496.54895 C 276.70816 383.80865 421.83746 303.0218 565.3234 224.84145 C 690.435 161.30597 810.58606 79.53449 953.2561 62.029564 z" svg:height="16.315516mm" draw:style-name="style-443" svg:viewBox="0.0 0.0 1760.5476 1631.5515" svg:width="17.605476mm" svg:x="104.338776mm" svg:y="136.12029mm"/>
          <draw:path svg:d="M 1169.5004 0.0 C 1331.9097 26.077072 1488.3141 88.384254 1643.7107 145.27928 C 1647.9312 262.80777 1657.4825 387.4721 1593.6187 492.6543 C 1485.6112 436.22614 1380.3683 341.83524 1249.4706 366.6233 C 1163.566 429.30807 1150.0986 547.87384 1110.2622 640.58295 C 1084.4119 727.1891 1015.8954 788.54645 949.12494 844.7283 C 899.5068 827.3599 850.14844 809.30066 799.50555 796.24115 C 825.2488 827.9223 853.154 858.23676 880.7138 888.97705 C 829.006 960.4348 778.51575 1033.2039 739.0453 1112.3911 C 705.5592 1097.1384 671.92224 1082.3685 638.2683 1068.4039 C 621.8453 1085.2233 588.9992 1118.8629 572.57623 1135.6823 C 613.5267 1169.1925 665.5067 1170.9349 716.04517 1174.1207 C 703.5864 1214.5919 691.4651 1255.2281 680.26587 1296.3232 C 636.0635 1293.9121 592.05035 1291.261 548.1273 1289.5604 C 525.39594 1317.1523 502.45294 1344.6381 479.30112 1372.0211 C 439.17813 1151.4269 602.99426 966.4049 623.7136 754.07043 C 616.71075 734.6963 602.70416 695.948 595.7004 676.57385 C 570.092 703.79 545.31726 731.84784 521.2817 760.57605 C 469.20343 726.98376 429.74103 679.45087 397.36716 627.5047 C 394.36874 648.5035 388.371 690.5019 385.3717 711.5007 C 412.06024 739.9397 438.7095 768.90454 463.8252 799.3761 C 447.1263 807.2306 413.7268 822.9386 397.02795 830.79395 C 370.79645 809.65857 344.61047 788.6616 317.95944 768.809 C 321.21225 886.2795 304.708 1024.0577 212.27377 1106.9656 C 251.44965 1197.6868 165.09349 1271.4905 159.18503 1359.4972 C 148.95343 1451.2136 109.81417 1568.062 0.0 1572.4056 C 31.639193 1391.9343 15.169745 1195.2865 113.37497 1032.9985 C 89.56523 856.1694 180.93898 690.52783 189.60753 514.9519 C 183.41252 418.2963 298.83344 408.49945 350.98224 352.35336 C 414.90332 273.08667 511.12686 234.64099 600.67426 192.68361 C 680.4622 157.09889 742.9453 86.93369 831.2492 70.21252 C 943.92163 46.727707 1056.5308 22.285975 1169.5004 0.0 z" svg:height="15.724056mm" draw:style-name="style-444" svg:viewBox="0.0 0.0 1646.8268 1572.4056" svg:width="16.468267mm" svg:x="104.85649mm" svg:y="136.44585mm"/>
          <draw:path svg:d="M 1169.5004 0.0 C 1331.9097 26.077072 1488.3141 88.384254 1643.7107 145.27928 C 1647.9312 262.80777 1657.4825 387.4721 1593.6187 492.6543 C 1485.6112 436.22614 1380.3683 341.83524 1249.4706 366.6233 C 1163.566 429.30807 1150.0986 547.87384 1110.2622 640.58295 C 1084.4119 727.1891 1015.8954 788.54645 949.12494 844.7283 C 899.5068 827.3599 850.14844 809.30066 799.50555 796.24115 C 825.2488 827.9223 853.154 858.23676 880.7138 888.97705 C 829.006 960.4348 778.51575 1033.2039 739.0453 1112.3911 C 705.5592 1097.1384 671.92224 1082.3685 638.2683 1068.4039 C 621.8453 1085.2233 588.9992 1118.8629 572.57623 1135.6823 C 613.5267 1169.1925 665.5067 1170.9349 716.04517 1174.1207 C 703.5864 1214.5919 691.4651 1255.2281 680.26587 1296.3232 C 636.0635 1293.9121 592.05035 1291.261 548.1273 1289.5604 C 525.39594 1317.1523 502.45294 1344.6381 479.30112 1372.0211 C 439.17813 1151.4269 602.99426 966.4049 623.7136 754.07043 C 616.71075 734.6963 602.70416 695.948 595.7004 676.57385 C 570.092 703.79 545.31726 731.84784 521.2817 760.57605 C 469.20343 726.98376 429.74103 679.45087 397.36716 627.5047 C 394.36874 648.5035 388.371 690.5019 385.3717 711.5007 C 412.06024 739.9397 438.7095 768.90454 463.8252 799.3761 C 447.1263 807.2306 413.7268 822.9386 397.02795 830.79395 C 370.79645 809.65857 344.61047 788.6616 317.95944 768.809 C 321.21225 886.2795 304.708 1024.0577 212.27377 1106.9656 C 251.44965 1197.6868 165.09349 1271.4905 159.18503 1359.4972 C 148.95343 1451.2136 109.81417 1568.062 0.0 1572.4056 C 31.639193 1391.9343 15.169745 1195.2865 113.37497 1032.9985 C 89.56523 856.1694 180.93898 690.52783 189.60753 514.9519 C 183.41252 418.2963 298.83344 408.49945 350.98224 352.35336 C 414.90332 273.08667 511.12686 234.64099 600.67426 192.68361 C 680.4622 157.09889 742.9453 86.93369 831.2492 70.21252 C 943.92163 46.727707 1056.5308 22.285975 1169.5004 0.0 z" svg:height="15.724056mm" draw:style-name="style-445" svg:viewBox="0.0 0.0 1646.8268 1572.4056" svg:width="16.468267mm" svg:x="104.85649mm" svg:y="136.44585mm"/>
          <draw:path svg:d="M 0.0 37.070988 C 53.376186 18.97334 108.42342 6.0138035 164.7034 1.8189894E-12 C 189.78517 71.37653 212.11757 143.8064 234.5428 216.29518 C 171.19925 203.90694 107.153175 195.92305 44.341644 182.36633 C 5.206845 144.89365 6.967157 86.44541 0.0 37.070988 z" svg:height="2.1629517mm" draw:style-name="style-446" svg:viewBox="0.0 0.0 234.5428 216.29518" svg:width="2.345428mm" svg:x="141.27623mm" svg:y="136.32735mm"/>
          <draw:path svg:d="M 0.0 37.070988 C 53.376186 18.97334 108.42342 6.0138035 164.7034 1.8189894E-12 C 189.78517 71.37653 212.11757 143.8064 234.5428 216.29518 C 171.19925 203.90694 107.153175 195.92305 44.341644 182.36633 C 5.206845 144.89365 6.967157 86.44541 0.0 37.070988 z" svg:height="2.1629517mm" draw:style-name="style-447" svg:viewBox="0.0 0.0 234.5428 216.29518" svg:width="2.345428mm" svg:x="141.27623mm" svg:y="136.32735mm"/>
          <draw:path svg:d="M -1.8189894E-12 98.16684 C 26.717997 8.281142 122.131 -2.1673615 201.84491 0.3133212 L 199.30353 20.88094 C 196.22299 44.425556 193.48611 68.16031 191.09648 92.08519 C 127.3066 94.42573 63.580105 97.55626 -1.8189894E-12 98.16684 z" svg:height="0.9816659mm" draw:style-name="style-448" svg:viewBox="0.0 0.0 201.84491 98.166595" svg:width="2.018449mm" svg:x="136.85815mm" svg:y="136.54794mm"/>
          <draw:path svg:d="M -1.8189894E-12 98.16684 C 26.717997 8.281142 122.131 -2.1673615 201.84491 0.3133212 L 199.30353 20.88094 C 196.22299 44.425556 193.48611 68.16031 191.09648 92.08519 C 127.3066 94.42573 63.580105 97.55626 -1.8189894E-12 98.16684 z" svg:height="0.9816659mm" draw:style-name="style-449" svg:viewBox="0.0 0.0 201.84491 98.166595" svg:width="2.018449mm" svg:x="136.85815mm" svg:y="136.54794mm"/>
          <draw:path svg:d="M 0.0 237.54568 C 36.842022 150.00945 53.53017 -5.0970488 176.90463 0.12854204 C 254.31729 48.61567 317.248 117.39369 398.92395 160.29906 C 366.79156 258.5498 292.49292 338.00574 205.76767 391.639 C 123.57933 363.8552 67.8144 288.7536 0.0 237.54568 z" svg:height="3.916392mm" draw:style-name="style-450" svg:viewBox="0.0 0.0 398.92395 391.63922" svg:width="3.9892395mm" svg:x="44.125484mm" svg:y="137.0872mm"/>
          <draw:path svg:d="M 0.0 237.54568 C 36.842022 150.00945 53.53017 -5.0970488 176.90463 0.12854204 C 254.31729 48.61567 317.248 117.39369 398.92395 160.29906 C 366.79156 258.5498 292.49292 338.00574 205.76767 391.639 C 123.57933 363.8552 67.8144 288.7536 0.0 237.54568 z" svg:height="3.916392mm" draw:style-name="style-451" svg:viewBox="0.0 0.0 398.92395 391.63922" svg:width="3.9892395mm" svg:x="44.125484mm" svg:y="137.0872mm"/>
          <draw:path svg:d="M 345.05814 0.0 C 369.632 7.862488 394.25717 15.94189 418.93323 24.237314 C 367.34412 201.21738 342.90237 407.90137 194.00966 534.56885 C 152.95877 574.183 107.749466 609.25446 61.260544 642.3629 C 51.210163 550.8972 34.463993 460.53665 -9.094947E-13 374.98926 C 30.60193 343.72318 61.470764 312.75348 92.72523 282.39166 C 141.26413 330.73865 190.29086 466.13 274.9416 411.16757 C 218.43845 351.20093 110.299774 300.74997 141.20744 201.68692 C 183.59863 108.4136 328.19907 113.87753 345.05814 0.0 z" svg:height="6.4236293mm" draw:style-name="style-452" svg:viewBox="0.0 0.0 418.93323 642.3629" svg:width="4.189332mm" svg:x="46.770477mm" svg:y="137.54814mm"/>
          <draw:path svg:d="M 345.05814 0.0 C 369.632 7.862488 394.25717 15.94189 418.93323 24.237314 C 367.34412 201.21738 342.90237 407.90137 194.00966 534.56885 C 152.95877 574.183 107.749466 609.25446 61.260544 642.3629 C 51.210163 550.8972 34.463993 460.53665 -9.094947E-13 374.98926 C 30.60193 343.72318 61.470764 312.75348 92.72523 282.39166 C 141.26413 330.73865 190.29086 466.13 274.9416 411.16757 C 218.43845 351.20093 110.299774 300.74997 141.20744 201.68692 C 183.59863 108.4136 328.19907 113.87753 345.05814 0.0 z" svg:height="6.4236293mm" draw:style-name="style-453" svg:viewBox="0.0 0.0 418.93323 642.3629" svg:width="4.189332mm" svg:x="46.770477mm" svg:y="137.54814mm"/>
          <draw:path svg:d="M 606.73267 0.0 C 655.8572 2.240559 707.19183 2.9618227 753.2992 23.998083 C 833.047 64.75841 932.2725 5.324675 1007.641 62.063484 C 1075.795 152.82933 1080.0762 272.22168 1070.9801 381.06732 C 1057.776 502.86624 1154.8591 628.65265 1085.4572 744.6565 C 1008.8193 878.39825 894.9132 985.31934 798.13 1103.8494 C 763.1148 1186.0073 765.7981 1277.623 765.6553 1365.4172 C 705.2548 1472.316 567.2185 1497.7905 454.19257 1496.9121 C 336.89438 1506.5814 234.28392 1442.8281 130.3202 1399.8629 C 123.49319 1307.6769 145.78809 1211.8407 121.77573 1122.3326 C 27.233059 952.46967 -18.090506 750.7355 6.689542 557.4091 C 19.184898 423.03006 106.37567 302.78967 224.6397 240.60213 C 295.34317 202.24304 332.9828 107.18263 424.9314 113.52047 C 496.5543 115.47895 533.5476 44.917408 587.19965 9.817398 C 529.41644 102.90861 542.2778 209.2566 544.2755 313.29977 C 517.9369 257.9169 499.0948 199.68826 477.5765 142.72897 C 410.95422 137.48463 351.34467 163.4653 303.52524 208.37288 C 379.0776 340.2329 410.65253 490.2263 402.4544 641.75146 C 442.74698 608.3546 487.576 581.7018 539.07135 569.3305 C 539.66943 490.0558 534.7027 410.66235 540.7799 331.74377 C 579.8388 401.26895 573.3457 484.82574 594.9211 560.3174 C 621.6953 567.15155 648.6642 574.2053 675.8258 581.47864 C 678.37164 570.07056 683.46515 547.2534 686.011 535.84534 C 661.7808 531.8007 613.32043 523.7106 589.0885 519.66595 C 624.89105 466.66827 687.58563 472.24557 743.8424 471.4984 C 736.2941 456.8366 721.1976 427.51294 713.6475 412.85202 C 681.0728 417.93567 648.83374 423.41925 616.7625 429.22772 C 665.0247 331.66968 523.8981 257.32242 583.3309 164.84802 C 603.4495 87.76743 687.5731 87.47821 750.48193 67.95053 C 703.6177 43.71768 617.6891 64.76198 606.73267 0.0 z" svg:height="14.97896mm" draw:style-name="style-454" svg:viewBox="0.0 0.0 1110.7109 1497.896" svg:width="11.10711mm" svg:x="157.79794mm" svg:y="137.47192mm"/>
          <draw:path svg:d="M 606.73267 0.0 C 655.8572 2.240559 707.19183 2.9618227 753.2992 23.998083 C 833.047 64.75841 932.2725 5.324675 1007.641 62.063484 C 1075.795 152.82933 1080.0762 272.22168 1070.9801 381.06732 C 1057.776 502.86624 1154.8591 628.65265 1085.4572 744.6565 C 1008.8193 878.39825 894.9132 985.31934 798.13 1103.8494 C 763.1148 1186.0073 765.7981 1277.623 765.6553 1365.4172 C 705.2548 1472.316 567.2185 1497.7905 454.19257 1496.9121 C 336.89438 1506.5814 234.28392 1442.8281 130.3202 1399.8629 C 123.49319 1307.6769 145.78809 1211.8407 121.77573 1122.3326 C 27.233059 952.46967 -18.090506 750.7355 6.689542 557.4091 C 19.184898 423.03006 106.37567 302.78967 224.6397 240.60213 C 295.34317 202.24304 332.9828 107.18263 424.9314 113.52047 C 496.5543 115.47895 533.5476 44.917408 587.19965 9.817398 C 529.41644 102.90861 542.2778 209.2566 544.2755 313.29977 C 517.9369 257.9169 499.0948 199.68826 477.5765 142.72897 C 410.95422 137.48463 351.34467 163.4653 303.52524 208.37288 C 379.0776 340.2329 410.65253 490.2263 402.4544 641.75146 C 442.74698 608.3546 487.576 581.7018 539.07135 569.3305 C 539.66943 490.0558 534.7027 410.66235 540.7799 331.74377 C 579.8388 401.26895 573.3457 484.82574 594.9211 560.3174 C 621.6953 567.15155 648.6642 574.2053 675.8258 581.47864 C 678.37164 570.07056 683.46515 547.2534 686.011 535.84534 C 661.7808 531.8007 613.32043 523.7106 589.0885 519.66595 C 624.89105 466.66827 687.58563 472.24557 743.8424 471.4984 C 736.2941 456.8366 721.1976 427.51294 713.6475 412.85202 C 681.0728 417.93567 648.83374 423.41925 616.7625 429.22772 C 665.0247 331.66968 523.8981 257.32242 583.3309 164.84802 C 603.4495 87.76743 687.5731 87.47821 750.48193 67.95053 C 703.6177 43.71768 617.6891 64.76198 606.73267 0.0 z" svg:height="14.97896mm" draw:style-name="style-455" svg:viewBox="0.0 0.0 1110.7109 1497.896" svg:width="11.10711mm" svg:x="157.79794mm" svg:y="137.47192mm"/>
          <draw:path svg:d="M 1510.0159 45.253044 C 1745.7485 -0.6087893 1991.2853 -22.06549 2227.6133 31.723995 C 2320.6357 52.52906 2379.7231 132.87854 2430.4133 207.15799 C 2491.7805 295.5235 2576.14 374.54382 2605.3323 480.69455 C 2585.6619 565.9911 2563.1475 651.87415 2527.3574 732.121 C 2411.973 835.8017 2276.6272 972.3821 2107.4336 944.14484 C 2049.5469 890.1411 2036.1259 807.684 2003.0175 739.0283 C 1841.4471 787.4967 1688.3259 859.79 1527.3297 910.02313 C 1378.478 956.67053 1255.1652 1059.5559 1159.3782 1180.1667 C 1119.3962 1233.9241 1053.914 1253.4893 993.4233 1273.9846 C 965.5649 1342.4707 937.6579 1412.9974 888.5986 1469.7255 C 845.5375 1476.3008 778.83575 1495.0465 750.6337 1452.0082 C 709.0405 1221.9501 729.6019 987.0421 737.85583 755.24603 C 766.83936 664.71674 813.9616 581.3358 847.55304 492.6293 C 601.1085 476.79544 355.66733 514.4895 109.521385 517.2924 C 7.806697 519.5526 -9.155049 402.39993 3.7464647 325.0373 C 208.7313 288.44385 420.20792 275.7155 614.6237 194.7278 C 764.6309 176.44983 918.49976 171.11713 1061.8925 117.37852 C 1205.0579 62.481247 1361.8435 78.061615 1510.0159 45.253044 z" svg:height="14.79474mm" draw:style-name="style-456" svg:viewBox="0.0 0.0 2605.3325 1479.474" svg:width="26.053326mm" svg:x="65.01635mm" svg:y="137.65503mm"/>
          <draw:path svg:d="M 1510.0159 45.253044 C 1745.7485 -0.6087893 1991.2853 -22.06549 2227.6133 31.723995 C 2320.6357 52.52906 2379.7231 132.87854 2430.4133 207.15799 C 2491.7805 295.5235 2576.14 374.54382 2605.3323 480.69455 C 2585.6619 565.9911 2563.1475 651.87415 2527.3574 732.121 C 2411.973 835.8017 2276.6272 972.3821 2107.4336 944.14484 C 2049.5469 890.1411 2036.1259 807.684 2003.0175 739.0283 C 1841.4471 787.4967 1688.3259 859.79 1527.3297 910.02313 C 1378.478 956.67053 1255.1652 1059.5559 1159.3782 1180.1667 C 1119.3962 1233.9241 1053.914 1253.4893 993.4233 1273.9846 C 965.5649 1342.4707 937.6579 1412.9974 888.5986 1469.7255 C 845.5375 1476.3008 778.83575 1495.0465 750.6337 1452.0082 C 709.0405 1221.9501 729.6019 987.0421 737.85583 755.24603 C 766.83936 664.71674 813.9616 581.3358 847.55304 492.6293 C 601.1085 476.79544 355.66733 514.4895 109.521385 517.2924 C 7.806697 519.5526 -9.155049 402.39993 3.7464647 325.0373 C 208.7313 288.44385 420.20792 275.7155 614.6237 194.7278 C 764.6309 176.44983 918.49976 171.11713 1061.8925 117.37852 C 1205.0579 62.481247 1361.8435 78.061615 1510.0159 45.253044 z" svg:height="14.79474mm" draw:style-name="style-457" svg:viewBox="0.0 0.0 2605.3325 1479.474" svg:width="26.053326mm" svg:x="65.01635mm" svg:y="137.65503mm"/>
          <draw:path svg:d="M 0.0 94.1374 C 17.17643 43.526653 58.425034 -31.323195 121.33386 14.010189 C 105.57497 41.20308 89.96514 68.554855 74.504395 96.06553 C 55.878292 95.583496 18.626099 94.61943 0.0 94.1374 z" svg:height="0.9606521mm" draw:style-name="style-458" svg:viewBox="0.0 0.0 121.33386 96.06521" svg:width="1.2133386mm" svg:x="137.49225mm" svg:y="137.90396mm"/>
          <draw:path svg:d="M 0.0 94.1374 C 17.17643 43.526653 58.425034 -31.323195 121.33386 14.010189 C 105.57497 41.20308 89.96514 68.554855 74.504395 96.06553 C 55.878292 95.583496 18.626099 94.61943 0.0 94.1374 z" svg:height="0.9606521mm" draw:style-name="style-459" svg:viewBox="0.0 0.0 121.33386 96.06521" svg:width="1.2133386mm" svg:x="137.49225mm" svg:y="137.90396mm"/>
          <draw:path svg:d="M 7.222902 15.862444 C 28.722897 -23.113464 95.133156 17.7388 62.95837 52.55941 C 39.358856 85.13053 -20.616714 51.20079 7.222902 15.862444 z" svg:height="0.65710115mm" draw:style-name="style-460" svg:viewBox="0.0 0.0 71.605446 65.71011" svg:width="0.71605444mm" svg:x="48.380245mm" svg:y="137.879mm"/>
          <draw:path svg:d="M 7.222902 15.862444 C 28.722897 -23.113464 95.133156 17.7388 62.95837 52.55941 C 39.358856 85.13053 -20.616714 51.20079 7.222902 15.862444 z" svg:height="0.65710115mm" draw:style-name="style-461" svg:viewBox="0.0 0.0 71.605446 65.71011" svg:width="0.71605444mm" svg:x="48.380245mm" svg:y="137.879mm"/>
          <draw:path svg:d="M 1248.3319 85.13946 C 1490.4695 57.382412 1729.9387 -30.910788 1976.036 11.186728 C 2078.6045 33.309345 2202.3574 34.27698 2254.8552 141.66582 C 2364.9053 204.68623 2463.6023 298.59778 2503.478 422.27487 C 2520.2866 522.3457 2488.6287 632.85706 2415.0732 704.5032 C 2357.6362 604.5778 2227.244 535.5543 2224.773 412.60834 C 2044.6508 422.29718 2000.3037 632.791 1850.0184 697.6003 C 1766.4099 713.66986 1682.8495 730.56866 1605.9912 768.8474 C 1590.6903 694.0511 1540.6472 638.47986 1480.9519 594.86395 C 1513.1973 656.9587 1550.5513 716.20496 1589.2683 774.70764 C 1481.259 814.15045 1371.8876 852.9469 1275.2178 916.6288 C 1255.5 857.5128 1238.4075 787.93677 1172.3306 765.69006 C 1156.2852 780.5635 1124.1952 810.31024 1108.1506 825.1845 C 1141.6831 874.8535 1178.5309 922.46136 1217.3104 968.4874 C 1195.0906 989.92633 1173.1312 1011.71326 1151.4318 1033.8502 C 1113.2771 1006.8153 1075.5929 979.36176 1037.2668 953.0633 C 998.4784 967.5154 959.889 982.4584 921.0992 996.7917 C 1033.6069 767.91187 1302.5276 679.17505 1419.7 453.14102 C 1392.848 458.41483 1366.1604 464.17422 1339.6378 470.4183 C 1321.1947 453.14993 1302.7936 436.11902 1284.4335 419.32733 C 1294.0732 468.34558 1302.0107 517.7396 1306.8275 567.8201 C 1261.9056 531.9596 1225.106 487.8786 1190.9656 442.27475 C 1196.2555 402.42493 1200.5867 362.52246 1202.462 322.70032 C 1179.7985 349.5906 1159.3906 378.226 1139.697 407.55234 C 1093.554 400.86725 1047.6261 393.58142 1001.6785 386.88385 C 1007.97174 346.52164 1012.7046 305.93182 1015.0103 265.49197 C 968.0871 309.7622 929.86725 361.90295 891.2328 413.35992 C 798.3567 395.9416 688.4854 442.41132 612.93085 370.17517 C 543.1151 447.25665 393.24713 476.2018 321.12613 391.6194 C 256.80423 487.6983 131.66899 449.8998 39.40929 424.51184 C 29.55708 406.6695 9.852211 370.98303 0.0 353.1407 C 95.583496 302.55313 205.12453 300.88208 309.7573 286.41666 C 390.00723 277.5624 462.56522 235.45955 543.3686 229.57964 C 783.15796 207.4463 1015.41736 142.36566 1248.3319 85.13946 z" svg:height="10.338497mm" draw:style-name="style-462" svg:viewBox="0.0 0.0 2507.8848 1033.8497" svg:width="25.078848mm" svg:x="65.32904mm" svg:y="137.98703mm"/>
          <draw:path svg:d="M 1248.3319 85.13946 C 1490.4695 57.382412 1729.9387 -30.910788 1976.036 11.186728 C 2078.6045 33.309345 2202.3574 34.27698 2254.8552 141.66582 C 2364.9053 204.68623 2463.6023 298.59778 2503.478 422.27487 C 2520.2866 522.3457 2488.6287 632.85706 2415.0732 704.5032 C 2357.6362 604.5778 2227.244 535.5543 2224.773 412.60834 C 2044.6508 422.29718 2000.3037 632.791 1850.0184 697.6003 C 1766.4099 713.66986 1682.8495 730.56866 1605.9912 768.8474 C 1590.6903 694.0511 1540.6472 638.47986 1480.9519 594.86395 C 1513.1973 656.9587 1550.5513 716.20496 1589.2683 774.70764 C 1481.259 814.15045 1371.8876 852.9469 1275.2178 916.6288 C 1255.5 857.5128 1238.4075 787.93677 1172.3306 765.69006 C 1156.2852 780.5635 1124.1952 810.31024 1108.1506 825.1845 C 1141.6831 874.8535 1178.5309 922.46136 1217.3104 968.4874 C 1195.0906 989.92633 1173.1312 1011.71326 1151.4318 1033.8502 C 1113.2771 1006.8153 1075.5929 979.36176 1037.2668 953.0633 C 998.4784 967.5154 959.889 982.4584 921.0992 996.7917 C 1033.6069 767.91187 1302.5276 679.17505 1419.7 453.14102 C 1392.848 458.41483 1366.1604 464.17422 1339.6378 470.4183 C 1321.1947 453.14993 1302.7936 436.11902 1284.4335 419.32733 C 1294.0732 468.34558 1302.0107 517.7396 1306.8275 567.8201 C 1261.9056 531.9596 1225.106 487.8786 1190.9656 442.27475 C 1196.2555 402.42493 1200.5867 362.52246 1202.462 322.70032 C 1179.7985 349.5906 1159.3906 378.226 1139.697 407.55234 C 1093.554 400.86725 1047.6261 393.58142 1001.6785 386.88385 C 1007.97174 346.52164 1012.7046 305.93182 1015.0103 265.49197 C 968.0871 309.7622 929.86725 361.90295 891.2328 413.35992 C 798.3567 395.9416 688.4854 442.41132 612.93085 370.17517 C 543.1151 447.25665 393.24713 476.2018 321.12613 391.6194 C 256.80423 487.6983 131.66899 449.8998 39.40929 424.51184 C 29.55708 406.6695 9.852211 370.98303 0.0 353.1407 C 95.583496 302.55313 205.12453 300.88208 309.7573 286.41666 C 390.00723 277.5624 462.56522 235.45955 543.3686 229.57964 C 783.15796 207.4463 1015.41736 142.36566 1248.3319 85.13946 z" svg:height="10.338497mm" draw:style-name="style-463" svg:viewBox="0.0 0.0 2507.8848 1033.8497" svg:width="25.078848mm" svg:x="65.32904mm" svg:y="137.98703mm"/>
          <draw:path svg:d="M 200.48183 -1.8189894E-12 C 243.53448 18.751963 286.79068 36.98886 330.42175 55.31235 C 299.96622 99.42369 269.56693 143.62877 242.83018 190.219 C 266.58368 195.23482 314.09067 205.26556 337.84506 210.28049 C 348.947 193.53075 371.15085 160.03036 382.25278 143.27974 C 444.8465 219.90686 505.5228 298.13806 566.86945 375.99704 C 525.85565 549.502 606.539 765.7597 458.463 902.8944 C 378.61966 987.0359 259.2889 933.7624 163.51974 916.30115 C 97.56429 743.9754 123.48158 541.72253 233.15382 393.0744 C 270.9925 431.42813 309.24625 470.53436 356.65326 497.854 C 320.3669 411.69604 274.31317 329.62997 244.98416 240.88152 C 143.5502 224.3844 61.552887 159.70366 -1.8189894E-12 80.609245 C 42.432262 83.7005 85.01538 87.21398 127.751144 91.15058 C 152.13664 60.8343 176.4659 30.53498 200.48183 -1.8189894E-12 z" svg:height="9.490329mm" draw:style-name="style-464" svg:viewBox="0.0 0.0 566.86945 949.03284" svg:width="5.668695mm" svg:x="137.37402mm" svg:y="138.47504mm"/>
          <draw:path svg:d="M 200.48183 -1.8189894E-12 C 243.53448 18.751963 286.79068 36.98886 330.42175 55.31235 C 299.96622 99.42369 269.56693 143.62877 242.83018 190.219 C 266.58368 195.23482 314.09067 205.26556 337.84506 210.28049 C 348.947 193.53075 371.15085 160.03036 382.25278 143.27974 C 444.8465 219.90686 505.5228 298.13806 566.86945 375.99704 C 525.85565 549.502 606.539 765.7597 458.463 902.8944 C 378.61966 987.0359 259.2889 933.7624 163.51974 916.30115 C 97.56429 743.9754 123.48158 541.72253 233.15382 393.0744 C 270.9925 431.42813 309.24625 470.53436 356.65326 497.854 C 320.3669 411.69604 274.31317 329.62997 244.98416 240.88152 C 143.5502 224.3844 61.552887 159.70366 -1.8189894E-12 80.609245 C 42.432262 83.7005 85.01538 87.21398 127.751144 91.15058 C 152.13664 60.8343 176.4659 30.53498 200.48183 -1.8189894E-12 z" svg:height="9.490329mm" draw:style-name="style-465" svg:viewBox="0.0 0.0 566.86945 949.03284" svg:width="5.668695mm" svg:x="137.37402mm" svg:y="138.47504mm"/>
          <draw:path svg:d="M 3.4152904 69.41359 C -20.814882 -12.4757185 90.054405 -3.2706807 141.05524 5.6763806 C 209.07898 26.159197 199.1741 115.52537 204.0944 172.08565 C 135.16194 141.9354 64.44598 113.813255 3.4152904 69.41359 z" svg:height="1.7208579mm" draw:style-name="style-466" svg:viewBox="0.0 0.0 204.09473 172.08578" svg:width="2.0409472mm" svg:x="165.87181mm" svg:y="138.1492mm"/>
          <draw:path svg:d="M 3.4152904 69.41359 C -20.814882 -12.4757185 90.054405 -3.2706807 141.05524 5.6763806 C 209.07898 26.159197 199.1741 115.52537 204.0944 172.08565 C 135.16194 141.9354 64.44598 113.813255 3.4152904 69.41359 z" svg:height="1.7208579mm" draw:style-name="style-467" svg:viewBox="0.0 0.0 204.09473 172.08578" svg:width="2.0409472mm" svg:x="165.87181mm" svg:y="138.1492mm"/>
          <draw:path svg:d="M -1.8189894E-12 0.0 C 14.955508 14.8510685 14.955508 14.8510685 -1.8189894E-12 0.0 z" svg:height="0.11138301mm" draw:style-name="style-468" svg:viewBox="0.0 0.0 11.216632 11.138301" svg:width="0.112166315mm" svg:x="141.08224mm" svg:y="138.70395mm"/>
          <draw:path svg:d="M -1.8189894E-12 0.0 C 14.955508 14.8510685 14.955508 14.8510685 -1.8189894E-12 0.0 z" svg:height="0.11138301mm" draw:style-name="style-469" svg:viewBox="0.0 0.0 11.216632 11.138301" svg:width="0.112166315mm" svg:x="141.08224mm" svg:y="138.70395mm"/>
          <draw:path svg:d="M 0.0 90.1883 C 15.092978 52.934322 43.08122 25.009459 73.56532 1.8189894E-12 C 99.21303 21.950338 125.2535 44.27559 151.12437 66.84721 C 146.00053 93.4572 141.2677 120.274284 136.92404 147.29668 C 90.61499 129.46504 44.84153 110.39797 0.0 90.1883 z" svg:height="1.4729668mm" draw:style-name="style-470" svg:viewBox="0.0 0.0 151.12437 147.29668" svg:width="1.5112437mm" svg:x="164.2122mm" svg:y="138.60913mm"/>
          <draw:path svg:d="M 0.0 90.1883 C 15.092978 52.934322 43.08122 25.009459 73.56532 1.8189894E-12 C 99.21303 21.950338 125.2535 44.27559 151.12437 66.84721 C 146.00053 93.4572 141.2677 120.274284 136.92404 147.29668 C 90.61499 129.46504 44.84153 110.39797 0.0 90.1883 z" svg:height="1.4729668mm" draw:style-name="style-471" svg:viewBox="0.0 0.0 151.12437 147.29668" svg:width="1.5112437mm" svg:x="164.2122mm" svg:y="138.60913mm"/>
          <draw:path svg:d="M 0.0 8.636418 C 94.74173 -10.923395 218.30275 -3.259076 265.92313 95.31481 C 246.33563 112.40019 226.899 129.62482 207.61235 146.99228 C 228.3344 166.09773 248.95111 185.67361 269.46426 205.7226 C 219.09186 223.13826 160.1241 263.53436 114.0516 214.3367 C 139.6877 193.9369 165.56482 173.79597 191.68562 153.91302 C 151.06367 153.33904 110.62024 152.84094 70.35623 152.41782 C 43.789093 105.909706 19.268808 58.31702 0.0 8.636418 z" svg:height="2.3789666mm" draw:style-name="style-472" svg:viewBox="0.0 0.0 269.46426 237.89665" svg:width="2.6946428mm" svg:x="141.5287mm" svg:y="138.8429mm"/>
          <draw:path svg:d="M 0.0 8.636418 C 94.74173 -10.923395 218.30275 -3.259076 265.92313 95.31481 C 246.33563 112.40019 226.899 129.62482 207.61235 146.99228 C 228.3344 166.09773 248.95111 185.67361 269.46426 205.7226 C 219.09186 223.13826 160.1241 263.53436 114.0516 214.3367 C 139.6877 193.9369 165.56482 173.79597 191.68562 153.91302 C 151.06367 153.33904 110.62024 152.84094 70.35623 152.41782 C 43.789093 105.909706 19.268808 58.31702 0.0 8.636418 z" svg:height="2.3789666mm" draw:style-name="style-473" svg:viewBox="0.0 0.0 269.46426 237.89665" svg:width="2.6946428mm" svg:x="141.5287mm" svg:y="138.8429mm"/>
          <draw:path svg:d="M 0.0 303.73053 C 36.080143 188.8461 78.48295 62.42144 190.4984 -1.8189894E-12 C 127.59046 101.57767 63.697933 202.59921 0.0 303.73053 z" svg:height="3.0373054mm" draw:style-name="style-474" svg:viewBox="0.0 0.0 190.4984 303.73053" svg:width="1.904984mm" svg:x="115.29738mm" svg:y="139.13432mm"/>
          <draw:path svg:d="M 0.0 303.73053 C 36.080143 188.8461 78.48295 62.42144 190.4984 -1.8189894E-12 C 127.59046 101.57767 63.697933 202.59921 0.0 303.73053 z" svg:height="3.0373054mm" draw:style-name="style-475" svg:viewBox="0.0 0.0 190.4984 303.73053" svg:width="1.904984mm" svg:x="115.29738mm" svg:y="139.13432mm"/>
          <draw:path svg:d="M 729.6099 72.59412 C 762.4739 48.70761 794.8914 24.149834 827.7268 -1.8189894E-12 C 855.70435 23.948988 928.65015 23.186663 922.1909 70.757034 C 875.8283 85.650055 822.8636 98.639946 811.29126 153.87463 C 829.6835 160.48384 866.4661 173.70403 884.85834 180.31323 C 910.4757 163.75363 936.227 147.2815 962.46204 131.37442 C 983.9429 226.44376 1015.36957 319.701 1028.6665 416.57706 C 998.30206 552.59686 881.1717 643.826 800.46875 750.7649 C 723.5381 850.5207 579.937 856.0757 475.83047 797.7711 C 471.04407 814.6816 461.47125 848.5024 456.68307 865.41284 C 342.68057 884.0871 192.6488 948.5108 104.66178 839.90796 C 32.315823 693.3325 -6.1753736 527.36334 0.81052893 363.5963 C 46.853573 363.06787 93.209045 362.96164 139.67877 363.22052 C 170.16823 414.62662 184.07397 484.44635 239.54166 515.86865 C 305.0963 513.5495 369.2727 487.4314 435.56647 501.69153 C 387.89343 579.3773 333.90042 708.8156 446.37112 759.99493 C 451.45212 687.9882 422.25522 602.0971 477.98355 543.21686 C 541.2173 466.76825 610.95135 380.25143 714.33484 361.60303 C 734.075 413.1341 756.71265 465.8765 805.56757 497.24255 C 754.75775 398.09824 759.2032 284.70276 815.5439 189.36652 C 703.3249 196.45865 627.0441 108.24132 571.08545 23.311634 C 624.16797 38.01988 676.6221 56.105026 729.6099 72.59412 z" svg:height="9.014226mm" draw:style-name="style-476" svg:viewBox="0.0 0.0 1028.6663 901.4226" svg:width="10.286662mm" svg:x="158.22989mm" svg:y="139.72296mm"/>
          <draw:path svg:d="M 729.6099 72.59412 C 762.4739 48.70761 794.8914 24.149834 827.7268 -1.8189894E-12 C 855.70435 23.948988 928.65015 23.186663 922.1909 70.757034 C 875.8283 85.650055 822.8636 98.639946 811.29126 153.87463 C 829.6835 160.48384 866.4661 173.70403 884.85834 180.31323 C 910.4757 163.75363 936.227 147.2815 962.46204 131.37442 C 983.9429 226.44376 1015.36957 319.701 1028.6665 416.57706 C 998.30206 552.59686 881.1717 643.826 800.46875 750.7649 C 723.5381 850.5207 579.937 856.0757 475.83047 797.7711 C 471.04407 814.6816 461.47125 848.5024 456.68307 865.41284 C 342.68057 884.0871 192.6488 948.5108 104.66178 839.90796 C 32.315823 693.3325 -6.1753736 527.36334 0.81052893 363.5963 C 46.853573 363.06787 93.209045 362.96164 139.67877 363.22052 C 170.16823 414.62662 184.07397 484.44635 239.54166 515.86865 C 305.0963 513.5495 369.2727 487.4314 435.56647 501.69153 C 387.89343 579.3773 333.90042 708.8156 446.37112 759.99493 C 451.45212 687.9882 422.25522 602.0971 477.98355 543.21686 C 541.2173 466.76825 610.95135 380.25143 714.33484 361.60303 C 734.075 413.1341 756.71265 465.8765 805.56757 497.24255 C 754.75775 398.09824 759.2032 284.70276 815.5439 189.36652 C 703.3249 196.45865 627.0441 108.24132 571.08545 23.311634 C 624.16797 38.01988 676.6221 56.105026 729.6099 72.59412 z" svg:height="9.014226mm" draw:style-name="style-477" svg:viewBox="0.0 0.0 1028.6663 901.4226" svg:width="10.286662mm" svg:x="158.22989mm" svg:y="139.72296mm"/>
          <draw:path svg:d="M 764.0088 53.028053 C 832.36945 60.580788 888.6294 -23.793667 958.2728 6.6511574 C 1025.5231 40.360413 1087.9999 87.3095 1165.5469 94.30344 C 1262.4243 109.66867 1305.7747 210.71342 1357.8583 281.92123 C 1408.278 372.7344 1487.0166 470.84946 1464.0282 580.5735 C 1386.2736 750.36145 1318.2178 966.9137 1114.4751 1020.07477 C 1074.7743 990.619 1034.4857 962.2978 993.0292 935.7708 C 894.2518 975.5421 793.36676 1009.6718 693.27765 1045.9832 C 590.4047 1073.791 590.3422 1245.4679 467.95682 1233.6813 C 232.92976 1251.4237 42.05065 1041.2556 1.1368684E-13 824.82654 C 49.220886 736.70294 139.98451 672.7087 163.11493 570.75696 C 203.1281 395.1364 333.2171 258.623 451.9788 130.98701 C 560.90344 116.07792 650.8713 19.200073 764.0088 53.028053 z" svg:height="12.347309mm" draw:style-name="style-478" svg:viewBox="0.0 0.0 1468.1359 1234.731" svg:width="14.681358mm" svg:x="9.063762mm" svg:y="140.09592mm"/>
          <draw:path svg:d="M 764.0088 53.028053 C 832.36945 60.580788 888.6294 -23.793667 958.2728 6.6511574 C 1025.5231 40.360413 1087.9999 87.3095 1165.5469 94.30344 C 1262.4243 109.66867 1305.7747 210.71342 1357.8583 281.92123 C 1408.278 372.7344 1487.0166 470.84946 1464.0282 580.5735 C 1386.2736 750.36145 1318.2178 966.9137 1114.4751 1020.07477 C 1074.7743 990.619 1034.4857 962.2978 993.0292 935.7708 C 894.2518 975.5421 793.36676 1009.6718 693.27765 1045.9832 C 590.4047 1073.791 590.3422 1245.4679 467.95682 1233.6813 C 232.92976 1251.4237 42.05065 1041.2556 1.1368684E-13 824.82654 C 49.220886 736.70294 139.98451 672.7087 163.11493 570.75696 C 203.1281 395.1364 333.2171 258.623 451.9788 130.98701 C 560.90344 116.07792 650.8713 19.200073 764.0088 53.028053 z" svg:height="12.347309mm" draw:style-name="style-479" svg:viewBox="0.0 0.0 1468.1359 1234.731" svg:width="14.681358mm" svg:x="9.063762mm" svg:y="140.09592mm"/>
          <draw:path svg:d="M 54.78033 -1.8189894E-12 C 116.00695 34.97236 170.91716 79.90405 217.11687 133.44984 C 194.57024 134.82274 149.47653 137.56943 126.9299 138.94234 C 127.436035 169.01224 127.71499 199.283 127.76587 229.75728 C 180.08917 216.89594 232.22636 203.18121 283.82483 187.58925 C 316.62222 262.5355 349.97308 337.39606 377.57437 414.66144 C 267.81955 541.31195 168.39676 697.844 0.0 750.307 C 152.64143 518.98846 -25.391962 248.48335 54.78033 -1.8189894E-12 z" svg:height="7.50307mm" draw:style-name="style-480" svg:viewBox="0.0 0.0 377.57437 750.307" svg:width="3.7757437mm" svg:x="43.35161mm" svg:y="140.06354mm"/>
          <draw:path svg:d="M 54.78033 -1.8189894E-12 C 116.00695 34.97236 170.91716 79.90405 217.11687 133.44984 C 194.57024 134.82274 149.47653 137.56943 126.9299 138.94234 C 127.436035 169.01224 127.71499 199.283 127.76587 229.75728 C 180.08917 216.89594 232.22636 203.18121 283.82483 187.58925 C 316.62222 262.5355 349.97308 337.39606 377.57437 414.66144 C 267.81955 541.31195 168.39676 697.844 0.0 750.307 C 152.64143 518.98846 -25.391962 248.48335 54.78033 -1.8189894E-12 z" svg:height="7.50307mm" draw:style-name="style-481" svg:viewBox="0.0 0.0 377.57437 750.307" svg:width="3.7757437mm" svg:x="43.35161mm" svg:y="140.06354mm"/>
          <draw:path svg:d="M 0.0 125.59181 C 56.81558 82.723045 110.635414 35.468674 172.74622 1.8189894E-12 C 213.99036 81.70899 271.5379 174.69756 248.88058 268.4493 C 230.22235 275.5477 192.90588 289.74356 174.24765 296.84103 C 197.21384 300.1287 243.14796 306.70398 266.11414 309.9916 C 235.70682 349.94675 205.6012 390.1724 176.97203 431.49597 C 123.4914 326.0799 111.333466 190.49304 0.0 125.59181 z" svg:height="4.3149595mm" draw:style-name="style-482" svg:viewBox="0.0 0.0 266.11414 431.49597" svg:width="2.6611414mm" svg:x="158.81665mm" svg:y="140.0961mm"/>
          <draw:path svg:d="M 0.0 125.59181 C 56.81558 82.723045 110.635414 35.468674 172.74622 1.8189894E-12 C 213.99036 81.70899 271.5379 174.69756 248.88058 268.4493 C 230.22235 275.5477 192.90588 289.74356 174.24765 296.84103 C 197.21384 300.1287 243.14796 306.70398 266.11414 309.9916 C 235.70682 349.94675 205.6012 390.1724 176.97203 431.49597 C 123.4914 326.0799 111.333466 190.49304 0.0 125.59181 z" svg:height="4.3149595mm" draw:style-name="style-483" svg:viewBox="0.0 0.0 266.11414 431.49597" svg:width="2.6611414mm" svg:x="158.81665mm" svg:y="140.0961mm"/>
          <draw:path svg:d="M -2.2737368E-13 52.958424 C 55.47526 31.793623 123.31912 -34.828644 178.13783 23.156311 C 285.3901 106.387276 384.7254 199.69719 478.59814 297.79797 C 434.26498 309.31677 391.67337 326.3807 355.8472 355.71152 C 409.77817 363.8686 463.94568 370.62238 518.08466 378.05014 C 505.80307 492.17853 469.6658 602.9237 428.27216 709.67255 C 389.9818 704.11487 351.68475 698.9866 313.381 694.28674 C 335.46524 724.5557 357.6142 754.82117 379.0584 785.9685 C 302.46075 798.80035 225.17708 777.68823 148.0032 783.4878 C 204.72774 653.1105 353.61646 557.33685 339.0948 402.53204 C 347.7236 293.48288 216.7607 282.3381 139.58861 257.01355 C 67.26363 210.31172 38.199745 125.54986 -2.2737368E-13 52.958424 z" svg:height="7.9018316mm" draw:style-name="style-484" svg:viewBox="0.0 0.0 518.08466 790.18317" svg:width="5.1808467mm" svg:x="17.123173mm" svg:y="140.48416mm"/>
          <draw:path svg:d="M -2.2737368E-13 52.958424 C 55.47526 31.793623 123.31912 -34.828644 178.13783 23.156311 C 285.3901 106.387276 384.7254 199.69719 478.59814 297.79797 C 434.26498 309.31677 391.67337 326.3807 355.8472 355.71152 C 409.77817 363.8686 463.94568 370.62238 518.08466 378.05014 C 505.80307 492.17853 469.6658 602.9237 428.27216 709.67255 C 389.9818 704.11487 351.68475 698.9866 313.381 694.28674 C 335.46524 724.5557 357.6142 754.82117 379.0584 785.9685 C 302.46075 798.80035 225.17708 777.68823 148.0032 783.4878 C 204.72774 653.1105 353.61646 557.33685 339.0948 402.53204 C 347.7236 293.48288 216.7607 282.3381 139.58861 257.01355 C 67.26363 210.31172 38.199745 125.54986 -2.2737368E-13 52.958424 z" svg:height="7.9018316mm" draw:style-name="style-485" svg:viewBox="0.0 0.0 518.08466 790.18317" svg:width="5.1808467mm" svg:x="17.123173mm" svg:y="140.48416mm"/>
          <draw:path svg:d="M 0.0 0.0 C 82.31421 37.281654 196.42561 64.41563 215.19543 168.0214 C 135.99568 122.523766 58.429497 71.19622 0.0 0.0 z" svg:height="1.6802139mm" draw:style-name="style-486" svg:viewBox="0.0 0.0 215.19543 168.0214" svg:width="2.1519544mm" svg:x="118.16597mm" svg:y="140.7169mm"/>
          <draw:path svg:d="M 0.0 0.0 C 82.31421 37.281654 196.42561 64.41563 215.19543 168.0214 C 135.99568 122.523766 58.429497 71.19622 0.0 0.0 z" svg:height="1.6802139mm" draw:style-name="style-487" svg:viewBox="0.0 0.0 215.19543 168.0214" svg:width="2.1519544mm" svg:x="118.16597mm" svg:y="140.7169mm"/>
          <draw:path svg:d="M 137.27977 88.753815 C 221.70421 51.03119 312.7999 28.796093 400.70657 -1.8189894E-12 C 496.6913 129.75961 581.7174 269.74814 646.75836 417.3983 C 649.97546 511.85974 617.68506 602.4997 595.0724 693.12006 C 530.289 715.3328 466.40048 740.0799 403.85675 768.1359 C 431.24557 647.96075 471.94208 523.6794 448.68445 399.6577 C 404.6097 301.98273 364.547 198.0681 290.63397 118.553246 C 316.7521 220.27194 363.2299 315.0101 400.21652 413.0609 C 358.5457 434.8702 316.78516 457.166 279.5276 486.33075 C 323.13547 491.60275 366.8563 496.17938 410.68958 500.05798 C 405.098 545.902 399.43097 592.0334 393.74924 638.254 C 350.66177 651.28766 307.98492 665.6995 265.03494 679.37946 C 234.12236 583.33716 263.32996 452.22784 166.75204 390.30627 C 114.931755 345.0577 58.78388 305.21323 0.0 269.80438 C 43.763653 208.02654 82.93461 141.91576 137.27977 88.753815 z" svg:height="7.6813593mm" draw:style-name="style-488" svg:viewBox="0.0 0.0 646.9813 768.1359" svg:width="6.4698133mm" svg:x="12.329283mm" svg:y="140.92642mm"/>
          <draw:path svg:d="M 137.27977 88.753815 C 221.70421 51.03119 312.7999 28.796093 400.70657 -1.8189894E-12 C 496.6913 129.75961 581.7174 269.74814 646.75836 417.3983 C 649.97546 511.85974 617.68506 602.4997 595.0724 693.12006 C 530.289 715.3328 466.40048 740.0799 403.85675 768.1359 C 431.24557 647.96075 471.94208 523.6794 448.68445 399.6577 C 404.6097 301.98273 364.547 198.0681 290.63397 118.553246 C 316.7521 220.27194 363.2299 315.0101 400.21652 413.0609 C 358.5457 434.8702 316.78516 457.166 279.5276 486.33075 C 323.13547 491.60275 366.8563 496.17938 410.68958 500.05798 C 405.098 545.902 399.43097 592.0334 393.74924 638.254 C 350.66177 651.28766 307.98492 665.6995 265.03494 679.37946 C 234.12236 583.33716 263.32996 452.22784 166.75204 390.30627 C 114.931755 345.0577 58.78388 305.21323 0.0 269.80438 C 43.763653 208.02654 82.93461 141.91576 137.27977 88.753815 z" svg:height="7.6813593mm" draw:style-name="style-489" svg:viewBox="0.0 0.0 646.9813 768.1359" svg:width="6.4698133mm" svg:x="12.329283mm" svg:y="140.92642mm"/>
          <draw:path svg:d="M 43.78195 -1.8189894E-12 C 121.73645 82.03481 200.9353 203.9123 122.13546 312.17413 C 161.70944 285.7436 193.92262 242.25531 244.77884 238.03218 C 292.5858 303.25388 228.21121 388.95123 249.73306 463.89392 C 286.01227 441.23303 287.6235 395.7586 299.82965 359.49814 C 263.36298 483.5064 305.63635 601.6169 371.50433 706.55273 C 306.4951 735.1908 236.04335 761.034 163.96696 750.1195 C 61.334187 645.46313 49.510105 491.6697 13.301422 357.10226 C -20.907719 238.14018 18.772493 116.48943 43.78195 -1.8189894E-12 z" svg:height="7.526746mm" draw:style-name="style-490" svg:viewBox="0.0 0.0 371.50467 752.67456" svg:width="3.7150466mm" svg:x="135.28316mm" svg:y="141.20747mm"/>
          <draw:path svg:d="M 43.78195 -1.8189894E-12 C 121.73645 82.03481 200.9353 203.9123 122.13546 312.17413 C 161.70944 285.7436 193.92262 242.25531 244.77884 238.03218 C 292.5858 303.25388 228.21121 388.95123 249.73306 463.89392 C 286.01227 441.23303 287.6235 395.7586 299.82965 359.49814 C 263.36298 483.5064 305.63635 601.6169 371.50433 706.55273 C 306.4951 735.1908 236.04335 761.034 163.96696 750.1195 C 61.334187 645.46313 49.510105 491.6697 13.301422 357.10226 C -20.907719 238.14018 18.772493 116.48943 43.78195 -1.8189894E-12 z" svg:height="7.526746mm" draw:style-name="style-491" svg:viewBox="0.0 0.0 371.50467 752.67456" svg:width="3.7150466mm" svg:x="135.28316mm" svg:y="141.20747mm"/>
          <draw:path svg:d="M 3.093489 4.3097286 C 40.43361 -15.813348 93.713394 39.008938 75.82105 76.34593 C 39.894894 92.29675 -13.425055 40.450573 3.093489 4.3097286 z" svg:height="0.7931359mm" draw:style-name="style-492" svg:viewBox="0.0 0.0 79.39125 79.31358" svg:width="0.7939125mm" svg:x="20.837824mm" svg:y="141.54013mm"/>
          <draw:path svg:d="M 3.093489 4.3097286 C 40.43361 -15.813348 93.713394 39.008938 75.82105 76.34593 C 39.894894 92.29675 -13.425055 40.450573 3.093489 4.3097286 z" svg:height="0.7931359mm" draw:style-name="style-493" svg:viewBox="0.0 0.0 79.39125 79.31358" svg:width="0.7939125mm" svg:x="20.837824mm" svg:y="141.54013mm"/>
          <draw:path svg:d="M 35.880188 0.0 C 79.839775 2.3646379 65.27793 73.47337 27.15629 73.623344 C -16.859537 70.47406 -2.577982 0.19995427 35.880188 0.0 z" svg:height="0.7362334mm" draw:style-name="style-494" svg:viewBox="0.0 0.0 62.906094 73.623344" svg:width="0.6290609mm" svg:x="138.92062mm" svg:y="141.61264mm"/>
          <draw:path svg:d="M 35.880188 0.0 C 79.839775 2.3646379 65.27793 73.47337 27.15629 73.623344 C -16.859537 70.47406 -2.577982 0.19995427 35.880188 0.0 z" svg:height="0.7362334mm" draw:style-name="style-495" svg:viewBox="0.0 0.0 62.906094 73.623344" svg:width="0.6290609mm" svg:x="138.92062mm" svg:y="141.61264mm"/>
          <draw:path svg:d="M 0.0 34.714382 C 16.797945 26.035118 50.393833 8.678372 67.19178 -1.8189894E-12 C 49.802006 79.28544 33.324524 158.8851 17.148758 238.58026 C 10.718084 170.53778 6.3298025 102.46674 0.0 34.714382 z" svg:height="2.3858027mm" draw:style-name="style-496" svg:viewBox="0.0 0.0 67.19178 238.58026" svg:width="0.6719178mm" svg:x="143.54951mm" svg:y="141.52376mm"/>
          <draw:path svg:d="M 0.0 34.714382 C 16.797945 26.035118 50.393833 8.678372 67.19178 -1.8189894E-12 C 49.802006 79.28544 33.324524 158.8851 17.148758 238.58026 C 10.718084 170.53778 6.3298025 102.46674 0.0 34.714382 z" svg:height="2.3858027mm" draw:style-name="style-497" svg:viewBox="0.0 0.0 67.19178 238.58026" svg:width="0.6719178mm" svg:x="143.54951mm" svg:y="141.52376mm"/>
          <draw:path svg:d="M 12.39538 0.0 C 60.19695 15.919574 117.09465 26.60463 134.86023 81.907166 C 89.711624 82.685555 44.759407 83.20865 0.0 83.475555 C 3.097506 62.60622 9.296088 20.868443 12.39538 0.0 z" svg:height="0.83475554mm" draw:style-name="style-498" svg:viewBox="0.0 0.0 134.86023 83.475555" svg:width="1.3486023mm" svg:x="158.25749mm" svg:y="142.1883mm"/>
          <draw:path svg:d="M 12.39538 0.0 C 60.19695 15.919574 117.09465 26.60463 134.86023 81.907166 C 89.711624 82.685555 44.759407 83.20865 0.0 83.475555 C 3.097506 62.60622 9.296088 20.868443 12.39538 0.0 z" svg:height="0.83475554mm" draw:style-name="style-499" svg:viewBox="0.0 0.0 134.86023 83.475555" svg:width="1.3486023mm" svg:x="158.25749mm" svg:y="142.1883mm"/>
          <draw:path svg:d="M 0.0 20.1204 C 144.80438 -57.22263 230.1313 108.4752 331.7268 178.40652 C 200.5827 186.46808 88.143234 108.64837 0.0 20.1204 z" svg:height="1.7898209mm" draw:style-name="style-500" svg:viewBox="0.0 0.0 331.7268 178.98209" svg:width="3.3172681mm" svg:x="74.56674mm" svg:y="142.43626mm"/>
          <draw:path svg:d="M 0.0 20.1204 C 144.80438 -57.22263 230.1313 108.4752 331.7268 178.40652 C 200.5827 186.46808 88.143234 108.64837 0.0 20.1204 z" svg:height="1.7898209mm" draw:style-name="style-501" svg:viewBox="0.0 0.0 331.7268 178.98209" svg:width="3.3172681mm" svg:x="74.56674mm" svg:y="142.43626mm"/>
          <draw:path svg:d="M 0.0 15.25901 C 36.450592 -10.262832 58.133133 -3.768781 65.05298 34.742054 C 28.522049 59.75955 6.8377223 53.264606 0.0 15.25901 z" svg:height="0.4963778mm" draw:style-name="style-502" svg:viewBox="0.0 0.0 65.05298 49.63778" svg:width="0.6505298mm" svg:x="162.205mm" svg:y="142.35889mm"/>
          <draw:path svg:d="M 0.0 15.25901 C 36.450592 -10.262832 58.133133 -3.768781 65.05298 34.742054 C 28.522049 59.75955 6.8377223 53.264606 0.0 15.25901 z" svg:height="0.4963778mm" draw:style-name="style-503" svg:viewBox="0.0 0.0 65.05298 49.63778" svg:width="0.6505298mm" svg:x="162.205mm" svg:y="142.35889mm"/>
          <draw:path svg:d="M 0.0 0.0 C 18.730537 18.856401 18.730537 18.856401 0.0 0.0 z" svg:height="0.14142302mm" draw:style-name="style-504" svg:viewBox="0.0 0.0 14.047904 14.142302" svg:width="0.14047904mm" svg:x="138.1286mm" svg:y="142.80142mm"/>
          <draw:path svg:d="M 0.0 0.0 C 18.730537 18.856401 18.730537 18.856401 0.0 0.0 z" svg:height="0.14142302mm" draw:style-name="style-505" svg:viewBox="0.0 0.0 14.047904 14.142302" svg:width="0.14047904mm" svg:x="138.1286mm" svg:y="142.80142mm"/>
          <draw:path svg:d="M 47.996166 243.7148 C 18.754194 152.03934 70.00631 69.599266 124.431366 0.0 C 181.29828 37.23434 236.3647 81.21803 270.34174 141.59708 C 291.01828 214.48845 229.30827 270.98267 189.18352 323.13058 C 173.03409 399.38098 135.32486 468.3063 114.99468 543.24365 C 117.17677 614.07294 153.87329 678.1137 163.90091 747.9629 C 167.40144 813.58716 123.902466 868.05505 95.54913 923.76733 C 77.38275 919.6058 41.04954 911.28265 22.882713 907.1193 C 18.35607 717.6287 6.2521415 527.948 0.40526447 338.28067 C -4.2110906 299.52435 31.79273 274.6577 47.996166 243.7148 z" svg:height="9.237673mm" draw:style-name="style-506" svg:viewBox="0.0 0.0 274.46832 923.76733" svg:width="2.7446833mm" svg:x="72.740074mm" svg:y="142.86461mm"/>
          <draw:path svg:d="M 47.996166 243.7148 C 18.754194 152.03934 70.00631 69.599266 124.431366 0.0 C 181.29828 37.23434 236.3647 81.21803 270.34174 141.59708 C 291.01828 214.48845 229.30827 270.98267 189.18352 323.13058 C 173.03409 399.38098 135.32486 468.3063 114.99468 543.24365 C 117.17677 614.07294 153.87329 678.1137 163.90091 747.9629 C 167.40144 813.58716 123.902466 868.05505 95.54913 923.76733 C 77.38275 919.6058 41.04954 911.28265 22.882713 907.1193 C 18.35607 717.6287 6.2521415 527.948 0.40526447 338.28067 C -4.2110906 299.52435 31.79273 274.6577 47.996166 243.7148 z" svg:height="9.237673mm" draw:style-name="style-507" svg:viewBox="0.0 0.0 274.46832 923.76733" svg:width="2.7446833mm" svg:x="72.740074mm" svg:y="142.86461mm"/>
          <draw:path svg:d="M 0.0 7.2144217 C 19.792795 5.4112625 59.380173 1.8040518 79.172966 0.0 C 142.80127 78.705215 237.76973 152.86147 243.17921 261.16797 C 215.37039 290.90668 171.45633 344.05704 126.598724 317.68716 C 65.56268 223.1088 28.598818 115.273636 0.0 7.2144217 z" svg:height="3.248122mm" draw:style-name="style-508" svg:viewBox="0.0 0.0 243.17921 324.8122" svg:width="2.431792mm" svg:x="86.29992mm" svg:y="143.01895mm"/>
          <draw:path svg:d="M 0.0 7.2144217 C 19.792795 5.4112625 59.380173 1.8040518 79.172966 0.0 C 142.80127 78.705215 237.76973 152.86147 243.17921 261.16797 C 215.37039 290.90668 171.45633 344.05704 126.598724 317.68716 C 65.56268 223.1088 28.598818 115.273636 0.0 7.2144217 z" svg:height="3.248122mm" draw:style-name="style-509" svg:viewBox="0.0 0.0 243.17921 324.8122" svg:width="2.431792mm" svg:x="86.29992mm" svg:y="143.01895mm"/>
          <draw:path svg:d="M 106.93135 300.19385 C 118.495224 187.44286 176.25746 88.42889 243.38809 -1.8189894E-12 C 249.59605 20.387302 262.01196 61.161015 268.2199 81.54832 C 333.37912 94.54177 390.33484 128.72235 436.94873 175.56343 C 408.12677 191.15004 379.03342 206.69292 349.9664 222.17508 C 363.75833 246.40437 377.1392 271.3067 389.74838 296.5786 C 411.2488 288.24033 432.81396 280.21716 454.4434 272.50912 C 471.39398 342.82608 492.83463 412.32535 524.2413 477.88 C 618.32153 473.47476 683.6945 540.7451 755.62897 590.1249 C 693.628 590.20966 616.40546 634.07556 566.71906 579.2765 C 539.89264 553.22705 517.7856 523.1223 494.8203 494.16467 C 435.28973 502.34137 375.0852 513.25586 314.80792 507.24203 C 251.3818 488.3883 200.73267 442.99243 144.2496 410.52844 C 151.4725 449.3401 155.72331 489.19617 167.98972 527.2883 C 210.4117 566.5026 265.55444 586.0963 318.80835 605.90875 C 284.24796 658.63776 248.17941 710.4295 212.70583 762.75323 C 113.315155 709.1459 54.139404 609.8882 -1.1368684E-13 515.0313 C 55.22532 454.2943 100.34134 384.11215 106.93135 300.19385 z" svg:height="7.6275325mm" draw:style-name="style-510" svg:viewBox="0.0 0.0 755.62897 762.75323" svg:width="7.5562897mm" svg:x="9.731431mm" svg:y="143.82408mm"/>
          <draw:path svg:d="M 106.93135 300.19385 C 118.495224 187.44286 176.25746 88.42889 243.38809 -1.8189894E-12 C 249.59605 20.387302 262.01196 61.161015 268.2199 81.54832 C 333.37912 94.54177 390.33484 128.72235 436.94873 175.56343 C 408.12677 191.15004 379.03342 206.69292 349.9664 222.17508 C 363.75833 246.40437 377.1392 271.3067 389.74838 296.5786 C 411.2488 288.24033 432.81396 280.21716 454.4434 272.50912 C 471.39398 342.82608 492.83463 412.32535 524.2413 477.88 C 618.32153 473.47476 683.6945 540.7451 755.62897 590.1249 C 693.628 590.20966 616.40546 634.07556 566.71906 579.2765 C 539.89264 553.22705 517.7856 523.1223 494.8203 494.16467 C 435.28973 502.34137 375.0852 513.25586 314.80792 507.24203 C 251.3818 488.3883 200.73267 442.99243 144.2496 410.52844 C 151.4725 449.3401 155.72331 489.19617 167.98972 527.2883 C 210.4117 566.5026 265.55444 586.0963 318.80835 605.90875 C 284.24796 658.63776 248.17941 710.4295 212.70583 762.75323 C 113.315155 709.1459 54.139404 609.8882 -1.1368684E-13 515.0313 C 55.22532 454.2943 100.34134 384.11215 106.93135 300.19385 z" svg:height="7.6275325mm" draw:style-name="style-511" svg:viewBox="0.0 0.0 755.62897 762.75323" svg:width="7.5562897mm" svg:x="9.731431mm" svg:y="143.82408mm"/>
          <draw:path svg:d="M 0.0 10.734153 C 20.654205 8.0508375 61.963062 2.683315 82.617714 -1.8189894E-12 C 157.61931 98.45695 68.938255 201.27986 4.58779 275.73068 C 18.70108 187.42946 15.682128 98.40339 0.0 10.734153 z" svg:height="2.757307mm" draw:style-name="style-512" svg:viewBox="0.0 0.0 111.27296 275.73068" svg:width="1.1127295mm" svg:x="19.054108mm" svg:y="143.88173mm"/>
          <draw:path svg:d="M 0.0 10.734153 C 20.654205 8.0508375 61.963062 2.683315 82.617714 -1.8189894E-12 C 157.61931 98.45695 68.938255 201.27986 4.58779 275.73068 C 18.70108 187.42946 15.682128 98.40339 0.0 10.734153 z" svg:height="2.757307mm" draw:style-name="style-513" svg:viewBox="0.0 0.0 111.27296 275.73068" svg:width="1.1127295mm" svg:x="19.054108mm" svg:y="143.88173mm"/>
          <draw:path svg:d="M -1.8189894E-12 15.132254 C 35.609715 -10.502063 56.251423 -3.567934 61.92691 35.939102 C 25.858372 61.23778 5.2166643 54.30187 -1.8189894E-12 15.132254 z" svg:height="0.50830406mm" draw:style-name="style-514" svg:viewBox="0.0 0.0 61.92691 50.830402" svg:width="0.6192691mm" svg:x="162.45323mm" svg:y="143.77518mm"/>
          <draw:path svg:d="M -1.8189894E-12 15.132254 C 35.609715 -10.502063 56.251423 -3.567934 61.92691 35.939102 C 25.858372 61.23778 5.2166643 54.30187 -1.8189894E-12 15.132254 z" svg:height="0.50830406mm" draw:style-name="style-515" svg:viewBox="0.0 0.0 61.92691 50.830402" svg:width="0.6192691mm" svg:x="162.45323mm" svg:y="143.77518mm"/>
          <draw:path svg:d="M 0.0 -1.8189894E-12 C 18.838549 18.917995 18.838549 18.917995 0.0 -1.8189894E-12 z" svg:height="0.14188497mm" draw:style-name="style-516" svg:viewBox="0.0 0.0 14.128912 14.188497" svg:width="0.14128911mm" svg:x="76.09915mm" svg:y="144.57483mm"/>
          <draw:path svg:d="M 0.0 -1.8189894E-12 C 18.838549 18.917995 18.838549 18.917995 0.0 -1.8189894E-12 z" svg:height="0.14188497mm" draw:style-name="style-517" svg:viewBox="0.0 0.0 14.128912 14.188497" svg:width="0.14128911mm" svg:x="76.09915mm" svg:y="144.57483mm"/>
          <draw:path svg:d="M 109.41382 0.0 C 123.529785 10.139646 151.76172 30.418936 165.87769 40.558582 C 144.05545 151.12526 86.65742 248.76364 34.881756 347.3536 C 26.161428 340.35788 8.720774 326.36554 0.0 319.36893 C 38.439423 213.53242 73.359116 106.533676 109.41382 0.0 z" svg:height="3.473536mm" draw:style-name="style-518" svg:viewBox="0.0 0.0 165.87769 347.3536" svg:width="1.6587769mm" svg:x="21.751392mm" svg:y="144.76022mm"/>
          <draw:path svg:d="M 109.41382 0.0 C 123.529785 10.139646 151.76172 30.418936 165.87769 40.558582 C 144.05545 151.12526 86.65742 248.76364 34.881756 347.3536 C 26.161428 340.35788 8.720774 326.36554 0.0 319.36893 C 38.439423 213.53242 73.359116 106.533676 109.41382 0.0 z" svg:height="3.473536mm" draw:style-name="style-519" svg:viewBox="0.0 0.0 165.87769 347.3536" svg:width="1.6587769mm" svg:x="21.751392mm" svg:y="144.76022mm"/>
          <draw:path svg:d="M 94.58908 0.0 C 121.066956 10.219091 147.71265 20.588148 174.52437 31.108065 C 168.14458 52.56298 159.16896 72.861015 147.5966 92.002174 C 100.86711 134.71562 50.51434 173.25502 0.0 211.35345 C 34.93933 150.52719 68.43881 88.37265 87.88437 20.712227 L 94.58908 0.0 z" svg:height="2.1135345mm" draw:style-name="style-520" svg:viewBox="0.0 0.0 174.52437 211.35345" svg:width="1.7452438mm" svg:x="108.593956mm" svg:y="144.87297mm"/>
          <draw:path svg:d="M 94.58908 0.0 C 121.066956 10.219091 147.71265 20.588148 174.52437 31.108065 C 168.14458 52.56298 159.16896 72.861015 147.5966 92.002174 C 100.86711 134.71562 50.51434 173.25502 0.0 211.35345 C 34.93933 150.52719 68.43881 88.37265 87.88437 20.712227 L 94.58908 0.0 z" svg:height="2.1135345mm" draw:style-name="style-521" svg:viewBox="0.0 0.0 174.52437 211.35345" svg:width="1.7452438mm" svg:x="108.593956mm" svg:y="144.87297mm"/>
          <draw:path svg:d="M 5.1821856 14.501148 C 37.159695 -9.125591 97.505714 -5.0613427 114.36124 35.435646 C 107.99439 91.26931 -27.90132 72.681595 5.1821856 14.501148 z" svg:height="0.6898619mm" draw:style-name="style-522" svg:viewBox="0.0 0.0 114.361244 68.98619" svg:width="1.1436124mm" svg:x="17.278456mm" svg:y="145.11351mm"/>
          <draw:path svg:d="M 5.1821856 14.501148 C 37.159695 -9.125591 97.505714 -5.0613427 114.36124 35.435646 C 107.99439 91.26931 -27.90132 72.681595 5.1821856 14.501148 z" svg:height="0.6898619mm" draw:style-name="style-523" svg:viewBox="0.0 0.0 114.361244 68.98619" svg:width="1.1436124mm" svg:x="17.278456mm" svg:y="145.11351mm"/>
          <draw:path svg:d="M 71.73092 15.065305 C 91.951294 11.298309 132.39473 3.766103 152.61688 0.0 C 133.17133 67.66042 99.67185 129.81496 64.73252 190.64122 C 115.24686 152.5428 165.59962 114.003395 212.32912 71.28995 C 195.95251 123.84757 179.4911 176.57213 163.79736 229.58589 C 111.767296 251.99416 56.865566 266.0597 0.0 258.71674 C 11.057293 174.11911 41.791336 94.23381 71.73092 15.065305 z" svg:height="2.6067736mm" draw:style-name="style-524" svg:viewBox="0.0 0.0 212.32912 260.67737" svg:width="2.1232913mm" svg:x="107.946625mm" svg:y="145.0801mm"/>
          <draw:path svg:d="M 71.73092 15.065305 C 91.951294 11.298309 132.39473 3.766103 152.61688 0.0 C 133.17133 67.66042 99.67185 129.81496 64.73252 190.64122 C 115.24686 152.5428 165.59962 114.003395 212.32912 71.28995 C 195.95251 123.84757 179.4911 176.57213 163.79736 229.58589 C 111.767296 251.99416 56.865566 266.0597 0.0 258.71674 C 11.057293 174.11911 41.791336 94.23381 71.73092 15.065305 z" svg:height="2.6067736mm" draw:style-name="style-525" svg:viewBox="0.0 0.0 212.32912 260.67737" svg:width="2.1232913mm" svg:x="107.946625mm" svg:y="145.0801mm"/>
          <draw:path svg:d="M -9.094947E-13 8.749784 C 88.41728 -35.081264 3.4304655 105.00367 -9.094947E-13 8.749784 z" svg:height="0.4330341mm" draw:style-name="style-526" svg:viewBox="0.0 0.0 40.070057 43.30341" svg:width="0.40070057mm" svg:x="75.54563mm" svg:y="145.3122mm"/>
          <draw:path svg:d="M -9.094947E-13 8.749784 C 88.41728 -35.081264 3.4304655 105.00367 -9.094947E-13 8.749784 z" svg:height="0.4330341mm" draw:style-name="style-527" svg:viewBox="0.0 0.0 40.070057 43.30341" svg:width="0.40070057mm" svg:x="75.54563mm" svg:y="145.3122mm"/>
          <draw:path svg:d="M 55.158367 -1.8189894E-12 C 81.91743 28.565788 108.27033 57.62432 134.68214 86.97297 C 116.090866 112.07437 97.39782 137.21684 78.603004 162.39857 C 52.084965 135.55829 25.883814 108.68318 -9.094947E-13 81.77326 C 18.189144 54.2617 36.57512 27.003647 55.158367 -1.8189894E-12 z" svg:height="1.6239858mm" draw:style-name="style-528" svg:viewBox="0.0 0.0 134.68214 162.39857" svg:width="1.3468214mm" svg:x="74.71014mm" svg:y="148.0251mm"/>
          <draw:path svg:d="M 55.158367 -1.8189894E-12 C 81.91743 28.565788 108.27033 57.62432 134.68214 86.97297 C 116.090866 112.07437 97.39782 137.21684 78.603004 162.39857 C 52.084965 135.55829 25.883814 108.68318 -9.094947E-13 81.77326 C 18.189144 54.2617 36.57512 27.003647 55.158367 -1.8189894E-12 z" svg:height="1.6239858mm" draw:style-name="style-529" svg:viewBox="0.0 0.0 134.68214 162.39857" svg:width="1.3468214mm" svg:x="74.71014mm" svg:y="148.0251mm"/>
          <draw:path svg:d="M 59.342903 0.13389795 C 134.57658 16.48016 53.415688 127.00667 6.536675 79.68981 C -15.231562 45.07719 21.211445 -2.865416 59.342903 0.13389795 z" svg:height="0.9138052mm" draw:style-name="style-530" svg:viewBox="0.0 0.0 89.99059 91.380516" svg:width="0.899906mm" svg:x="20.87118mm" svg:y="148.3636mm"/>
          <draw:path svg:d="M 59.342903 0.13389795 C 134.57658 16.48016 53.415688 127.00667 6.536675 79.68981 C -15.231562 45.07719 21.211445 -2.865416 59.342903 0.13389795 z" svg:height="0.9138052mm" draw:style-name="style-531" svg:viewBox="0.0 0.0 89.99059 91.380516" svg:width="0.899906mm" svg:x="20.87118mm" svg:y="148.3636mm"/>
          <draw:path svg:d="M 0.0 0.0 C 18.575663 18.591284 18.575663 18.591284 0.0 0.0 z" svg:height="0.13943464mm" draw:style-name="style-532" svg:viewBox="0.0 0.0 13.931747 13.943463" svg:width="0.13931747mm" svg:x="17.306551mm" svg:y="148.65433mm"/>
          <draw:path svg:d="M 0.0 0.0 C 18.575663 18.591284 18.575663 18.591284 0.0 0.0 z" svg:height="0.13943464mm" draw:style-name="style-533" svg:viewBox="0.0 0.0 13.931747 13.943463" svg:width="0.13931747mm" svg:x="17.306551mm" svg:y="148.65433mm"/>
          <draw:path svg:d="M 3.6920128 3.6366684 C 44.979893 -7.612545 59.671623 7.237631 47.76854 48.18541 C 7.068919 58.714252 -7.6228104 43.864967 3.6920128 3.6366684 z" svg:height="0.5146132mm" draw:style-name="style-534" svg:viewBox="0.0 0.0 51.764217 51.461323" svg:width="0.51764214mm" svg:x="19.100582mm" svg:y="148.59068mm"/>
          <draw:path svg:d="M 3.6920128 3.6366684 C 44.979893 -7.612545 59.671623 7.237631 47.76854 48.18541 C 7.068919 58.714252 -7.6228104 43.864967 3.6920128 3.6366684 z" svg:height="0.5146132mm" draw:style-name="style-535" svg:viewBox="0.0 0.0 51.764217 51.461323" svg:width="0.51764214mm" svg:x="19.100582mm" svg:y="148.59068mm"/>
          <draw:path svg:d="M 0.39633793 0.0 C 37.530704 8.731039 74.91858 16.938984 112.67245 25.237978 C 103.61024 107.09694 99.3255 189.65485 105.97577 272.04492 C 71.478294 285.283 36.793373 297.9765 2.1834292 310.113 C 1.6371256 292.80624 0.54630363 258.19095 1.8189894E-12 240.8842 C 0.39098203 184.08112 0.019638367 127.40658 0.18388651 70.93735 C 0.2374457 53.202118 0.34277874 17.734337 0.39633793 0.0 z" svg:height="3.10113mm" draw:style-name="style-536" svg:viewBox="0.0 0.0 112.67245 310.113" svg:width="1.1267245mm" svg:x="163.21542mm" svg:y="148.71616mm"/>
          <draw:path svg:d="M 0.39633793 0.0 C 37.530704 8.731039 74.91858 16.938984 112.67245 25.237978 C 103.61024 107.09694 99.3255 189.65485 105.97577 272.04492 C 71.478294 285.283 36.793373 297.9765 2.1834292 310.113 C 1.6371256 292.80624 0.54630363 258.19095 1.8189894E-12 240.8842 C 0.39098203 184.08112 0.019638367 127.40658 0.18388651 70.93735 C 0.2374457 53.202118 0.34277874 17.734337 0.39633793 0.0 z" svg:height="3.10113mm" draw:style-name="style-537" svg:viewBox="0.0 0.0 112.67245 310.113" svg:width="1.1267245mm" svg:x="163.21542mm" svg:y="148.71616mm"/>
          <draw:path svg:d="M 26.228935 5.6317477 C 72.20592 -20.53459 87.918846 52.38177 42.98403 62.804386 C -2.4207635 87.716545 -17.815903 15.737473 26.228935 5.6317477 z" svg:height="0.68014413mm" draw:style-name="style-538" svg:viewBox="0.0 0.0 69.76478 68.01441" svg:width="0.6976478mm" svg:x="17.645454mm" svg:y="148.82225mm"/>
          <draw:path svg:d="M 26.228935 5.6317477 C 72.20592 -20.53459 87.918846 52.38177 42.98403 62.804386 C -2.4207635 87.716545 -17.815903 15.737473 26.228935 5.6317477 z" svg:height="0.68014413mm" draw:style-name="style-539" svg:viewBox="0.0 0.0 69.76478 68.01441" svg:width="0.6976478mm" svg:x="17.645454mm" svg:y="148.82225mm"/>
          <draw:path svg:d="M 41.320908 -1.8189894E-12 C 104.45736 94.25077 66.25539 218.37149 64.2005 324.74896 C -25.933355 240.67711 -9.172902 100.5038 41.320908 -1.8189894E-12 z" svg:height="3.2474895mm" draw:style-name="style-540" svg:viewBox="0.0 0.0 77.521095 324.74896" svg:width="0.775211mm" svg:x="139.16159mm" svg:y="148.67859mm"/>
          <draw:path svg:d="M 41.320908 -1.8189894E-12 C 104.45736 94.25077 66.25539 218.37149 64.2005 324.74896 C -25.933355 240.67711 -9.172902 100.5038 41.320908 -1.8189894E-12 z" svg:height="3.2474895mm" draw:style-name="style-541" svg:viewBox="0.0 0.0 77.521095 324.74896" svg:width="0.775211mm" svg:x="139.16159mm" svg:y="148.67859mm"/>
          <draw:path svg:d="M 11.384896 8.691762 C 38.62688 6.519045 93.10906 2.1727173 120.349266 1.8189894E-12 C 122.334526 78.48384 153.71931 159.27518 131.38068 236.9217 C 113.25713 287.09952 56.629906 291.9609 12.316826 301.61227 C -6.727033 204.54698 -0.9917375 105.960594 11.384896 8.691762 z" svg:height="3.0161228mm" draw:style-name="style-542" svg:viewBox="0.0 0.0 139.37036 301.61227" svg:width="1.3937036mm" svg:x="140.14586mm" svg:y="148.72488mm"/>
          <draw:path svg:d="M 11.384896 8.691762 C 38.62688 6.519045 93.10906 2.1727173 120.349266 1.8189894E-12 C 122.334526 78.48384 153.71931 159.27518 131.38068 236.9217 C 113.25713 287.09952 56.629906 291.9609 12.316826 301.61227 C -6.727033 204.54698 -0.9917375 105.960594 11.384896 8.691762 z" svg:height="3.0161228mm" draw:style-name="style-543" svg:viewBox="0.0 0.0 139.37036 301.61227" svg:width="1.3937036mm" svg:x="140.14586mm" svg:y="148.72488mm"/>
          <draw:path svg:d="M 1.8189894E-12 0.0 C 18.4315 18.665375 37.17007 37.413765 56.213932 56.246067 C 123.61637 49.586876 191.28662 42.581333 258.03207 29.427198 C 255.92361 121.83553 256.77164 214.36615 254.99883 306.98782 C 177.54869 282.4238 101.969536 252.74667 27.815067 220.20946 C 21.134453 146.38348 12.695312 72.80121 1.8189894E-12 0.0 z" svg:height="3.0698783mm" draw:style-name="style-544" svg:viewBox="0.0 0.0 258.03207 306.98782" svg:width="2.5803206mm" svg:x="159.43079mm" svg:y="148.98718mm"/>
          <draw:path svg:d="M 1.8189894E-12 0.0 C 18.4315 18.665375 37.17007 37.413765 56.213932 56.246067 C 123.61637 49.586876 191.28662 42.581333 258.03207 29.427198 C 255.92361 121.83553 256.77164 214.36615 254.99883 306.98782 C 177.54869 282.4238 101.969536 252.74667 27.815067 220.20946 C 21.134453 146.38348 12.695312 72.80121 1.8189894E-12 0.0 z" svg:height="3.0698783mm" draw:style-name="style-545" svg:viewBox="0.0 0.0 258.03207 306.98782" svg:width="2.5803206mm" svg:x="159.43079mm" svg:y="148.98718mm"/>
          <draw:path svg:d="M 9.649356 0.0 C 106.597275 8.415933 -37.130127 86.27491 9.649356 0.0 z" svg:height="0.40284064mm" draw:style-name="style-546" svg:viewBox="0.0 0.0 44.043575 40.284065" svg:width="0.44043577mm" svg:x="20.123177mm" svg:y="149.23839mm"/>
          <draw:path svg:d="M 9.649356 0.0 C 106.597275 8.415933 -37.130127 86.27491 9.649356 0.0 z" svg:height="0.40284064mm" draw:style-name="style-547" svg:viewBox="0.0 0.0 44.043575 40.284065" svg:width="0.44043577mm" svg:x="20.123177mm" svg:y="149.23839mm"/>
          <draw:path svg:d="M 0.0 218.43398 C 9.780799 143.99385 26.891172 70.67848 51.66631 0.0 C 53.1133 74.649 60.677643 162.5414 0.0 218.43398 z" svg:height="2.1843398mm" draw:style-name="style-548" svg:viewBox="0.0 0.0 52.737915 218.43398" svg:width="0.52737916mm" svg:x="41.85191mm" svg:y="149.1403mm"/>
          <draw:path svg:d="M 0.0 218.43398 C 9.780799 143.99385 26.891172 70.67848 51.66631 0.0 C 53.1133 74.649 60.677643 162.5414 0.0 218.43398 z" svg:height="2.1843398mm" draw:style-name="style-549" svg:viewBox="0.0 0.0 52.737915 218.43398" svg:width="0.52737916mm" svg:x="41.85191mm" svg:y="149.1403mm"/>
          <draw:path svg:d="M 0.0 43.318665 C 60.0086 33.09422 119.0451 17.65757 177.44424 0.0 C 177.23537 90.511444 176.12758 181.14786 172.23116 271.80392 C 119.95382 260.27798 68.02551 248.03078 16.747063 233.78404 C 9.903092 170.2557 3.4983072 106.823784 0.0 43.318665 z" svg:height="2.718039mm" draw:style-name="style-550" svg:viewBox="0.0 0.0 177.44424 271.80392" svg:width="1.7744424mm" svg:x="137.17345mm" svg:y="149.12672mm"/>
          <draw:path svg:d="M 0.0 43.318665 C 60.0086 33.09422 119.0451 17.65757 177.44424 0.0 C 177.23537 90.511444 176.12758 181.14786 172.23116 271.80392 C 119.95382 260.27798 68.02551 248.03078 16.747063 233.78404 C 9.903092 170.2557 3.4983072 106.823784 0.0 43.318665 z" svg:height="2.718039mm" draw:style-name="style-551" svg:viewBox="0.0 0.0 177.44424 271.80392" svg:width="1.7744424mm" svg:x="137.17345mm" svg:y="149.12672mm"/>
          <draw:path svg:d="M 4.5474735E-13 257.36526 C 5.2278223 170.52975 0.14594877 70.8579 58.583923 0.0 C 54.03452 87.20059 52.5911 183.08582 4.5474735E-13 257.36526 z" svg:height="2.5736525mm" draw:style-name="style-552" svg:viewBox="0.0 0.0 58.583923 257.36526" svg:width="0.5858393mm" svg:x="40.943913mm" svg:y="149.32857mm"/>
          <draw:path svg:d="M 4.5474735E-13 257.36526 C 5.2278223 170.52975 0.14594877 70.8579 58.583923 0.0 C 54.03452 87.20059 52.5911 183.08582 4.5474735E-13 257.36526 z" svg:height="2.5736525mm" draw:style-name="style-553" svg:viewBox="0.0 0.0 58.583923 257.36526" svg:width="0.5858393mm" svg:x="40.943913mm" svg:y="149.32857mm"/>
          <draw:path svg:d="M 33.674442 269.56335 C -40.001568 184.0097 21.869999 74.73648 79.70499 0.0 C 79.54074 56.46923 79.91209 113.14377 79.5211 169.94685 C 64.71199 203.27316 49.429768 236.47806 33.674442 269.56335 z" svg:height="2.6956336mm" draw:style-name="style-554" svg:viewBox="0.0 0.0 79.70831 269.56335" svg:width="0.79708314mm" svg:x="162.42021mm" svg:y="149.42552mm"/>
          <draw:path svg:d="M 33.674442 269.56335 C -40.001568 184.0097 21.869999 74.73648 79.70499 0.0 C 79.54074 56.46923 79.91209 113.14377 79.5211 169.94685 C 64.71199 203.27316 49.429768 236.47806 33.674442 269.56335 z" svg:height="2.6956336mm" draw:style-name="style-555" svg:viewBox="0.0 0.0 79.70831 269.56335" svg:width="0.79708314mm" svg:x="162.42021mm" svg:y="149.42552mm"/>
          <draw:path svg:d="M -2.2737368E-13 221.27618 C 34.51532 138.93073 89.502304 68.28974 145.68141 0.0 C 160.31468 9.160405 189.58075 27.483002 204.21356 36.643406 C 145.02443 106.052536 95.75712 199.04912 -2.2737368E-13 221.27618 z" svg:height="2.2127619mm" draw:style-name="style-556" svg:viewBox="0.0 0.0 204.21356 221.27618" svg:width="2.0421357mm" svg:x="12.847062mm" svg:y="149.74567mm"/>
          <draw:path svg:d="M -2.2737368E-13 221.27618 C 34.51532 138.93073 89.502304 68.28974 145.68141 0.0 C 160.31468 9.160405 189.58075 27.483002 204.21356 36.643406 C 145.02443 106.052536 95.75712 199.04912 -2.2737368E-13 221.27618 z" svg:height="2.2127619mm" draw:style-name="style-557" svg:viewBox="0.0 0.0 204.21356 221.27618" svg:width="2.0421357mm" svg:x="12.847062mm" svg:y="149.74567mm"/>
          <draw:path svg:d="M 6.2583904 0.0 C 65.6582 1.9031363 142.26122 23.150063 104.58323 99.0952 C 39.274055 105.32591 -19.679428 74.832886 6.2583904 0.0 z" svg:height="0.99883455mm" draw:style-name="style-558" svg:viewBox="0.0 0.0 114.593475 99.88346" svg:width="1.1459347mm" svg:x="110.12732mm" svg:y="149.93214mm"/>
          <draw:path svg:d="M 6.2583904 0.0 C 65.6582 1.9031363 142.26122 23.150063 104.58323 99.0952 C 39.274055 105.32591 -19.679428 74.832886 6.2583904 0.0 z" svg:height="0.99883455mm" draw:style-name="style-559" svg:viewBox="0.0 0.0 114.593475 99.88346" svg:width="1.1459347mm" svg:x="110.12732mm" svg:y="149.93214mm"/>
          <draw:path svg:d="M 71.75145 0.0 C 385.91354 27.433012 696.79956 88.98858 1012.67737 103.47633 C 826.2575 267.57452 586.15344 362.09576 407.62286 533.5655 C 483.99646 547.93896 561.3234 557.2012 638.8486 565.2654 C 649.46936 549.2708 670.71094 517.27814 681.33167 501.2818 C 763.28796 534.1368 846.8867 565.6778 920.893 615.2361 C 836.65155 642.62805 751.24603 665.7977 665.54425 687.5963 C 659.22784 673.6031 646.59143 645.61127 640.275 631.6163 C 426.98807 624.7607 213.45297 618.3425 1.8189894E-12 616.3287 C 252.60474 454.5996 550.44556 359.67667 772.26807 150.85835 C 524.12836 141.15166 275.7048 143.18869 27.875769 129.90244 C 42.85627 86.56413 57.69395 43.315094 71.75145 0.0 z" svg:height="6.875963mm" draw:style-name="style-560" svg:viewBox="0.0 0.0 1012.67737 687.5963" svg:width="10.126774mm" svg:x="158.15793mm" svg:y="182.97093mm"/>
          <draw:path svg:d="M 71.75145 0.0 C 385.91354 27.433012 696.79956 88.98858 1012.67737 103.47633 C 826.2575 267.57452 586.15344 362.09576 407.62286 533.5655 C 483.99646 547.93896 561.3234 557.2012 638.8486 565.2654 C 649.46936 549.2708 670.71094 517.27814 681.33167 501.2818 C 763.28796 534.1368 846.8867 565.6778 920.893 615.2361 C 836.65155 642.62805 751.24603 665.7977 665.54425 687.5963 C 659.22784 673.6031 646.59143 645.61127 640.275 631.6163 C 426.98807 624.7607 213.45297 618.3425 1.8189894E-12 616.3287 C 252.60474 454.5996 550.44556 359.67667 772.26807 150.85835 C 524.12836 141.15166 275.7048 143.18869 27.875769 129.90244 C 42.85627 86.56413 57.69395 43.315094 71.75145 0.0 z" svg:height="6.875963mm" draw:style-name="style-561" svg:viewBox="0.0 0.0 1012.67737 687.5963" svg:width="10.126774mm" svg:x="158.15793mm" svg:y="182.97093mm"/>
          <draw:path svg:d="M 702.5286 7.828567 C 784.1069 -27.316967 835.6986 63.719357 865.31775 125.098175 C 901.47284 137.65959 941.7253 144.5848 971.7791 170.62885 C 1030.4099 320.00717 978.8654 479.64032 976.4236 633.60156 C 975.99554 799.03156 934.1203 960.5714 921.9119 1125.098 C 930.93396 1292.9204 1023.865 1451.1252 1001.06885 1621.8666 C 945.4945 1762.0256 896.94446 1912.1217 788.9611 2022.475 C 725.17834 2132.1606 729.0123 2267.0334 685.8878 2385.1367 C 483.6952 2487.7883 184.4105 2477.671 50.69287 2269.8203 C 41.881493 2197.046 118.11852 2139.8696 112.85522 2064.9492 C 105.84142 1923.378 11.919596 1799.2778 22.281958 1655.1305 C 30.156273 1520.4719 -20.954582 1385.0529 10.13005 1252.3297 C 29.717758 1159.8812 138.70734 1162.3717 197.66106 1111.3566 C 275.54056 994.1816 292.86807 823.226 439.5459 766.40686 C 493.66165 630.42194 500.85645 478.12994 567.03326 345.30496 C 623.58997 237.41534 591.99005 82.96139 702.5286 7.828567 z" svg:height="24.487587mm" draw:style-name="style-562" svg:viewBox="0.0 0.0 1004.657 2448.7588" svg:width="10.04657mm" svg:x="32.65901mm" svg:y="188.48825mm"/>
          <draw:path svg:d="M 702.5286 7.828567 C 784.1069 -27.316967 835.6986 63.719357 865.31775 125.098175 C 901.47284 137.65959 941.7253 144.5848 971.7791 170.62885 C 1030.4099 320.00717 978.8654 479.64032 976.4236 633.60156 C 975.99554 799.03156 934.1203 960.5714 921.9119 1125.098 C 930.93396 1292.9204 1023.865 1451.1252 1001.06885 1621.8666 C 945.4945 1762.0256 896.94446 1912.1217 788.9611 2022.475 C 725.17834 2132.1606 729.0123 2267.0334 685.8878 2385.1367 C 483.6952 2487.7883 184.4105 2477.671 50.69287 2269.8203 C 41.881493 2197.046 118.11852 2139.8696 112.85522 2064.9492 C 105.84142 1923.378 11.919596 1799.2778 22.281958 1655.1305 C 30.156273 1520.4719 -20.954582 1385.0529 10.13005 1252.3297 C 29.717758 1159.8812 138.70734 1162.3717 197.66106 1111.3566 C 275.54056 994.1816 292.86807 823.226 439.5459 766.40686 C 493.66165 630.42194 500.85645 478.12994 567.03326 345.30496 C 623.58997 237.41534 591.99005 82.96139 702.5286 7.828567 z" svg:height="24.487587mm" draw:style-name="style-563" svg:viewBox="0.0 0.0 1004.657 2448.7588" svg:width="10.04657mm" svg:x="32.65901mm" svg:y="188.48825mm"/>
          <draw:path svg:d="M 410.69537 89.01536 C 414.99573 27.94361 486.53516 0.46239427 539.3043 0.0 C 618.738 12.2114935 626.3014 103.81019 630.72363 168.1919 C 641.0128 397.97684 588.10254 626.90485 615.50433 856.89514 C 629.6538 851.14105 657.9531 839.633 672.103 833.87897 C 733.5314 617.1053 809.169 402.1973 822.0201 175.27777 C 887.96655 143.85995 996.6797 147.49663 1013.7267 235.22656 C 1036.7139 378.41168 999.9722 523.64276 996.5043 667.7205 C 938.1578 907.3211 863.2454 1174.7938 969.1632 1411.8342 C 974.0955 1506.9697 949.5123 1602.4371 931.94806 1695.9764 C 918.3302 1789.4176 836.10657 1853.76 822.4213 1947.0101 C 795.5288 2073.9758 769.6191 2201.2466 741.4246 2328.1016 C 645.1926 2395.2827 527.18036 2445.1016 408.67218 2409.9097 C 314.6294 2378.9167 212.14792 2341.72 142.70486 2270.3647 C 150.96681 2191.0847 187.17282 2118.4246 202.70543 2040.9886 C 178.7252 1893.6241 50.14032 1784.0223 44.79199 1631.468 C 32.52292 1510.2242 -7.3451953 1391.0248 1.1863358 1268.4635 C 43.551647 1203.964 115.34416 1166.0244 158.39503 1102.3497 C 198.27252 1024.7478 193.91414 933.1045 230.982 854.80273 C 266.16324 823.9669 310.44464 806.86725 350.83807 784.51526 C 338.49536 550.90796 383.10794 319.87686 410.69537 89.01536 z" svg:height="24.21525mm" draw:style-name="style-564" svg:viewBox="0.0 0.0 1021.2439 2421.5251" svg:width="10.21244mm" svg:x="55.991688mm" svg:y="188.70941mm"/>
          <draw:path svg:d="M 410.69537 89.01536 C 414.99573 27.94361 486.53516 0.46239427 539.3043 0.0 C 618.738 12.2114935 626.3014 103.81019 630.72363 168.1919 C 641.0128 397.97684 588.10254 626.90485 615.50433 856.89514 C 629.6538 851.14105 657.9531 839.633 672.103 833.87897 C 733.5314 617.1053 809.169 402.1973 822.0201 175.27777 C 887.96655 143.85995 996.6797 147.49663 1013.7267 235.22656 C 1036.7139 378.41168 999.9722 523.64276 996.5043 667.7205 C 938.1578 907.3211 863.2454 1174.7938 969.1632 1411.8342 C 974.0955 1506.9697 949.5123 1602.4371 931.94806 1695.9764 C 918.3302 1789.4176 836.10657 1853.76 822.4213 1947.0101 C 795.5288 2073.9758 769.6191 2201.2466 741.4246 2328.1016 C 645.1926 2395.2827 527.18036 2445.1016 408.67218 2409.9097 C 314.6294 2378.9167 212.14792 2341.72 142.70486 2270.3647 C 150.96681 2191.0847 187.17282 2118.4246 202.70543 2040.9886 C 178.7252 1893.6241 50.14032 1784.0223 44.79199 1631.468 C 32.52292 1510.2242 -7.3451953 1391.0248 1.1863358 1268.4635 C 43.551647 1203.964 115.34416 1166.0244 158.39503 1102.3497 C 198.27252 1024.7478 193.91414 933.1045 230.982 854.80273 C 266.16324 823.9669 310.44464 806.86725 350.83807 784.51526 C 338.49536 550.90796 383.10794 319.87686 410.69537 89.01536 z" svg:height="24.21525mm" draw:style-name="style-565" svg:viewBox="0.0 0.0 1021.2439 2421.5251" svg:width="10.21244mm" svg:x="55.991688mm" svg:y="188.70941mm"/>
          <draw:path svg:d="M 283.6905 74.72041 C 319.6305 -2.8082864 443.92526 -24.455122 508.6801 30.930428 C 607.09686 107.505775 668.40967 219.49623 751.4121 311.08957 C 896.97705 466.6397 958.8254 675.2956 1045.4324 865.19855 C 1098.2346 1002.4547 1183.0741 1132.3179 1187.5123 1283.5708 C 1205.2655 1492.0516 1273.1321 1703.4462 1218.6052 1912.036 C 1190.0868 2015.739 1232.295 2119.269 1246.9773 2221.7634 C 1154.7056 2288.3499 1082.39 2398.0962 962.6602 2414.6836 C 832.51855 2439.9385 698.74554 2425.8257 570.94446 2395.5146 C 550.5705 2317.1218 537.9859 2236.8616 513.4915 2159.9436 C 463.88678 2101.5586 399.7461 2057.3616 353.17996 1996.4863 C 243.68535 1869.1726 183.56339 1705.8528 58.004593 1591.686 C -33.75835 1511.2294 11.654478 1379.8738 8.456995 1274.7924 L 41.454807 1275.9922 C 47.85156 1327.6821 25.569153 1403.8915 98.93809 1412.568 C 78.34994 1447.5619 57.094086 1482.2646 36.791588 1517.66 C 107.60754 1576.6431 171.19478 1645.6986 250.39989 1694.2465 C 313.8336 1704.337 378.251 1689.7261 441.54547 1682.2153 C 309.73096 1595.8761 189.96013 1494.3154 89.71698 1372.5165 C 96.32262 1313.0248 105.20451 1254.0293 116.86435 1195.6498 C 84.88773 1210.0018 52.966457 1224.27 21.102318 1238.4507 C 40.93171 1170.5092 111.18886 1152.0205 166.76187 1123.2163 C 209.4896 1088.6278 238.14911 1040.2782 277.24017 1002.01013 C 320.516 947.8815 406.65344 967.0628 447.63513 910.0258 C 496.95422 849.42004 556.6477 798.93695 628.5688 767.16565 C 576.54315 636.90436 500.48553 518.72064 431.97086 397.1181 C 373.6092 294.7826 278.62915 200.80229 283.6905 74.72041 z" svg:height="24.277332mm" draw:style-name="style-566" svg:viewBox="0.0 0.0 1246.977 2427.7332" svg:width="12.46977mm" svg:x="164.89029mm" svg:y="188.63467mm"/>
          <draw:path svg:d="M 283.6905 74.72041 C 319.6305 -2.8082864 443.92526 -24.455122 508.6801 30.930428 C 607.09686 107.505775 668.40967 219.49623 751.4121 311.08957 C 896.97705 466.6397 958.8254 675.2956 1045.4324 865.19855 C 1098.2346 1002.4547 1183.0741 1132.3179 1187.5123 1283.5708 C 1205.2655 1492.0516 1273.1321 1703.4462 1218.6052 1912.036 C 1190.0868 2015.739 1232.295 2119.269 1246.9773 2221.7634 C 1154.7056 2288.3499 1082.39 2398.0962 962.6602 2414.6836 C 832.51855 2439.9385 698.74554 2425.8257 570.94446 2395.5146 C 550.5705 2317.1218 537.9859 2236.8616 513.4915 2159.9436 C 463.88678 2101.5586 399.7461 2057.3616 353.17996 1996.4863 C 243.68535 1869.1726 183.56339 1705.8528 58.004593 1591.686 C -33.75835 1511.2294 11.654478 1379.8738 8.456995 1274.7924 L 41.454807 1275.9922 C 47.85156 1327.6821 25.569153 1403.8915 98.93809 1412.568 C 78.34994 1447.5619 57.094086 1482.2646 36.791588 1517.66 C 107.60754 1576.6431 171.19478 1645.6986 250.39989 1694.2465 C 313.8336 1704.337 378.251 1689.7261 441.54547 1682.2153 C 309.73096 1595.8761 189.96013 1494.3154 89.71698 1372.5165 C 96.32262 1313.0248 105.20451 1254.0293 116.86435 1195.6498 C 84.88773 1210.0018 52.966457 1224.27 21.102318 1238.4507 C 40.93171 1170.5092 111.18886 1152.0205 166.76187 1123.2163 C 209.4896 1088.6278 238.14911 1040.2782 277.24017 1002.01013 C 320.516 947.8815 406.65344 967.0628 447.63513 910.0258 C 496.95422 849.42004 556.6477 798.93695 628.5688 767.16565 C 576.54315 636.90436 500.48553 518.72064 431.97086 397.1181 C 373.6092 294.7826 278.62915 200.80229 283.6905 74.72041 z" svg:height="24.277332mm" draw:style-name="style-567" svg:viewBox="0.0 0.0 1246.977 2427.7332" svg:width="12.46977mm" svg:x="164.89029mm" svg:y="188.63467mm"/>
          <draw:path svg:d="M 70.6517 -3.6379788E-12 C 106.807274 7.776793 156.59811 -1.5496457 178.17577 37.077236 C 201.0308 128.05286 172.57349 220.54599 147.08333 307.85638 C 98.06552 301.4882 49.0495 295.68594 -4.5474735E-13 291.03165 C 26.515366 194.67334 52.084072 98.07043 70.6517 -3.6379788E-12 z" svg:height="3.078564mm" draw:style-name="style-568" svg:viewBox="0.0 0.0 186.55107 307.85638" svg:width="1.8655107mm" svg:x="38.889793mm" svg:y="188.93797mm"/>
          <draw:path svg:d="M 70.6517 -3.6379788E-12 C 106.807274 7.776793 156.59811 -1.5496457 178.17577 37.077236 C 201.0308 128.05286 172.57349 220.54599 147.08333 307.85638 C 98.06552 301.4882 49.0495 295.68594 -4.5474735E-13 291.03165 C 26.515366 194.67334 52.084072 98.07043 70.6517 -3.6379788E-12 z" svg:height="3.078564mm" draw:style-name="style-569" svg:viewBox="0.0 0.0 186.55107 307.85638" svg:width="1.8655107mm" svg:x="38.889793mm" svg:y="188.93797mm"/>
          <draw:path svg:d="M 568.9431 23.692797 C 620.63574 15.907077 685.50934 -24.36407 729.97595 21.827152 C 801.21234 156.14108 748.4137 314.7441 768.8251 459.58777 C 791.7886 590.73456 767.33167 721.7189 765.5812 853.33167 C 892.85834 657.75494 912.90283 418.99347 975.1922 199.55794 C 990.4601 111.15851 1097.1152 148.04115 1157.6674 153.94159 C 1176.9924 345.63882 1140.741 537.1986 1122.9896 727.82104 C 1066.1991 1034.7295 1010.9697 1345.0424 896.78955 1636.972 C 862.7188 1755.993 817.16223 1871.4203 783.4548 1990.6537 C 752.3976 2089.781 774.61926 2193.984 770.85944 2295.793 C 655.2707 2337.6975 535.94086 2376.3994 412.4048 2382.9907 C 313.20068 2377.8276 216.15771 2354.276 121.257095 2326.55 C 109.81506 2221.3296 109.56691 2115.5913 104.99117 2010.2546 C 80.02099 1921.6748 36.77552 1837.7012 31.007195 1744.5135 C 13.328202 1559.9987 -30.430542 1368.4121 33.93242 1187.9302 C 59.89702 1077.1144 153.71931 991.7321 146.34868 873.3896 C 237.40018 774.06586 194.70905 638.9253 191.0456 518.3279 C 169.44429 403.56128 130.72546 265.8142 207.94173 163.6108 C 242.4633 150.7798 279.16293 145.87914 315.31183 139.35207 C 405.2243 274.88177 390.57855 443.57715 425.0171 596.178 C 445.5749 688.3408 447.87973 785.5204 487.35104 872.96106 C 497.43445 796.48926 501.0613 719.5658 510.81622 643.3743 C 540.8861 437.68207 490.761 222.0028 568.9431 23.692797 z" svg:height="23.829903mm" draw:style-name="style-570" svg:viewBox="0.0 0.0 1163.1855 2382.9902" svg:width="11.631856mm" svg:x="79.217606mm" svg:y="189.05713mm"/>
          <draw:path svg:d="M 568.9431 23.692797 C 620.63574 15.907077 685.50934 -24.36407 729.97595 21.827152 C 801.21234 156.14108 748.4137 314.7441 768.8251 459.58777 C 791.7886 590.73456 767.33167 721.7189 765.5812 853.33167 C 892.85834 657.75494 912.90283 418.99347 975.1922 199.55794 C 990.4601 111.15851 1097.1152 148.04115 1157.6674 153.94159 C 1176.9924 345.63882 1140.741 537.1986 1122.9896 727.82104 C 1066.1991 1034.7295 1010.9697 1345.0424 896.78955 1636.972 C 862.7188 1755.993 817.16223 1871.4203 783.4548 1990.6537 C 752.3976 2089.781 774.61926 2193.984 770.85944 2295.793 C 655.2707 2337.6975 535.94086 2376.3994 412.4048 2382.9907 C 313.20068 2377.8276 216.15771 2354.276 121.257095 2326.55 C 109.81506 2221.3296 109.56691 2115.5913 104.99117 2010.2546 C 80.02099 1921.6748 36.77552 1837.7012 31.007195 1744.5135 C 13.328202 1559.9987 -30.430542 1368.4121 33.93242 1187.9302 C 59.89702 1077.1144 153.71931 991.7321 146.34868 873.3896 C 237.40018 774.06586 194.70905 638.9253 191.0456 518.3279 C 169.44429 403.56128 130.72546 265.8142 207.94173 163.6108 C 242.4633 150.7798 279.16293 145.87914 315.31183 139.35207 C 405.2243 274.88177 390.57855 443.57715 425.0171 596.178 C 445.5749 688.3408 447.87973 785.5204 487.35104 872.96106 C 497.43445 796.48926 501.0613 719.5658 510.81622 643.3743 C 540.8861 437.68207 490.761 222.0028 568.9431 23.692797 z" svg:height="23.829903mm" draw:style-name="style-571" svg:viewBox="0.0 0.0 1163.1855 2382.9902" svg:width="11.631856mm" svg:x="79.217606mm" svg:y="189.05713mm"/>
          <draw:path svg:d="M 0.117830195 34.04757 C 41.037045 19.142052 90.99348 -20.941639 133.37665 13.764709 C 225.93048 93.33937 304.8785 189.39062 371.40793 291.7672 C 300.1885 313.9175 228.18532 332.981 155.81615 350.3074 C 82.33831 257.91602 -3.6241713 159.8081 0.117830195 34.04757 z" svg:height="3.5030694mm" draw:style-name="style-572" svg:viewBox="0.0 0.0 371.4081 350.30695" svg:width="3.7140813mm" svg:x="168.14842mm" svg:y="188.95975mm"/>
          <draw:path svg:d="M 0.117830195 34.04757 C 41.037045 19.142052 90.99348 -20.941639 133.37665 13.764709 C 225.93048 93.33937 304.8785 189.39062 371.40793 291.7672 C 300.1885 313.9175 228.18532 332.981 155.81615 350.3074 C 82.33831 257.91602 -3.6241713 159.8081 0.117830195 34.04757 z" svg:height="3.5030694mm" draw:style-name="style-573" svg:viewBox="0.0 0.0 371.4081 350.30695" svg:width="3.7140813mm" svg:x="168.14842mm" svg:y="188.95975mm"/>
          <draw:path svg:d="M 6.2204523 301.60425 C 19.429039 203.40349 -47.79889 45.06291 79.104675 0.0 C 187.23396 48.16577 152.49995 199.14375 145.54083 293.82208 C 99.06127 296.82855 52.621002 299.4226 6.2204523 301.60425 z" svg:height="3.0160425mm" draw:style-name="style-574" svg:viewBox="0.0 0.0 156.36615 301.60425" svg:width="1.5636616mm" svg:x="60.31411mm" svg:y="189.12886mm"/>
          <draw:path svg:d="M 6.2204523 301.60425 C 19.429039 203.40349 -47.79889 45.06291 79.104675 0.0 C 187.23396 48.16577 152.49995 199.14375 145.54083 293.82208 C 99.06127 296.82855 52.621002 299.4226 6.2204523 301.60425 z" svg:height="3.0160425mm" draw:style-name="style-575" svg:viewBox="0.0 0.0 156.36615 301.60425" svg:width="1.5636616mm" svg:x="60.31411mm" svg:y="189.12886mm"/>
          <draw:path svg:d="M 23.817768 21.336193 C 63.66312 7.9838886 118.26135 -22.332394 146.0666 27.859701 C 193.45041 104.08513 161.03282 202.59474 160.66504 287.6735 C 107.41829 296.1073 53.615417 299.82428 0.0 303.03607 C 1.5701766 208.52731 13.824517 114.95764 23.817768 21.336193 z" svg:height="3.03036mm" draw:style-name="style-576" svg:viewBox="0.0 0.0 171.82628 303.036" svg:width="1.7182628mm" svg:x="84.82249mm" svg:y="189.2967mm"/>
          <draw:path svg:d="M 23.817768 21.336193 C 63.66312 7.9838886 118.26135 -22.332394 146.0666 27.859701 C 193.45041 104.08513 161.03282 202.59474 160.66504 287.6735 C 107.41829 296.1073 53.615417 299.82428 0.0 303.03607 C 1.5701766 208.52731 13.824517 114.95764 23.817768 21.336193 z" svg:height="3.03036mm" draw:style-name="style-577" svg:viewBox="0.0 0.0 171.82628 303.036" svg:width="1.7182628mm" svg:x="84.82249mm" svg:y="189.2967mm"/>
          <draw:path svg:d="M 66.295555 0.0 C 86.38694 2.538705 126.56927 7.612545 146.66066 10.15125 C 153.67825 94.74976 153.1614 179.84102 151.04626 264.92157 C 100.64529 264.32526 50.288948 263.95035 -4.5474735E-13 263.50223 C 14.697978 173.81383 42.900906 87.3943 66.295555 0.0 z" svg:height="2.6492157mm" draw:style-name="style-578" svg:viewBox="0.0 0.0 152.43977 264.92157" svg:width="1.5243977mm" svg:x="40.596096mm" svg:y="190.37138mm"/>
          <draw:path svg:d="M 66.295555 0.0 C 86.38694 2.538705 126.56927 7.612545 146.66066 10.15125 C 153.67825 94.74976 153.1614 179.84102 151.04626 264.92157 C 100.64529 264.32526 50.288948 263.95035 -4.5474735E-13 263.50223 C 14.697978 173.81383 42.900906 87.3943 66.295555 0.0 z" svg:height="2.6492157mm" draw:style-name="style-579" svg:viewBox="0.0 0.0 152.43977 264.92157" svg:width="1.5243977mm" svg:x="40.596096mm" svg:y="190.37138mm"/>
          <draw:path svg:d="M 18.500235 -3.6379788E-12 C 54.254112 4.9577947 90.03254 10.513667 125.83462 16.667618 C 130.9397 89.084984 131.3338 161.80229 130.14569 234.6767 C 88.12806 231.29175 46.285843 227.27481 4.507005 223.63457 C -1.4581487 148.58388 -5.2965565 72.42094 18.500235 -3.6379788E-12 z" svg:height="2.346767mm" draw:style-name="style-580" svg:viewBox="0.0 0.0 130.70367 234.6767" svg:width="1.3070368mm" svg:x="64.406654mm" svg:y="190.69798mm"/>
          <draw:path svg:d="M 18.500235 -3.6379788E-12 C 54.254112 4.9577947 90.03254 10.513667 125.83462 16.667618 C 130.9397 89.084984 131.3338 161.80229 130.14569 234.6767 C 88.12806 231.29175 46.285843 227.27481 4.507005 223.63457 C -1.4581487 148.58388 -5.2965565 72.42094 18.500235 -3.6379788E-12 z" svg:height="2.346767mm" draw:style-name="style-581" svg:viewBox="0.0 0.0 130.70367 234.6767" svg:width="1.3070368mm" svg:x="64.406654mm" svg:y="190.69798mm"/>
          <draw:path svg:d="M 95.627235 0.0 C 218.36078 51.9167 145.2775 199.93642 151.31718 299.96356 C 100.780525 298.064 50.312603 296.6893 0.0 295.76093 C 10.113759 191.59726 28.705936 84.11469 95.627235 0.0 z" svg:height="2.9996355mm" draw:style-name="style-582" svg:viewBox="0.0 0.0 167.46281 299.96356" svg:width="1.6746283mm" svg:x="88.8516mm" svg:y="190.6147mm"/>
          <draw:path svg:d="M 95.627235 0.0 C 218.36078 51.9167 145.2775 199.93642 151.31718 299.96356 C 100.780525 298.064 50.312603 296.6893 0.0 295.76093 C 10.113759 191.59726 28.705936 84.11469 95.627235 0.0 z" svg:height="2.9996355mm" draw:style-name="style-583" svg:viewBox="0.0 0.0 167.46281 299.96356" svg:width="1.6746283mm" svg:x="88.8516mm" svg:y="190.6147mm"/>
          <draw:path svg:d="M 11.009089 9.612087 C 54.468796 -2.6851003 111.29151 -13.221976 124.50813 45.193237 C 147.20563 120.7099 158.17097 202.74292 153.30602 281.4892 C 105.49463 297.48734 54.0912 290.19437 4.8060436 293.28293 C -2.1700394 198.51175 -2.7074165 103.5781 11.009089 9.612087 z" svg:height="2.9328275mm" draw:style-name="style-584" svg:viewBox="0.0 0.0 154.44286 293.28275" svg:width="1.5444286mm" svg:x="81.260254mm" svg:y="190.8614mm"/>
          <draw:path svg:d="M 11.009089 9.612087 C 54.468796 -2.6851003 111.29151 -13.221976 124.50813 45.193237 C 147.20563 120.7099 158.17097 202.74292 153.30602 281.4892 C 105.49463 297.48734 54.0912 290.19437 4.8060436 293.28293 C -2.1700394 198.51175 -2.7074165 103.5781 11.009089 9.612087 z" svg:height="2.9328275mm" draw:style-name="style-585" svg:viewBox="0.0 0.0 154.44286 293.28275" svg:width="1.5444286mm" svg:x="81.260254mm" svg:y="190.8614mm"/>
          <draw:path svg:d="M 0.0 73.55461 C 72.46378 40.283646 148.48747 15.319711 226.8999 0.0 C 264.64664 46.434025 300.13138 95.03184 331.05823 146.78964 C 255.10951 191.91861 174.32977 228.93158 87.45143 246.73465 C 50.243866 193.1701 19.140266 135.73146 0.0 73.55461 z" svg:height="2.4673464mm" draw:style-name="style-586" svg:viewBox="0.0 0.0 331.05823 246.73465" svg:width="3.3105822mm" svg:x="169.96228mm" svg:y="192.1325mm"/>
          <draw:path svg:d="M 0.0 73.55461 C 72.46378 40.283646 148.48747 15.319711 226.8999 0.0 C 264.64664 46.434025 300.13138 95.03184 331.05823 146.78964 C 255.10951 191.91861 174.32977 228.93158 87.45143 246.73465 C 50.243866 193.1701 19.140266 135.73146 0.0 73.55461 z" svg:height="2.4673464mm" draw:style-name="style-587" svg:viewBox="0.0 0.0 331.05823 246.73465" svg:width="3.3105822mm" svg:x="169.96228mm" svg:y="192.1325mm"/>
          <draw:path svg:d="M 0.0 181.75844 C 22.102535 118.80855 30.969704 44.6023 87.502754 1.3354089 C 128.80983 -1.9031363 170.00621 0.74804324 211.0919 9.290732 C 201.47313 80.07098 187.77626 150.46916 171.12471 220.22643 C 114.72376 204.3622 57.726532 191.00989 0.0 181.75844 z" svg:height="2.2022655mm" draw:style-name="style-588" svg:viewBox="0.0 0.0 211.0919 220.22655" svg:width="2.110919mm" svg:x="38.045803mm" svg:y="192.31409mm"/>
          <draw:path svg:d="M 0.0 181.75844 C 22.102535 118.80855 30.969704 44.6023 87.502754 1.3354089 C 128.80983 -1.9031363 170.00621 0.74804324 211.0919 9.290732 C 201.47313 80.07098 187.77626 150.46916 171.12471 220.22643 C 114.72376 204.3622 57.726532 191.00989 0.0 181.75844 z" svg:height="2.2022655mm" draw:style-name="style-589" svg:viewBox="0.0 0.0 211.0919 220.22655" svg:width="2.110919mm" svg:x="38.045803mm" svg:y="192.31409mm"/>
          <draw:path svg:d="M 39.02545 13.091649 C 81.31578 -4.7792645 127.869865 0.3534906 172.52037 1.7978032 C 177.26794 67.050735 184.49219 133.30702 173.1256 198.70813 C 115.33746 199.6597 57.64396 201.90382 0.0 203.8141 C 8.576164 139.87158 0.18567182 68.30402 39.02545 13.091649 z" svg:height="2.0381327mm" draw:style-name="style-590" svg:viewBox="0.0 0.0 179.19157 203.81326" svg:width="1.7919157mm" svg:x="59.969845mm" svg:y="192.36621mm"/>
          <draw:path svg:d="M 39.02545 13.091649 C 81.31578 -4.7792645 127.869865 0.3534906 172.52037 1.7978032 C 177.26794 67.050735 184.49219 133.30702 173.1256 198.70813 C 115.33746 199.6597 57.64396 201.90382 0.0 203.8141 C 8.576164 139.87158 0.18567182 68.30402 39.02545 13.091649 z" svg:height="2.0381327mm" draw:style-name="style-591" svg:viewBox="0.0 0.0 179.19157 203.81326" svg:width="1.7919157mm" svg:x="59.969845mm" svg:y="192.36621mm"/>
          <draw:path svg:d="M 2.549417 25.43704 C 49.991245 11.786591 103.68611 -16.264137 151.57426 12.48643 C 180.53908 80.262 168.54181 156.52849 175.06354 228.51381 C 116.60905 228.26744 58.264355 228.07285 0.0 227.86575 C 0.47399876 160.1973 1.1024264 92.73237 2.549417 25.43704 z" svg:height="2.2851384mm" draw:style-name="style-592" svg:viewBox="0.0 0.0 175.06354 228.51382" svg:width="1.7506354mm" svg:x="84.84298mm" svg:y="192.51735mm"/>
          <draw:path svg:d="M 2.549417 25.43704 C 49.991245 11.786591 103.68611 -16.264137 151.57426 12.48643 C 180.53908 80.262 168.54181 156.52849 175.06354 228.51381 C 116.60905 228.26744 58.264355 228.07285 0.0 227.86575 C 0.47399876 160.1973 1.1024264 92.73237 2.549417 25.43704 z" svg:height="2.2851384mm" draw:style-name="style-593" svg:viewBox="0.0 0.0 175.06354 228.51382" svg:width="1.7506354mm" svg:x="84.84298mm" svg:y="192.51735mm"/>
          <draw:path svg:d="M 526.7581 117.831985 C 561.64386 73.83133 582.42487 -3.3938668 650.5664 0.116044894 C 774.51483 5.232732 898.8945 5.798674 1022.8223 13.629026 C 1057.1083 40.9817 1069.867 85.52687 1087.5575 124.36799 C 1170.4261 343.14832 1252.7332 562.2054 1337.662 780.3055 C 1439.5145 1012.96124 1319.2688 1259.7637 1294.1023 1495.6741 C 1301.506 1595.9779 1365.6073 1685.2968 1363.6274 1788.1285 C 1244.5681 1944.5642 1053.0851 2047.6174 854.9527 2050.9722 C 770.08105 2054.7175 702.3385 1996.281 633.7176 1955.6135 C 622.34875 1863.19 629.06866 1764.459 590.2552 1678.4501 C 511.076 1609.739 434.03912 1535.2793 390.8535 1437.8087 C 355.7642 1376.33 345.00058 1292.5795 276.91345 1257.25 C 209.73239 1209.4574 124.42512 1178.3842 80.32538 1105.1008 C 39.657894 1017.91364 16.94434 923.46204 0.0 829.3621 C 82.96853 761.9454 137.42482 656.42847 247.07118 627.3422 C 414.89352 550.1385 591.46564 498.26642 768.72156 448.0547 C 840.0936 431.99585 773.7409 354.9706 766.9157 314.22815 C 682.3707 326.0772 595.0809 352.47833 510.37793 328.2928 C 436.61087 274.65683 488.13837 176.91847 526.7581 117.831985 z" svg:height="20.511433mm" draw:style-name="style-594" svg:viewBox="0.0 0.0 1377.9744 2051.1433" svg:width="13.779744mm" svg:x="104.06771mm" svg:y="192.40022mm"/>
          <draw:path svg:d="M 526.7581 117.831985 C 561.64386 73.83133 582.42487 -3.3938668 650.5664 0.116044894 C 774.51483 5.232732 898.8945 5.798674 1022.8223 13.629026 C 1057.1083 40.9817 1069.867 85.52687 1087.5575 124.36799 C 1170.4261 343.14832 1252.7332 562.2054 1337.662 780.3055 C 1439.5145 1012.96124 1319.2688 1259.7637 1294.1023 1495.6741 C 1301.506 1595.9779 1365.6073 1685.2968 1363.6274 1788.1285 C 1244.5681 1944.5642 1053.0851 2047.6174 854.9527 2050.9722 C 770.08105 2054.7175 702.3385 1996.281 633.7176 1955.6135 C 622.34875 1863.19 629.06866 1764.459 590.2552 1678.4501 C 511.076 1609.739 434.03912 1535.2793 390.8535 1437.8087 C 355.7642 1376.33 345.00058 1292.5795 276.91345 1257.25 C 209.73239 1209.4574 124.42512 1178.3842 80.32538 1105.1008 C 39.657894 1017.91364 16.94434 923.46204 0.0 829.3621 C 82.96853 761.9454 137.42482 656.42847 247.07118 627.3422 C 414.89352 550.1385 591.46564 498.26642 768.72156 448.0547 C 840.0936 431.99585 773.7409 354.9706 766.9157 314.22815 C 682.3707 326.0772 595.0809 352.47833 510.37793 328.2928 C 436.61087 274.65683 488.13837 176.91847 526.7581 117.831985 z" svg:height="20.511433mm" draw:style-name="style-595" svg:viewBox="0.0 0.0 1377.9744 2051.1433" svg:width="13.779744mm" svg:x="104.06771mm" svg:y="192.40022mm"/>
          <draw:path svg:d="M 84.65296 36.17387 C 198.40285 -33.349518 337.85846 21.4933 463.74396 6.6020617 C 592.4306 78.482056 589.80084 242.9498 636.2072 365.69852 C 710.59375 552.71826 799.43774 740.89844 823.31354 942.25415 C 784.0662 1177.388 772.2502 1426.3113 668.12756 1644.099 C 719.44977 1672.0569 768.1663 1705.1298 820.5713 1731.7594 C 718.52496 1859.2195 560.07996 1937.9926 396.13083 1936.4215 C 377.12805 1879.8344 358.2154 1823.5009 341.42102 1766.6549 C 406.45883 1776.8848 475.06012 1799.8812 539.4177 1772.3429 C 577.95447 1740.534 604.19305 1696.8745 634.92535 1658.3243 C 535.9712 1669.5931 432.3324 1710.3446 335.84283 1665.4192 C 242.26692 1613.34 195.4678 1510.335 163.37247 1413.2483 C 193.24063 1381.9554 222.91956 1350.6608 251.97542 1318.8734 C 322.75476 1354.8295 398.71597 1367.0374 476.37766 1345.8761 C 431.84677 1321.4318 386.20187 1299.1547 344.38998 1270.7844 C 252.35837 1216.9932 224.16124 1106.4291 166.31287 1023.507 C 192.99872 959.1307 194.97417 889.21094 214.90532 823.35455 C 316.78293 838.7421 395.3676 909.40454 482.38254 958.5094 C 584.6627 1013.6289 648.4749 1114.6683 739.1462 1184.4166 C 722.30444 1121.9309 692.17566 1063.098 688.8166 997.7897 C 597.3893 961.83185 505.70758 922.3801 430.63187 857.6985 C 522.33325 796.00726 632.3054 768.26715 721.3324 702.50183 C 585.45807 708.31305 477.98892 800.4634 350.1253 832.7006 C 371.74893 787.87695 397.62604 745.5581 421.5643 702.2769 C 374.36438 726.92126 328.64627 754.25433 281.61505 779.1986 C 293.2865 697.9368 312.00543 618.2211 329.47018 538.3376 C 440.3002 540.2764 555.3212 525.72266 653.6425 471.1887 C 586.5962 464.87225 521.1228 480.774 456.75 496.59 C 483.46445 404.3861 520.46313 314.3299 531.78015 218.56787 C 466.56653 301.56854 455.85468 411.9076 404.628 502.9582 C 374.8491 431.81912 342.3717 362.0583 312.1197 291.4637 C 401.93665 260.6047 516.2543 227.34444 539.3936 120.97591 C 472.799 172.15706 405.42245 230.59547 315.42163 226.54105 C 336.58643 177.92896 359.8811 130.55408 379.22845 81.47066 C 314.7807 145.85414 263.38797 232.52003 170.36551 258.87653 C 113.56778 269.27948 36.581814 280.50192 0.0 224.07019 C 52.00686 202.1752 122.7996 202.28589 153.55238 147.427 C 137.76225 106.109665 107.03356 73.24575 84.65296 36.17387 z" svg:height="19.364447mm" draw:style-name="style-596" svg:viewBox="0.0 0.0 823.31354 1936.4447" svg:width="8.233135mm" svg:x="109.05486mm" svg:y="192.7287mm"/>
          <draw:path svg:d="M 84.65296 36.17387 C 198.40285 -33.349518 337.85846 21.4933 463.74396 6.6020617 C 592.4306 78.482056 589.80084 242.9498 636.2072 365.69852 C 710.59375 552.71826 799.43774 740.89844 823.31354 942.25415 C 784.0662 1177.388 772.2502 1426.3113 668.12756 1644.099 C 719.44977 1672.0569 768.1663 1705.1298 820.5713 1731.7594 C 718.52496 1859.2195 560.07996 1937.9926 396.13083 1936.4215 C 377.12805 1879.8344 358.2154 1823.5009 341.42102 1766.6549 C 406.45883 1776.8848 475.06012 1799.8812 539.4177 1772.3429 C 577.95447 1740.534 604.19305 1696.8745 634.92535 1658.3243 C 535.9712 1669.5931 432.3324 1710.3446 335.84283 1665.4192 C 242.26692 1613.34 195.4678 1510.335 163.37247 1413.2483 C 193.24063 1381.9554 222.91956 1350.6608 251.97542 1318.8734 C 322.75476 1354.8295 398.71597 1367.0374 476.37766 1345.8761 C 431.84677 1321.4318 386.20187 1299.1547 344.38998 1270.7844 C 252.35837 1216.9932 224.16124 1106.4291 166.31287 1023.507 C 192.99872 959.1307 194.97417 889.21094 214.90532 823.35455 C 316.78293 838.7421 395.3676 909.40454 482.38254 958.5094 C 584.6627 1013.6289 648.4749 1114.6683 739.1462 1184.4166 C 722.30444 1121.9309 692.17566 1063.098 688.8166 997.7897 C 597.3893 961.83185 505.70758 922.3801 430.63187 857.6985 C 522.33325 796.00726 632.3054 768.26715 721.3324 702.50183 C 585.45807 708.31305 477.98892 800.4634 350.1253 832.7006 C 371.74893 787.87695 397.62604 745.5581 421.5643 702.2769 C 374.36438 726.92126 328.64627 754.25433 281.61505 779.1986 C 293.2865 697.9368 312.00543 618.2211 329.47018 538.3376 C 440.3002 540.2764 555.3212 525.72266 653.6425 471.1887 C 586.5962 464.87225 521.1228 480.774 456.75 496.59 C 483.46445 404.3861 520.46313 314.3299 531.78015 218.56787 C 466.56653 301.56854 455.85468 411.9076 404.628 502.9582 C 374.8491 431.81912 342.3717 362.0583 312.1197 291.4637 C 401.93665 260.6047 516.2543 227.34444 539.3936 120.97591 C 472.799 172.15706 405.42245 230.59547 315.42163 226.54105 C 336.58643 177.92896 359.8811 130.55408 379.22845 81.47066 C 314.7807 145.85414 263.38797 232.52003 170.36551 258.87653 C 113.56778 269.27948 36.581814 280.50192 0.0 224.07019 C 52.00686 202.1752 122.7996 202.28589 153.55238 147.427 C 137.76225 106.109665 107.03356 73.24575 84.65296 36.17387 z" svg:height="19.364447mm" draw:style-name="style-597" svg:viewBox="0.0 0.0 823.31354 1936.4447" svg:width="8.233135mm" svg:x="109.05486mm" svg:y="192.7287mm"/>
          <draw:path svg:d="M 26.021282 13.850404 C 67.196686 -9.892381 136.38443 -2.8207836 168.8364 32.833565 C 173.81784 85.51973 171.81294 138.58795 172.12537 191.94717 C 114.67333 187.66245 57.288685 183.50626 -4.5474735E-13 178.98764 C 6.1941195 123.47355 7.390274 66.65619 26.021282 13.850404 z" svg:height="1.9194766mm" draw:style-name="style-598" svg:viewBox="0.0 0.0 172.26877 191.94766" svg:width="1.7226877mm" svg:x="40.24729mm" svg:y="193.33421mm"/>
          <draw:path svg:d="M 26.021282 13.850404 C 67.196686 -9.892381 136.38443 -2.8207836 168.8364 32.833565 C 173.81784 85.51973 171.81294 138.58795 172.12537 191.94717 C 114.67333 187.66245 57.288685 183.50626 -4.5474735E-13 178.98764 C 6.1941195 123.47355 7.390274 66.65619 26.021282 13.850404 z" svg:height="1.9194766mm" draw:style-name="style-599" svg:viewBox="0.0 0.0 172.26877 191.94766" svg:width="1.7226877mm" svg:x="40.24729mm" svg:y="193.33421mm"/>
          <draw:path svg:d="M 59.963966 0.0 C 97.437096 15.092978 134.54869 31.471375 171.78526 48.01402 C 173.09435 111.11745 171.49739 174.4119 170.1294 237.87596 C 113.719086 224.71826 56.990093 213.23517 0.0 203.96228 C 10.635514 133.43556 31.65794 65.122604 59.963966 0.0 z" svg:height="2.3787596mm" draw:style-name="style-600" svg:viewBox="0.0 0.0 172.27214 237.87596" svg:width="1.7227215mm" svg:x="63.77862mm" svg:y="193.23769mm"/>
          <draw:path svg:d="M 59.963966 0.0 C 97.437096 15.092978 134.54869 31.471375 171.78526 48.01402 C 173.09435 111.11745 171.49739 174.4119 170.1294 237.87596 C 113.719086 224.71826 56.990093 213.23517 0.0 203.96228 C 10.635514 133.43556 31.65794 65.122604 59.963966 0.0 z" svg:height="2.3787596mm" draw:style-name="style-601" svg:viewBox="0.0 0.0 172.27214 237.87596" svg:width="1.7227215mm" svg:x="63.77862mm" svg:y="193.23769mm"/>
          <draw:path svg:d="M 10.159284 257.2983 C -8.692655 154.6432 -16.565855 -3.4456406 129.0446 0.057129793 C 165.49251 106.116806 151.06546 226.60889 186.24223 335.53934 C 157.49345 322.35663 128.82768 309.46136 100.24672 296.85355 C 109.43926 280.42874 127.82434 247.58089 137.01688 231.15607 C 94.640854 239.68448 52.354992 248.39856 10.159284 257.2983 z" svg:height="3.3553941mm" draw:style-name="style-602" svg:viewBox="0.0 0.0 186.2422 335.53943" svg:width="1.862422mm" svg:x="81.51846mm" svg:y="193.84996mm"/>
          <draw:path svg:d="M 10.159284 257.2983 C -8.692655 154.6432 -16.565855 -3.4456406 129.0446 0.057129793 C 165.49251 106.116806 151.06546 226.60889 186.24223 335.53934 C 157.49345 322.35663 128.82768 309.46136 100.24672 296.85355 C 109.43926 280.42874 127.82434 247.58089 137.01688 231.15607 C 94.640854 239.68448 52.354992 248.39856 10.159284 257.2983 z" svg:height="3.3553941mm" draw:style-name="style-603" svg:viewBox="0.0 0.0 186.2422 335.53943" svg:width="1.862422mm" svg:x="81.51846mm" svg:y="193.84996mm"/>
          <draw:path svg:d="M 46.75895 16.337336 C 91.17736 -8.333809 145.45067 5.9593515 194.08418 0.0 C 193.08084 60.254078 187.94452 120.52244 180.9363 180.76224 C 120.58403 171.46257 60.327274 162.24504 -1.8189894E-12 154.22902 C 11.662512 107.40044 9.833466 52.143433 46.75895 16.337336 z" svg:height="1.8076223mm" draw:style-name="style-604" svg:viewBox="0.0 0.0 194.08418 180.76224" svg:width="1.9408419mm" svg:x="88.27801mm" svg:y="193.91017mm"/>
          <draw:path svg:d="M 46.75895 16.337336 C 91.17736 -8.333809 145.45067 5.9593515 194.08418 0.0 C 193.08084 60.254078 187.94452 120.52244 180.9363 180.76224 C 120.58403 171.46257 60.327274 162.24504 -1.8189894E-12 154.22902 C 11.662512 107.40044 9.833466 52.143433 46.75895 16.337336 z" svg:height="1.8076223mm" draw:style-name="style-605" svg:viewBox="0.0 0.0 194.08418 180.76224" svg:width="1.9408419mm" svg:x="88.27801mm" svg:y="193.91017mm"/>
          <draw:path svg:d="M 0.0 9.519252 C 89.16532 -36.59342 6.0753965 104.947426 0.0 9.519252 z" svg:height="0.4336432mm" draw:style-name="style-606" svg:viewBox="0.0 0.0 41.013992 43.36432" svg:width="0.41013992mm" svg:x="109.470856mm" svg:y="194.14299mm"/>
          <draw:path svg:d="M 0.0 9.519252 C 89.16532 -36.59342 6.0753965 104.947426 0.0 9.519252 z" svg:height="0.4336432mm" draw:style-name="style-607" svg:viewBox="0.0 0.0 41.013992 43.36432" svg:width="0.41013992mm" svg:x="109.470856mm" svg:y="194.14299mm"/>
          <draw:path svg:d="M 0.0 112.25647 C 78.11785 80.378044 152.95253 41.272705 226.54283 0.0 C 274.44797 101.5375 334.98233 200.33633 353.54773 312.92844 C 256.33423 318.0219 158.50125 313.53723 62.583904 331.73663 C 48.94952 256.46457 23.400005 184.47568 0.0 112.25647 z" svg:height="3.3173664mm" draw:style-name="style-608" svg:viewBox="0.0 0.0 353.54773 331.73663" svg:width="3.5354772mm" svg:x="171.23587mm" svg:y="194.02727mm"/>
          <draw:path svg:d="M 0.0 112.25647 C 78.11785 80.378044 152.95253 41.272705 226.54283 0.0 C 274.44797 101.5375 334.98233 200.33633 353.54773 312.92844 C 256.33423 318.0219 158.50125 313.53723 62.583904 331.73663 C 48.94952 256.46457 23.400005 184.47568 0.0 112.25647 z" svg:height="3.3173664mm" draw:style-name="style-609" svg:viewBox="0.0 0.0 353.54773 331.73663" svg:width="3.5354772mm" svg:x="171.23587mm" svg:y="194.02727mm"/>
          <draw:path svg:d="M 20.589935 0.0 C 78.0875 9.767409 134.98387 22.6841 192.01636 35.45439 C 180.43776 110.42832 167.85269 186.93225 131.14857 254.7346 C 88.13877 208.32379 45.469067 161.85406 0.0 118.18904 C 6.928326 78.569534 13.791489 39.173183 20.589935 0.0 z" svg:height="2.547346mm" draw:style-name="style-610" svg:viewBox="0.0 0.0 192.01636 254.7346" svg:width="1.9201636mm" svg:x="37.661366mm" svg:y="194.7963mm"/>
          <draw:path svg:d="M 20.589935 0.0 C 78.0875 9.767409 134.98387 22.6841 192.01636 35.45439 C 180.43776 110.42832 167.85269 186.93225 131.14857 254.7346 C 88.13877 208.32379 45.469067 161.85406 0.0 118.18904 C 6.928326 78.569534 13.791489 39.173183 20.589935 0.0 z" svg:height="2.547346mm" draw:style-name="style-611" svg:viewBox="0.0 0.0 192.01636 254.7346" svg:width="1.9201636mm" svg:x="37.661366mm" svg:y="194.7963mm"/>
          <draw:path svg:d="M 8.382458 0.0 C 64.58746 0.2981461 120.88218 0.94264156 177.21082 2.322683 C 173.65627 71.4658 170.71185 140.83029 166.49095 210.26263 C 44.99819 249.03055 -25.185759 101.4393 8.382458 0.0 z" svg:height="2.1660228mm" draw:style-name="style-612" svg:viewBox="0.0 0.0 177.21077 216.60226" svg:width="1.7721077mm" svg:x="59.868237mm" svg:y="194.88554mm"/>
          <draw:path svg:d="M 8.382458 0.0 C 64.58746 0.2981461 120.88218 0.94264156 177.21082 2.322683 C 173.65627 71.4658 170.71185 140.83029 166.49095 210.26263 C 44.99819 249.03055 -25.185759 101.4393 8.382458 0.0 z" svg:height="2.1660228mm" draw:style-name="style-613" svg:viewBox="0.0 0.0 177.21077 216.60226" svg:width="1.7721077mm" svg:x="59.868237mm" svg:y="194.88554mm"/>
          <draw:path svg:d="M 25.841412 6.50387 C 85.14303 -0.30528733 145.0213 -3.0725117 204.58714 4.6828575 C 194.83223 71.68361 181.74237 138.3523 165.98705 204.48895 C 110.51937 207.6168 55.25076 212.56389 0.0 216.5719 C 3.0957205 145.79344 11.223327 75.54701 25.841412 6.50387 z" svg:height="2.1657274mm" draw:style-name="style-614" svg:viewBox="0.0 0.0 204.58714 216.57274" svg:width="2.0458715mm" svg:x="84.56983mm" svg:y="195.25mm"/>
          <draw:path svg:d="M 25.841412 6.50387 C 85.14303 -0.30528733 145.0213 -3.0725117 204.58714 4.6828575 C 194.83223 71.68361 181.74237 138.3523 165.98705 204.48895 C 110.51937 207.6168 55.25076 212.56389 0.0 216.5719 C 3.0957205 145.79344 11.223327 75.54701 25.841412 6.50387 z" svg:height="2.1657274mm" draw:style-name="style-615" svg:viewBox="0.0 0.0 204.58714 216.57274" svg:width="2.0458715mm" svg:x="84.56983mm" svg:y="195.25mm"/>
          <draw:path svg:d="M 32.75858 0.0 C 90.596695 13.313027 148.47006 26.849216 206.5559 39.755196 C 198.34259 113.84004 188.65508 188.007 175.02426 261.59912 C 115.321846 233.37341 57.130238 202.24661 0.0 169.5148 C 2.8167665 111.49415 15.042542 54.832104 32.75858 0.0 z" svg:height="2.615991mm" draw:style-name="style-616" svg:viewBox="0.0 0.0 206.5559 261.59912" svg:width="2.065559mm" svg:x="39.76284mm" svg:y="195.64554mm"/>
          <draw:path svg:d="M 32.75858 0.0 C 90.596695 13.313027 148.47006 26.849216 206.5559 39.755196 C 198.34259 113.84004 188.65508 188.007 175.02426 261.59912 C 115.321846 233.37341 57.130238 202.24661 0.0 169.5148 C 2.8167665 111.49415 15.042542 54.832104 32.75858 0.0 z" svg:height="2.615991mm" draw:style-name="style-617" svg:viewBox="0.0 0.0 206.5559 261.59912" svg:width="2.065559mm" svg:x="39.76284mm" svg:y="195.64554mm"/>
          <draw:path svg:d="M 24.216337 0.0 C 86.42131 7.4233027 146.72403 24.788975 207.34767 40.57822 C 195.38925 98.229324 181.33888 155.51086 167.25684 213.00665 C 111.682945 185.63077 56.98429 156.64275 0.0 132.78214 C 6.5199375 88.11021 14.6609335 43.707863 24.216337 0.0 z" svg:height="2.1300664mm" draw:style-name="style-618" svg:viewBox="0.0 0.0 207.34767 213.00665" svg:width="2.0734768mm" svg:x="63.211082mm" svg:y="195.67595mm"/>
          <draw:path svg:d="M 24.216337 0.0 C 86.42131 7.4233027 146.72403 24.788975 207.34767 40.57822 C 195.38925 98.229324 181.33888 155.51086 167.25684 213.00665 C 111.682945 185.63077 56.98429 156.64275 0.0 132.78214 C 6.5199375 88.11021 14.6609335 43.707863 24.216337 0.0 z" svg:height="2.1300664mm" draw:style-name="style-619" svg:viewBox="0.0 0.0 207.34767 213.00665" svg:width="2.0734768mm" svg:x="63.211082mm" svg:y="195.67595mm"/>
          <draw:path svg:d="M 13.333558 26.376112 C 50.048378 17.115728 86.981 8.323096 124.13054 0.0 C 235.5149 139.50739 362.36624 264.90015 483.3743 395.8666 C 509.6656 366.7804 536.3184 338.0566 563.8175 310.26477 C 608.2457 308.65085 652.9221 308.2081 697.73596 308.2777 C 758.30426 217.66272 870.64557 186.51807 972.75525 217.51454 C 1022.40546 141.58905 1113.6757 109.7499 1201.403 129.19724 C 1347.532 224.66469 1412.5717 397.85544 1470.9814 554.70886 C 1567.9012 454.36932 1641.1917 330.39764 1753.9364 246.22047 C 1835.6115 184.53459 1943.1333 187.20361 2037.0868 215.3454 C 2038.6632 251.18898 2070.6309 293.07227 2045.2975 326.20932 C 1992.347 362.31894 1921.1509 381.95016 1895.1265 446.8496 C 1825.3977 600.5894 1735.7299 745.2314 1684.6969 907.1247 C 1601.382 1052.9663 1490.8109 1182.8563 1373.1422 1302.495 C 1283.2548 1374.2535 1393.9116 1512.0292 1307.8179 1584.9644 C 1220.437 1669.2112 1118.2148 1757.5945 987.7643 1745.2491 C 989.97003 1711.2426 994.3833 1643.2296 996.58997 1609.223 C 974.51373 1651.2653 969.7434 1696.0853 982.27985 1743.6852 C 868.6808 1733.4696 756.4743 1707.6738 655.93036 1652.7274 C 631.7564 1560.2272 638.2862 1456.0938 581.8071 1375.3337 C 427.41476 1149.1301 405.70633 867.54626 316.0911 615.11646 C 200.04532 430.92645 -61.818005 278.08997 13.333558 26.376112 z" svg:height="17.464092mm" draw:style-name="style-620" svg:viewBox="0.0 0.0 2055.0261 1746.4092" svg:width="20.55026mm" svg:x="131.56148mm" svg:y="195.48557mm"/>
          <draw:path svg:d="M 13.333558 26.376112 C 50.048378 17.115728 86.981 8.323096 124.13054 0.0 C 235.5149 139.50739 362.36624 264.90015 483.3743 395.8666 C 509.6656 366.7804 536.3184 338.0566 563.8175 310.26477 C 608.2457 308.65085 652.9221 308.2081 697.73596 308.2777 C 758.30426 217.66272 870.64557 186.51807 972.75525 217.51454 C 1022.40546 141.58905 1113.6757 109.7499 1201.403 129.19724 C 1347.532 224.66469 1412.5717 397.85544 1470.9814 554.70886 C 1567.9012 454.36932 1641.1917 330.39764 1753.9364 246.22047 C 1835.6115 184.53459 1943.1333 187.20361 2037.0868 215.3454 C 2038.6632 251.18898 2070.6309 293.07227 2045.2975 326.20932 C 1992.347 362.31894 1921.1509 381.95016 1895.1265 446.8496 C 1825.3977 600.5894 1735.7299 745.2314 1684.6969 907.1247 C 1601.382 1052.9663 1490.8109 1182.8563 1373.1422 1302.495 C 1283.2548 1374.2535 1393.9116 1512.0292 1307.8179 1584.9644 C 1220.437 1669.2112 1118.2148 1757.5945 987.7643 1745.2491 C 989.97003 1711.2426 994.3833 1643.2296 996.58997 1609.223 C 974.51373 1651.2653 969.7434 1696.0853 982.27985 1743.6852 C 868.6808 1733.4696 756.4743 1707.6738 655.93036 1652.7274 C 631.7564 1560.2272 638.2862 1456.0938 581.8071 1375.3337 C 427.41476 1149.1301 405.70633 867.54626 316.0911 615.11646 C 200.04532 430.92645 -61.818005 278.08997 13.333558 26.376112 z" svg:height="17.464092mm" draw:style-name="style-621" svg:viewBox="0.0 0.0 2055.0261 1746.4092" svg:width="20.55026mm" svg:x="131.56148mm" svg:y="195.48557mm"/>
          <draw:path svg:d="M 62.424118 0.11068898 C 117.50349 -0.7462579 172.51054 3.431358 227.39354 9.901307 C 227.35158 83.014946 210.45456 154.49146 196.84338 226.16435 C 132.57771 199.48296 66.729385 177.1095 1.8189894E-12 158.20311 C 19.404491 104.85102 40.047092 52.018463 62.424118 0.11068898 z" svg:height="2.2616482mm" draw:style-name="style-622" svg:viewBox="0.0 0.0 227.39354 226.16481" svg:width="2.2739353mm" svg:x="87.506874mm" svg:y="196.01282mm"/>
          <draw:path svg:d="M 62.424118 0.11068898 C 117.50349 -0.7462579 172.51054 3.431358 227.39354 9.901307 C 227.35158 83.014946 210.45456 154.49146 196.84338 226.16435 C 132.57771 199.48296 66.729385 177.1095 1.8189894E-12 158.20311 C 19.404491 104.85102 40.047092 52.018463 62.424118 0.11068898 z" svg:height="2.2616482mm" draw:style-name="style-623" svg:viewBox="0.0 0.0 227.39354 226.16481" svg:width="2.2739353mm" svg:x="87.506874mm" svg:y="196.01282mm"/>
          <draw:path svg:d="M 7.2179923 5.197026 C 131.6672 -29.302227 182.18066 115.92171 220.21928 205.794 C 186.053 230.18129 152.14914 254.93991 118.10781 279.53607 C 38.113605 211.48378 -21.196045 113.44727 7.2179923 5.197026 z" svg:height="2.7953615mm" draw:style-name="style-624" svg:viewBox="0.0 0.0 220.21887 279.53616" svg:width="2.2021887mm" svg:x="131.90326mm" svg:y="195.96327mm"/>
          <draw:path svg:d="M 7.2179923 5.197026 C 131.6672 -29.302227 182.18066 115.92171 220.21928 205.794 C 186.053 230.18129 152.14914 254.93991 118.10781 279.53607 C 38.113605 211.48378 -21.196045 113.44727 7.2179923 5.197026 z" svg:height="2.7953615mm" draw:style-name="style-625" svg:viewBox="0.0 0.0 220.21887 279.53616" svg:width="2.2021887mm" svg:x="131.90326mm" svg:y="195.96327mm"/>
          <draw:path svg:d="M 4.038139 30.546587 C 47.989697 19.695496 92.08586 9.537105 136.32217 0.0 C 181.419 45.97163 217.56967 102.13022 222.65689 168.21689 C 195.50284 239.98619 161.56416 309.2168 137.66963 382.58572 C 71.40555 274.5765 -20.40761 166.41373 4.038139 30.546587 z" svg:height="3.8258572mm" draw:style-name="style-626" svg:viewBox="0.0 0.0 222.65695 382.58572" svg:width="2.2265694mm" svg:x="36.259655mm" svg:y="196.62123mm"/>
          <draw:path svg:d="M 4.038139 30.546587 C 47.989697 19.695496 92.08586 9.537105 136.32217 0.0 C 181.419 45.97163 217.56967 102.13022 222.65689 168.21689 C 195.50284 239.98619 161.56416 309.2168 137.66963 382.58572 C 71.40555 274.5765 -20.40761 166.41373 4.038139 30.546587 z" svg:height="3.8258572mm" draw:style-name="style-627" svg:viewBox="0.0 0.0 222.65695 382.58572" svg:width="2.2265694mm" svg:x="36.259655mm" svg:y="196.62123mm"/>
          <draw:path svg:d="M 100.23601 149.28908 C 132.83391 91.82722 171.75716 37.519993 227.09271 0.0 C 242.4767 9.551387 273.24643 28.654161 288.6322 38.207333 C 289.69983 117.75878 321.74786 211.8569 253.7152 273.591 C 281.22855 323.74918 303.80374 376.46747 324.33655 430.24268 C 218.64821 407.8103 110.64434 403.31848 3.1349974 403.57913 C 6.100391 356.40244 -16.86043 297.13205 29.332579 264.4288 C 84.87345 218.4804 157.22833 200.15067 215.08296 157.32831 C 186.36989 155.31984 128.9473 151.29933 100.23601 149.28908 z" svg:height="4.302427mm" draw:style-name="style-628" svg:viewBox="0.0 0.0 324.3365 430.24268" svg:width="3.2433648mm" svg:x="168.48306mm" svg:y="196.8447mm"/>
          <draw:path svg:d="M 100.23601 149.28908 C 132.83391 91.82722 171.75716 37.519993 227.09271 0.0 C 242.4767 9.551387 273.24643 28.654161 288.6322 38.207333 C 289.69983 117.75878 321.74786 211.8569 253.7152 273.591 C 281.22855 323.74918 303.80374 376.46747 324.33655 430.24268 C 218.64821 407.8103 110.64434 403.31848 3.1349974 403.57913 C 6.100391 356.40244 -16.86043 297.13205 29.332579 264.4288 C 84.87345 218.4804 157.22833 200.15067 215.08296 157.32831 C 186.36989 155.31984 128.9473 151.29933 100.23601 149.28908 z" svg:height="4.302427mm" draw:style-name="style-629" svg:viewBox="0.0 0.0 324.3365 430.24268" svg:width="3.2433648mm" svg:x="168.48306mm" svg:y="196.8447mm"/>
          <draw:path svg:d="M 5.716996 93.001945 C 14.348504 36.92727 74.16563 -22.680529 132.59334 8.665875 C 172.15036 37.01475 209.41238 81.158226 214.38045 131.43066 C 177.57591 191.1545 137.5315 249.77502 124.455025 320.5606 C 74.8253 253.07426 -24.859047 187.54283 5.716996 93.001945 z" svg:height="3.2056034mm" draw:style-name="style-630" svg:viewBox="0.0 0.0 214.38046 320.56033" svg:width="2.1438048mm" svg:x="58.590916mm" svg:y="196.94057mm"/>
          <draw:path svg:d="M 5.716996 93.001945 C 14.348504 36.92727 74.16563 -22.680529 132.59334 8.665875 C 172.15036 37.01475 209.41238 81.158226 214.38045 131.43066 C 177.57591 191.1545 137.5315 249.77502 124.455025 320.5606 C 74.8253 253.07426 -24.859047 187.54283 5.716996 93.001945 z" svg:height="3.2056034mm" draw:style-name="style-631" svg:viewBox="0.0 0.0 214.38046 320.56033" svg:width="2.1438048mm" svg:x="58.590916mm" svg:y="196.94057mm"/>
          <draw:path svg:d="M 59.451584 13.3719425 C 70.45978 10.028064 92.47617 3.342093 103.48437 0.0 C 209.04416 6.984117 91.83436 160.85786 26.710855 111.594124 C -34.94558 87.64781 24.77737 31.664188 59.451584 13.3719425 z" svg:height="1.2130365mm" draw:style-name="style-632" svg:viewBox="0.0 0.0 145.82198 121.30365" svg:width="1.4582196mm" svg:x="81.15659mm" svg:y="197.12897mm"/>
          <draw:path svg:d="M 59.451584 13.3719425 C 70.45978 10.028064 92.47617 3.342093 103.48437 0.0 C 209.04416 6.984117 91.83436 160.85786 26.710855 111.594124 C -34.94558 87.64781 24.77737 31.664188 59.451584 13.3719425 z" svg:height="1.2130365mm" draw:style-name="style-633" svg:viewBox="0.0 0.0 145.82198 121.30365" svg:width="1.4582196mm" svg:x="81.15659mm" svg:y="197.12897mm"/>
          <draw:path svg:d="M 143.3815 87.81028 C 241.16182 60.130894 336.40076 23.89989 435.3308 0.0 C 432.30115 115.55036 405.07523 231.45778 342.92337 330.15665 C 313.4667 295.2896 285.14105 259.84058 255.55138 225.69304 C 279.0951 348.69168 282.89514 477.2712 231.772 594.4248 C 325.80585 644.60614 372.6853 763.0041 340.6962 864.3684 C 289.66412 882.9374 235.28459 901.7027 183.85884 872.5362 C 218.56163 853.0942 253.617 834.30743 289.02588 816.1741 C 233.51802 768.14935 125.98815 810.0326 96.78233 736.08527 C 122.02656 713.5886 147.55466 691.5187 173.3684 669.87537 C 125.515045 666.84216 77.8322 664.5284 30.356451 660.6739 C -20.86755 491.1002 6.1994753 313.94785 15.375948 140.91599 C 80.27807 141.80685 145.00076 148.48926 209.63242 156.02147 C 188.10252 132.32689 165.72104 109.92665 143.3815 87.81028 z" svg:height="8.876653mm" draw:style-name="style-634" svg:viewBox="0.0 0.0 435.33072 887.6653" svg:width="4.3533072mm" svg:x="107.71732mm" svg:y="197.19507mm"/>
          <draw:path svg:d="M 143.3815 87.81028 C 241.16182 60.130894 336.40076 23.89989 435.3308 0.0 C 432.30115 115.55036 405.07523 231.45778 342.92337 330.15665 C 313.4667 295.2896 285.14105 259.84058 255.55138 225.69304 C 279.0951 348.69168 282.89514 477.2712 231.772 594.4248 C 325.80585 644.60614 372.6853 763.0041 340.6962 864.3684 C 289.66412 882.9374 235.28459 901.7027 183.85884 872.5362 C 218.56163 853.0942 253.617 834.30743 289.02588 816.1741 C 233.51802 768.14935 125.98815 810.0326 96.78233 736.08527 C 122.02656 713.5886 147.55466 691.5187 173.3684 669.87537 C 125.515045 666.84216 77.8322 664.5284 30.356451 660.6739 C -20.86755 491.1002 6.1994753 313.94785 15.375948 140.91599 C 80.27807 141.80685 145.00076 148.48926 209.63242 156.02147 C 188.10252 132.32689 165.72104 109.92665 143.3815 87.81028 z" svg:height="8.876653mm" draw:style-name="style-635" svg:viewBox="0.0 0.0 435.33072 887.6653" svg:width="4.3533072mm" svg:x="107.71732mm" svg:y="197.19507mm"/>
          <draw:path svg:d="M 2.0147178 29.700352 C 86.75337 -24.389065 203.82481 -4.8685293 248.02275 90.46146 C 237.65904 254.27222 243.75586 420.30032 209.3548 581.86334 C 158.69318 512.3203 43.902462 549.93677 19.011724 460.00552 C 64.98514 437.99805 111.53432 417.00287 157.1471 394.06702 C 107.87354 394.7276 58.749958 396.16833 9.84507 396.61108 C 8.62392 274.13016 -5.04706 152.00275 2.0147178 29.700352 z" svg:height="5.8186393mm" draw:style-name="style-636" svg:viewBox="0.0 0.0 248.0231 581.86395" svg:width="2.480231mm" svg:x="141.76859mm" svg:y="197.14502mm"/>
          <draw:path svg:d="M 2.0147178 29.700352 C 86.75337 -24.389065 203.82481 -4.8685293 248.02275 90.46146 C 237.65904 254.27222 243.75586 420.30032 209.3548 581.86334 C 158.69318 512.3203 43.902462 549.93677 19.011724 460.00552 C 64.98514 437.99805 111.53432 417.00287 157.1471 394.06702 C 107.87354 394.7276 58.749958 396.16833 9.84507 396.61108 C 8.62392 274.13016 -5.04706 152.00275 2.0147178 29.700352 z" svg:height="5.8186393mm" draw:style-name="style-637" svg:viewBox="0.0 0.0 248.0231 581.86395" svg:width="2.480231mm" svg:x="141.76859mm" svg:y="197.14502mm"/>
          <draw:path svg:d="M 0.0 67.63275 C 107.78785 36.50772 220.20143 26.911703 329.1283 3.6379788E-12 C 334.7431 25.81017 345.97446 77.42693 351.59103 103.23711 C 228.27458 173.1354 142.96552 286.74692 32.449722 371.8489 C 44.28273 316.5776 61.573418 262.9756 76.33076 208.80046 C 59.79347 217.16284 26.724245 233.88223 10.188742 242.24281 C 7.3929524 183.78654 3.1742742 125.60699 0.0 67.63275 z" svg:height="3.718489mm" draw:style-name="style-638" svg:viewBox="0.0 0.0 351.59103 371.8489" svg:width="3.5159104mm" svg:x="171.89786mm" svg:y="197.33234mm"/>
          <draw:path svg:d="M 0.0 67.63275 C 107.78785 36.50772 220.20143 26.911703 329.1283 3.6379788E-12 C 334.7431 25.81017 345.97446 77.42693 351.59103 103.23711 C 228.27458 173.1354 142.96552 286.74692 32.449722 371.8489 C 44.28273 316.5776 61.573418 262.9756 76.33076 208.80046 C 59.79347 217.16284 26.724245 233.88223 10.188742 242.24281 C 7.3929524 183.78654 3.1742742 125.60699 0.0 67.63275 z" svg:height="3.718489mm" draw:style-name="style-639" svg:viewBox="0.0 0.0 351.59103 371.8489" svg:width="3.5159104mm" svg:x="171.89786mm" svg:y="197.33234mm"/>
          <draw:path svg:d="M 691.32104 43.622166 C 738.7847 30.02349 785.17816 -16.656906 836.5517 6.202153 C 902.1987 37.891335 1000.6842 34.893806 1027.9155 116.259125 C 1093.7308 236.77264 1042.5845 386.83118 944.98224 473.77023 C 965.78326 566.6669 1022.7122 663.7857 982.4437 759.4495 C 925.904 908.29767 875.973 1068.12 760.97876 1184.0096 C 674.732 1255.554 718.6233 1376.4852 702.79565 1473.0703 C 520.2191 1553.8785 321.12088 1524.58 134.48856 1476.8729 C 118.168175 1388.2719 164.92088 1302.8771 157.10391 1216.8806 C 94.4678 1097.931 37.023342 973.63806 21.588478 838.5243 C 7.410024 706.08496 -29.311935 560.75037 45.462482 439.24063 C 100.67976 307.36008 247.80193 270.78986 353.59067 192.49527 C 429.83618 161.07567 464.38098 82.204414 527.1782 35.054485 C 582.0951 31.064325 636.51526 42.35817 691.32104 43.622166 z" svg:height="15.236289mm" draw:style-name="style-640" svg:viewBox="0.0 0.0 1057.5042 1523.6289" svg:width="10.575042mm" svg:x="8.816384mm" svg:y="197.63916mm"/>
          <draw:path svg:d="M 691.32104 43.622166 C 738.7847 30.02349 785.17816 -16.656906 836.5517 6.202153 C 902.1987 37.891335 1000.6842 34.893806 1027.9155 116.259125 C 1093.7308 236.77264 1042.5845 386.83118 944.98224 473.77023 C 965.78326 566.6669 1022.7122 663.7857 982.4437 759.4495 C 925.904 908.29767 875.973 1068.12 760.97876 1184.0096 C 674.732 1255.554 718.6233 1376.4852 702.79565 1473.0703 C 520.2191 1553.8785 321.12088 1524.58 134.48856 1476.8729 C 118.168175 1388.2719 164.92088 1302.8771 157.10391 1216.8806 C 94.4678 1097.931 37.023342 973.63806 21.588478 838.5243 C 7.410024 706.08496 -29.311935 560.75037 45.462482 439.24063 C 100.67976 307.36008 247.80193 270.78986 353.59067 192.49527 C 429.83618 161.07567 464.38098 82.204414 527.1782 35.054485 C 582.0951 31.064325 636.51526 42.35817 691.32104 43.622166 z" svg:height="15.236289mm" draw:style-name="style-641" svg:viewBox="0.0 0.0 1057.5042 1523.6289" svg:width="10.575042mm" svg:x="8.816384mm" svg:y="197.63916mm"/>
          <draw:path svg:d="M 0.0 -3.6379788E-12 C 107.97442 25.826237 265.1447 64.283516 266.4239 202.22519 C 204.42245 205.71188 165.09528 153.71663 121.26959 119.22452 C 79.94377 80.11561 23.635666 54.33579 0.0 -3.6379788E-12 z" svg:height="2.0239186mm" draw:style-name="style-642" svg:viewBox="0.0 0.0 266.4239 202.39186" svg:width="2.664239mm" svg:x="38.8293mm" svg:y="197.74722mm"/>
          <draw:path svg:d="M 0.0 -3.6379788E-12 C 107.97442 25.826237 265.1447 64.283516 266.4239 202.22519 C 204.42245 205.71188 165.09528 153.71663 121.26959 119.22452 C 79.94377 80.11561 23.635666 54.33579 0.0 -3.6379788E-12 z" svg:height="2.0239186mm" draw:style-name="style-643" svg:viewBox="0.0 0.0 266.4239 202.39186" svg:width="2.664239mm" svg:x="38.8293mm" svg:y="197.74722mm"/>
          <draw:path svg:d="M 0.0 10.73326 C 100.3342 10.347633 214.67502 -27.550842 301.55203 41.420883 C 348.37436 64.624504 364.11047 113.70078 371.80292 162.19148 C 228.74948 187.97487 74.36648 143.25653 0.0 10.73326 z" svg:height="1.6916095mm" draw:style-name="style-644" svg:viewBox="0.0 0.0 371.80292 169.16095" svg:width="3.7180293mm" svg:x="61.042107mm" svg:y="197.60474mm"/>
          <draw:path svg:d="M 0.0 10.73326 C 100.3342 10.347633 214.67502 -27.550842 301.55203 41.420883 C 348.37436 64.624504 364.11047 113.70078 371.80292 162.19148 C 228.74948 187.97487 74.36648 143.25653 0.0 10.73326 z" svg:height="1.6916095mm" draw:style-name="style-645" svg:viewBox="0.0 0.0 371.80292 169.16095" svg:width="3.7180293mm" svg:x="61.042107mm" svg:y="197.60474mm"/>
          <draw:path svg:d="M 194.65013 0.0 C 227.9559 17.554914 261.28937 35.025917 294.79507 53.17177 C 253.81874 102.142715 215.64354 154.17368 195.32498 215.74887 C 269.5946 197.10492 315.23953 133.2856 353.24512 72.0371 C 437.28482 183.6223 502.87518 308.3777 598.64703 411.4077 C 576.8788 458.0631 553.7475 504.2204 532.5264 551.4364 C 563.11053 526.5296 592.8546 500.65515 623.3842 475.93936 C 668.9988 676.3703 621.0285 893.37604 520.1212 1070.3302 C 431.18265 1114.6897 324.44278 1087.9333 236.00941 1055.1212 C 177.3523 1033.7333 159.20734 963.27435 156.333 907.64246 C 155.59299 822.8636 154.14511 737.34033 166.72438 653.6416 C 191.26877 602.082 226.87134 557.1744 260.08337 511.34735 C 317.8532 559.0704 379.42126 608.2145 456.81696 617.64984 C 366.56616 544.0131 271.5495 454.60855 271.8664 328.50882 C 171.7875 262.0115 56.105026 208.3952 9.094947E-13 95.2068 C 82.899796 109.36784 146.9655 62.373238 194.65013 0.0 z" svg:height="10.936641mm" draw:style-name="style-646" svg:viewBox="0.0 0.0 640.6998 1093.6641" svg:width="6.4069986mm" svg:x="81.231224mm" svg:y="197.73933mm"/>
          <draw:path svg:d="M 194.65013 0.0 C 227.9559 17.554914 261.28937 35.025917 294.79507 53.17177 C 253.81874 102.142715 215.64354 154.17368 195.32498 215.74887 C 269.5946 197.10492 315.23953 133.2856 353.24512 72.0371 C 437.28482 183.6223 502.87518 308.3777 598.64703 411.4077 C 576.8788 458.0631 553.7475 504.2204 532.5264 551.4364 C 563.11053 526.5296 592.8546 500.65515 623.3842 475.93936 C 668.9988 676.3703 621.0285 893.37604 520.1212 1070.3302 C 431.18265 1114.6897 324.44278 1087.9333 236.00941 1055.1212 C 177.3523 1033.7333 159.20734 963.27435 156.333 907.64246 C 155.59299 822.8636 154.14511 737.34033 166.72438 653.6416 C 191.26877 602.082 226.87134 557.1744 260.08337 511.34735 C 317.8532 559.0704 379.42126 608.2145 456.81696 617.64984 C 366.56616 544.0131 271.5495 454.60855 271.8664 328.50882 C 171.7875 262.0115 56.105026 208.3952 9.094947E-13 95.2068 C 82.899796 109.36784 146.9655 62.373238 194.65013 0.0 z" svg:height="10.936641mm" draw:style-name="style-647" svg:viewBox="0.0 0.0 640.6998 1093.6641" svg:width="6.4069986mm" svg:x="81.231224mm" svg:y="197.73933mm"/>
          <draw:path svg:d="M 46.48156 349.06482 C -4.244788 242.81055 -41.791557 59.63815 91.880104 -3.6379788E-12 C 90.23182 115.78959 111.221664 245.88484 46.48156 349.06482 z" svg:height="3.4906483mm" draw:style-name="style-648" svg:viewBox="0.0 0.0 93.861824 349.06482" svg:width="0.93861824mm" svg:x="15.988543mm" svg:y="197.89635mm"/>
          <draw:path svg:d="M 46.48156 349.06482 C -4.244788 242.81055 -41.791557 59.63815 91.880104 -3.6379788E-12 C 90.23182 115.78959 111.221664 245.88484 46.48156 349.06482 z" svg:height="3.4906483mm" draw:style-name="style-649" svg:viewBox="0.0 0.0 93.861824 349.06482" svg:width="0.93861824mm" svg:x="15.988543mm" svg:y="197.89635mm"/>
          <draw:path svg:d="M 0.0 1.6299844 C 148.10988 -3.827696 305.4837 -0.8569469 426.72562 96.51364 C 424.84213 159.97949 417.8955 223.36856 407.51395 286.35416 C 392.1291 290.08188 361.36023 297.53732 345.97534 301.26505 C 405.4064 390.83026 338.91357 509.63345 302.34335 597.8044 C 293.49985 536.4666 316.74988 478.8262 324.63736 419.45587 C 304.95795 390.00903 279.9931 365.08258 256.23248 339.7848 C 259.66028 306.86197 263.23178 274.10516 267.0568 241.7358 C 231.93713 241.20734 196.92818 240.71103 162.0299 240.24863 C 95.692406 178.37706 131.04057 102.22305 160.80876 32.849632 C 136.67499 59.348927 112.99291 86.3981 89.76251 113.99715 C 59.56852 76.50037 29.586985 39.039288 0.0 1.6299844 z" svg:height="5.97805mm" draw:style-name="style-650" svg:viewBox="0.0 0.0 426.72562 597.80505" svg:width="4.2672563mm" svg:x="85.02776mm" svg:y="197.97893mm"/>
          <draw:path svg:d="M 0.0 1.6299844 C 148.10988 -3.827696 305.4837 -0.8569469 426.72562 96.51364 C 424.84213 159.97949 417.8955 223.36856 407.51395 286.35416 C 392.1291 290.08188 361.36023 297.53732 345.97534 301.26505 C 405.4064 390.83026 338.91357 509.63345 302.34335 597.8044 C 293.49985 536.4666 316.74988 478.8262 324.63736 419.45587 C 304.95795 390.00903 279.9931 365.08258 256.23248 339.7848 C 259.66028 306.86197 263.23178 274.10516 267.0568 241.7358 C 231.93713 241.20734 196.92818 240.71103 162.0299 240.24863 C 95.692406 178.37706 131.04057 102.22305 160.80876 32.849632 C 136.67499 59.348927 112.99291 86.3981 89.76251 113.99715 C 59.56852 76.50037 29.586985 39.039288 0.0 1.6299844 z" svg:height="5.97805mm" draw:style-name="style-651" svg:viewBox="0.0 0.0 426.72562 597.80505" svg:width="4.2672563mm" svg:x="85.02776mm" svg:y="197.97893mm"/>
          <draw:path svg:d="M -1.8189894E-12 97.69909 C 35.748074 63.47834 71.645226 29.298656 111.57181 0.0 C 120.83755 15.419688 139.36813 46.26085 148.63298 61.682323 C 115.720856 105.2545 79.95761 146.70216 40.856728 184.98984 C 26.938482 155.71082 13.319276 126.61391 -1.8189894E-12 97.69909 z" svg:height="1.8498983mm" draw:style-name="style-652" svg:viewBox="0.0 0.0 148.63298 184.98984" svg:width="1.4863298mm" svg:x="133.33524mm" svg:y="197.98332mm"/>
          <draw:path svg:d="M -1.8189894E-12 97.69909 C 35.748074 63.47834 71.645226 29.298656 111.57181 0.0 C 120.83755 15.419688 139.36813 46.26085 148.63298 61.682323 C 115.720856 105.2545 79.95761 146.70216 40.856728 184.98984 C 26.938482 155.71082 13.319276 126.61391 -1.8189894E-12 97.69909 z" svg:height="1.8498983mm" draw:style-name="style-653" svg:viewBox="0.0 0.0 148.63298 184.98984" svg:width="1.4863298mm" svg:x="133.33524mm" svg:y="197.98332mm"/>
          <draw:path svg:d="M 0.0 82.98281 C 30.144892 2.1262994 142.82181 -12.099019 217.46188 8.3713 C 220.87093 153.12749 220.20143 298.5835 249.96873 441.23837 C 202.48851 458.5737 149.30515 469.39087 117.966774 513.1166 C 172.07672 507.89813 225.28331 495.4367 278.331 483.0717 C 288.20197 506.80374 298.2104 530.8072 308.35718 555.0784 C 258.9363 560.95386 210.43669 571.19794 162.97612 585.38934 C 39.515965 449.45258 15.7276535 258.1374 0.0 82.98281 z" svg:height="5.8538857mm" draw:style-name="style-654" svg:viewBox="0.0 0.0 308.35718 585.38855" svg:width="3.0835717mm" svg:x="139.0895mm" svg:y="197.87338mm"/>
          <draw:path svg:d="M 0.0 82.98281 C 30.144892 2.1262994 142.82181 -12.099019 217.46188 8.3713 C 220.87093 153.12749 220.20143 298.5835 249.96873 441.23837 C 202.48851 458.5737 149.30515 469.39087 117.966774 513.1166 C 172.07672 507.89813 225.28331 495.4367 278.331 483.0717 C 288.20197 506.80374 298.2104 530.8072 308.35718 555.0784 C 258.9363 560.95386 210.43669 571.19794 162.97612 585.38934 C 39.515965 449.45258 15.7276535 258.1374 0.0 82.98281 z" svg:height="5.8538857mm" draw:style-name="style-655" svg:viewBox="0.0 0.0 308.35718 585.38855" svg:width="3.0835717mm" svg:x="139.0895mm" svg:y="197.87338mm"/>
          <draw:path svg:d="M 710.18494 192.53812 C 796.2581 72.17635 929.0072 -27.184855 1085.998 6.7234626 C 1073.9615 48.163986 1037.5913 73.81169 1008.7961 103.226395 C 930.0284 173.74956 896.786 278.3417 827.2224 356.5399 C 778.46124 467.6841 749.4152 586.8872 698.991 697.1799 C 615.6664 807.22614 532.5434 920.61804 426.90506 1010.6903 C 333.16043 1090.1185 202.29839 1059.7844 90.46235 1055.8906 C 63.95234 1013.0487 37.13972 970.5227 15.752647 925.34015 C -23.570503 867.47485 19.788332 801.1757 47.40791 748.83234 C 124.34567 674.61536 229.77246 639.8751 317.85855 581.8955 C 355.98914 543.781 393.84387 504.3686 443.42984 481.08286 C 454.10507 522.75726 464.40897 565.1261 476.4312 607.07544 C 486.36288 546.7696 493.30594 486.2031 504.56497 426.4989 C 547.2382 491.7465 586.191 561.8501 648.8061 611.13165 C 612.22784 541.86536 576.0585 472.49017 547.17755 399.88892 C 582.1383 349.63968 619.1182 300.88834 659.37067 254.87743 C 693.4709 280.9911 728.3718 305.92825 766.75946 326.75742 C 751.3344 280.1752 730.1607 236.54234 710.18494 192.53812 z" svg:height="10.647977mm" draw:style-name="style-656" svg:viewBox="0.0 0.0 1085.998 1064.7977" svg:width="10.859981mm" svg:x="140.81631mm" svg:y="197.8652mm"/>
          <draw:path svg:d="M 710.18494 192.53812 C 796.2581 72.17635 929.0072 -27.184855 1085.998 6.7234626 C 1073.9615 48.163986 1037.5913 73.81169 1008.7961 103.226395 C 930.0284 173.74956 896.786 278.3417 827.2224 356.5399 C 778.46124 467.6841 749.4152 586.8872 698.991 697.1799 C 615.6664 807.22614 532.5434 920.61804 426.90506 1010.6903 C 333.16043 1090.1185 202.29839 1059.7844 90.46235 1055.8906 C 63.95234 1013.0487 37.13972 970.5227 15.752647 925.34015 C -23.570503 867.47485 19.788332 801.1757 47.40791 748.83234 C 124.34567 674.61536 229.77246 639.8751 317.85855 581.8955 C 355.98914 543.781 393.84387 504.3686 443.42984 481.08286 C 454.10507 522.75726 464.40897 565.1261 476.4312 607.07544 C 486.36288 546.7696 493.30594 486.2031 504.56497 426.4989 C 547.2382 491.7465 586.191 561.8501 648.8061 611.13165 C 612.22784 541.86536 576.0585 472.49017 547.17755 399.88892 C 582.1383 349.63968 619.1182 300.88834 659.37067 254.87743 C 693.4709 280.9911 728.3718 305.92825 766.75946 326.75742 C 751.3344 280.1752 730.1607 236.54234 710.18494 192.53812 z" svg:height="10.647977mm" draw:style-name="style-657" svg:viewBox="0.0 0.0 1085.998 1064.7977" svg:width="10.859981mm" svg:x="140.81631mm" svg:y="197.8652mm"/>
          <draw:path svg:d="M 0.0 19.62944 C 48.071598 4.1436954 97.90172 -4.0151534 148.3451 1.9691925 C 171.97585 109.740974 190.36005 219.55693 190.01324 330.4048 C 150.6593 337.4639 111.343285 344.8747 72.06567 352.63544 C 38.888428 243.89423 3.2581835 134.1104 0.0 19.62944 z" svg:height="3.5263538mm" draw:style-name="style-658" svg:viewBox="0.0 0.0 190.01807 352.63538" svg:width="1.9001807mm" svg:x="13.868891mm" svg:y="198.39249mm"/>
          <draw:path svg:d="M 0.0 19.62944 C 48.071598 4.1436954 97.90172 -4.0151534 148.3451 1.9691925 C 171.97585 109.740974 190.36005 219.55693 190.01324 330.4048 C 150.6593 337.4639 111.343285 344.8747 72.06567 352.63544 C 38.888428 243.89423 3.2581835 134.1104 0.0 19.62944 z" svg:height="3.5263538mm" draw:style-name="style-659" svg:viewBox="0.0 0.0 190.01807 352.63538" svg:width="1.9001807mm" svg:x="13.868891mm" svg:y="198.39249mm"/>
          <draw:path svg:d="M 0.0 205.84756 C 24.138676 137.14006 47.226254 68.280815 71.80903 0.0 C 67.76709 20.03649 59.683228 60.10947 55.64174 80.14596 C 123.82704 95.319275 184.1927 126.060455 184.44443 204.70497 C 123.750275 178.52168 57.14095 160.92749 0.0 205.84756 z" svg:height="2.0584757mm" draw:style-name="style-660" svg:viewBox="0.0 0.0 184.44443 205.84756" svg:width="1.8444443mm" svg:x="17.220879mm" svg:y="198.20766mm"/>
          <draw:path svg:d="M 0.0 205.84756 C 24.138676 137.14006 47.226254 68.280815 71.80903 0.0 C 67.76709 20.03649 59.683228 60.10947 55.64174 80.14596 C 123.82704 95.319275 184.1927 126.060455 184.44443 204.70497 C 123.750275 178.52168 57.14095 160.92749 0.0 205.84756 z" svg:height="2.0584757mm" draw:style-name="style-661" svg:viewBox="0.0 0.0 184.44443 205.84756" svg:width="1.8444443mm" svg:x="17.220879mm" svg:y="198.20766mm"/>
          <draw:path svg:d="M 39.89735 0.0 C 91.07225 1.1622342 73.129036 80.80473 29.831348 81.0279 C -21.064156 80.3227 0.500332 1.8495771 39.89735 0.0 z" svg:height="0.810279mm" draw:style-name="style-662" svg:viewBox="0.0 0.0 71.05322 81.0279" svg:width="0.7105322mm" svg:x="35.38393mm" svg:y="198.39859mm"/>
          <draw:path svg:d="M 39.89735 0.0 C 91.07225 1.1622342 73.129036 80.80473 29.831348 81.0279 C -21.064156 80.3227 0.500332 1.8495771 39.89735 0.0 z" svg:height="0.810279mm" draw:style-name="style-663" svg:viewBox="0.0 0.0 71.05322 81.0279" svg:width="0.7105322mm" svg:x="35.38393mm" svg:y="198.39859mm"/>
          <draw:path svg:d="M 9.163083 0.0 C 106.041824 4.9381566 -36.080143 87.208626 9.163083 0.0 z" svg:height="0.3988027mm" draw:style-name="style-664" svg:viewBox="0.0 0.0 43.76444 39.880272" svg:width="0.43764436mm" svg:x="144.43307mm" svg:y="198.65018mm"/>
          <draw:path svg:d="M 9.163083 0.0 C 106.041824 4.9381566 -36.080143 87.208626 9.163083 0.0 z" svg:height="0.3988027mm" draw:style-name="style-665" svg:viewBox="0.0 0.0 43.76444 39.880272" svg:width="0.43764436mm" svg:x="144.43307mm" svg:y="198.65018mm"/>
          <draw:path svg:d="M 89.3626 118.15512 C 1.0984095 143.9992 -40.167152 22.593048 52.404087 0.0 C 67.318535 38.291245 79.92369 77.62154 89.3626 118.15512 z" svg:height="1.217449mm" draw:style-name="style-666" svg:viewBox="0.0 0.0 89.36274 121.744896" svg:width="0.8936274mm" svg:x="38.93993mm" svg:y="198.88486mm"/>
          <draw:path svg:d="M 89.3626 118.15512 C 1.0984095 143.9992 -40.167152 22.593048 52.404087 0.0 C 67.318535 38.291245 79.92369 77.62154 89.3626 118.15512 z" svg:height="1.217449mm" draw:style-name="style-667" svg:viewBox="0.0 0.0 89.36274 121.744896" svg:width="0.8936274mm" svg:x="38.93993mm" svg:y="198.88486mm"/>
          <draw:path svg:d="M 3.6830864 129.20795 C -0.48649588 82.35974 -13.180914 1.1818726 55.480618 0.0 C 112.451515 21.939625 74.53251 81.30283 72.63518 124.871445 C 55.397152 125.955124 20.921108 128.12248 3.6830864 129.20795 z" svg:height="1.2920796mm" draw:style-name="style-668" svg:viewBox="0.0 0.0 86.749405 129.20795" svg:width="0.86749405mm" svg:x="60.826084mm" svg:y="199.0009mm"/>
          <draw:path svg:d="M 3.6830864 129.20795 C -0.48649588 82.35974 -13.180914 1.1818726 55.480618 0.0 C 112.451515 21.939625 74.53251 81.30283 72.63518 124.871445 C 55.397152 125.955124 20.921108 128.12248 3.6830864 129.20795 z" svg:height="1.2920796mm" draw:style-name="style-669" svg:viewBox="0.0 0.0 86.749405 129.20795" svg:width="0.86749405mm" svg:x="60.826084mm" svg:y="199.0009mm"/>
          <draw:path svg:d="M 0.0 149.35513 C 29.199574 97.783 62.452682 48.78884 95.74239 0.0 C 128.36797 40.696053 159.93575 82.550766 191.13933 124.88037 C 158.92883 160.43474 126.72102 196.04445 94.34093 231.6149 C 62.72762 203.94443 31.359793 176.4043 0.0 149.35513 z" svg:height="2.316149mm" draw:style-name="style-670" svg:viewBox="0.0 0.0 191.13933 231.6149" svg:width="1.9113933mm" svg:x="134.17609mm" svg:y="198.8029mm"/>
          <draw:path svg:d="M 0.0 149.35513 C 29.199574 97.783 62.452682 48.78884 95.74239 0.0 C 128.36797 40.696053 159.93575 82.550766 191.13933 124.88037 C 158.92883 160.43474 126.72102 196.04445 94.34093 231.6149 C 62.72762 203.94443 31.359793 176.4043 0.0 149.35513 z" svg:height="2.316149mm" draw:style-name="style-671" svg:viewBox="0.0 0.0 191.13933 231.6149" svg:width="1.9113933mm" svg:x="134.17609mm" svg:y="198.8029mm"/>
          <draw:path svg:d="M 1.7861986 117.28925 C -15.465214 15.519666 95.969124 -13.41836 174.22177 5.3684154 C 212.29877 136.98831 239.01677 271.73608 281.15445 402.42227 C 235.90855 424.3958 190.34755 445.67487 146.24959 469.77115 C 204.92099 474.43973 261.54376 457.8078 317.15604 440.87598 C 295.5976 477.02484 274.0061 513.3398 253.66878 550.51337 C 67.51402 497.31662 47.665886 274.66754 1.7861986 117.28925 z" svg:height="5.5051355mm" draw:style-name="style-672" svg:viewBox="0.0 0.0 317.1565 550.51355" svg:width="3.1715648mm" svg:x="136.79657mm" svg:y="198.90773mm"/>
          <draw:path svg:d="M 1.7861986 117.28925 C -15.465214 15.519666 95.969124 -13.41836 174.22177 5.3684154 C 212.29877 136.98831 239.01677 271.73608 281.15445 402.42227 C 235.90855 424.3958 190.34755 445.67487 146.24959 469.77115 C 204.92099 474.43973 261.54376 457.8078 317.15604 440.87598 C 295.5976 477.02484 274.0061 513.3398 253.66878 550.51337 C 67.51402 497.31662 47.665886 274.66754 1.7861986 117.28925 z" svg:height="5.5051355mm" draw:style-name="style-673" svg:viewBox="0.0 0.0 317.1565 550.51355" svg:width="3.1715648mm" svg:x="136.79657mm" svg:y="198.90773mm"/>
          <draw:path svg:d="M 622.6469 274.22122 C 705.2512 171.47328 789.2213 63.45513 908.5672 1.2622113 C 989.1613 122.15956 992.43555 271.63788 1022.20734 409.54742 C 1005.4647 415.60495 971.9813 427.72003 955.2387 433.77582 C 986.84753 506.93942 1000.5283 592.06464 974.5432 669.32196 C 942.52374 710.6821 903.1542 746.1115 875.0267 790.6906 C 930.3087 774.1105 982.89844 749.9892 1035.5347 726.2589 C 1037.2788 821.38715 1028.4595 936.6983 937.025 990.8109 C 830.46545 1030.7697 692.00244 1041.7957 612.21893 944.7 C 525.89044 883.3266 442.55237 748.6359 532.8817 659.4617 C 633.94434 678.8091 700.39874 766.8586 781.36237 823.5867 C 790.0086 725.0056 717.1664 626.19965 616.1127 619.02985 C 509.5067 612.6099 405.97324 587.30676 305.82114 551.70776 C 346.98135 489.74158 392.70663 427.07733 407.605 352.8443 C 374.75894 302.33978 315.15115 238.71863 249.33406 271.5272 C 195.05539 314.65662 180.83543 386.39734 150.12639 445.29996 C 152.53654 383.15344 161.82193 321.55325 166.79044 260.12802 C 112.129715 304.54108 115.72175 379.81137 101.576775 442.4006 C 41.9047 392.69412 -45.225372 306.155 27.845419 230.30626 C 103.426346 169.15417 67.23641 52.05774 158.68156 0.0 C 152.72221 91.00419 166.21378 181.5085 171.6679 272.39664 C 333.21844 189.7941 502.5958 291.53513 653.7737 349.1309 C 747.7433 387.75775 849.8128 397.4252 947.6565 423.1229 C 951.9323 381.40384 959.7537 340.68103 969.764 300.4563 C 933.9007 321.58005 897.18054 341.1952 859.1946 357.92706 C 868.2782 284.16537 887.5095 212.52818 910.681 142.31032 C 854.3903 199.16339 806.3906 267.04428 736.2495 308.076 C 697.0085 300.74014 659.1403 289.45523 622.6469 274.22122 z" svg:height="10.200149mm" draw:style-name="style-674" svg:viewBox="0.0 0.0 1035.7214 1020.01483" svg:width="10.357214mm" svg:x="166.39015mm" svg:y="198.88799mm"/>
          <draw:path svg:d="M 622.6469 274.22122 C 705.2512 171.47328 789.2213 63.45513 908.5672 1.2622113 C 989.1613 122.15956 992.43555 271.63788 1022.20734 409.54742 C 1005.4647 415.60495 971.9813 427.72003 955.2387 433.77582 C 986.84753 506.93942 1000.5283 592.06464 974.5432 669.32196 C 942.52374 710.6821 903.1542 746.1115 875.0267 790.6906 C 930.3087 774.1105 982.89844 749.9892 1035.5347 726.2589 C 1037.2788 821.38715 1028.4595 936.6983 937.025 990.8109 C 830.46545 1030.7697 692.00244 1041.7957 612.21893 944.7 C 525.89044 883.3266 442.55237 748.6359 532.8817 659.4617 C 633.94434 678.8091 700.39874 766.8586 781.36237 823.5867 C 790.0086 725.0056 717.1664 626.19965 616.1127 619.02985 C 509.5067 612.6099 405.97324 587.30676 305.82114 551.70776 C 346.98135 489.74158 392.70663 427.07733 407.605 352.8443 C 374.75894 302.33978 315.15115 238.71863 249.33406 271.5272 C 195.05539 314.65662 180.83543 386.39734 150.12639 445.29996 C 152.53654 383.15344 161.82193 321.55325 166.79044 260.12802 C 112.129715 304.54108 115.72175 379.81137 101.576775 442.4006 C 41.9047 392.69412 -45.225372 306.155 27.845419 230.30626 C 103.426346 169.15417 67.23641 52.05774 158.68156 0.0 C 152.72221 91.00419 166.21378 181.5085 171.6679 272.39664 C 333.21844 189.7941 502.5958 291.53513 653.7737 349.1309 C 747.7433 387.75775 849.8128 397.4252 947.6565 423.1229 C 951.9323 381.40384 959.7537 340.68103 969.764 300.4563 C 933.9007 321.58005 897.18054 341.1952 859.1946 357.92706 C 868.2782 284.16537 887.5095 212.52818 910.681 142.31032 C 854.3903 199.16339 806.3906 267.04428 736.2495 308.076 C 697.0085 300.74014 659.1403 289.45523 622.6469 274.22122 z" svg:height="10.200149mm" draw:style-name="style-675" svg:viewBox="0.0 0.0 1035.7214 1020.01483" svg:width="10.357214mm" svg:x="166.39015mm" svg:y="198.88799mm"/>
          <draw:path svg:d="M 0.0 0.0 C 17.520102 17.174644 17.520102 17.174644 0.0 0.0 z" svg:height="0.12880982mm" draw:style-name="style-676" svg:viewBox="0.0 0.0 13.140076 12.880983" svg:width="0.13140075mm" svg:x="58.26508mm" svg:y="199.25435mm"/>
          <draw:path svg:d="M 0.0 0.0 C 17.520102 17.174644 17.520102 17.174644 0.0 0.0 z" svg:height="0.12880982mm" draw:style-name="style-677" svg:viewBox="0.0 0.0 13.140076 12.880983" svg:width="0.13140075mm" svg:x="58.26508mm" svg:y="199.25435mm"/>
          <draw:path svg:d="M 57.66271 0.0 C 100.93763 38.925026 145.739 85.20016 134.75758 148.83382 C 192.64345 140.9017 246.51416 163.86253 297.615 188.689 C 253.5929 222.7687 211.08209 259.14252 176.69441 303.40918 C 126.348785 228.2853 68.12103 158.85654 0.0 99.479034 C 18.767138 65.86708 37.988636 32.70859 57.66271 0.0 z" svg:height="3.034092mm" draw:style-name="style-678" svg:viewBox="0.0 0.0 297.615 303.40918" svg:width="2.9761498mm" svg:x="80.186905mm" svg:y="199.08469mm"/>
          <draw:path svg:d="M 57.66271 0.0 C 100.93763 38.925026 145.739 85.20016 134.75758 148.83382 C 192.64345 140.9017 246.51416 163.86253 297.615 188.689 C 253.5929 222.7687 211.08209 259.14252 176.69441 303.40918 C 126.348785 228.2853 68.12103 158.85654 0.0 99.479034 C 18.767138 65.86708 37.988636 32.70859 57.66271 0.0 z" svg:height="3.034092mm" draw:style-name="style-679" svg:viewBox="0.0 0.0 297.615 303.40918" svg:width="2.9761498mm" svg:x="80.186905mm" svg:y="199.08469mm"/>
          <draw:path svg:d="M 0.0 72.08173 C 51.969364 40.40683 105.15899 9.492472 166.41373 0.0 C 164.07498 173.90309 168.6159 348.32928 201.2263 519.82935 C 166.74133 512.18823 133.64265 501.31393 101.932045 487.20822 C 37.689594 358.7769 10.611859 214.25458 0.0 72.08173 z" svg:height="5.198293mm" draw:style-name="style-680" svg:viewBox="0.0 0.0 201.2263 519.82935" svg:width="2.012263mm" svg:x="105.61593mm" svg:y="198.86952mm"/>
          <draw:path svg:d="M 0.0 72.08173 C 51.969364 40.40683 105.15899 9.492472 166.41373 0.0 C 164.07498 173.90309 168.6159 348.32928 201.2263 519.82935 C 166.74133 512.18823 133.64265 501.31393 101.932045 487.20822 C 37.689594 358.7769 10.611859 214.25458 0.0 72.08173 z" svg:height="5.198293mm" draw:style-name="style-681" svg:viewBox="0.0 0.0 201.2263 519.82935" svg:width="2.012263mm" svg:x="105.61593mm" svg:y="198.86952mm"/>
          <draw:path svg:d="M 233.38681 71.587204 C 265.5357 40.667484 291.59583 -21.38618 345.35272 7.4482965 C 396.89206 71.18372 415.2747 152.70793 439.49725 229.3422 C 410.0366 249.58043 380.84372 270.3614 352.51224 292.54025 C 393.82556 289.3267 435.14066 285.8239 476.45755 282.03372 C 469.12888 342.29315 455.76987 401.79382 439.5091 460.63037 C 336.14276 363.50436 274.93533 231.14 205.0857 109.75347 C 196.42784 126.365746 179.11172 159.59207 170.45387 176.20613 C 124.84266 169.98077 79.1136 165.97276 33.266945 164.18031 C 79.05692 217.3378 148.51826 232.88068 211.62839 255.70224 C 160.6106 279.40576 108.40735 300.5527 58.033604 325.8487 C 128.95511 323.09576 199.32896 313.35513 269.9722 306.81378 C 291.02496 350.19492 311.31186 394.27234 331.38672 438.5908 C 312.5493 480.10806 293.3434 521.5986 273.81372 563.28906 C 341.69305 597.17413 315.3194 679.932 332.63867 740.6467 C 385.2708 667.94366 338.7172 533.403 434.3625 497.89508 C 431.83698 598.0686 414.798 700.5023 444.88174 798.7691 C 463.61227 802.8432 501.07336 810.9931 519.8043 815.069 C 504.38956 721.6403 482.2156 626.4264 497.91382 531.773 C 513.9445 457.77924 575.13275 406.5945 641.5716 377.8261 C 667.52637 424.79034 692.7251 472.43304 719.0771 519.59546 C 778.2863 530.83575 837.11395 544.1845 894.8168 562.28033 C 857.03217 658.9636 815.9705 756.70197 752.9783 840.1525 C 664.4668 910.3079 549.50824 846.39575 457.29544 817.9683 C 460.00464 836.41766 465.42258 873.31635 468.13135 891.7675 C 366.00134 926.2096 245.15555 981.0596 144.63255 915.2907 C 33.00049 730.5151 45.49116 503.02603 6.7493496 296.6393 C -33.16429 167.85269 111.872856 46.96783 233.38681 71.587204 z" svg:height="9.46087mm" draw:style-name="style-682" svg:viewBox="0.0 0.0 894.81683 946.087" svg:width="8.948169mm" svg:x="33.009274mm" svg:y="199.45067mm"/>
          <draw:path svg:d="M 233.38681 71.587204 C 265.5357 40.667484 291.59583 -21.38618 345.35272 7.4482965 C 396.89206 71.18372 415.2747 152.70793 439.49725 229.3422 C 410.0366 249.58043 380.84372 270.3614 352.51224 292.54025 C 393.82556 289.3267 435.14066 285.8239 476.45755 282.03372 C 469.12888 342.29315 455.76987 401.79382 439.5091 460.63037 C 336.14276 363.50436 274.93533 231.14 205.0857 109.75347 C 196.42784 126.365746 179.11172 159.59207 170.45387 176.20613 C 124.84266 169.98077 79.1136 165.97276 33.266945 164.18031 C 79.05692 217.3378 148.51826 232.88068 211.62839 255.70224 C 160.6106 279.40576 108.40735 300.5527 58.033604 325.8487 C 128.95511 323.09576 199.32896 313.35513 269.9722 306.81378 C 291.02496 350.19492 311.31186 394.27234 331.38672 438.5908 C 312.5493 480.10806 293.3434 521.5986 273.81372 563.28906 C 341.69305 597.17413 315.3194 679.932 332.63867 740.6467 C 385.2708 667.94366 338.7172 533.403 434.3625 497.89508 C 431.83698 598.0686 414.798 700.5023 444.88174 798.7691 C 463.61227 802.8432 501.07336 810.9931 519.8043 815.069 C 504.38956 721.6403 482.2156 626.4264 497.91382 531.773 C 513.9445 457.77924 575.13275 406.5945 641.5716 377.8261 C 667.52637 424.79034 692.7251 472.43304 719.0771 519.59546 C 778.2863 530.83575 837.11395 544.1845 894.8168 562.28033 C 857.03217 658.9636 815.9705 756.70197 752.9783 840.1525 C 664.4668 910.3079 549.50824 846.39575 457.29544 817.9683 C 460.00464 836.41766 465.42258 873.31635 468.13135 891.7675 C 366.00134 926.2096 245.15555 981.0596 144.63255 915.2907 C 33.00049 730.5151 45.49116 503.02603 6.7493496 296.6393 C -33.16429 167.85269 111.872856 46.96783 233.38681 71.587204 z" svg:height="9.46087mm" draw:style-name="style-683" svg:viewBox="0.0 0.0 894.81683 946.087" svg:width="8.948169mm" svg:x="33.009274mm" svg:y="199.45067mm"/>
          <draw:path svg:d="M -2.2737368E-13 42.145718 C 47.73462 30.485886 95.37238 -12.930971 145.4663 3.7794929 C 187.3518 85.13589 206.46573 175.45987 219.19273 265.60178 C 190.46939 285.85962 161.68802 306.2639 132.84863 326.81635 C 154.54413 334.7074 197.93599 350.4895 219.63147 358.38055 C 218.833 425.99365 140.1858 414.55878 94.74173 435.88068 C 96.01331 350.39487 102.49576 259.34604 60.08849 181.8245 C 35.83511 136.90976 9.004191 92.896614 -2.2737368E-13 42.145718 z" svg:height="4.3588133mm" draw:style-name="style-684" svg:viewBox="0.0 0.0 219.63147 435.88132" svg:width="2.1963148mm" svg:x="11.945045mm" svg:y="199.73428mm"/>
          <draw:path svg:d="M -2.2737368E-13 42.145718 C 47.73462 30.485886 95.37238 -12.930971 145.4663 3.7794929 C 187.3518 85.13589 206.46573 175.45987 219.19273 265.60178 C 190.46939 285.85962 161.68802 306.2639 132.84863 326.81635 C 154.54413 334.7074 197.93599 350.4895 219.63147 358.38055 C 218.833 425.99365 140.1858 414.55878 94.74173 435.88068 C 96.01331 350.39487 102.49576 259.34604 60.08849 181.8245 C 35.83511 136.90976 9.004191 92.896614 -2.2737368E-13 42.145718 z" svg:height="4.3588133mm" draw:style-name="style-685" svg:viewBox="0.0 0.0 219.63147 435.88132" svg:width="2.1963148mm" svg:x="11.945045mm" svg:y="199.73428mm"/>
          <draw:path svg:d="M 0.005355918 0.0 C 40.850033 30.8608 79.29258 65.35827 123.01964 92.72523 C 168.86942 94.57301 198.35374 50.33135 234.45888 28.68094 C 256.648 48.435352 278.8983 68.42364 301.21057 88.64758 C 268.79523 145.15788 238.50572 203.5713 225.06683 268.20117 C 270.83228 254.26686 313.13153 232.20404 354.07663 208.03815 C 402.72754 308.3384 411.4577 424.43686 367.3084 528.45056 C 260.2012 439.7155 236.6914 286.52197 120.60055 206.30461 C 51.572582 158.1442 -0.6025408 87.13543 0.005355918 0.0 z" svg:height="5.284506mm" draw:style-name="style-686" svg:viewBox="0.0 0.0 395.9771 528.45056" svg:width="3.9597712mm" svg:x="38.280926mm" svg:y="199.77684mm"/>
          <draw:path svg:d="M 0.005355918 0.0 C 40.850033 30.8608 79.29258 65.35827 123.01964 92.72523 C 168.86942 94.57301 198.35374 50.33135 234.45888 28.68094 C 256.648 48.435352 278.8983 68.42364 301.21057 88.64758 C 268.79523 145.15788 238.50572 203.5713 225.06683 268.20117 C 270.83228 254.26686 313.13153 232.20404 354.07663 208.03815 C 402.72754 308.3384 411.4577 424.43686 367.3084 528.45056 C 260.2012 439.7155 236.6914 286.52197 120.60055 206.30461 C 51.572582 158.1442 -0.6025408 87.13543 0.005355918 0.0 z" svg:height="5.284506mm" draw:style-name="style-687" svg:viewBox="0.0 0.0 395.9771 528.45056" svg:width="3.9597712mm" svg:x="38.280926mm" svg:y="199.77684mm"/>
          <draw:path svg:d="M 127.96181 116.17343 C 155.57112 77.81613 181.46788 38.478703 208.40591 0.0 C 248.15665 21.689682 288.12787 43.540043 328.0607 65.586784 C 289.33963 111.93155 251.2912 163.21268 260.21326 227.99251 C 304.73254 212.65315 347.4826 192.89339 387.9934 169.02563 C 514.50287 298.55673 452.18542 497.44696 407.64697 649.7693 C 389.9501 750.6498 282.81345 793.9256 190.74298 792.14386 C 125.58244 737.8884 44.801807 664.49805 63.68008 570.4713 C 76.58249 486.69583 83.69649 391.7604 149.26721 330.46194 C 179.42995 362.20468 203.28209 401.39215 240.63693 426.09186 C 299.548 435.9128 358.88757 443.72174 418.4034 450.44522 C 363.78824 396.51648 271.29065 369.187 267.7825 280.71616 C 170.98991 233.66264 67.75013 190.1083 -9.094947E-13 102.4837 C 42.715233 105.51516 85.369316 110.080185 127.96181 116.17343 z" svg:height="7.9219656mm" draw:style-name="style-688" svg:viewBox="0.0 0.0 462.91565 792.1966" svg:width="4.6291566mm" svg:x="60.514317mm" svg:y="199.67139mm"/>
          <draw:path svg:d="M 127.96181 116.17343 C 155.57112 77.81613 181.46788 38.478703 208.40591 0.0 C 248.15665 21.689682 288.12787 43.540043 328.0607 65.586784 C 289.33963 111.93155 251.2912 163.21268 260.21326 227.99251 C 304.73254 212.65315 347.4826 192.89339 387.9934 169.02563 C 514.50287 298.55673 452.18542 497.44696 407.64697 649.7693 C 389.9501 750.6498 282.81345 793.9256 190.74298 792.14386 C 125.58244 737.8884 44.801807 664.49805 63.68008 570.4713 C 76.58249 486.69583 83.69649 391.7604 149.26721 330.46194 C 179.42995 362.20468 203.28209 401.39215 240.63693 426.09186 C 299.548 435.9128 358.88757 443.72174 418.4034 450.44522 C 363.78824 396.51648 271.29065 369.187 267.7825 280.71616 C 170.98991 233.66264 67.75013 190.1083 -9.094947E-13 102.4837 C 42.715233 105.51516 85.369316 110.080185 127.96181 116.17343 z" svg:height="7.9219656mm" draw:style-name="style-689" svg:viewBox="0.0 0.0 462.91565 792.1966" svg:width="4.6291566mm" svg:x="60.514317mm" svg:y="199.67139mm"/>
          <draw:path svg:d="M 3.5299964 3.8830407 C 44.712097 -7.8535614 59.346695 7.0144672 47.432903 48.483555 C 7.184518 58.71336 -7.4496355 43.847115 3.5299964 3.8830407 z" svg:height="0.5161118mm" draw:style-name="style-690" svg:viewBox="0.0 0.0 51.44262 51.611183" svg:width="0.51442623mm" svg:x="64.1549mm" svg:y="199.75275mm"/>
          <draw:path svg:d="M 3.5299964 3.8830407 C 44.712097 -7.8535614 59.346695 7.0144672 47.432903 48.483555 C 7.184518 58.71336 -7.4496355 43.847115 3.5299964 3.8830407 z" svg:height="0.5161118mm" draw:style-name="style-691" svg:viewBox="0.0 0.0 51.44262 51.611183" svg:width="0.51442623mm" svg:x="64.1549mm" svg:y="199.75275mm"/>
          <draw:path svg:d="M 63.97644 0.0 C 118.40953 22.78229 44.80136 112.85455 2.4717562 98.28467 C -10.038775 58.92581 27.17682 11.850862 63.97644 0.0 z" svg:height="0.99869794mm" draw:style-name="style-692" svg:viewBox="0.0 0.0 83.28366 99.8698" svg:width="0.8328366mm" svg:x="144.54411mm" svg:y="199.85919mm"/>
          <draw:path svg:d="M 63.97644 0.0 C 118.40953 22.78229 44.80136 112.85455 2.4717562 98.28467 C -10.038775 58.92581 27.17682 11.850862 63.97644 0.0 z" svg:height="0.99869794mm" draw:style-name="style-693" svg:viewBox="0.0 0.0 83.28366 99.8698" svg:width="0.8328366mm" svg:x="144.54411mm" svg:y="199.85919mm"/>
          <draw:path svg:d="M 17.461185 154.13976 C 74.70122 68.60753 198.9853 95.35498 251.1216 -3.6379788E-12 C 339.28088 113.79183 409.41397 259.2425 378.14612 406.33743 C 338.8301 362.0779 302.5018 315.4457 266.61447 268.75998 C 321.8688 267.6406 343.31345 245.77415 330.9493 203.16248 C 314.591 212.1015 281.87482 229.98134 265.5165 238.92036 C 229.53278 214.44739 193.14601 190.94026 156.41022 168.2758 C 122.47824 178.48598 88.63687 189.00499 54.885662 199.83644 C 94.51544 230.61156 146.41518 229.52429 193.35355 240.2522 C 146.97577 275.6816 96.48151 306.58704 57.27485 350.7055 C 111.747215 341.8861 161.79291 318.3058 211.50386 295.62524 C 252.6324 351.50534 306.92267 399.54434 336.3972 463.22086 C 334.6065 504.1115 332.66232 545.2521 330.56503 586.6444 C 354.1971 546.42505 372.15375 502.47974 402.83823 467.20923 C 416.90778 544.8058 366.43628 647.51624 436.13284 707.1883 C 467.8082 739.5666 500.15927 771.6521 531.2941 805.06055 C 438.3002 862.426 329.1033 895.6273 219.9488 870.1689 C 130.4117 718.6446 49.972054 556.6834 32.750546 379.05618 C 26.522953 304.7892 -26.904116 224.57007 17.461185 154.13976 z" svg:height="8.788469mm" draw:style-name="style-694" svg:viewBox="0.0 0.0 531.2943 878.847" svg:width="5.312943mm" svg:x="56.36155mm" svg:y="199.83694mm"/>
          <draw:path svg:d="M 17.461185 154.13976 C 74.70122 68.60753 198.9853 95.35498 251.1216 -3.6379788E-12 C 339.28088 113.79183 409.41397 259.2425 378.14612 406.33743 C 338.8301 362.0779 302.5018 315.4457 266.61447 268.75998 C 321.8688 267.6406 343.31345 245.77415 330.9493 203.16248 C 314.591 212.1015 281.87482 229.98134 265.5165 238.92036 C 229.53278 214.44739 193.14601 190.94026 156.41022 168.2758 C 122.47824 178.48598 88.63687 189.00499 54.885662 199.83644 C 94.51544 230.61156 146.41518 229.52429 193.35355 240.2522 C 146.97577 275.6816 96.48151 306.58704 57.27485 350.7055 C 111.747215 341.8861 161.79291 318.3058 211.50386 295.62524 C 252.6324 351.50534 306.92267 399.54434 336.3972 463.22086 C 334.6065 504.1115 332.66232 545.2521 330.56503 586.6444 C 354.1971 546.42505 372.15375 502.47974 402.83823 467.20923 C 416.90778 544.8058 366.43628 647.51624 436.13284 707.1883 C 467.8082 739.5666 500.15927 771.6521 531.2941 805.06055 C 438.3002 862.426 329.1033 895.6273 219.9488 870.1689 C 130.4117 718.6446 49.972054 556.6834 32.750546 379.05618 C 26.522953 304.7892 -26.904116 224.57007 17.461185 154.13976 z" svg:height="8.788469mm" draw:style-name="style-695" svg:viewBox="0.0 0.0 531.2943 878.847" svg:width="5.312943mm" svg:x="56.36155mm" svg:y="199.83694mm"/>
          <draw:path svg:d="M 27.237522 0.5605861 C 55.756447 0.57486856 86.46773 -4.0704975 111.70258 13.136282 C 106.753265 49.008434 99.672295 85.0252 95.3215 121.46151 C 63.65241 108.11635 31.618216 95.62813 2.2737368E-13 82.743576 C 17.5991 81.00112 52.796856 77.51799 70.39596 75.77553 C 59.606457 56.972687 38.02702 19.365215 27.237522 0.5605861 z" svg:height="1.2146165mm" draw:style-name="style-696" svg:viewBox="0.0 0.0 111.70258 121.46165" svg:width="1.1170259mm" svg:x="17.24045mm" svg:y="200.54723mm"/>
          <draw:path svg:d="M 27.237522 0.5605861 C 55.756447 0.57486856 86.46773 -4.0704975 111.70258 13.136282 C 106.753265 49.008434 99.672295 85.0252 95.3215 121.46151 C 63.65241 108.11635 31.618216 95.62813 2.2737368E-13 82.743576 C 17.5991 81.00112 52.796856 77.51799 70.39596 75.77553 C 59.606457 56.972687 38.02702 19.365215 27.237522 0.5605861 z" svg:height="1.2146165mm" draw:style-name="style-697" svg:viewBox="0.0 0.0 111.70258 121.46165" svg:width="1.1170259mm" svg:x="17.24045mm" svg:y="200.54723mm"/>
          <draw:path svg:d="M 2.5628068 83.03994 C -12.190962 35.213375 40.289894 21.652191 69.805466 -3.6379788E-12 C 97.31971 124.34478 138.63615 244.96541 173.41034 367.47845 C 70.2268 313.98178 33.160275 187.1697 2.5628068 83.03994 z" svg:height="3.6747847mm" draw:style-name="style-698" svg:viewBox="0.0 0.0 173.41032 367.47845" svg:width="1.7341032mm" svg:x="104.45933mm" svg:y="200.33398mm"/>
          <draw:path svg:d="M 2.5628068 83.03994 C -12.190962 35.213375 40.289894 21.652191 69.805466 -3.6379788E-12 C 97.31971 124.34478 138.63615 244.96541 173.41034 367.47845 C 70.2268 313.98178 33.160275 187.1697 2.5628068 83.03994 z" svg:height="3.6747847mm" draw:style-name="style-699" svg:viewBox="0.0 0.0 173.41032 367.47845" svg:width="1.7341032mm" svg:x="104.45933mm" svg:y="200.33398mm"/>
          <draw:path svg:d="M 0.0 91.873634 C 43.91005 57.72073 90.16152 26.888494 138.68123 3.6379788E-12 C 183.61649 62.86241 218.98743 131.81093 251.8607 201.78242 C 211.30391 221.63681 170.07092 240.20578 130.33403 262.08472 C 173.45409 266.65332 216.69643 270.21143 260.05972 272.76263 C 222.77942 303.90195 186.7738 336.78192 153.0708 372.07742 C 116.147545 271.4933 62.81421 178.21817 0.0 91.873634 z" svg:height="3.7207742mm" draw:style-name="style-700" svg:viewBox="0.0 0.0 260.05972 372.07742" svg:width="2.6005971mm" svg:x="9.990519mm" svg:y="200.65198mm"/>
          <draw:path svg:d="M 0.0 91.873634 C 43.91005 57.72073 90.16152 26.888494 138.68123 3.6379788E-12 C 183.61649 62.86241 218.98743 131.81093 251.8607 201.78242 C 211.30391 221.63681 170.07092 240.20578 130.33403 262.08472 C 173.45409 266.65332 216.69643 270.21143 260.05972 272.76263 C 222.77942 303.90195 186.7738 336.78192 153.0708 372.07742 C 116.147545 271.4933 62.81421 178.21817 0.0 91.873634 z" svg:height="3.7207742mm" draw:style-name="style-701" svg:viewBox="0.0 0.0 260.05972 372.07742" svg:width="2.6005971mm" svg:x="9.990519mm" svg:y="200.65198mm"/>
          <draw:path svg:d="M -4.5474735E-13 0.0 C 68.19021 64.8441 67.80012 164.66412 98.4989 248.23073 C 11.680811 196.40152 11.983867 88.635086 -4.5474735E-13 0.0 z" svg:height="2.4823074mm" draw:style-name="style-702" svg:viewBox="0.0 0.0 98.4989 248.23073" svg:width="0.98498905mm" svg:x="37.756317mm" svg:y="200.62mm"/>
          <draw:path svg:d="M -4.5474735E-13 0.0 C 68.19021 64.8441 67.80012 164.66412 98.4989 248.23073 C 11.680811 196.40152 11.983867 88.635086 -4.5474735E-13 0.0 z" svg:height="2.4823074mm" draw:style-name="style-703" svg:viewBox="0.0 0.0 98.4989 248.23073" svg:width="0.98498905mm" svg:x="37.756317mm" svg:y="200.62mm"/>
          <draw:path svg:d="M -9.094947E-13 140.37148 C 14.377069 92.86448 29.551277 46.232285 46.488476 0.0 C 70.591 42.504566 96.76894 84.08791 123.04954 125.92299 C 92.286934 129.53467 30.761715 136.7598 -9.094947E-13 140.37148 z" svg:height="1.4037147mm" draw:style-name="style-704" svg:viewBox="0.0 0.0 123.04954 140.37148" svg:width="1.2304955mm" svg:x="79.733696mm" svg:y="200.61162mm"/>
          <draw:path svg:d="M -9.094947E-13 140.37148 C 14.377069 92.86448 29.551277 46.232285 46.488476 0.0 C 70.591 42.504566 96.76894 84.08791 123.04954 125.92299 C 92.286934 129.53467 30.761715 136.7598 -9.094947E-13 140.37148 z" svg:height="1.4037147mm" draw:style-name="style-705" svg:viewBox="0.0 0.0 123.04954 140.37148" svg:width="1.2304955mm" svg:x="79.733696mm" svg:y="200.61162mm"/>
          <draw:path svg:d="M -1.8189894E-12 82.3151 C 38.628666 51.73638 79.07299 23.430357 122.47021 0.0 C 131.14412 67.75951 146.25673 134.54959 165.98705 200.18994 C 122.81299 197.93509 70.062546 232.29509 34.08328 198.68135 C 21.216578 160.04198 9.854889 121.25263 -1.8189894E-12 82.3151 z" svg:height="2.13511mm" draw:style-name="style-706" svg:viewBox="0.0 0.0 165.98705 213.51099" svg:width="1.6598704mm" svg:x="135.18787mm" svg:y="200.65675mm"/>
          <draw:path svg:d="M -1.8189894E-12 82.3151 C 38.628666 51.73638 79.07299 23.430357 122.47021 0.0 C 131.14412 67.75951 146.25673 134.54959 165.98705 200.18994 C 122.81299 197.93509 70.062546 232.29509 34.08328 198.68135 C 21.216578 160.04198 9.854889 121.25263 -1.8189894E-12 82.3151 z" svg:height="2.13511mm" draw:style-name="style-707" svg:viewBox="0.0 0.0 165.98705 213.51099" svg:width="1.6598704mm" svg:x="135.18787mm" svg:y="200.65675mm"/>
          <draw:path svg:d="M 0.0 121.2687 C 28.385473 70.20895 74.476715 34.27966 120.328735 -3.6379788E-12 C 123.397675 41.256638 125.55789 82.81677 126.8085 124.678635 C 84.301254 125.47309 42.03146 124.33764 0.0 121.2687 z" svg:height="1.2492388mm" draw:style-name="style-708" svg:viewBox="0.0 0.0 126.8085 124.92389" svg:width="1.268085mm" svg:x="144.46198mm" svg:y="200.60925mm"/>
          <draw:path svg:d="M 0.0 121.2687 C 28.385473 70.20895 74.476715 34.27966 120.328735 -3.6379788E-12 C 123.397675 41.256638 125.55789 82.81677 126.8085 124.678635 C 84.301254 125.47309 42.03146 124.33764 0.0 121.2687 z" svg:height="1.2492388mm" draw:style-name="style-709" svg:viewBox="0.0 0.0 126.8085 124.92389" svg:width="1.268085mm" svg:x="144.46198mm" svg:y="200.60925mm"/>
          <draw:path svg:d="M 718.4549 0.0 C 762.1784 21.832508 819.4813 30.580507 848.6015 73.39571 C 871.9921 144.14561 895.88306 215.69353 908.05884 289.65875 C 860.7692 439.95297 802.612 593.7803 703.45746 718.18756 C 639.0217 804.2411 534.29926 748.902 449.41153 738.8114 C 381.63907 752.34045 317.75143 781.82837 248.98413 791.0102 C 172.87029 791.103 104.28464 733.92505 82.39991 662.5378 C 36.22118 534.7652 6.7069483 400.66553 1.1368684E-13 264.97513 C 21.754847 218.309 85.32692 233.69835 126.92276 228.86017 C 178.06107 250.25883 191.6102 316.10806 225.23242 357.32364 C 277.4629 363.61328 329.82993 369.07275 382.04968 376.11755 C 363.78244 427.21124 340.12936 476.56958 326.21112 529.4557 C 343.1492 582.399 382.48352 626.48175 409.26578 675.5348 C 421.00284 572.8654 408.91364 457.13654 471.29846 368.77817 C 535.9274 299.8957 608.148 237.70815 683.91327 181.50493 C 745.8629 227.9568 806.9757 275.84763 871.2267 319.42337 C 838.0807 229.84387 756.211 176.28825 701.1486 102.67295 C 673.58124 70.39997 710.1443 31.858786 718.4549 0.0 z" svg:height="7.910103mm" draw:style-name="style-710" svg:viewBox="0.0 0.0 908.05884 791.0103" svg:width="9.080588mm" svg:x="9.219356mm" svg:y="201.52652mm"/>
          <draw:path svg:d="M 718.4549 0.0 C 762.1784 21.832508 819.4813 30.580507 848.6015 73.39571 C 871.9921 144.14561 895.88306 215.69353 908.05884 289.65875 C 860.7692 439.95297 802.612 593.7803 703.45746 718.18756 C 639.0217 804.2411 534.29926 748.902 449.41153 738.8114 C 381.63907 752.34045 317.75143 781.82837 248.98413 791.0102 C 172.87029 791.103 104.28464 733.92505 82.39991 662.5378 C 36.22118 534.7652 6.7069483 400.66553 1.1368684E-13 264.97513 C 21.754847 218.309 85.32692 233.69835 126.92276 228.86017 C 178.06107 250.25883 191.6102 316.10806 225.23242 357.32364 C 277.4629 363.61328 329.82993 369.07275 382.04968 376.11755 C 363.78244 427.21124 340.12936 476.56958 326.21112 529.4557 C 343.1492 582.399 382.48352 626.48175 409.26578 675.5348 C 421.00284 572.8654 408.91364 457.13654 471.29846 368.77817 C 535.9274 299.8957 608.148 237.70815 683.91327 181.50493 C 745.8629 227.9568 806.9757 275.84763 871.2267 319.42337 C 838.0807 229.84387 756.211 176.28825 701.1486 102.67295 C 673.58124 70.39997 710.1443 31.858786 718.4549 0.0 z" svg:height="7.910103mm" draw:style-name="style-711" svg:viewBox="0.0 0.0 908.05884 791.0103" svg:width="9.080588mm" svg:x="9.219356mm" svg:y="201.52652mm"/>
          <draw:path svg:d="M 7.770098 0.91586196 C 51.22757 -8.905107 75.08595 62.74815 57.256104 94.84617 C 17.555807 101.26434 -15.617411 31.517792 7.770098 0.91586196 z" svg:height="0.9526133mm" draw:style-name="style-712" svg:viewBox="0.0 0.0 63.212044 95.26133" svg:width="0.63212043mm" svg:x="60.460644mm" svg:y="201.63351mm"/>
          <draw:path svg:d="M 7.770098 0.91586196 C 51.22757 -8.905107 75.08595 62.74815 57.256104 94.84617 C 17.555807 101.26434 -15.617411 31.517792 7.770098 0.91586196 z" svg:height="0.9526133mm" draw:style-name="style-713" svg:viewBox="0.0 0.0 63.212044 95.26133" svg:width="0.63212043mm" svg:x="60.460644mm" svg:y="201.63351mm"/>
          <draw:path svg:d="M 11.152806 8.851547 C 77.9661 -37.082592 97.65892 111.05496 28.683619 104.24223 C -5.778143 90.673904 -5.950425 35.363342 11.152806 8.851547 z" svg:height="1.0447043mm" draw:style-name="style-714" svg:viewBox="0.0 0.0 71.78229 104.47043" svg:width="0.71782285mm" svg:x="82.558174mm" svg:y="201.71782mm"/>
          <draw:path svg:d="M 11.152806 8.851547 C 77.9661 -37.082592 97.65892 111.05496 28.683619 104.24223 C -5.778143 90.673904 -5.950425 35.363342 11.152806 8.851547 z" svg:height="1.0447043mm" draw:style-name="style-715" svg:viewBox="0.0 0.0 71.78229 104.47043" svg:width="0.71782285mm" svg:x="82.558174mm" svg:y="201.71782mm"/>
          <draw:path svg:d="M 55.794384 0.0 C 74.35085 8.528407 111.4638 25.58522 130.02026 34.11363 C 117.59811 85.99998 105.57407 138.21483 93.39293 190.51715 C 63.046295 193.74677 32.885338 196.99959 2.9100487 200.2792 C -9.3817835 127.81006 18.979588 60.366554 55.794384 0.0 z" svg:height="2.0027921mm" draw:style-name="style-716" svg:viewBox="0.0 0.0 130.02026 200.2792" svg:width="1.3002027mm" svg:x="168.49193mm" svg:y="201.79951mm"/>
          <draw:path svg:d="M 55.794384 0.0 C 74.35085 8.528407 111.4638 25.58522 130.02026 34.11363 C 117.59811 85.99998 105.57407 138.21483 93.39293 190.51715 C 63.046295 193.74677 32.885338 196.99959 2.9100487 200.2792 C -9.3817835 127.81006 18.979588 60.366554 55.794384 0.0 z" svg:height="2.0027921mm" draw:style-name="style-717" svg:viewBox="0.0 0.0 130.02026 200.2792" svg:width="1.3002027mm" svg:x="168.49193mm" svg:y="201.79951mm"/>
          <draw:path svg:d="M 0.24012366 3.6379788E-12 C 38.153774 0.851591 76.08662 1.965622 114.03776 3.342093 C 113.06209 19.516966 111.11075 51.864925 110.13508 68.039795 C 73.38724 66.68118 36.631355 67.42744 -2.2737368E-13 70.39283 C 0.05980775 52.79507 0.17986958 17.597761 0.24012366 3.6379788E-12 z" svg:height="0.7039283mm" draw:style-name="style-718" svg:viewBox="0.0 0.0 114.03776 70.39283" svg:width="1.1403776mm" svg:x="14.616537mm" svg:y="202.14445mm"/>
          <draw:path svg:d="M 0.24012366 3.6379788E-12 C 38.153774 0.851591 76.08662 1.965622 114.03776 3.342093 C 113.06209 19.516966 111.11075 51.864925 110.13508 68.039795 C 73.38724 66.68118 36.631355 67.42744 -2.2737368E-13 70.39283 C 0.05980775 52.79507 0.17986958 17.597761 0.24012366 3.6379788E-12 z" svg:height="0.7039283mm" draw:style-name="style-719" svg:viewBox="0.0 0.0 114.03776 70.39283" svg:width="1.1403776mm" svg:x="14.616537mm" svg:y="202.14445mm"/>
          <draw:path svg:d="M 0.0 75.32563 C 41.630657 39.17497 86.37043 0.5213094 144.92847 0.0 C 210.31084 26.102959 257.9187 80.656555 309.99963 126.16044 C 271.4326 208.347 239.2435 293.36505 208.3943 378.8705 C 221.5654 376.83527 247.9085 372.76477 261.07867 370.7295 C 260.43777 471.19583 267.11838 579.8906 336.5873 659.5545 C 257.02426 657.37823 173.10149 687.7981 98.40339 648.6713 C 14.540425 469.8979 54.515213 262.59354 0.0 75.32563 z" svg:height="6.6877894mm" draw:style-name="style-720" svg:viewBox="0.0 0.0 336.5873 668.77893" svg:width="3.365873mm" svg:x="79.547585mm" svg:y="201.97781mm"/>
          <draw:path svg:d="M 0.0 75.32563 C 41.630657 39.17497 86.37043 0.5213094 144.92847 0.0 C 210.31084 26.102959 257.9187 80.656555 309.99963 126.16044 C 271.4326 208.347 239.2435 293.36505 208.3943 378.8705 C 221.5654 376.83527 247.9085 372.76477 261.07867 370.7295 C 260.43777 471.19583 267.11838 579.8906 336.5873 659.5545 C 257.02426 657.37823 173.10149 687.7981 98.40339 648.6713 C 14.540425 469.8979 54.515213 262.59354 0.0 75.32563 z" svg:height="6.6877894mm" draw:style-name="style-721" svg:viewBox="0.0 0.0 336.5873 668.77893" svg:width="3.365873mm" svg:x="79.547585mm" svg:y="201.97781mm"/>
          <draw:path svg:d="M 20.293573 0.0 C 44.875454 14.487759 69.74298 29.10763 94.89794 43.857826 C 92.38423 89.31886 91.28984 135.02805 90.87743 180.99968 C 60.400475 200.4488 30.266293 220.32283 0.0 239.9362 C 47.565907 165.81209 37.739586 81.52243 20.293573 0.0 z" svg:height="2.399362mm" draw:style-name="style-722" svg:viewBox="0.0 0.0 94.89794 239.9362" svg:width="0.94897944mm" svg:x="172.09052mm" svg:y="202.44014mm"/>
          <draw:path svg:d="M 20.293573 0.0 C 44.875454 14.487759 69.74298 29.10763 94.89794 43.857826 C 92.38423 89.31886 91.28984 135.02805 90.87743 180.99968 C 60.400475 200.4488 30.266293 220.32283 0.0 239.9362 C 47.565907 165.81209 37.739586 81.52243 20.293573 0.0 z" svg:height="2.399362mm" draw:style-name="style-723" svg:viewBox="0.0 0.0 94.89794 239.9362" svg:width="0.94897944mm" svg:x="172.09052mm" svg:y="202.44014mm"/>
          <draw:path svg:d="M 30.945156 0.0 C 71.438576 21.64862 110.95856 45.361057 148.0358 72.86905 C 98.77652 78.399925 49.444496 83.471985 0.0 87.37645 C 10.138307 57.94211 20.452911 28.816624 30.945156 0.0 z" svg:height="0.87376446mm" draw:style-name="style-724" svg:viewBox="0.0 0.0 148.0358 87.37645" svg:width="1.4803579mm" svg:x="9.0964775mm" svg:y="202.71211mm"/>
          <draw:path svg:d="M 30.945156 0.0 C 71.438576 21.64862 110.95856 45.361057 148.0358 72.86905 C 98.77652 78.399925 49.444496 83.471985 0.0 87.37645 C 10.138307 57.94211 20.452911 28.816624 30.945156 0.0 z" svg:height="0.87376446mm" draw:style-name="style-725" svg:viewBox="0.0 0.0 148.0358 87.37645" svg:width="1.4803579mm" svg:x="9.0964775mm" svg:y="202.71211mm"/>
          <draw:path svg:d="M 0.0 27.47586 C 47.618576 4.1633334 111.08888 -17.00861 157.65056 20.341776 C 211.75514 84.15397 263.88696 154.986 344.86755 187.06258 C 403.31223 220.01398 469.69437 183.59552 531.02234 178.70914 C 500.31326 251.56569 465.06863 325.73087 467.3449 407.07654 C 477.7711 464.7848 509.86554 515.9088 530.22876 570.82306 C 437.38123 595.171 348.34445 673.6567 248.41194 638.579 C 184.12218 600.33234 154.82799 525.0424 130.24968 458.2184 C 85.74289 314.89584 40.480923 171.8375 0.0 27.47586 z" svg:height="6.4746237mm" draw:style-name="style-726" svg:viewBox="0.0 0.0 531.02234 647.4624" svg:width="5.310223mm" svg:x="135.67946mm" svg:y="202.99675mm"/>
          <draw:path svg:d="M 0.0 27.47586 C 47.618576 4.1633334 111.08888 -17.00861 157.65056 20.341776 C 211.75514 84.15397 263.88696 154.986 344.86755 187.06258 C 403.31223 220.01398 469.69437 183.59552 531.02234 178.70914 C 500.31326 251.56569 465.06863 325.73087 467.3449 407.07654 C 477.7711 464.7848 509.86554 515.9088 530.22876 570.82306 C 437.38123 595.171 348.34445 673.6567 248.41194 638.579 C 184.12218 600.33234 154.82799 525.0424 130.24968 458.2184 C 85.74289 314.89584 40.480923 171.8375 0.0 27.47586 z" svg:height="6.4746237mm" draw:style-name="style-727" svg:viewBox="0.0 0.0 531.02234 647.4624" svg:width="5.310223mm" svg:x="135.67946mm" svg:y="202.99675mm"/>
          <draw:path svg:d="M 5.358596 20.082907 C 30.07973 -8.224905 99.22017 -10.129827 102.66492 37.343246 C 96.12444 98.77027 -26.814404 82.215126 5.358596 20.082907 z" svg:height="0.7590481mm" draw:style-name="style-728" svg:viewBox="0.0 0.0 102.664925 75.90481" svg:width="1.0266492mm" svg:x="142.52676mm" svg:y="202.88947mm"/>
          <draw:path svg:d="M 5.358596 20.082907 C 30.07973 -8.224905 99.22017 -10.129827 102.66492 37.343246 C 96.12444 98.77027 -26.814404 82.215126 5.358596 20.082907 z" svg:height="0.7590481mm" draw:style-name="style-729" svg:viewBox="0.0 0.0 102.664925 75.90481" svg:width="1.0266492mm" svg:x="142.52676mm" svg:y="202.88947mm"/>
          <draw:path svg:d="M 9.137197 -3.6379788E-12 C 105.85793 5.8076005 -35.998463 87.77636 9.137197 -3.6379788E-12 z" svg:height="0.4033465mm" draw:style-name="style-730" svg:viewBox="0.0 0.0 43.6876 40.334652" svg:width="0.436876mm" svg:x="60.51184mm" svg:y="203.37234mm"/>
          <draw:path svg:d="M 9.137197 -3.6379788E-12 C 105.85793 5.8076005 -35.998463 87.77636 9.137197 -3.6379788E-12 z" svg:height="0.4033465mm" draw:style-name="style-731" svg:viewBox="0.0 0.0 43.6876 40.334652" svg:width="0.436876mm" svg:x="60.51184mm" svg:y="203.37234mm"/>
          <draw:path svg:d="M 9.72724 17.861986 C 31.518684 -17.569197 116.90184 3.3510194 78.5133 48.692436 C 56.474586 83.89689 -28.427427 62.5964 9.72724 17.861986 z" svg:height="0.66311747mm" draw:style-name="style-732" svg:viewBox="0.0 0.0 88.30486 66.311745" svg:width="0.8830486mm" svg:x="141.25766mm" svg:y="203.82924mm"/>
          <draw:path svg:d="M 9.72724 17.861986 C 31.518684 -17.569197 116.90184 3.3510194 78.5133 48.692436 C 56.474586 83.89689 -28.427427 62.5964 9.72724 17.861986 z" svg:height="0.66311747mm" draw:style-name="style-733" svg:viewBox="0.0 0.0 88.30486 66.311745" svg:width="0.8830486mm" svg:x="141.25766mm" svg:y="203.82924mm"/>
          <draw:path svg:d="M 1.8189894E-12 8.831909 C 88.42264 -35.31514 0.4936371 105.43303 1.8189894E-12 8.831909 z" svg:height="0.43484503mm" draw:style-name="style-734" svg:viewBox="0.0 0.0 39.40888 43.484505" svg:width="0.39408877mm" svg:x="139.86285mm" svg:y="204.10324mm"/>
          <draw:path svg:d="M 1.8189894E-12 8.831909 C 88.42264 -35.31514 0.4936371 105.43303 1.8189894E-12 8.831909 z" svg:height="0.43484503mm" draw:style-name="style-735" svg:viewBox="0.0 0.0 39.40888 43.484505" svg:width="0.39408877mm" svg:x="139.86285mm" svg:y="204.10324mm"/>
          <draw:path svg:d="M 0.0 9.328224 C 89.6536 -36.070324 7.9289904 104.07799 0.0 9.328224 z" svg:height="0.4299142mm" draw:style-name="style-736" svg:viewBox="0.0 0.0 41.667294 42.99142" svg:width="0.41667292mm" svg:x="13.264158mm" svg:y="204.40779mm"/>
          <draw:path svg:d="M 0.0 9.328224 C 89.6536 -36.070324 7.9289904 104.07799 0.0 9.328224 z" svg:height="0.4299142mm" draw:style-name="style-737" svg:viewBox="0.0 0.0 41.667294 42.99142" svg:width="0.41667292mm" svg:x="13.264158mm" svg:y="204.40779mm"/>
          <draw:path svg:d="M 3.640239 8.581966 C 31.241962 -17.17286 89.458115 19.897236 71.53989 55.65513 C 44.2015 79.40327 -15.250977 43.448994 3.640239 8.581966 z" svg:height="0.63310146mm" draw:style-name="style-738" svg:viewBox="0.0 0.0 74.902336 63.310146" svg:width="0.7490233mm" svg:x="107.70062mm" svg:y="204.41379mm"/>
          <draw:path svg:d="M 3.640239 8.581966 C 31.241962 -17.17286 89.458115 19.897236 71.53989 55.65513 C 44.2015 79.40327 -15.250977 43.448994 3.640239 8.581966 z" svg:height="0.63310146mm" draw:style-name="style-739" svg:viewBox="0.0 0.0 74.902336 63.310146" svg:width="0.7490233mm" svg:x="107.70062mm" svg:y="204.41379mm"/>
          <draw:path svg:d="M 0.0 161.64874 C 34.72777 101.63212 78.53651 47.42844 128.87857 0.0 C 108.50108 66.59727 86.18386 159.60457 0.0 161.64874 z" svg:height="1.6164875mm" draw:style-name="style-740" svg:viewBox="0.0 0.0 128.87857 161.64874" svg:width="1.2887857mm" svg:x="114.57033mm" svg:y="204.41245mm"/>
          <draw:path svg:d="M 0.0 161.64874 C 34.72777 101.63212 78.53651 47.42844 128.87857 0.0 C 108.50108 66.59727 86.18386 159.60457 0.0 161.64874 z" svg:height="1.6164875mm" draw:style-name="style-741" svg:viewBox="0.0 0.0 128.87857 161.64874" svg:width="1.2887857mm" svg:x="114.57033mm" svg:y="204.41245mm"/>
          <draw:path svg:d="M 187.42679 96.66183 C 237.37428 67.05252 275.10852 18.736786 331.64917 0.0 C 337.66385 68.03801 333.8683 137.42393 347.0617 205.13167 C 368.73175 290.70853 445.79984 342.75555 508.08023 398.40176 C 427.97357 450.79514 310.8343 476.8695 235.37474 402.2009 C 141.16772 314.09424 82.150856 196.26227 0.0 97.85619 C 62.175068 97.64196 125.203514 106.23642 187.42679 96.66183 z" svg:height="4.4859366mm" draw:style-name="style-742" svg:viewBox="0.0 0.0 508.08023 448.59366" svg:width="5.0808024mm" svg:x="167.44096mm" svg:y="205.25076mm"/>
          <draw:path svg:d="M 187.42679 96.66183 C 237.37428 67.05252 275.10852 18.736786 331.64917 0.0 C 337.66385 68.03801 333.8683 137.42393 347.0617 205.13167 C 368.73175 290.70853 445.79984 342.75555 508.08023 398.40176 C 427.97357 450.79514 310.8343 476.8695 235.37474 402.2009 C 141.16772 314.09424 82.150856 196.26227 0.0 97.85619 C 62.175068 97.64196 125.203514 106.23642 187.42679 96.66183 z" svg:height="4.4859366mm" draw:style-name="style-743" svg:viewBox="0.0 0.0 508.08023 448.59366" svg:width="5.0808024mm" svg:x="167.44096mm" svg:y="205.25076mm"/>
          <draw:path svg:d="M 0.0 0.0 C 72.894936 42.1725 128.48848 110.53365 215.09813 128.69914 C 196.97638 235.8907 294.48355 282.9585 336.85333 365.37537 C 148.06882 348.35428 68.45131 149.07127 0.0 0.0 z" svg:height="3.6537538mm" draw:style-name="style-744" svg:viewBox="0.0 0.0 336.85333 365.37537" svg:width="3.3685334mm" svg:x="107.91375mm" svg:y="205.51428mm"/>
          <draw:path svg:d="M 0.0 0.0 C 72.894936 42.1725 128.48848 110.53365 215.09813 128.69914 C 196.97638 235.8907 294.48355 282.9585 336.85333 365.37537 C 148.06882 348.35428 68.45131 149.07127 0.0 0.0 z" svg:height="3.6537538mm" draw:style-name="style-745" svg:viewBox="0.0 0.0 336.85333 365.37537" svg:width="3.3685334mm" svg:x="107.91375mm" svg:y="205.51428mm"/>
          <draw:path svg:d="M 51.20436 8.094578 C 69.10563 6.0700407 104.90904 2.0227518 122.81075 0.0 C 103.944534 93.70536 87.235855 187.93202 66.04293 281.37137 C 64.74457 318.35577 24.718454 330.71008 0.0 349.88248 C 8.81227 234.75168 25.948084 120.565285 51.20436 8.094578 z" svg:height="3.4988248mm" draw:style-name="style-746" svg:viewBox="0.0 0.0 122.81075 349.88248" svg:width="1.2281076mm" svg:x="61.589005mm" svg:y="208.61533mm"/>
          <draw:path svg:d="M 51.20436 8.094578 C 69.10563 6.0700407 104.90904 2.0227518 122.81075 0.0 C 103.944534 93.70536 87.235855 187.93202 66.04293 281.37137 C 64.74457 318.35577 24.718454 330.71008 0.0 349.88248 C 8.81227 234.75168 25.948084 120.565285 51.20436 8.094578 z" svg:height="3.4988248mm" draw:style-name="style-747" svg:viewBox="0.0 0.0 122.81075 349.88248" svg:width="1.2281076mm" svg:x="61.589005mm" svg:y="208.61533mm"/>
          <draw:path svg:d="M 52.7183 31.417816 C 137.71092 44.65943 232.66287 55.78903 305.82248 0.0 C 280.89648 103.26924 268.13333 209.01292 250.74355 313.90323 C 163.06316 297.43198 82.014725 259.5585 -9.094947E-13 226.42679 C 21.669598 164.02678 3.999978 78.05001 52.7183 31.417816 z" svg:height="3.1390321mm" draw:style-name="style-748" svg:viewBox="0.0 0.0 305.82248 313.90323" svg:width="3.0582247mm" svg:x="57.981194mm" svg:y="209.02301mm"/>
          <draw:path svg:d="M 52.7183 31.417816 C 137.71092 44.65943 232.66287 55.78903 305.82248 0.0 C 280.89648 103.26924 268.13333 209.01292 250.74355 313.90323 C 163.06316 297.43198 82.014725 259.5585 -9.094947E-13 226.42679 C 21.669598 164.02678 3.999978 78.05001 52.7183 31.417816 z" svg:height="3.1390321mm" draw:style-name="style-749" svg:viewBox="0.0 0.0 305.82248 313.90323" svg:width="3.0582247mm" svg:x="57.981194mm" svg:y="209.02301mm"/>
          <draw:path svg:d="M 51.56053 7.725019 C 68.86327 5.7933183 103.46786 1.9317011 120.7706 0.0 C 117.48117 13.154135 110.90276 39.46062 107.613335 52.614754 C 88.99617 122.20063 72.21875 192.48277 60.7861 263.93787 L 57.317696 284.36176 C 42.988384 293.02405 14.329312 310.34866 0.0 319.011 C 13.386671 214.50987 37.249073 111.86549 51.56053 7.725019 z" svg:height="3.1901097mm" draw:style-name="style-750" svg:viewBox="0.0 0.0 120.7706 319.011" svg:width="1.207706mm" svg:x="37.70761mm" svg:y="209.13322mm"/>
          <draw:path svg:d="M 51.56053 7.725019 C 68.86327 5.7933183 103.46786 1.9317011 120.7706 0.0 C 117.48117 13.154135 110.90276 39.46062 107.613335 52.614754 C 88.99617 122.20063 72.21875 192.48277 60.7861 263.93787 L 57.317696 284.36176 C 42.988384 293.02405 14.329312 310.34866 0.0 319.011 C 13.386671 214.50987 37.249073 111.86549 51.56053 7.725019 z" svg:height="3.1901097mm" draw:style-name="style-751" svg:viewBox="0.0 0.0 120.7706 319.011" svg:width="1.207706mm" svg:x="37.70761mm" svg:y="209.13322mm"/>
          <draw:path svg:d="M 0.4275808 0.0 C 49.529743 8.321311 98.56853 17.801287 147.45021 28.579178 C 137.40518 116.32876 127.4405 204.2765 116.462654 292.17606 C 81.36889 289.47308 46.370647 287.10934 11.468806 285.0848 C 4.5650277 190.07617 -1.7183571 95.02648 0.4275808 0.0 z" svg:height="2.9217603mm" draw:style-name="style-752" svg:viewBox="0.0 0.0 147.45009 292.17606" svg:width="1.4745009mm" svg:x="80.71296mm" svg:y="209.18262mm"/>
          <draw:path svg:d="M 0.4275808 0.0 C 49.529743 8.321311 98.56853 17.801287 147.45021 28.579178 C 137.40518 116.32876 127.4405 204.2765 116.462654 292.17606 C 81.36889 289.47308 46.370647 287.10934 11.468806 285.0848 C 4.5650277 190.07617 -1.7183571 95.02648 0.4275808 0.0 z" svg:height="2.9217603mm" draw:style-name="style-753" svg:viewBox="0.0 0.0 147.45009 292.17606" svg:width="1.4745009mm" svg:x="80.71296mm" svg:y="209.18262mm"/>
          <draw:path svg:d="M 0.0 -3.6379788E-12 C 57.23334 28.752354 119.79047 42.574192 184.1686 39.457047 C 192.03734 90.091896 200.52467 140.8785 208.67906 191.98288 C 231.48724 280.91077 118.31402 321.72107 47.591797 324.47757 C 13.992336 219.38733 6.905564 109.10005 0.0 -3.6379788E-12 z" svg:height="3.2447758mm" draw:style-name="style-754" svg:viewBox="0.0 0.0 211.66331 324.47757" svg:width="2.1166332mm" svg:x="141.47716mm" svg:y="209.10405mm"/>
          <draw:path svg:d="M 0.0 -3.6379788E-12 C 57.23334 28.752354 119.79047 42.574192 184.1686 39.457047 C 192.03734 90.091896 200.52467 140.8785 208.67906 191.98288 C 231.48724 280.91077 118.31402 321.72107 47.591797 324.47757 C 13.992336 219.38733 6.905564 109.10005 0.0 -3.6379788E-12 z" svg:height="3.2447758mm" draw:style-name="style-755" svg:viewBox="0.0 0.0 211.66331 324.47757" svg:width="2.1166332mm" svg:x="141.47716mm" svg:y="209.10405mm"/>
          <draw:path svg:d="M -1.8189894E-12 31.665974 C 26.701036 20.823809 53.59221 10.26908 80.67262 3.6379788E-12 C 69.25113 62.514275 102.62653 157.28725 24.510466 184.1918 C 16.356081 133.08742 7.8687363 82.30082 -1.8189894E-12 31.665974 z" svg:height="1.8419181mm" draw:style-name="style-756" svg:viewBox="0.0 0.0 80.67262 184.1918" svg:width="0.8067262mm" svg:x="143.31885mm" svg:y="209.18196mm"/>
          <draw:path svg:d="M -1.8189894E-12 31.665974 C 26.701036 20.823809 53.59221 10.26908 80.67262 3.6379788E-12 C 69.25113 62.514275 102.62653 157.28725 24.510466 184.1918 C 16.356081 133.08742 7.8687363 82.30082 -1.8189894E-12 31.665974 z" svg:height="1.8419181mm" draw:style-name="style-757" svg:viewBox="0.0 0.0 80.67262 184.1918" svg:width="0.8067262mm" svg:x="143.31885mm" svg:y="209.18196mm"/>
          <draw:path svg:d="M 38.458168 20.100761 C 125.72348 35.993553 212.57504 18.593962 297.80133 -3.6379788E-12 C 275.0139 95.911995 249.7757 191.31519 227.04852 287.46106 C 140.83833 268.0298 64.23353 224.12018 4.5474735E-13 164.14282 C 12.652018 115.87529 25.944513 67.96838 38.458168 20.100761 z" svg:height="2.8746104mm" draw:style-name="style-758" svg:viewBox="0.0 0.0 297.80133 287.46106" svg:width="2.9780133mm" svg:x="33.879204mm" svg:y="209.46365mm"/>
          <draw:path svg:d="M 38.458168 20.100761 C 125.72348 35.993553 212.57504 18.593962 297.80133 -3.6379788E-12 C 275.0139 95.911995 249.7757 191.31519 227.04852 287.46106 C 140.83833 268.0298 64.23353 224.12018 4.5474735E-13 164.14282 C 12.652018 115.87529 25.944513 67.96838 38.458168 20.100761 z" svg:height="2.8746104mm" draw:style-name="style-759" svg:viewBox="0.0 0.0 297.80133 287.46106" svg:width="2.9780133mm" svg:x="33.879204mm" svg:y="209.46365mm"/>
          <draw:path svg:d="M 17.743263 0.0 C 97.29025 16.667618 178.43062 24.906805 259.88165 23.82491 C 270.70328 101.214355 283.53784 179.19473 277.29016 257.90173 C 189.46739 283.0906 100.24672 310.088 7.7937536 305.10703 C -2.0522094 203.45348 -6.205724 99.8718 17.743263 0.0 z" svg:height="3.0570593mm" draw:style-name="style-760" svg:viewBox="0.0 0.0 278.93198 305.70593" svg:width="2.7893198mm" svg:x="83.0681mm" svg:y="209.2858mm"/>
          <draw:path svg:d="M 17.743263 0.0 C 97.29025 16.667618 178.43062 24.906805 259.88165 23.82491 C 270.70328 101.214355 283.53784 179.19473 277.29016 257.90173 C 189.46739 283.0906 100.24672 310.088 7.7937536 305.10703 C -2.0522094 203.45348 -6.205724 99.8718 17.743263 0.0 z" svg:height="3.0570593mm" draw:style-name="style-761" svg:viewBox="0.0 0.0 278.93198 305.70593" svg:width="2.7893198mm" svg:x="83.0681mm" svg:y="209.2858mm"/>
          <draw:path svg:d="M -1.8189894E-12 77.20913 C 68.68608 58.00995 145.62474 50.206375 200.57913 3.6379788E-12 C 220.23357 88.26375 231.0784 178.14497 235.564 268.7796 C 167.32156 250.55699 99.51206 232.41292 31.841825 213.48332 C 20.663132 167.92946 9.938799 122.516624 -1.8189894E-12 77.20913 z" svg:height="2.687796mm" draw:style-name="style-762" svg:viewBox="0.0 0.0 235.564 268.7796" svg:width="2.35564mm" svg:x="138.29619mm" svg:y="209.62653mm"/>
          <draw:path svg:d="M -1.8189894E-12 77.20913 C 68.68608 58.00995 145.62474 50.206375 200.57913 3.6379788E-12 C 220.23357 88.26375 231.0784 178.14497 235.564 268.7796 C 167.32156 250.55699 99.51206 232.41292 31.841825 213.48332 C 20.663132 167.92946 9.938799 122.516624 -1.8189894E-12 77.20913 z" svg:height="2.687796mm" draw:style-name="style-763" svg:viewBox="0.0 0.0 235.564 268.7796" svg:width="2.35564mm" svg:x="138.29619mm" svg:y="209.62653mm"/>
          <draw:path svg:d="M 0.0 3.6379788E-12 C 15.990986 15.905292 15.990986 15.905292 0.0 3.6379788E-12 z" svg:height="0.11928969mm" draw:style-name="style-764" svg:viewBox="0.0 0.0 11.993239 11.928968" svg:width="0.1199324mm" svg:x="172.63707mm" svg:y="209.51874mm"/>
          <draw:path svg:d="M 0.0 3.6379788E-12 C 15.990986 15.905292 15.990986 15.905292 0.0 3.6379788E-12 z" svg:height="0.11928969mm" draw:style-name="style-765" svg:viewBox="0.0 0.0 11.993239 11.928968" svg:width="0.1199324mm" svg:x="172.63707mm" svg:y="209.51874mm"/>
          <draw:path svg:d="M -4.5474735E-13 211.3231 C 11.432653 139.86801 28.210066 69.58588 46.827236 0.0 C 72.22366 72.95831 78.63157 168.11156 -4.5474735E-13 211.3231 z" svg:height="2.113231mm" draw:style-name="style-766" svg:viewBox="0.0 0.0 63.96337 211.3231" svg:width="0.6396337mm" svg:x="38.31547mm" svg:y="209.65938mm"/>
          <draw:path svg:d="M -4.5474735E-13 211.3231 C 11.432653 139.86801 28.210066 69.58588 46.827236 0.0 C 72.22366 72.95831 78.63157 168.11156 -4.5474735E-13 211.3231 z" svg:height="2.113231mm" draw:style-name="style-767" svg:viewBox="0.0 0.0 63.96337 211.3231" svg:width="0.6396337mm" svg:x="38.31547mm" svg:y="209.65938mm"/>
          <draw:path svg:d="M 0.0 38.792915 C 64.08177 26.354687 128.0118 12.634611 192.27211 3.6379788E-12 C 209.02542 48.0408 227.8961 95.76025 246.78642 143.60823 C 184.54887 196.6836 118.59431 248.71812 36.966545 267.07822 C 23.71065 190.92241 11.14745 114.93979 0.0 38.792915 z" svg:height="2.670782mm" draw:style-name="style-768" svg:viewBox="0.0 0.0 246.78642 267.07822" svg:width="2.4678643mm" svg:x="173.78699mm" svg:y="209.70915mm"/>
          <draw:path svg:d="M 0.0 38.792915 C 64.08177 26.354687 128.0118 12.634611 192.27211 3.6379788E-12 C 209.02542 48.0408 227.8961 95.76025 246.78642 143.60823 C 184.54887 196.6836 118.59431 248.71812 36.966545 267.07822 C 23.71065 190.92241 11.14745 114.93979 0.0 38.792915 z" svg:height="2.670782mm" draw:style-name="style-769" svg:viewBox="0.0 0.0 246.78642 267.07822" svg:width="2.4678643mm" svg:x="173.78699mm" svg:y="209.70915mm"/>
          <draw:path svg:d="M 1.2796181 240.4718 C -6.068255 152.433 16.671635 29.86817 110.229706 0.0 C 110.553734 80.45125 105.42277 161.10602 95.58082 241.28946 C 64.12596 241.13057 32.692524 240.85742 1.2796181 240.4718 z" svg:height="2.4128947mm" draw:style-name="style-770" svg:viewBox="0.0 0.0 110.24415 241.28946" svg:width="1.1024414mm" svg:x="13.534596mm" svg:y="209.89662mm"/>
          <draw:path svg:d="M 1.2796181 240.4718 C -6.068255 152.433 16.671635 29.86817 110.229706 0.0 C 110.553734 80.45125 105.42277 161.10602 95.58082 241.28946 C 64.12596 241.13057 32.692524 240.85742 1.2796181 240.4718 z" svg:height="2.4128947mm" draw:style-name="style-771" svg:viewBox="0.0 0.0 110.24415 241.28946" svg:width="1.1024414mm" svg:x="13.534596mm" svg:y="209.89662mm"/>
          <draw:path svg:d="M 0.0 0.0 C 17.215706 2.426231 51.647118 7.2822633 68.86193 9.710279 C 75.86479 74.202675 82.33563 138.85396 87.45143 203.95514 C 71.38546 195.17679 39.252632 177.6201 23.187555 168.84175 C 15.139395 112.43322 7.128727 56.0961 0.0 0.0 z" svg:height="2.0395515mm" draw:style-name="style-772" svg:viewBox="0.0 0.0 87.45143 203.95514" svg:width="0.8745143mm" svg:x="110.89763mm" svg:y="210.06033mm"/>
          <draw:path svg:d="M 0.0 0.0 C 17.215706 2.426231 51.647118 7.2822633 68.86193 9.710279 C 75.86479 74.202675 82.33563 138.85396 87.45143 203.95514 C 71.38546 195.17679 39.252632 177.6201 23.187555 168.84175 C 15.139395 112.43322 7.128727 56.0961 0.0 0.0 z" svg:height="2.0395515mm" draw:style-name="style-773" svg:viewBox="0.0 0.0 87.45143 203.95514" svg:width="0.8745143mm" svg:x="110.89763mm" svg:y="210.06033mm"/>
          <draw:path svg:d="M 0.0 0.0 C 31.574923 80.33877 44.54874 166.76366 51.26685 252.69579 C -5.4273305 182.64752 1.0158391 84.7449 0.0 0.0 z" svg:height="2.5269578mm" draw:style-name="style-774" svg:viewBox="0.0 0.0 51.26685 252.69579" svg:width="0.5126685mm" svg:x="173.20409mm" svg:y="209.97552mm"/>
          <draw:path svg:d="M 0.0 0.0 C 31.574923 80.33877 44.54874 166.76366 51.26685 252.69579 C -5.4273305 182.64752 1.0158391 84.7449 0.0 0.0 z" svg:height="2.5269578mm" draw:style-name="style-775" svg:viewBox="0.0 0.0 51.26685 252.69579" svg:width="0.5126685mm" svg:x="173.20409mm" svg:y="209.97552mm"/>
          <draw:path svg:d="M 14.203002 17.456722 C 72.35667 10.951067 130.52818 4.6935697 188.84119 0.0 C 178.73814 66.8008 167.00824 133.53554 156.87306 200.70232 C 104.53011 194.5323 52.29072 187.76956 0.0 181.97267 C 3.2987993 126.78529 8.727022 71.99603 14.203002 17.456722 z" svg:height="2.007023mm" draw:style-name="style-776" svg:viewBox="0.0 0.0 188.84119 200.70232" svg:width="1.8884119mm" svg:x="10.750895mm" svg:y="210.18987mm"/>
          <draw:path svg:d="M 14.203002 17.456722 C 72.35667 10.951067 130.52818 4.6935697 188.84119 0.0 C 178.73814 66.8008 167.00824 133.53554 156.87306 200.70232 C 104.53011 194.5323 52.29072 187.76956 0.0 181.97267 C 3.2987993 126.78529 8.727022 71.99603 14.203002 17.456722 z" svg:height="2.007023mm" draw:style-name="style-777" svg:viewBox="0.0 0.0 188.84119 200.70232" svg:width="1.8884119mm" svg:x="10.750895mm" svg:y="210.18987mm"/>
          <draw:path svg:d="M 0.0 216.11665 C 3.7942216 141.16951 21.955694 67.20249 54.890125 -3.6379788E-12 C 45.761856 72.66196 53.448044 158.2049 0.0 216.11665 z" svg:height="2.1611664mm" draw:style-name="style-778" svg:viewBox="0.0 0.0 54.890125 216.11665" svg:width="0.54890126mm" svg:x="36.85689mm" svg:y="210.26784mm"/>
          <draw:path svg:d="M 0.0 216.11665 C 3.7942216 141.16951 21.955694 67.20249 54.890125 -3.6379788E-12 C 45.761856 72.66196 53.448044 158.2049 0.0 216.11665 z" svg:height="2.1611664mm" draw:style-name="style-779" svg:viewBox="0.0 0.0 54.890125 216.11665" svg:width="0.54890126mm" svg:x="36.85689mm" svg:y="210.26784mm"/>
          <draw:path svg:d="M 0.0 176.42215 C 9.360359 117.00539 15.743721 56.75131 35.740932 -3.6379788E-12 C 40.422005 70.760605 38.64027 141.98895 37.530704 213.23517 C 28.148027 204.0319 9.382676 185.62541 0.0 176.42215 z" svg:height="2.1323516mm" draw:style-name="style-780" svg:viewBox="0.0 0.0 38.80731 213.23517" svg:width="0.3880731mm" svg:x="82.33197mm" svg:y="210.23462mm"/>
          <draw:path svg:d="M 0.0 176.42215 C 9.360359 117.00539 15.743721 56.75131 35.740932 -3.6379788E-12 C 40.422005 70.760605 38.64027 141.98895 37.530704 213.23517 C 28.148027 204.0319 9.382676 185.62541 0.0 176.42215 z" svg:height="2.1323516mm" draw:style-name="style-781" svg:viewBox="0.0 0.0 38.80731 213.23517" svg:width="0.3880731mm" svg:x="82.33197mm" svg:y="210.23462mm"/>
          <draw:path svg:d="M 0.0 57.543983 C 57.84213 41.917202 114.413124 21.764666 170.40388 0.0 C 204.80852 73.20826 219.05527 153.19533 220.64061 234.02327 C 157.9246 232.63966 89.831245 239.52202 35.31157 202.58582 C 9.9941435 158.43341 9.91916 105.75796 0.0 57.543983 z" svg:height="2.3402326mm" draw:style-name="style-782" svg:viewBox="0.0 0.0 220.64061 234.02327" svg:width="2.206406mm" svg:x="170.69014mm" svg:y="210.11195mm"/>
          <draw:path svg:d="M 0.0 57.543983 C 57.84213 41.917202 114.413124 21.764666 170.40388 0.0 C 204.80852 73.20826 219.05527 153.19533 220.64061 234.02327 C 157.9246 232.63966 89.831245 239.52202 35.31157 202.58582 C 9.9941435 158.43341 9.91916 105.75796 0.0 57.543983 z" svg:height="2.3402326mm" draw:style-name="style-783" svg:viewBox="0.0 0.0 220.64061 234.02327" svg:width="2.206406mm" svg:x="170.69014mm" svg:y="210.11195mm"/>
          <draw:path svg:d="M 17.7253 0.5302359 C 60.305294 -6.918061 61.135014 66.261635 33.95641 85.362625 C -8.207164 92.29318 -8.058983 19.072424 17.7253 0.5302359 z" svg:height="0.85823536mm" draw:style-name="style-784" svg:viewBox="0.0 0.0 52.394714 85.82354" svg:width="0.5239471mm" svg:x="12.777579mm" svg:y="211.35533mm"/>
          <draw:path svg:d="M 17.7253 0.5302359 C 60.305294 -6.918061 61.135014 66.261635 33.95641 85.362625 C -8.207164 92.29318 -8.058983 19.072424 17.7253 0.5302359 z" svg:height="0.85823536mm" draw:style-name="style-785" svg:viewBox="0.0 0.0 52.394714 85.82354" svg:width="0.5239471mm" svg:x="12.777579mm" svg:y="211.35533mm"/>
          <draw:path svg:d="M 608.2669 31.835577 C 664.0107 -26.336834 773.4954 0.1481804 806.3696 71.36582 C 856.08527 168.40434 885.7131 274.48367 908.3193 380.99503 C 950.1488 571.9335 994.40027 762.8505 1016.9746 957.4418 C 970.0581 929.907 920.3891 905.99817 864.9544 906.9033 C 908.20215 945.3428 961.9122 968.416 1009.0215 1001.5049 C 1061.2662 1133.8693 1103.4541 1270.1989 1138.2864 1408.2494 C 1143.6251 1554.6963 1065.3394 1687.6194 1024.8953 1825.2969 C 998.64215 1926.5559 900.6976 1999.166 902.10266 2108.2178 C 897.3122 2174.6223 897.2828 2241.573 895.93976 2308.64 C 705.00085 2420.036 468.21033 2482.0645 254.92786 2396.7715 C 214.8589 2263.8394 243.7956 2114.986 170.79219 1992.4604 C 68.20985 1792.8971 24.140015 1569.6072 0.0 1348.4363 C 2.139243 1278.7808 29.496826 1211.921 53.896156 1147.7001 C 111.2875 1103.3174 183.16972 1081.8384 238.82574 1035.1561 C 265.26657 991.6393 273.71152 939.54944 303.0218 898.15173 C 353.62805 860.43536 419.38803 856.42914 478.9463 843.2268 C 517.68787 769.04376 584.68195 721.1065 663.12695 696.13367 C 652.62933 527.74536 638.8606 358.34485 597.4433 194.50017 C 586.473 141.0963 571.5974 78.637375 608.2669 31.835577 z" svg:height="24.366121mm" draw:style-name="style-786" svg:viewBox="0.0 0.0 1138.5461 2436.6123" svg:width="11.385461mm" svg:x="23.460974mm" svg:y="258.5395mm"/>
          <draw:path svg:d="M 608.2669 31.835577 C 664.0107 -26.336834 773.4954 0.1481804 806.3696 71.36582 C 856.08527 168.40434 885.7131 274.48367 908.3193 380.99503 C 950.1488 571.9335 994.40027 762.8505 1016.9746 957.4418 C 970.0581 929.907 920.3891 905.99817 864.9544 906.9033 C 908.20215 945.3428 961.9122 968.416 1009.0215 1001.5049 C 1061.2662 1133.8693 1103.4541 1270.1989 1138.2864 1408.2494 C 1143.6251 1554.6963 1065.3394 1687.6194 1024.8953 1825.2969 C 998.64215 1926.5559 900.6976 1999.166 902.10266 2108.2178 C 897.3122 2174.6223 897.2828 2241.573 895.93976 2308.64 C 705.00085 2420.036 468.21033 2482.0645 254.92786 2396.7715 C 214.8589 2263.8394 243.7956 2114.986 170.79219 1992.4604 C 68.20985 1792.8971 24.140015 1569.6072 0.0 1348.4363 C 2.139243 1278.7808 29.496826 1211.921 53.896156 1147.7001 C 111.2875 1103.3174 183.16972 1081.8384 238.82574 1035.1561 C 265.26657 991.6393 273.71152 939.54944 303.0218 898.15173 C 353.62805 860.43536 419.38803 856.42914 478.9463 843.2268 C 517.68787 769.04376 584.68195 721.1065 663.12695 696.13367 C 652.62933 527.74536 638.8606 358.34485 597.4433 194.50017 C 586.473 141.0963 571.5974 78.637375 608.2669 31.835577 z" svg:height="24.366121mm" draw:style-name="style-787" svg:viewBox="0.0 0.0 1138.5461 2436.6123" svg:width="11.385461mm" svg:x="23.460974mm" svg:y="258.5395mm"/>
          <draw:path svg:d="M 247.85225 72.254906 C 273.48343 -39.14462 446.13504 -10.802887 477.7104 83.1417 C 548.5839 336.18918 591.46387 596.17084 631.1204 855.8239 C 672.7966 850.01636 720.7682 837.0175 731.23724 789.5712 C 799.2521 592.92334 818.7703 384.35675 849.1143 180.08739 C 867.7217 84.80739 1018.405 55.99434 1052.4777 155.0092 C 1104.4242 331.8741 1061.16 518.38684 1043.7185 697.31195 C 910.66675 1067.0739 1004.8113 1464.4866 943.166 1844.737 C 936.26447 1906.073 894.41376 1954.0013 868.08276 2007.9211 C 840.04987 2118.944 851.2174 2235.321 857.80695 2348.6719 C 778.00604 2379.3452 699.7493 2417.6792 615.6605 2435.045 C 471.6216 2434.2522 328.8904 2410.3435 185.50401 2399.0764 C 173.70625 2302.502 179.46968 2205.6492 181.22552 2109.173 C 187.30627 2020.4825 107.728935 1961.6122 90.75737 1879.5613 C 38.738464 1684.0828 -37.133472 1477.5193 20.875137 1274.7799 C 37.233448 1204.0282 90.23919 1153.7325 142.83743 1108.343 C 148.20137 1038.8196 146.97934 950.6755 225.21368 921.5535 C 210.7835 969.655 192.41359 1017.13885 179.91957 1066.4937 C 213.11867 1019.1901 247.64293 968.3232 244.15176 908.03876 C 284.6831 909.5242 325.24393 911.8058 365.83374 914.8783 C 356.81482 775.478 306.11124 642.3299 305.25922 502.37082 C 304.20187 356.62558 246.85918 217.41635 247.85225 72.254906 z" svg:height="24.350454mm" draw:style-name="style-788" svg:viewBox="0.0 0.0 1077.2213 2435.0454" svg:width="10.772213mm" svg:x="38.00739mm" svg:y="258.53003mm"/>
          <draw:path svg:d="M 247.85225 72.254906 C 273.48343 -39.14462 446.13504 -10.802887 477.7104 83.1417 C 548.5839 336.18918 591.46387 596.17084 631.1204 855.8239 C 672.7966 850.01636 720.7682 837.0175 731.23724 789.5712 C 799.2521 592.92334 818.7703 384.35675 849.1143 180.08739 C 867.7217 84.80739 1018.405 55.99434 1052.4777 155.0092 C 1104.4242 331.8741 1061.16 518.38684 1043.7185 697.31195 C 910.66675 1067.0739 1004.8113 1464.4866 943.166 1844.737 C 936.26447 1906.073 894.41376 1954.0013 868.08276 2007.9211 C 840.04987 2118.944 851.2174 2235.321 857.80695 2348.6719 C 778.00604 2379.3452 699.7493 2417.6792 615.6605 2435.045 C 471.6216 2434.2522 328.8904 2410.3435 185.50401 2399.0764 C 173.70625 2302.502 179.46968 2205.6492 181.22552 2109.173 C 187.30627 2020.4825 107.728935 1961.6122 90.75737 1879.5613 C 38.738464 1684.0828 -37.133472 1477.5193 20.875137 1274.7799 C 37.233448 1204.0282 90.23919 1153.7325 142.83743 1108.343 C 148.20137 1038.8196 146.97934 950.6755 225.21368 921.5535 C 210.7835 969.655 192.41359 1017.13885 179.91957 1066.4937 C 213.11867 1019.1901 247.64293 968.3232 244.15176 908.03876 C 284.6831 909.5242 325.24393 911.8058 365.83374 914.8783 C 356.81482 775.478 306.11124 642.3299 305.25922 502.37082 C 304.20187 356.62558 246.85918 217.41635 247.85225 72.254906 z" svg:height="24.350454mm" draw:style-name="style-789" svg:viewBox="0.0 0.0 1077.2213 2435.0454" svg:width="10.772213mm" svg:x="38.00739mm" svg:y="258.53003mm"/>
          <draw:path svg:d="M 780.70135 81.82414 C 779.5298 -6.1878705 889.4997 -11.370614 950.9874 11.654478 C 999.3161 63.71043 1007.0902 139.36456 1018.31 206.81877 C 1038.1653 430.20877 1025.075 655.393 1000.4721 878.0528 C 994.4105 973.4667 994.3061 1075.2612 1037.5323 1163.3394 C 1158.8689 1050.6205 1251.4402 895.3542 1413.732 836.3248 C 1488.8497 810.3415 1597.7993 801.10254 1635.259 889.402 C 1671.1929 959.2824 1580.7006 986.1298 1536.621 1015.43384 C 1472.5847 1040.2817 1452.2219 1108.9143 1419.1786 1162.6967 C 1352.43 1275.1637 1276.7428 1384.2388 1236.722 1510.2832 C 1213.0703 1601.0911 1129.6707 1655.7946 1089.2567 1737.5563 C 1048.8302 1821.237 991.16974 1894.531 942.47064 1973.4076 C 907.37286 2081.2473 911.00684 2196.7263 901.98926 2308.8916 C 790.51166 2440.217 596.6163 2443.5876 437.51245 2432.3508 C 357.71283 2412.8088 294.37955 2353.3958 224.02287 2313.487 C 221.29672 2203.9138 235.00697 2085.7676 179.02513 1986.5493 C 105.19603 1866.9695 90.00799 1724.7467 48.623257 1593.125 C 22.881374 1491.9767 -27.458452 1383.689 18.888985 1280.7767 C 63.40693 1209.1003 128.94194 1150.6368 154.15091 1067.7701 C 195.13484 983.5376 298.32016 986.0352 378.53308 988.5775 C 358.28012 838.2262 249.3287 721.2993 220.65178 574.07587 C 184.59618 417.7491 90.50029 280.88577 61.801937 122.74872 C 63.575195 36.032833 203.45927 -3.9401703 250.0214 73.66351 C 395.17035 316.99536 476.1246 596.4957 636.13666 831.60803 C 686.0574 779.8735 729.2935 718.4107 737.2024 645.1471 C 760.1248 458.13452 763.4379 269.07776 780.70135 81.82414 z" svg:height="24.364487mm" draw:style-name="style-790" svg:viewBox="0.0 0.0 1643.5056 2436.4487" svg:width="16.435057mm" svg:x="52.38224mm" svg:y="258.54382mm"/>
          <draw:path svg:d="M 780.70135 81.82414 C 779.5298 -6.1878705 889.4997 -11.370614 950.9874 11.654478 C 999.3161 63.71043 1007.0902 139.36456 1018.31 206.81877 C 1038.1653 430.20877 1025.075 655.393 1000.4721 878.0528 C 994.4105 973.4667 994.3061 1075.2612 1037.5323 1163.3394 C 1158.8689 1050.6205 1251.4402 895.3542 1413.732 836.3248 C 1488.8497 810.3415 1597.7993 801.10254 1635.259 889.402 C 1671.1929 959.2824 1580.7006 986.1298 1536.621 1015.43384 C 1472.5847 1040.2817 1452.2219 1108.9143 1419.1786 1162.6967 C 1352.43 1275.1637 1276.7428 1384.2388 1236.722 1510.2832 C 1213.0703 1601.0911 1129.6707 1655.7946 1089.2567 1737.5563 C 1048.8302 1821.237 991.16974 1894.531 942.47064 1973.4076 C 907.37286 2081.2473 911.00684 2196.7263 901.98926 2308.8916 C 790.51166 2440.217 596.6163 2443.5876 437.51245 2432.3508 C 357.71283 2412.8088 294.37955 2353.3958 224.02287 2313.487 C 221.29672 2203.9138 235.00697 2085.7676 179.02513 1986.5493 C 105.19603 1866.9695 90.00799 1724.7467 48.623257 1593.125 C 22.881374 1491.9767 -27.458452 1383.689 18.888985 1280.7767 C 63.40693 1209.1003 128.94194 1150.6368 154.15091 1067.7701 C 195.13484 983.5376 298.32016 986.0352 378.53308 988.5775 C 358.28012 838.2262 249.3287 721.2993 220.65178 574.07587 C 184.59618 417.7491 90.50029 280.88577 61.801937 122.74872 C 63.575195 36.032833 203.45927 -3.9401703 250.0214 73.66351 C 395.17035 316.99536 476.1246 596.4957 636.13666 831.60803 C 686.0574 779.8735 729.2935 718.4107 737.2024 645.1471 C 760.1248 458.13452 763.4379 269.07776 780.70135 81.82414 z" svg:height="24.364487mm" draw:style-name="style-791" svg:viewBox="0.0 0.0 1643.5056 2436.4487" svg:width="16.435057mm" svg:x="52.38224mm" svg:y="258.54382mm"/>
          <draw:path svg:d="M 720.1255 28.056084 C 765.46155 -18.147636 835.0903 5.3327093 891.015 10.965349 C 962.77356 294.61835 957.0981 589.9686 953.73724 880.28265 C 973.1721 875.5141 1012.0409 865.97876 1031.4757 861.212 C 1061.3234 752.7832 1090.7863 644.2705 1115.8662 534.8652 C 1142.7645 419.15594 1131.4163 296.8107 1168.9185 183.69193 C 1201.144 125.07318 1282.2273 135.27979 1336.173 152.06166 C 1399.4434 218.65356 1383.7764 320.2589 1382.9124 404.58783 C 1352.5576 661.2916 1307.6251 916.3387 1277.722 1173.2031 C 1291.0896 1419.3325 1305.5112 1680.1676 1197.5431 1909.383 C 1120.9749 2034.2366 1178.7804 2182.6062 1184.397 2317.7468 C 984.4713 2446.321 710.70624 2488.3596 505.32373 2347.981 C 509.52365 2252.351 529.5691 2155.4785 512.87823 2060.6626 C 314.6709 1832.5828 354.99203 1504.0258 253.69734 1235.4299 C 145.30516 1044.4666 6.2039385 857.52356 -9.094947E-13 628.7366 C 48.80402 571.1301 145.73096 557.8635 187.4424 630.8557 C 265.09296 786.3202 319.92862 966.4647 463.58237 1076.677 C 478.42722 1039.6552 482.5477 1000.2802 472.16702 962.15857 C 420.71985 716.5165 399.61844 465.70242 376.30502 216.57011 C 392.7093 102.28732 580.1343 125.667694 578.47754 236.47449 C 609.0259 432.37433 664.5864 626.0604 668.8515 825.1845 C 647.92596 789.42126 632.059 751.7424 621.2508 712.1479 C 569.17163 730.1455 516.9452 747.7344 464.97403 766.1177 C 473.49976 835.716 488.23746 904.6431 512.71045 970.9119 C 567.71124 932.35284 624.4697 896.16473 675.41785 852.3926 C 685.56824 858.1127 705.86896 869.55475 716.01843 875.2766 C 772.6608 853.81726 832.3516 858.47687 890.27496 872.51654 C 902.48114 781.7819 912.8359 690.93665 915.34247 599.6593 C 854.9259 597.4973 794.5478 596.99384 734.26154 597.33124 C 721.62067 670.9644 769.48206 773.62665 720.68787 827.8946 L 701.32 823.8116 C 669.66473 612.817 725.18146 393.85815 700.84955 180.34447 C 699.6061 129.2383 677.4379 68.318306 720.1255 28.056084 z" svg:height="24.355131mm" draw:style-name="style-792" svg:viewBox="0.0 0.0 1385.2434 2435.5132" svg:width="13.852434mm" svg:x="72.315285mm" svg:y="258.5259mm"/>
          <draw:path svg:d="M 720.1255 28.056084 C 765.46155 -18.147636 835.0903 5.3327093 891.015 10.965349 C 962.77356 294.61835 957.0981 589.9686 953.73724 880.28265 C 973.1721 875.5141 1012.0409 865.97876 1031.4757 861.212 C 1061.3234 752.7832 1090.7863 644.2705 1115.8662 534.8652 C 1142.7645 419.15594 1131.4163 296.8107 1168.9185 183.69193 C 1201.144 125.07318 1282.2273 135.27979 1336.173 152.06166 C 1399.4434 218.65356 1383.7764 320.2589 1382.9124 404.58783 C 1352.5576 661.2916 1307.6251 916.3387 1277.722 1173.2031 C 1291.0896 1419.3325 1305.5112 1680.1676 1197.5431 1909.383 C 1120.9749 2034.2366 1178.7804 2182.6062 1184.397 2317.7468 C 984.4713 2446.321 710.70624 2488.3596 505.32373 2347.981 C 509.52365 2252.351 529.5691 2155.4785 512.87823 2060.6626 C 314.6709 1832.5828 354.99203 1504.0258 253.69734 1235.4299 C 145.30516 1044.4666 6.2039385 857.52356 -9.094947E-13 628.7366 C 48.80402 571.1301 145.73096 557.8635 187.4424 630.8557 C 265.09296 786.3202 319.92862 966.4647 463.58237 1076.677 C 478.42722 1039.6552 482.5477 1000.2802 472.16702 962.15857 C 420.71985 716.5165 399.61844 465.70242 376.30502 216.57011 C 392.7093 102.28732 580.1343 125.667694 578.47754 236.47449 C 609.0259 432.37433 664.5864 626.0604 668.8515 825.1845 C 647.92596 789.42126 632.059 751.7424 621.2508 712.1479 C 569.17163 730.1455 516.9452 747.7344 464.97403 766.1177 C 473.49976 835.716 488.23746 904.6431 512.71045 970.9119 C 567.71124 932.35284 624.4697 896.16473 675.41785 852.3926 C 685.56824 858.1127 705.86896 869.55475 716.01843 875.2766 C 772.6608 853.81726 832.3516 858.47687 890.27496 872.51654 C 902.48114 781.7819 912.8359 690.93665 915.34247 599.6593 C 854.9259 597.4973 794.5478 596.99384 734.26154 597.33124 C 721.62067 670.9644 769.48206 773.62665 720.68787 827.8946 L 701.32 823.8116 C 669.66473 612.817 725.18146 393.85815 700.84955 180.34447 C 699.6061 129.2383 677.4379 68.318306 720.1255 28.056084 z" svg:height="24.355131mm" draw:style-name="style-793" svg:viewBox="0.0 0.0 1385.2434 2435.5132" svg:width="13.852434mm" svg:x="72.315285mm" svg:y="258.5259mm"/>
          <draw:path svg:d="M 870.4652 14.541318 C 927.5406 -2.6726031 987.14746 -2.5154963 1046.0215 4.3025875 C 1101.9542 280.73938 1110.0809 565.5421 1116.5956 847.067 C 1123.6261 862.60455 1137.688 893.6778 1144.7186 909.2153 C 1274.6675 703.0964 1291.5725 452.16623 1307.3304 215.71852 C 1304.4802 125.098175 1419.8351 116.3484 1477.0426 157.22476 C 1516.9594 211.3481 1529.877 280.91968 1521.5824 347.30988 C 1499.2831 532.023 1500.3079 719.1659 1464.183 902.4526 C 1441.4409 1078.6605 1391.5023 1277.2526 1490.4744 1439.5101 C 1662.435 1334.759 1778.8369 1085.9641 2008.9968 1118.9816 C 2098.4417 1127.0012 2093.373 1219.0569 2087.7502 1286.1023 C 2023.0115 1317.7397 1949.1355 1346.2886 1914.9371 1415.1371 C 1845.8627 1536.1362 1742.814 1631.9822 1661.3263 1744.1494 C 1595.3584 1833.3575 1522.5492 1921.4641 1421.1492 1971.9384 C 1284.8802 2037.8447 1346.2073 2216.104 1344.9138 2335.857 C 1133.5898 2474.0574 860.4184 2448.5544 644.72845 2334.4321 C 631.785 2217.1448 693.8851 2086.162 622.74866 1981.604 C 490.37537 1761.0795 502.69577 1486.6779 374.27066 1265.0197 C 258.27042 1108.0698 92.49492 987.4617 9.624585 806.5227 C -34.567097 726.2125 83.919205 631.59485 151.99025 695.4945 C 284.9527 817.4791 398.51065 959.61804 529.58246 1084.1324 C 561.8242 1064.778 590.77026 1041.7957 616.4242 1015.1839 C 629.68726 896.2272 558.8079 789.2534 554.932 671.77496 C 545.7779 499.26797 460.29742 329.1408 513.6379 156.84448 C 556.7896 150.64948 600.1119 145.35426 643.6305 140.78387 C 741.90533 381.92694 769.17944 643.7278 831.6152 894.0152 L 871.4846 906.4498 C 871.049 739.34344 842.6448 573.0243 856.52826 405.98572 C 870.9133 275.1121 826.3842 142.47278 870.4652 14.541318 z" svg:height="24.300333mm" draw:style-name="style-794" svg:viewBox="0.0 0.0 2090.4043 2430.0334" svg:width="20.904043mm" svg:x="90.06651mm" svg:y="258.59683mm"/>
          <draw:path svg:d="M 870.4652 14.541318 C 927.5406 -2.6726031 987.14746 -2.5154963 1046.0215 4.3025875 C 1101.9542 280.73938 1110.0809 565.5421 1116.5956 847.067 C 1123.6261 862.60455 1137.688 893.6778 1144.7186 909.2153 C 1274.6675 703.0964 1291.5725 452.16623 1307.3304 215.71852 C 1304.4802 125.098175 1419.8351 116.3484 1477.0426 157.22476 C 1516.9594 211.3481 1529.877 280.91968 1521.5824 347.30988 C 1499.2831 532.023 1500.3079 719.1659 1464.183 902.4526 C 1441.4409 1078.6605 1391.5023 1277.2526 1490.4744 1439.5101 C 1662.435 1334.759 1778.8369 1085.9641 2008.9968 1118.9816 C 2098.4417 1127.0012 2093.373 1219.0569 2087.7502 1286.1023 C 2023.0115 1317.7397 1949.1355 1346.2886 1914.9371 1415.1371 C 1845.8627 1536.1362 1742.814 1631.9822 1661.3263 1744.1494 C 1595.3584 1833.3575 1522.5492 1921.4641 1421.1492 1971.9384 C 1284.8802 2037.8447 1346.2073 2216.104 1344.9138 2335.857 C 1133.5898 2474.0574 860.4184 2448.5544 644.72845 2334.4321 C 631.785 2217.1448 693.8851 2086.162 622.74866 1981.604 C 490.37537 1761.0795 502.69577 1486.6779 374.27066 1265.0197 C 258.27042 1108.0698 92.49492 987.4617 9.624585 806.5227 C -34.567097 726.2125 83.919205 631.59485 151.99025 695.4945 C 284.9527 817.4791 398.51065 959.61804 529.58246 1084.1324 C 561.8242 1064.778 590.77026 1041.7957 616.4242 1015.1839 C 629.68726 896.2272 558.8079 789.2534 554.932 671.77496 C 545.7779 499.26797 460.29742 329.1408 513.6379 156.84448 C 556.7896 150.64948 600.1119 145.35426 643.6305 140.78387 C 741.90533 381.92694 769.17944 643.7278 831.6152 894.0152 L 871.4846 906.4498 C 871.049 739.34344 842.6448 573.0243 856.52826 405.98572 C 870.9133 275.1121 826.3842 142.47278 870.4652 14.541318 z" svg:height="24.300333mm" draw:style-name="style-795" svg:viewBox="0.0 0.0 2090.4043 2430.0334" svg:width="20.904043mm" svg:x="90.06651mm" svg:y="258.59683mm"/>
          <draw:path svg:d="M 376.76117 15.973133 C 425.19742 0.18388651 505.01755 -18.227974 534.3287 38.318024 C 598.8479 163.79112 586.0347 310.33618 619.08344 444.76437 C 659.7973 589.46875 627.835 744.60297 678.38684 887.5488 C 793.04364 814.11206 713.0691 639.85547 796.31165 553.39844 C 803.36804 573.3903 817.4809 613.37756 824.5382 633.3712 C 881.4413 643.3707 939.0326 650.187 997.0622 652.7757 C 996.0749 582.3436 996.0071 512.1811 996.6774 442.22208 C 947.36017 443.35397 889.2931 418.58643 846.21454 449.99353 C 835.2331 464.76514 813.27026 494.3066 802.28973 509.07645 C 783.5449 397.22345 790.646 273.7392 810.0576 160.01698 C 846.6814 75.33277 984.09283 92.54491 1009.304 177.43442 C 1146.9583 582.5864 914.69086 999.30896 1004.4355 1408.6404 C 965.72736 1542.79 997.3139 1679.2267 999.2153 1815.3491 C 1004.33374 1912.809 912.5074 1982.7948 917.64014 2079.753 C 908.44403 2164.3389 934.50507 2252.2476 912.8752 2335.2302 C 801.40155 2401.3186 669.90485 2444.5874 539.2249 2435.4912 C 446.80765 2420.6838 360.5256 2382.0178 274.47385 2347.3008 C 274.93 2289.0122 275.071 2230.7239 277.19107 2173.2012 C 354.3645 2197.717 354.1913 2266.9834 344.84525 2335.109 C 409.95624 2352.7852 474.637 2372.7395 541.3155 2385.3635 L 566.93195 2385.4795 C 635.80994 2385.1028 706.2385 2377.7278 770.0114 2349.8054 C 800.2715 2295.1484 796.42413 2228.917 810.8262 2169.7021 C 823.24927 2191.5579 848.09534 2235.2693 860.5184 2257.125 C 854.8688 2217.509 850.11005 2178.743 845.4272 2139.8464 C 793.72205 2103.801 736.33075 2078.0122 678.4002 2054.6284 C 652.6606 2042.0919 627.10657 2029.834 601.7392 2017.8546 C 581.8919 2131.7358 565.6715 2246.331 545.793 2360.4548 C 533.01025 2287.8928 538.6929 2214.3384 538.3626 2141.646 C 462.9004 2151.5938 360.52112 2115.984 331.61346 2211.0925 C 329.2631 2191.615 324.5633 2152.6594 322.2138 2133.182 C 313.0168 2130.9878 294.6237 2126.5977 285.4267 2124.4036 C 280.47604 2030.4982 212.36215 1960.9534 183.5009 1875.5193 C 84.01115 1606.4719 8.440034 1322.7493 17.043425 1033.8975 C 26.628733 970.8191 90.89082 943.3289 134.53798 906.7105 C 78.67933 696.6353 -5.9905944 489.15244 0.33474487 268.2065 C -5.5398045 199.39905 85.14928 151.20114 132.6027 205.59227 C 232.65126 283.87436 232.96547 421.26974 278.44794 530.5108 C 329.88705 658.55475 348.12128 798.37994 410.64093 922.1802 C 410.61145 868.1872 410.632 814.52625 410.69894 761.1974 C 440.72958 794.76825 459.84485 835.05725 468.04565 882.06433 C 517.4317 874.43933 566.8623 866.80536 616.4858 859.58203 C 609.74805 770.22925 604.3671 681.01215 595.9003 592.20386 C 540.33356 601.6624 484.98462 612.11896 429.99454 623.91266 C 426.18735 670.06464 421.84372 716.4844 416.96268 763.1701 C 370.63934 614.5737 382.64197 452.83038 357.5004 299.2887 C 357.57983 206.03682 305.3132 94.515884 376.76117 15.973133 z" svg:height="24.366968mm" draw:style-name="style-796" svg:viewBox="0.0 0.0 1054.0582 2436.6968" svg:width="10.540582mm" svg:x="114.83144mm" svg:y="258.53006mm"/>
          <draw:path svg:d="M 376.76117 15.973133 C 425.19742 0.18388651 505.01755 -18.227974 534.3287 38.318024 C 598.8479 163.79112 586.0347 310.33618 619.08344 444.76437 C 659.7973 589.46875 627.835 744.60297 678.38684 887.5488 C 793.04364 814.11206 713.0691 639.85547 796.31165 553.39844 C 803.36804 573.3903 817.4809 613.37756 824.5382 633.3712 C 881.4413 643.3707 939.0326 650.187 997.0622 652.7757 C 996.0749 582.3436 996.0071 512.1811 996.6774 442.22208 C 947.36017 443.35397 889.2931 418.58643 846.21454 449.99353 C 835.2331 464.76514 813.27026 494.3066 802.28973 509.07645 C 783.5449 397.22345 790.646 273.7392 810.0576 160.01698 C 846.6814 75.33277 984.09283 92.54491 1009.304 177.43442 C 1146.9583 582.5864 914.69086 999.30896 1004.4355 1408.6404 C 965.72736 1542.79 997.3139 1679.2267 999.2153 1815.3491 C 1004.33374 1912.809 912.5074 1982.7948 917.64014 2079.753 C 908.44403 2164.3389 934.50507 2252.2476 912.8752 2335.2302 C 801.40155 2401.3186 669.90485 2444.5874 539.2249 2435.4912 C 446.80765 2420.6838 360.5256 2382.0178 274.47385 2347.3008 C 274.93 2289.0122 275.071 2230.7239 277.19107 2173.2012 C 354.3645 2197.717 354.1913 2266.9834 344.84525 2335.109 C 409.95624 2352.7852 474.637 2372.7395 541.3155 2385.3635 L 566.93195 2385.4795 C 635.80994 2385.1028 706.2385 2377.7278 770.0114 2349.8054 C 800.2715 2295.1484 796.42413 2228.917 810.8262 2169.7021 C 823.24927 2191.5579 848.09534 2235.2693 860.5184 2257.125 C 854.8688 2217.509 850.11005 2178.743 845.4272 2139.8464 C 793.72205 2103.801 736.33075 2078.0122 678.4002 2054.6284 C 652.6606 2042.0919 627.10657 2029.834 601.7392 2017.8546 C 581.8919 2131.7358 565.6715 2246.331 545.793 2360.4548 C 533.01025 2287.8928 538.6929 2214.3384 538.3626 2141.646 C 462.9004 2151.5938 360.52112 2115.984 331.61346 2211.0925 C 329.2631 2191.615 324.5633 2152.6594 322.2138 2133.182 C 313.0168 2130.9878 294.6237 2126.5977 285.4267 2124.4036 C 280.47604 2030.4982 212.36215 1960.9534 183.5009 1875.5193 C 84.01115 1606.4719 8.440034 1322.7493 17.043425 1033.8975 C 26.628733 970.8191 90.89082 943.3289 134.53798 906.7105 C 78.67933 696.6353 -5.9905944 489.15244 0.33474487 268.2065 C -5.5398045 199.39905 85.14928 151.20114 132.6027 205.59227 C 232.65126 283.87436 232.96547 421.26974 278.44794 530.5108 C 329.88705 658.55475 348.12128 798.37994 410.64093 922.1802 C 410.61145 868.1872 410.632 814.52625 410.69894 761.1974 C 440.72958 794.76825 459.84485 835.05725 468.04565 882.06433 C 517.4317 874.43933 566.8623 866.80536 616.4858 859.58203 C 609.74805 770.22925 604.3671 681.01215 595.9003 592.20386 C 540.33356 601.6624 484.98462 612.11896 429.99454 623.91266 C 426.18735 670.06464 421.84372 716.4844 416.96268 763.1701 C 370.63934 614.5737 382.64197 452.83038 357.5004 299.2887 C 357.57983 206.03682 305.3132 94.515884 376.76117 15.973133 z" svg:height="24.366968mm" draw:style-name="style-797" svg:viewBox="0.0 0.0 1054.0582 2436.6968" svg:width="10.540582mm" svg:x="114.83144mm" svg:y="258.53006mm"/>
          <draw:path svg:d="M 687.3419 12.957751 C 735.3417 -9.131841 789.9149 3.4045787 840.86395 4.8042583 C 888.57 159.25644 919.3933 318.4022 950.9513 476.9302 C 964.2563 602.95496 959.48773 730.5187 975.8402 856.7576 C 986.09326 851.5428 1006.5984 841.11304 1016.8505 835.89813 C 1091.9288 605.02057 1106.3907 361.70657 1147.6357 124.509026 C 1192.4407 89.088554 1287.5876 91.6826 1307.7822 156.9409 C 1378.6338 335.7143 1339.8097 533.84753 1324.7462 719.73895 C 1260.5295 962.562 1299.0886 1215.0043 1293.3899 1462.6602 C 1283.053 1579.3691 1308.5419 1696.4692 1293.6417 1813.255 C 1286.8441 1878.74 1239.396 1929.0195 1217.8439 1989.5879 C 1215.6014 2100.5393 1273.7427 2236.2976 1186.4341 2328.314 C 1094.048 2428.8125 945.19995 2423.0906 820.0053 2432.901 C 724.39594 2447.2742 642.4986 2391.5193 564.5602 2345.91 C 558.8258 2254.7825 591.11127 2158.7903 559.88446 2071.444 C 390.86865 1828.7336 383.30698 1522.1769 302.438 1246.8738 C 179.02513 1061.3805 18.923351 884.38525 0.0 650.8779 C 43.110676 623.02 114.306 577.7554 155.01099 634.30316 C 230.19557 740.1593 285.3776 860.7371 376.8272 955.5529 C 377.79398 886.0331 358.3993 786.1256 447.40216 762.79877 C 571.8157 711.5605 650.0183 839.2206 730.9989 908.59937 C 715.9756 722.242 669.9718 538.58575 678.28864 350.88046 C 670.82965 240.08617 611.20844 111.910126 687.3419 12.957751 z" svg:height="24.352055mm" draw:style-name="style-798" svg:viewBox="0.0 0.0 1348.9738 2435.2053" svg:width="13.4897375mm" svg:x="128.68726mm" svg:y="258.56238mm"/>
          <draw:path svg:d="M 687.3419 12.957751 C 735.3417 -9.131841 789.9149 3.4045787 840.86395 4.8042583 C 888.57 159.25644 919.3933 318.4022 950.9513 476.9302 C 964.2563 602.95496 959.48773 730.5187 975.8402 856.7576 C 986.09326 851.5428 1006.5984 841.11304 1016.8505 835.89813 C 1091.9288 605.02057 1106.3907 361.70657 1147.6357 124.509026 C 1192.4407 89.088554 1287.5876 91.6826 1307.7822 156.9409 C 1378.6338 335.7143 1339.8097 533.84753 1324.7462 719.73895 C 1260.5295 962.562 1299.0886 1215.0043 1293.3899 1462.6602 C 1283.053 1579.3691 1308.5419 1696.4692 1293.6417 1813.255 C 1286.8441 1878.74 1239.396 1929.0195 1217.8439 1989.5879 C 1215.6014 2100.5393 1273.7427 2236.2976 1186.4341 2328.314 C 1094.048 2428.8125 945.19995 2423.0906 820.0053 2432.901 C 724.39594 2447.2742 642.4986 2391.5193 564.5602 2345.91 C 558.8258 2254.7825 591.11127 2158.7903 559.88446 2071.444 C 390.86865 1828.7336 383.30698 1522.1769 302.438 1246.8738 C 179.02513 1061.3805 18.923351 884.38525 0.0 650.8779 C 43.110676 623.02 114.306 577.7554 155.01099 634.30316 C 230.19557 740.1593 285.3776 860.7371 376.8272 955.5529 C 377.79398 886.0331 358.3993 786.1256 447.40216 762.79877 C 571.8157 711.5605 650.0183 839.2206 730.9989 908.59937 C 715.9756 722.242 669.9718 538.58575 678.28864 350.88046 C 670.82965 240.08617 611.20844 111.910126 687.3419 12.957751 z" svg:height="24.352055mm" draw:style-name="style-799" svg:viewBox="0.0 0.0 1348.9738 2435.2053" svg:width="13.4897375mm" svg:x="128.68726mm" svg:y="258.56238mm"/>
          <draw:path svg:d="M 1145.2515 69.57337 C 1165.1434 -4.077639 1246.523 -9.981646 1308.3624 9.617443 C 1368.9093 56.517433 1372.3496 137.92024 1386.0946 207.32224 C 1440.0413 575.0042 1368.579 948.6384 1428.8384 1316.1919 C 1429.7114 1512.106 1474.3905 1726.4231 1373.0029 1905.6178 C 1368.6932 2018.1653 1395.8209 2129.6077 1393.9106 2242.371 C 1238.4266 2415.9832 963.50916 2485.1978 746.1124 2391.264 C 714.3393 2305.9155 741.3564 2208.3647 717.31006 2119.8794 C 708.7763 2029.6038 628.93744 1973.4434 598.9336 1892.5333 C 499.47418 1651.0206 471.74658 1373.4092 302.91913 1165.1443 C 194.73761 1048.6262 72.70927 936.6769 8.847084 788.0591 C -17.094305 744.5762 20.664917 704.54425 37.09509 666.9332 C 171.3126 670.602 225.6975 812.1 324.22943 879.95056 C 399.49435 928.0146 454.53265 1004.0329 538.00464 1039.764 C 504.3802 842.61804 415.80582 661.2113 352.34354 473.165 C 330.28964 412.39856 334.9493 347.52945 341.2666 284.96875 C 390.47946 277.59366 440.0735 272.34665 489.9567 268.65463 C 586.96844 405.24127 632.08673 569.4216 720.3308 711.0481 C 753.77496 620.4581 843.9972 600.4645 929.6151 590.4864 C 995.5768 662.37354 1038.4973 750.0428 1079.154 838.0048 C 1163.2402 592.31635 1118.638 324.49185 1145.2515 69.57337 z" svg:height="24.333498mm" draw:style-name="style-800" svg:viewBox="0.0 0.0 1439.3866 2433.3499" svg:width="14.393866mm" svg:x="145.64423mm" svg:y="258.54184mm"/>
          <draw:path svg:d="M 1145.2515 69.57337 C 1165.1434 -4.077639 1246.523 -9.981646 1308.3624 9.617443 C 1368.9093 56.517433 1372.3496 137.92024 1386.0946 207.32224 C 1440.0413 575.0042 1368.579 948.6384 1428.8384 1316.1919 C 1429.7114 1512.106 1474.3905 1726.4231 1373.0029 1905.6178 C 1368.6932 2018.1653 1395.8209 2129.6077 1393.9106 2242.371 C 1238.4266 2415.9832 963.50916 2485.1978 746.1124 2391.264 C 714.3393 2305.9155 741.3564 2208.3647 717.31006 2119.8794 C 708.7763 2029.6038 628.93744 1973.4434 598.9336 1892.5333 C 499.47418 1651.0206 471.74658 1373.4092 302.91913 1165.1443 C 194.73761 1048.6262 72.70927 936.6769 8.847084 788.0591 C -17.094305 744.5762 20.664917 704.54425 37.09509 666.9332 C 171.3126 670.602 225.6975 812.1 324.22943 879.95056 C 399.49435 928.0146 454.53265 1004.0329 538.00464 1039.764 C 504.3802 842.61804 415.80582 661.2113 352.34354 473.165 C 330.28964 412.39856 334.9493 347.52945 341.2666 284.96875 C 390.47946 277.59366 440.0735 272.34665 489.9567 268.65463 C 586.96844 405.24127 632.08673 569.4216 720.3308 711.0481 C 753.77496 620.4581 843.9972 600.4645 929.6151 590.4864 C 995.5768 662.37354 1038.4973 750.0428 1079.154 838.0048 C 1163.2402 592.31635 1118.638 324.49185 1145.2515 69.57337 z" svg:height="24.333498mm" draw:style-name="style-801" svg:viewBox="0.0 0.0 1439.3866 2433.3499" svg:width="14.393866mm" svg:x="145.64423mm" svg:y="258.54184mm"/>
          <draw:path svg:d="M 688.00696 68.52361 C 696.5729 -9.985216 795.2699 -2.695812 852.9442 3.64738 C 898.1982 43.734642 913.5679 104.86173 934.13995 159.80096 C 1008.1159 372.09348 1054.5338 592.4056 1097.308 812.81415 C 1137.2257 764.0378 1176.4702 714.82404 1216.3486 666.2066 C 1281.7837 670.36993 1363.5024 653.7612 1413.2233 708.1666 C 1456.5151 768.92413 1457.0347 846.6724 1466.8556 918.1811 C 1429.3303 921.57855 1392.1388 926.1489 1355.274 931.8887 C 1364.122 944.634 1381.818 970.1192 1390.6659 982.86273 C 1408.3494 979.3153 1443.7128 972.2205 1461.3961 968.67316 C 1445.8265 1165.2656 1549.6545 1347.6436 1525.86 1545.8894 C 1494.4047 1708.2594 1458.7235 1878.956 1345.8047 2006.6608 C 1313.5942 2116.5518 1332.4292 2238.2363 1312.5999 2352.43 C 1241.8428 2383.5247 1169.9342 2414.4497 1092.8162 2425.0544 C 941.59894 2458.352 797.6908 2383.755 657.07294 2339.8203 C 646.65393 2251.6797 657.05334 2163.7837 668.5132 2076.7786 C 686.4912 1998.9679 614.42914 1945.5908 593.32684 1877.5082 C 533.4744 1709.7769 486.01028 1537.9412 427.3362 1369.9796 C 354.144 1126.878 81.7563 1014.27875 6.2271476 771.18616 C -21.623627 702.5929 48.674583 605.99 123.43606 651.45105 C 244.16023 714.5848 288.1484 857.31464 392.7584 940.10284 C 449.84534 982.0504 491.42334 1074.1865 573.02966 1061.0698 C 606.61487 997.0327 562.1554 936.42694 538.6875 878.4938 C 470.74948 740.2272 443.24506 587.4389 397.76083 441.4794 C 378.68484 365.33966 341.35587 293.5418 336.6016 214.63663 C 358.40375 151.86705 444.10202 130.4666 502.48688 146.76643 C 571.9853 227.98001 588.5083 338.32263 630.9718 434.07574 C 694.5608 586.38196 747.79504 744.7297 832.10077 887.4346 C 836.9907 705.83856 750.182 537.8645 740.21643 357.85922 C 739.7737 258.41055 680.5515 166.78865 688.00696 68.52361 z" svg:height="24.333652mm" draw:style-name="style-802" svg:viewBox="0.0 0.0 1529.4199 2433.3652" svg:width="15.294199mm" svg:x="163.67262mm" svg:y="258.55093mm"/>
          <draw:path svg:d="M 688.00696 68.52361 C 696.5729 -9.985216 795.2699 -2.695812 852.9442 3.64738 C 898.1982 43.734642 913.5679 104.86173 934.13995 159.80096 C 1008.1159 372.09348 1054.5338 592.4056 1097.308 812.81415 C 1137.2257 764.0378 1176.4702 714.82404 1216.3486 666.2066 C 1281.7837 670.36993 1363.5024 653.7612 1413.2233 708.1666 C 1456.5151 768.92413 1457.0347 846.6724 1466.8556 918.1811 C 1429.3303 921.57855 1392.1388 926.1489 1355.274 931.8887 C 1364.122 944.634 1381.818 970.1192 1390.6659 982.86273 C 1408.3494 979.3153 1443.7128 972.2205 1461.3961 968.67316 C 1445.8265 1165.2656 1549.6545 1347.6436 1525.86 1545.8894 C 1494.4047 1708.2594 1458.7235 1878.956 1345.8047 2006.6608 C 1313.5942 2116.5518 1332.4292 2238.2363 1312.5999 2352.43 C 1241.8428 2383.5247 1169.9342 2414.4497 1092.8162 2425.0544 C 941.59894 2458.352 797.6908 2383.755 657.07294 2339.8203 C 646.65393 2251.6797 657.05334 2163.7837 668.5132 2076.7786 C 686.4912 1998.9679 614.42914 1945.5908 593.32684 1877.5082 C 533.4744 1709.7769 486.01028 1537.9412 427.3362 1369.9796 C 354.144 1126.878 81.7563 1014.27875 6.2271476 771.18616 C -21.623627 702.5929 48.674583 605.99 123.43606 651.45105 C 244.16023 714.5848 288.1484 857.31464 392.7584 940.10284 C 449.84534 982.0504 491.42334 1074.1865 573.02966 1061.0698 C 606.61487 997.0327 562.1554 936.42694 538.6875 878.4938 C 470.74948 740.2272 443.24506 587.4389 397.76083 441.4794 C 378.68484 365.33966 341.35587 293.5418 336.6016 214.63663 C 358.40375 151.86705 444.10202 130.4666 502.48688 146.76643 C 571.9853 227.98001 588.5083 338.32263 630.9718 434.07574 C 694.5608 586.38196 747.79504 744.7297 832.10077 887.4346 C 836.9907 705.83856 750.182 537.8645 740.21643 357.85922 C 739.7737 258.41055 680.5515 166.78865 688.00696 68.52361 z" svg:height="24.333652mm" draw:style-name="style-803" svg:viewBox="0.0 0.0 1529.4199 2433.3652" svg:width="15.294199mm" svg:x="163.67262mm" svg:y="258.55093mm"/>
          <draw:path svg:d="M 9.603161 1.5300072 C 163.14662 -18.743927 209.68576 167.19748 222.53438 285.08658 C 163.36487 295.3771 104.45468 307.1869 45.781494 320.175 C 20.185562 216.21484 -18.021326 108.99829 9.603161 1.5300072 z" svg:height="3.201742mm" draw:style-name="style-804" svg:viewBox="0.0 0.0 222.5343 320.1742" svg:width="2.225343mm" svg:x="29.662811mm" svg:y="258.85474mm"/>
          <draw:path svg:d="M 9.603161 1.5300072 C 163.14662 -18.743927 209.68576 167.19748 222.53438 285.08658 C 163.36487 295.3771 104.45468 307.1869 45.781494 320.175 C 20.185562 216.21484 -18.021326 108.99829 9.603161 1.5300072 z" svg:height="3.201742mm" draw:style-name="style-805" svg:viewBox="0.0 0.0 222.5343 320.1742" svg:width="2.225343mm" svg:x="29.662811mm" svg:y="258.85474mm"/>
          <draw:path svg:d="M 15.791924 2.4137337 C 53.28737 2.9671786 99.74103 -11.634839 126.28898 25.035347 C 198.6028 103.913734 196.66663 218.88031 213.33649 318.73425 C 155.81482 323.19394 98.19674 325.50235 40.578667 326.1879 C 10.362363 220.94234 -19.05591 110.48902 15.791924 2.4137337 z" svg:height="3.2618766mm" draw:style-name="style-806" svg:viewBox="0.0 0.0 213.33646 326.18765" svg:width="2.1333644mm" svg:x="40.877148mm" svg:y="258.87924mm"/>
          <draw:path svg:d="M 15.791924 2.4137337 C 53.28737 2.9671786 99.74103 -11.634839 126.28898 25.035347 C 198.6028 103.913734 196.66663 218.88031 213.33649 318.73425 C 155.81482 323.19394 98.19674 325.50235 40.578667 326.1879 C 10.362363 220.94234 -19.05591 110.48902 15.791924 2.4137337 z" svg:height="3.2618766mm" draw:style-name="style-807" svg:viewBox="0.0 0.0 213.33646 326.18765" svg:width="2.1333644mm" svg:x="40.877148mm" svg:y="258.87924mm"/>
          <draw:path svg:d="M 29.720882 7.239416 C 61.968864 4.3615026 94.302986 1.9477689 126.724144 -3.6379788E-12 C 176.08607 81.42781 180.7109 177.7897 189.321 270.2614 C 126.63399 273.7231 63.847454 274.29797 1.2046353 273.8963 C -3.983464 183.71156 7.96425 94.258804 29.720882 7.239416 z" svg:height="2.7400723mm" draw:style-name="style-808" svg:viewBox="0.0 0.0 189.32117 274.00723" svg:width="1.8932117mm" svg:x="60.38547mm" svg:y="258.89807mm"/>
          <draw:path svg:d="M 29.720882 7.239416 C 61.968864 4.3615026 94.302986 1.9477689 126.724144 -3.6379788E-12 C 176.08607 81.42781 180.7109 177.7897 189.321 270.2614 C 126.63399 273.7231 63.847454 274.29797 1.2046353 273.8963 C -3.983464 183.71156 7.96425 94.258804 29.720882 7.239416 z" svg:height="2.7400723mm" draw:style-name="style-809" svg:viewBox="0.0 0.0 189.32117 274.00723" svg:width="1.8932117mm" svg:x="60.38547mm" svg:y="258.89807mm"/>
          <draw:path svg:d="M 27.374098 0.0 C 62.829384 1.9495542 98.36768 4.4347 133.98721 7.460794 C 150.55933 88.770775 158.3379 171.68932 167.17606 254.44717 C 118.349724 256.2289 69.59391 258.60336 20.99877 261.4634 C 2.9582522 175.32419 -18.252075 81.44209 27.374098 0.0 z" svg:height="2.6146343mm" draw:style-name="style-810" svg:viewBox="0.0 0.0 167.17604 261.4634" svg:width="1.6717604mm" svg:x="79.580536mm" svg:y="258.8905mm"/>
          <draw:path svg:d="M 27.374098 0.0 C 62.829384 1.9495542 98.36768 4.4347 133.98721 7.460794 C 150.55933 88.770775 158.3379 171.68932 167.17606 254.44717 C 118.349724 256.2289 69.59391 258.60336 20.99877 261.4634 C 2.9582522 175.32419 -18.252075 81.44209 27.374098 0.0 z" svg:height="2.6146343mm" draw:style-name="style-811" svg:viewBox="0.0 0.0 167.17604 261.4634" svg:width="1.6717604mm" svg:x="79.580536mm" svg:y="258.8905mm"/>
          <draw:path svg:d="M 35.5142 1.0301216 C 70.286606 0.19995427 105.184875 -0.12854204 140.20811 0.04463265 C 152.88824 87.14257 160.44366 175.15637 169.9031 263.00415 C 121.18925 264.77518 72.59947 267.7477 24.22571 271.5129 C -1.2979175 182.03516 -18.507376 83.88082 35.5142 1.0301216 z" svg:height="2.715131mm" draw:style-name="style-812" svg:viewBox="0.0 0.0 169.90353 271.5131" svg:width="1.6990353mm" svg:x="98.85781mm" svg:y="258.88107mm"/>
          <draw:path svg:d="M 35.5142 1.0301216 C 70.286606 0.19995427 105.184875 -0.12854204 140.20811 0.04463265 C 152.88824 87.14257 160.44366 175.15637 169.9031 263.00415 C 121.18925 264.77518 72.59947 267.7477 24.22571 271.5129 C -1.2979175 182.03516 -18.507376 83.88082 35.5142 1.0301216 z" svg:height="2.715131mm" draw:style-name="style-813" svg:viewBox="0.0 0.0 169.90353 271.5131" svg:width="1.6990353mm" svg:x="98.85781mm" svg:y="258.88107mm"/>
          <draw:path svg:d="M 5.127399 32.562195 C 36.990646 -26.13688 142.604 0.37491426 148.84096 65.55822 C 160.41153 141.40874 163.14662 218.47504 166.68599 295.48422 C 118.49969 293.3972 70.628494 291.90823 22.803715 289.64804 C 11.336693 204.50145 -9.746879 118.25689 5.127399 32.562195 z" svg:height="2.9548416mm" draw:style-name="style-814" svg:viewBox="0.0 0.0 166.6863 295.48416" svg:width="1.666863mm" svg:x="118.65049mm" svg:y="258.85577mm"/>
          <draw:path svg:d="M 5.127399 32.562195 C 36.990646 -26.13688 142.604 0.37491426 148.84096 65.55822 C 160.41153 141.40874 163.14662 218.47504 166.68599 295.48422 C 118.49969 293.3972 70.628494 291.90823 22.803715 289.64804 C 11.336693 204.50145 -9.746879 118.25689 5.127399 32.562195 z" svg:height="2.9548416mm" draw:style-name="style-815" svg:viewBox="0.0 0.0 166.6863 295.48416" svg:width="1.666863mm" svg:x="118.65049mm" svg:y="258.85577mm"/>
          <draw:path svg:d="M 35.264256 1.9638367 C 53.765385 1.4728775 90.76675 0.49095917 109.266975 -3.6379788E-12 C 201.89758 66.25628 195.3348 183.97221 206.69023 285.33832 C 147.04762 296.29297 86.94976 304.53928 26.470732 305.68723 C 19.283983 205.39053 -34.306442 91.288055 35.264256 1.9638367 z" svg:height="3.0568724mm" draw:style-name="style-816" svg:viewBox="0.0 0.0 206.69017 305.68723" svg:width="2.0669017mm" svg:x="135.4238mm" svg:y="258.89417mm"/>
          <draw:path svg:d="M 35.264256 1.9638367 C 53.765385 1.4728775 90.76675 0.49095917 109.266975 -3.6379788E-12 C 201.89758 66.25628 195.3348 183.97221 206.69023 285.33832 C 147.04762 296.29297 86.94976 304.53928 26.470732 305.68723 C 19.283983 205.39053 -34.306442 91.288055 35.264256 1.9638367 z" svg:height="3.0568724mm" draw:style-name="style-817" svg:viewBox="0.0 0.0 206.69017 305.68723" svg:width="2.0669017mm" svg:x="135.4238mm" svg:y="258.89417mm"/>
          <draw:path svg:d="M 36.302414 0.73019016 C 55.515877 0.54808897 93.9428 0.18210122 113.156265 3.6379788E-12 C 159.57065 72.99402 176.81136 157.83891 182.30295 243.43898 C 125.41596 250.07138 68.58074 255.9379 11.656263 259.5121 C 3.5188382 172.55518 -19.493757 77.16807 36.302414 0.73019016 z" svg:height="2.595121mm" draw:style-name="style-818" svg:viewBox="0.0 0.0 182.30264 259.5121" svg:width="1.8230264mm" svg:x="157.34756mm" svg:y="258.91mm"/>
          <draw:path svg:d="M 36.302414 0.73019016 C 55.515877 0.54808897 93.9428 0.18210122 113.156265 3.6379788E-12 C 159.57065 72.99402 176.81136 157.83891 182.30295 243.43898 C 125.41596 250.07138 68.58074 255.9379 11.656263 259.5121 C 3.5188382 172.55518 -19.493757 77.16807 36.302414 0.73019016 z" svg:height="2.595121mm" draw:style-name="style-819" svg:viewBox="0.0 0.0 182.30264 259.5121" svg:width="1.8230264mm" svg:x="157.34756mm" svg:y="258.91mm"/>
          <draw:path svg:d="M 0.38741142 3.4402847 C 52.500496 -0.37669957 125.80873 -11.66519 153.23817 47.01782 C 180.33197 115.764595 190.06903 189.97977 202.16985 262.88452 C 152.34909 273.84094 102.697945 285.01517 53.44849 297.41412 C -0.7426873 209.96985 -1.1461664 102.769356 0.38741142 3.4402847 z" svg:height="2.9741457mm" draw:style-name="style-820" svg:viewBox="0.0 0.0 202.17041 297.41458" svg:width="2.0217042mm" svg:x="170.86249mm" svg:y="258.8745mm"/>
          <draw:path svg:d="M 0.38741142 3.4402847 C 52.500496 -0.37669957 125.80873 -11.66519 153.23817 47.01782 C 180.33197 115.764595 190.06903 189.97977 202.16985 262.88452 C 152.34909 273.84094 102.697945 285.01517 53.44849 297.41412 C -0.7426873 209.96985 -1.1461664 102.769356 0.38741142 3.4402847 z" svg:height="2.9741457mm" draw:style-name="style-821" svg:viewBox="0.0 0.0 202.17041 297.41458" svg:width="2.0217042mm" svg:x="170.86249mm" svg:y="258.8745mm"/>
          <draw:path svg:d="M 2.902015 80.25843 C -15.651778 27.64725 59.328396 -25.094261 98.22129 12.977389 C 170.04861 85.687546 207.31554 184.1686 247.68086 276.54034 C 200.08638 297.59445 153.22032 320.3946 106.807274 344.18738 C 67.823326 258.0981 20.044077 173.91023 2.902015 80.25843 z" svg:height="3.4418712mm" draw:style-name="style-822" svg:viewBox="0.0 0.0 247.6808 344.1871" svg:width="2.476808mm" svg:x="53.374794mm" svg:y="259.23074mm"/>
          <draw:path svg:d="M 2.902015 80.25843 C -15.651778 27.64725 59.328396 -25.094261 98.22129 12.977389 C 170.04861 85.687546 207.31554 184.1686 247.68086 276.54034 C 200.08638 297.59445 153.22032 320.3946 106.807274 344.18738 C 67.823326 258.0981 20.044077 173.91023 2.902015 80.25843 z" svg:height="3.4418712mm" draw:style-name="style-823" svg:viewBox="0.0 0.0 247.6808 344.1871" svg:width="2.476808mm" svg:x="53.374794mm" svg:y="259.23074mm"/>
          <draw:path svg:d="M 35.440556 238.94536 C 58.856182 160.29549 24.87556 -0.6409249 144.74413 0.001785306 C 261.26257 40.11047 199.66461 189.85658 202.3256 280.8715 C 191.88246 286.64337 170.99706 298.18716 160.55435 303.96085 C 252.56992 335.5786 178.11641 458.5648 175.59601 529.6664 C 113.74051 527.14734 55.18961 508.40695 -9.094947E-13 481.7059 C 8.045928 420.86804 21.76645 361.2781 39.304405 302.92896 C 61.3266 296.96243 105.37189 285.02945 127.39453 279.06296 C 96.81715 265.06616 66.16567 251.69423 35.440556 238.94536 z" svg:height="5.2966647mm" draw:style-name="style-824" svg:viewBox="0.0 0.0 216.24454 529.6665" svg:width="2.1624453mm" svg:x="46.20306mm" svg:y="259.78723mm"/>
          <draw:path svg:d="M 35.440556 238.94536 C 58.856182 160.29549 24.87556 -0.6409249 144.74413 0.001785306 C 261.26257 40.11047 199.66461 189.85658 202.3256 280.8715 C 191.88246 286.64337 170.99706 298.18716 160.55435 303.96085 C 252.56992 335.5786 178.11641 458.5648 175.59601 529.6664 C 113.74051 527.14734 55.18961 508.40695 -9.094947E-13 481.7059 C 8.045928 420.86804 21.76645 361.2781 39.304405 302.92896 C 61.3266 296.96243 105.37189 285.02945 127.39453 279.06296 C 96.81715 265.06616 66.16567 251.69423 35.440556 238.94536 z" svg:height="5.2966647mm" draw:style-name="style-825" svg:viewBox="0.0 0.0 216.24454 529.6665" svg:width="2.1624453mm" svg:x="46.20306mm" svg:y="259.78723mm"/>
          <draw:path svg:d="M 47.03835 15.889224 C 80.805626 -25.071053 124.068054 22.3681 139.37706 54.755337 C 176.05617 120.900925 169.34698 199.34906 173.59781 272.58588 C 117.43118 260.5922 43.898 285.15442 -1.8189894E-12 244.75296 C 6.7341743 168.63821 -9.633512 75.86479 47.03835 15.889224 z" svg:height="2.7258508mm" draw:style-name="style-826" svg:viewBox="0.0 0.0 173.59781 272.58508" svg:width="1.735978mm" svg:x="123.08177mm" svg:y="259.89432mm"/>
          <draw:path svg:d="M 47.03835 15.889224 C 80.805626 -25.071053 124.068054 22.3681 139.37706 54.755337 C 176.05617 120.900925 169.34698 199.34906 173.59781 272.58588 C 117.43118 260.5922 43.898 285.15442 -1.8189894E-12 244.75296 C 6.7341743 168.63821 -9.633512 75.86479 47.03835 15.889224 z" svg:height="2.7258508mm" draw:style-name="style-827" svg:viewBox="0.0 0.0 173.59781 272.58508" svg:width="1.735978mm" svg:x="123.08177mm" svg:y="259.89432mm"/>
          <draw:path svg:d="M 42.22695 18.211906 C 73.75099 -20.39355 140.47145 7.8892674 148.70796 51.709602 C 174.72879 115.812805 165.13367 186.0521 160.87125 253.51346 C 112.07616 248.88058 63.692577 244.36375 15.321496 239.9737 C 13.235366 165.60498 -31.449059 72.03889 42.22695 18.211906 z" svg:height="2.5351398mm" draw:style-name="style-828" svg:viewBox="0.0 0.0 166.16676 253.51399" svg:width="1.6616676mm" svg:x="140.06622mm" svg:y="259.87335mm"/>
          <draw:path svg:d="M 42.22695 18.211906 C 73.75099 -20.39355 140.47145 7.8892674 148.70796 51.709602 C 174.72879 115.812805 165.13367 186.0521 160.87125 253.51346 C 112.07616 248.88058 63.692577 244.36375 15.321496 239.9737 C 13.235366 165.60498 -31.449059 72.03889 42.22695 18.211906 z" svg:height="2.5351398mm" draw:style-name="style-829" svg:viewBox="0.0 0.0 166.16676 253.51399" svg:width="1.6616676mm" svg:x="140.06622mm" svg:y="259.87335mm"/>
          <draw:path svg:d="M 31.141092 0.0 C 172.64803 0.58915097 161.86478 167.51526 174.89304 268.0744 C 127.81809 277.45798 80.80295 286.92188 33.682476 295.78235 C 15.812455 198.70634 -30.829557 90.98098 31.141092 0.0 z" svg:height="2.9578235mm" draw:style-name="style-830" svg:viewBox="0.0 0.0 174.89323 295.78235" svg:width="1.7489324mm" svg:x="76.362625mm" svg:y="260.26474mm"/>
          <draw:path svg:d="M 31.141092 0.0 C 172.64803 0.58915097 161.86478 167.51526 174.89304 268.0744 C 127.81809 277.45798 80.80295 286.92188 33.682476 295.78235 C 15.812455 198.70634 -30.829557 90.98098 31.141092 0.0 z" svg:height="2.9578235mm" draw:style-name="style-831" svg:viewBox="0.0 0.0 174.89323 295.78235" svg:width="1.7489324mm" svg:x="76.362625mm" svg:y="260.26474mm"/>
          <draw:path svg:d="M 33.957413 44.543385 C 56.221966 -9.226461 142.21837 -18.129782 166.35928 38.93931 C 194.3877 124.67149 174.26105 215.90599 169.8924 303.97336 C 115.314705 280.78937 58.727642 263.09875 0.0 255.81293 C 7.45276 185.09874 0.077660814 108.94473 33.957413 44.543385 z" svg:height="3.0397387mm" draw:style-name="style-832" svg:viewBox="0.0 0.0 180.97179 303.97388" svg:width="1.8097179mm" svg:x="83.999794mm" svg:y="260.31613mm"/>
          <draw:path svg:d="M 33.957413 44.543385 C 56.221966 -9.226461 142.21837 -18.129782 166.35928 38.93931 C 194.3877 124.67149 174.26105 215.90599 169.8924 303.97336 C 115.314705 280.78937 58.727642 263.09875 0.0 255.81293 C 7.45276 185.09874 0.077660814 108.94473 33.957413 44.543385 z" svg:height="3.0397387mm" draw:style-name="style-833" svg:viewBox="0.0 0.0 180.97179 303.97388" svg:width="1.8097179mm" svg:x="83.999794mm" svg:y="260.31613mm"/>
          <draw:path svg:d="M 36.397926 0.0 C 56.08271 2.4690783 95.4496 7.4072347 115.13349 9.876313 C 139.38866 94.50517 150.99136 181.9334 162.03348 269.4116 C 121.1223 286.86298 80.02724 303.92337 38.93306 321.0141 C 8.678372 217.69843 -29.744984 97.81692 36.397926 0.0 z" svg:height="3.210141mm" draw:style-name="style-834" svg:viewBox="0.0 0.0 162.03378 321.0141" svg:width="1.6203378mm" svg:x="95.32186mm" svg:y="260.30865mm"/>
          <draw:path svg:d="M 36.397926 0.0 C 56.08271 2.4690783 95.4496 7.4072347 115.13349 9.876313 C 139.38866 94.50517 150.99136 181.9334 162.03348 269.4116 C 121.1223 286.86298 80.02724 303.92337 38.93306 321.0141 C 8.678372 217.69843 -29.744984 97.81692 36.397926 0.0 z" svg:height="3.210141mm" draw:style-name="style-835" svg:viewBox="0.0 0.0 162.03378 321.0141" svg:width="1.6203378mm" svg:x="95.32186mm" svg:y="260.30865mm"/>
          <draw:path svg:d="M 36.62109 1.5067983 C 192.50687 -19.065283 175.81873 176.07402 153.02751 275.70303 C 102.97466 271.59683 53.082504 267.81555 3.3474488 263.8593 C -5.8254538 174.94928 3.401008 84.51996 36.62109 1.5067983 z" svg:height="2.7570326mm" draw:style-name="style-836" svg:viewBox="0.0 0.0 167.6197 275.70328" svg:width="1.676197mm" svg:x="103.23835mm" svg:y="260.31165mm"/>
          <draw:path svg:d="M 36.62109 1.5067983 C 192.50687 -19.065283 175.81873 176.07402 153.02751 275.70303 C 102.97466 271.59683 53.082504 267.81555 3.3474488 263.8593 C -5.8254538 174.94928 3.401008 84.51996 36.62109 1.5067983 z" svg:height="2.7570326mm" draw:style-name="style-837" svg:viewBox="0.0 0.0 167.6197 275.70328" svg:width="1.676197mm" svg:x="103.23835mm" svg:y="260.31165mm"/>
          <draw:path svg:d="M 0.0 59.46676 C 31.107172 13.09879 87.997734 -19.052786 141.88719 12.789932 C 186.24847 86.52486 202.4912 172.83191 220.862 256.12894 C 177.97002 268.97955 135.64041 283.03885 93.4447 297.37665 C 49.74755 223.18646 17.01218 143.67786 0.0 59.46676 z" svg:height="2.9737597mm" draw:style-name="style-838" svg:viewBox="0.0 0.0 220.862 297.37598" svg:width="2.2086198mm" svg:x="167.20752mm" svg:y="260.33896mm"/>
          <draw:path svg:d="M 0.0 59.46676 C 31.107172 13.09879 87.997734 -19.052786 141.88719 12.789932 C 186.24847 86.52486 202.4912 172.83191 220.862 256.12894 C 177.97002 268.97955 135.64041 283.03885 93.4447 297.37665 C 49.74755 223.18646 17.01218 143.67786 0.0 59.46676 z" svg:height="2.9737597mm" draw:style-name="style-839" svg:viewBox="0.0 0.0 220.862 297.37598" svg:width="2.2086198mm" svg:x="167.20752mm" svg:y="260.33896mm"/>
          <draw:path svg:d="M 15.315248 20.07398 C 28.510445 15.055486 54.900837 5.0202804 68.09603 -3.6379788E-12 C 157.95584 45.20038 153.70325 172.81584 183.10991 258.67834 C 139.85909 282.1426 96.578804 305.59262 53.493126 329.48895 C 22.901012 231.10072 -24.709528 121.90605 15.315248 20.07398 z" svg:height="3.2948895mm" draw:style-name="style-840" svg:viewBox="0.0 0.0 183.11018 329.48895" svg:width="1.8311018mm" svg:x="115.17137mm" svg:y="260.727mm"/>
          <draw:path svg:d="M 15.315248 20.07398 C 28.510445 15.055486 54.900837 5.0202804 68.09603 -3.6379788E-12 C 157.95584 45.20038 153.70325 172.81584 183.10991 258.67834 C 139.85909 282.1426 96.578804 305.59262 53.493126 329.48895 C 22.901012 231.10072 -24.709528 121.90605 15.315248 20.07398 z" svg:height="3.2948895mm" draw:style-name="style-841" svg:viewBox="0.0 0.0 183.11018 329.48895" svg:width="1.8311018mm" svg:x="115.17137mm" svg:y="260.727mm"/>
          <draw:path svg:d="M 14.001263 9.228247 C 35.79985 6.9216313 79.39702 2.3066154 101.19561 0.0 C 158.64676 80.313774 191.2875 174.03163 218.56699 268.30115 C 171.45097 287.25754 124.42244 306.321 77.69741 326.03793 C 34.527817 227.80684 -28.241756 118.26403 14.001263 9.228247 z" svg:height="3.2603793mm" draw:style-name="style-842" svg:viewBox="0.0 0.0 218.56682 326.03793" svg:width="2.1856682mm" svg:x="149.32161mm" svg:y="261.4608mm"/>
          <draw:path svg:d="M 14.001263 9.228247 C 35.79985 6.9216313 79.39702 2.3066154 101.19561 0.0 C 158.64676 80.313774 191.2875 174.03163 218.56699 268.30115 C 171.45097 287.25754 124.42244 306.321 77.69741 326.03793 C 34.527817 227.80684 -28.241756 118.26403 14.001263 9.228247 z" svg:height="3.2603793mm" draw:style-name="style-843" svg:viewBox="0.0 0.0 218.56682 326.03793" svg:width="2.1856682mm" svg:x="149.32161mm" svg:y="261.4608mm"/>
          <draw:path svg:d="M 22.906368 16.976475 C 68.25582 10.519023 113.75345 4.7132077 159.44568 0.0 C 165.8353 75.625565 172.6034 151.3886 179.941 227.42834 C 119.857414 226.65709 59.868454 226.13222 9.094947E-13 225.48593 C 1.2854203 155.1431 7.273337 85.19659 22.906368 16.976475 z" svg:height="2.2742834mm" draw:style-name="style-844" svg:viewBox="0.0 0.0 179.941 227.42834" svg:width="1.79941mm" svg:x="79.65987mm" svg:y="261.7257mm"/>
          <draw:path svg:d="M 22.906368 16.976475 C 68.25582 10.519023 113.75345 4.7132077 159.44568 0.0 C 165.8353 75.625565 172.6034 151.3886 179.941 227.42834 C 119.857414 226.65709 59.868454 226.13222 9.094947E-13 225.48593 C 1.2854203 155.1431 7.273337 85.19659 22.906368 16.976475 z" svg:height="2.2742834mm" draw:style-name="style-845" svg:viewBox="0.0 0.0 179.941 227.42834" svg:width="1.79941mm" svg:x="79.65987mm" svg:y="261.7257mm"/>
          <draw:path svg:d="M 18.005703 40.289 C 55.85419 -4.3615026 123.28788 11.856217 174.74397 -3.6379788E-12 C 180.67119 75.64699 186.37613 151.52963 188.39621 227.89789 C 125.4356 227.7747 62.65978 228.92622 0.0 233.05206 C 4.877456 168.52753 7.427766 103.79769 18.005703 40.289 z" svg:height="2.3305206mm" draw:style-name="style-846" svg:viewBox="0.0 0.0 188.39621 233.05206" svg:width="1.883962mm" svg:x="98.84553mm" svg:y="261.71603mm"/>
          <draw:path svg:d="M 18.005703 40.289 C 55.85419 -4.3615026 123.28788 11.856217 174.74397 -3.6379788E-12 C 180.67119 75.64699 186.37613 151.52963 188.39621 227.89789 C 125.4356 227.7747 62.65978 228.92622 0.0 233.05206 C 4.877456 168.52753 7.427766 103.79769 18.005703 40.289 z" svg:height="2.3305206mm" draw:style-name="style-847" svg:viewBox="0.0 0.0 188.39621 233.05206" svg:width="1.883962mm" svg:x="98.84553mm" svg:y="261.71603mm"/>
          <draw:path svg:d="M 2.4655075 12.934542 C 59.554237 11.808014 139.31279 -25.337063 180.82472 31.630266 C 193.99313 97.93296 194.69476 166.04596 199.54366 233.73941 C 133.62659 221.06909 66.729385 215.62212 0.0 213.89752 C 0.54630363 146.66824 1.1943697 79.66214 2.4655075 12.934542 z" svg:height="2.3373933mm" draw:style-name="style-848" svg:viewBox="0.0 0.0 199.54366 233.73933" svg:width="1.9954365mm" svg:x="157.36694mm" svg:y="261.66144mm"/>
          <draw:path svg:d="M 2.4655075 12.934542 C 59.554237 11.808014 139.31279 -25.337063 180.82472 31.630266 C 193.99313 97.93296 194.69476 166.04596 199.54366 233.73941 C 133.62659 221.06909 66.729385 215.62212 0.0 213.89752 C 0.54630363 146.66824 1.1943697 79.66214 2.4655075 12.934542 z" svg:height="2.3373933mm" draw:style-name="style-849" svg:viewBox="0.0 0.0 199.54366 233.73933" svg:width="1.9954365mm" svg:x="157.36694mm" svg:y="261.66144mm"/>
          <draw:path svg:d="M 0.7230489 36.741596 C 53.096786 15.832094 107.67359 -0.12675673 164.74983 0.0 C 187.37323 65.831375 210.88927 131.75201 231.05609 198.84738 C 166.1138 226.46428 99.07735 250.1785 27.472288 244.31198 C 8.994371 176.42215 -3.1582065 106.90948 0.7230489 36.741596 z" svg:height="2.4521215mm" draw:style-name="style-850" svg:viewBox="0.0 0.0 231.05592 245.21214" svg:width="2.3105593mm" svg:x="171.4133mm" svg:y="261.783mm"/>
          <draw:path svg:d="M 0.7230489 36.741596 C 53.096786 15.832094 107.67359 -0.12675673 164.74983 0.0 C 187.37323 65.831375 210.88927 131.75201 231.05609 198.84738 C 166.1138 226.46428 99.07735 250.1785 27.472288 244.31198 C 8.994371 176.42215 -3.1582065 106.90948 0.7230489 36.741596 z" svg:height="2.4521215mm" draw:style-name="style-851" svg:viewBox="0.0 0.0 231.05592 245.21214" svg:width="2.3105593mm" svg:x="171.4133mm" svg:y="261.783mm"/>
          <draw:path svg:d="M 12.34249 41.28163 C 61.013504 17.685242 114.31605 7.5143533 167.36195 0.0 C 192.4812 67.318535 212.35524 136.66518 229.53099 206.7795 C 158.82997 214.35098 88.93546 227.4694 20.06907 245.18857 C 18.530361 178.14854 -18.755533 103.36029 12.34249 41.28163 z" svg:height="2.4518857mm" draw:style-name="style-852" svg:viewBox="0.0 0.0 229.53091 245.18857" svg:width="2.295309mm" svg:x="30.227987mm" svg:y="261.9748mm"/>
          <draw:path svg:d="M 12.34249 41.28163 C 61.013504 17.685242 114.31605 7.5143533 167.36195 0.0 C 192.4812 67.318535 212.35524 136.66518 229.53099 206.7795 C 158.82997 214.35098 88.93546 227.4694 20.06907 245.18857 C 18.530361 178.14854 -18.755533 103.36029 12.34249 41.28163 z" svg:height="2.4518857mm" draw:style-name="style-853" svg:viewBox="0.0 0.0 229.53091 245.18857" svg:width="2.295309mm" svg:x="30.227987mm" svg:y="261.9748mm"/>
          <draw:path svg:d="M 25.202719 1.9317011 C 82.340546 -1.9709779 139.83678 -0.4677502 196.24352 11.131383 C 200.09442 76.97169 202.3872 143.03514 202.97813 209.55386 C 135.02403 208.56837 67.44574 201.75029 0.043739997 194.85722 C -0.3673267 129.35614 1.699165 63.480125 25.202719 1.9317011 z" svg:height="2.095545mm" draw:style-name="style-854" svg:viewBox="0.0 0.0 202.97795 209.5545" svg:width="2.0297794mm" svg:x="60.2784mm" svg:y="261.92188mm"/>
          <draw:path svg:d="M 25.202719 1.9317011 C 82.340546 -1.9709779 139.83678 -0.4677502 196.24352 11.131383 C 200.09442 76.97169 202.3872 143.03514 202.97813 209.55386 C 135.02403 208.56837 67.44574 201.75029 0.043739997 194.85722 C -0.3673267 129.35614 1.699165 63.480125 25.202719 1.9317011 z" svg:height="2.095545mm" draw:style-name="style-855" svg:viewBox="0.0 0.0 202.97795 209.5545" svg:width="2.0297794mm" svg:x="60.2784mm" svg:y="261.92188mm"/>
          <draw:path svg:d="M 2.3396435 36.06497 C 49.79308 23.312527 97.372375 10.793961 145.43192 0.0 C 155.05205 61.073532 165.42021 122.49163 176.51767 183.84724 C 119.254875 199.47403 61.573418 213.50653 3.7036173 226.22862 C -0.52309465 162.53783 -1.3407649 99.21481 2.3396435 36.06497 z" svg:height="2.2622862mm" draw:style-name="style-856" svg:viewBox="0.0 0.0 176.51729 226.22862" svg:width="1.765173mm" svg:x="118.99845mm" svg:y="262.05103mm"/>
          <draw:path svg:d="M 2.3396435 36.06497 C 49.79308 23.312527 97.372375 10.793961 145.43192 0.0 C 155.05205 61.073532 165.42021 122.49163 176.51767 183.84724 C 119.254875 199.47403 61.573418 213.50653 3.7036173 226.22862 C -0.52309465 162.53783 -1.3407649 99.21481 2.3396435 36.06497 z" svg:height="2.2622862mm" draw:style-name="style-857" svg:viewBox="0.0 0.0 176.51729 226.22862" svg:width="1.765173mm" svg:x="118.99845mm" svg:y="262.05103mm"/>
          <draw:path svg:d="M 14.419917 10.976062 C 70.966805 -4.66679 129.41772 -2.835066 186.22974 11.684828 C 230.3268 169.56657 217.03697 334.64133 214.81963 496.60965 C 161.20421 501.4639 107.90389 507.0037 54.50361 510.7814 C 40.906715 437.3125 26.895636 364.19708 12.998813 291.24234 C 35.68559 264.2217 58.97223 238.017 82.15532 211.81406 C 61.61627 212.03545 20.53816 212.47641 -1.8189894E-12 212.696 C 3.683979 145.08826 8.440927 77.94468 14.419917 10.976062 z" svg:height="5.10782mm" draw:style-name="style-858" svg:viewBox="0.0 0.0 218.4145 510.782" svg:width="2.184145mm" svg:x="135.7454mm" svg:y="262.089mm"/>
          <draw:path svg:d="M 14.419917 10.976062 C 70.966805 -4.66679 129.41772 -2.835066 186.22974 11.684828 C 230.3268 169.56657 217.03697 334.64133 214.81963 496.60965 C 161.20421 501.4639 107.90389 507.0037 54.50361 510.7814 C 40.906715 437.3125 26.895636 364.19708 12.998813 291.24234 C 35.68559 264.2217 58.97223 238.017 82.15532 211.81406 C 61.61627 212.03545 20.53816 212.47641 -1.8189894E-12 212.696 C 3.683979 145.08826 8.440927 77.94468 14.419917 10.976062 z" svg:height="5.10782mm" draw:style-name="style-859" svg:viewBox="0.0 0.0 218.4145 510.782" svg:width="2.184145mm" svg:x="135.7454mm" svg:y="262.089mm"/>
          <draw:path svg:d="M 14.068212 3.6379788E-12 C 71.262276 1.7745942 128.41037 6.0825377 185.40091 12.490001 C 215.72076 162.7967 229.73451 315.92776 249.84734 468.04654 C 193.30713 492.19815 136.39917 515.8124 77.70723 534.5938 C 54.895035 440.58496 36.39882 345.76556 20.929588 250.60162 C 61.038273 241.93039 101.04966 232.92888 140.96419 223.59529 C 101.82582 212.41393 62.112583 203.72305 22.28642 196.72108 C 7.9593406 131.78236 -15.148321 64.24067 14.068212 3.6379788E-12 z" svg:height="5.345938mm" draw:style-name="style-860" svg:viewBox="0.0 0.0 249.84734 534.5938" svg:width="2.4984734mm" svg:x="41.34775mm" svg:y="262.31516mm"/>
          <draw:path svg:d="M 14.068212 3.6379788E-12 C 71.262276 1.7745942 128.41037 6.0825377 185.40091 12.490001 C 215.72076 162.7967 229.73451 315.92776 249.84734 468.04654 C 193.30713 492.19815 136.39917 515.8124 77.70723 534.5938 C 54.895035 440.58496 36.39882 345.76556 20.929588 250.60162 C 61.038273 241.93039 101.04966 232.92888 140.96419 223.59529 C 101.82582 212.41393 62.112583 203.72305 22.28642 196.72108 C 7.9593406 131.78236 -15.148321 64.24067 14.068212 3.6379788E-12 z" svg:height="5.345938mm" draw:style-name="style-861" svg:viewBox="0.0 0.0 249.84734 534.5938" svg:width="2.4984734mm" svg:x="41.34775mm" svg:y="262.31516mm"/>
          <draw:path svg:d="M 0.0 64.29423 C 42.27828 42.026104 84.935486 20.632782 127.83862 0.0 C 175.29965 58.038513 208.35815 125.71768 236.13171 195.24286 C 179.28668 226.3286 123.67038 259.66562 68.17638 293.31686 C 37.463753 219.41054 12.414125 143.20476 0.0 64.29423 z" svg:height="2.9331684mm" draw:style-name="style-862" svg:viewBox="0.0 0.0 236.13171 293.31686" svg:width="2.3613172mm" svg:x="54.64778mm" svg:y="262.40277mm"/>
          <draw:path svg:d="M 0.0 64.29423 C 42.27828 42.026104 84.935486 20.632782 127.83862 0.0 C 175.29965 58.038513 208.35815 125.71768 236.13171 195.24286 C 179.28668 226.3286 123.67038 259.66562 68.17638 293.31686 C 37.463753 219.41054 12.414125 143.20476 0.0 64.29423 z" svg:height="2.9331684mm" draw:style-name="style-863" svg:viewBox="0.0 0.0 236.13171 293.31686" svg:width="2.3613172mm" svg:x="54.64778mm" svg:y="262.40277mm"/>
          <draw:path svg:d="M 21.765558 10.890367 C 72.92618 7.64111 124.275154 4.7578406 175.59378 0.0 C 175.87674 74.31872 175.92851 148.68921 174.12537 223.48639 C 111.933334 219.57835 56.796833 190.47073 0.0 168.87567 C 7.194783 116.05739 14.372606 63.112354 21.765558 10.890367 z" svg:height="2.234864mm" draw:style-name="style-864" svg:viewBox="0.0 0.0 175.74219 223.48639" svg:width="1.757422mm" svg:x="139.88141mm" svg:y="262.69162mm"/>
          <draw:path svg:d="M 21.765558 10.890367 C 72.92618 7.64111 124.275154 4.7578406 175.59378 0.0 C 175.87674 74.31872 175.92851 148.68921 174.12537 223.48639 C 111.933334 219.57835 56.796833 190.47073 0.0 168.87567 C 7.194783 116.05739 14.372606 63.112354 21.765558 10.890367 z" svg:height="2.234864mm" draw:style-name="style-865" svg:viewBox="0.0 0.0 175.74219 223.48639" svg:width="1.757422mm" svg:x="139.88141mm" svg:y="262.69162mm"/>
          <draw:path svg:d="M 1.1568784 67.22927 C 32.818386 31.026833 78.14909 13.88254 122.61749 -3.6379788E-12 C 136.46344 67.05252 147.86887 134.89772 156.64989 203.23924 C 106.95769 211.38737 57.6636 221.37259 8.56322 232.25581 C 4.5400333 177.06665 -2.855597 122.05066 1.1568784 67.22927 z" svg:height="2.3225582mm" draw:style-name="style-866" svg:viewBox="0.0 0.0 156.64992 232.25581" svg:width="1.5664992mm" svg:x="76.849846mm" svg:y="263.21014mm"/>
          <draw:path svg:d="M 1.1568784 67.22927 C 32.818386 31.026833 78.14909 13.88254 122.61749 -3.6379788E-12 C 136.46344 67.05252 147.86887 134.89772 156.64989 203.23924 C 106.95769 211.38737 57.6636 221.37259 8.56322 232.25581 C 4.5400333 177.06665 -2.855597 122.05066 1.1568784 67.22927 z" svg:height="2.3225582mm" draw:style-name="style-867" svg:viewBox="0.0 0.0 156.64992 232.25581" svg:width="1.5664992mm" svg:x="76.849846mm" svg:y="263.21014mm"/>
          <draw:path svg:d="M 30.787601 3.6379788E-12 C 87.14614 -0.003570612 143.44308 1.895995 199.96677 3.6152446 C 187.86508 76.77887 174.74933 150.17459 162.76724 223.83632 C 108.51447 213.8368 54.273304 203.78197 0.0 195.35712 C 6.2342887 129.45255 15.388445 64.03 30.787601 3.6379788E-12 z" svg:height="2.238363mm" draw:style-name="style-868" svg:viewBox="0.0 0.0 199.96677 223.83632" svg:width="1.9996678mm" svg:x="83.64961mm" svg:y="263.3229mm"/>
          <draw:path svg:d="M 30.787601 3.6379788E-12 C 87.14614 -0.003570612 143.44308 1.895995 199.96677 3.6152446 C 187.86508 76.77887 174.74933 150.17459 162.76724 223.83632 C 108.51447 213.8368 54.273304 203.78197 0.0 195.35712 C 6.2342887 129.45255 15.388445 64.03 30.787601 3.6379788E-12 z" svg:height="2.238363mm" draw:style-name="style-869" svg:viewBox="0.0 0.0 199.96677 223.83632" svg:width="1.9996678mm" svg:x="83.64961mm" svg:y="263.3229mm"/>
          <draw:path svg:d="M 38.53583 0.28207836 C 90.32845 -1.5139395 141.93808 5.005998 189.34866 27.875769 C 183.49464 94.93722 175.03407 162.2129 159.66617 228.2478 C 106.33818 219.71046 53.011093 211.39095 0.0 202.84111 C 3.3376296 133.61588 11.853539 64.42634 38.53583 0.28207836 z" svg:height="2.2824724mm" draw:style-name="style-870" svg:viewBox="0.0 0.0 189.34866 228.24725" svg:width="1.8934866mm" svg:x="102.89563mm" svg:y="263.26794mm"/>
          <draw:path svg:d="M 38.53583 0.28207836 C 90.32845 -1.5139395 141.93808 5.005998 189.34866 27.875769 C 183.49464 94.93722 175.03407 162.2129 159.66617 228.2478 C 106.33818 219.71046 53.011093 211.39095 0.0 202.84111 C 3.3376296 133.61588 11.853539 64.42634 38.53583 0.28207836 z" svg:height="2.2824724mm" draw:style-name="style-871" svg:viewBox="0.0 0.0 189.34866 228.24725" svg:width="1.8934866mm" svg:x="102.89563mm" svg:y="263.26794mm"/>
          <draw:path svg:d="M 0.21780734 94.356995 C -4.7203493 29.51825 75.814804 23.003668 118.68893 0.0 C 148.00723 64.87088 177.73257 129.68106 209.60028 193.88959 C 160.41689 216.25769 110.5765 237.05293 60.811092 257.79105 C 38.26268 204.01762 11.702681 151.34753 0.21780734 94.356995 z" svg:height="2.5779104mm" draw:style-name="style-872" svg:viewBox="0.0 0.0 209.59952 257.79105" svg:width="2.0959952mm" svg:x="168.38458mm" svg:y="263.17648mm"/>
          <draw:path svg:d="M 0.21780734 94.356995 C -4.7203493 29.51825 75.814804 23.003668 118.68893 0.0 C 148.00723 64.87088 177.73257 129.68106 209.60028 193.88959 C 160.41689 216.25769 110.5765 237.05293 60.811092 257.79105 C 38.26268 204.01762 11.702681 151.34753 0.21780734 94.356995 z" svg:height="2.5779104mm" draw:style-name="style-873" svg:viewBox="0.0 0.0 209.59952 257.79105" svg:width="2.0959952mm" svg:x="168.38458mm" svg:y="263.17648mm"/>
          <draw:path svg:d="M 0.0 64.97978 C 40.611248 40.667484 82.44454 18.590391 125.91228 0.0 C 147.5234 68.877106 166.8315 138.75755 180.07489 210.23407 C 132.93031 226.06795 85.887505 242.1589 39.005367 258.71762 C 14.392244 196.63539 6.284277 130.43446 0.0 64.97978 z" svg:height="2.5871763mm" draw:style-name="style-874" svg:viewBox="0.0 0.0 180.07489 258.71762" svg:width="1.800749mm" svg:x="95.775894mm" svg:y="263.46094mm"/>
          <draw:path svg:d="M 0.0 64.97978 C 40.611248 40.667484 82.44454 18.590391 125.91228 0.0 C 147.5234 68.877106 166.8315 138.75755 180.07489 210.23407 C 132.93031 226.06795 85.887505 242.1589 39.005367 258.71762 C 14.392244 196.63539 6.284277 130.43446 0.0 64.97978 z" svg:height="2.5871763mm" draw:style-name="style-875" svg:viewBox="0.0 0.0 180.07489 258.71762" svg:width="1.800749mm" svg:x="95.775894mm" svg:y="263.46094mm"/>
          <draw:path svg:d="M 0.0 64.51025 C 40.548763 30.862585 83.09082 -3.1778448 139.00482 0.2374457 C 154.48878 57.410088 170.06557 114.854095 184.60422 172.81049 C 140.0144 197.42271 93.943695 219.63191 45.215553 234.83023 C 29.19868 178.01108 13.543331 121.44009 0.0 64.51025 z" svg:height="2.3483007mm" draw:style-name="style-876" svg:viewBox="0.0 0.0 184.60422 234.83006" svg:width="1.8460422mm" svg:x="115.77633mm" svg:y="263.84433mm"/>
          <draw:path svg:d="M 0.0 64.51025 C 40.548763 30.862585 83.09082 -3.1778448 139.00482 0.2374457 C 154.48878 57.410088 170.06557 114.854095 184.60422 172.81049 C 140.0144 197.42271 93.943695 219.63191 45.215553 234.83023 C 29.19868 178.01108 13.543331 121.44009 0.0 64.51025 z" svg:height="2.3483007mm" draw:style-name="style-877" svg:viewBox="0.0 0.0 184.60422 234.83006" svg:width="1.8460422mm" svg:x="115.77633mm" svg:y="263.84433mm"/>
          <draw:path svg:d="M 27.581192 -3.6379788E-12 C 87.601395 5.909363 147.56268 15.624998 205.48694 34.163616 C 239.75946 95.24072 202.03058 174.51187 207.22047 243.06584 C 137.10257 233.7037 67.59704 221.26012 -1.8189894E-12 201.28255 C 0.74804324 133.05707 5.4576807 64.67807 27.581192 -3.6379788E-12 z" svg:height="2.4306583mm" draw:style-name="style-878" svg:viewBox="0.0 0.0 220.03546 243.06584" svg:width="2.2003546mm" svg:x="157.11263mm" svg:y="264.1316mm"/>
          <draw:path svg:d="M 27.581192 -3.6379788E-12 C 87.601395 5.909363 147.56268 15.624998 205.48694 34.163616 C 239.75946 95.24072 202.03058 174.51187 207.22047 243.06584 C 137.10257 233.7037 67.59704 221.26012 -1.8189894E-12 201.28255 C 0.74804324 133.05707 5.4576807 64.67807 27.581192 -3.6379788E-12 z" svg:height="2.4306583mm" draw:style-name="style-879" svg:viewBox="0.0 0.0 220.03546 243.06584" svg:width="2.2003546mm" svg:x="157.11263mm" svg:y="264.1316mm"/>
          <draw:path svg:d="M 34.608604 4.450768 C 99.977135 -5.7433295 165.85672 0.9890595 225.70241 30.748325 C 215.856 98.47212 206.6139 166.60832 199.63918 235.18372 C 133.63239 218.92851 67.01057 205.51193 9.094947E-13 195.20715 C 10.937231 131.31462 23.274141 67.8577 34.608604 4.450768 z" svg:height="2.3518322mm" draw:style-name="style-880" svg:viewBox="0.0 0.0 225.70241 235.18321" svg:width="2.257024mm" svg:x="59.953415mm" svg:y="264.3619mm"/>
          <draw:path svg:d="M 34.608604 4.450768 C 99.977135 -5.7433295 165.85672 0.9890595 225.70241 30.748325 C 215.856 98.47212 206.6139 166.60832 199.63918 235.18372 C 133.63239 218.92851 67.01057 205.51193 9.094947E-13 195.20715 C 10.937231 131.31462 23.274141 67.8577 34.608604 4.450768 z" svg:height="2.3518322mm" draw:style-name="style-881" svg:viewBox="0.0 0.0 225.70241 235.18321" svg:width="2.257024mm" svg:x="59.953415mm" svg:y="264.3619mm"/>
          <draw:path svg:d="M 0.27225918 2.4762194 C 55.49713 1.1425959 110.89429 0.114259586 166.38606 -3.6379788E-12 C 171.16533 87.55498 171.2653 175.50986 166.86809 263.47546 C 116.0074 272.29666 65.387726 281.81055 14.798402 291.49585 C 5.819205 195.23036 -1.5219734 98.8756 0.27225918 2.4762194 z" svg:height="2.9149585mm" draw:style-name="style-882" svg:viewBox="0.0 0.0 170.07132 291.49585" svg:width="1.7007132mm" svg:x="99.01641mm" svg:y="264.42545mm"/>
          <draw:path svg:d="M 0.27225918 2.4762194 C 55.49713 1.1425959 110.89429 0.114259586 166.38606 -3.6379788E-12 C 171.16533 87.55498 171.2653 175.50986 166.86809 263.47546 C 116.0074 272.29666 65.387726 281.81055 14.798402 291.49585 C 5.819205 195.23036 -1.5219734 98.8756 0.27225918 2.4762194 z" svg:height="2.9149585mm" draw:style-name="style-883" svg:viewBox="0.0 0.0 170.07132 291.49585" svg:width="1.7007132mm" svg:x="99.01641mm" svg:y="264.42545mm"/>
          <draw:path svg:d="M 0.0 48.472843 C 56.131805 16.760452 119.36556 3.9937296 183.23666 0.0 C 200.42203 77.53406 216.10237 155.51443 230.06703 234.1161 C 176.23112 252.22803 121.18657 266.2766 66.59727 281.0893 C 40.115826 204.6157 20.698837 126.19436 0.0 48.472843 z" svg:height="2.8108928mm" draw:style-name="style-884" svg:viewBox="0.0 0.0 230.06703 281.0893" svg:width="2.3006704mm" svg:x="171.82173mm" svg:y="264.44736mm"/>
          <draw:path svg:d="M 0.0 48.472843 C 56.131805 16.760452 119.36556 3.9937296 183.23666 0.0 C 200.42203 77.53406 216.10237 155.51443 230.06703 234.1161 C 176.23112 252.22803 121.18657 266.2766 66.59727 281.0893 C 40.115826 204.6157 20.698837 126.19436 0.0 48.472843 z" svg:height="2.8108928mm" draw:style-name="style-885" svg:viewBox="0.0 0.0 230.06703 281.0893" svg:width="2.3006704mm" svg:x="171.82173mm" svg:y="264.44736mm"/>
          <draw:path svg:d="M 0.0 35.011635 C 70.60551 19.595518 160.60948 -24.953222 225.06572 18.593962 C 244.03459 94.36771 252.35323 172.54982 264.76825 249.9607 C 210.57596 239.67555 139.06932 254.28114 103.11303 202.34123 C 63.439735 149.84073 30.692535 92.707375 0.0 35.011635 z" svg:height="2.4996045mm" draw:style-name="style-886" svg:viewBox="0.0 0.0 264.76825 249.96045" svg:width="2.6476824mm" svg:x="30.366468mm" svg:y="264.6259mm"/>
          <draw:path svg:d="M 0.0 35.011635 C 70.60551 19.595518 160.60948 -24.953222 225.06572 18.593962 C 244.03459 94.36771 252.35323 172.54982 264.76825 249.9607 C 210.57596 239.67555 139.06932 254.28114 103.11303 202.34123 C 63.439735 149.84073 30.692535 92.707375 0.0 35.011635 z" svg:height="2.4996045mm" draw:style-name="style-887" svg:viewBox="0.0 0.0 264.76825 249.96045" svg:width="2.6476824mm" svg:x="30.366468mm" svg:y="264.6259mm"/>
          <draw:path svg:d="M 3.7870803 2.3030448 C 116.81972 -17.881624 148.31207 98.9488 174.22266 182.69572 C 136.95663 207.83997 99.68836 233.12347 62.287094 258.46945 C 14.115969 182.52791 -9.833019 91.666534 3.7870803 2.3030448 z" svg:height="2.5846968mm" draw:style-name="style-888" svg:viewBox="0.0 0.0 174.2225 258.4697" svg:width="1.742225mm" svg:x="72.73149mm" svg:y="264.65094mm"/>
          <draw:path svg:d="M 3.7870803 2.3030448 C 116.81972 -17.881624 148.31207 98.9488 174.22266 182.69572 C 136.95663 207.83997 99.68836 233.12347 62.287094 258.46945 C 14.115969 182.52791 -9.833019 91.666534 3.7870803 2.3030448 z" svg:height="2.5846968mm" draw:style-name="style-889" svg:viewBox="0.0 0.0 174.2225 258.4697" svg:width="1.742225mm" svg:x="72.73149mm" svg:y="264.65094mm"/>
          <draw:path svg:d="M 0.0 64.174614 C 43.18834 41.99397 86.7998 20.661346 130.78973 -3.6379788E-12 C 160.53114 44.50411 188.71577 90.722115 213.62436 138.77719 C 157.06052 165.36218 100.20923 191.48657 41.303055 212.37643 C 26.12617 163.01808 11.802658 113.813255 0.0 64.174614 z" svg:height="2.1237643mm" draw:style-name="style-890" svg:viewBox="0.0 0.0 213.62436 212.37643" svg:width="2.1362436mm" svg:x="150.28362mm" svg:y="264.4236mm"/>
          <draw:path svg:d="M 0.0 64.174614 C 43.18834 41.99397 86.7998 20.661346 130.78973 -3.6379788E-12 C 160.53114 44.50411 188.71577 90.722115 213.62436 138.77719 C 157.06052 165.36218 100.20923 191.48657 41.303055 212.37643 C 26.12617 163.01808 11.802658 113.813255 0.0 64.174614 z" svg:height="2.1237643mm" draw:style-name="style-891" svg:viewBox="0.0 0.0 213.62436 212.37643" svg:width="2.1362436mm" svg:x="150.28362mm" svg:y="264.4236mm"/>
          <draw:path svg:d="M 71.25022 3.6379788E-12 C 131.09012 13.023808 191.04515 25.704836 251.03366 38.92324 C 243.15288 123.16827 220.9959 205.12453 198.5537 286.7719 C 134.9535 254.25615 68.17548 229.25471 0.0 208.95042 C 22.21144 138.58081 44.962486 68.59682 71.25022 3.6379788E-12 z" svg:height="2.8677192mm" draw:style-name="style-892" svg:viewBox="0.0 0.0 251.03366 286.7719" svg:width="2.5103366mm" svg:x="45.450058mm" svg:y="264.9947mm"/>
          <draw:path svg:d="M 71.25022 3.6379788E-12 C 131.09012 13.023808 191.04515 25.704836 251.03366 38.92324 C 243.15288 123.16827 220.9959 205.12453 198.5537 286.7719 C 134.9535 254.25615 68.17548 229.25471 0.0 208.95042 C 22.21144 138.58081 44.962486 68.59682 71.25022 3.6379788E-12 z" svg:height="2.8677192mm" draw:style-name="style-893" svg:viewBox="0.0 0.0 251.03366 286.7719" svg:width="2.5103366mm" svg:x="45.450058mm" svg:y="264.9947mm"/>
          <draw:path svg:d="M 0.0 92.141426 C 42.382717 38.00024 105.26031 12.375741 170.98813 0.0 C 192.73538 60.307636 215.47528 120.606346 239.02614 180.69797 C 196.18416 220.34604 149.3779 255.56299 99.27417 285.88284 C 68.19646 220.04254 34.708134 155.71439 0.0 92.141426 z" svg:height="2.8588283mm" draw:style-name="style-894" svg:viewBox="0.0 0.0 239.02614 285.88284" svg:width="2.3902614mm" svg:x="55.52824mm" svg:y="264.95294mm"/>
          <draw:path svg:d="M 0.0 92.141426 C 42.382717 38.00024 105.26031 12.375741 170.98813 0.0 C 192.73538 60.307636 215.47528 120.606346 239.02614 180.69797 C 196.18416 220.34604 149.3779 255.56299 99.27417 285.88284 C 68.19646 220.04254 34.708134 155.71439 0.0 92.141426 z" svg:height="2.8588283mm" draw:style-name="style-895" svg:viewBox="0.0 0.0 239.02614 285.88284" svg:width="2.3902614mm" svg:x="55.52824mm" svg:y="264.95294mm"/>
          <draw:path svg:d="M 0.0 36.827293 C 18.056585 7.210851 44.13098 -4.5418186 78.22229 1.5674987 C 139.31903 35.21516 154.304 110.1391 179.68301 169.83081 C 146.36742 193.96992 113.34194 218.60536 80.26111 243.289 C 38.71168 181.11394 9.717421 110.83358 0.0 36.827293 z" svg:height="2.4328868mm" draw:style-name="style-896" svg:viewBox="0.0 0.0 179.68301 243.28867" svg:width="1.7968302mm" svg:x="129.03258mm" svg:y="264.99802mm"/>
          <draw:path svg:d="M 0.0 36.827293 C 18.056585 7.210851 44.13098 -4.5418186 78.22229 1.5674987 C 139.31903 35.21516 154.304 110.1391 179.68301 169.83081 C 146.36742 193.96992 113.34194 218.60536 80.26111 243.289 C 38.71168 181.11394 9.717421 110.83358 0.0 36.827293 z" svg:height="2.4328868mm" draw:style-name="style-897" svg:viewBox="0.0 0.0 179.68301 243.28867" svg:width="1.7968302mm" svg:x="129.03258mm" svg:y="264.99802mm"/>
          <draw:path svg:d="M 36.49701 3.4759908 C 73.6528 2.595835 110.96659 1.4371713 148.4348 -3.6379788E-12 C 164.71144 12.943469 197.26471 38.83219 213.54135 51.77566 C 202.67508 105.78652 191.38927 159.92593 180.75598 214.43132 C 119.619965 197.90117 58.509834 181.20677 0.0 157.6211 C 9.470156 105.34912 21.354939 53.896603 36.49701 3.4759908 z" svg:height="2.144313mm" draw:style-name="style-898" svg:viewBox="0.0 0.0 213.54135 214.43132" svg:width="2.1354134mm" svg:x="139.44194mm" svg:y="264.90506mm"/>
          <draw:path svg:d="M 36.49701 3.4759908 C 73.6528 2.595835 110.96659 1.4371713 148.4348 -3.6379788E-12 C 164.71144 12.943469 197.26471 38.83219 213.54135 51.77566 C 202.67508 105.78652 191.38927 159.92593 180.75598 214.43132 C 119.619965 197.90117 58.509834 181.20677 0.0 157.6211 C 9.470156 105.34912 21.354939 53.896603 36.49701 3.4759908 z" svg:height="2.144313mm" draw:style-name="style-899" svg:viewBox="0.0 0.0 213.54135 214.43132" svg:width="2.1354134mm" svg:x="139.44194mm" svg:y="264.90506mm"/>
          <draw:path svg:d="M 15.683913 43.668587 C 55.262363 -7.1912127 137.2954 -10.004855 192.68272 16.660477 C 247.26845 100.976906 215.58105 198.62065 200.94154 289.40704 C 128.4974 298.17645 74.20089 345.54776 24.001654 394.16342 C 14.128912 341.55225 6.043261 288.9875 1.1158162 236.42986 C 61.719814 224.10411 131.48422 229.14403 180.54979 184.77382 C 116.05382 182.42258 58.840115 214.04927 -1.8189894E-12 234.90164 C 3.2956748 170.68954 5.402336 106.67382 15.683913 43.668587 z" svg:height="3.9416342mm" draw:style-name="style-900" svg:viewBox="0.0 0.0 223.4619 394.1634" svg:width="2.234619mm" svg:x="153.31673mm" svg:y="264.90353mm"/>
          <draw:path svg:d="M 15.683913 43.668587 C 55.262363 -7.1912127 137.2954 -10.004855 192.68272 16.660477 C 247.26845 100.976906 215.58105 198.62065 200.94154 289.40704 C 128.4974 298.17645 74.20089 345.54776 24.001654 394.16342 C 14.128912 341.55225 6.043261 288.9875 1.1158162 236.42986 C 61.719814 224.10411 131.48422 229.14403 180.54979 184.77382 C 116.05382 182.42258 58.840115 214.04927 -1.8189894E-12 234.90164 C 3.2956748 170.68954 5.402336 106.67382 15.683913 43.668587 z" svg:height="3.9416342mm" draw:style-name="style-901" svg:viewBox="0.0 0.0 223.4619 394.1634" svg:width="2.234619mm" svg:x="153.31673mm" svg:y="264.90353mm"/>
          <draw:path svg:d="M 41.85025 0.0 C 94.57926 11.500941 169.97452 -11.054615 206.90625 35.102688 C 203.208 101.56071 188.23373 166.84935 178.93408 233.03778 C 118.95583 212.44963 59.06685 191.88112 0.0 169.73083 C 12.697989 112.597466 26.156519 55.955063 41.85025 0.0 z" svg:height="2.3303778mm" draw:style-name="style-902" svg:viewBox="0.0 0.0 206.90625 233.03778" svg:width="2.0690625mm" svg:x="122.49042mm" svg:y="265.3462mm"/>
          <draw:path svg:d="M 41.85025 0.0 C 94.57926 11.500941 169.97452 -11.054615 206.90625 35.102688 C 203.208 101.56071 188.23373 166.84935 178.93408 233.03778 C 118.95583 212.44963 59.06685 191.88112 0.0 169.73083 C 12.697989 112.597466 26.156519 55.955063 41.85025 0.0 z" svg:height="2.3303778mm" draw:style-name="style-903" svg:viewBox="0.0 0.0 206.90625 233.03778" svg:width="2.0690625mm" svg:x="122.49042mm" svg:y="265.3462mm"/>
          <draw:path svg:d="M 2.6940267 4.0294356 C 105.4491 -22.834064 145.265 91.15415 203.12677 152.40265 C 171.31796 189.77089 139.84659 227.47298 109.00722 265.88562 C 41.11024 196.04266 -12.861344 105.03313 2.6940267 4.0294356 z" svg:height="2.6588573mm" draw:style-name="style-904" svg:viewBox="0.0 0.0 203.12648 265.88574" svg:width="2.0312648mm" svg:x="164.09065mm" svg:y="265.2818mm"/>
          <draw:path svg:d="M 2.6940267 4.0294356 C 105.4491 -22.834064 145.265 91.15415 203.12677 152.40265 C 171.31796 189.77089 139.84659 227.47298 109.00722 265.88562 C 41.11024 196.04266 -12.861344 105.03313 2.6940267 4.0294356 z" svg:height="2.6588573mm" draw:style-name="style-905" svg:viewBox="0.0 0.0 203.12648 265.88574" svg:width="2.0312648mm" svg:x="164.09065mm" svg:y="265.2818mm"/>
          <draw:path svg:d="M 278.13638 253.26888 C 369.94708 165.16045 431.9249 15.87137 572.17896 0.0 C 663.38446 26.559998 747.22424 74.897156 833.11487 115.32006 C 922.5546 158.57445 944.44116 265.03583 988.1691 345.54956 C 1033.4739 356.94336 1078.5967 369.37802 1123.1302 384.18536 C 1119.261 505.26303 1069.8933 618.4568 1053.3529 738.01514 C 927.51556 911.75757 785.864 1074.2008 654.4713 1244.1227 C 617.2745 1296.5731 565.5702 1334.9858 508.79883 1364.4594 C 489.21982 1447.985 494.5418 1535.3917 475.1842 1618.8816 C 410.88596 1692.6218 301.45114 1751.6101 205.13167 1703.1195 C 135.9631 1669.5146 50.297874 1648.623 0.0 1589.6954 C 15.328637 1463.9938 -7.6928835 1337.6334 11.206366 1212.5496 C 20.525217 957.2793 76.38655 705.4815 71.64031 449.62576 C 142.42993 386.13135 204.83128 313.91928 278.13638 253.26888 z" svg:height="17.207867mm" draw:style-name="style-906" svg:viewBox="0.0 0.0 1123.1302 1720.7867" svg:width="11.231302mm" svg:x="8.9031515mm" svg:y="265.67322mm"/>
          <draw:path svg:d="M 278.13638 253.26888 C 369.94708 165.16045 431.9249 15.87137 572.17896 0.0 C 663.38446 26.559998 747.22424 74.897156 833.11487 115.32006 C 922.5546 158.57445 944.44116 265.03583 988.1691 345.54956 C 1033.4739 356.94336 1078.5967 369.37802 1123.1302 384.18536 C 1119.261 505.26303 1069.8933 618.4568 1053.3529 738.01514 C 927.51556 911.75757 785.864 1074.2008 654.4713 1244.1227 C 617.2745 1296.5731 565.5702 1334.9858 508.79883 1364.4594 C 489.21982 1447.985 494.5418 1535.3917 475.1842 1618.8816 C 410.88596 1692.6218 301.45114 1751.6101 205.13167 1703.1195 C 135.9631 1669.5146 50.297874 1648.623 0.0 1589.6954 C 15.328637 1463.9938 -7.6928835 1337.6334 11.206366 1212.5496 C 20.525217 957.2793 76.38655 705.4815 71.64031 449.62576 C 142.42993 386.13135 204.83128 313.91928 278.13638 253.26888 z" svg:height="17.207867mm" draw:style-name="style-907" svg:viewBox="0.0 0.0 1123.1302 1720.7867" svg:width="11.231302mm" svg:x="8.9031515mm" svg:y="265.67322mm"/>
          <draw:path svg:d="M 0.37134364 31.2982 C 4.482011 -24.897879 82.96585 5.8950806 102.67831 35.984627 C 165.56035 113.32587 215.4195 201.59854 300.2492 259.14432 C 265.4634 291.76898 231.43457 325.422 197.2067 358.8733 C 142.9798 241.94824 -8.473955 173.06757 0.37134364 31.2982 z" svg:height="3.5887382mm" draw:style-name="style-908" svg:viewBox="0.0 0.0 300.2495 358.8738" svg:width="3.002495mm" svg:x="146.06459mm" svg:y="265.55988mm"/>
          <draw:path svg:d="M 0.37134364 31.2982 C 4.482011 -24.897879 82.96585 5.8950806 102.67831 35.984627 C 165.56035 113.32587 215.4195 201.59854 300.2492 259.14432 C 265.4634 291.76898 231.43457 325.422 197.2067 358.8733 C 142.9798 241.94824 -8.473955 173.06757 0.37134364 31.2982 z" svg:height="3.5887382mm" draw:style-name="style-909" svg:viewBox="0.0 0.0 300.2495 358.8738" svg:width="3.002495mm" svg:x="146.06459mm" svg:y="265.55988mm"/>
          <draw:path svg:d="M 44.47019 118.549675 C 76.85028 75.90764 87.760284 -4.445412 155.72153 1.1515224 C 209.23073 -6.3342657 295.2432 22.530561 276.3636 91.55763 C 250.60876 165.19972 203.76947 229.15652 169.6987 299.19586 C 131.6449 237.01187 65.42254 230.83472 0.0 244.36732 C 11.23136 205.07811 23.230402 166.29233 35.99891 128.00644 C 97.62054 143.96886 159.3939 160.48116 222.07243 173.90845 C 204.03905 92.25748 103.34958 130.47374 44.47019 118.549675 z" svg:height="2.9919639mm" draw:style-name="style-910" svg:viewBox="0.0 0.0 279.0224 299.19638" svg:width="2.790224mm" svg:x="174.83932mm" svg:y="265.55676mm"/>
          <draw:path svg:d="M 44.47019 118.549675 C 76.85028 75.90764 87.760284 -4.445412 155.72153 1.1515224 C 209.23073 -6.3342657 295.2432 22.530561 276.3636 91.55763 C 250.60876 165.19972 203.76947 229.15652 169.6987 299.19586 C 131.6449 237.01187 65.42254 230.83472 0.0 244.36732 C 11.23136 205.07811 23.230402 166.29233 35.99891 128.00644 C 97.62054 143.96886 159.3939 160.48116 222.07243 173.90845 C 204.03905 92.25748 103.34958 130.47374 44.47019 118.549675 z" svg:height="2.9919639mm" draw:style-name="style-911" svg:viewBox="0.0 0.0 279.0224 299.19638" svg:width="2.790224mm" svg:x="174.83932mm" svg:y="265.55676mm"/>
          <draw:path svg:d="M 0.0 135.68326 C 17.895016 90.94706 10.666311 28.129282 54.07692 3.6379788E-12 C 106.13198 2.408378 152.79005 26.999184 199.14197 48.94952 C 188.87556 104.472534 178.21996 160.18301 169.63084 216.45943 C 120.23679 175.54022 64.89409 142.18713 0.0 135.68326 z" svg:height="2.1645942mm" draw:style-name="style-912" svg:viewBox="0.0 0.0 199.14197 216.45943" svg:width="1.9914196mm" svg:x="83.10594mm" svg:y="265.75977mm"/>
          <draw:path svg:d="M 0.0 135.68326 C 17.895016 90.94706 10.666311 28.129282 54.07692 3.6379788E-12 C 106.13198 2.408378 152.79005 26.999184 199.14197 48.94952 C 188.87556 104.472534 178.21996 160.18301 169.63084 216.45943 C 120.23679 175.54022 64.89409 142.18713 0.0 135.68326 z" svg:height="2.1645942mm" draw:style-name="style-913" svg:viewBox="0.0 0.0 199.14197 216.45943" svg:width="1.9914196mm" svg:x="83.10594mm" svg:y="265.75977mm"/>
          <draw:path svg:d="M 0.0 42.695595 C 15.265259 -35.791817 97.4661 12.345391 137.94702 41.96005 C 184.35338 68.66287 204.33273 119.80296 217.55293 169.30592 C 258.32306 185.77895 294.29788 211.12851 326.97614 241.0056 C 292.34564 280.6376 258.61227 321.08194 225.30652 362.22787 C 193.44058 323.7724 167.02162 281.9409 161.20152 232.02373 C 69.771545 220.65132 19.910625 122.97009 0.0 42.695595 z" svg:height="3.6222863mm" draw:style-name="style-914" svg:viewBox="0.0 0.0 326.97614 362.22864" svg:width="3.269761mm" svg:x="90.43506mm" svg:y="265.77884mm"/>
          <draw:path svg:d="M 0.0 42.695595 C 15.265259 -35.791817 97.4661 12.345391 137.94702 41.96005 C 184.35338 68.66287 204.33273 119.80296 217.55293 169.30592 C 258.32306 185.77895 294.29788 211.12851 326.97614 241.0056 C 292.34564 280.6376 258.61227 321.08194 225.30652 362.22787 C 193.44058 323.7724 167.02162 281.9409 161.20152 232.02373 C 69.771545 220.65132 19.910625 122.97009 0.0 42.695595 z" svg:height="3.6222863mm" draw:style-name="style-915" svg:viewBox="0.0 0.0 326.97614 362.22864" svg:width="3.269761mm" svg:x="90.43506mm" svg:y="265.77884mm"/>
          <draw:path svg:d="M 36.79248 8.81227 C 94.16954 -3.4492111 152.67044 -2.4833608 210.32512 9.035434 C 199.38744 73.32966 186.85548 137.48106 175.03586 202.05914 C 115.73603 188.73363 57.396694 172.22133 0.0 153.25603 C 11.671438 104.73498 24.257845 56.599556 36.79248 8.81227 z" svg:height="2.0205846mm" draw:style-name="style-916" svg:viewBox="0.0 0.0 210.32512 202.05847" svg:width="2.1032512mm" svg:x="102.35845mm" svg:y="265.79645mm"/>
          <draw:path svg:d="M 36.79248 8.81227 C 94.16954 -3.4492111 152.67044 -2.4833608 210.32512 9.035434 C 199.38744 73.32966 186.85548 137.48106 175.03586 202.05914 C 115.73603 188.73363 57.396694 172.22133 0.0 153.25603 C 11.671438 104.73498 24.257845 56.599556 36.79248 8.81227 z" svg:height="2.0205846mm" draw:style-name="style-917" svg:viewBox="0.0 0.0 210.32512 202.05847" svg:width="2.1032512mm" svg:x="102.35845mm" svg:y="265.79645mm"/>
          <draw:path svg:d="M 0.0 60.052338 C 50.5438 39.06071 101.410736 18.87247 152.92932 -3.6379788E-12 C 182.5904 54.50004 206.05289 112.567116 219.35876 173.86917 C 175.17422 198.19576 131.12894 222.71335 86.951546 246.96317 C 48.928097 188.93536 20.33642 125.83194 0.0 60.052338 z" svg:height="2.4696317mm" draw:style-name="style-918" svg:viewBox="0.0 0.0 219.35876 246.96317" svg:width="2.1935875mm" svg:x="169.06517mm" svg:y="265.59006mm"/>
          <draw:path svg:d="M 0.0 60.052338 C 50.5438 39.06071 101.410736 18.87247 152.92932 -3.6379788E-12 C 182.5904 54.50004 206.05289 112.567116 219.35876 173.86917 C 175.17422 198.19576 131.12894 222.71335 86.951546 246.96317 C 48.928097 188.93536 20.33642 125.83194 0.0 60.052338 z" svg:height="2.4696317mm" draw:style-name="style-919" svg:viewBox="0.0 0.0 219.35876 246.96317" svg:width="2.1935875mm" svg:x="169.06517mm" svg:y="265.59006mm"/>
          <draw:path svg:d="M 0.0 8.701582 C 88.14904 -34.92237 6.25482 104.622505 0.0 8.701582 z" svg:height="0.43144897mm" draw:style-name="style-920" svg:viewBox="0.0 0.0 40.604713 43.144897" svg:width="0.40604714mm" svg:x="14.722838mm" svg:y="266.10043mm"/>
          <draw:path svg:d="M 0.0 8.701582 C 88.14904 -34.92237 6.25482 104.622505 0.0 8.701582 z" svg:height="0.43144897mm" draw:style-name="style-921" svg:viewBox="0.0 0.0 40.604713 43.144897" svg:width="0.40604714mm" svg:x="14.722838mm" svg:y="266.10043mm"/>
          <draw:path svg:d="M 234.6392 104.36542 C 261.3438 9.787047 379.01666 -37.17364 454.50812 35.395477 C 403.069 91.40767 328.64648 141.79971 325.84335 226.01796 C 310.08176 314.06033 388.2601 393.65997 351.58032 481.2578 C 383.08383 484.21964 414.57483 487.94736 446.05402 492.44095 C 461.55627 513.59326 477.2239 534.9902 493.056 556.63165 C 441.48053 558.09735 390.791 567.34705 342.31592 585.19116 C 325.765 525.146 337.2934 449.8507 304.84323 399.9978 C 261.4478 422.6944 298.2742 498.9841 290.22134 541.5726 C 244.8699 555.00165 200.73222 572.17096 157.55013 591.8575 C 103.69905 478.0996 28.862597 373.46637 0.0 249.29121 C 50.853104 174.38333 129.33604 106.20607 222.04253 162.76814 C 256.94794 228.7959 213.24722 348.34 301.6944 372.4898 C 292.1709 280.08237 273.7441 188.70685 234.6392 104.36542 z" svg:height="5.918573mm" draw:style-name="style-922" svg:viewBox="0.0 0.0 493.056 591.8573" svg:width="4.93056mm" svg:x="26.394648mm" svg:y="266.03342mm"/>
          <draw:path svg:d="M 234.6392 104.36542 C 261.3438 9.787047 379.01666 -37.17364 454.50812 35.395477 C 403.069 91.40767 328.64648 141.79971 325.84335 226.01796 C 310.08176 314.06033 388.2601 393.65997 351.58032 481.2578 C 383.08383 484.21964 414.57483 487.94736 446.05402 492.44095 C 461.55627 513.59326 477.2239 534.9902 493.056 556.63165 C 441.48053 558.09735 390.791 567.34705 342.31592 585.19116 C 325.765 525.146 337.2934 449.8507 304.84323 399.9978 C 261.4478 422.6944 298.2742 498.9841 290.22134 541.5726 C 244.8699 555.00165 200.73222 572.17096 157.55013 591.8575 C 103.69905 478.0996 28.862597 373.46637 0.0 249.29121 C 50.853104 174.38333 129.33604 106.20607 222.04253 162.76814 C 256.94794 228.7959 213.24722 348.34 301.6944 372.4898 C 292.1709 280.08237 273.7441 188.70685 234.6392 104.36542 z" svg:height="5.918573mm" draw:style-name="style-923" svg:viewBox="0.0 0.0 493.056 591.8573" svg:width="4.93056mm" svg:x="26.394648mm" svg:y="266.03342mm"/>
          <draw:path svg:d="M 0.0 34.902733 C 46.576847 19.488401 94.22131 7.5643415 142.7852 -3.6379788E-12 C 152.21251 59.916656 162.41376 120.22608 172.90154 180.48909 C 135.10036 197.12634 96.908195 212.85846 58.79102 228.85481 C 40.965633 163.39478 21.982473 98.629234 0.0 34.902733 z" svg:height="2.288548mm" draw:style-name="style-924" svg:viewBox="0.0 0.0 172.90154 228.85481" svg:width="1.7290154mm" svg:x="96.21249mm" svg:y="266.1055mm"/>
          <draw:path svg:d="M 0.0 34.902733 C 46.576847 19.488401 94.22131 7.5643415 142.7852 -3.6379788E-12 C 152.21251 59.916656 162.41376 120.22608 172.90154 180.48909 C 135.10036 197.12634 96.908195 212.85846 58.79102 228.85481 C 40.965633 163.39478 21.982473 98.629234 0.0 34.902733 z" svg:height="2.288548mm" draw:style-name="style-925" svg:viewBox="0.0 0.0 172.90154 228.85481" svg:width="1.7290154mm" svg:x="96.21249mm" svg:y="266.1055mm"/>
          <draw:path svg:d="M 0.0 62.100086 C 49.261055 40.378265 99.011284 19.806185 149.08199 0.0 C 168.32043 51.841717 186.57698 104.20831 204.14082 157.3051 C 167.50633 172.9908 131.04324 189.05319 94.750656 205.51729 C 52.076485 165.48358 20.051664 116.58762 0.0 62.100086 z" svg:height="2.055173mm" draw:style-name="style-926" svg:viewBox="0.0 0.0 204.14082 205.51729" svg:width="2.041408mm" svg:x="116.3523mm" svg:y="266.14453mm"/>
          <draw:path svg:d="M 0.0 62.100086 C 49.261055 40.378265 99.011284 19.806185 149.08199 0.0 C 168.32043 51.841717 186.57698 104.20831 204.14082 157.3051 C 167.50633 172.9908 131.04324 189.05319 94.750656 205.51729 C 52.076485 165.48358 20.051664 116.58762 0.0 62.100086 z" svg:height="2.055173mm" draw:style-name="style-927" svg:viewBox="0.0 0.0 204.14082 205.51729" svg:width="2.041408mm" svg:x="116.3523mm" svg:y="266.14453mm"/>
          <draw:path svg:d="M 0.0 0.0 C 16.376165 16.144522 16.376165 16.144522 0.0 0.0 z" svg:height="0.121083915mm" draw:style-name="style-928" svg:viewBox="0.0 0.0 12.2821245 12.108392" svg:width="0.12282124mm" svg:x="15.572854mm" svg:y="266.54584mm"/>
          <draw:path svg:d="M 0.0 0.0 C 16.376165 16.144522 16.376165 16.144522 0.0 0.0 z" svg:height="0.121083915mm" draw:style-name="style-929" svg:viewBox="0.0 0.0 12.2821245 12.108392" svg:width="0.12282124mm" svg:x="15.572854mm" svg:y="266.54584mm"/>
          <draw:path svg:d="M 0.0 32.93711 C 120.52422 -65.468956 221.46097 80.256645 295.84216 161.50592 C 275.6334 167.37779 235.21764 179.11797 215.00887 184.98984 C 208.83885 218.67499 203.3169 252.77434 198.44034 287.2861 C 135.5681 199.49545 10.703802 149.57294 0.0 32.93711 z" svg:height="2.87286mm" draw:style-name="style-930" svg:viewBox="0.0 0.0 295.84216 287.286" svg:width="2.9584217mm" svg:x="132.73924mm" svg:y="266.4971mm"/>
          <draw:path svg:d="M 0.0 32.93711 C 120.52422 -65.468956 221.46097 80.256645 295.84216 161.50592 C 275.6334 167.37779 235.21764 179.11797 215.00887 184.98984 C 208.83885 218.67499 203.3169 252.77434 198.44034 287.2861 C 135.5681 199.49545 10.703802 149.57294 0.0 32.93711 z" svg:height="2.87286mm" draw:style-name="style-931" svg:viewBox="0.0 0.0 295.84216 287.286" svg:width="2.9584217mm" svg:x="132.73924mm" svg:y="266.4971mm"/>
          <draw:path svg:d="M -1.8189894E-12 80.8333 C 49.87431 52.52906 100.49844 25.608429 151.82956 0.0 C 178.21103 47.12137 230.00455 102.66581 195.1018 159.69026 C 151.20114 193.86638 101.173294 218.92316 53.411 247.11848 C 36.350616 191.14735 19.48483 135.4351 -1.8189894E-12 80.8333 z" svg:height="2.471185mm" draw:style-name="style-932" svg:viewBox="0.0 0.0 206.80125 247.11848" svg:width="2.0680125mm" svg:x="150.92816mm" svg:y="266.2084mm"/>
          <draw:path svg:d="M -1.8189894E-12 80.8333 C 49.87431 52.52906 100.49844 25.608429 151.82956 0.0 C 178.21103 47.12137 230.00455 102.66581 195.1018 159.69026 C 151.20114 193.86638 101.173294 218.92316 53.411 247.11848 C 36.350616 191.14735 19.48483 135.4351 -1.8189894E-12 80.8333 z" svg:height="2.471185mm" draw:style-name="style-933" svg:viewBox="0.0 0.0 206.80125 247.11848" svg:width="2.0680125mm" svg:x="150.92816mm" svg:y="266.2084mm"/>
          <draw:path svg:d="M 203.05669 116.73937 C 259.45316 52.157715 348.90414 -32.2337 439.46335 12.582837 C 528.921 39.41063 606.03955 92.86448 687.4736 136.808 C 690.2453 139.2628 695.7891 144.17061 698.5612 146.6254 C 695.7891 144.17061 690.2453 139.2628 687.4736 136.808 C 686.8229 122.232765 685.52094 93.07871 684.8702 78.50348 C 732.054 104.73855 752.18024 155.28235 774.6153 201.66817 C 696.9741 179.67499 625.9042 143.97778 558.5111 100.5038 C 452.90402 98.63102 304.9267 44.307724 237.51756 154.85922 C 163.67506 241.67152 95.96243 337.646 0.0 402.0259 C 39.382065 290.33005 136.25545 211.96939 203.05669 116.73937 z" svg:height="4.0202637mm" draw:style-name="style-934" svg:viewBox="0.0 0.0 774.6153 402.02637" svg:width="7.746153mm" svg:x="10.451052mm" svg:y="266.66223mm"/>
          <draw:path svg:d="M 203.05669 116.73937 C 259.45316 52.157715 348.90414 -32.2337 439.46335 12.582837 C 528.921 39.41063 606.03955 92.86448 687.4736 136.808 C 690.2453 139.2628 695.7891 144.17061 698.5612 146.6254 C 695.7891 144.17061 690.2453 139.2628 687.4736 136.808 C 686.8229 122.232765 685.52094 93.07871 684.8702 78.50348 C 732.054 104.73855 752.18024 155.28235 774.6153 201.66817 C 696.9741 179.67499 625.9042 143.97778 558.5111 100.5038 C 452.90402 98.63102 304.9267 44.307724 237.51756 154.85922 C 163.67506 241.67152 95.96243 337.646 0.0 402.0259 C 39.382065 290.33005 136.25545 211.96939 203.05669 116.73937 z" svg:height="4.0202637mm" draw:style-name="style-935" svg:viewBox="0.0 0.0 774.6153 402.02637" svg:width="7.746153mm" svg:x="10.451052mm" svg:y="266.66223mm"/>
          <draw:path svg:d="M 0.0 214.7973 C 100.67474 144.86687 191.88425 60.798595 298.46344 0.0 C 383.33688 8.066012 475.5274 19.186684 544.9388 73.59389 C 564.4245 132.1305 553.0976 195.73381 554.99005 256.84305 C 490.56906 269.3616 421.8397 274.19443 363.70566 307.24045 C 285.79224 375.77478 238.49413 475.4859 147.11725 529.977 C 111.08085 456.35458 198.1645 429.2679 239.4756 387.51675 C 190.10117 403.8612 140.8727 420.7752 90.86047 435.31116 C 82.24771 415.79242 65.02263 376.7567 56.409866 357.23795 C 107.722244 286.76657 165.11313 221.1887 217.32083 151.65639 C 194.03644 152.48834 147.46716 154.15047 124.18276 154.98064 C 91.1363 197.98865 59.624313 242.21068 28.03466 286.70764 C 21.025995 268.7296 7.008665 232.77534 0.0 214.7973 z" svg:height="5.2997704mm" draw:style-name="style-936" svg:viewBox="0.0 0.0 556.5703 529.977" svg:width="5.5657034mm" svg:x="56.444393mm" svg:y="266.73822mm"/>
          <draw:path svg:d="M 0.0 214.7973 C 100.67474 144.86687 191.88425 60.798595 298.46344 0.0 C 383.33688 8.066012 475.5274 19.186684 544.9388 73.59389 C 564.4245 132.1305 553.0976 195.73381 554.99005 256.84305 C 490.56906 269.3616 421.8397 274.19443 363.70566 307.24045 C 285.79224 375.77478 238.49413 475.4859 147.11725 529.977 C 111.08085 456.35458 198.1645 429.2679 239.4756 387.51675 C 190.10117 403.8612 140.8727 420.7752 90.86047 435.31116 C 82.24771 415.79242 65.02263 376.7567 56.409866 357.23795 C 107.722244 286.76657 165.11313 221.1887 217.32083 151.65639 C 194.03644 152.48834 147.46716 154.15047 124.18276 154.98064 C 91.1363 197.98865 59.624313 242.21068 28.03466 286.70764 C 21.025995 268.7296 7.008665 232.77534 0.0 214.7973 z" svg:height="5.2997704mm" draw:style-name="style-937" svg:viewBox="0.0 0.0 556.5703 529.977" svg:width="5.5657034mm" svg:x="56.444393mm" svg:y="266.73822mm"/>
          <draw:path svg:d="M 0.0 134.92628 C 49.829678 91.843285 98.64173 47.635536 144.03491 0.0 C 216.71472 19.911518 289.34097 41.194153 360.9996 65.63856 C 366.09308 147.0396 389.92868 241.27875 327.30014 307.66714 C 340.16507 316.70615 365.8967 334.78058 378.7634 343.8178 C 379.0169 385.67075 379.08832 427.8593 378.97763 470.37814 C 331.5938 423.15503 309.1454 356.20963 262.40784 310.62717 C 169.01492 261.09387 80.74225 202.94644 0.0 134.92628 z" svg:height="4.7037816mm" draw:style-name="style-938" svg:viewBox="0.0 0.0 379.02808 470.37814" svg:width="3.7902808mm" svg:x="155.634mm" svg:y="266.56662mm"/>
          <draw:path svg:d="M 0.0 134.92628 C 49.829678 91.843285 98.64173 47.635536 144.03491 0.0 C 216.71472 19.911518 289.34097 41.194153 360.9996 65.63856 C 366.09308 147.0396 389.92868 241.27875 327.30014 307.66714 C 340.16507 316.70615 365.8967 334.78058 378.7634 343.8178 C 379.0169 385.67075 379.08832 427.8593 378.97763 470.37814 C 331.5938 423.15503 309.1454 356.20963 262.40784 310.62717 C 169.01492 261.09387 80.74225 202.94644 0.0 134.92628 z" svg:height="4.7037816mm" draw:style-name="style-939" svg:viewBox="0.0 0.0 379.02808 470.37814" svg:width="3.7902808mm" svg:x="155.634mm" svg:y="266.56662mm"/>
          <draw:path svg:d="M 33.067886 0.0 C 82.83552 31.44281 123.12519 140.48752 32.821735 140.18402 C -23.9385 100.97869 4.2162232 46.63755 33.067886 0.0 z" svg:height="1.4018464mm" draw:style-name="style-940" svg:viewBox="0.0 0.0 86.50409 140.18465" svg:width="0.8650409mm" svg:x="30.72249mm" svg:y="267.0585mm"/>
          <draw:path svg:d="M 33.067886 0.0 C 82.83552 31.44281 123.12519 140.48752 32.821735 140.18402 C -23.9385 100.97869 4.2162232 46.63755 33.067886 0.0 z" svg:height="1.4018464mm" draw:style-name="style-941" svg:viewBox="0.0 0.0 86.50409 140.18465" svg:width="0.8650409mm" svg:x="30.72249mm" svg:y="267.0585mm"/>
          <draw:path svg:d="M 696.48224 149.18375 C 779.5619 62.400017 892.63605 -1.9495542 1015.41736 0.04463265 C 1030.6099 12.877413 1060.9949 38.541187 1076.1874 51.373966 C 1020.2881 81.41174 957.59216 108.426994 923.90656 165.95134 C 842.6109 290.2015 755.10364 412.36462 696.00824 549.35114 C 643.00745 714.7276 530.8139 851.2839 431.28217 990.6663 C 353.20047 1100.593 194.66397 1106.238 84.153076 1046.9177 C 21.21256 980.8632 25.505774 878.7794 -9.094947E-13 795.52167 C 44.06983 783.46545 105.35626 788.58575 130.48846 742.5659 C 183.11081 683.82935 129.349 610.64606 110.81305 549.7261 C 176.34941 478.69232 264.33777 399.62827 369.29724 425.9883 C 390.2737 448.69382 410.2794 472.62405 429.31476 497.78082 C 435.82043 481.75055 448.83218 449.69003 455.33783 433.66153 C 485.01453 483.61798 513.04474 535.65967 555.74744 576.70917 C 547.4449 517.78516 525.16785 462.99054 510.41187 406.31244 C 527.8784 323.20288 607.62177 273.86774 662.17847 215.12402 C 694.57556 231.42743 727.38947 247.36308 760.62024 262.9363 C 740.7043 223.78098 718.3634 186.5752 696.48224 149.18375 z" svg:height="10.844134mm" draw:style-name="style-942" svg:viewBox="0.0 0.0 1076.1874 1084.4135" svg:width="10.761874mm" svg:x="57.67525mm" svg:y="267.08798mm"/>
          <draw:path svg:d="M 696.48224 149.18375 C 779.5619 62.400017 892.63605 -1.9495542 1015.41736 0.04463265 C 1030.6099 12.877413 1060.9949 38.541187 1076.1874 51.373966 C 1020.2881 81.41174 957.59216 108.426994 923.90656 165.95134 C 842.6109 290.2015 755.10364 412.36462 696.00824 549.35114 C 643.00745 714.7276 530.8139 851.2839 431.28217 990.6663 C 353.20047 1100.593 194.66397 1106.238 84.153076 1046.9177 C 21.21256 980.8632 25.505774 878.7794 -9.094947E-13 795.52167 C 44.06983 783.46545 105.35626 788.58575 130.48846 742.5659 C 183.11081 683.82935 129.349 610.64606 110.81305 549.7261 C 176.34941 478.69232 264.33777 399.62827 369.29724 425.9883 C 390.2737 448.69382 410.2794 472.62405 429.31476 497.78082 C 435.82043 481.75055 448.83218 449.69003 455.33783 433.66153 C 485.01453 483.61798 513.04474 535.65967 555.74744 576.70917 C 547.4449 517.78516 525.16785 462.99054 510.41187 406.31244 C 527.8784 323.20288 607.62177 273.86774 662.17847 215.12402 C 694.57556 231.42743 727.38947 247.36308 760.62024 262.9363 C 740.7043 223.78098 718.3634 186.5752 696.48224 149.18375 z" svg:height="10.844134mm" draw:style-name="style-943" svg:viewBox="0.0 0.0 1076.1874 1084.4135" svg:width="10.761874mm" svg:x="57.67525mm" svg:y="267.08798mm"/>
          <draw:path svg:d="M 0.0 81.04218 C 10.149911 35.957848 66.01035 26.652834 97.22821 -3.6379788E-12 C 114.1306 34.77419 130.95845 70.40533 147.91528 105.96506 C 112.78492 129.18117 77.68268 152.53476 42.322018 175.74017 C 26.738976 144.44554 12.631487 112.87955 0.0 81.04218 z" svg:height="1.7574017mm" draw:style-name="style-944" svg:viewBox="0.0 0.0 147.91528 175.74017" svg:width="1.4791528mm" svg:x="73.62359mm" svg:y="266.84015mm"/>
          <draw:path svg:d="M 0.0 81.04218 C 10.149911 35.957848 66.01035 26.652834 97.22821 -3.6379788E-12 C 114.1306 34.77419 130.95845 70.40533 147.91528 105.96506 C 112.78492 129.18117 77.68268 152.53476 42.322018 175.74017 C 26.738976 144.44554 12.631487 112.87955 0.0 81.04218 z" svg:height="1.7574017mm" draw:style-name="style-945" svg:viewBox="0.0 0.0 147.91528 175.74017" svg:width="1.4791528mm" svg:x="73.62359mm" svg:y="266.84015mm"/>
          <draw:path svg:d="M 0.124078766 62.62318 C 20.973776 25.790531 61.756413 -18.699295 107.40401 8.2731085 C 125.02498 32.810352 141.71135 58.40986 157.46489 85.06983 C 123.49765 113.590096 89.610756 142.29425 55.72922 171.20549 C 37.776184 134.94235 -2.5181742 105.28842 0.124078766 62.62318 z" svg:height="1.7120601mm" draw:style-name="style-946" svg:viewBox="0.0 0.0 157.46474 171.20601" svg:width="1.5746473mm" svg:x="130.16228mm" svg:y="267.0559mm"/>
          <draw:path svg:d="M 0.124078766 62.62318 C 20.973776 25.790531 61.756413 -18.699295 107.40401 8.2731085 C 125.02498 32.810352 141.71135 58.40986 157.46489 85.06983 C 123.49765 113.590096 89.610756 142.29425 55.72922 171.20549 C 37.776184 134.94235 -2.5181742 105.28842 0.124078766 62.62318 z" svg:height="1.7120601mm" draw:style-name="style-947" svg:viewBox="0.0 0.0 157.46474 171.20601" svg:width="1.5746473mm" svg:x="130.16228mm" svg:y="267.0559mm"/>
          <draw:path svg:d="M 0.0 76.407524 C 89.15595 28.746998 190.7586 16.60156 288.90894 0.0 C 367.41867 24.426558 458.7067 33.776203 519.85077 94.2231 C 530.2975 228.13354 509.78522 362.5385 509.4201 496.91852 C 474.12418 467.76624 439.18127 438.33368 404.06384 409.57956 C 420.1932 379.84528 436.08286 350.28775 451.73376 320.90875 C 370.94553 347.69727 306.89633 306.13715 254.83012 247.9558 C 309.98938 187.0233 396.78336 202.52155 469.3891 184.32391 C 392.1157 170.94127 315.3078 195.43567 238.09912 191.52228 C 152.03442 169.36127 68.13308 134.4764 0.0 76.407524 z" svg:height="4.969185mm" draw:style-name="style-948" svg:viewBox="0.0 0.0 522.813 496.91852" svg:width="5.22813mm" svg:x="42.12204mm" svg:y="267.37964mm"/>
          <draw:path svg:d="M 0.0 76.407524 C 89.15595 28.746998 190.7586 16.60156 288.90894 0.0 C 367.41867 24.426558 458.7067 33.776203 519.85077 94.2231 C 530.2975 228.13354 509.78522 362.5385 509.4201 496.91852 C 474.12418 467.76624 439.18127 438.33368 404.06384 409.57956 C 420.1932 379.84528 436.08286 350.28775 451.73376 320.90875 C 370.94553 347.69727 306.89633 306.13715 254.83012 247.9558 C 309.98938 187.0233 396.78336 202.52155 469.3891 184.32391 C 392.1157 170.94127 315.3078 195.43567 238.09912 191.52228 C 152.03442 169.36127 68.13308 134.4764 0.0 76.407524 z" svg:height="4.969185mm" draw:style-name="style-949" svg:viewBox="0.0 0.0 522.813 496.91852" svg:width="5.22813mm" svg:x="42.12204mm" svg:y="267.37964mm"/>
          <draw:path svg:d="M 27.95432 6.598491 C 75.44703 -22.464506 84.3334 53.26639 42.01182 63.76756 C -6.3298025 91.85578 -15.528592 16.605131 27.95432 6.598491 z" svg:height="0.70008445mm" draw:style-name="style-950" svg:viewBox="0.0 0.0 69.20961 70.008446" svg:width="0.6920961mm" svg:x="133.75029mm" svg:y="267.27643mm"/>
          <draw:path svg:d="M 27.95432 6.598491 C 75.44703 -22.464506 84.3334 53.26639 42.01182 63.76756 C -6.3298025 91.85578 -15.528592 16.605131 27.95432 6.598491 z" svg:height="0.70008445mm" draw:style-name="style-951" svg:viewBox="0.0 0.0 69.20961 70.008446" svg:width="0.6920961mm" svg:x="133.75029mm" svg:y="267.27643mm"/>
          <draw:path svg:d="M 3.5866797 27.124155 C 161.96028 1.6424816 325.04532 -11.468806 484.58652 13.011311 C 479.35376 182.05301 468.46875 349.42725 485.7782 518.34216 C 398.80255 431.4049 371.374 285.55435 247.85315 242.06071 C 164.88551 195.08752 87.55498 138.52368 0.0 100.25922 C 0.8962236 81.9759 2.6895635 45.407475 3.5866797 27.124155 z" svg:height="5.1834292mm" draw:style-name="style-952" svg:viewBox="0.0 0.0 485.7782 518.3429" svg:width="4.857782mm" svg:x="136.32979mm" svg:y="267.418mm"/>
          <draw:path svg:d="M 3.5866797 27.124155 C 161.96028 1.6424816 325.04532 -11.468806 484.58652 13.011311 C 479.35376 182.05301 468.46875 349.42725 485.7782 518.34216 C 398.80255 431.4049 371.374 285.55435 247.85315 242.06071 C 164.88551 195.08752 87.55498 138.52368 0.0 100.25922 C 0.8962236 81.9759 2.6895635 45.407475 3.5866797 27.124155 z" svg:height="5.1834292mm" draw:style-name="style-953" svg:viewBox="0.0 0.0 485.7782 518.3429" svg:width="4.857782mm" svg:x="136.32979mm" svg:y="267.418mm"/>
          <draw:path svg:d="M 4.097277 75.35955 C 27.781147 47.324894 55.88722 23.77849 83.44878 0.0 C 108.32344 29.477188 133.48912 59.489967 158.22096 90.13831 C 131.7056 121.30976 105.63656 153.08107 79.72641 185.08803 C 51.43645 152.72221 -17.419231 127.91182 4.097277 75.35955 z" svg:height="1.8508803mm" draw:style-name="style-954" svg:viewBox="0.0 0.0 158.22148 185.08803" svg:width="1.5822147mm" svg:x="165.55598mm" svg:y="267.2641mm"/>
          <draw:path svg:d="M 4.097277 75.35955 C 27.781147 47.324894 55.88722 23.77849 83.44878 0.0 C 108.32344 29.477188 133.48912 59.489967 158.22096 90.13831 C 131.7056 121.30976 105.63656 153.08107 79.72641 185.08803 C 51.43645 152.72221 -17.419231 127.91182 4.097277 75.35955 z" svg:height="1.8508803mm" draw:style-name="style-955" svg:viewBox="0.0 0.0 158.22148 185.08803" svg:width="1.5822147mm" svg:x="165.55598mm" svg:y="267.2641mm"/>
          <draw:path svg:d="M 88.303024 0.0 C 112.976395 52.389805 143.64394 108.64658 205.85783 122.33988 C 244.96318 115.64498 271.19223 82.93282 302.05905 61.59306 C 347.99298 100.784096 392.45044 141.73544 437.38412 182.52434 C 403.2734 211.18742 368.70007 239.4631 334.5204 268.48682 C 349.263 292.5938 363.7396 317.12033 377.94037 342.3003 C 406.23367 325.94153 434.39084 309.6399 462.65222 293.78638 C 482.32318 378.22778 517.28436 460.72144 519.2864 548.6638 C 513.10675 625.77655 471.83987 694.2716 451.8594 768.40643 C 422.40363 851.0572 407.9362 948.1921 337.86514 1008.5747 C 273.24957 1045.4966 195.7318 1027.6096 126.616135 1016.189 C 79.56752 932.1922 15.416118 852.66754 4.5474735E-13 755.5433 C 4.4413953 693.6342 43.904247 641.8711 68.66912 587.15857 C 120.79135 574.9721 172.7114 562.1161 224.58191 549.1762 C 263.13446 623.3182 331.06848 673.30853 417.2363 672.3873 C 299.04144 614.93616 299.08987 480.7829 270.49753 369.65118 C 221.40651 311.72513 158.60704 265.69104 118.516426 200.54343 C 74.98665 142.66202 95.238045 66.51157 88.303024 0.0 z" svg:height="10.307066mm" draw:style-name="style-956" svg:viewBox="0.0 0.0 519.2864 1030.7065" svg:width="5.192864mm" svg:x="29.247204mm" svg:y="267.6855mm"/>
          <draw:path svg:d="M 88.303024 0.0 C 112.976395 52.389805 143.64394 108.64658 205.85783 122.33988 C 244.96318 115.64498 271.19223 82.93282 302.05905 61.59306 C 347.99298 100.784096 392.45044 141.73544 437.38412 182.52434 C 403.2734 211.18742 368.70007 239.4631 334.5204 268.48682 C 349.263 292.5938 363.7396 317.12033 377.94037 342.3003 C 406.23367 325.94153 434.39084 309.6399 462.65222 293.78638 C 482.32318 378.22778 517.28436 460.72144 519.2864 548.6638 C 513.10675 625.77655 471.83987 694.2716 451.8594 768.40643 C 422.40363 851.0572 407.9362 948.1921 337.86514 1008.5747 C 273.24957 1045.4966 195.7318 1027.6096 126.616135 1016.189 C 79.56752 932.1922 15.416118 852.66754 4.5474735E-13 755.5433 C 4.4413953 693.6342 43.904247 641.8711 68.66912 587.15857 C 120.79135 574.9721 172.7114 562.1161 224.58191 549.1762 C 263.13446 623.3182 331.06848 673.30853 417.2363 672.3873 C 299.04144 614.93616 299.08987 480.7829 270.49753 369.65118 C 221.40651 311.72513 158.60704 265.69104 118.516426 200.54343 C 74.98665 142.66202 95.238045 66.51157 88.303024 0.0 z" svg:height="10.307066mm" draw:style-name="style-957" svg:viewBox="0.0 0.0 519.2864 1030.7065" svg:width="5.192864mm" svg:x="29.247204mm" svg:y="267.6855mm"/>
          <draw:path svg:d="M -9.094947E-13 36.202435 C 90.901535 -13.039875 195.57314 3.1064324 294.563 0.69448406 C 376.07916 -0.478462 471.1637 -0.740902 530.15375 65.861725 C 555.0954 129.26508 531.79803 199.88821 530.152 266.2159 C 471.9028 266.4926 413.63666 269.44016 355.66687 265.0876 C 305.55423 236.26025 271.196 187.14113 222.10992 157.34438 C 144.81331 123.02901 51.11331 111.21564 -9.094947E-13 36.202435 z" svg:height="2.674472mm" draw:style-name="style-958" svg:viewBox="0.0 0.0 541.61334 267.4472" svg:width="5.416134mm" svg:x="79.26496mm" svg:y="267.63474mm"/>
          <draw:path svg:d="M -9.094947E-13 36.202435 C 90.901535 -13.039875 195.57314 3.1064324 294.563 0.69448406 C 376.07916 -0.478462 471.1637 -0.740902 530.15375 65.861725 C 555.0954 129.26508 531.79803 199.88821 530.152 266.2159 C 471.9028 266.4926 413.63666 269.44016 355.66687 265.0876 C 305.55423 236.26025 271.196 187.14113 222.10992 157.34438 C 144.81331 123.02901 51.11331 111.21564 -9.094947E-13 36.202435 z" svg:height="2.674472mm" draw:style-name="style-959" svg:viewBox="0.0 0.0 541.61334 267.4472" svg:width="5.416134mm" svg:x="79.26496mm" svg:y="267.63474mm"/>
          <draw:path svg:d="M 23.918638 297.2463 C 126.00154 112.936676 360.10425 99.58259 526.00116 -3.6379788E-12 C 667.74554 13.200553 811.48944 24.258738 940.79114 90.53644 C 941.9658 208.62729 935.7949 327.8161 957.09454 444.93753 C 929.6267 421.85175 902.7489 398.5803 875.3525 376.43533 C 886.674 430.99072 869.4637 498.7306 920.4529 537.41815 C 991.49115 597.733 1008.52563 691.4544 1043.1909 773.4642 C 1042.7258 722.8008 1041.2173 672.5051 1038.6652 622.57904 C 1062.2267 650.1603 1085.8312 678.15564 1109.4775 706.5634 C 1100.8876 658.98505 1090.946 612.3207 1081.741 565.5296 C 1118.0327 532.14795 1154.0111 498.55026 1190.642 465.83453 C 1217.451 502.53867 1243.9673 539.9926 1274.7067 574.3704 C 1267.6271 521.63605 1253.4098 470.3603 1251.1702 417.64914 C 1322.2869 289.88907 1530.5776 178.12177 1637.8674 326.81097 C 1508.5594 371.1062 1460.866 505.43262 1351.7704 575.2113 C 1207.9738 741.4001 1106.1194 963.6689 891.06946 1050.8258 C 798.44507 1080.1084 659.48846 1101.8658 610.56305 992.4052 C 555.37744 918.09 593.4 827.575 619.7993 750.69086 C 650.3861 656.1446 730.1071 593.07153 792.32776 520.406 C 656.2249 556.712 589.19025 703.4766 557.6189 829.19434 C 506.4101 991.8214 648.9168 1134.8387 770.863 1217.1056 C 786.76917 1306.0781 787.2325 1461.9514 670.82965 1472.9542 C 641.67737 1351.8783 680.29 1216.6396 602.54706 1110.414 C 488.70343 1115.4485 361.16205 1183.4918 255.56299 1115.9127 C 142.42725 962.4692 91.13273 771.95386 57.60379 587.02466 C 111.02461 457.22757 272.9483 454.00333 380.90933 391.76755 C 263.2041 414.13388 153.85945 466.1166 53.410107 530.15735 C 35.846268 454.66745 -37.118298 368.89957 23.918638 297.2463 z" svg:height="14.729543mm" draw:style-name="style-960" svg:viewBox="0.0 0.0 1637.8671 1472.9542" svg:width="16.378672mm" svg:x="94.54277mm" svg:y="267.60635mm"/>
          <draw:path svg:d="M 23.918638 297.2463 C 126.00154 112.936676 360.10425 99.58259 526.00116 -3.6379788E-12 C 667.74554 13.200553 811.48944 24.258738 940.79114 90.53644 C 941.9658 208.62729 935.7949 327.8161 957.09454 444.93753 C 929.6267 421.85175 902.7489 398.5803 875.3525 376.43533 C 886.674 430.99072 869.4637 498.7306 920.4529 537.41815 C 991.49115 597.733 1008.52563 691.4544 1043.1909 773.4642 C 1042.7258 722.8008 1041.2173 672.5051 1038.6652 622.57904 C 1062.2267 650.1603 1085.8312 678.15564 1109.4775 706.5634 C 1100.8876 658.98505 1090.946 612.3207 1081.741 565.5296 C 1118.0327 532.14795 1154.0111 498.55026 1190.642 465.83453 C 1217.451 502.53867 1243.9673 539.9926 1274.7067 574.3704 C 1267.6271 521.63605 1253.4098 470.3603 1251.1702 417.64914 C 1322.2869 289.88907 1530.5776 178.12177 1637.8674 326.81097 C 1508.5594 371.1062 1460.866 505.43262 1351.7704 575.2113 C 1207.9738 741.4001 1106.1194 963.6689 891.06946 1050.8258 C 798.44507 1080.1084 659.48846 1101.8658 610.56305 992.4052 C 555.37744 918.09 593.4 827.575 619.7993 750.69086 C 650.3861 656.1446 730.1071 593.07153 792.32776 520.406 C 656.2249 556.712 589.19025 703.4766 557.6189 829.19434 C 506.4101 991.8214 648.9168 1134.8387 770.863 1217.1056 C 786.76917 1306.0781 787.2325 1461.9514 670.82965 1472.9542 C 641.67737 1351.8783 680.29 1216.6396 602.54706 1110.414 C 488.70343 1115.4485 361.16205 1183.4918 255.56299 1115.9127 C 142.42725 962.4692 91.13273 771.95386 57.60379 587.02466 C 111.02461 457.22757 272.9483 454.00333 380.90933 391.76755 C 263.2041 414.13388 153.85945 466.1166 53.410107 530.15735 C 35.846268 454.66745 -37.118298 368.89957 23.918638 297.2463 z" svg:height="14.729543mm" draw:style-name="style-961" svg:viewBox="0.0 0.0 1637.8671 1472.9542" svg:width="16.378672mm" svg:x="94.54277mm" svg:y="267.60635mm"/>
          <draw:path svg:d="M 1.9325938 107.73072 C 60.316563 78.308876 117.46064 46.669685 174.57794 14.971577 C 329.53 -8.085651 492.73196 -15.016209 630.2568 73.1547 C 631.0807 122.89868 630.13446 172.92117 628.21436 223.21503 C 553.7002 233.63586 500.6614 278.18637 463.9689 341.95215 C 472.2429 320.21964 488.7909 276.75635 497.0649 255.0256 C 447.52267 277.68472 398.78558 302.05237 349.47366 325.22205 C 316.40353 299.07446 283.17273 273.78918 250.33562 248.26465 C 282.56396 225.14316 315.25113 202.79648 346.85016 179.06262 C 296.59824 187.81776 247.88885 203.8141 197.39772 210.39653 C 130.42642 191.85434 65.135994 167.85269 0.0 144.55444 C 0.48381793 135.34763 1.4496685 116.937546 1.9325938 107.73072 z" svg:height="3.4195218mm" draw:style-name="style-962" svg:viewBox="0.0 0.0 630.5553 341.95218" svg:width="6.305553mm" svg:x="117.96023mm" svg:y="267.57706mm"/>
          <draw:path svg:d="M 1.9325938 107.73072 C 60.316563 78.308876 117.46064 46.669685 174.57794 14.971577 C 329.53 -8.085651 492.73196 -15.016209 630.2568 73.1547 C 631.0807 122.89868 630.13446 172.92117 628.21436 223.21503 C 553.7002 233.63586 500.6614 278.18637 463.9689 341.95215 C 472.2429 320.21964 488.7909 276.75635 497.0649 255.0256 C 447.52267 277.68472 398.78558 302.05237 349.47366 325.22205 C 316.40353 299.07446 283.17273 273.78918 250.33562 248.26465 C 282.56396 225.14316 315.25113 202.79648 346.85016 179.06262 C 296.59824 187.81776 247.88885 203.8141 197.39772 210.39653 C 130.42642 191.85434 65.135994 167.85269 0.0 144.55444 C 0.48381793 135.34763 1.4496685 116.937546 1.9325938 107.73072 z" svg:height="3.4195218mm" draw:style-name="style-963" svg:viewBox="0.0 0.0 630.5553 341.95218" svg:width="6.305553mm" svg:x="117.96023mm" svg:y="267.57706mm"/>
          <draw:path svg:d="M 258.49268 78.49991 C 379.9899 28.388151 512.0329 3.6795156 643.3136 0.0 C 646.18616 91.21129 637.9791 182.44221 631.3949 273.69278 C 507.00906 337.41748 353.87265 338.27084 242.11606 423.36746 C 383.66406 400.5352 514.7287 338.9814 652.9578 303.21994 C 667.25635 333.0024 681.8369 363.0866 696.6996 393.46896 C 662.49133 411.5773 628.18494 429.48215 595.09784 449.5008 C 649.3283 446.48718 703.6445 441.4544 758.44977 442.5256 C 737.019 534.2225 607.72174 516.7372 579.83704 603.02637 C 523.05896 721.79926 437.1179 894.5847 569.78754 996.45605 C 519.9543 864.9843 549.36365 728.9101 613.10803 608.65546 C 657.96564 589.858 702.6732 570.5838 747.19696 550.72406 C 760.65643 617.23566 784.32245 681.6531 818.2575 740.9752 C 847.3705 662.17535 866.1698 570.9516 832.6149 491.93573 C 758.9122 411.93436 695.49274 322.4709 666.86 216.26126 C 686.0342 180.40338 705.13696 144.70262 724.4129 109.280365 C 783.5851 124.52152 838.14404 151.49571 865.2914 209.91449 C 851.9784 223.54352 825.35236 250.79979 812.0393 264.42703 C 774.17834 246.21333 735.95135 229.70998 697.3566 214.91515 C 733.9357 272.67157 793.4739 309.53992 862.6027 312.19824 C 878.4491 282.4015 894.2562 252.8029 910.0276 223.40248 C 951.71094 263.5326 993.8352 303.3449 1035.6686 344.0124 C 996.61316 381.07358 956.683 417.19388 917.54016 454.29788 C 959.6341 457.76675 1001.99585 460.8714 1044.629 463.61362 C 1055.0533 524.8389 1068.5271 588.9849 1049.5725 650.62445 C 1013.84314 772.4841 1008.09625 908.41547 936.0145 1016.55145 C 842.29846 1103.9172 702.2966 1058.0687 593.4268 1029.7788 C 621.5882 1112.9705 682.7492 1168.8256 774.3301 1167.1599 C 782.9067 1256.0896 808.0759 1349.9628 777.27045 1437.4838 C 738.49005 1489.2969 664.11957 1472.3419 608.3109 1481.4434 C 597.4705 1360.4336 608.2948 1237.1493 583.96826 1118.0818 C 575.3006 1237.4652 584.4735 1357.5985 573.4849 1477.2515 C 550.57947 1477.3997 504.77206 1477.6996 481.86838 1477.8495 C 493.33182 1375.8889 492.923 1273.466 497.30948 1171.475 C 535.59894 1239.3059 510.90994 1320.3445 529.5575 1393.8206 C 541.5583 1280.6179 545.1378 1166.7778 554.5803 1053.6287 C 471.851 1104.5385 359.1018 1142.4048 276.41895 1071.6263 C 148.73027 921.7303 137.51677 714.48303 70.6767 536.3149 C 103.253174 506.8073 136.54735 478.1353 168.02051 447.61908 C 127.46014 461.43735 88.55475 479.1815 49.7904 496.9935 C 32.917473 451.33072 16.376612 406.025 -3.6379788E-12 361.0496 C 74.893585 258.2356 148.0108 146.30048 258.49268 78.49991 z" svg:height="14.814434mm" draw:style-name="style-964" svg:viewBox="0.0 0.0 1059.0922 1481.4434" svg:width="10.590921mm" svg:x="168.01219mm" svg:y="267.51288mm"/>
          <draw:path svg:d="M 258.49268 78.49991 C 379.9899 28.388151 512.0329 3.6795156 643.3136 0.0 C 646.18616 91.21129 637.9791 182.44221 631.3949 273.69278 C 507.00906 337.41748 353.87265 338.27084 242.11606 423.36746 C 383.66406 400.5352 514.7287 338.9814 652.9578 303.21994 C 667.25635 333.0024 681.8369 363.0866 696.6996 393.46896 C 662.49133 411.5773 628.18494 429.48215 595.09784 449.5008 C 649.3283 446.48718 703.6445 441.4544 758.44977 442.5256 C 737.019 534.2225 607.72174 516.7372 579.83704 603.02637 C 523.05896 721.79926 437.1179 894.5847 569.78754 996.45605 C 519.9543 864.9843 549.36365 728.9101 613.10803 608.65546 C 657.96564 589.858 702.6732 570.5838 747.19696 550.72406 C 760.65643 617.23566 784.32245 681.6531 818.2575 740.9752 C 847.3705 662.17535 866.1698 570.9516 832.6149 491.93573 C 758.9122 411.93436 695.49274 322.4709 666.86 216.26126 C 686.0342 180.40338 705.13696 144.70262 724.4129 109.280365 C 783.5851 124.52152 838.14404 151.49571 865.2914 209.91449 C 851.9784 223.54352 825.35236 250.79979 812.0393 264.42703 C 774.17834 246.21333 735.95135 229.70998 697.3566 214.91515 C 733.9357 272.67157 793.4739 309.53992 862.6027 312.19824 C 878.4491 282.4015 894.2562 252.8029 910.0276 223.40248 C 951.71094 263.5326 993.8352 303.3449 1035.6686 344.0124 C 996.61316 381.07358 956.683 417.19388 917.54016 454.29788 C 959.6341 457.76675 1001.99585 460.8714 1044.629 463.61362 C 1055.0533 524.8389 1068.5271 588.9849 1049.5725 650.62445 C 1013.84314 772.4841 1008.09625 908.41547 936.0145 1016.55145 C 842.29846 1103.9172 702.2966 1058.0687 593.4268 1029.7788 C 621.5882 1112.9705 682.7492 1168.8256 774.3301 1167.1599 C 782.9067 1256.0896 808.0759 1349.9628 777.27045 1437.4838 C 738.49005 1489.2969 664.11957 1472.3419 608.3109 1481.4434 C 597.4705 1360.4336 608.2948 1237.1493 583.96826 1118.0818 C 575.3006 1237.4652 584.4735 1357.5985 573.4849 1477.2515 C 550.57947 1477.3997 504.77206 1477.6996 481.86838 1477.8495 C 493.33182 1375.8889 492.923 1273.466 497.30948 1171.475 C 535.59894 1239.3059 510.90994 1320.3445 529.5575 1393.8206 C 541.5583 1280.6179 545.1378 1166.7778 554.5803 1053.6287 C 471.851 1104.5385 359.1018 1142.4048 276.41895 1071.6263 C 148.73027 921.7303 137.51677 714.48303 70.6767 536.3149 C 103.253174 506.8073 136.54735 478.1353 168.02051 447.61908 C 127.46014 461.43735 88.55475 479.1815 49.7904 496.9935 C 32.917473 451.33072 16.376612 406.025 -3.6379788E-12 361.0496 C 74.893585 258.2356 148.0108 146.30048 258.49268 78.49991 z" svg:height="14.814434mm" draw:style-name="style-965" svg:viewBox="0.0 0.0 1059.0922 1481.4434" svg:width="10.590921mm" svg:x="168.01219mm" svg:y="267.51288mm"/>
          <draw:path svg:d="M 196.09444 266.10165 C 292.70895 167.55989 375.09772 30.032417 519.857 2.8796985 C 689.4803 -20.495314 838.2793 101.69639 903.8719 249.72682 C 804.1585 214.52237 695.3231 183.51518 632.95166 90.73461 C 587.64777 102.75329 541.96716 113.5169 495.89954 122.723724 C 480.2326 171.00375 454.54248 215.3811 416.74756 250.26419 C 427.62408 292.29388 437.86594 334.4735 446.7322 377.62793 C 421.63885 398.97662 396.4772 420.5699 371.24725 442.40417 C 444.10068 503.87048 414.65295 605.0902 444.5836 686.2306 C 481.78403 808.965 465.7551 947.3459 405.4622 1060.3593 C 355.72134 1149.8782 240.76369 1154.9341 159.7715 1202.4089 C 183.50179 1212.9226 230.96281 1233.9518 254.6931 1244.4672 C 249.33049 1312.8569 243.235 1381.2573 236.53743 1449.9827 C 155.97415 1421.4928 76.67354 1389.6036 0.0 1352.1283 C 7.4630256 1311.7001 19.998552 1271.6807 17.683903 1230.8346 C -4.0164924 982.6074 31.874407 732.0683 95.28446 492.22137 C 119.42537 413.28586 133.29453 325.09174 196.09444 266.10165 z" svg:height="14.499834mm" draw:style-name="style-966" svg:viewBox="0.0 0.0 903.8719 1449.9834" svg:width="9.038719mm" svg:x="9.161749mm" svg:y="267.91525mm"/>
          <draw:path svg:d="M 196.09444 266.10165 C 292.70895 167.55989 375.09772 30.032417 519.857 2.8796985 C 689.4803 -20.495314 838.2793 101.69639 903.8719 249.72682 C 804.1585 214.52237 695.3231 183.51518 632.95166 90.73461 C 587.64777 102.75329 541.96716 113.5169 495.89954 122.723724 C 480.2326 171.00375 454.54248 215.3811 416.74756 250.26419 C 427.62408 292.29388 437.86594 334.4735 446.7322 377.62793 C 421.63885 398.97662 396.4772 420.5699 371.24725 442.40417 C 444.10068 503.87048 414.65295 605.0902 444.5836 686.2306 C 481.78403 808.965 465.7551 947.3459 405.4622 1060.3593 C 355.72134 1149.8782 240.76369 1154.9341 159.7715 1202.4089 C 183.50179 1212.9226 230.96281 1233.9518 254.6931 1244.4672 C 249.33049 1312.8569 243.235 1381.2573 236.53743 1449.9827 C 155.97415 1421.4928 76.67354 1389.6036 0.0 1352.1283 C 7.4630256 1311.7001 19.998552 1271.6807 17.683903 1230.8346 C -4.0164924 982.6074 31.874407 732.0683 95.28446 492.22137 C 119.42537 413.28586 133.29453 325.09174 196.09444 266.10165 z" svg:height="14.499834mm" draw:style-name="style-967" svg:viewBox="0.0 0.0 903.8719 1449.9834" svg:width="9.038719mm" svg:x="9.161749mm" svg:y="267.91525mm"/>
          <draw:path svg:d="M 2.2737368E-13 0.0 C 2.7716875 2.4547958 8.315509 7.362602 11.087643 9.817398 C 8.315509 7.362602 2.7716875 2.4547958 2.2737368E-13 0.0 z" svg:height="0.098173976mm" draw:style-name="style-968" svg:viewBox="0.0 0.0 11.087643 9.817398" svg:width="0.11087643mm" svg:x="17.325788mm" svg:y="268.0303mm"/>
          <draw:path svg:d="M 2.2737368E-13 0.0 C 2.7716875 2.4547958 8.315509 7.362602 11.087643 9.817398 C 8.315509 7.362602 2.7716875 2.4547958 2.2737368E-13 0.0 z" svg:height="0.098173976mm" draw:style-name="style-969" svg:viewBox="0.0 0.0 11.087643 9.817398" svg:width="0.11087643mm" svg:x="17.325788mm" svg:y="268.0303mm"/>
          <draw:path svg:d="M 7.5750537 5.566584 C 45.936817 -18.652878 101.51339 41.747597 78.30977 79.24795 C 38.83487 105.29199 -21.279955 43.72036 7.5750537 5.566584 z" svg:height="0.8548325mm" draw:style-name="style-970" svg:viewBox="0.0 0.0 83.792366 85.483246" svg:width="0.8379237mm" svg:x="78.400536mm" svg:y="268.00406mm"/>
          <draw:path svg:d="M 7.5750537 5.566584 C 45.936817 -18.652878 101.51339 41.747597 78.30977 79.24795 C 38.83487 105.29199 -21.279955 43.72036 7.5750537 5.566584 z" svg:height="0.8548325mm" draw:style-name="style-971" svg:viewBox="0.0 0.0 83.792366 85.483246" svg:width="0.8379237mm" svg:x="78.400536mm" svg:y="268.00406mm"/>
          <draw:path svg:d="M 22.430138 0.0 C 54.31258 15.796388 85.65229 32.942467 116.62378 51.309696 C 111.2509 73.52069 100.505585 117.94446 95.132706 140.15546 C 63.30606 129.9185 31.595007 119.820816 4.5474735E-13 109.86416 C 6.7114115 72.7655 14.188273 36.145306 22.430138 0.0 z" svg:height="1.4015545mm" draw:style-name="style-972" svg:viewBox="0.0 0.0 116.62378 140.15546" svg:width="1.1662377mm" svg:x="40.79967mm" svg:y="268.26724mm"/>
          <draw:path svg:d="M 22.430138 0.0 C 54.31258 15.796388 85.65229 32.942467 116.62378 51.309696 C 111.2509 73.52069 100.505585 117.94446 95.132706 140.15546 C 63.30606 129.9185 31.595007 119.820816 4.5474735E-13 109.86416 C 6.7114115 72.7655 14.188273 36.145306 22.430138 0.0 z" svg:height="1.4015545mm" draw:style-name="style-973" svg:viewBox="0.0 0.0 116.62378 140.15546" svg:width="1.1662377mm" svg:x="40.79967mm" svg:y="268.26724mm"/>
          <draw:path svg:d="M 0.0 84.30215 C 34.87863 53.741283 71.85589 25.82088 110.12928 0.0 C 137.93542 39.153545 164.4856 79.297935 190.47966 120.349266 C 161.4979 158.40128 131.31015 196.92639 89.3751 222.05101 C 59.39981 175.91156 29.848978 129.95064 0.0 84.30215 z" svg:height="2.22051mm" draw:style-name="style-974" svg:viewBox="0.0 0.0 190.47966 222.05101" svg:width="1.9047966mm" svg:x="74.33463mm" svg:y="268.20102mm"/>
          <draw:path svg:d="M 0.0 84.30215 C 34.87863 53.741283 71.85589 25.82088 110.12928 0.0 C 137.93542 39.153545 164.4856 79.297935 190.47966 120.349266 C 161.4979 158.40128 131.31015 196.92639 89.3751 222.05101 C 59.39981 175.91156 29.848978 129.95064 0.0 84.30215 z" svg:height="2.22051mm" draw:style-name="style-975" svg:viewBox="0.0 0.0 190.47966 222.05101" svg:width="1.9047966mm" svg:x="74.33463mm" svg:y="268.20102mm"/>
          <draw:path svg:d="M 63.413177 10.190527 C 112.42965 -19.46519 159.4064 23.285746 203.71056 41.067394 C 165.36487 75.388115 125.46684 108.6323 94.91044 150.76373 C 129.93993 142.83162 164.86409 134.21037 199.68202 124.898224 C 183.06975 169.20059 169.06758 214.72232 158.16562 261.29382 C 116.86792 207.04016 65.242226 161.738 0.0 139.61272 C 16.323946 95.82987 10.257476 26.942053 63.413177 10.190527 z" svg:height="2.6129365mm" draw:style-name="style-976" svg:viewBox="0.0 0.0 203.71056 261.29364" svg:width="2.0371056mm" svg:x="115.27157mm" svg:y="268.14172mm"/>
          <draw:path svg:d="M 63.413177 10.190527 C 112.42965 -19.46519 159.4064 23.285746 203.71056 41.067394 C 165.36487 75.388115 125.46684 108.6323 94.91044 150.76373 C 129.93993 142.83162 164.86409 134.21037 199.68202 124.898224 C 183.06975 169.20059 169.06758 214.72232 158.16562 261.29382 C 116.86792 207.04016 65.242226 161.738 0.0 139.61272 C 16.323946 95.82987 10.257476 26.942053 63.413177 10.190527 z" svg:height="2.6129365mm" draw:style-name="style-977" svg:viewBox="0.0 0.0 203.71056 261.29364" svg:width="2.0371056mm" svg:x="115.27157mm" svg:y="268.14172mm"/>
          <draw:path svg:d="M 128.85179 97.209915 C 190.5466 62.42144 255.8174 34.392136 317.78714 -3.6379788E-12 C 347.2108 76.76459 377.63953 153.38457 411.80316 228.59415 C 391.9577 247.5916 372.3729 266.99786 353.0505 286.8112 C 394.86597 283.5673 437.0313 280.53586 479.34662 279.57535 C 480.09467 294.14703 481.589 323.29214 482.33524 337.8656 C 527.6052 350.86084 568.57086 374.10553 607.3977 401.34216 C 556.3897 489.34882 501.00238 577.8018 478.09335 678.3645 C 480.5785 786.84326 499.2153 916.82965 601.80255 977.72644 C 670.01733 1038.7339 762.8479 1035.24 847.8516 1023.43024 C 856.2355 1100.8787 864.5746 1178.7483 866.1457 1257.1768 C 879.4391 1323.9026 802.58344 1342.8251 760.25385 1373.4377 C 705.45386 1411.9932 636.70886 1384.7155 576.4387 1401.6635 C 513.4763 1423.1907 448.13593 1398.6444 385.1164 1391.5657 C 372.1265 1300.3295 363.63202 1208.6433 350.08154 1117.839 C 437.674 1095.371 522.42786 1062.7677 611.9163 1047.2694 C 546.7402 898.9569 395.09448 1123.6252 295.15125 1019.62933 C 246.78017 927.0398 212.70047 827.07697 180.64886 728.11566 C 180.77919 674.0655 223.65332 630.23267 238.23213 579.4925 C 208.30682 608.4198 181.33443 640.3482 154.1817 672.107 C 105.851685 533.3048 51.833683 396.70035 0.0 259.41568 C 40.75586 203.77126 75.581825 141.97467 128.85179 97.209915 z" svg:height="14.10318mm" draw:style-name="style-978" svg:viewBox="0.0 0.0 867.6701 1410.318" svg:width="8.676702mm" svg:x="149.7599mm" svg:y="268.24695mm"/>
          <draw:path svg:d="M 128.85179 97.209915 C 190.5466 62.42144 255.8174 34.392136 317.78714 -3.6379788E-12 C 347.2108 76.76459 377.63953 153.38457 411.80316 228.59415 C 391.9577 247.5916 372.3729 266.99786 353.0505 286.8112 C 394.86597 283.5673 437.0313 280.53586 479.34662 279.57535 C 480.09467 294.14703 481.589 323.29214 482.33524 337.8656 C 527.6052 350.86084 568.57086 374.10553 607.3977 401.34216 C 556.3897 489.34882 501.00238 577.8018 478.09335 678.3645 C 480.5785 786.84326 499.2153 916.82965 601.80255 977.72644 C 670.01733 1038.7339 762.8479 1035.24 847.8516 1023.43024 C 856.2355 1100.8787 864.5746 1178.7483 866.1457 1257.1768 C 879.4391 1323.9026 802.58344 1342.8251 760.25385 1373.4377 C 705.45386 1411.9932 636.70886 1384.7155 576.4387 1401.6635 C 513.4763 1423.1907 448.13593 1398.6444 385.1164 1391.5657 C 372.1265 1300.3295 363.63202 1208.6433 350.08154 1117.839 C 437.674 1095.371 522.42786 1062.7677 611.9163 1047.2694 C 546.7402 898.9569 395.09448 1123.6252 295.15125 1019.62933 C 246.78017 927.0398 212.70047 827.07697 180.64886 728.11566 C 180.77919 674.0655 223.65332 630.23267 238.23213 579.4925 C 208.30682 608.4198 181.33443 640.3482 154.1817 672.107 C 105.851685 533.3048 51.833683 396.70035 0.0 259.41568 C 40.75586 203.77126 75.581825 141.97467 128.85179 97.209915 z" svg:height="14.10318mm" draw:style-name="style-979" svg:viewBox="0.0 0.0 867.6701 1410.318" svg:width="8.676702mm" svg:x="149.7599mm" svg:y="268.24695mm"/>
          <draw:path svg:d="M 0.0 121.74895 C 22.053885 75.54701 49.951077 32.64075 89.70627 3.6379788E-12 C 114.613075 18.838549 139.55559 38.209118 164.53737 58.109924 C 137.33467 99.73791 111.58698 142.48706 85.89822 185.42368 C 56.749523 164.24458 28.200693 142.96194 0.0 121.74895 z" svg:height="1.8542367mm" draw:style-name="style-980" svg:viewBox="0.0 0.0 164.53737 185.42368" svg:width="1.6453737mm" svg:x="154.1186mm" svg:y="268.19583mm"/>
          <draw:path svg:d="M 0.0 121.74895 C 22.053885 75.54701 49.951077 32.64075 89.70627 3.6379788E-12 C 114.613075 18.838549 139.55559 38.209118 164.53737 58.109924 C 137.33467 99.73791 111.58698 142.48706 85.89822 185.42368 C 56.749523 164.24458 28.200693 142.96194 0.0 121.74895 z" svg:height="1.8542367mm" draw:style-name="style-981" svg:viewBox="0.0 0.0 164.53737 185.42368" svg:width="1.6453737mm" svg:x="154.1186mm" svg:y="268.19583mm"/>
          <draw:path svg:d="M 0.0 121.0134 C 29.245098 76.70567 62.657993 35.66863 101.68568 0.0 C 131.53688 38.046658 161.59875 76.323616 190.55464 115.791374 C 161.24794 155.42517 132.85802 196.05695 104.93761 237.09935 C 69.78672 198.335 34.829536 159.39034 0.0 121.0134 z" svg:height="2.3709936mm" draw:style-name="style-982" svg:viewBox="0.0 0.0 190.55464 237.09935" svg:width="1.9055464mm" svg:x="93.067375mm" svg:y="268.48315mm"/>
          <draw:path svg:d="M 0.0 121.0134 C 29.245098 76.70567 62.657993 35.66863 101.68568 0.0 C 131.53688 38.046658 161.59875 76.323616 190.55464 115.791374 C 161.24794 155.42517 132.85802 196.05695 104.93761 237.09935 C 69.78672 198.335 34.829536 159.39034 0.0 121.0134 z" svg:height="2.3709936mm" draw:style-name="style-983" svg:viewBox="0.0 0.0 190.55464 237.09935" svg:width="1.9055464mm" svg:x="93.067375mm" svg:y="268.48315mm"/>
          <draw:path svg:d="M 0.0 86.73016 C 33.913673 57.444008 68.06747 28.46135 102.42836 0.0 C 128.44206 37.8592 156.20445 75.66127 175.48576 118.322945 C 173.08632 162.08437 131.71631 192.17747 111.96815 229.59035 C 70.913246 184.77739 33.872612 136.64554 0.0 86.73016 z" svg:height="2.2959034mm" draw:style-name="style-984" svg:viewBox="0.0 0.0 175.48576 229.59035" svg:width="1.7548577mm" svg:x="130.98743mm" svg:y="268.27103mm"/>
          <draw:path svg:d="M 0.0 86.73016 C 33.913673 57.444008 68.06747 28.46135 102.42836 0.0 C 128.44206 37.8592 156.20445 75.66127 175.48576 118.322945 C 173.08632 162.08437 131.71631 192.17747 111.96815 229.59035 C 70.913246 184.77739 33.872612 136.64554 0.0 86.73016 z" svg:height="2.2959034mm" draw:style-name="style-985" svg:viewBox="0.0 0.0 175.48576 229.59035" svg:width="1.7548577mm" svg:x="130.98743mm" svg:y="268.27103mm"/>
          <draw:path svg:d="M 3.2224774 2.3351803 C 43.974766 -6.3610454 58.995438 9.224676 48.284492 49.092346 C 7.7785783 57.568977 -7.242094 41.983257 3.2224774 2.3351803 z" svg:height="0.5133258mm" draw:style-name="style-986" svg:viewBox="0.0 0.0 51.628555 51.332584" svg:width="0.51628554mm" svg:x="133.2047mm" svg:y="268.57245mm"/>
          <draw:path svg:d="M 3.2224774 2.3351803 C 43.974766 -6.3610454 58.995438 9.224676 48.284492 49.092346 C 7.7785783 57.568977 -7.242094 41.983257 3.2224774 2.3351803 z" svg:height="0.5133258mm" draw:style-name="style-987" svg:viewBox="0.0 0.0 51.628555 51.332584" svg:width="0.51628554mm" svg:x="133.2047mm" svg:y="268.57245mm"/>
          <draw:path svg:d="M 43.25618 1.9620513 C 117.896255 -15.571439 82.39902 90.44003 26.87689 80.67619 C -23.735643 73.31359 6.041476 5.004213 43.25618 1.9620513 z" svg:height="0.81312984mm" draw:style-name="style-988" svg:viewBox="0.0 0.0 85.734344 81.31298" svg:width="0.85734344mm" svg:x="135.0419mm" svg:y="268.54663mm"/>
          <draw:path svg:d="M 43.25618 1.9620513 C 117.896255 -15.571439 82.39902 90.44003 26.87689 80.67619 C -23.735643 73.31359 6.041476 5.004213 43.25618 1.9620513 z" svg:height="0.81312984mm" draw:style-name="style-989" svg:viewBox="0.0 0.0 85.734344 81.31298" svg:width="0.85734344mm" svg:x="135.0419mm" svg:y="268.54663mm"/>
          <draw:path svg:d="M -1.8189894E-12 104.30829 C 31.353544 68.79498 63.431923 34.111843 96.00215 0.0 C 129.92833 33.008522 163.92502 66.62941 197.7887 100.61092 C 166.7583 137.87204 135.8725 175.37239 104.93136 213.02094 C 69.36271 176.83456 34.34304 140.78566 -1.8189894E-12 104.30829 z" svg:height="2.1302092mm" draw:style-name="style-990" svg:viewBox="0.0 0.0 197.7887 213.02094" svg:width="1.977887mm" svg:x="148.45834mm" svg:y="268.36707mm"/>
          <draw:path svg:d="M -1.8189894E-12 104.30829 C 31.353544 68.79498 63.431923 34.111843 96.00215 0.0 C 129.92833 33.008522 163.92502 66.62941 197.7887 100.61092 C 166.7583 137.87204 135.8725 175.37239 104.93136 213.02094 C 69.36271 176.83456 34.34304 140.78566 -1.8189894E-12 104.30829 z" svg:height="2.1302092mm" draw:style-name="style-991" svg:viewBox="0.0 0.0 197.7887 213.02094" svg:width="1.977887mm" svg:x="148.45834mm" svg:y="268.36707mm"/>
          <draw:path svg:d="M 83.39522 0.19638366 C 138.4487 -4.0437183 161.92012 61.403816 197.87617 92.85555 C 172.16777 128.24567 146.51292 163.91966 120.284996 199.2116 C 80.195946 159.6367 39.57488 120.77417 -3.6379788E-12 81.47244 C 25.413832 51.993465 50.154602 21.084465 83.39522 0.19638366 z" svg:height="1.9921172mm" draw:style-name="style-992" svg:viewBox="0.0 0.0 197.87617 199.21172" svg:width="1.9787618mm" svg:x="166.5412mm" svg:y="268.5258mm"/>
          <draw:path svg:d="M 83.39522 0.19638366 C 138.4487 -4.0437183 161.92012 61.403816 197.87617 92.85555 C 172.16777 128.24567 146.51292 163.91966 120.284996 199.2116 C 80.195946 159.6367 39.57488 120.77417 -3.6379788E-12 81.47244 C 25.413832 51.993465 50.154602 21.084465 83.39522 0.19638366 z" svg:height="1.9921172mm" draw:style-name="style-993" svg:viewBox="0.0 0.0 197.87617 199.21172" svg:width="1.9787618mm" svg:x="166.5412mm" svg:y="268.5258mm"/>
          <draw:path svg:d="M 0.0 121.44901 C 33.88243 43.399006 100.3043 -14.046788 189.52452 3.017167 C 240.51196 112.601036 293.06735 221.83856 361.39148 322.20132 C 344.89792 341.60938 311.91037 380.4237 295.41638 399.8318 C 316.98645 389.1378 360.12567 367.74625 381.69574 357.05228 C 404.7726 380.06665 428.31992 403.19174 452.6081 425.70978 C 418.10214 429.79102 383.7609 434.83984 349.5839 440.85455 C 345.0769 462.85486 336.06244 506.86087 331.55542 528.863 C 227.62428 387.61673 101.17106 264.70377 0.0 121.44901 z" svg:height="5.288632mm" draw:style-name="style-994" svg:viewBox="0.0 0.0 452.6081 528.8632" svg:width="4.526081mm" svg:x="53.896248mm" svg:y="268.76648mm"/>
          <draw:path svg:d="M 0.0 121.44901 C 33.88243 43.399006 100.3043 -14.046788 189.52452 3.017167 C 240.51196 112.601036 293.06735 221.83856 361.39148 322.20132 C 344.89792 341.60938 311.91037 380.4237 295.41638 399.8318 C 316.98645 389.1378 360.12567 367.74625 381.69574 357.05228 C 404.7726 380.06665 428.31992 403.19174 452.6081 425.70978 C 418.10214 429.79102 383.7609 434.83984 349.5839 440.85455 C 345.0769 462.85486 336.06244 506.86087 331.55542 528.863 C 227.62428 387.61673 101.17106 264.70377 0.0 121.44901 z" svg:height="5.288632mm" draw:style-name="style-995" svg:viewBox="0.0 0.0 452.6081 528.8632" svg:width="4.526081mm" svg:x="53.896248mm" svg:y="268.76648mm"/>
          <draw:path svg:d="M 0.0 0.0 C 77.66081 65.24401 172.17491 53.550255 265.55536 47.94618 C 265.20898 82.14907 263.92804 116.90898 263.1675 151.80814 C 273.98734 158.50304 295.62704 171.89462 306.4469 178.58952 C 327.67416 161.20956 348.98627 144.14561 370.3805 127.39944 C 431.7486 183.27058 495.17963 237.05293 555.6765 294.27557 C 621.4561 349.0666 627.22797 440.8706 670.37524 511.0599 C 663.9133 644.624 626.4505 774.44434 581.07513 899.6996 C 489.38364 919.3112 388.94678 937.5124 299.95374 898.1036 C 166.19504 756.9305 182.27438 538.5804 274.68896 378.69556 C 318.40308 413.6572 361.11386 450.43985 404.70566 486.18167 C 409.4528 454.23184 415.08188 422.83545 421.80353 391.92645 C 312.80704 355.70258 223.88274 281.69095 126.7121 223.57744 C 47.043705 176.70245 10.520808 87.83706 0.0 0.0 z" svg:height="9.214544mm" draw:style-name="style-996" svg:viewBox="0.0 0.0 670.37524 921.4544" svg:width="6.7037525mm" svg:x="77.92461mm" svg:y="268.6927mm"/>
          <draw:path svg:d="M 0.0 0.0 C 77.66081 65.24401 172.17491 53.550255 265.55536 47.94618 C 265.20898 82.14907 263.92804 116.90898 263.1675 151.80814 C 273.98734 158.50304 295.62704 171.89462 306.4469 178.58952 C 327.67416 161.20956 348.98627 144.14561 370.3805 127.39944 C 431.7486 183.27058 495.17963 237.05293 555.6765 294.27557 C 621.4561 349.0666 627.22797 440.8706 670.37524 511.0599 C 663.9133 644.624 626.4505 774.44434 581.07513 899.6996 C 489.38364 919.3112 388.94678 937.5124 299.95374 898.1036 C 166.19504 756.9305 182.27438 538.5804 274.68896 378.69556 C 318.40308 413.6572 361.11386 450.43985 404.70566 486.18167 C 409.4528 454.23184 415.08188 422.83545 421.80353 391.92645 C 312.80704 355.70258 223.88274 281.69095 126.7121 223.57744 C 47.043705 176.70245 10.520808 87.83706 0.0 0.0 z" svg:height="9.214544mm" draw:style-name="style-997" svg:viewBox="0.0 0.0 670.37524 921.4544" svg:width="6.7037525mm" svg:x="77.92461mm" svg:y="268.6927mm"/>
          <draw:path svg:d="M 0.0 15.649993 C 35.579365 -10.461893 56.766483 -3.8973231 63.56136 35.34192 C 27.60351 60.841442 6.4172826 54.276875 0.0 15.649993 z" svg:height="0.5055094mm" draw:style-name="style-998" svg:viewBox="0.0 0.0 63.56136 50.55094" svg:width="0.63561356mm" svg:x="122.65358mm" svg:y="268.7044mm"/>
          <draw:path svg:d="M 0.0 15.649993 C 35.579365 -10.461893 56.766483 -3.8973231 63.56136 35.34192 C 27.60351 60.841442 6.4172826 54.276875 0.0 15.649993 z" svg:height="0.5055094mm" draw:style-name="style-999" svg:viewBox="0.0 0.0 63.56136 50.55094" svg:width="0.63561356mm" svg:x="122.65358mm" svg:y="268.7044mm"/>
          <draw:path svg:d="M 6.0646844 8.797988 C 39.80697 -16.59799 93.61073 16.892565 83.06136 59.523888 C 68.575386 123.546745 -24.315868 47.867626 6.0646844 8.797988 z" svg:height="0.8431603mm" draw:style-name="style-1000" svg:viewBox="0.0 0.0 84.4095 84.316025" svg:width="0.844095mm" svg:x="177.06424mm" svg:y="268.74832mm"/>
          <draw:path svg:d="M 6.0646844 8.797988 C 39.80697 -16.59799 93.61073 16.892565 83.06136 59.523888 C 68.575386 123.546745 -24.315868 47.867626 6.0646844 8.797988 z" svg:height="0.8431603mm" draw:style-name="style-1001" svg:viewBox="0.0 0.0 84.4095 84.316025" svg:width="0.844095mm" svg:x="177.06424mm" svg:y="268.74832mm"/>
          <draw:path svg:d="M 4.5474735E-13 8.872971 C 44.627743 51.00619 95.82764 110.242645 165.1975 88.126274 C 192.1632 61.164585 213.4811 29.67 236.44012 0.0 C 271.53165 13.989658 306.75217 28.12214 342.10168 42.401016 C 332.43872 90.609634 293.8761 143.47612 332.20038 188.86574 C 339.1809 164.4606 353.142 115.65212 360.1221 91.24878 C 475.25784 160.08304 553.498 273.7017 651.32697 363.55792 C 644.2652 397.0931 636.6593 431.2014 628.9245 465.3186 C 708.8232 559.1275 677.7602 701.6485 656.9306 813.02124 C 617.9761 954.6674 444.19843 958.7968 332.04282 909.3599 C 289.02722 869.06195 257.8669 816.4008 243.47647 759.662 C 215.37218 659.9366 281.1964 569.4109 308.87534 477.7943 C 352.2998 509.49957 385.053 591.2987 440.08597 584.6538 C 447.65744 524.79425 427.7986 464.66696 425.35452 404.81635 C 338.73282 357.29507 272.33905 280.0038 180.40384 241.49835 C 87.06759 196.95496 2.9395063 119.179886 4.5474735E-13 8.872971 z" svg:height="9.380084mm" draw:style-name="style-1002" svg:viewBox="0.0 0.0 680.7093 938.00836" svg:width="6.807093mm" svg:x="40.3153mm" svg:y="269.02185mm"/>
          <draw:path svg:d="M 4.5474735E-13 8.872971 C 44.627743 51.00619 95.82764 110.242645 165.1975 88.126274 C 192.1632 61.164585 213.4811 29.67 236.44012 0.0 C 271.53165 13.989658 306.75217 28.12214 342.10168 42.401016 C 332.43872 90.609634 293.8761 143.47612 332.20038 188.86574 C 339.1809 164.4606 353.142 115.65212 360.1221 91.24878 C 475.25784 160.08304 553.498 273.7017 651.32697 363.55792 C 644.2652 397.0931 636.6593 431.2014 628.9245 465.3186 C 708.8232 559.1275 677.7602 701.6485 656.9306 813.02124 C 617.9761 954.6674 444.19843 958.7968 332.04282 909.3599 C 289.02722 869.06195 257.8669 816.4008 243.47647 759.662 C 215.37218 659.9366 281.1964 569.4109 308.87534 477.7943 C 352.2998 509.49957 385.053 591.2987 440.08597 584.6538 C 447.65744 524.79425 427.7986 464.66696 425.35452 404.81635 C 338.73282 357.29507 272.33905 280.0038 180.40384 241.49835 C 87.06759 196.95496 2.9395063 119.179886 4.5474735E-13 8.872971 z" svg:height="9.380084mm" draw:style-name="style-1003" svg:viewBox="0.0 0.0 680.7093 938.00836" svg:width="6.807093mm" svg:x="40.3153mm" svg:y="269.02185mm"/>
          <draw:path svg:d="M 9.826324 164.18567 C 62.018852 98.2811 136.0912 54.941006 198.60368 0.0 C 234.74811 83.445206 272.63052 168.5668 342.99567 229.75996 C 231.06412 253.97763 126.85224 301.4025 26.301128 355.00455 C 16.66851 292.7402 -16.21772 225.62518 9.826324 164.18567 z" svg:height="3.5500453mm" draw:style-name="style-1004" svg:viewBox="0.0 0.0 342.99554 355.00455" svg:width="3.4299552mm" svg:x="75.53234mm" svg:y="269.10608mm"/>
          <draw:path svg:d="M 9.826324 164.18567 C 62.018852 98.2811 136.0912 54.941006 198.60368 0.0 C 234.74811 83.445206 272.63052 168.5668 342.99567 229.75996 C 231.06412 253.97763 126.85224 301.4025 26.301128 355.00455 C 16.66851 292.7402 -16.21772 225.62518 9.826324 164.18567 z" svg:height="3.5500453mm" draw:style-name="style-1005" svg:viewBox="0.0 0.0 342.99554 355.00455" svg:width="3.4299552mm" svg:x="75.53234mm" svg:y="269.10608mm"/>
          <draw:path svg:d="M 143.06906 124.32693 C 183.12419 91.16486 203.9837 41.938625 232.62717 0.0 C 282.2426 36.06854 333.2363 70.89986 384.8727 104.852806 C 347.3188 148.80882 317.99515 198.85095 297.42664 253.14389 C 313.48187 253.45811 345.5906 254.0901 361.64407 254.40611 C 383.24985 231.58096 405.2966 209.09683 427.90573 187.60175 C 500.39093 273.19287 596.5689 385.44757 536.6255 503.35452 C 534.65985 589.39734 569.6269 680.714 533.0442 766.6568 C 460.82675 845.98157 347.44733 929.13214 236.35844 875.0517 C 125.96762 845.65485 116.496574 718.45355 99.68792 625.332 C 76.753876 525.7155 148.61423 442.98978 206.68666 371.7525 C 234.09825 444.709 264.8216 524.2515 358.37518 515.21967 C 329.57642 472.66333 300.64554 430.6283 272.15027 388.55402 C 291.58688 371.0723 311.18597 353.89407 330.94754 337.01578 C 192.88089 310.6611 80.924355 220.30855 0.0 108.89652 C 47.016033 116.002045 94.65336 134.99055 143.06906 124.32693 z" svg:height="8.923228mm" draw:style-name="style-1006" svg:viewBox="0.0 0.0 555.434 892.3228" svg:width="5.5543404mm" svg:x="154.05768mm" svg:y="268.9628mm"/>
          <draw:path svg:d="M 143.06906 124.32693 C 183.12419 91.16486 203.9837 41.938625 232.62717 0.0 C 282.2426 36.06854 333.2363 70.89986 384.8727 104.852806 C 347.3188 148.80882 317.99515 198.85095 297.42664 253.14389 C 313.48187 253.45811 345.5906 254.0901 361.64407 254.40611 C 383.24985 231.58096 405.2966 209.09683 427.90573 187.60175 C 500.39093 273.19287 596.5689 385.44757 536.6255 503.35452 C 534.65985 589.39734 569.6269 680.714 533.0442 766.6568 C 460.82675 845.98157 347.44733 929.13214 236.35844 875.0517 C 125.96762 845.65485 116.496574 718.45355 99.68792 625.332 C 76.753876 525.7155 148.61423 442.98978 206.68666 371.7525 C 234.09825 444.709 264.8216 524.2515 358.37518 515.21967 C 329.57642 472.66333 300.64554 430.6283 272.15027 388.55402 C 291.58688 371.0723 311.18597 353.89407 330.94754 337.01578 C 192.88089 310.6611 80.924355 220.30855 0.0 108.89652 C 47.016033 116.002045 94.65336 134.99055 143.06906 124.32693 z" svg:height="8.923228mm" draw:style-name="style-1007" svg:viewBox="0.0 0.0 555.434 892.3228" svg:width="5.5543404mm" svg:x="154.05768mm" svg:y="268.9628mm"/>
          <draw:path svg:d="M 0.0 198.3475 C 27.000523 124.57508 39.900696 9.401422 136.334 -3.6379788E-12 C 206.33496 41.56014 269.6303 93.52147 338.14902 137.83276 C 302.3697 209.85915 250.04729 271.40936 197.21384 331.63666 C 129.8163 293.67035 36.868355 269.9115 0.0 198.3475 z" svg:height="3.3163667mm" draw:style-name="style-1008" svg:viewBox="0.0 0.0 338.14902 331.63666" svg:width="3.3814902mm" svg:x="14.088404mm" svg:y="269.44815mm"/>
          <draw:path svg:d="M 0.0 198.3475 C 27.000523 124.57508 39.900696 9.401422 136.334 -3.6379788E-12 C 206.33496 41.56014 269.6303 93.52147 338.14902 137.83276 C 302.3697 209.85915 250.04729 271.40936 197.21384 331.63666 C 129.8163 293.67035 36.868355 269.9115 0.0 198.3475 z" svg:height="3.3163667mm" draw:style-name="style-1009" svg:viewBox="0.0 0.0 338.14902 331.63666" svg:width="3.3814902mm" svg:x="14.088404mm" svg:y="269.44815mm"/>
          <draw:path svg:d="M 17.346926 276.93488 C -47.006214 154.5218 80.38697 31.524933 191.56155 0.0 C 236.49413 60.23087 280.05737 121.768585 320.28302 185.70932 C 255.6701 220.81737 187.55621 251.94774 133.28024 302.88254 C 196.19353 287.03436 253.45007 255.47015 315.0369 235.67111 C 361.3647 217.75555 383.2945 277.4919 412.27893 301.60602 C 375.98544 344.5819 338.75735 386.94724 306.42636 433.3634 C 365.67172 418.47394 407.08994 374.3519 444.79916 329.4711 C 467.87692 340.55963 491.09036 352.05878 514.44037 363.96857 C 462.56833 465.03116 375.23563 559.29 400.77798 682.4529 C 390.96774 797.5158 478.85925 874.97845 558.4732 941.54004 C 554.475 982.98236 551.35693 1024.4586 551.52655 1066.8435 L 579.072 1047.3248 C 581.67053 1029.6913 586.8667 994.419 589.4652 976.78375 C 649.05066 998.2878 708.8656 1026.9723 773.973 1026.8044 C 775.4477 1094.3533 796.19025 1163.1376 781.5186 1230.5597 C 716.43616 1311.5858 601.52673 1279.4503 512.12305 1289.4873 C 515.9177 1229.342 507.31345 1170.2717 479.13596 1117.0892 C 469.22485 1185.7181 461.82208 1254.9005 452.5849 1324.1204 C 387.6203 1306.3977 324.3428 1283.7083 262.54352 1257.8302 C 257.6402 1190.8009 255.63083 1123.7662 252.08253 1057.2153 C 338.9957 1064.5762 425.34915 1049.2726 510.58234 1033.2833 C 478.33258 1012.1775 469.58994 980.9007 473.92197 945.2428 C 393.37076 976.8159 279.5843 998.26996 217.27441 922.67114 C 92.13875 729.56354 84.41909 491.09842 17.346926 276.93488 z" svg:height="13.241204mm" draw:style-name="style-1010" svg:viewBox="0.0 0.0 786.7413 1324.1204" svg:width="7.867413mm" svg:x="132.28915mm" svg:y="269.31168mm"/>
          <draw:path svg:d="M 17.346926 276.93488 C -47.006214 154.5218 80.38697 31.524933 191.56155 0.0 C 236.49413 60.23087 280.05737 121.768585 320.28302 185.70932 C 255.6701 220.81737 187.55621 251.94774 133.28024 302.88254 C 196.19353 287.03436 253.45007 255.47015 315.0369 235.67111 C 361.3647 217.75555 383.2945 277.4919 412.27893 301.60602 C 375.98544 344.5819 338.75735 386.94724 306.42636 433.3634 C 365.67172 418.47394 407.08994 374.3519 444.79916 329.4711 C 467.87692 340.55963 491.09036 352.05878 514.44037 363.96857 C 462.56833 465.03116 375.23563 559.29 400.77798 682.4529 C 390.96774 797.5158 478.85925 874.97845 558.4732 941.54004 C 554.475 982.98236 551.35693 1024.4586 551.52655 1066.8435 L 579.072 1047.3248 C 581.67053 1029.6913 586.8667 994.419 589.4652 976.78375 C 649.05066 998.2878 708.8656 1026.9723 773.973 1026.8044 C 775.4477 1094.3533 796.19025 1163.1376 781.5186 1230.5597 C 716.43616 1311.5858 601.52673 1279.4503 512.12305 1289.4873 C 515.9177 1229.342 507.31345 1170.2717 479.13596 1117.0892 C 469.22485 1185.7181 461.82208 1254.9005 452.5849 1324.1204 C 387.6203 1306.3977 324.3428 1283.7083 262.54352 1257.8302 C 257.6402 1190.8009 255.63083 1123.7662 252.08253 1057.2153 C 338.9957 1064.5762 425.34915 1049.2726 510.58234 1033.2833 C 478.33258 1012.1775 469.58994 980.9007 473.92197 945.2428 C 393.37076 976.8159 279.5843 998.26996 217.27441 922.67114 C 92.13875 729.56354 84.41909 491.09842 17.346926 276.93488 z" svg:height="13.241204mm" draw:style-name="style-1011" svg:viewBox="0.0 0.0 786.7413 1324.1204" svg:width="7.867413mm" svg:x="132.28915mm" svg:y="269.31168mm"/>
          <draw:path svg:d="M -1.8189894E-12 118.08728 C 14.328866 77.176994 23.424109 32.351532 53.88232 0.0 C 85.94374 9.483545 116.58673 23.207193 145.8122 41.16737 C 133.76674 82.96496 121.18032 124.66257 108.75102 166.9404 C 71.77823 151.50107 35.646313 134.98341 -1.8189894E-12 118.08728 z" svg:height="1.6694039mm" draw:style-name="style-1012" svg:viewBox="0.0 0.0 145.8122 166.9404" svg:width="1.4581219mm" svg:x="135.76707mm" svg:y="269.30325mm"/>
          <draw:path svg:d="M -1.8189894E-12 118.08728 C 14.328866 77.176994 23.424109 32.351532 53.88232 0.0 C 85.94374 9.483545 116.58673 23.207193 145.8122 41.16737 C 133.76674 82.96496 121.18032 124.66257 108.75102 166.9404 C 71.77823 151.50107 35.646313 134.98341 -1.8189894E-12 118.08728 z" svg:height="1.6694039mm" draw:style-name="style-1013" svg:viewBox="0.0 0.0 145.8122 166.9404" svg:width="1.4581219mm" svg:x="135.76707mm" svg:y="269.30325mm"/>
          <draw:path svg:d="M 120.90751 160.0152 C 191.68195 124.05913 261.40753 83.06493 281.57123 0.0 C 292.82623 13.3041 315.33716 39.9123 326.59216 53.2164 C 284.9798 188.14626 289.09003 345.58347 189.38872 455.96893 C 152.87743 500.25525 108.750916 537.61993 64.34544 574.14014 C 72.89751 499.0948 39.63011 433.2759 7.2259145 368.921 C -18.96765 326.68423 33.148113 294.92184 50.856564 262.41498 C 102.74425 309.52386 152.05217 363.92572 221.39212 385.46542 C 194.23717 331.65988 143.92947 295.9341 103.36554 253.5456 C 109.13966 222.02066 114.986984 190.84386 120.90751 160.0152 z" svg:height="5.741401mm" draw:style-name="style-1014" svg:viewBox="0.0 0.0 326.59216 574.14014" svg:width="3.2659216mm" svg:x="16.479036mm" svg:y="269.42935mm"/>
          <draw:path svg:d="M 120.90751 160.0152 C 191.68195 124.05913 261.40753 83.06493 281.57123 0.0 C 292.82623 13.3041 315.33716 39.9123 326.59216 53.2164 C 284.9798 188.14626 289.09003 345.58347 189.38872 455.96893 C 152.87743 500.25525 108.750916 537.61993 64.34544 574.14014 C 72.89751 499.0948 39.63011 433.2759 7.2259145 368.921 C -18.96765 326.68423 33.148113 294.92184 50.856564 262.41498 C 102.74425 309.52386 152.05217 363.92572 221.39212 385.46542 C 194.23717 331.65988 143.92947 295.9341 103.36554 253.5456 C 109.13966 222.02066 114.986984 190.84386 120.90751 160.0152 z" svg:height="5.741401mm" draw:style-name="style-1015" svg:viewBox="0.0 0.0 326.59216 574.14014" svg:width="3.2659216mm" svg:x="16.479036mm" svg:y="269.42935mm"/>
          <draw:path svg:d="M 25.499525 106.26141 C 95.993675 92.107506 148.18977 38.94288 205.48471 0.0 C 268.635 73.274315 304.604 164.0732 345.10455 250.91762 C 320.08572 273.45532 295.51636 296.76605 271.39685 320.84628 C 299.94882 320.15536 357.05273 318.77353 385.60468 318.0826 C 358.19397 360.62823 327.98883 401.73492 297.08295 442.27386 C 216.62636 357.56467 173.9446 218.86781 59.20298 178.08606 C 46.9049 185.43082 22.309183 200.12032 10.011104 207.46506 C 55.00394 234.5785 133.74576 257.3358 86.943954 322.08884 C 104.005684 324.3419 138.12912 328.84622 155.19086 331.0975 C 201.27005 392.63522 239.14308 476.51782 319.15112 498.89127 C 377.76718 491.46082 434.45645 473.5203 492.9172 465.12756 C 484.19464 533.012 467.706 599.99316 461.3838 668.6257 C 510.21368 746.46857 566.06696 820.6784 618.84863 896.5307 C 588.4998 892.45844 558.3991 887.60596 528.27765 883.2141 C 451.55344 929.5107 372.69736 979.0368 283.5057 996.41144 C 189.70082 1003.1081 154.78113 903.38446 128.51704 832.38824 C 46.465714 602.323 -45.74579 350.33774 25.499525 106.26141 z" svg:height="9.967318mm" draw:style-name="style-1016" svg:viewBox="0.0 0.0 618.84863 996.73175" svg:width="6.188486mm" svg:x="24.040133mm" svg:y="269.38852mm"/>
          <draw:path svg:d="M 25.499525 106.26141 C 95.993675 92.107506 148.18977 38.94288 205.48471 0.0 C 268.635 73.274315 304.604 164.0732 345.10455 250.91762 C 320.08572 273.45532 295.51636 296.76605 271.39685 320.84628 C 299.94882 320.15536 357.05273 318.77353 385.60468 318.0826 C 358.19397 360.62823 327.98883 401.73492 297.08295 442.27386 C 216.62636 357.56467 173.9446 218.86781 59.20298 178.08606 C 46.9049 185.43082 22.309183 200.12032 10.011104 207.46506 C 55.00394 234.5785 133.74576 257.3358 86.943954 322.08884 C 104.005684 324.3419 138.12912 328.84622 155.19086 331.0975 C 201.27005 392.63522 239.14308 476.51782 319.15112 498.89127 C 377.76718 491.46082 434.45645 473.5203 492.9172 465.12756 C 484.19464 533.012 467.706 599.99316 461.3838 668.6257 C 510.21368 746.46857 566.06696 820.6784 618.84863 896.5307 C 588.4998 892.45844 558.3991 887.60596 528.27765 883.2141 C 451.55344 929.5107 372.69736 979.0368 283.5057 996.41144 C 189.70082 1003.1081 154.78113 903.38446 128.51704 832.38824 C 46.465714 602.323 -45.74579 350.33774 25.499525 106.26141 z" svg:height="9.967318mm" draw:style-name="style-1017" svg:viewBox="0.0 0.0 618.84863 996.73175" svg:width="6.188486mm" svg:x="24.040133mm" svg:y="269.38852mm"/>
          <draw:path svg:d="M 0.0 195.25 C 48.24343 76.23792 173.83882 11.470592 296.25055 0.0 C 306.96732 42.043957 315.9889 84.60387 324.13525 127.94931 C 212.88078 142.62988 98.276634 127.84219 0.0 195.25 z" svg:height="1.9525mm" draw:style-name="style-1018" svg:viewBox="0.0 0.0 324.13525 195.25" svg:width="3.2413526mm" svg:x="59.05891mm" svg:y="269.6325mm"/>
          <draw:path svg:d="M 0.0 195.25 C 48.24343 76.23792 173.83882 11.470592 296.25055 0.0 C 306.96732 42.043957 315.9889 84.60387 324.13525 127.94931 C 212.88078 142.62988 98.276634 127.84219 0.0 195.25 z" svg:height="1.9525mm" draw:style-name="style-1019" svg:viewBox="0.0 0.0 324.13525 195.25" svg:width="3.2413526mm" svg:x="59.05891mm" svg:y="269.6325mm"/>
          <draw:path svg:d="M 62.356277 1.283635 C 95.95038 -7.310828 120.50905 29.621798 149.56758 41.82972 C 127.87433 80.80295 106.27034 119.98328 85.08501 159.76881 C 63.81398 147.5359 21.271029 123.07007 0.0 110.83715 C 19.726738 73.35465 37.157574 34.961647 62.356277 1.283635 z" svg:height="1.5976868mm" draw:style-name="style-1020" svg:viewBox="0.0 0.0 149.56758 159.76868" svg:width="1.4956758mm" svg:x="117.38834mm" svg:y="269.81232mm"/>
          <draw:path svg:d="M 62.356277 1.283635 C 95.95038 -7.310828 120.50905 29.621798 149.56758 41.82972 C 127.87433 80.80295 106.27034 119.98328 85.08501 159.76881 C 63.81398 147.5359 21.271029 123.07007 0.0 110.83715 C 19.726738 73.35465 37.157574 34.961647 62.356277 1.283635 z" svg:height="1.5976868mm" draw:style-name="style-1021" svg:viewBox="0.0 0.0 149.56758 159.76868" svg:width="1.4956758mm" svg:x="117.38834mm" svg:y="269.81232mm"/>
          <draw:path svg:d="M 193.19243 0.0 C 248.26822 30.916145 301.9613 64.4549 354.48767 100.20209 C 289.25528 142.92624 206.9723 186.63411 226.41965 280.01276 C 284.87146 260.33868 340.0651 232.27545 391.1043 197.73157 C 441.06522 265.25006 519.2616 328.99976 489.74158 422.70154 C 523.70166 547.6319 534.9866 697.10486 453.7641 808.79004 C 335.46347 915.4353 89.9455 849.4986 81.83396 676.0543 C 44.183647 561.75726 99.06484 452.7179 160.37761 359.4928 C 211.41325 419.904 260.12 483.2645 322.50125 533.2388 C 281.19818 463.64755 239.59521 393.27612 254.6248 309.20428 C 156.42406 271.85568 75.96298 202.93037 0.0 132.73929 C 37.625324 132.19298 75.418465 131.88412 113.38122 131.8145 C 142.32817 89.163536 169.97363 45.69848 193.19243 0.0 z" svg:height="8.6032505mm" draw:style-name="style-1022" svg:viewBox="0.0 0.0 515.4539 860.325" svg:width="5.154539mm" svg:x="136.00302mm" svg:y="269.9302mm"/>
          <draw:path svg:d="M 193.19243 0.0 C 248.26822 30.916145 301.9613 64.4549 354.48767 100.20209 C 289.25528 142.92624 206.9723 186.63411 226.41965 280.01276 C 284.87146 260.33868 340.0651 232.27545 391.1043 197.73157 C 441.06522 265.25006 519.2616 328.99976 489.74158 422.70154 C 523.70166 547.6319 534.9866 697.10486 453.7641 808.79004 C 335.46347 915.4353 89.9455 849.4986 81.83396 676.0543 C 44.183647 561.75726 99.06484 452.7179 160.37761 359.4928 C 211.41325 419.904 260.12 483.2645 322.50125 533.2388 C 281.19818 463.64755 239.59521 393.27612 254.6248 309.20428 C 156.42406 271.85568 75.96298 202.93037 0.0 132.73929 C 37.625324 132.19298 75.418465 131.88412 113.38122 131.8145 C 142.32817 89.163536 169.97363 45.69848 193.19243 0.0 z" svg:height="8.6032505mm" draw:style-name="style-1023" svg:viewBox="0.0 0.0 515.4539 860.325" svg:width="5.154539mm" svg:x="136.00302mm" svg:y="269.9302mm"/>
          <draw:path svg:d="M 9.147462 156.10895 C 47.481106 98.77027 98.155235 51.043686 143.79077 -3.6379788E-12 C 212.39294 59.47747 246.54674 144.5241 276.77554 227.9211 C 248.99396 246.7168 221.49979 266.18378 194.29262 286.32025 C 239.4747 283.71725 284.78622 281.69272 330.08078 285.0009 C 322.74896 246.53113 315.7769 208.35593 309.16412 170.47173 C 349.01215 190.84029 388.6553 212.35858 429.65353 231.36673 C 409.6425 268.8314 390.84366 306.91733 374.37866 346.5993 C 360.48453 335.95532 332.69714 314.6691 318.80298 304.02692 C 289.71454 347.8883 261.57993 392.73697 236.35756 439.40845 C 176.22398 341.61475 121.15131 235.60149 22.551092 170.55563 C 22.559574 221.70644 58.83967 258.38733 87.85446 296.94638 C 65.89074 294.0435 21.963728 288.24124 0.0 285.34012 C 2.6261852 241.8322 2.424892 198.5296 9.147462 156.10895 z" svg:height="4.3940845mm" draw:style-name="style-1024" svg:viewBox="0.0 0.0 429.65353 439.40845" svg:width="4.2965355mm" svg:x="38.344215mm" svg:y="269.99142mm"/>
          <draw:path svg:d="M 9.147462 156.10895 C 47.481106 98.77027 98.155235 51.043686 143.79077 -3.6379788E-12 C 212.39294 59.47747 246.54674 144.5241 276.77554 227.9211 C 248.99396 246.7168 221.49979 266.18378 194.29262 286.32025 C 239.4747 283.71725 284.78622 281.69272 330.08078 285.0009 C 322.74896 246.53113 315.7769 208.35593 309.16412 170.47173 C 349.01215 190.84029 388.6553 212.35858 429.65353 231.36673 C 409.6425 268.8314 390.84366 306.91733 374.37866 346.5993 C 360.48453 335.95532 332.69714 314.6691 318.80298 304.02692 C 289.71454 347.8883 261.57993 392.73697 236.35756 439.40845 C 176.22398 341.61475 121.15131 235.60149 22.551092 170.55563 C 22.559574 221.70644 58.83967 258.38733 87.85446 296.94638 C 65.89074 294.0435 21.963728 288.24124 0.0 285.34012 C 2.6261852 241.8322 2.424892 198.5296 9.147462 156.10895 z" svg:height="4.3940845mm" draw:style-name="style-1025" svg:viewBox="0.0 0.0 429.65353 439.40845" svg:width="4.2965355mm" svg:x="38.344215mm" svg:y="269.99142mm"/>
          <draw:path svg:d="M 4.4730844 9.80133 C 18.17263 7.350105 45.572613 2.4494398 59.271267 0.0 C 55.812237 28.204264 52.080948 56.69775 48.079185 85.48224 C 112.73315 101.4393 152.0938 156.11073 194.33324 203.31601 C 151.66621 224.44153 109.168785 245.95268 66.729385 267.6156 C 28.634523 187.78384 -14.070889 100.34134 4.4730844 9.80133 z" svg:height="2.6761558mm" draw:style-name="style-1026" svg:viewBox="0.0 0.0 194.33296 267.6156" svg:width="1.9433296mm" svg:x="115.44168mm" svg:y="270.24448mm"/>
          <draw:path svg:d="M 4.4730844 9.80133 C 18.17263 7.350105 45.572613 2.4494398 59.271267 0.0 C 55.812237 28.204264 52.080948 56.69775 48.079185 85.48224 C 112.73315 101.4393 152.0938 156.11073 194.33324 203.31601 C 151.66621 224.44153 109.168785 245.95268 66.729385 267.6156 C 28.634523 187.78384 -14.070889 100.34134 4.4730844 9.80133 z" svg:height="2.6761558mm" draw:style-name="style-1027" svg:viewBox="0.0 0.0 194.33296 267.6156" svg:width="1.9433296mm" svg:x="115.44168mm" svg:y="270.24448mm"/>
          <draw:path svg:d="M 132.21887 0.0 C 182.33687 23.917746 231.58186 50.499165 280.36 77.93397 C 253.35545 108.79476 226.74368 140.22687 200.42827 172.04459 C 208.85223 199.44725 217.38333 227.20161 226.02063 255.31126 C 285.38028 226.86241 343.85886 196.49257 399.81393 161.80408 C 455.99036 206.29568 520.56757 242.31958 567.672 297.64087 C 608.4073 441.4276 664.0276 588.93854 617.08746 740.39856 C 564.2817 802.55396 477.81573 825.9575 400.06207 837.8852 C 301.598 851.0286 244.47981 754.431 208.52553 678.8323 C 170.05664 598.3471 178.71716 507.31613 199.41422 423.7995 C 238.24106 477.00165 270.55777 534.9705 311.94653 586.839 C 303.39313 543.5132 291.72614 501.4282 281.2241 459.35568 C 308.36877 479.05832 335.3617 499.85535 362.73044 520.4149 C 351.3857 473.29712 324.8873 415.1979 396.58432 409.16714 C 266.95233 330.29053 123.70475 275.60663 0.0 187.4018 C 40.873688 173.46747 82.445435 161.74515 124.10376 150.08711 C 133.21686 100.343124 134.98431 49.695778 132.21887 0.0 z" svg:height="8.390955mm" draw:style-name="style-1028" svg:viewBox="0.0 0.0 634.99084 839.0955" svg:width="6.3499084mm" svg:x="117.97537mm" svg:y="270.05093mm"/>
          <draw:path svg:d="M 132.21887 0.0 C 182.33687 23.917746 231.58186 50.499165 280.36 77.93397 C 253.35545 108.79476 226.74368 140.22687 200.42827 172.04459 C 208.85223 199.44725 217.38333 227.20161 226.02063 255.31126 C 285.38028 226.86241 343.85886 196.49257 399.81393 161.80408 C 455.99036 206.29568 520.56757 242.31958 567.672 297.64087 C 608.4073 441.4276 664.0276 588.93854 617.08746 740.39856 C 564.2817 802.55396 477.81573 825.9575 400.06207 837.8852 C 301.598 851.0286 244.47981 754.431 208.52553 678.8323 C 170.05664 598.3471 178.71716 507.31613 199.41422 423.7995 C 238.24106 477.00165 270.55777 534.9705 311.94653 586.839 C 303.39313 543.5132 291.72614 501.4282 281.2241 459.35568 C 308.36877 479.05832 335.3617 499.85535 362.73044 520.4149 C 351.3857 473.29712 324.8873 415.1979 396.58432 409.16714 C 266.95233 330.29053 123.70475 275.60663 0.0 187.4018 C 40.873688 173.46747 82.445435 161.74515 124.10376 150.08711 C 133.21686 100.343124 134.98431 49.695778 132.21887 0.0 z" svg:height="8.390955mm" draw:style-name="style-1029" svg:viewBox="0.0 0.0 634.99084 839.0955" svg:width="6.3499084mm" svg:x="117.97537mm" svg:y="270.05093mm"/>
          <draw:path svg:d="M 0.0 174.30478 C 36.008728 114.83624 69.59302 53.75021 113.72042 0.0 C 140.22151 90.90243 156.67488 185.00769 155.48856 280.34482 C 101.974 246.96674 50.684837 211.02318 0.0 174.30478 z" svg:height="2.8034482mm" draw:style-name="style-1030" svg:viewBox="0.0 0.0 155.54868 280.34482" svg:width="1.5554868mm" svg:x="122.91988mm" svg:y="270.04883mm"/>
          <draw:path svg:d="M 0.0 174.30478 C 36.008728 114.83624 69.59302 53.75021 113.72042 0.0 C 140.22151 90.90243 156.67488 185.00769 155.48856 280.34482 C 101.974 246.96674 50.684837 211.02318 0.0 174.30478 z" svg:height="2.8034482mm" draw:style-name="style-1031" svg:viewBox="0.0 0.0 155.54868 280.34482" svg:width="1.5554868mm" svg:x="122.91988mm" svg:y="270.04883mm"/>
          <draw:path svg:d="M 23.296682 96.78501 C -23.942516 87.44429 7.791299 -20.318567 55.12601 3.4027932 C 80.12833 33.042442 49.158623 77.79649 23.296682 96.78501 z" svg:height="0.9678454mm" draw:style-name="style-1032" svg:viewBox="0.0 0.0 64.35024 96.78454" svg:width="0.6435024mm" svg:x="9.899792mm" svg:y="270.64847mm"/>
          <draw:path svg:d="M 23.296682 96.78501 C -23.942516 87.44429 7.791299 -20.318567 55.12601 3.4027932 C 80.12833 33.042442 49.158623 77.79649 23.296682 96.78501 z" svg:height="0.9678454mm" draw:style-name="style-1033" svg:viewBox="0.0 0.0 64.35024 96.78454" svg:width="0.6435024mm" svg:x="9.899792mm" svg:y="270.64847mm"/>
          <draw:path svg:d="M 0.0 2.4922872 C 41.75206 1.044404 83.61213 0.21245141 125.5811 -3.6379788E-12 C 127.60297 42.426014 128.67058 85.219795 128.78572 128.38136 C 81.03058 91.36661 33.578037 53.032516 0.0 2.4922872 z" svg:height="1.2838136mm" draw:style-name="style-1034" svg:viewBox="0.0 0.0 128.78572 128.38136" svg:width="1.2878573mm" svg:x="83.27904mm" svg:y="270.6459mm"/>
          <draw:path svg:d="M 0.0 2.4922872 C 41.75206 1.044404 83.61213 0.21245141 125.5811 -3.6379788E-12 C 127.60297 42.426014 128.67058 85.219795 128.78572 128.38136 C 81.03058 91.36661 33.578037 53.032516 0.0 2.4922872 z" svg:height="1.2838136mm" draw:style-name="style-1035" svg:viewBox="0.0 0.0 128.78572 128.38136" svg:width="1.2878573mm" svg:x="83.27904mm" svg:y="270.6459mm"/>
          <draw:path svg:d="M 103.843666 0.0 C 164.75206 68.85211 215.53955 145.72917 270.90768 219.21237 C 259.733 245.58849 248.61815 272.302 237.56264 299.3512 C 269.39957 291.54227 301.36188 284.32248 333.44876 277.69006 C 339.77676 328.67126 342.87607 380.21304 346.76355 432.0137 C 214.27422 370.14392 144.08134 222.88654 0.0 182.04944 C 14.239155 110.669334 54.557613 51.645332 103.843666 0.0 z" svg:height="4.320137mm" draw:style-name="style-1036" svg:viewBox="0.0 0.0 346.76355 432.0137" svg:width="3.4676356mm" svg:x="52.862453mm" svg:y="270.76486mm"/>
          <draw:path svg:d="M 103.843666 0.0 C 164.75206 68.85211 215.53955 145.72917 270.90768 219.21237 C 259.733 245.58849 248.61815 272.302 237.56264 299.3512 C 269.39957 291.54227 301.36188 284.32248 333.44876 277.69006 C 339.77676 328.67126 342.87607 380.21304 346.76355 432.0137 C 214.27422 370.14392 144.08134 222.88654 0.0 182.04944 C 14.239155 110.669334 54.557613 51.645332 103.843666 0.0 z" svg:height="4.320137mm" draw:style-name="style-1037" svg:viewBox="0.0 0.0 346.76355 432.0137" svg:width="3.4676356mm" svg:x="52.862453mm" svg:y="270.76486mm"/>
          <draw:path svg:d="M 79.931725 0.0 C 119.94846 27.199137 159.78667 55.246296 199.38565 83.87011 C 143.43059 118.5586 84.952 148.92844 25.592361 177.37729 C 16.955051 149.26765 8.423966 121.51328 0.0 94.11062 C 26.31541 62.292896 52.92718 30.8608 79.931725 0.0 z" svg:height="1.773773mm" draw:style-name="style-1038" svg:viewBox="0.0 0.0 199.38565 177.37729" svg:width="1.9938565mm" svg:x="119.97965mm" svg:y="270.8303mm"/>
          <draw:path svg:d="M 79.931725 0.0 C 119.94846 27.199137 159.78667 55.246296 199.38565 83.87011 C 143.43059 118.5586 84.952 148.92844 25.592361 177.37729 C 16.955051 149.26765 8.423966 121.51328 0.0 94.11062 C 26.31541 62.292896 52.92718 30.8608 79.931725 0.0 z" svg:height="1.773773mm" draw:style-name="style-1039" svg:viewBox="0.0 0.0 199.38565 177.37729" svg:width="1.9938565mm" svg:x="119.97965mm" svg:y="270.8303mm"/>
          <draw:path svg:d="M 0.0 0.0 C 15.846376 15.521451 15.846376 15.521451 0.0 0.0 z" svg:height="0.11641088mm" draw:style-name="style-1040" svg:viewBox="0.0 0.0 11.884782 11.641088" svg:width="0.118847825mm" svg:x="102.434975mm" svg:y="271.24792mm"/>
          <draw:path svg:d="M 0.0 0.0 C 15.846376 15.521451 15.846376 15.521451 0.0 0.0 z" svg:height="0.11641088mm" draw:style-name="style-1041" svg:viewBox="0.0 0.0 11.884782 11.641088" svg:width="0.118847825mm" svg:x="102.434975mm" svg:y="271.24792mm"/>
          <draw:path svg:d="M 0.0 0.0 C 15.606253 15.514309 15.606253 15.514309 0.0 0.0 z" svg:height="0.11635732mm" draw:style-name="style-1042" svg:viewBox="0.0 0.0 11.704689 11.635732" svg:width="0.11704689mm" svg:x="101.26444mm" svg:y="271.51828mm"/>
          <draw:path svg:d="M 0.0 0.0 C 15.606253 15.514309 15.606253 15.514309 0.0 0.0 z" svg:height="0.11635732mm" draw:style-name="style-1043" svg:viewBox="0.0 0.0 11.704689 11.635732" svg:width="0.11704689mm" svg:x="101.26444mm" svg:y="271.51828mm"/>
          <draw:path svg:d="M 0.0 36.863 C 50.894165 26.80637 101.021095 13.491558 150.99048 -3.6379788E-12 C 137.88766 72.71016 82.01651 124.44297 43.540043 184.60779 C 20.82738 137.92024 8.998835 87.16042 0.0 36.863 z" svg:height="1.8460778mm" draw:style-name="style-1044" svg:viewBox="0.0 0.0 150.99048 184.60779" svg:width="1.5099047mm" svg:x="27.989252mm" svg:y="271.64978mm"/>
          <draw:path svg:d="M 0.0 36.863 C 50.894165 26.80637 101.021095 13.491558 150.99048 -3.6379788E-12 C 137.88766 72.71016 82.01651 124.44297 43.540043 184.60779 C 20.82738 137.92024 8.998835 87.16042 0.0 36.863 z" svg:height="1.8460778mm" draw:style-name="style-1045" svg:viewBox="0.0 0.0 150.99048 184.60779" svg:width="1.5099047mm" svg:x="27.989252mm" svg:y="271.64978mm"/>
          <draw:path svg:d="M 0.47132078 114.61843 C 131.21017 60.182667 265.39645 -32.51042 413.35635 11.500941 C 325.20242 90.088326 253.4349 186.02174 207.80069 295.44672 C 269.7642 253.84552 310.66913 190.7296 358.20468 135.0816 C 332.665 214.20459 296.3733 289.33563 261.05817 364.69873 C 279.38968 358.15738 316.05182 345.07822 334.38336 338.53687 C 344.7078 416.2834 353.68875 494.32803 358.27252 573.08325 C 349.53256 618.46747 397.80725 639.527 435.65128 637.01324 C 520.59344 654.5628 595.7807 707.24005 687.8748 682.3082 C 672.71313 787.0432 720.58344 903.2256 664.90955 1000.05164 C 617.5195 1037.9716 556.94495 1050.3741 498.91357 1061.9768 C 498.64578 1015.5838 495.80984 969.80145 490.40482 924.635 C 448.2609 963.10474 464.4786 1036.8093 431.09158 1084.8716 C 447.17007 985.389 459.569 884.18176 421.46075 787.75555 L 376.88525 779.62885 C 378.5902 867.29095 379.7221 955.4012 376.90756 1043.506 C 319.06454 1030.809 261.67142 1016.74963 204.07744 1004.0918 C 200.84961 930.0141 202.64206 856.0489 205.55121 782.46747 C 290.54428 763.8753 377.0254 766.36584 463.3467 763.86993 C 467.04587 805.59436 438.9273 859.3017 472.5973 893.60815 L 488.15353 893.9027 C 496.3847 820.0803 520.3176 725.4609 466.38263 663.5036 C 367.55167 661.7415 261.56787 735.28723 167.31352 672.39264 C 46.608986 515.9052 -5.5862226 310.48615 0.47132078 114.61843 z" svg:height="10.84871mm" draw:style-name="style-1046" svg:viewBox="0.0 0.0 692.6828 1084.871" svg:width="6.926828mm" svg:x="76.0328mm" svg:y="271.84964mm"/>
          <draw:path svg:d="M 0.47132078 114.61843 C 131.21017 60.182667 265.39645 -32.51042 413.35635 11.500941 C 325.20242 90.088326 253.4349 186.02174 207.80069 295.44672 C 269.7642 253.84552 310.66913 190.7296 358.20468 135.0816 C 332.665 214.20459 296.3733 289.33563 261.05817 364.69873 C 279.38968 358.15738 316.05182 345.07822 334.38336 338.53687 C 344.7078 416.2834 353.68875 494.32803 358.27252 573.08325 C 349.53256 618.46747 397.80725 639.527 435.65128 637.01324 C 520.59344 654.5628 595.7807 707.24005 687.8748 682.3082 C 672.71313 787.0432 720.58344 903.2256 664.90955 1000.05164 C 617.5195 1037.9716 556.94495 1050.3741 498.91357 1061.9768 C 498.64578 1015.5838 495.80984 969.80145 490.40482 924.635 C 448.2609 963.10474 464.4786 1036.8093 431.09158 1084.8716 C 447.17007 985.389 459.569 884.18176 421.46075 787.75555 L 376.88525 779.62885 C 378.5902 867.29095 379.7221 955.4012 376.90756 1043.506 C 319.06454 1030.809 261.67142 1016.74963 204.07744 1004.0918 C 200.84961 930.0141 202.64206 856.0489 205.55121 782.46747 C 290.54428 763.8753 377.0254 766.36584 463.3467 763.86993 C 467.04587 805.59436 438.9273 859.3017 472.5973 893.60815 L 488.15353 893.9027 C 496.3847 820.0803 520.3176 725.4609 466.38263 663.5036 C 367.55167 661.7415 261.56787 735.28723 167.31352 672.39264 C 46.608986 515.9052 -5.5862226 310.48615 0.47132078 114.61843 z" svg:height="10.84871mm" draw:style-name="style-1047" svg:viewBox="0.0 0.0 692.6828 1084.871" svg:width="6.926828mm" svg:x="76.0328mm" svg:y="271.84964mm"/>
          <draw:path svg:d="M 0.0 295.6324 C 30.751896 149.1766 167.9973 59.604225 294.26752 3.6379788E-12 C 175.37953 76.4718 65.54037 167.21712 0.0 295.6324 z" svg:height="2.9563239mm" draw:style-name="style-1048" svg:viewBox="0.0 0.0 294.26752 295.6324" svg:width="2.9426754mm" svg:x="97.929955mm" svg:y="271.68674mm"/>
          <draw:path svg:d="M 0.0 295.6324 C 30.751896 149.1766 167.9973 59.604225 294.26752 3.6379788E-12 C 175.37953 76.4718 65.54037 167.21712 0.0 295.6324 z" svg:height="2.9563239mm" draw:style-name="style-1049" svg:viewBox="0.0 0.0 294.26752 295.6324" svg:width="2.9426754mm" svg:x="97.929955mm" svg:y="271.68674mm"/>
          <draw:path svg:d="M 32.535194 5.666561 C 80.95961 -21.6754 113.19108 58.48841 54.133827 64.77269 C 4.8903995 87.61032 -27.456667 12.929186 32.535194 5.666561 z" svg:height="0.69097495mm" draw:style-name="style-1050" svg:viewBox="0.0 0.0 86.036644 69.097496" svg:width="0.86036646mm" svg:x="30.182402mm" svg:y="272.04156mm"/>
          <draw:path svg:d="M 32.535194 5.666561 C 80.95961 -21.6754 113.19108 58.48841 54.133827 64.77269 C 4.8903995 87.61032 -27.456667 12.929186 32.535194 5.666561 z" svg:height="0.69097495mm" draw:style-name="style-1051" svg:viewBox="0.0 0.0 86.036644 69.097496" svg:width="0.86036646mm" svg:x="30.182402mm" svg:y="272.04156mm"/>
          <draw:path svg:d="M 19.656666 0.0 C 67.39441 24.539032 114.10739 51.309696 161.00693 77.92146 C 130.04124 108.11992 99.08449 138.65579 68.74321 169.96292 C 118.47023 163.03415 168.15663 155.97505 217.85464 149.19624 C 246.75339 213.4137 328.37088 281.53918 284.04086 356.52026 C 220.71649 471.75818 136.73213 580.5137 20.220823 646.13794 C 60.54999 514.868 50.928085 372.44876 10.023601 242.78734 C -12.401182 162.5539 8.1891985 79.68356 19.656666 0.0 z" svg:height="6.4613795mm" draw:style-name="style-1052" svg:viewBox="0.0 0.0 296.9645 646.13794" svg:width="2.969645mm" svg:x="13.864749mm" svg:y="272.19794mm"/>
          <draw:path svg:d="M 19.656666 0.0 C 67.39441 24.539032 114.10739 51.309696 161.00693 77.92146 C 130.04124 108.11992 99.08449 138.65579 68.74321 169.96292 C 118.47023 163.03415 168.15663 155.97505 217.85464 149.19624 C 246.75339 213.4137 328.37088 281.53918 284.04086 356.52026 C 220.71649 471.75818 136.73213 580.5137 20.220823 646.13794 C 60.54999 514.868 50.928085 372.44876 10.023601 242.78734 C -12.401182 162.5539 8.1891985 79.68356 19.656666 0.0 z" svg:height="6.4613795mm" draw:style-name="style-1053" svg:viewBox="0.0 0.0 296.9645 646.13794" svg:width="2.969645mm" svg:x="13.864749mm" svg:y="272.19794mm"/>
          <draw:path svg:d="M 6.373096 0.05534449 C 48.03455 -2.30483 68.3125 70.30714 57.656013 104.31186 C 13.189841 109.4107 -12.764492 34.051144 6.373096 0.05534449 z" svg:height="1.0455905mm" draw:style-name="style-1054" svg:viewBox="0.0 0.0 60.460045 104.55906" svg:width="0.6046004mm" svg:x="61.936802mm" svg:y="272.4116mm"/>
          <draw:path svg:d="M 6.373096 0.05534449 C 48.03455 -2.30483 68.3125 70.30714 57.656013 104.31186 C 13.189841 109.4107 -12.764492 34.051144 6.373096 0.05534449 z" svg:height="1.0455905mm" draw:style-name="style-1055" svg:viewBox="0.0 0.0 60.460045 104.55906" svg:width="0.6046004mm" svg:x="61.936802mm" svg:y="272.4116mm"/>
          <draw:path svg:d="M 0.0 68.1612 C 58.05101 42.572407 114.874626 10.963564 178.09053 0.0 C 219.36769 10.085194 254.38914 35.83645 291.3209 56.722744 C 227.49976 142.5674 152.82487 223.61671 115.852974 326.0558 C 194.91614 232.51825 281.85696 144.29558 388.52188 82.35081 C 371.15887 156.27855 334.55386 224.47545 319.8831 299.38333 C 335.93033 411.04706 400.98242 508.38196 443.24417 611.8226 C 358.14578 652.2544 242.03394 676.1436 169.17381 600.63226 C 78.48473 436.78763 19.547316 254.48645 0.0 68.1612 z" svg:height="6.4983487mm" draw:style-name="style-1056" svg:viewBox="0.0 0.0 443.24417 649.8349" svg:width="4.4324417mm" svg:x="116.08299mm" svg:y="272.54465mm"/>
          <draw:path svg:d="M 0.0 68.1612 C 58.05101 42.572407 114.874626 10.963564 178.09053 0.0 C 219.36769 10.085194 254.38914 35.83645 291.3209 56.722744 C 227.49976 142.5674 152.82487 223.61671 115.852974 326.0558 C 194.91614 232.51825 281.85696 144.29558 388.52188 82.35081 C 371.15887 156.27855 334.55386 224.47545 319.8831 299.38333 C 335.93033 411.04706 400.98242 508.38196 443.24417 611.8226 C 358.14578 652.2544 242.03394 676.1436 169.17381 600.63226 C 78.48473 436.78763 19.547316 254.48645 0.0 68.1612 z" svg:height="6.4983487mm" draw:style-name="style-1057" svg:viewBox="0.0 0.0 443.24417 649.8349" svg:width="4.4324417mm" svg:x="116.08299mm" svg:y="272.54465mm"/>
          <draw:path svg:d="M 33.007183 0.0 C 67.70349 19.479473 64.909485 39.624866 24.624949 60.437965 C -10.798201 39.953365 -8.004196 19.80797 33.007183 0.0 z" svg:height="0.60437965mm" draw:style-name="style-1058" svg:viewBox="0.0 0.0 57.090145 60.437965" svg:width="0.57090145mm" svg:x="28.961674mm" svg:y="272.9459mm"/>
          <draw:path svg:d="M 33.007183 0.0 C 67.70349 19.479473 64.909485 39.624866 24.624949 60.437965 C -10.798201 39.953365 -8.004196 19.80797 33.007183 0.0 z" svg:height="0.60437965mm" draw:style-name="style-1059" svg:viewBox="0.0 0.0 57.090145 60.437965" svg:width="0.57090145mm" svg:x="28.961674mm" svg:y="272.9459mm"/>
          <draw:path svg:d="M 30.75011 0.0 C 67.63275 19.19204 66.488365 38.9893 27.316967 59.395348 C -10.215521 39.69985 -9.07114 19.900806 30.75011 0.0 z" svg:height="0.5939535mm" draw:style-name="style-1060" svg:viewBox="0.0 0.0 57.57914 59.395348" svg:width="0.5757914mm" svg:x="172.32191mm" svg:y="272.91885mm"/>
          <draw:path svg:d="M 30.75011 0.0 C 67.63275 19.19204 66.488365 38.9893 27.316967 59.395348 C -10.215521 39.69985 -9.07114 19.900806 30.75011 0.0 z" svg:height="0.5939535mm" draw:style-name="style-1061" svg:viewBox="0.0 0.0 57.57914 59.395348" svg:width="0.5757914mm" svg:x="172.32191mm" svg:y="272.91885mm"/>
          <draw:path svg:d="M 3.271127 1.5960636 C 150.32812 -19.675858 153.2529 178.78947 293.5726 178.00394 C 293.70114 201.1183 293.95822 247.3488 294.08722 270.46317 C 326.01697 221.85284 331.1091 140.30363 398.6441 128.37779 C 370.5269 263.93964 377.2673 413.27692 462.6933 528.34705 C 391.17975 551.2775 328.67886 618.04614 248.86452 597.27234 C 187.63924 593.7035 116.314476 566.1098 104.43371 498.52527 C 62.071518 335.86606 -17.026018 172.54268 3.271127 1.5960636 z" svg:height="6.0122447mm" draw:style-name="style-1062" svg:viewBox="0.0 0.0 462.69345 601.2244" svg:width="4.6269345mm" svg:x="38.468506mm" svg:y="273.14075mm"/>
          <draw:path svg:d="M 3.271127 1.5960636 C 150.32812 -19.675858 153.2529 178.78947 293.5726 178.00394 C 293.70114 201.1183 293.95822 247.3488 294.08722 270.46317 C 326.01697 221.85284 331.1091 140.30363 398.6441 128.37779 C 370.5269 263.93964 377.2673 413.27692 462.6933 528.34705 C 391.17975 551.2775 328.67886 618.04614 248.86452 597.27234 C 187.63924 593.7035 116.314476 566.1098 104.43371 498.52527 C 62.071518 335.86606 -17.026018 172.54268 3.271127 1.5960636 z" svg:height="6.0122447mm" draw:style-name="style-1063" svg:viewBox="0.0 0.0 462.69345 601.2244" svg:width="4.6269345mm" svg:x="38.468506mm" svg:y="273.14075mm"/>
          <draw:path svg:d="M 0.0 0.0 C 18.948345 18.593962 18.948345 18.593962 0.0 0.0 z" svg:height="0.13945472mm" draw:style-name="style-1064" svg:viewBox="0.0 0.0 14.211259 13.945472" svg:width="0.1421126mm" svg:x="42.73341mm" svg:y="273.24286mm"/>
          <draw:path svg:d="M 0.0 0.0 C 18.948345 18.593962 18.948345 18.593962 0.0 0.0 z" svg:height="0.13945472mm" draw:style-name="style-1065" svg:viewBox="0.0 0.0 14.211259 13.945472" svg:width="0.1421126mm" svg:x="42.73341mm" svg:y="273.24286mm"/>
          <draw:path svg:d="M -9.094947E-13 0.0 C 139.48997 43.470417 202.72864 214.72589 350.32346 241.81078 C 377.84216 235.38367 432.88004 222.52946 460.39874 216.10237 C 454.07428 289.6784 447.78064 363.7561 439.3415 437.6517 C 457.94037 417.87408 476.76688 398.59457 495.82144 379.80957 C 531.9011 456.1296 443.7704 482.56287 394.1822 515.7481 C 308.54462 565.37604 166.24146 562.28394 128.16711 454.21933 C 71.478294 307.5279 23.163006 155.77866 -9.094947E-13 0.0 z" svg:height="5.466603mm" draw:style-name="style-1066" svg:viewBox="0.0 0.0 504.2689 546.6603" svg:width="5.042689mm" svg:x="52.9602mm" svg:y="273.17377mm"/>
          <draw:path svg:d="M -9.094947E-13 0.0 C 139.48997 43.470417 202.72864 214.72589 350.32346 241.81078 C 377.84216 235.38367 432.88004 222.52946 460.39874 216.10237 C 454.07428 289.6784 447.78064 363.7561 439.3415 437.6517 C 457.94037 417.87408 476.76688 398.59457 495.82144 379.80957 C 531.9011 456.1296 443.7704 482.56287 394.1822 515.7481 C 308.54462 565.37604 166.24146 562.28394 128.16711 454.21933 C 71.478294 307.5279 23.163006 155.77866 -9.094947E-13 0.0 z" svg:height="5.466603mm" draw:style-name="style-1067" svg:viewBox="0.0 0.0 504.2689 546.6603" svg:width="5.042689mm" svg:x="52.9602mm" svg:y="273.17377mm"/>
          <draw:path svg:d="M 0.0 8.9693775 C 88.96581 -35.525806 3.695137 105.04384 0.0 8.9693775 z" svg:height="0.43341118mm" draw:style-name="style-1068" svg:viewBox="0.0 0.0 40.37438 43.341118" svg:width="0.40374377mm" svg:x="27.56176mm" svg:y="273.44727mm"/>
          <draw:path svg:d="M 0.0 8.9693775 C 88.96581 -35.525806 3.695137 105.04384 0.0 8.9693775 z" svg:height="0.43341118mm" draw:style-name="style-1069" svg:viewBox="0.0 0.0 40.37438 43.341118" svg:width="0.40374377mm" svg:x="27.56176mm" svg:y="273.44727mm"/>
          <draw:path svg:d="M 60.879383 0.1446098 C 113.47182 15.546445 77.06095 108.89295 26.357365 93.025154 C -29.92887 72.6691 14.56899 -3.7669957 60.879383 0.1446098 z" svg:height="0.9483391mm" draw:style-name="style-1070" svg:viewBox="0.0 0.0 86.59953 94.83391" svg:width="0.86599535mm" svg:x="57.693913mm" svg:y="273.50967mm"/>
          <draw:path svg:d="M 60.879383 0.1446098 C 113.47182 15.546445 77.06095 108.89295 26.357365 93.025154 C -29.92887 72.6691 14.56899 -3.7669957 60.879383 0.1446098 z" svg:height="0.9483391mm" draw:style-name="style-1071" svg:viewBox="0.0 0.0 86.59953 94.83391" svg:width="0.86599535mm" svg:x="57.693913mm" svg:y="273.50967mm"/>
          <draw:path svg:d="M 0.0 0.0 C 18.78856 18.722504 18.78856 18.722504 0.0 0.0 z" svg:height="0.14041878mm" draw:style-name="style-1072" svg:viewBox="0.0 0.0 14.09142 14.041878" svg:width="0.1409142mm" svg:x="104.785446mm" svg:y="273.57803mm"/>
          <draw:path svg:d="M 0.0 0.0 C 18.78856 18.722504 18.78856 18.722504 0.0 0.0 z" svg:height="0.14041878mm" draw:style-name="style-1073" svg:viewBox="0.0 0.0 14.09142 14.041878" svg:width="0.1409142mm" svg:x="104.785446mm" svg:y="273.57803mm"/>
          <draw:path svg:d="M 43.04462 -3.6379788E-12 C 90.69979 7.4947147 51.20436 110.730034 8.680158 95.74061 C -14.741272 63.81398 13.47906 16.506939 43.04462 -3.6379788E-12 z" svg:height="0.97225785mm" draw:style-name="style-1074" svg:viewBox="0.0 0.0 64.78009 97.225784" svg:width="0.6478009mm" svg:x="134.4871mm" svg:y="273.85745mm"/>
          <draw:path svg:d="M 43.04462 -3.6379788E-12 C 90.69979 7.4947147 51.20436 110.730034 8.680158 95.74061 C -14.741272 63.81398 13.47906 16.506939 43.04462 -3.6379788E-12 z" svg:height="0.97225785mm" draw:style-name="style-1075" svg:viewBox="0.0 0.0 64.78009 97.225784" svg:width="0.6478009mm" svg:x="134.4871mm" svg:y="273.85745mm"/>
          <draw:path svg:d="M 8.949739 0.0 C 105.72984 3.9133909 -35.60436 88.438705 8.949739 0.0 z" svg:height="0.40190268mm" draw:style-name="style-1076" svg:viewBox="0.0 0.0 43.616646 40.19027" svg:width="0.43616644mm" svg:x="56.651722mm" svg:y="274.47562mm"/>
          <draw:path svg:d="M 8.949739 0.0 C 105.72984 3.9133909 -35.60436 88.438705 8.949739 0.0 z" svg:height="0.40190268mm" draw:style-name="style-1077" svg:viewBox="0.0 0.0 43.616646 40.19027" svg:width="0.43616644mm" svg:x="56.651722mm" svg:y="274.47562mm"/>
          <draw:path svg:d="M 18.50202 0.0 C 68.42542 13.170202 49.529743 122.482704 17.623648 146.48257 C -4.0722833 103.1889 -7.923188 41.20308 18.50202 0.0 z" svg:height="1.4648257mm" draw:style-name="style-1078" svg:viewBox="0.0 0.0 49.18503 146.48257" svg:width="0.49185032mm" svg:x="135.33018mm" svg:y="274.78885mm"/>
          <draw:path svg:d="M 18.50202 0.0 C 68.42542 13.170202 49.529743 122.482704 17.623648 146.48257 C -4.0722833 103.1889 -7.923188 41.20308 18.50202 0.0 z" svg:height="1.4648257mm" draw:style-name="style-1079" svg:viewBox="0.0 0.0 49.18503 146.48257" svg:width="0.49185032mm" svg:x="135.33018mm" svg:y="274.78885mm"/>
          <draw:path svg:d="M 1.0372628 10.743972 C 35.353523 -24.608658 100.67698 35.299072 78.41599 74.673996 C 40.57197 77.187706 -7.702703 56.128235 1.0372628 10.743972 z" svg:height="0.74874663mm" draw:style-name="style-1080" svg:viewBox="0.0 0.0 82.941315 74.874664" svg:width="0.8294132mm" svg:x="79.605156mm" svg:y="277.47305mm"/>
          <draw:path svg:d="M 1.0372628 10.743972 C 35.353523 -24.608658 100.67698 35.299072 78.41599 74.673996 C 40.57197 77.187706 -7.702703 56.128235 1.0372628 10.743972 z" svg:height="0.74874663mm" draw:style-name="style-1081" svg:viewBox="0.0 0.0 82.941315 74.874664" svg:width="0.8294132mm" svg:x="79.605156mm" svg:y="277.47305mm"/>
          <draw:path svg:d="M 350.23242 0.0 C 407.78622 14.950152 466.26883 26.004768 525.2259 35.099117 C 523.0929 136.48665 519.0666 238.8186 497.2095 338.48868 C 470.3786 381.21997 409.3912 364.44345 366.70364 373.6574 C 353.50754 290.02832 347.24246 205.64761 335.97897 122.24169 C 294.64468 198.05113 312.81284 287.154 318.44415 369.33698 C 234.98868 361.61374 138.79683 392.70483 68.33437 333.0881 C -10.8077965 278.34885 15.954834 169.8451 0.0 88.55653 C 76.415115 77.17342 151.99292 60.9075 228.43794 49.61901 C 231.8095 155.90007 228.10765 262.27396 223.04721 368.78354 C 236.52939 357.61823 263.4942 335.28583 276.97638 324.11874 C 293.79175 225.72874 307.57608 125.90871 296.95084 26.320766 C 312.0175 46.050182 327.30774 66.00098 342.82117 86.171364 C 344.67386 64.62986 348.37927 21.543287 350.23242 0.0 z" svg:height="3.7365742mm" draw:style-name="style-1082" svg:viewBox="0.0 0.0 525.2259 373.6574" svg:width="5.252259mm" svg:x="55.00011mm" svg:y="278.52292mm"/>
          <draw:path svg:d="M 350.23242 0.0 C 407.78622 14.950152 466.26883 26.004768 525.2259 35.099117 C 523.0929 136.48665 519.0666 238.8186 497.2095 338.48868 C 470.3786 381.21997 409.3912 364.44345 366.70364 373.6574 C 353.50754 290.02832 347.24246 205.64761 335.97897 122.24169 C 294.64468 198.05113 312.81284 287.154 318.44415 369.33698 C 234.98868 361.61374 138.79683 392.70483 68.33437 333.0881 C -10.8077965 278.34885 15.954834 169.8451 0.0 88.55653 C 76.415115 77.17342 151.99292 60.9075 228.43794 49.61901 C 231.8095 155.90007 228.10765 262.27396 223.04721 368.78354 C 236.52939 357.61823 263.4942 335.28583 276.97638 324.11874 C 293.79175 225.72874 307.57608 125.90871 296.95084 26.320766 C 312.0175 46.050182 327.30774 66.00098 342.82117 86.171364 C 344.67386 64.62986 348.37927 21.543287 350.23242 0.0 z" svg:height="3.7365742mm" draw:style-name="style-1083" svg:viewBox="0.0 0.0 525.2259 373.6574" svg:width="5.252259mm" svg:x="55.00011mm" svg:y="278.52292mm"/>
          <draw:path svg:d="M 0.0 -3.6379788E-12 C 57.790802 7.9660354 116.157364 11.34205 174.54535 13.693297 C 175.40765 109.8106 175.35588 206.11716 173.6306 302.59686 C 124.29747 320.84985 73.98085 336.47485 23.011702 349.93427 C 17.620523 232.9753 15.634148 115.89493 0.0 -3.6379788E-12 z" svg:height="3.4993427mm" draw:style-name="style-1084" svg:viewBox="0.0 0.0 175.09282 349.93427" svg:width="1.7509282mm" svg:x="29.9179mm" svg:y="278.65408mm"/>
          <draw:path svg:d="M 0.0 -3.6379788E-12 C 57.790802 7.9660354 116.157364 11.34205 174.54535 13.693297 C 175.40765 109.8106 175.35588 206.11716 173.6306 302.59686 C 124.29747 320.84985 73.98085 336.47485 23.011702 349.93427 C 17.620523 232.9753 15.634148 115.89493 0.0 -3.6379788E-12 z" svg:height="3.4993427mm" draw:style-name="style-1085" svg:viewBox="0.0 0.0 175.09282 349.93427" svg:width="1.7509282mm" svg:x="29.9179mm" svg:y="278.65408mm"/>
          <draw:path svg:d="M 60.423683 0.0 C 85.79109 11.9794035 111.34507 24.237314 137.08472 36.773735 C 138.6799 109.21074 149.1891 183.20096 135.2521 255.47372 C 115.93242 306.22818 66.83829 335.9089 25.616463 367.62485 L 0.0 367.50882 L 4.4775476 342.60022 C 24.356037 228.47632 40.576435 113.8811 60.423683 0.0 z" svg:height="3.6762486mm" draw:style-name="style-1086" svg:viewBox="0.0 0.0 142.38269 367.62485" svg:width="1.4238269mm" svg:x="120.2446mm" svg:y="278.70862mm"/>
          <draw:path svg:d="M 60.423683 0.0 C 85.79109 11.9794035 111.34507 24.237314 137.08472 36.773735 C 138.6799 109.21074 149.1891 183.20096 135.2521 255.47372 C 115.93242 306.22818 66.83829 335.9089 25.616463 367.62485 L 0.0 367.50882 L 4.4775476 342.60022 C 24.356037 228.47632 40.576435 113.8811 60.423683 0.0 z" svg:height="3.6762486mm" draw:style-name="style-1087" svg:viewBox="0.0 0.0 142.38269 367.62485" svg:width="1.4238269mm" svg:x="120.2446mm" svg:y="278.70862mm"/>
          <draw:path svg:d="M 0.0 39.46062 C 68.52986 8.999727 143.23198 1.726391 217.41858 0.0 C 214.96156 90.515015 225.01863 182.32259 215.54936 272.66623 C 158.94402 325.64874 80.89445 344.93182 5.870979 353.4799 C 1.9415203 248.67885 0.631552 143.97957 0.0 39.46062 z" svg:height="3.5347989mm" draw:style-name="style-1088" svg:viewBox="0.0 0.0 219.69655 353.4799" svg:width="2.1969655mm" svg:x="43.496952mm" svg:y="279.02643mm"/>
          <draw:path svg:d="M 0.0 39.46062 C 68.52986 8.999727 143.23198 1.726391 217.41858 0.0 C 214.96156 90.515015 225.01863 182.32259 215.54936 272.66623 C 158.94402 325.64874 80.89445 344.93182 5.870979 353.4799 C 1.9415203 248.67885 0.631552 143.97957 0.0 39.46062 z" svg:height="3.5347989mm" draw:style-name="style-1089" svg:viewBox="0.0 0.0 219.69655 353.4799" svg:width="2.1969655mm" svg:x="43.496952mm" svg:y="279.02643mm"/>
          <draw:path svg:d="M 5.286291 3.6379788E-12 C 61.05211 16.469448 117.828415 29.90566 175.48843 40.228302 C 168.18832 131.40924 165.11046 223.09006 171.61969 314.8173 C 115.57357 293.9542 59.132908 274.43726 2.7618685 255.74866 C -3.3117428 170.31462 2.0620284 84.989494 5.286291 3.6379788E-12 z" svg:height="3.1481729mm" draw:style-name="style-1090" svg:viewBox="0.0 0.0 175.48822 314.8173" svg:width="1.7548822mm" svg:x="170.77798mm" svg:y="279.0703mm"/>
          <draw:path svg:d="M 5.286291 3.6379788E-12 C 61.05211 16.469448 117.828415 29.90566 175.48843 40.228302 C 168.18832 131.40924 165.11046 223.09006 171.61969 314.8173 C 115.57357 293.9542 59.132908 274.43726 2.7618685 255.74866 C -3.3117428 170.31462 2.0620284 84.989494 5.286291 3.6379788E-12 z" svg:height="3.1481729mm" draw:style-name="style-1091" svg:viewBox="0.0 0.0 175.48822 314.8173" svg:width="1.7548822mm" svg:x="170.77798mm" svg:y="279.0703mm"/>
          <draw:path svg:d="M 1.9294695 0.0 L 45.702496 11.749099 C 46.98613 113.3098 73.23236 234.00542 22.044065 324.66504 C 1.6768486 217.58952 -3.2992456 108.37521 1.9294695 0.0 z" svg:height="3.2466505mm" draw:style-name="style-1092" svg:viewBox="0.0 0.0 53.562218 324.66504" svg:width="0.5356222mm" svg:x="42.870213mm" svg:y="279.1472mm"/>
          <draw:path svg:d="M 1.9294695 0.0 L 45.702496 11.749099 C 46.98613 113.3098 73.23236 234.00542 22.044065 324.66504 C 1.6768486 217.58952 -3.2992456 108.37521 1.9294695 0.0 z" svg:height="3.2466505mm" draw:style-name="style-1093" svg:viewBox="0.0 0.0 53.562218 324.66504" svg:width="0.5356222mm" svg:x="42.870213mm" svg:y="279.1472mm"/>
          <draw:path svg:d="M 111.46826 0.0 C 169.39876 23.383938 226.7901 49.172684 278.49524 85.21801 C 283.1781 124.11447 287.93683 162.88062 293.58643 202.49655 C 281.1634 180.64084 256.3173 136.9294 243.89423 115.073685 C 229.49216 174.28871 233.3395 240.52 203.07945 295.17715 C 139.30653 323.09933 68.878 330.47443 1.8189894E-12 330.85114 C 41.221825 299.13516 90.315956 269.45447 109.63564 218.69998 C 123.57263 146.42723 113.06343 72.437004 111.46826 0.0 z" svg:height="3.3085113mm" draw:style-name="style-1094" svg:viewBox="0.0 0.0 293.58643 330.85114" svg:width="2.9358644mm" svg:x="120.50076mm" svg:y="279.07635mm"/>
          <draw:path svg:d="M 111.46826 0.0 C 169.39876 23.383938 226.7901 49.172684 278.49524 85.21801 C 283.1781 124.11447 287.93683 162.88062 293.58643 202.49655 C 281.1634 180.64084 256.3173 136.9294 243.89423 115.073685 C 229.49216 174.28871 233.3395 240.52 203.07945 295.17715 C 139.30653 323.09933 68.878 330.47443 1.8189894E-12 330.85114 C 41.221825 299.13516 90.315956 269.45447 109.63564 218.69998 C 123.57263 146.42723 113.06343 72.437004 111.46826 0.0 z" svg:height="3.3085113mm" draw:style-name="style-1095" svg:viewBox="0.0 0.0 293.58643 330.85114" svg:width="2.9358644mm" svg:x="120.50076mm" svg:y="279.07635mm"/>
          <draw:path svg:d="M 0.0 24.981787 C 59.80641 20.231089 119.32629 12.315041 178.04008 0.0 C 197.38834 89.736626 216.7482 181.155 204.14618 273.75348 C 141.78677 269.88113 79.879944 260.85284 19.519197 245.03682 C 9.758929 171.78036 1.1461664 98.48462 0.0 24.981787 z" svg:height="2.7375348mm" draw:style-name="style-1096" svg:viewBox="0.0 0.0 208.16331 273.75348" svg:width="2.081633mm" svg:x="26.853779mm" svg:y="279.75644mm"/>
          <draw:path svg:d="M 0.0 24.981787 C 59.80641 20.231089 119.32629 12.315041 178.04008 0.0 C 197.38834 89.736626 216.7482 181.155 204.14618 273.75348 C 141.78677 269.88113 79.879944 260.85284 19.519197 245.03682 C 9.758929 171.78036 1.1461664 98.48462 0.0 24.981787 z" svg:height="2.7375348mm" draw:style-name="style-1097" svg:viewBox="0.0 0.0 208.16331 273.75348" svg:width="2.081633mm" svg:x="26.853779mm" svg:y="279.75644mm"/>
          <draw:path svg:d="M 0.7074275 1.1033192 C 73.301094 5.920075 146.06303 3.7544985 218.71873 0.0 C 228.79768 93.519684 232.58789 187.7642 244.26334 281.491 C 166.77391 277.1491 89.60228 268.99384 13.019791 257.15726 C 2.8779132 171.97318 -1.915187 86.46594 0.7074275 1.1033192 z" svg:height="2.81491mm" draw:style-name="style-1098" svg:viewBox="0.0 0.0 244.26343 281.491" svg:width="2.442634mm" svg:x="40.28851mm" svg:y="279.64822mm"/>
          <draw:path svg:d="M 0.7074275 1.1033192 C 73.301094 5.920075 146.06303 3.7544985 218.71873 0.0 C 228.79768 93.519684 232.58789 187.7642 244.26334 281.491 C 166.77391 277.1491 89.60228 268.99384 13.019791 257.15726 C 2.8779132 171.97318 -1.915187 86.46594 0.7074275 1.1033192 z" svg:height="2.81491mm" draw:style-name="style-1099" svg:viewBox="0.0 0.0 244.26343 281.491" svg:width="2.442634mm" svg:x="40.28851mm" svg:y="279.64822mm"/>
          <draw:path svg:d="M 1.4514538 28.752354 C 99.95571 25.785175 197.63695 11.890138 295.41638 0.0 C 306.75574 105.62228 253.434 194.2163 191.63385 274.7711 C 126.50232 264.58057 62.16257 250.46951 0.0 229.22437 C 0.48738855 162.11472 0.62753505 95.33356 1.4514538 28.752354 z" svg:height="2.747711mm" draw:style-name="style-1100" svg:viewBox="0.0 0.0 296.948 274.7711" svg:width="2.96948mm" svg:x="97.58149mm" svg:y="279.7063mm"/>
          <draw:path svg:d="M 1.4514538 28.752354 C 99.95571 25.785175 197.63695 11.890138 295.41638 0.0 C 306.75574 105.62228 253.434 194.2163 191.63385 274.7711 C 126.50232 264.58057 62.16257 250.46951 0.0 229.22437 C 0.48738855 162.11472 0.62753505 95.33356 1.4514538 28.752354 z" svg:height="2.747711mm" draw:style-name="style-1101" svg:viewBox="0.0 0.0 296.948 274.7711" svg:width="2.96948mm" svg:x="97.58149mm" svg:y="279.7063mm"/>
          <draw:path svg:d="M 0.0 215.14009 C 0.2860953 140.81958 11.782574 66.84543 44.629528 -3.6379788E-12 C 43.561913 73.118996 65.001656 161.5684 0.0 215.14009 z" svg:height="2.1514008mm" draw:style-name="style-1102" svg:viewBox="0.0 0.0 47.188053 215.14009" svg:width="0.47188056mm" svg:x="12.908142mm" svg:y="279.87265mm"/>
          <draw:path svg:d="M 0.0 215.14009 C 0.2860953 140.81958 11.782574 66.84543 44.629528 -3.6379788E-12 C 43.561913 73.118996 65.001656 161.5684 0.0 215.14009 z" svg:height="2.1514008mm" draw:style-name="style-1103" svg:viewBox="0.0 0.0 47.188053 215.14009" svg:width="0.47188056mm" svg:x="12.908142mm" svg:y="279.87265mm"/>
          <draw:path svg:d="M 0.0 207.7025 C 12.095002 137.2097 14.766266 62.51606 52.64421 0.0 C 57.40428 70.08398 54.427284 140.76245 51.50206 211.38202 C 38.626434 210.46259 12.875627 208.62193 0.0 207.7025 z" svg:height="2.11382mm" draw:style-name="style-1104" svg:viewBox="0.0 0.0 55.14639 211.38202" svg:width="0.5514639mm" svg:x="12.016997mm" svg:y="280.10452mm"/>
          <draw:path svg:d="M 0.0 207.7025 C 12.095002 137.2097 14.766266 62.51606 52.64421 0.0 C 57.40428 70.08398 54.427284 140.76245 51.50206 211.38202 C 38.626434 210.46259 12.875627 208.62193 0.0 207.7025 z" svg:height="2.11382mm" draw:style-name="style-1105" svg:viewBox="0.0 0.0 55.14639 211.38202" svg:width="0.5514639mm" svg:x="12.016997mm" svg:y="280.10452mm"/>
          <draw:path svg:d="M 18.224403 0.21602203 C 59.46408 -4.4418416 58.13938 67.55955 34.392136 88.36372 C -8.242758 92.85912 -8.332024 19.586592 18.224403 0.21602203 z" svg:height="0.88561887mm" draw:style-name="style-1106" svg:viewBox="0.0 0.0 50.999905 88.56188" svg:width="0.50999904mm" svg:x="120.660995mm" svg:y="280.3682mm"/>
          <draw:path svg:d="M 18.224403 0.21602203 C 59.46408 -4.4418416 58.13938 67.55955 34.392136 88.36372 C -8.242758 92.85912 -8.332024 19.586592 18.224403 0.21602203 z" svg:height="0.88561887mm" draw:style-name="style-1107" svg:viewBox="0.0 0.0 50.999905 88.56188" svg:width="0.50999904mm" svg:x="120.660995mm" svg:y="280.3682mm"/>
          <draw:path svg:d="M 15.949924 0.0 C 56.01844 5.348777 62.67674 25.58522 35.923035 60.70576 C -3.9839103 54.86424 -10.641316 34.62958 15.949924 0.0 z" svg:height="0.60705763mm" draw:style-name="style-1108" svg:viewBox="0.0 0.0 51.990005 60.70576" svg:width="0.5199mm" svg:x="100.53303mm" svg:y="281.52875mm"/>
          <draw:path svg:d="M 15.949924 0.0 C 56.01844 5.348777 62.67674 25.58522 35.923035 60.70576 C -3.9839103 54.86424 -10.641316 34.62958 15.949924 0.0 z" svg:height="0.60705763mm" draw:style-name="style-1109" svg:viewBox="0.0 0.0 51.990005 60.70576" svg:width="0.5199mm" svg:x="100.53303mm" svg:y="281.52875mm"/>
          <draw:frame svg:height="4.58829mm" draw:style-name="style-1110" svg:width="3.7511423mm" svg:x="14.9207115mm" svg:y="163.91362mm">
            <draw:text-box>
              <text:p text:style-name="style-1111"><text:span>n</text:span></text:p>
            </draw:text-box>
          </draw:frame>
          <draw:frame svg:height="4.7056026mm" draw:style-name="style-1112" svg:width="4.1110597mm" svg:x="40.482075mm" svg:y="163.79765mm">
            <draw:text-box>
              <text:p text:style-name="style-1113"><text:span>o</text:span></text:p>
            </draw:text-box>
          </draw:frame>
          <draw:frame svg:height="6.2919006mm" draw:style-name="style-1114" svg:width="4.007084mm" svg:x="76.90981mm" svg:y="164.71182mm">
            <draw:text-box>
              <text:p text:style-name="style-1115"><text:span>p</text:span></text:p>
            </draw:text-box>
          </draw:frame>
          <draw:frame svg:height="6.2919006mm" draw:style-name="style-1116" svg:width="4.0017548mm" svg:x="111.644455mm" svg:y="164.74756mm">
            <draw:text-box>
              <text:p text:style-name="style-1117"><text:span>q</text:span></text:p>
            </draw:text-box>
          </draw:frame>
          <draw:frame svg:height="4.7056026mm" draw:style-name="style-1118" svg:width="3.4232173mm" svg:x="161.11656mm" svg:y="163.79765mm">
            <draw:text-box>
              <text:p text:style-name="style-1119"><text:span>s</text:span></text:p>
            </draw:text-box>
          </draw:frame>
          <draw:frame svg:height="4.58829mm" draw:style-name="style-1120" svg:width="2.6234mm" svg:x="139.17691mm" svg:y="163.91362mm">
            <draw:text-box>
              <text:p text:style-name="style-1121"><text:span>r</text:span></text:p>
            </draw:text-box>
          </draw:frame>
          <draw:frame svg:height="6.222577mm" draw:style-name="style-1122" svg:width="3.7511423mm" svg:x="23.538033mm" svg:y="100.01225mm">
            <draw:text-box>
              <text:p text:style-name="style-1123"><text:span>h</text:span></text:p>
            </draw:text-box>
          </draw:frame>
          <draw:frame svg:height="6.222577mm" draw:style-name="style-1124" svg:width="0.73583174mm" svg:x="52.47708mm" svg:y="100.01225mm">
            <draw:text-box>
              <text:p text:style-name="style-1125"><text:span>i</text:span></text:p>
            </draw:text-box>
          </draw:frame>
          <draw:frame svg:height="7.9261875mm" draw:style-name="style-1126" svg:width="1.6582814mm" svg:x="81.576256mm" svg:y="100.8462mm">
            <draw:text-box>
              <text:p text:style-name="style-1127"><text:span>j</text:span></text:p>
            </draw:text-box>
          </draw:frame>
          <draw:frame svg:height="6.222577mm" draw:style-name="style-1128" svg:width="3.975091mm" svg:x="106.65347mm" svg:y="100.01225mm">
            <draw:text-box>
              <text:p text:style-name="style-1129"><text:span>k</text:span></text:p>
            </draw:text-box>
          </draw:frame>
          <draw:frame svg:height="6.222577mm" draw:style-name="style-1130" svg:width="0.73583174mm" svg:x="132.81273mm" svg:y="100.01225mm">
            <draw:text-box>
              <text:p text:style-name="style-1131"><text:span>l</text:span></text:p>
            </draw:text-box>
          </draw:frame>
          <draw:frame svg:height="4.588281mm" draw:style-name="style-1132" svg:width="6.5398436mm" svg:x="159.4693mm" svg:y="101.64655mm">
            <draw:text-box>
              <text:p text:style-name="style-1133"><text:span>m</text:span></text:p>
            </draw:text-box>
          </draw:frame>
          <draw:frame svg:height="5.7506847mm" draw:style-name="style-1134" svg:width="2.7940273mm" svg:x="12.17434mm" svg:y="222.7945mm">
            <draw:text-box>
              <text:p text:style-name="style-1135"><text:span>t</text:span></text:p>
            </draw:text-box>
          </draw:frame>
          <draw:frame svg:height="4.596288mm" draw:style-name="style-1136" svg:width="3.7511423mm" svg:x="35.165123mm" svg:y="223.95024mm">
            <draw:text-box>
              <text:p text:style-name="style-1137"><text:span>u</text:span></text:p>
            </draw:text-box>
          </draw:frame>
          <draw:frame svg:height="4.478976mm" draw:style-name="style-1138" svg:width="4.359003mm" svg:x="58.620674mm" svg:y="224.06621mm">
            <draw:text-box>
              <text:p text:style-name="style-1139"><text:span>v</text:span></text:p>
            </draw:text-box>
          </draw:frame>
          <draw:frame svg:height="4.478976mm" draw:style-name="style-1140" svg:width="6.0119557mm" svg:x="80.4016mm" svg:y="224.06621mm">
            <draw:text-box>
              <text:p text:style-name="style-1141"><text:span>w</text:span></text:p>
            </draw:text-box>
          </draw:frame>
          <draw:frame svg:height="4.478976mm" draw:style-name="style-1142" svg:width="4.3430066mm" svg:x="110.87255mm" svg:y="224.06621mm">
            <draw:text-box>
              <text:p text:style-name="style-1143"><text:span>x</text:span></text:p>
            </draw:text-box>
          </draw:frame>
          <draw:frame svg:height="6.182586mm" draw:style-name="style-1144" svg:width="4.359003mm" svg:x="139.51228mm" svg:y="224.90015mm">
            <draw:text-box>
              <text:p text:style-name="style-1145"><text:span>y</text:span></text:p>
            </draw:text-box>
          </draw:frame>
          <draw:frame svg:height="4.478976mm" draw:style-name="style-1146" svg:width="3.5965168mm" svg:x="171.03044mm" svg:y="224.06621mm">
            <draw:text-box>
              <text:p text:style-name="style-1147"><text:span>z</text:span></text:p>
            </draw:text-box>
          </draw:frame>
          <draw:frame svg:height="6.1959224mm" draw:style-name="style-1148" svg:width="4.127056mm" svg:x="10.270443mm" svg:y="292.40106mm">
            <draw:text-box>
              <text:p text:style-name="style-1149"><text:span>0</text:span></text:p>
            </draw:text-box>
          </draw:frame>
          <draw:frame svg:height="5.9719734mm" draw:style-name="style-1150" svg:width="3.5538547mm" svg:x="27.309042mm" svg:y="292.62366mm">
            <draw:text-box>
              <text:p text:style-name="style-1151"><text:span>1</text:span></text:p>
            </draw:text-box>
          </draw:frame>
          <draw:frame svg:height="6.07861mm" draw:style-name="style-1152" svg:width="3.791133mm" svg:x="40.628704mm" svg:y="292.51703mm">
            <draw:text-box>
              <text:p text:style-name="style-1153"><text:span>2</text:span></text:p>
            </draw:text-box>
          </draw:frame>
          <draw:frame svg:height="6.1959224mm" draw:style-name="style-1154" svg:width="3.9324355mm" svg:x="56.77543mm" svg:y="292.40106mm">
            <draw:text-box>
              <text:p text:style-name="style-1155"><text:span>3</text:span></text:p>
            </draw:text-box>
          </draw:frame>
          <draw:frame svg:height="5.9719734mm" draw:style-name="style-1156" svg:width="4.351005mm" svg:x="77.67781mm" svg:y="292.62366mm">
            <draw:text-box>
              <text:p text:style-name="style-1157"><text:span>4</text:span></text:p>
            </draw:text-box>
          </draw:frame>
          <draw:frame svg:height="6.089286mm" draw:style-name="style-1158" svg:width="3.8631165mm" svg:x="98.48014mm" svg:y="292.5077mm">
            <draw:text-box>
              <text:p text:style-name="style-1159"><text:span>5</text:span></text:p>
            </draw:text-box>
          </draw:frame>
          <draw:frame svg:height="6.1959224mm" draw:style-name="style-1160" svg:width="4.121727mm" svg:x="118.4359mm" svg:y="292.40106mm">
            <draw:text-box>
              <text:p text:style-name="style-1161"><text:span>6</text:span></text:p>
            </draw:text-box>
          </draw:frame>
          <draw:frame svg:height="5.9719734mm" draw:style-name="style-1162" svg:width="3.839122mm" svg:x="135.21323mm" svg:y="292.62366mm">
            <draw:text-box>
              <text:p text:style-name="style-1163"><text:span>7</text:span></text:p>
            </draw:text-box>
          </draw:frame>
          <draw:frame svg:height="6.1959224mm" draw:style-name="style-1164" svg:width="4.0950637mm" svg:x="153.44514mm" svg:y="292.40106mm">
            <draw:text-box>
              <text:p text:style-name="style-1165"><text:span>8</text:span></text:p>
            </draw:text-box>
          </draw:frame>
          <draw:frame svg:height="6.1959224mm" draw:style-name="style-1166" svg:width="4.119058mm" svg:x="171.19576mm" svg:y="292.40106mm">
            <draw:text-box>
              <text:p text:style-name="style-1167"><text:span>9</text:span></text:p>
            </draw:text-box>
          </draw:frame>
          <draw:frame svg:height="4.7055936mm" draw:style-name="style-1168" svg:width="3.783135mm" svg:x="12.598453mm" svg:y="39.194275mm">
            <draw:text-box>
              <text:p text:style-name="style-1169"><text:span>a</text:span></text:p>
            </draw:text-box>
          </draw:frame>
          <draw:frame svg:height="6.339885mm" draw:style-name="style-1170" svg:width="4.007084mm" svg:x="35.100544mm" svg:y="37.53713mm">
            <draw:text-box>
              <text:p text:style-name="style-1171"><text:span>b</text:span></text:p>
            </draw:text-box>
          </draw:frame>
          <draw:frame svg:height="4.7055936mm" draw:style-name="style-1172" svg:width="3.5431898mm" svg:x="61.97916mm" svg:y="39.194275mm">
            <draw:text-box>
              <text:p text:style-name="style-1173"><text:span>c</text:span></text:p>
            </draw:text-box>
          </draw:frame>
          <draw:frame svg:height="6.339885mm" draw:style-name="style-1174" svg:width="4.0017548mm" svg:x="91.26275mm" svg:y="37.53713mm">
            <draw:text-box>
              <text:p text:style-name="style-1175"><text:span>d</text:span></text:p>
            </draw:text-box>
          </draw:frame>
          <draw:frame svg:height="4.7055936mm" draw:style-name="style-1176" svg:width="4.1510506mm" svg:x="114.66311mm" svg:y="39.17142mm">
            <draw:text-box>
              <text:p text:style-name="style-1177"><text:span>e</text:span></text:p>
            </draw:text-box>
          </draw:frame>
          <draw:frame svg:height="6.222577mm" draw:style-name="style-1178" svg:width="2.8500178mm" svg:x="138.5023mm" svg:y="37.467186mm">
            <draw:text-box>
              <text:p text:style-name="style-1179"><text:span>f</text:span></text:p>
            </draw:text-box>
          </draw:frame>
          <draw:frame svg:height="6.291896mm" draw:style-name="style-1180" svg:width="4.0017457mm" svg:x="166.81609mm" svg:y="39.80761mm">
            <draw:text-box>
              <text:p text:style-name="style-1181"><text:span>g</text:span></text:p>
            </draw:text-box>
          </draw:frame>
          <draw:frame svg:height="9.341409mm" draw:style-name="style-1182" svg:width="48.62865mm" svg:x="1.9098476mm" svg:y="60.274673mm">
            <draw:text-box>
              <text:p text:style-name="style-1183"><text:span>palm is always forward</text:span><text:span>except where noted</text:span></text:p>
            </draw:text-box>
          </draw:frame>
          <draw:frame svg:height="8.381623mm" draw:style-name="style-1184" svg:width="27.995428mm" svg:x="51.56535mm" svg:y="48.688755mm">
            <draw:text-box>
              <text:p text:style-name="style-1185"><text:span>palm forward</text:span><text:span>thumb bent out</text:span></text:p>
            </draw:text-box>
          </draw:frame>
          <draw:frame svg:height="9.020567mm" draw:style-name="style-1186" svg:width="37.52399mm" svg:x="100.78529mm" svg:y="48.55575mm">
            <draw:text-box>
              <text:p text:style-name="style-1187"><text:span>thumb also often</text:span><text:span>lower (like a claw)</text:span></text:p>
            </draw:text-box>
          </draw:frame>
          <draw:frame svg:height="4.076318mm" draw:style-name="style-1188" svg:width="14.966405mm" svg:x="17.974062mm" svg:y="111.73673mm">
            <draw:text-box>
              <text:p text:style-name="style-1189"><text:span>palm in</text:span></text:p>
            </draw:text-box>
          </draw:frame>
          <draw:frame svg:height="4.076327mm" draw:style-name="style-1190" svg:width="14.966416mm" svg:x="161.64452mm" svg:y="49.1595mm">
            <draw:text-box>
              <text:p text:style-name="style-1191"><text:span>palm in</text:span></text:p>
            </draw:text-box>
          </draw:frame>
          <draw:frame svg:height="9.341399mm" draw:style-name="style-1192" svg:width="41.87453mm" svg:x="21.177217mm" svg:y="172.59642mm">
            <draw:text-box>
              <text:p text:style-name="style-1193"><text:span>palm faces opposite</text:span><text:span>side of body</text:span></text:p>
            </draw:text-box>
          </draw:frame>
          <draw:frame svg:height="9.341399mm" draw:style-name="style-1194" svg:width="24.858315mm" svg:x="67.82883mm" svg:y="172.59642mm">
            <draw:text-box>
              <text:p text:style-name="style-1195"><text:span>index finger</text:span><text:span>points out</text:span></text:p>
            </draw:text-box>
          </draw:frame>
          <draw:frame svg:height="14.606482mm" draw:style-name="style-1196" svg:width="36.762333mm" svg:x="96.788376mm" svg:y="172.57768mm">
            <draw:text-box>
              <text:p text:style-name="style-1197"><text:span>like p but points</text:span><text:span>down and unseen</text:span><text:span>fingers curled in</text:span></text:p>
            </draw:text-box>
          </draw:frame>
          <draw:frame svg:height="19.871563mm" draw:style-name="style-1198" svg:width="66.142586mm" svg:x="81.37568mm" svg:y="233.41862mm">
            <draw:text-box>
              <text:p text:style-name="style-1199"><text:span>palm forward</text:span><text:span>thumb can be over fingers</text:span><text:span>whole palm can be</text:span><text:span>slanted to side away from body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5.32697mm" fo:page-width="155.218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