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8.91449mm" fo:page-width="146.446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398">
          <draw:g draw:id="layer1">
            <draw:path svg:d="M 565.5469 0.0 L 0.0 566.37366 C 108.67553 942.5555 338.81488 1334.3088 677.99475 1673.4904 C 1064.2648 2059.7588 1442.7833 2229.5835 1864.4872 2314.278 C 1474.3818 2731.8574 1075.2719 3381.422 1142.6692 3451.1594 C 1209.2139 3520.0085 1851.7506 3125.7239 2263.0159 2743.3992 C 2344.0283 3105.1665 2483.3237 3429.6863 2771.5103 3757.9106 C 2483.083 4086.271 2344.0623 4411.3315 2263.0159 4773.249 C 1851.7506 4390.9243 1209.2139 3996.6414 1142.6692 4065.4888 C 1075.2719 4135.2246 1474.3818 4784.789 1864.4872 5202.37 C 1442.7833 5287.0664 1064.2648 5456.8896 677.99475 5843.158 C 342.77136 6178.3896 114.34056 6564.897 4.1357293 6937.045 L 0.0 6941.1807 C 0.40695187 6942.582 1.2466938 6943.908 1.6536458 6945.313 C 1.1724089 6946.9683 0.47962186 6948.62 0.0 6950.274 L 4.1357293 6954.4097 C 114.34056 7326.554 342.77136 7713.07 677.99475 8048.2944 C 1064.2648 8434.562 1442.7833 8604.388 1864.4872 8689.081 C 1474.3818 9106.662 1075.2719 9756.229 1142.6692 9825.964 C 1209.2139 9894.812 1851.7506 9500.528 2263.0159 9118.203 C 2344.0283 9479.971 2483.3237 9804.49 2771.5103 10132.717 C 2483.083 10461.075 2344.0623 10786.136 2263.0159 11148.056 C 1851.7506 10765.728 1209.2139 10371.447 1142.6692 10440.295 C 1075.2719 10510.027 1474.3818 11159.594 1864.4872 11577.175 C 1442.7833 11661.867 1064.2648 11831.695 677.99475 12217.961 C 338.81488 12557.1455 108.67553 12948.894 0.0 13325.078 L 565.5469 13891.45 C 941.6253 13782.56 1332.8433 13551.621 1671.8358 13212.63 C 2057.8943 12826.568 2228.4766 12447.723 2313.4504 12026.138 C 2730.7666 12415.867 3380.6655 12815.287 3450.3335 12747.956 C 3519.1147 12681.475 3125.3582 12039.444 2743.3982 11628.4375 C 3153.4412 11536.319 3515.596 11369.698 3889.3748 10995.92 C 3907.3904 10977.901 3924.8926 10959.649 3942.2915 10941.347 C 3959.8179 10959.79 3977.8835 10977.769 3996.0366 10995.92 C 4369.814 11369.695 4731.9673 11536.312 5142.013 11628.4375 C 4760.053 12039.446 4367.1216 12681.476 4435.9062 12747.956 C 4505.574 12815.284 5154.6445 12415.868 5571.9624 12026.138 C 5656.9346 12447.719 5827.517 12826.568 6213.577 13212.63 C 6552.568 13551.619 6943.791 13782.563 7319.866 13891.45 L 7322.3433 13888.972 L 7324.827 13891.45 C 7700.9023 13782.56 8092.122 13551.621 8431.116 13212.63 C 8817.175 12826.568 8987.755 12447.723 9072.73 12026.138 C 9490.044 12415.867 10139.942 12815.287 10209.608 12747.956 C 10278.394 12681.475 9884.639 12039.446 9502.679 11628.4375 C 9912.722 11536.318 10274.876 11369.698 10648.655 10995.92 C 10666.671 10977.901 10684.173 10959.649 10701.571 10941.347 C 10719.097 10959.79 10737.164 10977.769 10755.312 10995.92 C 11129.094 11369.695 11491.246 11536.314 11901.288 11628.4375 C 11519.328 12039.446 11126.4 12681.476 11195.182 12747.956 C 11264.852 12815.284 11913.92 12415.868 12331.236 12026.138 C 12416.212 12447.719 12586.792 12826.568 12972.851 13212.63 C 13311.845 13551.619 13703.064 13782.563 14079.14 13891.45 L 14644.687 13325.078 C 14536.015 12948.894 14306.7 12557.144 13967.522 12217.961 C 13581.25 11831.692 13201.903 11661.867 12780.204 11577.175 C 13170.307 11159.591 13570.243 10510.03 13502.848 10440.295 C 13436.301 10371.442 12793.767 10765.728 12382.499 11148.056 C 12301.454 10786.136 12161.76 10461.077 11873.177 10132.717 C 12161.518 9804.49 12301.487 9479.974 12382.499 9118.203 C 12793.767 9500.526 13436.301 9894.8125 13502.848 9825.964 C 13570.243 9756.229 13170.307 9106.665 12780.204 8689.081 C 13201.903 8604.388 13581.25 8434.564 13967.522 8048.2944 C 14302.747 7713.068 14530.365 7326.554 14640.556 6954.4097 L 14644.687 6950.274 C 14644.212 6948.62 14643.518 6946.9683 14643.033 6945.313 C 14643.443 6943.908 14644.283 6942.582 14644.687 6941.1807 L 14640.556 6937.045 C 14530.365 6564.897 14302.747 6178.383 13967.522 5843.158 C 13581.25 5456.8896 13201.903 5287.063 12780.204 5202.37 C 13170.307 4784.789 13570.243 4135.2246 13502.848 4065.4888 C 13436.301 3996.6382 12793.767 4390.923 12382.499 4773.249 C 12301.454 4411.335 12161.76 4086.271 11873.177 3757.9106 C 12161.518 3429.6863 12301.487 3105.168 12382.499 2743.3992 C 12793.767 3125.7239 13436.301 3520.0085 13502.848 3451.1594 C 13570.243 3381.4253 13170.307 2731.8591 12780.204 2314.278 C 13201.903 2229.5852 13581.25 2059.7603 13967.522 1673.4904 C 14306.7 1334.3088 14536.015 942.5555 14644.687 566.37366 L 14079.14 0.0 C 13703.064 108.89435 13311.845 339.82904 12972.851 678.8216 C 12586.792 1064.8816 12416.212 1443.7305 12331.236 1865.3132 C 11913.92 1475.5857 11264.852 1076.1641 11195.182 1143.4961 C 11126.4 1209.9769 11519.328 1852.0049 11901.288 2263.015 C 11491.246 2355.1348 11129.094 2521.7542 10755.312 2895.5344 C 10737.164 2913.6843 10719.097 2931.6597 10701.571 2950.1047 C 10684.173 2931.8032 10666.671 2913.5503 10648.655 2895.5344 C 10274.876 2521.7556 9912.722 2355.1348 9502.679 2263.015 C 9884.639 1852.0065 10278.394 1209.9753 10209.608 1143.4961 C 10139.942 1076.1656 9490.044 1475.5841 9072.73 1865.3132 C 8987.755 1443.7305 8817.175 1064.88 8431.116 678.8216 C 8092.122 339.83066 7700.9023 108.89273 7324.827 0.0 L 7322.3433 2.4804685 L 7319.866 0.0 C 6943.791 108.89273 6552.568 339.82904 6213.577 678.8216 C 5827.517 1064.8809 5656.9346 1443.7305 5571.9624 1865.3132 C 5154.6445 1475.5841 4505.574 1076.1641 4435.9062 1143.4961 C 4367.1216 1209.9753 4760.053 1852.0049 5142.013 2263.015 C 4731.9673 2355.1348 4369.814 2521.7542 3996.0366 2895.5344 C 3977.8835 2913.6843 3959.8179 2931.6597 3942.2915 2950.1047 C 3924.8926 2931.8018 3907.3904 2913.5503 3889.3748 2895.5344 C 3515.5977 2521.7542 3153.4412 2355.1348 2743.3982 2263.015 C 3125.3582 1852.0049 3519.1147 1209.9753 3450.3335 1143.4961 C 3380.6655 1076.1641 2730.7666 1475.5841 2313.4504 1865.3132 C 2228.4766 1443.7289 2057.8943 1064.88 1671.8358 678.8216 C 1332.8433 339.82904 941.6253 108.89273 565.5469 0.0 z M 7323.1733 1552.7742 C 7359.7925 1593.7115 7397.6616 1633.8771 7437.275 1673.4904 C 7823.5435 2059.7603 8202.063 2229.5835 8623.763 2314.278 C 8233.66 2731.8591 7834.5503 3381.422 7901.949 3451.1594 C 7968.4927 3520.0085 8611.027 3125.7239 9022.291 2743.3992 C 9103.307 3105.168 9242.601 3429.6848 9530.79 3757.9106 C 9242.358 4086.271 9103.339 4411.3335 9022.291 4773.249 C 8611.027 4390.9243 7968.4927 3996.6414 7901.949 4065.4888 C 7834.5503 4135.2246 8233.66 4784.789 8623.763 5202.37 C 8202.063 5287.063 7823.5435 5456.8896 7437.275 5843.158 C 7397.6616 5882.7715 7359.7925 5923.762 7323.1733 5964.701 C 7286.4766 5923.6377 7247.9746 5882.8877 7208.2417 5843.158 C 6821.9736 5456.8896 6442.63 5287.06 6020.926 5202.37 C 6411.0293 4784.791 6810.9663 4135.2246 6743.5674 4065.4888 C 6677.0273 3996.6382 6034.4907 4390.923 5623.2256 4773.249 C 5542.1777 4411.3335 5402.48 4086.271 5113.901 3757.9106 C 5402.241 3429.6863 5542.21 3105.168 5623.2256 2743.3992 C 6034.4907 3125.7239 6677.0273 3520.0085 6743.5674 3451.1594 C 6810.9663 3381.4253 6411.0293 2731.8591 6020.926 2314.278 C 6442.63 2229.5835 6821.9736 2059.7603 7208.2417 1673.4904 C 7247.9746 1633.7609 7286.4766 1593.8359 7323.1733 1552.7742 z M 3942.2915 4566.5435 C 3959.8179 4584.9873 3977.8835 4602.9624 3996.0366 4621.114 C 4369.814 4994.8926 4731.9673 5161.5073 5142.013 5253.6333 C 4760.053 5664.6416 4367.1216 6306.6714 4435.9062 6373.1514 C 4505.574 6440.483 5154.6445 6041.0645 5571.9624 5651.335 C 5656.9346 6072.9165 5827.517 6451.764 6213.577 6837.826 C 6251.046 6875.293 6289.855 6910.504 6328.5024 6945.313 C 6289.7095 6980.235 6251.175 7016.026 6213.577 7053.6284 C 5827.517 7439.6836 5656.9346 7818.5347 5571.9624 8240.117 C 5154.6445 7850.3867 4505.574 7450.9683 4435.9062 7518.3 C 4367.1216 7584.778 4760.053 8226.811 5142.013 8637.821 C 4731.9673 8729.9375 4369.814 8896.559 3996.0366 9270.339 C 3977.8835 9288.487 3959.8179 9306.466 3942.2915 9324.909 C 3924.8926 9306.6045 3907.3904 9288.3545 3889.3748 9270.339 C 3515.5977 8896.557 3153.4412 8729.94 2743.3982 8637.821 C 3125.3582 8226.81 3519.1147 7584.778 3450.3335 7518.3 C 3380.6655 7450.9653 2730.7666 7850.3887 2313.4504 8240.117 C 2228.4766 7818.533 2057.8943 7439.687 1671.8358 7053.6284 C 1634.2687 7016.056 1596.4933 6980.209 1557.7343 6945.313 C 1596.3511 6910.533 1634.4027 6875.2593 1671.8358 6837.826 C 2057.8943 6451.764 2228.4766 6072.9165 2313.4504 5651.335 C 2730.7666 6041.0645 3380.6655 6440.483 3450.3335 6373.1514 C 3519.1147 6306.6714 3125.3582 5664.64 2743.3982 5253.6333 C 3153.4412 5161.515 3515.596 4994.8926 3889.3748 4621.114 C 3907.3904 4603.0967 3924.8926 4584.8433 3942.2915 4566.5435 z M 10701.571 4566.5435 C 10719.097 4584.9873 10737.164 4602.9624 10755.312 4621.114 C 11129.094 4994.8926 11491.246 5161.5103 11901.288 5253.6333 C 11519.328 5664.6416 11126.4 6306.6714 11195.182 6373.1514 C 11264.852 6440.483 11913.92 6041.0645 12331.236 5651.335 C 12416.212 6072.9165 12586.792 6451.764 12972.851 6837.826 C 13010.319 6875.293 13049.129 6910.504 13087.782 6945.313 C 13048.986 6980.235 13010.455 7016.026 12972.851 7053.6284 C 12586.792 7439.6836 12416.212 7818.5347 12331.236 8240.117 C 11913.92 7850.3887 11264.852 7450.9683 11195.182 7518.3 C 11126.4 7584.778 11519.328 8226.811 11901.288 8637.821 C 11491.246 8729.9375 11129.094 8896.559 10755.312 9270.339 C 10737.164 9288.487 10719.097 9306.466 10701.571 9324.909 C 10684.173 9306.6045 10666.671 9288.3545 10648.655 9270.339 C 10274.876 8896.557 9912.722 8729.94 9502.679 8637.821 C 9884.639 8226.81 10278.394 7584.778 10209.608 7518.3 C 10139.942 7450.9683 9490.044 7850.3887 9072.73 8240.117 C 8987.755 7818.533 8817.175 7439.687 8431.116 7053.6284 C 8393.547 7016.0596 8355.771 6980.209 8317.015 6945.313 C 8355.63 6910.533 8393.683 6875.2593 8431.116 6837.826 C 8817.175 6451.764 8987.755 6072.9165 9072.73 5651.335 C 9490.044 6041.0645 10139.942 6440.483 10209.608 6373.1514 C 10278.394 6306.6714 9884.639 5664.6416 9502.679 5253.6333 C 9912.722 5161.512 10274.876 4994.8926 10648.655 4621.114 C 10666.671 4603.0967 10684.173 4584.8433 10701.571 4566.5435 z M 7323.1733 7927.5786 C 7359.7925 7968.514 7397.6616 8008.683 7437.275 8048.2944 C 7823.5435 8434.562 8202.063 8604.388 8623.763 8689.081 C 8233.66 9106.662 7834.5503 9756.229 7901.949 9825.964 C 7968.4927 9894.812 8611.027 9500.528 9022.291 9118.203 C 9103.307 9479.971 9242.601 9804.49 9530.79 10132.717 C 9242.358 10461.075 9103.339 10786.14 9022.291 11148.056 C 8611.027 10765.728 7968.4927 10371.447 7901.949 10440.295 C 7834.5503 10510.027 8233.66 11159.594 8623.763 11577.175 C 8202.063 11661.864 7823.5435 11831.695 7437.275 12217.961 C 7397.6616 12257.574 7359.7925 12298.566 7323.1733 12339.505 C 7286.4766 12298.442 7247.9746 12257.693 7208.2417 12217.961 C 6821.9736 11831.692 6442.63 11661.864 6020.926 11577.175 C 6411.0293 11159.594 6810.9663 10510.03 6743.5674 10440.295 C 6677.0273 10371.442 6034.4907 10765.728 5623.2256 11148.056 C 5542.1777 10786.136 5402.48 10461.077 5113.901 10132.717 C 5402.241 9804.49 5542.21 9479.974 5623.2256 9118.203 C 6034.4907 9500.526 6677.0273 9894.8125 6743.5674 9825.964 C 6810.9663 9756.229 6411.0293 9106.665 6020.926 8689.081 C 6442.63 8604.388 6821.9736 8434.564 7208.2417 8048.2944 C 7247.9746 8008.562 7286.4766 7968.642 7323.1733 7927.5786 z" svg:height="138.9145mm" draw:style-name="style-2" svg:viewBox="0.0 0.0 14644.687 13891.451" svg:width="146.44687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8.91449mm" fo:page-width="146.446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