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0.82788mm" fo:page-width="111.223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edbff" draw:opacity="100.0%" draw:stroke="solid" svg:stroke-color="#000000" draw:stroke-linejoin="miter" svg:stroke-opacity="100.0%" svg:stroke-width="0.599205mm"/>
    </style:style>
    <style:style style:family="graphic" style:name="style-3">
      <style:graphic-properties draw:fill="solid" draw:fill-color="#ffa2c2" draw:opacity="100.0%" draw:stroke="solid" svg:stroke-color="#000000" draw:stroke-linejoin="miter" svg:stroke-opacity="100.0%" svg:stroke-width="0.599205mm"/>
    </style:style>
    <style:style style:family="graphic" style:name="style-4">
      <style:graphic-properties draw:fill="solid" draw:fill-color="#ffffff" draw:opacity="46.5986430644989%" draw:stroke="solid" svg:stroke-color="#000000" draw:stroke-linejoin="miter" svg:stroke-opacity="100.0%" svg:stroke-width="0.599205mm"/>
    </style:style>
    <style:style style:family="graphic" style:name="style-5">
      <style:graphic-properties draw:fill="solid" draw:fill-color="#ffa2c2" draw:opacity="100.0%" draw:stroke="solid" svg:stroke-color="#000000" draw:stroke-linejoin="miter" svg:stroke-opacity="100.0%" svg:stroke-width="0.599205mm"/>
    </style:style>
    <style:style style:family="graphic" style:name="style-6">
      <style:graphic-properties draw:fill="solid" draw:fill-color="#ffffff" draw:opacity="58.50340127944946%" draw:stroke="none"/>
    </style:style>
    <style:style style:family="graphic" style:name="style-7">
      <style:graphic-properties draw:fill="solid" draw:fill-color="#ffffff" draw:opacity="100.0%" draw:opacity-name="gradient-1" draw:stroke="none"/>
    </style:style>
    <style:style style:family="graphic" style:name="style-8">
      <style:graphic-properties draw:fill="solid" draw:fill-color="#ffffff" draw:opacity="48.97959530353546%" draw:stroke="none"/>
    </style:style>
    <style:style style:family="graphic" style:name="style-9">
      <style:graphic-properties draw:fill="none" draw:stroke="solid" svg:stroke-color="#000000" draw:stroke-linejoin="miter" svg:stroke-opacity="100.0%" svg:stroke-width="0.74900633mm"/>
    </style:style>
    <style:style style:family="graphic" style:name="style-10">
      <style:graphic-properties draw:fill="solid" draw:fill-color="#006f00" draw:opacity="100.0%" draw:stroke="solid" svg:stroke-color="#000000" draw:stroke-linejoin="round" svg:stroke-opacity="100.0%" svg:stroke-width="0.599205mm"/>
    </style:style>
    <style:style style:family="graphic" style:name="style-11">
      <style:graphic-properties draw:fill="solid" draw:fill-color="#f30600" draw:opacity="100.0%" draw:stroke="solid" svg:stroke-color="#000000" draw:stroke-linejoin="miter" svg:stroke-opacity="100.0%" svg:stroke-width="0.599205mm"/>
    </style:style>
    <style:style style:family="graphic" style:name="style-12">
      <style:graphic-properties draw:fill="solid" draw:fill-color="#ffca00" draw:opacity="100.0%" draw:stroke="solid" svg:stroke-color="#000000" draw:stroke-linejoin="miter" svg:stroke-opacity="100.0%" svg:stroke-width="0.599205mm"/>
    </style:style>
    <style:style style:family="graphic" style:name="style-13">
      <style:graphic-properties draw:fill="solid" draw:fill-color="#ffca00" draw:opacity="100.0%" draw:stroke="solid" svg:stroke-color="#000000" draw:stroke-linejoin="miter" svg:stroke-opacity="100.0%" svg:stroke-width="0.599205mm"/>
    </style:style>
    <style:style style:family="graphic" style:name="style-14">
      <style:graphic-properties draw:fill="solid" draw:fill-color="#ffca00" draw:opacity="100.0%" draw:stroke="solid" svg:stroke-color="#000000" draw:stroke-linejoin="miter" svg:stroke-opacity="100.0%" svg:stroke-width="0.55632406mm"/>
    </style:style>
    <style:style style:family="graphic" style:name="style-15">
      <style:graphic-properties draw:fill="solid" draw:fill-color="#ffca00" draw:opacity="100.0%" draw:stroke="solid" svg:stroke-color="#000000" draw:stroke-linejoin="miter" svg:stroke-opacity="100.0%" svg:stroke-width="0.44090354mm"/>
    </style:style>
    <style:style style:family="graphic" style:name="style-16">
      <style:graphic-properties draw:fill="solid" draw:fill-color="#ffca00" draw:opacity="100.0%" draw:stroke="solid" svg:stroke-color="#000000" draw:stroke-linejoin="miter" svg:stroke-opacity="100.0%" svg:stroke-width="0.48324156mm"/>
    </style:style>
    <style:style style:family="graphic" style:name="style-17">
      <style:graphic-properties draw:fill="solid" draw:fill-color="#ffca00" draw:opacity="100.0%" draw:stroke="solid" svg:stroke-color="#000000" draw:stroke-linejoin="miter" svg:stroke-opacity="100.0%" svg:stroke-width="0.4481721mm"/>
    </style:style>
    <style:style style:family="graphic" style:name="style-18">
      <style:graphic-properties draw:fill="solid" draw:fill-color="#ffca00" draw:opacity="100.0%" draw:stroke="solid" svg:stroke-color="#000000" draw:stroke-linejoin="miter" svg:stroke-opacity="100.0%" svg:stroke-width="0.599205mm"/>
    </style:style>
    <style:style style:family="graphic" style:name="style-19">
      <style:graphic-properties draw:fill="solid" draw:fill-color="#ffca00" draw:opacity="100.0%" draw:stroke="solid" svg:stroke-color="#000000" draw:stroke-linejoin="miter" svg:stroke-opacity="100.0%" svg:stroke-width="0.599205mm"/>
    </style:style>
    <style:style style:family="graphic" style:name="style-20">
      <style:graphic-properties draw:fill="solid" draw:fill-color="#ffca00" draw:opacity="100.0%" draw:stroke="solid" svg:stroke-color="#000000" draw:stroke-linejoin="miter" svg:stroke-opacity="100.0%" svg:stroke-width="0.56038296mm"/>
    </style:style>
    <style:style style:family="graphic" style:name="style-21">
      <style:graphic-properties draw:fill="solid" draw:fill-color="#ffffff" draw:opacity="100.0%" draw:opacity-name="gradient-2" draw:stroke="none"/>
    </style:style>
    <style:style style:family="graphic" style:name="style-22">
      <style:graphic-properties draw:fill="solid" draw:fill-color="#ffffff" draw:opacity="100.0%" draw:opacity-name="gradient-3" draw:stroke="none"/>
    </style:style>
    <style:style style:family="graphic" style:name="style-23">
      <style:graphic-properties draw:fill="solid" draw:fill-color="#725eff" draw:opacity="100.0%" draw:stroke="solid" svg:stroke-color="#000000" draw:stroke-linejoin="miter" svg:stroke-opacity="100.0%" svg:stroke-width="0.74900633mm"/>
    </style:style>
    <style:style style:family="graphic" style:name="style-24">
      <style:graphic-properties draw:fill="solid" draw:fill-color="#ffffff" draw:opacity="100.0%" draw:opacity-name="gradient-4" draw:stroke="none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14980125mm"/>
    </style:style>
    <style:style style:family="graphic" style:name="style-26">
      <style:graphic-properties draw:fill="solid" draw:fill-color="#ffa2c2" draw:opacity="100.0%" draw:stroke="solid" svg:stroke-color="#000000" draw:stroke-linejoin="miter" svg:stroke-opacity="100.0%" svg:stroke-width="0.74900633mm"/>
    </style:style>
    <style:style style:family="graphic" style:name="style-27">
      <style:graphic-properties draw:fill="solid" draw:fill-color="#ffa2c2" draw:opacity="100.0%" draw:stroke="solid" svg:stroke-color="#000000" draw:stroke-linejoin="miter" svg:stroke-opacity="100.0%" svg:stroke-width="0.74900633mm"/>
    </style:style>
    <style:style style:family="graphic" style:name="style-28">
      <style:graphic-properties draw:fill="solid" draw:fill-color="#bedbff" draw:opacity="100.0%" draw:stroke="solid" svg:stroke-color="#000000" draw:stroke-linejoin="miter" svg:stroke-opacity="100.0%" svg:stroke-width="0.599205mm"/>
    </style:style>
    <style:style style:family="graphic" style:name="style-29">
      <style:graphic-properties draw:fill="solid" draw:fill-color="#ffa2c2" draw:opacity="100.0%" draw:stroke="solid" svg:stroke-color="#000000" draw:stroke-linejoin="miter" svg:stroke-opacity="100.0%" svg:stroke-width="0.599205mm"/>
    </style:style>
    <style:style style:family="graphic" style:name="style-30">
      <style:graphic-properties draw:fill="solid" draw:fill-color="#ffffff" draw:opacity="46.5986430644989%" draw:stroke="solid" svg:stroke-color="#000000" draw:stroke-linejoin="miter" svg:stroke-opacity="100.0%" svg:stroke-width="0.599205mm"/>
    </style:style>
    <style:style style:family="graphic" style:name="style-31">
      <style:graphic-properties draw:fill="solid" draw:fill-color="#ffa2c2" draw:opacity="100.0%" draw:stroke="solid" svg:stroke-color="#000000" draw:stroke-linejoin="miter" svg:stroke-opacity="100.0%" svg:stroke-width="0.599205mm"/>
    </style:style>
    <style:style style:family="graphic" style:name="style-32">
      <style:graphic-properties draw:fill="solid" draw:fill-color="#ffffff" draw:opacity="58.50340127944946%" draw:stroke="none"/>
    </style:style>
    <style:style style:family="graphic" style:name="style-33">
      <style:graphic-properties draw:fill="solid" draw:fill-color="#ffffff" draw:opacity="100.0%" draw:opacity-name="gradient-5" draw:stroke="none"/>
    </style:style>
    <style:style style:family="graphic" style:name="style-34">
      <style:graphic-properties draw:fill="solid" draw:fill-color="#ffffff" draw:opacity="48.97959530353546%" draw:stroke="none"/>
    </style:style>
    <style:style style:family="graphic" style:name="style-35">
      <style:graphic-properties draw:fill="none" draw:stroke="solid" svg:stroke-color="#000000" draw:stroke-linejoin="miter" svg:stroke-opacity="100.0%" svg:stroke-width="0.74900633mm"/>
    </style:style>
    <style:style style:family="graphic" style:name="style-36">
      <style:graphic-properties draw:fill="solid" draw:fill-color="#006f00" draw:opacity="100.0%" draw:stroke="solid" svg:stroke-color="#000000" draw:stroke-linejoin="round" svg:stroke-opacity="100.0%" svg:stroke-width="0.599205mm"/>
    </style:style>
    <style:style style:family="graphic" style:name="style-37">
      <style:graphic-properties draw:fill="solid" draw:fill-color="#f30600" draw:opacity="100.0%" draw:stroke="solid" svg:stroke-color="#000000" draw:stroke-linejoin="miter" svg:stroke-opacity="100.0%" svg:stroke-width="0.599205mm"/>
    </style:style>
    <style:style style:family="graphic" style:name="style-38">
      <style:graphic-properties draw:fill="solid" draw:fill-color="#ffca00" draw:opacity="100.0%" draw:stroke="solid" svg:stroke-color="#000000" draw:stroke-linejoin="miter" svg:stroke-opacity="100.0%" svg:stroke-width="0.599205mm"/>
    </style:style>
    <style:style style:family="graphic" style:name="style-39">
      <style:graphic-properties draw:fill="solid" draw:fill-color="#ffca00" draw:opacity="100.0%" draw:stroke="solid" svg:stroke-color="#000000" draw:stroke-linejoin="miter" svg:stroke-opacity="100.0%" svg:stroke-width="0.599205mm"/>
    </style:style>
    <style:style style:family="graphic" style:name="style-40">
      <style:graphic-properties draw:fill="solid" draw:fill-color="#ffca00" draw:opacity="100.0%" draw:stroke="solid" svg:stroke-color="#000000" draw:stroke-linejoin="miter" svg:stroke-opacity="100.0%" svg:stroke-width="0.55632406mm"/>
    </style:style>
    <style:style style:family="graphic" style:name="style-41">
      <style:graphic-properties draw:fill="solid" draw:fill-color="#ffca00" draw:opacity="100.0%" draw:stroke="solid" svg:stroke-color="#000000" draw:stroke-linejoin="miter" svg:stroke-opacity="100.0%" svg:stroke-width="0.44090354mm"/>
    </style:style>
    <style:style style:family="graphic" style:name="style-42">
      <style:graphic-properties draw:fill="solid" draw:fill-color="#ffca00" draw:opacity="100.0%" draw:stroke="solid" svg:stroke-color="#000000" draw:stroke-linejoin="miter" svg:stroke-opacity="100.0%" svg:stroke-width="0.48324156mm"/>
    </style:style>
    <style:style style:family="graphic" style:name="style-43">
      <style:graphic-properties draw:fill="solid" draw:fill-color="#ffca00" draw:opacity="100.0%" draw:stroke="solid" svg:stroke-color="#000000" draw:stroke-linejoin="miter" svg:stroke-opacity="100.0%" svg:stroke-width="0.4481721mm"/>
    </style:style>
    <style:style style:family="graphic" style:name="style-44">
      <style:graphic-properties draw:fill="solid" draw:fill-color="#ffca00" draw:opacity="100.0%" draw:stroke="solid" svg:stroke-color="#000000" draw:stroke-linejoin="miter" svg:stroke-opacity="100.0%" svg:stroke-width="0.599205mm"/>
    </style:style>
    <style:style style:family="graphic" style:name="style-45">
      <style:graphic-properties draw:fill="solid" draw:fill-color="#ffca00" draw:opacity="100.0%" draw:stroke="solid" svg:stroke-color="#000000" draw:stroke-linejoin="miter" svg:stroke-opacity="100.0%" svg:stroke-width="0.599205mm"/>
    </style:style>
    <style:style style:family="graphic" style:name="style-46">
      <style:graphic-properties draw:fill="solid" draw:fill-color="#ffca00" draw:opacity="100.0%" draw:stroke="solid" svg:stroke-color="#000000" draw:stroke-linejoin="miter" svg:stroke-opacity="100.0%" svg:stroke-width="0.56038296mm"/>
    </style:style>
    <style:style style:family="graphic" style:name="style-47">
      <style:graphic-properties draw:fill="solid" draw:fill-color="#ffffff" draw:opacity="100.0%" draw:opacity-name="gradient-6" draw:stroke="none"/>
    </style:style>
    <style:style style:family="graphic" style:name="style-48">
      <style:graphic-properties draw:fill="solid" draw:fill-color="#ffffff" draw:opacity="100.0%" draw:opacity-name="gradient-7" draw:stroke="none"/>
    </style:style>
    <style:style style:family="graphic" style:name="style-49">
      <style:graphic-properties draw:fill="solid" draw:fill-color="#725eff" draw:opacity="100.0%" draw:stroke="solid" svg:stroke-color="#000000" draw:stroke-linejoin="miter" svg:stroke-opacity="100.0%" svg:stroke-width="0.74900633mm"/>
    </style:style>
    <style:style style:family="graphic" style:name="style-50">
      <style:graphic-properties draw:fill="solid" draw:fill-color="#ffffff" draw:opacity="100.0%" draw:opacity-name="gradient-8" draw:stroke="none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14980125mm"/>
    </style:style>
    <style:style style:family="graphic" style:name="style-52">
      <style:graphic-properties draw:fill="solid" draw:fill-color="#ffa2c2" draw:opacity="100.0%" draw:stroke="solid" svg:stroke-color="#000000" draw:stroke-linejoin="miter" svg:stroke-opacity="100.0%" svg:stroke-width="0.74900633mm"/>
    </style:style>
    <style:style style:family="graphic" style:name="style-53">
      <style:graphic-properties draw:fill="solid" draw:fill-color="#ffa2c2" draw:opacity="100.0%" draw:stroke="solid" svg:stroke-color="#000000" draw:stroke-linejoin="miter" svg:stroke-opacity="100.0%" svg:stroke-width="0.74900633mm"/>
    </style:style>
  </office:automatic-styles>
  <office:body>
    <office:drawing>
      <draw:page draw:master-page-name="Default" draw:name="page1" draw:style-name="DP1">
        <draw:g draw:id="svg2">
          <draw:g draw:id="g2337">
            <draw:path svg:d="M 1.8189894E-12 9889.305 L 304.3332 735.86395 C 1724.5596 -266.17975 3823.6882 -200.98184 5337.555 665.63367 L 6039.865 9795.663 C 3688.2214 10691.566 1795.4556 10414.771 1.8189894E-12 9889.305 z" svg:height="103.7768mm" draw:style-name="style-2" draw:transform="rotate(-3.141592653589793) translate(61.76572mm,135.49359mm)" svg:viewBox="0.0 0.0 6039.865 10377.68" svg:width="60.398655mm"/>
            <draw:path svg:d="M 0.0 8266.259 L 522.196 441.94025 C 1910.0173 -142.53156 3379.4668 -182.76047 4782.877 535.58154 L 5581.245 8208.467 C 3499.2346 7365.0654 1423.8745 7569.0396 0.0 8266.259 z" svg:height="82.66259mm" draw:style-name="style-3" draw:transform="rotate(-3.141592653589793) translate(59.458775mm,123.330925mm)" svg:viewBox="0.0 0.0 5581.245 8266.259" svg:width="55.812454mm"/>
            <draw:path svg:d="M 0.045715716 630.8795 C -8.318432 621.1201 1148.6274 22.570192 2646.8394 0.7020791 C 4213.848 -22.170408 5684.87 520.82306 5595.591 582.633 C 5595.591 582.633 4449.911 1079.8448 3045.2903 1109.108 C 1640.6713 1138.3711 0.045715716 630.8795 0.045715716 630.8795 z" svg:height="11.103268mm" draw:style-name="style-4" draw:transform="rotate(-3.141592653589793) translate(59.678265mm,44.180077mm)" svg:viewBox="0.0 0.0 5599.4565 1110.3268" svg:width="55.994568mm"/>
            <draw:path svg:d="M 0.0 545.92706 C 1482.6704 1062.72 3756.7275 1141.8799 5143.978 493.92136 C 3363.7258 -302.14792 1021.8085 -25.097872 0.0 545.92706 z" svg:height="9.567651mm" draw:style-name="style-5" draw:transform="rotate(-3.141592653589793) translate(57.359146mm,44.366352mm)" svg:viewBox="0.0 0.0 5143.978 956.7651" svg:width="51.43978mm"/>
            <draw:path svg:d="M 0.0 9335.606 C 213.22908 9239.707 423.37326 9153.063 628.7283 9080.783 L 809.6619 -4.5715718E-4 C 661.18274 49.615726 514.34937 105.810394 373.68942 186.70161 L 0.0 9335.606 z" svg:height="93.356064mm" draw:style-name="style-6" draw:transform="rotate(-3.141592653589793) translate(57.529552mm,132.59512mm)" svg:viewBox="0.0 0.0 809.6619 9335.606" svg:width="8.09662mm"/>
            <draw:path svg:d="M 689.6746 9106.192 C 1053.5022 9209.429 1392.7457 9319.657 1734.0172 9477.264 L 780.2722 283.7355 C 427.0744 128.15578 237.75647 69.98162 0.0 0.0 L 689.6746 9106.192 z" svg:height="94.77264mm" draw:style-name="style-7" draw:transform="rotate(-3.141592653589793) translate(20.379519mm,133.47699mm)" svg:viewBox="0.0 0.0 1734.0172 9477.264" svg:width="17.340172mm"/>
            <draw:path svg:d="M 199.04988 49.85756 L 881.84705 9141.357 L 634.1428 9073.802 L -3.6379788E-12 0.0 L 199.04988 49.85756 z" svg:height="91.413574mm" draw:style-name="style-8" draw:transform="rotate(-3.141592653589793) translate(23.54705mm,134.16495mm)" svg:viewBox="0.0 0.0 881.84705 9141.357" svg:width="8.81847mm"/>
            <draw:path svg:d="M 420.07074 0.0 C 342.22784 124.4135 144.03743 128.47807 0.0 186.6975" svg:height="1.8669751mm" draw:style-name="style-9" draw:transform="rotate(-3.141592653589793) translate(15.458112mm,39.332703mm)" svg:viewBox="0.0 0.0 420.07074 186.6975" svg:width="4.2007074mm"/>
            <draw:g draw:id="g2355">
              <draw:path svg:d="M 436.38394 541.115 L 0.0 1195.6896 L 480.02234 811.6725 L 314.1968 1370.2427 L 837.85754 829.1277 L 846.58374 1291.6937 L 1082.23 741.85114 L 1736.8059 1003.681 L 1361.5165 602.20856 L 2051.001 558.5702 L 1544.7963 401.47244 L 2059.729 0.0 L 436.38394 541.115 z" svg:height="13.702427mm" draw:style-name="style-10" draw:transform="rotate(-3.141592653589793) translate(27.976116mm,27.715227mm)" svg:viewBox="0.0 0.0 2059.729 1370.2427" svg:width="20.59729mm"/>
              <draw:path svg:d="M 122.88567 236.28534 C -63.614334 242.30153 -174.39815 2098.4482 843.55554 2221.0828 C 1442.3802 2293.2244 1776.8839 1890.2834 1776.8839 1890.2834 C 2391.8994 1924.1974 2712.2842 1642.4368 2887.4248 1205.0555 C 2887.4248 1205.0555 2996.7056 773.83496 2781.0955 472.57114 C 2565.4856 171.30685 2024.9832 0.0 2024.9832 0.0 C 2024.9832 0.0 1378.0729 257.7589 1000.01483 313.87634 C 621.9587 369.9942 504.02856 215.74344 504.02856 215.74344 L 122.88567 236.28534 z" svg:height="22.297304mm" draw:style-name="style-11" draw:transform="rotate(-3.141592653589793) translate(38.090134mm,40.512955mm)" svg:viewBox="0.0 0.0 2915.1172 2229.7305" svg:width="29.15117mm"/>
              <draw:g draw:id="g2361">
                <draw:path svg:d="M 137.59882 342.31265 C 137.59882 342.31265 27.725668 298.41095 4.904382 212.83272 C -17.916904 127.25473 46.315506 0.0 46.315506 0.0 C 46.315506 0.0 147.51181 111.13033 170.3331 196.70833 C 193.15256 282.28656 137.59882 342.31265 137.59882 342.31265 z" svg:height="3.4231267mm" draw:style-name="style-12" draw:transform="rotate(-3.141592653589793) translate(24.209507mm,32.247375mm)" svg:viewBox="0.0 0.0 175.83388 342.31265" svg:width="1.7583388mm"/>
                <draw:path svg:d="M 89.85699 296.67123 C 89.85699 296.67123 2.9258058 225.984 0.07314514 151.81618 C -2.7795155 77.64838 78.44817 0.0 78.44817 0.0 C 78.44817 0.0 138.5936 76.15027 141.44626 150.31808 C 144.29892 224.48589 89.85699 296.67123 89.85699 296.67123 z" svg:height="2.9667122mm" draw:style-name="style-13" draw:transform="rotate(-3.141592653589793) translate(17.342257mm,29.166565mm)" svg:viewBox="0.0 0.0 141.55484 296.67123" svg:width="1.4155484mm"/>
                <draw:path svg:d="M 56.0877 273.85016 C 56.0877 273.85016 -2.3845317 203.40523 0.07497378 134.94273 C 2.5326507 66.480255 65.92389 0.0 65.92389 0.0 C 65.92389 0.0 127.39873 68.46249 124.939224 136.92497 C 122.48155 205.38791 56.0877 273.85016 56.0877 273.85016 z" svg:height="2.7385018mm" draw:style-name="style-14" draw:transform="rotate(-3.141592653589793) translate(13.79938mm,32.393642mm)" svg:viewBox="0.0 0.0 125.0116 273.85016" svg:width="1.250116mm"/>
                <draw:path svg:d="M 101.249344 352.63 C 101.249344 352.63 20.40018 287.6506 3.6078844 199.49287 C -13.182584 111.3356 34.080154 0.0 34.080154 0.0 C 34.080154 0.0 120.40605 75.7418 137.19835 163.89908 C 153.99065 252.05681 101.249344 352.63 101.249344 352.63 z" svg:height="3.5263002mm" draw:style-name="style-15" draw:transform="rotate(-3.141592653589793) translate(20.014816mm,35.828457mm)" svg:viewBox="0.0 0.0 140.4992 352.63" svg:width="1.4049921mm"/>
                <draw:path svg:d="M 211.6528 248.45876 C 211.6528 248.45876 217.94876 132.53421 165.0374 70.41958 C 112.1242 8.304946 0.0 -4.5474735E-13 0.0 -4.5474735E-13 C 0.0 -4.5474735E-13 2.3040721 115.32041 55.215443 177.43504 C 108.126816 239.54967 211.6528 248.45876 211.6528 248.45876 z" svg:height="2.4845874mm" draw:style-name="style-16" draw:transform="rotate(-3.141592653589793) translate(31.335236mm,24.176392mm)" svg:viewBox="0.0 0.0 211.88547 248.45876" svg:width="2.1188545mm"/>
                <draw:path svg:d="M 156.69702 281.6342 C 156.69702 281.6342 183.22311 190.44962 149.08444 120.041245 C 114.9476 49.63264 20.147831 -4.5474735E-13 20.147831 -4.5474735E-13 C 20.147831 -4.5474735E-13 -20.48247 107.69274 13.65437 178.10135 C 47.793037 248.50995 156.69702 281.6342 156.69702 281.6342 z" svg:height="2.8163419mm" draw:style-name="style-17" draw:transform="rotate(-3.141592653589793) translate(25.57458mm,26.316278mm)" svg:viewBox="0.0 0.0 166.51712 281.6342" svg:width="1.6651713mm"/>
                <draw:path svg:d="M 80.72115 330.90225 C 80.72115 330.90225 6.0692186 245.20265 0.36389711 162.47731 C -5.3414245 79.75198 57.899868 0.0 57.899868 0.0 C 57.899868 0.0 126.60328 70.32403 132.31042 153.04936 C 138.01392 235.77469 80.72115 330.90225 80.72115 330.90225 z" svg:height="3.3090224mm" draw:style-name="style-18" draw:transform="rotate(-3.141592653589793) translate(29.517323mm,34.869133mm)" svg:viewBox="0.0 0.0 132.70982 330.90225" svg:width="1.3270983mm"/>
                <draw:path svg:d="M 51.360695 361.63327 C 51.360695 361.63327 129.1597 271.7557 142.08994 181.34785 C 155.01651 90.93953 103.07614 0.0 103.07614 0.0 C 103.07614 0.0 14.689374 72.68296 1.7609694 163.09128 C -11.169264 253.49913 51.360695 361.63327 51.360695 361.63327 z" svg:height="3.6163325mm" draw:style-name="style-19" draw:transform="rotate(-3.141592653589793) translate(35.625324mm,35.68641mm)" svg:viewBox="0.0 0.0 144.15625 361.63327" svg:width="1.4415625mm"/>
                <draw:path svg:d="M 102.38492 308.08142 C 102.38492 308.08142 157.27487 179.71397 142.30388 102.693726 C 127.33473 25.673262 42.506474 0.0 42.506474 0.0 C 42.506474 0.0 -12.383473 105.54639 2.5875096 182.56664 C 17.556664 259.58688 102.38492 308.08142 102.38492 308.08142 z" svg:height="3.0808141mm" draw:style-name="style-20" draw:transform="rotate(-3.141592653589793) translate(34.613747mm,28.5489mm)" svg:viewBox="0.0 0.0 144.89064 308.08142" svg:width="1.4489063mm"/>
              </draw:g>
              <draw:g draw:id="g2381">
                <draw:path svg:d="M 1001.2089 1025.8511 C 843.1624 1123.2788 619.5723 1284.8075 189.57942 1161.1226 C 189.57942 1161.1226 36.292793 862.3548 5.8589263 581.6667 C -24.578598 300.97858 73.492584 27.054104 73.492584 27.054104 L 330.50818 4.5474735E-13 C 330.50818 4.5474735E-13 229.05403 219.8158 398.14368 473.44955 C 567.2333 727.0833 1001.2089 1025.8511 1001.2089 1025.8511 z" svg:height="12.0589905mm" draw:style-name="style-21" draw:transform="rotate(-3.141592653589793) translate(32.919502mm,31.38291mm)" svg:viewBox="0.0 0.0 1001.2086 1205.899" svg:width="10.012086mm"/>
                <draw:path svg:d="M 190.31639 314.92365 C 349.58084 350.61826 534.0767 312.151 602.5625 228.97078 C 671.04834 145.79056 597.6307 49.345467 438.5162 13.469367 C 279.4017 -22.406506 94.74493 15.850242 25.911673 98.95206 C -42.91975 182.05411 30.093746 278.5826 189.05829 314.63998 z" svg:height="3.2825162mm" draw:style-name="style-22" draw:transform="skewX(-2.8561176494031896E-17) rotate(2.903518059935564) translate(23.513197mm,26.83688mm)" svg:viewBox="0.0 0.0 628.2055 328.25162" svg:width="6.282055mm"/>
              </draw:g>
              <draw:path svg:d="M 2070.5745 61.350147 L 490.8021 3819.0623 C 186.49086 3884.5845 47.13839 3771.4019 0.0 3558.323 L 1457.0714 1.14289294E-4 z" svg:height="38.375977mm" draw:style-name="style-23" draw:transform="rotate(-3.141592653589793) translate(62.494408mm,39.69379mm)" svg:viewBox="0.0 0.0 2070.5745 3837.5977" svg:width="20.705746mm"/>
              <draw:path svg:d="M 130.5202 3734.154 L 0.0 3547.6973 L 1482.568 0.0 L 1687.6707 0.0 L 130.5202 3734.154 z" svg:height="37.34154mm" draw:style-name="style-24" draw:transform="rotate(-3.141592653589793) translate(59.078182mm,39.151592mm)" svg:viewBox="0.0 0.0 1687.6707 3734.154" svg:width="16.876707mm"/>
              <draw:path svg:d="M 491.4275 312.80923 C 491.4275 312.80923 292.9646 367.14972 170.10818 298.63345 C 47.251766 230.11726 1.8189894E-12 38.74441 1.8189894E-12 38.74441 C 1.8189894E-12 38.74441 110.61009 -57.469456 333.45044 53.339725 C 526.47864 149.32422 491.4275 312.80923 491.4275 312.80923 z" svg:height="3.3325088mm" draw:style-name="style-25" draw:transform="rotate(-3.141592653589793) translate(62.584614mm,4.526362mm)" svg:viewBox="0.0 0.0 493.91534 333.2509" svg:width="4.9391537mm"/>
            </draw:g>
            <draw:path svg:d="M 979.3568 146.01807 C 540.0727 331.69244 258.14386 182.28664 3.6379788E-12 -2.1429242E-4 z" svg:height="2.3124633mm" draw:style-name="style-26" draw:transform="rotate(-3.141592653589793) translate(39.108753mm,39.690002mm)" svg:viewBox="0.0 0.0 979.3568 231.24634" svg:width="9.793569mm"/>
            <draw:path svg:d="M 551.55096 1.14289294E-4 C 386.37277 116.999435 122.8747 90.37597 0.0 12.142666 z" svg:height="0.7938363mm" draw:style-name="style-27" draw:transform="rotate(-3.141592653589793) translate(48.330837mm,39.778725mm)" svg:viewBox="0.0 0.0 551.55096 79.38363" svg:width="5.5155096mm"/>
          </draw:g>
          <draw:g draw:id="g2306">
            <draw:path svg:d="M 1.8189894E-12 488.37506 L 304.3332 9641.815 C 1724.5596 10643.859 3823.6882 10578.662 5337.555 9712.046 L 6039.865 582.01685 C 3688.2214 -313.88617 1795.4556 -37.091446 1.8189894E-12 488.37506 z" svg:height="103.7768mm" draw:style-name="style-28" svg:viewBox="0.0 0.0 6039.865 10377.68" svg:width="60.398655mm" svg:x="42.567417mm" svg:y="45.85561mm"/>
            <draw:path svg:d="M 0.0 0.0 L 522.196 7824.319 C 1910.0173 8408.791 3379.4668 8449.02 4782.877 7730.6777 L 5581.245 57.792896 C 3499.2346 901.1939 1423.8745 697.21954 0.0 0.0 z" svg:height="82.66259mm" draw:style-name="style-29" svg:viewBox="0.0 0.0 5581.245 8266.259" svg:width="55.812454mm" svg:x="44.874363mm" svg:y="54.807148mm"/>
            <draw:path svg:d="M 0.045715716 479.44724 C -8.318432 489.20663 1148.6274 1087.7566 2646.8394 1109.6246 C 4213.848 1132.4972 5684.87 589.5037 5595.591 527.6938 C 5595.591 527.6938 4449.911 30.481869 3045.2903 1.218781 C 1640.6713 -28.044306 0.045715716 479.44724 0.045715716 479.44724 z" svg:height="11.103268mm" draw:style-name="style-30" svg:viewBox="0.0 0.0 5599.4565 1110.3268" svg:width="55.994568mm" svg:x="44.65487mm" svg:y="47.215626mm"/>
            <draw:path svg:d="M 0.0 410.838 C 1482.6704 -105.95486 3756.7275 -185.11482 5143.978 462.84375 C 3363.7258 1258.913 1021.8085 981.863 0.0 410.838 z" svg:height="9.567651mm" draw:style-name="style-31" svg:viewBox="0.0 0.0 5143.978 956.7651" svg:width="51.43978mm" svg:x="46.97399mm" svg:y="48.937515mm"/>
            <draw:path svg:d="M 0.0 -9.094947E-13 C 213.22908 95.89923 423.37326 182.54286 628.7283 254.82306 L 809.6619 9335.607 C 661.18274 9285.991 514.34937 9229.796 373.68942 9148.905 L 0.0 -9.094947E-13 z" svg:height="93.356064mm" draw:style-name="style-32" svg:viewBox="0.0 0.0 809.6619 9335.606" svg:width="8.09662mm" svg:x="46.80358mm" svg:y="53.37787mm"/>
            <draw:path svg:d="M 689.6746 371.07172 C 1053.5022 267.83557 1392.7457 157.60631 1734.0172 0.0 L 780.2722 9193.528 C 427.0744 9349.108 237.75647 9407.282 0.0 9477.264 L 689.6746 371.07172 z" svg:height="94.77264mm" draw:style-name="style-33" svg:viewBox="0.0 0.0 1734.0172 9477.264" svg:width="17.340172mm" svg:x="83.95362mm" svg:y="52.843166mm"/>
            <draw:path svg:d="M 199.04988 9091.5 L 881.84705 0.0 L 634.1428 67.55595 L -3.6379788E-12 9141.357 L 199.04988 9091.5 z" svg:height="91.413574mm" draw:style-name="style-34" svg:viewBox="0.0 0.0 881.84705 9141.357" svg:width="8.81847mm" svg:x="80.78609mm" svg:y="56.890186mm"/>
            <draw:path svg:d="M 420.07074 186.6975 C 342.22784 62.284008 144.03743 58.21942 0.0 0.0" svg:height="1.8669751mm" draw:style-name="style-35" svg:viewBox="0.0 0.0 420.07074 186.6975" svg:width="4.2007074mm" svg:x="88.87502mm" svg:y="51.60454mm"/>
            <draw:g draw:id="g2262">
              <draw:path svg:d="M 436.38394 829.1277 L 0.0 174.55312 L 480.02234 558.5702 L 314.1968 0.0 L 837.85754 541.115 L 846.58374 78.54897 L 1082.23 628.39154 L 1736.8059 366.56165 L 1361.5165 768.0341 L 2051.001 811.6725 L 1544.7963 968.7702 L 2059.729 1370.2427 L 436.38394 829.1277 z" svg:height="13.702427mm" draw:style-name="style-36" svg:viewBox="0.0 0.0 2059.729 1370.2427" svg:width="20.59729mm" svg:x="76.35702mm" svg:y="28.151615mm"/>
              <draw:path svg:d="M 122.88567 1993.4451 C -63.614334 1987.4288 -174.39815 131.28206 843.55554 8.647585 C 1442.3802 -63.493874 1776.8839 339.44696 1776.8839 339.44696 C 2391.8994 305.533 2712.2842 587.2936 2887.4248 1024.6748 C 2887.4248 1024.6748 2996.7056 1455.8954 2781.0955 1757.1592 C 2565.4856 2058.4236 2024.9832 2229.7305 2024.9832 2229.7305 C 2024.9832 2229.7305 1378.0729 1971.9714 1000.01483 1915.854 C 621.9587 1859.7362 504.02856 2013.9869 504.02856 2013.9869 L 122.88567 1993.4451 z" svg:height="22.297304mm" draw:style-name="style-37" svg:viewBox="0.0 0.0 2915.1172 2229.7305" svg:width="29.15117mm" svg:x="66.243004mm" svg:y="32.354465mm"/>
              <draw:g draw:id="g2247">
                <draw:path svg:d="M 137.59882 0.0 C 137.59882 0.0 27.725668 43.90172 4.904382 129.47993 C -17.916904 215.05794 46.315506 342.31265 46.315506 342.31265 C 46.315506 342.31265 147.51181 231.18233 170.3331 145.60432 C 193.15256 60.026108 137.59882 0.0 137.59882 0.0 z" svg:height="3.4231267mm" draw:style-name="style-38" svg:viewBox="0.0 0.0 175.83388 342.31265" svg:width="1.7583388mm" svg:x="80.12363mm" svg:y="42.963062mm"/>
                <draw:path svg:d="M 89.85699 -4.5474735E-13 C 89.85699 -4.5474735E-13 2.9258058 70.68724 0.07314514 144.85504 C -2.7795155 219.02286 78.44817 296.67123 78.44817 296.67123 C 78.44817 296.67123 138.5936 220.52097 141.44626 146.35315 C 144.29892 72.18535 89.85699 -4.5474735E-13 89.85699 -4.5474735E-13 z" svg:height="2.9667122mm" draw:style-name="style-39" svg:viewBox="0.0 0.0 141.55484 296.67123" svg:width="1.4155484mm" svg:x="86.99088mm" svg:y="40.338665mm"/>
                <draw:path svg:d="M 56.0877 0.0 C 56.0877 0.0 -2.3845317 70.44495 0.07497378 138.90744 C 2.5326507 207.36992 65.92389 273.85016 65.92389 273.85016 C 65.92389 273.85016 127.39873 205.38768 124.939224 136.9252 C 122.48155 68.46226 56.0877 0.0 56.0877 0.0 z" svg:height="2.7385018mm" draw:style-name="style-40" svg:viewBox="0.0 0.0 125.0116 273.85016" svg:width="1.250116mm" svg:x="90.53375mm" svg:y="43.793957mm"/>
                <draw:path svg:d="M 101.249344 -4.5474735E-13 C 101.249344 -4.5474735E-13 20.40018 64.97941 3.6078844 153.13713 C -13.182584 241.29442 34.080154 352.63 34.080154 352.63 C 34.080154 352.63 120.40605 276.8882 137.19835 188.73094 C 153.99065 100.573204 101.249344 -4.5474735E-13 101.249344 -4.5474735E-13 z" svg:height="3.5263002mm" draw:style-name="style-41" svg:viewBox="0.0 0.0 140.4992 352.63" svg:width="1.4049921mm" svg:x="84.31832mm" svg:y="46.44097mm"/>
                <draw:path svg:d="M 211.6528 4.5474735E-13 C 211.6528 4.5474735E-13 217.94876 115.924545 165.0374 178.03917 C 112.1242 240.15381 0.0 248.45876 0.0 248.45876 C 0.0 248.45876 2.3040721 133.13834 55.215443 71.02371 C 108.126816 8.909079 211.6528 4.5474735E-13 211.6528 4.5474735E-13 z" svg:height="2.4845874mm" draw:style-name="style-42" svg:viewBox="0.0 0.0 211.88547 248.45876" svg:width="2.1188545mm" svg:x="72.9979mm" svg:y="35.83062mm"/>
                <draw:path svg:d="M 156.69702 0.0 C 156.69702 0.0 183.22311 91.18457 149.08444 161.59294 C 114.9476 232.00154 20.147831 281.6342 20.147831 281.6342 C 20.147831 281.6342 -20.48247 173.94145 13.65437 103.532845 C 47.793037 33.124237 156.69702 0.0 156.69702 0.0 z" svg:height="2.8163419mm" draw:style-name="style-43" svg:viewBox="0.0 0.0 166.51712 281.6342" svg:width="1.6651713mm" svg:x="78.75856mm" svg:y="37.638752mm"/>
                <draw:path svg:d="M 80.72115 -4.5474735E-13 C 80.72115 -4.5474735E-13 6.0692186 85.6996 0.36389711 168.42493 C -5.3414245 251.15027 57.899868 330.90225 57.899868 330.90225 C 57.899868 330.90225 126.60328 260.57822 132.31042 177.85287 C 138.01392 95.12755 80.72115 -4.5474735E-13 80.72115 -4.5474735E-13 z" svg:height="3.3090224mm" draw:style-name="style-44" svg:viewBox="0.0 0.0 132.70982 330.90225" svg:width="1.3270983mm" svg:x="74.81581mm" svg:y="45.69892mm"/>
                <draw:path svg:d="M 51.360695 4.5474735E-13 C 51.360695 4.5474735E-13 129.1597 89.877556 142.08994 180.28542 C 155.01651 270.69373 103.07614 361.63327 103.07614 361.63327 C 103.07614 361.63327 14.689374 288.95032 1.7609694 198.54199 C -11.169264 108.134125 51.360695 4.5474735E-13 51.360695 4.5474735E-13 z" svg:height="3.6163325mm" draw:style-name="style-45" svg:viewBox="0.0 0.0 144.15625 361.63327" svg:width="1.4415625mm" svg:x="68.70781mm" svg:y="46.20889mm"/>
                <draw:path svg:d="M 102.38492 0.0 C 102.38492 0.0 157.27487 128.36745 142.30388 205.38768 C 127.33473 282.40814 42.506474 308.08142 42.506474 308.08142 C 42.506474 308.08142 -12.383473 202.53502 2.5875096 125.514786 C 17.556664 48.494545 102.38492 0.0 102.38492 0.0 z" svg:height="3.0808141mm" draw:style-name="style-46" svg:viewBox="0.0 0.0 144.89064 308.08142" svg:width="1.4489063mm" svg:x="69.71939mm" svg:y="39.606903mm"/>
              </draw:g>
              <draw:g draw:id="g2258">
                <draw:path svg:d="M 1001.2089 180.04793 C 843.1624 82.620186 619.5723 -78.90852 189.57942 44.77649 C 189.57942 44.77649 36.292793 343.54425 5.8589263 624.23236 C -24.578598 904.9205 73.492584 1178.8448 73.492584 1178.8448 L 330.50818 1205.899 C 330.50818 1205.899 229.05403 986.0832 398.14368 732.44946 C 567.2333 478.81567 1001.2089 180.04793 1001.2089 180.04793 z" svg:height="12.0589905mm" draw:style-name="style-47" svg:viewBox="0.0 0.0 1001.2086 1205.899" svg:width="10.012086mm" svg:x="71.413635mm" svg:y="33.462734mm"/>
                <draw:path svg:d="M 190.31639 13.327962 C 349.58084 -22.366646 534.0767 16.10062 602.5625 99.28084 C 671.04834 182.46106 597.6307 278.90616 438.5162 314.78226 C 279.4017 350.6581 94.74493 312.40137 25.911673 229.29956 C -42.91975 146.19751 30.093746 49.66899 189.05829 13.611629 z" svg:height="3.2825162mm" draw:style-name="style-48" draw:transform="skewX(2.8561176494031896E-17) rotate(0.23807459365422903) translate(80.045815mm,37.785763mm)" svg:viewBox="0.0 0.0 628.2055 328.25162" svg:width="6.282055mm"/>
              </draw:g>
              <draw:path svg:d="M 2070.5745 3776.2476 L 490.8021 18.535437 C 186.49086 -46.986786 47.13839 66.195786 0.0 279.2747 L 1457.0714 3837.5974 z" svg:height="38.375977mm" draw:style-name="style-49" svg:viewBox="0.0 0.0 2070.5745 3837.5977" svg:width="20.705746mm" svg:x="41.838726mm" svg:y="15.456629mm"/>
              <draw:path svg:d="M 130.5202 -2.2737368E-13 L 0.0 186.45692 L 1482.568 3734.154 L 1687.6707 3734.154 L 130.5202 -2.2737368E-13 z" svg:height="37.34154mm" draw:style-name="style-50" svg:viewBox="0.0 0.0 1687.6707 3734.154" svg:width="16.876707mm" svg:x="45.254955mm" svg:y="15.948865mm"/>
              <draw:path svg:d="M 491.4275 20.441668 C 491.4275 20.441668 292.9646 -33.898834 170.10818 34.617428 C 47.251766 103.13363 1.8189894E-12 294.50647 1.8189894E-12 294.50647 C 1.8189894E-12 294.50647 110.61009 390.72034 333.45044 279.91116 C 526.47864 183.92667 491.4275 20.441668 491.4275 20.441668 z" svg:height="3.3325088mm" draw:style-name="style-51" svg:viewBox="0.0 0.0 493.91534 333.2509" svg:width="4.9391537mm" svg:x="41.74852mm" svg:y="15.332667mm"/>
            </draw:g>
            <draw:path svg:d="M 979.3568 85.22827 C 540.0727 -100.44611 258.14386 48.959705 3.6379788E-12 231.24655 z" svg:height="2.3124633mm" draw:style-name="style-52" svg:viewBox="0.0 0.0 979.3568 231.24634" svg:width="9.793569mm" svg:x="65.22438mm" svg:y="51.516354mm"/>
            <draw:path svg:d="M 551.55096 79.383514 C 386.37277 -37.615807 122.8747 -10.992344 0.0 67.24096 z" svg:height="0.7938363mm" draw:style-name="style-53" svg:viewBox="0.0 0.0 551.55096 79.38363" svg:width="5.5155096mm" svg:x="56.002296mm" svg:y="53.12370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69" draw:border="138.08485%" draw:display-name="gradient-1" draw:end="0.0%" draw:name="gradient-1" draw:start="79.22077775001526%" draw:style="linear"/>
    <draw:opacity draw:angle="105" draw:border="11.562696%" draw:display-name="gradient-2" draw:end="0.0%" draw:name="gradient-2" draw:start="79.22077775001526%" draw:style="linear"/>
    <draw:opacity draw:angle="3337" draw:border="147.7133%" draw:display-name="gradient-3" draw:end="0.0%" draw:name="gradient-3" draw:start="79.22077775001526%" draw:style="linear"/>
    <draw:opacity draw:angle="639" draw:border="114.488785%" draw:display-name="gradient-4" draw:end="0.0%" draw:name="gradient-4" draw:start="79.22077775001526%" draw:style="linear"/>
    <draw:opacity draw:angle="2631" draw:border="6.25373%" draw:display-name="gradient-5" draw:end="0.0%" draw:name="gradient-5" draw:start="79.22077775001526%" draw:style="linear"/>
    <draw:opacity draw:angle="3495" draw:border="129.85866%" draw:display-name="gradient-6" draw:end="0.0%" draw:name="gradient-6" draw:start="79.22077775001526%" draw:style="linear"/>
    <draw:opacity draw:angle="263" draw:border="-6.2919536%" draw:display-name="gradient-7" draw:end="0.0%" draw:name="gradient-7" draw:start="79.22077775001526%" draw:style="linear"/>
    <draw:opacity draw:angle="2961" draw:border="26.93257%" draw:display-name="gradient-8" draw:end="0.0%" draw:name="gradient-8" draw:start="79.22077775001526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0.82788mm" fo:page-width="111.223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