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9.4mm" fo:page-width="215.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38281" draw:opacity="100.0%" draw:stroke="solid" svg:stroke-color="#1f1a17" draw:stroke-linejoin="bevel" svg:stroke-opacity="100.0%" svg:stroke-width="0.0762mm"/>
    </style:style>
    <style:style style:family="graphic" style:name="style-3">
      <style:graphic-properties draw:fill="solid" draw:fill-color="#838281" draw:opacity="100.0%" draw:stroke="solid" svg:stroke-color="#1f1a17" draw:stroke-linejoin="bevel" svg:stroke-opacity="100.0%" svg:stroke-width="0.0762mm"/>
    </style:style>
    <style:style style:family="graphic" style:name="style-4">
      <style:graphic-properties draw:fill="solid" draw:fill-color="#838281" draw:opacity="100.0%" draw:stroke="solid" svg:stroke-color="#1f1a17" draw:stroke-linejoin="bevel" svg:stroke-opacity="100.0%" svg:stroke-width="0.0762mm"/>
    </style:style>
    <style:style style:family="graphic" style:name="style-5">
      <style:graphic-properties draw:fill="solid" draw:fill-color="#838281" draw:opacity="100.0%" draw:stroke="solid" svg:stroke-color="#1f1a17" draw:stroke-linejoin="bevel" svg:stroke-opacity="100.0%" svg:stroke-width="0.0762mm"/>
    </style:style>
    <style:style style:family="graphic" style:name="style-6">
      <style:graphic-properties draw:fill="solid" draw:fill-color="#838281" draw:opacity="100.0%" draw:stroke="solid" svg:stroke-color="#1f1a17" draw:stroke-linejoin="miter" svg:stroke-opacity="100.0%" svg:stroke-width="0.0762mm"/>
    </style:style>
    <style:style style:family="graphic" style:name="style-7">
      <style:graphic-properties draw:fill="solid" draw:fill-color="#dededd" draw:opacity="100.0%" draw:stroke="solid" svg:stroke-color="#1f1a17" draw:stroke-linejoin="miter" svg:stroke-opacity="100.0%" svg:stroke-width="0.0762mm"/>
    </style:style>
    <style:style style:family="graphic" style:name="style-8">
      <style:graphic-properties draw:fill="solid" draw:fill-color="#969594" draw:opacity="100.0%" draw:stroke="solid" svg:stroke-color="#1f1a17" draw:stroke-linejoin="miter" svg:stroke-opacity="100.0%" svg:stroke-width="0.0762mm"/>
    </style:style>
    <style:style style:family="graphic" style:name="style-9">
      <style:graphic-properties draw:fill="solid" draw:fill-color="#838281" draw:opacity="100.0%" draw:stroke="solid" svg:stroke-color="#1f1a17" draw:stroke-linejoin="bevel" svg:stroke-opacity="100.0%" svg:stroke-width="0.0762mm"/>
    </style:style>
    <style:style style:family="graphic" style:name="style-10">
      <style:graphic-properties draw:fill="solid" draw:fill-color="#838281" draw:opacity="100.0%" draw:stroke="solid" svg:stroke-color="#1f1a17" draw:stroke-linejoin="bevel" svg:stroke-opacity="100.0%" svg:stroke-width="0.0762mm"/>
    </style:style>
    <style:style style:family="graphic" style:name="style-11">
      <style:graphic-properties draw:fill="solid" draw:fill-color="#838281" draw:opacity="100.0%" draw:stroke="solid" svg:stroke-color="#1f1a17" draw:stroke-linejoin="bevel" svg:stroke-opacity="100.0%" svg:stroke-width="0.0762mm"/>
    </style:style>
    <style:style style:family="graphic" style:name="style-12">
      <style:graphic-properties draw:fill="solid" draw:fill-color="#838281" draw:opacity="100.0%" draw:stroke="solid" svg:stroke-color="#1f1a17" draw:stroke-linejoin="bevel" svg:stroke-opacity="100.0%" svg:stroke-width="0.0762mm"/>
    </style:style>
    <style:style style:family="graphic" style:name="style-13">
      <style:graphic-properties draw:fill="solid" draw:fill-color="#838281" draw:opacity="100.0%" draw:stroke="solid" svg:stroke-color="#1f1a17" draw:stroke-linejoin="miter" svg:stroke-opacity="100.0%" svg:stroke-width="0.0762mm"/>
    </style:style>
    <style:style style:family="graphic" style:name="style-14">
      <style:graphic-properties draw:fill="solid" draw:fill-color="#c2c1c1" draw:opacity="100.0%" draw:stroke="solid" svg:stroke-color="#1f1a17" draw:stroke-linejoin="miter" svg:stroke-opacity="100.0%" svg:stroke-width="0.0762mm"/>
    </style:style>
    <style:style style:family="graphic" style:name="style-15">
      <style:graphic-properties draw:fill="solid" draw:fill-color="#ffffff" draw:opacity="100.0%" draw:stroke="solid" svg:stroke-color="#ffffff" draw:stroke-linejoin="miter" svg:stroke-opacity="100.0%" svg:stroke-width="0.0762mm"/>
    </style:style>
    <style:style style:family="graphic" style:name="style-16">
      <style:graphic-properties draw:fill="solid" draw:fill-color="#1f1a17" draw:opacity="100.0%" draw:stroke="solid" svg:stroke-color="#1f1a17" draw:stroke-linejoin="miter" svg:stroke-opacity="100.0%" svg:stroke-width="0.0762mm"/>
    </style:style>
    <style:style style:family="graphic" style:name="style-17">
      <style:graphic-properties draw:fill="solid" draw:fill-color="#ffffff" draw:opacity="100.0%" draw:stroke="solid" svg:stroke-color="#1f1a17" draw:stroke-linejoin="miter" svg:stroke-opacity="100.0%" svg:stroke-width="0.0762mm"/>
    </style:style>
    <style:style style:family="graphic" style:name="style-18">
      <style:graphic-properties draw:fill="solid" draw:fill-color="#ffffff" draw:opacity="100.0%" draw:stroke="solid" svg:stroke-color="#1f1a17" draw:stroke-linejoin="miter" svg:stroke-opacity="100.0%" svg:stroke-width="0.0762mm"/>
    </style:style>
    <style:style style:family="graphic" style:name="style-19">
      <style:graphic-properties draw:fill="solid" draw:fill-color="#1f1a17" draw:opacity="100.0%" draw:stroke="solid" svg:stroke-color="#1f1a17" draw:stroke-linejoin="miter" svg:stroke-opacity="100.0%" svg:stroke-width="0.0762mm"/>
    </style:style>
    <style:style style:family="graphic" style:name="style-20">
      <style:graphic-properties draw:fill="solid" draw:fill-color="#ffffff" draw:opacity="100.0%" draw:stroke="solid" svg:stroke-color="#1f1a17" draw:stroke-linejoin="miter" svg:stroke-opacity="100.0%" svg:stroke-width="0.0762mm"/>
    </style:style>
    <style:style style:family="graphic" style:name="style-21">
      <style:graphic-properties draw:fill="solid" draw:fill-color="#ffffff" draw:opacity="100.0%" draw:stroke="solid" svg:stroke-color="#1f1a17" draw:stroke-linejoin="miter" svg:stroke-opacity="100.0%" svg:stroke-width="0.0762mm"/>
    </style:style>
    <style:style style:family="graphic" style:name="style-22">
      <style:graphic-properties draw:fill="solid" draw:fill-color="#c2c1c1" draw:opacity="100.0%" draw:stroke="solid" svg:stroke-color="#1f1a17" draw:stroke-linejoin="miter" svg:stroke-opacity="100.0%" svg:stroke-width="0.0762mm"/>
    </style:style>
    <style:style style:family="graphic" style:name="style-23">
      <style:graphic-properties draw:fill="solid" draw:fill-color="#c2c1c1" draw:opacity="100.0%" draw:stroke="solid" svg:stroke-color="#1f1a17" draw:stroke-linejoin="miter" svg:stroke-opacity="100.0%" svg:stroke-width="0.0762mm"/>
    </style:style>
    <style:style style:family="graphic" style:name="style-24">
      <style:graphic-properties draw:fill="solid" draw:fill-color="#c2c1c1" draw:opacity="100.0%" draw:stroke="solid" svg:stroke-color="#1f1a17" draw:stroke-linejoin="miter" svg:stroke-opacity="100.0%" svg:stroke-width="0.0762mm"/>
    </style:style>
    <style:style style:family="graphic" style:name="style-25">
      <style:graphic-properties draw:stroke="solid" svg:stroke-color="#1f1a17" draw:stroke-linejoin="miter" svg:stroke-opacity="100.0%" svg:stroke-width="0.0762mm"/>
    </style:style>
    <style:style style:family="graphic" style:name="style-26">
      <style:graphic-properties draw:stroke="solid" svg:stroke-color="#1f1a17" draw:stroke-linejoin="miter" svg:stroke-opacity="100.0%" svg:stroke-width="0.0762mm"/>
    </style:style>
    <style:style style:family="graphic" style:name="style-27">
      <style:graphic-properties draw:stroke="solid" svg:stroke-color="#1f1a17" draw:stroke-linejoin="miter" svg:stroke-opacity="100.0%" svg:stroke-width="0.0762mm"/>
    </style:style>
    <style:style style:family="graphic" style:name="style-28">
      <style:graphic-properties draw:stroke="solid" svg:stroke-color="#1f1a17" draw:stroke-linejoin="miter" svg:stroke-opacity="100.0%" svg:stroke-width="0.0762mm"/>
    </style:style>
    <style:style style:family="graphic" style:name="style-29">
      <style:graphic-properties draw:fill="solid" draw:fill-color="#1f1a17" draw:opacity="100.0%" draw:stroke="none"/>
    </style:style>
    <style:style style:family="graphic" style:name="style-30">
      <style:graphic-properties draw:stroke="solid" svg:stroke-color="#1f1a17" draw:stroke-linejoin="miter" svg:stroke-opacity="100.0%" svg:stroke-width="0.0762mm"/>
    </style:style>
    <style:style style:family="graphic" style:name="style-31">
      <style:graphic-properties draw:stroke="solid" svg:stroke-color="#1f1a17" draw:stroke-linejoin="miter" svg:stroke-opacity="100.0%" svg:stroke-width="0.0762mm"/>
    </style:style>
    <style:style style:family="graphic" style:name="style-32">
      <style:graphic-properties draw:stroke="solid" svg:stroke-color="#1f1a17" draw:stroke-linejoin="miter" svg:stroke-opacity="100.0%" svg:stroke-width="0.0762mm"/>
    </style:style>
    <style:style style:family="graphic" style:name="style-33">
      <style:graphic-properties draw:stroke="solid" svg:stroke-color="#1f1a17" draw:stroke-linejoin="miter" svg:stroke-opacity="100.0%" svg:stroke-width="0.0762mm"/>
    </style:style>
    <style:style style:family="graphic" style:name="style-34">
      <style:graphic-properties draw:stroke="solid" svg:stroke-color="#1f1a17" draw:stroke-linejoin="miter" svg:stroke-opacity="100.0%" svg:stroke-width="0.0762mm"/>
    </style:style>
    <style:style style:family="graphic" style:name="style-35">
      <style:graphic-properties draw:fill="solid" draw:fill-color="#383431" draw:opacity="100.0%" draw:stroke="solid" svg:stroke-color="#1f1a17" draw:stroke-linejoin="miter" svg:stroke-opacity="100.0%" svg:stroke-width="0.0762mm"/>
    </style:style>
    <style:style style:family="graphic" style:name="style-36">
      <style:graphic-properties draw:fill="solid" draw:fill-color="#ffffff" draw:opacity="100.0%" draw:stroke="solid" svg:stroke-color="#ffffff" draw:stroke-linejoin="miter" svg:stroke-opacity="100.0%" svg:stroke-width="0.0762mm"/>
    </style:style>
    <style:style style:family="graphic" style:name="style-37">
      <style:graphic-properties draw:fill="none" draw:stroke="solid" svg:stroke-color="#ffffff" draw:stroke-linejoin="miter" svg:stroke-opacity="100.0%" svg:stroke-width="0.35mm"/>
    </style:style>
    <style:style style:family="graphic" style:name="style-38">
      <style:graphic-properties draw:fill="solid" draw:fill-color="#ffffff" draw:opacity="100.0%" draw:stroke="solid" svg:stroke-color="#ffffff" draw:stroke-linejoin="miter" svg:stroke-opacity="100.0%" svg:stroke-width="0.0762mm"/>
    </style:style>
    <style:style style:family="graphic" style:name="style-39">
      <style:graphic-properties draw:fill="solid" draw:fill-color="#ffffff" draw:opacity="100.0%" draw:stroke="solid" svg:stroke-color="#ffffff" draw:stroke-linejoin="miter" svg:stroke-opacity="100.0%" svg:stroke-width="0.0762mm"/>
    </style:style>
    <style:style style:family="graphic" style:name="style-40">
      <style:graphic-properties draw:fill="none" draw:stroke="solid" svg:stroke-color="#ffffff" draw:stroke-linejoin="miter" svg:stroke-opacity="100.0%" svg:stroke-width="0.35mm"/>
    </style:style>
    <style:style style:family="graphic" style:name="style-41">
      <style:graphic-properties draw:fill="solid" draw:fill-color="#ffffff" draw:opacity="100.0%" draw:stroke="solid" svg:stroke-color="#ffffff" draw:stroke-linejoin="miter" svg:stroke-opacity="100.0%" svg:stroke-width="0.0762mm"/>
    </style:style>
    <style:style style:family="graphic" style:name="style-42">
      <style:graphic-properties draw:fill="none" draw:stroke="solid" svg:stroke-color="#ffffff" draw:stroke-linejoin="miter" svg:stroke-opacity="100.0%" svg:stroke-width="0.0762mm"/>
    </style:style>
    <style:style style:family="graphic" style:name="style-43">
      <style:graphic-properties draw:fill="none" draw:stroke="solid" svg:stroke-color="#ffffff" draw:stroke-linejoin="miter" svg:stroke-opacity="100.0%" svg:stroke-width="0.0762mm"/>
    </style:style>
    <style:style style:family="graphic" style:name="style-44">
      <style:graphic-properties draw:fill="none" draw:stroke="solid" svg:stroke-color="#ffffff" draw:stroke-linejoin="miter" svg:stroke-opacity="100.0%" svg:stroke-width="0.0762mm"/>
    </style:style>
    <style:style style:family="graphic" style:name="style-45">
      <style:graphic-properties draw:fill="none" draw:stroke="solid" svg:stroke-color="#ffffff" draw:stroke-linejoin="miter" svg:stroke-opacity="100.0%" svg:stroke-width="0.0762mm"/>
    </style:style>
    <style:style style:family="graphic" style:name="style-46">
      <style:graphic-properties draw:fill="none" draw:stroke="solid" svg:stroke-color="#ffffff" draw:stroke-linejoin="miter" svg:stroke-opacity="100.0%" svg:stroke-width="0.0762mm"/>
    </style:style>
    <style:style style:family="graphic" style:name="style-47">
      <style:graphic-properties draw:fill="none" draw:stroke="solid" svg:stroke-color="#ffffff" draw:stroke-linejoin="miter" svg:stroke-opacity="100.0%" svg:stroke-width="0.0762mm"/>
    </style:style>
    <style:style style:family="graphic" style:name="style-48">
      <style:graphic-properties draw:fill="solid" draw:fill-color="#1f1a17" draw:opacity="100.0%" draw:stroke="solid" svg:stroke-color="#1f1a17" draw:stroke-linejoin="miter" svg:stroke-opacity="100.0%" svg:stroke-width="0.0762mm"/>
    </style:style>
    <style:style style:family="graphic" style:name="style-49">
      <style:graphic-properties draw:fill="solid" draw:fill-color="#1f1a17" draw:opacity="100.0%" draw:stroke="solid" svg:stroke-color="#1f1a17" draw:stroke-linejoin="miter" svg:stroke-opacity="100.0%" svg:stroke-width="0.0762mm"/>
    </style:style>
    <style:style style:family="graphic" style:name="style-50">
      <style:graphic-properties draw:fill="solid" draw:fill-color="#ffffff" draw:opacity="100.0%" draw:stroke="solid" svg:stroke-color="#ffffff" draw:stroke-linejoin="miter" svg:stroke-opacity="100.0%" svg:stroke-width="0.081743814mm"/>
    </style:style>
    <style:style style:family="graphic" style:name="style-51">
      <style:graphic-properties draw:fill="solid" draw:fill-color="#ffffff" draw:opacity="100.0%" draw:stroke="solid" svg:stroke-color="#1f1a17" draw:stroke-linejoin="miter" svg:stroke-opacity="100.0%" svg:stroke-width="0.0762mm"/>
    </style:style>
    <style:style style:family="graphic" style:name="style-52">
      <style:graphic-properties draw:fill="none" draw:stroke="solid" svg:stroke-color="#1f1a17" draw:stroke-linejoin="miter" svg:stroke-opacity="100.0%" svg:stroke-width="0.5mm"/>
    </style:style>
  </office:automatic-styles>
  <office:body>
    <office:drawing>
      <draw:page draw:master-page-name="Default" draw:name="page1" draw:style-name="DP1">
        <draw:g>
          <draw:g draw:id="Capa_x0020_1">
            <draw:g draw:id="_47079872">
              <draw:polygon svg:height="2.8410034mm" draw:points="0.0,284.10034 238.83018,0.0 600.2899,0.0 451.8299,284.10034" draw:style-name="style-2" svg:viewBox="0.0 0.0 600.2899 284.10034" svg:width="6.002899mm" svg:x="40.2794mm" svg:y="171.142mm"/>
              <draw:polygon svg:height="17.041mm" draw:points="0.0,284.10034 148.46,0.0 148.46,1136.1007 0.0,1704.1" draw:style-name="style-3" svg:viewBox="0.0 0.0 148.46 1704.1" svg:width="1.4846001mm" svg:x="44.7977mm" svg:y="171.142mm"/>
              <draw:polygon svg:height="2.8410034mm" draw:points="0.0,284.10034 238.83018,0.0 600.2899,0.0 451.8299,284.10034" draw:style-name="style-4" svg:viewBox="0.0 0.0 600.2899 284.10034" svg:width="6.002899mm" svg:x="40.2794mm" svg:y="171.142mm"/>
              <draw:polygon svg:height="17.041mm" draw:points="0.0,284.10034 148.46,0.0 148.46,1136.1007 0.0,1704.1" draw:style-name="style-5" svg:viewBox="0.0 0.0 148.46 1704.1" svg:width="1.4846001mm" svg:x="44.7977mm" svg:y="171.142mm"/>
            </draw:g>
            <draw:polygon svg:height="14.199997mm" draw:points="0.0,0.0 451.8299,0.0 451.8299,1419.9996 0.0,1419.9996" draw:style-name="style-6" svg:viewBox="0.0 0.0 451.8299 1419.9996" svg:width="4.518299mm" svg:x="40.2794mm" svg:y="173.983mm"/>
            <draw:polygon svg:height="45.183mm" draw:points="2388.24,0.0 10618.001,0.0 13086.9,4518.3 0.0,4518.3" draw:style-name="style-7" svg:viewBox="0.0 0.0 13086.9 4518.3" svg:width="130.869mm" svg:x="27.015mm" svg:y="100.334mm"/>
            <draw:rect svg:height="3.8728333mm" draw:style-name="style-8" svg:width="130.914mm" svg:x="27.015mm" svg:y="145.517mm"/>
            <draw:g draw:id="_45620064">
              <draw:polygon svg:height="1.9360046mm" draw:points="196.89941,193.60046 0.0,0.0 335.69946,0.0 616.40015,193.60046" draw:style-name="style-9" svg:viewBox="0.0 0.0 616.40015 193.60046" svg:width="6.1640015mm" svg:x="141.231mm" svg:y="172.627mm"/>
              <draw:polygon svg:height="17.104996mm" draw:points="196.89941,1710.4995 0.0,1213.4994 0.0,0.0 196.89941,193.60046" draw:style-name="style-10" svg:viewBox="0.0 0.0 196.89941 1710.4995" svg:width="1.9689941mm" svg:x="141.231mm" svg:y="172.627mm"/>
              <draw:polygon svg:height="1.9360046mm" draw:points="196.89941,193.60046 0.0,0.0 335.69946,0.0 616.40015,193.60046" draw:style-name="style-11" svg:viewBox="0.0 0.0 616.40015 193.60046" svg:width="6.1640015mm" svg:x="141.231mm" svg:y="172.627mm"/>
              <draw:polygon svg:height="17.104996mm" draw:points="196.89941,1710.4995 0.0,1213.4994 0.0,0.0 196.89941,193.60046" draw:style-name="style-12" svg:viewBox="0.0 0.0 196.89941 1710.4995" svg:width="1.9689941mm" svg:x="141.231mm" svg:y="172.627mm"/>
            </draw:g>
            <draw:polygon svg:height="15.168991mm" draw:points="1.8189894E-12,0.0 419.50073,0.0 419.50073,1516.899 1.8189894E-12,1516.899" draw:style-name="style-13" svg:viewBox="0.0 0.0 419.50073 1516.899" svg:width="4.1950073mm" svg:x="143.2mm" svg:y="174.563mm"/>
            <draw:rect svg:height="25.1734mm" draw:style-name="style-14" svg:width="118.444mm" svg:x="33.147mm" svg:y="149.39mm"/>
            <draw:polygon svg:height="38.082mm" draw:points="1839.5901,0.0 9778.89,0.0 11763.69,3808.2 0.0,3775.9993" draw:style-name="style-15" svg:viewBox="0.0 0.0 11763.689 3808.2" svg:width="117.6369mm" svg:x="33.6311mm" svg:y="103.078mm"/>
            <draw:polygon svg:height="20.413002mm" draw:points="394.7899,0.0 2121.4202,0.0 2491.9998,2033.1992 0.0,2041.3002" draw:style-name="style-16" svg:viewBox="0.0 0.0 2491.9998 2041.3002" svg:width="24.919998mm" svg:x="78.739mm" svg:y="109.855mm"/>
            <draw:polygon svg:height="7.657997mm" draw:points="563.3499,0.0 661.17017,382.90024 758.99963,765.7997 477.33002,429.10004 195.62988,92.3996 627.2102,342.29965 1058.76,592.1997 529.38,459.2003 0.0,326.30005 563.3499,326.30005 1126.69,326.30005 597.3099,459.2003 67.93976,592.1997 499.4896,342.29965 931.06,92.3996 649.35986,429.10004 367.69028,765.7997 465.5197,382.90024" draw:style-name="style-17" svg:viewBox="0.0 0.0 1126.69 765.7997" svg:width="11.266899mm" svg:x="86.0074mm" svg:y="115.165mm"/>
            <draw:path svg:d="M 228.41034 313.6696 L 0.0 313.6696 L 114.18991 156.82983 L 0.0 0.0 L 304.54025 0.0 z M 228.41034 78.41034 L 304.54025 0.0 L 304.54025 78.41034 z M 913.71 313.67035 L 1142.1204 313.67035 L 1027.9304 156.8306 L 1142.1204 7.6293945E-4 L 837.5801 7.6293945E-4 z M 913.71 78.4111 L 837.5801 7.6293945E-4 L 837.5801 78.4111 z M 228.41034 392.09137 L 913.71 392.09137 L 913.71 78.4111 L 228.41034 78.4111 L 228.41034 392.09137 z M 114.190674 313.6711 z M 57.09076 235.25085 z M 57.09076 78.4111 z M 152.26059 7.6293945E-4 z M 266.48026 39.21051 z M 304.54025 39.21051 z M 1027.8999 313.67035 z M 1085.0098 235.25009 z M 1085.0098 78.41034 z M 989.8399 0.0 z M 875.6401 39.209747 z M 837.5801 39.209747 z M 571.0602 392.08984 z M 913.71 235.25009 z M 571.0602 78.41034 z M 228.41034 235.25009 z" svg:height="3.9209137mm" draw:style-name="style-18" svg:viewBox="0.0 0.0 1142.1204 392.09137" svg:width="11.421204mm" svg:x="85.9282mm" svg:y="123.4903mm"/>
            <draw:rect svg:height="1.5308228mm" draw:style-name="style-19" svg:width="4.673031mm" svg:x="36.5815mm" svg:y="151.052mm"/>
            <draw:g draw:id="_48407096">
              <draw:path svg:d="M 2903.8862 5676.6904 C 2903.8862 5676.6904 2986.5264 5356.831 3171.9756 5291.3804 C 3357.4158 5225.9307 6335.4355 3731.4604 6335.4355 3731.4604 L 3056.7153 0.0 L 262.03613 1222.6699 C 262.03613 1222.6699 -3.553772 1356.3904 0.036621094 1790.3396 C 3.616333 2224.2888 699.176 2654.6797 699.176 2654.6797 L 2903.8862 5676.689 z" svg:height="56.766907mm" draw:style-name="style-20" svg:viewBox="0.0 0.0 6335.435 5676.6904" svg:width="63.35435mm" svg:x="138.03214mm" svg:y="115.9861mm"/>
              <draw:path svg:d="M 4563.1987 180.44434 C 4563.1987 180.44434 4235.6885 -37.895203 3777.1895 5.773926 C 3318.6897 49.44458 1.8189894E-12 1555.954 1.8189894E-12 1555.954 L 3449.6902 6293.814 L 6899.3804 4197.804 C 6899.3804 4197.804 7139.54 4001.294 7467.05 4066.7937 C 7794.5493 4132.304 4563.2 180.44434 4563.2 180.44434 z" svg:height="62.93815mm" draw:style-name="style-21" svg:viewBox="0.0 0.0 7490.3623 6293.8145" svg:width="74.903625mm" svg:x="92.40102mm" svg:y="132.08456mm"/>
              <draw:path svg:d="M 20.209503 1.8189894E-12 C 20.209503 1.8189894E-12 66.789246 104.0802 28.669739 207.55005 C -9.450531 311.03058 1.4396667 289.25018 1.4396667 289.25018 L 3435.5796 5016.2793 C 3435.5796 5016.2793 3486.47 4806.479 3469.88 4737.86 C 3453.2996 4669.2305 3439.92 4696.7407 3439.92 4696.7407 L 20.210266 0.0015258789 z" svg:height="50.162796mm" draw:style-name="style-22" svg:viewBox="0.0 0.0 3473.2048 5016.2793" svg:width="34.732048mm" svg:x="92.19881mm" svg:y="147.645mm"/>
              <draw:path svg:d="M 7.6293945E-4 2519.983 L 4051.6401 14.543152 C 4051.6401 14.543152 3829.5105 -64.39667 3483.9905 145.55359 C 3138.4705 355.49316 34.300232 2241.5635 34.300232 2241.5635 C 34.300232 2241.5635 21.170044 2548.4634 0.0 2519.983 z" svg:height="25.21849mm" draw:style-name="style-23" svg:viewBox="0.0 0.0 4051.6401 2521.8489" svg:width="40.516403mm" svg:x="126.55499mm" svg:y="172.60718mm"/>
              <draw:path svg:d="M 0.0 1936.2686 L 3411.3691 132.08923 C 3411.3691 132.08923 3375.9094 95.70923 3375.9094 79.51965 C 3375.9094 63.33008 3409.4587 0.0 3409.4587 0.0 L 190.80963 1588.3804 C 190.80963 1588.3804 26.989746 1706.4697 0.0 1936.2701 z" svg:height="19.362701mm" draw:style-name="style-24" svg:viewBox="0.0 0.0 3411.3691 1936.2701" svg:width="34.113693mm" svg:x="167.292mm" svg:y="153.30031mm"/>
              <draw:line draw:style-name="style-25" svg:x1="118.701mm" svg:x2="133.209mm" svg:y1="144.683mm" svg:y2="138.901mm"/>
              <draw:line draw:style-name="style-26" svg:x1="121.682mm" svg:x2="136.19mm" svg:y1="147.882mm" svg:y2="142.1mm"/>
              <draw:line draw:style-name="style-27" svg:x1="124.041mm" svg:x2="138.549mm" svg:y1="151.542mm" svg:y2="145.761mm"/>
              <draw:line draw:style-name="style-28" svg:x1="126.911mm" svg:x2="141.419mm" svg:y1="155.171mm" svg:y2="149.39mm"/>
              <draw:path svg:d="M 106.45981 1688.3102 L 0.0 89.489746 L 193.45016 -1.8189894E-12 L 1377.1102 1100.5203 L 1172.29 1195.2698 L 823.69995 857.2998 L 256.03027 1119.9005 L 297.37015 1600.0 L 106.45981 1688.3102 z M 240.1596 949.5804 L 700.6897 736.5509 L 384.91974 426.38092 C 289.14948 332.17163 213.47961 253.2013 158.5495 189.20135 C 181.51932 284.4818 197.0993 382.03125 205.26962 482.62177 L 240.1596 949.5819 z" svg:height="16.883102mm" draw:style-name="style-29" svg:viewBox="0.0 0.0 1377.1102 1688.3102" svg:width="13.771103mm" svg:x="110.1304mm" svg:y="145.6199mm"/>
              <draw:line draw:style-name="style-30" svg:x1="114.555mm" svg:x2="144.445mm" svg:y1="167.7mm" svg:y2="153.301mm"/>
              <draw:line draw:style-name="style-31" svg:x1="117.26mm" svg:x2="147.149mm" svg:y1="171.471mm" svg:y2="157.072mm"/>
              <draw:line draw:style-name="style-32" svg:x1="119.888mm" svg:x2="149.777mm" svg:y1="175.301mm" svg:y2="160.901mm"/>
              <draw:line draw:style-name="style-33" svg:x1="123.08mm" svg:x2="152.969mm" svg:y1="178.842mm" svg:y2="164.443mm"/>
              <draw:line draw:style-name="style-34" svg:x1="126.079mm" svg:x2="155.968mm" svg:y1="182.755mm" svg:y2="168.356mm"/>
              <draw:path svg:d="M 377.73438 1076.1871 L 2639.9443 94.42749 C 2643.8948 92.71774 2814.6636 -3.112793 2817.395 0.077819824 L 5822.8057 3517.7383 C 5825.575 3520.9487 5158.2764 3850.2578 5136.415 3861.3982 L 2832.5256 5035.779 C 2828.8557 5037.6387 2716.896 5177.2993 2714.3752 5173.869 L 0.025939941 1506.4789 C -2.4642944 1503.0884 175.0061 1164.1785 377.7359 1076.1886 z" svg:height="51.739315mm" draw:style-name="style-35" svg:viewBox="0.0 0.0 5822.814 5173.931" svg:width="58.22814mm" svg:x="140.70865mm" svg:y="117.407135mm"/>
              <draw:path svg:d="M 25.590515 1326.6785 C 25.590515 1326.6785 -78.50952 970.2881 133.21075 853.8391 C 344.93103 737.3993 466.0904 456.2889 991.27045 519.7998 C 1516.4504 583.3191 1622.3007 831.5094 1744.0399 718.5898 C 1865.7806 605.67017 1843.8995 380.2498 1811.5692 321.4798 C 1779.2495 262.7098 1707.5485 118.43948 1631.1493 160.4599 C 1554.7485 202.46964 1484.819 256.25 1484.819 256.25 C 1484.819 256.25 1491.8685 129.88968 1544.7585 100.80032 C 1597.6593 71.710205 1726.358 -14.379883 1766.0293 2.0706177 C 1805.6991 18.530273 1913.2491 5.3108215 1969.96 150.1709 C 2026.6693 295.0409 2145.3796 413.46054 2111.5906 699.9603 C 2077.7908 986.4609 1784.2407 1079.0206 1714.6011 1063.7405 C 1644.9615 1048.4603 1281.1813 957.6599 1200.0808 1032.8811 C 1118.9803 1108.1008 1160.411 1169.5205 1061.6714 1254.4418 C 962.941 1339.3616 25.592041 1326.6815 25.592041 1326.6815 z" svg:height="13.2735195mm" draw:style-name="style-36" svg:viewBox="0.0 0.0 2117.5376 1327.3519" svg:width="21.175377mm" svg:x="152.2581mm" svg:y="123.28621mm"/>
              <draw:path svg:d="M 0.06561279 205.87921 C 0.06561279 205.87921 -6.893921 460.01892 123.31543 414.28986 C 253.53546 368.56995 299.26605 326.15967 299.26605 326.15967 C 299.26605 326.15967 300.91553 282.08923 340.01617 415.95 C 379.11682 549.80927 361.21674 784.0698 517.276 706.8695 C 673.33527 629.6692 788.31635 713.1592 788.31635 713.1592 C 788.31635 713.1592 1236.2762 915.60974 1388.0371 814.8895 C 1539.7872 714.16016 1674.9664 708.85925 1687.2268 589.90936 C 1699.4965 470.95947 1690.2175 407.0099 1569.2764 344.05975 C 1448.3368 281.10046 1317.1265 215.17029 1389.3661 158.18024 C 1461.5967 101.190186 1460.3058 -1.8189894E-12 1460.3058 -1.8189894E-12" svg:height="8.429865mm" draw:style-name="style-37" svg:viewBox="0.0 0.0 1691.2812 842.98645" svg:width="16.912813mm" svg:x="155.69135mm" svg:y="141.66422mm"/>
              <draw:path svg:d="M 589.9109 596.28906 C 589.9109 596.28906 595.5307 390.34882 515.02075 322.4289 C 434.50012 254.49829 479.56085 367.8192 374.86115 459.9289 C 270.16144 552.0386 249.44153 513.76953 249.44153 513.76953 C 249.44153 513.76953 349.69177 407.91016 303.73077 317.30957 C 257.7713 226.70898 53.15094 103.49884 53.15094 103.49884 C 53.15094 103.49884 -78.749084 -25.080872 73.020935 4.3884277 C 224.78027 33.857727 419.9112 68.07861 419.9112 68.07861 C 419.9112 68.07861 546.1609 80.87921 531.9214 149.13788 C 517.6712 217.39807 515.02075 322.42737 515.02075 322.42737 L 589.9109 596.28754 z" svg:height="5.9628963mm" draw:style-name="style-38" svg:viewBox="0.0 0.0 589.9946 596.2896" svg:width="5.899946mm" svg:x="170.6149mm" svg:y="143.5691mm"/>
              <draw:g>
                <draw:path svg:d="M 197.51434 0.0 L 729.31366 9.609985 C 729.31366 9.609985 745.5429 -7.949829 795.5734 145.7901 C 845.60394 299.53003 825.72327 310.4599 773.3734 356.52008 C 721.02356 402.58026 671.98334 360.49957 614.9933 460.8902 C 558.00323 561.29 492.07306 692.4896 492.07306 692.4896 C 492.07306 692.4896 570.2637 787.59 532.4936 860.15015 C 494.71436 932.71027 257.95288 1051.6097 195.42389 992.8894 C 132.88422 934.1797 138.70392 952.61993 80.71442 858.9401 C 22.714233 765.2695 56.274414 735.9802 56.274414 735.9802 C 56.274414 735.9802 56.16455 775.0305 78.05481 771.64 C 99.94507 768.2602 116.69464 763.36975 131.32477 789.9704 C 145.9549 816.57104 132.6355 843.3899 148.57483 860.6003 C 164.52484 877.81067 196.54541 873.1903 211.69434 849.7009 C 226.84479 826.21155 227.7237 784.6008 191.09497 737.62054 C 154.45557 690.64026 109.524536 648.2208 65.1947 536.21063 C 20.864868 424.19128 1.2145996 357.03125 0.035095215 264.5813 C -1.1352539 172.14203 27.685547 130.3009 59.65576 82.40204 C 91.62598 34.51233 197.51587 0.0015258789 197.51587 0.0015258789 z" svg:height="10.086626mm" draw:style-name="style-39" svg:viewBox="0.0 0.0 824.44836 1008.6626" svg:width="8.244484mm" svg:x="149.83286mm" svg:y="137.253mm"/>
                <draw:path svg:d="M -3.6379788E-12 -1.8189894E-12 C -3.6379788E-12 -1.8189894E-12 218.67981 52.349854 275.99945 219.34967 C 333.3191 386.34033 373.07892 537.1002 481.75964 546.3791 C 590.4297 555.6595 740.1993 749.48883 568.2297 766.38947 C 396.26923 783.2901 308.12988 779.9698 289.57977 824.6994" svg:height="8.246994mm" draw:style-name="style-40" svg:viewBox="0.0 0.0 646.4095 824.6994" svg:width="6.464095mm" svg:x="166.065mm" svg:y="133.986mm"/>
                <draw:path svg:d="M 619.39087 32.554626 C 619.39087 32.554626 493.161 -40.245056 377.69012 31.884766 C 262.21008 104.01459 331.03943 135.11505 217.05017 202.11487 C 103.07007 269.1147 0.0 269.7754 0.0 269.7754 C 0.0 269.7754 163.1195 292.11578 231.10962 259.02557 C 299.1089 225.94604 402.00958 91.77551 443.0298 103.685 C 484.05914 115.59448 557.67975 139.75525 590.76996 121.554565 C 623.8495 103.35388 619.38934 32.554626 619.38934 32.554626 z" svg:height="2.7714946mm" draw:style-name="style-41" svg:viewBox="0.0 0.0 619.5905 277.14944" svg:width="6.195905mm" svg:x="159.60509mm" svg:y="136.73146mm"/>
                <draw:path svg:d="M 22.340393 95.46051 C 22.340393 95.46051 44.999695 26.96991 0.0 0.0" svg:height="0.9546051mm" draw:style-name="style-42" svg:viewBox="0.0 0.0 28.045294 95.46051" svg:width="0.28045294mm" svg:x="166.8116mm" svg:y="136.15439mm"/>
                <draw:path svg:d="M 38.049316 108.36029 C 38.049316 108.36029 62.1994 34.739685 0.0 0.0" svg:height="1.0836029mm" draw:style-name="style-43" svg:viewBox="0.0 0.0 42.663498 108.36029" svg:width="0.426635mm" svg:x="167.5115mm" svg:y="135.4684mm"/>
                <draw:path svg:d="M 1.8189894E-12 85.6781 C 1.8189894E-12 85.6781 2.6901245 63.18817 71.80023 20.327759 C 140.91034 -22.532654 189.92004 15.698242 189.92004 15.698242 C 189.92004 15.698242 241.85944 47.457886 215.73029 70.458984 C 189.59045 93.4494 87.0697 130.80902 52.770996 95.43915" svg:height="1.0999005mm" draw:style-name="style-44" svg:viewBox="0.0 0.0 223.07974 109.99004" svg:width="2.2307975mm" svg:x="163.359mm" svg:y="138.18822mm"/>
                <draw:path svg:d="M 508.38013 0.0 C 508.38013 0.0 255.27039 182.31049 156.50024 120.269775 C 57.740784 58.229065 0.0 8.110046 0.0 8.110046" svg:height="1.3314586mm" draw:style-name="style-45" svg:viewBox="0.0 0.0 508.38013 133.14586" svg:width="5.0838013mm" svg:x="163.3242mm" svg:y="143.68mm"/>
                <draw:path svg:d="M 0.0045776367 134.15985 C 0.0045776367 134.15985 -2.4749756 27.789307 102.90527 0.0" svg:height="1.3415985mm" draw:style-name="style-46" svg:viewBox="0.0 0.0 102.9057 134.15985" svg:width="1.029057mm" svg:x="162.53696mm" svg:y="143.0254mm"/>
                <draw:path svg:d="M 96.94061 144.9295 C 96.94061 144.9295 111.34033 37.8891 0.0 0.0" svg:height="1.449295mm" draw:style-name="style-47" svg:viewBox="0.0 0.0 97.548744 144.9295" svg:width="0.9754875mm" svg:x="169.9516mm" svg:y="146.4087mm"/>
                <draw:path svg:d="M 1008.48083 453.57666 C 1008.48083 453.57666 1028.3401 356.46667 1107.0801 295.91675 C 1185.8307 235.3775 1233.8104 165.88745 1221.0693 142.72614 C 1208.3297 119.566345 1183.1893 -4.5043945 1065.0696 0.12664795 C 946.94977 4.7561646 926.75934 7.2372437 853.479 77.716064 C 780.1895 148.18573 766.94946 155.4657 766.94946 155.4657 L 775.56 30.065918 L 659.91974 141.07666 L 632.13043 35.687256 L 531.3797 181.60706 L 508.5495 30.397034 L 409.12018 210.05707 L 336.99036 94.58771 L 250.3006 211.21826 L 201.17035 121.87805 L 157.4997 214.85748 L 90.15961 178.62701 L 55.74951 249.26758 L 0.0 422.13745 L 101.7395 301.5381 L 140.95001 482.5287 L 202.99072 297.56927 L 257.25098 474.58954 L 325.91095 285.98938 L 418.71033 454.73938 L 452.45972 281.02875 L 529.5502 436.8683 L 613.40027 280.85785 L 703.75977 440.17792 L 776.0498 258.19855 L 849.6704 454.73785 L 894.50073 262.00714 L 1008.48083 453.57666 z" svg:height="4.825284mm" draw:style-name="style-48" svg:viewBox="0.0 0.0 1223.1105 482.52838" svg:width="12.231105mm" svg:x="152.70518mm" svg:y="130.34024mm"/>
                <draw:path svg:d="M 521.6171 0.0030517578 C 521.6171 0.0030517578 608.9569 72.63336 559.4971 147.24274 C 510.02655 221.85211 445.6772 261.55243 445.6772 261.55243 C 445.6772 261.55243 452.29645 171.72241 439.5569 148.56262 C 426.81732 125.40283 397.86682 119.77234 397.86682 119.77234 L 370.56732 242.52167 L 310.51788 133.34198 L 231.43768 271.64154 L 231.27747 138.14087 L 178.66821 261.8805 L 157.98798 122.41974 L 100.24872 244.6701 L 76.59912 115.46936 L 32.429504 238.8794 L 0.0 101.57013 C 0.0 101.57013 9.100342 31.930542 64.84985 31.430054 C 120.599365 30.929565 312.0102 42.019653 369.2505 36.390686 C 426.49078 30.770874 521.6202 0.0 521.6202 0.0 z" svg:height="2.7164154mm" draw:style-name="style-49" svg:viewBox="0.0 0.0 574.664 271.64154" svg:width="5.74664mm" svg:x="151.10182mm" svg:y="137.91797mm"/>
                <draw:ellipse svg:height="0.5940908mm" draw:style-name="style-50" draw:transform="skewX(-1.267061110248845E-16) rotate(0.5028367869992638) translate(164.84387mm,138.526mm)" svg:width="0.51577985mm"/>
                <draw:path svg:d="M 1374.4094 817.26227 C 1374.4094 817.26227 1187.5289 526.38245 1214.8499 512.6526 C 1242.1798 498.92273 1179.2206 484.90295 1179.2206 484.90295 C 1179.2206 484.90295 927.79083 375.8728 838.96027 359.54285 C 750.1297 343.22357 695.35065 341.85333 637.1597 365.3122 C 578.97034 388.78174 508.1894 390.4724 491.3498 337.92267 C 474.5102 285.37292 445.6894 116.32233 436.23047 85.043335 C 426.7807 53.762817 477.03094 -37.26654 365.2298 16.793823 C 253.43933 70.85419 172.38007 120.73364 143.56995 68.3136 C 114.75067 15.893555 93.22052 95.25299 66.74957 196.00372 C 40.28015 296.75446 0.0 349.87335 0.0 349.87335 C 0.0 349.87335 244.7998 428.9627 379.24042 556.0837 C 513.6902 683.194 728.891 847.90344 790.0299 863.3331 C 851.17035 878.7628 1374.4094 817.2638 1374.4094 817.2638 z" svg:height="8.658173mm" draw:style-name="style-51" svg:viewBox="0.0 0.0 1374.4094 865.81726" svg:width="13.744095mm" svg:x="154.7249mm" svg:y="145.08737mm"/>
                <draw:path svg:d="M 25.590515 1.8189894E-12 C 25.590515 1.8189894E-12 89.83002 33.869934 0.0 113.43994" svg:height="1.1343994mm" draw:style-name="style-52" svg:viewBox="0.0 0.0 47.84016 113.43994" svg:width="0.47840163mm" svg:x="153.72609mm" svg:y="152.99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9.4mm" fo:page-width="215.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