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7f7f7f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1.5621mm" draw:style-name="style-2" svg:width="11.562099mm" svg:x="2.2175426mm" svg:y="2.190576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