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24877097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25659496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18551663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21491048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31496644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44329803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25940862mm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26756715mm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30501857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298651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28735688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36399227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18846728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21597283mm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3165234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22268362mm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29199341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2520984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21334924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19481595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19481595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19481595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19481595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19481595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19481595mm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034003343mm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1716641mm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1716641mm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03679134mm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c10000" draw:opacity="100.0%" draw:stroke="none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043381497mm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c1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c10000" draw:opacity="100.0%" draw:stroke="none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04474587mm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a6" draw:opacity="100.0%" draw:stroke="none"/>
    </style:style>
    <style:style style:family="graphic" style:name="style-103">
      <style:graphic-properties draw:fill="solid" draw:fill-color="#0000a6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f5b3ce" draw:opacity="100.0%" draw:stroke="none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3788447mm"/>
    </style:style>
    <style:style style:family="graphic" style:name="style-107">
      <style:graphic-properties draw:fill="solid" draw:fill-color="#000000" draw:opacity="100.0%" draw:stroke="solid" svg:stroke-color="#000000" draw:stroke-linejoin="miter" svg:stroke-opacity="100.0%" svg:stroke-width="0.4488623mm"/>
    </style:style>
    <style:style style:family="graphic" style:name="style-108">
      <style:graphic-properties draw:fill="solid" draw:fill-color="#006d71" draw:opacity="100.0%" draw:stroke="none"/>
    </style:style>
    <style:style style:family="graphic" style:name="style-109">
      <style:graphic-properties draw:fill="solid" draw:fill-color="#006d71" draw:opacity="100.0%" draw:stroke="none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06578393mm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a6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f5b3ce" draw:opacity="100.0%" draw:stroke="none"/>
    </style:style>
    <style:style style:family="graphic" style:name="style-115">
      <style:graphic-properties draw:fill="solid" draw:fill-color="#000000" draw:opacity="100.0%" draw:stroke="solid" svg:stroke-color="#000000" draw:stroke-linejoin="miter" svg:stroke-opacity="100.0%" svg:stroke-width="0.0657841mm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a6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a6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a2b5d4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c10000" draw:opacity="100.0%" draw:stroke="none"/>
    </style:style>
    <style:style style:family="graphic" style:name="style-125">
      <style:graphic-properties draw:fill="solid" draw:fill-color="#000000" draw:opacity="100.0%" draw:stroke="solid" svg:stroke-color="#000000" draw:stroke-linejoin="miter" svg:stroke-opacity="100.0%" svg:stroke-width="0.044706672mm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c1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c10000" draw:opacity="100.0%" draw:stroke="none"/>
    </style:style>
    <style:style style:family="graphic" style:name="style-132">
      <style:graphic-properties draw:fill="solid" draw:fill-color="#000000" draw:opacity="100.0%" draw:stroke="solid" svg:stroke-color="#000000" draw:stroke-linejoin="miter" svg:stroke-opacity="100.0%" svg:stroke-width="0.04611272mm"/>
    </style:style>
    <style:style style:family="graphic" style:name="style-133">
      <style:graphic-properties draw:fill="solid" draw:fill-color="#0000a6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a2b5d4" draw:opacity="100.0%" draw:stroke="none"/>
    </style:style>
    <style:style style:family="graphic" style:name="style-136">
      <style:graphic-properties draw:fill="solid" draw:fill-color="#000000" draw:opacity="100.0%" draw:stroke="solid" svg:stroke-color="#000000" draw:stroke-linejoin="miter" svg:stroke-opacity="100.0%" svg:stroke-width="0.45263845mm"/>
    </style:style>
    <style:style style:family="graphic" style:name="style-137">
      <style:graphic-properties draw:fill="solid" draw:fill-color="#006d71" draw:opacity="100.0%" draw:stroke="solid" svg:stroke-color="#000000" draw:stroke-linejoin="miter" svg:stroke-opacity="100.0%" svg:stroke-width="0.4431892mm"/>
    </style:style>
    <style:style style:family="graphic" style:name="style-138">
      <style:graphic-properties draw:fill="solid" draw:fill-color="#00005c" draw:opacity="100.0%" draw:stroke="solid" svg:stroke-color="#000000" draw:stroke-linejoin="miter" svg:stroke-opacity="100.0%" svg:stroke-width="0.42642897mm"/>
    </style:style>
    <style:style style:family="graphic" style:name="style-139">
      <style:graphic-properties draw:fill="solid" draw:fill-color="#000000" draw:opacity="100.0%" draw:stroke="solid" svg:stroke-color="#000000" draw:stroke-linejoin="miter" svg:stroke-opacity="100.0%" svg:stroke-width="0.54015356mm"/>
    </style:style>
    <style:style style:family="graphic" style:name="style-140">
      <style:graphic-properties draw:fill="solid" draw:fill-color="#000000" draw:opacity="100.0%" draw:stroke="solid" svg:stroke-color="#000000" draw:stroke-linejoin="miter" svg:stroke-opacity="100.0%" svg:stroke-width="0.37884623mm"/>
    </style:style>
    <style:style style:family="graphic" style:name="style-141">
      <style:graphic-properties draw:fill="solid" draw:fill-color="#000000" draw:opacity="100.0%" draw:stroke="solid" svg:stroke-color="#000000" draw:stroke-linejoin="miter" svg:stroke-opacity="100.0%" svg:stroke-width="0.4488641mm"/>
    </style:style>
    <style:style style:family="graphic" style:name="style-142">
      <style:graphic-properties draw:fill="solid" draw:fill-color="#006d71" draw:opacity="100.0%" draw:stroke="none"/>
    </style:style>
    <style:style style:family="graphic" style:name="style-143">
      <style:graphic-properties draw:fill="solid" draw:fill-color="#006d71" draw:opacity="100.0%" draw:stroke="none"/>
    </style:style>
    <style:style style:family="graphic" style:name="style-144">
      <style:graphic-properties draw:fill="solid" draw:fill-color="#000000" draw:opacity="100.0%" draw:stroke="solid" svg:stroke-color="#000000" draw:stroke-linejoin="miter" svg:stroke-opacity="100.0%" svg:stroke-width="0.0657842mm"/>
    </style:style>
    <style:style style:family="graphic" style:name="style-145">
      <style:graphic-properties draw:fill="solid" draw:fill-color="#080000" draw:opacity="100.0%" draw:stroke="solid" svg:stroke-color="#000000" draw:stroke-linejoin="miter" svg:stroke-opacity="100.0%" svg:stroke-width="0.04277587mm"/>
    </style:style>
    <style:style style:family="graphic" style:name="style-146">
      <style:graphic-properties draw:fill="solid" draw:fill-color="#006d71" draw:opacity="100.0%" draw:stroke="none"/>
    </style:style>
    <style:style style:family="graphic" style:name="style-147">
      <style:graphic-properties draw:fill="solid" draw:fill-color="#006d71" draw:opacity="100.0%" draw:stroke="none"/>
    </style:style>
    <style:style style:family="graphic" style:name="style-148">
      <style:graphic-properties draw:fill="solid" draw:fill-color="#006d71" draw:opacity="100.0%" draw:stroke="none"/>
    </style:style>
    <style:style style:family="graphic" style:name="style-149">
      <style:graphic-properties draw:fill="solid" draw:fill-color="#006d71" draw:opacity="100.0%" draw:stroke="none"/>
    </style:style>
    <style:style style:family="graphic" style:name="style-150">
      <style:graphic-properties draw:fill="solid" draw:fill-color="#000000" draw:opacity="100.0%" draw:stroke="solid" svg:stroke-color="#000000" draw:stroke-linejoin="miter" svg:stroke-opacity="100.0%" svg:stroke-width="0.045581203mm"/>
    </style:style>
    <style:style style:family="graphic" style:name="style-151">
      <style:graphic-properties draw:fill="solid" draw:fill-color="#006d71" draw:opacity="100.0%" draw:stroke="solid" svg:stroke-color="#000000" draw:stroke-linejoin="miter" svg:stroke-opacity="100.0%" svg:stroke-width="0.039353453mm"/>
    </style:style>
    <style:style style:family="graphic" style:name="style-152">
      <style:graphic-properties draw:fill="solid" draw:fill-color="#ffffff" draw:opacity="100.0%" draw:stroke="solid" svg:stroke-color="#000000" draw:stroke-linejoin="miter" svg:stroke-opacity="100.0%" svg:stroke-width="0.31660393mm"/>
    </style:style>
    <style:style style:family="graphic" style:name="style-153">
      <style:graphic-properties draw:fill="none" draw:stroke="solid" svg:stroke-color="#000000" draw:stroke-linejoin="miter" svg:stroke-opacity="100.0%" svg:stroke-width="0.28910035mm"/>
    </style:style>
    <style:style style:family="graphic" style:name="style-154">
      <style:graphic-properties draw:fill="none" draw:stroke="solid" svg:stroke-color="#000000" draw:stroke-linejoin="miter" svg:stroke-opacity="100.0%" svg:stroke-width="0.28910035mm"/>
    </style:style>
    <style:style style:family="graphic" style:name="style-155">
      <style:graphic-properties draw:fill="none" draw:stroke="solid" svg:stroke-color="#000000" draw:stroke-linejoin="miter" svg:stroke-opacity="100.0%" svg:stroke-width="0.28910035mm"/>
    </style:style>
    <style:style style:family="graphic" style:name="style-156">
      <style:graphic-properties draw:fill="none" draw:stroke="solid" svg:stroke-color="#000000" draw:stroke-linejoin="miter" svg:stroke-opacity="100.0%" svg:stroke-width="0.28910035mm"/>
    </style:style>
    <style:style style:family="graphic" style:name="style-157">
      <style:graphic-properties draw:fill="none" draw:stroke="solid" svg:stroke-color="#000000" draw:stroke-linejoin="miter" svg:stroke-opacity="100.0%" svg:stroke-width="0.28910035mm"/>
    </style:style>
    <style:style style:family="graphic" style:name="style-158">
      <style:graphic-properties draw:fill="none" draw:stroke="solid" svg:stroke-color="#000000" draw:stroke-linejoin="miter" svg:stroke-opacity="100.0%" svg:stroke-width="0.28910035mm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f5b3ce" draw:opacity="100.0%" draw:stroke="none"/>
    </style:style>
    <style:style style:family="graphic" style:name="style-161">
      <style:graphic-properties draw:fill="solid" draw:fill-color="#000000" draw:opacity="100.0%" draw:stroke="solid" svg:stroke-color="#000000" draw:stroke-linejoin="miter" svg:stroke-opacity="100.0%" svg:stroke-width="0.050459936mm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ececec" draw:opacity="100.0%" draw:stroke="none"/>
    </style:style>
    <style:style style:family="graphic" style:name="style-164">
      <style:graphic-properties draw:fill="solid" draw:fill-color="#000000" draw:opacity="100.0%" draw:stroke="solid" svg:stroke-color="#000000" draw:stroke-linejoin="miter" svg:stroke-opacity="100.0%" svg:stroke-width="0.25474462mm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f5b3ce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ececec" draw:opacity="100.0%" draw:stroke="none"/>
    </style:style>
    <style:style style:family="graphic" style:name="style-169">
      <style:graphic-properties draw:fill="solid" draw:fill-color="#000000" draw:opacity="100.0%" draw:stroke="solid" svg:stroke-color="#000000" draw:stroke-linejoin="miter" svg:stroke-opacity="100.0%" svg:stroke-width="0.25474462mm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f5b3ce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f5b3ce" draw:opacity="100.0%" draw:stroke="none"/>
    </style:style>
    <style:style style:family="graphic" style:name="style-177">
      <style:graphic-properties draw:fill="solid" draw:fill-color="#000000" draw:opacity="100.0%" draw:stroke="solid" svg:stroke-color="#000000" draw:stroke-linejoin="miter" svg:stroke-opacity="100.0%" svg:stroke-width="0.0545972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839">
              <draw:g draw:id="g23433">
                <draw:path svg:d="M 1305.7266 1209.8217 C 1305.7266 1877.9874 1013.43 2419.6438 652.8633 2419.6438 C 292.2966 2419.6438 0.0 1877.9874 0.0 1209.8217 C 0.0 541.6555 292.2966 0.0 652.8633 0.0 C 1013.43 0.0 1305.7266 541.6555 1305.7266 1209.8217 z" svg:height="24.196438mm" draw:style-name="style-2" draw:transform="skewX(0.3622728161349719) rotate(0.5271761389208152) translate(66.76734mm,222.70027mm)" svg:viewBox="0.0 0.0 1305.7266 2419.6438" svg:width="13.057266mm"/>
                <draw:g draw:id="g23437">
                  <draw:path svg:d="M 1304.7076 2635.923 C 1304.7076 4091.7026 1012.6391 5271.847 652.3538 5271.847 C 292.06848 5271.847 0.0 4091.7026 0.0 2635.923 C 0.0 1180.1428 292.06848 1.8189894E-12 652.3538 1.8189894E-12 C 1012.6391 1.8189894E-12 1304.7076 1180.1428 1304.7076 2635.923 z" svg:height="52.718475mm" draw:style-name="style-3" draw:transform="skewX(-0.568409380457054) rotate(-1.7013805503608241) translate(125.925896mm,190.8579mm)" svg:viewBox="0.0 0.0 1304.7076 5271.847" svg:width="13.047076mm"/>
                  <draw:path svg:d="M 1179.3649 2467.8782 C 1179.3649 3830.849 915.3553 4935.7573 589.68243 4935.7573 C 264.00958 4935.7573 0.0 3830.849 0.0 2467.8782 C 0.0 1104.9065 264.00958 1.8189894E-12 589.68243 1.8189894E-12 C 915.3553 1.8189894E-12 1179.3649 1104.9065 1179.3649 2467.8782 z" svg:height="49.357574mm" draw:style-name="style-4" draw:transform="skewX(-0.5684093804570542) rotate(-1.7013805503608241) translate(125.641525mm,191.54771mm)" svg:viewBox="0.0 0.0 1179.3649 4935.7573" svg:width="11.793649mm"/>
                </draw:g>
                <draw:g draw:id="g23443">
                  <draw:g draw:id="g23445">
                    <draw:path svg:d="M 1480.3251 344.41718 C 1480.5983 534.5964 1149.1361 688.83435 740.16254 688.83435 C 331.18896 688.83435 -0.27274978 534.5964 0.0 344.41718 C -0.27274978 154.23796 331.18896 -1.10566034E-4 740.16254 -1.10566034E-4 C 1149.1361 -1.10566034E-4 1480.5983 154.23796 1480.3251 344.41718 z" svg:height="6.888345mm" draw:style-name="style-5" draw:transform="skewX(0.18988815330581563) rotate(0.43526160413814424) translate(62.50076mm,256.34796mm)" svg:viewBox="0.0 0.0 1480.3254 688.8345" svg:width="14.803254mm"/>
                    <draw:path svg:d="M 1411.7032 331.6614 C 1411.9637 514.7972 1095.8668 663.3228 705.8516 663.3228 C 315.8364 663.3228 -0.2601062 514.7972 0.0 331.6614 C -0.2601062 148.52563 315.8364 -1.0647113E-4 705.8516 -1.0647113E-4 C 1095.8668 -1.0647113E-4 1411.9637 148.52563 1411.7032 331.6614 z" svg:height="6.63323mm" draw:style-name="style-6" draw:transform="skewX(0.18988802913341768) rotate(0.4352617105883171) translate(62.862175mm,256.6018mm)" svg:viewBox="0.0 0.0 1411.7036 663.323" svg:width="14.117036mm"/>
                  </draw:g>
                  <draw:path svg:d="M 2.5573282 0.0 C 251.17549 129.2446 1031.8759 201.33955 1417.2129 135.48909 C 1448.0594 160.80992 1387.2225 142.10953 1368.2566 235.41524 C 1349.2894 328.72095 466.61426 282.6039 117.713936 201.6714 C 14.559211 165.87805 -8.6207695 40.58587 2.5573282 0.0 z" svg:height="2.8717117mm" draw:style-name="style-7" draw:transform="skewX(0.15583317930550644) rotate(0.4981745888499412) translate(63.858807mm,260.8795mm)" svg:viewBox="0.0 0.0 1425.7902 287.17117" svg:width="14.257901mm"/>
                  <draw:g draw:id="g23453">
                    <draw:path svg:d="M 16.583609 15.950788 C 301.22388 -61.53313 525.2749 177.34833 615.60394 11.839612 C 796.4962 -17.00256 970.6866 137.88258 1036.9332 126.24252 C 1185.9167 218.85477 1172.5167 350.22607 1003.5233 399.0376 C 472.7423 552.3495 888.4923 282.31616 242.59131 381.01965 C 84.29427 229.06601 -47.571552 113.363266 16.583609 15.950788 z" svg:height="4.47276mm" draw:style-name="style-8" draw:transform="skewX(0.15583317930550644) rotate(0.4981745888499412) translate(67.86181mm,254.11699mm)" svg:viewBox="0.0 0.0 1140.1151 447.276" svg:width="11.401152mm"/>
                    <draw:path svg:d="M 32.43246 1617.3435 C 461.0496 1642.8749 695.2732 1626.1744 791.48883 1460.8179 C 1053.7485 1010.09344 912.78815 475.5767 1013.6703 0.0 L 1550.2141 40.320168 C 1550.2141 40.320168 1536.7897 827.23047 1396.2245 1203.7949 C 1338.3352 1358.8752 1452.4039 1443.4856 1566.7776 1509.6658 C 1728.3734 1603.1699 1720.0552 1750.5449 1532.8726 1782.7761 C 1300.7631 1822.7424 1042.7777 1927.0112 1042.7777 1927.0112 C 1042.7777 1927.0112 -215.83998 1602.5547 32.43246 1617.3435 z" svg:height="19.270113mm" draw:style-name="style-9" draw:transform="skewX(0.15583317930550644) rotate(0.4981745888499412) translate(62.59654mm,238.71722mm)" svg:viewBox="0.0 0.0 1681.0964 1927.0112" svg:width="16.810965mm"/>
                    <draw:path svg:d="M 32.43246 1617.3435 C 461.0496 1642.8749 695.2732 1626.1744 791.48883 1460.8179 C 1053.7491 1010.09344 912.78815 475.5767 1013.6697 -1.8189894E-12 L 1550.2135 40.320168 C 1550.2135 40.320168 1536.7903 827.23047 1396.2239 1203.7949 C 1338.3358 1358.8752 1452.4033 1443.4856 1566.7782 1509.6658 C 1728.3728 1603.1699 1720.0558 1750.5449 1532.872 1782.7761 C 1300.7625 1822.7424 1042.7783 1927.0112 1042.7783 1927.0112 C 1042.7783 1927.0112 -215.83998 1602.5547 32.43246 1617.3435 z" svg:height="19.270113mm" draw:style-name="style-10" draw:transform="skewX(0.15583317930550644) rotate(0.4981745888499412) translate(62.743534mm,238.94055mm)" svg:viewBox="0.0 0.0 1681.0964 1927.0112" svg:width="16.810965mm"/>
                    <draw:path svg:d="M 30.066595 1619.0105 C 426.8653 1642.5596 643.92725 1624.8271 734.2563 1459.3196 C 980.4714 1008.1817 853.8385 475.21838 950.7676 0.0 L 1447.4186 37.823036 C 1447.4186 37.823036 1429.2087 823.4456 1296.2509 1200.0002 C 1241.4957 1355.076 1346.5242 1439.0261 1451.9723 1504.5756 C 1600.9558 1597.1879 1592.1704 1744.3479 1418.5624 1777.3706 C 1203.2894 1818.3181 963.5774 1923.5759 963.5774 1923.5759 C 963.5774 1923.5759 -199.77527 1605.3705 30.066595 1619.0105 z" svg:height="19.23576mm" draw:style-name="style-11" draw:transform="skewX(0.15583317930550644) rotate(0.4981745888499412) translate(63.40384mm,238.57883mm)" svg:viewBox="0.0 0.0 1556.7567 1923.5759" svg:width="15.567567mm"/>
                    <draw:path svg:d="M 16.583609 15.950788 C 301.22388 -61.53313 525.2749 177.34833 615.60394 11.839612 C 796.4962 -17.00256 970.6866 137.88258 1036.9332 126.24252 C 1185.9167 218.85477 1172.5167 350.22607 1003.5233 399.0376 C 472.7423 552.3495 888.4923 282.31616 242.5907 381.01965 C 84.29366 229.06601 -47.571552 113.363266 16.583609 15.950788 z" svg:height="4.47276mm" draw:style-name="style-12" draw:transform="skewX(0.15583317930550644) rotate(0.4981745888499412) translate(68.34617mm,254.31564mm)" svg:viewBox="0.0 0.0 1140.1151 447.276" svg:width="11.401152mm"/>
                    <draw:path svg:d="M 16.583609 15.950788 C 301.22388 -61.534233 525.2749 177.34833 615.60394 11.839612 C 796.4962 -17.00256 970.686 137.88258 1036.9338 126.24252 C 1185.9174 218.85477 1172.5161 350.22498 1003.5239 399.0376 C 472.7423 552.3484 888.4923 282.31506 242.59131 381.01965 C 84.29366 229.06601 -47.571552 113.363266 16.583609 15.950788 z" svg:height="4.472758mm" draw:style-name="style-13" draw:transform="skewX(0.15583317930550644) rotate(0.4981745888499412) translate(68.28881mm,254.07057mm)" svg:viewBox="0.0 0.0 1140.1154 447.27576" svg:width="11.401154mm"/>
                  </draw:g>
                  <draw:path svg:d="M 0.0 519.8559 C 384.65778 486.81323 755.55945 208.32492 1125.0793 -1.8189894E-12 C 1175.6417 1.5975043 1207.7723 57.169483 1222.0858 159.64459 C 1199.4028 206.9413 1020.38495 294.33878 956.7286 337.80655 C 893.0722 381.27542 862.06354 303.0341 752.46185 357.84976 C 542.3963 462.71616 444.78732 515.9421 227.0632 614.9884 C 113.22245 643.1173 37.91602 553.3516 0.0 519.8559 z" svg:height="6.203655mm" draw:style-name="style-14" draw:transform="skewX(0.15583317930550644) rotate(0.4981745888499412) translate(72.56704mm,252.00075mm)" svg:viewBox="0.0 0.0 1222.0858 620.3655" svg:width="12.220859mm"/>
                </draw:g>
                <draw:path svg:d="M 1085.2162 1067.8033 C 1085.2162 1657.5344 842.28253 2135.6072 542.6081 2135.6072 C 242.9337 2135.6072 0.0 1657.5344 0.0 1067.8033 C 0.0 478.07175 242.9337 0.0 542.6081 0.0 C 842.28253 0.0 1085.2162 478.07175 1085.2162 1067.8033 z" svg:height="21.356071mm" draw:style-name="style-15" draw:transform="skewX(0.351265623633363) rotate(0.5301697813638666) translate(67.81636mm,222.93956mm)" svg:viewBox="0.0 0.0 1085.2162 2135.6072" svg:width="10.852162mm"/>
                <draw:g draw:id="g23471">
                  <draw:path svg:d="M 1119.9463 28.343195 C 1453.3197 91.19583 1562.7554 205.3022 1392.5029 312.31192 C 1222.2501 419.32166 700.8087 496.52054 403.278 504.9319 C 105.74678 513.3432 371.24423 437.9104 268.45743 417.27805 C 138.54259 391.20047 241.55185 348.48816 210.58752 321.26657 C 179.62286 294.0445 93.73603 299.9286 86.81958 270.8257 C 147.07018 199.04921 99.223625 209.10818 9.707281 173.98128 C -19.88464 145.56674 4.7561007 109.47492 276.16074 65.29125 C 551.64606 20.44301 786.57275 -34.509445 1119.9463 28.343195 z" svg:height="5.055834mm" draw:style-name="style-16" draw:transform="skewX(0.1824230632479779) rotate(0.34190429029420744) translate(126.22919mm,183.87572mm)" svg:viewBox="0.0 0.0 1471.8783 505.58337" svg:width="14.718783mm"/>
                  <draw:path svg:d="M 1047.4073 26.507126 C 1359.188 85.28889 1461.5355 192.00433 1302.3103 292.08298 C 1143.085 392.16162 655.41724 464.36017 377.15756 472.22726 C 98.89756 480.09387 347.19873 409.5467 251.06944 390.2505 C 129.56915 365.86203 225.90643 325.9162 196.94768 300.45792 C 167.9887 274.99872 87.66466 280.5018 81.19628 253.28394 C 137.5444 186.15662 92.79689 195.56409 9.078605 162.7121 C -18.596754 136.13828 4.447992 102.38387 258.2738 61.06227 C 515.9159 19.11854 735.62634 -32.274166 1047.4073 26.507126 z" svg:height="4.728367mm" draw:style-name="style-17" draw:transform="skewX(0.1824230632479779) rotate(0.34190429029420744) translate(126.77698mm,183.82953mm)" svg:viewBox="0.0 0.0 1376.5447 472.8367" svg:width="13.765447mm"/>
                </draw:g>
                <draw:path svg:d="M 1579.599 1360.2847 C 1579.599 2111.5488 1225.9941 2720.5698 789.7995 2720.5698 C 353.60498 2720.5698 0.0 2111.5488 0.0 1360.2847 C 0.0 609.0201 353.60498 0.0 789.7995 0.0 C 1225.9941 0.0 1579.599 609.0201 1579.599 1360.2847 z" svg:height="27.205698mm" draw:style-name="style-18" draw:transform="skewX(0.6161793687548403) translate(119.60895mm,183.65016mm)" svg:viewBox="0.0 0.0 1579.599 2720.5698" svg:width="15.795991mm"/>
                <draw:path svg:d="M 1579.599 1236.619 C 1579.599 1919.5845 1225.9941 2473.2385 789.7995 2473.2385 C 353.60498 2473.2385 0.0 1919.5845 0.0 1236.619 C 0.0 553.6531 353.60498 0.0 789.7995 0.0 C 1225.9941 0.0 1579.599 553.6531 1579.599 1236.619 z" svg:height="24.732386mm" draw:style-name="style-19" draw:transform="skewX(0.6161793687548403) translate(118.544785mm,184.42296mm)" svg:viewBox="0.0 0.0 1579.599 2473.2385" svg:width="15.795991mm"/>
                <draw:g draw:id="g23481">
                  <draw:g draw:id="g23483">
                    <draw:path svg:d="M 927.5831 2049.3086 C 927.5831 3181.1106 719.9366 4098.617 463.79156 4098.617 C 207.64656 4098.617 0.0 3181.1106 0.0 2049.3086 C 0.0 917.5066 207.64656 -9.094947E-13 463.79156 -9.094947E-13 C 719.9366 -9.094947E-13 927.5831 917.5066 927.5831 2049.3086 z" svg:height="40.98617mm" draw:style-name="style-20" draw:transform="skewX(0.20238152810487803) rotate(-0.6837414259237183) translate(164.62856mm,152.59113mm)" svg:viewBox="0.0 0.0 927.5831 4098.617" svg:width="9.275831mm"/>
                    <draw:path svg:d="M 2128.5784 1253.6445 C 2128.5784 1946.0133 1652.08 2507.289 1064.2892 2507.289 C 476.4985 2507.289 9.094947E-13 1946.0133 9.094947E-13 1253.6445 C 9.094947E-13 561.2757 476.4985 0.0 1064.2892 0.0 C 1652.08 0.0 2128.5784 561.2757 2128.5784 1253.6445 z" svg:height="25.07289mm" draw:style-name="style-21" draw:transform="skewX(0.17492018843758161) rotate(0.5557270948962734) translate(145.22543mm,145.50392mm)" svg:viewBox="0.0 0.0 2128.5784 2507.289" svg:width="21.285784mm"/>
                    <draw:path svg:d="M 2022.1909 1190.9866 C 2022.1909 1848.7505 1569.508 2381.9731 1011.09546 2381.9731 C 452.68286 2381.9731 0.0 1848.7505 0.0 1190.9866 C 0.0 533.2228 452.68286 0.0 1011.09546 0.0 C 1569.508 0.0 2022.1909 533.2228 2022.1909 1190.9866 z" svg:height="23.819733mm" draw:style-name="style-22" draw:transform="skewX(0.17492018843758161) rotate(0.5557270948962734) translate(145.81682mm,145.9887mm)" svg:viewBox="0.0 0.0 2022.1909 2381.9731" svg:width="20.221909mm"/>
                    <draw:path svg:d="M 881.2225 1946.8839 C 881.2225 3022.1182 683.9541 3893.7678 440.61124 3893.7678 C 197.26837 3893.7678 0.0 3022.1182 0.0 1946.8839 C 0.0 871.6495 197.26837 0.0 440.61124 0.0 C 683.9541 0.0 881.2225 871.6495 881.2225 1946.8839 z" svg:height="38.93768mm" draw:style-name="style-23" draw:transform="skewX(0.20238162007476485) rotate(-0.6837413003517102) translate(163.81946mm,153.45811mm)" svg:viewBox="0.0 0.0 881.2225 3893.7678" svg:width="8.812224mm"/>
                  </draw:g>
                  <draw:path svg:d="M 0.0 134.66515 C 128.20128 304.2694 139.50287 384.79974 113.75071 478.30707 C 323.32837 527.59143 481.18698 551.9076 700.01984 487.7188 C 721.0646 354.08093 600.0121 118.381294 490.1402 6.598777 C 307.3383 -20.267376 195.9993 37.37161 0.0 134.66515 z" svg:height="5.2648053mm" draw:style-name="style-24" draw:transform="skewX(0.17492018843758161) rotate(0.5557270948962734) translate(132.81924mm,180.48859mm)" svg:viewBox="0.0 0.0 702.4237 526.4805" svg:width="7.024237mm"/>
                </draw:g>
                <draw:g draw:id="g23495">
                  <draw:path svg:d="M 628.82635 59.749466 C 816.0085 192.24728 877.45435 432.7916 781.86115 658.3757 C 686.26776 883.9598 393.48938 1046.7006 226.43214 1064.4321 C 59.374596 1082.1638 208.44585 923.1462 150.73322 879.65173 C 77.78875 824.6783 135.62628 734.63776 118.24047 677.2527 C 100.85446 619.86664 52.630814 632.27075 48.747368 570.9198 C 82.57682 419.60986 55.711983 440.81488 5.4504347 366.76486 C -11.164807 306.865 2.6704507 230.7809 155.05844 137.63858 C 309.73767 43.095314 441.64407 -72.74835 628.82635 59.749466 z" svg:height="10.658056mm" draw:style-name="style-25" draw:transform="skewX(-0.2832614214607135) rotate(-1.089531728844769) translate(104.06327mm,155.5285mm)" svg:viewBox="0.0 0.0 826.4288 1065.8055" svg:width="8.264288mm"/>
                  <draw:path svg:d="M 588.0972 55.8789 C 763.15546 179.79501 820.6215 404.75876 731.21985 615.7316 C 641.81824 826.7045 368.00302 978.9042 211.76605 995.4885 C 55.5289 1012.0719 194.9448 863.35345 140.97021 822.67566 C 72.75036 771.2631 126.84171 687.05444 110.581985 633.3866 C 94.32212 579.7168 49.221867 591.3177 45.590008 533.9405 C 77.22829 392.43134 52.103504 412.26294 5.0974455 343.00864 C -10.441688 286.98914 2.4974542 215.83247 145.0153 128.7236 C 289.67593 40.303238 413.03876 -68.03623 588.0972 55.8789 z" svg:height="9.967732mm" draw:style-name="style-26" draw:transform="skewX(-0.2832614214607135) rotate(-1.089531728844769) translate(103.98607mm,156.01894mm)" svg:viewBox="0.0 0.0 772.9009 996.77325" svg:width="7.729009mm"/>
                </draw:g>
                <draw:path svg:d="M 0.0 345.4941 C 210.03728 490.96997 280.70798 579.9452 339.9777 698.86676 C 502.02872 671.9536 613.9043 636.8129 691.1363 474.41864 C 597.1909 310.78787 338.77902 85.692 185.47174 0.0 C 56.94643 42.194893 37.518307 153.8261 0.0 345.4941 z" svg:height="6.9886675mm" draw:style-name="style-27" draw:transform="skewX(0.6161793687548404) translate(119.77855mm,180.7341mm)" svg:viewBox="0.0 0.0 691.1363 698.86676" svg:width="6.911363mm"/>
                <draw:path svg:d="M 1063.8877 2623.086 C 1063.8877 4071.7756 825.7285 5246.173 531.94385 5246.173 C 238.15915 5246.173 0.0 4071.7756 0.0 2623.086 C 0.0 1174.3954 238.15915 -1.8189894E-12 531.94385 -1.8189894E-12 C 825.7285 -1.8189894E-12 1063.8877 1174.3954 1063.8877 2623.086 z" svg:height="52.46173mm" draw:style-name="style-28" draw:transform="skewX(0.42830888633721065) rotate(-0.35961907128021886) translate(120.63531mm,181.1094mm)" svg:viewBox="0.0 0.0 1063.8877 5246.173" svg:width="10.638876mm"/>
                <draw:path svg:d="M 1292.7742 1591.1812 C 1292.7742 2469.9658 1003.3771 3182.3628 646.3871 3182.3628 C 289.3971 3182.3628 -9.094947E-13 2469.9658 -9.094947E-13 1591.1812 C -9.094947E-13 712.39594 289.3971 0.0 646.3871 0.0 C 1003.3771 0.0 1292.7742 712.39594 1292.7742 1591.1812 z" svg:height="31.82363mm" draw:style-name="style-29" draw:transform="skewX(0.6576525127924332) rotate(0.32087461833878683) translate(84.98324mm,217.54958mm)" svg:viewBox="0.0 0.0 1292.7742 3182.3628" svg:width="12.927741mm"/>
                <draw:path svg:d="M 961.67944 2455.8599 C 961.67944 3812.193 746.4004 4911.7207 480.83972 4911.7207 C 215.27908 4911.7207 0.0 3812.193 0.0 2455.8599 C 0.0 1099.5258 215.27908 -1.8189894E-12 480.83972 -1.8189894E-12 C 746.4004 -1.8189894E-12 961.67944 1099.5258 961.67944 2455.8599 z" svg:height="49.117207mm" draw:style-name="style-30" draw:transform="skewX(0.4283093060390144) rotate(-0.35961921490018267) translate(120.94281mm,181.42932mm)" svg:viewBox="0.0 0.0 961.67944 4911.7207" svg:width="9.616795mm"/>
                <draw:g draw:id="g23509">
                  <draw:path svg:d="M 1310.8507 1639.166 C 1310.8507 2544.452 1017.4071 3278.3325 655.42535 3278.3325 C 293.44366 3278.3325 0.0 2544.452 0.0 1639.166 C 0.0 733.87946 293.44366 1.8189894E-12 655.42535 1.8189894E-12 C 1017.4071 1.8189894E-12 1310.8507 733.87946 1310.8507 1639.166 z" svg:height="32.783325mm" draw:style-name="style-31" draw:transform="skewX(0.46239358479120846) rotate(-0.3058046621862993) translate(123.00269mm,182.02534mm)" svg:viewBox="0.0 0.0 1310.8507 3278.3325" svg:width="13.108507mm"/>
                  <draw:path svg:d="M 1310.8507 1490.149 C 1310.8507 2313.1353 1017.4071 2980.2988 655.42535 2980.2988 C 293.44366 2980.2988 0.0 2313.1353 0.0 1490.149 C 0.0 667.16235 293.44366 0.0 655.42535 0.0 C 1017.4071 0.0 1310.8507 667.16235 1310.8507 1490.149 z" svg:height="29.802988mm" draw:style-name="style-32" draw:transform="skewX(0.46239358479120857) rotate(-0.3058046621862993) translate(121.870544mm,182.6446mm)" svg:viewBox="0.0 0.0 1310.8507 2980.2988" svg:width="13.108507mm"/>
                </draw:g>
                <draw:g draw:id="g23515">
                  <draw:path svg:d="M 52.52839 120.08431 C 70.873955 431.85776 -204.95728 455.56067 350.41254 455.95218 C 626.30853 456.14658 547.0722 440.20862 1345.7957 385.23676 C 1420.1615 157.10478 1365.7363 200.6286 1452.4902 34.06081 C 581.8894 -42.774742 423.53983 20.97799 52.52839 120.08431 z" svg:height="4.55954mm" draw:style-name="style-33" draw:transform="skewX(0.3306955725513133) rotate(0.564732036114723) translate(70.39519mm,244.00137mm)" svg:viewBox="0.0 0.0 1452.49 455.95395" svg:width="14.5248995mm"/>
                  <draw:path svg:d="M 48.127823 110.02717 C 64.93762 395.68814 -187.79144 417.40512 321.06348 417.76456 C 573.8523 417.9424 501.25192 403.33942 1233.0798 352.97116 C 1301.2177 143.94678 1251.3505 183.82513 1330.8391 31.207508 C 533.1534 -39.19253 388.0661 19.221266 48.127823 110.02717 z" svg:height="4.1776643mm" draw:style-name="style-34" draw:transform="skewX(0.3306955725513133) rotate(0.564732036114723) translate(71.00857mm,243.73703mm)" svg:viewBox="0.0 0.0 1330.8394 417.76645" svg:width="13.3083935mm"/>
                </draw:g>
                <draw:g draw:id="g23521">
                  <draw:g draw:id="g23523">
                    <draw:path svg:d="M 1382.4534 368.79913 C 1382.7085 572.4415 1073.161 737.59827 691.2267 737.59827 C 309.2924 737.59827 -0.25471693 572.4415 0.0 368.79913 C -0.25471693 165.15677 309.2924 -1.1839322E-4 691.2267 -1.1839322E-4 C 1073.161 -1.1839322E-4 1382.7085 165.15677 1382.4534 368.79913 z" svg:height="7.3759847mm" draw:style-name="style-35" draw:transform="skewX(0.48956450443420074) rotate(0.23435473930651013) translate(61.927544mm,261.05948mm)" svg:viewBox="0.0 0.0 1382.4536 737.59845" svg:width="13.824536mm"/>
                    <draw:path svg:d="M 1318.3685 355.14038 C 1318.6118 551.2407 1023.41364 710.28076 659.18427 710.28076 C 294.95486 710.28076 -0.2429093 551.2407 0.0 355.14038 C -0.2429093 159.04005 294.95486 -1.14008435E-4 659.18427 -1.14008435E-4 C 1023.41364 -1.14008435E-4 1318.6118 159.04005 1318.3685 355.14038 z" svg:height="7.1028094mm" draw:style-name="style-36" draw:transform="skewX(0.4895644640430695) rotate(0.23435486136221548) translate(62.07763mm,261.4448mm)" svg:viewBox="0.0 0.0 1318.3688 710.28094" svg:width="13.183688mm"/>
                  </draw:g>
                  <draw:path svg:d="M 2.4524508 0.0 C 240.87465 134.7712 989.55804 209.94899 1359.0923 141.2827 C 1388.6737 167.68626 1330.3318 148.18623 1312.1437 245.48177 C 1293.9543 342.7773 447.47812 294.68826 112.88641 210.29503 C 13.962129 172.97112 -8.267227 42.32135 2.4524508 0.0 z" svg:height="2.9945083mm" draw:style-name="style-37" draw:transform="skewX(0.4901762941642088) rotate(0.3046138125743957) translate(60.693913mm,266.50793mm)" svg:viewBox="0.0 0.0 1367.3176 299.45084" svg:width="13.673177mm"/>
                  <draw:g draw:id="g23531">
                    <draw:path svg:d="M 15.903506 16.632854 C 288.8705 -64.16433 503.73306 184.93187 590.35767 12.345882 C 763.8314 -17.729603 930.8782 143.77855 994.408 131.64075 C 1137.2816 228.21317 1124.4312 365.202 962.3682 416.10074 C 453.3549 575.9684 852.05475 294.3882 232.6425 397.31232 C 80.83732 238.86105 -45.620613 118.21076 15.903506 16.632854 z" svg:height="4.6640186mm" draw:style-name="style-38" draw:transform="skewX(0.4901762941642088) rotate(0.3046138125743957) translate(67.16643mm,260.07022mm)" svg:viewBox="0.0 0.0 1093.3584 466.40186" svg:width="10.933584mm"/>
                    <draw:path svg:d="M 31.102386 1686.5023 C 442.1417 1713.1255 666.75964 1695.7108 759.0294 1523.2836 C 1010.5337 1053.2858 875.3542 495.9127 972.0991 1.8189894E-12 L 1486.6389 42.04429 C 1486.6389 42.04429 1473.765 862.60345 1338.9645 1255.2701 C 1283.4492 1416.9818 1392.8401 1505.2102 1502.5232 1574.2202 C 1657.4918 1671.7227 1649.5146 1825.3995 1470.0087 1859.009 C 1247.418 1900.6842 1000.0128 2009.4117 1000.0128 2009.4117 C 1000.0128 2009.4117 -206.98825 1671.0812 31.102386 1686.5023 z" svg:height="20.094116mm" draw:style-name="style-39" draw:transform="skewX(0.4901762941642088) rotate(0.3046138125743957) translate(70.85941mm,241.37184mm)" svg:viewBox="0.0 0.0 1612.1537 2009.4117" svg:width="16.121536mm"/>
                    <draw:path svg:d="M 31.102386 1686.5023 C 442.1417 1713.1255 666.75964 1695.7108 759.0294 1523.2836 C 1010.5343 1053.2858 875.3542 495.9127 972.0985 1.8189894E-12 L 1486.6384 42.04429 C 1486.6384 42.04429 1473.7656 862.60345 1338.9639 1255.2701 C 1283.4498 1416.9818 1392.8395 1505.2102 1502.5238 1574.2202 C 1657.4913 1671.7227 1649.5153 1825.3995 1470.008 1859.009 C 1247.4174 1900.6842 1000.0134 2009.4117 1000.0134 2009.4117 C 1000.0134 2009.4117 -206.98825 1671.0812 31.102386 1686.5023 z" svg:height="20.094116mm" draw:style-name="style-40" draw:transform="skewX(0.4901762941642088) rotate(0.3046138125743957) translate(70.860115mm,241.66284mm)" svg:viewBox="0.0 0.0 1612.1537 2009.4117" svg:width="16.121536mm"/>
                    <draw:path svg:d="M 28.833548 1688.2406 C 409.3593 1712.7966 617.5194 1694.306 704.144 1521.7212 C 940.2617 1051.2924 818.8221 495.53906 911.77606 0.0 L 1388.0591 39.440376 C 1388.0591 39.440376 1370.5961 858.6568 1243.0908 1251.3131 C 1190.5813 1413.0201 1291.3025 1500.5599 1392.426 1568.9124 C 1535.2997 1665.4847 1526.8746 1818.9375 1360.3862 1853.3723 C 1153.9419 1896.0708 924.06055 2005.8295 924.06055 2005.8295 C 924.06055 2005.8295 -191.58237 1674.0173 28.833548 1688.2406 z" svg:height="20.058294mm" draw:style-name="style-41" draw:transform="skewX(0.4901762941642088) rotate(0.3046138125743957) translate(71.54905mm,241.44379mm)" svg:viewBox="0.0 0.0 1492.9132 2005.8295" svg:width="14.929132mm"/>
                    <draw:path svg:d="M 15.903506 16.632854 C 288.8705 -64.16433 503.73306 184.93187 590.35767 12.345882 C 763.8314 -17.729603 930.8782 143.77855 994.408 131.64075 C 1137.2816 228.21317 1124.4312 365.202 962.3682 416.10074 C 453.3549 575.9684 852.05475 294.3882 232.64192 397.31232 C 80.83673 238.86105 -45.620613 118.21076 15.903506 16.632854 z" svg:height="4.6640186mm" draw:style-name="style-42" draw:transform="skewX(0.4901762941642088) rotate(0.3046138125743957) translate(67.43867mm,260.42838mm)" svg:viewBox="0.0 0.0 1093.3584 466.40186" svg:width="10.933584mm"/>
                    <draw:path svg:d="M 15.903506 16.632854 C 288.8705 -64.16548 503.73306 184.93187 590.35767 12.345882 C 763.8314 -17.729603 930.87756 143.77855 994.40857 131.64075 C 1137.2822 228.21317 1124.4305 365.20084 962.36884 416.10074 C 453.3549 575.9672 852.05475 294.38705 232.6425 397.31232 C 80.83673 238.86105 -45.620613 118.21076 15.903506 16.632854 z" svg:height="4.6640162mm" draw:style-name="style-43" draw:transform="skewX(0.4901762941642088) rotate(0.3046138125743957) translate(67.517746mm,260.1382mm)" svg:viewBox="0.0 0.0 1093.3586 466.4016" svg:width="10.933586mm"/>
                  </draw:g>
                  <draw:path svg:d="M 0.0 542.0853 C 368.88275 507.62973 724.5735 217.23305 1078.9392 3.6379788E-12 C 1127.428 1.6658148 1158.241 59.614094 1171.9674 166.4711 C 1150.2146 215.79025 978.5384 306.92493 917.4926 352.2514 C 856.44684 397.57904 826.70984 315.99207 721.60297 373.1517 C 520.1523 482.50226 426.54633 538.00415 217.7512 641.28577 C 108.57913 670.61743 36.36106 577.01337 0.0 542.0853 z" svg:height="6.4689274mm" draw:style-name="style-44" draw:transform="skewX(0.4901762941642088) rotate(0.3046138125743957) translate(71.84392mm,259.0251mm)" svg:viewBox="0.0 0.0 1171.9674 646.89276" svg:width="11.719674mm"/>
                </draw:g>
                <draw:path svg:d="M 1175.9595 1517.4198 C 1175.9595 2355.4673 912.71216 3034.8403 587.97974 3034.8403 C 263.24725 3034.8403 0.0 2355.4673 0.0 1517.4198 C 0.0 679.3719 263.24725 0.0 587.97974 0.0 C 912.71216 0.0 1175.9595 679.3719 1175.9595 1517.4198 z" svg:height="30.348402mm" draw:style-name="style-45" draw:transform="skewX(0.6576521088707977) rotate(0.3208737435158736) translate(84.98675mm,218.65898mm)" svg:viewBox="0.0 0.0 1175.9595 3034.8403" svg:width="11.759594mm"/>
                <draw:g draw:id="g23549">
                  <draw:path svg:d="M 46.80126 134.7782 C 63.147324 484.69748 -182.61415 511.30057 312.2124 511.74 C 558.032 511.95813 487.43307 494.0701 1199.0853 432.3722 C 1265.3442 176.32828 1216.852 225.17642 1294.1487 38.228302 C 518.4552 -48.008423 377.36783 23.544739 46.80126 134.7782 z" svg:height="5.1174192mm" draw:style-name="style-46" draw:transform="skewX(0.6358293744827016) rotate(0.36350999898561065) translate(73.6968mm,249.88287mm)" svg:viewBox="0.0 0.0 1294.1488 511.74194" svg:width="12.941487mm"/>
                  <draw:path svg:d="M 42.88165 123.48949 C 57.858543 444.10236 -167.31923 468.47754 286.06363 468.8799 C 511.2946 469.07953 446.60907 452.68982 1098.6578 396.1598 C 1159.3677 161.55931 1114.9363 206.31696 1185.7595 35.026917 C 475.03284 -43.98791 345.76202 21.573074 42.88165 123.48949 z" svg:height="4.688817mm" draw:style-name="style-47" draw:transform="skewX(0.6358293744827016) rotate(0.36350999898561065) translate(74.236725mm,249.80353mm)" svg:viewBox="0.0 0.0 1185.7595 468.8817" svg:width="11.8575945mm"/>
                </draw:g>
                <draw:g draw:id="g23555">
                  <draw:path svg:d="M 2952.6108 2883.1516 C 2952.6108 4475.472 2291.6462 5766.303 1476.3054 5766.303 C 660.9645 5766.303 0.0 4475.472 0.0 2883.1516 C 0.0 1290.8307 660.9645 0.0 1476.3054 0.0 C 2291.6462 0.0 2952.6108 1290.8307 2952.6108 2883.1516 z" svg:height="57.663033mm" draw:style-name="style-48" draw:transform="skewX(0.6161793687548404) translate(143.677mm,137.1611mm)" svg:viewBox="0.0 0.0 2952.6108 5766.303" svg:width="29.526108mm"/>
                  <draw:path svg:d="M 2915.855 2822.9631 C 2915.855 4382.0425 2263.1187 5645.9263 1457.9275 5645.9263 C 652.7364 5645.9263 0.0 4382.0425 0.0 2822.9631 C 0.0 1263.8834 652.7364 0.0 1457.9275 0.0 C 2263.1187 0.0 2915.855 1263.8834 2915.855 2822.9631 z" svg:height="56.459263mm" draw:style-name="style-49" draw:transform="skewX(0.6161793687548405) translate(143.39633mm,137.86961mm)" svg:viewBox="0.0 0.0 2915.855 5645.9263" svg:width="29.15855mm"/>
                </draw:g>
                <draw:path svg:d="M 9.928423 681.8955 C -91.59261 579.3081 612.7315 93.34271 878.4995 13.085325 C 1144.2675 -67.1718 1448.8306 240.59067 1284.5841 423.4352 C 1120.3378 606.27997 111.44946 784.4826 9.928423 681.8955 z" svg:height="7.119678mm" draw:style-name="style-50" draw:transform="skewX(0.6161793687548404) translate(150.71608mm,134.80841mm)" svg:viewBox="0.0 0.0 1330.9537 711.9678" svg:width="13.309538mm"/>
                <draw:path svg:d="M 48.56824 103.74128 C 56.66269 344.98514 206.4154 498.08218 0.0 846.029 C 505.92087 1045.5201 1578.4738 1068.7167 2072.2527 901.7017 C 1869.8843 771.80115 1882.0261 637.26135 1975.1157 177.97015 C 1469.1943 -21.519955 542.34717 -63.273697 48.56824 103.74128 z" svg:height="10.128939mm" draw:style-name="style-51" draw:transform="skewX(0.6161793687548404) translate(114.05582mm,185.68874mm)" svg:viewBox="0.0 0.0 2072.2527 1012.8939" svg:width="20.722527mm"/>
                <draw:g draw:id="g23565">
                  <draw:g draw:id="g23567">
                    <draw:path svg:d="M 1729.049 1099.3925 C 1729.049 1706.5702 1341.9882 2198.785 864.5245 2198.785 C 387.0608 2198.785 0.0 1706.5702 0.0 1099.3925 C 0.0 492.21472 387.0608 -9.094947E-13 864.5245 -9.094947E-13 C 1341.9882 -9.094947E-13 1729.049 492.21472 1729.049 1099.3925 z" svg:height="21.98785mm" draw:style-name="style-52" draw:transform="skewX(-0.44133495417830815) rotate(-2.3514395673252504) translate(133.075mm,167.00676mm)" svg:viewBox="0.0 0.0 1729.049 2198.785" svg:width="17.29049mm"/>
                    <draw:path svg:d="M 1079.8641 2471.1255 C 1079.8641 3835.8904 838.1283 4942.251 539.93207 4942.251 C 241.73581 4942.251 0.0 3835.8904 0.0 2471.1255 C 0.0 1106.3604 241.73581 0.0 539.93207 0.0 C 838.1283 0.0 1079.8641 1106.3604 1079.8641 2471.1255 z" svg:height="49.42251mm" draw:style-name="style-53" draw:transform="skewX(0.12345983025837969) rotate(-0.7905739949208693) translate(153.0752mm,141.66006mm)" svg:viewBox="0.0 0.0 1079.8641 4942.251" svg:width="10.798641mm"/>
                    <draw:path svg:d="M 1025.8918 2347.6172 C 1025.8918 3644.1704 796.23816 4695.2344 512.9459 4695.2344 C 229.65372 4695.2344 0.0 3644.1704 0.0 2347.6172 C 0.0 1051.0638 229.65372 1.8189894E-12 512.9459 1.8189894E-12 C 796.23816 1.8189894E-12 1025.8918 1051.0638 1025.8918 2347.6172 z" svg:height="46.952343mm" draw:style-name="style-54" draw:transform="skewX(0.12345983025838) rotate(-0.7905739949208692) translate(152.07024mm,142.67293mm)" svg:viewBox="0.0 0.0 1025.8918 4695.2344" svg:width="10.258919mm"/>
                    <draw:path svg:d="M 1642.6309 1044.4447 C 1642.6309 1621.2758 1274.9154 2088.8894 821.3154 2088.8894 C 367.71545 2088.8894 -4.5474735E-13 1621.2758 -4.5474735E-13 1044.4447 C -4.5474735E-13 467.61377 367.71545 -4.5474735E-13 821.3154 -4.5474735E-13 C 1274.9154 -4.5474735E-13 1642.6309 467.61377 1642.6309 1044.4447 z" svg:height="20.888895mm" draw:style-name="style-55" draw:transform="skewX(-0.4413350175101014) rotate(-2.35143953118561) translate(132.19887mm,166.98929mm)" svg:viewBox="0.0 0.0 1642.6309 2088.8894" svg:width="16.42631mm"/>
                  </draw:g>
                  <draw:path svg:d="M 0.0 265.44565 C 65.03869 599.76166 70.77218 758.49927 57.707672 942.8165 C 164.03 1039.9636 244.11435 1087.8944 355.132 961.3685 C 365.80835 697.94775 304.39636 233.34767 248.65648 13.007201 C 155.91795 -39.950104 99.433784 73.66517 0.0 265.44565 z" svg:height="10.377738mm" draw:style-name="style-56" draw:transform="skewX(0.12345983025838) rotate(-0.7905739949208692) translate(107.7331mm,160.78667mm)" svg:viewBox="0.0 0.0 356.3515 1037.7738" svg:width="3.5635152mm"/>
                </draw:g>
                <draw:g draw:id="g23579">
                  <draw:path svg:d="M 3.5745723 314.8585 C 56.063972 621.7341 -13.922076 1326.7175 35.386364 1100.0173 C 101.37786 796.61487 794.1012 1329.4824 709.79944 735.08417 C 662.9095 404.47012 676.3969 563.6766 614.3638 182.1559 C 563.6125 -129.97879 -52.253723 -11.534016 3.5745723 314.8585 z" svg:height="11.44163mm" draw:style-name="style-57" draw:transform="skewX(-0.35416301175248555) rotate(-1.4404008346565154) translate(144.14595mm,154.51225mm)" svg:viewBox="0.0 0.0 716.9013 1144.1631" svg:width="7.169013mm"/>
                  <draw:path svg:d="M 24.630299 55.293064 C 11.905365 165.87872 -11.953479 436.81375 7.1333785 575.0457 C 120.06594 461.69562 113.703476 530.81134 183.6898 536.3407 C 231.40776 442.3431 204.3674 138.23242 148.6965 0.0 C 112.113 38.705006 75.52922 24.882328 24.630299 55.293064 z" svg:height="5.750457mm" draw:style-name="style-58" draw:transform="skewX(-0.35416301175248555) rotate(-1.4404008346565154) translate(140.07889mm,157.03163mm)" svg:viewBox="0.0 0.0 208.3114 575.0457" svg:width="2.083114mm"/>
                  <draw:path svg:d="M 6.6103764 25.539066 C -26.792168 130.59537 79.77766 445.76474 30.46922 564.6442 C 162.4889 611.6435 170.44186 512.1156 205.43489 583.9962 C 253.15285 489.99863 175.21358 138.88916 119.54267 0.65721023 C 70.23423 -2.107703 60.690804 3.421651 6.6103764 25.539066 z" svg:height="5.83996mm" draw:style-name="style-59" draw:transform="skewX(-0.35416301175248555) rotate(-1.4404008346565154) translate(140.6946mm,158.71272mm)" svg:viewBox="0.0 0.0 220.25992 583.996" svg:width="2.202599mm"/>
                  <draw:path svg:d="M -4.5474735E-13 33.199272 C 28.630829 182.48993 77.938995 453.42545 100.20736 597.1863 C 171.78444 680.1261 252.90494 602.71564 305.39462 539.1288 C 321.30078 445.13116 291.0792 212.90114 235.40828 74.66872 C 252.90494 74.66872 47.71796 -60.798794 -4.5474735E-13 33.199272 z" svg:height="6.3328066mm" draw:style-name="style-60" draw:transform="skewX(-0.35416301175248555) rotate(-1.4404008346565154) translate(141.202mm,160.20116mm)" svg:viewBox="0.0 0.0 309.62094 633.2807" svg:width="3.0962093mm"/>
                  <draw:path svg:d="M 0.0 187.36113 C 0.0 281.3592 6.362467 292.4179 11.134181 433.4143 C 219.5024 339.41672 386.5151 248.18307 548.7561 353.23987 C 596.47406 259.2418 615.5612 237.12485 559.8903 98.89242 C 283.12653 -127.80825 47.71796 93.36307 0.0 187.36113 z" svg:height="4.3341446mm" draw:style-name="style-61" draw:transform="skewX(-0.35416301175248555) rotate(-1.4404008346565154) translate(143.8466mm,154.95045mm)" svg:viewBox="0.0 0.0 593.905 433.4145" svg:width="5.93905mm"/>
                </draw:g>
                <draw:g draw:id="g23591">
                  <draw:path svg:d="M 165.68423 0.0 C 188.71313 147.9772 -72.108696 28.549395 19.634563 165.75134 C 165.82948 384.3855 396.83926 728.22546 494.29504 980.6946 C 573.0903 1184.8218 439.97418 678.5106 616.003 745.8803 C 533.85004 500.70667 314.7765 145.03224 165.68423 0.0 z" svg:height="10.295135mm" draw:style-name="style-62" draw:transform="skewX(0.5163037803740832) rotate(2.9265769414825415) translate(121.587364mm,185.3032mm)" svg:viewBox="0.0 0.0 616.0029 1029.5135" svg:width="6.1600294mm"/>
                  <draw:path svg:d="M 138.6692 0.0 C 157.9431 131.79259 -60.351288 25.426792 16.433172 147.62263 C 138.79076 342.3441 332.1341 648.57684 413.69928 873.4324 C 479.64676 1055.233 368.2357 604.2992 515.56244 664.3006 C 446.80502 445.9426 263.45145 129.16948 138.6692 0.0 z" svg:height="9.169116mm" draw:style-name="style-63" draw:transform="skewX(0.5163037803740832) rotate(2.9265769414825415) translate(121.43714mm,184.77202mm)" svg:viewBox="0.0 0.0 515.5624 916.9116" svg:width="5.155624mm"/>
                </draw:g>
                <draw:g draw:id="g23597">
                  <draw:g draw:id="g23599">
                    <draw:path svg:d="M 1635.6775 843.1195 C 1635.6775 1308.7616 1269.5187 1686.239 817.83875 1686.239 C 366.1588 1686.239 0.0 1308.7616 0.0 843.1195 C 0.0 377.47748 366.1588 0.0 817.83875 0.0 C 1269.5187 0.0 1635.6775 377.47748 1635.6775 843.1195 z" svg:height="16.86239mm" draw:style-name="style-64" draw:transform="skewX(0.6161793687548404) translate(157.81316mm,117.91384mm)" svg:viewBox="0.0 0.0 1635.6775 1686.239" svg:width="16.356775mm"/>
                    <draw:path svg:d="M 0.0 -4.5474735E-13 C 351.01123 99.72724 890.24603 558.9361 915.6811 27.830793 z" svg:height="2.794386mm" draw:style-name="style-65" draw:transform="skewX(0.6161793687548403) translate(151.86671mm,126.437805mm)" svg:viewBox="0.0 0.0 915.6811 279.4386" svg:width="9.156811mm"/>
                  </draw:g>
                  <draw:path svg:d="M 11.627535 1187.4497 C -44.3306 862.7565 113.370316 282.94696 235.46138 0.0 z" svg:height="11.874497mm" draw:style-name="style-66" draw:transform="skewX(0.6161793687548403) translate(158.13164mm,119.294556mm)" svg:viewBox="0.0 0.0 235.46147 1187.4497" svg:width="2.3546147mm"/>
                  <draw:path svg:d="M 8.612522 1410.0964 C -39.715057 1006.54913 123.0726 320.0548 303.6652 0.0 z" svg:height="14.100965mm" draw:style-name="style-67" draw:transform="skewX(0.6161793687548403) translate(160.0757mm,118.459625mm)" svg:viewBox="0.0 0.0 303.66525 1410.0964" svg:width="3.0366523mm"/>
                  <draw:path svg:d="M 12.052227 1586.3584 C -54.080273 1124.8303 164.66553 359.48184 357.97586 -2.2737368E-13 z" svg:height="15.8635845mm" draw:style-name="style-68" draw:transform="skewX(0.6161793687548403) translate(162.12904mm,117.81024mm)" svg:viewBox="0.0 0.0 357.9759 1586.3584" svg:width="3.579759mm"/>
                  <draw:path svg:d="M 22.470888 1651.297 C -76.727646 1164.2571 172.54124 380.35492 378.5693 0.0 z" svg:height="16.51297mm" draw:style-name="style-69" draw:transform="skewX(0.6161793687548403) translate(163.65913mm,118.08855mm)" svg:viewBox="0.0 0.0 378.5695 1651.297" svg:width="3.7856948mm"/>
                  <draw:path svg:d="M 0.5298877 714.32513 C -7.1011033 521.8284 69.205765 178.58128 132.79445 0.0 z" svg:height="7.1432514mm" draw:style-name="style-70" draw:transform="skewX(0.6161793687548403) translate(155.91129mm,121.14994mm)" svg:viewBox="0.0 0.0 132.79433 714.32513" svg:width="1.3279433mm"/>
                </draw:g>
                <draw:path svg:d="M 157.55772 1771.2428 C 327.334 1977.827 1043.5775 2050.601 1101.9385 1423.8058 C 1129.9219 1123.2671 1265.8468 2403.5044 974.60614 2522.4583 C 664.234 2649.2253 422.83328 2252.49 200.00168 2231.3623 C -22.828901 2210.2341 -94.453865 2503.6775 168.1691 2700.8716 C 461.30017 2920.9734 444.0555 3480.2576 995.82837 3395.7458 C 1547.6006 3311.234 2094.0684 3179.7712 2258.5388 2334.6543 C 2423.0095 1489.5371 2316.741 111.60861 1653.7113 15.277086 C 1120.5076 -62.191925 796.8721 158.47757 422.83328 597.46893 C 48.79503 1036.4604 -12.218044 1564.6587 157.55772 1771.2428 z" svg:height="34.043674mm" draw:style-name="style-71" draw:transform="skewX(0.6161793687548404) translate(163.38338mm,106.31187mm)" svg:viewBox="0.0 0.0 2326.934 3404.3674" svg:width="23.26934mm"/>
                <draw:path svg:d="M 151.0715 1749.8845 C 313.8593 1953.9777 1000.6194 2025.8743 1056.5779 1406.6371 C 1083.4092 1109.7223 1213.739 2374.5222 934.487 2492.0413 C 636.8911 2617.2803 405.4276 2225.3289 191.76846 2204.4556 C -21.889648 2183.5823 -90.56586 2473.4875 161.24588 2668.3035 C 442.3106 2885.7515 425.77582 3438.2915 954.83575 3354.7986 C 1483.8951 3271.306 2007.8678 3141.4285 2165.5684 2306.5022 C 2323.269 1471.5757 2221.3748 110.26284 1585.6378 15.092886 C 1074.3827 -61.44205 764.06915 156.56657 405.4276 590.26447 C 46.786045 1023.96234 -11.715281 1545.7914 151.0715 1749.8845 z" svg:height="33.633163mm" draw:style-name="style-72" draw:transform="skewX(0.6161793687548404) translate(163.87527mm,106.206924mm)" svg:viewBox="0.0 0.0 2231.1487 3363.3164" svg:width="22.311487mm"/>
                <draw:path svg:d="M 15.505426 318.0868 C 211.62997 517.1021 473.3458 299.53296 585.26227 772.6579 C 644.7738 809.6775 737.71313 1011.2761 809.0953 939.64325 C 954.07825 1097.3516 1233.4323 2940.0483 1358.5039 2767.2043 C 1684.0791 2317.272 1643.3816 921.08923 1307.6326 308.80988 C 971.8831 -303.46957 -143.99605 156.2346 15.505426 318.0868 z" svg:height="27.786316mm" draw:style-name="style-73" draw:transform="skewX(0.6161793687548404) translate(170.98836mm,106.040375mm)" svg:viewBox="0.0 0.0 1582.2507 2778.6316" svg:width="15.822507mm"/>
                <draw:g draw:id="g23621">
                  <draw:path svg:d="M 647.70654 300.1427 C 647.70654 465.9069 502.71252 600.2854 323.85327 600.2854 C 144.99402 600.2854 0.0 465.9069 0.0 300.1427 C 0.0 134.37851 144.99402 -1.1368684E-13 323.85327 -1.1368684E-13 C 502.71252 -1.1368684E-13 647.70654 134.37851 647.70654 300.1427 z" svg:height="6.002854mm" draw:style-name="style-74" draw:transform="skewX(0.6161793687548404) translate(159.49553mm,110.48004mm)" svg:viewBox="0.0 0.0 647.70654 600.2854" svg:width="6.4770656mm"/>
                  <draw:path svg:d="M 584.0701 275.1661 C 584.0701 427.13614 453.32162 550.3322 292.03506 550.3322 C 130.74854 550.3322 -2.2737368E-13 427.13614 -2.2737368E-13 275.1661 C -2.2737368E-13 123.196106 130.74854 0.0 292.03506 0.0 C 453.32162 0.0 584.0701 123.196106 584.0701 275.1661 z" svg:height="5.5033226mm" draw:style-name="style-75" draw:transform="skewX(0.6161793687548404) translate(159.46944mm,110.71682mm)" svg:viewBox="0.0 0.0 584.0701 550.3322" svg:width="5.8407016mm"/>
                  <draw:path svg:d="M 214.91017 98.09375 C 214.91017 152.26947 166.80089 196.1875 107.455086 196.1875 C 48.10928 196.1875 -1.1368684E-13 152.26947 -1.1368684E-13 98.09375 C -1.1368684E-13 43.91803 48.10928 -1.1368684E-13 107.455086 -1.1368684E-13 C 166.80089 -1.1368684E-13 214.91017 43.91803 214.91017 98.09375 z" svg:height="1.9618751mm" draw:style-name="style-76" draw:transform="skewX(0.6161793687548403) translate(158.1514mm,112.836716mm)" svg:viewBox="0.0 0.0 214.91017 196.1875" svg:width="2.1491017mm"/>
                </draw:g>
                <draw:g draw:id="g23629">
                  <draw:path svg:d="M 1123.7368 309.8513 C 1123.7368 480.9774 872.17975 619.7026 561.8684 619.7026 C 251.55704 619.7026 1.1368684E-13 480.9774 1.1368684E-13 309.8513 C 1.1368684E-13 138.72519 251.55704 0.0 561.86835 0.0 C 872.17975 0.0 1123.7368 138.72519 1123.7368 309.8513 z" svg:height="6.197026mm" draw:style-name="style-77" draw:transform="skewX(0.6161793687548404) translate(152.87616mm,114.28281mm)" svg:viewBox="0.0 0.0 1123.7367 619.7026" svg:width="11.237368mm"/>
                  <draw:path svg:d="M 1027.951 268.80023 C 1027.951 417.2545 797.83636 537.60046 513.9755 537.60046 C 230.11469 537.60046 0.0 417.2545 0.0 268.80023 C 0.0 120.346 230.11469 0.0 513.9755 0.0 C 797.83636 0.0 1027.951 120.346 1027.951 268.80023 z" svg:height="5.3760047mm" draw:style-name="style-78" draw:transform="skewX(0.6161793687548404) translate(153.02771mm,114.97845mm)" svg:viewBox="0.0 0.0 1027.951 537.60046" svg:width="10.2795105mm"/>
                </draw:g>
                <draw:g draw:id="g23635">
                  <draw:path svg:d="M 647.70654 300.1427 C 647.70654 465.9069 502.71252 600.2854 323.85327 600.2854 C 144.99402 600.2854 0.0 465.9069 0.0 300.1427 C 0.0 134.37851 144.99402 -1.1368684E-13 323.85327 -1.1368684E-13 C 502.71252 -1.1368684E-13 647.70654 134.37851 647.70654 300.1427 z" svg:height="6.002854mm" draw:style-name="style-79" draw:transform="skewX(0.6161793687548404) translate(162.26363mm,110.82214mm)" svg:viewBox="0.0 0.0 647.70654 600.2854" svg:width="6.4770656mm"/>
                  <draw:path svg:d="M 606.6561 262.51263 C 606.6561 407.49435 470.85153 525.02527 303.32806 525.02527 C 135.80457 525.02527 0.0 407.49435 0.0 262.51263 C 0.0 117.53095 135.80457 0.0 303.32806 0.0 C 470.85153 0.0 606.6561 117.53095 606.6561 262.51263 z" svg:height="5.2502527mm" draw:style-name="style-80" draw:transform="skewX(0.6161793687548404) translate(162.02238mm,111.2743mm)" svg:viewBox="0.0 0.0 606.6561 525.02527" svg:width="6.066561mm"/>
                  <draw:path svg:d="M 214.91017 98.09375 C 214.91017 152.26947 166.80089 196.1875 107.455086 196.1875 C 48.10928 196.1875 -1.1368684E-13 152.26947 -1.1368684E-13 98.09375 C -1.1368684E-13 43.91803 48.10928 -1.1368684E-13 107.455086 -1.1368684E-13 C 166.80089 -1.1368684E-13 214.91017 43.91803 214.91017 98.09375 z" svg:height="1.9618751mm" draw:style-name="style-81" draw:transform="skewX(0.6161793687548403) translate(160.87456mm,113.20086mm)" svg:viewBox="0.0 0.0 214.91017 196.1875" svg:width="2.1491017mm"/>
                </draw:g>
                <draw:path svg:d="M 0.0 0.0 L 34.209694 3.4937177 L 1.6827836 54.734737 L 0.0 0.0 z" svg:height="0.54734737mm" draw:style-name="style-82" draw:transform="skewX(0.6161793687548404) translate(159.49092mm,112.60571mm)" svg:viewBox="0.0 0.0 34.209694 54.734737" svg:width="0.34209695mm"/>
                <draw:path svg:d="M 0.0 0.0 L 34.20918 3.4937177 L 1.6827836 54.734737 L 0.0 0.0 z" svg:height="0.54734737mm" draw:style-name="style-83" draw:transform="skewX(0.6161793687548404) translate(162.1901mm,113.01623mm)" svg:viewBox="0.0 0.0 34.20918 54.734737" svg:width="0.34209177mm"/>
                <draw:path svg:d="M 8.215609 0.0 C 20.374626 0.64670664 30.917135 7.10756 42.044735 11.09524 C 56.94902 16.314976 67.601814 26.600666 79.57443 35.494823 C 94.22242 45.328236 102.01344 60.11576 111.73683 73.595375 C 122.17786 87.750175 126.66183 104.4509 132.7737 120.330414 C 136.03415 138.4905 141.72559 156.15222 146.7553 173.89497 C 152.6787 188.9476 157.06377 204.45639 161.6223 219.87276 C 165.13647 234.8441 169.96684 249.41727 174.17276 264.23145 C 176.07509 278.80048 185.45673 290.5784 191.97195 303.50476 C 198.27177 318.55972 212.00691 327.3299 223.35146 338.4821 C 233.49529 346.73495 247.69539 346.40152 259.60742 350.27658 L 251.38457 355.5064 C 239.38762 351.5151 225.04097 351.76236 214.86299 343.3562 C 203.43248 332.08853 189.59328 323.1918 183.2194 308.02603 C 176.68036 295.0554 167.2573 283.22827 165.3441 268.61136 C 161.13869 253.80907 156.29486 239.2566 152.8159 224.28967 C 148.26308 208.87408 143.86453 193.37254 137.97116 178.31319 C 132.9223 160.56137 127.19772 142.89265 123.97351 124.71135 C 117.90151 108.91648 113.44291 92.304565 103.07438 78.21915 C 93.37585 64.78872 85.607086 50.075497 71.00156 40.279884 C 58.837364 32.01975 48.720985 20.861856 33.68881 16.195887 C 22.606773 12.322377 12.177657 5.712403 0.0 5.4431577 L 8.215609 0.0 z" svg:height="3.5550642mm" draw:style-name="style-84" draw:transform="skewX(0.6161793687548404) translate(148.19873mm,133.018mm)" svg:viewBox="0.0 0.0 259.60742 355.5064" svg:width="2.5960743mm"/>
                <draw:g draw:id="g23649">
                  <draw:path svg:d="M 436.87857 432.87344 C 436.87857 671.94275 339.08 865.7469 218.4393 865.7469 C 97.7986 865.7469 0.0 671.94275 0.0 432.87344 C 0.0 193.8041 97.7986 0.0 218.43929 0.0 C 339.08 0.0 436.87857 193.8041 436.87857 432.87344 z" svg:height="8.657469mm" draw:style-name="style-85" draw:transform="skewX(0.11602808334306326) rotate(-0.8182366648442857) translate(172.62164mm,115.86589mm)" svg:viewBox="0.0 0.0 436.87857 865.7469" svg:width="4.368786mm"/>
                  <draw:path svg:d="M 407.65668 413.69382 C 407.65668 642.1706 316.39963 827.38763 203.82835 827.38763 C 91.25706 827.38763 0.0 642.1706 0.0 413.69382 C 0.0 185.21709 91.25706 0.0 203.82834 0.0 C 316.39963 0.0 407.65668 185.21709 407.65668 413.69382 z" svg:height="8.273876mm" draw:style-name="style-86" draw:transform="skewX(0.10981064187677815) rotate(-0.8229823137495034) translate(172.10208mm,116.21596mm)" svg:viewBox="0.0 0.0 407.65668 827.38763" svg:width="4.0765667mm"/>
                  <draw:g draw:id="g23655">
                    <draw:path svg:d="M 226.01385 206.857 C 226.01385 321.10095 175.41893 413.714 113.00693 413.714 C 50.594925 413.714 2.842171E-14 321.10095 2.842171E-14 206.857 C 2.842171E-14 92.61306 50.594925 0.0 113.00693 0.0 C 175.41893 0.0 226.01385 92.61306 226.01385 206.857 z" svg:height="4.13714mm" draw:style-name="style-87" draw:transform="skewX(0.13606453349103967) rotate(-0.8033159521526038) translate(171.40158mm,117.98393mm)" svg:viewBox="0.0 0.0 226.01385 413.714" svg:width="2.2601385mm"/>
                    <draw:path svg:d="M 189.62914 193.56598 C 189.62914 300.46948 147.1792 387.13196 94.81457 387.13196 C 42.44993 387.13196 0.0 300.46948 0.0 193.56598 C 0.0 86.66247 42.44993 0.0 94.81456 0.0 C 147.1792 0.0 189.62914 86.66247 189.62914 193.56598 z" svg:height="3.8713195mm" draw:style-name="style-88" draw:transform="skewX(0.10827612186664727) rotate(-0.8241615333151054) translate(171.07388mm,118.19906mm)" svg:viewBox="0.0 0.0 189.62912 387.13196" svg:width="1.8962913mm"/>
                  </draw:g>
                </draw:g>
                <draw:path svg:d="M 72.75114 112.70663 C 118.39599 772.22626 215.38698 1741.4325 9.094947E-13 1892.1301 C 201.54932 2068.6338 252.42064 2077.2957 491.1574 1863.5104 C 453.16687 1472.1271 256.31744 586.972 366.6164 411.69235 C 244.00206 120.46452 -39.50192 -164.0578 72.75114 112.70663 z" svg:height="20.242743mm" draw:style-name="style-89" draw:transform="skewX(0.6161793687548404) translate(171.4972mm,112.55301mm)" svg:viewBox="0.0 0.0 491.1574 2024.2743" svg:width="4.911574mm"/>
              </draw:g>
              <draw:g draw:id="g41924">
                <draw:g draw:id="g40567">
                  <draw:g draw:id="g40569">
                    <draw:path svg:d="M 2394.9543 1017.4626 C 2395.3965 1579.282 1859.1381 2034.9252 1197.4772 2034.9252 C 535.8164 2034.9252 -0.44127017 1579.282 0.0 1017.4626 C -0.44127017 455.64322 535.8164 -3.266295E-4 1197.4772 -3.266295E-4 C 1859.1381 -3.266295E-4 2395.3965 455.64322 2394.9543 1017.4626 z" svg:height="20.349257mm" draw:style-name="style-90" draw:transform="skewX(-0.15802993885895916) rotate(0.6062220823897144) translate(48.70443mm,252.31018mm)" svg:viewBox="0.0 0.0 2394.955 2034.9257" svg:width="23.949549mm"/>
                    <draw:path svg:d="M 2283.934 979.78015 C 2284.3555 1520.7921 1772.9559 1959.5603 1141.967 1959.5603 C 510.97812 1959.5603 -0.42081466 1520.7921 -1.8189894E-12 979.78015 C -0.42081466 438.76816 510.97812 -3.1453255E-4 1141.967 -3.1453255E-4 C 1772.9559 -3.1453255E-4 2284.3555 438.76816 2283.934 979.78015 z" svg:height="19.595608mm" draw:style-name="style-91" draw:transform="skewX(-0.15802987220790968) rotate(0.6062222767644914) translate(49.88751mm,252.86507mm)" svg:viewBox="0.0 0.0 2283.9346 1959.5608" svg:width="22.839346mm"/>
                  </draw:g>
                  <draw:path svg:d="M 4.0315948 0.0 C 395.9749 391.8283 1626.739 610.39716 2234.2178 410.7596 C 2282.847 487.52426 2186.9385 430.83066 2157.0388 713.70374 C 2127.1375 996.57684 735.6113 856.7647 185.5745 611.40326 C 22.952406 502.88922 -13.590531 123.04338 4.0315948 0.0 z" svg:height="8.706112mm" draw:style-name="style-92" draw:transform="skewX(-0.0923348844578433) rotate(0.7243103770764528) translate(58.68889mm,262.2169mm)" svg:viewBox="0.0 0.0 2247.7397 870.6112" svg:width="22.477396mm"/>
                  <draw:g draw:id="g40577">
                    <draw:path svg:d="M 26.143847 48.35769 C 474.87555 -186.54878 828.08905 537.66345 970.49164 35.89392 C 1255.6659 -51.54633 1530.2748 418.01593 1634.7118 382.727 C 1869.5825 663.49774 1848.4574 1061.7736 1582.0415 1209.7544 C 745.27216 1674.5471 1400.6967 855.89233 382.44205 1155.1298 C 132.88882 694.45496 -74.99593 343.68118 26.143847 48.35769 z" svg:height="13.5599785mm" draw:style-name="style-93" draw:transform="skewX(-0.0923348844578433) rotate(0.7243103770764528) translate(56.97075mm,247.43283mm)" svg:viewBox="0.0 0.0 1797.3767 1355.9979" svg:width="17.973768mm"/>
                    <draw:path svg:d="M 51.129353 4903.2686 C 726.8387 4980.6714 1096.0891 4930.041 1247.772 4428.733 C 1661.221 3062.2805 1438.9987 1441.7965 1598.0381 -7.2759576E-12 L 2443.8926 122.23786 C 2443.8926 122.23786 2422.729 2507.8984 2201.1296 3649.5215 C 2109.868 4119.6753 2289.696 4376.187 2470.0046 4576.824 C 2724.7583 4860.299 2711.6445 5307.093 2416.5537 5404.8076 C 2050.636 5525.972 1643.9257 5842.082 1643.9257 5842.082 C 1643.9257 5842.082 -340.26892 4858.4336 51.129353 4903.2686 z" svg:height="58.420822mm" draw:style-name="style-94" draw:transform="skewX(-0.0923348844578433) rotate(0.7243103770764528) translate(21.618546mm,213.76611mm)" svg:viewBox="0.0 0.0 2650.2268 5842.082" svg:width="26.502268mm"/>
                    <draw:path svg:d="M 51.129353 4903.2686 C 726.8387 4980.6714 1096.0891 4930.041 1247.772 4428.733 C 1661.2219 3062.2805 1438.9987 1441.7965 1598.0371 0.0 L 2443.8916 122.23786 C 2443.8916 122.23786 2422.73 2507.8984 2201.1287 3649.5215 C 2109.869 4119.6753 2289.695 4376.187 2470.0056 4576.824 C 2724.7573 4860.299 2711.6455 5307.093 2416.5527 5404.8076 C 2050.635 5525.972 1643.9266 5842.082 1643.9266 5842.082 C 1643.9266 5842.082 -340.26892 4858.4336 51.129353 4903.2686 z" svg:height="58.420822mm" draw:style-name="style-95" draw:transform="skewX(-0.0923348844578433) rotate(0.7243103770764528) translate(22.285666mm,214.25436mm)" svg:viewBox="0.0 0.0 2650.2268 5842.082" svg:width="26.502268mm"/>
                    <draw:path svg:d="M 47.399597 4908.3223 C 672.94763 4979.716 1015.14294 4925.9565 1157.5455 4424.1904 C 1545.7004 3056.4849 1346.0653 1440.7102 1498.8728 0.0 L 2281.8367 114.66735 C 2281.8367 114.66735 2253.1292 2496.424 2043.5226 3638.017 C 1957.2019 4108.1577 2122.778 4362.667 2289.0154 4561.392 C 2523.8862 4842.163 2510.0361 5288.305 2236.3452 5388.42 C 1896.9702 5512.5596 1519.0673 5831.6675 1519.0673 5831.6675 C 1519.0673 5831.6675 -314.9431 4866.97 47.399597 4908.3223 z" svg:height="58.316673mm" draw:style-name="style-96" draw:transform="skewX(-0.0923348844578433) rotate(0.7243103770764528) translate(23.169207mm,213.46356mm)" svg:viewBox="0.0 0.0 2454.2068 5831.6675" svg:width="24.542068mm"/>
                    <draw:path svg:d="M 26.143847 48.35769 C 474.87555 -186.54878 828.08905 537.66345 970.49164 35.89392 C 1255.6659 -51.54633 1530.2748 418.01593 1634.7118 382.727 C 1869.5825 663.49774 1848.4574 1061.7736 1582.0415 1209.7544 C 745.27216 1674.5471 1400.6967 855.89233 382.4411 1155.1298 C 132.88786 694.45496 -74.99593 343.68118 26.143847 48.35769 z" svg:height="13.5599785mm" draw:style-name="style-97" draw:transform="skewX(-0.0923348844578433) rotate(0.7243103770764528) translate(58.337196mm,247.86713mm)" svg:viewBox="0.0 0.0 1797.3767 1355.9979" svg:width="17.973768mm"/>
                    <draw:path svg:d="M 26.143847 48.35769 C 474.87555 -186.55212 828.08905 537.66345 970.49164 35.89392 C 1255.6659 -51.54633 1530.2739 418.01593 1634.7128 382.727 C 1869.5835 663.49774 1848.4565 1061.7701 1582.0425 1209.7544 C 745.27216 1674.5438 1400.6967 855.889 382.44205 1155.1298 C 132.88786 694.45496 -74.99593 343.68118 26.143847 48.35769 z" svg:height="13.559972mm" draw:style-name="style-98" draw:transform="skewX(-0.0923348844578433) rotate(0.7243103770764528) translate(57.832397mm,247.33134mm)" svg:viewBox="0.0 0.0 1797.3771 1355.9972" svg:width="17.973772mm"/>
                  </draw:g>
                  <draw:path svg:d="M 0.0 1576.0369 C 606.408 1475.8622 1191.1296 631.5746 1773.673 0.0 C 1853.384 4.843122 1904.0375 173.3196 1926.6025 483.99136 C 1890.843 627.3799 1608.6237 892.3411 1508.2703 1024.1215 C 1407.9167 1155.9052 1359.032 918.7025 1186.2463 1084.8861 C 855.08075 1402.8075 701.2015 1564.1714 357.9622 1864.4484 C 178.49373 1949.7261 59.774117 1677.5853 0.0 1576.0369 z" svg:height="18.807497mm" draw:style-name="style-99" draw:transform="skewX(-0.0923348844578433) rotate(0.7243103770764528) translate(63.980957mm,242.8063mm)" svg:viewBox="0.0 0.0 1926.6025 1880.7498" svg:width="19.266026mm"/>
                </draw:g>
                <draw:path svg:d="M 1385.2953 2511.1992 C 1385.2953 3898.0955 1075.1866 5022.3994 692.64764 5022.3994 C 310.1086 5022.3994 9.094947E-13 3898.0955 9.094947E-13 2511.1992 C 9.094947E-13 1124.302 310.1086 -3.6379788E-12 692.64764 -3.6379788E-12 C 1075.1866 -3.6379788E-12 1385.2953 1124.302 1385.2953 2511.1992 z" svg:height="50.223995mm" draw:style-name="style-100" draw:transform="skewX(0.061999861833359295) rotate(0.7805882860967198) translate(26.795645mm,196.91962mm)" svg:viewBox="0.0 0.0 1385.2953 5022.3994" svg:width="13.852952mm"/>
                <draw:g draw:id="g40201">
                  <draw:path svg:d="M 2216.1362 3417.444 C 2216.1362 5304.845 1720.0377 6834.8896 1108.0681 6834.8896 C 496.09854 6834.8896 0.0 5304.845 0.0 3417.444 C 0.0 1530.0415 496.09854 3.6379788E-12 1108.0681 3.6379788E-12 C 1720.0377 3.6379788E-12 2216.1362 1530.0415 2216.1362 3417.444 z" svg:height="68.34889mm" draw:style-name="style-101" draw:transform="skewX(-0.08770358815401375) rotate(-1.0475912017482556) translate(81.1223mm,149.6671mm)" svg:viewBox="0.0 0.0 2216.1362 6834.8896" svg:width="22.161362mm"/>
                  <draw:path svg:d="M 2003.2329 3199.576 C 2003.2329 4966.652 1554.7944 6399.153 1001.61646 6399.153 C 448.43857 6399.153 -1.8189894E-12 4966.652 -1.8189894E-12 3199.576 C -1.8189894E-12 1432.4987 448.43857 -3.6379788E-12 1001.61646 -3.6379788E-12 C 1554.7944 -3.6379788E-12 2003.2329 1432.4987 2003.2329 3199.576 z" svg:height="63.991528mm" draw:style-name="style-102" draw:transform="skewX(-0.08770358815401362) rotate(-1.0475912017482556) translate(81.42524mm,150.69078mm)" svg:viewBox="0.0 0.0 2003.2329 6399.153" svg:width="20.03233mm"/>
                </draw:g>
                <draw:path svg:d="M 1150.475 2218.097 C 1150.475 3443.1172 892.9326 4436.195 575.2375 4436.195 C 257.54236 4436.195 -9.094947E-13 3443.1172 -9.094947E-13 2218.097 C -9.094947E-13 993.0756 257.54236 0.0 575.2375 0.0 C 892.9326 0.0 1150.475 993.0756 1150.475 2218.097 z" svg:height="44.361946mm" draw:style-name="style-103" draw:transform="skewX(0.05974512532336033) rotate(0.7864466062363172) translate(28.603888mm,197.27492mm)" svg:viewBox="0.0 0.0 1150.475 4436.195" svg:width="11.504749mm"/>
                <draw:g draw:id="g40235">
                  <draw:path svg:d="M 1267.4198 55.15379 C 1644.6914 177.46043 1768.5376 399.5031 1575.8665 607.7362 C 1383.195 815.96936 793.0906 966.19275 456.38132 982.56055 C 119.67142 998.92834 420.12933 852.1417 303.80768 811.9926 C 156.78574 761.2475 273.35916 678.1325 238.3175 625.16125 C 203.27544 572.18915 106.07911 583.63916 98.2519 527.007 C 166.43625 387.33524 112.2893 406.90927 10.985527 338.55487 C -22.50303 283.26224 5.38238 213.03021 312.52533 127.052 C 624.2863 39.780605 890.14795 -67.152855 1267.4198 55.15379 z" svg:height="9.838284mm" draw:style-name="style-104" draw:transform="skewX(-0.23749912035156612) rotate(0.6140478852575865) translate(77.09385mm,139.53357mm)" svg:viewBox="0.0 0.0 1665.694 983.82837" svg:width="16.656939mm"/>
                  <draw:path svg:d="M 1185.329 51.58093 C 1538.1646 165.96594 1653.9893 373.62643 1473.7974 568.37213 C 1293.6053 763.1179 741.722 903.611 426.82135 918.91974 C 111.920296 934.2276 392.91754 796.948 284.13004 759.3989 C 146.63069 711.9408 255.65358 634.2091 222.88156 584.6692 C 190.1093 535.12744 99.20826 545.836 91.88814 492.87204 C 155.65611 362.2472 105.0163 380.55344 10.274067 316.62585 C -21.045559 264.91516 5.0336995 199.23155 292.28305 118.82272 C 583.8512 37.203285 832.493 -62.803173 1185.329 51.58093 z" svg:height="9.2010565mm" draw:style-name="style-105" draw:transform="skewX(-0.23749912035156612) rotate(0.6140478852575865) translate(77.82054mm,139.35497mm)" svg:viewBox="0.0 0.0 1557.8068 920.1057" svg:width="15.578068mm"/>
                </draw:g>
                <draw:g draw:id="g40245">
                  <draw:g draw:id="g40247">
                    <draw:path svg:d="M 1894.2235 2209.9275 C 1894.2235 3430.4368 1470.1871 4419.855 947.11176 4419.855 C 424.03638 4419.855 -9.094947E-13 3430.4368 -9.094947E-13 2209.9275 C -9.094947E-13 989.4181 424.03638 -1.8189894E-12 947.11176 -1.8189894E-12 C 1470.1871 -1.8189894E-12 1894.2235 989.4181 1894.2235 2209.9275 z" svg:height="44.198547mm" draw:style-name="style-106" draw:transform="rotate(-0.2883174103155838) translate(93.62055mm,90.00346mm)" svg:viewBox="0.0 0.0 1894.2235 4419.855" svg:width="18.942234mm"/>
                    <draw:path svg:d="M 2244.3115 2618.3635 C 2244.3115 4064.4458 1741.9053 5236.727 1122.1558 5236.727 C 502.40625 5236.727 0.0 4064.4458 0.0 2618.3635 C 0.0 1172.2811 502.40625 -1.8189894E-12 1122.1558 -1.8189894E-12 C 1741.9053 -1.8189894E-12 2244.3115 1172.2811 2244.3115 2618.3635 z" svg:height="52.367268mm" draw:style-name="style-107" draw:transform="skewX(-1.2986122863569643E-16) rotate(1.0254165104930442) translate(56.049973mm,86.46757mm)" svg:viewBox="0.0 0.0 2244.3115 5236.727" svg:width="22.443115mm"/>
                    <draw:path svg:d="M 2132.1396 2487.496 C 2132.1396 3861.3025 1654.8439 4974.992 1066.0698 4974.992 C 477.2957 4974.992 -9.094947E-13 3861.3025 -9.094947E-13 2487.496 C -9.094947E-13 1113.6898 477.2957 0.0 1066.0698 0.0 C 1654.8439 0.0 2132.1396 1113.6898 2132.1396 2487.496 z" svg:height="49.749924mm" draw:style-name="style-108" draw:transform="skewX(-1.2986122863569643E-16) rotate(1.0254165104930442) translate(57.547287mm,86.914154mm)" svg:viewBox="0.0 0.0 2132.1396 4974.992" svg:width="21.321396mm"/>
                    <draw:path svg:d="M 1799.55 2099.475 C 1799.55 3258.9832 1396.707 4198.95 899.775 4198.95 C 402.843 4198.95 0.0 3258.9832 0.0 2099.475 C 0.0 939.96686 402.843 0.0 899.775 0.0 C 1396.707 0.0 1799.55 939.96686 1799.55 2099.475 z" svg:height="41.989502mm" draw:style-name="style-109" draw:transform="skewX(-5.790109549545314E-17) rotate(-0.2883173440046515) translate(93.57735mm,91.32154mm)" svg:viewBox="0.0 0.0 1799.55 4198.95" svg:width="17.9955mm"/>
                  </draw:g>
                  <draw:path svg:d="M 0.0 281.26178 C 135.1717 635.4975 147.08778 803.69324 119.935455 998.99274 C 340.90808 1101.9282 507.3496 1152.7148 738.0807 1018.65015 C 760.26965 739.5339 632.6354 247.25133 516.7897 13.782214 C 324.0486 -42.330467 206.65599 78.05439 0.0 281.26178 z" svg:height="10.9960785mm" draw:style-name="style-110" draw:transform="skewX(-1.2986122863569643E-16) rotate(1.0254165104930442) translate(83.81245mm,134.02188mm)" svg:viewBox="0.0 0.0 740.61523 1099.6079" svg:width="7.4061522mm"/>
                </draw:g>
                <draw:path svg:d="M 2344.0808 2018.6261 C 2344.0808 3133.482 1819.341 4037.253 1172.0404 4037.253 C 524.7399 4037.253 -1.8189894E-12 3133.482 -1.8189894E-12 2018.6261 C -1.8189894E-12 903.76953 524.7399 0.0 1172.0404 0.0 C 1819.341 0.0 2344.0808 903.76953 2344.0808 2018.6261 z" svg:height="40.372528mm" draw:style-name="style-111" svg:viewBox="0.0 0.0 2344.0808 4037.253" svg:width="23.44081mm" svg:x="64.174126mm" svg:y="138.97096mm"/>
                <draw:path svg:d="M 2344.0808 1835.1088 C 2344.0808 2848.6108 1819.341 3670.2183 1172.0404 3670.2183 C 524.7399 3670.2183 -1.8189894E-12 2848.6108 -1.8189894E-12 1835.1088 C -1.8189894E-12 821.606 524.7399 0.0 1172.0404 0.0 C 1819.341 0.0 2344.0808 821.606 2344.0808 1835.1088 z" svg:height="36.702183mm" draw:style-name="style-112" svg:viewBox="0.0 0.0 2344.0808 3670.2183" svg:width="23.44081mm" svg:x="63.40706mm" svg:y="140.1177mm"/>
                <draw:g draw:id="g40259">
                  <draw:path svg:d="M 1311.4664 63.089478 C 1701.8495 202.99396 1829.9996 456.98477 1630.6324 695.1791 C 1431.2651 933.3734 820.65283 1105.2114 472.24194 1123.9342 C 123.83036 1142.6571 434.7301 974.7503 314.3659 928.8245 C 162.23451 870.778 282.85922 775.7042 246.59975 715.1113 C 210.33987 654.5174 109.76568 667.61487 101.66645 602.83435 C 172.22041 443.06616 116.191696 465.45657 11.367308 387.26715 C -23.285078 324.01883 5.5694337 243.68161 323.3865 145.33263 C 645.9822 45.504356 921.08325 -76.81501 1311.4664 63.089478 z" svg:height="11.253844mm" draw:style-name="style-113" draw:transform="skewX(-0.35968713490429666) rotate(-0.68247260764772) translate(11.552078mm,97.23901mm)" svg:viewBox="0.0 0.0 1723.5818 1125.3844" svg:width="17.235819mm"/>
                  <draw:path svg:d="M 1226.5228 59.002544 C 1591.6205 189.84561 1711.4703 427.3849 1525.0162 650.1512 C 1338.5621 872.91754 767.4991 1033.6252 441.65466 1051.1366 C 115.80987 1068.647 406.5726 911.6152 294.0044 868.66345 C 151.72656 814.37695 264.5383 725.461 230.62737 668.7931 C 196.71617 612.1231 102.65605 624.3725 95.08153 563.7879 C 161.06564 414.36838 108.66593 435.30856 10.631122 362.18292 C -21.776955 303.03192 5.208636 227.89757 302.44077 135.91928 C 604.1418 42.556202 861.4246 -71.83948 1226.5228 59.002544 z" svg:height="10.524932mm" draw:style-name="style-114" draw:transform="skewX(-0.35968713490429666) rotate(-0.68247260764772) translate(11.952891mm,97.9668mm)" svg:viewBox="0.0 0.0 1611.9453 1052.4932" svg:width="16.119453mm"/>
                </draw:g>
                <draw:path svg:d="M 0.0 512.7034 C 311.6883 728.5859 416.56317 860.6221 504.51523 1037.097 C 744.99426 997.15924 911.01355 945.0115 1025.6252 704.0233 C 886.2135 461.20114 502.7387 127.16458 275.23535 0.0 C 84.50658 62.61521 55.676308 228.2734 0.0 512.7034 z" svg:height="10.370971mm" draw:style-name="style-115" svg:viewBox="0.0 0.0 1025.6252 1037.097" svg:width="10.256252mm" svg:x="61.36119mm" svg:y="134.64333mm"/>
                <draw:path svg:d="M 1951.9784 3148.351 C 1951.9784 4887.136 1515.0135 6296.7036 975.9892 6296.7036 C 436.96484 6296.7036 0.0 4887.136 0.0 3148.351 C 0.0 1409.5645 436.96484 0.0 975.9892 0.0 C 1515.0135 0.0 1951.9784 1409.5645 1951.9784 3148.351 z" svg:height="62.967033mm" draw:style-name="style-116" draw:transform="skewX(3.5384942085168207E-7) rotate(-0.2886247468608666) translate(63.02714mm,135.20001mm)" svg:viewBox="0.0 0.0 1951.9784 6296.7036" svg:width="19.519785mm"/>
                <draw:path svg:d="M 1517.8486 2984.4412 C 1517.8486 4632.7017 1178.0669 5968.8833 758.9243 5968.8833 C 339.78168 5968.8833 9.094947E-13 4632.7017 9.094947E-13 2984.4412 C 9.094947E-13 1336.1796 339.78168 3.6379788E-12 758.9243 3.6379788E-12 C 1178.0669 3.6379788E-12 1517.8486 1336.1796 1517.8486 2984.4412 z" svg:height="59.68883mm" draw:style-name="style-117" draw:transform="skewX(0.06620870206340985) rotate(0.4100289568388642) translate(48.414536mm,189.27643mm)" svg:viewBox="0.0 0.0 1517.8486 5968.8833" svg:width="15.178487mm"/>
                <draw:path svg:d="M 1764.4513 2947.637 C 1764.4513 4575.5713 1369.4658 5895.2754 882.22565 5895.2754 C 394.98553 5895.2754 0.0 4575.5713 0.0 2947.637 C 0.0 1319.7018 394.98553 0.0 882.22565 0.0 C 1369.4658 0.0 1764.4513 1319.7018 1764.4513 2947.637 z" svg:height="58.95275mm" draw:style-name="style-118" draw:transform="skewX(1.4590224973940098E-6) rotate(-0.28862478763731514) translate(63.819756mm,135.6747mm)" svg:viewBox="0.0 0.0 1764.4513 5895.2754" svg:width="17.644514mm"/>
                <draw:g draw:id="g40273">
                  <draw:path svg:d="M 2344.0806 2018.6246 C 2344.0806 3133.4795 1819.3407 4037.25 1172.0403 4037.25 C 524.7398 4037.25 -1.8189894E-12 3133.4795 -1.8189894E-12 2018.6246 C -1.8189894E-12 903.76886 524.7398 0.0 1172.0403 0.0 C 1819.3407 0.0 2344.0806 903.76886 2344.0806 2018.6246 z" svg:height="40.3725mm" draw:style-name="style-119" draw:transform="skewX(-5.732920539987037E-17) rotate(-0.2525136691787632) translate(67.50261mm,136.55981mm)" svg:viewBox="0.0 0.0 2344.0806 4037.25" svg:width="23.440805mm"/>
                  <draw:path svg:d="M 2344.0806 1835.111 C 2344.0806 2848.6143 1819.3407 3670.2227 1172.0403 3670.2227 C 524.7398 3670.2227 -1.8189894E-12 2848.6143 -1.8189894E-12 1835.111 C -1.8189894E-12 821.60706 524.7398 0.0 1172.0403 0.0 C 1819.3407 0.0 2344.0806 821.60706 2344.0806 1835.111 z" svg:height="36.70223mm" draw:style-name="style-120" draw:transform="skewX(-5.732920539987037E-17) rotate(-0.2525136691787632) translate(66.4733mm,137.47878mm)" svg:viewBox="0.0 0.0 2344.0806 3670.2227" svg:width="23.440805mm"/>
                </draw:g>
                <draw:g draw:id="g40279">
                  <draw:path svg:d="M 55.302837 251.17836 C 74.617386 903.3097 -215.78275 952.8887 368.92065 953.7076 C 659.389 954.1142 575.96747 920.77704 1416.878 805.7933 C 1495.1718 328.61346 1437.8718 419.65152 1529.208 71.24443 C 612.6237 -89.471214 445.9104 43.87931 55.302837 251.17836 z" svg:height="9.537113mm" draw:style-name="style-121" draw:transform="skewX(0.0967265574075671) rotate(0.8546796477132516) translate(54.56422mm,228.52994mm)" svg:viewBox="0.0 0.0 1529.2078 953.7113" svg:width="15.292077mm"/>
                  <draw:path svg:d="M 50.669846 230.142 C 68.36751 827.6543 -197.71024 873.07935 338.02145 873.8312 C 604.16205 874.2032 527.7271 843.6584 1298.2087 738.3039 C 1369.9454 301.0911 1317.4445 384.50397 1401.1315 65.27623 C 561.31354 -81.97836 408.56302 40.2048 50.669846 230.142 z" svg:height="8.738351mm" draw:style-name="style-122" draw:transform="skewX(0.0967265574075671) rotate(0.8546796477132516) translate(55.19665mm,228.13766mm)" svg:viewBox="0.0 0.0 1401.1317 873.8351" svg:width="14.011317mm"/>
                </draw:g>
                <draw:g draw:id="g40541">
                  <draw:g draw:id="g40543">
                    <draw:path svg:d="M 2462.0642 928.8204 C 2462.5186 1441.6935 1911.2335 1857.6407 1231.0321 1857.6407 C 550.8307 1857.6407 -0.45363513 1441.6935 0.0 928.8204 C -0.45363513 415.94717 550.8307 -2.9817323E-4 1231.0321 -2.9817323E-4 C 1911.2335 -2.9817323E-4 2462.5186 415.94717 2462.0642 928.8204 z" svg:height="18.576412mm" draw:style-name="style-123" draw:transform="skewX(-0.14079243763794955) rotate(0.2797815452534121) translate(52.989815mm,257.0201mm)" svg:viewBox="0.0 0.0 2462.0647 1857.6411" svg:width="24.620647mm"/>
                    <draw:path svg:d="M 2347.9329 894.42084 C 2348.3662 1388.2994 1822.6365 1788.8417 1173.9664 1788.8417 C 525.2964 1788.8417 -0.43260643 1388.2994 0.0 894.42084 C -0.43260643 400.5423 525.2964 -2.8713018E-4 1173.9664 -2.8713018E-4 C 1822.6365 -2.8713018E-4 2348.3662 400.5423 2347.9329 894.42084 z" svg:height="17.888422mm" draw:style-name="style-124" draw:transform="skewX(-0.140792409615895) rotate(0.2797817178574943) translate(53.885548mm,257.83612mm)" svg:viewBox="0.0 0.0 2347.9333 1788.8422" svg:width="23.479334mm"/>
                  </draw:g>
                  <draw:path svg:d="M 4.154748 0.0 C 408.07074 356.81525 1676.4309 555.8532 2302.4663 374.05487 C 2352.581 443.96 2253.7427 392.3324 2222.93 649.92847 C 2192.115 907.52454 758.08203 780.20575 191.24323 556.76935 C 23.653534 457.95197 -14.005681 112.04845 4.154748 0.0 z" svg:height="7.92815mm" draw:style-name="style-125" draw:transform="skewX(-0.09553007712536557) rotate(0.3843339472766473) translate(58.5486mm,268.55908mm)" svg:viewBox="0.0 0.0 2316.4014 792.815" svg:width="23.164013mm"/>
                  <draw:g draw:id="g40551">
                    <draw:path svg:d="M 26.942461 44.036533 C 489.38156 -169.87912 853.38464 489.6188 1000.1372 32.686504 C 1294.0227 -46.940243 1577.0201 380.66278 1684.6473 348.5272 C 1926.6925 604.2088 1904.9222 966.8954 1630.368 1101.653 C 768.03796 1524.9126 1443.4836 779.4114 394.1245 1051.9095 C 136.94818 632.3997 -77.286835 312.97046 26.942461 44.036533 z" svg:height="12.348284mm" draw:style-name="style-126" draw:transform="skewX(-0.09553007712536557) rotate(0.3843339472766473) translate(62.60132mm,254.92497mm)" svg:viewBox="0.0 0.0 1852.2811 1234.8284" svg:width="18.522812mm"/>
                    <draw:path svg:d="M 52.6912 4465.1216 C 749.04144 4535.608 1129.5714 4489.5015 1285.8876 4032.9893 C 1711.9662 2788.6406 1482.9558 1312.9602 1646.8534 0.0 L 2518.546 111.31491 C 2518.546 111.31491 2496.736 2283.797 2268.3677 3323.407 C 2174.318 3751.5488 2359.6394 3985.139 2545.4558 4167.847 C 2807.9915 4425.991 2794.477 4832.8604 2490.372 4921.8438 C 2113.2769 5032.1816 1694.1426 5320.0444 1694.1426 5320.0444 C 1694.1426 5320.0444 -350.66312 4424.293 52.6912 4465.1216 z" svg:height="53.200443mm" draw:style-name="style-127" draw:transform="skewX(-0.09553007712536557) rotate(0.3843339472766473) translate(42.379116mm,215.32463mm)" svg:viewBox="0.0 0.0 2731.183 5320.0444" svg:width="27.31183mm"/>
                    <draw:path svg:d="M 52.6912 4465.1216 C 749.04144 4535.608 1129.5714 4489.5015 1285.8876 4032.9893 C 1711.9672 2788.6406 1482.9558 1312.9602 1646.8523 0.0 L 2518.545 111.31491 C 2518.545 111.31491 2496.737 2283.797 2268.3667 3323.407 C 2174.319 3751.5488 2359.6382 3985.139 2545.4568 4167.847 C 2807.9905 4425.991 2794.478 4832.8604 2490.371 4921.8438 C 2113.276 5032.1816 1694.1436 5320.0444 1694.1436 5320.0444 C 1694.1436 5320.0444 -350.66312 4424.293 52.6912 4465.1216 z" svg:height="53.200443mm" draw:style-name="style-128" draw:transform="skewX(-0.09553007712536557) rotate(0.3843339472766473) translate(42.817047mm,215.94095mm)" svg:viewBox="0.0 0.0 2731.183 5320.0444" svg:width="27.31183mm"/>
                    <draw:path svg:d="M 48.84751 4469.7236 C 693.5041 4534.7373 1046.1525 4485.782 1192.905 4028.8528 C 1592.9169 2783.3628 1387.1836 1311.971 1544.6588 0.0 L 2351.5398 104.42089 C 2351.5398 104.42089 2321.9553 2273.3481 2105.946 3312.9304 C 2016.9885 3741.06 2187.6223 3972.8271 2358.938 4153.7944 C 2600.9832 4409.476 2586.71 4815.752 2304.6587 4906.9204 C 1954.9169 5019.9673 1565.4702 5310.56 1565.4702 5310.56 C 1565.4702 5310.56 -324.5637 4432.0664 48.84751 4469.7236 z" svg:height="53.105602mm" draw:style-name="style-129" draw:transform="skewX(-0.09553007712536557) rotate(0.3843339472766473) translate(43.947575mm,215.477mm)" svg:viewBox="0.0 0.0 2529.1753 5310.56" svg:width="25.291754mm"/>
                    <draw:path svg:d="M 26.942461 44.036533 C 489.38156 -169.87912 853.38464 489.6188 1000.1372 32.686504 C 1294.0227 -46.940243 1577.0201 380.66278 1684.6473 348.5272 C 1926.6925 604.2088 1904.9222 966.8954 1630.368 1101.653 C 768.03796 1524.9126 1443.4836 779.4114 394.1235 1051.9095 C 136.94719 632.3997 -77.286835 312.97046 26.942461 44.036533 z" svg:height="12.348284mm" draw:style-name="style-130" draw:transform="skewX(-0.09553007712536557) rotate(0.3843339472766473) translate(63.71501mm,255.68347mm)" svg:viewBox="0.0 0.0 1852.2811 1234.8284" svg:width="18.522812mm"/>
                    <draw:path svg:d="M 26.942461 44.036533 C 489.38156 -169.88217 853.38464 489.6188 1000.1372 32.686504 C 1294.0227 -46.940243 1577.019 380.66278 1684.6483 348.5272 C 1926.6936 604.2088 1904.9213 966.89233 1630.369 1101.653 C 768.03796 1524.9095 1443.4836 779.4083 394.1245 1051.9095 C 136.94719 632.3997 -77.286835 312.97046 26.942461 44.036533 z" svg:height="12.348277mm" draw:style-name="style-131" draw:transform="skewX(-0.09553007712536557) rotate(0.3843339472766473) translate(63.44734mm,255.06898mm)" svg:viewBox="0.0 0.0 1852.2815 1234.8278" svg:width="18.522816mm"/>
                  </draw:g>
                  <draw:path svg:d="M 0.0 1435.2051 C 624.93195 1343.9818 1227.515 575.1382 1827.8534 -7.2759576E-12 C 1909.9993 4.41035 1962.2001 157.83208 1985.4543 440.74277 C 1948.6025 571.31836 1657.7623 812.60315 1554.3434 932.60785 C 1450.9244 1052.6156 1400.5463 836.60895 1222.4825 987.9427 C 881.20087 1277.4552 722.62103 1424.3999 368.89685 1697.8446 C 183.94617 1775.5021 61.600033 1527.6793 0.0 1435.2051 z" svg:height="17.126894mm" draw:style-name="style-132" draw:transform="skewX(-0.09553007712536557) rotate(0.3843339472766473) translate(70.94009mm,252.71153mm)" svg:viewBox="0.0 0.0 1985.4543 1712.6895" svg:width="19.854544mm"/>
                </draw:g>
                <draw:path svg:d="M 1380.6991 2846.0864 C 1380.6991 4417.9355 1071.6194 5692.1743 690.34955 5692.1743 C 309.07974 5692.1743 9.094947E-13 4417.9355 9.094947E-13 2846.0864 C 9.094947E-13 1274.2361 309.07974 0.0 690.34955 0.0 C 1071.6194 0.0 1380.6991 1274.2361 1380.6991 2846.0864 z" svg:height="56.92174mm" draw:style-name="style-133" draw:transform="skewX(0.06620640520839223) rotate(0.4100269091158461) translate(49.585754mm,190.9224mm)" svg:viewBox="0.0 0.0 1380.6991 5692.1743" svg:width="13.806992mm"/>
                <draw:g draw:id="g40313">
                  <draw:path svg:d="M 53.46987 259.78702 C 72.14505 934.2618 -208.63445 985.5396 356.69885 986.3866 C 637.54474 986.80707 556.88635 952.32764 1369.9403 833.40393 C 1445.6404 339.87546 1390.2386 434.03094 1478.5491 73.68563 C 592.32874 -92.536964 431.13815 45.382843 53.46987 259.78702 z" svg:height="9.863903mm" draw:style-name="style-134" draw:transform="skewX(0.07488693271989458) rotate(0.48005711645165583) translate(65.64458mm,237.25752mm)" svg:viewBox="0.0 0.0 1478.5492 986.3904" svg:width="14.785492mm"/>
                  <draw:path svg:d="M 48.99176 238.02785 C 66.10268 856.01404 -191.16017 902.99756 326.8242 903.77313 C 584.1478 904.15796 510.2454 872.56647 1255.2031 763.604 C 1324.5634 311.40802 1273.8011 397.67908 1354.7158 67.514915 C 542.71924 -84.78737 395.0289 41.582428 48.99176 238.02785 z" svg:height="9.037766mm" draw:style-name="style-135" draw:transform="skewX(0.07488693271989458) rotate(0.48005711645165583) translate(66.36242mm,237.13977mm)" svg:viewBox="0.0 0.0 1354.7157 903.7766" svg:width="13.547157mm"/>
                </draw:g>
                <draw:g draw:id="g40319">
                  <draw:path svg:d="M 4381.5903 4278.5107 C 4381.5903 6641.4673 3400.738 8557.021 2190.7952 8557.021 C 980.8525 8557.021 0.0 6641.4673 0.0 4278.5107 C 0.0 1915.5543 980.8525 0.0 2190.7952 0.0 C 3400.738 0.0 4381.5903 1915.5543 4381.5903 4278.5107 z" svg:height="85.57022mm" draw:style-name="style-136" svg:viewBox="0.0 0.0 4381.5903 8557.021" svg:width="43.815903mm" svg:x="51.035706mm" svg:y="69.98233mm"/>
                  <draw:path svg:d="M 4327.046 4189.193 C 4327.046 6502.821 3358.4036 8378.386 2163.523 8378.386 C 968.6423 8378.386 0.0 6502.821 0.0 4189.193 C 0.0 1875.5653 968.6423 0.0 2163.523 0.0 C 3358.4036 0.0 4327.046 1875.5653 4327.046 4189.193 z" svg:height="83.78386mm" draw:style-name="style-137" svg:viewBox="0.0 0.0 4327.046 8378.386" svg:width="43.27046mm" svg:x="51.36378mm" svg:y="71.03374mm"/>
                </draw:g>
                <draw:path svg:d="M 14.734118 1011.91144 C -135.92262 859.67523 909.2753 138.51819 1303.667 19.418278 C 1698.0587 -99.681625 2150.0215 357.0292 1906.2822 628.36536 C 1662.5474 899.7004 165.3866 1164.1488 14.734118 1011.91144 z" svg:height="10.565385mm" draw:style-name="style-138" svg:viewBox="0.0 0.0 1975.0944 1056.5386" svg:width="19.750942mm" svg:x="59.009003mm" svg:y="66.49099mm"/>
                <draw:path svg:d="M 72.07193 153.94885 C 84.08481 511.94727 306.31396 739.13855 0.0 1255.4824 C 750.77014 1551.5195 2342.4087 1585.9446 3075.16 1338.0974 C 2774.8518 1145.3291 2792.8706 945.6761 2931.013 264.1022 C 2180.2417 -31.93493 804.8265 -93.896194 72.07193 153.94885 z" svg:height="15.031042mm" draw:style-name="style-139" svg:viewBox="0.0 0.0 3075.16 1503.1042" svg:width="30.7516mm" svg:x="58.075558mm" svg:y="141.99586mm"/>
                <draw:g draw:id="g40329">
                  <draw:g draw:id="g40331">
                    <draw:path svg:d="M 1894.2311 2209.9363 C 1894.2311 3430.4504 1470.193 4419.8726 947.11554 4419.8726 C 424.0381 4419.8726 0.0 3430.4504 0.0 2209.9363 C 0.0 989.42206 424.0381 1.8189894E-12 947.11554 1.8189894E-12 C 1470.193 1.8189894E-12 1894.2311 989.42206 1894.2311 2209.9363 z" svg:height="44.198727mm" draw:style-name="style-140" draw:transform="rotate(-1.8460097376405005) translate(66.66692mm,114.27288mm)" svg:viewBox="0.0 0.0 1894.2311 4419.8726" svg:width="18.94231mm"/>
                    <draw:path svg:d="M 2244.3206 2618.374 C 2244.3206 4064.4622 1741.9122 5236.748 1122.1603 5236.748 C 502.40826 5236.748 0.0 4064.4622 0.0 2618.374 C 0.0 1172.2858 502.40826 0.0 1122.1603 0.0 C 1741.9122 0.0 2244.3206 1172.2858 2244.3206 2618.374 z" svg:height="52.367477mm" draw:style-name="style-141" draw:transform="rotate(-0.5322758168318724) translate(69.71021mm,76.65904mm)" svg:viewBox="0.0 0.0 2244.3206 5236.748" svg:width="22.443205mm"/>
                    <draw:path svg:d="M 2132.1482 2487.506 C 2132.1482 3861.318 1654.8505 4975.012 1066.0741 4975.012 C 477.2976 4975.012 0.0 3861.318 0.0 2487.506 C 0.0 1113.6943 477.2976 1.8189894E-12 1066.0741 1.8189894E-12 C 1654.8505 1.8189894E-12 2132.1482 1113.6943 2132.1482 2487.506 z" svg:height="49.750122mm" draw:style-name="style-142" draw:transform="rotate(-0.5322758168318724) translate(69.28328mm,78.16209mm)" svg:viewBox="0.0 0.0 2132.1482 4975.012" svg:width="21.321482mm"/>
                    <draw:path svg:d="M 1799.5573 2099.4834 C 1799.5573 3258.9963 1396.7126 4198.967 899.7786 4198.967 C 402.8446 4198.967 0.0 3258.9963 0.0 2099.4834 C 0.0 939.97064 402.8446 0.0 899.7786 0.0 C 1396.7126 0.0 1799.5573 939.97064 1799.5573 2099.4834 z" svg:height="41.98967mm" draw:style-name="style-143" draw:transform="rotate(-1.8460096713295682) translate(65.34839mm,114.24695mm)" svg:viewBox="0.0 0.0 1799.5573 4198.967" svg:width="17.995573mm"/>
                  </draw:g>
                  <draw:path svg:d="M 0.0 281.2629 C 135.17226 635.50006 147.08838 803.6965 119.935936 998.99677 C 340.90945 1101.9326 507.35165 1152.7195 738.0836 1018.65424 C 760.2727 739.5368 632.63794 247.25232 516.79175 13.7822695 C 324.0499 -42.330635 206.65683 78.0547 0.0 281.2629 z" svg:height="10.996122mm" draw:style-name="style-144" draw:transform="rotate(-0.5322758168318724) translate(22.523586mm,105.04238mm)" svg:viewBox="0.0 0.0 740.6182 1099.6123" svg:width="7.406182mm"/>
                </draw:g>
                <draw:g draw:id="g40343">
                  <draw:path svg:d="M 6.8664875 360.95667 C 107.694725 712.76166 -26.743273 1520.9612 67.97457 1261.07 C 194.73933 913.2466 1525.4093 1524.1309 1363.4719 842.7073 C 1273.3998 463.68826 1299.3081 646.20404 1180.1472 208.8252 C 1082.6577 -149.00888 -100.37552 -13.222702 6.8664875 360.95667 z" svg:height="13.116791mm" draw:style-name="style-145" draw:transform="skewX(-9.071680798791138E-7) rotate(-0.872549125472567) translate(69.965614mm,95.730896mm)" svg:viewBox="0.0 0.0 1377.114 1311.6791" svg:width="13.77114mm"/>
                  <draw:path svg:d="M 47.312973 63.388477 C 22.86932 190.1649 -22.961744 500.7673 13.70269 659.2377 C 230.63776 529.2921 218.41592 608.52704 352.85443 614.8659 C 444.5171 507.1062 392.5746 158.47093 285.63492 -9.094947E-13 C 215.36073 44.371773 145.08601 28.52533 47.312973 63.388477 z" svg:height="6.5923767mm" draw:style-name="style-146" draw:transform="skewX(-9.071680798791138E-7) rotate(-0.872549125472567) translate(66.57778mm,99.46957mm)" svg:viewBox="0.0 0.0 400.1507 659.2377" svg:width="4.0015073mm"/>
                  <draw:path svg:d="M 12.698042 29.278221 C -51.465763 149.71573 153.24695 511.0288 58.529106 647.3133 C 312.12912 701.1937 327.40616 587.094 394.62515 669.49866 C 486.28778 561.73895 336.57227 159.22382 229.63258 0.75343186 C 134.91473 -2.41629 116.58252 3.922612 12.698042 29.278221 z" svg:height="6.694984mm" draw:style-name="style-147" draw:transform="skewX(-9.071680798791138E-7) rotate(-0.872549125472567) translate(69.25811mm,101.96427mm)" svg:viewBox="0.0 0.0 423.10294 669.4984" svg:width="4.231029mm"/>
                  <draw:path svg:d="M -9.094947E-13 38.05995 C 54.997696 209.20815 149.71501 519.8111 192.49089 684.6198 C 329.98514 779.7028 485.81158 690.95874 586.6403 618.0622 C 617.1949 510.30246 559.1415 244.07184 452.2018 85.60091 C 485.81158 85.60091 91.66265 -69.7003 -9.094947E-13 38.05995 z" svg:height="7.259988mm" draw:style-name="style-148" draw:transform="skewX(-9.071680798791138E-7) rotate(-0.872549125472567) translate(71.57525mm,104.17306mm)" svg:viewBox="0.0 0.0 594.7588 725.9988" svg:width="5.947588mm"/>
                  <draw:path svg:d="M 0.0 214.79253 C 0.0 322.5528 12.221826 335.2306 21.387934 496.87015 C 421.64777 389.11044 742.4668 284.51938 1054.1198 404.95743 C 1145.7823 297.19717 1182.4473 271.8421 1075.5077 113.37118 C 543.865 -146.52055 91.66265 107.03228 0.0 214.79253 z" svg:height="4.9687037mm" draw:style-name="style-149" draw:transform="skewX(-9.071680798791138E-7) rotate(-0.872549125472567) translate(69.98187mm,96.38117mm)" svg:viewBox="0.0 0.0 1140.8474 496.87036" svg:width="11.408474mm"/>
                </draw:g>
                <draw:g draw:id="g40355">
                  <draw:path svg:d="M 282.2768 9.094947E-13 C 321.51123 191.27306 -122.85184 36.902508 33.451473 214.24765 C 282.52426 496.85077 676.09644 941.293 842.1322 1267.6307 C 976.37585 1531.4824 749.5855 877.0324 1049.4865 964.11346 C 909.5222 647.20575 536.28577 187.46645 282.2768 9.094947E-13 z" svg:height="13.307333mm" draw:style-name="style-150" draw:transform="skewX(-2.8630683121545736E-7) rotate(2.9546614086996454) translate(68.84698mm,141.42336mm)" svg:viewBox="0.0 0.0 1049.4863 1330.7333" svg:width="10.4948635mm"/>
                  <draw:path svg:d="M 236.25119 0.0 C 269.0882 170.35307 -102.820694 32.86628 27.997252 190.81476 C 236.4583 442.5087 565.85803 838.34045 704.82086 1128.9852 C 817.17584 1363.978 627.36444 781.1079 878.36554 858.66473 C 761.22327 576.4185 448.84314 166.9625 236.25119 0.0 z" svg:height="11.851858mm" draw:style-name="style-151" draw:transform="skewX(-2.8630683121545736E-7) rotate(2.9546614086996454) translate(68.06583mm,140.63509mm)" svg:viewBox="0.0 0.0 878.3654 1185.1858" svg:width="8.783654mm"/>
                </draw:g>
                <draw:g draw:id="g40361">
                  <draw:g draw:id="g40363">
                    <draw:path svg:d="M 2427.2969 1251.1611 C 2427.2969 1942.1583 1883.9281 2502.3223 1213.6484 2502.3223 C 543.36884 2502.3223 0.0 1942.1583 0.0 1251.1611 C 0.0 560.16394 543.36884 0.0 1213.6484 0.0 C 1883.9281 0.0 2427.2969 560.16394 2427.2969 1251.1611 z" svg:height="25.023222mm" draw:style-name="style-152" svg:viewBox="0.0 0.0 2427.2969 2502.3223" svg:width="24.272968mm" svg:x="51.786736mm" svg:y="41.419918mm"/>
                    <draw:path svg:d="M -9.094947E-13 0.0 C 520.89026 147.99188 1321.0986 829.4425 1358.8435 41.299965" svg:height="4.1467752mm" draw:style-name="style-153" svg:viewBox="0.0 0.0 1358.8435 414.67752" svg:width="13.588435mm" svg:x="51.920094mm" svg:y="54.0692mm"/>
                  </draw:g>
                  <draw:path svg:d="M 17.254917 1762.1356 C -65.78529 1280.3018 168.23817 419.88382 349.4177 0.0" svg:height="17.621357mm" draw:style-name="style-154" svg:viewBox="0.0 0.0 349.41782 1762.1356" svg:width="3.4941783mm" svg:x="53.710308mm" svg:y="43.46885mm"/>
                  <draw:path svg:d="M 12.780726 2092.536 C -58.935966 1493.6853 182.6361 474.95062 450.63013 2.2737368E-13" svg:height="20.92536mm" draw:style-name="style-155" svg:viewBox="0.0 0.0 450.6302 2092.536" svg:width="4.506302mm" svg:x="55.71783mm" svg:y="42.229847mm"/>
                  <draw:path svg:d="M 17.885147 2354.1028 C -80.25352 1669.2106 244.35875 533.459 531.2255 0.0" svg:height="23.541029mm" draw:style-name="style-156" svg:viewBox="0.0 0.0 531.2256 2354.1028" svg:width="5.312256mm" svg:x="58.082516mm" svg:y="41.266182mm"/>
                  <draw:path svg:d="M 33.34613 2450.4695 C -113.86155 1727.7186 256.04608 564.43396 561.7856 0.0" svg:height="24.504694mm" draw:style-name="style-157" svg:viewBox="0.0 0.0 561.7859 2450.4695" svg:width="5.617859mm" svg:x="60.645588mm" svg:y="41.679184mm"/>
                  <draw:path svg:d="M 0.78633755 1060.0345 C -10.537827 774.376 102.699295 265.00864 197.06302 0.0" svg:height="10.600346mm" draw:style-name="style-158" svg:viewBox="0.0 0.0 197.06285 1060.0345" svg:width="1.9706285mm" svg:x="52.365177mm" svg:y="46.222187mm"/>
                </draw:g>
                <draw:path svg:d="M 233.81174 2628.4702 C 485.75198 2935.0356 1548.6365 3043.03 1635.2412 2112.8848 C 1676.7692 1666.8949 1878.4777 3566.7283 1446.2858 3743.2522 C 985.70233 3931.3706 627.4707 3342.6267 296.79547 3311.2744 C -33.878674 3279.921 -140.1669 3715.3816 249.55875 4008.0115 C 684.55286 4334.636 658.96466 5164.597 1477.7798 5039.1846 C 2296.5906 4913.771 3107.5327 4718.685 3351.603 3464.5564 C 3595.6724 2210.4277 3437.9734 165.6241 2454.0562 22.670988 C 1662.7987 -92.29114 1182.5317 235.17609 627.4707 886.6257 C 72.40955 1538.0763 -18.131678 2321.906 233.81174 2628.4702 z" svg:height="50.519787mm" draw:style-name="style-159" svg:viewBox="0.0 0.0 3453.0996 5051.979" svg:width="34.530994mm" svg:x="47.86035mm" svg:y="24.20298mm"/>
                <draw:path svg:d="M 224.18674 2596.7761 C 465.75854 2899.6445 1484.889 3006.3364 1567.93 2087.4075 C 1607.7476 1646.795 1801.1539 3523.7197 1386.7507 3698.1147 C 945.12866 3883.9656 601.6418 3302.3213 284.5781 3271.3462 C -32.482372 3240.3708 -134.39745 3670.5818 239.28511 3959.6821 C 656.3755 4282.368 631.83746 5102.321 1416.9496 4978.4204 C 2202.0542 4854.5195 2979.614 4661.785 3213.64 3422.7803 C 3447.6624 2183.7744 3296.4539 163.6271 2353.039 22.397266 C 1594.3533 -91.17815 1133.8572 232.33983 601.6418 875.9345 C 69.429504 1519.5292 -17.384003 2293.9077 224.18674 2596.7761 z" svg:height="49.910606mm" draw:style-name="style-160" svg:viewBox="0.0 0.0 3310.958 4991.061" svg:width="33.10958mm" svg:x="48.48003mm" svg:y="24.047245mm"/>
                <draw:path svg:d="M 23.00968 472.03073 C 314.05167 767.36383 702.4311 444.4977 868.50995 1146.6007 C 956.82416 1201.5369 1094.7427 1500.7031 1200.6709 1394.4021 C 1415.8228 1628.4365 1830.3761 4362.9424 2015.9788 4106.448 C 2499.1213 3438.7617 2438.7268 1366.8691 1940.4858 458.26474 C 1442.246 -450.3396 -213.68626 231.8467 23.00968 472.03073 z" svg:height="41.23406mm" draw:style-name="style-161" svg:viewBox="0.0 0.0 2348.0107 4123.406" svg:width="23.480108mm" svg:x="58.86063mm" svg:y="23.800097mm"/>
                <draw:g draw:id="g40385">
                  <draw:path svg:d="M 961.1779 445.40314 C 961.1779 691.39246 746.0109 890.8063 480.58896 890.8063 C 215.16696 890.8063 0.0 691.39246 0.0 445.40314 C 0.0 199.41383 215.16696 0.0 480.58896 0.0 C 746.0109 0.0 961.1779 199.41383 961.1779 445.40314 z" svg:height="8.908063mm" draw:style-name="style-162" svg:viewBox="0.0 0.0 961.1779 890.8063" svg:width="9.611779mm" svg:x="46.47124mm" svg:y="30.388443mm"/>
                  <draw:path svg:d="M 866.74335 408.33862 C 866.74335 633.8577 672.71625 816.67725 433.37167 816.67725 C 194.02707 816.67725 0.0 633.8577 0.0 408.33862 C 0.0 182.81947 194.02707 2.2737368E-13 433.37167 2.2737368E-13 C 672.71625 2.2737368E-13 866.74335 182.81947 866.74335 408.33862 z" svg:height="8.166772mm" draw:style-name="style-163" svg:viewBox="0.0 0.0 866.74335 816.67725" svg:width="8.667433mm" svg:x="46.681362mm" svg:y="30.739813mm"/>
                  <draw:path svg:d="M 318.92053 145.56831 C 318.92053 225.96353 247.52773 291.13663 159.46027 291.13663 C 71.39279 291.13663 0.0 225.96353 0.0 145.56831 C 0.0 65.173096 71.39279 0.0 159.46027 0.0 C 247.52773 0.0 318.92053 65.173096 318.92053 145.56831 z" svg:height="2.9113662mm" draw:style-name="style-164" svg:viewBox="0.0 0.0 318.92053 291.13663" svg:width="3.1892052mm" svg:x="46.95319mm" svg:y="33.88568mm"/>
                </draw:g>
                <draw:g draw:id="g40393">
                  <draw:path svg:d="M 1667.5931 459.8104 C 1667.5931 713.7566 1294.2897 919.6208 833.7966 919.6208 C 373.30344 919.6208 2.2737368E-13 713.7566 2.2737368E-13 459.8104 C 2.2737368E-13 205.86418 373.30344 0.0 833.7965 0.0 C 1294.2897 0.0 1667.5931 205.86418 1667.5931 459.8104 z" svg:height="9.196208mm" draw:style-name="style-165" svg:viewBox="0.0 0.0 1667.593 919.6208" svg:width="16.67593mm" svg:x="40.644527mm" svg:y="36.031624mm"/>
                  <draw:path svg:d="M 1525.4498 398.89185 C 1525.4498 619.19366 1183.9663 797.7837 762.725 797.7837 C 341.48358 797.7837 0.0 619.19366 0.0 398.89185 C 0.0 178.59001 341.48358 -2.2737368E-13 762.7249 -2.2737368E-13 C 1183.9663 -2.2737368E-13 1525.4498 178.59001 1525.4498 398.89185 z" svg:height="7.9778366mm" draw:style-name="style-166" svg:viewBox="0.0 0.0 1525.4498 797.7837" svg:width="15.2544985mm" svg:x="41.600452mm" svg:y="37.06393mm"/>
                </draw:g>
                <draw:g draw:id="g40399">
                  <draw:path svg:d="M 961.1779 445.40314 C 961.1779 691.39246 746.0109 890.8063 480.58896 890.8063 C 215.16696 890.8063 0.0 691.39246 0.0 445.40314 C 0.0 199.41383 215.16696 0.0 480.58896 0.0 C 746.0109 0.0 961.1779 199.41383 961.1779 445.40314 z" svg:height="8.908063mm" draw:style-name="style-167" svg:viewBox="0.0 0.0 961.1779 890.8063" svg:width="9.611779mm" svg:x="50.938538mm" svg:y="30.896107mm"/>
                  <draw:path svg:d="M 900.26025 389.56122 C 900.26025 604.7099 698.73016 779.12244 450.13013 779.12244 C 201.53008 779.12244 0.0 604.7099 0.0 389.56122 C 0.0 174.41255 201.53008 0.0 450.13013 0.0 C 698.73016 0.0 900.26025 174.41255 900.26025 389.56122 z" svg:height="7.7912245mm" draw:style-name="style-168" svg:viewBox="0.0 0.0 900.26025 779.12244" svg:width="9.002603mm" svg:x="51.055687mm" svg:y="31.567091mm"/>
                  <draw:path svg:d="M 318.92053 145.56831 C 318.92053 225.96353 247.52773 291.13663 159.46027 291.13663 C 71.39279 291.13663 0.0 225.96353 0.0 145.56831 C 0.0 65.173096 71.39279 0.0 159.46027 0.0 C 247.52773 0.0 318.92053 65.173096 318.92053 145.56831 z" svg:height="2.9113662mm" draw:style-name="style-169" svg:viewBox="0.0 0.0 318.92053 291.13663" svg:width="3.1892052mm" svg:x="51.37695mm" svg:y="34.426056mm"/>
                </draw:g>
                <draw:path svg:d="M 0.0 0.0 L 50.762096 5.18474 L 2.4954488 81.225105 L 0.0 0.0 z" svg:height="0.81225103mm" draw:style-name="style-170" svg:viewBox="0.0 0.0 50.762096 81.225105" svg:width="0.507621mm" svg:x="48.698185mm" svg:y="33.54286mm"/>
                <draw:path svg:d="M 0.0 0.0 L 50.765293 5.18474 L 2.4954488 81.225105 L 0.0 0.0 z" svg:height="0.81225103mm" draw:style-name="style-171" svg:viewBox="0.0 0.0 50.765293 81.225105" svg:width="0.50765294mm" svg:x="53.13507mm" svg:y="34.152046mm"/>
                <draw:path svg:d="M 12.193937 0.0 C 30.237215 0.96068925 45.879837 10.547345 62.394745 16.464851 C 84.51083 24.211073 100.32067 39.47453 118.0881 52.67389 C 139.82396 67.26636 151.3863 89.2099 165.81369 109.21397 C 181.30933 130.2192 187.96492 155.00221 197.03183 178.56786 C 201.87256 205.51614 210.31853 231.72635 217.78038 258.05585 C 226.57143 280.39346 233.08005 303.4074 239.84427 326.285 C 245.05777 348.5023 252.22673 370.12845 258.46695 392.1114 C 261.28937 413.73224 275.2119 431.20996 284.88272 450.39178 C 294.22867 472.73367 314.614 485.7477 331.44632 502.29776 C 346.50208 514.545 367.5744 514.0497 385.2513 519.8 L 373.04672 527.5611 C 355.24414 521.6383 333.9556 522.00574 318.85086 509.53064 C 301.8886 492.81015 281.35095 479.6076 271.8921 457.1017 C 262.19043 437.85382 248.2061 420.3026 245.36452 398.61148 C 239.12535 376.64557 231.93936 355.0503 226.77379 332.83942 C 220.01701 309.96393 213.4903 286.9596 204.74504 264.61133 C 197.2555 238.26904 188.75734 212.04926 183.972 185.06902 C 174.96474 161.62904 168.34747 136.9781 152.96048 116.07512 C 138.56718 96.14455 127.03997 74.3107 105.363754 59.77468 C 87.31302 47.51684 72.30199 30.958265 49.994183 24.034273 C 33.54957 18.287178 18.07097 8.476858 0.0 8.078524 L 12.193937 0.0 z" svg:height="5.2756114mm" draw:style-name="style-172" svg:viewBox="0.0 0.0 385.2513 527.5611" svg:width="3.852513mm" svg:x="53.391827mm" svg:y="63.834072mm"/>
                <draw:g draw:id="g40413">
                  <draw:path svg:d="M 910.8356 457.22565 C 910.8356 709.7443 706.9381 914.4513 455.41782 914.4513 C 203.89749 914.4513 0.0 709.7443 0.0 457.22565 C 0.0 204.70695 203.89749 -2.2737368E-13 455.4178 -2.2737368E-13 C 706.9381 -2.2737368E-13 910.8356 204.70695 910.8356 457.22565 z" svg:height="9.144513mm" draw:style-name="style-173" draw:transform="skewX(0.02632059641546297) rotate(-0.5463333708378884) translate(71.60956mm,38.380886mm)" svg:viewBox="0.0 0.0 910.8356 914.4513" svg:width="9.1083555mm"/>
                  <draw:path svg:d="M 850.32086 436.75677 C 850.32086 677.9708 659.9701 873.51355 425.16046 873.51355 C 190.35081 873.51355 0.0 677.9708 0.0 436.75677 C 0.0 195.54272 190.35081 0.0 425.16043 0.0 C 659.9701 0.0 850.32086 195.54272 850.32086 436.75677 z" svg:height="8.735136mm" draw:style-name="style-174" draw:transform="skewX(0.020975266804124655) rotate(-0.5487364925700637) translate(71.20643mm,38.900375mm)" svg:viewBox="0.0 0.0 850.32086 873.51355" svg:width="8.503208mm"/>
                  <draw:g draw:id="g40419">
                    <draw:path svg:d="M 470.44516 218.8493 C 470.44516 339.7164 365.13242 437.6986 235.2226 437.6986 C 105.31274 437.6986 0.0 339.7164 0.0 218.8493 C 0.0 97.9822 105.31274 1.1368684E-13 235.22258 1.1368684E-13 C 365.13242 1.1368684E-13 470.44516 97.9822 470.44516 218.8493 z" svg:height="4.376986mm" draw:style-name="style-175" draw:transform="skewX(0.04412269581209074) rotate(-0.5387620211756541) translate(72.02484mm,41.52399mm)" svg:viewBox="0.0 0.0 470.44516 437.6986" svg:width="4.7044516mm"/>
                    <draw:path svg:d="M 395.58893 204.33316 C 395.58893 317.1832 307.03333 408.66632 197.79446 408.66632 C 88.555595 408.66632 0.0 317.1832 0.0 204.33316 C 0.0 91.48309 88.555595 0.0 197.79446 0.0 C 307.03333 0.0 395.58893 91.48309 395.58893 204.33316 z" svg:height="4.0866632mm" draw:style-name="style-176" draw:transform="skewX(0.019668303016165317) rotate(-0.5493332751577353) translate(71.76461mm,41.84323mm)" svg:viewBox="0.0 0.0 395.58893 408.66632" svg:width="3.9558892mm"/>
                  </draw:g>
                </draw:g>
                <draw:path svg:d="M 107.96039 167.25366 C 175.6943 1145.9607 319.62622 2584.234 0.0 2807.8647 C 299.0907 3069.791 374.58255 3082.6453 728.8639 2765.394 C 672.48676 2184.5925 380.36584 871.0491 544.0473 610.9398 C 362.09253 178.76595 -58.621216 -243.45699 107.96039 167.25366 z" svg:height="30.039629mm" draw:style-name="style-177" svg:viewBox="0.0 0.0 728.8639 3003.963" svg:width="7.2886386mm" svg:x="66.45973mm" svg:y="33.4646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