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0.0mm" fo:page-width="14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5" draw:opacity="100.0%" draw:opacity-name="gradient-6" draw:stroke-linejoin="round" svg:stroke-opacity="100.0%" svg:stroke-width="0.49375546mm"/>
    </style:style>
    <style:style style:family="graphic" style:name="style-4">
      <style:graphic-properties draw:fill="solid" draw:fill-color="#b3fcc8" draw:opacity="26.9607812166214%" draw:stroke="none"/>
    </style:style>
    <style:style style:family="graphic" style:name="style-5">
      <style:graphic-properties draw:fill="gradient" draw:fill-gradient-name="gradient-7" draw:opacity="64.76190686225891%" draw:opacity-name="gradient-8" draw:stroke="none"/>
    </style:style>
    <style:style style:family="graphic" style:name="style-6">
      <style:graphic-properties draw:fill="gradient" draw:fill-gradient-name="gradient-9" draw:opacity="52.38094925880432%" draw:opacity-name="gradient-10" draw:stroke="solid" svg:stroke-color="#008100" draw:stroke-linejoin="bevel" svg:stroke-opacity="38.278928399086%" svg:stroke-width="0.28428343mm"/>
    </style:style>
    <style:style style:family="graphic" style:name="style-7">
      <style:graphic-properties draw:fill="gradient" draw:fill-gradient-name="gradient-11" draw:opacity="100.0%" draw:opacity-name="gradient-12" draw:stroke="solid" svg:stroke-color="#008100" draw:stroke-linejoin="bevel" svg:stroke-opacity="38.278928399086%" svg:stroke-width="0.17417255mm"/>
    </style:style>
    <style:style style:family="graphic" style:name="style-8">
      <style:graphic-properties draw:fill="solid" draw:fill-color="#2a2625" draw:opacity="64.76190686225891%" draw:opacity-name="gradient-13" draw:stroke="solid" svg:stroke-color="#008100" draw:stroke-linejoin="bevel" svg:stroke-opacity="38.278928399086%" svg:stroke-width="0.28428343mm"/>
    </style:style>
    <style:style style:family="graphic" style:name="style-9">
      <style:graphic-properties draw:fill="gradient" draw:fill-gradient-name="gradient-15" draw:opacity="100.0%" draw:opacity-name="gradient-16" draw:stroke="solid" svg:stroke-color="#008100" draw:stroke-linejoin="bevel" svg:stroke-opacity="38.278928399086%" svg:stroke-width="0.37224844mm"/>
    </style:style>
    <style:style style:family="graphic" style:name="style-10">
      <style:graphic-properties draw:fill="solid" draw:fill-color="#2a2625" draw:opacity="100.0%" draw:opacity-name="gradient-17" draw:stroke="solid" svg:stroke-color="#008100" draw:stroke-linejoin="bevel" svg:stroke-opacity="38.278928399086%" svg:stroke-width="0.05401472mm"/>
    </style:style>
    <style:style style:family="graphic" style:name="style-11">
      <style:graphic-properties draw:fill="gradient" draw:fill-gradient-name="gradient-19" draw:opacity="100.0%" draw:opacity-name="gradient-20" draw:stroke="solid" svg:stroke-color="#007d00" draw:stroke-linejoin="bevel" svg:stroke-opacity="100.0%" svg:stroke-width="0.37224844mm"/>
    </style:style>
    <style:style style:family="graphic" style:name="style-12">
      <style:graphic-properties draw:fill="gradient" draw:fill-gradient-name="gradient-22" draw:opacity="100.0%" draw:stroke-linejoin="miter" svg:stroke-opacity="100.0%" svg:stroke-width="0.25447667mm"/>
    </style:style>
    <style:style style:family="graphic" style:name="style-13">
      <style:graphic-properties draw:fill="gradient" draw:fill-gradient-name="gradient-25" draw:opacity="52.38094925880432%" draw:opacity-name="gradient-26" draw:stroke-linejoin="bevel" svg:stroke-opacity="100.0%" svg:stroke-width="0.26323214mm"/>
    </style:style>
    <style:style style:family="graphic" style:name="style-14">
      <style:graphic-properties draw:fill="solid" draw:fill-color="#2aee25" draw:opacity="82.38095045089722%" draw:opacity-name="gradient-27" draw:stroke="none"/>
    </style:style>
    <style:style style:family="graphic" style:name="style-15">
      <style:graphic-properties draw:fill="gradient" draw:fill-gradient-name="gradient-28" draw:opacity="100.0%" draw:opacity-name="gradient-29" draw:stroke="none"/>
    </style:style>
    <style:style style:family="graphic" style:name="style-16">
      <style:graphic-properties draw:fill="gradient" draw:fill-gradient-name="gradient-31" draw:opacity="100.0%" draw:stroke="solid" svg:stroke-color="#000000" draw:stroke-linejoin="miter" svg:stroke-opacity="100.0%" svg:stroke-width="0.25447667mm"/>
    </style:style>
    <style:style style:family="graphic" style:name="style-17">
      <style:graphic-properties draw:fill="gradient" draw:fill-gradient-name="gradient-32" draw:opacity="100.0%" draw:opacity-name="gradient-33" draw:stroke="none"/>
    </style:style>
    <style:style style:family="graphic" style:name="style-18">
      <style:graphic-properties draw:fill="gradient" draw:fill-gradient-name="gradient-35" draw:opacity="16.190476715564728%" draw:stroke="solid" svg:stroke-color="#000000" draw:stroke-linejoin="miter" svg:stroke-opacity="100.0%" svg:stroke-width="0.25447667mm"/>
    </style:style>
    <style:style style:family="graphic" style:name="style-19">
      <style:graphic-properties draw:fill="solid" draw:fill-color="#000000" draw:opacity="100.0%" draw:stroke="solid" svg:stroke-color="#000000" draw:stroke-linejoin="bevel" svg:stroke-opacity="100.0%" svg:stroke-width="0.2000791mm"/>
    </style:style>
    <style:style style:family="graphic" style:name="style-20">
      <style:graphic-properties draw:fill="gradient" draw:fill-gradient-name="gradient-36" draw:opacity="100.0%" draw:opacity-name="gradient-37" draw:stroke="none"/>
    </style:style>
    <style:style style:family="graphic" style:name="style-21">
      <style:graphic-properties draw:fill="solid" draw:fill-color="#0074a3" draw:opacity="100.0%" draw:stroke="none"/>
    </style:style>
    <style:style style:family="graphic" style:name="style-22">
      <style:graphic-properties draw:fill="solid" draw:fill-color="#0074a3" draw:opacity="100.0%" draw:stroke="none"/>
    </style:style>
  </office:automatic-styles>
  <office:body>
    <office:drawing>
      <draw:page draw:master-page-name="Default" draw:name="page1" draw:style-name="DP1">
        <draw:g draw:id="svg5525">
          <draw:g draw:id="layer1">
            <draw:g draw:id="g6877">
              <draw:path svg:d="M 1025.3322 2281.3247 C 1025.4935 3541.0557 795.9176 4562.6494 512.6661 4562.6494 C 229.41463 4562.6494 -0.16126867 3541.0557 0.0 2281.3247 C -0.16126867 1021.5939 229.41463 0.0 512.6661 0.0 C 795.9176 0.0 1025.4935 1021.5939 1025.3322 2281.3247 z" svg:height="45.626495mm" draw:style-name="style-2" svg:viewBox="0.0 0.0 1025.3324 4562.6494" svg:width="10.253324mm" svg:x="81.5727mm" svg:y="15.624299mm"/>
              <draw:path svg:d="M 2757.019 0.0 L 3170.572 0.0 C 4697.9604 0.0 5927.591 1229.6307 5927.591 2757.0193 L 5927.591 13302.624 C 6063.0386 15236.354 5871.837 16059.644 4344.448 16059.644 L 2757.019 16059.644 C 1229.6304 16059.644 0.0 14378.522 0.0 12851.133 L 0.0 2757.0193 C 0.0 1229.6307 1229.6304 0.0 2757.019 0.0 z" svg:height="160.59644mm" draw:style-name="style-3" svg:viewBox="0.0 0.0 5963.4233 16059.643" svg:width="59.634235mm" svg:x="39.73611mm" svg:y="49.956974mm"/>
              <draw:path svg:d="M 20.682 1.8189894E-12 C 336.7687 387.75116 5171.899 463.14706 5808.5586 1.8189894E-12 L 5808.5586 270.89484 C 3220.8853 744.8121 2008.5734 766.354 0.0 270.89484 L 20.682 1.8189894E-12 z" svg:height="6.3445587mm" draw:style-name="style-4" svg:viewBox="0.0 0.0 5808.5586 634.4559" svg:width="58.085587mm" svg:x="40.00886mm" svg:y="155.46353mm"/>
              <draw:path svg:d="M 0.0 141.99998 L 78.889534 1877.5697 L 1830.2368 4622.926 L 4891.151 4559.8135 L 5632.713 3171.359 L 5853.603 3029.3574 L 5853.603 0.0 L 0.0 141.99998 z" svg:height="46.229256mm" draw:style-name="style-5" svg:viewBox="0.0 0.0 5853.603 4622.926" svg:width="58.53603mm" svg:x="40.142372mm" svg:y="157.17482mm"/>
              <draw:rect svg:height="132.73831mm" draw:style-name="style-6" svg:width="11.738761mm" svg:x="82.47571mm" svg:y="67.558716mm"/>
              <draw:rect svg:height="11.4047985mm" draw:style-name="style-7" svg:width="7.326384mm" svg:x="49.01412mm" svg:y="132.51465mm"/>
              <draw:rect svg:height="55.984863mm" draw:style-name="style-8" svg:width="16.705158mm" svg:x="44.55047mm" svg:y="78.3945mm"/>
              <draw:rect svg:height="24.300484mm" draw:style-name="style-9" svg:width="15.706098mm" svg:x="48.661934mm" svg:y="71.21066mm"/>
              <draw:rect svg:height="8.383892mm" draw:style-name="style-10" svg:width="4.0271416mm" svg:x="78.03426mm" svg:y="91.50674mm"/>
              <draw:rect svg:height="24.300484mm" draw:style-name="style-11" svg:width="15.706104mm" svg:x="73.49393mm" svg:y="71.21066mm"/>
              <draw:path svg:d="M 0.0 0.0 L 0.0 751.85486 C 45.149136 2459.8394 1229.4122 3960.517 2756.8015 3960.517 L 4344.3003 3960.517 C 5764.8916 3960.517 6024.9297 3236.138 5946.0127 1580.7655 L 5095.4067 1580.7655 C 4631.9326 2765.0698 3931.0298 2625.63 2605.944 2629.2827 C 1280.859 2632.9343 1042.5839 0.0 879.03467 0.0 L 0.0 0.0 z" svg:height="39.60517mm" draw:style-name="style-12" svg:viewBox="0.0 0.0 5958.7124 3960.517" svg:width="59.587128mm" svg:x="39.287613mm" svg:y="171.3987mm"/>
              <draw:path svg:d="M 68.21356 4909.3716 C 582.91693 4936.7437 2536.8257 5136.9297 2539.409 4701.735 L 2567.3142 0.0 L 2951.7917 36.3661 L 2951.7917 5181.529 C 2951.7917 5426.704 2131.6772 5196.1914 1919.2843 5349.2803 C 1706.8922 5502.3677 1798.3601 7254.0176 1798.3601 7544.9434 C 1692.3654 7566.925 1574.0822 7544.9434 1461.9432 7544.9434 C 1461.9432 7254.0176 1561.1626 5494.743 1320.8645 5349.2803 C 1080.5664 5203.8174 480.59622 5227.2793 0.0 5227.2793 C 16.020166 5106.06 52.193394 5030.591 68.21356 4909.3716 z" svg:height="75.54713mm" draw:style-name="style-13" svg:viewBox="0.0 0.0 2951.7917 7554.7124" svg:width="29.517918mm" svg:x="47.98223mm" svg:y="95.523506mm"/>
              <draw:path svg:d="M 0.0 72.497314 C 332.6749 69.27254 676.6325 61.210583 1009.3074 57.985798 C 1088.94 35.79844 1108.4055 19.447319 1186.1503 5.935235 C 1262.9883 -7.4194093 2612.8313 5.935235 3326.172 5.935235 C 3326.172 42.63448 3326.172 79.333725 3326.172 116.03297 C 2684.1658 116.03297 2042.1595 116.03297 1400.1526 116.03297 C 1210.1461 117.25888 1070.9128 152.34537 824.49176 177.7575 C 555.4424 167.47021 275.11026 157.18254 6.06126 146.89523 C 4.04084 120.483665 2.02042 98.9089 0.0 72.497314 z" svg:height="1.7775767mm" draw:style-name="style-14" svg:viewBox="0.0 0.0 3326.172 177.75768" svg:width="33.261723mm" svg:x="36.205345mm" svg:y="49.461mm"/>
              <draw:path svg:d="M 20.953775 56.614864 C 353.6283 50.977707 612.96423 94.254 945.63916 88.616844 C 1025.2717 49.831062 1112.435 33.996826 1190.1797 10.375703 C 1267.0178 -12.969263 2616.8608 10.375703 3330.201 10.375703 C 3330.201 74.52979 3331.5063 142.10884 3325.8657 244.50955 C 2683.8586 244.50955 2264.1067 262.89496 1622.1003 262.89496 C 1432.0939 265.03812 1303.4906 374.41916 1057.0695 418.84283 C 788.0208 400.8585 -23.820574 412.90356 10.090046 256.78952 C -18.505236 228.63623 22.973831 102.785355 20.953775 56.614864 z" svg:height="4.1884265mm" draw:style-name="style-15" svg:viewBox="0.0 0.0 3330.3313 418.84265" svg:width="33.303314mm" svg:x="36.084393mm" svg:y="50.31091mm"/>
              <draw:path svg:d="M 2756.8013 0.0 C 2045.9012 0.0 1401.3328 268.2271 913.4476 706.968 C 581.92334 1082.3431 386.02698 1544.2168 386.02698 2046.8407 L 386.02698 2613.1633 L 7.481143 2613.1633 C 5.0322375 2661.026 0.0 2708.3083 0.0 2756.8013 L 0.0 3584.2156 L 1636.8741 3584.2156 C 1798.347 2827.6208 2328.4795 2274.2676 2963.2808 2274.2676 L 2964.0288 2274.2676 C 3598.869 2274.2676 4129.746 2827.5483 4291.1836 3584.2156 L 5927.3096 3584.2156 L 5927.3096 2756.8013 C 5927.3096 1229.4126 4697.8965 0.0 3170.5085 0.0 L 2756.8013 0.0 z" svg:height="35.842155mm" draw:style-name="style-16" svg:viewBox="0.0 0.0 5927.3096 3584.2156" svg:width="59.273098mm" svg:x="39.38355mm" svg:y="48.229534mm"/>
              <draw:path svg:d="M 20.682 299.9909 C 710.00977 68.79291 5205.8296 -239.99127 5808.5586 299.9909 L 5808.5586 580.8348 C 3220.8853 1072.1588 2008.5734 1094.4927 0.0 580.8348 L 20.682 299.9909 z" svg:height="9.577492mm" draw:style-name="style-17" svg:viewBox="0.0 0.0 5808.5586 957.74915" svg:width="58.085587mm" svg:x="40.00886mm" svg:y="154.62456mm"/>
              <draw:path svg:d="M 2756.8013 0.0 C 2045.9012 0.0 1401.3328 268.22748 913.4476 706.9684 C 581.92334 1082.3435 386.02698 1544.2172 386.02698 2046.8411 L 386.02698 2613.1636 L 7.481143 2613.1636 C 5.0322375 2661.0254 0.0 2708.3086 0.0 2756.8015 L 0.0 3584.216 L 1636.8741 3584.216 C 1798.347 2827.621 2328.4795 2274.2678 2963.2808 2274.2678 L 2964.0288 2274.2678 C 3598.869 2274.2678 4129.7466 2827.5488 4291.1836 3584.216 L 5927.3096 3584.216 L 5927.3096 2756.8015 C 5927.3096 1229.413 4697.8965 0.0 3170.5085 0.0 L 2756.8013 0.0 z" svg:height="35.84216mm" draw:style-name="style-18" svg:viewBox="0.0 0.0 5927.3096 3584.216" svg:width="59.273098mm" svg:x="39.627995mm" svg:y="48.16735mm"/>
              <draw:path svg:d="M 760.2071 127.10411 C 760.2071 197.30147 590.029 254.20822 380.10355 254.20822 C 170.17805 254.20822 0.0 197.30147 0.0 127.10411 C 0.0 56.906746 170.17805 0.0 380.10355 0.0 C 590.029 0.0 760.2071 56.906746 760.2071 127.10411 z" svg:height="2.5420823mm" draw:style-name="style-19" draw:transform="skewX(0.4127515833347218) rotate(-0.6459493684368132) translate(84.48033mm,51.568073mm)" svg:viewBox="0.0 0.0 760.2071 254.20822" svg:width="7.602071mm"/>
              <draw:path svg:d="M 483.54324 1758.8368 C 483.6193 2730.0535 375.35208 3517.6736 241.77162 3517.6736 C 108.19117 3517.6736 -0.07605376 2730.0535 0.0 1758.8368 C -0.07605376 787.62 108.19117 0.0 241.77162 0.0 C 375.35208 0.0 483.6193 787.62 483.54324 1758.8368 z" svg:height="35.176735mm" draw:style-name="style-20" svg:viewBox="0.0 0.0 483.54333 3517.6736" svg:width="4.835433mm" svg:x="84.28169mm" svg:y="18.336203mm"/>
            </draw:g>
            <draw:path svg:d="M 624.7797 294.4959 L 624.7797 317.05426 L 563.8153 332.22937 C 557.4401 333.87173 552.7916 336.33282 549.86993 339.61264 C 546.94696 342.6212 544.9546 347.13318 543.8928 353.14865 C 541.7672 365.4541 540.7046 396.21448 540.705 445.43466 C 540.7046 474.96613 541.7672 515.0251 543.8928 565.61145 C 532.20386 567.5267 507.1012 572.9947 468.5845 582.0187 C 418.1132 593.5022 386.2365 600.06506 372.95483 601.7058 C 347.18768 604.98724 319.82703 606.628 290.8729 606.628 C 197.36844 606.628 125.51357 581.19836 75.3079 530.33746 C 25.102633 479.20523 0.0 409.61322 0.0 321.56628 C 0.0 226.13606 29.352615 148.75221 88.058655 89.41476 C 147.03035 29.80438 225.3932 0.0 323.14804 0.0 C 347.58615 0.0 370.9625 1.5034611 393.2762 4.511998 C 398.32272 5.0578303 443.7467 13.398729 529.5486 29.531466 C 529.2821 44.57092 529.1493 56.60184 529.1501 65.62584 C 529.1493 102.26604 530.876 143.69278 534.32983 189.90442 L 504.44592 189.90442 C 492.22568 143.14532 480.67075 112.383316 469.77994 97.61839 C 459.15356 82.85185 441.75516 70.82093 417.58188 61.524017 C 385.7052 48.945652 351.17242 42.657276 313.98398 42.655663 C 231.63515 42.657276 169.74213 74.64983 128.30289 138.63333 C 99.34794 183.7517 84.87046 239.26025 84.87127 305.159 C 84.87046 389.38028 107.71588 453.22812 153.40552 496.70416 C 199.36081 540.18176 257.2695 561.9198 327.13278 561.9198 C 371.22812 561.9198 417.58188 552.35 466.19366 533.2087 C 467.25546 503.67725 467.78714 460.33685 467.78714 403.1876 C 467.78714 372.28992 466.9902 354.10464 465.39713 348.63666 C 463.80243 343.16702 460.61502 338.92957 455.83374 335.92102 C 449.72342 332.09372 431.6609 327.03427 401.64413 320.7459 L 386.10406 317.05426 L 386.10406 294.4959 L 522.37646 297.36554 C 552.39276 297.36716 586.5271 296.40955 624.7797 294.4959 z M 648.28845 268.24588 L 648.28845 244.86552 C 697.96246 232.01425 740.3323 214.37805 775.39557 191.95532 L 785.75586 199.74716 C 781.50507 226.27171 778.9818 255.25572 778.18524 286.70245 C 810.3272 246.50626 832.7733 221.89697 845.5241 212.87297 C 858.27484 203.8506 873.2832 199.3386 890.5496 199.33698 C 901.97253 199.3386 914.72284 202.20987 928.80145 207.95079 C 922.95715 235.84315 918.1759 264.27972 914.4568 293.26535 L 894.5347 293.26535 C 892.1439 280.13953 888.15875 270.70697 882.5805 264.96283 C 877.0019 258.94897 870.7595 255.94043 863.8531 255.94043 C 853.22754 255.94043 841.805 260.99988 829.58636 271.11554 C 811.5226 286.155 798.3734 303.5199 790.1387 323.207 C 782.1696 342.6212 778.18524 370.239 778.18524 406.05884 C 778.18524 469.49814 779.912 512.1538 783.3654 534.02905 C 784.69324 542.2327 788.2791 548.6583 794.123 553.3076 C 800.23254 557.95526 819.0932 563.9707 850.7042 571.354 L 850.7042 594.3226 C 817.4993 591.3156 787.34937 589.81213 760.25476 589.81213 C 737.675 589.81213 700.3537 591.3156 648.28845 594.3226 L 648.28845 571.354 C 684.6808 562.05707 705.13495 554.9483 709.651 550.0261 C 714.4323 544.83105 716.82275 531.1594 716.82275 509.0096 L 717.6197 420.00504 C 717.6197 332.77682 716.82275 285.88208 715.22925 279.31918 C 712.5723 268.38153 705.13495 262.9135 692.9151 262.9135 C 686.00903 262.9135 674.58655 264.27972 658.6484 267.01535 C 656.25757 267.28827 652.8045 267.69843 648.28845 268.24588 z M 1260.716 495.06342 L 1275.8575 519.2625 L 1196.5641 579.5576 C 1185.6729 587.2138 1174.3835 592.8191 1162.6954 596.3735 C 1145.6947 601.5702 1128.295 604.16693 1110.4982 604.16693 C 1067.199 604.16693 1030.1422 586.25616 999.3285 550.43634 C 968.78 514.61487 953.5056 466.21667 953.5056 405.2385 C 953.5056 339.61264 971.835 286.97537 1008.4934 247.32661 C 1045.4161 207.67789 1090.4421 187.85352 1143.5695 187.85352 C 1184.7435 187.85352 1216.4874 199.61151 1238.8011 223.12752 C 1261.3793 246.3706 1272.9346 282.0548 1273.4663 330.17847 C 1262.3091 336.74298 1252.0824 344.80936 1242.7854 354.37918 C 1223.9248 354.10464 1212.1038 353.969 1207.3225 353.969 C 1136.9291 353.969 1075.6993 355.0623 1023.63416 357.25046 C 1023.3689 418.49994 1033.4628 464.84888 1053.9174 496.29398 C 1074.3707 528.0136 1101.7318 543.8734 1135.9993 543.8734 C 1153.2653 543.8734 1171.3282 540.4547 1190.189 533.6189 C 1209.0492 526.51013 1232.558 513.6589 1260.716 495.06342 z M 1202.5413 315.41354 C 1200.9469 288.34317 1195.103 267.8357 1185.0092 253.88953 C 1170.1332 233.38206 1150.0775 223.12752 1124.842 223.12752 C 1103.06 223.12752 1083.6681 230.92097 1066.6677 246.50626 C 1049.6666 261.81863 1037.0491 287.2499 1028.814 322.7968 C 1038.6426 323.06973 1046.0807 323.207 1051.1277 323.207 C 1094.6921 323.207 1145.1635 320.60864 1202.5413 315.41354 z M 1635.2646 495.06342 L 1650.4062 519.2625 L 1571.1133 579.5576 C 1560.2217 587.2138 1548.9327 592.8191 1537.245 596.3735 C 1520.2434 601.5702 1502.8439 604.16693 1485.047 604.16693 C 1441.7482 604.16693 1404.6918 586.25616 1373.8772 550.43634 C 1343.3287 514.61487 1328.0548 466.21667 1328.0555 405.2385 C 1328.0548 339.61264 1346.3842 286.97537 1383.0421 247.32661 C 1419.9657 207.67789 1464.9908 187.85352 1518.119 187.85352 C 1559.2922 187.85352 1591.0361 199.61151 1613.3502 223.12752 C 1635.9283 246.3706 1647.4841 282.0548 1648.0154 330.17847 C 1636.8585 336.74298 1626.6318 344.80936 1617.3342 354.37918 C 1598.4735 354.10464 1586.6533 353.969 1581.8721 353.969 C 1511.4778 353.969 1450.2482 355.0623 1398.1837 357.25046 C 1397.9181 418.49994 1408.0115 464.84888 1428.4661 496.29398 C 1448.9203 528.0136 1476.2805 543.8734 1510.5481 543.8734 C 1527.8141 543.8734 1545.8778 540.4547 1564.738 533.6189 C 1583.5979 526.51013 1607.1075 513.6589 1635.2646 495.06342 z M 1577.09 315.41354 C 1575.4961 288.34317 1569.6526 267.8357 1559.5579 253.88953 C 1544.6824 233.38206 1524.6271 223.12752 1499.3916 223.12752 C 1477.6088 223.12752 1458.2177 230.92097 1441.2169 246.50626 C 1424.2162 261.81863 1411.5978 287.2499 1403.3635 322.7968 C 1413.1921 323.06973 1420.6295 323.207 1425.6768 323.207 C 1469.2408 323.207 1519.7122 320.60864 1577.09 315.41354 z M 1684.2754 267.8357 L 1684.2754 244.04517 C 1732.0897 232.56169 1775.3889 215.19841 1814.1718 191.95532 L 1824.9305 198.9268 C 1821.2114 222.16989 1818.953 246.09607 1818.1569 270.70535 L 1868.7606 219.0257 C 1877.2605 211.36952 1887.222 205.35405 1898.6445 200.9777 C 1914.3174 194.96387 1930.6536 191.95532 1947.6548 191.95532 C 1985.6406 191.95532 2014.3295 204.94388 2033.7214 230.91936 C 2046.7374 248.14699 2053.2454 277.8157 2053.2458 319.92554 L 2052.0505 419.18466 C 2052.0496 485.63086 2052.847 524.86945 2054.4417 536.9003 C 2055.7688 545.10394 2058.2925 550.8465 2062.0115 554.12634 C 2065.7305 557.4094 2078.3481 561.6469 2099.8647 566.842 C 2103.8496 567.9369 2109.8262 569.44037 2117.7957 571.354 L 2117.7957 594.3226 C 2086.45 591.3156 2058.5583 589.81213 2034.1199 589.81213 C 2012.8684 589.81213 1976.4764 591.3156 1924.943 594.3226 L 1924.943 571.354 C 1955.7562 562.05707 1973.0231 555.7687 1976.7426 552.48724 C 1980.7264 549.2058 1983.117 543.8734 1983.9147 536.4902 C 1986.8359 509.41977 1988.2975 467.99304 1988.2975 412.21158 C 1988.2975 352.6012 1987.102 316.6441 1984.7115 304.33865 C 1980.9917 286.29227 1973.1559 272.34772 1961.202 262.50336 C 1949.2487 252.65898 1934.904 247.7368 1918.1693 247.7368 C 1900.6365 247.7368 1883.3705 253.06917 1866.3698 263.73227 C 1849.3687 274.12408 1836.7507 288.2059 1828.5164 305.97937 C 1820.5469 323.75284 1816.563 350.00446 1816.563 384.73102 C 1816.563 483.16977 1818.5546 536.4902 1822.5397 544.6938 C 1826.524 552.62286 1842.0641 560.14343 1869.159 567.2522 C 1872.6117 568.0725 1877.6586 569.44037 1884.3003 571.354 L 1884.3003 594.3226 C 1848.7045 591.3156 1818.8206 589.81213 1794.6473 589.81213 C 1771.2714 589.81213 1736.4725 591.3156 1690.2521 594.3226 L 1690.2521 571.354 C 1721.597 563.6978 1739.3947 558.0925 1743.6451 554.53815 C 1746.3011 552.35 1748.1608 546.6074 1749.2233 537.31055 C 1752.145 511.33344 1753.6066 475.92377 1753.6066 431.0783 C 1753.6066 338.3821 1752.6764 288.06863 1750.8173 280.13953 C 1747.895 268.65445 1740.0592 262.9135 1727.3085 262.9135 C 1721.4642 262.9135 1712.3 263.86954 1699.8146 265.78317 C 1696.3616 266.33063 1691.1818 267.01535 1684.2754 267.8357 z M 2352.8848 36.502937 L 2352.8848 12.303835 C 2401.496 15.312372 2446.3901 16.815834 2487.5632 16.815834 C 2514.393 16.815834 2542.2844 16.27 2571.2395 15.175106 C 2600.4592 14.081827 2623.0378 13.53438 2638.9768 13.53438 C 2693.4316 13.53438 2733.942 25.292383 2760.506 48.808388 C 2786.8037 72.59892 2799.953 102.813484 2799.9536 139.45369 C 2799.953 160.23569 2794.9055 181.01768 2784.8118 201.79968 C 2774.9827 222.30716 2761.0366 239.53479 2742.9739 253.47934 C 2729.6914 263.59662 2709.503 273.16644 2682.4084 282.19046 C 2711.097 284.37863 2733.145 288.6161 2748.5527 294.90607 C 2771.9282 304.75043 2790.5227 319.65262 2804.3364 339.61264 C 2818.1494 359.57428 2825.0554 384.4581 2825.0564 414.26248 C 2825.0554 474.96613 2797.4287 522.95575 2742.177 558.2298 C 2704.7212 582.2916 2649.0706 594.3226 2575.2234 594.3226 C 2558.4883 594.3226 2532.323 593.3665 2496.7278 591.4513 C 2472.0232 590.0851 2458.3435 589.402 2455.687 589.402 C 2450.9053 589.402 2416.6382 591.0427 2352.8848 594.3226 L 2352.8848 570.1234 C 2361.1199 568.2098 2367.3623 566.842 2371.6125 566.0216 C 2410.1294 558.3654 2431.5137 552.62286 2435.7642 548.7956 C 2438.951 546.0616 2440.9438 539.0885 2441.7407 527.87634 C 2443.866 502.4467 2444.9277 430.39523 2444.9277 311.72192 L 2444.1309 130.4313 C 2443.866 92.69621 2442.1396 70.54802 2438.951 63.985107 C 2437.3572 60.703655 2434.5684 58.1053 2430.5842 56.191658 C 2426.5996 54.0051 2406.2778 48.81 2369.6199 40.604755 C 2365.901 39.786007 2360.323 38.418194 2352.8848 36.502937 z M 2517.8457 270.70535 C 2541.7532 270.9799 2555.035 271.11716 2557.6921 271.11554 C 2602.318 271.11716 2634.992 267.28827 2655.712 259.63208 C 2676.4316 251.97589 2693.1667 238.57716 2705.9172 219.43588 C 2718.6675 200.0217 2725.043 177.59897 2725.043 152.16933 C 2725.043 115.80203 2712.425 88.45713 2687.1892 70.13783 C 2669.126 57.01202 2639.6404 50.449116 2598.7322 50.449116 C 2575.3567 50.449116 2549.8552 52.500023 2522.2285 56.60184 C 2519.0405 97.891304 2517.4475 154.49315 2517.4475 226.40897 C 2517.4475 236.52625 2517.58 251.29117 2517.8457 270.70535 z M 2517.8457 550.0261 C 2546.2686 554.4009 2571.77 556.58905 2594.3494 556.58905 C 2644.8203 556.58905 2682.4084 544.5565 2707.113 520.4931 C 2731.8167 496.43124 2744.169 463.48105 2744.169 421.64575 C 2744.169 392.66013 2737.2622 369.14572 2723.45 351.09775 C 2709.6362 333.05136 2692.9004 320.88318 2673.244 314.59317 C 2653.8516 308.3048 2622.9055 305.159 2580.403 305.159 C 2555.1672 305.159 2534.315 305.43353 2517.8457 305.97937 L 2517.8457 550.0261 z M 2861.7134 240.35353 L 2861.7134 217.38498 C 2910.06 214.65097 2954.5542 208.63551 2995.197 199.33698 L 3005.1575 207.13043 C 2999.5798 254.43698 2996.7908 311.8592 2996.7908 379.39865 C 2996.7908 438.18866 2998.517 475.7865 3001.9707 492.19376 C 3005.689 508.3265 3013.526 521.0405 3025.4792 530.33746 C 3037.4326 539.63434 3051.7778 544.2836 3068.513 544.2836 C 3087.638 544.2836 3105.5688 538.95123 3122.304 528.2865 C 3139.3047 517.6234 3151.1257 504.08743 3157.7678 487.68176 C 3164.4082 471.2745 3167.7285 445.98212 3167.7285 411.8014 C 3167.7285 407.6996 3166.9314 361.62518 3165.3376 273.57663 C 3164.0093 261.81863 3160.556 253.88953 3154.978 249.7877 C 3149.665 245.68752 3134.6562 242.95189 3109.9526 241.58408 L 3095.6074 240.35353 L 3095.6074 217.38498 C 3152.4539 213.01024 3196.8157 206.99478 3228.6921 199.33698 L 3239.0522 207.13043 C 3236.6616 229.82608 3234.8013 258.26425 3233.4736 292.44498 C 3232.4111 326.3512 3231.8792 365.99994 3231.88 411.3912 C 3231.8792 468.5405 3233.3406 502.4467 3236.2627 513.1114 C 3239.1848 523.7761 3246.622 529.1069 3258.5764 529.1069 C 3265.4824 529.1069 3279.4287 527.4662 3300.414 524.18634 L 3300.414 547.1549 C 3273.053 554.53815 3249.943 562.05707 3231.083 569.71326 C 3212.4883 577.36945 3192.6978 587.4867 3171.7131 600.06506 L 3159.759 591.0427 C 3163.2124 570.8065 3165.205 550.57196 3165.7356 530.33746 C 3134.3906 560.4163 3110.8818 579.5576 3095.2095 587.75964 C 3079.5361 595.96326 3062.0042 600.06506 3042.6133 600.06506 C 3005.9546 600.06506 2978.5942 590.7682 2960.531 572.1744 C 2942.202 553.85504 2933.0374 525.827 2933.0374 488.09033 L 2933.0374 344.53482 C 2932.7717 293.40262 2929.8496 264.0068 2924.271 256.35062 C 2918.959 248.69443 2902.7542 243.90952 2875.6597 241.99426 C 2872.472 241.72134 2867.8235 241.1739 2861.7134 240.35353 z M 3321.134 268.24588 L 3321.134 244.86552 C 3370.8086 232.01425 3413.1777 214.37805 3448.2417 191.95532 L 3458.6013 199.74716 C 3454.3508 226.27171 3451.8276 255.25572 3451.0315 286.70245 C 3483.1726 246.50626 3505.6196 221.89697 3518.3699 212.87297 C 3531.121 203.8506 3546.1292 199.3386 3563.3955 199.33698 C 3574.8176 199.3386 3587.5679 202.20987 3601.6472 207.95079 C 3595.803 235.84315 3591.0212 264.27972 3587.303 293.26535 L 3567.3801 293.26535 C 3564.9893 280.13953 3561.0046 270.70697 3555.4268 264.96283 C 3549.8481 258.94897 3543.605 255.94043 3536.699 255.94043 C 3526.0737 255.94043 3514.651 260.99988 3502.432 271.11554 C 3484.3684 286.155 3471.2192 303.5199 3462.9849 323.207 C 3455.0154 342.6212 3451.0308 370.239 3451.0315 406.05884 C 3451.0308 469.49814 3452.757 512.1538 3456.2112 534.02905 C 3457.5396 542.2327 3461.1245 548.6583 3466.9697 553.3076 C 3473.0789 557.95526 3491.939 563.9707 3523.5496 571.354 L 3523.5496 594.3226 C 3490.3452 591.3156 3460.195 589.81213 3433.1006 589.81213 C 3410.5212 589.81213 3373.1987 591.3156 3321.134 594.3226 L 3321.134 571.354 C 3357.5261 562.05707 3377.9812 554.9483 3382.4963 550.0261 C 3387.2773 544.83105 3389.669 531.1594 3389.669 509.0096 L 3390.4658 420.00504 C 3390.4658 332.77682 3389.669 285.88208 3388.0742 279.31918 C 3385.4187 268.38153 3377.9812 262.9135 3365.7615 262.9135 C 3358.8552 262.9135 3347.4324 264.27972 3331.4941 267.01535 C 3329.1033 267.28827 3325.65 267.69843 3321.134 268.24588 z M 3631.9304 267.8357 L 3631.9304 244.04517 C 3679.7449 232.56169 3723.0432 215.19841 3761.8274 191.95532 L 3772.585 198.9268 C 3768.8657 222.16989 3766.6082 246.09607 3765.8113 270.70535 L 3816.4153 219.0257 C 3824.916 211.36952 3834.8767 205.35405 3846.2996 200.9777 C 3861.9722 194.96387 3878.3083 191.95532 3895.3098 191.95532 C 3933.2961 191.95532 3961.9846 204.94388 3981.3762 230.91936 C 3994.392 248.14699 4000.9001 277.8157 4000.9001 319.92554 L 3999.705 419.18466 C 3999.705 485.63086 4000.5022 524.86945 4002.096 536.9003 C 4003.4243 545.10394 4005.9475 550.8465 4009.6665 554.12634 C 4013.3857 557.4094 4026.0037 561.6469 4047.5205 566.842 C 4051.5044 567.9369 4057.481 569.44037 4065.4504 571.354 L 4065.4504 594.3226 C 4034.1055 591.3156 4006.2131 589.81213 3981.7742 589.81213 C 3960.524 589.81213 3924.1309 591.3156 3872.5974 594.3226 L 3872.5974 571.354 C 3903.411 562.05707 3920.6782 555.7687 3924.3972 552.48724 C 3928.381 549.2058 3930.772 543.8734 3931.569 536.4902 C 3934.4912 509.41977 3935.952 467.99304 3935.952 412.21158 C 3935.952 352.6012 3934.7568 316.6441 3932.366 304.33865 C 3928.647 286.29227 3920.8105 272.34772 3908.8572 262.50336 C 3896.903 252.65898 3882.5588 247.7368 3865.8237 247.7368 C 3848.2917 247.7368 3831.0251 253.06917 3814.0254 263.73227 C 3797.0237 274.12408 3784.4067 288.2059 3776.1716 305.97937 C 3768.2021 323.75284 3764.2173 350.00446 3764.2173 384.73102 C 3764.2173 483.16977 3766.21 536.4902 3770.194 544.6938 C 3774.1787 552.62286 3789.7188 560.14343 3816.8135 567.2522 C 3820.2668 568.0725 3825.3142 569.44037 3831.9553 571.354 L 3831.9553 594.3226 C 3796.36 591.3156 3766.4758 589.81213 3742.3025 589.81213 C 3718.927 589.81213 3684.1277 591.3156 3637.9065 594.3226 L 3637.9065 571.354 C 3669.2522 563.6978 3687.0498 558.0925 3691.3003 554.53815 C 3693.9568 552.35 3695.8154 546.6074 3696.879 537.31055 C 3699.801 511.33344 3701.261 475.92377 3701.261 431.0783 C 3701.261 338.3821 3700.3315 288.06863 3698.473 280.13953 C 3695.5505 268.65445 3687.7136 262.9135 3674.9631 262.9135 C 3669.1199 262.9135 3659.9543 263.86954 3647.4697 265.78317 C 3644.017 266.33063 3638.8367 267.01535 3631.9304 267.8357 z M 4408.5215 495.06342 L 4423.6636 519.2625 L 4344.37 579.5576 C 4333.4785 587.2138 4322.1895 592.8191 4310.502 596.3735 C 4293.5 601.5702 4276.1006 604.16693 4258.3037 604.16693 C 4215.0044 604.16693 4177.9487 586.25616 4147.134 550.43634 C 4116.586 514.61487 4101.3115 466.21667 4101.3125 405.2385 C 4101.3115 339.61264 4119.641 286.97537 4156.2983 247.32661 C 4193.223 207.67789 4238.2476 187.85352 4291.376 187.85352 C 4332.549 187.85352 4364.293 199.61151 4386.6064 223.12752 C 4409.185 246.3706 4420.741 282.0548 4421.272 330.17847 C 4410.115 336.74298 4399.888 344.80936 4390.5913 354.37918 C 4371.7305 354.10464 4359.91 353.969 4355.1284 353.969 C 4284.7344 353.969 4223.5054 355.0623 4171.4404 357.25046 C 4171.175 418.49994 4181.2686 464.84888 4201.7227 496.29398 C 4222.1772 528.0136 4249.537 543.8734 4283.805 543.8734 C 4301.071 543.8734 4319.135 540.4547 4337.9946 533.6189 C 4356.8545 526.51013 4380.3643 513.6589 4408.5215 495.06342 z M 4350.3467 315.41354 C 4348.753 288.34317 4342.909 267.8357 4332.8145 253.88953 C 4317.939 233.38206 4297.884 223.12752 4272.648 223.12752 C 4250.8657 223.12752 4231.474 230.92097 4214.473 246.50626 C 4197.4727 261.81863 4184.8545 287.2499 4176.62 322.7968 C 4186.448 323.06973 4193.8867 323.207 4198.933 323.207 C 4242.498 323.207 4292.9688 320.60864 4350.3467 315.41354 z M 4459.1255 268.24588 L 4459.1255 244.86552 C 4508.8 232.01425 4551.1694 214.37805 4586.2324 191.95532 L 4596.593 199.74716 C 4592.343 226.27171 4589.8193 255.25572 4589.0225 286.70245 C 4621.1646 246.50626 4643.6104 221.89697 4656.362 212.87297 C 4669.112 203.8506 4684.12 199.3386 4701.387 199.33698 C 4712.809 199.3386 4725.5605 202.20987 4739.639 207.95079 C 4733.795 235.84315 4729.013 264.27972 4725.295 293.26535 L 4705.372 293.26535 C 4702.981 280.13953 4698.996 270.70697 4693.4185 264.96283 C 4687.839 258.94897 4681.5967 255.94043 4674.6904 255.94043 C 4664.0645 255.94043 4652.6426 260.99988 4640.4233 271.11554 C 4622.3594 286.155 4609.211 303.5199 4600.9756 323.207 C 4593.0073 342.6212 4589.0225 370.239 4589.0225 406.05884 C 4589.0225 469.49814 4590.7485 512.1538 4594.202 534.02905 C 4595.5303 542.2327 4599.117 548.6583 4604.9614 553.3076 C 4611.0703 557.95526 4629.9307 563.9707 4661.542 571.354 L 4661.542 594.3226 C 4628.337 591.3156 4598.187 589.81213 4571.0923 589.81213 C 4548.5127 589.81213 4511.1904 591.3156 4459.1255 594.3226 L 4459.1255 571.354 C 4495.518 562.05707 4515.972 554.9483 4520.4883 550.0261 C 4525.27 544.83105 4527.6606 531.1594 4527.6606 509.0096 L 4528.4575 420.00504 C 4528.457 332.77682 4527.6606 285.88208 4526.067 279.31918 C 4523.41 268.38153 4515.972 262.9135 4503.7524 262.9135 C 4496.846 262.9135 4485.424 264.27972 4469.486 267.01535 C 4467.095 267.28827 4463.6416 267.69843 4459.1255 268.24588 z" svg:height="6.06628mm" draw:style-name="style-21" svg:viewBox="0.0 0.0 4739.639 606.628" svg:width="47.39639mm" svg:x="46.885826mm" svg:y="226.23093mm"/>
            <draw:path svg:d="M 0.0 38.019318 L 0.0 26.873358 C 25.139372 18.910343 46.2173 10.084978 63.23459 0.39726254 L 68.26295 4.975471 C 64.78206 31.1189 63.041206 70.26864 63.04161 122.42146 L 63.23459 139.34065 C 82.572876 118.50697 95.14277 106.43084 100.94344 103.11224 C 106.744934 99.66284 114.86701 97.93652 125.30969 97.93652 C 137.557 97.93652 149.03079 100.98866 159.73103 107.09294 C 170.43129 113.19884 178.61716 122.620094 184.29025 135.35995 C 190.09094 148.09981 192.99208 163.02945 192.99208 180.14888 C 192.99208 213.32515 182.22723 241.25949 160.69754 263.9519 C 139.16786 286.5119 113.255356 297.79187 82.95965 297.7935 C 66.20033 297.79187 48.60249 293.21368 30.166924 284.05725 C 32.100754 238.80486 33.067665 179.88403 33.067665 107.29319 L 32.6809 66.883835 L 32.6809 57.727417 C 32.6809 48.571 31.71439 42.59914 29.780157 39.811844 C 27.846733 37.024548 25.010181 35.632515 21.271713 35.630898 C 17.275269 35.632515 10.184697 36.427036 0.0 38.019318 z M 63.23459 265.74442 C 75.35352 272.9097 87.60043 276.49313 99.97694 276.49313 C 117.38139 276.49313 131.56174 269.98996 142.52037 256.98526 C 153.60738 243.84814 159.15048 224.00763 159.15048 197.46693 C 159.15048 174.24323 154.57388 156.85896 145.4207 145.3125 C 136.39671 133.76767 125.50267 127.99444 112.740204 127.99444 C 104.8757 127.99444 97.462555 130.11803 90.50158 134.36517 C 83.539795 138.61234 77.67371 144.31773 72.90373 151.4846 C 68.26295 158.64987 65.362206 165.6165 64.201904 172.38449 C 63.557163 176.3668 63.23459 186.78445 63.23459 203.63744 L 63.23459 265.74442 z M 209.23625 113.66231 L 209.23625 102.51473 C 229.21806 103.974594 243.72139 104.70452 252.74619 104.70452 C 259.57877 104.70452 274.0821 103.974594 296.25613 102.51473 L 296.25613 113.66231 C 284.91153 115.653465 277.94974 117.71083 275.37158 119.832794 C 273.56613 121.16023 272.6642 122.88655 272.6642 125.008514 C 272.6642 127.66339 274.72723 134.29897 278.85248 144.91524 C 292.77524 180.61397 306.37662 212.39659 319.65506 240.26471 L 339.95984 180.74638 C 351.43362 149.1624 357.17053 130.84795 357.17053 125.80627 C 357.17053 123.28381 356.5908 121.42669 355.43048 120.231674 C 353.75424 118.37455 350.59552 116.78227 345.95514 115.454834 C 344.66565 115.055954 342.861 114.45845 340.5404 113.66231 L 340.5404 102.51473 C 356.78375 103.974594 368.5797 104.70452 375.92825 104.70452 C 384.82388 104.70452 394.6214 103.974594 405.32245 102.51473 L 405.32245 113.66231 C 395.39493 116.18476 388.69153 119.36932 385.21063 123.2176 C 381.72974 126.93346 375.09094 141.99553 365.2926 168.4038 L 327.58417 271.91492 C 316.62552 304.0302 308.31046 325.32895 302.63815 335.8128 C 295.2896 349.61365 286.90997 359.83267 277.49838 366.46823 C 268.08762 373.10382 259.06363 376.4208 250.4256 376.4208 C 245.91359 376.4208 239.98291 375.62466 232.63518 374.03238 C 230.70053 365.93695 229.02509 360.0313 227.60641 356.31543 C 226.18854 352.59958 223.61037 347.15903 219.8719 339.99377 L 227.21965 334.61942 C 237.01797 343.50937 246.68712 347.95517 256.22708 347.95517 C 265.38028 347.95517 273.18018 344.57196 279.626 337.804 C 288.7792 328.3811 296.7721 311.3295 303.60468 286.64594 L 265.8962 197.8642 C 254.03487 169.73123 243.85057 147.63632 235.34253 131.57788 C 232.63518 126.534584 230.1854 123.15139 227.99399 121.42669 C 224.77066 118.77181 218.51782 116.18476 209.23625 113.66231 z M 511.29385 22.295149 L 511.29385 10.550066 C 532.82355 12.009925 549.1961 12.739855 560.4123 12.739855 C 573.17474 12.739855 586.90454 12.009925 601.6016 10.550066 C 606.8872 24.484938 611.1416 35.101215 614.3649 42.398895 C 618.6193 52.220646 635.44324 89.443825 664.8367 154.07166 C 677.34155 181.54253 689.9756 208.34805 702.7389 234.49149 L 785.31134 55.73626 C 790.3393 44.721104 796.3346 29.65904 803.2956 10.550066 C 820.57086 12.009925 833.78467 12.739855 842.93866 12.739855 C 851.4467 12.739855 865.8208 12.009925 886.0626 10.550066 L 886.0626 22.295149 C 882.19415 23.35613 879.2938 24.086061 877.36 24.483324 C 859.4396 28.200796 849.4491 30.920269 847.38605 32.64497 C 844.03436 35.299847 842.3581 42.001633 842.3581 52.75033 L 842.3581 55.338997 L 841.5854 118.440765 C 841.5846 197.79799 841.90674 245.97173 842.5519 262.95712 C 842.6803 266.54056 843.6476 269.19382 845.4522 270.92014 C 847.38605 272.64484 858.40845 275.49835 878.5203 279.47906 C 880.19574 279.7455 882.71014 280.3414 886.0626 281.26996 L 886.0626 293.01505 C 862.8559 291.55518 842.42267 290.82526 824.7607 290.82526 C 806.71185 290.82526 785.376 291.55518 760.75214 293.01505 L 760.75214 281.26996 C 765.7801 279.94415 769.5831 279.01398 772.1621 278.48428 C 787.8895 275.43213 796.84973 273.30856 799.04193 272.11356 C 801.36176 270.7861 802.9088 268.9952 803.68317 266.7392 C 804.84265 262.89093 805.42316 252.14221 805.42316 234.49149 L 805.42316 60.713345 C 793.69104 84.60078 767.19794 142.12794 725.94403 233.29808 C 714.5994 258.3789 706.2198 277.55573 700.80505 290.82526 L 689.78265 290.82526 C 660.9044 224.86998 625.51575 148.16602 583.61743 60.713345 L 586.13104 246.23657 C 586.13104 260.96597 587.2913 269.39407 589.61194 271.51764 C 591.9325 273.63962 601.66626 276.22827 618.8123 279.28043 C 620.74615 279.67767 623.71106 280.3414 627.70795 281.26996 L 627.70795 293.01505 C 605.4047 291.55518 587.3559 290.82526 573.5615 290.82526 C 559.76794 290.82526 541.5254 291.55518 518.8354 293.01505 L 518.8354 281.26996 C 522.57385 280.20898 525.3458 279.54526 527.15125 279.28043 C 544.16815 275.8294 553.70807 272.84348 555.7711 270.32263 C 558.86523 266.60678 560.4761 257.51657 560.6053 243.05202 L 561.5718 198.26308 C 562.2169 157.39026 562.5391 117.77705 562.5391 79.42506 L 562.34534 55.138752 C 562.34534 45.45265 561.76556 39.412968 560.6053 37.024548 C 559.445 34.503708 557.57574 32.712795 554.99756 31.650198 C 550.0988 29.65904 539.1402 27.338446 522.1233 24.683569 C 519.6735 24.284693 516.0643 23.488552 511.29385 22.295149 z M 933.44025 157.85373 L 920.86993 156.46008 C 923.4489 142.65924 925.25354 128.92462 926.28546 115.254585 C 951.42365 103.57733 974.1136 97.73789 994.3546 97.73789 C 1003.12103 97.73789 1011.0493 99.06533 1018.1403 101.71859 C 1025.2305 104.24105 1030.8381 107.82287 1034.9634 112.4689 C 1039.0895 116.9809 1042.1827 122.42146 1044.2458 128.79059 C 1046.438 135.16132 1047.5337 145.3125 1047.5337 159.24738 L 1045.7928 241.45811 C 1045.7928 252.6057 1047.0177 259.905 1049.4675 263.35602 C 1051.9165 266.80542 1055.0752 268.5317 1058.9429 268.5317 C 1063.5841 268.5317 1070.868 264.94827 1080.7948 257.7814 L 1086.7892 265.94305 C 1068.6112 282.6636 1058.6846 291.55518 1057.009 292.61777 C 1053.3989 294.73975 1048.887 295.80234 1043.4723 295.80234 C 1035.0927 295.80234 1028.5822 293.67877 1023.941 289.4316 C 1019.429 285.05365 1016.3995 277.75436 1014.8524 267.53534 C 999.3818 279.87793 987.908 287.6407 980.431 290.82526 C 972.9533 294.14386 964.83203 295.80234 956.0656 295.80234 C 941.7553 295.80234 930.2169 291.35657 921.4505 282.46497 C 912.6841 273.44098 908.3005 261.96234 908.3005 248.02748 C 908.3005 239.53479 909.84753 231.90443 912.94165 225.13644 C 916.03577 218.23602 920.48315 212.19795 926.28546 207.02223 C 930.79663 203.17235 938.40356 198.52792 949.1038 193.08737 C 974.2428 180.47993 996.15924 170.32874 1014.8524 162.63057 C 1014.2073 143.92047 1011.1785 131.51167 1005.7638 125.40739 C 1000.3491 119.303116 992.0332 116.25098 980.8178 116.25098 C 970.246 116.25098 961.15735 119.63416 953.5513 126.40216 C 946.0735 133.03773 939.3701 143.52159 933.44025 157.85373 z M 1014.8524 179.95024 C 981.2046 195.47578 960.8352 206.82199 953.74506 213.98886 C 946.78326 221.0217 943.30237 229.51602 943.30237 239.46858 C 943.30237 249.42113 945.9451 257.38416 951.23065 263.35602 C 956.5162 269.32785 962.7044 272.31378 969.7954 272.31378 C 977.144 272.31378 985.0715 269.85754 993.5811 264.94827 C 1002.2183 259.905 1007.8906 254.2658 1010.59796 248.02748 C 1013.4345 241.79079 1014.8524 230.44458 1014.8524 213.98886 L 1014.8524 179.95024 z M 1093.751 134.56381 L 1093.751 123.01897 C 1116.9562 117.444374 1137.9698 109.01789 1156.7922 97.73789 L 1162.0139 101.121086 C 1160.2085 112.402695 1159.1128 124.01374 1158.7261 135.95746 L 1183.2853 110.87501 C 1187.4105 107.16077 1192.2455 104.24105 1197.7886 102.11747 C 1205.3947 99.197754 1213.3239 97.73789 1221.5742 97.73789 C 1240.0099 97.73789 1253.9326 104.04242 1263.3441 116.64824 C 1269.6616 125.008514 1272.8196 139.40848 1272.8196 159.84488 L 1272.2397 208.01701 C 1272.2397 240.26471 1272.6266 259.30746 1273.4 265.1469 C 1274.0444 269.12762 1275.2693 271.91492 1277.074 273.5072 C 1278.8785 275.0995 1285.0022 277.15683 1295.445 279.67767 C 1297.3788 280.20898 1300.279 280.9389 1304.1467 281.86746 L 1304.1467 293.01505 C 1288.9344 291.55518 1275.3977 290.82526 1263.538 290.82526 C 1253.2236 290.82526 1235.5616 291.55518 1210.5519 293.01505 L 1210.5519 281.86746 C 1225.5065 277.35547 1233.8862 274.30334 1235.6908 272.71106 C 1237.6246 271.11877 1238.7849 268.5317 1239.1718 264.94827 C 1240.5896 251.80956 1241.2985 231.7042 1241.2993 204.6322 C 1241.2985 175.7031 1240.7188 158.25261 1239.5585 152.28075 C 1237.7538 143.52159 1233.9508 136.7536 1228.1493 131.97676 C 1222.3478 127.1983 1215.386 124.80988 1207.2648 124.80988 C 1198.7559 124.80988 1190.3762 127.398544 1182.125 132.57265 C 1173.8745 137.61595 1167.7509 144.45015 1163.754 153.07689 C 1159.8864 161.70201 1157.9525 174.44186 1157.9534 191.29645 C 1157.9525 239.0697 1158.9198 264.94827 1160.8536 268.929 C 1162.7875 272.77725 1170.329 276.4269 1183.4783 279.87793 C 1185.1545 280.27518 1187.6042 280.9389 1190.8268 281.86746 L 1190.8268 293.01505 C 1173.5524 291.55518 1159.0482 290.82526 1147.3169 290.82526 C 1135.9723 290.82526 1119.0837 291.55518 1096.6514 293.01505 L 1096.6514 281.86746 C 1111.8644 278.1516 1120.5016 275.43213 1122.5647 273.7058 C 1123.8534 272.64484 1124.7561 269.85754 1125.2712 265.34555 C 1126.69 252.73811 1127.3988 235.5541 1127.3988 213.79024 C 1127.3988 168.80267 1126.9475 144.38394 1126.0455 140.53566 C 1124.6268 134.96269 1120.8246 132.17538 1114.6364 132.17538 C 1111.7998 132.17538 1107.3516 132.64047 1101.2925 133.56903 C 1099.6171 133.83388 1097.1027 134.16655 1093.751 134.56381 z M 1322.1317 200.05399 C 1322.1317 167.94032 1330.9628 142.52682 1348.624 123.81511 C 1366.286 105.1034 1389.492 95.74835 1418.2411 95.746735 C 1445.4423 95.74835 1466.9719 104.174835 1482.8293 121.02781 C 1498.8151 137.8824 1506.808 161.43716 1506.8088 191.69371 C 1506.808 224.3403 1497.8486 250.21727 1479.929 269.32623 C 1462.1377 288.3044 1439.061 297.79187 1410.6987 297.7935 C 1383.2391 297.79187 1361.581 289.2992 1345.7236 272.31378 C 1329.9955 255.32678 1322.1317 231.24072 1322.1317 200.05399 z M 1359.2605 182.73593 C 1359.2605 204.49979 1360.6138 220.55823 1363.321 230.90967 C 1367.5756 247.63022 1374.2789 260.23764 1383.433 268.73035 C 1392.7145 277.09064 1403.4794 281.26996 1415.7267 281.26996 C 1431.5841 281.26996 1444.6049 275.0995 1454.7892 262.75848 C 1464.9742 250.28348 1470.066 230.31216 1470.066 202.8413 C 1470.066 172.05344 1464.2645 149.29482 1452.6616 134.56381 C 1441.1877 119.70038 1427.6519 112.26866 1412.0527 112.26866 C 1396.5822 112.26866 1383.8834 118.10809 1373.9575 129.78697 C 1364.1592 141.3318 1359.2605 158.98253 1359.2605 182.73593 z M 1528.0801 37.423424 L 1528.0801 26.474482 C 1551.0277 18.910343 1571.7838 10.219014 1590.3478 0.39726254 L 1595.5695 3.9807 C 1592.4753 28.930727 1590.9283 75.31032 1590.9283 143.12271 C 1590.9283 211.60045 1591.1859 249.48734 1591.7019 256.78665 C 1592.217 263.9519 1593.6357 268.79657 1595.9563 271.3174 C 1598.4053 273.7058 1607.7522 277.22305 1623.9956 281.86746 L 1623.9956 293.01505 C 1603.2394 291.55518 1587.1245 290.82526 1575.6515 290.82526 C 1563.4042 290.82526 1547.5468 291.55518 1528.0801 293.01505 L 1528.0801 281.86746 C 1545.6129 276.2945 1555.153 272.71106 1556.7 271.11877 C 1558.2471 269.5265 1559.2135 265.67822 1559.6011 259.57394 C 1559.9879 251.4785 1560.1809 214.91742 1560.1809 149.89233 L 1559.7941 55.338997 L 1559.7941 52.5517 C 1559.7941 45.252403 1558.8268 40.475563 1556.8938 38.219563 C 1554.9591 35.963566 1551.9304 34.83476 1547.8052 34.83476 C 1544.3242 34.83476 1537.7493 35.698723 1528.0801 37.423424 z M 1643.9144 200.05399 C 1643.9144 167.94032 1652.7446 142.52682 1670.4066 123.81511 C 1688.0687 105.1034 1711.2738 95.74835 1740.023 95.746735 C 1767.2249 95.74835 1788.7546 104.174835 1804.6119 121.02781 C 1820.5978 137.8824 1828.5907 161.43716 1828.5907 191.69371 C 1828.5907 224.3403 1819.6305 250.21727 1801.7108 269.32623 C 1783.9204 288.3044 1760.8436 297.79187 1732.4813 297.7935 C 1705.0219 297.79187 1683.3629 289.2992 1667.5063 272.31378 C 1651.7781 255.32678 1643.9144 231.24072 1643.9144 200.05399 z M 1681.0431 182.73593 C 1681.0424 204.49979 1682.3964 220.55823 1685.1038 230.90967 C 1689.3582 247.63022 1696.0616 260.23764 1705.2156 268.73035 C 1714.4972 277.09064 1725.262 281.26996 1737.5093 281.26996 C 1753.366 281.26996 1766.3867 275.0995 1776.5719 262.75848 C 1786.7561 250.28348 1791.8488 230.31216 1791.8488 202.8413 C 1791.8488 172.05344 1786.0472 149.29482 1774.4442 134.56381 C 1762.9705 119.70038 1749.4344 112.26866 1733.8354 112.26866 C 1718.3649 112.26866 1705.6661 118.10809 1695.7394 129.78697 C 1685.941 141.3318 1681.0424 158.98253 1681.0431 182.73593 z M 1952.9338 22.295149 L 1952.9338 10.550066 C 1987.0968 12.009925 2014.4926 12.739855 2035.1195 12.739855 C 2046.9801 12.739855 2058.0671 12.607434 2068.3806 12.340978 C 2082.0457 11.811294 2091.5212 11.544837 2096.8074 11.544837 C 2121.9465 11.544837 2140.8972 17.65073 2153.6604 29.859287 C 2166.2944 42.200264 2172.611 58.85461 2172.612 79.82232 C 2172.611 93.88961 2169.7107 106.364624 2163.9102 117.24574 C 2158.237 127.99444 2149.9858 137.08626 2139.158 144.51637 C 2131.2935 149.82451 2120.0771 154.53674 2105.5093 158.64987 L 2169.9045 245.04155 C 2177.8975 255.79187 2182.9255 262.0948 2184.9885 263.9519 C 2188.211 266.7392 2192.401 269.12762 2197.5579 271.11877 C 2204.7764 274.03848 2216.96 277.4217 2234.1062 281.26996 L 2234.1062 293.01505 C 2213.7366 291.55518 2198.9111 290.82526 2189.629 290.82526 C 2178.9285 290.82526 2167.9707 291.55518 2156.7546 293.01505 C 2150.9531 283.0625 2143.0894 270.58746 2133.1626 255.59161 C 2123.2358 240.46335 2117.176 231.50555 2114.9846 228.71826 C 2113.696 227.12598 2112.4712 225.4675 2111.3108 223.7428 L 2068.7673 163.62695 C 2057.2935 163.3605 2045.6906 162.49815 2033.9592 161.03828 L 2035.5063 261.36484 C 2035.7639 265.34555 2036.9242 268.33148 2038.9872 270.32263 C 2042.0813 272.9775 2051.7498 275.8294 2067.994 278.88153 C 2070.3137 279.28043 2073.8599 280.07657 2078.6294 281.26996 L 2078.6294 293.01505 C 2055.2952 291.55518 2034.7328 290.82526 2016.9415 290.82526 C 1997.8617 290.82526 1976.5258 291.55518 1952.9338 293.01505 L 1952.9338 281.26996 L 1961.2489 279.47906 C 1979.6836 275.8956 1990.1263 272.9775 1992.576 270.7199 C 1995.1543 268.33148 1996.6367 264.15213 1997.0236 258.1803 C 1997.2819 254.332 1997.604 220.22557 1997.9908 155.86256 L 1997.2173 62.305626 C 1997.0881 47.97349 1996.7013 39.745632 1996.057 37.622055 C 1995.541 35.498478 1994.3162 33.906197 1992.3823 32.845215 C 1986.0657 29.3942 1976.0743 26.540691 1962.4092 24.284693 C 1960.3462 23.88743 1957.1875 23.223711 1952.9338 22.295149 z M 2033.9592 144.11911 C 2047.3668 145.57896 2057.7449 146.30888 2065.0928 146.30888 C 2088.5562 146.30888 2105.896 140.93454 2117.1123 130.18423 C 2128.4568 119.43553 2134.1292 104.50589 2134.1292 85.39691 C 2134.1292 68.67474 2129.101 55.471416 2119.0461 45.783703 C 2109.1187 36.095985 2094.6152 31.252935 2075.5354 31.25132 C 2068.7026 31.252935 2055.2305 32.049076 2035.1195 33.641357 L 2033.9592 144.11911 z M 2382.6208 244.84293 L 2389.9695 256.588 L 2351.4875 285.8498 C 2346.2012 289.56564 2340.7227 292.28513 2335.0503 294.01144 C 2326.799 296.53226 2318.3547 297.79187 2309.7175 297.7935 C 2288.7039 297.79187 2270.7188 289.10056 2255.765 271.71628 C 2240.9387 254.332 2233.5264 230.84184 2233.5264 201.24901 C 2233.5264 169.39856 2242.4211 143.85426 2260.2124 124.61125 C 2278.132 105.36824 2299.984 95.74835 2325.768 95.746735 C 2345.7505 95.74835 2361.1558 101.45375 2371.9854 112.866165 C 2382.9438 124.146164 2388.5515 141.46423 2388.809 164.82036 C 2383.3945 168.00653 2378.4312 171.92102 2373.9192 176.56544 C 2364.7659 176.43301 2359.029 176.3668 2356.7085 176.3668 C 2322.5447 176.3668 2292.829 176.8965 2267.561 177.95909 C 2267.4316 207.68434 2272.3306 230.17812 2282.2573 245.44043 C 2292.1838 260.83356 2305.4631 268.5317 2322.0933 268.5317 C 2330.4736 268.5317 2339.2393 266.8716 2348.3933 263.55463 C 2357.5466 260.1036 2368.9558 253.86691 2382.6208 244.84293 z M 2354.388 157.65509 C 2353.6143 144.51637 2350.7786 134.56381 2345.88 127.79581 C 2338.6597 117.843254 2328.9258 112.866165 2316.6785 112.866165 C 2306.1074 112.866165 2296.6968 116.64824 2288.4456 124.21237 C 2280.195 131.64409 2274.0706 143.98668 2270.0745 161.23854 C 2274.845 161.37096 2278.455 161.43716 2280.904 161.43716 C 2302.0469 161.43716 2326.5415 160.17593 2354.388 157.65509 z M 2459.9731 0.0 C 2465.6448 0.0 2470.415 2.0573678 2474.2827 6.170489 C 2478.2795 10.152803 2480.2773 15.062064 2480.2773 20.9015 C 2480.2773 26.606901 2478.2795 31.517776 2474.2827 35.630898 C 2470.415 39.745632 2465.6448 41.803 2459.9731 41.801388 C 2454.4294 41.803 2449.659 39.745632 2445.6628 35.630898 C 2441.7952 31.517776 2439.8613 26.606901 2439.8613 20.9015 C 2439.8613 15.062064 2441.7952 10.152803 2445.6628 6.170489 C 2449.659 2.0573678 2454.4294 0.0 2459.9731 0.0 z M 2411.8213 132.37402 L 2411.8213 121.22644 C 2433.4795 115.52104 2453.8496 107.02673 2472.9294 95.746735 L 2477.9565 99.92768 C 2475.3784 128.06227 2474.089 167.94032 2474.089 219.56184 C 2474.089 243.71573 2474.6694 258.57755 2475.8298 264.15213 C 2476.6033 267.868 2477.9565 270.58746 2479.8904 272.31378 C 2481.8242 273.90607 2488.5286 276.4269 2500.0022 279.87793 C 2501.4202 280.27518 2503.5479 280.9389 2506.3835 281.86746 L 2506.3835 293.01505 C 2489.4958 291.55518 2475.637 290.82526 2464.8074 290.82526 C 2458.2324 290.82526 2440.5703 291.55518 2411.8213 293.01505 L 2411.8213 281.86746 C 2429.2258 277.48788 2439.0234 273.5072 2441.2146 269.92377 C 2443.407 266.2079 2444.5027 247.09892 2444.5027 212.59521 L 2444.3088 170.19632 L 2444.3088 162.03467 C 2444.3088 147.17123 2443.3423 138.21346 2441.4084 135.16132 C 2439.4746 132.10918 2436.3806 130.58311 2432.1262 130.58311 C 2429.4187 130.58311 2422.651 131.18062 2411.8213 132.37402 z" svg:height="3.764208mm" draw:style-name="style-22" svg:viewBox="0.0 0.0 2506.3835 376.4208" svg:width="25.063835mm" svg:x="66.89414mm" svg:y="235.61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49.74725%" draw:display-name="gradient-1" draw:end-color="#2d43ea" draw:name="gradient-1" draw:start-color="#ffa938" draw:style="linear"/>
    <draw:opacity draw:angle="0" draw:border="49.74725%" draw:display-name="gradient-2" draw:end="88.13559412956238%" draw:name="gradient-2" draw:start="100.0%" draw:style="linear"/>
    <draw:gradient draw:angle="2700" draw:border="-30.973976%" draw:display-name="gradient-3" draw:end-color="#005f00" draw:name="gradient-3" draw:start-color="#005800" draw:style="linear"/>
    <draw:opacity draw:angle="2700" draw:border="-30.973976%" draw:display-name="gradient-4" draw:end="55.93220591545105%" draw:name="gradient-4" draw:start="100.0%" draw:style="linear"/>
    <draw:gradient draw:angle="900" draw:border="1.7884968E-5%" draw:display-name="gradient-5" draw:end-color="#41a234" draw:name="gradient-5" draw:start-color="#72ff5b" draw:style="linear"/>
    <draw:opacity draw:angle="900" draw:border="1.7884968E-5%" draw:display-name="gradient-6" draw:end="85.88235378265381%" draw:name="gradient-6" draw:start="100.0%" draw:style="linear"/>
    <draw:gradient draw:angle="351" draw:border="49.866802%" draw:display-name="gradient-7" draw:end-color="#2aee25" draw:name="gradient-7" draw:start-color="#6cee3a" draw:style="linear"/>
    <draw:opacity draw:angle="351" draw:border="49.866802%" draw:display-name="gradient-8" draw:end="0.0%" draw:name="gradient-8" draw:start="100.0%" draw:style="linear"/>
    <draw:gradient draw:angle="2586" draw:border="45.36311%" draw:display-name="gradient-9" draw:end-color="#2aee25" draw:name="gradient-9" draw:start-color="#6cee3a" draw:style="axial"/>
    <draw:opacity draw:angle="2586" draw:border="45.36311%" draw:display-name="gradient-10" draw:end="0.0%" draw:name="gradient-10" draw:start="100.0%" draw:style="axial"/>
    <draw:gradient draw:angle="2700" draw:border="70.7104%" draw:display-name="gradient-11" draw:end-color="#ffffb8" draw:name="gradient-11" draw:start-color="#84b700" draw:style="linear"/>
    <draw:opacity draw:angle="2700" draw:border="70.7104%" draw:display-name="gradient-12" draw:end="36.4705890417099%" draw:name="gradient-12" draw:start="47.45762646198273%" draw:style="linear"/>
    <draw:opacity draw:angle="2687" draw:border="-228.9883%" draw:display-name="gradient-13" draw:end="0.0%" draw:name="gradient-13" draw:start="72.03390002250671%" draw:style="linear"/>
    <draw:opacity draw:angle="2687" draw:border="12.885739%" draw:display-name="gradient-14" draw:end="0.0%" draw:name="gradient-14" draw:start="100.0%" draw:style="linear"/>
    <draw:gradient draw:angle="2693" draw:border="-73.384%" draw:display-name="gradient-15" draw:end-color="#ffffb8" draw:name="gradient-15" draw:start-color="#84b700" draw:style="linear"/>
    <draw:opacity draw:angle="2693" draw:border="-73.384%" draw:display-name="gradient-16" draw:end="36.4705890417099%" draw:name="gradient-16" draw:start="47.45762646198273%" draw:style="linear"/>
    <draw:opacity draw:angle="2692" draw:border="-228.99124%" draw:display-name="gradient-17" draw:end="0.0%" draw:name="gradient-17" draw:start="72.03390002250671%" draw:style="linear"/>
    <draw:opacity draw:angle="2696" draw:border="-50.716946%" draw:display-name="gradient-18" draw:end="0.0%" draw:name="gradient-18" draw:start="100.0%" draw:style="linear"/>
    <draw:gradient draw:angle="2680" draw:border="102.32083%" draw:display-name="gradient-19" draw:end-color="#ffffb8" draw:name="gradient-19" draw:start-color="#84b700" draw:style="linear"/>
    <draw:opacity draw:angle="2680" draw:border="102.32083%" draw:display-name="gradient-20" draw:end="36.4705890417099%" draw:name="gradient-20" draw:start="47.45762646198273%" draw:style="linear"/>
    <draw:gradient draw:angle="520" draw:border="58.48423%" draw:display-name="gradient-21" draw:end-color="#ffffff" draw:name="gradient-21" draw:start-color="#000000" draw:style="linear"/>
    <draw:gradient draw:angle="900" draw:border="-0.30211148%" draw:display-name="gradient-22" draw:end-color="#afafaf" draw:name="gradient-22" draw:start-color="#e1e1e1" draw:style="linear"/>
    <draw:gradient draw:angle="2695" draw:border="-221.65326%" draw:display-name="gradient-23" draw:end-color="#91e300" draw:name="gradient-23" draw:start-color="#003800" draw:style="linear"/>
    <draw:opacity draw:angle="2695" draw:border="-221.65326%" draw:display-name="gradient-24" draw:end="80.5084764957428%" draw:name="gradient-24" draw:start="94.11764740943909%" draw:style="linear"/>
    <draw:gradient draw:angle="958" draw:border="22.312038%" draw:display-name="gradient-25" draw:end-color="#5fff00" draw:name="gradient-25" draw:start-color="#002000" draw:style="axial"/>
    <draw:opacity draw:angle="958" draw:border="22.312038%" draw:display-name="gradient-26" draw:end="68.6274528503418%" draw:name="gradient-26" draw:start="85.59321761131287%" draw:style="axial"/>
    <draw:opacity draw:angle="1661" draw:border="49.793785%" draw:display-name="gradient-27" draw:end="0.0%" draw:name="gradient-27" draw:start="100.0%" draw:style="linear"/>
    <draw:gradient draw:angle="2297" draw:border="22.99775%" draw:display-name="gradient-28" draw:end-color="#86ff75" draw:name="gradient-28" draw:start-color="#005800" draw:style="linear"/>
    <draw:opacity draw:angle="2297" draw:border="22.99775%" draw:display-name="gradient-29" draw:end="0.8474576286971569%" draw:name="gradient-29" draw:start="100.0%" draw:style="linear"/>
    <draw:opacity draw:angle="2186" draw:border="17.616285%" draw:display-name="gradient-30" draw:end="0.0%" draw:name="gradient-30" draw:start="100.0%" draw:style="linear"/>
    <draw:gradient draw:angle="898" draw:border="5.9225507%" draw:display-name="gradient-31" draw:end-color="#afafaf" draw:name="gradient-31" draw:start-color="#e1e1e1" draw:style="axial"/>
    <draw:gradient draw:angle="2603" draw:border="29.697168%" draw:display-name="gradient-32" draw:end-color="#86ff75" draw:name="gradient-32" draw:start-color="#005800" draw:style="linear"/>
    <draw:opacity draw:angle="2603" draw:border="29.697168%" draw:display-name="gradient-33" draw:end="0.8474576286971569%" draw:name="gradient-33" draw:start="100.0%" draw:style="linear"/>
    <draw:opacity draw:angle="794" draw:border="27.161554%" draw:display-name="gradient-34" draw:end="0.0%" draw:name="gradient-34" draw:start="100.0%" draw:style="linear"/>
    <draw:gradient draw:angle="2383" draw:border="-8.762018%" draw:display-name="gradient-35" draw:end-color="#afafaf" draw:name="gradient-35" draw:start-color="#e1e1e1" draw:style="axial"/>
    <draw:gradient draw:angle="0" draw:border="49.74725%" draw:display-name="gradient-36" draw:end-color="#2dceea" draw:name="gradient-36" draw:start-color="#ffe838" draw:style="linear"/>
    <draw:opacity draw:angle="0" draw:border="49.74725%" draw:display-name="gradient-37" draw:end="100.0%" draw:name="gradient-37" draw:start="67.84313917160034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0.0mm" fo:page-width="14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