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71806mm" fo:page-width="98.8008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87731" draw:opacity="100.0%" draw:stroke="solid" svg:stroke-color="#000000" draw:stroke-linejoin="miter" svg:stroke-opacity="0.0%" svg:stroke-width="0.25970203mm"/>
    </style:style>
    <style:style style:family="graphic" style:name="style-3">
      <style:graphic-properties draw:fill="solid" draw:fill-color="#24221c" draw:opacity="100.0%" draw:stroke="solid" svg:stroke-color="#000000" draw:stroke-linejoin="miter" svg:stroke-opacity="100.0%" svg:stroke-width="0.25970203mm"/>
    </style:style>
    <style:style style:family="graphic" style:name="style-4">
      <style:graphic-properties draw:fill="solid" draw:fill-color="#c4c8b7" draw:opacity="100.0%" draw:stroke="solid" svg:stroke-color="#000000" draw:stroke-linejoin="miter" svg:stroke-opacity="0.0%" svg:stroke-width="0.25970203mm"/>
    </style:style>
    <style:style style:family="graphic" style:name="style-5">
      <style:graphic-properties draw:fill="none" draw:stroke="solid" svg:stroke-color="#000000" draw:stroke-linejoin="miter" svg:stroke-opacity="100.0%" svg:stroke-width="0.25970203mm"/>
    </style:style>
    <style:style style:family="graphic" style:name="style-6">
      <style:graphic-properties draw:fill="none" draw:stroke="solid" svg:stroke-color="#000000" draw:stroke-linejoin="miter" svg:stroke-opacity="100.0%" svg:stroke-width="0.25970203mm"/>
    </style:style>
    <style:style style:family="graphic" style:name="style-7">
      <style:graphic-properties draw:fill="none" draw:stroke="solid" svg:stroke-color="#000000" draw:stroke-linejoin="miter" svg:stroke-opacity="100.0%" svg:stroke-width="0.25970203mm"/>
    </style:style>
    <style:style style:family="graphic" style:name="style-8">
      <style:graphic-properties draw:fill="solid" draw:fill-color="#b87731" draw:opacity="100.0%" draw:stroke="solid" svg:stroke-color="#000000" draw:stroke-linejoin="miter" svg:stroke-opacity="0.0%" svg:stroke-width="0.2637204mm"/>
    </style:style>
    <style:style style:family="graphic" style:name="style-9">
      <style:graphic-properties draw:fill="solid" draw:fill-color="#24221c" draw:opacity="100.0%" draw:stroke="solid" svg:stroke-color="#000000" draw:stroke-linejoin="miter" svg:stroke-opacity="100.0%" svg:stroke-width="0.2592979mm"/>
    </style:style>
    <style:style style:family="graphic" style:name="style-10">
      <style:graphic-properties draw:fill="solid" draw:fill-color="#c4c8b7" draw:opacity="100.0%" draw:stroke="solid" svg:stroke-color="#000000" draw:stroke-linejoin="miter" svg:stroke-opacity="0.0%" svg:stroke-width="0.25929797mm"/>
    </style:style>
    <style:style style:family="graphic" style:name="style-11">
      <style:graphic-properties draw:fill="none" draw:stroke="solid" svg:stroke-color="#000000" draw:stroke-linejoin="miter" svg:stroke-opacity="100.0%" svg:stroke-width="0.25929788mm"/>
    </style:style>
    <style:style style:family="graphic" style:name="style-12">
      <style:graphic-properties draw:fill="none" draw:stroke="solid" svg:stroke-color="#000000" draw:stroke-linejoin="miter" svg:stroke-opacity="100.0%" svg:stroke-width="0.25929788mm"/>
    </style:style>
    <style:style style:family="graphic" style:name="style-13">
      <style:graphic-properties draw:fill="none" draw:stroke="solid" svg:stroke-color="#000000" draw:stroke-linejoin="miter" svg:stroke-opacity="100.0%" svg:stroke-width="0.26078385mm"/>
    </style:style>
    <style:style style:family="graphic" style:name="style-14">
      <style:graphic-properties draw:fill="solid" draw:fill-color="#008080" draw:opacity="100.0%" draw:stroke="solid" svg:stroke-color="#004a56" draw:stroke-linejoin="miter" svg:stroke-opacity="100.0%" svg:stroke-width="0.2403818mm"/>
    </style:style>
    <style:style style:family="graphic" style:name="style-15">
      <style:graphic-properties draw:fill="solid" draw:fill-color="#008080" draw:opacity="100.0%" draw:stroke="solid" svg:stroke-color="#003165" draw:stroke-linejoin="miter" svg:stroke-opacity="100.0%" svg:stroke-width="0.2403818mm"/>
    </style:style>
    <style:style style:family="graphic" style:name="style-16">
      <style:graphic-properties draw:fill="gradient" draw:fill-gradient-name="gradient-1" draw:opacity="100.0%" draw:opacity-name="gradient-2" draw:stroke="solid" svg:stroke-color="#003165" draw:stroke-linejoin="miter" svg:stroke-opacity="0.0%" svg:stroke-width="0.2403818mm"/>
    </style:style>
    <style:style style:family="graphic" style:name="style-17">
      <style:graphic-properties draw:fill="gradient" draw:fill-gradient-name="gradient-3" draw:opacity="100.0%" draw:opacity-name="gradient-4" draw:stroke="solid" svg:stroke-color="#003165" draw:stroke-linejoin="miter" svg:stroke-opacity="0.0%" svg:stroke-width="0.2403818mm"/>
    </style:style>
    <style:style style:family="graphic" style:name="style-18">
      <style:graphic-properties draw:fill="solid" draw:fill-color="#918a6f" draw:opacity="59.622639417648315%" draw:stroke="solid" svg:stroke-color="#004183" draw:stroke-linejoin="miter" svg:stroke-opacity="0.0%" svg:stroke-width="0.25991115mm"/>
    </style:style>
    <style:style style:family="graphic" style:name="style-19">
      <style:graphic-properties draw:fill="solid" draw:fill-color="#008080" draw:opacity="100.0%" draw:stroke="none"/>
    </style:style>
    <style:style style:family="graphic" style:name="style-20">
      <style:graphic-properties draw:fill="solid" draw:fill-color="#173d34" draw:opacity="100.0%" draw:opacity-name="gradient-5" draw:stroke="solid" svg:stroke-color="#004183" draw:stroke-linejoin="miter" svg:stroke-opacity="0.0%" svg:stroke-width="0.2403818mm"/>
    </style:style>
    <style:style style:family="graphic" style:name="style-21">
      <style:graphic-properties draw:fill="solid" draw:fill-color="#173d34" draw:opacity="100.0%" draw:opacity-name="gradient-6" draw:stroke="solid" svg:stroke-color="#004183" draw:stroke-linejoin="miter" svg:stroke-opacity="0.0%" svg:stroke-width="0.2403818mm"/>
    </style:style>
    <style:style style:family="graphic" style:name="style-22">
      <style:graphic-properties draw:fill="none" draw:stroke="solid" svg:stroke-color="#001b18" draw:stroke-linejoin="miter" svg:stroke-opacity="100.0%" svg:stroke-width="0.24489993mm"/>
    </style:style>
    <style:style style:family="graphic" style:name="style-23">
      <style:graphic-properties draw:fill="none" draw:stroke="solid" svg:stroke-color="#001b0d" draw:stroke-linejoin="miter" svg:stroke-opacity="100.0%" svg:stroke-width="0.24489993mm"/>
    </style:style>
    <style:style style:family="graphic" style:name="style-24">
      <style:graphic-properties draw:fill="none" draw:stroke="solid" svg:stroke-color="#001818" draw:stroke-linejoin="miter" svg:stroke-opacity="100.0%" svg:stroke-width="0.24489993mm"/>
    </style:style>
    <style:style style:family="graphic" style:name="style-25">
      <style:graphic-properties draw:fill="none" draw:stroke="solid" svg:stroke-color="#000000" draw:stroke-linejoin="miter" svg:stroke-opacity="100.0%" svg:stroke-width="0.24489993mm"/>
    </style:style>
    <style:style style:family="graphic" style:name="style-26">
      <style:graphic-properties draw:fill="none" draw:stroke="solid" svg:stroke-color="#000000" draw:stroke-linejoin="miter" svg:stroke-opacity="100.0%" svg:stroke-width="0.24489993mm"/>
    </style:style>
    <style:style style:family="graphic" style:name="style-27">
      <style:graphic-properties draw:fill="solid" draw:fill-color="#173c34" draw:opacity="100.0%" draw:stroke="solid" svg:stroke-color="#000000" draw:stroke-linejoin="miter" svg:stroke-opacity="100.0%" svg:stroke-width="0.24489993mm"/>
    </style:style>
    <style:style style:family="graphic" style:name="style-28">
      <style:graphic-properties draw:fill="solid" draw:fill-color="#173c34" draw:opacity="100.0%" draw:stroke="solid" svg:stroke-color="#000020" draw:stroke-linejoin="miter" svg:stroke-opacity="58.49056839942932%" svg:stroke-width="0.24489993mm"/>
    </style:style>
    <style:style style:family="graphic" style:name="style-29">
      <style:graphic-properties draw:fill="none" draw:stroke="solid" svg:stroke-color="#000000" draw:stroke-linejoin="miter" svg:stroke-opacity="100.0%" svg:stroke-width="0.24489993mm"/>
    </style:style>
    <style:style style:family="graphic" style:name="style-30">
      <style:graphic-properties draw:fill="solid" draw:fill-color="#89a02c" draw:opacity="100.0%" draw:stroke="solid" svg:stroke-color="#000000" draw:stroke-linejoin="miter" svg:stroke-opacity="100.0%" svg:stroke-width="0.23529226mm"/>
    </style:style>
    <style:style style:family="graphic" style:name="style-31">
      <style:graphic-properties draw:fill="none" draw:stroke="solid" svg:stroke-color="#000000" draw:stroke-linejoin="miter" svg:stroke-opacity="100.0%" svg:stroke-width="0.24489993mm"/>
    </style:style>
    <style:style style:family="graphic" style:name="style-32">
      <style:graphic-properties draw:fill="none" draw:stroke="solid" svg:stroke-color="#000000" draw:stroke-linejoin="miter" svg:stroke-opacity="100.0%" svg:stroke-width="0.26458332mm"/>
    </style:style>
    <style:style style:family="graphic" style:name="style-33">
      <style:graphic-properties draw:fill="solid" draw:fill-color="#ba7c36" draw:opacity="100.0%" draw:stroke="solid" svg:stroke-color="#000000" draw:stroke-linejoin="miter" svg:stroke-opacity="0.0%" svg:stroke-width="0.26458332mm"/>
    </style:style>
    <style:style style:family="graphic" style:name="style-34">
      <style:graphic-properties draw:fill="solid" draw:fill-color="#2d1a07" draw:opacity="100.0%" draw:stroke="solid" svg:stroke-color="#000000" draw:stroke-linejoin="miter" svg:stroke-opacity="0.0%" svg:stroke-width="0.26149762mm"/>
    </style:style>
    <style:style style:family="graphic" style:name="style-35">
      <style:graphic-properties draw:fill="solid" draw:fill-color="#6f5230" draw:opacity="100.0%" draw:stroke="solid" svg:stroke-color="#000000" draw:stroke-linejoin="miter" svg:stroke-opacity="0.0%" svg:stroke-width="0.26149762mm"/>
    </style:style>
    <style:style style:family="graphic" style:name="style-36">
      <style:graphic-properties draw:fill="solid" draw:fill-color="#bb823d" draw:opacity="100.0%" draw:stroke="solid" svg:stroke-color="#000000" draw:stroke-linejoin="miter" svg:stroke-opacity="0.0%" svg:stroke-width="0.2614976mm"/>
    </style:style>
    <style:style style:family="graphic" style:name="style-37">
      <style:graphic-properties draw:fill="solid" draw:fill-color="#49301c" draw:opacity="100.0%" draw:stroke="solid" svg:stroke-color="#000000" draw:stroke-linejoin="miter" svg:stroke-opacity="0.0%" svg:stroke-width="0.26149762mm"/>
    </style:style>
    <style:style style:family="graphic" style:name="style-38">
      <style:graphic-properties draw:fill="solid" draw:fill-color="#a05a2c" draw:opacity="100.0%" draw:stroke="solid" svg:stroke-color="#000000" draw:stroke-linejoin="miter" svg:stroke-opacity="0.0%" svg:stroke-width="0.26149762mm"/>
    </style:style>
    <style:style style:family="graphic" style:name="style-39">
      <style:graphic-properties draw:fill="solid" draw:fill-color="#ffffff" draw:opacity="100.0%" draw:stroke="solid" svg:stroke-color="#a98543" draw:stroke-linejoin="miter" svg:stroke-opacity="100.0%" svg:stroke-width="0.078449294mm"/>
    </style:style>
    <style:style style:family="graphic" style:name="style-40">
      <style:graphic-properties draw:fill="solid" draw:fill-color="#a05a2c" draw:opacity="100.0%" draw:stroke="solid" svg:stroke-color="#000000" draw:stroke-linejoin="miter" svg:stroke-opacity="0.0%" svg:stroke-width="0.20355378mm"/>
    </style:style>
    <style:style style:family="graphic" style:name="style-41">
      <style:graphic-properties draw:fill="solid" draw:fill-color="#ffffff" draw:opacity="100.0%" draw:stroke="solid" svg:stroke-color="#a98543" draw:stroke-linejoin="miter" svg:stroke-opacity="100.0%" svg:stroke-width="0.078449294mm"/>
    </style:style>
    <style:style style:family="graphic" style:name="style-42">
      <style:graphic-properties draw:fill="solid" draw:fill-color="#51482f" draw:opacity="100.0%" draw:stroke="solid" svg:stroke-color="#834900" draw:stroke-linejoin="miter" svg:stroke-opacity="0.0%" svg:stroke-width="0.24460864mm"/>
    </style:style>
    <style:style style:family="graphic" style:name="style-43">
      <style:graphic-properties draw:fill="solid" draw:fill-color="#51482f" draw:opacity="100.0%" draw:stroke="solid" svg:stroke-color="#834900" draw:stroke-linejoin="miter" svg:stroke-opacity="0.0%" svg:stroke-width="0.23571077mm"/>
    </style:style>
    <style:style style:family="graphic" style:name="style-44">
      <style:graphic-properties draw:fill="solid" draw:fill-color="#000000" draw:opacity="100.0%" draw:stroke="solid" svg:stroke-color="#000000" draw:stroke-linejoin="miter" svg:stroke-opacity="0.0%" svg:stroke-width="0.26149762mm"/>
    </style:style>
    <style:style style:family="graphic" style:name="style-45">
      <style:graphic-properties draw:fill="solid" draw:fill-color="#000000" draw:opacity="100.0%" draw:stroke="solid" svg:stroke-color="#000000" draw:stroke-linejoin="miter" svg:stroke-opacity="0.0%" svg:stroke-width="0.22608204mm"/>
    </style:style>
    <style:style style:family="graphic" style:name="style-46">
      <style:graphic-properties draw:fill="solid" draw:fill-color="#a15b2c" draw:opacity="100.0%" draw:stroke="solid" svg:stroke-color="#000000" draw:stroke-linejoin="miter" svg:stroke-opacity="0.0%" svg:stroke-width="0.26149762mm"/>
    </style:style>
    <style:style style:family="graphic" style:name="style-47">
      <style:graphic-properties draw:fill="solid" draw:fill-color="#b7722e" draw:opacity="100.0%" draw:stroke="solid" svg:stroke-color="#000000" draw:stroke-linejoin="miter" svg:stroke-opacity="0.0%" svg:stroke-width="0.25320128mm"/>
    </style:style>
    <style:style style:family="graphic" style:name="style-48">
      <style:graphic-properties draw:fill="solid" draw:fill-color="#ffffff" draw:opacity="100.0%" draw:stroke="solid" svg:stroke-color="#000000" draw:stroke-linejoin="miter" svg:stroke-opacity="0.0%" svg:stroke-width="0.2574432mm"/>
    </style:style>
    <style:style style:family="graphic" style:name="style-49">
      <style:graphic-properties draw:fill="solid" draw:fill-color="#ffffff" draw:opacity="100.0%" draw:stroke="solid" svg:stroke-color="#000000" draw:stroke-linejoin="miter" svg:stroke-opacity="0.0%" svg:stroke-width="0.2574432mm"/>
    </style:style>
    <style:style style:family="graphic" style:name="style-50">
      <style:graphic-properties draw:fill="solid" draw:fill-color="#ffffff" draw:opacity="100.0%" draw:stroke="solid" svg:stroke-color="#000000" draw:stroke-linejoin="miter" svg:stroke-opacity="0.0%" svg:stroke-width="0.18203984mm"/>
    </style:style>
    <style:style style:family="graphic" style:name="style-51">
      <style:graphic-properties draw:fill="solid" draw:fill-color="#ffffff" draw:opacity="100.0%" draw:stroke="solid" svg:stroke-color="#000000" draw:stroke-linejoin="miter" svg:stroke-opacity="0.0%" svg:stroke-width="0.18203984mm"/>
    </style:style>
    <style:style style:family="graphic" style:name="style-52">
      <style:graphic-properties draw:fill="solid" draw:fill-color="#a15b2c" draw:opacity="100.0%" draw:stroke="solid" svg:stroke-color="#af6028" draw:stroke-linejoin="miter" svg:stroke-opacity="85.88235378265381%" svg:stroke-width="0.052299526mm"/>
    </style:style>
    <style:style style:family="graphic" style:name="style-53">
      <style:graphic-properties draw:fill="solid" draw:fill-color="#b88033" draw:opacity="100.0%" draw:stroke="solid" svg:stroke-color="#af6028" draw:stroke-linejoin="miter" svg:stroke-opacity="85.88235378265381%" svg:stroke-width="0.052299526mm"/>
    </style:style>
    <style:style style:family="graphic" style:name="style-54">
      <style:graphic-properties draw:fill="solid" draw:fill-color="#b0642b" draw:opacity="100.0%" draw:stroke="solid" svg:stroke-color="#d5a654" draw:stroke-linejoin="miter" svg:stroke-opacity="100.0%" svg:stroke-width="0.037764855mm"/>
    </style:style>
    <style:style style:family="graphic" style:name="style-55">
      <style:graphic-properties draw:fill="solid" draw:fill-color="#41290d" draw:opacity="100.0%" draw:stroke="solid" svg:stroke-color="#000000" draw:stroke-linejoin="miter" svg:stroke-opacity="0.0%" svg:stroke-width="0.26149762mm"/>
    </style:style>
    <style:style style:family="graphic" style:name="style-56">
      <style:graphic-properties draw:fill="solid" draw:fill-color="#41290d" draw:opacity="100.0%" draw:stroke="solid" svg:stroke-color="#000000" draw:stroke-linejoin="miter" svg:stroke-opacity="0.0%" svg:stroke-width="0.10459904mm"/>
    </style:style>
    <style:style style:family="graphic" style:name="style-57">
      <style:graphic-properties draw:fill="solid" draw:fill-color="#41290d" draw:opacity="100.0%" draw:stroke="solid" svg:stroke-color="#000000" draw:stroke-linejoin="miter" svg:stroke-opacity="0.0%" svg:stroke-width="0.10459903mm"/>
    </style:style>
    <style:style style:family="graphic" style:name="style-58">
      <style:graphic-properties draw:fill="solid" draw:fill-color="#2d1c08" draw:opacity="100.0%" draw:stroke="solid" svg:stroke-color="#000000" draw:stroke-linejoin="miter" svg:stroke-opacity="0.0%" svg:stroke-width="0.26149762mm"/>
    </style:style>
    <style:style style:family="graphic" style:name="style-59">
      <style:graphic-properties draw:fill="solid" draw:fill-color="#2d1a07" draw:opacity="100.0%" draw:stroke="solid" svg:stroke-color="#422300" draw:stroke-linejoin="miter" svg:stroke-opacity="100.0%" svg:stroke-width="0.26149762mm"/>
    </style:style>
    <style:style style:family="graphic" style:name="style-60">
      <style:graphic-properties draw:fill="solid" draw:fill-color="#2d1c08" draw:opacity="100.0%" draw:stroke="solid" svg:stroke-color="#000000" draw:stroke-linejoin="miter" svg:stroke-opacity="0.0%" svg:stroke-width="0.26149762mm"/>
    </style:style>
    <style:style style:family="graphic" style:name="style-61">
      <style:graphic-properties draw:fill="solid" draw:fill-color="#856543" draw:opacity="100.0%" draw:stroke="solid" svg:stroke-color="#000000" draw:stroke-linejoin="miter" svg:stroke-opacity="0.0%" svg:stroke-width="0.26029903mm"/>
    </style:style>
    <style:style style:family="graphic" style:name="style-62">
      <style:graphic-properties draw:fill="solid" draw:fill-color="#856543" draw:opacity="100.0%" draw:stroke="solid" svg:stroke-color="#000000" draw:stroke-linejoin="miter" svg:stroke-opacity="0.0%" svg:stroke-width="0.2440042mm"/>
    </style:style>
    <style:style style:family="graphic" style:name="style-63">
      <style:graphic-properties draw:fill="solid" draw:fill-color="#000000" draw:opacity="100.0%" draw:stroke="solid" svg:stroke-color="#000000" draw:stroke-linejoin="miter" svg:stroke-opacity="0.0%" svg:stroke-width="0.2641711mm"/>
    </style:style>
    <style:style style:family="graphic" style:name="style-64">
      <style:graphic-properties draw:fill="solid" draw:fill-color="#371c00" draw:opacity="100.0%" draw:stroke="solid" svg:stroke-color="#000000" draw:stroke-linejoin="miter" svg:stroke-opacity="0.0%" svg:stroke-width="0.2554524mm"/>
    </style:style>
    <style:style style:family="graphic" style:name="style-65">
      <style:graphic-properties draw:fill="solid" draw:fill-color="#321a03" draw:opacity="100.0%" draw:stroke="solid" svg:stroke-color="#000000" draw:stroke-linejoin="miter" svg:stroke-opacity="0.0%" svg:stroke-width="0.26149762mm"/>
    </style:style>
    <style:style style:family="graphic" style:name="style-66">
      <style:graphic-properties draw:fill="solid" draw:fill-color="#28170b" draw:opacity="100.0%" draw:stroke="solid" svg:stroke-color="#000000" draw:stroke-linejoin="miter" svg:stroke-opacity="0.0%" svg:stroke-width="0.23959608mm"/>
    </style:style>
    <style:style style:family="graphic" style:name="style-67">
      <style:graphic-properties draw:fill="gradient" draw:fill-gradient-name="gradient-7" draw:opacity="100.0%" draw:stroke="solid" svg:stroke-color="#f38e53" draw:stroke-linejoin="miter" svg:stroke-opacity="0.0%" svg:stroke-width="0.052299526mm"/>
    </style:style>
    <style:style style:family="graphic" style:name="style-68">
      <style:graphic-properties draw:fill="solid" draw:fill-color="#1b1003" draw:opacity="100.0%" draw:opacity-name="gradient-8" draw:stroke="solid" svg:stroke-color="#f38e53" draw:stroke-linejoin="miter" svg:stroke-opacity="0.0%" svg:stroke-width="0.052299526mm"/>
    </style:style>
    <style:style style:family="graphic" style:name="style-69">
      <style:graphic-properties draw:fill="solid" draw:fill-color="#a02c2c" draw:opacity="74.71694946289062%" draw:stroke="solid" svg:stroke-color="#f38e53" draw:stroke-linejoin="miter" svg:stroke-opacity="0.0%" svg:stroke-width="0.052299526mm"/>
    </style:style>
    <style:style style:family="graphic" style:name="style-70">
      <style:graphic-properties draw:fill="solid" draw:fill-color="#1b1003" draw:opacity="100.0%" draw:opacity-name="gradient-9" draw:stroke="solid" svg:stroke-color="#753444" draw:stroke-linejoin="miter" svg:stroke-opacity="100.0%" svg:stroke-width="0.0774298mm"/>
    </style:style>
    <style:style style:family="graphic" style:name="style-71">
      <style:graphic-properties draw:fill="none" draw:stroke="solid" svg:stroke-color="#422300" draw:stroke-linejoin="miter" svg:stroke-opacity="100.0%" svg:stroke-width="0.26149762mm"/>
    </style:style>
    <style:style style:family="graphic" style:name="style-72">
      <style:graphic-properties draw:fill="solid" draw:fill-color="#41290d" draw:opacity="100.0%" draw:stroke="solid" svg:stroke-color="#000000" draw:stroke-linejoin="miter" svg:stroke-opacity="0.0%" svg:stroke-width="0.26149762mm"/>
    </style:style>
    <style:style style:family="graphic" style:name="style-73">
      <style:graphic-properties draw:fill="solid" draw:fill-color="#b7722e" draw:opacity="100.0%" draw:stroke="solid" svg:stroke-color="#000000" draw:stroke-linejoin="miter" svg:stroke-opacity="0.0%" svg:stroke-width="0.26149762mm"/>
    </style:style>
    <style:style style:family="graphic" style:name="style-74">
      <style:graphic-properties draw:fill="solid" draw:fill-color="#dfbc61" draw:opacity="100.0%" draw:stroke="solid" svg:stroke-color="#000000" draw:stroke-linejoin="miter" svg:stroke-opacity="0.0%" svg:stroke-width="0.1988346mm"/>
    </style:style>
    <style:style style:family="graphic" style:name="style-75">
      <style:graphic-properties draw:fill="solid" draw:fill-color="#b15f1b" draw:opacity="100.0%" draw:opacity-name="gradient-10" draw:stroke="solid" svg:stroke-color="#000000" draw:stroke-linejoin="miter" svg:stroke-opacity="0.0%" svg:stroke-width="0.26458332mm"/>
    </style:style>
    <style:style style:family="graphic" style:name="style-76">
      <style:graphic-properties draw:fill="solid" draw:fill-color="#bb823d" draw:opacity="100.0%" draw:stroke="solid" svg:stroke-color="#000000" draw:stroke-linejoin="miter" svg:stroke-opacity="0.0%" svg:stroke-width="0.26458332mm"/>
    </style:style>
    <style:style style:family="graphic" style:name="style-77">
      <style:graphic-properties draw:fill="gradient" draw:fill-gradient-name="gradient-11" draw:opacity="100.0%" draw:stroke="solid" svg:stroke-color="#000000" draw:stroke-linejoin="miter" svg:stroke-opacity="0.0%" svg:stroke-width="0.24285974mm"/>
    </style:style>
    <style:style style:family="graphic" style:name="style-78">
      <style:graphic-properties draw:fill="solid" draw:fill-color="#dfbc61" draw:opacity="100.0%" draw:stroke="solid" svg:stroke-color="#000000" draw:stroke-linejoin="miter" svg:stroke-opacity="0.0%" svg:stroke-width="0.26198348mm"/>
    </style:style>
    <style:style style:family="graphic" style:name="style-79">
      <style:graphic-properties draw:fill="solid" draw:fill-color="#d35f5f" draw:opacity="100.0%" draw:stroke="solid" svg:stroke-color="#000000" draw:stroke-linejoin="miter" svg:stroke-opacity="0.0%" svg:stroke-width="0.26458332mm"/>
    </style:style>
    <style:style style:family="graphic" style:name="style-80">
      <style:graphic-properties draw:fill="solid" draw:fill-color="#de8787" draw:opacity="100.0%" draw:stroke="solid" svg:stroke-color="#000000" draw:stroke-linejoin="miter" svg:stroke-opacity="0.0%" svg:stroke-width="0.26184487mm"/>
    </style:style>
    <style:style style:family="graphic" style:name="style-81">
      <style:graphic-properties draw:fill="none" draw:stroke="solid" svg:stroke-color="#d35f5f" draw:stroke-linejoin="miter" svg:stroke-opacity="100.0%" svg:stroke-width="1.1532861mm"/>
    </style:style>
    <style:style style:family="graphic" style:name="style-82">
      <style:graphic-properties draw:fill="none" draw:stroke="solid" svg:stroke-color="#d35f5f" draw:stroke-linejoin="miter" svg:stroke-opacity="100.0%" svg:stroke-width="1.0145507mm"/>
    </style:style>
    <style:style style:family="graphic" style:name="style-83">
      <style:graphic-properties draw:fill="none" draw:stroke="solid" svg:stroke-color="#d35f5f" draw:stroke-linejoin="miter" svg:stroke-opacity="100.0%" svg:stroke-width="1.0145507mm"/>
    </style:style>
    <style:style style:family="graphic" style:name="style-84">
      <style:graphic-properties draw:fill="solid" draw:fill-color="#bb823d" draw:opacity="100.0%" draw:stroke="solid" svg:stroke-color="#000000" draw:stroke-linejoin="miter" svg:stroke-opacity="0.0%" svg:stroke-width="0.26458332mm"/>
    </style:style>
    <style:style style:family="graphic" style:name="style-85">
      <style:graphic-properties draw:fill="solid" draw:fill-color="#b05b17" draw:opacity="100.0%" draw:stroke="solid" svg:stroke-color="#000000" draw:stroke-linejoin="miter" svg:stroke-opacity="0.0%" svg:stroke-width="0.26182073mm"/>
    </style:style>
    <style:style style:family="graphic" style:name="style-86">
      <style:graphic-properties draw:fill="solid" draw:fill-color="#dfbc61" draw:opacity="100.0%" draw:stroke="solid" svg:stroke-color="#000000" draw:stroke-linejoin="miter" svg:stroke-opacity="0.0%" svg:stroke-width="0.2551954mm"/>
    </style:style>
    <style:style style:family="graphic" style:name="style-87">
      <style:graphic-properties draw:fill="solid" draw:fill-color="#dfbc61" draw:opacity="100.0%" draw:stroke="solid" svg:stroke-color="#000000" draw:stroke-linejoin="miter" svg:stroke-opacity="0.0%" svg:stroke-width="0.2584235mm"/>
    </style:style>
    <style:style style:family="graphic" style:name="style-88">
      <style:graphic-properties draw:fill="solid" draw:fill-color="#dfbc61" draw:opacity="100.0%" draw:stroke="solid" svg:stroke-color="#000000" draw:stroke-linejoin="miter" svg:stroke-opacity="0.0%" svg:stroke-width="0.25120676mm"/>
    </style:style>
    <style:style style:family="graphic" style:name="style-89">
      <style:graphic-properties draw:fill="solid" draw:fill-color="#dfbc61" draw:opacity="100.0%" draw:stroke="solid" svg:stroke-color="#000000" draw:stroke-linejoin="miter" svg:stroke-opacity="0.0%" svg:stroke-width="0.247488mm"/>
    </style:style>
    <style:style style:family="graphic" style:name="style-90">
      <style:graphic-properties draw:fill="solid" draw:fill-color="#ae5916" draw:opacity="100.0%" draw:stroke="solid" svg:stroke-color="#000000" draw:stroke-linejoin="miter" svg:stroke-opacity="0.0%" svg:stroke-width="0.25970203mm"/>
    </style:style>
    <style:style style:family="graphic" style:name="style-91">
      <style:graphic-properties draw:fill="solid" draw:fill-color="#dcb85d" draw:opacity="100.0%" draw:stroke="solid" svg:stroke-color="#000000" draw:stroke-linejoin="miter" svg:stroke-opacity="0.0%" svg:stroke-width="0.2591573mm"/>
    </style:style>
    <style:style style:family="graphic" style:name="style-92">
      <style:graphic-properties draw:fill="solid" draw:fill-color="#b05c17" draw:opacity="100.0%" draw:stroke="solid" svg:stroke-color="#000000" draw:stroke-linejoin="miter" svg:stroke-opacity="0.0%" svg:stroke-width="0.21175925mm"/>
    </style:style>
    <style:style style:family="graphic" style:name="style-93">
      <style:graphic-properties draw:fill="solid" draw:fill-color="#b15d19" draw:opacity="100.0%" draw:stroke="solid" svg:stroke-color="#000000" draw:stroke-linejoin="miter" svg:stroke-opacity="0.0%" svg:stroke-width="0.25970203mm"/>
    </style:style>
    <style:style style:family="graphic" style:name="style-94">
      <style:graphic-properties draw:fill="solid" draw:fill-color="#ff8080" draw:opacity="100.0%" draw:stroke="solid" svg:stroke-color="#000000" draw:stroke-linejoin="miter" svg:stroke-opacity="100.0%" svg:stroke-width="0.25464502mm"/>
    </style:style>
    <style:style style:family="graphic" style:name="style-95">
      <style:graphic-properties draw:fill="solid" draw:fill-color="#a05a2c" draw:opacity="100.0%" draw:stroke="solid" svg:stroke-color="#000000" draw:stroke-linejoin="miter" svg:stroke-opacity="0.0%" svg:stroke-width="0.26175418mm"/>
    </style:style>
  </office:automatic-styles>
  <office:body>
    <office:drawing>
      <draw:page draw:master-page-name="Default" draw:name="page1" draw:style-name="DP1">
        <draw:g draw:id="svg2">
          <draw:g draw:id="layer1">
            <draw:g draw:id="g10516">
              <draw:g draw:id="g5767">
                <draw:path svg:d="M 872.2771 6.2187304 L 321.81775 0.0 C 41.9639 428.30774 -116.97808 534.90076 103.87765 680.64923 L 920.34515 777.56287 C 896.31396 538.59735 842.27185 367.64807 872.2771 6.2187304 z" svg:height="7.775629mm" draw:style-name="style-2" svg:viewBox="0.0 0.0 920.345 777.56287" svg:width="9.203449mm" svg:x="35.081512mm" svg:y="95.63744mm"/>
                <draw:g draw:id="g5751">
                  <draw:path svg:d="M 1556.6333 1396.7795 C 1651.8221 1325.0953 777.73615 1661.6289 641.0473 1702.3993 C 374.2848 1852.4491 -17.205936 1905.2113 1.4529527 1601.4319 C -60.7749 1473.658 1896.7623 -125.51382 1838.5814 7.8975663 C 2098.8235 71.28925 2162.1287 255.00575 2161.5664 590.81067 C 1961.2555 780.31836 1576.2786 649.9375 1546.8434 1347.8495 L 1556.6333 1396.7795 z" svg:height="18.22587mm" draw:style-name="style-3" svg:viewBox="0.0 0.0 2161.5703 1822.587" svg:width="21.615702mm" svg:x="20.80151mm" svg:y="86.580055mm"/>
                  <draw:path svg:d="M 1403.0034 1600.4231 C 1495.5221 1532.0718 683.82306 1777.4529 558.28546 1801.7386 C 304.9909 1932.8782 -47.02773 1926.3779 5.2065187 1568.7285 C 610.84814 1107.5037 1285.6207 870.2104 1815.5133 0.0 C 2037.9279 121.31673 2301.396 419.44562 2261.378 818.34503 C 2062.137 1008.1134 1508.2546 716.5044 1400.1151 1540.5546 L 1403.0034 1600.4231 z" svg:height="18.799599mm" draw:style-name="style-4" svg:viewBox="0.0 0.0 2265.4404 1879.96" svg:width="22.654404mm" svg:x="21.750505mm" svg:y="86.876mm"/>
                  <draw:path svg:d="M 108.79706 381.98987 L 0.0 78.50251 L 201.59515 0.0 L 296.36172 335.55728 L 108.79706 381.98987 z" svg:height="3.8198986mm" draw:style-name="style-5" svg:viewBox="0.0 0.0 296.36172 381.98987" svg:width="2.963617mm" svg:x="27.547379mm" svg:y="100.74347mm"/>
                  <draw:path svg:d="M 124.402016 404.19794 L 4.5474735E-13 71.900566 L 237.04259 -1.8189894E-12 L 326.38913 409.41953 L 124.402016 404.19794 z" svg:height="4.0941954mm" draw:style-name="style-6" svg:viewBox="0.0 0.0 326.38913 409.41953" svg:width="3.2638915mm" svg:x="30.62728mm" svg:y="99.10684mm"/>
                  <draw:path svg:d="M 15.834925 1725.7948 C -179.8803 1560.2313 1497.0673 857.9567 1824.0259 -1.8189894E-12" svg:height="17.257948mm" draw:style-name="style-7" svg:viewBox="0.0 0.0 1824.0259 1725.7948" svg:width="18.24026mm" svg:x="22.642645mm" svg:y="87.25059mm"/>
                </draw:g>
              </draw:g>
              <draw:g draw:id="g5758">
                <draw:path svg:d="M 1034.9177 0.0 L 374.0311 5.4744916 C 47.902077 464.8957 -140.44588 581.18726 127.99107 730.60004 L 1110.2562 815.28467 C 1075.9454 562.9069 1007.16565 383.1689 1034.9177 0.0 z" svg:height="8.152846mm" draw:style-name="style-8" svg:viewBox="0.0 0.0 1110.2563 815.28467" svg:width="11.102563mm" svg:x="18.871233mm" svg:y="110.21995mm"/>
                <draw:g draw:id="g5744">
                  <draw:path svg:d="M 1524.4569 1382.2327 C 1587.374 1296.2527 815.13104 1776.7026 696.1582 1837.3368 C 743.9933 2027.6917 -1258.2478 2426.3767 1319.3951 0.0 C 1610.8373 27.086994 1881.5416 123.964325 2035.5967 463.44504 C 1920.9961 683.45013 1200.3699 624.5984 1492.0609 1334.1697 L 1524.4569 1382.2327 z" svg:height="19.848444mm" draw:style-name="style-9" svg:viewBox="0.0 0.0 2035.5967 1984.8444" svg:width="20.355967mm" svg:x="5.2459517mm" svg:y="104.5292mm"/>
                  <draw:path svg:d="M 1465.7537 1406.832 C 1529.7078 1318.3843 802.3726 1792.6283 683.47095 1854.3376 C 482.10754 2048.8018 113.69202 2158.303 0.08751917 1836.6329 C -9.798185 1063.1321 819.95776 939.3966 1361.4733 0.0 C 1649.2461 30.63879 1844.0599 107.43373 1989.6997 460.2438 C 1871.9492 686.97577 1160.2356 619.62573 1434.6637 1356.7878 L 1465.7537 1406.832 z" svg:height="20.40537mm" draw:style-name="style-10" svg:viewBox="0.0 0.0 1989.6996 2040.537" svg:width="19.896996mm" svg:x="6.3062057mm" svg:y="104.66925mm"/>
                  <draw:path svg:d="M 208.6839 484.96753 L 0.0 184.47614 L 150.12389 -1.8189894E-12 L 359.9475 399.16214 L 208.6839 484.96753 z" svg:height="4.849675mm" draw:style-name="style-11" svg:viewBox="0.0 0.0 359.9475 484.96753" svg:width="3.5994751mm" svg:x="11.986139mm" svg:y="117.73339mm"/>
                  <draw:path svg:d="M 208.6839 484.96753 L 0.0 184.47614 L 150.12389 0.0 L 359.94748 399.16214 L 208.6839 484.96753 z" svg:height="4.849675mm" draw:style-name="style-12" svg:viewBox="0.0 0.0 359.94748 484.96753" svg:width="3.5994747mm" svg:x="15.088698mm" svg:y="115.81755mm"/>
                  <draw:path svg:d="M 77.07918 1979.547 C -196.12083 1487.4637 314.40588 1197.0634 710.8283 877.29926 C 943.3288 633.5376 1152.814 513.90015 1388.2843 0.0" svg:height="19.795471mm" draw:style-name="style-13" svg:viewBox="0.0 0.0 1388.2844 1979.547" svg:width="13.882844mm" svg:x="7.446308mm" svg:y="104.711205mm"/>
                </draw:g>
              </draw:g>
              <draw:g draw:id="g5842">
                <draw:path svg:d="M 5268.6353 1130.2443 C 5263.147 2302.8535 -204.07469 1186.0823 59.215504 946.0202 L 0.0 106.225746 L 799.7223 0.0 L 5268.6353 1130.2443 z" svg:height="16.569914mm" draw:style-name="style-14" svg:viewBox="0.0 0.0 5268.635 1656.9913" svg:width="52.686348mm" svg:x="45.980587mm" svg:y="93.53999mm"/>
                <draw:path svg:d="M 5248.8325 1191.371 C 4926.7544 1507.395 142.30043 807.1632 43.521267 935.7471 L 0.0 95.247734 L 801.60376 0.0 L 5248.8325 1191.371 z" svg:height="12.741137mm" draw:style-name="style-15" svg:viewBox="0.0 0.0 5248.8325 1274.1136" svg:width="52.488323mm" svg:x="26.375372mm" svg:y="109.04874mm"/>
                <draw:path svg:d="M 5509.068 1191.3694 C 5186.99 1507.395 402.5359 807.1616 303.75674 935.7439 C 92.50538 701.5495 -236.15524 494.78888 260.23547 95.247734 L 1061.8392 0.0 L 5509.068 1191.3694 z" svg:height="12.741126mm" draw:style-name="style-16" svg:viewBox="0.0 0.0 5509.068 1274.1127" svg:width="55.09068mm" svg:x="24.024809mm" svg:y="109.26447mm"/>
                <draw:path svg:d="M 5248.8325 1191.3702 C 5240.0806 1775.837 144.50533 809.0518 43.52151 935.7455 L 0.0 95.24854 L 801.60425 0.0 L 5248.8325 1191.3702 z" svg:height="13.807403mm" draw:style-name="style-17" svg:viewBox="0.0 0.0 5248.8325 1380.7404" svg:width="52.488323mm" svg:x="37.454338mm" svg:y="95.02666mm"/>
                <draw:path svg:d="M 0.0 738.8784 C 808.2988 756.2603 1628.6727 743.08386 2737.4758 0.0 L 3220.559 537.366 L 5769.9214 1630.6094 C 6615.052 2138.0264 6019.4575 2700.608 5315.7695 2551.8052 C 4528.0986 2491.689 3466.469 2113.688 2515.6492 1839.0613 L 4923.6016 2802.8687 C 5640.832 3337.3306 5868.094 4151.3105 4301.748 4209.37 C 2990.5198 3813.8074 1406.8827 4014.813 368.064 3022.685 C -175.9092 2230.4092 194.91904 1774.7717 0.0 738.8784 z" svg:height="42.0937mm" draw:style-name="style-18" svg:viewBox="0.0 0.0 6184.9785 4209.37" svg:width="61.849785mm" svg:x="31.884157mm" svg:y="82.1236mm"/>
                <draw:path svg:d="M 0.0 723.8996 C 891.96954 740.9286 1797.2649 728.01996 3020.8455 0.0 L 3679.833 440.18225 L 6298.5903 1362.8794 C 7758.815 2168.5393 6665.8247 3085.896 5916.391 2802.089 C 5047.1836 2743.1924 3825.301 2070.8384 2776.0566 1801.7794 L 5332.55 2983.3457 C 6124.024 3506.9717 6274.0933 4390.7437 4545.607 4447.623 C 3098.6475 4060.0806 1552.516 3933.4248 406.1641 2961.409 C -194.11891 2185.1943 215.09624 1738.7932 0.0 723.8996 z" svg:height="44.47623mm" draw:style-name="style-19" svg:viewBox="0.0 0.0 7018.098 4447.623" svg:width="70.180984mm" svg:x="28.619852mm" svg:y="82.11659mm"/>
                <draw:path svg:d="M 0.0 889.8843 C 808.2987 907.2661 1956.0061 743.0845 3064.8093 0.0 L 3774.5083 429.5038 C 4736.2905 740.9439 5415.676 1026.2196 6197.973 1285.4487 C 7227.311 2462.3367 5529.18 2787.866 5542.3857 2530.2314 C 4754.7144 2470.1172 3793.8032 2113.687 2842.983 1839.0599 L 5099.858 2932.3015 C 5817.0884 3466.7617 6195.4277 4151.3096 4629.0815 4209.3647 C 3317.8533 3813.8044 1734.2164 4014.8096 695.3973 3022.6836 C 151.42375 2230.408 194.9191 1925.7778 0.0 889.8843 z" svg:height="42.09365mm" draw:style-name="style-20" svg:viewBox="0.0 0.0 6529.414 4209.3647" svg:width="65.294136mm" svg:x="32.27009mm" svg:y="84.49211mm"/>
                <draw:path svg:d="M 0.0 678.46063 C 927.2325 694.4206 1868.318 682.32184 3140.2717 0.0 L 3731.4543 471.98102 L 6416.725 1378.4219 C 7386.2095 1844.3479 6905.1685 2479.7773 6097.9404 2343.1433 C 5194.369 2287.9448 3976.531 1940.8505 2885.806 1688.6808 L 5648.0674 2573.6768 C 6470.832 3064.4348 6731.5337 3811.8586 4934.7134 3865.1677 C 3430.549 3501.9517 1613.8933 3686.5222 422.221 2775.5183 C -201.79301 2048.029 223.59937 1629.6477 0.0 678.46063 z" svg:height="38.651676mm" draw:style-name="style-21" svg:viewBox="0.0 0.0 6955.903 3865.1677" svg:width="69.55903mm" svg:x="28.583174mm" svg:y="85.56818mm"/>
                <draw:path svg:d="M 0.0 1768.9401 C 188.41928 1359.6222 978.0096 1128.7993 1661.846 1057.0499 C 1781.0017 929.0778 1959.128 407.98053 2517.9482 -1.8189894E-12" svg:height="17.689402mm" draw:style-name="style-22" svg:viewBox="0.0 0.0 2517.9482 1768.9401" svg:width="25.179482mm" svg:x="42.00818mm" svg:y="89.34218mm"/>
                <draw:path svg:d="M 1734.4404 -1.8189894E-12 C 1512.3893 18.542791 1207.3435 576.8938 928.6976 733.46216 C 608.07654 822.3688 -137.84988 1170.8927 22.23584 1315.9191" svg:height="13.159191mm" draw:style-name="style-23" svg:viewBox="0.0 0.0 1734.4402 1315.9191" svg:width="17.344402mm" svg:x="50.095047mm" svg:y="92.57806mm"/>
                <draw:path svg:d="M 26.77414 0.0 C -337.7724 2669.0254 3113.8826 1857.5939 4684.9785 2761.2727" svg:height="27.612728mm" draw:style-name="style-24" svg:viewBox="0.0 0.0 4684.9785 2761.2727" svg:width="46.849785mm" svg:x="33.179417mm" svg:y="95.59818mm"/>
                <draw:path svg:d="M 0.0 43.145294 C 218.2225 173.74905 436.44427 95.55286 654.66675 0.0" svg:height="1.1208738mm" draw:style-name="style-25" svg:viewBox="0.0 0.0 654.66675 112.08738" svg:width="6.5466676mm" svg:x="61.396378mm" svg:y="87.83211mm"/>
                <draw:path svg:d="M 805.7436 0.0 C 1015.93854 587.4243 331.1825 748.878 0.0 1078.622" svg:height="10.78622mm" draw:style-name="style-26" svg:viewBox="0.0 0.0 845.0906 1078.622" svg:width="8.450906mm" svg:x="34.20254mm" svg:y="94.51957mm"/>
                <draw:path svg:d="M 402.8718 1.8189894E-12 L 579.12836 409.87573 C 654.66675 887.249 730.2052 998.91895 805.7436 1208.0565 L 377.69284 1186.4845 C 24.729395 931.40314 114.463875 486.68246 -1.8189894E-12 129.43459 L 402.8718 1.8189894E-12 z" svg:height="12.080565mm" draw:style-name="style-27" svg:viewBox="0.0 0.0 805.7436 1208.0565" svg:width="8.057436mm" svg:x="50.317406mm" svg:y="86.322044mm"/>
                <draw:path svg:d="M -1.8189894E-12 942.605 L 26.03855 1314.4528 C 41.56811 1666.4738 3524.3865 1057.9714 3362.5474 305.64975 C 3338.3108 192.98398 3239.9111 -1.8189894E-12 3239.9111 -1.8189894E-12 C 2066.1836 742.39856 1217.7407 775.47345 147.36388 860.2143 L -1.8189894E-12 942.605 z" svg:height="14.169365mm" draw:style-name="style-28" svg:viewBox="0.0 0.0 3368.0173 1416.9365" svg:width="33.680176mm" svg:x="27.492378mm" svg:y="82.103386mm"/>
                <draw:path svg:d="M 0.0 0.0 L 204.53078 533.20105" svg:height="5.3320107mm" draw:style-name="style-29" svg:viewBox="0.0 0.0 204.53078 533.20105" svg:width="2.0453079mm" svg:x="55.070564mm" svg:y="85.08879mm"/>
                <draw:path svg:d="M 302.15366 129.54868 C 302.2278 201.07767 234.56677 259.09857 151.07683 259.09857 C 67.58688 259.09857 -0.07416765 201.07767 -4.5474735E-13 129.54868 C -0.07416765 58.01969 67.58688 -0.0012031789 151.07683 -0.0012031789 C 234.56677 -0.0012031789 302.2278 58.01969 302.15366 129.54868 z" svg:height="2.5909855mm" draw:style-name="style-30" svg:viewBox="0.0 0.0 302.15378 259.09857" svg:width="3.0215378mm" svg:x="51.828182mm" svg:y="87.83098mm"/>
                <draw:path svg:d="M 0.0 0.0 C 811.48303 227.37796 1646.0813 477.82687 2291.3323 539.3103" svg:height="5.393103mm" draw:style-name="style-31" svg:viewBox="0.0 0.0 2291.3323 539.3103" svg:width="22.913322mm" svg:x="66.935875mm" svg:y="104.658615mm"/>
              </draw:g>
              <draw:path svg:d="M 0.0 0.0 L 0.0 0.0 z" svg:height="0.0mm" draw:style-name="style-32" svg:viewBox="0.0 0.0 1.0 1.0" svg:width="0.0mm" svg:x="0.13229166mm" svg:y="124.07381mm"/>
              <draw:g draw:id="g5776">
                <draw:path svg:d="M 90.070404 640.7829 L 0.0 1548.5585 C 906.0864 1643.0359 1836.3308 1522.6783 2822.187 907.77563 L 2311.792 0.0 L 90.070404 640.7829 z" svg:height="15.772465mm" draw:style-name="style-33" svg:viewBox="0.0 0.0 2822.187 1577.2465" svg:width="28.22187mm" svg:x="29.675909mm" svg:y="73.411285mm"/>
                <draw:g draw:id="g5236">
                  <draw:path svg:d="M 2919.9954 1028.0533 C 2619.5073 985.18176 3415.7913 1313.6544 2724.7886 608.54553 C 2925.6553 284.5967 1628.6102 -288.6522 825.5041 172.73134 C -237.69034 1546.9437 243.83037 4200.86 0.0 5113.7227 C 138.60083 5066.496 258.89288 5495.2417 200.73892 5363.2466 C 352.04025 5483.417 279.68115 5344.678 358.46884 5521.68 C 323.02408 5628.1357 1304.2402 6060.734 1151.5724 5646.0034 C 1096.9945 5497.7397 687.36084 5130.455 772.4081 4985.783 L 946.82465 5254.4575 C 946.82465 5254.4575 913.85736 4984.6943 957.28064 4911.9194 C 1075.1901 4714.3066 1262.538 4838.195 1244.8579 4917.6753 L 1388.6465 4597.985 C 1388.6465 4597.985 2025.4238 4413.3193 2025.4238 4339.4556 C 2025.4238 4265.5874 2025.4238 3674.6565 2025.4238 3674.6565 C 2025.4238 3674.6565 1347.5626 2529.7327 1327.0216 2455.8647 C 1306.4807 2381.9968 1121.6102 1495.6024 1121.6102 1495.6024 L 1573.517 793.8737 C 2074.9377 665.0648 2522.2998 730.6572 2970.3213 793.8737 L 2919.9954 1028.0533 z" svg:height="58.22386mm" draw:style-name="style-34" svg:viewBox="0.0 0.0 3015.9473 5822.386" svg:width="30.159472mm" svg:x="14.416619mm" svg:y="0.13230935mm"/>
                  <draw:path svg:d="M 343.01675 423.2975 C 139.91582 1438.0197 316.377 2537.658 -3.6379788E-12 3667.837 L 272.26324 3300.5227 C 299.61615 3834.2212 391.5186 3775.44 460.1038 3929.278 C 494.7715 3988.4265 489.0829 3234.8755 460.1038 3056.3667 C 429.15842 2865.7466 750.6181 3708.4802 732.36707 3719.6929 L 835.7849 3231.381 C 835.7849 3231.381 850.3816 3717.199 886.43854 3648.3909 C 984.3408 3461.5432 1139.6139 3067.6428 1124.9327 3142.7937 L 1245.2351 3352.3787 C 1245.233 3352.3787 1772.8771 3178.065 1772.8771 3108.223 C 1772.8771 3038.3767 1772.8771 2479.4675 1772.8771 2479.4675 C 1772.8771 2479.4675 1211.635 1397.6716 1194.5814 1327.8297 C 1177.5238 1257.9877 1023.6254 418.18698 1023.6254 418.18698 L 713.9924 0.0 C 453.48148 110.58671 2534.7322 1018.803 343.01675 423.2975 z" svg:height="39.325768mm" draw:style-name="style-35" svg:viewBox="0.0 0.0 1772.8771 3932.577" svg:width="17.728771mm" svg:x="14.957205mm" svg:y="6.983579mm"/>
                  <draw:path svg:d="M 2198.5337 294.53073 C 2298.0889 798.7943 2352.1433 866.61914 2333.8696 978.82214 C 2331.0625 1107.7577 2296.8625 1250.3789 2249.7026 1281.3457 L 2216.3313 1336.6285 C 2290.3867 1470.4467 2315.8557 1696.5659 2216.329 1926.3271 C 1895.6713 2513.7344 1880.5243 2429.4724 1749.1311 2608.1626 C 1567.0802 2763.372 885.5275 2698.341 547.7645 2350.169 L 564.4491 1944.752 L 380.90805 1686.7627 C 199.96394 1976.4066 111.829185 1787.7192 63.87972 1391.9155 C -54.417202 1046.3643 -47.99687 717.96747 430.966 1133.922 C 439.19598 906.39746 573.4025 645.9817 664.56506 396.80392 C 1181.7386 242.42564 1600.9318 -350.5436 2198.5337 294.53073 z" svg:height="26.87635mm" draw:style-name="style-36" svg:viewBox="0.0 0.0 2337.389 2687.635" svg:width="23.37389mm" svg:x="25.175837mm" svg:y="11.4376mm"/>
                  <draw:path svg:d="M 62.636875 1449.2493 L 101.38764 1916.4564 L 237.83669 1479.9333 C 237.83669 1479.9333 237.83669 1846.6102 271.9479 1776.7682 C 306.05914 1706.9263 493.67502 1340.2451 493.67502 1340.2451 L 476.61942 1619.6216 L 647.1797 1340.2451 L 783.62665 1933.9149 C 783.62665 1933.9149 851.8512 1532.3169 885.9624 1602.1589 C 920.0736 1672.0052 1056.5227 1968.8401 1056.5227 1968.8401 L 1227.0829 1654.5426 L 1227.0829 1497.396 L 851.8512 1078.3354 L 613.0664 1025.9518 L 732.45984 275.13535 L 493.67502 589.42865 L 271.9479 222.75172 L 289.00354 1043.4144 L 118.44326 746.5795 C 118.44326 746.5795 -52.114952 991.03076 16.107508 798.9589 C 84.33203 606.89124 82.61719 0.0 82.61719 0.0 L 62.636875 1449.2493 z" svg:height="19.6884mm" draw:style-name="style-37" svg:viewBox="0.0 0.0 1227.0834 1968.8401" svg:width="12.270833mm" svg:x="16.669197mm" svg:y="20.122444mm"/>
                  <draw:path svg:d="M 0.0 49.800945 L 426.40067 14.879936 C 569.2556 38.900524 541.96454 -111.266136 972.1907 206.94759 L 1040.4152 643.47076 C 507.97495 683.34186 390.9827 540.9401 153.50465 451.39886 L 0.0 49.800945 z" svg:height="6.503588mm" draw:style-name="style-38" svg:viewBox="0.0 0.0 1040.4152 650.3588" svg:width="10.404152mm" svg:x="30.645609mm" svg:y="19.756649mm"/>
                  <draw:path svg:d="M 537.2611 296.8349 C 20.169939 275.3126 99.10806 165.41797 0.0 112.46886 L 162.03143 0.0 C 547.546 102.26475 452.54987 101.9187 537.2611 296.8349 z" svg:height="2.968349mm" draw:style-name="style-39" svg:viewBox="0.0 0.0 537.2611 296.8349" svg:width="5.3726115mm" svg:x="34.056812mm" svg:y="22.349962mm"/>
                  <draw:path svg:d="M 1.8189894E-12 519.9387 L 70.18069 654.9359 C 150.47955 617.6824 166.41693 654.77515 356.49664 488.64966 C 574.7306 327.75424 489.4451 166.85883 545.79034 5.963407 C 266.4775 -28.559069 205.10562 94.73027 80.525925 172.24782 L 1.8189894E-12 519.9387 z" svg:height="6.549359mm" draw:style-name="style-40" draw:transform="rotate(-3.141592653589793) translate(48.55435mm,25.911015mm)" svg:viewBox="0.0 0.0 545.79034 654.9359" svg:width="5.4579034mm"/>
                  <draw:path svg:d="M 0.0 267.6363 C 175.35027 21.505432 339.13776 -20.484179 422.1342 7.5834503 C 389.70068 364.30103 222.2259 291.5978 0.0 267.6363 z" svg:height="2.9020824mm" draw:style-name="style-41" svg:viewBox="0.0 0.0 422.1342 290.20825" svg:width="4.221342mm" svg:x="43.69343mm" svg:y="22.313585mm"/>
                  <draw:path svg:d="M 272.89395 140.1446 C 273.14334 217.4706 211.98016 280.29404 136.44698 280.29404 C 60.91379 280.29404 -0.24939328 217.4706 0.0 140.1446 C -0.24939328 62.818623 60.91379 -0.004822927 136.44698 -0.004822927 C 211.98016 -0.004822927 273.14334 62.818623 272.89395 140.1446 z" svg:height="2.8029163mm" draw:style-name="style-42" svg:viewBox="0.0 0.0 272.89545 280.29163" svg:width="2.7289543mm" svg:x="35.421288mm" svg:y="22.345343mm"/>
                  <draw:path svg:d="M 247.31157 122.22564 C 247.31157 189.72974 191.94948 244.45128 123.655785 244.45128 C 55.362087 244.45128 0.0 189.72974 0.0 122.22564 C 0.0 54.721535 55.362087 7.2759576E-12 123.655785 7.2759576E-12 C 191.94948 7.2759576E-12 247.31157 54.721535 247.31157 122.22564 z" svg:height="2.444555mm" draw:style-name="style-43" svg:viewBox="0.0 0.0 247.31157 244.45549" svg:width="2.4731157mm" svg:x="45.143173mm" svg:y="22.568203mm"/>
                  <draw:path svg:d="M 153.5026 87.6338 C 153.6613 135.97882 119.25327 175.26337 76.7513 175.26337 C 34.249325 175.26337 -0.15870482 135.97882 -3.6379788E-12 87.6338 C -0.15870482 39.288773 34.249325 0.0042200615 76.7513 0.0042200615 C 119.25327 0.0042200615 153.6613 39.288773 153.5026 87.6338 z" svg:height="1.7526548mm" draw:style-name="style-44" svg:viewBox="0.0 0.0 153.50368 175.26547" svg:width="1.5350367mm" svg:x="36.188816mm" svg:y="22.7832mm"/>
                  <draw:path svg:d="M 157.76888 87.30463 C 157.76888 135.52306 122.45167 174.60925 78.88444 174.60925 C 35.317204 174.60925 -1.8189894E-12 135.52306 -1.8189894E-12 87.30463 C -1.8189894E-12 39.08621 35.317204 0.0 78.88444 0.0 C 122.45167 0.0 157.76888 39.08621 157.76888 87.30463 z" svg:height="1.7460926mm" draw:style-name="style-45" svg:viewBox="0.0 0.0 157.76888 174.60925" svg:width="1.5776887mm" svg:x="45.526966mm" svg:y="22.78649mm"/>
                  <draw:path svg:d="M 34.11123 331.75592 L 136.44698 157.14665 L 0.0 0.0 L 34.11123 331.75592 z" svg:height="3.317559mm" draw:style-name="style-46" svg:viewBox="0.0 0.0 136.44698 331.75592" svg:width="1.3644698mm" svg:x="27.234423mm" svg:y="23.397635mm"/>
                  <draw:path svg:d="M 851.4369 1414.2535 C 540.0972 1034.6769 224.34883 816.37616 305.64487 591.3147 L 476.20514 331.74298 C 273.68542 319.86 257.46454 137.4873 49.80652 0.0 C 49.80652 0.0 -62.25763 264.17188 49.80652 577.34314 C 270.23514 1193.3511 945.0521 1494.0272 851.4369 1414.2535 z" svg:height="14.26875mm" draw:style-name="style-47" svg:viewBox="0.0 0.0 860.28894 1426.875" svg:width="8.602889mm" svg:x="29.976994mm" svg:y="23.921412mm"/>
                  <draw:path svg:d="M 59.6961 28.375225 C 59.6961 44.045094 46.333153 56.748417 29.84805 56.748417 C 13.3629465 56.748417 0.0 44.045094 0.0 28.375225 C 0.0 12.705355 13.3629465 0.0020318814 29.84805 0.0020318814 C 46.333153 0.0020318814 59.6961 12.705355 59.6961 28.375225 z" svg:height="0.5674842mm" draw:style-name="style-48" svg:viewBox="0.0 0.0 59.6961 56.748417" svg:width="0.59696096mm" svg:x="36.103527mm" svg:y="23.877754mm"/>
                  <draw:path svg:d="M 59.6961 28.375225 C 59.6961 44.045094 46.333153 56.748417 29.84805 56.748417 C 13.3629465 56.748417 0.0 44.045094 0.0 28.375225 C 0.0 12.705355 13.3629465 0.0020318814 29.84805 0.0020318814 C 46.333153 0.0020318814 59.6961 12.705355 59.6961 28.375225 z" svg:height="0.5674842mm" draw:style-name="style-49" svg:viewBox="0.0 0.0 59.6961 56.748417" svg:width="0.59696096mm" svg:x="45.484314mm" svg:y="23.877754mm"/>
                  <draw:path svg:d="M 29.848055 28.375225 C 29.848055 44.045094 23.16658 56.748417 14.924027 56.748417 C 6.681474 56.748417 0.0 44.045094 0.0 28.375225 C 0.0 12.705355 6.681474 0.0020318814 14.924027 0.0020318814 C 23.16658 0.0020318814 29.848055 12.705355 29.848055 28.375225 z" svg:height="0.5674842mm" draw:style-name="style-50" svg:viewBox="0.0 0.0 29.848055 56.748417" svg:width="0.29848054mm" svg:x="46.6356mm" svg:y="23.00471mm"/>
                  <draw:path svg:d="M 29.848055 28.375225 C 29.848055 44.045094 23.16658 56.748417 14.924027 56.748417 C 6.681474 56.748417 0.0 44.045094 0.0 28.375225 C 0.0 12.705355 6.681474 0.0020318814 14.924027 0.0020318814 C 23.16658 0.0020318814 29.848055 12.705355 29.848055 28.375225 z" svg:height="0.5674842mm" draw:style-name="style-51" svg:viewBox="0.0 0.0 29.848055 56.748417" svg:width="0.29848054mm" svg:x="37.38273mm" svg:y="23.135656mm"/>
                  <draw:path svg:d="M 264.78558 0.0 C 406.17096 491.1814 448.29782 442.15692 412.00595 443.1149 C 324.02783 628.4304 252.83737 431.42953 55.625008 520.3884 C -39.21864 521.69244 -13.665103 325.25702 139.10992 359.98813 z" svg:height="5.2584825mm" draw:style-name="style-52" svg:viewBox="0.0 0.0 424.35583 525.84827" svg:width="4.2435584mm" svg:x="40.17033mm" svg:y="24.872545mm"/>
                  <draw:path svg:d="M 392.70578 0.0 C 139.32634 423.99802 396.1169 715.1949 412.00595 731.2227 C 324.02783 916.53406 252.83737 719.53314 55.625008 808.4962 C -39.21864 809.80023 -13.665103 613.3648 139.10992 648.09595 z" svg:height="8.139532mm" draw:style-name="style-53" svg:viewBox="0.0 0.0 412.006 813.9532" svg:width="4.12006mm" svg:x="40.17033mm" svg:y="21.642258mm"/>
                  <draw:path svg:d="M 109.52608 7.2759576E-12 C 66.766685 136.32065 52.089767 254.22916 82.37857 296.8349 L 185.8198 733.35803 C 123.87951 725.1163 61.939217 736.51044 1.8189894E-12 820.66266 L 16.849916 628.5908 z" svg:height="8.206627mm" draw:style-name="style-54" svg:viewBox="0.0 0.0 185.8198 820.66266" svg:width="1.858198mm" svg:x="40.385483mm" svg:y="20.603868mm"/>
                  <draw:path svg:d="M 0.0 59.13994 C 249.22014 90.630035 526.1868 51.104942 716.3502 233.74498 C 805.7093 94.60956 620.3709 49.210136 426.39862 6.756318 C 210.76411 -13.407135 87.58651 13.7574005 0.0 59.13994 z" svg:height="2.3374476mm" draw:style-name="style-55" svg:viewBox="0.0 0.0 739.45795 233.74477" svg:width="7.3945794mm" svg:x="32.583168mm" svg:y="19.730907mm"/>
                  <draw:path svg:d="M 656.65454 219.62888 C 484.5155 131.90224 388.99374 -45.935368 110.864586 164.31232 L 0.0 68.26371 C 127.194695 12.225518 300.0634 -49.42114 520.2076 62.42315 L 656.65454 219.62888 z" svg:height="2.1962717mm" draw:style-name="style-56" svg:viewBox="0.0 0.0 656.65454 219.62717" svg:width="6.5665455mm" svg:x="33.20399mm" svg:y="22.12554mm"/>
                  <draw:path svg:d="M 0.0 238.36595 C 88.99424 202.35617 264.6475 -60.279358 437.66046 131.25235 L 542.3582 51.159805 C 430.36417 -49.108856 193.18086 15.145801 104.817314 97.474976 L 0.0 238.36595 z" svg:height="2.3836656mm" draw:style-name="style-57" svg:viewBox="0.0 0.0 542.3582 238.36656" svg:width="5.4235826mm" svg:x="43.7679mm" svg:y="22.053967mm"/>
                  <draw:path svg:d="M 538.5267 1973.5919 C 620.272 1585.84 708.9055 1325.5339 743.1981 1310.0801 C 851.55023 1261.2539 1103.1283 822.95416 1357.2126 873.55695 C 1545.5479 720.01843 1653.6361 812.93994 1800.6669 786.25653 C 2019.3374 711.0761 2297.442 901.1097 2210.0098 908.4822 L 2389.0989 1144.2021 C 2310.8389 813.9739 2378.581 321.00742 1664.2198 157.66571 C 1760.9845 25.582012 719.05853 -32.29191 589.6935 17.97746 C 259.15054 146.41925 -60.46035 996.30585 9.792293 978.32416 L 146.23927 1554.5314 C 348.4395 1516.0656 467.15897 1788.825 538.5267 1973.5919 z" svg:height="19.73591mm" draw:style-name="style-58" svg:viewBox="0.0 0.0 2389.0984 1973.5911" svg:width="23.890984mm" svg:x="23.725315mm" svg:y="4.5347195mm"/>
                  <draw:path svg:d="M 57.46557 1587.3888 C -218.06866 1121.6122 520.17255 -560.96857 1780.1198 190.52312 z" svg:height="15.873889mm" draw:style-name="style-59" svg:viewBox="0.0 0.0 1780.1201 1587.3889" svg:width="17.8012mm" svg:x="24.590876mm" svg:y="4.7934093mm"/>
                  <draw:path svg:d="M 538.5246 1961.3452 C 569.30304 1590.4778 556.6478 2100.0544 683.5004 1341.4857 C 725.4789 1090.4639 1421.1831 481.8255 1800.6669 774.0057 C 2083.1284 617.19244 2448.2588 938.1323 2337.928 974.8046 L 2363.5125 1131.9556 C 2285.2544 801.723 2007.1171 -376.15518 1638.6354 381.13486 C 1735.4 249.05115 719.05646 -44.53853 589.6935 5.7266235 C 259.14847 134.16841 -60.46035 984.055 9.790232 966.0733 L 146.23721 1542.2848 C 348.43744 1503.8188 467.1569 1776.5784 538.5246 1961.3452 z" svg:height="19.613447mm" draw:style-name="style-60" svg:viewBox="0.0 0.0 2363.5134 1961.3447" svg:width="23.635136mm" svg:x="24.237005mm" svg:y="6.5779047mm"/>
                  <draw:path svg:d="M 507.87805 1502.1481 C 584.97296 1207.0165 668.5626 1008.89343 700.90295 997.132 C 803.0869 959.96936 1040.3491 626.36896 1279.9738 664.8856 C 1457.591 548.0215 1559.5278 618.74536 1698.1921 598.43713 C 1904.4169 541.2155 2166.6948 685.85394 2084.238 691.4654 L 2261.1777 864.2331 C 2393.351 671.3247 1987.2267 296.8346 1569.5101 119.99892 C 1660.768 19.468716 678.1358 -24.579676 556.13574 13.681743 C 244.40157 111.440094 -57.020214 758.3087 9.2334795 744.625 L 137.91545 1183.1906 C 328.60883 1153.9127 440.57248 1361.5178 507.87805 1502.1481 z" svg:height="15.02149mm" draw:style-name="style-61" svg:viewBox="0.0 0.0 2286.5938 1502.149" svg:width="22.865936mm" svg:x="23.55475mm" svg:y="4.8839474mm"/>
                  <draw:path svg:d="M 44.90198 1139.0198 L 81.36045 1203.5586 L 190.85658 912.5432 C 190.85658 912.5432 190.85658 1156.9945 218.22978 1110.4331 C 245.603 1063.8718 396.15894 819.4177 396.15894 819.4177 L 382.47232 1005.6687 L 519.34 819.4177 L 628.8362 1215.1975 C 628.8362 1215.1975 683.5842 947.46564 710.95746 994.027 C 738.3306 1040.5911 847.8268 1238.4811 847.8268 1238.4811 L 984.69446 1028.9493 L 984.69446 924.18494 L 683.5842 644.8113 L 491.96683 609.88885 L 587.77637 109.3446 L 396.15894 318.87344 L 218.22978 74.42219 L 231.9164 621.5306 L 95.04705 423.6407 C 95.04705 423.6407 -41.820637 586.6082 12.925777 458.56027 C 67.67384 330.5152 364.9783 3.6379788E-12 364.9783 3.6379788E-12 L 44.90198 1139.0198 z" svg:height="12.38481mm" draw:style-name="style-62" svg:viewBox="0.0 0.0 984.69476 1238.4811" svg:width="9.846948mm" svg:x="15.852418mm" svg:y="17.997152mm"/>
                  <draw:path svg:d="M 105.65188 1564.6926 C 136.73204 1502.7258 245.51447 898.5368 245.51447 898.5368 C 406.0984 615.5789 520.06213 376.03903 680.64606 340.82468 L 1286.7223 247.87079 C 1286.7223 247.87079 1628.6096 418.285 1566.4493 356.3145 C 1504.2871 294.34775 960.3731 0.0 960.3731 0.0 L 463.0793 170.41048 C 389.22308 140.96222 184.27246 641.97943 59.029762 573.2057 C -60.8664 507.36365 26.248178 1749.185 105.65188 1642.153 L 105.65188 1564.6926 z" svg:height="16.486992mm" draw:style-name="style-63" svg:viewBox="0.0 0.0 1574.0039 1648.6992" svg:width="15.740039mm" svg:x="27.26879mm" svg:y="5.9367404mm"/>
                  <draw:path svg:d="M 102.21915 1415.5521 C 132.28894 1359.4917 237.53506 812.8917 237.53506 812.8917 C 392.8987 556.9043 503.15768 340.19644 658.5213 308.3386 L 1244.8951 224.2447 C 1244.8951 224.2447 1575.6683 378.41568 1515.527 322.35196 C 1455.3873 266.29163 929.15497 0.0 929.15497 0.0 L 448.02728 154.1676 C 376.572 127.52624 178.28394 580.7884 57.112633 518.5699 C -58.88775 459.00366 25.3949 1582.4595 102.21915 1485.6292 L 102.21915 1415.5521 z" svg:height="14.915515mm" draw:style-name="style-64" svg:viewBox="0.0 0.0 1522.8358 1491.5515" svg:width="15.228358mm" svg:x="28.974358mm" svg:y="4.714498mm"/>
                  <draw:path svg:d="M 0.0 1449.2535 L 255.84041 1990.5397 L 392.28738 1554.0165 C 392.28738 1554.0165 392.28738 1920.6976 426.40067 1850.8514 C 460.5119 1781.0094 648.1278 1414.3325 648.1278 1414.3325 L 631.07214 1693.7047 L 801.6304 1414.3325 L 938.0794 2008.0023 C 938.0794 2008.0023 1006.3019 1606.4001 1040.4152 1676.2463 C 1074.5264 1746.0884 1210.9755 2042.9232 1210.9755 2042.9232 L 1381.5337 1728.6257 L 1381.5337 1571.4791 C 1648.1783 1481.921 1210.2664 1302.2012 1006.3019 1152.4186 L 767.51917 1100.0349 L 886.9126 349.2185 L 648.1278 663.51605 L 426.40067 296.8349 L 443.4563 1117.4976 L 272.89603 820.66266 C 272.89603 820.66266 102.33781 1065.114 170.56027 873.0463 C 238.78479 680.9744 68.22452 0.0 68.22452 0.0 L 0.0 1449.2535 z" svg:height="20.429234mm" draw:style-name="style-65" svg:viewBox="0.0 0.0 1465.217 2042.9232" svg:width="14.65217mm" svg:x="16.148027mm" svg:y="20.080032mm"/>
                  <draw:path svg:d="M 15.062326 1251.1934 L 85.115555 1693.7047 L 199.66537 1257.1858 C 199.66537 1257.1858 199.66537 1623.8628 228.30196 1554.0208 C 256.93854 1484.1744 414.44324 1117.4976 414.44324 1117.4976 L 400.12494 1396.8699 L 543.31134 1117.4976 L 657.85944 1711.1674 C 657.85944 1711.1674 715.13434 1309.5652 743.77094 1379.4115 C 772.40753 1449.2535 886.95734 1746.0884 886.95734 1746.0884 C 1689.5864 1882.3921 1249.3599 1488.5465 1367.834 1333.0204 L 1030.1438 1274.6442 L 715.13434 855.5837 L 514.67474 803.2001 L 614.90454 52.38362 L 414.44324 366.68112 L 228.30196 0.0 L 242.62025 820.66266 L 99.43558 523.82776 C 99.43558 523.82776 -43.750824 768.27905 13.522353 576.2114 C 70.797264 384.13953 192.93967 172.3431 192.93967 172.3431 L 15.062326 1251.1934 z" svg:height="17.74287mm" draw:style-name="style-66" svg:viewBox="0.0 0.0 1384.1868 1774.2871" svg:width="13.841867mm" svg:x="16.250763mm" svg:y="16.238638mm"/>
                  <draw:g draw:id="g5114">
                    <draw:path svg:d="M 0.0 112.9837 C 114.49419 94.07783 343.09714 -44.63981 411.0764 14.626733 C 478.25592 63.089916 537.8712 67.98097 586.2205 7.9885764 C 651.5327 -16.255676 680.33044 44.68201 723.22815 72.72432 C 603.9934 200.77364 867.07446 -90.54986 592.3585 240.6701 C 529.0827 295.28192 424.9373 338.93002 260.56857 268.6702 C 138.02165 171.7565 146.43301 150.91783 0.0 112.9837 z" svg:height="3.0509312mm" draw:style-name="style-67" svg:viewBox="0.0 0.0 723.22815 305.09314" svg:width="7.232281mm" svg:x="37.806484mm" svg:y="31.573538mm"/>
                    <draw:path svg:d="M 0.0 117.79879 C 134.55283 77.91499 309.72583 -33.604347 391.5763 19.441822 C 455.56937 67.90501 524.5751 68.43252 570.63245 8.440123 C 679.6874 -36.047764 671.32135 112.612335 693.38135 55.71325 C 655.0036 106.94901 651.77594 71.53426 535.8287 245.48941 C 475.55383 300.09702 404.78177 343.74933 248.20815 273.4853 C 131.47354 176.5758 139.4871 155.73293 0.0 117.79879 z" svg:height="3.0990717mm" draw:style-name="style-68" svg:viewBox="0.0 0.0 693.38135 309.90717" svg:width="6.933813mm" svg:x="38.004967mm" svg:y="31.57742mm"/>
                    <draw:path svg:d="M 0.0 133.41302 C 190.14279 44.382385 369.67297 -46.8258 415.10376 27.134995 C 482.94287 79.50174 543.1435 84.785255 591.9669 19.96089 C 674.8685 -7.515929 727.47815 42.6817 762.2963 76.10881 C 744.1133 108.76786 882.0278 -14.3946295 653.4104 224.79424 C 593.15204 307.11075 466.4891 408.31204 263.12228 310.58386 C 146.00224 230.30563 164.50888 235.77905 0.0 133.41302 z" svg:height="3.5073397mm" draw:style-name="style-69" svg:viewBox="0.0 0.0 787.12256 350.73398" svg:width="7.8712254mm" svg:x="37.634483mm" svg:y="31.299023mm"/>
                    <draw:path svg:d="M 0.0 7.760929 C 160.44083 14.950085 331.2613 31.899378 458.91577 99.92446 C 547.27 40.220085 655.32 31.975348 708.72675 0.0 z" svg:height="0.99924463mm" draw:style-name="style-70" draw:transform="skewX(0.003628294413073341) rotate(0.03833274635339355) translate(37.991585mm,32.560238mm)" svg:viewBox="0.0 0.0 708.72675 99.92446" svg:width="7.0872674mm"/>
                  </draw:g>
                  <draw:path svg:d="M 0.0 1125.5917 C 22.612345 845.26984 127.433784 -324.451 1637.372 86.667404" svg:height="11.255933mm" draw:style-name="style-71" svg:viewBox="0.0 0.0 1637.372 1125.5933" svg:width="16.37372mm" svg:x="24.142195mm" svg:y="5.220817mm"/>
                  <draw:path svg:d="M 477.6912 74.555824 C 316.10495 92.537506 181.18112 82.607704 26.474848 252.7648 C -69.737366 118.50354 113.08233 63.431744 304.67203 10.845558 C 511.33865 -20.02419 430.72485 19.332102 477.6912 74.555824 z" svg:height="2.5276296mm" draw:style-name="style-72" svg:viewBox="0.0 0.0 477.6919 252.76297" svg:width="4.776919mm" svg:x="43.89886mm" svg:y="19.617134mm"/>
                  <draw:path svg:d="M 307.00723 -7.2759576E-12 L 0.0 890.5047 C 79.09477 676.41254 163.49069 539.3998 272.89603 366.68112 C 285.90158 263.58926 339.19547 149.35641 307.00723 -7.2759576E-12 z" svg:height="8.905046mm" draw:style-name="style-73" svg:viewBox="0.0 0.0 317.18442 890.5047" svg:width="3.1718442mm" svg:x="44.460945mm" svg:y="26.016731mm"/>
                </draw:g>
                <draw:path svg:d="M 3.3318439 23.342543 C 189.39041 67.18618 350.09485 137.44794 518.3722 223.201 C 520.4862 223.4712 396.17804 -29.97033 9.094947E-13 2.9501545 z" svg:height="2.2320144mm" draw:style-name="style-74" draw:transform="skewX(-0.19296491159796936) rotate(-1.280336713245041) translate(47.47763mm,25.206217mm)" svg:viewBox="0.0 0.0 518.3986 223.20145" svg:width="5.183986mm"/>
                <draw:path svg:d="M 90.07121 640.7829 L 0.0 1548.5585 C 906.0872 1643.0359 1836.3308 1522.6783 2822.187 907.77563 L 2311.792 0.0 L 90.07121 640.7829 z" svg:height="15.772465mm" draw:style-name="style-75" svg:viewBox="0.0 0.0 2822.187 1577.2465" svg:width="28.22187mm" svg:x="29.806568mm" svg:y="73.43798mm"/>
                <draw:path svg:d="M 1543.1772 0.0 C 1543.1772 0.0 1537.7101 649.2861 1495.8805 731.90375 C 1405.7357 909.9541 1179.4204 1027.6133 573.5894 1496.446 C 21.635468 1890.8301 -20.908363 2164.825 6.0279746 2343.6416 C 57.178356 2683.2002 337.10513 3480.1226 337.10513 3480.1226 C 306.07828 3507.2332 1181.3478 5607.5186 1082.8259 5452.3193 C 1485.2246 6087.5522 2712.9307 6457.0205 3459.0867 6931.648 C 3888.605 7364.825 4591.0757 7486.9883 4493.768 7427.399 C 3901.2488 7064.556 4188.6626 7290.9863 4163.9053 7278.7373 C 4139.3794 7266.5996 4832.862 7550.749 4616.6855 7382.1 C 4581.358 7354.5386 4264.1553 7212.5464 4225.6006 7146.938 C 4187.046 7081.3315 4626.0317 7319.8203 4752.6533 7311.9185 C 4934.6567 7300.5596 4154.475 7015.1714 4245.102 7014.4478 C 4304.8447 7013.9697 4849.584 7272.93 4727.709 7138.2354 C 4675.4453 7080.474 4151.9883 6594.1426 3645.0103 6536.16 L 1661.4194 4967.8804 C 1661.4194 4967.8804 1306.6923 3542.1133 1377.6383 3252.8262 C 1448.5836 2963.5408 2134.3896 2508.948 2228.9832 2467.6213 C 2323.577 2426.2947 2252.6326 1165.8331 2252.6326 1165.8331 C 2252.6326 1165.8331 2913.7566 1194.5314 2904.8965 1297.4377 C 2868.475 1720.4852 4128.2876 5123.5024 4841.183 5354.8467 C 4895.572 5372.4956 5201.9985 5425.9307 5349.467 5523.636 C 5661.2383 5730.2017 5113.0117 4695.6104 4453.6367 3768.4302 C 4196.739 3407.1934 3865.9043 999.6676 3571.2188 880.18365 L 2678.3042 690.57635 L 2407.5593 404.7976 C 2067.9797 541.39294 1772.548 206.9092 1543.1772 0.0 z" svg:height="74.41527mm" draw:style-name="style-76" svg:viewBox="0.0 0.0 5439.326 7441.527" svg:width="54.39326mm" svg:x="15.204mm" svg:y="33.331814mm"/>
                <draw:path svg:d="M 1128.5845 0.0 C 1128.5845 0.0 1145.932 489.7928 1093.885 535.712 C 1041.8379 581.6312 417.27036 1102.0393 417.27036 1102.0393 C 192.35783 1130.3832 -15.338837 1586.6937 0.8935031 1729.5897 C 29.588785 1982.188 243.78146 2571.425 243.78146 2571.425 C 221.01799 2591.5083 483.83524 3345.6892 538.71436 3443.8718 C 807.0748 3923.9724 923.27856 4109.854 850.9992 3994.8916 L 1041.8379 4117.3413 L 1354.1227 3688.772 L 1215.329 3673.4644 C 1215.329 3673.4644 955.0934 2617.3442 1007.1405 2403.0557 C 1059.1876 2188.771 1562.3112 1852.0361 1631.708 1821.4244 C 1701.1027 1790.8129 1649.0555 857.1392 1649.0555 857.1392 C 1649.0555 857.1392 2273.623 673.466 2273.623 749.9968 C 2273.623 826.5276 3028.8682 1466.012 3054.3318 1392.8549 L 1467.5647 719.3852 L 1128.5845 0.0 z" svg:height="41.173416mm" draw:style-name="style-77" svg:viewBox="0.0 0.0 3054.331 4117.3413" svg:width="30.54331mm" svg:x="22.474487mm" svg:y="42.6066mm"/>
                <draw:path svg:d="M 19.887695 219.82953 C 1130.4668 692.463 2198.7986 1344.9207 3203.2446 2269.3372 C 3214.5571 2272.937 1826.2185 149.64407 0.0 0.0 z" svg:height="22.693417mm" draw:style-name="style-78" draw:transform="skewX(0.054864688087466695) rotate(0.9515076930598195) translate(14.870512mm,54.68406mm)" svg:viewBox="0.0 0.0 3203.3135 2269.3416" svg:width="32.033134mm"/>
                <draw:path svg:d="M 595.3561 121.01732 C 969.4038 273.26334 1329.9075 404.19528 1350.2849 0.0 C 2443.931 795.4989 2725.3584 1231.3064 3132.156 1438.9043 C 3329.0183 2224.8472 2983.0178 2338.8994 2603.268 2465.2231 C 2483.1274 2727.2356 2659.182 2974.9734 2688.3743 3326.876 C 1725.874 4081.6248 1185.3418 3682.757 402.20572 3842.1965 L 0.0 2295.731 C 342.83194 2173.7327 455.24594 2061.4617 522.8912 1377.0565 L 595.3561 121.01732 z" svg:height="38.421967mm" draw:style-name="style-79" svg:viewBox="0.0 0.0 3189.203 3842.1965" svg:width="31.892027mm" svg:x="26.806227mm" svg:y="42.05762mm"/>
                <draw:path svg:d="M 751.3217 72.22302 L 1343.6777 0.0 C 2146.7852 753.32806 2557.7532 1482.3071 2958.1843 1585.056 C 3072.7412 2282.0876 2497.8345 2121.1045 2196.6682 2214.744 C 2057.9304 2455.4758 2185.8743 2696.208 2291.446 2936.9443 C 1094.1271 3869.705 837.71606 3339.1077 297.8299 3349.5703 C -98.64175 3131.6377 191.76997 3548.4985 0.0 2142.124 C 272.27814 2050.6233 712.74677 1727.7347 798.7118 1131.4456 L 751.3217 72.22302 z" svg:height="34.904743mm" draw:style-name="style-80" draw:transform="skewX(-0.011754439547718433) rotate(0.05101130293924661) translate(28.310242mm,43.802975mm)" svg:viewBox="0.0 0.0 2973.067 3490.474" svg:width="29.730669mm"/>
                <draw:path svg:d="M 0.0 631.7603 C 686.70544 1561.6685 2587.2048 1391.2688 1917.7185 82.40209 L 1842.516 0.0" svg:height="12.183353mm" draw:style-name="style-81" draw:transform="skewX(-0.036213418394747676) rotate(0.041293329304904786) translate(27.539534mm,58.671616mm)" svg:viewBox="0.0 0.0 2058.3835 1218.3353" svg:width="20.583838mm"/>
                <draw:path svg:d="M 0.0 266.99155 C 859.0236 1176.9777 1082.1073 250.01312 992.9921 0.0" svg:height="6.5869164mm" draw:style-name="style-82" svg:viewBox="0.0 0.0 1011.2202 658.69165" svg:width="10.112202mm" svg:x="47.1839mm" svg:y="57.391727mm"/>
                <draw:path svg:d="M 0.0 80.10111 C 859.0236 990.0872 1238.8953 250.01768 1149.78 7.2759576E-12" svg:height="5.2119374mm" draw:style-name="style-83" svg:viewBox="0.0 0.0 1162.4714 521.1937" svg:width="11.624715mm" svg:x="29.616352mm" svg:y="39.39mm"/>
                <draw:path svg:d="M 0.0 65.829315 C 98.32813 0.0 393.31335 0.0 393.31335 0.0 L 872.6631 197.48631 C 933.286 296.95053 871.1322 316.04013 639.1341 241.3693 L 307.27695 219.4262 L 0.0 65.829315 z" svg:height="2.8685362mm" draw:style-name="style-84" svg:viewBox="0.0 0.0 894.451 286.8536" svg:width="8.9445095mm" svg:x="50.629738mm" svg:y="97.60952mm"/>
                <draw:path svg:d="M 13.068044 293.61414 L 2417.7644 1761.7031 L 0.0 0.0 z" svg:height="17.617031mm" draw:style-name="style-85" draw:transform="skewX(-0.004601065566800331) rotate(-0.11014871936691849) translate(31.523392mm,81.50246mm)" svg:viewBox="0.0 0.0 2417.7644 1761.7031" svg:width="24.177645mm"/>
                <draw:path svg:d="M 14.82231 350.5458 L 2742.3276 2103.2966 L -3.6379788E-12 0.0 z" svg:height="21.032967mm" draw:style-name="style-86" draw:transform="skewX(0.010368919811649691) rotate(0.07652469859487224) translate(28.409882mm,87.12063mm)" svg:viewBox="0.0 0.0 2742.3276 2103.2966" svg:width="27.423275mm"/>
                <draw:path svg:d="M 15.009806 346.16696 L 2777.0166 2077.0232 L 0.0 0.0 z" svg:height="20.770231mm" draw:style-name="style-87" draw:transform="skewX(-0.030129545470882074) rotate(-0.6347125361490145) translate(16.614292mm,53.334377mm)" svg:viewBox="0.0 0.0 2777.0166 2077.0232" svg:width="27.770166mm"/>
                <draw:path svg:d="M 5.510035 501.85825 C 313.20428 386.12582 609.19366 226.36037 887.4829 0.0011208635 C 890.61707 -0.8803952 505.96753 519.0444 9.094947E-13 555.6873 z" svg:height="5.556873mm" draw:style-name="style-88" draw:transform="skewX(0.06979042852534806) rotate(-1.6380435092140233) translate(36.04613mm,32.02438mm)" svg:viewBox="0.0 0.0 887.50195 555.6873" svg:width="8.87502mm"/>
                <draw:path svg:d="M 34.396545 29.144905 C 248.2962 107.23419 454.05896 215.03432 647.51715 367.7679 C 649.6959 368.3627 351.7332 24.724442 -9.094947E-13 0.0 z" svg:height="3.6776872mm" draw:style-name="style-89" draw:transform="skewX(-0.11282813679430526) rotate(-0.7936658102289649) translate(46.302097mm,14.44698mm)" svg:viewBox="0.0 0.0 647.52905 367.7687" svg:width="6.475291mm"/>
                <draw:path svg:d="M 0.0 167.79494 L 852.3891 1906.7532 L 36.74074 0.0 L 0.0 167.79494 z" svg:height="19.067532mm" draw:style-name="style-90" svg:viewBox="0.0 0.0 852.3891 1906.7532" svg:width="8.523891mm" svg:x="52.388245mm" svg:y="67.28466mm"/>
                <draw:path svg:d="M 0.0 241.2397 L 1325.8062 2741.3496 L 57.147533 0.0 L 0.0 241.2397 z" svg:height="27.413496mm" draw:style-name="style-91" svg:viewBox="0.0 0.0 1325.8062 2741.3496" svg:width="13.258061mm" svg:x="56.503223mm" svg:y="65.91179mm"/>
                <draw:path svg:d="M 0.0 0.0 L 128.59343 514.8223 L 514.3737 823.71643 z" svg:height="8.2371645mm" draw:style-name="style-92" svg:viewBox="0.0 0.0 514.3737 823.71643" svg:width="5.1437373mm" svg:x="53.71091mm" svg:y="66.90332mm"/>
                <draw:path svg:d="M 0.0 45.76196 L 191.05261 0.0 L 308.62375 427.11246 L 0.0 45.76196 z" svg:height="4.271125mm" draw:style-name="style-93" svg:viewBox="0.0 0.0 308.62375 427.11246" svg:width="3.0862374mm" svg:x="48.273262mm" svg:y="47.073097mm"/>
                <draw:path svg:d="M 535.7984 559.7297 L 331.20212 456.32697 L 176.50594 634.0568 L 204.37488 392.03656 L 0.0 288.1248 L 221.82014 241.95087 L 250.20575 0.0 L 359.4291 213.48338 L 581.34735 167.8611 L 427.03104 345.9751 L 535.7984 559.7297 z" svg:height="6.3405685mm" draw:style-name="style-94" svg:viewBox="0.0 0.0 581.34735 634.0568" svg:width="5.813473mm" svg:x="22.485676mm" svg:y="10.954796mm"/>
              </draw:g>
              <draw:path svg:d="M 166.29776 142.12872 C 166.4697 220.537 129.19359 284.25287 83.14888 284.25287 C 37.104168 284.25287 -0.1719336 220.537 3.6379788E-12 142.12872 C -0.1719336 63.720425 37.104168 0.004562866 83.14888 0.004562866 C 129.19359 0.004562866 166.4697 63.720425 166.29776 142.12872 z" svg:height="2.8425286mm" draw:style-name="style-95" svg:viewBox="0.0 0.0 166.29893 284.25287" svg:width="1.6629893mm" svg:x="48.352028mm" svg:y="81.6607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1619" draw:border="-33.15007%" draw:display-name="gradient-1" draw:end-color="#1c241f" draw:name="gradient-1" draw:start-color="#165044" draw:style="linear"/>
    <draw:opacity draw:angle="1619" draw:border="-33.15007%" draw:display-name="gradient-2" draw:end="94.32623982429504%" draw:name="gradient-2" draw:start="100.0%" draw:style="linear"/>
    <draw:gradient draw:angle="1619" draw:border="-19.778568%" draw:display-name="gradient-3" draw:end-color="#1c241f" draw:name="gradient-3" draw:start-color="#165044" draw:style="linear"/>
    <draw:opacity draw:angle="1619" draw:border="-19.778568%" draw:display-name="gradient-4" draw:end="94.32623982429504%" draw:name="gradient-4" draw:start="100.0%" draw:style="linear"/>
    <draw:opacity draw:angle="3446" draw:border="148.52693%" draw:display-name="gradient-5" draw:end="0.0%" draw:name="gradient-5" draw:start="100.0%" draw:style="linear"/>
    <draw:opacity draw:angle="1312" draw:border="-4.861937%" draw:display-name="gradient-6" draw:end="0.0%" draw:name="gradient-6" draw:start="100.0%" draw:style="linear"/>
    <draw:gradient draw:angle="1878" draw:border="70.062775%" draw:display-name="gradient-7" draw:end-color="#e3dbdb" draw:name="gradient-7" draw:start-color="#1b1003" draw:style="linear"/>
    <draw:opacity draw:angle="92" draw:border="-36.362858%" draw:display-name="gradient-8" draw:end="0.0%" draw:name="gradient-8" draw:start="100.0%" draw:style="linear"/>
    <draw:opacity draw:angle="1831" draw:border="-176.71672%" draw:display-name="gradient-9" draw:end="0.0%" draw:name="gradient-9" draw:start="100.0%" draw:style="linear"/>
    <draw:opacity draw:angle="993" draw:border="-31.938602%" draw:display-name="gradient-10" draw:end="0.0%" draw:name="gradient-10" draw:start="100.0%" draw:style="linear"/>
    <draw:gradient draw:angle="2993" draw:border="-107.60468%" draw:display-name="gradient-11" draw:end-color="#aa4400" draw:name="gradient-11" draw:start-color="#bb823d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71806mm" fo:page-width="98.8008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