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dead" draw:opacity="80.54298758506775%" draw:opacity-name="gradient-1" draw:stroke="none"/>
    </style:style>
    <style:style style:family="graphic" style:name="style-3">
      <style:graphic-properties draw:fill="none" draw:stroke="solid" svg:stroke-color="#6e6e6e" draw:stroke-linejoin="round" svg:stroke-opacity="100.0%" svg:stroke-width="0.9260416mm"/>
    </style:style>
    <style:style style:family="graphic" style:name="style-4">
      <style:graphic-properties draw:fill="solid" draw:fill-color="#c7ad87" draw:opacity="27.628430183149%" draw:stroke="none"/>
    </style:style>
    <style:style style:family="graphic" style:name="style-5">
      <style:graphic-properties draw:fill="solid" draw:fill-color="#4d4d4d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4d4a5" draw:opacity="100.0%" draw:stroke="none"/>
    </style:style>
    <style:style style:family="graphic" style:name="style-7">
      <style:graphic-properties draw:fill="solid" draw:fill-color="#ffdead" draw:opacity="100.0%" draw:stroke="none"/>
    </style:style>
    <style:style style:family="graphic" style:name="style-8">
      <style:graphic-properties draw:fill="solid" draw:fill-color="#dec196" draw:opacity="100.0%" draw:stroke="none"/>
    </style:style>
    <style:style style:family="graphic" style:name="style-9">
      <style:graphic-properties draw:fill="solid" draw:fill-color="#dec196" draw:opacity="100.0%" draw:stroke="none"/>
    </style:style>
    <style:style style:family="graphic" style:name="style-10">
      <style:graphic-properties draw:fill="solid" draw:fill-color="#c7ad87" draw:opacity="100.0%" draw:stroke="none"/>
    </style:style>
    <style:style style:family="graphic" style:name="style-11">
      <style:graphic-properties draw:fill="none" draw:stroke="solid" svg:stroke-color="#4e4e4e" draw:stroke-linejoin="round" svg:stroke-opacity="100.0%" svg:stroke-width="1.27mm"/>
    </style:style>
    <style:style style:family="graphic" style:name="style-12">
      <style:graphic-properties draw:fill="solid" draw:fill-color="#2e2e2e" draw:opacity="100.0%" draw:stroke="none"/>
    </style:style>
    <style:style style:family="graphic" style:name="style-13">
      <style:graphic-properties draw:fill="gradient" draw:fill-gradient-name="gradient-2" draw:opacity="53.39366793632507%" draw:opacity-name="gradient-3" draw:stroke="solid" svg:stroke-color="#8f8f8f" draw:stroke-linejoin="round" svg:stroke-opacity="100.0%" svg:stroke-width="0.54045117mm"/>
    </style:style>
    <style:style style:family="graphic" style:name="style-14">
      <style:graphic-properties draw:fill="solid" draw:fill-color="#ffffff" draw:opacity="100.0%" draw:opacity-name="gradient-4" draw:stroke="none"/>
    </style:style>
    <style:style style:family="graphic" style:name="style-15">
      <style:graphic-properties draw:fill="gradient" draw:fill-gradient-name="gradient-5" draw:opacity="59.276020526885986%" draw:opacity-name="gradient-6" draw:stroke="solid" svg:stroke-color="#a3a3a3" draw:stroke-linejoin="round" svg:stroke-opacity="100.0%" svg:stroke-width="0.5027083mm"/>
    </style:style>
    <style:style style:family="graphic" style:name="style-16">
      <style:graphic-properties draw:fill="solid" draw:fill-color="#fffafa" draw:opacity="51.583707332611084%" draw:opacity-name="gradient-7" draw:stroke="none"/>
    </style:style>
    <style:style style:family="graphic" style:name="style-17">
      <style:graphic-properties draw:fill="none" draw:stroke="solid" svg:stroke-color="#ffffff" draw:stroke-linejoin="round" svg:stroke-opacity="96.86274528503418%" svg:stroke-width="0.0mm"/>
    </style:style>
    <style:style style:family="graphic" style:name="style-18">
      <style:graphic-properties draw:fill="solid" draw:fill-color="#c7ad87" draw:opacity="27.628430183149%" draw:stroke="none"/>
    </style:style>
    <style:style style:family="graphic" style:name="style-19">
      <style:graphic-properties draw:fill="gradient" draw:fill-gradient-name="gradient-9" draw:opacity="61.0859751701355%" draw:stroke-linejoin="miter" svg:stroke-opacity="96.86274528503418%" svg:stroke-width="0.12699999mm"/>
    </style:style>
    <style:style style:family="graphic" style:name="style-20">
      <style:graphic-properties draw:fill="gradient" draw:fill-gradient-name="gradient-11" draw:opacity="61.0859751701355%" draw:stroke-linejoin="miter" svg:stroke-opacity="96.86274528503418%" svg:stroke-width="0.12699999mm"/>
    </style:style>
    <style:style style:family="graphic" style:name="style-21">
      <style:graphic-properties draw:fill="gradient" draw:fill-gradient-name="gradient-13" draw:opacity="69.68325972557068%" draw:stroke-linejoin="miter" svg:stroke-opacity="96.86274528503418%" svg:stroke-width="0.12699999mm"/>
    </style:style>
    <style:style style:family="graphic" style:name="style-22">
      <style:graphic-properties draw:fill="gradient" draw:fill-gradient-name="gradient-14" draw:opacity="59.276020526885986%" draw:opacity-name="gradient-15" draw:stroke="solid" svg:stroke-color="#a3a3a3" draw:stroke-linejoin="round" svg:stroke-opacity="100.0%" svg:stroke-width="0.5027083mm"/>
    </style:style>
    <style:style style:family="graphic" style:name="style-23">
      <style:graphic-properties draw:fill="solid" draw:fill-color="#fffafa" draw:opacity="70.58823704719543%" draw:opacity-name="gradient-16" draw:stroke="none"/>
    </style:style>
    <style:style style:family="graphic" style:name="style-24">
      <style:graphic-properties draw:fill="gradient" draw:fill-gradient-name="gradient-17" draw:opacity="59.276020526885986%" draw:opacity-name="gradient-18" draw:stroke="none"/>
    </style:style>
    <style:style style:family="graphic" style:name="style-25">
      <style:graphic-properties draw:fill="none" draw:stroke="solid" svg:stroke-color="#4d6b6b" draw:stroke-linejoin="round" svg:stroke-opacity="100.0%" svg:stroke-width="0.0mm"/>
    </style:style>
    <style:style style:family="graphic" style:name="style-26">
      <style:graphic-properties draw:fill="none" draw:stroke="solid" svg:stroke-color="#4d6b6b" draw:stroke-linejoin="round" svg:stroke-opacity="100.0%" svg:stroke-width="0.0mm"/>
    </style:style>
    <style:style style:family="graphic" style:name="style-27">
      <style:graphic-properties draw:fill="none" draw:stroke="solid" svg:stroke-color="#4d6b6b" draw:stroke-linejoin="round" svg:stroke-opacity="100.0%" svg:stroke-width="0.0mm"/>
    </style:style>
    <style:style style:family="graphic" style:name="style-28">
      <style:graphic-properties draw:fill="none" draw:stroke="solid" svg:stroke-color="#4d6b6b" draw:stroke-linejoin="round" svg:stroke-opacity="100.0%" svg:stroke-width="0.0mm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gradient" draw:fill-gradient-name="gradient-19" draw:opacity="38.461536169052124%" draw:opacity-name="gradient-20" draw:stroke="none"/>
    </style:style>
    <style:style style:family="graphic" style:name="style-31">
      <style:graphic-properties draw:auto-grow-width="true" draw:fill="none" fo:padding-bottom="0mm" fo:padding-left="0mm" fo:padding-right="0mm" fo:padding-top="0mm" draw:stroke="none"/>
    </style:style>
    <style:style style:family="paragraph" style:name="style-32">
      <style:text-properties fo:font-family="Dustismo Roman" fo:font-size="63.749996pt" fo:font-style="normal" fo:font-variant="normal" fo:font-weight="normal"/>
    </style:style>
    <style:style style:family="graphic" style:name="style-33">
      <style:graphic-properties draw:auto-grow-width="true" draw:fill="none" fo:padding-bottom="0mm" fo:padding-left="0mm" fo:padding-right="0mm" fo:padding-top="0mm" draw:stroke="solid" svg:stroke-color="#000000" draw:stroke-linejoin="round" svg:stroke-opacity="100.0%" svg:stroke-width="1.2374852mm"/>
    </style:style>
    <style:style style:family="paragraph" style:name="style-34">
      <style:text-properties fo:font-family="MgOpen Modata" fo:font-size="75.49529pt" fo:font-style="normal" fo:font-variant="normal" fo:font-weight="bold"/>
    </style:style>
  </office:automatic-styles>
  <office:body>
    <office:drawing>
      <draw:page draw:master-page-name="Default" draw:name="page1" draw:style-name="DP1">
        <draw:g draw:id="svg2">
          <draw:g draw:id="layer1">
            <draw:path svg:d="M 853.0652 107.34567 C 710.04224 240.52632 595.5862 612.52155 538.22174 841.97943 C 477.68762 1084.119 350.11105 1048.719 281.7322 1322.2311 C 223.53165 1555.0317 381.54364 2020.4943 432.26688 2223.3882 C 492.74243 2465.2886 514.7958 2591.1538 514.7958 2843.322 C 514.7958 3153.4338 182.59018 3613.589 77.717316 3823.3364 C -4.9730487 3988.7163 0.05934715 4622.5776 0.05934715 4812.3516 C 0.05934715 5092.2114 93.2481 5247.8203 93.2481 5527.6816 C 93.2481 5775.347 207.64357 5960.079 250.66985 6132.184 C 319.48026 6407.421 330.43402 6705.389 330.43402 7012.4795 C 330.43402 7298.544 324.55502 7542.917 324.55502 7815.119 C 324.55502 8094.9795 355.617 8343.777 355.617 8623.638 C 355.617 8881.533 440.40552 9161.369 485.74713 9342.739 C 558.34326 9633.125 518.2536 9838.857 639.3985 10081.1455 C 773.5978 10349.546 954.87427 10439.443 1136.8444 10621.414 C 1302.5714 10787.141 1464.1443 10842.533 1535.2247 11126.851 C 1568.2867 11259.103 1949.4509 11335.712 2011.2604 11459.331 C 2106.862 11650.531 2206.9014 12073.155 2246.34 12230.909 C 2314.8833 12505.078 2208.2505 12683.242 2310.573 12887.885 C 2394.9485 13056.639 2405.691 13331.123 2551.9731 13367.693 C 2824.7083 13435.877 3241.4536 13625.486 3461.2246 13680.428 C 3730.5913 13747.7705 3951.9497 13830.718 4211.3896 13960.437 C 4409.216 14059.349 4652.5317 14330.649 4788.6016 14432.701 C 4967.667 14566.998 5150.4673 14887.753 5276.399 15013.685 C 5451.5215 15188.81 5852.7495 15009.911 6100.4487 15009.911 C 6380.31 15009.911 6660.17 15009.911 6940.0303 15009.911 C 7219.8906 15009.911 6940.0303 14450.19 6940.0303 14170.33 C 6940.0303 13862.218 7170.4087 13632.219 7215.822 13315.22 C 7257.628 13023.424 7468.1836 12926.311 7635.6143 12790.48 C 7818.214 12642.344 8378.329 12186.152 8575.925 12087.354 C 9197.049 11664.23 9447.246 11204.996 9748.559 10814.019 C 10114.391 10339.317 10496.657 9913.689 10957.439 9117.313 C 11011.809 8899.832 11337.786 8464.023 11400.306 8213.941 C 11479.158 7898.5317 11394.068 7847.1895 11196.29 7698.8555 C 10954.511 7517.523 10898.575 7565.088 11032.989 7296.2603 C 11129.054 7104.131 11383.731 6995.8267 11517.012 6818.116 C 11669.578 6614.6953 11655.332 6367.062 11853.266 6169.1265 C 12020.004 6002.389 12132.922 5755.4795 12214.703 5591.9155 C 12310.103 5401.1147 12315.503 5045.861 12448.117 4869.0405 C 12600.28 4666.157 12631.787 4390.859 12704.607 4099.572 C 12774.814 3818.7388 12510.595 3910.0308 12397.307 3885.4612 C 11877.592 3772.7434 11902.999 3977.9644 11672.325 3920.296 C 11399.474 3852.0823 11216.88 3758.2815 11058.172 3599.5735 C 10777.595 3318.9954 10479.155 3005.0957 10140.933 2835.9846 C 9885.916 2708.477 9652.515 2539.672 9495.717 2422.0742 C 9203.879 2203.1963 9209.983 2114.9297 8986.509 1891.4558 C 8815.01 1719.9579 8532.549 1541.8333 8251.877 1471.6655 C 7946.7935 1395.3953 7704.2554 1282.286 7412.2954 1209.2963 C 7076.984 1125.4683 6865.1953 1020.0475 6572.712 946.92694 C 6384.1064 899.77466 6138.8486 733.513 5943.0273 684.5577 C 5647.5776 610.6959 5423.5815 556.01984 5155.9175 422.18835 C 4928.035 308.24667 4582.9043 383.8824 4316.3364 317.24078 C 4049.2798 250.47646 3794.2502 265.2971 3529.23 212.29323 C 3248.9807 156.24368 2957.1113 121.73756 2689.6497 54.871487 C 2424.497 -11.416453 2130.6296 2.3981092 1850.0682 2.3981092 C 1496.7517 2.3981092 1184.6042 -25.270582 853.0652 107.34567 z" svg:height="150.90553mm" draw:style-name="style-2" svg:viewBox="0.0 0.0 12716.299 15090.553" svg:width="127.16299mm" svg:x="45.611664mm" svg:y="82.71014mm"/>
            <draw:path svg:d="M 0.0 15.326098 C 0.0 -108.4446 6128.8433 472.0973 10706.08 3428.8586" svg:height="34.288586mm" draw:style-name="style-3" svg:viewBox="0.0 0.0 10706.08 3428.8586" svg:width="107.06081mm" svg:x="70.467354mm" svg:y="59.248714mm"/>
            <draw:path svg:d="M 977.2081 16.290995 C 983.7303 459.32272 -777.2466 1740.1836 413.23825 3635.9858 C 117.674904 4040.7488 154.2481 4611.5796 76.90502 5125.4517 L 368.34113 6256.1367 L 416.38687 8466.311 L 579.8277 9750.991 L 1230.0411 10650.886 L 1950.7505 11467.69 L 3440.214 11755.974 L 4737.49 11467.69 L 7139.8535 10266.509 L 9638.311 8536.807 L 10070.736 6807.106 L 10695.351 5750.0664 L 10935.586 4789.1206 L 11656.297 3924.27 L 10407.067 3491.8442 C 10407.067 3491.8442 12393.155 2817.6082 9990.793 1976.7817 C 7588.4297 1135.9545 3457.851 -160.11458 977.2081 16.290995 z" svg:height="117.55974mm" draw:style-name="style-4" svg:viewBox="0.0 0.0 11656.296 11755.974" svg:width="116.56296mm" svg:x="43.832275mm" svg:y="85.39629mm"/>
            <draw:path svg:d="M 321.87753 10345.767 C 446.2704 10594.552 693.16986 10880.288 882.25555 11150.412 C 960.8352 11262.668 1089.0485 11404.68 1183.9974 11452.152 C 1271.2903 11495.8 1329.1097 11513.576 1428.2646 11538.365 C 1617.7771 11585.744 1813.6477 11591.6045 2003.0111 11638.946 C 2045.8508 11649.656 2089.2236 11658.1045 2132.3298 11667.684 C 2329.8848 11711.584 2573.9355 11682.053 2778.9197 11682.053 C 2941.7644 11682.053 3104.6096 11682.053 3267.454 11682.053 C 3397.9597 11682.053 3532.757 11653.314 3669.777 11653.314 C 3798.449 11653.314 3930.6816 11594.705 4043.362 11538.365 C 4183.242 11468.426 4306.1406 11419.273 4416.9473 11308.466 C 4489.253 11236.161 4558.5083 11195.644 4632.4775 11121.674 C 4703.05 11051.102 4820.651 10990.976 4905.4824 10906.145 C 5042.667 10768.959 5432.7207 10571.237 5609.5464 10518.189 C 5756.8877 10473.987 5858.5435 10348.675 5983.1323 10273.924 C 5997.94 10265.038 6011.869 10254.765 6026.2383 10245.185 C 6050.1855 10230.817 6074.1333 10216.448 6098.0815 10202.079 C 6686.857 9848.813 7310.275 9617.536 7922.9023 9311.223 C 8244.465 9150.44 8473.516 8974.512 8741.916 8750.845 C 8956.2 8572.273 9176.58 8398.788 9302.294 8147.3594 C 9358.979 8033.9907 9359.77 7912.104 9359.77 7788.1436 C 9359.77 7677.8984 9337.515 7590.66 9316.663 7486.4014 C 9291.676 7361.472 9316.663 7210.895 9316.663 7084.078 C 9316.663 6993.077 9316.663 6902.075 9316.663 6811.0747 C 9316.663 6761.021 9383.568 6662.894 9402.874 6624.282 C 9437.211 6555.609 9446.4795 6523.203 9503.456 6466.2266 C 9565.518 6404.1646 9606.149 6338.8794 9661.512 6265.0645 C 9709.927 6200.5093 9763.711 6147.956 9805.197 6092.6416 C 9858.534 6021.5264 9925.536 5949.5527 9977.621 5862.7427 C 10067.948 5712.1978 10196.177 5578.0137 10293.732 5431.682 C 10357.344 5336.2646 10365.575 5275.613 10365.575 5158.6772 C 10365.575 5073.763 10323.704 5034.2983 10308.102 4971.885 C 10291.299 4904.6777 10268.288 4870.108 10250.626 4799.4604 C 10228.594 4711.3345 10343.128 4600.0864 10379.944 4526.4565 C 10417.193 4451.9565 10527.441 4379.9106 10581.1045 4339.663 C 10689.919 4258.0522 10774.234 4226.409 10825.373 4124.134 C 10860.3545 4054.1685 10972.888 4005.3552 11026.534 3951.7095 C 11084.4 3893.8423 11236.022 3813.1255 11313.907 3793.6538 C 11386.696 3775.4565 11453.444 3805.948 11486.332 3822.3916 C 11510.526 3816.343 11233.161 3635.599 10940.322 3635.599 C 10736.743 3635.599 10493.867 3564.2688 10322.469 3649.9675 C 10245.8955 3688.2542 10148.0625 3692.0823 10063.833 3649.9675 C 9982.262 3609.1812 9899.744 3578.1245 9805.197 3578.1245 C 9653.51 3578.1245 9419.024 3536.8003 9316.663 3434.4373 C 9228.356 3346.1304 9226.091 3105.2463 9187.345 2989.009 C 9159.937 2906.7847 9144.238 2745.0479 9144.238 2658.5295 C 9144.238 2466.0234 8997.446 2344.3643 8957.445 2184.3635 C 8939.69 2113.3406 8865.531 2020.6057 8828.129 1983.2025 C 8758.066 1913.1405 8690.728 1842.5691 8626.967 1753.3037 C 8581.6455 1689.8523 8335.494 1689.6722 8267.75 1667.0913 C 8135.873 1623.1324 7991.7007 1644.0161 7865.4277 1580.8796 C 7757.121 1526.726 7638.2095 1466.6005 7520.5796 1437.1925 C 6606.8125 1055.6631 5645.195 770.1387 4689.952 503.2291 C 3482.8062 367.20868 2310.007 79.95878 1126.5227 0.32620746 C 771.50446 -3.1740632 340.33774 21.228516 34.50411 86.537834 C -19.11947 97.989006 5.7667665 189.84952 5.7667665 244.59343 C 5.7667665 290.45786 19.886543 265.77267 34.50411 287.69965 z" svg:height="116.9177mm" draw:style-name="style-5" svg:viewBox="0.0 0.0 11487.807 11691.7705" svg:width="114.87807mm" svg:x="52.59985mm" svg:y="85.59577mm"/>
            <draw:path svg:d="M 853.0652 107.34567 C 710.04224 240.52632 595.5862 612.52155 538.22174 841.97943 C 477.68762 1084.119 350.11105 1048.719 281.7322 1322.2311 C 223.53165 1555.0317 381.54364 2020.4943 432.26688 2223.3882 C 492.74243 2465.2886 514.7958 2591.1538 514.7958 2843.322 C 514.7958 3153.4338 182.59018 3613.589 77.717316 3823.3364 C -4.9730487 3988.7163 0.05934715 4622.5776 0.05934715 4812.3516 C 0.05934715 5092.2114 93.2481 5247.8203 93.2481 5527.6807 C 93.2481 5775.348 207.64357 5960.0786 250.66985 6132.1836 C 319.48026 6407.4204 330.43402 6705.3896 330.43402 7012.48 C 330.43402 7298.543 324.55502 7542.916 324.55502 7815.1187 C 324.55502 8094.9785 355.617 8343.776 355.617 8623.637 C 355.617 8881.534 440.4051 9161.37 485.74713 9342.74 C 558.34326 9633.126 518.2536 9838.856 639.3985 10081.146 C 773.5978 10349.547 954.87427 10439.444 1136.8444 10621.415 C 1302.571 10787.14 1464.1443 10842.532 1535.2247 11126.85 C 1568.2867 11259.104 1949.4509 11335.713 2011.2604 11459.332 C 2106.862 11650.532 2206.9014 12073.156 2246.34 12230.908 C 2314.8833 12505.079 2208.2505 12683.241 2310.573 12887.885 C 2394.9485 13056.638 2405.691 13331.122 2551.9731 13367.692 C 2824.7083 13435.877 3241.4536 13625.485 3461.2246 13680.429 C 3730.5913 13747.77 3951.9497 13830.717 4211.3896 13960.4375 C 4409.216 14059.35 4652.5317 14330.649 4788.6016 14432.702 C 4967.667 14566.999 5150.4673 14887.753 5276.398 15013.686 C 5451.5205 15188.811 5852.7485 15009.911 6100.448 15009.911 C 6380.309 15009.911 6660.1694 15009.911 6940.0293 15009.911 C 7219.8896 15009.911 6940.0293 14450.191 6940.0293 14170.331 C 6940.0293 13862.219 7170.4077 13632.218 7215.821 13315.22 C 7257.627 13023.425 7468.1826 12926.31 7635.614 12790.481 C 7818.213 12642.343 8378.328 12186.153 8575.925 12087.3545 C 9197.048 11664.2295 9447.245 11204.997 9748.558 10814.02 C 10114.39 10339.318 10496.656 9913.688 10957.439 9117.3125 C 11011.808 8899.833 11337.785 8464.022 11400.305 8213.942 C 11479.158 7898.532 11394.067 7847.19 11196.289 7698.8545 C 10954.51 7517.522 10898.575 7565.0884 11032.988 7296.26 C 11129.054 7104.13 11383.73 6995.8257 11517.011 6818.115 C 11669.577 6614.696 11655.331 6367.061 11853.265 6169.1274 C 12020.003 6002.39 12132.921 5755.4785 12214.702 5591.9146 C 12310.102 5401.114 12315.502 5045.861 12448.117 4869.0405 C 12600.279 4666.157 12631.786 4390.859 12704.606 4099.572 C 12774.813 3818.7388 12510.594 3910.0308 12397.306 3885.4612 C 11877.591 3772.7434 11902.998 3977.9644 11672.324 3920.296 C 11399.473 3852.0823 11216.879 3758.2815 11058.171 3599.5735 C 10777.594 3318.9954 10479.154 3005.0957 10140.932 2835.9846 C 9885.915 2708.477 9652.514 2539.672 9495.717 2422.0742 C 9203.879 2203.1963 9209.982 2114.9297 8986.508 1891.4558 C 8815.01 1719.9579 8532.549 1541.8333 8251.876 1471.6655 C 7946.793 1395.3953 7704.2544 1282.286 7412.2944 1209.2963 C 7076.9834 1125.4683 6865.195 1020.0475 6572.711 946.92694 C 6384.1055 899.77466 6138.8477 733.513 5943.0264 684.5577 C 5647.5767 610.6959 5423.5806 556.01984 5155.9175 422.18835 C 4928.035 308.24667 4582.9043 383.8824 4316.3364 317.24078 C 4049.2798 250.47646 3794.2502 265.2971 3529.23 212.29323 C 3248.9807 156.24368 2957.1113 121.73756 2689.6497 54.871487 C 2424.497 -11.416453 2130.6296 2.3981092 1850.0682 2.3981092 C 1496.7517 2.3981092 1184.6042 -25.270582 853.0652 107.34567 z" svg:height="150.90553mm" draw:style-name="style-6" svg:viewBox="0.0 0.0 12716.298 15090.553" svg:width="127.16298mm" svg:x="45.61167mm" svg:y="86.66002mm"/>
            <draw:path svg:d="M 2283.2085 0.20428339 C 2071.1187 0.20428339 1840.3729 36.642624 1637.4585 43.199074 C 2241.6082 58.421013 3003.481 154.25818 3698.73 301.16782 C 3682.1272 288.78323 3666.9297 278.16534 3649.1206 264.7876 C 3403.6875 80.71455 3233.8035 117.33295 2943.839 44.85595 C 2741.9668 -5.616582 2510.9802 0.20428339 2283.2085 0.20428339 z M 1131.4429 192.02719 C 1090.4672 209.48737 1049.1522 220.9676 1004.9378 220.9676 C 968.5786 220.9676 935.56946 220.9676 894.14636 220.9676 C 777.052 270.3945 723.7361 375.75385 638.6565 660.01215 C 603.5912 777.1667 739.85144 967.5378 720.20874 997.7483 C 167.76228 1392.1348 255.19638 1505.6752 110.210075 1682.5732 C -247.65767 2119.2075 361.4391 2175.8877 583.65784 3247.523 C 595.675 3266.208 6.818463 4011.2876 17.714115 4026.835 C 102.121506 4147.334 125.198265 4202.915 125.198265 4292.2437 C 125.198265 4327.2847 120.42263 4361.2046 114.450775 4385.673 C 116.04104 4399.1724 117.758064 4413.587 117.758064 4428.6675 C 117.758064 4478.299 112.21254 4533.2075 106.18255 4590.725 C 107.81762 4643.166 107.66946 4708.0835 104.5289 4775.108 C 96.9357 4937.1523 105.536995 5087.8926 139.25546 5291.0454 C 139.44077 5291.625 139.89859 5292.1177 140.0839 5292.699 C 144.94673 5308.286 148.3493 5324.349 148.3493 5342.3086 C 148.55318 5343.4326 148.15108 5344.489 148.3493 5345.6157 C 153.1649 5372.394 159.22356 5401.964 164.88576 5430.777 C 175.42412 5463.2812 187.21118 5494.886 187.21118 5536.6104 C 187.21118 5538.0444 187.18495 5539.336 187.21118 5540.746 C 209.39653 5644.735 236.30743 5760.5986 269.06827 5896.28 C 396.93878 6425.9937 417.5601 6658.6816 414.58908 7524.2925 C 412.35852 8171.987 422.40475 8382.504 481.56012 8945.603 C 574.6831 9832.031 595.7994 9915.31 799.0601 10198.241 C 908.63477 10350.761 1005.64954 10414.865 1128.9641 10414.865 C 1173.3452 10414.865 1209.9899 10426.776 1209.9899 10441.323 C 1209.9899 10455.877 1192.1356 10467.782 1170.3024 10467.782 C 1096.3462 10467.782 1130.0884 10544.93 1305.9014 10777.842 C 1515.941 11056.102 1657.5299 11208.65 1818.5315 11327.678 C 1884.4205 11376.3955 1991.1615 11477.699 2055.0056 11553.402 C 2074.3257 11576.315 2089.2693 11595.121 2102.9585 11612.934 C 2141.6965 11548.175 2188.2393 11477.347 2233.599 11428.554 C 2221.6294 11415.536 2215.4065 11403.006 2215.4065 11392.173 C 2215.4065 11378.907 2249.3523 11329.363 2291.474 11282.204 C 2363.3433 11201.772 2372.0588 11199.102 2436.17 11233.423 C 2501.7463 11268.518 2510.7002 11264.332 2644.529 11129.24 C 2809.7297 10962.495 2875.8013 10869.092 2876.0396 10803.476 C 2876.1348 10777.038 2904.1274 10717.494 2938.052 10671.184 C 2971.9639 10624.857 3002.092 10545.187 3005.024 10494.24 C 3007.9526 10443.312 3022.3508 10397.393 3036.443 10392.543 C 3050.5347 10387.689 3062.073 10369.034 3062.073 10351.201 C 3062.073 10333.368 3077.5325 10297.322 3096.802 10271.001 C 3152.3413 10195.045 3246.2075 10267.741 3248.9375 10388.407 C 3250.0857 10439.4795 3257.0369 10465.27 3264.6462 10446.288 C 3272.2556 10427.288 3317.9119 10369.251 3365.5188 10317.304 C 3420.6785 10257.092 3447.3782 10205.038 3439.1042 10173.433 C 3431.9763 10146.174 3439.3926 10123.823 3455.6409 10123.823 C 3489.984 10123.823 3493.2644 10141.242 3496.1567 10332.183 C 3497.728 10436.142 3510.7932 10481.996 3544.1125 10503.337 C 3613.8303 10547.997 3641.8577 10498.939 3655.735 10310.688 C 3669.9324 10117.94 3680.439 10100.54 3750.818 10144.496 C 3779.0625 10162.134 3806.9817 10176.74 3812.8284 10176.74 C 3842.0415 10176.74 3852.733 9990.599 3827.7144 9918.771 C 3798.6868 9835.503 3718.2507 9779.996 3701.2087 9831.132 C 3688.3584 9869.687 3603.2498 9866.57 3569.7449 9826.167 C 3554.598 9807.919 3538.1777 9751.379 3533.3645 9700.49 C 3525.7656 9620.389 3516.2434 9608.288 3458.948 9612.021 C 3061.764 9637.907 2921.7305 9597.444 2681.7346 9384.647 L 2519.6772 9239.951 L 2511.4114 9338.345 C 2505.7288 9406.091 2489.6897 9435.907 2460.9746 9435.907 C 2410.4915 9435.907 2144.6753 9285.859 2117.8438 9242.434 C 2105.6199 9222.659 2092.8938 9235.385 2083.1147 9277.157 C 2048.8647 9423.651 1739.1565 9340.309 1739.1565 9184.553 C 1739.1565 9103.096 1815.198 9079.486 1913.6173 9130.811 C 2005.3829 9178.668 2048.1077 9182.061 2061.6204 9141.558 C 2067.1152 9125.071 2113.0315 9112.75 2163.3184 9114.274 C 2395.7573 9121.311 2467.5706 9113.827 2507.2766 9077.895 C 2530.79 9056.616 2557.4204 9046.173 2565.9795 9054.743 C 2574.552 9063.313 2600.6267 9040.201 2624.6853 9003.48 C 2649.1277 8966.18 2705.878 8929.066 2752.8438 8919.145 C 2861.3044 8896.229 3009.1565 8805.8955 3009.1565 8762.876 C 3009.1565 8710.222 2928.7205 8562.782 2900.0159 8562.782 C 2885.7756 8562.782 2861.4846 8598.532 2846.274 8642.157 C 2831.06 8685.801 2808.325 8715.203 2795.8386 8707.478 C 2783.34 8699.752 2779.3845 8675.926 2787.5679 8654.561 C 2796.7227 8630.706 2787.1287 8615.698 2761.938 8615.698 C 2739.3765 8615.698 2704.8857 8593.868 2685.8704 8567.746 C 2605.947 8457.95 2467.0732 8382.225 2321.2397 8369.309 C 2150.044 8354.129 1987.2748 8318.699 1807.784 8257.686 C 1707.7267 8223.673 1663.1921 8220.53 1614.3075 8242.803 C 1579.4541 8258.684 1509.2521 8271.74 1458.0367 8271.74 C 1406.8347 8271.74 1341.4906 8283.962 1313.344 8299.027 C 1272.7437 8320.756 1262.9065 8317.437 1262.9065 8284.145 C 1262.9065 8228.815 1418.5688 8165.9067 1554.7762 8165.9067 C 1619.6233 8165.9067 1680.4772 8148.5503 1706.0836 8122.912 C 1739.8711 8089.1255 1784.6702 8082.6143 1916.0995 8093.1465 C 2068.8013 8105.4053 2083.1147 8102.5986 2083.1147 8055.1157 C 2083.1147 7989.3433 2221.64 7848.407 2286.5156 7848.407 C 2313.5005 7848.407 2360.538 7830.435 2391.5215 7808.7197 C 2459.8845 7760.838 2569.6887 7543.0703 2545.3105 7503.6235 C 2535.6687 7488.0234 2523.9956 7437.822 2518.852 7391.176 C 2503.0618 7247.938 2439.6096 6992.5146 2398.9636 6909.136 C 2377.7334 6865.6147 2328.455 6815.2144 2289.823 6796.6885 C 2238.3855 6772.0356 2214.6548 6735.686 2202.1772 6661.918 C 2179.1506 6525.6343 2058.4978 6349.448 1928.5001 6263.389 C 1869.6492 6224.427 1777.177 6152.703 1723.4481 6103.814 L 1625.8829 6015.3423 L 1640.7657 5787.139 C 1658.3447 5510.6333 1755.0208 5182.2085 1893.7736 4927.243 C 1949.9951 4823.9365 2004.261 4703.845 2014.4897 4660.178 C 2024.7189 4616.522 2056.1406 4531.6016 2084.771 4471.6626 C 2126.5037 4384.2734 2131.1077 4348.594 2108.748 4289.761 C 2087.5146 4233.922 2089.6316 4205.619 2117.016 4173.181 C 2171.2368 4108.95 2294.7815 3887.5977 2294.7815 3854.0273 C 2294.7815 3816.0945 2479.0322 3567.8594 2569.2866 3484.4392 C 2616.9194 3440.4124 2638.7397 3393.2947 2638.7397 3333.954 C 2638.7397 3286.419 2647.9922 3241.4744 2660.2395 3233.9102 C 2672.4797 3226.346 2684.0366 3165.619 2685.042 3099.1365 C 2686.0496 3032.6685 2694.535 2921.9824 2704.0603 2852.7463 C 2724.6816 2702.8064 2683.997 2651.6628 2518.852 2617.9287 C 2346.3538 2582.6726 2249.056 2602.6624 2230.2917 2677.46 C 2211.382 2752.8074 2149.6152 2762.232 2112.0552 2695.6467 C 2090.5627 2657.563 2080.2468 2655.6792 2051.6985 2684.0745 C 2023.0676 2712.52 2027.8303 2726.852 2080.636 2766.7568 L 2144.3022 2814.7092 L 2057.4846 2834.553 C 1984.7903 2850.5188 1959.3877 2842.303 1902.8702 2785.7722 C 1836.6001 2719.502 1835.8936 2714.4167 1866.4901 2548.4756 C 1883.6774 2455.1755 1897.9065 2345.392 1897.9065 2304.5613 C 1897.9065 2263.728 1916.5331 2209.044 1940.0757 2183.0166 C 1963.6212 2157.0032 1990.4102 2098.9697 1999.6069 2054.0322 L 2016.969 1972.1785 L 2117.8438 2093.7197 C 2226.336 2223.5198 2230.2893 2292.1572 2128.5918 2292.1572 C 2022.9565 2292.1572 1970.8761 2384.8123 2026.8909 2473.2332 C 2055.0005 2517.5852 2413.5532 2560.6882 2495.7012 2529.457 C 2528.1943 2517.1008 2570.4775 2473.532 2589.9587 2432.7205 C 2612.6836 2385.0845 2649.352 2356.0996 2691.6565 2351.6885 C 2805.901 2339.8167 2830.5095 2377.7424 2833.8699 2571.6267 C 2837.2273 2764.119 2885.1096 2831.3782 2916.5522 2688.207 C 2930.5486 2624.485 2944.8015 2610.258 2978.5657 2624.5432 C 3002.6501 2634.722 3046.2085 2645.5586 3075.3022 2648.5195 C 3152.1719 2656.3406 3158.0742 2735.4062 3082.7454 2746.0847 C 3025.571 2754.189 3022.732 2765.3413 3030.6562 2913.928 C 3038.5725 3062.7036 3046.2512 3170.0107 3057.1145 3276.905 C 3065.1316 3355.9014 3155.802 3384.1724 3248.1099 3336.4363 C 3317.039 3300.7915 3328.8389 3281.3289 3321.698 3209.9338 C 3313.7583 3130.5347 3318.896 3125.0208 3406.0315 3118.9802 C 3901.7441 3084.659 3935.198 3079.9912 3935.198 3043.741 C 3935.198 3023.2173 3923.3052 3006.5322 3908.7397 3006.5322 C 3864.3804 3006.5322 3879.2842 2953.211 3928.5835 2935.4287 C 3954.0503 2926.2424 3992.7583 2901.8132 4014.573 2881.6836 C 4036.4038 2861.5515 4078.0842 2829.1318 4107.1772 2808.923 C 4158.0356 2773.6064 4156.501 2769.9897 4067.4897 2732.027 C 4016.56 2710.2996 3959.302 2667.9111 3940.9875 2637.7725 C 3910.3247 2587.2766 3913.653 2583.199 3983.9822 2583.199 C 4103.0635 2583.199 4251.5347 2509.5447 4279.1562 2436.853 C 4292.7773 2401.0308 4322.511 2256.1138 4345.3022 2114.392 C 4368.107 1972.6735 4405.776 1791.8043 4428.813 1712.556 C 4464.8438 1588.6118 4465.206 1564.2205 4432.9487 1539.7517 C 4406.6807 1519.8231 4398.9917 1473.2296 4406.49 1383.4806 C 4415.745 1272.4723 4410.229 1256.531 4370.1104 1264.4181 C 4323.662 1273.5463 4295.479 1311.2861 4267.584 1400.8455 C 4242.3184 1481.9242 4199.578 1422.0538 4198.956 1304.934 C 4198.589 1235.8112 4179.131 1169.2366 4146.8647 1127.9907 C 4118.4087 1091.6105 4094.2847 1035.8444 4093.948 1003.97046 C 4093.1228 922.3201 4055.941 908.82855 4000.5188 970.06915 C 3913.59 1066.1235 3880.5566 1036.8052 3888.0708 870.022 C 3894.3809 729.9675 3890.791 717.3924 3835.9792 709.6215 C 3803.24 704.96985 3776.448 713.4101 3776.448 728.63684 C 3776.448 743.866 3746.2302 775.6616 3709.477 799.7436 C 3646.9001 840.7432 3639.3303 840.7037 3590.4146 796.43634 C 3561.6833 770.4358 3538.323 728.58356 3538.323 703.00696 C 3538.323 657.59064 3240.1929 387.15738 3190.2322 387.15738 C 3133.7434 387.15738 2945.3975 597.62823 2905.8052 704.65735 C 2882.4685 767.7583 2850.2158 824.07434 2833.8699 829.5092 C 2799.8184 840.8385 2771.574 755.07904 2771.0315 637.68634 C 2770.7617 577.54626 2740.708 527.165 2651.969 440.07407 C 2552.9512 342.89572 2510.1365 320.7128 2394.0002 304.4751 C 2317.419 293.77567 2220.3174 276.80237 2178.2012 266.4445 C 2105.901 248.63226 2102.358 251.32347 2115.3625 319.36115 C 2140.9844 453.40173 1970.1881 442.27838 1838.3752 301.16782 C 1767.4086 225.19861 1744.0618 217.00143 1575.4484 210.22052 L 1391.0653 202.7775 L 1408.4274 281.32407 C 1417.971 324.76376 1417.8228 360.69907 1408.4274 360.69907 C 1367.1763 360.69907 1289.3649 302.7076 1289.3649 272.23062 C 1289.3649 237.57512 1214.5221 204.85425 1131.4429 192.02719 z M 557.6278 724.5011 C 549.85455 744.00653 542.8036 763.64923 536.13043 783.20715 C 543.94366 764.04895 551.1323 744.60974 557.6278 724.5011 z M 4610.714 1824.1787 C 4601.596 1827.8301 4597.0747 1837.479 4595.831 1853.9443 C 4600.919 1844.0936 4605.6924 1833.6187 4610.714 1824.1787 z M 1591.9849 2322.7515 C 1650.934 2319.6345 1739.1565 2366.712 1739.1565 2407.9126 C 1739.1565 2459.991 1686.0969 2474.3442 1600.2502 2445.121 C 1520.6952 2418.0435 1503.2435 2352.8738 1568.8339 2327.7124 C 1575.7157 2325.0686 1583.5499 2323.1963 1591.9849 2322.7515 z M 3370.4797 2409.5693 C 3385.357 2409.4927 3399.4832 2409.9634 3411.8208 2412.0483 C 3531.0762 2432.1963 3539.4106 2476.0325 3434.972 2537.7253 C 3310.594 2611.197 3114.9897 2587.446 3114.9897 2498.8662 C 3114.9897 2459.1125 3266.3396 2410.0771 3370.4797 2409.5693 z M 4226.2397 2662.574 C 4211.6904 2662.574 4199.7812 2674.486 4199.7812 2689.0322 C 4199.7812 2703.5847 4211.694 2715.4905 4226.2397 2715.4905 C 4227.454 2715.4905 4228.388 2714.827 4229.547 2714.6653 C 4232.4077 2698.5125 4235.564 2682.7197 4238.6436 2666.7097 C 4234.818 2664.553 4230.9336 2662.574 4226.2397 2662.574 z M 2108.748 2942.0432 C 2125.4321 2939.8518 2142.9875 2944.8743 2157.5312 2959.405 C 2176.738 2978.614 2177.6714 3004.1277 2160.011 3037.1262 C 2119.1382 3113.5007 2056.6565 3093.8953 2056.6565 3004.8818 C 2056.6565 2969.859 2080.9429 2945.676 2108.748 2942.0432 z M 4385.8184 3429.8655 C 4327.6733 3429.8655 4294.423 3469.7283 4318.8438 3509.2405 C 4340.4946 3544.277 4366.9746 3542.9595 4405.662 3504.283 C 4451.9478 3457.9993 4444.3545 3429.8655 4385.8184 3429.8655 z M 3444.8938 3491.0537 C 3437.0615 3490.7888 3429.5684 3494.7446 3423.3962 3504.283 C 3442.7476 3508.8198 3462.081 3514.1304 3481.274 3519.1624 C 3470.1055 3502.2239 3456.99 3491.4478 3444.8938 3491.0537 z M 4027.8022 4038.4072 C 4025.4792 4038.4072 4023.35 4038.8706 4021.1877 4039.2356 C 4017.148 4047.1365 4013.4724 4049.0598 4010.4407 4043.3713 C 4006.5906 4045.4004 4003.4473 4047.6177 4000.5188 4050.811 C 4001.159 4066.1543 4001.344 4081.5215 4001.344 4097.9385 C 4001.344 4105.3604 4000.6455 4113.4937 4000.5188 4121.0894 C 4001.8413 4122.7407 4003.1218 4124.5 4004.6511 4126.0537 C 4029.342 4150.741 4067.4897 4120.635 4067.4897 4076.4443 C 4067.4897 4055.4734 4049.6362 4038.4072 4027.8022 4038.4072 z M 2600.7083 8159.2925 C 2502.4658 8159.9014 2385.2717 8161.6875 2241.8647 8165.0815 C 2118.1748 8168.008 1988.2114 8166.6562 1953.3048 8161.7744 C 1870.7231 8150.2246 1850.3848 8206.7705 1929.3286 8228.745 C 1962.6631 8238.036 2127.446 8252.775 2294.7815 8260.993 C 2462.133 8269.211 2634.7842 8286.557 2678.4272 8299.855 C 2722.0835 8313.138 2864.972 8336.571 2995.9272 8351.943 C 3126.8987 8367.315 3293.5835 8389.597 3366.344 8401.553 C 3521.5623 8427.062 3644.1565 8435.314 3644.1565 8419.743 C 3644.1565 8393.338 3298.354 8243.766 3141.448 8202.287 C 3016.8345 8169.358 2895.4175 8157.4727 2600.7083 8159.2925 z M 380.68774 8237.017 C 380.68774 8243.618 380.68774 8250.256 380.68774 8256.86 C 380.68774 8273.733 385.41614 8293.921 389.7816 8315.563 C 386.83157 8288.317 383.60626 8262.996 380.68774 8237.017 z M 419.5472 8606.605 C 419.5472 8644.576 419.5472 8682.739 419.5472 8720.707 C 419.5472 8745.188 430.14127 8770.9375 439.39096 8795.121 C 432.37427 8728.043 426.17752 8670.981 419.5472 8606.605 z M 498.0966 9318.501 C 498.0966 9355.255 498.0966 9392.539 498.0966 9429.292 C 498.0966 9465.975 522.07324 9502.2705 522.07324 9546.704 C 522.07324 9575.8 532.2281 9607.681 541.917 9636.826 C 526.2853 9533.989 511.675 9427.198 498.0966 9318.501 z M 3809.521 9569.855 C 3806.8967 9569.45 3804.0288 9569.939 3800.4275 9570.681 C 3750.0405 9581.062 3617.8677 9694.205 3617.698 9735.22 C 3617.4204 9810.565 3700.1187 9778.738 3769.0083 9676.514 C 3802.3718 9627.005 3823.208 9580.212 3816.1355 9573.163 C 3814.527 9571.551 3812.159 9570.246 3809.521 9569.855 z M 670.90137 10057.678 C 673.52594 10068.307 676.22723 10078.146 679.1724 10089.926 C 681.67267 10099.935 685.8318 10110.373 689.9195 10120.517 C 700.3573 10131.047 710.0596 10141.86 718.8599 10153.589 C 728.1177 10165.938 737.5765 10177.291 746.96906 10189.145 C 719.9762 10145.905 694.55505 10101.667 670.90137 10057.678 z M 3368.826 10418.173 C 3367.22 10418.504 3365.886 10418.606 3364.6926 10419.829 C 3356.557 10427.965 3358.2686 10467.073 3368.0 10505.819 C 3384.5793 10571.869 3432.627 10587.485 3449.0261 10532.277 C 3458.0115 10502.047 3392.921 10413.265 3368.826 10418.173 z M 3194.3647 10494.24 C 3179.8154 10494.24 3167.9065 10506.151 3167.9065 10520.698 C 3167.9065 10535.252 3179.8179 10547.157 3194.3647 10547.157 C 3208.9165 10547.157 3220.823 10535.265 3220.823 10520.698 C 3220.823 10506.15 3208.9302 10494.24 3194.3647 10494.24 z" svg:height="116.12933mm" draw:style-name="style-7" svg:viewBox="0.0 0.0 4610.714 11612.934" svg:width="46.10714mm" svg:x="47.091244mm" svg:y="85.38097mm"/>
            <draw:path svg:d="M 4332.2783 0.0 C 4225.189 107.58629 4049.6956 154.15564 3912.2524 188.51561 C 3685.531 245.19658 3478.344 253.83463 3234.2578 253.83463 C 3055.7253 253.83382 2877.7783 246.01048 2717.4934 286.08072 C 2627.6943 308.5301 2542.8691 329.996 2457.0442 351.39972 C 2507.3586 392.1926 2543.2705 463.1411 2553.7825 505.18878 C 2585.1582 630.6906 2633.1123 659.44696 2642.2527 778.8671 C 2699.02 842.77637 2748.8699 903.6746 2771.237 926.0416 C 2871.2625 1026.067 2929.9966 1152.6008 3019.2837 1241.888 C 3128.4397 1351.0447 3323.8599 1255.7155 3402.9297 1196.4127 C 3546.1292 1089.013 3607.9624 1096.1184 3718.776 948.36584 C 3782.0125 864.0509 3764.2512 731.08984 3764.2512 610.19525 C 3764.2512 538.7607 3961.2249 520.0716 4035.4492 520.0716 C 4134.541 520.0724 4233.1875 520.0716 4332.2783 520.0716 L 4332.2783 0.0 z M 2238.763 405.97003 C 2226.0596 409.1441 2213.5327 411.86438 2200.7292 415.0651 C 2031.7537 457.30814 1902.314 547.73627 1780.7031 608.5416 C 1645.6177 676.08435 1442.5039 731.4161 1263.9388 802.84503 C 1106.853 865.6795 864.98553 764.1862 747.17456 705.2799 C 614.0682 638.7263 367.983 734.0556 294.90244 770.59894 C 255.9029 790.0979 247.88618 871.21295 251.90765 967.38275 C 255.7523 966.06824 259.07413 964.9023 262.65634 964.9023 C 284.79688 964.9023 303.1707 978.55615 303.1707 995.49475 C 303.1707 1012.4333 323.18115 1071.9646 347.81912 1127.7864 C 372.44656 1183.6083 402.83673 1229.4865 415.6186 1229.4856 C 428.41376 1229.4856 435.61978 1202.697 431.32822 1169.9543 C 427.03665 1137.2117 434.63712 1110.424 448.6915 1110.4231 C 462.7596 1110.4231 471.05164 1125.3068 466.8816 1143.4961 C 462.7039 1161.6862 473.2794 1176.5697 490.03265 1176.569 C 506.77823 1176.569 513.4247 1194.919 504.91547 1217.0833 C 492.1732 1250.2919 499.2682 1252.48 543.7761 1228.6588 C 583.3421 1207.4835 606.92554 1207.918 633.89984 1230.3124 C 654.1618 1247.1267 683.92584 1252.9935 699.2188 1243.5416 C 714.5094 1234.0905 734.07904 1244.9684 743.04047 1268.3463 C 757.87317 1306.9889 764.059 1306.7128 809.1863 1265.8658 C 856.2663 1223.2618 858.79565 1224.163 858.79565 1277.4413 C 858.79565 1319.468 870.4717 1329.213 905.0977 1317.1288 C 948.516 1301.9796 948.5887 1304.0878 904.2709 1351.0286 C 863.2023 1394.5312 853.27637 1396.2681 830.68365 1361.7772 C 808.27344 1327.5723 799.2882 1329.4004 764.53784 1375.0065 C 742.3577 1404.1107 715.28577 1424.9469 705.0066 1421.3085 C 694.7169 1417.6702 683.36505 1424.2153 679.37506 1436.1913 C 675.3827 1448.1674 694.9765 1479.2717 723.1967 1504.8176 C 771.5679 1548.5908 778.6362 1548.6998 843.086 1506.4713 C 880.69916 1481.8273 911.7123 1452.2118 911.7123 1441.1522 C 911.7123 1430.0927 941.4779 1421.3093 977.85815 1421.3085 C 1024.3112 1421.3085 1044.004 1436.0952 1044.004 1470.0911 C 1044.004 1496.715 1015.5666 1545.8278 981.1654 1579.2317 C 946.77234 1612.6349 893.8254 1654.4734 862.92975 1672.6627 C 832.0369 1690.8528 784.6779 1705.7365 757.9233 1705.7356 C 731.1553 1705.7356 683.03687 1733.0983 651.2631 1766.9205 C 619.4894 1800.742 597.06464 1834.56 600.8269 1841.3346 C 604.6001 1848.1099 584.0498 1828.849 556.17847 1799.1666 C 515.58344 1755.9497 509.0948 1754.5004 522.27875 1790.8983 C 531.33545 1815.8984 525.7649 1844.7395 509.8764 1854.5637 C 491.49332 1865.9236 502.76562 1888.134 540.4688 1916.5754 C 594.46265 1957.3013 595.08154 1961.9336 550.3907 1967.0116 C 523.4007 1970.0782 465.89734 1972.319 422.23315 1971.9725 C 356.77527 1971.4525 342.8582 1981.9525 342.8582 2032.3306 C 342.8582 2088.9568 351.96936 2092.7437 464.40112 2081.94 C 544.8347 2074.2112 613.9119 2084.6384 669.4532 2113.3594 C 715.5199 2137.1804 752.96234 2169.5574 752.96234 2185.293 C 752.96234 2201.0283 737.029 2208.2163 718.2358 2201.0024 C 699.43726 2193.788 662.0263 2204.1912 634.7266 2224.1536 C 598.01294 2250.9978 575.6229 2253.2295 549.5639 2231.595 C 522.09503 2208.7966 514.83734 2214.2842 514.83734 2258.0532 C 514.83734 2288.9387 503.7394 2314.278 490.85947 2314.2773 C 477.98236 2314.2773 447.01 2347.0198 421.40634 2387.0376 L 375.10428 2459.798 L 437.9428 2403.574 C 472.7832 2372.5344 539.36707 2327.886 585.9441 2304.3555 C 632.5134 2280.8247 695.0161 2261.3613 724.85034 2261.3606 C 754.67694 2261.3606 779.42065 2249.4548 779.42065 2234.9023 C 779.42065 2220.3496 793.22797 2208.4446 810.0131 2208.4438 C 826.7982 2208.4438 904.4259 2177.7263 982.8191 2140.6445 C 1098.7863 2085.7827 1155.0684 2033.9358 1283.7826 1860.3514 C 1370.7726 1743.0258 1511.5372 1502.0513 1597.1484 1325.3971 C 1682.7626 1148.7428 1789.1571 962.9184 1833.6199 911.98566 C 1878.0858 861.05286 1941.9336 792.5929 1975.0065 759.8502 C 2003.5876 731.54767 2034.3682 707.0958 2049.4207 701.1458 C 2049.5103 701.01984 2050.1587 701.2717 2050.2473 701.1458 C 2080.3643 658.7372 2107.1675 619.816 2124.6614 549.8372 C 2133.9116 512.8377 2189.7585 452.7356 2238.763 405.97003 z M 1695.5404 885.5273 C 1730.7014 885.5273 1732.447 892.7111 1705.4623 925.2148 C 1687.3464 947.0424 1667.9686 964.9031 1662.4675 964.9023 C 1656.9728 964.9023 1652.5457 947.0432 1652.5457 925.2148 C 1652.5457 903.38635 1671.9348 885.5281 1695.5404 885.5273 z M 1866.6927 1093.0598 C 1865.0359 1098.6046 1864.2123 1103.6648 1864.2123 1107.1158 C 1864.9503 1102.477 1865.8513 1097.7858 1866.6927 1093.0598 z M 1860.9049 1130.2668 C 1853.8528 1159.1079 1837.0159 1202.6816 1817.9102 1241.0612 C 1792.4442 1292.2329 1757.0942 1334.1344 1739.362 1334.4921 C 1721.6298 1334.8499 1713.2928 1351.9902 1721.1719 1372.526 C 1729.0542 1393.0625 1704.4635 1456.6989 1666.6016 1513.9127 C 1628.5758 1571.3737 1604.9564 1636.6926 1613.6849 1659.4335 C 1622.3738 1682.0758 1616.8186 1708.531 1601.2826 1718.138 C 1585.9121 1727.6359 1573.4508 1774.5226 1573.1707 1823.1444 C 1627.3816 1742.9822 1700.5465 1669.2649 1741.0156 1588.3268 C 1783.8062 1502.7457 1810.1135 1423.5564 1831.1394 1339.453 C 1850.6077 1261.5791 1851.7396 1199.5868 1860.9049 1130.2668 z M 1325.9506 1371.6991 C 1326.6704 1371.7306 1327.2365 1372.1586 1327.6042 1372.526 C 1333.4913 1378.4114 1309.6354 1429.0293 1273.8607 1484.9739 C 1238.0785 1540.9185 1174.1405 1617.993 1132.474 1656.1262 C 1090.805 1694.2601 1024.4965 1746.4954 984.4727 1771.8815 C 944.4546 1797.2666 911.7123 1812.8544 911.7123 1806.608 C 911.7123 1800.3632 966.47723 1754.0813 1033.2552 1704.0819 C 1100.0309 1654.0825 1191.0303 1556.561 1235.8269 1487.4543 C 1275.0336 1426.9857 1311.0511 1379.4248 1323.4701 1372.526 C 1324.3574 1372.0334 1325.2311 1371.6685 1325.9506 1371.6991 z M 1086.9988 1373.3528 C 1089.9888 1372.9265 1093.5104 1373.3528 1096.9207 1373.3528 C 1124.268 1373.3528 1138.4354 1387.4185 1130.8203 1407.2526 C 1123.6398 1425.9618 1108.3666 1441.1531 1096.9207 1441.1522 C 1085.4828 1441.1522 1070.2019 1425.9626 1063.0209 1407.2526 C 1056.3615 1389.8973 1066.0887 1376.3387 1086.9988 1373.3528 z M 688.47015 2296.0872 C 683.21045 2296.5037 678.2111 2297.8748 674.4141 2300.2212 C 659.2245 2309.6086 647.12897 2329.3699 647.12897 2344.0427 C 647.12897 2358.7173 670.9494 2363.2036 700.04565 2353.9646 C 730.4015 2344.3303 752.96234 2349.3396 752.96234 2365.5403 C 752.96234 2381.0723 741.6593 2393.652 728.15765 2393.652 C 714.64264 2393.652 687.5904 2408.535 667.79956 2426.725 C 648.0063 2444.9153 605.7204 2474.558 573.54175 2492.8708 C 529.7718 2517.7805 514.83734 2518.7026 514.83734 2495.3513 C 514.83734 2478.1836 534.5741 2442.5898 558.65894 2415.9763 C 582.7414 2389.3647 591.24133 2367.1938 577.67584 2367.1938 C 564.1108 2367.1938 520.3659 2404.1167 480.9376 2449.0493 C 441.50967 2493.982 394.8927 2525.3755 376.7579 2519.3293 C 358.6207 2513.2832 328.23212 2537.537 309.78525 2573.0728 C 291.3517 2608.6084 276.71234 2649.449 276.71234 2663.1965 C 276.71234 2676.944 287.1861 2680.639 300.69022 2672.2915 C 314.1947 2663.9458 333.56085 2681.8372 342.8582 2711.152 C 352.16357 2740.4673 364.66522 2764.0688 370.97015 2764.0688 C 377.2646 2764.0688 406.3661 2740.2573 435.46234 2711.152 C 464.56665 2682.047 488.379 2646.3306 488.379 2631.777 C 488.379 2617.2253 503.3583 2605.3188 522.27875 2605.3188 C 541.202 2605.3188 624.5484 2544.4714 707.48706 2470.5466 C 790.42896 2396.622 858.79565 2324.4858 858.79565 2309.3164 C 858.79565 2292.5593 843.2277 2294.268 819.10815 2314.2773 C 788.03046 2340.0693 770.73334 2340.1438 740.56 2315.104 C 724.6666 2301.9136 704.2395 2294.838 688.47015 2296.0872 z M 146.90115 2558.19 C 140.12508 2560.296 134.76082 2573.6445 127.884224 2598.7043 C 118.91514 2631.446 104.037575 2658.6006 94.81131 2659.0623 C 85.59353 2659.526 57.137577 2675.5068 31.972773 2694.6157 C -7.0530252 2724.254 -8.987258 2739.873 18.743607 2799.6223 C 36.629707 2838.1455 60.75412 2869.789 71.66027 2869.902 C 82.57449 2870.0151 91.50402 2857.2012 91.50402 2841.7903 C 91.50402 2826.3794 105.29557 2822.3115 122.096466 2832.695 C 141.17557 2844.4854 145.62862 2839.6409 133.67198 2820.2927 C 123.1417 2803.2542 103.38637 2796.2117 89.85037 2804.5833 C 76.30388 2812.9548 65.045685 2803.348 65.045685 2783.0857 C 65.045685 2762.8237 73.70673 2738.045 84.062614 2727.6887 C 94.42132 2717.3308 122.94186 2735.3286 147.72798 2768.203 C 188.90237 2822.7861 198.56104 2824.771 261.00272 2791.354 C 298.60822 2771.2278 329.629 2744.7742 329.629 2731.8228 C 329.629 2718.8713 318.1964 2714.4595 304.8243 2722.7278 C 291.44174 2730.9958 265.87643 2693.0962 247.77354 2638.3918 C 229.67346 2583.6875 209.78491 2555.7175 203.1251 2575.5532 C 192.90166 2606.0037 187.21442 2606.0037 167.57172 2575.5532 C 160.85944 2565.142 155.0955 2558.8909 150.20845 2558.19 C 149.18985 2558.043 147.86967 2557.8896 146.90115 2558.19 z M 392.46756 2587.9556 C 401.9554 2586.36 409.004 2592.1074 409.004 2603.6653 C 409.004 2619.0762 397.1059 2631.777 382.5457 2631.777 C 367.99634 2631.777 356.08734 2626.6191 356.08734 2620.2017 C 356.08734 2613.7842 367.99915 2601.0847 382.5457 2592.0896 C 386.18643 2589.8418 389.31366 2588.4885 392.46756 2587.9556 z M 151.03526 2637.565 C 151.72845 2637.3906 152.69577 2637.2532 153.51573 2637.565 C 157.44759 2639.0603 163.111 2646.2014 170.87901 2658.2356 C 184.98668 2680.064 196.28848 2706.8533 196.51053 2717.7668 C 196.73297 2728.6802 185.43925 2737.6106 170.87901 2737.6106 C 156.32968 2737.6106 144.20631 2710.8228 144.42068 2678.0793 C 144.60074 2651.7534 146.2015 2638.781 151.03526 2637.565 z M 122.92329 3039.401 C 121.20343 3039.7336 119.79081 3040.7573 117.96235 3041.8813 C 117.49686 3042.1704 116.7637 3042.3787 116.30871 3042.7083 C 124.74367 3048.5413 132.87827 3054.3193 141.94022 3060.0715 C 138.58003 3045.867 131.504 3037.7358 122.92329 3039.401 z M 222.14203 3101.4126 C 220.74799 3101.8308 218.78468 3103.444 217.18109 3104.72 C 222.68463 3107.8157 227.4643 3110.7854 232.89073 3113.815 C 230.39047 3104.334 226.9653 3099.9607 222.14203 3101.4126 z M 892.6954 3199.8044 C 882.7602 3202.033 871.85645 3219.8113 857.9688 3255.2017 C 841.13605 3298.0996 812.544 3362.6887 794.30347 3399.0688 C 776.05804 3435.449 747.48944 3462.2385 730.6381 3458.6 C 713.78674 3454.9617 700.04565 3469.8462 700.04565 3491.673 C 700.04565 3513.5015 679.21765 3531.1377 653.7436 3531.3606 C 613.7916 3531.7092 612.88934 3536.0808 647.12897 3560.2993 C 676.9951 3581.4204 678.6411 3591.541 653.7436 3601.6404 C 635.5563 3609.022 620.67065 3635.0493 620.67065 3659.518 C 620.67065 3683.9868 596.4865 3749.062 566.9272 3804.2122 C 537.36786 3859.3638 515.1405 3919.1096 517.3178 3936.5037 C 519.4979 3953.8977 519.88025 3989.6836 518.1446 4016.7056 C 516.0388 4049.6897 501.05264 4061.1829 473.4962 4050.6052 C 449.94827 4041.57 439.4285 4045.5295 448.6915 4060.527 C 457.58145 4074.9126 453.1498 4086.9854 438.76962 4086.9854 C 424.39227 4086.9854 412.9742 4125.6816 413.13812 4172.975 C 413.2996 4220.2686 407.95514 4321.4736 401.5626 4397.871 C 392.776 4502.905 398.4051 4536.7773 425.54047 4536.7773 C 445.28894 4536.7773 461.92065 4547.7617 461.92065 4560.755 C 461.92065 4573.75 443.82584 4590.508 422.23315 4598.789 C 398.1907 4608.0146 389.4687 4631.1143 399.90894 4658.32 C 415.44537 4698.81 420.3813 4698.8506 453.65244 4653.359 C 484.6591 4610.9556 493.62982 4608.809 514.0105 4641.7837 C 527.19727 4663.1196 547.3745 4671.257 558.65894 4659.9736 C 569.941 4648.689 561.80475 4629.3394 540.4688 4616.1523 C 507.67892 4595.8867 509.91354 4585.666 554.52484 4551.66 C 600.0437 4516.9688 601.9779 4508.032 567.75397 4485.514 C 542.1213 4468.648 524.7023 4468.0396 518.97144 4484.6875 C 514.09 4498.863 499.0615 4504.3984 485.89853 4496.2627 C 472.57166 4488.027 475.84586 4466.2 493.33994 4447.4805 C 510.6148 4428.9863 552.59344 4418.782 585.9441 4425.1562 C 619.2871 4431.53 640.2048 4447.821 632.24615 4460.7095 C 624.27954 4473.5977 633.0322 4484.363 652.0899 4484.6875 C 671.1347 4485.0103 657.05084 4508.3213 620.67065 4536.7773 C 571.289 4575.404 565.3781 4588.4277 597.5196 4588.867 C 621.20276 4589.19 654.7981 4571.649 672.7605 4550.0063 C 690.7233 4528.364 699.33026 4493.298 690.9506 4471.458 C 682.3598 4449.0693 688.61707 4434.0073 705.83344 4437.5586 C 722.62946 4441.0225 761.585 4382.176 792.64984 4306.0938 C 823.7227 4230.011 867.6513 4146.6685 890.2149 4120.8853 C 912.7656 4095.1018 980.6838 3983.2207 1040.6967 3872.8384 C 1082.2805 3796.367 1118.1992 3717.764 1136.6082 3665.306 C 1134.85 3657.3525 1133.2625 3649.404 1131.6472 3641.328 C 1106.2244 3514.2136 1029.3759 3433.1606 996.87506 3303.1575 C 989.95325 3275.4702 979.4387 3247.3354 967.10944 3219.6482 C 964.99677 3224.346 962.31805 3228.2493 958.8412 3230.397 C 944.19135 3239.4517 921.9729 3231.5015 910.05865 3212.2068 C 904.15546 3202.6565 898.65674 3198.469 892.6954 3199.8044 z M 902.61725 3276.699 C 906.67065 3274.4817 908.75305 3280.1516 909.2318 3293.2356 C 910.0308 3315.064 899.3697 3350.7837 885.25397 3372.6106 C 871.1463 3394.439 860.4772 3400.393 861.2761 3385.8396 C 862.0751 3371.2878 872.7551 3335.5698 885.25397 3306.4646 C 892.7523 3289.019 898.5639 3278.9163 902.61725 3276.699 z M 832.33734 3425.527 C 846.88947 3425.527 858.79565 3437.4338 858.79565 3451.9856 C 858.79565 3466.5374 846.8975 3478.4438 832.33734 3478.4438 C 817.78796 3478.4438 805.87897 3466.5388 805.87897 3451.9856 C 805.87897 3437.4338 817.79083 3425.527 832.33734 3425.527 z M 604.1342 3937.3306 C 613.6221 3935.735 620.67065 3941.4824 620.67065 3953.04 C 620.67065 3968.451 608.7726 3981.152 594.21234 3981.152 C 579.66296 3981.152 567.75397 3975.9941 567.75397 3969.5767 C 567.75397 3963.159 579.66583 3950.4595 594.21234 3941.4646 C 597.8531 3939.2168 600.98035 3937.8635 604.1342 3937.3306 z M 700.04565 4192.819 C 714.59784 4192.819 726.50397 4197.9785 726.50397 4204.3945 C 726.50397 4210.812 714.6059 4223.513 700.04565 4232.5063 C 685.49634 4241.4995 673.58734 4236.342 673.58734 4220.9307 C 673.58734 4205.52 685.49915 4192.819 700.04565 4192.819 z M 622.3243 4275.501 C 631.5134 4275.1216 642.5306 4276.641 652.0899 4280.462 C 673.1933 4288.9077 666.36957 4294.9023 635.55347 4296.172 C 607.66113 4297.32 592.04553 4291.7354 600.8269 4282.9424 C 605.22424 4278.547 613.1247 4275.8804 622.3243 4275.501 z M 726.50397 4325.1104 C 727.8718 4326.4766 719.81555 4337.201 703.35297 4358.1836 C 683.3796 4383.6484 662.5516 4404.4854 657.05084 4404.4854 C 651.5554 4404.4854 647.12897 4400.059 647.12897 4394.5635 C 647.12897 4389.07 667.97314 4368.2344 693.4311 4348.2617 C 714.41534 4331.8057 725.139 4323.744 726.50397 4325.1104 z M 514.0105 4732.734 C 499.91092 4732.8438 486.07214 4734.3345 475.14984 4738.522 C 453.32178 4746.8984 435.46234 4764.3877 435.46234 4777.3823 C 435.46234 4790.3774 452.9528 4801.3604 474.323 4801.3604 C 497.99283 4801.3604 506.7532 4816.873 497.47406 4841.048 C 489.09763 4862.8765 493.62173 4880.7354 507.39594 4880.7354 C 521.1701 4880.7354 545.94855 4852.228 561.96625 4817.07 C 585.0882 4766.325 583.1156 4750.13 552.87115 4738.522 C 542.3909 4734.501 528.1101 4732.6245 514.0105 4732.734 z M 1980.7943 4769.1143 C 1980.816 4780.0728 1980.46 4791.1045 1980.7943 4802.187 C 1980.8694 4796.905 1981.6211 4789.73 1981.6211 4784.8237 C 1981.6211 4780.0845 1981.1261 4774.39 1980.7943 4769.1143 z M 435.46234 4827.819 C 420.913 4827.819 409.004 4839.725 409.004 4854.277 C 409.004 4868.8286 420.91583 4880.7354 435.46234 4880.7354 C 450.0145 4880.7354 461.92065 4868.8306 461.92065 4854.277 C 461.92065 4839.725 450.02258 4827.819 435.46234 4827.819 z M 878.6394 4907.194 C 873.3696 4906.9727 863.9088 4919.884 844.7397 4945.2275 C 806.28516 4996.0674 805.6198 4996.0674 802.5717 4945.2275 C 799.9128 4900.7456 798.161 4900.1655 787.6889 4940.2666 C 781.0319 4965.732 763.9678 4986.569 750.4819 4986.569 C 736.99634 4986.569 726.50397 5004.168 726.50397 5025.429 C 726.50397 5046.691 701.30646 5086.592 671.1069 5114.726 C 640.9072 5142.861 627.64655 5173.2354 641.34125 5181.6987 C 655.0387 5190.1626 660.1664 5228.1123 652.91675 5266.0347 C 645.6671 5303.9575 623.9646 5341.111 604.1342 5348.7173 C 584.3171 5356.322 574.5777 5372.897 582.6368 5385.9243 C 590.68823 5398.9517 580.92786 5409.902 561.1394 5409.902 C 541.3671 5409.902 513.23413 5397.5435 498.30087 5382.6167 C 479.7563 5364.073 462.4471 5393.398 443.73056 5475.221 C 428.66003 5541.0776 424.1779 5595.1104 433.8087 5595.1104 C 443.43182 5595.1104 466.65552 5580.2275 485.89853 5562.0376 C 514.74365 5534.77 516.298 5538.977 491.68628 5586.8423 C 475.277 5618.7734 448.05 5653.403 431.32822 5663.737 C 412.54303 5675.3477 408.08716 5671.036 419.7527 5652.161 C 430.13522 5635.36 426.06693 5621.569 410.65765 5621.569 C 395.24597 5621.569 382.5457 5645.7515 382.5457 5675.312 C 382.5457 5704.8726 399.4261 5735.825 420.57953 5743.9385 C 447.20218 5754.1543 452.41302 5772.2104 436.28915 5802.643 C 423.48593 5826.8145 404.8489 5870.278 394.94803 5899.3813 C 376.94604 5952.298 376.873 5952.298 356.08734 5899.3813 C 336.28073 5848.9385 334.5649 5848.5654 315.57303 5895.247 C 315.23428 5896.0806 315.0506 5896.9023 314.7462 5897.7275 C 318.75757 5919.4414 322.5356 5941.3086 326.32172 5963.0464 C 328.16592 5964.568 329.98227 5966.6606 332.10947 5968.0073 C 352.41913 5980.8687 360.39505 5991.764 349.47275 5991.9854 C 344.24213 5992.092 337.34818 5991.3716 330.45584 5990.3315 C 335.44058 6019.566 340.714 6048.778 345.33865 6077.975 C 355.69452 6072.998 365.4234 6071.6025 370.14334 6076.3213 C 376.83743 6083.018 367.29788 6094.316 349.47275 6103.6064 C 468.1384 6868.616 472.3242 7602.2617 650.4363 7682.011 C 672.3467 7769.64 846.20557 7976.814 876.15894 8036.7183 C 936.9284 8158.2563 1013.30457 8213.423 1070.4623 8327.76 C 1128.4404 8443.711 1332.4751 8264.072 1458.2422 8295.514 C 1474.3547 8299.543 1484.0679 8322.947 1490.4883 8356.699 C 1637.3608 8323.394 1785.9435 8276.909 1869.1732 8214.485 C 1936.3639 8164.093 2037.3323 8090.9756 2094.8958 8033.411 C 2162.176 7966.1313 2283.946 7939.3003 2365.2668 7898.6387 C 2451.342 7855.602 2473.6963 7744.7354 2523.1902 7695.2407 C 2569.6335 7648.798 2545.5144 7429.9355 2545.5144 7357.07 C 2545.5144 7203.3633 2543.4836 7104.9614 2477.7148 6973.4243 C 2415.0273 6848.049 2391.0227 6715.1274 2365.2668 6612.1025 C 2336.7449 6498.0137 2370.005 6359.8555 2342.9426 6251.608 C 2307.8335 6111.1704 2387.591 6070.0522 2387.591 5958.0854 C 2387.591 5903.5137 2291.8008 5798.993 2275.1433 5732.363 C 2246.5154 5617.851 2162.5613 5553.235 2139.5442 5461.165 C 2110.8098 5346.227 2054.338 5223.78 2003.9453 5122.9946 C 1999.3639 5113.8315 1995.5471 5103.6724 1992.3698 5092.402 C 1989.8159 5097.1367 1987.9224 5101.886 1984.9283 5106.458 C 1961.5126 5142.1987 1936.4712 5171.777 1929.5312 5171.777 C 1925.511 5171.777 1921.8629 5163.979 1919.6094 5152.7603 C 1880.815 5182.8247 1828.0856 5198.2354 1764.1667 5198.2354 C 1613.0842 5198.2354 1504.0873 5226.9463 1357.3699 5153.587 C 1295.7727 5122.7876 1242.8254 5096.5234 1192.832 5066.7705 C 1190.7141 5072.444 1188.4691 5077.5776 1186.2175 5085.7876 C 1177.2484 5118.5293 1160.3082 5145.319 1149.0105 5145.319 C 1137.7128 5145.319 1121.5126 5126.292 1112.6302 5103.151 C 1103.7509 5080.0093 1103.5299 5050.3745 1111.8035 5037.005 C 1114.6792 5032.3525 1116.0349 5024.27 1116.7644 5015.5073 C 1108.1881 5008.956 1099.6881 5002.0166 1091.1328 4994.837 C 1088.3193 5002.4414 1082.2211 5011.596 1072.116 5023.776 C 1053.2089 5046.5522 1028.1501 5059.4697 1015.89197 5051.8877 C 1003.62085 5044.3057 1000.1509 5017.3584 1008.45056 4992.3564 C 1016.74786 4967.3564 992.3243 4982.601 953.88025 5026.2563 C 894.2671 5093.949 884.50385 5097.844 887.73444 5052.7144 C 889.81683 5023.6094 889.0401 4975.9863 886.9076 4946.8813 C 884.98834 4920.7686 883.9096 4907.415 878.6394 4907.194 z M 475.14984 4933.652 C 453.32178 4933.652 435.46234 4951.141 435.46234 4972.5127 C 435.46234 4996.182 450.98303 5005.768 475.14984 4996.4907 C 496.9807 4988.1143 514.83734 4970.6265 514.83734 4957.63 C 514.83734 4944.635 496.98352 4933.652 475.14984 4933.652 z M 547.08344 5041.139 C 536.8018 5040.8354 520.85803 5049.0747 507.39594 5062.636 C 481.4616 5088.767 484.57028 5091.8774 522.27875 5077.519 C 548.3745 5067.583 563.49554 5052.5933 555.3516 5044.4463 C 553.31445 5042.41 550.5098 5041.2407 547.08344 5041.139 z M 991.0873 5097.363 C 999.23926 5097.1113 1006.4518 5098.663 1010.931 5103.151 C 1019.9058 5112.1265 1014.10754 5132.222 998.5287 5147.7993 C 979.5263 5166.802 965.04846 5167.5234 953.88025 5149.4526 C 944.723 5134.6377 949.70013 5114.544 965.4558 5104.804 C 973.33527 5099.9355 982.9462 5097.6147 991.0873 5097.363 z M 566.10034 5454.5503 C 579.51764 5453.4927 582.6263 5465.0537 582.6368 5491.7573 C 582.6368 5519.7046 582.3312 5541.5625 581.81 5540.54 C 581.2916 5539.518 557.67224 5529.4604 528.8933 5518.216 C 476.969 5497.9297 476.8511 5497.723 529.72015 5469.433 C 546.5162 5460.4434 558.0384 5455.185 566.10034 5454.5503 z M 356.08734 5515.7354 C 341.538 5515.7354 329.629 5527.642 329.629 5542.194 C 329.629 5556.7456 341.54083 5568.652 356.08734 5568.652 C 370.6395 5568.652 382.5457 5556.747 382.5457 5542.194 C 382.5457 5527.642 370.64758 5515.7354 356.08734 5515.7354 z M 1405.3256 5812.565 C 1410.4904 5812.374 1413.4352 5821.6665 1413.5938 5839.85 C 1413.8163 5865.315 1429.3115 5887.7363 1447.4935 5889.4595 C 1465.6864 5891.1826 1489.9182 5890.4897 1501.237 5888.6323 C 1512.5562 5886.774 1528.8145 5904.5537 1537.6172 5927.493 C 1546.4199 5950.434 1540.05 5982.9434 1523.5613 5999.427 C 1507.0809 6015.9116 1493.7241 6041.1973 1493.7957 6056.4775 C 1493.8699 6071.758 1523.793 6048.8716 1560.7683 6005.2144 L 1628.5677 5925.8394 L 1583.9193 6018.444 L 1540.0977 6111.048 L 1604.5898 6051.5166 C 1640.1239 6018.775 1683.2455 5991.9854 1700.5013 5991.9854 C 1717.7523 5991.9854 1731.9207 6001.7554 1731.9207 6013.483 C 1731.9207 6025.2085 1707.5116 6105.5767 1678.1771 6192.0767 L 1625.2605 6349.173 L 1489.6615 6354.134 C 1415.1125 6356.884 1341.3865 6371.7666 1325.9506 6387.2065 C 1310.5094 6402.6465 1288.0212 6415.319 1275.5144 6415.319 C 1263.0127 6415.319 1260.6554 6402.3833 1270.5535 6386.38 C 1283.6267 6365.2217 1273.6992 6365.2217 1234.1732 6386.38 C 1204.2699 6402.3833 1171.2527 6415.319 1161.4128 6415.319 C 1151.5599 6415.319 1151.2434 6374.1665 1160.5859 6324.368 C 1169.9285 6274.57 1167.2006 6227.536 1153.9714 6219.362 C 1140.7451 6211.187 1122.3446 6241.124 1113.457 6285.5073 C 1104.2365 6331.6123 1085.2858 6358.846 1069.6355 6349.173 C 1051.5988 6338.027 1047.159 6371.426 1056.4064 6446.738 C 1064.1295 6509.656 1063.8954 6546.793 1055.5795 6529.4204 C 1047.256 6512.0474 1023.159 6504.7026 1001.836 6512.884 C 980.5134 6521.065 968.4482 6547.019 975.3777 6570.761 C 982.3071 6594.505 970.8681 6649.476 949.74615 6693.1313 L 910.8855 6772.5063 L 924.94147 6699.7456 C 932.57745 6659.727 928.65247 6626.987 915.84644 6626.9854 C 903.046 6626.9854 896.0753 6585.4326 900.1368 6534.3813 C 904.21155 6482.992 896.21704 6448.353 882.7735 6456.6597 C 869.42 6464.9136 858.79565 6459.636 858.79565 6445.0845 C 858.79565 6430.5327 870.47455 6411.23 885.25397 6402.0894 C 900.0443 6392.949 905.58746 6373.2817 896.82947 6359.0947 C 888.05865 6344.9077 902.11584 6301.7354 928.2488 6262.3564 C 954.3898 6222.9775 978.81616 6170.3613 982.8191 6145.7744 C 986.81433 6121.1895 1016.77856 6049.753 1048.965 5987.0244 C 1081.1488 5924.2974 1119.3959 5864.7417 1134.1277 5854.733 C 1148.8623 5844.722 1208.4214 5840.299 1267.2461 5844.811 C 1326.1875 5849.334 1383.0344 5839.682 1393.75 5823.3135 C 1398.3303 5816.3164 1402.2274 5812.6797 1405.3256 5812.565 z M 1794.7592 5996.1196 C 1796.1674 5995.664 1797.9857 5996.0386 1798.8933 5996.9463 C 1806.1505 6004.205 1795.8678 6079.7627 1776.5691 6164.7915 C 1757.2542 6249.82 1725.7412 6324.499 1706.2891 6330.983 C 1679.7194 6339.839 1675.0249 6322.7676 1687.2722 6261.53 C 1696.2365 6216.6987 1721.7855 6136.0493 1744.323 6082.109 C 1764.0424 6034.9106 1784.9302 5999.304 1794.7592 5996.1196 z M 1927.8776 6008.522 C 1935.445 6006.988 1942.5173 6017.557 1951.0287 6036.634 C 1968.5099 6075.8125 1965.188 6128.946 1940.2799 6206.1323 C 1917.8969 6275.5127 1886.2231 6320.362 1857.5977 6324.368 C 1832.1317 6327.9336 1811.2957 6320.551 1811.2957 6307.8315 C 1811.2957 6295.113 1836.9457 6216.4727 1868.3463 6132.5454 C 1900.2048 6047.3955 1915.2654 6011.078 1927.8776 6008.522 z M 1295.3582 7108.1963 L 1235.0 7156.152 C 1184.1843 7197.2993 1180.697 7210.162 1211.849 7241.315 C 1231.9758 7261.441 1246.4658 7307.385 1244.0951 7343.014 C 1241.6001 7380.3403 1225.643 7404.2554 1206.0613 7400.065 C 1187.379 7396.0664 1179.9154 7406.012 1189.5248 7421.562 C 1199.137 7437.112 1193.0586 7466.5176 1175.4688 7487.708 C 1157.8846 7508.8984 1153.6843 7526.205 1166.3738 7525.7417 C 1179.0684 7525.2783 1208.1251 7510.397 1230.866 7492.669 C 1253.5963 7474.9424 1281.9913 7436.6113 1293.7045 7407.5063 C 1307.2914 7373.719 1318.8798 7366.546 1326.7773 7387.6626 C 1333.572 7405.8525 1348.6995 7420.737 1360.6771 7420.7354 C 1372.6548 7420.7354 1375.7295 7393.9478 1367.2917 7361.204 C 1353.5466 7307.8706 1356.8486 7305.8975 1397.0574 7338.88 C 1436.2555 7371.032 1439.7242 7370.1943 1425.1693 7332.265 C 1413.9778 7303.1006 1422.2577 7288.4453 1450.8008 7288.444 C 1474.1876 7288.444 1493.7957 7300.35 1493.7957 7314.902 C 1493.796 7329.4536 1506.6239 7341.362 1522.7344 7341.3604 C 1538.8425 7341.3604 1545.4437 7324.548 1537.6172 7304.1533 C 1529.156 7282.105 1544.4397 7261.6606 1574.8242 7253.7173 C 1602.9176 7246.369 1626.0873 7253.4556 1626.0873 7269.427 C 1626.0873 7285.398 1640.9781 7280.5566 1659.1602 7258.678 C 1677.3535 7236.8013 1725.6952 7204.9653 1766.6472 7187.5713 C 1823.1755 7163.556 1836.6655 7163.088 1822.0443 7186.7446 C 1808.7965 7208.1772 1817.0026 7212.3745 1849.3295 7199.9736 C 1885.519 7186.0854 1892.8499 7191.9136 1879.9219 7225.605 C 1865.9305 7262.0645 1869.7408 7264.0186 1903.0729 7236.354 C 1935.6274 7209.337 1945.773 7210.737 1958.4701 7243.7954 C 1967.0347 7266.124 1960.907 7307.942 1945.2408 7337.226 C 1929.5668 7366.5107 1916.9149 7400.5977 1917.1289 7412.4673 C 1917.3518 7424.338 1929.4877 7416.1055 1943.5873 7394.277 C 1965.691 7360.075 1968.87 7360.6826 1969.2188 7399.238 C 1969.4408 7423.8457 1955.1709 7453.834 1936.9727 7465.384 C 1918.7858 7476.9336 1892.4276 7486.6597 1879.0951 7486.8813 C 1865.7545 7487.104 1849.449 7503.0464 1842.7148 7523.261 C 1835.2775 7545.571 1842.7706 7553.492 1860.9049 7542.2783 C 1878.9763 7531.11 1890.6705 7542.6675 1890.6705 7572.044 C 1890.6705 7598.7686 1872.3844 7646.973 1850.1562 7678.704 C 1826.9366 7711.858 1793.0409 7729.4146 1770.7812 7720.872 C 1749.0829 7712.5454 1725.2996 7724.478 1716.2109 7748.157 C 1707.2896 7771.4116 1687.7946 7783.628 1673.2162 7774.615 C 1656.8436 7764.498 1659.7883 7749.99 1681.4844 7736.5815 C 1700.8074 7724.6396 1708.6509 7706.6934 1698.8477 7696.894 C 1689.0477 7687.095 1662.0508 7698.139 1638.4896 7721.6987 C 1614.9283 7745.2603 1603.4836 7764.6953 1612.8582 7764.6934 C 1622.2406 7764.6934 1592.4136 7830.355 1546.7123 7910.2144 C 1501.0243 7990.0757 1471.4755 8067.4673 1480.5664 8082.1934 C 1489.7903 8097.1104 1471.1472 8108.6533 1439.2253 8108.652 C 1396.958 8108.652 1386.4213 8096.86 1398.7109 8064.83 C 1412.8239 8028.0513 1408.9796 8027.4556 1373.9062 8056.562 C 1341.7091 8083.2837 1325.8129 8083.7114 1301.1459 8059.0425 C 1276.4761 8034.3735 1277.3585 8021.737 1305.28 8004.472 C 1328.1827 7990.3193 1333.13 7969.6826 1318.5092 7946.5947 C 1305.9049 7926.672 1271.5538 7907.8164 1242.4414 7905.2534 C 1190.4667 7900.6787 1189.8833 7901.536 1239.9609 7938.326 C 1268.0044 7958.929 1284.4019 7983.193 1275.5144 7992.07 C 1266.6401 8000.947 1216.6182 7994.3193 1164.7201 7977.187 C 1108.5543 7958.6514 1069.2758 7928.279 1067.9818 7901.9463 C 1066.7832 7877.6084 1060.5166 7824.5786 1053.9259 7784.537 C 1047.3456 7744.498 1054.544 7688.715 1069.6355 7660.514 C 1084.7274 7632.315 1086.4194 7603.0063 1073.7697 7595.195 C 1061.1306 7587.384 1057.24 7548.9233 1064.6746 7510.032 C 1075.229 7454.827 1069.5232 7443.7134 1040.6967 7460.423 C 1020.39795 7472.1953 1013.376 7472.3325 1024.1603 7460.423 C 1034.9501 7448.5146 1029.9694 7422.502 1013.4115 7402.5454 C 990.2128 7374.5947 995.3538 7352.7227 1036.5626 7307.4604 C 1065.9843 7275.145 1103.3173 7223.4946 1119.2449 7192.532 C 1135.1753 7161.57 1181.3716 7129.976 1221.7709 7122.2524 L 1295.3582 7108.1963 z M 1142.3959 7221.471 C 1131.6698 7222.0396 1120.3297 7232.1777 1114.2839 7247.929 C 1104.5103 7273.4023 1111.8604 7280.894 1137.4349 7271.0806 C 1158.5222 7262.9883 1176.2957 7251.9634 1176.2957 7247.1025 C 1176.2957 7242.2417 1165.3458 7232.0034 1152.3177 7223.9517 C 1149.0609 7221.9395 1145.9705 7221.282 1142.3959 7221.471 z M 1053.9259 7341.3604 C 1048.2084 7341.3604 1044.004 7359.221 1044.004 7381.048 C 1044.004 7402.8765 1055.5411 7420.737 1069.6355 7420.7354 C 1083.7327 7420.7354 1087.9342 7402.8765 1079.5574 7381.048 C 1071.1809 7359.219 1059.6543 7341.362 1053.9259 7341.3604 z M 2022.1354 7473.652 C 2036.2325 7473.652 2040.4337 7491.5127 2032.0573 7513.3394 C 2023.6809 7535.168 2012.1538 7553.0283 2006.4258 7553.027 C 2000.7083 7553.027 1996.5039 7535.168 1996.5039 7513.3394 C 1996.5039 7491.511 2008.0415 7473.654 2022.1354 7473.652 z M 1976.6602 7579.4854 C 1987.8368 7579.4854 1981.6187 7603.2983 1963.431 7632.402 C 1945.2595 7661.5054 1921.6958 7685.3203 1910.5143 7685.319 C 1899.3385 7685.319 1904.7404 7661.507 1922.9166 7632.402 C 1941.0907 7603.297 1965.4924 7579.487 1976.6602 7579.4854 z M 1869.1732 7738.2354 C 1886.9136 7738.2354 1884.9902 7752.897 1864.2123 7777.923 C 1846.0964 7799.751 1821.5453 7817.612 1809.642 7817.6104 C 1797.7306 7817.6104 1779.5098 7803.8193 1769.1277 7787.0176 C 1757.8589 7768.7856 1761.9099 7764.0234 1779.0496 7774.615 C 1794.8456 7784.3774 1814.5593 7780.311 1823.698 7765.5205 C 1832.839 7750.7314 1853.6897 7738.237 1869.1732 7738.2354 z M 1240.7878 7791.152 C 1218.0974 7791.152 1206.9979 7803.0586 1215.9832 7817.6104 C 1224.9764 7832.162 1243.6216 7844.0703 1257.3242 7844.0684 C 1271.0165 7844.0684 1282.1289 7832.1636 1282.1289 7817.6104 C 1282.1289 7803.0586 1263.4653 7791.1533 1240.7878 7791.152 z M 1466.5105 7924.2705 C 1459.1841 7925.4463 1452.4004 7931.862 1448.3203 7943.287 C 1441.7933 7961.568 1425.8969 7970.736 1413.5938 7963.131 C 1401.2908 7955.5264 1383.8827 7960.744 1374.7332 7975.533 C 1365.592 7990.324 1382.0146 8002.8203 1411.1133 8002.8184 C 1440.2205 8002.8184 1471.802 7990.2275 1481.3933 7974.7065 C 1490.9873 7959.186 1490.4661 7938.3506 1479.7396 7928.4043 C 1475.7181 7924.6743 1470.9078 7923.565 1466.5105 7924.2705 z M 1488.8347 8809.798 C 1487.711 8833.525 1486.1653 8856.389 1483.8738 8878.424 C 1486.0967 8877.872 1488.2711 8877.327 1490.4883 8876.7705 C 1505.8064 8872.941 1518.761 8869.114 1532.6562 8865.195 C 1518.2333 8846.32 1503.1022 8827.566 1488.8347 8809.798 z M 4332.2783 9193.443 C 4296.247 9214.731 4257.451 9234.253 4215.6963 9252.148 C 4167.5864 9272.767 4120.3755 9292.833 4073.483 9312.506 C 4159.522 9326.996 4245.7188 9340.545 4332.2783 9353.0205 L 4332.2783 9193.443 z" svg:height="93.530205mm" draw:style-name="style-8" svg:viewBox="0.0 0.0 4332.2783 9353.0205" svg:width="43.322784mm" svg:x="52.00562mm" svg:y="111.92307mm"/>
            <draw:path svg:d="M 5914.5713 0.0 C 5818.9707 196.64174 5796.727 442.4326 5724.402 731.7382 C 5641.7134 1062.4908 5589.13 1337.3223 5528.445 1580.0585 C 5450.578 1891.5261 5337.797 2081.378 5267.169 2363.8865 C 5262.277 2383.4583 5257.054 2407.6516 5251.4595 2433.3396 C 5259.2026 2413.5913 5266.145 2396.4653 5270.476 2382.0767 C 5290.013 2317.1501 5319.0195 2242.8992 5334.9683 2217.539 C 5356.807 2182.8125 5359.865 2216.9624 5347.3706 2356.445 C 5338.1562 2459.3176 5303.8667 2600.463 5270.476 2673.945 C 5243.643 2732.9976 5188.759 2823.4492 5136.531 2896.3606 C 5113.832 2964.29 5088.359 3027.4153 5058.8096 3077.4348 C 5087.754 3066.3462 5125.499 3063.3828 5148.933 3070.82 C 5176.265 3079.496 5205.718 3074.39 5215.079 3059.2446 C 5224.4375 3044.1025 5253.581 3031.1326 5279.5713 3031.1326 C 5305.5615 3031.1326 5347.7583 3054.501 5373.0024 3082.3958 C 5410.7173 3124.0703 5412.753 3143.525 5387.058 3191.5364 C 5363.905 3234.7983 5363.7085 3264.0037 5385.405 3305.638 C 5403.6133 3340.5784 5406.3516 3391.9084 5392.846 3441.2368 C 5376.6885 3500.2544 5352.9204 3522.7476 5301.069 3528.8801 C 5239.254 3536.1938 5234.1694 3544.4622 5255.5933 3600.8137 C 5268.8887 3635.7808 5270.3896 3670.9224 5258.0737 3678.535 C 5245.758 3686.1443 5226.4053 3748.9683 5215.079 3818.268 C 5203.75 3887.5676 5192.0264 3982.8914 5189.4478 4030.7615 C 5186.8677 4078.6333 5194.5815 4124.0728 5206.811 4131.634 C 5219.0405 4139.19 5229.1353 4169.075 5229.1353 4197.78 C 5229.1353 4226.481 5246.994 4257.2075 5268.8228 4265.579 C 5290.952 4274.072 5308.5103 4312.9697 5308.5103 4354.0493 C 5308.5103 4415.3037 5290.672 4434.5967 5202.677 4469.8047 C 5144.4688 4493.096 5096.8433 4519.3315 5096.8433 4527.682 C 5096.8433 4536.0327 5109.6675 4567.8506 5125.782 4597.962 C 5149.09 4641.5093 5159.9644 4645.1265 5177.872 4616.1523 C 5194.8823 4588.628 5207.7144 4587.2925 5230.7886 4610.3643 C 5249.604 4629.179 5261.642 4741.2285 5262.208 4902.233 C 5262.7134 5045.9517 5248.462 5209.1567 5229.962 5265.208 C 5200.5566 5354.311 5201.335 5369.777 5239.057 5390.8853 C 5273.4663 5410.141 5276.309 5426.093 5253.113 5469.433 C 5232.079 5508.735 5232.205 5532.0347 5253.113 5552.9424 C 5269.0117 5568.844 5282.052 5615.3545 5282.052 5656.2954 C 5282.052 5697.236 5271.7544 5751.743 5258.901 5777.011 C 5246.0444 5802.284 5220.937 5853.4766 5203.5034 5891.113 C 5186.0674 5928.7495 5174.1343 5976.376 5177.0454 5996.9463 C 5179.9526 6017.5166 5181.2495 6061.6147 5179.526 6095.3384 C 5176.9805 6145.096 5165.885 6153.463 5120.8213 6139.1597 C 5073.2627 6124.062 5068.176 6130.202 5083.6143 6178.847 C 5093.8965 6211.24 5087.2866 6252.399 5068.7314 6274.759 C 5044.231 6304.2773 5043.3203 6329.6035 5065.4243 6378.112 C 5081.5664 6413.539 5085.871 6447.673 5075.346 6454.179 C 5064.8184 6460.6826 5037.2046 6451.7876 5013.3345 6434.3354 C 4989.4663 6416.8804 4966.5693 6379.378 4962.898 6350.8267 C 4959.2236 6322.277 4965.5273 6277.1763 4976.954 6250.781 C 4989.1094 6222.7026 4983.8696 6173.303 4963.725 6131.7183 C 4932.9937 6068.282 4927.8984 6066.4526 4917.423 6112.7017 C 4910.9673 6141.1963 4889.794 6188.774 4870.294 6218.5347 C 4847.9795 6252.5894 4835.842 6342.574 4838.048 6461.6206 C 4840.593 6598.8022 4829.7554 6669.588 4797.5337 6718.7627 C 4770.7393 6759.6562 4752.8853 6839.839 4752.8853 6920.5073 C 4752.8853 7016.2544 4770.9087 7083.025 4816.5503 7155.325 C 4854.4517 7215.365 4871.8877 7269.2944 4859.5454 7289.2705 C 4846.89 7309.744 4816.907 7315.8516 4782.651 7304.98 C 4751.729 7295.1665 4726.427 7270.4297 4726.427 7249.583 C 4726.427 7228.733 4702.6143 7211.5493 4673.5103 7211.5493 C 4644.406 7211.5493 4620.5933 7223.4556 4620.5933 7238.0073 C 4620.5933 7252.559 4602.7334 7264.466 4580.906 7264.466 C 4551.754 7264.466 4541.2183 7234.29 4541.2183 7150.3643 C 4541.2183 7087.521 4559.9663 6974.2637 4582.5596 6898.183 C 4605.153 6822.1074 4616.3857 6736.4375 4607.3643 6708.014 C 4598.342 6679.589 4581.8184 6655.9243 4570.984 6655.9243 C 4560.15 6655.9243 4525.1025 6691.4033 4493.2627 6734.472 C 4461.4204 6777.538 4435.3853 6837.0693 4435.3853 6866.764 C 4435.3853 6896.455 4424.275 6920.5073 4410.5806 6920.5073 C 4396.8887 6920.5073 4376.977 6907.275 4366.759 6890.7417 C 4354.464 6870.8496 4331.911 6882.034 4299.786 6923.815 C 4265.094 6968.9316 4250.295 6975.3296 4247.6963 6946.966 C 4245.6963 6925.137 4245.933 6886.443 4248.523 6860.976 C 4251.1133 6835.5093 4235.808 6814.6743 4214.6235 6814.6743 C 4193.436 6814.6743 4170.694 6830.29 4163.3604 6849.401 C 4156.0264 6868.5146 4154.792 6919.115 4160.88 6961.8486 C 4169.863 7024.8984 4167.874 7029.5933 4148.4775 6986.6533 C 4135.333 6957.55 4099.1 6911.0215 4068.276 6883.3003 C 4014.6106 6835.0312 4012.0518 6835.178 4012.0518 6881.647 C 4012.0518 6908.336 4026.186 6969.448 4043.4712 7017.2456 C 4070.5068 7092.0117 4068.1829 7111.402 4026.9346 7156.979 C 4000.5635 7186.1177 3953.6873 7207.252 3922.755 7204.108 C 3880.231 7199.7812 3866.703 7213.009 3868.1846 7257.0244 C 3869.2617 7289.041 3860.3323 7309.0835 3848.3408 7301.673 C 3836.3472 7294.265 3826.8435 7328.034 3826.8435 7376.9136 C 3826.8435 7425.795 3812.2473 7479.9824 3794.5974 7497.63 C 3773.3147 7518.9155 3764.7324 7606.693 3768.9658 7758.079 C 3773.8 7931.0513 3766.064 7996.766 3735.893 8030.1035 C 3708.4585 8060.42 3694.3313 8139.8643 3691.2446 8284.766 C 3688.781 8400.417 3676.3723 8509.183 3663.1326 8526.197 C 3647.6304 8546.124 3652.84 8564.96 3678.0154 8579.114 C 3711.332 8597.847 3712.0637 8628.951 3686.2837 8792.435 C 3661.86 8947.325 3647.389 8984.258 3609.3892 8984.258 C 3583.505 8984.258 3562.2603 9000.564 3562.2603 9020.638 C 3562.2603 9040.712 3512.679 9108.071 3452.2927 9170.293 C 3352.458 9273.166 3339.5178 9279.481 3309.2524 9238.092 C 3290.946 9213.052 3254.204 9196.3 3227.397 9200.885 C 3193.284 9206.716 3175.6672 9190.574 3169.5193 9147.142 C 3162.3547 9096.529 3150.1616 9088.75 3103.3735 9104.146 C 3071.825 9114.528 3004.6504 9121.712 2953.7185 9119.856 C 2902.7866 9118.002 2847.6897 9097.9795 2831.3486 9076.035 C 2814.0742 9052.835 2783.5295 9043.824 2757.7615 9053.711 C 2732.0574 9063.574 2700.1375 9053.123 2681.6938 9029.732 C 2664.2021 9007.544 2621.6152 8981.213 2587.436 8971.028 C 2533.5989 8954.992 2527.0964 8959.751 2541.9607 9006.582 C 2554.632 9046.497 2542.17 9072.332 2492.3513 9104.974 C 2455.2493 9129.285 2424.552 9172.478 2424.552 9200.885 C 2424.552 9242.4375 2412.9102 9249.225 2365.0208 9233.958 C 2332.278 9223.5205 2287.5457 9213.092 2265.802 9211.634 C 2244.0583 9210.174 2206.2124 9249.877 2181.466 9299.276 C 2156.7195 9348.678 2124.928 9401.291 2110.3591 9415.858 C 2095.7913 9430.427 2089.288 9473.047 2096.3032 9510.943 C 2107.0479 9568.99 2094.669 9586.642 2016.1014 9625.045 C 1964.8069 9650.119 1903.3031 9663.875 1879.6757 9654.811 C 1843.5836 9640.96 1839.6022 9651.443 1854.871 9720.956 C 1864.8671 9766.468 1865.266 9828.068 1855.6978 9858.209 C 1845.662 9889.832 1819.1359 9910.343 1793.686 9906.165 C 1769.4264 9902.178 1734.9816 9907.983 1716.7915 9919.394 C 1698.6014 9930.803 1683.7186 9969.032 1683.7186 10004.557 C 1683.7186 10040.078 1672.6082 10069.049 1658.914 10069.049 C 1645.2213 10069.049 1626.713 10057.378 1617.5728 10042.591 C 1608.4341 10027.8 1590.0729 10022.146 1577.0585 10030.188 C 1564.0409 10038.237 1576.595 10067.765 1605.1704 10096.334 C 1633.7427 10124.913 1657.2603 10160.33 1657.2603 10174.882 C 1657.2603 10189.434 1639.4004 10201.341 1617.5728 10201.341 C 1595.7444 10201.341 1577.8853 10213.247 1577.8853 10227.799 C 1577.8853 10242.351 1591.2808 10251.281 1607.6509 10247.643 C 1624.0203 10244.004 1643.4683 10257.688 1650.6456 10277.408 C 1660.2502 10303.784 1647.998 10308.366 1605.1704 10294.771 C 1555.5586 10279.026 1548.0785 10284.787 1555.561 10336.112 C 1561.4772 10376.687 1590.5532 10404.221 1644.0311 10419.622 C 1687.6871 10432.197 1813.6864 10445.153 1923.4972 10448.561 C 2073.6746 10453.218 2146.9607 10469.278 2221.1536 10513.053 C 2275.401 10545.06 2326.7695 10589.332 2335.2551 10611.444 C 2343.743 10633.559 2366.6306 10651.132 2385.6912 10651.132 C 2404.7493 10651.132 2425.4958 10636.249 2431.9934 10618.06 C 2438.4883 10599.869 2452.14 10592.685 2462.5857 10602.35 C 2473.0342 10612.018 2468.9097 10644.763 2452.6638 10675.11 C 2426.338 10724.305 2430.0757 10730.507 2489.8708 10730.507 C 2548.8918 10730.507 2556.8435 10741.627 2556.8435 10823.111 C 2556.8435 10874.043 2550.191 10915.716 2541.9607 10915.716 C 2533.7273 10915.716 2504.9412 10904.349 2478.2954 10890.084 C 2435.6501 10867.264 2428.4785 10877.096 2419.591 10970.286 C 2414.0374 11028.516 2420.3855 11086.834 2433.647 11100.097 C 2446.9077 11113.355 2451.6304 11141.104 2443.5688 11162.108 C 2434.6206 11185.426 2405.1167 11196.266 2367.5012 11189.394 C 2321.7998 11181.042 2292.4517 11197.865 2255.0532 11254.713 C 2215.4214 11314.951 2166.8853 11340.768 2026.8501 11377.083 C 1878.7333 11415.501 1838.1584 11417.517 1786.2446 11389.485 C 1751.896 11370.938 1657.9215 11339.059 1577.8853 11318.378 C 1497.849 11297.693 1393.6693 11274.508 1346.3749 11267.115 C 1299.0804 11259.729 1260.3853 11264.787 1260.3853 11277.864 C 1260.3853 11290.944 1337.5253 11385.701 1431.5376 11488.704 C 1560.7496 11630.278 1636.6237 11689.717 1742.423 11730.963 C 1819.3983 11760.973 1911.9218 11783.19 1948.3019 11780.572 C 2000.7955 11776.795 2015.73 11789.874 2021.8892 11842.584 C 2026.7072 11883.813 2065.6284 11932.9375 2124.4153 11973.222 C 2176.5059 12008.911 2300.5227 12116.222 2399.7473 12211.347 C 2498.9683 12306.472 2601.6326 12403.985 2627.9504 12427.975 C 2654.2715 12451.967 2702.6946 12500.847 2735.4373 12537.115 C 2768.18 12573.383 2794.9685 12623.979 2794.9685 12649.563 C 2794.9685 12675.151 2909.805 12870.346 3049.63 13082.818 C 3189.452 13295.292 3327.9739 13495.739 3358.035 13528.475 C 3412.476 13587.771 3415.9546 13588.006 4237.7744 13588.006 L 5062.944 13588.006 L 5081.9604 13237.433 C 5092.195 13044.621 5112.5933 12797.5625 5127.436 12688.422 C 5142.277 12579.29 5181.856 12374.661 5215.906 12233.671 C 5259.957 12051.27 5303.73 11942.053 5366.3877 11854.986 C 5414.819 11787.689 5508.842 11665.023 5575.5737 11582.135 C 5601.97 11549.35 5631.945 11513.31 5661.5635 11478.782 C 5660.7065 11448.522 5663.3955 11412.568 5672.312 11367.987 C 5708.1455 11365.328 5742.4756 11360.835 5774.8384 11353.932 C 5775.865 11352.892 5777.161 11350.781 5778.1455 11349.798 C 5823.082 11304.863 5917.9263 11232.274 5988.1587 11188.567 C 6002.109 11179.886 6041.6055 11156.956 6065.88 11142.265 C 6072.7915 11130.433 6079.2065 11118.092 6085.7236 11105.058 C 6165.137 10946.23 6343.87 10845.51 6498.308 10729.681 C 6670.5684 10600.486 6847.179 10494.084 6986.9604 10354.303 C 7129.3477 10211.915 7309.2583 10144.453 7437.579 10016.132 C 7539.0586 9914.652 7636.0356 9848.21 7730.2744 9768.912 C 7736.566 9763.249 7742.242 9758.676 7748.4644 9753.202 C 7749.3315 9752.452 7750.0776 9751.477 7750.945 9750.722 C 7810.029 9699.411 7868.1855 9641.806 7925.4043 9565.514 C 8075.88 9364.879 8186.3267 9154.111 8337.989 9002.447 C 8456.115 8884.321 8485.488 8779.707 8600.919 8664.277 C 8732.6045 8532.591 8763.525 8352.018 8863.849 8251.692 C 8999.675 8115.867 9117.215 7932.6484 9202.019 7763.04 C 9310.509 7546.062 9402.63 7295.4683 9502.155 7162.7666 C 9573.371 7067.8125 9655.575 6923.8066 9746.8955 6812.194 C 9665.352 6759.8164 9590.725 6666.1772 9526.96 6586.471 C 9437.179 6474.244 9342.046 6344.2266 9231.784 6261.53 C 9156.056 6204.734 9118.905 6166.771 9099.493 6069.7065 C 9090.498 6024.729 9236.69 5952.3384 9276.433 5922.532 C 9352.853 5865.2183 9418.518 5811.835 9468.256 5774.531 C 9545.163 5716.852 9589.253 5613.4766 9645.196 5538.886 C 9698.91 5467.2676 9749.535 5390.3975 9793.197 5332.1807 C 9847.716 5259.4897 9882.684 5198.0464 9940.372 5140.358 C 9994.864 5085.865 10025.346 5029.9414 10058.607 4963.4175 C 10091.434 4897.7676 10097.547 4855.771 10132.194 4786.4775 C 10167.464 4715.9375 10191.824 4652.3335 10220.665 4594.655 C 10251.83 4532.322 10262.67 4465.995 10294.252 4402.832 C 10318.968 4353.4 10342.356 4277.686 10368.666 4225.065 C 10401.078 4160.2417 10429.943 4073.5723 10457.136 4019.186 C 10495.326 3942.8066 10514.4 3875.611 10545.606 3797.5974 C 10576.736 3719.7712 10598.305 3647.5518 10634.076 3576.009 C 10653.009 3538.1414 10671.086 3514.031 10688.646 3491.673 C 10694.999 3011.9204 10733.781 2485.721 10621.674 2037.2915 C 10607.502 1980.601 10594.48 1924.6564 10582.813 1868.6198 C 10444.934 1868.4905 10311.27 1863.779 10178.497 1830.5858 C 10016.722 1790.1426 9857.912 1647.707 9689.845 1605.6901 C 9502.703 1558.905 9307.075 1470.117 9126.778 1379.9674 C 8953.486 1293.3213 8788.54 1267.073 8638.952 1192.2786 C 8432.857 1089.231 8202.646 993.14264 8000.6455 892.1419 C 7787.4575 785.54877 7629.1436 744.013 7399.545 629.2122 C 7209.5293 534.2043 6984.197 458.7462 6799.2715 366.28253 C 6617.2207 275.25772 6465.1143 160.78798 6235.3784 103.35286 C 6135.786 78.455315 6024.3 41.981445 5914.5713 0.0 z M 923.8684 1746.2499 C 922.9519 1746.0222 922.7258 1746.564 922.2147 1747.0768 C 914.0418 1755.2465 909.86084 1820.3094 913.1197 1891.7708 C 916.4003 1963.6923 900.6164 2066.4622 877.5663 2121.6274 C 854.6664 2176.4385 772.47906 2287.093 695.6653 2368.0208 C 618.84906 2448.946 528.72943 2573.478 494.7473 2644.1794 C 460.0813 2716.2996 429.64468 2832.436 426.121 2908.763 C 422.66516 2983.5815 406.62286 3103.893 389.7408 3176.6536 C 372.86038 3249.4138 344.5203 3321.5115 326.90225 3336.2302 C 309.28342 3350.9468 268.41586 3400.0361 235.95175 3446.1978 C 203.48724 3492.3625 165.44572 3581.8257 151.61581 3644.6353 C 137.78874 3707.448 117.47587 3848.111 106.967384 3957.1743 C 96.45809 4066.2407 72.31874 4192.593 53.223896 4238.294 C 34.128647 4283.9956 11.978031 4360.3213 3.6145241 4407.793 C -4.748983 4455.264 1.888612 4561.0845 18.497335 4642.6104 C 39.782776 4747.11 69.13176 4808.02 118.5429 4849.316 C 157.08989 4881.5347 201.22842 4908.324 216.108 4908.847 C 230.98799 4909.3706 281.44437 4954.3228 328.5559 5008.893 C 375.66745 5063.4634 437.8911 5146.8076 466.63535 5194.101 C 495.37955 5241.395 537.9108 5280.091 560.8931 5280.091 C 583.8722 5280.091 634.2632 5318.223 673.34106 5364.427 C 718.11865 5417.369 751.93445 5498.0845 765.1184 5582.708 C 776.6221 5656.5586 788.5286 5748.3037 791.5767 5786.933 C 794.6248 5825.5645 809.27026 5850.3823 823.8228 5842.3306 C 838.3746 5834.279 877.0697 5804.0093 909.8124 5774.531 C 942.55426 5745.054 969.3436 5699.4146 969.3436 5672.8315 C 969.3436 5646.249 1019.53357 5575.357 1080.9647 5515.7354 L 1192.5858 5407.4214 L 1312.4751 5542.194 C 1402.732 5643.828 1445.3207 5673.949 1485.2811 5662.9097 C 1518.3701 5653.763 1560.6794 5668.9077 1597.729 5703.4243 C 1630.3998 5733.8584 1657.2603 5787.531 1657.2603 5822.487 C 1657.2603 5857.441 1670.1075 5893.5693 1686.1991 5903.515 C 1705.9475 5915.7173 1709.7942 5983.599 1697.7745 6111.8745 C 1695.3256 6138.007 1694.0345 6164.914 1692.8136 6191.2495 C 1692.9283 6191.3076 1692.699 6192.0186 1692.8136 6192.0767 C 1699.0189 6195.1772 1704.7137 6197.202 1711.0038 6200.3447 C 1710.4902 6175.445 1734.8113 6132.3257 1764.7472 6104.433 C 1800.7997 6070.85 1816.4302 6028.272 1811.0493 5977.929 C 1804.0455 5912.423 1811.0017 5902.997 1862.3124 5910.13 C 1908.2413 5916.5166 1921.8436 5905.474 1921.8436 5861.347 C 1921.8436 5829.8877 1941.3943 5760.6914 1965.6652 5707.558 C 1989.933 5654.427 2026.1129 5592.031 2045.8671 5568.652 C 2067.6526 5542.8735 2107.0972 5530.6357 2145.9126 5538.0596 C 2191.191 5546.714 2215.369 5573.384 2227.768 5629.837 C 2237.9678 5676.265 2265.579 5715.6406 2294.7407 5723.268 C 2322.2996 5730.475 2345.177 5756.5186 2345.177 5781.1455 C 2345.177 5805.771 2361.56 5848.0566 2381.5571 5875.4033 C 2416.9102 5923.753 2418.7568 5923.4155 2451.8372 5870.4424 C 2477.5889 5829.208 2502.0593 5820.738 2551.8826 5834.062 C 2604.6702 5848.1797 2624.5962 5879.552 2653.5818 5992.812 C 2674.2937 6073.742 2679.8206 6146.178 2666.811 6163.1377 C 2654.3254 6179.4126 2636.4932 6214.6396 2627.1235 6240.859 C 2615.2283 6274.155 2619.9478 6282.749 2642.8333 6269.798 C 2660.857 6259.603 2702.7898 6227.2485 2735.4373 6197.8643 L 2794.9685 6144.1206 L 2823.9072 6228.4565 C 2839.9812 6274.56 2863.6958 6311.966 2876.824 6311.966 C 2889.9531 6311.966 2900.8018 6305.2593 2900.8018 6297.083 C 2900.8018 6288.902 2881.4111 6223.7266 2857.8071 6151.562 C 2824.5251 6049.808 2807.3604 6026.26 2780.9126 6048.2095 C 2756.6875 6068.3145 2742.114 6068.376 2729.6497 6048.2095 C 2720.0005 6032.5967 2719.6187 5985.1187 2728.8228 5943.2026 C 2738.546 5898.939 2733.0684 5860.062 2716.4204 5849.772 C 2700.6543 5840.031 2648.7468 5752.6104 2600.6653 5655.4683 C 2552.5828 5558.323 2497.7588 5436.856 2479.1223 5385.9243 C 2460.4849 5334.992 2416.756 5221.8823 2382.384 5134.57 C 2348.0142 5047.258 2302.0989 4884.587 2279.858 4772.4214 C 2257.617 4660.2563 2238.8364 4535.241 2238.5168 4494.6094 C 2238.1995 4453.977 2214.6616 4367.671 2185.6 4303.6133 C 2156.5354 4239.5522 2131.5303 4132.3994 2130.203 4065.488 C 2128.8748 3998.5752 2140.1636 3890.368 2155.0076 3824.8826 C 2169.8508 3759.399 2201.103 3646.2888 2224.4607 3573.5286 C 2247.821 3500.768 2290.655 3409.5583 2319.5454 3370.1301 C 2348.435 3330.6992 2371.6353 3271.7898 2371.6353 3239.492 C 2371.6353 3207.192 2385.6396 3141.3013 2403.0544 3093.1443 C 2431.0527 3015.716 2428.5503 2996.105 2377.423 2926.953 C 2329.372 2861.961 2322.2148 2827.5784 2336.0818 2721.901 C 2345.2576 2651.9634 2375.7007 2549.103 2403.8813 2492.8708 C 2432.062 2436.642 2478.4456 2384.4263 2506.4075 2377.1157 C 2534.3684 2369.8052 2556.8435 2354.2004 2556.8435 2342.3892 C 2556.8435 2330.5723 2577.6797 2300.1277 2603.1458 2274.5898 C 2628.6116 2249.0552 2649.4478 2197.013 2649.4478 2159.6614 C 2649.4478 2148.731 2650.7349 2140.184 2651.9282 2132.3762 C 2586.598 2114.2732 2516.7507 2093.4946 2439.4348 2058.789 C 2409.246 2064.7502 2381.4585 2073.889 2367.5012 2085.2473 C 2345.1487 2103.4375 2298.5073 2159.9924 2264.1482 2210.9243 C 2229.7866 2261.8564 2155.3162 2358.5276 2097.9568 2425.8982 L 1993.7772 2549.095 L 1845.7759 2482.949 C 1731.0073 2432.1917 1687.3868 2424.1428 1651.4725 2446.5688 C 1626.017 2462.465 1599.0403 2475.5076 1591.9413 2475.5076 C 1584.8398 2475.5076 1561.9471 2442.2256 1540.6782 2401.0935 C 1517.3076 2355.9001 1438.5317 2292.4585 1341.414 2240.69 C 1196.988 2163.7124 1168.1711 2133.7498 1058.6405 1943.8606 C 995.7979 1834.9105 937.6103 1749.6525 923.8684 1746.2499 z M 2068.1912 1977.7603 C 2055.6453 1977.98 2041.5754 1982.0284 2025.1964 1989.3358 C 1971.0516 2013.4945 1970.3871 2018.0356 2012.7941 2060.4426 C 2037.5616 2085.2102 2065.7583 2105.314 2075.6326 2105.091 C 2085.5068 2104.8657 2111.682 2093.2627 2133.5103 2079.4595 C 2168.3054 2057.46 2167.3308 2048.7983 2127.7224 2009.1796 C 2106.2727 1987.7241 2089.1008 1977.3954 2068.1912 1977.7603 z M 5466.433 2828.561 C 5478.4224 2828.3276 5489.5796 2830.2583 5496.1987 2834.3489 C 5509.4375 2842.5322 5520.177 2866.292 5520.177 2887.2654 C 5520.177 2910.2947 5493.984 2925.2993 5454.031 2925.2993 C 5415.1313 2925.2993 5387.8853 2910.5942 5387.8853 2888.9192 C 5387.8853 2868.6467 5406.9106 2844.8818 5430.053 2836.0024 C 5441.6235 2831.5623 5454.4443 2828.7913 5466.433 2828.561 z M 5492.065 3057.591 C 5507.4756 3057.591 5520.177 3069.4976 5520.177 3084.0493 C 5520.177 3098.601 5515.018 3110.5076 5508.601 3110.5076 C 5502.1846 3110.5076 5489.4824 3098.6018 5480.4893 3084.0493 C 5471.496 3069.4976 5476.654 3057.591 5492.065 3057.591 z M 4040.1638 3178.3071 C 4020.5955 3203.7068 4021.344 3215.5352 4043.4712 3223.7825 C 4060.4153 3230.1006 4086.3198 3220.5574 4104.656 3202.285 C 4083.3823 3194.4585 4061.826 3186.3242 4040.1638 3178.3071 z M 4948.015 3463.561 C 4944.8525 3464.0923 4941.731 3465.4463 4938.0933 3467.695 C 4923.5415 3476.6885 4911.6353 3489.3855 4911.6353 3495.8071 C 4911.6353 3502.2231 4923.541 3507.3826 4938.0933 3507.3826 C 4952.646 3507.3826 4964.552 3494.683 4964.552 3479.2708 C 4964.552 3467.7136 4957.503 3461.9631 4948.015 3463.561 z M 4891.7915 4655.8394 C 4890.2056 4655.7603 4889.336 4656.453 4887.657 4657.493 C 4874.227 4665.792 4854.128 4711.2383 4843.8354 4758.3657 C 4833.543 4805.493 4804.0845 4871.043 4777.69 4904.7134 C 4751.2954 4938.384 4736.565 4984.9263 4745.444 5008.066 C 4759.1597 5043.8086 4768.712 5041.614 4809.936 4990.7026 C 4836.622 4957.746 4858.7183 4909.02 4858.7183 4882.389 C 4858.7183 4855.7563 4870.624 4826.0635 4885.177 4817.07 C 4899.7295 4808.0737 4911.6353 4764.8154 4911.6353 4721.1587 C 4911.6353 4682.9585 4902.8936 4656.4146 4891.7915 4655.8394 z M 4142.69 4912.9814 C 4133.093 4913.739 4126.1855 4923.3086 4116.2314 4941.0933 C 4103.4253 4963.9766 4062.9822 5001.81 4026.9346 5025.429 C 3978.6487 5057.0684 3944.8362 5061.76 3897.1235 5043.6196 C 3847.0515 5024.583 3822.342 5029.804 3789.6365 5065.944 C 3766.3716 5091.648 3747.4685 5138.656 3747.4685 5170.95 C 3747.4685 5203.2397 3717.703 5257.124 3681.3228 5290.8394 C 3644.9424 5324.5586 3615.1768 5366.0967 3615.1768 5382.6167 C 3615.1768 5399.1406 3631.9175 5412.3823 3652.3838 5412.3823 C 3676.567 5412.3823 3684.5283 5430.9067 3675.535 5465.2993 C 3667.923 5494.403 3645.5908 5518.216 3625.0986 5518.216 C 3604.6067 5518.216 3576.3816 5546.9175 3563.087 5581.8813 C 3549.795 5616.8486 3526.446 5653.3643 3510.997 5662.9097 C 3495.5483 5672.4556 3482.8853 5697.3345 3482.8853 5718.307 C 3482.8853 5739.543 3507.7957 5756.341 3539.1091 5756.341 C 3587.7957 5756.341 3592.9116 5767.624 3578.7966 5838.1963 C 3567.5789 5894.2974 3575.9536 5932.0923 3604.4282 5960.566 C 3629.1223 5985.2593 3639.6707 6025.6074 3630.8865 6060.612 C 3621.1575 6099.3755 3634.2156 6135.865 3668.9204 6167.272 C 3697.7888 6193.3975 3721.0103 6242.986 3721.0103 6278.066 C 3721.0103 6313.1465 3733.5596 6365.5703 3749.122 6394.648 C 3768.8335 6431.4805 3769.221 6458.242 3749.949 6481.4644 C 3730.5178 6504.877 3731.3987 6524.0977 3753.2563 6545.9565 C 3770.3726 6563.07 3793.391 6576.5493 3804.5193 6576.5493 C 3815.6506 6576.5493 3837.803 6553.421 3853.3018 6524.4595 C 3868.8015 6495.503 3889.9502 6474.6675 3900.4307 6478.157 C 3910.9082 6481.652 3919.8433 6472.0386 3920.2744 6457.487 C 3920.7031 6442.935 3905.1406 6434.796 3885.5479 6439.2964 C 3857.4255 6445.753 3855.6838 6435.6064 3878.9333 6392.1675 C 3895.1313 6361.9014 3901.7976 6326.2173 3892.9893 6311.966 C 3884.1816 6297.716 3884.097 6274.2695 3892.9893 6259.876 C 3902.9668 6243.737 3932.7244 6249.04 3970.7107 6273.932 C 4025.94 6310.118 4033.6162 6309.5566 4047.6052 6273.105 C 4056.1802 6250.7534 4073.982 6232.591 4087.2927 6232.591 C 4100.604 6232.591 4120.2954 6259.3804 4131.1143 6292.122 C 4150.752 6351.54 4151.525 6351.529 4163.3604 6285.5073 C 4169.8823 6249.1274 4190.6367 6171.737 4209.6626 6113.5283 C 4228.689 6055.32 4238.3784 5969.0005 4231.1597 5921.7056 C 4223.942 5874.4116 4228.8433 5835.716 4241.9087 5835.716 C 4254.9736 5835.716 4284.14 5802.974 4307.2275 5762.9556 C 4330.3154 5722.937 4356.9233 5645.658 4366.759 5590.976 C 4378.147 5527.6484 4408.9243 5475.854 4450.268 5448.7627 C 4490.434 5422.445 4514.7603 5381.246 4514.7603 5340.4487 C 4514.7603 5290.6895 4503.9404 5278.4937 4471.765 5290.8394 C 4437.515 5303.9814 4432.332 5294.581 4445.307 5242.884 C 4455.1685 5203.5903 4443.804 5147.021 4415.5415 5097.363 C 4390.0884 5052.64 4361.232 5015.5996 4351.876 5015.5073 C 4342.5176 5015.4155 4327.685 5034.5356 4318.803 5057.6753 C 4309.924 5080.8135 4309.8647 5111.8403 4318.803 5126.302 C 4328.2964 5141.661 4309.813 5148.828 4273.3276 5143.665 C 4220.914 5136.243 4211.9316 5121.916 4218.7573 5053.5415 C 4223.9043 5001.9976 4210.893 4958.282 4183.204 4935.3057 C 4164.4956 4919.774 4152.287 4912.2256 4142.69 4912.9814 z M 398.83585 4918.769 C 409.16467 4917.0156 413.71866 4934.006 413.71866 4970.859 C 413.71866 5010.1494 408.68747 5041.966 402.96997 5041.966 C 397.24924 5041.966 384.99506 5022.405 375.6848 4998.144 C 366.37418 4973.884 371.40454 4941.242 386.4335 4926.2104 C 391.13202 4921.511 395.3929 4919.352 398.83585 4918.769 z M 4532.1235 5530.618 C 4522.589 5531.689 4506.4917 5541.4414 4488.302 5557.9033 C 4459.1973 5584.242 4435.3853 5615.8877 4435.3853 5628.183 C 4435.3853 5640.479 4452.3223 5650.5073 4472.5923 5650.5073 C 4492.8647 5650.5073 4516.677 5632.185 4525.509 5609.1665 C 4534.3433 5586.148 4541.2183 5554.5073 4541.2183 5538.886 C 4541.2183 5533.031 4537.844 5529.972 4532.1235 5530.618 z M 4391.5635 5737.3237 C 4384.5137 5736.0435 4372.7847 5756.7944 4348.569 5801.816 C 4323.5176 5848.3877 4303.0933 5893.036 4303.0933 5901.0347 C 4303.0933 5909.033 4313.472 5915.091 4326.2446 5915.091 C 4339.0137 5915.091 4364.193 5898.0845 4381.6416 5877.057 C 4399.0938 5856.0312 4409.138 5811.383 4403.966 5777.8384 C 4400.078 5752.6187 4397.046 5738.3237 4391.5635 5737.3237 z M 4144.3433 6047.3823 C 4158.896 6047.3823 4170.802 6052.542 4170.802 6058.958 C 4170.802 6065.377 4158.895 6078.075 4144.3433 6087.07 C 4129.7915 6096.0635 4117.8853 6090.9023 4117.8853 6075.4946 C 4117.8853 6060.082 4129.791 6047.3823 4144.3433 6047.3823 z M 5188.6206 6219.362 C 5190.146 6219.2246 5191.77 6221.4966 5193.5815 6225.976 C 5200.8315 6243.8916 5201.1157 6279.61 5194.4087 6305.351 C 5187.701 6331.0957 5181.7163 6315.935 5181.179 6272.2783 C 5180.775 6239.5366 5184.046 6219.775 5188.6206 6219.362 z M 2776.7783 6259.0493 C 2763.5493 6259.0493 2720.8596 6273.932 2681.6938 6292.122 C 2637.9053 6312.455 2609.887 6346.6973 2609.7603 6380.5923 C 2609.6465 6410.908 2617.4211 6443.647 2627.1235 6453.3525 C 2636.8232 6463.0547 2659.112 6470.716 2676.733 6470.716 C 2694.3545 6470.716 2721.9255 6455.912 2737.091 6437.643 C 2752.2546 6419.3706 2772.5435 6371.7456 2782.5662 6331.8096 C 2792.5913 6291.87 2790.0076 6259.0493 2776.7783 6259.0493 z M 2927.2603 6378.9385 C 2926.1177 6379.113 2925.0115 6379.9365 2923.953 6380.5923 C 2906.5193 6391.3633 2902.1074 6442.203 2913.204 6516.191 C 2925.5105 6598.2534 2922.9768 6630.0635 2903.2822 6617.89 C 2887.6057 6608.201 2874.3435 6582.0493 2874.3435 6560.0127 C 2874.3435 6536.132 2855.64 6523.3335 2828.0415 6528.5933 C 2802.5754 6533.4463 2777.992 6563.133 2773.4712 6594.7393 C 2768.2275 6631.4136 2784.9797 6662.9346 2819.7732 6681.5557 C 2849.761 6697.6045 2874.3435 6730.5835 2874.3435 6754.316 C 2874.3435 6778.0483 2895.1797 6818.616 2920.6455 6844.44 C 2946.1116 6870.263 2974.1694 6891.53 2982.6572 6892.3955 C 2991.1477 6893.261 2999.4941 6879.1665 3001.6743 6860.976 C 3003.8577 6842.786 3013.383 6790.27 3022.3447 6744.394 C 3031.7297 6696.353 3020.0105 6597.8833 2995.0596 6512.057 C 2970.4739 6427.4854 2944.4023 6376.3564 2927.2603 6378.9385 z M 2502.2732 10995.091 C 2517.6826 10995.091 2530.3853 11006.997 2530.3853 11021.549 C 2530.3853 11036.101 2525.228 11048.007 2518.8098 11048.007 C 2512.3938 11048.007 2499.6912 11036.103 2490.6978 11021.549 C 2481.7043 11006.997 2486.8616 10995.091 2502.2732 10995.091 z" svg:height="135.88005mm" draw:style-name="style-9" svg:viewBox="0.0 0.0 10700.257 13588.006" svg:width="107.00257mm" svg:x="63.88201mm" svg:y="100.13499mm"/>
            <draw:path svg:d="M 6432.682 0.0 C 6404.361 32.946148 6353.5396 67.06066 6298.737 90.950516 C 6251.659 229.35695 6194.3706 308.59308 6051.5166 451.44528 C 6040.994 461.9671 6032.896 470.0609 6022.5776 480.3841 C 6076.1743 521.2965 6199.2344 566.81616 6178.0205 532.47394 C 6169.387 518.506 6180.6084 506.84323 6202.825 506.8424 C 6265.7563 506.8424 6221.239 585.6958 6155.6963 590.3515 C 6047.217 598.06104 6036.184 600.72314 6016.79 620.1171 C 6006.0605 630.84564 6022.361 639.1349 6052.3433 639.1341 C 6082.3184 639.1341 6114.662 659.55194 6124.277 684.6093 C 6139.1226 723.2988 6145.377 724.7991 6165.618 692.0507 C 6181.379 666.5476 6185.4595 690.0782 6178.847 762.3307 C 6169.6636 862.67664 6177.7783 878.37415 6273.105 954.9804 C 6330.1997 1000.8618 6376.667 1053.2335 6376.458 1070.7356 C 6376.18 1092.4236 6369.8457 1093.3812 6356.6143 1074.043 C 6326.0386 1029.405 6176.195 1043.3075 6187.9424 1089.7526 C 6211.0933 1181.3749 6203.5254 1207.9196 6155.6963 1199.72 C 6124.491 1194.3699 6111.0464 1204.0164 6118.4893 1226.1783 C 6124.924 1245.36 6152.8413 1260.8783 6180.501 1260.9049 C 6208.1577 1260.9307 6234.5327 1281.2542 6239.2056 1305.5533 C 6245.7803 1339.6945 6233.496 1346.142 6186.2886 1334.4921 L 6125.104 1319.6093 L 6181.3276 1382.4479 C 6245.8174 1456.06 6279.737 1538.7181 6245.82 1538.7174 C 6232.937 1538.7174 6217.0215 1523.8353 6210.2666 1505.6444 C 6203.392 1487.1289 6185.3237 1504.9347 6168.9253 1546.1588 C 6121.8477 1664.5115 6185.4604 1739.0798 6323.5415 1726.4061 C 6345.3696 1724.4005 6333.4497 1740.1456 6297.083 1761.1327 C 6238.409 1794.9824 6224.947 1794.611 6178.0205 1755.345 C 6148.916 1731.0005 6119.521 1702.6536 6111.8745 1692.5065 C 6104.213 1682.3593 6080.389 1685.0715 6058.958 1699.121 C 6025.38 1721.1182 6025.6865 1728.5378 6065.5728 1752.0377 C 6091.0386 1767.0464 6111.861 1797.45 6111.8745 1819.0104 C 6111.8745 1840.5707 6128.3076 1864.2756 6148.255 1871.927 C 6173.8745 1881.7584 6183.558 1932.08 6181.3276 2043.9061 C 6179.029 2158.347 6188.9824 2209.2917 6217.708 2227.461 C 6280.0225 2266.8916 6302.0674 2257.601 6283.854 2200.1758 C 6274.6177 2171.0706 6277.837 2147.259 6290.4683 2147.259 C 6303.0894 2147.259 6314.5337 2230.6033 6316.1 2332.4673 C 6317.669 2434.3313 6310.7896 2517.6755 6301.2173 2517.6755 C 6291.644 2517.6755 6282.7056 2490.888 6280.5464 2458.1443 C 6278.3745 2425.4026 6269.9946 2374.8015 6262.3564 2345.6965 C 6254.731 2316.5913 6247.7603 2283.851 6246.647 2272.936 C 6245.5327 2262.021 6231.5986 2253.0923 6216.054 2253.0923 C 6199.899 2253.0923 6194.901 2275.8687 6204.479 2306.009 C 6213.6733 2334.98 6211.7876 2373.6777 6200.3447 2391.9985 C 6169.5312 2441.322 6166.253 2491.2173 6193.73 2491.2173 C 6206.993 2491.2173 6217.6943 2528.547 6217.708 2573.8997 C 6217.708 2640.714 6227.34 2653.5896 6266.4907 2643.3528 C 6325.836 2627.832 6443.5615 2786.3833 6419.4526 2849.2317 C 6410.608 2872.2793 6392.883 2884.6316 6379.765 2876.5168 C 6366.634 2868.4019 6349.104 2879.1345 6340.905 2900.4946 C 6332.7075 2921.8547 6346.6445 2951.317 6371.497 2965.8137 C 6412.965 2989.9885 6412.7783 2992.3608 6372.3237 2993.0989 C 6348.0713 2993.5396 6323.7183 2981.1987 6318.5806 2965.8137 C 6313.452 2950.4287 6289.066 2946.272 6264.0103 2955.8918 C 6231.583 2968.3328 6225.075 2984.9146 6241.686 3014.5962 C 6265.598 3057.3293 6221.388 3126.2173 6169.7524 3126.2173 C 6154.176 3126.2173 6155.463 3152.6465 6173.886 3192.363 C 6205.5884 3260.7134 6244.153 3280.5571 6244.1665 3228.7434 C 6244.1665 3208.2246 6256.4194 3209.2937 6283.854 3232.0505 C 6311.273 3254.8076 6323.528 3255.8767 6323.5415 3235.358 C 6323.5415 3219.0217 6334.1455 3205.5923 6346.6924 3205.5923 C 6359.2256 3205.5923 6363.5254 3235.5276 6356.6143 3271.738 C 6349.6904 3307.9487 6334.599 3331.174 6322.7144 3323.828 C 6286.6807 3301.5571 6266.669 3361.3967 6293.776 3409.8176 C 6312.2573 3442.8582 6307.5645 3463.1104 6276.4126 3485.8853 C 6239.8174 3512.6553 6238.8228 3523.8044 6269.798 3561.1262 C 6297.251 3594.2039 6297.9575 3612.3423 6274.759 3635.5403 C 6229.3423 3680.9556 6237.6704 3734.8591 6290.4683 3737.2395 C 6318.126 3738.499 6323.4404 3744.1511 6303.6978 3752.1223 C 6285.505 3759.4507 6270.611 3777.6099 6270.6245 3791.8098 C 6270.6245 3805.9966 6282.1284 3810.7847 6295.429 3802.5583 C 6308.738 3794.332 6341.493 3834.9854 6368.19 3893.5088 C 6403.181 3970.187 6429.047 3997.469 6462.4478 3989.4204 C 6487.9297 3983.2742 6502.848 3988.6387 6494.694 4001.8228 C 6473.7197 4035.7612 6376.4443 4031.6626 6376.458 3996.8618 C 6376.458 3980.968 6352.6353 3937.9507 6323.5415 3900.9502 C 6292.839 3861.9055 6270.8467 3849.0994 6270.6245 3870.358 C 6270.2993 3899.6892 6264.769 3898.8218 6242.5127 3867.0505 C 6220.526 3835.641 6218.2344 3839.0564 6230.937 3884.4138 C 6239.756 3915.917 6234.5093 3949.4697 6219.362 3958.828 C 6204.2163 3968.1992 6191.236 3989.4817 6191.2495 4005.9568 C 6191.2495 4022.4287 6208.6567 4012.686 6229.2837 3984.4595 C 6249.9233 3956.236 6275.447 3942.1494 6286.3345 3953.04 C 6297.224 3963.9294 6292.572 3972.8872 6275.5854 3972.8838 C 6258.61 3972.8838 6244.153 3986.5427 6244.1665 4002.6494 C 6244.1665 4018.7563 6262.738 4024.62 6285.5073 4015.8787 C 6316.871 4003.843 6323.276 4012.3647 6311.139 4050.6052 C 6300.584 4083.8557 6313.2026 4113.4004 6347.519 4137.422 C 6413.0586 4183.3296 6451.6846 4317.0684 6399.609 4317.669 C 6369.7144 4318.005 6369.2695 4321.598 6399.609 4340.8203 C 6419.662 4353.5195 6427.754 4377.9575 6416.972 4395.3906 C 6402.8564 4418.2344 6388.9146 4419.425 6368.19 4398.6978 C 6352.3726 4382.8813 6331.8433 4369.762 6321.8877 4369.759 C 6289.3203 4369.759 6276.443 4470.644 6305.351 4499.5703 C 6320.8906 4515.1055 6323.917 4537.1987 6311.966 4548.3525 C 6300.0327 4559.51 6284.285 4551.652 6277.2393 4531.8164 C 6266.426 4501.3643 6260.9766 4501.3657 6241.686 4531.8164 C 6225.231 4557.785 6218.8257 4550.378 6218.5347 4503.704 C 6217.966 4412.534 6175.2383 4467.0464 6154.0425 4586.3867 C 6137.3125 4680.57 6139.247 4683.9126 6210.2666 4678.9907 C 6265.784 4675.144 6282.687 4684.6914 6277.2393 4717.851 C 6271.903 4750.241 6284.105 4758.755 6323.5415 4748.444 C 6387.5864 4731.696 6388.5835 4722.546 6336.7705 4670.722 C 6270.612 4604.5635 6293.0522 4568.2563 6360.7485 4631.862 C 6396.3105 4665.267 6459.5093 4691.729 6506.269 4693.0464 C 6598.6294 4695.674 6596.418 4717.2266 6502.962 4726.9463 C 6469.759 4730.4023 6432.7544 4735.011 6420.28 4736.868 C 6407.8096 4738.7256 6403.8716 4755.816 6411.1846 4774.902 C 6420.715 4799.736 6403.789 4806.5425 6351.6533 4798.88 C 6289.082 4789.699 6276.2695 4798.7603 6263.183 4864.1987 C 6252.814 4916.0415 6220.3975 4954.397 6160.657 4984.0884 C 6085.097 5021.657 6080.4604 5028.1055 6131.7183 5029.5635 C 6175.187 5030.799 6191.7803 5047.2837 6192.0767 5090.7485 C 6192.4043 5138.762 6197.203 5142.604 6217.708 5110.5923 C 6235.195 5083.28 6241.647 5121.7915 6237.552 5234.6157 C 6233.784 5338.075 6222.0044 5389.3237 6206.1323 5373.522 C 6167.9 5335.438 6111.861 5343.8823 6111.8745 5387.5776 C 6111.8745 5411.462 6096.87 5420.215 6072.187 5410.729 C 6038.625 5397.8516 6036.4336 5407.7573 6058.958 5466.9526 C 6095.0894 5561.9893 6093.0273 5572.4937 6046.5557 5533.9253 C 5995.7715 5491.777 5926.459 5518.7407 5929.147 5579.401 C 5930.3774 5607.1235 5937.017 5612.9097 5944.8564 5593.4565 C 5963.6313 5546.9316 6032.486 5552.1445 6032.4995 5600.0713 C 6032.4995 5621.9 6014.2812 5639.762 5991.9854 5639.759 C 5950.985 5639.759 5896.869 5742.078 5918.398 5778.665 C 5924.8247 5789.5786 5917.287 5798.512 5901.862 5798.509 C 5886.4526 5798.509 5873.736 5816.371 5873.7495 5838.1963 C 5873.7495 5860.025 5886.4653 5877.887 5901.862 5877.884 C 5917.2734 5877.884 5922.143 5890.5703 5912.6104 5905.9956 C 5901.6777 5923.685 5882.006 5916.362 5859.694 5886.152 C 5837.7603 5856.449 5834.466 5828.982 5849.772 5813.3916 C 5863.3447 5799.5664 5873.959 5769.801 5873.7495 5747.2456 C 5873.422 5714.1455 5868.9424 5713.3105 5850.5986 5742.2847 C 5834.742 5767.309 5822.6997 5769.3115 5810.0845 5748.8994 C 5800.131 5732.794 5768.3975 5719.137 5739.804 5719.134 C 5690.4995 5719.134 5689.7144 5722.7173 5730.7095 5785.28 C 5754.4717 5821.5454 5766.694 5870.068 5757.9946 5892.7666 C 5748.898 5916.473 5753.7173 5926.8584 5768.743 5917.5713 C 5783.131 5908.681 5794.361 5912.8237 5794.3745 5926.6665 C 5794.3745 5958.972 5718.118 5988.6475 5686.061 5968.8345 C 5672.5854 5960.505 5669.978 5939.7197 5680.273 5922.532 C 5690.949 5904.733 5680.142 5906.8047 5654.6416 5927.493 C 5593.1846 5977.3433 5598.3477 6006.5356 5675.312 6041.5947 C 5721.011 6062.417 5739.2603 6089.9946 5735.6704 6133.372 C 5729.72 6205.2637 5676.294 6215.3535 5640.5854 6151.562 C 5620.467 6115.605 5615.338 6120.316 5611.647 6178.0205 C 5601.8516 6331.1587 5597.7676 6354.137 5577.747 6354.134 C 5566.317 6354.134 5556.562 6321.395 5556.2495 6281.3735 L 5555.423 6208.613 L 5504.1597 6274.759 C 5444.817 6351.8633 5418.456 6433.512 5452.897 6433.509 C 5466.0864 6433.509 5476.861 6420.809 5476.8745 6405.397 C 5476.8745 6389.9844 5490.711 6385.9487 5507.4673 6396.302 C 5529.3223 6409.8135 5526.6504 6423.419 5498.372 6444.2573 C 5476.7 6460.222 5452.6084 6491.0586 5444.6284 6512.884 C 5433.818 6542.464 5423.191 6535.728 5402.4604 6486.4253 C 5375.5654 6422.4272 5368.099 6423.8857 5361.1196 6493.04 C 5359.2964 6511.0317 5335.4507 6529.8145 5307.376 6535.208 C 5259.47 6544.437 5258.8325 6542.399 5300.761 6500.4814 C 5325.3335 6475.9126 5338.998 6445.8804 5331.354 6433.509 C 5323.705 6421.134 5329.5444 6403.112 5344.583 6393.8213 C 5359.609 6384.534 5365.357 6366.031 5356.9854 6352.48 C 5348.614 6338.9326 5361.4683 6327.6787 5385.9243 6327.6753 C 5424.31 6327.6753 5425.5083 6321.618 5394.1924 6283.854 C 5374.2217 6259.792 5363.755 6234.267 5371.0415 6226.803 C 5378.3174 6219.336 5369.013 6208.214 5350.3706 6201.9985 C 5331.7285 6195.7827 5318.4253 6200.4546 5320.605 6212.747 C 5332.9907 6282.562 5313.972 6354.137 5282.5713 6354.134 C 5250.3105 6354.134 5217.0205 6469.5596 5204.85 6625.3315 C 5201.6807 6665.9106 5144.73 6686.807 5071.7314 6674.1143 C 5059.738 6672.0293 5057.539 6682.36 5066.7705 6697.265 C 5075.986 6712.18 5066.413 6724.5537 5045.273 6724.5503 C 4995.2905 6724.5503 4976.763 6777.039 5003.105 6843.613 C 5024.042 6896.53 5023.3496 6896.5327 5027.083 6843.613 C 5030.801 6790.6963 5031.442 6790.6997 5052.7144 6843.613 C 5064.417 6872.7163 5064.3975 6914.392 5053.5415 6936.2173 C 5030.7656 6981.952 5040.116 7055.648 5081.6533 7164.4204 L 5110.5923 7240.488 L 5147.7993 7174.3423 C 5178.927 7118.333 5184.2124 7115.686 5185.0063 7158.6323 C 5185.5195 7186.5215 5193.4053 7202.323 5202.3696 7193.359 C 5211.328 7184.403 5205.9814 7141.8115 5190.794 7098.2744 C 5168.072 7033.083 5170.4385 7021.007 5201.5425 7032.9556 C 5222.3125 7040.9214 5238.736 7060.152 5238.7495 7075.1235 C 5238.7495 7092.02 5282.397 7096.4673 5353.678 7086.6987 C 5425.6587 7076.832 5479.9795 7082.366 5499.1987 7101.5815 C 5522.4507 7124.833 5529.778 7121.1494 5529.7915 7085.872 C 5529.7915 7059.5977 5542.776 7046.238 5558.73 7056.1064 C 5574.2744 7065.7134 5580.8784 7089.263 5573.613 7108.1963 C 5553.7563 7159.9404 5586.3857 7178.4326 5632.3174 7141.269 C 5664.6895 7115.0723 5668.839 7114.89 5652.988 7141.269 C 5641.8887 7159.7485 5645.771 7174.345 5662.083 7174.3423 C 5678.133 7174.3423 5689.2607 7159.4624 5686.8877 7141.269 C 5677.77 7071.041 5689.63 7015.595 5714.173 7015.5923 C 5728.2676 7015.5923 5732.417 7036.4307 5723.268 7061.894 C 5713.576 7088.908 5716.673 7099.3853 5730.7095 7086.6987 C 5743.941 7074.742 5766.58 7030.4395 5781.1455 6988.307 C 5800.013 6933.6963 5818.555 6917.961 5843.984 6933.737 C 5883.8774 6958.467 5894.333 7053.734 5866.308 7135.4814 C 5849.867 7183.437 5858.962 7190.4297 5953.1245 7194.186 C 6011.3335 7196.508 6058.9443 7186.488 6058.958 7171.862 C 6058.958 7157.219 6070.271 7151.947 6083.7627 7160.286 C 6097.267 7168.6333 6115.7876 7151.5576 6125.104 7122.2524 C 6146.5933 7054.545 6182.19 7053.9697 6224.3228 7121.4253 C 6242.4976 7150.529 6281.06 7173.987 6310.312 7173.515 C 6359.2764 7172.748 6358.3315 7167.763 6295.429 7112.3306 C 6246.7646 7069.4307 6232.116 7037.3545 6244.993 7000.7095 C 6262.069 6952.1187 6264.3228 6952.7246 6282.2 7008.9775 C 6292.614 7041.719 6317.122 7068.512 6336.7705 7068.509 C 6356.4053 7068.509 6378.216 7083.395 6385.553 7101.5815 C 6393.525 7121.3413 6400.016 7116.017 6401.2627 7088.3525 C 6402.461 7061.823 6383.131 7041.5933 6356.6143 7040.397 C 6320.7207 7038.777 6319.2207 7034.827 6349.9995 7024.687 C 6442.2993 6994.2803 6505.986 6953.0312 6493.04 6932.083 C 6478.228 6908.1196 6516.5166 6900.6235 6600.527 6909.759 C 6644.4053 6914.532 6646.8438 6909.1 6617.89 6874.2056 C 6582.751 6831.863 6597.5596 6777.47 6644.3486 6777.4673 C 6658.898 6777.4673 6663.641 6789.2896 6655.097 6803.0986 C 6646.5537 6816.9204 6662.9204 6840.7466 6691.4775 6856.015 C 6776.705 6901.6294 6807.657 6889.736 6789.8696 6818.808 C 6770.2188 6740.52 6813.464 6706.7803 6871.725 6755.143 C 6895.1504 6774.581 6937.5244 6787.2485 6965.983 6782.428 C 6997.8564 6777.028 7010.7886 6784.652 6999.8823 6802.272 C 6975.5435 6841.6523 7072.5234 6838.7764 7112.3306 6798.9644 C 7137.027 6774.271 7143.736 6784.813 7143.7495 6846.0933 C 7143.7495 6933.758 7064.5967 7018.555 6958.5415 7045.358 L 6892.3955 7062.721 L 6965.156 7065.2017 C 7039.5806 7068.4023 7061.6187 7103.773 7008.9775 7136.308 C 6992.798 7146.306 6968.766 7138.1733 6956.061 7118.118 C 6939.429 7091.86 6933.2007 7101.152 6932.9097 7150.3643 C 6932.3857 7238.595 6953.723 7257.515 7011.458 7221.471 C 7037.649 7205.1123 7079.3364 7201.692 7107.3696 7213.2026 C 7134.762 7224.4717 7144.116 7238.521 7128.04 7244.622 C 7111.9663 7250.71 7104.6484 7284.8135 7111.5034 7320.69 C 7125.6636 7394.7563 7104.8203 7403.293 7048.665 7347.148 C 7027.456 7325.9365 6992.348 7315.7773 6970.944 7323.997 C 6946.636 7333.3213 6932.0693 7323.2637 6932.083 7296.712 C 6932.083 7236.3394 6888.259 7243.4126 6871.725 7306.634 C 6864.062 7335.931 6868.776 7353.1245 6882.4736 7344.6675 C 6908.673 7328.475 7009.1416 7433.3623 7010.6313 7478.613 C 7011.1147 7493.302 6987.3823 7520.432 6957.7144 7538.971 C 6928.0464 7557.497 6911.0845 7584.58 6919.6807 7598.5024 C 6928.3374 7612.5063 6916.689 7616.2837 6894.0493 7607.597 C 6861.6245 7595.155 6855.1426 7608.71 6862.63 7672.9165 C 6867.8105 7717.4243 6864.9316 7753.364 6856.015 7752.291 C 6790.2715 7744.4785 6768.5625 7763.171 6819.6353 7783.7104 C 6867.8604 7803.102 6875.053 7818.8184 6856.8423 7868.0464 C 6844.538 7901.318 6838.287 7940.7065 6843.613 7955.6895 C 6848.939 7970.6597 6818.017 8004.2075 6774.1597 8030.1035 C 6709.5166 8068.291 6697.3394 8089.3667 6710.4946 8141.7246 C 6722.644 8190.1455 6715.934 8206.221 6684.036 8206.217 C 6660.6284 8206.217 6641.028 8219.78 6641.0415 8235.982 C 6641.0415 8253.419 6672.6763 8260.816 6717.936 8254.173 C 6786.1606 8244.16 6790.9287 8247.813 6764.238 8290.553 C 6747.783 8316.903 6720.498 8338.512 6703.88 8338.509 C 6687.2456 8338.509 6667.178 8365.302 6658.405 8398.04 C 6634.719 8486.418 6637.3794 8493.41 6688.997 8479.8955 C 6723.1997 8470.955 6736.126 8482.962 6736.126 8522.891 C 6736.126 8556.979 6723.2446 8573.123 6702.226 8565.059 C 6661.4116 8549.3955 6653.6616 8670.803 6693.958 8695.696 C 6708.5073 8704.689 6720.4023 8695.104 6720.4165 8674.199 C 6720.4165 8653.294 6738.421 8621.074 6760.104 8603.092 C 6781.7686 8585.108 6792.8223 8560.475 6784.9087 8547.695 C 6777.008 8534.905 6782.1367 8504.065 6795.657 8479.8955 C 6815.2573 8444.87 6820.263 8451.749 6820.462 8512.969 C 6820.8213 8623.19 6759.4424 8727.08 6685.69 8741.172 C 6632.601 8751.324 6623.921 8744.283 6633.6 8698.177 C 6642.9023 8653.872 6635.6636 8657.002 6597.2197 8715.54 C 6570.8906 8755.633 6537.58 8783.829 6522.8057 8778.379 C 6508.0312 8772.925 6474.585 8787.787 6448.3916 8810.625 C 6410.1616 8843.964 6385.651 8846.157 6324.368 8823.027 C 6263.8203 8800.171 6244.6016 8802.154 6233.4175 8831.295 C 6225.3286 8852.371 6235.9336 8867.679 6258.222 8867.676 C 6279.5923 8867.676 6297.0693 8885.537 6297.083 8907.363 C 6297.083 8955.294 6366.6772 8960.499 6385.553 8913.978 C 6396.009 8888.207 6404.166 8888.17 6421.933 8913.15 C 6466.742 8976.183 6577.687 8915.208 6564.9736 8834.603 C 6563.249 8823.689 6573.1177 8814.762 6586.471 8814.759 C 6599.835 8814.759 6607.765 8859.41 6604.661 8913.978 C 6600.351 8989.489 6587.7886 9013.054 6551.7446 9013.196 C 6525.6914 9013.3 6488.9995 9035.02 6469.889 9061.152 C 6447.2217 9092.149 6431.2456 9098.175 6424.4136 9077.688 C 6417.2275 9056.136 6399.9805 9059.954 6369.0166 9090.918 C 6329.501 9130.433 6323.528 9130.638 6323.5415 9094.225 C 6323.5415 9071.356 6311.6655 9052.887 6296.2563 9052.884 C 6280.8438 9052.884 6274.8477 9040.98 6283.854 9026.426 C 6292.8447 9011.874 6289.136 8999.97 6274.759 8999.967 C 6260.381 8999.967 6250.6606 9040.205 6253.261 9089.264 C 6257.158 9162.687 6267.915 9178.474 6316.927 9178.561 C 6354.1167 9178.624 6377.0303 9162.427 6377.2847 9135.566 C 6377.5625 9106.094 6384.292 9102.483 6397.9556 9123.99 C 6416.7383 9153.531 6561.379 9074.015 6876.686 8861.888 C 7018.772 8766.291 7350.063 8417.086 7674.57 8021.009 C 7752.0684 7926.42 7894.1963 7770.769 7989.5894 7675.397 C 8259.151 7405.893 8392.696 7236.764 8759.361 6702.226 C 9043.138 6288.529 9338.684 5767.516 9471.256 5447.936 C 9518.043 5335.1567 9565.304 5242.887 9576.263 5242.884 C 9587.232 5242.884 9608.683 5216.0977 9623.392 5183.3525 C 9647.492 5129.6978 9652.676 5136.8843 9677.962 5256.113 C 9687.64 5301.745 9695.143 5384.6484 9700.286 5483.4893 C 9729.39 5333.6064 9750.625 5182.469 9782.968 5028.737 C 9718.3545 4991.8364 9651.949 4948.601 9634.967 4914.6353 C 9600.124 4844.9478 9552.2 4751.953 9516.731 4663.281 C 9490.907 4598.721 9433.272 4503.9077 9414.205 4427.6367 C 9394.406 4348.4424 9354.674 4292.5815 9354.674 4191.165 C 9354.674 4084.7166 9393.827 4092.1418 9458.026 4043.9907 C 9498.129 4013.915 9571.263 3974.5747 9620.084 3925.755 C 9656.46 3889.3796 9756.326 3795.85 9768.085 3748.815 C 9783.01 3689.114 9836.037 3624.1826 9856.556 3542.1091 C 9873.72 3473.449 9906.895 3441.4307 9945.025 3365.1692 C 9989.469 3276.284 10019.73 3215.7595 10063.261 3128.6978 C 10106.684 3041.8506 10129.875 2966.5308 10166.614 2893.0532 C 10208.315 2809.6506 10213.353 2740.0474 10255.084 2656.5818 C 10279.028 2608.694 10341.562 2558.0415 10373.319 2494.5247 C 10413.285 2414.5925 10470.459 2322.9717 10535.377 2258.0532 C 10594.817 2198.6125 10633.385 2124.242 10668.495 2036.4647 C 10705.83 1943.129 10764.417 1842.1194 10785.904 1756.1718 C 10806.086 1675.4468 10873.62 1598.7104 10889.257 1520.5272 C 10905.856 1437.5309 10933.905 1340.6869 10933.905 1254.2903 C 10933.905 1146.8623 10944.135 1030.625 10919.022 930.1757 C 10895.584 836.425 10825.739 762.47845 10756.966 693.7044 C 10702.702 639.4409 10585.419 584.52985 10535.377 575.46875 C 10550.134 550.87396 10567.198 527.53723 10580.025 501.88147 C 10605.767 450.39804 10663.012 393.78812 10697.435 324.94138 C 10725.606 268.59793 10745.394 199.25624 10771.849 133.11848 C 10783.347 104.37347 10796.471 77.81663 10811.536 52.08984 C 10438.453 66.09981 10054.746 150.48177 9710.208 150.48177 C 9323.109 150.48177 8955.256 291.69003 8757.708 401.0091 C 8839.835 195.68733 8919.549 118.869514 8983.431 0.0 L 7055.28 0.0 C 7157.1064 28.401043 7139.386 33.219063 6945.312 44.648434 C 6901.6562 47.220146 6833.1816 58.42747 6793.177 69.453125 C 6731.3804 86.47647 6720.4023 81.30075 6720.4165 36.380207 C 6720.4165 21.83087 6727.746 9.984048 6739.433 0.0 L 6432.682 0.0 z M 6594.7393 5.7877603 C 6634.758 4.7631135 6667.486 9.292875 6667.4995 15.709635 C 6667.4995 42.670197 6624.24 48.79143 6574.8955 28.9388 C 6528.699 10.353857 6531.2046 7.412338 6594.7393 5.7877603 z M 1143.4961 269.54425 C 1124.446 269.30847 1115.2808 279.97562 1123.6523 293.52213 C 1132.0239 307.0686 1126.8643 325.7246 1112.0768 334.86325 C 1097.2869 344.00433 1084.7778 374.41833 1084.7916 402.66275 C 1084.7916 430.90955 1074.3845 453.92657 1060.8137 453.92575 C 1047.2406 453.92575 1027.8716 477.7389 1018.64575 506.8424 C 1009.4094 535.9459 981.2256 559.7599 955.80725 559.7591 C 928.8887 559.7591 890.97107 599.2786 864.85675 654.0169 C 840.1974 705.724 808.15393 740.6492 793.74994 731.7382 C 779.3274 722.8265 767.2779 739.80786 767.2916 769.7721 C 767.2916 799.73553 753.84766 824.3432 737.526 824.3424 C 718.2006 824.3424 720.5027 840.18365 744.14056 868.99084 C 776.58936 908.55884 774.0475 911.42206 718.5091 897.10284 C 684.3275 888.28955 663.45996 888.3558 672.207 897.10284 C 680.95404 905.84985 672.32324 931.9707 652.3632 954.9804 C 632.40564 977.9885 609.4145 1030.5718 601.92706 1072.3893 C 591.3334 1131.436 599.5774 1151.5583 638.30725 1161.6862 C 699.73035 1177.7487 700.7146 1190.8196 643.2682 1254.2903 C 607.5041 1293.8107 604.61743 1308.6725 631.6927 1325.3971 C 658.474 1341.9489 657.03595 1350.0225 624.2513 1362.6041 C 601.20355 1371.4464 582.0696 1407.1823 582.0833 1442.8059 C 582.0833 1478.4287 567.18677 1514.0144 549.0104 1521.3541 C 530.8179 1528.693 539.7369 1536.2805 568.8541 1537.8905 C 621.07477 1540.782 621.1967 1540.8966 570.5078 1579.2317 C 525.7245 1613.1056 524.8775 1618.0931 563.8932 1618.0924 C 588.5049 1618.0924 608.5279 1629.9989 608.5416 1644.5507 C 608.5416 1659.1024 590.71246 1671.0099 568.02734 1671.009 C 542.70667 1671.009 533.41705 1683.7836 544.8763 1704.0819 C 559.8148 1730.5403 556.8458 1730.5403 528.33984 1704.0819 C 485.37653 1664.2039 440.2945 1660.1812 463.84763 1698.2942 C 473.10257 1713.269 455.26694 1751.965 424.16013 1784.2838 C 393.05295 1816.6025 370.8688 1850.0226 375.3776 1858.6979 C 379.89926 1867.3762 368.77228 1893.6488 349.74606 1916.5754 C 322.06808 1949.9261 321.0931 1968.1178 347.2656 2010.0063 C 365.24374 2038.7982 395.08084 2056.725 413.41144 2049.6938 C 431.7283 2042.661 490.71048 2082.3872 544.8763 2138.164 C 599.04205 2193.9407 656.33746 2240.8547 672.207 2241.5168 C 688.0765 2242.1772 698.8236 2255.9233 695.35803 2272.936 C 691.89166 2289.949 739.51715 2317.0662 801.19135 2332.4673 C 862.86554 2347.8684 931.0219 2370.5366 953.3268 2382.9036 C 975.63403 2395.272 1033.9742 2413.6284 1082.3112 2424.2446 C 1160.9344 2441.511 1168.8497 2451.3264 1155.8984 2516.022 C 1142.8251 2581.3845 1147.7594 2588.0654 1212.1223 2582.9946 C 1251.302 2579.9087 1305.6655 2567.821 1332.8385 2556.5364 C 1376.2701 2538.4883 1378.6481 2542.721 1352.6823 2591.263 C 1310.1162 2670.7993 1312.18 2673.044 1428.7499 2657.4087 C 1539.7024 2642.526 1579.5692 2684.9006 1479.1862 2711.152 C 1448.0131 2719.3042 1431.2142 2738.0676 1441.1522 2754.147 C 1450.8965 2769.9163 1470.4867 2776.6423 1484.1471 2768.203 C 1533.2454 2737.8545 1575.6079 2824.4333 1575.0975 2954.238 C 1574.4807 3110.8096 1539.3512 3147.9197 1322.9166 3220.475 C 1122.2562 3287.74 1084.7778 3291.4817 1084.7916 3245.2798 C 1084.7916 3192.8848 1034.8843 3194.674 1014.51166 3247.7603 C 1001.838 3280.7847 994.12933 3282.4126 977.3046 3255.2017 C 965.5676 3236.2122 950.64526 3226.0222 944.23175 3232.8774 C 928.0102 3250.2551 987.03595 3528.4036 1016.9921 3575.1821 C 1035.447 3603.9998 1044.2611 3604.993 1052.5455 3580.143 C 1058.6176 3561.9175 1109.7416 3517.9893 1165.8202 3482.578 C 1278.1196 3411.699 1401.1039 3415.3372 1489.9348 3492.4998 C 1530.7124 3527.9304 1541.3722 3528.4375 1561.0416 3496.634 C 1573.7411 3476.0781 1578.1279 3450.3643 1570.9635 3438.7563 C 1552.5562 3408.9778 1608.6251 3412.0396 1669.3553 3444.5442 C 1712.3817 3467.5562 1719.7778 3463.0232 1719.7916 3416.4321 C 1719.7916 3381.2986 1708.5746 3368.0823 1689.1991 3380.052 C 1669.5088 3392.233 1666.1886 3387.1736 1679.2772 3365.9958 C 1693.8953 3342.3394 1707.3538 3341.1428 1728.0598 3361.8618 C 1773.237 3407.0254 1847.052 3396.1216 1864.4856 3341.1912 C 1885.1521 3276.0725 2002.4536 3253.4526 2053.8281 3304.811 C 2109.8694 3360.854 2121.3352 3334.969 2077.806 3251.0676 C 2042.3413 3182.706 2043.4031 3179.134 2105.091 3179.134 C 2140.609 3179.134 2171.8416 3164.2512 2173.7173 3146.061 C 2185.9702 3027.3005 2182.7712 2962.4626 2165.4492 2951.7576 C 2154.4792 2944.9783 2152.22 2922.0388 2160.4883 2900.4946 C 2168.7588 2878.9473 2159.6218 2841.4236 2139.8176 2816.9856 C 2119.9973 2792.549 2117.4724 2780.6052 2134.0298 2790.527 C 2153.109 2801.954 2168.0127 2779.4685 2175.371 2729.3423 C 2181.7554 2685.834 2177.841 2649.9673 2166.276 2649.9673 C 2154.698 2649.9673 2151.8347 2633.116 2159.6614 2612.7603 C 2167.4717 2592.403 2161.127 2568.9307 2146.4321 2559.8435 C 2131.7295 2550.7551 2111.7476 2488.9695 2101.7837 2422.591 C 2091.1633 2351.7668 2057.733 2273.1558 2020.7551 2233.2485 C 1986.0891 2195.8462 1960.7604 2146.4937 1964.5311 2123.2812 C 1968.2906 2100.0688 1956.2491 2084.091 1938.0728 2087.7278 C 1919.8802 2091.3662 1904.9862 2071.5547 1904.9999 2043.9061 C 1904.9999 2016.2577 1863.3229 1952.6246 1812.3958 1901.6926 C 1761.463 1850.7606 1719.7778 1814.634 1719.7916 1821.4908 C 1719.7916 1828.3508 1699.6523 1812.9287 1674.3163 1787.5911 C 1641.1934 1754.468 1637.4783 1738.4113 1661.0872 1730.5403 C 1679.1472 1724.5208 1693.3195 1708.3573 1693.3333 1694.16 C 1693.3333 1679.9596 1681.4219 1675.2457 1666.8749 1684.2382 C 1652.3224 1693.2307 1640.4028 1676.4811 1640.4166 1647.0311 C 1640.4166 1617.5804 1614.4209 1579.7501 1582.539 1562.6952 C 1524.9578 1531.8759 1525.275 1531.5238 1577.578 1489.108 C 1606.5153 1465.634 1638.5619 1424.6271 1648.6848 1398.1575 C 1661.2599 1365.3196 1683.4775 1354.9083 1718.138 1365.9114 C 1782.5106 1386.3422 1811.3081 1343.0519 1761.1327 1301.4192 C 1733.7507 1278.6937 1729.9606 1253.0 1747.0768 1207.9882 C 1765.7723 1158.8181 1761.0358 1142.9106 1725.5793 1133.5742 C 1684.315 1122.71 1683.9402 1121.5061 1726.4061 1118.6914 C 1785.6968 1114.7623 1784.8077 1100.6821 1718.138 1007.07025 C 1688.0413 964.8054 1672.2816 930.1765 1682.5846 930.1757 C 1692.8843 930.1757 1714.8307 948.89874 1731.3671 971.51685 C 1762.7202 1014.39215 1864.1586 997.7524 1837.2004 954.1536 C 1829.1494 941.1279 1835.0502 930.1765 1849.6028 930.1757 C 1864.1545 930.1757 1883.5768 943.1651 1893.4244 959.11456 C 1903.2825 975.0656 1945.7346 983.4598 1987.6821 977.3046 C 2029.616 971.15027 2063.736 976.9453 2063.75 990.5338 C 2063.75 1004.12225 2080.069 1008.97906 2100.1301 1001.2825 C 2120.1829 993.5884 2148.2515 998.9675 2162.1418 1012.85803 C 2203.1099 1053.8285 2275.4028 1008.7102 2275.4165 942.57806 C 2275.4165 908.96497 2290.2856 875.5045 2308.4895 868.164 C 2326.6772 860.82434 2314.0745 854.4302 2280.3774 853.2812 C 2246.6804 852.12976 2196.0867 863.02057 2167.9297 878.0859 C 2106.059 911.1951 2101.9824 896.0887 2158.0078 840.05206 C 2213.472 784.58466 2183.4358 736.0758 2115.8398 772.25256 C 2075.9246 793.6151 2042.6958 785.10706 1962.0507 731.7382 L 1859.5247 663.11194 L 1733.0208 730.91144 C 1663.4037 767.9263 1585.424 797.8849 1560.2147 797.8841 C 1488.5387 797.8841 1371.192 660.0824 1269.9999 456.40622 C 1219.0671 353.9036 1162.5437 269.77924 1143.4961 269.54425 z M 1540.371 601.92706 C 1532.3539 602.5359 1525.6666 605.6825 1521.3541 612.6757 C 1512.7314 626.6292 1519.199 662.58875 1535.41 692.87756 C 1567.9719 753.7233 1619.6152 751.6579 1628.8411 688.74347 C 1634.6328 649.28204 1575.1105 599.2891 1540.371 601.92706 z M 2358.0989 628.3854 C 2351.561 627.9461 2340.914 633.1065 2325.026 641.61456 C 2298.062 656.0444 2275.4028 690.3745 2275.4165 718.5091 C 2275.4165 790.7979 2346.211 757.42224 2361.406 677.99475 C 2367.936 643.8302 2368.984 629.11694 2358.0989 628.3854 z M 8670.892 700.319 C 8674.304 697.6044 8674.404 706.98364 8671.719 729.25775 C 8668.337 757.1574 8647.231 785.317 8625.416 791.2695 C 8599.89 798.228 8596.762 794.5808 8615.494 780.5208 C 8631.501 768.50037 8651.768 740.3375 8660.97 718.5091 C 8665.377 708.0519 8668.844 701.9476 8670.892 700.319 z M 8528.678 757.36975 C 8536.413 756.26355 8535.162 768.3171 8527.852 796.2304 C 8520.022 826.1648 8503.497 850.8015 8490.645 850.8007 C 8454.953 850.8007 8462.622 808.01263 8504.7 773.0794 C 8516.272 763.47565 8524.037 758.03345 8528.678 757.36975 z M 9802.812 797.8841 C 9824.641 797.8841 9842.486 802.9153 9842.499 808.63275 C 9842.499 814.3527 9824.628 825.89026 9802.812 834.2643 C 9780.981 842.6407 9763.111 837.61194 9763.124 823.51556 C 9763.124 809.42084 9780.979 797.8849 9802.812 797.8841 z M 9983.886 868.164 C 10021.29 868.6614 10021.438 887.5152 10018.612 955.80725 C 10015.79 1024.0403 10001.861 1051.3998 9965.696 1058.3333 C 9933.12 1064.5797 9922.425 1057.3401 9935.104 1036.8359 C 9946.187 1018.90173 9930.863 989.07477 9898.724 966.55597 C 9819.7295 911.2283 9829.123 884.3823 9932.623 872.29816 C 9954.554 869.73773 9971.419 867.9985 9983.886 868.164 z M 9464.642 883.87366 C 9471.933 883.62335 9481.073 886.12964 9491.927 890.4882 C 9517.394 900.7274 9556.049 911.7894 9577.089 915.2929 C 9638.085 925.44977 9639.87 977.3676 9580.396 1014.51166 C 9550.324 1033.2913 9524.986 1063.9838 9524.999 1082.3112 C 9524.999 1100.6385 9514.622 1115.3849 9501.849 1115.384 C 9489.062 1115.384 9462.952 1153.0771 9443.971 1198.8932 C 9411.297 1277.7812 9414.311 1285.6151 9487.792 1344.414 C 9574.134 1413.4989 9755.766 1429.4944 9811.907 1373.3528 C 9838.071 1347.1876 9849.552 1347.6195 9866.478 1375.0065 C 9880.2705 1397.3209 9911.838 1403.8136 9957.428 1392.3698 C 10035.743 1372.7133 10043.17 1354.5498 9994.635 1302.246 C 9968.177 1273.7393 9968.164 1269.9475 9994.635 1284.8827 C 10034.14 1307.1868 10039.858 1239.116 10003.7295 1171.608 C 9964.217 1097.7786 10011.519 1046.1619 10087.239 1080.6575 C 10139.713 1104.5651 10157.219 1100.4358 10194.726 1054.1992 C 10244.647 992.6752 10254.644 1011.7526 10212.916 1089.7526 C 10191.07 1130.564 10193.623 1137.785 10226.1455 1125.3059 C 10248.31 1116.8019 10267.1455 1120.278 10268.313 1132.7473 C 10279.894 1256.4897 10277.119 1379.9681 10262.525 1379.9674 C 10252.588 1379.9674 10247.704 1475.2175 10251.776 1591.634 C 10255.852 1708.0505 10251.605 1803.186 10242.682 1803.3007 C 10233.745 1803.417 10224.804 1877.831 10222.838 1968.6653 C 10220.687 2067.6821 10197.055 2190.1584 10163.307 2274.5898 C 10132.332 2352.0461 10113.025 2425.69 10120.312 2437.4739 C 10127.59 2449.2576 10108.835 2489.6492 10078.971 2527.5974 C 10049.121 2565.549 10031.777 2608.707 10040.937 2623.509 C 10050.087 2638.3142 10040.326 2667.9377 10018.612 2689.6548 C 9996.8955 2711.3718 9972.357 2729.3423 9964.042 2729.3423 C 9943.034 2729.3423 9945.206 2689.4756 9967.35 2667.3306 C 9977.427 2657.2554 9988.91 2621.9797 9993.808 2589.6091 C 9998.703 2557.242 10014.402 2526.661 10028.534 2521.8098 C 10069.256 2507.8313 10060.229 2358.9255 10018.612 2358.9255 C 9991.628 2358.9255 9983.882 2322.5325 9988.847 2215.8853 C 9992.512 2137.1982 10004.786 2058.148 10016.132 2039.772 C 10029.972 2017.38 10024.689 2010.3762 9999.596 2019.9282 C 9934.17 2044.8444 9857.601 1997.3134 9805.292 1898.3854 C 9755.501 1804.2147 9755.168 1802.1412 9804.466 1766.0936 C 9851.104 1731.9888 9850.071 1730.1123 9782.968 1742.9426 C 9728.365 1753.3796 9710.195 1746.3242 9710.208 1714.0038 C 9710.208 1690.4797 9697.87 1671.0099 9682.096 1671.009 C 9666.33 1671.009 9658.45 1656.1271 9664.732 1637.9362 C 9671.016 1619.746 9650.336 1587.0042 9618.431 1565.1757 C 9490.06 1477.3524 9392.695 1381.1487 9392.708 1341.1067 C 9392.708 1292.5631 9336.563 1314.8575 9247.1875 1398.9843 C 9168.665 1472.8824 9113.337 1486.7042 9058.672 1445.2864 C 9030.058 1423.6089 9022.77 1407.7451 9042.135 1407.2526 C 9060.322 1406.7891 9075.195 1393.8473 9075.208 1378.3137 C 9075.208 1362.1132 9052.634 1357.1053 9022.291 1366.7382 C 8991.937 1376.3743 8969.361 1371.364 8969.375 1355.1627 C 8969.375 1339.629 8983.018 1327.0515 8999.141 1327.0507 C 9015.245 1327.0507 9021.572 1309.1917 9013.196 1287.3632 C 9004.819 1265.5348 9009.021 1247.6765 9023.118 1247.6757 C 9037.213 1247.6757 9048.736 1261.2909 9048.75 1278.2682 C 9048.75 1295.2439 9055.44 1303.8246 9062.806 1296.4583 C 9070.168 1289.0919 9047.708 1229.9006 9013.196 1164.9934 L 8950.357 1046.7578 L 9007.408 975.651 C 9038.744 936.35754 9074.633 903.7182 9086.783 903.7174 C 9098.936 903.7174 9091.864 923.74365 9071.9 948.36584 C 9048.373 977.3692 9047.511 986.6532 9068.594 973.9973 C 9086.484 963.2551 9122.245 965.5741 9148.795 979.7851 C 9176.989 994.87384 9212.956 996.5832 9234.785 983.0924 C 9257.725 968.9185 9286.829 972.1192 9310.025 991.3606 C 9341.5 1017.47986 9344.177 1012.7078 9328.216 962.4218 C 9310.9 907.87006 9316.138 903.11584 9377.825 918.6002 C 9423.156 929.9771 9445.611 925.0727 9445.624 903.7174 C 9445.624 891.1673 9452.489 884.2911 9464.642 883.87366 z M 8748.613 961.59503 C 8753.459 961.30914 8758.642 972.92584 8767.63 996.32153 C 8777.928 1023.1578 8775.2295 1055.6946 8761.842 1069.082 C 8727.695 1103.2288 8708.254 1058.9987 8730.423 997.9752 C 8739.302 973.52905 8743.765 961.88086 8748.613 961.59503 z M 6097.819 1009.5507 C 6091.3994 1009.5507 6085.403 1021.4573 6085.4165 1036.009 C 6085.4165 1050.5608 6098.132 1062.4681 6113.5283 1062.4674 C 6128.94 1062.4674 6134.0835 1050.5616 6125.104 1036.009 C 6116.1104 1021.4565 6104.235 1009.5515 6097.819 1009.5507 z M 8890.0 1055.026 L 8942.916 1122.8254 C 8972.02 1159.8242 8995.82 1202.844 8995.833 1218.7369 C 8995.833 1234.633 8986.893 1247.8994 8975.989 1247.6757 C 8930.565 1246.7496 8900.948 1203.641 8895.787 1131.9205 L 8890.0 1055.026 z M 10795.826 1095.5403 C 10798.509 1095.2358 10801.205 1095.4055 10804.095 1096.3672 C 10820.959 1101.9813 10836.351 1132.183 10837.994 1163.3397 C 10839.624 1194.4966 10832.633 1214.384 10822.284 1207.9882 C 10811.939 1201.5933 10802.057 1232.7937 10800.787 1277.4413 L 10800.787 1278.2682 C 10798.877 1345.4484 10774.676 1416.434 10766.888 1377.4869 C 10739.766 1241.8743 10755.593 1100.1047 10795.826 1095.5403 z M 8688.255 1170.7811 C 8691.859 1172.0577 8698.296 1178.4188 8708.099 1188.1444 C 8726.181 1206.0931 8734.4375 1227.1279 8726.289 1235.2733 C 8718.142 1243.4197 8703.162 1228.297 8693.216 1202.2004 C 8684.243 1178.6328 8682.237 1168.6536 8688.255 1170.7811 z M 8815.586 1200.5468 C 8820.866 1198.6259 8830.19 1203.5642 8842.044 1215.4296 C 8859.265 1232.6508 8867.743 1253.3876 8860.234 1260.9049 C 8842.573 1278.5629 8810.611 1246.6123 8810.625 1211.2955 C 8810.625 1205.0782 8812.429 1201.6998 8815.586 1200.5468 z M 1664.3944 1276.6145 C 1671.6808 1275.1998 1677.9967 1276.1615 1682.5846 1280.7487 C 1689.2444 1287.4076 1676.6522 1307.815 1654.4725 1326.2239 C 1629.3263 1347.0914 1613.9446 1349.5558 1613.9583 1332.0116 C 1613.9583 1308.0281 1642.5345 1280.8577 1664.3944 1276.6145 z M 8887.52 1353.509 C 8900.516 1353.509 8918.87 1373.4198 8928.033 1397.3307 C 8947.671 1448.5009 8941.334 1456.2991 8896.614 1440.3254 C 8859.052 1426.9082 8851.42 1353.5099 8887.52 1353.509 z M 1816.5299 1385.7551 C 1813.3469 1385.0753 1809.9984 1387.5348 1805.7811 1393.1965 C 1794.9226 1407.7483 1775.1306 1428.5852 1761.9596 1439.4987 C 1748.7885 1450.412 1757.5518 1459.3431 1781.8033 1459.3424 C 1806.3165 1459.3424 1825.8364 1438.7792 1825.6249 1413.0403 C 1825.4796 1396.5248 1821.8347 1386.8872 1816.5299 1385.7551 z M 10742.909 1407.2526 C 10746.425 1407.7911 10743.24 1419.281 10734.642 1441.9791 C 10724.539 1468.6353 10715.611 1501.3788 10715.624 1514.7395 C 10715.624 1528.1003 10703.713 1538.7181 10689.166 1538.7174 C 10648.376 1538.7174 10658.438 1487.1322 10708.183 1437.845 C 10729.172 1417.0444 10739.393 1406.714 10742.909 1407.2526 z M 6111.8745 1459.3424 C 6097.3228 1459.3424 6085.403 1471.2489 6085.4165 1485.8007 C 6085.4165 1500.3524 6097.309 1512.2599 6111.8745 1512.259 C 6126.424 1512.259 6138.3193 1500.3533 6138.333 1485.8007 C 6138.333 1471.2482 6126.4214 1459.3431 6111.8745 1459.3424 z M 10664.361 1565.1757 C 10676.45 1565.1757 10684.731 1588.9889 10682.552 1618.0924 C 10678.548 1671.1915 10659.118 1684.7921 10629.635 1655.2994 C 10609.062 1634.7273 10635.881 1565.1765 10664.361 1565.1757 z M 5982.0635 1579.2317 C 5976.89 1579.4933 5971.3413 1580.8224 5964.7 1583.3658 C 5930.9604 1596.3115 5929.682 1603.3872 5958.0854 1621.3997 C 6005.0835 1651.1863 6006.028 1650.6606 6006.0415 1605.6901 C 6006.0415 1587.2528 5997.5786 1578.4452 5982.0635 1579.2317 z M 5879.5376 1647.0311 C 5877.434 1649.1354 5884.231 1663.7946 5899.3813 1693.3333 C 5916.8125 1727.321 5938.468 1747.6775 5947.337 1738.8085 C 5956.205 1729.9396 5942.217 1701.9172 5915.9175 1676.7968 C 5893.0605 1654.966 5881.6406 1644.927 5879.5376 1647.0311 z M 10606.483 1685.0651 C 10609.169 1684.7695 10611.661 1685.6351 10614.752 1687.5455 C 10627.119 1695.1863 10630.565 1712.0337 10622.193 1725.5793 C 10600.8 1760.1978 10592.428 1756.9647 10592.428 1712.3502 C 10592.428 1696.4589 10598.411 1685.9524 10606.483 1685.0651 z M 5794.3745 1723.9257 C 5779.8223 1723.9257 5767.903 1736.6284 5767.9165 1752.0377 C 5767.9165 1767.4486 5779.809 1772.6064 5794.3745 1763.6132 C 5808.924 1754.6199 5820.8193 1741.9171 5820.833 1735.5012 C 5820.833 1729.0852 5808.9214 1723.9265 5794.3745 1723.9257 z M 654.0169 1724.7526 C 671.34705 1724.5297 692.1396 1735.8323 701.1458 1750.384 C 721.44415 1783.2324 712.274 1783.2324 661.4583 1750.384 C 637.61127 1734.9747 635.0831 1724.9956 654.0169 1724.7526 z M 7467.0376 1725.5793 C 7470.4624 1725.6794 7473.2676 1726.8511 7475.3057 1728.8866 C 7483.4497 1737.0321 7469.166 1752.0248 7443.0596 1761.9596 C 7405.35 1776.3175 7402.232 1773.2073 7428.177 1747.0768 C 7441.638 1733.5149 7456.7554 1725.2773 7467.0376 1725.5793 z M 496.09372 1753.6913 C 506.9361 1752.3849 522.0377 1758.9656 534.9544 1771.8815 C 559.06067 1795.9868 558.9492 1803.3007 533.3008 1803.3007 C 514.9782 1803.3007 506.93124 1815.2073 515.9375 1829.759 C 524.92755 1844.3108 525.3579 1856.2174 516.7643 1856.2174 C 492.20306 1856.2174 468.1707 1776.6534 486.99866 1757.8254 C 489.32693 1755.4951 492.47394 1754.1273 496.09372 1753.6913 z M 6372.3237 1785.1106 C 6375.0117 1785.2527 6376.4443 1786.5995 6376.458 1788.4178 C 6376.458 1795.693 6352.6353 1814.1835 6323.5415 1829.759 C 6294.437 1845.3346 6270.611 1851.9169 6270.6245 1844.6418 C 6270.6245 1837.3651 6294.4243 1818.8779 6323.5415 1803.3007 C 6345.3696 1791.6185 6364.2617 1784.681 6372.3237 1785.1106 z M 10584.159 1801.6471 C 10586.829 1801.2046 10588.864 1801.8021 10590.774 1804.1276 C 10596.398 1810.9795 10585.955 1846.2955 10566.796 1882.6757 C 10547.582 1919.135 10531.234 1931.0109 10531.243 1909.134 C 10531.259 1869.2189 10565.469 1804.746 10584.159 1801.6471 z M 5965.527 1803.3007 C 5959.108 1803.3007 5953.111 1815.2073 5953.1245 1829.759 C 5953.1245 1844.3108 5965.8403 1856.2174 5981.237 1856.2174 C 5996.6484 1856.2174 6001.792 1844.3124 5992.812 1829.759 C 5983.819 1815.2073 5971.943 1803.3007 5965.527 1803.3007 z M 5886.152 1856.2174 C 5879.734 1856.2174 5873.736 1868.1239 5873.7495 1882.6757 C 5873.7495 1897.2274 5886.4653 1909.134 5901.862 1909.134 C 5917.2734 1909.134 5922.417 1897.229 5913.437 1882.6757 C 5904.444 1868.1239 5892.568 1856.2174 5886.152 1856.2174 z M 6375.6313 1856.2174 C 6391.0405 1856.2174 6402.903 1868.1239 6402.9165 1882.6757 C 6402.9165 1897.2274 6397.7646 1909.134 6391.341 1909.134 C 6384.9272 1909.134 6372.2085 1897.229 6363.229 1882.6757 C 6354.2354 1868.1239 6360.2188 1856.2174 6375.6313 1856.2174 z M 528.33984 1909.134 C 543.7491 1909.134 555.61127 1921.0405 555.625 1935.5923 C 555.625 1950.1442 550.47345 1962.0507 544.04944 1962.0507 C 537.6359 1962.0507 524.91705 1950.1458 515.9375 1935.5923 C 506.94415 1921.0405 512.9273 1909.134 528.33984 1909.134 z M 6087.897 1951.302 C 6075.6963 1953.2964 6073.122 1970.1913 6079.6284 2004.2186 C 6086.2954 2039.0986 6102.283 2060.9675 6115.182 2053.0012 C 6150.7314 2031.0322 6142.9194 1969.1836 6102.78 1953.7825 C 6096.421 1951.3424 6091.963 1950.6383 6087.897 1951.302 z M 6271.4517 1971.1458 C 6285.0503 1971.3412 6301.5386 1976.7865 6321.8877 1987.6821 C 6352.855 2004.2557 6389.6587 2010.4424 6403.743 2001.7382 C 6417.858 1993.0145 6421.944 2003.3143 6413.665 2024.8892 C 6405.4043 2046.4156 6376.3125 2060.0374 6348.346 2054.6548 C 6320.3955 2049.2708 6297.0693 2055.8208 6297.083 2069.5376 C 6297.083 2083.256 6284.2573 2094.3423 6268.144 2094.3423 C 6252.0356 2094.3423 6245.7007 2076.4834 6254.0884 2054.6548 C 6262.4653 2032.8264 6255.3833 2014.9673 6238.3784 2014.9673 C 6216.018 2014.9673 6215.818 2006.9365 6236.725 1986.0286 C 6247.178 1975.5737 6257.8516 1970.9503 6271.4517 1971.1458 z M 10477.499 2041.4257 C 10492.05 2041.4257 10503.945 2053.3323 10503.958 2067.884 C 10503.958 2082.4358 10492.046 2094.3423 10477.499 2094.3423 C 10462.947 2094.3423 10451.028 2082.4375 10451.041 2067.884 C 10451.041 2053.3323 10462.935 2041.4257 10477.499 2041.4257 z M 6134.1987 2095.996 C 6129.396 2097.4656 6120.5327 2103.8022 6107.7407 2114.186 C 6085.486 2132.252 6057.624 2138.2043 6045.729 2127.4153 C 6033.8174 2116.6277 6032.3315 2121.093 6041.5947 2137.3372 C 6050.8604 2153.583 6034.788 2188.2012 6006.0415 2214.2317 C 5937.4644 2276.2917 5938.75 2314.3547 6009.3486 2291.9531 C 6048.5923 2279.4958 6059.8374 2283.6897 6046.5557 2305.1821 C 6036.0854 2322.1208 6035.0156 2364.946 6044.075 2401.0935 C 6053.55 2438.8513 6073.1724 2459.173 6089.5503 2449.0493 C 6109.3223 2436.828 6108.4497 2425.5671 6086.243 2411.8423 C 6062.5205 2397.1792 6061.666 2378.0007 6082.936 2338.2551 C 6105.3936 2296.294 6102.844 2281.3982 6072.187 2269.629 C 6050.6235 2261.3525 6032.486 2241.546 6032.4995 2224.9805 C 6032.4995 2208.4148 6050.354 2201.7227 6072.187 2210.0977 C 6094.0156 2218.4739 6111.861 2214.7356 6111.8745 2201.8293 C 6111.8745 2188.9248 6120.0713 2156.5527 6130.065 2129.8958 C 6139.6475 2104.3562 6142.2046 2093.5461 6134.1987 2095.996 z M 6803.0986 2097.6497 C 6806.8984 2095.8054 6815.899 2106.4297 6829.557 2129.8958 C 6844.9985 2156.454 6852.0796 2183.4438 6845.2666 2190.254 C 6838.453 2197.067 6825.3896 2183.3066 6816.3276 2159.6614 C 6801.967 2122.2346 6798.2085 2100.0203 6803.0986 2097.6497 z M 6485.5986 2133.2031 C 6498.084 2131.341 6502.4604 2136.0098 6495.5205 2147.259 C 6486.628 2161.6445 6468.698 2173.7173 6455.0063 2173.7173 C 6416.948 2173.7173 6424.8926 2154.9233 6470.716 2137.3372 C 6476.603 2135.078 6481.4233 2133.8232 6485.5986 2133.2031 z M 6376.458 2173.7173 C 6391.0073 2173.7173 6402.903 2178.877 6402.9165 2185.293 C 6402.9165 2191.7087 6391.005 2204.4116 6376.458 2213.4048 C 6361.9062 2222.3982 6349.986 2217.2417 6349.9995 2201.8293 C 6349.9995 2186.4202 6361.8926 2173.7173 6376.458 2173.7173 z M 6534.3813 2173.7173 C 6549.7905 2173.7173 6561.653 2185.624 6561.6665 2200.1758 C 6561.6665 2214.7275 6556.5146 2226.634 6550.091 2226.634 C 6543.6772 2226.634 6530.9585 2214.729 6521.979 2200.1758 C 6512.9854 2185.624 6518.9688 2173.7173 6534.3813 2173.7173 z M 8817.239 2178.6782 C 8819.705 2177.4897 8830.61 2180.7485 8850.3125 2187.7734 C 8879.416 2198.1555 8918.099 2206.9243 8936.302 2207.6172 C 8954.488 2208.3066 8971.202 2215.664 8972.682 2224.1536 C 8977.148 2250.0208 8977.501 2368.6262 8973.509 2431.686 C 8968.373 2512.7744 8916.445 2507.502 8916.458 2425.8982 C 8916.458 2354.7642 8841.081 2297.8877 8789.127 2329.9868 C 8769.52 2342.1099 8763.571 2370.4753 8775.071 2401.0935 C 8790.768 2442.895 8787.395 2446.3315 8756.055 2420.9373 C 8725.786 2396.3992 8700.91 2405.4343 8634.512 2464.759 C 8588.579 2505.8013 8547.222 2561.0886 8541.907 2587.9556 C 8527.58 2660.351 8495.564 2593.5383 8504.7 2510.2341 C 8508.981 2471.2185 8527.373 2421.7642 8545.215 2400.2668 C 8563.053 2378.771 8568.491 2346.3345 8557.617 2327.5063 C 8546.755 2308.6785 8547.033 2301.502 8558.443 2311.7969 C 8569.859 2322.0916 8599.964 2304.357 8625.416 2272.936 C 8659.107 2231.3252 8698.858 2217.1255 8771.764 2219.1926 C 8845.147 2221.2725 8861.876 2214.6096 8834.603 2195.2148 C 8820.756 2185.3687 8814.77 2179.867 8817.239 2178.6782 z M 6418.626 2234.0754 C 6425.7744 2232.3425 6429.361 2236.8433 6429.3745 2247.3047 C 6429.3745 2264.9763 6415.4287 2279.5508 6397.9556 2279.5508 C 6373.317 2279.5508 6373.4077 2286.4075 6397.9556 2310.97 C 6422.522 2335.5308 6438.72 2331.0867 6470.716 2291.1262 C 6510.157 2241.89 6510.768 2242.4292 6482.2915 2301.048 C 6458.4497 2350.0938 6461.2964 2376.0854 6497.1743 2430.8591 C 6539.2163 2495.0251 6539.092 2498.2034 6497.1743 2482.1223 C 6461.146 2468.297 6456.386 2475.8015 6470.716 2520.983 C 6483.8 2562.1965 6479.546 2571.7034 6455.0063 2556.5364 C 6432.7515 2542.7822 6427.7524 2546.7388 6440.95 2568.1118 C 6451.8506 2585.7432 6464.333 2629.3032 6468.2354 2664.85 C 6472.1377 2700.3987 6468.178 2729.3423 6459.14 2729.3423 C 6427.248 2729.3423 6374.9976 2621.1917 6392.9946 2592.0896 C 6404.041 2574.2146 6399.1206 2569.8914 6380.5923 2581.341 C 6330.1484 2612.5164 6346.094 2548.026 6402.9165 2491.2173 C 6464.5195 2429.6174 6473.3433 2373.1707 6417.7993 2394.479 C 6359.752 2416.7532 6335.6895 2309.573 6387.2065 2258.0532 C 6401.0146 2244.2444 6411.477 2235.808 6418.626 2234.0754 z M 7085.0454 2260.5337 C 7089.1616 2261.454 7090.8193 2265.9663 7090.833 2273.763 C 7090.833 2291.4346 7078.9214 2306.009 7064.3745 2306.009 C 7049.8228 2306.009 7037.9023 2318.7117 7037.9165 2334.1208 C 7037.9165 2349.5317 7049.809 2354.6897 7064.3745 2345.6965 C 7078.924 2336.7031 7090.8193 2341.8596 7090.833 2357.272 C 7090.833 2393.967 7046.7417 2393.468 7023.8604 2356.445 C 7014.0015 2340.4966 7025.1143 2308.0598 7048.665 2284.5117 C 7065.984 2267.1887 7078.1846 2258.998 7085.0454 2260.5337 z M 6243.3394 2411.8423 C 6258.749 2411.8423 6270.611 2423.7488 6270.6245 2438.3005 C 6270.6245 2452.8523 6265.473 2464.759 6259.0493 2464.759 C 6252.6357 2464.759 6239.917 2452.854 6230.937 2438.3005 C 6221.944 2423.7488 6227.9272 2411.8423 6243.3394 2411.8423 z M 6577.376 2413.4958 C 6593.068 2410.6538 6617.9854 2423.7634 6641.0415 2451.5298 C 6659.157 2473.3582 6669.608 2489.5977 6664.1924 2487.91 C 6658.7734 2486.2224 6633.4214 2479.6807 6607.9683 2473.027 C 6582.5024 2466.3723 6561.653 2450.133 6561.6665 2436.647 C 6561.6665 2422.63 6567.9595 2415.2012 6577.376 2413.4958 z M 6087.897 2520.983 C 6078.705 2521.3608 6070.797 2524.0303 6066.3994 2528.4243 C 6057.607 2537.2158 6073.236 2543.6301 6101.126 2542.4802 C 6131.949 2541.2095 6137.9517 2534.3896 6116.8354 2525.9438 C 6107.2866 2522.1213 6097.088 2520.605 6087.897 2520.983 z M 1254.2903 2526.7708 C 1263.7777 2525.1753 1269.9862 2530.921 1269.9999 2542.4802 C 1269.9999 2557.891 1258.0885 2570.5923 1243.5416 2570.5923 C 1228.989 2570.5923 1217.0696 2565.436 1217.0833 2559.0168 C 1217.0833 2552.6008 1228.9761 2539.8982 1243.5416 2530.9048 C 1247.1791 2528.657 1251.1283 2527.302 1254.2903 2526.7708 z M 6747.7017 2529.2512 C 6760.115 2527.9382 6774.9375 2530.8435 6790.6963 2539.9998 C 6817.895 2555.8 6826.013 2569.3247 6808.886 2569.7654 C 6791.762 2570.2063 6773.9053 2590.3213 6769.1987 2614.4138 C 6761.8433 2652.0908 6755.8354 2652.9531 6728.6846 2620.2017 C 6693.2144 2577.3992 6710.4614 2533.19 6747.7017 2529.2512 z M 6984.9995 2544.134 C 6999.549 2544.134 7011.4443 2549.2935 7011.458 2555.7095 C 7011.458 2562.1255 6999.5464 2574.8281 6984.9995 2583.8215 C 6970.4478 2592.8147 6958.5273 2587.6584 6958.5415 2572.2458 C 6958.5415 2556.8367 6970.434 2544.134 6984.9995 2544.134 z M 10234.413 2549.095 C 10237.187 2549.0288 10238.548 2551.9065 10238.548 2557.363 C 10238.548 2571.9148 10227.011 2601.6821 10212.916 2623.509 C 10198.809 2645.3374 10187.284 2651.2915 10187.284 2636.738 C 10187.284 2622.1863 10198.796 2592.4207 10212.916 2570.5923 C 10221.731 2556.9497 10229.805 2549.2048 10234.413 2549.095 z M 6092.031 2597.8774 C 6052.4595 2598.2231 6051.486 2601.5918 6085.4165 2623.509 C 6135.3486 2655.7776 6138.3193 2655.7776 6138.333 2623.509 C 6138.333 2608.9573 6117.484 2597.6545 6092.031 2597.8774 z M 7023.8604 2623.509 C 7030.2764 2623.509 7042.139 2635.4155 7051.1455 2649.9673 C 7060.136 2664.519 7054.995 2676.4255 7039.57 2676.4255 C 7024.1606 2676.4255 7011.4443 2664.5208 7011.458 2649.9673 C 7011.458 2635.4155 7017.441 2623.509 7023.8604 2623.509 z M 6570.761 2659.8892 C 6580.725 2659.8164 6588.1143 2670.63 6588.1245 2688.0012 C 6588.1245 2734.4744 6572.7817 2741.2393 6550.091 2704.5376 C 6541.7217 2690.9902 6546.865 2672.3367 6561.6665 2663.1965 C 6563.513 2662.0532 6564.891 2661.2441 6566.6274 2660.716 C 6568.1567 2660.2542 6569.338 2659.9004 6570.761 2659.8892 z M 6706.3604 2676.4255 C 6712.7764 2676.4255 6724.639 2688.3323 6733.6455 2702.884 C 6742.636 2717.4358 6737.4956 2729.3423 6722.07 2729.3423 C 6706.6606 2729.3423 6693.9443 2717.4373 6693.958 2702.884 C 6693.958 2688.3323 6699.941 2676.4255 6706.3604 2676.4255 z M 6201.9985 2683.867 C 6162.347 2685.398 6108.377 2701.723 6100.2993 2722.7278 C 6089.0674 2751.9507 6137.567 2769.1978 6200.3447 2758.281 C 6212.354 2756.193 6214.621 2778.5544 6205.3057 2807.8904 C 6195.994 2837.2297 6195.396 2873.4082 6204.479 2888.0923 C 6223.817 2919.3823 6246.189 2923.229 6241.686 2894.7068 C 6232.795 2838.4087 6248.0825 2830.4795 6280.5464 2874.863 C 6315.6064 2922.8157 6318.1025 2922.8027 6335.944 2866.595 C 6346.111 2834.5588 6365.434 2815.256 6378.9385 2823.6 C 6392.4424 2831.9475 6402.903 2827.043 6402.9165 2812.8513 C 6402.9165 2798.6614 6367.1846 2770.992 6323.5415 2751.6665 C 6279.8853 2732.3445 6244.153 2709.0366 6244.1665 2699.5767 C 6244.1665 2687.7622 6225.787 2682.9482 6201.9985 2683.867 z M 627.55853 2731.8228 C 614.5119 2732.2651 600.82245 2733.247 586.2174 2734.3032 C 359.0143 2750.7363 109.8112 2894.3792 283.60025 2908.763 C 323.12625 2912.033 366.69797 2926.5444 381.16534 2941.009 C 425.88 2985.7253 454.46796 2970.2642 435.73566 2911.2434 C 422.51175 2869.576 426.421 2860.2178 451.44528 2875.69 C 475.18375 2890.3613 481.01227 2884.6946 469.6354 2855.0193 C 456.32144 2820.3218 469.23853 2821.6218 544.04944 2865.768 C 594.14813 2895.327 634.98627 2907.3142 634.99994 2892.2263 C 634.99994 2877.1418 658.7994 2866.8823 687.9166 2869.0754 C 717.02094 2871.2651 740.8196 2888.3796 740.8333 2907.1091 C 740.8333 2925.842 759.2075 2941.009 781.3476 2941.009 C 830.5678 2941.009 1031.8612 3071.2175 1031.875 3103.0662 C 1031.875 3115.6833 1063.1392 3126.2173 1100.5012 3126.2173 C 1158.6195 3126.2173 1165.448 3117.6213 1150.1106 3066.686 C 1123.2874 2977.6345 983.17554 2841.8337 853.2812 2778.9517 C 775.91675 2741.5024 718.8797 2728.7288 627.55853 2731.8228 z M 9891.282 2755.8005 C 9953.702 2755.8005 9975.27 2777.9312 9957.428 2824.427 C 9942.468 2863.4072 9890.649 2874.222 9860.689 2844.2708 C 9825.579 2809.1582 9843.879 2755.8005 9891.282 2755.8005 z M 6720.4165 2783.0857 C 6734.6797 2784.0886 6741.8037 2809.8848 6731.165 2855.0193 C 6711.6353 2937.8809 6679.263 2982.812 6662.5386 2950.104 C 6648.4917 2922.609 6653.5703 2888.3555 6679.902 2828.561 C 6694.033 2796.465 6709.32 2782.306 6720.4165 2783.0857 z M 8630.377 2784.7395 C 8646.848 2785.5308 8638.502 2802.101 8605.572 2859.9802 C 8558.172 2943.2634 8541.988 2954.3108 8511.314 2923.6458 C 8478.503 2890.831 8493.362 2862.9048 8535.293 2878.9973 C 8565.338 2890.5244 8574.566 2882.0364 8568.365 2846.7512 C 8563.119 2816.9 8577.397 2793.8362 8605.572 2788.0466 C 8616.551 2785.7908 8624.89 2784.4763 8630.377 2784.7395 z M 9790.409 2836.8293 C 9823.762 2834.4844 9849.243 2847.4875 9860.689 2877.3435 C 9878.305 2923.2517 9821.437 2973.7588 9780.487 2948.4504 C 9766.631 2939.885 9763.425 2946.4302 9773.873 2963.3333 C 9784.969 2981.2908 9772.976 3000.8843 9744.935 3009.6353 C 9718.547 3017.8696 9676.771 3035.0083 9651.503 3048.4958 C 9525.52 3115.7527 9517.925 3036.9705 9639.101 2919.5115 C 9691.992 2868.2502 9747.526 2839.8442 9790.409 2836.8293 z M 6079.6284 2840.9634 C 6076.281 2839.0337 6069.5557 2853.0588 6058.1313 2881.4778 C 6044.965 2914.2358 6041.4937 2958.8843 6049.863 2980.6965 C 6058.2314 3002.5088 6053.23 3020.384 6039.1143 3020.384 C 6017.2017 3020.384 6012.656 3111.9675 6032.4995 3152.6755 C 6036.0454 3159.9507 6044.515 3142.0933 6051.5166 3112.988 C 6069.185 3039.5317 6111.861 2998.6523 6111.8745 3055.1106 C 6111.8745 3079.8489 6123.7676 3099.759 6138.333 3099.759 C 6152.8823 3099.759 6164.778 3089.1426 6164.7915 3075.781 C 6164.7915 3062.4194 6171.854 3029.6777 6180.501 3003.0208 C 6193.579 2962.7114 6191.8286 2960.919 6168.0986 2993.9255 C 6143.556 3028.04 6139.509 3026.8015 6139.1597 2985.6575 C 6138.937 2959.3315 6126.4214 2945.2449 6111.8745 2954.238 C 6096.7515 2963.5852 6084.731 2938.8418 6083.7627 2896.3606 C 6082.9634 2860.8975 6082.9756 2842.893 6079.6284 2840.9634 z M 6889.0884 2866.595 C 6890.8926 2865.9297 6893.4937 2866.8774 6895.7026 2869.0754 C 6904.495 2877.867 6905.0107 2900.4124 6897.3564 2919.5115 C 6888.9136 2940.6165 6882.917 2934.6252 6881.647 2903.802 C 6880.7866 2882.8843 6883.661 2868.5894 6889.0884 2866.595 z M 501.88147 2888.0923 C 486.4694 2888.0923 480.4725 2899.9988 489.47913 2914.5505 C 498.46924 2929.1023 511.18808 2941.009 517.5911 2941.009 C 524.0127 2941.009 529.1529 2929.104 529.1666 2914.5505 C 529.1666 2899.9988 517.2908 2888.0923 501.88147 2888.0923 z M 8490.645 2941.009 C 8506.892 2941.009 8519.57 2977.344 8519.583 3022.0376 C 8519.583 3066.733 8501.711 3121.7537 8479.8955 3143.5806 C 8444.616 3178.858 8440.195 3176.8538 8440.208 3129.5247 C 8440.208 3100.237 8450.999 3069.8755 8464.186 3061.725 C 8477.373 3053.5764 8482.552 3023.016 8474.935 2993.9255 C 8467.204 2964.3635 8474.129 2941.009 8490.645 2941.009 z M 565.5469 2945.97 C 560.1305 2947.9644 557.2455 2962.2593 558.10547 2983.177 C 559.37555 3014.0002 565.3797 3019.9932 573.81506 2998.8865 C 581.46155 2979.7856 580.93994 2957.2434 572.16144 2948.4504 C 569.96277 2946.2524 567.3434 2945.3062 565.5469 2945.97 z M 6772.5063 2967.4673 C 6786.1978 2967.4673 6804.014 2979.3738 6813.0205 2993.9255 C 6822.011 3008.4773 6810.9116 3020.384 6788.216 3020.384 C 6765.533 3020.384 6746.861 3008.479 6746.8745 2993.9255 C 6746.8745 2979.3738 6758.811 2967.4673 6772.5063 2967.4673 z M 6352.48 3103.0662 C 6361.6714 3102.6868 6371.8804 3104.2063 6381.419 3108.027 C 6402.5273 3116.4731 6396.5337 3123.2944 6365.7095 3124.5637 C 6337.8193 3125.712 6322.1904 3119.3008 6330.983 3110.5076 C 6335.38 3106.1118 6343.288 3103.4458 6352.48 3103.0662 z M 2127.4153 3108.854 C 2136.9028 3107.2585 2143.111 3113.0042 2143.125 3124.5637 C 2143.125 3139.9746 2131.2134 3152.6755 2116.6665 3152.6755 C 2102.114 3152.6755 2090.1946 3147.5193 2090.2083 3141.1 C 2090.2083 3134.684 2102.101 3121.9814 2116.6665 3112.988 C 2120.3042 3110.7402 2124.2534 3109.3853 2127.4153 3108.854 z M 6273.105 3112.1614 C 6285.1353 3108.796 6298.877 3118.4077 6305.351 3135.3123 C 6312.7676 3154.6313 6301.812 3170.0388 6281.3735 3170.0388 C 6239.7114 3170.0388 6231.915 3137.0337 6268.144 3114.6418 C 6269.771 3113.6357 6271.3853 3112.6426 6273.105 3112.1614 z M 9205.846 3140.2732 C 9222.187 3142.1416 9237.89 3155.781 9265.377 3183.268 C 9307.329 3225.223 9310.719 3236.926 9278.606 3224.6091 C 9254.254 3215.264 9233.945 3218.7827 9233.958 3232.8774 C 9233.958 3246.9722 9246.567 3258.509 9261.243 3258.509 C 9277.356 3258.509 9274.772 3278.85 9255.455 3309.772 C 9237.867 3337.939 9216.926 3356.426 9208.326 3351.113 C 9199.73 3345.7969 9197.431 3382.9766 9203.365 3433.7954 C 9210.975 3498.9885 9224.654 3522.2559 9250.494 3512.3435 C 9275.85 3502.6252 9286.861 3519.4136 9286.875 3566.9138 C 9286.875 3624.814 9280.691 3630.2693 9247.1875 3602.4673 C 9213.526 3574.5298 9208.417 3579.972 9213.287 3638.8474 C 9216.508 3677.7517 9235.61 3708.3005 9256.282 3708.3005 C 9284.338 3708.3005 9289.042 3731.0317 9275.299 3804.2122 C 9259.995 3885.809 9263.163 3898.2646 9299.276 3884.4138 C 9323.356 3875.1638 9347.81 3883.3884 9355.501 3903.4307 C 9373.247 3949.6714 9265.832 4131.637 9220.729 4131.634 C 9201.549 4131.634 9181.76 4143.054 9176.907 4157.2656 C 9172.058 4171.4863 9132.079 4190.001 9088.4375 4197.78 C 9002.152 4213.1616 8918.183 4165.553 8936.302 4111.79 C 8942.43 4093.6 8934.704 4078.7205 8918.938 4078.7173 C 8903.174 4078.7173 8889.986 4053.9514 8890.0 4023.32 C 8890.0 3992.6775 8859.659 3930.5754 8822.2 3886.0674 C 8782.634 3839.0564 8759.426 3785.3098 8766.803 3757.0833 C 8774.565 3727.4128 8765.817 3708.3005 8743.652 3708.3005 C 8723.696 3708.3005 8695.063 3685.1833 8679.986 3657.0376 C 8645.427 3592.4548 8644.355 3568.2493 8678.333 3589.238 C 8692.883 3598.2314 8704.778 3593.994 8704.791 3580.143 C 8704.791 3566.2776 8723.723 3548.233 8746.133 3539.6287 C 8777.503 3527.5898 8781.24 3533.7537 8762.669 3566.9138 C 8735.348 3615.7256 8803.874 3760.9363 8854.446 3761.2173 C 8893.512 3761.4336 8919.463 3829.3284 8899.922 3880.2798 C 8891.545 3902.1082 8898.663 3919.9673 8915.631 3919.9673 C 8932.599 3919.9673 8940.977 3911.0386 8934.648 3900.1235 C 8928.337 3889.2085 8932.873 3856.4683 8944.57 3827.363 C 8962.6455 3782.4336 8966.154 3781.434 8967.721 3820.7485 C 8968.745 3846.2136 8987.229 3867.0505 9009.0625 3867.0505 C 9030.891 3867.0505 9048.5625 3846.2153 9047.923 3820.7485 C 9046.401 3760.476 8988.162 3545.2163 8962.76 3505.729 C 8951.896 3488.8647 8949.65 3457.5408 8957.799 3436.276 C 8972.251 3398.6265 8896.892 3348.371 8868.502 3376.7446 C 8860.885 3384.375 8870.414 3390.8005 8889.173 3390.8005 C 8916.49 3390.8005 8916.367 3398.7007 8890.0 3430.488 C 8853.498 3474.473 8797.972 3485.5752 8823.854 3443.7173 C 8832.844 3429.1655 8827.703 3417.259 8812.278 3417.259 C 8796.869 3417.259 8784.153 3429.1655 8784.166 3443.7173 C 8784.166 3482.3486 8740.795 3476.1523 8737.864 3437.1028 C 8736.493 3418.9126 8727.221 3377.2405 8717.193 3344.4985 C 8701.213 3292.315 8708.245 3284.9673 8775.071 3284.9673 C 8817.002 3284.9673 8894.295 3261.981 8947.051 3233.7043 C 8999.807 3205.4275 9050.238 3188.9055 9058.672 3197.324 C 9067.088 3205.7424 9103.894 3193.2158 9140.527 3169.2122 C 9172.157 3148.4866 9189.518 3138.4048 9205.846 3140.2732 z M 6566.6274 3158.4634 C 6571.9077 3156.5417 6581.2324 3161.4817 6593.0854 3173.3462 C 6610.3076 3190.5674 6618.784 3211.3042 6611.276 3218.8215 C 6593.615 3236.4785 6561.653 3204.5298 6561.6665 3169.2122 C 6561.6665 3162.9949 6563.471 3159.6165 6566.6274 3158.4634 z M 9392.708 3179.134 C 9407.258 3179.134 9419.153 3184.2935 9419.166 3190.7095 C 9419.166 3197.1255 9407.255 3209.8281 9392.708 3218.8215 C 9378.156 3227.8147 9366.236 3222.6584 9366.249 3207.2458 C 9366.249 3191.8367 9378.144 3179.134 9392.708 3179.134 z M 9339.791 3258.509 C 9354.342 3258.509 9366.236 3263.6685 9366.249 3270.0845 C 9366.249 3276.5005 9354.338 3289.2031 9339.791 3298.1965 C 9325.239 3307.1897 9313.32 3302.0334 9313.333 3286.6208 C 9313.333 3271.2117 9325.227 3258.509 9339.791 3258.509 z M 876.43225 3270.9114 C 874.87146 3271.1924 873.19116 3271.5088 871.4713 3272.565 C 857.8029 3281.0156 846.6529 3305.339 846.6666 3326.3083 C 846.6666 3385.197 888.4075 3371.0183 892.9687 3310.5989 C 894.90497 3284.8574 887.34326 3268.938 876.43225 3270.9114 z M 6228.4565 3294.0623 C 6225.295 3294.5935 6221.3325 3295.9485 6217.708 3298.1965 C 6203.1562 3307.1897 6191.236 3319.8909 6191.2495 3326.3083 C 6191.2495 3332.7275 6203.1426 3337.884 6217.708 3337.884 C 6232.2573 3337.884 6244.153 3325.1829 6244.1665 3309.772 C 6244.1665 3298.2126 6237.9443 3292.4668 6228.4565 3294.0623 z M 1799.1666 3311.4255 C 1813.716 3311.4255 1825.6112 3316.5852 1825.6249 3323.0012 C 1825.6249 3329.417 1813.7135 3342.1199 1799.1666 3351.113 C 1784.614 3360.1064 1772.6945 3354.9502 1772.7083 3339.5376 C 1772.7083 3324.1267 1784.6011 3311.4255 1799.1666 3311.4255 z M 6058.958 3311.4255 C 6044.4062 3311.4255 6032.486 3324.1267 6032.4995 3339.5376 C 6032.4995 3354.9485 6044.3926 3360.1064 6058.958 3351.113 C 6073.5073 3342.1199 6085.403 3329.417 6085.4165 3323.0012 C 6085.4165 3316.5852 6073.505 3311.4255 6058.958 3311.4255 z M 6416.1455 3351.113 C 6417.2935 3351.6782 6413.9556 3357.2336 6405.397 3367.6497 C 6391.982 3383.9744 6386.967 3413.74 6394.648 3433.7954 C 6402.3447 3453.8474 6397.0625 3470.1755 6382.2456 3470.1755 C 6347.0347 3470.1755 6357.614 3397.9158 6397.9556 3364.3423 C 6409.0044 3355.1504 6414.994 3350.5479 6416.1455 3351.113 z M 1040.97 3453.6392 C 1048.1216 3453.8184 1049.3997 3464.0923 1042.6237 3481.7512 C 1025.0343 3527.5864 1005.4029 3536.3489 1005.4166 3498.2876 C 1005.4166 3484.595 1017.4766 3465.8364 1031.875 3456.9465 C 1035.6239 3454.6292 1038.5856 3453.578 1040.97 3453.6392 z M 6401.2627 3627.272 C 6402.977 3626.4902 6404.1914 3627.1057 6404.57 3628.9255 C 6406.1284 3636.2007 6411.266 3663.0498 6416.1455 3688.4568 C 6426.295 3741.4365 6388.712 3775.4849 6364.0557 3735.5857 C 6354.986 3720.9016 6359.916 3687.5815 6374.804 3661.9985 C 6385.9775 3642.8137 6396.1323 3629.6135 6401.2627 3627.272 z M 6643.522 3655.384 C 6655.417 3655.384 6660.2446 3680.536 6654.2705 3711.608 C 6638.3613 3794.219 6621.184 3799.6807 6621.1978 3722.3567 C 6621.1978 3685.3562 6631.623 3655.384 6643.522 3655.384 z M 9536.575 3663.652 C 9540.869 3663.4631 9544.417 3664.66 9548.15 3666.9595 C 9589.132 3692.2874 9586.209 3763.0388 9544.843 3747.1614 C 9526.55 3740.1543 9499.751 3760.636 9485.312 3792.6365 C 9470.86 3824.6372 9440.981 3854.7483 9419.166 3860.436 C 9387.992 3868.5557 9387.671 3865.631 9415.032 3846.3801 C 9434.189 3832.9133 9452.297 3805.5637 9455.546 3785.195 C 9465.368 3723.3079 9506.541 3664.9731 9536.575 3663.652 z M 6386.38 3795.9438 C 6390.51 3795.5288 6399.207 3798.1626 6412.8384 3803.3853 C 6436.722 3812.561 6455.8193 3830.9028 6455.833 3843.8997 C 6455.833 3877.9253 6441.0083 3872.4492 6402.9165 3826.5364 C 6385.441 3805.491 6379.4795 3796.6367 6386.38 3795.9438 z M 8948.704 3953.867 C 8932.521 3956.2456 8925.016 3964.2847 8931.341 3974.5376 C 8950.09 4004.8716 8988.162 4007.1326 9005.755 3978.6716 C 9012.88 3967.143 8995.305 3956.0051 8966.895 3953.867 C 8959.79 3953.3179 8954.1 3953.0627 8948.704 3953.867 z M 8472.454 3974.5376 C 8498.954 3973.4443 8535.906 4011.0293 8561.751 4065.488 C 8585.921 4116.42 8613.295 4158.0957 8622.936 4158.0923 C 8632.573 4158.0923 8635.934 4205.7993 8630.377 4263.926 C 8624.837 4322.053 8609.508 4362.9297 8596.478 4354.876 C 8583.447 4346.8228 8572.486 4352.693 8572.5 4368.1055 C 8572.5 4383.516 8560.588 4396.22 8546.041 4396.2173 C 8515.988 4396.2173 8511.531 4361.287 8537.773 4335.032 C 8568.12 4304.687 8573.516 4158.0957 8544.388 4158.0923 C 8529.1 4158.0923 8523.805 4168.817 8531.985 4182.0703 C 8556.417 4221.5977 8521.948 4279.157 8471.627 4282.9424 C 8436.358 4285.602 8423.191 4264.302 8418.711 4197.78 C 8413.974 4127.4287 8424.6045 4105.5244 8469.974 4091.1196 C 8514.746 4076.9084 8519.316 4067.9297 8490.645 4049.7783 C 8460.262 4030.5322 8460.146 4026.0315 8493.125 4024.147 C 8519.86 4022.6226 8515.533 4014.6643 8479.8955 3999.3423 C 8436.3125 3980.6143 8435.341 3976.07 8472.454 3974.5376 z M 6005.2144 4052.2588 C 5989.8022 4052.2588 5983.806 4064.1687 5992.812 4078.7173 C 6001.803 4093.269 6014.521 4105.1787 6020.9243 4105.176 C 6027.3457 4105.176 6032.486 4093.2722 6032.4995 4078.7173 C 6032.4995 4064.1655 6020.624 4052.2622 6005.2144 4052.2588 z M 6429.3745 4078.7173 C 6443.924 4078.7173 6455.8193 4083.8767 6455.833 4090.2927 C 6455.833 4096.7085 6443.9214 4109.4146 6429.3745 4118.405 C 6414.8228 4127.398 6402.903 4122.2417 6402.9165 4106.829 C 6402.9165 4091.42 6414.809 4078.7205 6429.3745 4078.7173 z M 8837.91 4078.7173 C 8852.019 4078.7173 8863.528 4106.3027 8863.541 4139.9023 C 8863.541 4173.5015 8881.038 4224.104 8902.402 4252.35 C 8937.552 4298.822 8941.33 4299.211 8942.09 4257.311 C 8943.11 4201.05 8987.564 4194.589 8987.564 4250.6963 C 8987.564 4272.525 8980.346 4291.7646 8971.855 4292.8643 C 8963.367 4293.9805 8937.493 4298.2065 8913.978 4302.786 C 8890.461 4307.3774 8859.612 4303.8438 8845.352 4294.518 C 8811.389 4272.2505 8804.654 4078.7205 8837.91 4078.7173 z M 6564.9736 4131.634 C 6579.523 4131.634 6583.875 4143.5435 6574.8955 4158.0923 C 6565.9023 4172.644 6547.2793 4184.5537 6532.7275 4184.551 C 6518.175 4184.551 6512.9727 4172.6475 6521.979 4158.0923 C 6530.9697 4143.5405 6550.408 4131.637 6564.9736 4131.634 z M 9048.75 4237.4673 C 9063.3 4237.4673 9075.195 4242.627 9075.208 4249.043 C 9075.208 4255.4585 9063.297 4268.1646 9048.75 4277.155 C 9034.198 4286.148 9022.278 4280.9917 9022.291 4265.579 C 9022.291 4250.17 9034.185 4237.47 9048.75 4237.4673 z M 6351.6533 4239.121 C 6341.242 4240.0786 6327.535 4250.38 6312.7925 4270.54 C 6294.3506 4295.757 6269.1904 4307.6826 6257.3955 4296.9985 C 6245.585 4286.3096 6244.446 4292.0405 6254.915 4310.2275 C 6281.8706 4357.069 6341.8584 4351.7144 6361.575 4300.3057 C 6376.6777 4260.9575 6369.0176 4237.524 6351.6533 4239.121 z M 6102.78 4310.2275 C 6082.1553 4312.5933 6081.6724 4341.5063 6116.8354 4381.3345 C 6155.872 4425.532 6174.2764 4430.5806 6199.518 4405.3125 C 6208.9575 4395.8765 6191.1665 4365.392 6159.0034 4337.5127 C 6134.9683 4316.666 6115.154 4308.8066 6102.78 4310.2275 z M 8743.652 4369.759 C 8750.067 4369.759 8761.931 4381.6685 8770.9375 4396.2173 C 8779.927 4410.769 8774.787 4422.6787 8759.361 4422.676 C 8743.952 4422.676 8731.236 4410.772 8731.25 4396.2173 C 8731.25 4381.6655 8737.232 4369.762 8743.652 4369.759 z M 6326.022 4437.5586 C 6359.589 4440.1113 6429.361 4516.777 6429.3745 4559.1016 C 6429.3745 4584.1113 6418.9434 4611.923 6405.397 4620.286 C 6374.9644 4639.098 6341.8306 4590.737 6362.402 4557.4478 C 6370.6704 4544.073 6359.7065 4515.89 6338.4243 4494.6094 C 6317.1543 4473.343 6306.633 4449.5054 6314.4463 4441.6924 C 6317.4355 4438.703 6321.227 4437.1934 6326.022 4437.5586 z M 6535.208 4528.509 C 6549.7573 4528.509 6561.653 4533.6685 6561.6665 4540.0845 C 6561.6665 4546.5005 6549.755 4559.206 6535.208 4568.1963 C 6520.6562 4577.1895 6508.736 4572.033 6508.7495 4556.621 C 6508.7495 4541.2114 6520.6426 4528.512 6535.208 4528.509 z M 6208.613 4718.678 C 6205.2524 4719.411 6200.892 4721.8887 6195.384 4725.2925 C 6177.7646 4736.18 6169.5454 4766.442 6178.0205 4793.0923 C 6186.4795 4819.746 6180.9985 4849.731 6165.618 4859.238 C 6150.235 4868.7417 6144.8525 4887.0303 6153.216 4900.579 C 6180.5156 4944.751 6211.403 4926.763 6224.3228 4859.238 C 6231.279 4822.858 6227.305 4793.095 6215.2275 4793.0923 C 6203.149 4793.0923 6200.9746 4773.4985 6210.2666 4749.2705 C 6218.9844 4726.5557 6218.6904 4716.4805 6208.613 4718.678 z M 6030.019 4766.634 C 6017.025 4766.634 6006.028 4784.496 6006.0415 4806.3213 C 6006.0415 4828.15 6023.5312 4846.012 6044.902 4846.009 C 6068.5713 4846.009 6078.1533 4830.4995 6068.88 4806.3213 C 6060.5034 4784.4927 6043.018 4766.637 6030.019 4766.634 z M 4668.2417 4881.562 C 4664.8 4882.147 4660.538 4884.304 4655.8394 4889.0034 C 4640.8115 4904.0317 4636.607 4936.6865 4645.9175 4960.937 C 4670.4263 5024.8076 4683.111 5015.2734 4683.1245 4933.652 C 4683.1245 4896.8003 4678.571 4879.8135 4668.2417 4881.562 z M 5947.337 4981.608 C 5942.8677 4982.052 5939.079 4984.0884 5935.761 4987.3955 C 5926.7554 4996.4053 5939.1284 5011.304 5963.0464 5020.4683 C 6030.571 5046.3794 6016.37 5107.719 5946.5103 5092.402 C 5898.681 5081.9214 5894.768 5085.324 5926.6665 5108.112 C 5987.348 5151.455 6032.486 5142.551 6032.4995 5087.441 C 6032.4995 5040.22 5978.611 4978.499 5947.337 4981.608 z M 819.3815 4984.0884 C 738.4562 4985.104 661.1765 4992.5986 587.87103 5006.4126 C 459.81244 5030.5454 384.80975 5030.384 262.9297 5006.4126 C 107.47365 4975.8267 -0.013322829 4986.034 0.0 5031.2173 C 0.0 5068.56 261.62 5111.251 565.5469 5123.8213 C 722.0425 5130.292 860.5716 5142.825 873.9518 5151.1064 C 901.29913 5168.005 993.20966 5180.4795 1241.0612 5201.5425 C 1344.955 5210.371 1429.4734 5233.209 1459.3424 5260.247 C 1488.3749 5286.5166 1508.1112 5291.6694 1508.1249 5273.476 C 1508.1249 5237.015 1593.1964 5233.041 1628.8411 5267.6885 C 1642.6677 5281.118 1689.3541 5296.361 1733.0208 5301.5884 C 1776.6769 5306.83 1822.4653 5303.1562 1833.8932 5294.147 C 1845.3306 5285.1343 1905.6088 5285.5444 1967.8384 5294.9736 C 2083.2148 5312.4873 2143.1516 5305.023 2143.125 5273.476 C 2143.111 5263.771 2090.2065 5252.891 2024.8892 5248.6714 C 1959.571 5244.46 1789.8939 5199.2075 1647.858 5147.7993 C 1338.9912 5035.981 1062.1549 4981.046 819.3815 4984.0884 z M 6142.4673 5062.636 C 6137.667 5063.15 6131.168 5065.4526 6123.45 5068.4243 C 6100.27 5077.316 6076.6216 5084.137 6070.5337 5084.134 C 6064.4478 5084.134 6058.9443 5096.0435 6058.958 5110.5923 C 6058.958 5153.692 6131.3203 5141.1587 6149.0815 5094.8823 C 6158.0615 5071.4766 6156.865 5061.099 6142.4673 5062.636 z M 6429.3745 5110.5923 C 6443.924 5110.5923 6455.8193 5115.752 6455.833 5122.1675 C 6455.833 5128.5835 6443.9214 5141.2896 6429.3745 5150.28 C 6414.8228 5159.273 6402.903 5154.1167 6402.9165 5138.704 C 6402.9165 5123.295 6414.809 5110.595 6429.3745 5110.5923 z M 6561.6665 5113.8994 C 6573.6543 5113.8994 6585.632 5116.028 6594.7393 5119.687 C 6612.927 5127.027 6598.0327 5132.9165 6561.6665 5132.9165 C 6525.286 5132.9165 6510.3896 5127.038 6528.5933 5119.687 C 6537.6875 5116.02 6549.6646 5113.8994 6561.6665 5113.8994 z M 5831.5815 5119.687 C 5828.42 5120.2188 5824.4575 5121.572 5820.833 5123.8213 C 5806.2803 5132.8145 5794.361 5145.5176 5794.3745 5151.933 C 5794.3745 5158.3525 5806.2676 5163.512 5820.833 5163.509 C 5835.3823 5163.509 5847.278 5150.8096 5847.2915 5135.397 C 5847.2915 5123.8374 5841.0693 5118.1045 5831.5815 5119.687 z M 5982.89 5163.509 C 5966.6396 5163.509 5953.111 5181.371 5953.1245 5203.1963 C 5953.1245 5225.025 5942.4097 5242.887 5929.147 5242.884 C 5909.983 5242.884 5908.2695 5287.358 5925.0127 5342.1025 C 5926.126 5345.7407 5951.2803 5348.72 5981.237 5348.7173 C 6011.203 5348.7173 6028.9873 5336.644 6020.097 5322.259 C 6011.0693 5307.6504 6020.1577 5303.2983 6041.5947 5311.5103 C 6062.7056 5319.612 6088.212 5312.999 6097.819 5297.454 C 6112.675 5273.413 6064.744 5257.1514 6002.734 5265.208 C 5993.3096 5266.4336 5991.1196 5244.219 5998.6 5215.5986 C 6006.1245 5186.82 5999.228 5163.512 5982.89 5163.509 z M 6493.04 5172.604 C 6502.5273 5171.0117 6508.736 5176.7544 6508.7495 5188.3135 C 6508.7495 5203.7246 6496.8384 5216.4287 6482.2915 5216.4253 C 6467.7397 5216.4253 6455.8193 5211.269 6455.833 5204.85 C 6455.833 5198.434 6467.726 5185.7344 6482.2915 5176.738 C 6485.9297 5174.4883 6489.878 5173.1465 6493.04 5172.604 z M 6047.3823 5176.738 C 6027.978 5179.643 6026.5967 5201.431 6050.69 5225.5205 C 6075.9756 5250.8066 6111.861 5247.4717 6111.8745 5219.733 C 6111.8745 5206.7363 6094.002 5189.239 6072.187 5180.872 C 6062.104 5177.0015 6053.854 5175.769 6047.3823 5176.738 z M 6199.518 5192.4478 C 6197.1123 5192.853 6194.221 5193.0986 6191.2495 5194.101 C 6172.0093 5200.5107 6153.5283 5226.4766 6149.9087 5251.152 C 6146.2886 5275.829 6154.0054 5295.8037 6167.272 5295.8003 C 6180.5347 5295.8003 6191.236 5291.14 6191.2495 5285.052 C 6191.2495 5278.967 6199.019 5253.0044 6208.613 5228.001 C 6218.9976 5200.934 6216.3823 5189.636 6199.518 5192.4478 z M 6509.5767 5375.1753 C 6523.6704 5375.1753 6535.1943 5393.0376 6535.208 5414.863 C 6535.208 5436.6914 6530.9907 5454.5537 6525.286 5454.5503 C 6519.5664 5454.5503 6508.0312 5436.695 6499.655 5414.863 C 6491.2773 5393.0347 6495.4795 5375.1787 6509.5767 5375.1753 z M 5820.0063 5401.634 C 5804.5947 5401.634 5798.5977 5413.5435 5807.604 5428.0923 C 5816.5938 5442.644 5829.313 5454.5537 5835.716 5454.5503 C 5842.137 5454.5503 5847.278 5442.647 5847.2915 5428.0923 C 5847.2915 5413.5405 5835.4155 5401.637 5820.0063 5401.634 z M 5953.1245 5409.075 C 5901.692 5412.9463 5886.4526 5431.703 5913.437 5458.6846 C 5940.1675 5485.4126 6006.028 5471.4536 6006.0415 5438.841 C 6006.0415 5420.3374 5982.2188 5406.871 5953.1245 5409.075 z M 6137.5063 5507.4673 C 6152.9155 5507.4673 6164.778 5519.377 6164.7915 5533.9253 C 6164.7915 5548.477 6159.6396 5560.387 6153.216 5560.384 C 6146.8022 5560.384 6134.0835 5548.4805 6125.104 5533.9253 C 6116.1104 5519.3735 6122.0938 5507.47 6137.5063 5507.4673 z M 5504.1597 5548.808 C 5491.772 5549.4316 5489.622 5562.2456 5496.7183 5589.3228 C 5504.1025 5617.564 5519.1855 5646.7397 5530.618 5653.815 C 5542.0483 5660.8784 5544.595 5691.897 5536.406 5723.268 C 5526.082 5762.7373 5531.4346 5774.597 5552.9424 5761.302 C 5570.024 5750.747 5577.909 5732.253 5570.3057 5719.9604 C 5562.702 5707.6567 5571.0293 5690.9395 5589.3228 5683.5806 C 5615.736 5672.93 5615.593 5670.367 5589.3228 5668.6978 C 5571.13 5667.5493 5556.236 5644.1562 5556.2495 5616.608 C 5556.2495 5589.0596 5540.0386 5559.861 5519.8696 5552.1157 C 5513.4165 5549.638 5508.29 5548.6 5504.1597 5548.808 z M 5844.811 5569.479 C 5812.852 5571.8545 5816.5356 5584.095 5853.906 5626.53 C 5897.11 5675.5996 5900.1943 5674.826 5900.208 5617.4346 C 5900.208 5590.7534 5882.3354 5569.479 5860.5205 5569.479 C 5854.4824 5569.479 5849.378 5569.151 5844.811 5569.479 z M 6082.936 5639.759 C 6095.9316 5639.759 6113.5996 5657.2705 6121.7964 5678.6196 C 6137.709 5720.0815 6104.544 5755.6255 6076.3213 5727.402 C 6051.1064 5702.184 6055.7896 5639.762 6082.936 5639.759 z M 5805.1235 5648.854 C 5801.9614 5649.3853 5797.9995 5650.7383 5794.3745 5652.988 C 5779.8223 5661.9814 5767.903 5674.684 5767.9165 5681.1 C 5767.9165 5687.519 5779.809 5692.6787 5794.3745 5692.6753 C 5808.924 5692.6753 5820.8193 5679.976 5820.833 5664.5635 C 5820.833 5653.004 5814.611 5647.2715 5805.1235 5648.854 z M 6058.1313 5798.509 C 6073.5405 5798.509 6085.403 5810.4185 6085.4165 5824.9673 C 6085.4165 5839.519 6080.2646 5851.4287 6073.841 5851.4253 C 6067.4272 5851.4253 6054.7085 5839.522 6045.729 5824.9673 C 6036.7354 5810.4155 6042.7188 5798.512 6058.1313 5798.509 z M 5643.066 5968.8345 C 5653.16 5965.655 5672.4233 5976.728 5688.5415 5996.1196 C 5726.71 6042.1113 5718.9165 6046.412 5662.9097 6011.0024 C 5641.503 5997.46 5631.3394 5979.7266 5639.759 5971.315 C 5640.8115 5970.2617 5641.624 5969.2896 5643.066 5968.8345 z M 5467.78 6021.751 C 5455.2305 6020.401 5451.9507 6041.643 5453.7236 6092.858 C 5455.411 6141.9326 5461.963 6161.3228 5468.6064 6135.8525 C 5476.033 6107.4434 5508.6655 6088.128 5552.1157 6086.243 C 5607.369 6083.848 5610.7515 6080.6704 5569.479 6070.5337 C 5540.3745 6063.3794 5501.6655 6045.603 5483.4893 6030.846 C 5477.1606 6025.7075 5471.9624 6022.2017 5467.78 6021.751 z M 5397.4995 6036.634 C 5382.9473 6036.634 5371.028 6049.3364 5371.0415 6064.7456 C 5371.0415 6080.158 5382.934 6085.318 5397.4995 6076.3213 C 5412.049 6067.328 5423.9443 6054.6255 5423.958 6048.2095 C 5423.958 6041.7935 5412.047 6036.637 5397.4995 6036.634 z M 5983.7173 6080.4556 C 5994.4805 6079.6445 6019.5747 6095.4966 6044.075 6119.316 C 6104.334 6177.885 6090.8647 6184.685 6018.444 6131.7183 C 5990.218 6111.08 5972.32 6088.701 5979.583 6082.109 C 5980.4883 6081.2856 5982.1797 6080.5586 5983.7173 6080.4556 z M 7118.118 6089.5503 C 7123.441 6089.376 7128.044 6091.209 7132.1743 6095.3384 C 7138.3335 6101.4976 7126.103 6129.3076 7104.889 6157.35 C 7071.0215 6202.1147 7065.942 6203.2485 7065.2017 6163.9644 C 7064.582 6131.071 7090.259 6096.228 7112.3306 6090.3774 C 7114.1724 6089.888 7116.343 6089.6084 7118.118 6089.5503 z M 7006.497 6195.384 C 7017.932 6195.384 7027.1675 6219.2 7027.1675 6248.3003 C 7027.1675 6284.5723 7010.3574 6300.996 6973.4243 6299.5635 C 6943.8037 6298.412 6933.7227 6291.2046 6951.927 6283.854 C 6970.1143 6276.5176 6984.986 6253.1953 6984.9995 6232.591 C 6984.9995 6211.9736 6995.077 6195.387 7006.497 6195.384 z M 5701.7705 6221.8423 C 5723.598 6221.8423 5741.4443 6233.752 5741.458 6248.3003 C 5741.458 6262.852 5723.5854 6274.762 5701.7705 6274.759 C 5679.9395 6274.759 5662.0693 6262.8555 5662.083 6248.3003 C 5662.083 6233.7485 5679.937 6221.845 5701.7705 6221.8423 z M 7271.907 6248.3003 C 7287.383 6248.3003 7307.7964 6260.895 7317.3823 6276.4126 C 7345.8594 6322.49 7313.1562 6332.5264 7276.868 6288.815 C 7255.997 6263.666 7254.3623 6248.3037 7271.907 6248.3003 z M 5662.083 6301.2173 C 5676.6323 6301.2173 5688.528 6313.127 5688.5415 6327.6753 C 5688.5415 6342.227 5676.63 6354.137 5662.083 6354.134 C 5647.5303 6354.134 5635.611 6342.2305 5635.6245 6327.6753 C 5635.6245 6313.1235 5647.5176 6301.22 5662.083 6301.2173 z M 5848.945 6303.6978 C 5850.9634 6303.5103 5860.28 6310.459 5878.7104 6324.368 C 5903.312 6342.9185 5917.2695 6374.7104 5909.303 6395.475 C 5901.3335 6416.2393 5889.304 6433.512 5882.018 6433.509 C 5874.742 6433.509 5874.332 6417.182 5882.018 6397.1284 C 5889.712 6377.073 5882.547 6345.284 5865.4814 6326.022 C 5852.6963 6311.583 5846.9395 6303.8994 5848.945 6303.6978 z M 5645.5464 6412.011 C 5647.351 6411.3477 5649.952 6412.2827 5652.161 6414.4917 C 5660.9536 6423.283 5661.469 6445.8306 5653.815 6464.928 C 5645.372 6486.033 5639.3755 6480.053 5638.105 6449.2183 C 5637.245 6428.3022 5640.1196 6414.0073 5645.5464 6412.011 z M 7063.548 6459.9673 C 7078.957 6459.9673 7090.8193 6471.877 7090.833 6486.4253 C 7090.833 6500.977 7085.6816 6512.887 7079.2573 6512.884 C 7072.8438 6512.884 7060.125 6500.9805 7051.1455 6486.4253 C 7042.1523 6471.8735 7048.1353 6459.97 7063.548 6459.9673 z M 6913.066 6463.2744 C 6917.955 6463.3486 6925.2173 6468.784 6937.044 6480.6377 C 6961.272 6504.8594 6954.6504 6527.721 6906.4517 6579.03 C 6872.0923 6615.6035 6831.95 6645.1787 6817.155 6645.1753 C 6802.356 6645.1753 6812.896 6626.575 6841.1323 6603.8345 C 6877.5625 6574.505 6882.7676 6558.214 6859.3228 6548.437 C 6811.883 6528.6807 6818.299 6478.073 6865.937 6496.347 C 6887.7656 6504.7236 6905.611 6497.633 6905.6245 6480.6377 C 6905.6245 6468.9766 6908.1763 6463.2 6913.066 6463.2744 z M 5855.5596 6472.3696 C 5865.1025 6471.888 5887.0103 6488.6187 5908.476 6513.7104 C 5933.0264 6542.375 5942.5894 6565.8037 5929.9736 6565.8003 C 5900.8774 6565.8003 5836.483 6488.9688 5852.2524 6473.1963 C 5853.0645 6472.384 5854.207 6472.4517 5855.5596 6472.3696 z M 6335.1167 6473.1963 C 6338.689 6472.103 6342.5728 6475.6865 6345.0386 6483.118 C 6351.399 6502.2046 6343.887 6530.583 6328.5024 6545.9565 C 6308.87 6565.589 6305.404 6555.2393 6316.927 6511.23 C 6322.7744 6488.8706 6329.174 6475.018 6335.1167 6473.1963 z M 5777.011 6496.347 C 5786.976 6496.2764 5794.3643 6507.0894 5794.3745 6524.4595 C 5794.3745 6570.9326 5779.0317 6577.694 5756.341 6540.9956 C 5747.9717 6527.448 5753.115 6508.7964 5767.9165 6499.655 C 5769.763 6498.511 5771.141 6497.7007 5772.8774 6497.1743 C 5774.4067 6496.7104 5775.588 6496.3584 5777.011 6496.347 z M 6776.64 6539.3423 C 6797.159 6539.3423 6796.076 6551.614 6773.333 6579.03 C 6736.49 6623.4243 6667.486 6632.5728 6667.4995 6593.0854 C 6667.4995 6578.9907 6685.354 6574.778 6707.187 6583.1636 C 6729.0156 6591.537 6746.861 6585.2163 6746.8745 6569.108 C 6746.8745 6552.999 6760.2944 6539.345 6776.64 6539.3423 z M 5392.5386 6542.6494 C 5396.118 6543.9883 5397.3223 6553.705 5397.4995 6572.415 C 5397.9683 6626.1406 5426.489 6631.896 5471.087 6587.298 C 5488.309 6570.0767 5506.945 6561.1465 5511.601 6567.454 C 5516.268 6573.759 5495.0654 6605.0728 5464.472 6636.907 C 5412.0957 6691.408 5406.9663 6691.9395 5379.3096 6647.656 C 5361.302 6618.819 5359.031 6586.206 5373.522 6563.32 C 5383.071 6548.2383 5388.972 6541.3105 5392.5386 6542.6494 z M 7153.6714 6579.8564 C 7159.879 6578.797 7165.292 6580.478 7168.554 6584.8174 C 7177.2827 6596.419 7195.081 6614.4214 7208.2417 6625.3315 C 7221.415 6636.245 7199.2324 6645.1787 7158.6323 6645.1753 C 7095.034 6645.1753 7089.671 6639.9575 7118.945 6604.661 C 7130.6265 6590.5874 7143.313 6581.6084 7153.6714 6579.8564 z M 6376.458 6592.259 C 6391.0073 6592.259 6402.903 6597.4185 6402.9165 6603.8345 C 6402.9165 6610.25 6391.005 6622.956 6376.458 6631.9463 C 6361.9062 6640.9395 6349.986 6635.783 6349.9995 6620.3706 C 6349.9995 6604.9614 6361.8926 6592.262 6376.458 6592.259 z M 6951.1 6650.9634 C 6983.148 6647.257 7060.8047 6683.114 7049.4917 6701.3994 C 7041.5225 6714.2974 7054.045 6724.5537 7077.604 6724.5503 C 7101.149 6724.5503 7113.0415 6736.4604 7104.062 6751.009 C 7095.069 6765.5605 7077.4897 6777.47 7064.3745 6777.4673 C 7038.969 6777.4673 6927.7124 6667.7466 6940.351 6655.097 C 6942.666 6652.7817 6946.5225 6651.506 6951.1 6650.9634 z M 7334.7456 6673.2876 C 7338.171 6673.3877 7340.976 6674.56 7343.014 6676.5947 C 7351.1577 6684.7417 7336.874 6699.733 7310.768 6709.6675 C 7273.0586 6724.0273 7269.9404 6720.9155 7295.8853 6694.7847 C 7309.3467 6681.223 7324.464 6672.987 7334.7456 6673.2876 z M 5724.0947 6674.1143 C 5725.751 6674.2046 5727.151 6674.691 5729.0557 6676.5947 C 5736.676 6684.2153 5735.7617 6710.5625 5726.575 6734.472 C 5708.578 6781.3833 5635.611 6794.5366 5635.6245 6751.009 C 5635.6245 6736.457 5653.479 6724.5537 5675.312 6724.5503 C 5697.1396 6724.5503 5714.986 6710.947 5714.9995 6693.958 C 5714.9995 6681.2295 5719.128 6673.864 5724.0947 6674.1143 z M 5250.325 6712.148 C 5301.622 6706.832 5365.583 6754.658 5351.1978 6809.7134 C 5343.2363 6840.154 5347.0845 6858.297 5360.2925 6850.2275 C 5373.4985 6842.1577 5422.7847 6868.2075 5469.433 6907.2783 C 5540.1357 6966.4736 5545.638 6977.558 5502.5063 6977.558 C 5474.048 6977.558 5450.403 6968.3096 5450.4165 6956.8877 C 5450.4165 6945.454 5438.505 6936.22 5423.958 6936.2173 C 5409.4053 6936.2173 5397.486 6960.0337 5397.4995 6989.134 C 5397.4995 7018.2373 5385.5884 7042.0537 5371.0415 7042.0503 C 5356.489 7042.0503 5344.5693 7030.147 5344.583 7015.5923 C 5344.583 7001.0405 5329.7334 6989.137 5310.683 6989.134 C 5263.154 6989.134 5169.4404 6917.87 5189.9673 6897.3564 C 5199.127 6888.197 5224.5386 6898.855 5247.018 6921.3345 C 5288.2476 6962.564 5371.028 6952.2627 5371.0415 6905.6245 C 5371.0415 6891.774 5360.568 6887.3633 5347.0635 6895.7026 C 5317.2188 6914.1465 5281.768 6814.871 5304.8955 6777.4673 C 5313.968 6762.7827 5301.969 6751.012 5278.437 6751.009 C 5254.892 6751.009 5242.287 6761.948 5250.325 6774.987 C 5258.379 6788.014 5247.253 6805.505 5225.5205 6813.847 C 5184.179 6829.712 5173.023 6784.0464 5206.5034 6736.9526 C 5217.376 6721.6597 5233.2383 6713.908 5250.325 6712.148 z M 7234.7 6734.472 C 7263.722 6730.304 7279.681 6777.1895 7262.812 6830.384 C 7253.613 6859.355 7227.574 6883.3037 7204.9346 6883.3003 C 7171.9116 6883.3003 7170.175 6876.192 7195.8394 6845.2666 C 7213.4233 6824.076 7221.1416 6794.9595 7212.376 6780.7744 C 7203.6094 6766.591 7207.691 6747.9536 7221.471 6739.433 C 7226.0635 6736.594 7230.567 6735.0684 7234.7 6734.472 z M 6535.208 6751.009 C 6549.7573 6751.009 6561.653 6762.1226 6561.6665 6775.8135 C 6561.6665 6789.506 6549.755 6808.1646 6535.208 6817.155 C 6520.6562 6826.148 6508.736 6815.039 6508.7495 6792.35 C 6508.7495 6769.664 6520.6426 6751.012 6535.208 6751.009 z M 5787.7603 6760.104 C 5800.217 6760.254 5810.0845 6776.76 5810.0845 6801.445 C 5810.0845 6829.6523 5801.678 6848.009 5791.894 6841.9595 C 5761.2744 6823.0327 5708.787 6907.4316 5724.9214 6949.4463 C 5743.501 6997.867 5706.0894 7002.106 5667.8706 6956.061 C 5636.8696 6918.7036 5686.2417 6830.387 5738.151 6830.384 C 5754.735 6830.384 5764.9263 6816.993 5761.302 6800.618 C 5757.661 6784.248 5767.742 6766.5615 5782.7993 6760.9307 C 5784.6855 6760.2266 5785.9683 6760.094 5787.7603 6760.104 z M 6899.837 6848.5737 C 6884.7524 6848.7886 6863.4727 6857.118 6838.652 6873.3784 C 6762.7983 6923.08 6754.087 6958.7725 6819.6353 6953.5806 C 6847.8506 6951.3423 6864.646 6967.152 6862.63 6994.0947 C 6860.572 7021.4478 6873.1733 7032.505 6895.7026 7023.8604 C 6915.7207 7016.1797 6932.0693 6986.9585 6932.083 6958.5415 C 6932.083 6930.1353 6921.6514 6913.7974 6908.105 6922.161 C 6894.5576 6930.5327 6875.903 6925.365 6866.764 6910.5854 C 6857.622 6895.798 6868.837 6883.3037 6892.3955 6883.3003 C 6915.9404 6883.3003 6928.571 6871.2354 6919.6807 6856.8423 C 6915.96 6850.825 6908.888 6848.445 6899.837 6848.5737 z M 6389.687 6909.759 C 6411.5156 6909.759 6429.361 6921.6685 6429.3745 6936.2173 C 6429.3745 6950.769 6411.502 6962.6787 6389.687 6962.6753 C 6367.8564 6962.6753 6349.986 6950.772 6349.9995 6936.2173 C 6349.9995 6921.6655 6367.854 6909.762 6389.687 6909.759 z M 7287.6167 6923.815 C 7288.943 6923.5903 7290.1133 6923.574 7291.751 6923.815 C 7299.614 6924.934 7311.6836 6931.237 7328.958 6942.005 C 7357.782 6960.008 7387.175 6989.6616 7394.277 7008.151 C 7409.3794 7047.5054 7392.1875 7054.0024 7369.472 7017.2456 C 7360.8696 7003.3286 7336.2637 6998.3013 7314.902 7006.497 C 7288.295 7016.7046 7276.0283 7003.503 7276.0415 6965.156 C 7276.0415 6938.271 7278.3423 6925.3633 7287.6167 6923.815 z M 4878.255 6951.1 C 4874.1353 6952.489 4871.5728 6966.845 4870.8135 6991.6143 C 4869.6655 7029.212 4876.1597 7067.2427 4884.8696 7075.95 C 4893.5664 7084.6494 4916.942 7084.774 4937.786 7076.777 C 4970.3955 7064.2617 4970.834 7057.9136 4938.613 7032.1284 C 4918.0312 7015.6616 4895.15 6984.5073 4887.35 6962.6753 C 4884.2646 6954.042 4880.713 6950.2666 4878.255 6951.1 z M 6617.89 6989.134 C 6603.336 6989.134 6583.875 7001.0435 6574.8955 7015.5923 C 6565.9023 7030.144 6571.092 7042.0537 6585.644 7042.0503 C 6600.196 7042.0503 6618.806 7030.147 6627.812 7015.5923 C 6636.803 7001.0405 6632.437 6989.137 6617.89 6989.134 z M 7142.096 6989.134 C 7158.264 6989.0645 7170.1943 7002.815 7170.208 7027.1675 C 7170.208 7048.1353 7160.069 7072.0356 7147.057 7080.0845 C 7119.8184 7096.916 7086.8135 7028.703 7110.677 7004.8433 C 7121.3213 6994.1997 7132.4067 6989.1743 7142.096 6989.134 z M 6168.0986 7001.536 C 6180.584 6999.676 6184.9604 7004.343 6178.0205 7015.5923 C 6169.128 7029.9775 6151.198 7042.0537 6137.5063 7042.0503 C 6099.448 7042.0503 6107.3926 7023.258 6153.216 7005.6704 C 6159.103 7003.411 6163.9233 7002.161 6168.0986 7001.536 z M 6507.923 7015.5923 C 6492.5103 7015.5923 6486.514 7027.502 6495.5205 7042.0503 C 6504.511 7056.602 6517.2295 7068.512 6523.6323 7068.509 C 6530.054 7068.509 6535.1943 7056.6055 6535.208 7042.0503 C 6535.208 7027.4985 6523.332 7015.595 6507.923 7015.5923 z M 5646.3735 7024.687 C 5655.862 7022.856 5662.0693 7027.8296 5662.083 7038.743 C 5662.083 7053.295 5650.1714 7072.748 5635.6245 7081.738 C 5621.0723 7090.7314 5609.153 7086.3696 5609.1665 7071.816 C 5609.1665 7057.264 5621.059 7037.818 5635.6245 7028.8213 C 5639.262 7026.572 5643.2114 7025.309 5646.3735 7024.687 z M 4999.798 7094.9673 C 4986.103 7094.9673 4974.153 7106.877 4974.1665 7121.4253 C 4974.1665 7135.977 4992.8354 7147.887 5015.5073 7147.884 C 5038.198 7147.884 5049.292 7135.9805 5040.312 7121.4253 C 5031.319 7106.8735 5013.4897 7094.97 4999.798 7094.9673 z M 6872.552 7096.6206 C 6862.2964 7096.6157 6852.6943 7118.0146 6852.708 7161.113 C 6852.708 7197.493 6863.674 7227.262 6876.686 7227.259 C 6889.6978 7227.259 6898.6274 7197.4834 6896.53 7161.113 C 6894.042 7118.0117 6882.7935 7096.627 6872.552 7096.6206 z M 6016.79 7104.062 C 6026.2773 7102.4697 6032.486 7108.2124 6032.4995 7119.772 C 6032.4995 7135.184 6020.5884 7147.887 6006.0415 7147.884 C 5991.4897 7147.884 5979.5693 7142.7275 5979.583 7136.308 C 5979.583 7129.892 5991.476 7117.193 6006.0415 7108.1963 C 6009.6797 7105.947 6013.628 7104.6045 6016.79 7104.062 z M 5430.5728 7104.889 C 5425.0586 7105.1504 5423.9443 7114.5234 5423.958 7133.001 C 5423.958 7155.869 5412.047 7174.345 5397.4995 7174.3423 C 5382.9473 7174.3423 5371.028 7186.252 5371.0415 7200.8003 C 5371.0415 7235.241 5416.641 7235.382 5438.014 7200.8003 C 5447.153 7186.01 5465.8086 7180.0166 5479.355 7188.398 C 5518.0215 7212.292 5507.503 7175.2124 5463.6455 7131.347 C 5446.0054 7113.708 5436.0835 7104.6274 5430.5728 7104.889 z M 5317.298 7121.4253 C 5301.886 7121.4253 5295.889 7133.3354 5304.8955 7147.884 C 5313.8857 7162.4355 5326.6045 7174.345 5333.0073 7174.3423 C 5339.429 7174.3423 5344.5693 7162.439 5344.583 7147.884 C 5344.583 7133.332 5332.707 7121.4287 5317.298 7121.4253 z M 7184.264 7121.4253 C 7205.634 7121.4253 7223.111 7132.539 7223.1245 7146.23 C 7223.1245 7190.5845 7176.7314 7201.8115 7161.113 7161.113 C 7151.897 7137.096 7160.6606 7121.4287 7184.264 7121.4253 z M 4697.1807 7133.8276 C 4692.741 7135.6816 4692.5454 7140.383 4697.1807 7147.884 C 4706.071 7162.269 4724.0107 7174.345 4737.695 7174.3423 C 4775.7554 7174.3423 4767.822 7155.55 4721.9854 7137.962 C 4710.2114 7133.445 4701.62 7131.9834 4697.1807 7133.8276 z M 6799.7915 7174.3423 C 6785.2397 7174.3423 6773.3193 7186.252 6773.333 7200.8003 C 6773.333 7215.352 6785.2256 7227.262 6799.7915 7227.259 C 6814.341 7227.259 6826.236 7215.3555 6826.2495 7200.8003 C 6826.2495 7186.2485 6814.3384 7174.345 6799.7915 7174.3423 z M 5615.781 7210.722 C 5595.4106 7211.3906 5588.8965 7214.834 5602.552 7219.8174 C 5620.7393 7226.4644 5635.611 7243.7856 5635.6245 7258.678 C 5635.6245 7273.5737 5617.752 7279.4473 5595.937 7271.0806 C 5574.1064 7262.7007 5556.236 7266.8945 5556.2495 7281.0024 C 5556.2495 7322.684 5624.3438 7310.283 5669.5244 7260.3315 C 5708.389 7217.3657 5706.348 7213.755 5640.5854 7210.722 C 5630.8438 7210.2715 5622.562 7210.501 5615.781 7210.722 z M 5245.3643 7218.1636 C 5235.834 7219.664 5236.1553 7235.666 5247.8447 7266.1196 C 5256.4624 7288.5776 5284.198 7306.6367 5309.03 7306.634 C 5349.5244 7306.634 5348.935 7301.4307 5303.2417 7257.0244 C 5274.6406 7229.224 5254.882 7216.654 5245.3643 7218.1636 z M 5821.6597 7232.2197 C 5808.648 7231.3896 5796.5137 7240.83 5777.011 7260.3315 C 5753.6465 7283.6973 5741.8374 7321.121 5750.553 7343.841 C 5759.406 7366.9062 5783.327 7378.65 5805.1235 7370.2993 C 5826.5835 7362.0615 5837.8384 7337.993 5829.928 7317.3823 C 5811.027 7268.122 5833.673 7269.8545 5885.325 7321.5166 C 5908.1963 7344.385 5926.653 7352.232 5926.6665 7338.88 C 5926.6665 7325.5474 5902.4795 7292.883 5872.923 7266.1196 C 5848.2505 7243.7935 5834.672 7233.0513 5821.6597 7232.2197 z M 6140.8135 7283.483 C 6131.6216 7283.8604 6123.7134 7286.517 6119.316 7290.9243 C 6110.524 7299.7153 6126.153 7306.1284 6154.0425 7304.98 C 6184.866 7303.711 6190.8687 7296.886 6169.7524 7288.444 C 6160.2036 7284.6196 6150.0044 7283.105 6140.8135 7283.483 z M 5231.308 7333.919 C 5212.3745 7334.1597 5214.8896 7344.1445 5238.7495 7359.5503 C 5289.578 7392.399 5298.7354 7392.402 5278.437 7359.5503 C 5269.444 7344.9985 5248.6387 7333.683 5231.308 7333.919 z M 5591.803 7424.8696 C 5587.207 7425.478 5579.2705 7431.0884 5567.825 7440.579 C 5547.304 7457.61 5537.5293 7482.2466 5545.501 7495.1494 C 5567.089 7530.0796 5575.273 7523.828 5590.976 7463.73 C 5598.244 7435.933 5599.46 7423.8647 5591.803 7424.8696 z M 6825.423 7438.9253 C 6810.0103 7438.9253 6804.014 7450.835 6813.0205 7465.384 C 6822.011 7479.9355 6834.7295 7491.845 6841.1323 7491.8423 C 6847.554 7491.8423 6852.6943 7479.9385 6852.708 7465.384 C 6852.708 7450.832 6840.832 7438.9287 6825.423 7438.9253 z M 6944.4854 7438.9253 C 6938.066 7438.9253 6932.0693 7450.835 6932.083 7465.384 C 6932.083 7479.9355 6944.799 7491.845 6960.195 7491.8423 C 6975.6064 7491.8423 6980.75 7479.9385 6971.7705 7465.384 C 6962.7773 7450.832 6950.9014 7438.9287 6944.4854 7438.9253 z M 6044.075 7446.3667 C 6035.9814 7446.7446 6032.486 7460.9736 6032.4995 7491.8423 C 6032.4995 7541.232 6040.052 7548.7925 6064.7456 7524.0884 C 6089.439 7499.395 6089.439 7485.116 6064.7456 7460.423 C 6055.4854 7451.163 6048.941 7446.1294 6044.075 7446.3667 z M 6748.5283 7464.557 C 6742.9795 7464.0225 6737.0835 7466.8936 6731.165 7472.825 C 6722.4307 7481.5566 6724.7305 7503.1675 6736.126 7521.608 C 6752.7974 7548.5796 6759.421 7549.3096 6768.372 7522.4346 C 6777.9663 7493.656 6765.1914 7466.1636 6748.5283 7464.557 z M 4101.0415 7544.759 C 4086.4897 7544.759 4074.5693 7556.6685 4074.583 7571.2173 C 4074.583 7585.769 4086.476 7597.6787 4101.0415 7597.6753 C 4115.591 7597.6753 4127.486 7585.772 4127.5 7571.2173 C 4127.5 7556.6655 4115.5884 7544.7617 4101.0415 7544.759 z M 5528.9644 7544.759 C 5513.5527 7544.759 5507.556 7556.6685 5516.562 7571.2173 C 5525.5522 7585.769 5538.271 7597.6787 5544.6743 7597.6753 C 5551.0957 7597.6753 5556.236 7585.772 5556.2495 7571.2173 C 5556.2495 7556.6655 5544.374 7544.7617 5528.9644 7544.759 z M 6693.958 7545.5854 C 6685.6665 7545.794 6678.3887 7554.1187 6668.3267 7570.39 C 6655.3403 7591.4062 6652.929 7621.3 6662.5386 7636.536 C 6672.7144 7652.667 6683.6313 7644.6523 6688.997 7617.519 C 6694.281 7590.8574 6711.744 7577.7847 6729.511 7587.7534 C 6748.4316 7598.368 6747.0137 7591.096 6726.204 7568.737 C 6711.641 7553.08 6702.237 7545.369 6693.958 7545.5854 z M 6761.7573 7634.8823 C 6753.6953 7636.798 6742.763 7650.0513 6735.2993 7669.609 C 6720.943 7707.32 6724.0386 7710.4155 6750.182 7684.4917 C 6768.2637 7666.539 6776.521 7644.6865 6768.372 7636.536 C 6766.3374 7634.5015 6764.456 7634.235 6761.7573 7634.8823 z M 6698.0923 7810.9956 C 6680.1104 7812.242 6667.486 7829.625 6667.4995 7862.259 C 6667.4995 7891.3623 6679.3926 7915.1787 6693.958 7915.1753 C 6708.5073 7915.1753 6720.4023 7932.679 6720.4165 7954.036 C 6720.4165 7977.7085 6735.915 7987.293 6760.104 7978.0137 C 6808.602 7959.4023 6810.026 7917.07 6763.411 7855.644 C 6739.8765 7824.6396 6716.073 7809.7505 6698.0923 7810.9956 z M 6568.281 8232.676 C 6544.0664 8231.046 6544.102 8252.456 6564.147 8305.436 C 6576.5347 8338.178 6598.733 8364.971 6613.7563 8364.967 C 6657.06 8364.967 6645.737 8259.122 6600.527 8241.7705 C 6586.7764 8236.494 6576.34 8233.218 6568.281 8232.676 z M 6197.8643 9057.845 C 6192.9194 9059.337 6191.236 9068.107 6191.2495 9085.13 C 6191.2495 9108.657 6177.786 9132.351 6160.657 9138.047 C 6141.2124 9144.528 6138.18 9162.185 6152.389 9185.176 C 6171.6504 9216.341 6176.6616 9216.848 6187.1157 9184.349 C 6193.909 9163.237 6212.569 9136.769 6228.4565 9126.471 C 6248.877 9113.218 6247.545 9098.444 6224.3228 9075.208 C 6211.239 9062.127 6202.796 9056.353 6197.8643 9057.845 z M 6062.265 9067.767 C 6046.899 9069.088 6032.4893 9083.196 6032.4995 9107.454 C 6032.4995 9121.146 6049.9897 9132.262 6071.3604 9132.259 C 6094.9634 9132.259 6104.543 9116.588 6095.3384 9092.571 C 6089.48 9077.311 6079.405 9069.461 6068.88 9067.767 C 6066.6836 9067.414 6064.45 9067.579 6062.265 9067.767 z M 5939.069 9185.176 C 5932.6504 9185.176 5926.653 9197.085 5926.6665 9211.634 C 5926.6665 9226.186 5939.382 9238.095 5954.7783 9238.092 C 5970.19 9238.092 5975.3335 9226.188 5966.354 9211.634 C 5957.3604 9197.082 5945.485 9185.179 5939.069 9185.176 z M 6249.954 9216.595 C 6212.2344 9214.804 6117.5776 9266.676 6104.433 9300.931 C 6092.6743 9331.574 6110.544 9327.806 6181.3276 9286.048 C 6232.046 9256.12 6268.2485 9226.621 6262.3564 9220.729 C 6259.729 9218.102 6255.3438 9216.852 6249.954 9216.595 z M 5788.587 9264.551 C 5773.101 9264.551 5775.377 9281.364 5794.3745 9304.237 C 5812.4907 9326.066 5831.505 9343.929 5836.5425 9343.925 C 5841.578 9343.925 5839.1206 9326.069 5830.755 9304.237 C 5822.3784 9282.409 5803.364 9264.554 5788.587 9264.551 z M 6028.3657 9265.377 C 6026.36 9263.687 6013.272 9275.055 5987.851 9297.623 C 5959.144 9323.121 5928.1426 9336.308 5918.398 9326.562 C 5908.6694 9316.831 5900.1943 9322.823 5900.208 9339.791 C 5900.208 9391.95 5964.9287 9373.744 6003.561 9310.853 C 6021.362 9281.873 6030.371 9267.055 6028.3657 9265.377 z M 5830.755 9382.786 C 5828.3364 9382.596 5825.322 9382.912 5821.6597 9383.612 C 5816.778 9384.546 5811.21 9385.916 5804.2964 9388.573 C 5775.557 9399.602 5769.641 9410.909 5789.4136 9417.513 C 5806.958 9423.36 5815.006 9438.938 5806.777 9452.239 C 5804.491 9455.94 5803.6206 9459.426 5803.4697 9462.161 C 5804.504 9464.357 5804.9233 9466.594 5805.95 9468.775 C 5806.185 9469.012 5806.51 9469.386 5806.777 9469.603 C 5818.6094 9479.297 5860.981 9472.299 5913.437 9449.759 C 5959.98 9429.757 5958.1396 9426.59 5892.7666 9424.954 C 5850.899 9423.906 5824.9443 9411.578 5834.062 9396.842 C 5839.496 9388.044 5837.9937 9383.374 5830.755 9382.786 z" svg:height="94.73853mm" draw:style-name="style-10" svg:viewBox="0.0 0.0 10935.967 9473.854" svg:width="109.35967mm" svg:x="62.801945mm" svg:y="118.184525mm"/>
            <draw:path svg:d="M 4957.3843 713.509 C 4957.3843 713.509 2367.9666 -108.694305 0.0 12.120141" svg:height="7.13509mm" draw:style-name="style-11" svg:viewBox="0.0 0.0 4957.3843 713.509" svg:width="49.573845mm" svg:x="91.21324mm" svg:y="21.024712mm"/>
            <draw:path svg:d="M 11539.065 0.00383536 C 11471.933 0.00383536 11413.376 70.629974 11318.304 267.89444 C 11273.79 360.25052 11221.978 454.42578 11203.375 476.2538 C 11184.772 498.08185 11132.157 587.3787 11085.967 674.6915 C 10971.27 891.5036 10810.347 1144.0863 10629.561 1392.3738 C 10546.254 1506.7838 10422.405 1684.0767 10354.229 1785.9414 C 10286.051 1887.8058 10209.252 2000.9154 10183.902 2037.2957 C 9985.225 2322.434 9793.576 2652.43 9605.127 3031.9636 C 9532.146 3178.9397 9450.184 3327.7678 9423.226 3362.6926 C 9396.267 3397.617 9340.016 3485.8892 9298.375 3558.6497 C 9207.631 3717.22 9188.349 3731.5876 9116.475 3702.5168 C 9053.673 3677.1147 8841.974 3644.7773 8703.89 3638.8516 C 8652.957 3636.6658 8474.363 3620.549 8307.015 3603.298 C 8139.666 3586.0466 7836.056 3558.2786 7632.327 3542.1133 C 7428.598 3525.9478 7232.145 3509.6238 7195.7646 3505.733 C 7159.385 3501.8423 7103.1895 3497.6877 7070.088 3495.811 C 7032.628 3493.6875 7000.0723 3467.855 6984.925 3428.0117 C 6956.294 3352.7053 6870.5933 3352.862 6855.9404 3428.0117 C 6847.8047 3469.7356 6852.5444 3471.9285 6886.5327 3443.7212 C 6913.7744 3421.1116 6932.016 3419.2178 6943.5835 3437.9336 C 6965.2793 3473.036 6935.759 3524.0867 6904.723 3504.9062 C 6845.7446 3468.4548 5814.936 3500.1104 5475.973 3548.7278 C 5366.8325 3564.3818 5215.0146 3570.0933 5138.6294 3561.1301 C 5013.8203 3546.4844 4994.684 3551.1704 4944.3257 3609.086 C 4913.5073 3644.531 4851.0103 3687.886 4805.4194 3705.8242 C 4668.8735 3759.5479 4560.6177 3853.3591 4483.7856 3984.4634 C 4419.219 4094.6396 4412.955 4126.9116 4425.081 4277.9854 C 4455.8203 4660.9326 4839.0283 5173.0195 5550.387 5781.976 C 5685.5996 5897.722 5816.5684 5996.548 5841.4287 6001.9106 C 5866.2915 6007.275 5929.7905 6045.9697 5982.8154 6087.9004 C 6035.8433 6129.832 6093.0093 6164.795 6110.146 6164.795 C 6127.281 6164.795 6159.425 6182.655 6181.253 6204.4824 C 6203.081 6226.311 6235.2065 6243.1084 6252.36 6242.516 C 6292.285 6241.1396 6133.0474 6102.0396 5978.681 6002.738 C 5702.6123 5825.1445 5048.562 5180.5703 4837.6655 4879.0854 C 4545.2485 4461.066 4470.505 4233.2 4572.2554 4068.799 C 4652.329 3939.4214 4760.3613 3845.644 4898.024 3786.8528 C 4965.543 3758.0168 5028.4116 3722.5984 5037.757 3707.4778 C 5047.102 3692.3567 5070.2886 3685.9158 5089.8467 3693.4219 C 5109.407 3700.927 5248.9443 3688.7847 5399.9053 3666.9634 C 5641.1553 3632.0908 6458.2227 3579.925 6640.1396 3587.5884 C 6676.52 3589.1206 6861.067 3598.8103 7050.244 3609.086 C 7239.421 3619.361 7584.702 3637.641 7817.5356 3649.6 C 8050.369 3661.5588 8258.729 3677.7195 8280.557 3685.9805 C 8302.385 3694.241 8443.285 3707.364 8593.096 3714.9192 C 8742.902 3722.474 8936.379 3743.3215 9023.043 3761.2212 C 9202.444 3798.2761 9242.88 3853.714 9067.691 3822.4062 C 8871.024 3787.2593 8812.731 3787.7278 8783.265 3823.233 C 8764.91 3845.3484 8764.231 3863.4402 8780.784 3873.6692 C 8795.037 3882.478 8813.245 3879.2603 8821.299 3866.2278 C 8838.129 3838.998 9111.202 3890.547 9198.33 3937.3345 C 9229.879 3954.277 9289.246 3961.3193 9330.621 3953.0442 C 9372.497 3944.6685 9458.813 3957.018 9524.925 3981.1562 C 9590.245 4005.0044 9693.233 4028.8054 9753.955 4034.0725 C 9814.677 4039.3394 9892.067 4058.8367 9925.934 4077.0671 C 9959.801 4095.2986 10028.791 4113.9834 10079.723 4118.408 C 10219.603 4130.561 10276.505 4141.2783 10310.406 4162.23 C 10327.335 4172.693 10347.128 4170.0967 10355.055 4157.269 C 10372.203 4129.522 10467.673 4137.8306 10588.219 4177.113 C 10636.209 4192.7505 10752.426 4217.103 10847.015 4231.683 C 10941.603 4246.263 11084.479 4277.8125 11164.515 4301.136 C 11332.094 4349.971 11492.777 4390.454 11587.848 4408.623 C 11624.229 4415.576 11705.827 4444.388 11768.922 4472.2886 C 11832.015 4500.19 11909.405 4521.3794 11940.901 4519.4175 C 11972.395 4517.456 12047.829 4529.6133 12108.746 4546.7026 C 12169.661 4563.793 12229.192 4575.7817 12241.038 4573.161 C 12264.877 4567.8867 12324.154 4587.785 12457.666 4645.9214 C 12506.491 4667.182 12568.008 4677.614 12594.918 4669.0723 C 12621.826 4660.532 12674.828 4673.4414 12712.327 4698.011 C 12778.807 4741.5713 12839.25 4731.257 12790.048 4684.782 C 12742.704 4640.065 12416.64 4524.3784 12338.604 4524.3784 C 12295.359 4524.3784 12249.074 4513.2363 12235.25 4500.4004 C 12208.28 4475.36 11826.536 4356.7305 11587.848 4298.656 C 11507.812 4279.1826 11353.03 4237.461 11243.89 4206.052 C 11134.749 4174.642 11021.64 4145.2827 10992.535 4140.7324 C 10928.107 4130.662 10513.6 4041.962 10119.41 3953.871 C 9713.214 3863.0957 9382.503 3810.8855 9309.124 3826.5403 C 9254.868 3838.1143 9252.846 3835.92 9293.414 3810.004 C 9318.98 3793.6702 9362.196 3735.8171 9390.152 3681.0195 C 9484.024 3497.0176 9646.886 3317.3413 9773.799 3257.6863 C 9845.839 3223.8228 9977.478 3193.173 10094.605 3183.2722 C 10203.944 3174.0298 10299.45 3156.787 10307.1 3144.4114 C 10333.227 3102.1328 10006.659 3120.84 9890.381 3168.3894 C 9763.672 3220.2039 9608.951 3218.5981 9652.256 3165.909 C 9666.342 3148.773 9724.855 3046.0195 9782.066 2936.879 C 9974.662 2569.4731 10022.996 2485.8494 10104.527 2382.9075 C 10149.191 2326.5137 10185.557 2273.6155 10185.557 2264.6719 C 10185.557 2255.7278 10264.017 2133.2527 10360.016 1992.6472 C 10456.015 1852.0416 10542.376 1717.972 10551.012 1694.991 C 10559.6455 1672.0094 10620.256 1587.4523 10686.611 1507.3021 C 10854.452 1304.5638 11104.813 925.8168 11124.827 844.1902 C 11133.995 806.7974 11171.83 741.3133 11209.163 698.6694 C 11246.496 656.0254 11303.052 568.1965 11334.014 502.71213 C 11364.978 437.2278 11411.165 353.48373 11436.539 317.5038 C 11461.912 281.5237 11482.015 235.73778 11482.015 215.80461 C 11482.015 195.87163 11505.827 149.45187 11534.932 112.451744 C 11600.712 28.826162 11601.811 0.00383536 11539.065 0.00383536 z M 16901.012 0.00383536 C 16850.135 0.23940721 16831.355 4.240697 16839.0 14.886647 L 16964.678 34.730396 C 16967.201 32.09732 16970.092 29.743015 16972.12 26.462168 C 16981.777 10.8340845 16952.727 -0.23537 16901.012 0.00383536 z M 12857.848 0.83065826 C 12836.02 0.83065826 12800.301 12.355713 12778.473 26.462168 C 12743.195 49.260555 12743.196 52.093475 12778.473 52.093678 C 12800.301 52.093678 12836.0205 40.568623 12857.848 26.462168 C 12893.128 3.663778 12893.128 0.83065826 12857.848 0.83065826 z M 12219.541 2.484304 C 12200.358 2.3874106 12180.6 4.2808676 12164.144 7.4452415 C 12131.232 13.7737875 12151.41 18.727053 12209.619 19.020761 C 12267.826 19.314468 12295.273 14.89452 12269.977 8.272064 C 12257.328 4.9607353 12238.723 2.5811973 12219.541 2.484304 z M 14236.161 2.484304 C 14226.97 2.8629954 14219.059 5.5299835 14214.664 9.92571 C 14205.872 18.717566 14221.498 25.13049 14249.391 23.981699 C 14280.212 22.712194 14286.209 16.71793 14265.101 8.272064 C 14255.552 4.4506326 14245.353 2.1056128 14236.161 2.484304 z M 12596.572 3.311127 C 12582.185 3.4887645 12569.147 5.475077 12560.191 9.0988865 C 12542.279 16.346708 12562.838 21.213577 12606.494 20.674408 C 12650.149 20.135237 12665.311 14.153488 12639.566 7.4452415 C 12626.694 4.091118 12610.958 3.133691 12596.572 3.311127 z M 17412.814 5.7915955 C 17334.062 5.638383 17324.066 11.8288555 17367.34 25.635344 C 17409.75 39.165283 17454.04 44.122787 17466.559 36.38404 C 17479.08 28.645496 17486.268 31.82945 17482.268 43.825447 C 17478.27 55.821243 17482.805 66.149666 17492.19 66.149666 C 17501.578 66.149666 17531.344 84.00912 17558.336 105.837166 C 17572.014 116.89754 17585.0 126.76572 17597.197 135.60278 L 17624.482 139.73691 L 17732.795 189.34627 C 17743.236 187.90802 17753.178 185.50304 17762.56 180.25122 C 17814.691 151.07706 17938.404 215.42732 17937.021 271.20175 C 17936.854 277.89728 17935.143 280.94638 17932.06 281.12363 L 18008.955 317.5038 C 17997.734 298.4445 17994.834 278.90616 18003.994 270.3749 C 18015.336 259.81253 18029.74 266.2408 18036.24 284.4309 C 18042.734 302.621 18074.162 317.8367 18105.693 318.33063 C 18203.117 319.8565 18350.445 404.88705 18340.51 453.9296 C 18339.244 460.18143 18338.723 465.1652 18338.857 469.63922 L 18376.064 486.1757 C 18379.729 485.4494 18383.365 484.81293 18387.639 483.69522 C 18420.73 475.04123 18463.17 487.76816 18494.299 515.9413 C 18524.105 542.9148 18546.389 549.9775 18546.389 532.4778 C 18546.389 479.07077 18641.305 500.1362 18704.312 567.20435 C 18744.7 610.19507 18757.768 643.25244 18750.615 685.4402 L 18786.994 706.9376 C 18790.385 685.9973 18886.69 711.3273 19022.639 776.3907 C 19088.123 807.73047 19183.373 863.8882 19234.307 902.0678 C 19285.238 940.247 19364.957 980.4872 19411.246 990.53784 C 19457.535 1000.5881 19509.66 1025.8691 19527.002 1046.7618 C 19544.338 1067.654 19574.754 1084.7957 19594.8 1084.7957 C 19638.977 1084.7957 19641.895 1116.2493 19601.416 1156.7292 C 19586.271 1171.8708 19572.236 1175.7534 19553.459 1169.9584 L 19622.912 1212.1263 C 19669.037 1213.3856 19699.33 1224.0083 19712.209 1244.3724 C 19728.88 1270.7327 19736.74 1272.6294 19737.014 1250.1603 C 19737.727 1192.0844 19789.562 1213.948 19943.72 1336.9766 C 20026.412 1402.9723 20118.016 1474.5797 20147.12 1496.5535 C 20481.648 1749.1272 20463.072 1730.5258 20395.166 1749.5613 C 20386.527 1751.9823 20379.207 1754.1359 20372.842 1756.1758 L 20402.607 1781.8074 C 20416.67 1783.3192 20429.496 1784.2753 20449.736 1785.9414 C 20518.76 1791.6234 20568.508 1822.9946 20656.441 1917.4062 C 20755.133 2023.366 20767.432 2047.658 20739.123 2085.2512 C 20731.701 2095.108 20726.781 2101.8176 20723.414 2106.7488 L 20725.895 2110.056 C 20729.188 2107.4019 20733.441 2104.3147 20739.123 2099.3074 C 20764.906 2076.5835 20788.68 2085.196 20837.516 2134.034 C 20872.771 2169.2893 20901.182 2207.2158 20901.182 2218.3699 C 20901.182 2229.5234 20935.348 2263.244 20976.422 2293.6106 C 21017.494 2323.9775 21081.137 2409.6787 21117.809 2483.78 C 21154.482 2557.8806 21191.75 2610.756 21201.318 2601.1887 C 21210.885 2591.6213 21218.682 2604.4238 21218.682 2629.3008 C 21218.682 2654.177 21261.557 2753.3718 21313.766 2850.0625 C 21380.648 2973.9329 21404.74 3046.7366 21394.795 3096.4558 C 21387.035 3135.2646 21389.793 3177.6772 21401.408 3190.7136 C 21452.566 3248.1257 21505.865 3648.9502 21497.32 3915.8372 C 21492.428 4068.6335 21499.898 4241.275 21514.684 4299.4824 C 21547.13 4427.2544 21543.082 4639.4077 21508.068 4651.709 C 21494.178 4656.5903 21491.35 4674.2183 21501.455 4690.57 C 21527.416 4732.5747 21512.469 5184.1855 21483.264 5238.7534 C 21469.945 5263.642 21466.635 5291.5757 21475.822 5300.765 C 21485.012 5309.9546 21478.746 5318.1284 21461.768 5318.1284 C 21444.787 5318.1284 21430.348 5330.035 21430.348 5344.587 C 21430.348 5359.139 21447.568 5371.045 21468.38 5371.045 C 21498.229 5371.045 21501.244 5388.151 21482.438 5453.7275 C 21469.322 5499.456 21467.297 5550.057 21477.477 5566.1753 C 21515.53 5626.4365 21480.14 5911.495 21427.867 5968.011 C 21370.305 6030.243 21359.34 6080.332 21412.984 6035.8105 C 21455.104 6000.8564 21483.264 6022.3457 21483.264 6089.554 C 21483.264 6144.2134 21454.938 6152.1777 21412.158 6109.398 C 21391.443 6088.685 21378.656 6088.685 21365.855 6109.398 C 21339.65 6151.7944 21376.512 6196.6543 21422.906 6178.851 C 21454.852 6166.5923 21459.477 6175.879 21442.75 6223.4995 C 21431.172 6256.4575 21423.244 6346.3657 21425.387 6422.7637 C 21427.53 6499.1626 21418.717 6561.67 21405.543 6561.67 C 21368.666 6561.67 21381.637 6716.4795 21421.252 6749.359 C 21447.78 6771.3755 21448.777 6791.4233 21427.041 6832.041 C 21378.352 6923.0166 21372.531 7090.8374 21417.945 7090.8364 C 21439.488 7090.8364 21456.807 7108.6973 21456.807 7130.524 C 21456.807 7152.3525 21445.354 7170.2124 21431.174 7170.2114 C 21397.955 7170.2114 21321.686 7023.383 21343.531 7001.5396 C 21352.652 6992.419 21352.719 6985.004 21343.531 6985.0034 C 21334.342 6985.0034 21313.453 7009.26 21297.229 7039.5737 C 21273.697 7083.5444 21277.148 7104.948 21313.766 7145.4067 C 21339.01 7173.301 21381.176 7196.671 21408.023 7196.67 C 21434.873 7196.67 21456.807 7214.531 21456.807 7236.3574 C 21456.807 7292.519 21394.25 7285.5693 21337.744 7223.1284 C 21311.404 7194.024 21264.78 7170.2124 21233.564 7170.2114 C 21202.352 7170.2114 21165.531 7158.241 21151.709 7144.58 C 21137.883 7130.92 20953.436 7056.077 20742.432 6977.562 C 20253.494 6795.6284 20160.094 6764.495 20142.984 6781.605 C 20118.9 6805.691 20161.646 6852.6084 20208.303 6852.7114 C 20232.912 6852.7666 20324.389 6888.541 20411.701 6932.0864 C 20499.014 6975.634 20595.895 7010.58 20626.676 7010.635 C 20657.453 7010.6895 20712.871 7035.275 20749.873 7064.3784 C 20786.871 7093.4824 20840.264 7117.296 20868.936 7117.295 C 20914.963 7117.295 20968.45 7134.3726 21178.994 7219.821 C 21208.098 7231.6333 21313.033 7279.6714 21412.158 7326.481 C 21562.713 7397.5796 21587.6 7418.435 21560.986 7450.5044 C 21543.463 7471.618 21537.217 7497.0156 21547.756 7507.555 C 21558.295 7518.0947 21583.086 7505.758 21602.326 7479.4434 C 21624.387 7449.273 21643.488 7441.9165 21654.416 7459.5996 C 21663.95 7475.0225 21697.775 7487.3926 21729.658 7487.7114 C 21824.88 7488.667 22016.701 7588.4272 22031.447 7644.808 C 22038.97 7673.576 22064.611 7695.4453 22088.498 7693.5903 C 22181.81 7686.3467 22248.504 7700.8203 22281.975 7734.105 C 22301.205 7753.2266 22396.643 7805.751 22493.64 7851.5137 C 22671.385 7935.3726 22736.21 7987.1934 22656.525 7980.498 C 22632.781 7978.503 22608.713 7990.222 22602.781 8006.9565 C 22595.938 8026.2607 22627.334 8037.549 22687.945 8037.549 C 22743.377 8037.549 22806.414 8057.931 22838.426 8086.3315 C 22880.61 8123.755 22896.084 8127.093 22905.398 8100.387 C 22914.111 8075.4194 22929.24 8081.079 22956.662 8120.231 C 22977.762 8150.356 23009.018 8175.629 23026.941 8175.6284 C 23044.867 8175.6284 23101.465 8196.679 23152.62 8222.757 C 23324.775 8310.528 23411.535 8386.208 23422.99 8460.056 C 23433.816 8529.85 23435.021 8530.856 23454.41 8473.284 C 23465.436 8440.543 23486.361 8413.754 23501.54 8413.753 C 23540.543 8413.753 23834.918 8698.835 23815.73 8718.024 C 23807.03 8726.726 23818.965 8726.109 23842.19 8717.197 C 23908.273 8691.838 24473.055 9184.87 24473.055 9267.861 C 24473.055 9292.799 24491.959 9313.337 24515.223 9313.337 C 24538.488 9313.337 24592.062 9349.994 24634.285 9395.192 L 24711.18 9477.048 L 24651.648 9524.177 C 24665.652 9536.976 24678.705 9549.6045 24691.336 9562.21 C 24742.332 9545.843 24791.314 9589.503 24876.545 9710.212 C 24994.129 9876.743 25036.932 9965.808 25033.64 10038.46 C 25032.373 10066.457 25066.768 10129.285 25109.709 10178.193 C 25170.674 10247.63 25187.43 10292.209 25187.43 10382.418 C 25187.43 10485.517 25178.395 10504.223 25098.96 10551.09 C 25014.434 10600.962 24920.166 10634.905 24711.18 10692.477 C 24660.248 10706.508 24564.998 10740.599 24499.514 10767.718 C 24337.104 10834.9795 23968.867 10899.895 23913.297 10871.07 C 23884.248 10856.002 23865.002 10859.381 23857.072 10880.992 C 23847.486 10907.12 23837.816 10907.288 23809.943 10880.992 C 23759.281 10833.198 23735.139 10839.945 23750.412 10898.355 C 23762.615 10945.024 23747.836 10949.026 23569.338 10949.619 C 23462.441 10949.975 23309.549 10964.201 23229.514 10981.038 C 23149.477 10997.875 22986.982 11014.92 22868.191 11019.072 C 22749.404 11023.224 22642.115 11033.438 22629.24 11041.396 C 22594.176 11063.068 22549.625 11026.738 22538.29 10966.982 C 22526.035 10902.365 22445.691 10894.238 22456.434 10958.714 C 22463.38 11000.407 22456.502 11000.94 22371.271 10965.328 C 22247.99 10913.818 22233.156 10917.132 22290.242 10980.211 C 22337.316 11032.226 22336.398 11033.13 22239.807 11033.128 C 22185.76 11033.128 22148.377 11021.969 22156.297 11009.15 C 22164.219 10996.331 22135.25 10941.447 22091.805 10886.78 C 22048.363 10832.113 22012.457 10779.9375 22012.432 10771.025 C 22012.406 10762.112 21958.83 10721.43 21893.37 10680.074 C 21827.91 10638.721 21774.307 10593.795 21774.307 10580.855 C 21774.307 10551.607 21882.682 10523.024 21949.592 10534.554 C 22012.795 10545.444 22007.34 10450.676 21939.67 10357.613 C 21896.38 10298.083 21832.648 10262.174 21866.084 10316.272 C 21874.457 10329.819 21869.945 10348.268 21856.162 10356.787 C 21842.379 10365.307 21823.281 10360.239 21813.994 10345.211 C 21804.705 10330.185 21785.729 10325.359 21770.998 10334.463 C 21724.957 10362.916 21589.098 10209.919 21589.098 10129.411 C 21589.098 10055.153 21667.73 9984.679 21708.986 10021.924 C 21720.51 10032.326 21721.936 10026.059 21711.467 10007.868 C 21685.764 9963.198 21603.205 9965.94 21564.293 10012.829 C 21546.895 10033.792 21515.604 10043.947 21494.84 10035.9795 C 21452.004 10019.542 21442.951 10068.431 21484.092 10093.857 C 21498.88 10102.997 21502.793 10122.963 21493.186 10138.506 C 21483.578 10154.049 21503.062 10187.111 21536.182 10212.093 C 21569.303 10237.074 21591.7 10272.093 21585.791 10289.814 C 21578.355 10312.118 21553.824 10305.433 21505.588 10267.49 C 21411.898 10193.794 21400.93 10198.52 21447.71 10292.295 C 21474.94 10346.872 21507.312 10371.671 21550.236 10371.67 C 21590.334 10371.67 21618.334 10390.697 21629.611 10426.24 C 21640.797 10461.475 21662.938 10477.145 21690.797 10469.234 C 21772.986 10445.898 21787.596 10444.402 21853.682 10449.391 C 21914.85 10454.009 21915.844 10456.477 21866.91 10477.503 C 21837.807 10490.01 21781.252 10500.458 21741.232 10501.48 C 21668.875 10503.331 21632.188 10580.542 21701.545 10584.99 C 21733.723 10587.055 22144.723 11037.165 22144.723 11070.335 C 22144.723 11079.474 22114.957 11098.673 22078.576 11112.503 C 21996.363 11143.761 21988.996 11201.617 22028.14 11508.551 C 22045.104 11641.536 22043.176 11650.754 22003.336 11617.691 C 21979.393 11597.817 21958.273 11562.829 21956.207 11539.144 C 21954.143 11515.46 21944.96 11543.775 21935.537 11601.982 C 21926.11 11660.19 21929.03 11722.058 21942.15 11740.062 C 21955.268 11758.066 21957.822 11793.786 21947.94 11819.437 C 21930.846 11863.796 21928.84 11864.303 21904.117 11820.264 C 21889.818 11794.798 21866.684 11773.963 21852.854 11773.961 C 21818.787 11773.961 21820.219 11872.499 21854.508 11883.929 C 21899.43 11898.903 21832.12 12054.146 21766.865 12085.674 C 21719.8 12108.411 21716.979 12113.989 21754.463 12115.439 C 21816.396 12117.834 21813.117 12184.942 21747.848 12250.211 C 21718.744 12279.316 21694.932 12319.463 21694.932 12339.508 C 21694.932 12359.554 21676.43 12390.833 21653.59 12409.788 C 21630.75 12428.744 21617.865 12465.695 21624.65 12491.644 C 21631.436 12517.592 21620.172 12552.497 21599.846 12569.365 C 21579.521 12586.234 21562.639 12613.6875 21562.639 12630.55 C 21562.639 12687.969 21373.803 12964.588 21334.436 12964.586 C 21312.873 12964.586 21302.346 12975.752 21311.285 12990.218 C 21320.225 13004.684 21297.207 13056.393 21260.021 13105.146 C 21222.834 13153.899 21192.223 13212.746 21192.223 13235.784 C 21192.223 13261.322 21126.465 13309.139 21022.725 13358.154 C 20929.133 13402.374 20842.4 13456.845 20830.074 13478.87 C 20817.748 13500.8955 20770.668 13545.882 20725.895 13578.916 C 20681.12 13611.95 20639.857 13650.667 20634.117 13664.905 C 20618.227 13704.313 20444.273 13852.581 20391.857 13871.611 C 20366.39 13880.857 20345.557 13902.739 20345.557 13919.566 C 20345.557 13976.597 20510.152 13918.866 20648.174 13813.733 C 20899.354 13622.399 21178.645 13361.102 21298.057 13206.019 C 21363.54 13120.972 21467.719 12988.7 21529.566 12912.496 C 21591.414 12836.293 21642.014 12762.548 21642.014 12747.959 C 21642.014 12733.371 21665.03 12692.699 21692.451 12657.835 C 21719.875 12622.971 21792.275 12472.304 21853.682 12322.972 C 21915.088 12173.638 21975.951 12033.915 21989.28 12012.086 C 22094.637 11839.513 22181.48 11524.1045 22143.068 11452.327 C 22106.195 11383.433 22113.91 11255.026 22157.125 11219.163 C 22182.041 11198.484 22342.494 11182.961 22613.531 11175.342 C 22843.42 11168.881 23060.842 11152.946 23097.223 11139.788 C 23133.602 11126.63 23258.617 11109.313 23375.035 11101.754 C 23642.299 11084.4 23964.945 11043.647 24095.197 11009.977 C 24150.422 10995.701 24284.54 10963.691 24393.68 10939.697 C 24614.135 10891.234 25099.223 10734.865 25216.37 10674.287 C 25354.871 10602.665 25380.588 10471.637 25303.186 10229.456 C 25260.795 10096.82 25249.182 10070.035 25163.453 9910.303 C 24984.73 9577.299 24613.379 9143.349 24241.545 8832.126 C 23899.27 8545.641 23545.322 8281.462 23504.02 8281.462 C 23494.123 8281.462 23449.004 8253.116 23403.973 8219.45 C 23358.943 8185.783 23262.586 8124.9473 23189.826 8083.851 C 23117.066 8042.7544 22962.283 7955.161 22845.867 7889.5474 C 22614.852 7759.3457 22355.783 7629.1167 21866.91 7396.761 L 21549.41 7246.2793 L 21551.89 6844.4434 C 21553.176 6623.411 21568.498 6335.4517 21585.791 6204.4824 C 21673.084 5543.3086 21674.154 3740.4417 21587.443 3360.2122 C 21572.512 3294.7275 21555.87 3211.384 21550.236 3175.004 C 21521.332 2988.3252 21499.365 2916.9495 21418.771 2740.095 C 21207.354 2276.173 20880.74 1890.2725 20345.557 1473.4023 C 20221.863 1377.0541 20099.107 1279.393 20072.705 1255.948 C 19974.568 1168.8058 19521.768 881.4711 19278.955 752.41284 C 19208.996 715.228 19078.027 639.7114 18987.912 584.5676 C 18809.602 475.4508 18444.531 291.0455 18407.482 291.0455 C 18394.793 291.0455 18322.576 262.17673 18247.08 227.38013 C 17870.2 53.673843 17742.408 15.502525 17514.514 8.272064 C 17472.443 6.937359 17439.066 5.842666 17412.814 5.7915955 z M 12382.425 6.618418 C 12365.771 8.479174 12369.143 17.070581 12389.039 39.691334 C 12429.476 85.66377 12426.2295 85.63329 12441.956 44.65227 C 12449.61 24.704361 12434.373 8.7874155 12405.576 6.618418 C 12395.491 5.858815 12387.976 5.998301 12382.425 6.618418 z M 17244.97 28.115812 C 17241.264 27.396986 17234.525 35.819233 17223.473 52.920498 C 17219.1 59.687286 17215.484 67.29725 17211.896 74.41789 L 17247.451 79.37883 C 17249.172 72.36537 17249.994 64.912254 17249.932 57.881435 C 17249.756 38.6031 17248.676 28.83464 17244.97 28.115812 z M 17314.424 66.149666 C 17310.143 67.45954 17305.566 76.254425 17301.193 88.473885 L 17326.826 92.607994 C 17327.037 86.4581 17326.084 80.46202 17324.346 75.24472 C 17321.867 67.81361 17317.992 65.057396 17314.424 66.149666 z M 17865.088 225.72649 C 17859.96 225.7937 17854.715 227.07289 17850.205 229.8606 C 17846.145 232.36932 17840.334 234.27145 17834.494 236.47517 L 17927.926 280.29678 C 17922.871 277.5529 17916.205 269.6809 17908.908 257.14575 C 17897.156 236.96246 17880.463 225.52522 17865.088 225.72649 z M 13152.196 476.2538 C 13137.645 476.2538 13118.195 488.15997 13109.202 502.71213 C 13100.209 517.2643 13105.398 529.1705 13119.95 529.1705 C 13134.502 529.1705 13153.125 517.2643 13162.118 502.71213 C 13171.112 488.15997 13166.748 476.2538 13152.196 476.2538 z M 13215.035 539.9192 C 13208.708 541.42303 13200.158 545.87646 13189.403 554.802 C 13167.737 572.78455 13157.317 599.8768 13166.253 614.33344 C 13176.121 630.2998 13191.297 626.2174 13205.113 604.4114 C 13232.235 561.6079 13234.016 535.4076 13215.035 539.9192 z M 18655.53 582.08716 C 18642.469 582.08716 18625.693 591.924 18615.842 604.4114 L 18649.742 624.2553 C 18655.852 619.7772 18661.7 614.61725 18665.451 608.5455 C 18674.445 593.9933 18670.082 582.08716 18655.53 582.08716 z M 13355.595 636.65765 C 13351.889 635.9386 13345.149 644.36066 13334.098 661.46234 C 13319.992 683.2904 13308.69 710.0475 13308.466 721.82043 C 13308.244 733.59296 13319.546 736.60187 13334.098 727.60815 C 13348.649 718.61444 13360.778 691.0305 13360.556 666.4233 C 13360.382 647.14435 13359.302 637.3763 13355.595 636.65765 z M 13667.308 767.29565 C 13656.676 770.9328 13654.345 787.464 13661.52 806.1563 C 13669.716 827.51807 13664.686 851.29895 13650.7705 859.89984 C 13636.854 868.5003 13625.14 886.7207 13625.14 900.4141 C 13625.14 936.9934 13667.382 931.4196 13702.034 889.66547 C 13734.951 850.0038 13714.689 767.29565 13672.269 767.29565 C 13670.449 767.29565 13668.826 766.7757 13667.308 767.29565 z M 12776.819 1033.5326 C 12754.786 1036.9049 12725.557 1064.4476 12725.557 1088.9298 C 12725.557 1106.4739 12740.924 1104.8373 12766.07 1083.9689 C 12788.25 1065.5612 12800.842 1045.153 12794.183 1038.4935 C 12791.889 1036.1996 12789.043 1034.2064 12785.914 1033.5326 C 12783.176 1032.9427 12779.967 1033.0505 12776.819 1033.5326 z M 12962.027 1111.254 C 12946.615 1111.254 12941.459 1123.1602 12950.452 1137.7123 C 12959.445 1152.264 12972.148 1164.1707 12978.563 1164.1707 C 12984.982 1164.1707 12990.14 1152.264 12990.14 1137.7123 C 12990.14 1123.1602 12977.439 1111.254 12962.027 1111.254 z M 13503.597 1570.1406 C 13500.434 1570.6724 13496.485 1572.026 13492.848 1574.2748 C 13478.295 1583.2686 13466.39 1595.1423 13466.39 1601.5599 C 13466.39 1607.977 13478.296 1613.9623 13492.848 1613.9623 C 13507.399 1613.9623 13519.306 1601.2612 13519.306 1585.8503 C 13519.306 1574.2917 13513.084 1568.5452 13503.597 1570.1406 z M 12302.223 1719.7957 C 12287.67 1719.7957 12275.765 1731.6694 12275.765 1747.0808 C 12275.765 1762.4917 12287.67 1768.4768 12302.223 1759.4832 C 12316.774 1750.4894 12328.682 1737.7883 12328.682 1731.3711 C 12328.682 1724.9536 12316.774 1719.7957 12302.223 1719.7957 z M 12379.944 1746.2539 C 12355.594 1753.5072 12328.226 1813.2318 12329.508 1860.3555 C 12329.971 1877.355 12347.83 1867.9321 12369.195 1839.6849 C 12413.293 1781.3813 12419.582 1746.2539 12384.905 1746.2539 C 12383.314 1746.2539 12381.567 1745.7703 12379.944 1746.2539 z M 11508.473 1905.0039 C 11493.92 1905.0039 11482.015 1916.8778 11482.015 1932.2891 C 11482.015 1947.7 11493.92 1953.6852 11508.473 1944.6914 C 11523.024 1935.6978 11534.932 1922.9966 11534.932 1916.5795 C 11534.932 1910.1619 11523.024 1905.0039 11508.473 1905.0039 z M 12974.43 2019.9324 C 12971.267 2020.464 12967.318 2021.8177 12963.681 2024.0664 C 12949.129 2033.0602 12937.223 2044.934 12937.223 2051.3516 C 12937.223 2057.7688 12949.129 2063.754 12963.681 2063.754 C 12978.232 2063.754 12990.14 2051.0527 12990.14 2035.642 C 12990.14 2024.0834 12983.917 2018.3368 12974.43 2019.9324 z M 13199.325 2037.2957 C 13184.773 2037.2957 13179.584 2049.2017 13188.577 2063.754 C 13197.57 2078.3057 13217.02 2090.2122 13231.571 2090.2122 C 13246.123 2090.2122 13250.487 2078.3057 13241.493 2063.754 C 13232.5 2049.2017 13213.877 2037.2957 13199.325 2037.2957 z M 20894.566 2306.8398 L 20909.45 2324.2031 C 20922.037 2321.5344 20921.549 2316.3115 20906.143 2310.1472 C 20902.422 2308.6577 20898.387 2307.807 20894.566 2306.8398 z M 13468.87 2487.0872 C 13455.681 2487.0872 13451.336 2510.8997 13458.948 2540.004 C 13466.558 2569.108 13477.346 2592.9207 13482.926 2592.9207 C 13488.503 2592.9207 13492.848 2569.108 13492.848 2540.004 C 13492.848 2510.8997 13482.062 2487.0872 13468.87 2487.0872 z M 12604.84 2645.8372 C 12598.424 2645.8372 12593.265 2657.7434 12593.265 2672.2957 C 12593.265 2686.8474 12605.967 2698.754 12621.377 2698.754 C 12636.788 2698.754 12641.945 2686.8474 12632.952 2672.2957 C 12623.959 2657.7434 12611.256 2645.8372 12604.84 2645.8372 z M 12644.527 2751.6707 C 12629.115 2751.6707 12623.959 2763.5767 12632.952 2778.129 C 12641.945 2792.6807 12654.648 2804.5872 12661.064 2804.5872 C 12667.482 2804.5872 12672.64 2792.6807 12672.64 2778.129 C 12672.64 2763.5767 12659.939 2751.6707 12644.527 2751.6707 z M 31071.102 2888.923 C 31065.686 2890.9163 31062.799 2904.3845 31063.66 2925.3035 C 31064.93 2956.126 31070.924 2962.9465 31079.371 2941.8398 C 31087.016 2922.7402 31086.508 2899.3687 31077.717 2890.577 C 31075.518 2888.3784 31072.908 2888.2585 31071.102 2888.923 z M 12651.969 2965.8176 C 12649.812 2966.1406 12647.008 2967.4714 12644.527 2968.298 C 12625.428 2974.6646 12604.594 2995.5005 12598.226 3014.6003 C 12591.611 3034.444 12601.533 3044.366 12621.377 3037.7512 C 12640.477 3031.3845 12661.3125 3010.5486 12667.679 2991.4492 C 12673.467 2974.086 12667.071 2963.5564 12651.969 2965.8176 z M 10401.357 3108.0312 C 10383.565 3108.0486 10367.819 3110.4548 10358.362 3116.2996 C 10343.873 3125.2532 10361.817 3140.941 10398.05 3151.0261 C 10492.204 3177.2324 10498.537 3177.064 10514.632 3151.0261 C 10527.586 3130.0645 10454.7295 3107.9788 10401.357 3108.0312 z M 10943.753 3125.3945 C 10915.967 3125.3945 10899.932 3133.2986 10899.932 3148.5457 C 10899.932 3163.0974 10950.533 3173.1467 11012.379 3171.6965 C 11107.904 3169.4558 11114.874 3166.541 11058.682 3148.5457 C 11011.073 3133.2986 10971.539 3125.3945 10943.753 3125.3945 z M 10741.182 3127.048 C 10708.823 3128.2273 10693.937 3135.4905 10701.494 3147.7188 C 10720.398 3178.3066 10873.552 3185.0117 10873.473 3155.1602 C 10873.444 3144.2458 10831.015 3131.5742 10779.215 3127.875 C 10764.768 3126.843 10751.967 3126.655 10741.182 3127.048 z M 11216.6045 3137.7969 C 11178.982 3141.359 11161.667 3170.6077 11207.51 3197.3281 C 11234.722 3213.1887 11273.291 3220.7483 11292.672 3213.8645 C 11312.053 3206.98 11350.748 3201.4622 11378.662 3201.4622 C 11406.575 3201.4622 11429.098 3188.056 11429.098 3172.5234 C 11429.098 3156.5037 11407.282 3151.6008 11377.835 3160.948 C 11349.281 3170.0107 11303.763 3166.1956 11276.963 3151.8528 C 11255.296 3140.2576 11233.704 3136.1775 11216.6045 3137.7969 z M 11507.646 3141.1042 C 11490.222 3143.389 11482.015 3156.054 11482.015 3179.9648 C 11482.015 3219.4097 11649.661 3276.0837 11724.273 3261.8203 C 11762.993 3254.419 11816.573 3261.1453 11843.336 3276.7031 C 11903.706 3311.7986 11924.789 3313.4023 11943.382 3283.3176 C 11970.811 3238.939 11827.99 3170.174 11745.771 3188.2332 C 11698.331 3198.6526 11638.123 3189.7507 11590.328 3165.909 C 11552.375 3146.9746 11525.07 3138.819 11507.646 3141.1042 z M 12177.373 3246.1106 C 12169.297 3246.3916 12160.209 3250.9395 12150.088 3259.3398 C 12121.205 3283.309 12121.268 3292.8455 12149.261 3310.6028 C 12168.139 3322.5781 12198.746 3332.704 12217.061 3332.927 C 12243.446 3333.2476 12243.408 3322.5312 12217.887 3281.664 C 12202.546 3257.0986 12190.832 3245.6416 12177.373 3246.1106 z M 12524.639 3307.2954 C 12490.655 3307.2954 12522.107 3384.1594 12560.191 3394.1118 C 12633.468 3413.2605 12637.097 3413.9448 12655.276 3395.7656 C 12669.432 3381.6116 12559.643 3307.2954 12524.639 3307.2954 z M 12393.174 3333.754 C 12370.485 3333.754 12360.055 3345.423 12369.195 3360.2122 C 12378.337 3375.0012 12396.99 3380.1602 12410.537 3371.7876 C 12447.236 3349.1067 12439.647 3333.754 12393.174 3333.754 z M 12792.528 3342.022 C 12786.463 3343.7532 12777.624 3349.937 12765.243 3360.2122 C 12734.809 3385.471 12732.485 3402.148 12755.321 3429.6653 C 12792.813 3474.837 12790.967 3474.4797 12834.696 3420.5703 C 12859.369 3390.1519 12860.478 3382.264 12838.004 3395.7656 C 12816.782 3408.5159 12804.931 3400.3374 12804.931 3371.7876 C 12804.931 3348.8457 12802.639 3339.1372 12792.528 3342.022 z M 13019.078 3425.5312 C 13017.31 3425.97 13014.949 3426.9866 13013.29 3428.0117 C 13000.026 3436.2097 12996.65 3454.1526 13005.022 3467.6992 C 13029.903 3507.9563 13069.428 3495.682 13052.978 3452.8164 C 13045.677 3433.7898 13031.464 3422.458 13019.078 3425.5312 z M 13185.27 3492.504 C 13144.553 3492.504 13145.567 3496.9824 13189.403 3545.4204 C 13242.045 3603.5896 13270.266 3597.22 13245.628 3533.018 C 13237.013 3510.5623 13209.81 3492.504 13185.27 3492.504 z M 13366.344 3533.018 C 13356.619 3536.1748 13364.875 3558.4292 13400.243 3597.5103 C 13426.662 3626.7036 13460.651 3651.254 13475.484 3651.254 C 13490.319 3651.254 13474.055 3621.4304 13439.931 3585.108 C 13403.532 3546.3623 13376.068 3529.861 13366.344 3533.018 z M 6902.2427 3663.6562 C 6898.1445 3663.7393 6895.072 3663.9165 6893.1475 3664.483 C 6877.757 3669.0132 6832.2935 3679.6921 6792.275 3688.461 C 6752.257 3697.2292 6719.4775 3713.3774 6719.5146 3724.0142 C 6719.5806 3742.1575 7093.077 3747.8699 7208.994 3731.4556 C 7238.0977 3727.3345 7185.3345 3708.6768 7091.585 3690.1145 C 7009.556 3673.8716 6930.9287 3663.0728 6902.2427 3663.6562 z M 13901.298 3677.7122 C 13878.61 3677.7122 13867.5 3689.6184 13876.493 3704.1704 C 13885.487 3718.7222 13904.143 3730.629 13917.835 3730.629 C 13931.53 3730.629 13942.64 3718.7222 13942.64 3704.1704 C 13942.64 3689.6184 13923.986 3677.7122 13901.298 3677.7122 z M 5629.762 3700.8633 C 5615.3755 3701.2085 5602.3115 3702.9856 5595.0356 3704.9973 C 5580.4834 3709.02 5506.4316 3715.4233 5429.671 3719.8801 C 5352.907 3724.3364 5269.5635 3740.5151 5244.4624 3755.4336 C 5211.3 3775.1409 5248.7993 3779.753 5383.3687 3771.97 C 5575.917 3760.8342 5776.106 3712.9082 5674.4106 3702.5168 C 5659.8584 3701.0295 5644.149 3700.5176 5629.762 3700.8633 z M 21438.615 3702.5168 L 21437.79 3741.3774 C 21443.238 3746.0215 21448.12 3747.5833 21451.846 3743.858 C 21459.139 3736.564 21452.898 3719.008 21438.615 3702.5168 z M 7606.696 3704.1704 C 7572.7207 3705.0364 7536.298 3715.0803 7525.667 3732.2825 C 7516.118 3747.7322 7477.0225 3771.513 7438.8506 3786.026 C 7383.132 3807.21 7363.288 3803.8833 7336.3247 3767.009 C 7290.3374 3704.12 7263.4546 3738.1748 7305.7324 3805.8696 C 7341.123 3862.5417 7403.3525 3867.6243 7464.4824 3818.272 C 7484.0903 3802.4404 7538.731 3781.256 7586.0254 3771.143 C 7633.3193 3761.0303 7672.0146 3741.5442 7672.0146 3728.1484 C 7672.0146 3711.217 7640.6704 3703.3044 7606.696 3704.1704 z M 6419.378 3709.9583 C 6403.1357 3711.3923 6397.45 3727.1528 6414.417 3754.6067 C 6424.0083 3770.1267 6451.514 3783.5454 6475.602 3783.5454 C 6515.9907 3783.5454 6516.024 3779.3176 6474.775 3738.0703 C 6457.495 3720.79 6439.887 3711.8833 6426.8193 3709.9583 C 6424.0967 3709.557 6421.698 3709.7532 6419.378 3709.9583 z M 6071.2856 3713.2656 C 6034.916 3715.3638 6005.1504 3732.2825 6005.1396 3750.4727 C 6005.132 3768.6626 6034.9053 3783.5454 6071.2856 3783.5454 C 6110.214 3783.5454 6137.431 3768.0474 6137.431 3746.3384 C 6137.431 3723.6143 6112.0234 3710.9155 6071.2856 3713.2656 z M 8265.674 3730.629 C 8259.257 3730.629 8254.098 3742.535 8254.098 3757.0872 C 8254.098 3771.639 8266.801 3783.5454 8282.21 3783.5454 C 8297.622 3783.5454 8302.778 3771.639 8293.785 3757.0872 C 8284.792 3742.535 8272.09 3730.629 8265.674 3730.629 z M 8431.038 3743.858 C 8415.1455 3744.5513 8391.389 3754.6414 8370.68 3770.3164 C 8322.132 3807.0654 8322.059 3808.363 8378.121 3809.177 C 8440.0 3810.075 8482.438 3769.9292 8444.268 3746.3384 C 8441.105 3744.3845 8436.335 3743.6267 8431.038 3743.858 z M 5085.7124 3757.0872 C 5040.0615 3758.019 4994.536 3806.347 5012.1255 3834.8086 C 5026.503 3858.071 5040.0625 3857.4573 5068.349 3833.9817 C 5108.3438 3800.7888 5118.3228 3756.4211 5085.7124 3757.0872 z M 10222.764 4180.42 C 10217.045 4180.42 10212.015 4198.28 10212.015 4220.1074 C 10212.015 4241.936 10223.552 4259.795 10237.646 4259.795 C 10251.743 4259.795 10256.769 4241.936 10248.395 4220.1074 C 10240.018 4198.28 10228.483 4180.42 10222.764 4180.42 z M 7389.241 4191.169 C 7380.1562 4193.903 7379.137 4207.819 7393.3755 4230.8564 C 7402.967 4246.377 7423.375 4259.795 7438.8506 4259.795 C 7456.395 4259.795 7454.7573 4244.427 7433.8896 4219.281 C 7415.7446 4197.4185 7398.3257 4188.4355 7389.241 4191.169 z M 10317.848 4206.8784 C 10303.296 4206.8784 10291.39 4218.753 10291.39 4234.1636 C 10291.39 4249.574 10303.296 4255.56 10317.848 4246.566 C 10332.4 4237.5728 10344.307 4224.8716 10344.307 4218.454 C 10344.307 4212.037 10332.4 4206.8784 10317.848 4206.8784 z M 8133.382 4312.712 C 8126.9653 4312.712 8121.806 4324.618 8121.806 4339.17 C 8121.806 4353.7227 8134.5093 4365.6284 8149.9185 4365.6284 C 8165.33 4365.6284 8170.487 4353.7227 8161.4937 4339.17 C 8152.5005 4324.618 8139.798 4312.712 8133.382 4312.712 z M 5262.653 4365.6284 C 5247.2437 4365.6284 5242.0845 4377.535 5251.077 4392.087 C 5260.073 4406.639 5272.77 4418.545 5279.189 4418.545 C 5285.6055 4418.545 5290.7646 4406.639 5290.7646 4392.087 C 5290.7646 4377.535 5278.0645 4365.6284 5262.653 4365.6284 z M 7286.7153 4392.087 C 7280.299 4392.087 7275.1396 4403.993 7275.1396 4418.545 C 7275.1396 4433.0977 7287.8423 4445.0034 7303.252 4445.0034 C 7318.6636 4445.0034 7323.8203 4433.0977 7314.827 4418.545 C 7305.834 4403.993 7293.1313 4392.087 7286.7153 4392.087 z M 17318.557 4451.618 C 17315.27 4454.9634 17312.383 4459.8 17310.29 4465.674 C 17303.094 4485.8647 17295.916 4491.211 17279.697 4482.2104 L 17271.428 4527.6855 C 17283.586 4541.531 17296.133 4550.837 17304.502 4550.837 C 17334.623 4550.837 17360.494 4493.3247 17349.977 4462.3667 L 17349.977 4461.54 L 17318.557 4451.618 z M 7619.925 4452.445 C 7590.7964 4454.763 7566.1816 4471.7324 7566.1816 4499.5737 C 7566.1816 4516.14 7584.041 4522.833 7605.869 4514.4565 C 7630.4727 4505.015 7645.5566 4514.2046 7645.5566 4539.261 C 7645.5566 4561.4917 7633.6504 4573.06 7619.098 4564.066 C 7604.546 4555.0728 7592.6396 4560.2305 7592.6396 4575.6416 C 7592.6396 4619.9604 7698.899 4607.877 7716.663 4561.5854 C 7725.471 4538.629 7713.722 4501.5933 7691.0317 4478.9033 C 7674.679 4462.552 7652.975 4453.7583 7632.327 4452.445 C 7628.0254 4452.171 7624.086 4452.114 7619.925 4452.445 z M 17378.916 4580.6025 C 17374.906 4580.4395 17370.957 4580.966 17366.514 4581.429 C 17356.355 4582.4893 17345.16 4584.888 17332.613 4588.8706 C 17278.77 4605.96 17260.39 4674.7036 17238.355 4947.712 C 17233.068 5013.1963 17227.08 5066.7744 17224.299 5066.7744 C 17221.521 5066.7744 17215.947 5108.4463 17211.896 5159.3784 C 17207.848 5210.311 17189.6 5344.2563 17171.383 5457.0347 C 17134.955 5682.5386 17132.79 5683.491 16948.967 5629.841 C 16837.992 5597.4507 16793.297 5561.837 16816.676 5524.0073 C 16823.852 5512.3984 16811.621 5503.337 16789.39 5503.337 C 16763.117 5503.337 16754.512 5519.5396 16763.76 5549.6387 C 16771.582 5575.105 16760.346 5566.5117 16738.955 5530.622 C 16728.428 5512.9614 16720.756 5497.1436 16715.803 5481.8394 L 16666.193 5469.437 C 16661.27 5498.0986 16659.404 5523.5093 16662.887 5536.4097 C 16665.832 5547.3237 16649.066 5556.2534 16625.68 5556.2534 C 16595.52 5556.2534 16588.924 5542.7964 16602.53 5509.951 C 16609.564 5492.9683 16614.74 5475.5024 16619.064 5457.8613 L 16551.266 5440.498 C 16529.488 5466.2144 16514.615 5465.822 16490.08 5445.459 C 16458.766 5419.4697 16446.709 5421.5957 16426.416 5457.8613 C 16395.252 5513.5444 16335.21 5516.851 16314.794 5463.6494 C 16306.418 5441.822 16279.325 5423.962 16254.437 5423.962 C 16207.894 5423.962 16145.609 5407.4316 15910.478 5333.838 C 15835.765 5310.4536 15748.308 5291.67 15716.175 5291.67 C 15684.043 5291.67 15627.497 5267.858 15590.497 5238.7534 C 15517.435 5181.2827 15424.486 5169.1226 15381.312 5212.295 C 15362.682 5230.9243 15317.573 5223.0156 15237.444 5186.6636 C 15106.349 5127.189 15017.878 5116.6597 15033.219 5162.6855 C 15045.93 5200.8164 15303.96 5286.8384 15412.73 5289.1895 C 15457.244 5290.152 15516.774 5309.1655 15545.022 5330.531 C 15573.269 5351.8955 15624.006 5369.7554 15657.47 5370.2183 C 15690.935 5370.6807 15750.465 5386.849 15789.762 5406.5986 C 15829.058 5426.3486 15902.541 5451.146 15953.473 5461.9956 C 16004.404 5472.845 16093.702 5492.557 16151.91 5505.8174 C 16210.118 5519.0786 16304.935 5536.668 16361.923 5544.6777 C 16418.912 5552.6885 16508.209 5581.126 16560.361 5607.5166 C 16612.512 5633.9067 16696.291 5663.4155 16747.223 5673.662 C 16846.176 5693.57 16978.918 5732.1924 17099.45 5775.3613 C 17143.084 5790.99 17183.172 5791.752 17197.014 5777.842 C 17233.549 5741.1313 17309.441 5253.4746 17321.865 4974.17 C 17328.014 4835.9253 17342.361 4712.479 17354.111 4700.4917 C 17385.305 4668.666 17368.557 5145.667 17331.787 5331.3574 C 17238.746 5801.17 17240.498 5774.616 17291.271 5811.7417 C 17317.262 5830.7466 17378.307 5853.894 17426.871 5863.0044 C 17475.436 5872.1157 17522.25 5889.79 17530.225 5902.692 C 17538.197 5915.595 17577.354 5926.67 17617.867 5926.67 C 17658.383 5926.67 17839.156 5973.2144 18019.703 6030.8496 C 18200.25 6088.486 18383.67 6147.5576 18427.326 6161.488 C 18470.984 6175.4175 18548.025 6194.989 18598.479 6205.309 C 18648.934 6215.63 18708.465 6233.5547 18730.771 6244.9966 C 18803.93 6282.527 19135.635 6378.393 19148.316 6365.713 C 19155.13 6358.898 19203.502 6374.64 19256.63 6401.266 C 19309.762 6427.8926 19371.227 6456.548 19393.057 6464.105 C 19458.78 6486.8584 19484.969 6468.1694 19490.621 6394.652 C 19490.701 6393.591 19490.545 6393.199 19490.621 6392.1714 L 19421.168 6368.1934 C 19397.43 6376.781 19378.688 6369.682 19347.58 6343.3887 L 19135.088 6271.455 C 19090.54 6266.3066 19045.836 6255.6997 19024.293 6244.17 C 18996.281 6229.1807 18931.457 6217.7114 18880.426 6217.7114 C 18829.395 6217.7114 18782.031 6207.426 18774.592 6195.387 C 18767.152 6183.35 18685.992 6151.562 18594.346 6124.281 C 18502.7 6097.0005 18420.227 6063.9023 18411.617 6051.52 C 18403.008 6039.1387 18385.146 6031.666 18371.93 6034.1567 C 18306.672 6046.4565 18228.986 6028.467 18193.336 5992.816 C 18171.508 5970.9883 18113.07 5953.1284 18063.525 5953.1284 C 18013.979 5953.1284 17965.186 5944.9116 17955.21 5934.938 C 17926.998 5906.726 17746.02 5847.7383 17685.666 5847.295 C 17655.834 5847.076 17620.115 5836.145 17606.291 5822.49 C 17585.186 5801.6455 17496.436 5778.7905 17398.76 5769.5737 C 17386.021 5768.372 17384.203 5670.2183 17394.625 5549.6387 C 17404.998 5429.584 17417.643 5283.733 17422.736 5225.5244 C 17427.826 5167.3164 17436.94 5009.012 17442.58 4874.1245 C 17451.596 4658.679 17439.064 4583.056 17378.916 4580.6025 z M 5593.382 4709.587 C 5586.966 4709.587 5581.8066 4721.493 5581.806 4736.045 C 5581.806 4750.5977 5594.5063 4762.5034 5609.9185 4762.5034 C 5625.3276 4762.5034 5630.4897 4750.5977 5621.4937 4736.045 C 5612.5005 4721.493 5599.801 4709.587 5593.382 4709.587 z M 12946.317 4715.3745 C 12914.3 4717.5547 12900.656 4728.6055 12910.765 4747.6206 C 12918.04 4761.3076 12959.713 4776.1006 13003.368 4780.6934 C 13047.024 4785.286 13127.923 4806.91 13182.789 4828.6494 C 13237.653 4850.388 13315.044 4868.3423 13354.769 4869.1636 C 13394.49 4869.9854 13468.374 4887.1 13519.306 4906.3706 C 13570.238 4925.6416 13629.7705 4942.304 13651.598 4943.5776 C 13712.425 4947.1265 13599.269 4868.592 13519.306 4851.8003 C 13482.926 4844.161 13355.96 4808.078 13236.532 4771.5986 C 13104.741 4731.3433 12999.681 4711.741 12946.317 4715.3745 z M 9630.758 4802.191 C 9598.13 4801.662 9565.33 4811.6104 9558.824 4831.13 C 9553.292 4847.726 9583.948 4861.2183 9630.758 4862.549 C 9682.857 4864.031 9709.343 4852.7354 9702.691 4832.783 C 9696.114 4813.052 9663.386 4802.7197 9630.758 4802.191 z M 8776.65 4846.0127 C 8767.294 4847.9033 8765.927 4859.7593 8773.343 4879.0854 C 8782.1875 4902.13 8800.479 4921.2534 8814.684 4921.2534 C 8849.461 4921.2534 8827.778 4860.85 8788.226 4847.666 C 8783.393 4846.055 8779.769 4845.383 8776.65 4846.0127 z M 9632.412 4901.4097 C 9604.001 4903.5503 9586.426 4914.683 9593.551 4926.2144 C 9611.133 4954.663 9650.046 4952.414 9668.792 4922.08 C 9677.243 4908.409 9660.822 4899.27 9632.412 4901.4097 z M 6139.085 4961.7676 C 6134.6074 4961.487 6131.618 4962.62 6129.163 4965.075 C 6119.3975 4974.8403 6130.6807 5004.574 6154.7944 5031.2207 C 6201.0703 5082.352 6243.2646 5094.351 6243.2646 5056.8525 C 6243.2646 5025.835 6170.428 4963.7363 6139.085 4961.7676 z M 5975.374 5027.087 C 5922.987 5033.086 5961.072 5082.5986 6059.71 5132.92 C 6118.6274 5162.977 6173.1304 5205.1807 6181.253 5226.351 C 6197.5273 5268.7573 6243.2646 5279.1157 6243.2646 5240.407 C 6243.2646 5205.557 6029.541 5027.087 5987.7764 5027.087 C 5983.475 5027.087 5978.8667 5026.687 5975.374 5027.087 z M 9846.559 5032.048 C 9843.392 5033.2007 9841.598 5037.406 9841.598 5043.623 C 9841.598 5058.661 9850.086 5078.5703 9859.788 5088.2715 C 9869.49 5097.973 9883.69 5099.925 9891.207 5092.406 C 9898.727 5084.8877 9890.236 5064.9775 9873.018 5047.7573 C 9861.15 5035.892 9851.838 5030.127 9846.559 5032.048 z M 15768.265 5245.368 C 15769.405 5263.357 15788.54 5264.476 15807.125 5255.29 L 15768.265 5245.368 z M 10802.366 5305.726 C 10790.446 5307.348 10776.938 5313.5283 10759.371 5323.0894 L 10701.494 5354.509 L 10767.64 5372.6987 C 10903.892 5411.482 10927.239 5401.6616 10858.59 5333.011 C 10837.516 5311.9375 10822.231 5303.0225 10802.366 5305.726 z M 15234.137 5318.1284 C 15217.841 5318.1284 15225.988 5341.941 15252.327 5371.045 C 15278.666 5400.1494 15304.672 5423.962 15310.204 5423.962 C 15315.737 5423.962 15307.591 5400.1494 15292.015 5371.045 C 15276.4375 5341.941 15250.43 5318.1284 15234.137 5318.1284 z M 10752.757 5397.5034 C 10746.341 5397.5034 10741.182 5409.41 10741.182 5423.962 C 10741.182 5438.514 10753.884 5450.42 10769.293 5450.42 C 10784.705 5450.42 10789.862 5438.514 10780.869 5423.962 C 10771.875 5409.41 10759.173 5397.5034 10752.757 5397.5034 z M 15774.879 5490.1074 C 15748.034 5492.179 15715.348 5509.395 15715.348 5529.795 C 15715.348 5541.4277 15739.325 5544.8047 15768.265 5537.2363 C 15797.204 5529.6685 15814.703 5513.118 15807.125 5500.8564 C 15803.101 5494.3457 15794.957 5491.07 15785.628 5490.1074 C 15782.129 5489.7466 15778.714 5489.812 15774.879 5490.1074 z M 15929.495 5529.795 C 15913.563 5529.795 15915.591 5562.913 15934.456 5615.7847 C 15956.9795 5678.9136 15967.729 5688.9453 15974.97 5653.8184 C 15987.318 5593.952 15963.697 5529.795 15929.495 5529.795 z M 16388.38 5619.919 C 16367.689 5620.0205 16358.235 5625.453 16366.058 5638.109 C 16373.937 5650.8594 16395.652 5662.0864 16414.84 5662.0864 C 16434.027 5662.0864 16464.094 5678.1143 16480.986 5698.467 C 16497.877 5718.8203 16555.959 5742.327 16609.97 5750.5566 C 16663.984 5758.785 16767.066 5776.2876 16839.826 5789.4175 C 16912.588 5802.548 16989.979 5814.027 17011.807 5815.049 C 17081.783 5818.3257 16935.225 5769.228 16846.441 5759.652 C 16799.375 5754.575 16700.92 5723.383 16628.16 5690.1987 C 16533.893 5647.206 16433.904 5619.696 16388.38 5619.919 z M 16062.613 5628.187 C 16052.818 5630.057 16041.807 5649.428 16036.981 5674.489 C 16028.612 5717.939 16033.886 5720.78 16066.747 5693.506 C 16088.411 5675.5283 16124.931 5667.885 16148.603 5676.969 C 16172.378 5686.093 16191.598 5680.746 16191.598 5664.567 C 16191.598 5648.458 16167.785 5635.6284 16138.681 5635.6284 C 16109.576 5635.6284 16077.463 5632.652 16066.747 5629.0137 C 16065.408 5628.559 16064.013 5627.9194 16062.613 5628.187 z M 8362.412 5638.9355 C 8359.239 5640.6167 8366.618 5650.3975 8383.082 5670.355 C 8403.053 5694.566 8429.842 5715.0034 8442.613 5715.0034 C 8483.028 5715.0034 8467.802 5690.759 8406.233 5657.9526 C 8379.243 5643.5713 8365.584 5637.2554 8362.412 5638.9355 z M 15224.215 5741.4614 C 15217.799 5741.4614 15212.64 5753.368 15212.64 5767.92 C 15212.64 5782.4727 15225.342 5794.3784 15240.751 5794.3784 C 15256.163 5794.3784 15261.32 5782.4727 15252.327 5767.92 C 15243.334 5753.368 15230.631 5741.4614 15224.215 5741.4614 z M 10479.078 5796.859 C 10469.888 5797.2373 10461.976 5799.9043 10457.581 5804.3003 C 10448.789 5813.0923 10464.415 5819.5054 10492.308 5818.356 C 10523.129 5817.087 10529.125 5811.0923 10508.018 5802.6465 C 10498.467 5798.8257 10488.27 5796.48 10479.078 5796.859 z M 17117.639 5820.8364 C 17092.0 5823.618 17095.723 5856.0566 17131.695 5910.9604 C 17156.36 5948.6035 17186.152 5979.5864 17197.014 5979.5864 C 17231.588 5979.5864 17192.086 5843.2036 17153.193 5828.278 C 17138.041 5822.464 17126.186 5819.9097 17117.639 5820.8364 z M 9435.628 5834.8926 C 9161.482 5834.959 8978.298 5869.3843 8787.398 5948.1675 C 8559.288 6042.309 8504.128 6087.0835 8483.128 6192.08 C 8471.248 6251.489 8457.309 6264.8657 8422.77 6251.6113 C 8388.673 6238.5273 8381.219 6245.1953 8393.831 6278.07 C 8402.999 6301.959 8398.818 6329.214 8383.909 6338.4277 C 8369.0 6347.6416 8362.867 6371.8154 8370.68 6392.1714 C 8392.299 6448.512 8331.6455 6436.568 8258.232 6369.847 C 8179.558 6298.346 8207.225 6352.41 8318.59 6488.0825 C 8363.17 6542.3916 8419.661 6587.04 8444.268 6587.3013 C 8513.903 6588.0444 8527.068 6635.213 8467.418 6672.4644 C 8437.75 6690.9927 8412.848 6722.284 8412.848 6741.9175 C 8412.848 6761.5503 8386.059 6801.575 8353.316 6830.387 L 8293.785 6882.477 L 8366.546 6866.7676 C 8451.284 6848.627 8456.333 6868.98 8395.484 6996.5786 C 8361.727 7067.3755 8331.521 7092.2627 8269.808 7100.7583 C 8225.13 7106.91 8090.691 7124.4224 7971.3247 7139.619 C 7720.8564 7171.5093 7608.164 7223.418 7413.219 7395.934 C 7258.2817 7533.0454 7153.0674 7714.022 7127.1387 7888.7207 C 7117.7803 7951.77 7092.8296 8031.5034 7070.9146 8066.488 C 7040.1963 8115.5283 7035.7446 8164.001 7051.8975 8278.154 C 7063.4204 8359.587 7070.016 8519.564 7066.7803 8633.688 C 7062.7534 8775.706 7072.781 8859.198 7098.1997 8898.271 C 7118.6255 8929.67 7143.999 9003.775 7154.424 9061.982 C 7229.174 9479.432 7465.5786 9956.154 7710.049 10181.501 C 7774.025 10240.473 7890.8857 10325.552 7969.671 10370.016 L 8113.538 10451.045 L 8117.6724 10775.159 C 8122.718 11154.686 8164.7485 11399.543 8340.088 12065.003 C 8386.204 12240.028 8395.113 12397.673 8414.502 13401.148 C 8426.593 14026.889 8447.727 14583.428 8461.631 14638.076 C 8475.537 14692.724 8479.3 14741.656 8469.898 14747.217 C 8460.501 14752.776 8285.848 14824.799 8082.119 14907.62 C 7523.589 15134.678 7006.024 15415.433 6375.556 15832.835 C 5586.4126 16355.292 5467.787 16431.11 5211.3896 16576.148 C 4914.5244 16744.082 4202.855 17100.826 4028.2063 17168.98 C 3952.0168 17198.715 3600.7825 17369.11 3247.6853 17547.666 C 2894.591 17726.225 2539.76 17897.926 2459.7231 17929.658 C 1736.5667 18216.365 1542.1327 18301.438 1335.244 18420.791 C 1076.2224 18570.223 434.5166 18978.97 370.34177 19035.12 C 348.43176 19054.291 276.24966 19096.885 210.76494 19129.377 C 145.28061 19161.873 70.86696 19206.207 45.40057 19228.596 C -7.965841 19275.514 -16.715307 19366.762 32.171402 19366.676 C 92.4883 19366.572 367.47754 19208.574 761.42896 18946.65 C 975.4241 18804.373 1209.5671 18654.252 1282.3274 18613.44 C 1651.4954 18406.375 1748.8251 18358.447 1943.7856 18286.018 C 2395.8926 18118.06 2879.4275 17903.229 3350.2114 17660.94 C 3620.2056 17521.988 4039.7986 17318.523 4282.041 17208.668 C 4994.743 16885.459 5581.1685 16545.152 6674.866 15819.605 C 6977.478 15618.857 7364.431 15383.605 7534.762 15297.054 C 7861.9907 15130.778 8415.872 14896.046 8480.647 14896.045 C 8548.352 14896.045 8521.281 14968.288 8446.748 14986.995 C 8407.2 14996.922 8314.927 15033.271 8241.695 15067.197 C 8168.467 15101.124 8040.116 15159.444 7956.442 15197.008 C 7791.212 15271.187 7743.8594 15318.563 7900.218 15253.232 C 7952.928 15231.21 8066.0376 15213.546 8151.572 15213.545 C 8271.081 15213.545 8307.015 15203.881 8307.015 15173.857 C 8307.015 15152.369 8354.64 15111.856 8412.848 15083.733 L 8518.682 15032.471 L 8518.682 15090.348 C 8518.682 15166.429 8430.06 15245.639 8389.697 15205.276 C 8368.443 15184.022 8359.932 15188.064 8359.932 15220.159 C 8359.932 15269.439 8453.335 15330.183 8492.223 15306.148 C 8529.09 15283.364 8550.847 15397.075 8555.062 15636.878 C 8558.236 15817.478 8565.62 15851.036 8607.151 15864.254 C 8639.324 15874.492 8651.401 15897.143 8642.705 15930.4 C 8635.46 15958.102 8639.212 15980.838 8650.973 15980.836 C 8662.733 15980.836 8696.752 16018.641 8726.214 16065.172 L 8779.957 16149.508 L 8715.465 16259.476 C 8680.156 16319.726 8650.973 16386.906 8650.973 16409.13 C 8650.973 16431.355 8627.16 16479.62 8598.057 16516.617 C 8568.952 16553.617 8545.14 16599.107 8545.14 16617.49 C 8545.14 16647.895 8508.264 16733.56 8321.07 17131.773 C 8286.865 17204.533 8240.836 17305.738 8218.545 17356.67 C 8196.254 17407.604 8129.5083 17556.748 8070.5435 17689.053 C 8011.578 17821.357 7963.0566 17944.072 7963.0566 17961.076 C 7963.0566 17978.084 7918.006 18084.506 7862.184 18197.549 C 7806.3623 18310.592 7751.8105 18436.633 7741.468 18477.842 C 7731.1255 18519.05 7700.927 18601.984 7674.495 18662.223 C 7648.063 18722.465 7606.0435 18825.77 7581.0645 18891.252 C 7556.085 18956.738 7519.051 19043.531 7498.382 19084.729 C 7477.7124 19125.926 7460.348 19171.62 7460.348 19186.428 C 7460.348 19201.24 7443.4917 19251.367 7422.3145 19297.223 C 7378.2744 19392.58 7323.667 19544.264 7245.374 19789.182 C 7193.6323 19951.047 7191.509 20054.316 7237.9326 20172.002 C 7251.937 20207.504 7248.885 20216.842 7227.184 20203.418 C 7209.888 20192.738 7195.7646 20199.094 7195.7646 20217.477 C 7195.7646 20235.574 7279.1084 20331.328 7380.973 20430.797 C 7482.8374 20530.264 7566.1816 20628.43 7566.1816 20649.078 C 7566.1816 20674.611 7592.969 20685.553 7649.6904 20682.15 C 7739.326 20676.783 7785.873 20731.324 7706.741 20749.121 C 7680.468 20755.035 7711.5474 20761.479 7775.3677 20763.18 C 7885.6006 20766.121 7888.58 20764.4 7834.899 20726.799 C 7764.5225 20677.506 7763.3833 20632.336 7830.7646 20571.357 C 7889.515 20518.186 7874.6895 20457.371 7815.055 20506.865 C 7785.3394 20531.527 7767.041 20528.838 7729.0654 20494.46 C 7702.4775 20470.4 7652.115 20454.225 7617.4443 20458.08 C 7568.4487 20463.545 7553.2446 20452.26 7550.4717 20405.992 C 7546.2065 20334.836 7560.8633 20332.12 7643.903 20390.283 C 7678.558 20414.553 7779.334 20447.652 7867.9717 20463.87 C 7993.4795 20486.834 8028.7207 20503.117 8025.895 20538.283 C 8023.9 20563.121 8031.5713 20577.758 8043.2583 20570.527 C 8054.9478 20563.309 8098.3633 20569.895 8139.1694 20585.414 C 8200.495 20608.732 8218.669 20605.498 8246.656 20567.22 C 8265.278 20541.752 8280.557 20535.004 8280.557 20552.342 C 8280.557 20569.672 8298.416 20584.584 8320.244 20584.586 C 8342.294 20584.586 8359.932 20608.102 8359.932 20637.502 C 8359.932 20666.607 8372.51 20690.418 8388.043 20690.42 C 8404.243 20690.42 8409.255 20667.855 8399.619 20637.502 C 8379.503 20574.121 8385.57 20572.566 8483.128 20623.445 C 8524.811 20645.186 8592.063 20663.05 8632.783 20663.133 C 8673.505 20663.227 8750.8955 20684.445 8804.762 20710.264 C 8875.496 20744.164 8982.628 20759.91 9190.062 20765.658 C 9356.471 20770.275 9470.643 20762.977 9462.086 20749.121 C 9453.961 20735.982 9581.01 20589.68 9744.033 20423.357 C 10035.119 20126.365 10322.704 19794.896 10553.492 19491.525 C 10638.212 19380.166 10681.636 19342.908 10712.242 19355.928 C 10763.497 19377.729 11112.973 19474.035 11357.164 19533.693 C 11455.513 19557.723 11604.341 19608.594 11687.894 19646.969 C 11771.446 19685.346 11892.78 19741.828 11958.265 19771.818 C 12149.777 19859.535 12399.531 20137.545 12581.689 20467.178 C 12701.334 20683.688 12756.137 20758.5 12799.97 20764.834 C 12872.387 20775.293 12873.305 20743.408 12804.931 20609.39 C 12775.53 20551.762 12760.278 20505.209 12771.031 20505.21 C 12781.781 20505.21 12851.902 20565.531 12927.301 20639.98 C 13124.569 20834.803 13146.664 20789.277 12960.374 20571.357 C 12873.297 20469.492 12737.506 20283.684 12658.584 20158.773 C 12531.676 19957.91 12493.781 19918.92 12330.335 19821.43 C 12228.6875 19760.795 12135.8 19711.46 12123.629 19711.46 C 12111.461 19711.46 11995.169 19668.598 11865.66 19616.377 C 11736.152 19564.154 11560.176 19510.273 11474.573 19496.486 C 11388.97 19482.701 11198.18 19429.092 11050.413 19378.252 C 10836.005 19304.484 10758.87 19263.639 10669.248 19175.68 C 10541.02 19049.836 10512.685 18978.889 10489.827 18719.273 C 10469.822 18492.045 10354.005 17745.238 10320.328 17627.867 C 10288.303 17516.248 10075.978 17275.604 9905.264 17157.404 C 9825.47 17102.158 9699.894 16969.994 9597.686 16833.291 C 9502.665 16706.203 9333.189 16507.357 9220.654 16390.94 C 8962.048 16123.418 8815.322 15909.082 8751.019 15704.678 C 8722.936 15615.418 8677.236 15316.046 8648.492 15030.816 C 8620.065 14748.734 8589.399 14505.498 8579.866 14490.074 C 8570.333 14474.65 8554.588 13961.057 8545.14 13349.059 L 8527.776 12236.982 L 8398.792 11707.815 C 8270.512 11182.221 8270.036 11175.614 8268.98 10728.857 C 8268.394 10481.472 8277.7 10219.535 8289.651 10146.774 C 8303.765 10060.853 8302.006 10027.18 8285.518 10050.862 C 8271.555 10070.917 8247.295 10079.156 8230.947 10069.053 C 8147.087 10017.224 7751.3896 9273.003 7751.3896 9166.989 C 7751.3896 9142.177 7735.319 9054.823 7715.01 8972.686 C 7694.7026 8890.549 7670.431 8790.658 7661.266 8750.2705 C 7644.2295 8675.194 7559.4663 8572.504 7514.9185 8572.503 C 7501.157 8572.503 7497.111 8615.562 7505.823 8669.241 C 7517.3193 8740.088 7513.098 8760.342 7490.114 8746.136 C 7472.855 8735.47 7405.5093 8757.625 7340.459 8795.745 C 7249.4443 8849.084 7222.223 8856.536 7222.223 8826.338 C 7222.223 8804.756 7234.1294 8779.936 7248.6816 8770.94 C 7263.2334 8761.947 7275.1396 8731.388 7275.1396 8703.142 C 7275.1396 8674.8955 7263.2334 8651.879 7248.6816 8651.878 C 7234.1294 8651.878 7222.223 8668.943 7222.223 8689.912 C 7222.223 8710.882 7213.293 8732.867 7202.3794 8739.521 C 7191.4653 8746.177 7182.378 8618.979 7181.709 8456.748 L 7180.055 8162.399 L 7218.916 8374.065 C 7249.512 8540.382 7262.0537 8571.561 7276.7935 8519.587 C 7287.1094 8483.206 7290.7656 8405.816 7285.0615 8347.607 C 7279.357 8289.399 7282.256 8256.657 7290.8496 8274.847 C 7299.443 8293.037 7317.5127 8307.921 7331.364 8307.92 C 7346.302 8307.92 7345.594 8286.231 7328.8833 8255.003 C 7313.384 8226.044 7286.9414 8205.207 7271.006 8208.701 C 7255.067 8212.195 7236.193 8198.357 7228.838 8178.109 C 7218.9 8150.749 7233.457 8145.0923 7285.0615 8154.9575 C 7346.307 8166.6655 7352.9536 8160.5693 7342.9395 8105.348 C 7329.5806 8031.6797 7264.239 7958.017 7235.452 7984.6323 C 7224.395 7994.8535 7223.488 7967.951 7233.799 7925.101 C 7291.126 7686.876 7511.205 7400.6343 7514.092 7560.472 C 7514.7583 7597.31 7528.2783 7591.4224 7580.2373 7532.36 C 7616.1567 7491.531 7645.5566 7442.112 7645.5566 7422.3926 C 7645.5566 7344.4565 7873.602 7271.4927 8180.5107 7251.24 C 8447.734 7233.6064 8479.533 7225.9834 8517.027 7171.0386 C 8587.854 7067.251 8705.352 6772.7954 8797.32 6469.066 C 8937.627 6005.7065 9031.29 5960.995 9801.91 5989.5083 C 10292.778 6007.6714 10434.765 6019.2837 10675.035 6062.269 C 10762.348 6077.8896 10869.504 6093.2686 10913.16 6096.9956 C 11229.052 6123.9688 12165.312 6303.292 12580.035 6416.149 C 12667.348 6439.9097 12768.551 6466.467 12804.931 6474.8535 C 12841.312 6483.24 12895.575 6505.5 12924.82 6524.463 C 12957.398 6545.5874 12992.277 6550.0474 13014.944 6536.0386 C 13035.29 6523.4634 13076.278 6523.0264 13106.722 6535.2114 C 13170.081 6560.573 13296.215 6591.994 13373.785 6601.3574 C 13402.89 6604.8706 13485.726 6619.489 13557.34 6634.43 C 13628.955 6649.373 13702.361 6656.1685 13720.224 6649.313 C 13738.089 6642.458 13760.227 6649.4785 13769.833 6665.023 C 13779.44 6680.567 13819.145 6694.3257 13858.304 6694.7886 C 13897.465 6695.252 13951.313 6711.63 13978.192 6731.9956 C 14005.074 6752.362 14044.641 6762.454 14065.836 6754.32 C 14087.031 6746.1865 14150.517 6760.9946 14207.223 6786.566 C 14264.894 6812.572 14337.254 6825.965 14370.934 6817.158 C 14409.391 6807.1016 14491.411 6829.8804 14597.483 6879.9966 C 14688.819 6923.1514 14791.516 6958.546 14825.687 6958.545 C 14859.8545 6958.545 14922.402 6969.1724 14964.593 6982.523 C 15006.783 6995.874 15093.176 7014.034 15157.242 7023.037 C 15259.62 7037.426 15270.187 7034.527 15240.751 6999.059 C 15222.331 6976.865 15196.6045 6965.4526 15183.7 6973.4277 C 15170.797 6981.403 15159.723 6976.2305 15159.723 6961.852 C 15159.723 6947.474 15091.262 6916.419 15007.587 6893.226 C 14923.913 6870.0327 14778.421 6821.7866 14683.473 6785.739 C 14588.521 6749.6914 14473.914 6720.42 14428.812 6720.42 C 14383.707 6720.42 14298.294 6703.1406 14239.469 6682.386 C 14180.645 6661.6313 14074.987 6636.348 14004.651 6626.162 C 13934.313 6615.977 13864.588 6598.743 13850.035 6588.1284 C 13798.638 6550.6377 13693.862 6537.307 13661.52 6564.1504 C 13624.222 6595.1064 13508.871 6547.3574 13531.708 6510.4067 C 13539.127 6498.4043 13515.6045 6488.9097 13479.618 6488.9097 C 13443.633 6488.9097 13381.687 6476.604 13341.539 6461.6245 C 13301.392 6446.6445 13214.374 6421.489 13148.89 6406.227 C 13083.405 6390.967 12839.327 6330.9717 12606.494 6273.109 C 12118.239 6151.769 12012.414 6130.234 11561.39 6058.9614 C 11379.488 6030.2173 11177.082 5995.0244 11111.598 5980.4136 C 10965.749 5947.8726 10251.803 5877.2114 9744.033 5845.641 C 9628.795 5838.477 9527.01 5834.8706 9435.628 5834.8926 z M 17422.736 5927.4966 C 17400.63 5930.982 17373.617 5947.194 17354.111 5972.972 C 17325.074 6011.343 17325.088 6013.5493 17354.111 5987.855 C 17373.371 5970.8022 17405.162 5962.797 17425.217 5970.4917 C 17445.273 5978.188 17461.598 5971.7173 17461.598 5955.609 C 17461.598 5932.9053 17444.844 5924.0127 17422.736 5927.4966 z M 8627.822 5938.2456 C 8623.66 5938.866 8618.825 5940.121 8612.939 5942.3794 C 8590.3545 5951.046 8571.598 5963.1187 8571.598 5968.838 C 8571.598 5990.2666 8622.207 5978.2695 8637.744 5953.1284 C 8644.697 5941.88 8640.307 5936.3843 8627.822 5938.2456 z M 8518.682 5953.1284 C 8504.129 5953.1284 8492.223 5965.0347 8492.223 5979.5864 C 8492.223 5994.139 8504.129 6006.045 8518.682 6006.045 C 8533.233 6006.045 8545.14 5994.139 8545.14 5979.5864 C 8545.14 5965.0347 8533.233 5953.1284 8518.682 5953.1284 z M 16441.299 5953.1284 C 16434.883 5953.1284 16429.723 5965.0347 16429.723 5979.5864 C 16429.723 5994.139 16442.424 6006.045 16457.834 6006.045 C 16473.246 6006.045 16478.404 5994.139 16469.41 5979.5864 C 16460.416 5965.0347 16447.715 5953.1284 16441.299 5953.1284 z M 8824.605 5977.106 C 8848.075 5977.7827 8839.289 6014.032 8782.4375 6085.42 C 8740.391 6138.221 8733.745 6140.8906 8748.538 6098.649 C 8765.31 6050.76 8762.889 6049.19 8720.426 6083.766 C 8686.453 6111.4277 8677.643 6143.5356 8689.007 6200.348 C 8703.159 6271.1104 8675.486 6405.528 8626.168 6507.0996 C 8604.79 6551.1304 8545.14 6577.2915 8545.14 6542.653 C 8545.14 6529.7993 8560.022 6501.8667 8578.213 6481.4683 C 8605.504 6450.8643 8604.348 6449.692 8571.598 6472.373 C 8543.422 6491.8867 8512.723 6489.7705 8465.765 6464.9316 C 8401.693 6431.0415 8401.562 6429.7563 8458.323 6429.3784 C 8525.651 6428.93 8571.598 6358.4717 8571.598 6255.7456 C 8571.598 6208.5513 8606.67 6150.394 8674.951 6082.113 C 8745.931 6011.133 8801.136 5976.43 8824.605 5977.106 z M 16785.256 5979.5864 C 16762.568 5979.5864 16751.459 5991.493 16760.451 6006.045 C 16769.445 6020.5977 16788.1 6032.5034 16801.793 6032.5034 C 16815.488 6032.5034 16826.598 6020.5977 16826.598 6006.045 C 16826.598 5991.493 16807.943 5979.5864 16785.256 5979.5864 z M 17750.986 6006.8716 C 17693.941 6008.2 17827.816 6111.8784 17886.584 6111.8784 C 17976.438 6111.8784 18067.488 6171.0864 18094.117 6247.477 C 18108.637 6289.1274 18133.379 6323.545 18148.688 6323.545 C 18185.646 6323.545 18183.342 6287.919 18144.553 6249.131 C 18091.695 6196.2715 18146.31 6179.405 18203.258 6230.941 C 18238.379 6262.724 18307.19 6281.93 18404.176 6287.1646 C 18557.307 6295.4307 18674.299 6324.907 18844.873 6398.7856 C 18965.414 6450.994 19076.998 6461.756 19060.674 6419.4565 C 19049.014 6389.2417 18619.953 6240.849 18548.87 6242.516 C 18500.098 6243.6606 18351.35 6195.2905 18212.354 6132.549 C 18152.094 6105.349 18092.564 6085.0615 18080.06 6087.9004 C 18067.557 6090.74 18039.05 6087.164 18017.223 6079.6323 C 17878.02 6031.603 17783.83 6006.107 17750.986 6006.8716 z M 17563.297 6019.274 C 17523.697 6022.49 17499.064 6036.975 17494.67 6059.7886 C 17488.729 6090.6465 17509.596 6101.1294 17580.66 6101.1294 C 17651.725 6101.1294 17673.42 6090.6465 17667.477 6059.7886 C 17662.457 6033.7153 17630.664 6019.274 17580.66 6019.274 C 17574.408 6019.274 17568.953 6018.815 17563.297 6019.274 z M 17081.26 6058.9614 C 17070.174 6062.2114 17073.746 6076.647 17092.008 6098.649 C 17110.416 6120.8286 17130.822 6133.421 17137.482 6126.761 C 17155.832 6108.4126 17119.021 6058.9614 17087.047 6058.9614 C 17084.854 6058.9614 17082.842 6058.4976 17081.26 6058.9614 z M 8249.964 6191.2534 C 8216.299 6191.2534 8223.66 6225.06 8270.635 6292.1255 C 8293.946 6325.409 8318.041 6348.0728 8324.378 6341.735 C 8341.597 6324.5146 8275.652 6191.2534 8249.964 6191.2534 z M 17897.334 6200.348 C 17887.893 6202.15 17873.105 6213.479 17859.299 6230.114 C 17838.428 6255.2603 17836.795 6270.6284 17854.338 6270.6284 C 17886.312 6270.6284 17923.123 6220.351 17904.775 6202.002 C 17903.11 6200.337 17900.48 6199.7476 17897.334 6200.348 z M 17248.277 6244.17 C 17231.256 6244.17 17231.717 6263.0503 17249.932 6297.0864 C 17265.506 6326.191 17290.775 6350.0034 17305.328 6350.0034 C 17322.346 6350.0034 17321.064 6331.1235 17302.848 6297.0864 C 17287.271 6267.9824 17262.828 6244.17 17248.277 6244.17 z M 17488.057 6270.6284 C 17473.504 6270.6284 17461.598 6282.5347 17461.598 6297.0864 C 17461.598 6311.639 17473.504 6323.545 17488.057 6323.545 C 17502.607 6323.545 17514.514 6311.639 17514.514 6297.0864 C 17514.514 6282.5347 17502.607 6270.6284 17488.057 6270.6284 z M 17941.154 6297.0864 C 17926.604 6297.0864 17907.154 6308.993 17898.16 6323.545 C 17889.166 6338.0977 17894.357 6350.0034 17908.908 6350.0034 C 17923.46 6350.0034 17942.084 6338.0977 17951.076 6323.545 C 17960.07 6308.993 17955.707 6297.0864 17941.154 6297.0864 z M 18175.973 6350.0034 C 18124.895 6350.0034 18149.803 6475.695 18209.045 6517.0215 C 18278.758 6565.65 18308.264 6571.4756 18308.264 6536.0386 C 18308.264 6521.9985 18284.451 6497.8716 18255.348 6482.295 C 18226.244 6466.719 18202.432 6429.859 18202.432 6401.266 C 18202.432 6372.675 18190.523 6350.0034 18175.973 6350.0034 z M 21330.303 6383.903 L 21326.168 6449.222 C 21341.84 6450.153 21350.973 6439.497 21350.973 6418.6294 C 21350.973 6404.014 21342.83 6391.4614 21330.303 6383.903 z M 19599.762 6428.5513 C 19605.436 6447.649 19591.652 6454.4277 19558.42 6461.6245 C 19505.67 6473.0474 19755.906 6612.7207 19835.406 6616.24 C 19861.807 6617.4097 19868.367 6623.798 19850.29 6631.123 C 19832.521 6638.323 19677.025 6596.146 19504.678 6536.865 C 19156.504 6417.1094 19103.51 6407.1064 19154.932 6469.066 C 19173.047 6490.894 19203.951 6508.7534 19223.557 6508.7534 C 19258.648 6508.7534 19429.783 6595.6616 19489.795 6644.352 C 19509.396 6660.2583 19527.129 6659.5703 19538.576 6641.045 C 19551.312 6620.4375 19568.117 6620.8364 19596.455 6644.352 C 19618.406 6662.571 19662.18 6681.7876 19693.193 6686.52 C 19724.205 6691.2534 19760.912 6706.2847 19775.049 6720.42 C 19789.186 6734.5557 19855.184 6745.1196 19921.396 6743.571 C 20036.04 6740.891 20037.816 6739.532 19968.525 6712.152 C 19883.416 6678.5215 19872.912 6641.045 19948.682 6641.045 C 20021.766 6641.045 20014.965 6602.0327 19935.451 6565.804 C 19914.488 6556.253 19896.31 6540.8306 19884.19 6524.463 L 19820.523 6502.9653 C 19805.021 6508.678 19780.531 6499.3047 19736.188 6474.8535 L 19599.762 6428.5513 z M 18042.027 6483.9487 C 18019.994 6487.3213 17990.764 6514.8643 17990.764 6539.3457 C 17990.764 6556.8906 18006.133 6555.254 18031.28 6534.385 C 18053.459 6515.9775 18066.05 6495.5693 18059.39 6488.9097 C 18057.098 6486.616 18054.25 6484.623 18051.123 6483.9487 C 18048.385 6483.3594 18045.174 6483.4673 18042.027 6483.9487 z M 18170.186 6566.631 C 18152.373 6567.9526 18145.436 6585.437 18161.916 6612.106 C 18185.64 6650.4937 18248.596 6648.442 18271.885 6607.972 C 18282.354 6589.7817 18280.482 6583.1284 18268.576 6593.916 C 18256.666 6604.704 18231.406 6600.494 18211.525 6583.994 C 18196.121 6571.211 18180.873 6565.838 18170.186 6566.631 z M 18690.256 6588.1284 C 18683.84 6588.1284 18678.682 6600.0347 18678.682 6614.5864 C 18678.682 6629.139 18691.383 6641.045 18706.793 6641.045 C 18722.205 6641.045 18727.361 6629.139 18718.37 6614.5864 C 18709.375 6600.0347 18696.672 6588.1284 18690.256 6588.1284 z M 20207.477 6633.6035 C 20200.066 6634.3486 20194.0 6636.478 20189.287 6639.391 C 20170.346 6651.0977 20129.467 6655.311 20098.336 6649.313 C 20035.775 6637.262 20218.59 6730.8135 20464.62 6836.1753 C 20674.941 6926.2466 20721.08 6927.1484 20680.42 6839.4824 C 20663.6 6803.2163 20629.81 6773.4507 20605.178 6773.3364 C 20583.523 6773.2373 20532.45 6753.3877 20485.29 6727.8613 L 20208.303 6633.6035 C 20208.01 6633.6284 20207.766 6633.5747 20207.477 6633.6035 z M 21312.111 6720.42 L 21310.459 6745.2246 C 21311.918 6746.108 21313.77 6746.8784 21314.592 6746.8784 C 21328.67 6746.8784 21326.42 6736.4023 21312.111 6720.42 z M 19379.826 6773.3364 C 19359.715 6773.3364 19335.902 6785.243 19326.91 6799.795 C 19317.598 6814.8604 19340.385 6826.2534 19379.826 6826.2534 C 19419.27 6826.2534 19442.055 6814.8604 19432.744 6799.795 C 19423.75 6785.243 19399.938 6773.3364 19379.826 6773.3364 z M 19775.049 6773.3364 C 19752.361 6773.3364 19741.25 6785.243 19750.244 6799.795 C 19759.236 6814.3477 19777.893 6826.2534 19791.584 6826.2534 C 19805.28 6826.2534 19816.389 6814.3477 19816.389 6799.795 C 19816.389 6785.243 19797.736 6773.3364 19775.049 6773.3364 z M 15928.668 6825.4263 C 15923.117 6824.892 15917.225 6826.948 15911.305 6832.8677 C 15902.57 6841.601 15904.867 6864.0366 15916.266 6882.477 C 15932.935 6909.4497 15939.551 6909.363 15948.512 6882.477 C 15958.1045 6853.7007 15945.32 6827.0303 15928.668 6825.4263 z M 8148.2646 6853.5386 C 8095.398 6852.238 7936.598 6950.224 7936.598 6984.1763 C 7936.598 7033.4727 8004.458 7012.016 8097.0015 6932.9136 C 8152.834 6885.191 8172.4556 6854.1343 8148.2646 6853.5386 z M 20091.72 6861.8066 C 20088.559 6862.339 20084.611 6863.693 20080.973 6865.941 C 20066.42 6874.935 20054.514 6886.81 20054.514 6893.226 C 20054.514 6899.6436 20066.42 6905.629 20080.973 6905.6284 C 20095.523 6905.6284 20107.432 6892.928 20107.432 6877.516 C 20107.432 6865.9585 20101.209 6860.212 20091.72 6861.8066 z M 20830.074 6912.2427 C 20724.592 6915.2754 20739.133 6946.4424 20856.533 6968.467 C 20905.098 6977.578 20967.604 7001.858 20995.44 7022.2104 C 21053.258 7064.4897 21091.281 7052.751 21070.68 6999.059 C 21052.275 6951.096 20935.75 6909.2036 20830.074 6912.2427 z M 15536.754 6932.0864 C 15533.547 6932.058 15530.548 6932.4023 15527.659 6932.9136 C 15513.79 6935.367 15503.681 6944.0005 15503.681 6959.3716 C 15503.681 6974.7827 15513.568 6982.2573 15525.179 6975.0815 C 15536.785 6967.907 15563.575 6972.4604 15584.71 6985.83 C 15611.075 7002.511 15612.367 7010.3564 15589.671 7010.635 C 15571.48 7010.8574 15556.598 7023.369 15556.598 7037.92 C 15556.598 7052.4727 15567.71 7064.379 15581.402 7064.3784 C 15625.678 7064.3784 15641.541 7009.7056 15608.6875 6970.1206 C 15588.3955 6945.6704 15559.202 6932.285 15536.754 6932.0864 z M 15370.5625 6985.0034 C 15355.219 6984.6045 15352.9 7002.6533 15372.216 7038.7466 C 15402.315 7094.9844 15486.434 7136.295 15622.743 7161.9434 C 15666.399 7170.158 15723.814 7195.3633 15750.074 7218.1675 C 15776.334 7240.971 15823.959 7260.678 15855.907 7261.989 C 15926.1045 7264.8677 16358.531 7397.3076 16469.41 7449.6777 C 16513.066 7470.2974 16590.457 7494.872 16641.389 7504.248 C 16692.32 7513.625 16748.154 7532.075 16765.412 7545.5894 C 16782.672 7559.1035 16830.297 7580.4272 16871.246 7592.7183 C 16912.195 7605.01 16975.426 7615.9087 17011.807 7616.696 C 17076.486 7618.0967 17076.78 7616.943 17025.035 7577.8354 C 16995.932 7555.838 16942.354 7531.0303 16905.973 7522.438 C 16869.592 7513.847 16768.39 7477.0864 16681.076 7440.5825 C 16467.703 7351.374 16043.887 7199.6875 15917.919 7167.731 C 15861.819 7153.499 15784.429 7126.1855 15745.94 7106.5464 C 15707.436 7086.8994 15636.227 7076.1055 15588.017 7083.395 C 15521.532 7093.4478 15487.981 7083.013 15448.284 7040.4004 C 15414.302 7003.927 15385.906 6985.4023 15370.5625 6985.0034 z M 20311.656 6985.0034 C 20281.318 6985.0034 20266.182 7006.5347 20266.182 7051.149 C 20266.182 7087.5293 20279.84 7117.296 20295.947 7117.295 C 20312.057 7117.295 20318.523 7100.1426 20310.83 7080.088 C 20303.133 7060.033 20310.213 7030.2676 20326.54 7013.942 C 20348.475 6992.0044 20344.9 6985.004 20311.656 6985.0034 z M 8126.767 6988.3105 C 8114.027 6989.813 8094.344 7002.4854 8075.5044 7022.2104 C 8031.843 7067.924 8032.135 7069.0444 8091.214 7038.7466 C 8125.202 7021.3164 8145.5576 6999.66 8136.689 6990.791 C 8134.472 6988.5737 8131.014 6987.81 8126.767 6988.3105 z M 20452.217 7055.283 C 20429.277 7055.2656 20407.479 7059.057 20395.166 7066.859 C 20370.688 7082.367 20386.312 7089.7344 20444.775 7090.01 C 20492.068 7090.2324 20530.764 7085.6675 20530.764 7080.088 C 20530.764 7065.052 20490.45 7055.314 20452.217 7055.283 z M 20594.43 7064.3784 C 20572.602 7064.3784 20561.459 7076.2856 20570.451 7090.8364 C 20579.445 7105.389 20604.848 7117.296 20626.676 7117.295 C 20648.504 7117.295 20658.82 7105.39 20649.826 7090.8364 C 20640.834 7076.2847 20616.258 7064.379 20594.43 7064.3784 z M 21010.322 7249.5864 C 20995.77 7249.5864 20976.32 7261.494 20967.326 7276.045 C 20958.334 7290.5977 20963.523 7302.504 20978.076 7302.5034 C 20992.627 7302.5034 21011.25 7290.598 21020.244 7276.045 C 21029.236 7261.493 21024.873 7249.5874 21010.322 7249.5864 z M 20980.557 7331.442 C 20977.316 7331.1587 20974.281 7331.534 20971.46 7332.269 C 20968.236 7333.1084 20965.56 7334.861 20963.193 7337.23 C 20955.426 7344.995 20956.908 7363.879 20966.5 7379.398 C 20971.889 7388.117 20979.055 7394.6553 20986.344 7399.2417 C 20989.988 7401.5356 20993.379 7403.789 20997.092 7405.0293 C 21015.66 7411.2295 21033.473 7403.8394 21033.473 7382.705 C 21033.473 7358.8047 21003.227 7333.428 20980.557 7331.442 z M 21483.264 7408.3364 C 21468.713 7408.3364 21456.807 7420.244 21456.807 7434.795 C 21456.807 7449.3477 21468.713 7461.254 21483.264 7461.2534 C 21497.816 7461.2534 21509.723 7449.348 21509.723 7434.795 C 21509.723 7420.243 21497.816 7408.3374 21483.264 7408.3364 z M 12484.124 7434.795 C 12459.383 7434.795 12458.291 7442.037 12479.99 7463.734 C 12501.686 7485.431 12500.592 7518.68 12475.855 7589.4106 C 12457.358 7642.307 12420.989 7834.978 12394.827 8016.8784 C 12368.667 8198.779 12336.801 8361.233 12323.721 8378.2 C 12307.824 8398.818 12318.012 8414.634 12354.3125 8426.155 C 12408.6 8443.387 12429.877 8493.129 12383.252 8493.128 C 12369.673 8493.128 12359.687 8528.848 12360.928 8572.503 C 12362.2705 8619.742 12378.038 8651.879 12398.961 8651.878 C 12433.8545 8651.878 12456.97 8581.484 12456.012 8479.899 C 12455.739 8450.795 12462.676 8367.452 12471.722 8294.69 C 12517.029 7930.346 12542.03 7753.319 12563.499 7634.059 C 12587.724 7499.4873 12561.48 7434.796 12484.124 7434.795 z M 13002.542 7466.2144 C 12950.332 7466.1753 12916.084 7472.47 12904.149 7484.4043 C 12887.77 7500.784 12885.364 7513.8774 12899.188 7514.17 C 12913.014 7514.463 13001.385 7527.651 13095.973 7543.109 C 13190.561 7558.5674 13345.343 7576.9155 13439.931 7583.623 C 13643.411 7598.055 13779.202 7630.4434 13850.862 7682.842 C 13910.595 7726.5205 13929.591 7719.1646 13907.086 7660.5176 C 13898.472 7638.0615 13866.879 7620.004 13836.806 7620.0034 C 13806.733 7620.0034 13755.258 7601.3604 13721.878 7579.489 C 13688.498 7557.6177 13632.26 7540.2085 13597.027 7540.6284 C 13561.798 7541.049 13467.051 7528.7017 13387.015 7513.3433 C 13225.238 7482.2993 13089.559 7466.279 13002.542 7466.2144 z M 17676.572 7540.6284 C 17662.02 7540.6284 17642.57 7552.5356 17633.576 7567.0864 C 17624.584 7581.639 17629.773 7593.546 17644.326 7593.545 C 17658.877 7593.545 17677.5 7581.64 17686.494 7567.0864 C 17695.486 7552.5347 17691.123 7540.629 17676.572 7540.6284 z M 12672.64 7620.0034 C 12658.087 7620.0034 12646.182 7637.8315 12646.182 7660.5176 C 12646.182 7683.205 12658.088 7695.144 12672.64 7686.149 C 12687.191 7677.156 12699.098 7658.502 12699.098 7644.808 C 12699.098 7631.115 12687.192 7620.004 12672.64 7620.0034 z M 17233.395 7625.791 C 17201.918 7627.023 17170.557 7644.207 17170.557 7669.613 C 17170.557 7683.5547 17191.39 7700.163 17216.857 7705.9927 C 17279.941 7720.4346 17321.947 7680.444 17283.83 7642.3276 C 17271.547 7630.044 17252.281 7625.0522 17233.395 7625.791 z M 14297.347 7629.098 C 14294.184 7629.6304 14290.235 7630.9844 14286.598 7633.2324 C 14272.045 7642.2266 14260.14 7654.1016 14260.14 7660.5176 C 14260.14 7666.935 14272.046 7672.921 14286.598 7672.92 C 14301.149 7672.92 14313.056 7660.2197 14313.056 7644.808 C 14313.056 7633.25 14306.834 7627.5034 14297.347 7629.098 z M 13175.348 7646.4614 C 13160.795 7646.4614 13148.89 7658.369 13148.89 7672.92 C 13148.89 7687.4727 13160.796 7699.379 13175.348 7699.3784 C 13189.899 7699.3784 13201.806 7687.473 13201.806 7672.92 C 13201.806 7658.368 13189.9 7646.4624 13175.348 7646.4614 z M 17407.027 7672.92 C 17391.615 7672.92 17386.459 7684.827 17395.451 7699.3784 C 17404.445 7713.9307 17417.148 7725.8374 17423.564 7725.8364 C 17429.982 7725.8364 17435.139 7713.9316 17435.139 7699.3784 C 17435.139 7684.8267 17422.44 7672.921 17407.027 7672.92 z M 13424.222 7701.859 C 13397.833 7703.346 13450.351 7757.171 13541.63 7815.1333 C 13623.201 7866.9316 13671.063 7876.263 13843.421 7873.838 C 13956.199 7872.2505 14048.473 7862.535 14048.473 7851.5137 C 14048.473 7840.492 14018.009 7831.671 13980.673 7831.67 C 13943.335 7831.67 13891.675 7819.916 13865.745 7806.0386 C 13839.815 7792.1616 13748.241 7769.651 13662.347 7755.602 C 13576.455 7741.555 13483.493 7721.0566 13455.641 7710.127 C 13440.678 7704.256 13430.312 7701.5156 13424.222 7701.859 z M 14055.914 7701.859 C 14003.016 7703.6094 13969.098 7711.5166 13969.098 7723.356 C 13969.098 7738.199 13985.831 7743.6147 14006.305 7735.7583 C 14049.837 7719.054 14268.276 7788.6323 14348.609 7844.899 C 14379.143 7866.2866 14428.246 7883.8325 14457.75 7883.76 C 14504.7 7883.645 14501.588 7876.21 14432.118 7819.2676 C 14388.463 7783.4834 14331.907 7753.645 14306.441 7753.1216 C 14280.976 7752.5986 14260.14 7742.033 14260.14 7729.9707 C 14260.14 7717.909 14194.655 7705.097 14114.618 7701.859 C 14093.338 7700.998 14073.547 7701.276 14055.914 7701.859 z M 16971.291 7708.473 C 16961.852 7710.275 16947.062 7721.605 16933.258 7738.239 C 16912.387 7763.3853 16910.752 7778.754 16928.297 7778.7534 C 16960.271 7778.7534 16997.082 7728.477 16978.732 7710.127 C 16977.068 7708.463 16974.438 7707.8726 16971.291 7708.473 z M 17488.057 7720.049 C 17461.643 7722.265 17440.504 7732.0103 17424.39 7749.8145 C 17366.156 7814.1636 17372.604 7839.3125 17442.58 7821.748 C 17517.338 7802.9854 17558.018 7827.371 17591.408 7911.045 C 17616.896 7974.911 17617.057 7975.797 17618.693 7917.6597 C 17620.273 7861.6553 17673.264 7828.736 17673.264 7883.76 C 17673.264 7897.8555 17689.008 7903.447 17707.99 7896.162 C 17755.707 7877.8525 17915.402 7989.102 17963.479 8074.756 C 18010.559 8158.638 17980.729 8206.809 17927.1 8133.4604 C 17906.61 8105.442 17880.354 8091.735 17869.22 8102.8677 C 17858.088 8114.0015 17863.291 8137.452 17880.797 8154.9575 C 17905.598 8179.7573 17887.785 8199.83 17799.768 8245.908 L 17686.494 8305.439 L 17769.176 8306.267 C 17814.508 8306.924 17882.967 8282.684 17921.31 8252.522 C 17959.652 8222.362 17990.764 8209.793 17990.764 8224.411 C 17990.764 8265.063 17846.383 8359.286 17755.947 8377.373 C 17697.049 8389.153 17645.389 8375.08 17562.47 8326.937 C 17500.068 8290.706 17421.578 8252.715 17388.838 8242.601 C 17296.826 8214.179 17317.04 8274.203 17415.295 8321.149 C 17462.59 8343.746 17548.12 8386.672 17604.639 8416.233 C 17697.975 8465.054 17717.617 8466.993 17825.4 8435.251 C 17902.611 8412.511 17951.85 8380.538 17965.959 8343.474 C 18004.113 8243.252 18040.564 8248.917 18159.436 8376.546 C 18223.383 8445.203 18327.307 8522.706 18390.947 8548.525 C 18454.586 8574.345 18509.678 8596.495 18513.316 8597.308 C 18529.36 8600.894 18515.66 8576.703 18454.611 8493.955 C 18418.717 8445.3 18395.32 8395.638 18402.521 8383.987 C 18421.768 8352.845 18319.082 8305.518 18271.885 8323.63 C 18243.715 8334.439 18226.312 8317.262 18214.006 8268.232 C 18204.047 8228.552 18168.33 8187.416 18132.979 8173.9746 C 18053.94 8143.924 18048.988 8084.0713 18127.19 8104.5215 C 18169.77 8115.6567 18176.37 8111.5327 18153.648 8088.812 C 18136.998 8072.164 18123.057 8042.6396 18123.057 8022.666 C 18123.057 7996.5693 18143.238 8001.451 18193.336 8040.856 C 18231.68 8071.0166 18279.977 8096.254 18300.822 8096.2534 C 18327.84 8096.2534 18333.541 8113.349 18320.666 8155.7847 C 18310.732 8188.5273 18301.133 8226.74 18299.17 8240.947 C 18293.486 8282.113 18416.055 8289.1455 18486.031 8251.696 C 18539.533 8223.063 18554.59 8223.634 18576.982 8255.83 C 18591.695 8276.986 18599.209 8282.786 18593.518 8268.232 C 18518.486 8076.4395 18512.078 8066.3833 18457.92 8070.6216 C 18346.633 8079.33 18311.633 8068.7466 18226.408 7997.0347 C 18178.85 7957.0166 18132.838 7928.297 18124.709 7933.369 C 18040.715 7985.795 18021.812 7983.0615 17941.154 7909.391 C 17894.281 7866.578 17824.084 7825.014 17784.885 7816.787 C 17745.688 7808.561 17690.625 7789.239 17662.516 7773.7925 C 17590.564 7734.252 17532.076 7716.3564 17488.057 7720.049 z M 22065.348 7725.8364 C 22050.795 7725.8364 22038.889 7737.744 22038.889 7752.295 C 22038.889 7766.8477 22050.795 7778.754 22065.348 7778.7534 C 22079.898 7778.7534 22091.805 7766.848 22091.805 7752.295 C 22091.805 7737.743 22079.898 7725.8374 22065.348 7725.8364 z M 12818.16 7726.6636 C 12810.12 7727.7246 12804.931 7740.9355 12804.931 7766.351 C 12804.931 7789.0386 12817.428 7800.297 12832.216 7791.156 C 12847.006 7782.015 12852.166 7763.362 12843.792 7749.8145 C 12835.287 7736.0522 12827.581 7728.3857 12821.468 7726.6636 C 12820.193 7726.3047 12819.309 7726.512 12818.16 7726.6636 z M 13261.337 7726.6636 C 13243.147 7726.204 13228.265 7737.3813 13228.265 7751.4683 C 13228.265 7765.5557 13195.522 7794.2505 13155.504 7815.9604 C 13115.485 7837.671 13097.609 7855.893 13114.989 7856.4746 C 13132.367 7857.0576 13179.992 7828.73 13220.823 7792.809 C 13261.65 7756.889 13279.527 7727.1235 13261.337 7726.6636 z M 17102.756 7728.317 C 17086.81 7727.1455 17031.898 7758.899 16945.66 7820.9214 C 16872.947 7873.217 16789.557 7925.2363 16760.451 7937.5034 C 16716.47 7956.0405 16715.205 7960.914 16753.01 7962.308 C 16817.51 7964.686 16992.723 7868.6772 17065.549 7791.156 C 17104.32 7749.8853 17115.16 7729.2285 17102.756 7728.317 z M 12658.584 7845.726 C 12648.29 7845.2026 12635.896 7854.758 12623.03 7878.799 C 12606.914 7908.9126 12593.265 7951.926 12593.265 7974.7104 C 12593.265 8036.2817 12633.822 8025.5415 12666.025 7954.8667 C 12691.987 7897.8857 12681.228 7846.878 12658.584 7845.726 z M 13461.429 7845.726 C 13444.311 7847.7544 13426.133 7859.8335 13419.261 7880.4526 C 13411.531 7903.6357 13425.158 7912.273 13457.294 7906.084 C 13484.435 7900.8574 13503.101 7884.884 13499.462 7870.531 C 13494.589 7851.3037 13478.546 7843.698 13461.429 7845.726 z M 16537.209 7884.5864 C 16523.518 7884.5864 16504.861 7896.494 16495.87 7911.045 C 16486.875 7925.5977 16497.984 7937.504 16520.674 7937.5034 C 16543.361 7937.5034 16562.014 7925.598 16562.014 7911.045 C 16562.014 7896.493 16550.904 7884.5874 16537.209 7884.5864 z M 13623.485 7913.5254 C 13604.391 7912.341 13596.734 7940.1235 13611.91 7987.9395 C 13621.496 8018.14 13645.634 8043.3374 13666.48 8043.3364 C 13714.441 8043.3364 13715.004 8014.309 13667.308 7949.0786 C 13650.363 7925.906 13634.942 7914.237 13623.485 7913.5254 z M 13564.781 7918.4863 C 13558.923 7917.0117 13548.787 7924.0156 13532.535 7937.5034 C 13510.707 7955.619 13492.848 7974.177 13492.848 7979.6714 C 13492.848 7985.166 13510.708 7990.421 13532.535 7990.42 C 13554.363 7990.42 13572.223 7971.0356 13572.223 7947.4253 C 13572.223 7929.846 13570.641 7919.9604 13564.781 7918.4863 z M 14877.776 7947.4253 C 14872.028 7947.232 14868.681 7948.851 14868.681 7953.213 C 14868.681 7962.874 14963.932 8070.0757 15080.348 8191.338 C 15196.765 8312.601 15292.015 8424.852 15292.015 8440.212 C 15292.015 8455.572 15309.873 8510.337 15331.702 8562.581 C 15365.171 8642.684 15377.52 8652.444 15411.077 8624.593 C 15503.027 8548.28 17373.99 8608.094 17455.81 8689.912 C 17463.887 8697.989 17488.895 8704.796 17511.207 8704.795 C 17542.014 8704.795 17544.465 8696.713 17521.129 8673.376 C 17439.87 8592.117 16822.166 8531.154 15847.64 8508.011 L 15437.535 8498.089 L 15380.484 8380.681 C 15348.993 8315.955 15265.649 8212.037 15195.276 8149.9966 C 15085.792 8053.479 14918.01 7948.775 14877.776 7947.4253 z M 17202.803 7964.7886 C 17187.822 7964.5996 17155.066 7981.29 17114.332 8015.2246 C 17066.865 8054.7676 17061.594 8067.4736 17093.662 8068.141 C 17116.873 8068.6255 17157.445 8045.9834 17183.785 8016.8784 C 17214.61 7982.8184 17217.781 7964.9775 17202.803 7964.7886 z M 13021.559 7969.7495 C 13012.012 7969.2915 12998.56 7972.123 12981.044 7978.844 C 12957.131 7988.02 12937.223 8020.824 12937.223 8051.605 L 12937.223 8107.8286 L 12995.927 8049.951 C 13042.927 8002.951 13050.201 7971.1245 13021.559 7969.7495 z M 16575.244 7991.2466 C 16546.139 7991.2466 16504.467 8002.773 16482.639 8016.8784 C 16449.775 8038.116 16452.05 8042.51 16495.87 8042.51 C 16524.973 8042.51 16566.645 8030.986 16588.473 8016.8784 C 16621.336 7995.64 16619.064 7991.2476 16575.244 7991.2466 z M 22539.943 8016.8784 C 22524.531 8016.8784 22519.375 8028.7856 22528.367 8043.3364 C 22534.824 8053.784 22543.285 8062.1943 22549.865 8066.488 C 22550.16 8066.6797 22550.406 8067.1426 22550.691 8067.3145 C 22552.85 8067.999 22555.15 8068.2817 22557.307 8068.9683 C 22563.197 8067.68 22568.055 8057.034 22568.055 8043.3364 C 22568.055 8028.7847 22555.355 8016.879 22539.943 8016.8784 z M 16911.76 8017.705 C 16895.406 8018.703 16870.057 8031.623 16838.174 8055.739 C 16809.924 8077.104 16801.33 8094.9644 16818.33 8095.4263 C 16868.596 8096.795 16932.432 8065.4775 16932.432 8040.0293 C 16932.432 8027.0264 16927.752 8019.4404 16918.375 8017.705 C 16916.422 8017.344 16914.096 8017.563 16911.76 8017.705 z M 18610.055 8025.973 C 18606.893 8026.3486 18602.943 8027.8594 18599.307 8030.1074 C 18584.754 8039.1016 18572.848 8068.8354 18572.848 8097.08 C 18572.848 8152.4497 18625.193 8170.9917 18626.592 8116.097 C 18628.121 8056.002 18705.139 8184.094 18705.139 8246.735 C 18705.139 8291.36 18720.34 8307.921 18761.363 8307.92 C 18803.227 8307.92 18810.676 8299.502 18790.303 8274.847 C 18775.27 8256.657 18754.703 8197.904 18744.826 8145.0356 C 18730.291 8067.2427 18717.113 8051.655 18676.201 8062.3535 C 18647.604 8069.831 18625.764 8061.7593 18625.764 8044.1636 C 18625.764 8031.332 18619.543 8024.8486 18610.055 8025.973 z M 7214.7817 8031.761 C 7218.6943 8031.2773 7223.2666 8031.434 7228.0107 8031.761 C 7234.336 8032.1978 7241.4053 8033.166 7248.6816 8035.0684 C 7277.785 8042.679 7301.598 8053.4683 7301.598 8059.0464 C 7301.598 8064.625 7277.785 8069.796 7248.6816 8069.795 C 7219.577 8069.795 7195.7646 8059.0073 7195.7646 8045.817 C 7195.7646 8038.3984 7203.044 8033.212 7214.7817 8031.761 z M 10016.885 8051.605 C 10011.307 8052.0513 10007.136 8054.4585 10003.655 8058.219 C 9973.741 8090.5347 9912.522 8589.516 9934.202 8624.593 C 9969.024 8680.936 10001.118 8648.1 10003.655 8552.659 C 10005.105 8498.089 10015.873 8423.676 10028.46 8387.295 C 10044.623 8340.578 10048.465 8363.894 10040.035 8466.67 C 10028.349 8609.191 10028.318 8610.557 10065.667 8532.815 C 10086.641 8489.159 10104.698 8438.009 10105.3545 8419.541 C 10106.444 8388.898 10161.6 8390.818 10280.641 8426.155 C 10296.481 8430.859 10350.06 8426.138 10399.703 8415.407 L 10489.827 8395.563 L 10370.765 8374.893 C 10305.28 8363.462 10230.866 8343.619 10205.4 8330.244 C 10134.892 8293.215 10149.827 8233.023 10231.858 8223.584 C 10329.228 8212.381 10324.706 8164.248 10225.244 8153.304 C 10181.587 8148.5015 10119.272 8119.4683 10086.338 8088.812 C 10059.076 8063.438 10033.618 8050.266 10016.885 8051.605 z M 14871.161 8056.566 L 14881.91 8149.17 C 14925.228 8505.707 14921.987 8542.163 14842.223 8598.962 C 14800.688 8628.536 14752.85 8695.406 14735.5625 8747.79 C 14694.449 8872.364 14716.46 9087.799 14776.903 9154.587 C 14854.228 9240.03 14869.603 9215.485 14814.9375 9095.056 C 14732.218 8912.819 14751.946 8805.8545 14898.446 8638.649 C 14929.506 8603.2 14950.458 8520.229 14961.285 8387.295 C 14975.443 8213.486 14970.7 8180.649 14924.078 8122.7114 L 14871.161 8056.566 z M 22680.504 8069.795 C 22640.936 8070.141 22639.97 8074.335 22673.889 8096.2534 C 22723.822 8128.522 22726.805 8128.523 22726.805 8096.2534 C 22726.805 8081.7017 22705.969 8069.5728 22680.504 8069.795 z M 17003.537 8070.6216 C 16981.605 8072.4585 16948.955 8084.407 16918.375 8105.348 C 16889.672 8125.0054 16833.543 8148.541 16793.525 8158.265 C 16753.506 8167.989 16720.764 8187.8115 16720.764 8202.087 C 16720.764 8216.361 16739.697 8228.546 16762.105 8228.545 C 16812.482 8228.545 17002.44 8132.812 17025.035 8096.2534 C 17037.016 8076.8696 17025.469 8068.7856 17003.537 8070.6216 z M 13063.727 8083.024 C 13037.456 8085.168 12988.154 8133.572 12954.586 8192.991 C 12943.063 8213.392 12955.112 8218.904 12990.966 8209.528 C 13051.342 8193.74 13109.097 8106.587 13073.648 8084.6777 C 13070.938 8083.003 13067.4795 8082.7183 13063.727 8083.024 z M 12736.305 8100.387 C 12709.821 8098.842 12595.089 8183.9746 12594.092 8208.701 C 12593.636 8220.051 12629.163 8203.639 12672.64 8171.494 C 12716.119 8139.3506 12746.54 8108.1436 12740.438 8102.041 C 12739.517 8101.1187 12738.07 8100.4907 12736.305 8100.387 z M 10063.187 8154.131 C 10064.991 8153.4663 10067.603 8153.5864 10069.801 8155.7847 C 10078.593 8164.5767 10079.099 8187.949 10071.455 8207.048 C 10063.009 8228.154 10057.015 8221.334 10055.745 8190.511 C 10054.884 8169.593 10057.772 8156.1245 10063.187 8154.131 z M 22794.605 8158.265 C 22797.406 8159.6084 22800.084 8161.0312 22802.873 8162.399 C 22800.906 8160.051 22797.895 8158.524 22794.605 8158.265 z M 9691.116 8174.8013 C 9644.683 8175.845 9604.539 8187.683 9595.205 8212.009 C 9574.723 8265.384 9602.61 8283.076 9659.697 8252.522 C 9695.106 8233.573 9729.812 8237.405 9782.066 8265.752 C 9901.7 8330.651 9931.203 8312.543 9850.693 8223.584 C 9820.713 8190.457 9750.816 8173.4595 9691.116 8174.8013 z M 22885.555 8202.087 C 22882.846 8202.087 22880.582 8202.974 22878.113 8203.74 C 22889.25 8210.566 22900.303 8217.8125 22911.188 8225.237 C 22909.428 8212.361 22898.895 8202.087 22885.555 8202.087 z M 10864.378 8219.45 C 10855.511 8219.629 10845.608 8220.418 10834.612 8221.104 C 10726.183 8227.864 10661.807 8266.059 10661.807 8324.456 C 10661.807 8355.257 10676.235 8354.362 10743.662 8319.495 C 10843.716 8267.754 10899.932 8302.725 10899.932 8416.233 C 10899.932 8458.108 10912.115 8493.129 10926.39 8493.128 C 10967.41 8493.128 10987.247 8370.022 10959.463 8288.903 C 10939.935 8231.887 10926.447 8218.196 10864.378 8219.45 z M 17557.51 8242.601 C 17547.598 8243.242 17540.973 8246.715 17540.973 8253.35 C 17540.973 8264.315 17567.762 8285.513 17600.504 8300.479 C 17665.477 8330.181 17687.422 8325.384 17663.342 8286.423 C 17648.576 8262.529 17587.242 8240.678 17557.51 8242.601 z M 18850.66 8256.657 C 18839.59 8258.463 18837.432 8270.339 18837.432 8294.69 C 18837.432 8316.739 18860.95 8334.379 18890.348 8334.378 C 18953.432 8334.378 18961.041 8293.399 18901.924 8270.713 C 18879.748 8262.203 18865.137 8257.318 18855.621 8256.657 C 18853.639 8256.52 18852.24 8256.399 18850.66 8256.657 z M 9682.848 8281.462 C 9617.67 8281.462 9612.85 8325.255 9676.233 8341.819 C 9701.699 8348.475 9725.512 8355.842 9729.15 8357.529 C 9732.788 8359.218 9735.765 8342.979 9735.765 8321.149 C 9735.765 8299.101 9712.246 8281.462 9682.848 8281.462 z M 11333.187 8297.171 C 11318.006 8296.4 11297.511 8298.267 11271.175 8302.132 C 11183.55 8314.992 11169.23 8360.595 11233.141 8424.502 C 11256.006 8447.369 11285.771 8466.671 11299.287 8466.67 C 11336.902 8466.67 11327.915 8413.599 11290.191 8412.927 C 11272.002 8412.604 11284.905 8391.498 11318.304 8365.798 C 11374.024 8322.919 11378.729 8299.483 11333.187 8297.171 z M 18564.58 8336.858 C 18494.045 8335.025 18466.344 8344.451 18474.455 8367.451 C 18480.871 8385.642 18508.928 8397.918 18536.467 8394.736 C 18641.559 8382.597 18659.738 8408.434 18601.787 8489.821 C 18571.648 8532.146 18546.389 8573.757 18546.389 8582.425 C 18546.389 8617.233 18598.463 8595.646 18633.205 8546.045 C 18653.525 8517.033 18678.129 8500.846 18687.775 8510.491 C 18697.424 8520.138 18749.824 8532.569 18804.357 8537.776 L 18903.576 8546.872 L 18817.588 8493.955 C 18729.756 8439.568 18705.385 8388.716 18764.67 8383.987 C 18830.564 8378.733 18663.426 8339.429 18564.58 8336.858 z M 17999.86 8348.435 C 17979.104 8349.235 17989.996 8393.986 18037.066 8445.999 C 18066.873 8478.932 18085.662 8486.253 18092.463 8465.843 C 18098.191 8448.659 18077.81 8409.021 18046.988 8378.2 C 18025.293 8356.506 18009.293 8348.07 17999.86 8348.435 z M 18313.225 8392.256 C 18318.504 8390.335 18327.816 8396.1 18339.684 8407.966 C 18356.902 8425.186 18365.393 8445.097 18357.873 8452.614 C 18340.215 8470.271 18308.264 8439.147 18308.264 8403.831 C 18308.264 8397.614 18310.057 8393.409 18313.225 8392.256 z M 19240.92 8413.753 C 19195.256 8416.129 19203.549 8430.563 19267.379 8502.224 C 19299.955 8538.795 19332.012 8563.268 19338.486 8556.794 C 19344.957 8550.32 19337.207 8531.535 19321.123 8515.452 C 19305.037 8499.37 19297.717 8470.188 19305.412 8450.134 C 19314.568 8426.265 19300.566 8413.754 19264.072 8413.753 C 19255.355 8413.753 19247.445 8413.414 19240.92 8413.753 z M 19474.912 8468.323 C 19472.254 8470.411 19474.152 8480.074 19479.873 8496.436 C 19498.39 8549.419 19452.41 8599.741 19402.979 8580.771 C 19382.922 8573.075 19365.11 8579.545 19363.291 8595.654 C 19361.473 8611.764 19357.006 8637.327 19353.37 8651.878 C 19349.73 8666.431 19345.59 8699.174 19343.447 8724.639 C 19339.988 8765.726 19334.4 8764.138 19293.838 8714.717 C 19226.79 8633.029 18996.182 8563.891 18996.182 8625.42 C 18996.182 8639.688 19034.877 8652.685 19082.17 8654.358 C 19165.338 8657.302 19164.69 8658.37 19062.326 8678.337 C 18997.076 8691.064 18944.205 8688.65 18923.42 8671.722 C 18904.879 8656.621 18881.38 8652.579 18871.33 8662.627 C 18839.877 8694.081 18907.053 8770.158 18968.896 8773.421 C 19001.373 8775.136 19052.795 8801.925 19083.824 8832.952 C 19140.43 8889.56 19220.344 8907.979 19244.229 8869.333 C 19251.256 8857.961 19296.701 8845.288 19345.1 8842.048 C 19393.5 8838.808 19458.986 8822.852 19490.621 8806.494 C 19553.14 8774.166 19591.945 8668.149 19560.074 8617.151 C 19549.125 8599.631 19537.482 8568.618 19534.443 8548.525 C 19531.404 8528.434 19514.938 8498.668 19497.236 8482.38 C 19485.012 8471.132 19477.568 8466.236 19474.912 8468.323 z M 14238.642 8498.089 C 14225.834 8498.09 14208.95 8508.445 14192.34 8531.162 C 14171.7 8559.387 14154.306 8592.593 14154.306 8605.576 C 14154.306 8640.975 14213.177 8614.607 14244.43 8565.062 C 14269.424 8525.4375 14259.989 8498.089 14238.642 8498.089 z M 8365.719 8498.916 C 8361.839 8501.871 8360.922 8515.361 8360.758 8539.431 C 8360.536 8572.173 8371.838 8598.962 8386.39 8598.962 C 8419.539 8598.962 8419.539 8570.884 8386.39 8519.587 C 8376.0205 8503.54 8369.6 8495.961 8365.719 8498.916 z M 10335.211 8498.916 C 10331.279 8500.411 10325.626 8507.553 10317.848 8519.587 C 10303.743 8541.415 10292.441 8568.204 10292.217 8579.118 C 10291.994 8590.032 10303.296 8598.962 10317.848 8598.962 C 10332.4 8598.962 10344.528 8572.174 10344.307 8539.431 C 10344.102 8509.344 10341.764 8496.424 10335.211 8498.916 z M 18683.643 8546.045 C 18669.436 8546.045 18651.145 8564.342 18642.3 8587.386 C 18632.412 8613.154 18637.85 8625.249 18657.184 8618.806 C 18696.734 8605.622 18718.418 8546.046 18683.643 8546.045 z M 23519.729 8548.525 C 23499.291 8548.124 23489.436 8575.337 23504.846 8615.498 C 23518.08 8649.988 23530.092 8653.093 23553.629 8629.554 C 23577.166 8606.017 23576.664 8591.404 23552.8 8567.542 C 23540.172 8554.912 23529.02 8548.708 23519.729 8548.525 z M 14331.246 8572.503 C 14310.519 8572.503 14278.255 8590.364 14260.14 8612.19 C 14242.023 8634.02 14210.731 8651.879 14190.687 8651.878 C 14145.178 8651.878 14142.747 8695.84 14187.379 8711.409 C 14235.358 8728.146 14267.701 8710.343 14321.324 8636.995 C 14359.083 8585.349 14361.176 8572.504 14331.246 8572.503 z M 19804.814 8574.983 C 19773.418 8587.02 19691.236 8651.854 19609.684 8730.427 C 19519.283 8817.523 19412.984 8896.21 19373.213 8905.713 C 19238.3 8937.949 19247.117 8956.115 19406.285 8969.378 C 19528.1 8979.529 19586.582 8971.088 19657.639 8933.825 C 19765.86 8877.074 19868.572 8784.171 19823.004 8784.17 C 19804.025 8784.17 19798.496 8765.76 19808.947 8737.868 C 19824.232 8697.085 19821.545 8695.495 19781.662 8727.946 C 19702.113 8792.673 19698.895 8733.128 19777.53 8651.052 C 19807.25 8620.029 19823.643 8599.08 19827.139 8586.56 C 19819.672 8582.702 19812.281 8578.817 19804.814 8574.983 z M 23613.986 8610.537 C 23609.256 8612.475 23603.309 8619.006 23596.623 8629.554 C 23584.318 8648.965 23574.525 8679.991 23574.299 8698.181 C 23573.83 8736.51 23616.95 8741.785 23638.791 8706.448 C 23646.973 8693.21 23645.66 8663.011 23636.31 8638.649 C 23627.844 8616.586 23621.873 8607.309 23613.986 8610.537 z M 17809.69 8644.437 C 17801.71 8644.795 17795.562 8646.642 17792.326 8651.878 C 17783.441 8666.256 17803.297 8689.634 17836.975 8703.142 C 17915.744 8734.732 17911.389 8733.903 17911.389 8710.583 C 17911.389 8681.024 17844.268 8642.89 17809.69 8644.437 z M 19412.9 8644.437 C 19425.914 8644.162 19444.762 8653.682 19467.47 8673.376 C 19518.543 8717.67 19520.396 8727.212 19484.006 8741.175 C 19424.873 8763.867 19419.79 8762.661 19402.979 8718.851 C 19384.984 8671.96 19391.209 8644.895 19412.9 8644.437 z M 10990.055 8660.974 C 10986.893 8661.505 10982.943 8662.859 10979.307 8665.107 C 10964.754 8674.102 10952.848 8685.977 10952.848 8692.393 C 10952.848 8698.811 10964.754 8704.796 10979.307 8704.795 C 10993.858 8704.795 11005.765 8692.095 11005.765 8676.683 C 11005.765 8665.125 10999.542 8659.379 10990.055 8660.974 z M 19976.793 8663.454 C 19970.895 8667.814 19965.477 8672.566 19961.91 8678.337 C 19952.916 8692.889 19958.107 8704.796 19972.658 8704.795 C 19986.047 8704.795 20002.736 8694.591 20012.346 8681.644 C 20000.492 8675.666 19988.621 8669.512 19976.793 8663.454 z M 18151.168 8678.337 C 18137.475 8678.337 18118.82 8690.244 18109.826 8704.795 C 18100.834 8719.348 18111.943 8731.254 18134.63 8731.253 C 18157.318 8731.253 18175.973 8719.349 18175.973 8704.795 C 18175.973 8690.243 18164.861 8678.337 18151.168 8678.337 z M 18677.027 8678.337 C 18661.615 8678.337 18656.459 8690.244 18665.451 8704.795 C 18674.445 8719.348 18687.148 8731.254 18693.564 8731.253 C 18699.982 8731.253 18705.139 8719.349 18705.139 8704.795 C 18705.139 8690.243 18692.44 8678.337 18677.027 8678.337 z M 15381.312 8684.951 C 15374.061 8687.034 15372.661 8711.1455 15372.216 8762.673 C 15371.753 8816.385 15358.556 8868.475 15342.45 8878.428 C 15321.935 8891.106 15323.714 8902.958 15348.238 8918.115 C 15435.571 8972.09 15485.484 8813.65 15411.903 8716.37 C 15395.962 8695.294 15386.95 8683.331 15381.312 8684.951 z M 19231.826 8722.985 C 19249.348 8722.207 19264.797 8725.592 19273.166 8734.561 C 19292.729 8755.518 19290.994 8767.255 19267.379 8775.901 C 19248.928 8782.658 19218.467 8803.316 19200.406 8821.377 C 19162.559 8859.227 19102.535 8846.992 19102.842 8801.533 C 19103.088 8764.622 19179.258 8725.321 19231.826 8722.985 z M 16356.962 8734.561 C 15864.742 8732.805 15605.654 8755.045 15590.497 8800.706 C 15583.064 8823.1 15663.181 8826.587 15893.114 8813.936 C 16064.824 8804.488 16442.178 8798.875 16731.514 8801.533 C 17124.46 8805.143 17249.248 8799.199 17226.78 8776.729 C 17206.617 8756.564 16994.123 8743.412 16581.857 8737.041 C 16502.035 8735.808 16427.28 8734.812 16356.962 8734.561 z M 12898.362 8738.694 C 12843.354 8739.48 12825.819 8760.058 12778.473 8802.36 L 12691.656 8880.081 L 12914.071 8883.389 C 13254.53 8888.633 13499.243 8908.8125 13572.223 8937.132 C 13646.071 8965.79 13696.659 8949.948 13657.386 8910.674 C 13628.403 8881.69 13509.585 8848.895 13241.493 8795.745 C 13045.633 8756.915 12953.37 8737.909 12898.362 8738.694 z M 14887.698 8738.694 C 14880.475 8740.493 14867.979 8751.632 14854.625 8769.287 C 14833.26 8797.534 14816.129 8833.254 14816.591 8848.662 C 14817.054 8864.071 14834.914 8852.932 14856.278 8824.685 C 14877.644 8796.4375 14894.776 8760.719 14894.3125 8745.31 C 14894.139 8739.531 14892.031 8737.616 14887.698 8738.694 z M 20102.47 8760.192 C 20098.205 8758.553 20088.164 8770.878 20068.57 8795.745 C 20046.314 8823.993 20028.057 8857.177 20028.057 8870.159 C 20028.057 8923.509 20094.822 8867.272 20101.643 8808.147 C 20105.223 8777.123 20106.734 8761.832 20102.47 8760.192 z M 19666.734 8785.823 C 19679.719 8785.654 19678.592 8798.611 19657.639 8823.857 C 19639.523 8845.686 19606.05 8863.546 19583.225 8863.545 C 19549.998 8863.545 19552.03 8855.783 19593.146 8824.685 C 19626.742 8799.273 19653.748 8785.993 19666.734 8785.823 z M 17806.383 8807.321 C 17755.096 8809.616 17746.945 8831.956 17808.863 8866.025 C 17843.57 8885.124 17890.97 8897.599 17913.87 8894.138 C 17936.771 8890.676 17984.396 8899.045 18019.703 8913.154 C 18103.533 8946.654 18123.057 8947.472 18123.057 8917.288 C 18123.057 8881.841 18088.35 8864.95 17939.502 8826.338 C 17883.104 8811.709 17837.154 8805.944 17806.383 8807.321 z M 8017.627 8810.628 C 8004.0483 8810.628 7994.732 8849.324 7996.1294 8896.618 C 7997.5234 8943.912 8003.2095 8966.989 8009.3584 8948.708 C 8015.51 8930.427 8034.0903 8924.071 8049.873 8933.825 C 8068.396 8945.273 8072.062 8934.705 8060.6216 8904.886 C 8050.8716 8879.48 8042.4316 8847.969 8042.4316 8834.606 C 8042.4316 8821.244 8031.205 8810.629 8017.627 8810.628 z M 19936.28 8831.299 C 19910.482 8832.682 19872.281 8848.418 19811.428 8879.255 C 19740.078 8915.41 19674.883 8962.197 19666.734 8983.435 C 19658.582 9004.671 19628.994 9022.296 19600.588 9022.295 C 19572.182 9022.295 19555.406 9032.543 19563.38 9045.446 C 19571.355 9058.35 19560.246 9083.6875 19538.576 9101.67 C 19516.91 9119.652 19498.889 9150.25 19498.889 9170.296 C 19498.889 9190.343 19516.436 9207.504 19537.75 9207.503 C 19584.648 9207.503 19629.436 9128.522 19611.338 9077.692 C 19596.855 9037.023 19637.979 9054.329 19717.17 9122.341 C 19744.191 9145.547 19763.473 9150.013 19763.473 9133.089 C 19763.473 9117.141 19751.566 9097.436 19737.014 9088.44 C 19653.867 9037.053 19774.883 8942.921 19923.877 8942.92 C 20005.074 8942.92 20026.576 8898.447 19971.832 8843.701 C 19963.312 8835.183 19951.756 8830.469 19936.28 8831.299 z M 7910.1396 8863.545 C 7895.5874 8863.545 7883.6816 8875.42 7883.6816 8890.83 C 7883.6816 8906.241 7895.5874 8912.228 7910.1396 8903.232 C 7924.692 8894.239 7936.598 8881.539 7936.598 8875.12 C 7936.598 8868.703 7924.692 8863.546 7910.1396 8863.545 z M 8177.2036 8863.545 C 8164.6646 8863.545 8147.546 8881.405 8139.1694 8903.232 C 8130.793 8925.061 8134.0723 8942.921 8146.611 8942.92 C 8159.1494 8942.92 8176.268 8925.062 8184.645 8903.232 C 8193.019 8881.404 8189.7417 8863.546 8177.2036 8863.545 z M 7453.7334 8879.255 C 7482.118 8879.068 7497.785 8889.415 7504.9966 8912.327 C 7512.4443 8935.995 7527.9727 8979.962 7539.723 9009.065 C 7551.473 9038.17 7581.478 9142.929 7606.696 9242.2295 C 7661.0303 9456.196 7813.186 9780.56 7963.0566 10001.253 C 8022.283 10088.47 8066.225 10160.004 8060.6216 10160.003 C 8030.181 10160.003 7751.3896 9839.409 7751.3896 9804.47 C 7751.3896 9781.688 7717.9077 9682.889 7676.149 9584.534 C 7588.262 9377.54 7493.074 9090.14 7481.8457 8997.49 C 7477.5747 8962.25 7458.6943 8928.24 7440.5044 8922.249 C 7397.6074 8908.122 7395.828 9083.183 7438.024 9162.028 C 7454.7905 9193.3545 7471.066 9243.26 7473.577 9272.822 C 7482.263 9375.089 7519.9717 9498.546 7543.0303 9498.545 C 7555.7646 9498.545 7565.876 9513.429 7565.3545 9531.618 C 7563.8066 9585.378 7437.299 9413.529 7419.834 9334.007 C 7402.882 9256.822 7354.5146 9206.008 7354.5146 9265.381 C 7354.5146 9284.635 7378.327 9366.004 7407.4316 9445.628 C 7465.9756 9605.794 7472.2754 9637.347 7433.8896 9577.92 C 7387.077 9505.445 7244.217 9048.451 7257.7764 9014.854 C 7265.1104 8996.683 7272.649 9006.421 7274.313 9035.524 C 7275.977 9064.628 7293.2227 9115.958 7312.3467 9150.452 C 7346.613 9212.258 7347.4062 9212.263 7363.61 9112.419 C 7373.849 9049.318 7368.782 9003.902 7350.381 8992.529 C 7302.6284 8963.017 7344.4365 8897.96 7420.6606 8883.389 C 7433.1553 8881.0 7444.2715 8879.316 7453.7334 8879.255 z M 18238.81 8882.562 C 18195.057 8883.808 18186.242 8897.793 18180.107 8941.267 C 18174.467 8981.207 18189.477 9018.922 18218.967 9040.485 C 18277.29 9083.131 18313.176 9073.347 18347.951 9005.759 C 18364.234 8974.114 18394.764 8958.4795 18427.326 8964.417 C 18474.508 8973.02 18475.941 8969.11 18440.557 8932.998 C 18418.727 8910.723 18353.244 8888.747 18295.035 8884.216 C 18271.316 8882.369 18253.396 8882.146 18238.81 8882.562 z M 18826.682 8889.177 C 18808.254 8889.429 18813.736 8899.285 18833.297 8923.076 C 18852.545 8946.484 18894.217 8970.651 18925.9 8976.819 C 18957.586 8982.987 18991.883 8989.722 19002.795 8991.702 C 19013.709 8993.685 19022.639 8977.979 19022.639 8956.149 C 19022.639 8934.321 19012.223 8916.462 18999.488 8916.462 C 18986.756 8916.462 18936.156 8908.003 18887.041 8898.271 C 18857.09 8892.338 18837.74 8889.025 18826.682 8889.177 z M 7232.145 8894.964 C 7233.949 8894.3 7236.5615 8894.42 7238.76 8896.618 C 7247.5513 8905.41 7248.0566 8928.782 7240.413 8947.881 C 7231.968 8968.987 7225.973 8962.167 7224.7036 8931.345 C 7223.8423 8910.426 7226.731 8896.958 7232.145 8894.964 z M 7839.033 8897.444 C 7833.1343 8898.273 7830.7646 8905.804 7830.7646 8921.423 C 7830.7646 8942.607 7839.2524 8967.945 7848.955 8977.646 C 7874.082 9002.774 7910.1396 8999.256 7910.1396 8971.858 C 7910.1396 8959.089 7892.2803 8934.578 7870.452 8916.462 C 7854.359 8903.105 7844.931 8896.615 7839.033 8897.444 z M 10255.01 8916.462 C 10249.291 8916.462 10237.754 8934.322 10229.378 8956.149 C 10221.001 8977.978 10225.205 8995.837 10239.3 8995.837 C 10253.395 8995.837 10264.932 8977.979 10264.932 8956.149 C 10264.932 8934.321 10260.7295 8916.462 10255.01 8916.462 z M 13044.71 8919.769 C 12984.258 8922.421 12939.357 8953.394 12932.262 9003.278 C 12925.047 9053.987 12910.246 9060.331 12818.16 9052.888 C 12759.952 9048.183 12693.959 9027.347 12670.986 9006.585 C 12612.791 8953.995 12434.515 8956.619 12434.515 9009.893 C 12434.515 9032.178 12455.351 9057.107 12480.816 9065.29 C 12506.282 9073.473 12561.061 9092.801 12602.359 9108.284 L 12677.601 9136.396 L 12522.984 9200.889 C 12353.747 9271.845 12302.223 9305.223 12302.223 9345.583 C 12302.223 9361.181 12336.285 9366.056 12384.905 9356.331 C 12430.381 9347.236 12496.038 9339.796 12530.426 9339.795 C 12579.475 9339.795 12591.595 9326.8955 12586.65 9280.264 C 12581.998 9236.381 12595.62 9217.941 12639.566 9211.638 C 12672.309 9206.94 12699.098 9192.1045 12699.098 9178.564 C 12699.098 9165.024 12716.958 9154.587 12738.785 9154.587 C 12760.836 9154.587 12778.473 9178.105 12778.473 9207.503 C 12778.473 9261.904 12816.634 9279.048 12842.965 9236.442 C 12851.113 9223.257 12884.182 9219.099 12915.726 9227.347 C 12959.266 9238.733 12969.498 9232.782 12957.894 9202.542 C 12949.215 9179.923 12963.937 9146.32 12992.62 9125.647 C 13020.4 9105.625 13043.056 9073.982 13043.056 9055.368 C 13043.056 9036.752 13069.846 9023.088 13102.587 9024.775 C 13147.387 9027.085 13150.659 9031.38 13115.816 9040.485 C 13065.178 9053.718 13055.3 9089.447 13095.1455 9114.072 C 13109.061 9122.673 13114.091 9147.28 13105.895 9168.643 C 13095.555 9195.588 13108.226 9207.504 13148.89 9207.503 C 13198.789 9207.503 13204.917 9217.614 13190.23 9276.13 C 13177.94 9325.096 13183.113 9341.064 13206.767 9333.181 C 13225.025 9327.094 13252.88 9263.529 13268.778 9191.794 C 13285.556 9116.087 13310.765 9064.759 13329.137 9068.597 C 13362.289 9075.524 13371.989 9041.997 13344.847 9014.854 C 13315.951 8985.96 13251.546 9028.335 13227.4375 9091.748 C 13214.359 9126.144 13190.773 9154.587 13175.348 9154.587 C 13155.858 9154.587 13156.124 9137.482 13176.175 9100.017 C 13215.742 9026.083 13185.229 8946.084 13110.028 8927.21 C 13087.147 8921.468 13064.86 8918.886 13044.71 8919.769 z M 16162.659 8926.384 C 16133.925 8926.913 16103.353 8927.871 16072.535 8929.69 C 15672.572 8953.303 15562.036 8970.612 15526.005 9014.026 C 15495.705 9050.538 15501.205 9053.209 15570.653 9038.005 C 15705.869 9008.403 16173.643 8976.244 16277.587 8989.222 C 16332.086 8996.027 16397.57 8992.434 16423.107 8981.78 C 16502.281 8948.751 16363.794 8922.679 16162.659 8926.384 z M 17000.23 8938.786 C 16892.992 8937.891 16785.812 8946.498 16767.066 8965.244 C 16744.033 8988.275 16800.799 8995.837 16998.576 8995.837 C 17174.195 8995.837 17252.06 8986.392 17234.22 8968.552 C 17215.16 8949.491 17107.469 8939.681 17000.23 8938.786 z M 16565.322 8946.228 C 16550.934 8946.404 16537.896 8948.391 16528.941 8952.015 C 16511.03 8959.263 16531.588 8964.131 16575.244 8963.591 C 16618.9 8963.051 16634.06 8957.068 16608.316 8950.361 C 16595.443 8947.007 16579.707 8946.05 16565.322 8946.228 z M 23973.654 8955.322 C 23971.82 8955.571 23970.387 8955.93 23968.693 8956.976 C 23953.88 8966.13 23955.582 8993.376 23972.828 9025.603 C 23975.488 9030.575 23977.727 9033.991 23980.27 9038.005 C 23991.818 9046.374 24003.184 9054.645 24014.996 9062.81 C 24021.818 9055.184 24022.123 9032.141 24010.861 8996.663 C 24002.416 8970.053 23986.492 8953.582 23973.654 8955.322 z M 19922.223 8969.378 C 19907.67 8969.378 19895.764 8981.285 19895.764 8995.837 C 19895.764 9010.389 19907.67 9022.296 19922.223 9022.295 C 19936.773 9022.295 19948.682 9010.39 19948.682 8995.837 C 19948.682 8981.285 19936.773 8969.379 19922.223 8969.378 z M 20223.186 8998.317 C 20217.557 8998.268 20211.895 8998.651 20205.822 8999.144 C 20176.68 9001.509 20140.809 9010.015 20086.76 9023.948 C 19987.521 9049.532 19938.666 9074.98 19943.72 9098.362 C 19948.201 9119.101 19935.775 9128.743 19914.781 9120.687 C 19894.951 9113.077 19865.367 9128.621 19848.635 9155.413 C 19822.484 9197.287 19829.936 9210.455 19903.205 9248.018 C 20117.385 9357.82 20269.865 9392.997 20570.451 9401.807 C 20657.764 9404.366 20742.2 9414.728 20758.14 9424.958 C 20774.08 9435.1875 20837.219 9451.64 20897.873 9461.338 C 20982.346 9474.846 21011.307 9492.744 21022.725 9538.232 C 21037.709 9597.9375 21165.764 9680.092 21165.764 9630.01 C 21165.764 9615.77 21186.092 9604.379 21210.412 9604.378 C 21234.732 9604.378 21275.852 9584.394 21302.19 9560.557 C 21346.984 9520.018 21352.16 9521.3 21374.123 9580.4 C 21387.037 9615.15 21390.688 9660.0 21383.219 9679.619 C 21375.492 9699.912 21420.42 9758.012 21486.572 9815.218 C 21550.521 9870.524 21608.28 9910.255 21615.557 9902.861 C 21622.832 9895.468 21601.996 9871.13 21569.254 9849.118 C 21536.512 9827.105 21509.723 9799.057 21509.723 9786.279 C 21509.723 9746.29 21643.354 9761.059 21659.377 9802.815 C 21667.754 9824.645 21691.299 9842.504 21712.295 9842.503 C 21788.875 9842.503 21700.82 9750.367 21584.963 9709.385 C 21491.764 9676.417 21467.566 9654.289 21455.979 9590.322 C 21442.432 9515.546 21436.16 9511.862 21323.688 9519.216 C 21258.69 9523.465 21202.129 9536.407 21198.01 9548.154 C 21193.89 9559.901 21144.885 9523.967 21088.87 9467.952 C 21008.873 9387.957 20966.87 9366.254 20892.912 9366.253 C 20841.127 9366.253 20791.111 9354.349 20782.12 9339.795 C 20773.125 9325.243 20731.453 9313.337 20689.514 9313.337 C 20647.576 9313.337 20605.902 9301.432 20596.91 9286.878 C 20569.387 9242.341 20531.47 9257.507 20547.3 9306.722 C 20557.98 9339.911 20555.734 9342.6455 20538.205 9318.298 C 20524.756 9299.615 20493.242 9292.364 20468.752 9301.761 C 20444.266 9311.158 20407.074 9304.311 20386.07 9286.878 C 20365.064 9269.445 20335.111 9263.751 20319.098 9273.649 C 20282.639 9296.183 20160.348 9266.797 20160.348 9235.615 C 20160.348 9195.35 20245.385 9178.457 20284.371 9210.811 C 20309.34 9231.533 20330.396 9233.411 20348.037 9215.771 C 20395.545 9168.262 20298.78 9120.875 20160.348 9123.994 C 20033.68 9126.849 19983.332 9090.557 20068.57 9057.849 C 20108.615 9042.481 20192.975 9060.74 20430.719 9137.224 C 20537.168 9171.469 20552.35 9171.427 20539.86 9138.877 C 20531.844 9117.991 20512.73 9101.671 20497.691 9101.67 C 20482.652 9101.67 20418.637 9074.922 20354.65 9042.966 C 20293.979 9012.664 20262.592 8998.664 20223.186 8998.317 z M 13638.368 9044.619 L 13582.972 9071.904 C 13552.143 9086.921 13519.876 9093.144 13511.864 9085.134 C 13488.274 9061.542 13435.818 9178.738 13455.641 9210.811 C 13467.398 9229.839 13483.25 9223.232 13500.289 9190.967 C 13514.723 9163.632 13551.3 9119.018 13582.145 9092.575 L 13638.368 9044.619 z M 15080.348 9048.753 C 15078.982 9050.118 15087.043 9060.845 15103.499 9081.826 C 15123.47 9107.292 15144.306 9128.129 15149.801 9128.128 C 15171.576 9128.128 15157.495 9105.641 15113.421 9071.077 C 15092.439 9054.622 15081.713 9047.388 15080.348 9048.753 z M 18651.396 9048.753 C 18626.7 9051.826 18626.635 9082.828 18667.932 9114.072 C 18695.975 9135.287 18728.564 9153.298 18740.693 9153.76 C 18775.121 9155.074 18746.766 9094.895 18698.525 9064.463 C 18678.697 9051.956 18662.621 9047.356 18651.396 9048.753 z M 19068.115 9049.58 C 19055.469 9049.58 19051.979 9058.469 19062.326 9075.212 C 19071.32 9089.764 19098.906 9101.065 19123.512 9100.843 C 19162.068 9100.494 19162.676 9097.316 19128.473 9075.212 C 19102.566 9058.469 19080.76 9049.58 19068.115 9049.58 z M 18432.287 9067.7705 C 18416.994 9068.39 18414.037 9077.906 18414.098 9097.536 C 18414.186 9125.251 18459.246 9156.35 18539.775 9184.353 C 18692.76 9237.548 18705.139 9239.3545 18705.139 9209.983 C 18705.139 9172.649 18646.764 9134.819 18526.545 9093.401 C 18475.555 9075.834 18447.58 9067.151 18432.287 9067.7705 z M 13664.827 9071.077 L 13728.492 9127.302 C 13771.969 9165.357 13800.985 9173.872 13819.442 9155.413 C 13854.206 9120.652 13841.434 9109.553 13744.202 9088.44 L 13664.827 9071.077 z M 19313.682 9077.692 C 19296.896 9077.692 19280.111 9079.325 19267.379 9082.653 C 19241.912 9089.308 19262.748 9095.056 19313.682 9095.056 C 19364.613 9095.056 19385.45 9089.307 19359.982 9082.653 C 19347.25 9079.325 19330.467 9077.692 19313.682 9077.692 z M 17793.154 9087.614 C 17769.633 9088.031 17776.91 9119.008 17818.785 9153.76 C 17840.527 9171.806 17888.637 9181.467 17925.445 9174.431 C 17962.256 9167.394 17998.688 9171.751 18006.475 9184.353 C 18014.262 9196.953 18053.967 9207.504 18094.943 9207.503 C 18227.834 9207.503 18339.107 9240.047 18352.912 9283.571 C 18360.334 9306.968 18370.639 9341.449 18376.064 9359.639 C 18381.484 9377.829 18392.982 9392.712 18401.695 9392.712 C 18410.41 9392.712 18411.258 9371.876 18403.35 9346.409 C 18395.441 9320.943 18386.78 9262.494 18383.506 9217.425 C 18378.367 9146.686 18363.615 9132.271 18276.846 9109.111 C 18221.562 9094.356 18175.973 9089.65 18175.973 9099.189 C 18175.973 9127.015 17879.346 9126.349 17827.053 9098.362 C 17812.541 9090.597 17800.994 9087.475 17793.154 9087.614 z M 13358.075 9128.128 C 13345.081 9128.128 13334.098 9163.848 13334.098 9207.503 C 13334.098 9291.134 13371.131 9314.434 13396.937 9247.19 C 13415.01 9200.088 13391.524 9128.129 13358.075 9128.128 z M 11069.43 9138.05 C 11048.988 9137.236 11060.065 9190.236 11102.503 9322.432 C 11185.627 9581.366 11227.335 9670.941 11306.729 9756.514 C 11350.604 9803.808 11398.968 9842.504 11413.389 9842.503 C 11427.808 9842.503 11408.722 9809.762 11371.221 9769.743 C 11264.191 9655.529 11181.834 9475.294 11217.432 9432.399 C 11250.295 9392.801 11177.473 9219.004 11100.85 9155.413 C 11087.092 9143.996 11076.244 9138.321 11069.43 9138.05 z M 19289.703 9157.067 C 19280.512 9157.445 19272.6 9160.112 19268.205 9164.509 C 19259.414 9173.301 19275.04 9179.713 19302.932 9178.564 C 19333.754 9177.295 19339.75 9171.302 19318.643 9162.8545 C 19309.094 9159.034 19298.895 9156.688 19289.703 9157.067 z M 21229.43 9163.682 C 21226.268 9164.214 21222.318 9165.567 21218.682 9167.815 C 21204.129 9176.81 21192.223 9188.685 21192.223 9195.101 C 21192.223 9201.519 21204.129 9207.504 21218.682 9207.503 C 21233.232 9207.503 21245.139 9194.803 21245.139 9179.392 C 21245.139 9167.833 21238.916 9162.087 21229.43 9163.682 z M 16075.016 9172.776 C 16032.384 9172.953 15979.931 9182.721 15979.931 9196.755 C 15979.931 9202.334 16016.446 9207.504 16060.96 9207.503 C 16105.476 9207.503 16135.719 9196.952 16127.933 9184.353 C 16122.992 9176.359 16100.595 9172.671 16075.016 9172.776 z M 20405.088 9193.447 C 20403.47 9193.866 20402.77 9194.9375 20401.78 9195.928 C 20393.863 9203.845 20404.352 9221.252 20425.758 9234.788 C 20488.498 9274.466 20522.883 9262.108 20467.1 9219.905 C 20442.564 9201.343 20416.406 9190.517 20405.088 9193.447 z M 20806.924 9208.33 C 20771.645 9210.811 20734.82 9224.481 20715.973 9247.19 C 20687.557 9281.431 20694.64 9284.529 20765.582 9270.342 C 20828.195 9257.819 20851.846 9263.871 20864.8 9297.627 C 20887.268 9356.18 20990.732 9340.666 21002.88 9276.956 C 21010.191 9238.605 21000.756 9232.302 20959.059 9245.537 C 20929.84 9254.811 20898.137 9249.933 20888.78 9234.788 C 20876.111 9214.295 20842.201 9205.85 20806.924 9208.33 z M 18461.227 9260.42 L 18524.064 9311.683 C 18609.209 9382.616 18663.508 9383.862 18625.764 9313.337 C 18608.697 9281.447 18570.92 9260.421 18529.854 9260.42 L 18461.227 9260.42 z M 21264.982 9264.554 C 21255.627 9266.445 21254.26 9278.302 21261.676 9297.627 C 21270.52 9320.671 21288.81 9339.796 21303.018 9339.795 C 21337.793 9339.795 21316.111 9279.393 21276.559 9266.208 C 21271.725 9264.597 21268.102 9263.924 21264.982 9264.554 z M 24393.68 9288.532 C 24384.652 9288.201 24373.25 9290.301 24361.434 9293.493 C 24363.02 9294.674 24364.812 9295.614 24366.395 9296.8 C 24371.508 9300.635 24379.775 9306.6455 24385.412 9310.856 C 24414.742 9297.474 24418.268 9289.433 24393.68 9288.532 z M 21052.49 9291.013 C 21048.637 9291.148 21045.49 9292.225 21043.395 9294.319 C 21019.816 9317.896 21058.691 9366.254 21101.271 9366.253 C 21122.242 9366.253 21139.307 9381.234 21139.307 9400.153 C 21139.307 9419.07 21154.088 9448.836 21171.553 9466.299 C 21237.885 9532.632 21261.736 9494.988 21229.43 9374.521 C 21219.828 9338.72 21199.727 9321.791 21176.514 9330.7 C 21155.932 9338.598 21120.787 9330.764 21098.791 9312.51 C 21082.295 9298.819 21064.045 9290.604 21052.49 9291.013 z M 18861.408 9339.795 C 18846.857 9339.795 18841.666 9351.702 18850.66 9366.253 C 18859.652 9380.806 18879.104 9392.712 18893.654 9392.712 C 18908.207 9392.712 18912.57 9380.807 18903.576 9366.253 C 18894.584 9351.701 18875.96 9339.796 18861.408 9339.795 z M 8513.721 9342.275 C 8510.67 9340.355 8500.376 9353.15 8480.647 9377.829 C 8458.065 9406.076 8439.307 9446.821 8439.307 9468.779 C 8439.307 9524.708 8482.11 9474.346 8503.799 9392.712 C 8512.243 9360.927 8516.7705 9344.196 8513.721 9342.275 z M 12530.426 9366.253 C 12494.707 9366.253 12460.973 9419.825 12460.973 9477.874 C 12460.973 9493.492 12484.785 9485.197 12513.89 9458.857 C 12575.678 9402.94 12582.517 9366.254 12530.426 9366.253 z M 21298.057 9366.253 C 21283.504 9366.253 21271.598 9378.128 21271.598 9393.538 C 21271.598 9408.949 21283.504 9414.936 21298.057 9405.94 C 21312.607 9396.947 21324.514 9384.247 21324.514 9377.829 C 21324.514 9371.412 21312.607 9366.254 21298.057 9366.253 z M 12981.871 9370.388 C 12977.971 9371.153 12974.634 9372.664 12971.949 9375.349 C 12961.213 9386.084 12969.155 9406.201 12990.14 9419.17 C 13039.553 9449.709 13062.361 9426.899 13022.386 9386.924 C 13009.653 9374.191 12993.572 9368.091 12981.871 9370.388 z M 11300.113 9403.46 C 11293.173 9407.818 11320.845 9440.471 11372.047 9485.315 C 11435.068 9540.51 11497.106 9613.131 11510.127 9647.373 C 11536.611 9717.037 11582.537 9729.105 11604.385 9672.178 C 11629.044 9607.916 11547.334 9493.164 11453.076 9458.857 C 11403.504 9440.815 11339.14 9416.4795 11310.035 9405.114 C 11304.578 9402.983 11301.716 9402.455 11300.113 9403.46 z M 20738.297 9472.087 C 20729.129 9471.227 20717.133 9484.549 20706.05 9513.428 C 20697.318 9536.178 20678.537 9547.289 20663.883 9538.232 C 20628.828 9516.567 20579.068 9548.028 20598.564 9579.573 C 20606.938 9593.12 20640.805 9604.379 20674.63 9604.378 C 20719.219 9604.378 20739.877 9586.191 20749.045 9538.232 C 20756.85 9497.4 20750.084 9473.193 20738.297 9472.087 z M 19087.959 9498.545 C 19051.984 9498.545 19084.547 9571.175 19148.316 9633.317 C 19213.26 9696.604 19287.223 9731.049 19287.223 9697.81 C 19287.223 9681.7 19104.066 9498.546 19087.959 9498.545 z M 21536.182 9498.545 C 21505.25 9498.545 21483.299 9572.447 21500.627 9617.607 C 21529.1 9691.807 21580.703 9661.557 21568.428 9577.92 C 21562.021 9534.264 21547.523 9498.546 21536.182 9498.545 z M 18949.879 9529.964 C 18945.22 9531.726 18943.264 9539.878 18943.264 9554.769 C 18943.264 9577.082 18952.494 9603.689 18963.107 9614.3 C 18973.717 9624.911 18986.469 9620.286 18992.047 9603.552 C 18997.625 9586.817 18989.219 9559.383 18973.03 9543.193 C 18962.227 9532.39 18954.535 9528.202 18949.879 9529.964 z M 20929.293 9551.462 C 20861.223 9551.462 20835.34 9596.37 20894.566 9611.819 C 20974.654 9632.711 20980.557 9631.886 20980.557 9591.149 C 20980.557 9569.321 20957.54 9551.462 20929.293 9551.462 z M 8443.44 9577.92 C 8408.031 9577.92 8307.183 9852.538 8309.495 9942.549 C 8310.908 9997.607 8324.761 9977.522 8371.507 9855.732 C 8460.819 9623.06 8472.992 9577.921 8443.44 9577.92 z M 7578.584 9585.361 C 7596.108 9586.773 7657.078 9680.218 7680.283 9743.284 C 7699.46 9795.408 7697.663 9795.965 7653.8247 9768.089 C 7619.992 9746.576 7558.1475 9603.316 7575.2764 9586.188 C 7576.0337 9585.431 7577.4155 9585.268 7578.584 9585.361 z M 11651.514 9589.495 C 11647.641 9591.706 11644.898 9606.963 11644.898 9630.837 C 11644.898 9667.217 11651.615 9682.101 11658.955 9663.909 C 11666.294 9645.72 11666.294 9615.954 11658.955 9597.764 C 11657.119 9593.216 11654.762 9590.09 11653.167 9589.495 C 11652.568 9589.272 11652.066 9589.18 11651.514 9589.495 z M 15355.68 9589.495 C 15351.808 9591.706 15349.065 9606.963 15349.065 9630.837 C 15349.065 9667.217 15355.781 9682.101 15363.121 9663.909 C 15370.461 9645.72 15370.461 9615.954 15363.121 9597.764 C 15361.286 9593.216 15358.928 9590.09 15357.333 9589.495 C 15356.735 9589.272 15356.232 9589.18 15355.68 9589.495 z M 19446.799 9604.378 C 19415.836 9606.504 19393.057 9614.735 19393.057 9629.183 C 19393.057 9677.816 19460.803 9715.863 19723.785 9815.218 C 19869.307 9870.195 19997.299 9916.916 20008.213 9918.571 C 20037.766 9923.052 20032.217 9848.198 20001.598 9829.274 C 19987.045 9820.28 19975.139 9789.721 19975.139 9761.475 C 19975.139 9733.2295 19957.28 9710.212 19935.451 9710.212 C 19913.623 9710.212 19871.951 9686.4 19842.848 9657.295 C 19813.744 9628.19 19766.117 9604.379 19737.014 9604.378 C 19664.879 9604.378 19670.53 9626.988 19750.244 9657.295 C 19786.623 9671.126 19816.389 9693.575 19816.389 9707.731 C 19816.389 9739.747 19662.033 9690.667 19603.068 9639.932 C 19579.291 9619.474 19526.432 9606.768 19479.873 9604.378 C 19468.232 9603.781 19457.12 9603.67 19446.799 9604.378 z M 19340.139 9657.295 C 19325.588 9657.295 19313.682 9669.202 19313.682 9683.753 C 19313.682 9698.306 19325.588 9710.212 19340.139 9710.212 C 19354.691 9710.212 19366.598 9698.307 19366.598 9683.753 C 19366.598 9669.201 19354.691 9657.296 19340.139 9657.295 z M 20553.916 9657.295 C 20530.006 9657.076 20503.219 9675.616 20494.385 9698.636 C 20471.465 9758.363 20473.514 9763.129 20522.496 9763.128 C 20546.682 9763.128 20618.12 9793.107 20681.246 9830.101 C 20788.385 9892.89 20824.715 9962.79 20776.33 10011.175 C 20765.85 10021.657 20760.7 10069.088 20764.756 10116.182 C 20773.969 10223.1 20679.58 10516.149 20524.15 10861.148 C 20141.262 11711.039 19694.504 12569.333 19512.12 12805.836 C 19450.398 12885.873 19299.906 13043.662 19178.082 13157.236 C 18977.229 13344.485 18960.809 13367.343 19002.795 13398.668 C 19028.262 13417.667 19049.098 13443.464 19049.098 13455.719 C 19049.098 13491.846 19215.154 13652.505 19252.496 13652.503 C 19271.348 13652.503 19302.12 13676.316 19320.295 13705.42 C 19338.473 13734.524 19359.184 13757.622 19366.598 13757.51 C 19374.012 13757.398 19408.424 13708.318 19442.666 13648.369 C 19511.24 13528.318 19493.838 13494.313 19366.598 13494.58 C 19229.105 13494.869 19172.361 13474.573 19151.623 13418.512 C 19139.117 13384.706 19140.867 13361.463 19155.758 13361.461 C 19203.553 13361.461 19672.467 12872.003 19757.686 12733.076 C 19804.55 12656.677 19836.445 12594.171 19828.791 12594.17 C 19821.137 12594.17 19826.84 12570.44 19842.021 12542.08 C 19868.36 12492.866 19873.93 12493.037 19947.854 12535.465 C 20053.787 12596.263 20085.871 12550.217 19990.85 12474.28 L 19913.955 12413.096 L 19999.943 12279.977 C 20072.912 12166.265 20091.924 12150.3125 20131.408 12174.971 C 20166.994 12197.196 20194.574 12193.147 20248.818 12157.607 C 20319.96 12110.99 20341.668 12065.005 20292.639 12065.003 C 20278.088 12065.003 20266.182 12077.551 20266.182 12093.115 C 20266.182 12108.68 20239.39 12117.609 20206.65 12112.959 C 20133.94 12102.632 20108.262 11993.012 20172.75 11968.265 C 20229.045 11946.662 20257.828 11977.443 20218.225 12017.047 C 20164.193 12071.078 20183.975 12089.274 20256.26 12051.773 C 20314.225 12021.701 20445.54 12016.855 20547.3 12041.025 C 20597.176 12052.874 20712.781 12005.092 20727.549 11966.611 C 20739.998 11934.166 20729.398 11930.148 20670.498 11945.113 C 20550.85 11975.514 20434.244 11980.646 20396.818 11957.516 C 20350.125 11928.658 20481.271 11894.471 20552.262 11917.002 C 20582.645 11926.645 20616.059 11917.6045 20635.771 11893.851 C 20680.42 11840.053 20649.223 11720.8545 20590.295 11721.045 C 20516.387 11721.283 20334.19 11777.399 20316.617 11805.381 C 20307.723 11819.543 20293.957 11805.95 20286.025 11775.615 C 20274.299 11730.772 20283.627 11721.046 20336.46 11721.045 C 20430.15 11721.045 20569.85 11643.546 20536.553 11610.25 C 20518.63 11592.33 20488.648 11597.498 20443.947 11626.787 C 20339.615 11695.148 20336.56 11636.26 20434.854 11438.271 C 20484.176 11338.92 20539.81 11213.706 20558.877 11159.632 C 20585.844 11083.162 20601.342 11067.78 20628.33 11090.179 C 20669.418 11124.28 20675.096 11191.88 20636.598 11191.878 C 20604.871 11191.878 20620.701 11300.776 20662.229 11368.818 C 20685.213 11406.476 20687.646 11394.918 20676.285 11310.94 L 20662.229 11205.107 L 20706.877 11291.097 C 20731.645 11338.392 20767.889 11377.088 20787.08 11377.086 C 20806.268 11377.086 20821.807 11393.421 20821.807 11413.467 C 20821.807 11433.512 20838.111 11462.951 20858.186 11479.612 C 20878.26 11496.273 20901.512 11542.446 20909.45 11582.139 C 20931.645 11693.112 20934.285 11697.649 21045.875 11820.264 C 21161.463 11947.274 21187.602 12040.761 21131.865 12127.015 C 21102.484 12172.481 21101.81 12198.736 21126.904 12259.307 C 21146.713 12307.12 21150.256 12375.583 21137.652 12444.515 C 21119.686 12542.763 21122.064 12548.588 21155.842 12502.393 C 21222.377 12411.399 21247.836 12271.502 21209.586 12211.351 C 21185.469 12173.42 21182.697 12130.081 21198.838 12065.003 C 21227.086 11951.092 21227.037 11941.821 21199.664 11826.878 C 21180.578 11746.736 21165.84 11732.543 21089.697 11725.179 C 21007.775 11717.256 21002.506 11711.341 21016.936 11639.189 C 21039.117 11528.285 20999.29 11445.341 20833.38 11256.37 C 20694.64 11098.344 20677.293 11022.095 20793.693 11084.391 C 20889.44 11135.632 20915.156 11111.303 20837.516 11043.05 C 20783.885 10995.906 20739.102 10978.6 20688.688 10985.999 C 20637.775 10993.472 20620.014 10986.664 20629.156 10962.848 C 20636.303 10944.222 20654.895 10931.558 20670.498 10934.736 C 20686.1 10937.914 20700.264 10895.998 20702.744 10842.132 C 20707.65 10735.481 20759.07 10652.808 20808.576 10671.807 C 20829.668 10679.9 20840.506 10644.277 20841.65 10561.012 C 20842.582 10493.24 20857.617 10384.238 20874.723 10318.753 C 20918.438 10151.394 20899.195 9828.942 20842.477 9772.224 C 20795.479 9725.227 20626.895 9657.964 20553.916 9657.295 z M 11763.961 9661.429 C 11761.015 9661.887 11759.023 9662.232 11757.347 9663.909 C 11733.29 9687.967 11776.817 9751.462 11846.644 9793.721 C 11927.732 9842.796 11984.723 9853.022 11984.723 9819.353 C 11984.723 9777.015 11808.151 9654.56 11763.961 9661.429 z M 15262.249 9678.792 C 15255.028 9675.618 15225.106 9726.419 15189.488 9802.815 C 15117.551 9957.111 14937.406 10166.355 14776.077 10284.026 C 14732.421 10315.869 14710.411 10342.75 14727.294 10343.558 C 14772.059 10345.701 15012.23 10149.87 15090.27 10047.556 C 15167.221 9946.668 15264.833 9742.225 15263.902 9683.753 C 15263.858 9681.024 15263.28 9679.246 15262.249 9678.792 z M 21837.145 9687.888 C 21819.74 9687.851 21827.688 9767.583 21854.508 9817.698 C 21888.666 9881.524 21919.406 9885.369 21894.195 9822.659 C 21883.955 9797.193 21872.414 9761.053 21869.39 9743.284 C 21866.365 9725.516 21856.361 9702.971 21846.24 9692.849 C 21842.668 9689.276 21839.63 9687.893 21837.145 9687.888 z M 11683.76 9722.614 C 11669.912 9724.935 11653.438 9740.168 11641.592 9762.302 C 11608.929 9823.334 11645.178 9834.464 11692.027 9778.011 C 11712.012 9753.933 11713.198 9734.797 11696.162 9724.268 C 11692.529 9722.022 11688.376 9721.84 11683.76 9722.614 z M 20153.732 9741.631 C 20052.012 9750.467 20063.11 9779.161 20180.191 9810.257 C 20309.877 9844.701 20345.557 9846.911 20345.557 9820.179 C 20345.557 9782.377 20229.832 9735.0205 20153.732 9741.631 z M 12048.389 9744.938 C 12045.226 9745.549 12041.277 9747.651 12037.64 9749.899 C 12023.087 9758.894 12011.182 9777.516 12011.182 9792.067 C 12011.182 9806.619 12023.087 9811.811 12037.64 9802.815 C 12052.191 9793.822 12064.098 9774.373 12064.098 9759.821 C 12064.098 9748.906 12057.876 9743.105 12048.389 9744.938 z M 15315.165 9814.392 C 15304.697 9815.527 15259.124 9874.013 15184.527 9985.544 C 15110.661 10095.983 15027.317 10198.763 14999.319 10213.747 C 14971.321 10228.731 14948.056 10254.555 14948.056 10271.624 C 14948.056 10322.941 15184.308 10075.243 15253.98 9950.817 C 15301.9375 9865.173 15321.594 9820.602 15316.819 9815.218 C 15316.436 9814.786 15315.863 9814.316 15315.165 9814.392 z M 21274.078 9854.905 C 21269.334 9855.425 21263.824 9856.946 21258.37 9859.04 C 21236.54 9867.416 21218.682 9878.953 21218.682 9884.671 C 21218.682 9890.391 21236.54 9895.421 21258.37 9895.42 C 21280.197 9895.42 21298.057 9883.883 21298.057 9869.788 C 21298.057 9859.217 21288.31 9853.349 21274.078 9854.905 z M 21702.373 9868.962 C 21669.73 9868.962 21668.12 9876.342 21694.932 9908.649 C 21713.047 9930.478 21738.014 9948.337 21750.328 9948.337 C 21762.64 9948.337 21766.145 9930.479 21757.77 9908.649 C 21749.393 9886.821 21724.426 9868.962 21702.373 9868.962 z M 7632.327 9935.107 L 7758.0044 10052.517 C 7827.127 10117.393 7883.6816 10173.947 7883.6816 10178.193 C 7883.6816 10198.061 7860.206 10177.604 7750.563 10060.784 L 7632.327 9935.107 z M 21073.986 9949.99 C 21064.537 9951.472 21059.932 9960.552 21059.932 9975.622 C 21059.932 9990.644 21086.72 10013.724 21119.463 10026.885 C 21217.596 10066.329 21235.963 10056.163 21165.764 10001.253 C 21119.273 9964.888 21089.738 9947.521 21073.986 9949.99 z M 22024.006 9965.7 C 22003.074 9975.24 21984.143 9988.381 21970.264 10003.733 C 21942.543 10034.3955 21875.178 10076.969 21820.607 10098.818 C 21766.037 10120.668 21721.389 10154.826 21721.389 10174.06 C 21721.389 10200.915 21741.473 10202.883 21807.379 10183.981 C 21854.578 10170.445 21895.947 10160.004 21899.156 10160.003 C 21902.365 10160.003 21932.033 10121.309 21965.303 10074.014 C 21983.182 10048.595 22006.373 10025.258 22029.793 10007.868 C 22028.088 9993.911 22026.232 9980.197 22024.006 9965.7 z M 24994.781 10035.153 C 24988.922 10033.679 24978.787 10040.683 24962.535 10054.17 C 24954.812 10060.579 24948.805 10066.438 24942.691 10072.36 C 24942.05 10082.795 24940.908 10093.514 24939.383 10104.606 C 24945.96 10105.971 24953.791 10107.087 24962.535 10107.087 C 24984.363 10107.087 25002.223 10087.702 25002.223 10064.092 C 25002.223 10046.513 25000.639 10036.627 24994.781 10035.153 z M 19493.928 10090.55 C 19485.684 10089.257 19466.611 10103.645 19445.146 10129.411 C 19416.525 10163.766 19393.398 10205.437 19393.883 10222.015 C 19394.367 10238.593 19418.18 10224.124 19446.799 10189.769 C 19475.42 10155.414 19498.547 10113.743 19498.062 10097.165 C 19497.941 10093.02 19496.676 10090.981 19493.928 10090.55 z M 21624.65 10117.009 C 21623.336 10117.32 21622.252 10117.753 21621.344 10118.662 C 21614.066 10125.9375 21623.316 10150.702 21642.014 10173.232 C 21660.715 10195.764 21681.867 10207.794 21689.143 10200.518 C 21696.42 10193.241 21687.172 10169.307 21668.473 10146.774 C 21652.111 10127.06 21633.85 10114.831 21624.65 10117.009 z M 20649.826 10160.003 C 20641.148 10160.003 20616.854 10198.699 20595.256 10245.993 C 20573.656 10293.287 20520.705 10388.298 20477.848 10457.659 C 20406.365 10573.349 20240.13 11118.722 20240.549 11235.699 C 20240.893 11331.464 20345.367 11130.714 20415.01 10900.836 C 20452.482 10777.144 20516.875 10604.504 20558.049 10517.19 C 20630.105 10364.394 20682.531 10160.004 20649.826 10160.003 z M 21180.646 10212.92 C 21102.068 10212.92 21153.943 10346.519 21245.139 10379.111 C 21311.31 10402.761 21330.02 10399.716 21317.9 10365.055 C 21311.54 10346.865 21288.11 10334.701 21265.81 10338.597 C 21222.512 10346.16 21182.36 10276.934 21207.105 10236.897 C 21215.287 10223.659 21203.334 10212.921 21180.646 10212.92 z M 7993.649 10246.819 C 7995.603 10245.545 8011.2476 10252.639 8042.4316 10267.49 C 8078.8115 10284.816 8114.0884 10303.526 8120.153 10308.831 C 8156.4614 10340.6 8069.697 10311.18 8027.549 10277.412 C 8003.3335 10258.013 7991.695 10248.095 7993.649 10246.819 z M 24978.244 10310.484 C 24973.557 10310.819 24968.354 10314.206 24960.88 10320.406 C 24936.527 10340.621 24929.225 10381.325 24939.383 10445.257 C 24952.867 10530.09 24949.69 10536.815 24912.098 10505.615 C 24887.744 10485.402 24869.93 10482.292 24869.93 10498.174 C 24869.93 10513.296 24884.812 10531.412 24903.004 10538.6875 C 24968.617 10564.934 24989.44 10536.907 24993.127 10414.664 C 24995.451 10337.758 24992.312 10309.482 24978.244 10310.484 z M 20269.488 10328.675 C 20246.45 10336.543 20231.525 10432.339 20213.264 10656.097 C 20193.354 10900.03 20146.457 11133.201 20070.225 11370.472 C 20059.705 11403.214 20058.129 11430.005 20066.09 11430.003 C 20092.324 11430.003 20180.072 11234.149 20236.416 11051.318 C 20295.35 10860.076 20333.736 10408.68 20295.947 10348.519 C 20286.176 10332.965 20277.166 10326.053 20269.488 10328.675 z M 22076.096 10330.328 C 22042.568 10387.883 22038.625 10464.16 22076.096 10491.559 C 22106.2 10513.571 22152.76 10524.128 22179.45 10519.671 C 22168.986 10506.169 22158.764 10491.83 22148.855 10476.676 C 22148.025 10476.926 22147.225 10477.503 22146.375 10477.503 C 22120.252 10477.503 22104.39 10439.852 22103.38 10396.475 C 22093.28 10375.406 22084.266 10353.059 22076.096 10330.328 z M 19206.193 10434.508 C 19168.951 10433.621 19136.984 10452.357 19106.148 10491.559 C 19004.443 10620.8545 19054.393 10690.0625 19170.64 10580.855 L 19228.518 10526.285 L 19307.893 10666.846 C 19351.354 10744.241 19394.418 10840.976 19403.805 10880.992 C 19413.191 10921.011 19426.328 10953.755 19432.744 10953.753 C 19439.156 10953.753 19443.654 10921.011 19442.666 10880.992 C 19441.678 10840.974 19447.414 10767.1045 19455.895 10717.281 C 19469.205 10639.057 19458.732 10614.543 19381.48 10539.515 C 19309.691 10469.794 19254.076 10435.65 19206.193 10434.508 z M 21489.879 10512.2295 C 21435.518 10512.613 21377.432 10546.43 21377.432 10581.683 C 21377.432 10612.271 21600.07 10590.937 21610.596 10559.358 C 21615.984 10543.189 21610.318 10529.021 21598.193 10527.939 C 21586.064 10526.858 21547.678 10521.105 21513.03 10514.71 C 21505.602 10513.34 21497.645 10512.175 21489.879 10512.2295 z M 22188.543 10620.543 C 22155.576 10622.721 22118.264 10640.424 22118.264 10661.885 C 22118.264 10672.861 22149.49 10675.649 22186.89 10668.499 C 22227.344 10660.767 22244.924 10645.503 22230.71 10631.292 C 22224.26 10624.839 22214.32 10621.503 22202.6 10620.543 C 22198.205 10620.185 22193.254 10620.232 22188.543 10620.543 z M 21155.016 10636.253 C 21145.928 10639.915 21149.688 10656.57 21165.764 10675.94 C 21183.879 10697.769 21210.744 10715.629 21225.295 10715.628 C 21240.055 10715.628 21237.057 10698.081 21218.682 10675.94 C 21200.564 10654.113 21173.701 10636.254 21159.15 10636.253 C 21157.303 10636.253 21156.314 10635.7295 21155.016 10636.253 z M 19177.256 10713.975 C 19162.037 10717.358 19160.3 10751.177 19178.908 10797.483 C 19192.822 10832.106 19210.594 10881.985 19218.596 10907.451 C 19226.6 10932.918 19239.969 10953.755 19248.361 10953.753 C 19270.074 10953.753 19232.775 10760.185 19205.367 10730.511 C 19193.605 10717.778 19184.172 10712.437 19177.256 10713.975 z M 22467.184 10845.439 C 22471.617 10862.413 22479.203 10874.378 22488.68 10874.378 C 22493.324 10874.378 22496.914 10872.986 22500.256 10871.897 C 22488.797 10863.489 22477.877 10854.6875 22467.184 10845.439 z M 21534.527 10847.92 C 21520.834 10847.92 21509.723 10859.826 21509.723 10874.378 C 21509.723 10888.93 21528.377 10900.838 21551.064 10900.836 C 21573.752 10900.836 21584.861 10888.932 21575.87 10874.378 C 21566.875 10859.826 21548.219 10847.921 21534.527 10847.92 z M 21737.1 10851.227 C 21725.002 10851.824 21709.432 10872.342 21690.797 10913.238 C 21670.443 10957.911 21669.896 10989.319 21688.316 11012.457 C 21703.137 11031.079 21711.035 11069.349 21706.506 11097.62 C 21701.975 11125.894 21704.56 11158.693 21712.295 11171.207 C 21740.277 11216.48 21787.895 11172.189 21777.613 11110.022 C 21771.822 11074.996 21765.867 11001.697 21764.385 10947.139 C 21762.63 10882.674 21752.652 10850.46 21737.1 10851.227 z M 22738.38 10953.753 C 22731.965 10953.753 22726.805 10965.659 22726.805 10980.211 C 22726.805 10994.763 22739.508 11006.671 22754.918 11006.67 C 22770.33 11006.67 22775.486 10994.765 22766.492 10980.211 C 22757.5 10965.659 22744.797 10953.755 22738.38 10953.753 z M 19450.934 11038.089 C 19438.125 11038.089 19421.242 11048.445 19404.63 11071.162 C 19383.992 11099.387 19366.598 11132.594 19366.598 11145.576 C 19366.598 11180.975 19425.469 11154.608 19456.72 11105.062 C 19481.717 11065.4375 19472.281 11038.089 19450.934 11038.089 z M 21198.838 11165.42 C 21168.031 11172.291 21208.893 11228.988 21278.213 11271.253 C 21359.592 11320.872 21430.348 11339.308 21430.348 11310.94 C 21430.348 11296.689 21228.205 11165.421 21206.28 11165.42 C 21203.574 11165.42 21200.89 11164.963 21198.838 11165.42 z M 21889.234 11177.822 C 21884.594 11178.485 21876.826 11183.928 21865.256 11193.531 C 21844.57 11210.698 21827.223 11234.505 21827.223 11247.275 C 21827.223 11293.338 21874.5 11269.862 21888.408 11216.683 C 21895.707 11188.77 21896.969 11176.716 21889.234 11177.822 z M 21747.848 11218.336 C 21733.295 11218.336 21721.389 11230.212 21721.389 11245.621 C 21721.389 11261.032 21733.295 11267.019 21747.848 11258.023 C 21762.398 11249.03 21774.307 11236.329 21774.307 11229.912 C 21774.307 11223.494 21762.398 11218.338 21747.848 11218.336 z M 21828.877 11362.203 C 21815.309 11361.595 21795.604 11363.773 21769.346 11368.818 C 21722.434 11377.831 21690.166 11406.268 21675.088 11451.5 L 21651.936 11520.127 L 21589.098 11448.193 C 21554.766 11408.709 21515.98 11377.088 21503.107 11377.086 C 21462.998 11377.086 21625.54 11583.823 21688.316 11612.73 C 21721.059 11627.808 21747.848 11653.611 21747.848 11669.781 C 21747.848 11685.951 21721.059 11721.33 21688.316 11749.156 C 21653.387 11778.845 21646.273 11794.036 21670.953 11785.537 C 21694.088 11777.57 21729.807 11791.373 21750.328 11816.129 C 21785.236 11858.244 21788.443 11858.231 21797.457 11811.995 C 21802.754 11784.816 21794.762 11758.181 21780.094 11753.291 C 21765.426 11748.401 21760.607 11719.872 21768.518 11689.625 C 21777.672 11654.614 21766.541 11625.802 21738.752 11610.25 C 21673.525 11573.747 21685.27 11530.106 21780.92 11451.5 C 21853.488 11391.862 21869.578 11364.03 21828.877 11362.203 z M 21106.232 11485.4 C 21102.36 11485.957 21099.592 11487.906 21097.139 11490.361 C 21092.363 11495.137 21114.424 11536.718 21146.748 11582.965 C 21203.975 11664.849 21265.264 11701.29 21234.39 11635.055 C 21225.91 11616.865 21211.691 11581.793 21202.97 11557.334 C 21190.068 11521.141 21133.348 11481.507 21106.232 11485.4 z M 20715.973 11562.295 C 20701.42 11562.295 20689.514 11574.171 20689.514 11589.58 C 20689.514 11604.991 20701.42 11610.978 20715.973 11601.982 C 20730.523 11592.989 20742.432 11580.288 20742.432 11573.87 C 20742.432 11567.453 20730.523 11562.296 20715.973 11562.295 z M 20595.256 11588.753 C 20588.84 11588.753 20583.682 11600.659 20583.682 11615.211 C 20583.682 11629.763 20596.383 11641.671 20611.793 11641.67 C 20627.205 11641.67 20632.361 11629.765 20623.37 11615.211 C 20614.375 11600.659 20601.672 11588.755 20595.256 11588.753 z M 18883.732 11595.367 C 18865.39 11594.015 18809.717 11628.142 18720.85 11706.162 C 18627.459 11788.153 18532.209 11884.339 18509.182 11919.482 C 18465.682 11985.87 18454.713 12069.24 18485.205 12099.7295 C 18510.795 12125.322 18567.57 12121.723 18585.25 12093.115 C 18593.623 12079.569 18588.938 12061.011 18575.328 12052.601 C 18534.098 12027.119 18616.496 11897.242 18758.057 11763.213 C 18869.143 11658.035 18907.314 11597.106 18883.732 11595.367 z M 21467.555 11626.787 C 21459.55 11628.411 21456.807 11636.989 21456.807 11652.418 C 21456.807 11673.899 21470.305 11699.415 21486.572 11709.469 C 21505.172 11720.966 21510.49 11769.797 21500.627 11841.761 C 21491.514 11908.259 21495.76 11963.575 21511.377 11973.226 C 21526.156 11982.359 21532.133 12009.343 21524.605 12033.584 C 21493.16 12134.876 21480.096 12289.577 21495.666 12372.581 C 21504.832 12421.43 21522.418 12461.88 21534.527 12461.878 C 21574.133 12461.878 21627.195 12379.12 21599.846 12360.179 C 21568.049 12338.155 21573.254 12206.602 21609.768 12115.439 C 21655.646 12000.908 21655.398 11949.52 21608.115 11855.816 C 21583.123 11806.286 21562.639 11744.094 21562.639 11717.737 C 21562.639 11691.381 21538.826 11657.247 21509.723 11641.67 C 21488.818 11630.481 21475.559 11625.164 21467.555 11626.787 z M 10596.487 11747.503 C 10560.611 11748.652 10528.323 11757.633 10503.057 11773.961 C 10473.007 11793.381 10484.911 11799.286 10551.012 11799.593 C 10661.364 11800.1045 10748.229 11845.093 10928.87 11995.55 C 11044.064 12091.495 11074.03 12106.577 11081.832 12070.791 C 11087.788 12043.488 11043.505 11982.297 10967.73 11913.694 C 10848.666 11805.899 10704.114 11744.054 10596.487 11747.503 z M 19467.47 11774.788 C 19413.83 11774.937 19363.69 11783.722 19353.37 11800.42 C 19344.375 11814.972 19284.844 11826.88 19221.076 11826.878 C 19108.443 11826.878 19041.467 11862.814 19108.629 11887.236 C 19183.11 11914.321 19577.338 11891.504 19610.51 11858.297 C 19638.39 11830.387 19636.953 11819.971 19604.723 11799.593 C 19578.469 11782.995 19521.11 11774.64 19467.47 11774.788 z M 10331.077 11797.112 L 10264.932 11814.476 C 10228.551 11824.083 10181.234 11848.779 10159.925 11869.046 C 10094.086 11931.667 10195.651 11915.522 10269.065 11851.683 L 10331.077 11797.112 z M 20532.418 11800.42 C 20542.43 11799.934 20551.379 11800.053 20559.703 11800.42 C 20593.004 11801.886 20610.604 11810.196 20596.084 11824.397 C 20556.682 11862.938 20442.379 11882.068 20403.434 11856.644 C 20376.842 11839.285 20383.375 11829.412 20429.893 11816.956 C 20465.59 11807.397 20502.38 11801.878 20532.418 11800.42 z M 20225.666 11865.738 C 20238.85 11865.992 20260.875 11875.178 20281.89 11890.543 C 20309.906 11911.031 20325.758 11935.144 20317.443 11943.46 C 20309.127 11951.775 20279.316 11941.624 20251.299 11921.136 C 20223.277 11900.647 20207.428 11876.536 20215.744 11868.219 C 20217.822 11866.141 20221.271 11865.654 20225.666 11865.738 z M 10661.807 11876.487 C 10642.544 11878.291 10640.0625 11893.195 10665.113 11923.616 C 10685.084 11947.87 10748.091 12001.449 10804.847 12042.679 C 11001.543 12185.574 11043.156 12113.906 10849.495 11965.784 C 10772.826 11907.146 10693.909 11873.48 10661.807 11876.487 z M 19751.07 12029.449 C 19737.904 12028.485 19708.98 12036.205 19664.254 12054.254 C 19567.488 12093.309 19472.432 12178.457 19472.432 12226.233 C 19472.432 12239.322 19537.914 12206.614 19617.951 12153.473 C 19733.65 12076.654 19780.035 12031.571 19751.07 12029.449 z M 20410.875 12050.12 C 20389.18 12052.42 20387.775 12068.269 20425.758 12092.288 C 20447.164 12105.826 20488.432 12116.626 20517.535 12116.266 C 20561.17 12115.727 20557.137 12108.483 20495.21 12074.925 C 20466.19 12059.197 20440.146 12051.239 20421.623 12050.12 C 20417.764 12049.888 20413.975 12049.792 20410.875 12050.12 z M 20766.408 12065.83 C 20750.807 12067.322 20732.754 12085.365 20724.24 12117.92 C 20716.629 12147.024 20699.604 12170.838 20687.033 12170.836 C 20674.463 12170.836 20668.686 12206.256 20673.805 12250.211 C 20678.922 12294.167 20672.428 12336.636 20659.748 12344.469 C 20647.072 12352.305 20636.598 12377.003 20636.598 12399.039 C 20636.598 12422.919 20655.373 12434.934 20682.9 12429.632 C 20725.71 12421.388 20785.307 12249.162 20792.867 12111.305 C 20794.617 12079.396 20782.01 12064.338 20766.408 12065.83 z M 9918.492 12069.964 C 9871.197 12071.819 9903.063 12120.398 10006.963 12193.987 C 10139.992 12288.21 10159.098 12292.36 10159.098 12226.233 C 10159.098 12171.179 10070.502 12103.316 9963.968 12076.578 C 9944.445 12071.679 9929.406 12069.536 9918.492 12069.964 z M 20620.889 12074.098 C 20617.727 12074.629 20613.777 12075.984 20610.139 12078.232 C 20595.588 12087.226 20583.682 12099.102 20583.682 12105.518 C 20583.682 12111.935 20595.588 12117.921 20610.139 12117.92 C 20624.691 12117.92 20636.598 12105.22 20636.598 12089.808 C 20636.598 12078.25 20630.375 12072.503 20620.889 12074.098 z M 11565.523 12088.154 L 11424.964 12165.875 C 11347.456 12208.715 11239.552 12257.834 11185.186 12275.016 C 11130.815 12292.198 11078.152 12319.095 11068.604 12334.547 C 11040.321 12380.305 11294.784 12333.753 11429.098 12268.401 C 11511.152 12228.479 11551.308 12191.307 11557.256 12149.339 L 11565.523 12088.154 z M 20847.438 12106.344 C 20833.752 12109.547 20821.807 12123.027 20821.807 12145.205 C 20821.807 12158.899 20839.297 12170.838 20860.666 12170.836 C 20884.27 12170.836 20893.861 12155.164 20884.645 12131.148 C 20876.834 12110.8 20861.121 12103.142 20847.438 12106.344 z M 20424.104 12125.361 C 20414.78 12125.174 20404.178 12127.565 20392.686 12131.976 C 20349.65 12148.489 20312.395 12243.713 20334.807 12279.977 C 20354.596 12311.995 20423.375 12275.668 20454.697 12217.139 C 20481.709 12166.67 20464.512 12126.177 20424.104 12125.361 z M 20199.209 12251.865 C 20163.21 12253.842 20153.965 12270.255 20172.75 12300.647 C 20184.932 12320.36 20207.629 12319.202 20247.99 12296.514 L 20305.87 12264.268 L 20244.684 12255.172 C 20226.889 12252.485 20211.207 12251.206 20199.209 12251.865 z M 20837.516 12264.268 C 20828.477 12266.207 20821.02 12278.36 20815.191 12300.647 C 20807.328 12330.714 20810.303 12356.046 20822.633 12356.045 C 20860.547 12356.045 20882.266 12299.923 20854.879 12272.535 C 20848.541 12266.2 20842.938 12263.1045 20837.516 12264.268 z M 11587.848 12276.67 C 11573.295 12276.67 11561.39 12288.546 11561.39 12303.955 C 11561.39 12319.365 11573.295 12325.353 11587.848 12316.357 C 11602.399 12307.364 11614.307 12294.663 11614.307 12288.245 C 11614.307 12281.827 11602.399 12276.671 11587.848 12276.67 z M 20481.154 12276.67 C 20466.604 12276.67 20447.152 12288.576 20438.16 12303.128 C 20429.166 12317.68 20434.357 12329.588 20448.908 12329.586 C 20463.46 12329.586 20482.084 12317.682 20491.076 12303.128 C 20500.07 12288.576 20495.707 12276.671 20481.154 12276.67 z M 10223.59 12303.128 C 10200.902 12303.128 10189.792 12315.034 10198.785 12329.586 C 10207.778 12344.138 10226.435 12356.046 10240.127 12356.045 C 10253.821 12356.045 10264.932 12344.14 10264.932 12329.586 C 10264.932 12315.034 10246.278 12303.13 10223.59 12303.128 z M 20586.988 12314.703 C 20582.826 12315.323 20577.992 12316.578 20572.105 12318.838 C 20549.521 12327.505 20530.764 12339.577 20530.764 12345.296 C 20530.764 12366.726 20581.373 12354.727 20596.91 12329.586 C 20603.863 12318.337 20599.475 12312.843 20586.988 12314.703 z M 11445.635 12329.586 C 11423.806 12329.586 11398.403 12341.493 11389.41 12356.045 C 11380.417 12370.597 11391.56 12382.505 11413.389 12382.503 C 11435.216 12382.503 11459.792 12370.598 11468.785 12356.045 C 11477.778 12341.493 11467.462 12329.588 11445.635 12329.586 z M 20227.32 12376.715 C 20188.145 12375.674 20160.191 12385.965 20174.404 12408.961 C 20181.523 12420.483 20207.656 12424.663 20233.107 12418.057 C 20258.56 12411.45 20303.244 12423.181 20332.326 12444.515 C 20407.26 12499.488 20418.71 12473.159 20345.557 12413.922 C 20316.676 12390.535 20266.496 12377.757 20227.32 12376.715 z M 18185.895 12388.291 C 18144.057 12403.651 18017.207 12738.854 18018.877 12841.39 C 18020.908 12966.251 18022.664 12962.451 18134.63 12624.762 C 18174.768 12503.717 18200.889 12398.324 18192.51 12389.944 C 18190.531 12387.966 18188.684 12387.267 18185.895 12388.291 z M 11212.471 12412.269 C 11188.743 12413.887 11157.125 12441.117 11114.905 12494.951 C 11083.689 12534.755 11084.587 12541.255 11119.866 12541.253 C 11142.435 12541.253 11178.106 12523.528 11199.241 12502.393 C 11220.378 12481.257 11245.688 12471.945 11255.465 12481.722 C 11265.244 12491.5 11265.894 12479.459 11256.292 12454.437 C 11245.088 12425.239 11230.924 12411.011 11212.471 12412.269 z M 20239.723 12488.336 C 20225.17 12488.336 20213.264 12500.243 20213.264 12514.795 C 20213.264 12529.347 20225.17 12541.255 20239.723 12541.253 C 20254.273 12541.253 20266.182 12529.348 20266.182 12514.795 C 20266.182 12500.243 20254.273 12488.338 20239.723 12488.336 z M 12468.414 12543.733 C 12466.183 12545.965 12468.676 12556.299 12475.855 12575.152 C 12485.79 12601.246 12500.782 12615.546 12508.929 12607.398 C 12517.075 12599.253 12508.82 12578.218 12490.738 12560.27 C 12477.673 12547.303 12470.646 12541.502 12468.414 12543.733 z M 20251.299 12594.17 C 20244.883 12594.17 20239.723 12606.076 20239.723 12620.628 C 20239.723 12635.18 20252.426 12647.088 20267.834 12647.086 C 20283.246 12647.086 20288.402 12635.182 20279.41 12620.628 C 20270.416 12606.076 20257.715 12594.171 20251.299 12594.17 z M 19909.82 12600.784 C 19872.318 12600.266 19842.848 12617.303 19842.848 12644.605 C 19842.848 12656.084 19878.566 12666.517 19922.223 12667.757 C 20011.998 12670.31 20029.21 12632.696 19949.508 12607.398 C 19935.877 12603.072 19922.32 12600.957 19909.82 12600.784 z M 18166.877 12734.7295 C 18162.922 12734.986 18157.01 12741.323 18149.514 12752.92 C 18135.41 12774.748 18124.107 12807.491 18123.883 12825.68 C 18123.66 12843.87 18134.963 12858.755 18149.514 12858.753 C 18164.066 12858.753 18176.195 12826.011 18175.973 12785.992 C 18175.775 12750.556 18173.469 12734.302 18166.877 12734.7295 z M 20672.15 12760.361 C 20635.463 12758.037 20537.736 12800.628 20519.19 12830.641 C 20491.582 12875.3125 20626.098 12863.769 20663.883 12818.238 C 20682.29 12796.06 20691.059 12771.827 20683.727 12764.495 C 20681.418 12762.186 20677.393 12760.693 20672.15 12760.361 z M 21422.08 12760.361 C 21412.67 12762.824 21393.084 12779.649 21364.201 12810.797 C 21327.822 12850.032 21298.057 12894.829 21298.057 12910.016 C 21298.057 12964.759 21351.137 12936.016 21390.66 12859.58 C 21423.588 12795.909 21434.967 12762.684 21425.387 12760.361 C 21424.455 12760.135 21423.422 12760.009 21422.08 12760.361 z M 19985.889 12840.5625 C 19982.727 12841.173 19978.777 12843.275 19975.139 12845.523 C 19960.588 12854.518 19948.682 12873.14 19948.682 12887.691 C 19948.682 12902.243 19960.588 12907.436 19975.139 12898.44 C 19989.691 12889.447 20001.598 12869.997 20001.598 12855.445 C 20001.598 12844.532 19995.375 12838.7295 19985.889 12840.5625 z M 20224.84 12858.753 C 20190.79 12858.753 20107.432 12914.988 20107.432 12938.128 C 20107.432 12952.389 20135.787 12950.387 20173.576 12933.167 C 20232.129 12906.489 20265.08 12858.755 20224.84 12858.753 z M 18149.514 12911.67 C 18134.963 12911.67 18123.057 12923.546 18123.057 12938.955 C 18123.057 12954.365 18134.963 12960.352 18149.514 12951.357 C 18164.066 12942.364 18175.973 12929.663 18175.973 12923.245 C 18175.973 12916.827 18164.066 12911.671 18149.514 12911.67 z M 20271.969 12938.128 C 20230.775 12938.128 20133.889 13021.6045 20133.889 13057.19 C 20133.889 13083.095 20190.107 13069.144 20253.78 13027.425 C 20330.332 12977.265 20338.338 12938.13 20271.969 12938.128 z M 20904.488 12964.586 C 20871.2 12964.586 20831.826 13020.279 20810.23 13096.878 C 20792.21 13160.785 20793.918 13160.338 20859.014 13083.648 C 20929.9 13000.138 20943.068 12964.588 20904.488 12964.586 z M 19799.854 13017.503 C 19794.357 13017.503 19789.932 13035.363 19789.932 13057.19 C 19789.932 13079.019 19809.314 13096.88 19832.926 13096.878 C 19868.084 13096.878 19869.824 13089.696 19842.848 13057.19 C 19824.732 13035.362 19805.346 13017.505 19799.854 13017.503 z M 21025.205 13017.503 C 20972.027 13017.503 20874.723 13095.939 20874.723 13139.046 C 20874.723 13172.81 20886.438 13171.909 20953.271 13132.432 C 21038.012 13082.373 21078.684 13017.505 21025.205 13017.503 z M 20054.514 13043.961 C 20039.963 13043.961 20028.057 13055.868 20028.057 13070.42 C 20028.057 13084.972 20039.963 13096.88 20054.514 13096.878 C 20069.066 13096.878 20080.973 13084.973 20080.973 13070.42 C 20080.973 13055.868 20069.066 13043.963 20054.514 13043.961 z M 18192.51 13077.861 C 18173.584 13075.61 18165.154 13127.5625 18171.838 13225.862 C 18176.88 13300.008 18190.963 13355.321 18202.432 13348.232 C 18236.137 13327.401 18251.51 13167.0205 18224.756 13115.895 C 18212.043 13091.604 18201.111 13078.885 18192.51 13077.861 z M 18116.441 13202.711 C 18113.6 13202.711 18107.969 13215.94 18096.598 13242.398 C 18084.09 13271.504 18074.273 13319.129 18074.273 13348.232 C 18074.273 13401.148 18073.86 13401.15 18096.598 13348.232 C 18109.105 13319.129 18119.748 13271.504 18119.748 13242.398 C 18119.748 13215.94 18119.283 13202.711 18116.441 13202.711 z M 20353.824 13207.672 C 20326.059 13206.589 20266.182 13254.963 20266.182 13284.566 C 20266.182 13297.337 20276.56 13308.546 20289.332 13308.545 C 20323.164 13308.545 20382.96 13230.196 20363.746 13210.9795 C 20361.344 13208.578 20357.791 13207.827 20353.824 13207.672 z M 19669.215 13214.287 C 19629.28 13216.452 19591.727 13227.419 19562.555 13246.533 C 19523.803 13271.924 19504.664 13296.689 19520.387 13301.93 C 19536.107 13307.17 19543.06 13327.93 19535.27 13348.232 C 19526.201 13371.859 19552.264 13399.597 19608.857 13424.3 C 19657.48 13445.526 19711.074 13463.627 19727.092 13464.814 C 19789.031 13469.403 19922.223 13407.265 19922.223 13373.863 C 19922.223 13347.058 19879.916 13340.735 19743.629 13349.059 C 19622.18 13356.478 19581.965 13352.319 19617.951 13335.83 C 19647.055 13322.492 19724.447 13310.857 19789.932 13309.371 C 19896.47 13306.954 19904.537 13302.868 19861.865 13270.511 C 19809.15 13230.537 19735.771 13210.679 19669.215 13214.287 z M 20964.846 13255.628 C 20888.678 13255.628 20599.287 13523.741 20524.977 13663.252 C 20497.615 13714.618 20499.336 13715.634 20546.475 13679.788 C 20614.576 13628.0 20981.877 13255.63 20964.846 13255.628 z M 20409.22 13292.008 C 20406.059 13291.867 20402.111 13293.067 20398.473 13295.315 C 20383.92 13304.309 20372.014 13322.137 20372.014 13335.83 C 20372.014 13349.524 20383.92 13361.463 20398.473 13361.461 C 20413.023 13361.461 20424.932 13342.808 20424.932 13320.12 C 20424.932 13303.105 20418.709 13292.428 20409.22 13292.008 z M 19870.959 13493.753 C 19857.268 13493.753 19838.611 13505.659 19829.62 13520.211 C 19820.625 13534.763 19831.736 13546.671 19854.424 13546.67 C 19877.111 13546.67 19895.764 13534.765 19895.764 13520.211 C 19895.764 13505.659 19884.654 13493.755 19870.959 13493.753 z M 20279.41 13540.055 C 20266.47 13540.469 20243.78 13547.982 20213.264 13563.206 C 20169.607 13584.984 20133.889 13608.26 20133.889 13614.469 C 20133.889 13639.385 20231.52 13623.5 20261.22 13593.799 C 20296.527 13558.49 20300.975 13539.367 20279.41 13540.055 z M 20276.93 13688.057 C 20273.768 13688.588 20269.818 13689.942 20266.182 13692.19 C 20251.629 13701.184 20239.723 13713.06 20239.723 13719.476 C 20239.723 13725.894 20251.629 13731.88 20266.182 13731.878 C 20280.732 13731.878 20292.639 13719.179 20292.639 13703.766 C 20292.639 13692.208 20286.416 13686.461 20276.93 13688.057 z M 19869.307 13784.795 C 19854.754 13784.795 19842.848 13796.701 19842.848 13811.253 C 19842.848 13825.805 19854.754 13837.713 19869.307 13837.711 C 19883.857 13837.711 19895.764 13825.807 19895.764 13811.253 C 19895.764 13796.701 19883.857 13784.796 19869.307 13784.795 z M 20033.844 13839.365 C 20023.562 13839.0625 20008.443 13847.302 19994.982 13860.862 C 19969.047 13886.993 19972.156 13889.278 20009.865 13874.918 C 20035.959 13864.981 20050.258 13850.817 20042.111 13842.672 C 20040.076 13840.636 20037.27 13839.467 20033.844 13839.365 z M 19544.365 13878.226 L 19564.209 13983.232 C 19588.072 14105.405 19600.742 14339.304 19610.51 14856.357 L 19617.125 15226.773 L 19491.447 15583.961 C 19317.238 16076.722 19188.096 16594.049 18954.84 17740.314 C 18889.693 18060.463 18829.715 18351.197 18821.72 18386.89 C 18808.902 18444.143 18798.092 18431.871 18724.982 18284.365 C 18630.527 18093.793 18461.834 17896.111 18331.416 17822.17 C 18257.217 17780.105 18268.318 17798.111 18400.87 17933.791 C 18674.96 18214.35 18786.701 18508.432 18732.424 18807.744 C 18694.83 19015.07 18632.797 19189.178 18480.244 19513.023 C 18255.559 19989.99 18071.725 20534.338 18070.967 20723.492 C 18070.826 20758.807 18092.117 20769.793 18162.744 20769.795 C 18213.676 20769.795 18252.945 20760.861 18249.56 20749.951 C 18241.26 20723.201 18331.477 20422.715 18362.834 20372.92 C 18424.932 20274.309 18442.512 20204.836 18410.791 20185.232 C 18387.475 20170.82 18397.93 20126.621 18449.65 20017.385 C 18488.367 19935.617 18519.932 19856.85 18519.932 19842.924 C 18519.932 19829.01 18554.148 19749.064 18595.998 19665.158 C 18637.848 19581.25 18716.496 19423.814 18770.459 19315.412 C 18831.133 19193.53 18872.053 19069.594 18877.945 18990.47 C 18883.184 18920.104 18905.363 18827.422 18926.729 18784.592 C 18948.092 18741.766 18959.229 18682.557 18951.533 18653.127 C 18943.836 18623.7 18950.992 18598.725 18967.242 18596.904 C 19035.703 18589.24 19045.908 18586.04 19064.807 18567.139 C 19075.72 18556.225 19064.834 18547.297 19040.83 18547.295 C 19003.625 18547.295 18998.666 18520.932 19006.93 18368.701 C 19012.26 18270.475 19048.225 18046.908 19086.305 17872.607 C 19124.38 17698.305 19154.932 17551.781 19154.932 17546.838 C 19154.932 17541.896 19178.744 17545.871 19207.848 17555.107 C 19218.799 17558.584 19227.785 17559.918 19235.133 17560.068 C 19239.414 17540.172 19243.584 17520.451 19247.535 17499.709 C 19240.469 17492.957 19231.35 17488.96 19221.076 17488.96 C 19169.357 17488.96 19170.953 17406.635 19224.385 17283.082 C 19247.781 17228.98 19270.973 17137.066 19275.646 17078.857 C 19284.21 16972.16 19353.576 16703.406 19429.436 16483.545 C 19452.027 16418.06 19483.846 16310.905 19500.543 16245.42 C 19517.238 16179.936 19560.16 16043.015 19595.627 15941.148 C 19631.096 15839.285 19664.006 15732.129 19669.215 15703.023 C 19674.424 15673.92 19704.879 15572.719 19736.188 15478.128 C 19772.95 15367.078 19793.098 15238.926 19793.238 15116.807 C 19793.43 14951.177 19802.113 14909.59 19893.283 14899.352 C 19895.453 14886.568 19897.43 14873.286 19899.072 14859.664 C 19833.256 14865.356 19803.361 14779.399 19804.814 14590.12 C 19806.787 14332.368 19841.982 14288.877 19991.676 14356.956 C 20024.24 14371.767 20038.156 14378.416 20061.129 14389.202 C 20083.727 14388.437 20108.414 14391.977 20133.889 14397.471 C 20135.84 14393.294 20137.635 14388.772 20138.85 14383.414 C 20146.615 14349.177 20159.969 14349.398 20252.951 14384.241 C 20311.16 14406.054 20388.55 14429.97 20424.932 14437.158 C 20461.31 14444.346 20514.89 14460.247 20543.994 14472.711 C 20590.906 14492.802 20660.006 14507.479 20833.38 14534.723 C 20856.97 14538.431 20883.11 14560.209 20897.873 14585.986 C 20912.35 14589.162 20927.178 14591.959 20941.695 14594.254 C 20943.852 14562.872 20974.105 14545.877 20993.785 14577.718 C 21002.928 14592.507 21066.082 14604.299 21134.346 14604.176 C 21247.629 14603.975 21478.59 14653.651 21573.389 14691.819 C 21608.002 14694.885 21643.404 14695.874 21679.22 14694.3 C 21679.457 14694.186 21679.814 14694.409 21680.049 14694.3 C 21690.354 14689.447 21699.252 14688.227 21708.16 14691.819 C 21713.734 14691.343 21719.08 14691.611 21724.697 14690.992 C 21762.877 14700.538 21801.951 14717.386 21841.28 14735.641 C 21851.607 14736.356 21862.27 14737.295 21872.697 14737.295 C 21935.271 14737.295 21985.973 14749.171 21985.973 14764.58 C 21985.973 14779.99 21996.914 14786.694 22009.951 14778.636 C 22022.988 14770.579 22067.637 14781.778 22109.168 14803.44 C 22150.703 14825.103 22200.088 14842.211 22219.137 14842.301 C 22238.188 14842.392 22246.756 14854.016 22238.152 14867.933 C 22234.787 14873.381 22228.717 14877.11 22221.617 14879.508 C 22243.45 14888.382 22265.266 14897.459 22286.936 14906.793 C 22295.078 14893.335 22297.523 14880.342 22291.896 14871.24 C 22280.875 14853.401 22306.004 14842.881 22361.35 14843.128 C 22451.002 14843.528 22765.98 14910.619 22811.969 14939.039 C 22826.043 14947.737 22887.037 14958.4 22947.566 14963.018 C 23008.102 14967.633 23111.111 14984.582 23176.598 15001.051 C 23242.08 15017.52 23363.594 15041.234 23446.14 15053.141 C 23607.793 15076.458 23758.68 15132.826 23758.68 15169.723 C 23758.68 15182.28 23776.54 15185.541 23798.367 15177.164 C 23820.197 15168.788 23838.055 15174.74 23838.055 15190.394 C 23838.055 15206.047 23854.38 15212.146 23874.436 15204.449 C 23892.885 15197.37 23919.584 15203.229 23936.447 15216.852 C 23937.812 15216.866 23939.215 15216.852 23940.582 15216.852 C 23949.865 15216.852 23959.74 15217.859 23969.52 15218.506 C 23969.979 15214.58 23970.348 15210.808 23970.348 15205.276 C 23970.348 15156.016 24010.541 15145.094 24036.492 15187.086 C 24045.486 15201.64 24078.406 15213.546 24109.254 15213.545 C 24168.336 15213.545 24252.4 15236.932 24512.742 15328.473 C 24600.055 15359.174 24696.982 15385.583 24727.717 15386.351 C 24758.45 15387.119 24817.98 15410.238 24860.008 15438.44 C 25001.2 15533.192 25060.383 15557.078 25121.285 15541.793 C 25154.596 15533.433 25190.111 15539.292 25199.832 15555.022 C 25209.557 15570.755 25244.64 15583.963 25278.38 15583.961 C 25342.814 15583.961 25411.516 15641.821 25381.734 15671.6045 C 25372.16 15681.179 25407.998 15689.796 25461.936 15689.795 C 25560.361 15689.795 25750.117 15768.273 25784.396 15823.74 C 25797.36 15844.714 25809.654 15843.337 25825.738 15817.952 C 25839.484 15796.256 25848.645 15793.955 25848.889 15812.164 C 25849.111 15828.734 25893.537 15850.363 25948.107 15860.12 C 26041.06 15876.74 26426.55 16058.044 26507.04 16123.05 C 26527.045 16139.208 26598.482 16172.124 26665.79 16195.811 C 26733.096 16219.497 26785.836 16251.11 26782.371 16266.917 C 26778.908 16282.725 26792.812 16289.85 26813.791 16281.8 C 26834.77 16273.749 26879.164 16285.96 26912.184 16309.085 C 26945.201 16332.212 26998.23 16351.254 27029.592 16351.253 C 27060.95 16351.253 27100.328 16367.261 27117.234 16387.633 C 27134.14 16408.004 27188.264 16423.768 27237.951 16422.36 C 27288.365 16420.93 27349.658 16439.084 27376.857 16463.701 C 27412.342 16495.814 27452.682 16503.393 27524.031 16491.812 C 27639.941 16473.004 27659.062 16404.62 27548.836 16403.342 C 27508.818 16402.88 27453.059 16385.021 27424.812 16363.655 C 27396.564 16342.29 27348.938 16324.754 27318.98 16324.795 C 27271.707 16324.859 27112.578 16258.876 26986.598 16187.542 C 26964.77 16175.183 26929.05 16159.066 26907.223 16151.162 C 26885.395 16143.257 26822.496 16112.081 26766.662 16082.535 C 26710.828 16052.991 26658.113 16035.643 26650.08 16043.675 C 26642.047 16051.707 26600.23 16029.212 26557.477 15993.238 C 26514.723 15957.264 26469.393 15927.921 26456.604 15927.92 C 26443.814 15927.92 26389.459 15898.131 26335.887 15861.773 C 26282.312 15825.418 26189.86 15782.699 26130.008 15767.516 C 26070.16 15752.334 25997.055 15729.715 25967.951 15717.08 C 25938.848 15704.446 25861.455 15671.054 25795.973 15642.666 C 25556.826 15538.999 25242.02 15425.213 25194.871 15425.211 C 25168.271 15425.211 25119.12 15405.604 25085.73 15382.217 C 24973.146 15303.359 24192.314 15042.24 23943.889 15000.225 C 23751.51 14967.6875 23691.256 14956.033 23533.785 14924.156 C 23461.023 14909.427 23341.96 14886.326 23269.201 14872.066 C 23196.441 14857.809 23059.52 14826.7705 22964.93 14803.44 C 22870.342 14780.111 22721.514 14750.404 22634.201 14737.295 C 22546.889 14724.185 22398.06 14693.586 22303.473 14669.495 C 22208.883 14645.404 22042.195 14610.282 21933.057 14590.947 C 21710.96 14551.604 21441.56 14498.541 21126.076 14432.197 C 21009.66 14407.715 20863.129 14377.186 20800.309 14364.397 C 20737.49 14351.609 20671.943 14332.004 20654.787 14321.402 C 20637.635 14310.801 20569.852 14294.279 20504.307 14284.195 C 20438.756 14274.114 20319.76 14246.896 20239.723 14223.838 C 20159.686 14200.78 20037.646 14181.843 19968.525 14181.67 C 19899.402 14181.497 19842.848 14169.592 19842.848 14155.211 C 19842.848 14140.831 19817.916 14131.9 19787.451 14135.367 C 19745.646 14140.123 19724.553 14119.609 19701.46 14051.858 C 19684.633 14002.483 19642.176 13943.397 19607.203 13920.394 L 19544.365 13878.226 z M 20195.9 13878.226 C 20136.432 13882.872 19948.682 13953.265 19948.682 13975.791 C 19948.682 14016.302 20103.898 13994.315 20164.482 13945.198 C 20198.838 13917.347 20220.24 13888.55 20212.438 13880.706 C 20210.084 13878.34 20204.396 13877.562 20195.9 13878.226 z M 19890.803 13890.628 C 19866.197 13890.405 19838.611 13902.534 19829.62 13917.086 C 19808.922 13950.572 19843.951 13950.572 19895.764 13917.086 C 19929.967 13894.983 19929.36 13890.979 19890.803 13890.628 z M 14613.192 13924.527 C 14608.372 13926.317 14603.781 13941.1 14595.829 13970.83 C 14586.308 14006.432 14578.665 14045.079 14578.466 14055.992 C 14577.868 14088.744 14623.825 14078.36 14637.171 14042.764 C 14643.988 14024.573 14641.477 13985.926 14631.383 13957.601 C 14622.955 13933.947 14618.014 13922.74 14613.192 13924.527 z M 9988.772 13959.254 C 9908.786 13957.524 9865.298 13980.9 9877.151 14026.227 C 9884.258 14053.407 9878.765 14075.838 9865.576 14075.836 C 9822.5625 14075.836 9840.376 14149.059 9887.9 14167.613 C 9944.2295 14189.605 10342.224 14233.471 10595.66 14246.162 C 10854.69 14259.134 11167.041 14285.754 11235.621 14300.732 C 11267.393 14307.671 11302.291 14340.784 11313.343 14373.492 C 11332.348 14429.735 11334.649 14430.152 11344.762 14380.107 C 11361.135 14299.098 11400.833 14267.951 11429.925 14313.961 C 11450.295 14346.183 11455.226 14346.792 11455.557 14316.441 C 11455.865 14288.015 11468.007 14290.569 11508.473 14327.19 C 11554.2295 14368.6 11561.39 14369.207 11561.39 14332.979 C 11561.39 14309.934 11541.981 14271.4 11518.395 14247.815 C 11471.666 14201.087 11461.719 14201.284 11673.838 14246.162 C 11785.496 14269.784 11761.491 14242.763 11604.385 14168.44 C 11279.899 14014.934 10834.209 13945.793 10512.979 13999.769 C 10349.608 14027.22 10299.635 14026.098 10168.193 13989.847 C 10098.0625 13970.505 10036.765 13960.293 9988.772 13959.254 z M 10714.723 14078.316 C 10736.303 14078.316 10757.883 14080.124 10774.254 14083.277 C 10806.996 14089.584 10780.207 14094.854 10714.723 14094.854 C 10649.238 14094.854 10622.449 14089.584 10655.191 14083.277 C 10671.5625 14080.124 10693.143 14078.316 10714.723 14078.316 z M 10423.682 14104.775 C 10440.466 14104.775 10457.25 14106.407 10469.983 14109.736 C 10495.449 14116.391 10474.613 14122.139 10423.682 14122.139 C 10372.748 14122.139 10351.913 14116.391 10377.379 14109.736 C 10390.111 14106.409 10406.896 14104.775 10423.682 14104.775 z M 10952.848 14105.602 C 10964.837 14105.602 10976.826 14106.894 10985.921 14110.5625 C 11004.111 14117.902 10989.229 14123.792 10952.848 14123.792 C 10916.468 14123.792 10901.585 14117.902 10919.775 14110.5625 C 10928.87 14106.894 10940.859 14105.602 10952.848 14105.602 z M 9703.519 14131.233 C 9689.201 14131.38 9668.431 14133.837 9640.68 14138.675 C 9496.435 14163.825 9398.672 14205.719 9381.885 14249.469 C 9363.848 14296.471 9360.781 14297.618 9484.41 14234.586 C 9541.497 14205.482 9614.852 14181.671 9647.295 14181.67 C 9679.74 14181.67 9714.776 14167.643 9725.016 14151.077 C 9733.37 14137.558 9727.382 14130.988 9703.519 14131.233 z M 11138.057 14132.061 C 11150.045 14132.061 11162.034 14133.353 11171.129 14137.021 C 11189.319 14144.36 11174.437 14150.25 11138.057 14150.25 C 11101.676 14150.25 11086.793 14144.36 11104.983 14137.021 C 11114.078 14133.353 11126.067 14132.061 11138.057 14132.061 z M 11272.828 14157.691 C 11282.02 14157.313 11292.217 14159.658 11301.768 14163.4795 C 11322.875 14171.926 11316.879 14177.92 11286.058 14179.189 C 11258.165 14180.339 11242.539 14173.925 11251.331 14165.133 C 11255.726 14160.737 11263.638 14158.071 11272.828 14157.691 z M 11937.594 14237.066 C 11927.122 14237.052 11918.015 14239.282 11911.963 14245.335 C 11902.097 14255.2 11911.226 14274.792 11932.633 14288.33 C 11983.849 14320.721 12011.182 14320.282 12011.182 14286.676 C 12011.182 14261.1 11969.009 14237.112 11937.594 14237.066 z M 19467.47 14285.85 C 19466.684 14285.848 19466.01 14286.139 19464.99 14286.676 C 19447.035 14296.152 19392.945 14385.806 19326.91 14521.494 C 19222.195 14736.658 18893.373 15231.725 18506.701 15755.94 C 18367.162 15945.118 18165.486 16225.343 18057.736 16379.365 C 17861.621 16659.7 17431.79 17186.748 17080.432 17577.432 C 16884.871 17794.885 16664.695 17956.666 16154.391 18257.906 C 15857.171 18433.361 15575.998 18687.38 15416.864 18924.326 C 15375.759 18985.533 15325.042 19054.41 15303.59 19078.115 C 15253.187 19133.809 15144.873 19526.37 15096.058 19830.523 C 15053.779 20093.959 15019.892 20725.875 15046.448 20752.43 C 15107.76 20813.738 15124.515 20742.904 15153.108 20300.158 C 15195.658 19641.334 15277.158 19329.64 15483.837 19036.773 C 15714.927 18709.32 15941.827 18492.955 16237.073 18319.918 C 16886.176 17939.498 17116.617 17749.988 17487.229 17290.523 C 17581.13 17174.107 17725.762 17001.469 17808.037 16906.877 C 17890.312 16812.291 17995.344 16681.322 18042.027 16615.836 C 18088.713 16550.352 18165.271 16454.654 18211.525 16403.342 C 18294.871 16310.882 18572.93 15949.367 18658.838 15822.086 C 18683.393 15785.706 18741.42 15702.363 18787.822 15636.878 C 18881.197 15505.102 19055.043 15219.3955 19214.463 14935.732 C 19303.957 14776.489 19413.262 14511.255 19464.99 14327.19 C 19472.848 14299.231 19472.97 14285.864 19467.47 14285.85 z M 11666.396 14335.459 C 11625.571 14334.973 11587.848 14345.592 11587.848 14361.917 C 11587.848 14374.117 11700.957 14386.752 11839.202 14389.202 C 11980.85 14391.713 12090.557 14382.487 12090.557 14368.531 C 12090.557 14354.911 12010.188 14343.973 11911.963 14344.554 C 11813.736 14345.135 11721.462 14342.928 11706.91 14339.593 C 11693.866 14336.604 11680.004 14335.622 11666.396 14335.459 z M 20333.98 14455.348 C 20333.209 14455.335 20332.361 14456.002 20331.5 14456.175 C 20334.176 14457.176 20337.088 14457.649 20339.768 14458.655 C 20338.152 14456.729 20336.402 14455.39 20333.98 14455.348 z M 19908.166 14695.127 C 19901.246 14701.268 19900.104 14705.343 19907.34 14707.529 C 19907.629 14703.445 19907.828 14699.075 19908.166 14695.127 z M 19097.88 14791.865 C 19077.975 14790.928 18991.69 14887.905 18877.12 15040.738 C 18800.562 15142.859 18670.973 15296.716 18589.385 15383.043 C 18507.795 15469.372 18440.621 15564.621 18440.557 15594.71 C 18440.447 15643.507 18359.867 15745.673 18243.771 15842.757 C 18221.334 15861.521 18202.432 15888.31 18202.432 15902.288 C 18202.432 15952.592 18273.537 15926.298 18364.488 15841.93 C 18530.844 15687.616 19102.014 14879.354 19102.014 14798.4795 C 19102.014 14794.2295 19100.725 14791.999 19097.88 14791.865 z M 22778.068 14975.42 C 22762.656 14975.42 22757.5 14987.328 22766.492 15001.878 C 22775.486 15016.432 22788.19 15028.338 22794.605 15028.336 C 22801.023 15028.336 22806.18 15016.432 22806.18 15001.878 C 22806.18 14987.326 22793.48 14975.421 22778.068 14975.42 z M 8471.553 15480.608 C 8469.395 15480.932 8466.592 15482.262 8464.111 15483.089 C 8445.011 15489.456 8424.178 15510.293 8417.809 15529.391 C 8411.194 15549.234 8421.116 15559.158 8440.96 15552.542 C 8460.061 15546.176 8480.896 15525.341 8487.262 15506.24 C 8493.05 15488.877 8486.655 15478.348 8471.553 15480.608 z M 8077.985 15535.179 C 8066.7275 15536.098 8052.8604 15538.378 8035.817 15541.793 C 7988.5225 15551.272 7896.249 15570.031 7830.7646 15583.135 C 7622.8047 15624.747 7553.7246 15642.898 7526.494 15664.163 C 7511.907 15675.556 7435.448 15710.636 7356.1685 15741.885 C 7276.891 15773.134 7159.8447 15833.939 7096.546 15876.656 C 7033.247 15919.377 6970.635 15954.38 6956.813 15954.378 C 6942.9907 15954.378 6931.181 15966.286 6931.181 15980.836 C 6931.181 15995.39 6954.2 16007.296 6982.4443 16007.295 C 7010.6885 16007.295 7040.6343 16017.573 7048.5903 16030.445 C 7075.385 16073.801 7307.395 16039.298 7387.588 15980.01 C 7430.924 15947.97 7487.4106 15928.778 7515.745 15936.1875 C 7547.4316 15944.474 7566.1816 15935.743 7566.1816 15913.037 C 7566.1816 15855.755 7667.969 15811.706 7713.356 15849.371 C 7764.6084 15891.907 7830.7646 15862.159 7830.7646 15796.455 C 7830.7646 15765.415 7848.2856 15742.713 7872.106 15742.711 C 7894.794 15742.711 7905.9033 15754.619 7896.9106 15769.17 C 7887.9175 15783.723 7888.6465 15807.379 7897.7373 15822.086 C 7934.885 15882.195 8121.806 15668.907 8121.806 15566.598 C 8121.806 15541.595 8111.7563 15532.424 8077.985 15535.179 z M 25237.867 15610.42 C 25224.873 15610.42 25213.889 15628.28 25213.889 15650.107 C 25213.889 15671.936 25231.379 15689.796 25252.75 15689.795 C 25276.418 15689.795 25286.004 15674.283 25276.727 15650.107 C 25268.352 15628.28 25250.861 15610.421 25237.867 15610.42 z M 25275.074 15717.906 C 25277.541 15719.052 25280.043 15720.072 25282.516 15721.214 C 25280.275 15719.581 25277.762 15718.777 25275.074 15717.906 z M 18126.363 15927.92 C 18111.81 15927.92 18092.361 15939.828 18083.37 15954.378 C 18074.375 15968.932 18079.564 15980.838 18094.117 15980.836 C 18108.668 15980.836 18127.291 15968.932 18136.285 15954.378 C 18145.28 15939.826 18140.914 15927.921 18126.363 15927.92 z M 26166.389 16060.211 C 26154.35 16060.211 26144.76 16068.351 26141.584 16080.055 C 26152.621 16084.83 26163.637 16089.09 26174.656 16094.111 C 26185.297 16086.021 26192.848 16076.966 26192.848 16071.787 C 26192.848 16065.371 26180.941 16060.213 26166.389 16060.211 z M 19643.584 16122.223 C 19634.143 16124.025 19619.355 16135.355 19605.549 16151.988 C 19584.678 16177.134 19583.045 16192.505 19600.588 16192.503 C 19632.562 16192.503 19669.373 16142.227 19651.025 16123.877 C 19649.36 16122.212 19646.73 16121.622 19643.584 16122.223 z M 6869.1694 16151.162 C 6822.7495 16148.638 6768.664 16189.931 6788.141 16221.441 C 6805.159 16248.98 6832.214 16250.996 6889.8403 16228.883 C 6943.794 16208.18 6942.804 16175.429 6888.1865 16154.469 C 6882.125 16152.144 6875.8013 16151.523 6869.1694 16151.162 z M 7530.628 16200.771 C 7525.106 16200.866 7521.469 16202.489 7519.0527 16204.905 C 7511.0806 16212.876 7527.392 16236.607 7555.4326 16257.822 C 7612.122 16300.71 7672.0146 16310.167 7672.0146 16276.012 C 7672.0146 16251.266 7569.283 16200.105 7530.628 16200.771 z M 8292.132 16245.42 C 8285.716 16245.42 8280.557 16257.327 8280.557 16271.878 C 8280.557 16286.432 8293.259 16298.338 8308.668 16298.336 C 8324.08 16298.336 8329.236 16286.432 8320.244 16271.878 C 8311.251 16257.326 8298.548 16245.421 8292.132 16245.42 z M 9327.314 16248.727 C 9326.226 16248.99 9325.743 16249.472 9324.834 16250.381 C 9317.558 16257.657 9319.551 16283.72 9328.968 16308.258 C 9338.384 16332.796 9351.457 16346.954 9358.733 16339.678 C 9366.01 16332.402 9364.843 16306.34 9355.426 16281.8 C 9347.187 16260.328 9334.932 16246.893 9327.314 16248.727 z M 8936.227 16302.471 L 9025.523 16357.041 C 9074.514 16386.82 9131.363 16435.057 9152.027 16464.527 C 9197.983 16530.078 9455.973 16842.305 9624.971 17036.69 C 9693.447 17115.455 9802.571 17212.645 9868.057 17253.316 C 9933.54 17293.99 10039.995 17389.43 10104.527 17464.982 C 10220.873 17601.203 10222.649 17605.193 10282.295 17975.133 C 10315.375 18180.322 10361.608 18503.639 10384.82 18692.814 C 10413.197 18924.076 10443.651 19064.818 10478.252 19123.59 C 10534.081 19218.42 10538.133 19200.611 10407.972 19423.727 C 10375.324 19479.688 10289.925 19579.342 10098.74 19782.568 C 10027.527 19858.262 9973.226 19934.363 9978.851 19951.24 C 9989.288 19982.555 10312.05 19628.525 10474.117 19408.018 C 10523.425 19340.928 10568.728 19290.963 10574.99 19297.223 C 10596.153 19318.387 10387.083 19590.873 10135.12 19870.21 C 9678.028 20376.967 9323.457 20736.941 9391.807 20625.102 C 9427.001 20567.514 9533.929 20445.816 9629.1045 20354.729 C 9724.28 20263.64 9785.797 20189.02 9765.53 20188.54 C 9731.589 20187.719 9657.785 20257.836 9382.711 20553.992 C 9264.845 20680.895 9229.043 20688.42 9170.218 20598.643 C 9126.908 20532.547 9107.732 20528.062 8863.467 20530.016 C 8798.252 20530.541 8697.049 20514.393 8638.57 20493.635 C 8580.095 20472.879 8460.473 20436.055 8373.16 20411.777 C 8285.848 20387.508 8190.5977 20357.898 8161.4937 20346.46 C 8065.2065 20308.621 7898.6978 20269.457 7773.714 20255.51 C 7632.0 20239.697 7341.5967 20101.352 7317.3076 20038.055 C 7293.6353 19976.373 7392.05 19673.877 7530.628 19380.732 C 7578.782 19278.867 7688.6714 19005.025 7775.3677 18772.19 C 7862.061 18539.357 7969.631 18260.736 8014.3193 18153.727 C 8059.0044 18046.717 8095.348 17948.273 8095.348 17934.62 C 8095.348 17896.797 8491.705 17114.639 8703.0625 16734.898 C 8751.661 16647.586 8823.665 16513.984 8863.467 16438.896 L 8936.227 16302.471 z M 8186.2983 16361.175 C 8180.2383 16362.0625 8170.7427 16370.116 8156.5327 16384.326 C 8133.6255 16407.234 8122.091 16444.879 8130.9014 16467.834 C 8157.64 16537.52 8192.877 16514.95 8195.394 16426.494 C 8196.741 16379.076 8196.398 16359.693 8186.2983 16361.175 z M 8423.597 16624.932 C 8420.434 16625.465 8416.486 16626.816 8412.848 16629.064 C 8398.296 16638.06 8386.39 16649.934 8386.39 16656.35 C 8386.39 16662.768 8398.296 16668.754 8412.848 16668.752 C 8427.4 16668.752 8439.307 16656.053 8439.307 16640.64 C 8439.307 16629.084 8433.084 16623.338 8423.597 16624.932 z M 19490.621 16696.037 C 19481.361 16699.215 19478.193 16709.352 19484.834 16720.842 C 19485.607 16716.832 19486.523 16712.39 19487.314 16708.44 C 19488.115 16704.424 19489.592 16700.168 19490.621 16696.037 z M 19266.553 17396.357 C 19263.219 17402.668 19260.764 17411.523 19260.764 17422.814 C 19260.764 17424.045 19261.512 17424.922 19261.592 17426.123 C 19263.447 17415.812 19264.736 17406.367 19266.553 17396.357 z M 18147.033 17832.92 C 18133.11 17832.92 18200.398 17910.736 18296.69 18006.553 C 18469.512 18178.527 18553.84 18217.416 18449.65 18076.832 C 18390.469 17996.977 18186.896 17832.922 18147.033 17832.92 z M 7870.452 18023.916 C 7862.364 18023.762 7846.631 18042.008 7832.4185 18068.564 C 7816.165 18098.934 7813.9395 18123.963 7827.4575 18123.96 C 7854.6484 18123.96 7892.2773 18043.262 7873.76 18024.742 C 7872.954 18023.938 7871.608 18023.938 7870.452 18023.916 z M 7735.68 18290.979 C 7732.5176 18291.59 7728.5693 18293.691 7724.9316 18295.94 C 7710.3794 18304.936 7698.473 18323.557 7698.473 18338.107 C 7698.473 18352.662 7710.3794 18357.852 7724.9316 18348.857 C 7739.4834 18339.863 7751.3896 18320.414 7751.3896 18305.861 C 7751.3896 18294.95 7745.1675 18289.146 7735.68 18290.979 z M 11184.358 18442.287 C 11122.154 18439.666 11214.655 18552.508 11296.807 18579.541 C 11318.634 18586.723 11341.097 18589.04 11346.416 18584.502 C 11358.98 18573.78 11210.349 18443.385 11184.358 18442.287 z M 18373.584 18572.1 C 18370.729 18572.877 18367.266 18578.059 18362.834 18586.982 C 18324.523 18664.135 18202.549 19391.002 18204.912 19527.906 C 18206.385 19613.234 18227.254 19545.514 18283.459 19274.898 C 18357.264 18919.533 18401.186 18564.578 18373.584 18572.1 z M 12083.115 18746.559 C 12058.529 18748.943 12066.101 18766.291 12091.383 18813.531 C 12110.671 18849.572 12110.8545 18864.797 12090.557 18864.795 C 12074.702 18864.795 12025.06 18898.475 11980.589 18940.035 L 11899.561 19015.275 L 11803.648 18968.975 C 11664.454 18901.896 11217.432 18794.045 11217.432 18827.588 C 11217.432 18845.314 11392.167 18926.264 11559.736 18985.51 C 11886.449 19101.025 11918.842 19115.896 12077.327 19232.73 C 12164.64 19297.098 12307.514 19420.094 12394.827 19505.582 C 12482.14 19591.072 12586.981 19692.928 12627.164 19732.13 C 12667.344 19771.334 12707.592 19827.012 12716.461 19856.152 C 12725.33 19885.3 12852.284 20103.375 12999.234 20339.846 L 13266.298 20769.795 L 13369.651 20769.795 C 13465.875 20769.795 13470.445 20766.363 13436.624 20720.186 C 13416.658 20692.93 13285.209 20499.453 13144.755 20290.236 C 12922.674 19959.441 12891.562 19898.035 12903.323 19823.908 C 12914.573 19753.008 12905.89 19734.406 12853.714 19710.635 C 12819.212 19694.914 12770.923 19647.008 12746.227 19603.975 C 12721.527 19560.94 12673.51 19515.182 12639.566 19502.275 C 12538.535 19463.863 12504.786 19407.086 12544.482 19343.525 C 12573.393 19297.232 12570.02 19281.357 12519.678 19227.77 C 12487.459 19193.475 12460.973 19152.066 12460.973 19135.992 C 12460.973 19119.92 12440.691 19070.748 12415.498 19026.852 C 12390.304 18982.955 12377.622 18939.05 12387.386 18929.287 C 12397.1455 18919.525 12497.814 18930.258 12610.628 18953.264 C 12723.44 18976.271 12819.768 18990.518 12825.602 18984.684 C 12858.817 18951.47 12365.311 18782.404 12150.088 18753.174 C 12126.123 18749.92 12108.514 18747.143 12095.518 18746.559 C 12090.644 18746.34 12086.626 18746.219 12083.115 18746.559 z M 7556.26 18758.96 C 7506.1396 18758.96 7407.4316 18883.34 7407.4316 18946.65 C 7407.4316 18979.51 7421.118 18990.334 7448.7725 18979.723 C 7471.2275 18971.105 7483.065 18956.965 7475.231 18949.13 C 7467.3965 18941.297 7491.095 18895.182 7528.1475 18846.604 C 7577.8706 18781.412 7585.131 18758.963 7556.26 18758.96 z M 12258.401 18899.521 C 12265.905 18892.018 12319.406 18985.66 12377.464 19107.053 C 12435.521 19228.445 12479.999 19331.09 12475.855 19335.256 C 12471.715 19339.424 12418.213 19245.781 12356.793 19127.725 C 12295.375 19009.67 12250.897 18907.023 12258.401 18899.521 z M 11978.108 19008.662 C 11983.547 19009.406 11984.723 19017.38 11984.723 19033.467 C 11984.723 19078.41 11941.86 19113.328 11923.538 19083.076 C 11916.783 19071.924 11928.041 19047.27 11948.343 19028.506 C 11963.501 19014.494 11972.67 19007.918 11978.108 19008.662 z M 12112.054 19030.986 C 12134.234 19031.738 12161.45 19051.943 12185.641 19088.863 C 12210.369 19126.602 12225.977 19160.45 12220.367 19164.932 C 12200.277 19180.986 12064.32 19089.176 12072.366 19064.885 C 12080.012 19041.805 12094.802 19030.4 12112.054 19030.986 z M 12765.243 19447.705 C 12750.691 19447.842 12773.154 19478.012 12814.853 19514.678 C 12856.551 19551.346 12898.4375 19574.13 12907.457 19565.113 C 12926.033 19546.537 12805.805 19447.324 12765.243 19447.705 z M 18199.951 19727.17 C 18185.781 19725.95 18168.787 19765.217 18153.648 19833.83 C 18138.088 19904.355 18095.309 20093.783 18058.564 20253.857 C 18021.818 20413.932 17992.076 20562.756 17993.244 20584.586 C 17995.705 20630.498 18032.084 20510.707 18147.861 20070.303 C 18198.576 19877.396 18221.51 19745.422 18206.564 19730.479 C 18204.697 19728.611 18201.975 19727.346 18199.951 19727.17 z M 7195.7646 19737.92 C 7181.2124 19737.92 7169.3066 19749.795 7169.3066 19765.205 C 7169.3066 19780.615 7181.2124 19786.6 7195.7646 19777.607 C 7210.317 19768.613 7222.223 19755.912 7222.223 19749.494 C 7222.223 19743.078 7210.317 19737.92 7195.7646 19737.92 z M 12074.847 19882.611 C 12071.207 19882.404 12068.829 19883.684 12066.578 19885.918 C 12060.363 19892.102 12087.152 19930.42 12126.109 19971.084 C 12210.305 20058.963 12216.19 20108.336 12143.473 20108.336 C 12114.368 20108.336 12090.557 20118.717 12090.557 20131.486 C 12090.557 20170.328 12175.122 20227.398 12232.77 20227.398 C 12264.136 20227.398 12301.41 20254.781 12320.413 20292.715 C 12338.513 20328.854 12373.95 20373.652 12398.961 20391.934 C 12474.418 20447.117 12474.274 20403.854 12398.961 20334.06 C 12360.3 20298.227 12328.682 20250.234 12328.682 20227.398 C 12328.682 20149.852 12129.429 19885.854 12074.847 19882.611 z M 7099.0264 19985.967 C 7097.7124 19986.28 7096.6284 19986.71 7095.719 19987.62 C 7088.443 19994.896 7097.6914 20019.658 7116.3896 20042.19 C 7135.091 20064.723 7156.242 20076.75 7163.5186 20069.477 C 7170.7944 20062.195 7161.549 20038.264 7142.848 20015.732 C 7126.4873 19996.016 7108.2246 19983.79 7099.0264 19985.967 z M 8576.559 20033.922 C 8573.392 20035.076 8571.598 20039.28 8571.598 20045.498 C 8571.598 20060.537 8580.086 20080.447 8589.788 20090.146 C 8599.49 20099.848 8613.69 20101.799 8621.207 20094.277 C 8628.727 20086.768 8620.236 20066.854 8603.018 20049.633 C 8591.15 20037.762 8581.838 20032.002 8576.559 20033.922 z M 7314.827 20237.32 L 7400.817 20278.662 C 7448.111 20301.738 7486.8066 20326.33 7486.8066 20333.232 C 7486.8066 20359.545 7444.658 20342.975 7380.973 20291.064 L 7314.827 20237.32 z M 12489.912 20450.64 C 12484.296 20450.066 12477.612 20453.014 12470.895 20459.736 C 12461.819 20468.812 12463.704 20497.307 12475.029 20523.4 C 12494.705 20568.732 12496.311 20568.793 12507.275 20522.576 C 12516.55 20483.473 12506.759 20452.367 12489.912 20450.64 z M 7629.02 20558.127 C 7634.5127 20558.127 7653.8984 20575.984 7672.0146 20597.814 C 7698.9917 20630.32 7697.2505 20637.5 7662.093 20637.502 C 7638.481 20637.502 7619.098 20619.64 7619.098 20597.814 C 7619.098 20575.988 7623.5244 20558.125 7629.02 20558.127 z M 18427.326 20563.914 C 18419.238 20563.764 18403.506 20582.004 18389.293 20608.564 C 18373.04 20638.932 18370.814 20663.959 18384.332 20663.96 C 18392.59 20663.96 18401.654 20655.754 18409.963 20644.945 C 18419.402 20620.021 18427.957 20595.436 18433.941 20572.186 C 18433.14 20569.322 18432.445 20566.555 18430.635 20564.742 C 18429.83 20563.938 18428.48 20563.945 18427.326 20563.914 z M 8054.007 20616.006 C 8037.3735 20615.635 8016.901 20618.162 7992.8223 20623.445 C 7935.2515 20636.092 7919.457 20653.186 7924.196 20697.861 C 7927.5933 20729.887 7931.433 20759.85 7933.291 20764.008 C 7935.148 20768.154 7961.1353 20757.758 7991.1685 20741.682 C 8031.7026 20719.99 8055.5703 20720.748 8083.7725 20744.164 C 8115.115 20770.176 8121.806 20763.725 8121.806 20707.783 C 8121.806 20644.504 8103.9062 20617.115 8054.007 20616.006 z M 8189.606 20637.502 C 8166.9204 20637.502 8148.2646 20649.406 8148.2646 20663.96 C 8148.2646 20678.514 8159.377 20690.418 8173.0693 20690.42 C 8186.7617 20690.42 8205.417 20678.512 8214.41 20663.96 C 8223.403 20649.408 8212.294 20637.5 8189.606 20637.502 z M 8631.129 20716.877 C 8620.215 20716.877 8606.822 20730.271 8601.363 20746.643 C 8595.908 20763.016 8604.838 20771.943 8621.207 20766.486 C 8654.407 20755.424 8662.114 20716.875 8631.129 20716.877 z M 8293.785 20722.664 C 8228.301 20721.676 8174.723 20731.752 8174.723 20744.99 C 8174.723 20758.227 8228.301 20769.793 8293.785 20769.795 C 8359.27 20769.795 8412.848 20759.715 8412.848 20747.47 C 8412.848 20735.225 8359.27 20723.66 8293.785 20722.664 z M 18375.236 20728.453 C 18362.654 20729.883 18348.967 20734.5 18333.068 20740.857 C 18273.936 20764.496 18275.521 20766.586 18357.047 20768.14 C 18363.271 20754.94 18369.184 20741.826 18375.236 20728.453 z" svg:height="207.71445mm" draw:style-name="style-12" svg:viewBox="0.0 0.0 31084.732 20771.443" svg:width="310.84732mm" svg:x="-35.944763mm" svg:y="27.730068mm"/>
            <draw:path svg:d="M 2885.3457 1422.2871 C 2885.3457 2307.2605 2232.7007 3257.1953 1428.5472 3257.1953 C 624.3938 3257.1953 16.918379 2523.7952 0.47195116 1638.9882 C -18.898232 596.8062 559.54956 -178.50412 1457.273 35.775433 C 2618.783 313.01868 3223.0493 235.82216 2885.3457 1422.2871 z" svg:height="32.571953mm" draw:style-name="style-13" svg:viewBox="0.0 0.0 2978.495 3257.1953" svg:width="29.784952mm" svg:x="35.338066mm" svg:y="98.77893mm"/>
            <draw:path svg:d="M 2478.004 1398.7081 C 2478.004 1609.6586 2441.042 1861.6837 2356.6794 2038.2992 C 2151.5981 2467.652 1855.0292 2752.0178 1366.9235 2752.0178 C 678.0303 2752.0178 310.33633 2173.2368 129.45915 1472.4294 C -111.96506 537.01416 -33.428593 103.86881 515.5709 21.858322 C 759.92975 -14.643808 1333.9564 -15.362433 1609.1495 98.05683 C 1950.5414 238.75883 2207.7588 240.87111 2441.3696 460.82132 C 2643.5962 651.22235 2478.004 1062.8809 2478.004 1398.7081 z" svg:height="27.520174mm" draw:style-name="style-14" svg:viewBox="0.0 0.0 2541.8384 2752.0173" svg:width="25.418385mm" svg:x="38.614185mm" svg:y="98.752815mm"/>
            <draw:path svg:d="M 4359.1675 1676.7887 C 4359.1675 2058.4329 4285.9146 2630.7437 3779.108 2883.506 C 3489.2224 3028.082 3351.3667 3187.2827 2994.8567 3226.1086 C 2054.7815 3341.2615 1426.5892 3273.6082 640.3509 2684.986 C 298.56784 2385.4316 59.344727 1978.5411 50.70023 1533.1016 C 42.82684 1127.2228 -89.18706 629.38745 107.13089 365.7383 C 393.88904 -19.368164 1683.5946 -61.004025 2216.6912 60.890984 C 2673.4705 165.33551 2736.4697 126.69284 3240.1387 275.483 C 4017.6987 505.18393 4564.1904 986.7558 4359.1675 1676.7887 z" svg:height="32.729324mm" draw:style-name="style-15" svg:viewBox="0.0 0.0 4402.5415 3272.9326" svg:width="44.025414mm" svg:x="74.63133mm" svg:y="101.4479mm"/>
            <draw:path svg:d="M 1677.0753 2171.8215 C 1465.3481 2601.1743 1409.2461 2200.9863 905.31775 2200.9863 C 194.09102 2200.9863 303.76373 2264.6323 117.0237 1563.8248 C -132.22707 628.4096 14.089902 195.26424 580.8883 113.25455 C 833.16614 76.75242 1284.4548 -71.40875 1568.5702 42.00971 C 1665.143 1167.9083 1124.2683 1680.985 1677.0753 2171.8215 z" svg:height="23.705112mm" draw:style-name="style-16" svg:viewBox="0.0 0.0 1677.0752 2370.5112" svg:width="16.770752mm" svg:x="73.95083mm" svg:y="101.63023mm"/>
            <draw:rect svg:height="76.410934mm" draw:style-name="style-17" svg:width="248.80916mm" svg:x="-422.47034mm" svg:y="339.06104mm"/>
            <draw:path svg:d="M 1.6697947 0.0 C 1.6697947 12.326444 1.1126581 24.649656 0.0 36.95995 z" svg:height="0.36959952mm" draw:style-name="style-18" svg:viewBox="0.0 0.0 1.6697947 36.95995" svg:width="0.016697947mm" svg:x="-244.45522mm" svg:y="159.39114mm"/>
            <draw:g draw:id="g3490">
              <draw:path svg:d="M 0.0 222.39598 C 3029.9248 159.01483 2817.441 330.5919 3453.649 440.6675 L 3449.006 313.72922 C 2587.0366 33.91104 1469.5856 -42.868828 0.0 21.151808 L 0.0 222.39598 z" svg:height="4.406667mm" draw:style-name="style-19" svg:viewBox="0.0 0.0 3453.649 440.66672" svg:width="34.536488mm" svg:x="117.814606mm" svg:y="113.23353mm"/>
              <draw:path svg:d="M 0.0 296.15277 C 1605.9371 195.19318 2443.6394 171.90488 3388.6318 240.42297 L 3388.6318 132.06073 C 2301.8281 -86.11716 1227.3395 22.7344 13.933257 62.39929 L 0.0 296.15277 z" svg:height="2.9615219mm" draw:style-name="style-20" svg:viewBox="0.0 0.0 3388.6318 296.1522" svg:width="33.88632mm" svg:x="118.3719mm" svg:y="117.000725mm"/>
            </draw:g>
            <draw:path svg:d="M 34.649853 0.0 L 809.39703 44.09695 C 828.5932 44.09695 881.8425 53.250137 881.8425 72.44551 L 888.1422 192.1362 C 888.1422 211.33076 891.5876 226.78444 872.3922 226.78444 C 617.7493 216.28442 362.44434 205.78523 91.34455 195.28604 C 72.14918 195.28604 0.0 179.83316 0.0 160.6378 L 0.0 47.247597 C 0.0 28.052227 15.454079 0.0 34.649853 0.0 z" svg:height="2.2678444mm" draw:style-name="style-21" svg:viewBox="0.0 0.0 888.3826 226.78444" svg:width="8.883826mm" svg:x="65.14693mm" svg:y="109.79945mm"/>
          </draw:g>
          <draw:g draw:id="layer2">
            <draw:path svg:d="M 4359.1675 1676.7887 C 4359.1675 2058.4329 4285.9146 2630.7437 3779.108 2883.506 C 3489.2224 3028.082 3351.3667 3187.2827 2994.8567 3226.1086 C 2054.7815 3341.2615 1426.5892 3273.6082 640.3509 2684.986 C 298.56784 2385.4316 59.344727 1978.5411 50.70023 1533.1016 C 42.82684 1127.2228 -89.18706 629.38745 107.13089 365.7383 C 393.88904 -19.368164 1683.5946 -61.004025 2216.6912 60.890984 C 2673.4705 165.33551 2736.4697 126.69284 3240.1387 275.483 C 4017.6987 505.18393 4564.1904 986.7558 4359.1675 1676.7887 z" svg:height="32.729324mm" draw:style-name="style-22" svg:viewBox="0.0 0.0 4402.5415 3272.9326" svg:width="44.025414mm" svg:x="74.63133mm" svg:y="101.4479mm"/>
            <draw:path svg:d="M 2150.0125 2171.8223 C 1878.5779 2601.175 1806.654 2200.9863 1160.6179 2200.9863 C 248.82524 2200.9863 389.4255 2264.633 150.02394 1563.8257 C -169.51564 628.4096 18.063335 195.26424 744.69934 113.25455 C 1068.1195 76.75242 1646.6726 -71.40875 2010.9083 42.010513 C 2134.7146 1167.909 1441.313 1680.9858 2150.0125 2171.8223 z" svg:height="23.705114mm" draw:style-name="style-23" svg:viewBox="0.0 0.0 2150.0127 2370.5115" svg:width="21.500126mm" svg:x="74.63869mm" svg:y="101.51559mm"/>
            <draw:path svg:d="M 2966.7114 0.0 C 2595.445 186.50911 2049.3604 304.2708 1440.3981 304.2708 C 886.45624 304.2708 384.12906 206.801 18.448484 48.78255 C 4.1268473 160.07501 -1.8805376 275.68085 0.51070845 395.22134 C 17.955944 1267.2352 531.37256 1901.7992 1383.3247 1940.5532 C 2184.028 1976.977 2719.413 1150.0961 2928.3906 132.29166 C 2942.6038 85.8943 2955.2195 42.427155 2966.7114 0.0 z" svg:height="19.417122mm" draw:style-name="style-24" svg:viewBox="0.0 0.0 2966.7117 1941.7122" svg:width="29.667118mm" svg:x="35.801525mm" svg:y="111.87962mm"/>
            <draw:path svg:d="M 1904.1957 0.0 C 1904.1957 339.8067 1903.3721 679.54504 1901.7266 1018.9075 L 0.0 0.0 z" svg:height="10.1890745mm" draw:style-name="style-25" svg:viewBox="0.0 0.0 1904.1957 1018.9075" svg:width="19.041956mm" svg:x="50.15054mm" svg:y="94.72431mm"/>
            <draw:path svg:d="M 1655.28 0.0 C 1655.28 14.577598 1654.5646 29.153582 1653.1355 43.7118 L 0.0 0.0 z" svg:height="0.437118mm" draw:style-name="style-26" svg:viewBox="0.0 0.0 1655.28 43.7118" svg:width="16.5528mm" svg:x="50.15054mm" svg:y="101.56964mm"/>
            <draw:path svg:d="M 1817.0757 0.0 C 1817.0757 14.577598 1816.2892 29.153582 1814.7196 43.7118 L 0.0 0.0 z" svg:height="0.437118mm" draw:style-name="style-27" svg:viewBox="0.0 0.0 1817.0757 43.7118" svg:width="18.170757mm" svg:x="46.790195mm" svg:y="101.56964mm"/>
            <draw:path svg:d="M 1518.3778 0.0 C 1518.3778 13.521461 1517.7206 27.041307 1516.4093 40.545002 L 0.0 0.0 z" svg:height="0.40545005mm" draw:style-name="style-28" svg:viewBox="0.0 0.0 1518.3778 40.545002" svg:width="15.183779mm" svg:x="53.261974mm" svg:y="103.68542mm"/>
            <draw:path svg:d="M 9172.223 20752.15 C 9142.558 20722.486 9152.54 20690.414 9191.439 20690.414 C 9211.712 20690.414 9235.151 20708.275 9243.528 20730.102 C 9258.792 20769.885 9206.214 20786.143 9172.223 20752.15 z M 9397.312 20688.902 C 9431.16 20644.414 9585.177 20474.752 9739.568 20311.871 C 10289.884 19731.309 10634.981 19306.814 10582.841 19274.59 C 10568.905 19265.979 10528.241 19208.945 10492.476 19147.85 C 10442.265 19062.078 10417.825 18958.408 10385.213 18692.812 C 10361.982 18503.635 10315.908 18180.97 10282.827 17975.783 C 10223.182 17605.844 10221.695 17601.562 10105.35 17465.342 C 10040.818 17389.787 9934.442 17294.693 9868.958 17254.02 C 9749.84 17180.033 9642.758 17067.193 9338.664 16695.209 C 9107.3545 16412.258 9053.758 16356.404 8995.949 16338.058 C 8917.712 16313.226 8686.323 15946.904 8626.467 15753.109 C 8597.167 15658.246 8558.707 15420.232 8541.001 15224.188 L 8508.807 14867.745 L 8428.206 14884.949 C 8383.875 14894.41 8335.697 14911.368 8321.1455 14922.634 C 8306.593 14933.899 8175.6245 14993.493 8030.1035 15055.066 C 7632.0537 15223.486 7240.582 15445.105 6654.2705 15833.942 C 5584.573 16543.363 4990.0996 16887.979 4282.371 17208.934 C 4040.1294 17318.79 3621.0242 17522.361 3351.03 17661.312 C 2880.2463 17903.602 2396.7942 18118.508 1944.6874 18286.467 C 1749.7266 18358.896 1652.3969 18407.12 1283.2291 18614.186 C 1210.4686 18654.996 975.85205 18804.795 761.8571 18947.072 C 367.9059 19208.994 93.390205 19367.338 33.072914 19367.443 C 14.882812 19367.475 0.0 19346.436 0.0 19320.691 C 0.0 19290.486 58.663647 19242.031 165.36458 19184.1 C 256.3151 19134.72 503.3698 18979.523 714.37494 18839.215 C 1049.4221 18616.428 1665.1207 18256.25 1710.9148 18256.25 C 1782.7969 18256.25 2673.7761 17867.389 3188.2292 17611.486 C 3537.4792 17437.76 3995.8699 17216.71 4206.875 17120.264 C 4892.664 16806.8 5439.325 16489.154 6508.7495 15782.719 C 7042.7925 15429.943 7487.475 15187.479 7871.3535 15039.752 C 7958.6665 15006.152 8131.3066 14936.627 8255.0 14885.251 L 8479.8955 14791.839 L 8477.146 14691.805 C 8475.633 14636.786 8464.505 14502.474 8452.416 14393.333 C 8440.324 14284.192 8432.456 13849.613 8434.925 13427.6045 C 8439.298 12680.403 8410.273 12266.024 8333.98 11986.398 C 8191.8564 11465.4795 8118.448 11011.171 8124.8804 10692.288 L 8129.9204 10442.419 L 8010.805 10381.884 C 7637.277 10192.051 7341.666 9749.285 7195.2163 9160.291 C 7163.678 9033.459 7124.615 8913.336 7108.4067 8893.351 C 7092.198 8873.367 7075.572 8736.445 7071.455 8589.08 C 7067.341 8441.716 7062.496 8279.474 7060.689 8228.541 C 7058.882 8177.609 7076.4053 8082.359 7099.625 8016.8745 C 7122.8477 7951.3896 7154.1426 7849.061 7169.1685 7789.4756 C 7208.649 7632.934 7319.7397 7483.1636 7499.6753 7343.892 C 7683.042 7201.9644 7837.5293 7149.709 8143.229 7126.211 L 8363.859 7109.252 L 8415.263 7008.4927 C 8443.536 6953.0747 8466.666 6876.2295 8466.666 6837.7266 C 8466.666 6795.1523 8491.796 6747.9517 8530.799 6717.2744 C 8591.309 6669.6763 8627.107 6583.5786 8707.604 6292.051 C 8759.936 6102.5195 8893.889 5934.783 9020.04 5900.8145 C 9256.373 5837.1763 9849.119 5852.273 10609.791 5941.3027 C 10986.568 5985.4014 11810.783 6115.494 12012.083 6162.64 C 12561.662 6291.3506 12910.176 6387.135 12972.579 6426.6147 C 13038.698 6468.448 13042.18 6477.289 13004.749 6508.353 C 12973.827 6534.0166 12947.348 6535.9644 12904.149 6515.754 C 12871.904 6500.667 12797.8955 6475.6265 12739.687 6460.109 C 12681.479 6444.592 12568.369 6414.327 12488.333 6392.8545 C 12102.671 6289.387 11219.468 6123.823 10914.062 6097.745 C 10870.406 6094.017 10763.249 6078.187 10675.937 6062.5664 C 10435.667 6019.581 10293.681 6007.706 9802.812 5989.5435 C 9032.192 5961.0303 8938.608 6005.7026 8798.303 6469.062 C 8706.334 6772.792 8588.629 7067.4404 8517.803 7171.2285 C 8480.309 7226.1724 8448.013 7233.8643 8180.7896 7251.499 C 7873.881 7271.751 7646.458 7344.5107 7646.458 7422.447 C 7646.458 7442.1655 7617.0684 7491.7056 7581.1484 7532.5347 C 7529.189 7591.5967 7515.6694 7597.306 7515.0024 7560.4683 C 7512.1157 7400.63 7291.755 7687.5107 7234.4277 7925.736 C 7224.117 7968.586 7224.7256 7995.2827 7235.7827 7985.062 C 7264.5693 7958.447 7330.3975 8031.943 7343.756 8105.6123 C 7353.7705 8160.833 7346.9097 8166.66 7285.6646 8154.953 C 7234.06 8145.0874 7219.656 8151.1353 7229.5938 8178.4946 C 7236.949 8198.744 7256.007 8212.454 7271.9453 8208.961 C 7287.882 8205.468 7313.6016 8226.304 7329.101 8255.263 C 7345.812 8286.492 7347.0317 8307.916 7332.0933 8307.916 C 7318.242 8307.916 7299.878 8293.033 7291.2837 8274.843 C 7282.69 8256.653 7280.3247 8289.3955 7286.0293 8347.604 C 7291.734 8405.8125 7287.961 8483.202 7277.645 8519.583 C 7262.905 8571.557 7250.5435 8540.378 7219.947 8374.062 L 7181.0083 8162.395 L 7182.2227 8457.36 C 7182.892 8619.59 7192.367 8746.88 7203.281 8740.226 C 7214.1953 8733.571 7223.1245 8710.97 7223.1245 8690.0 C 7223.1245 8669.031 7235.031 8651.874 7249.583 8651.874 C 7264.1353 8651.874 7276.0415 8674.984 7276.0415 8703.2295 C 7276.0415 8731.475 7264.1353 8761.943 7249.583 8770.937 C 7235.031 8779.931 7223.1245 8804.948 7223.1245 8826.53 C 7223.1245 8856.729 7250.382 8849.799 7341.396 8796.46 C 7406.4463 8758.339 7473.7886 8735.875 7491.0474 8746.542 C 7514.0312 8760.748 7518.2275 8740.064 7506.732 8669.218 C 7498.019 8615.538 7502.0693 8572.499 7515.8306 8572.499 C 7560.3784 8572.499 7644.7407 8675.345 7661.7773 8750.421 C 7670.9424 8790.809 7695.059 8891.057 7715.366 8973.193 C 7735.676 9055.331 7752.291 9142.834 7752.291 9167.646 C 7752.291 9273.66 8147.333 10017.204 8231.192 10069.033 C 8247.541 10079.137 8272.34 10070.995 8286.303 10050.941 C 8302.791 10027.26 8304.072 10060.849 8289.959 10146.7705 C 8278.008 10219.53 8268.708 10481.468 8269.295 10728.854 C 8270.351 11175.609 8271.231 11182.217 8399.513 11707.8125 L 8528.669 12236.9795 L 8545.846 13349.703 C 8555.294 13961.701 8570.822 14475.047 8580.355 14490.471 C 8589.888 14505.895 8620.947 14749.31 8649.374 15031.392 C 8678.118 15316.621 8723.474 15615.512 8751.557 15704.772 C 8815.86 15909.178 8962.453 16123.415 9221.06 16390.938 C 9333.595 16507.354 9503.412 16706.584 9598.432 16833.67 C 9700.641 16970.373 9826.272 17102.873 9906.065 17158.12 C 10076.78 17276.318 10288.725 17516.568 10320.75 17628.188 C 10354.426 17745.557 10470.715 18492.04 10490.721 18719.27 C 10513.578 18978.883 10541.6455 19050.494 10669.873 19176.338 C 10759.495 19264.297 10836.438 19305.225 11050.847 19378.992 C 11198.613 19429.832 11389.556 19482.707 11475.158 19496.494 C 11560.762 19510.28 11736.763 19564.287 11866.271 19616.51 C 11995.778 19668.73 12111.698 19711.457 12123.867 19711.457 C 12136.037 19711.457 12229.157 19761.064 12330.805 19821.693 C 12494.251 19919.184 12532.203 19958.18 12659.11 20159.037 C 12738.033 20283.947 12873.85 20469.488 12960.927 20571.352 C 13147.217 20789.277 13125.293 20835.408 12928.025 20640.588 C 12852.627 20566.129 12782.143 20505.207 12771.392 20505.207 C 12760.64 20505.207 12775.8955 20552.357 12805.296 20609.986 C 12871.915 20740.57 12872.317 20769.79 12807.499 20769.79 C 12769.138 20769.79 12718.973 20698.047 12608.02 20484.5 C 12430.913 20143.629 12208.363 19894.178 11985.624 19786.871 C 11648.76 19624.578 11526.795 19575.508 11357.461 19534.139 C 11114.121 19474.688 10764.459 19378.318 10713.796 19356.736 C 10683.522 19343.842 10625.071 19398.443 10497.986 19558.328 C 10402.122 19678.93 10267.087 19848.283 10197.901 19934.67 C 10128.718 20021.057 9931.164 20233.549 9758.896 20406.877 C 9586.629 20580.207 9452.326 20732.768 9460.444 20745.906 C 9468.564 20759.043 9443.833 20769.79 9405.487 20769.79 L 9335.767 20769.79 L 9397.312 20688.902 z M 8120.504 10309.1045 C 8114.4395 10303.8 8079.713 10285.283 8043.333 10267.957 C 7980.9653 10238.254 7980.119 10238.805 8028.5483 10277.602 C 8070.696 10311.37 8156.8125 10340.872 8120.504 10309.1045 z M 8111.2754 10171.245 C 7920.762 9980.733 7650.8 9415.527 7540.376 8975.989 C 7510.999 8859.049 7475.206 8840.05 7380.136 8890.931 C 7350.2915 8906.902 7328.958 8946.155 7328.958 8985.096 C 7328.958 9021.823 7338.377 9046.052 7349.8867 9038.938 C 7361.3984 9031.823 7365.825 9068.765 7359.7236 9121.029 C 7348.667 9215.727 7348.5054 9215.835 7313.2734 9152.246 C 7293.8267 9117.151 7276.5547 9064.624 7274.89 9035.5205 C 7273.226 9006.416 7265.865 8997.471 7258.5312 9015.643 C 7244.053 9051.514 7391.1777 9513.204 7437.707 9577.916 C 7468.605 9620.889 7470.529 9628.373 7391.3335 9397.6045 C 7346.8784 9268.068 7359.663 9178.113 7405.1924 9300.104 C 7421.4854 9343.76 7448.69 9403.291 7465.647 9432.3955 C 7482.607 9461.499 7526.0884 9544.843 7562.273 9617.604 C 7598.4575 9690.364 7663.828 9791.567 7707.5425 9842.499 C 7805.994 9957.211 8097.099 10212.916 8129.243 10212.916 C 8142.2793 10212.916 8134.1934 10194.165 8111.2754 10171.245 z M 7500.535 9391.931 C 7454.5293 9302.966 7470.3643 9239.543 7526.874 9286.44 C 7565.789 9318.738 7595.7793 9472.083 7563.1807 9472.083 C 7551.5225 9472.083 7523.3315 9436.014 7500.535 9391.931 z M 7436.1196 9157.063 C 7403.29 9095.724 7400.0566 9030.529 7428.957 9012.668 C 7440.3003 9005.657 7462.44 9041.004 7478.1567 9091.218 C 7509.7427 9192.132 7479.903 9238.873 7436.1196 9157.063 z M 7884.583 10178.737 C 7884.583 10174.491 7828.0283 10117.937 7758.906 10053.061 L 7633.229 9935.104 L 7751.1855 10060.78 C 7860.8286 10177.6 7884.583 10198.6045 7884.583 10178.737 z M 7239.111 8897.165 C 7230.3184 8888.373 7224.0664 8904.0 7225.215 8931.892 C 7226.485 8962.715 7232.753 8968.983 7241.198 8947.877 C 7248.8423 8928.777 7247.903 8905.957 7239.111 8897.165 z M 7302.4995 8059.648 C 7302.4995 8054.0693 7278.6875 8043.278 7249.583 8035.667 C 7220.479 8028.0557 7196.6665 8032.62 7196.6665 8045.81 C 7196.6665 8058.9995 7220.479 8069.791 7249.583 8069.791 C 7278.6875 8069.791 7302.4995 8065.2266 7302.4995 8059.648 z M 13000.019 20339.842 C 12853.069 20103.371 12725.582 19886.05 12716.714 19856.91 C 12707.845 19827.77 12667.715 19771.852 12627.535 19732.646 C 12587.353 19693.443 12483.041 19591.422 12395.729 19505.932 C 12308.416 19420.441 12165.541 19297.832 12078.229 19233.467 C 11919.743 19116.633 11887.456 19101.172 11560.743 18985.66 C 11393.175 18926.412 11218.333 18846.1 11218.333 18828.375 C 11218.333 18794.531 11665.219 18902.574 11806.142 18970.49 C 11894.56 19013.104 11907.893 19013.75 11938.434 18976.924 C 11957.112 18954.398 12012.326 18919.277 12061.129 18898.879 C 12143.877 18864.29 12146.999 18858.627 12107.431 18814.904 C 12084.095 18789.117 12064.999 18762.09 12064.999 18754.842 C 12064.999 18720.875 12264.029 18768.838 12697.173 18907.18 C 12781.666 18934.166 12699.14 18941.225 12552.928 18919.518 C 12228.062 18871.283 12158.37 18864.594 12185.581 18884.258 C 12200.967 18895.379 12265.156 18999.729 12328.223 19116.145 C 12473.074 19383.527 12584.58 19526.25 12648.628 19526.25 C 12676.858 19526.25 12715.634 19559.107 12737.654 19601.695 C 12759.112 19643.191 12806.296 19696.553 12842.504 19720.275 C 12892.892 19753.293 12905.351 19779.875 12895.614 19833.58 C 12885.861 19887.357 12921.562 19963.197 13048.408 20158.176 C 13139.446 20298.113 13262.522 20478.088 13321.915 20558.123 C 13485.28 20778.273 13483.402 20769.79 13368.808 20769.79 L 13267.197 20769.79 L 13000.019 20339.842 z M 12185.369 19062.219 L 12136.079 18970.693 L 12095.566 19028.533 C 12070.466 19064.373 12065.584 19089.88 12082.734 19095.598 C 12097.956 19100.674 12132.918 19121.281 12160.424 19141.395 C 12232.915 19194.4 12241.641 19166.705 12185.369 19062.219 z M 11985.624 19034.166 C 11985.624 19001.994 11979.031 19001.092 11948.715 19029.113 C 11928.414 19047.877 11917.33 19072.354 11924.085 19083.504 C 11942.407 19113.758 11985.624 19079.107 11985.624 19034.166 z M 15046.708 20752.889 C 15019.244 20725.426 15054.447 20088.46 15097.683 19830.52 C 15150.808 19513.562 15255.305 19132.635 15303.838 19079.006 C 15325.361 19055.225 15376.604 18985.69 15417.71 18924.482 C 15576.843 18687.537 15858.11 18433.361 16155.331 18257.906 C 16825.91 17862.055 16921.832 17779.434 17503.58 17096.643 C 17867.637 16669.36 17934.162 16585.594 18221.64 16192.5 C 18375.955 15981.493 18534.66 15766.778 18574.318 15715.354 C 18740.709 15499.602 19202.207 14785.281 19322.607 14557.143 C 19458.96 14298.769 19512.371 14244.952 19421.082 14457.927 C 19391.61 14526.678 19367.5 14598.006 19367.5 14616.435 C 19367.5 14683.07 18976.771 15370.887 18784.809 15642.168 C 18740.533 15704.742 18684.219 15785.703 18659.662 15822.083 C 18573.754 15949.362 18295.191 16311.018 18211.844 16403.48 C 18165.59 16454.79 18089.553 16550.348 18042.87 16615.834 C 17996.186 16681.316 17890.672 16812.285 17808.396 16906.875 C 17726.123 17001.463 17581.975 17174.104 17488.072 17290.521 C 17117.459 17749.984 16886.463 17940.244 16237.359 18320.668 C 15942.113 18493.703 15715.362 18709.318 15484.272 19036.77 C 15277.594 19329.637 15195.968 19641.33 15153.417 20300.154 C 15124.824 20742.9 15108.0205 20814.197 15046.708 20752.889 z M 18071.227 20723.488 C 18071.984 20534.338 18256.215 19989.986 18480.898 19513.02 C 18633.453 19189.174 18695.527 19015.77 18733.121 18808.441 C 18787.398 18509.129 18675.863 18214.896 18401.771 17934.34 C 18269.219 17798.66 18257.686 17780.158 18331.883 17822.225 C 18462.3 17896.164 18630.842 18094.41 18725.297 18284.982 C 18798.406 18432.488 18809.883 18444.545 18822.705 18387.293 C 18830.697 18351.6 18890.537 18060.457 18955.682 17740.312 C 19180.994 16633.094 19322.543 16056.341 19471.354 15639.175 C 19620.223 15221.8545 19633.883 15127.3545 19610.477 14676.901 C 19599.297 14461.787 19597.496 14229.614 19606.47 14160.964 L 19622.787 14036.1455 L 19656.266 14115.5205 C 19698.72 14216.187 19747.3 14904.917 19728.613 15141.263 C 19720.201 15247.647 19661.014 15489.297 19582.799 15736.575 C 19343.742 16492.348 19252.006 16870.148 19009.531 18097.5 C 18801.51 19150.455 18796.697 19168.877 18650.25 19473.332 C 18444.46 19901.158 18341.428 20172.947 18266.943 20484.453 C 18203.553 20749.57 18194.195 20769.79 18134.879 20769.79 C 18091.648 20769.79 18071.102 20754.844 18071.227 20723.488 z M 17994.271 20584.582 C 17993.102 20562.754 18022.213 20413.926 18058.957 20253.852 C 18095.703 20093.78 18138.502 19905.11 18154.06 19834.584 C 18171.363 19756.17 18191.846 19715.848 18206.791 19730.79 C 18221.734 19745.734 18199.012 19877.777 18148.297 20070.686 C 18032.52 20511.09 17996.732 20630.496 17994.271 20584.582 z M 7328.958 19713.395 C 7328.958 19694.375 7381.1895 19552.215 7445.028 19397.482 C 7508.8643 19242.746 7599.566 19017.754 7646.5874 18897.496 C 7721.8984 18704.879 7779.009 18607.09 7778.623 18671.406 C 7778.453 18699.494 7604.2783 19169.219 7549.9434 19288.125 C 7433.0527 19543.918 7328.958 19744.242 7328.958 19713.395 z M 18205.348 19528.518 C 18202.986 19391.611 18325.152 18664.13 18363.465 18586.979 C 18410.732 18491.783 18365.736 18882.766 18284.297 19274.895 C 18228.092 19545.508 18206.822 19613.842 18205.348 19528.518 z M 7792.5054 18534.062 C 7810.3726 18442.096 7962.405 18113.584 7979.285 18130.465 C 7996.113 18147.291 7941.1245 18293.39 7853.944 18463.479 C 7798.71 18571.238 7781.422 18591.1 7792.5054 18534.062 z M 11297.708 18579.904 C 11215.558 18552.871 11123.057 18439.674 11185.26 18442.295 C 11211.25 18443.389 11359.628 18573.992 11347.063 18584.713 C 11341.745 18589.25 11319.536 18587.088 11297.708 18579.904 z M 18297.2 18007.127 C 18200.91 17911.31 18133.52 17832.916 18147.445 17832.916 C 18187.307 17832.916 18391.273 17997.367 18450.457 18077.223 C 18554.646 18217.805 18470.021 18179.102 18297.2 18007.127 z M 9329.208 16308.915 C 9319.791 16284.377 9318.04 16258.347 9325.315 16251.071 C 9332.592 16243.795 9346.25 16257.919 9355.666 16282.457 C 9365.083 16306.997 9366.834 16333.025 9359.559 16340.303 C 9352.282 16347.579 9338.624 16333.455 9329.208 16308.915 z M 7052.4683 15903.34 C 7088.5205 15868.088 7344.2007 15742.708 7380.033 15742.708 C 7401.996 15742.708 7402.496 15757.092 7381.8745 15795.625 C 7366.299 15824.729 7337.5728 15848.541 7318.0386 15848.541 C 7298.5044 15848.541 7267.699 15866.4 7249.583 15888.229 C 7231.4673 15910.058 7174.05 15927.916 7121.99 15927.916 C 7063.3135 15927.916 7036.887 15918.574 7052.4683 15903.34 z M 18862.293 15112.374 C 18878.377 15082.323 18904.566 15049.686 18920.49 15039.843 C 18941.236 15027.0205 18941.154 15037.437 18920.205 15076.583 C 18904.123 15106.633 18877.936 15139.272 18862.01 15149.114 C 18841.264 15161.937 18841.344 15151.5205 18862.293 15112.374 z M 11314.275 14373.551 C 11303.225 14340.841 11268.186 14308.403 11236.415 14301.464 C 11167.834 14286.484 10855.592 14259.844 10596.562 14246.871 C 10343.125 14234.18 9945.131 14189.615 9888.802 14167.623 C 9841.277 14149.068 9823.468 14075.833 9866.481 14075.833 C 9879.671 14075.833 9884.647 14053.595 9877.541 14026.416 C 9858.576 13953.892 9981.44 13938.576 10168.455 13990.15 C 10299.898 14026.401 10350.444 14027.91 10513.813 14000.458 C 10725.552 13964.881 11098.91 13993.357 11333.593 14062.986 C 11478.611 14106.013 11757.863 14233.039 11742.095 14248.807 C 11736.408 14254.493 11584.056 14224.278 11403.53 14181.663 C 11016.043 14090.189 10723.99 14065.276 10451.041 14100.413 L 10252.604 14125.958 L 10485.792 14113.841 C 10706.973 14102.348 11041.485 14139.667 11363.854 14211.799 C 11513.098 14245.193 11562.291 14275.619 11562.291 14334.527 C 11562.291 14368.506 11553.719 14367.317 11509.374 14327.1875 C 11468.909 14290.564 11456.362 14288.044 11456.053 14316.471 C 11455.722 14346.821 11451.068 14346.401 11430.698 14314.18 C 11401.607 14268.168 11361.4375 14299.093 11345.066 14380.1045 C 11334.953 14430.147 11333.281 14429.793 11314.275 14373.551 z M 10138.502 14084.218 C 10119.402 14076.574 10096.582 14077.515 10087.792 14086.306 C 10079.0 14095.098 10094.626 14101.35 10122.519 14100.202 C 10153.34 14098.933 10159.61 14092.663 10138.502 14084.218 z M 11588.749 14362.599 C 11588.749 14340.832 11655.633 14328.257 11707.812 14340.212 C 11722.363 14343.546 11814.638 14345.799 11912.864 14345.218 C 12011.091 14344.636 12091.458 14355.304 12091.458 14368.926 C 12091.458 14382.882 11981.751 14391.746 11840.104 14389.236 C 11701.858 14386.785 11588.749 14374.798 11588.749 14362.599 z M 11933.475 14288.533 C 11912.067 14274.994 11902.625 14255.847 11912.491 14245.981 C 11936.703 14221.7705 12012.083 14252.565 12012.083 14286.668 C 12012.083 14320.274 11984.69 14320.923 11933.475 14288.533 z M 9382.212 14250.234 C 9399.0 14206.484 9497.027 14164.541 9641.273 14139.391 C 9715.274 14126.489 9739.068 14129.914 9725.702 14151.546 C 9715.463 14168.111 9680.54 14181.667 9648.095 14181.667 C 9615.651 14181.667 9542.398 14205.479 9485.312 14234.583 C 9361.683 14297.614 9364.175 14297.234 9382.212 14250.234 z M 14578.903 14055.989 C 14579.103 14045.074 14587.056 14007.017 14596.577 13971.416 C 14612.481 13911.956 14615.385 13910.879 14632.241 13958.187 C 14642.335 13986.512 14645.015 14024.57 14638.196 14042.761 C 14624.851 14078.355 14578.305 14088.741 14578.903 14055.989 z M 18997.084 13367.266 C 18997.084 13353.945 19075.791 13266.822 19171.988 13173.659 C 19447.928 12906.422 19469.557 12881.966 19590.9 12700.0 C 19942.598 12172.594 20712.645 10544.443 20760.803 10226.417 C 20787.236 10051.853 20815.688 10028.967 20836.201 10165.768 C 20854.402 10287.141 20817.91 10436.013 20707.158 10692.2295 C 20685.871 10741.477 20642.201 10847.255 20610.115 10927.292 C 20542.592 11095.72 20121.723 11942.01 19846.951 12461.875 C 19660.062 12815.46 19474.875 13051.76 19208.75 13276.213 C 19110.69 13358.921 18997.084 13407.789 18997.084 13367.266 z M 18059.514 12665.785 C 18069.447 12639.692 18084.244 12625.008 18092.39 12633.153 C 18100.535 12641.301 18092.406 12662.649 18074.324 12680.597 C 18048.193 12706.532 18045.152 12703.493 18059.514 12665.785 z M 12476.805 12575.463 C 12462.446 12537.755 12465.486 12534.716 12491.616 12560.651 C 12509.697 12578.599 12517.829 12599.949 12509.683 12608.095 C 12501.535 12616.242 12486.739 12601.557 12476.805 12575.463 z M 11125.729 12488.333 C 11152.068 12459.229 11183.681 12435.417 11195.976 12435.417 C 11235.613 12435.417 11219.722 12508.597 11176.481 12525.189 C 11097.54 12555.482 11077.881 12541.205 11125.729 12488.333 z M 10199.687 12329.583 C 10190.693 12315.03 10201.896 12303.125 10224.585 12303.125 C 10247.272 12303.125 10265.833 12315.03 10265.833 12329.583 C 10265.833 12344.135 10254.63 12356.042 10240.936 12356.042 C 10227.243 12356.042 10208.681 12344.135 10199.687 12329.583 z M 11118.416 12325.063 C 11125.88 12302.673 11369.347 12189.432 11489.53 12152.449 C 11568.86 12128.04 11540.259 12189.453 11446.549 12244.743 C 11343.779 12305.379 11105.538 12363.694 11118.416 12325.063 z M 10007.864 12194.661 C 9879.988 12104.09 9860.203 12050.424 9964.319 12076.556 C 10070.854 12103.294 10159.999 12171.737 10159.999 12226.792 C 10159.999 12292.919 10140.895 12288.883 10007.864 12194.661 z M 19563.42 12120.697 C 19600.523 12079.698 19737.916 12026.617 19737.916 12053.28 C 19737.916 12066.146 19560.654 12170.833 19538.871 12170.833 C 19527.42 12170.833 19538.465 12148.271 19563.42 12120.697 z M 10815.031 12051.266 C 10721.628 11987.795 10637.461 11879.681 10681.62 11879.891 C 10750.094 11880.217 10953.749 12042.335 10953.749 12096.515 C 10953.749 12132.649 10917.303 12120.761 10815.031 12051.266 z M 11007.449 12052.788 C 10903.347 11941.683 10676.167 11802.282 10588.285 11795.587 C 10498.092 11788.714 10500.868 11747.416 10591.508 11747.646 C 10716.54 11747.965 10849.959 11806.898 10968.392 11914.124 C 11048.5625 11986.709 11088.846 12043.273 11082.546 12074.418 C 11073.91 12117.122 11065.443 12114.684 11007.449 12052.788 z M 18467.916 12021.819 C 18467.916 11982.56 18582.67 11823.962 18629.031 11799.15 C 18697.09 11762.726 18693.293 11777.448 18598.334 11918.151 C 18526.629 12024.398 18467.916 12071.068 18467.916 12021.819 z M 10160.944 11869.401 C 10182.254 11849.135 10229.452 11824.693 10265.833 11815.086 L 10331.979 11797.62 L 10269.516 11851.935 C 10196.102 11915.773 10095.105 11932.0205 10160.944 11869.401 z M 20082.28 11369.046 C 20081.607 11333.719 20240.75 10733.141 20254.398 10719.489 C 20292.01 10681.88 20258.188 10925.906 20201.033 11104.52 C 20140.47 11293.779 20083.273 11421.19 20082.28 11369.046 z M 20283.076 11125.7295 C 20362.367 10793.516 20558.627 10312.729 20578.137 10402.907 C 20583.428 10427.366 20558.533 10492.852 20522.818 10548.429 C 20487.102 10604.007 20450.021 10697.104 20440.414 10755.312 C 20419.219 10883.754 20349.99 11080.084 20300.473 11152.1875 C 20266.955 11200.993 20265.604 11198.938 20283.076 11125.7295 z M 19076.459 10576.116 C 19076.459 10550.981 19102.504 10504.371 19134.336 10472.538 C 19175.648 10431.227 19195.484 10424.471 19203.637 10448.937 C 19209.92 10467.788 19183.879 10514.397 19145.76 10552.515 C 19089.215 10609.061 19076.459 10613.405 19076.459 10576.116 z M 19289.055 10558.613 C 19233.602 10454.997 19285.627 10442.593 19351.838 10543.6455 C 19389.04 10600.421 19389.604 10609.791 19355.812 10609.791 C 19334.158 10609.791 19304.121 10586.761 19289.055 10558.613 z M 14776.979 10284.373 C 14938.309 10166.703 15118.079 9957.108 15190.017 9802.812 C 15230.724 9715.5 15264.314 9661.922 15264.663 9683.749 C 15265.595 9742.22 15167.89 9947.043 15090.938 10047.93 C 15012.899 10150.244 14773.065 10345.882 14728.301 10343.738 C 14711.417 10342.93 14733.322 10316.216 14776.979 10284.373 z M 14948.958 10272.272 C 14948.958 10255.202 14971.865 10228.977 14999.863 10213.992 C 15027.861 10199.009 15111.205 10096.389 15185.072 9985.949 C 15326.529 9774.454 15364.16 9755.856 15254.544 9951.615 C 15184.871 10076.041 14948.958 10323.589 14948.958 10272.272 z M 19423.072 10167.817 C 19442.338 10135.737 19463.797 10115.185 19470.756 10122.1455 C 19477.717 10129.105 19461.955 10155.354 19435.727 10180.473 C 19390.168 10224.11 19389.604 10223.547 19423.072 10167.817 z M 19935.266 9867.197 C 19906.79 9821.122 19939.223 9811.364 19975.512 9855.089 C 19996.379 9880.235 19998.387 9895.416 19980.842 9895.416 C 19965.367 9895.416 19944.855 9882.718 19935.266 9867.197 z M 20770.322 9856.368 C 20749.451 9831.223 20747.445 9816.041 20764.99 9816.041 C 20796.967 9816.041 20834.248 9866.238 20815.9 9884.587 C 20809.24 9891.246 20788.729 9878.548 20770.322 9856.368 z M 11319.12 9769.739 C 11234.55 9679.063 11215.372 9640.582 11129.018 9388.264 C 11046.883 9148.273 11041.9375 9107.0 11101.204 9156.1875 C 11177.828 9219.778 11251.196 9392.797 11218.333 9432.3955 C 11182.735 9475.289 11264.685 9655.526 11371.714 9769.739 C 11409.217 9809.758 11427.994 9842.499 11413.442 9842.499 C 11398.89 9842.499 11356.445 9809.758 11319.12 9769.739 z M 11847.025 9793.8125 C 11777.199 9751.555 11733.783 9688.647 11757.84 9664.59 C 11784.676 9637.755 11985.624 9774.981 11985.624 9820.142 C 11985.624 9853.8125 11928.115 9842.887 11847.025 9793.8125 z M 19671.771 9775.098 C 19549.27 9715.692 19546.334 9712.1455 19632.084 9727.176 C 19754.371 9748.611 19834.633 9779.883 19855.969 9814.409 C 19883.592 9859.104 19814.664 9844.394 19671.771 9775.098 z M 11642.063 9762.383 C 11657.858 9732.872 11682.666 9716.072 11697.197 9725.052 C 11714.233 9735.581 11712.611 9754.632 11692.628 9778.71 C 11645.777 9835.161 11609.399 9823.416 11642.063 9762.383 z M 12012.083 9792.706 C 12012.083 9778.153 12023.989 9758.89 12038.541 9749.8955 C 12053.093 9740.901 12064.999 9745.449 12064.999 9760.002 C 12064.999 9774.554 12053.093 9793.818 12038.541 9802.812 C 12023.989 9811.806 12012.083 9807.258 12012.083 9792.706 z M 11510.854 9647.949 C 11497.834 9613.707 11435.622 9540.532 11372.601 9485.338 C 11309.582 9430.144 11281.833 9394.284 11310.937 9405.648 C 11340.041 9417.014 11404.411 9441.074 11453.983 9459.116 C 11548.241 9493.423 11629.461 9608.447 11604.802 9672.707 C 11582.955 9729.636 11537.339 9717.614 11510.854 9647.949 z M 11645.844 9630.833 C 11645.844 9594.452 11651.85 9579.569 11659.189 9597.76 C 11666.529 9615.95 11666.529 9645.716 11659.189 9663.905 C 11651.85 9682.096 11645.844 9667.213 11645.844 9630.833 z M 15350.01 9630.833 C 15350.01 9594.452 15356.016 9579.569 15363.355 9597.76 C 15370.695 9615.95 15370.695 9645.716 15363.355 9663.905 C 15356.016 9682.096 15350.01 9667.213 15350.01 9630.833 z M 12461.874 9478.348 C 12461.874 9420.299 12495.132 9366.249 12530.851 9366.249 C 12582.942 9366.249 12576.579 9402.937 12514.791 9458.854 C 12485.687 9485.192 12461.874 9493.965 12461.874 9478.348 z M 12991.041 9419.166 C 12970.057 9406.197 12961.669 9386.802 12972.407 9376.066 C 12983.141 9365.331 13005.815 9370.438 13022.791 9387.416 C 13062.767 9427.393 13040.455 9449.705 12991.041 9419.166 z M 12303.124 9346.115 C 12303.124 9305.984 12354.739 9272.088 12523.734 9201.233 L 12678.197 9136.473 L 12603.109 9108.32 C 12561.811 9092.837 12507.184 9073.473 12481.718 9065.289 C 12456.252 9057.105 12435.416 9032.178 12435.416 9009.892 C 12435.416 8947.797 12589.192 8959.211 12691.567 9028.905 C 12783.137 9091.243 12807.389 9154.583 12739.687 9154.583 C 12717.858 9154.583 12699.999 9165.661 12699.999 9179.201 C 12699.999 9192.741 12673.21 9207.662 12640.468 9212.359 C 12596.378 9218.685 12582.591 9236.422 12587.311 9280.747 C 12592.584 9330.261 12581.162 9340.281 12521.165 9338.776 C 12481.279 9337.777 12415.903 9344.937 12375.885 9354.688 C 12333.414 9365.037 12303.124 9361.469 12303.124 9346.115 z M 13191.845 9273.6455 C 13205.621 9218.755 13198.953 9207.499 13152.659 9207.499 C 13121.978 9207.499 13096.874 9194.319 13096.874 9178.21 C 13096.874 9162.102 13114.171 9155.558 13135.311 9163.671 C 13157.8955 9172.337 13196.726 9148.951 13229.46 9106.97 L 13285.176 9035.5205 L 13267.824 9167.812 C 13248.727 9313.417 13238.424 9339.791 13200.644 9339.791 C 13186.671 9339.791 13182.713 9310.025 13191.845 9273.6455 z M 13334.999 9220.729 C 13334.999 9151.737 13373.356 9130.387 13394.417 9187.655 C 13410.199 9230.569 13390.245 9286.874 13359.254 9286.874 C 13345.913 9286.874 13334.999 9257.108 13334.999 9220.729 z M 12779.374 9222.893 C 12779.374 9145.947 12813.289 9101.666 12872.223 9101.666 C 12916.195 9101.666 12940.749 9079.292 12961.223 9020.558 C 12986.045 8949.353 13000.093 8940.468 13076.261 8947.797 C 13153.167 8955.197 13163.0205 8965.16 13163.0205 9035.5205 C 13163.0205 9086.361 13149.548 9114.8955 13125.539 9114.8955 C 13068.942 9114.8955 13060.624 9054.973 13115.255 9040.812 C 13152.995 9031.028 13150.526 9027.786 13103.489 9025.36 C 13070.747 9023.673 13043.958 9037.521 13043.958 9056.138 C 13043.958 9074.753 13021.2295 9106.367 12993.449 9126.39 C 12964.765 9147.063 12949.544 9180.01 12958.223 9202.63 C 12969.827 9232.87 12959.696 9238.852 12916.156 9227.466 C 12884.612 9219.217 12852.135 9223.256 12843.986 9236.441 C 12821.075 9273.51 12779.374 9264.765 12779.374 9222.893 z M 13467.695 9189.217 C 13467.474 9157.334 13479.197 9123.89 13493.749 9114.8955 C 13527.436 9094.076 13527.436 9155.373 13493.749 9207.499 C 13472.897 9239.765 13468.026 9236.346 13467.695 9189.217 z M 14777.223 9154.851 C 14716.777 9088.0625 14695.013 8872.583 14736.127 8748.009 C 14753.415 8695.624 14802.762 8627.698 14845.789 8597.061 C 14914.366 8548.23 14921.931 8530.218 14907.084 8451.095 C 14886.37 8340.674 14914.363 8175.6245 14953.807 8175.6245 C 15001.752 8175.6245 14954.651 8575.423 14899.259 8638.6455 C 14752.758 8805.85 14733.235 8912.815 14815.954 9095.052 C 14870.62 9215.48 14854.546 9240.295 14777.223 9154.851 z M 13728.018 9126.584 L 13665.729 9072.411 L 13731.874 9090.012 C 13814.53 9112.007 13850.325 9143.662 13816.312 9164.684 C 13802.007 9173.524 13762.275 9156.38 13728.018 9126.584 z M 15104.334 9081.822 C 15071.423 9039.857 15072.359 9038.922 15114.322 9071.833 C 15158.396 9106.396 15172.411 9128.124 15150.636 9128.124 C 15145.141 9128.124 15124.305 9107.288 15104.334 9081.822 z M 15523.098 9020.388 C 15543.045 8999.979 15656.115 8985.124 15827.369 8980.415 C 16097.263 8972.994 16097.935 8973.128 15897.019 8994.254 C 15785.433 9005.987 15648.511 9023.975 15592.747 9034.227 C 15512.83 9048.92 15498.076 9045.988 15523.098 9020.388 z M 18220.973 9031.11 C 18181.496 8991.634 18204.627 8916.458 18256.25 8916.458 C 18285.354 8916.458 18309.166 8927.99 18309.166 8942.086 C 18309.166 8956.181 18291.307 8960.86 18269.479 8952.484 C 18247.65 8944.107 18229.791 8950.435 18229.791 8966.543 C 18229.791 8982.652 18248.355 8995.833 18271.04 8995.833 C 18293.727 8995.833 18304.93 9007.739 18295.938 9022.291 C 18277.053 9052.847 18246.322 9056.461 18220.973 9031.11 z M 10229.807 8956.1455 C 10238.184 8934.317 10249.717 8916.458 10255.435 8916.458 C 10261.155 8916.458 10265.833 8934.317 10265.833 8956.1455 C 10265.833 8977.974 10254.3 8995.833 10240.205 8995.833 C 10226.111 8995.833 10221.431 8977.974 10229.807 8956.1455 z M 16232.187 8969.374 C 16222.472 8953.653 16251.366 8943.671 16303.387 8944.776 C 16376.337 8946.325 16382.113 8950.428 16338.02 8969.374 C 16266.241 9000.22 16251.25 9000.22 16232.187 8969.374 z M 7996.4937 8896.614 C 7995.0967 8849.319 8005.066 8810.624 8018.645 8810.624 C 8032.223 8810.624 8043.333 8821.558 8043.333 8834.919 C 8043.333 8848.281 8051.31 8880.0 8061.06 8905.405 C 8072.5005 8935.224 8068.614 8945.311 8050.0903 8933.862 C 8034.308 8924.108 8016.364 8931.085 8010.2124 8949.366 C 8004.0635 8967.646 7997.888 8943.908 7996.4937 8896.614 z M 8139.5986 8903.229 C 8147.9756 8881.4 8165.0864 8863.541 8177.625 8863.541 C 8190.1636 8863.541 8193.568 8881.4 8185.195 8903.229 C 8176.818 8925.057 8159.7046 8942.916 8147.166 8942.916 C 8134.6274 8942.916 8131.222 8925.057 8139.5986 8903.229 z M 13558.339 8904.07 C 13530.09 8882.705 13520.888 8864.846 13537.888 8864.383 C 13588.152 8863.015 13652.499 8893.841 13652.499 8919.288 C 13652.499 8953.964 13616.641 8948.168 13558.339 8904.07 z M 15348.735 8918.252 C 15324.211 8903.094 15322.493 8891.194 15343.01 8878.516 C 15359.115 8868.5625 15372.67 8816.473 15373.132 8762.761 C 15373.924 8671.155 15376.382 8668.286 15412.819 8716.463 C 15486.4 8813.743 15436.068 8972.227 15348.735 8918.252 z M 7911.041 8863.541 C 7925.5933 8863.541 7937.4995 8868.792 7937.4995 8875.209 C 7916.634 8912.372 7865.521 8908.089 7911.041 8863.541 z M 13096.874 8857.472 C 13016.838 8846.7 12939.447 8835.909 12924.8955 8833.493 C 12910.344 8831.075 12857.602 8838.264 12807.6875 8849.467 L 12716.94 8869.837 L 12791.71 8800.543 C 12879.784 8718.918 12862.572 8720.343 13133.922 8772.228 C 13462.216 8835.0 13467.291 8836.389 13467.291 8863.474 C 13467.291 8890.888 13328.451 8888.638 13096.874 8857.472 z M 14817.507 8848.754 C 14817.045 8833.346 14834.147 8797.627 14855.512 8769.379 C 14876.877 8741.132 14894.737 8730.628 14895.199 8746.036 C 14895.662 8761.445 14878.56 8797.164 14857.194 8825.411 C 14835.83 8853.658 14817.971 8864.163 14817.507 8848.754 z M 15597.187 8784.166 C 15606.18 8769.614 15624.743 8757.708 15638.435 8757.708 C 15652.13 8757.708 15663.332 8769.614 15663.332 8784.166 C 15663.332 8798.719 15644.771 8810.624 15622.084 8810.624 C 15599.3955 8810.624 15588.193 8798.719 15597.187 8784.166 z M 15716.249 8787.628 C 15716.249 8758.287 15874.867 8731.915 16053.593 8731.541 C 16225.416 8731.181 16235.759 8771.044 16069.746 8793.799 C 15895.123 8817.733 15716.249 8814.61 15716.249 8787.628 z M 16252.583 8741.723 C 16261.372 8732.931 16284.195 8731.99 16303.293 8739.634 C 16324.401 8748.08 16318.131 8754.35 16287.31 8755.619 C 16259.418 8756.768 16243.791 8750.514 16252.583 8741.723 z M 10953.749 8693.123 C 10953.749 8686.707 10965.656 8674.098 10980.208 8665.104 C 10994.76 8656.11 11006.666 8661.36 11006.666 8676.771 C 11006.666 8692.182 10994.76 8704.791 10980.208 8704.791 C 10965.656 8704.791 10953.749 8699.541 10953.749 8693.123 z M 14208.124 8682.434 C 14208.124 8649.8 14311.6455 8561.367 14329.245 8578.966 C 14337.474 8587.195 14322.848 8618.872 14296.744 8649.359 C 14247.669 8706.675 14208.124 8721.434 14208.124 8682.434 z M 9934.8125 8624.943 C 9913.133 8589.866 9974.15 8090.5503 10004.064 8058.235 C 10017.99 8043.1914 10050.542 8055.357 10086.89 8089.19 C 10119.825 8119.846 10182.489 8148.8584 10226.1455 8153.662 C 10325.607 8164.605 10330.129 8212.48 10232.76 8223.685 C 10150.729 8233.123 10135.793 8293.342 10206.302 8330.371 C 10231.768 8343.745 10306.182 8364.039 10371.666 8375.469 L 10490.729 8396.25 L 10400.472 8415.761 C 10350.827 8426.491 10297.25 8431.423 10281.409 8426.72 C 10162.368 8391.382 10106.9795 8389.217 10105.89 8419.86 C 10105.233 8438.327 10087.535 8489.156 10066.5625 8532.812 C 10029.213 8610.552 10028.674 8609.188 10040.36 8466.666 C 10048.79 8363.889 10045.572 8340.574 10029.409 8387.291 C 10016.823 8423.671 10005.337 8498.085 10003.888 8552.655 C 10001.35 8648.095 9969.635 8681.286 9934.8125 8624.943 z M 10070.152 8156.332 C 10061.36 8147.54 10055.108 8163.167 10056.256 8191.0586 C 10057.526 8221.881 10063.795 8228.15 10072.24 8207.044 C 10079.884 8187.9443 10078.944 8165.1235 10070.152 8156.332 z M 12361.839 8572.499 C 12360.598 8528.843 12370.691 8493.124 12384.27 8493.124 C 12430.895 8493.124 12408.937 8443.768 12354.649 8426.537 C 12318.349 8415.016 12308.226 8399.07 12324.122 8378.451 C 12337.202 8361.485 12369.31 8198.775 12395.47 8016.8745 C 12421.631 7834.973 12458.167 7642.867 12476.664 7589.9707 C 12501.4 7519.2393 12502.49 7485.991 12480.794 7464.2935 C 12459.096 7442.5957 12460.191 7434.791 12484.933 7434.791 C 12562.289 7434.791 12588.03 7499.989 12563.806 7634.561 C 12542.337 7753.8193 12517.964 7930.3423 12472.656 8294.687 C 12463.61 8367.447 12456.433 8450.791 12456.704 8479.8955 C 12457.662 8581.4795 12434.1455 8651.874 12399.253 8651.874 C 12378.33 8651.874 12363.182 8619.738 12361.839 8572.499 z M 15331.905 8555.894 C 15268.1455 8394.162 15236.767 8348.192 15072.1455 8175.3667 C 14987.103 8086.0835 14923.1045 8007.449 14929.932 8000.623 C 14936.758 7993.797 15017.768 8039.8276 15109.956 8102.914 C 15240.989 8192.584 15295.424 8251.455 15359.39 8372.669 L 15441.215 8527.721 L 15810.242 8524.331 C 16013.207 8522.467 16226.895 8531.173 16285.104 8543.678 L 16390.938 8566.414 L 16271.874 8570.868 C 15592.522 8596.284 15433.836 8607.276 15405.38 8630.894 C 15380.53 8651.518 15362.245 8632.854 15331.905 8555.894 z M 14177.959 8580.588 C 14211.69 8516.274 14261.041 8476.674 14261.041 8513.921 C 14261.041 8527.076 14235.496 8560.5205 14204.274 8588.243 C 14147.902 8638.296 14147.72 8638.242 14177.959 8580.588 z M 8361.238 8539.427 C 8361.565 8491.287 8366.554 8487.49 8387.291 8519.583 C 8420.44 8570.88 8420.44 8598.958 8387.291 8598.958 C 8372.739 8598.958 8361.016 8572.169 8361.238 8539.427 z M 10292.696 8579.114 C 10292.921 8568.2 10304.645 8541.411 10318.749 8519.583 C 10339.49 8487.49 10344.475 8491.287 10344.803 8539.427 C 10345.025 8572.169 10333.302 8598.958 10318.749 8598.958 C 10304.197 8598.958 10292.474 8590.028 10292.696 8579.114 z M 16834.666 8582.973 C 16843.455 8574.181 16866.28 8573.24 16885.377 8580.884 C 16906.484 8589.33 16900.215 8595.6 16869.393 8596.869 C 16841.502 8598.018 16825.875 8591.764 16834.666 8582.973 z M 10900.833 8416.989 C 10900.833 8303.48 10844.04 8268.422 10743.985 8320.162 C 10676.559 8355.029 10662.708 8355.864 10662.708 8325.064 C 10662.708 8266.666 10726.5625 8228.294 10834.991 8221.532 C 10922.962 8216.048 10937.747 8224.047 10960.065 8289.208 C 10987.849 8370.328 10967.81 8493.124 10926.788 8493.124 C 10912.514 8493.124 10900.833 8458.863 10900.833 8416.989 z M 11233.454 8425.089 C 11169.544 8361.181 11183.775 8315.111 11271.4 8302.25 C 11376.747 8286.788 11393.039 8308.675 11318.745 8365.846 C 11285.347 8391.546 11272.903 8412.838 11291.093 8413.161 C 11328.817 8413.833 11337.215 8466.666 11299.6 8466.666 C 11286.085 8466.666 11256.319 8447.957 11233.454 8425.089 z M 9677.135 8342.594 C 9613.751 8326.03 9618.572 8281.458 9683.749 8281.458 C 9713.147 8281.458 9736.666 8299.097 9736.666 8321.1455 C 9736.666 8342.974 9733.689 8359.452 9730.052 8357.764 C 9726.414 8356.076 9702.602 8349.249 9677.135 8342.594 z M 9782.889 8266.282 C 9730.634 8237.935 9696.098 8234.231 9660.688 8253.181 C 9603.602 8283.733 9575.318 8266.101 9595.8 8212.726 C 9617.136 8157.124 9798.33 8165.117 9851.628 8224.01 C 9932.138 8312.971 9902.522 8331.182 9782.889 8266.282 z M 12991.041 8149.166 C 13019.008 8096.912 13070.416 8076.348 13070.416 8117.4165 C 13070.416 8145.2417 13012.951 8202.083 12984.818 8202.083 C 12972.666 8202.083 12975.466 8178.2705 12991.041 8149.166 z M 12594.166 7972.2544 C 12594.166 7944.1494 12611.647 7898.0435 12633.012 7869.796 C 12670.36 7820.4175 12671.89 7821.1177 12672.699 7887.958 C 12673.162 7926.1943 12655.682 7972.3003 12633.854 7990.416 C 12600.907 8017.7603 12594.166 8014.6763 12594.166 7972.2544 z M 12647.083 7661.2485 C 12647.083 7638.5615 12658.989 7619.9995 12673.541 7619.9995 C 12688.093 7619.9995 12699.999 7631.2036 12699.999 7644.896 C 12699.999 7658.5894 12688.093 7677.152 12673.541 7686.145 C 12658.989 7695.139 12647.083 7683.935 12647.083 7661.2485 z M 13850.937 7646.4575 C 13841.943 7631.906 13847.192 7619.9995 13862.605 7619.9995 C 13878.017 7619.9995 13890.624 7631.906 13890.624 7646.4575 C 13890.624 7661.0103 13885.375 7672.916 13878.956 7672.916 C 13872.54 7672.916 13859.93 7661.0103 13850.937 7646.4575 z M 14261.041 7661.2485 C 14261.041 7654.8315 14272.947 7642.2227 14287.499 7633.2285 C 14302.051 7624.2354 14313.958 7629.4854 14313.958 7644.896 C 14313.958 7660.307 14302.051 7672.916 14287.499 7672.916 C 14272.947 7672.916 14261.041 7667.666 14261.041 7661.2485 z M 13387.916 7578.2627 C 12901.131 7517.0034 12876.664 7512.1255 12906.507 7482.2856 C 12936.053 7452.739 13137.244 7466.003 13387.916 7514.024 C 13467.952 7529.3564 13563.885 7541.5996 13601.099 7541.2314 C 13638.311 7540.863 13691.888 7558.056 13720.161 7579.439 C 13770.885 7617.803 13770.863 7618.2827 13718.6455 7615.77 C 13689.541 7614.37 13540.713 7597.491 13387.916 7578.2627 z M 14181.666 6746.8745 C 14133.303 6715.619 14175.075 6715.619 14247.812 6746.8745 C 14282.705 6761.8677 14287.211 6770.109 14261.041 6771.068 C 14239.213 6771.868 14203.494 6760.9814 14181.666 6746.8745 z M 13123.333 6508.7495 C 13102.349 6495.7803 13093.961 6476.3853 13104.698 6465.65 C 13115.433 6454.9146 13138.107 6460.022 13155.083 6477.0 C 13195.059 6516.9756 13172.747 6539.2886 13123.333 6508.7495 z M 8483.558 6363.2285 C 8491.934 6341.401 8503.467 6323.541 8509.185 6323.541 C 8514.905 6323.541 8519.583 6341.401 8519.583 6363.2285 C 8519.583 6385.057 8508.05 6402.916 8493.955 6402.916 C 8479.861 6402.916 8475.181 6385.057 8483.558 6363.2285 z M 5252.1665 5450.7188 C 5242.8984 5435.7217 5253.5186 5431.2856 5277.064 5440.321 C 5322.9004 5457.91 5331.2876 5476.8745 5293.23 5476.8745 C 5279.535 5476.8745 5261.0566 5465.1045 5252.1665 5450.7188 z M 5000.0796 5196.3877 C 4703.122 4913.138 4445.0 4455.829 4445.0 4212.963 C 4445.0 4051.5918 4561.98 3880.3389 4740.833 3779.878 C 4827.9204 3730.9604 4927.2744 3662.0256 4961.6196 3626.6892 C 5012.29 3574.5579 5035.0684 3567.3506 5082.4023 3588.4724 C 5121.526 3605.9297 5224.4175 3604.0283 5394.7983 3582.6987 C 5782.6772 3534.1418 6435.018 3523.973 6449.356 3566.26 C 6457.439 3590.099 6434.32 3598.955 6372.3833 3595.7456 C 6221.6665 3587.9358 5716.37 3625.969 5402.4 3668.7559 C 5237.744 3691.1938 5096.2505 3702.7776 5087.9717 3694.497 C 5079.69 3686.2163 5043.138 3702.8638 5006.7446 3731.4915 C 4970.3486 3760.119 4917.413 3783.5413 4889.1084 3783.5413 C 4860.8003 3783.5413 4765.558 3855.6255 4677.4546 3943.728 L 4517.268 4103.915 L 4532.331 4249.8438 C 4541.144 4335.251 4580.1196 4458.6567 4626.3027 4547.398 C 4715.0415 4717.902 4951.6797 5062.4077 5096.6445 5232.135 C 5231.008 5389.45 5184.3965 5372.195 5000.0796 5196.3877 z M 7646.458 4565.6235 C 7646.458 4559.207 7658.3643 4546.5977 7672.9165 4537.6035 C 7687.4683 4528.6104 7699.3745 4533.8604 7699.3745 4549.2715 C 7699.3745 4564.682 7687.4683 4577.291 7672.9165 4577.291 C 7658.3643 4577.291 7646.458 4572.041 7646.458 4565.6235 z M 11641.666 4377.1904 C 11590.734 4357.92 11517.095 4341.481 11478.023 4340.66 C 11438.953 4339.839 11373.469 4325.8247 11332.503 4309.5186 C 11291.538 4293.213 11234.208 4276.4995 11205.104 4272.3784 C 11068.406 4253.021 10601.886 4152.1943 10576.541 4136.5303 C 10560.854 4126.8364 10469.647 4109.6245 10373.8545 4098.2812 C 10278.062 4086.9375 10140.155 4064.7466 10067.3955 4048.9675 C 9878.837 4008.0762 9506.029 3942.647 9366.249 3925.9136 C 9195.911 3905.5215 9166.325 3893.5095 9201.01 3858.825 C 9216.857 3842.9768 9224.304 3815.625 9217.557 3798.0435 C 9202.776 3759.5276 9352.189 3489.4749 9483.235 3317.849 C 9535.311 3249.6487 9577.916 3173.2063 9577.916 3147.9766 C 9577.916 3122.7466 9594.608 3088.252 9615.008 3071.321 C 9635.407 3054.3901 9660.006 3009.0376 9669.669 2970.5374 C 9685.078 2909.1458 9806.172 2700.769 10135.134 2169.583 C 10184.698 2089.5466 10273.08 1959.4896 10331.534 1880.568 C 10389.986 1801.646 10467.577 1687.045 10503.958 1625.8986 C 10540.338 1564.752 10635.885 1426.9185 10716.281 1319.6014 C 10877.806 1103.988 11059.583 814.0089 11059.583 771.94836 C 11059.583 757.068 11088.66 710.33795 11124.197 668.10333 C 11159.735 625.8692 11247.294 476.46558 11318.771 336.09604 C 11454.323 69.89762 11500.138 0.0 11539.074 0.0 C 11578.002 0.0 11565.136 54.183544 11509.374 125.0719 C 11480.2705 162.07182 11456.458 209.6969 11456.458 230.90523 C 11456.458 252.11375 11432.6455 299.73883 11403.541 336.73856 C 11374.437 373.73846 11350.23 423.24146 11349.746 446.74515 C 11349.263 470.24905 11313.533 537.10425 11270.345 595.31244 C 11227.159 653.52094 11166.179 754.66016 11134.83 820.0664 C 11048.6455 999.90356 10814.619 1344.2333 10664.306 1512.365 C 10590.667 1594.7336 10530.416 1675.2023 10530.416 1691.1844 C 10530.416 1707.1666 10451.872 1835.2838 10355.873 1975.8893 C 10259.874 2116.4944 10174.758 2250.338 10166.723 2273.3193 C 10158.6875 2296.3008 10130.872 2338.9165 10104.905 2368.0205 C 10061.582 2416.581 10003.697 2516.9937 9728.382 3021.1533 L 9631.791 3198.0356 L 9704.072 3206.939 C 9743.828 3211.8357 9827.942 3194.7466 9890.995 3168.9624 C 10007.274 3121.4136 10334.096 3102.306 10307.968 3144.5845 C 10300.318 3156.9602 10204.601 3174.6477 10095.262 3183.89 C 9978.133 3193.7908 9846.232 3224.3062 9774.192 3258.1697 C 9647.279 3317.8252 9484.865 3497.0693 9390.993 3681.071 C 9363.037 3735.869 9319.244 3794.0676 9293.677 3810.4014 C 9253.108 3836.3174 9255.104 3838.4104 9309.359 3826.8364 C 9343.551 3819.5415 9474.52 3830.5046 9600.4 3851.1982 C 9811.374 3885.8809 9962.179 3917.7183 10662.708 4075.4695 C 10800.953 4106.6006 10937.874 4134.6074 10966.979 4137.7075 C 11027.637 4144.167 11293.13 4222.753 11429.999 4274.761 C 11480.932 4294.1147 11572.52 4317.454 11633.53 4326.6265 C 11694.537 4335.7983 11758.503 4360.2314 11775.675 4380.9224 C 11814.976 4428.276 11773.643 4427.125 11641.666 4377.1904 z M 5000.6245 3812.8306 C 5000.6245 3783.4863 5082.024 3750.2854 5102.865 3771.128 C 5111.276 3779.5378 5100.6426 3797.4956 5079.235 3811.0332 C 5029.7607 3842.3213 5000.6245 3842.9873 5000.6245 3812.8306 z M 5238.7495 3759.9175 C 5260.5776 3747.809 5320.109 3730.522 5371.0415 3721.5017 C 5457.002 3706.2778 5459.9624 3707.9153 5412.287 3744.3213 C 5384.0405 3765.8926 5324.5093 3783.1794 5279.9956 3782.737 C 5222.512 3782.1653 5210.561 3775.554 5238.7495 3759.9175 z M 5556.2495 3732.625 C 5556.2495 3720.0867 5574.1094 3702.9749 5595.937 3694.5984 C 5617.7656 3686.222 5635.6245 3689.6274 5635.6245 3702.1663 C 5635.6245 3714.7046 5617.7656 3731.8164 5595.937 3740.1929 C 5574.1094 3748.5693 5556.2495 3745.1638 5556.2495 3732.625 z M 6859.3228 3685.9282 C 6884.7886 3679.2732 6926.4604 3679.2732 6951.927 3685.9282 C 6977.393 3692.583 6956.557 3698.028 6905.6245 3698.028 C 6854.6924 3698.028 6833.8564 3692.583 6859.3228 3685.9282 z M 8380.677 3660.1853 C 8398.867 3652.8455 8428.633 3652.8455 8446.822 3660.1853 C 8465.013 3667.5251 8450.13 3673.5305 8413.75 3673.5305 C 8377.369 3673.5305 8362.486 3667.5251 8380.677 3660.1853 z M 7448.0205 3610.959 L 7315.729 3576.9546 L 7434.7915 3574.7058 C 7500.276 3573.4692 7600.966 3580.2366 7658.544 3589.7446 C 7742.7266 3603.646 7753.0903 3610.9985 7711.461 3627.2815 C 7643.405 3653.8992 7606.08 3651.5867 7448.0205 3610.959 z M 7088.629 3614.8071 C 7080.2866 3607.2524 6654.059 3576.5493 6500.574 3572.4468 C 6488.8003 3572.132 6486.5273 3559.9685 6495.5205 3545.4163 C 6517.2905 3510.1924 7105.9062 3511.0027 7171.9487 3546.3472 C 7241.863 3583.7651 7236.3403 3624.7913 7161.3896 3624.7913 C 7127.4355 3624.7913 7094.6934 3620.2986 7088.629 3614.8071 z M 11843.797 3276.0217 C 11817.344 3261.219 11764.025 3255.1626 11725.306 3262.5642 C 11686.588 3269.9656 11615.354 3259.4941 11567.009 3239.2944 C 11460.482 3194.784 11475.995 3136.589 11583.071 3179.0332 C 11622.576 3194.6917 11704.007 3206.1033 11764.031 3204.3923 C 11829.189 3202.5352 11885.681 3216.3599 11904.223 3238.7017 C 11944.339 3287.0393 11905.903 3310.7783 11843.797 3276.0217 z M 11224.947 3210.3862 C 11153.923 3181.7427 11197.558 3155.3552 11310.775 3158.4846 C 11423.346 3161.5957 11486.858 3201.458 11379.247 3201.458 C 11351.333 3201.458 11312.639 3206.4683 11293.257 3212.591 C 11273.877 3218.7144 11243.138 3217.722 11224.947 3210.3862 z M 10398.392 3151.3887 C 10362.16 3141.3037 10344.366 3125.726 10358.855 3116.772 C 10396.683 3093.3936 10532.592 3123.618 10515.319 3151.5671 C 10499.225 3177.6052 10492.546 3177.5952 10398.392 3151.3887 z M 10702.326 3148.429 C 10692.251 3132.1255 10722.297 3124.4578 10780.088 3128.5852 C 10831.888 3132.2854 10874.292 3144.242 10874.322 3155.1558 C 10874.401 3185.0078 10721.231 3179.017 10702.326 3148.429 z M 10900.833 3148.5413 C 10900.833 3118.0479 10964.367 3118.0479 11059.583 3148.5413 C 11115.775 3166.537 11108.807 3170.1218 11013.28 3172.3625 C 10951.435 3173.813 10900.833 3163.0935 10900.833 3148.5413 z M 12382.499 26.458332 C 12358.652 11.047452 12355.391 0.64857954 12374.324 0.40513512 C 12391.654 0.18228053 12413.193 11.906169 12422.187 26.458332 C 12442.488 59.307182 12433.329 59.307182 12382.499 26.458332 z M 12230.917 10.472955 C 12239.706 1.6810988 12262.527 0.74143565 12281.627 8.384299 C 12302.735 16.830368 12296.465 23.09997 12265.644 24.369474 C 12237.751 25.518265 12222.125 19.26481 12230.917 10.472955 z" svg:height="207.71858mm" draw:style-name="style-29" svg:viewBox="0.0 0.0 20840.656 20771.857" svg:width="208.40657mm" svg:x="-35.951073mm" svg:y="27.726223mm"/>
            <draw:path svg:d="M 0.0 0.0 C 10.41603 107.86809 20.355669 215.20326 22.324217 316.67316 C 30.967907 762.1127 270.06506 1168.8829 611.84894 1468.4374 C 1398.0873 2057.0593 2026.5647 2125.1592 2966.6404 2010.0063 C 3323.1504 1971.1804 3460.5833 1811.4502 3750.4685 1666.8749 C 4257.2744 1414.1125 4330.8984 842.1853 4330.8984 460.54034 C 4370.3564 327.7392 4382.262 203.03911 4369.759 85.98958 C 3795.6443 233.53871 3093.1138 320.80728 2334.1208 320.80728 C 1437.8523 320.80728 620.1228 199.15288 0.0 0.0 z" svg:height="20.567581mm" draw:style-name="style-30" svg:viewBox="0.0 0.0 4374.5107 2056.758" svg:width="43.745106mm" svg:x="75.029205mm" svg:y="113.44547mm"/>
          </draw:g>
          <draw:g draw:id="layer3">
            <draw:frame svg:height="52.55769mm" draw:style-name="style-31" svg:width="37.921883mm" svg:x="2.4348102mm" svg:y="128.42104mm">
              <draw:text-box>
                <text:p text:style-name="style-32"><text:span>MO</text:span><text:span>RRI</text:span><text:span>SON</text:span></text:p>
              </draw:text-box>
            </draw:frame>
            <draw:frame svg:height="22.69917mm" draw:style-name="style-33" draw:transform="rotate(1.5707963267948966) translate(-21.26716mm,181.7631mm)" svg:width="54.986557mm">
              <draw:text-box>
                <text:p text:style-name="style-34"><text:span>VAN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716" draw:border="-2.0189416%" draw:display-name="gradient-1" draw:end="0.0%" draw:name="gradient-1" draw:start="100.0%" draw:style="linear"/>
    <draw:gradient draw:angle="905" draw:border="8.744708%" draw:display-name="gradient-2" draw:end-color="#ffffff" draw:name="gradient-2" draw:start-color="#80aab9" draw:style="linear"/>
    <draw:opacity draw:angle="905" draw:border="8.744708%" draw:display-name="gradient-3" draw:end="50.0%" draw:name="gradient-3" draw:start="100.0%" draw:style="linear"/>
    <draw:opacity draw:angle="3537" draw:border="136.23749%" draw:display-name="gradient-4" draw:end="0.0%" draw:name="gradient-4" draw:start="100.0%" draw:style="linear"/>
    <draw:gradient draw:angle="869" draw:border="18.530907%" draw:display-name="gradient-5" draw:end-color="#ffffff" draw:name="gradient-5" draw:start-color="#91c1d2" draw:style="linear"/>
    <draw:opacity draw:angle="869" draw:border="18.530907%" draw:display-name="gradient-6" draw:end="13.54166716337204%" draw:name="gradient-6" draw:start="86.45832538604736%" draw:style="linear"/>
    <draw:opacity draw:angle="217" draw:border="24.16033%" draw:display-name="gradient-7" draw:end="0.0%" draw:name="gradient-7" draw:start="100.0%" draw:style="linear"/>
    <draw:gradient draw:angle="0" draw:border="28.270882%" draw:cx="50.000015%" draw:cy="45.470608%" draw:display-name="gradient-8" draw:end-color="#374746" draw:name="gradient-8" draw:start-color="#060707" draw:style="ellipsoid"/>
    <draw:gradient draw:angle="900" draw:border="1.3771093E-5%" draw:display-name="gradient-9" draw:end-color="#060707" draw:name="gradient-9" draw:start-color="#374746" draw:style="linear"/>
    <draw:gradient draw:angle="0" draw:border="26.894646%" draw:cx="49.177685%" draw:cy="46.220993%" draw:display-name="gradient-10" draw:end-color="#374746" draw:name="gradient-10" draw:start-color="#060707" draw:style="ellipsoid"/>
    <draw:gradient draw:angle="907" draw:border="8.207934%" draw:display-name="gradient-11" draw:end-color="#060707" draw:name="gradient-11" draw:start-color="#374746" draw:style="linear"/>
    <draw:gradient draw:angle="0" draw:border="28.259037%" draw:cx="50.013554%" draw:cy="48.038506%" draw:display-name="gradient-12" draw:end-color="#374746" draw:name="gradient-12" draw:start-color="#060707" draw:style="ellipsoid"/>
    <draw:gradient draw:angle="900" draw:border="-1.0108615%" draw:display-name="gradient-13" draw:end-color="#060707" draw:name="gradient-13" draw:start-color="#374746" draw:style="linear"/>
    <draw:gradient draw:angle="869" draw:border="18.530907%" draw:display-name="gradient-14" draw:end-color="#ffffff" draw:name="gradient-14" draw:start-color="#91c1d2" draw:style="linear"/>
    <draw:opacity draw:angle="869" draw:border="18.530907%" draw:display-name="gradient-15" draw:end="13.54166716337204%" draw:name="gradient-15" draw:start="86.45832538604736%" draw:style="linear"/>
    <draw:opacity draw:angle="638" draw:border="17.857931%" draw:display-name="gradient-16" draw:end="94.11764740943909%" draw:name="gradient-16" draw:start="100.0%" draw:style="linear"/>
    <draw:gradient draw:angle="905" draw:border="9.885791%" draw:display-name="gradient-17" draw:end-color="#ffffff" draw:name="gradient-17" draw:start-color="#80aab9" draw:style="linear"/>
    <draw:opacity draw:angle="905" draw:border="9.885791%" draw:display-name="gradient-18" draw:end="50.0%" draw:name="gradient-18" draw:start="100.0%" draw:style="linear"/>
    <draw:gradient draw:angle="0" draw:border="20.364191%" draw:display-name="gradient-19" draw:end-color="#ffffff" draw:name="gradient-19" draw:start-color="#91c1d2" draw:style="linear"/>
    <draw:opacity draw:angle="0" draw:border="20.364191%" draw:display-name="gradient-20" draw:end="13.54166716337204%" draw:name="gradient-20" draw:start="86.45832538604736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