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3.2857mm" fo:page-width="185.2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5291">
          <draw:g draw:id="layer1">
            <draw:path svg:d="M 4231.9824 9614.204 C 2923.2253 9462.868 1659.9216 9102.915 855.9775 8652.2705 C -265.59384 8023.596 -282.94098 7432.0703 791.8916 6467.783 C 1156.2432 6140.908 2033.1726 5571.7617 2740.6326 5203.0137 C 3448.0925 4834.2656 4037.8384 4526.0317 4051.1667 4518.0483 C 4089.9082 4494.8516 3722.344 2446.62 3623.6313 2135.6218 C 3287.823 1077.5884 10058.165 -644.36633 11044.47 248.22208 C 11192.381 382.08624 11354.592 718.2733 11404.925 995.3062 C 11455.259 1272.3395 11622.021 1936.0656 11775.523 2470.2532 L 12054.601 3441.5054 L 13450.328 3526.903 C 16826.496 3733.476 17654.24 4729.4536 15843.228 6406.135 C 15392.042 6823.8477 14763.377 7316.728 14446.188 7501.422 C 13062.299 8307.2295 8979.559 9452.9795 7041.727 9579.3545 C 6511.378 9613.941 5862.153 9659.051 5599.002 9679.595 C 5335.8506 9700.141 4720.692 9670.714 4231.9824 9614.204 z M 7630.7896 9016.299 C 8923.648 8832.534 9447.504 8709.393 11750.59 8047.866 C 13752.658 7472.803 16398.455 5668.7695 16398.455 4878.7334 C 16398.455 4484.648 16295.369 4495.1904 15958.262 4923.7534 C 15615.276 5359.7905 14475.7295 6201.7036 13664.417 6618.479 C 13326.08 6792.2847 12894.785 7013.5176 12705.973 7110.11 C 10756.001 8107.6733 8489.756 8651.583 5832.557 8759.764 C 4123.0312 8829.361 3742.767 8802.714 2659.91 8537.436 C 1533.2946 8261.4375 436.4119 7777.996 589.4908 7624.917 C 624.049 7590.356 827.2153 7650.211 1040.9625 7757.9297 C 1254.7097 7865.6465 1890.9617 8093.017 2454.8572 8263.199 C 3396.2551 8547.306 3664.642 8566.688 5735.704 8500.124 C 8781.081 8402.247 10319.539 8022.7007 13058.581 6693.541 C 14612.186 5939.6255 16187.319 4706.172 15913.957 4457.5454 C 15616.07 4186.6113 14744.718 4001.5732 13425.188 3929.042 L 12023.994 3852.0215 L 12023.994 4294.833 C 12023.994 4922.0874 11614.2295 5420.575 10696.549 5909.695 C 9547.993 6521.866 8418.37 6696.223 6741.953 6520.0796 C 4960.535 6332.9033 4427.1655 6112.519 4297.9 5510.212 C 4151.6562 4828.776 4135.6074 4823.1587 3400.0007 5195.923 C 1780.0416 6016.814 404.3277 7154.1113 404.3277 7672.4277 C 404.3277 8057.1685 2191.61 8917.818 3343.4197 9087.727 C 4484.539 9256.056 6137.758 9228.514 7630.7896 9016.299 z M 7466.3916 5975.9907 C 7280.8867 5291.7183 7246.1235 4984.902 7354.1045 4984.902 C 7420.0356 4984.902 7528.8643 5246.344 7595.9307 5565.8853 C 7701.792 6070.2153 7769.9653 6152.815 8112.609 6191.9375 C 8468.048 6232.5215 8498.327 6205.3154 8416.895 5918.5337 C 8205.443 5173.8896 8169.4087 4848.1997 8298.482 4848.1997 C 8373.464 4848.1997 8475.662 5103.775 8525.613 5416.1445 C 8643.86 6155.586 8672.403 6190.829 9088.702 6111.248 C 9450.511 6042.085 9465.713 5886.667 9202.191 4950.726 C 9165.1455 4819.151 9195.604 4711.498 9269.887 4711.498 C 9344.157 4711.498 9447.681 4911.4243 9499.929 5155.7793 C 9633.828 5781.956 9809.107 5966.239 10115.046 5802.4985 C 10323.244 5691.0796 10343.53 5595.3525 10237.395 5225.291 C 10078.451 4671.0806 10076.087 4438.094 10229.397 4438.094 C 10294.974 4438.094 10387.972 4684.1577 10436.063 4984.902 C 10531.837 5583.7974 10550.374 5598.3804 10946.454 5386.405 C 11178.766 5262.072 11204.82 5153.562 11126.997 4634.5444 C 11065.672 4225.6196 11085.631 4027.988 11188.267 4027.988 C 11271.982 4027.988 11340.484 4216.1665 11340.484 4446.162 C 11340.484 4690.1343 11397.434 4829.141 11477.186 4779.849 C 11624.195 4688.9956 11668.514 3581.372 11530.663 3443.519 C 11484.882 3397.743 11223.439 3506.3596 10949.681 3684.8894 C 9834.22 4412.312 8846.151 4626.141 6577.159 4631.158 L 4479.509 4635.7964 L 4555.8433 5106.1304 C 4673.393 5830.533 4906.3604 5946.79 4825.4604 5240.682 C 4774.375 4794.6865 4793.9097 4695.15 4902.5054 4848.1997 C 4982.531 4960.979 5048.9546 5222.4214 5050.1025 5429.183 C 5051.251 5635.945 5077.9214 5805.1133 5109.363 5805.1133 C 5140.804 5805.1133 5270.8076 5845.1274 5398.2554 5894.034 C 5601.7085 5972.106 5618.2905 5913.726 5534.123 5415.577 C 5470.5293 5039.157 5488.328 4848.1997 5586.986 4848.1997 C 5668.788 4848.1997 5736.5376 4986.6104 5737.5767 5155.7793 C 5741.3496 5777.3506 5896.11 6078.5176 6211.755 6078.5176 C 6495.9717 6078.5176 6511.6514 6037.209 6419.2134 5531.7095 C 6364.2183 5230.9653 6365.6265 4984.902 6422.358 4984.902 C 6479.0757 4984.902 6568.6836 5215.1177 6621.464 5496.4927 C 6747.5166 6168.388 6784.4536 6215.219 7188.3535 6215.219 C 7448.4976 6215.219 7515.6045 6157.4834 7466.3916 5975.9907 z M 9068.47 4220.9785 C 9797.679 4042.778 11120.872 3471.998 11373.319 3226.7424 C 11536.46 3068.2449 11094.284 867.074 10843.654 590.14404 C 10576.088 294.47974 10057.741 271.0255 8519.447 484.9821 C 7307.585 653.53687 5554.601 1175.5767 4627.5566 1643.9911 L 3997.8667 1962.1593 L 4185.0527 2960.8984 C 4288.003 3510.205 4391.6094 4021.153 4415.2725 4096.3394 C 4475.531 4287.808 6458.9526 4532.157 7444.4785 4469.526 C 7895.5947 4440.857 8626.39 4329.01 9068.47 4220.9785 z M 4580.176 2397.972 C 4511.784 2287.3215 4936.5034 2250.2397 6101.5864 2265.1387 C 7935.006 2288.5847 9249.805 2036.0372 10203.219 1477.2979 C 10527.969 1286.9817 10793.607 1183.2506 10793.539 1246.7843 C 10793.348 1409.5966 9577.043 2066.4875 9084.901 2169.5732 C 8859.344 2216.8186 8521.006 2293.2295 8333.041 2339.3745 C 7636.0933 2510.4749 4678.246 2556.6582 4580.176 2397.972 z" svg:height="96.86144mm" draw:style-name="style-2" svg:viewBox="0.0 0.0 16779.102 9686.145" svg:width="167.79102mm" svg:x="10.22056mm" svg:y="30.4407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3.2857mm" fo:page-width="185.2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