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997mm" fo:page-width="296.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858585" draw:stroke-linejoin="miter" svg:stroke-opacity="100.0%" svg:stroke-width="10.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6908.887 13795.038 L 26920.627 7747.429 L 8003.404 7710.698 L 8018.3755 0.0 L 0.0 13765.704 M 26908.309 13794.635 L 26896.559 19842.238 L 7979.3403 19805.512 L 7964.3696 27516.205 L 4.9371176 13245.391" svg:height="275.16205mm" draw:style-name="style-2" svg:viewBox="0.0 0.0 26920.627 27516.203" svg:width="269.20627mm" svg:x="15.984777mm" svg:y="21.0110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997mm" fo:page-width="296.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