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2f2f2" draw:opacity="100.0%" draw:stroke="none"/>
    </style:style>
    <style:style style:family="graphic" style:name="style-4">
      <style:graphic-properties draw:fill="solid" draw:fill-color="#800000" draw:opacity="100.0%" draw:stroke="none"/>
    </style:style>
    <style:style style:family="graphic" style:name="style-5">
      <style:graphic-properties draw:fill="solid" draw:fill-color="#aa0000" draw:opacity="100.0%" draw:stroke="none"/>
    </style:style>
    <style:style style:family="graphic" style:name="style-6">
      <style:graphic-properties draw:fill="solid" draw:fill-color="#d40000" draw:opacity="100.0%" draw:stroke="none"/>
    </style:style>
    <style:style style:family="graphic" style:name="style-7">
      <style:graphic-properties draw:fill="solid" draw:fill-color="#d40000" draw:opacity="100.0%" draw:stroke="none"/>
    </style:style>
    <style:style style:family="graphic" style:name="style-8">
      <style:graphic-properties draw:fill="solid" draw:fill-color="#d40000" draw:opacity="100.0%" draw:stroke="none"/>
    </style:style>
    <style:style style:family="graphic" style:name="style-9">
      <style:graphic-properties draw:fill="solid" draw:fill-color="#d40000" draw:opacity="100.0%" draw:stroke="none"/>
    </style:style>
    <style:style style:family="graphic" style:name="style-10">
      <style:graphic-properties draw:fill="solid" draw:fill-color="#d40000" draw:opacity="100.0%" draw:stroke="none"/>
    </style:style>
    <style:style style:family="graphic" style:name="style-11">
      <style:graphic-properties draw:fill="solid" draw:fill-color="#d40000" draw:opacity="100.0%" draw:stroke="none"/>
    </style:style>
    <style:style style:family="graphic" style:name="style-12">
      <style:graphic-properties draw:fill="solid" draw:fill-color="#d40000" draw:opacity="100.0%" draw:stroke="none"/>
    </style:style>
    <style:style style:family="graphic" style:name="style-13">
      <style:graphic-properties draw:fill="solid" draw:fill-color="#d40000" draw:opacity="100.0%" draw:stroke="none"/>
    </style:style>
    <style:style style:family="graphic" style:name="style-14">
      <style:graphic-properties draw:fill="solid" draw:fill-color="#d40000" draw:opacity="100.0%" draw:stroke="none"/>
    </style:style>
  </office:automatic-styles>
  <office:body>
    <office:drawing>
      <draw:page draw:master-page-name="Default" draw:name="page1" draw:style-name="DP1">
        <draw:g draw:id="svg16720">
          <draw:g draw:id="layer1">
            <draw:g draw:id="g14691">
              <draw:g draw:id="g4756">
                <draw:rect svg:height="35.71875mm" draw:style-name="style-2" svg:width="23.812498mm" svg:x="0.0mm" svg:y="-4.037221E-6mm"/>
                <draw:rect svg:height="33.072918mm" draw:style-name="style-3" svg:width="21.166666mm" svg:x="1.3229166mm" svg:y="1.3229126mm"/>
              </draw:g>
              <draw:path svg:d="M 1246.7164 374.6501 L 1269.9999 440.26624 C 1164.165 489.65598 1059.743 535.5172 956.73254 577.84985 C 855.1319 618.77277 754.23846 664.634 654.0492 715.43353 L 651.9337 713.3164 C 651.93207 700.61774 651.2264 687.9174 649.8166 675.2164 C 649.8166 662.51764 649.8166 649.8174 649.8166 637.1163 L 651.9337 615.94995 C 750.70996 569.38385 847.3707 524.934 941.91595 482.59973 C 1037.871 438.8564 1138.766 402.1678 1244.5994 372.53296 L 1246.7164 374.6501 z M 647.69946 622.2997 C 644.87665 637.8228 644.1709 654.0508 645.5839 670.9829 C 646.9937 687.9174 646.288 704.14465 643.4668 719.66693 L 641.34973 717.5498 C 472.01575 805.0397 321.0269 916.517 188.3832 1051.9835 L 184.15057 1051.9835 C 168.62665 1037.8727 153.81004 1023.056 139.70078 1007.53375 C 126.99967 990.60004 115.0059 973.6663 103.71621 956.73254 L 101.60071 954.61707 C 186.26608 882.6512 275.8714 821.26764 370.41666 770.4665 C 464.9603 719.66693 556.68274 669.5731 645.5839 620.18335 L 647.69946 622.2997 L 647.69946 622.2997 z M 281.51703 1305.9829 C 281.5154 1277.7611 287.16107 1251.6548 298.45074 1227.6672 C 311.15024 1202.2667 327.37665 1180.3947 347.13318 1162.0494 C 299.15485 1140.8832 255.41075 1113.3671 215.89928 1079.4996 L 215.89928 1075.267 C 277.9885 1010.35657 345.01605 953.2056 416.98358 903.8159 C 488.94946 853.01636 563.73816 806.45105 641.34973 764.11676 L 647.69946 759.8833 C 640.644 893.9393 635.70404 1026.583 632.8829 1157.8169 C 630.06 1289.0508 625.8274 1418.8717 620.18335 1547.2827 L 618.0662 1549.3999 C 582.7874 1547.9884 546.09875 1541.6387 508.0003 1530.3506 C 469.90024 1520.4724 434.62137 1505.6558 402.16696 1485.8992 C 369.71094 1466.1443 342.19485 1441.4495 319.6171 1411.8162 C 297.03772 1382.183 284.33826 1346.9058 281.51703 1305.9829 z M 681.5669 1547.2827 C 677.33264 1414.639 672.39435 1283.4052 666.7503 1153.5826 C 661.1046 1022.35034 656.872 890.4107 654.0492 757.76624 L 656.1663 759.8833 C 757.7654 704.85034 862.893 652.6394 971.5492 603.24963 C 1080.2037 552.4509 1183.9215 510.82312 1282.6995 478.36627 L 1284.8165 480.4834 C 1289.0492 500.23996 1292.576 519.99567 1295.4005 539.7498 C 1298.2201 559.50635 1299.6315 579.2621 1299.6332 599.01624 L 1299.6332 632.8829 C 1299.6315 690.73944 1290.459 746.47815 1272.1171 800.0997 C 1255.1818 852.31226 1231.1925 901.7004 1200.1495 948.26733 C 1170.5148 994.8342 1133.826 1036.4612 1090.0836 1073.1499 C 1047.7493 1109.8385 1001.1824 1140.1775 950.3828 1164.1666 C 970.13776 1182.5117 986.3658 1203.6781 999.0669 1227.6672 C 1013.17615 1251.6548 1020.2316 1277.0554 1020.2332 1303.8657 C 1017.4104 1344.7887 1004.7093 1380.7716 982.1332 1411.8162 C 960.9652 1441.4495 933.4491 1466.1443 899.5833 1485.8992 C 867.12726 1505.6558 831.8484 1520.4724 793.74994 1530.3506 C 755.6499 1541.6387 718.95966 1547.9884 683.684 1549.3999 L 681.5669 1547.2827 L 681.5669 1547.2827 z M 647.69946 565.1496 C 546.09875 614.5393 448.73227 668.86743 355.60004 728.133 C 263.87762 787.4002 177.0935 855.1335 95.24935 931.3336 L 91.01672 931.3336 C 30.33891 833.96716 0.0 728.83954 0.0 615.94995 L 0.0 609.6002 C 0.0 526.34546 17.639427 448.029 52.916664 374.6501 C 89.605316 299.86218 136.87794 234.95093 194.73294 179.91634 C 253.99934 124.88497 321.0269 81.14007 395.81723 48.683235 C 472.01575 16.22882 549.62726 0.0016148884 628.6502 0.0 L 645.5839 0.0 C 704.84875 1.4122199 764.1151 9.87908 823.3832 25.399773 C 882.64954 40.923695 937.68176 63.50145 988.4829 93.13304 C 1040.6938 121.35725 1087.2592 156.63449 1128.1837 198.96637 C 1170.5148 241.30147 1204.3822 289.9839 1229.7827 345.01688 L 1227.6672 349.2503 C 1127.4763 377.4729 1028.6985 409.92892 931.3336 446.61676 C 835.37695 483.30624 741.5374 522.8177 649.8166 565.1496 L 647.69946 565.1496 z" svg:height="15.493999mm" draw:style-name="style-4" svg:viewBox="0.0 0.0 1299.6332 1549.3999" svg:width="12.996331mm" svg:x="5.4080615mm" svg:y="14.764874mm"/>
              <draw:path svg:d="M 443.47098 177.49158 C 443.47098 201.50093 439.18344 222.76497 430.61 241.28532 C 422.3773 259.4641 412.4312 273.69775 400.77008 283.9862 C 389.45132 293.9331 375.3889 303.53687 358.58435 312.79663 C 396.31137 333.03278 423.57877 356.52618 440.38492 383.2784 C 457.53342 410.03146 466.10687 442.78546 466.1085 481.54196 C 466.10687 543.6207 444.32846 594.2103 400.77008 633.31 C 357.55405 672.0665 301.64984 691.44434 233.05424 691.44434 C 164.45862 691.44434 108.38162 672.0665 64.823235 633.31 C 21.607206 594.2103 0.0 543.6207 0.0 481.54196 C 0.0 442.4423 8.403879 409.68832 25.208408 383.2784 C 42.014553 356.52618 69.281944 333.03278 107.008965 312.79663 C 77.17067 297.01996 55.56185 278.6708 42.187344 257.7483 C 28.80961 236.48427 22.122356 210.24637 22.122356 179.03542 C 22.122356 127.24594 42.014553 84.54506 81.80056 50.932774 C 121.58656 16.97813 172.00339 8.074442E-4 233.05424 0.0 C 294.1035 8.074442E-4 344.35074 16.806952 383.79276 50.41843 C 423.57877 84.030716 443.47098 126.388435 443.47098 177.49158 z M 233.56778 104.9516 C 204.75816 104.95241 181.26477 112.84113 163.08597 128.61697 C 145.25114 144.39444 136.33372 164.80179 136.33372 189.83902 C 136.33372 215.2194 145.42232 235.96992 163.60112 252.08974 C 181.7783 268.20956 205.10052 276.26947 233.56778 276.26947 C 262.03503 276.26947 285.35724 268.38153 303.53604 252.60408 C 322.0572 236.48427 331.31696 215.90573 331.31696 190.8677 C 331.31696 165.14494 322.22836 144.39444 304.05118 128.61697 C 286.21475 112.84113 262.72134 104.95241 233.56778 104.9516 z M 232.5391 364.7581 C 201.32814 364.7581 176.29091 374.70416 157.4274 394.59717 C 138.90625 414.147 129.64647 440.5561 129.64647 473.8244 C 129.64647 506.40802 138.90625 532.30273 157.4274 551.5094 C 176.29091 570.7161 201.32814 580.3198 232.5391 580.3198 C 263.75003 580.3198 288.78726 570.88806 307.6524 552.02374 C 326.85828 532.8171 336.462 507.4367 336.462 475.8826 C 336.462 441.58478 327.02945 414.49017 308.16592 394.59717 C 289.64478 374.70416 264.43637 364.7581 232.5391 364.7581 z" svg:height="6.9144435mm" draw:style-name="style-5" svg:viewBox="0.0 0.0 466.1085 691.44434" svg:width="4.6610847mm" svg:x="8.129213mm" svg:y="1.999464mm"/>
              <draw:path svg:d="M 330.72916 0.0 C 396.87497 181.90103 479.55728 264.5833 661.4583 330.72916 C 479.55728 396.87497 396.87497 479.55728 330.72916 661.4583 C 264.5833 479.55728 181.90103 396.87497 0.0 330.72916 C 181.90103 264.5833 264.5833 181.90103 330.72916 0.0 z" svg:height="6.614583mm" draw:style-name="style-6" svg:viewBox="0.0 0.0 661.4583 661.4583" svg:width="6.614583mm" svg:x="1.6029645mm" svg:y="2.1030996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7" svg:viewBox="0.0 0.0 396.87497 396.87497" svg:width="3.9687498mm" svg:x="9.761962mm" svg:y="18.123955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8" svg:viewBox="0.0 0.0 396.87497 396.87497" svg:width="3.9687498mm" svg:x="13.730712mm" svg:y="26.590622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9" svg:viewBox="0.0 0.0 396.87497 396.87497" svg:width="3.9687498mm" svg:x="6.851546mm" svg:y="27.38437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0" svg:viewBox="0.0 0.0 396.87497 396.87497" svg:width="3.9687498mm" svg:x="16.376545mm" svg:y="21.828121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1" svg:viewBox="0.0 0.0 396.87497 396.87497" svg:width="3.9687498mm" svg:x="5.2640457mm" svg:y="22.621872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2" svg:viewBox="0.0 0.0 396.87497 396.87497" svg:width="3.9687498mm" svg:x="4.734879mm" svg:y="15.742705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3" svg:viewBox="0.0 0.0 396.87497 396.87497" svg:width="3.9687498mm" svg:x="16.111961mm" svg:y="14.948956mm"/>
              <draw:path svg:d="M 198.43748 0.0 C 238.12498 109.14062 287.73438 158.74998 396.87497 198.43748 C 287.73438 238.12498 238.12498 287.73438 198.43748 396.87497 C 158.74998 287.73438 109.14062 238.12498 0.0 198.43748 C 109.14062 158.74998 158.74998 109.14062 198.43748 0.0 z" svg:height="3.9687498mm" draw:style-name="style-14" svg:viewBox="0.0 0.0 396.87497 396.87497" svg:width="3.9687498mm" svg:x="10.291129mm" svg:y="12.56770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