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gradient" draw:fill-gradient-name="gradient-5" draw:opacity="100.0%" draw:opacity-name="gradient-6" draw:stroke-linejoin="miter" svg:stroke-opacity="100.0%" svg:stroke-width="0.33072904mm"/>
    </style:style>
    <style:style style:family="graphic" style:name="style-4">
      <style:graphic-properties draw:fill="gradient" draw:fill-gradient-name="gradient-7" draw:opacity="100.0%" draw:stroke="none"/>
    </style:style>
    <style:style style:family="graphic" style:name="style-5">
      <style:graphic-properties draw:fill="gradient" draw:fill-gradient-name="gradient-8" draw:opacity="100.0%" draw:opacity-name="gradient-9" draw:stroke="solid" svg:stroke-color="#151010" draw:stroke-linejoin="miter" svg:stroke-opacity="67.97752976417542%" svg:stroke-width="0.35277763mm"/>
    </style:style>
    <style:style style:family="graphic" style:name="style-6">
      <style:graphic-properties draw:fill="gradient" draw:fill-gradient-name="gradient-12" draw:opacity="100.0%" draw:opacity-name="gradient-13" draw:stroke-linejoin="miter" svg:stroke-opacity="100.0%" svg:stroke-width="0.1961047mm"/>
    </style:style>
    <style:style style:family="graphic" style:name="style-7">
      <style:graphic-properties draw:fill="gradient" draw:fill-gradient-name="gradient-14" draw:opacity="100.0%" draw:opacity-name="gradient-15" draw:stroke="none"/>
    </style:style>
    <style:style style:family="graphic" style:name="style-8">
      <style:graphic-properties draw:fill="gradient" draw:fill-gradient-name="gradient-17" draw:opacity="100.0%" draw:stroke-linejoin="miter" svg:stroke-opacity="100.0%" svg:stroke-width="0.35277763mm"/>
    </style:style>
    <style:style style:family="graphic" style:name="style-9">
      <style:graphic-properties draw:fill="gradient" draw:fill-gradient-name="gradient-18" draw:opacity="100.0%" draw:opacity-name="gradient-19" draw:stroke="none"/>
    </style:style>
    <style:style style:family="graphic" style:name="style-10">
      <style:graphic-properties draw:fill="gradient" draw:fill-gradient-name="gradient-20" draw:opacity="100.0%" draw:opacity-name="gradient-21" draw:stroke="solid" svg:stroke-color="#00ff42" draw:stroke-linejoin="miter" svg:stroke-opacity="75.84269642829895%" svg:stroke-width="0.46302065mm"/>
    </style:style>
    <style:style style:family="graphic" style:name="style-11">
      <style:graphic-properties draw:fill="gradient" draw:fill-gradient-name="gradient-22" draw:opacity="100.0%" draw:opacity-name="gradient-23" draw:stroke="none"/>
    </style:style>
    <style:style style:family="graphic" style:name="style-12">
      <style:graphic-properties draw:fill="gradient" draw:fill-gradient-name="gradient-24" draw:opacity="100.0%" draw:stroke="none"/>
    </style:style>
    <style:style style:family="graphic" style:name="style-13">
      <style:graphic-properties draw:fill="gradient" draw:fill-gradient-name="gradient-25" draw:opacity="100.0%" draw:stroke="solid" svg:stroke-color="#ff0e00" draw:stroke-linejoin="miter" svg:stroke-opacity="56.179773807525635%" svg:stroke-width="0.35277763mm"/>
    </style:style>
    <style:style style:family="graphic" style:name="style-14">
      <style:graphic-properties draw:fill="gradient" draw:fill-gradient-name="gradient-26" draw:opacity="100.0%" draw:opacity-name="gradient-27" draw:stroke="none"/>
    </style:style>
    <style:style style:family="graphic" style:name="style-15">
      <style:graphic-properties draw:fill="gradient" draw:fill-gradient-name="gradient-28" draw:opacity="100.0%" draw:opacity-name="gradient-29" draw:stroke="none"/>
    </style:style>
    <style:style style:family="graphic" style:name="style-16">
      <style:graphic-properties draw:fill="gradient" draw:fill-gradient-name="gradient-30" draw:opacity="100.0%" draw:opacity-name="gradient-31" draw:stroke="none"/>
    </style:style>
    <style:style style:family="graphic" style:name="style-17">
      <style:graphic-properties draw:fill="gradient" draw:fill-gradient-name="gradient-32" draw:opacity="100.0%" draw:opacity-name="gradient-33" draw:stroke="none"/>
    </style:style>
    <style:style style:family="graphic" style:name="style-18">
      <style:graphic-properties draw:fill="gradient" draw:fill-gradient-name="gradient-34" draw:opacity="100.0%" draw:opacity-name="gradient-35" draw:stroke="none"/>
    </style:style>
    <style:style style:family="graphic" style:name="style-19">
      <style:graphic-properties draw:fill="gradient" draw:fill-gradient-name="gradient-36" draw:opacity="100.0%" draw:opacity-name="gradient-37" draw:stroke="none"/>
    </style:style>
    <style:style style:family="graphic" style:name="style-20">
      <style:graphic-properties draw:fill="gradient" draw:fill-gradient-name="gradient-38" draw:opacity="100.0%" draw:opacity-name="gradient-39" draw:stroke="none"/>
    </style:style>
    <style:style style:family="graphic" style:name="style-21">
      <style:graphic-properties draw:fill="gradient" draw:fill-gradient-name="gradient-40" draw:opacity="100.0%" draw:opacity-name="gradient-41" draw:stroke="none"/>
    </style:style>
    <style:style style:family="graphic" style:name="style-22">
      <style:graphic-properties draw:fill="gradient" draw:fill-gradient-name="gradient-42" draw:opacity="100.0%" draw:opacity-name="gradient-43" draw:stroke="none"/>
    </style:style>
    <style:style style:family="graphic" style:name="style-23">
      <style:graphic-properties draw:fill="gradient" draw:fill-gradient-name="gradient-44" draw:opacity="100.0%" draw:opacity-name="gradient-45" draw:stroke="none"/>
    </style:style>
    <style:style style:family="graphic" style:name="style-24">
      <style:graphic-properties draw:fill="gradient" draw:fill-gradient-name="gradient-48" draw:opacity="100.0%" draw:opacity-name="gradient-49" draw:stroke-linejoin="miter" svg:stroke-opacity="100.0%" svg:stroke-width="0.026846558mm"/>
    </style:style>
    <style:style style:family="graphic" style:name="style-25">
      <style:graphic-properties draw:fill="gradient" draw:fill-gradient-name="gradient-52" draw:opacity="100.0%" draw:opacity-name="gradient-53" draw:stroke-linejoin="miter" svg:stroke-opacity="100.0%" svg:stroke-width="0.026828062mm"/>
    </style:style>
    <style:style style:family="graphic" style:name="style-26">
      <style:graphic-properties draw:fill="gradient" draw:fill-gradient-name="gradient-56" draw:opacity="100.0%" draw:opacity-name="gradient-57" draw:stroke-linejoin="miter" svg:stroke-opacity="100.0%" svg:stroke-width="0.026828062mm"/>
    </style:style>
    <style:style style:family="graphic" style:name="style-27">
      <style:graphic-properties draw:fill="gradient" draw:fill-gradient-name="gradient-60" draw:opacity="100.0%" draw:opacity-name="gradient-61" draw:stroke-linejoin="miter" svg:stroke-opacity="100.0%" svg:stroke-width="0.026856452mm"/>
    </style:style>
    <style:style style:family="graphic" style:name="style-28">
      <style:graphic-properties draw:fill="gradient" draw:fill-gradient-name="gradient-64" draw:opacity="100.0%" draw:opacity-name="gradient-65" draw:stroke-linejoin="miter" svg:stroke-opacity="100.0%" svg:stroke-width="0.01981042mm"/>
    </style:style>
    <style:style style:family="graphic" style:name="style-29">
      <style:graphic-properties draw:fill="none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 draw:id="svg1">
          <draw:path svg:d="M 47.245174 2645.7427 L 4771.787 2267.7798 L 16772.123 0.0 L 10913.691 37.79485 L 4441.0693 1039.3987 L 0.0 2456.7605 L 47.245174 2645.7427 z" svg:height="26.457428mm" draw:style-name="style-2" svg:viewBox="0.0 0.0 16772.125 2645.7427" svg:width="167.72125mm" svg:x="29.528389mm" svg:y="189.37987mm"/>
          <draw:path svg:d="M 0.0 9.094947E-13 L 0.0 1023.4408 L 1225.4366 1023.4408 C 1454.3647 682.2941 1481.2963 325.40152 1225.4366 9.094947E-13 L 0.0 9.094947E-13 z" svg:height="10.234408mm" draw:style-name="style-3" draw:transform="skewX(1.2872922790575274E-16) rotate(1.0400870488390843) translate(129.14214mm,33.83465mm)" svg:viewBox="0.0 0.0 1407.3721 1023.4408" svg:width="14.073721mm"/>
          <draw:path svg:d="M 595.2608 0.0 L 144.7309 104.302376 L -4.5474735E-13 212.88501 L 52.263824 287.64948 L 574.9031 394.45493 L 4198.5347 394.45493 L 4215.956 31.315098 L 595.2608 0.0 z" svg:height="3.9445493mm" draw:style-name="style-4" draw:transform="skewX(1.2872922790575274E-16) rotate(1.0400870488390843) translate(26.396078mm,214.34558mm)" svg:viewBox="0.0 0.0 4215.956 394.45493" svg:width="42.15956mm"/>
          <draw:path svg:d="M 580.8548 0.0 L 87.106445 79.40485 L -4.5474735E-13 118.98574 L 52.263824 158.56746 L 574.9031 215.11194 L 4198.5347 215.11194 L 4215.956 22.860352 L 580.8548 0.0 z" svg:height="2.1511195mm" draw:style-name="style-5" draw:transform="skewX(1.2872922790575274E-16) rotate(1.0400870488390843) translate(27.574364mm,215.03708mm)" svg:viewBox="0.0 0.0 4215.956 215.11194" svg:width="42.15956mm"/>
          <draw:path svg:d="M 0.0 1.8189894E-12 L 0.0 359.8277 L 1225.4366 359.8277 C 1454.3632 239.88513 1481.2963 114.40673 1225.4366 1.8189894E-12 L 0.0 1.8189894E-12 z" svg:height="3.5982769mm" draw:style-name="style-6" draw:transform="skewX(1.2872922790575274E-16) rotate(1.0400870488390843) translate(132.64607mm,36.986607mm)" svg:viewBox="0.0 0.0 1407.3716 359.8277" svg:width="14.073715mm"/>
          <draw:path svg:d="M 66.81437 16.703592 L 0.0 550.0445 L 941.47156 583.4525 C 1003.3621 394.53647 1581.5178 347.2348 1292.251 0.0 L 66.81437 16.703592 z" svg:height="5.834525mm" draw:style-name="style-7" draw:transform="skewX(1.2872922790575274E-16) rotate(1.0400870488390843) translate(129.12407mm,35.146553mm)" svg:viewBox="0.0 0.0 1372.7969 583.4525" svg:width="13.727969mm"/>
          <draw:path svg:d="M 8274.431 1157.9545 C 8045.9 358.09573 8591.995 -258.73288 7672.4507 108.875336 C 5499.8325 977.427 647.0565 1175.6593 811.55945 305.94373 C -836.5014 560.78516 481.20428 801.90485 811.55945 884.70825 C 2386.759 1316.3468 4748.517 1024.3508 7959.7603 417.7311 L 8019.3965 1164.5804 L 8274.431 1157.9545 z" svg:height="11.645804mm" draw:style-name="style-8" draw:transform="skewX(1.2872922790575274E-16) rotate(1.0400870488390843) translate(74.441025mm,98.255806mm)" svg:viewBox="0.0 0.0 8274.431 1164.5804" svg:width="82.74431mm"/>
          <draw:path svg:d="M 8097.2607 710.57446 C 8069.175 161.27199 8096.631 -56.39673 7879.4673 12.274762 C 4214.5796 1171.1809 352.95877 878.6141 801.426 192.63957 C -846.6348 447.481 504.47885 521.5632 834.83325 604.3665 C 2075.9578 1069.4122 4621.457 1011.269 7983.035 154.093 L 8076.0767 1001.16547 L 8097.2607 710.57446 z" svg:height="10.011656mm" draw:style-name="style-9" draw:transform="skewX(1.2872922790575274E-16) rotate(1.0400870488390843) translate(75.52902mm,98.9705mm)" svg:viewBox="0.0 0.0 8097.2607 1001.1656" svg:width="80.97261mm"/>
          <draw:path svg:d="M 3042.4636 203.18115 L 69.537476 744.33734 C -69.61438 921.6439 30.495138 1015.6498 106.80444 1145.8243 L 3042.4636 1711.4097 L 5398.99 1711.4097 L 11790.411 1642.8925 L 17613.451 1914.5908 L 20538.357 1711.4097 C 20766.494 1199.6897 20806.893 638.59283 20538.357 203.18115 L 17613.451 0.0 L 11790.411 298.63153 L 5398.99 203.18115 L 3042.4636 203.18115 z" svg:height="19.145908mm" draw:style-name="style-10" draw:transform="skewX(1.2872922790575274E-16) rotate(1.0400870488390843) translate(22.105572mm,207.01543mm)" svg:viewBox="0.0 0.0 20724.916 1914.5908" svg:width="207.24916mm"/>
          <draw:path svg:d="M 3204.453 203.18115 L 25.856373 750.289 C -113.295685 927.59564 350.95206 922.64923 427.26117 1052.8237 L 3166.3645 1254.3472 L 5789.5103 1216.2584 L 11952.399 1071.5645 L 16773.602 886.2004 L 19786.223 1330.5247 C 20014.36 818.80383 20868.66 621.8885 20700.348 203.18115 L 17775.44 -9.094947E-13 L 11952.399 298.63153 L 5560.979 203.18115 L 3204.453 203.18115 z" svg:height="13.305246mm" draw:style-name="style-11" draw:transform="skewX(1.2872922790575274E-16) rotate(1.0400870488390843) translate(22.272213mm,208.36743mm)" svg:viewBox="0.0 0.0 20722.148 1330.5247" svg:width="207.22148mm"/>
          <draw:path svg:d="M 129.21425 83.26846 C -273.4558 103.468285 398.5409 172.11958 344.6755 830.64984 C 317.74292 1509.3792 -118.593025 1665.5623 88.8153 1672.2947 C 1592.5552 1904.2572 4179.5757 1665.3467 5535.186 1641.4487 C 5876.9775 1169.4509 5807.1367 423.6731 5551.441 130.40057 C 4209.2974 124.06295 1673.353 -125.85467 129.21425 83.26846 z" svg:height="17.72804mm" draw:style-name="style-12" draw:transform="skewX(1.2872922790575274E-16) rotate(1.0400870488390843) translate(38.957863mm,180.00389mm)" svg:viewBox="0.0 0.0 5767.819 1772.8041" svg:width="57.67819mm"/>
          <draw:path svg:d="M 129.21425 83.26846 C -273.4558 103.468285 398.5409 172.11958 344.6755 830.64984 C 317.74292 1509.3792 -118.593025 1665.5623 88.8153 1672.2947 C 1592.5552 1904.2572 4179.5757 1665.3467 5535.186 1641.4487 C 5876.9775 1169.4509 5807.1367 423.6731 5551.441 130.40057 C 4209.2974 124.06295 1673.353 -125.85467 129.21425 83.26846 z" svg:height="17.72804mm" draw:style-name="style-13" draw:transform="skewX(1.2872922790575274E-16) rotate(1.0400870488390843) translate(38.957863mm,180.00389mm)" svg:viewBox="0.0 0.0 5767.819 1772.8041" svg:width="57.67819mm"/>
          <draw:path svg:d="M 435.26907 124.699776 C 435.32874 55.83999 337.87286 1.1368684E-13 217.63454 1.1368684E-13 C 97.39609 1.1368684E-13 -0.059655767 55.83999 -2.2737368E-13 124.699776 C -0.059655767 193.55956 97.39609 249.39955 217.63454 249.39955 C 337.87286 249.39955 435.32874 193.55956 435.26907 124.699776 z" svg:height="2.4939954mm" draw:style-name="style-14" draw:transform="skewX(-0.018756409915685234) rotate(1.1134143859951975) translate(42.514088mm,176.23476mm)" svg:viewBox="0.0 0.0 435.26913 249.39955" svg:width="4.352691mm"/>
          <draw:path svg:d="M 435.5709 124.61385 C 435.63058 55.801514 338.10715 0.0 217.78545 0.0 C 97.463615 0.0 -0.059697133 55.801514 0.0 124.61385 C -0.059697133 193.4262 97.463615 249.2277 217.78545 249.2277 C 338.10715 249.2277 435.63058 193.4262 435.5709 124.61385 z" svg:height="2.4922771mm" draw:style-name="style-15" draw:transform="skewX(-6.694114113205295E-7) rotate(1.0400864480369718) translate(47.26029mm,167.2428mm)" svg:viewBox="0.0 0.0 435.57092 249.2277" svg:width="4.3557096mm"/>
          <draw:path svg:d="M 435.5709 124.61385 C 435.63058 55.801514 338.10715 0.0 217.78545 0.0 C 97.463615 0.0 -0.059697133 55.801514 0.0 124.61385 C -0.059697133 193.4262 97.463615 249.2277 217.78545 249.2277 C 338.10715 249.2277 435.63058 193.4262 435.5709 124.61385 z" svg:height="2.4922771mm" draw:style-name="style-16" draw:transform="skewX(-6.694114113205295E-7) rotate(1.0400864480369718) translate(53.10414mm,157.2852mm)" svg:viewBox="0.0 0.0 435.57092 249.2277" svg:width="4.3557096mm"/>
          <draw:path svg:d="M 435.10544 124.74573 C 435.16507 55.86057 337.74588 0.0 217.55272 0.0 C 97.359474 0.0 -0.05963334 55.86057 2.2737368E-13 124.74573 C -0.05963334 193.63089 97.359474 249.49146 217.55272 249.49146 C 337.74588 249.49146 435.16507 193.63089 435.10544 124.74573 z" svg:height="2.4949145mm" draw:style-name="style-17" draw:transform="skewX(0.02318041838859396) rotate(1.021022363222642) translate(59.031982mm,148.16066mm)" svg:viewBox="0.0 0.0 435.1055 249.49146" svg:width="4.351055mm"/>
          <draw:path svg:d="M 435.08908 124.751625 C 435.1487 55.863205 337.73315 2.2737368E-13 217.54454 2.2737368E-13 C 97.35581 2.2737368E-13 -0.059631098 55.863205 -2.2737368E-13 124.751625 C -0.059631098 193.64005 97.35581 249.50325 217.54454 249.50325 C 337.73315 249.50325 435.1487 193.64005 435.08908 124.751625 z" svg:height="2.4950325mm" draw:style-name="style-18" draw:transform="skewX(0.023689074680189104) rotate(0.9471798871843919) translate(64.94775mm,138.67947mm)" svg:viewBox="0.0 0.0 435.08914 249.50325" svg:width="4.3508916mm"/>
          <draw:path svg:d="M 436.77908 188.18391 C 436.83896 84.2679 339.045 0.0 218.38954 0.0 C 97.73397 0.0 -0.05986272 84.2679 0.0 188.18391 C -0.05986272 292.09995 97.73397 376.36783 218.38954 376.36783 C 339.045 376.36783 436.83896 292.09995 436.77908 188.18391 z" svg:height="3.7636783mm" draw:style-name="style-19" draw:transform="skewX(0.049883535371901384) rotate(1.1508750836943484) translate(47.633244mm,179.23898mm)" svg:viewBox="0.0 0.0 436.77914 376.36783" svg:width="4.3677917mm"/>
          <draw:path svg:d="M 435.5709 204.36748 C 435.63058 91.514824 338.10715 2.2737368E-13 217.78545 2.2737368E-13 C 97.463615 2.2737368E-13 -0.059697133 91.514824 0.0 204.36748 C -0.059697133 317.22012 97.463615 408.73495 217.78545 408.73495 C 338.10715 408.73495 435.63058 317.22012 435.5709 204.36748 z" svg:height="4.0873494mm" draw:style-name="style-20" draw:transform="skewX(-2.0154069278859372E-6) rotate(1.0400864480369718) translate(52.971985mm,170.12634mm)" svg:viewBox="0.0 0.0 435.57092 408.73495" svg:width="4.3557096mm"/>
          <draw:path svg:d="M 435.5709 204.36748 C 435.63058 91.514824 338.10715 2.2737368E-13 217.78545 2.2737368E-13 C 97.463615 2.2737368E-13 -0.059697133 91.514824 0.0 204.36748 C -0.059697133 317.22012 97.463615 408.73495 217.78545 408.73495 C 338.10715 408.73495 435.63058 317.22012 435.5709 204.36748 z" svg:height="4.0873494mm" draw:style-name="style-21" draw:transform="skewX(-2.0154069278859372E-6) rotate(1.0400864480369718) translate(58.379116mm,160.38092mm)" svg:viewBox="0.0 0.0 435.57092 408.73495" svg:width="4.3557096mm"/>
          <draw:path svg:d="M 438.12375 203.17363 C 438.1838 90.980225 340.08878 0.0 219.06187 0.0 C 98.03485 0.0 -0.060047016 90.980225 0.0 203.17363 C -0.060047016 315.36703 98.03485 406.34726 219.06187 406.34726 C 340.08878 406.34726 438.1838 315.36703 438.12375 203.17363 z" svg:height="4.0634727mm" draw:style-name="style-22" draw:transform="skewX(-0.07862535448072618) rotate(0.8917145312277718) translate(64.138145mm,150.88763mm)" svg:viewBox="0.0 0.0 438.1238 406.34726" svg:width="4.381238mm"/>
          <draw:path svg:d="M 438.24066 203.12201 C 438.30075 90.95711 340.17957 0.0 219.12033 0.0 C 98.06101 0.0 -0.060063038 90.95711 0.0 203.12201 C -0.060063038 315.28693 98.06101 406.24402 219.12033 406.24402 C 340.17957 406.24402 438.30075 315.28693 438.24066 203.12201 z" svg:height="4.0624404mm" draw:style-name="style-23" draw:transform="skewX(-0.0803401649412856) rotate(0.8884511190430737) translate(69.979996mm,141.16435mm)" svg:viewBox="0.0 0.0 438.24072 406.24402" svg:width="4.382407mm"/>
          <draw:path svg:d="M 435.26907 124.699776 C 435.32874 55.83999 337.87286 1.1368684E-13 217.63454 1.1368684E-13 C 97.39609 1.1368684E-13 -0.059655767 55.83999 -2.2737368E-13 124.699776 C -0.059655767 193.55956 97.39609 249.39955 217.63454 249.39955 C 337.87286 249.39955 435.32874 193.55956 435.26907 124.699776 z" svg:height="2.4939954mm" draw:style-name="style-24" draw:transform="skewX(-0.018756409915685234) rotate(1.1134143859951975) translate(53.582855mm,183.97981mm)" svg:viewBox="0.0 0.0 435.26913 249.39955" svg:width="4.352691mm"/>
          <draw:path svg:d="M 435.5709 124.61385 C 435.63058 55.801514 338.10715 0.0 217.78545 0.0 C 97.463615 0.0 -0.059697133 55.801514 0.0 124.61385 C -0.059697133 193.4262 97.463615 249.2277 217.78545 249.2277 C 338.10715 249.2277 435.63058 193.4262 435.5709 124.61385 z" svg:height="2.4922771mm" draw:style-name="style-25" draw:transform="skewX(-6.694114113205295E-7) rotate(1.0400864480369718) translate(58.861763mm,175.14433mm)" svg:viewBox="0.0 0.0 435.57092 249.2277" svg:width="4.3557096mm"/>
          <draw:path svg:d="M 435.5709 124.61385 C 435.63058 55.801514 338.10715 0.0 217.78545 0.0 C 97.463615 0.0 -0.059697133 55.801514 0.0 124.61385 C -0.059697133 193.4262 97.463615 249.2277 217.78545 249.2277 C 338.10715 249.2277 435.63058 193.4262 435.5709 124.61385 z" svg:height="2.4922771mm" draw:style-name="style-26" draw:transform="skewX(-6.694114113205295E-7) rotate(1.0400864480369718) translate(64.384995mm,165.46703mm)" svg:viewBox="0.0 0.0 435.57092 249.2277" svg:width="4.3557096mm"/>
          <draw:path svg:d="M 435.10544 124.74573 C 435.16507 55.86057 337.74588 0.0 217.55272 0.0 C 97.359474 0.0 -0.05963334 55.86057 2.2737368E-13 124.74573 C -0.05963334 193.63089 97.359474 249.49146 217.55272 249.49146 C 337.74588 249.49146 435.16507 193.63089 435.10544 124.74573 z" svg:height="2.4949145mm" draw:style-name="style-27" draw:transform="skewX(0.02318041838859396) rotate(1.021022363222642) translate(70.161255mm,155.00435mm)" svg:viewBox="0.0 0.0 435.1055 249.49146" svg:width="4.351055mm"/>
          <draw:path svg:d="M 434.23145 92.01756 C 434.29095 41.205044 337.06744 0.0 217.11572 0.0 C 97.16391 0.0 -0.059513554 41.205044 0.0 92.01756 C -0.059513554 142.83008 97.16391 184.03513 217.11572 184.03513 C 337.06744 184.03513 434.29095 142.83008 434.23145 92.01756 z" svg:height="1.8403512mm" draw:style-name="style-28" draw:transform="skewX(0.08930288205507202) rotate(0.9716045306923802) translate(75.88237mm,145.40892mm)" svg:viewBox="0.0 0.0 434.2315 184.03513" svg:width="4.342315mm"/>
          <draw:path svg:d="M 0.0 0.0 C 813.4363 4.037221E-4 1496.996 642.5463 1558.5167 977.4907" svg:height="9.774907mm" draw:style-name="style-29" svg:viewBox="0.0 0.0 1558.5167 977.4907" svg:width="15.585167mm" svg:x="111.89875mm" svg:y="54.9817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364" draw:border="-42.27167%" draw:display-name="gradient-1" draw:end-color="#ffffff" draw:name="gradient-1" draw:start-color="#4e4545" draw:style="linear"/>
    <draw:opacity draw:angle="1364" draw:border="-42.27167%" draw:display-name="gradient-2" draw:end="0.0%" draw:name="gradient-2" draw:start="71.42857313156128%" draw:style="linear"/>
    <draw:gradient draw:angle="2853" draw:border="37.67806%" draw:display-name="gradient-3" draw:end-color="#ffffff" draw:name="gradient-3" draw:start-color="#7a7a7a" draw:style="linear"/>
    <draw:opacity draw:angle="2853" draw:border="37.67806%" draw:display-name="gradient-4" draw:end="100.0%" draw:name="gradient-4" draw:start="48.97959232330322%" draw:style="linear"/>
    <draw:gradient draw:angle="886" draw:border="25.585726%" draw:display-name="gradient-5" draw:end-color="#dddddd" draw:name="gradient-5" draw:start-color="#595050" draw:style="linear"/>
    <draw:opacity draw:angle="886" draw:border="25.585726%" draw:display-name="gradient-6" draw:end="100.0%" draw:name="gradient-6" draw:start="98.03921580314636%" draw:style="linear"/>
    <draw:gradient draw:angle="924" draw:border="101.80061%" draw:display-name="gradient-7" draw:end-color="#dddddd" draw:name="gradient-7" draw:start-color="#7a7a7a" draw:style="linear"/>
    <draw:gradient draw:angle="399" draw:border="-7.662463%" draw:display-name="gradient-8" draw:end-color="#f5f1f1" draw:name="gradient-8" draw:start-color="#7a7a7a" draw:style="linear"/>
    <draw:opacity draw:angle="399" draw:border="-7.662463%" draw:display-name="gradient-9" draw:end="100.0%" draw:name="gradient-9" draw:start="10.204081982374191%" draw:style="linear"/>
    <draw:gradient draw:angle="1496" draw:border="-2.8212599E-14%" draw:display-name="gradient-10" draw:end-color="#ffffff" draw:name="gradient-10" draw:start-color="#7a7a7a" draw:style="linear"/>
    <draw:opacity draw:angle="1496" draw:border="-2.8212599E-14%" draw:display-name="gradient-11" draw:end="100.0%" draw:name="gradient-11" draw:start="48.97959232330322%" draw:style="linear"/>
    <draw:gradient draw:angle="2628" draw:border="58.066753%" draw:display-name="gradient-12" draw:end-color="#dddddd" draw:name="gradient-12" draw:start-color="#595050" draw:style="linear"/>
    <draw:opacity draw:angle="2628" draw:border="58.066753%" draw:display-name="gradient-13" draw:end="100.0%" draw:name="gradient-13" draw:start="98.03921580314636%" draw:style="linear"/>
    <draw:gradient draw:angle="2471" draw:border="55.51318%" draw:display-name="gradient-14" draw:end-color="#ffffff" draw:name="gradient-14" draw:start-color="#7a7a7a" draw:style="linear"/>
    <draw:opacity draw:angle="2471" draw:border="55.51318%" draw:display-name="gradient-15" draw:end="100.0%" draw:name="gradient-15" draw:start="48.97959232330322%" draw:style="linear"/>
    <draw:gradient draw:angle="1894" draw:border="40.67741%" draw:display-name="gradient-16" draw:end-color="#dddddd" draw:name="gradient-16" draw:start-color="#7a7a7a" draw:style="linear"/>
    <draw:gradient draw:angle="859" draw:border="42.999626%" draw:display-name="gradient-17" draw:end-color="#dddddd" draw:name="gradient-17" draw:start-color="#7a7a7a" draw:style="linear"/>
    <draw:gradient draw:angle="803" draw:border="-185.61534%" draw:display-name="gradient-18" draw:end-color="#ffffff" draw:name="gradient-18" draw:start-color="#7a7a7a" draw:style="linear"/>
    <draw:opacity draw:angle="803" draw:border="-185.61534%" draw:display-name="gradient-19" draw:end="100.0%" draw:name="gradient-19" draw:start="48.97959232330322%" draw:style="linear"/>
    <draw:gradient draw:angle="1093" draw:border="141.06754%" draw:display-name="gradient-20" draw:end-color="#14e9e0" draw:name="gradient-20" draw:start-color="#00ed81" draw:style="linear"/>
    <draw:opacity draw:angle="1093" draw:border="141.06754%" draw:display-name="gradient-21" draw:end="100.0%" draw:name="gradient-21" draw:start="98.03921580314636%" draw:style="linear"/>
    <draw:gradient draw:angle="2836" draw:border="79.42494%" draw:display-name="gradient-22" draw:end-color="#ffffff" draw:name="gradient-22" draw:start-color="#00ed81" draw:style="linear"/>
    <draw:opacity draw:angle="2836" draw:border="79.42494%" draw:display-name="gradient-23" draw:end="85.88235378265381%" draw:name="gradient-23" draw:start="0.0%" draw:style="linear"/>
    <draw:gradient draw:angle="735" draw:border="7.249996%" draw:display-name="gradient-24" draw:end-color="#f08e88" draw:name="gradient-24" draw:start-color="#ff0000" draw:style="linear"/>
    <draw:gradient draw:angle="1511" draw:border="15.71354%" draw:display-name="gradient-25" draw:end-color="#f08e88" draw:name="gradient-25" draw:start-color="#ff0000" draw:style="linear"/>
    <draw:gradient draw:angle="2905" draw:border="26.230354%" draw:display-name="gradient-26" draw:end-color="#fa9998" draw:name="gradient-26" draw:start-color="#c70000" draw:style="linear"/>
    <draw:opacity draw:angle="2905" draw:border="26.230354%" draw:display-name="gradient-27" draw:end="73.46938848495483%" draw:name="gradient-27" draw:start="98.03921580314636%" draw:style="linear"/>
    <draw:gradient draw:angle="2858" draw:border="26.230354%" draw:display-name="gradient-28" draw:end-color="#fa9998" draw:name="gradient-28" draw:start-color="#c70000" draw:style="linear"/>
    <draw:opacity draw:angle="2858" draw:border="26.230354%" draw:display-name="gradient-29" draw:end="73.46938848495483%" draw:name="gradient-29" draw:start="98.03921580314636%" draw:style="linear"/>
    <draw:gradient draw:angle="2858" draw:border="26.230354%" draw:display-name="gradient-30" draw:end-color="#fa9998" draw:name="gradient-30" draw:start-color="#c70000" draw:style="linear"/>
    <draw:opacity draw:angle="2858" draw:border="26.230354%" draw:display-name="gradient-31" draw:end="73.46938848495483%" draw:name="gradient-31" draw:start="98.03921580314636%" draw:style="linear"/>
    <draw:gradient draw:angle="2840" draw:border="26.230354%" draw:display-name="gradient-32" draw:end-color="#fa9998" draw:name="gradient-32" draw:start-color="#c70000" draw:style="linear"/>
    <draw:opacity draw:angle="2840" draw:border="26.230354%" draw:display-name="gradient-33" draw:end="73.46938848495483%" draw:name="gradient-33" draw:start="98.03921580314636%" draw:style="linear"/>
    <draw:gradient draw:angle="2798" draw:border="26.230354%" draw:display-name="gradient-34" draw:end-color="#fa9998" draw:name="gradient-34" draw:start-color="#c70000" draw:style="linear"/>
    <draw:opacity draw:angle="2798" draw:border="26.230354%" draw:display-name="gradient-35" draw:end="73.46938848495483%" draw:name="gradient-35" draw:start="98.03921580314636%" draw:style="linear"/>
    <draw:gradient draw:angle="2787" draw:border="26.230354%" draw:display-name="gradient-36" draw:end-color="#fa9998" draw:name="gradient-36" draw:start-color="#c70000" draw:style="linear"/>
    <draw:opacity draw:angle="2787" draw:border="26.230354%" draw:display-name="gradient-37" draw:end="73.46938848495483%" draw:name="gradient-37" draw:start="98.03921580314636%" draw:style="linear"/>
    <draw:gradient draw:angle="2721" draw:border="26.230354%" draw:display-name="gradient-38" draw:end-color="#fa9998" draw:name="gradient-38" draw:start-color="#c70000" draw:style="linear"/>
    <draw:opacity draw:angle="2721" draw:border="26.230354%" draw:display-name="gradient-39" draw:end="73.46938848495483%" draw:name="gradient-39" draw:start="98.03921580314636%" draw:style="linear"/>
    <draw:gradient draw:angle="2721" draw:border="26.230354%" draw:display-name="gradient-40" draw:end-color="#fa9998" draw:name="gradient-40" draw:start-color="#c70000" draw:style="linear"/>
    <draw:opacity draw:angle="2721" draw:border="26.230354%" draw:display-name="gradient-41" draw:end="73.46938848495483%" draw:name="gradient-41" draw:start="98.03921580314636%" draw:style="linear"/>
    <draw:gradient draw:angle="2670" draw:border="26.230354%" draw:display-name="gradient-42" draw:end-color="#fa9998" draw:name="gradient-42" draw:start-color="#c70000" draw:style="linear"/>
    <draw:opacity draw:angle="2670" draw:border="26.230354%" draw:display-name="gradient-43" draw:end="73.46938848495483%" draw:name="gradient-43" draw:start="98.03921580314636%" draw:style="linear"/>
    <draw:gradient draw:angle="2589" draw:border="25.354511%" draw:display-name="gradient-44" draw:end-color="#fa9998" draw:name="gradient-44" draw:start-color="#c70000" draw:style="linear"/>
    <draw:opacity draw:angle="2589" draw:border="25.354511%" draw:display-name="gradient-45" draw:end="73.46938848495483%" draw:name="gradient-45" draw:start="98.03921580314636%" draw:style="linear"/>
    <draw:gradient draw:angle="1045" draw:border="69.4303%" draw:display-name="gradient-46" draw:end-color="#fa9998" draw:name="gradient-46" draw:start-color="#c70000" draw:style="linear"/>
    <draw:opacity draw:angle="1045" draw:border="69.4303%" draw:display-name="gradient-47" draw:end="73.46938848495483%" draw:name="gradient-47" draw:start="98.03921580314636%" draw:style="linear"/>
    <draw:gradient draw:angle="1018" draw:border="163.5668%" draw:display-name="gradient-48" draw:end-color="#fa9998" draw:name="gradient-48" draw:start-color="#c70000" draw:style="linear"/>
    <draw:opacity draw:angle="1018" draw:border="163.5668%" draw:display-name="gradient-49" draw:end="73.46938848495483%" draw:name="gradient-49" draw:start="98.03921580314636%" draw:style="linear"/>
    <draw:gradient draw:angle="1045" draw:border="482.83075%" draw:display-name="gradient-50" draw:end-color="#fa9998" draw:name="gradient-50" draw:start-color="#c70000" draw:style="linear"/>
    <draw:opacity draw:angle="1045" draw:border="482.83075%" draw:display-name="gradient-51" draw:end="73.46938848495483%" draw:name="gradient-51" draw:start="98.03921580314636%" draw:style="linear"/>
    <draw:gradient draw:angle="936" draw:border="188.53615%" draw:display-name="gradient-52" draw:end-color="#fa9998" draw:name="gradient-52" draw:start-color="#c70000" draw:style="linear"/>
    <draw:opacity draw:angle="936" draw:border="188.53615%" draw:display-name="gradient-53" draw:end="73.46938848495483%" draw:name="gradient-53" draw:start="98.03921580314636%" draw:style="linear"/>
    <draw:gradient draw:angle="1045" draw:border="976.91956%" draw:display-name="gradient-54" draw:end-color="#fa9998" draw:name="gradient-54" draw:start-color="#c70000" draw:style="linear"/>
    <draw:opacity draw:angle="1045" draw:border="976.91956%" draw:display-name="gradient-55" draw:end="73.46938848495483%" draw:name="gradient-55" draw:start="98.03921580314636%" draw:style="linear"/>
    <draw:gradient draw:angle="990" draw:border="164.43861%" draw:display-name="gradient-56" draw:end-color="#fa9998" draw:name="gradient-56" draw:start-color="#c70000" draw:style="linear"/>
    <draw:opacity draw:angle="990" draw:border="164.43861%" draw:display-name="gradient-57" draw:end="73.46938848495483%" draw:name="gradient-57" draw:start="98.03921580314636%" draw:style="linear"/>
    <draw:gradient draw:angle="1045" draw:border="1657.1862%" draw:display-name="gradient-58" draw:end-color="#fa9998" draw:name="gradient-58" draw:start-color="#c70000" draw:style="linear"/>
    <draw:opacity draw:angle="1045" draw:border="1657.1862%" draw:display-name="gradient-59" draw:end="73.46938848495483%" draw:name="gradient-59" draw:start="98.03921580314636%" draw:style="linear"/>
    <draw:gradient draw:angle="963" draw:border="169.12828%" draw:display-name="gradient-60" draw:end-color="#fa9998" draw:name="gradient-60" draw:start-color="#c70000" draw:style="linear"/>
    <draw:opacity draw:angle="963" draw:border="169.12828%" draw:display-name="gradient-61" draw:end="73.46938848495483%" draw:name="gradient-61" draw:start="98.03921580314636%" draw:style="linear"/>
    <draw:gradient draw:angle="1132" draw:border="2806.473%" draw:display-name="gradient-62" draw:end-color="#fa9998" draw:name="gradient-62" draw:start-color="#c70000" draw:style="linear"/>
    <draw:opacity draw:angle="1132" draw:border="2806.473%" draw:display-name="gradient-63" draw:end="73.46938848495483%" draw:name="gradient-63" draw:start="98.03921580314636%" draw:style="linear"/>
    <draw:gradient draw:angle="1087" draw:border="220.84198%" draw:display-name="gradient-64" draw:end-color="#fa9998" draw:name="gradient-64" draw:start-color="#c70000" draw:style="linear"/>
    <draw:opacity draw:angle="1087" draw:border="220.84198%" draw:display-name="gradient-65" draw:end="73.46938848495483%" draw:name="gradient-65" draw:start="98.03921580314636%" draw:style="linear"/>
    <draw:gradient draw:angle="900" draw:border="-3.9742965E-14%" draw:display-name="gradient-66" draw:end-color="#14e9e0" draw:name="gradient-66" draw:start-color="#00ed81" draw:style="linear"/>
    <draw:opacity draw:angle="900" draw:border="-3.9742965E-14%" draw:display-name="gradient-67" draw:end="100.0%" draw:name="gradient-67" draw:start="98.03921580314636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