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1.24998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16633" draw:opacity="100.0%" draw:stroke="none"/>
    </style:style>
    <style:style style:family="graphic" style:name="style-3">
      <style:graphic-properties draw:fill="solid" draw:fill-color="#3397ca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none" draw:stroke="solid" svg:stroke-color="#4b4c4c" draw:stroke-linejoin="miter" svg:stroke-opacity="100.0%" svg:stroke-width="0.35277778mm"/>
    </style:style>
    <style:style style:family="graphic" style:name="style-6">
      <style:graphic-properties draw:fill="none" draw:stroke="solid" svg:stroke-color="#787674" draw:stroke-linejoin="miter" svg:stroke-opacity="100.0%" svg:stroke-width="0.35277778mm"/>
    </style:style>
    <style:style style:family="graphic" style:name="style-7">
      <style:graphic-properties draw:fill="none" draw:stroke="solid" svg:stroke-color="#959594" draw:stroke-linejoin="miter" svg:stroke-opacity="100.0%" svg:stroke-width="0.35277778mm"/>
    </style:style>
    <style:style style:family="graphic" style:name="style-8">
      <style:graphic-properties draw:fill="none" draw:stroke="solid" svg:stroke-color="#787674" draw:stroke-linejoin="miter" svg:stroke-opacity="100.0%" svg:stroke-width="0.35277778mm"/>
    </style:style>
    <style:style style:family="graphic" style:name="style-9">
      <style:graphic-properties draw:fill="none" draw:stroke="solid" svg:stroke-color="#959594" draw:stroke-linejoin="miter" svg:stroke-opacity="100.0%" svg:stroke-width="0.35277778mm"/>
    </style:style>
    <style:style style:family="graphic" style:name="style-10">
      <style:graphic-properties draw:fill="none" draw:stroke="solid" svg:stroke-color="#838783" draw:stroke-linejoin="miter" svg:stroke-opacity="100.0%" svg:stroke-width="0.35277778mm"/>
    </style:style>
    <style:style style:family="graphic" style:name="style-11">
      <style:graphic-properties draw:fill="solid" draw:fill-color="#fd9765" draw:opacity="100.0%" draw:stroke="none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solid" draw:fill-color="#010101" draw:opacity="100.0%" draw:stroke="none"/>
    </style:style>
    <style:style style:family="graphic" style:name="style-14">
      <style:graphic-properties draw:fill="solid" draw:fill-color="#fecb01" draw:opacity="100.0%" draw:stroke="none"/>
    </style:style>
    <style:style style:family="graphic" style:name="style-15">
      <style:graphic-properties draw:fill="solid" draw:fill-color="#010101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f4c800" draw:opacity="100.0%" draw:stroke="none"/>
    </style:style>
    <style:style style:family="graphic" style:name="style-18">
      <style:graphic-properties draw:fill="solid" draw:fill-color="#f4c800" draw:opacity="100.0%" draw:stroke="none"/>
    </style:style>
    <style:style style:family="graphic" style:name="style-19">
      <style:graphic-properties draw:fill="solid" draw:fill-color="#f4c800" draw:opacity="100.0%" draw:stroke="none"/>
    </style:style>
    <style:style style:family="graphic" style:name="style-20">
      <style:graphic-properties draw:fill="solid" draw:fill-color="#f4c8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cac8ca" draw:opacity="100.0%" draw:stroke="none"/>
    </style:style>
    <style:style style:family="graphic" style:name="style-26">
      <style:graphic-properties draw:fill="solid" draw:fill-color="#cac8ca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ffffff" draw:opacity="100.0%" draw:stroke="none"/>
    </style:style>
    <style:style style:family="graphic" style:name="style-30">
      <style:graphic-properties draw:fill="solid" draw:fill-color="#ffffff" draw:opacity="100.0%" draw:stroke="none"/>
    </style:style>
    <style:style style:family="graphic" style:name="style-31">
      <style:graphic-properties draw:fill="none" draw:stroke="solid" svg:stroke-color="#6b646a" draw:stroke-linejoin="miter" svg:stroke-opacity="100.0%" svg:stroke-width="0.35277778mm"/>
    </style:style>
    <style:style style:family="graphic" style:name="style-32">
      <style:graphic-properties draw:fill="none" draw:stroke="solid" svg:stroke-color="#4b4c4c" draw:stroke-linejoin="miter" svg:stroke-opacity="100.0%" svg:stroke-width="0.35277778mm"/>
    </style:style>
    <style:style style:family="graphic" style:name="style-33">
      <style:graphic-properties draw:fill="none" draw:stroke="solid" svg:stroke-color="#989892" draw:stroke-linejoin="miter" svg:stroke-opacity="100.0%" svg:stroke-width="0.35277778mm"/>
    </style:style>
    <style:style style:family="graphic" style:name="style-34">
      <style:graphic-properties draw:fill="none" draw:stroke="solid" svg:stroke-color="#5a635f" draw:stroke-linejoin="miter" svg:stroke-opacity="100.0%" svg:stroke-width="0.35277778mm"/>
    </style:style>
    <style:style style:family="graphic" style:name="style-35">
      <style:graphic-properties draw:fill="none" draw:stroke="solid" svg:stroke-color="#989892" draw:stroke-linejoin="miter" svg:stroke-opacity="100.0%" svg:stroke-width="0.35277778mm"/>
    </style:style>
    <style:style style:family="graphic" style:name="style-36">
      <style:graphic-properties draw:fill="none" draw:stroke="solid" svg:stroke-color="#989892" draw:stroke-linejoin="miter" svg:stroke-opacity="100.0%" svg:stroke-width="0.35277778mm"/>
    </style:style>
    <style:style style:family="graphic" style:name="style-37">
      <style:graphic-properties draw:fill="none" draw:stroke="solid" svg:stroke-color="#787674" draw:stroke-linejoin="miter" svg:stroke-opacity="100.0%" svg:stroke-width="0.35277778mm"/>
    </style:style>
    <style:style style:family="graphic" style:name="style-38">
      <style:graphic-properties draw:fill="none" draw:stroke="solid" svg:stroke-color="#787674" draw:stroke-linejoin="miter" svg:stroke-opacity="100.0%" svg:stroke-width="0.35277778mm"/>
    </style:style>
    <style:style style:family="graphic" style:name="style-39">
      <style:graphic-properties draw:fill="none" draw:stroke="solid" svg:stroke-color="#959594" draw:stroke-linejoin="miter" svg:stroke-opacity="100.0%" svg:stroke-width="0.35277778mm"/>
    </style:style>
    <style:style style:family="graphic" style:name="style-40">
      <style:graphic-properties draw:fill="none" draw:stroke="solid" svg:stroke-color="#838783" draw:stroke-linejoin="miter" svg:stroke-opacity="100.0%" svg:stroke-width="0.35277778mm"/>
    </style:style>
    <style:style style:family="graphic" style:name="style-41">
      <style:graphic-properties draw:fill="none" draw:stroke="solid" svg:stroke-color="#838783" draw:stroke-linejoin="miter" svg:stroke-opacity="100.0%" svg:stroke-width="0.35277778mm"/>
    </style:style>
    <style:style style:family="graphic" style:name="style-42">
      <style:graphic-properties draw:fill="none" draw:stroke="solid" svg:stroke-color="#827982" draw:stroke-linejoin="miter" svg:stroke-opacity="100.0%" svg:stroke-width="0.35277778mm"/>
    </style:style>
    <style:style style:family="graphic" style:name="style-43">
      <style:graphic-properties draw:fill="none" draw:stroke="solid" svg:stroke-color="#959594" draw:stroke-linejoin="miter" svg:stroke-opacity="100.0%" svg:stroke-width="0.35277778mm"/>
    </style:style>
    <style:style style:family="graphic" style:name="style-44">
      <style:graphic-properties draw:fill="none" draw:stroke="solid" svg:stroke-color="#878987" draw:stroke-linejoin="miter" svg:stroke-opacity="100.0%" svg:stroke-width="0.35277778mm"/>
    </style:style>
    <style:style style:family="graphic" style:name="style-45">
      <style:graphic-properties draw:fill="none" draw:stroke="solid" svg:stroke-color="#959594" draw:stroke-linejoin="miter" svg:stroke-opacity="100.0%" svg:stroke-width="0.35277778mm"/>
    </style:style>
    <style:style style:family="graphic" style:name="style-46">
      <style:graphic-properties draw:fill="none" draw:stroke="solid" svg:stroke-color="#5a635f" draw:stroke-linejoin="miter" svg:stroke-opacity="100.0%" svg:stroke-width="0.35277778mm"/>
    </style:style>
    <style:style style:family="graphic" style:name="style-47">
      <style:graphic-properties draw:fill="none" draw:stroke="solid" svg:stroke-color="#878987" draw:stroke-linejoin="miter" svg:stroke-opacity="100.0%" svg:stroke-width="0.35277778mm"/>
    </style:style>
    <style:style style:family="graphic" style:name="style-48">
      <style:graphic-properties draw:fill="none" draw:stroke="solid" svg:stroke-color="#5a635f" draw:stroke-linejoin="miter" svg:stroke-opacity="100.0%" svg:stroke-width="0.35277778mm"/>
    </style:style>
    <style:style style:family="graphic" style:name="style-49">
      <style:graphic-properties draw:fill="none" draw:stroke="solid" svg:stroke-color="#959594" draw:stroke-linejoin="miter" svg:stroke-opacity="100.0%" svg:stroke-width="0.35277778mm"/>
    </style:style>
    <style:style style:family="graphic" style:name="style-50">
      <style:graphic-properties draw:fill="none" draw:stroke="solid" svg:stroke-color="#878987" draw:stroke-linejoin="miter" svg:stroke-opacity="100.0%" svg:stroke-width="0.35277778mm"/>
    </style:style>
    <style:style style:family="graphic" style:name="style-51">
      <style:graphic-properties draw:fill="none" draw:stroke="solid" svg:stroke-color="#827982" draw:stroke-linejoin="miter" svg:stroke-opacity="100.0%" svg:stroke-width="0.35277778mm"/>
    </style:style>
    <style:style style:family="graphic" style:name="style-52">
      <style:graphic-properties draw:fill="none" draw:stroke="solid" svg:stroke-color="#353741" draw:stroke-linejoin="miter" svg:stroke-opacity="100.0%" svg:stroke-width="0.35277778mm"/>
    </style:style>
    <style:style style:family="graphic" style:name="style-53">
      <style:graphic-properties draw:fill="none" draw:stroke="solid" svg:stroke-color="#353741" draw:stroke-linejoin="miter" svg:stroke-opacity="100.0%" svg:stroke-width="0.35277778mm"/>
    </style:style>
    <style:style style:family="graphic" style:name="style-54">
      <style:graphic-properties draw:fill="none" draw:stroke="solid" svg:stroke-color="#353741" draw:stroke-linejoin="miter" svg:stroke-opacity="100.0%" svg:stroke-width="0.35277778mm"/>
    </style:style>
    <style:style style:family="graphic" style:name="style-55">
      <style:graphic-properties draw:fill="none" draw:stroke="solid" svg:stroke-color="#000000" draw:stroke-linejoin="miter" svg:stroke-opacity="100.0%" svg:stroke-width="1.9346818mm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1">
          <draw:rect svg:height="131.24998mm" draw:style-name="style-2" svg:width="196.96873mm" svg:x="0.0mm" svg:y="-1.0172525E-6mm"/>
          <draw:g draw:id="g1725">
            <draw:path svg:d="M 7278.004 3628.393 C 7278.004 1624.4869 5648.768 0.0 3639.0022 0.0 C 1629.2363 0.0 0.0 1624.4869 0.0 3628.393 C 0.0 5632.299 1629.2363 7256.786 3639.0022 7256.786 C 5648.768 7256.786 7278.004 5632.299 7278.004 3628.393 L 7278.004 3628.393 z" svg:height="72.56786mm" draw:style-name="style-3" svg:viewBox="0.0 0.0 7278.0034 7256.786" svg:width="72.78004mm" svg:x="61.53414mm" svg:y="29.824745mm"/>
            <draw:g draw:id="g1602">
              <draw:path svg:d="M 711.19684 0.0 C 324.08954 657.18164 288.07996 963.2664 207.05696 1080.2986 C 126.034775 1197.3312 0.0 1269.3507 0.0 1269.3507 C 0.0 1269.3507 81.02218 1458.4033 234.06435 1683.4655 C 387.10733 1908.5276 828.22864 2151.595 828.22864 2151.595 L 711.19684 0.0 z" svg:height="21.51595mm" draw:style-name="style-4" svg:viewBox="0.0 0.0 828.22864 2151.595" svg:width="8.282287mm" svg:x="79.9421mm" svg:y="49.057266mm"/>
              <draw:path svg:d="M 76.77906 0.0 C -22.248318 144.03998 49.771667 315.08694 13.761271 432.1195 C -22.248318 549.1517 22.764275 711.1965 31.76647 855.23645 C 40.768665 999.2764 22.764275 1170.3234 22.764275 1170.3234" svg:height="11.703234mm" draw:style-name="style-5" svg:viewBox="0.0 0.0 76.779076 1170.3234" svg:width="0.76779073mm" svg:x="84.12568mm" svg:y="54.63881mm"/>
              <draw:path svg:d="M 15.196907 864.239 C -38.81788 522.1447 69.2125 306.08475 60.2095 171.04736 C 51.207306 36.009995 51.207306 0.0 51.207306 0.0" svg:height="8.64239mm" draw:style-name="style-6" svg:viewBox="0.0 0.0 60.746105 864.239" svg:width="0.60746104mm" svg:x="82.941mm" svg:y="56.88943mm"/>
              <draw:path svg:d="M 11.731357 342.09473 C -33.281235 135.03778 65.74615 0.0 65.74615 0.0" svg:height="3.4209473mm" draw:style-name="style-7" svg:viewBox="0.0 0.0 65.74649 342.09473" svg:width="0.6574649mm" svg:x="81.53526mm" svg:y="60.130325mm"/>
              <draw:path svg:d="M 77.43067 0.0 C -84.61369 567.15686 59.425472 648.1791 50.423275 846.2338 C 41.42108 1044.2886 32.41808 1377.3807 32.41808 1377.3807" svg:height="13.773808mm" draw:style-name="style-8" svg:viewBox="0.0 0.0 77.430855 1377.3807" svg:width="0.7743085mm" svg:x="84.65932mm" svg:y="53.468487mm"/>
              <draw:path svg:d="M 41.51959 1017.2812 C -57.507793 666.18427 50.52259 594.1643 59.524788 297.08215 C 68.527794 0.0 68.527794 0.0 68.527794 0.0" svg:height="10.172812mm" draw:style-name="style-9" svg:viewBox="0.0 0.0 68.52755 1017.2812" svg:width="0.6852755mm" svg:x="83.1279mm" svg:y="55.98918mm"/>
              <draw:path svg:d="M 12.753581 504.1395 C -41.261208 243.06735 93.775764 0.0 93.775764 0.0" svg:height="5.041395mm" draw:style-name="style-10" svg:viewBox="0.0 0.0 93.77567 504.1395" svg:width="0.9377568mm" svg:x="81.97517mm" svg:y="59.59018mm"/>
            </draw:g>
            <draw:path svg:d="M 1061.3264 0.0 C 692.22516 9.0026 548.1852 63.017387 422.1504 171.04736 C 296.11484 279.07733 71.052666 567.15686 26.040075 747.2065 C -18.971708 927.25684 8.035685 2259.625 8.035685 2403.665 C 8.035685 2547.7048 368.1348 3213.8892 827.26215 3222.8914 C 1286.3887 3231.8936 1709.5055 2952.8167 1880.5529 2547.7048 C 2051.6003 2142.5928 2249.655 1260.3485 2249.655 1260.3485 L 2051.6003 216.05997 L 1061.3264 0.0 z" svg:height="32.23103mm" draw:style-name="style-11" svg:viewBox="0.0 0.0 2249.6545 3223.103" svg:width="22.496546mm" svg:x="85.53332mm" svg:y="44.015873mm"/>
            <draw:path svg:d="M 0.0 3090.2197 L 482.63928 999.276 C 482.63928 999.276 563.6623 990.2738 626.67926 981.2716 C 1211.8413 828.22864 2571.2173 0.0 2571.2173 0.0 L 2535.2068 3258.9014 L 0.0 3090.2197 z" svg:height="32.589012mm" draw:style-name="style-12" svg:viewBox="0.0 0.0 2571.2173 3258.9014" svg:width="25.712173mm" svg:x="84.118195mm" svg:y="66.61212mm"/>
            <draw:path svg:d="M 3330.9214 2728.396 C 3330.9214 2728.396 2795.5947 2093.9346 2676.633 2014.6274 C 2557.6716 1935.3195 2696.46 1816.3579 2577.4983 1737.0499 C 2458.5369 1657.7427 2359.402 1697.3964 2240.4414 1637.9159 C 2121.4797 1578.4355 2061.9985 1300.858 2061.9985 1300.858 L 2042.1718 1023.2813 C 2042.1718 1023.2813 2339.5752 963.80096 2537.8447 785.3586 C 2736.1135 606.91626 2815.4216 408.64713 2815.4216 309.51276 C 2815.4216 210.37837 2815.4216 190.55159 2815.4216 190.55159 L 1706.7223 86.27259 L 1526.6719 12.109241 C 1445.6498 -64.41225 1238.8907 239.08908 1166.8408 435.12564 C 1111.5317 585.6118 1187.2207 1118.8528 813.3321 1383.7026 C 593.80334 1539.2091 478.16766 1581.3286 0.0 1558.6079 C 0.0 1558.6079 68.67071 1675.8835 152.15802 1735.9114 C 237.7358 1797.4419 342.40317 1881.6083 535.32666 1875.8391 C 1074.4677 1859.7152 1744.7682 943.9741 1744.7682 943.9741 C 1744.7682 943.9741 1834.5996 912.3038 1882.1638 928.75543 C 1927.7117 944.5103 1949.2535 970.01666 1962.7572 997.02405 C 1953.755 1080.2974 1784.4219 1380.166 1724.9414 1558.6079 C 1665.461 1737.0499 1487.0183 2014.6274 1348.23 2153.4158 C 1209.4417 2292.204 1229.2684 2292.204 1229.2684 2292.204 C 1229.2684 2292.204 1223.9094 2195.1057 1263.5638 2452.8557 C 1283.3906 2581.7302 929.5338 2670.2544 867.8023 2834.5903 C 740.83246 3172.5984 649.3579 3725.2068 640.3558 3932.2646 C 730.3809 3869.2468 1506.8451 3918.0107 2161.1333 3620.6074 C 2815.4216 3323.203 3330.9214 2728.396 3330.9214 2728.396 z" svg:height="39.322647mm" draw:style-name="style-13" svg:viewBox="0.0 0.0 3330.9214 3932.2646" svg:width="33.30921mm" svg:x="89.8159mm" svg:y="58.958946mm"/>
            <draw:path svg:d="M 8170.609 4137.497 C 8170.609 6421.395 6340.392 8274.995 4085.304 8274.995 C 1830.2164 8274.995 0.0 6421.395 0.0 4137.497 C 0.0 1853.5984 1830.2164 0.0 4085.304 0.0 C 6340.392 0.0 8170.609 1853.5984 8170.609 4137.497 z M 7099.817 4147.3135 C 7099.817 5842.5615 5741.3193 7218.416 4067.457 7218.416 C 2393.5945 7218.416 1035.097 5842.5615 1035.097 4147.3135 C 1035.097 2452.0647 2393.5945 1076.2109 4067.457 1076.2109 C 5741.3193 1076.2109 7099.817 2452.0647 7099.817 4147.3135 z" svg:height="82.749954mm" draw:style-name="style-14" svg:viewBox="0.0 0.0 8170.609 8274.995" svg:width="81.706085mm" svg:x="57.3894mm" svg:y="24.945889mm"/>
            <draw:path svg:d="M 0.0 927.25604 C 288.07996 1008.2782 612.1695 738.2034 747.2073 648.1791 C 882.2442 558.1539 1341.3716 0.0 1341.3716 0.0 C 1341.3716 0.0 1080.299 387.1065 990.2746 504.1391 C 900.24945 621.1717 792.21985 846.2338 792.21985 846.2338 C 792.21985 846.2338 864.239 837.2316 945.262 756.2086 C 1026.2842 675.18646 1143.3168 459.1265 1143.3168 459.1265 C 1143.3168 459.1265 1161.322 747.2065 783.21686 990.2738 C 405.11252 1233.3412 360.09995 1188.3286 288.07996 1179.3256 C 216.05997 1170.3234 0.0 927.25604 0.0 927.25604 z" svg:height="11.8842535mm" draw:style-name="style-15" svg:viewBox="0.0 0.0 1341.3716 1188.4254" svg:width="13.413715mm" svg:x="93.985985mm" svg:y="69.76299mm"/>
            <draw:path svg:d="M 711.19604 750.6728 C 711.19604 750.6728 549.1517 858.7024 387.1065 1029.7498 C 225.06215 1200.7971 0.0 1767.954 0.0 1767.954 C 0.0 1767.954 54.01479 1029.7498 90.025185 813.6906 C 126.034775 597.6306 153.04218 129.50113 297.08215 48.47814 C 441.1221 -32.54404 441.1221 12.468554 441.1221 12.468554 L 531.1465 336.55807 C 531.1465 336.55807 504.1391 444.58768 567.15686 552.61804 C 630.1739 660.64764 711.19604 750.6728 711.19604 750.6728 z" svg:height="17.679544mm" draw:style-name="style-16" svg:viewBox="0.0 0.0 711.19604 1767.9545" svg:width="7.1119604mm" svg:x="84.6234mm" svg:y="76.66025mm"/>
            <draw:path svg:d="M 518.64966 1791.495 C 518.64966 1791.495 571.8877 1402.9012 671.69183 1350.3729 C 742.93506 1312.876 1256.8539 972.2686 1256.8539 972.2686 L 1130.8192 855.236 C 1130.8192 855.236 995.7814 1008.2782 878.74963 1080.2982 C 761.71704 1152.3181 680.69403 1161.3203 680.69403 1161.3203 C 680.69403 1161.3203 698.6992 972.2686 716.70447 801.22125 C 734.70966 630.1739 734.70966 531.1465 734.70966 531.1465 C 734.70966 531.1465 851.7414 477.1317 977.777 360.09912 C 1103.8118 243.06654 1247.851 117.03177 1247.851 117.03177 L 1166.8287 0.0 C 1166.8287 0.0 1013.78656 126.034775 914.7592 207.05696 C 815.7318 288.07913 734.70966 333.09174 734.70966 333.09174 L 743.71185 153.04218 L 599.6719 243.06654 L 599.6719 522.1443 C 599.6719 522.1443 416.93027 579.7659 311.5927 702.19385 C 134.20934 908.35455 0.0 1908.8812 0.0 1908.8812 L 118.15816 1934.7631 C 132.05428 1604.2003 298.11404 974.4584 374.6097 864.2382 C 434.08685 778.54016 536.65485 711.19604 608.67487 675.18646 C 590.6697 855.236 567.06 1054.0587 500.64447 1350.3729 C 450.0274 1576.203 410.62012 1782.4928 410.62012 1782.4928 L 518.64966 1791.495 z" svg:height="19.347631mm" draw:style-name="style-17" svg:viewBox="0.0 0.0 1256.8539 1934.7631" svg:width="12.56854mm" svg:x="95.821434mm" svg:y="79.12559mm"/>
            <draw:path svg:d="M 99.02738 1836.5084 C 108.02958 1908.5284 216.05997 855.2368 261.07254 738.2043 C 306.08435 621.1717 405.11172 729.2021 459.1265 684.18945 C 513.1421 639.1769 441.1221 450.1243 477.1317 414.11472 C 513.1421 378.10513 549.1517 423.11774 576.15906 369.10214 C 603.1665 315.08734 495.1369 0.0 495.1369 0.0 C 495.1369 0.0 306.08435 18.0052 234.06435 63.01779 C 162.04436 108.03038 0.0 1719.4758 0.0 1719.4758 L 99.02738 1836.5084 z" svg:height="18.400362mm" draw:style-name="style-18" svg:viewBox="0.0 0.0 580.4936 1840.0361" svg:width="5.804936mm" svg:x="84.17327mm" svg:y="76.60488mm"/>
            <draw:path svg:d="M 7.921835 2.819595 C 124.954414 -15.184795 268.9944 56.83519 259.9914 110.849976 C 250.98918 164.86476 169.96701 137.85738 97.94702 110.849976 C 25.927034 83.84258 -19.085558 11.822598 7.921835 2.819595 z" svg:height="1.4203553mm" draw:style-name="style-19" svg:viewBox="0.0 0.0 260.3936 142.03554" svg:width="2.603936mm" svg:x="110.381325mm" svg:y="86.29937mm"/>
            <draw:path svg:d="M 1.1530303 57.414936 C -7.849165 138.43712 37.163425 129.43411 91.17741 120.43192 C 145.19301 111.42892 181.20259 120.43192 163.1982 66.41713 C 145.19301 12.402343 100.18041 -5.602855 46.165623 12.402343 C -7.849165 30.406734 10.155226 -50.615448 1.1530303 57.414936 z" svg:height="1.2612549mm" draw:style-name="style-20" svg:viewBox="0.0 0.0 167.88132 126.12549" svg:width="1.6788131mm" svg:x="110.89914mm" svg:y="88.1841mm"/>
            <draw:path svg:d="M 192.05302 738.3762 C 240.54893 564.81165 93.02565 486.30627 129.03604 378.2763 C 165.04564 270.24634 264.07303 126.20676 453.12558 126.20676 C 642.17737 126.20676 794.9789 467.87396 858.2373 432.2915 C 939.01886 386.85138 795.5829 8.039722 435.1204 0.1715819 C 74.97119 -7.8855 39.01086 270.24673 12.003466 351.26892 C -15.003928 432.2915 12.003466 522.3163 12.003466 648.3511 C 12.003466 774.3858 48.013054 792.3906 102.02784 783.3884 C 135.12175 777.8728 183.53288 768.86816 192.05302 738.3762 z" svg:height="7.8535933mm" draw:style-name="style-21" svg:viewBox="0.0 0.0 880.1074 785.3594" svg:width="8.801074mm" svg:x="92.42555mm" svg:y="55.087215mm"/>
            <draw:path svg:d="M 0.0 225.06215 C 180.04956 297.08215 288.07996 270.07434 288.07996 270.07434 C 288.07996 270.07434 288.07996 162.04477 315.08734 81.02218 C 342.09473 0.0 369.10214 0.0 369.10214 0.0 C 369.10214 0.0 378.10513 126.034775 378.10513 180.04997 C 378.10513 234.06476 360.09995 297.08215 414.11472 288.07953 C 585.1621 234.06435 476.07315 84.835335 540.1495 72.01999 C 611.1101 57.82754 630.1747 117.03258 621.1717 198.05476 C 612.1695 279.07693 522.1443 387.10693 306.08435 396.10953 C 90.025185 405.11212 0.0 225.06215 0.0 225.06215 z" svg:height="3.9643621mm" draw:style-name="style-22" svg:viewBox="0.0 0.0 623.2481 396.43622" svg:width="6.232481mm" svg:x="88.674515mm" svg:y="63.011124mm"/>
            <draw:path svg:d="M 0.0 51.700653 C 333.09253 -74.33493 765.2117 69.70505 765.2117 69.70505 C 765.2117 69.70505 648.1791 177.73543 414.11472 105.71544 C 144.03998 150.72803 0.0 51.700653 0.0 51.700653 z" svg:height="1.3047255mm" draw:style-name="style-23" svg:viewBox="0.0 0.0 765.2117 130.47255" svg:width="7.6521163mm" svg:x="87.954315mm" svg:y="68.52579mm"/>
            <draw:path svg:d="M 136.39912 0.0 C -34.64824 207.05696 10.363546 432.1195 1.3613509 576.15906 C -16.643848 837.23126 149.3142 989.3941 181.41092 945.2612 C 221.33418 890.3667 127.506744 800.22766 127.396126 720.19904 C 127.28389 638.6783 199.4161 594.1643 253.4309 594.1643 C 343.4561 612.1695 415.47607 774.21387 460.48868 756.20905 C 505.50125 738.2043 415.8814 466.71326 244.42871 468.12952 C 145.51921 468.99146 73.38134 459.12692 73.38134 459.12692 C 73.38134 459.12692 55.37614 369.1017 109.39173 261.07214 C 163.40652 153.04218 181.41092 117.03217 181.41092 63.017387 C 181.41092 9.0026 136.39912 0.0 136.39912 0.0 z" svg:height="9.52832mm" draw:style-name="style-24" svg:viewBox="0.0 0.0 472.03552 952.83203" svg:width="4.720355mm" svg:x="85.96016mm" svg:y="50.497665mm"/>
            <draw:path svg:d="M 261.07254 85.611694 C 261.12018 55.036205 236.25092 26.769602 195.84317 11.472571 C 155.43544 -3.8240557 105.637115 -3.8240557 65.22938 11.472571 C 24.821642 26.769602 -0.04763921 55.036205 0.0 85.611694 C -0.04763921 116.18719 24.821642 144.45338 65.22938 159.75041 C 105.637115 175.04744 155.43544 175.04744 195.84317 159.75041 C 236.25092 144.45338 261.12018 116.18719 261.07254 85.611694 L 261.07254 85.611694 z" svg:height="1.7122309mm" draw:style-name="style-25" svg:viewBox="0.0 0.0 261.0727 171.22308" svg:width="2.6107268mm" svg:x="87.59422mm" svg:y="57.428703mm"/>
            <draw:path svg:d="M 378.10434 99.12105 C 378.20367 44.393284 293.53345 -9.094947E-13 189.05258 -9.094947E-13 C 84.57171 -9.094947E-13 -0.0985082 44.393284 1.8189894E-12 99.12105 C -0.0985082 153.84921 84.57171 198.2421 189.05258 198.2421 C 293.53345 198.2421 378.20367 153.84921 378.10434 99.12105 L 378.10434 99.12105 z" svg:height="1.982421mm" draw:style-name="style-26" draw:transform="skewX(-2.801793731410531E-17) rotate(-0.13695775077707265) translate(95.66944mm,57.269848mm)" svg:viewBox="0.0 0.0 378.10452 198.2421" svg:width="3.7810452mm"/>
            <draw:path svg:d="M 164.81467 76.59467 C 164.85797 34.30423 127.95044 0.0 82.40681 0.0 C 36.863174 0.0 -0.044347312 34.30423 0.0 76.59467 C -0.044347312 118.88458 36.863174 153.18935 82.40681 153.18935 C 127.95044 153.18935 164.85797 118.88458 164.81467 76.59467 L 164.81467 76.59467 z" svg:height="1.5318934mm" draw:style-name="style-27" svg:viewBox="0.0 0.0 164.81476 153.18935" svg:width="1.6481476mm" svg:x="88.22439mm" svg:y="57.518856mm"/>
            <draw:path svg:d="M 184.2046 85.6058 C 184.25299 38.340015 143.00342 0.0 92.101715 0.0 C 41.200012 0.0 -0.049564634 38.340015 -1.8189894E-12 85.6058 C -0.049564634 132.87099 41.200012 171.2116 92.101715 171.2116 C 143.00342 171.2116 184.25299 132.87099 184.2046 85.6058 L 184.2046 85.6058 z" svg:height="1.7121159mm" draw:style-name="style-28" svg:viewBox="0.0 0.0 184.2047 171.2116" svg:width="1.842047mm" svg:x="96.59667mm" svg:y="57.653805mm"/>
            <draw:path svg:d="M 81.02218 18.0052 C 81.02218 189.05257 0.0 369.10214 0.0 450.1243 C 0.0 531.1473 171.04736 522.1443 171.04736 522.1443 C 171.04736 522.1443 99.02738 486.1347 99.02738 414.11472 C 99.02738 342.09473 153.04218 306.08475 162.04436 252.06995 C 171.04736 198.05516 153.04218 162.04477 198.05476 162.04477 C 243.06735 162.04477 234.06435 252.06995 270.07474 243.06735 C 306.08435 234.06476 333.09174 207.05736 324.08954 144.03998 C 315.08652 81.02258 234.06435 0.0 234.06435 0.0 C 234.06435 0.0 234.06435 63.017387 171.04736 63.017387 C 108.02958 63.017387 81.02218 18.0052 81.02218 18.0052 z" svg:height="5.2244196mm" draw:style-name="style-29" svg:viewBox="0.0 0.0 325.83426 522.44196" svg:width="3.2583425mm" svg:x="104.42888mm" svg:y="63.461246mm"/>
            <draw:g draw:id="g1610">
              <draw:path svg:d="M 0.0 451.2293 C 612.1695 253.17453 1242.3441 271.17932 1404.3885 424.2215 C 1566.4337 577.2641 1665.461 739.30884 1647.4559 1054.3958 C 1629.4507 1369.4832 1782.4928 1423.4979 1782.4928 1423.4979 C 1782.4928 1423.4979 1602.4432 1450.5052 1593.441 1486.5153 C 1584.4388 1522.5253 1764.4884 1630.5553 1719.4758 1666.5653 C 1674.4633 1702.5752 1611.4454 1720.5801 1611.4454 1720.5801 C 1611.4454 1720.5801 1629.4507 1864.62 1674.4633 1945.6426 C 1719.4758 2026.6648 1827.5055 2125.6921 1881.5203 2116.6895 C 1935.5358 2107.6873 2025.5602 2107.6873 2025.5602 2107.6873 C 2025.5602 2107.6873 2025.5602 2152.6995 2124.5876 2170.7048 C 2223.615 2188.7095 2322.6423 2062.6748 2322.6423 2062.6748 C 2322.6423 2062.6748 2376.658 2107.6873 2457.6802 2098.6848 C 2538.7024 2089.6821 2610.7224 1954.6448 2664.737 1954.6448 C 2718.752 1954.6448 2925.8096 1945.6426 2925.8096 1945.6426 C 2925.8096 1945.6426 2835.7844 1819.6078 2718.752 1666.5653 C 2601.7202 1513.5227 2520.697 1459.5079 2529.7002 1378.4857 C 2538.7024 1297.4631 2601.7202 1288.4606 2601.7202 1198.4358 C 2601.7202 1108.411 2592.717 1153.4231 2574.712 1081.4036 C 2556.7075 1009.3836 2610.7224 1036.391 2619.7244 973.3736 C 2628.7275 910.3562 2520.697 883.3484 2493.6897 802.32623 C 2466.6824 721.30365 2340.6475 694.29626 2304.6372 613.27405 C 2268.6274 532.25146 2340.6475 487.2389 2241.62 424.2215 C 2142.5928 361.2041 2043.5654 541.2541 1953.5402 406.2167 C 1863.5159 271.17932 1782.4928 28.112381 1008.279 1.1045837 C 234.06516 -25.902407 0.0 451.2293 0.0 451.2293 z" svg:height="21.724653mm" draw:style-name="style-30" svg:viewBox="0.0 0.0 2925.8096 2172.4653" svg:width="29.258097mm" svg:x="88.76454mm" svg:y="42.024277mm"/>
              <draw:path svg:d="M 0.9818522 0.0 C -8.021151 135.03697 45.994446 171.04697 118.013626 342.09433 C 190.03362 513.1417 109.01143 549.1517 154.02402 702.19385 C 199.0366 855.23645 244.0484 882.24384 217.04181 1080.2986 C 190.03362 1278.3534 253.0514 1584.4381 253.0514 1584.4381" svg:height="15.844381mm" draw:style-name="style-31" svg:viewBox="0.0 0.0 253.05125 1584.4381" svg:width="2.5305126mm" svg:x="105.13926mm" svg:y="46.6266mm"/>
              <draw:path svg:d="M 6.382039 0.0 C -20.625355 144.03998 42.39163 450.12473 114.41161 495.1373 C 186.4316 540.1495 213.439 630.17426 168.4264 783.21686 C 123.41462 936.25903 96.40642 1152.3186 159.42421 1260.3485 C 222.442 1368.3785 204.4368 1584.4385 204.4368 1584.4385" svg:height="15.844385mm" draw:style-name="style-32" svg:viewBox="0.0 0.0 206.8179 1584.4385" svg:width="2.0681791mm" svg:x="107.33588mm" svg:y="46.896667mm"/>
              <draw:path svg:d="M 0.0 0.0 C 63.01779 243.06696 81.02299 378.1043 81.02299 513.1417 C 81.02299 648.1791 -9.002195 873.2412 99.02738 1008.2786 C 207.05777 1143.3159 162.04517 1215.3359 162.04517 1350.3729 C 162.04517 1485.4108 99.02738 1503.4155 99.02738 1503.4155" svg:height="15.034155mm" draw:style-name="style-33" svg:viewBox="0.0 0.0 171.34528 1503.4155" svg:width="1.7134528mm" svg:x="109.290215mm" svg:y="48.247044mm"/>
              <draw:path svg:d="M 0.0 0.0 C 126.034775 279.07693 -36.00959 657.1813 27.007395 774.21387 C 90.025185 891.24603 117.03258 1143.3159 144.03998 1233.3407 C 171.04736 1323.3655 243.06735 1314.3633 243.06735 1314.3633" svg:height="13.146133mm" draw:style-name="style-34" svg:viewBox="0.0 0.0 243.06735 1314.6134" svg:width="2.4306736mm" svg:x="111.18074mm" svg:y="49.327343mm"/>
              <draw:path svg:d="M 58.244987 0.0 C 49.241985 225.06215 -40.78239 378.10474 22.2354 459.12692 C 85.25238 540.1495 238.29456 720.19904 166.27457 783.21643 C 94.25458 846.2338 175.27757 981.2712 175.27757 981.2712" svg:height="9.812712mm" draw:style-name="style-35" svg:viewBox="0.0 0.0 185.1333 981.2712" svg:width="1.8513329mm" svg:x="112.30876mm" svg:y="51.397915mm"/>
              <draw:path svg:d="M 46.56127 0.0 C -88.47651 252.06995 109.578255 549.1521 145.58865 621.17206 C 181.59824 693.19165 136.58565 783.21686 136.58565 783.21686" svg:height="7.8321686mm" draw:style-name="style-36" svg:viewBox="0.0 0.0 159.55128 783.21686" svg:width="1.5955129mm" svg:x="113.595924mm" svg:y="53.19841mm"/>
              <draw:path svg:d="M 10.569445 0.0 C -43.445343 216.05997 127.60202 513.1421 118.59902 612.1695 C 109.596825 711.19684 154.60942 1188.3286 181.6168 1341.3711 C 208.6242 1494.4133 163.61162 1530.4233 163.61162 1530.4233" svg:height="15.304233mm" draw:style-name="style-37" svg:viewBox="0.0 0.0 190.24611 1530.4233" svg:width="1.902461mm" svg:x="106.39375mm" svg:y="46.986694mm"/>
              <draw:path svg:d="M 4.7816844 0.0 C -31.227905 171.04736 148.82166 342.09473 121.81426 468.1299 C 94.80687 594.1647 40.791275 927.25684 85.80386 1035.2864 C 130.81645 1143.3164 139.81946 1368.3785 139.81946 1368.3785" svg:height="13.683785mm" draw:style-name="style-38" svg:viewBox="0.0 0.0 139.81984 1368.3785" svg:width="1.3981984mm" svg:x="108.432175mm" svg:y="48.60714mm"/>
              <draw:path svg:d="M 20.790073 0.0 C 2.7848752 360.09952 -15.219516 684.1891 20.790073 819.22644 C 56.800472 954.2638 92.81006 1233.3407 92.81006 1233.3407" svg:height="12.333407mm" draw:style-name="style-39" svg:viewBox="0.0 0.0 92.81026 1233.3407" svg:width="0.92810255mm" svg:x="110.52271mm" svg:y="49.417366mm"/>
              <draw:path svg:d="M 0.0 0.0 C 261.07175 225.06215 603.1665 360.09952 603.1665 360.09952" svg:height="3.6009953mm" draw:style-name="style-40" svg:viewBox="0.0 0.0 603.1665 360.09952" svg:width="6.031665mm" svg:x="102.89845mm" svg:y="43.835823mm"/>
              <draw:path svg:d="M 0.0 0.0 C 207.05777 297.08215 369.10214 279.07733 369.10214 279.07733" svg:height="2.7928777mm" draw:style-name="style-41" svg:viewBox="0.0 0.0 369.10214 279.28775" svg:width="3.6910212mm" svg:x="101.81815mm" svg:y="44.465996mm"/>
              <draw:path svg:d="M 95.1791 0.0 C -102.875656 378.10474 68.17171 567.15686 77.173904 702.1943 C 86.1769 837.2316 167.19908 1008.279 167.19908 1008.279" svg:height="10.08279mm" draw:style-name="style-42" svg:viewBox="0.0 0.0 167.19891 1008.279" svg:width="1.6719891mm" svg:x="112.02944mm" svg:y="51.307888mm"/>
              <draw:path svg:d="M 26.24759 378.10474 C -45.772396 171.04736 53.254982 0.0 53.254982 0.0" svg:height="3.7810473mm" draw:style-name="style-43" svg:viewBox="0.0 0.0 53.254692 378.10474" svg:width="0.53254694mm" svg:x="106.23697mm" svg:y="57.789677mm"/>
              <draw:path svg:d="M 0.0 0.0 C 153.04218 414.11472 99.02738 693.19165 135.03778 729.20166 C 171.04736 765.2117 234.06516 864.239 234.06516 864.239" svg:height="8.64239mm" draw:style-name="style-44" svg:viewBox="0.0 0.0 234.06516 864.239" svg:width="2.3406515mm" svg:x="104.5189mm" svg:y="47.436817mm"/>
              <draw:path svg:d="M 0.0 11.934833 C 666.18427 -51.082554 882.2442 155.9744 882.2442 155.9744" svg:height="1.5597452mm" draw:style-name="style-45" svg:viewBox="0.0 0.0 882.2442 155.97452" svg:width="8.822442mm" svg:x="93.35581mm" svg:y="44.1666mm"/>
              <draw:path svg:d="M 0.0 0.0 C 612.1687 18.004795 720.19904 189.05215 720.19904 189.05215" svg:height="1.8905216mm" draw:style-name="style-46" svg:viewBox="0.0 0.0 720.19904 189.05215" svg:width="7.2019906mm" svg:x="96.50668mm" svg:y="43.295677mm"/>
              <draw:path svg:d="M 0.0 0.0 C 801.22125 171.04736 855.2368 324.08994 855.2368 324.08994" svg:height="3.2408993mm" draw:style-name="style-47" svg:viewBox="0.0 0.0 855.2368 324.08994" svg:width="8.552368mm" svg:x="98.30718mm" svg:y="42.305397mm"/>
              <draw:path svg:d="M 0.0 0.0 C 297.08215 306.08435 423.1169 477.1317 423.1169 477.1317" svg:height="4.771317mm" draw:style-name="style-48" svg:viewBox="0.0 0.0 423.1169 477.1317" svg:width="4.231169mm" svg:x="109.920395mm" svg:y="46.6266mm"/>
              <draw:path svg:d="M 0.0 0.0 C 333.09253 369.1017 486.1347 441.1217 486.1347 441.1217" svg:height="4.411217mm" draw:style-name="style-49" svg:viewBox="0.0 0.0 486.1347 441.1217" svg:width="4.861347mm" svg:x="109.290215mm" svg:y="47.25677mm"/>
              <draw:path svg:d="M 0.0 122.70043 C 468.12952 -93.35912 549.1517 41.678253 549.1517 41.678253" svg:height="1.2270042mm" draw:style-name="style-50" svg:viewBox="0.0 0.0 549.1517 122.700424" svg:width="5.491517mm" svg:x="91.19521mm" svg:y="43.41904mm"/>
              <draw:path svg:d="M 0.0 234.06476 C 774.21387 99.02738 936.25903 0.0 936.25903 0.0" svg:height="2.3406475mm" draw:style-name="style-51" svg:viewBox="0.0 0.0 936.25903 234.06476" svg:width="9.36259mm" svg:x="91.82539mm" svg:y="43.115623mm"/>
            </draw:g>
            <draw:path svg:d="M 138.6519 0.0 C 258.68332 157.54044 33.625206 105.0275 63.633064 247.56401 C 93.64092 390.10052 243.6794 307.5797 191.16565 420.10837 C 138.6519 532.6378 -26.390507 555.14294 3.61735 637.66455 C 33.625206 720.18616 191.16565 727.6873 93.64092 817.7109 C -3.884614 907.73444 33.625206 1005.25916 33.625206 1005.25916" svg:height="10.052591mm" draw:style-name="style-52" svg:viewBox="0.0 0.0 202.21771 1005.25916" svg:width="2.0221772mm" svg:x="94.71324mm" svg:y="86.313416mm"/>
            <draw:path svg:d="M 577.6488 0.0 C 390.10052 270.06992 345.08954 67.51768 262.56793 127.533394 C 180.04633 187.5483 165.0424 270.06992 105.0275 300.07776 C 45.011784 330.0856 0.0 367.59543 0.0 367.59543" svg:height="3.6759543mm" draw:style-name="style-53" svg:viewBox="0.0 0.0 577.6488 367.59543" svg:width="5.7764883mm" svg:x="88.74786mm" svg:y="86.013336mm"/>
            <draw:path svg:d="M 0.0 146.24834 C 292.57498 153.75029 397.60248 -63.805855 420.10837 18.714941 C 442.61426 101.23655 570.14685 161.25226 397.60248 183.75815 C 225.05812 206.26324 202.55223 318.7927 202.55223 318.7927" svg:height="3.187928mm" draw:style-name="style-54" svg:viewBox="0.0 0.0 486.58472 318.79282" svg:width="4.865847mm" svg:x="87.17246mm" svg:y="91.22758mm"/>
            <draw:path svg:d="M 8170.6084 4137.497 C 8170.6084 1852.4204 6341.555 0.0 4085.3042 0.0 C 1829.0531 0.0 0.0 1852.4204 0.0 4137.497 C 0.0 6422.574 1829.0531 8274.994 4085.3042 8274.994 C 6341.555 8274.994 8170.6084 6422.574 8170.6084 4137.497 z" svg:height="82.74995mm" draw:style-name="style-55" svg:viewBox="0.0 0.0 8170.6084 8274.994" svg:width="81.706085mm" svg:x="57.495495mm" svg:y="24.733671mm"/>
            <draw:path svg:d="M 81.787636 623.9517 L 79.44605 612.36084 C 123.13928 592.61804 158.79198 569.3305 186.40414 542.4959 C 214.29085 515.60645 234.44142 485.253 246.85507 451.4364 C 259.54407 417.56332 265.6556 380.2804 265.19052 339.586 C 249.86362 351.8745 236.49153 361.039 225.07346 367.07947 C 213.87582 372.7889 201.65353 376.98117 188.40662 379.65704 C 145.90517 388.2434 107.34809 380.09064 72.73457 355.20035 C 38.395588 330.25357 15.846092 291.14822 5.086091 237.88437 C -2.3851902 200.90424 -1.6253852 165.56401 7.364699 131.86371 C 16.575214 97.83236 33.692226 69.52821 58.717342 46.95046 C 83.68594 24.097364 111.48705 9.577096 142.12068 3.3872285 C 174.96185 -3.2467332 207.90477 -0.13565063 240.94943 12.720476 C 273.99408 25.57741 302.80612 48.050198 327.3847 80.13803 C 351.9641 112.22748 368.85263 151.0397 378.05264 196.57472 C 389.98264 255.63441 387.2002 315.08087 369.70206 374.91492 C 352.48007 434.69324 319.1754 486.66196 269.7865 530.8211 C 220.34184 574.7049 157.67528 605.74786 81.787636 623.9517 z M 264.375 303.55865 C 260.89008 272.09174 256.77856 244.62895 252.03967 221.17108 C 241.89252 170.9432 226.64636 125.336334 206.30281 84.348854 C 194.82822 61.677433 181.46259 45.994446 166.20593 37.299076 C 158.07982 32.62236 148.49707 31.398275 137.4585 33.62763 C 123.66008 36.415733 114.0951 44.52409 108.76516 57.951885 C 101.29145 76.409256 102.18207 108.543915 111.43699 154.35507 C 126.880974 230.80147 146.63753 281.67288 170.70581 306.97092 C 186.36377 323.33942 204.26643 329.48972 224.41296 325.4194 C 235.1754 323.24493 248.49661 315.95776 264.375 303.55865 z" svg:height="6.239516mm" draw:style-name="style-56" svg:viewBox="0.0 0.0 385.30792 623.95154" svg:width="3.8530793mm" svg:x="103.25191mm" svg:y="97.81086mm"/>
            <draw:path svg:d="M 261.0887 254.80437 C 303.00153 281.97647 332.43124 307.9019 349.3803 332.579 C 366.5942 356.95978 376.1584 385.59256 378.07364 418.47815 C 380.7576 464.57434 365.6067 504.6591 332.6194 538.7316 C 299.8961 572.5062 253.74095 591.1291 194.15318 594.5995 C 137.65633 597.88904 93.139496 586.521 60.600304 560.4955 C 28.06111 534.4691 10.621928 501.35986 8.281148 461.1653 C 6.496696 430.52844 13.78711 403.1698 30.153196 379.0902 C 46.799465 354.99527 75.366035 332.17932 115.8521 310.64316 C 68.58593 278.70633 37.848946 252.15271 23.643581 230.98073 C 9.716784 209.79419 1.9120278 184.72467 0.22608438 155.77376 C -2.0008469 117.54773 12.205327 83.01818 42.84299 52.18431 C 73.7463 21.054108 117.44518 3.8442419 173.94125 0.5530993 C 228.46957 -2.6217713 271.10342 7.8693514 301.842 32.024853 C 332.84384 55.88483 349.39322 85.80306 351.48773 121.78035 C 353.0598 148.76352 346.4404 173.12169 331.63025 194.85405 C 317.08414 216.29008 293.57138 236.2727 261.0887 254.80437 z M 227.79373 235.16812 C 237.37488 220.50816 244.18727 204.3181 248.23257 186.59631 C 252.27707 168.87534 253.69412 149.61537 252.48296 128.8148 C 250.35454 92.275536 240.85576 64.766716 223.98582 46.288353 C 211.31299 32.079758 194.5771 25.58064 173.77733 26.790998 C 154.94531 27.888315 139.3245 35.708412 126.916504 50.249676 C 114.491554 64.51076 108.86851 81.760185 110.04738 101.99716 C 111.24239 122.51593 119.79404 143.45215 135.7023 164.80582 C 151.87703 185.86235 182.57364 209.3162 227.79373 235.16812 z M 148.6521 329.03836 C 140.39679 337.4164 134.63083 344.9442 131.35341 351.62177 C 126.30446 361.78668 122.07991 376.41595 118.67976 395.5104 C 115.27881 414.60483 114.17584 434.41064 115.37086 454.9294 C 116.90904 481.3506 121.57526 503.3591 129.36871 520.95496 C 137.14601 538.2698 147.4482 550.50256 160.27283 557.6517 C 173.37927 564.7854 186.53818 567.9676 199.74878 567.19806 C 220.26755 566.00385 237.11972 557.5483 250.30609 541.833 C 263.47632 525.83673 269.2996 504.7681 267.77838 478.6279 C 264.6019 424.09958 224.8934 374.23587 148.6521 329.03836 z" svg:height="5.951533mm" draw:style-name="style-57" svg:viewBox="0.0 0.0 378.3768 595.1533" svg:width="3.7837682mm" svg:x="99.23933mm" svg:y="98.36493mm"/>
            <draw:path svg:d="M 273.07764 262.27646 C 311.93347 293.6642 338.50565 322.51178 352.7942 348.81912 C 367.37662 374.8584 373.90805 404.33173 372.39084 437.2383 C 370.26163 483.36356 351.02185 521.6534 314.66748 552.10693 C 278.6054 582.2924 230.76352 596.0101 171.1378 593.25916 C 114.60621 590.6511 71.51291 574.71136 41.86033 545.4399 C 12.206134 516.1684 -1.6915957 481.42328 0.16391118 441.20367 C 1.577746 410.54742 11.675643 384.09637 30.459217 361.8513 C 49.523785 339.6191 80.30921 319.9005 122.81792 302.6955 C 79.13115 266.01248 51.32519 236.40352 39.400856 213.86856 C 27.755896 191.34732 22.601978 165.60196 23.9383 136.63248 C 25.703371 98.38223 43.425964 65.51926 77.10689 38.041927 C 111.08172 10.297336 156.33493 -2.2713406 212.86652 0.3358968 C 267.42957 2.8543153 308.73923 17.725016 336.7963 44.948803 C 365.14645 71.906136 378.49188 103.384346 376.831 139.38425 C 375.58508 166.38518 366.46664 189.92218 349.4756 209.99445 C 332.77765 229.80023 307.31165 247.22731 273.07764 262.27646 z M 242.00638 239.28206 C 253.0619 225.69923 261.5223 210.3061 267.38998 193.1019 C 273.2569 175.89769 276.67075 156.88963 277.6308 136.07616 C 279.31836 99.51427 272.73367 71.16571 257.8783 51.03209 C 246.75415 35.581646 230.78532 27.37559 209.97264 26.41473 C 191.12851 25.54592 174.77937 31.69703 160.92444 44.86806 C 147.08243 57.758907 139.69511 74.32928 138.76091 94.57917 C 137.81377 115.11086 144.14009 136.82304 157.73907 159.7165 C 171.63358 182.3427 199.72295 208.86401 242.00638 239.28206 z M 153.52422 324.40524 C 144.44127 331.87814 137.92358 338.76566 133.96872 345.0653 C 127.88947 354.6497 122.164696 368.75977 116.796 387.3964 C 111.42649 406.0322 108.26777 425.61676 107.32064 446.14764 C 106.1014 472.5858 108.451065 494.96088 114.37044 513.2721 C 120.30273 531.3023 129.27585 544.5404 141.2874 552.98627 C 153.57993 561.44586 166.33594 565.9796 179.5554 566.5901 C 200.0871 567.5372 217.72733 560.88226 232.47853 546.6244 C 247.24184 532.0856 255.22585 511.73795 256.43378 485.5808 C 258.94977 431.01776 224.64713 377.29285 153.52422 324.40524 z" svg:height="5.936038mm" draw:style-name="style-58" svg:viewBox="0.0 0.0 376.96884 593.6038" svg:width="3.7696886mm" svg:x="94.810326mm" svg:y="98.47104mm"/>
            <draw:path svg:d="M 313.42725 2.3730786 L 233.68163 463.89688 C 227.68877 498.57663 225.37949 521.0357 226.75375 531.27325 C 228.17566 541.2339 233.21492 550.1045 241.87073 557.8866 C 250.52652 565.66797 265.5353 571.40405 286.89865 575.0957 L 299.8 577.325 L 297.13947 592.723 L 0.0 541.38086 L 2.6605287 525.9829 L 17.642656 528.57153 C 41.779587 532.742 59.460194 532.9398 70.68447 529.16504 C 81.90875 525.3894 90.16245 518.9589 95.447174 509.87115 C 100.731895 500.78418 106.44214 478.48416 112.57872 442.97116 L 163.12956 150.4099 C 167.63591 124.33107 169.19106 107.88504 167.7966 101.07102 C 166.45059 93.98247 162.69275 87.618195 156.52386 81.98062 C 150.67958 76.11373 143.31892 72.413216 134.44107 70.87907 C 120.29143 68.43413 102.323364 69.90125 80.5361 75.27964 L 75.63411 59.003178 L 299.69342 0.0 L 313.42725 2.3730786 z" svg:height="5.92723mm" draw:style-name="style-59" svg:viewBox="0.0 0.0 313.42725 592.723" svg:width="3.1342723mm" svg:x="90.44046mm" svg:y="98.05117mm"/>
            <draw:path svg:d="M 555.495 600.1507 L 137.60948 423.08704 L 255.22827 639.3949 C 271.63797 669.5699 287.06177 687.62354 301.5029 693.5526 C 321.17627 701.44293 344.85458 697.5414 372.53537 681.8487 L 380.0002 695.57684 L 213.78136 785.9597 L 206.31653 772.23157 C 226.1086 757.94305 238.50449 746.55566 243.50418 738.0694 C 248.39165 729.9635 250.24715 719.8204 249.0715 707.64087 C 247.78444 695.8409 240.68459 678.06903 227.77275 654.3245 L 0.0 235.43701 L 12.614701 228.57777 L 580.6178 462.46286 L 406.71127 142.63905 C 390.97498 113.69864 373.7958 97.72174 355.17047 94.70998 C 336.2997 91.83063 318.33005 95.03215 301.2631 104.3121 L 289.39044 110.768425 L 281.9256 97.04026 L 460.38855 0.0 L 467.85336 13.727359 C 440.2848 29.038923 424.08505 45.2193 419.2541 62.267673 C 414.42236 79.316055 419.27106 101.19779 433.79538 127.91128 L 626.8674 482.98245 L 644.8904 490.48843 C 662.7898 498.06146 676.9636 501.7313 687.4128 501.49875 C 697.86194 501.2646 710.8884 497.22577 726.4931 489.38223 L 733.9579 503.10962 L 555.495 600.1507 z" svg:height="7.859597mm" draw:style-name="style-60" svg:viewBox="0.0 0.0 733.9579 785.9597" svg:width="7.339579mm" svg:x="111.02965mm" svg:y="93.5269mm"/>
            <draw:path svg:d="M 492.7307 534.7186 C 423.5352 594.25635 349.06055 619.6464 269.30768 610.8865 C 189.33517 602.3009 122.83164 564.77655 69.79629 498.3158 C 24.488169 441.53635 1.2394269 378.3207 0.049254097 308.66977 C -1.5947024 216.32803 37.746403 138.10849 118.07257 74.00953 C 198.61917 9.735354 282.67572 -12.674452 370.24225 6.7809167 C 439.43295 22.169188 497.64886 59.461807 544.8892 118.662 C 597.92377 185.12354 619.5334 258.47177 609.7165 338.70752 C 599.85516 419.33807 560.8604 484.67484 492.7307 534.7186 z M 471.9116 516.7522 C 512.8442 484.08783 527.30145 438.33157 515.2818 379.48343 C 505.27274 331.27902 474.6278 275.04617 423.34866 210.78574 C 362.41083 134.42009 303.9422 88.68402 247.94109 73.57674 C 208.86401 62.974995 172.49107 71.10838 138.81905 97.9777 C 116.15166 116.06526 101.61604 136.67043 95.210594 159.7916 C 87.08447 189.32951 89.92183 223.80658 103.72428 263.22195 C 117.70195 302.85617 144.53494 347.54257 184.22324 397.2795 C 231.46358 456.4781 272.2629 496.32224 306.62372 516.81195 C 341.1597 537.52045 371.83936 547.0782 398.66348 545.4851 C 425.26794 544.0656 449.68344 534.4885 471.9116 516.7522 z" svg:height="6.125717mm" draw:style-name="style-61" svg:viewBox="0.0 0.0 612.0166 612.5717" svg:width="6.1201663mm" svg:x="116.817986mm" svg:y="90.970085mm"/>
            <draw:path svg:d="M 332.43527 692.2179 L 222.0084 583.45435 L 232.67796 572.6225 C 264.47513 591.2938 289.7433 602.15234 308.48083 605.1964 C 327.41943 608.43665 346.916 606.4972 366.9705 599.37714 C 378.089 595.31006 393.03235 583.7482 411.8014 564.69336 L 441.73334 534.3036 L 127.0029 224.31447 C 106.14177 203.76662 92.01634 192.028 84.62823 189.09778 C 77.04148 186.36781 67.982765 186.33713 57.45127 189.00574 C 46.9222 192.0716 35.92804 199.42177 24.46879 211.05704 L 11.13304 224.59706 L 0.0 213.63197 L 210.4135 0.0 L 221.54654 10.965093 L 208.20999 24.505125 C 196.55373 36.339832 189.27461 47.942806 186.37508 59.313236 C 184.04642 67.294014 184.81107 76.148445 188.66661 85.87492 C 191.30856 92.82298 202.85825 106.3727 223.31888 126.524895 L 538.0493 436.51404 L 567.0923 407.02698 C 594.1594 379.5448 608.0007 353.85678 608.6151 329.96127 C 609.5558 296.50644 597.25354 262.65433 571.7093 228.40578 L 582.9707 216.97156 L 693.3976 325.7343 L 332.43527 692.2179 z" svg:height="6.9221787mm" draw:style-name="style-62" svg:viewBox="0.0 0.0 693.3976 692.2179" svg:width="6.9339757mm" svg:x="120.97566mm" svg:y="86.81066mm"/>
            <draw:path svg:d="M 439.374 692.0758 L 278.06763 570.6951 L 287.46307 558.2096 C 342.90057 576.31573 393.43445 578.93024 439.06638 566.0523 C 484.69907 553.17194 520.9727 528.8477 547.89044 493.07712 C 573.6213 458.88104 585.36316 423.14276 583.1136 385.86145 C 581.08936 348.74887 566.4213 312.51886 539.1103 277.16895 C 511.80014 241.81824 480.03366 210.51524 443.81332 183.25996 C 399.94327 150.24841 357.5799 126.47483 316.72162 111.938416 C 275.86252 97.40199 239.03821 95.76611 206.2479 107.03238 C 173.28802 118.523926 144.87326 140.13033 121.002785 171.85158 C 112.70791 182.87561 105.36905 194.97032 98.98459 208.13731 C 92.65584 221.69754 87.17087 236.24525 82.52887 251.77968 L 177.69263 323.38867 C 195.69138 336.93112 208.20757 344.4129 215.24364 345.8324 C 222.50578 347.41983 231.23587 345.88568 241.43552 341.22833 C 251.46638 336.79547 260.62927 329.06662 268.92413 318.0434 L 277.81168 306.2329 L 290.29718 315.62753 L 122.955986 538.0146 L 110.46967 528.6192 C 122.04196 510.89902 128.56693 497.30972 130.04616 487.85294 C 131.58112 478.78857 129.65294 469.41013 124.262436 459.71594 C 121.512276 454.47482 111.812454 445.5905 95.16376 433.0638 L 0.0 361.45483 C 8.959401 322.38907 22.11186 284.54092 39.457375 247.9104 C 56.40886 211.3356 77.665634 176.06241 103.22771 142.09161 C 135.90094 98.671295 168.92137 66.965385 202.289 46.97145 C 235.71153 27.371552 270.27985 13.743508 305.9931 6.085707 C 341.76205 -1.1780611 376.33765 -1.939481 409.7198 3.8014474 C 452.61688 11.414839 493.30078 29.695375 531.7715 58.643867 C 600.61255 110.44626 640.5697 178.39188 651.643 262.48074 C 662.71466 346.5704 640.6561 425.2857 585.46893 498.62747 C 568.3705 521.34894 551.16547 540.4668 533.8539 555.9819 C 524.6054 564.52545 507.41086 576.6056 482.27188 592.22 C 457.18784 608.2291 443.12296 618.2576 440.07565 622.30774 C 435.33517 628.6066 433.18414 636.149 433.62015 644.93396 C 434.28143 653.8885 439.3312 665.4398 448.7694 679.5895 L 439.374 692.0758 z" svg:height="6.9207582mm" draw:style-name="style-63" svg:viewBox="0.0 0.0 654.418 692.0758" svg:width="6.5441804mm" svg:x="124.36309mm" svg:y="82.218445mm"/>
            <draw:path svg:d="M 660.45544 401.56866 L 225.67177 531.7303 L 454.2253 623.30896 C 486.10968 636.08356 509.50375 640.14984 524.4076 635.50543 C 544.59204 629.03375 560.33966 610.9276 571.6511 581.1854 L 586.15686 586.99744 L 515.78406 762.627 L 501.27832 756.8142 C 507.40924 733.186 509.6935 716.50903 508.1311 706.7842 C 506.72455 697.4243 501.68448 688.4285 493.0109 679.797 C 484.49316 671.5312 467.69025 662.3715 442.60056 652.31885 L 0.0 474.97342 L 5.340436 461.6441 L 591.985 279.49924 L 254.05586 144.09488 C 223.47795 131.84273 200.05641 130.4951 183.79045 140.05281 C 167.42033 149.87215 155.62195 163.79893 148.39613 181.8324 L 143.3698 194.37766 L 128.86406 188.56567 L 204.42065 0.0 L 218.92558 5.811176 C 207.45825 35.18761 205.30157 57.980953 212.45473 74.19363 C 219.60786 90.405495 237.29736 104.16676 265.5232 115.47663 L 640.6957 265.80338 L 659.3638 260.0899 C 677.97943 254.50641 691.2368 248.29233 699.13605 241.44843 C 707.0345 234.60373 714.4912 223.18484 721.50714 207.19019 L 736.012 213.00217 L 660.45544 401.56866 z" svg:height="7.6262703mm" draw:style-name="style-64" svg:viewBox="0.0 0.0 736.012 762.627" svg:width="7.3601203mm" svg:x="126.87025mm" svg:y="76.34497mm"/>
            <draw:path svg:d="M 15.114549 293.60205 L 0.0 289.63913 L 75.94659 0.0 L 91.06194 3.9637437 L 86.2415 22.346018 C 82.02826 38.414967 81.496155 52.101147 84.64438 63.405365 C 86.600815 71.48546 91.70871 78.64668 99.968056 84.88742 C 105.719475 89.59724 122.48444 95.59493 150.26294 102.87808 L 514.6617 198.4286 C 542.9852 205.85548 561.0801 208.99886 568.947 207.86037 C 576.8131 206.72105 584.5476 202.20018 592.1513 194.29692 C 599.9537 186.73843 605.8908 175.19682 609.9619 159.6729 L 614.78235 141.28983 L 629.8977 145.25356 L 553.9503 434.89188 L 538.83496 430.92892 L 543.6554 412.54504 C 547.86786 396.4769 548.40076 382.79074 545.25256 371.4865 C 543.2961 363.4064 538.22375 356.10873 530.03546 349.5959 C 524.284 344.88608 507.51987 338.8892 479.74136 331.60522 L 115.3426 236.0547 C 87.01907 228.62782 68.92344 225.48445 61.057316 226.62375 C 53.11933 228.03436 45.248367 232.51971 37.444416 240.07901 C 29.84233 247.98227 24.005316 259.69504 19.935797 275.21896 L 15.114549 293.60205 z" svg:height="4.348919mm" draw:style-name="style-65" svg:viewBox="0.0 0.0 629.8977 434.89188" svg:width="6.2989774mm" svg:x="128.98228mm" svg:y="73.210686mm"/>
            <draw:path svg:d="M 310.59958 241.2724 L 133.88232 225.9786 C 104.710175 223.45372 86.34324 223.419 78.78394 225.87283 C 71.19962 228.60764 64.2007 234.36069 57.790398 243.13194 C 51.63525 252.20763 47.8661 264.74078 46.48214 280.72897 L 44.84303 299.66354 L 29.275505 298.31592 L 55.092728 0.0 L 70.66025 1.3476244 L 69.02195 20.28098 C 67.58954 36.831165 69.381256 50.409954 74.39872 61.01735 C 77.6947 68.65133 83.94109 74.84362 93.137886 79.59583 C 99.60309 83.26446 117.14159 86.33637 145.75256 88.812 L 521.06714 121.29225 C 550.2401 123.817535 568.6046 123.85306 576.1655 121.39843 C 583.72485 118.9438 590.58325 113.179054 596.7392 104.102974 C 603.14874 95.33131 607.04706 82.95157 608.431 66.96256 L 610.0701 48.0288 L 625.63763 49.376022 L 599.82043 347.69275 L 584.2529 346.34512 L 585.8904 327.41135 C 587.3228 310.86118 585.5303 297.28238 580.51447 286.675 C 577.21844 279.04062 570.98334 272.70782 561.8108 267.67584 C 555.3464 264.0076 537.8079 260.93527 509.19693 258.45966 L 347.62653 244.47635 L 330.1841 446.01846 L 491.75452 460.00098 C 520.9267 462.52585 539.2928 462.56058 546.8537 460.10675 C 554.413 457.6513 561.2714 451.88696 567.42737 442.81128 C 573.8611 433.75983 577.77075 421.2388 579.1547 405.2506 L 580.75665 386.73752 L 596.3242 388.08514 L 570.5441 685.9804 L 554.9766 684.63275 L 556.57855 666.1189 C 558.0352 649.2885 556.2427 635.7097 551.2026 625.3825 C 547.9066 617.7489 541.6715 611.41614 532.49817 606.38416 C 526.03296 602.7151 508.49527 599.6428 479.88428 597.16797 L 104.56968 564.68774 C 75.39752 562.16205 57.0314 562.1265 49.4713 564.582 C 41.911198 567.03577 34.913082 572.7888 28.47775 581.84106 C 22.322603 590.91595 18.553453 603.4483 17.169495 619.4381 L 15.567524 637.9512 L 0.0 636.6044 L 25.780079 338.7091 L 41.347603 340.05594 L 39.745632 358.56903 C 38.289005 375.39938 40.08153 388.97818 45.122406 399.3054 C 48.418392 406.93817 54.652668 413.27094 63.825233 418.30453 C 70.29125 421.97195 87.82893 425.04428 116.44072 427.52072 L 293.15796 442.81372 L 310.59958 241.2724 z" svg:height="6.8598037mm" draw:style-name="style-66" svg:viewBox="0.0 0.0 625.63763 685.9804" svg:width="6.2563767mm" svg:x="130.012mm" svg:y="66.46157mm"/>
            <draw:path svg:d="M 625.3042 347.656 L 435.35938 367.21835 L 434.0053 349.95602 C 481.08334 338.07166 517.8229 314.99692 544.2239 280.72977 C 570.926 246.72185 582.8245 211.19147 579.9177 174.14069 C 577.67145 145.51033 568.16943 123.3799 551.4101 107.749794 C 534.95276 92.37848 516.76025 85.47483 496.83173 87.03805 C 484.20007 88.02918 473.2035 91.85687 463.84277 98.52273 C 451.28864 107.69812 439.26016 121.77389 427.75812 140.75085 C 419.53024 154.66957 405.4993 186.41302 385.66605 235.98001 C 358.06598 305.36087 330.5838 352.84503 303.22034 378.43295 C 275.83426 403.73947 243.33542 417.8677 205.72305 420.81934 C 158.00552 424.56226 115.42011 409.1231 77.966 374.5003 C 40.8155 340.13547 19.993933 294.3231 15.500506 237.0632 C 14.0915165 219.09877 14.584058 201.97328 16.977322 185.68835 C 19.371393 169.4022 24.67388 148.7934 32.88478 123.86154 C 37.44119 109.94807 39.378246 98.64062 38.69515 89.9396 C 38.12267 82.641106 34.71041 75.14237 28.458372 67.442986 C 22.205523 59.743607 13.127428 53.81858 1.2224705 49.669125 L 0.0 34.0907 L 215.56984 17.177973 L 216.79231 32.756397 C 157.13187 49.863716 112.67884 77.215485 83.43321 114.81251 C 54.489567 152.66751 41.61487 191.94563 44.808308 232.64568 C 47.27505 264.0823 57.79605 288.39203 76.3713 305.57483 C 94.96917 323.03745 115.635704 330.8765 138.37172 329.09326 C 151.84473 328.03592 164.61043 323.36325 176.6688 315.07443 C 188.74896 307.0658 199.83113 295.32312 209.91289 279.84683 C 220.27643 264.34753 233.1269 237.3571 248.46512 198.87431 C 269.93344 144.9427 288.7574 105.904785 304.93857 81.75938 C 321.11813 57.61397 339.81128 38.496113 361.01718 24.406616 C 382.24408 10.5973015 406.19128 2.6459947 432.85712 0.55390674 C 478.32834 -3.0137856 518.37354 10.648978 552.9927 41.539776 C 587.6127 72.43138 606.91547 113.27998 610.901 164.08478 C 612.3544 182.60997 611.5179 200.75002 608.39307 218.50531 C 606.0596 231.96217 600.9985 248.45705 593.2115 267.99033 C 585.7265 287.7816 582.2819 301.46698 582.8778 309.04562 C 583.4495 316.34332 586.14636 321.92114 590.96844 325.7799 C 595.7889 329.6367 606.9041 332.7191 624.3126 335.02515 L 625.3042 347.656 z" svg:height="4.213672mm" draw:style-name="style-67" svg:viewBox="0.0 0.0 625.3042 421.36722" svg:width="6.2530417mm" svg:x="130.26094mm" svg:y="62.616093mm"/>
            <draw:path svg:d="M 236.04178 312.46072 L 191.95775 115.02729 L 132.30377 103.68189 C 112.45033 100.03709 96.61555 99.533646 84.79941 102.17278 C 69.136604 105.669014 59.007217 114.56664 54.40963 128.86366 C 51.66997 137.2639 52.45319 156.27356 56.758484 185.89183 L 41.507477 189.29681 L 0.0 3.4049923 L 15.251006 0.0 C 22.75297 19.383505 34.677307 34.030544 51.02563 43.93869 C 67.64848 53.785877 99.37296 63.434837 146.19827 72.88476 L 636.8119 173.21132 L 638.5608 181.04192 L 225.22284 484.93887 C 186.10136 513.8676 162.28821 535.77313 153.7834 550.6547 C 147.3505 561.89844 145.34964 576.19257 147.77925 593.5369 L 132.52905 596.9423 L 72.15483 326.55304 L 87.40503 323.14764 L 89.89034 334.27625 C 94.73743 355.98438 101.16549 370.55917 109.17453 378.0034 C 114.9203 383.06647 121.91519 384.67773 130.1592 382.83795 C 135.1048 381.73297 140.00436 379.7737 144.85791 376.95978 C 147.20758 375.8572 156.59169 369.43478 173.00946 357.69174 L 236.04178 312.46072 z M 263.41333 291.63632 L 437.31018 165.39647 L 225.67986 122.643105 L 263.41333 291.63632 z" svg:height="5.969423mm" draw:style-name="style-68" svg:viewBox="0.0 0.0 638.5608 596.9423" svg:width="6.3856077mm" svg:x="129.10915mm" svg:y="56.784294mm"/>
            <draw:path svg:d="M 755.29944 793.6733 L 740.7033 799.25433 C 736.092 789.56256 730.11285 782.2027 722.76514 777.17596 C 715.41656 772.1488 705.871 768.86536 694.13074 767.3276 C 690.3705 766.95575 666.82214 766.46564 623.485 765.8572 L 117.961945 767.005 L 112.07972 751.62115 L 406.1614 487.2389 L 5.581054 473.12558 L 0.0 458.52982 L 369.4001 115.608246 C 406.47873 80.93175 428.26358 58.28294 434.753 47.662624 C 441.2408 37.04231 442.05713 23.01539 437.19873 5.581458 L 451.7941 0.0 L 540.4927 231.94804 L 525.8965 237.5291 C 518.2298 219.0588 510.5607 207.67384 502.88837 203.3734 C 495.57858 199.23564 488.11053 198.62482 480.48422 201.54091 C 470.49048 205.36253 451.78442 219.90097 424.36603 245.15662 L 204.93015 449.3435 L 439.81808 455.8297 L 488.17432 412.0174 C 514.57935 388.05405 531.6528 370.82318 539.3962 360.3268 C 547.4003 349.72992 551.9794 339.23718 553.1316 328.84943 C 554.3831 318.72406 551.8421 305.37823 545.5069 288.81067 L 560.10223 283.22922 L 659.2096 542.3962 L 644.6142 547.97766 C 637.411 529.93207 630.98694 517.4676 625.3405 510.5841 C 621.38727 505.7653 616.57245 502.63242 610.8953 501.18707 C 605.4806 499.64 600.0118 499.9222 594.4905 502.0345 C 588.4411 504.3474 572.163 517.3541 545.6579 541.0554 L 329.66736 735.3334 L 592.1917 734.8691 C 619.37915 735.0221 637.7146 734.4912 647.198 733.27686 C 656.6799 732.06165 665.1031 730.04626 672.467 727.2311 C 683.2488 723.10706 690.2558 716.20746 693.4896 706.53143 C 696.98505 696.7541 695.02295 681.37714 687.605 660.40137 L 702.2003 654.8199 L 755.29944 793.6733 z" svg:height="7.992543mm" draw:style-name="style-69" svg:viewBox="0.0 0.0 755.29944 799.25433" svg:width="7.5529947mm" svg:x="127.562416mm" svg:y="48.32834mm"/>
            <draw:path svg:d="M 551.67737 187.07957 L 373.2516 340.37933 L 383.98495 352.8717 C 400.498 372.0921 416.8673 385.31158 433.09207 392.53012 C 449.31607 399.74826 467.83963 401.6506 488.66364 398.23672 C 509.6709 395.036 532.9132 384.71768 558.3937 367.28012 L 568.0265 378.49188 L 349.8793 565.91907 L 340.2465 554.70734 C 377.97675 515.2382 395.55643 480.8306 392.98795 451.48648 C 390.81592 422.1718 379.913 396.08893 360.2808 373.23825 L 349.54745 360.74548 L 216.60822 474.9637 C 194.39865 494.04565 181.52719 507.14642 177.993 514.26605 C 174.6421 521.59924 173.85889 530.62445 175.64253 541.3413 C 177.82344 552.0884 184.14331 563.5484 194.60213 575.72107 L 206.98671 590.1359 L 195.13423 600.31946 L 0.0 373.20273 L 11.852473 363.01965 L 24.23786 377.43454 C 35.06407 390.0343 46.021896 398.25208 57.111336 402.08664 C 64.87249 405.07095 73.66637 404.9381 83.497 401.68936 C 90.63965 399.63483 105.1034 389.24988 126.88582 370.53494 L 412.62338 125.03516 C 434.83295 105.95323 447.7044 92.85245 451.23938 85.73281 C 454.77277 78.613174 455.4494 69.680016 453.26932 58.93293 C 451.48486 48.215725 445.36362 36.771008 434.9048 24.59798 L 422.5202 10.182679 L 434.37268 0.0 L 749.2283 366.4614 L 624.61945 473.52322 L 613.3346 460.38895 C 640.0223 432.26242 655.0932 405.95065 658.54663 381.45523 C 662.18256 357.17294 656.8833 330.91568 642.6505 302.68378 C 634.8441 287.11868 616.0791 262.03745 586.35547 227.44128 L 551.67737 187.07957 z" svg:height="6.0031943mm" draw:style-name="style-70" svg:viewBox="0.0 0.0 749.2283 600.31946" svg:width="7.492283mm" svg:x="121.63218mm" svg:y="40.40647mm"/>
            <draw:path svg:d="M 509.87436 91.68004 C 577.56244 152.9275 612.0242 223.66245 613.2587 303.88525 C 614.69354 384.30508 585.74023 454.96292 526.3971 515.85754 C 475.6985 567.88074 415.8685 598.81635 346.9071 608.66595 C 255.48827 621.791 172.97958 592.4925 99.38104 520.7688 C 25.581448 448.84894 -7.116006 368.23575 1.2894884 278.92838 C 7.9444437 208.35936 37.701992 145.95483 90.561325 91.71395 C 149.90524 30.818933 219.99382 0.24869281 300.82706 0.0016148884 C 382.05756 -0.24990398 451.7392 30.309841 509.87436 91.68004 z M 494.63953 114.57432 C 457.13373 78.02535 409.93457 69.37561 353.04044 88.625885 C 306.45575 104.55837 254.47493 141.96362 197.09633 200.84206 C 128.90927 270.81113 90.805984 334.51807 82.786446 391.9633 C 77.13191 432.05612 89.72966 467.13556 120.5813 497.20074 C 141.34875 517.4397 163.60274 529.29785 187.3416 532.7751 C 217.66112 537.16235 251.51726 530.05566 288.9084 511.45496 C 326.4949 492.652 367.4929 460.46564 411.90314 414.8955 C 464.76166 360.65463 499.21854 315.2125 515.27216 278.56906 C 531.5203 241.72417 537.18536 210.09335 532.2656 183.6758 C 527.54694 157.45566 515.0041 134.4213 494.63953 114.57432 z" svg:height="6.1171136mm" draw:style-name="style-71" svg:viewBox="0.0 0.0 613.30927 611.71136" svg:width="6.1330924mm" svg:x="118.80975mm" svg:y="37.224968mm"/>
            <draw:path svg:d="M 427.7993 122.970924 L 328.31085 333.80188 L 338.62354 338.66833 C 371.46954 354.16846 400.14352 355.09055 424.6446 341.43466 C 449.1457 327.77914 472.92572 301.7972 495.98392 263.48822 L 510.4977 270.33698 L 382.53235 541.5141 L 368.01852 534.66534 C 378.90045 503.68652 383.82263 476.43326 382.78427 452.90475 C 381.99942 429.49652 376.6162 411.54544 366.63458 399.05225 C 356.77246 386.30392 339.49155 374.10223 314.79343 362.44717 L 245.94427 508.3483 C 232.48741 536.866 225.40208 554.849 224.69073 562.2961 C 224.23291 569.86304 226.35245 577.2455 231.05016 584.4435 C 235.74788 591.6414 245.48161 598.72516 260.24976 605.69415 L 291.18698 620.2928 C 339.565 643.12244 383.55457 650.1823 423.1573 641.47327 C 463.01193 632.88367 500.11963 608.67645 534.4788 568.8521 L 548.6107 575.5204 L 447.63254 729.1419 L 0.0 517.90924 L 6.6678743 503.77777 L 23.855131 511.88815 C 38.878437 518.9771 52.234375 522.01105 63.92455 520.98926 C 72.22669 520.54877 80.20263 516.8406 87.85316 509.8659 C 93.53757 505.07614 102.50746 489.69553 114.764465 463.7241 L 275.53226 123.033905 C 286.58536 99.60874 292.73727 84.921936 293.988 78.9739 C 295.6473 68.86066 294.181 59.762985 289.58905 51.680466 C 283.27728 39.985443 271.7187 30.172575 254.91417 22.241858 L 237.72691 14.131283 L 244.3956 0.0 L 677.89624 204.56418 L 605.62354 357.72162 L 591.1089 350.87286 C 601.3869 309.95847 603.6243 278.16876 597.8196 255.50441 C 592.26843 232.96057 579.0732 212.10187 558.2338 192.92749 C 546.1375 181.616 520.4826 166.70816 481.27066 148.20335 L 427.7993 122.970924 z" svg:height="7.291419mm" draw:style-name="style-72" svg:viewBox="0.0 0.0 677.89624 729.1419" svg:width="6.7789626mm" svg:x="109.4176mm" svg:y="30.779583mm"/>
            <draw:path svg:d="M 541.1499 132.32536 L 501.27832 282.10385 L 486.58606 278.19278 C 487.077 241.32126 484.00952 213.99109 477.3828 196.20209 C 470.8264 178.14117 459.4939 162.15903 443.38297 148.25504 C 434.34766 140.60591 416.90607 133.34053 391.05975 126.45949 L 349.83975 115.486725 L 236.20085 542.37604 C 228.66739 570.6717 225.457 588.7552 226.56642 596.62616 C 227.94797 604.56903 232.40344 612.45654 239.93446 620.2879 C 247.80867 627.9203 259.6361 633.8364 275.4168 638.0376 L 293.7821 642.9263 L 289.76266 658.02625 L 0.0 580.8911 L 4.0194573 565.7907 L 22.384775 570.67975 C 38.437572 574.95276 52.12214 575.53656 63.436855 572.4303 C 71.525024 570.5046 78.84128 565.4592 85.3848 557.29517 C 90.115616 551.5619 96.17549 534.81915 103.5628 507.0673 L 217.20169 80.178406 L 177.20656 69.53144 C 139.9317 59.609367 110.759544 60.29307 89.690094 71.58255 C 60.15298 87.320045 36.823494 114.761444 19.70164 153.90694 L 4.193058 149.77847 L 44.06465 0.0 L 541.1499 132.32536 z" svg:height="6.5802627mm" draw:style-name="style-73" svg:viewBox="0.0 0.0 541.1499 658.02625" svg:width="5.411499mm" svg:x="105.98049mm" svg:y="29.152498mm"/>
            <draw:path svg:d="M 370.25113 424.26227 L 169.45348 399.69257 L 138.78836 452.10355 C 128.7066 469.59097 122.93015 484.343 121.45979 496.36038 C 119.50982 512.29004 124.50224 524.8139 136.43466 533.9328 C 143.43277 539.32733 161.60674 544.9552 190.95732 550.8156 L 189.05902 566.3258 L 0.0 543.19257 L 1.8974938 527.6824 C 22.674648 527.10443 40.468296 520.77185 55.279247 508.68542 C 70.1233 496.319 89.83786 469.65698 114.42211 428.69897 L 373.23462 0.0 L 381.19925 0.9741814 L 529.1505 492.20932 C 543.3098 538.7593 555.977 568.5326 567.15125 581.5296 C 575.5923 591.3558 588.39185 598.0273 605.54846 601.54535 L 603.65094 617.05554 L 328.65402 583.4065 L 330.5515 567.8963 L 341.87027 569.2815 C 363.94742 571.9828 379.83386 570.80634 389.52966 565.75256 C 396.22498 562.033 400.0854 555.9817 401.11246 547.59753 C 401.7269 542.5672 401.52103 537.2942 400.49475 531.77893 C 400.24283 529.1957 397.33362 518.20276 391.76547 498.80026 L 370.25113 424.26227 z M 359.7939 391.4972 L 299.06927 185.3684 L 187.92134 370.46692 L 359.7939 391.4972 z" svg:height="6.170555mm" draw:style-name="style-74" svg:viewBox="0.0 0.0 605.54846 617.05554" svg:width="6.0554843mm" svg:x="99.41663mm" svg:y="28.569607mm"/>
            <draw:path svg:d="M 514.39606 0.0 L 514.39606 154.99457 L 499.1919 154.99457 C 490.1816 119.23771 480.18707 93.61649 469.20663 78.13072 C 458.2254 62.364166 443.16254 49.835052 424.0172 40.54339 C 413.31857 35.47607 394.59476 32.941906 367.84818 32.9415 L 325.1925 32.9415 L 325.1925 474.69727 C 325.1925 503.9786 326.74118 522.27954 329.83853 529.60004 C 333.21606 536.92035 339.55127 543.3958 348.84256 549.0269 C 358.41562 554.37665 371.367 557.05133 387.69757 557.05133 L 406.7024 557.05133 L 406.7024 572.67737 L 106.84909 572.67737 L 106.84909 557.05133 L 125.853096 557.05133 C 142.46545 557.05133 155.83916 554.09485 165.9742 548.1824 C 173.29448 544.24084 179.06691 537.4835 183.29065 527.91064 C 186.38638 521.15356 187.93587 503.41562 187.93587 474.69727 L 187.93587 32.9415 L 146.54709 32.9415 C 107.97467 32.941906 79.960396 41.106983 62.504257 57.436535 C 38.00882 80.2428 22.523657 112.76201 16.048761 154.99457 L 0.0 154.99457 L 0.0 0.0 L 514.39606 0.0 z" svg:height="5.7267737mm" draw:style-name="style-75" svg:viewBox="0.0 0.0 514.39606 572.67737" svg:width="5.1439605mm" svg:x="94.42958mm" svg:y="28.444641mm"/>
            <draw:path svg:d="M 321.04468 0.0 L 366.84128 185.37587 L 349.93582 189.11838 C 331.61734 144.1516 303.65555 110.97917 266.04965 89.60229 C 228.65689 67.89031 191.81726 61.050655 155.53072 69.08331 C 127.4914 75.29134 106.898346 87.78049 93.75154 106.55054 C 80.8187 124.986305 76.5126 143.96246 80.834045 163.4796 C 83.57209 175.85045 88.89315 186.20734 96.7956 194.55045 C 107.62827 205.7061 123.24021 215.65886 143.63383 224.40874 C 158.56267 230.62039 191.94806 240.09898 243.79324 252.84409 C 316.33807 270.5235 367.18445 291.1319 396.33075 314.6695 C 425.20093 338.26865 443.7132 368.48605 451.8692 405.32205 C 462.21417 452.05472 452.84863 496.3741 423.77338 538.2803 C 394.9113 579.8507 352.4413 606.844 296.3627 619.2584 C 278.76932 623.15314 261.7419 625.04865 245.28217 624.94324 C 228.82161 624.8387 207.67546 622.45514 181.8437 617.79254 C 167.43083 615.21594 155.96512 614.87036 147.44334 616.75696 C 140.29504 618.33954 133.34457 622.7623 126.589485 630.0249 C 119.83522 637.2875 115.23117 647.10236 112.77815 659.4683 L 97.52069 662.8459 L 50.78259 451.72546 L 66.039246 448.34772 C 91.27995 505.04807 124.54988 545.2634 165.84985 568.9942 C 207.36378 592.3895 248.0509 599.6751 287.91037 590.85095 C 318.69904 584.0349 341.30908 570.2341 355.73975 549.44885 C 370.4457 528.60266 375.33398 507.0465 370.40454 484.77942 C 367.4824 471.58456 361.07938 459.5928 351.19382 448.80493 C 341.58282 437.95612 328.4126 428.6162 311.68396 420.78442 C 294.89398 412.6789 266.37747 403.7082 226.13606 393.8727 C 169.74173 380.11606 128.46437 366.90567 102.303185 354.24152 C 76.14118 341.57776 54.609066 325.72623 37.705223 306.6869 C 21.077524 287.587 9.872621 264.97958 4.09132 238.8642 C -5.767574 194.33124 2.190596 152.7749 27.965023 114.1936 C 53.740257 75.614525 91.506035 50.816704 141.26155 39.80054 C 159.40564 35.784718 177.48512 34.089085 195.50243 34.713844 C 209.15308 35.15249 226.19177 37.86893 246.6185 42.86257 C 267.2584 47.52132 281.28934 49.029224 288.7122 47.385468 C 295.85968 45.803684 301.00714 42.35711 304.15698 37.045338 C 307.3068 31.734575 308.81268 20.299147 308.67462 2.738447 L 321.04468 0.0 z" svg:height="6.628459mm" draw:style-name="style-76" svg:viewBox="0.0 0.0 455.94153 662.8459" svg:width="4.5594153mm" svg:x="89.89358mm" svg:y="28.461584mm"/>
            <draw:path svg:d="M 211.04169 142.8278 L 312.1014 352.90985 L 322.37695 347.96667 C 355.1067 332.22232 373.88623 310.53476 378.71716 282.90363 C 383.5465 255.2737 378.34897 220.43813 363.1238 178.39693 L 377.58594 171.43959 L 507.57153 441.65363 L 493.1094 448.61096 C 475.9068 420.64392 457.84268 399.65237 438.91537 385.63678 C 420.2416 371.49963 402.90982 364.37192 386.9184 364.25323 C 370.80502 363.8818 350.4429 369.61465 325.832 381.4538 L 395.76877 526.83655 C 409.43802 555.25336 418.94 572.0841 424.2756 577.3285 C 429.86392 582.4513 436.93228 585.4558 445.48312 586.34155 C 454.03152 587.22815 465.66437 584.1316 480.38007 577.05273 L 511.20746 562.2232 C 559.4151 539.033 592.6108 509.31744 610.7936 473.0761 C 629.23157 436.71286 633.80817 392.645 624.5258 340.87164 L 638.6076 334.0976 L 694.29865 509.29645 L 248.25519 723.86505 L 241.48073 709.7832 L 258.60663 701.54486 C 273.57663 694.3441 284.3463 685.8821 290.91812 676.1596 C 295.80557 669.4348 297.95096 660.9042 297.35345 650.5689 C 297.21457 643.1368 290.92136 626.4812 278.47217 600.60144 L 115.16577 261.1208 C 103.93745 237.7794 96.40723 223.74905 92.575096 219.03055 C 85.765915 211.37154 77.77706 206.7786 68.60692 205.25313 C 55.548126 202.78719 40.645935 205.58176 23.900349 213.63702 L 6.774457 221.87558 L 0.0 207.79395 L 431.96246 0.0 L 505.37692 152.61382 L 490.91476 159.57076 C 465.61432 125.81354 442.3357 104.04989 421.0765 94.28021 C 400.07166 84.38922 375.56006 81.496155 347.54175 85.60059 C 331.1361 87.86971 303.39716 98.40141 264.32333 117.19669 L 211.04169 142.8278 z" svg:height="7.238651mm" draw:style-name="style-77" svg:viewBox="0.0 0.0 694.29865 723.86505" svg:width="6.9429865mm" svg:x="79.4095mm" svg:y="31.336348mm"/>
            <draw:path svg:d="M 350.92575 487.0766 L 454.57657 631.01886 C 471.6871 654.78076 483.6381 668.7269 490.4295 672.8578 C 497.4486 676.824 506.3733 678.3771 517.20355 677.51715 C 528.0984 676.2652 540.05664 670.9494 553.0807 661.57135 L 568.50287 650.46576 L 577.6343 663.14624 L 334.64606 838.1198 L 325.51468 825.4389 L 340.93765 814.33374 C 354.41714 804.62665 363.54288 794.4125 368.31244 783.6912 C 371.94998 776.2155 372.57092 767.441 370.17603 757.3693 C 368.7404 750.0761 359.63242 734.77704 342.8505 711.4722 L 122.71456 405.76614 C 105.60401 382.00467 93.65303 368.0585 86.86243 363.92722 C 80.071014 359.79715 71.22869 358.35828 60.333847 359.61063 C 49.503597 360.47055 37.577644 365.58975 24.553572 374.967 L 9.131387 386.0726 L 0.0 373.39166 L 242.98822 198.41852 L 252.11961 211.09943 L 236.69662 222.2046 C 223.21634 231.9125 214.09142 242.12628 209.32103 252.84671 C 205.6843 260.32407 204.94872 269.18008 207.1159 279.41608 C 208.55074 286.70932 217.6595 302.00916 234.44061 325.31323 L 329.20792 456.91733 L 493.37103 338.70547 L 398.60373 207.10097 C 381.49316 183.3399 369.54218 169.39331 362.7516 165.26202 C 355.96017 161.13196 347.11786 159.69308 336.223 160.94543 C 325.16425 161.97049 313.12363 167.17163 300.10037 176.54848 L 285.02054 187.4074 L 275.88916 174.72688 L 518.53424 0.0 L 527.6656 12.680911 L 512.5866 23.539421 C 498.87698 33.412445 489.75204 43.62581 485.21017 54.181526 C 481.57346 61.658863 480.83786 70.51531 483.00507 80.75088 C 484.43988 88.04493 493.54865 103.34398 510.32977 126.648026 L 730.4657 432.35367 C 747.57623 456.11594 759.5272 470.06213 766.31866 474.1926 C 773.10925 478.3235 782.03394 479.87662 793.0935 478.85196 C 803.98676 477.60004 815.9458 472.2846 828.96906 462.90616 L 844.0489 452.04724 L 853.1803 464.72815 L 610.5352 639.4542 L 601.4038 626.77374 L 616.48364 615.9152 C 630.19244 606.0438 639.3174 595.82965 643.85925 585.27313 C 647.49677 577.797 648.2308 568.9409 646.0652 558.70416 C 644.6295 551.4113 635.52075 536.1119 618.7397 512.8066 L 515.088 368.86514 L 350.92575 487.0766 z" svg:height="8.381198mm" draw:style-name="style-78" svg:viewBox="0.0 0.0 853.1803 838.1198" svg:width="8.531803mm" svg:x="73.10057mm" svg:y="34.08366mm"/>
            <draw:path svg:d="M 352.883 0.0 L 465.6555 106.32829 L 455.22574 117.39068 C 423.0289 99.416565 397.52982 89.112366 378.7301 86.47768 C 359.72528 83.65163 340.27557 86.01623 320.38174 93.57148 C 309.3545 97.88041 294.66626 109.76477 276.3171 129.22499 L 247.05531 160.26031 L 568.4722 463.31067 C 589.7766 483.39868 604.1548 494.82645 611.6051 497.59476 C 619.24915 500.1584 628.30707 499.99167 638.778 497.09454 C 649.2376 493.79938 660.0679 486.211 671.2712 474.32907 L 684.30896 460.5016 L 695.6778 471.22122 L 489.9741 689.39105 L 478.6053 678.6714 L 491.6431 664.84393 C 503.03854 652.7577 510.0617 640.9989 512.7133 629.5675 C 514.8676 621.53784 513.91 612.7028 509.8429 603.06274 C 507.05075 596.174 495.20715 582.87866 474.3121 563.1774 L 152.89522 260.12704 L 124.50224 290.24066 C 98.04149 318.3062 84.76388 344.291 84.67021 368.19376 C 84.45947 401.66193 97.49728 435.23706 123.782814 468.9208 L 112.77251 480.59766 L 0.0 374.26895 L 352.883 0.0 z" svg:height="6.8939104mm" draw:style-name="style-79" svg:viewBox="0.0 0.0 695.6778 689.39105" svg:width="6.956778mm" svg:x="69.09115mm" svg:y="38.308033mm"/>
            <draw:path svg:d="M 128.2605 251.00333 L 337.98685 357.546 L 345.44684 342.8614 C 356.92386 320.26993 362.9074 300.09836 363.39874 282.3475 C 363.89008 264.59625 358.5892 246.74567 347.49734 228.79376 C 336.53305 210.59276 318.13544 193.03569 292.3045 176.12337 L 298.99942 162.94467 L 555.41547 293.206 L 548.7201 306.3847 C 497.85114 286.54297 459.34088 283.4012 433.1894 296.9586 C 406.91434 310.13852 386.9543 330.15747 373.30972 357.0159 L 365.85016 371.70047 L 522.1092 451.08154 C 548.21545 464.3438 565.23236 471.2523 573.16223 471.80582 C 581.21893 472.1094 589.861 469.39478 599.0901 463.6611 C 608.1948 457.54996 616.38153 447.33984 623.65015 433.03152 L 632.2583 416.0877 L 646.18915 423.16495 L 510.57242 690.1238 L 496.64078 683.0465 L 505.24893 666.1023 C 512.7727 651.2926 516.19305 638.03033 515.5132 626.3155 C 515.3145 618.0041 511.8401 609.92316 505.09067 602.0728 C 500.46887 596.2515 485.35593 586.83716 459.75186 573.8296 L 123.88899 403.20856 C 97.78311 389.9471 80.765816 383.0386 72.83631 382.4843 C 64.90721 381.93 56.39029 384.70923 47.28474 390.82037 C 38.056866 396.55362 29.808418 406.5744 22.538998 420.8819 L 13.931643 437.82614 L 0.0 430.74847 L 218.82384 0.0 L 365.29343 74.408005 L 357.4507 89.84553 C 321.276 75.89007 291.20718 71.98365 267.24344 78.12588 C 243.40768 84.0182 221.1513 98.92322 200.47386 122.84052 C 189.0574 135.98935 173.02036 162.89622 152.3615 203.56073 L 128.2605 251.00333 z" svg:height="6.901238mm" draw:style-name="style-80" svg:viewBox="0.0 0.0 646.18915 690.1238" svg:width="6.461891mm" svg:x="63.675404mm" svg:y="46.308857mm"/>
            <draw:path svg:d="M 24.145409 207.7675 C 52.676853 121.05567 103.35609 60.867165 176.18433 27.202393 C 249.11067 -6.725203 325.4384 -8.916203 405.16864 20.629795 C 473.28223 45.872116 525.82544 88.013435 562.7975 147.05376 C 611.8723 225.29349 618.55475 312.59396 582.8447 408.95596 C 547.03577 505.58322 486.6115 568.1654 401.57028 596.7029 C 334.3671 619.24066 265.25632 617.35004 194.23837 591.0322 C 114.50851 561.4858 58.13881 509.81866 25.129683 436.03198 C -8.0449705 361.8844 -8.373197 285.79608 24.145409 207.7675 z M 51.250908 212.40788 C 33.05394 261.51343 44.290737 308.1647 84.9617 352.3618 C 118.41815 388.4812 173.69093 420.82498 250.78087 449.39276 C 342.39148 483.34216 416.0776 492.33264 471.8385 476.36462 C 510.7791 465.27316 537.734 439.53104 552.7028 399.13745 C 562.78015 371.94513 564.59406 346.79486 558.1446 323.68582 C 549.8578 294.1923 529.6305 266.12836 497.46356 239.49442 C 465.03217 212.76357 418.984 188.34242 359.31873 166.23096 C 288.30078 139.91353 232.7894 126.84868 192.78458 127.036 C 152.51611 127.12724 121.30598 134.77818 99.15415 149.98923 C 77.100426 164.93744 61.132812 185.74326 51.250908 212.40788 z" svg:height="6.1229806mm" draw:style-name="style-81" svg:viewBox="0.0 0.0 605.40533 612.2981" svg:width="6.0540533mm" svg:x="61.936615mm" svg:y="51.84796mm"/>
            <draw:path svg:d="M 392.495 0.0 L 592.5046 29.540346 L 572.222 537.6194 L 556.60803 536.99603 L 557.3662 518.00616 C 558.0283 501.40833 555.60803 487.92682 550.1045 477.5633 C 546.45807 470.0912 539.93066 464.19565 530.52277 459.875 C 523.8944 456.5108 506.2328 454.2564 477.53705 453.11023 L 101.11987 438.0833 C 71.86213 436.91614 53.51417 437.73328 46.075188 440.53592 C 38.63782 443.33856 32.05513 449.41537 26.327526 458.76718 C 20.331041 467.82632 17.01285 480.374 16.371738 496.40942 L 15.613548 515.3993 L 0.0 514.77594 L 12.179488 209.67549 L 27.793037 210.29884 L 26.799074 235.19638 C 26.137373 251.79501 28.557688 265.2761 34.06082 275.63965 C 37.70805 283.11133 44.229774 289.1482 53.6256 293.74982 C 60.25512 297.11404 77.91635 299.36884 106.6117 300.5142 L 471.21313 315.06918 C 500.47128 316.23755 519.24677 315.29605 527.54047 312.24554 C 535.5523 309.1845 541.724 302.80936 546.05597 293.1196 C 548.86865 286.1877 550.81384 269.21805 551.89215 242.21025 L 553.7953 194.52502 C 555.0085 164.1421 550.67413 138.6091 540.7926 117.92602 C 530.9107 97.244545 514.7271 79.12832 492.24182 63.577755 C 469.76862 47.746597 436.28915 32.321587 391.80423 17.301512 L 392.495 0.0 z" svg:height="5.3761935mm" draw:style-name="style-82" svg:viewBox="0.0 0.0 592.5046 537.6194" svg:width="5.925046mm" svg:x="60.255394mm" svg:y="62.241436mm"/>
            <draw:path svg:d="M 412.0509 274.89035 L 439.569 475.30606 L 498.07236 491.57123 C 517.5552 496.85352 533.2931 498.6719 545.28687 497.02472 C 561.1862 494.84137 572.02094 486.8178 577.7901 472.95236 C 581.21936 464.8085 582.01953 445.79965 580.19147 415.9258 L 595.6726 413.80063 L 621.5815 602.50037 L 606.10034 604.62555 C 600.2367 584.6849 589.5703 569.09796 574.10254 557.864 C 558.3558 546.6696 527.5437 534.4166 481.6659 521.10675 L 1.0912609 380.34094 L 0.0 372.39084 L 437.1713 103.90919 C 478.5625 78.33259 504.11407 58.483185 513.8272 44.360176 C 521.17175 33.689804 524.3547 19.611204 523.37445 2.125597 L 538.8556 0.0 L 576.5418 274.4729 L 561.06067 276.5973 L 559.5096 265.30032 C 556.4841 243.26518 551.2898 228.20554 543.92834 220.12221 C 538.62305 214.59848 531.786 212.41112 523.41766 213.55931 C 518.397 214.24966 513.3516 215.79512 508.28168 218.19565 C 505.84805 219.09918 495.9617 224.719 478.62466 235.0567 L 412.0509 274.89035 z M 383.04224 293.3671 L 199.25261 404.71365 L 406.5962 464.91266 L 383.04224 293.3671 z" svg:height="6.046255mm" draw:style-name="style-83" svg:viewBox="0.0 0.0 621.5815 604.62555" svg:width="6.2158146mm" svg:x="60.555107mm" svg:y="67.63513mm"/>
            <draw:path svg:d="M 109.77648 425.89938 L 332.14822 355.91333 L 328.72507 345.03625 C 317.82214 310.39124 299.0418 288.7041 272.38525 279.9732 C 245.7299 271.24313 210.50877 271.40704 166.7227 280.46494 L 161.90468 265.15662 L 447.92685 175.13788 L 452.74487 190.44621 C 422.6058 203.47353 399.24765 218.3523 382.66962 235.08092 C 366.008 251.54068 356.4757 267.67664 354.07196 283.4864 C 351.40012 299.38092 354.1632 320.3535 362.3624 346.40405 L 516.24994 297.97195 C 546.32965 288.50467 564.34576 281.50653 570.29944 276.97598 C 576.16797 272.17734 580.1523 265.61038 582.2512 257.27594 C 584.35144 248.9407 582.9497 236.98407 578.0469 221.40767 L 567.7774 188.77641 C 551.7178 137.74998 527.0535 100.64711 493.78363 77.46781 C 460.42972 54.022057 417.46884 43.191807 364.90018 44.977066 L 360.20935 30.071646 L 541.571 0.0 L 690.165 472.13846 L 675.2595 476.8297 L 669.55414 458.70178 C 664.5674 442.85568 657.73236 430.98706 649.0499 423.0935 C 643.0918 417.29364 634.95593 413.95163 624.64124 413.06503 C 617.26605 412.1397 599.8818 415.98718 572.48804 424.60828 L 213.14711 537.70215 C 188.43932 545.47864 173.47737 550.92566 168.25966 554.044 C 159.7056 559.68805 154.01837 566.93805 151.19676 575.7957 C 146.88945 588.3676 147.5249 603.5161 153.10272 621.24194 L 158.80812 639.37067 L 143.9031 644.0611 L 0.0 186.82886 L 161.54213 135.98734 L 166.36015 151.29486 C 129.33278 171.50923 104.46471 191.43776 91.75554 211.08125 C 78.963196 230.4567 72.595695 254.30293 72.652214 282.62 C 72.55209 299.1815 79.01003 328.1421 92.026436 369.50018 L 109.77648 425.89938 z" svg:height="6.440611mm" draw:style-name="style-84" svg:viewBox="0.0 0.0 690.165 644.0611" svg:width="6.9016495mm" svg:x="61.405846mm" svg:y="73.79859mm"/>
            <draw:path svg:d="M 0.0 262.7827 L 164.36739 165.59712 L 172.81487 180.71167 C 135.0176 211.19107 111.291245 247.51314 101.635025 289.6795 C 91.59728 331.73685 95.64378 368.98666 113.77495 401.42816 C 127.78612 426.4969 145.671 442.6272 167.42921 449.8191 C 188.8059 456.902 208.21846 455.5673 225.66814 445.81497 C 236.7281 439.63318 245.11705 431.55875 250.83376 421.59003 C 258.40234 408.0064 263.4432 390.19095 265.95718 368.14288 C 267.61246 352.0586 267.086 317.35626 264.37943 264.03748 C 260.44354 189.47244 265.55508 134.84802 279.71362 100.16345 C 294.01102 65.72434 317.62555 39.30154 350.55878 20.89585 C 392.3408 -2.455438 437.48096 -6.235084 485.97928 9.55691 C 534.09485 25.240705 572.16345 58.151325 600.185 108.28957 C 608.97644 124.018585 615.6887 139.7807 620.3235 155.57512 C 624.9582 171.37035 628.758 192.30818 631.72296 218.38943 C 633.4008 232.93393 636.369 244.01529 640.62744 251.63434 C 644.1988 258.02365 650.43384 263.4093 659.3327 267.78967 C 668.23157 272.17007 678.9552 273.7559 691.5045 272.54794 L 699.1284 286.1881 L 510.3754 391.6807 L 502.7515 378.04053 C 549.7948 337.5569 578.74005 294.12448 589.5881 247.74406 C 600.0534 201.25467 595.3266 160.1921 575.40936 124.554726 C 560.02515 97.02895 540.30414 79.34512 516.24634 71.50242 C 492.05127 63.415054 469.99915 64.93466 450.0916 76.06044 C 438.29486 82.65403 428.65234 92.23597 421.1633 104.80707 C 413.5378 117.132706 408.38107 132.43297 405.69308 150.70705 C 402.75922 169.11919 402.37085 199.00996 404.5263 240.38098 C 407.5736 298.3482 406.79483 341.68134 402.1916 370.37952 C 397.58875 399.0785 388.6011 424.26025 375.2282 445.92642 C 361.71967 467.3455 343.29056 484.58038 319.94168 497.6295 C 280.12744 519.88184 238.03778 524.2138 193.67357 510.6261 C 149.30975 497.03842 114.697044 468.00192 89.833824 423.5174 C 80.76905 407.29666 73.943726 390.46872 69.35946 373.03278 C 65.853134 359.83347 63.553932 342.73343 62.46025 321.7334 C 60.98505 300.626 58.393154 286.75412 54.683353 280.11774 C 51.112835 273.72842 46.330746 269.78812 40.33749 268.3 C 34.345043 266.81107 22.96008 268.65848 6.1813893 273.84308 L 0.0 262.7827 z" svg:height="5.1835303mm" draw:style-name="style-85" svg:viewBox="0.0 0.0 699.1284 518.353" svg:width="6.991284mm" svg:x="63.52424mm" svg:y="79.764984mm"/>
            <draw:path svg:d="M 201.57683 569.77704 L 372.5596 411.30804 L 364.80814 402.94455 C 340.11972 376.30615 313.86163 364.7492 286.03387 368.2745 C 258.20773 371.7998 226.44934 387.0306 190.7595 413.96533 L 179.85094 402.19522 L 399.7745 198.36725 L 410.68307 210.13736 C 389.0266 234.8169 374.28915 258.26425 366.47147 280.48108 C 358.46405 302.49042 356.75873 321.15366 361.35632 336.46927 C 365.74802 351.97705 377.22662 369.74646 395.79138 389.77673 L 514.1159 280.1121 C 537.2443 258.67688 550.5284 244.63702 553.9681 237.99419 C 557.2172 231.14464 558.0053 223.50378 556.3331 215.07245 C 554.6617 206.64194 548.2748 196.43745 537.1741 184.46063 L 513.9205 159.3701 C 477.55722 120.13559 439.38046 97.16864 399.39017 90.46928 C 359.20853 83.56402 315.74783 92.1738 269.00812 116.297806 L 258.3862 104.836945 L 409.40085 0.0 L 745.8604 363.02853 L 734.3996 373.65045 L 721.48047 359.71155 C 710.18835 347.528 698.9294 339.7289 687.70264 336.31424 C 679.83575 333.62463 671.05237 334.0881 661.35175 337.70386 C 654.2906 340.02527 640.22815 350.94754 619.16516 370.46912 L 342.86746 626.5452 C 323.8691 644.15234 312.68036 655.4824 309.30038 660.53375 C 303.9874 669.2978 301.95264 678.2846 303.1961 687.49756 C 304.68665 700.7033 311.74857 714.1206 324.3794 727.74945 L 337.2977 741.68835 L 325.83765 752.3103 L 0.0 400.74265 L 124.20995 285.6229 L 135.11932 297.39383 C 110.314644 331.51642 96.37573 360.17422 93.302605 383.36804 C 90.03891 406.35358 94.49681 430.6302 106.673874 456.1963 C 113.675224 471.20508 131.91216 494.61044 161.38548 526.4116 L 201.57683 569.77704 z" svg:height="7.523103mm" draw:style-name="style-86" svg:viewBox="0.0 0.0 745.8604 752.3103" svg:width="7.4586043mm" svg:x="68.568565mm" svg:y="86.06243mm"/>
            <draw:path svg:d="M 514.585 475.49017 L 623.3889 335.40103 C 641.34973 312.27582 651.35236 296.8722 653.3968 289.19098 C 655.2192 281.33698 654.18805 272.33722 650.30426 262.19006 C 646.0248 252.09377 637.5483 242.12344 624.873 232.2791 L 609.8634 220.62202 L 619.4486 208.28023 L 855.93207 391.95038 L 846.34686 404.29218 L 831.3373 392.63428 C 818.21796 382.44434 805.8422 376.57584 794.2102 375.02878 C 786.0114 373.65128 777.4186 375.53424 768.43414 380.67603 C 761.843 384.1133 749.74023 397.17212 732.1242 419.85324 L 501.0466 717.3754 C 483.0858 740.5006 473.0832 755.90424 471.03873 763.58545 C 468.9951 771.26587 470.1118 780.155 474.39044 790.25214 C 478.27505 800.39844 486.55457 810.3938 499.22903 820.23816 L 514.2378 831.89606 L 504.65344 844.237 L 268.16998 660.5669 L 277.75516 648.2259 L 292.76474 659.883 C 305.8841 670.07214 318.2606 675.9406 329.8918 677.48846 C 338.09143 678.86597 346.79486 677.0694 356.00134 672.1004 C 362.5925 668.6623 374.6961 655.6035 392.3113 632.9232 L 491.78842 504.84158 L 332.02106 380.75436 L 232.54393 508.8352 C 214.58315 531.9612 204.58052 547.3648 202.53526 555.046 C 200.49162 562.72723 201.60913 571.6164 205.88696 581.7127 C 209.99445 592.0318 218.38539 602.1136 231.05904 611.95795 L 245.73515 623.3566 L 236.14998 635.6976 L 0.0 452.28665 L 9.58517 439.94485 L 24.261276 451.34354 C 37.60429 461.70547 49.97999 467.57397 61.388367 468.94907 C 69.588776 470.32657 78.291405 468.53 87.49789 463.56097 C 94.08986 460.1237 106.19264 447.0649 123.807846 424.3838 L 354.88547 126.861595 C 372.84705 103.7364 382.84967 88.33278 384.8933 80.651566 C 386.93857 72.970345 385.90747 63.970573 381.8008 53.65144 C 377.52216 43.554348 369.0448 33.584026 356.36954 23.739668 L 341.69342 12.3417845 L 351.2786 0.0 L 587.4286 183.41095 L 577.8434 195.75273 L 563.1673 184.35405 C 549.8259 173.99211 537.451 168.12361 526.0402 166.74773 C 517.84143 165.37103 509.13797 167.1676 499.9307 172.13661 C 493.33954 175.5739 481.23676 188.63269 463.62073 211.3138 L 354.81763 351.40295 L 514.585 475.49017 z" svg:height="8.44237mm" draw:style-name="style-87" svg:viewBox="0.0 0.0 855.93207 844.237" svg:width="8.55932mm" svg:x="72.47515mm" svg:y="89.77066mm"/>
            <draw:path svg:d="M 0.0 454.8301 L 72.86215 318.02887 L 86.28107 325.17554 C 77.42502 360.97116 74.20251 388.28296 76.61353 407.11337 C 78.89457 426.19086 86.29964 444.33008 98.82875 461.5319 C 105.890656 471.03308 121.22483 482.07166 144.83127 494.64597 L 182.47997 514.69727 L 390.14575 124.79616 C 403.91025 98.95148 411.14737 82.07105 411.85468 74.15406 C 412.31412 66.10465 409.76663 57.4109 404.21304 48.073612 C 398.2791 38.85179 388.10532 30.402697 373.69165 22.726324 L 356.917 13.791955 L 364.26312 0.0 L 628.9191 140.95796 L 621.5738 154.74991 L 604.79913 145.81635 C 590.13837 138.00755 576.9447 134.32965 565.2182 134.78343 C 556.9048 134.82138 548.6341 138.07216 540.40625 144.53575 C 534.4966 149.0437 524.79193 163.97174 511.29062 189.31902 L 303.62567 579.2209 L 340.15607 598.67706 C 374.20114 616.8091 402.7653 622.77203 425.8485 616.5652 C 458.18906 607.95056 487.144 586.52826 512.7125 552.2975 L 526.87756 559.84143 L 454.0162 696.6427 L 0.0 454.8301 z" svg:height="6.966427mm" draw:style-name="style-88" svg:viewBox="0.0 0.0 628.9191 696.6427" svg:width="6.2891912mm" svg:x="78.503685mm" svg:y="94.2293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1.24998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