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31738mm" fo:page-width="109.2591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none" draw:stroke="solid" svg:stroke-color="#000000" draw:stroke-linejoin="miter" svg:stroke-opacity="100.0%" svg:stroke-width="0.96173394mm"/>
    </style:style>
    <style:style style:family="graphic" style:name="style-24">
      <style:graphic-properties draw:fill="none" draw:stroke="solid" svg:stroke-color="#000000" draw:stroke-linejoin="miter" svg:stroke-opacity="100.0%" svg:stroke-width="0.3851804mm"/>
    </style:style>
    <style:style style:family="graphic" style:name="style-25">
      <style:graphic-properties draw:fill="none" draw:stroke="solid" svg:stroke-color="#000000" draw:stroke-linejoin="miter" svg:stroke-opacity="100.0%" svg:stroke-width="1.018884mm"/>
    </style:style>
    <style:style style:family="graphic" style:name="style-26">
      <style:graphic-properties draw:fill="none" draw:stroke="solid" svg:stroke-color="#000000" draw:stroke-linejoin="miter" svg:stroke-opacity="100.0%" svg:stroke-width="0.74043643mm"/>
    </style:style>
    <style:style style:family="graphic" style:name="style-27">
      <style:graphic-properties draw:fill="none" draw:stroke="solid" svg:stroke-color="#000000" draw:stroke-linejoin="miter" svg:stroke-opacity="100.0%" svg:stroke-width="0.45820537mm"/>
    </style:style>
    <style:style style:family="graphic" style:name="style-28">
      <style:graphic-properties draw:fill="none" draw:stroke="solid" svg:stroke-color="#000000" draw:stroke-linejoin="miter" svg:stroke-opacity="100.0%" svg:stroke-width="0.38107935mm"/>
    </style:style>
    <style:style style:family="graphic" style:name="style-29">
      <style:graphic-properties draw:fill="none" draw:stroke="solid" svg:stroke-color="#000000" draw:stroke-linejoin="miter" svg:stroke-opacity="100.0%" svg:stroke-width="0.5237162mm"/>
    </style:style>
    <style:style style:family="graphic" style:name="style-30">
      <style:graphic-properties draw:fill="none" draw:stroke="solid" svg:stroke-color="#000000" draw:stroke-linejoin="miter" svg:stroke-opacity="100.0%" svg:stroke-width="0.49514124mm"/>
    </style:style>
    <style:style style:family="graphic" style:name="style-31">
      <style:graphic-properties draw:fill="none" draw:stroke="solid" svg:stroke-color="#000000" draw:stroke-linejoin="miter" svg:stroke-opacity="100.0%" svg:stroke-width="1.2408428mm"/>
    </style:style>
    <style:style style:family="graphic" style:name="style-32">
      <style:graphic-properties draw:fill="none" draw:stroke="solid" svg:stroke-color="#000000" draw:stroke-linejoin="miter" svg:stroke-opacity="100.0%" svg:stroke-width="0.31953728mm"/>
    </style:style>
    <style:style style:family="graphic" style:name="style-33">
      <style:graphic-properties draw:fill="none" draw:stroke="solid" svg:stroke-color="#000000" draw:stroke-linejoin="miter" svg:stroke-opacity="100.0%" svg:stroke-width="0.56160456mm"/>
    </style:style>
    <style:style style:family="graphic" style:name="style-34">
      <style:graphic-properties draw:fill="none" draw:stroke="solid" svg:stroke-color="#000000" draw:stroke-linejoin="miter" svg:stroke-opacity="100.0%" svg:stroke-width="0.6239404mm"/>
    </style:style>
    <style:style style:family="graphic" style:name="style-35">
      <style:graphic-properties draw:fill="none" draw:stroke="solid" svg:stroke-color="#000000" draw:stroke-linejoin="miter" svg:stroke-opacity="100.0%" svg:stroke-width="0.5156993mm"/>
    </style:style>
    <style:style style:family="graphic" style:name="style-36">
      <style:graphic-properties draw:fill="none" draw:stroke="solid" svg:stroke-color="#000000" draw:stroke-linejoin="miter" svg:stroke-opacity="100.0%" svg:stroke-width="0.550545mm"/>
    </style:style>
    <style:style style:family="graphic" style:name="style-37">
      <style:graphic-properties draw:fill="none" draw:stroke="solid" svg:stroke-color="#000000" draw:stroke-linejoin="miter" svg:stroke-opacity="100.0%" svg:stroke-width="0.44267434mm"/>
    </style:style>
    <style:style style:family="graphic" style:name="style-38">
      <style:graphic-properties draw:fill="none" draw:stroke="solid" svg:stroke-color="#000000" draw:stroke-linejoin="miter" svg:stroke-opacity="100.0%" svg:stroke-width="0.7976393mm"/>
    </style:style>
    <style:style style:family="graphic" style:name="style-39">
      <style:graphic-properties draw:fill="none" draw:stroke="solid" svg:stroke-color="#000000" draw:stroke-linejoin="miter" svg:stroke-opacity="100.0%" svg:stroke-width="0.8053916mm"/>
    </style:style>
    <style:style style:family="graphic" style:name="style-40">
      <style:graphic-properties draw:fill="none" draw:stroke="solid" svg:stroke-color="#000000" draw:stroke-linejoin="miter" svg:stroke-opacity="100.0%" svg:stroke-width="0.9320212mm"/>
    </style:style>
    <style:style style:family="graphic" style:name="style-41">
      <style:graphic-properties draw:fill="none" draw:stroke="solid" svg:stroke-color="#000000" draw:stroke-linejoin="miter" svg:stroke-opacity="100.0%" svg:stroke-width="0.6278033mm"/>
    </style:style>
    <style:style style:family="graphic" style:name="style-42">
      <style:graphic-properties draw:fill="none" draw:stroke="solid" svg:stroke-color="#000000" draw:stroke-linejoin="miter" svg:stroke-opacity="100.0%" svg:stroke-width="0.8102864mm"/>
    </style:style>
    <style:style style:family="graphic" style:name="style-43">
      <style:graphic-properties draw:fill="none" draw:stroke="solid" svg:stroke-color="#000000" draw:stroke-linejoin="miter" svg:stroke-opacity="100.0%" svg:stroke-width="0.7762081mm"/>
    </style:style>
    <style:style style:family="graphic" style:name="style-44">
      <style:graphic-properties draw:fill="none" draw:stroke="solid" svg:stroke-color="#000000" draw:stroke-linejoin="miter" svg:stroke-opacity="100.0%" svg:stroke-width="0.4640527mm"/>
    </style:style>
    <style:style style:family="graphic" style:name="style-45">
      <style:graphic-properties draw:fill="none" draw:stroke="solid" svg:stroke-color="#000000" draw:stroke-linejoin="miter" svg:stroke-opacity="100.0%" svg:stroke-width="0.8737864mm"/>
    </style:style>
    <style:style style:family="graphic" style:name="style-46">
      <style:graphic-properties draw:fill="none" draw:stroke="solid" svg:stroke-color="#000000" draw:stroke-linejoin="miter" svg:stroke-opacity="100.0%" svg:stroke-width="0.8143875mm"/>
    </style:style>
    <style:style style:family="graphic" style:name="style-47">
      <style:graphic-properties draw:fill="none" draw:stroke="solid" svg:stroke-color="#000000" draw:stroke-linejoin="miter" svg:stroke-opacity="100.0%" svg:stroke-width="1.1404334mm"/>
    </style:style>
    <style:style style:family="graphic" style:name="style-48">
      <style:graphic-properties draw:fill="none" draw:stroke="solid" svg:stroke-color="#000000" draw:stroke-linejoin="miter" svg:stroke-opacity="100.0%" svg:stroke-width="0.8988953mm"/>
    </style:style>
    <style:style style:family="graphic" style:name="style-49">
      <style:graphic-properties draw:fill="none" draw:stroke="solid" svg:stroke-color="#000000" draw:stroke-linejoin="miter" svg:stroke-opacity="100.0%" svg:stroke-width="1.2824618mm"/>
    </style:style>
    <style:style style:family="graphic" style:name="style-50">
      <style:graphic-properties draw:fill="none" draw:stroke="solid" svg:stroke-color="#000000" draw:stroke-linejoin="miter" svg:stroke-opacity="100.0%" svg:stroke-width="0.83857036mm"/>
    </style:style>
    <style:style style:family="graphic" style:name="style-51">
      <style:graphic-properties draw:fill="none" draw:stroke="solid" svg:stroke-color="#000000" draw:stroke-linejoin="miter" svg:stroke-opacity="100.0%" svg:stroke-width="0.951812mm"/>
    </style:style>
    <style:style style:family="graphic" style:name="style-52">
      <style:graphic-properties draw:fill="none" draw:stroke="solid" svg:stroke-color="#000000" draw:stroke-linejoin="miter" svg:stroke-opacity="100.0%" svg:stroke-width="0.7369439mm"/>
    </style:style>
  </office:automatic-styles>
  <office:body>
    <office:drawing>
      <draw:page draw:master-page-name="Default" draw:name="page1" draw:style-name="DP1">
        <draw:g draw:id="Layer_1">
          <draw:g>
            <draw:g>
              <draw:path svg:d="M 370.39 17.63216 C 306.99594 141.40407 122.237366 123.492134 0.0 70.54882 C 60.933777 -66.84911 205.23698 43.455437 370.39 17.63216 z" svg:height="1.1102234mm" draw:style-name="style-2" svg:viewBox="0.0 0.0 370.39 111.02235" svg:width="3.7039mm" svg:x="71.428505mm" svg:y="50.35274mm"/>
              <draw:path svg:d="M 238.0717 19.812258 C 238.20412 100.80134 55.27117 134.80038 0.0 72.72892 C 24.314568 -38.475525 147.26653 7.7207813 238.0717 19.812258 z" svg:height="1.0470922mm" draw:style-name="style-3" svg:viewBox="0.0 0.0 238.07178 104.70922" svg:width="2.3807178mm" svg:x="69.04778mm" svg:y="72.81761mm"/>
              <draw:path svg:d="M 31.549267 0.0 C 70.86615 22.436453 69.834236 85.19586 84.465935 132.29166 C 61.949543 137.15974 59.515907 121.946686 58.0076 105.83333 C 32.2905 106.54791 37.502552 138.2183 31.549267 158.74998 C -42.95684 132.00017 38.85179 46.38121 31.549267 0.0 z" svg:height="1.5874999mm" draw:style-name="style-4" svg:viewBox="0.0 0.0 84.466324 158.74998" svg:width="0.8446632mm" svg:x="75.34581mm" svg:y="85.97874mm"/>
              <draw:path svg:d="M 0.30036923 0.0 C 75.94497 3.704554 48.66628 110.35744 53.217033 185.18167 C 12.286071 146.73764 -2.3456254 81.99435 0.30036923 0.0 z" svg:height="1.8518168mm" draw:style-name="style-5" svg:viewBox="0.0 0.0 54.424408 185.18167" svg:width="0.5442441mm" svg:x="74.60023mm" svg:y="87.03707mm"/>
              <draw:path svg:d="M 0.0 52.916664 C 47.04291 -46.751827 118.057076 42.06865 211.64018 0.0 C 237.0402 114.0087 44.42356 89.560905 0.0 52.916664 z" svg:height="0.8347171mm" draw:style-name="style-6" svg:viewBox="0.0 0.0 213.9379 83.47171" svg:width="2.139379mm" svg:x="2.6455686mm" svg:y="116.13753mm"/>
              <draw:path svg:d="M 132.29166 0.0 C 144.40938 82.65564 75.77662 84.56121 0.0 79.37499 C 18.335846 27.146275 70.59081 8.837477 132.29166 0.0 z" svg:height="0.81058884mm" draw:style-name="style-7" svg:viewBox="0.0 0.0 133.6883 81.05888" svg:width="1.3368828mm" svg:x="35.713985mm" svg:y="119.312mm"/>
              <draw:path svg:d="M 264.55667 0.0 C 247.35892 26.934725 203.70284 27.357824 211.64001 79.37499 C 96.14965 56.435505 94.00588 73.44836 0.0 52.916664 C 58.26114 5.371119 188.51561 29.792269 264.55667 0.0 z" svg:height="0.7937499mm" draw:style-name="style-8" svg:viewBox="0.0 0.0 264.55667 79.37499" svg:width="2.6455667mm" svg:x="80.952446mm" svg:y="119.312mm"/>
              <draw:path svg:d="M 3069.1396 8022.7554 C 2996.9614 8025.136 3015.879 7978.6763 2963.3064 8022.7554 C 3125.8132 8248.868 3072.976 8651.167 2698.7495 8525.385 C 2619.4272 8314.75 2303.2502 8157.746 2513.541 7890.4634 C 2335.0002 7812.226 2142.8333 7747.747 2222.526 7467.1836 C 2231.945 7434.057 2382.1753 7316.027 2381.276 7308.4604 C 2364.8188 7174.1045 2187.4688 7230.5938 2116.719 7123.252 C 2064.8079 7232.2334 1931.4843 7143.0957 1852.1621 7123.252 C 1849.7014 6917.9883 1910.8732 6776.33 2010.8856 6673.513 C 1930.7169 6656.659 1891.1881 6599.1914 1878.6205 6514.763 C 1853.247 6544.82 1723.5482 6603.2397 1772.7871 6620.5967 C 1644.0939 6635.81 1483.4122 6598.8213 1323.0483 6541.2217 C 1214.0665 6669.2007 1064.6034 6952.384 873.30963 6832.237 C 832.0876 6590.9897 996.6054 6399.7754 846.85126 6276.6914 C 887.8881 6141.357 959.1933 6036.291 952.65814 5853.411 C 931.7825 5794.9116 860.1333 5787.2124 820.39294 5747.5776 C 924.87695 5261.247 1071.3502 4816.8794 1534.6886 4689.377 C 1534.6886 4583.5435 1534.6886 4477.737 1534.6886 4371.9033 C 1534.3446 4297.6616 1462.5104 4434.901 1481.7719 4318.987 C 1151.8629 4341.794 974.8567 4517.5303 661.6694 4557.085 C 800.1259 4228.1816 1172.6855 4133.355 1481.7719 3975.0813 C 1366.2548 3693.2207 1487.5928 3328.5454 1640.5219 3154.979 C 1514.0511 2938.3115 1708.4141 2708.177 1772.8136 2520.0583 C 1485.3439 2219.2004 1766.6487 1832.2738 1825.7302 1435.3989 C 1893.2255 1438.4681 1961.8583 1440.3732 1958.0219 1514.7739 C 2029.3535 1312.7382 2194.9033 1204.9204 2301.9272 1038.577 C 2570.2148 971.5051 2670.439 733.3537 2963.3064 694.6716 C 3070.4626 680.51636 3187.4612 732.0572 3307.238 721.1299 C 3570.5251 697.1057 3793.5425 541.3455 3915.7002 350.76614 C 3999.0706 353.43848 4299.5845 361.2701 4524.1626 430.1411 C 4778.0034 220.9351 5173.5557 225.56529 5476.53 139.12595 C 5577.363 110.36574 5620.252 23.582405 5714.6284 6.8342834 C 5894.889 -25.12738 6013.369 64.16949 6190.825 86.20928 C 6317.8784 101.97845 6500.335 35.435738 6667.0225 86.20928 C 6757.6953 113.83178 6827.2275 241.2551 6958.0107 271.4176 C 7420.476 378.01822 7586.317 630.8276 7857.4883 959.2549 C 7843.994 1170.8422 7940.753 1214.2867 7883.947 1356.077 C 8046.3477 1276.3844 8216.078 1149.9666 8413.034 1038.6034 C 8457.8545 1101.2039 8459.071 1188.4635 8439.492 1250.2437 C 8546.648 1363.8557 8524.953 1746.3638 8518.867 1885.1643 C 8665.235 2103.3926 8695.213 2379.75 8942.147 2440.7363 C 8915.478 2525.985 8968.05 2693.8103 8862.772 2758.21 C 8899.894 2912.0388 8975.724 2870.2346 9127.329 2916.9333 C 9097.113 3029.302 9114.444 3039.6472 9206.678 3075.6833 C 9235.199 3008.0823 9092.774 2983.0793 9180.219 2943.3918 C 9279.015 3040.732 9340.372 3010.4106 9391.859 3155.032 C 9449.618 3108.201 9562.991 3158.1807 9577.041 3128.5737 C 9710.761 3229.2212 9533.781 3329.948 9524.15 3446.047 C 9266.949 3420.859 9259.012 3685.4685 9259.594 3842.8694 C 9136.563 3879.0908 8930.744 3971.8538 8783.397 3895.786 C 8745.324 3901.7654 8774.163 3974.7375 8730.508 3975.161 C 8767.761 4078.9834 9026.894 3960.9526 8995.037 4133.8843 C 9132.171 4107.6113 9135.98 4131.5293 9259.594 4107.426 C 9311.955 4261.704 9373.126 4277.8438 9338.969 4477.7896 C 9391.568 4527.426 9627.392 4789.601 9444.775 4742.346 C 9579.448 4792.8555 9598.499 4959.0137 9682.874 5059.82 C 9433.637 5156.9746 9099.864 5097.47 8915.688 4980.445 C 8888.621 5006.2944 8862.163 5032.753 8836.313 5059.82 C 8367.233 5056.301 8703.519 5385.9717 8783.396 5562.475 C 8717.013 5698.921 8614.01 5798.7217 8651.132 6038.6724 C 8573.292 6066.665 8475.872 6075.0522 8413.033 6118.0474 C 8344.877 6080.397 8263.358 6056.082 8254.31 5959.3237 C 8209.066 5958.1597 8185.783 5978.9824 8174.935 6012.2407 C 8175.702 6117.3066 8277.911 6120.905 8360.116 6144.532 C 8253.384 6190.3315 8460.103 6344.822 8280.769 6382.6304 C 8488.572 6510.7153 8789.694 6271.6113 8915.689 6409.089 C 8962.838 6540.0312 8964.901 6688.1978 9047.954 6858.8276 C 8869.783 6781.2783 8714.262 6681.0806 8492.408 6647.1875 C 8451.239 6703.041 8425.707 6774.5054 8333.685 6779.4795 C 8390.861 6921.666 8391.894 7062.8745 8307.227 7176.301 C 8113.393 7230.8843 7969.512 7143.2017 7883.947 7017.551 C 8014.3857 7158.5737 7995.5474 7370.69 7883.947 7520.206 C 7677.228 7604.979 7554.461 7348.1733 7513.5566 7440.831 C 7437.806 7437.233 7536.417 7259.247 7460.6665 7255.6494 C 7548.297 7202.1772 7552.7153 7065.493 7619.39 6991.093 C 7683.128 6980.2446 7676.9106 7039.4053 7751.655 7017.551 C 7816.3984 6984.7163 7672.3857 6940.6104 7672.3066 6885.286 C 7911.437 6456.37 7915.511 5942.9194 7936.8364 5403.8047 C 7944.748 5203.991 7807.8257 4964.1733 7778.1133 4715.968 C 7751.6284 4494.7495 7863.2827 4303.0586 7698.765 4160.3955 L 7745.0405 4133.937 L 7751.655 4081.0205 C 7757.264 3868.4014 7586.3696 3705.2856 7566.473 3604.8235 C 7496.279 3903.3 6924.674 3974.9756 6905.094 3578.365 C 6805.902 3616.174 6755.843 3644.0874 6693.454 3763.5469 C 6656.889 3720.3933 6716.023 3608.2366 6640.564 3551.9067 C 6522.6924 3692.3743 6412.864 3792.4924 6323.091 3842.9219 C 6263.9565 3831.5183 6312.4014 3712.5352 6296.6323 3657.74 C 6257.342 3680.1504 6258.3735 3742.9094 6243.742 3790.0317 C 6204.4517 3748.3599 6125.5264 3760.5571 6137.909 3842.9485 C 6090.0723 3740.872 6116.531 3564.501 6032.1025 3499.043 C 5935.2646 3597.6267 6074.8857 3684.2246 6058.5605 3790.058 C 6027.6836 3750.3706 5982.1226 3725.3672 5979.1855 3657.7664 C 5895.022 3681.0232 5889.545 3764.0493 5926.269 3842.948 C 5856.6304 3830.433 5837.1836 3822.2048 5767.546 3763.573 C 5756.724 3827.311 5815.859 3821.0671 5794.004 3895.8647 C 5735.346 3910.4167 5756.3276 3845.329 5714.629 3842.948 C 5748.046 3924.2014 5754.766 4032.0986 5846.921 4054.5881 C 5731.192 4228.0757 5432.16 3821.7017 5397.182 3816.4897 C 5268.33 3797.36 5213.085 4018.6047 5079.7085 3948.7812 C 5137.3086 3891.7637 5202.4224 3842.234 5291.3486 3816.4897 C 5277.3784 3795.217 5263.7524 3773.5479 5264.89 3737.1147 C 5187.447 3760.874 5183.6104 3760.874 5106.167 3737.1147 L 5119.396 3697.4272 L 5079.7085 3684.198 C 5079.7085 3648.9292 5079.7085 3613.6335 5079.7085 3578.3647 C 5126.804 3563.7334 5189.5635 3564.765 5211.9736 3525.448 C 5077.671 3553.9436 5049.202 3476.5796 5000.3335 3419.6147 C 4986.258 3493.7244 4872.884 3468.5361 4815.152 3498.9897 C 4820.126 3388.1821 4689.3164 3413.1855 4629.97 3366.698 C 4591.738 3407.8142 4574.3286 3469.7795 4550.595 3525.4214 C 4597.638 3548.9165 4617.8257 3599.2932 4709.3184 3578.3381 C 4696.0894 3661.5496 4766.9976 3681.7637 4709.3184 3737.0613 L 4722.548 3763.5198 L 4735.777 3789.978 C 4587.531 3952.9348 4887.727 3864.1936 4920.9585 3975.1597 C 4846.293 3971.0588 4854.6543 4049.9573 4815.1255 4080.9932 C 4832.773 4080.9932 4850.394 4080.9932 4868.042 4080.9932 L 4854.813 4120.6807 L 4894.5005 4133.9097 C 4783.137 4269.112 4598.458 4443.446 4629.9434 4636.565 C 4331.9434 4787.7217 4194.5454 4332.0034 4259.5537 4186.826 C 4219.866 4125.284 4194.863 4146.451 4127.2886 4160.368 C 4130.225 4254.0835 4214.76 4104.144 4206.6636 4186.826 C 4190.8945 4179.7354 4116.1494 4289.485 4021.482 4372.0083 C 4030.319 4465.6973 4094.2424 4437.0425 4047.9402 4530.7583 C 3959.49 4432.042 4031.245 4535.7324 4021.482 4636.565 C 3946.7634 4489.1123 3998.225 4776.185 3889.1902 4663.023 C 3983.7788 4870.483 3995.235 5106.068 4047.9136 5297.9434 C 3982.9583 5258.5205 3989.7053 5542.2065 3994.9968 5641.875 C 3908.6372 5648.8604 3938.9053 5539.217 3862.7053 5536.042 C 3884.7185 5630.8154 3962.7178 5773.6113 3915.6218 5853.515 C 3996.0022 5778.7705 4084.876 5815.0977 4206.6367 5827.0566 C 4369.1177 5976.5464 4399.624 6404.0337 4100.8037 6435.519 C 4174.358 6596.491 4026.191 6992.2554 4153.72 7308.5376 C 4132.4478 7322.534 4110.752 7336.134 4074.3452 7334.996 C 4077.5203 7411.1963 4059.899 7508.166 4100.8037 7546.636 C 4159.2236 7543.3286 4112.0483 7434.4263 4127.2617 7387.9126 C 4168.1665 7426.357 4182.798 7491.1 4180.1787 7573.094 C 4390.8135 7493.2163 4477.2793 7763.859 4418.277 7969.916 C 4317.7617 8063.393 4171.7383 8111.389 4047.887 8181.556 C 4279.159 8214.867 4408.0645 8350.493 4603.459 8419.654 C 4656.905 8533.769 4704.583 8653.625 4815.099 8710.67 C 4743.7676 8798.062 4705.403 8918.42 4656.3755 9028.116 C 4678.4155 9111.883 4733.5283 9162.6045 4788.6406 9213.298 C 4633.8857 9372.735 4549.4575 9568.925 4735.724 9742.386 C 4657.328 9745.64 4512.363 9578.6875 4497.6255 9689.495 C 4445.37 9671.212 4427.088 9618.931 4418.2505 9557.204 C 4133.1357 9520.268 4020.9788 9454.413 3915.5952 9266.215 C 3892.0474 9286.747 3855.8525 9294.658 3809.762 9292.674 C 3889.9307 9403.613 3907.9487 9415.678 3942.0537 9557.204 C 3889.481 9556.859 3908.4253 9485.025 3836.2202 9504.313 C 3898.5034 9556.596 3858.075 9582.128 3915.5952 9663.037 C 3948.139 9651.475 3969.914 9629.197 3968.512 9583.662 C 4007.8289 9606.099 4006.7974 9668.857 4021.4287 9715.954 C 3983.884 9713.679 3946.4985 9711.588 3942.0537 9742.386 C 3980.2595 9915.925 4062.3596 9753.418 4127.2354 9848.219 C 4106.254 9906.586 4002.881 9882.588 3994.9436 9954.052 C 3993.5415 9980.748 4192.8257 9954.74 4100.777 10059.858 C 4200.049 10086.079 4158.456 9929.8955 4233.069 10006.942 C 4310.115 10081.528 4153.9316 10039.936 4180.152 10139.233 C 4186.158 10177.307 4259.1035 10148.468 4259.527 10192.124 C 4331.732 10168.231 4179.0405 10132.963 4259.527 10086.317 C 4296.198 10128.994 4334.4834 10170.084 4365.3604 10218.582 C 4569.0894 9898.409 4995.5186 9686.002 5397.1294 9742.386 C 5898.5415 9812.791 6127.0884 10201.305 6270.122 10668.321 C 6351.614 10573.441 6328.595 10374.052 6375.955 10245.041 C 6417.495 10256.418 6398.551 10328.279 6481.7886 10297.958 L 6494.991 10337.6455 L 6534.6787 10324.416 C 6531.3184 10371.855 6567.064 10380.19 6561.137 10430.223 C 6578.7847 10430.223 6596.4067 10430.223 6614.054 10430.223 L 6600.8247 10478.721 L 6640.512 10509.598 C 6687.185 10565.451 6700.1494 10587.782 6666.9707 10668.321 C 6645.672 10654.325 6624.0024 10640.726 6587.5957 10641.863 C 6601.2744 10760.449 6683.613 10810.402 6719.861 10906.42 C 6827.07 10775.53 6858.2114 10568.547 7037.334 10509.598 L 7061.1196 10559.842 L 7116.6826 10562.515 C 7115.8096 11072.154 7495.2485 11402.963 7354.781 11885.246 C 7539.222 11877.177 7611.5586 11981.211 7751.6025 12017.538 C 7729.193 11992.984 7479.029 11796.743 7672.254 11726.522 L 7698.7124 11772.825 L 7725.144 11726.522 C 7787.8237 11778.486 7778.987 11901.969 7778.0605 12017.538 C 7832.3267 12032.09 7841.19 11967.002 7804.519 11964.621 C 7862.595 11979.649 7989.066 11952.292 8042.6177 12017.538 C 8046.4277 12112.338 7974.7783 12014.8125 7910.3525 12070.428 C 8003.5913 12144.379 7907.6006 12117.656 7857.4355 12070.428 C 7897.573 12127.286 7902.441 12219.44 7963.2427 12255.609 C 7985.7847 12184.1455 7951.1245 12181.395 8069.0757 12229.151 C 8070.24 12183.907 8049.417 12160.624 8016.159 12149.803 C 8049.7876 12202.402 8370.833 12071.195 8333.633 12149.803 C 8472.01 12048.838 8283.414 11923.24 8148.4243 11991.079 C 8159.1396 11922.42 8230.789 11914.694 8280.716 11885.246 C 8280.689 11788.276 8291.008 11680.936 8174.8823 11700.064 C 8201.262 11664.716 8246.399 11648.101 8254.258 11594.258 C 8248.357 11685.486 8361.572 11822.858 8492.355 11858.788 C 8496.457 11933.453 8417.559 11925.118 8386.522 11964.621 C 8459.892 12129.352 8599.855 12227.458 8756.886 12308.526 C 8732.993 12397.082 8697.726 12331.624 8651.079 12308.526 C 8629.648 12313.554 8624.7 12335.063 8598.162 12334.984 C 8587.235 12601.632 8904.392 12540.222 8889.178 12811.182 C 8865.604 12794.909 8841.87 12779.192 8836.261 12811.182 C 8768.157 12688.309 8681.295 12741.173 8624.621 12599.541 C 8520.666 12765.99 8825.255 12751.042 8783.344 12943.446 C 8806.918 12931.726 8830.678 12920.216 8836.261 12890.529 C 8861.581 12944.954 8831.074 13028.483 8889.178 13102.17 C 8809.3 13070.949 8731.565 13037.743 8651.079 13075.711 C 8557.549 12871.585 8467.775 12727.255 8307.174 12546.624 C 8254.602 12546.968 8273.546 12618.802 8201.341 12599.54 C 8173.1104 12574.8545 8193.112 12501.962 8121.9927 12520.165 C 8126.2524 12489.156 8170.199 12497.861 8201.341 12493.707 C 8221.052 12412.295 8128.7393 12442.881 8148.4243 12361.442 C 8070.9805 12385.202 8067.1704 12385.202 7989.7007 12361.442 C 7927.5234 12361.786 7999.358 12433.62 8042.6177 12414.358 C 7949.008 12497.253 7942.3403 12349.191 7830.9775 12414.358 C 7952.844 12443.992 7857.833 12526.991 7910.3525 12625.999 C 7840.0264 12564.007 7694.2676 12466.2705 7698.7124 12414.358 C 7562.8486 12434.679 7497.761 12368.507 7407.6973 12414.358 C 6967.7485 11751.419 6320.101 11157.032 5476.4775 10985.768 C 5533.5747 11296.944 5622.3154 11262.681 5767.492 11461.965 C 5798.5015 11457.704 5789.823 11413.731 5793.9507 11382.616 C 5992.8906 11474.665 6065.625 11692.946 6243.6895 11805.896 C 6051.3374 11813.966 5721.64 11844.022 5529.394 11991.078 C 5429.0903 11938.082 5569.7427 11913.793 5476.4775 11832.328 C 5842.6606 11708.9795 5412.898 11445.507 5291.296 11223.865 C 5155.935 11264.135 5277.7227 11416.006 5211.921 11541.339 C 5149.3203 11440.903 5141.806 11262.415 5238.379 11197.407 C 5126.0107 11089.907 4990.4116 10751.293 4788.64 10906.419 C 4941.252 11141.475 4977.5 11368.514 5132.572 11541.34 C 5082.592 11538.403 5114.21 11453.868 5053.197 11461.965 C 5072.8555 11583.408 5118.787 11678.553 5185.489 11752.9795 C 5120.8774 11857.543 5161.3584 11639.05 5053.197 11700.0625 C 5102.277 11722.394 5180.435 12079.158 5106.114 12096.885 C 5122.1475 12177.874 5162.2847 12234.732 5185.489 12308.524 C 5252.799 12305.826 5247.9834 12209.94 5211.947 12176.26 C 5262.059 12119.639 5284.946 12313.79 5211.947 12334.983 C 5283.0933 12353.186 5263.091 12280.294 5291.322 12255.608 C 5383.185 12313.657 5410.649 12436.106 5529.4204 12467.248 C 5503.544 12508.391 5311.615 12492.833 5344.239 12387.899 C 5245.364 12461.004 5308.123 12574.299 5344.239 12652.43 L 5304.5513 12665.659 L 5317.7803 12705.347 C 5121.777 12610.334 5051.6094 12389.487 4735.7764 12414.358 C 4709.6094 12563.953 4830.815 12566.203 4894.5 12625.998 C 4793.1113 12656.928 4728.0503 12835.336 4603.485 12758.263 C 4823.6445 12972.126 5311.536 13044.542 5582.3374 13102.168 C 5944.975 13292.721 6397.095 13498.857 6825.7197 13631.281 C 6846.2515 13654.83 6854.163 13691.024 6852.178 13737.089 C 7058.897 13822.788 7312.924 13830.302 7460.6406 14107.452 C 7366.5015 14113.404 7302.1025 14089.619 7275.459 14028.103 C 7224.4736 14038.846 7254.5566 14130.655 7169.626 14107.452 C 7149.094 14083.904 7141.1826 14047.709 7143.1675 14001.645 C 6983.5444 14012.201 6787.065 14055.486 6561.163 14028.103 C 6654.667 13901.791 6389.925 13945.711 6375.9814 13842.921 C 6341.2417 13852.261 6334.3887 13889.487 6296.6064 13895.812 C 6281.0493 14008.366 6439.455 13947.008 6402.44 14081.02 C 6102.1377 13996.671 6165.9023 13889.487 5846.8945 13737.087 C 5850.916 13821.252 5906.8755 13853.477 5899.7847 13948.728 C 5781.5156 13953.913 5749.607 14045.46 5661.686 14081.02 C 5661.686 14028.103 5661.686 13975.187 5661.686 13922.27 L 5740.5054 13917.11 L 5767.5195 13842.921 C 5905.473 13787.199 5727.2764 13629.322 5661.686 13604.821 C 5625.9937 13694.674 5541.036 13538.49 5423.6143 13578.363 C 5374.5337 13635.116 5352.8906 13719.28 5344.2393 13816.462 L 5284.708 13803.233 L 5238.406 13842.921 C 5215.8896 13847.789 5213.4556 13832.575 5211.9473 13816.462 C 5164.719 13857.419 5194.379 13975.238 5132.5723 14001.645 C 5077.3804 14022.2295 4999.831 13915.841 5000.281 14001.645 C 4934.479 13997.675 4992.5547 13912.057 5000.281 13895.812 C 4957.5503 13888.376 4954.746 13920.814 4920.906 13922.27 C 4958.5825 14193.679 5181.282 14015.006 5370.6445 14081.02 C 4720.8013 14157.22 4451.694 13943.938 4074.345 14001.645 C 4085.5103 13911.1045 3995.1023 13922.138 3968.5115 13869.379 C 3915.7537 13977.302 3846.0623 13749.521 3783.3298 13895.812 C 3721.9463 13840.726 3812.9897 13784.237 3730.413 13737.087 C 3699.404 13741.373 3708.0825 13785.32 3703.9548 13816.462 C 3619.4736 13709.174 3580.0505 13834.295 3571.6633 13710.629 C 3540.654 13714.915 3549.359 13758.862 3545.2048 13790.004 C 3509.698 13784.658 3495.9395 13680.149 3492.2883 13790.004 C 3456.3845 13781.802 3470.3276 13723.751 3465.8298 13684.171 C 3395.6626 13675.757 3490.595 13832.39 3386.4548 13790.004 C 3388.836 13691.183 3416.1147 13714.599 3386.4548 13631.279 C 3342.0842 13756.506 3308.9585 13659.828 3359.9966 13578.363 C 3283.7964 13581.538 3314.0913 13691.181 3227.7048 13684.171 C 3196.881 13579.344 3236.4097 13557.594 3148.3298 13498.988 C 3080.1204 13505.365 3184.6572 13544.523 3148.3298 13604.821 C 3082.9514 13614.77 3070.0662 13439.5625 3016.0383 13525.446 C 2947.855 13519.097 3052.392 13479.938 3016.0383 13419.64 C 2967.1167 13423.608 2999.8193 13509.229 2963.1216 13525.446 C 2946.8762 13488.775 2861.2834 13521.477 2857.2883 13472.529 C 2821.3843 13480.731 2835.328 13538.782 2830.8298 13578.363 C 2795.6667 13502.428 2741.7449 13445.41 2645.648 13498.988 C 2632.71 13582.49 2693.326 13592.412 2672.1064 13684.171 C 2610.6702 13676.417 2548.1228 13617.707 2566.273 13737.087 C 2502.2175 13686.525 2454.222 13619.85 2433.9814 13525.446 C 2369.5554 13552.037 2485.8132 13642.445 2354.6064 13631.279 C 2393.2883 13453.057 2170.5623 13308.7 2090.0496 13419.64 C 2022.9775 13316.954 1861.0262 13180.933 1640.3108 13155.083 C 1631.8705 13084.942 1788.5038 13179.848 1746.144 13075.708 C 1728.0731 13164.714 1873.435 13178.79 1931.3259 13102.166 C 1905.0793 13085.921 1784.8792 13095.154 1799.0343 12969.901 C 1857.6925 12955.323 1836.711 13020.41 1878.4093 13022.818 C 1885.844 12980.088 1853.4061 12977.257 1851.9509 12943.443 C 1770.8032 12968.129 1722.6755 13025.808 1640.3108 13049.276 C 1556.0675 13005.012 1721.9612 12992.867 1666.769 12890.526 C 1697.4608 12912.751 1737.7039 12925.425 1799.0343 12916.984 C 1770.6445 12877.324 1634.3842 12714.685 1640.3108 12811.178 C 1557.3903 12792.8955 1605.8091 12740.614 1613.8524 12678.887 C 1498.7852 12793.106 1421.5797 12945.189 1269.9205 13022.818 C 1314.3176 12846.976 1128.6066 12744.847 1322.8372 12652.428 C 1238.6204 12833.588 1449.996 12567.153 1349.2955 12731.803 C 1391.9993 12809.141 1433.0626 12742.228 1481.5608 12784.72 C 1533.1809 12580.911 1357.286 12531.54 1428.644 12387.898 C 1404.223 12375.33 1287.4889 12423.062 1402.1858 12334.981 C 1398.2169 12286.033 1312.5978 12318.762 1296.3524 12282.064 C 1249.8123 12288.441 1236.054 12327.6 1243.4358 12387.898 C 1194.4879 12383.93 1227.1904 12298.311 1190.5192 12282.064 C 1122.3096 12288.441 1226.8464 12327.6 1190.5192 12387.898 C 1120.9601 12395.7295 1169.6964 12285.239 1084.6858 12308.523 C 1095.8777 12186.762 1103.9739 12150.673 1084.6858 12043.966 C 936.51917 12110.165 1047.6707 11977.794 899.5039 12043.966 C 912.2833 11934.746 818.3033 12079.42 846.5872 11938.159 C 748.29456 11956.362 777.42523 11950.912 661.3789 11964.618 C 803.8571 11815.499 206.18976 11753.983 0.0 11673.603 C 19.711454 11613.939 148.37833 11663.258 211.64021 11647.145 C 247.3854 11621.189 264.50394 11576.58 291.0152 11541.338 C 295.46017 11483.977 197.19397 11529.353 158.72354 11514.88 C 294.11084 11486.463 208.54457 11401.585 291.0152 11329.698 C 264.5569 11285.619 168.64542 11310.965 158.72354 11250.323 C 192.90771 11198.544 286.96707 11291.545 264.5569 11144.517 C 238.83937 11145.23 244.02524 11176.901 238.09854 11197.406 C 253.04752 11114.803 351.60477 10888.082 476.19705 10827.043 C 652.06555 10253.373 1237.1123 10088.855 1428.5911 9530.77 C 1225.8145 9310.821 1535.5886 9150.643 1640.2312 9001.656 C 1824.54 9032.454 1981.0409 8840.022 2248.6936 8869.392 C 2358.2576 8665.848 2506.1064 8664.207 2724.8906 8578.376 C 2774.209 8652.513 2883.667 8666.509 2962.9893 8710.668 C 2986.0608 8839.547 2926.8208 8886.14 2910.0725 8975.198 C 2914.3323 9006.207 2958.306 8997.528 2989.4475 9001.656 C 3023.023 8944.216 2995.718 8942.786 3042.3643 8869.392 C 2973.1758 8844.388 3033.8447 8535.884 3201.1143 8525.46 C 3180.0002 8476.035 3156.902 8428.569 3148.1975 8366.736 C 3168.147 8300.353 3211.0361 8547.816 3254.0308 8393.194 C 3305.8098 8463.812 3212.8088 8470.744 3359.864 8446.111 L 3399.5515 8459.34 L 3386.3225 8419.653 C 3424.4226 8361.127 3450.8809 8452.964 3465.6975 8393.194 C 3418.8398 8369.515 3431.9895 8285.801 3333.4058 8313.819 C 3235.0867 8244.128 3170.0784 8001.6113 3095.3074 7996.373 L 3055.6199 7983.1436 L 3069.1396 8022.7554 z M 8651.16 5377.2393 C 8659.071 5429.2563 8615.414 5429.706 8598.243 5456.6143 C 8648.224 5459.5513 8616.605 5544.0854 8677.618 5535.9893 C 8722.756 5493.2856 8701.854 5399.5967 8651.16 5377.2393 z M 4100.8823 1805.8143 C 4046.9338 1813.593 4049.024 1877.3842 3995.049 1885.1893 C 3992.297 1967.2894 4078.2869 1960.7015 4047.9656 2070.371 C 4132.1826 2133.448 4295.166 2010.152 4233.174 1938.0795 C 4210.129 2003.9078 4228.544 1783.8805 4100.8823 1805.8143 z M 4788.719 2520.1099 C 4822.639 2336.2776 4706.1167 2302.887 4629.996 2229.0947 C 4684.527 2214.913 4636.2935 2103.9468 4709.371 2176.178 C 4705.5083 2047.0615 4589.303 1891.5657 4471.273 1964.5378 C 4467.9126 2012.1365 4516.94 2094.369 4550.648 2176.178 C 4554.219 2329.7688 4344.9346 2279.5508 4391.898 2282.0115 C 4428.278 2315.9573 4437.9614 2440.2058 4365.4395 2440.7615 C 4373.5356 2379.7485 4289.0015 2411.3662 4286.0645 2361.3865 C 4310.777 2342.0188 4326.149 2313.2852 4338.981 2282.0115 C 4289.1074 2190.148 4145.518 2053.041 3995.0493 2149.7197 C 4104.984 2171.9446 4144.142 2315.587 4233.148 2282.0115 C 4120.6997 2301.5376 4163.298 2400.1477 4047.9395 2334.928 C 4026.0847 2410.9429 3862.9165 2534.0535 3995.0227 2599.4849 C 3998.383 2552.0452 3962.6377 2543.6843 3968.5645 2493.6516 C 4027.2224 2508.2039 4006.241 2443.1428 4047.9395 2440.7349 C 4038.917 2594.8547 4220.368 2682.9346 4391.871 2625.9167 L 4378.642 2665.6042 L 4418.3296 2678.8335 C 4417.9854 2731.4062 4346.1514 2712.4622 4365.4126 2784.6667 C 4482.782 2778.4226 4510.2983 2861.8457 4524.1626 2890.5002 C 4562.7124 2866.529 4662.355 2850.7861 4735.8027 2890.5002 C 4754.2705 2775.0361 4659.418 2772.8665 4656.4277 2678.8599 C 4765.8066 2710.5835 4837.191 2780.2747 4894.526 2864.0684 C 4840.1807 2810.5166 4841.7417 2874.8367 4815.151 2916.9849 C 4873.809 2902.4329 4852.8276 2967.494 4894.526 2969.9016 C 4895.267 2944.184 4926.911 2949.3962 4947.443 2943.4434 C 4992.8984 2841.023 4980.886 2604.3267 4815.151 2573.053 L 4828.3804 2533.3655 L 4788.719 2520.1099 z M 3730.5186 2943.3904 C 3745.8645 2857.5066 3712.5005 2820.3062 3704.0603 2758.2085 C 3914.642 2772.2048 3839.3948 2723.31 3704.0603 2705.2917 C 3669.6377 2782.2327 3670.6433 2892.167 3730.5186 2943.3904 z M 4497.7305 3234.3792 C 4468.1235 3173.7632 4562.977 3309.653 4577.1055 3181.4624 C 4589.938 3228.5583 4605.31 3170.006 4630.0225 3155.0042 C 4665.1855 3243.2957 4779.6973 3252.2385 4841.662 3313.7278 C 4913.232 3255.5989 4848.912 3225.8333 4894.579 3155.0042 C 4827.772 3116.0046 4776.416 3061.5269 4682.939 3049.171 C 4596.0234 3050.4407 4552.923 3095.4993 4524.216 3155.0042 C 4521.57 2862.269 3866.8054 3030.3855 3836.3787 3155.0042 C 3911.0442 3185.8545 3877.2566 3227.2087 4048.0186 3234.3792 C 4052.1724 3203.2375 4043.4678 3159.2905 4074.4768 3155.0042 C 4080.4036 3175.536 4075.2178 3207.18 4100.935 3207.921 C 4100.406 3044.1965 4374.8315 3293.4075 4497.7305 3234.3792 z M 5106.1934 3260.8374 C 5035.073 3242.6077 5055.0493 3315.5266 5026.8184 3340.2126 C 5254.254 3271.3418 5030.7866 2880.1553 4868.0947 3049.1975 C 4893.0713 3174.1335 5050.419 3166.6987 5106.1934 3260.8374 z M 4577.0796 4530.705 C 4592.3193 4514.645 4638.9917 4405.2134 4577.0796 4398.4136 C 4588.615 4465.3267 4400.999 4465.8823 4471.246 4504.247 C 4525.2207 4451.092 4523.131 4515.915 4577.0796 4530.705 z M 3571.795 5403.6978 C 3666.2512 5359.724 3624.288 5332.657 3651.17 5244.974 C 3550.5752 5127.2876 3321.023 4981.3433 3148.5144 5112.6826 C 2680.1753 5469.2617 3513.0308 6458.9355 3730.545 6541.2476 C 3818.2275 6554.715 3845.2947 6392.3926 3889.268 6514.789 C 3881.4893 6606.9434 3817.672 6512.5664 3809.893 6567.7056 C 3909.5354 6686.53 4031.2434 6622.8184 4074.45 6541.2476 C 4074.45 6514.789 4074.45 6488.3306 4074.45 6461.8726 C 3780.8418 6472.323 3591.8765 6012.028 3862.8098 5853.41 C 3862.6511 5738.9253 3801.4001 5685.532 3809.893 5562.395 C 3642.2004 5603.088 3717.633 5834.6514 3704.0598 5906.301 C 3595.3955 5900.347 3530.8105 5850.262 3465.9614 5800.4673 C 3465.829 5659.233 3530.0964 5582.4243 3545.3364 5456.5356 L 3585.024 5443.3066 L 3571.795 5403.6978 z M 1137.9459 5483.0728 C 1139.2953 5531.571 1002.3734 5572.6606 1085.0293 5615.3643 C 1088.998 5566.443 1174.6172 5599.119 1190.8625 5562.4478 C 1192.2649 5516.913 1170.4896 5494.609 1137.9459 5483.0728 z M 1428.9347 5430.1562 C 1311.3009 5459.1807 1236.0798 5366.206 1164.3778 5430.1562 C 1163.2401 5466.563 1176.8397 5488.2324 1190.8362 5509.5312 C 1291.7482 5504.61 1417.7693 5524.7974 1428.9347 5430.1562 z M 3465.9614 8366.66 C 3526.9744 8358.564 3495.3564 8443.099 3545.3364 8446.035 C 3548.3264 8413.756 3553.2473 8383.408 3598.2532 8393.118 C 3546.3418 8460.164 3623.2297 8517.208 3651.17 8472.493 C 3651.0112 8432.145 3845.3477 8236.01 4021.5598 8207.937 C 3996.3186 8118.534 3864.503 8135.732 3836.3782 8049.2134 C 3845.1624 7989.9204 3806.6655 7714.224 3809.92 7731.74 C 3798.4634 7964.15 3824.2866 8440.268 3465.9614 8366.66 z M 3201.4312 9160.305 C 3188.0696 9094.317 3151.3982 9051.613 3122.0562 9001.581 C 3109.2239 9048.677 3093.8513 8990.099 3069.1394 8975.123 C 3011.2488 9052.328 3163.0137 9096.699 3201.4312 9160.305 z M 3254.3215 9742.309 C 3254.3215 9751.146 3254.3215 9759.956 3254.3215 9768.767 C 3283.0552 9775.328 3272.26 9821.366 3307.238 9821.684 C 3312.7947 9776.44 3262.1267 9753.156 3307.238 9742.309 C 3404.9485 9789.827 3484.2974 9922.331 3545.3364 9927.517 C 3449.6104 10017.369 3555.0469 10124.129 3518.8782 10192.047 C 3487.4722 10055.893 3372.193 10003.637 3333.67 9874.601 C 3046.253 9921.246 3224.238 10061.872 3095.5713 10112.698 C 3202.7273 10139.634 3217.3325 10094.945 3280.7532 10165.589 C 3280.2769 10242.741 3146.9797 10322.036 3254.295 10350.797 C 3429.661 10324.683 3590.051 10270.787 3624.6848 10165.589 C 3628.8386 10152.941 3507.501 10087.934 3624.6848 10086.24 C 3648.762 10085.87 3720.9932 10270.973 3730.518 10218.505 C 3699.6943 10388.526 3541.738 10236.603 3439.5032 10430.1455 C 3426.274 10455.175 3326.0234 10602.071 3280.7798 10694.702 C 3356.292 10790.719 3455.9077 10605.405 3518.8782 10694.702 C 3534.4094 10807.256 3376.0295 10745.872 3413.045 10879.884 C 3566.2122 10865.49 3719.9617 10851.732 3809.867 10774.077 C 3812.8037 10926.927 3649.847 10913.856 3545.3103 10959.259 C 3554.4912 11032.23 3469.3484 11145.022 3545.3103 11197.33 C 3561.6084 11078.85 3708.7168 11278.293 3624.6853 11356.08 C 3832.621 11296.046 3780.9746 11471.253 4021.5073 11329.622 C 3967.9822 11287.792 4062.2795 11183.334 4127.341 11117.982 C 4204.308 11173.307 4223.2256 11286.654 4286.064 11356.08 C 4383.3247 11301.841 4417.8003 11348.328 4471.2456 11250.247 C 4346.2827 11110.68 4275.904 10916.528 4286.064 10641.784 C 3934.1418 10353.918 3587.088 9948.0205 3598.2268 9451.318 C 3507.7922 9401.868 3461.9138 9335.192 3465.9353 9213.221 C 3366.4783 9176.867 3285.9395 9239.546 3227.837 9133.846 C 3209.4219 9217.454 3273.9536 9478.121 3174.9202 9398.402 L 3135.2327 9352.1 L 3095.5452 9398.402 C 3077.8975 9398.402 3060.2764 9398.402 3042.6287 9398.402 C 3007.386 9424.914 2962.7773 9442.006 2936.7952 9477.777 C 3016.8848 9540.801 2918.089 9542.706 2910.337 9557.125 C 3000.4011 9585.356 2836.7034 9565.381 2883.8787 9636.5 C 2946.9023 9618.642 3038.7126 9493.572 3121.977 9583.584 C 3123.406 9690.846 3068.9282 9742.175 3016.1438 9795.224 C 3143.8848 9820.94 3146.1335 9627.081 3227.784 9689.417 L 3214.555 9729.1045 L 3254.3215 9742.309 z M 3069.1396 9319.055 C 3093.2168 9273.123 3161.823 9250.66 3201.4314 9292.596 C 3210.1094 9114.188 2996.2468 9242.563 3069.1396 9319.055 z M 5714.6553 10562.4375 C 5741.5103 10410.593 5716.9043 10600.511 5767.572 10588.869 C 5780.484 10585.933 5754.6865 10422.473 5846.947 10535.9795 C 5848.8784 10423.267 5891.185 10350.956 5873.3784 10218.506 C 5809.7993 10185.089 5713.4116 10184.48 5661.739 10139.158 C 5666.554 10196.863 5640.0957 10223.321 5582.39 10218.506 C 5536.9614 10132.252 5709.099 10091.162 5582.39 10086.241 C 5527.754 10108.969 5554.477 10270.391 5582.39 10297.881 C 5493.861 10266.528 5402.4204 10237.477 5529.4736 10192.048 C 5374.666 10152.704 5366.755 10241.022 5264.917 10165.59 C 5323.787 10461.817 5396.415 10435.597 5582.39 10562.4375 C 5598.133 10507.616 5549.688 10388.633 5608.8486 10377.2295 C 5648.589 10417.234 5566.568 10552.251 5661.739 10588.869 C 5696.1606 10523.2 5584.11 10479.094 5661.739 10456.6045 C 5665.3633 10505.8955 5679.1484 10545.027 5714.6553 10562.4375 z M 2487.1357 10192.047 C 2408.1838 10191.624 2397.1772 10123.255 2328.3857 10112.698 C 2322.459 10162.731 2358.204 10171.065 2354.844 10218.505 C 2422.445 10173.103 2447.4482 10248.826 2487.1357 10192.047 z M 2619.401 10562.4375 C 2681.1282 10562.4375 2742.8555 10562.4375 2804.6091 10562.4375 C 2878.4543 10433.93 2953.649 10423.69 3069.166 10377.2295 C 3059.3765 10206.177 2950.2358 10243.854 2857.526 10297.881 C 2821.1985 10358.18 2925.7356 10397.338 2857.526 10403.6875 C 2832.1523 10358.55 2774.4202 10345.718 2725.2341 10324.34 C 2721.6094 10373.6045 2707.8247 10412.764 2672.3176 10430.146 C 2672.053 10391.358 2682.2922 10213.664 2645.8591 10297.881 C 2668.8516 10423.399 2581.2478 10371.091 2566.4841 10403.6875 C 2675.8367 10414.959 2609.9023 10410.303 2619.401 10562.4375 z M 3122.0562 10747.619 C 3124.9668 10571.777 3022.996 10795.032 2989.7646 10826.968 C 3020.0063 10692.216 2883.349 10765.426 2831.0146 10774.078 C 2823.1035 10826.068 2866.7334 10826.519 2883.9314 10853.426 C 2793.4175 10896.605 2804.424 10850.278 2751.6396 10800.51 C 2716.6619 11011.858 2826.9136 11077.978 2831.0146 11250.248 C 3270.6726 11303.111 3377.141 10672.425 3122.0298 10615.327 C 3165.2627 10603.421 3165.2627 10759.525 3122.0562 10747.619 z M 2196.1204 11197.332 C 2208.4233 11284.486 2424.8262 11244.507 2328.412 11170.9 C 2273.564 11296.789 2208.6353 11091.685 2116.772 11091.525 C 2171.3555 11193.204 2136.0864 11307.743 2010.9386 11303.165 C 1939.7126 11439.585 2088.9377 11349.626 2143.2302 11382.54 C 2150.7444 11387.091 2169.5564 11533.644 2249.0635 11514.806 C 2270.3096 11509.778 2338.7043 11451.49 2275.522 11408.972 C 2272.532 11441.277 2267.6108 11471.626 2222.6052 11461.889 C 2224.034 11412.412 2202.2324 11405.903 2169.6885 11435.431 C 2130.6096 11199.951 2182.0977 11340.365 2196.1204 11197.332 z M 2698.776 11356.082 C 2696.3416 11513.086 2909.3313 11373.121 2989.791 11435.431 C 2888.9849 11461.333 3030.4841 11667.285 3069.166 11726.445 C 3289.1934 11690.727 3389.365 11535.178 3439.5298 11329.624 C 3257.3376 11361.903 3166.665 11302.662 3095.6243 11223.79 C 2995.7705 11288.851 2806.9639 11385.318 2698.776 11356.082 z M 2645.8591 11726.445 C 2652.6323 11622.676 2550.186 11628.126 2566.4841 11514.806 C 2596.1704 11512.106 2607.6797 11553.249 2619.401 11514.806 C 2582.2268 11507.9 2589.2383 11456.782 2566.4841 11435.431 C 2587.0159 11429.504 2618.66 11434.716 2619.401 11408.972 C 2584.4495 11408.682 2595.218 11362.616 2566.4841 11356.082 C 2534.6548 11489.167 2530.5537 11634.291 2645.8591 11726.445 z M 2434.219 11885.169 C 2352.2246 11790.818 2387.2554 11579.416 2301.9272 11488.347 C 2291.7673 11575.184 2224.563 11604.975 2196.094 11673.528 C 2230.2253 11684.377 2427.6838 11665.909 2328.3857 11779.362 C 2329.8145 11733.827 2308.013 11711.55 2275.469 11699.987 C 2263.695 11822.859 2347.1182 11850.376 2381.3022 11858.71 C 2387.6523 11887.471 2424.8792 11922.264 2434.219 11885.169 z M 4286.091 11885.169 C 4285.826 11814.8955 4296.0923 11734.092 4259.6323 11699.987 C 4025.2644 11660.246 4057.2263 11738.775 3862.8103 11752.903 C 3796.6377 11805.926 3965.9446 11875.855 3809.8936 11885.169 C 3846.247 11968.883 3815.6616 11973.593 3809.8936 12070.351 C 3878.95 12080.67 3955.0442 12083.95 3995.0752 12123.267 C 3925.04 12159.065 3931.7341 12271.54 3889.242 12334.907 C 3936.3376 12349.539 3999.0967 12348.507 4021.5337 12387.823 C 4014.1516 12442.169 3950.8633 12440.608 3915.7002 12467.172 C 3924.352 12564.354 3945.995 12648.518 3995.0752 12705.2705 C 4209.6255 12628.806 4194.624 12322.815 4339.007 12176.183 C 4333.6357 12209.864 4262.093 12305.749 4312.549 12308.448 C 4365.3857 12246.642 4434.9185 12201.53 4418.382 12070.35 C 4484.2104 12056.459 4539.3228 12058.549 4550.6733 11938.085 C 4441.586 11906.07 4426.6636 11779.89 4339.0337 11726.444 C 4337.684 11823.679 4322.6294 12013.7295 4233.2 12096.808 C 4244.3657 12006.294 4153.9575 12017.301 4127.3667 11964.543 C 4283.0215 11963.194 4150.6235 11815.266 4286.091 11885.169 z M 4153.799 13049.203 C 4128.0547 13048.462 4133.267 13016.791 4127.341 12996.286 C 3985.4443 12993.958 3867.0964 12992.82 3809.8674 12969.828 C 3822.2231 12884.05 3975.867 12802.267 3942.159 12758.1875 C 3816.4023 12769.829 3643.0479 12889.342 3465.962 12784.646 C 3527.1602 12763.665 3553.6184 12762.448 3677.6018 12758.1875 C 3734.3286 12717.918 3688.741 12575.334 3809.8936 12599.465 C 3822.3818 12445.874 3725.8882 12401.266 3624.712 12361.366 C 3662.812 12346.55 3689.2437 12320.091 3704.087 12281.991 C 3589.6548 12302.55 3675.803 12190.365 3677.6287 12202.643 C 3655.1655 12052.412 3494.5369 11865.987 3439.5303 11779.363 C 3401.4302 11785.343 3430.2964 11858.288 3386.6135 11858.711 C 3375.4216 11803.413 3404.7375 11788.676 3413.0718 11752.904 C 3206.5647 11784.496 3061.335 11877.338 2910.4165 11964.545 C 3046.0947 12033.521 2915.179 12188.885 2857.4998 12229.074 C 2940.7375 12241.748 2960.9253 12191.397 3016.2234 12176.185 C 3099.1438 12261.301 3110.759 12557.157 3201.4314 12546.548 C 3166.0566 12601.052 3471.2007 12418.172 3518.9048 12546.548 C 3434.291 12540.886 3254.1099 12645.979 3148.5146 12705.271 C 3145.2866 12612.085 3110.0176 12698.048 3042.6814 12652.3545 C 3128.274 12759.616 3255.512 12879.474 3254.3215 12996.286 C 3385.9253 13022.083 3359.0435 12889.342 3439.5032 12863.994 C 3477.9473 12878.467 3576.2397 12833.091 3571.795 12890.453 C 3491.2556 12882.966 3468.9248 12975.226 3413.0715 12916.911 C 3365.5789 13044.149 3450.272 13012.479 3439.5298 13155.01 C 3554.306 13181.335 3624.024 13252.72 3624.738 13393.107 C 3739.832 13366.067 3672.8926 13363.052 3677.6548 13472.456 C 3760.8665 13502.778 3741.9482 13430.943 3783.488 13419.566 C 3759.7288 13497.01 3759.7288 13500.847 3783.488 13578.29 C 3879.029 13576.466 3995.3662 13570.035 3889.3215 13631.207 C 3936.7612 13627.847 3945.1218 13663.592 3995.1548 13657.665 C 3996.4512 13568.183 3933.5598 13542.889 3889.3215 13498.915 C 3931.8137 13318.391 4059.0781 13487.485 4127.42 13393.108 C 4130.9653 13500.635 4234.708 13507.858 4259.6846 13525.374 C 4172.0283 13551.224 4289.239 13577.682 4286.143 13604.749 C 4224.7065 13622.687 4194.968 13672.296 4153.878 13710.557 C 4226.427 13687.986 4355.6494 13634.567 4312.6016 13578.29 C 4387.373 13600.145 4381.1284 13541.011 4444.893 13551.832 L 4458.122 13617.978 L 4524.268 13631.207 C 4683.6533 13547.6 4947.469 13644.992 5079.8403 13710.557 C 5080.7134 13573.872 5028.4316 13588.345 5000.4653 13446.026 C 5021.8965 13440.999 5026.844 13419.462 5053.382 13419.567 C 5088.5713 13481.374 5171.5713 13495.371 5238.5635 13525.375 C 5246.2896 13509.157 5304.365 13423.537 5238.5635 13419.568 C 5137.2017 13454.335 5101.033 13280.927 4921.0903 13366.652 L 4924.3975 13307.121 L 4868.1733 13287.277 C 4865.9775 13245.394 4880.8735 13186.392 4841.7153 13181.471 C 4832.3755 13218.512 4795.149 13183.746 4788.7983 13155.012 C 4818.8286 13149.984 4803.483 13128.475 4788.7983 13128.554 C 4717.758 13154.509 4637.51 13171.258 4630.075 13260.846 C 4525.7764 13268.121 4622.4287 13074.473 4550.7 13049.205 L 4511.0127 12996.289 L 4471.325 13049.205 C 4440.3423 13044.919 4449.021 13000.972 4444.8667 12969.83 C 4381.499 12985.812 4324.164 13007.877 4233.227 12996.289 L 4180.31 13002.903 L 4153.799 13049.203 z M 2645.8591 11964.544 C 2651.786 11944.012 2646.5735 11912.342 2672.3176 11911.627 C 2659.644 11963.379 2709.9944 12080.432 2725.2341 12017.46 C 2695.8918 11949.779 2675.8098 11872.865 2619.401 11832.252 C 2664.8035 11899.853 2589.1062 11924.856 2645.8591 11964.544 z M 2566.5107 11911.627 C 2646.8118 12330.516 2637.6572 11945.309 2566.5107 11911.627 L 2566.5107 11911.627 z M 1931.59 12123.267 C 1923.282 12087.496 1893.94 12072.758 1905.1317 12017.46 C 1814.6178 11991.135 1825.6509 12028.599 1772.8665 11964.544 C 1734.5548 12064.556 1845.5475 12015.317 1825.7831 12096.809 C 1742.5718 12127.13 1761.4894 12055.296 1719.9498 12043.892 C 1694.6556 12093.157 1799.1925 12132.316 1719.9498 12149.726 C 1683.2784 12133.4795 1715.981 12047.86 1667.0331 12043.892 C 1673.092 12173.775 1606.8933 12238.863 1746.4081 12255.532 C 1724.6858 12093.634 1909.3651 12097.867 1931.59 12123.267 z M 2063.8552 12070.351 C 1964.3453 12090.512 2045.5989 11929.856 1931.5636 11964.544 C 1946.1951 12011.64 1945.1631 12074.398 1984.4802 12096.809 C 1976.4104 12014.153 2060.9185 12164.066 2063.8552 12070.351 z M 1481.8512 12123.267 C 1544.24 12058.55 1531.0637 12162.77 1614.143 12149.726 C 1614.143 12114.456 1614.143 12079.1875 1614.143 12043.892 C 1515.7443 12088.606 1562.2845 12038.256 1508.3096 11991.002 C 1464.23 12043.548 1510.6907 12024.631 1508.3096 12096.809 C 1480.1581 12095.671 1441.132 12109.2705 1481.8512 12123.267 z M 2090.3135 12387.824 C 2088.8848 12338.321 2110.6863 12331.8125 2143.2302 12361.366 C 2162.8887 12230.609 2010.33 12272.229 2090.3135 12149.727 C 2003.9535 12183.223 2025.7288 12325.489 1958.0483 12176.185 C 1979.9028 12250.955 1920.7687 12244.712 1931.59 12308.449 C 1981.6227 12302.522 1989.9572 12338.269 2037.4233 12334.908 C 2041.5773 12303.767 2032.8726 12259.818 2063.8816 12255.533 C 2078.3281 12294.003 2032.9519 12392.27 2090.3135 12387.824 z M 2010.9386 13207.953 C 2073.777 13145.537 1977.7599 13106.882 1958.0219 13049.2295 C 1958.4452 13119.344 1943.3639 13204.964 2010.9386 13207.953 z M 5397.208 13525.399 C 5441.2876 13525.399 5485.3936 13525.399 5529.473 13525.399 C 5537.464 13455.708 5492.8286 13438.59 5423.6665 13446.051 C 5424.804 13482.458 5411.178 13504.128 5397.208 13525.399 z M 4550.6475 13948.682 C 4618.936 13961.566 4700.6133 13855.124 4630.0225 13816.415 C 4641.955 13859.622 4485.8247 13859.622 4497.7305 13816.415 C 4506.0386 13780.644 4535.381 13765.881 4524.189 13710.582 C 4487.782 13711.746 4466.113 13698.12 4444.814 13684.124 C 4412.509 13780.089 4373.8794 13769.16 4365.439 13842.874 C 4331.4136 13797.524 4310.7495 13738.839 4233.174 13737.04 C 4261.0083 13861.342 4143.9565 13693.569 4127.341 13789.957 C 4277.677 13856.314 4484.951 13877.641 4550.6475 13948.682 z" svg:height="141.11195mm" draw:style-name="style-9" svg:viewBox="0.0 0.0 9682.874 14111.195" svg:width="96.82874mm" svg:x="2.3772857mm" svg:y="0.7248906mm"/>
              <draw:path svg:d="M 180.9854 39.6879 L 240.51663 26.458736 C 240.51663 52.91707 240.51663 79.3754 240.51663 105.83373 C 354.10223 186.4522 426.88928 134.48792 584.42163 132.29207 C 581.0352 166.47643 535.0505 150.46884 505.0733 158.7504 C 644.40265 120.227234 976.0846 125.88903 981.24414 343.93207 C 941.9539 375.17935 863.0545 366.81866 875.4375 449.7654 C 753.57074 421.71964 797.3851 227.99156 610.8808 264.5837 C 573.0981 270.48413 635.4602 396.24033 610.8808 476.22372 C 518.5415 621.9561 228.00206 569.5158 28.876627 608.4888 C -46.344067 440.95456 41.602757 266.38272 108.251625 158.74998 C 93.40838 98.980545 66.95004 190.81764 28.876627 132.29166 C 55.573154 79.61319 74.623184 19.288227 134.6833 0.0 L 180.9854 39.6879 z" svg:height="6.0848875mm" draw:style-name="style-10" svg:viewBox="0.0 0.0 981.24445 608.4888" svg:width="9.812445mm" svg:x="70.081665mm" svg:y="44.179855mm"/>
              <draw:path svg:d="M 158.72334 456.35294 L 132.26501 502.65503 C 106.89108 457.49063 49.159626 444.68457 0.0 423.28003 C 39.95234 322.89694 40.957607 148.8806 105.83333 211.64001 C 140.6261 192.08694 45.66743 79.58655 52.916664 0.0 C 136.57758 48.604103 198.96637 118.50697 238.09834 211.64001 C 357.31992 208.99402 275.2198 224.9483 449.73834 158.72334 C 470.27005 182.29749 478.1814 218.49278 476.1967 264.55667 C 445.1876 260.2966 453.866 216.32318 449.73834 185.18167 C 398.75308 234.18224 428.83603 233.65337 343.90503 211.64001 C 324.06128 302.0479 451.4049 245.26845 423.28003 343.93167 L 376.97794 370.39 L 423.28003 396.8217 C 415.078 432.7255 357.05505 418.78174 317.47333 423.28003 C 297.76202 504.71884 390.07468 474.13284 370.36334 555.57166 C 298.18512 536.28345 317.10272 608.11774 264.55667 608.4617 C 316.52054 558.9581 279.84967 481.03812 185.18167 502.65503 L 158.72334 456.35294 z" svg:height="6.084617mm" draw:style-name="style-11" svg:viewBox="0.0 0.0 476.49252 608.4617" svg:width="4.764925mm" svg:x="67.98945mm" svg:y="96.560745mm"/>
              <draw:path svg:d="M 701.0392 912.7059 L 661.35175 925.93506 C 661.35175 899.4767 661.35175 873.0184 661.35175 846.56006 C 620.65894 831.8226 506.30627 758.08356 502.62836 793.6434 C 573.66895 626.61224 239.1036 685.16406 317.4467 529.08673 C 225.68954 507.86707 215.74101 568.4835 132.26501 555.54504 C 238.33653 494.39972 121.97252 500.82938 26.431686 502.65503 C 91.5456 366.50055 204.68146 523.39825 317.4467 502.65503 C 246.85588 432.14334 118.63859 419.2848 0.0 396.8217 C 139.43512 307.04843 -27.013853 186.79576 52.89002 0.0 C 178.35555 33.25782 226.19177 144.14494 343.90503 185.18167 C 382.7988 285.80295 225.63625 190.36789 264.53003 291.015 C 338.18994 305.91074 305.77832 390.57773 370.36334 449.73834 C 437.9642 446.77502 422.85693 361.12943 423.28003 291.015 C 447.0132 337.5553 496.6226 421.8783 529.08673 317.4467 C 560.09576 321.7326 551.41736 365.68018 555.54504 396.8217 C 663.8128 395.28674 680.66656 359.59448 793.6434 317.4467 C 783.90643 362.45203 814.2542 367.37338 846.5334 370.36334 C 827.72156 439.7107 695.53564 395.71063 687.81006 476.1967 C 766.6562 525.5945 806.7934 513.1324 767.18506 634.92004 C 780.62573 560.1749 917.25665 608.6208 925.9084 529.08673 C 972.766 552.7666 959.61597 636.48083 1058.1735 608.4617 C 1062.6716 713.0516 1017.55975 599.9948 978.8251 661.37836 C 1078.5994 850.238 1137.6542 955.7806 1296.2717 1111.1167 C 1316.0623 1192.608 1205.0701 1143.3693 1243.3817 1243.3817 C 1293.8381 1297.436 1358.2374 1296.4574 1428.5634 1269.8401 C 1370.4872 1387.2618 1501.5087 1376.3347 1402.1051 1428.5634 C 1416.5778 1511.0867 1555.5372 1469.1238 1613.7451 1507.9384 C 1609.829 1627.4773 1480.2366 1621.3391 1402.1051 1666.6617 C 1417.4247 1801.2554 1515.9288 1852.6638 1613.7451 1904.7601 L 1567.443 1931.2184 L 1613.7451 1957.6501 C 1578.9257 2011.0165 1526.8827 2047.1852 1455.0217 2063.4834 C 1450.894 2138.1228 1529.7927 2129.7883 1560.8284 2169.29 C 1603.7699 2081.4482 1640.8914 2154.2354 1640.2034 2248.665 C 1609.1943 2244.405 1617.8727 2200.4316 1613.7451 2169.29 C 1563.7651 2172.2268 1595.3829 2256.7615 1534.3701 2248.665 C 1614.592 2342.142 1683.1449 2287.6646 1772.4684 2354.4985 C 1717.6204 2424.2163 1702.7246 2410.405 1693.0934 2486.7634 C 1640.4149 2431.6238 1600.4626 2506.2366 1560.8284 2539.6802 C 1477.6431 2543.4905 1469.9441 2471.841 1455.0217 2407.3884 L 1494.6826 2376.5383 L 1481.4534 2328.04 C 1545.3239 2262.423 1429.7278 2151.8008 1402.1051 2089.9417 C 1273.3323 2082.8774 1176.1506 2162.1992 1190.4651 1984.1084 C 1086.2983 1971.7788 1053.0938 2039.5912 1005.2834 1957.6501 L 1051.5854 1931.2184 L 1058.1735 1878.3018 C 1172.2354 1871.7664 1250.4194 1800.1702 1296.2717 1798.9268 C 1246.8473 1747.1478 1199.3817 1790.7513 1137.5483 1798.9268 C 1137.5483 1763.6576 1137.5483 1728.3893 1137.5483 1693.1201 C 1161.0967 1713.6517 1197.2911 1721.5365 1243.3817 1719.5784 C 1242.932 1640.6265 1174.5898 1629.6202 1164.0067 1560.8284 C 1013.2472 1539.1057 769.59204 1577.6298 846.5334 1402.1051 C 742.26086 1412.3976 765.6501 1420.8903 661.35175 1455.0217 C 722.99927 1357.3113 934.6401 1330.7997 1058.1735 1375.6467 C 1033.7522 1232.5603 873.14996 1225.6018 846.5334 1084.6583 C 755.09357 1090.1353 721.8616 1122.3087 661.35175 1058.2001 C 700.0073 1035.1282 763.79865 1037.192 740.7267 952.3667 C 723.0792 952.3667 705.4575 952.3667 687.81006 952.3667 L 701.0392 912.7059 z" svg:height="25.398258mm" draw:style-name="style-12" svg:viewBox="0.0 0.0 1772.4684 2539.826" svg:width="17.724684mm" svg:x="69.04778mm" svg:y="91.005295mm"/>
              <draw:path svg:d="M 570.3172 1084.6317 L 557.0881 1058.2001 C 625.69415 839.31 420.58963 665.87585 266.0997 582.00336 C 356.45514 540.596 345.60712 476.72556 318.98972 370.36334 C 283.72055 370.36334 248.4522 370.36334 213.18303 370.36334 C 289.1716 172.45474 -24.51885 226.03351 1.5430259 0.0 C 620.00653 350.70532 872.2077 642.699 1456.5664 1058.2008 C 1504.0061 1061.5614 1512.3406 1025.7892 1562.373 1031.7426 C 1504.9847 1086.7755 1565.6012 1117.2291 1588.8314 1164.0076 C 1628.0958 1152.445 1578.3806 1130.1676 1588.8314 1084.6326 C 1691.4633 1148.7678 1859.7644 1230.9738 1800.4714 1375.6476 C 1734.4314 1327.0435 1715.0107 1231.82 1641.748 1190.4658 C 1521.3097 1239.7046 1740.4904 1374.6956 1615.2897 1349.1892 C 1622.6714 1403.5609 1685.9597 1402.0001 1721.123 1428.5642 C 1725.1974 1494.3661 1679.5566 1510.4528 1668.2064 1560.8292 C 1679.769 1600.0936 1702.0464 1550.3784 1747.5547 1560.8292 C 1754.6458 1656.1061 1698.6866 1688.3319 1694.6647 1772.4692 C 1778.8553 1658.7512 1724.5894 2154.7659 1588.8314 2063.4841 C 1566.977 2138.2551 1626.1111 2132.0112 1615.2897 2195.7493 C 1543.0848 2215.0376 1562.029 2143.2031 1509.4564 2142.8325 C 1489.6918 2224.3506 1600.6847 2175.0852 1562.373 2275.1243 C 1522.474 2218.0273 1465.0066 2178.4983 1403.6497 2142.8325 C 1406.5339 2208.6345 1453.2324 2224.7478 1403.6497 2275.1243 C 1395.5535 2357.7798 1480.088 2207.8674 1483.0247 2301.5825 C 1436.1138 2348.8108 1360.1261 2445.4626 1271.3846 2354.4727 C 1297.34 2311.7686 1341.9489 2293.592 1377.1914 2328.0142 C 1307.6324 2219.535 1380.9751 2100.8965 1297.843 1984.1093 C 1211.4037 1994.6658 1250.6149 2130.9001 1192.0096 2169.291 C 1156.1058 2161.0889 1170.0754 2103.066 1165.5514 2063.4841 C 1155.6295 2124.0999 1059.7448 2098.7534 1033.2864 2142.8325 C 1192.5127 2264.8052 993.9162 2434.059 1059.7448 2566.1125 C 993.5722 2457.4216 1029.4761 2287.2683 874.563 2328.0142 C 886.04565 2106.902 879.56354 1848.5627 821.64636 1640.2034 C 768.06836 1646.6855 713.0088 1551.9385 583.54803 1560.8284 C 607.9692 1446.8456 666.9449 1520.6912 742.27136 1481.4801 C 761.4538 1354.9034 685.4652 1342.4148 610.00635 1375.6467 C 627.38983 1340.1394 666.5476 1326.3813 715.81305 1322.7301 C 719.1736 1275.2903 683.42804 1266.9558 689.3547 1216.9233 C 661.9969 1129.7428 584.4475 1222.1355 557.08966 1111.0901 L 570.3172 1084.6317 z" svg:height="25.661125mm" draw:style-name="style-13" svg:viewBox="0.0 0.0 1812.804 2566.1125" svg:width="18.128038mm" svg:x="83.05342mm" svg:y="99.73548mm"/>
              <draw:path svg:d="M 52.915855 139.65353 C 237.1718 -56.005947 1028.0376 -36.85014 1349.2155 139.65353 C 1309.3955 292.6622 1493.9426 603.60046 1375.6738 748.11566 C 1331.2769 695.5163 1308.4698 621.3271 1243.4088 589.3923 C 1194.4607 593.3609 1227.1635 678.9802 1190.4921 695.2256 C 1029.996 679.4033 1034.8112 501.62997 793.67004 510.0173 C 884.76587 734.4634 622.9081 946.92377 423.28003 801.0323 C 351.89548 857.15045 517.4454 899.11334 582.03 906.8656 C 534.4049 1013.0429 482.65262 837.38586 423.28003 959.7823 C 281.54288 957.3216 241.77585 877.6293 211.64001 827.4906 C 126.470795 821.66974 99.72138 874.29535 0.0 853.949 C 8.837073 760.26 72.787056 788.91455 26.458332 695.2256 C 236.64333 631.27563 303.53 546.9797 449.73877 457.1273 C 454.9512 569.4694 669.36926 390.45218 846.5871 430.66895 C 829.38934 403.76086 785.73285 403.31113 793.6704 351.29395 C 850.42365 400.26825 934.5876 316.2896 1031.7688 324.8356 C 975.20087 130.49913 378.38007 131.58394 79.374596 245.46062 L 92.60376 185.92937 L 52.915855 139.65353 z" svg:height="9.597823mm" draw:style-name="style-14" svg:viewBox="0.0 0.0 1415.8347 959.7823" svg:width="14.158347mm" svg:x="50.26449mm" svg:y="45.164307mm"/>
              <draw:path svg:d="M 846.56085 0.0 C 774.35596 153.08778 463.33813 421.56058 291.015 476.19708 C 244.47473 469.8207 230.71628 430.68872 238.09834 370.36377 C 177.93204 397.74823 3.0690954 351.7635 0.0 238.0721 C 84.00529 312.60526 255.66672 91.99575 476.1967 185.15544 C 569.88525 182.21877 419.97272 97.6842 502.65503 105.78044 C 593.1687 128.66704 490.1138 190.07681 608.4617 185.15544 C 673.89294 153.56418 711.8872 94.588455 740.75336 26.405445 C 775.91754 60.828003 839.2058 61.330635 846.56085 0.0 z" svg:height="4.761971mm" draw:style-name="style-15" svg:viewBox="0.0 0.0 846.56085 476.19708" svg:width="8.465609mm" svg:x="65.34388mm" svg:y="61.375656mm"/>
              <draw:path svg:d="M 529.11414 120.568375 C 590.8941 85.35251 678.1538 75.61553 740.75415 41.193382 C 809.7842 178.80287 973.0316 148.08527 1005.2842 279.29172 C 1070.7421 545.5416 731.2554 747.31305 502.65503 543.8484 C 346.86835 579.88464 191.55806 624.9957 105.83333 490.93173 C 51.355873 498.18097 80.93578 589.4892 26.458332 596.7384 C 31.220638 639.33594 152.1887 553.6645 132.29166 676.1134 C 89.561714 683.54834 86.73081 651.1101 52.916664 649.6551 C 80.93578 760.0658 191.58472 634.5212 211.64001 729.0301 C 143.53613 757.92285 121.020546 832.40314 52.916664 861.2951 C 37.438766 771.2836 96.46697 700.05817 0.0 596.7384 C 57.0968 313.07843 48.948074 208.0921 291.015 67.65091 C 420.29004 -7.358239 179.86385 -36.56834 317.47333 67.65091 C 359.6744 99.63942 516.8103 31.483057 529.11414 120.568375 z" svg:height="8.612954mm" draw:style-name="style-16" svg:viewBox="0.0 0.0 1013.5158 861.2954" svg:width="10.135158mm" svg:x="74.074066mm" svg:y="78.159256mm"/>
              <draw:path svg:d="M 52.916664 0.0 C 136.52509 90.169716 188.30406 232.833 79.37499 317.4467 C 122.078705 394.78452 163.14209 327.8716 211.64001 370.36334 C 99.24499 386.23853 144.85913 459.50116 79.37499 476.17004 C 77.681786 345.5716 1.6932105 289.29514 0.0 158.72334 C 39.131977 172.50803 66.67511 197.85532 105.83333 211.61336 C 128.16441 101.123505 54.42497 86.70417 52.916664 0.0 z" svg:height="4.7617mm" draw:style-name="style-17" svg:viewBox="0.0 0.0 211.64001 476.17004" svg:width="2.1164mm" svg:x="40.74054mm" svg:y="108.46567mm"/>
              <draw:path svg:d="M 430.15268 468.98056 C 412.9547 495.88864 369.32498 496.33838 377.23602 548.3555 C 354.71994 553.22363 352.2858 538.01056 350.77768 521.8972 C 333.12997 521.8972 315.50873 521.8972 297.86102 521.8972 C 375.11942 311.05093 111.54145 356.45352 218.48602 72.15887 C 179.88333 188.44295 145.77855 164.18086 33.277702 151.53386 C 7.560201 152.24844 12.746012 183.91884 6.819371 204.42387 C -48.478546 -64.0489 246.00272 -33.38378 403.64145 98.617195 C 398.95837 182.0932 385.0413 256.4144 297.80814 257.34055 C 287.33063 308.66977 418.2994 295.99612 377.18314 230.88222 C 429.75583 231.25282 410.81168 303.0871 483.01645 283.7989 C 397.9529 278.95663 314.1594 314.6489 350.7248 495.43887 C 372.0502 481.44266 393.74603 467.84286 430.15268 468.98056 z" svg:height="5.492782mm" draw:style-name="style-18" svg:viewBox="0.0 0.0 483.01645 549.2782" svg:width="4.8301644mm" svg:x="6.545066mm" svg:y="123.0878mm"/>
              <draw:path svg:d="M 370.47278 163.1433 C 231.1959 126.07515 137.0043 43.895897 0.10900497 4.4199495 C -7.1931167 -15.794416 354.20114 32.67727 370.47278 163.1433 z" svg:height="1.6314365mm" draw:style-name="style-19" svg:viewBox="0.0 0.0 370.47293 163.14365" svg:width="3.704729mm" svg:x="61.63915mm" svg:y="124.02977mm"/>
              <draw:path svg:d="M 105.83333 211.64001 C 136.89545 293.8992 66.33104 94.6147 0.0 105.83333 C 20.558136 82.28503 28.442726 46.09053 26.458332 0.0 C 57.46752 4.285914 48.76272 48.233486 52.916664 79.37499 C 78.63416 78.66041 73.4483 46.990025 79.37499 26.458332 C 120.120804 71.70185 70.141014 122.76624 105.83333 211.64001 z" svg:height="2.3160195mm" draw:style-name="style-20" svg:viewBox="0.0 0.0 113.38574 231.60194" svg:width="1.1338575mm" svg:x="7.142691mm" svg:y="125.132034mm"/>
              <draw:path svg:d="M 0.0 6.6315393 C 59.451714 -25.171267 222.72621 65.21 291.015 112.438225 C 222.69998 230.99849 103.161095 21.077524 0.0 6.6315393 z" svg:height="1.4857308mm" draw:style-name="style-21" svg:viewBox="0.0 0.0 291.015 148.57307" svg:width="2.91015mm" svg:x="61.64024mm" svg:y="128.24045mm"/>
              <draw:path svg:d="M 688.67847 132.23837 C 686.56213 212.7777 515.7207 194.2299 477.03845 158.6967 C 445.84445 310.43484 608.98615 297.0999 688.67847 264.53003 C 646.848 363.80206 518.31335 376.36914 371.2051 370.36334 C 313.7377 292.28513 266.00684 263.25992 265.39844 185.18167 C 205.31166 230.9016 117.575584 249.02548 0.8417606 238.09834 C -20.377872 40.5337 365.67575 180.36607 477.03845 0.0 C 526.56866 38.628937 652.35156 1.0585594 688.67847 52.916664 L 635.7618 92.604164 L 688.67847 132.23837 z" svg:height="3.716143mm" draw:style-name="style-22" svg:viewBox="0.0 0.0 688.67834 371.6143" svg:width="6.8867836mm" svg:x="64.01282mm" svg:y="68.78347mm"/>
              <draw:g>
                <draw:path svg:d="M 0.0 281.67126 C 215.58276 103.394844 539.988 -72.129395 793.64417 30.343754" svg:height="2.8167126mm" draw:style-name="style-23" svg:viewBox="0.0 0.0 793.64417 281.67126" svg:width="7.936442mm" svg:x="71.891525mm" svg:y="41.76002mm"/>
                <draw:path svg:d="M 52.916664 0.0 C 138.6418 93.63608 99.72138 237.27838 0.0 291.015" svg:height="2.91015mm" draw:style-name="style-24" svg:viewBox="0.0 0.0 100.15048 291.015" svg:width="1.0015049mm" svg:x="50.925938mm" svg:y="39.021015mm"/>
                <draw:path svg:d="M 0.0 100.43556 C 29.210102 53.049084 55.37735 18.097248 84.87813 0.0 C 124.32743 4.0743637 169.80916 10.715592 198.41045 21.060568" svg:height="1.0043557mm" draw:style-name="style-25" svg:viewBox="0.0 0.0 198.41045 100.43556" svg:width="1.9841044mm" svg:x="67.32799mm" svg:y="103.096214mm"/>
                <draw:path svg:d="M 0.0 218.2546 C 82.68229 168.22212 28.73371 73.077736 26.458332 0.0" svg:height="2.182546mm" draw:style-name="style-26" svg:viewBox="0.0 0.0 45.8425 218.2546" svg:width="0.45842502mm" svg:x="69.3121mm" svg:y="101.124275mm"/>
                <draw:path svg:d="M 0.0 13.229166 C 140.33461 30.13624 295.01025 59.742798 429.8946 0.0" svg:height="0.35672244mm" draw:style-name="style-27" svg:viewBox="0.0 0.0 429.8946 35.672245" svg:width="4.298946mm" svg:x="71.75923mm" svg:y="100.132355mm"/>
                <draw:path svg:d="M 0.0 123.13363 C 44.661354 115.963524 80.77753 112.23313 114.96149 106.30649 C 115.38458 89.479355 109.32552 43.521244 126.94719 18.41215 C 204.68146 -36.14524 265.03308 50.53228 336.44424 24.021465 C 359.41037 64.52933 339.96307 134.90858 403.43707 149.56612" svg:height="1.4956607mm" draw:style-name="style-28" svg:viewBox="0.0 0.0 403.43707 149.56607" svg:width="4.034371mm" svg:x="84.72222mm" svg:y="109.08615mm"/>
                <draw:path svg:d="M 72.23073 0.0 C 48.762363 12.752774 26.007778 26.749012 7.3550096 38.972908 C -0.21235783 76.120186 -4.604047 126.2326 7.6989803 157.10927 C 140.94342 142.34515 229.84303 257.2808 197.9078 383.61917" svg:height="3.8361917mm" draw:style-name="style-29" svg:viewBox="0.0 0.0 204.4265 383.61917" svg:width="2.044265mm" svg:x="77.38613mm" svg:y="114.61644mm"/>
                <draw:path svg:d="M 0.0 0.0 C 211.32268 267.12354 536.33673 350.59955 820.10254 529.11334" svg:height="5.2911334mm" draw:style-name="style-30" svg:viewBox="0.0 0.0 820.10254 529.11334" svg:width="8.201025mm" svg:x="55.423325mm" svg:y="127.38073mm"/>
                <draw:path svg:d="M 61.409767 90.69859 C 21.166746 62.415436 13.176278 27.648504 0.0 0.0" svg:height="0.90698594mm" draw:style-name="style-31" svg:viewBox="0.0 0.0 61.409767 90.69859" svg:width="0.61409765mm" svg:x="55.224888mm" svg:y="138.7565mm"/>
                <draw:path svg:d="M 0.0 0.0 C 92.63061 167.93144 185.4992 350.996 343.9319 476.1967" svg:height="4.7619667mm" draw:style-name="style-32" svg:viewBox="0.0 0.0 343.9319 476.1967" svg:width="3.4393187mm" svg:x="32.93639mm" svg:y="80.555565mm"/>
                <draw:path svg:d="M 0.0 132.26521 C 99.77427 24.050735 250.03116 153.22021 323.13553 5.9266405 C 361.2356 22.013351 406.1618 29.606758 449.73877 0.0" svg:height="1.3226521mm" draw:style-name="style-33" svg:viewBox="0.0 0.0 449.73877 132.26521" svg:width="4.4973874mm" svg:x="46.163967mm" svg:y="26.05828mm"/>
                <draw:path svg:d="M 0.0 2.997233 C 18.70606 -0.68067545 33.73421 -0.20428339 48.604103 0.45741716 C 71.0672 62.131622 135.54607 50.225452 185.18208 69.14307" svg:height="0.69143146mm" draw:style-name="style-34" svg:viewBox="0.0 0.0 185.18208 69.14314" svg:width="1.8518208mm" svg:x="49.603287mm" svg:y="38.329845mm"/>
                <draw:path svg:d="M 0.0 132.26501 C 93.26546 117.10444 141.52559 48.6037 211.64001 0.0" svg:height="1.3226502mm" draw:style-name="style-35" svg:viewBox="0.0 0.0 211.64001 132.26501" svg:width="2.1164mm" svg:x="51.455105mm" svg:y="37.698364mm"/>
                <draw:path svg:d="M 367.66446 248.279 C 257.67725 201.26274 276.6744 45.36989 157.74391 0.020589827 C -55.06043 -2.6254048 -4.7102256 248.43806 36.988213 380.54443" svg:height="3.8054457mm" draw:style-name="style-36" svg:viewBox="0.0 0.0 367.66458 380.5446" svg:width="3.6766458mm" svg:x="34.55088mm" svg:y="52.675953mm"/>
                <draw:path svg:d="M 0.0 0.0 C 7.223194 145.12357 130.20139 208.41266 193.41054 302.60425 C 158.37958 337.741 135.3343 333.48093 107.10364 360.7596 C 97.84306 366.18323 88.60913 371.581 79.3752 377.0054" svg:height="3.7700539mm" draw:style-name="style-37" svg:viewBox="0.0 0.0 193.41054 377.0054" svg:width="1.9341054mm" svg:x="33.73014mm" svg:y="94.245895mm"/>
                <draw:path svg:d="M 92.57832 0.0 C 54.266712 54.58323 79.87804 118.242134 74.16294 178.03822 C 56.75364 198.41084 25.214869 209.47041 0.0 220.4775" svg:height="2.2047749mm" draw:style-name="style-38" svg:viewBox="0.0 0.0 92.57832 220.4775" svg:width="0.9257832mm" svg:x="68.386314mm" svg:y="103.306816mm"/>
                <draw:path svg:d="M 0.0 203.33221 C 26.352556 112.23636 91.88957 19.420649 183.83244 0.0 C 194.70709 193.91338 321.9183 365.945 359.78018 563.1124" svg:height="5.631124mm" draw:style-name="style-39" svg:viewBox="0.0 0.0 359.78018 563.1124" svg:width="3.597802mm" svg:x="72.98927mm" svg:y="104.28949mm"/>
                <draw:path svg:d="M 0.0 0.0 C 90.96343 68.76518 200.52797 12.382157 297.62958 39.687496" svg:height="0.39687496mm" draw:style-name="style-40" svg:viewBox="0.0 0.0 297.62958 39.687496" svg:width="2.976296mm" svg:x="76.58734mm" svg:y="109.92061mm"/>
                <draw:path svg:d="M 76.3818 0.0 C 48.256905 13.0701 25.1317 28.283964 5.0764017 48.048584 C -4.2899513 90.487854 0.15502928 121.49694 11.479434 139.67412 C 175.46812 167.2435 225.95035 319.67038 228.49057 469.58292" svg:height="4.695829mm" draw:style-name="style-41" svg:viewBox="0.0 0.0 228.4902 469.58292" svg:width="2.284902mm" svg:x="75.823524mm" svg:y="109.92061mm"/>
                <draw:path svg:d="M 0.0 0.0 C 162.004 59.637024 394.20233 -13.20252 588.6188 15.425414" svg:height="0.24238868mm" draw:style-name="style-42" svg:viewBox="0.0 0.0 588.6188 24.238869" svg:width="5.8861876mm" svg:x="78.10844mm" svg:y="114.61644mm"/>
                <draw:path svg:d="M 271.20718 231.48376 C 143.59871 226.58904 -2.636709 140.30797 0.035931267 0.0" svg:height="2.3148377mm" draw:style-name="style-43" svg:viewBox="0.0 0.0 271.20737 231.48376" svg:width="2.7120736mm" svg:x="44.1795mm" svg:y="130.75417mm"/>
                <draw:path svg:d="M 0.0 238.09834 C 49.52984 167.21686 8.202019 76.99384 59.531246 0.0" svg:height="2.3809834mm" draw:style-name="style-44" svg:viewBox="0.0 0.0 59.531246 238.09834" svg:width="0.5953125mm" svg:x="46.89157mm" svg:y="130.68802mm"/>
                <draw:path svg:d="M 0.0 0.0 C 78.21066 20.081945 75.69709 116.443146 117.71326 171.95251" svg:height="1.7195251mm" draw:style-name="style-45" svg:viewBox="0.0 0.0 117.71326 171.95251" svg:width="1.1771325mm" svg:x="46.89157mm" svg:y="133.069mm"/>
                <draw:path svg:d="M 0.0 99.21874 C 96.04388 65.80186 200.28976 127.34364 292.0207 82.39161 C 292.5762 65.776024 318.42612 31.40635 355.1503 0.0" svg:height="0.99544966mm" draw:style-name="style-46" svg:viewBox="0.0 0.0 355.1503 99.54497" svg:width="3.551503mm" svg:x="48.068703mm" svg:y="133.79634mm"/>
                <draw:path svg:d="M 111.09867 0.0 C 96.49362 82.36415 42.25396 142.92732 0.0 211.64082" svg:height="2.116408mm" draw:style-name="style-47" svg:viewBox="0.0 0.0 111.09867 211.64082" svg:width="1.1109867mm" svg:x="46.957718mm" svg:y="134.78853mm"/>
                <draw:path svg:d="M 0.0 38.515087 C 56.250603 -17.497316 142.82195 4.728393 213.51852 2.6371129" svg:height="0.3851577mm" draw:style-name="style-48" svg:viewBox="0.0 0.0 213.51852 38.51577" svg:width="2.1351852mm" svg:x="55.838985mm" svg:y="139.27834mm"/>
                <draw:path svg:d="M 0.0 2.0767465 C 64.05576 -4.8559694 141.20827 3.3460488 180.84288 61.1316" svg:height="0.6113126mm" draw:style-name="style-49" svg:viewBox="0.0 0.0 180.84288 61.13126" svg:width="1.8084288mm" svg:x="57.974174mm" svg:y="139.28394mm"/>
                <draw:path svg:d="M 0.0 35.877975 C 16.959963 91.3074 65.88139 128.9327 99.007195 174.46608 C 136.49884 176.05353 175.44511 172.32314 202.69757 145.09773 C 216.21782 98.02857 204.81429 47.91697 213.51894 0.0" svg:height="1.7477666mm" draw:style-name="style-50" svg:viewBox="0.0 0.0 213.51894 174.77666" svg:width="2.1351893mm" svg:x="55.838985mm" svg:y="139.3047mm"/>
                <draw:path svg:d="M 0.0 249.13167 C 104.88095 151.44746 208.78287 35.666023 352.7425 0.0" svg:height="2.4913166mm" draw:style-name="style-51" svg:viewBox="0.0 0.0 352.7425 249.13167" svg:width="3.527425mm" svg:x="47.663097mm" svg:y="47.0236mm"/>
                <draw:path svg:d="M 0.0 139.83238 C 131.63036 75.77702 257.6514 20.293495 406.26797 0.0" svg:height="1.3983238mm" draw:style-name="style-52" svg:viewBox="0.0 0.0 406.26797 139.83238" svg:width="4.06268mm" svg:x="70.37044mm" svg:y="68.3106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31738mm" fo:page-width="109.2591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