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337498mm" fo:page-width="47.624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ff00" draw:opacity="100.0%" draw:stroke="solid" svg:stroke-color="#000000" draw:stroke-linejoin="miter" svg:stroke-opacity="100.0%" svg:stroke-width="0.07843705mm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08366619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08366619mm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07005314mm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100.0%" svg:stroke-width="0.08366619mm"/>
    </style:style>
    <style:style style:family="graphic" style:name="style-7">
      <style:graphic-properties draw:fill="gradient" draw:fill-gradient-name="gradient-5" draw:opacity="100.0%" draw:stroke="solid" svg:stroke-color="#000000" draw:stroke-linejoin="miter" svg:stroke-opacity="100.0%" svg:stroke-width="0.08366619mm"/>
    </style:style>
    <style:style style:family="graphic" style:name="style-8">
      <style:graphic-properties draw:fill="solid" draw:fill-color="#e6ff00" draw:opacity="100.0%" draw:stroke="solid" svg:stroke-color="#000000" draw:stroke-linejoin="miter" svg:stroke-opacity="100.0%" svg:stroke-width="0.08366619mm"/>
    </style:style>
    <style:style style:family="graphic" style:name="style-9">
      <style:graphic-properties draw:fill="gradient" draw:fill-gradient-name="gradient-6" draw:opacity="100.0%" draw:stroke="solid" svg:stroke-color="#000000" draw:stroke-linejoin="miter" svg:stroke-opacity="100.0%" svg:stroke-width="0.08366619mm"/>
    </style:style>
    <style:style style:family="graphic" style:name="style-10">
      <style:graphic-properties draw:fill="gradient" draw:fill-gradient-name="gradient-7" draw:opacity="100.0%" draw:stroke="solid" svg:stroke-color="#000000" draw:stroke-linejoin="miter" svg:stroke-opacity="100.0%" svg:stroke-width="0.08366619mm"/>
    </style:style>
    <style:style style:family="graphic" style:name="style-11">
      <style:graphic-properties draw:fill="gradient" draw:fill-gradient-name="gradient-8" draw:opacity="100.0%" draw:stroke="solid" svg:stroke-color="#000000" draw:stroke-linejoin="miter" svg:stroke-opacity="100.0%" svg:stroke-width="0.08366616mm"/>
    </style:style>
    <style:style style:family="graphic" style:name="style-12">
      <style:graphic-properties draw:fill="gradient" draw:fill-gradient-name="gradient-9" draw:opacity="100.0%" draw:stroke="solid" svg:stroke-color="#000000" draw:stroke-linejoin="miter" svg:stroke-opacity="100.0%" svg:stroke-width="0.08366619mm"/>
    </style:style>
    <style:style style:family="graphic" style:name="style-13">
      <style:graphic-properties draw:fill="solid" draw:fill-color="#e6ff00" draw:opacity="100.0%" draw:stroke="solid" svg:stroke-color="#000000" draw:stroke-linejoin="miter" svg:stroke-opacity="100.0%" svg:stroke-width="0.07843705mm"/>
    </style:style>
    <style:style style:family="graphic" style:name="style-14">
      <style:graphic-properties draw:fill="gradient" draw:fill-gradient-name="gradient-10" draw:opacity="100.0%" draw:stroke="solid" svg:stroke-color="#000000" draw:stroke-linejoin="miter" svg:stroke-opacity="100.0%" svg:stroke-width="0.05901209mm"/>
    </style:style>
  </office:automatic-styles>
  <office:body>
    <office:drawing>
      <draw:page draw:master-page-name="Default" draw:name="page1" draw:style-name="DP1">
        <draw:g draw:id="svg2735">
          <draw:g draw:id="g6358">
            <draw:path svg:d="M -4.5474735E-13 972.9118 C 244.43073 676.77844 308.29626 621.2226 542.3815 324.20853 C 617.0548 241.55222 725.8431 111.56215 846.1106 0.0 C 771.45337 114.59316 708.72705 165.09525 657.74335 224.77864 C 581.01404 314.60016 496.89426 421.4469 423.14435 509.14185 C 299.50748 656.156 123.68559 847.37616 4.6788034 1008.36786 z" svg:height="10.083678mm" draw:style-name="style-2" svg:viewBox="0.0 0.0 846.1106 1008.36786" svg:width="8.461106mm" svg:x="36.04813mm" svg:y="6.734491mm"/>
            <draw:path svg:d="M 75.70054 29.606157 C 157.26707 -12.498607 267.51025 -12.734148 339.19476 48.67961 C 395.2551 98.54382 419.84222 174.23366 418.59683 246.79367 C 417.91205 313.71182 403.80368 379.81342 387.10788 444.43628 C 354.87515 543.5316 303.12018 641.95514 216.68222 706.06366 C 188.13373 723.2892 148.61078 721.005 124.85628 696.9235 C 81.93016 654.8444 66.11336 595.0557 50.04417 539.6033 C 23.531212 436.3482 -13.798185 330.3341 5.1796265 222.60573 C 9.438587 164.27353 10.852607 99.89081 50.28161 52.137657 C 57.624916 43.524136 66.20377 35.913673 75.70054 29.606157 z" svg:height="7.1728053mm" draw:style-name="style-3" svg:viewBox="0.0 0.0 418.64185 717.2805" svg:width="4.1864185mm" svg:x="32.092613mm" svg:y="15.43981mm"/>
            <draw:path svg:d="M 616.9931 293.6644 C 679.4965 320.914 707.6472 417.95267 631.9056 449.06705 C 544.2753 502.89944 486.21777 410.93317 437.03647 353.95178 C 385.05035 293.7211 330.38632 240.22687 266.50803 195.85402 C 193.92563 145.43524 165.88661 167.48647 158.00415 263.9108 C 150.77032 352.4022 132.42307 440.87787 130.60257 531.15137 C 129.0488 608.19006 121.22551 685.42413 134.16513 762.1469 C 136.72075 836.03595 88.855 908.7338 76.01856 968.7136 C 71.67449 1011.1857 61.063847 1008.5346 29.727423 974.9503 C -48.432808 920.15356 57.198586 944.2484 14.651825 867.0695 C -2.572713 777.81555 16.308 686.5766 30.447405 598.87915 C 42.503914 524.1012 41.61116 451.29453 50.73565 377.31207 C 70.98596 270.0655 75.23962 158.50105 115.70584 55.999763 C 139.73767 -6.3592224 219.36185 -8.31134 275.98944 10.251967 C 347.2958 33.627205 402.44037 71.46619 448.23737 124.830956 C 499.7276 184.82918 568.80145 230.79106 616.9931 293.6644 z" svg:height="10.003689mm" draw:style-name="style-4" svg:viewBox="0.0 0.0 677.5178 1000.3689" svg:width="6.775178mm" svg:x="22.746696mm" svg:y="15.5912mm"/>
            <draw:path svg:d="M 16.824547 341.5861 C -15.818578 397.20898 -6.381366 499.4437 93.742546 466.78012 C 181.73506 437.4459 199.48244 345.0939 231.8274 288.54724 C 260.16202 239.01163 363.8593 114.12591 393.52737 171.48607 C 475.04654 329.09552 482.87692 513.5762 556.3403 678.84546 C 564.7017 761.32733 651.6464 783.2575 720.4856 818.28076 C 823.0407 843.5403 749.7401 691.022 680.3089 688.2024 C 605.7594 663.50775 610.21606 577.8394 599.7141 518.74927 C 593.9775 388.41275 559.10895 262.15744 509.5133 141.24069 C 494.77402 76.12224 455.0152 -39.23921 347.50827 13.349236 C 261.46597 55.437912 211.88391 126.81601 149.36594 191.26039 C 103.022514 239.03154 49.850956 286.25156 16.824547 341.5861 z" svg:height="8.211033mm" draw:style-name="style-5" svg:viewBox="0.0 0.0 771.26166 821.1033" svg:width="7.712617mm" svg:x="25.158539mm" svg:y="17.490387mm"/>
            <draw:path svg:d="M 1314.0657 1000.02563 C 1412.5094 1033.3193 1461.4526 1046.1855 1535.4496 998.5025 C 1601.0565 946.4885 1556.794 914.4615 1492.9417 880.89325 C 1429.344 833.6296 1392.8401 767.3552 1328.4017 721.6944 C 1254.2164 688.30005 1208.4583 592.1832 1136.733 554.34735 C 1005.2151 497.54407 874.31415 457.42587 749.5882 385.87964 C 617.3626 322.25525 561.71545 289.4668 438.81207 206.2048 C 374.93954 162.934 265.57065 73.22413 213.21803 27.857025 C 158.57967 -19.490917 28.90877 -6.693193 0.00589666 67.867966 C -0.28765875 132.08504 10.253211 187.297 43.727962 266.76984 C 76.901886 309.3074 147.83527 322.1687 178.3777 369.49826 C 296.09195 516.2644 515.0247 671.2243 480.6584 598.3514 C 435.1117 517.5493 414.60922 499.0722 366.4512 418.2227 C 340.87994 398.77658 322.21405 347.98016 305.28043 316.12085 C 375.31604 365.59058 428.1515 444.16205 500.67538 493.1584 C 596.38116 557.8161 691.6497 639.9379 781.72754 717.62854 C 853.39453 769.7681 911.60895 842.8624 991.6146 884.5126 C 1091.995 945.73175 1200.7401 974.49225 1314.0657 1000.02563 z" svg:height="10.297776mm" draw:style-name="style-6" svg:viewBox="0.0 0.0 1567.8312 1029.7776" svg:width="15.678311mm" svg:x="7.8229113mm" svg:y="12.146327mm"/>
            <draw:path svg:d="M 2389.3286 513.8358 C 2356.2183 725.60785 2090.5413 755.98724 1912.1205 759.2806 C 1677.4337 780.4046 1457.5239 699.11273 1236.9507 642.5645 C 976.907 608.3414 842.8562 605.76227 578.0604 560.33545 C 457.0749 539.57947 409.42822 549.1505 228.26443 491.51764 C 124.15546 418.58612 29.177658 358.36234 0.0 193.8165 C 0.2244662 45.20433 409.48257 98.409775 584.032 68.12035 C 1088.2844 21.345755 1596.6187 44.27595 2100.8538 0.0 C 2296.5847 35.790733 2320.9526 268.06476 2376.8943 420.44824 C 2384.8337 450.9192 2390.3123 482.2875 2389.3286 513.8358 z" svg:height="7.6270323mm" draw:style-name="style-7" svg:viewBox="0.0 0.0 2389.4426 762.70325" svg:width="23.894426mm" svg:x="4.970948mm" svg:y="15.993615mm"/>
            <draw:path svg:d="M 2416.6965 326.0396 C 2202.8606 385.52423 2031.7798 567.993 1797.9723 558.95435 C 1590.5024 562.9072 1383.6888 537.3804 1177.2051 522.5918 C 1030.0231 520.82776 931.5814 400.0301 790.5323 384.79922 C 549.6381 342.8603 296.0383 349.1046 67.55922 253.89017 C -56.050556 216.70839 8.181812 48.73476 114.51845 37.44335 C 641.7744 -5.030618 1171.6088 26.195984 1699.6638 1.5239308 C 1879.4121 2.5269904 2066.2795 -13.932918 2239.358 41.789944 C 2345.0469 86.185776 2475.3074 194.34273 2453.7078 311.9554 C 2448.7712 315.43414 2424.0972 324.8232 2416.6965 326.0396 L 2416.6965 326.0396 z" svg:height="5.593649mm" draw:style-name="style-8" svg:viewBox="0.0 0.0 2456.0796 559.36487" svg:width="24.560795mm" svg:x="3.2899656mm" svg:y="14.952846mm"/>
            <draw:path svg:d="M 1279.0236 1061.5089 C 1376.308 1100.0748 1473.9335 1093.5502 1550.0034 1050.1306 C 1617.8427 1001.93774 1587.0089 910.11395 1524.3932 873.17535 C 1462.5874 822.6122 1396.3024 776.81116 1333.5895 727.798 C 1260.614 690.46533 1189.7292 649.5505 1119.3986 607.9298 C 989.92816 544.13385 860.4004 496.98813 738.3324 418.88315 C 608.4291 348.2561 554.0033 312.545 434.23538 222.87363 C 371.9925 176.27138 266.0465 80.922485 215.43045 32.866005 C 162.60454 -17.288706 32.166378 -11.670001 0.1883983 60.99419 C -2.706174 124.92958 28.5932 195.76958 35.93975 261.47552 C 67.45484 305.66034 138.00366 322.36688 166.68797 371.17865 C 278.6849 523.80646 351.73578 723.9378 434.33728 863.5136 C 469.52963 939.48376 513.3851 1022.41907 564.86615 1092.8883 C 610.31866 1158.8655 654.48773 1226.0839 704.18713 1288.9385 C 761.8656 1333.7614 756.4965 1404.4259 702.1336 1448.6437 C 670.6034 1515.622 782.25446 1475.9304 816.22906 1471.2069 C 910.7319 1458.4081 864.2804 1366.5077 826.54803 1321.1539 C 723.578 1166.3059 653.6 994.3629 568.4424 830.3245 C 521.7515 762.8878 491.76288 690.1566 460.28162 615.69653 C 417.9198 532.726 398.1259 513.1987 353.14972 430.03705 C 328.3167 409.26617 311.672 357.65436 295.99603 324.99615 C 364.163 378.11005 413.91794 459.25986 484.597 512.039 C 577.8681 581.68866 669.99426 668.7063 757.09875 751.02576 C 826.7922 806.888 882.15826 882.8789 960.6308 928.7535 C 1058.7249 995.2358 1166.5143 1029.8538 1279.0236 1061.5089 z" svg:height="14.871712mm" draw:style-name="style-9" svg:viewBox="0.0 0.0 1588.3302 1487.1711" svg:width="15.883302mm" svg:x="5.9507885mm" svg:y="12.482356mm"/>
            <draw:path svg:d="M 616.9933 293.6648 C 679.4967 320.9144 707.6474 417.95303 631.9056 449.06705 C 544.2755 502.89984 486.21796 410.93317 437.03668 353.95218 C 385.05054 293.72147 330.38654 240.22687 266.5082 195.8544 C 193.92583 145.43562 165.88681 167.48647 158.00435 263.9108 C 150.77032 352.4026 132.42326 440.87787 130.60277 531.15173 C 129.049 608.1905 121.22551 685.42456 134.16513 762.1473 C 136.72095 836.03595 88.855 908.7342 76.01876 968.71405 C 71.67449 1011.1857 61.063847 1008.53503 29.727423 974.9507 C -48.432808 920.15393 57.198586 944.2484 14.652021 867.0695 C -2.572713 777.816 16.308197 686.57697 30.447601 598.87915 C 42.50411 524.1012 41.611355 451.29453 50.735847 377.31247 C 70.98596 270.0659 75.239815 158.50143 115.70604 55.999763 C 139.73767 -6.3588395 219.36205 -8.31134 275.98965 10.251967 C 347.296 33.627205 402.44058 71.46657 448.23758 124.830956 C 499.7276 184.82918 568.8017 230.79106 616.9933 293.6648 z" svg:height="10.003691mm" draw:style-name="style-10" svg:viewBox="0.0 0.0 677.51794 1000.3691" svg:width="6.7751794mm" svg:x="19.468046mm" svg:y="17.900532mm"/>
            <draw:path svg:d="M 216.92987 157.55698 C 207.4563 263.81467 150.92502 375.4063 91.43558 370.37186 C 31.945747 365.3378 -8.086287 245.57384 1.3872876 139.31615 C 10.860862 33.05884 56.02574 -4.594389 115.51557 0.44005942 C 175.00502 5.474508 226.40344 51.299286 216.92987 157.55698 z" svg:height="3.7053616mm" draw:style-name="style-11" svg:viewBox="0.0 0.0 218.06181 370.53616" svg:width="2.180618mm" svg:x="33.233425mm" svg:y="16.300446mm"/>
            <draw:path svg:d="M 43.78801 0.46572 C 219.05838 -3.8743613 429.09976 23.83138 639.5614 13.096459 C 782.8353 34.944317 673.1004 108.48518 653.5707 267.11838 C 660.58734 451.16815 754.61273 514.4521 530.5259 610.1809 C 402.91937 673.63525 231.56224 634.25775 183.34624 492.34836 C 150.20169 363.17578 131.7532 232.9814 54.60327 117.66323 C 35.039135 96.75256 -51.211315 2.8180654 43.78801 0.46572 z" svg:height="6.3955636mm" draw:style-name="style-12" svg:viewBox="0.0 0.0 712.12494 639.5564" svg:width="7.1212497mm" svg:x="25.651543mm" svg:y="15.358597mm"/>
            <draw:path svg:d="M 7.352742 1028.0826 C 101.41037 909.4033 151.942 856.0259 237.13261 747.1219 C 424.30362 488.54102 634.4134 264.726 817.3742 0.0 C 772.1158 29.730055 727.45996 95.24873 684.7784 140.66734 C 629.07184 202.94456 574.1181 269.66394 522.02386 338.15808 C 427.38953 459.24088 335.1131 571.40375 241.93329 694.6526 C 164.21452 798.18964 80.6612 885.0579 0.0 997.45844 z" svg:height="10.280826mm" draw:style-name="style-13" svg:viewBox="0.0 0.0 817.3742 1028.0826" svg:width="8.173742mm" svg:x="35.528603mm" svg:y="6.4193196mm"/>
            <draw:path svg:d="M 288.20438 67.51982 C 347.63092 90.73267 348.09125 185.9678 267.90295 176.42668 C 209.15808 193.49823 140.83269 103.70466 99.27381 157.91623 C 93.80014 235.9879 112.728226 313.9818 123.935616 391.0443 C 144.06956 494.35217 158.33182 599.2893 166.79175 703.6182 C 157.58824 746.8023 112.9688 861.0814 55.002277 815.0299 C 20.995846 758.7896 76.44057 708.2567 98.56307 658.67017 C 108.41678 594.7049 71.194115 532.9786 60.280376 470.3071 C 20.4734 335.04034 7.358835 193.89003 0.0 53.755424 C 5.476032 -20.562151 101.01431 -2.1665938 150.07924 17.169977 C 198.09949 28.728336 246.11835 42.90675 288.20438 67.51982 z" svg:height="8.25772mm" draw:style-name="style-14" svg:viewBox="0.0 0.0 330.67456 825.772" svg:width="3.3067455mm" svg:x="26.888735mm" svg:y="19.2736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23" draw:border="23.36243%" draw:display-name="gradient-1" draw:end-color="#59ff00" draw:name="gradient-1" draw:start-color="#329100" draw:style="linear"/>
    <draw:gradient draw:angle="52" draw:border="27.742714%" draw:display-name="gradient-2" draw:end-color="#59ff00" draw:name="gradient-2" draw:start-color="#194b00" draw:style="linear"/>
    <draw:gradient draw:angle="3471" draw:border="133.08533%" draw:display-name="gradient-3" draw:end-color="#59ff00" draw:name="gradient-3" draw:start-color="#194b00" draw:style="linear"/>
    <draw:gradient draw:angle="3381" draw:border="129.40256%" draw:display-name="gradient-4" draw:end-color="#59ff00" draw:name="gradient-4" draw:start-color="#54ff00" draw:style="linear"/>
    <draw:gradient draw:angle="1190" draw:border="61.563427%" draw:display-name="gradient-5" draw:end-color="#59ff00" draw:name="gradient-5" draw:start-color="#329100" draw:style="linear"/>
    <draw:gradient draw:angle="3442" draw:border="129.40256%" draw:display-name="gradient-6" draw:end-color="#59ff00" draw:name="gradient-6" draw:start-color="#54ff00" draw:style="linear"/>
    <draw:gradient draw:angle="1850" draw:border="36.056297%" draw:display-name="gradient-7" draw:end-color="#59ff00" draw:name="gradient-7" draw:start-color="#54ff00" draw:style="linear"/>
    <draw:gradient draw:angle="1869" draw:border="26.777493%" draw:display-name="gradient-8" draw:end-color="#59ff00" draw:name="gradient-8" draw:start-color="#194b00" draw:style="linear"/>
    <draw:gradient draw:angle="1655" draw:border="33.237392%" draw:display-name="gradient-9" draw:end-color="#59ff00" draw:name="gradient-9" draw:start-color="#329100" draw:style="linear"/>
    <draw:gradient draw:angle="5" draw:border="3.9770293%" draw:display-name="gradient-10" draw:end-color="#59ff00" draw:name="gradient-10" draw:start-color="#54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337498mm" fo:page-width="47.624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