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2.49595mm" fo:page-width="118.0668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horse_xA0_Image_1_">
          <draw:g>
            <draw:path svg:d="M 0.0 0.0 C 33.09956 28.469172 112.447914 63.870403 123.136856 0.0 C 211.95734 52.14939 168.0897 315.3568 41.036736 287.3375 C 64.849884 154.09335 13.097552 96.36125 0.0 0.0 z" svg:height="2.8941903mm" draw:style-name="style-2" svg:viewBox="0.0 0.0 169.78403 289.41904" svg:width="1.6978402mm" svg:x="100.15801mm" svg:y="5.4149623mm"/>
            <draw:path svg:d="M 87.01584 0.0 C 212.87782 40.29606 39.86675 109.537476 45.979103 164.20044 C -79.85623 123.87789 93.15484 54.662914 87.01584 0.0 z" svg:height="1.6420044mm" draw:style-name="style-3" svg:viewBox="0.0 0.0 133.01132 164.20044" svg:width="1.3301132mm" svg:x="104.62397mm" svg:y="7.0569663mm"/>
            <draw:path svg:d="M 492.57407 137.84012 C 475.74695 271.5341 406.90182 353.15802 328.40048 425.15118 C 222.96442 311.6449 18.229668 297.46326 0.0 96.77683 C 190.34044 -30.249685 358.48264 -47.50053 492.57407 137.84012 z" svg:height="4.251512mm" draw:style-name="style-4" svg:viewBox="0.0 0.0 492.57407 425.1512" svg:width="4.9257407mm" svg:x="108.77815mm" svg:y="11.835684mm"/>
            <draw:path svg:d="M 410.47437 0.0 C 1023.88446 324.53787 465.98413 1058.6241 0.0 1149.3236 C 308.15988 814.467 821.92773 522.49915 410.47437 0.0 z" svg:height="11.493236mm" draw:style-name="style-5" svg:viewBox="0.0 0.0 680.961 1149.3236" svg:width="6.80961mm" svg:x="40.638943mm" svg:y="23.476212mm"/>
            <draw:path svg:d="M 3.9185266 0.0 C 93.665146 6.032416 92.05106 103.42553 86.01865 205.23738 C -51.93481 247.38536 22.09571 77.575806 3.9185266 0.0 z" svg:height="2.1185973mm" draw:style-name="style-6" svg:viewBox="0.0 0.0 88.433235 211.85974" svg:width="0.88433236mm" svg:x="78.36373mm" svg:y="28.401697mm"/>
            <draw:path svg:d="M 1.1207325 0.0 C 126.42719 93.609634 113.51535 325.43735 206.35771 451.5113 C 73.16656 365.8128 -10.785032 230.82227 1.1207325 0.0 z" svg:height="4.515113mm" draw:style-name="style-7" svg:viewBox="0.0 0.0 206.35745 451.5113" svg:width="2.0635746mm" svg:x="93.168686mm" svg:y="32.506443mm"/>
            <draw:path svg:d="M 46.831966 0.0 C 78.47611 339.51312 216.7473 644.1279 211.03241 903.04944 C 5.424612 764.4605 -51.30198 311.57315 46.831966 0.0 z" svg:height="9.030495mm" draw:style-name="style-8" svg:viewBox="0.0 0.0 211.20459 903.04944" svg:width="2.1120458mm" svg:x="25.393377mm" svg:y="33.73808mm"/>
            <draw:path svg:d="M 143.71538 0.0 C 307.06943 70.85545 92.30702 428.8104 102.652 615.7119 C -140.8433 449.60654 122.46991 234.36775 143.71538 0.0 z" svg:height="6.1571193mm" draw:style-name="style-9" svg:viewBox="0.0 0.0 205.24579 615.7119" svg:width="2.052458mm" svg:x="71.62965mm" svg:y="33.73808mm"/>
            <draw:path svg:d="M 440.99777 1.5103244 C 488.7286 -5.157146 514.02264 10.558948 523.0979 42.547062 C 416.1531 373.46152 283.96762 679.13446 30.523006 863.49615 C -85.52328 718.9015 161.46542 632.09155 235.76039 494.05856 C 320.37408 336.8435 304.76376 124.62094 440.99777 1.5103244 z" svg:height="8.634963mm" draw:style-name="style-10" svg:viewBox="0.0 0.0 523.09796 863.4963" svg:width="5.23098mm" svg:x="34.17659mm" svg:y="36.596348mm"/>
            <draw:path svg:d="M 5.736689 0.0 C 183.61604 17.09198 -37.496197 238.23076 5.736689 0.0 L 5.736689 0.0 z" svg:height="1.0978191mm" draw:style-name="style-11" svg:viewBox="0.0 0.0 76.02279 109.781906" svg:width="0.7602279mm" svg:x="16.773836mm" svg:y="37.842823mm"/>
            <draw:path svg:d="M 34.394703 0.22689183 C 123.400894 -6.678775 52.994987 145.8006 75.458084 205.46428 C 4.205977 168.10504 -30.665924 61.636658 34.394703 0.22689183 z" svg:height="2.054644mm" draw:style-name="style-12" svg:viewBox="0.0 0.0 80.874596 205.46442" svg:width="0.808746mm" svg:x="71.90158mm" svg:y="41.1243mm"/>
            <draw:path svg:d="M 41.06338 153.21497 C 47.730854 105.48411 31.988113 80.19011 0.0 71.114845 C 82.60275 -127.98435 283.5538 154.29976 41.06338 153.21497 z" svg:height="1.5321796mm" draw:style-name="style-13" svg:viewBox="0.0 0.0 156.8028 153.21797" svg:width="1.5680279mm" svg:x="55.00555mm" svg:y="43.28853mm"/>
            <draw:path svg:d="M 0.0 0.0 C 27.357925 0.0 54.71585 0.0 82.10022 0.0 C 82.10022 27.357824 82.10022 54.71565 82.10022 82.10012 C 54.742294 82.10012 27.384369 82.10012 0.0 82.10012 C 0.0 54.742294 0.0 27.38447 0.0 0.0 z" svg:height="0.8210012mm" draw:style-name="style-14" svg:viewBox="0.0 0.0 82.10022 82.10012" svg:width="0.8210022mm" svg:x="15.599833mm" svg:y="46.46268mm"/>
            <draw:path svg:d="M 207.35974 3.7986212 C 362.5909 -31.364363 352.61572 187.55193 289.45987 250.09938 C 150.6594 153.81732 -21.213982 344.34387 2.1486092 85.925385 C 79.697975 67.69572 249.50752 141.72585 207.35974 3.7986212 z" svg:height="2.500994mm" draw:style-name="style-15" svg:viewBox="0.0 0.0 332.6053 250.09938" svg:width="3.326053mm" svg:x="71.40331mm" svg:y="49.29807mm"/>
            <draw:path svg:d="M 288.4122 1.7678992 C 301.87958 100.722206 -20.911997 196.60701 1.0747082 42.831284 C 53.991776 -13.736645 179.37737 2.164758 288.4122 1.7678992 z" svg:height="1.2351428mm" draw:style-name="style-16" svg:viewBox="0.0 0.0 288.82245 123.51429" svg:width="2.8882244mm" svg:x="67.30904mm" svg:y="50.960384mm"/>
            <draw:path svg:d="M 621.65454 0.0 C 590.6188 166.31696 220.12302 54.371677 88.04291 41.036736 C -273.5629 4.5769973 593.7674 7.858047 621.65454 0.0 z" svg:height="0.9023026mm" draw:style-name="style-17" svg:viewBox="0.0 0.0 621.65454 90.23026" svg:width="6.216545mm" svg:x="59.4615mm" svg:y="51.3887mm"/>
            <draw:path svg:d="M 165.28221 0.0 C 129.56331 60.08677 103.819565 130.09541 1.0819752 123.13726 C -11.406764 14.842843 86.78007 17.250643 165.28221 0.0 z" svg:height="1.236174mm" draw:style-name="style-18" svg:viewBox="0.0 0.0 165.28183 123.6174" svg:width="1.6528183mm" svg:x="91.937706mm" svg:y="51.3887mm"/>
            <draw:path svg:d="M 1.9665303 0.0 C 168.36302 81.62413 75.7853 289.61288 84.06675 451.5115 C -38.01205 395.71063 11.941293 167.90439 1.9665303 0.0 z" svg:height="4.515115mm" draw:style-name="style-19" svg:viewBox="0.0 0.0 102.37328 451.5115" svg:width="1.0237329mm" svg:x="11.885791mm" svg:y="62.88193mm"/>
            <draw:path svg:d="M 0.0 0.046428043 C 139.93816 -3.075555 121.54962 152.12895 123.13706 287.35727 C 8.149131 265.52924 47.28111 89.607735 0.0 0.046428043 z" svg:height="2.873572mm" draw:style-name="style-20" svg:viewBox="0.0 0.0 123.18358 287.3572" svg:width="1.2318357mm" svg:x="26.272064mm" svg:y="64.93384mm"/>
            <draw:path svg:d="M 30.339918 0.0 C 171.6804 130.17535 138.7926 643.12286 30.339918 779.912 C -35.673695 496.78168 25.947824 334.22217 30.339918 0.0 z" svg:height="7.79912mm" draw:style-name="style-21" svg:viewBox="0.0 0.0 124.41494 779.912" svg:width="1.2441494mm" svg:x="25.558298mm" svg:y="69.44942mm"/>
            <draw:path svg:d="M 41.063282 6.6226573 C 178.9906 -35.525124 104.960175 134.28444 123.163506 211.88628 C 417.9622 336.0817 349.09125 725.07196 164.20035 950.73486 C 99.747826 909.98883 167.26953 655.53894 246.30057 622.3602 C 209.5235 467.57883 132.82074 352.74976 0.0 293.9856 C 135.49307 228.18535 23.415579 169.71185 41.063282 6.6226573 z" svg:height="9.507345mm" draw:style-name="style-22" svg:viewBox="0.0 0.0 323.7162 950.7345" svg:width="3.2371619mm" svg:x="10.263452mm" svg:y="69.79356mm"/>
            <draw:path svg:d="M 87.19348 0.0 C 231.2591 25.532194 123.732445 171.47612 5.093257 164.1736 C -24.804686 52.202076 86.6643 81.57124 87.19348 0.0 z" svg:height="1.6443841mm" draw:style-name="style-23" svg:viewBox="0.0 0.0 156.34273 164.43842" svg:width="1.5634272mm" svg:x="8.981149mm" svg:y="79.71128mm"/>
            <draw:path svg:d="M 44.958897 1.7287381 C 111.26339 -9.859701 115.62924 40.516743 168.09616 42.79212 C 180.47871 150.92747 111.263794 177.49158 3.8959184 165.90314 C -13.460902 80.125114 32.04706 57.238106 44.958897 1.7287381 z" svg:height="1.6840804mm" draw:style-name="style-24" svg:viewBox="0.0 0.0 169.52496 168.40804" svg:width="1.6952496mm" svg:x="38.547348mm" svg:y="79.69399mm"/>
            <draw:path svg:d="M 287.3375 38.901855 C 256.24887 144.60277 156.31595 181.53848 0.0 162.01288 C 19.23534 43.79658 177.80002 -58.543743 287.3375 38.901855 z" svg:height="1.6701529mm" draw:style-name="style-25" svg:viewBox="0.0 0.0 287.3375 167.01529" svg:width="2.873375mm" svg:x="40.63894mm" svg:y="79.732895mm"/>
            <draw:path svg:d="M 287.3375 115.03335 C 171.47652 119.213486 113.00343 269.73563 0.0 156.07008 C 28.20443 53.51821 285.61765 -114.65143 287.3375 115.03335 z" svg:height="1.9844564mm" draw:style-name="style-26" svg:viewBox="0.0 0.0 287.3375 198.44563" svg:width="2.873375mm" svg:x="43.922684mm" svg:y="79.79258mm"/>
            <draw:path svg:d="M 205.26363 4.4813156 C 341.81494 -23.776003 271.40945 89.333206 246.30035 127.61817 C 460.2953 106.95406 849.78864 6.068751 944.1126 209.71829 C 670.9304 122.64432 290.59192 292.32144 0.0 168.6549 C 12.329269 57.82108 172.69334 95.048294 205.26363 4.4813156 z" svg:height="2.1565077mm" draw:style-name="style-27" svg:viewBox="0.0 0.0 944.1126 215.65076" svg:width="9.441126mm" svg:x="47.6168mm" svg:y="79.666466mm"/>
            <draw:path svg:d="M 820.97577 0.0 C 808.54034 220.16016 609.1767 253.39134 574.675 451.5115 C 518.98035 438.81122 540.62305 348.7206 533.61163 287.31125 C 389.81064 418.91498 200.05157 499.48096 0.0 369.43802 C 289.21603 261.83154 596.68835 172.50803 820.97577 0.0 z" svg:height="4.515115mm" draw:style-name="style-28" svg:viewBox="0.0 0.0 820.97577 451.5115" svg:width="8.209758mm" svg:x="58.69966mm" svg:y="79.71128mm"/>
            <draw:path svg:d="M 328.37424 0.0 C 307.7368 148.90724 152.00339 317.07687 0.0 205.23698 C 74.454025 101.8381 159.75566 9.260577 328.37424 0.0 z" svg:height="2.416148mm" draw:style-name="style-29" svg:viewBox="0.0 0.0 328.37424 241.61479" svg:width="3.2837424mm" svg:x="67.730415mm" svg:y="79.71128mm"/>
            <draw:path svg:d="M 246.30035 0.0 C 197.32564 115.226326 179.59901 261.69913 0.0 246.30035 C 31.512125 113.5856 113.5856 31.512125 246.30035 0.0 z" svg:height="2.4742074mm" draw:style-name="style-30" svg:viewBox="0.0 0.0 246.30035 247.42075" svg:width="2.4630036mm" svg:x="70.60379mm" svg:y="79.71128mm"/>
            <draw:path svg:d="M 164.17441 5.1579537 C 307.499 -31.592869 234.26218 139.03705 205.21114 169.33154 C 273.4208 274.23874 315.43616 9.153188 451.5115 46.221336 C 460.9045 369.59467 199.78673 241.03421 0.0 292.49585 C 7.858047 149.88506 145.15102 136.6559 164.17441 5.1579537 z" svg:height="2.9249618mm" draw:style-name="style-31" svg:viewBox="0.0 0.0 451.75787 292.4962" svg:width="4.5175786mm" svg:x="73.47743mm" svg:y="79.6597mm"/>
            <draw:path svg:d="M 656.74866 0.0 C 640.29156 257.20166 247.75578 138.29742 0.0 164.1736 C 14.499074 110.278305 72.25778 99.6152 82.10012 41.036736 C 284.42706 173.83144 418.6237 35.639782 656.74866 0.0 z" svg:height="1.697385mm" draw:style-name="style-32" svg:viewBox="0.0 0.0 656.74866 169.7385" svg:width="6.567487mm" svg:x="18.473207mm" svg:y="80.12192mm"/>
            <draw:path svg:d="M 34.921154 0.0 C 275.2424 54.609875 -113.69501 193.86009 34.921154 0.0 L 34.921154 0.0 z" svg:height="0.9962441mm" draw:style-name="style-33" svg:viewBox="0.0 0.0 115.41191 99.62441" svg:width="1.1541191mm" svg:x="36.59535mm" svg:y="80.12192mm"/>
            <draw:path svg:d="M 205.42754 24.355747 C 170.52899 85.23624 102.10778 112.594055 0.16391118 106.455864 C -6.053813 -13.135503 166.61328 -18.268425 205.42754 24.355747 z" svg:height="1.0729957mm" draw:style-name="style-34" svg:viewBox="0.0 0.0 205.4274 107.29957" svg:width="2.0542738mm" svg:x="59.519028mm" svg:y="80.699356mm"/>
            <draw:path svg:d="M 697.8119 32.952606 C 504.454 292.13815 294.48135 32.132244 0.0 156.08946 C 140.52032 -94.92072 442.40997 31.920692 697.8119 32.952606 z" svg:height="1.5608929mm" draw:style-name="style-35" svg:viewBox="0.0 0.0 697.8119 156.0893" svg:width="6.9781184mm" svg:x="94.41153mm" svg:y="80.61339mm"/>
            <draw:path svg:d="M 0.0 0.0 C 27.38447 0.0 54.742294 0.0 82.12676 0.0 C 82.12676 27.357824 82.12676 54.71565 82.12676 82.10012 C 54.76894 82.10012 27.411116 82.10012 0.0 82.10012 C 0.0 54.71565 0.0 27.357824 0.0 0.0 z" svg:height="0.8210012mm" draw:style-name="style-36" svg:viewBox="0.0 0.0 82.12676 82.10012" svg:width="0.82126766mm" svg:x="92.76952mm" svg:y="80.94292mm"/>
            <draw:path svg:d="M 0.0 9.678026 C 119.69714 -50.64694 119.69714 193.19315 0.0 132.81488 C 0.0 91.778145 0.0 50.74141 0.0 9.678026 z" svg:height="1.4250809mm" draw:style-name="style-37" svg:viewBox="0.0 0.0 89.77286 142.50809" svg:width="0.89772856mm" svg:x="86.61241mm" svg:y="82.48788mm"/>
            <draw:path svg:d="M 246.30061 4.757461 C 211.4814 93.10155 145.20335 149.93431 0.0 127.89432 C 34.819164 39.549423 101.09731 -17.282536 246.30061 4.757461 z" svg:height="1.3265122mm" draw:style-name="style-38" svg:viewBox="0.0 0.0 246.30061 132.65123" svg:width="2.463006mm" svg:x="7.8007097mm" svg:y="82.947716mm"/>
            <draw:path svg:d="M 451.5115 30.92915 C 331.23178 178.67287 183.6209 56.831963 0.0 154.06601 C 54.7427 -77.89414 284.90347 17.064526 451.5115 30.92915 z" svg:height="1.540659mm" draw:style-name="style-39" svg:viewBox="0.0 0.0 451.5115 154.06589" svg:width="4.515115mm" svg:x="47.206688mm" svg:y="83.09637mm"/>
            <draw:path svg:d="M 205.46428 0.0 C 211.36427 129.06349 100.18647 141.02255 0.22689183 164.20024 C -5.699345 35.135937 105.478455 23.176878 205.46428 0.0 z" svg:height="1.6420023mm" draw:style-name="style-40" svg:viewBox="0.0 0.0 205.68953 164.20024" svg:width="2.0568953mm" svg:x="66.0864mm" svg:y="82.99529mm"/>
            <draw:path svg:d="M 0.0 41.036736 C 12.7 -14.658342 102.76417 6.9852 164.20041 0.0 C 164.20041 41.036736 164.20041 82.10012 164.20041 123.136856 C 35.083748 170.15352 64.45249 58.68424 0.0 41.036736 z" svg:height="1.3461539mm" draw:style-name="style-41" svg:viewBox="0.0 0.0 164.20041 134.61539" svg:width="1.642004mm" svg:x="0.0015875mm" svg:y="83.40566mm"/>
            <draw:path svg:d="M 208.4416 40.17923 C 202.40909 129.92584 105.01597 128.31177 3.204317 122.306 C -25.555912 -19.828407 147.11116 -24.934685 208.4416 40.17923 z" svg:height="1.2470653mm" draw:style-name="style-42" svg:viewBox="0.0 0.0 208.44159 124.70653" svg:width="2.084416mm" svg:x="2.4325507mm" svg:y="83.41424mm"/>
            <draw:path svg:d="M 41.03684 0.0 C 68.39476 0.0 95.75269 0.0 123.13706 0.0 C 142.31937 87.60366 64.47891 78.18401 0.0 82.10012 C 7.8051596 48.84149 41.16916 41.16916 41.03684 0.0 z" svg:height="0.8210012mm" draw:style-name="style-43" svg:viewBox="0.0 0.0 126.09824 82.10012" svg:width="1.2609825mm" svg:x="5.337969mm" svg:y="83.40566mm"/>
            <draw:path svg:d="M 34.930843 0.0 C 275.25208 54.609875 -113.71237 193.88673 34.930843 0.0 L 34.930843 0.0 z" svg:height="0.99636066mm" draw:style-name="style-44" svg:viewBox="0.0 0.0 115.417656 99.63607" svg:width="1.1541765mm" svg:x="69.43349mm" svg:y="83.40566mm"/>
            <draw:path svg:d="M 2.6500318 0.0 C 74.85492 9.895228 96.20698 70.644104 84.75015 164.20024 C -38.731483 205.58095 12.015577 72.760414 2.6500318 0.0 z" svg:height="1.720214mm" draw:style-name="style-45" svg:viewBox="0.0 0.0 87.66091 172.0214" svg:width="0.87660915mm" svg:x="107.52027mm" svg:y="83.816025mm"/>
            <draw:path svg:d="M 164.20024 0.0 C 290.90924 90.01146 106.441734 212.67192 0.0 205.23698 C 21.298763 103.39888 100.06535 59.02821 164.20024 0.0 z" svg:height="2.0555956mm" draw:style-name="style-46" svg:viewBox="0.0 0.0 207.03993 205.55957" svg:width="2.0703993mm" svg:x="60.7523mm" svg:y="85.45803mm"/>
            <draw:path svg:d="M 328.40048 0.0 C 443.6793 65.775215 239.42093 153.40552 246.30035 246.30035 C 164.20024 246.30035 82.12676 246.30035 0.0 246.30035 C 43.470375 98.18683 253.52295 116.68134 328.40048 0.0 z" svg:height="2.4630036mm" draw:style-name="style-47" svg:viewBox="0.0 0.0 363.73883 246.30035" svg:width="3.6373882mm" svg:x="71.0139mm" svg:y="85.45803mm"/>
            <draw:path svg:d="M 0.0 205.23698 C 58.94908 86.28026 186.53091 36.00959 328.40048 0.0 C 257.57147 107.02431 180.71005 208.04204 0.0 205.23698 z" svg:height="2.0529406mm" draw:style-name="style-48" svg:viewBox="0.0 0.0 328.40048 205.29407" svg:width="3.2840047mm" svg:x="68.551155mm" svg:y="85.86867mm"/>
            <draw:path svg:d="M 247.0965 27.68161 C 222.01405 128.40866 -15.449637 227.70653 0.79614 27.68161 C 120.99632 -9.227472 126.922966 -9.227472 247.0965 27.68161 z" svg:height="1.4338756mm" draw:style-name="style-49" svg:viewBox="0.0 0.0 247.09657 143.38756" svg:width="2.4709659mm" svg:x="74.70032mm" svg:y="86.41285mm"/>
            <draw:path svg:d="M 205.23738 2.4279847 C 170.36548 63.30847 101.94387 90.6663 0.0 84.52811 C 6.0590615 -5.2451577 103.45217 -3.6310766 205.23738 2.4279847 z" svg:height="0.85371876mm" draw:style-name="style-50" svg:viewBox="0.0 0.0 205.23738 85.37188" svg:width="2.052374mm" svg:x="63.21504mm" svg:y="86.66538mm"/>
            <draw:path svg:d="M 69.23875 0.0 C 210.57903 106.071526 -141.87239 99.16626 69.23875 0.0 L 69.23875 0.0 z" svg:height="0.7698594mm" draw:style-name="style-51" svg:viewBox="0.0 0.0 103.74401 76.98594" svg:width="1.0374401mm" svg:x="66.627396mm" svg:y="86.68967mm"/>
            <draw:path svg:d="M 4884.71 1814.0475 C 4743.581 1924.1935 4870.899 2184.0408 4597.399 2224.522 C 4688.098 2134.4844 4556.785 2056.8027 4597.399 1896.1476 C 4464.552 1845.4269 4566.019 2028.9683 4433.1987 1978.2477 C 4497.836 1917.2612 4478.9453 1794.8385 4351.0986 1814.0472 C 4255.796 1843.0455 4456.2173 2006.6903 4351.0986 2060.348 C 4290.3506 2107.8933 4247.6465 2107.8933 4186.8984 2060.348 C 4208.885 2238.333 4052.781 2335.2498 3858.5237 2265.5852 C 3806.1624 2479.1567 4049.4204 2576.7617 4269.025 2635.0227 C 4369.672 2580.3599 4195.048 2511.1184 4310.0615 2470.8223 C 4299.5312 2385.5735 4129.748 2459.604 4104.8247 2388.7222 C 4089.9023 2223.2783 4342.2617 2325.1428 4310.0615 2142.4216 C 4698.2056 2232.962 4454.1543 2910.5334 4269.025 3045.471 C 4193.5396 2958.2114 4327.5244 2892.621 4310.0615 2799.1704 C 4216.9546 2673.361 4022.777 2648.6223 3899.587 2552.8699 C 3813.7297 2603.8286 3745.3086 2672.2498 3694.3232 2758.1072 C 3637.7021 2688.945 3507.2627 2482.6494 3489.0864 2717.0703 C 3362.669 2601.1829 3531.7905 2433.7544 3489.0864 2265.5588 C 3209.554 2335.012 3170.766 2698.5493 3242.786 3004.4075 C 3068.1875 2862.7761 3131.1318 2612.692 3201.7493 2429.7324 C 2683.0867 2516.0925 1702.3556 2557.0234 944.1126 2388.6956 C 568.19244 2305.246 320.1722 1976.1838 0.0 1896.1208 C 0.0 1827.6997 0.0 1759.2784 0.0 1690.8837 C 172.08493 1792.4308 455.92984 1782.2443 492.5749 2019.2579 C 1112.8903 2136.3892 1927.807 2473.0977 2668.0842 2388.6956 C 3219.7932 2325.8042 3556.9788 1954.9377 3776.3977 1526.6831 C 3866.594 1480.0635 3912.7637 1389.4172 4022.698 1362.4827 C 4312.073 694.0658 4988.6387 412.86667 5623.5596 89.99558 C 5708.596 114.41662 5893.197 39.274956 5910.8706 131.03246 C 6156.6157 -92.67274 6520.921 121.1635 6937.057 48.932255 C 7210.5303 1.4660059 7383.3823 -73.04066 7552.769 172.06934 C 7595.6045 588.92035 7544.9634 851.06946 7552.769 1444.5299 C 7560.3623 2022.1417 7776.6064 2944.5056 7388.569 3086.4546 C 7140.9717 3177.0212 6905.783 2980.6477 6731.8203 2881.2173 C 6775.662 2331.122 6582.6216 2017.9086 6239.2456 1855.0309 C 5998.9775 2271.4585 6005.4595 2857.4314 6034.0083 3455.8923 C 6047.6084 3740.3723 6232.578 4089.014 6034.0083 4358.9414 C 5952.437 4358.412 5981.806 4246.9434 5869.835 4276.8413 C 5997.7607 4140.1577 5881.027 4062.5818 5869.835 3866.3672 C 5729.8965 3863.245 5748.259 4018.4758 5746.6978 4153.7046 C 5677.748 4038.8755 5549.689 4097.798 5459.361 4112.668 C 5544.9272 4262.157 5486.5073 4301.951 5541.461 4482.079 C 5416.4985 4480.2534 5381.864 4568.757 5295.1865 4605.2163 C 5368.688 4772.6978 5272.67 4983.518 5130.9863 5056.728 C 5109.714 4867.2603 5245.7886 4703.483 5048.886 4646.2534 C 5171.494 4590.982 5134.3726 4376.008 5336.1973 4399.9526 C 5227.1626 4293.3784 5204.673 3886.7668 5336.1973 3784.2407 C 5529.2114 3833.2417 5241.0005 3924.761 5377.2607 4030.515 C 5508.23 4065.7046 5504.208 3965.9302 5582.4976 3948.4148 C 5428.854 3619.1406 5652.0566 3435.335 5705.635 3168.5027 C 5812.1025 2638.357 5627.768 2001.5577 5992.946 1690.7782 C 5979.2134 1554.0151 5874.0425 1508.692 5910.8457 1321.367 C 5998.449 1302.1847 5989.03 1379.9987 5992.946 1444.504 C 6080.3115 1244.532 5946.2207 962.27454 6157.146 828.7922 C 6151.5635 1024.9277 6047.0 1502.6329 6321.346 1567.6411 C 6231.8647 1653.4719 6341.8516 1684.7986 6321.346 1813.9417 C 6708.167 1693.2388 6665.331 2267.0142 6854.958 2470.7168 C 6964.5483 2403.5654 7043.8174 2354.0354 7142.269 2470.7168 C 7230.349 2409.1482 7112.901 2370.334 7183.3325 2265.4795 C 7276.2275 2295.7476 7273.185 2421.954 7388.5693 2429.68 C 7469.982 2052.199 7186.402 1566.7943 7429.633 1198.2561 C 7272.947 1108.6417 7248.499 886.8151 7142.296 746.7447 C 7038.897 590.1908 6713.989 655.1195 6690.784 418.3439 C 6853.6353 541.0576 7006.247 369.71347 7142.296 336.2437 C 7127.7964 282.32162 7070.0645 271.68536 7060.196 213.10664 C 6860.171 194.26833 6777.8325 454.51242 6608.684 336.2437 C 6608.684 390.95953 6608.684 445.7018 6608.684 500.4441 C 6483.88 498.80368 6338.518 476.57867 6362.384 623.5812 C 6239.0356 555.3981 6105.95 496.89865 6157.147 254.14346 C 6109.4165 260.81094 6084.1216 245.06824 6075.047 213.1066 C 5939.2627 255.2018 5833.006 326.79803 5828.7466 500.4441 C 5786.73 505.23306 5745.6934 323.3585 5705.6094 459.38077 C 5569.7197 360.18848 5881.9805 365.34787 5828.7466 213.10663 C 5710.6367 151.37933 5601.0986 449.43246 5418.2715 459.38077 C 5411.34 548.3866 5563.8457 477.98096 5623.509 500.4441 C 5638.7485 844.0585 5636.3936 1170.131 5459.3086 1321.3932 C 5421.579 1236.9912 5432.083 1107.4247 5418.2715 910.91864 C 5141.7817 884.16925 5072.1436 1074.0872 4925.697 869.8553 C 4790.177 918.19464 4909.9014 1288.479 5007.797 1362.43 C 4839.31 1488.0012 4800.998 1132.7717 4761.4966 992.9923 C 4513.9526 1357.9056 5405.0425 1620.8221 5048.8335 2101.279 C 4895.1074 2104.6394 5038.4854 1810.7931 4884.71 1814.0475 z M 7306.5205 418.4234 C 7347.5835 418.4234 7388.6206 418.4234 7429.657 418.4234 C 7420.291 345.68945 7471.011 212.86864 7347.557 254.22302 C 7334.645 309.7326 7289.1367 332.61905 7306.5205 418.4234 z M 6239.2705 418.4234 C 6294.0127 418.4234 6348.755 418.4234 6403.4707 418.4234 C 6435.8296 260.36133 6206.9385 260.36133 6239.2705 418.4234 z M 4843.6465 787.8611 C 4943.765 827.3634 4979.616 603.42004 4925.7734 623.6607 C 4925.2173 705.23175 4813.7485 675.863 4843.6465 787.8611 z M 5089.9473 623.6607 C 5087.1426 624.1634 5092.513 661.7872 5089.9473 664.6976 C 4895.0283 887.47675 5287.062 588.868 5089.9473 623.6607 z M 4268.9976 1444.6099 C 4462.7783 1373.3046 4341.149 1322.346 4556.3086 1403.573 C 4573.11 1304.6718 4481.352 1314.3555 4515.2456 1198.3357 C 4410.3906 1268.7677 4371.5767 1151.3192 4310.0083 1239.3726 C 4434.3096 1289.564 4281.0366 1396.0588 4268.9976 1444.6099 z M 4433.172 1649.847 C 4487.8877 1649.847 4542.63 1649.847 4597.372 1649.847 C 4628.1963 1533.0336 4509.8745 1359.4404 4433.172 1485.6466 C 4556.124 1512.6606 4393.934 1573.4089 4433.172 1649.847 z M 4063.734 1649.847 C 4134.3516 1652.0431 4168.985 1618.2559 4186.8706 1567.7468 C 4122.392 1571.6627 4044.5781 1562.27 4063.734 1649.847 z M 3571.1855 2306.6223 C 3538.1926 2555.119 3759.3315 2333.9802 3571.1855 2306.6223 L 3571.1855 2306.6223 z M 6978.1455 2634.9966 C 6973.5415 2806.2612 7058.447 2858.6223 7183.383 2799.197 C 7187.299 2863.7024 7177.879 2941.5164 7265.483 2922.334 C 7365.443 2847.8801 7491.464 2555.304 7388.6196 2470.8225 C 7344.726 2677.33 7158.115 2781.3906 6978.1455 2634.9966 z M 5828.7954 2511.8594 C 5785.5625 2750.0906 6006.7017 2528.978 5828.7954 2511.8594 L 5828.7954 2511.8594 z M 6854.982 2717.097 C 6822.015 2965.5935 7043.154 2744.4812 6854.982 2717.097 L 6854.982 2717.097 z" svg:height="50.56728mm" draw:style-name="style-52" svg:viewBox="0.0 0.0 7619.646 5056.728" svg:width="76.19646mm" svg:x="41.870056mm" svg:y="-6.426075E-4mm"/>
            <draw:path svg:d="M 1214.7742 4255.167 C 1222.3413 4098.719 1109.0468 3985.107 1255.8375 3967.8564 C 1228.0826 3862.0496 955.72064 3862.8435 804.2996 3926.793 C 905.6085 3947.6157 1018.6915 3953.6482 1132.7004 4049.9302 C 1120.7412 4562.984 947.12164 4965.8384 845.3629 5486.6177 C 715.82294 5216.3193 1069.9412 4914.165 927.46313 4624.6055 C 866.5825 4659.504 839.2246 4727.899 845.3629 4829.843 C 729.15784 4836.59 879.4677 4576.848 763.2627 4583.5684 C 773.15814 4511.364 833.87994 4489.9854 927.46313 4501.442 C 784.1648 4314.752 653.6723 4612.646 516.9886 4419.342 C 364.61505 4669.7695 628.1136 4955.202 516.9886 5158.2173 C 453.4621 4918.505 360.56693 5122.3926 270.71445 4994.017 C 229.36008 4870.5625 362.15448 4921.283 434.9149 4911.917 C 358.10635 4733.2173 304.9516 4638.4966 352.81467 4419.342 C 428.75006 4331.077 594.72327 4332.8496 558.05194 4132.0044 C 381.54837 4147.059 328.18198 4285.278 311.75137 4460.4053 C 120.61642 4294.1147 453.72684 4021.779 558.05194 3885.7305 C 531.38196 3843.979 463.67505 3843.291 475.95172 3762.593 C 245.79066 3879.5388 -13.157001 4369.997 229.65111 4583.5425 C 29.652582 4837.436 298.46924 5261.6694 475.95172 5404.4653 C 403.9057 5400.232 390.78232 5485.481 270.71445 5527.602 C 177.02548 5418.5674 209.62216 5243.7573 147.5774 5076.0903 C 123.12989 5010.0244 37.77532 4949.408 24.440327 4870.853 C -76.28652 4277.181 146.06927 3778.5208 475.9518 3516.2925 C 550.27325 2939.686 234.25496 2718.7854 106.540596 2243.8054 C -172.27731 1206.9563 161.04475 68.7454 1255.864 27.232267 C 1657.6866 11.992363 2048.291 195.24263 2446.2507 150.36932 C 2842.9934 105.65468 3152.397 -65.76875 3513.4739 27.232267 C 3445.3171 308.82825 3148.4019 160.42342 2979.8623 191.43271 C 2418.099 294.80536 2086.9995 643.12933 1748.4387 1012.38184 C 1757.461 1144.5677 1675.8369 1186.0544 1707.4017 1340.7827 C 1349.6321 1721.1477 1374.0532 2541.0916 1584.2646 2982.6807 C 1667.1852 3076.1316 1720.6838 2793.0542 1871.6022 2818.4805 C 1643.5049 3096.637 1540.8202 3500.206 1502.1646 3967.804 C 1754.9475 3892.2126 1778.0192 3586.8833 2035.7762 3516.2925 C 1795.5874 3796.115 1569.2892 4089.7498 1214.7742 4255.167 z M 393.82495 1915.4572 C 377.97644 2020.0204 53.703114 2025.6296 270.6879 2120.6946 C 279.86896 2088.8389 271.79913 2039.732 311.72473 2038.5944 C 565.53955 2126.833 671.7962 2362.656 845.33636 2531.1692 C 667.43054 2590.5151 888.5692 2622.8472 845.33636 2777.4434 C 922.9386 2786.6511 935.90326 2731.194 1009.5368 2736.4067 C 1065.8931 2642.85 903.7035 2582.1016 1009.5368 2572.2063 C 1028.4016 2676.4785 1139.5795 2688.438 1214.7739 2736.4067 C 1072.6398 2882.6416 813.1894 2985.7498 845.3628 3187.9443 C 801.70654 3186.1716 741.117 3207.2588 804.29944 3228.9812 C 956.9905 3272.214 884.78564 3090.5774 968.4999 3064.8071 C 1112.1157 3122.46 1231.2576 2949.687 1296.8743 3064.8071 C 1200.1692 3063.8809 1176.0126 3135.5037 1050.5737 3105.8438 C 1134.87 3229.6157 1072.1372 3245.6497 1173.7108 3352.1445 C 1336.9323 3201.4114 1359.2367 3091.133 1420.0114 2900.633 C 1252.0803 2928.9436 1398.0774 2795.0112 1378.948 2736.4329 C 1352.8071 2656.4229 1171.3295 2587.0754 1255.8109 2408.0586 C 1175.1129 2395.7817 1174.3986 2463.4888 1132.6738 2490.1587 C 1126.509 2388.2148 1153.8671 2319.8198 1214.7739 2284.9214 C 1225.4896 2342.627 1304.8116 2331.726 1337.911 2367.0215 C 1261.3142 1790.4418 1542.381 1236.0336 1625.2485 684.0599 C 1457.4497 632.228 1408.3696 658.71277 1214.7739 725.0968 C 1188.6067 635.56177 1331.1113 594.49854 1173.737 601.9598 C 1185.7756 775.2088 983.0254 913.32135 886.39954 1094.5347 C 1041.3925 1392.9053 977.9718 1657.859 1091.6368 1997.5839 C 958.9219 2015.3905 928.73285 2135.6697 845.3627 2202.8213 C 893.6756 2263.993 948.4179 2318.709 1009.5632 2367.0215 C 968.3411 2421.5784 970.7488 2519.739 886.4261 2531.2217 C 782.7623 2361.4917 840.38855 2213.8542 681.1888 2161.7842 C 704.15466 2043.5682 711.0073 2090.5583 763.289 1956.5468 C 728.4699 1859.7091 662.1918 2069.6296 516.98834 1997.5835 C 417.50507 1893.5491 488.54562 1653.9956 475.95154 1587.1089 C 469.12527 1550.861 395.86215 1547.9772 393.8513 1463.9718 C 385.38464 1106.9697 499.20834 1051.8306 599.08856 807.22314 C 622.92755 748.8296 574.059 659.77094 599.08856 601.986 C 660.5248 460.09 837.74274 471.75815 927.46295 396.74863 C 911.27045 326.13135 988.3965 291.5239 927.46295 273.61154 C 374.37808 493.42734 21.397524 1347.714 393.82495 1915.4572 z M 681.1625 2531.169 C 697.96344 2432.2673 606.206 2441.9514 640.0992 2325.9314 C 424.54306 2267.4587 520.4281 2598.214 681.1625 2531.169 z M 1871.5493 355.659 C 1854.2985 447.01968 1653.7443 387.77933 1625.2488 355.659 C 1625.2751 519.3037 2010.9318 474.40396 1871.5493 355.659 z M 1912.5862 766.13354 C 1962.9629 629.79376 1768.6528 532.2156 1748.3857 601.9331 C 1832.1 627.67706 1759.9215 809.3399 1912.5862 766.13354 z M 763.23627 1217.6449 C 901.50745 1342.3167 887.69617 1065.8799 763.23627 1217.6449 L 763.23627 1217.6449 z M 681.1625 1792.3198 C 797.1822 1758.4003 787.49854 1850.1841 886.3997 1833.3566 C 910.39746 1658.8374 846.23596 1572.5039 722.1993 1546.019 C 760.0877 1657.4088 787.41907 1739.5089 681.1625 1792.3198 z M 599.06226 3393.1814 C 652.7991 2882.0857 530.5087 2512.2246 229.62451 2202.7947 C 335.56372 2616.7878 578.8745 2893.4363 599.06226 3393.1814 z M 845.3365 2818.5063 C 810.4908 2783.6606 728.23193 2848.2986 722.1994 2859.543 C 683.4114 2931.6155 873.69977 2846.8694 845.3365 2818.5063 z M 1173.7372 3434.2446 C 1141.22 3576.1938 1219.3778 3607.5203 1255.8374 3680.5188 C 1214.6417 3680.3865 1206.9689 3713.777 1173.7372 3721.5823 C 1065.7872 3733.7532 1141.4316 3562.3296 1009.5368 3598.445 C 912.1701 3746.7175 1182.151 3819.3455 1337.9113 3844.7458 C 1287.2435 3676.709 1514.5471 3449.2996 1296.8743 3352.171 C 1302.1659 3425.8308 1256.102 3448.188 1173.7372 3434.2446 z M 722.1993 3762.619 C 531.56696 3691.7637 817.07886 3614.9285 763.23615 3434.2446 C 558.2635 3421.3857 500.37268 3916.4214 722.1993 3762.619 z M 927.4366 3516.318 C 968.4999 3516.318 1009.5368 3516.318 1050.5736 3516.318 C 1055.8654 3442.6055 1009.80133 3420.248 927.4366 3434.218 C 927.4366 3461.6025 927.4366 3488.9604 927.4366 3516.318 z M 599.06226 4296.2305 C 709.42 4324.488 678.41077 4211.379 722.1993 4173.0933 C 632.6643 4165.6323 591.6011 4206.6953 599.06226 4296.2305 z" svg:height="55.27602mm" draw:style-name="style-53" svg:viewBox="0.0 0.0 3513.4739 5527.602" svg:width="35.13474mm" svg:x="5.504464mm" svg:y="17.04625mm"/>
            <draw:path svg:d="M 1231.7047 4186.766 C 1355.2651 4254.3403 1670.0134 4174.728 1642.1793 3858.3916 C 1627.1245 3687.3386 1476.8147 3476.6772 1560.0791 3201.6165 C 1620.8009 3180.2644 1663.5311 3140.8943 1724.2795 3119.5164 C 1685.6768 2820.1667 1939.6503 2597.0437 1888.48 2421.7043 C 2041.5149 2342.118 2208.8374 2276.845 2257.9175 2093.3303 C 2865.2952 2084.9958 3199.1729 1803.1351 3530.4045 1518.6552 C 3503.7349 1476.9039 3436.0278 1476.216 3448.3044 1395.518 C 3830.7332 1435.8667 3940.0327 1203.1395 4146.1167 1067.1437 C 4105.424 788.2464 4213.2944 354.67392 4556.5913 328.2947 C 4458.352 462.67642 4380.8022 617.69604 4310.2905 779.8062 C 4381.437 912.9711 4417.8438 673.17914 4556.5913 738.7695 C 4520.291 880.3746 4277.1387 815.0487 4269.254 985.07025 C 4366.2236 1147.3391 4507.3525 1041.347 4638.6655 1067.1704 C 5351.9287 1207.3729 6061.4624 1691.005 6773.138 1641.8453 C 7007.083 1625.6796 7252.3247 1521.8304 7470.95 1395.5446 C 7517.305 1444.9686 7588.134 1469.9453 7553.0503 1600.782 C 7788.5557 1498.0707 7525.904 1165.7012 7594.1133 944.0331 C 7690.6597 1025.3395 7664.07 1229.836 7717.2505 1354.534 C 7846.949 1374.7747 7732.4644 1150.8313 7881.424 1190.3339 C 7831.3384 2124.8157 8163.099 2851.2026 8045.624 3694.2446 C 7885.869 3074.088 7958.338 2221.706 7758.313 1641.8716 C 6501.463 2024.9619 5436.9385 1431.607 4474.4897 1149.2968 C 4375.2183 1200.5464 4341.7217 1317.545 4310.2896 1436.6342 C 4008.2412 1632.611 3700.3457 1798.6373 3448.277 1970.2458 C 2995.6807 2278.406 3016.0537 2512.827 3037.8025 3283.7964 C 3045.9517 3571.9539 3077.199 3774.6248 3160.9395 4104.745 C 3460.3687 4229.4697 3618.0337 4495.9585 3858.7515 4679.4204 C 3980.142 4609.2524 4227.21 4664.7627 4228.1626 4474.1567 C 4346.1934 4621.9004 4540.477 4597.1353 4638.6377 4474.1567 C 4694.332 4486.857 4672.6895 4576.9473 4679.701 4638.357 C 5225.9863 4885.689 5659.215 4713.102 6157.4253 4597.2935 C 6085.591 4771.786 5885.936 4818.379 5870.088 5048.805 C 6193.6465 5267.377 6818.9897 5034.2266 6978.3745 5130.9316 C 7186.813 4847.3774 7547.017 5187.129 8127.6978 5130.9316 C 8222.656 4888.0713 8010.276 4627.086 7881.3975 4474.1567 C 7930.8477 4222.591 7962.915 3953.6416 8045.5977 3735.3079 C 8178.9736 3979.254 7981.8594 4245.398 8004.534 4515.2197 C 8044.0366 4613.2217 8243.559 4674.6045 8332.935 4597.3203 C 8129.311 4546.335 8322.457 4520.697 8332.935 4351.0195 C 8343.598 4177.268 8139.101 4006.6907 8291.871 3817.4082 C 8327.8545 3685.6453 8185.429 3732.2913 8168.7344 3653.2346 C 8328.596 3149.1504 8344.762 2595.245 8332.935 2216.547 C 8368.627 2156.4602 8394.371 2086.4512 8497.108 2093.4097 C 8420.299 1712.6215 8691.074 1441.6089 8702.345 1108.2866 C 8756.268 1122.7859 8766.903 1180.5177 8825.482 1190.3867 C 8991.905 745.2254 8962.403 448.31 8784.445 0.0 C 9022.227 119.565125 9205.344 661.0348 8948.619 903.04926 C 9027.967 1002.92926 8988.095 1246.4783 8948.619 1354.587 C 8786.139 1301.5646 8864.799 1489.6566 8702.318 1436.6871 C 8756.373 1609.2484 8837.097 1436.5018 8948.619 1436.6871 C 8829.106 1697.4867 8938.776 1683.7549 8743.382 1847.1619 C 8804.897 2184.8496 8749.493 2528.2786 8743.382 2750.2112 C 8771.771 2805.112 8852.894 2729.9438 8948.619 2791.2744 C 8978.226 2526.5059 9086.52 2191.8872 9071.756 2011.362 C 9242.888 2109.3904 9283.66 1917.7527 9318.056 1765.0613 C 9132.292 1702.4343 9229.288 1922.5413 9153.855 1970.2987 C 8856.967 1957.2283 9077.762 1717.4895 8948.619 1682.9879 C 8999.6045 1496.6947 9067.999 1753.9226 9153.855 1641.9244 C 9282.894 1584.6953 9097.42 1439.3594 9194.919 1395.6238 C 9362.507 1383.1354 9216.854 1481.3223 9235.982 1559.824 C 9472.5205 1454.308 9514.377 1154.1119 9605.421 903.0488 C 9721.705 860.2656 9776.474 860.2656 9892.732 903.0488 C 9942.896 710.9615 9910.0625 656.2721 9974.832 451.53732 C 10047.407 488.42017 10094.662 550.62366 10180.069 574.6746 C 10076.802 827.1402 9992.797 1098.867 9646.457 1108.3129 C 9749.592 1419.3569 9536.0205 1542.3884 9400.157 1724.0247 C 9512.499 1996.4926 9294.589 2219.3774 9235.983 2544.9736 C 9144.306 3054.2966 9182.749 3598.7563 8989.684 3981.661 C 9025.508 4102.9985 9022.279 3857.5713 9153.856 3940.5974 C 9098.638 4437.591 9285.672 4711.699 9605.395 4925.7207 C 9848.124 4790.8887 10001.714 4999.6455 10097.943 4802.6094 C 10187.743 4774.802 10020.183 4666.1904 9974.807 4638.409 C 10139.192 4543.2393 10188.643 4438.0137 10385.308 4556.309 C 10407.903 4647.2993 10306.911 4614.756 10303.181 4679.446 C 10451.4 4677.117 10501.883 4577.105 10631.581 4556.309 C 10509.556 4674.525 10734.319 4627.5347 10713.682 4761.5464 C 10516.514 4886.2446 10366.707 4785.0146 10180.043 4843.6465 C 10237.272 4964.3228 10478.811 4900.637 10549.481 5007.8467 C 10339.455 5275.658 10011.425 4972.4717 9769.569 5130.9834 C 10031.824 5271.927 10786.151 5243.5103 11000.993 5172.02 C 10996.415 5067.1396 10863.568 5090.5547 10754.718 5089.92 C 10738.843 4937.229 10952.389 5013.958 10959.955 4884.683 C 10881.162 4679.631 10875.263 4616.0254 10959.955 4351.045 C 10765.46 4291.725 10456.612 4440.95 10221.08 4474.1816 C 10157.924 4205.788 10344.693 4187.2944 10467.38 4104.77 C 10569.854 4352.976 10705.479 4097.0713 10918.892 4186.87 C 11270.259 4409.8613 10979.032 5013.428 11083.092 5295.1567 C 10516.196 5418.1616 9827.274 5261.8457 9153.83 5254.12 C 8885.014 5251.0244 8571.351 5399.6943 8332.907 5213.0566 C 7910.2617 5375.6963 6843.356 5272.853 6321.545 5254.12 C 5995.9487 5242.426 5588.4375 5342.808 5295.3584 5171.9937 C 5314.8057 4986.97 5488.822 5078.728 5623.733 5089.8936 C 5611.2446 5011.921 5729.196 4992.5537 5828.97 4925.693 C 5295.517 4973.1597 4693.0347 4945.0605 4146.009 4884.6562 C 4097.9077 4891.271 4111.3745 4959.4805 4104.9717 5007.7935 C 3613.6936 4799.9893 2892.466 4971.334 2298.873 5048.83 C 2779.0918 5105.927 3325.827 5127.49 3735.5342 5048.83 C 4063.8027 4985.8325 4499.8887 5052.746 4802.7573 5089.8936 C 4938.4624 5106.5356 5234.187 5015.413 5213.232 5254.0938 C 3473.808 5201.9707 1648.8448 5203.1616 0.17294307 5171.967 C -6.6003904 4914.792 188.68855 4819.436 41.209816 4638.355 C 518.01544 4719.212 853.69226 4690.2666 1231.5967 4638.355 C 1073.852 4971.0425 565.4288 4729.451 164.34685 4843.5923 C 585.80164 5094.3906 1483.6917 5081.664 2093.609 5007.7925 C 1710.0688 4939.7944 1308.696 4889.6562 1395.7969 4351.017 C 1519.278 4309.663 1468.5309 4442.484 1477.8971 4515.218 C 1586.9319 4514.7944 1712.3179 4530.722 1765.2345 4474.1543 C 1750.8147 4338.0786 1642.3091 4296.1157 1559.9972 4227.854 C 1422.0989 4303.2095 1321.1074 4331.8105 1231.7047 4186.766 z M 2093.6907 4802.478 C 2046.1451 4442.4595 1791.5101 4548.7427 1477.9789 4597.2144 C 1438.7147 4906.9097 1881.8389 4871.085 2093.6907 4802.478 z M 2996.7402 2175.404 C 3332.0996 1840.3357 3860.7898 1698.5986 4146.0635 1313.4182 C 3952.5208 1311.434 3895.3972 1445.8685 3694.552 1436.5555 C 3488.7063 1873.753 2943.2412 1971.4105 2504.1653 2175.4045 C 2488.8193 2289.7837 2660.5073 2425.1711 2545.2285 2503.8054 C 2481.7285 2444.1416 2459.0537 2343.6794 2463.1284 2216.4678 C 2045.9336 2328.9688 1710.9446 2863.983 1970.5536 3283.7173 C 1895.2797 3285.8337 1831.568 3073.3474 1765.3163 3201.5906 C 1826.1174 3209.237 1802.94 3300.7827 1806.3796 3365.7908 C 1588.7864 3497.183 1701.7633 4012.485 1724.2795 4268.8403 C 2015.5593 4346.9985 2058.8186 4673.1504 2381.0547 4720.352 C 2475.7227 4732.92 2426.6423 4601.7925 2504.1917 4597.2153 C 2504.1917 4638.2783 2504.1917 4679.342 2504.1917 4720.352 C 2717.7632 4607.8506 2788.222 4854.8667 2996.7664 4761.4155 C 2980.7856 4819.9937 2947.501 4830.6304 2996.7664 4884.5522 C 3111.1458 4784.169 3246.533 4942.6284 3325.1409 4843.489 C 3223.5674 4832.879 2986.1304 4748.344 3078.8403 4679.3154 C 3193.4314 4742.974 3552.6033 4759.563 3612.452 4638.252 C 3507.174 4437.618 2939.193 4413.938 2955.7031 4597.1885 C 2922.3657 4411.6094 2881.8315 4233.2017 2709.4026 4186.714 C 2770.1245 4165.335 2812.8547 4125.966 2873.603 4104.614 C 2909.5864 4219.1255 2971.8691 4307.364 2996.7402 4432.9883 C 3105.775 4432.5386 3231.161 4448.4927 3284.0776 4391.925 C 2873.788 3984.0693 2665.8523 2843.7156 2996.7402 2298.4885 C 2862.7551 2277.851 2909.7188 2502.6145 2791.5027 2380.6152 C 2847.8325 2303.8591 3069.7122 1880.9227 2996.7402 2175.404 z M 8620.273 1847.0294 C 8647.631 1847.0294 8674.989 1847.0294 8702.373 1847.0294 C 8702.373 1819.6716 8702.373 1792.3138 8702.373 1764.9293 C 8675.016 1764.9293 8647.658 1764.9293 8620.273 1764.9293 C 8620.273 1792.3138 8620.273 1819.6716 8620.273 1847.0294 z M 8497.137 4227.8027 C 8287.586 4243.0425 8543.65 4510.378 8374.0 4515.14 C 8458.349 4526.5967 8455.94 4624.7837 8497.137 4679.3403 C 8374.767 4693.786 8247.211 4703.047 8209.825 4802.477 C 8509.519 4873.809 8684.276 4619.9414 9112.875 4638.277 C 9106.815 4395.7593 8825.644 4572.925 8866.574 4227.7754 C 8919.041 4230.051 8923.407 4280.4014 8989.711 4268.839 C 8991.696 4073.5237 8894.144 4169.435 8825.511 4104.665 C 8904.039 3783.699 8949.469 3463.2356 8907.638 3119.5154 C 8852.8955 3119.5154 8798.153 3119.5154 8743.4375 3119.5154 C 8739.363 2986.1128 8599.081 2865.4363 8702.374 2750.078 C 8600.5625 2803.3647 8503.195 2658.5056 8497.138 2750.078 C 8643.769 3069.219 8099.9175 3781.3984 8497.137 4227.8027 z M 8209.825 5007.716 C 8301.265 5135.165 8513.091 5142.2827 8743.437 5130.8525 C 8741.664 5074.338 8762.752 5040.7085 8784.5 5007.716 C 8643.53 4938.368 8540.898 4921.911 8538.2 4802.4785 C 8471.261 4913.4443 8213.212 4833.223 8209.825 5007.716 z M 9564.386 5212.9526 C 9569.042 5162.8667 9576.662 5115.771 9646.485 5130.8525 C 9433.205 4887.4624 9279.2705 4624.4663 8825.537 4720.351 C 8808.735 4819.2524 8900.5205 4809.569 8866.601 4925.5884 C 9121.367 5004.566 9356.345 4891.245 9523.349 5007.715 C 9458.262 5069.0986 9493.134 5175.5938 9564.386 5212.9526 z M 4022.9265 4802.478 C 3970.4597 4800.2026 3966.0942 4749.852 3899.7893 4761.4146 C 3835.9717 4862.433 4039.2249 4882.1177 4022.9265 4802.478 z" svg:height="53.42178mm" draw:style-name="style-54" svg:viewBox="0.0 0.0 11098.549 5342.178" svg:width="110.98549mm" svg:x="-9.583215E-4mm" svg:y="39.075253mm"/>
            <draw:path svg:d="M 164.17401 0.0 C 205.21088 0.0 246.2742 0.0 287.3111 0.0 C 232.46297 246.3803 520.7001 149.72762 451.51147 410.5014 C 604.86395 454.36905 568.51025 308.55753 697.7856 328.37463 C 663.7337 693.02374 403.2779 579.2524 41.036877 615.71173 C 69.29437 450.63785 1.6933367 381.3971 0.0 246.27371 C 165.31172 186.79576 219.28673 229.55235 164.17401 0.0 z" svg:height="6.1571174mm" draw:style-name="style-55" svg:viewBox="0.0 0.0 697.78564 615.71173" svg:width="6.977856mm" svg:x="0.8228534mm" svg:y="76.0171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2.49595mm" fo:page-width="118.0668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