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text="urn:oasis:names:tc:opendocument:xmlns:text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54.7733mm" fo:page-width="157.9284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ff" draw:opacity="100.0%" draw:stroke="none"/>
    </style:style>
    <style:style style:family="graphic" style:name="style-3">
      <style:graphic-properties draw:fill="solid" draw:fill-color="#f8f4ba" draw:opacity="100.0%" draw:stroke="solid" svg:stroke-color="#971b1e" draw:stroke-linejoin="miter" svg:stroke-opacity="100.0%" svg:stroke-width="0.3223154mm"/>
    </style:style>
    <style:style style:family="graphic" style:name="style-4">
      <style:graphic-properties draw:fill="solid" draw:fill-color="#f8f4ba" draw:opacity="100.0%" draw:stroke="solid" svg:stroke-color="#971b1e" draw:stroke-linejoin="miter" svg:stroke-opacity="100.0%" svg:stroke-width="0.18978561mm"/>
    </style:style>
    <style:style style:family="graphic" style:name="style-5">
      <style:graphic-properties draw:fill="solid" draw:fill-color="#8eb3bb" draw:opacity="100.0%" draw:stroke="solid" svg:stroke-color="#000000" draw:stroke-linejoin="miter" svg:stroke-opacity="100.0%" svg:stroke-width="0.16517937mm"/>
    </style:style>
    <style:style style:family="graphic" style:name="style-6">
      <style:graphic-properties draw:fill="solid" draw:fill-color="#cadb2a" draw:opacity="100.0%" draw:stroke="solid" svg:stroke-color="#000000" draw:stroke-linejoin="miter" svg:stroke-opacity="100.0%" svg:stroke-width="0.16517937mm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solid" svg:stroke-color="#000000" draw:stroke-linejoin="miter" svg:stroke-opacity="100.0%" svg:stroke-width="0.16517937mm"/>
    </style:style>
    <style:style style:family="graphic" style:name="style-10">
      <style:graphic-properties draw:fill="solid" draw:fill-color="#000000" draw:opacity="100.0%" draw:stroke="solid" svg:stroke-color="#000000" draw:stroke-linejoin="miter" svg:stroke-opacity="100.0%" svg:stroke-width="0.15298207mm"/>
    </style:style>
    <style:style style:family="graphic" style:name="style-11">
      <style:graphic-properties draw:fill="solid" draw:fill-color="#ffffff" draw:opacity="100.0%" draw:stroke="solid" svg:stroke-color="#000000" draw:stroke-linejoin="miter" svg:stroke-opacity="100.0%" svg:stroke-width="0.07561792mm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none" draw:stroke="solid" svg:stroke-color="#971b1e" draw:stroke-linejoin="miter" svg:stroke-opacity="100.0%" svg:stroke-width="0.18978561mm"/>
    </style:style>
    <style:style style:family="graphic" style:name="style-14">
      <style:graphic-properties draw:fill="none" draw:stroke="solid" svg:stroke-color="#971b1e" draw:stroke-linejoin="miter" svg:stroke-opacity="100.0%" svg:stroke-width="0.18978561mm"/>
    </style:style>
    <style:style style:family="graphic" style:name="style-15">
      <style:graphic-properties draw:fill="solid" draw:fill-color="#fff200" draw:opacity="100.0%" draw:stroke="solid" svg:stroke-color="#000000" draw:stroke-linejoin="miter" svg:stroke-opacity="100.0%" svg:stroke-width="0.08299979mm"/>
    </style:style>
    <style:style style:family="graphic" style:name="style-16">
      <style:graphic-properties draw:stroke="solid" svg:stroke-color="#000000" draw:stroke-linejoin="miter" svg:stroke-opacity="100.0%" svg:stroke-width="0.04979458mm"/>
    </style:style>
    <style:style style:family="graphic" style:name="style-17">
      <style:graphic-properties draw:stroke="solid" svg:stroke-color="#000000" draw:stroke-linejoin="miter" svg:stroke-opacity="100.0%" svg:stroke-width="0.08299979mm"/>
    </style:style>
    <style:style style:family="graphic" style:name="style-18">
      <style:graphic-properties draw:stroke="solid" svg:stroke-color="#000000" draw:stroke-linejoin="miter" svg:stroke-opacity="100.0%" svg:stroke-width="0.08299979mm"/>
    </style:style>
    <style:style style:family="graphic" style:name="style-19">
      <style:graphic-properties draw:stroke="solid" svg:stroke-color="#000000" draw:stroke-linejoin="miter" svg:stroke-opacity="100.0%" svg:stroke-width="0.08408458mm"/>
    </style:style>
    <style:style style:family="graphic" style:name="style-20">
      <style:graphic-properties draw:stroke="solid" svg:stroke-color="#000000" draw:stroke-linejoin="miter" svg:stroke-opacity="100.0%" svg:stroke-width="0.04979458mm"/>
    </style:style>
    <style:style style:family="graphic" style:name="style-21">
      <style:graphic-properties draw:fill="solid" draw:fill-color="#ffffff" draw:opacity="100.0%" draw:stroke="solid" svg:stroke-color="#000000" draw:stroke-linejoin="miter" svg:stroke-opacity="100.0%" svg:stroke-width="0.07561792mm"/>
    </style:style>
    <style:style style:family="graphic" style:name="style-22">
      <style:graphic-properties draw:fill="none" draw:stroke="none"/>
    </style:style>
    <style:style style:family="graphic" style:name="style-23">
      <style:graphic-properties draw:fill="solid" draw:fill-color="#ffffff" draw:opacity="100.0%" draw:stroke="none"/>
    </style:style>
    <style:style style:family="graphic" style:name="style-24">
      <style:graphic-properties draw:fill="solid" draw:fill-color="#ffffff" draw:opacity="100.0%" draw:stroke="none"/>
    </style:style>
    <style:style style:family="graphic" style:name="style-25">
      <style:graphic-properties draw:fill="solid" draw:fill-color="#ffffff" draw:opacity="100.0%" draw:stroke="none"/>
    </style:style>
    <style:style style:family="graphic" style:name="style-26">
      <style:graphic-properties draw:fill="solid" draw:fill-color="#ffffff" draw:opacity="100.0%" draw:stroke="none"/>
    </style:style>
    <style:style style:family="graphic" style:name="style-27">
      <style:graphic-properties draw:fill="solid" draw:fill-color="#ffffff" draw:opacity="100.0%" draw:stroke="none"/>
    </style:style>
    <style:style style:family="graphic" style:name="style-28">
      <style:graphic-properties draw:fill="solid" draw:fill-color="#ffffff" draw:opacity="100.0%" draw:stroke="none"/>
    </style:style>
    <style:style style:family="graphic" style:name="style-29">
      <style:graphic-properties draw:fill="solid" draw:fill-color="#ffffff" draw:opacity="100.0%" draw:stroke="none"/>
    </style:style>
    <style:style style:family="graphic" style:name="style-30">
      <style:graphic-properties draw:fill="solid" draw:fill-color="#ffffff" draw:opacity="100.0%" draw:stroke="none"/>
    </style:style>
    <style:style style:family="graphic" style:name="style-31">
      <style:graphic-properties draw:fill="solid" draw:fill-color="#ffffff" draw:opacity="100.0%" draw:stroke="none"/>
    </style:style>
    <style:style style:family="graphic" style:name="style-32">
      <style:graphic-properties draw:fill="solid" draw:fill-color="#ffffff" draw:opacity="100.0%" draw:stroke="none"/>
    </style:style>
    <style:style style:family="graphic" style:name="style-33">
      <style:graphic-properties draw:fill="solid" draw:fill-color="#ffffff" draw:opacity="100.0%" draw:stroke="none"/>
    </style:style>
    <style:style style:family="graphic" style:name="style-34">
      <style:graphic-properties draw:fill="solid" draw:fill-color="#ffffff" draw:opacity="100.0%" draw:stroke="none"/>
    </style:style>
    <style:style style:family="graphic" style:name="style-35">
      <style:graphic-properties draw:fill="solid" draw:fill-color="#ffffff" draw:opacity="100.0%" draw:stroke="none"/>
    </style:style>
    <style:style style:family="graphic" style:name="style-36">
      <style:graphic-properties draw:fill="solid" draw:fill-color="#ffffff" draw:opacity="100.0%" draw:stroke="none"/>
    </style:style>
    <style:style style:family="graphic" style:name="style-37">
      <style:graphic-properties draw:fill="solid" draw:fill-color="#ffffff" draw:opacity="100.0%" draw:stroke="none"/>
    </style:style>
    <style:style style:family="graphic" style:name="style-38">
      <style:graphic-properties draw:fill="solid" draw:fill-color="#ffffff" draw:opacity="100.0%" draw:stroke="none"/>
    </style:style>
    <style:style style:family="graphic" style:name="style-39">
      <style:graphic-properties draw:fill="solid" draw:fill-color="#ffffff" draw:opacity="100.0%" draw:stroke="none"/>
    </style:style>
    <style:style style:family="graphic" style:name="style-40">
      <style:graphic-properties draw:fill="solid" draw:fill-color="#ffffff" draw:opacity="100.0%" draw:stroke="none"/>
    </style:style>
    <style:style style:family="graphic" style:name="style-41">
      <style:graphic-properties draw:fill="solid" draw:fill-color="#ffffff" draw:opacity="100.0%" draw:stroke="none"/>
    </style:style>
    <style:style style:family="graphic" style:name="style-42">
      <style:graphic-properties draw:fill="solid" draw:fill-color="#ffffff" draw:opacity="100.0%" draw:stroke="none"/>
    </style:style>
    <style:style style:family="graphic" style:name="style-43">
      <style:graphic-properties draw:fill="solid" draw:fill-color="#ffffff" draw:opacity="100.0%" draw:stroke="none"/>
    </style:style>
    <style:style style:family="graphic" style:name="style-44">
      <style:graphic-properties draw:fill="solid" draw:fill-color="#ffffff" draw:opacity="100.0%" draw:stroke="none"/>
    </style:style>
    <style:style style:family="graphic" style:name="style-45">
      <style:graphic-properties draw:fill="solid" draw:fill-color="#ffffff" draw:opacity="100.0%" draw:stroke="none"/>
    </style:style>
    <style:style style:family="graphic" style:name="style-46">
      <style:graphic-properties draw:fill="solid" draw:fill-color="#ffffff" draw:opacity="100.0%" draw:stroke="none"/>
    </style:style>
    <style:style style:family="graphic" style:name="style-47">
      <style:graphic-properties draw:fill="solid" draw:fill-color="#ffffff" draw:opacity="100.0%" draw:stroke="none"/>
    </style:style>
    <style:style style:family="graphic" style:name="style-48">
      <style:graphic-properties draw:fill="solid" draw:fill-color="#ffffff" draw:opacity="100.0%" draw:stroke="none"/>
    </style:style>
    <style:style style:family="graphic" style:name="style-49">
      <style:graphic-properties draw:fill="solid" draw:fill-color="#ffffff" draw:opacity="100.0%" draw:stroke="none"/>
    </style:style>
    <style:style style:family="graphic" style:name="style-50">
      <style:graphic-properties draw:fill="solid" draw:fill-color="#ffffff" draw:opacity="100.0%" draw:stroke="none"/>
    </style:style>
    <style:style style:family="graphic" style:name="style-51">
      <style:graphic-properties draw:fill="solid" draw:fill-color="#ffffff" draw:opacity="100.0%" draw:stroke="none"/>
    </style:style>
    <style:style style:family="graphic" style:name="style-52">
      <style:graphic-properties draw:fill="solid" draw:fill-color="#ffffff" draw:opacity="100.0%" draw:stroke="none"/>
    </style:style>
    <style:style style:family="graphic" style:name="style-53">
      <style:graphic-properties draw:fill="solid" draw:fill-color="#ffffff" draw:opacity="100.0%" draw:stroke="none"/>
    </style:style>
    <style:style style:family="graphic" style:name="style-54">
      <style:graphic-properties draw:fill="solid" draw:fill-color="#ffffff" draw:opacity="100.0%" draw:stroke="none"/>
    </style:style>
    <style:style style:family="graphic" style:name="style-55">
      <style:graphic-properties draw:fill="solid" draw:fill-color="#ffffff" draw:opacity="100.0%" draw:stroke="none"/>
    </style:style>
    <style:style style:family="graphic" style:name="style-56">
      <style:graphic-properties draw:fill="solid" draw:fill-color="#ffffff" draw:opacity="100.0%" draw:stroke="none"/>
    </style:style>
    <style:style style:family="graphic" style:name="style-57">
      <style:graphic-properties draw:fill="solid" draw:fill-color="#ffffff" draw:opacity="100.0%" draw:stroke="none"/>
    </style:style>
    <style:style style:family="graphic" style:name="style-58">
      <style:graphic-properties draw:fill="solid" draw:fill-color="#ffffff" draw:opacity="100.0%" draw:stroke="none"/>
    </style:style>
    <style:style style:family="graphic" style:name="style-59">
      <style:graphic-properties draw:fill="solid" draw:fill-color="#ffffff" draw:opacity="100.0%" draw:stroke="none"/>
    </style:style>
    <style:style style:family="graphic" style:name="style-60">
      <style:graphic-properties draw:fill="solid" draw:fill-color="#ffffff" draw:opacity="100.0%" draw:stroke="none"/>
    </style:style>
    <style:style style:family="graphic" style:name="style-61">
      <style:graphic-properties draw:fill="solid" draw:fill-color="#ffffff" draw:opacity="100.0%" draw:stroke="none"/>
    </style:style>
    <style:style style:family="graphic" style:name="style-62">
      <style:graphic-properties draw:fill="solid" draw:fill-color="#ffffff" draw:opacity="100.0%" draw:stroke="none"/>
    </style:style>
    <style:style style:family="graphic" style:name="style-63">
      <style:graphic-properties draw:fill="solid" draw:fill-color="#ffffff" draw:opacity="100.0%" draw:stroke="none"/>
    </style:style>
    <style:style style:family="graphic" style:name="style-64">
      <style:graphic-properties draw:fill="solid" draw:fill-color="#ffffff" draw:opacity="100.0%" draw:stroke="none"/>
    </style:style>
    <style:style style:family="graphic" style:name="style-65">
      <style:graphic-properties draw:fill="solid" draw:fill-color="#ffffff" draw:opacity="100.0%" draw:stroke="none"/>
    </style:style>
    <style:style style:family="graphic" style:name="style-66">
      <style:graphic-properties draw:fill="solid" draw:fill-color="#ffffff" draw:opacity="100.0%" draw:stroke="none"/>
    </style:style>
    <style:style style:family="graphic" style:name="style-67">
      <style:graphic-properties draw:fill="solid" draw:fill-color="#ffffff" draw:opacity="100.0%" draw:stroke="none"/>
    </style:style>
    <style:style style:family="graphic" style:name="style-68">
      <style:graphic-properties draw:fill="solid" draw:fill-color="#ffffff" draw:opacity="100.0%" draw:stroke="none"/>
    </style:style>
    <style:style style:family="graphic" style:name="style-69">
      <style:graphic-properties draw:fill="solid" draw:fill-color="#f8f4ba" draw:opacity="100.0%" draw:stroke="solid" svg:stroke-color="#000000" draw:stroke-linejoin="miter" svg:stroke-opacity="100.0%" svg:stroke-width="0.16517937mm"/>
    </style:style>
    <style:style style:family="graphic" style:name="style-70">
      <style:graphic-properties draw:fill="solid" draw:fill-color="#f8f4ba" draw:opacity="100.0%" draw:stroke="solid" svg:stroke-color="#000000" draw:stroke-linejoin="miter" svg:stroke-opacity="100.0%" svg:stroke-width="0.16517937mm"/>
    </style:style>
    <style:style style:family="graphic" style:name="style-71">
      <style:graphic-properties draw:fill="solid" draw:fill-color="#f8f4ba" draw:opacity="100.0%" draw:stroke="solid" svg:stroke-color="#000000" draw:stroke-linejoin="miter" svg:stroke-opacity="100.0%" svg:stroke-width="0.16517937mm"/>
    </style:style>
    <style:style style:family="graphic" style:name="style-72">
      <style:graphic-properties draw:fill="solid" draw:fill-color="#f8f4ba" draw:opacity="100.0%" draw:stroke="solid" svg:stroke-color="#000000" draw:stroke-linejoin="miter" svg:stroke-opacity="100.0%" svg:stroke-width="0.16517937mm"/>
    </style:style>
    <style:style style:family="graphic" style:name="style-73">
      <style:graphic-properties draw:fill="solid" draw:fill-color="#f8f4ba" draw:opacity="100.0%" draw:stroke="solid" svg:stroke-color="#000000" draw:stroke-linejoin="miter" svg:stroke-opacity="100.0%" svg:stroke-width="0.16517937mm"/>
    </style:style>
    <style:style style:family="graphic" style:name="style-74">
      <style:graphic-properties draw:fill="solid" draw:fill-color="#f8f4ba" draw:opacity="100.0%" draw:stroke="solid" svg:stroke-color="#000000" draw:stroke-linejoin="miter" svg:stroke-opacity="100.0%" svg:stroke-width="0.16517937mm"/>
    </style:style>
    <style:style style:family="graphic" style:name="style-75">
      <style:graphic-properties draw:fill="solid" draw:fill-color="#f8f4ba" draw:opacity="100.0%" draw:stroke="solid" svg:stroke-color="#000000" draw:stroke-linejoin="miter" svg:stroke-opacity="100.0%" svg:stroke-width="0.16517937mm"/>
    </style:style>
    <style:style style:family="graphic" style:name="style-76">
      <style:graphic-properties draw:fill="solid" draw:fill-color="#f8f4ba" draw:opacity="100.0%" draw:stroke="solid" svg:stroke-color="#000000" draw:stroke-linejoin="miter" svg:stroke-opacity="100.0%" svg:stroke-width="0.16517937mm"/>
    </style:style>
    <style:style style:family="graphic" style:name="style-77">
      <style:graphic-properties draw:fill="solid" draw:fill-color="#f8f4ba" draw:opacity="100.0%" draw:stroke="solid" svg:stroke-color="#000000" draw:stroke-linejoin="miter" svg:stroke-opacity="100.0%" svg:stroke-width="0.16517937mm"/>
    </style:style>
    <style:style style:family="graphic" style:name="style-78">
      <style:graphic-properties draw:fill="solid" draw:fill-color="#f8f4ba" draw:opacity="100.0%" draw:stroke="solid" svg:stroke-color="#000000" draw:stroke-linejoin="miter" svg:stroke-opacity="100.0%" svg:stroke-width="0.16517937mm"/>
    </style:style>
    <style:style style:family="graphic" style:name="style-79">
      <style:graphic-properties draw:fill="solid" draw:fill-color="#f8f4ba" draw:opacity="100.0%" draw:stroke="solid" svg:stroke-color="#000000" draw:stroke-linejoin="miter" svg:stroke-opacity="100.0%" svg:stroke-width="0.16517937mm"/>
    </style:style>
    <style:style style:family="graphic" style:name="style-80">
      <style:graphic-properties draw:fill="solid" draw:fill-color="#f8f4ba" draw:opacity="100.0%" draw:stroke="solid" svg:stroke-color="#000000" draw:stroke-linejoin="miter" svg:stroke-opacity="100.0%" svg:stroke-width="0.16517937mm"/>
    </style:style>
    <style:style style:family="graphic" style:name="style-81">
      <style:graphic-properties draw:fill="solid" draw:fill-color="#f8f4ba" draw:opacity="100.0%" draw:stroke="solid" svg:stroke-color="#000000" draw:stroke-linejoin="miter" svg:stroke-opacity="100.0%" svg:stroke-width="0.16517937mm"/>
    </style:style>
    <style:style style:family="graphic" style:name="style-82">
      <style:graphic-properties draw:fill="solid" draw:fill-color="#f8f4ba" draw:opacity="100.0%" draw:stroke="solid" svg:stroke-color="#000000" draw:stroke-linejoin="miter" svg:stroke-opacity="100.0%" svg:stroke-width="0.16517937mm"/>
    </style:style>
    <style:style style:family="graphic" style:name="style-83">
      <style:graphic-properties draw:fill="solid" draw:fill-color="#f8f4ba" draw:opacity="100.0%" draw:stroke="solid" svg:stroke-color="#000000" draw:stroke-linejoin="miter" svg:stroke-opacity="100.0%" svg:stroke-width="0.16517937mm"/>
    </style:style>
    <style:style style:family="graphic" style:name="style-84">
      <style:graphic-properties draw:fill="solid" draw:fill-color="#f8f4ba" draw:opacity="100.0%" draw:stroke="solid" svg:stroke-color="#000000" draw:stroke-linejoin="miter" svg:stroke-opacity="100.0%" svg:stroke-width="0.16517937mm"/>
    </style:style>
    <style:style style:family="graphic" style:name="style-85">
      <style:graphic-properties draw:fill="solid" draw:fill-color="#f8f4ba" draw:opacity="100.0%" draw:stroke="solid" svg:stroke-color="#000000" draw:stroke-linejoin="miter" svg:stroke-opacity="100.0%" svg:stroke-width="0.16517937mm"/>
    </style:style>
    <style:style style:family="graphic" style:name="style-86">
      <style:graphic-properties draw:fill="solid" draw:fill-color="#f8f4ba" draw:opacity="100.0%" draw:stroke="solid" svg:stroke-color="#000000" draw:stroke-linejoin="miter" svg:stroke-opacity="100.0%" svg:stroke-width="0.16517937mm"/>
    </style:style>
    <style:style style:family="graphic" style:name="style-87">
      <style:graphic-properties draw:fill="solid" draw:fill-color="#f8f4ba" draw:opacity="100.0%" draw:stroke="solid" svg:stroke-color="#000000" draw:stroke-linejoin="miter" svg:stroke-opacity="100.0%" svg:stroke-width="0.16517937mm"/>
    </style:style>
    <style:style style:family="graphic" style:name="style-88">
      <style:graphic-properties draw:fill="solid" draw:fill-color="#f8f4ba" draw:opacity="100.0%" draw:stroke="solid" svg:stroke-color="#000000" draw:stroke-linejoin="miter" svg:stroke-opacity="100.0%" svg:stroke-width="0.16517937mm"/>
    </style:style>
    <style:style style:family="graphic" style:name="style-89">
      <style:graphic-properties draw:fill="solid" draw:fill-color="#f8f4ba" draw:opacity="100.0%" draw:stroke="solid" svg:stroke-color="#000000" draw:stroke-linejoin="miter" svg:stroke-opacity="100.0%" svg:stroke-width="0.16517937mm"/>
    </style:style>
    <style:style style:family="graphic" style:name="style-90">
      <style:graphic-properties draw:fill="solid" draw:fill-color="#f8f4ba" draw:opacity="100.0%" draw:stroke="solid" svg:stroke-color="#000000" draw:stroke-linejoin="miter" svg:stroke-opacity="100.0%" svg:stroke-width="0.16517937mm"/>
    </style:style>
    <style:style style:family="graphic" style:name="style-91">
      <style:graphic-properties draw:fill="solid" draw:fill-color="#f8f4ba" draw:opacity="100.0%" draw:stroke="solid" svg:stroke-color="#000000" draw:stroke-linejoin="miter" svg:stroke-opacity="100.0%" svg:stroke-width="0.16517937mm"/>
    </style:style>
    <style:style style:family="graphic" style:name="style-92">
      <style:graphic-properties draw:fill="solid" draw:fill-color="#f8f4ba" draw:opacity="100.0%" draw:stroke="solid" svg:stroke-color="#000000" draw:stroke-linejoin="miter" svg:stroke-opacity="100.0%" svg:stroke-width="0.16517937mm"/>
    </style:style>
    <style:style style:family="graphic" style:name="style-93">
      <style:graphic-properties draw:fill="solid" draw:fill-color="#f8f4ba" draw:opacity="100.0%" draw:stroke="solid" svg:stroke-color="#000000" draw:stroke-linejoin="miter" svg:stroke-opacity="100.0%" svg:stroke-width="0.16517937mm"/>
    </style:style>
    <style:style style:family="graphic" style:name="style-94">
      <style:graphic-properties draw:fill="solid" draw:fill-color="#f8f4ba" draw:opacity="100.0%" draw:stroke="solid" svg:stroke-color="#000000" draw:stroke-linejoin="miter" svg:stroke-opacity="100.0%" svg:stroke-width="0.16517937mm"/>
    </style:style>
    <style:style style:family="graphic" style:name="style-95">
      <style:graphic-properties draw:fill="solid" draw:fill-color="#f8f4ba" draw:opacity="100.0%" draw:stroke="solid" svg:stroke-color="#000000" draw:stroke-linejoin="miter" svg:stroke-opacity="100.0%" svg:stroke-width="0.16517937mm"/>
    </style:style>
    <style:style style:family="graphic" style:name="style-96">
      <style:graphic-properties draw:fill="solid" draw:fill-color="#f8f4ba" draw:opacity="100.0%" draw:stroke="solid" svg:stroke-color="#000000" draw:stroke-linejoin="miter" svg:stroke-opacity="100.0%" svg:stroke-width="0.16517937mm"/>
    </style:style>
    <style:style style:family="graphic" style:name="style-97">
      <style:graphic-properties draw:fill="solid" draw:fill-color="#f8f4ba" draw:opacity="100.0%" draw:stroke="solid" svg:stroke-color="#000000" draw:stroke-linejoin="miter" svg:stroke-opacity="100.0%" svg:stroke-width="0.16517937mm"/>
    </style:style>
    <style:style style:family="graphic" style:name="style-98">
      <style:graphic-properties draw:fill="solid" draw:fill-color="#f8f4ba" draw:opacity="100.0%" draw:stroke="solid" svg:stroke-color="#000000" draw:stroke-linejoin="miter" svg:stroke-opacity="100.0%" svg:stroke-width="0.16517937mm"/>
    </style:style>
    <style:style style:family="graphic" style:name="style-99">
      <style:graphic-properties draw:fill="solid" draw:fill-color="#f8f4ba" draw:opacity="100.0%" draw:stroke="solid" svg:stroke-color="#000000" draw:stroke-linejoin="miter" svg:stroke-opacity="100.0%" svg:stroke-width="0.16517937mm"/>
    </style:style>
    <style:style style:family="graphic" style:name="style-100">
      <style:graphic-properties draw:fill="solid" draw:fill-color="#f8f4ba" draw:opacity="100.0%" draw:stroke="solid" svg:stroke-color="#000000" draw:stroke-linejoin="miter" svg:stroke-opacity="100.0%" svg:stroke-width="0.16517937mm"/>
    </style:style>
    <style:style style:family="graphic" style:name="style-101">
      <style:graphic-properties draw:fill="solid" draw:fill-color="#f8f4ba" draw:opacity="100.0%" draw:stroke="solid" svg:stroke-color="#000000" draw:stroke-linejoin="miter" svg:stroke-opacity="100.0%" svg:stroke-width="0.16517937mm"/>
    </style:style>
    <style:style style:family="graphic" style:name="style-102">
      <style:graphic-properties draw:fill="solid" draw:fill-color="#f8f4ba" draw:opacity="100.0%" draw:stroke="solid" svg:stroke-color="#000000" draw:stroke-linejoin="miter" svg:stroke-opacity="100.0%" svg:stroke-width="0.16517937mm"/>
    </style:style>
    <style:style style:family="graphic" style:name="style-103">
      <style:graphic-properties draw:fill="solid" draw:fill-color="#f8f4ba" draw:opacity="100.0%" draw:stroke="solid" svg:stroke-color="#000000" draw:stroke-linejoin="miter" svg:stroke-opacity="100.0%" svg:stroke-width="0.16517937mm"/>
    </style:style>
    <style:style style:family="graphic" style:name="style-104">
      <style:graphic-properties draw:fill="solid" draw:fill-color="#f8f4ba" draw:opacity="100.0%" draw:stroke="solid" svg:stroke-color="#000000" draw:stroke-linejoin="miter" svg:stroke-opacity="100.0%" svg:stroke-width="0.16517937mm"/>
    </style:style>
    <style:style style:family="graphic" style:name="style-105">
      <style:graphic-properties draw:fill="none" draw:stroke="solid" svg:stroke-color="#000000" draw:stroke-linejoin="miter" svg:stroke-opacity="100.0%" svg:stroke-width="0.16517937mm"/>
    </style:style>
    <style:style style:family="graphic" style:name="style-106">
      <style:graphic-properties draw:fill="solid" draw:fill-color="#f8f4ba" draw:opacity="100.0%" draw:stroke="solid" svg:stroke-color="#000000" draw:stroke-linejoin="miter" svg:stroke-opacity="100.0%" svg:stroke-width="0.16517937mm"/>
    </style:style>
    <style:style style:family="graphic" style:name="style-107">
      <style:graphic-properties draw:fill="none" draw:stroke="solid" svg:stroke-color="#000000" draw:stroke-linejoin="miter" svg:stroke-opacity="100.0%" svg:stroke-width="0.16517937mm"/>
    </style:style>
    <style:style style:family="graphic" style:name="style-108">
      <style:graphic-properties draw:fill="none" draw:stroke="solid" svg:stroke-color="#000000" draw:stroke-linejoin="miter" svg:stroke-opacity="100.0%" svg:stroke-width="0.16517937mm"/>
    </style:style>
    <style:style style:family="graphic" style:name="style-109">
      <style:graphic-properties draw:fill="solid" draw:fill-color="#f8f4ba" draw:opacity="100.0%" draw:stroke="solid" svg:stroke-color="#000000" draw:stroke-linejoin="miter" svg:stroke-opacity="100.0%" svg:stroke-width="0.16517937mm"/>
    </style:style>
    <style:style style:family="graphic" style:name="style-110">
      <style:graphic-properties draw:fill="none" draw:stroke="solid" svg:stroke-color="#000000" draw:stroke-linejoin="miter" svg:stroke-opacity="100.0%" svg:stroke-width="0.16517937mm"/>
    </style:style>
    <style:style style:family="graphic" style:name="style-111">
      <style:graphic-properties draw:fill="none" draw:stroke="solid" svg:stroke-color="#000000" draw:stroke-linejoin="miter" svg:stroke-opacity="100.0%" svg:stroke-width="0.16517937mm"/>
    </style:style>
    <style:style style:family="graphic" style:name="style-112">
      <style:graphic-properties draw:fill="solid" draw:fill-color="#f8f4ba" draw:opacity="100.0%" draw:stroke="solid" svg:stroke-color="#000000" draw:stroke-linejoin="miter" svg:stroke-opacity="100.0%" svg:stroke-width="0.16517937mm"/>
    </style:style>
    <style:style style:family="graphic" style:name="style-113">
      <style:graphic-properties draw:fill="solid" draw:fill-color="#f8f4ba" draw:opacity="100.0%" draw:stroke="solid" svg:stroke-color="#000000" draw:stroke-linejoin="miter" svg:stroke-opacity="100.0%" svg:stroke-width="0.16517937mm"/>
    </style:style>
    <style:style style:family="graphic" style:name="style-114">
      <style:graphic-properties draw:fill="solid" draw:fill-color="#f8f4ba" draw:opacity="100.0%" draw:stroke="solid" svg:stroke-color="#000000" draw:stroke-linejoin="miter" svg:stroke-opacity="100.0%" svg:stroke-width="0.16517937mm"/>
    </style:style>
    <style:style style:family="graphic" style:name="style-115">
      <style:graphic-properties draw:fill="solid" draw:fill-color="#f8f4ba" draw:opacity="100.0%" draw:stroke="solid" svg:stroke-color="#000000" draw:stroke-linejoin="miter" svg:stroke-opacity="100.0%" svg:stroke-width="0.16517937mm"/>
    </style:style>
    <style:style style:family="graphic" style:name="style-116">
      <style:graphic-properties draw:fill="solid" draw:fill-color="#f8f4ba" draw:opacity="100.0%" draw:stroke="solid" svg:stroke-color="#000000" draw:stroke-linejoin="miter" svg:stroke-opacity="100.0%" svg:stroke-width="0.16517937mm"/>
    </style:style>
    <style:style style:family="graphic" style:name="style-117">
      <style:graphic-properties draw:fill="solid" draw:fill-color="#f8f4ba" draw:opacity="100.0%" draw:stroke="solid" svg:stroke-color="#000000" draw:stroke-linejoin="miter" svg:stroke-opacity="100.0%" svg:stroke-width="0.16517937mm"/>
    </style:style>
    <style:style style:family="graphic" style:name="style-118">
      <style:graphic-properties draw:fill="solid" draw:fill-color="#f8f4ba" draw:opacity="100.0%" draw:stroke="solid" svg:stroke-color="#000000" draw:stroke-linejoin="miter" svg:stroke-opacity="100.0%" svg:stroke-width="0.16517937mm"/>
    </style:style>
    <style:style style:family="graphic" style:name="style-119">
      <style:graphic-properties draw:fill="solid" draw:fill-color="#f8f4ba" draw:opacity="100.0%" draw:stroke="solid" svg:stroke-color="#000000" draw:stroke-linejoin="miter" svg:stroke-opacity="100.0%" svg:stroke-width="0.16517937mm"/>
    </style:style>
    <style:style style:family="graphic" style:name="style-120">
      <style:graphic-properties draw:fill="solid" draw:fill-color="#f8f4ba" draw:opacity="100.0%" draw:stroke="solid" svg:stroke-color="#000000" draw:stroke-linejoin="miter" svg:stroke-opacity="100.0%" svg:stroke-width="0.16517937mm"/>
    </style:style>
    <style:style style:family="graphic" style:name="style-121">
      <style:graphic-properties draw:fill="solid" draw:fill-color="#f8f4ba" draw:opacity="100.0%" draw:stroke="solid" svg:stroke-color="#000000" draw:stroke-linejoin="miter" svg:stroke-opacity="100.0%" svg:stroke-width="0.16517937mm"/>
    </style:style>
    <style:style style:family="graphic" style:name="style-122">
      <style:graphic-properties draw:fill="solid" draw:fill-color="#f8f4ba" draw:opacity="100.0%" draw:stroke="solid" svg:stroke-color="#000000" draw:stroke-linejoin="miter" svg:stroke-opacity="100.0%" svg:stroke-width="0.16517937mm"/>
    </style:style>
    <style:style style:family="graphic" style:name="style-123">
      <style:graphic-properties draw:fill="solid" draw:fill-color="#f8f4ba" draw:opacity="100.0%" draw:stroke="solid" svg:stroke-color="#000000" draw:stroke-linejoin="miter" svg:stroke-opacity="100.0%" svg:stroke-width="0.16517937mm"/>
    </style:style>
    <style:style style:family="graphic" style:name="style-124">
      <style:graphic-properties draw:fill="solid" draw:fill-color="#f8f4ba" draw:opacity="100.0%" draw:stroke="solid" svg:stroke-color="#000000" draw:stroke-linejoin="miter" svg:stroke-opacity="100.0%" svg:stroke-width="0.16517937mm"/>
    </style:style>
    <style:style style:family="graphic" style:name="style-125">
      <style:graphic-properties draw:fill="solid" draw:fill-color="#f8f4ba" draw:opacity="100.0%" draw:stroke="solid" svg:stroke-color="#000000" draw:stroke-linejoin="miter" svg:stroke-opacity="100.0%" svg:stroke-width="0.16517937mm"/>
    </style:style>
    <style:style style:family="graphic" style:name="style-126">
      <style:graphic-properties draw:fill="solid" draw:fill-color="#f8f4ba" draw:opacity="100.0%" draw:stroke="solid" svg:stroke-color="#000000" draw:stroke-linejoin="miter" svg:stroke-opacity="100.0%" svg:stroke-width="0.16517937mm"/>
    </style:style>
    <style:style style:family="graphic" style:name="style-127">
      <style:graphic-properties draw:fill="solid" draw:fill-color="#f8f4ba" draw:opacity="100.0%" draw:stroke="solid" svg:stroke-color="#000000" draw:stroke-linejoin="miter" svg:stroke-opacity="100.0%" svg:stroke-width="0.16517937mm"/>
    </style:style>
    <style:style style:family="graphic" style:name="style-128">
      <style:graphic-properties draw:fill="solid" draw:fill-color="#f8f4ba" draw:opacity="100.0%" draw:stroke="solid" svg:stroke-color="#000000" draw:stroke-linejoin="miter" svg:stroke-opacity="100.0%" svg:stroke-width="0.16517937mm"/>
    </style:style>
    <style:style style:family="graphic" style:name="style-129">
      <style:graphic-properties draw:fill="solid" draw:fill-color="#f8f4ba" draw:opacity="100.0%" draw:stroke="solid" svg:stroke-color="#000000" draw:stroke-linejoin="miter" svg:stroke-opacity="100.0%" svg:stroke-width="0.16517937mm"/>
    </style:style>
    <style:style style:family="graphic" style:name="style-130">
      <style:graphic-properties draw:fill="solid" draw:fill-color="#f8f4ba" draw:opacity="100.0%" draw:stroke="solid" svg:stroke-color="#000000" draw:stroke-linejoin="miter" svg:stroke-opacity="100.0%" svg:stroke-width="0.16517937mm"/>
    </style:style>
    <style:style style:family="graphic" style:name="style-131">
      <style:graphic-properties draw:fill="solid" draw:fill-color="#f8f4ba" draw:opacity="100.0%" draw:stroke="solid" svg:stroke-color="#000000" draw:stroke-linejoin="miter" svg:stroke-opacity="100.0%" svg:stroke-width="0.16517937mm"/>
    </style:style>
    <style:style style:family="graphic" style:name="style-132">
      <style:graphic-properties draw:fill="solid" draw:fill-color="#f8f4ba" draw:opacity="100.0%" draw:stroke="solid" svg:stroke-color="#000000" draw:stroke-linejoin="miter" svg:stroke-opacity="100.0%" svg:stroke-width="0.16517937mm"/>
    </style:style>
    <style:style style:family="graphic" style:name="style-133">
      <style:graphic-properties draw:fill="solid" draw:fill-color="#f8f4ba" draw:opacity="100.0%" draw:stroke="solid" svg:stroke-color="#000000" draw:stroke-linejoin="miter" svg:stroke-opacity="100.0%" svg:stroke-width="0.16517937mm"/>
    </style:style>
    <style:style style:family="graphic" style:name="style-134">
      <style:graphic-properties draw:fill="solid" draw:fill-color="#f8f4ba" draw:opacity="100.0%" draw:stroke="solid" svg:stroke-color="#000000" draw:stroke-linejoin="miter" svg:stroke-opacity="100.0%" svg:stroke-width="0.16517937mm"/>
    </style:style>
    <style:style style:family="graphic" style:name="style-135">
      <style:graphic-properties draw:fill="solid" draw:fill-color="#f8f4ba" draw:opacity="100.0%" draw:stroke="solid" svg:stroke-color="#000000" draw:stroke-linejoin="miter" svg:stroke-opacity="100.0%" svg:stroke-width="0.16517937mm"/>
    </style:style>
    <style:style style:family="graphic" style:name="style-136">
      <style:graphic-properties draw:fill="none" draw:stroke="solid" svg:stroke-color="#000000" draw:stroke-linejoin="miter" svg:stroke-opacity="100.0%" svg:stroke-width="0.16517937mm"/>
    </style:style>
    <style:style style:family="graphic" style:name="style-137">
      <style:graphic-properties draw:fill="none" draw:stroke="solid" svg:stroke-color="#000000" draw:stroke-linejoin="miter" svg:stroke-opacity="100.0%" svg:stroke-width="0.16517937mm"/>
    </style:style>
    <style:style style:family="graphic" style:name="style-138">
      <style:graphic-properties draw:fill="none" draw:stroke="solid" svg:stroke-color="#000000" draw:stroke-linejoin="miter" svg:stroke-opacity="100.0%" svg:stroke-width="0.16517937mm"/>
    </style:style>
    <style:style style:family="graphic" style:name="style-139">
      <style:graphic-properties draw:fill="none" draw:stroke="solid" svg:stroke-color="#000000" draw:stroke-linejoin="miter" svg:stroke-opacity="100.0%" svg:stroke-width="0.16517937mm"/>
    </style:style>
    <style:style style:family="graphic" style:name="style-140">
      <style:graphic-properties draw:fill="none" draw:stroke="solid" svg:stroke-color="#000000" draw:stroke-linejoin="miter" svg:stroke-opacity="100.0%" svg:stroke-width="0.16517937mm"/>
    </style:style>
    <style:style style:family="graphic" style:name="style-141">
      <style:graphic-properties draw:fill="none" draw:stroke="solid" svg:stroke-color="#000000" draw:stroke-linejoin="miter" svg:stroke-opacity="100.0%" svg:stroke-width="0.16517937mm"/>
    </style:style>
    <style:style style:family="graphic" style:name="style-142">
      <style:graphic-properties draw:fill="none" draw:stroke="solid" svg:stroke-color="#000000" draw:stroke-linejoin="miter" svg:stroke-opacity="100.0%" svg:stroke-width="0.16517937mm"/>
    </style:style>
    <style:style style:family="graphic" style:name="style-143">
      <style:graphic-properties draw:fill="solid" draw:fill-color="#f8f4ba" draw:opacity="100.0%" draw:stroke="solid" svg:stroke-color="#000000" draw:stroke-linejoin="miter" svg:stroke-opacity="100.0%" svg:stroke-width="0.16517937mm"/>
    </style:style>
    <style:style style:family="graphic" style:name="style-144">
      <style:graphic-properties draw:fill="solid" draw:fill-color="#f8f4ba" draw:opacity="100.0%" draw:stroke="solid" svg:stroke-color="#000000" draw:stroke-linejoin="miter" svg:stroke-opacity="100.0%" svg:stroke-width="0.16517937mm"/>
    </style:style>
    <style:style style:family="graphic" style:name="style-145">
      <style:graphic-properties draw:fill="solid" draw:fill-color="#f8f4ba" draw:opacity="100.0%" draw:stroke="solid" svg:stroke-color="#000000" draw:stroke-linejoin="miter" svg:stroke-opacity="100.0%" svg:stroke-width="0.16517937mm"/>
    </style:style>
    <style:style style:family="graphic" style:name="style-146">
      <style:graphic-properties draw:fill="solid" draw:fill-color="#f8f4ba" draw:opacity="100.0%" draw:stroke="solid" svg:stroke-color="#000000" draw:stroke-linejoin="miter" svg:stroke-opacity="100.0%" svg:stroke-width="0.16517937mm"/>
    </style:style>
    <style:style style:family="graphic" style:name="style-147">
      <style:graphic-properties draw:fill="solid" draw:fill-color="#f8f4ba" draw:opacity="100.0%" draw:stroke="solid" svg:stroke-color="#000000" draw:stroke-linejoin="miter" svg:stroke-opacity="100.0%" svg:stroke-width="0.16517937mm"/>
    </style:style>
    <style:style style:family="graphic" style:name="style-148">
      <style:graphic-properties draw:fill="solid" draw:fill-color="#f8f4ba" draw:opacity="100.0%" draw:stroke="solid" svg:stroke-color="#000000" draw:stroke-linejoin="miter" svg:stroke-opacity="100.0%" svg:stroke-width="0.16517937mm"/>
    </style:style>
    <style:style style:family="graphic" style:name="style-149">
      <style:graphic-properties draw:fill="none" draw:stroke="solid" svg:stroke-color="#000000" draw:stroke-linejoin="miter" svg:stroke-opacity="100.0%" svg:stroke-width="0.16517937mm"/>
    </style:style>
    <style:style style:family="graphic" style:name="style-150">
      <style:graphic-properties draw:fill="none" draw:stroke="solid" svg:stroke-color="#000000" draw:stroke-linejoin="miter" svg:stroke-opacity="100.0%" svg:stroke-width="0.16517937mm"/>
    </style:style>
    <style:style style:family="graphic" style:name="style-151">
      <style:graphic-properties draw:fill="none" draw:stroke="solid" svg:stroke-color="#000000" draw:stroke-linejoin="miter" svg:stroke-opacity="100.0%" svg:stroke-width="0.16517937mm"/>
    </style:style>
    <style:style style:family="graphic" style:name="style-152">
      <style:graphic-properties draw:fill="none" draw:stroke="solid" svg:stroke-color="#000000" draw:stroke-linejoin="miter" svg:stroke-opacity="100.0%" svg:stroke-width="0.16517937mm"/>
    </style:style>
    <style:style style:family="graphic" style:name="style-153">
      <style:graphic-properties draw:fill="none" draw:stroke="solid" svg:stroke-color="#000000" draw:stroke-linejoin="miter" svg:stroke-opacity="100.0%" svg:stroke-width="0.16517937mm"/>
    </style:style>
    <style:style style:family="graphic" style:name="style-154">
      <style:graphic-properties draw:fill="none" draw:stroke="solid" svg:stroke-color="#000000" draw:stroke-linejoin="miter" svg:stroke-opacity="100.0%" svg:stroke-width="0.16517937mm"/>
    </style:style>
    <style:style style:family="graphic" style:name="style-155">
      <style:graphic-properties draw:fill="solid" draw:fill-color="#f8f4ba" draw:opacity="100.0%" draw:stroke="solid" svg:stroke-color="#000000" draw:stroke-linejoin="miter" svg:stroke-opacity="100.0%" svg:stroke-width="0.16517937mm"/>
    </style:style>
    <style:style style:family="graphic" style:name="style-156">
      <style:graphic-properties draw:fill="none" draw:stroke="solid" svg:stroke-color="#000000" draw:stroke-linejoin="miter" svg:stroke-opacity="100.0%" svg:stroke-width="0.16517937mm"/>
    </style:style>
    <style:style style:family="graphic" style:name="style-157">
      <style:graphic-properties draw:fill="none" draw:stroke="solid" svg:stroke-color="#000000" draw:stroke-linejoin="miter" svg:stroke-opacity="100.0%" svg:stroke-width="0.16517937mm"/>
    </style:style>
    <style:style style:family="graphic" style:name="style-158">
      <style:graphic-properties draw:fill="none" draw:stroke="solid" svg:stroke-color="#ed1c24" draw:stroke-linejoin="miter" svg:stroke-opacity="100.0%" svg:stroke-width="0.16517937mm"/>
    </style:style>
    <style:style style:family="graphic" style:name="style-159">
      <style:graphic-properties draw:fill="none" draw:stroke="solid" svg:stroke-color="#000000" draw:stroke-linejoin="miter" svg:stroke-opacity="100.0%" svg:stroke-width="0.16517937mm"/>
    </style:style>
    <style:style style:family="graphic" style:name="style-160">
      <style:graphic-properties draw:fill="none" draw:stroke="solid" svg:stroke-color="#000000" draw:stroke-linejoin="miter" svg:stroke-opacity="100.0%" svg:stroke-width="0.16517937mm"/>
    </style:style>
    <style:style style:family="graphic" style:name="style-161">
      <style:graphic-properties draw:fill="solid" draw:fill-color="#f8f4ba" draw:opacity="100.0%" draw:stroke="solid" svg:stroke-color="#000000" draw:stroke-linejoin="miter" svg:stroke-opacity="100.0%" svg:stroke-width="0.16517937mm"/>
    </style:style>
    <style:style style:family="graphic" style:name="style-162">
      <style:graphic-properties draw:fill="none" draw:stroke="solid" svg:stroke-color="#000000" draw:stroke-linejoin="miter" svg:stroke-opacity="100.0%" svg:stroke-width="0.16517937mm"/>
    </style:style>
    <style:style style:family="graphic" style:name="style-163">
      <style:graphic-properties draw:fill="none" draw:stroke="solid" svg:stroke-color="#000000" draw:stroke-linejoin="miter" svg:stroke-opacity="100.0%" svg:stroke-width="0.16517937mm"/>
    </style:style>
    <style:style style:family="graphic" style:name="style-164">
      <style:graphic-properties draw:fill="none" draw:stroke="solid" svg:stroke-color="#000000" draw:stroke-linejoin="miter" svg:stroke-opacity="100.0%" svg:stroke-width="0.16517937mm"/>
    </style:style>
    <style:style style:family="graphic" style:name="style-165">
      <style:graphic-properties draw:fill="none" draw:stroke="solid" svg:stroke-color="#000000" draw:stroke-linejoin="miter" svg:stroke-opacity="100.0%" svg:stroke-width="0.16517937mm"/>
    </style:style>
    <style:style style:family="graphic" style:name="style-166">
      <style:graphic-properties draw:fill="none" draw:stroke="solid" svg:stroke-color="#000000" draw:stroke-linejoin="miter" svg:stroke-opacity="100.0%" svg:stroke-width="0.16517937mm"/>
    </style:style>
    <style:style style:family="graphic" style:name="style-167">
      <style:graphic-properties draw:fill="none" draw:stroke="solid" svg:stroke-color="#000000" draw:stroke-linejoin="miter" svg:stroke-opacity="100.0%" svg:stroke-width="0.16517937mm"/>
    </style:style>
    <style:style style:family="graphic" style:name="style-168">
      <style:graphic-properties draw:fill="none" draw:stroke="solid" svg:stroke-color="#000000" draw:stroke-linejoin="miter" svg:stroke-opacity="100.0%" svg:stroke-width="0.16517937mm"/>
    </style:style>
    <style:style style:family="graphic" style:name="style-169">
      <style:graphic-properties draw:fill="none" draw:stroke="solid" svg:stroke-color="#000000" draw:stroke-linejoin="miter" svg:stroke-opacity="100.0%" svg:stroke-width="0.16517937mm"/>
    </style:style>
    <style:style style:family="graphic" style:name="style-170">
      <style:graphic-properties draw:fill="none" draw:stroke="solid" svg:stroke-color="#000000" draw:stroke-linejoin="miter" svg:stroke-opacity="100.0%" svg:stroke-width="0.16517937mm"/>
    </style:style>
    <style:style style:family="graphic" style:name="style-171">
      <style:graphic-properties draw:fill="none" draw:stroke="solid" svg:stroke-color="#000000" draw:stroke-linejoin="miter" svg:stroke-opacity="100.0%" svg:stroke-width="0.16517937mm"/>
    </style:style>
    <style:style style:family="graphic" style:name="style-172">
      <style:graphic-properties draw:fill="solid" draw:fill-color="#f8f4ba" draw:opacity="100.0%" draw:stroke="solid" svg:stroke-color="#000000" draw:stroke-linejoin="miter" svg:stroke-opacity="100.0%" svg:stroke-width="0.16517937mm"/>
    </style:style>
    <style:style style:family="graphic" style:name="style-173">
      <style:graphic-properties draw:fill="none" draw:stroke="solid" svg:stroke-color="#000000" draw:stroke-linejoin="miter" svg:stroke-opacity="100.0%" svg:stroke-width="0.16517937mm"/>
    </style:style>
    <style:style style:family="graphic" style:name="style-174">
      <style:graphic-properties draw:fill="none" draw:stroke="solid" svg:stroke-color="#000000" draw:stroke-linejoin="miter" svg:stroke-opacity="100.0%" svg:stroke-width="0.16517937mm"/>
    </style:style>
    <style:style style:family="graphic" style:name="style-175">
      <style:graphic-properties draw:fill="none" draw:stroke="solid" svg:stroke-color="#000000" draw:stroke-linejoin="miter" svg:stroke-opacity="100.0%" svg:stroke-width="0.04537604mm"/>
    </style:style>
    <style:style style:family="graphic" style:name="style-176">
      <style:graphic-properties draw:fill="solid" draw:fill-color="#ffffff" draw:opacity="100.0%" draw:stroke="solid" svg:stroke-color="#000000" draw:stroke-linejoin="miter" svg:stroke-opacity="100.0%" svg:stroke-width="0.08284104mm"/>
    </style:style>
    <style:style style:family="graphic" style:name="style-177">
      <style:graphic-properties draw:fill="none" draw:stroke="solid" svg:stroke-color="#000000" draw:stroke-linejoin="miter" svg:stroke-opacity="100.0%" svg:stroke-width="0.08284104mm"/>
    </style:style>
    <style:style style:family="graphic" style:name="style-178">
      <style:graphic-properties draw:fill="solid" draw:fill-color="#8eb3bb" draw:opacity="100.0%" draw:stroke="solid" svg:stroke-color="#000000" draw:stroke-linejoin="miter" svg:stroke-opacity="100.0%" svg:stroke-width="0.2805377mm"/>
    </style:style>
    <style:style style:family="graphic" style:name="style-179">
      <style:graphic-properties draw:fill="solid" draw:fill-color="#cadb2a" draw:opacity="100.0%" draw:stroke="solid" svg:stroke-color="#000000" draw:stroke-linejoin="miter" svg:stroke-opacity="100.0%" svg:stroke-width="0.2805377mm"/>
    </style:style>
    <style:style style:family="graphic" style:name="style-180">
      <style:graphic-properties draw:fill="solid" draw:fill-color="#000000" draw:opacity="100.0%" draw:stroke="none"/>
    </style:style>
    <style:style style:family="graphic" style:name="style-181">
      <style:graphic-properties draw:fill="solid" draw:fill-color="#000000" draw:opacity="100.0%" draw:stroke="none"/>
    </style:style>
    <style:style style:family="graphic" style:name="style-182">
      <style:graphic-properties draw:fill="solid" draw:fill-color="#000000" draw:opacity="100.0%" draw:stroke="solid" svg:stroke-color="#000000" draw:stroke-linejoin="miter" svg:stroke-opacity="100.0%" svg:stroke-width="0.2890044mm"/>
    </style:style>
    <style:style style:family="graphic" style:name="style-183">
      <style:graphic-properties draw:fill="solid" draw:fill-color="#000000" draw:opacity="100.0%" draw:stroke="solid" svg:stroke-color="#000000" draw:stroke-linejoin="miter" svg:stroke-opacity="100.0%" svg:stroke-width="0.26765248mm"/>
    </style:style>
    <style:style style:family="graphic" style:name="style-184">
      <style:graphic-properties draw:fill="solid" draw:fill-color="#ed1c24" draw:opacity="100.0%" draw:stroke="solid" svg:stroke-color="#000000" draw:stroke-linejoin="miter" svg:stroke-opacity="100.0%" svg:stroke-width="0.13229166mm"/>
    </style:style>
    <style:style style:family="graphic" style:name="style-185">
      <style:graphic-properties draw:fill="solid" draw:fill-color="#000000" draw:opacity="100.0%" draw:stroke="none"/>
    </style:style>
    <style:style style:family="graphic" style:name="style-186">
      <style:graphic-properties draw:fill="none" draw:stroke="solid" svg:stroke-color="#971b1e" draw:stroke-linejoin="miter" svg:stroke-opacity="100.0%" svg:stroke-width="0.33205205mm"/>
    </style:style>
    <style:style style:family="graphic" style:name="style-187">
      <style:graphic-properties draw:fill="none" draw:stroke="solid" svg:stroke-color="#971b1e" draw:stroke-linejoin="miter" svg:stroke-opacity="100.0%" svg:stroke-width="0.33205205mm"/>
    </style:style>
    <style:style style:family="graphic" style:name="style-188">
      <style:graphic-properties draw:fill="solid" draw:fill-color="#ffffff" draw:opacity="100.0%" draw:stroke="solid" svg:stroke-color="#000000" draw:stroke-linejoin="miter" svg:stroke-opacity="100.0%" svg:stroke-width="0.13229166mm"/>
    </style:style>
    <style:style style:family="graphic" style:name="style-189">
      <style:graphic-properties draw:fill="none" draw:stroke="none"/>
    </style:style>
    <style:style style:family="graphic" style:name="style-190">
      <style:graphic-properties draw:fill="solid" draw:fill-color="#ffffff" draw:opacity="100.0%" draw:stroke="none"/>
    </style:style>
    <style:style style:family="graphic" style:name="style-191">
      <style:graphic-properties draw:fill="solid" draw:fill-color="#ffffff" draw:opacity="100.0%" draw:stroke="none"/>
    </style:style>
    <style:style style:family="graphic" style:name="style-192">
      <style:graphic-properties draw:fill="solid" draw:fill-color="#ffffff" draw:opacity="100.0%" draw:stroke="none"/>
    </style:style>
    <style:style style:family="graphic" style:name="style-193">
      <style:graphic-properties draw:fill="solid" draw:fill-color="#ffffff" draw:opacity="100.0%" draw:stroke="none"/>
    </style:style>
    <style:style style:family="graphic" style:name="style-194">
      <style:graphic-properties draw:fill="solid" draw:fill-color="#ffffff" draw:opacity="100.0%" draw:stroke="none"/>
    </style:style>
    <style:style style:family="graphic" style:name="style-195">
      <style:graphic-properties draw:fill="solid" draw:fill-color="#ffffff" draw:opacity="100.0%" draw:stroke="none"/>
    </style:style>
    <style:style style:family="graphic" style:name="style-196">
      <style:graphic-properties draw:fill="solid" draw:fill-color="#ffffff" draw:opacity="100.0%" draw:stroke="none"/>
    </style:style>
    <style:style style:family="graphic" style:name="style-197">
      <style:graphic-properties draw:fill="solid" draw:fill-color="#ffffff" draw:opacity="100.0%" draw:stroke="none"/>
    </style:style>
    <style:style style:family="graphic" style:name="style-198">
      <style:graphic-properties draw:fill="solid" draw:fill-color="#ffffff" draw:opacity="100.0%" draw:stroke="none"/>
    </style:style>
    <style:style style:family="graphic" style:name="style-199">
      <style:graphic-properties draw:fill="solid" draw:fill-color="#ffffff" draw:opacity="100.0%" draw:stroke="none"/>
    </style:style>
    <style:style style:family="graphic" style:name="style-200">
      <style:graphic-properties draw:fill="solid" draw:fill-color="#ffffff" draw:opacity="100.0%" draw:stroke="none"/>
    </style:style>
    <style:style style:family="graphic" style:name="style-201">
      <style:graphic-properties draw:fill="solid" draw:fill-color="#ffffff" draw:opacity="100.0%" draw:stroke="none"/>
    </style:style>
    <style:style style:family="graphic" style:name="style-202">
      <style:graphic-properties draw:fill="solid" draw:fill-color="#ffffff" draw:opacity="100.0%" draw:stroke="none"/>
    </style:style>
    <style:style style:family="graphic" style:name="style-203">
      <style:graphic-properties draw:fill="solid" draw:fill-color="#ffffff" draw:opacity="100.0%" draw:stroke="none"/>
    </style:style>
    <style:style style:family="graphic" style:name="style-204">
      <style:graphic-properties draw:fill="solid" draw:fill-color="#ffffff" draw:opacity="100.0%" draw:stroke="none"/>
    </style:style>
    <style:style style:family="graphic" style:name="style-205">
      <style:graphic-properties draw:fill="solid" draw:fill-color="#ffffff" draw:opacity="100.0%" draw:stroke="none"/>
    </style:style>
    <style:style style:family="graphic" style:name="style-206">
      <style:graphic-properties draw:fill="solid" draw:fill-color="#ffffff" draw:opacity="100.0%" draw:stroke="none"/>
    </style:style>
    <style:style style:family="graphic" style:name="style-207">
      <style:graphic-properties draw:fill="solid" draw:fill-color="#ffffff" draw:opacity="100.0%" draw:stroke="none"/>
    </style:style>
    <style:style style:family="graphic" style:name="style-208">
      <style:graphic-properties draw:fill="solid" draw:fill-color="#ffffff" draw:opacity="100.0%" draw:stroke="none"/>
    </style:style>
    <style:style style:family="graphic" style:name="style-209">
      <style:graphic-properties draw:fill="solid" draw:fill-color="#ffffff" draw:opacity="100.0%" draw:stroke="none"/>
    </style:style>
    <style:style style:family="graphic" style:name="style-210">
      <style:graphic-properties draw:fill="solid" draw:fill-color="#ffffff" draw:opacity="100.0%" draw:stroke="none"/>
    </style:style>
    <style:style style:family="graphic" style:name="style-211">
      <style:graphic-properties draw:fill="solid" draw:fill-color="#ffffff" draw:opacity="100.0%" draw:stroke="none"/>
    </style:style>
    <style:style style:family="graphic" style:name="style-212">
      <style:graphic-properties draw:fill="solid" draw:fill-color="#ffffff" draw:opacity="100.0%" draw:stroke="none"/>
    </style:style>
    <style:style style:family="graphic" style:name="style-213">
      <style:graphic-properties draw:fill="solid" draw:fill-color="#ffffff" draw:opacity="100.0%" draw:stroke="none"/>
    </style:style>
    <style:style style:family="graphic" style:name="style-214">
      <style:graphic-properties draw:fill="solid" draw:fill-color="#ffffff" draw:opacity="100.0%" draw:stroke="none"/>
    </style:style>
    <style:style style:family="graphic" style:name="style-215">
      <style:graphic-properties draw:fill="solid" draw:fill-color="#ffffff" draw:opacity="100.0%" draw:stroke="none"/>
    </style:style>
    <style:style style:family="graphic" style:name="style-216">
      <style:graphic-properties draw:fill="solid" draw:fill-color="#ffffff" draw:opacity="100.0%" draw:stroke="none"/>
    </style:style>
    <style:style style:family="graphic" style:name="style-217">
      <style:graphic-properties draw:fill="solid" draw:fill-color="#ffffff" draw:opacity="100.0%" draw:stroke="none"/>
    </style:style>
    <style:style style:family="graphic" style:name="style-218">
      <style:graphic-properties draw:fill="solid" draw:fill-color="#ffffff" draw:opacity="100.0%" draw:stroke="none"/>
    </style:style>
    <style:style style:family="graphic" style:name="style-219">
      <style:graphic-properties draw:fill="solid" draw:fill-color="#ffffff" draw:opacity="100.0%" draw:stroke="none"/>
    </style:style>
    <style:style style:family="graphic" style:name="style-220">
      <style:graphic-properties draw:fill="solid" draw:fill-color="#ffffff" draw:opacity="100.0%" draw:stroke="none"/>
    </style:style>
    <style:style style:family="graphic" style:name="style-221">
      <style:graphic-properties draw:fill="solid" draw:fill-color="#ffffff" draw:opacity="100.0%" draw:stroke="none"/>
    </style:style>
    <style:style style:family="graphic" style:name="style-222">
      <style:graphic-properties draw:fill="solid" draw:fill-color="#ffffff" draw:opacity="100.0%" draw:stroke="none"/>
    </style:style>
    <style:style style:family="graphic" style:name="style-223">
      <style:graphic-properties draw:fill="solid" draw:fill-color="#ffffff" draw:opacity="100.0%" draw:stroke="none"/>
    </style:style>
    <style:style style:family="graphic" style:name="style-224">
      <style:graphic-properties draw:fill="solid" draw:fill-color="#ffffff" draw:opacity="100.0%" draw:stroke="none"/>
    </style:style>
    <style:style style:family="graphic" style:name="style-225">
      <style:graphic-properties draw:fill="solid" draw:fill-color="#ffffff" draw:opacity="100.0%" draw:stroke="none"/>
    </style:style>
    <style:style style:family="graphic" style:name="style-226">
      <style:graphic-properties draw:fill="solid" draw:fill-color="#ffffff" draw:opacity="100.0%" draw:stroke="none"/>
    </style:style>
    <style:style style:family="graphic" style:name="style-227">
      <style:graphic-properties draw:fill="solid" draw:fill-color="#ffffff" draw:opacity="100.0%" draw:stroke="none"/>
    </style:style>
    <style:style style:family="graphic" style:name="style-228">
      <style:graphic-properties draw:fill="solid" draw:fill-color="#ffffff" draw:opacity="100.0%" draw:stroke="none"/>
    </style:style>
    <style:style style:family="graphic" style:name="style-229">
      <style:graphic-properties draw:fill="solid" draw:fill-color="#ffffff" draw:opacity="100.0%" draw:stroke="none"/>
    </style:style>
    <style:style style:family="graphic" style:name="style-230">
      <style:graphic-properties draw:fill="solid" draw:fill-color="#ffffff" draw:opacity="100.0%" draw:stroke="none"/>
    </style:style>
    <style:style style:family="graphic" style:name="style-231">
      <style:graphic-properties draw:fill="solid" draw:fill-color="#ffffff" draw:opacity="100.0%" draw:stroke="none"/>
    </style:style>
    <style:style style:family="graphic" style:name="style-232">
      <style:graphic-properties draw:fill="solid" draw:fill-color="#ffffff" draw:opacity="100.0%" draw:stroke="none"/>
    </style:style>
    <style:style style:family="graphic" style:name="style-233">
      <style:graphic-properties draw:fill="solid" draw:fill-color="#ffffff" draw:opacity="100.0%" draw:stroke="none"/>
    </style:style>
    <style:style style:family="graphic" style:name="style-234">
      <style:graphic-properties draw:fill="solid" draw:fill-color="#ffffff" draw:opacity="100.0%" draw:stroke="none"/>
    </style:style>
    <style:style style:family="graphic" style:name="style-235">
      <style:graphic-properties draw:fill="solid" draw:fill-color="#ffffff" draw:opacity="100.0%" draw:stroke="none"/>
    </style:style>
    <style:style style:family="graphic" style:name="style-236">
      <style:graphic-properties draw:fill="solid" draw:fill-color="#f8f4ba" draw:opacity="100.0%" draw:stroke="solid" svg:stroke-color="#000000" draw:stroke-linejoin="miter" svg:stroke-opacity="100.0%" svg:stroke-width="0.26458332mm"/>
    </style:style>
    <style:style style:family="graphic" style:name="style-237">
      <style:graphic-properties draw:fill="solid" draw:fill-color="#f8f4ba" draw:opacity="100.0%" draw:stroke="solid" svg:stroke-color="#000000" draw:stroke-linejoin="miter" svg:stroke-opacity="100.0%" svg:stroke-width="0.26458332mm"/>
    </style:style>
    <style:style style:family="graphic" style:name="style-238">
      <style:graphic-properties draw:fill="solid" draw:fill-color="#f8f4ba" draw:opacity="100.0%" draw:stroke="solid" svg:stroke-color="#000000" draw:stroke-linejoin="miter" svg:stroke-opacity="100.0%" svg:stroke-width="0.26458332mm"/>
    </style:style>
    <style:style style:family="graphic" style:name="style-239">
      <style:graphic-properties draw:fill="solid" draw:fill-color="#f8f4ba" draw:opacity="100.0%" draw:stroke="solid" svg:stroke-color="#000000" draw:stroke-linejoin="miter" svg:stroke-opacity="100.0%" svg:stroke-width="0.26458332mm"/>
    </style:style>
    <style:style style:family="graphic" style:name="style-240">
      <style:graphic-properties draw:fill="solid" draw:fill-color="#f8f4ba" draw:opacity="100.0%" draw:stroke="solid" svg:stroke-color="#000000" draw:stroke-linejoin="miter" svg:stroke-opacity="100.0%" svg:stroke-width="0.26458332mm"/>
    </style:style>
    <style:style style:family="graphic" style:name="style-241">
      <style:graphic-properties draw:fill="solid" draw:fill-color="#f8f4ba" draw:opacity="100.0%" draw:stroke="solid" svg:stroke-color="#000000" draw:stroke-linejoin="miter" svg:stroke-opacity="100.0%" svg:stroke-width="0.26458332mm"/>
    </style:style>
    <style:style style:family="graphic" style:name="style-242">
      <style:graphic-properties draw:fill="solid" draw:fill-color="#f8f4ba" draw:opacity="100.0%" draw:stroke="solid" svg:stroke-color="#000000" draw:stroke-linejoin="miter" svg:stroke-opacity="100.0%" svg:stroke-width="0.26458332mm"/>
    </style:style>
    <style:style style:family="graphic" style:name="style-243">
      <style:graphic-properties draw:fill="solid" draw:fill-color="#f8f4ba" draw:opacity="100.0%" draw:stroke="solid" svg:stroke-color="#000000" draw:stroke-linejoin="miter" svg:stroke-opacity="100.0%" svg:stroke-width="0.26458332mm"/>
    </style:style>
    <style:style style:family="graphic" style:name="style-244">
      <style:graphic-properties draw:fill="solid" draw:fill-color="#f8f4ba" draw:opacity="100.0%" draw:stroke="solid" svg:stroke-color="#000000" draw:stroke-linejoin="miter" svg:stroke-opacity="100.0%" svg:stroke-width="0.26458332mm"/>
    </style:style>
    <style:style style:family="graphic" style:name="style-245">
      <style:graphic-properties draw:fill="solid" draw:fill-color="#f8f4ba" draw:opacity="100.0%" draw:stroke="solid" svg:stroke-color="#000000" draw:stroke-linejoin="miter" svg:stroke-opacity="100.0%" svg:stroke-width="0.26458332mm"/>
    </style:style>
    <style:style style:family="graphic" style:name="style-246">
      <style:graphic-properties draw:fill="solid" draw:fill-color="#f8f4ba" draw:opacity="100.0%" draw:stroke="solid" svg:stroke-color="#000000" draw:stroke-linejoin="miter" svg:stroke-opacity="100.0%" svg:stroke-width="0.26458332mm"/>
    </style:style>
    <style:style style:family="graphic" style:name="style-247">
      <style:graphic-properties draw:fill="solid" draw:fill-color="#f8f4ba" draw:opacity="100.0%" draw:stroke="solid" svg:stroke-color="#000000" draw:stroke-linejoin="miter" svg:stroke-opacity="100.0%" svg:stroke-width="0.26458332mm"/>
    </style:style>
    <style:style style:family="graphic" style:name="style-248">
      <style:graphic-properties draw:fill="solid" draw:fill-color="#f8f4ba" draw:opacity="100.0%" draw:stroke="solid" svg:stroke-color="#000000" draw:stroke-linejoin="miter" svg:stroke-opacity="100.0%" svg:stroke-width="0.26458332mm"/>
    </style:style>
    <style:style style:family="graphic" style:name="style-249">
      <style:graphic-properties draw:fill="solid" draw:fill-color="#f8f4ba" draw:opacity="100.0%" draw:stroke="solid" svg:stroke-color="#000000" draw:stroke-linejoin="miter" svg:stroke-opacity="100.0%" svg:stroke-width="0.26458332mm"/>
    </style:style>
    <style:style style:family="graphic" style:name="style-250">
      <style:graphic-properties draw:fill="solid" draw:fill-color="#f8f4ba" draw:opacity="100.0%" draw:stroke="solid" svg:stroke-color="#000000" draw:stroke-linejoin="miter" svg:stroke-opacity="100.0%" svg:stroke-width="0.26458332mm"/>
    </style:style>
    <style:style style:family="graphic" style:name="style-251">
      <style:graphic-properties draw:fill="solid" draw:fill-color="#f8f4ba" draw:opacity="100.0%" draw:stroke="solid" svg:stroke-color="#000000" draw:stroke-linejoin="miter" svg:stroke-opacity="100.0%" svg:stroke-width="0.26458332mm"/>
    </style:style>
    <style:style style:family="graphic" style:name="style-252">
      <style:graphic-properties draw:fill="solid" draw:fill-color="#f8f4ba" draw:opacity="100.0%" draw:stroke="solid" svg:stroke-color="#000000" draw:stroke-linejoin="miter" svg:stroke-opacity="100.0%" svg:stroke-width="0.26458332mm"/>
    </style:style>
    <style:style style:family="graphic" style:name="style-253">
      <style:graphic-properties draw:fill="solid" draw:fill-color="#f8f4ba" draw:opacity="100.0%" draw:stroke="solid" svg:stroke-color="#000000" draw:stroke-linejoin="miter" svg:stroke-opacity="100.0%" svg:stroke-width="0.26458332mm"/>
    </style:style>
    <style:style style:family="graphic" style:name="style-254">
      <style:graphic-properties draw:fill="solid" draw:fill-color="#f8f4ba" draw:opacity="100.0%" draw:stroke="solid" svg:stroke-color="#000000" draw:stroke-linejoin="miter" svg:stroke-opacity="100.0%" svg:stroke-width="0.26458332mm"/>
    </style:style>
    <style:style style:family="graphic" style:name="style-255">
      <style:graphic-properties draw:fill="solid" draw:fill-color="#f8f4ba" draw:opacity="100.0%" draw:stroke="solid" svg:stroke-color="#000000" draw:stroke-linejoin="miter" svg:stroke-opacity="100.0%" svg:stroke-width="0.26458332mm"/>
    </style:style>
    <style:style style:family="graphic" style:name="style-256">
      <style:graphic-properties draw:fill="none" draw:stroke="solid" svg:stroke-color="#000000" draw:stroke-linejoin="miter" svg:stroke-opacity="100.0%" svg:stroke-width="0.26458332mm"/>
    </style:style>
    <style:style style:family="graphic" style:name="style-257">
      <style:graphic-properties draw:fill="solid" draw:fill-color="#f8f4ba" draw:opacity="100.0%" draw:stroke="solid" svg:stroke-color="#000000" draw:stroke-linejoin="miter" svg:stroke-opacity="100.0%" svg:stroke-width="0.26458332mm"/>
    </style:style>
    <style:style style:family="graphic" style:name="style-258">
      <style:graphic-properties draw:fill="solid" draw:fill-color="#f8f4ba" draw:opacity="100.0%" draw:stroke="solid" svg:stroke-color="#000000" draw:stroke-linejoin="miter" svg:stroke-opacity="100.0%" svg:stroke-width="0.26458332mm"/>
    </style:style>
    <style:style style:family="graphic" style:name="style-259">
      <style:graphic-properties draw:fill="solid" draw:fill-color="#f8f4ba" draw:opacity="100.0%" draw:stroke="solid" svg:stroke-color="#000000" draw:stroke-linejoin="miter" svg:stroke-opacity="100.0%" svg:stroke-width="0.26458332mm"/>
    </style:style>
    <style:style style:family="graphic" style:name="style-260">
      <style:graphic-properties draw:fill="solid" draw:fill-color="#f8f4ba" draw:opacity="100.0%" draw:stroke="solid" svg:stroke-color="#000000" draw:stroke-linejoin="miter" svg:stroke-opacity="100.0%" svg:stroke-width="0.26458332mm"/>
    </style:style>
    <style:style style:family="graphic" style:name="style-261">
      <style:graphic-properties draw:fill="solid" draw:fill-color="#f8f4ba" draw:opacity="100.0%" draw:stroke="solid" svg:stroke-color="#000000" draw:stroke-linejoin="miter" svg:stroke-opacity="100.0%" svg:stroke-width="0.26458332mm"/>
    </style:style>
    <style:style style:family="graphic" style:name="style-262">
      <style:graphic-properties draw:fill="solid" draw:fill-color="#f8f4ba" draw:opacity="100.0%" draw:stroke="solid" svg:stroke-color="#000000" draw:stroke-linejoin="miter" svg:stroke-opacity="100.0%" svg:stroke-width="0.26458332mm"/>
    </style:style>
    <style:style style:family="graphic" style:name="style-263">
      <style:graphic-properties draw:fill="solid" draw:fill-color="#f8f4ba" draw:opacity="100.0%" draw:stroke="solid" svg:stroke-color="#000000" draw:stroke-linejoin="miter" svg:stroke-opacity="100.0%" svg:stroke-width="0.26458332mm"/>
    </style:style>
    <style:style style:family="graphic" style:name="style-264">
      <style:graphic-properties draw:fill="solid" draw:fill-color="#f8f4ba" draw:opacity="100.0%" draw:stroke="solid" svg:stroke-color="#000000" draw:stroke-linejoin="miter" svg:stroke-opacity="100.0%" svg:stroke-width="0.26458332mm"/>
    </style:style>
    <style:style style:family="graphic" style:name="style-265">
      <style:graphic-properties draw:fill="solid" draw:fill-color="#f8f4ba" draw:opacity="100.0%" draw:stroke="solid" svg:stroke-color="#000000" draw:stroke-linejoin="miter" svg:stroke-opacity="100.0%" svg:stroke-width="0.26458332mm"/>
    </style:style>
    <style:style style:family="graphic" style:name="style-266">
      <style:graphic-properties draw:fill="solid" draw:fill-color="#f8f4ba" draw:opacity="100.0%" draw:stroke="solid" svg:stroke-color="#000000" draw:stroke-linejoin="miter" svg:stroke-opacity="100.0%" svg:stroke-width="0.26458332mm"/>
    </style:style>
    <style:style style:family="graphic" style:name="style-267">
      <style:graphic-properties draw:fill="solid" draw:fill-color="#f8f4ba" draw:opacity="100.0%" draw:stroke="solid" svg:stroke-color="#000000" draw:stroke-linejoin="miter" svg:stroke-opacity="100.0%" svg:stroke-width="0.26458332mm"/>
    </style:style>
    <style:style style:family="graphic" style:name="style-268">
      <style:graphic-properties draw:fill="solid" draw:fill-color="#f8f4ba" draw:opacity="100.0%" draw:stroke="solid" svg:stroke-color="#000000" draw:stroke-linejoin="miter" svg:stroke-opacity="100.0%" svg:stroke-width="0.26458332mm"/>
    </style:style>
    <style:style style:family="graphic" style:name="style-269">
      <style:graphic-properties draw:fill="solid" draw:fill-color="#f8f4ba" draw:opacity="100.0%" draw:stroke="solid" svg:stroke-color="#000000" draw:stroke-linejoin="miter" svg:stroke-opacity="100.0%" svg:stroke-width="0.26458332mm"/>
    </style:style>
    <style:style style:family="graphic" style:name="style-270">
      <style:graphic-properties draw:fill="solid" draw:fill-color="#f8f4ba" draw:opacity="100.0%" draw:stroke="solid" svg:stroke-color="#000000" draw:stroke-linejoin="miter" svg:stroke-opacity="100.0%" svg:stroke-width="0.26458332mm"/>
    </style:style>
    <style:style style:family="graphic" style:name="style-271">
      <style:graphic-properties draw:fill="solid" draw:fill-color="#f8f4ba" draw:opacity="100.0%" draw:stroke="solid" svg:stroke-color="#000000" draw:stroke-linejoin="miter" svg:stroke-opacity="100.0%" svg:stroke-width="0.26458332mm"/>
    </style:style>
    <style:style style:family="graphic" style:name="style-272">
      <style:graphic-properties draw:fill="none" draw:stroke="solid" svg:stroke-color="#000000" draw:stroke-linejoin="miter" svg:stroke-opacity="100.0%" svg:stroke-width="0.2890044mm"/>
    </style:style>
    <style:style style:family="graphic" style:name="style-273">
      <style:graphic-properties draw:fill="none" draw:stroke="solid" svg:stroke-color="#000000" draw:stroke-linejoin="miter" svg:stroke-opacity="100.0%" svg:stroke-width="0.2890044mm"/>
    </style:style>
    <style:style style:family="graphic" style:name="style-274">
      <style:graphic-properties draw:fill="none" draw:stroke="solid" svg:stroke-color="#000000" draw:stroke-linejoin="miter" svg:stroke-opacity="100.0%" svg:stroke-width="0.2890044mm"/>
    </style:style>
    <style:style style:family="graphic" style:name="style-275">
      <style:graphic-properties draw:fill="none" draw:stroke="solid" svg:stroke-color="#000000" draw:stroke-linejoin="miter" svg:stroke-opacity="100.0%" svg:stroke-width="0.2890044mm"/>
    </style:style>
    <style:style style:family="graphic" style:name="style-276">
      <style:graphic-properties draw:fill="none" draw:stroke="solid" svg:stroke-color="#000000" draw:stroke-linejoin="miter" svg:stroke-opacity="100.0%" svg:stroke-width="0.2890044mm"/>
    </style:style>
    <style:style style:family="graphic" style:name="style-277">
      <style:graphic-properties draw:fill="none" draw:stroke="solid" svg:stroke-color="#000000" draw:stroke-linejoin="miter" svg:stroke-opacity="100.0%" svg:stroke-width="0.2890044mm"/>
    </style:style>
    <style:style style:family="graphic" style:name="style-278">
      <style:graphic-properties draw:fill="none" draw:stroke="solid" svg:stroke-color="#000000" draw:stroke-linejoin="miter" svg:stroke-opacity="100.0%" svg:stroke-width="0.2890044mm"/>
    </style:style>
    <style:style style:family="graphic" style:name="style-279">
      <style:graphic-properties draw:fill="solid" draw:fill-color="#f8f4ba" draw:opacity="100.0%" draw:stroke="solid" svg:stroke-color="#000000" draw:stroke-linejoin="miter" svg:stroke-opacity="100.0%" svg:stroke-width="0.26458332mm"/>
    </style:style>
    <style:style style:family="graphic" style:name="style-280">
      <style:graphic-properties draw:fill="solid" draw:fill-color="#f8f4ba" draw:opacity="100.0%" draw:stroke="solid" svg:stroke-color="#000000" draw:stroke-linejoin="miter" svg:stroke-opacity="100.0%" svg:stroke-width="0.26458332mm"/>
    </style:style>
    <style:style style:family="graphic" style:name="style-281">
      <style:graphic-properties draw:fill="solid" draw:fill-color="#f8f4ba" draw:opacity="100.0%" draw:stroke="solid" svg:stroke-color="#000000" draw:stroke-linejoin="miter" svg:stroke-opacity="100.0%" svg:stroke-width="0.26458332mm"/>
    </style:style>
    <style:style style:family="graphic" style:name="style-282">
      <style:graphic-properties draw:fill="solid" draw:fill-color="#f8f4ba" draw:opacity="100.0%" draw:stroke="solid" svg:stroke-color="#000000" draw:stroke-linejoin="miter" svg:stroke-opacity="100.0%" svg:stroke-width="0.26458332mm"/>
    </style:style>
    <style:style style:family="graphic" style:name="style-283">
      <style:graphic-properties draw:fill="solid" draw:fill-color="#f8f4ba" draw:opacity="100.0%" draw:stroke="solid" svg:stroke-color="#000000" draw:stroke-linejoin="miter" svg:stroke-opacity="100.0%" svg:stroke-width="0.26458332mm"/>
    </style:style>
    <style:style style:family="graphic" style:name="style-284">
      <style:graphic-properties draw:fill="solid" draw:fill-color="#f8f4ba" draw:opacity="100.0%" draw:stroke="solid" svg:stroke-color="#000000" draw:stroke-linejoin="miter" svg:stroke-opacity="100.0%" svg:stroke-width="0.26458332mm"/>
    </style:style>
    <style:style style:family="graphic" style:name="style-285">
      <style:graphic-properties draw:fill="solid" draw:fill-color="#f8f4ba" draw:opacity="100.0%" draw:stroke="solid" svg:stroke-color="#000000" draw:stroke-linejoin="miter" svg:stroke-opacity="100.0%" svg:stroke-width="0.26458332mm"/>
    </style:style>
    <style:style style:family="graphic" style:name="style-286">
      <style:graphic-properties draw:fill="solid" draw:fill-color="#f8f4ba" draw:opacity="100.0%" draw:stroke="solid" svg:stroke-color="#000000" draw:stroke-linejoin="miter" svg:stroke-opacity="100.0%" svg:stroke-width="0.26458332mm"/>
    </style:style>
    <style:style style:family="graphic" style:name="style-287">
      <style:graphic-properties draw:fill="solid" draw:fill-color="#f8f4ba" draw:opacity="100.0%" draw:stroke="solid" svg:stroke-color="#000000" draw:stroke-linejoin="miter" svg:stroke-opacity="100.0%" svg:stroke-width="0.26458332mm"/>
    </style:style>
    <style:style style:family="graphic" style:name="style-288">
      <style:graphic-properties draw:fill="solid" draw:fill-color="#f8f4ba" draw:opacity="100.0%" draw:stroke="solid" svg:stroke-color="#000000" draw:stroke-linejoin="miter" svg:stroke-opacity="100.0%" svg:stroke-width="0.26458332mm"/>
    </style:style>
    <style:style style:family="graphic" style:name="style-289">
      <style:graphic-properties draw:fill="solid" draw:fill-color="#f8f4ba" draw:opacity="100.0%" draw:stroke="solid" svg:stroke-color="#000000" draw:stroke-linejoin="miter" svg:stroke-opacity="100.0%" svg:stroke-width="0.26458332mm"/>
    </style:style>
    <style:style style:family="graphic" style:name="style-290">
      <style:graphic-properties draw:fill="none" draw:stroke="solid" svg:stroke-color="#000000" draw:stroke-linejoin="miter" svg:stroke-opacity="100.0%" svg:stroke-width="0.2890044mm"/>
    </style:style>
    <style:style style:family="graphic" style:name="style-291">
      <style:graphic-properties draw:fill="none" draw:stroke="solid" svg:stroke-color="#000000" draw:stroke-linejoin="miter" svg:stroke-opacity="100.0%" svg:stroke-width="0.2890044mm"/>
    </style:style>
    <style:style style:family="graphic" style:name="style-292">
      <style:graphic-properties draw:fill="none" draw:stroke="solid" svg:stroke-color="#000000" draw:stroke-linejoin="miter" svg:stroke-opacity="100.0%" svg:stroke-width="0.2890044mm"/>
    </style:style>
    <style:style style:family="graphic" style:name="style-293">
      <style:graphic-properties draw:fill="none" draw:stroke="solid" svg:stroke-color="#000000" draw:stroke-linejoin="miter" svg:stroke-opacity="100.0%" svg:stroke-width="0.2890044mm"/>
    </style:style>
    <style:style style:family="graphic" style:name="style-294">
      <style:graphic-properties draw:fill="solid" draw:fill-color="#ed1c24" draw:opacity="100.0%" draw:stroke="solid" svg:stroke-color="#000000" draw:stroke-linejoin="miter" svg:stroke-opacity="100.0%" svg:stroke-width="0.14493874mm"/>
    </style:style>
    <style:style style:family="graphic" style:name="style-295">
      <style:graphic-properties draw:fill="solid" draw:fill-color="#ed1c24" draw:opacity="100.0%" draw:stroke="solid" svg:stroke-color="#000000" draw:stroke-linejoin="miter" svg:stroke-opacity="100.0%" svg:stroke-width="0.14493874mm"/>
    </style:style>
    <style:style style:family="graphic" style:name="style-296">
      <style:graphic-properties draw:stroke="solid" svg:stroke-color="#971b1e" draw:stroke-linejoin="miter" svg:stroke-opacity="100.0%" svg:stroke-width="0.18978561mm"/>
    </style:style>
    <style:style style:family="graphic" style:name="style-297">
      <style:graphic-properties draw:fill="none" draw:stroke="solid" svg:stroke-color="#ed1c24" draw:stroke-linejoin="miter" svg:stroke-opacity="100.0%" svg:stroke-width="0.18978561mm"/>
    </style:style>
    <style:style style:family="graphic" style:name="style-298">
      <style:graphic-properties draw:stroke="solid" svg:stroke-color="#2e3192" draw:stroke-linejoin="miter" svg:stroke-opacity="100.0%" svg:stroke-width="0.21986873mm"/>
    </style:style>
    <style:style style:family="graphic" style:name="style-299">
      <style:graphic-properties draw:stroke="solid" svg:stroke-color="#ed1c24" draw:stroke-linejoin="miter" svg:stroke-opacity="100.0%" svg:stroke-width="0.21986873mm"/>
    </style:style>
    <style:style style:family="graphic" style:name="style-300">
      <style:graphic-properties draw:stroke="solid" svg:stroke-color="#ed1c24" draw:stroke-linejoin="miter" svg:stroke-opacity="100.0%" svg:stroke-width="0.21986873mm"/>
    </style:style>
    <style:style style:family="graphic" style:name="style-301">
      <style:graphic-properties draw:fill="none" draw:stroke="solid" svg:stroke-color="#ed1c24" draw:stroke-linejoin="miter" svg:stroke-opacity="100.0%" svg:stroke-width="0.18978561mm"/>
    </style:style>
    <style:style style:family="graphic" style:name="style-302">
      <style:graphic-properties draw:fill="none" draw:stroke="solid" svg:stroke-color="#ed1c24" draw:stroke-linejoin="miter" svg:stroke-opacity="100.0%" svg:stroke-width="0.18978561mm"/>
    </style:style>
    <style:style style:family="graphic" style:name="style-303">
      <style:graphic-properties draw:fill="none" draw:stroke="solid" svg:stroke-color="#ed1c24" draw:stroke-linejoin="miter" svg:stroke-opacity="100.0%" svg:stroke-width="0.18978561mm"/>
    </style:style>
    <style:style style:family="graphic" style:name="style-304">
      <style:graphic-properties draw:stroke="solid" svg:stroke-color="#ed1c24" draw:stroke-linejoin="miter" svg:stroke-opacity="100.0%" svg:stroke-width="0.21986873mm"/>
    </style:style>
    <style:style style:family="graphic" style:name="style-305">
      <style:graphic-properties draw:stroke="solid" svg:stroke-color="#ed1c24" draw:stroke-linejoin="miter" svg:stroke-opacity="100.0%" svg:stroke-width="0.21986873mm"/>
    </style:style>
    <style:style style:family="graphic" style:name="style-306">
      <style:graphic-properties draw:stroke="solid" svg:stroke-color="#ed1c24" draw:stroke-linejoin="miter" svg:stroke-opacity="100.0%" svg:stroke-width="0.21986873mm"/>
    </style:style>
    <style:style style:family="graphic" style:name="style-307">
      <style:graphic-properties draw:fill="solid" draw:fill-color="#000000" draw:opacity="100.0%" draw:stroke="solid" svg:stroke-color="#fff200" draw:stroke-linejoin="miter" svg:stroke-opacity="100.0%" svg:stroke-width="0.116549194mm"/>
    </style:style>
    <style:style style:family="graphic" style:name="style-308">
      <style:graphic-properties draw:fill="solid" draw:fill-color="#000000" draw:opacity="100.0%" draw:stroke="solid" svg:stroke-color="#fff200" draw:stroke-linejoin="miter" svg:stroke-opacity="100.0%" svg:stroke-width="0.11654511mm"/>
    </style:style>
    <style:style style:family="graphic" style:name="style-309">
      <style:graphic-properties draw:fill="solid" draw:fill-color="#000000" draw:opacity="100.0%" draw:stroke="solid" svg:stroke-color="#fff200" draw:stroke-linejoin="miter" svg:stroke-opacity="100.0%" svg:stroke-width="0.11654511mm"/>
    </style:style>
    <style:style style:family="graphic" style:name="style-310">
      <style:graphic-properties draw:fill="solid" draw:fill-color="#000000" draw:opacity="100.0%" draw:stroke="solid" svg:stroke-color="#fff200" draw:stroke-linejoin="miter" svg:stroke-opacity="100.0%" svg:stroke-width="0.11654666mm"/>
    </style:style>
    <style:style style:family="graphic" style:name="style-311">
      <style:graphic-properties draw:fill="solid" draw:fill-color="#000000" draw:opacity="100.0%" draw:stroke="solid" svg:stroke-color="#fff200" draw:stroke-linejoin="miter" svg:stroke-opacity="100.0%" svg:stroke-width="0.11655227mm"/>
    </style:style>
    <style:style style:family="graphic" style:name="style-312">
      <style:graphic-properties draw:fill="solid" draw:fill-color="#000000" draw:opacity="100.0%" draw:stroke="solid" svg:stroke-color="#fff200" draw:stroke-linejoin="miter" svg:stroke-opacity="100.0%" svg:stroke-width="0.11654562mm"/>
    </style:style>
    <style:style style:family="graphic" style:name="style-313">
      <style:graphic-properties draw:fill="solid" draw:fill-color="#000000" draw:opacity="100.0%" draw:stroke="solid" svg:stroke-color="#fff200" draw:stroke-linejoin="miter" svg:stroke-opacity="100.0%" svg:stroke-width="0.1165533mm"/>
    </style:style>
    <style:style style:family="graphic" style:name="style-314">
      <style:graphic-properties draw:fill="solid" draw:fill-color="#000000" draw:opacity="100.0%" draw:stroke="solid" svg:stroke-color="#fff200" draw:stroke-linejoin="miter" svg:stroke-opacity="100.0%" svg:stroke-width="0.11654601mm"/>
    </style:style>
    <style:style style:family="graphic" style:name="style-315">
      <style:graphic-properties draw:fill="solid" draw:fill-color="#000000" draw:opacity="100.0%" draw:stroke="solid" svg:stroke-color="#fff200" draw:stroke-linejoin="miter" svg:stroke-opacity="100.0%" svg:stroke-width="0.1165533mm"/>
    </style:style>
    <style:style style:family="graphic" style:name="style-316">
      <style:graphic-properties draw:fill="solid" draw:fill-color="#000000" draw:opacity="100.0%" draw:stroke="solid" svg:stroke-color="#fff200" draw:stroke-linejoin="miter" svg:stroke-opacity="100.0%" svg:stroke-width="0.116547376mm"/>
    </style:style>
    <style:style style:family="graphic" style:name="style-317">
      <style:graphic-properties draw:fill="solid" draw:fill-color="#000000" draw:opacity="100.0%" draw:stroke="solid" svg:stroke-color="#fff200" draw:stroke-linejoin="miter" svg:stroke-opacity="100.0%" svg:stroke-width="0.11654842mm"/>
    </style:style>
    <style:style style:family="graphic" style:name="style-318">
      <style:graphic-properties draw:fill="solid" draw:fill-color="#000000" draw:opacity="100.0%" draw:stroke="solid" svg:stroke-color="#fff200" draw:stroke-linejoin="miter" svg:stroke-opacity="100.0%" svg:stroke-width="0.116552554mm"/>
    </style:style>
    <style:style style:family="graphic" style:name="style-319">
      <style:graphic-properties draw:fill="solid" draw:fill-color="#000000" draw:opacity="100.0%" draw:stroke="solid" svg:stroke-color="#fff200" draw:stroke-linejoin="miter" svg:stroke-opacity="100.0%" svg:stroke-width="0.11655235mm"/>
    </style:style>
    <style:style style:family="graphic" style:name="style-320">
      <style:graphic-properties draw:fill="solid" draw:fill-color="#000000" draw:opacity="100.0%" draw:stroke="solid" svg:stroke-color="#fff200" draw:stroke-linejoin="miter" svg:stroke-opacity="100.0%" svg:stroke-width="0.11654662mm"/>
    </style:style>
    <style:style style:family="graphic" style:name="style-321">
      <style:graphic-properties draw:fill="solid" draw:fill-color="#000000" draw:opacity="100.0%" draw:stroke="solid" svg:stroke-color="#fff200" draw:stroke-linejoin="miter" svg:stroke-opacity="100.0%" svg:stroke-width="0.11654853mm"/>
    </style:style>
    <style:style style:family="graphic" style:name="style-322">
      <style:graphic-properties draw:fill="solid" draw:fill-color="#000000" draw:opacity="100.0%" draw:stroke="solid" svg:stroke-color="#fff200" draw:stroke-linejoin="miter" svg:stroke-opacity="100.0%" svg:stroke-width="0.116551585mm"/>
    </style:style>
    <style:style style:family="graphic" style:name="style-323">
      <style:graphic-properties draw:fill="solid" draw:fill-color="#000000" draw:opacity="100.0%" draw:stroke="solid" svg:stroke-color="#fff200" draw:stroke-linejoin="miter" svg:stroke-opacity="100.0%" svg:stroke-width="0.11654357mm"/>
    </style:style>
    <style:style style:family="graphic" style:name="style-324">
      <style:graphic-properties draw:fill="solid" draw:fill-color="#000000" draw:opacity="100.0%" draw:stroke="solid" svg:stroke-color="#fff200" draw:stroke-linejoin="miter" svg:stroke-opacity="100.0%" svg:stroke-width="0.116551295mm"/>
    </style:style>
    <style:style style:family="graphic" style:name="style-325">
      <style:graphic-properties draw:fill="solid" draw:fill-color="#000000" draw:opacity="100.0%" draw:stroke="solid" svg:stroke-color="#fff200" draw:stroke-linejoin="miter" svg:stroke-opacity="100.0%" svg:stroke-width="0.11654778mm"/>
    </style:style>
    <style:style style:family="graphic" style:name="style-326">
      <style:graphic-properties draw:fill="solid" draw:fill-color="#000000" draw:opacity="100.0%" draw:stroke="solid" svg:stroke-color="#fff200" draw:stroke-linejoin="miter" svg:stroke-opacity="100.0%" svg:stroke-width="0.11654678mm"/>
    </style:style>
    <style:style style:family="graphic" style:name="style-327">
      <style:graphic-properties draw:fill="solid" draw:fill-color="#000000" draw:opacity="100.0%" draw:stroke="solid" svg:stroke-color="#fff200" draw:stroke-linejoin="miter" svg:stroke-opacity="100.0%" svg:stroke-width="0.116548814mm"/>
    </style:style>
    <style:style style:family="graphic" style:name="style-328">
      <style:graphic-properties draw:fill="solid" draw:fill-color="#000000" draw:opacity="100.0%" draw:stroke="solid" svg:stroke-color="#fff200" draw:stroke-linejoin="miter" svg:stroke-opacity="100.0%" svg:stroke-width="0.11654631mm"/>
    </style:style>
    <style:style style:family="graphic" style:name="style-329">
      <style:graphic-properties draw:fill="solid" draw:fill-color="#000000" draw:opacity="100.0%" draw:stroke="solid" svg:stroke-color="#fff200" draw:stroke-linejoin="miter" svg:stroke-opacity="100.0%" svg:stroke-width="0.1165489mm"/>
    </style:style>
    <style:style style:family="graphic" style:name="style-330">
      <style:graphic-properties draw:fill="solid" draw:fill-color="#000000" draw:opacity="100.0%" draw:stroke="solid" svg:stroke-color="#fff200" draw:stroke-linejoin="miter" svg:stroke-opacity="100.0%" svg:stroke-width="0.11655154mm"/>
    </style:style>
    <style:style style:family="graphic" style:name="style-331">
      <style:graphic-properties draw:fill="solid" draw:fill-color="#000000" draw:opacity="100.0%" draw:stroke="solid" svg:stroke-color="#fff200" draw:stroke-linejoin="miter" svg:stroke-opacity="100.0%" svg:stroke-width="0.11654493mm"/>
    </style:style>
    <style:style style:family="graphic" style:name="style-332">
      <style:graphic-properties draw:fill="solid" draw:fill-color="#000000" draw:opacity="100.0%" draw:stroke="solid" svg:stroke-color="#fff200" draw:stroke-linejoin="miter" svg:stroke-opacity="100.0%" svg:stroke-width="0.116548136mm"/>
    </style:style>
    <style:style style:family="graphic" style:name="style-333">
      <style:graphic-properties draw:fill="solid" draw:fill-color="#000000" draw:opacity="100.0%" draw:stroke="solid" svg:stroke-color="#fff200" draw:stroke-linejoin="miter" svg:stroke-opacity="100.0%" svg:stroke-width="0.116554454mm"/>
    </style:style>
    <style:style style:family="graphic" style:name="style-334">
      <style:graphic-properties draw:fill="solid" draw:fill-color="#f8f4ba" draw:opacity="100.0%" draw:stroke="solid" svg:stroke-color="#971b1e" draw:stroke-linejoin="miter" svg:stroke-opacity="100.0%" svg:stroke-width="0.3223154mm"/>
    </style:style>
    <style:style style:family="graphic" style:name="style-335">
      <style:graphic-properties draw:fill="solid" draw:fill-color="#8eb3bb" draw:opacity="100.0%" draw:stroke="solid" svg:stroke-color="#000000" draw:stroke-linejoin="miter" svg:stroke-opacity="100.0%" svg:stroke-width="0.2805377mm"/>
    </style:style>
    <style:style style:family="graphic" style:name="style-336">
      <style:graphic-properties draw:fill="solid" draw:fill-color="#cadb2a" draw:opacity="100.0%" draw:stroke="solid" svg:stroke-color="#000000" draw:stroke-linejoin="miter" svg:stroke-opacity="100.0%" svg:stroke-width="0.2805377mm"/>
    </style:style>
    <style:style style:family="graphic" style:name="style-337">
      <style:graphic-properties draw:fill="solid" draw:fill-color="#000000" draw:opacity="100.0%" draw:stroke="none"/>
    </style:style>
    <style:style style:family="graphic" style:name="style-338">
      <style:graphic-properties draw:fill="solid" draw:fill-color="#000000" draw:opacity="100.0%" draw:stroke="none"/>
    </style:style>
    <style:style style:family="graphic" style:name="style-339">
      <style:graphic-properties draw:fill="solid" draw:fill-color="#000000" draw:opacity="100.0%" draw:stroke="solid" svg:stroke-color="#000000" draw:stroke-linejoin="miter" svg:stroke-opacity="100.0%" svg:stroke-width="0.2805377mm"/>
    </style:style>
    <style:style style:family="graphic" style:name="style-340">
      <style:graphic-properties draw:fill="solid" draw:fill-color="#000000" draw:opacity="100.0%" draw:stroke="solid" svg:stroke-color="#000000" draw:stroke-linejoin="miter" svg:stroke-opacity="100.0%" svg:stroke-width="0.25979435mm"/>
    </style:style>
    <style:style style:family="graphic" style:name="style-341">
      <style:graphic-properties draw:fill="solid" draw:fill-color="#ed1c24" draw:opacity="100.0%" draw:stroke="solid" svg:stroke-color="#000000" draw:stroke-linejoin="miter" svg:stroke-opacity="100.0%" svg:stroke-width="0.1284023mm"/>
    </style:style>
    <style:style style:family="graphic" style:name="style-342">
      <style:graphic-properties draw:fill="solid" draw:fill-color="#000000" draw:opacity="100.0%" draw:stroke="none"/>
    </style:style>
    <style:style style:family="graphic" style:name="style-343">
      <style:graphic-properties draw:fill="none" draw:stroke="solid" svg:stroke-color="#971b1e" draw:stroke-linejoin="miter" svg:stroke-opacity="100.0%" svg:stroke-width="0.3223154mm"/>
    </style:style>
    <style:style style:family="graphic" style:name="style-344">
      <style:graphic-properties draw:fill="none" draw:stroke="solid" svg:stroke-color="#971b1e" draw:stroke-linejoin="miter" svg:stroke-opacity="100.0%" svg:stroke-width="0.3223154mm"/>
    </style:style>
    <style:style style:family="graphic" style:name="style-345">
      <style:graphic-properties draw:fill="solid" draw:fill-color="#fff200" draw:opacity="100.0%" draw:stroke="solid" svg:stroke-color="#000000" draw:stroke-linejoin="miter" svg:stroke-opacity="100.0%" svg:stroke-width="0.14096999mm"/>
    </style:style>
    <style:style style:family="graphic" style:name="style-346">
      <style:graphic-properties draw:stroke="solid" svg:stroke-color="#000000" draw:stroke-linejoin="miter" svg:stroke-opacity="100.0%" svg:stroke-width="0.08458729mm"/>
    </style:style>
    <style:style style:family="graphic" style:name="style-347">
      <style:graphic-properties draw:stroke="solid" svg:stroke-color="#000000" draw:stroke-linejoin="miter" svg:stroke-opacity="100.0%" svg:stroke-width="0.14096999mm"/>
    </style:style>
    <style:style style:family="graphic" style:name="style-348">
      <style:graphic-properties draw:stroke="solid" svg:stroke-color="#000000" draw:stroke-linejoin="miter" svg:stroke-opacity="100.0%" svg:stroke-width="0.14096999mm"/>
    </style:style>
    <style:style style:family="graphic" style:name="style-349">
      <style:graphic-properties draw:stroke="solid" svg:stroke-color="#000000" draw:stroke-linejoin="miter" svg:stroke-opacity="100.0%" svg:stroke-width="0.1427956mm"/>
    </style:style>
    <style:style style:family="graphic" style:name="style-350">
      <style:graphic-properties draw:stroke="solid" svg:stroke-color="#000000" draw:stroke-linejoin="miter" svg:stroke-opacity="100.0%" svg:stroke-width="0.08458729mm"/>
    </style:style>
    <style:style style:family="graphic" style:name="style-351">
      <style:graphic-properties draw:fill="solid" draw:fill-color="#ffffff" draw:opacity="100.0%" draw:stroke="solid" svg:stroke-color="#000000" draw:stroke-linejoin="miter" svg:stroke-opacity="100.0%" svg:stroke-width="0.1284023mm"/>
    </style:style>
    <style:style style:family="graphic" style:name="style-352">
      <style:graphic-properties draw:fill="none" draw:stroke="none"/>
    </style:style>
    <style:style style:family="graphic" style:name="style-353">
      <style:graphic-properties draw:fill="solid" draw:fill-color="#ffffff" draw:opacity="100.0%" draw:stroke="none"/>
    </style:style>
    <style:style style:family="graphic" style:name="style-354">
      <style:graphic-properties draw:fill="solid" draw:fill-color="#ffffff" draw:opacity="100.0%" draw:stroke="none"/>
    </style:style>
    <style:style style:family="graphic" style:name="style-355">
      <style:graphic-properties draw:fill="solid" draw:fill-color="#ffffff" draw:opacity="100.0%" draw:stroke="none"/>
    </style:style>
    <style:style style:family="graphic" style:name="style-356">
      <style:graphic-properties draw:fill="solid" draw:fill-color="#ffffff" draw:opacity="100.0%" draw:stroke="none"/>
    </style:style>
    <style:style style:family="graphic" style:name="style-357">
      <style:graphic-properties draw:fill="solid" draw:fill-color="#ffffff" draw:opacity="100.0%" draw:stroke="none"/>
    </style:style>
    <style:style style:family="graphic" style:name="style-358">
      <style:graphic-properties draw:fill="solid" draw:fill-color="#ffffff" draw:opacity="100.0%" draw:stroke="none"/>
    </style:style>
    <style:style style:family="graphic" style:name="style-359">
      <style:graphic-properties draw:fill="solid" draw:fill-color="#ffffff" draw:opacity="100.0%" draw:stroke="none"/>
    </style:style>
    <style:style style:family="graphic" style:name="style-360">
      <style:graphic-properties draw:fill="solid" draw:fill-color="#ffffff" draw:opacity="100.0%" draw:stroke="none"/>
    </style:style>
    <style:style style:family="graphic" style:name="style-361">
      <style:graphic-properties draw:fill="solid" draw:fill-color="#ffffff" draw:opacity="100.0%" draw:stroke="none"/>
    </style:style>
    <style:style style:family="graphic" style:name="style-362">
      <style:graphic-properties draw:fill="solid" draw:fill-color="#ffffff" draw:opacity="100.0%" draw:stroke="none"/>
    </style:style>
    <style:style style:family="graphic" style:name="style-363">
      <style:graphic-properties draw:fill="solid" draw:fill-color="#ffffff" draw:opacity="100.0%" draw:stroke="none"/>
    </style:style>
    <style:style style:family="graphic" style:name="style-364">
      <style:graphic-properties draw:fill="solid" draw:fill-color="#ffffff" draw:opacity="100.0%" draw:stroke="none"/>
    </style:style>
    <style:style style:family="graphic" style:name="style-365">
      <style:graphic-properties draw:fill="solid" draw:fill-color="#ffffff" draw:opacity="100.0%" draw:stroke="none"/>
    </style:style>
    <style:style style:family="graphic" style:name="style-366">
      <style:graphic-properties draw:fill="solid" draw:fill-color="#ffffff" draw:opacity="100.0%" draw:stroke="none"/>
    </style:style>
    <style:style style:family="graphic" style:name="style-367">
      <style:graphic-properties draw:fill="solid" draw:fill-color="#ffffff" draw:opacity="100.0%" draw:stroke="none"/>
    </style:style>
    <style:style style:family="graphic" style:name="style-368">
      <style:graphic-properties draw:fill="solid" draw:fill-color="#ffffff" draw:opacity="100.0%" draw:stroke="none"/>
    </style:style>
    <style:style style:family="graphic" style:name="style-369">
      <style:graphic-properties draw:fill="solid" draw:fill-color="#ffffff" draw:opacity="100.0%" draw:stroke="none"/>
    </style:style>
    <style:style style:family="graphic" style:name="style-370">
      <style:graphic-properties draw:fill="solid" draw:fill-color="#ffffff" draw:opacity="100.0%" draw:stroke="none"/>
    </style:style>
    <style:style style:family="graphic" style:name="style-371">
      <style:graphic-properties draw:fill="solid" draw:fill-color="#ffffff" draw:opacity="100.0%" draw:stroke="none"/>
    </style:style>
    <style:style style:family="graphic" style:name="style-372">
      <style:graphic-properties draw:fill="solid" draw:fill-color="#ffffff" draw:opacity="100.0%" draw:stroke="none"/>
    </style:style>
    <style:style style:family="graphic" style:name="style-373">
      <style:graphic-properties draw:fill="solid" draw:fill-color="#ffffff" draw:opacity="100.0%" draw:stroke="none"/>
    </style:style>
    <style:style style:family="graphic" style:name="style-374">
      <style:graphic-properties draw:fill="solid" draw:fill-color="#ffffff" draw:opacity="100.0%" draw:stroke="none"/>
    </style:style>
    <style:style style:family="graphic" style:name="style-375">
      <style:graphic-properties draw:fill="solid" draw:fill-color="#ffffff" draw:opacity="100.0%" draw:stroke="none"/>
    </style:style>
    <style:style style:family="graphic" style:name="style-376">
      <style:graphic-properties draw:fill="solid" draw:fill-color="#ffffff" draw:opacity="100.0%" draw:stroke="none"/>
    </style:style>
    <style:style style:family="graphic" style:name="style-377">
      <style:graphic-properties draw:fill="solid" draw:fill-color="#ffffff" draw:opacity="100.0%" draw:stroke="none"/>
    </style:style>
    <style:style style:family="graphic" style:name="style-378">
      <style:graphic-properties draw:fill="solid" draw:fill-color="#ffffff" draw:opacity="100.0%" draw:stroke="none"/>
    </style:style>
    <style:style style:family="graphic" style:name="style-379">
      <style:graphic-properties draw:fill="solid" draw:fill-color="#ffffff" draw:opacity="100.0%" draw:stroke="none"/>
    </style:style>
    <style:style style:family="graphic" style:name="style-380">
      <style:graphic-properties draw:fill="solid" draw:fill-color="#ffffff" draw:opacity="100.0%" draw:stroke="none"/>
    </style:style>
    <style:style style:family="graphic" style:name="style-381">
      <style:graphic-properties draw:fill="solid" draw:fill-color="#ffffff" draw:opacity="100.0%" draw:stroke="none"/>
    </style:style>
    <style:style style:family="graphic" style:name="style-382">
      <style:graphic-properties draw:fill="solid" draw:fill-color="#ffffff" draw:opacity="100.0%" draw:stroke="none"/>
    </style:style>
    <style:style style:family="graphic" style:name="style-383">
      <style:graphic-properties draw:fill="solid" draw:fill-color="#ffffff" draw:opacity="100.0%" draw:stroke="none"/>
    </style:style>
    <style:style style:family="graphic" style:name="style-384">
      <style:graphic-properties draw:fill="solid" draw:fill-color="#ffffff" draw:opacity="100.0%" draw:stroke="none"/>
    </style:style>
    <style:style style:family="graphic" style:name="style-385">
      <style:graphic-properties draw:fill="solid" draw:fill-color="#ffffff" draw:opacity="100.0%" draw:stroke="none"/>
    </style:style>
    <style:style style:family="graphic" style:name="style-386">
      <style:graphic-properties draw:fill="solid" draw:fill-color="#ffffff" draw:opacity="100.0%" draw:stroke="none"/>
    </style:style>
    <style:style style:family="graphic" style:name="style-387">
      <style:graphic-properties draw:fill="solid" draw:fill-color="#ffffff" draw:opacity="100.0%" draw:stroke="none"/>
    </style:style>
    <style:style style:family="graphic" style:name="style-388">
      <style:graphic-properties draw:fill="solid" draw:fill-color="#ffffff" draw:opacity="100.0%" draw:stroke="none"/>
    </style:style>
    <style:style style:family="graphic" style:name="style-389">
      <style:graphic-properties draw:fill="solid" draw:fill-color="#ffffff" draw:opacity="100.0%" draw:stroke="none"/>
    </style:style>
    <style:style style:family="graphic" style:name="style-390">
      <style:graphic-properties draw:fill="solid" draw:fill-color="#ffffff" draw:opacity="100.0%" draw:stroke="none"/>
    </style:style>
    <style:style style:family="graphic" style:name="style-391">
      <style:graphic-properties draw:fill="solid" draw:fill-color="#ffffff" draw:opacity="100.0%" draw:stroke="none"/>
    </style:style>
    <style:style style:family="graphic" style:name="style-392">
      <style:graphic-properties draw:fill="solid" draw:fill-color="#ffffff" draw:opacity="100.0%" draw:stroke="none"/>
    </style:style>
    <style:style style:family="graphic" style:name="style-393">
      <style:graphic-properties draw:fill="solid" draw:fill-color="#ffffff" draw:opacity="100.0%" draw:stroke="none"/>
    </style:style>
    <style:style style:family="graphic" style:name="style-394">
      <style:graphic-properties draw:fill="solid" draw:fill-color="#ffffff" draw:opacity="100.0%" draw:stroke="none"/>
    </style:style>
    <style:style style:family="graphic" style:name="style-395">
      <style:graphic-properties draw:fill="solid" draw:fill-color="#ffffff" draw:opacity="100.0%" draw:stroke="none"/>
    </style:style>
    <style:style style:family="graphic" style:name="style-396">
      <style:graphic-properties draw:fill="solid" draw:fill-color="#ffffff" draw:opacity="100.0%" draw:stroke="none"/>
    </style:style>
    <style:style style:family="graphic" style:name="style-397">
      <style:graphic-properties draw:fill="solid" draw:fill-color="#ffffff" draw:opacity="100.0%" draw:stroke="none"/>
    </style:style>
    <style:style style:family="graphic" style:name="style-398">
      <style:graphic-properties draw:fill="solid" draw:fill-color="#ffffff" draw:opacity="100.0%" draw:stroke="none"/>
    </style:style>
    <style:style style:family="graphic" style:name="style-399">
      <style:graphic-properties draw:fill="solid" draw:fill-color="#f8f4ba" draw:opacity="100.0%" draw:stroke="solid" svg:stroke-color="#000000" draw:stroke-linejoin="miter" svg:stroke-opacity="100.0%" svg:stroke-width="0.2805377mm"/>
    </style:style>
    <style:style style:family="graphic" style:name="style-400">
      <style:graphic-properties draw:fill="solid" draw:fill-color="#f8f4ba" draw:opacity="100.0%" draw:stroke="solid" svg:stroke-color="#000000" draw:stroke-linejoin="miter" svg:stroke-opacity="100.0%" svg:stroke-width="0.2805377mm"/>
    </style:style>
    <style:style style:family="graphic" style:name="style-401">
      <style:graphic-properties draw:fill="solid" draw:fill-color="#f8f4ba" draw:opacity="100.0%" draw:stroke="solid" svg:stroke-color="#000000" draw:stroke-linejoin="miter" svg:stroke-opacity="100.0%" svg:stroke-width="0.2805377mm"/>
    </style:style>
    <style:style style:family="graphic" style:name="style-402">
      <style:graphic-properties draw:fill="solid" draw:fill-color="#f8f4ba" draw:opacity="100.0%" draw:stroke="solid" svg:stroke-color="#000000" draw:stroke-linejoin="miter" svg:stroke-opacity="100.0%" svg:stroke-width="0.2805377mm"/>
    </style:style>
    <style:style style:family="graphic" style:name="style-403">
      <style:graphic-properties draw:fill="solid" draw:fill-color="#f8f4ba" draw:opacity="100.0%" draw:stroke="solid" svg:stroke-color="#000000" draw:stroke-linejoin="miter" svg:stroke-opacity="100.0%" svg:stroke-width="0.2805377mm"/>
    </style:style>
    <style:style style:family="graphic" style:name="style-404">
      <style:graphic-properties draw:fill="solid" draw:fill-color="#f8f4ba" draw:opacity="100.0%" draw:stroke="solid" svg:stroke-color="#000000" draw:stroke-linejoin="miter" svg:stroke-opacity="100.0%" svg:stroke-width="0.2805377mm"/>
    </style:style>
    <style:style style:family="graphic" style:name="style-405">
      <style:graphic-properties draw:fill="solid" draw:fill-color="#f8f4ba" draw:opacity="100.0%" draw:stroke="solid" svg:stroke-color="#000000" draw:stroke-linejoin="miter" svg:stroke-opacity="100.0%" svg:stroke-width="0.2805377mm"/>
    </style:style>
    <style:style style:family="graphic" style:name="style-406">
      <style:graphic-properties draw:fill="solid" draw:fill-color="#f8f4ba" draw:opacity="100.0%" draw:stroke="solid" svg:stroke-color="#000000" draw:stroke-linejoin="miter" svg:stroke-opacity="100.0%" svg:stroke-width="0.2805377mm"/>
    </style:style>
    <style:style style:family="graphic" style:name="style-407">
      <style:graphic-properties draw:fill="solid" draw:fill-color="#f8f4ba" draw:opacity="100.0%" draw:stroke="solid" svg:stroke-color="#000000" draw:stroke-linejoin="miter" svg:stroke-opacity="100.0%" svg:stroke-width="0.2805377mm"/>
    </style:style>
    <style:style style:family="graphic" style:name="style-408">
      <style:graphic-properties draw:fill="solid" draw:fill-color="#f8f4ba" draw:opacity="100.0%" draw:stroke="solid" svg:stroke-color="#000000" draw:stroke-linejoin="miter" svg:stroke-opacity="100.0%" svg:stroke-width="0.2805377mm"/>
    </style:style>
    <style:style style:family="graphic" style:name="style-409">
      <style:graphic-properties draw:fill="solid" draw:fill-color="#f8f4ba" draw:opacity="100.0%" draw:stroke="solid" svg:stroke-color="#000000" draw:stroke-linejoin="miter" svg:stroke-opacity="100.0%" svg:stroke-width="0.2805377mm"/>
    </style:style>
    <style:style style:family="graphic" style:name="style-410">
      <style:graphic-properties draw:fill="solid" draw:fill-color="#f8f4ba" draw:opacity="100.0%" draw:stroke="solid" svg:stroke-color="#000000" draw:stroke-linejoin="miter" svg:stroke-opacity="100.0%" svg:stroke-width="0.2805377mm"/>
    </style:style>
    <style:style style:family="graphic" style:name="style-411">
      <style:graphic-properties draw:fill="solid" draw:fill-color="#f8f4ba" draw:opacity="100.0%" draw:stroke="solid" svg:stroke-color="#000000" draw:stroke-linejoin="miter" svg:stroke-opacity="100.0%" svg:stroke-width="0.2805377mm"/>
    </style:style>
    <style:style style:family="graphic" style:name="style-412">
      <style:graphic-properties draw:fill="solid" draw:fill-color="#f8f4ba" draw:opacity="100.0%" draw:stroke="solid" svg:stroke-color="#000000" draw:stroke-linejoin="miter" svg:stroke-opacity="100.0%" svg:stroke-width="0.2805377mm"/>
    </style:style>
    <style:style style:family="graphic" style:name="style-413">
      <style:graphic-properties draw:fill="solid" draw:fill-color="#f8f4ba" draw:opacity="100.0%" draw:stroke="solid" svg:stroke-color="#000000" draw:stroke-linejoin="miter" svg:stroke-opacity="100.0%" svg:stroke-width="0.2805377mm"/>
    </style:style>
    <style:style style:family="graphic" style:name="style-414">
      <style:graphic-properties draw:fill="solid" draw:fill-color="#f8f4ba" draw:opacity="100.0%" draw:stroke="solid" svg:stroke-color="#000000" draw:stroke-linejoin="miter" svg:stroke-opacity="100.0%" svg:stroke-width="0.2805377mm"/>
    </style:style>
    <style:style style:family="graphic" style:name="style-415">
      <style:graphic-properties draw:fill="solid" draw:fill-color="#f8f4ba" draw:opacity="100.0%" draw:stroke="solid" svg:stroke-color="#000000" draw:stroke-linejoin="miter" svg:stroke-opacity="100.0%" svg:stroke-width="0.2805377mm"/>
    </style:style>
    <style:style style:family="graphic" style:name="style-416">
      <style:graphic-properties draw:fill="solid" draw:fill-color="#f8f4ba" draw:opacity="100.0%" draw:stroke="solid" svg:stroke-color="#000000" draw:stroke-linejoin="miter" svg:stroke-opacity="100.0%" svg:stroke-width="0.2805377mm"/>
    </style:style>
    <style:style style:family="graphic" style:name="style-417">
      <style:graphic-properties draw:fill="solid" draw:fill-color="#f8f4ba" draw:opacity="100.0%" draw:stroke="solid" svg:stroke-color="#000000" draw:stroke-linejoin="miter" svg:stroke-opacity="100.0%" svg:stroke-width="0.2805377mm"/>
    </style:style>
    <style:style style:family="graphic" style:name="style-418">
      <style:graphic-properties draw:fill="solid" draw:fill-color="#f8f4ba" draw:opacity="100.0%" draw:stroke="solid" svg:stroke-color="#000000" draw:stroke-linejoin="miter" svg:stroke-opacity="100.0%" svg:stroke-width="0.2805377mm"/>
    </style:style>
    <style:style style:family="graphic" style:name="style-419">
      <style:graphic-properties draw:fill="solid" draw:fill-color="#f8f4ba" draw:opacity="100.0%" draw:stroke="solid" svg:stroke-color="#000000" draw:stroke-linejoin="miter" svg:stroke-opacity="100.0%" svg:stroke-width="0.2805377mm"/>
    </style:style>
    <style:style style:family="graphic" style:name="style-420">
      <style:graphic-properties draw:fill="solid" draw:fill-color="#f8f4ba" draw:opacity="100.0%" draw:stroke="solid" svg:stroke-color="#000000" draw:stroke-linejoin="miter" svg:stroke-opacity="100.0%" svg:stroke-width="0.2805377mm"/>
    </style:style>
    <style:style style:family="graphic" style:name="style-421">
      <style:graphic-properties draw:fill="solid" draw:fill-color="#f8f4ba" draw:opacity="100.0%" draw:stroke="solid" svg:stroke-color="#000000" draw:stroke-linejoin="miter" svg:stroke-opacity="100.0%" svg:stroke-width="0.2805377mm"/>
    </style:style>
    <style:style style:family="graphic" style:name="style-422">
      <style:graphic-properties draw:fill="solid" draw:fill-color="#f8f4ba" draw:opacity="100.0%" draw:stroke="solid" svg:stroke-color="#000000" draw:stroke-linejoin="miter" svg:stroke-opacity="100.0%" svg:stroke-width="0.2805377mm"/>
    </style:style>
    <style:style style:family="graphic" style:name="style-423">
      <style:graphic-properties draw:fill="solid" draw:fill-color="#f8f4ba" draw:opacity="100.0%" draw:stroke="solid" svg:stroke-color="#000000" draw:stroke-linejoin="miter" svg:stroke-opacity="100.0%" svg:stroke-width="0.2805377mm"/>
    </style:style>
    <style:style style:family="graphic" style:name="style-424">
      <style:graphic-properties draw:fill="solid" draw:fill-color="#f8f4ba" draw:opacity="100.0%" draw:stroke="solid" svg:stroke-color="#000000" draw:stroke-linejoin="miter" svg:stroke-opacity="100.0%" svg:stroke-width="0.2805377mm"/>
    </style:style>
    <style:style style:family="graphic" style:name="style-425">
      <style:graphic-properties draw:fill="solid" draw:fill-color="#f8f4ba" draw:opacity="100.0%" draw:stroke="solid" svg:stroke-color="#000000" draw:stroke-linejoin="miter" svg:stroke-opacity="100.0%" svg:stroke-width="0.2805377mm"/>
    </style:style>
    <style:style style:family="graphic" style:name="style-426">
      <style:graphic-properties draw:fill="solid" draw:fill-color="#f8f4ba" draw:opacity="100.0%" draw:stroke="solid" svg:stroke-color="#000000" draw:stroke-linejoin="miter" svg:stroke-opacity="100.0%" svg:stroke-width="0.2805377mm"/>
    </style:style>
    <style:style style:family="graphic" style:name="style-427">
      <style:graphic-properties draw:fill="solid" draw:fill-color="#f8f4ba" draw:opacity="100.0%" draw:stroke="solid" svg:stroke-color="#000000" draw:stroke-linejoin="miter" svg:stroke-opacity="100.0%" svg:stroke-width="0.2805377mm"/>
    </style:style>
    <style:style style:family="graphic" style:name="style-428">
      <style:graphic-properties draw:fill="solid" draw:fill-color="#f8f4ba" draw:opacity="100.0%" draw:stroke="solid" svg:stroke-color="#000000" draw:stroke-linejoin="miter" svg:stroke-opacity="100.0%" svg:stroke-width="0.2805377mm"/>
    </style:style>
    <style:style style:family="graphic" style:name="style-429">
      <style:graphic-properties draw:fill="solid" draw:fill-color="#f8f4ba" draw:opacity="100.0%" draw:stroke="solid" svg:stroke-color="#000000" draw:stroke-linejoin="miter" svg:stroke-opacity="100.0%" svg:stroke-width="0.2805377mm"/>
    </style:style>
    <style:style style:family="graphic" style:name="style-430">
      <style:graphic-properties draw:fill="solid" draw:fill-color="#f8f4ba" draw:opacity="100.0%" draw:stroke="solid" svg:stroke-color="#000000" draw:stroke-linejoin="miter" svg:stroke-opacity="100.0%" svg:stroke-width="0.2805377mm"/>
    </style:style>
    <style:style style:family="graphic" style:name="style-431">
      <style:graphic-properties draw:fill="solid" draw:fill-color="#f8f4ba" draw:opacity="100.0%" draw:stroke="solid" svg:stroke-color="#000000" draw:stroke-linejoin="miter" svg:stroke-opacity="100.0%" svg:stroke-width="0.2805377mm"/>
    </style:style>
    <style:style style:family="graphic" style:name="style-432">
      <style:graphic-properties draw:fill="solid" draw:fill-color="#f8f4ba" draw:opacity="100.0%" draw:stroke="solid" svg:stroke-color="#000000" draw:stroke-linejoin="miter" svg:stroke-opacity="100.0%" svg:stroke-width="0.2805377mm"/>
    </style:style>
    <style:style style:family="graphic" style:name="style-433">
      <style:graphic-properties draw:fill="solid" draw:fill-color="#f8f4ba" draw:opacity="100.0%" draw:stroke="solid" svg:stroke-color="#000000" draw:stroke-linejoin="miter" svg:stroke-opacity="100.0%" svg:stroke-width="0.2805377mm"/>
    </style:style>
    <style:style style:family="graphic" style:name="style-434">
      <style:graphic-properties draw:fill="solid" draw:fill-color="#f8f4ba" draw:opacity="100.0%" draw:stroke="solid" svg:stroke-color="#000000" draw:stroke-linejoin="miter" svg:stroke-opacity="100.0%" svg:stroke-width="0.2805377mm"/>
    </style:style>
    <style:style style:family="graphic" style:name="style-435">
      <style:graphic-properties draw:fill="none" draw:stroke="solid" svg:stroke-color="#000000" draw:stroke-linejoin="miter" svg:stroke-opacity="100.0%" svg:stroke-width="0.2805377mm"/>
    </style:style>
    <style:style style:family="graphic" style:name="style-436">
      <style:graphic-properties draw:fill="solid" draw:fill-color="#f8f4ba" draw:opacity="100.0%" draw:stroke="solid" svg:stroke-color="#000000" draw:stroke-linejoin="miter" svg:stroke-opacity="100.0%" svg:stroke-width="0.2805377mm"/>
    </style:style>
    <style:style style:family="graphic" style:name="style-437">
      <style:graphic-properties draw:fill="none" draw:stroke="solid" svg:stroke-color="#000000" draw:stroke-linejoin="miter" svg:stroke-opacity="100.0%" svg:stroke-width="0.2805377mm"/>
    </style:style>
    <style:style style:family="graphic" style:name="style-438">
      <style:graphic-properties draw:fill="none" draw:stroke="solid" svg:stroke-color="#000000" draw:stroke-linejoin="miter" svg:stroke-opacity="100.0%" svg:stroke-width="0.2805377mm"/>
    </style:style>
    <style:style style:family="graphic" style:name="style-439">
      <style:graphic-properties draw:fill="solid" draw:fill-color="#f8f4ba" draw:opacity="100.0%" draw:stroke="solid" svg:stroke-color="#000000" draw:stroke-linejoin="miter" svg:stroke-opacity="100.0%" svg:stroke-width="0.2805377mm"/>
    </style:style>
    <style:style style:family="graphic" style:name="style-440">
      <style:graphic-properties draw:fill="none" draw:stroke="solid" svg:stroke-color="#000000" draw:stroke-linejoin="miter" svg:stroke-opacity="100.0%" svg:stroke-width="0.2805377mm"/>
    </style:style>
    <style:style style:family="graphic" style:name="style-441">
      <style:graphic-properties draw:fill="none" draw:stroke="solid" svg:stroke-color="#000000" draw:stroke-linejoin="miter" svg:stroke-opacity="100.0%" svg:stroke-width="0.2805377mm"/>
    </style:style>
    <style:style style:family="graphic" style:name="style-442">
      <style:graphic-properties draw:fill="solid" draw:fill-color="#f8f4ba" draw:opacity="100.0%" draw:stroke="solid" svg:stroke-color="#000000" draw:stroke-linejoin="miter" svg:stroke-opacity="100.0%" svg:stroke-width="0.2805377mm"/>
    </style:style>
    <style:style style:family="graphic" style:name="style-443">
      <style:graphic-properties draw:fill="solid" draw:fill-color="#f8f4ba" draw:opacity="100.0%" draw:stroke="solid" svg:stroke-color="#000000" draw:stroke-linejoin="miter" svg:stroke-opacity="100.0%" svg:stroke-width="0.2805377mm"/>
    </style:style>
    <style:style style:family="graphic" style:name="style-444">
      <style:graphic-properties draw:fill="solid" draw:fill-color="#f8f4ba" draw:opacity="100.0%" draw:stroke="solid" svg:stroke-color="#000000" draw:stroke-linejoin="miter" svg:stroke-opacity="100.0%" svg:stroke-width="0.2805377mm"/>
    </style:style>
    <style:style style:family="graphic" style:name="style-445">
      <style:graphic-properties draw:fill="solid" draw:fill-color="#f8f4ba" draw:opacity="100.0%" draw:stroke="solid" svg:stroke-color="#000000" draw:stroke-linejoin="miter" svg:stroke-opacity="100.0%" svg:stroke-width="0.2805377mm"/>
    </style:style>
    <style:style style:family="graphic" style:name="style-446">
      <style:graphic-properties draw:fill="solid" draw:fill-color="#f8f4ba" draw:opacity="100.0%" draw:stroke="solid" svg:stroke-color="#000000" draw:stroke-linejoin="miter" svg:stroke-opacity="100.0%" svg:stroke-width="0.2805377mm"/>
    </style:style>
    <style:style style:family="graphic" style:name="style-447">
      <style:graphic-properties draw:fill="solid" draw:fill-color="#f8f4ba" draw:opacity="100.0%" draw:stroke="solid" svg:stroke-color="#000000" draw:stroke-linejoin="miter" svg:stroke-opacity="100.0%" svg:stroke-width="0.2805377mm"/>
    </style:style>
    <style:style style:family="graphic" style:name="style-448">
      <style:graphic-properties draw:fill="solid" draw:fill-color="#f8f4ba" draw:opacity="100.0%" draw:stroke="solid" svg:stroke-color="#000000" draw:stroke-linejoin="miter" svg:stroke-opacity="100.0%" svg:stroke-width="0.2805377mm"/>
    </style:style>
    <style:style style:family="graphic" style:name="style-449">
      <style:graphic-properties draw:fill="solid" draw:fill-color="#f8f4ba" draw:opacity="100.0%" draw:stroke="solid" svg:stroke-color="#000000" draw:stroke-linejoin="miter" svg:stroke-opacity="100.0%" svg:stroke-width="0.2805377mm"/>
    </style:style>
    <style:style style:family="graphic" style:name="style-450">
      <style:graphic-properties draw:fill="solid" draw:fill-color="#f8f4ba" draw:opacity="100.0%" draw:stroke="solid" svg:stroke-color="#000000" draw:stroke-linejoin="miter" svg:stroke-opacity="100.0%" svg:stroke-width="0.2805377mm"/>
    </style:style>
    <style:style style:family="graphic" style:name="style-451">
      <style:graphic-properties draw:fill="solid" draw:fill-color="#f8f4ba" draw:opacity="100.0%" draw:stroke="solid" svg:stroke-color="#000000" draw:stroke-linejoin="miter" svg:stroke-opacity="100.0%" svg:stroke-width="0.2805377mm"/>
    </style:style>
    <style:style style:family="graphic" style:name="style-452">
      <style:graphic-properties draw:fill="solid" draw:fill-color="#f8f4ba" draw:opacity="100.0%" draw:stroke="solid" svg:stroke-color="#000000" draw:stroke-linejoin="miter" svg:stroke-opacity="100.0%" svg:stroke-width="0.2805377mm"/>
    </style:style>
    <style:style style:family="graphic" style:name="style-453">
      <style:graphic-properties draw:fill="solid" draw:fill-color="#f8f4ba" draw:opacity="100.0%" draw:stroke="solid" svg:stroke-color="#000000" draw:stroke-linejoin="miter" svg:stroke-opacity="100.0%" svg:stroke-width="0.2805377mm"/>
    </style:style>
    <style:style style:family="graphic" style:name="style-454">
      <style:graphic-properties draw:fill="solid" draw:fill-color="#f8f4ba" draw:opacity="100.0%" draw:stroke="solid" svg:stroke-color="#000000" draw:stroke-linejoin="miter" svg:stroke-opacity="100.0%" svg:stroke-width="0.2805377mm"/>
    </style:style>
    <style:style style:family="graphic" style:name="style-455">
      <style:graphic-properties draw:fill="solid" draw:fill-color="#f8f4ba" draw:opacity="100.0%" draw:stroke="solid" svg:stroke-color="#000000" draw:stroke-linejoin="miter" svg:stroke-opacity="100.0%" svg:stroke-width="0.2805377mm"/>
    </style:style>
    <style:style style:family="graphic" style:name="style-456">
      <style:graphic-properties draw:fill="solid" draw:fill-color="#f8f4ba" draw:opacity="100.0%" draw:stroke="solid" svg:stroke-color="#000000" draw:stroke-linejoin="miter" svg:stroke-opacity="100.0%" svg:stroke-width="0.2805377mm"/>
    </style:style>
    <style:style style:family="graphic" style:name="style-457">
      <style:graphic-properties draw:fill="solid" draw:fill-color="#f8f4ba" draw:opacity="100.0%" draw:stroke="solid" svg:stroke-color="#000000" draw:stroke-linejoin="miter" svg:stroke-opacity="100.0%" svg:stroke-width="0.2805377mm"/>
    </style:style>
    <style:style style:family="graphic" style:name="style-458">
      <style:graphic-properties draw:fill="solid" draw:fill-color="#f8f4ba" draw:opacity="100.0%" draw:stroke="solid" svg:stroke-color="#000000" draw:stroke-linejoin="miter" svg:stroke-opacity="100.0%" svg:stroke-width="0.2805377mm"/>
    </style:style>
    <style:style style:family="graphic" style:name="style-459">
      <style:graphic-properties draw:fill="solid" draw:fill-color="#f8f4ba" draw:opacity="100.0%" draw:stroke="solid" svg:stroke-color="#000000" draw:stroke-linejoin="miter" svg:stroke-opacity="100.0%" svg:stroke-width="0.2805377mm"/>
    </style:style>
    <style:style style:family="graphic" style:name="style-460">
      <style:graphic-properties draw:fill="solid" draw:fill-color="#f8f4ba" draw:opacity="100.0%" draw:stroke="solid" svg:stroke-color="#000000" draw:stroke-linejoin="miter" svg:stroke-opacity="100.0%" svg:stroke-width="0.2805377mm"/>
    </style:style>
    <style:style style:family="graphic" style:name="style-461">
      <style:graphic-properties draw:fill="solid" draw:fill-color="#f8f4ba" draw:opacity="100.0%" draw:stroke="solid" svg:stroke-color="#000000" draw:stroke-linejoin="miter" svg:stroke-opacity="100.0%" svg:stroke-width="0.2805377mm"/>
    </style:style>
    <style:style style:family="graphic" style:name="style-462">
      <style:graphic-properties draw:fill="solid" draw:fill-color="#f8f4ba" draw:opacity="100.0%" draw:stroke="solid" svg:stroke-color="#000000" draw:stroke-linejoin="miter" svg:stroke-opacity="100.0%" svg:stroke-width="0.2805377mm"/>
    </style:style>
    <style:style style:family="graphic" style:name="style-463">
      <style:graphic-properties draw:fill="solid" draw:fill-color="#f8f4ba" draw:opacity="100.0%" draw:stroke="solid" svg:stroke-color="#000000" draw:stroke-linejoin="miter" svg:stroke-opacity="100.0%" svg:stroke-width="0.2805377mm"/>
    </style:style>
    <style:style style:family="graphic" style:name="style-464">
      <style:graphic-properties draw:fill="solid" draw:fill-color="#f8f4ba" draw:opacity="100.0%" draw:stroke="solid" svg:stroke-color="#000000" draw:stroke-linejoin="miter" svg:stroke-opacity="100.0%" svg:stroke-width="0.2805377mm"/>
    </style:style>
    <style:style style:family="graphic" style:name="style-465">
      <style:graphic-properties draw:fill="solid" draw:fill-color="#f8f4ba" draw:opacity="100.0%" draw:stroke="solid" svg:stroke-color="#000000" draw:stroke-linejoin="miter" svg:stroke-opacity="100.0%" svg:stroke-width="0.2805377mm"/>
    </style:style>
    <style:style style:family="graphic" style:name="style-466">
      <style:graphic-properties draw:fill="none" draw:stroke="solid" svg:stroke-color="#000000" draw:stroke-linejoin="miter" svg:stroke-opacity="100.0%" svg:stroke-width="0.2805377mm"/>
    </style:style>
    <style:style style:family="graphic" style:name="style-467">
      <style:graphic-properties draw:fill="none" draw:stroke="solid" svg:stroke-color="#000000" draw:stroke-linejoin="miter" svg:stroke-opacity="100.0%" svg:stroke-width="0.2805377mm"/>
    </style:style>
    <style:style style:family="graphic" style:name="style-468">
      <style:graphic-properties draw:fill="none" draw:stroke="solid" svg:stroke-color="#000000" draw:stroke-linejoin="miter" svg:stroke-opacity="100.0%" svg:stroke-width="0.2805377mm"/>
    </style:style>
    <style:style style:family="graphic" style:name="style-469">
      <style:graphic-properties draw:fill="none" draw:stroke="solid" svg:stroke-color="#000000" draw:stroke-linejoin="miter" svg:stroke-opacity="100.0%" svg:stroke-width="0.2805377mm"/>
    </style:style>
    <style:style style:family="graphic" style:name="style-470">
      <style:graphic-properties draw:fill="none" draw:stroke="solid" svg:stroke-color="#000000" draw:stroke-linejoin="miter" svg:stroke-opacity="100.0%" svg:stroke-width="0.2805377mm"/>
    </style:style>
    <style:style style:family="graphic" style:name="style-471">
      <style:graphic-properties draw:fill="none" draw:stroke="solid" svg:stroke-color="#000000" draw:stroke-linejoin="miter" svg:stroke-opacity="100.0%" svg:stroke-width="0.2805377mm"/>
    </style:style>
    <style:style style:family="graphic" style:name="style-472">
      <style:graphic-properties draw:fill="none" draw:stroke="solid" svg:stroke-color="#000000" draw:stroke-linejoin="miter" svg:stroke-opacity="100.0%" svg:stroke-width="0.2805377mm"/>
    </style:style>
    <style:style style:family="graphic" style:name="style-473">
      <style:graphic-properties draw:fill="solid" draw:fill-color="#ed1c24" draw:opacity="100.0%" draw:stroke="solid" svg:stroke-color="#000000" draw:stroke-linejoin="miter" svg:stroke-opacity="100.0%" svg:stroke-width="0.1407054mm"/>
    </style:style>
    <style:style style:family="graphic" style:name="style-474">
      <style:graphic-properties draw:fill="solid" draw:fill-color="#ed1c24" draw:opacity="100.0%" draw:stroke="solid" svg:stroke-color="#000000" draw:stroke-linejoin="miter" svg:stroke-opacity="100.0%" svg:stroke-width="0.1407054mm"/>
    </style:style>
    <style:style style:family="graphic" style:name="style-475">
      <style:graphic-properties draw:auto-grow-width="true" draw:fill="none" fo:padding-bottom="0mm" fo:padding-left="0mm" fo:padding-right="0mm" fo:padding-top="0mm" draw:stroke="none"/>
    </style:style>
    <style:style style:family="paragraph" style:name="style-476">
      <style:text-properties fo:font-family="Myriad-Roman" fo:font-size="9.0pt" fo:font-style="normal" fo:font-variant="normal" fo:font-weight="normal"/>
    </style:style>
    <style:style style:family="graphic" style:name="style-477">
      <style:graphic-properties draw:auto-grow-width="true" draw:fill="none" fo:padding-bottom="0mm" fo:padding-left="0mm" fo:padding-right="0mm" fo:padding-top="0mm" draw:stroke="none"/>
    </style:style>
    <style:style style:family="paragraph" style:name="style-478">
      <style:text-properties fo:font-family="Myriad-Roman" fo:font-size="9.0pt" fo:font-style="normal" fo:font-variant="normal" fo:font-weight="normal"/>
    </style:style>
    <style:style style:family="graphic" style:name="style-479">
      <style:graphic-properties draw:auto-grow-width="true" draw:fill="none" fo:padding-bottom="0mm" fo:padding-left="0mm" fo:padding-right="0mm" fo:padding-top="0mm" draw:stroke="none"/>
    </style:style>
    <style:style style:family="paragraph" style:name="style-480">
      <style:text-properties fo:font-family="Myriad-Roman" fo:font-size="9.0pt" fo:font-style="normal" fo:font-variant="normal" fo:font-weight="normal"/>
    </style:style>
    <style:style style:family="graphic" style:name="style-481">
      <style:graphic-properties draw:auto-grow-width="true" draw:fill="none" fo:padding-bottom="0mm" fo:padding-left="0mm" fo:padding-right="0mm" fo:padding-top="0mm" draw:stroke="none"/>
    </style:style>
    <style:style style:family="paragraph" style:name="style-482">
      <style:text-properties fo:font-family="Myriad-Roman" fo:font-size="9.0pt" fo:font-style="normal" fo:font-variant="normal" fo:font-weight="normal"/>
    </style:style>
    <style:style style:family="graphic" style:name="style-483">
      <style:graphic-properties draw:auto-grow-width="true" draw:fill="none" fo:padding-bottom="0mm" fo:padding-left="0mm" fo:padding-right="0mm" fo:padding-top="0mm" draw:stroke="none"/>
    </style:style>
    <style:style style:family="paragraph" style:name="style-484">
      <style:text-properties fo:font-family="Myriad-Roman" fo:font-size="9.0pt" fo:font-style="normal" fo:font-variant="normal" fo:font-weight="normal"/>
    </style:style>
    <style:style style:family="graphic" style:name="style-485">
      <style:graphic-properties draw:auto-grow-width="true" draw:fill="none" fo:padding-bottom="0mm" fo:padding-left="0mm" fo:padding-right="0mm" fo:padding-top="0mm" draw:stroke="none"/>
    </style:style>
    <style:style style:family="paragraph" style:name="style-486">
      <style:text-properties fo:font-family="Myriad-Roman" fo:font-size="9.0pt" fo:font-style="normal" fo:font-variant="normal" fo:font-weight="normal"/>
    </style:style>
    <style:style style:family="graphic" style:name="style-487">
      <style:graphic-properties draw:auto-grow-width="true" draw:fill="none" fo:padding-bottom="0mm" fo:padding-left="0mm" fo:padding-right="0mm" fo:padding-top="0mm" draw:stroke="none"/>
    </style:style>
    <style:style style:family="paragraph" style:name="style-488">
      <style:text-properties fo:font-family="Myriad-Roman" fo:font-size="9.0pt" fo:font-style="normal" fo:font-variant="normal" fo:font-weight="normal"/>
    </style:style>
    <style:style style:family="graphic" style:name="style-489">
      <style:graphic-properties draw:auto-grow-width="true" draw:fill="none" fo:padding-bottom="0mm" fo:padding-left="0mm" fo:padding-right="0mm" fo:padding-top="0mm" draw:stroke="none"/>
    </style:style>
    <style:style style:family="paragraph" style:name="style-490">
      <style:text-properties fo:font-family="Myriad-Roman" fo:font-size="9.0pt" fo:font-style="normal" fo:font-variant="normal" fo:font-weight="normal"/>
    </style:style>
    <style:style style:family="graphic" style:name="style-491">
      <style:graphic-properties draw:auto-grow-width="true" draw:fill="none" fo:padding-bottom="0mm" fo:padding-left="0mm" fo:padding-right="0mm" fo:padding-top="0mm" draw:stroke="none"/>
    </style:style>
    <style:style style:family="paragraph" style:name="style-492">
      <style:text-properties fo:font-family="Myriad-Roman" fo:font-size="9.0pt" fo:font-style="normal" fo:font-variant="normal" fo:font-weight="normal"/>
    </style:style>
    <style:style style:family="graphic" style:name="style-493">
      <style:graphic-properties draw:auto-grow-width="true" draw:fill="none" fo:padding-bottom="0mm" fo:padding-left="0mm" fo:padding-right="0mm" fo:padding-top="0mm" draw:stroke="none"/>
    </style:style>
    <style:style style:family="paragraph" style:name="style-494">
      <style:text-properties fo:font-family="Myriad-Roman" fo:font-size="9.0pt" fo:font-style="normal" fo:font-variant="normal" fo:font-weight="normal"/>
    </style:style>
    <style:style style:family="graphic" style:name="style-495">
      <style:graphic-properties draw:auto-grow-width="true" draw:fill="none" fo:padding-bottom="0mm" fo:padding-left="0mm" fo:padding-right="0mm" fo:padding-top="0mm" draw:stroke="none"/>
    </style:style>
    <style:style style:family="paragraph" style:name="style-496">
      <style:text-properties fo:font-family="Myriad-Roman" fo:font-size="9.0pt" fo:font-style="normal" fo:font-variant="normal" fo:font-weight="normal"/>
    </style:style>
    <style:style style:family="graphic" style:name="style-497">
      <style:graphic-properties draw:auto-grow-width="true" draw:fill="none" fo:padding-bottom="0mm" fo:padding-left="0mm" fo:padding-right="0mm" fo:padding-top="0mm" draw:stroke="none"/>
    </style:style>
    <style:style style:family="paragraph" style:name="style-498">
      <style:text-properties fo:font-family="Myriad-Roman" fo:font-size="9.0pt" fo:font-style="normal" fo:font-variant="normal" fo:font-weight="normal"/>
    </style:style>
    <style:style style:family="graphic" style:name="style-499">
      <style:graphic-properties draw:stroke="solid" svg:stroke-color="#000000" draw:stroke-linejoin="miter" svg:stroke-opacity="100.0%" svg:stroke-width="0.26458332mm"/>
    </style:style>
    <style:style style:family="graphic" style:name="style-500">
      <style:graphic-properties draw:stroke="solid" svg:stroke-color="#000000" draw:stroke-linejoin="miter" svg:stroke-opacity="100.0%" svg:stroke-width="0.26458332mm"/>
    </style:style>
    <style:style style:family="graphic" style:name="style-501">
      <style:graphic-properties draw:auto-grow-width="true" draw:fill="none" fo:padding-bottom="0mm" fo:padding-left="0mm" fo:padding-right="0mm" fo:padding-top="0mm" draw:stroke="none"/>
    </style:style>
    <style:style style:family="paragraph" style:name="style-502">
      <style:text-properties fo:font-family="Myriad-Roman" fo:font-size="9.0pt" fo:font-style="normal" fo:font-variant="normal" fo:font-weight="normal"/>
    </style:style>
    <style:style style:family="graphic" style:name="style-503">
      <style:graphic-properties draw:auto-grow-width="true" draw:fill="none" fo:padding-bottom="0mm" fo:padding-left="0mm" fo:padding-right="0mm" fo:padding-top="0mm" draw:stroke="none"/>
    </style:style>
    <style:style style:family="paragraph" style:name="style-504">
      <style:text-properties fo:font-family="Myriad-Roman" fo:font-size="9.0pt" fo:font-style="normal" fo:font-variant="normal" fo:font-weight="normal"/>
    </style:style>
    <style:style style:family="graphic" style:name="style-505">
      <style:graphic-properties draw:stroke="solid" svg:stroke-color="#000000" draw:stroke-linejoin="miter" svg:stroke-opacity="100.0%" svg:stroke-width="0.26458332mm"/>
    </style:style>
    <style:style style:family="graphic" style:name="style-506">
      <style:graphic-properties draw:stroke="solid" svg:stroke-color="#000000" draw:stroke-linejoin="miter" svg:stroke-opacity="100.0%" svg:stroke-width="0.26458332mm"/>
    </style:style>
    <style:style style:family="graphic" style:name="style-507">
      <style:graphic-properties draw:auto-grow-width="true" draw:fill="none" fo:padding-bottom="0mm" fo:padding-left="0mm" fo:padding-right="0mm" fo:padding-top="0mm" draw:stroke="none"/>
    </style:style>
    <style:style style:family="paragraph" style:name="style-508">
      <style:text-properties fo:font-family="Myriad-Roman" fo:font-size="9.0pt" fo:font-style="normal" fo:font-variant="normal" fo:font-weight="normal"/>
    </style:style>
    <style:style style:family="graphic" style:name="style-509">
      <style:graphic-properties draw:stroke="solid" svg:stroke-color="#000000" draw:stroke-linejoin="miter" svg:stroke-opacity="100.0%" svg:stroke-width="0.26458332mm"/>
    </style:style>
    <style:style style:family="graphic" style:name="style-510">
      <style:graphic-properties draw:stroke="solid" svg:stroke-color="#000000" draw:stroke-linejoin="miter" svg:stroke-opacity="100.0%" svg:stroke-width="0.26458332mm"/>
    </style:style>
    <style:style style:family="graphic" style:name="style-511">
      <style:graphic-properties draw:stroke="solid" svg:stroke-color="#000000" draw:stroke-linejoin="miter" svg:stroke-opacity="100.0%" svg:stroke-width="0.26458332mm"/>
    </style:style>
    <style:style style:family="graphic" style:name="style-512">
      <style:graphic-properties draw:stroke="solid" svg:stroke-color="#000000" draw:stroke-linejoin="miter" svg:stroke-opacity="100.0%" svg:stroke-width="0.26458332mm"/>
    </style:style>
    <style:style style:family="graphic" style:name="style-513">
      <style:graphic-properties draw:auto-grow-width="true" draw:fill="none" fo:padding-bottom="0mm" fo:padding-left="0mm" fo:padding-right="0mm" fo:padding-top="0mm" draw:stroke="none"/>
    </style:style>
    <style:style style:family="paragraph" style:name="style-514">
      <style:text-properties fo:font-family="Arial" fo:font-size="9.0pt" fo:font-style="normal" fo:font-variant="normal" fo:font-weight="normal"/>
    </style:style>
    <style:style style:family="graphic" style:name="style-515">
      <style:graphic-properties draw:stroke="solid" svg:stroke-color="#000000" draw:stroke-linejoin="miter" svg:stroke-opacity="100.0%" svg:stroke-width="0.26458332mm"/>
    </style:style>
    <style:style style:family="graphic" style:name="style-516">
      <style:graphic-properties draw:stroke="solid" svg:stroke-color="#000000" draw:stroke-linejoin="miter" svg:stroke-opacity="100.0%" svg:stroke-width="0.26458332mm"/>
    </style:style>
    <style:style style:family="graphic" style:name="style-517">
      <style:graphic-properties draw:auto-grow-width="true" draw:fill="none" fo:padding-bottom="0mm" fo:padding-left="0mm" fo:padding-right="0mm" fo:padding-top="0mm" draw:stroke="none"/>
    </style:style>
    <style:style style:family="paragraph" style:name="style-518">
      <style:text-properties fo:font-family="Myriad-Roman" fo:font-size="9.0pt" fo:font-style="normal" fo:font-variant="normal" fo:font-weight="normal"/>
    </style:style>
    <style:style style:family="graphic" style:name="style-519">
      <style:graphic-properties draw:stroke="solid" svg:stroke-color="#000000" draw:stroke-linejoin="miter" svg:stroke-opacity="100.0%" svg:stroke-width="0.26458332mm"/>
    </style:style>
    <style:style style:family="graphic" style:name="style-520">
      <style:graphic-properties draw:stroke="solid" svg:stroke-color="#000000" draw:stroke-linejoin="miter" svg:stroke-opacity="100.0%" svg:stroke-width="0.26458332mm"/>
    </style:style>
    <style:style style:family="graphic" style:name="style-521">
      <style:graphic-properties draw:auto-grow-width="true" draw:fill="none" fo:padding-bottom="0mm" fo:padding-left="0mm" fo:padding-right="0mm" fo:padding-top="0mm" draw:stroke="none"/>
    </style:style>
    <style:style style:family="paragraph" style:name="style-522">
      <style:text-properties fo:font-family="Myriad-Roman" fo:font-size="9.0pt" fo:font-style="normal" fo:font-variant="normal" fo:font-weight="normal"/>
    </style:style>
    <style:style style:family="graphic" style:name="style-523">
      <style:graphic-properties draw:stroke="solid" svg:stroke-color="#000000" draw:stroke-linejoin="miter" svg:stroke-opacity="100.0%" svg:stroke-width="0.26458332mm"/>
    </style:style>
    <style:style style:family="graphic" style:name="style-524">
      <style:graphic-properties draw:stroke="solid" svg:stroke-color="#000000" draw:stroke-linejoin="miter" svg:stroke-opacity="100.0%" svg:stroke-width="0.26458332mm"/>
    </style:style>
    <style:style style:family="graphic" style:name="style-525">
      <style:graphic-properties draw:auto-grow-width="true" draw:fill="none" fo:padding-bottom="0mm" fo:padding-left="0mm" fo:padding-right="0mm" fo:padding-top="0mm" draw:stroke="none"/>
    </style:style>
    <style:style style:family="paragraph" style:name="style-526">
      <style:text-properties fo:font-family="Myriad-Roman" fo:font-size="9.0pt" fo:font-style="normal" fo:font-variant="normal" fo:font-weight="normal"/>
    </style:style>
    <style:style style:family="graphic" style:name="style-527">
      <style:graphic-properties draw:stroke="solid" svg:stroke-color="#ed1c24" draw:stroke-linejoin="miter" svg:stroke-opacity="100.0%" svg:stroke-width="0.26458332mm"/>
    </style:style>
    <style:style style:family="graphic" style:name="style-528">
      <style:graphic-properties draw:auto-grow-width="true" draw:fill="none" fo:padding-bottom="0mm" fo:padding-left="0mm" fo:padding-right="0mm" fo:padding-top="0mm" draw:stroke="none"/>
    </style:style>
    <style:style style:family="paragraph" style:name="style-529">
      <style:text-properties fo:font-family="Myriad-Roman" fo:font-size="9.0pt" fo:font-style="normal" fo:font-variant="normal" fo:font-weight="normal"/>
    </style:style>
    <style:style style:family="graphic" style:name="style-530">
      <style:graphic-properties draw:stroke="solid" svg:stroke-color="#ed1c24" draw:stroke-linejoin="miter" svg:stroke-opacity="100.0%" svg:stroke-width="0.26458332mm"/>
    </style:style>
    <style:style style:family="graphic" style:name="style-531">
      <style:graphic-properties draw:auto-grow-width="true" draw:fill="none" fo:padding-bottom="0mm" fo:padding-left="0mm" fo:padding-right="0mm" fo:padding-top="0mm" draw:stroke="none"/>
    </style:style>
    <style:style style:family="paragraph" style:name="style-532">
      <style:text-properties fo:font-family="Myriad-Roman" fo:font-size="9.0pt" fo:font-style="normal" fo:font-variant="normal" fo:font-weight="normal"/>
    </style:style>
    <style:style style:family="graphic" style:name="style-533">
      <style:graphic-properties draw:auto-grow-width="true" draw:fill="none" fo:padding-bottom="0mm" fo:padding-left="0mm" fo:padding-right="0mm" fo:padding-top="0mm" draw:stroke="none"/>
    </style:style>
    <style:style style:family="paragraph" style:name="style-534">
      <style:text-properties fo:font-family="Arial" fo:font-size="9.0pt" fo:font-style="normal" fo:font-variant="normal" fo:font-weight="normal"/>
    </style:style>
    <style:style style:family="graphic" style:name="style-535">
      <style:graphic-properties draw:stroke="solid" svg:stroke-color="#ed1c24" draw:stroke-linejoin="miter" svg:stroke-opacity="100.0%" svg:stroke-width="0.26458332mm"/>
    </style:style>
    <style:style style:family="graphic" style:name="style-536">
      <style:graphic-properties draw:auto-grow-width="true" draw:fill="none" fo:padding-bottom="0mm" fo:padding-left="0mm" fo:padding-right="0mm" fo:padding-top="0mm" draw:stroke="none"/>
    </style:style>
    <style:style style:family="paragraph" style:name="style-537">
      <style:text-properties fo:font-family="Myriad-Roman" fo:font-size="9.0pt" fo:font-style="normal" fo:font-variant="normal" fo:font-weight="normal"/>
    </style:style>
    <style:style style:family="graphic" style:name="style-538">
      <style:graphic-properties draw:stroke="solid" svg:stroke-color="#ed1c24" draw:stroke-linejoin="miter" svg:stroke-opacity="100.0%" svg:stroke-width="0.26458332mm"/>
    </style:style>
    <style:style style:family="graphic" style:name="style-539">
      <style:graphic-properties draw:auto-grow-width="true" draw:fill="none" fo:padding-bottom="0mm" fo:padding-left="0mm" fo:padding-right="0mm" fo:padding-top="0mm" draw:stroke="none"/>
    </style:style>
    <style:style style:family="paragraph" style:name="style-540">
      <style:text-properties fo:font-family="Myriad-Roman" fo:font-size="9.0pt" fo:font-style="normal" fo:font-variant="normal" fo:font-weight="normal"/>
    </style:style>
    <style:style style:family="graphic" style:name="style-541">
      <style:graphic-properties draw:stroke="solid" svg:stroke-color="#ed1c24" draw:stroke-linejoin="miter" svg:stroke-opacity="100.0%" svg:stroke-width="0.26458332mm"/>
    </style:style>
    <style:style style:family="graphic" style:name="style-542">
      <style:graphic-properties draw:auto-grow-width="true" draw:fill="none" fo:padding-bottom="0mm" fo:padding-left="0mm" fo:padding-right="0mm" fo:padding-top="0mm" draw:stroke="none"/>
    </style:style>
    <style:style style:family="paragraph" style:name="style-543">
      <style:text-properties fo:font-family="Myriad-Roman" fo:font-size="9.0pt" fo:font-style="normal" fo:font-variant="normal" fo:font-weight="normal"/>
    </style:style>
    <style:style style:family="graphic" style:name="style-544">
      <style:graphic-properties draw:auto-grow-width="true" draw:fill="none" fo:padding-bottom="0mm" fo:padding-left="0mm" fo:padding-right="0mm" fo:padding-top="0mm" draw:stroke="none"/>
    </style:style>
    <style:style style:family="paragraph" style:name="style-545">
      <style:text-properties fo:font-family="Myriad-Roman" fo:font-size="9.0pt" fo:font-style="normal" fo:font-variant="normal" fo:font-weight="normal"/>
    </style:style>
    <style:style style:family="graphic" style:name="style-546">
      <style:graphic-properties draw:fill="none" draw:stroke="solid" svg:stroke-color="#ed1c24" draw:stroke-linejoin="miter" svg:stroke-opacity="100.0%" svg:stroke-width="0.26458332mm"/>
    </style:style>
    <style:style style:family="graphic" style:name="style-547">
      <style:graphic-properties draw:auto-grow-width="true" draw:fill="none" fo:padding-bottom="0mm" fo:padding-left="0mm" fo:padding-right="0mm" fo:padding-top="0mm" draw:stroke="none"/>
    </style:style>
    <style:style style:family="paragraph" style:name="style-548">
      <style:text-properties fo:font-family="Myriad-Roman" fo:font-size="9.0pt" fo:font-style="normal" fo:font-variant="normal" fo:font-weight="normal"/>
    </style:style>
    <style:style style:family="graphic" style:name="style-549">
      <style:graphic-properties draw:stroke="solid" svg:stroke-color="#ed1c24" draw:stroke-linejoin="miter" svg:stroke-opacity="100.0%" svg:stroke-width="0.26458332mm"/>
    </style:style>
    <style:style style:family="graphic" style:name="style-550">
      <style:graphic-properties draw:auto-grow-width="true" draw:fill="none" fo:padding-bottom="0mm" fo:padding-left="0mm" fo:padding-right="0mm" fo:padding-top="0mm" draw:stroke="none"/>
    </style:style>
    <style:style style:family="paragraph" style:name="style-551">
      <style:text-properties fo:font-family="Arial" fo:font-size="9.0pt" fo:font-style="normal" fo:font-variant="normal" fo:font-weight="normal"/>
    </style:style>
    <style:style style:family="graphic" style:name="style-552">
      <style:graphic-properties draw:stroke="solid" svg:stroke-color="#ed1c24" draw:stroke-linejoin="miter" svg:stroke-opacity="100.0%" svg:stroke-width="0.26458332mm"/>
    </style:style>
    <style:style style:family="graphic" style:name="style-553">
      <style:graphic-properties draw:auto-grow-width="true" draw:fill="none" fo:padding-bottom="0mm" fo:padding-left="0mm" fo:padding-right="0mm" fo:padding-top="0mm" draw:stroke="none"/>
    </style:style>
    <style:style style:family="paragraph" style:name="style-554">
      <style:text-properties fo:font-family="Arial" fo:font-size="9.0pt" fo:font-style="normal" fo:font-variant="normal" fo:font-weight="normal"/>
    </style:style>
    <style:style style:family="graphic" style:name="style-555">
      <style:graphic-properties draw:auto-grow-width="true" draw:fill="none" fo:padding-bottom="0mm" fo:padding-left="0mm" fo:padding-right="0mm" fo:padding-top="0mm" draw:stroke="none"/>
    </style:style>
    <style:style style:family="paragraph" style:name="style-556">
      <style:text-properties fo:font-family="Myriad-Roman" fo:font-size="9.0pt" fo:font-style="normal" fo:font-variant="normal" fo:font-weight="normal"/>
    </style:style>
    <style:style style:family="graphic" style:name="style-557">
      <style:graphic-properties draw:stroke="solid" svg:stroke-color="#000000" draw:stroke-linejoin="miter" svg:stroke-opacity="100.0%" svg:stroke-width="0.2805377mm"/>
    </style:style>
    <style:style style:family="graphic" style:name="style-558">
      <style:graphic-properties draw:stroke="solid" svg:stroke-color="#000000" draw:stroke-linejoin="miter" svg:stroke-opacity="100.0%" svg:stroke-width="0.2805377mm"/>
    </style:style>
    <style:style style:family="graphic" style:name="style-559">
      <style:graphic-properties draw:stroke="solid" svg:stroke-color="#000000" draw:stroke-linejoin="miter" svg:stroke-opacity="100.0%" svg:stroke-width="0.2805377mm"/>
    </style:style>
    <style:style style:family="graphic" style:name="style-560">
      <style:graphic-properties draw:stroke="solid" svg:stroke-color="#000000" draw:stroke-linejoin="miter" svg:stroke-opacity="100.0%" svg:stroke-width="0.2805377mm"/>
    </style:style>
    <style:style style:family="graphic" style:name="style-561">
      <style:graphic-properties draw:stroke="solid" svg:stroke-color="#000000" draw:stroke-linejoin="miter" svg:stroke-opacity="100.0%" svg:stroke-width="0.13229166mm"/>
    </style:style>
    <style:style style:family="graphic" style:name="style-562">
      <style:graphic-properties draw:stroke="solid" svg:stroke-color="#000000" draw:stroke-linejoin="miter" svg:stroke-opacity="100.0%" svg:stroke-width="0.13229166mm"/>
    </style:style>
    <style:style style:family="graphic" style:name="style-563">
      <style:graphic-properties draw:stroke="solid" svg:stroke-color="#000000" draw:stroke-linejoin="miter" svg:stroke-opacity="100.0%" svg:stroke-width="0.13229166mm"/>
    </style:style>
    <style:style style:family="graphic" style:name="style-564">
      <style:graphic-properties draw:stroke="solid" svg:stroke-color="#000000" draw:stroke-linejoin="miter" svg:stroke-opacity="100.0%" svg:stroke-width="0.13229166mm"/>
    </style:style>
    <style:style style:family="graphic" style:name="style-565">
      <style:graphic-properties draw:stroke="solid" svg:stroke-color="#000000" draw:stroke-linejoin="miter" svg:stroke-opacity="100.0%" svg:stroke-width="0.11826874mm"/>
    </style:style>
    <style:style style:family="graphic" style:name="style-566">
      <style:graphic-properties draw:stroke="solid" svg:stroke-color="#000000" draw:stroke-linejoin="miter" svg:stroke-opacity="100.0%" svg:stroke-width="0.11826874mm"/>
    </style:style>
    <style:style style:family="graphic" style:name="style-567">
      <style:graphic-properties draw:stroke="solid" svg:stroke-color="#000000" draw:stroke-linejoin="miter" svg:stroke-opacity="100.0%" svg:stroke-width="0.11826874mm"/>
    </style:style>
    <style:style style:family="graphic" style:name="style-568">
      <style:graphic-properties draw:stroke="solid" svg:stroke-color="#000000" draw:stroke-linejoin="miter" svg:stroke-opacity="100.0%" svg:stroke-width="0.11826874mm"/>
    </style:style>
    <style:style style:family="graphic" style:name="style-569">
      <style:graphic-properties draw:auto-grow-width="true" draw:fill="none" fo:padding-bottom="0mm" fo:padding-left="0mm" fo:padding-right="0mm" fo:padding-top="0mm" draw:stroke="none"/>
    </style:style>
    <style:style style:family="paragraph" style:name="style-570">
      <style:text-properties fo:font-family="Myriad-Roman" fo:font-size="9.0pt" fo:font-style="normal" fo:font-variant="normal" fo:font-weight="normal"/>
    </style:style>
    <style:style style:family="graphic" style:name="style-571">
      <style:graphic-properties draw:fill="none" draw:stroke="solid" svg:stroke-color="#ed1c24" draw:stroke-linejoin="miter" svg:stroke-opacity="100.0%" svg:stroke-width="0.26458332mm"/>
    </style:style>
    <style:style style:family="graphic" style:name="style-572">
      <style:graphic-properties draw:auto-grow-width="true" draw:fill="none" fo:padding-bottom="0mm" fo:padding-left="0mm" fo:padding-right="0mm" fo:padding-top="0mm" draw:stroke="none"/>
    </style:style>
    <style:style style:family="paragraph" style:name="style-573">
      <style:text-properties fo:font-family="Myriad-Roman" fo:font-size="9.0pt" fo:font-style="normal" fo:font-variant="normal" fo:font-weight="normal"/>
    </style:style>
    <style:style style:family="graphic" style:name="style-574">
      <style:graphic-properties draw:fill="none" draw:stroke="solid" svg:stroke-color="#ed1c24" draw:stroke-linejoin="miter" svg:stroke-opacity="100.0%" svg:stroke-width="0.26458332mm"/>
    </style:style>
    <style:style style:family="graphic" style:name="style-575">
      <style:graphic-properties draw:auto-grow-width="true" draw:fill="none" fo:padding-bottom="0mm" fo:padding-left="0mm" fo:padding-right="0mm" fo:padding-top="0mm" draw:stroke="none"/>
    </style:style>
    <style:style style:family="paragraph" style:name="style-576">
      <style:text-properties fo:font-family="Arial" fo:font-size="9.0pt" fo:font-style="normal" fo:font-variant="normal" fo:font-weight="normal"/>
    </style:style>
    <style:style style:family="graphic" style:name="style-577">
      <style:graphic-properties draw:stroke="solid" svg:stroke-color="#ed1c24" draw:stroke-linejoin="miter" svg:stroke-opacity="100.0%" svg:stroke-width="0.26458332mm"/>
    </style:style>
    <style:style style:family="graphic" style:name="style-578">
      <style:graphic-properties draw:auto-grow-width="true" draw:fill="none" fo:padding-bottom="0mm" fo:padding-left="0mm" fo:padding-right="0mm" fo:padding-top="0mm" draw:stroke="none"/>
    </style:style>
    <style:style style:family="paragraph" style:name="style-579">
      <style:text-properties fo:font-family="Myriad-Roman" fo:font-size="9.0pt" fo:font-style="normal" fo:font-variant="normal" fo:font-weight="normal"/>
    </style:style>
    <style:style style:family="graphic" style:name="style-580">
      <style:graphic-properties draw:stroke="solid" svg:stroke-color="#ed1c24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 draw:id="Layer_1">
          <draw:g>
            <draw:rect svg:height="154.7733mm" draw:style-name="style-2" svg:width="157.92847mm" svg:x="0.0mm" svg:y="0.0mm"/>
            <draw:path svg:d="M 1500.8708 4318.7197 C 1476.0791 4317.6084 1450.9708 4319.0103 1425.2004 4320.3335 C 1343.391 4324.567 1265.5243 4353.5913 1184.297 4361.6353 C 1137.0162 4366.2915 1090.1321 4358.0107 1044.438 4346.4746 C 982.57806 4330.891 930.6408 4276.9424 876.0043 4246.039 C 807.7155 4207.436 746.1204 4160.3667 684.47205 4112.1333 C 592.07947 4039.9019 485.5057 3937.508 432.8531 3831.6223 C 408.67014 3782.9658 379.40753 3737.06 351.6258 3690.4407 C 330.75015 3655.3572 311.77924 3616.1453 287.96692 3583.3906 C 275.16083 3565.8223 258.7568 3550.9 239.76006 3540.2368 C 59.314045 3438.954 9.175796 3179.0806 1.0262616 2990.2734 C -2.8365514 2901.056 3.3016393 2812.4211 34.972023 2727.9124 C 58.943428 2663.9626 102.811066 2605.3044 146.22896 2553.817 C 270.82162 2405.8357 373.02954 2245.8948 471.6403 2079.9214 C 658.5418 1765.3314 713.54895 1402.879 811.3127 1056.7511 C 865.89594 863.5789 880.66003 659.66455 937.043 466.86264 C 984.9592 302.87393 1061.1061 195.18834 1203.6902 100.83807 C 1353.6826 1.5664418 1516.5603 -17.430702 1690.206 13.710807 C 1837.9756 40.222027 1947.6718 159.70802 2016.1995 289.27417 C 2145.1838 533.2729 2221.9128 785.8176 2316.8457 1043.5748 C 2362.8572 1168.5377 2393.0725 1297.5217 2431.9397 1423.3844 C 2473.7966 1559.01 2491.3118 1702.5995 2546.4514 1834.0175 C 2594.3674 1948.2377 2634.7695 2076.7725 2695.1736 2184.2463 C 2789.5244 2352.1777 2848.6584 2535.6921 2888.5574 2723.6255 C 2909.5388 2822.5005 2932.1077 2915.3694 2924.567 3016.3337 C 2915.3596 3139.7356 2907.3958 3298.194 2809.8171 3388.2056 C 2759.0166 3435.0898 2699.2214 3450.779 2662.7612 3515.0469 C 2626.5134 3579.0232 2620.1104 3656.0437 2582.5925 3719.3052 C 2520.4954 3824.0276 2459.9055 3922.0286 2377.6462 4013.0195 C 2309.569 4088.2935 2234.5066 4164.4136 2142.273 4206.007 C 2040.2759 4252.044 1961.219 4335.573 1848.4796 4360.0737 C 1780.0051 4374.9434 1724.8663 4357.2695 1658.0592 4348.829 C 1604.7994 4342.0557 1554.423 4321.1274 1500.8708 4318.7197 z" svg:height="43.658276mm" draw:style-name="style-3" svg:viewBox="0.0 0.0 2926.053 4365.8276" svg:width="29.26053mm" svg:x="88.39865mm" svg:y="53.620667mm"/>
            <draw:path svg:d="M 2443.8135 816.455 C 2443.1785 830.6367 2443.9722 844.9772 2444.7395 859.7144 C 2447.1738 906.46625 2463.7632 950.9691 2468.3403 997.4036 C 2471.0127 1024.4177 2466.2766 1051.2198 2459.6885 1077.3608 C 2450.772 1112.7091 2419.948 1142.3689 2402.274 1173.6162 C 2380.2075 1212.6157 2353.2996 1247.8319 2325.73 1283.0743 C 2284.4287 1335.8853 2225.929 1396.7922 2165.3926 1426.9017 C 2137.5847 1440.7131 2111.3647 1457.4082 2084.6946 1473.3097 C 2064.6392 1485.2423 2042.2555 1496.0902 2023.4963 1509.7163 C 2013.4951 1517.0188 2004.9225 1526.385 1998.8372 1537.2594 C 1980.6338 1569.5916 1958.6735 1591.2345 1924.3569 1605.707 C 1893.8241 1618.6188 1860.6189 1623.5665 1828.0486 1628.4613 C 1640.8824 1656.4012 1451.2025 1666.9581 1262.0256 1666.72 C 1143.1483 1666.5878 1020.96375 1658.8354 903.4358 1640.9761 C 737.48914 1615.8142 560.24475 1535.3278 413.32162 1457.4347 C 284.25787 1389.0134 169.24352 1290.1917 100.31957 1159.6991 C -1.7566706 966.421 -49.06417 716.8132 71.26833 520.30707 C 140.7479 406.82724 240.81335 314.64636 347.4933 236.56793 C 459.8883 154.25606 585.6183 109.93838 719.17993 73.26708 C 915.23615 19.424383 1110.287 10.428546 1311.7407 2.8350375 C 1450.4883 -2.4037614 1586.1138 -2.9328392 1720.9983 24.081116 C 1826.4083 45.194874 1875.753 31.489416 1944.5182 117.50544 C 1979.7343 161.53214 2053.606 169.97235 2101.125 198.15044 C 2160.9739 233.63106 2217.0125 268.26495 2269.0295 315.30786 C 2312.0508 354.20166 2355.5747 397.11713 2379.3345 449.82202 C 2405.6604 508.13626 2453.3914 553.30066 2467.4143 617.75305 C 2475.9072 656.8848 2465.8003 688.3967 2460.9849 726.5762 C 2457.122 757.02954 2445.1628 785.8425 2443.8135 816.455 z" svg:height="16.66724mm" draw:style-name="style-4" svg:viewBox="0.0 0.0 2470.6982 1666.7239" svg:width="24.706984mm" svg:x="3.397883mm" svg:y="14.658143mm"/>
            <draw:path svg:d="M 2275.5488 690.8535 C 2268.987 809.65137 2336.0063 898.2074 2245.4922 1005.31085 C 2174.5837 1089.1837 2083.5408 1154.8534 1987.4706 1206.9498 C 1744.1333 1338.924 1459.3093 1391.0999 1184.5659 1391.0999 C 530.3309 1391.0999 0.0 1079.6589 0.0 695.5367 S 530.3309 0.0 1184.5659 0.0 C 1450.1019 0.0 1723.7867 48.86854 1961.6737 170.55038 C 2055.7065 218.62521 2145.215 278.89728 2218.3193 355.65292 C 2249.5933 388.4612 2291.3445 430.23898 2305.0498 474.3979 C 2326.0576 542.10474 2283.7773 609.6793 2276.713 676.1691 C 2276.1838 681.11676 2275.8135 686.01166 2275.5488 690.8535 z" svg:height="13.910998mm" draw:style-name="style-5" svg:viewBox="0.0 0.0 2310.8503 1391.0999" svg:width="23.108503mm" svg:x="5.0239067mm" svg:y="16.069733mm"/>
            <draw:path svg:d="M 140.75171 1162.0498 C 94.687775 1096.777 57.434414 1025.3131 31.875677 950.75354 C -12.309739 821.6634 -12.759536 678.1004 44.41695 552.89954 C 125.00902 376.42252 284.4734 262.54584 450.764 176.05353 C 625.20374 85.354324 821.2601 41.301277 1015.623 20.61082 C 1238.7461 -3.201718 1469.4099 -10.95399 1691.3424 22.330576 C 1726.9025 27.701593 1774.448 32.331783 1804.8751 53.657192 C 1852.1033 86.7301 1838.4242 120.46452 1778.549 111.44214 C 1669.6995 94.958565 1561.0879 73.44795 1452.0531 63.658398 C 1375.4828 56.726288 1306.7439 51.990223 1229.1946 60.93317 C 798.0824 110.78064 66.932884 239.63278 92.49162 821.7954 C 100.984726 1014.7825 217.11034 1167.8705 371.41534 1274.5504 C 451.5312 1329.9277 539.3464 1373.6105 628.9079 1411.4192 C 821.04834 1492.567 1028.3229 1523.2057 1234.5656 1531.593 C 1298.3566 1534.1859 1364.8198 1520.1895 1429.3518 1518.4167 C 1565.8502 1514.7125 1698.1686 1484.3647 1831.6243 1458.7268 C 1850.5419 1455.1019 1887.3986 1442.984 1898.9343 1463.4629 C 1938.9393 1534.4769 1706.1323 1560.1416 1666.048 1564.8777 C 1454.196 1589.8279 1228.9034 1600.6493 1016.91925 1574.1644 C 921.74866 1562.2583 826.3664 1548.8967 733.4711 1524.5287 C 596.78735 1488.6775 481.27036 1424.5162 356.54572 1360.5929 C 274.55148 1318.6038 193.35085 1236.5565 140.75171 1162.0498 z" svg:height="15.895259mm" draw:style-name="style-6" svg:viewBox="0.0 0.0 1903.5372 1589.5259" svg:width="19.035372mm" svg:x="3.7949848mm" svg:y="15.08469mm"/>
            <draw:path svg:d="M 63.94928 228.26144 C 80.2212 228.34079 133.56116 207.41223 143.61536 195.18854 C 164.96721 169.20639 158.96124 61.071243 136.36581 31.43784 C 126.39106 18.31445 86.59769 0.58741564 70.61685 0.11122544 C 41.777264 -0.6560484 46.539772 1.9368567 33.151844 27.548584 C 7.460684 76.65512 -39.344032 227.83815 63.94928 228.26144 z" svg:height="2.2826164mm" draw:style-name="style-7" svg:viewBox="0.0 0.0 156.84119 228.26163" svg:width="1.5684118mm" svg:x="12.282492mm" svg:y="22.562288mm"/>
            <draw:path svg:d="M 55.245636 402.87085 C 97.420265 415.80893 192.03526 394.43063 232.51648 383.66217 C 277.628 371.7029 321.6547 338.10092 357.5056 308.15018 C 401.5852 271.2938 370.867 216.60439 399.20386 164.16391 C 417.80414 129.7151 444.9502 120.05787 426.0326 73.67646 C 392.1924 -9.164492 297.18045 -14.72092 226.06056 20.495155 C 177.93285 44.307693 78.52889 70.60716 48.181206 119.025955 C 13.071008 175.0646 -43.31171 372.62906 55.245636 402.87085 z" svg:height="4.0690565mm" draw:style-name="style-8" svg:viewBox="0.0 0.0 432.4484 406.90564" svg:width="4.324484mm" svg:x="14.261828mm" svg:y="20.288086mm"/>
            <draw:path svg:d="M 30.430553 293.92563 C 11.062995 298.2384 -3.8329377 297.5769 0.8766826 282.8661 C 4.5279455 271.48898 31.88577 261.40845 41.860733 256.85748 C 85.278824 236.96086 130.70786 223.6788 171.98279 199.2312 C 211.8554 175.65686 248.6591 147.18759 282.23465 115.3319 C 314.67252 84.56081 353.03723 59.21372 380.3157 23.362793 C 386.18945 15.61052 392.169 5.0535913 400.37122 0.0 C 395.55582 5.7150903 392.43362 12.356117 388.80902 18.83828 C 376.71753 40.639877 361.98026 62.38879 344.70297 80.03649 C 335.41617 89.48218 327.87543 100.409325 318.7737 110.01387 C 310.78326 118.374756 301.12604 123.401695 293.0298 131.44505 C 273.87396 150.38931 254.34775 168.88362 233.68384 186.18735 C 192.06494 221.08589 146.15971 251.69812 95.359764 271.48898 C 88.4537 274.18765 55.671864 288.29007 30.430553 293.92563 z" svg:height="2.9624422mm" draw:style-name="style-9" svg:viewBox="0.0 0.0 400.37128 296.2442" svg:width="4.0037127mm" svg:x="23.355mm" svg:y="26.366785mm"/>
            <draw:path svg:d="M 316.83847 174.01523 C 315.78012 173.0891 314.6953 172.1367 313.58408 171.21057 C 295.27487 156.12933 276.8599 141.28629 258.86823 125.80798 C 210.15836 83.897995 151.36794 56.566616 95.329285 26.377588 C 70.51128 13.042545 28.019323 -9.47344 0.0 4.3113484 C 8.625321 18.122581 31.591255 29.261576 46.831158 36.537556 C 111.124916 67.123344 176.90033 95.46019 238.33653 131.70818 C 295.32776 165.36327 338.19034 211.50648 382.77255 259.55487 C 399.89117 277.99628 416.08368 297.54895 431.72043 317.07538 C 408.88693 278.4727 381.2909 242.40999 349.75253 210.5012 C 337.89944 198.48906 329.27393 185.23346 316.83847 174.01523 z" svg:height="3.170754mm" draw:style-name="style-10" svg:viewBox="0.0 0.0 431.72043 317.0754" svg:width="4.3172045mm" svg:x="23.2365mm" svg:y="16.639923mm"/>
            <draw:g>
              <draw:path svg:d="M 0.0 688.6045 C 0.0 1059.9738 518.7155 1377.2355 1156.3615 1377.2355 C 1302.7554 1377.2355 1449.5728 1362.4982 1592.4742 1330.3777 C 1635.9717 1320.588 1682.3267 1311.5923 1723.2842 1296.1406 C 1736.4604 1291.1664 1863.0106 1255.5536 1924.4204 1221.7133 C 1934.1041 1216.4216 1943.973 1212.9026 1954.4507 1209.4631 C 1968.1825 1204.9388 1979.1627 1198.9855 1991.5453 1191.445 C 2018.8237 1174.9086 2046.4462 1158.9542 2072.5342 1140.5126 C 2114.444 1110.8263 2153.7612 1077.8593 2194.9304 1047.4587 C 2259.8591 999.4897 2283.1423 904.5837 2279.8352 828.8864 C 2276.7925 759.3275 2258.933 691.75287 2277.5598 622.2469 C 2284.836 595.0213 2301.637 569.62134 2304.1504 541.23157 C 2306.7698 511.7306 2305.7112 472.96902 2290.2595 446.66956 C 2267.426 407.9082 2231.1252 372.1364 2197.6292 342.47656 C 2180.2988 327.1571 2163.683 311.09705 2146.538 295.43365 C 2119.1802 270.40408 2092.2983 251.19539 2059.8076 233.2566 C 2026.3643 214.7623 1992.8416 196.4002 1958.7103 179.20226 C 1746.1176 71.83437 1454.1235 0.0 1171.4956 0.0 C 533.8498 -0.02654473 0.0 317.2617 0.0 688.6045 z M 15.901453 688.6045 C 15.901453 326.04587 542.634 15.901402 1171.4691 15.901402 C 1451.61 15.901402 1749.028 87.15361 1959.3716 193.35736 C 1989.9574 208.83545 2019.4584 224.78995 2049.33 241.5115 C 2103.5432 271.83286 2142.331 315.91223 2188.686 356.2348 C 2251.895 411.2682 2312.0083 451.48474 2299.0964 546.23206 C 2296.821 563.0067 2289.0159 580.36334 2284.8354 596.87335 C 2279.332 618.675 2271.5535 638.8891 2267.8228 661.24646 C 2260.2556 706.64905 2269.3308 751.89276 2275.39 797.2687 C 2281.846 845.5286 2293.276 897.9162 2269.7544 943.3186 C 2245.0159 991.04944 2198.5022 1025.6305 2156.592 1057.2217 C 2101.5852 1098.629 2049.4358 1144.9047 1987.0208 1175.1995 C 1974.1885 1181.4171 1961.1445 1187.238 1948.471 1193.7997 C 1921.6686 1207.664 1893.9404 1219.7023 1865.9473 1231.0001 C 1849.8341 1237.5089 1832.8215 1240.5251 1816.6819 1247.1661 C 1804.0614 1252.4313 1790.8322 1256.1619 1777.8411 1260.4218 C 1717.3837 1280.3712 1656.1857 1299.5006 1593.6117 1313.7352 C 1450.3927 1346.3584 1303.1787 1361.2808 1156.3613 1361.2808 C 527.4997 1361.3075 15.901453 1051.1631 15.901453 688.6045 z M 2206.0427 683.7362 L 2206.0427 683.65686 L 2206.0427 683.7362 z" svg:height="13.772355mm" draw:style-name="style-11" svg:viewBox="0.0 0.0 2305.2593 1377.2355" svg:width="23.052593mm" svg:x="5.1069875mm" svg:y="16.113918mm"/>
            </draw:g>
            <draw:path svg:d="M 37.05079 0.04239082 C 39.987667 3.270351 183.07425 157.81335 589.79175 157.81335 C 638.343 157.76047 686.9205 157.70758 735.47125 157.6547 C 858.3703 157.54892 981.2161 157.4165 1104.0889 157.31071 C 1267.2577 157.15205 1430.3993 156.96675 1593.5419 156.83453 C 1762.9279 156.64923 1932.3406 156.49055 2101.727 156.3319 C 2243.332 156.17323 2384.884 156.04082 2526.489 155.88216 C 2576.2043 155.85571 2625.946 155.77638 2675.6875 155.7235 C 2693.4146 155.7235 2711.1682 155.4324 2728.8953 155.69705 C 2746.252 155.93524 2756.0415 156.96695 2771.0166 147.30972 C 2785.992 137.5996 2814.2231 108.20439 2833.4846 125.296364 C 2835.469 127.06911 2837.0564 129.50316 2838.2468 131.8845 C 2848.698 123.10032 2889.7615 107.040054 2883.0674 135.56221 C 2903.2021 113.707726 2932.0417 118.523125 2925.2686 149.3471 C 2913.6006 202.44908 2919.7915 256.8474 2917.225 311.56305 C 2915.9287 338.97397 2907.2236 365.03525 2910.0813 393.31918 C 2914.235 434.5677 2896.8254 422.66153 2868.4358 410.57004 C 2864.864 437.50458 2842.6914 426.78897 2832.426 412.475 C 2835.9187 419.8304 2833.5376 429.80518 2824.5942 431.15463 C 2815.9954 432.45117 2809.2222 419.64532 2803.9038 414.16843 C 2770.434 379.87848 2702.727 392.31393 2656.134 392.36682 C 2603.7727 392.4197 2551.412 392.4726 2499.0771 392.52548 C 2354.297 392.65768 2209.517 392.81656 2064.7373 392.9488 C 1894.7952 393.1341 1724.827 393.29276 1554.885 393.45142 C 1393.701 393.61008 1232.5166 393.79538 1071.3591 393.95404 C 952.9051 394.0334 834.4514 394.19226 715.9973 394.27158 C 673.92865 394.35092 631.8334 394.37735 589.7647 394.43024 C 452.9223 379.08435 305.7345 384.72012 172.83424 426.3126 C 142.35423 435.81116 112.27108 447.74377 83.80201 463.5394 C 66.86869 472.9322 20.963472 520.3984 6.27909 517.72595 C 14.137137 472.93198 27.154753 429.2228 18.846758 380.93643 C 9.771488 328.07266 -2.2140121 276.37302 0.3524494 222.18645 C 2.7071586 172.36531 17.7884 128.86789 29.721214 81.79854 C 33.66356 66.32044 35.27744 51.84781 35.27744 35.761097 C 35.330933 33.776604 35.489796 -1.3863817 37.05079 0.04239082 z" svg:height="5.178345mm" draw:style-name="style-12" svg:viewBox="0.0 0.0 2926.2766 517.83453" svg:width="29.262766mm" svg:x="27.778246mm" svg:y="20.683641mm"/>
            <draw:path svg:d="M 0.0 0.0 C 26.193691 18.150337 53.657494 9.260376 82.70873 13.2556095 C 112.20972 17.250843 142.10776 14.234636 171.74097 15.4781 C 265.16528 19.473333 358.85425 18.36209 452.0406 27.119831 C 515.61993 33.099358 581.97754 33.575752 644.419 46.61961 C 711.91406 60.69538 778.1923 79.87783 845.4758 94.80021 C 885.66595 103.69017 925.64453 123.85145 965.5965 129.03726 C 1016.29065 135.59895 1068.0958 132.10635 1119.0549 132.3181 C 1148.1063 132.42387 1177.0249 130.12206 1205.9706 128.98438 C 1265.7664 126.550125 1325.0331 130.46603 1384.723 130.46603 C 1562.8141 130.46603 1740.9315 130.46603 1918.9963 130.46603 C 2097.193 130.46603 2275.4163 130.46603 2453.6133 130.46603 C 2567.3313 130.46603 2681.0227 130.46603 2794.7668 130.46603 C 2816.8064 130.46603 2836.227 128.4022 2848.239 149.64828 C 2856.5469 164.33266 2859.4573 182.93295 2860.4363 199.60162 C 2861.3096 214.41823 2860.7007 232.30412 2854.1658 245.95659 C 2848.874 257.0426 2835.2744 271.83276 2846.281 284.24176 L 4504.7686 284.24176" svg:height="2.8424177mm" draw:style-name="style-13" svg:viewBox="0.0 0.0 4504.7686 284.24176" svg:width="45.047684mm" svg:x="27.309498mm" svg:y="19.455605mm"/>
            <draw:path svg:d="M 0.0 1569.2421 C 33.337555 1555.0339 72.12536 1554.055 109.24639 1555.4043 C 170.20642 1557.6003 229.42014 1568.8187 290.6977 1569.0304 C 366.84473 1569.2686 444.12964 1566.2521 519.95917 1559.1085 C 583.5385 1553.1289 649.8961 1552.6526 712.3376 1539.6616 C 779.83264 1525.5593 846.1109 1506.3505 913.3944 1491.4545 C 953.58453 1482.5646 993.5631 1462.4033 1033.515 1457.2175 C 1084.2092 1450.6558 1136.0144 1454.1484 1186.9735 1453.9366 C 1216.0249 1453.8308 1244.9435 1456.1327 1273.8892 1457.2968 C 1333.6848 1459.7311 1392.9517 1455.8416 1452.6416 1455.8416 C 1630.7327 1455.8416 1808.8501 1455.8416 1986.9149 1455.8416 C 2165.1118 1455.8416 2343.335 1455.8416 2521.5317 1455.8416 C 2635.2498 1455.8416 2748.9412 1455.8416 2862.6855 1455.8416 C 2881.947 1455.8416 2903.8547 1457.8523 2917.4011 1441.4219 C 2928.011 1428.6425 2932.8262 1407.952 2931.8474 1391.6273 C 2930.9744 1376.8901 2926.953 1362.6819 2921.7668 1348.8179 C 2914.8613 1330.2708 2905.9185 1316.5122 2920.5234 1298.6528 C 3334.3584 1298.6528 3748.1929 1298.6528 4162.0273 1298.6528 C 4623.1694 1298.6528 5049.81 1130.5631 5411.999 1495.6351 C 5657.373 1742.9675 5809.1387 2196.7808 6197.7314 2202.2312 C 6760.1826 2210.169 7047.5996 1423.298 7344.039 1039.3612 C 7689.426 592.03033 8471.799 -225.37343 8944.08 550.57007 C 9164.372 912.5465 9311.349 1362.0206 9640.226 1643.8812 C 9821.2 1798.98 10081.339 1880.7363 10318.485 1863.5648 C 10598.52 1843.3242 10781.532 1621.2595 11032.702 1518.9186 C 11272.177 1421.3401 11548.137 1336.3031 11808.433 1388.5319 C 11890.797 1405.0682 11981.365 1437.2417 12040.473 1498.2015 C 12106.143 1565.9612 12168.981 1632.107 12224.227 1709.1803 C 12258.094 1756.4349 12290.372 1809.1134 12317.73 1860.4161 C 12341.543 1905.0248 12378.955 1946.194 12398.058 1992.7078 C 12344.241 1890.3405 12268.067 1795.3551 12205.944 1697.6709 C 12175.094 1649.1729 12145.832 1599.9603 12114.346 1551.8326 C 12059.763 1468.3301 12003.46 1397.554 11914.084 1348.7648 C 11804.785 1289.0485 11677.6 1272.0356 11554.542 1276.1631 C 11445.957 1279.8143 11338.166 1299.3934 11233.179 1326.5662 C 10904.832 1411.4445 10590.348 1715.0538 10242.05 1683.7272 C 9913.49 1654.1733 9673.302 1429.489 9495.476 1170.753 C 9349.293 958.0016 9249.333 719.2682 9105.7705 505.08786 C 8862.195 141.81496 8658.2 -116.127335 8178.1943 53.1266 C 7798.4116 187.05869 7493.4795 508.44803 7241.9136 810.49646 C 7092.371 990.09564 6976.933 1203.9055 6852.076 1401.02 C 6675.176 1680.4199 6357.5435 2132.4075 5967.733 1834.6456 C 5753.182 1670.7362 5696.694 1354.4004 5465.0244 1189.1417 C 5378.4526 1127.3881 5280.531 1080.1864 5178.057 1051.77 C 5079.6587 1024.4651 4988.1655 1025.8674 4889.264 1033.8048 C 4840.7925 1037.6678 4792.559 1044.6793 4744.1934 1049.6533 C 4657.939 1058.5962 4574.2246 1075.953 4487.018 1073.0691" svg:height="22.02291mm" draw:style-name="style-14" svg:viewBox="0.0 0.0 12398.058 2202.291" svg:width="123.98058mm" svg:x="26.630312mm" svg:y="11.516798mm"/>
            <draw:g>
              <draw:polygon svg:height="2.1857233mm" draw:points="0.0,0.0 132.82094,0.0 132.82094,218.57233 1.3758849,218.57233" draw:style-name="style-15" svg:viewBox="0.0 0.0 132.82094 218.57233" svg:width="1.3282094mm" svg:x="28.330257mm" svg:y="22.158323mm"/>
              <draw:line draw:style-name="style-16" svg:x1="28.537956mm" svg:x2="28.537956mm" svg:y1="22.158323mm" svg:y2="24.344048mm"/>
              <draw:line draw:style-name="style-17" svg:x1="28.731632mm" svg:x2="28.731632mm" svg:y1="22.158323mm" svg:y2="24.28875mm"/>
              <draw:line draw:style-name="style-18" svg:x1="29.381714mm" svg:x2="29.381714mm" svg:y1="22.158323mm" svg:y2="24.344048mm"/>
              <draw:line draw:style-name="style-19" svg:x1="29.202063mm" svg:x2="29.202063mm" svg:y1="22.158323mm" svg:y2="24.344048mm"/>
              <draw:line draw:style-name="style-20" svg:x1="29.52009mm" svg:x2="29.52009mm" svg:y1="24.344048mm" svg:y2="22.158323mm"/>
            </draw:g>
            <draw:path svg:d="M 5403.793 1533.1788 C 5405.196 1535.6395 5406.572 1538.0735 5407.9473 1540.4813 C 5498.5146 1700.6865 5622.181 1840.3071 5796.5415 1907.7229 C 5867.423 1935.1603 5945.423 1940.7958 6019.558 1924.3123 C 6098.6426 1906.7439 6156.004 1859.7539 6220.086 1812.6581 C 6290.518 1760.879 6346.795 1692.9869 6403.4155 1628.1641 C 6421.0107 1608.0293 6438.6846 1584.5872 6454.0303 1562.3093 C 6491.098 1508.4932 6528.9067 1455.4177 6562.8535 1400.0934 C 6597.17 1344.2135 6626.724 1285.6348 6661.067 1229.7812 C 6696.494 1172.102 6732.4517 1114.7933 6773.303 1061.0565 C 6790.422 1038.4877 6798.0684 1009.0129 6813.5464 984.4597 C 6832.014 955.1703 6853.6045 927.9711 6874.136 900.1635 C 6917.713 841.188 6964.9937 783.5353 7011.1636 726.54407 C 7084.797 635.6333 7174.9673 548.10895 7260.957 467.27887 C 7390.285 345.8087 7510.274 229.86827 7669.2354 146.4187 C 7733.3438 112.73728 7798.802 80.960815 7867.117 56.56621 C 7924.2407 36.193283 7995.996 10.184798 8056.3477 3.3320196 C 8101.353 -1.7480158 8139.8237 -0.980641 8184.803 5.3693023 C 8211.87 9.205772 8239.386 10.793308 8266.004 17.354902 C 8294.816 24.498665 8324.874 36.219727 8352.284 48.231773 C 8461.769 96.12139 8535.005 185.10074 8613.825 270.03195 C 8646.263 305.03638 8677.934 339.8026 8702.063 381.81836 C 8758.71 480.32272 8832.37 567.6352 8887.669 668.0974 C 8931.59 747.9222 8974.901 828.03796 9018.69 907.91583 C 9036.655 940.6183 9046.63 973.6912 9066.924 1005.4676 C 9091.688 1044.229 9117.617 1082.329 9142.383 1121.0906 C 9232.605 1262.1664 9340.079 1377.4454 9463.799 1489.708 C 9586.0625 1600.6478 9720.232 1653.8556 9881.629 1681.5309 C 10008.364 1703.2268 10138.804 1668.3018 10258.977 1626.2595 C 10367.535 1588.2919 10464.188 1526.8822 10567.11 1477.0082 C 10634.447 1444.332 10698.371 1404.036 10768.299 1376.9692 C 10858.416 1342.0972 10950.888 1311.961 11046.059 1294.1812 C 11131.862 1278.1473 11233.648 1261.664 11320.828 1272.5911 C 11347.684 1275.9513 11373.956 1273.0673 11400.203 1278.2795 C 11447.219 1287.6724 11499.052 1301.8804 11543.131 1321.0361 C 11598.825 1345.3248 11670.158 1372.8416 11709.395 1420.9957 C 11682.355 1413.6404 11660.553 1394.855 11636.0 1382.3137 C 11601.393 1364.5867 11567.128 1353.6593 11530.113 1343.1288 C 11498.258 1334.0536 11466.824 1328.418 11434.388 1325.5869 C 11301.963 1314.0776 11171.285 1337.8635 11041.138 1364.5864 C 11000.207 1373.0002 10960.255 1383.2396 10919.958 1394.2727 C 10863.47 1409.7244 10815.183 1427.9279 10761.394 1449.0944 C 10714.722 1467.4564 10668.736 1487.9353 10624.6045 1512.0652 C 10522.6875 1567.8394 10434.607 1638.0862 10334.384 1695.2892 C 10224.423 1758.0748 10103.746 1806.1497 9975.9795 1812.1028 C 9899.462 1815.6747 9820.298 1806.3877 9745.104 1792.5765 C 9666.126 1778.0508 9597.096 1741.0093 9524.2295 1709.8413 C 9437.075 1672.535 9361.034 1608.1619 9294.598 1541.5134 C 9235.199 1481.9028 9174.425 1424.303 9126.614 1354.3737 C 9071.475 1273.6228 9018.638 1189.6178 8971.25 1104.1837 C 8917.6455 1007.4521 8879.334 904.3968 8822.3955 809.4908 C 8791.942 758.7437 8770.484 704.319 8741.698 653.9952 C 8701.429 583.4837 8667.933 513.68665 8619.038 448.62558 C 8587.605 406.84793 8559.56 362.74188 8519.978 328.08145 C 8455.923 271.9898 8391.338 222.59209 8308.496 197.58897 C 8215.998 169.64897 8111.3555 165.60086 8016.449 184.41269 C 7890.6665 209.36292 7783.1924 283.3139 7671.538 342.13077 C 7621.7964 368.32455 7578.352 414.94406 7535.357 451.5889 C 7483.2075 496.0389 7432.831 542.4468 7381.7134 588.0609 C 7340.3325 624.9968 7304.931 665.21344 7265.0854 703.47217 C 7188.674 776.8147 7122.8716 862.3544 7056.7793 945.08954 C 6972.218 1051.0022 6893.955 1156.9944 6825.2954 1273.5962 C 6788.1216 1336.7522 6751.6357 1400.2787 6713.3237 1462.7205 C 6652.5225 1561.8334 6592.8857 1662.7982 6523.486 1755.8523 C 6454.6416 1848.086 6376.668 1933.6788 6289.859 2009.3496 C 6204.2134 2084.0679 6058.8774 2151.484 5941.6406 2150.5842 C 5891.29 2150.161 5840.49 2152.2244 5791.4634 2137.1697 C 5725.952 2117.035 5663.034 2094.4395 5609.3506 2050.1218 C 5494.0186 1954.8982 5401.653 1818.0027 5319.8965 1694.0719 C 5280.209 1633.9321 5239.9126 1576.2264 5196.204 1518.23 C 5145.7217 1451.2375 5064.733 1378.2125 4994.486 1333.789 C 4930.6157 1293.3871 4868.4917 1263.5685 4795.387 1240.4703 C 4718.1553 1216.0494 4645.5537 1210.0962 4566.0728 1205.2014 C 4424.838 1196.4701 4289.3984 1215.2291 4150.1216 1235.4961 C 4110.407 1241.2905 4069.8203 1250.1276 4029.4714 1247.7727 C 3983.7249 1245.1533 3941.497 1251.1858 3895.0369 1251.1858 C 3791.3464 1251.1858 3687.6565 1251.1858 3583.966 1251.1858 C 3383.2532 1251.1858 3182.5137 1251.1858 2981.7747 1251.1858 C 2616.9934 1251.1858 2252.1594 1251.1858 1887.3784 1251.1858 C 1590.5426 1251.1858 1293.7063 1251.1858 996.8704 1251.1858 C 790.8922 1251.1858 584.88776 1251.1858 378.9362 1251.1858 C 286.70245 1251.1858 194.4687 1251.1858 102.234955 1251.1858 C 99.48338 1251.1858 96.75806 1251.1858 94.032936 1251.1858 C 37.306343 1251.1858 0.0 1208.8525 0.0 1156.6766 C 0.0 1099.0239 43.947372 1071.6132 94.032936 1071.6132 C 159.06752 1071.6132 224.12854 1071.6661 289.18958 1071.7455 C 470.82617 1071.8777 652.489 1072.01 834.15186 1072.1423 C 1110.1124 1072.3276 1386.046 1072.5127 1662.0066 1072.7245 C 2009.9336 1072.9626 2357.8608 1073.2007 2705.7878 1073.4124 C 3103.3772 1073.7035 3500.9666 1073.9681 3898.5557 1074.259 C 3971.5808 1074.3119 4044.6052 1074.3119 4117.604 1074.3912 C 4179.3315 1074.4706 4237.381 1069.0201 4298.976 1064.5487 C 4358.534 1060.2623 4422.0605 1051.8752 4480.9307 1040.7626 C 4543.769 1028.8828 4613.751 1022.374 4677.6216 1022.6387 C 4765.093 1023.0091 4849.6006 1040.9215 4931.5156 1071.1368 C 5033.6978 1108.8136 5125.429 1170.091 5203.375 1245.8147 C 5289.5728 1329.6084 5345.03 1429.2769 5403.793 1533.1788 z" svg:height="21.505932mm" draw:style-name="style-21" svg:viewBox="0.0 0.0 11709.395 2150.5933" svg:width="117.09395mm" svg:x="29.696602mm" svg:y="11.78377mm"/>
            <draw:g>
              <draw:g>
                <draw:path svg:d="M 423.03778 374.1208 C 423.56686 373.35352 426.50375 374.04147 424.41367 372.8509 C 399.88675 367.63864 371.6292 375.73486 346.38812 375.28513 C 345.09155 367.92972 344.58893 360.33612 343.39835 353.03357 C 339.82642 360.49478 339.37668 369.70227 340.99054 377.71918 C 325.08914 379.28015 277.46408 374.7294 268.3888 388.88452 C 259.0491 378.30115 259.49884 363.69608 257.93787 350.54645 C 258.36115 360.97098 260.3721 380.73538 257.7261 390.15463 C 255.0803 399.62674 257.40857 395.84308 248.94191 399.62674 C 235.87141 405.4476 210.60385 396.293 200.31157 405.18298 C 193.32657 384.0693 194.94044 358.80157 194.914 336.8411 C 191.44804 357.24057 184.22485 390.89545 191.13052 410.39523 C 179.70055 413.0939 161.3649 412.0622 152.02519 417.9624 C 150.2789 397.98642 147.95062 378.11624 148.40038 358.00784 C 144.3258 374.9676 138.02875 402.53717 143.0557 419.2325 C 125.540215 426.4557 105.74935 431.2182 87.96943 439.23492 C 85.9056 433.07007 87.57257 426.1115 87.83721 419.31183 C 88.604485 396.9545 86.038025 371.07834 81.804794 349.17078 C 78.656166 382.16437 77.86245 414.78754 71.856476 447.43692 C 67.041084 473.57773 41.4558 476.51462 26.189453 496.12018 C 28.914577 480.48322 29.840715 464.476 29.840715 448.4951 C 29.840715 403.83334 29.152773 366.4743 14.441947 323.6646 C 1.0274727 284.6915 -3.2057555 245.03046 2.4298015 203.94063 C 6.345704 175.28625 15.420772 147.74312 19.416006 119.27405 C 23.252375 91.81024 40.079914 67.89193 43.99582 39.793274 C 45.292374 30.48001 42.80524 4.524312 52.22428 0.0 C 69.95132 12.51478 51.562782 56.2504 45.874336 72.04603 C 33.86219 105.48936 19.416006 141.07585 15.658967 176.5299 C 11.795953 212.91013 12.007705 248.09975 22.27355 283.31583 C 38.14851 337.7406 52.09206 399.01813 39.868366 455.50674 C 43.46674 444.20898 39.656612 428.83664 38.70423 416.8247 C 37.037266 395.94904 34.894306 374.86182 32.08965 353.95972 C 26.321672 311.09714 14.362616 270.19263 16.00294 226.40413 C 17.484598 187.4839 34.814774 157.74472 43.46674 120.861885 C 48.91719 97.710846 54.129444 75.61816 60.16186 52.73176 C 63.627815 39.581924 68.073 26.273428 67.88769 12.647403 C 68.97249 11.933016 70.507034 11.007079 71.67117 10.398468 C 76.51301 7.832007 84.6357 20.346786 87.4668 23.336552 C 94.584015 30.903715 97.7062 30.427324 96.64784 42.862774 C 94.584015 67.54836 95.64237 94.192 91.858894 118.21609 C 102.17763 98.47812 93.23478 61.013107 107.99849 43.815353 C 117.12665 33.15265 138.53139 42.598335 150.41112 47.916363 C 142.97636 65.19365 147.55357 88.159584 145.72794 106.601006 C 145.17221 112.31609 144.53735 119.16867 145.75438 124.03696 C 151.46947 102.2618 153.13623 81.22727 152.28963 59.240566 C 165.43947 62.389194 180.30896 61.80703 193.30013 65.80226 C 185.44208 90.0381 194.3056 119.69795 193.6441 144.85973 C 193.43234 152.63844 191.84491 160.89355 192.66507 168.48697 C 203.08958 140.91739 202.29587 103.87568 202.71916 74.639336 C 211.21227 81.22748 232.14082 76.99404 237.64415 85.196266 C 240.05196 88.768196 237.85591 102.89686 238.04102 106.786316 C 238.5172 116.91994 240.05176 127.00048 240.36928 137.16055 C 240.55458 143.35182 240.36928 149.596 240.23706 155.78728 C 243.38568 135.54668 241.53362 111.099075 248.09511 91.94327 C 258.62558 93.63668 270.66397 96.308914 281.53842 95.80628 C 284.9515 113.48043 281.11514 133.6946 285.32193 152.24199 C 291.19568 138.61597 287.9677 122.238174 293.2595 108.1624 C 305.64206 115.253174 322.86646 111.46969 336.06918 115.5707 C 336.33383 126.31274 338.07993 136.711 336.06918 146.92377 C 338.371 136.60503 338.23877 126.127426 340.09085 115.755806 C 352.55276 119.80393 370.86194 119.989235 383.98514 119.53929" svg:height="4.9612017mm" draw:style-name="style-22" svg:viewBox="0.0 0.0 425.1553 496.12018" svg:width="4.251553mm" svg:x="27.849293mm" svg:y="20.887794mm"/>
                <draw:g>
                  <draw:g>
                    <draw:g>
                      <draw:polygon svg:height="0.03836571mm" draw:points="12.805863,1.4287726 3.121983,0.0 0.0,3.8365712" draw:style-name="style-23" svg:viewBox="0.0 0.0 12.805863 3.8365712" svg:width="0.12805863mm" svg:x="31.561615mm" svg:y="22.086357mm"/>
                      <draw:path svg:d="M 0.4761902 6.188858 L 0.0 22.619541 C 10.953788 19.788439 10.133627 17.936363 15.769183 12.9887495 C 25.955698 13.835355 45.95811 11.136674 43.33876 6.056639 C 36.98882 7.035665 27.358027 9.6814575 18.097448 6.6652503 C 22.965733 4.0194573 32.43786 6.533031 37.33259 2.3524888 C 20.267052 0.8972724 35.506954 -4.341426 5.3444734 7.9880457 L 0.4761902 6.188858 z" svg:height="0.2261961mm" draw:style-name="style-24" svg:viewBox="0.0 0.0 43.572952 22.61961" svg:width="0.4357295mm" svg:x="31.123995mm" svg:y="21.975256mm"/>
                      <draw:path svg:d="M 4.947614 3.863015 C 3.2542021 1.984496 1.5609915 0.026645659 0.0 0.0 C 1.6932105 1.8787209 2.989764 10.29229 4.947614 3.863015 z" svg:height="0.062454365mm" draw:style-name="style-25" svg:viewBox="0.0 0.0 4.947614 6.2454367" svg:width="0.049476143mm" svg:x="31.163948mm" svg:y="22.21177mm"/>
                      <draw:path svg:d="M 2.8044555 11.9855 C 2.513372 3.5452857 6.6674705 13.414272 7.117217 12.964526 L 0.0 0.0 C 0.9523804 3.8097236 1.2961498 9.551257 2.8044555 11.9855 z" svg:height="0.12979539mm" draw:style-name="style-26" svg:viewBox="0.0 0.0 7.117217 12.979539" svg:width="0.07117217mm" svg:x="31.183792mm" svg:y="22.232409mm"/>
                      <draw:path svg:d="M 4.9211707 0.0 L 0.0 0.10577519 C 1.5345477 1.4552163 2.9633203 0.6350549 4.9211707 0.0 z" svg:height="0.008344515mm" draw:style-name="style-27" svg:viewBox="0.0 0.0 4.9211707 1.0" svg:width="0.049211707mm" svg:x="31.047794mm" svg:y="22.026825mm"/>
                      <draw:path svg:d="M 0.0 5.1569443 C 3.5719314 8.411348 9.551459 8.75532 16.192486 8.067377 L 15.610319 7.5116534 C 9.7894535 4.73344 15.95429 0.23557185 26.087917 2.8549209 C 38.285168 2.1405346 37.121037 16.85136 37.756092 20.132208 C 35.32185 12.776795 49.133183 19.179626 33.31111 0.23557185 C 14.922377 -1.2723302 6.614583 4.945394 0.0 5.1569443 z" svg:height="0.2013216mm" draw:style-name="style-28" svg:viewBox="0.0 0.0 41.028893 20.13216" svg:width="0.41028893mm" svg:x="30.88587mm" svg:y="21.94721mm"/>
                      <draw:path svg:d="M 0.0 0.4235045 L 5.7150903 0.7674757 C 3.4132686 -0.34376937 1.5876372 -0.052685734 0.0 0.4235045 z" svg:height="0.0076743974mm" draw:style-name="style-29" svg:viewBox="0.0 0.0 5.7150903 1.0" svg:width="0.0571509mm" svg:x="31.097006mm" svg:y="22.02259mm"/>
                      <draw:polygon svg:height="0.054768942mm" draw:points="0.0,0.0 1.0583575,5.476894 3.22796,4.3127613" draw:style-name="style-30" svg:viewBox="0.0 0.0 3.22796 5.476894" svg:width="0.0322796mm" svg:x="31.207073mm" svg:y="22.147211mm"/>
                      <draw:path svg:d="M 12.673644 26.988419 C 9.789656 24.686598 9.68388 -0.18429914 20.92855 0.0010093052 C 2.8575451 9.446693 7.2760816 24.078188 0.44974643 19.368568 C 0.21155038 26.141813 0.07933139 28.6025 0.0 33.65609 C 1.7463 38.735924 7.7787156 34.846466 12.673644 26.988419 z" svg:height="0.35943487mm" draw:style-name="style-31" svg:viewBox="0.0 0.0 20.92855 35.943485" svg:width="0.2092855mm" svg:x="30.622608mm" svg:y="21.943474mm"/>
                      <draw:path svg:d="M 1.4023287 2.9104326 L 0.0 0.0 L 1.4023287 2.9104326 z" svg:height="0.029104326mm" draw:style-name="style-32" svg:viewBox="0.0 0.0 1.4023287 2.9104326" svg:width="0.014023287mm" svg:x="30.846447mm" svg:y="22.25569mm"/>
                      <draw:path svg:d="M 0.0 12.251351 C 15.795628 17.35783 14.949022 -3.358968 42.91546 22.966944 C 46.91069 26.142015 30.850424 10.90191 24.976671 13.38904 C 49.212513 29.634415 36.353764 31.671797 41.830658 45.721127 C 35.560043 50.06033 39.952137 21.300177 34.607464 29.846167 C 35.295406 39.265408 36.48598 53.870255 42.59793 60.03509 L 39.211308 74.69303 L 45.931667 68.63417 C 47.62508 63.051502 39.55528 58.156574 44.264698 54.34665 C 47.201572 52.54746 48.207043 57.865692 49.21231 61.490307 C 36.803307 48.631557 76.17328 49.7428 27.648706 0.15987395 C 9.868987 -1.5068928 13.4144745 10.372832 0.0 12.251351 z" svg:height="0.7469294mm" draw:style-name="style-33" svg:viewBox="0.0 0.0 52.63527 74.69294" svg:width="0.5263527mm" svg:x="30.354057mm" svg:y="21.639465mm"/>
                      <draw:path svg:d="M 17.356619 0.49940425 C -12.091477 17.009418 7.408301 6.0556297 0.0 10.2359705 L 3.9159026 9.600915 L 3.5190437 9.045192 C 30.453566 -7.2793117 11.24467 4.2566442 17.356619 0.49940425 z" svg:height="0.102360174mm" draw:style-name="style-34" svg:viewBox="0.0 0.0 18.36151 10.236017" svg:width="0.18361509mm" svg:x="30.179697mm" svg:y="21.677608mm"/>
                      <draw:path svg:d="M 15.698129 28.661444 L 13.766722 9.003003 L 17.920618 4.954881 C 16.174318 5.404628 14.322244 -0.49556887 12.867027 0.033710796 C 4.770784 8.447481 10.697425 25.222136 11.54403 34.48251 C 6.543326 60.17357 8.183851 32.92152 1.304628 42.234783 C 2.045458 35.117565 3.580006 35.038033 4.8501153 25.116158 C 0.56379795 32.65688 -0.25636354 41.2822 0.0611639 49.537106 C 67.15958 54.696472 16.015453 36.38727 30.17076 34.191227 C 29.641682 37.339855 27.524965 38.212902 28.106932 44.16599 L 25.884441 33.053535 C 26.307945 46.917557 11.676451 63.930405 15.698129 28.661444 z" svg:height="0.5044933mm" draw:style-name="style-35" svg:viewBox="0.0 0.0 35.62993 50.44933" svg:width="0.35629928mm" svg:x="30.082247mm" svg:y="21.904518mm"/>
                      <draw:path svg:d="M 2.6457927 0.0 C 1.9049628 7.223194 1.0054699 9.710122 0.0 10.186514 C 2.0373836 8.651967 3.624819 6.641027 2.6457927 0.0 z" svg:height="0.10186514mm" draw:style-name="style-36" svg:viewBox="0.0 0.0 2.9426484 10.186514" svg:width="0.029426483mm" svg:x="30.26251mm" svg:y="21.851671mm"/>
                      <draw:path svg:d="M 0.0 0.0 L 0.60861105 5.6620007 L 0.0 0.0 z" svg:height="0.056620006mm" draw:style-name="style-37" svg:viewBox="0.0 0.0 1.0 5.6620007" svg:width="0.0060861106mm" svg:x="30.37787mm" svg:y="22.189808mm"/>
                      <draw:path svg:d="M 2.6457927 13.282054 L 2.6722367 0.0 L 0.0 5.2915854 C 0.6350549 7.0909753 1.1112452 13.599581 2.6457927 13.282054 z" svg:height="0.13293281mm" draw:style-name="style-38" svg:viewBox="0.0 0.0 2.6722367 13.293281" svg:width="0.026722366mm" svg:x="30.279444mm" svg:y="22.167318mm"/>
                      <draw:path svg:d="M 5.212254 0.07892767 C 6.9321103 2.8835852 14.525517 3.6244152 25.10889 7.143257 C 23.309704 9.551056 8.175574 5.1325192 0.0 8.333834 C 16.192486 10.847407 0.052887596 12.302624 4.3920927 15.768578 C 16.827541 19.366953 31.406149 10.053488 36.80351 30.241207 C 35.956905 29.18285 34.475243 28.918211 32.96714 30.638067 C 29.236546 48.49752 37.650314 86.83558 29.289433 97.762924 C 33.70797 80.22099 35.32185 66.64786 33.23178 46.830555 C 35.18963 16.297655 61.118885 42.49135 75.24754 38.31101 C 83.55554 55.932266 74.29496 70.93417 79.322105 88.449455 C 81.5446 105.25056 81.915016 123.480225 80.67155 140.12265 C 69.58554 137.00067 83.820175 110.43636 84.243484 96.281265 L 77.681786 85.909645 C 81.174385 82.68168 78.10509 69.21452 82.49718 71.38392 L 82.10032 83.50185 C 82.04743 68.12952 86.307106 36.77646 112.474556 54.662357 C 111.125114 52.889614 107.95024 45.428425 116.284485 47.33339 C 115.622986 46.93653 141.07585 68.20905 125.333305 76.67571 C 122.92551 94.693825 131.57747 76.99324 131.44525 95.91085 C 136.02246 97.762924 132.00098 77.363655 136.41951 75.03519 C 139.17108 79.71836 135.07007 91.22767 139.75325 90.275085 C 138.08629 78.58047 142.6108 82.73437 137.39854 57.30795 C 128.08528 41.24768 100.25106 39.13117 99.51023 40.109993 C 49.345135 71.54259 91.96951 92.12717 75.83012 115.35754 L 72.52282 110.118835 C 80.698395 114.4316 50.37725 151.15578 86.81035 134.53978 C 88.344894 121.31062 88.92706 104.641945 91.54641 95.01095 C 87.39251 99.00619 91.04378 61.302982 82.630005 65.06002 C 84.190994 59.29204 85.117134 58.154354 86.783905 50.931362 L 84.270325 48.28557 C 73.395874 20.372019 75.221504 34.84465 60.299126 26.77485 C 69.665276 32.383965 58.288387 31.48447 54.346043 34.26248 C 36.592564 15.847506 17.25145 61.144115 21.061375 65.29801 C 22.331284 64.37187 23.786499 63.31372 25.585686 58.76276 C 24.024694 67.86447 27.781733 66.62081 28.654781 69.213715 C 27.252453 78.13012 22.437057 76.38402 19.976372 75.61655 C 17.806768 83.28948 18.838682 89.295456 19.685287 94.9841 C 61.330635 98.66181 28.681025 88.872154 39.846565 85.35331 L 35.85133 89.11035 C 35.480915 73.71158 37.968044 54.979076 40.29631 39.289227 C 47.387085 33.54769 41.91019 51.56581 45.21748 61.964077 C 46.196507 57.439766 46.963783 49.237545 49.450912 48.1263 C 48.57786 44.951225 47.57239 40.426914 46.56692 35.21466 C 43.021435 26.456919 52.387787 43.601986 38.312016 13.254197 L 29.474943 11.878312 C 41.354263 10.450548 18.282555 -1.0587612 5.212254 0.07892767 z" svg:height="1.401227mm" draw:style-name="style-39" svg:viewBox="0.0 0.0 139.99919 140.1227" svg:width="1.399992mm" svg:x="29.00283mm" svg:y="21.129364mm"/>
                      <draw:polygon svg:height="0.04630087mm" draw:points="0.0,0.44974643 1.4023287,4.630087 1.8520752,0.0" draw:style-name="style-40" svg:viewBox="0.0 0.0 1.8520752 4.630087" svg:width="0.018520752mm" svg:x="29.498129mm" svg:y="21.606403mm"/>
                      <draw:path svg:d="M 2.415873 0.66149867 L 1.8072621 0.0 C -1.1031706 0.31752744 -0.2036778 0.4763921 2.415873 0.66149867 z" svg:height="0.006614987mm" draw:style-name="style-41" svg:viewBox="0.0 0.0 2.4159691 1.0" svg:width="0.02415969mm" svg:x="29.030794mm" svg:y="21.123537mm"/>
                      <draw:path svg:d="M 1.5817832 0.0 L 0.81450933 2.3811529 C -2.1488109 3.7041504 3.963138 4.630087 3.486746 2.751568 C -2.757422 6.403033 2.6136968 0.60861105 1.5817832 0.0 z" svg:height="0.039508414mm" draw:style-name="style-42" svg:viewBox="0.0 0.0 3.513337 3.9508414" svg:width="0.03513337mm" svg:x="29.287579mm" svg:y="22.083181mm"/>
                      <draw:path svg:d="M 0.0 12.885195 C 1.9314065 9.736566 4.4185367 5.265142 6.588139 0.0 C 4.762508 1.4021269 2.8839889 2.4869282 0.0 12.885195 z" svg:height="0.12885195mm" draw:style-name="style-43" svg:viewBox="0.0 0.0 6.588139 12.885195" svg:width="0.065881394mm" svg:x="29.148087mm" svg:y="21.782087mm"/>
                      <draw:path svg:d="M 0.0 3.0081334 C 0.82016146 6.288981 1.9578503 4.331131 3.3337352 6.5271773 C 3.3072915 -0.0611639 1.8785189 -2.415873 0.0 3.0081334 z" svg:height="0.06527265mm" draw:style-name="style-44" svg:viewBox="0.0 0.0 3.3337352 6.527265" svg:width="0.033337355mm" svg:x="29.90294mm" svg:y="21.81524mm"/>
                      <draw:path svg:d="M 30.030264 31.538366 C 9.1546 -21.246078 15.74274 13.864221 6.614583 0.9261385 L 0.0 0.0 C 11.959258 12.911638 7.2760816 -21.66938 30.030264 31.538366 z" svg:height="0.31538367mm" draw:style-name="style-45" svg:viewBox="0.0 0.0 30.030264 31.538366" svg:width="0.30030262mm" svg:x="29.227459mm" svg:y="21.140736mm"/>
                      <draw:path svg:d="M 7.6949434 63.401527 C 14.997469 51.812687 18.648731 33.13327 20.52725 15.988203 C 27.062502 16.120422 26.18925 1.9388754 42.408382 19.956993 L 31.82501 22.973202 C 51.986286 39.245018 34.31214 86.208595 44.789536 108.51303 C 43.41365 110.44444 41.561577 115.180504 40.741413 107.7722 C 40.000584 126.53115 29.73474 104.12094 35.290966 91.870804 C 38.942226 114.624985 42.090855 85.46797 47.30311 91.92369 L 47.69997 95.62784 C 48.94343 79.8851 45.133507 58.268604 52.488922 48.770035 C 50.716175 46.759296 42.302406 55.14642 49.44627 39.641876 C 45.980316 45.51563 44.710205 41.62617 42.91102 39.58899 C 35.26452 59.379852 36.19066 66.126656 37.539898 76.23383 C 33.253582 84.51539 37.090153 70.360085 32.85672 78.72096 L 35.05277 90.09806 C 33.65044 98.247185 32.38053 81.36676 30.713562 93.961075 C 42.513958 99.19977 11.31956 98.167854 51.430363 118.72599 C 9.070626 105.25863 39.365326 113.38132 29.787424 109.67716 C 74.1581 125.86965 44.20717 96.65975 48.46704 105.496826 L 54.71121 96.36867 L 50.848194 97.74455 C 54.102596 74.03779 63.6805 70.704056 59.288406 37.657784 C 58.970882 49.53751 56.53684 38.398617 54.71121 33.05394 C 54.446568 51.89222 57.648087 49.643284 58.309586 62.210953 C 54.499657 63.66617 50.87484 44.669025 48.017296 57.924633 C 53.520634 45.51563 49.075653 25.67188 48.38771 17.52275 C 39.074448 9.796923 43.916286 6.14566 23.225931 0.24546304 C 6.9012256 -2.8500762 3.3028505 24.37553 4.2023435 23.555166 L 2.8529022 22.92011 C 9.149958 26.650705 -2.2006893 35.51422 0.39221603 49.82819 L 4.149254 41.01756 C 6.503963 42.075916 5.3662744 46.520897 4.2285852 52.92373 C 3.4348676 51.944702 3.4348676 51.944702 1.7678992 53.66456 C 5.630914 56.760098 1.4503716 76.8156 2.1118703 79.59381 C 4.890084 71.47112 3.8317266 60.305786 5.154522 50.225048 C 6.477721 55.860806 10.499399 55.305286 7.6949434 63.401527 z" svg:height="1.1872596mm" draw:style-name="style-46" svg:viewBox="0.0 0.0 60.42058 118.72595" svg:width="0.60420585mm" svg:x="28.364435mm" svg:y="20.896452mm"/>
                      <draw:path svg:d="M 0.0 0.0 L 1.0583575 4.947614 L 0.0 0.0 z" svg:height="0.049476143mm" draw:style-name="style-47" svg:viewBox="0.0 0.0 1.0583575 4.947614" svg:width="0.010583575mm" svg:x="28.651993mm" svg:y="21.943747mm"/>
                      <draw:path svg:d="M 22.67485 56.541885 C 18.282757 67.019485 19.896637 52.652428 14.816803 62.071667 C 14.340613 73.87206 24.89734 51.30319 26.008585 63.2358 C 21.298965 69.162445 22.357323 81.30681 21.034325 85.831116 C 20.0553 80.089584 13.520249 81.1215 11.721062 82.68249 C 11.747506 87.04814 7.2760816 96.65249 5.344675 104.27254 C 12.858751 86.38664 4.23343 120.49147 11.668175 104.56362 C 14.816803 106.75967 13.917109 123.878296 9.789656 130.46623 C 7.355413 129.7254 9.048825 124.08984 9.895431 119.45956 C 5.9001966 114.882355 4.9211707 130.73087 0.0 133.11203 C 3.0955393 151.71231 10.927344 207.67163 19.155806 190.44722 C 20.743242 184.38837 17.753477 179.70518 16.748009 173.35504 C 16.060066 191.37315 11.112451 173.93721 9.02218 172.40247 C 10.106981 164.54442 5.609113 151.23572 9.710122 154.25212 L 14.73727 166.37004 C 10.29229 127.396935 30.559341 77.258484 41.195602 32.199867 L 35.40118 51.170567 C 33.1258 48.207245 36.22134 39.37017 36.380207 31.988316 L 26.934523 39.63481 C 29.289232 34.449 29.262787 28.760355 31.723475 29.818712 C 30.453566 22.383968 27.939993 25.003317 24.579813 28.52216 C 26.881634 13.864221 30.136038 12.197454 28.363295 0.0 C 16.510014 22.198458 28.919018 21.986908 15.636763 46.831158 L 22.67485 56.541885 z" svg:height="1.9369724mm" draw:style-name="style-48" svg:viewBox="0.0 0.0 41.195602 193.69724" svg:width="0.411956mm" svg:x="27.932325mm" svg:y="21.726784mm"/>
                      <draw:polygon svg:height="0.09181044mm" draw:points="0.0,2.5664613 2.0638275,9.181045 2.48713,0.0" draw:style-name="style-49" svg:viewBox="0.0 0.0 2.48713 9.181045" svg:width="0.0248713mm" svg:x="28.262526mm" svg:y="21.74187mm"/>
                      <draw:path svg:d="M 4.8192306 3.863015 C 3.2317955 3.7572398 3.416902 0.07953326 1.8559105 0.0 C -1.9011273 10.848013 0.533115 10.02765 4.8192306 3.863015 z" svg:height="0.08362845mm" draw:style-name="style-50" svg:viewBox="0.0 0.0 4.819295 8.362845" svg:width="0.04819295mm" svg:x="28.343714mm" svg:y="21.857492mm"/>
                      <draw:path svg:d="M 0.0 0.0 L 2.4342425 15.081242 L 3.0164096 5.265142 C 1.4816601 5.5562253 0.50263405 1.8520752 0.0 0.0 z" svg:height="0.15081242mm" draw:style-name="style-51" svg:viewBox="0.0 0.0 3.0164096 15.081242" svg:width="0.030164097mm" svg:x="27.916716mm" svg:y="23.212954mm"/>
                      <draw:path svg:d="M 21.381527 55.045895 C 17.492067 34.937504 11.803623 26.629711 12.72956 3.4786716 C 7.226222 -6.9989266 4.553985 9.934591 0.0030279157 5.7540493 C -0.18228053 17.528 8.125715 14.591123 11.380118 26.153522 C 8.178602 31.154226 15.1636 43.219055 16.195515 54.569702 C 17.5714 52.92918 19.423473 52.66454 21.381527 55.045895 z" svg:height="0.550459mm" draw:style-name="style-52" svg:viewBox="0.0 0.0 21.381548 55.045902" svg:width="0.21381548mm" svg:x="28.010876mm" svg:y="23.676641mm"/>
                      <draw:path svg:d="M 21.96006 306.38773 C 22.833109 315.5688 27.040096 324.7234 26.008183 332.2639 C 23.362389 331.47018 21.774752 325.96686 21.801397 320.2782 C 16.29806 324.03525 24.394302 331.12622 20.769484 340.3337 C 21.457426 339.69864 22.648003 336.52377 23.70636 338.7727 C 28.257116 348.5888 10.053891 353.08667 37.888107 355.2563 C 37.49125 350.46732 37.41192 344.964 40.824986 328.4011 C 39.76663 323.42682 40.295906 318.7174 36.459335 319.3787 C 42.14778 300.7784 41.221844 310.30344 44.370472 287.2053 C 42.227314 288.31653 37.650116 296.0159 32.887608 296.0159 C 37.914753 263.94846 29.051237 264.266 30.400476 243.7343 C 31.035532 245.9039 32.781628 248.3646 33.152046 253.81483 C 39.210903 250.0578 28.81284 237.27838 28.045565 226.0866 L 33.760654 225.87485 C 30.479807 215.87364 22.092482 199.54874 22.75398 185.7905 L 26.24658 187.90721 C 18.123894 163.5127 11.403535 134.75235 12.46169 112.44811 L 16.404037 100.80638 C 13.20252 70.35281 13.308497 130.83664 5.6884446 108.479324 C 16.430481 105.46311 2.4340405 92.39261 8.122687 75.06244 C 12.99097 67.389496 8.572433 92.73658 14.234636 84.19059 C 8.704854 79.7985 13.4144745 74.87733 14.155305 65.749176 C 18.70606 68.44785 19.076475 47.22842 23.41568 53.789913 C 22.93949 42.941902 21.45783 31.459036 22.066238 20.081945 C 26.537663 15.954492 29.262989 6.852779 30.903313 0.0 C 24.923784 16.721766 25.426418 -7.0378857 16.5629 11.112451 C 8.942848 39.76683 1.2963517 88.2914 0.0 125.25378 C 5.4504504 128.98438 2.8839889 148.77522 9.048825 153.82883 L 3.5454876 159.30571 C 8.837073 182.58897 6.376589 153.088 9.789656 158.43266 C 12.303229 168.3281 9.604347 177.42981 7.0380874 177.16518 C 9.5516615 194.15137 8.969494 178.67328 14.367057 186.05513 L 9.842745 198.64925 C 17.833214 223.33482 26.90828 252.33318 30.533098 283.1307 C 31.935429 298.55594 34.396114 314.35156 31.459238 329.72388 C 24.024494 348.61505 34.078587 364.56955 36.036438 336.33847 L 31.115267 341.1803 C 31.856096 314.16626 16.034025 297.39178 23.918516 272.62668 L 19.023788 264.98016 C 21.775358 269.16052 25.611929 259.4504 29.554276 266.11786 C 27.305342 258.94757 28.125502 250.93085 25.215069 243.65477 L 25.082851 257.30725 C 19.844152 248.47017 20.2939 237.8868 23.336552 234.26198 C 15.213863 215.07973 17.224602 247.25294 13.996843 252.17432 C 26.141209 279.0824 8.51995 281.38422 15.1080885 307.6839 C 19.605148 324.08832 19.34051 305.62045 21.96006 306.38773 z" svg:height="3.5525627mm" draw:style-name="style-53" svg:viewBox="0.0 0.0 44.370472 355.2563" svg:width="0.44370472mm" svg:x="27.93868mm" svg:y="21.879715mm"/>
                      <draw:path svg:d="M 1.6934124 3.96879 L 0.0 0.0 L 1.6934124 3.96879 z" svg:height="0.0396879mm" draw:style-name="style-54" svg:viewBox="0.0 0.0 1.6934124 3.96879" svg:width="0.016934123mm" svg:x="28.23395mm" svg:y="24.54116mm"/>
                      <draw:path svg:d="M 0.0 8.5070305 L 2.3811529 0.93986505 C 2.143159 -1.9968095 1.508104 2.3421938 0.0 8.5070305 z" svg:height="0.08506972mm" draw:style-name="style-55" svg:viewBox="0.0 0.0 2.3811529 8.506972" svg:width="0.02381153mm" svg:x="28.247444mm" svg:y="21.795176mm"/>
                      <draw:polygon svg:height="0.0026463985mm" draw:points="0.07933139,0.0 0.0,0.07953326 0.10597705,0.26463985" draw:style-name="style-56" svg:viewBox="0.0 0.0 1.0 1.0" svg:width="0.0010597706mm" svg:x="28.171774mm" svg:y="24.222073mm"/>
                      <draw:polygon svg:height="0.07408301mm" draw:points="0.0,0.0 1.1112452,7.408301 3.0426517,5.7944217" draw:style-name="style-57" svg:viewBox="0.0 0.0 3.0426517 7.408301" svg:width="0.030426517mm" svg:x="28.034454mm" svg:y="24.105923mm"/>
                      <draw:path svg:d="M 2.48713 0.13221899 L 0.0 0.0 C 0.74083006 0.7937177 1.508104 1.1641327 2.48713 0.13221899 z" svg:height="0.007633921mm" draw:style-name="style-58" svg:viewBox="0.0 0.0 2.48713 1.0" svg:width="0.0248713mm" svg:x="28.506207mm" svg:y="21.107664mm"/>
                      <draw:path svg:d="M 0.0 4.6302886 L 1.0583575 0.0 L 0.0 4.6302886 z" svg:height="0.04630289mm" draw:style-name="style-59" svg:viewBox="0.0 0.0 1.0583575 4.6302886" svg:width="0.010583575mm" svg:x="27.804796mm" svg:y="22.672672mm"/>
                      <draw:path svg:d="M 89.50277 393.35593 C 91.91057 406.90262 96.06446 425.63513 99.55686 435.795 L 97.04329 435.08063 C 93.70956 453.65445 113.81794 435.92722 98.60428 437.7264 L 95.9056 441.0337 C 109.18765 433.51962 105.404175 432.67282 109.69049 420.63422 C 107.07114 403.01297 96.80529 393.91125 97.75787 378.83002 C 96.91127 372.2683 99.50417 372.9298 101.54136 374.6497 C 106.09212 356.07584 84.819595 353.45648 90.58757 369.09344 C 71.48465 371.39526 92.28098 415.66016 77.06732 435.7419 C 76.45871 450.74384 74.79194 465.7986 62.012524 477.99588 C 66.378174 468.62973 48.756912 487.54733 48.227634 480.9063 C 55.821243 484.61044 23.83313 497.9454 42.777184 500.27386 C 44.6557 487.60043 46.137363 474.90033 39.337673 472.91605 C 44.470596 448.8124 39.86675 471.937 42.512745 443.97058 C 44.07374 443.97058 44.2326 448.70663 44.576572 450.58514 C 47.0637 439.31384 38.094208 433.67828 44.100384 424.2326 C 44.338577 401.66373 40.210922 420.58133 36.030582 407.6697 C 37.115383 384.22757 37.82977 390.92148 41.481033 377.1897 C 34.496037 376.18423 34.707787 361.8438 28.992697 351.5251 C 29.283781 354.38263 31.29452 370.04584 26.690876 360.54745 C 22.034143 333.90402 18.382881 341.62985 10.8423605 316.44144 C 15.022701 301.70416 16.716114 341.65628 17.271635 317.89664 C 24.150858 332.84567 26.161596 344.35498 33.199482 351.57816 C 28.966051 329.69702 22.325026 305.62006 14.175895 283.07764 C 12.350263 270.29822 19.044178 289.05716 17.483187 279.05594 C 17.721382 256.59286 9.783801 244.13097 12.588459 225.50423 L 16.266165 229.63168 C 9.651583 217.69907 22.192806 189.57378 23.70091 168.11615 C 21.319757 170.33864 19.73212 171.87318 19.070621 168.77765 C 28.62208 171.13235 19.308817 138.37697 31.717619 119.14182 C 25.288345 119.88265 28.304554 98.39858 31.955816 84.772354 C 34.813362 81.01532 36.850544 82.92028 38.332203 83.50245 C 28.463217 103.134445 38.199986 105.965546 36.109715 121.97292 C 37.194515 108.16159 47.0635 87.2066 46.58731 73.845215 L 49.629963 79.95716 C 55.68882 60.536716 45.687614 61.065998 53.492977 42.121742 L 56.80027 44.42356 C 67.648285 -33.23158 64.393875 69.40023 52.937252 87.68299 C 54.630665 91.33425 66.457504 77.97287 68.917984 77.84045 C 73.019 58.314228 72.675026 45.00573 70.53187 29.60696 L 75.92943 29.792269 C 75.26793 25.056206 64.525894 9.075471 66.08688 19.31467 C 60.47777 12.885397 63.785065 1.5083058 57.22337 17.277288 C 50.132595 15.266549 57.249813 4.3392053 55.873928 0.0 C 49.815067 6.6939144 47.857018 13.837777 48.783154 17.938786 C 47.486603 12.911638 45.290554 26.326113 43.91487 21.53716 C 49.94729 48.10127 38.279316 50.72062 34.20475 73.34258 L 38.781948 61.939045 C 41.798157 62.785652 39.364117 69.53265 38.676174 74.95646 C 32.643757 79.45433 32.45845 82.36476 26.637585 94.40335 C 25.685001 105.85977 29.442242 112.84477 25.208813 126.470795 C 19.864138 122.740204 17.456541 148.48415 12.00609 150.04514 C 17.32412 153.8815 8.804574 176.71523 11.74145 179.57257 C 11.450366 187.29839 8.77813 197.37894 5.655945 196.77052 L 5.7881637 190.92322 L 4.0947514 198.41084 L 3.0628378 196.8763 C 1.7398404 203.6231 5.4706364 204.17882 1.6076214 212.5397 C -0.16512235 212.19574 0.49637634 207.48611 0.7610162 203.6233 C -2.943134 221.90605 8.407513 236.61688 2.2426763 251.53926 C 4.994244 254.55547 4.888469 275.56335 11.291502 270.3511 C 9.254118 276.0662 4.5446997 274.58453 8.5132885 289.5069 C 15.630505 297.04764 10.286032 306.65198 16.186228 317.2087 C 7.3755994 303.4238 14.678124 317.65845 6.476106 305.48764 C 6.528994 316.309 17.377007 330.62296 19.75816 347.21252 L 16.477312 351.7104 C 19.572851 357.34595 25.393717 363.66965 22.351065 370.5751 L 25.922997 369.09344 C 26.531607 380.97318 31.743862 396.66302 26.928467 409.97153 L 34.62785 424.47058 C 28.648323 445.13452 34.574963 471.01086 39.046387 487.99707 C 38.226227 494.8763 34.54852 508.02612 39.49613 503.4752 C 39.52258 507.54974 29.018536 499.53284 32.45825 497.6014 C 47.724796 516.0957 52.85772 492.33627 56.694088 489.98138 C 64.89611 481.9909 65.74291 489.05524 73.46874 483.3139 C 89.39659 460.40106 98.02211 416.2686 89.07906 408.48965 C 87.88849 417.82938 83.15242 435.0009 81.53834 452.6486 C 80.58576 447.72742 77.64888 450.87582 78.17816 444.42014 C 79.63338 426.8782 85.82466 418.46442 85.40135 400.52585 L 93.36538 403.3305 C 98.736496 388.461 97.12242 373.72354 95.85251 359.83307 C 83.28504 363.77542 97.942986 383.16943 89.50277 393.35593 z" svg:height="5.046145mm" draw:style-name="style-60" svg:viewBox="0.0 0.0 109.69053 504.61447" svg:width="1.0969052mm" svg:x="27.746645mm" svg:y="20.810537mm"/>
                      <draw:polygon svg:height="0.120650336mm" draw:points="5.080035,0.0 0.0,12.065033 3.624819,11.138895" draw:style-name="style-61" svg:viewBox="0.0 0.0 5.080035 12.065033" svg:width="0.050800353mm" svg:x="28.024664mm" svg:y="25.598171mm"/>
                      <draw:polygon svg:height="0.0780516mm" draw:points="0.0,0.18510659 1.0848013,7.8051596 0.89969474,0.0" draw:style-name="style-62" svg:viewBox="0.0 0.0 1.0848013 7.8051596" svg:width="0.010848013mm" svg:x="28.060913mm" svg:y="25.70771mm"/>
                      <draw:path svg:d="M 0.47820884 0.0 C -3.4905813 5.6884446 18.602102 5.6884446 16.935335 1.7991875 C 11.617104 -0.74083006 9.10353 10.927344 0.47820884 0.0 z" svg:height="0.047587655mm" draw:style-name="style-63" svg:viewBox="0.0 0.0 17.02521 4.7587657" svg:width="0.17025208mm" svg:x="28.68293mm" svg:y="25.263739mm"/>
                      <draw:polygon svg:height="0.022224901mm" draw:points="7.143661,0.0 0.50263405,1.0317118 0.0,2.2224903" draw:style-name="style-64" svg:viewBox="0.0 0.0 7.143661 2.2224903" svg:width="0.07143661mm" svg:x="28.779787mm" svg:y="25.255272mm"/>
                      <draw:path svg:d="M 126.2324 59.768837 C 133.32317 58.763367 139.88487 56.54088 143.16571 54.080395 C 150.78577 58.869343 147.47847 44.58182 151.50015 49.503193 C 147.08162 38.97271 151.10329 12.408601 143.0335 22.356918 C 143.11282 38.02033 147.29337 53.895287 141.49895 50.48222 C 138.08588 51.619907 129.43391 50.931965 119.19451 50.90552 C 113.61184 51.249493 109.32552 49.90005 100.48845 53.683735 C 107.34123 57.229225 68.79142 52.49316 113.55895 63.632053 L 112.685905 57.49366 C 109.35217 41.909786 108.08206 23.865023 108.13515 4.9209685 C 55.483124 2.5662596 87.127266 35.21567 80.062935 50.90552 L 76.0677 37.993885 C 80.8831 48.418392 78.237305 96.890076 81.33285 62.73236 C 79.639435 61.621113 40.08436 66.78048 58.710884 76.623024 L 65.854546 79.90387 C 66.80713 63.658497 54.001263 49.00056 60.218987 31.670383 L 57.493862 33.39024 L 58.102474 22.436453 L 56.938343 24.23564 C 24.262285 23.600586 46.302082 40.692764 34.633907 49.556282 C 32.279198 50.112007 34.819214 43.708973 34.97788 39.84616 C 31.167952 44.87331 34.4488 55.562458 35.40118 65.96052 C 33.73421 74.3214 32.252552 66.11919 31.273727 64.90216 C 55.536015 80.11562 4.603643 75.88239 1.0054699 92.762825 C -0.07933139 95.17062 9.287022 93.47721 0.0 97.78997 C 15.372325 95.11774 38.867336 84.03173 38.576252 78.71349 L 38.734917 83.68776 C 28.574844 71.199425 40.057915 72.33711 36.168453 49.79468 C 39.50219 56.250603 40.32235 65.93428 42.41262 69.50621 C 44.106033 48.36591 49.318287 26.670084 44.688 25.42662 L 44.29114 23.548101 C 43.576756 27.25225 45.825687 33.919724 47.0958 39.528835 C 48.233486 37.67676 48.577457 32.146976 49.318287 28.442827 C 50.561752 34.104828 55.139153 36.96237 57.14989 38.867336 C 53.101772 45.243725 59.82213 47.148888 58.20825 57.229424 C 54.345234 60.98646 53.948376 48.947872 51.514336 45.243725 L 55.059822 57.308758 C 56.012405 68.34187 51.249897 68.4741 49.397823 74.21563 C 53.075527 83.396675 51.27634 68.52718 56.11818 75.80306 C 39.23775 83.89931 73.183716 73.34238 84.6139 73.63346 C 95.06485 70.74947 82.78826 40.745857 85.142975 31.353058 C 84.50792 39.84616 88.50315 34.713238 88.34449 45.03197 C 88.238716 41.24849 88.00052 28.098656 85.09009 27.596022 C 85.0372 18.997143 86.307106 9.366151 88.2916 0.0 C 114.035545 9.445684 93.874275 18.653172 98.31925 26.564108 L 101.46788 21.960262 C 106.04508 27.807571 99.98622 70.69659 108.34711 59.82213 L 107.71205 59.980793 C 115.7554 57.970055 124.063194 50.931965 136.36642 52.83713 C 132.7941 56.514435 125.623985 55.985355 126.2324 59.768837 z" svg:height="0.97789973mm" draw:style-name="style-65" svg:viewBox="0.0 0.0 151.50015 97.78997" svg:width="1.5150015mm" svg:x="28.850168mm" svg:y="24.25039mm"/>
                      <draw:path svg:d="M 22.436655 4.5769973 L 19.843748 1.2432622 C 11.138895 1.507902 37.49145 -1.7465018 0.0 1.4285706 L 1.1905764 3.2806458 C 33.23158 0.7406282 16.748009 17.700388 26.511219 13.043858 C 25.003115 7.9109344 26.11436 0.6612968 23.495012 0.0 C 22.992378 0.9786224 21.431185 1.1110432 22.436655 4.5769973 z" svg:height="0.13857599mm" draw:style-name="style-66" svg:viewBox="0.0 0.0 26.511219 13.857599" svg:width="0.2651122mm" svg:x="30.335535mm" svg:y="24.38506mm"/>
                      <draw:path svg:d="M 85.51359 12.24146 C 88.45047 10.997995 87.736084 9.410358 88.979546 8.0875635 C 114.88216 36.212864 93.90072 1.4200925 98.63678 0.9703461 C 34.71344 -3.765718 79.18989 10.1778345 64.61128 13.908428 C 70.35281 11.236192 49.66226 45.68479 77.91978 11.818157 C 64.13489 12.188572 49.291843 12.082797 42.359734 10.521604 C 29.157013 11.209546 28.680822 15.548751 11.694618 23.301023 L 0.026443798 25.470625 C 36.98882 33.83151 6.0853033 11.368411 10.186514 20.284815 C 9.9483185 21.263842 15.689852 23.168804 15.795628 27.640228 L 13.440918 28.32817 C 7.2760816 29.333641 30.453566 32.958458 0.0 31.87366 L 9.286819 25.02088 L 5.238698 31.317934 C 30.612228 21.501835 19.949524 15.601639 48.233486 14.172867 L 48.233486 20.496367 C 59.90166 19.332233 86.17468 20.787449 74.37429 18.961819 C 74.37429 18.961819 71.22566 18.750065 72.23113 22.163334 C 71.62252 25.49707 68.92384 30.497774 67.17754 28.32817 C 64.690414 -5.4591303 70.27308 32.85248 74.85048 11.262635 L 74.77115 0.28240362 C 106.20374 5.970848 85.06344 7.3996205 92.78927 11.394855 L 95.38217 21.92534 C 75.406204 7.5584855 95.99078 16.95108 94.21804 13.379351 C 108.32026 11.6066065 120.51771 10.574693 127.34384 13.247131 C 115.88742 9.410762 132.15924 5.362641 146.15569 6.0239377 C 152.1881 8.378647 141.55183 9.6752 139.4882 11.527275 C 145.60016 12.294549 150.33623 13.987962 156.58038 13.194244 C 152.74402 24.042257 146.39388 -27.47228 178.54085 35.816208 C 126.97383 -34.77501 115.226326 24.729795 85.51359 12.24146 z" svg:height="0.35816193mm" draw:style-name="style-67" svg:viewBox="0.0 0.0 178.54085 35.816193" svg:width="1.7854085mm" svg:x="30.461739mm" svg:y="24.38488mm"/>
                      <draw:path svg:d="M 4.736064 0.0 C 1.9314065 0.44974643 0.68794245 1.0848013 0.0 1.8256314 L 10.900901 0.82016146 L 4.736064 0.0 z" svg:height="0.018256314mm" draw:style-name="style-68" svg:viewBox="0.0 0.0 10.900901 1.8256314" svg:width="0.109009005mm" svg:x="31.351534mm" svg:y="24.447498mm"/>
                    </draw:g>
                  </draw:g>
                </draw:g>
              </draw:g>
            </draw:g>
            <draw:g>
              <draw:path svg:d="M 224.53046 70.53268 C 232.54716 32.565033 194.024 2.1379104 147.03398 0.1534144 C 108.58994 -1.4340209 62.87003 9.334458 30.643719 30.87162 C 5.6936927 47.51385 -7.16526 78.0732 4.1324997 107.65371 C 34.82426 188.13995 158.30508 152.97676 203.73433 106.11916 C 215.53471 93.92191 222.12265 81.88332 224.53046 70.53268 z" svg:height="1.55596mm" draw:style-name="style-69" svg:viewBox="0.0 0.0 225.59184 155.59601" svg:width="2.2559185mm" svg:x="34.038593mm" svg:y="24.780396mm"/>
              <draw:path svg:d="M 0.0 0.0 C 12.329673 20.58458 38.840893 30.87687 54.821827 47.25466 z" svg:height="0.47254664mm" draw:style-name="style-70" svg:viewBox="0.0 0.0 54.821827 47.25466" svg:width="0.5482183mm" svg:x="34.398476mm" svg:y="25.070063mm"/>
              <draw:path svg:d="M 26.458332 0.0 C 17.277288 9.816099 6.9852 21.272522 0.0 32.14678 z" svg:height="0.32146776mm" draw:style-name="style-71" svg:viewBox="0.0 0.0 26.458332 32.14678" svg:width="0.26458332mm" svg:x="35.36262mm" svg:y="24.824265mm"/>
              <draw:path svg:d="M 18.891369 51.06459 C 12.118123 38.205837 0.13242085 14.578608 0.0 0.0 z" svg:height="0.51064587mm" draw:style-name="style-72" svg:viewBox="0.0 0.0 18.891369 51.06459" svg:width="0.18891369mm" svg:x="35.532745mm" svg:y="25.52356mm"/>
              <draw:path svg:d="M 0.0 15.107685 C 6.0061736 10.5038395 11.4830675 6.111949 15.134331 0.0 z" svg:height="0.15107685mm" draw:style-name="style-73" svg:viewBox="0.0 0.0 15.134331 15.107685" svg:width="0.1513433mm" svg:x="34.473885mm" svg:y="26.07204mm"/>
              <draw:path svg:d="M 15.116567 58.60511 C 9.216168 39.951935 -0.33508936 19.817102 0.0088818865 0.0 z" svg:height="0.5860511mm" draw:style-name="style-74" svg:viewBox="0.0 0.0 15.116725 58.60511" svg:width="0.15116724mm" svg:x="35.286858mm" svg:y="25.599232mm"/>
            </draw:g>
            <draw:g>
              <draw:path svg:d="M 206.83693 47.62427 C 165.05936 8.677603 62.85065 -12.383166 25.96781 7.77811 C -6.919797 25.716896 -3.903589 69.90226 9.510885 99.932526 C 28.058283 141.44565 78.09076 152.95497 119.47187 149.70056 C 152.14792 147.10765 185.45903 140.49307 209.29802 115.56929 C 233.37479 90.460396 227.4744 66.85961 206.83693 47.62427 z" svg:height="1.5021974mm" draw:style-name="style-75" svg:viewBox="0.0 0.0 224.98048 150.21974" svg:width="2.2498047mm" svg:x="34.01233mm" svg:y="20.492779mm"/>
              <draw:path svg:d="M 15.134331 0.0 C 7.93758 20.00241 6.6412287 46.09033 0.0 64.293755 z" svg:height="0.64293754mm" draw:style-name="style-76" svg:viewBox="0.0 0.0 15.134331 64.293755" svg:width="0.1513433mm" svg:x="35.059933mm" svg:y="20.608923mm"/>
              <draw:path svg:d="M 0.9083747 52.916664 C 0.9083747 35.956905 -2.0815911 16.324705 2.7868936 0.0 z" svg:height="0.52916664mm" draw:style-name="style-77" svg:viewBox="0.0 0.0 2.7870212 52.916664" svg:width="0.027870212mm" svg:x="35.35354mm" svg:y="21.346317mm"/>
              <draw:path svg:d="M 0.0 35.904015 C 10.186313 24.89734 23.389236 13.3087 30.242016 0.0 z" svg:height="0.35904017mm" draw:style-name="style-78" svg:viewBox="0.0 0.0 30.242016 35.904015" svg:width="0.30242017mm" svg:x="34.266186mm" svg:y="21.346317mm"/>
              <draw:path svg:d="M 0.0 49.133183 C 21.378296 33.31111 47.62508 18.071005 66.17248 0.0 z" svg:height="0.49133182mm" draw:style-name="style-79" svg:viewBox="0.0 0.0 66.17248 49.133183" svg:width="0.66172475mm" svg:x="34.095795mm" svg:y="20.930126mm"/>
              <draw:path svg:d="M 26.458332 69.92931 C 16.748009 48.974316 2.7251241 22.701092 0.0 0.0 z" svg:height="0.69929314mm" draw:style-name="style-80" svg:viewBox="0.0 0.0 26.458332 69.92931" svg:width="0.26458332mm" svg:x="35.872997mm" svg:y="20.854458mm"/>
            </draw:g>
            <draw:g>
              <draw:path svg:d="M 193.89763 62.844593 C 233.82333 -6.5556397 56.076195 -10.365565 21.362955 12.653054 C -1.1530303 27.575632 -6.921008 61.548042 9.112815 82.58237 C 25.225769 103.72267 53.90659 106.15671 78.46016 106.36846 C 115.52831 106.71263 173.18105 98.90727 193.89763 62.844593 z" svg:height="1.063791mm" draw:style-name="style-81" svg:viewBox="0.0 0.0 199.70581 106.37911" svg:width="1.997058mm" svg:x="36.638065mm" svg:y="24.739801mm"/>
              <draw:path svg:d="M 186.38557 10.534724 C 177.91872 4.872724 167.70616 2.9675593 156.51418 2.7295651 C 133.01917 2.253375 108.99487 -1.1863374 85.36784 0.42774358 C 42.61125 3.3381763 10.887578 27.99732 0.8070405 69.88087 C -7.553641 104.48833 51.342552 103.93281 71.45074 103.7475 C 90.421234 103.61528 110.18585 99.35541 128.41553 101.92187 C 142.75613 103.879715 152.20161 108.959755 166.99158 103.37708 C 197.10117 91.97355 216.25697 52.100742 198.21222 22.996616 C 194.79915 17.57261 190.83055 13.524488 186.38557 10.534724 z" svg:height="1.0591608mm" draw:style-name="style-82" svg:viewBox="0.0 0.0 205.20973 105.91608" svg:width="2.0520973mm" svg:x="36.379547mm" svg:y="21.024542mm"/>
              <draw:path svg:d="M 0.0 0.0 C 6.403033 11.535753 15.425011 22.383766 20.79613 33.999054 z" svg:height="0.33999053mm" draw:style-name="style-83" svg:viewBox="0.0 0.0 20.79613 33.999054" svg:width="0.20796129mm" svg:x="36.837143mm" svg:y="21.13809mm"/>
              <draw:path svg:d="M 0.0 51.06459 C 5.1858106 35.18963 16.509811 13.890665 18.91761 0.0 z" svg:height="0.51064587mm" draw:style-name="style-84" svg:viewBox="0.0 0.0 18.91761 51.06459" svg:width="0.1891761mm" svg:x="37.214966mm" svg:y="21.47808mm"/>
              <draw:path svg:d="M 15.134331 0.0 C 13.4144745 18.494308 3.6779084 34.8721 0.0 52.916664 z" svg:height="0.52916664mm" draw:style-name="style-85" svg:viewBox="0.0 0.0 15.134331 52.916664" svg:width="0.1513433mm" svg:x="37.63089mm" svg:y="21.10052mm"/>
              <draw:path svg:d="M 11.350647 30.241814 C 8.096243 20.00241 3.995234 9.815897 0.0 0.0 z" svg:height="0.30241814mm" draw:style-name="style-86" svg:viewBox="0.0 0.0 11.350647 30.241814" svg:width="0.11350647mm" svg:x="38.027767mm" svg:y="21.667522mm"/>
              <draw:path svg:d="M 0.0 0.0 C 9.763211 10.477598 20.875662 22.621964 26.458332 35.93046 z" svg:height="0.3593046mm" draw:style-name="style-87" svg:viewBox="0.0 0.0 26.458332 35.93046" svg:width="0.26458332mm" svg:x="36.855927mm" svg:y="24.918722mm"/>
              <draw:path svg:d="M 0.0 0.0 C 6.9319086 10.054093 12.567869 21.166746 20.79613 30.21537 z" svg:height="0.3021537mm" draw:style-name="style-88" svg:viewBox="0.0 0.0 20.79613 30.21537" svg:width="0.20796129mm" svg:x="37.13956mm" svg:y="24.786694mm"/>
              <draw:path svg:d="M 0.0 56.72659 C 12.541224 40.90452 17.2244 18.547195 24.579813 0.0 z" svg:height="0.56726587mm" draw:style-name="style-89" svg:viewBox="0.0 0.0 24.579813 56.72659" svg:width="0.24579813mm" svg:x="37.668724mm" svg:y="25.183306mm"/>
              <draw:path svg:d="M 0.0 0.0 C 1.9842942 16.324705 6.4292746 36.380207 13.229166 51.038143 z" svg:height="0.51038146mm" draw:style-name="style-90" svg:viewBox="0.0 0.0 13.229166 51.038143" svg:width="0.13229166mm" svg:x="38.10344mm" svg:y="24.843317mm"/>
              <draw:path svg:d="M 0.0 18.891167 C 17.250643 16.112953 33.813744 8.175574 49.13298 0.0 z" svg:height="0.18891166mm" draw:style-name="style-91" svg:viewBox="0.0 0.0 49.13298 18.891167" svg:width="0.4913298mm" svg:x="36.874977mm" svg:y="25.504774mm"/>
            </draw:g>
            <draw:g>
              <draw:path svg:d="M 193.89763 62.85812 C 233.82333 -6.5685587 56.076195 -10.35204 21.362955 12.640136 C -1.1530303 27.562714 -6.921008 61.561565 9.112815 82.595894 C 25.225769 103.73619 53.90659 106.170235 78.46016 106.38199 C 115.55455 106.69952 173.18063 98.894356 193.89763 62.85812 z" svg:height="1.0639118mm" draw:style-name="style-92" svg:viewBox="0.0 0.0 199.70581 106.39118" svg:width="1.997058mm" svg:x="40.83568mm" svg:y="24.73464mm"/>
              <draw:path svg:d="M 186.41222 10.546836 C 177.94536 4.858392 167.7328 2.979671 156.54082 2.7416768 C 133.0458 2.2390428 109.02152 -1.2006695 85.39449 0.43985525 C 42.61125 3.350288 10.914224 28.035875 0.8070405 69.892975 C -7.553641 104.50044 51.342552 103.91847 71.45074 103.759605 C 90.421234 103.62739 110.2121 99.39396 128.41553 101.933975 C 142.75613 103.918274 152.22786 108.94542 166.99158 103.38919 C 197.1278 91.98566 216.25697 52.112854 198.21222 23.035172 C 194.85243 17.584723 190.88385 13.5366 186.41222 10.546836 z" svg:height="1.0592238mm" draw:style-name="style-93" svg:viewBox="0.0 0.0 205.21393 105.92237" svg:width="2.0521393mm" svg:x="40.576893mm" svg:y="21.019129mm"/>
              <draw:path svg:d="M 0.0 0.0 C 6.403033 11.50931 15.425011 22.383766 20.79613 34.05194 z" svg:height="0.3405194mm" draw:style-name="style-94" svg:viewBox="0.0 0.0 20.79613 34.05194" svg:width="0.20796129mm" svg:x="41.034756mm" svg:y="21.1328mm"/>
              <draw:path svg:d="M 0.0 51.038143 C 5.1858106 35.13674 16.509811 13.837777 18.91761 0.0 z" svg:height="0.51038146mm" draw:style-name="style-95" svg:viewBox="0.0 0.0 18.91761 51.038143" svg:width="0.1891761mm" svg:x="41.412846mm" svg:y="21.473053mm"/>
              <draw:path svg:d="M 15.134331 0.0 C 13.4144745 18.494308 3.6779084 34.8721 0.0 52.916664 z" svg:height="0.52916664mm" draw:style-name="style-96" svg:viewBox="0.0 0.0 15.134331 52.916664" svg:width="0.1513433mm" svg:x="41.828506mm" svg:y="21.094963mm"/>
              <draw:path svg:d="M 11.350647 30.241814 C 8.122889 20.0553 3.995234 9.842341 0.0 0.0 z" svg:height="0.30241814mm" draw:style-name="style-97" svg:viewBox="0.0 0.0 11.350647 30.241814" svg:width="0.11350647mm" svg:x="42.22538mm" svg:y="21.661966mm"/>
              <draw:path svg:d="M 0.0 0.0 C 9.763211 10.477598 20.875662 22.595318 26.458332 35.93046 z" svg:height="0.3593046mm" draw:style-name="style-98" svg:viewBox="0.0 0.0 26.458332 35.93046" svg:width="0.26458332mm" svg:x="41.05354mm" svg:y="24.913431mm"/>
              <draw:path svg:d="M 0.0 0.0 C 6.9319086 10.1071825 12.567869 21.19319 20.79613 30.241814 z" svg:height="0.30241814mm" draw:style-name="style-99" svg:viewBox="0.0 0.0 20.79613 30.241814" svg:width="0.20796129mm" svg:x="41.337173mm" svg:y="24.78114mm"/>
              <draw:path svg:d="M 0.0 56.700146 C 12.567869 40.878075 17.2244 18.520752 24.579813 0.0 z" svg:height="0.56700146mm" draw:style-name="style-100" svg:viewBox="0.0 0.0 24.579813 56.700146" svg:width="0.24579813mm" svg:x="41.86634mm" svg:y="25.178278mm"/>
              <draw:path svg:d="M 0.0 0.0 C 1.9842942 16.324705 6.45592 36.380207 13.229166 51.038143 z" svg:height="0.51038146mm" draw:style-name="style-101" svg:viewBox="0.0 0.0 13.229166 51.038143" svg:width="0.13229166mm" svg:x="42.301052mm" svg:y="24.838024mm"/>
              <draw:path svg:d="M 0.0 18.944256 C 17.250643 16.139599 33.813744 8.1757765 49.13298 0.0 z" svg:height="0.18944256mm" draw:style-name="style-102" svg:viewBox="0.0 0.0 49.13298 18.944256" svg:width="0.4913298mm" svg:x="41.07259mm" svg:y="25.499218mm"/>
            </draw:g>
            <draw:path svg:d="M 180.205 29.871601 C 170.70662 1.6934124 134.06158 0.3177293 109.45552 1.6934124 C 85.11391 3.0428536 37.1715 -8.360682 21.005257 14.313968 C 15.078617 22.595518 19.920456 31.988113 16.798473 40.58699 C 14.602629 46.64585 8.781763 50.05912 5.8713307 55.932873 C -1.6693909 71.04056 -2.7275465 87.10082 7.326345 101.46768 C 26.773235 129.27545 112.68328 121.70829 140.64992 111.1778 C 162.10774 103.08176 188.14258 53.445942 180.205 29.871601 z" svg:height="1.2071083mm" draw:style-name="style-103" svg:viewBox="0.0 0.0 181.66446 120.71083" svg:width="1.8166447mm" svg:x="38.626015mm" svg:y="20.95288mm"/>
            <draw:path svg:d="M 131.81001 7.53729 C 100.90671 2.4308107 42.539795 -9.925306 18.35684 15.421781 C 3.1433804 31.402515 -10.50929 77.57238 11.556949 92.73295 C 29.6546 105.14195 73.86621 108.52858 95.95909 109.798485 C 117.17873 111.0155 135.72612 106.09434 150.80716 91.118866 C 181.3665 60.824368 177.08018 15.024922 131.81001 7.53729 z" svg:height="1.0997586mm" draw:style-name="style-104" svg:viewBox="0.0 0.0 170.41788 109.97586" svg:width="1.7041788mm" svg:x="38.89777mm" svg:y="24.748098mm"/>
            <draw:path svg:d="M 18.891369 32.093887 C 12.197252 21.563404 7.567367 10.080537 0.0 0.0" svg:height="0.3209389mm" draw:style-name="style-105" svg:viewBox="0.0 0.0 18.891369 32.093887" svg:width="0.18891369mm" svg:x="39.389046mm" svg:y="24.76791mm"/>
            <draw:path svg:d="M 0.0 41.566017 C 14.975265 29.897842 28.839485 13.2556095 41.592663 0.0 z" svg:height="0.41566017mm" draw:style-name="style-106" svg:viewBox="0.0 0.0 41.592663 41.566017" svg:width="0.41592664mm" svg:x="39.71025mm" svg:y="25.334911mm"/>
            <draw:path svg:d="M 0.0 0.0 C 13.784688 3.3601792 28.257318 4.7889514 41.566017 9.445684" svg:height="0.094456844mm" draw:style-name="style-107" svg:viewBox="0.0 0.0 41.566017 9.445684" svg:width="0.41566017mm" svg:x="38.935287mm" svg:y="25.353695mm"/>
            <draw:path svg:d="M 0.0 0.0 C 13.652671 15.266549 21.616493 33.760857 32.120533 51.0117" svg:height="0.510117mm" draw:style-name="style-108" svg:viewBox="0.0 0.0 32.120533 51.0117" svg:width="0.32120535mm" svg:x="38.954338mm" svg:y="21.062685mm"/>
            <draw:path svg:d="M 0.0 0.0 C 12.885195 23.256815 28.919018 45.323055 45.3497 66.17227 z" svg:height="0.6617227mm" draw:style-name="style-109" svg:viewBox="0.0 0.0 45.3497 66.17227" svg:width="0.453497mm" svg:x="39.27554mm" svg:y="21.024584mm"/>
            <draw:path svg:d="M 17.01285 0.0 C 11.059564 7.355413 5.450652 14.949022 0.0 22.67485" svg:height="0.2267485mm" draw:style-name="style-110" svg:viewBox="0.0 0.0 17.01285 22.67485" svg:width="0.1701285mm" svg:x="40.06929mm" svg:y="21.119305mm"/>
            <draw:path svg:d="M 0.0 18.91761 C 5.371119 12.303027 10.927142 5.9530845 17.01285 0.0" svg:height="0.1891761mm" draw:style-name="style-111" svg:viewBox="0.0 0.0 17.01285 18.91761" svg:width="0.1701285mm" svg:x="39.14325mm" svg:y="21.932106mm"/>
            <draw:g>
              <draw:path svg:d="M 193.85362 62.85065 C 233.80556 -6.5760274 56.05843 -10.359509 21.345192 12.65911 C -1.1707941 27.555244 -6.912126 61.554096 9.121293 82.56198 C 25.208004 103.67564 53.88883 106.162766 78.44199 106.348076 C 115.510544 106.71849 173.16327 98.91333 193.85362 62.85065 z" svg:height="1.0636046mm" draw:style-name="style-112" svg:viewBox="0.0 0.0 199.66893 106.360466" svg:width="1.9966893mm" svg:x="43.137466mm" svg:y="24.759851mm"/>
              <draw:path svg:d="M 186.41182 10.536945 C 177.9716 4.8485007 167.75865 2.9697797 156.54042 2.7317855 C 133.04541 2.2291517 109.02112 -1.184117 85.39409 0.42996404 C 42.61085 3.3403966 10.913819 27.99954 0.80663675 69.88309 C -7.5540442 104.49055 51.36839 103.93503 71.47698 103.74972 C 90.44748 103.6175 110.23834 99.38407 128.44177 101.92409 C 142.78238 103.93482 152.22786 108.961975 167.01782 103.35286 C 197.12741 91.97577 216.28322 52.103165 198.23845 22.998837 C 194.85204 17.575033 190.88344 13.500467 186.41182 10.536945 z" svg:height="1.0592242mm" draw:style-name="style-113" svg:viewBox="0.0 0.0 205.23605 105.922424" svg:width="2.0523605mm" svg:x="42.878242mm" svg:y="21.044626mm"/>
              <draw:path svg:d="M 0.0 0.0 C 6.403033 11.50931 15.425011 22.383766 20.79613 34.025497 z" svg:height="0.34025496mm" draw:style-name="style-114" svg:viewBox="0.0 0.0 20.79613 34.025497" svg:width="0.20796129mm" svg:x="43.3361mm" svg:y="21.1582mm"/>
              <draw:path svg:d="M 0.0 51.038143 C 5.1858106 35.13674 16.509811 13.837777 18.891369 0.0 z" svg:height="0.51038146mm" draw:style-name="style-115" svg:viewBox="0.0 0.0 18.891369 51.038143" svg:width="0.18891369mm" svg:x="43.71419mm" svg:y="21.498453mm"/>
              <draw:path svg:d="M 15.134331 0.0 C 13.44112 18.467863 3.6512628 34.8721 0.0 52.916664 z" svg:height="0.52916664mm" draw:style-name="style-116" svg:viewBox="0.0 0.0 15.134331 52.916664" svg:width="0.1513433mm" svg:x="44.130116mm" svg:y="21.120363mm"/>
              <draw:path svg:d="M 11.324001 30.268257 C 8.096243 20.028856 4.021476 9.842341 0.0 0.0 z" svg:height="0.30268258mm" draw:style-name="style-117" svg:viewBox="0.0 0.0 11.324001 30.268257" svg:width="0.11324001mm" svg:x="44.526993mm" svg:y="21.687366mm"/>
              <draw:path svg:d="M 0.0 0.0 C 9.7894535 10.477598 20.875662 22.621964 26.458332 35.93046 z" svg:height="0.3593046mm" draw:style-name="style-118" svg:viewBox="0.0 0.0 26.458332 35.93046" svg:width="0.26458332mm" svg:x="43.354885mm" svg:y="24.938831mm"/>
              <draw:path svg:d="M 0.0 0.0 C 6.9585543 10.054093 12.594111 21.166746 20.822775 30.268257 z" svg:height="0.30268258mm" draw:style-name="style-119" svg:viewBox="0.0 0.0 20.822775 30.268257" svg:width="0.20822775mm" svg:x="43.63852mm" svg:y="24.80654mm"/>
              <draw:path svg:d="M 0.0 56.700146 C 12.541224 40.878075 17.2244 18.494308 24.553167 0.0 z" svg:height="0.56700146mm" draw:style-name="style-120" svg:viewBox="0.0 0.0 24.553167 56.700146" svg:width="0.24553168mm" svg:x="44.167953mm" svg:y="25.203678mm"/>
              <draw:path svg:d="M 0.0 0.0 C 1.9842942 16.351149 6.45592 36.40665 13.255812 51.038143 z" svg:height="0.51038146mm" draw:style-name="style-121" svg:viewBox="0.0 0.0 13.255812 51.038143" svg:width="0.13255812mm" svg:x="44.60266mm" svg:y="24.86316mm"/>
              <draw:path svg:d="M 0.0 18.891167 C 17.277288 16.08651 33.84039 8.149131 49.159626 0.0 z" svg:height="0.18891166mm" draw:style-name="style-122" svg:viewBox="0.0 0.0 49.159626 18.891167" svg:width="0.49159625mm" svg:x="43.373936mm" svg:y="25.525146mm"/>
            </draw:g>
            <draw:g>
              <draw:path svg:d="M 193.88713 62.85065 C 233.78618 -6.5760274 56.03905 -10.359509 21.352459 12.65911 C -1.1901728 27.555244 -6.904859 61.58054 9.12856 82.588425 C 25.215271 103.755165 53.896095 106.18921 78.42302 106.37452 C 115.51741 106.692245 173.14389 98.88689 193.88713 62.85065 z" svg:height="1.0638372mm" draw:style-name="style-123" svg:viewBox="0.0 0.0 199.68816 106.38371" svg:width="1.9968816mm" svg:x="47.335274mm" svg:y="24.754559mm"/>
              <draw:path svg:d="M 186.43402 10.534523 C 177.96716 4.8460784 167.72797 2.9673574 156.53598 2.7558072 C 133.06761 2.253173 109.01668 -1.1865393 85.38965 0.4275417 C 42.633053 3.3379743 10.936025 28.050007 0.80219585 69.907104 C -7.5322433 104.541016 51.36395 103.9326 71.47254 103.77374 C 90.44304 103.64152 110.2339 99.40809 128.43733 101.948105 C 142.77794 103.95885 152.22342 108.98599 167.01338 103.40333 C 197.12297 91.99979 216.25214 52.126984 198.23401 23.049303 C 194.84799 17.598852 190.90565 13.524287 186.43402 10.534523 z" svg:height="1.0595417mm" draw:style-name="style-124" svg:viewBox="0.0 0.0 205.22008 105.95417" svg:width="2.0522008mm" svg:x="47.075897mm" svg:y="21.039095mm"/>
              <draw:path svg:d="M 0.0 0.0 C 6.403033 11.50931 15.425011 22.383766 20.822775 34.025497 z" svg:height="0.34025496mm" draw:style-name="style-125" svg:viewBox="0.0 0.0 20.822775 34.025497" svg:width="0.20822775mm" svg:x="47.533714mm" svg:y="21.152906mm"/>
              <draw:path svg:d="M 0.0 51.038143 C 5.1858106 35.163185 16.509811 13.837777 18.891369 0.0 z" svg:height="0.51038146mm" draw:style-name="style-126" svg:viewBox="0.0 0.0 18.891369 51.038143" svg:width="0.18891369mm" svg:x="47.911804mm" svg:y="21.493162mm"/>
              <draw:path svg:d="M 15.134331 0.0 C 13.44112 18.494308 3.6779084 34.89855 0.0 52.916664 z" svg:height="0.52916664mm" draw:style-name="style-127" svg:viewBox="0.0 0.0 15.134331 52.916664" svg:width="0.1513433mm" svg:x="48.32773mm" svg:y="21.114807mm"/>
              <draw:path svg:d="M 11.350647 30.241814 C 8.070002 20.028856 3.995234 9.815897 0.0 0.0 z" svg:height="0.30241814mm" draw:style-name="style-128" svg:viewBox="0.0 0.0 11.350647 30.241814" svg:width="0.11350647mm" svg:x="48.72487mm" svg:y="21.682076mm"/>
              <draw:path svg:d="M 0.0 0.0 C 9.7894535 10.477598 20.901905 22.595318 26.484978 35.904015 z" svg:height="0.35904017mm" draw:style-name="style-129" svg:viewBox="0.0 0.0 26.484978 35.904015" svg:width="0.26484978mm" svg:x="47.55277mm" svg:y="24.933538mm"/>
              <draw:path svg:d="M 0.0 0.0 C 6.9319086 10.054093 12.567869 21.19319 20.79613 30.268257 z" svg:height="0.30268258mm" draw:style-name="style-130" svg:viewBox="0.0 0.0 20.79613 30.268257" svg:width="0.20796129mm" svg:x="47.8364mm" svg:y="24.801247mm"/>
              <draw:path svg:d="M 0.0 56.700146 C 12.541224 40.878075 17.250643 18.547195 24.553167 0.0 z" svg:height="0.56700146mm" draw:style-name="style-131" svg:viewBox="0.0 0.0 24.553167 56.700146" svg:width="0.24553168mm" svg:x="48.365566mm" svg:y="25.198122mm"/>
              <draw:path svg:d="M 0.0 0.0 C 1.9842942 16.324705 6.403033 36.380207 13.229166 51.0117 z" svg:height="0.510117mm" draw:style-name="style-132" svg:viewBox="0.0 0.0 13.229166 51.0117" svg:width="0.13229166mm" svg:x="48.80054mm" svg:y="24.858133mm"/>
              <draw:path svg:d="M 0.0 18.891167 C 17.277288 16.08651 33.813744 8.122687 49.13298 0.0 z" svg:height="0.18891166mm" draw:style-name="style-133" svg:viewBox="0.0 0.0 49.13298 18.891167" svg:width="0.4913298mm" svg:x="47.571815mm" svg:y="25.519855mm"/>
            </draw:g>
            <draw:path svg:d="M 180.22115 29.858278 C 170.72278 1.6800896 134.10437 0.30440646 109.47167 1.6800896 C 85.13005 3.0559745 37.18765 -8.374004 20.995165 14.327088 C 15.094766 22.60864 19.937008 32.001236 16.78838 40.600113 C 14.592536 46.65897 8.797913 50.045795 5.8612375 55.919548 C -1.6528383 71.05368 -2.7376397 87.0875 7.316252 101.45435 C 26.763142 129.23569 112.64694 121.66852 140.63983 111.164474 C 162.12349 103.09488 188.15833 53.459064 180.22115 29.858278 z" svg:height="1.2067778mm" draw:style-name="style-134" svg:viewBox="0.0 0.0 181.68042 120.67779" svg:width="1.8168043mm" svg:x="45.12508mm" svg:y="20.972858mm"/>
            <draw:path svg:d="M 131.85645 7.548998 C 100.92649 2.416075 42.559578 -9.940042 18.35038 15.486578 C 3.1369207 31.414425 -10.51575 77.61073 11.577135 92.7713 C 29.64814 105.180305 73.88639 108.54049 95.95264 109.810394 C 117.19851 111.053856 135.74591 106.10625 150.82735 91.130775 C 181.38669 60.862522 177.07373 15.03663 131.85645 7.548998 z" svg:height="1.0999395mm" draw:style-name="style-135" svg:viewBox="0.0 0.0 170.43181 109.99395" svg:width="1.704318mm" svg:x="45.396793mm" svg:y="24.767826mm"/>
            <draw:path svg:d="M 18.91761 32.14678 C 12.223495 21.563404 7.593609 10.106981 0.0 0.0" svg:height="0.32146776mm" draw:style-name="style-136" svg:viewBox="0.0 0.0 18.91761 32.14678" svg:width="0.1891761mm" svg:x="45.88801mm" svg:y="24.787754mm"/>
            <draw:path svg:d="M 0.0 41.59246 C 14.975265 29.95073 28.839485 13.282054 41.592663 0.0" svg:height="0.4159246mm" draw:style-name="style-137" svg:viewBox="0.0 0.0 41.592663 41.59246" svg:width="0.41592664mm" svg:x="46.209476mm" svg:y="25.354755mm"/>
            <draw:path svg:d="M 0.0 0.0 C 13.811334 3.3601792 28.283964 4.7889514 41.592663 9.445684" svg:height="0.094456844mm" draw:style-name="style-138" svg:viewBox="0.0 0.0 41.592663 9.445684" svg:width="0.41592664mm" svg:x="45.43451mm" svg:y="25.37354mm"/>
            <draw:path svg:d="M 0.0 0.0 C 13.652671 15.266549 21.642735 33.813744 32.14678 51.038143" svg:height="0.51038146mm" draw:style-name="style-139" svg:viewBox="0.0 0.0 32.14678 51.038143" svg:width="0.32146776mm" svg:x="45.4533mm" svg:y="21.082527mm"/>
            <draw:path svg:d="M 0.0 0.0 C 12.885195 23.256815 28.919018 45.29661 45.375942 66.17227" svg:height="0.6617227mm" draw:style-name="style-140" svg:viewBox="0.0 0.0 45.375942 66.17227" svg:width="0.45375943mm" svg:x="45.77477mm" svg:y="21.044693mm"/>
            <draw:path svg:d="M 17.01285 0.0 C 11.059564 7.355413 5.450652 15.00191 0.0 22.701294" svg:height="0.22701295mm" draw:style-name="style-141" svg:viewBox="0.0 0.0 17.01285 22.701294" svg:width="0.1701285mm" svg:x="46.56878mm" svg:y="21.13915mm"/>
            <draw:path svg:d="M 0.0 18.891167 C 5.3444734 12.303027 10.927142 5.9001966 17.01285 0.0" svg:height="0.18891166mm" draw:style-name="style-142" svg:viewBox="0.0 0.0 17.01285 18.891167" svg:width="0.1701285mm" svg:x="45.642475mm" svg:y="21.952478mm"/>
            <draw:path svg:d="M 136.33372 101.31245 C 100.6677 107.31842 19.308413 121.10331 3.4598985 73.50468 C -0.7468859 60.937008 -1.8583329 49.215946 4.359391 37.309776 C 21.716211 4.342637 77.70197 -1.6633351 110.61623 0.34740287 C 141.20221 2.1994781 232.35095 41.64878 190.59962 82.07711 C 176.73581 95.491585 154.5638 98.21691 136.33372 101.31245 z" svg:height="1.0787646mm" draw:style-name="style-143" svg:viewBox="0.0 0.0 201.35593 107.87645" svg:width="2.013559mm" svg:x="49.3766mm" svg:y="21.02058mm"/>
            <draw:path svg:d="M 78.085915 104.61328 C 113.69864 108.39676 179.0774 105.01014 191.0631 62.915043 C 205.24464 13.093919 145.87247 -1.1934025 107.93107 0.07650534 C 92.58519 0.60558313 78.668076 2.6429667 63.66617 2.4576583 C 50.384113 2.2989955 33.79477 6.5322237 22.576544 13.834749 C -0.73315936 28.995321 -10.787455 72.413414 16.014849 88.55301 C 34.561844 99.71835 57.025345 102.39079 78.085915 104.61328 z" svg:height="1.0577732mm" draw:style-name="style-144" svg:viewBox="0.0 0.0 193.20811 105.77732" svg:width="1.9320811mm" svg:x="49.612473mm" svg:y="24.767939mm"/>
            <draw:path svg:d="M 191.05745 90.08978 C 222.11943 48.259125 170.1289 11.905361 132.69054 3.2271526 C 95.596146 -5.3717246 45.11352 3.0684898 17.041111 30.294096 C -9.787839 56.249794 -4.4429617 90.275085 29.582335 105.912056 C 56.781494 118.45328 92.659065 114.854904 121.68386 113.47922 C 145.28465 112.367775 175.7911 110.621475 191.05745 90.08978 z" svg:height="1.1502833mm" draw:style-name="style-145" svg:viewBox="0.0 0.0 200.54547 115.028336" svg:width="2.0054548mm" svg:x="51.6059mm" svg:y="20.94601mm"/>
            <draw:path svg:d="M 198.24088 50.978596 C 197.55293 1.5014426 151.72725 -2.943538 110.081696 1.183915 C 63.408997 5.8406477 6.7881837 7.957161 0.20024617 68.097015 C -3.7421002 104.18614 51.555717 106.91147 75.52712 107.09657 C 114.26224 107.4141 195.51575 111.1447 198.1351 56.32307 C 198.24088 54.497437 198.26752 52.724895 198.24088 50.978596 z" svg:height="1.0726107mm" draw:style-name="style-146" svg:viewBox="0.0 0.0 198.25049 107.26108" svg:width="1.982505mm" svg:x="51.72377mm" svg:y="24.742575mm"/>
            <draw:path svg:d="M 147.4926 95.76208 C 185.64555 65.123405 150.40303 21.731756 117.40965 6.597425 C 94.3115 -4.012392 46.71307 -1.0490719 24.276215 9.957603 C -15.702368 29.616045 -3.081611 93.989334 38.669716 101.84738 C 54.200905 104.8107 73.91223 104.281624 89.70786 104.20209 C 108.0429 104.17585 132.35828 107.90644 147.4926 95.76208 z" svg:height="1.0472239mm" draw:style-name="style-147" svg:viewBox="0.0 0.0 164.06863 104.72239" svg:width="1.6406863mm" svg:x="53.919563mm" svg:y="24.71781mm"/>
            <draw:path svg:d="M 158.49928 78.98177 C 160.56311 76.38886 162.38873 73.45199 164.00241 70.038925 C 170.90808 55.30165 169.63797 41.51676 157.86423 30.06034 C 130.7446 3.6284525 76.26674 -5.949451 40.680252 3.6284525 C -5.7276053 16.090345 -19.009659 87.210236 35.917946 97.7936 C 62.53494 102.900085 88.06713 101.39198 114.763664 97.47608 C 132.09384 94.988945 148.02188 92.02563 158.49928 78.98177 z" svg:height="1.010524mm" draw:style-name="style-148" svg:viewBox="0.0 0.0 168.21576 101.05241" svg:width="1.6821576mm" svg:x="53.84045mm" svg:y="20.98248mm"/>
            <draw:path svg:d="M 0.0 0.0 C 8.334439 10.927344 9.551257 28.813042 18.891369 37.80898" svg:height="0.3780898mm" draw:style-name="style-149" svg:viewBox="0.0 0.0 18.891369 37.80898" svg:width="0.18891369mm" svg:x="50.050434mm" svg:y="24.86845mm"/>
            <draw:path svg:d="M 0.0 0.0 C 7.355413 16.906872 14.737472 36.644848 25.188223 51.6732" svg:height="0.516732mm" draw:style-name="style-150" svg:viewBox="0.0 0.0 25.188223 51.6732" svg:width="0.25188223mm" svg:x="50.26501mm" svg:y="24.843317mm"/>
            <draw:path svg:d="M 0.0 37.782536 C 1.852277 25.16198 2.3811529 11.826838 7.593609 0.0" svg:height="0.37782535mm" draw:style-name="style-151" svg:viewBox="0.0 0.0 7.593609 37.782536" svg:width="0.075936094mm" svg:x="51.058758mm" svg:y="25.334911mm"/>
            <draw:path svg:d="M 17.647905 0.0 C 11.430181 2.7782137 5.688848 6.4028306 0.0 10.080537" svg:height="0.10080537mm" draw:style-name="style-152" svg:viewBox="0.0 0.0 17.647905 10.080537" svg:width="0.17647904mm" svg:x="51.083893mm" svg:y="24.943857mm"/>
            <draw:path svg:d="M 0.0 31.48548 C 10.636059 21.66938 23.124395 11.747506 31.51172 0.0" svg:height="0.3148548mm" draw:style-name="style-153" svg:viewBox="0.0 0.0 31.51172 31.48548" svg:width="0.3151172mm" svg:x="49.59694mm" svg:y="21.692657mm"/>
            <draw:path svg:d="M 0.0 0.0 C 13.758446 7.6729403 27.701796 16.801098 39.052444 27.72824" svg:height="0.2772824mm" draw:style-name="style-154" svg:viewBox="0.0 0.0 39.052444 27.72824" svg:width="0.39052442mm" svg:x="49.73558mm" svg:y="21.213762mm"/>
            <draw:path svg:d="M 0.0 45.375942 C 0.31732556 30.374033 2.2224903 15.160572 2.513574 0.0 z" svg:height="0.45375943mm" draw:style-name="style-155" svg:viewBox="0.0 0.0 2.513574 45.375942" svg:width="0.025135739mm" svg:x="50.579865mm" svg:y="21.516182mm"/>
            <draw:path svg:d="M 6.270612 0.0 C 3.4926 10.821367 2.5664613 21.960464 0.0 32.78183" svg:height="0.3278183mm" draw:style-name="style-156" svg:viewBox="0.0 0.0 6.270612 32.78183" svg:width="0.06270612mm" svg:x="50.86985mm" svg:y="21.213762mm"/>
            <draw:path svg:d="M 7.547585 0.0 C 3.393688 8.149131 -0.17844518 17.171513 0.006863276 26.484776" svg:height="0.26484776mm" draw:style-name="style-157" svg:viewBox="0.0 0.0 7.547624 26.484776" svg:width="0.075476244mm" svg:x="51.083828mm" svg:y="21.339703mm"/>
            <draw:path svg:d="M 0.8732509 3.624819 C 0.55592537 2.4342425 0.2648417 1.2170203 0.0 0.0 C 2.5664613 14.578608 21.563604 29.342321 28.627935 42.703705" svg:height="0.42703706mm" draw:style-name="style-158" svg:viewBox="0.0 0.0 28.627935 42.703705" svg:width="0.28627935mm" svg:x="51.944847mm" svg:y="21.20265mm"/>
            <draw:path svg:d="M 7.5411253 33.999054 C 4.313367 22.992378 -0.052483875 11.64173 4.037221E-4 0.0" svg:height="0.33999053mm" draw:style-name="style-159" svg:viewBox="0.0 0.0 7.541198 33.999054" svg:width="0.075411975mm" svg:x="52.59625mm" svg:y="21.66752mm"/>
            <draw:path svg:d="M 6.323499 0.0 C 3.598375 12.938083 1.7198561 25.955698 0.0 39.052444" svg:height="0.39052442mm" draw:style-name="style-160" svg:viewBox="0.0 0.0 6.323499 39.052444" svg:width="0.06323499mm" svg:x="52.88597mm" svg:y="21.049984mm"/>
            <draw:path svg:d="M 21.431185 0.0 C 10.583171 15.028354 5.6355567 34.36947 0.0 51.646755 z" svg:height="0.5164676mm" draw:style-name="style-161" svg:viewBox="0.0 0.0 21.431185 51.646755" svg:width="0.21431184mm" svg:x="53.08785mm" svg:y="21.188625mm"/>
            <draw:path svg:d="M 0.0 0.0 C 3.862813 9.366151 10.133425 17.409506 16.404037 25.214869" svg:height="0.2521487mm" draw:style-name="style-162" svg:viewBox="0.0 0.0 16.404037 25.214869" svg:width="0.16404037mm" svg:x="52.18033mm" svg:y="24.918722mm"/>
            <draw:path svg:d="M 0.0 54.186573 C 3.2544038 36.300674 5.5564275 18.123894 7.566963 0.0" svg:height="0.5418657mm" draw:style-name="style-163" svg:viewBox="0.0 0.0 7.566963 54.186573" svg:width="0.07566963mm" svg:x="52.63409mm" svg:y="25.23384mm"/>
            <draw:path svg:d="M 15.107685 0.0 C 10.662704 14.896134 3.8365712 28.945461 0.0 44.07959" svg:height="0.4407959mm" draw:style-name="style-164" svg:viewBox="0.0 0.0 15.107685 44.07959" svg:width="0.15107685mm" svg:x="53.02488mm" svg:y="24.780344mm"/>
            <draw:path svg:d="M 15.134331 0.0 C 10.239604 15.583875 4.97426 31.062178 0.0 46.646053" svg:height="0.46646053mm" draw:style-name="style-165" svg:viewBox="0.0 0.0 15.134331 46.646053" svg:width="0.1513433mm" svg:x="53.28946mm" svg:y="24.79278mm"/>
            <draw:path svg:d="M 0.0 0.0 C 10.292491 7.0378857 16.377794 21.722267 23.944757 31.511923" svg:height="0.31511924mm" draw:style-name="style-166" svg:viewBox="0.0 0.0 23.944757 31.511923" svg:width="0.23944758mm" svg:x="53.982407mm" svg:y="24.931421mm"/>
            <draw:path svg:d="M 0.0 34.05194 C 8.069597 22.489744 16.589346 11.218428 25.214869 0.0" svg:height="0.3405194mm" draw:style-name="style-167" svg:viewBox="0.0 0.0 25.214869 34.05194" svg:width="0.2521487mm" svg:x="54.373196mm" svg:y="25.284111mm"/>
            <draw:path svg:d="M 0.0 0.0 C 7.9109344 12.594111 14.525517 25.902609 21.431185 39.052444" svg:height="0.39052442mm" draw:style-name="style-168" svg:viewBox="0.0 0.0 21.431185 39.052444" svg:width="0.21431184mm" svg:x="54.751286mm" svg:y="24.780344mm"/>
            <draw:path svg:d="M 12.594111 16.351149 C 7.381655 11.77395 3.095741 6.1910787 0.0 0.0" svg:height="0.16351148mm" draw:style-name="style-169" svg:viewBox="0.0 0.0 12.594111 16.351149" svg:width="0.12594111mm" svg:x="55.091537mm" svg:y="25.587059mm"/>
            <draw:path svg:d="M 0.0 0.0 C 7.699384 7.090773 13.255812 16.033823 20.161074 23.944757" svg:height="0.23944758mm" draw:style-name="style-170" svg:viewBox="0.0 0.0 20.161074 23.944757" svg:width="0.20161074mm" svg:x="53.9197mm" svg:y="21.302132mm"/>
            <draw:path svg:d="M 0.0 0.0 C 7.1438627 11.297759 2.5664613 34.23705 2.5398157 46.61961" svg:height="0.4661961mm" draw:style-name="style-171" svg:viewBox="0.0 0.0 4.0083737 46.61961" svg:width="0.04008374mm" svg:x="54.360756mm" svg:y="21.075384mm"/>
            <draw:path svg:d="M 20.161074 0.0 C 13.440717 6.7203584 6.7203584 13.440918 0.0 20.161276 z" svg:height="0.20161277mm" draw:style-name="style-172" svg:viewBox="0.0 0.0 20.161074 20.161276" svg:width="0.20161074mm" svg:x="54.927765mm" svg:y="21.150791mm"/>
            <draw:path svg:d="M 0.0 30.2947 C 1.5345477 20.0553 0.6084092 10.265644 0.0 0.0" svg:height="0.302947mm" draw:style-name="style-173" svg:viewBox="0.0 0.0 1.0 30.2947" svg:width="0.008382084mm" svg:x="54.663177mm" svg:y="21.616722mm"/>
            <draw:path svg:d="M 0.0 0.0 C 3.095741 9.683679 7.8051596 19.261581 15.134331 26.458332" svg:height="0.26458332mm" draw:style-name="style-174" svg:viewBox="0.0 0.0 15.134331 26.458332" svg:width="0.1513433mm" svg:x="54.852093mm" svg:y="21.629686mm"/>
            <draw:path svg:d="M 0.0 1081.3174 L 3916.8386 1086.9794 C 3916.8386 1086.9794 4325.1704 1003.79443 4514.1885 1041.6299 C 4703.233 1079.4388 4893.336 1028.8505 5202.2896 1517.9856 L 5482.0605 1873.4004 C 5482.0605 1873.4004 5807.3125 2168.1992 6192.8374 1782.6483 C 6192.8374 1782.6483 6453.6904 1480.1766 6453.6904 1423.4498 C 6453.6904 1366.7498 6960.288 640.86523 7017.015 584.1387 S 7576.7676 25.94722 7928.1865 1.8965855 C 8279.526 -22.180492 8404.542 190.94138 8404.542 190.94138 S 8703.23 584.1387 8926.274 1052.9539 C 9068.012 1350.8483 9444.249 1597.3871 9466.924 1597.3871 C 9466.924 1597.3871 9647.66 1722.7996 9962.197 1657.8973 C 9962.197 1657.8973 10154.496 1606.9121 10453.714 1419.693 C 10453.714 1419.693 10819.738 1189.7965 11213.28 1234.8022" svg:height="19.811697mm" draw:style-name="style-175" svg:viewBox="0.0 0.0 11213.279 1981.1698" svg:width="112.1328mm" svg:x="31.147013mm" svg:y="12.536569mm"/>
            <draw:path svg:d="M 77.76092 105.21624 C 68.2359 104.104996 58.60511 103.6288 49.027206 104.13144 C 32.12033 104.9516 15.874959 113.97398 0.0 114.55595 C 5.529782 114.370636 10.450953 116.91065 15.292994 116.963745 C 21.19319 117.01663 28.072412 113.28604 33.813744 115.4292 C 39.872604 117.704575 41.8571 123.604774 49.556484 126.0919 C 69.3209 132.52118 91.83689 136.06667 112.289246 141.43777 C 117.369286 142.76077 157.98271 150.32774 157.05678 140.59117 C 166.74046 167.7639 273.76456 175.56906 286.46445 147.76149 C 292.41754 175.96611 405.76514 152.25935 416.42786 132.62735 C 432.7261 140.3003 442.27756 141.67618 461.3805 136.54326 C 477.73163 132.15117 492.86597 125.32483 507.92078 118.6838 C 518.7952 113.86841 549.619 103.4439 529.06104 91.72284 C 547.29095 102.1209 555.75757 76.85335 553.588 66.26997 C 550.3071 50.447903 538.21564 35.842854 523.7166 25.021484 C 519.6949 22.005278 509.1909 15.284919 503.21133 16.44905 C 496.83496 17.666073 496.99362 23.804464 491.83426 26.39737 C 487.83902 3.1669981 445.8497 2.8494706 422.2489 1.5793608 C 412.32703 1.0767269 393.30344 -2.0983458 383.72556 2.2937472 C 374.91492 6.341869 381.1591 13.009339 374.8356 16.554827 C 368.61786 20.047426 361.63287 12.056959 356.36774 9.993132 C 345.30817 5.68037 337.847 6.3683124 326.54922 9.040549 C 293.3705 16.845709 251.91028 22.455023 223.36168 38.700397 C 224.86978 41.55794 225.55772 44.812347 225.31953 47.907887 C 218.83716 45.89715 212.46077 42.56321 205.87263 41.55794 C 190.81784 39.335453 173.9903 46.823086 159.72922 49.54841 C 141.02316 53.120342 121.62916 57.19491 105.489555 65.84667 C 99.88045 68.86288 94.08602 74.57797 86.809944 74.86906 C 79.40164 75.13369 74.5598 70.5034 66.78088 70.55629 C 67.60104 70.55629 74.82424 78.97006 78.52839 79.737335 C 85.43406 81.19255 92.52483 78.22923 99.4305 78.33501 C 106.86524 78.44078 114.0091 81.00725 121.417404 81.43055 C 134.14394 82.224266 147.7964 76.50938 159.7819 73.96936 C 172.77287 71.21779 187.03395 71.5882 199.57518 67.48699 C 203.14711 66.29642 227.14476 48.463406 223.51994 47.27283 C 237.83391 52.061783 243.04616 55.924797 260.5352 52.908386 C 275.14026 50.394814 290.14215 46.39958 304.2444 42.48388 C 329.51212 35.498882 362.7966 38.753284 372.45404 15.866884 C 370.94592 19.46526 377.32233 27.587946 381.21176 29.254713 C 389.25513 32.641335 397.1925 27.058666 404.81256 25.78876 C 416.93048 23.698488 430.63583 24.359985 442.7802 25.73587 C 459.26376 27.561502 481.11826 41.928356 490.80212 28.646303 C 486.48938 43.330685 518.16 47.299477 524.0337 62.06319 C 528.6109 73.54606 506.94153 85.76995 521.4408 95.109665 C 510.64587 93.57511 506.30667 96.53844 497.97223 100.69233 C 490.24643 104.5287 481.46222 107.042274 472.8369 109.23832 C 453.4958 114.13305 427.117 113.89505 413.06747 127.25644 C 417.56534 122.97012 378.6451 125.61611 376.89902 126.065865 C 361.0505 129.98177 346.26035 136.78145 329.45923 137.86626 C 317.94992 138.63353 304.74722 136.83434 293.87274 137.91914 C 285.06213 138.84528 284.0831 139.42725 282.5221 147.12663 C 284.29486 137.57516 275.0609 139.26859 267.01755 139.92989 C 251.90988 141.19978 240.34747 141.51732 225.34576 138.60689 C 203.88814 134.47943 171.50296 118.0223 158.9353 138.60689 C 165.84097 127.22979 118.29522 112.86294 110.06676 110.95798 C 99.45674 108.57662 88.66181 106.45991 77.76092 105.21624 z" svg:height="1.6517135mm" draw:style-name="style-176" svg:viewBox="0.0 0.0 553.92084 165.17134" svg:width="5.5392084mm" svg:x="27.470894mm" svg:y="24.915367mm"/>
            <draw:path svg:d="M 146.97604 26.66302 C 148.0344 26.424824 148.85457 26.186829 149.41028 25.948633 C 150.83905 25.340021 152.37361 22.191595 154.72832 20.868597 C 171.37054 11.449357 194.54803 10.893835 213.94203 10.04723 C 225.45134 9.544596 279.5057 -8.685274 276.30438 12.401939 C 279.0295 -5.4575152 337.58194 0.99840474 351.5519 1.7392348 C 364.9664 2.4271772 377.3752 2.5065086 390.65726 4.6496673 C 393.2766 5.099414 425.05316 11.608222 423.12155 13.169213 C 441.85406 -1.9649155 494.61206 20.524626 513.4768 27.562511 C 521.09686 30.420057 527.9758 30.816916 532.28864 37.69614 C 533.0295 36.98175 535.72815 35.81762 536.6014 34.865036 C 538.1359 33.118736 564.7267 64.26025 566.1819 68.91698 C 570.54755 82.64878 564.22406 103.89486 555.1488 115.61592 C 550.8889 121.09281 542.47534 130.77649 533.109 126.172844 C 542.3958 141.06898 492.75998 149.90605 483.235 152.89581 C 468.76233 157.36725 444.1032 165.78102 428.78375 164.7491 C 415.39594 163.84961 419.8938 152.31364 408.46384 151.07019 C 408.06696 171.70766 360.2039 163.08234 344.32874 161.78578 C 334.40686 160.99207 306.5462 158.95468 299.66696 151.73169 C 297.17984 149.13878 298.02664 144.13808 296.99472 140.85722 C 279.691 151.49348 247.78223 138.66118 230.34627 134.26909 C 221.64142 132.07304 203.64975 130.85602 196.47964 126.75501 C 193.30457 124.955826 192.35219 120.32574 189.86505 117.732635 C 182.72139 122.91844 166.42293 109.05422 161.42242 106.11735 C 151.1037 100.005394 139.19753 96.962746 126.17992 96.11614 C 114.40596 95.322426 93.63608 103.12758 86.5453 91.88271 C 85.486946 92.3589 85.19586 93.20571 84.29637 93.787674 C 50.747265 83.07208 26.77586 116.83294 22.965935 138.50232 C 21.272522 121.51611 31.697231 103.49799 46.09053 91.53874 C 57.758705 81.82861 88.68846 65.37149 89.799706 90.29527 C 95.32949 73.78526 134.24971 78.57421 150.23045 82.22548 C 168.22212 86.326485 189.6533 98.629715 193.22523 114.55756 C 206.8777 108.78958 219.44537 113.94895 234.73836 117.44155 C 256.35486 122.36272 280.00854 128.34245 302.8156 127.73384 C 303.02734 131.72908 302.9478 135.80363 302.9478 139.85176 C 313.68985 126.30507 343.2968 135.32745 363.43164 136.2005 C 373.35352 136.65024 396.87497 134.82462 404.7861 138.05257 C 410.71277 140.43373 409.6544 146.54567 412.85593 151.41396 C 420.10556 135.69766 462.62396 134.32178 481.43597 128.39514 C 491.06677 125.37893 500.6711 117.67954 510.01105 117.176704 C 516.4403 116.83273 525.9389 121.46303 531.654 123.60598 C 527.553 121.17174 523.37244 119.13456 520.8326 115.56263 C 531.5217 108.41897 537.3955 96.512596 538.3745 85.58525 C 538.87714 80.10836 538.4274 74.023056 535.54346 68.943016 C 533.1887 64.81557 527.7647 62.460655 526.52106 57.9099 C 524.9601 52.406563 529.8548 47.77627 530.9396 41.71741 C 522.8433 58.43918 502.94672 45.448006 489.10892 42.193604 C 473.7366 38.568783 420.5024 35.18216 424.44476 15.788158 C 421.66653 29.467072 387.6677 27.112362 375.9995 26.609526 C 352.7427 25.656944 329.24768 26.37133 305.99066 26.63597 C 298.60883 26.741745 290.9623 27.879435 284.47995 24.942556 C 282.91898 24.254614 271.56833 14.518049 271.93872 13.72413 C 268.8961 19.836079 263.81604 21.185318 256.6193 22.931618 C 232.14526 28.964033 193.93942 40.896847 168.40723 35.208202 C 165.0206 34.467373 158.35313 30.392805 154.80765 31.371832 C 149.03967 32.959267 147.18759 40.341125 143.03369 43.569084 C 139.17068 46.55885 132.00058 49.072422 127.211624 50.81872 C 115.3319 55.23726 100.43577 58.14769 87.947426 53.57029 C 82.99982 70.68891 5.741332 78.255875 0.0 60.079098 C 6.111949 79.49954 51.0117 52.30038 64.87592 49.522167 C 73.34258 47.828754 79.322105 49.522167 87.630104 50.55408 C 76.38523 33.224716 132.68852 29.864536 146.97604 26.66302 z" svg:height="1.6483603mm" draw:style-name="style-177" svg:viewBox="0.0 0.0 567.5959 164.83603" svg:width="5.6759586mm" svg:x="27.99212mm" svg:y="20.04014mm"/>
            <draw:path svg:d="M 1159.8783 4005.8938 C 952.0478 3994.437 797.0548 4111.674 609.73016 3953.321 C 462.93927 3829.285 348.05692 3669.9785 256.90857 3501.8887 C 126.071915 3260.6155 -94.27315 2837.1233 43.945152 2568.9944 C 251.58992 2166.166 539.77405 1813.4769 669.8436 1373.8453 C 766.28394 1047.9318 805.6016 706.24884 899.1578 379.0119 C 944.2164 221.3467 1025.576 -44.612503 1244.0156 6.3989954 C 1401.707 43.255592 1466.2388 257.1181 1508.1226 390.15057 C 1601.044 685.1608 1672.8524 986.20386 1770.298 1280.9763 C 1870.258 1583.3424 1997.5225 1875.5483 2118.4106 2169.5266 C 2200.1401 2368.2815 2327.881 2599.713 2297.3484 2821.407 C 2267.9534 3034.7668 2167.5437 3266.2773 2070.0713 3456.7776 C 1985.9075 3621.2693 1880.5238 3777.8499 1746.2742 3905.7756 C 1688.8593 3960.4912 1615.7815 4033.5166 1538.5236 4057.5137 C 1420.0166 4094.2913 1301.8269 4020.3132 1185.5162 4007.931 C 1176.9177 4007.0315 1168.371 4006.3435 1159.8783 4005.8938 z" svg:height="40.676723mm" draw:style-name="style-178" svg:viewBox="0.0 0.0 2301.9688 4067.672" svg:width="23.019688mm" svg:x="91.53632mm" svg:y="56.64997mm"/>
            <draw:path svg:d="M 927.9125 359.40552 C 989.2427 194.27914 1119.2065 51.85407 1297.906 12.801221 C 1413.0791 -12.387002 1576.6447 -3.8938997 1672.6619 69.87178 C 1766.298 141.75894 1828.4752 250.34404 1882.7936 352.94962 C 1927.3234 437.06067 1956.745 528.0508 1984.2086 618.85596 C 2031.5951 775.6479 2092.7937 927.9157 2135.9468 1084.9988 C 2186.1907 1267.8788 2234.1335 1451.4993 2293.0034 1631.8662 C 2381.3477 1902.561 2504.0354 2159.657 2607.0637 2425.5369 C 2683.1582 2621.8582 2740.8372 2780.4758 2708.8486 2993.3591 C 2699.4822 3055.5889 2691.307 3138.7476 2654.027 3191.9817 C 2620.637 3239.6863 2577.2183 3226.1655 2570.7627 3170.6028 C 2566.212 3131.5242 2585.0237 3089.3232 2593.993 3051.9902 C 2627.6746 2911.787 2607.3545 2775.0771 2556.7397 2641.8328 C 2509.1943 2516.6846 2457.283 2398.125 2404.3662 2275.4905 C 2354.5186 2159.9734 2305.174 2044.1915 2259.798 1926.8223 C 2190.6099 1747.8313 2117.982 1564.3428 2067.049 1379.5317 C 2023.4456 1221.2053 1988.891 1060.6825 1940.1553 904.1813 C 1890.3344 744.26697 1847.8684 574.51025 1781.6168 420.28482 C 1713.248 261.1113 1591.3546 95.40276 1392.1234 118.47468 C 1176.7789 143.45134 1058.9073 343.9789 1004.08594 529.66364 C 944.76624 730.456 915.4504 943.8688 867.7199 1147.8889 C 809.4854 1396.8353 732.3858 1645.1736 638.37915 1883.3511 C 563.7139 2072.6338 461.1879 2249.0845 346.91437 2417.016 C 201.86993 2630.27 90.79791 2891.837 137.78793 3153.3252 C 146.57211 3202.1934 169.82893 3264.2124 154.05956 3313.61 C 127.760284 3395.975 63.360146 3311.3613 49.469685 3263.895 C 28.541538 3192.378 16.714096 3111.7861 9.7821865 3037.491 C 2.6912115 2961.423 -8.262577 2883.1067 10.047029 2808.2825 C 50.051853 2644.188 141.46584 2530.8672 236.90091 2397.2522 C 404.8582 2162.1963 552.8401 1906.5297 635.07263 1627.791 C 681.21564 1471.4221 712.0132 1310.5292 762.9985 1155.5096 C 803.6912 1031.7639 831.7103 902.17114 852.1629 773.29254 C 873.4609 639.09656 879.8106 488.94543 927.9125 359.40552 z" svg:height="33.481678mm" draw:style-name="style-179" svg:viewBox="0.0 0.0 2717.862 3348.168" svg:width="27.178621mm" svg:x="89.46575mm" svg:y="54.40393mm"/>
            <draw:path svg:d="M 0.0 144.80463 C -0.13242085 173.27348 36.4335 266.56558 57.838036 284.1606 C 114.273544 330.5418 216.32318 299.5594 281.70193 299.85007 C 371.63345 300.27316 465.69345 325.56717 551.6031 284.00156 C 608.3559 256.53793 663.28394 156.4722 639.9738 87.12485 C 591.39636 -57.36326 0.7137807 -11.087824 0.0 144.80463 z" svg:height="3.0971622mm" draw:style-name="style-180" svg:viewBox="0.0 0.0 645.4679 309.71622" svg:width="6.4546795mm" svg:x="99.86936mm" svg:y="69.267136mm"/>
            <draw:path svg:d="M 143.50948 96.64946 C 91.703865 265.16226 -17.356821 445.79398 2.3545072 628.1448 C 18.626123 778.9576 152.74341 815.68176 249.66095 905.6133 C 318.42612 969.3779 328.58618 1006.7901 406.0298 961.33417 C 472.0965 922.5728 502.73495 856.0039 582.533 828.487 C 770.67804 763.558 914.61145 601.50073 812.5085 395.49667 C 770.8105 311.2536 724.8257 137.39551 640.053 84.2673 C 542.051 22.883776 196.47862 -75.77945 143.50948 96.64946 z" svg:height="9.814036mm" draw:style-name="style-181" svg:viewBox="0.0 0.0 846.3694 981.4036" svg:width="8.463694mm" svg:x="99.35872mm" svg:y="73.05942mm"/>
            <draw:path svg:d="M 4.082438 53.23722 C -3.5107675 19.370586 -2.3205945 -6.7171283 23.39731 1.5373738 C 43.29435 7.9137607 60.915207 55.803276 68.93232 73.23923 C 103.75174 149.20116 126.95526 228.68193 169.71185 300.8868 C 211.01343 370.65726 260.8077 435.03076 316.52945 493.82077 C 370.31894 550.5736 414.71628 617.69885 477.39575 665.35016 C 490.9955 675.6693 509.46338 686.12006 518.30005 700.46027 C 508.2724 692.0201 496.68396 686.54315 485.30627 680.2459 C 447.17957 659.1054 409.0795 633.3092 378.28195 603.0405 C 361.7455 586.8214 342.61633 573.61884 325.84167 557.66455 C 311.1575 543.69415 302.37332 526.7879 288.37708 512.60596 C 255.1984 479.10995 222.84007 444.92517 192.57141 408.8098 C 131.53186 335.97028 78.00719 255.66913 43.372673 166.79536 C 38.66285 154.7047 13.977667 97.34305 4.082438 53.23722 z" svg:height="7.004606mm" draw:style-name="style-182" svg:viewBox="0.0 0.0 518.2999 700.4606" svg:width="5.182999mm" svg:x="92.02332mm" svg:y="88.96849mm"/>
            <draw:path svg:d="M 250.32143 554.3282 C 251.98799 552.47595 253.62872 550.57117 255.26945 548.6131 C 281.64865 516.62463 307.63058 484.34622 334.69772 452.9132 C 408.01367 367.6649 455.82407 264.84735 508.63495 166.79294 C 532.0242 123.37505 571.39435 49.00056 547.2114 0.0 C 523.0817 15.1080885 503.58197 55.297817 490.88168 81.941055 C 437.3562 194.44226 387.8001 309.50952 324.35275 416.98276 C 265.45618 516.7045 184.75858 591.7137 100.67376 669.7128 C 68.39456 699.69 34.18396 728.0006 0.0 755.3051 C 67.54836 715.3528 130.65094 667.06683 186.50508 611.92725 C 207.51155 591.1848 230.71588 576.0775 250.32143 554.3282 z" svg:height="7.553051mm" draw:style-name="style-183" svg:viewBox="0.0 0.0 554.7912 755.3051" svg:width="5.5479116mm" svg:x="108.67655mm" svg:y="88.760826mm"/>
            <draw:g>
              <draw:path svg:d="M 1144.1259 14.984954 C 989.715 69.806786 916.8222 234.1128 878.8812 381.5388 C 859.51385 456.68036 852.846 532.80096 838.9822 608.73663 C 817.28613 727.77246 783.18134 846.4648 755.2155 964.25714 C 717.1687 1124.3301 693.7262 1287.5247 653.0068 1446.9893 C 615.32983 1594.3624 561.6994 1727.0505 485.31354 1859.0248 C 422.21014 1967.9539 349.2382 2070.6648 275.1019 2172.1855 C 205.80785 2267.0127 133.41724 2370.7021 82.5644 2477.5674 C 27.58391 2593.0579 -6.256078 2723.418 0.9665107 2852.9321 C 6.3901134 2950.1138 42.823612 3037.7964 81.05609 3127.2524 C 101.1114 3174.11 119.976524 3222.2112 136.51299 3270.0215 C 164.00322 3349.4497 194.85324 3428.1892 234.85887 3502.2197 C 286.32053 3597.5225 355.37637 3681.4749 420.38452 3767.5444 C 480.39215 3846.9194 538.3626 3930.2104 623.3203 3985.2168 C 710.6857 4041.758 821.149 4062.8987 923.9931 4058.4004 C 1045.7017 4053.0825 1163.9171 4021.861 1285.5198 4054.3784 C 1333.1445 4067.1045 1377.5951 4096.4736 1427.257 4100.892 C 1564.6815 4113.116 1686.1252 4045.4094 1778.7294 3948.7034 C 1824.2644 3901.1577 1861.5966 3846.1772 1904.9094 3797.2026 C 1950.3912 3745.8208 1993.386 3690.3906 2033.021 3634.4307 C 2081.625 3565.8247 2112.4226 3481.634 2153.0095 3406.7832 C 2211.324 3299.2566 2249.0269 3179.5327 2289.4556 3064.2273 C 2311.7595 3000.701 2333.165 2936.9097 2347.3203 2871.002 C 2371.5298 2757.9453 2346.05 2663.1455 2314.9087 2556.7302 C 2289.1648 2468.7825 2250.0854 2388.6404 2215.0552 2304.0535 C 2113.5344 2059.0757 1995.1333 1826.1627 1919.9392 1570.6284 C 1900.4928 1504.4825 1878.5052 1441.141 1854.5347 1376.3977 C 1808.2325 1251.3027 1781.0072 1121.5509 1748.225 992.9634 C 1710.5221 845.00854 1664.2201 699.3553 1613.9227 555.2366 C 1552.4601 379.02402 1510.1798 81.605965 1305.6034 12.682122 C 1249.9067 -6.02313 1194.7938 -3.0069222 1144.1259 14.984954 z M 1119.6788 60.519558 C 1185.6923 17.683432 1264.5117 9.031668 1345.3418 70.54721 C 1437.0731 140.31766 1465.9651 244.64308 1504.6472 347.08957 C 1550.8435 469.51227 1579.4716 597.96735 1623.1542 721.369 C 1660.6188 827.229 1686.654 940.28534 1715.7584 1048.8967 C 1737.7717 1131.1025 1754.5989 1214.8434 1780.3434 1295.621 C 1809.4478 1386.9025 1850.5903 1473.8441 1878.4512 1565.5754 C 1910.757 1671.9642 1956.5826 1776.3159 1999.1802 1878.8419 C 2021.2468 1931.9968 2042.7305 1984.6753 2065.326 2037.6185 C 2130.2808 2190.0188 2195.1833 2341.0957 2258.948 2494.025 C 2291.5977 2572.3413 2317.9236 2647.8801 2321.4958 2733.6313 C 2325.9407 2840.0994 2296.36 2947.0447 2263.287 3047.1628 C 2227.4624 3155.642 2185.5786 3258.8828 2141.896 3364.742 C 2114.3 3431.6548 2077.2317 3506.135 2038.7877 3566.7773 C 1961.6881 3688.4592 1870.5923 3802.0715 1781.5594 3914.122 C 1700.6761 4015.9602 1552.2186 4110.3633 1418.3921 4092.1072 C 1389.0496 4088.1118 1358.6226 4074.4595 1329.7565 4067.1836 C 1291.6298 4057.5525 1256.229 4043.927 1217.1237 4037.418 C 1137.6953 4024.189 1058.5586 4040.0374 979.18353 4050.6472 C 894.75476 4061.9185 803.0501 4081.9736 723.6493 4040.8044 C 608.84686 3981.2998 524.36475 3849.2988 449.64713 3747.6465 C 366.19775 3634.061 283.62125 3518.1467 229.75179 3387.0193 C 178.18437 3261.448 133.9461 3132.8867 85.05133 3006.7866 C 49.862103 2916.1929 27.742975 2803.481 51.978413 2708.998 C 64.0166 2661.902 71.29329 2613.457 86.79783 2567.2874 C 102.40815 2520.8796 131.35341 2486.669 153.81651 2444.5737 C 204.35202 2350.0647 266.81995 2263.2014 325.79565 2173.958 C 379.90332 2092.0427 433.1898 2010.1283 489.41373 1929.2975 C 537.3824 1860.3474 565.85205 1784.7295 601.80835 1709.3497 C 638.1619 1633.1229 653.90466 1549.8585 682.63837 1470.8541 C 710.0228 1395.5535 712.50977 1312.2098 730.7927 1233.5762 C 778.1792 1029.8733 840.8062 829.95416 876.0487 622.22986 C 894.75476 511.84576 912.7729 400.66794 947.4865 293.74982 C 975.32153 208.31577 1044.6165 109.17655 1119.6788 60.519558 z M 1177.8342 3929.336 L 1177.9933 3929.336 L 1177.8342 3929.336 z" svg:height="41.023174mm" draw:style-name="style-184" svg:viewBox="0.0 0.0 2356.9368 4102.3174" svg:width="23.569366mm" svg:x="91.40386mm" svg:y="56.34504mm"/>
            </draw:g>
            <draw:path svg:d="M 217.59976 3339.448 C 217.30908 3057.4553 217.04424 2156.3638 216.75275 1874.3711 C 216.5412 1667.1494 216.32965 1459.8745 216.14394 1252.6536 C 216.0648 1179.0204 216.01152 1105.4396 215.90573 1031.8322 C 242.70804 792.3579 232.8653 534.8656 160.15817 302.3499 C 143.51595 249.01015 122.66692 196.4108 94.99097 146.56323 C 78.53364 116.95668 -4.4926195 36.6289 0.19055684 10.964285 C 78.56029 24.722326 154.99861 47.50356 239.53236 32.97764 C 332.0041 17.07583 422.4653 -3.878962 517.26575 0.6193097 C 604.4721 4.7469645 680.5398 31.099522 762.9048 52.001022 C 789.99774 58.880447 815.3184 61.73799 843.47076 61.73799 C 846.8572 61.73799 908.3465 62.02867 905.85956 64.78044 C 900.19775 69.91337 629.84607 320.2356 629.84607 1031.8322 C 629.9252 1116.7898 630.03094 1201.7474 630.1109 1286.7052 C 630.32245 1501.6791 630.5606 1716.6531 630.74554 1931.627 C 631.0104 2217.086 631.3011 2904.0764 631.5659 3189.5354 z" svg:height="33.394478mm" draw:style-name="style-185" svg:viewBox="0.0 0.0 905.93304 3339.4478" svg:width="9.05933mm" svg:x="98.09049mm" svg:y="96.70749mm"/>
            <draw:path svg:d="M 147.09293 0.0 C 131.27106 30.559341 150.55928 84.21724 162.33263 123.29592 C 222.84248 323.7706 204.7719 532.3157 185.37788 738.39886 C 174.9005 849.6033 174.08012 965.7291 151.2997 1075.028 C 126.64036 1193.1118 93.065216 1309.0253 66.95085 1426.7919 C 51.393017 1497.0653 16.12466 1567.0474 7.048988 1636.8977 C -4.460322 1725.5858 1.6778691 1816.206 1.3072522 1905.3439 C 1.0957018 1956.1967 5.1434197 2006.7855 7.1806016 2057.426 C 11.414031 2162.0159 4.6145434 2265.6797 4.6145434 2370.1636 C 4.6145434 2681.7104 4.6145434 2993.337 4.6145434 3304.8838" svg:height="33.048836mm" draw:style-name="style-186" svg:viewBox="0.0 0.0 203.84874 3304.8838" svg:width="2.0384874mm" svg:x="106.969604mm" svg:y="96.41178mm"/>
            <draw:path svg:d="M 64.696465 0.0 C 69.45877 166.71382 11.276766 341.78873 3.4453645 511.33344 C -6.0792475 717.4965 2.995618 934.4552 45.170044 1136.7555 C 69.82939 1254.8394 103.40453 1370.7528 129.51889 1488.5194 C 145.07674 1558.7928 180.3451 1628.7749 189.42076 1698.6252 C 200.93007 1787.3132 194.79189 1877.9336 195.16249 1967.0714 C 195.37404 2017.9242 191.32632 2068.513 189.28915 2119.1536 C 185.05571 2223.7434 191.85521 2327.407 191.85521 2431.891 C 191.85521 2743.4377 191.85521 3055.0645 191.85521 3366.611" svg:height="33.66611mm" draw:style-name="style-187" svg:viewBox="0.0 0.0 196.4698 3366.611" svg:width="1.964698mm" svg:x="95.79894mm" svg:y="95.79424mm"/>
            <draw:path svg:d="M 0.0 3003.946 C 0.0 2643.6104 0.0 1023.4073 0.0 662.99243 C 0.0 501.59647 0.0 340.2271 0.0 178.88441 C 0.0 174.09547 0.0 169.30652 0.0 164.51756 C 0.0 65.29882 74.030525 0.0 165.36458 0.0 C 266.24988 0.0 314.1927 76.86142 314.1927 164.51756 C 314.1927 278.31473 314.03363 392.16516 313.92786 505.9623 C 313.7163 823.7796 313.47812 1141.571 313.26654 1459.4409 C 312.92258 1942.1997 312.60526 2425.011 312.23465 2907.7698 z" svg:height="30.03946mm" draw:style-name="style-188" svg:viewBox="0.0 0.0 314.1927 3003.946" svg:width="3.141927mm" svg:x="100.83138mm" svg:y="100.06251mm"/>
            <draw:g>
              <draw:g>
                <draw:path svg:d="M 213.49149 740.11707 C 214.84071 741.0432 213.6239 746.17615 215.71437 742.4982 C 224.81589 699.60925 210.66058 650.15894 211.42847 605.97314 C 224.31366 603.69775 237.62195 602.82495 250.40137 600.7611 C 237.33127 594.46387 221.19127 593.7234 207.22168 596.52765 C 204.46991 568.7201 212.40788 485.37653 187.69525 469.50134 C 206.16312 453.2031 231.72195 453.97015 254.6881 451.24506 C 236.51091 451.98627 201.9305 455.50513 185.41988 450.87442 C 168.85677 446.24454 175.47136 450.3189 168.85677 435.52896 C 158.67006 412.64276 174.70428 368.43033 159.14645 350.43887 C 196.08217 338.2416 240.32043 341.0725 278.71198 340.99338 C 243.073 334.93433 184.12312 322.26068 150.0183 334.37878 C 145.30847 314.40262 147.08162 282.2825 136.84242 265.95758 C 195.31511 260.82468 251.27502 261.11536 308.7158 244.44728 C 276.64816 245.241 244.60715 245.29428 212.56615 246.59023 C 207.45987 246.80179 135.07007 251.56409 134.56703 250.32062 C 121.92004 219.6555 113.61224 185.04764 99.58936 153.90613 C 110.3316 150.334 122.47556 153.24484 134.40878 153.66794 C 193.43698 155.73177 257.75717 154.88475 315.25125 140.41212 C 278.39465 129.32591 238.57474 134.93523 200.84529 136.54932 C 162.45454 138.19003 122.95195 132.65985 85.2225 125.7013 C 39.47595 117.287735 34.36967 72.5198 0.0 45.823265 C 27.411116 50.58557 55.40359 52.2263 83.34358 52.2263 C 161.47511 52.2263 226.82722 51.03532 301.7306 25.264929 C 369.94025 1.7965634 439.2876 -5.6117373 511.22766 4.256846 C 561.3659 11.1362705 609.52026 27.010624 659.3412 33.969177 C 707.3898 40.689537 749.2469 70.16448 798.4323 76.96397 C 814.7306 79.2127 860.1065 74.90014 868.0445 91.35747 C 846.19025 122.419846 769.6195 90.19313 742.02344 80.271255 C 683.5241 59.263176 621.26776 33.995823 559.1963 27.407887 C 495.5907 20.660883 434.0481 21.004854 372.3739 38.996326 C 277.12375 66.75141 169.91452 91.17175 71.09304 69.76722 C 90.85766 76.09112 117.76574 69.3966 138.79967 67.730034 C 175.33893 64.79336 212.22137 61.088806 248.81313 56.141598 C 323.74313 46.034817 395.36588 25.079218 471.96243 27.990053 C 540.0397 30.55611 592.0835 60.9039 656.61523 76.038635 C 697.1756 85.56325 735.7787 94.665565 775.8368 105.24874 C 798.8554 111.33444 822.11224 119.086716 845.95123 118.768585 C 847.1947 120.67335 848.8088 123.37263 849.8932 125.38316 C 854.3648 133.82338 832.5097 148.03117 827.2452 153.00583 C 814.016 165.44128 814.83636 170.89153 793.1137 169.0659 C 728.05225 163.61565 665.18787 135.41081 598.4066 150.59804 C 615.73676 165.7586 668.8916 163.77391 693.0746 167.2669 C 721.7025 171.39456 768.3486 169.14584 791.44635 188.9363 C 810.04663 204.91724 793.5626 242.38184 784.27625 263.12506 C 786.0486 259.18314 721.7817 255.21373 715.6701 254.60573 C 685.1899 251.51 655.266 244.20746 624.70667 241.66725 C 612.29785 240.63533 599.9948 237.43382 588.88196 242.9107 C 618.9649 254.18182 651.5881 253.99692 682.94116 258.94412 C 696.9374 261.16702 710.96027 267.19943 724.95734 268.36298 C 737.76337 269.42154 750.8601 265.82275 763.772 266.9346 C 761.65564 289.95322 759.83 315.82938 753.0031 338.13422 C 755.7016 329.35004 653.0173 339.087 645.21173 339.06036 C 604.3074 339.00708 563.53467 329.1385 522.60376 333.795 C 594.64954 347.6855 664.3409 353.533 737.6043 354.6174 C 726.04175 369.48727 733.4767 406.07904 719.0832 415.73605 C 712.83923 419.94284 688.1007 416.08005 681.2746 416.39737 C 663.5472 417.21774 645.92633 419.88956 628.14636 420.47174 C 617.3517 420.8157 606.3979 420.47174 595.60236 420.20688 C 631.0039 425.71042 673.7864 422.5089 707.2832 433.9391 C 704.3465 452.3803 699.63666 473.41504 700.5362 492.43842 C 669.5796 498.44418 634.20544 491.72385 601.7938 499.053 C 625.6328 509.31885 654.26074 503.6829 678.8668 512.9435 C 666.458 534.5862 673.0726 564.7491 665.90247 587.84686 C 647.09064 588.32324 628.91345 591.36566 611.08105 587.84686 C 629.15247 591.9212 647.46124 591.683 665.6384 594.9378 C 658.5208 616.7396 658.23016 648.72736 658.9972 671.7201" svg:height="7.4380875mm" draw:style-name="style-189" svg:viewBox="0.0 0.0 868.0445 743.8087" svg:width="8.680445mm" svg:x="98.112mm" svg:y="96.83169mm"/>
                <draw:g>
                  <draw:g>
                    <draw:g>
                      <draw:polygon svg:height="0.2471183mm" draw:points="4.1543007,24.71183 6.7203584,6.058254 0.0,0.0" draw:style-name="style-190" svg:viewBox="0.0 0.0 6.7203584 24.71183" svg:width="0.06720358mm" svg:x="104.62868mm" svg:y="103.30312mm"/>
                      <draw:path svg:d="M 31.670383 1.1909802 C 19.922878 0.7678794 9.18064 0.4239082 0.0 0.0 C 10.2392 16.536457 0.7145881 24.659346 29.792269 21.59025 C 28.257318 41.328224 31.458834 79.93052 40.613636 74.87753 C 38.734715 62.68028 35.639782 44.291546 40.666927 26.352556 C 44.87371 35.71891 41.0109 54.371677 47.122444 63.341576 C 46.646053 34.66035 69.135796 52.07046 28.52216 9.763616 L 31.670383 1.1909802 z" svg:height="0.75329125mm" draw:style-name="style-191" svg:viewBox="0.0 0.0 52.907967 75.329124" svg:width="0.5290797mm" svg:x="104.377594mm" svg:y="102.54667mm"/>
                      <draw:path svg:d="M 4.5927424 8.625119 C 8.111585 5.6884446 11.551297 2.7776082 11.445521 0.0 C 8.244005 2.9625127 -7.7102847 4.920565 4.5927424 8.625119 z" svg:height="0.08625119mm" draw:style-name="style-192" svg:viewBox="0.0 0.0 11.447986 8.625119" svg:width="0.114479855mm" svg:x="104.248055mm" svg:y="102.61679mm"/>
                      <draw:path svg:d="M 0.0 4.047718 C 20.134428 5.899995 -0.58216727 11.271113 1.1376889 12.408803 L 24.262083 0.0 L 0.0 4.047718 z" svg:height="0.12408803mm" draw:style-name="style-193" svg:viewBox="0.0 0.0 24.262083 12.408803" svg:width="0.24262084mm" svg:x="104.34584mm" svg:y="102.67394mm"/>
                      <draw:path svg:d="M 1.4348284 9.418837 L 1.3024075 0.0 C -1.0787455 2.9625127 0.32378513 5.873349 1.4348284 9.418837 z" svg:height="0.09418837mm" draw:style-name="style-194" svg:viewBox="0.0 0.0 1.4344608 9.418837" svg:width="0.014344608mm" svg:x="104.80986mm" svg:y="102.21198mm"/>
                      <draw:path svg:d="M 8.043759 0.9277534 C 15.372931 -4.5224953 1.694018 15.373737 5.8741565 26.036846 L 6.8002954 24.899157 C 11.774152 14.527536 19.235743 26.036846 15.319639 43.314537 C 12.065639 65.856766 16.430683 54.691425 0.0 85.38319 C 22.648003 66.465576 13.626429 65.856766 20.82237 55.406013 C 17.330982 26.248396 19.103323 5.1611834 8.043759 0.9277534 z" svg:height="0.85382956mm" draw:style-name="style-195" svg:viewBox="0.0 0.0 20.82237 85.38296" svg:width="0.20822372mm" svg:x="104.764145mm" svg:y="101.95187mm"/>
                      <draw:path svg:d="M 0.23819605 0.0 L 0.0 10.9004965 C 1.852277 6.2173204 1.0052681 2.8575451 0.23819605 0.0 z" svg:height="0.10900497mm" draw:style-name="style-196" svg:viewBox="0.0 0.0 1.1141198 10.9004965" svg:width="0.011141198mm" svg:x="104.82182mm" svg:y="102.30617mm"/>
                      <draw:polygon svg:height="0.06111545mm" draw:points="10.319137,0.0 0.0,2.4344442 2.6459947,6.111545" draw:style-name="style-197" svg:viewBox="0.0 0.0 10.319137 6.111545" svg:width="0.10319137mm" svg:x="104.6562mm" svg:y="102.706215mm"/>
                      <draw:path svg:d="M 0.011304219 28.782156 C 8.424873 18.11905 46.9222 39.048 55.335766 30.581142 C 25.623434 26.295229 11.282418 13.806489 17.791225 8.4353695 L 5.011806 8.276303 L 4.191443 8.276303 L 3.9798925 8.276303 L 3.8741174 8.276303 L 3.8741174 8.276303 C 6.9165673 -25.087292 -0.30602136 53.731377 0.434405 45.609295 L 0.434405 45.609295 L 0.46105066 45.609295 L 0.51434195 45.609295 L 0.9374427 45.530163 L 2.6040075 45.18619 L 5.911299 44.49825 L 12.579173 43.09572 C 25.093752 39.49775 -0.6241544 25.951258 0.011304219 28.782156 z" svg:height="0.4620089mm" draw:style-name="style-198" svg:viewBox="0.0 0.0 55.33607 46.20089" svg:width="0.5533607mm" svg:x="104.16846mm" svg:y="101.5585mm"/>
                      <draw:path svg:d="M 0.0 2.4869282 L 7.461592 0.0 C 3.8894587 0.68794245 0.84620154 1.4816601 0.0 2.4869282 z" svg:height="0.024869282mm" draw:style-name="style-199" svg:viewBox="0.0 0.0 7.461592 2.4869282" svg:width="0.07461592mm" svg:x="104.67022mm" svg:y="102.05085mm"/>
                      <draw:path svg:d="M 22.91123 25.29642 L 60.32335 25.29642 L 69.954544 25.42884 L 72.38899 25.455486 C 77.654335 33.657505 62.25556 7.0933976 84.53376 43.870865 L 84.5604 44.98191 L 84.61369 49.3736 L 84.85189 66.86284 C 81.99435 59.983418 77.76092 61.91482 78.9519 46.146244 C 63.79132 82.52645 98.345894 67.312584 59.769444 116.154884 C 57.229225 113.456406 58.94908 111.89481 62.54786 110.88954 C 82.12676 85.96616 67.892334 96.54933 72.68128 86.91814 C 73.26345 77.34023 73.8981 68.37115 68.42121 74.694244 C 77.78756 98.50658 42.2802 115.38701 28.918615 117.52997 L 0.0 111.62997 L 9.445482 123.48325 C 21.060568 126.287506 33.575146 112.26462 41.59226 120.4408 C 46.116367 125.52043 33.575146 127.34606 24.579409 129.11922 C 34.66035 127.29358 48.6033 128.90765 65.85434 130.23026 L 66.64806 130.28354 L 67.07116 130.3102 L 67.256065 130.3102 L 67.282715 130.3102 C 78.553825 115.99663 42.17362 162.32455 92.52422 98.242546 L 92.52422 98.2159 L 92.55087 98.13677 L 92.894844 96.99908 L 93.55614 94.69706 L 94.87873 90.01388 L 97.127464 80.38268 C 97.762115 74.694244 100.778725 64.349266 101.5458 55.749985 L 102.18045 49.056274 L 102.25958 47.52132 L 102.286224 46.780087 L 102.286224 46.70096 L 102.286224 46.674313 C 107.28673 54.95546 58.735916 -25.663 79.29425 8.468475 L 79.24096 8.468475 L 79.00276 8.468475 L 78.579666 8.44183 L 75.24573 8.282763 L 64.21281 8.917414 C 57.942196 9.949327 53.576347 11.986509 49.740177 14.288533 C 42.146164 18.893387 36.563496 24.501894 22.91123 25.29642 z" svg:height="1.3327532mm" draw:style-name="style-200" svg:viewBox="0.0 0.0 102.65003 133.27531" svg:width="1.0265003mm" svg:x="104.50249mm" svg:y="100.75913mm"/>
                      <draw:polygon svg:height="0.07144266mm" draw:points="4.709822,5.6626062 0.0,0.0 2.9366746,7.1442666" draw:style-name="style-201" svg:viewBox="0.0 0.0 4.709822 7.1442666" svg:width="0.04709822mm" svg:x="104.67128mm" svg:y="100.81392mm"/>
                      <draw:path svg:d="M 12.672837 27.525774 L 3.4655507 29.404696 C 3.2273545 22.02304 -2.5935109 47.26375 1.7989857 13.106435 L 6.403033 12.497622 L 24.685991 10.037339 C 28.390547 11.43987 30.189531 14.19164 32.54404 16.678568 C 31.512125 13.6886015 41.51313 9.587592 40.190536 7.1006646 C 32.62317 0.803407 21.960867 0.85669833 10.504042 2.5232632 C 6.7994876 18.769041 6.614583 -32.004665 0.0 39.485638 L 8.810831 37.236904 L 25.003317 34.062035 C 77.020485 36.49648 22.93949 40.676617 43.39205 50.095455 C 29.025198 51.154015 27.914154 47.63517 7.19675 46.92058 C 40.058113 62.160286 81.86192 41.972565 97.181564 41.602757 C 89.905685 40.280163 92.26019 35.966797 80.989075 37.713295 C 88.87377 35.543694 91.30821 35.411274 100.14488 34.459297 C 81.306404 22.233784 60.588997 26.599634 12.672837 27.525774 z" svg:height="0.52605134mm" draw:style-name="style-202" svg:viewBox="0.0 0.0 100.14488 52.605137" svg:width="1.0014489mm" svg:x="104.06962mm" svg:y="100.81727mm"/>
                      <draw:path svg:d="M 19.288227 3.2015164 C 5.8741565 2.9366746 1.0319138 1.6932105 0.0 0.0 C 3.148225 3.3331296 7.5407214 5.9266405 19.288227 3.2015164 z" svg:height="0.04342282mm" draw:style-name="style-203" svg:viewBox="0.0 0.0 19.288227 4.342282" svg:width="0.19288227mm" svg:x="104.396645mm" svg:y="100.985634mm"/>
                      <draw:path svg:d="M 12.435449 0.46670276 C 9.498774 -0.22123972 4.9213724 -0.036334988 0.0 0.30763623 C 2.5927033 0.9164492 5.5826693 1.4461325 12.435449 0.46670276 z" svg:height="0.010090224mm" draw:style-name="style-204" svg:viewBox="0.0 0.0 12.435449 1.0090225" svg:width="0.12435448mm" svg:x="105.041695mm" svg:y="101.229935mm"/>
                      <draw:path svg:d="M 0.054906208 3.2273545 C 7.225011 3.9419427 16.61801 5.3178277 26.090137 5.4236026 L 15.215479 0.0 C 11.458441 0.31651813 -0.92452365 0.36980945 0.054906208 3.2273545 z" svg:height="0.05423603mm" draw:style-name="style-205" svg:viewBox="0.0 0.0 26.090208 5.4236026" svg:width="0.26090208mm" svg:x="104.958336mm" svg:y="101.058136mm"/>
                      <draw:path svg:d="M 235.61142 57.494064 C 233.97069 52.705112 225.37221 49.397823 205.89908 48.78901 C 208.65085 42.835724 233.83908 46.010593 245.26926 44.159122 C 220.79562 37.25386 246.59184 36.989017 241.00919 30.34779 C 212.27547 26.193491 198.59656 35.321648 167.87814 28.416384 C 169.57137 26.90808 169.38646 24.13047 165.6819 21.431185 C 147.02913 20.584175 121.73433 19.499777 97.07579 17.541725 C 86.17529 11.959056 68.68605 26.458332 68.36872 11.482664 C 79.40164 14.048722 89.48258 16.959558 98.00192 20.213558 C 131.39217 29.10352 159.51787 26.828142 196.32118 33.919117 C 383.43427 146.73764 -61.27694 108.92826 45.826496 109.696144 L 66.411476 100.541336 C 72.12657 107.39412 98.135155 105.03961 93.531105 112.23555 C 86.361 109.695335 79.29668 109.960175 70.4592 108.84913 C 97.870316 125.01497 147.10907 114.96068 181.55786 120.675766 C 177.66841 118.3471 172.483 107.65815 182.9071 106.362206 C 181.24054 112.95014 191.47974 113.42654 203.30638 114.22025 L 212.32877 114.98732 C 231.45792 154.93967 216.37729 129.11598 219.63129 139.11699 L 210.15916 147.58385 C 198.96718 183.06456 227.09288 146.86926 207.85713 191.61055 C 219.20738 197.77539 225.13483 147.63713 229.49986 147.61049 C 235.16167 156.26225 221.58853 181.21228 229.68477 181.7678 C 231.9868 172.77206 234.1564 160.8655 234.71191 154.9655 C 235.13503 151.6582 235.58476 145.78487 236.06116 146.76349 C 234.92348 133.64009 244.42224 177.87834 209.65611 98.397575 C 190.28876 98.42422 168.85757 99.11216 146.31454 100.0383 C 101.07102 103.874466 52.625984 98.74155 8.307794 95.646614 L 18.785189 89.69333 C 12.831903 105.092094 7.56656 54.529938 0.0 123.66573 L 18.99674 122.87202 L 59.84857 123.21599 C 89.69333 125.17404 116.04588 133.13786 137.60948 136.12782 C 129.06349 129.40747 203.96687 135.75722 196.66434 120.62328 C 206.66534 117.13109 213.94203 139.25021 221.0855 110.06676 C 267.67825 121.70849 231.77444 109.77608 241.16743 110.83383 C 245.61241 86.91572 254.60815 91.14915 256.83105 63.711384 C 248.2584 80.724236 248.20593 60.72142 243.33704 52.30785 C 222.64629 8.202019 190.2613 31.009087 162.48038 5.3178277 C 164.46509 8.069597 166.79294 11.1653385 176.1593 16.483166 C 156.71281 9.18064 159.1731 16.932913 153.80197 18.467863 C 135.78386 16.668879 138.90625 8.122889 140.44038 3.8361673 C 106.67953 -1.9846978 93.58279 9.7894535 71.62192 0.0 L 77.20458 8.361085 C 65.139755 33.337757 122.6863 25.294806 150.22984 34.528736 C 166.47562 46.593567 118.37374 38.44484 104.03353 40.693573 C 111.04538 43.710186 126.100174 46.355373 130.49187 50.139057 C 145.99641 47.043316 175.47136 45.403397 196.10883 42.7574 C 176.08017 52.440273 224.287 55.297817 235.61142 57.494064 z" svg:height="1.9213578mm" draw:style-name="style-206" svg:viewBox="0.0 0.0 256.83105 192.13577" svg:width="2.5683105mm" svg:x="103.360275mm" svg:y="99.10815mm"/>
                      <draw:path svg:d="M 10.609817 0.0 C 5.979932 0.89949286 2.248732 1.6665648 0.0 2.4344442 C 3.4130666 2.3020234 6.6937127 2.1171188 11.694215 3.2548077 C 12.355512 2.06302 11.773344 1.0052681 10.609817 0.0 z" svg:height="0.032548077mm" draw:style-name="style-207" svg:viewBox="0.0 0.0 11.971977 3.2548077" svg:width="0.11971977mm" svg:x="104.55989mm" svg:y="99.609276mm"/>
                      <draw:path svg:d="M 0.0 0.0 L 0.6088129 1.1909802 C 4.0210724 0.9786224 3.1748707 0.5555216 0.0 0.0 z" svg:height="0.011909802mm" draw:style-name="style-208" svg:viewBox="0.0 0.0 2.8043935 1.1909802" svg:width="0.028043935mm" svg:x="105.716385mm" svg:y="99.68309mm"/>
                      <draw:polygon svg:height="0.03254mm" draw:points="10.477396,3.2540002 5.899995,1.5874354 0.0,0.0" draw:style-name="style-209" svg:viewBox="0.0 0.0 10.477396 3.2540002" svg:width="0.10477396mm" svg:x="104.28155mm" svg:y="99.29415mm"/>
                      <draw:path svg:d="M 0.0 0.0 C 7.0909753 3.3605828 16.853783 7.0118456 27.993284 10.980433 C 25.135738 7.3824625 22.966135 4.656531 0.0 0.0 z" svg:height="0.10980434mm" draw:style-name="style-210" svg:viewBox="0.0 0.0 27.993284 10.980433" svg:width="0.27993283mm" svg:x="104.7062mm" svg:y="99.050735mm"/>
                      <draw:path svg:d="M 7.3025255 0.0 C 0.6088129 1.5349514 4.604047 3.466358 0.0 6.032416 C 13.890463 5.661799 18.520348 3.2806458 7.3025255 0.0 z" svg:height="0.06032416mm" draw:style-name="style-211" svg:viewBox="0.0 0.0 13.587941 6.032416" svg:width="0.13587941mm" svg:x="105.125305mm" svg:y="100.44271mm"/>
                      <draw:path svg:d="M 0.0 0.0 L 29.977175 1.1909802 L 40.348793 0.079936974 C 28.337255 0.5555216 13.547299 1.0060755 0.0 0.0 z" svg:height="0.011909802mm" draw:style-name="style-212" svg:viewBox="0.0 0.0 40.348793 1.1909802" svg:width="0.40348795mm" svg:x="105.07794mm" svg:y="99.68706mm"/>
                      <draw:path svg:d="M 211.25002 39.916813 C 190.21529 35.577606 152.32758 30.89443 122.50867 24.121588 C 65.83496 18.062527 111.81972 40.34072 59.829193 34.334145 L 70.41237 18.168303 C 56.83923 15.760504 41.678654 15.787149 25.75101 18.062527 L 1.6471862 20.36455 C -5.7086306 41.663315 13.685372 32.959064 18.368547 39.679424 C 50.912586 45.077187 80.942245 41.66412 104.80788 37.192493 C 108.43249 39.65278 117.71971 43.17243 103.537766 44.28347 C 139.97127 48.490253 122.69357 18.328176 174.76323 35.26109 C 124.46591 35.340218 187.59512 48.463608 170.92706 55.766136 L 163.88937 55.52794 C 202.17435 54.09957 209.74171 103.07349 195.66553 121.7529 C 199.15773 124.10741 212.49268 109.23832 202.54495 135.77579 C 207.78366 125.669 210.69449 131.70142 214.45154 134.24083 C 218.2877 104.501854 232.65456 82.7267 208.02185 57.617603 C 196.35347 33.09068 220.82791 70.397026 208.0485 45.447 L 178.8384 35.76332 C 160.34389 29.042961 200.34871 35.816612 171.08612 26.608517 C 166.40295 28.672344 142.72304 27.58714 122.746864 25.814798 L 128.88506 24.38643 C 112.79834 25.127665 93.748314 20.470325 99.11943 30.630396 L 81.260376 19.438412 L 84.038795 26.264545 C 62.501835 22.878124 48.319885 18.406498 35.752014 12.426566 C 27.920614 10.336093 23.078371 6.7647676 21.438452 5.4413667 L 20.035921 5.1765246 C 19.507044 5.4672046 20.141695 4.3828073 18.63339 5.8378215 L 15.88162 8.536301 L 15.193678 9.197597 L 14.823061 9.514922 L 14.638156 9.673989 C 21.861551 -29.352213 4.637152 62.934624 6.4361377 53.41001 L 6.4627833 53.41001 L 6.8858843 53.383366 L 13.844439 52.616295 L 29.58718 49.335648 C 18.183643 48.33038 28.052227 43.96453 34.37613 42.138897 C 24.056993 40.789658 17.733898 42.53616 11.992162 44.890667 L 7.6796017 46.7163 L 5.4833536 47.642437 L 5.1926737 47.748215 L 5.166028 47.748215 C -3.2741864 81.72062 16.648693 1.4461325 14.584865 9.701442 L 14.61151 9.674796 L 14.69064 9.621505 L 14.90219 9.462439 L 15.034612 9.435793 L 15.537649 9.356664 L 16.490433 9.224242 L 23.343212 9.594859 C 23.025887 13.007926 18.051224 14.542878 12.362779 16.024538 L 8.605741 17.135582 C -3.088474 58.22561 6.013037 27.189877 2.9964254 35.868286 C 9.055487 2.292334 5.3250947 28.988863 11.43664 24.279848 C 3.6052384 48.0397 53.187965 22.269312 56.018864 44.52086 C 87.4777 48.88671 101.315674 42.82765 134.9441 53.939697 L 133.54158 56.16259 C 141.26721 47.087723 161.90468 65.793785 189.76553 58.83523 L 171.24438 53.59653 C 172.75269 49.336456 181.8009 50.57992 194.39542 51.63848 C 192.91376 53.06685 192.43738 53.41082 197.17384 55.501293 C 207.01659 55.95104 236.30582 25.629894 237.07289 21.29069 C 225.14047 29.75755 213.52458 55.712845 188.94518 50.395016 C 198.97282 46.769592 197.65024 41.160275 211.25002 39.916813 z" svg:height="1.3577592mm" draw:style-name="style-213" svg:viewBox="0.0 0.0 237.0727 135.77592" svg:width="2.3707268mm" svg:x="104.092834mm" svg:y="98.07556mm"/>
                      <draw:path svg:d="M 11.985702 0.0 L 0.0 2.6459947 C 4.736468 2.4869282 9.181448 1.77234 11.985702 0.0 z" svg:height="0.026459947mm" draw:style-name="style-214" svg:viewBox="0.0 0.0 11.985702 2.6459947" svg:width="0.11985702mm" svg:x="105.38221mm" svg:y="98.29297mm"/>
                      <draw:path svg:d="M 261.93088 57.301086 C 240.94943 50.315887 269.3658 52.24729 250.26248 43.9395 C 227.13809 43.86037 272.38162 60.846573 249.17809 63.54505 C 237.19238 55.73949 213.90894 58.438774 205.15138 56.45408 C 215.92027 54.337765 212.90366 42.907585 209.46394 39.864326 C 200.54735 40.684692 183.27046 31.133434 169.19429 27.376396 C 202.3205 42.192997 139.2171 24.04246 168.77118 38.541733 C 164.9875 44.44173 131.70303 39.388744 119.95553 31.001013 C 122.2309 27.032425 132.39098 30.974367 140.99025 33.27639 C 150.1709 27.164846 120.88167 22.719866 118.50051 14.01481 C 83.99923 10.919068 -22.813528 -14.5598345 4.386037 11.898498 C 14.625237 16.290188 24.679533 14.412072 36.665234 17.216326 C 4.5451035 4.1195803 38.781544 7.5060015 42.77678 5.0982027 C 56.53482 11.739431 82.86154 14.067293 75.16175 18.830406 L 50.369984 18.539726 C 120.457756 48.86087 224.75694 69.70989 310.00528 89.07725 L 272.99042 79.10208 C 278.59973 75.265915 296.08817 79.57847 310.11188 80.71616 L 295.05707 63.941505 C 305.34955 67.51364 315.80032 68.62469 313.9222 72.38172 C 327.38956 68.73046 321.83353 64.814354 316.01266 59.91963 C 328.3157 60.157825 335.11517 61.74526 341.4391 62.56562 C 351.3876 67.32793 325.80212 52.722878 364.8808 73.20209 L 369.16672 78.917175 C 376.49588 79.55183 372.68558 119.71571 367.44687 118.84287 C 377.9509 125.880554 379.829 66.11111 373.82324 73.94332 L 371.89185 70.13299 C 360.25012 63.650826 396.60367 82.03956 345.53928 55.210613 L 344.37497 54.94577 L 340.08905 54.257828 L 325.93375 54.839996 C 317.44025 57.009598 304.87317 55.28974 280.58444 44.547504 L 261.93088 57.301086 z" svg:height="1.1942054mm" draw:style-name="style-215" svg:viewBox="0.0 0.0 377.2147 119.42055" svg:width="3.772147mm" svg:x="103.10898mm" svg:y="97.16777mm"/>
                      <draw:path svg:d="M 8.122889 24.027925 C 11.032918 8.973127 3.598779 -0.20751317 0.39726254 0.056521095 C 6.9852 -1.5042685 6.0590615 29.822145 0.0 29.954565 C 2.699286 28.049805 5.1595683 27.838255 8.122889 24.027925 z" svg:height="0.29954487mm" draw:style-name="style-216" svg:viewBox="0.0 0.0 8.785045 29.954487" svg:width="0.08785045mm" svg:x="106.67682mm" svg:y="97.986275mm"/>
                      <draw:path svg:d="M 10.334478 7.870966 C 14.99101 6.918182 9.593245 1.6536458 12.345015 1.8910344 C -1.6770617 -2.5797842 -5.593166 1.4679335 10.334478 7.870966 z" svg:height="0.07870894mm" draw:style-name="style-217" svg:viewBox="0.0 0.0 12.345212 7.8708935" svg:width="0.12345212mm" svg:x="106.4298mm" svg:y="98.03593mm"/>
                      <draw:path svg:d="M 27.860863 6.8261333 L 0.0 0.0 L 17.065334 7.9638224 C 17.435951 5.1854067 24.394505 6.323903 27.860863 6.8261333 z" svg:height="0.07963822mm" draw:style-name="style-218" svg:viewBox="0.0 0.0 27.860863 7.9638224" svg:width="0.27860862mm" svg:x="103.74285mm" svg:y="97.14203mm"/>
                      <draw:path svg:d="M 0.0 27.021929 C 37.67696 20.804607 55.086266 13.925183 96.890076 23.635508 C 118.824295 18.370163 88.661415 7.204825 98.47751 1.0666338 C 75.96112 -4.066289 78.13072 10.829442 55.773403 14.00512 C 47.068344 7.443828 22.700487 15.645846 1.2426566 17.947063 C 4.23343 20.460636 4.604047 23.741282 0.0 27.021929 z" svg:height="0.270216mm" draw:style-name="style-219" svg:viewBox="0.0 0.0 105.082855 27.0216" svg:width="1.0508286mm" svg:x="102.03206mm" svg:y="97.043785mm"/>
                      <draw:path svg:d="M 181.89458 26.36709 C 164.3262 28.98644 146.8636 35.680153 132.36433 34.013588 C 133.87263 29.436186 144.2709 26.684416 155.1181 26.737707 C 147.15428 17.557068 135.67162 30.335678 115.66881 25.732439 C 117.46779 26.631933 124.691185 27.584717 119.53162 30.309841 C 71.37726 33.167385 93.62881 40.893013 30.49959 42.586224 C 22.87974 44.676697 14.704367 44.25279 15.339018 50.86737 C -19.400461 67.98599 11.87266 62.324196 40.02501 75.55336 C 38.54335 71.50484 25.287539 61.133217 26.849134 52.957844 C 86.274605 72.53675 88.152725 54.46615 127.09979 61.582962 C 122.81388 62.270905 117.680954 64.81113 107.09698 64.36138 C 112.864555 75.05032 140.06412 61.292282 161.33624 59.678204 L 160.75407 69.86492 C 180.43875 64.2556 213.5916 52.5081 239.65268 53.381752 L 235.28682 59.67901 C 284.3673 39.83526 339.5327 24.72717 381.12497 20.229708 L 403.79962 25.15108 C 461.63766 16.128698 346.06735 23.9601 387.7662 7.371158 C 394.90967 25.15108 418.27307 0.12192407 452.29794 9.143498 C 467.64343 17.080675 418.21976 11.10155 435.36423 20.203062 C 443.08984 10.942484 453.24994 18.721401 471.21555 17.293034 C 466.87634 24.8604 507.75482 22.74328 495.6892 31.448338 C 516.2209 29.09383 537.81116 27.61217 559.4805 28.828989 C 567.9474 36.052383 585.51575 40.629784 598.6125 44.121983 C 566.22754 33.089066 611.94745 34.438305 576.2285 18.668917 C 520.6925 3.2967947 425.75967 -3.5035005 354.61334 1.7618433 C 348.58093 13.059603 309.68716 10.96913 301.14117 22.47844 C 298.4427 19.065372 292.41028 17.31887 289.76428 14.0115795 C 247.1401 28.034464 301.6967 17.716133 292.43692 24.753817 C 273.65173 31.3684 256.42734 28.458372 257.1411 23.721903 C 225.92047 31.3684 254.41599 27.876204 240.10161 38.432728 L 216.6599 30.363132 C 168.63795 42.348835 111.46121 55.974457 51.929966 52.932007 L 7.188676 49.148323 C -14.454059 63.726727 28.911348 55.551353 35.94903 58.19735 C 65.89956 54.705154 95.79761 52.61468 124.637085 51.450344 L 115.191605 44.06869 C 167.8176 43.883785 198.53519 15.838018 246.76868 25.23021 L 261.13553 15.41411 C 253.25084 20.91765 272.06268 26.129702 259.57474 34.12017 C 273.06876 28.908117 288.36176 29.013893 302.3047 24.832947 L 276.08456 24.859592 C 292.8059 14.461326 313.70822 16.789995 320.3228 21.922918 C 357.76157 8.455556 295.82254 10.704288 285.66245 4.9891977 C 234.28075 29.75432 228.43323 0.01534144 178.87634 14.487971 C 147.76309 23.456255 183.2438 22.027885 181.89458 26.36709 z" svg:height="0.75552964mm" draw:style-name="style-220" svg:viewBox="0.0 0.0 598.6128 75.55296" svg:width="5.986128mm" svg:x="98.84019mm" svg:y="97.002716mm"/>
                      <draw:path svg:d="M 0.0 3.5979714 L 7.408301 0.0 L 0.0 3.5979714 z" svg:height="0.035979714mm" draw:style-name="style-221" svg:viewBox="0.0 0.0 7.408301 3.5979714" svg:width="0.07408301mm" svg:x="101.3616mm" svg:y="97.34391mm"/>
                      <draw:path svg:d="M 0.0 0.0 C 3.8103292 1.3225936 8.386923 2.7784154 14.578405 4.498272 C 20.161074 4.2067842 11.826635 2.8841908 0.0 0.0 z" svg:height="0.044982716mm" draw:style-name="style-222" svg:viewBox="0.0 0.0 16.353292 4.498272" svg:width="0.16353293mm" svg:x="104.826324mm" svg:y="97.44418mm"/>
                      <draw:polygon svg:height="0.0018490473mm" draw:points="0.4763921,0.10577519 0.34397122,0.0 0.0,0.18490472" draw:style-name="style-223" svg:viewBox="0.0 0.0 1.0 1.0" svg:width="0.004763921mm" svg:x="102.03973mm" svg:y="97.2222mm"/>
                      <draw:polygon svg:height="0.047889516mm" draw:points="14.68418,0.0 0.0,1.3758849 2.910029,4.7889514" draw:style-name="style-224" svg:viewBox="0.0 0.0 14.68418 4.7889514" svg:width="0.14684181mm" svg:x="102.13657mm" svg:y="96.98883mm"/>
                      <draw:path svg:d="M 1.0585594 4.3392053 L 1.6673723 0.0 C 0.026645659 1.2434641 -0.7937177 2.5660577 1.0585594 4.3392053 z" svg:height="0.04339205mm" draw:style-name="style-225" svg:viewBox="0.0 0.0 1.6672668 4.3392053" svg:width="0.016672669mm" svg:x="106.276505mm" svg:y="97.971504mm"/>
                      <draw:path svg:d="M 0.0 0.0 L 8.916607 2.0105362 L 0.0 0.0 z" svg:height="0.02010536mm" draw:style-name="style-226" svg:viewBox="0.0 0.0 8.916607 2.0105362" svg:width="0.08916607mm" svg:x="103.31237mm" svg:y="96.698326mm"/>
                      <draw:path svg:d="M 191.83421 164.96327 C 165.24345 168.1648 128.78412 170.17532 109.205215 176.89569 L 110.84594 172.34492 C 81.50342 169.40825 130.87459 222.66888 119.286156 187.47885 L 113.12132 181.8962 C 99.28334 183.24542 119.81503 189.88666 138.23041 196.4746 C 171.59401 194.305 189.9561 177.6894 218.82222 181.44644 C 231.49586 180.86427 229.80266 184.33063 226.23053 188.51077 C 255.83708 185.5741 265.57407 171.3655 284.78314 166.97382 C 288.2495 174.83186 295.5254 177.39873 305.26157 177.0281 C 306.9814 164.98991 322.5651 202.45453 314.41635 148.02956 L 293.99045 146.33635 C 265.5474 146.09814 235.01471 153.718 213.34534 144.3783 C 186.56967 147.42075 152.62311 145.35692 117.93692 145.59511 C 136.93365 140.09157 86.37231 140.17151 95.28892 132.04861 C 73.196434 158.56024 36.71045 76.883224 15.385042 83.10054 C 3.293565 56.93289 -2.6064298 72.14676 1.0973167 70.87665 C 2.6322682 70.453545 4.9076457 69.95051 31.604174 74.84523 C 31.260202 77.57036 22.079561 76.82993 18.401653 77.04148 C 39.780354 83.73519 52.189156 69.28921 69.46604 81.724655 C 112.96387 85.29679 76.95347 75.665596 102.37989 69.39499 C 147.30609 71.77614 134.57996 75.4274 160.05885 83.920906 C 163.36615 71.64452 190.93553 77.35961 211.78455 67.119606 C 206.33429 67.80755 176.01315 68.94524 195.24808 62.30401 C 246.36577 56.324078 235.14714 49.97434 279.22714 34.179115 C 306.08273 40.026623 233.69212 47.1176 276.71356 45.71507 C 249.22331 60.690735 225.86072 62.966114 210.64685 74.55455 C 252.98035 71.51211 301.1872 51.668354 342.8061 35.449223 C 367.2006 30.3163 331.93143 44.78893 351.0614 40.582146 C 394.63837 37.3015 416.59842 17.008005 453.11105 22.087637 L 445.70276 28.992899 C 467.79523 18.673761 523.51697 35.607483 564.2364 40.63463 C 559.81805 36.374554 556.74896 33.491173 562.59564 32.432613 C 558.7062 48.51932 620.9101 35.34264 658.7978 54.89571 C 655.96686 43.995213 700.5491 46.42885 724.2823 56.29824 C 731.7964 62.198235 728.3042 65.585464 727.1923 68.15152 C 690.41486 46.93189 684.5682 65.50552 653.71735 62.85953 C 680.94275 61.800972 720.65686 82.78241 745.60693 84.502266 L 733.9918 88.94725 C 769.8165 103.47317 770.8218 83.09974 806.9638 97.22839 L 802.5455 103.02261 C 821.86035 104.37186 845.9108 102.96932 858.4521 112.86536 C 860.331 110.90731 832.0729 124.2156 815.06 116.17265 C 776.7751 108.39373 739.8918 92.81006 707.7184 88.94725 C 700.7865 91.69902 726.9275 113.63324 727.1915 117.89251 C 764.18054 126.4385 788.8924 127.31134 818.5256 126.2003 L 817.2821 135.56665 C 826.4894 132.62997 859.06006 123.87244 840.16833 122.020164 C 844.9839 110.11359 884.9096 121.57041 854.7467 104.47844 C 856.9954 100.11259 863.13367 100.694756 870.2779 103.419876 C 872.5533 110.722404 879.85583 93.18068 877.448 121.1998 C 876.81335 123.23698 876.7601 125.14174 878.2151 126.570915 C 888.7716 83.07309 857.4186 94.900536 853.7673 89.76761 C 863.55676 87.75707 837.7072 83.285446 846.99365 81.142494 C 794.42096 88.57744 791.1928 73.89326 746.84875 62.56885 L 769.0212 72.596504 C 767.19556 78.17917 754.1254 72.35831 743.7005 70.242 C 735.39276 58.83846 728.0111 57.171894 706.6057 45.47687 C 685.0954 43.22814 669.8024 50.000984 644.34937 44.629864 C 651.54614 35.39593 601.9634 30.289654 599.00006 20.711752 C 591.82996 29.892393 546.0043 13.885618 541.3736 19.09767 C 526.5836 18.330599 507.16296 13.144384 507.85092 8.3554325 C 510.12628 8.117237 514.5979 7.6141987 519.17535 8.223012 L 504.43787 5.947634 L 507.34787 3.8838067 C 493.88052 2.5345674 493.16592 10.075289 476.41794 3.5931268 C 476.7619 0.86800253 486.0491 1.6350745 493.77475 1.1328442 C 457.5003 -4.8470874 431.33347 15.182373 401.5937 7.059485 C 396.27585 12.853704 356.35016 19.785612 367.1449 29.284388 C 355.9529 27.537886 357.64612 16.637388 329.5737 26.505972 C 316.0272 39.999977 296.55408 32.379322 278.0063 43.624596 C 302.61234 26.665037 277.10678 41.084377 298.53796 25.421574 C 278.45602 25.79219 256.2844 48.67839 222.28535 51.08619 C 218.66074 49.39298 218.29012 46.614563 214.58638 44.947998 C 203.07706 50.00179 189.76877 60.10857 176.9627 52.56785 L 178.99988 59.103302 C 155.95462 57.515865 124.12517 60.902287 99.12185 53.38821 L 70.361496 65.21484 C 51.311466 57.039474 29.562956 55.054775 7.7877994 56.192467 C -17.929298 99.742775 30.330027 87.518875 34.113712 105.0606 C 41.362946 117.390274 55.38583 133.47699 53.348648 136.09634 C 50.438618 134.34984 45.173275 131.4923 39.06092 127.3388 C 49.30012 146.33554 83.1934 163.4808 94.38538 153.6647 C 116.47787 153.74384 109.1495 163.18932 125.18292 167.31697 C 171.0619 160.62326 256.83994 179.09113 269.1163 157.92398 C 251.41551 155.80766 216.99336 156.52144 183.0476 155.96593 C 192.04333 153.61142 185.0323 148.9016 197.33533 148.9016 C 231.2811 146.81113 249.3525 152.1556 284.3568 150.83301 L 279.01236 164.93501 C 286.4473 158.79683 319.25537 197.6906 303.6184 151.15033 L 264.9362 161.81343 C 239.90863 170.25526 215.0119 176.3668 191.83421 164.96327 z" svg:height="1.9954735mm" draw:style-name="style-227" svg:viewBox="0.0 0.0 880.3761 199.54735" svg:width="8.8037615mm" svg:x="98.12061mm" svg:y="96.61634mm"/>
                      <draw:path svg:d="M 0.0 0.0 L 8.281148 24.526926 L 11.773344 18.732706 C 6.5879374 13.043454 2.1171188 6.667067 0.0 0.0 z" svg:height="0.24526925mm" draw:style-name="style-228" svg:viewBox="0.0 0.0 11.773344 24.526926" svg:width="0.11773344mm" svg:x="98.270744mm" svg:y="97.6032mm"/>
                      <draw:polygon svg:height="0.113510504mm" draw:points="0.0,1.4291762 12.329673,11.35105 0.9261385,0.0" draw:style-name="style-229" svg:viewBox="0.0 0.0 12.329673 11.35105" svg:width="0.12329673mm" svg:x="98.38848mm" svg:y="97.77597mm"/>
                      <draw:path svg:d="M 0.0 0.0 C 1.3758849 5.2919893 3.9685884 15.610319 9.207286 25.029963 C 8.334439 17.832405 3.915297 4.2067842 0.0 0.0 z" svg:height="0.25029963mm" draw:style-name="style-230" svg:viewBox="0.0 0.0 9.207286 25.029963" svg:width="0.09207287mm" svg:x="99.05814mm" svg:y="98.451454mm"/>
                      <draw:polygon svg:height="0.13573137mm" draw:points="4.418335,13.573137 2.1696026,1.0852051 0.0,0.0" draw:style-name="style-231" svg:viewBox="0.0 0.0 4.418335 13.573137" svg:width="0.044183347mm" svg:x="99.15392mm" svg:y="98.5684mm"/>
                      <draw:path svg:d="M 56.647057 170.47166 C 47.942 134.64697 74.16213 189.62747 70.4051 192.51166 C 65.80105 203.94183 71.09304 241.24818 63.525673 229.55316 C 67.574196 258.81573 94.693825 247.12154 87.391304 238.62802 C 83.05209 238.17828 78.71289 238.60138 70.11361 236.1411 C 94.93121 258.76328 72.46812 232.78052 78.28899 233.75995 C 75.32566 227.64839 78.05079 210.71468 77.12465 190.7918 C 78.15656 182.56314 75.69628 168.40784 67.94401 153.59123 L 65.3513 148.53743 L 64.69001 147.32062 L 64.34604 146.7118 C 74.10884 111.204445 50.957806 194.91864 53.39225 186.32018 L 53.47138 186.32018 L 53.656284 186.29353 L 55.111298 186.10863 L 60.826385 185.31491 L 72.36234 183.67418 C 88.2375 182.11339 102.048836 177.13873 120.70161 178.32971 C 266.8571 67.25768 -38.02174 159.35881 47.8879 105.780846 C 51.724068 113.85044 53.867832 119.24821 56.85699 125.915276 C 53.020824 112.130585 47.305733 92.23354 42.543427 76.38503 C 6.6396136 119.56473 53.656284 88.2916 53.867832 98.18683 C 75.93448 98.081055 97.444786 97.76373 124.8559 82.47073 L 118.45287 95.48835 C 135.35995 94.61551 150.8112 89.72078 166.15749 82.47073 L 189.6525 74.08382 C 189.30853 58.975727 207.69727 104.03434 192.40427 40.402084 L 179.78392 37.359634 L 183.35605 42.22772 C 174.38696 42.386784 170.76154 40.29631 161.71332 40.42873 L 165.39122 42.57169 C 141.89621 47.942806 127.50271 47.704613 104.08763 44.847065 C 102.28865 41.0109 114.935646 42.968143 122.10575 41.751324 C 111.52258 37.96764 92.89565 46.646053 75.0366 47.889515 C 60.669743 45.375942 74.904175 42.385975 76.70316 40.613636 C 59.690315 46.8576 7.9113383 39.81992 36.221947 48.339264 C 30.612633 31.802805 24.659346 18.335443 9.260577 2.7784154 C 4.815597 0.34397122 8.387731 18.098055 0.0 0.0 C 11.21863 32.067646 12.673644 75.37976 51.93804 54.107643 L 42.889015 54.530746 C 67.75991 35.771393 62.415436 57.229225 104.06099 47.57219 C 93.1072 54.92801 75.32728 56.27725 68.209656 60.43074 C 116.734634 70.43175 136.57838 48.048584 168.85677 64.02871 L 165.28464 64.61088 C 171.47612 62.706116 187.19221 70.19355 193.64774 53.10157 C 194.36232 66.22496 180.57764 54.29255 174.30702 56.14402 C 185.15503 54.318386 190.5528 46.486984 194.2299 43.09976 C 190.81683 91.75635 181.7678 65.29801 163.37988 77.892525 C 155.09872 72.415634 178.51381 67.7591 184.73193 62.41463 L 162.48038 72.468925 C 140.99591 77.3903 139.93816 67.91817 128.93108 65.775215 C 111.57426 73.50084 140.06976 68.26214 126.31173 77.78756 C 114.16696 75.40641 83.60762 75.69709 50.217377 78.607925 C 25.531385 80.062935 20.663305 77.70843 33.46937 100.224014 C 39.449303 116.91954 40.639473 130.67758 44.39651 141.84291 C 41.45984 126.28508 36.194496 137.84769 34.871902 118.13635 C 30.34779 120.35925 49.636017 161.26357 37.729446 136.86906 C 73.58077 121.36452 115.9934 135.07007 144.9653 143.74849 L 137.23969 136.76329 C 143.90755 135.57231 151.15678 136.10199 158.98819 137.61029 L 164.96812 138.8804 C 164.51837 151.44827 170.2601 111.81326 164.78322 167.27014 L 161.5817 167.0053 L 148.22011 165.57693 C 130.04292 164.20105 107.97709 158.80328 87.39211 166.3973 L 88.318245 166.37065 C 87.07478 161.42264 37.96764 203.30638 70.51168 166.37065 C 63.39406 173.54076 64.40014 127.50352 52.22872 177.40356 C 55.64179 175.47217 58.26114 173.54076 56.647057 170.47166 z" svg:height="2.4826593mm" draw:style-name="style-232" svg:viewBox="0.0 0.0 198.49074 248.26593" svg:width="1.9849073mm" svg:x="99.24759mm" svg:y="98.7073mm"/>
                      <draw:path svg:d="M 13.626429 6.2972574 L 0.0 14.155305 C 15.054797 16.16584 34.73948 4.604047 31.062378 0.0 C 20.373432 2.1696026 6.6678743 -0.44974643 5.238698 3.7303922 C 7.037684 4.736468 6.614583 7.7789173 13.626429 6.2972574 z" svg:height="0.1438781mm" draw:style-name="style-233" svg:viewBox="0.0 0.0 31.511166 14.387811" svg:width="0.31511167mm" svg:x="100.20617mm" svg:y="101.076385mm"/>
                      <draw:path svg:d="M 50.871407 204.54984 C 45.367867 207.09006 47.352566 209.70941 45.262093 212.14305 L 69.31263 208.51843 L 75.45081 207.53981 L 76.98577 207.32826 L 77.03906 207.27496 C 75.34585 219.41974 92.17299 101.758965 85.029526 151.57988 L 84.87046 151.5266 L 84.57978 151.42082 L 84.02426 151.26175 L 82.913216 150.89114 L 78.44159 149.59438 L 60.238567 145.04362 C 48.041317 142.21272 37.034237 145.09692 25.737284 145.5725 L 23.673456 145.78406 L 23.541037 145.78406 C 38.754898 157.05516 -10.642922 120.5167 57.672512 171.10469 L 57.645866 171.0514 L 57.645866 170.89233 L 57.61922 170.57501 L 57.592575 169.9662 L 57.46015 167.42598 L 57.142826 162.50461 L 56.877987 151.33926 C 56.93128 120.96483 56.454884 92.46932 56.63979 76.75323 C 56.00514 64.05293 50.65986 55.057198 43.595528 46.43208 C 41.39928 42.91324 33.77943 36.377785 26.874166 31.483057 C 21.18572 96.94094 28.540731 45.66501 30.154812 57.72984 L 40.526432 61.96327 C 43.780434 57.78313 56.242527 57.068542 67.51364 55.877563 L 75.08101 54.819004 L 77.93855 54.104416 L 79.07624 53.681313 L 79.31444 53.57554 L 79.44686 53.522247 L 79.4735 53.522247 L 79.4735 53.522247 C 77.727005 31.297344 83.44209 103.29069 75.53156 3.6746786 L 75.50491 3.6746786 L 75.45162 3.7013242 L 75.00188 3.9128747 L 73.705124 6.267382 L 74.78952 7.9081087 L 75.265915 8.3845005 L 75.530754 8.622697 L 75.68982 8.755117 L 75.71647 8.781763 L 75.74311 8.781763 L 75.74311 8.781763 C 72.93886 -26.619822 79.60593 57.01525 78.891335 48.390133 L 78.81221 48.33684 L 77.35719 47.331573 C 76.0346 46.458725 63.59915 54.422546 53.121754 53.734604 L 54.338573 49.157204 C 45.157932 50.374023 38.463413 53.390633 31.84883 55.850918 L 36.822685 48.654167 C 27.773659 48.28355 24.281462 52.6494 21.291496 55.162975 L 19.544994 57.30593 L 19.201023 57.861454 C 15.920378 11.6917925 18.936182 45.426003 18.51308 35.265934 L 20.761812 36.48275 L 30.049036 41.906353 C 41.58499 49.791046 50.951344 62.438046 51.665127 89.769226 L 40.632206 90.5363 C 43.09249 124.35045 45.236256 141.25671 39.70607 168.48293 C 39.70607 168.48293 45.20961 168.32385 42.74852 163.50906 C 43.09249 158.53522 47.643246 151.31181 50.923893 155.0422 C 51.955807 161.23369 52.98772 164.64676 53.48995 167.39853 L 54.018826 170.70581 L 54.072117 171.26134 L 54.072117 171.42041 L 54.098763 171.4737 L 54.098763 171.4737 C 60.580925 176.28929 -2.5224557 129.56331 24.200718 149.35457 L 24.227364 149.35457 L 24.33314 149.30128 L 24.730402 149.30128 L 26.027157 149.24799 C 28.858057 149.24799 27.191492 150.65051 25.15431 152.44951 C 74.922745 190.02069 35.579224 159.93694 45.130478 169.03926 L 42.51113 171.73773 C 10.522613 150.54474 38.7008 166.76387 35.975677 162.18648 C 44.680733 171.94928 69.60411 128.2407 74.12822 194.70387 C 70.027214 190.68199 26.371128 217.53758 53.569885 187.26892 C 55.6862 212.64285 58.120644 238.49237 54.919125 250.42479 C 59.708076 229.97223 69.62995 258.54767 70.106346 284.5821 C 66.37595 296.2505 63.35934 276.4592 59.54982 272.967 C 59.576466 284.23813 56.00433 293.7894 56.321655 306.03992 C 60.10534 298.5525 63.78325 297.14996 66.719925 301.75403 C 68.174934 304.0294 69.4184 307.83972 70.29205 313.07843 L 71.32397 321.96838 L 71.61465 327.18042 C 62.248295 348.92896 67.77848 338.34576 54.1787 350.5963 C 39.07061 364.64584 2.1881738 343.55862 5.0982027 335.25082 C -0.934213 318.23798 2.6904042 329.72064 2.7695336 330.85916 C 4.568519 337.10312 9.648958 343.427 14.914302 346.52277 C 8.961016 343.37454 3.1401505 335.93958 1.5002314 328.90192 C 10.178641 318.4245 -24.560839 332.9238 42.11387 355.78333 C 80.742805 344.11496 68.518906 324.4569 72.99053 326.7323 L 74.07493 320.59412 L 75.74149 308.29108 L 76.87919 284.58453 C 75.10684 270.74655 72.6724 256.51212 69.44424 244.18243 C 59.867146 234.05144 61.71942 163.56639 50.871407 204.54984 z" svg:height="3.5578375mm" draw:style-name="style-234" svg:viewBox="0.0 0.0 86.80536 355.78375" svg:width="0.86805356mm" svg:x="99.89298mm" svg:y="101.05706mm"/>
                      <draw:path svg:d="M 29.638855 9.044183 L 29.374014 7.245197 L 29.294884 6.8220963 L 29.268238 6.6630297 L 29.241592 6.5572543 L 29.241592 6.503963 L 29.241592 6.503963 C -24.230593 69.07766 14.398345 23.860785 2.4925802 37.830376 L 2.4925802 37.830376 L 2.4925802 37.830376 L 2.5458715 37.830376 L 3.3395894 37.565533 L 5.9322925 36.692688 L 8.789838 34.68215 L 3.233814 35.555 L 2.5458715 35.660774 L 2.2019005 35.714066 L 2.1227708 35.714066 L 2.0961251 35.714066 C -3.3274777 42.063805 49.35099 -19.637043 27.046152 6.4773173 L 27.046152 6.5306087 L 27.046152 6.5306087 L 27.046152 6.5839 L 27.072798 6.7429667 L 27.151926 7.9864306 L 27.336832 10.52665 L 27.918999 20.342749 L 29.638855 9.044183 z" svg:height="0.40720627mm" draw:style-name="style-235" svg:viewBox="0.0 0.0 32.58031 40.720627" svg:width="0.3258031mm" svg:x="100.25744mm" svg:y="102.83194mm"/>
                    </draw:g>
                  </draw:g>
                </draw:g>
              </draw:g>
            </draw:g>
            <draw:g>
              <draw:path svg:d="M 148.8491 392.81918 C 215.25978 406.81543 268.52042 339.42612 271.93347 257.22025 C 274.68524 189.99 255.87341 110.0062 218.2231 53.570694 C 189.09213 9.967092 135.61995 -12.521845 83.894264 7.2153215 C -56.94339 60.899055 4.5725565 276.9049 86.59274 356.439 C 107.86566 377.07645 128.95288 388.58575 148.8491 392.81918 z" svg:height="3.9466925mm" draw:style-name="style-236" svg:viewBox="0.0 0.0 272.19778 394.66925" svg:width="2.721978mm" svg:x="97.25982mm" svg:y="107.66009mm"/>
              <draw:path svg:d="M 82.68229 0.0 C 46.72518 21.59025 28.627935 67.94482 0.0 95.91145 z" svg:height="0.95911455mm" draw:style-name="style-237" svg:viewBox="0.0 0.0 82.68229 95.91145" svg:width="0.8268229mm" svg:x="98.64857mm" svg:y="108.28945mm"/>
              <draw:path svg:d="M 56.223957 46.302082 C 39.078686 30.294498 19.023386 12.250544 0.0 0.0 z" svg:height="0.4630208mm" draw:style-name="style-238" svg:viewBox="0.0 0.0 56.223957 46.302082" svg:width="0.5622395mm" svg:x="99.3431mm" svg:y="109.97617mm"/>
              <draw:path svg:d="M 0.0 33.072914 C 22.51639 21.246279 63.81716 0.21155038 89.29687 0.0 z" svg:height="0.33072916mm" draw:style-name="style-239" svg:viewBox="0.0 0.0 89.29687 33.072914" svg:width="0.8929687mm" svg:x="97.78867mm" svg:y="110.27383mm"/>
              <draw:path svg:d="M 0.0 0.0 C 8.069597 10.477396 15.769385 20.0553 26.458332 26.458332 z" svg:height="0.26458332mm" draw:style-name="style-240" svg:viewBox="0.0 0.0 26.458332 26.458332" svg:width="0.26458332mm" svg:x="97.45795mm" svg:y="108.421745mm"/>
              <draw:path svg:d="M 0.0 26.47206 C 32.649815 16.179567 67.83904 -0.5417951 102.52604 0.013726552 z" svg:height="0.2647183mm" draw:style-name="style-241" svg:viewBox="0.0 0.0 102.52604 26.471828" svg:width="1.0252603mm" svg:x="97.524086mm" svg:y="109.84374mm"/>
            </draw:g>
            <draw:g>
              <draw:path svg:d="M 179.50858 361.9296 C 247.61246 288.85187 284.4949 110.01993 249.25238 45.461533 C 217.82019 -12.111663 140.58815 -6.8463197 87.962166 16.67453 C 15.360819 49.086147 -4.801063 136.60988 0.91402686 209.05296 C 5.4381366 266.20306 17.027384 324.43753 60.630177 366.18887 C 104.57856 408.33746 145.85349 398.04578 179.50858 361.9296 z" svg:height="3.9365947mm" draw:style-name="style-242" svg:viewBox="0.0 0.0 262.8362 393.6595" svg:width="2.6283622mm" svg:x="104.85528mm" svg:y="107.61365mm"/>
              <draw:path svg:d="M 112.447914 26.458332 C 77.47024 13.837979 31.802805 11.562601 0.0 0.0 z" svg:height="0.26458332mm" draw:style-name="style-243" svg:viewBox="0.0 0.0 112.447914 26.458332" svg:width="1.124479mm" svg:x="106.15612mm" svg:y="109.44701mm"/>
              <draw:path svg:d="M 0.0 1.5785534 C 29.65985 1.5785534 64.00288 -3.633499 92.604164 4.8858447 z" svg:height="0.04885514mm" draw:style-name="style-244" svg:viewBox="0.0 0.0 92.604164 4.8855143" svg:width="0.9260416mm" svg:x="105.06471mm" svg:y="109.96039mm"/>
              <draw:path svg:d="M 0.0 0.0 C 19.288227 17.833214 39.52843 40.93096 62.83854 52.916664 z" svg:height="0.52916664mm" draw:style-name="style-245" svg:viewBox="0.0 0.0 62.83854 52.916664" svg:width="0.62838537mm" svg:x="105.36237mm" svg:y="108.057945mm"/>
              <draw:path svg:d="M 0.0 0.0 C 27.755087 37.35883 54.371677 83.2911 85.98958 115.7552 z" svg:height="1.157552mm" draw:style-name="style-246" svg:viewBox="0.0 0.0 85.98958 115.7552" svg:width="0.85989577mm" svg:x="105.85847mm" svg:y="107.760284mm"/>
              <draw:path svg:d="M 0.0 46.302082 C 36.697533 29.289232 82.629 4.7623057 122.36978 0.0 z" svg:height="0.4630208mm" draw:style-name="style-247" svg:viewBox="0.0 0.0 122.36978 46.302082" svg:width="1.2236979mm" svg:x="105.62695mm" svg:y="110.86914mm"/>
            </draw:g>
            <draw:g>
              <draw:path svg:d="M 76.166214 339.1968 C 197.60986 409.07303 204.22444 98.08186 164.00807 37.360443 C 137.92035 -2.0097287 78.44159 -12.089862 41.638283 15.902614 C 4.6759095 44.10745 0.38999555 94.2457 0.01937866 137.24048 C -0.58943427 202.08955 13.116124 302.94904 76.166214 339.1968 z" svg:height="3.4936476mm" draw:style-name="style-248" svg:viewBox="0.0 0.0 186.1177 349.36475" svg:width="1.8611771mm" svg:x="98.19196mm" svg:y="112.20819mm"/>
              <draw:path svg:d="M 166.87773 326.16144 C 176.7996 311.3715 180.10689 293.51163 180.53 273.90607 C 181.40283 232.76357 187.40942 190.74739 184.57852 149.41997 C 179.49889 74.59573 136.29173 19.086367 63.029095 1.4122199 C 2.4925802 -13.219477 3.4712026 89.83624 3.76269 125.02547 C 4.05337 158.25745 11.435832 192.83786 6.990852 224.72061 C 3.524494 249.77641 -5.3121753 266.36615 4.4506326 292.21567 C 24.400156 344.92078 94.14477 378.4168 145.05008 346.82556 C 154.52222 340.92557 161.63902 333.94037 166.87773 326.16144 z" svg:height="3.5908387mm" draw:style-name="style-249" svg:viewBox="0.0 0.0 185.3311 359.08386" svg:width="1.853311mm" svg:x="104.70033mm" svg:y="111.75461mm"/>
              <draw:path svg:d="M 59.531246 0.0 C 39.37017 11.21863 20.372625 26.987207 0.0 36.380207 z" svg:height="0.36380208mm" draw:style-name="style-250" svg:viewBox="0.0 0.0 59.531246 36.380207" svg:width="0.5953125mm" svg:x="105.75925mm" svg:y="112.555855mm"/>
              <draw:path svg:d="M 0.0 0.0 C 27.780926 9.101511 65.06143 28.892776 89.29687 33.072914 z" svg:height="0.33072916mm" draw:style-name="style-251" svg:viewBox="0.0 0.0 89.29687 33.072914" svg:width="0.8929687mm" svg:x="104.86628mm" svg:y="113.217316mm"/>
              <draw:path svg:d="M 92.604164 26.458332 C 60.245834 23.468367 31.56461 6.403033 0.0 0.0 z" svg:height="0.26458332mm" draw:style-name="style-252" svg:viewBox="0.0 0.0 92.604164 26.458332" svg:width="0.9260416mm" svg:x="105.49466mm" svg:y="113.94492mm"/>
              <draw:path svg:d="M 0.0 19.843748 C 17.885696 14.207788 35.745556 6.9852 52.916664 0.0 z" svg:height="0.19843748mm" draw:style-name="style-253" svg:viewBox="0.0 0.0 52.916664 19.843748" svg:width="0.52916664mm" svg:x="104.899345mm" svg:y="114.63945mm"/>
              <draw:path svg:d="M 62.83854 0.0 C 44.52974 17.065334 23.28346 36.539272 0.0 46.302082 z" svg:height="0.4630208mm" draw:style-name="style-254" svg:viewBox="0.0 0.0 62.83854 46.302082" svg:width="0.62838537mm" svg:x="99.11159mm" svg:y="112.58893mm"/>
              <draw:path svg:d="M 52.916664 0.0 C 35.269165 12.144769 15.87516 22.013351 0.0 36.380207 z" svg:height="0.36380208mm" draw:style-name="style-255" svg:viewBox="0.0 0.0 52.916664 36.380207" svg:width="0.52916664mm" svg:x="99.44232mm" svg:y="113.08502mm"/>
              <draw:path svg:d="M 0.0 744.8019 L 1464.892 42.99479 C 1432.4803 30.13624 1365.6732 0.0 1365.6732 0.0" svg:height="7.448019mm" draw:style-name="style-256" svg:viewBox="0.0 0.0 1464.892 744.8019" svg:width="14.648919mm" svg:x="84.62804mm" svg:y="114.01108mm"/>
              <draw:path svg:d="M 89.29687 0.0 C 60.722225 3.466358 25.611322 11.271113 0.0 23.151041 z" svg:height="0.2315104mm" draw:style-name="style-257" svg:viewBox="0.0 0.0 89.29687 23.151041" svg:width="0.8929687mm" svg:x="98.979294mm" svg:y="114.77174mm"/>
              <draw:path svg:d="M 0.0 0.0 C 4.9213724 30.188725 18.811834 59.16063 33.072914 85.98958 z" svg:height="0.85989577mm" draw:style-name="style-258" svg:viewBox="0.0 0.0 33.072914 85.98958" svg:width="0.33072916mm" svg:x="98.38399mm" svg:y="112.622mm"/>
            </draw:g>
            <draw:g>
              <draw:path svg:d="M 76.166214 339.1968 C 197.60986 409.07303 204.22444 98.08186 164.00807 37.360443 C 137.92035 -2.0097287 78.44159 -12.089862 41.638283 15.902614 C 4.6759095 44.10745 0.38999555 94.2457 0.01937866 137.24048 C -0.58943427 202.11621 13.116124 302.9224 76.166214 339.1968 z" svg:height="3.4936476mm" draw:style-name="style-259" svg:viewBox="0.0 0.0 186.1177 349.36475" svg:width="1.8611771mm" svg:x="98.201225mm" svg:y="119.55222mm"/>
              <draw:path svg:d="M 166.87773 326.16144 C 176.7996 311.3715 180.10689 293.45914 180.53 273.85358 C 181.40283 232.76357 187.40942 190.7482 184.57852 149.3675 C 179.49889 74.54325 136.29173 19.086367 63.029095 1.4122199 C 2.4925802 -13.219477 3.4712026 89.83624 3.76269 125.02547 C 4.05337 158.20416 11.435832 192.83786 6.990852 224.72061 C 3.524494 249.77641 -5.3121753 266.31287 4.4506326 292.21567 C 24.400156 344.8675 94.14477 378.36432 145.05008 346.82556 C 154.52141 340.9522 161.63902 333.967 166.87773 326.16144 z" svg:height="3.5905285mm" draw:style-name="style-260" svg:viewBox="0.0 0.0 185.3311 359.05286" svg:width="1.853311mm" svg:x="104.709595mm" svg:y="119.09864mm"/>
              <draw:path svg:d="M 59.531246 0.0 C 39.37017 11.21863 20.372625 26.987207 0.0 36.380207 z" svg:height="0.36380208mm" draw:style-name="style-261" svg:viewBox="0.0 0.0 59.531246 36.380207" svg:width="0.5953125mm" svg:x="105.76851mm" svg:y="119.90016mm"/>
              <draw:path svg:d="M 0.0 0.0 C 27.780926 9.101511 65.06143 28.892776 89.29687 33.072914 z" svg:height="0.33072916mm" draw:style-name="style-262" svg:viewBox="0.0 0.0 89.29687 33.072914" svg:width="0.8929687mm" svg:x="104.875534mm" svg:y="120.56162mm"/>
              <draw:path svg:d="M 92.604164 26.458332 C 60.245834 23.468367 31.56461 6.403033 0.0 0.0 z" svg:height="0.26458332mm" draw:style-name="style-263" svg:viewBox="0.0 0.0 92.604164 26.458332" svg:width="0.9260416mm" svg:x="105.50392mm" svg:y="121.28922mm"/>
              <draw:path svg:d="M 0.0 19.843748 C 17.885696 14.155305 35.745556 6.9852 52.916664 0.0 z" svg:height="0.19843748mm" draw:style-name="style-264" svg:viewBox="0.0 0.0 52.916664 19.843748" svg:width="0.52916664mm" svg:x="104.90861mm" svg:y="121.98376mm"/>
              <draw:path svg:d="M 62.83854 0.0 C 44.52974 17.065334 23.28346 36.539272 0.0 46.302082 z" svg:height="0.4630208mm" draw:style-name="style-265" svg:viewBox="0.0 0.0 62.83854 46.302082" svg:width="0.62838537mm" svg:x="99.12085mm" svg:y="119.933235mm"/>
              <draw:path svg:d="M 52.916664 0.0 C 35.269165 12.091477 15.87516 22.013351 0.0 36.380207 z" svg:height="0.36380208mm" draw:style-name="style-266" svg:viewBox="0.0 0.0 52.916664 36.380207" svg:width="0.52916664mm" svg:x="99.45158mm" svg:y="120.42933mm"/>
              <draw:path svg:d="M 0.0 0.0 C 27.701796 21.96006 66.80713 30.13624 99.21874 42.99479 z" svg:height="0.42994788mm" draw:style-name="style-267" svg:viewBox="0.0 0.0 99.21874 42.99479" svg:width="0.99218744mm" svg:x="98.29403mm" svg:y="121.35537mm"/>
              <draw:path svg:d="M 89.29687 0.0 C 60.722225 3.466358 25.611322 11.21863 0.0 23.151041 z" svg:height="0.2315104mm" draw:style-name="style-268" svg:viewBox="0.0 0.0 89.29687 23.151041" svg:width="0.8929687mm" svg:x="98.988556mm" svg:y="122.11604mm"/>
              <draw:path svg:d="M 0.0 0.0 C 4.9213724 30.188725 18.811834 59.16063 33.072914 85.98958 z" svg:height="0.85989577mm" draw:style-name="style-269" svg:viewBox="0.0 0.0 33.072914 85.98958" svg:width="0.33072916mm" svg:x="98.39325mm" svg:y="119.96631mm"/>
            </draw:g>
            <draw:path svg:d="M 158.94458 315.27225 C 208.23663 298.6825 210.61778 234.6005 208.20999 191.49992 C 205.85548 148.98154 225.80501 65.05578 186.11751 36.718525 C 171.59158 26.37355 155.21419 34.86625 140.18604 29.389355 C 129.60287 25.52654 123.59629 15.393116 113.30461 10.260194 C 86.89957 -2.9156811 58.80051 -4.767958 33.664772 12.800413 C -14.9918165 46.799465 -1.7368125 197.1359 16.678568 246.05731 C 30.833065 283.6285 117.72214 329.16272 158.94458 315.27225 z" svg:height="3.178276mm" draw:style-name="style-270" svg:viewBox="0.0 0.0 211.17534 317.8276" svg:width="2.1117535mm" svg:x="104.56667mm" svg:y="115.68593mm"/>
            <draw:path svg:d="M 179.22435 230.64482 C 188.1676 176.53719 209.75705 74.48753 165.38638 32.154045 C 137.44638 5.484161 56.668858 -18.381468 30.158041 20.221632 C 8.4353695 51.892017 2.5620205 129.25647 0.31328836 167.91206 C -1.8296686 205.00685 6.7954507 237.47096 32.98894 263.8768 C 85.95809 317.37482 166.15344 309.8341 179.22435 230.64482 z" svg:height="2.981976mm" draw:style-name="style-271" svg:viewBox="0.0 0.0 192.4004 298.1976" svg:width="1.9240041mm" svg:x="98.114685mm" svg:y="116.161mm"/>
            <draw:path svg:d="M 0.0 33.072914 C 18.494509 21.352055 38.54981 13.229166 56.223957 0.0" svg:height="0.33072916mm" draw:style-name="style-272" svg:viewBox="0.0 0.0 56.223957 33.072914" svg:width="0.5622395mm" svg:x="99.44232mm" svg:y="117.0207mm"/>
            <draw:path svg:d="M 0.0 0.0 C 20.399271 26.193491 49.55608 50.429737 72.760414 72.760414" svg:height="0.72760415mm" draw:style-name="style-273" svg:viewBox="0.0 0.0 72.760414 72.760414" svg:width="0.72760415mm" svg:x="98.28477mm" svg:y="117.58294mm"/>
            <draw:path svg:d="M 16.536457 0.0 C 10.663108 24.129663 8.175373 49.450306 0.0 72.760414" svg:height="0.72760415mm" draw:style-name="style-274" svg:viewBox="0.0 0.0 16.536457 72.760414" svg:width="0.16536458mm" svg:x="98.813934mm" svg:y="116.22695mm"/>
            <draw:path svg:d="M 89.29687 0.0 C 62.54786 23.86563 30.188725 37.83522 0.0 56.223957" svg:height="0.5622395mm" draw:style-name="style-275" svg:viewBox="0.0 0.0 89.29687 56.223957" svg:width="0.8929687mm" svg:x="105.59388mm" svg:y="116.260025mm"/>
            <draw:path svg:d="M 115.7552 0.0 C 75.06244 22.542227 36.48598 50.587994 0.0 79.37499" svg:height="0.7937499mm" draw:style-name="style-276" svg:viewBox="0.0 0.0 115.7552 79.37499" svg:width="1.157552mm" svg:x="105.39544mm" svg:y="116.822266mm"/>
            <draw:path svg:d="M 39.687496 29.765623 C 26.828949 19.367357 13.494008 9.551257 0.0 0.0" svg:height="0.29765624mm" draw:style-name="style-277" svg:viewBox="0.0 0.0 39.687496 29.765623" svg:width="0.39687496mm" svg:x="105.99075mm" svg:y="118.21133mm"/>
            <draw:path svg:d="M 0.0 0.0 C 11.535955 9.392999 22.674648 19.12916 33.072914 29.765623" svg:height="0.29765624mm" draw:style-name="style-278" svg:viewBox="0.0 0.0 33.072914 29.765623" svg:width="0.33072916mm" svg:x="104.634766mm" svg:y="116.59075mm"/>
            <draw:g>
              <draw:path svg:d="M 76.139565 339.1968 C 197.60986 409.07303 204.22444 98.08186 163.98143 37.360443 C 137.8937 -2.0097287 78.41495 -12.089862 41.638283 15.902614 C 4.6759095 44.10745 0.36334988 94.2457 0.01937866 137.24048 C -0.58943427 202.08955 13.116124 302.97488 76.139565 339.1968 z" svg:height="3.4936476mm" draw:style-name="style-279" svg:viewBox="0.0 0.0 186.10909 349.36475" svg:width="1.8610909mm" svg:x="98.15704mm" svg:y="123.578926mm"/>
              <draw:path svg:d="M 166.86885 326.16144 C 176.81737 311.3715 180.12465 293.51163 180.54776 273.90607 C 181.39476 232.76357 187.42719 190.74739 184.59628 149.41997 C 179.49 74.54325 136.30951 19.086367 63.04686 1.4122199 C 2.4836984 -13.219477 3.4623208 89.83624 3.7804537 125.02547 C 4.0452957 158.25745 11.42695 192.83786 7.008616 224.72061 C 3.5164196 249.77641 -5.3210573 266.36615 4.468396 292.21567 C 24.391275 344.92078 94.16253 378.4168 145.0412 346.82556 C 154.53917 340.9514 161.65678 333.9662 166.86885 326.16144 z" svg:height="3.5908387mm" draw:style-name="style-280" svg:viewBox="0.0 0.0 185.3465 359.08386" svg:width="1.853465mm" svg:x="104.66523mm" svg:y="123.12534mm"/>
              <draw:path svg:d="M 59.531246 0.0 C 39.396816 11.21863 20.399271 26.987207 0.0 36.380207 z" svg:height="0.36380208mm" draw:style-name="style-281" svg:viewBox="0.0 0.0 59.531246 36.380207" svg:width="0.5953125mm" svg:x="105.72406mm" svg:y="123.9266mm"/>
              <draw:path svg:d="M 0.0 0.0 C 27.807571 9.101511 65.06143 28.892776 89.29687 33.072914 z" svg:height="0.33072916mm" draw:style-name="style-282" svg:viewBox="0.0 0.0 89.29687 33.072914" svg:width="0.8929687mm" svg:x="104.831085mm" svg:y="124.58805mm"/>
              <draw:path svg:d="M 92.604164 26.458332 C 60.245834 23.468367 31.56461 6.403033 0.0 0.0 z" svg:height="0.26458332mm" draw:style-name="style-283" svg:viewBox="0.0 0.0 92.604164 26.458332" svg:width="0.9260416mm" svg:x="105.45947mm" svg:y="125.31566mm"/>
              <draw:path svg:d="M 0.0 19.843748 C 17.885696 14.207788 35.771393 6.9852 52.916664 0.0 z" svg:height="0.19843748mm" draw:style-name="style-284" svg:viewBox="0.0 0.0 52.916664 19.843748" svg:width="0.52916664mm" svg:x="104.86416mm" svg:y="126.010185mm"/>
              <draw:path svg:d="M 62.83854 0.0 C 44.55558 17.065334 23.310106 36.539272 0.0 46.302082 z" svg:height="0.4630208mm" draw:style-name="style-285" svg:viewBox="0.0 0.0 62.83854 46.302082" svg:width="0.62838537mm" svg:x="99.0764mm" svg:y="123.95966mm"/>
              <draw:path svg:d="M 52.916664 0.0 C 35.29581 12.144769 15.87516 22.013351 0.0 36.380207 z" svg:height="0.36380208mm" draw:style-name="style-286" svg:viewBox="0.0 0.0 52.916664 36.380207" svg:width="0.52916664mm" svg:x="99.40713mm" svg:y="124.45576mm"/>
              <draw:path svg:d="M 0.0 0.0 C 27.701796 21.96006 66.80713 30.13624 99.21874 42.99479 z" svg:height="0.42994788mm" draw:style-name="style-287" svg:viewBox="0.0 0.0 99.21874 42.99479" svg:width="0.99218744mm" svg:x="98.24958mm" svg:y="125.381805mm"/>
              <draw:path svg:d="M 89.29687 0.0 C 60.722225 3.466358 25.637968 11.271113 0.0 23.151041 z" svg:height="0.2315104mm" draw:style-name="style-288" svg:viewBox="0.0 0.0 89.29687 23.151041" svg:width="0.8929687mm" svg:x="98.94411mm" svg:y="126.14248mm"/>
              <draw:path svg:d="M 0.0 0.0 C 4.9213724 30.188725 18.811834 59.16063 33.072914 85.98958 z" svg:height="0.85989577mm" draw:style-name="style-289" svg:viewBox="0.0 0.0 33.072914 85.98958" svg:width="0.33072916mm" svg:x="98.34879mm" svg:y="123.99274mm"/>
            </draw:g>
            <draw:path svg:d="M 174.54602 191.49992 C 172.16487 148.92824 192.14104 65.05578 152.4269 36.718525 C 137.90097 26.37355 121.52358 34.86625 106.49543 29.389355 C 95.91226 25.52654 89.905685 15.393116 79.63984 10.260194 C 53.208153 -2.9156811 25.135738 -4.767958 0.0 12.800413" svg:height="1.9150016mm" draw:style-name="style-290" svg:viewBox="0.0 0.0 177.49811 191.50017" svg:width="1.7749811mm" svg:x="104.86865mm" svg:y="127.05693mm"/>
            <draw:path svg:d="M 89.29687 0.0 C 62.573696 23.86563 30.188725 37.83522 0.0 56.223957" svg:height="0.5622395mm" draw:style-name="style-291" svg:viewBox="0.0 0.0 89.29687 56.223957" svg:width="0.8929687mm" svg:x="105.55869mm" svg:y="127.63076mm"/>
            <draw:path svg:d="M 115.7552 0.0 C 75.08908 22.542227 36.48598 50.587994 0.0 79.37499" svg:height="0.7937499mm" draw:style-name="style-292" svg:viewBox="0.0 0.0 115.7552 79.37499" svg:width="1.157552mm" svg:x="105.36025mm" svg:y="128.193mm"/>
            <draw:path svg:d="M 0.0 0.0 C 11.562601 9.366353 22.674648 19.12916 33.072914 29.765623" svg:height="0.29765624mm" draw:style-name="style-293" svg:viewBox="0.0 0.0 33.072914 29.765623" svg:width="0.33072916mm" svg:x="104.59958mm" svg:y="127.96149mm"/>
            <draw:path svg:d="M 104.94837 136.04869 C 106.85313 119.37982 107.70014 102.55268 106.800644 85.75138 C 105.29234 56.223957 89.5496 27.755087 88.57098 0.0 C 88.9416 9.683679 84.49661 18.256313 84.39084 26.749012 C 84.285065 37.041504 90.79387 49.106335 87.06348 59.133984 C 83.094894 69.717155 72.77576 73.21016 68.43655 86.67671 C 57.19208 121.257935 50.973953 160.68059 41.555115 196.42615 C 39.226448 205.34276 25.997282 276.3833 43.01013 274.74258 C -4.56206 291.6763 -18.187681 478.89517 30.495552 501.1467 C -18.82314 511.54498 22.664152 709.8234 57.007175 728.477 C 43.56646 756.99915 41.132015 773.69464 50.12775 807.1907 C 57.800896 835.7653 69.73331 862.2769 81.37504 888.57623 C 89.788605 907.6529 108.044914 961.54816 128.52412 925.61774 C 110.321106 957.49963 154.53271 972.3429 173.02722 968.5067 C 200.7823 962.765 226.3145 941.6253 245.23212 916.25134 C 250.49745 909.2137 262.3241 890.87744 260.26025 880.34753 C 258.09067 869.2347 247.40172 869.4995 242.79767 860.4505 C 283.46378 853.46533 284.0201 779.9911 286.21555 738.6895 C 287.11505 721.3327 292.67108 688.0482 284.9721 671.30023 C 277.8811 655.9015 266.1869 666.80194 260.02206 655.7424 C 253.93636 644.8419 267.9334 632.64465 271.558 623.3841 C 279.0721 604.04333 277.8553 590.9991 273.22458 571.2086 C 259.5457 513.15906 249.72957 440.6102 221.36649 390.6835 C 216.33934 393.3295 210.6509 394.5463 205.2273 394.1232 C 208.71948 382.77298 214.59364 371.63345 216.34015 360.12415 C 220.25624 333.74496 207.18533 304.34995 202.42303 279.39993 C 196.15242 246.69762 189.0348 212.75105 173.87422 184.49373 C 168.60889 174.65099 158.60788 164.5442 158.10484 151.81808 C 157.62845 138.85376 165.75134 130.3869 165.64557 116.78712 C 165.64557 118.215485 150.9081 130.8633 149.5855 137.34546 C 147.04527 149.41028 152.23149 161.81909 152.04578 173.91057 C 151.86087 186.92818 147.4159 199.44276 146.62218 212.38124 C 145.24629 234.6328 155.22147 258.52426 159.66644 279.5057 C 164.53452 302.23364 163.82074 327.18365 171.04333 349.1437 C 173.10716 355.3877 204.35445 397.35056 206.44492 391.0541 C 198.03134 416.10992 191.31099 425.21143 196.54968 455.79742 C 200.91554 481.32962 207.92657 507.5764 214.7527 532.2882 C 226.97661 576.4998 221.314 634.761 261.34546 651.61554 C 255.04822 648.96954 240.84042 660.1882 237.92958 666.96106 C 231.9763 681.01056 241.71327 694.9277 243.98865 708.2093 C 247.63991 729.4023 246.44893 753.427 244.09442 774.6725 C 240.89291 803.51196 215.78381 841.74445 238.98814 858.704 C 213.29689 851.16327 206.33833 906.5669 180.54129 916.8327 C 160.43271 924.84985 139.05481 886.908 122.70326 912.282 C 125.40174 893.4168 120.16304 885.8236 112.94045 871.24524 C 106.22009 857.64545 101.8276 842.3 98.018074 827.2185 C 89.44544 793.37854 89.78941 747.23474 66.45347 722.68195 C 73.940895 730.54 69.28436 662.4361 68.517296 659.367 C 61.69116 631.61194 49.757942 605.7624 47.85318 576.34076 C 46.50394 556.20636 49.70546 533.0811 47.79989 514.05774 C 46.18581 498.63232 45.153896 496.96576 31.713179 494.214 C 48.408703 497.30972 45.44538 481.1439 44.281048 467.04108 C 42.111446 440.60938 41.555923 420.39502 46.635555 394.12158 C 53.85895 356.6037 82.64514 299.93 46.6622 277.96912 C 66.53259 290.08725 91.641685 206.84944 94.974815 192.45595 C 99.04837 174.01634 102.72628 155.15202 104.94837 136.04869 z" svg:height="9.690994mm" draw:style-name="style-294" svg:viewBox="0.0 0.0 288.99484 969.09937" svg:width="2.8899484mm" svg:x="96.85613mm" svg:y="96.16889mm"/>
            <draw:path svg:d="M 241.74718 257.0951 C 242.17029 258.94736 242.56755 260.40237 242.99065 261.38098 C 244.04921 263.84128 249.57858 266.5672 251.90726 270.6682 C 268.3904 299.7992 269.31656 340.30624 270.87814 374.27866 C 271.751 394.4131 303.63376 488.94946 266.7505 483.39264 C 298.0244 488.15494 286.64755 590.60187 285.40326 615.0496 C 284.21228 638.5713 284.05402 660.21405 280.297 683.4708 C 279.55576 688.0749 268.15222 743.6634 265.40128 740.2503 C 291.8596 773.0059 252.54271 865.3186 240.18639 898.339 C 235.1859 911.67395 234.49796 923.71295 222.45895 931.25287 C 223.7557 932.5496 225.71295 937.31195 227.43282 938.7936 C 230.44942 941.54535 176.02446 987.97986 167.84827 990.5726 C 143.85022 998.1658 106.65046 987.1595 86.14461 971.2577 C 76.54006 963.82275 59.5805 949.08527 67.70339 932.6546 C 41.615673 948.8737 26.111132 862.0638 20.924917 845.4216 C 13.06687 820.1009 -1.6706021 776.947 0.15502928 750.1189 C 1.715819 726.703 21.90354 734.5611 24.047304 714.5591 C -12.042223 713.89777 3.0658658 630.07776 5.3145976 602.376 C 6.7429667 584.9667 10.288454 536.28345 22.882969 524.24445 C 27.433725 519.8528 36.191265 521.3603 41.906353 519.58795 C 23.30607 489.26678 45.742523 433.43927 53.44231 402.95987 C 57.278477 387.746 59.448082 356.26053 66.61819 343.7193 C 69.76641 338.1633 77.836815 336.52255 82.38757 332.1567 C 73.33854 319.6688 97.5215 291.11996 102.70771 282.38828 C 113.44995 264.37015 118.715294 243.52113 120.276085 220.76656 C 121.67861 200.15573 107.97305 163.80136 127.65774 151.4192 C 126.78489 149.59357 125.32907 149.09053 124.3238 147.47726 C 143.0565 88.81886 84.00165 46.855988 46.11314 40.215565 C 75.82547 37.252247 107.33759 55.50856 128.29239 80.670135 C 145.2786 101.069405 174.03894 155.2029 130.43535 157.10846 C 159.27483 166.81879 150.94038 234.89601 144.56401 262.86267 C 137.3939 294.3215 115.85694 331.81274 87.96943 338.05753 C 98.02373 361.9498 89.02799 383.90985 82.94228 410.68552 C 74.31716 448.54736 63.86561 489.90143 64.89752 529.77466 C 57.859837 530.14526 50.79551 530.0395 43.704533 530.0395 C 67.411095 548.8513 51.668354 600.6303 50.08092 635.8195 C 49.313847 653.2288 52.48872 694.37213 46.852757 708.2093 C 42.698456 718.6076 31.957027 716.72864 23.436876 722.31134 C 50.92712 735.0116 53.361565 809.4386 63.70654 842.3525 C 68.99853 859.15375 82.49173 875.9542 83.33874 892.33246 C 83.920906 903.6036 75.82466 920.1933 72.09427 930.22095 C 76.35435 923.05084 79.978966 915.7483 86.17045 911.30334 C 98.65838 930.0094 119.48156 940.2486 138.58408 941.9951 C 148.16197 942.8155 158.85092 942.1009 167.74089 937.02124 C 174.96428 932.8936 179.11777 923.42145 187.05576 921.1994 C 196.71278 918.5009 204.83568 927.0469 215.41885 928.8984 C 186.12962 914.74304 208.85756 879.89777 214.546 855.71484 C 220.89574 828.83344 226.79654 735.6737 260.7423 742.60565 C 236.82419 737.73755 240.89856 678.2588 241.77141 657.9128 C 243.46461 617.1934 242.22115 576.1034 241.71811 535.384 C 241.55905 522.4721 239.54851 509.0314 244.68143 497.707 C 245.89825 494.98187 262.88446 475.11148 264.287 475.7994 C 253.59804 470.4816 251.32266 461.59164 248.22693 448.99713 C 237.69623 406.18723 216.79474 339.32764 226.71661 294.66547 C 228.01337 288.73883 235.13017 277.04462 233.43697 270.87976 C 230.65855 260.77298 217.66759 257.57147 212.03242 250.26895 C 206.82037 243.54858 202.45453 230.98073 199.33214 222.5938 C 191.63316 201.82391 186.57936 175.76285 194.54318 153.88191 C 164.53937 145.2035 151.3102 10.054296 183.13965 0.0 C 149.1939 10.715592 196.79192 89.243576 201.63416 113.50647 C 204.57083 128.32307 201.63416 138.82712 199.83517 153.32639 C 230.317 133.5868 236.13786 232.09177 241.74718 257.0951 z" svg:height="9.930296mm" draw:style-name="style-295" svg:viewBox="0.0 0.0 288.4347 993.0296" svg:width="2.884347mm" svg:x="105.3915mm" svg:y="97.08171mm"/>
            <draw:polyline svg:height="4.462727mm" draw:points="392.35068,0.0 0.0,446.2727 0.0,401.26706" draw:style-name="style-296" svg:viewBox="0.0 0.0 392.35068 446.2727" svg:width="3.9235067mm" svg:x="19.469364mm" svg:y="10.271389mm"/>
            <draw:path svg:d="M 0.0 0.0 L 0.0 952.791 C 0.0 952.791 0.0 1099.3965 146.60562 1099.3965 S 1070.0807 1099.3965 1070.0807 1099.3965 L 1070.0807 1246.0021 L 1187.3705 1128.7123 L 2345.3987 1128.7123 C 2345.3987 1128.7123 2521.2937 1143.3436 2521.2937 952.81726 S 2521.2937 586.36945 2521.2937 586.36945" svg:height="12.460021mm" draw:style-name="style-297" svg:viewBox="0.0 0.0 2521.2937 1246.0021" svg:width="25.212938mm" svg:x="2.7424061mm" svg:y="23.335983mm"/>
            <draw:polyline svg:height="6.7992616mm" draw:points="624.7077,0.0 0.0,679.92615 94.24469,679.92615" draw:style-name="style-298" svg:viewBox="0.0 0.0 624.7077 679.92615" svg:width="6.247077mm" svg:x="22.46868mm" svg:y="14.861381mm"/>
            <draw:line draw:style-name="style-299" svg:x1="33.672195mm" svg:x2="29.202063mm" svg:y1="18.058868mm" svg:y2="23.146278mm"/>
            <draw:polyline svg:height="4.6738644mm" draw:points="0.0,467.38644 554.72546,0.0 600.2338,459.71353" draw:style-name="style-300" svg:viewBox="0.0 0.0 600.2338 467.38644" svg:width="6.0023384mm" svg:x="46.228527mm" svg:y="17.03255mm"/>
            <draw:path svg:d="M 0.0 263.8954 L 0.0 674.3435 C 0.0 674.3435 14.657939 850.2385 175.89507 850.2385 C 337.13217 850.2385 1055.4231 850.2385 1055.4231 850.2385 L 1136.0415 930.857 L 1216.6599 850.2385 L 2638.5308 850.2385 C 2638.5308 850.2385 2843.7417 879.55444 2843.7417 703.63293 C 2843.7417 527.7114 2843.7417 0.0 2843.7417 0.0" svg:height="9.30857mm" draw:style-name="style-301" svg:viewBox="0.0 0.0 2843.7417 930.857" svg:width="28.437416mm" svg:x="28.248503mm" svg:y="26.267038mm"/>
            <draw:path svg:d="M 0.0 0.0 L 0.0 769.59344 C 0.0 769.59344 0.0 930.83057 161.26357 930.83057 C 322.5005 930.83057 4324.297 930.83057 4324.297 930.83057 L 4419.5996 1026.1069 L 4492.8887 952.81726 L 8648.619 952.81726 C 8648.619 952.81726 8784.219 996.8173 8784.219 817.2183 S 8784.219 117.26311 8784.219 117.26311" svg:height="10.261069mm" draw:style-name="style-302" svg:viewBox="0.0 0.0 8784.218 1026.1069" svg:width="87.84218mm" svg:x="57.2725mm" svg:y="25.534672mm"/>
            <draw:path svg:d="M 1.2919108 0.0 L 1.2919108 703.6065 C 1.2919108 703.6065 -20.694796 819.01794 116.70314 819.01794 C 254.12692 819.01794 331.09573 819.01794 331.09573 819.01794 L 331.09573 956.4425 L 435.55316 852.0113 L 561.9715 852.0113 C 561.9715 852.0113 680.16034 863.01794 680.16034 733.8221 C 680.16034 604.6524 680.16034 439.73776 680.16034 439.73776" svg:height="9.5644245mm" draw:style-name="style-303" svg:viewBox="0.0 0.0 680.1608 956.4425" svg:width="6.801608mm" svg:x="145.7979mm" svg:y="26.707306mm"/>
            <draw:line draw:style-name="style-304" svg:x1="60.607307mm" svg:x2="57.03067mm" svg:y1="20.001177mm" svg:y2="22.17658mm"/>
            <draw:line draw:style-name="style-305" svg:x1="13.003476mm" svg:x2="13.098462mm" svg:y1="7.9443784mm" svg:y2="15.703549mm"/>
            <draw:line draw:style-name="style-306" svg:x1="91.72045mm" svg:x2="102.49931mm" svg:y1="14.540706mm" svg:y2="17.250566mm"/>
            <draw:g>
              <draw:g>
                <draw:ellipse svg:height="0.16509846mm" draw:style-name="style-307" draw:transform="skewX(5.821842508986218E-17) rotate(-1.2646363862957442) translate(103.59714mm,97.65399mm)" svg:width="0.20425959mm"/>
                <draw:ellipse svg:height="0.16509268mm" draw:style-name="style-308" draw:transform="skewX(5.822249080559496E-17) rotate(-1.26441554922308) translate(103.51912mm,97.98038mm)" svg:width="0.20371954mm"/>
                <draw:ellipse svg:height="0.16456786mm" draw:style-name="style-309" draw:transform="skewX(5.822249080559496E-17) rotate(-1.26441554922308) translate(103.39122mm,98.23807mm)" svg:width="0.20371954mm"/>
              </draw:g>
              <draw:g>
                <draw:ellipse svg:height="0.16509487mm" draw:style-name="style-310" draw:transform="skewX(-5.671815808714769E-17) rotate(-1.7774685002551567) translate(103.937004mm,98.32944mm)" svg:width="0.20372224mm"/>
                <draw:ellipse svg:height="0.16563575mm" draw:style-name="style-311" draw:transform="rotate(-1.7762325075802483) translate(103.696815mm,98.578316mm)" svg:width="0.20373204mm"/>
                <draw:ellipse svg:height="0.1650934mm" draw:style-name="style-312" draw:transform="rotate(-1.7764487021356394) translate(103.45878mm,98.725784mm)" svg:width="0.20372044mm"/>
              </draw:g>
              <draw:g>
                <draw:ellipse svg:height="0.16563721mm" draw:style-name="style-313" draw:transform="rotate(-0.49710418537886636) translate(102.73553mm,97.36855mm)" svg:width="0.20426679mm"/>
                <draw:ellipse svg:height="0.16509396mm" draw:style-name="style-314" draw:transform="skewX(6.313666091442779E-17) rotate(-0.49656930387606) translate(102.89764mm,97.6564mm)" svg:width="0.2037211mm"/>
                <draw:ellipse svg:height="0.16510428mm" draw:style-name="style-315" draw:transform="rotate(-0.49710418537886636) translate(102.990486mm,97.93769mm)" svg:width="0.20426679mm"/>
              </draw:g>
              <draw:g>
                <draw:ellipse svg:height="0.16509588mm" draw:style-name="style-316" draw:transform="rotate(0.2664450104063524) translate(101.91877mm,97.69446mm)" svg:width="0.2042564mm"/>
                <draw:ellipse svg:height="0.16509737mm" draw:style-name="style-317" draw:transform="rotate(0.2668572230687122) translate(102.25053mm,97.782135mm)" svg:width="0.20372532mm"/>
                <draw:ellipse svg:height="0.16510323mm" draw:style-name="style-318" draw:transform="skewX(5.755611092348314E-17) rotate(0.267365877838927) translate(102.500465mm,97.93524mm)" svg:width="0.20373255mm"/>
              </draw:g>
              <draw:g>
                <draw:ellipse svg:height="0.16510294mm" draw:style-name="style-319" draw:transform="rotate(1.0927036401810835) translate(101.48407mm,98.48198mm)" svg:width="0.20373219mm"/>
                <draw:ellipse svg:height="0.16509482mm" draw:style-name="style-320" draw:transform="skewX(6.251130865169473E-17) rotate(1.093016016212684) translate(101.76858mm,98.30844mm)" svg:width="0.20372218mm"/>
                <draw:ellipse svg:height="0.16509753mm" draw:style-name="style-321" draw:transform="rotate(1.09189809034279) translate(102.04297mm,98.21485mm)" svg:width="0.20425843mm"/>
              </draw:g>
              <draw:g>
                <draw:ellipse svg:height="0.16563478mm" draw:style-name="style-322" draw:transform="skewX(-6.941133234478124E-18) rotate(1.5453941702216403) translate(101.568924mm,99.259995mm)" svg:width="0.20373087mm"/>
                <draw:ellipse svg:height="0.1650905mm" draw:style-name="style-323" draw:transform="rotate(1.5441919614054518) translate(101.74585mm,98.98032mm)" svg:width="0.20424974mm"/>
                <draw:ellipse svg:height="0.16563436mm" draw:style-name="style-324" draw:transform="rotate(1.5454941357809762) translate(101.95197mm,98.766396mm)" svg:width="0.20373034mm"/>
              </draw:g>
              <draw:g>
                <draw:ellipse svg:height="0.16562937mm" draw:style-name="style-325" draw:transform="skewX(-1.538755269016001E-16) rotate(-2.3767729567832445) translate(103.78491mm,99.13334mm)" svg:width="0.2037242mm"/>
                <draw:ellipse svg:height="0.16509505mm" draw:style-name="style-326" draw:transform="rotate(-2.3763487455142007) translate(103.45356mm,99.198166mm)" svg:width="0.20372246mm"/>
                <draw:ellipse svg:height="0.16509792mm" draw:style-name="style-327" draw:transform="skewX(-1.5381292458777895E-16) rotate(-2.3771971589104686) translate(103.16374mm,99.201775mm)" svg:width="0.20425892mm"/>
              </draw:g>
            </draw:g>
            <draw:g>
              <draw:ellipse svg:height="0.16562729mm" draw:style-name="style-328" draw:transform="skewX(-6.943597358596967E-18) rotate(-3.1047835082539836) translate(103.25839mm,99.78137mm)" svg:width="0.20372164mm"/>
              <draw:ellipse svg:height="0.16509806mm" draw:style-name="style-329" draw:transform="skewX(6.943751928088956E-18) rotate(-3.1041839154416437) translate(102.96041mm,99.61154mm)" svg:width="0.20425908mm"/>
              <draw:ellipse svg:height="0.1651018mm" draw:style-name="style-330" draw:transform="skewX(6.94390899382824E-18) rotate(-3.1035843495383935) translate(102.75124mm,99.409195mm)" svg:width="0.20373078mm"/>
            </draw:g>
            <draw:g>
              <draw:ellipse svg:height="0.16509242mm" draw:style-name="style-331" draw:transform="skewX(-1.2915131616575236E-16) rotate(2.107048269395584) translate(102.1838mm,99.78332mm)" svg:width="0.20371921mm"/>
              <draw:ellipse svg:height="0.16509697mm" draw:style-name="style-332" draw:transform="rotate(2.109243557717222) translate(102.189445mm,99.43971mm)" svg:width="0.20425774mm"/>
              <draw:ellipse svg:height="0.16458105mm" draw:style-name="style-333" draw:transform="rotate(2.108163306354783) translate(102.2553mm,99.151505mm)" svg:width="0.20373586mm"/>
            </draw:g>
            <draw:path svg:d="M 1444.0208 4150.18 C 1419.9435 4149.0957 1395.6285 4150.4707 1370.5461 4151.7407 C 1291.1978 4155.8687 1215.6061 4184.047 1136.7604 4191.8516 C 1090.8551 4196.3755 1045.2938 4188.306 1000.9498 4177.114 C 940.91595 4161.98 890.592 4109.619 837.51666 4079.615 C 771.2384 4042.1504 711.44275 3996.4297 651.5942 3949.6255 C 561.9267 3879.4844 458.47488 3780.1067 407.30432 3677.3167 C 383.8622 3630.115 355.52536 3585.5327 328.5115 3540.2625 C 308.21802 3506.2368 289.80304 3468.1633 266.67822 3436.3606 C 254.26942 3419.348 238.36763 3404.8486 219.89977 3394.4768 C 164.99881 3363.5735 128.24799 3326.294 103.64192 3268.006 C 81.70811 3216.148 73.294136 3159.765 64.98634 3104.4404 C 17.54657 2786.5967 -0.33912656 2464.44 0.004844665 2143.2087 C 0.21639505 1941.3317 13.419319 1733.8193 43.713818 1534.2441 C 86.44417 1252.4364 223.12793 951.4462 355.4196 701.9177 C 471.5983 482.68408 639.3969 287.39523 861.01166 170.36992 C 1189.2802 -3.0113633 1613.1956 -83.3125 1946.8615 121.051636 C 2139.5837 239.02933 2296.138 408.9713 2428.747 590.13153 C 2568.4998 781.02826 2643.7476 994.5734 2706.057 1221.3215 C 2797.5232 1554.2994 2812.7634 1885.5316 2825.6748 2227.6643 C 2834.512 2463.329 2835.438 2693.6484 2789.5857 2922.7244 C 2753.7083 3101.7944 2776.9387 3185.5613 2630.9153 3302.3484 C 2556.1438 3362.1443 2541.8298 3487.5566 2493.967 3568.2808 C 2433.7217 3669.934 2374.878 3765.0776 2295.0002 3853.4226 C 2228.9602 3926.4736 2156.094 4000.346 2066.5327 4040.7214 C 1967.5255 4085.4094 1890.8228 4166.531 1781.3649 4190.29 C 1714.9017 4204.71 1661.3762 4187.565 1596.5267 4179.363 C 1544.9589 4172.8022 1496.0375 4152.509 1444.0208 4150.18 z" svg:height="41.95868mm" draw:style-name="style-334" svg:viewBox="0.0 0.0 2830.456 4195.868" svg:width="28.304562mm" svg:x="35.53773mm" svg:y="55.157627mm"/>
            <draw:path svg:d="M 1189.1696 3864.4243 C 987.42474 3853.3115 837.0354 3967.1094 655.161 3813.3867 C 512.73596 3693.0015 401.21417 3538.3784 312.73727 3375.2368 C 88.608925 2961.9578 0.0 2478.246 0.0 2011.6798 C 0.0 900.6681 528.87555 0.0 1181.2585 0.0 C 1833.5621 0.0 2362.4114 900.6681 2362.4114 2011.6798 C 2362.4114 2462.6091 2279.3853 2927.429 2072.772 3331.395 C 1991.1215 3491.0977 1888.7542 3643.074 1758.4734 3767.243 C 1702.7521 3820.3445 1631.791 3891.279 1556.8081 3914.536 C 1441.8467 3950.2283 1327.0176 3878.394 1214.1462 3866.4348 C 1205.7322 3865.5354 1197.3978 3864.9 1189.1696 3864.4243 z" svg:height="39.24391mm" draw:style-name="style-335" svg:viewBox="0.0 0.0 2362.4114 3924.391" svg:width="23.624113mm" svg:x="37.82219mm" svg:y="57.91888mm"/>
            <draw:path svg:d="M 726.0304 239.06041 C 836.86426 160.8231 958.25543 97.53482 1084.832 54.143173 C 1304.0393 -20.919264 1547.8528 -21.660095 1760.4984 75.44193 C 2060.192 212.28435 2253.576 483.11203 2400.4727 765.5015 C 2554.4866 1061.729 2629.258 1394.7069 2664.421 1724.7747 C 2704.8228 2103.6848 2717.999 2495.4004 2661.4578 2872.299 C 2652.409 2932.7031 2644.4714 3013.4282 2608.3027 3065.1272 C 2552.1318 3145.3225 2494.7966 3122.0925 2510.1956 3020.4392 C 2538.215 2835.5483 2574.701 2651.1335 2591.3433 2465.952 C 2603.0908 2335.9358 2611.1604 2219.202 2595.9207 2087.4658 C 2511.2273 1355.3375 2292.4436 113.67401 1303.7487 157.06607 C 976.0095 171.45956 716.02985 368.67984 534.8696 630.7233 C 440.78378 766.77203 366.6475 915.9179 302.45972 1068.0004 C 164.61163 1394.3112 112.594864 1746.3125 98.333786 2096.568 C 93.941696 2204.8884 117.75403 2317.7593 120.743996 2427.324 C 127.01461 2659.125 178.55539 2883.8625 222.1057 3110.4783 C 228.2439 3142.625 248.82846 3205.1987 214.0361 3224.805 C 93.4653 3292.7498 49.83586 2897.41 41.845394 2829.306 C -0.5409876 2469.5256 -18.87643 2086.9377 26.102654 1726.9193 C 46.31702 1565.3118 69.01791 1403.3077 110.39902 1245.5364 C 171.30615 1013.44385 280.23523 817.2288 388.81992 605.45636 C 460.1241 466.2845 599.4801 328.41016 726.0304 239.06041 z" svg:height="32.326237mm" draw:style-name="style-336" svg:viewBox="0.0 0.0 2699.393 3232.6238" svg:width="26.99393mm" svg:x="36.12475mm" svg:y="55.831486mm"/>
            <draw:path svg:d="M 4.037221E-4 108.59156 C -0.13201714 136.24088 35.401585 226.86034 56.17147 243.89983 C 100.27771 280.1476 283.95108 269.93506 334.27505 231.5435 C 356.52658 214.60979 386.6624 147.06224 387.4299 119.91596 C 388.72626 70.94124 384.30792 79.03748 340.83673 56.310352 C 257.44028 12.653459 0.71499187 -66.80067 4.037221E-4 108.59156 z" svg:height="2.663438mm" draw:style-name="style-337" svg:viewBox="0.0 0.0 387.61673 266.3438" svg:width="3.8761673mm" svg:x="46.54417mm" svg:y="70.24575mm"/>
            <draw:path svg:d="M 6.85722 93.84521 C -15.129486 165.44128 21.197832 326.12268 39.453743 394.86203 C 59.74724 471.48526 116.8178 546.2562 167.72392 607.11084 C 230.32426 681.96173 323.19327 629.81213 412.25195 677.9132 C 470.80417 709.50446 487.18198 755.62164 565.94855 723.47406 C 706.65375 665.98 716.0997 504.6373 656.27734 383.85495 C 615.849 302.12543 571.2401 133.3478 488.9547 81.78037 C 393.75745 22.195833 58.186447 -73.55655 6.85722 93.84521 z" svg:height="7.343789mm" draw:style-name="style-338" svg:viewBox="0.0 0.0 691.09186 734.3789" svg:width="6.9109187mm" svg:x="47.372276mm" svg:y="73.60711mm"/>
            <draw:path svg:d="M 3.9314458 51.660282 C -3.3973215 18.77227 -2.2333908 -6.521727 22.71704 1.4953867 C 42.03151 7.6868687 59.12389 54.14721 66.902405 71.107574 C 100.68951 144.82077 123.23213 221.99951 164.74527 292.08728 C 204.75009 359.82056 253.116 422.31512 307.22324 479.35944 C 359.4786 534.47235 402.49963 599.6129 463.38013 645.88837 C 476.5564 655.8635 494.495 666.04944 503.041 679.9399 C 493.3044 671.7645 482.0858 666.47253 470.99997 660.3077 C 433.9847 639.8551 397.04898 614.7727 367.1247 585.3777 C 351.11752 569.63495 332.51724 556.82886 316.19232 541.32434 C 301.98413 527.75116 293.49103 511.34714 279.86502 497.61496 C 247.66534 465.09756 216.28564 431.91885 186.89064 396.80878 C 127.623825 326.13882 75.6333 248.1922 42.031105 161.91194 C 37.506996 150.19109 13.562237 94.46936 3.9314458 51.660282 z" svg:height="6.799399mm" draw:style-name="style-339" svg:viewBox="0.0 0.0 503.04102 679.9399" svg:width="5.0304103mm" svg:x="38.928253mm" svg:y="89.04988mm"/>
            <draw:path svg:d="M 242.96642 538.03076 C 244.55386 536.20514 246.16794 534.35284 247.72873 532.50055 C 273.3667 501.41235 298.55533 470.1118 324.82834 439.5791 C 396.0013 356.8435 442.40918 257.0434 493.68552 161.87238 C 516.36017 119.69795 554.566 47.57219 531.1772 0.0 C 507.7088 14.631697 488.76456 53.631252 476.46152 79.480774 C 424.49725 188.70052 376.39618 300.3547 314.77487 404.73303 C 257.67764 501.51733 179.28168 574.2777 97.6842 650.02814 C 66.33114 679.1058 33.17869 706.59607 0.0 733.16016 C 65.56366 694.3455 126.78812 647.4879 180.9749 593.96326 C 201.4004 573.8022 223.96928 559.118 242.96642 538.03076 z" svg:height="7.3316016mm" draw:style-name="style-340" svg:viewBox="0.0 0.0 538.4915 733.16016" svg:width="5.384915mm" svg:x="55.09313mm" svg:y="88.84892mm"/>
            <draw:g>
              <draw:path svg:d="M 1169.4849 0.0 C 538.8241 0.0 0.0 880.9301 0.0 1963.8165 C 0.0 2212.419 25.02956 2461.7092 79.58655 2704.4116 C 96.20254 2778.2563 111.521774 2857.05 137.7948 2926.5823 C 146.20836 2948.9397 206.66576 3163.8604 264.15982 3268.1328 C 273.10266 3284.5635 279.05594 3301.3647 284.95593 3319.1182 C 292.68198 3342.4282 302.78876 3361.081 315.54193 3382.1157 C 343.66724 3428.4446 370.6811 3475.3545 402.03415 3519.6729 C 452.46387 3590.8457 508.423 3657.6003 560.06995 3727.5557 C 641.53503 3837.8074 802.66656 3877.3625 931.2541 3871.754 C 1049.4171 3866.5945 1164.1138 3836.2732 1282.1709 3867.8645 C 1328.4202 3880.2207 1371.5474 3908.743 1419.7809 3913.0554 C 1469.8666 3917.4739 1535.7213 3915.7014 1580.3298 3889.4548 C 1646.1583 3850.6934 1706.9592 3789.045 1757.3094 3732.1597 C 1783.2914 3702.7646 1810.5701 3674.5073 1837.1871 3645.3765 C 1879.6526 3598.9685 1912.3024 3553.3013 1942.756 3498.0833 C 1974.162 3441.277 2005.3563 3384.3386 2034.5927 3326.369 C 2216.9172 2965.371 2338.8901 2469.4365 2338.8901 1989.4819 C 2338.8901 906.64764 1800.1189 0.0 1169.4849 0.0 z M 1169.4849 26.987612 C 1785.1965 26.987612 2311.8496 921.5175 2311.8496 1989.4545 C 2311.8496 2465.2014 2190.829 2970.2651 2010.4893 3327.5317 C 1984.2424 3379.4956 1957.1228 3429.5547 1928.7064 3480.276 C 1877.2186 3572.3245 1802.368 3638.179 1733.8673 3716.9458 C 1640.4429 3824.261 1572.1274 3926.3638 1411.2345 3904.4297 C 1382.7389 3900.567 1353.2906 3887.3376 1325.2449 3880.22 C 1288.2296 3870.907 1253.8604 3857.6511 1215.8927 3851.3271 C 1138.7402 3838.5212 1061.9845 3853.8933 984.9378 3864.1592 C 902.9697 3875.1396 813.9639 3894.5593 736.8643 3854.608 C 655.8223 3812.5918 597.1377 3733.614 543.40106 3662.4143 C 473.10135 3568.9897 394.4672 3480.4075 343.03217 3374.442 C 332.52814 3352.6667 322.60626 3330.5476 311.46756 3308.9573 C 287.94592 3263.449 267.4675 3216.3796 248.3117 3168.8342 C 237.27838 3141.423 232.11922 3112.557 220.82146 3085.1199 C 211.9315 3063.6887 205.55511 3041.278 198.33171 3019.1858 C 164.4122 2916.5005 131.97433 2812.5728 107.76473 2706.3157 C 52.36114 2463.0842 27.013853 2213.0527 27.013853 1963.7625 C 27.040499 895.8529 553.7198 26.987612 1169.4849 26.987612 z M 1177.7397 3746.4468 L 1177.8193 3746.4734 L 1177.7397 3746.4468 z" svg:height="39.14925mm" draw:style-name="style-341" svg:viewBox="0.0 0.0 2338.8901 3914.925" svg:width="23.3889mm" svg:x="37.98252mm" svg:y="58.0599mm"/>
            </draw:g>
            <draw:path svg:d="M 212.16768 3506.4355 C 211.8237 3217.8284 211.55927 2929.1677 211.26819 2640.6396 C 211.00374 2366.849 210.71266 2093.1377 210.39493 1819.4528 C 210.26251 1618.2635 210.0243 1417.101 209.86565 1215.9116 C 209.73323 1144.5005 209.68034 1073.0369 209.57457 1001.599 C 235.58316 769.1625 226.08438 519.2109 155.44069 293.49466 C 139.32773 241.7157 119.03383 190.67795 92.205284 142.31204 C 76.27724 113.57833 -4.3412237 35.552578 0.18328984 10.655034 C 76.27764 24.01662 150.44019 46.1091 232.48741 32.007088 C 322.28693 16.581675 410.0759 -3.7643049 502.09787 0.60073847 C 586.7382 4.5959725 660.58344 30.181458 740.5402 50.474953 C 766.8661 57.168667 791.4197 59.89379 818.75085 59.920437 C 821.97864 59.947083 881.74805 60.211117 879.314 62.85711 C 873.8638 67.83096 611.37054 310.85068 611.37054 1001.5724 C 611.4763 1084.0431 611.5292 1166.4606 611.68787 1248.9579 C 611.8994 1457.6879 612.0847 1666.338 612.24335 1875.0146 C 612.5078 2152.06 612.85175 2429.1313 613.08997 2706.1768 C 613.4073 2993.858 613.6455 3281.5398 613.9366 3569.2207 z" svg:height="35.692204mm" draw:style-name="style-342" svg:viewBox="0.0 0.0 879.3863 3569.2205" svg:width="8.793862mm" svg:x="44.816727mm" svg:y="96.561615mm"/>
            <draw:path svg:d="M 120.56555 0.0 C 215.70953 217.69907 201.52798 446.61676 179.91148 676.5922 C 169.77806 784.59515 168.9577 897.25464 146.81194 1003.3528 C 122.9467 1117.9703 90.29689 1230.5239 64.97625 1344.7709 C 49.841915 1413.0331 15.60507 1480.8987 6.847127 1548.791 C -4.3182116 1634.8339 1.6084288 1722.834 1.2906996 1809.3525 C 1.0791492 1858.697 4.9948497 1907.8042 6.9529023 1956.9371 C 11.080557 2058.4846 4.439328 2159.1582 4.439328 2260.5466 C 4.439328 2562.965 4.439328 2865.4636 4.439328 3167.8298" svg:height="31.678297mm" draw:style-name="style-343" svg:viewBox="0.0 0.0 195.7679 3167.8298" svg:width="1.957679mm" svg:x="53.436356mm" svg:y="96.67636mm"/>
            <draw:path svg:d="M 129.15555 0.0 C 87.64242 124.19542 22.264063 243.49611 5.383634 374.835 C -9.141883 487.75928 9.167317 616.214 19.830023 729.48224 C 29.990093 837.48517 30.810053 950.14465 52.90294 1056.2428 C 76.847694 1170.8604 109.44422 1283.4141 134.76486 1397.6609 C 149.87254 1465.9231 184.08315 1533.7887 192.92023 1601.681 C 204.05933 1687.7239 198.13268 1775.724 198.5029 1862.2426 C 198.66156 1911.587 194.7721 1960.6942 192.76157 2009.8271 C 188.63391 2111.3745 195.22224 2212.0483 195.22224 2313.4368 C 195.22224 2615.8552 195.22224 2918.3538 195.22224 3220.719" svg:height="32.207188mm" draw:style-name="style-344" svg:viewBox="0.0 0.0 199.75099 3220.719" svg:width="1.9975098mm" svg:x="42.50254mm" svg:y="96.147194mm"/>
            <draw:g>
              <draw:polygon svg:height="2.2553048mm" draw:points="371.15747,0.0 371.15747,225.53047 0.0,225.53047 0.0,2.3545072" draw:style-name="style-345" svg:viewBox="0.0 0.0 371.15747 225.53047" svg:width="3.7115748mm" svg:x="47.394547mm" svg:y="97.498955mm"/>
              <draw:line draw:style-name="style-346" svg:x1="51.10612mm" svg:x2="47.394547mm" svg:y1="97.85165mm" svg:y2="97.85165mm"/>
              <draw:line draw:style-name="style-347" svg:x1="51.10612mm" svg:x2="47.48821mm" svg:y1="98.18052mm" svg:y2="98.18052mm"/>
              <draw:line draw:style-name="style-348" svg:x1="51.10612mm" svg:x2="47.394547mm" svg:y1="99.28462mm" svg:y2="99.28462mm"/>
              <draw:line draw:style-name="style-349" svg:x1="51.10612mm" svg:x2="47.394547mm" svg:y1="98.979034mm" svg:y2="98.979034mm"/>
              <draw:line draw:style-name="style-350" svg:x1="47.394547mm" svg:x2="51.10612mm" svg:y1="99.51958mm" svg:y2="99.51958mm"/>
            </draw:g>
            <draw:path svg:d="M 0.0 3205.2944 C 0.0 2701.1836 0.0 2197.0994 0.0 1692.9893 C 0.0 1343.131 0.0 993.29846 0.0 643.54596 C 0.0 486.8598 0.0 330.2261 0.0 173.59323 C 0.0 168.96335 0.0 164.33266 0.0 159.70277 C 0.0 63.36822 71.88716 0.0 160.4961 0.0 C 258.39185 0.0 304.95877 74.612686 304.95877 159.70277 C 304.95877 270.14014 304.853 380.63 304.74722 491.09323 C 304.509 799.5975 304.29745 1108.1017 304.03302 1416.5793 C 303.74194 1885.2361 303.42462 2819.5854 303.08066 3288.2947 z" svg:height="32.882946mm" draw:style-name="style-351" svg:viewBox="0.0 0.0 304.95877 3288.2947" svg:width="3.0495875mm" svg:x="47.47789mm" svg:y="99.819084mm"/>
            <draw:g>
              <draw:g>
                <draw:path svg:d="M 207.27457 718.48 C 208.5709 719.35284 207.40698 724.3275 209.41753 720.7554 C 218.22795 679.10986 204.49615 631.1412 205.28987 588.2522 C 217.80484 586.0293 230.69005 585.15643 243.0722 583.1459 C 230.39856 577.08685 214.7616 576.31976 201.16222 579.07153 C 198.46333 552.08435 206.18936 471.17438 182.13882 455.74896 C 200.1303 439.9271 224.9483 440.69418 247.27939 438.0482 C 229.60524 438.76276 196.00305 442.17584 180.02211 437.67755 C 163.90915 433.1793 170.36467 437.17453 163.90915 422.78183 C 154.06682 400.58356 169.5976 357.69455 154.51656 340.20532 C 190.3675 328.35202 233.28314 331.07715 270.5362 331.0505 C 235.92874 325.1505 178.72575 312.8475 145.6266 324.595 C 141.0492 305.201 142.74281 274.007 132.7943 258.18433 C 166.71382 255.19435 200.47467 251.25241 234.60614 252.01949 C 205.8458 245.08759 158.96194 234.42447 130.62509 242.97046 C 118.32207 213.23148 110.25207 179.62889 96.626045 149.41351 C 107.077194 145.92131 118.87759 148.75221 130.43979 149.14867 C 168.46031 150.49791 212.3546 146.07957 249.55516 138.93611 C 193.51653 133.565 138.13918 132.18912 82.68229 122.05569 C 38.28537 113.82703 33.31111 70.38249 0.0 44.47968 C 26.484978 49.083725 53.71038 50.697 80.85666 50.697 C 156.65993 50.697 220.13351 49.55931 292.84064 24.529348 C 359.01312 1.7489241 426.37576 -5.447826 496.1995 4.1300774 C 544.82983 10.82379 591.6346 26.222559 639.9213 32.969563 C 686.6203 39.451725 727.2073 68.07966 774.9648 74.694244 C 790.78705 76.89049 834.83997 72.65706 842.5127 88.66464 C 821.2931 118.80088 746.9981 87.500305 720.16956 77.89576 C 663.39014 57.496487 602.9856 32.942917 542.71356 26.593176 C 480.93317 20.031883 421.217 20.375854 361.368 37.811806 C 268.94916 64.77318 164.86194 88.453094 68.92425 67.683205 C 88.1067 73.76891 114.22106 67.33923 134.67322 65.69851 C 170.12729 62.84096 205.92532 59.216343 241.37979 54.454037 C 314.19308 44.664585 383.6462 24.344442 458.02072 27.122858 C 524.16656 29.636433 574.6225 59.084732 637.27576 73.76891 C 676.59265 83.02949 714.1109 91.86616 753.00433 102.132 C 775.3087 108.05865 797.8776 115.57272 821.0553 115.28204 C 822.2725 117.134315 823.86 119.72702 824.9181 121.685074 C 829.2044 129.91374 807.9581 143.69843 802.87854 148.54066 C 790.0729 160.6055 790.8666 165.89749 769.7261 164.12434 C 727.8161 160.63214 682.57214 162.45778 641.74695 156.00145 C 675.29626 173.51653 738.9019 158.33012 768.112 183.4384 C 786.20966 198.89047 770.17584 235.29651 761.1268 255.43175 C 731.78467 242.81139 692.7585 250.56366 661.4583 247.49457 C 651.72174 246.54178 640.15955 245.45738 631.8513 247.54787 C 668.83997 257.28482 704.55884 260.08908 741.8915 258.60742 C 736.5203 280.96475 737.55225 306.17963 730.80524 328.2721 C 689.60944 314.93716 639.2592 329.9653 596.5026 328.8276 C 583.2735 328.48364 569.30347 325.78516 556.39166 327.1869 C 603.24927 344.8877 666.08777 343.53845 715.75006 344.25223 C 704.61096 358.64572 711.7548 394.20557 697.81146 403.57193 C 691.7524 407.67294 667.7285 403.9159 661.0873 404.23322 C 643.86285 405.0003 626.7971 407.61963 609.5465 408.17517 C 599.01624 408.4925 588.4064 408.17517 577.90234 407.93695 C 612.2716 413.28143 653.8114 410.15985 686.3288 421.29855 C 683.445 439.1576 678.9205 459.58353 679.74084 478.07803 C 649.73706 483.87225 615.42065 477.3368 583.90894 484.50772 C 607.0333 494.45624 634.81464 489.00598 658.73315 498.0017 C 646.72125 518.98315 653.0976 548.2724 646.13904 570.70886 C 627.88275 571.18524 610.2615 574.1219 592.9051 570.70886 C 610.42053 574.62494 628.2271 574.4392 645.87463 577.58826 C 638.9427 598.72876 638.67786 629.8436 639.4716 652.09515" svg:height="7.2203035mm" draw:style-name="style-352" svg:viewBox="0.0 0.0 842.5127 722.03033" svg:width="8.425127mm" svg:x="44.837612mm" svg:y="96.682144mm"/>
                <draw:g>
                  <draw:g>
                    <draw:g>
                      <draw:polygon svg:height="0.21749318mm" draw:points="4.074767,21.749317 6.53505,5.318635 0.0,0.0" draw:style-name="style-353" svg:viewBox="0.0 0.0 6.53505 21.749317" svg:width="0.065350495mm" svg:x="51.1638mm" svg:y="102.98641mm"/>
                      <draw:path svg:d="M 29.368765 0.82036334 L 0.0 0.0 C 6.243966 18.811834 9.7894535 17.620855 18.123894 26.669882 C 16.668879 44.026703 21.219633 78.02576 29.844753 73.58077 C 28.177784 62.83854 23.706562 46.461147 28.839485 30.691761 C 33.31111 38.972908 29.024794 55.086266 36.14201 63.341576 C 38.470276 34.396317 47.78374 60.245834 26.273024 9.075673 L 29.368765 0.82036334 z" svg:height="0.73977596mm" draw:style-name="style-354" svg:viewBox="0.0 0.0 40.148357 73.9776" svg:width="0.40148357mm" svg:x="51.015896mm" svg:y="102.243195mm"/>
                      <draw:path svg:d="M 4.1280584 8.46686 C 7.0913787 5.5826693 10.001811 2.7251241 9.843148 0.0 C 7.117621 2.8841908 -6.7994876 5.0013094 4.1280584 8.46686 z" svg:height="0.0846686mm" draw:style-name="style-355" svg:viewBox="0.0 0.0 9.849338 8.46686" svg:width="0.098493375mm" svg:x="50.90662mm" svg:y="102.31198mm"/>
                      <draw:path svg:d="M 1.4275614 3.677101 C 16.29705 4.1002016 -0.74204123 10.238393 0.025434492 11.006272 L 21.562393 0.0 C 15.291782 1.2959479 6.0574465 1.4017231 1.4275614 3.677101 z" svg:height="0.11006272mm" draw:style-name="style-356" svg:viewBox="0.0 0.0 21.56229 11.006272" svg:width="0.2156229mm" svg:x="50.761383mm" svg:y="102.35592mm"/>
                      <draw:path svg:d="M 1.7182413 8.307794 L 1.0569445 0.0 C -1.0597706 2.6718328 0.44853526 5.106277 1.7182413 8.307794 z" svg:height="0.08307794mm" draw:style-name="style-357" svg:viewBox="0.0 0.0 1.7182206 8.307794" svg:width="0.017182207mm" svg:x="51.322563mm" svg:y="102.11461mm"/>
                      <draw:path svg:d="M 22.568872 0.0 C 17.674147 6.482162 18.626526 16.430683 20.161074 27.886702 L 21.034325 26.802303 C 24.923784 17.118626 33.999054 26.643236 29.368765 43.97341 C 29.315878 65.48373 4.97426 63.658092 0.0 65.48373 C 12.541224 60.879677 0.7674757 84.24308 33.17869 56.646248 C 38.073418 23.998049 23.521254 12.171414 22.568872 0.0 z" svg:height="0.703641mm" draw:style-name="style-358" svg:viewBox="0.0 0.0 34.182156 70.3641" svg:width="0.34182158mm" svg:x="51.131523mm" svg:y="101.83574mm"/>
                      <draw:path svg:d="M 1.0319138 0.0 L 0.0 9.631194 C 2.1433606 5.6351533 2.0109398 2.5402195 1.0319138 0.0 z" svg:height="0.09631195mm" draw:style-name="style-359" svg:viewBox="0.0 0.0 1.711707 9.631194" svg:width="0.01711707mm" svg:x="51.329426mm" svg:y="102.19769mm"/>
                      <draw:polygon svg:height="0.058733493mm" draw:points="9.075269,0.0 0.0,2.3020234 2.354911,5.873349" draw:style-name="style-360" svg:viewBox="0.0 0.0 9.075269 5.873349" svg:width="0.09075269mm" svg:x="51.035477mm" svg:y="102.393745mm"/>
                      <draw:path svg:d="M 15.228397 21.484476 C 18.853014 16.457329 62.13889 16.774654 60.419033 35.24252 C 45.761093 5.186214 19.858282 12.170607 28.166481 0.74123377 C 16.657171 0.29148737 12.476628 0.13242085 3.9039927 0.0 C -4.7477717 2.9366746 1.8401654 13.150037 15.228397 21.484476 z" svg:height="0.3524252mm" draw:style-name="style-361" svg:viewBox="0.0 0.0 60.468903 35.24252" svg:width="0.60468906mm" svg:x="50.861233mm" svg:y="101.392296mm"/>
                      <draw:path svg:d="M 0.0 2.3811529 L 4.947614 0.0 C 2.4869282 0.6612968 0.44974643 1.4025306 0.0 2.3811529 z" svg:height="0.02381153mm" draw:style-name="style-362" svg:viewBox="0.0 0.0 4.947614 2.3811529" svg:width="0.049476143mm" svg:x="50.892605mm" svg:y="101.77224mm"/>
                      <draw:path svg:d="M 105.83333 0.0 C 95.11774 27.913347 131.86815 26.008585 87.894745 72.94532 C 90.646515 70.85484 91.22868 68.95008 92.948135 67.256874 C 118.13635 38.020126 97.81662 55.324463 103.5313 42.677464 C 77.231636 83.50265 72.8133 61.9124 49.238754 71.12049 C 41.856697 60.48403 90.72524 67.918976 76.226364 58.86995 C 60.21919 60.034286 35.348293 62.04482 24.923784 72.443085 L 0.0 66.675514 L 10.318733 78.10569 C 19.817102 80.96324 28.151543 67.25768 34.581223 75.221504 C 37.650314 80.19536 28.627935 81.941864 22.489744 83.60843 C 30.321548 81.941864 37.571186 83.34358 52.67887 85.06344 L 76.861824 86.99485 L 90.14388 87.02149 L 96.97001 86.65088 L 97.84326 86.59759 L 98.05482 86.59759 L 98.16059 86.59759 L 98.21348 86.59759 L 98.24012 86.59759 C 92.18106 94.29656 151.02437 19.684683 126.12723 51.275936 L 126.15387 50.985256 L 126.233406 49.794277 L 126.33918 47.413124 C 126.73523 21.008083 108.29361 22.383968 105.83333 0.0 z" svg:height="0.87158704mm" draw:style-name="style-363" svg:viewBox="0.0 0.0 132.30147 87.1587" svg:width="1.3230146mm" svg:x="50.71983mm" svg:y="100.9351mm"/>
                      <draw:path svg:d="M 16.668879 29.395006 C -11.64173 -20.479208 7.117621 12.514578 0.0 0.0 L 1.0848013 6.6412287 L 2.0371819 5.979932 L 2.2753778 5.820865 C 30.030062 51.858105 10.080537 18.679415 16.324907 29.025198 L 16.668879 29.395006 z" svg:height="0.3103717mm" draw:style-name="style-364" svg:viewBox="0.0 0.0 17.500223 31.037169" svg:width="0.17500223mm" svg:x="51.747208mm" svg:y="100.63956mm"/>
                      <draw:path svg:d="M 43.737637 39.087566 L 77.10164 35.83357 C 80.56759 37.474293 82.0759 40.278545 84.0073 42.87125 C 83.23983 39.881283 93.241234 36.759705 92.36798 34.27197 C 78.027374 20.487282 49.558502 30.620707 33.842007 32.02324 C -9.81408 23.503893 36.488 26.334793 20.665728 14.639771 C 32.757206 15.883235 32.915867 18.52923 49.74341 20.672186 C 36.937748 13.422953 22.253162 11.967131 8.230279 12.549298 L 5.61093 12.681719 L 5.2936044 12.7083645 L 5.214071 12.7083645 L 5.187425 12.7083645 C 9.738181 -38.515087 -1.0302988 82.47881 0.08114814 70.016716 L 0.1077938 70.016716 L 0.29310223 70.016716 L 0.9810447 69.93759 L 2.3831716 69.752686 L 7.8600655 68.95897 L 18.099266 67.13333 C 24.581429 65.81074 30.349405 64.778824 34.87392 63.746914 C 29.5028 62.899902 28.021141 59.301933 17.887716 60.280556 L 36.779083 56.470226 C 26.962984 52.686543 17.834827 49.37925 5.928659 47.924236 C -1.3738663 23.000856 26.77808 44.140553 43.737637 39.087566 z" svg:height="0.7092371mm" draw:style-name="style-365" svg:viewBox="0.0 0.0 92.42194 70.92371" svg:width="0.9242194mm" svg:x="50.611065mm" svg:y="100.349754mm"/>
                      <draw:path svg:d="M 17.330175 4.4716263 C 5.027148 3.228162 0.7937177 1.7198561 0.0 0.0 C 2.6459947 3.4130666 6.032416 6.1648364 17.330175 4.4716263 z" svg:height="0.04985328mm" draw:style-name="style-366" svg:viewBox="0.0 0.0 17.330175 4.985328" svg:width="0.17330176mm" svg:x="51.452194mm" svg:y="100.78032mm"/>
                      <draw:path svg:d="M 9.630791 0.22850671 C 7.619851 -0.3270149 4.3392053 0.1752154 0.0 1.2604204 C 2.1958447 1.5252621 5.080035 1.4453251 9.630791 0.22850671 z" svg:height="0.013843011mm" draw:style-name="style-367" svg:viewBox="0.0 0.0 9.630791 1.3843011" svg:width="0.09630791mm" svg:x="50.95981mm" svg:y="100.97382mm"/>
                      <draw:path svg:d="M 0.020186106 4.52411 L 22.58906 4.52411 L 13.593324 0.0 C 10.550874 1.1110432 -0.53533554 1.9580522 0.020186106 4.52411 z" svg:height="0.0452411mm" draw:style-name="style-368" svg:viewBox="0.0 0.0 22.589031 4.52411" svg:width="0.22589031mm" svg:x="50.868587mm" svg:y="100.808624mm"/>
                      <draw:path svg:d="M 241.70479 8.916607 C 236.91583 11.853281 235.61949 24.659346 229.61331 42.650818 C 225.53854 39.555077 233.00014 13.917109 227.76103 0.0 C 223.31606 27.490246 220.9878 0.053291317 215.06116 7.408301 C 209.00209 28.045767 224.4804 54.477455 190.61375 61.303585 C 192.28073 60.006832 192.75671 57.414127 189.76715 54.477455 C 160.00153 49.13298 93.98812 64.69001 75.97 49.55608 C 105.78851 57.0968 128.88667 59.79528 162.54175 56.249794 C 213.87097 60.006832 169.7385 103.79534 176.77618 127.92581 C 146.34926 141.2874 121.16064 126.205956 91.28924 134.54039 C 63.11105 138.74718 31.096695 138.16501 3.2358327 136.60422 C 10.009078 120.967255 53.374485 145.33511 78.72137 142.92812 L 96.18397 132.00098 C 101.6871 138.06004 124.33551 133.11203 120.8962 140.4412 C 114.308266 138.93289 108.19631 139.72661 100.338264 139.62083 C 112.879486 145.41505 130.02435 145.3884 147.72514 144.5422 C 169.28876 157.0043 148.96861 174.51938 150.92667 190.81764 C 153.54602 187.90761 164.57933 183.46182 164.36739 194.73375 C 158.44073 191.24155 158.54651 202.45937 145.58179 216.58803 C 124.75901 225.53128 117.244934 218.62521 111.84757 212.61945 C 81.6851 208.6242 111.371185 223.22926 79.35683 223.04436 C 77.31965 230.84991 109.254875 223.99713 114.04382 231.48457 C 104.677475 236.16774 88.749825 229.26167 88.93473 237.173 C 105.62985 235.13583 103.98953 240.0039 140.92526 235.26825 C 189.05296 205.74083 167.0925 173.85808 173.81287 165.57693 L 173.6542 162.9043 C 168.54793 149.06631 186.27496 192.85483 155.8214 126.524086 L 151.98482 126.86806 L 136.53316 128.29643 L 105.52408 130.73087 C 84.85996 132.47737 64.67224 132.39743 45.648857 130.81 L 54.565464 124.67181 C 44.69648 125.1482 33.610268 124.4869 22.736013 121.52358 L 5.7231646 117.58164 C -9.701846 175.12819 10.856088 133.77412 11.596917 146.79175 C 35.64745 149.88748 63.852283 150.99852 80.20343 155.36438 C 73.3773 148.32669 137.53883 154.49153 131.16205 140.23045 C 140.95149 142.87645 142.96243 144.33147 155.21259 147.21565 L 159.6842 142.95558 C 207.57372 125.25478 182.64993 127.76836 196.43503 102.58013 C 186.93666 118.534424 188.44456 99.16707 183.73514 92.44671 L 191.9638 73.131836 C 186.01051 63.342384 210.93431 81.333855 179.55501 48.816463 L 169.10385 46.038048 C 155.31917 42.360138 142.24866 38.89459 131.21533 35.639782 C 132.80276 37.83603 134.57552 40.29631 142.32779 43.33876 C 126.87613 40.692764 128.9662 47.122444 124.574104 48.604103 C 109.413536 46.22295 112.35021 38.02093 113.646965 33.866634 C 100.60311 30.188725 90.41639 31.90858 80.706474 33.337757 L 77.10809 33.866634 C 76.8699 103.84863 78.51022 52.7576 79.14528 68.183014 L 84.59553 66.86042 C 88.37921 66.2516 92.50646 66.27825 96.872314 67.601654 L 90.46928 60.775517 C 117.959526 60.27248 147.5136 66.119995 176.40598 66.067505 C 188.15347 77.41775 152.80519 71.38534 137.51219 77.07378 C 144.47075 78.74034 158.04388 79.40245 161.1925 82.97378 C 167.3307 80.85746 175.98286 78.10569 183.07344 77.946625 C 197.51984 72.3906 167.64844 88.5298 219.2421 65.2205 L 221.59702 50.19235 C 224.004 70.30013 243.55667 31.062378 241.70479 8.916607 z" svg:height="2.374194mm" draw:style-name="style-369" svg:viewBox="0.0 0.0 241.82835 237.41939" svg:width="2.4182835mm" svg:x="50.43532mm" svg:y="98.642746mm"/>
                      <draw:path svg:d="M 8.069597 0.0 C 4.497868 1.2701098 1.6403229 2.328669 0.0 3.2540002 L 9.101511 3.0424497 L 8.069597 0.0 z" svg:height="0.03254mm" draw:style-name="style-370" svg:viewBox="0.0 0.0 9.101511 3.2540002" svg:width="0.09101511mm" svg:x="51.965492mm" svg:y="99.47248mm"/>
                      <draw:path svg:d="M 0.0 4.1163507 L 1.1376889 3.0577912 C 0.6084092 -1.8635813 0.34397122 -0.35527545 0.0 4.1163507 z" svg:height="0.0411635mm" draw:style-name="style-371" svg:viewBox="0.0 0.0 1.1376889 4.11635" svg:width="0.0113768885mm" svg:x="52.85237mm" svg:y="98.69075mm"/>
                      <draw:path svg:d="M 6.717532 2.6968637 L 2.6960561 1.3742701 C 0.65887445 -3.626232 -1.4315985 6.6920977 1.8228053 5.872542 C -3.8922849 -4.658953 5.5536013 4.41672 6.717532 2.6968637 z" svg:height="0.059189606mm" draw:style-name="style-372" svg:viewBox="0.0 0.0 6.717349 5.9189606" svg:width="0.06717349mm" svg:x="51.168324mm" svg:y="99.12484mm"/>
                      <draw:path svg:d="M 0.0 0.0 C 5.3444734 3.2806458 12.91184 7.5407214 21.88093 11.138693 C 19.52602 8.122889 17.674147 4.9213724 0.0 0.0 z" svg:height="0.11138693mm" draw:style-name="style-373" svg:viewBox="0.0 0.0 21.88093 11.138693" svg:width="0.2188093mm" svg:x="51.527866mm" svg:y="98.888016mm"/>
                      <draw:path svg:d="M 5.979528 0.0 C 0.42310077 1.3758849 3.7303922 3.3339372 0.0 5.6884446 C 11.244468 5.609315 15.239702 3.228162 5.979528 0.0 z" svg:height="0.056884445mm" draw:style-name="style-374" svg:viewBox="0.0 0.0 11.12365 5.6884446" svg:width="0.1112365mm" svg:x="51.5747mm" svg:y="100.169655mm"/>
                      <draw:path svg:d="M 1.7517502 50.641285 L 3.8418195 50.747063 L 3.8947072 50.747063 L 3.8947072 50.747063 L 3.8947072 50.747063 L 3.8947072 50.747063 C 22.627008 43.444534 -38.06817 67.09862 45.937115 34.36967 L 45.937115 34.31638 L 46.01665 34.131474 L 46.14907 33.708374 L 46.41351 32.888012 L 46.96903 31.247284 L 49.164875 24.738476 L 53.37166 11.297759 L 54.932854 0.0 C 53.504078 6.6412287 52.181084 14.234434 50.249676 19.76462 L 47.52455 28.760355 L 46.148666 33.25863 L 45.96336 33.814148 L 45.883823 34.104828 L 45.830936 34.23725 L 45.830936 34.263897 L 45.830936 34.263897 L 45.830936 34.263897 C 27.124878 41.539776 87.66139 17.965633 3.920949 50.588802 L 3.8943033 50.588802 L 3.1534734 50.588802 L 1.7517502 50.641285 z" svg:height="0.5226457mm" draw:style-name="style-375" svg:viewBox="0.0 0.0 54.932858 52.264572" svg:width="0.54932857mm" svg:x="52.283726mm" svg:y="99.02401mm"/>
                      <draw:path svg:d="M 97.80249 12.964324 C 117.46093 25.426418 149.29037 31.511318 178.44759 34.712833 C 181.86066 45.40178 198.63531 45.507557 171.43616 71.46366 L 165.95926 53.71038 C 139.13031 89.32352 58.009216 57.282516 20.544207 75.829506 C 17.236916 73.50084 9.19356 70.325966 21.814316 68.95008 C -10.173797 67.62749 27.952507 50.244022 48.80193 59.66286 C 10.093456 65.85434 59.67618 71.225464 48.722393 80.06213 L 42.425137 80.75008 C 69.2008 82.86639 105.92497 76.410866 122.09122 88.899605 C 125.50428 85.857155 111.26985 71.569435 137.6224 83.766685 C 127.67389 77.86669 134.28847 75.72373 137.75482 72.68047 C 104.12639 59.66286 92.61708 61.171165 75.44557 63.525673 C 61.34315 56.249794 85.446976 62.78444 71.1859 55.588497 L 51.871426 59.31889 C 38.03385 56.964382 66.714676 54.79478 45.28349 51.963074 C 44.013382 53.39144 38.00761 55.270363 33.11248 54.503292 L 23.931435 53.418896 L 18.904287 52.46611 L 16.364471 51.910587 L 15.094362 51.59326 L 14.459308 51.434196 L 14.379774 51.434196 L 14.353128 51.434196 L 14.353128 51.434196 C 16.91959 43.681923 -7.8984194 118.90262 2.6056225 87.073166 L 2.6322682 87.073166 L 2.8438184 87.099815 L 3.267323 87.15311 L 2.5793805 87.33801 L 2.5793805 87.33801 L 2.5793805 87.33801 C 26.418364 15.106474 9.193963 67.30936 14.512195 51.169353 L 14.512195 51.169353 L 14.512195 51.169353 L 14.512195 51.169353 L 14.53884 51.169353 L 14.618374 51.169353 L 14.777037 51.142708 L 15.06812 51.089417 L 16.258698 50.87787 L 18.586962 50.401474 L 16.470247 50.322346 L 15.385446 50.243217 L 15.121008 50.21657 L 15.06812 50.21657 L 15.041474 50.21657 L 15.014829 50.21657 L 15.014829 50.21657 C 26.285942 16.032612 -0.3839397 96.80933 2.36783 88.4757 L 2.5531385 88.4757 L 3.267323 88.4757 L 8.929525 88.581474 L 19.248259 88.68725 C 25.201546 88.42241 28.587967 87.046524 25.757067 82.12596 L 41.288258 92.73578 L 38.933346 86.147835 C 78.51507 92.04784 86.61131 107.15592 139.36931 101.28176 C 123.018166 99.16545 138.49606 96.09555 146.22209 94.64053 C 119.525566 90.38046 119.49932 98.58248 99.3116 98.84732 C 96.82467 92.36516 129.13011 86.22697 106.61413 81.35808 C 127.436905 91.12089 159.45126 84.95605 176.78143 80.670135 C 185.30118 71.96508 194.45558 66.11838 203.90106 50.16328 C 204.05972 23.625818 214.37846 25.715483 182.91962 10.237585 L 165.45703 7.036069 L 166.51518 4.760691 C 160.19168 15.397154 145.18977 -3.626232 120.84816 0.63303626 L 135.77054 7.0094233 C 133.99779 11.004657 126.40418 9.073251 115.55617 7.1151986 C 117.22314 5.792605 117.22314 5.792605 114.28606 2.9350598 C 109.02071 9.470513 74.94253 2.4061837 70.179825 3.517227 C 83.96451 8.279533 102.9883 6.427256 120.13316 8.676796 C 110.66103 10.874659 111.56053 17.700792 97.80249 12.964324 z" svg:height="1.0261374mm" draw:style-name="style-376" svg:viewBox="0.0 0.0 205.6443 102.61373" svg:width="2.056443mm" svg:x="51.200455mm" svg:y="97.55928mm"/>
                      <draw:path svg:d="M 8.4135685 0.0 L 0.0 1.77234 L 8.4135685 0.0 z" svg:height="0.0177234mm" draw:style-name="style-377" svg:viewBox="0.0 0.0 8.4135685 1.77234" svg:width="0.08413569mm" svg:x="51.38658mm" svg:y="98.04532mm"/>
                      <draw:path svg:d="M 233.00215 40.455376 C 215.32802 33.44353 239.88118 35.825493 224.00642 27.385279 C 203.63339 26.32672 241.945 44.424774 221.25465 46.22376 C 211.38567 38.02174 190.61578 39.29185 183.04881 36.857407 C 192.75914 35.42904 191.19795 24.262892 188.47282 21.114666 C 180.82632 21.141312 165.29514 12.039801 152.67477 7.9912753 C 182.0698 22.913652 125.71381 4.2342377 151.85442 18.812643 C 148.28268 22.940298 119.072586 21.247087 107.66905 16.140003 C 109.04494 11.985702 118.728615 14.181951 126.719086 15.081443 C 134.89487 7.9113383 107.35173 8.043759 103.32985 0.0 C 70.495125 4.498272 -23.776003 16.642233 5.5927625 32.014355 C 15.938141 34.23725 23.875319 28.416384 34.59091 26.61659 C 3.9520357 26.801497 33.373688 16.45652 35.913906 13.6522665 C 49.35462 16.16584 72.00303 9.657033 66.923 16.377392 L 46.365063 23.86482 C 113.70147 16.429874 195.85448 54.185966 274.17133 71.01391 L 241.62769 61.647556 C 246.81349 57.81139 262.0536 62.520405 274.56818 62.83854 L 261.5772 46.96338 C 270.3085 50.61464 280.09796 50.77371 278.21945 54.874718 C 290.86642 52.73176 286.3952 48.445038 280.44193 42.729946 C 305.36572 46.67189 308.22327 52.202076 328.93985 49.159626 C 291.39532 29.315878 291.15753 49.397823 249.75017 28.257318 L 233.00215 40.455376 z" svg:height="0.7101391mm" draw:style-name="style-378" svg:viewBox="0.0 0.0 328.9399 71.01391" svg:width="3.2893991mm" svg:x="48.55438mm" svg:y="96.81421mm"/>
                      <draw:polygon svg:height="0.04260076mm" draw:points="11.271518,0.0 0.0,3.518842 15.636965,4.2600756" draw:style-name="style-379" svg:viewBox="0.0 0.0 15.636965 4.2600756" svg:width="0.15636964mm" svg:x="51.663067mm" svg:y="97.38492mm"/>
                      <draw:path svg:d="M 7.6202545 8.177795 C 7.805563 5.479316 14.049529 5.8232875 14.208192 3.1506474 C -4.2067842 -3.2257397 -2.8308995 0.9019152 7.6202545 8.177795 z" svg:height="0.08178035mm" draw:style-name="style-380" svg:viewBox="0.0 0.0 14.208006 8.178036" svg:width="0.14208005mm" svg:x="51.480503mm" svg:y="97.52301mm"/>
                      <draw:path svg:d="M 25.902811 0.0 L 0.0 2.910029 L 16.853783 4.7090144 C 16.377794 2.0371819 22.727535 0.74042636 25.902811 0.0 z" svg:height="0.047090147mm" draw:style-name="style-381" svg:viewBox="0.0 0.0 25.902811 4.7090144" svg:width="0.2590281mm" svg:x="49.06089mm" svg:y="96.79093mm"/>
                      <draw:path svg:d="M 0.0 37.06815 C 34.607464 30.612633 47.91616 21.166342 87.39171 21.59025 C 105.11874 11.271113 76.35838 8.17618 83.42312 0.0 C 63.57937 0.767072 68.36832 14.128659 48.948074 20.028654 C 40.32255 14.630889 20.18772 26.802303 0.68794245 28.257318 C 3.5192456 30.639278 4.074767 33.814148 0.0 37.06815 z" svg:height="0.3706815mm" draw:style-name="style-382" svg:viewBox="0.0 0.0 93.26071 37.06815" svg:width="0.9326071mm" svg:x="47.600918mm" svg:y="96.949936mm"/>
                      <draw:path svg:d="M 83.63426 37.782738 C 67.9973 39.291042 52.466515 46.407856 39.634205 44.662163 C 41.01009 40.190536 50.3498 37.492058 60.007236 37.518703 C 53.604202 28.20564 41.645145 41.884552 25.84952 35.798847 C 26.881433 37.068954 32.437458 38.89459 28.495514 40.799347 C 11.588439 48.524975 4.5769973 17.648308 0.0 64.849884 C 8.149131 64.16194 17.515484 64.02952 45.640785 69.82374 C 54.107643 68.0514 62.124355 68.95089 61.012905 62.38879 C 92.604164 72.09911 76.411674 70.48504 115.70232 75.856155 C 113.8238 72.204895 100.753296 64.42597 100.7004 56.383022 C 155.23116 64.90237 154.67523 49.84757 189.57378 52.122948 C 185.89586 53.23399 181.68907 56.17147 172.42891 56.779476 C 178.77905 67.04533 200.52756 49.397823 219.57759 48.07442 L 219.94821 57.784744 C 236.93442 52.202076 264.6891 37.940994 288.10498 39.05204 L 284.53323 45.005325 C 325.094 26.537462 374.88828 21.40454 412.56525 20.399271 L 432.30322 26.828949 C 484.1617 22.278193 381.29172 21.352055 419.47092 8.625927 C 424.44516 25.903618 446.82874 4.207592 476.22415 14.076175 C 489.268 22.51639 446.0879 14.525922 460.66672 24.236246 C 468.1279 15.398768 476.51523 23.151848 492.1522 23.415882 C 487.44278 31.300575 523.7963 30.057112 512.3928 37.861866 L 569.59576 37.861866 C 576.60724 45.402588 592.0855 49.84757 603.7535 52.546047 C 575.258 42.650818 615.9774 43.258823 584.94165 28.416384 C 536.76105 14.181951 453.70816 1.0319138 390.94916 0.0 C 384.62564 10.609817 350.70612 3.228162 342.0277 13.440717 C 340.06967 9.94852 334.83096 6.9585543 332.76715 3.7836835 C 293.55603 15.081443 343.2183 8.043759 334.16925 14.446792 C 317.55328 19.738781 302.2078 15.928452 302.71042 11.456826 C 274.10913 17.304337 300.19687 15.16138 287.73517 24.739283 L 266.304 17.066141 C 224.36736 30.639278 175.04906 46.09053 122.661674 52.22953 C 96.46778 54.63733 69.612595 58.764984 43.445343 53.790318 L 4.551563 48.816463 C -7.566156 66.86123 24.845058 56.67451 32.676865 61.569237 L 24.4482 53.261444 C 70.37966 54.452423 98.901825 27.623474 141.05 41.0109 L 154.04097 32.67646 C 146.89711 37.38628 163.43358 43.868443 152.10957 50.588802 C 164.28058 46.72599 177.93285 48.12852 190.3683 43.312923 L 167.0586 42.968952 C 182.08675 34.052345 200.07861 35.08426 206.40211 40.217182 C 238.89287 26.723173 183.96526 29.739786 175.76324 24.183762 C 130.06958 44.768745 126.12723 14.923184 81.41299 26.088522 C 53.551315 33.814148 84.93062 33.31192 83.63426 37.782738 z" svg:height="0.75856155mm" draw:style-name="style-383" svg:viewBox="0.0 0.0 603.7535 75.856155" svg:width="6.0375347mm" svg:x="45.543262mm" svg:y="96.82876mm"/>
                      <draw:path svg:d="M 0.0 2.8841908 L 6.747004 0.0 L 0.0 2.8841908 z" svg:height="0.028841907mm" draw:style-name="style-384" svg:viewBox="0.0 0.0 6.747004 2.8841908" svg:width="0.06747004mm" svg:x="46.996346mm" svg:y="97.334915mm"/>
                      <draw:path svg:d="M 0.0 0.0 C 3.3601792 1.1909802 7.408301 2.5927033 12.858549 4.1543007 C 17.85905 3.8361673 10.503638 2.6451871 0.0 0.0 z" svg:height="0.041543003mm" draw:style-name="style-385" svg:viewBox="0.0 0.0 14.4628525 4.1543007" svg:width="0.14462852mm" svg:x="51.580254mm" svg:y="97.35449mm"/>
                      <draw:polygon svg:height="0.0018490473mm" draw:points="0.44974643,0.1316134 0.31732556,0.0 0.0,0.18490472" draw:style-name="style-386" svg:viewBox="0.0 0.0 1.0 1.0" svg:width="0.0044974643mm" svg:x="47.60357mm" svg:y="97.23146mm"/>
                      <draw:polygon svg:height="0.051070847mm" draw:points="12.541224,0.0 0.0,1.8256314 2.7784154,5.1070848" draw:style-name="style-387" svg:viewBox="0.0 0.0 12.541224 5.1070848" svg:width="0.12541224mm" svg:x="47.675533mm" svg:y="97.00021mm"/>
                      <draw:path svg:d="M 1.088031 4.23343 L 1.2733395 0.0 C -0.049657818 1.2176259 -0.6847127 2.5402195 1.088031 4.23343 z" svg:height="0.0423343mm" draw:style-name="style-388" svg:viewBox="0.0 0.0 1.2734635 4.23343" svg:width="0.012734635mm" svg:x="52.880913mm" svg:y="97.798195mm"/>
                      <draw:path svg:d="M 0.0 0.0 L 7.858047 1.7989857 L 0.0 0.0 z" svg:height="0.017989857mm" draw:style-name="style-389" svg:viewBox="0.0 0.0 7.858047 1.7989857" svg:width="0.07858047mm" svg:x="50.149654mm" svg:y="96.60545mm"/>
                      <draw:path svg:d="M 187.797 155.38779 C 164.61931 158.00714 133.21336 163.96043 115.14235 168.03479 L 117.07376 163.90714 C 84.53012 159.11818 118.079025 195.55168 113.6078 168.69609 L 107.86647 163.93378 C 114.21661 182.1901 122.021774 179.62323 141.38913 187.1906 C 171.49873 183.75089 187.1357 169.17249 212.50922 168.4579 C 223.59543 166.44736 222.48398 170.94482 219.6002 174.5436 C 249.33917 180.89334 257.56784 144.14333 230.60687 154.19681 C 226.71742 121.70606 151.44344 157.10684 117.28571 131.25732 C 91.912186 129.98721 65.79782 127.950035 45.239483 106.04246 C 61.114643 113.37163 28.941223 83.658485 40.265224 82.65322 C 33.51822 95.35351 12.431007 41.61648 6.478125 72.89041 C 28.015085 76.065285 49.658222 78.6055 53.018402 67.06955 C 93.94936 76.012794 54.68537 67.41352 102.178024 73.022835 C 102.178024 75.66882 94.10843 75.747955 90.9598 76.27683 C 110.009834 80.933365 119.77305 65.931854 135.62157 76.54167 C 174.01271 76.09193 141.97171 69.79467 163.98506 62.17482 C 203.67256 62.78363 192.58635 65.50876 216.00223 72.387375 C 217.72208 60.507446 242.61922 63.549896 259.7112 51.64413 C 254.8956 52.411205 228.70212 57.30593 244.60352 48.521744 C 289.2653 38.017704 276.24765 32.302612 318.39584 17.14204 C 343.16095 22.989552 276.16852 29.524199 316.04092 28.36067 C 291.03763 41.536545 271.77603 46.113945 259.63165 58.867527 C 296.64694 50.95619 336.0167 32.647392 375.25446 23.41346 C 397.2149 21.534536 364.98862 31.03331 382.18637 29.366747 C 420.60376 30.74263 441.61182 11.639308 473.2031 20.265234 L 466.2179 26.138584 C 486.4056 17.116203 534.24225 37.912735 570.70197 40.50544 C 566.892 36.456913 564.29895 33.758434 569.5905 32.647392 C 565.6748 48.495907 621.0522 33.917503 654.2571 53.311504 C 653.3576 41.934616 691.2986 45.982334 712.4125 54.370064 C 718.7097 59.71454 715.48157 63.048473 714.4763 65.56205 C 682.4353 47.015053 676.93176 62.30805 649.2566 60.905518 C 673.2809 59.370567 708.1265 80.90833 730.40436 80.72262 L 719.97986 85.35251 C 751.5977 98.343475 753.05273 77.83843 784.7235 91.17337 L 780.7812 96.80933 C 798.4553 97.78796 817.6907 97.49728 831.89886 104.138504 C 847.5092 99.00558 814.41003 118.13474 802.7683 110.38247 C 769.1399 107.498276 736.4638 92.814095 707.94165 90.19475 C 701.6444 93.02565 724.39856 113.37244 724.6368 117.47344 C 757.8421 124.45864 780.4901 123.79735 806.6578 120.17192 L 806.3667 129.32672 C 814.41003 128.24232 841.55634 109.642044 824.0937 112.4463 C 835.5501 103.07994 853.80646 108.26616 826.95123 97.444786 C 830.3381 85.48573 848.7793 97.02169 856.1876 94.719666 C 844.5459 84.294754 832.7455 81.596275 825.7607 83.05129 C 834.30664 80.85504 811.4734 77.12465 819.5958 74.79598 C 774.27277 83.60681 770.75397 67.91656 731.96594 59.55628 C 738.4219 62.30805 745.1156 66.38241 751.41284 68.04978 C 749.7725 73.605804 738.2366 69.081696 728.97595 67.01787 C 721.59393 56.196503 715.9584 55.191235 696.96124 44.475643 C 678.81067 41.3799 664.99976 48.973915 641.50476 43.020626 C 647.85486 33.9716 604.0926 29.844753 601.4466 20.584175 C 594.9378 29.606558 556.0707 15.133926 551.2288 20.134428 C 538.10547 19.605553 520.9606 15.080636 522.01874 9.762808 C 523.95013 9.868583 527.8396 9.630387 531.9406 9.974359 L 519.2141 7.0901675 L 521.83344 5.3436656 C 510.35037 3.0149968 509.42462 9.603742 495.1898 2.6976712 C 495.7453 -0.15987395 503.8153 1.0044606 510.377 1.4542071 C 479.2355 -4.393304 454.52325 9.815291 429.07062 1.9572448 C 423.96432 6.9311013 388.24542 8.862508 397.0825 19.260775 C 387.34592 16.218325 389.8595 7.698173 364.1949 13.228358 C 351.1244 24.02308 334.72034 14.710019 317.2315 26.35175 C 340.22388 9.947713 316.46402 23.785692 336.81082 8.650957 C 318.66028 9.762 294.74216 29.499975 266.9871 35.268356 L 259.473 30.056303 C 250.00087 35.638973 239.62926 47.38648 227.64355 40.87767 L 230.15714 47.042507 C 209.75786 46.8576 182.53204 53.498024 160.36003 46.777664 L 135.67445 60.456577 C 100.51146 49.158817 56.246563 58.68424 27.459967 66.621414 C 14.971631 64.822426 -5.4805274 59.503796 2.0335484 67.78575 C -4.68681 67.94482 7.060696 49.238754 11.135059 55.429432 C -18.524788 82.07267 20.501411 90.433754 24.919746 97.10162 C 38.439995 111.04538 26.612957 112.47375 36.402813 125.62379 C 75.69345 152.29367 150.46481 166.79294 163.7731 151.7115 C 147.89793 149.64767 118.6616 141.65721 88.657776 138.93208 C 97.045105 137.29135 91.64774 132.3175 102.65442 133.19034 C 132.47293 135.65063 146.81354 146.20796 177.29335 145.41425 L 172.5044 158.96074 C 197.7984 168.06224 222.80171 165.33713 246.45538 163.19417 C 236.13625 142.5026 205.94713 169.22496 187.797 155.38779 z" svg:height="1.8719026mm" draw:style-name="style-390" svg:viewBox="0.0 0.0 856.1875 187.19026" svg:width="8.561875mm" svg:x="44.830246mm" svg:y="96.50546mm"/>
                      <draw:path svg:d="M 20.505045 8.625119 L 0.0 0.0 L 1.5345477 6.111545 C 8.254906 5.6351533 14.948619 6.164029 20.505045 8.625119 z" svg:height="0.08625119mm" draw:style-name="style-391" svg:viewBox="0.0 0.0 20.505045 8.625119" svg:width="0.20505045mm" svg:x="45.055367mm" svg:y="96.97985mm"/>
                      <draw:polygon svg:height="0.018522771mm" draw:points="12.938083,0.0 0.0,1.852277 13.255812,1.5349514" draw:style-name="style-392" svg:viewBox="0.0 0.0 13.255812 1.852277" svg:width="0.13255812mm" svg:x="44.941326mm" svg:y="97.04122mm"/>
                      <draw:path svg:d="M 9.284801 0.0 C -10.162089 18.123894 6.956536 17.595016 7.0889564 28.81284 C 11.057545 19.41984 -7.7280483 17.038689 9.284801 0.0 z" svg:height="0.2881284mm" draw:style-name="style-393" svg:viewBox="0.0 0.0 9.284635 28.81284" svg:width="0.09284635mm" svg:x="45.734837mm" svg:y="98.10168mm"/>
                      <draw:polygon svg:height="0.12038993mm" draw:points="3.8632169,12.038993 2.0375855,0.87365466 0.0,0.0" draw:style-name="style-394" svg:viewBox="0.0 0.0 3.8632169 12.038993" svg:width="0.03863217mm" svg:x="45.8126mm" svg:y="98.26942mm"/>
                      <draw:path svg:d="M 64.03033 214.49837 C 65.56487 226.77475 69.745415 237.35872 73.76689 242.99388 C 68.263756 263.2349 86.01703 244.2107 82.0218 256.83185 C 99.19331 249.71423 145.99803 255.21777 128.16522 242.06773 C 110.332405 246.80339 57.68018 243.04636 79.87884 240.03056 C 78.211876 234.18304 78.82069 220.05438 79.16466 202.75085 C 78.26517 192.82898 81.25472 186.55836 75.037 171.42444 L 70.90935 161.635 L 68.581085 156.95181 L 67.36386 154.70308 L 66.75545 153.59204 C 45.403397 230.74414 60.8817 174.97073 56.145634 192.16849 L 56.225166 192.16849 L 56.38383 192.14185 L 56.727802 192.1152 L 67.152306 190.66019 C 93.69018 185.02423 124.14374 182.61723 156.42253 182.82878 L 162.29628 182.59059 L 163.7513 182.5373 L 164.49213 182.51065 C 166.1591 162.74603 160.84087 226.77556 168.30206 138.16663 L 168.22252 138.16663 L 168.03722 138.16663 L 167.6666 138.11333 L 164.72992 137.71606 L 152.95576 136.20776 L 129.19632 133.72084 C 113.26827 132.16005 97.15532 131.60452 80.8833 133.11203 L 101.99716 128.2173 C 84.34926 131.15398 71.702255 128.53462 57.229626 131.63036 L 37.33299 134.14394 C 81.49211 165.97339 49.42447 134.59369 59.18768 138.16582 C 60.48403 134.69946 53.790318 69.82374 34.740288 98.716515 L 29.157618 111.01954 C 57.468227 111.76077 82.23295 88.952896 111.36351 100.99189 L 108.37355 96.282074 C 116.07293 96.04388 119.08914 98.081055 126.81517 97.86951 L 123.772316 95.80568 C 128.05864 40.348793 97.10243 76.96719 82.285835 58.076233 C 81.30681 54.107643 92.36637 58.182007 99.03384 58.31443 C 90.09099 52.546856 72.072876 57.891327 55.21869 57.309162 C 41.8571 53.181507 55.403996 51.964687 57.41453 50.48303 C 44.740887 50.085766 31.194395 54.160934 20.505045 55.06043 C 59.213516 68.44866 26.960966 44.767937 33.813744 42.46591 C 29.104326 28.258125 23.177687 15.45206 8.731298 2.0638275 C 4.577401 0.10577519 7.5140758 15.901806 0.0 0.0 C 5.2915854 24.765121 22.436855 68.34208 33.072914 63.632256 L 24.447392 64.76994 C 47.174927 44.60887 44.317787 64.10865 81.78279 60.668934 C 70.90854 66.09254 54.689407 65.37876 48.286377 68.68605 C 83.26446 76.438324 122.87242 81.38634 121.49654 74.930016 L 124.72429 74.34785 C 118.34791 72.94532 106.97061 76.49081 97.445595 78.34308 C 100.673355 80.380264 110.11924 81.17398 116.44274 82.629 C 106.838196 84.48127 102.15542 92.12777 99.05968 95.40842 C 88.000114 88.52899 85.433655 98.9539 67.91817 96.91672 C 61.303585 90.54034 81.782394 89.16445 87.94723 85.566475 L 67.62708 91.59889 C 48.762363 93.7152 48.365505 85.67226 38.628937 82.76141 C 23.09775 89.48177 48.365505 85.67145 36.03583 94.27073 C 24.579409 67.78575 40.61323 123.8248 40.61323 143.77432 C 47.280704 155.4427 96.83719 138.85295 113.10921 143.66855 C 98.50416 142.74242 107.288345 149.86003 89.825745 147.98111 C 96.14925 149.14545 118.586105 148.64241 119.59137 143.50948 C 134.56664 143.00644 150.68 145.59996 166.3432 149.22458 C 147.1874 192.69576 133.77292 158.6434 119.617615 166.13165 L 127.44942 171.50276 C 118.08306 179.67813 43.41789 168.16882 64.37268 184.36131 L 64.13448 183.27692 C 66.806725 196.82341 79.21593 210.81964 75.80246 231.69531 C 69.53346 225.63705 70.48584 213.4398 64.03033 214.49837 z" svg:height="2.5683186mm" draw:style-name="style-395" svg:viewBox="0.0 0.0 168.30206 256.83185" svg:width="1.6830206mm" svg:x="45.898052mm" svg:y="98.39033mm"/>
                      <draw:path svg:d="M 15.590133 36.14201 C 16.436739 20.981438 31.279985 57.705616 20.511505 0.0 C 20.008871 54.477455 -5.973472 26.431686 1.2761656 43.100563 C 8.287607 40.37544 22.998434 42.46591 23.977459 38.02093 C 22.151829 37.094795 22.019407 34.4488 15.590133 36.14201 z" svg:height="0.43100566mm" draw:style-name="style-396" svg:viewBox="0.0 0.0 24.413769 43.100563" svg:width="0.24413767mm" svg:x="47.073807mm" svg:y="100.924515mm"/>
                      <draw:path svg:d="M 54.410435 148.00775 C 56.36849 152.87584 59.119854 151.63237 61.289455 153.59042 L 60.945484 148.77483 L 60.892597 148.2193 L 60.892597 147.90198 C 66.10506 141.7638 15.437122 201.13597 36.89495 176.02687 L 36.921597 176.02687 L 37.00113 175.97359 L 37.159794 175.97359 L 38.48279 175.76204 L 41.128784 175.33893 L 51.84438 173.67236 L 73.56664 170.20601 L 73.910614 170.15273 L 74.06928 170.15273 L 74.095924 170.15273 C 72.455605 181.74117 88.5952 68.92344 81.742424 116.680534 L 81.63665 116.62724 L 80.65762 116.362404 L 78.69957 115.753586 L 74.757225 114.6159 L 66.81964 112.47294 L 51.05066 109.059875 L 22.237417 110.96464 C 15.040668 105.699295 84.62621 157.1343 55.17791 135.30666 L 55.17791 135.30666 L 55.17791 135.20088 L 55.17791 135.09511 L 55.17791 134.83026 L 55.151264 134.30139 L 55.12462 133.217 L 55.045086 131.15317 L 54.85978 127.13129 L 54.806892 118.241325 L 55.20375 101.01692 C 55.75927 90.38046 56.20902 81.09405 57.479126 75.06163 C 57.77021 53.841995 48.536278 51.619907 37.397182 23.785692 C 37.238518 17.93818 40.06942 13.466555 36.339027 5.3444734 C 10.277554 61.568428 57.02938 13.969592 39.752094 19.790457 C 38.45574 19.473131 32.18513 26.90808 26.972673 29.051035 L 25.649677 24.870897 L 22.183722 27.305342 C 20.940258 15.002314 22.474806 56.488796 18.929317 0.0 L 23.083216 3.7303922 C 28.718773 8.942445 33.93123 15.266348 35.307114 20.002008 C 32.44957 17.461788 29.671556 15.0281515 24.98838 12.646192 C 35.995056 54.132675 51.420067 38.07261 51.36718 85.11592 L 40.62494 85.06263 C 42.423927 103.74205 39.566784 152.50522 43.297176 126.60241 C 43.323822 126.60241 43.561615 121.231285 37.899815 123.718216 C 32.343388 123.400894 23.982708 119.80212 27.581083 116.33656 C 82.931786 105.88581 20.199024 121.09887 56.129486 127.29035 L 74.67688 129.56573 C 65.17851 183.19698 62.61205 147.1341 55.865047 160.30997 L 37.97935 164.70166 C 62.4005 130.80838 46.155125 165.41624 52.028877 162.26721 C 53.748734 184.75696 57.34711 208.1462 53.140327 218.86179 C 58.352783 200.10243 67.29563 226.50829 67.45429 249.28871 C 63.035553 260.03094 61.58054 241.64221 57.532417 238.81131 C 57.559063 248.6799 53.087437 257.51736 53.934044 268.15384 C 57.50577 261.64502 61.10415 260.45486 63.961693 264.5817 C 65.36382 266.64554 66.60769 270.0053 67.48054 274.66266 L 68.56534 282.5207 C 64.86118 290.98755 77.349525 269.84705 60.310432 302.84082 C 59.490067 305.88327 38.402855 321.81174 16.680586 308.31772 C 1.1493968 296.0147 3.3456452 289.71744 1.5200137 286.8599 C 0.5147457 283.18198 1.8373393 290.43204 2.6843483 291.9137 C 4.801063 297.7612 9.722436 303.2906 14.590517 306.01572 C 9.08738 303.26395 3.3722908 296.75513 1.3613509 290.08807 C 2.0755353 287.86517 -5.0679235 276.69983 7.6586084 301.51825 C 17.633371 322.0233 61.845383 312.89514 60.389965 304.5082 C 62.744873 307.28662 71.29086 284.00317 70.20606 286.72827 L 71.211334 281.3047 L 72.719635 270.50995 L 73.989746 249.31697 C 72.878296 236.51091 70.0474 224.8167 67.428055 213.04254 C 60.97213 191.00255 54.436676 170.33923 54.410435 148.00775 z" svg:height="3.1396575mm" draw:style-name="style-397" svg:viewBox="0.0 0.0 83.44646 313.96576" svg:width="0.83446455mm" svg:x="46.572895mm" svg:y="101.0912mm"/>
                      <draw:path svg:d="M 2.8308995 7.646497 C 2.248732 3.095741 1.1905764 1.1376889 0.0 0.0 L 1.111447 17.674147 L 2.8308995 7.646497 z" svg:height="0.17674147mm" draw:style-name="style-398" svg:viewBox="0.0 0.0 2.8308995 17.674147" svg:width="0.028308993mm" svg:x="47.186054mm" svg:y="102.627106mm"/>
                    </draw:g>
                  </draw:g>
                </draw:g>
              </draw:g>
            </draw:g>
            <draw:g>
              <draw:path svg:d="M 144.45824 381.34946 C 208.96373 394.94922 260.63693 329.51718 263.9971 249.71909 C 266.72223 184.44609 248.36015 106.790955 211.84793 52.04866 C 183.5906 9.662684 131.62633 -12.139116 81.434784 6.9900446 C -55.27561 59.139637 4.4409432 268.8216 84.05414 346.00034 C 104.74409 366.05646 125.19665 377.2218 144.45824 381.34946 z" svg:height="3.8314843mm" draw:style-name="style-399" svg:viewBox="0.0 0.0 264.26215 383.14844" svg:width="2.6426215mm" svg:x="44.010834mm" svg:y="107.19297mm"/>
              <draw:path svg:d="M 80.32738 0.0 C 45.349297 20.981438 27.834217 65.93428 0.0 93.13304 z" svg:height="0.9313304mm" draw:style-name="style-400" svg:viewBox="0.0 0.0 80.32738 93.13304" svg:width="0.80327374mm" svg:x="45.358578mm" svg:y="107.80421mm"/>
              <draw:path svg:d="M 54.583633 44.89955 C 37.9414 29.341715 18.494509 11.879927 0.0 0.0 z" svg:height="0.4489955mm" draw:style-name="style-401" svg:viewBox="0.0 0.0 54.583633 44.89955" svg:width="0.5458363mm" svg:x="46.032734mm" svg:y="109.44171mm"/>
              <draw:path svg:d="M 0.0 32.09429 C 21.854689 20.558336 61.965286 0.21235783 86.73041 0.0 z" svg:height="0.32094294mm" draw:style-name="style-402" svg:viewBox="0.0 0.0 86.73041 32.09429" svg:width="0.8673041mm" svg:x="44.524082mm" svg:y="109.73064mm"/>
              <draw:path svg:d="M 0.0 0.0 C 7.8051596 10.2392 15.266348 19.473131 25.664614 25.69126 z" svg:height="0.2569126mm" draw:style-name="style-403" svg:viewBox="0.0 0.0 25.664614 25.69126" svg:width="0.25664616mm" svg:x="44.203403mm" svg:y="107.932274mm"/>
              <draw:path svg:d="M 0.0 25.707409 C 31.670788 15.732243 65.88139 -0.5918566 99.53607 0.016148884 z" svg:height="0.25707772mm" draw:style-name="style-404" svg:viewBox="0.0 0.0 99.53607 25.707771" svg:width="0.99536073mm" svg:x="44.267433mm" svg:y="109.31296mm"/>
            </draw:g>
            <draw:g>
              <draw:path svg:d="M 174.29692 351.2891 C 240.38986 280.38095 276.1879 106.76108 241.97731 44.134094 C 211.4975 -11.719245 136.4613 -6.6662593 85.42356 16.167456 C 14.912284 47.62629 -4.6670275 132.58395 0.88899606 202.93657 C 5.3077345 258.44592 16.552202 314.96136 58.885696 355.4426 C 101.56275 396.34772 141.59422 386.32007 174.29692 351.2891 z" svg:height="3.8208773mm" draw:style-name="style-405" svg:viewBox="0.0 0.0 255.16481 382.08774" svg:width="2.5516481mm" svg:x="51.383247mm" svg:y="107.14855mm"/>
              <draw:path svg:d="M 109.16727 25.743744 C 75.194855 13.4932 30.903715 11.271113 0.0 0.0 z" svg:height="0.25743744mm" draw:style-name="style-406" svg:viewBox="0.0 0.0 109.16727 25.743744" svg:width="1.0916727mm" svg:x="52.64626mm" svg:y="108.92737mm"/>
              <draw:path svg:d="M 0.0 1.5309142 C 28.760355 1.5309142 62.124355 -3.5228791 89.852394 4.7324305 z" svg:height="0.047327098mm" draw:style-name="style-407" svg:viewBox="0.0 0.0 89.852394 4.73271" svg:width="0.8985239mm" svg:x="51.587135mm" svg:y="109.42641mm"/>
              <draw:path svg:d="M 0.0 0.0 C 18.679415 17.30353 38.391148 39.793274 60.98626 51.40836 z" svg:height="0.51408356mm" draw:style-name="style-408" svg:viewBox="0.0 0.0 60.98626 51.40836" svg:width="0.6098626mm" svg:x="51.875793mm" svg:y="107.579315mm"/>
              <draw:path svg:d="M 0.0 0.0 C 26.85519 36.274433 52.758 80.8833 83.44976 112.39462 z" svg:height="1.1239462mm" draw:style-name="style-409" svg:viewBox="0.0 0.0 83.44976 112.39462" svg:width="0.83449763mm" svg:x="52.357597mm" svg:y="107.29038mm"/>
              <draw:path svg:d="M 0.0 44.952843 C 35.559845 28.469675 80.19536 4.604047 118.74517 0.0 z" svg:height="0.44952843mm" draw:style-name="style-410" svg:viewBox="0.0 0.0 118.74517 44.952843" svg:width="1.1874517mm" svg:x="52.133232mm" svg:y="110.30849mm"/>
            </draw:g>
            <draw:g>
              <draw:path svg:d="M 73.9413 329.21198 C 191.78658 397.051 198.2425 95.16134 159.19005 36.26555 C 133.81651 -1.9669341 76.16379 -11.729742 40.44488 15.443178 C 4.5144205 42.82765 0.36052385 91.51088 0.016552607 133.20892 C -0.5385653 196.15242 12.716843 294.07523 73.9413 329.21198 z" svg:height="3.3908482mm" draw:style-name="style-411" svg:viewBox="0.0 0.0 180.65442 339.0848" svg:width="1.8065443mm" svg:x="44.91576mm" svg:y="111.608215mm"/>
              <draw:path svg:d="M 162.0048 316.59647 C 171.63559 302.22958 174.86334 284.87277 175.2606 265.8494 C 176.10722 225.95035 181.92809 185.12515 179.15007 144.98792 C 174.2287 72.386566 132.31871 18.543764 61.19862 1.3718477 C 2.434848 -12.83594 3.3605828 87.20236 3.6516664 121.36048 C 3.8898625 153.61304 11.086613 187.1357 6.7736497 218.0923 C 3.4397123 242.38103 -5.159165 258.4944 4.3129635 283.6293 C 23.68032 334.74698 91.41399 367.29022 140.78517 336.65176 C 150.04575 330.91083 156.92476 324.2163 162.0048 316.59647 z" svg:height="3.4853mm" draw:style-name="style-412" svg:viewBox="0.0 0.0 179.89519 348.53" svg:width="1.7989519mm" svg:x="51.232853mm" svg:y="111.16789mm"/>
              <draw:path svg:d="M 57.73226 0.0 C 38.179596 10.848013 19.737974 26.193491 0.0 35.348293 z" svg:height="0.35348293mm" draw:style-name="style-413" svg:viewBox="0.0 0.0 57.73226 35.348293" svg:width="0.5773226mm" svg:x="52.261818mm" svg:y="111.94547mm"/>
              <draw:path svg:d="M 1391.9199 860.6637 L 86.73041 32.09429 C 63.129623 28.01993 0.0 0.0 0.0 0.0 z" svg:height="8.606637mm" draw:style-name="style-414" svg:viewBox="0.0 0.0 1391.9199 860.6637" svg:width="13.9192mm" svg:x="51.394253mm" svg:y="112.587875mm"/>
              <draw:path svg:d="M 89.90528 25.743744 C 58.525574 22.80707 30.691359 6.270612 0.0 0.0 z" svg:height="0.25743744mm" draw:style-name="style-415" svg:viewBox="0.0 0.0 89.90528 25.743744" svg:width="0.8990528mm" svg:x="52.00412mm" svg:y="113.293526mm"/>
              <draw:path svg:d="M 0.0 19.288227 C 17.383062 13.758042 34.66035 6.7736497 51.329227 0.0 z" svg:height="0.19288227mm" draw:style-name="style-416" svg:viewBox="0.0 0.0 51.329227 19.288227" svg:width="0.5132923mm" svg:x="51.42653mm" svg:y="113.96794mm"/>
              <draw:path svg:d="M 61.065796 0.0 C 43.285873 16.589748 22.595518 35.454067 0.0 44.952843 z" svg:height="0.44952843mm" draw:style-name="style-417" svg:viewBox="0.0 0.0 61.065796 44.952843" svg:width="0.61065793mm" svg:x="45.80784mm" svg:y="111.97748mm"/>
              <draw:path svg:d="M 51.27634 0.0 C 34.210606 11.7208605 15.372526 21.298763 0.0 35.29581 z" svg:height="0.35295808mm" draw:style-name="style-418" svg:viewBox="0.0 0.0 51.27634 35.29581" svg:width="0.5127634mm" svg:x="46.129837mm" svg:y="112.45956mm"/>
              <draw:path svg:d="M 0.0 0.0 C 26.85519 21.298763 64.84948 29.210102 96.30831 41.698032 z" svg:height="0.41698033mm" draw:style-name="style-419" svg:viewBox="0.0 0.0 96.30831 41.698032" svg:width="0.96308315mm" svg:x="45.006153mm" svg:y="113.358345mm"/>
              <draw:path svg:d="M 86.67752 0.0 C 59.00197 3.4130666 24.870897 10.953788 0.0 22.489744 z" svg:height="0.22489743mm" draw:style-name="style-420" svg:viewBox="0.0 0.0 86.67752 22.489744" svg:width="0.8667752mm" svg:x="45.67978mm" svg:y="114.09627mm"/>
              <draw:path svg:d="M 0.0 0.0 C 4.736064 29.289232 18.150537 57.414936 32.041 83.449356 z" svg:height="0.8344936mm" draw:style-name="style-421" svg:viewBox="0.0 0.0 32.041 83.449356" svg:width="0.32041mm" svg:x="45.102463mm" svg:y="112.010025mm"/>
            </draw:g>
            <draw:g>
              <draw:path svg:d="M 73.93968 329.26526 C 191.83784 397.07764 198.26752 95.16215 159.24132 36.26555 C 133.89444 -1.9669341 76.188416 -11.729742 40.46991 15.443178 C 4.566097 42.82765 0.4384422 91.51088 0.0149377175 133.20892 C -0.51434195 196.15404 12.741469 294.02274 73.93968 329.26526 z" svg:height="3.3913016mm" draw:style-name="style-422" svg:viewBox="0.0 0.0 180.69206 339.13016" svg:width="1.8069206mm" svg:x="44.924248mm" svg:y="118.73688mm"/>
              <draw:path svg:d="M 162.01894 316.53427 C 171.64972 302.16742 174.82458 284.8106 175.2481 265.8405 C 176.0947 225.94147 181.91557 185.11627 179.13756 144.97903 C 174.1633 72.377686 132.25331 18.534882 61.159863 1.3629658 C 2.4489782 -12.792338 3.4013588 87.19348 3.6924424 121.3516 C 3.9568803 153.60416 11.100743 187.12682 6.761538 218.08342 C 3.4276006 242.42543 -5.144631 258.4855 4.300852 283.62042 C 23.694855 334.7906 91.428116 367.28134 140.77306 336.64288 C 149.98035 330.90112 156.91266 324.1808 162.01894 316.53427 z" svg:height="3.485293mm" draw:style-name="style-423" svg:viewBox="0.0 0.0 179.88293 348.5293" svg:width="1.7988294mm" svg:x="51.242233mm" svg:y="118.29692mm"/>
              <draw:path svg:d="M 57.864277 0.0 C 38.284966 10.9004965 19.817102 26.246782 0.0 35.348293 z" svg:height="0.35348293mm" draw:style-name="style-424" svg:viewBox="0.0 0.0 57.864277 35.348293" svg:width="0.5786428mm" svg:x="52.26976mm" svg:y="119.074135mm"/>
              <draw:path svg:d="M 0.0 0.0 C 26.987612 8.837477 63.129623 28.072412 86.65088 32.14678 z" svg:height="0.32146776mm" draw:style-name="style-425" svg:viewBox="0.0 0.0 86.65088 32.14678" svg:width="0.8665088mm" svg:x="51.403248mm" svg:y="119.71602mm"/>
              <draw:path svg:d="M 89.852394 25.69126 C 58.446445 22.80707 30.612228 6.270612 0.0 0.0 z" svg:height="0.2569126mm" draw:style-name="style-426" svg:viewBox="0.0 0.0 89.852394 25.69126" svg:width="0.8985239mm" svg:x="52.01364mm" svg:y="120.42245mm"/>
              <draw:path svg:d="M 0.0 19.288227 C 17.383062 13.811334 34.713238 6.7736497 51.35547 0.0 z" svg:height="0.19288227mm" draw:style-name="style-427" svg:viewBox="0.0 0.0 51.35547 19.288227" svg:width="0.5135547mm" svg:x="51.435524mm" svg:y="121.0966mm"/>
              <draw:path svg:d="M 61.03955 0.0 C 43.232986 16.589748 22.595518 35.454067 0.0 44.952843 z" svg:height="0.44952843mm" draw:style-name="style-428" svg:viewBox="0.0 0.0 61.03955 44.952843" svg:width="0.61039555mm" svg:x="45.817364mm" svg:y="119.10641mm"/>
              <draw:path svg:d="M 51.329227 0.0 C 34.131474 11.774152 15.3458805 21.40454 0.0 35.348293 z" svg:height="0.35348293mm" draw:style-name="style-429" svg:viewBox="0.0 0.0 51.329227 35.348293" svg:width="0.5132923mm" svg:x="46.1391mm" svg:y="119.58795mm"/>
              <draw:path svg:d="M 0.0 0.0 C 26.90808 21.298763 64.84948 29.236748 96.28167 41.698032 z" svg:height="0.41698033mm" draw:style-name="style-430" svg:viewBox="0.0 0.0 96.28167 41.698032" svg:width="0.96281666mm" svg:x="45.01488mm" svg:y="120.487015mm"/>
              <draw:path svg:d="M 86.703766 0.0 C 58.975323 3.3605828 24.870493 10.953788 0.0 22.542227 z" svg:height="0.22542228mm" draw:style-name="style-431" svg:viewBox="0.0 0.0 86.703766 22.542227" svg:width="0.86703765mm" svg:x="45.688778mm" svg:y="121.22494mm"/>
              <draw:path svg:d="M 0.0 0.0 C 4.7889514 29.289232 18.3092 57.414936 32.173424 83.449356 z" svg:height="0.8344936mm" draw:style-name="style-432" svg:viewBox="0.0 0.0 32.173424 83.449356" svg:width="0.32173422mm" svg:x="45.110928mm" svg:y="119.13896mm"/>
            </draw:g>
            <draw:path svg:d="M 154.261 306.0278 C 202.0714 289.91446 204.4259 227.68474 202.0714 185.88092 C 199.82225 144.57935 219.16338 63.08804 180.66644 35.650276 C 166.51114 25.569336 150.63638 33.85129 136.03134 28.480173 C 125.765495 24.74978 119.944626 14.880389 110.02275 9.985662 C 84.35814 -2.8204026 57.07944 -4.646034 32.658695 12.420107 C -14.542878 45.43973 -1.6843287 191.33118 16.175127 238.87672 C 29.880281 275.28278 114.22954 319.52103 154.261 306.0278 z" svg:height="3.0851014mm" draw:style-name="style-433" svg:viewBox="0.0 0.0 204.97316 308.51013" svg:width="2.0497315mm" svg:x="51.103916mm" svg:y="114.9841mm"/>
            <draw:path svg:d="M 173.98001 223.89783 C 182.63177 171.35178 203.6132 72.29129 160.56554 31.202066 C 133.4459 5.3525476 54.99664 -17.851784 29.279139 19.613626 C 8.218167 50.357872 2.4501894 125.44695 0.30723253 162.96484 C -1.7828368 198.97444 6.577844 230.51321 32.05715 256.12454 C 83.43967 308.00928 161.25348 300.6801 173.98001 223.89783 z" svg:height="2.8940616mm" draw:style-name="style-434" svg:viewBox="0.0 0.0 186.76031 289.40616" svg:width="1.8676032mm" svg:x="44.840622mm" svg:y="115.4453mm"/>
            <draw:path svg:d="M 0.0 32.09429 C 17.912342 20.664112 37.385475 12.859357 54.5041 0.0" svg:height="0.32094294mm" draw:style-name="style-435" svg:viewBox="0.0 0.0 54.5041 32.09429" svg:width="0.54504097mm" svg:x="46.129837mm" svg:y="116.2796mm"/>
            <draw:path svg:d="M 0.0 0.0 C 19.817102 25.426418 48.074825 48.948074 70.59081 70.644104 z" svg:height="0.70644104mm" draw:style-name="style-436" svg:viewBox="0.0 0.0 70.59081 70.644104" svg:width="0.7059081mm" svg:x="45.006153mm" svg:y="116.82518mm"/>
            <draw:path svg:d="M 16.033823 0.0 C 10.345379 23.415882 7.8846927 47.995293 0.0 70.644104" svg:height="0.70644104mm" draw:style-name="style-437" svg:viewBox="0.0 0.0 16.033823 70.644104" svg:width="0.16033824mm" svg:x="45.51944mm" svg:y="115.50914mm"/>
            <draw:path svg:d="M 86.597984 0.0 C 60.668934 23.204332 29.262587 36.750824 0.0 54.58323" svg:height="0.5458323mm" draw:style-name="style-438" svg:viewBox="0.0 0.0 86.597984 54.58323" svg:width="0.8659799mm" svg:x="52.100956mm" svg:y="115.54116mm"/>
            <draw:path svg:d="M 112.39502 0.0 C 72.919075 21.854284 35.40118 49.080498 0.0 77.046326 z" svg:height="0.7704633mm" draw:style-name="style-439" svg:viewBox="0.0 0.0 112.39502 77.046326" svg:width="1.1239502mm" svg:x="51.907806mm" svg:y="116.08672mm"/>
            <draw:path svg:d="M 38.523163 28.892776 C 26.061474 18.811834 13.122987 9.3138685 0.0 0.0" svg:height="0.28892776mm" draw:style-name="style-440" svg:viewBox="0.0 0.0 38.523163 28.892776" svg:width="0.38523164mm" svg:x="52.485924mm" svg:y="117.43504mm"/>
            <draw:path svg:d="M 0.0 0.0 C 11.244872 9.101511 22.039593 18.600285 32.120533 28.945261" svg:height="0.2894526mm" draw:style-name="style-441" svg:viewBox="0.0 0.0 32.120533 28.945261" svg:width="0.32120535mm" svg:x="51.169353mm" svg:y="115.86209mm"/>
            <draw:g>
              <draw:path svg:d="M 73.89326 329.174 C 191.76517 397.01306 198.16821 95.17668 159.11536 36.2276 C 133.84761 -1.9515927 76.115746 -11.741046 40.39684 15.457712 C 4.545911 42.78889 0.3124809 91.47212 0.021397272 133.22345 C -0.6132539 196.11447 12.642154 294.03726 73.89326 329.174 z" svg:height="3.3904784mm" draw:style-name="style-442" svg:viewBox="0.0 0.0 180.59344 339.04785" svg:width="1.8059344mm" svg:x="44.88211mm" svg:y="122.64569mm"/>
              <draw:path svg:d="M 161.94667 316.59647 C 171.6041 302.2829 174.8052 284.92606 175.25536 265.8494 C 176.02284 226.00282 181.89659 185.17764 179.14482 145.04039 C 174.17056 72.38576 132.28722 18.596247 61.140484 1.3718477 C 2.4558415 -12.83594 3.3553345 87.20236 3.6730638 121.412964 C 3.884614 153.61304 11.055122 187.18817 6.795047 218.09149 C 3.4348676 242.4335 -5.190655 258.54605 4.3610063 283.6285 C 23.675476 334.79868 91.3825 367.28943 140.78032 336.65094 C 149.9872 330.91083 156.91951 324.19046 161.94667 316.59647 z" svg:height="3.4853747mm" draw:style-name="style-443" svg:viewBox="0.0 0.0 179.87343 348.53745" svg:width="1.7987343mm" svg:x="51.199303mm" svg:y="122.20499mm"/>
              <draw:path svg:d="M 57.838036 0.0 C 38.258724 10.848013 19.817507 26.193491 0.0 35.29581 z" svg:height="0.35295808mm" draw:style-name="style-444" svg:viewBox="0.0 0.0 57.838036 35.29581" svg:width="0.57838035mm" svg:x="52.226894mm" svg:y="122.983086mm"/>
              <draw:path svg:d="M 0.0 0.0 C 27.013853 8.837477 63.129623 28.072412 86.67752 32.09429 z" svg:height="0.32094294mm" draw:style-name="style-445" svg:viewBox="0.0 0.0 86.67752 32.09429" svg:width="0.8667752mm" svg:x="51.360123mm" svg:y="123.62496mm"/>
              <draw:path svg:d="M 89.90528 25.69126 C 58.472687 22.80707 30.63847 6.2181277 0.0 0.0 z" svg:height="0.2569126mm" draw:style-name="style-446" svg:viewBox="0.0 0.0 89.90528 25.69126" svg:width="0.8990528mm" svg:x="51.97025mm" svg:y="124.33114mm"/>
              <draw:path svg:d="M 0.0 19.234936 C 17.356821 13.811334 34.713238 6.8261333 51.382114 0.0 z" svg:height="0.19234936mm" draw:style-name="style-447" svg:viewBox="0.0 0.0 51.382114 19.234936" svg:width="0.5138212mm" svg:x="51.3924mm" svg:y="125.00504mm"/>
              <draw:path svg:d="M 61.03955 0.0 C 43.232986 16.589748 22.595518 35.454067 0.0 44.89955 z" svg:height="0.4489955mm" draw:style-name="style-448" svg:viewBox="0.0 0.0 61.03955 44.89955" svg:width="0.61039555mm" svg:x="45.774235mm" svg:y="123.01511mm"/>
              <draw:path svg:d="M 51.382114 0.0 C 34.31638 11.774152 15.451656 21.40454 0.0 35.348293 z" svg:height="0.35348293mm" draw:style-name="style-449" svg:viewBox="0.0 0.0 51.382114 35.348293" svg:width="0.5138212mm" svg:x="46.095177mm" svg:y="123.49612mm"/>
              <draw:path svg:d="M 0.0 0.0 C 26.881836 21.298763 64.87572 29.236748 96.28167 41.698032 z" svg:height="0.41698033mm" draw:style-name="style-450" svg:viewBox="0.0 0.0 96.28167 41.698032" svg:width="0.96281666mm" svg:x="44.971756mm" svg:y="124.39544mm"/>
              <draw:path svg:d="M 86.73041 0.0 C 58.975727 3.4130666 24.923784 10.953788 0.0 22.542227 z" svg:height="0.22542228mm" draw:style-name="style-451" svg:viewBox="0.0 0.0 86.73041 22.542227" svg:width="0.8673041mm" svg:x="45.64565mm" svg:y="125.13336mm"/>
              <draw:path svg:d="M 0.0 0.0 C 4.736064 29.289232 18.229668 57.46742 32.041 83.449356 z" svg:height="0.8344936mm" draw:style-name="style-452" svg:viewBox="0.0 0.0 32.041 83.449356" svg:width="0.32041mm" svg:x="45.06833mm" svg:y="123.04712mm"/>
            </draw:g>
            <draw:g>
              <draw:path svg:d="M 159.14685 36.242134 C 133.8262 -1.99035 76.09395 -11.726512 40.401684 15.472246 C 4.497868 42.803425 0.37021318 91.48666 0.0 133.1322 z" svg:height="1.3313205mm" draw:style-name="style-453" svg:viewBox="0.0 0.0 159.14685 133.13206" svg:width="1.5914685mm" svg:x="44.89106mm" svg:y="129.77422mm"/>
              <draw:path svg:d="M 161.96887 316.63116 C 171.6263 302.21103 174.82742 284.855 175.22469 265.8308 C 176.12418 225.98425 181.94504 185.15907 179.16702 145.02182 C 174.19276 72.42048 132.28278 18.524385 61.189335 1.3532765 C 2.372271 -12.748736 3.3779428 87.23708 3.642381 121.34191 C 3.9334645 153.59447 11.077327 187.17041 6.7910094 218.07373 C 3.3779428 242.41574 -5.1418047 258.4758 4.330323 283.66403 C 23.644793 334.7817 91.4047 367.27246 140.80252 336.634 C 150.03645 330.89224 156.88924 324.1719 161.96887 316.63116 z" svg:height="3.4852133mm" draw:style-name="style-454" svg:viewBox="0.0 0.0 179.91212 348.52133" svg:width="1.7991213mm" svg:x="51.20834mm" svg:y="129.3341mm"/>
              <draw:path svg:d="M 57.78515 0.0 C 38.232483 10.794722 19.790861 26.193491 0.0 35.29581 z" svg:height="0.35295808mm" draw:style-name="style-455" svg:viewBox="0.0 0.0 57.78515 35.29581" svg:width="0.5778515mm" svg:x="52.235886mm" svg:y="130.11176mm"/>
              <draw:path svg:d="M 0.0 0.0 C 26.934725 8.837477 63.18251 28.072412 86.65088 32.09429 z" svg:height="0.32094294mm" draw:style-name="style-456" svg:viewBox="0.0 0.0 86.65088 32.09429" svg:width="0.8665088mm" svg:x="51.369644mm" svg:y="130.75365mm"/>
              <draw:path svg:d="M 89.90528 25.69126 C 58.472687 22.80707 30.63847 6.2181277 0.0 0.0 z" svg:height="0.2569126mm" draw:style-name="style-457" svg:viewBox="0.0 0.0 89.90528 25.69126" svg:width="0.8990528mm" svg:x="51.97951mm" svg:y="131.46007mm"/>
              <draw:path svg:d="M 0.0 19.314873 C 17.330175 13.7322035 34.713238 6.747004 51.382114 0.0 z" svg:height="0.19314873mm" draw:style-name="style-458" svg:viewBox="0.0 0.0 51.382114 19.314873" svg:width="0.5138212mm" svg:x="51.401394mm" svg:y="132.13449mm"/>
              <draw:path svg:d="M 60.98626 0.0 C 43.179695 16.589748 22.568872 35.454067 0.0 44.952843 z" svg:height="0.44952843mm" draw:style-name="style-459" svg:viewBox="0.0 0.0 60.98626 44.952843" svg:width="0.6098626mm" svg:x="45.7835mm" svg:y="130.14377mm"/>
              <draw:path svg:d="M 51.382114 0.0 C 34.263493 11.774152 15.398768 21.298763 0.0 35.29581 z" svg:height="0.35295808mm" draw:style-name="style-460" svg:viewBox="0.0 0.0 51.382114 35.29581" svg:width="0.5138212mm" svg:x="46.10417mm" svg:y="130.62558mm"/>
              <draw:path svg:d="M 0.0 0.0 C 26.828949 21.298763 64.79659 29.289232 96.255424 41.698032 z" svg:height="0.41698033mm" draw:style-name="style-461" svg:viewBox="0.0 0.0 96.255424 41.698032" svg:width="0.9625542mm" svg:x="44.981018mm" svg:y="131.52411mm"/>
              <draw:path svg:d="M 86.65088 0.0 C 58.922436 3.3605828 24.870493 10.848013 0.0 22.489744 z" svg:height="0.22489743mm" draw:style-name="style-462" svg:viewBox="0.0 0.0 86.65088 22.489744" svg:width="0.8665088mm" svg:x="45.655178mm" svg:y="132.26308mm"/>
              <draw:path svg:d="M 0.0 0.0 C 4.7889514 29.342524 18.256313 57.46742 32.14678 83.449356 z" svg:height="0.8344936mm" draw:style-name="style-463" svg:viewBox="0.0 0.0 32.14678 83.449356" svg:width="0.32146776mm" svg:x="45.07706mm" svg:y="130.17578mm"/>
            </draw:g>
            <draw:path svg:d="M 154.21216 306.0278 C 202.10167 289.91446 204.4037 227.73721 202.10167 185.88092 C 199.74677 144.57935 219.19365 63.140522 180.64384 35.650276 C 166.54143 25.622627 150.61378 33.85129 135.98209 28.506819 C 125.74288 24.776426 119.92202 14.907035 109.973495 9.959825 C 84.256 -2.7929494 57.056835 -4.671872 32.66233 12.446753 C -14.539245 45.466377 -1.6806952 191.35782 16.152517 238.85088 C 29.858076 275.33606 114.18069 319.49518 154.21216 306.0278 z" svg:height="3.0850413mm" draw:style-name="style-464" svg:viewBox="0.0 0.0 204.95654 308.50412" svg:width="2.0495653mm" svg:x="51.070007mm" svg:y="126.021194mm"/>
            <draw:path svg:d="M 173.93964 223.90105 C 182.72382 171.355 203.62572 72.29452 160.47227 31.152004 C 133.40553 5.35497 54.95627 -17.848555 29.238766 19.616049 C 8.151553 50.30781 2.4631085 125.44938 0.3197479 162.91399 C -1.823209 198.97687 6.5903597 230.51483 32.069664 256.12695 C 83.45219 308.03915 161.26599 300.71 173.93964 223.90105 z" svg:height="2.8942876mm" draw:style-name="style-465" svg:viewBox="0.0 0.0 186.7791 289.42874" svg:width="1.867791mm" svg:x="44.806896mm" svg:y="126.48262mm"/>
            <draw:path svg:d="M 0.0 32.09429 C 17.991472 20.717403 37.385475 12.859357 54.583633 0.0" svg:height="0.32094294mm" draw:style-name="style-466" svg:viewBox="0.0 0.0 54.583633 32.09429" svg:width="0.5458363mm" svg:x="46.095177mm" svg:y="127.31722mm"/>
            <draw:path svg:d="M 0.0 0.0 C 19.790861 25.426418 48.101067 48.948074 70.6437 70.59081" svg:height="0.7059081mm" draw:style-name="style-467" svg:viewBox="0.0 0.0 70.6437 70.59081" svg:width="0.706437mm" svg:x="44.971756mm" svg:y="127.86279mm"/>
            <draw:path svg:d="M 16.007177 0.0 C 10.318733 23.468367 7.9109344 47.995293 0.0 70.644104" svg:height="0.70644104mm" draw:style-name="style-468" svg:viewBox="0.0 0.0 16.007177 70.644104" svg:width="0.16007178mm" svg:x="45.485577mm" svg:y="126.546234mm"/>
            <draw:path svg:d="M 86.703766 0.0 C 60.77471 23.204332 29.315474 36.803307 0.0 54.609875" svg:height="0.54609877mm" draw:style-name="style-469" svg:viewBox="0.0 0.0 86.703766 54.609875" svg:width="0.86703765mm" svg:x="52.066296mm" svg:y="126.57825mm"/>
            <draw:path svg:d="M 112.36838 0.0 C 72.86619 21.854284 35.42742 49.080498 0.0 77.046326" svg:height="0.7704633mm" draw:style-name="style-470" svg:viewBox="0.0 0.0 112.36838 77.046326" svg:width="1.1236838mm" svg:x="51.873943mm" svg:y="127.12435mm"/>
            <draw:path svg:d="M 38.57605 28.892776 C 26.087715 18.759352 13.0701 9.260577 0.0 0.0" svg:height="0.28892776mm" draw:style-name="style-471" svg:viewBox="0.0 0.0 38.57605 28.892776" svg:width="0.38576052mm" svg:x="52.451527mm" svg:y="128.47266mm"/>
            <draw:path svg:d="M 0.0 0.0 C 11.244872 9.101511 22.039593 18.546993 32.120533 28.892776" svg:height="0.28892776mm" draw:style-name="style-472" svg:viewBox="0.0 0.0 32.120533 28.892776" svg:width="0.32120535mm" svg:x="51.135223mm" svg:y="126.89972mm"/>
            <draw:path svg:d="M 101.86393 132.05347 C 103.742455 115.88763 104.58906 99.56271 103.68956 83.21117 C 102.28744 54.529938 86.9678 26.933916 85.98877 0.0 C 86.3061 9.392999 82.046425 17.700792 81.887764 25.929457 C 81.83488 35.957108 88.18502 47.677967 84.50711 57.38829 C 80.644295 67.65414 70.64289 71.0672 66.40946 84.1373 C 55.48232 117.659966 49.476143 155.9191 40.34799 190.65857 C 38.07261 199.31033 25.240303 268.26123 41.750114 266.67297 C -4.419546 283.1303 -17.675358 464.87228 29.632395 486.43588 C -18.283766 496.54266 21.985899 689.00104 55.349895 707.15155 C 42.306038 734.85333 39.924885 751.0192 48.682426 783.48413 C 56.143616 811.2392 67.73246 837.0096 79.00357 862.5418 C 87.1527 880.983 104.82685 933.3441 124.75013 898.4456 C 107.10223 929.4022 150.04413 943.82153 167.95647 940.0911 C 194.89119 934.561 219.65591 914.0034 238.018 889.3441 C 243.12428 882.57043 254.52782 864.73804 252.5964 854.57794 C 250.50633 843.78326 240.08142 843.9948 235.66309 835.21063 C 275.13904 828.43695 275.69455 757.1324 277.81128 717.0742 C 278.63162 700.1672 284.029 667.9413 276.5678 651.643 C 269.74167 636.66736 258.36438 647.3038 252.35861 636.5616 C 246.43198 625.9784 260.03134 614.1251 263.4977 605.1819 C 270.82648 586.39667 269.6359 573.723 265.16467 554.5139 C 251.90887 498.13092 242.3576 427.75244 214.78783 379.28076 C 209.946 381.79434 204.38957 383.0378 199.15086 382.58807 C 202.53769 371.5818 208.1995 360.7596 209.946 349.56845 C 213.72968 323.98294 201.00314 295.4083 196.3462 271.22534 C 190.3138 239.47504 183.40813 206.53455 168.72354 179.09758 C 163.53773 169.57297 153.8803 159.75688 153.35143 147.4272 C 152.92792 134.80685 160.78636 126.60483 160.73347 113.401505 C 160.73347 114.77739 146.41951 127.05377 145.09651 133.35103 C 142.63583 145.04524 147.66298 157.11089 147.47766 168.85838 C 147.29236 181.4529 143.00604 193.65015 142.23897 206.16473 C 140.88972 227.78082 150.57341 250.93185 154.93886 271.3053 C 159.56914 293.34528 158.96033 317.58072 165.89264 338.90613 C 167.95647 344.9652 198.25137 385.71124 200.26192 379.57227 C 192.13902 403.88763 185.57773 412.7243 190.65736 442.43744 C 194.96992 467.22922 201.69069 492.68146 208.3844 516.6529 C 220.23767 559.5419 214.7079 616.1098 253.57503 632.51385 C 247.41019 629.92114 233.65175 640.7425 230.76796 647.3571 C 225.02663 661.00934 234.525 674.47675 236.66837 687.4152 C 240.21385 707.9736 239.07616 731.28284 236.80078 751.9203 C 233.6788 779.93945 209.28429 817.03424 231.80028 833.4649 C 206.8765 826.189 200.12949 879.9261 175.07368 889.9004 C 155.57391 897.706 134.83067 860.84937 118.92927 885.5087 C 121.57526 867.22577 116.495224 859.81744 109.45714 845.6622 C 102.948326 832.53876 98.66201 817.5897 94.93162 802.9322 C 86.623825 770.12415 86.9678 725.3037 64.345634 701.4906 C 71.56863 709.1371 67.070755 642.9913 66.356575 640.05457 C 59.689102 613.1199 48.100258 588.01074 46.274628 559.46277 C 44.95163 539.93634 48.020725 517.4732 46.195095 499.00537 C 44.6339 484.00388 43.62863 482.38977 30.584776 479.6905 C 46.80391 482.7071 43.919716 467.01685 42.834915 453.3646 C 40.665314 427.69998 40.136032 408.06778 45.03076 382.56223 C 52.068848 346.15536 80.03508 291.1224 45.03076 269.797 C 64.37187 281.51785 88.73973 200.76697 91.99414 186.79738 C 96.14925 168.9367 99.773865 150.60046 101.86393 132.05347 z" svg:height="9.40668mm" draw:style-name="style-473" svg:viewBox="0.0 0.0 280.46524 940.66797" svg:width="2.8046525mm" svg:x="43.618683mm" svg:y="96.039246mm"/>
            <draw:path svg:d="M 234.6457 249.52852 C 235.06921 251.32751 235.4132 252.73004 235.86293 253.68282 C 236.92108 256.0906 242.23932 258.70996 244.5147 262.7052 C 260.54852 290.96252 261.44803 330.35934 262.90344 363.24655 C 263.80292 382.77298 294.73288 474.5834 258.93484 469.159 C 289.25598 473.78888 278.27597 573.24585 277.05875 596.9524 C 275.92105 619.78613 275.73575 640.82 272.08447 663.36304 C 271.34366 667.8613 260.2841 721.80994 257.61185 718.5026 C 283.27646 750.27875 245.09686 839.8938 233.16446 871.93475 C 228.24309 884.8991 227.63467 896.5941 215.94005 903.87 C 217.15727 905.21924 219.11493 909.77 220.75565 911.19916 C 223.69232 913.84515 170.8552 959.0096 162.89137 961.46985 C 139.60791 968.8515 103.51879 958.10925 83.622154 942.7105 C 74.308685 935.4871 57.82512 921.1735 65.65692 905.2459 C 40.33628 921.01526 25.33437 836.71893 20.254333 820.55304 C 12.713613 795.947 -1.6003544 754.0899 0.1461474 728.108 C 1.6544532 705.3276 21.260006 712.97406 23.350075 693.58 C -11.707133 692.91876 2.950805 611.5591 5.1466494 584.651 C 6.4958887 567.7972 9.988488 520.5157 22.238628 508.7682 C 26.657368 504.58804 35.09718 506.01642 40.680252 504.24408 C 22.609245 474.90155 44.3844 420.68893 51.819347 391.08157 C 55.550144 376.3441 57.613567 345.75812 64.62501 333.5875 C 67.69411 328.21637 75.52591 326.6023 79.89136 322.34305 C 71.13382 310.25156 94.65507 282.54977 99.65557 274.0829 C 110.10673 256.59366 115.18676 236.32681 116.694664 214.26097 C 118.0439 194.25816 104.7885 158.9898 123.89141 146.9508 C 123.04481 145.15182 121.58939 144.67543 120.63701 143.14049 C 138.8138 86.17529 81.505035 45.430042 44.72797 38.973717 C 73.56745 36.116173 104.15344 53.816963 124.499825 78.263954 C 141.00963 98.081055 168.89674 150.60126 126.61654 152.47939 C 154.60942 161.89822 146.48694 227.96492 140.29546 255.08455 C 133.31026 285.6439 112.461235 322.02408 85.36784 328.1098 C 95.183945 351.26083 86.426 372.63953 80.44647 398.59485 C 72.11204 435.34567 61.925724 475.4829 62.98388 514.2176 C 56.183987 514.5616 49.27832 514.42914 42.425945 514.42914 C 65.41832 532.6588 50.098682 582.9562 48.590782 617.11426 C 47.849953 634.02136 50.945694 673.947 45.4688 687.38776 C 41.420677 697.4687 31.02241 695.6689 22.79415 701.1458 C 49.46403 713.44885 51.73941 785.6271 61.82035 817.6156 C 67.006165 833.9405 80.07667 850.2121 80.89662 866.0873 C 81.47879 877.0411 73.62074 893.10114 69.99573 902.89056 C 74.123375 895.9054 77.61558 888.84106 83.67464 884.5551 C 95.79236 902.7057 115.953835 912.68005 134.58035 914.32074 C 143.89383 915.1411 154.18591 914.4265 162.81143 909.5052 C 169.84952 905.53656 173.84476 896.276 181.59703 894.15967 C 190.93674 891.5137 198.82143 899.84814 209.06062 901.6471 C 180.6709 887.8891 202.73714 854.10156 208.2669 830.6332 C 214.4051 804.5455 220.14684 714.1109 253.11398 720.8313 C 229.85716 716.12146 233.8524 658.36334 234.67236 638.5721 C 236.33932 599.0961 235.1221 559.1971 234.67236 519.642 C 234.4608 507.1008 232.5294 494.13647 237.5828 483.10275 C 238.72047 480.45676 255.2307 461.16852 256.60617 461.83063 C 246.15501 456.69772 243.93253 448.04596 240.94296 435.8487 C 230.73001 394.2298 210.43651 329.3807 220.09395 286.01532 C 221.33742 280.24774 228.26973 268.92334 226.60275 262.9434 C 223.87764 253.1273 211.33641 250.00491 205.80663 242.94058 C 200.75323 236.40514 196.46692 224.18123 193.5036 216.08499 C 186.01576 195.89726 181.0948 170.60327 188.82042 149.38364 C 159.68985 140.97008 146.88379 9.762808 177.78711 0.0 C 144.79372 10.398267 191.04292 86.65088 195.69945 110.17253 C 198.58324 124.53939 195.69945 134.75194 193.95335 148.80147 C 223.53285 129.64566 229.22171 225.26643 234.6457 249.52852 z" svg:height="9.638537mm" draw:style-name="style-474" svg:viewBox="0.0 0.0 279.98642 963.8537" svg:width="2.7998643mm" svg:x="51.90424mm" svg:y="96.92534mm"/>
            <draw:frame svg:height="3.0985186mm" draw:style-name="style-475" svg:width="32.284332mm" svg:x="29.020315mm" svg:y="36.460293mm">
              <draw:text-box>
                <text:p text:style-name="style-476">Mid (conecting) piece</text:p>
              </draw:text-box>
            </draw:frame>
            <draw:frame svg:height="2.4877033mm" draw:style-name="style-477" svg:width="7.2517533mm" svg:x="10.499485mm" svg:y="36.460426mm">
              <draw:text-box>
                <text:p text:style-name="style-478">Head</text:p>
              </draw:text-box>
            </draw:frame>
            <draw:frame svg:height="2.3337076mm" draw:style-name="style-479" svg:width="15.11949mm" svg:x="6.34909mm" svg:y="4.8642917mm">
              <draw:text-box>
                <text:p text:style-name="style-480">Acrosome</text:p>
              </draw:text-box>
            </draw:frame>
            <draw:frame svg:height="2.4877033mm" draw:style-name="style-481" svg:width="27.735773mm" svg:x="24.610506mm" svg:y="7.179784mm">
              <draw:text-box>
                <text:p text:style-name="style-482">Plasma membrane</text:p>
              </draw:text-box>
            </draw:frame>
            <draw:frame svg:height="2.4877033mm" draw:style-name="style-483" svg:width="11.678356mm" svg:x="29.196661mm" svg:y="12.295105mm">
              <draw:text-box>
                <text:p text:style-name="style-484">Nucleus</text:p>
              </draw:text-box>
            </draw:frame>
            <draw:frame svg:height="2.506307mm" draw:style-name="style-485" svg:width="13.594519mm" svg:x="34.484962mm" svg:y="15.999273mm">
              <draw:text-box>
                <text:p text:style-name="style-486">Centriole</text:p>
              </draw:text-box>
            </draw:frame>
            <draw:frame svg:height="2.4877033mm" draw:style-name="style-487" svg:width="19.90266mm" svg:x="50.539673mm" svg:y="13.353438mm">
              <draw:text-box>
                <text:p text:style-name="style-488">Mitochondria</text:p>
              </draw:text-box>
            </draw:frame>
            <draw:frame svg:height="2.4877033mm" draw:style-name="style-489" svg:width="20.585306mm" svg:x="60.677944mm" svg:y="17.234083mm">
              <draw:text-box>
                <text:p text:style-name="style-490">Terminal disc</text:p>
              </draw:text-box>
            </draw:frame>
            <draw:frame svg:height="2.525944mm" draw:style-name="style-491" svg:width="21.227644mm" svg:x="82.37261mm" svg:y="11.022055mm">
              <draw:text-box>
                <text:p text:style-name="style-492">Axial filament</text:p>
              </draw:text-box>
            </draw:frame>
            <draw:frame svg:height="2.4877033mm" draw:style-name="style-493" svg:width="5.261694mm" svg:x="98.95455mm" svg:y="36.28395mm">
              <draw:text-box>
                <text:p text:style-name="style-494">Tail</text:p>
              </draw:text-box>
            </draw:frame>
            <draw:frame svg:height="3.0613117mm" draw:style-name="style-495" svg:width="14.255977mm" svg:x="141.73282mm" svg:y="36.460186mm">
              <draw:text-box>
                <text:p text:style-name="style-496">End piece</text:p>
              </draw:text-box>
            </draw:frame>
            <draw:frame svg:height="2.506307mm" draw:style-name="style-497" svg:width="22.910229mm" svg:x="68.781975mm" svg:y="53.922924mm">
              <draw:text-box>
                <text:p text:style-name="style-498">Cell membrane</text:p>
              </draw:text-box>
            </draw:frame>
            <draw:polyline svg:height="5.150376mm" draw:points="806.7942,0.0 52.54645,481.48868 0.0,515.0376 0.0,428.94223" draw:style-name="style-499" svg:viewBox="0.0 0.0 806.7942 515.0376" svg:width="8.067943mm" svg:x="59.825195mm" svg:y="55.90831mm"/>
            <draw:polyline svg:height="4.2674637mm" draw:points="0.0,0.0 823.99194,426.74637 741.0182,343.773" draw:style-name="style-500" svg:viewBox="0.0 0.0 823.99194 426.74637" svg:width="8.23992mm" svg:x="89.12595mm" svg:y="55.709873mm"/>
            <draw:frame svg:height="2.4877033mm" draw:style-name="style-501" svg:width="11.678356mm" svg:x="73.28299mm" svg:y="71.253136mm">
              <draw:text-box>
                <text:p text:style-name="style-502">Nucleus</text:p>
              </draw:text-box>
            </draw:frame>
            <draw:frame svg:height="2.4877033mm" draw:style-name="style-503" svg:width="25.395348mm" svg:x="68.12362mm" svg:y="66.22605mm">
              <draw:text-box>
                <text:p text:style-name="style-504">Nuclear vacuoles</text:p>
              </draw:text-box>
            </draw:frame>
            <draw:polyline svg:height="3.9687498mm" draw:points="1759.4791,0.0 0.0,396.87497 158.74998,317.49997" draw:style-name="style-505" svg:viewBox="0.0 0.0 1759.4791 396.87497" svg:width="17.594791mm" svg:x="49.438454mm" svg:y="67.88071mm"/>
            <draw:polyline svg:height="3.1749997mm" draw:points="0.0,0.0 1071.5625,317.49997 1071.5625,251.35416" draw:style-name="style-506" svg:viewBox="0.0 0.0 1071.5625 317.49997" svg:width="10.715625mm" svg:x="91.242615mm" svg:y="67.74841mm"/>
            <draw:frame svg:height="2.3337076mm" draw:style-name="style-507" svg:width="15.11949mm" svg:x="71.02886mm" svg:y="60.29463mm">
              <draw:text-box>
                <text:p text:style-name="style-508">Acrosome</text:p>
              </draw:text-box>
            </draw:frame>
            <draw:line draw:style-name="style-509" svg:x1="70.208244mm" svg:x2="59.825195mm" svg:y1="62.05987mm" svg:y2="64.838mm"/>
            <draw:line draw:style-name="style-510" svg:x1="84.76032mm" svg:x2="97.6249mm" svg:y1="62.19216mm" svg:y2="65.9593mm"/>
            <draw:polyline svg:height="1.5874999mm" draw:points="1494.8958,0.0 0.0,158.74998 66.14583,92.604164" draw:style-name="style-511" svg:viewBox="0.0 0.0 1494.8958 158.74998" svg:width="14.948957mm" svg:x="56.846786mm" svg:y="72.7755mm"/>
            <draw:polyline svg:height="2.9104166mm" draw:points="0.0,0.0 1349.3749,291.04166 1349.3749,211.66666" draw:style-name="style-512" svg:viewBox="0.0 0.0 1349.3749 291.04166" svg:width="13.49375mm" svg:x="84.62804mm" svg:y="73.304665mm"/>
            <draw:frame svg:height="6.297703mm" draw:style-name="style-513" svg:width="23.577888mm" svg:x="64.86154mm" svg:y="97.53512mm">
              <draw:text-box>
                <text:p text:style-name="style-514"><text:span>Post-acrosomal</text:span><text:span>sheat</text:span></text:p>
              </draw:text-box>
            </draw:frame>
            <draw:line draw:style-name="style-515" svg:x1="64.25512mm" svg:x2="59.28545mm" svg:y1="98.83695mm" svg:y2="91.85725mm"/>
            <draw:line draw:style-name="style-516" svg:x1="85.42178mm" svg:x2="93.123276mm" svg:y1="99.10154mm" svg:y2="91.936615mm"/>
            <draw:frame svg:height="2.9445229mm" draw:style-name="style-517" svg:width="20.334675mm" svg:x="65.66381mm" svg:y="106.59671mm">
              <draw:text-box>
                <text:p text:style-name="style-518">Posterior ring</text:p>
              </draw:text-box>
            </draw:frame>
            <draw:polyline svg:height="10.230649mm" draw:points="970.1212,1023.06494 0.0,0.0 57.308758,57.309162" draw:style-name="style-519" svg:viewBox="0.0 0.0 970.1212 1023.06494" svg:width="9.701212mm" svg:x="55.083073mm" svg:y="96.67636mm"/>
            <draw:polyline svg:height="11.862332mm" draw:points="0.0,1186.2333 1186.2324,0.0 1124.4791,0.0" draw:style-name="style-520" svg:viewBox="0.0 0.0 1186.2324 1186.2333" svg:width="11.862325mm" svg:x="83.966576mm" svg:y="95.97072mm"/>
            <draw:frame svg:height="3.0024006mm" draw:style-name="style-521" svg:width="24.02644mm" svg:x="64.12361mm" svg:y="112.97694mm">
              <draw:text-box>
                <text:p text:style-name="style-522">Conecting Piece</text:p>
              </draw:text-box>
            </draw:frame>
            <draw:line draw:style-name="style-523" svg:x1="62.9322mm" svg:x2="51.45034mm" svg:y1="113.91847mm" svg:y2="100.72449mm"/>
            <draw:line draw:style-name="style-524" svg:x1="85.68637mm" svg:x2="100.65887mm" svg:y1="114.44763mm" svg:y2="101.34388mm"/>
            <draw:frame svg:height="2.506307mm" draw:style-name="style-525" svg:width="13.594519mm" svg:x="23.792728mm" svg:y="110.63187mm">
              <draw:text-box>
                <text:p text:style-name="style-526">Centriole</text:p>
              </draw:text-box>
            </draw:frame>
            <draw:line draw:style-name="style-527" svg:x1="37.076855mm" svg:x2="49.26224mm" svg:y1="111.96398mm" svg:y2="98.706245mm"/>
            <draw:frame svg:height="2.506307mm" draw:style-name="style-528" svg:width="13.594519mm" svg:x="114.54507mm" svg:y="96.31997mm">
              <draw:text-box>
                <text:p text:style-name="style-529">Centriole</text:p>
              </draw:text-box>
            </draw:frame>
            <draw:line draw:style-name="style-530" svg:x1="113.64409mm" svg:x2="102.822365mm" svg:y1="98.33715mm" svg:y2="98.33715mm"/>
            <draw:frame svg:height="3.0985186mm" draw:style-name="style-531" svg:width="28.9388mm" svg:x="121.67176mm" svg:y="89.99463mm">
              <draw:text-box>
                <text:p text:style-name="style-532">Ecuatorial segment</text:p>
              </draw:text-box>
            </draw:frame>
            <draw:frame svg:height="10.6810465mm" draw:style-name="style-533" svg:width="16.204695mm" svg:x="115.03987mm" svg:y="102.34194mm">
              <draw:text-box>
                <text:p text:style-name="style-534"><text:span>Redundant</text:span><text:span>nuclear</text:span><text:span>envelope</text:span></text:p>
              </draw:text-box>
            </draw:frame>
            <draw:line draw:style-name="style-535" svg:x1="113.99678mm" svg:x2="108.24554mm" svg:y1="107.259964mm" svg:y2="103.231674mm"/>
            <draw:frame svg:height="3.0613117mm" draw:style-name="style-536" svg:width="31.830097mm" svg:x="26.022324mm" svg:y="50.13052mm">
              <draw:text-box>
                <text:p text:style-name="style-537">Peri acrosomal space</text:p>
              </draw:text-box>
            </draw:frame>
            <draw:polyline svg:height="4.840285mm" draw:points="0.0,0.0 982.66266,484.0285 931.65076,411.55917" draw:style-name="style-538" svg:viewBox="0.0 0.0 982.66266 484.0285" svg:width="9.826627mm" svg:x="32.769703mm" svg:y="53.460915mm"/>
            <draw:frame svg:height="3.0613117mm" draw:style-name="style-539" svg:width="31.90968mm" svg:x="109.01803mm" svg:y="49.68959mm">
              <draw:text-box>
                <text:p text:style-name="style-540">Sub acrosomal space</text:p>
              </draw:text-box>
            </draw:frame>
            <draw:polyline svg:height="7.1852884mm" draw:points="798.5389,0.0 0.0,718.5289 10.344975,674.84656" draw:style-name="style-541" svg:viewBox="0.0 0.0 798.5389 718.5289" svg:width="7.985389mm" svg:x="107.86348mm" svg:y="53.75698mm"/>
            <draw:frame svg:height="2.4101887mm" draw:style-name="style-542" svg:width="14.9965mm" svg:x="95.25477mm" svg:y="144.10966mm">
              <draw:text-box>
                <text:p text:style-name="style-543">SIDE VIEW</text:p>
              </draw:text-box>
            </draw:frame>
            <draw:frame svg:height="2.4101887mm" draw:style-name="style-544" svg:width="18.660875mm" svg:x="40.660954mm" svg:y="143.7128mm">
              <draw:text-box>
                <text:p text:style-name="style-545">FRONT VIEW</text:p>
              </draw:text-box>
            </draw:frame>
            <draw:path svg:d="M 320.80728 0.0 L 506.0156 125.67708 C 506.0156 125.67708 562.23956 188.51561 506.0156 244.73956 S 377.03122 373.72394 377.03122 373.72394 L 496.09372 492.78644 L 320.80728 429.9479 L 195.1302 555.625 C 195.1302 555.625 145.52083 625.07806 102.52604 582.0833 S 0.0 479.55728 0.0 479.55728" svg:height="5.9612594mm" draw:style-name="style-546" svg:viewBox="0.0 0.0 531.004 596.1259" svg:width="5.3100405mm" svg:x="115.22048mm" svg:y="85.475494mm"/>
            <draw:frame svg:height="3.0613117mm" draw:style-name="style-547" svg:width="25.954487mm" svg:x="115.22204mm" svg:y="56.833344mm">
              <draw:text-box>
                <text:p text:style-name="style-548">Nuclear envelope</text:p>
              </draw:text-box>
            </draw:frame>
            <draw:line draw:style-name="style-549" svg:x1="114.77889mm" svg:x2="108.09551mm" svg:y1="59.072723mm" svg:y2="64.150604mm"/>
            <draw:frame svg:height="5.867755mm" draw:style-name="style-550" svg:width="23.717415mm" svg:x="119.05719mm" svg:y="63.374424mm">
              <draw:text-box>
                <text:p text:style-name="style-551"><text:span>outer acrosome </text:span><text:span>membrane</text:span></text:p>
              </draw:text-box>
            </draw:frame>
            <draw:line draw:style-name="style-552" svg:x1="118.560844mm" svg:x2="111.49514mm" svg:y1="64.97029mm" svg:y2="67.69735mm"/>
            <draw:frame svg:height="6.297703mm" draw:style-name="style-553" svg:width="19.90266mm" svg:x="66.194405mm" svg:y="119.80417mm">
              <draw:text-box>
                <text:p text:style-name="style-554"><text:span>Mitochondria</text:span><text:span>sheath</text:span></text:p>
              </draw:text-box>
            </draw:frame>
            <draw:frame svg:height="2.525944mm" draw:style-name="style-555" svg:width="27.664976mm" svg:x="62.54566mm" svg:y="128.68324mm">
              <draw:text-box>
                <text:p text:style-name="style-556">outer dense fibres</text:p>
              </draw:text-box>
            </draw:frame>
            <draw:line draw:style-name="style-557" svg:x1="61.21241mm" svg:x2="50.946575mm" svg:y1="129.92577mm" svg:y2="122.25231mm"/>
            <draw:line draw:style-name="style-558" svg:x1="86.87699mm" svg:x2="100.26173mm" svg:y1="130.45493mm" svg:y2="121.07465mm"/>
            <draw:line draw:style-name="style-559" svg:x1="49.08285mm" svg:x2="49.08285mm" svg:y1="101.48279mm" svg:y2="133.23305mm"/>
            <draw:line draw:style-name="style-560" svg:x1="102.48502mm" svg:x2="102.48502mm" svg:y1="130.05804mm" svg:y2="101.74737mm"/>
            <draw:g>
              <draw:line draw:style-name="style-561" svg:x1="49.734783mm" svg:x2="49.734783mm" svg:y1="102.14081mm" svg:y2="133.89081mm"/>
              <draw:line draw:style-name="style-562" svg:x1="50.030327mm" svg:x2="50.030327mm" svg:y1="102.273094mm" svg:y2="134.0231mm"/>
              <draw:line draw:style-name="style-563" svg:x1="47.97795mm" svg:x2="47.97795mm" svg:y1="102.23023mm" svg:y2="133.98022mm"/>
              <draw:line draw:style-name="style-564" svg:x1="48.360275mm" svg:x2="48.360275mm" svg:y1="102.36252mm" svg:y2="134.11252mm"/>
            </draw:g>
            <draw:g>
              <draw:line draw:style-name="style-565" svg:x1="103.148865mm" svg:x2="103.148865mm" svg:y1="103.46372mm" svg:y2="128.84203mm"/>
              <draw:line draw:style-name="style-566" svg:x1="103.444405mm" svg:x2="103.444405mm" svg:y1="103.56982mm" svg:y2="128.94812mm"/>
              <draw:line draw:style-name="style-567" svg:x1="101.392296mm" svg:x2="101.392296mm" svg:y1="103.53516mm" svg:y2="128.91345mm"/>
              <draw:line draw:style-name="style-568" svg:x1="101.77462mm" svg:x2="101.77462mm" svg:y1="103.64099mm" svg:y2="129.01929mm"/>
            </draw:g>
            <draw:frame svg:height="2.3337076mm" draw:style-name="style-569" svg:width="14.311788mm" svg:x="42.297817mm" svg:y="138.74359mm">
              <draw:text-box>
                <text:p text:style-name="style-570">Axoneme</text:p>
              </draw:text-box>
            </draw:frame>
            <draw:path svg:d="M 8.737758 0.0 C -46.189846 202.7759 176.03374 176.53072 170.42442 329.64474 C 167.09048 196.32118 359.38977 192.08856 339.46692 13.229974" svg:height="3.2964475mm" draw:style-name="style-571" svg:viewBox="0.0 0.0 340.9149 329.64474" svg:width="3.409149mm" svg:x="47.3667mm" svg:y="135.08513mm"/>
            <draw:frame svg:height="2.3337076mm" draw:style-name="style-572" svg:width="14.311788mm" svg:x="95.6775mm" svg:y="135.89932mm">
              <draw:text-box>
                <text:p text:style-name="style-573">Axoneme</text:p>
              </draw:text-box>
            </draw:frame>
            <draw:path svg:d="M 8.738161 0.0 C -46.189037 202.77669 176.00749 176.5299 170.42482 329.64474 C 167.0909 196.32118 359.3902 192.08775 339.46732 13.229974" svg:height="3.2964475mm" draw:style-name="style-574" svg:viewBox="0.0 0.0 340.91565 329.64474" svg:width="3.4091563mm" svg:x="100.74638mm" svg:y="132.24086mm"/>
            <draw:frame svg:height="6.9085183mm" draw:style-name="style-575" svg:width="21.740791mm" svg:x="6.3487015mm" svg:y="91.52426mm">
              <draw:text-box>
                <text:p text:style-name="style-576"><text:span>Postacrosomal </text:span><text:span>region</text:span></text:p>
              </draw:text-box>
            </draw:frame>
            <draw:polyline svg:height="8.113975mm" draw:points="776.1285,0.0 141.12874,0.0 141.12874,423.3333 0.0,423.3333 114.6704,538.0033 158.74998,811.39746 1516.9618,811.39746" draw:style-name="style-577" svg:viewBox="0.0 0.0 1516.9618 811.39746" svg:width="15.169618mm" svg:x="27.02269mm" svg:y="88.50445mm"/>
            <draw:frame svg:height="2.506307mm" draw:style-name="style-578" svg:width="17.599442mm" svg:x="115.08665mm" svg:y="130.93863mm">
              <draw:text-box>
                <text:p text:style-name="style-579">Central Pair</text:p>
              </draw:text-box>
            </draw:frame>
            <draw:polyline svg:height="3.4205356mm" draw:points="1139.0309,342.05356 158.16783,168.22212 0.0,0.0" draw:style-name="style-580" svg:viewBox="0.0 0.0 1139.0309 342.05356" svg:width="11.390308mm" svg:x="102.48502mm" svg:y="128.84203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54.7733mm" fo:page-width="157.9284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