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40565" draw:opacity="39.77000117301941%" draw:stroke="none"/>
    </style:style>
    <style:style style:family="graphic" style:name="style-3">
      <style:graphic-properties draw:fill="solid" draw:fill-color="#ffffeb" draw:opacity="100.0%" draw:stroke="solid" svg:stroke-color="#99bf99" draw:stroke-linejoin="miter" svg:stroke-opacity="100.0%" svg:stroke-width="4.204779mm"/>
    </style:style>
    <style:style style:family="graphic" style:name="style-4">
      <style:graphic-properties draw:fill="solid" draw:fill-color="#b2d385" draw:opacity="43.27000081539154%" draw:stroke="none"/>
    </style:style>
    <style:style style:family="graphic" style:name="style-5">
      <style:graphic-properties draw:fill="none" draw:stroke="solid" svg:stroke-color="#000000" draw:stroke-linejoin="miter" svg:stroke-opacity="100.0%" svg:stroke-width="4.960937mm"/>
    </style:style>
    <style:style style:family="graphic" style:name="style-6">
      <style:graphic-properties draw:fill="none" draw:stroke="solid" svg:stroke-color="#ff0000" draw:stroke-linejoin="miter" svg:stroke-opacity="100.0%" svg:stroke-width="1.6536458mm"/>
    </style:style>
    <style:style style:family="graphic" style:name="style-7">
      <style:graphic-properties draw:fill="none" draw:stroke="solid" svg:stroke-color="#ff0000" draw:stroke-linejoin="miter" svg:stroke-opacity="100.0%" svg:stroke-width="1.6536458mm"/>
    </style:style>
    <style:style style:family="graphic" style:name="style-8">
      <style:graphic-properties draw:fill="none" draw:stroke="solid" svg:stroke-color="#ff0000" draw:stroke-linejoin="miter" svg:stroke-opacity="100.0%" svg:stroke-width="1.6536458mm"/>
    </style:style>
    <style:style style:family="graphic" style:name="style-9">
      <style:graphic-properties draw:fill="solid" draw:fill-color="#00b400" draw:opacity="100.0%" draw:stroke="none"/>
    </style:style>
    <style:style style:family="graphic" style:name="style-10">
      <style:graphic-properties draw:fill="solid" draw:fill-color="#00b200" draw:opacity="100.0%" draw:stroke="none"/>
    </style:style>
    <style:style style:family="graphic" style:name="style-11">
      <style:graphic-properties draw:fill="solid" draw:fill-color="#00b2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b200" draw:opacity="100.0%" draw:stroke="none"/>
    </style:style>
    <style:style style:family="graphic" style:name="style-15">
      <style:graphic-properties draw:fill="solid" draw:fill-color="#00b4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b2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b300" draw:opacity="100.0%" draw:stroke="none"/>
    </style:style>
    <style:style style:family="graphic" style:name="style-20">
      <style:graphic-properties draw:fill="solid" draw:fill-color="#332626" draw:opacity="100.0%" draw:stroke="solid" svg:stroke-color="#ffffff" draw:stroke-linejoin="miter" svg:stroke-opacity="100.0%" svg:stroke-width="1.3583523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1.1376739mm"/>
    </style:style>
    <style:style style:family="graphic" style:name="style-22">
      <style:graphic-properties draw:fill="solid" draw:fill-color="#262626" draw:opacity="100.0%" draw:stroke="solid" svg:stroke-color="#ffffff" draw:stroke-linejoin="miter" svg:stroke-opacity="100.0%" svg:stroke-width="1.3584874mm"/>
    </style:style>
  </office:automatic-styles>
  <office:body>
    <office:drawing>
      <draw:page draw:master-page-name="Default" draw:name="page1" draw:style-name="DP1">
        <draw:g draw:id="svg1">
          <draw:path svg:d="M 516.0039 10062.216 L 0.0 0.0 L 8648.631 26.91918 C 8648.224 557.69165 8799.374 9550.645 8804.534 9990.739 C 6077.614 9448.489 763.2542 10058.692 516.0039 10062.216 z" svg:height="100.62216mm" draw:style-name="style-2" svg:viewBox="0.0 0.0 8804.534 10062.217" svg:width="88.04534mm" svg:x="21.698528mm" svg:y="10.55257mm"/>
          <draw:path svg:d="M 464.03476 10117.388 C 309.35904 6780.637 258.6167 1521.0302 0.0 107.13894 C 2813.586 514.54193 6819.79 -239.18307 8596.663 82.08897 C 8066.85 1634.4781 8695.437 9605.815 8700.597 10045.91 C 5973.6763 9503.66 475.48514 10364.399 464.03476 10117.388 z" svg:height="101.630775mm" draw:style-name="style-3" svg:viewBox="0.0 0.0 8700.597 10163.077" svg:width="87.00597mm" svg:x="9.74562mm" svg:y="3.2448854mm"/>
          <draw:path svg:d="M 365.51163 8867.047 C -38.408405 7064.8877 -6.188454 317.24805 6.219137 79.0064 C 2669.4817 562.58795 6426.1836 -9.378414 6900.521 0.11718034 L 6887.095 650.667 C 6886.6885 1181.4393 4938.4453 4452.831 4943.604 4892.9233 C 2216.6843 4350.673 612.7632 8863.522 365.51163 8867.047 z" svg:height="88.67046mm" draw:style-name="style-4" svg:viewBox="0.0 0.0 6900.521 8867.046" svg:width="69.00521mm" svg:x="16.447453mm" svg:y="8.472622mm"/>
          <draw:path svg:d="M 0.0 5229.4336 C 781.6278 2251.8074 3722.0325 -1284.124 4913.083 465.232 C 6104.132 2214.5881 223.32272 7239.33 6513.556 6569.365" svg:height="66.30446mm" draw:style-name="style-5" svg:viewBox="0.0 0.0 6513.556 6630.446" svg:width="65.13556mm" svg:x="24.565413mm" svg:y="27.72937mm"/>
          <draw:path svg:d="M 0.0 4263.6387 L 1263.3018 0.0" svg:height="42.636387mm" draw:style-name="style-6" svg:viewBox="0.0 0.0 1263.3018 4263.6387" svg:width="12.633018mm" svg:x="23.686888mm" svg:y="37.588478mm"/>
          <draw:path svg:d="M 2526.6016 3763.5828 L 0.0 0.0" svg:height="37.635826mm" draw:style-name="style-7" svg:viewBox="0.0 0.0 2526.6016 3763.5828" svg:width="25.266016mm" svg:x="62.901855mm" svg:y="15.480704mm"/>
          <draw:path svg:d="M 5263.7554 0.0 L 0.0 26.317837" svg:height="0.26317838mm" draw:style-name="style-8" svg:viewBox="0.0 0.0 5263.7554 26.317837" svg:width="52.637554mm" svg:x="35.79349mm" svg:y="94.43701mm"/>
          <draw:path svg:d="M 0.0 297.76202 L 297.7626 595.52405 L 595.52625 297.76202 L 297.7626 0.0 L 0.0 297.76202 z" svg:height="5.9552402mm" draw:style-name="style-9" svg:viewBox="0.0 0.0 595.52625 595.52405" svg:width="5.955262mm" svg:x="22.02519mm" svg:y="75.93129mm"/>
          <draw:path svg:d="M 0.0 297.76202 L 297.76202 595.52405 L 595.52405 297.76202 L 297.76202 0.0 L 0.0 297.76202 z" svg:height="5.9552402mm" draw:style-name="style-10" svg:viewBox="0.0 0.0 595.52405 595.52405" svg:width="5.9552402mm" svg:x="70.9781mm" svg:y="29.083899mm"/>
          <draw:path svg:d="M 0.0 297.76202 L 297.76202 595.52405 L 595.52405 297.76202 L 297.76202 0.0 L 0.0 297.76202 z" svg:height="5.9552402mm" draw:style-name="style-11" svg:viewBox="0.0 0.0 595.52405 595.52405" svg:width="5.9552402mm" svg:x="84.92704mm" svg:y="91.19618mm"/>
          <draw:path svg:d="M 0.0 428.03506 L 437.33783 856.0673 L 874.6807 428.03506 L 437.33783 0.0 L 0.0 428.03506 z" svg:height="8.560673mm" draw:style-name="style-12" svg:viewBox="0.0 0.0 874.6807 856.0673" svg:width="8.746807mm" svg:x="32.30271mm" svg:y="33.3081mm"/>
          <draw:path svg:d="M 0.0 428.03506 L 437.33783 856.0677 L 874.6807 428.03506 L 437.33783 0.0 L 0.0 428.03506 z" svg:height="8.560677mm" draw:style-name="style-13" svg:viewBox="0.0 0.0 874.6807 856.0677" svg:width="8.746807mm" svg:x="31.55828mm" svg:y="90.44143mm"/>
          <draw:path svg:d="M 0.0 297.76202 L 297.76202 595.52405 L 595.52405 297.76202 L 297.76202 0.0 L 0.0 297.76202 z" svg:height="5.9552402mm" draw:style-name="style-14" svg:viewBox="0.0 0.0 595.52405 595.52405" svg:width="5.9552402mm" svg:x="33.07908mm" svg:y="91.72255mm"/>
          <draw:path svg:d="M 0.0 297.76202 L 297.7618 595.52405 L 595.5267 297.76202 L 297.7618 0.0 L 0.0 297.76202 z" svg:height="5.9552402mm" draw:style-name="style-15" svg:viewBox="0.0 0.0 595.5267 595.52405" svg:width="5.9552665mm" svg:x="33.605442mm" svg:y="34.610832mm"/>
          <draw:path svg:d="M 0.0 428.03494 L 437.33762 856.0673 L 874.6809 428.03494 L 437.33762 0.0 L 0.0 428.03494 z" svg:height="8.560673mm" draw:style-name="style-16" svg:viewBox="0.0 0.0 874.6809 856.0673" svg:width="8.746809mm" svg:x="58.54308mm" svg:y="11.5341625mm"/>
          <draw:path svg:d="M 0.0 297.76202 L 297.76202 595.52405 L 595.52686 297.76202 L 297.76202 0.0 L 0.0 297.76202 z" svg:height="5.9552402mm" draw:style-name="style-17" svg:viewBox="0.0 0.0 595.52686 595.52405" svg:width="5.9552684mm" svg:x="59.924206mm" svg:y="12.76628mm"/>
          <draw:path svg:d="M 0.0 428.03506 L 437.33762 856.0673 L 874.6809 428.03506 L 437.33762 0.0 L 0.0 428.03506 z" svg:height="8.560673mm" draw:style-name="style-18" svg:viewBox="0.0 0.0 874.6809 856.0673" svg:width="8.746809mm" svg:x="83.48074mm" svg:y="48.754585mm"/>
          <draw:path svg:d="M 0.0 297.76202 L 297.76202 595.52405 L 595.52405 297.76202 L 297.76202 0.0 L 0.0 297.76202 z" svg:height="5.9552402mm" draw:style-name="style-19" svg:viewBox="0.0 0.0 595.52405 595.52405" svg:width="5.9552402mm" svg:x="84.663864mm" svg:y="49.87573mm"/>
          <draw:path svg:d="M 797.6552 2532.2703 C 413.7223 2660.969 263.61752 2488.537 19.85331 2300.6487 C -3.290772 2165.6028 -11.552705 2148.7036 24.81385 2031.1798 C 207.32372 1931.7175 492.38187 1752.3408 802.61584 1915.697 C 872.11426 1701.6969 872.72437 1636.5167 921.7717 1522.2776 C 615.4822 1379.2625 444.60422 1050.2002 471.0829 807.2226 C 579.6245 680.3868 535.2333 651.3328 622.323 650.16864 C 864.41113 647.1445 1129.0696 775.1023 1300.7423 1083.8392 C 1413.2792 1007.46466 1522.4971 959.2867 1681.3391 899.85333 C 1546.7762 599.747 1688.5172 293.43097 1827.533 24.262438 C 1956.1714 -11.501336 1862.4104 -5.071961 2030.0039 26.244158 C 2179.2124 261.13327 2293.6787 598.7257 2201.0015 913.5508 C 2320.141 957.9055 2421.097 983.3981 2513.773 1099.5 C 2652.7744 803.6376 3004.1653 715.1106 3268.9417 664.3265 C 3340.5378 752.19196 3314.196 723.9212 3406.8716 830.68854 C 3365.8162 1136.8247 3143.873 1369.6078 2887.7856 1541.8595 C 2974.8413 1725.2262 2938.763 1698.2732 3005.2659 1894.1732 C 3230.1353 1846.9531 3558.0098 1881.8993 3809.562 2108.8323 C 3820.3123 2275.2354 3824.4448 2119.3245 3804.5854 2283.686 C 3590.5505 2505.518 3311.6218 2569.9387 2988.724 2526.386 C 2993.177 2634.7168 2957.3525 2718.5767 2904.3088 2828.294 C 3254.0405 2978.0771 3250.1987 3312.423 3356.114 3700.7788 C 3297.7205 3748.4592 3296.4187 3751.7427 3207.1775 3847.5774 C 2929.0105 3683.2366 2659.8682 3667.2585 2550.1584 3295.6038 C 2433.6257 3380.0483 2306.0037 3392.5603 2207.6208 3493.287 C 2297.4028 3838.9255 2147.6873 4200.3096 2025.5856 4454.341 C 1898.6414 4482.4375 1961.9105 4482.736 1839.6885 4496.7515 C 1658.55 4204.595 1464.5787 3812.335 1643.3138 3507.0032 C 1484.455 3399.7515 1424.8425 3313.405 1318.9259 3309.3408 C 1104.1803 3668.5786 822.966 3739.9265 549.4038 3786.9033 C 467.8836 3685.1204 526.56366 3736.7012 448.48087 3645.9912 C 462.44904 3340.6384 619.9528 2980.4768 885.37146 2831.7178 C 836.6791 2617.8179 834.64764 2610.5657 797.6552 2532.2703 z" svg:height="44.967514mm" draw:style-name="style-20" svg:viewBox="0.0 0.0 3818.5547 4496.7515" svg:width="38.185547mm" svg:x="-0.15667549mm" svg:y="5.2971816mm"/>
          <draw:path svg:d="M 1520.0641 878.9232 C 1520.0641 1364.0977 1179.5673 1757.8452 760.0314 1757.8452 C 340.4957 1757.8452 0.0 1364.0977 0.0 878.9232 C 0.0 393.75824 340.4957 0.0 760.0314 0.0 C 1179.5673 0.0 1520.0641 393.75824 1520.0641 878.9232 z" svg:height="17.578451mm" draw:style-name="style-21" svg:viewBox="0.0 0.0 1520.0641 1757.8452" svg:width="15.200641mm" svg:x="11.473539mm" svg:y="18.568338mm"/>
          <draw:path svg:d="M 722.28046 1920.3712 L 1930.2391 3087.336 L 2295.0256 2536.91 L 1324.1399 1574.709 L 2333.6072 427.57898 L 1950.4379 0.0 L 639.0208 1338.2827 L 602.13293 21.57544 L 11.138996 21.57544 L 0.0 3039.285 L 639.0208 3097.9958 L 722.28046 1920.3712 z" svg:height="30.97996mm" draw:style-name="style-22" svg:viewBox="0.0 0.0 2333.6072 3097.9958" svg:width="23.336073mm" svg:x="16.50909mm" svg:y="1.744472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