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bec0" draw:opacity="75.0%" draw:stroke="none"/>
    </style:style>
    <style:style style:family="graphic" style:name="style-3">
      <style:graphic-properties draw:fill="solid" draw:fill-color="#8cc641" draw:opacity="100.0%" draw:stroke="solid" svg:stroke-color="#046132" draw:stroke-linejoin="miter" svg:stroke-opacity="100.0%" svg:stroke-width="0.1278202mm"/>
    </style:style>
    <style:style style:family="graphic" style:name="style-4">
      <style:graphic-properties draw:fill="gradient" draw:fill-gradient-name="gradient-1" draw:opacity="100.0%" draw:stroke="solid" svg:stroke-color="#2b9145" draw:stroke-linejoin="miter" svg:stroke-opacity="100.0%" svg:stroke-width="0.1278202mm"/>
    </style:style>
    <style:style style:family="graphic" style:name="style-5">
      <style:graphic-properties draw:fill="gradient" draw:fill-gradient-name="gradient-2" draw:opacity="40.99999964237213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solid" svg:stroke-color="#20341c" draw:stroke-linejoin="miter" svg:stroke-opacity="100.0%" svg:stroke-width="0.11120437mm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solid" draw:fill-color="#8cc63f" draw:opacity="100.0%" draw:stroke="solid" svg:stroke-color="#006031" draw:stroke-linejoin="miter" svg:stroke-opacity="100.0%" svg:stroke-width="0.1278202mm"/>
    </style:style>
    <style:style style:family="graphic" style:name="style-13">
      <style:graphic-properties draw:fill="gradient" draw:fill-gradient-name="gradient-6" draw:opacity="5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6e3a" draw:opacity="100.0%" draw:stroke="none"/>
    </style:style>
    <style:style style:family="graphic" style:name="style-17">
      <style:graphic-properties draw:fill="solid" draw:fill-color="#006e3a" draw:opacity="100.0%" draw:stroke="none"/>
    </style:style>
  </office:automatic-styles>
  <office:body>
    <office:drawing>
      <draw:page draw:master-page-name="Default" draw:name="page1" draw:style-name="DP1">
        <draw:g draw:id="Layer_1">
          <draw:ellipse svg:height="1.1557mm" draw:style-name="style-2" svg:width="9.752012mm" svg:x="0.6095997mm" svg:y="12.397053mm"/>
          <draw:path svg:d="M 942.50464 796.15436 C 971.8205 586.525 859.05505 389.78082 677.63025 303.20917 L 674.48175 290.53564 C 688.4253 274.5548 729.09174 197.58751 734.33044 198.1696 C 788.8876 204.01688 837.8619 164.54106 843.76215 109.98397 C 849.583 55.42688 810.1336 6.4260573 755.5501 0.57876086 C 700.99304 -5.294992 652.0186 34.2073 646.1978 88.737915 C 642.7053 121.36104 655.4318 152.05269 677.86847 172.61082 C 681.1758 175.68001 645.457 257.595 640.9591 275.90417 L 621.93555 280.87833 C 595.3978 272.14706 567.7224 265.6648 539.06805 261.6696 C 517.9014 258.70624 496.89346 257.19812 476.07074 257.06583 L 463.18555 248.41397 C 447.07245 245.15959 432.3351 245.60939 418.44452 248.22876 C 418.86786 249.10188 419.31766 250.0544 419.68808 250.74231 L 415.587 260.61127 C 207.86266 286.06418 34.930996 448.1215 4.6097493 665.1592 C -31.55879 924.1597 149.04579 1163.4225 408.07285 1199.5911 C 667.0734 1235.7596 906.3362 1055.1815 942.50464 796.15436 z" svg:height="12.042013mm" draw:style-name="style-3" svg:viewBox="0.0 0.0 947.1252 1204.2013" svg:width="9.471252mm" svg:x="0.7696132mm" svg:y="0.84008515mm"/>
          <draw:circle svg:height="9.174691mm" draw:style-name="style-4" svg:width="9.174691mm" svg:x="0.91810447mm" svg:y="3.512609mm"/>
          <draw:ellipse svg:height="1.6716374mm" draw:style-name="style-5" svg:width="1.671637mm" svg:x="7.3194327mm" svg:y="1.0022421mm"/>
          <draw:path svg:d="M 213.34659 215.56131 C 237.82059 176.8263 240.20183 126.92589 217.68575 85.33343 C 190.64536 35.327198 115.53013 -14.149904 57.639305 3.7359436 C -46.07736 35.7505 6.151413 222.49342 88.91303 246.83508 C 123.86446 257.12738 166.67404 265.69986 194.08492 239.24153 C 201.54614 232.01839 207.97552 224.0809 213.34659 215.56131 z M 3.1203682 3.7359436 z M 325.766 482.2291 z" svg:height="4.822291mm" draw:style-name="style-6" svg:viewBox="0.0 0.0 325.76602 482.2291" svg:width="3.2576604mm" svg:x="6.308065mm" svg:y="5.051637mm"/>
          <draw:path svg:d="M 42.536213 106.65561 C -40.490047 121.20767 14.437456 -43.786488 68.43892 11.299778 C 91.32537 34.60958 75.55619 100.86129 42.536213 106.65561 z" svg:height="1.0756876mm" draw:style-name="style-7" svg:viewBox="0.0 0.0 79.23903 107.56876" svg:width="0.7923903mm" svg:x="5.4174314mm" svg:y="10.32164mm"/>
          <draw:path svg:d="M 265.7856 126.80563 C 266.87042 76.98461 242.26418 23.247732 197.31148 6.5525107 C 116.82524 -23.371876 19.855457 54.627285 3.1867046 130.50978 C -6.0472527 172.52559 4.0862985 227.4531 42.794823 253.59395 C 108.91421 298.28204 208.76796 246.87355 248.05855 188.29478 C 259.5679 171.12332 265.3094 149.34811 265.7856 126.80563 z M 514.52057 351.34253 z" svg:height="3.5134254mm" draw:style-name="style-8" svg:viewBox="0.0 0.0 514.52057 351.34256" svg:width="5.145206mm" svg:x="2.7015436mm" svg:y="5.14809mm"/>
          <draw:path svg:d="M 1.0014579 32.318764 C 1.398342 33.482944 1.8745826 34.620636 2.483118 35.758324 C 19.866232 68.14335 63.49605 24.619377 41.11228 5.0402184 C 23.861465 -10.041023 -5.824776 11.57547 1.0014579 32.318764 z" svg:height="0.47381014mm" draw:style-name="style-9" svg:viewBox="0.0 0.0 47.360714 47.381012" svg:width="0.47360712mm" svg:x="3.5991664mm" svg:y="5.4539895mm"/>
          <draw:path svg:d="M 50.275364 10.426729 C 32.601215 -16.613668 -15.949849 14.289643 5.2697344 42.388397 C 24.346209 67.62961 67.36744 36.56753 50.275364 10.426729 z" svg:height="0.5173451mm" draw:style-name="style-10" svg:viewBox="0.0 0.0 54.207138 51.73451" svg:width="0.54207134mm" svg:x="6.652373mm" svg:y="5.372608mm"/>
          <draw:rect svg:height="13.805163mm" draw:style-name="style-11" svg:width="10.803731mm" svg:x="0.26458332mm" svg:y="5.0465263E-7mm"/>
          <draw:path svg:d="M 197.61162 114.27768 C 202.18892 83.85059 192.63747 51.67726 168.95724 28.499765 C 129.79893 -9.997106 66.90745 -9.415027 28.43705 29.769762 C -9.980439 68.92809 -9.398373 131.81955 29.733501 170.26349 C 68.891846 208.73392 131.7833 208.12535 170.22725 168.96704 C 176.97414 162.08786 209.57079 181.21725 216.2912 184.63037 C 230.76392 192.01225 256.82535 198.54745 249.76097 220.58725 C 256.0316 214.15787 262.9372 208.12538 269.36658 201.88121 C 259.84155 211.11517 251.93051 219.71413 244.25763 228.89517 C 245.42181 228.73643 247.06224 228.33954 248.14699 227.86331 C 247.37971 228.65704 246.63889 228.89517 246.48012 229.97997 C 265.7418 224.31789 287.27887 227.38707 306.77863 224.47664 C 307.7311 217.14766 302.12195 208.07246 299.2909 201.5108 C 293.60236 188.33455 286.829 172.59183 276.8013 162.06142 C 268.75797 153.6212 255.44946 148.64705 245.21005 143.01141 C 240.2625 140.28621 196.6327 120.786415 197.61162 114.27768 z" svg:height="2.2997997mm" draw:style-name="style-12" svg:viewBox="0.0 0.0 306.8862 229.97997" svg:width="3.068862mm" svg:x="2.4201999mm" svg:y="1.1712695mm"/>
          <draw:ellipse svg:height="1.6716375mm" draw:style-name="style-13" svg:width="1.671637mm" svg:x="2.5754538mm" svg:y="1.3168316mm"/>
          <draw:path svg:d="M 0.51277757 16.796404 C 0.7244541 17.404964 0.9890182 17.987032 1.2800766 18.595592 C 10.328826 35.42308 33.03007 12.801221 21.388414 2.6147566 C 12.419022 -5.2169476 -3.0061905 6.0278234 0.51277757 16.796404 z" svg:height="0.24633558mm" draw:style-name="style-14" svg:viewBox="0.0 0.0 24.637156 24.633558" svg:width="0.24637155mm" svg:x="3.2974014mm" svg:y="5.97963mm"/>
          <draw:path svg:d="M 0.512071 16.810585 C 0.72372234 17.419146 0.9883117 18.001211 1.2793449 18.609772 C 10.32807 35.437263 33.02936 12.815401 21.387684 2.6289375 C 12.444784 -5.2292104 -3.0068717 6.0156107 0.512071 16.810585 z" svg:height="0.24647745mm" draw:style-name="style-15" svg:viewBox="0.0 0.0 24.636423 24.647745" svg:width="0.24636424mm" svg:x="6.7306414mm" svg:y="6.093788mm"/>
          <draw:path svg:d="M 0.0 107.10439 C 36.27438 72.126465 67.70687 32.465466 115.8875 14.12982 C 145.46791 2.8585796 195.79164 -15.212476 213.01605 23.9194 C 200.02502 31.989174 179.46689 19.818365 165.36458 18.865858 C 143.21895 17.357729 120.80875 28.417292 101.9175 38.76252 C 67.17772 57.759613 36.300823 85.46146 2.1960464 104.90835 z" svg:height="1.071044mm" draw:style-name="style-16" svg:viewBox="0.0 0.0 213.01605 107.10439" svg:width="2.1301606mm" svg:x="2.7781248mm" svg:y="3.9560397mm"/>
          <draw:path svg:d="M 149.41154 66.84192 C 138.03445 41.04504 101.098625 21.492348 76.94217 10.644411 C 60.802567 3.4212925 46.065296 -0.5474724 28.52342 0.0610882 C 19.924442 0.35212138 -15.000547 4.85004 7.3567758 16.915049 C 14.870953 20.98964 32.465717 15.115886 40.535515 15.4863 C 76.1749 17.126749 124.77885 41.203804 149.41154 66.84192 z" svg:height="0.6684191mm" draw:style-name="style-17" svg:viewBox="0.0 0.0 149.41154 66.84191" svg:width="1.4941155mm" svg:x="6.512705mm" svg:y="3.93374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7348237%" draw:cx="55.7501%" draw:cy="37.121277%" draw:display-name="gradient-1" draw:end-color="#fcee23" draw:name="gradient-1" draw:start-color="#076e3a" draw:style="radial"/>
    <draw:gradient draw:border="4.7637033%" draw:cx="60.41687%" draw:cy="40.060944%" draw:display-name="gradient-2" draw:end-color="#fcee23" draw:name="gradient-2" draw:start-color="#076e3a" draw:style="radial"/>
    <draw:gradient draw:angle="3520" draw:border="0.0%" draw:cx="0.0%" draw:cy="21.227814%" draw:display-name="gradient-3" draw:end-color="#57585a" draw:name="gradient-3" draw:start-color="#010101" draw:style="ellipsoid"/>
    <draw:gradient draw:border="15.233303%" draw:cx="47.456284%" draw:cy="84.43903%" draw:display-name="gradient-4" draw:end-color="#20341c" draw:name="gradient-4" draw:start-color="#076e3a" draw:style="radial"/>
    <draw:gradient draw:angle="2620" draw:border="0.0%" draw:cx="62.704586%" draw:cy="26.088676%" draw:display-name="gradient-5" draw:end-color="#57585a" draw:name="gradient-5" draw:start-color="#010101" draw:style="ellipsoid"/>
    <draw:gradient draw:border="4.7335%" draw:cx="62.752853%" draw:cy="56.040215%" draw:display-name="gradient-6" draw:end-color="#fff200" draw:name="gradient-6" draw:start-color="#006e3a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.805163mm" fo:page-width="10.8037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