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3.15536mm" fo:page-width="290.99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f0a3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000067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Flag of the United States">
          <draw:rect svg:height="168.42105mm" draw:style-name="style-2" svg:width="320.0mm" svg:x="0.0mm" svg:y="0.0mm"/>
          <draw:g draw:id="g4">
            <draw:rect svg:height="12.955466mm" draw:style-name="style-3" svg:width="320.0mm" svg:x="0.0mm" svg:y="12.955466mm"/>
            <draw:rect svg:height="12.955466mm" draw:style-name="style-4" svg:width="320.0mm" svg:x="0.0mm" svg:y="38.866398mm"/>
            <draw:rect svg:height="12.955466mm" draw:style-name="style-5" svg:width="320.0mm" svg:x="0.0mm" svg:y="64.77733mm"/>
            <draw:rect svg:height="12.955466mm" draw:style-name="style-6" svg:width="320.0mm" svg:x="0.0mm" svg:y="90.68826mm"/>
            <draw:rect svg:height="12.955466mm" draw:style-name="style-7" svg:width="320.0mm" svg:x="0.0mm" svg:y="116.5992mm"/>
            <draw:rect svg:height="12.955466mm" draw:style-name="style-8" svg:width="320.0mm" svg:x="0.0mm" svg:y="142.51013mm"/>
          </draw:g>
          <draw:rect svg:height="90.60488mm" draw:style-name="style-9" svg:width="120.15565mm" svg:x="1.2943444E-14mm" svg:y="-0.08279558mm"/>
          <draw:path svg:d="M 774.51306 791.2707 L 484.84793 679.7041 L 259.14514 903.49146 L 268.93918 574.66144 L 0.0 414.45926 L 295.71814 322.79773 L 355.2074 0.0 L 528.17725 272.18005 L 833.8828 232.8823 L 645.0659 492.7603 L 774.51306 791.2707 z" svg:height="9.034914mm" draw:style-name="style-10" draw:transform="skewX(-0.02703915627852062) rotate(-0.2066308237517356) translate(16.597788mm,10.089922mm)" svg:viewBox="0.0 0.0 833.88275 903.49146" svg:width="8.338828mm"/>
          <draw:path svg:d="M 774.51306 791.2707 L 484.84793 679.7041 L 259.14514 903.49146 L 268.93918 574.66144 L 0.0 414.45926 L 295.71814 322.79773 L 355.2074 0.0 L 528.17725 272.18005 L 833.8828 232.8823 L 645.0659 492.7603 L 774.51306 791.2707 z" svg:height="9.034914mm" draw:style-name="style-11" draw:transform="skewX(-0.02703915627852062) rotate(-0.2066308237517356) translate(56.575554mm,10.089941mm)" svg:viewBox="0.0 0.0 833.88275 903.49146" svg:width="8.338828mm"/>
          <draw:path svg:d="M 774.51306 791.2707 L 484.84793 679.7041 L 259.14514 903.49146 L 268.93918 574.66144 L 0.0 414.45926 L 295.71814 322.79773 L 355.2074 0.0 L 528.17725 272.18005 L 833.8828 232.8823 L 645.0659 492.7603 L 774.51306 791.2707 z" svg:height="9.034914mm" draw:style-name="style-12" draw:transform="skewX(-0.02703915627852062) rotate(-0.2066308237517356) translate(96.553185mm,10.089941mm)" svg:viewBox="0.0 0.0 833.88275 903.49146" svg:width="8.338828mm"/>
          <draw:path svg:d="M 774.51306 791.2707 L 484.84793 679.7041 L 259.14514 903.49146 L 268.93918 574.66144 L 0.0 414.45926 L 295.71814 322.79773 L 355.2074 0.0 L 528.17725 272.18005 L 833.8828 232.8823 L 645.0659 492.7603 L 774.51306 791.2707 z" svg:height="9.034914mm" draw:style-name="style-13" draw:transform="skewX(-0.02703915627852062) rotate(-0.2066308237517356) translate(36.58662mm,25.338783mm)" svg:viewBox="0.0 0.0 833.88275 903.49146" svg:width="8.338828mm"/>
          <draw:path svg:d="M 774.51306 791.2707 L 484.84793 679.7041 L 259.14514 903.49146 L 268.93918 574.66144 L 0.0 414.45926 L 295.71814 322.79773 L 355.2074 0.0 L 528.17725 272.18005 L 833.8828 232.8823 L 645.0659 492.7603 L 774.51306 791.2707 z" svg:height="9.034914mm" draw:style-name="style-14" draw:transform="skewX(-0.02703915627852062) rotate(-0.2066308237517356) translate(76.564255mm,25.338783mm)" svg:viewBox="0.0 0.0 833.88275 903.49146" svg:width="8.338828mm"/>
          <draw:path svg:d="M 774.51306 791.2707 L 484.84793 679.7041 L 259.14514 903.49146 L 268.93918 574.66144 L 0.0 414.45926 L 295.71814 322.79773 L 355.2074 0.0 L 528.17725 272.18005 L 833.8828 232.8823 L 645.0659 492.7603 L 774.51306 791.2707 z" svg:height="9.034914mm" draw:style-name="style-15" draw:transform="skewX(-0.02703915627852062) rotate(-0.2066308237517356) translate(16.597692mm,40.06191mm)" svg:viewBox="0.0 0.0 833.88275 903.49146" svg:width="8.338828mm"/>
          <draw:path svg:d="M 774.51306 791.2707 L 484.84793 679.7041 L 259.14514 903.49146 L 268.93918 574.66144 L 0.0 414.45926 L 295.71814 322.79773 L 355.2074 0.0 L 528.17725 272.18005 L 833.8828 232.8823 L 645.0659 492.7603 L 774.51306 791.2707 z" svg:height="9.034914mm" draw:style-name="style-16" draw:transform="skewX(-0.02703915627852062) rotate(-0.2066308237517356) translate(56.575554mm,40.06191mm)" svg:viewBox="0.0 0.0 833.88275 903.49146" svg:width="8.338828mm"/>
          <draw:path svg:d="M 774.51306 791.2707 L 484.84793 679.7041 L 259.14514 903.49146 L 268.93918 574.66144 L 0.0 414.45926 L 295.71814 322.79773 L 355.2074 0.0 L 528.17725 272.18005 L 833.8828 232.8823 L 645.0659 492.7603 L 774.51306 791.2707 z" svg:height="9.034914mm" draw:style-name="style-17" draw:transform="skewX(-0.02703915627852062) rotate(-0.2066308237517356) translate(96.553185mm,40.06191mm)" svg:viewBox="0.0 0.0 833.88275 903.49146" svg:width="8.338828mm"/>
          <draw:path svg:d="M 774.51306 791.2707 L 484.84793 679.7041 L 259.14514 903.49146 L 268.93918 574.66144 L 0.0 414.45926 L 295.71814 322.79773 L 355.2074 0.0 L 528.17725 272.18005 L 833.8828 232.8823 L 645.0659 492.7603 L 774.51306 791.2707 z" svg:height="9.034914mm" draw:style-name="style-18" draw:transform="skewX(-0.02703915627852062) rotate(-0.2066308237517356) translate(36.58662mm,55.351654mm)" svg:viewBox="0.0 0.0 833.88275 903.49146" svg:width="8.338828mm"/>
          <draw:path svg:d="M 774.51306 791.2707 L 484.84793 679.7041 L 259.14514 903.49146 L 268.93918 574.66144 L 0.0 414.45926 L 295.71814 322.79773 L 355.2074 0.0 L 528.17725 272.18005 L 833.8828 232.8823 L 645.0659 492.7603 L 774.51306 791.2707 z" svg:height="9.034914mm" draw:style-name="style-19" draw:transform="skewX(-0.02703915627852062) rotate(-0.2066308237517356) translate(76.564255mm,55.351654mm)" svg:viewBox="0.0 0.0 833.88275 903.49146" svg:width="8.338828mm"/>
          <draw:path svg:d="M 774.51306 791.2707 L 484.84793 679.7041 L 259.14514 903.49146 L 268.93918 574.66144 L 0.0 414.45926 L 295.71814 322.79773 L 355.2074 0.0 L 528.17725 272.18005 L 833.8828 232.8823 L 645.0659 492.7603 L 774.51306 791.2707 z" svg:height="9.034914mm" draw:style-name="style-20" draw:transform="skewX(-0.02703915627852062) rotate(-0.2066308237517356) translate(16.597692mm,70.47924mm)" svg:viewBox="0.0 0.0 833.88275 903.49146" svg:width="8.338828mm"/>
          <draw:path svg:d="M 774.51306 791.2707 L 484.84793 679.7041 L 259.14514 903.49146 L 268.93918 574.66144 L 0.0 414.45926 L 295.71814 322.79773 L 355.2074 0.0 L 528.17725 272.18005 L 833.8828 232.8823 L 645.0659 492.7603 L 774.51306 791.2707 z" svg:height="9.034914mm" draw:style-name="style-21" draw:transform="skewX(-0.02703915627852062) rotate(-0.2066308237517356) translate(56.575554mm,70.47924mm)" svg:viewBox="0.0 0.0 833.88275 903.49146" svg:width="8.338828mm"/>
          <draw:path svg:d="M 774.51306 791.2707 L 484.84793 679.7041 L 259.14514 903.49146 L 268.93918 574.66144 L 0.0 414.45926 L 295.71814 322.79773 L 355.2074 0.0 L 528.17725 272.18005 L 833.8828 232.8823 L 645.0659 492.7603 L 774.51306 791.2707 z" svg:height="9.034914mm" draw:style-name="style-22" draw:transform="skewX(-0.02703915627852062) rotate(-0.2066308237517356) translate(96.553185mm,70.47924mm)" svg:viewBox="0.0 0.0 833.88275 903.49146" svg:width="8.33882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3.15536mm" fo:page-width="290.99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