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7.2815mm" fo:page-width="127.3648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1beb4" draw:opacity="100.0%" draw:stroke="solid" svg:stroke-color="#d1beb4" draw:stroke-linejoin="miter" svg:stroke-opacity="100.0%" svg:stroke-width="0.22099447mm"/>
    </style:style>
    <style:style style:family="graphic" style:name="style-3">
      <style:graphic-properties draw:fill="solid" draw:fill-color="#eae3e3" draw:opacity="100.0%" draw:stroke="solid" svg:stroke-color="#eae3e3" draw:stroke-linejoin="miter" svg:stroke-opacity="100.0%" svg:stroke-width="0.22099447mm"/>
    </style:style>
    <style:style style:family="graphic" style:name="style-4">
      <style:graphic-properties draw:fill="solid" draw:fill-color="#d1b68a" draw:opacity="100.0%" draw:stroke="solid" svg:stroke-color="#d1b68a" draw:stroke-linejoin="miter" svg:stroke-opacity="100.0%" svg:stroke-width="0.22099447mm"/>
    </style:style>
    <style:style style:family="graphic" style:name="style-5">
      <style:graphic-properties draw:fill="solid" draw:fill-color="#b69964" draw:opacity="100.0%" draw:stroke="solid" svg:stroke-color="#b69964" draw:stroke-linejoin="miter" svg:stroke-opacity="100.0%" svg:stroke-width="0.22099447mm"/>
    </style:style>
    <style:style style:family="graphic" style:name="style-6">
      <style:graphic-properties draw:fill="solid" draw:fill-color="#93a49f" draw:opacity="100.0%" draw:stroke="solid" svg:stroke-color="#93a49f" draw:stroke-linejoin="miter" svg:stroke-opacity="100.0%" svg:stroke-width="0.22099447mm"/>
    </style:style>
    <style:style style:family="graphic" style:name="style-7">
      <style:graphic-properties draw:fill="solid" draw:fill-color="#c0b3a0" draw:opacity="100.0%" draw:stroke="solid" svg:stroke-color="#c0b3a0" draw:stroke-linejoin="miter" svg:stroke-opacity="100.0%" svg:stroke-width="0.22099447mm"/>
    </style:style>
    <style:style style:family="graphic" style:name="style-8">
      <style:graphic-properties draw:fill="solid" draw:fill-color="#bfac91" draw:opacity="100.0%" draw:stroke="solid" svg:stroke-color="#bfac91" draw:stroke-linejoin="miter" svg:stroke-opacity="100.0%" svg:stroke-width="0.22099447mm"/>
    </style:style>
    <style:style style:family="graphic" style:name="style-9">
      <style:graphic-properties draw:fill="solid" draw:fill-color="#ac4f25" draw:opacity="100.0%" draw:stroke="solid" svg:stroke-color="#ac4f25" draw:stroke-linejoin="miter" svg:stroke-opacity="100.0%" svg:stroke-width="0.22099447mm"/>
    </style:style>
    <style:style style:family="graphic" style:name="style-10">
      <style:graphic-properties draw:fill="solid" draw:fill-color="#7b6e50" draw:opacity="100.0%" draw:stroke="solid" svg:stroke-color="#7b6e50" draw:stroke-linejoin="miter" svg:stroke-opacity="100.0%" svg:stroke-width="0.22099447mm"/>
    </style:style>
    <style:style style:family="graphic" style:name="style-11">
      <style:graphic-properties draw:fill="solid" draw:fill-color="#694831" draw:opacity="100.0%" draw:stroke="solid" svg:stroke-color="#694831" draw:stroke-linejoin="miter" svg:stroke-opacity="100.0%" svg:stroke-width="0.22099447mm"/>
    </style:style>
    <style:style style:family="graphic" style:name="style-12">
      <style:graphic-properties draw:fill="solid" draw:fill-color="#ebe9e4" draw:opacity="100.0%" draw:stroke="solid" svg:stroke-color="#ebe9e4" draw:stroke-linejoin="miter" svg:stroke-opacity="100.0%" svg:stroke-width="0.22099447mm"/>
    </style:style>
    <style:style style:family="graphic" style:name="style-13">
      <style:graphic-properties draw:fill="solid" draw:fill-color="#ae713f" draw:opacity="100.0%" draw:stroke="solid" svg:stroke-color="#ae713f" draw:stroke-linejoin="miter" svg:stroke-opacity="100.0%" svg:stroke-width="0.22099447mm"/>
    </style:style>
    <style:style style:family="graphic" style:name="style-14">
      <style:graphic-properties draw:fill="solid" draw:fill-color="#0e0d0f" draw:opacity="100.0%" draw:stroke="solid" svg:stroke-color="#0e0d0f" draw:stroke-linejoin="miter" svg:stroke-opacity="100.0%" svg:stroke-width="0.22099447mm"/>
    </style:style>
    <style:style style:family="graphic" style:name="style-15">
      <style:graphic-properties draw:fill="solid" draw:fill-color="#2d231b" draw:opacity="100.0%" draw:stroke="solid" svg:stroke-color="#2d231b" draw:stroke-linejoin="miter" svg:stroke-opacity="100.0%" svg:stroke-width="0.22099447mm"/>
    </style:style>
    <style:style style:family="graphic" style:name="style-16">
      <style:graphic-properties draw:fill="solid" draw:fill-color="#1f261d" draw:opacity="100.0%" draw:stroke="solid" svg:stroke-color="#1f261d" draw:stroke-linejoin="miter" svg:stroke-opacity="100.0%" svg:stroke-width="0.22099447mm"/>
    </style:style>
    <style:style style:family="graphic" style:name="style-17">
      <style:graphic-properties draw:fill="solid" draw:fill-color="#787661" draw:opacity="100.0%" draw:stroke="solid" svg:stroke-color="#787661" draw:stroke-linejoin="miter" svg:stroke-opacity="100.0%" svg:stroke-width="0.22099447mm"/>
    </style:style>
    <style:style style:family="graphic" style:name="style-18">
      <style:graphic-properties draw:fill="solid" draw:fill-color="#a2947f" draw:opacity="100.0%" draw:stroke="solid" svg:stroke-color="#a2947f" draw:stroke-linejoin="miter" svg:stroke-opacity="100.0%" svg:stroke-width="0.22099447mm"/>
    </style:style>
    <style:style style:family="graphic" style:name="style-19">
      <style:graphic-properties draw:fill="solid" draw:fill-color="#c3997f" draw:opacity="100.0%" draw:stroke="solid" svg:stroke-color="#c3997f" draw:stroke-linejoin="miter" svg:stroke-opacity="100.0%" svg:stroke-width="0.22099447mm"/>
    </style:style>
    <style:style style:family="graphic" style:name="style-20">
      <style:graphic-properties draw:fill="solid" draw:fill-color="#ab7648" draw:opacity="100.0%" draw:stroke="solid" svg:stroke-color="#ab7648" draw:stroke-linejoin="miter" svg:stroke-opacity="100.0%" svg:stroke-width="0.22099447mm"/>
    </style:style>
    <style:style style:family="graphic" style:name="style-21">
      <style:graphic-properties draw:fill="solid" draw:fill-color="#b58663" draw:opacity="100.0%" draw:stroke="solid" svg:stroke-color="#b58663" draw:stroke-linejoin="miter" svg:stroke-opacity="100.0%" svg:stroke-width="0.22099447mm"/>
    </style:style>
    <style:style style:family="graphic" style:name="style-22">
      <style:graphic-properties draw:fill="solid" draw:fill-color="#d4c6be" draw:opacity="100.0%" draw:stroke="solid" svg:stroke-color="#d4c6be" draw:stroke-linejoin="miter" svg:stroke-opacity="100.0%" svg:stroke-width="0.22099447mm"/>
    </style:style>
    <style:style style:family="graphic" style:name="style-23">
      <style:graphic-properties draw:fill="solid" draw:fill-color="#caa894" draw:opacity="100.0%" draw:stroke="solid" svg:stroke-color="#caa894" draw:stroke-linejoin="miter" svg:stroke-opacity="100.0%" svg:stroke-width="0.22099447mm"/>
    </style:style>
    <style:style style:family="graphic" style:name="style-24">
      <style:graphic-properties draw:fill="solid" draw:fill-color="#b5957a" draw:opacity="100.0%" draw:stroke="solid" svg:stroke-color="#b5957a" draw:stroke-linejoin="miter" svg:stroke-opacity="100.0%" svg:stroke-width="0.22099447mm"/>
    </style:style>
    <style:style style:family="graphic" style:name="style-25">
      <style:graphic-properties draw:fill="solid" draw:fill-color="#9f6f46" draw:opacity="100.0%" draw:stroke="solid" svg:stroke-color="#9f6f46" draw:stroke-linejoin="miter" svg:stroke-opacity="100.0%" svg:stroke-width="0.22099447mm"/>
    </style:style>
    <style:style style:family="graphic" style:name="style-26">
      <style:graphic-properties draw:fill="solid" draw:fill-color="#987359" draw:opacity="100.0%" draw:stroke="solid" svg:stroke-color="#987359" draw:stroke-linejoin="miter" svg:stroke-opacity="100.0%" svg:stroke-width="0.22099447mm"/>
    </style:style>
    <style:style style:family="graphic" style:name="style-27">
      <style:graphic-properties draw:fill="solid" draw:fill-color="#d0b4a5" draw:opacity="100.0%" draw:stroke="solid" svg:stroke-color="#d0b4a5" draw:stroke-linejoin="miter" svg:stroke-opacity="100.0%" svg:stroke-width="0.22099447mm"/>
    </style:style>
    <style:style style:family="graphic" style:name="style-28">
      <style:graphic-properties draw:fill="solid" draw:fill-color="#dbb991" draw:opacity="100.0%" draw:stroke="solid" svg:stroke-color="#dbb991" draw:stroke-linejoin="miter" svg:stroke-opacity="100.0%" svg:stroke-width="0.22099447mm"/>
    </style:style>
    <style:style style:family="graphic" style:name="style-29">
      <style:graphic-properties draw:fill="solid" draw:fill-color="#703c1d" draw:opacity="100.0%" draw:stroke="solid" svg:stroke-color="#703c1d" draw:stroke-linejoin="miter" svg:stroke-opacity="100.0%" svg:stroke-width="0.22099447mm"/>
    </style:style>
    <style:style style:family="graphic" style:name="style-30">
      <style:graphic-properties draw:fill="solid" draw:fill-color="#453326" draw:opacity="100.0%" draw:stroke="solid" svg:stroke-color="#453326" draw:stroke-linejoin="miter" svg:stroke-opacity="100.0%" svg:stroke-width="0.22099447mm"/>
    </style:style>
    <style:style style:family="graphic" style:name="style-31">
      <style:graphic-properties draw:fill="solid" draw:fill-color="#cfbeab" draw:opacity="100.0%" draw:stroke="solid" svg:stroke-color="#cfbeab" draw:stroke-linejoin="miter" svg:stroke-opacity="100.0%" svg:stroke-width="0.22099447mm"/>
    </style:style>
    <style:style style:family="graphic" style:name="style-32">
      <style:graphic-properties draw:fill="solid" draw:fill-color="#4a3e2e" draw:opacity="100.0%" draw:stroke="solid" svg:stroke-color="#4a3e2e" draw:stroke-linejoin="miter" svg:stroke-opacity="100.0%" svg:stroke-width="0.22099447mm"/>
    </style:style>
    <style:style style:family="graphic" style:name="style-33">
      <style:graphic-properties draw:fill="solid" draw:fill-color="#7f482d" draw:opacity="100.0%" draw:stroke="solid" svg:stroke-color="#7f482d" draw:stroke-linejoin="miter" svg:stroke-opacity="100.0%" svg:stroke-width="0.22099447mm"/>
    </style:style>
    <style:style style:family="graphic" style:name="style-34">
      <style:graphic-properties draw:fill="solid" draw:fill-color="#b0a890" draw:opacity="100.0%" draw:stroke="solid" svg:stroke-color="#b0a890" draw:stroke-linejoin="miter" svg:stroke-opacity="100.0%" svg:stroke-width="0.22099447mm"/>
    </style:style>
    <style:style style:family="graphic" style:name="style-35">
      <style:graphic-properties draw:fill="solid" draw:fill-color="#cfb396" draw:opacity="100.0%" draw:stroke="solid" svg:stroke-color="#cfb396" draw:stroke-linejoin="miter" svg:stroke-opacity="100.0%" svg:stroke-width="0.22099447mm"/>
    </style:style>
    <style:style style:family="graphic" style:name="style-36">
      <style:graphic-properties draw:fill="solid" draw:fill-color="#9b8b6c" draw:opacity="100.0%" draw:stroke="solid" svg:stroke-color="#9b8b6c" draw:stroke-linejoin="miter" svg:stroke-opacity="100.0%" svg:stroke-width="0.22099447mm"/>
    </style:style>
    <style:style style:family="graphic" style:name="style-37">
      <style:graphic-properties draw:fill="solid" draw:fill-color="#93896e" draw:opacity="100.0%" draw:stroke="solid" svg:stroke-color="#93896e" draw:stroke-linejoin="miter" svg:stroke-opacity="100.0%" svg:stroke-width="0.22099447mm"/>
    </style:style>
    <style:style style:family="graphic" style:name="style-38">
      <style:graphic-properties draw:fill="solid" draw:fill-color="#604d31" draw:opacity="100.0%" draw:stroke="solid" svg:stroke-color="#604d31" draw:stroke-linejoin="miter" svg:stroke-opacity="100.0%" svg:stroke-width="0.22099447mm"/>
    </style:style>
    <style:style style:family="graphic" style:name="style-39">
      <style:graphic-properties draw:fill="solid" draw:fill-color="#9a724e" draw:opacity="100.0%" draw:stroke="solid" svg:stroke-color="#9a724e" draw:stroke-linejoin="miter" svg:stroke-opacity="100.0%" svg:stroke-width="0.22099447mm"/>
    </style:style>
    <style:style style:family="graphic" style:name="style-40">
      <style:graphic-properties draw:fill="solid" draw:fill-color="#7a8178" draw:opacity="100.0%" draw:stroke="solid" svg:stroke-color="#7a8178" draw:stroke-linejoin="miter" svg:stroke-opacity="100.0%" svg:stroke-width="0.22099447mm"/>
    </style:style>
    <style:style style:family="graphic" style:name="style-41">
      <style:graphic-properties draw:fill="solid" draw:fill-color="#c3956d" draw:opacity="100.0%" draw:stroke="solid" svg:stroke-color="#c3956d" draw:stroke-linejoin="miter" svg:stroke-opacity="100.0%" svg:stroke-width="0.22099447mm"/>
    </style:style>
    <style:style style:family="graphic" style:name="style-42">
      <style:graphic-properties draw:fill="solid" draw:fill-color="#898265" draw:opacity="100.0%" draw:stroke="solid" svg:stroke-color="#898265" draw:stroke-linejoin="miter" svg:stroke-opacity="100.0%" svg:stroke-width="0.22099447mm"/>
    </style:style>
    <style:style style:family="graphic" style:name="style-43">
      <style:graphic-properties draw:fill="solid" draw:fill-color="#dcb29f" draw:opacity="100.0%" draw:stroke="solid" svg:stroke-color="#dcb29f" draw:stroke-linejoin="miter" svg:stroke-opacity="100.0%" svg:stroke-width="0.22099447mm"/>
    </style:style>
    <style:style style:family="graphic" style:name="style-44">
      <style:graphic-properties draw:fill="solid" draw:fill-color="#957355" draw:opacity="100.0%" draw:stroke="solid" svg:stroke-color="#957355" draw:stroke-linejoin="miter" svg:stroke-opacity="100.0%" svg:stroke-width="0.22099447mm"/>
    </style:style>
    <style:style style:family="graphic" style:name="style-45">
      <style:graphic-properties draw:fill="solid" draw:fill-color="#e4be94" draw:opacity="100.0%" draw:stroke="solid" svg:stroke-color="#e4be94" draw:stroke-linejoin="miter" svg:stroke-opacity="100.0%" svg:stroke-width="0.22099447mm"/>
    </style:style>
    <style:style style:family="graphic" style:name="style-46">
      <style:graphic-properties draw:fill="solid" draw:fill-color="#b3a385" draw:opacity="100.0%" draw:stroke="solid" svg:stroke-color="#b3a385" draw:stroke-linejoin="miter" svg:stroke-opacity="100.0%" svg:stroke-width="0.22099447mm"/>
    </style:style>
    <style:style style:family="graphic" style:name="style-47">
      <style:graphic-properties draw:fill="solid" draw:fill-color="#be947a" draw:opacity="100.0%" draw:stroke="solid" svg:stroke-color="#be947a" draw:stroke-linejoin="miter" svg:stroke-opacity="100.0%" svg:stroke-width="0.22099447mm"/>
    </style:style>
    <style:style style:family="graphic" style:name="style-48">
      <style:graphic-properties draw:fill="solid" draw:fill-color="#96896f" draw:opacity="100.0%" draw:stroke="solid" svg:stroke-color="#96896f" draw:stroke-linejoin="miter" svg:stroke-opacity="100.0%" svg:stroke-width="0.22099447mm"/>
    </style:style>
    <style:style style:family="graphic" style:name="style-49">
      <style:graphic-properties draw:fill="solid" draw:fill-color="#9e724d" draw:opacity="100.0%" draw:stroke="solid" svg:stroke-color="#9e724d" draw:stroke-linejoin="miter" svg:stroke-opacity="100.0%" svg:stroke-width="0.22099447mm"/>
    </style:style>
    <style:style style:family="graphic" style:name="style-50">
      <style:graphic-properties draw:fill="solid" draw:fill-color="#82664f" draw:opacity="100.0%" draw:stroke="solid" svg:stroke-color="#82664f" draw:stroke-linejoin="miter" svg:stroke-opacity="100.0%" svg:stroke-width="0.22099447mm"/>
    </style:style>
    <style:style style:family="graphic" style:name="style-51">
      <style:graphic-properties draw:fill="solid" draw:fill-color="#a46937" draw:opacity="100.0%" draw:stroke="solid" svg:stroke-color="#a46937" draw:stroke-linejoin="miter" svg:stroke-opacity="100.0%" svg:stroke-width="0.22099447mm"/>
    </style:style>
    <style:style style:family="graphic" style:name="style-52">
      <style:graphic-properties draw:fill="solid" draw:fill-color="#63644d" draw:opacity="100.0%" draw:stroke="solid" svg:stroke-color="#63644d" draw:stroke-linejoin="miter" svg:stroke-opacity="100.0%" svg:stroke-width="0.22099447mm"/>
    </style:style>
    <style:style style:family="graphic" style:name="style-53">
      <style:graphic-properties draw:fill="solid" draw:fill-color="#846e57" draw:opacity="100.0%" draw:stroke="solid" svg:stroke-color="#846e57" draw:stroke-linejoin="miter" svg:stroke-opacity="100.0%" svg:stroke-width="0.22099447mm"/>
    </style:style>
    <style:style style:family="graphic" style:name="style-54">
      <style:graphic-properties draw:fill="solid" draw:fill-color="#3b3a2a" draw:opacity="100.0%" draw:stroke="solid" svg:stroke-color="#3b3a2a" draw:stroke-linejoin="miter" svg:stroke-opacity="100.0%" svg:stroke-width="0.22099447mm"/>
    </style:style>
    <style:style style:family="graphic" style:name="style-55">
      <style:graphic-properties draw:fill="solid" draw:fill-color="#4c4334" draw:opacity="100.0%" draw:stroke="solid" svg:stroke-color="#4c4334" draw:stroke-linejoin="miter" svg:stroke-opacity="100.0%" svg:stroke-width="0.22099447mm"/>
    </style:style>
    <style:style style:family="graphic" style:name="style-56">
      <style:graphic-properties draw:fill="solid" draw:fill-color="#483c22" draw:opacity="100.0%" draw:stroke="solid" svg:stroke-color="#483c22" draw:stroke-linejoin="miter" svg:stroke-opacity="100.0%" svg:stroke-width="0.22099447mm"/>
    </style:style>
    <style:style style:family="graphic" style:name="style-57">
      <style:graphic-properties draw:fill="solid" draw:fill-color="#281e13" draw:opacity="100.0%" draw:stroke="solid" svg:stroke-color="#281e13" draw:stroke-linejoin="miter" svg:stroke-opacity="100.0%" svg:stroke-width="0.22099447mm"/>
    </style:style>
    <style:style style:family="graphic" style:name="style-58">
      <style:graphic-properties draw:fill="solid" draw:fill-color="#511b09" draw:opacity="100.0%" draw:stroke="solid" svg:stroke-color="#511b09" draw:stroke-linejoin="miter" svg:stroke-opacity="100.0%" svg:stroke-width="0.22099447mm"/>
    </style:style>
    <style:style style:family="graphic" style:name="style-59">
      <style:graphic-properties draw:fill="solid" draw:fill-color="#645433" draw:opacity="100.0%" draw:stroke="solid" svg:stroke-color="#645433" draw:stroke-linejoin="miter" svg:stroke-opacity="100.0%" svg:stroke-width="0.22099447mm"/>
    </style:style>
    <style:style style:family="graphic" style:name="style-60">
      <style:graphic-properties draw:fill="solid" draw:fill-color="#afa384" draw:opacity="100.0%" draw:stroke="solid" svg:stroke-color="#afa384" draw:stroke-linejoin="miter" svg:stroke-opacity="100.0%" svg:stroke-width="0.22099447mm"/>
    </style:style>
    <style:style style:family="graphic" style:name="style-61">
      <style:graphic-properties draw:fill="solid" draw:fill-color="#a1895c" draw:opacity="100.0%" draw:stroke="solid" svg:stroke-color="#a1895c" draw:stroke-linejoin="miter" svg:stroke-opacity="100.0%" svg:stroke-width="0.22099447mm"/>
    </style:style>
    <style:style style:family="graphic" style:name="style-62">
      <style:graphic-properties draw:fill="solid" draw:fill-color="#853e1d" draw:opacity="100.0%" draw:stroke="solid" svg:stroke-color="#853e1d" draw:stroke-linejoin="miter" svg:stroke-opacity="100.0%" svg:stroke-width="0.22099447mm"/>
    </style:style>
    <style:style style:family="graphic" style:name="style-63">
      <style:graphic-properties draw:fill="solid" draw:fill-color="#4e2b0d" draw:opacity="100.0%" draw:stroke="solid" svg:stroke-color="#4e2b0d" draw:stroke-linejoin="miter" svg:stroke-opacity="100.0%" svg:stroke-width="0.22099447mm"/>
    </style:style>
    <style:style style:family="graphic" style:name="style-64">
      <style:graphic-properties draw:fill="solid" draw:fill-color="#34301e" draw:opacity="100.0%" draw:stroke="solid" svg:stroke-color="#34301e" draw:stroke-linejoin="miter" svg:stroke-opacity="100.0%" svg:stroke-width="0.22099447mm"/>
    </style:style>
    <style:style style:family="graphic" style:name="style-65">
      <style:graphic-properties draw:fill="solid" draw:fill-color="#e9daba" draw:opacity="100.0%" draw:stroke="solid" svg:stroke-color="#e9daba" draw:stroke-linejoin="miter" svg:stroke-opacity="100.0%" svg:stroke-width="0.22099447mm"/>
    </style:style>
    <style:style style:family="graphic" style:name="style-66">
      <style:graphic-properties draw:fill="solid" draw:fill-color="#6e634b" draw:opacity="100.0%" draw:stroke="solid" svg:stroke-color="#6e634b" draw:stroke-linejoin="miter" svg:stroke-opacity="100.0%" svg:stroke-width="0.22099447mm"/>
    </style:style>
    <style:style style:family="graphic" style:name="style-67">
      <style:graphic-properties draw:fill="solid" draw:fill-color="#ece5ca" draw:opacity="100.0%" draw:stroke="solid" svg:stroke-color="#ece5ca" draw:stroke-linejoin="miter" svg:stroke-opacity="100.0%" svg:stroke-width="0.22099447mm"/>
    </style:style>
    <style:style style:family="graphic" style:name="style-68">
      <style:graphic-properties draw:fill="solid" draw:fill-color="#cdc1bf" draw:opacity="100.0%" draw:stroke="solid" svg:stroke-color="#cdc1bf" draw:stroke-linejoin="miter" svg:stroke-opacity="100.0%" svg:stroke-width="0.22099447mm"/>
    </style:style>
    <style:style style:family="graphic" style:name="style-69">
      <style:graphic-properties draw:fill="solid" draw:fill-color="#90775a" draw:opacity="100.0%" draw:stroke="solid" svg:stroke-color="#90775a" draw:stroke-linejoin="miter" svg:stroke-opacity="100.0%" svg:stroke-width="0.22099447mm"/>
    </style:style>
    <style:style style:family="graphic" style:name="style-70">
      <style:graphic-properties draw:fill="solid" draw:fill-color="#43301c" draw:opacity="100.0%" draw:stroke="solid" svg:stroke-color="#43301c" draw:stroke-linejoin="miter" svg:stroke-opacity="100.0%" svg:stroke-width="0.22099447mm"/>
    </style:style>
    <style:style style:family="graphic" style:name="style-71">
      <style:graphic-properties draw:fill="solid" draw:fill-color="#ca9b75" draw:opacity="100.0%" draw:stroke="solid" svg:stroke-color="#ca9b75" draw:stroke-linejoin="miter" svg:stroke-opacity="100.0%" svg:stroke-width="0.22099447mm"/>
    </style:style>
    <style:style style:family="graphic" style:name="style-72">
      <style:graphic-properties draw:fill="solid" draw:fill-color="#504426" draw:opacity="100.0%" draw:stroke="solid" svg:stroke-color="#504426" draw:stroke-linejoin="miter" svg:stroke-opacity="100.0%" svg:stroke-width="0.22099447mm"/>
    </style:style>
    <style:style style:family="graphic" style:name="style-73">
      <style:graphic-properties draw:fill="solid" draw:fill-color="#c5b2ab" draw:opacity="100.0%" draw:stroke="solid" svg:stroke-color="#c5b2ab" draw:stroke-linejoin="miter" svg:stroke-opacity="100.0%" svg:stroke-width="0.22099447mm"/>
    </style:style>
    <style:style style:family="graphic" style:name="style-74">
      <style:graphic-properties draw:fill="solid" draw:fill-color="#909b95" draw:opacity="100.0%" draw:stroke="solid" svg:stroke-color="#909b95" draw:stroke-linejoin="miter" svg:stroke-opacity="100.0%" svg:stroke-width="0.22099447mm"/>
    </style:style>
    <style:style style:family="graphic" style:name="style-75">
      <style:graphic-properties draw:fill="solid" draw:fill-color="#142723" draw:opacity="100.0%" draw:stroke="solid" svg:stroke-color="#142723" draw:stroke-linejoin="miter" svg:stroke-opacity="100.0%" svg:stroke-width="0.22099447mm"/>
    </style:style>
    <style:style style:family="graphic" style:name="style-76">
      <style:graphic-properties draw:fill="solid" draw:fill-color="#8f8e5b" draw:opacity="100.0%" draw:stroke="solid" svg:stroke-color="#8f8e5b" draw:stroke-linejoin="miter" svg:stroke-opacity="100.0%" svg:stroke-width="0.22099447mm"/>
    </style:style>
    <style:style style:family="graphic" style:name="style-77">
      <style:graphic-properties draw:fill="solid" draw:fill-color="#c6b7a3" draw:opacity="100.0%" draw:stroke="solid" svg:stroke-color="#c6b7a3" draw:stroke-linejoin="miter" svg:stroke-opacity="100.0%" svg:stroke-width="0.22099447mm"/>
    </style:style>
    <style:style style:family="graphic" style:name="style-78">
      <style:graphic-properties draw:fill="solid" draw:fill-color="#9d8767" draw:opacity="100.0%" draw:stroke="solid" svg:stroke-color="#9d8767" draw:stroke-linejoin="miter" svg:stroke-opacity="100.0%" svg:stroke-width="0.22099447mm"/>
    </style:style>
    <style:style style:family="graphic" style:name="style-79">
      <style:graphic-properties draw:fill="solid" draw:fill-color="#8e7d5e" draw:opacity="100.0%" draw:stroke="solid" svg:stroke-color="#8e7d5e" draw:stroke-linejoin="miter" svg:stroke-opacity="100.0%" svg:stroke-width="0.22099447mm"/>
    </style:style>
    <style:style style:family="graphic" style:name="style-80">
      <style:graphic-properties draw:fill="solid" draw:fill-color="#dad1d4" draw:opacity="100.0%" draw:stroke="solid" svg:stroke-color="#dad1d4" draw:stroke-linejoin="miter" svg:stroke-opacity="100.0%" svg:stroke-width="0.22099447mm"/>
    </style:style>
    <style:style style:family="graphic" style:name="style-81">
      <style:graphic-properties draw:fill="solid" draw:fill-color="#dbb17c" draw:opacity="100.0%" draw:stroke="solid" svg:stroke-color="#dbb17c" draw:stroke-linejoin="miter" svg:stroke-opacity="100.0%" svg:stroke-width="0.22099447mm"/>
    </style:style>
    <style:style style:family="graphic" style:name="style-82">
      <style:graphic-properties draw:fill="solid" draw:fill-color="#7c6e4e" draw:opacity="100.0%" draw:stroke="solid" svg:stroke-color="#7c6e4e" draw:stroke-linejoin="miter" svg:stroke-opacity="100.0%" svg:stroke-width="0.22099447mm"/>
    </style:style>
    <style:style style:family="graphic" style:name="style-83">
      <style:graphic-properties draw:fill="solid" draw:fill-color="#766c4e" draw:opacity="100.0%" draw:stroke="solid" svg:stroke-color="#766c4e" draw:stroke-linejoin="miter" svg:stroke-opacity="100.0%" svg:stroke-width="0.22099447mm"/>
    </style:style>
    <style:style style:family="graphic" style:name="style-84">
      <style:graphic-properties draw:fill="solid" draw:fill-color="#9f7c63" draw:opacity="100.0%" draw:stroke="solid" svg:stroke-color="#9f7c63" draw:stroke-linejoin="miter" svg:stroke-opacity="100.0%" svg:stroke-width="0.22099447mm"/>
    </style:style>
    <style:style style:family="graphic" style:name="style-85">
      <style:graphic-properties draw:fill="solid" draw:fill-color="#171211" draw:opacity="100.0%" draw:stroke="solid" svg:stroke-color="#171211" draw:stroke-linejoin="miter" svg:stroke-opacity="100.0%" svg:stroke-width="0.22099447mm"/>
    </style:style>
    <style:style style:family="graphic" style:name="style-86">
      <style:graphic-properties draw:fill="solid" draw:fill-color="#040607" draw:opacity="100.0%" draw:stroke="solid" svg:stroke-color="#040607" draw:stroke-linejoin="miter" svg:stroke-opacity="100.0%" svg:stroke-width="0.22099447mm"/>
    </style:style>
    <style:style style:family="graphic" style:name="style-87">
      <style:graphic-properties draw:fill="solid" draw:fill-color="#d7beaf" draw:opacity="100.0%" draw:stroke="solid" svg:stroke-color="#d7beaf" draw:stroke-linejoin="miter" svg:stroke-opacity="100.0%" svg:stroke-width="0.22099447mm"/>
    </style:style>
    <style:style style:family="graphic" style:name="style-88">
      <style:graphic-properties draw:fill="solid" draw:fill-color="#cb9462" draw:opacity="100.0%" draw:stroke="solid" svg:stroke-color="#cb9462" draw:stroke-linejoin="miter" svg:stroke-opacity="100.0%" svg:stroke-width="0.22099447mm"/>
    </style:style>
    <style:style style:family="graphic" style:name="style-89">
      <style:graphic-properties draw:fill="solid" draw:fill-color="#aa9d89" draw:opacity="100.0%" draw:stroke="solid" svg:stroke-color="#aa9d89" draw:stroke-linejoin="miter" svg:stroke-opacity="100.0%" svg:stroke-width="0.22099447mm"/>
    </style:style>
    <style:style style:family="graphic" style:name="style-90">
      <style:graphic-properties draw:fill="solid" draw:fill-color="#5f422a" draw:opacity="100.0%" draw:stroke="solid" svg:stroke-color="#5f422a" draw:stroke-linejoin="miter" svg:stroke-opacity="100.0%" svg:stroke-width="0.22099447mm"/>
    </style:style>
    <style:style style:family="graphic" style:name="style-91">
      <style:graphic-properties draw:fill="solid" draw:fill-color="#856e48" draw:opacity="100.0%" draw:stroke="solid" svg:stroke-color="#856e48" draw:stroke-linejoin="miter" svg:stroke-opacity="100.0%" svg:stroke-width="0.22099447mm"/>
    </style:style>
    <style:style style:family="graphic" style:name="style-92">
      <style:graphic-properties draw:fill="solid" draw:fill-color="#8e775e" draw:opacity="100.0%" draw:stroke="solid" svg:stroke-color="#8e775e" draw:stroke-linejoin="miter" svg:stroke-opacity="100.0%" svg:stroke-width="0.22099447mm"/>
    </style:style>
    <style:style style:family="graphic" style:name="style-93">
      <style:graphic-properties draw:fill="solid" draw:fill-color="#d78a64" draw:opacity="100.0%" draw:stroke="solid" svg:stroke-color="#d78a64" draw:stroke-linejoin="miter" svg:stroke-opacity="100.0%" svg:stroke-width="0.22099447mm"/>
    </style:style>
    <style:style style:family="graphic" style:name="style-94">
      <style:graphic-properties draw:fill="solid" draw:fill-color="#704820" draw:opacity="100.0%" draw:stroke="solid" svg:stroke-color="#704820" draw:stroke-linejoin="miter" svg:stroke-opacity="100.0%" svg:stroke-width="0.22099447mm"/>
    </style:style>
    <style:style style:family="graphic" style:name="style-95">
      <style:graphic-properties draw:fill="solid" draw:fill-color="#904a1f" draw:opacity="100.0%" draw:stroke="solid" svg:stroke-color="#904a1f" draw:stroke-linejoin="miter" svg:stroke-opacity="100.0%" svg:stroke-width="0.22099447mm"/>
    </style:style>
    <style:style style:family="graphic" style:name="style-96">
      <style:graphic-properties draw:fill="solid" draw:fill-color="#e7cb9e" draw:opacity="100.0%" draw:stroke="solid" svg:stroke-color="#e7cb9e" draw:stroke-linejoin="miter" svg:stroke-opacity="100.0%" svg:stroke-width="0.22099447mm"/>
    </style:style>
    <style:style style:family="graphic" style:name="style-97">
      <style:graphic-properties draw:fill="solid" draw:fill-color="#72654f" draw:opacity="100.0%" draw:stroke="solid" svg:stroke-color="#72654f" draw:stroke-linejoin="miter" svg:stroke-opacity="100.0%" svg:stroke-width="0.22099447mm"/>
    </style:style>
    <style:style style:family="graphic" style:name="style-98">
      <style:graphic-properties draw:fill="solid" draw:fill-color="#d4b384" draw:opacity="100.0%" draw:stroke="solid" svg:stroke-color="#d4b384" draw:stroke-linejoin="miter" svg:stroke-opacity="100.0%" svg:stroke-width="0.22099447mm"/>
    </style:style>
    <style:style style:family="graphic" style:name="style-99">
      <style:graphic-properties draw:fill="solid" draw:fill-color="#d6c8b5" draw:opacity="100.0%" draw:stroke="solid" svg:stroke-color="#d6c8b5" draw:stroke-linejoin="miter" svg:stroke-opacity="100.0%" svg:stroke-width="0.22099447mm"/>
    </style:style>
    <style:style style:family="graphic" style:name="style-100">
      <style:graphic-properties draw:fill="solid" draw:fill-color="#544728" draw:opacity="100.0%" draw:stroke="solid" svg:stroke-color="#544728" draw:stroke-linejoin="miter" svg:stroke-opacity="100.0%" svg:stroke-width="0.22099447mm"/>
    </style:style>
    <style:style style:family="graphic" style:name="style-101">
      <style:graphic-properties draw:fill="solid" draw:fill-color="#3c2f28" draw:opacity="100.0%" draw:stroke="solid" svg:stroke-color="#3c2f28" draw:stroke-linejoin="miter" svg:stroke-opacity="100.0%" svg:stroke-width="0.22099447mm"/>
    </style:style>
    <style:style style:family="graphic" style:name="style-102">
      <style:graphic-properties draw:fill="solid" draw:fill-color="#b2a36f" draw:opacity="100.0%" draw:stroke="solid" svg:stroke-color="#b2a36f" draw:stroke-linejoin="miter" svg:stroke-opacity="100.0%" svg:stroke-width="0.22099447mm"/>
    </style:style>
    <style:style style:family="graphic" style:name="style-103">
      <style:graphic-properties draw:fill="solid" draw:fill-color="#39382a" draw:opacity="100.0%" draw:stroke="solid" svg:stroke-color="#39382a" draw:stroke-linejoin="miter" svg:stroke-opacity="100.0%" svg:stroke-width="0.22099447mm"/>
    </style:style>
    <style:style style:family="graphic" style:name="style-104">
      <style:graphic-properties draw:fill="solid" draw:fill-color="#494235" draw:opacity="100.0%" draw:stroke="solid" svg:stroke-color="#494235" draw:stroke-linejoin="miter" svg:stroke-opacity="100.0%" svg:stroke-width="0.22099447mm"/>
    </style:style>
    <style:style style:family="graphic" style:name="style-105">
      <style:graphic-properties draw:fill="solid" draw:fill-color="#b8997e" draw:opacity="100.0%" draw:stroke="solid" svg:stroke-color="#b8997e" draw:stroke-linejoin="miter" svg:stroke-opacity="100.0%" svg:stroke-width="0.22099447mm"/>
    </style:style>
    <style:style style:family="graphic" style:name="style-106">
      <style:graphic-properties draw:fill="solid" draw:fill-color="#423323" draw:opacity="100.0%" draw:stroke="solid" svg:stroke-color="#423323" draw:stroke-linejoin="miter" svg:stroke-opacity="100.0%" svg:stroke-width="0.22099447mm"/>
    </style:style>
    <style:style style:family="graphic" style:name="style-107">
      <style:graphic-properties draw:fill="solid" draw:fill-color="#b2917b" draw:opacity="100.0%" draw:stroke="solid" svg:stroke-color="#b2917b" draw:stroke-linejoin="miter" svg:stroke-opacity="100.0%" svg:stroke-width="0.22099447mm"/>
    </style:style>
    <style:style style:family="graphic" style:name="style-108">
      <style:graphic-properties draw:fill="solid" draw:fill-color="#6b543d" draw:opacity="100.0%" draw:stroke="solid" svg:stroke-color="#6b543d" draw:stroke-linejoin="miter" svg:stroke-opacity="100.0%" svg:stroke-width="0.22099447mm"/>
    </style:style>
    <style:style style:family="graphic" style:name="style-109">
      <style:graphic-properties draw:fill="solid" draw:fill-color="#72492d" draw:opacity="100.0%" draw:stroke="solid" svg:stroke-color="#72492d" draw:stroke-linejoin="miter" svg:stroke-opacity="100.0%" svg:stroke-width="0.22099447mm"/>
    </style:style>
    <style:style style:family="graphic" style:name="style-110">
      <style:graphic-properties draw:fill="solid" draw:fill-color="#ceb399" draw:opacity="100.0%" draw:stroke="solid" svg:stroke-color="#ceb399" draw:stroke-linejoin="miter" svg:stroke-opacity="100.0%" svg:stroke-width="0.22099447mm"/>
    </style:style>
    <style:style style:family="graphic" style:name="style-111">
      <style:graphic-properties draw:fill="solid" draw:fill-color="#dac4a3" draw:opacity="100.0%" draw:stroke="solid" svg:stroke-color="#dac4a3" draw:stroke-linejoin="miter" svg:stroke-opacity="100.0%" svg:stroke-width="0.22099447mm"/>
    </style:style>
    <style:style style:family="graphic" style:name="style-112">
      <style:graphic-properties draw:fill="solid" draw:fill-color="#95965f" draw:opacity="100.0%" draw:stroke="solid" svg:stroke-color="#95965f" draw:stroke-linejoin="miter" svg:stroke-opacity="100.0%" svg:stroke-width="0.22099447mm"/>
    </style:style>
    <style:style style:family="graphic" style:name="style-113">
      <style:graphic-properties draw:fill="solid" draw:fill-color="#947a5d" draw:opacity="100.0%" draw:stroke="solid" svg:stroke-color="#947a5d" draw:stroke-linejoin="miter" svg:stroke-opacity="100.0%" svg:stroke-width="0.22099447mm"/>
    </style:style>
    <style:style style:family="graphic" style:name="style-114">
      <style:graphic-properties draw:fill="solid" draw:fill-color="#554d30" draw:opacity="100.0%" draw:stroke="solid" svg:stroke-color="#554d30" draw:stroke-linejoin="miter" svg:stroke-opacity="100.0%" svg:stroke-width="0.22099447mm"/>
    </style:style>
    <style:style style:family="graphic" style:name="style-115">
      <style:graphic-properties draw:fill="solid" draw:fill-color="#b09874" draw:opacity="100.0%" draw:stroke="solid" svg:stroke-color="#b09874" draw:stroke-linejoin="miter" svg:stroke-opacity="100.0%" svg:stroke-width="0.22099447mm"/>
    </style:style>
    <style:style style:family="graphic" style:name="style-116">
      <style:graphic-properties draw:fill="solid" draw:fill-color="#d7ad78" draw:opacity="100.0%" draw:stroke="solid" svg:stroke-color="#d7ad78" draw:stroke-linejoin="miter" svg:stroke-opacity="100.0%" svg:stroke-width="0.22099447mm"/>
    </style:style>
    <style:style style:family="graphic" style:name="style-117">
      <style:graphic-properties draw:fill="solid" draw:fill-color="#d0b58b" draw:opacity="100.0%" draw:stroke="solid" svg:stroke-color="#d0b58b" draw:stroke-linejoin="miter" svg:stroke-opacity="100.0%" svg:stroke-width="0.22099447mm"/>
    </style:style>
    <style:style style:family="graphic" style:name="style-118">
      <style:graphic-properties draw:fill="solid" draw:fill-color="#d68b50" draw:opacity="100.0%" draw:stroke="solid" svg:stroke-color="#d68b50" draw:stroke-linejoin="miter" svg:stroke-opacity="100.0%" svg:stroke-width="0.22099447mm"/>
    </style:style>
    <style:style style:family="graphic" style:name="style-119">
      <style:graphic-properties draw:fill="solid" draw:fill-color="#e9c59d" draw:opacity="100.0%" draw:stroke="solid" svg:stroke-color="#e9c59d" draw:stroke-linejoin="miter" svg:stroke-opacity="100.0%" svg:stroke-width="0.22099447mm"/>
    </style:style>
    <style:style style:family="graphic" style:name="style-120">
      <style:graphic-properties draw:fill="solid" draw:fill-color="#898b76" draw:opacity="100.0%" draw:stroke="solid" svg:stroke-color="#898b76" draw:stroke-linejoin="miter" svg:stroke-opacity="100.0%" svg:stroke-width="0.22099447mm"/>
    </style:style>
    <style:style style:family="graphic" style:name="style-121">
      <style:graphic-properties draw:fill="solid" draw:fill-color="#c4a795" draw:opacity="100.0%" draw:stroke="solid" svg:stroke-color="#c4a795" draw:stroke-linejoin="miter" svg:stroke-opacity="100.0%" svg:stroke-width="0.22099447mm"/>
    </style:style>
    <style:style style:family="graphic" style:name="style-122">
      <style:graphic-properties draw:fill="solid" draw:fill-color="#653620" draw:opacity="100.0%" draw:stroke="solid" svg:stroke-color="#653620" draw:stroke-linejoin="miter" svg:stroke-opacity="100.0%" svg:stroke-width="0.22099447mm"/>
    </style:style>
    <style:style style:family="graphic" style:name="style-123">
      <style:graphic-properties draw:fill="solid" draw:fill-color="#8c6549" draw:opacity="100.0%" draw:stroke="solid" svg:stroke-color="#8c6549" draw:stroke-linejoin="miter" svg:stroke-opacity="100.0%" svg:stroke-width="0.22099447mm"/>
    </style:style>
    <style:style style:family="graphic" style:name="style-124">
      <style:graphic-properties draw:fill="solid" draw:fill-color="#716536" draw:opacity="100.0%" draw:stroke="solid" svg:stroke-color="#716536" draw:stroke-linejoin="miter" svg:stroke-opacity="100.0%" svg:stroke-width="0.22099447mm"/>
    </style:style>
    <style:style style:family="graphic" style:name="style-125">
      <style:graphic-properties draw:fill="solid" draw:fill-color="#635d46" draw:opacity="100.0%" draw:stroke="solid" svg:stroke-color="#635d46" draw:stroke-linejoin="miter" svg:stroke-opacity="100.0%" svg:stroke-width="0.22099447mm"/>
    </style:style>
    <style:style style:family="graphic" style:name="style-126">
      <style:graphic-properties draw:fill="solid" draw:fill-color="#484b37" draw:opacity="100.0%" draw:stroke="solid" svg:stroke-color="#484b37" draw:stroke-linejoin="miter" svg:stroke-opacity="100.0%" svg:stroke-width="0.22099447mm"/>
    </style:style>
    <style:style style:family="graphic" style:name="style-127">
      <style:graphic-properties draw:fill="solid" draw:fill-color="#918975" draw:opacity="100.0%" draw:stroke="solid" svg:stroke-color="#918975" draw:stroke-linejoin="miter" svg:stroke-opacity="100.0%" svg:stroke-width="0.22099447mm"/>
    </style:style>
    <style:style style:family="graphic" style:name="style-128">
      <style:graphic-properties draw:fill="solid" draw:fill-color="#dfcfc3" draw:opacity="100.0%" draw:stroke="solid" svg:stroke-color="#dfcfc3" draw:stroke-linejoin="miter" svg:stroke-opacity="100.0%" svg:stroke-width="0.22099447mm"/>
    </style:style>
    <style:style style:family="graphic" style:name="style-129">
      <style:graphic-properties draw:fill="solid" draw:fill-color="#baa277" draw:opacity="100.0%" draw:stroke="solid" svg:stroke-color="#baa277" draw:stroke-linejoin="miter" svg:stroke-opacity="100.0%" svg:stroke-width="0.22099447mm"/>
    </style:style>
    <style:style style:family="graphic" style:name="style-130">
      <style:graphic-properties draw:fill="solid" draw:fill-color="#7a4c20" draw:opacity="100.0%" draw:stroke="solid" svg:stroke-color="#7a4c20" draw:stroke-linejoin="miter" svg:stroke-opacity="100.0%" svg:stroke-width="0.22099447mm"/>
    </style:style>
    <style:style style:family="graphic" style:name="style-131">
      <style:graphic-properties draw:fill="solid" draw:fill-color="#7a5238" draw:opacity="100.0%" draw:stroke="solid" svg:stroke-color="#7a5238" draw:stroke-linejoin="miter" svg:stroke-opacity="100.0%" svg:stroke-width="0.22099447mm"/>
    </style:style>
    <style:style style:family="graphic" style:name="style-132">
      <style:graphic-properties draw:fill="solid" draw:fill-color="#bfae93" draw:opacity="100.0%" draw:stroke="solid" svg:stroke-color="#bfae93" draw:stroke-linejoin="miter" svg:stroke-opacity="100.0%" svg:stroke-width="0.22099447mm"/>
    </style:style>
    <style:style style:family="graphic" style:name="style-133">
      <style:graphic-properties draw:fill="solid" draw:fill-color="#899188" draw:opacity="100.0%" draw:stroke="solid" svg:stroke-color="#899188" draw:stroke-linejoin="miter" svg:stroke-opacity="100.0%" svg:stroke-width="0.22099447mm"/>
    </style:style>
    <style:style style:family="graphic" style:name="style-134">
      <style:graphic-properties draw:fill="solid" draw:fill-color="#0e0c0d" draw:opacity="100.0%" draw:stroke="solid" svg:stroke-color="#0e0c0d" draw:stroke-linejoin="miter" svg:stroke-opacity="100.0%" svg:stroke-width="0.22099447mm"/>
    </style:style>
    <style:style style:family="graphic" style:name="style-135">
      <style:graphic-properties draw:fill="solid" draw:fill-color="#9f7455" draw:opacity="100.0%" draw:stroke="solid" svg:stroke-color="#9f7455" draw:stroke-linejoin="miter" svg:stroke-opacity="100.0%" svg:stroke-width="0.22099447mm"/>
    </style:style>
    <style:style style:family="graphic" style:name="style-136">
      <style:graphic-properties draw:fill="solid" draw:fill-color="#706a45" draw:opacity="100.0%" draw:stroke="solid" svg:stroke-color="#706a45" draw:stroke-linejoin="miter" svg:stroke-opacity="100.0%" svg:stroke-width="0.22099447mm"/>
    </style:style>
    <style:style style:family="graphic" style:name="style-137">
      <style:graphic-properties draw:fill="solid" draw:fill-color="#221c14" draw:opacity="100.0%" draw:stroke="solid" svg:stroke-color="#221c14" draw:stroke-linejoin="miter" svg:stroke-opacity="100.0%" svg:stroke-width="0.22099447mm"/>
    </style:style>
    <style:style style:family="graphic" style:name="style-138">
      <style:graphic-properties draw:fill="solid" draw:fill-color="#1e1f1b" draw:opacity="100.0%" draw:stroke="solid" svg:stroke-color="#1e1f1b" draw:stroke-linejoin="miter" svg:stroke-opacity="100.0%" svg:stroke-width="0.22099447mm"/>
    </style:style>
    <style:style style:family="graphic" style:name="style-139">
      <style:graphic-properties draw:fill="solid" draw:fill-color="#d2af86" draw:opacity="100.0%" draw:stroke="solid" svg:stroke-color="#d2af86" draw:stroke-linejoin="miter" svg:stroke-opacity="100.0%" svg:stroke-width="0.22099447mm"/>
    </style:style>
    <style:style style:family="graphic" style:name="style-140">
      <style:graphic-properties draw:fill="solid" draw:fill-color="#c2b7af" draw:opacity="100.0%" draw:stroke="solid" svg:stroke-color="#c2b7af" draw:stroke-linejoin="miter" svg:stroke-opacity="100.0%" svg:stroke-width="0.22099447mm"/>
    </style:style>
    <style:style style:family="graphic" style:name="style-141">
      <style:graphic-properties draw:fill="solid" draw:fill-color="#8a5940" draw:opacity="100.0%" draw:stroke="solid" svg:stroke-color="#8a5940" draw:stroke-linejoin="miter" svg:stroke-opacity="100.0%" svg:stroke-width="0.22099447mm"/>
    </style:style>
    <style:style style:family="graphic" style:name="style-142">
      <style:graphic-properties draw:fill="solid" draw:fill-color="#d29d71" draw:opacity="100.0%" draw:stroke="solid" svg:stroke-color="#d29d71" draw:stroke-linejoin="miter" svg:stroke-opacity="100.0%" svg:stroke-width="0.22099447mm"/>
    </style:style>
    <style:style style:family="graphic" style:name="style-143">
      <style:graphic-properties draw:fill="solid" draw:fill-color="#ebd7ae" draw:opacity="100.0%" draw:stroke="solid" svg:stroke-color="#ebd7ae" draw:stroke-linejoin="miter" svg:stroke-opacity="100.0%" svg:stroke-width="0.22099447mm"/>
    </style:style>
    <style:style style:family="graphic" style:name="style-144">
      <style:graphic-properties draw:fill="solid" draw:fill-color="#bd8964" draw:opacity="100.0%" draw:stroke="solid" svg:stroke-color="#bd8964" draw:stroke-linejoin="miter" svg:stroke-opacity="100.0%" svg:stroke-width="0.22099447mm"/>
    </style:style>
    <style:style style:family="graphic" style:name="style-145">
      <style:graphic-properties draw:fill="solid" draw:fill-color="#bd9c87" draw:opacity="100.0%" draw:stroke="solid" svg:stroke-color="#bd9c87" draw:stroke-linejoin="miter" svg:stroke-opacity="100.0%" svg:stroke-width="0.22099447mm"/>
    </style:style>
    <style:style style:family="graphic" style:name="style-146">
      <style:graphic-properties draw:fill="solid" draw:fill-color="#725941" draw:opacity="100.0%" draw:stroke="solid" svg:stroke-color="#725941" draw:stroke-linejoin="miter" svg:stroke-opacity="100.0%" svg:stroke-width="0.22099447mm"/>
    </style:style>
    <style:style style:family="graphic" style:name="style-147">
      <style:graphic-properties draw:fill="solid" draw:fill-color="#cbbda9" draw:opacity="100.0%" draw:stroke="solid" svg:stroke-color="#cbbda9" draw:stroke-linejoin="miter" svg:stroke-opacity="100.0%" svg:stroke-width="0.22099447mm"/>
    </style:style>
    <style:style style:family="graphic" style:name="style-148">
      <style:graphic-properties draw:fill="solid" draw:fill-color="#c9aa81" draw:opacity="100.0%" draw:stroke="solid" svg:stroke-color="#c9aa81" draw:stroke-linejoin="miter" svg:stroke-opacity="100.0%" svg:stroke-width="0.22099447mm"/>
    </style:style>
    <style:style style:family="graphic" style:name="style-149">
      <style:graphic-properties draw:fill="solid" draw:fill-color="#2a190e" draw:opacity="100.0%" draw:stroke="solid" svg:stroke-color="#2a190e" draw:stroke-linejoin="miter" svg:stroke-opacity="100.0%" svg:stroke-width="0.22099447mm"/>
    </style:style>
    <style:style style:family="graphic" style:name="style-150">
      <style:graphic-properties draw:fill="solid" draw:fill-color="#726d4c" draw:opacity="100.0%" draw:stroke="solid" svg:stroke-color="#726d4c" draw:stroke-linejoin="miter" svg:stroke-opacity="100.0%" svg:stroke-width="0.22099447mm"/>
    </style:style>
    <style:style style:family="graphic" style:name="style-151">
      <style:graphic-properties draw:fill="solid" draw:fill-color="#8a6543" draw:opacity="100.0%" draw:stroke="solid" svg:stroke-color="#8a6543" draw:stroke-linejoin="miter" svg:stroke-opacity="100.0%" svg:stroke-width="0.22099447mm"/>
    </style:style>
    <style:style style:family="graphic" style:name="style-152">
      <style:graphic-properties draw:fill="solid" draw:fill-color="#cec1bd" draw:opacity="100.0%" draw:stroke="solid" svg:stroke-color="#cec1bd" draw:stroke-linejoin="miter" svg:stroke-opacity="100.0%" svg:stroke-width="0.22099447mm"/>
    </style:style>
    <style:style style:family="graphic" style:name="style-153">
      <style:graphic-properties draw:fill="solid" draw:fill-color="#d4c2b1" draw:opacity="100.0%" draw:stroke="solid" svg:stroke-color="#d4c2b1" draw:stroke-linejoin="miter" svg:stroke-opacity="100.0%" svg:stroke-width="0.22099447mm"/>
    </style:style>
    <style:style style:family="graphic" style:name="style-154">
      <style:graphic-properties draw:fill="solid" draw:fill-color="#b98361" draw:opacity="100.0%" draw:stroke="solid" svg:stroke-color="#b98361" draw:stroke-linejoin="miter" svg:stroke-opacity="100.0%" svg:stroke-width="0.22099447mm"/>
    </style:style>
    <style:style style:family="graphic" style:name="style-155">
      <style:graphic-properties draw:fill="solid" draw:fill-color="#ddcaa4" draw:opacity="100.0%" draw:stroke="solid" svg:stroke-color="#ddcaa4" draw:stroke-linejoin="miter" svg:stroke-opacity="100.0%" svg:stroke-width="0.22099447mm"/>
    </style:style>
    <style:style style:family="graphic" style:name="style-156">
      <style:graphic-properties draw:fill="solid" draw:fill-color="#332415" draw:opacity="100.0%" draw:stroke="solid" svg:stroke-color="#332415" draw:stroke-linejoin="miter" svg:stroke-opacity="100.0%" svg:stroke-width="0.22099447mm"/>
    </style:style>
    <style:style style:family="graphic" style:name="style-157">
      <style:graphic-properties draw:fill="solid" draw:fill-color="#92856f" draw:opacity="100.0%" draw:stroke="solid" svg:stroke-color="#92856f" draw:stroke-linejoin="miter" svg:stroke-opacity="100.0%" svg:stroke-width="0.22099447mm"/>
    </style:style>
    <style:style style:family="graphic" style:name="style-158">
      <style:graphic-properties draw:fill="solid" draw:fill-color="#988c6b" draw:opacity="100.0%" draw:stroke="solid" svg:stroke-color="#988c6b" draw:stroke-linejoin="miter" svg:stroke-opacity="100.0%" svg:stroke-width="0.22099447mm"/>
    </style:style>
    <style:style style:family="graphic" style:name="style-159">
      <style:graphic-properties draw:fill="solid" draw:fill-color="#6a6b55" draw:opacity="100.0%" draw:stroke="solid" svg:stroke-color="#6a6b55" draw:stroke-linejoin="miter" svg:stroke-opacity="100.0%" svg:stroke-width="0.22099447mm"/>
    </style:style>
    <style:style style:family="graphic" style:name="style-160">
      <style:graphic-properties draw:fill="solid" draw:fill-color="#d1c1ba" draw:opacity="100.0%" draw:stroke="solid" svg:stroke-color="#d1c1ba" draw:stroke-linejoin="miter" svg:stroke-opacity="100.0%" svg:stroke-width="0.22099447mm"/>
    </style:style>
    <style:style style:family="graphic" style:name="style-161">
      <style:graphic-properties draw:fill="solid" draw:fill-color="#63492d" draw:opacity="100.0%" draw:stroke="solid" svg:stroke-color="#63492d" draw:stroke-linejoin="miter" svg:stroke-opacity="100.0%" svg:stroke-width="0.22099447mm"/>
    </style:style>
    <style:style style:family="graphic" style:name="style-162">
      <style:graphic-properties draw:fill="solid" draw:fill-color="#a89f83" draw:opacity="100.0%" draw:stroke="solid" svg:stroke-color="#a89f83" draw:stroke-linejoin="miter" svg:stroke-opacity="100.0%" svg:stroke-width="0.22099447mm"/>
    </style:style>
    <style:style style:family="graphic" style:name="style-163">
      <style:graphic-properties draw:fill="solid" draw:fill-color="#9d7f62" draw:opacity="100.0%" draw:stroke="solid" svg:stroke-color="#9d7f62" draw:stroke-linejoin="miter" svg:stroke-opacity="100.0%" svg:stroke-width="0.22099447mm"/>
    </style:style>
    <style:style style:family="graphic" style:name="style-164">
      <style:graphic-properties draw:fill="solid" draw:fill-color="#b1a07f" draw:opacity="100.0%" draw:stroke="solid" svg:stroke-color="#b1a07f" draw:stroke-linejoin="miter" svg:stroke-opacity="100.0%" svg:stroke-width="0.22099447mm"/>
    </style:style>
    <style:style style:family="graphic" style:name="style-165">
      <style:graphic-properties draw:fill="solid" draw:fill-color="#646d4c" draw:opacity="100.0%" draw:stroke="solid" svg:stroke-color="#646d4c" draw:stroke-linejoin="miter" svg:stroke-opacity="100.0%" svg:stroke-width="0.22099447mm"/>
    </style:style>
    <style:style style:family="graphic" style:name="style-166">
      <style:graphic-properties draw:fill="solid" draw:fill-color="#d2c5b5" draw:opacity="100.0%" draw:stroke="solid" svg:stroke-color="#d2c5b5" draw:stroke-linejoin="miter" svg:stroke-opacity="100.0%" svg:stroke-width="0.22099447mm"/>
    </style:style>
    <style:style style:family="graphic" style:name="style-167">
      <style:graphic-properties draw:fill="solid" draw:fill-color="#806a3f" draw:opacity="100.0%" draw:stroke="solid" svg:stroke-color="#806a3f" draw:stroke-linejoin="miter" svg:stroke-opacity="100.0%" svg:stroke-width="0.22099447mm"/>
    </style:style>
    <style:style style:family="graphic" style:name="style-168">
      <style:graphic-properties draw:fill="solid" draw:fill-color="#4a391c" draw:opacity="100.0%" draw:stroke="solid" svg:stroke-color="#4a391c" draw:stroke-linejoin="miter" svg:stroke-opacity="100.0%" svg:stroke-width="0.22099447mm"/>
    </style:style>
    <style:style style:family="graphic" style:name="style-169">
      <style:graphic-properties draw:fill="solid" draw:fill-color="#896647" draw:opacity="100.0%" draw:stroke="solid" svg:stroke-color="#896647" draw:stroke-linejoin="miter" svg:stroke-opacity="100.0%" svg:stroke-width="0.22099447mm"/>
    </style:style>
    <style:style style:family="graphic" style:name="style-170">
      <style:graphic-properties draw:fill="solid" draw:fill-color="#e3d9d6" draw:opacity="100.0%" draw:stroke="solid" svg:stroke-color="#e3d9d6" draw:stroke-linejoin="miter" svg:stroke-opacity="100.0%" svg:stroke-width="0.22099447mm"/>
    </style:style>
    <style:style style:family="graphic" style:name="style-171">
      <style:graphic-properties draw:fill="solid" draw:fill-color="#7e7954" draw:opacity="100.0%" draw:stroke="solid" svg:stroke-color="#7e7954" draw:stroke-linejoin="miter" svg:stroke-opacity="100.0%" svg:stroke-width="0.22099447mm"/>
    </style:style>
    <style:style style:family="graphic" style:name="style-172">
      <style:graphic-properties draw:fill="solid" draw:fill-color="#e2dddb" draw:opacity="100.0%" draw:stroke="solid" svg:stroke-color="#e2dddb" draw:stroke-linejoin="miter" svg:stroke-opacity="100.0%" svg:stroke-width="0.22099447mm"/>
    </style:style>
    <style:style style:family="graphic" style:name="style-173">
      <style:graphic-properties draw:fill="solid" draw:fill-color="#65553e" draw:opacity="100.0%" draw:stroke="solid" svg:stroke-color="#65553e" draw:stroke-linejoin="miter" svg:stroke-opacity="100.0%" svg:stroke-width="0.22099447mm"/>
    </style:style>
    <style:style style:family="graphic" style:name="style-174">
      <style:graphic-properties draw:fill="solid" draw:fill-color="#151312" draw:opacity="100.0%" draw:stroke="solid" svg:stroke-color="#151312" draw:stroke-linejoin="miter" svg:stroke-opacity="100.0%" svg:stroke-width="0.22099447mm"/>
    </style:style>
    <style:style style:family="graphic" style:name="style-175">
      <style:graphic-properties draw:fill="solid" draw:fill-color="#825032" draw:opacity="100.0%" draw:stroke="solid" svg:stroke-color="#825032" draw:stroke-linejoin="miter" svg:stroke-opacity="100.0%" svg:stroke-width="0.22099447mm"/>
    </style:style>
    <style:style style:family="graphic" style:name="style-176">
      <style:graphic-properties draw:fill="solid" draw:fill-color="#6b4626" draw:opacity="100.0%" draw:stroke="solid" svg:stroke-color="#6b4626" draw:stroke-linejoin="miter" svg:stroke-opacity="100.0%" svg:stroke-width="0.22099447mm"/>
    </style:style>
    <style:style style:family="graphic" style:name="style-177">
      <style:graphic-properties draw:fill="solid" draw:fill-color="#d09576" draw:opacity="100.0%" draw:stroke="solid" svg:stroke-color="#d09576" draw:stroke-linejoin="miter" svg:stroke-opacity="100.0%" svg:stroke-width="0.22099447mm"/>
    </style:style>
    <style:style style:family="graphic" style:name="style-178">
      <style:graphic-properties draw:fill="solid" draw:fill-color="#d79663" draw:opacity="100.0%" draw:stroke="solid" svg:stroke-color="#d79663" draw:stroke-linejoin="miter" svg:stroke-opacity="100.0%" svg:stroke-width="0.22099447mm"/>
    </style:style>
    <style:style style:family="graphic" style:name="style-179">
      <style:graphic-properties draw:fill="solid" draw:fill-color="#a58462" draw:opacity="100.0%" draw:stroke="solid" svg:stroke-color="#a58462" draw:stroke-linejoin="miter" svg:stroke-opacity="100.0%" svg:stroke-width="0.22099447mm"/>
    </style:style>
    <style:style style:family="graphic" style:name="style-180">
      <style:graphic-properties draw:fill="solid" draw:fill-color="#9e8e77" draw:opacity="100.0%" draw:stroke="solid" svg:stroke-color="#9e8e77" draw:stroke-linejoin="miter" svg:stroke-opacity="100.0%" svg:stroke-width="0.22099447mm"/>
    </style:style>
    <style:style style:family="graphic" style:name="style-181">
      <style:graphic-properties draw:fill="solid" draw:fill-color="#635337" draw:opacity="100.0%" draw:stroke="solid" svg:stroke-color="#635337" draw:stroke-linejoin="miter" svg:stroke-opacity="100.0%" svg:stroke-width="0.22099447mm"/>
    </style:style>
    <style:style style:family="graphic" style:name="style-182">
      <style:graphic-properties draw:fill="solid" draw:fill-color="#e4cda2" draw:opacity="100.0%" draw:stroke="solid" svg:stroke-color="#e4cda2" draw:stroke-linejoin="miter" svg:stroke-opacity="100.0%" svg:stroke-width="0.22099447mm"/>
    </style:style>
    <style:style style:family="graphic" style:name="style-183">
      <style:graphic-properties draw:fill="solid" draw:fill-color="#c9b9a6" draw:opacity="100.0%" draw:stroke="solid" svg:stroke-color="#c9b9a6" draw:stroke-linejoin="miter" svg:stroke-opacity="100.0%" svg:stroke-width="0.22099447mm"/>
    </style:style>
    <style:style style:family="graphic" style:name="style-184">
      <style:graphic-properties draw:fill="solid" draw:fill-color="#9d6747" draw:opacity="100.0%" draw:stroke="solid" svg:stroke-color="#9d6747" draw:stroke-linejoin="miter" svg:stroke-opacity="100.0%" svg:stroke-width="0.22099447mm"/>
    </style:style>
    <style:style style:family="graphic" style:name="style-185">
      <style:graphic-properties draw:fill="solid" draw:fill-color="#152118" draw:opacity="100.0%" draw:stroke="solid" svg:stroke-color="#152118" draw:stroke-linejoin="miter" svg:stroke-opacity="100.0%" svg:stroke-width="0.22099447mm"/>
    </style:style>
    <style:style style:family="graphic" style:name="style-186">
      <style:graphic-properties draw:fill="solid" draw:fill-color="#eae4e4" draw:opacity="100.0%" draw:stroke="solid" svg:stroke-color="#eae4e4" draw:stroke-linejoin="miter" svg:stroke-opacity="100.0%" svg:stroke-width="0.22099447mm"/>
    </style:style>
    <style:style style:family="graphic" style:name="style-187">
      <style:graphic-properties draw:fill="solid" draw:fill-color="#d0a289" draw:opacity="100.0%" draw:stroke="solid" svg:stroke-color="#d0a289" draw:stroke-linejoin="miter" svg:stroke-opacity="100.0%" svg:stroke-width="0.22099447mm"/>
    </style:style>
    <style:style style:family="graphic" style:name="style-188">
      <style:graphic-properties draw:fill="solid" draw:fill-color="#9e9280" draw:opacity="100.0%" draw:stroke="solid" svg:stroke-color="#9e9280" draw:stroke-linejoin="miter" svg:stroke-opacity="100.0%" svg:stroke-width="0.22099447mm"/>
    </style:style>
    <style:style style:family="graphic" style:name="style-189">
      <style:graphic-properties draw:fill="solid" draw:fill-color="#646d5b" draw:opacity="100.0%" draw:stroke="solid" svg:stroke-color="#646d5b" draw:stroke-linejoin="miter" svg:stroke-opacity="100.0%" svg:stroke-width="0.22099447mm"/>
    </style:style>
    <style:style style:family="graphic" style:name="style-190">
      <style:graphic-properties draw:fill="solid" draw:fill-color="#caad7a" draw:opacity="100.0%" draw:stroke="solid" svg:stroke-color="#caad7a" draw:stroke-linejoin="miter" svg:stroke-opacity="100.0%" svg:stroke-width="0.22099447mm"/>
    </style:style>
    <style:style style:family="graphic" style:name="style-191">
      <style:graphic-properties draw:fill="solid" draw:fill-color="#d7cbc8" draw:opacity="100.0%" draw:stroke="solid" svg:stroke-color="#d7cbc8" draw:stroke-linejoin="miter" svg:stroke-opacity="100.0%" svg:stroke-width="0.22099447mm"/>
    </style:style>
    <style:style style:family="graphic" style:name="style-192">
      <style:graphic-properties draw:fill="solid" draw:fill-color="#9f9478" draw:opacity="100.0%" draw:stroke="solid" svg:stroke-color="#9f9478" draw:stroke-linejoin="miter" svg:stroke-opacity="100.0%" svg:stroke-width="0.22099447mm"/>
    </style:style>
    <style:style style:family="graphic" style:name="style-193">
      <style:graphic-properties draw:fill="solid" draw:fill-color="#deb27b" draw:opacity="100.0%" draw:stroke="solid" svg:stroke-color="#deb27b" draw:stroke-linejoin="miter" svg:stroke-opacity="100.0%" svg:stroke-width="0.22099447mm"/>
    </style:style>
    <style:style style:family="graphic" style:name="style-194">
      <style:graphic-properties draw:fill="solid" draw:fill-color="#c4bebd" draw:opacity="100.0%" draw:stroke="solid" svg:stroke-color="#c4bebd" draw:stroke-linejoin="miter" svg:stroke-opacity="100.0%" svg:stroke-width="0.22099447mm"/>
    </style:style>
    <style:style style:family="graphic" style:name="style-195">
      <style:graphic-properties draw:fill="solid" draw:fill-color="#ead8b6" draw:opacity="100.0%" draw:stroke="solid" svg:stroke-color="#ead8b6" draw:stroke-linejoin="miter" svg:stroke-opacity="100.0%" svg:stroke-width="0.22099447mm"/>
    </style:style>
    <style:style style:family="graphic" style:name="style-196">
      <style:graphic-properties draw:fill="solid" draw:fill-color="#0d0b0b" draw:opacity="100.0%" draw:stroke="solid" svg:stroke-color="#0d0b0b" draw:stroke-linejoin="miter" svg:stroke-opacity="100.0%" svg:stroke-width="0.22099447mm"/>
    </style:style>
    <style:style style:family="graphic" style:name="style-197">
      <style:graphic-properties draw:fill="solid" draw:fill-color="#c27b57" draw:opacity="100.0%" draw:stroke="solid" svg:stroke-color="#c27b57" draw:stroke-linejoin="miter" svg:stroke-opacity="100.0%" svg:stroke-width="0.22099447mm"/>
    </style:style>
    <style:style style:family="graphic" style:name="style-198">
      <style:graphic-properties draw:fill="solid" draw:fill-color="#beb6a2" draw:opacity="100.0%" draw:stroke="solid" svg:stroke-color="#beb6a2" draw:stroke-linejoin="miter" svg:stroke-opacity="100.0%" svg:stroke-width="0.22099447mm"/>
    </style:style>
    <style:style style:family="graphic" style:name="style-199">
      <style:graphic-properties draw:fill="solid" draw:fill-color="#ebe2de" draw:opacity="100.0%" draw:stroke="solid" svg:stroke-color="#ebe2de" draw:stroke-linejoin="miter" svg:stroke-opacity="100.0%" svg:stroke-width="0.22099447mm"/>
    </style:style>
    <style:style style:family="graphic" style:name="style-200">
      <style:graphic-properties draw:fill="solid" draw:fill-color="#7c5734" draw:opacity="100.0%" draw:stroke="solid" svg:stroke-color="#7c5734" draw:stroke-linejoin="miter" svg:stroke-opacity="100.0%" svg:stroke-width="0.22099447mm"/>
    </style:style>
    <style:style style:family="graphic" style:name="style-201">
      <style:graphic-properties draw:fill="solid" draw:fill-color="#342a14" draw:opacity="100.0%" draw:stroke="solid" svg:stroke-color="#342a14" draw:stroke-linejoin="miter" svg:stroke-opacity="100.0%" svg:stroke-width="0.22099447mm"/>
    </style:style>
    <style:style style:family="graphic" style:name="style-202">
      <style:graphic-properties draw:fill="solid" draw:fill-color="#c48c6d" draw:opacity="100.0%" draw:stroke="solid" svg:stroke-color="#c48c6d" draw:stroke-linejoin="miter" svg:stroke-opacity="100.0%" svg:stroke-width="0.22099447mm"/>
    </style:style>
    <style:style style:family="graphic" style:name="style-203">
      <style:graphic-properties draw:fill="solid" draw:fill-color="#c29d82" draw:opacity="100.0%" draw:stroke="solid" svg:stroke-color="#c29d82" draw:stroke-linejoin="miter" svg:stroke-opacity="100.0%" svg:stroke-width="0.22099447mm"/>
    </style:style>
    <style:style style:family="graphic" style:name="style-204">
      <style:graphic-properties draw:fill="solid" draw:fill-color="#492317" draw:opacity="100.0%" draw:stroke="solid" svg:stroke-color="#492317" draw:stroke-linejoin="miter" svg:stroke-opacity="100.0%" svg:stroke-width="0.22099447mm"/>
    </style:style>
    <style:style style:family="graphic" style:name="style-205">
      <style:graphic-properties draw:fill="solid" draw:fill-color="#b5aaa0" draw:opacity="100.0%" draw:stroke="solid" svg:stroke-color="#b5aaa0" draw:stroke-linejoin="miter" svg:stroke-opacity="100.0%" svg:stroke-width="0.22099447mm"/>
    </style:style>
    <style:style style:family="graphic" style:name="style-206">
      <style:graphic-properties draw:fill="solid" draw:fill-color="#71442a" draw:opacity="100.0%" draw:stroke="solid" svg:stroke-color="#71442a" draw:stroke-linejoin="miter" svg:stroke-opacity="100.0%" svg:stroke-width="0.22099447mm"/>
    </style:style>
    <style:style style:family="graphic" style:name="style-207">
      <style:graphic-properties draw:fill="solid" draw:fill-color="#d5a288" draw:opacity="100.0%" draw:stroke="solid" svg:stroke-color="#d5a288" draw:stroke-linejoin="miter" svg:stroke-opacity="100.0%" svg:stroke-width="0.22099447mm"/>
    </style:style>
    <style:style style:family="graphic" style:name="style-208">
      <style:graphic-properties draw:fill="solid" draw:fill-color="#a46c42" draw:opacity="100.0%" draw:stroke="solid" svg:stroke-color="#a46c42" draw:stroke-linejoin="miter" svg:stroke-opacity="100.0%" svg:stroke-width="0.22099447mm"/>
    </style:style>
    <style:style style:family="graphic" style:name="style-209">
      <style:graphic-properties draw:fill="solid" draw:fill-color="#ddbea0" draw:opacity="100.0%" draw:stroke="solid" svg:stroke-color="#ddbea0" draw:stroke-linejoin="miter" svg:stroke-opacity="100.0%" svg:stroke-width="0.22099447mm"/>
    </style:style>
    <style:style style:family="graphic" style:name="style-210">
      <style:graphic-properties draw:fill="solid" draw:fill-color="#656f4c" draw:opacity="100.0%" draw:stroke="solid" svg:stroke-color="#656f4c" draw:stroke-linejoin="miter" svg:stroke-opacity="100.0%" svg:stroke-width="0.22099447mm"/>
    </style:style>
    <style:style style:family="graphic" style:name="style-211">
      <style:graphic-properties draw:fill="solid" draw:fill-color="#cf9764" draw:opacity="100.0%" draw:stroke="solid" svg:stroke-color="#cf9764" draw:stroke-linejoin="miter" svg:stroke-opacity="100.0%" svg:stroke-width="0.22099447mm"/>
    </style:style>
    <style:style style:family="graphic" style:name="style-212">
      <style:graphic-properties draw:fill="solid" draw:fill-color="#83744d" draw:opacity="100.0%" draw:stroke="solid" svg:stroke-color="#83744d" draw:stroke-linejoin="miter" svg:stroke-opacity="100.0%" svg:stroke-width="0.22099447mm"/>
    </style:style>
    <style:style style:family="graphic" style:name="style-213">
      <style:graphic-properties draw:fill="solid" draw:fill-color="#50503d" draw:opacity="100.0%" draw:stroke="solid" svg:stroke-color="#50503d" draw:stroke-linejoin="miter" svg:stroke-opacity="100.0%" svg:stroke-width="0.22099447mm"/>
    </style:style>
    <style:style style:family="graphic" style:name="style-214">
      <style:graphic-properties draw:fill="solid" draw:fill-color="#e4ccb8" draw:opacity="100.0%" draw:stroke="solid" svg:stroke-color="#e4ccb8" draw:stroke-linejoin="miter" svg:stroke-opacity="100.0%" svg:stroke-width="0.22099447mm"/>
    </style:style>
    <style:style style:family="graphic" style:name="style-215">
      <style:graphic-properties draw:fill="solid" draw:fill-color="#0d1a17" draw:opacity="100.0%" draw:stroke="solid" svg:stroke-color="#0d1a17" draw:stroke-linejoin="miter" svg:stroke-opacity="100.0%" svg:stroke-width="0.22099447mm"/>
    </style:style>
    <style:style style:family="graphic" style:name="style-216">
      <style:graphic-properties draw:fill="solid" draw:fill-color="#9d7653" draw:opacity="100.0%" draw:stroke="solid" svg:stroke-color="#9d7653" draw:stroke-linejoin="miter" svg:stroke-opacity="100.0%" svg:stroke-width="0.22099447mm"/>
    </style:style>
    <style:style style:family="graphic" style:name="style-217">
      <style:graphic-properties draw:fill="solid" draw:fill-color="#ded1c5" draw:opacity="100.0%" draw:stroke="solid" svg:stroke-color="#ded1c5" draw:stroke-linejoin="miter" svg:stroke-opacity="100.0%" svg:stroke-width="0.22099447mm"/>
    </style:style>
    <style:style style:family="graphic" style:name="style-218">
      <style:graphic-properties draw:fill="solid" draw:fill-color="#89806b" draw:opacity="100.0%" draw:stroke="solid" svg:stroke-color="#89806b" draw:stroke-linejoin="miter" svg:stroke-opacity="100.0%" svg:stroke-width="0.22099447mm"/>
    </style:style>
    <style:style style:family="graphic" style:name="style-219">
      <style:graphic-properties draw:fill="solid" draw:fill-color="#98846f" draw:opacity="100.0%" draw:stroke="solid" svg:stroke-color="#98846f" draw:stroke-linejoin="miter" svg:stroke-opacity="100.0%" svg:stroke-width="0.22099447mm"/>
    </style:style>
    <style:style style:family="graphic" style:name="style-220">
      <style:graphic-properties draw:fill="solid" draw:fill-color="#976c49" draw:opacity="100.0%" draw:stroke="solid" svg:stroke-color="#976c49" draw:stroke-linejoin="miter" svg:stroke-opacity="100.0%" svg:stroke-width="0.22099447mm"/>
    </style:style>
    <style:style style:family="graphic" style:name="style-221">
      <style:graphic-properties draw:fill="solid" draw:fill-color="#d5c8c8" draw:opacity="100.0%" draw:stroke="solid" svg:stroke-color="#d5c8c8" draw:stroke-linejoin="miter" svg:stroke-opacity="100.0%" svg:stroke-width="0.22099447mm"/>
    </style:style>
    <style:style style:family="graphic" style:name="style-222">
      <style:graphic-properties draw:fill="solid" draw:fill-color="#7a4d2b" draw:opacity="100.0%" draw:stroke="solid" svg:stroke-color="#7a4d2b" draw:stroke-linejoin="miter" svg:stroke-opacity="100.0%" svg:stroke-width="0.22099447mm"/>
    </style:style>
    <style:style style:family="graphic" style:name="style-223">
      <style:graphic-properties draw:fill="solid" draw:fill-color="#c0b9b6" draw:opacity="100.0%" draw:stroke="solid" svg:stroke-color="#c0b9b6" draw:stroke-linejoin="miter" svg:stroke-opacity="100.0%" svg:stroke-width="0.22099447mm"/>
    </style:style>
    <style:style style:family="graphic" style:name="style-224">
      <style:graphic-properties draw:fill="solid" draw:fill-color="#b79d72" draw:opacity="100.0%" draw:stroke="solid" svg:stroke-color="#b79d72" draw:stroke-linejoin="miter" svg:stroke-opacity="100.0%" svg:stroke-width="0.22099447mm"/>
    </style:style>
    <style:style style:family="graphic" style:name="style-225">
      <style:graphic-properties draw:fill="solid" draw:fill-color="#e3d6ce" draw:opacity="100.0%" draw:stroke="solid" svg:stroke-color="#e3d6ce" draw:stroke-linejoin="miter" svg:stroke-opacity="100.0%" svg:stroke-width="0.22099447mm"/>
    </style:style>
    <style:style style:family="graphic" style:name="style-226">
      <style:graphic-properties draw:fill="solid" draw:fill-color="#ebd7b9" draw:opacity="100.0%" draw:stroke="solid" svg:stroke-color="#ebd7b9" draw:stroke-linejoin="miter" svg:stroke-opacity="100.0%" svg:stroke-width="0.22099447mm"/>
    </style:style>
    <style:style style:family="graphic" style:name="style-227">
      <style:graphic-properties draw:fill="solid" draw:fill-color="#0e1b18" draw:opacity="100.0%" draw:stroke="solid" svg:stroke-color="#0e1b18" draw:stroke-linejoin="miter" svg:stroke-opacity="100.0%" svg:stroke-width="0.22099447mm"/>
    </style:style>
    <style:style style:family="graphic" style:name="style-228">
      <style:graphic-properties draw:fill="solid" draw:fill-color="#7c7860" draw:opacity="100.0%" draw:stroke="solid" svg:stroke-color="#7c7860" draw:stroke-linejoin="miter" svg:stroke-opacity="100.0%" svg:stroke-width="0.22099447mm"/>
    </style:style>
    <style:style style:family="graphic" style:name="style-229">
      <style:graphic-properties draw:fill="solid" draw:fill-color="#c8996d" draw:opacity="100.0%" draw:stroke="solid" svg:stroke-color="#c8996d" draw:stroke-linejoin="miter" svg:stroke-opacity="100.0%" svg:stroke-width="0.22099447mm"/>
    </style:style>
    <style:style style:family="graphic" style:name="style-230">
      <style:graphic-properties draw:fill="solid" draw:fill-color="#ca8c68" draw:opacity="100.0%" draw:stroke="solid" svg:stroke-color="#ca8c68" draw:stroke-linejoin="miter" svg:stroke-opacity="100.0%" svg:stroke-width="0.22099447mm"/>
    </style:style>
    <style:style style:family="graphic" style:name="style-231">
      <style:graphic-properties draw:fill="solid" draw:fill-color="#89431c" draw:opacity="100.0%" draw:stroke="solid" svg:stroke-color="#89431c" draw:stroke-linejoin="miter" svg:stroke-opacity="100.0%" svg:stroke-width="0.22099447mm"/>
    </style:style>
    <style:style style:family="graphic" style:name="style-232">
      <style:graphic-properties draw:fill="solid" draw:fill-color="#503115" draw:opacity="100.0%" draw:stroke="solid" svg:stroke-color="#503115" draw:stroke-linejoin="miter" svg:stroke-opacity="100.0%" svg:stroke-width="0.22099447mm"/>
    </style:style>
    <style:style style:family="graphic" style:name="style-233">
      <style:graphic-properties draw:fill="solid" draw:fill-color="#937551" draw:opacity="100.0%" draw:stroke="solid" svg:stroke-color="#937551" draw:stroke-linejoin="miter" svg:stroke-opacity="100.0%" svg:stroke-width="0.22099447mm"/>
    </style:style>
    <style:style style:family="graphic" style:name="style-234">
      <style:graphic-properties draw:fill="solid" draw:fill-color="#ddcfcd" draw:opacity="100.0%" draw:stroke="solid" svg:stroke-color="#ddcfcd" draw:stroke-linejoin="miter" svg:stroke-opacity="100.0%" svg:stroke-width="0.22099447mm"/>
    </style:style>
    <style:style style:family="graphic" style:name="style-235">
      <style:graphic-properties draw:fill="solid" draw:fill-color="#7a4e35" draw:opacity="100.0%" draw:stroke="solid" svg:stroke-color="#7a4e35" draw:stroke-linejoin="miter" svg:stroke-opacity="100.0%" svg:stroke-width="0.22099447mm"/>
    </style:style>
    <style:style style:family="graphic" style:name="style-236">
      <style:graphic-properties draw:fill="solid" draw:fill-color="#cc4516" draw:opacity="100.0%" draw:stroke="solid" svg:stroke-color="#cc4516" draw:stroke-linejoin="miter" svg:stroke-opacity="100.0%" svg:stroke-width="0.22099447mm"/>
    </style:style>
    <style:style style:family="graphic" style:name="style-237">
      <style:graphic-properties draw:fill="solid" draw:fill-color="#736143" draw:opacity="100.0%" draw:stroke="solid" svg:stroke-color="#736143" draw:stroke-linejoin="miter" svg:stroke-opacity="100.0%" svg:stroke-width="0.22099447mm"/>
    </style:style>
    <style:style style:family="graphic" style:name="style-238">
      <style:graphic-properties draw:fill="solid" draw:fill-color="#74684f" draw:opacity="100.0%" draw:stroke="solid" svg:stroke-color="#74684f" draw:stroke-linejoin="miter" svg:stroke-opacity="100.0%" svg:stroke-width="0.22099447mm"/>
    </style:style>
    <style:style style:family="graphic" style:name="style-239">
      <style:graphic-properties draw:fill="solid" draw:fill-color="#cabbaf" draw:opacity="100.0%" draw:stroke="solid" svg:stroke-color="#cabbaf" draw:stroke-linejoin="miter" svg:stroke-opacity="100.0%" svg:stroke-width="0.22099447mm"/>
    </style:style>
    <style:style style:family="graphic" style:name="style-240">
      <style:graphic-properties draw:fill="solid" draw:fill-color="#8f7c66" draw:opacity="100.0%" draw:stroke="solid" svg:stroke-color="#8f7c66" draw:stroke-linejoin="miter" svg:stroke-opacity="100.0%" svg:stroke-width="0.22099447mm"/>
    </style:style>
    <style:style style:family="graphic" style:name="style-241">
      <style:graphic-properties draw:fill="solid" draw:fill-color="#d19373" draw:opacity="100.0%" draw:stroke="solid" svg:stroke-color="#d19373" draw:stroke-linejoin="miter" svg:stroke-opacity="100.0%" svg:stroke-width="0.22099447mm"/>
    </style:style>
    <style:style style:family="graphic" style:name="style-242">
      <style:graphic-properties draw:fill="solid" draw:fill-color="#71654b" draw:opacity="100.0%" draw:stroke="solid" svg:stroke-color="#71654b" draw:stroke-linejoin="miter" svg:stroke-opacity="100.0%" svg:stroke-width="0.22099447mm"/>
    </style:style>
    <style:style style:family="graphic" style:name="style-243">
      <style:graphic-properties draw:fill="solid" draw:fill-color="#c6a681" draw:opacity="100.0%" draw:stroke="solid" svg:stroke-color="#c6a681" draw:stroke-linejoin="miter" svg:stroke-opacity="100.0%" svg:stroke-width="0.22099447mm"/>
    </style:style>
    <style:style style:family="graphic" style:name="style-244">
      <style:graphic-properties draw:fill="solid" draw:fill-color="#916f4b" draw:opacity="100.0%" draw:stroke="solid" svg:stroke-color="#916f4b" draw:stroke-linejoin="miter" svg:stroke-opacity="100.0%" svg:stroke-width="0.22099447mm"/>
    </style:style>
    <style:style style:family="graphic" style:name="style-245">
      <style:graphic-properties draw:fill="solid" draw:fill-color="#e1d7d0" draw:opacity="100.0%" draw:stroke="solid" svg:stroke-color="#e1d7d0" draw:stroke-linejoin="miter" svg:stroke-opacity="100.0%" svg:stroke-width="0.22099447mm"/>
    </style:style>
    <style:style style:family="graphic" style:name="style-246">
      <style:graphic-properties draw:fill="solid" draw:fill-color="#d1baa3" draw:opacity="100.0%" draw:stroke="solid" svg:stroke-color="#d1baa3" draw:stroke-linejoin="miter" svg:stroke-opacity="100.0%" svg:stroke-width="0.22099447mm"/>
    </style:style>
    <style:style style:family="graphic" style:name="style-247">
      <style:graphic-properties draw:fill="solid" draw:fill-color="#d6bba2" draw:opacity="100.0%" draw:stroke="solid" svg:stroke-color="#d6bba2" draw:stroke-linejoin="miter" svg:stroke-opacity="100.0%" svg:stroke-width="0.22099447mm"/>
    </style:style>
    <style:style style:family="graphic" style:name="style-248">
      <style:graphic-properties draw:fill="solid" draw:fill-color="#9f8255" draw:opacity="100.0%" draw:stroke="solid" svg:stroke-color="#9f8255" draw:stroke-linejoin="miter" svg:stroke-opacity="100.0%" svg:stroke-width="0.22099447mm"/>
    </style:style>
    <style:style style:family="graphic" style:name="style-249">
      <style:graphic-properties draw:fill="solid" draw:fill-color="#bc926e" draw:opacity="100.0%" draw:stroke="solid" svg:stroke-color="#bc926e" draw:stroke-linejoin="miter" svg:stroke-opacity="100.0%" svg:stroke-width="0.22099447mm"/>
    </style:style>
    <style:style style:family="graphic" style:name="style-250">
      <style:graphic-properties draw:fill="solid" draw:fill-color="#cca47f" draw:opacity="100.0%" draw:stroke="solid" svg:stroke-color="#cca47f" draw:stroke-linejoin="miter" svg:stroke-opacity="100.0%" svg:stroke-width="0.22099447mm"/>
    </style:style>
    <style:style style:family="graphic" style:name="style-251">
      <style:graphic-properties draw:fill="solid" draw:fill-color="#7a5332" draw:opacity="100.0%" draw:stroke="solid" svg:stroke-color="#7a5332" draw:stroke-linejoin="miter" svg:stroke-opacity="100.0%" svg:stroke-width="0.22099447mm"/>
    </style:style>
    <style:style style:family="graphic" style:name="style-252">
      <style:graphic-properties draw:fill="solid" draw:fill-color="#976546" draw:opacity="100.0%" draw:stroke="solid" svg:stroke-color="#976546" draw:stroke-linejoin="miter" svg:stroke-opacity="100.0%" svg:stroke-width="0.22099447mm"/>
    </style:style>
    <style:style style:family="graphic" style:name="style-253">
      <style:graphic-properties draw:fill="solid" draw:fill-color="#dc8e69" draw:opacity="100.0%" draw:stroke="solid" svg:stroke-color="#dc8e69" draw:stroke-linejoin="miter" svg:stroke-opacity="100.0%" svg:stroke-width="0.22099447mm"/>
    </style:style>
    <style:style style:family="graphic" style:name="style-254">
      <style:graphic-properties draw:fill="solid" draw:fill-color="#dccecd" draw:opacity="100.0%" draw:stroke="solid" svg:stroke-color="#dccecd" draw:stroke-linejoin="miter" svg:stroke-opacity="100.0%" svg:stroke-width="0.22099447mm"/>
    </style:style>
    <style:style style:family="graphic" style:name="style-255">
      <style:graphic-properties draw:fill="solid" draw:fill-color="#584228" draw:opacity="100.0%" draw:stroke="solid" svg:stroke-color="#584228" draw:stroke-linejoin="miter" svg:stroke-opacity="100.0%" svg:stroke-width="0.22099447mm"/>
    </style:style>
    <style:style style:family="graphic" style:name="style-256">
      <style:graphic-properties draw:fill="solid" draw:fill-color="#723313" draw:opacity="100.0%" draw:stroke="solid" svg:stroke-color="#723313" draw:stroke-linejoin="miter" svg:stroke-opacity="100.0%" svg:stroke-width="0.22099447mm"/>
    </style:style>
    <style:style style:family="graphic" style:name="style-257">
      <style:graphic-properties draw:fill="solid" draw:fill-color="#a59372" draw:opacity="100.0%" draw:stroke="solid" svg:stroke-color="#a59372" draw:stroke-linejoin="miter" svg:stroke-opacity="100.0%" svg:stroke-width="0.22099447mm"/>
    </style:style>
    <style:style style:family="graphic" style:name="style-258">
      <style:graphic-properties draw:fill="solid" draw:fill-color="#825328" draw:opacity="100.0%" draw:stroke="solid" svg:stroke-color="#825328" draw:stroke-linejoin="miter" svg:stroke-opacity="100.0%" svg:stroke-width="0.22099447mm"/>
    </style:style>
    <style:style style:family="graphic" style:name="style-259">
      <style:graphic-properties draw:fill="solid" draw:fill-color="#7b4e2d" draw:opacity="100.0%" draw:stroke="solid" svg:stroke-color="#7b4e2d" draw:stroke-linejoin="miter" svg:stroke-opacity="100.0%" svg:stroke-width="0.22099447mm"/>
    </style:style>
    <style:style style:family="graphic" style:name="style-260">
      <style:graphic-properties draw:fill="solid" draw:fill-color="#2f231d" draw:opacity="100.0%" draw:stroke="solid" svg:stroke-color="#2f231d" draw:stroke-linejoin="miter" svg:stroke-opacity="100.0%" svg:stroke-width="0.22099447mm"/>
    </style:style>
    <style:style style:family="graphic" style:name="style-261">
      <style:graphic-properties draw:fill="solid" draw:fill-color="#3e1007" draw:opacity="100.0%" draw:stroke="solid" svg:stroke-color="#3e1007" draw:stroke-linejoin="miter" svg:stroke-opacity="100.0%" svg:stroke-width="0.22099447mm"/>
    </style:style>
    <style:style style:family="graphic" style:name="style-262">
      <style:graphic-properties draw:fill="solid" draw:fill-color="#ccc0b2" draw:opacity="100.0%" draw:stroke="solid" svg:stroke-color="#ccc0b2" draw:stroke-linejoin="miter" svg:stroke-opacity="100.0%" svg:stroke-width="0.22099447mm"/>
    </style:style>
    <style:style style:family="graphic" style:name="style-263">
      <style:graphic-properties draw:fill="solid" draw:fill-color="#857b45" draw:opacity="100.0%" draw:stroke="solid" svg:stroke-color="#857b45" draw:stroke-linejoin="miter" svg:stroke-opacity="100.0%" svg:stroke-width="0.22099447mm"/>
    </style:style>
    <style:style style:family="graphic" style:name="style-264">
      <style:graphic-properties draw:fill="solid" draw:fill-color="#ccb79e" draw:opacity="100.0%" draw:stroke="solid" svg:stroke-color="#ccb79e" draw:stroke-linejoin="miter" svg:stroke-opacity="100.0%" svg:stroke-width="0.22099447mm"/>
    </style:style>
    <style:style style:family="graphic" style:name="style-265">
      <style:graphic-properties draw:fill="solid" draw:fill-color="#978f77" draw:opacity="100.0%" draw:stroke="solid" svg:stroke-color="#978f77" draw:stroke-linejoin="miter" svg:stroke-opacity="100.0%" svg:stroke-width="0.22099447mm"/>
    </style:style>
    <style:style style:family="graphic" style:name="style-266">
      <style:graphic-properties draw:fill="solid" draw:fill-color="#65442a" draw:opacity="100.0%" draw:stroke="solid" svg:stroke-color="#65442a" draw:stroke-linejoin="miter" svg:stroke-opacity="100.0%" svg:stroke-width="0.22099447mm"/>
    </style:style>
    <style:style style:family="graphic" style:name="style-267">
      <style:graphic-properties draw:fill="solid" draw:fill-color="#a69a7b" draw:opacity="100.0%" draw:stroke="solid" svg:stroke-color="#a69a7b" draw:stroke-linejoin="miter" svg:stroke-opacity="100.0%" svg:stroke-width="0.22099447mm"/>
    </style:style>
    <style:style style:family="graphic" style:name="style-268">
      <style:graphic-properties draw:fill="solid" draw:fill-color="#987c64" draw:opacity="100.0%" draw:stroke="solid" svg:stroke-color="#987c64" draw:stroke-linejoin="miter" svg:stroke-opacity="100.0%" svg:stroke-width="0.22099447mm"/>
    </style:style>
    <style:style style:family="graphic" style:name="style-269">
      <style:graphic-properties draw:fill="solid" draw:fill-color="#30251b" draw:opacity="100.0%" draw:stroke="solid" svg:stroke-color="#30251b" draw:stroke-linejoin="miter" svg:stroke-opacity="100.0%" svg:stroke-width="0.22099447mm"/>
    </style:style>
    <style:style style:family="graphic" style:name="style-270">
      <style:graphic-properties draw:fill="solid" draw:fill-color="#212e27" draw:opacity="100.0%" draw:stroke="solid" svg:stroke-color="#212e27" draw:stroke-linejoin="miter" svg:stroke-opacity="100.0%" svg:stroke-width="0.22099447mm"/>
    </style:style>
    <style:style style:family="graphic" style:name="style-271">
      <style:graphic-properties draw:fill="solid" draw:fill-color="#6b5230" draw:opacity="100.0%" draw:stroke="solid" svg:stroke-color="#6b5230" draw:stroke-linejoin="miter" svg:stroke-opacity="100.0%" svg:stroke-width="0.22099447mm"/>
    </style:style>
    <style:style style:family="graphic" style:name="style-272">
      <style:graphic-properties draw:fill="solid" draw:fill-color="#af8c62" draw:opacity="100.0%" draw:stroke="solid" svg:stroke-color="#af8c62" draw:stroke-linejoin="miter" svg:stroke-opacity="100.0%" svg:stroke-width="0.22099447mm"/>
    </style:style>
    <style:style style:family="graphic" style:name="style-273">
      <style:graphic-properties draw:fill="solid" draw:fill-color="#9a6e4c" draw:opacity="100.0%" draw:stroke="solid" svg:stroke-color="#9a6e4c" draw:stroke-linejoin="miter" svg:stroke-opacity="100.0%" svg:stroke-width="0.22099447mm"/>
    </style:style>
    <style:style style:family="graphic" style:name="style-274">
      <style:graphic-properties draw:fill="solid" draw:fill-color="#604a2f" draw:opacity="100.0%" draw:stroke="solid" svg:stroke-color="#604a2f" draw:stroke-linejoin="miter" svg:stroke-opacity="100.0%" svg:stroke-width="0.22099447mm"/>
    </style:style>
    <style:style style:family="graphic" style:name="style-275">
      <style:graphic-properties draw:fill="solid" draw:fill-color="#574f30" draw:opacity="100.0%" draw:stroke="solid" svg:stroke-color="#574f30" draw:stroke-linejoin="miter" svg:stroke-opacity="100.0%" svg:stroke-width="0.22099447mm"/>
    </style:style>
    <style:style style:family="graphic" style:name="style-276">
      <style:graphic-properties draw:fill="solid" draw:fill-color="#d9c5bb" draw:opacity="100.0%" draw:stroke="solid" svg:stroke-color="#d9c5bb" draw:stroke-linejoin="miter" svg:stroke-opacity="100.0%" svg:stroke-width="0.22099447mm"/>
    </style:style>
    <style:style style:family="graphic" style:name="style-277">
      <style:graphic-properties draw:fill="solid" draw:fill-color="#be9272" draw:opacity="100.0%" draw:stroke="solid" svg:stroke-color="#be9272" draw:stroke-linejoin="miter" svg:stroke-opacity="100.0%" svg:stroke-width="0.22099447mm"/>
    </style:style>
    <style:style style:family="graphic" style:name="style-278">
      <style:graphic-properties draw:fill="solid" draw:fill-color="#554940" draw:opacity="100.0%" draw:stroke="solid" svg:stroke-color="#554940" draw:stroke-linejoin="miter" svg:stroke-opacity="100.0%" svg:stroke-width="0.22099447mm"/>
    </style:style>
    <style:style style:family="graphic" style:name="style-279">
      <style:graphic-properties draw:fill="solid" draw:fill-color="#938352" draw:opacity="100.0%" draw:stroke="solid" svg:stroke-color="#938352" draw:stroke-linejoin="miter" svg:stroke-opacity="100.0%" svg:stroke-width="0.22099447mm"/>
    </style:style>
    <style:style style:family="graphic" style:name="style-280">
      <style:graphic-properties draw:fill="solid" draw:fill-color="#a0907a" draw:opacity="100.0%" draw:stroke="solid" svg:stroke-color="#a0907a" draw:stroke-linejoin="miter" svg:stroke-opacity="100.0%" svg:stroke-width="0.22099447mm"/>
    </style:style>
    <style:style style:family="graphic" style:name="style-281">
      <style:graphic-properties draw:fill="solid" draw:fill-color="#c1a38a" draw:opacity="100.0%" draw:stroke="solid" svg:stroke-color="#c1a38a" draw:stroke-linejoin="miter" svg:stroke-opacity="100.0%" svg:stroke-width="0.22099447mm"/>
    </style:style>
    <style:style style:family="graphic" style:name="style-282">
      <style:graphic-properties draw:fill="solid" draw:fill-color="#cfc0bf" draw:opacity="100.0%" draw:stroke="solid" svg:stroke-color="#cfc0bf" draw:stroke-linejoin="miter" svg:stroke-opacity="100.0%" svg:stroke-width="0.22099447mm"/>
    </style:style>
    <style:style style:family="graphic" style:name="style-283">
      <style:graphic-properties draw:fill="solid" draw:fill-color="#613c20" draw:opacity="100.0%" draw:stroke="solid" svg:stroke-color="#613c20" draw:stroke-linejoin="miter" svg:stroke-opacity="100.0%" svg:stroke-width="0.22099447mm"/>
    </style:style>
    <style:style style:family="graphic" style:name="style-284">
      <style:graphic-properties draw:fill="solid" draw:fill-color="#3e3321" draw:opacity="100.0%" draw:stroke="solid" svg:stroke-color="#3e3321" draw:stroke-linejoin="miter" svg:stroke-opacity="100.0%" svg:stroke-width="0.22099447mm"/>
    </style:style>
    <style:style style:family="graphic" style:name="style-285">
      <style:graphic-properties draw:fill="solid" draw:fill-color="#ae6843" draw:opacity="100.0%" draw:stroke="solid" svg:stroke-color="#ae6843" draw:stroke-linejoin="miter" svg:stroke-opacity="100.0%" svg:stroke-width="0.22099447mm"/>
    </style:style>
    <style:style style:family="graphic" style:name="style-286">
      <style:graphic-properties draw:fill="solid" draw:fill-color="#b68363" draw:opacity="100.0%" draw:stroke="solid" svg:stroke-color="#b68363" draw:stroke-linejoin="miter" svg:stroke-opacity="100.0%" svg:stroke-width="0.22099447mm"/>
    </style:style>
    <style:style style:family="graphic" style:name="style-287">
      <style:graphic-properties draw:fill="solid" draw:fill-color="#ddc9c3" draw:opacity="100.0%" draw:stroke="solid" svg:stroke-color="#ddc9c3" draw:stroke-linejoin="miter" svg:stroke-opacity="100.0%" svg:stroke-width="0.22099447mm"/>
    </style:style>
    <style:style style:family="graphic" style:name="style-288">
      <style:graphic-properties draw:fill="solid" draw:fill-color="#906f4d" draw:opacity="100.0%" draw:stroke="solid" svg:stroke-color="#906f4d" draw:stroke-linejoin="miter" svg:stroke-opacity="100.0%" svg:stroke-width="0.22099447mm"/>
    </style:style>
    <style:style style:family="graphic" style:name="style-289">
      <style:graphic-properties draw:fill="solid" draw:fill-color="#b76c43" draw:opacity="100.0%" draw:stroke="solid" svg:stroke-color="#b76c43" draw:stroke-linejoin="miter" svg:stroke-opacity="100.0%" svg:stroke-width="0.22099447mm"/>
    </style:style>
    <style:style style:family="graphic" style:name="style-290">
      <style:graphic-properties draw:fill="solid" draw:fill-color="#725537" draw:opacity="100.0%" draw:stroke="solid" svg:stroke-color="#725537" draw:stroke-linejoin="miter" svg:stroke-opacity="100.0%" svg:stroke-width="0.22099447mm"/>
    </style:style>
    <style:style style:family="graphic" style:name="style-291">
      <style:graphic-properties draw:fill="solid" draw:fill-color="#beae91" draw:opacity="100.0%" draw:stroke="solid" svg:stroke-color="#beae91" draw:stroke-linejoin="miter" svg:stroke-opacity="100.0%" svg:stroke-width="0.22099447mm"/>
    </style:style>
    <style:style style:family="graphic" style:name="style-292">
      <style:graphic-properties draw:fill="solid" draw:fill-color="#8a613d" draw:opacity="100.0%" draw:stroke="solid" svg:stroke-color="#8a613d" draw:stroke-linejoin="miter" svg:stroke-opacity="100.0%" svg:stroke-width="0.22099447mm"/>
    </style:style>
    <style:style style:family="graphic" style:name="style-293">
      <style:graphic-properties draw:fill="solid" draw:fill-color="#876a4f" draw:opacity="100.0%" draw:stroke="solid" svg:stroke-color="#876a4f" draw:stroke-linejoin="miter" svg:stroke-opacity="100.0%" svg:stroke-width="0.22099447mm"/>
    </style:style>
    <style:style style:family="graphic" style:name="style-294">
      <style:graphic-properties draw:fill="solid" draw:fill-color="#baaa9e" draw:opacity="100.0%" draw:stroke="solid" svg:stroke-color="#baaa9e" draw:stroke-linejoin="miter" svg:stroke-opacity="100.0%" svg:stroke-width="0.22099447mm"/>
    </style:style>
    <style:style style:family="graphic" style:name="style-295">
      <style:graphic-properties draw:fill="solid" draw:fill-color="#060708" draw:opacity="100.0%" draw:stroke="solid" svg:stroke-color="#060708" draw:stroke-linejoin="miter" svg:stroke-opacity="100.0%" svg:stroke-width="0.22099447mm"/>
    </style:style>
    <style:style style:family="graphic" style:name="style-296">
      <style:graphic-properties draw:fill="solid" draw:fill-color="#c85b30" draw:opacity="100.0%" draw:stroke="solid" svg:stroke-color="#c85b30" draw:stroke-linejoin="miter" svg:stroke-opacity="100.0%" svg:stroke-width="0.22099447mm"/>
    </style:style>
    <style:style style:family="graphic" style:name="style-297">
      <style:graphic-properties draw:fill="solid" draw:fill-color="#dfc59c" draw:opacity="100.0%" draw:stroke="solid" svg:stroke-color="#dfc59c" draw:stroke-linejoin="miter" svg:stroke-opacity="100.0%" svg:stroke-width="0.22099447mm"/>
    </style:style>
    <style:style style:family="graphic" style:name="style-298">
      <style:graphic-properties draw:fill="solid" draw:fill-color="#ce9474" draw:opacity="100.0%" draw:stroke="solid" svg:stroke-color="#ce9474" draw:stroke-linejoin="miter" svg:stroke-opacity="100.0%" svg:stroke-width="0.22099447mm"/>
    </style:style>
    <style:style style:family="graphic" style:name="style-299">
      <style:graphic-properties draw:fill="solid" draw:fill-color="#81553d" draw:opacity="100.0%" draw:stroke="solid" svg:stroke-color="#81553d" draw:stroke-linejoin="miter" svg:stroke-opacity="100.0%" svg:stroke-width="0.22099447mm"/>
    </style:style>
    <style:style style:family="graphic" style:name="style-300">
      <style:graphic-properties draw:fill="solid" draw:fill-color="#041114" draw:opacity="100.0%" draw:stroke="solid" svg:stroke-color="#041114" draw:stroke-linejoin="miter" svg:stroke-opacity="100.0%" svg:stroke-width="0.22099447mm"/>
    </style:style>
    <style:style style:family="graphic" style:name="style-301">
      <style:graphic-properties draw:fill="solid" draw:fill-color="#9f7352" draw:opacity="100.0%" draw:stroke="solid" svg:stroke-color="#9f7352" draw:stroke-linejoin="miter" svg:stroke-opacity="100.0%" svg:stroke-width="0.22099447mm"/>
    </style:style>
    <style:style style:family="graphic" style:name="style-302">
      <style:graphic-properties draw:fill="solid" draw:fill-color="#956445" draw:opacity="100.0%" draw:stroke="solid" svg:stroke-color="#956445" draw:stroke-linejoin="miter" svg:stroke-opacity="100.0%" svg:stroke-width="0.22099447mm"/>
    </style:style>
    <style:style style:family="graphic" style:name="style-303">
      <style:graphic-properties draw:fill="solid" draw:fill-color="#bdbdc0" draw:opacity="100.0%" draw:stroke="solid" svg:stroke-color="#bdbdc0" draw:stroke-linejoin="miter" svg:stroke-opacity="100.0%" svg:stroke-width="0.22099447mm"/>
    </style:style>
    <style:style style:family="graphic" style:name="style-304">
      <style:graphic-properties draw:fill="solid" draw:fill-color="#d4c5c0" draw:opacity="100.0%" draw:stroke="solid" svg:stroke-color="#d4c5c0" draw:stroke-linejoin="miter" svg:stroke-opacity="100.0%" svg:stroke-width="0.22099447mm"/>
    </style:style>
    <style:style style:family="graphic" style:name="style-305">
      <style:graphic-properties draw:fill="solid" draw:fill-color="#e4dbdd" draw:opacity="100.0%" draw:stroke="solid" svg:stroke-color="#e4dbdd" draw:stroke-linejoin="miter" svg:stroke-opacity="100.0%" svg:stroke-width="0.22099447mm"/>
    </style:style>
    <style:style style:family="graphic" style:name="style-306">
      <style:graphic-properties draw:fill="solid" draw:fill-color="#c1b3b0" draw:opacity="100.0%" draw:stroke="solid" svg:stroke-color="#c1b3b0" draw:stroke-linejoin="miter" svg:stroke-opacity="100.0%" svg:stroke-width="0.22099447mm"/>
    </style:style>
    <style:style style:family="graphic" style:name="style-307">
      <style:graphic-properties draw:fill="solid" draw:fill-color="#7a4b29" draw:opacity="100.0%" draw:stroke="solid" svg:stroke-color="#7a4b29" draw:stroke-linejoin="miter" svg:stroke-opacity="100.0%" svg:stroke-width="0.22099447mm"/>
    </style:style>
    <style:style style:family="graphic" style:name="style-308">
      <style:graphic-properties draw:fill="solid" draw:fill-color="#66624e" draw:opacity="100.0%" draw:stroke="solid" svg:stroke-color="#66624e" draw:stroke-linejoin="miter" svg:stroke-opacity="100.0%" svg:stroke-width="0.22099447mm"/>
    </style:style>
    <style:style style:family="graphic" style:name="style-309">
      <style:graphic-properties draw:fill="solid" draw:fill-color="#a98c75" draw:opacity="100.0%" draw:stroke="solid" svg:stroke-color="#a98c75" draw:stroke-linejoin="miter" svg:stroke-opacity="100.0%" svg:stroke-width="0.22099447mm"/>
    </style:style>
    <style:style style:family="graphic" style:name="style-310">
      <style:graphic-properties draw:fill="solid" draw:fill-color="#cab38b" draw:opacity="100.0%" draw:stroke="solid" svg:stroke-color="#cab38b" draw:stroke-linejoin="miter" svg:stroke-opacity="100.0%" svg:stroke-width="0.22099447mm"/>
    </style:style>
    <style:style style:family="graphic" style:name="style-311">
      <style:graphic-properties draw:fill="solid" draw:fill-color="#b17445" draw:opacity="100.0%" draw:stroke="solid" svg:stroke-color="#b17445" draw:stroke-linejoin="miter" svg:stroke-opacity="100.0%" svg:stroke-width="0.22099447mm"/>
    </style:style>
    <style:style style:family="graphic" style:name="style-312">
      <style:graphic-properties draw:fill="solid" draw:fill-color="#795331" draw:opacity="100.0%" draw:stroke="solid" svg:stroke-color="#795331" draw:stroke-linejoin="miter" svg:stroke-opacity="100.0%" svg:stroke-width="0.22099447mm"/>
    </style:style>
    <style:style style:family="graphic" style:name="style-313">
      <style:graphic-properties draw:fill="solid" draw:fill-color="#8e6542" draw:opacity="100.0%" draw:stroke="solid" svg:stroke-color="#8e6542" draw:stroke-linejoin="miter" svg:stroke-opacity="100.0%" svg:stroke-width="0.22099447mm"/>
    </style:style>
    <style:style style:family="graphic" style:name="style-314">
      <style:graphic-properties draw:fill="solid" draw:fill-color="#4a3d2d" draw:opacity="100.0%" draw:stroke="solid" svg:stroke-color="#4a3d2d" draw:stroke-linejoin="miter" svg:stroke-opacity="100.0%" svg:stroke-width="0.22099447mm"/>
    </style:style>
    <style:style style:family="graphic" style:name="style-315">
      <style:graphic-properties draw:fill="solid" draw:fill-color="#a28d6c" draw:opacity="100.0%" draw:stroke="solid" svg:stroke-color="#a28d6c" draw:stroke-linejoin="miter" svg:stroke-opacity="100.0%" svg:stroke-width="0.22099447mm"/>
    </style:style>
    <style:style style:family="graphic" style:name="style-316">
      <style:graphic-properties draw:fill="solid" draw:fill-color="#c4b5af" draw:opacity="100.0%" draw:stroke="solid" svg:stroke-color="#c4b5af" draw:stroke-linejoin="miter" svg:stroke-opacity="100.0%" svg:stroke-width="0.22099447mm"/>
    </style:style>
    <style:style style:family="graphic" style:name="style-317">
      <style:graphic-properties draw:fill="solid" draw:fill-color="#906746" draw:opacity="100.0%" draw:stroke="solid" svg:stroke-color="#906746" draw:stroke-linejoin="miter" svg:stroke-opacity="100.0%" svg:stroke-width="0.22099447mm"/>
    </style:style>
    <style:style style:family="graphic" style:name="style-318">
      <style:graphic-properties draw:fill="solid" draw:fill-color="#e3d8d1" draw:opacity="100.0%" draw:stroke="solid" svg:stroke-color="#e3d8d1" draw:stroke-linejoin="miter" svg:stroke-opacity="100.0%" svg:stroke-width="0.22099447mm"/>
    </style:style>
    <style:style style:family="graphic" style:name="style-319">
      <style:graphic-properties draw:fill="solid" draw:fill-color="#6d7748" draw:opacity="100.0%" draw:stroke="solid" svg:stroke-color="#6d7748" draw:stroke-linejoin="miter" svg:stroke-opacity="100.0%" svg:stroke-width="0.22099447mm"/>
    </style:style>
    <style:style style:family="graphic" style:name="style-320">
      <style:graphic-properties draw:fill="solid" draw:fill-color="#8b6445" draw:opacity="100.0%" draw:stroke="solid" svg:stroke-color="#8b6445" draw:stroke-linejoin="miter" svg:stroke-opacity="100.0%" svg:stroke-width="0.22099447mm"/>
    </style:style>
    <style:style style:family="graphic" style:name="style-321">
      <style:graphic-properties draw:fill="solid" draw:fill-color="#82895c" draw:opacity="100.0%" draw:stroke="solid" svg:stroke-color="#82895c" draw:stroke-linejoin="miter" svg:stroke-opacity="100.0%" svg:stroke-width="0.22099447mm"/>
    </style:style>
    <style:style style:family="graphic" style:name="style-322">
      <style:graphic-properties draw:fill="solid" draw:fill-color="#736343" draw:opacity="100.0%" draw:stroke="solid" svg:stroke-color="#736343" draw:stroke-linejoin="miter" svg:stroke-opacity="100.0%" svg:stroke-width="0.22099447mm"/>
    </style:style>
    <style:style style:family="graphic" style:name="style-323">
      <style:graphic-properties draw:fill="solid" draw:fill-color="#5f5e44" draw:opacity="100.0%" draw:stroke="solid" svg:stroke-color="#5f5e44" draw:stroke-linejoin="miter" svg:stroke-opacity="100.0%" svg:stroke-width="0.22099447mm"/>
    </style:style>
    <style:style style:family="graphic" style:name="style-324">
      <style:graphic-properties draw:fill="solid" draw:fill-color="#a0a5a3" draw:opacity="100.0%" draw:stroke="solid" svg:stroke-color="#a0a5a3" draw:stroke-linejoin="miter" svg:stroke-opacity="100.0%" svg:stroke-width="0.22099447mm"/>
    </style:style>
    <style:style style:family="graphic" style:name="style-325">
      <style:graphic-properties draw:fill="solid" draw:fill-color="#171f16" draw:opacity="100.0%" draw:stroke="solid" svg:stroke-color="#171f16" draw:stroke-linejoin="miter" svg:stroke-opacity="100.0%" svg:stroke-width="0.22099447mm"/>
    </style:style>
    <style:style style:family="graphic" style:name="style-326">
      <style:graphic-properties draw:fill="solid" draw:fill-color="#895c42" draw:opacity="100.0%" draw:stroke="solid" svg:stroke-color="#895c42" draw:stroke-linejoin="miter" svg:stroke-opacity="100.0%" svg:stroke-width="0.22099447mm"/>
    </style:style>
    <style:style style:family="graphic" style:name="style-327">
      <style:graphic-properties draw:fill="solid" draw:fill-color="#b59564" draw:opacity="100.0%" draw:stroke="solid" svg:stroke-color="#b59564" draw:stroke-linejoin="miter" svg:stroke-opacity="100.0%" svg:stroke-width="0.22099447mm"/>
    </style:style>
    <style:style style:family="graphic" style:name="style-328">
      <style:graphic-properties draw:fill="solid" draw:fill-color="#dbd3d0" draw:opacity="100.0%" draw:stroke="solid" svg:stroke-color="#dbd3d0" draw:stroke-linejoin="miter" svg:stroke-opacity="100.0%" svg:stroke-width="0.22099447mm"/>
    </style:style>
    <style:style style:family="graphic" style:name="style-329">
      <style:graphic-properties draw:fill="solid" draw:fill-color="#7c7158" draw:opacity="100.0%" draw:stroke="solid" svg:stroke-color="#7c7158" draw:stroke-linejoin="miter" svg:stroke-opacity="100.0%" svg:stroke-width="0.22099447mm"/>
    </style:style>
    <style:style style:family="graphic" style:name="style-330">
      <style:graphic-properties draw:fill="solid" draw:fill-color="#756338" draw:opacity="100.0%" draw:stroke="solid" svg:stroke-color="#756338" draw:stroke-linejoin="miter" svg:stroke-opacity="100.0%" svg:stroke-width="0.22099447mm"/>
    </style:style>
    <style:style style:family="graphic" style:name="style-331">
      <style:graphic-properties draw:fill="solid" draw:fill-color="#8c512b" draw:opacity="100.0%" draw:stroke="solid" svg:stroke-color="#8c512b" draw:stroke-linejoin="miter" svg:stroke-opacity="100.0%" svg:stroke-width="0.22099447mm"/>
    </style:style>
    <style:style style:family="graphic" style:name="style-332">
      <style:graphic-properties draw:fill="solid" draw:fill-color="#726945" draw:opacity="100.0%" draw:stroke="solid" svg:stroke-color="#726945" draw:stroke-linejoin="miter" svg:stroke-opacity="100.0%" svg:stroke-width="0.22099447mm"/>
    </style:style>
    <style:style style:family="graphic" style:name="style-333">
      <style:graphic-properties draw:fill="solid" draw:fill-color="#b9ac98" draw:opacity="100.0%" draw:stroke="solid" svg:stroke-color="#b9ac98" draw:stroke-linejoin="miter" svg:stroke-opacity="100.0%" svg:stroke-width="0.22099447mm"/>
    </style:style>
    <style:style style:family="graphic" style:name="style-334">
      <style:graphic-properties draw:fill="solid" draw:fill-color="#d3c8c4" draw:opacity="100.0%" draw:stroke="solid" svg:stroke-color="#d3c8c4" draw:stroke-linejoin="miter" svg:stroke-opacity="100.0%" svg:stroke-width="0.22099447mm"/>
    </style:style>
    <style:style style:family="graphic" style:name="style-335">
      <style:graphic-properties draw:fill="solid" draw:fill-color="#5c371e" draw:opacity="100.0%" draw:stroke="solid" svg:stroke-color="#5c371e" draw:stroke-linejoin="miter" svg:stroke-opacity="100.0%" svg:stroke-width="0.22099447mm"/>
    </style:style>
    <style:style style:family="graphic" style:name="style-336">
      <style:graphic-properties draw:fill="solid" draw:fill-color="#b07c5c" draw:opacity="100.0%" draw:stroke="solid" svg:stroke-color="#b07c5c" draw:stroke-linejoin="miter" svg:stroke-opacity="100.0%" svg:stroke-width="0.22099447mm"/>
    </style:style>
    <style:style style:family="graphic" style:name="style-337">
      <style:graphic-properties draw:fill="solid" draw:fill-color="#cfc0b3" draw:opacity="100.0%" draw:stroke="solid" svg:stroke-color="#cfc0b3" draw:stroke-linejoin="miter" svg:stroke-opacity="100.0%" svg:stroke-width="0.22099447mm"/>
    </style:style>
    <style:style style:family="graphic" style:name="style-338">
      <style:graphic-properties draw:fill="solid" draw:fill-color="#c6a084" draw:opacity="100.0%" draw:stroke="solid" svg:stroke-color="#c6a084" draw:stroke-linejoin="miter" svg:stroke-opacity="100.0%" svg:stroke-width="0.22099447mm"/>
    </style:style>
    <style:style style:family="graphic" style:name="style-339">
      <style:graphic-properties draw:fill="solid" draw:fill-color="#6d3e1e" draw:opacity="100.0%" draw:stroke="solid" svg:stroke-color="#6d3e1e" draw:stroke-linejoin="miter" svg:stroke-opacity="100.0%" svg:stroke-width="0.22099447mm"/>
    </style:style>
    <style:style style:family="graphic" style:name="style-340">
      <style:graphic-properties draw:fill="solid" draw:fill-color="#afa385" draw:opacity="100.0%" draw:stroke="solid" svg:stroke-color="#afa385" draw:stroke-linejoin="miter" svg:stroke-opacity="100.0%" svg:stroke-width="0.22099447mm"/>
    </style:style>
    <style:style style:family="graphic" style:name="style-341">
      <style:graphic-properties draw:fill="solid" draw:fill-color="#d19f87" draw:opacity="100.0%" draw:stroke="solid" svg:stroke-color="#d19f87" draw:stroke-linejoin="miter" svg:stroke-opacity="100.0%" svg:stroke-width="0.22099447mm"/>
    </style:style>
    <style:style style:family="graphic" style:name="style-342">
      <style:graphic-properties draw:fill="solid" draw:fill-color="#8d5d3a" draw:opacity="100.0%" draw:stroke="solid" svg:stroke-color="#8d5d3a" draw:stroke-linejoin="miter" svg:stroke-opacity="100.0%" svg:stroke-width="0.22099447mm"/>
    </style:style>
    <style:style style:family="graphic" style:name="style-343">
      <style:graphic-properties draw:fill="solid" draw:fill-color="#c2b6a7" draw:opacity="100.0%" draw:stroke="solid" svg:stroke-color="#c2b6a7" draw:stroke-linejoin="miter" svg:stroke-opacity="100.0%" svg:stroke-width="0.22099447mm"/>
    </style:style>
    <style:style style:family="graphic" style:name="style-344">
      <style:graphic-properties draw:fill="solid" draw:fill-color="#e6dbe0" draw:opacity="100.0%" draw:stroke="solid" svg:stroke-color="#e6dbe0" draw:stroke-linejoin="miter" svg:stroke-opacity="100.0%" svg:stroke-width="0.22099447mm"/>
    </style:style>
    <style:style style:family="graphic" style:name="style-345">
      <style:graphic-properties draw:fill="solid" draw:fill-color="#e3b881" draw:opacity="100.0%" draw:stroke="solid" svg:stroke-color="#e3b881" draw:stroke-linejoin="miter" svg:stroke-opacity="100.0%" svg:stroke-width="0.22099447mm"/>
    </style:style>
    <style:style style:family="graphic" style:name="style-346">
      <style:graphic-properties draw:fill="solid" draw:fill-color="#caa989" draw:opacity="100.0%" draw:stroke="solid" svg:stroke-color="#caa989" draw:stroke-linejoin="miter" svg:stroke-opacity="100.0%" svg:stroke-width="0.22099447mm"/>
    </style:style>
    <style:style style:family="graphic" style:name="style-347">
      <style:graphic-properties draw:fill="solid" draw:fill-color="#6b6b4f" draw:opacity="100.0%" draw:stroke="solid" svg:stroke-color="#6b6b4f" draw:stroke-linejoin="miter" svg:stroke-opacity="100.0%" svg:stroke-width="0.22099447mm"/>
    </style:style>
    <style:style style:family="graphic" style:name="style-348">
      <style:graphic-properties draw:fill="solid" draw:fill-color="#eae6e4" draw:opacity="100.0%" draw:stroke="solid" svg:stroke-color="#eae6e4" draw:stroke-linejoin="miter" svg:stroke-opacity="100.0%" svg:stroke-width="0.22099447mm"/>
    </style:style>
    <style:style style:family="graphic" style:name="style-349">
      <style:graphic-properties draw:fill="solid" draw:fill-color="#594b34" draw:opacity="100.0%" draw:stroke="solid" svg:stroke-color="#594b34" draw:stroke-linejoin="miter" svg:stroke-opacity="100.0%" svg:stroke-width="0.22099447mm"/>
    </style:style>
    <style:style style:family="graphic" style:name="style-350">
      <style:graphic-properties draw:fill="solid" draw:fill-color="#ca8c56" draw:opacity="100.0%" draw:stroke="solid" svg:stroke-color="#ca8c56" draw:stroke-linejoin="miter" svg:stroke-opacity="100.0%" svg:stroke-width="0.22099447mm"/>
    </style:style>
    <style:style style:family="graphic" style:name="style-351">
      <style:graphic-properties draw:fill="solid" draw:fill-color="#aca182" draw:opacity="100.0%" draw:stroke="solid" svg:stroke-color="#aca182" draw:stroke-linejoin="miter" svg:stroke-opacity="100.0%" svg:stroke-width="0.22099447mm"/>
    </style:style>
    <style:style style:family="graphic" style:name="style-352">
      <style:graphic-properties draw:fill="solid" draw:fill-color="#ccb695" draw:opacity="100.0%" draw:stroke="solid" svg:stroke-color="#ccb695" draw:stroke-linejoin="miter" svg:stroke-opacity="100.0%" svg:stroke-width="0.22099447mm"/>
    </style:style>
    <style:style style:family="graphic" style:name="style-353">
      <style:graphic-properties draw:fill="solid" draw:fill-color="#d1a692" draw:opacity="100.0%" draw:stroke="solid" svg:stroke-color="#d1a692" draw:stroke-linejoin="miter" svg:stroke-opacity="100.0%" svg:stroke-width="0.22099447mm"/>
    </style:style>
    <style:style style:family="graphic" style:name="style-354">
      <style:graphic-properties draw:fill="solid" draw:fill-color="#54301b" draw:opacity="100.0%" draw:stroke="solid" svg:stroke-color="#54301b" draw:stroke-linejoin="miter" svg:stroke-opacity="100.0%" svg:stroke-width="0.22099447mm"/>
    </style:style>
    <style:style style:family="graphic" style:name="style-355">
      <style:graphic-properties draw:fill="solid" draw:fill-color="#845733" draw:opacity="100.0%" draw:stroke="solid" svg:stroke-color="#845733" draw:stroke-linejoin="miter" svg:stroke-opacity="100.0%" svg:stroke-width="0.22099447mm"/>
    </style:style>
    <style:style style:family="graphic" style:name="style-356">
      <style:graphic-properties draw:fill="solid" draw:fill-color="#414128" draw:opacity="100.0%" draw:stroke="solid" svg:stroke-color="#414128" draw:stroke-linejoin="miter" svg:stroke-opacity="100.0%" svg:stroke-width="0.22099447mm"/>
    </style:style>
    <style:style style:family="graphic" style:name="style-357">
      <style:graphic-properties draw:fill="solid" draw:fill-color="#422112" draw:opacity="100.0%" draw:stroke="solid" svg:stroke-color="#422112" draw:stroke-linejoin="miter" svg:stroke-opacity="100.0%" svg:stroke-width="0.22099447mm"/>
    </style:style>
    <style:style style:family="graphic" style:name="style-358">
      <style:graphic-properties draw:fill="solid" draw:fill-color="#d0c3be" draw:opacity="100.0%" draw:stroke="solid" svg:stroke-color="#d0c3be" draw:stroke-linejoin="miter" svg:stroke-opacity="100.0%" svg:stroke-width="0.22099447mm"/>
    </style:style>
    <style:style style:family="graphic" style:name="style-359">
      <style:graphic-properties draw:fill="solid" draw:fill-color="#582b19" draw:opacity="100.0%" draw:stroke="solid" svg:stroke-color="#582b19" draw:stroke-linejoin="miter" svg:stroke-opacity="100.0%" svg:stroke-width="0.22099447mm"/>
    </style:style>
    <style:style style:family="graphic" style:name="style-360">
      <style:graphic-properties draw:fill="solid" draw:fill-color="#d59f84" draw:opacity="100.0%" draw:stroke="solid" svg:stroke-color="#d59f84" draw:stroke-linejoin="miter" svg:stroke-opacity="100.0%" svg:stroke-width="0.22099447mm"/>
    </style:style>
    <style:style style:family="graphic" style:name="style-361">
      <style:graphic-properties draw:fill="solid" draw:fill-color="#9c6f48" draw:opacity="100.0%" draw:stroke="solid" svg:stroke-color="#9c6f48" draw:stroke-linejoin="miter" svg:stroke-opacity="100.0%" svg:stroke-width="0.22099447mm"/>
    </style:style>
    <style:style style:family="graphic" style:name="style-362">
      <style:graphic-properties draw:fill="solid" draw:fill-color="#e1ae97" draw:opacity="100.0%" draw:stroke="solid" svg:stroke-color="#e1ae97" draw:stroke-linejoin="miter" svg:stroke-opacity="100.0%" svg:stroke-width="0.22099447mm"/>
    </style:style>
    <style:style style:family="graphic" style:name="style-363">
      <style:graphic-properties draw:fill="solid" draw:fill-color="#cf8d68" draw:opacity="100.0%" draw:stroke="solid" svg:stroke-color="#cf8d68" draw:stroke-linejoin="miter" svg:stroke-opacity="100.0%" svg:stroke-width="0.22099447mm"/>
    </style:style>
    <style:style style:family="graphic" style:name="style-364">
      <style:graphic-properties draw:fill="solid" draw:fill-color="#64533c" draw:opacity="100.0%" draw:stroke="solid" svg:stroke-color="#64533c" draw:stroke-linejoin="miter" svg:stroke-opacity="100.0%" svg:stroke-width="0.22099447mm"/>
    </style:style>
    <style:style style:family="graphic" style:name="style-365">
      <style:graphic-properties draw:fill="solid" draw:fill-color="#b16d3f" draw:opacity="100.0%" draw:stroke="solid" svg:stroke-color="#b16d3f" draw:stroke-linejoin="miter" svg:stroke-opacity="100.0%" svg:stroke-width="0.22099447mm"/>
    </style:style>
    <style:style style:family="graphic" style:name="style-366">
      <style:graphic-properties draw:fill="solid" draw:fill-color="#b09a6b" draw:opacity="100.0%" draw:stroke="solid" svg:stroke-color="#b09a6b" draw:stroke-linejoin="miter" svg:stroke-opacity="100.0%" svg:stroke-width="0.22099447mm"/>
    </style:style>
    <style:style style:family="graphic" style:name="style-367">
      <style:graphic-properties draw:fill="solid" draw:fill-color="#b28465" draw:opacity="100.0%" draw:stroke="solid" svg:stroke-color="#b28465" draw:stroke-linejoin="miter" svg:stroke-opacity="100.0%" svg:stroke-width="0.22099447mm"/>
    </style:style>
    <style:style style:family="graphic" style:name="style-368">
      <style:graphic-properties draw:fill="solid" draw:fill-color="#c1916c" draw:opacity="100.0%" draw:stroke="solid" svg:stroke-color="#c1916c" draw:stroke-linejoin="miter" svg:stroke-opacity="100.0%" svg:stroke-width="0.22099447mm"/>
    </style:style>
    <style:style style:family="graphic" style:name="style-369">
      <style:graphic-properties draw:fill="solid" draw:fill-color="#76715b" draw:opacity="100.0%" draw:stroke="solid" svg:stroke-color="#76715b" draw:stroke-linejoin="miter" svg:stroke-opacity="100.0%" svg:stroke-width="0.22099447mm"/>
    </style:style>
    <style:style style:family="graphic" style:name="style-370">
      <style:graphic-properties draw:fill="solid" draw:fill-color="#3d2c1a" draw:opacity="100.0%" draw:stroke="solid" svg:stroke-color="#3d2c1a" draw:stroke-linejoin="miter" svg:stroke-opacity="100.0%" svg:stroke-width="0.22099447mm"/>
    </style:style>
    <style:style style:family="graphic" style:name="style-371">
      <style:graphic-properties draw:fill="solid" draw:fill-color="#cfb7a1" draw:opacity="100.0%" draw:stroke="solid" svg:stroke-color="#cfb7a1" draw:stroke-linejoin="miter" svg:stroke-opacity="100.0%" svg:stroke-width="0.22099447mm"/>
    </style:style>
    <style:style style:family="graphic" style:name="style-372">
      <style:graphic-properties draw:fill="solid" draw:fill-color="#8a9983" draw:opacity="100.0%" draw:stroke="solid" svg:stroke-color="#8a9983" draw:stroke-linejoin="miter" svg:stroke-opacity="100.0%" svg:stroke-width="0.22099447mm"/>
    </style:style>
    <style:style style:family="graphic" style:name="style-373">
      <style:graphic-properties draw:fill="solid" draw:fill-color="#917558" draw:opacity="100.0%" draw:stroke="solid" svg:stroke-color="#917558" draw:stroke-linejoin="miter" svg:stroke-opacity="100.0%" svg:stroke-width="0.22099447mm"/>
    </style:style>
    <style:style style:family="graphic" style:name="style-374">
      <style:graphic-properties draw:fill="solid" draw:fill-color="#bea37e" draw:opacity="100.0%" draw:stroke="solid" svg:stroke-color="#bea37e" draw:stroke-linejoin="miter" svg:stroke-opacity="100.0%" svg:stroke-width="0.22099447mm"/>
    </style:style>
    <style:style style:family="graphic" style:name="style-375">
      <style:graphic-properties draw:fill="solid" draw:fill-color="#8a804f" draw:opacity="100.0%" draw:stroke="solid" svg:stroke-color="#8a804f" draw:stroke-linejoin="miter" svg:stroke-opacity="100.0%" svg:stroke-width="0.22099447mm"/>
    </style:style>
    <style:style style:family="graphic" style:name="style-376">
      <style:graphic-properties draw:fill="solid" draw:fill-color="#e9e3de" draw:opacity="100.0%" draw:stroke="solid" svg:stroke-color="#e9e3de" draw:stroke-linejoin="miter" svg:stroke-opacity="100.0%" svg:stroke-width="0.22099447mm"/>
    </style:style>
    <style:style style:family="graphic" style:name="style-377">
      <style:graphic-properties draw:fill="solid" draw:fill-color="#b57f5d" draw:opacity="100.0%" draw:stroke="solid" svg:stroke-color="#b57f5d" draw:stroke-linejoin="miter" svg:stroke-opacity="100.0%" svg:stroke-width="0.22099447mm"/>
    </style:style>
    <style:style style:family="graphic" style:name="style-378">
      <style:graphic-properties draw:fill="solid" draw:fill-color="#b27049" draw:opacity="100.0%" draw:stroke="solid" svg:stroke-color="#b27049" draw:stroke-linejoin="miter" svg:stroke-opacity="100.0%" svg:stroke-width="0.22099447mm"/>
    </style:style>
    <style:style style:family="graphic" style:name="style-379">
      <style:graphic-properties draw:fill="solid" draw:fill-color="#705d33" draw:opacity="100.0%" draw:stroke="solid" svg:stroke-color="#705d33" draw:stroke-linejoin="miter" svg:stroke-opacity="100.0%" svg:stroke-width="0.22099447mm"/>
    </style:style>
    <style:style style:family="graphic" style:name="style-380">
      <style:graphic-properties draw:fill="solid" draw:fill-color="#8e6c4b" draw:opacity="100.0%" draw:stroke="solid" svg:stroke-color="#8e6c4b" draw:stroke-linejoin="miter" svg:stroke-opacity="100.0%" svg:stroke-width="0.22099447mm"/>
    </style:style>
    <style:style style:family="graphic" style:name="style-381">
      <style:graphic-properties draw:fill="solid" draw:fill-color="#733112" draw:opacity="100.0%" draw:stroke="solid" svg:stroke-color="#733112" draw:stroke-linejoin="miter" svg:stroke-opacity="100.0%" svg:stroke-width="0.22099447mm"/>
    </style:style>
    <style:style style:family="graphic" style:name="style-382">
      <style:graphic-properties draw:fill="solid" draw:fill-color="#bf9e7a" draw:opacity="100.0%" draw:stroke="solid" svg:stroke-color="#bf9e7a" draw:stroke-linejoin="miter" svg:stroke-opacity="100.0%" svg:stroke-width="0.22099447mm"/>
    </style:style>
    <style:style style:family="graphic" style:name="style-383">
      <style:graphic-properties draw:fill="solid" draw:fill-color="#976b47" draw:opacity="100.0%" draw:stroke="solid" svg:stroke-color="#976b47" draw:stroke-linejoin="miter" svg:stroke-opacity="100.0%" svg:stroke-width="0.22099447mm"/>
    </style:style>
    <style:style style:family="graphic" style:name="style-384">
      <style:graphic-properties draw:fill="solid" draw:fill-color="#0f0907" draw:opacity="100.0%" draw:stroke="solid" svg:stroke-color="#0f0907" draw:stroke-linejoin="miter" svg:stroke-opacity="100.0%" svg:stroke-width="0.22099447mm"/>
    </style:style>
    <style:style style:family="graphic" style:name="style-385">
      <style:graphic-properties draw:fill="solid" draw:fill-color="#382720" draw:opacity="100.0%" draw:stroke="solid" svg:stroke-color="#382720" draw:stroke-linejoin="miter" svg:stroke-opacity="100.0%" svg:stroke-width="0.22099447mm"/>
    </style:style>
    <style:style style:family="graphic" style:name="style-386">
      <style:graphic-properties draw:fill="solid" draw:fill-color="#868573" draw:opacity="100.0%" draw:stroke="solid" svg:stroke-color="#868573" draw:stroke-linejoin="miter" svg:stroke-opacity="100.0%" svg:stroke-width="0.22099447mm"/>
    </style:style>
    <style:style style:family="graphic" style:name="style-387">
      <style:graphic-properties draw:fill="solid" draw:fill-color="#e1ceb0" draw:opacity="100.0%" draw:stroke="solid" svg:stroke-color="#e1ceb0" draw:stroke-linejoin="miter" svg:stroke-opacity="100.0%" svg:stroke-width="0.22099447mm"/>
    </style:style>
    <style:style style:family="graphic" style:name="style-388">
      <style:graphic-properties draw:fill="solid" draw:fill-color="#db9977" draw:opacity="100.0%" draw:stroke="solid" svg:stroke-color="#db9977" draw:stroke-linejoin="miter" svg:stroke-opacity="100.0%" svg:stroke-width="0.22099447mm"/>
    </style:style>
    <style:style style:family="graphic" style:name="style-389">
      <style:graphic-properties draw:fill="solid" draw:fill-color="#c7b7a8" draw:opacity="100.0%" draw:stroke="solid" svg:stroke-color="#c7b7a8" draw:stroke-linejoin="miter" svg:stroke-opacity="100.0%" svg:stroke-width="0.22099447mm"/>
    </style:style>
    <style:style style:family="graphic" style:name="style-390">
      <style:graphic-properties draw:fill="solid" draw:fill-color="#504738" draw:opacity="100.0%" draw:stroke="solid" svg:stroke-color="#504738" draw:stroke-linejoin="miter" svg:stroke-opacity="100.0%" svg:stroke-width="0.22099447mm"/>
    </style:style>
    <style:style style:family="graphic" style:name="style-391">
      <style:graphic-properties draw:fill="solid" draw:fill-color="#b88767" draw:opacity="100.0%" draw:stroke="solid" svg:stroke-color="#b88767" draw:stroke-linejoin="miter" svg:stroke-opacity="100.0%" svg:stroke-width="0.22099447mm"/>
    </style:style>
    <style:style style:family="graphic" style:name="style-392">
      <style:graphic-properties draw:fill="solid" draw:fill-color="#e6d2ac" draw:opacity="100.0%" draw:stroke="solid" svg:stroke-color="#e6d2ac" draw:stroke-linejoin="miter" svg:stroke-opacity="100.0%" svg:stroke-width="0.22099447mm"/>
    </style:style>
    <style:style style:family="graphic" style:name="style-393">
      <style:graphic-properties draw:fill="solid" draw:fill-color="#745036" draw:opacity="100.0%" draw:stroke="solid" svg:stroke-color="#745036" draw:stroke-linejoin="miter" svg:stroke-opacity="100.0%" svg:stroke-width="0.22099447mm"/>
    </style:style>
    <style:style style:family="graphic" style:name="style-394">
      <style:graphic-properties draw:fill="solid" draw:fill-color="#9f9477" draw:opacity="100.0%" draw:stroke="solid" svg:stroke-color="#9f9477" draw:stroke-linejoin="miter" svg:stroke-opacity="100.0%" svg:stroke-width="0.22099447mm"/>
    </style:style>
    <style:style style:family="graphic" style:name="style-395">
      <style:graphic-properties draw:fill="solid" draw:fill-color="#ba9472" draw:opacity="100.0%" draw:stroke="solid" svg:stroke-color="#ba9472" draw:stroke-linejoin="miter" svg:stroke-opacity="100.0%" svg:stroke-width="0.22099447mm"/>
    </style:style>
    <style:style style:family="graphic" style:name="style-396">
      <style:graphic-properties draw:fill="solid" draw:fill-color="#d5bb8f" draw:opacity="100.0%" draw:stroke="solid" svg:stroke-color="#d5bb8f" draw:stroke-linejoin="miter" svg:stroke-opacity="100.0%" svg:stroke-width="0.22099447mm"/>
    </style:style>
    <style:style style:family="graphic" style:name="style-397">
      <style:graphic-properties draw:fill="solid" draw:fill-color="#82816d" draw:opacity="100.0%" draw:stroke="solid" svg:stroke-color="#82816d" draw:stroke-linejoin="miter" svg:stroke-opacity="100.0%" svg:stroke-width="0.22099447mm"/>
    </style:style>
    <style:style style:family="graphic" style:name="style-398">
      <style:graphic-properties draw:fill="solid" draw:fill-color="#c98a68" draw:opacity="100.0%" draw:stroke="solid" svg:stroke-color="#c98a68" draw:stroke-linejoin="miter" svg:stroke-opacity="100.0%" svg:stroke-width="0.22099447mm"/>
    </style:style>
    <style:style style:family="graphic" style:name="style-399">
      <style:graphic-properties draw:fill="solid" draw:fill-color="#956c48" draw:opacity="100.0%" draw:stroke="solid" svg:stroke-color="#956c48" draw:stroke-linejoin="miter" svg:stroke-opacity="100.0%" svg:stroke-width="0.22099447mm"/>
    </style:style>
    <style:style style:family="graphic" style:name="style-400">
      <style:graphic-properties draw:fill="solid" draw:fill-color="#e9d5ae" draw:opacity="100.0%" draw:stroke="solid" svg:stroke-color="#e9d5ae" draw:stroke-linejoin="miter" svg:stroke-opacity="100.0%" svg:stroke-width="0.22099447mm"/>
    </style:style>
    <style:style style:family="graphic" style:name="style-401">
      <style:graphic-properties draw:fill="solid" draw:fill-color="#887965" draw:opacity="100.0%" draw:stroke="solid" svg:stroke-color="#887965" draw:stroke-linejoin="miter" svg:stroke-opacity="100.0%" svg:stroke-width="0.22099447mm"/>
    </style:style>
    <style:style style:family="graphic" style:name="style-402">
      <style:graphic-properties draw:fill="solid" draw:fill-color="#2f241a" draw:opacity="100.0%" draw:stroke="solid" svg:stroke-color="#2f241a" draw:stroke-linejoin="miter" svg:stroke-opacity="100.0%" svg:stroke-width="0.22099447mm"/>
    </style:style>
    <style:style style:family="graphic" style:name="style-403">
      <style:graphic-properties draw:fill="solid" draw:fill-color="#b5855c" draw:opacity="100.0%" draw:stroke="solid" svg:stroke-color="#b5855c" draw:stroke-linejoin="miter" svg:stroke-opacity="100.0%" svg:stroke-width="0.22099447mm"/>
    </style:style>
    <style:style style:family="graphic" style:name="style-404">
      <style:graphic-properties draw:fill="solid" draw:fill-color="#261d14" draw:opacity="100.0%" draw:stroke="solid" svg:stroke-color="#261d14" draw:stroke-linejoin="miter" svg:stroke-opacity="100.0%" svg:stroke-width="0.22099447mm"/>
    </style:style>
    <style:style style:family="graphic" style:name="style-405">
      <style:graphic-properties draw:fill="solid" draw:fill-color="#382d13" draw:opacity="100.0%" draw:stroke="solid" svg:stroke-color="#382d13" draw:stroke-linejoin="miter" svg:stroke-opacity="100.0%" svg:stroke-width="0.22099447mm"/>
    </style:style>
    <style:style style:family="graphic" style:name="style-406">
      <style:graphic-properties draw:fill="solid" draw:fill-color="#73664c" draw:opacity="100.0%" draw:stroke="solid" svg:stroke-color="#73664c" draw:stroke-linejoin="miter" svg:stroke-opacity="100.0%" svg:stroke-width="0.22099447mm"/>
    </style:style>
    <style:style style:family="graphic" style:name="style-407">
      <style:graphic-properties draw:fill="solid" draw:fill-color="#d3bc96" draw:opacity="100.0%" draw:stroke="solid" svg:stroke-color="#d3bc96" draw:stroke-linejoin="miter" svg:stroke-opacity="100.0%" svg:stroke-width="0.22099447mm"/>
    </style:style>
    <style:style style:family="graphic" style:name="style-408">
      <style:graphic-properties draw:fill="solid" draw:fill-color="#e6b88c" draw:opacity="100.0%" draw:stroke="solid" svg:stroke-color="#e6b88c" draw:stroke-linejoin="miter" svg:stroke-opacity="100.0%" svg:stroke-width="0.22099447mm"/>
    </style:style>
    <style:style style:family="graphic" style:name="style-409">
      <style:graphic-properties draw:fill="solid" draw:fill-color="#bfa98c" draw:opacity="100.0%" draw:stroke="solid" svg:stroke-color="#bfa98c" draw:stroke-linejoin="miter" svg:stroke-opacity="100.0%" svg:stroke-width="0.22099447mm"/>
    </style:style>
    <style:style style:family="graphic" style:name="style-410">
      <style:graphic-properties draw:fill="solid" draw:fill-color="#7d6e4e" draw:opacity="100.0%" draw:stroke="solid" svg:stroke-color="#7d6e4e" draw:stroke-linejoin="miter" svg:stroke-opacity="100.0%" svg:stroke-width="0.22099447mm"/>
    </style:style>
    <style:style style:family="graphic" style:name="style-411">
      <style:graphic-properties draw:fill="solid" draw:fill-color="#c77a52" draw:opacity="100.0%" draw:stroke="solid" svg:stroke-color="#c77a52" draw:stroke-linejoin="miter" svg:stroke-opacity="100.0%" svg:stroke-width="0.22099447mm"/>
    </style:style>
    <style:style style:family="graphic" style:name="style-412">
      <style:graphic-properties draw:fill="solid" draw:fill-color="#ac8966" draw:opacity="100.0%" draw:stroke="solid" svg:stroke-color="#ac8966" draw:stroke-linejoin="miter" svg:stroke-opacity="100.0%" svg:stroke-width="0.22099447mm"/>
    </style:style>
    <style:style style:family="graphic" style:name="style-413">
      <style:graphic-properties draw:fill="solid" draw:fill-color="#70765c" draw:opacity="100.0%" draw:stroke="solid" svg:stroke-color="#70765c" draw:stroke-linejoin="miter" svg:stroke-opacity="100.0%" svg:stroke-width="0.22099447mm"/>
    </style:style>
    <style:style style:family="graphic" style:name="style-414">
      <style:graphic-properties draw:fill="solid" draw:fill-color="#78674d" draw:opacity="100.0%" draw:stroke="solid" svg:stroke-color="#78674d" draw:stroke-linejoin="miter" svg:stroke-opacity="100.0%" svg:stroke-width="0.22099447mm"/>
    </style:style>
    <style:style style:family="graphic" style:name="style-415">
      <style:graphic-properties draw:fill="solid" draw:fill-color="#e0d7d6" draw:opacity="100.0%" draw:stroke="solid" svg:stroke-color="#e0d7d6" draw:stroke-linejoin="miter" svg:stroke-opacity="100.0%" svg:stroke-width="0.22099447mm"/>
    </style:style>
    <style:style style:family="graphic" style:name="style-416">
      <style:graphic-properties draw:fill="solid" draw:fill-color="#414130" draw:opacity="100.0%" draw:stroke="solid" svg:stroke-color="#414130" draw:stroke-linejoin="miter" svg:stroke-opacity="100.0%" svg:stroke-width="0.22099447mm"/>
    </style:style>
    <style:style style:family="graphic" style:name="style-417">
      <style:graphic-properties draw:fill="solid" draw:fill-color="#82561f" draw:opacity="100.0%" draw:stroke="solid" svg:stroke-color="#82561f" draw:stroke-linejoin="miter" svg:stroke-opacity="100.0%" svg:stroke-width="0.22099447mm"/>
    </style:style>
    <style:style style:family="graphic" style:name="style-418">
      <style:graphic-properties draw:fill="solid" draw:fill-color="#caa174" draw:opacity="100.0%" draw:stroke="solid" svg:stroke-color="#caa174" draw:stroke-linejoin="miter" svg:stroke-opacity="100.0%" svg:stroke-width="0.22099447mm"/>
    </style:style>
    <style:style style:family="graphic" style:name="style-419">
      <style:graphic-properties draw:fill="solid" draw:fill-color="#69664c" draw:opacity="100.0%" draw:stroke="solid" svg:stroke-color="#69664c" draw:stroke-linejoin="miter" svg:stroke-opacity="100.0%" svg:stroke-width="0.22099447mm"/>
    </style:style>
    <style:style style:family="graphic" style:name="style-420">
      <style:graphic-properties draw:fill="solid" draw:fill-color="#946749" draw:opacity="100.0%" draw:stroke="solid" svg:stroke-color="#946749" draw:stroke-linejoin="miter" svg:stroke-opacity="100.0%" svg:stroke-width="0.22099447mm"/>
    </style:style>
    <style:style style:family="graphic" style:name="style-421">
      <style:graphic-properties draw:fill="solid" draw:fill-color="#b4ae89" draw:opacity="100.0%" draw:stroke="solid" svg:stroke-color="#b4ae89" draw:stroke-linejoin="miter" svg:stroke-opacity="100.0%" svg:stroke-width="0.22099447mm"/>
    </style:style>
    <style:style style:family="graphic" style:name="style-422">
      <style:graphic-properties draw:fill="solid" draw:fill-color="#bb723b" draw:opacity="100.0%" draw:stroke="solid" svg:stroke-color="#bb723b" draw:stroke-linejoin="miter" svg:stroke-opacity="100.0%" svg:stroke-width="0.22099447mm"/>
    </style:style>
    <style:style style:family="graphic" style:name="style-423">
      <style:graphic-properties draw:fill="solid" draw:fill-color="#303226" draw:opacity="100.0%" draw:stroke="solid" svg:stroke-color="#303226" draw:stroke-linejoin="miter" svg:stroke-opacity="100.0%" svg:stroke-width="0.22099447mm"/>
    </style:style>
    <style:style style:family="graphic" style:name="style-424">
      <style:graphic-properties draw:fill="solid" draw:fill-color="#3e3020" draw:opacity="100.0%" draw:stroke="solid" svg:stroke-color="#3e3020" draw:stroke-linejoin="miter" svg:stroke-opacity="100.0%" svg:stroke-width="0.22099447mm"/>
    </style:style>
    <style:style style:family="graphic" style:name="style-425">
      <style:graphic-properties draw:fill="solid" draw:fill-color="#bda787" draw:opacity="100.0%" draw:stroke="solid" svg:stroke-color="#bda787" draw:stroke-linejoin="miter" svg:stroke-opacity="100.0%" svg:stroke-width="0.22099447mm"/>
    </style:style>
    <style:style style:family="graphic" style:name="style-426">
      <style:graphic-properties draw:fill="solid" draw:fill-color="#dcced1" draw:opacity="100.0%" draw:stroke="solid" svg:stroke-color="#dcced1" draw:stroke-linejoin="miter" svg:stroke-opacity="100.0%" svg:stroke-width="0.22099447mm"/>
    </style:style>
    <style:style style:family="graphic" style:name="style-427">
      <style:graphic-properties draw:fill="solid" draw:fill-color="#c9bcb3" draw:opacity="100.0%" draw:stroke="solid" svg:stroke-color="#c9bcb3" draw:stroke-linejoin="miter" svg:stroke-opacity="100.0%" svg:stroke-width="0.22099447mm"/>
    </style:style>
    <style:style style:family="graphic" style:name="style-428">
      <style:graphic-properties draw:fill="solid" draw:fill-color="#2e2116" draw:opacity="100.0%" draw:stroke="solid" svg:stroke-color="#2e2116" draw:stroke-linejoin="miter" svg:stroke-opacity="100.0%" svg:stroke-width="0.22099447mm"/>
    </style:style>
    <style:style style:family="graphic" style:name="style-429">
      <style:graphic-properties draw:fill="solid" draw:fill-color="#675139" draw:opacity="100.0%" draw:stroke="solid" svg:stroke-color="#675139" draw:stroke-linejoin="miter" svg:stroke-opacity="100.0%" svg:stroke-width="0.22099447mm"/>
    </style:style>
    <style:style style:family="graphic" style:name="style-430">
      <style:graphic-properties draw:fill="solid" draw:fill-color="#b4b09b" draw:opacity="100.0%" draw:stroke="solid" svg:stroke-color="#b4b09b" draw:stroke-linejoin="miter" svg:stroke-opacity="100.0%" svg:stroke-width="0.22099447mm"/>
    </style:style>
    <style:style style:family="graphic" style:name="style-431">
      <style:graphic-properties draw:fill="solid" draw:fill-color="#898167" draw:opacity="100.0%" draw:stroke="solid" svg:stroke-color="#898167" draw:stroke-linejoin="miter" svg:stroke-opacity="100.0%" svg:stroke-width="0.22099447mm"/>
    </style:style>
    <style:style style:family="graphic" style:name="style-432">
      <style:graphic-properties draw:fill="solid" draw:fill-color="#a9aead" draw:opacity="100.0%" draw:stroke="solid" svg:stroke-color="#a9aead" draw:stroke-linejoin="miter" svg:stroke-opacity="100.0%" svg:stroke-width="0.22099447mm"/>
    </style:style>
    <style:style style:family="graphic" style:name="style-433">
      <style:graphic-properties draw:fill="solid" draw:fill-color="#929b81" draw:opacity="100.0%" draw:stroke="solid" svg:stroke-color="#929b81" draw:stroke-linejoin="miter" svg:stroke-opacity="100.0%" svg:stroke-width="0.22099447mm"/>
    </style:style>
    <style:style style:family="graphic" style:name="style-434">
      <style:graphic-properties draw:fill="solid" draw:fill-color="#916242" draw:opacity="100.0%" draw:stroke="solid" svg:stroke-color="#916242" draw:stroke-linejoin="miter" svg:stroke-opacity="100.0%" svg:stroke-width="0.22099447mm"/>
    </style:style>
    <style:style style:family="graphic" style:name="style-435">
      <style:graphic-properties draw:fill="solid" draw:fill-color="#402b1e" draw:opacity="100.0%" draw:stroke="solid" svg:stroke-color="#402b1e" draw:stroke-linejoin="miter" svg:stroke-opacity="100.0%" svg:stroke-width="0.22099447mm"/>
    </style:style>
    <style:style style:family="graphic" style:name="style-436">
      <style:graphic-properties draw:fill="solid" draw:fill-color="#ddd3cf" draw:opacity="100.0%" draw:stroke="solid" svg:stroke-color="#ddd3cf" draw:stroke-linejoin="miter" svg:stroke-opacity="100.0%" svg:stroke-width="0.22099447mm"/>
    </style:style>
    <style:style style:family="graphic" style:name="style-437">
      <style:graphic-properties draw:fill="solid" draw:fill-color="#aca193" draw:opacity="100.0%" draw:stroke="solid" svg:stroke-color="#aca193" draw:stroke-linejoin="miter" svg:stroke-opacity="100.0%" svg:stroke-width="0.22099447mm"/>
    </style:style>
    <style:style style:family="graphic" style:name="style-438">
      <style:graphic-properties draw:fill="solid" draw:fill-color="#b36d46" draw:opacity="100.0%" draw:stroke="solid" svg:stroke-color="#b36d46" draw:stroke-linejoin="miter" svg:stroke-opacity="100.0%" svg:stroke-width="0.22099447mm"/>
    </style:style>
    <style:style style:family="graphic" style:name="style-439">
      <style:graphic-properties draw:fill="solid" draw:fill-color="#e7e2df" draw:opacity="100.0%" draw:stroke="solid" svg:stroke-color="#e7e2df" draw:stroke-linejoin="miter" svg:stroke-opacity="100.0%" svg:stroke-width="0.22099447mm"/>
    </style:style>
    <style:style style:family="graphic" style:name="style-440">
      <style:graphic-properties draw:fill="solid" draw:fill-color="#4d3b25" draw:opacity="100.0%" draw:stroke="solid" svg:stroke-color="#4d3b25" draw:stroke-linejoin="miter" svg:stroke-opacity="100.0%" svg:stroke-width="0.22099447mm"/>
    </style:style>
    <style:style style:family="graphic" style:name="style-441">
      <style:graphic-properties draw:fill="solid" draw:fill-color="#7a6538" draw:opacity="100.0%" draw:stroke="solid" svg:stroke-color="#7a6538" draw:stroke-linejoin="miter" svg:stroke-opacity="100.0%" svg:stroke-width="0.22099447mm"/>
    </style:style>
    <style:style style:family="graphic" style:name="style-442">
      <style:graphic-properties draw:fill="solid" draw:fill-color="#2f3425" draw:opacity="100.0%" draw:stroke="solid" svg:stroke-color="#2f3425" draw:stroke-linejoin="miter" svg:stroke-opacity="100.0%" svg:stroke-width="0.22099447mm"/>
    </style:style>
    <style:style style:family="graphic" style:name="style-443">
      <style:graphic-properties draw:fill="solid" draw:fill-color="#5d4e39" draw:opacity="100.0%" draw:stroke="solid" svg:stroke-color="#5d4e39" draw:stroke-linejoin="miter" svg:stroke-opacity="100.0%" svg:stroke-width="0.22099447mm"/>
    </style:style>
    <style:style style:family="graphic" style:name="style-444">
      <style:graphic-properties draw:fill="solid" draw:fill-color="#b77b4a" draw:opacity="100.0%" draw:stroke="solid" svg:stroke-color="#b77b4a" draw:stroke-linejoin="miter" svg:stroke-opacity="100.0%" svg:stroke-width="0.22099447mm"/>
    </style:style>
    <style:style style:family="graphic" style:name="style-445">
      <style:graphic-properties draw:fill="solid" draw:fill-color="#eae3de" draw:opacity="100.0%" draw:stroke="solid" svg:stroke-color="#eae3de" draw:stroke-linejoin="miter" svg:stroke-opacity="100.0%" svg:stroke-width="0.22099447mm"/>
    </style:style>
    <style:style style:family="graphic" style:name="style-446">
      <style:graphic-properties draw:fill="solid" draw:fill-color="#80765e" draw:opacity="100.0%" draw:stroke="solid" svg:stroke-color="#80765e" draw:stroke-linejoin="miter" svg:stroke-opacity="100.0%" svg:stroke-width="0.22099447mm"/>
    </style:style>
    <style:style style:family="graphic" style:name="style-447">
      <style:graphic-properties draw:fill="solid" draw:fill-color="#7f775e" draw:opacity="100.0%" draw:stroke="solid" svg:stroke-color="#7f775e" draw:stroke-linejoin="miter" svg:stroke-opacity="100.0%" svg:stroke-width="0.22099447mm"/>
    </style:style>
    <style:style style:family="graphic" style:name="style-448">
      <style:graphic-properties draw:fill="solid" draw:fill-color="#5b5e49" draw:opacity="100.0%" draw:stroke="solid" svg:stroke-color="#5b5e49" draw:stroke-linejoin="miter" svg:stroke-opacity="100.0%" svg:stroke-width="0.22099447mm"/>
    </style:style>
    <style:style style:family="graphic" style:name="style-449">
      <style:graphic-properties draw:fill="solid" draw:fill-color="#bdbec1" draw:opacity="100.0%" draw:stroke="solid" svg:stroke-color="#bdbec1" draw:stroke-linejoin="miter" svg:stroke-opacity="100.0%" svg:stroke-width="0.22099447mm"/>
    </style:style>
    <style:style style:family="graphic" style:name="style-450">
      <style:graphic-properties draw:fill="solid" draw:fill-color="#595a45" draw:opacity="100.0%" draw:stroke="solid" svg:stroke-color="#595a45" draw:stroke-linejoin="miter" svg:stroke-opacity="100.0%" svg:stroke-width="0.22099447mm"/>
    </style:style>
    <style:style style:family="graphic" style:name="style-451">
      <style:graphic-properties draw:fill="solid" draw:fill-color="#713011" draw:opacity="100.0%" draw:stroke="solid" svg:stroke-color="#713011" draw:stroke-linejoin="miter" svg:stroke-opacity="100.0%" svg:stroke-width="0.22099447mm"/>
    </style:style>
    <style:style style:family="graphic" style:name="style-452">
      <style:graphic-properties draw:fill="solid" draw:fill-color="#cbaa84" draw:opacity="100.0%" draw:stroke="solid" svg:stroke-color="#cbaa84" draw:stroke-linejoin="miter" svg:stroke-opacity="100.0%" svg:stroke-width="0.22099447mm"/>
    </style:style>
    <style:style style:family="graphic" style:name="style-453">
      <style:graphic-properties draw:fill="solid" draw:fill-color="#958e71" draw:opacity="100.0%" draw:stroke="solid" svg:stroke-color="#958e71" draw:stroke-linejoin="miter" svg:stroke-opacity="100.0%" svg:stroke-width="0.22099447mm"/>
    </style:style>
    <style:style style:family="graphic" style:name="style-454">
      <style:graphic-properties draw:fill="solid" draw:fill-color="#9a7c64" draw:opacity="100.0%" draw:stroke="solid" svg:stroke-color="#9a7c64" draw:stroke-linejoin="miter" svg:stroke-opacity="100.0%" svg:stroke-width="0.22099447mm"/>
    </style:style>
    <style:style style:family="graphic" style:name="style-455">
      <style:graphic-properties draw:fill="solid" draw:fill-color="#ce987a" draw:opacity="100.0%" draw:stroke="solid" svg:stroke-color="#ce987a" draw:stroke-linejoin="miter" svg:stroke-opacity="100.0%" svg:stroke-width="0.22099447mm"/>
    </style:style>
    <style:style style:family="graphic" style:name="style-456">
      <style:graphic-properties draw:fill="solid" draw:fill-color="#877c5e" draw:opacity="100.0%" draw:stroke="solid" svg:stroke-color="#877c5e" draw:stroke-linejoin="miter" svg:stroke-opacity="100.0%" svg:stroke-width="0.22099447mm"/>
    </style:style>
    <style:style style:family="graphic" style:name="style-457">
      <style:graphic-properties draw:fill="solid" draw:fill-color="#675236" draw:opacity="100.0%" draw:stroke="solid" svg:stroke-color="#675236" draw:stroke-linejoin="miter" svg:stroke-opacity="100.0%" svg:stroke-width="0.22099447mm"/>
    </style:style>
    <style:style style:family="graphic" style:name="style-458">
      <style:graphic-properties draw:fill="solid" draw:fill-color="#687147" draw:opacity="100.0%" draw:stroke="solid" svg:stroke-color="#687147" draw:stroke-linejoin="miter" svg:stroke-opacity="100.0%" svg:stroke-width="0.22099447mm"/>
    </style:style>
    <style:style style:family="graphic" style:name="style-459">
      <style:graphic-properties draw:fill="solid" draw:fill-color="#151312" draw:opacity="100.0%" draw:stroke="solid" svg:stroke-color="#151312" draw:stroke-linejoin="miter" svg:stroke-opacity="100.0%" svg:stroke-width="0.22099447mm"/>
    </style:style>
    <style:style style:family="graphic" style:name="style-460">
      <style:graphic-properties draw:fill="solid" draw:fill-color="#64412f" draw:opacity="100.0%" draw:stroke="solid" svg:stroke-color="#64412f" draw:stroke-linejoin="miter" svg:stroke-opacity="100.0%" svg:stroke-width="0.22099447mm"/>
    </style:style>
    <style:style style:family="graphic" style:name="style-461">
      <style:graphic-properties draw:fill="solid" draw:fill-color="#3b1009" draw:opacity="100.0%" draw:stroke="solid" svg:stroke-color="#3b1009" draw:stroke-linejoin="miter" svg:stroke-opacity="100.0%" svg:stroke-width="0.22099447mm"/>
    </style:style>
    <style:style style:family="graphic" style:name="style-462">
      <style:graphic-properties draw:fill="solid" draw:fill-color="#c9a793" draw:opacity="100.0%" draw:stroke="solid" svg:stroke-color="#c9a793" draw:stroke-linejoin="miter" svg:stroke-opacity="100.0%" svg:stroke-width="0.22099447mm"/>
    </style:style>
    <style:style style:family="graphic" style:name="style-463">
      <style:graphic-properties draw:fill="solid" draw:fill-color="#d8ab76" draw:opacity="100.0%" draw:stroke="solid" svg:stroke-color="#d8ab76" draw:stroke-linejoin="miter" svg:stroke-opacity="100.0%" svg:stroke-width="0.22099447mm"/>
    </style:style>
    <style:style style:family="graphic" style:name="style-464">
      <style:graphic-properties draw:fill="solid" draw:fill-color="#503f27" draw:opacity="100.0%" draw:stroke="solid" svg:stroke-color="#503f27" draw:stroke-linejoin="miter" svg:stroke-opacity="100.0%" svg:stroke-width="0.22099447mm"/>
    </style:style>
    <style:style style:family="graphic" style:name="style-465">
      <style:graphic-properties draw:fill="solid" draw:fill-color="#cfb59b" draw:opacity="100.0%" draw:stroke="solid" svg:stroke-color="#cfb59b" draw:stroke-linejoin="miter" svg:stroke-opacity="100.0%" svg:stroke-width="0.22099447mm"/>
    </style:style>
    <style:style style:family="graphic" style:name="style-466">
      <style:graphic-properties draw:fill="solid" draw:fill-color="#796643" draw:opacity="100.0%" draw:stroke="solid" svg:stroke-color="#796643" draw:stroke-linejoin="miter" svg:stroke-opacity="100.0%" svg:stroke-width="0.22099447mm"/>
    </style:style>
    <style:style style:family="graphic" style:name="style-467">
      <style:graphic-properties draw:fill="solid" draw:fill-color="#674929" draw:opacity="100.0%" draw:stroke="solid" svg:stroke-color="#674929" draw:stroke-linejoin="miter" svg:stroke-opacity="100.0%" svg:stroke-width="0.22099447mm"/>
    </style:style>
    <style:style style:family="graphic" style:name="style-468">
      <style:graphic-properties draw:fill="solid" draw:fill-color="#743716" draw:opacity="100.0%" draw:stroke="solid" svg:stroke-color="#743716" draw:stroke-linejoin="miter" svg:stroke-opacity="100.0%" svg:stroke-width="0.22099447mm"/>
    </style:style>
    <style:style style:family="graphic" style:name="style-469">
      <style:graphic-properties draw:fill="solid" draw:fill-color="#29291c" draw:opacity="100.0%" draw:stroke="solid" svg:stroke-color="#29291c" draw:stroke-linejoin="miter" svg:stroke-opacity="100.0%" svg:stroke-width="0.22099447mm"/>
    </style:style>
    <style:style style:family="graphic" style:name="style-470">
      <style:graphic-properties draw:fill="solid" draw:fill-color="#a77658" draw:opacity="100.0%" draw:stroke="solid" svg:stroke-color="#a77658" draw:stroke-linejoin="miter" svg:stroke-opacity="100.0%" svg:stroke-width="0.22099447mm"/>
    </style:style>
    <style:style style:family="graphic" style:name="style-471">
      <style:graphic-properties draw:fill="solid" draw:fill-color="#b0a68d" draw:opacity="100.0%" draw:stroke="solid" svg:stroke-color="#b0a68d" draw:stroke-linejoin="miter" svg:stroke-opacity="100.0%" svg:stroke-width="0.22099447mm"/>
    </style:style>
    <style:style style:family="graphic" style:name="style-472">
      <style:graphic-properties draw:fill="solid" draw:fill-color="#848b81" draw:opacity="100.0%" draw:stroke="solid" svg:stroke-color="#848b81" draw:stroke-linejoin="miter" svg:stroke-opacity="100.0%" svg:stroke-width="0.22099447mm"/>
    </style:style>
    <style:style style:family="graphic" style:name="style-473">
      <style:graphic-properties draw:fill="solid" draw:fill-color="#dccfc8" draw:opacity="100.0%" draw:stroke="solid" svg:stroke-color="#dccfc8" draw:stroke-linejoin="miter" svg:stroke-opacity="100.0%" svg:stroke-width="0.22099447mm"/>
    </style:style>
    <style:style style:family="graphic" style:name="style-474">
      <style:graphic-properties draw:fill="solid" draw:fill-color="#6c6043" draw:opacity="100.0%" draw:stroke="solid" svg:stroke-color="#6c6043" draw:stroke-linejoin="miter" svg:stroke-opacity="100.0%" svg:stroke-width="0.22099447mm"/>
    </style:style>
    <style:style style:family="graphic" style:name="style-475">
      <style:graphic-properties draw:fill="solid" draw:fill-color="#c28361" draw:opacity="100.0%" draw:stroke="solid" svg:stroke-color="#c28361" draw:stroke-linejoin="miter" svg:stroke-opacity="100.0%" svg:stroke-width="0.22099447mm"/>
    </style:style>
    <style:style style:family="graphic" style:name="style-476">
      <style:graphic-properties draw:fill="solid" draw:fill-color="#463922" draw:opacity="100.0%" draw:stroke="solid" svg:stroke-color="#463922" draw:stroke-linejoin="miter" svg:stroke-opacity="100.0%" svg:stroke-width="0.22099447mm"/>
    </style:style>
    <style:style style:family="graphic" style:name="style-477">
      <style:graphic-properties draw:fill="solid" draw:fill-color="#a39878" draw:opacity="100.0%" draw:stroke="solid" svg:stroke-color="#a39878" draw:stroke-linejoin="miter" svg:stroke-opacity="100.0%" svg:stroke-width="0.22099447mm"/>
    </style:style>
    <style:style style:family="graphic" style:name="style-478">
      <style:graphic-properties draw:fill="solid" draw:fill-color="#988663" draw:opacity="100.0%" draw:stroke="solid" svg:stroke-color="#988663" draw:stroke-linejoin="miter" svg:stroke-opacity="100.0%" svg:stroke-width="0.22099447mm"/>
    </style:style>
    <style:style style:family="graphic" style:name="style-479">
      <style:graphic-properties draw:fill="solid" draw:fill-color="#8c9286" draw:opacity="100.0%" draw:stroke="solid" svg:stroke-color="#8c9286" draw:stroke-linejoin="miter" svg:stroke-opacity="100.0%" svg:stroke-width="0.22099447mm"/>
    </style:style>
    <style:style style:family="graphic" style:name="style-480">
      <style:graphic-properties draw:fill="solid" draw:fill-color="#986c48" draw:opacity="100.0%" draw:stroke="solid" svg:stroke-color="#986c48" draw:stroke-linejoin="miter" svg:stroke-opacity="100.0%" svg:stroke-width="0.22099447mm"/>
    </style:style>
    <style:style style:family="graphic" style:name="style-481">
      <style:graphic-properties draw:fill="solid" draw:fill-color="#56442a" draw:opacity="100.0%" draw:stroke="solid" svg:stroke-color="#56442a" draw:stroke-linejoin="miter" svg:stroke-opacity="100.0%" svg:stroke-width="0.22099447mm"/>
    </style:style>
    <style:style style:family="graphic" style:name="style-482">
      <style:graphic-properties draw:fill="solid" draw:fill-color="#875f3e" draw:opacity="100.0%" draw:stroke="solid" svg:stroke-color="#875f3e" draw:stroke-linejoin="miter" svg:stroke-opacity="100.0%" svg:stroke-width="0.22099447mm"/>
    </style:style>
    <style:style style:family="graphic" style:name="style-483">
      <style:graphic-properties draw:fill="solid" draw:fill-color="#97856d" draw:opacity="100.0%" draw:stroke="solid" svg:stroke-color="#97856d" draw:stroke-linejoin="miter" svg:stroke-opacity="100.0%" svg:stroke-width="0.22099447mm"/>
    </style:style>
    <style:style style:family="graphic" style:name="style-484">
      <style:graphic-properties draw:fill="solid" draw:fill-color="#e0af87" draw:opacity="100.0%" draw:stroke="solid" svg:stroke-color="#e0af87" draw:stroke-linejoin="miter" svg:stroke-opacity="100.0%" svg:stroke-width="0.22099447mm"/>
    </style:style>
    <style:style style:family="graphic" style:name="style-485">
      <style:graphic-properties draw:fill="solid" draw:fill-color="#c0ab88" draw:opacity="100.0%" draw:stroke="solid" svg:stroke-color="#c0ab88" draw:stroke-linejoin="miter" svg:stroke-opacity="100.0%" svg:stroke-width="0.22099447mm"/>
    </style:style>
    <style:style style:family="graphic" style:name="style-486">
      <style:graphic-properties draw:fill="solid" draw:fill-color="#d3c2bc" draw:opacity="100.0%" draw:stroke="solid" svg:stroke-color="#d3c2bc" draw:stroke-linejoin="miter" svg:stroke-opacity="100.0%" svg:stroke-width="0.22099447mm"/>
    </style:style>
    <style:style style:family="graphic" style:name="style-487">
      <style:graphic-properties draw:fill="solid" draw:fill-color="#b6ac7a" draw:opacity="100.0%" draw:stroke="solid" svg:stroke-color="#b6ac7a" draw:stroke-linejoin="miter" svg:stroke-opacity="100.0%" svg:stroke-width="0.22099447mm"/>
    </style:style>
    <style:style style:family="graphic" style:name="style-488">
      <style:graphic-properties draw:fill="solid" draw:fill-color="#6c604a" draw:opacity="100.0%" draw:stroke="solid" svg:stroke-color="#6c604a" draw:stroke-linejoin="miter" svg:stroke-opacity="100.0%" svg:stroke-width="0.22099447mm"/>
    </style:style>
    <style:style style:family="graphic" style:name="style-489">
      <style:graphic-properties draw:fill="solid" draw:fill-color="#a49776" draw:opacity="100.0%" draw:stroke="solid" svg:stroke-color="#a49776" draw:stroke-linejoin="miter" svg:stroke-opacity="100.0%" svg:stroke-width="0.22099447mm"/>
    </style:style>
    <style:style style:family="graphic" style:name="style-490">
      <style:graphic-properties draw:fill="solid" draw:fill-color="#b19773" draw:opacity="100.0%" draw:stroke="solid" svg:stroke-color="#b19773" draw:stroke-linejoin="miter" svg:stroke-opacity="100.0%" svg:stroke-width="0.22099447mm"/>
    </style:style>
    <style:style style:family="graphic" style:name="style-491">
      <style:graphic-properties draw:fill="solid" draw:fill-color="#847a5e" draw:opacity="100.0%" draw:stroke="solid" svg:stroke-color="#847a5e" draw:stroke-linejoin="miter" svg:stroke-opacity="100.0%" svg:stroke-width="0.22099447mm"/>
    </style:style>
    <style:style style:family="graphic" style:name="style-492">
      <style:graphic-properties draw:fill="solid" draw:fill-color="#d6a489" draw:opacity="100.0%" draw:stroke="solid" svg:stroke-color="#d6a489" draw:stroke-linejoin="miter" svg:stroke-opacity="100.0%" svg:stroke-width="0.22099447mm"/>
    </style:style>
    <style:style style:family="graphic" style:name="style-493">
      <style:graphic-properties draw:fill="solid" draw:fill-color="#bfafa6" draw:opacity="100.0%" draw:stroke="solid" svg:stroke-color="#bfafa6" draw:stroke-linejoin="miter" svg:stroke-opacity="100.0%" svg:stroke-width="0.22099447mm"/>
    </style:style>
    <style:style style:family="graphic" style:name="style-494">
      <style:graphic-properties draw:fill="solid" draw:fill-color="#835b3c" draw:opacity="100.0%" draw:stroke="solid" svg:stroke-color="#835b3c" draw:stroke-linejoin="miter" svg:stroke-opacity="100.0%" svg:stroke-width="0.22099447mm"/>
    </style:style>
    <style:style style:family="graphic" style:name="style-495">
      <style:graphic-properties draw:fill="solid" draw:fill-color="#978e6c" draw:opacity="100.0%" draw:stroke="solid" svg:stroke-color="#978e6c" draw:stroke-linejoin="miter" svg:stroke-opacity="100.0%" svg:stroke-width="0.22099447mm"/>
    </style:style>
    <style:style style:family="graphic" style:name="style-496">
      <style:graphic-properties draw:fill="solid" draw:fill-color="#717053" draw:opacity="100.0%" draw:stroke="solid" svg:stroke-color="#717053" draw:stroke-linejoin="miter" svg:stroke-opacity="100.0%" svg:stroke-width="0.22099447mm"/>
    </style:style>
    <style:style style:family="graphic" style:name="style-497">
      <style:graphic-properties draw:fill="solid" draw:fill-color="#d6cbce" draw:opacity="100.0%" draw:stroke="solid" svg:stroke-color="#d6cbce" draw:stroke-linejoin="miter" svg:stroke-opacity="100.0%" svg:stroke-width="0.22099447mm"/>
    </style:style>
    <style:style style:family="graphic" style:name="style-498">
      <style:graphic-properties draw:fill="solid" draw:fill-color="#7e6246" draw:opacity="100.0%" draw:stroke="solid" svg:stroke-color="#7e6246" draw:stroke-linejoin="miter" svg:stroke-opacity="100.0%" svg:stroke-width="0.22099447mm"/>
    </style:style>
    <style:style style:family="graphic" style:name="style-499">
      <style:graphic-properties draw:fill="solid" draw:fill-color="#d1c4b9" draw:opacity="100.0%" draw:stroke="solid" svg:stroke-color="#d1c4b9" draw:stroke-linejoin="miter" svg:stroke-opacity="100.0%" svg:stroke-width="0.22099447mm"/>
    </style:style>
    <style:style style:family="graphic" style:name="style-500">
      <style:graphic-properties draw:fill="solid" draw:fill-color="#c28c47" draw:opacity="100.0%" draw:stroke="solid" svg:stroke-color="#c28c47" draw:stroke-linejoin="miter" svg:stroke-opacity="100.0%" svg:stroke-width="0.22099447mm"/>
    </style:style>
    <style:style style:family="graphic" style:name="style-501">
      <style:graphic-properties draw:fill="solid" draw:fill-color="#9a8d6a" draw:opacity="100.0%" draw:stroke="solid" svg:stroke-color="#9a8d6a" draw:stroke-linejoin="miter" svg:stroke-opacity="100.0%" svg:stroke-width="0.22099447mm"/>
    </style:style>
    <style:style style:family="graphic" style:name="style-502">
      <style:graphic-properties draw:fill="solid" draw:fill-color="#b47f3a" draw:opacity="100.0%" draw:stroke="solid" svg:stroke-color="#b47f3a" draw:stroke-linejoin="miter" svg:stroke-opacity="100.0%" svg:stroke-width="0.22099447mm"/>
    </style:style>
    <style:style style:family="graphic" style:name="style-503">
      <style:graphic-properties draw:fill="solid" draw:fill-color="#dfcaa3" draw:opacity="100.0%" draw:stroke="solid" svg:stroke-color="#dfcaa3" draw:stroke-linejoin="miter" svg:stroke-opacity="100.0%" svg:stroke-width="0.22099447mm"/>
    </style:style>
    <style:style style:family="graphic" style:name="style-504">
      <style:graphic-properties draw:fill="solid" draw:fill-color="#291d11" draw:opacity="100.0%" draw:stroke="solid" svg:stroke-color="#291d11" draw:stroke-linejoin="miter" svg:stroke-opacity="100.0%" svg:stroke-width="0.22099447mm"/>
    </style:style>
    <style:style style:family="graphic" style:name="style-505">
      <style:graphic-properties draw:fill="solid" draw:fill-color="#d28c67" draw:opacity="100.0%" draw:stroke="solid" svg:stroke-color="#d28c67" draw:stroke-linejoin="miter" svg:stroke-opacity="100.0%" svg:stroke-width="0.22099447mm"/>
    </style:style>
    <style:style style:family="graphic" style:name="style-506">
      <style:graphic-properties draw:fill="solid" draw:fill-color="#c1b39e" draw:opacity="100.0%" draw:stroke="solid" svg:stroke-color="#c1b39e" draw:stroke-linejoin="miter" svg:stroke-opacity="100.0%" svg:stroke-width="0.22099447mm"/>
    </style:style>
    <style:style style:family="graphic" style:name="style-507">
      <style:graphic-properties draw:fill="solid" draw:fill-color="#736c4a" draw:opacity="100.0%" draw:stroke="solid" svg:stroke-color="#736c4a" draw:stroke-linejoin="miter" svg:stroke-opacity="100.0%" svg:stroke-width="0.22099447mm"/>
    </style:style>
    <style:style style:family="graphic" style:name="style-508">
      <style:graphic-properties draw:fill="solid" draw:fill-color="#282b1f" draw:opacity="100.0%" draw:stroke="solid" svg:stroke-color="#282b1f" draw:stroke-linejoin="miter" svg:stroke-opacity="100.0%" svg:stroke-width="0.22099447mm"/>
    </style:style>
    <style:style style:family="graphic" style:name="style-509">
      <style:graphic-properties draw:fill="solid" draw:fill-color="#9d6b48" draw:opacity="100.0%" draw:stroke="solid" svg:stroke-color="#9d6b48" draw:stroke-linejoin="miter" svg:stroke-opacity="100.0%" svg:stroke-width="0.22099447mm"/>
    </style:style>
    <style:style style:family="graphic" style:name="style-510">
      <style:graphic-properties draw:fill="solid" draw:fill-color="#bfb09e" draw:opacity="100.0%" draw:stroke="solid" svg:stroke-color="#bfb09e" draw:stroke-linejoin="miter" svg:stroke-opacity="100.0%" svg:stroke-width="0.22099447mm"/>
    </style:style>
    <style:style style:family="graphic" style:name="style-511">
      <style:graphic-properties draw:fill="solid" draw:fill-color="#d2af87" draw:opacity="100.0%" draw:stroke="solid" svg:stroke-color="#d2af87" draw:stroke-linejoin="miter" svg:stroke-opacity="100.0%" svg:stroke-width="0.22099447mm"/>
    </style:style>
    <style:style style:family="graphic" style:name="style-512">
      <style:graphic-properties draw:fill="solid" draw:fill-color="#e8e5de" draw:opacity="100.0%" draw:stroke="solid" svg:stroke-color="#e8e5de" draw:stroke-linejoin="miter" svg:stroke-opacity="100.0%" svg:stroke-width="0.22099447mm"/>
    </style:style>
    <style:style style:family="graphic" style:name="style-513">
      <style:graphic-properties draw:fill="solid" draw:fill-color="#6c5e46" draw:opacity="100.0%" draw:stroke="solid" svg:stroke-color="#6c5e46" draw:stroke-linejoin="miter" svg:stroke-opacity="100.0%" svg:stroke-width="0.22099447mm"/>
    </style:style>
    <style:style style:family="graphic" style:name="style-514">
      <style:graphic-properties draw:fill="solid" draw:fill-color="#462f1c" draw:opacity="100.0%" draw:stroke="solid" svg:stroke-color="#462f1c" draw:stroke-linejoin="miter" svg:stroke-opacity="100.0%" svg:stroke-width="0.22099447mm"/>
    </style:style>
    <style:style style:family="graphic" style:name="style-515">
      <style:graphic-properties draw:fill="solid" draw:fill-color="#645b42" draw:opacity="100.0%" draw:stroke="solid" svg:stroke-color="#645b42" draw:stroke-linejoin="miter" svg:stroke-opacity="100.0%" svg:stroke-width="0.22099447mm"/>
    </style:style>
    <style:style style:family="graphic" style:name="style-516">
      <style:graphic-properties draw:fill="solid" draw:fill-color="#7b5633" draw:opacity="100.0%" draw:stroke="solid" svg:stroke-color="#7b5633" draw:stroke-linejoin="miter" svg:stroke-opacity="100.0%" svg:stroke-width="0.22099447mm"/>
    </style:style>
    <style:style style:family="graphic" style:name="style-517">
      <style:graphic-properties draw:fill="solid" draw:fill-color="#7b979d" draw:opacity="100.0%" draw:stroke="solid" svg:stroke-color="#7b979d" draw:stroke-linejoin="miter" svg:stroke-opacity="100.0%" svg:stroke-width="0.22099447mm"/>
    </style:style>
    <style:style style:family="graphic" style:name="style-518">
      <style:graphic-properties draw:fill="solid" draw:fill-color="#837f69" draw:opacity="100.0%" draw:stroke="solid" svg:stroke-color="#837f69" draw:stroke-linejoin="miter" svg:stroke-opacity="100.0%" svg:stroke-width="0.22099447mm"/>
    </style:style>
    <style:style style:family="graphic" style:name="style-519">
      <style:graphic-properties draw:fill="solid" draw:fill-color="#6c6a4a" draw:opacity="100.0%" draw:stroke="solid" svg:stroke-color="#6c6a4a" draw:stroke-linejoin="miter" svg:stroke-opacity="100.0%" svg:stroke-width="0.22099447mm"/>
    </style:style>
    <style:style style:family="graphic" style:name="style-520">
      <style:graphic-properties draw:fill="solid" draw:fill-color="#5c4227" draw:opacity="100.0%" draw:stroke="solid" svg:stroke-color="#5c4227" draw:stroke-linejoin="miter" svg:stroke-opacity="100.0%" svg:stroke-width="0.22099447mm"/>
    </style:style>
    <style:style style:family="graphic" style:name="style-521">
      <style:graphic-properties draw:fill="solid" draw:fill-color="#867e66" draw:opacity="100.0%" draw:stroke="solid" svg:stroke-color="#867e66" draw:stroke-linejoin="miter" svg:stroke-opacity="100.0%" svg:stroke-width="0.22099447mm"/>
    </style:style>
    <style:style style:family="graphic" style:name="style-522">
      <style:graphic-properties draw:fill="solid" draw:fill-color="#d5c2c2" draw:opacity="100.0%" draw:stroke="solid" svg:stroke-color="#d5c2c2" draw:stroke-linejoin="miter" svg:stroke-opacity="100.0%" svg:stroke-width="0.22099447mm"/>
    </style:style>
    <style:style style:family="graphic" style:name="style-523">
      <style:graphic-properties draw:fill="solid" draw:fill-color="#46331e" draw:opacity="100.0%" draw:stroke="solid" svg:stroke-color="#46331e" draw:stroke-linejoin="miter" svg:stroke-opacity="100.0%" svg:stroke-width="0.22099447mm"/>
    </style:style>
    <style:style style:family="graphic" style:name="style-524">
      <style:graphic-properties draw:fill="solid" draw:fill-color="#ab7442" draw:opacity="100.0%" draw:stroke="solid" svg:stroke-color="#ab7442" draw:stroke-linejoin="miter" svg:stroke-opacity="100.0%" svg:stroke-width="0.22099447mm"/>
    </style:style>
    <style:style style:family="graphic" style:name="style-525">
      <style:graphic-properties draw:fill="solid" draw:fill-color="#2d2316" draw:opacity="100.0%" draw:stroke="solid" svg:stroke-color="#2d2316" draw:stroke-linejoin="miter" svg:stroke-opacity="100.0%" svg:stroke-width="0.22099447mm"/>
    </style:style>
    <style:style style:family="graphic" style:name="style-526">
      <style:graphic-properties draw:fill="solid" draw:fill-color="#8c6341" draw:opacity="100.0%" draw:stroke="solid" svg:stroke-color="#8c6341" draw:stroke-linejoin="miter" svg:stroke-opacity="100.0%" svg:stroke-width="0.22099447mm"/>
    </style:style>
    <style:style style:family="graphic" style:name="style-527">
      <style:graphic-properties draw:fill="solid" draw:fill-color="#a99167" draw:opacity="100.0%" draw:stroke="solid" svg:stroke-color="#a99167" draw:stroke-linejoin="miter" svg:stroke-opacity="100.0%" svg:stroke-width="0.22099447mm"/>
    </style:style>
    <style:style style:family="graphic" style:name="style-528">
      <style:graphic-properties draw:fill="solid" draw:fill-color="#707a52" draw:opacity="100.0%" draw:stroke="solid" svg:stroke-color="#707a52" draw:stroke-linejoin="miter" svg:stroke-opacity="100.0%" svg:stroke-width="0.22099447mm"/>
    </style:style>
    <style:style style:family="graphic" style:name="style-529">
      <style:graphic-properties draw:fill="solid" draw:fill-color="#82765f" draw:opacity="100.0%" draw:stroke="solid" svg:stroke-color="#82765f" draw:stroke-linejoin="miter" svg:stroke-opacity="100.0%" svg:stroke-width="0.22099447mm"/>
    </style:style>
    <style:style style:family="graphic" style:name="style-530">
      <style:graphic-properties draw:fill="solid" draw:fill-color="#dacccb" draw:opacity="100.0%" draw:stroke="solid" svg:stroke-color="#dacccb" draw:stroke-linejoin="miter" svg:stroke-opacity="100.0%" svg:stroke-width="0.22099447mm"/>
    </style:style>
    <style:style style:family="graphic" style:name="style-531">
      <style:graphic-properties draw:fill="solid" draw:fill-color="#846041" draw:opacity="100.0%" draw:stroke="solid" svg:stroke-color="#846041" draw:stroke-linejoin="miter" svg:stroke-opacity="100.0%" svg:stroke-width="0.22099447mm"/>
    </style:style>
    <style:style style:family="graphic" style:name="style-532">
      <style:graphic-properties draw:fill="solid" draw:fill-color="#37302a" draw:opacity="100.0%" draw:stroke="solid" svg:stroke-color="#37302a" draw:stroke-linejoin="miter" svg:stroke-opacity="100.0%" svg:stroke-width="0.22099447mm"/>
    </style:style>
    <style:style style:family="graphic" style:name="style-533">
      <style:graphic-properties draw:fill="solid" draw:fill-color="#bf9f86" draw:opacity="100.0%" draw:stroke="solid" svg:stroke-color="#bf9f86" draw:stroke-linejoin="miter" svg:stroke-opacity="100.0%" svg:stroke-width="0.22099447mm"/>
    </style:style>
    <style:style style:family="graphic" style:name="style-534">
      <style:graphic-properties draw:fill="solid" draw:fill-color="#ccbfaf" draw:opacity="100.0%" draw:stroke="solid" svg:stroke-color="#ccbfaf" draw:stroke-linejoin="miter" svg:stroke-opacity="100.0%" svg:stroke-width="0.22099447mm"/>
    </style:style>
    <style:style style:family="graphic" style:name="style-535">
      <style:graphic-properties draw:fill="solid" draw:fill-color="#cca690" draw:opacity="100.0%" draw:stroke="solid" svg:stroke-color="#cca690" draw:stroke-linejoin="miter" svg:stroke-opacity="100.0%" svg:stroke-width="0.22099447mm"/>
    </style:style>
    <style:style style:family="graphic" style:name="style-536">
      <style:graphic-properties draw:fill="solid" draw:fill-color="#a27450" draw:opacity="100.0%" draw:stroke="solid" svg:stroke-color="#a27450" draw:stroke-linejoin="miter" svg:stroke-opacity="100.0%" svg:stroke-width="0.22099447mm"/>
    </style:style>
    <style:style style:family="graphic" style:name="style-537">
      <style:graphic-properties draw:fill="solid" draw:fill-color="#b1896b" draw:opacity="100.0%" draw:stroke="solid" svg:stroke-color="#b1896b" draw:stroke-linejoin="miter" svg:stroke-opacity="100.0%" svg:stroke-width="0.22099447mm"/>
    </style:style>
    <style:style style:family="graphic" style:name="style-538">
      <style:graphic-properties draw:fill="solid" draw:fill-color="#c4926e" draw:opacity="100.0%" draw:stroke="solid" svg:stroke-color="#c4926e" draw:stroke-linejoin="miter" svg:stroke-opacity="100.0%" svg:stroke-width="0.22099447mm"/>
    </style:style>
    <style:style style:family="graphic" style:name="style-539">
      <style:graphic-properties draw:fill="solid" draw:fill-color="#72654c" draw:opacity="100.0%" draw:stroke="solid" svg:stroke-color="#72654c" draw:stroke-linejoin="miter" svg:stroke-opacity="100.0%" svg:stroke-width="0.22099447mm"/>
    </style:style>
    <style:style style:family="graphic" style:name="style-540">
      <style:graphic-properties draw:fill="solid" draw:fill-color="#aa9d7b" draw:opacity="100.0%" draw:stroke="solid" svg:stroke-color="#aa9d7b" draw:stroke-linejoin="miter" svg:stroke-opacity="100.0%" svg:stroke-width="0.22099447mm"/>
    </style:style>
    <style:style style:family="graphic" style:name="style-541">
      <style:graphic-properties draw:fill="solid" draw:fill-color="#37342b" draw:opacity="100.0%" draw:stroke="solid" svg:stroke-color="#37342b" draw:stroke-linejoin="miter" svg:stroke-opacity="100.0%" svg:stroke-width="0.22099447mm"/>
    </style:style>
    <style:style style:family="graphic" style:name="style-542">
      <style:graphic-properties draw:fill="solid" draw:fill-color="#705c43" draw:opacity="100.0%" draw:stroke="solid" svg:stroke-color="#705c43" draw:stroke-linejoin="miter" svg:stroke-opacity="100.0%" svg:stroke-width="0.22099447mm"/>
    </style:style>
    <style:style style:family="graphic" style:name="style-543">
      <style:graphic-properties draw:fill="solid" draw:fill-color="#61512e" draw:opacity="100.0%" draw:stroke="solid" svg:stroke-color="#61512e" draw:stroke-linejoin="miter" svg:stroke-opacity="100.0%" svg:stroke-width="0.22099447mm"/>
    </style:style>
    <style:style style:family="graphic" style:name="style-544">
      <style:graphic-properties draw:fill="solid" draw:fill-color="#8f6d46" draw:opacity="100.0%" draw:stroke="solid" svg:stroke-color="#8f6d46" draw:stroke-linejoin="miter" svg:stroke-opacity="100.0%" svg:stroke-width="0.22099447mm"/>
    </style:style>
    <style:style style:family="graphic" style:name="style-545">
      <style:graphic-properties draw:fill="solid" draw:fill-color="#595333" draw:opacity="100.0%" draw:stroke="solid" svg:stroke-color="#595333" draw:stroke-linejoin="miter" svg:stroke-opacity="100.0%" svg:stroke-width="0.22099447mm"/>
    </style:style>
    <style:style style:family="graphic" style:name="style-546">
      <style:graphic-properties draw:fill="solid" draw:fill-color="#c8ae87" draw:opacity="100.0%" draw:stroke="solid" svg:stroke-color="#c8ae87" draw:stroke-linejoin="miter" svg:stroke-opacity="100.0%" svg:stroke-width="0.22099447mm"/>
    </style:style>
    <style:style style:family="graphic" style:name="style-547">
      <style:graphic-properties draw:fill="solid" draw:fill-color="#83826d" draw:opacity="100.0%" draw:stroke="solid" svg:stroke-color="#83826d" draw:stroke-linejoin="miter" svg:stroke-opacity="100.0%" svg:stroke-width="0.22099447mm"/>
    </style:style>
    <style:style style:family="graphic" style:name="style-548">
      <style:graphic-properties draw:fill="solid" draw:fill-color="#2c1f11" draw:opacity="100.0%" draw:stroke="solid" svg:stroke-color="#2c1f11" draw:stroke-linejoin="miter" svg:stroke-opacity="100.0%" svg:stroke-width="0.22099447mm"/>
    </style:style>
    <style:style style:family="graphic" style:name="style-549">
      <style:graphic-properties draw:fill="solid" draw:fill-color="#e8e0dd" draw:opacity="100.0%" draw:stroke="solid" svg:stroke-color="#e8e0dd" draw:stroke-linejoin="miter" svg:stroke-opacity="100.0%" svg:stroke-width="0.22099447mm"/>
    </style:style>
    <style:style style:family="graphic" style:name="style-550">
      <style:graphic-properties draw:fill="solid" draw:fill-color="#a99989" draw:opacity="100.0%" draw:stroke="solid" svg:stroke-color="#a99989" draw:stroke-linejoin="miter" svg:stroke-opacity="100.0%" svg:stroke-width="0.22099447mm"/>
    </style:style>
    <style:style style:family="graphic" style:name="style-551">
      <style:graphic-properties draw:fill="solid" draw:fill-color="#2b2616" draw:opacity="100.0%" draw:stroke="solid" svg:stroke-color="#2b2616" draw:stroke-linejoin="miter" svg:stroke-opacity="100.0%" svg:stroke-width="0.22099447mm"/>
    </style:style>
    <style:style style:family="graphic" style:name="style-552">
      <style:graphic-properties draw:fill="solid" draw:fill-color="#7d5b44" draw:opacity="100.0%" draw:stroke="solid" svg:stroke-color="#7d5b44" draw:stroke-linejoin="miter" svg:stroke-opacity="100.0%" svg:stroke-width="0.22099447mm"/>
    </style:style>
    <style:style style:family="graphic" style:name="style-553">
      <style:graphic-properties draw:fill="solid" draw:fill-color="#aea08e" draw:opacity="100.0%" draw:stroke="solid" svg:stroke-color="#aea08e" draw:stroke-linejoin="miter" svg:stroke-opacity="100.0%" svg:stroke-width="0.22099447mm"/>
    </style:style>
    <style:style style:family="graphic" style:name="style-554">
      <style:graphic-properties draw:fill="solid" draw:fill-color="#947559" draw:opacity="100.0%" draw:stroke="solid" svg:stroke-color="#947559" draw:stroke-linejoin="miter" svg:stroke-opacity="100.0%" svg:stroke-width="0.22099447mm"/>
    </style:style>
    <style:style style:family="graphic" style:name="style-555">
      <style:graphic-properties draw:fill="solid" draw:fill-color="#09090c" draw:opacity="100.0%" draw:stroke="solid" svg:stroke-color="#09090c" draw:stroke-linejoin="miter" svg:stroke-opacity="100.0%" svg:stroke-width="0.22099447mm"/>
    </style:style>
    <style:style style:family="graphic" style:name="style-556">
      <style:graphic-properties draw:fill="solid" draw:fill-color="#84472b" draw:opacity="100.0%" draw:stroke="solid" svg:stroke-color="#84472b" draw:stroke-linejoin="miter" svg:stroke-opacity="100.0%" svg:stroke-width="0.22099447mm"/>
    </style:style>
    <style:style style:family="graphic" style:name="style-557">
      <style:graphic-properties draw:fill="solid" draw:fill-color="#c6beb9" draw:opacity="100.0%" draw:stroke="solid" svg:stroke-color="#c6beb9" draw:stroke-linejoin="miter" svg:stroke-opacity="100.0%" svg:stroke-width="0.22099447mm"/>
    </style:style>
    <style:style style:family="graphic" style:name="style-558">
      <style:graphic-properties draw:fill="solid" draw:fill-color="#bfaa8c" draw:opacity="100.0%" draw:stroke="solid" svg:stroke-color="#bfaa8c" draw:stroke-linejoin="miter" svg:stroke-opacity="100.0%" svg:stroke-width="0.22099447mm"/>
    </style:style>
    <style:style style:family="graphic" style:name="style-559">
      <style:graphic-properties draw:fill="solid" draw:fill-color="#926845" draw:opacity="100.0%" draw:stroke="solid" svg:stroke-color="#926845" draw:stroke-linejoin="miter" svg:stroke-opacity="100.0%" svg:stroke-width="0.22099447mm"/>
    </style:style>
    <style:style style:family="graphic" style:name="style-560">
      <style:graphic-properties draw:fill="solid" draw:fill-color="#a49175" draw:opacity="100.0%" draw:stroke="solid" svg:stroke-color="#a49175" draw:stroke-linejoin="miter" svg:stroke-opacity="100.0%" svg:stroke-width="0.22099447mm"/>
    </style:style>
    <style:style style:family="graphic" style:name="style-561">
      <style:graphic-properties draw:fill="solid" draw:fill-color="#554b2d" draw:opacity="100.0%" draw:stroke="solid" svg:stroke-color="#554b2d" draw:stroke-linejoin="miter" svg:stroke-opacity="100.0%" svg:stroke-width="0.22099447mm"/>
    </style:style>
    <style:style style:family="graphic" style:name="style-562">
      <style:graphic-properties draw:fill="solid" draw:fill-color="#907b56" draw:opacity="100.0%" draw:stroke="solid" svg:stroke-color="#907b56" draw:stroke-linejoin="miter" svg:stroke-opacity="100.0%" svg:stroke-width="0.22099447mm"/>
    </style:style>
    <style:style style:family="graphic" style:name="style-563">
      <style:graphic-properties draw:fill="solid" draw:fill-color="#7f593b" draw:opacity="100.0%" draw:stroke="solid" svg:stroke-color="#7f593b" draw:stroke-linejoin="miter" svg:stroke-opacity="100.0%" svg:stroke-width="0.22099447mm"/>
    </style:style>
    <style:style style:family="graphic" style:name="style-564">
      <style:graphic-properties draw:fill="solid" draw:fill-color="#6a5d48" draw:opacity="100.0%" draw:stroke="solid" svg:stroke-color="#6a5d48" draw:stroke-linejoin="miter" svg:stroke-opacity="100.0%" svg:stroke-width="0.22099447mm"/>
    </style:style>
    <style:style style:family="graphic" style:name="style-565">
      <style:graphic-properties draw:fill="solid" draw:fill-color="#d7b880" draw:opacity="100.0%" draw:stroke="solid" svg:stroke-color="#d7b880" draw:stroke-linejoin="miter" svg:stroke-opacity="100.0%" svg:stroke-width="0.22099447mm"/>
    </style:style>
    <style:style style:family="graphic" style:name="style-566">
      <style:graphic-properties draw:fill="solid" draw:fill-color="#cc9171" draw:opacity="100.0%" draw:stroke="solid" svg:stroke-color="#cc9171" draw:stroke-linejoin="miter" svg:stroke-opacity="100.0%" svg:stroke-width="0.22099447mm"/>
    </style:style>
    <style:style style:family="graphic" style:name="style-567">
      <style:graphic-properties draw:fill="solid" draw:fill-color="#a47651" draw:opacity="100.0%" draw:stroke="solid" svg:stroke-color="#a47651" draw:stroke-linejoin="miter" svg:stroke-opacity="100.0%" svg:stroke-width="0.22099447mm"/>
    </style:style>
    <style:style style:family="graphic" style:name="style-568">
      <style:graphic-properties draw:fill="solid" draw:fill-color="#dfd0c8" draw:opacity="100.0%" draw:stroke="solid" svg:stroke-color="#dfd0c8" draw:stroke-linejoin="miter" svg:stroke-opacity="100.0%" svg:stroke-width="0.22099447mm"/>
    </style:style>
    <style:style style:family="graphic" style:name="style-569">
      <style:graphic-properties draw:fill="solid" draw:fill-color="#cec5be" draw:opacity="100.0%" draw:stroke="solid" svg:stroke-color="#cec5be" draw:stroke-linejoin="miter" svg:stroke-opacity="100.0%" svg:stroke-width="0.22099447mm"/>
    </style:style>
    <style:style style:family="graphic" style:name="style-570">
      <style:graphic-properties draw:fill="solid" draw:fill-color="#818b74" draw:opacity="100.0%" draw:stroke="solid" svg:stroke-color="#818b74" draw:stroke-linejoin="miter" svg:stroke-opacity="100.0%" svg:stroke-width="0.22099447mm"/>
    </style:style>
    <style:style style:family="graphic" style:name="style-571">
      <style:graphic-properties draw:fill="solid" draw:fill-color="#e5dede" draw:opacity="100.0%" draw:stroke="solid" svg:stroke-color="#e5dede" draw:stroke-linejoin="miter" svg:stroke-opacity="100.0%" svg:stroke-width="0.22099447mm"/>
    </style:style>
    <style:style style:family="graphic" style:name="style-572">
      <style:graphic-properties draw:fill="solid" draw:fill-color="#996c4d" draw:opacity="100.0%" draw:stroke="solid" svg:stroke-color="#996c4d" draw:stroke-linejoin="miter" svg:stroke-opacity="100.0%" svg:stroke-width="0.22099447mm"/>
    </style:style>
    <style:style style:family="graphic" style:name="style-573">
      <style:graphic-properties draw:fill="solid" draw:fill-color="#806a4f" draw:opacity="100.0%" draw:stroke="solid" svg:stroke-color="#806a4f" draw:stroke-linejoin="miter" svg:stroke-opacity="100.0%" svg:stroke-width="0.22099447mm"/>
    </style:style>
    <style:style style:family="graphic" style:name="style-574">
      <style:graphic-properties draw:fill="solid" draw:fill-color="#c09371" draw:opacity="100.0%" draw:stroke="solid" svg:stroke-color="#c09371" draw:stroke-linejoin="miter" svg:stroke-opacity="100.0%" svg:stroke-width="0.22099447mm"/>
    </style:style>
    <style:style style:family="graphic" style:name="style-575">
      <style:graphic-properties draw:fill="solid" draw:fill-color="#1d241f" draw:opacity="100.0%" draw:stroke="solid" svg:stroke-color="#1d241f" draw:stroke-linejoin="miter" svg:stroke-opacity="100.0%" svg:stroke-width="0.22099447mm"/>
    </style:style>
    <style:style style:family="graphic" style:name="style-576">
      <style:graphic-properties draw:fill="solid" draw:fill-color="#9b6d46" draw:opacity="100.0%" draw:stroke="solid" svg:stroke-color="#9b6d46" draw:stroke-linejoin="miter" svg:stroke-opacity="100.0%" svg:stroke-width="0.22099447mm"/>
    </style:style>
    <style:style style:family="graphic" style:name="style-577">
      <style:graphic-properties draw:fill="solid" draw:fill-color="#e0c6a6" draw:opacity="100.0%" draw:stroke="solid" svg:stroke-color="#e0c6a6" draw:stroke-linejoin="miter" svg:stroke-opacity="100.0%" svg:stroke-width="0.22099447mm"/>
    </style:style>
    <style:style style:family="graphic" style:name="style-578">
      <style:graphic-properties draw:fill="solid" draw:fill-color="#a8774a" draw:opacity="100.0%" draw:stroke="solid" svg:stroke-color="#a8774a" draw:stroke-linejoin="miter" svg:stroke-opacity="100.0%" svg:stroke-width="0.22099447mm"/>
    </style:style>
    <style:style style:family="graphic" style:name="style-579">
      <style:graphic-properties draw:fill="solid" draw:fill-color="#a79a81" draw:opacity="100.0%" draw:stroke="solid" svg:stroke-color="#a79a81" draw:stroke-linejoin="miter" svg:stroke-opacity="100.0%" svg:stroke-width="0.22099447mm"/>
    </style:style>
    <style:style style:family="graphic" style:name="style-580">
      <style:graphic-properties draw:fill="solid" draw:fill-color="#9f6645" draw:opacity="100.0%" draw:stroke="solid" svg:stroke-color="#9f6645" draw:stroke-linejoin="miter" svg:stroke-opacity="100.0%" svg:stroke-width="0.22099447mm"/>
    </style:style>
    <style:style style:family="graphic" style:name="style-581">
      <style:graphic-properties draw:fill="solid" draw:fill-color="#2a2b24" draw:opacity="100.0%" draw:stroke="solid" svg:stroke-color="#2a2b24" draw:stroke-linejoin="miter" svg:stroke-opacity="100.0%" svg:stroke-width="0.22099447mm"/>
    </style:style>
    <style:style style:family="graphic" style:name="style-582">
      <style:graphic-properties draw:fill="solid" draw:fill-color="#423619" draw:opacity="100.0%" draw:stroke="solid" svg:stroke-color="#423619" draw:stroke-linejoin="miter" svg:stroke-opacity="100.0%" svg:stroke-width="0.22099447mm"/>
    </style:style>
    <style:style style:family="graphic" style:name="style-583">
      <style:graphic-properties draw:fill="solid" draw:fill-color="#9c8f6f" draw:opacity="100.0%" draw:stroke="solid" svg:stroke-color="#9c8f6f" draw:stroke-linejoin="miter" svg:stroke-opacity="100.0%" svg:stroke-width="0.22099447mm"/>
    </style:style>
    <style:style style:family="graphic" style:name="style-584">
      <style:graphic-properties draw:fill="solid" draw:fill-color="#483d23" draw:opacity="100.0%" draw:stroke="solid" svg:stroke-color="#483d23" draw:stroke-linejoin="miter" svg:stroke-opacity="100.0%" svg:stroke-width="0.22099447mm"/>
    </style:style>
    <style:style style:family="graphic" style:name="style-585">
      <style:graphic-properties draw:fill="solid" draw:fill-color="#dad3ce" draw:opacity="100.0%" draw:stroke="solid" svg:stroke-color="#dad3ce" draw:stroke-linejoin="miter" svg:stroke-opacity="100.0%" svg:stroke-width="0.22099447mm"/>
    </style:style>
    <style:style style:family="graphic" style:name="style-586">
      <style:graphic-properties draw:fill="solid" draw:fill-color="#6b4328" draw:opacity="100.0%" draw:stroke="solid" svg:stroke-color="#6b4328" draw:stroke-linejoin="miter" svg:stroke-opacity="100.0%" svg:stroke-width="0.22099447mm"/>
    </style:style>
    <style:style style:family="graphic" style:name="style-587">
      <style:graphic-properties draw:fill="solid" draw:fill-color="#a09964" draw:opacity="100.0%" draw:stroke="solid" svg:stroke-color="#a09964" draw:stroke-linejoin="miter" svg:stroke-opacity="100.0%" svg:stroke-width="0.22099447mm"/>
    </style:style>
    <style:style style:family="graphic" style:name="style-588">
      <style:graphic-properties draw:fill="solid" draw:fill-color="#d4c1b5" draw:opacity="100.0%" draw:stroke="solid" svg:stroke-color="#d4c1b5" draw:stroke-linejoin="miter" svg:stroke-opacity="100.0%" svg:stroke-width="0.22099447mm"/>
    </style:style>
    <style:style style:family="graphic" style:name="style-589">
      <style:graphic-properties draw:fill="solid" draw:fill-color="#ae7f54" draw:opacity="100.0%" draw:stroke="solid" svg:stroke-color="#ae7f54" draw:stroke-linejoin="miter" svg:stroke-opacity="100.0%" svg:stroke-width="0.22099447mm"/>
    </style:style>
    <style:style style:family="graphic" style:name="style-590">
      <style:graphic-properties draw:fill="solid" draw:fill-color="#8c603f" draw:opacity="100.0%" draw:stroke="solid" svg:stroke-color="#8c603f" draw:stroke-linejoin="miter" svg:stroke-opacity="100.0%" svg:stroke-width="0.22099447mm"/>
    </style:style>
    <style:style style:family="graphic" style:name="style-591">
      <style:graphic-properties draw:fill="solid" draw:fill-color="#9a6e48" draw:opacity="100.0%" draw:stroke="solid" svg:stroke-color="#9a6e48" draw:stroke-linejoin="miter" svg:stroke-opacity="100.0%" svg:stroke-width="0.22099447mm"/>
    </style:style>
    <style:style style:family="graphic" style:name="style-592">
      <style:graphic-properties draw:fill="solid" draw:fill-color="#5c5538" draw:opacity="100.0%" draw:stroke="solid" svg:stroke-color="#5c5538" draw:stroke-linejoin="miter" svg:stroke-opacity="100.0%" svg:stroke-width="0.22099447mm"/>
    </style:style>
    <style:style style:family="graphic" style:name="style-593">
      <style:graphic-properties draw:fill="solid" draw:fill-color="#805f41" draw:opacity="100.0%" draw:stroke="solid" svg:stroke-color="#805f41" draw:stroke-linejoin="miter" svg:stroke-opacity="100.0%" svg:stroke-width="0.22099447mm"/>
    </style:style>
    <style:style style:family="graphic" style:name="style-594">
      <style:graphic-properties draw:fill="solid" draw:fill-color="#57432a" draw:opacity="100.0%" draw:stroke="solid" svg:stroke-color="#57432a" draw:stroke-linejoin="miter" svg:stroke-opacity="100.0%" svg:stroke-width="0.22099447mm"/>
    </style:style>
    <style:style style:family="graphic" style:name="style-595">
      <style:graphic-properties draw:fill="solid" draw:fill-color="#946745" draw:opacity="100.0%" draw:stroke="solid" svg:stroke-color="#946745" draw:stroke-linejoin="miter" svg:stroke-opacity="100.0%" svg:stroke-width="0.22099447mm"/>
    </style:style>
    <style:style style:family="graphic" style:name="style-596">
      <style:graphic-properties draw:fill="solid" draw:fill-color="#938f73" draw:opacity="100.0%" draw:stroke="solid" svg:stroke-color="#938f73" draw:stroke-linejoin="miter" svg:stroke-opacity="100.0%" svg:stroke-width="0.22099447mm"/>
    </style:style>
    <style:style style:family="graphic" style:name="style-597">
      <style:graphic-properties draw:fill="solid" draw:fill-color="#422212" draw:opacity="100.0%" draw:stroke="solid" svg:stroke-color="#422212" draw:stroke-linejoin="miter" svg:stroke-opacity="100.0%" svg:stroke-width="0.22099447mm"/>
    </style:style>
    <style:style style:family="graphic" style:name="style-598">
      <style:graphic-properties draw:fill="solid" draw:fill-color="#bead92" draw:opacity="100.0%" draw:stroke="solid" svg:stroke-color="#bead92" draw:stroke-linejoin="miter" svg:stroke-opacity="100.0%" svg:stroke-width="0.22099447mm"/>
    </style:style>
    <style:style style:family="graphic" style:name="style-599">
      <style:graphic-properties draw:fill="solid" draw:fill-color="#c19677" draw:opacity="100.0%" draw:stroke="solid" svg:stroke-color="#c19677" draw:stroke-linejoin="miter" svg:stroke-opacity="100.0%" svg:stroke-width="0.22099447mm"/>
    </style:style>
    <style:style style:family="graphic" style:name="style-600">
      <style:graphic-properties draw:fill="solid" draw:fill-color="#b46d35" draw:opacity="100.0%" draw:stroke="solid" svg:stroke-color="#b46d35" draw:stroke-linejoin="miter" svg:stroke-opacity="100.0%" svg:stroke-width="0.22099447mm"/>
    </style:style>
    <style:style style:family="graphic" style:name="style-601">
      <style:graphic-properties draw:fill="solid" draw:fill-color="#6f6144" draw:opacity="100.0%" draw:stroke="solid" svg:stroke-color="#6f6144" draw:stroke-linejoin="miter" svg:stroke-opacity="100.0%" svg:stroke-width="0.22099447mm"/>
    </style:style>
    <style:style style:family="graphic" style:name="style-602">
      <style:graphic-properties draw:fill="solid" draw:fill-color="#6a6556" draw:opacity="100.0%" draw:stroke="solid" svg:stroke-color="#6a6556" draw:stroke-linejoin="miter" svg:stroke-opacity="100.0%" svg:stroke-width="0.22099447mm"/>
    </style:style>
    <style:style style:family="graphic" style:name="style-603">
      <style:graphic-properties draw:fill="solid" draw:fill-color="#cd9164" draw:opacity="100.0%" draw:stroke="solid" svg:stroke-color="#cd9164" draw:stroke-linejoin="miter" svg:stroke-opacity="100.0%" svg:stroke-width="0.22099447mm"/>
    </style:style>
    <style:style style:family="graphic" style:name="style-604">
      <style:graphic-properties draw:fill="solid" draw:fill-color="#d39c67" draw:opacity="100.0%" draw:stroke="solid" svg:stroke-color="#d39c67" draw:stroke-linejoin="miter" svg:stroke-opacity="100.0%" svg:stroke-width="0.22099447mm"/>
    </style:style>
    <style:style style:family="graphic" style:name="style-605">
      <style:graphic-properties draw:fill="solid" draw:fill-color="#977e63" draw:opacity="100.0%" draw:stroke="solid" svg:stroke-color="#977e63" draw:stroke-linejoin="miter" svg:stroke-opacity="100.0%" svg:stroke-width="0.22099447mm"/>
    </style:style>
    <style:style style:family="graphic" style:name="style-606">
      <style:graphic-properties draw:fill="solid" draw:fill-color="#6a5c48" draw:opacity="100.0%" draw:stroke="solid" svg:stroke-color="#6a5c48" draw:stroke-linejoin="miter" svg:stroke-opacity="100.0%" svg:stroke-width="0.22099447mm"/>
    </style:style>
    <style:style style:family="graphic" style:name="style-607">
      <style:graphic-properties draw:fill="solid" draw:fill-color="#786d50" draw:opacity="100.0%" draw:stroke="solid" svg:stroke-color="#786d50" draw:stroke-linejoin="miter" svg:stroke-opacity="100.0%" svg:stroke-width="0.22099447mm"/>
    </style:style>
    <style:style style:family="graphic" style:name="style-608">
      <style:graphic-properties draw:fill="solid" draw:fill-color="#806f52" draw:opacity="100.0%" draw:stroke="solid" svg:stroke-color="#806f52" draw:stroke-linejoin="miter" svg:stroke-opacity="100.0%" svg:stroke-width="0.22099447mm"/>
    </style:style>
    <style:style style:family="graphic" style:name="style-609">
      <style:graphic-properties draw:fill="solid" draw:fill-color="#121914" draw:opacity="100.0%" draw:stroke="solid" svg:stroke-color="#121914" draw:stroke-linejoin="miter" svg:stroke-opacity="100.0%" svg:stroke-width="0.22099447mm"/>
    </style:style>
    <style:style style:family="graphic" style:name="style-610">
      <style:graphic-properties draw:fill="solid" draw:fill-color="#d0c4bf" draw:opacity="100.0%" draw:stroke="solid" svg:stroke-color="#d0c4bf" draw:stroke-linejoin="miter" svg:stroke-opacity="100.0%" svg:stroke-width="0.22099447mm"/>
    </style:style>
    <style:style style:family="graphic" style:name="style-611">
      <style:graphic-properties draw:fill="solid" draw:fill-color="#baad95" draw:opacity="100.0%" draw:stroke="solid" svg:stroke-color="#baad95" draw:stroke-linejoin="miter" svg:stroke-opacity="100.0%" svg:stroke-width="0.22099447mm"/>
    </style:style>
    <style:style style:family="graphic" style:name="style-612">
      <style:graphic-properties draw:fill="solid" draw:fill-color="#9d8e7d" draw:opacity="100.0%" draw:stroke="solid" svg:stroke-color="#9d8e7d" draw:stroke-linejoin="miter" svg:stroke-opacity="100.0%" svg:stroke-width="0.22099447mm"/>
    </style:style>
    <style:style style:family="graphic" style:name="style-613">
      <style:graphic-properties draw:fill="solid" draw:fill-color="#96845d" draw:opacity="100.0%" draw:stroke="solid" svg:stroke-color="#96845d" draw:stroke-linejoin="miter" svg:stroke-opacity="100.0%" svg:stroke-width="0.22099447mm"/>
    </style:style>
    <style:style style:family="graphic" style:name="style-614">
      <style:graphic-properties draw:fill="solid" draw:fill-color="#504c2e" draw:opacity="100.0%" draw:stroke="solid" svg:stroke-color="#504c2e" draw:stroke-linejoin="miter" svg:stroke-opacity="100.0%" svg:stroke-width="0.22099447mm"/>
    </style:style>
    <style:style style:family="graphic" style:name="style-615">
      <style:graphic-properties draw:fill="solid" draw:fill-color="#a7906e" draw:opacity="100.0%" draw:stroke="solid" svg:stroke-color="#a7906e" draw:stroke-linejoin="miter" svg:stroke-opacity="100.0%" svg:stroke-width="0.22099447mm"/>
    </style:style>
    <style:style style:family="graphic" style:name="style-616">
      <style:graphic-properties draw:fill="solid" draw:fill-color="#c6825c" draw:opacity="100.0%" draw:stroke="solid" svg:stroke-color="#c6825c" draw:stroke-linejoin="miter" svg:stroke-opacity="100.0%" svg:stroke-width="0.22099447mm"/>
    </style:style>
    <style:style style:family="graphic" style:name="style-617">
      <style:graphic-properties draw:fill="solid" draw:fill-color="#beb1a7" draw:opacity="100.0%" draw:stroke="solid" svg:stroke-color="#beb1a7" draw:stroke-linejoin="miter" svg:stroke-opacity="100.0%" svg:stroke-width="0.22099447mm"/>
    </style:style>
    <style:style style:family="graphic" style:name="style-618">
      <style:graphic-properties draw:fill="solid" draw:fill-color="#d4c3b2" draw:opacity="100.0%" draw:stroke="solid" svg:stroke-color="#d4c3b2" draw:stroke-linejoin="miter" svg:stroke-opacity="100.0%" svg:stroke-width="0.22099447mm"/>
    </style:style>
    <style:style style:family="graphic" style:name="style-619">
      <style:graphic-properties draw:fill="solid" draw:fill-color="#c68d6c" draw:opacity="100.0%" draw:stroke="solid" svg:stroke-color="#c68d6c" draw:stroke-linejoin="miter" svg:stroke-opacity="100.0%" svg:stroke-width="0.22099447mm"/>
    </style:style>
    <style:style style:family="graphic" style:name="style-620">
      <style:graphic-properties draw:fill="solid" draw:fill-color="#b66840" draw:opacity="100.0%" draw:stroke="solid" svg:stroke-color="#b66840" draw:stroke-linejoin="miter" svg:stroke-opacity="100.0%" svg:stroke-width="0.22099447mm"/>
    </style:style>
    <style:style style:family="graphic" style:name="style-621">
      <style:graphic-properties draw:fill="solid" draw:fill-color="#e2cca4" draw:opacity="100.0%" draw:stroke="solid" svg:stroke-color="#e2cca4" draw:stroke-linejoin="miter" svg:stroke-opacity="100.0%" svg:stroke-width="0.22099447mm"/>
    </style:style>
    <style:style style:family="graphic" style:name="style-622">
      <style:graphic-properties draw:fill="solid" draw:fill-color="#b78e6e" draw:opacity="100.0%" draw:stroke="solid" svg:stroke-color="#b78e6e" draw:stroke-linejoin="miter" svg:stroke-opacity="100.0%" svg:stroke-width="0.22099447mm"/>
    </style:style>
    <style:style style:family="graphic" style:name="style-623">
      <style:graphic-properties draw:fill="solid" draw:fill-color="#9f9c6a" draw:opacity="100.0%" draw:stroke="solid" svg:stroke-color="#9f9c6a" draw:stroke-linejoin="miter" svg:stroke-opacity="100.0%" svg:stroke-width="0.22099447mm"/>
    </style:style>
    <style:style style:family="graphic" style:name="style-624">
      <style:graphic-properties draw:fill="solid" draw:fill-color="#75715e" draw:opacity="100.0%" draw:stroke="solid" svg:stroke-color="#75715e" draw:stroke-linejoin="miter" svg:stroke-opacity="100.0%" svg:stroke-width="0.22099447mm"/>
    </style:style>
    <style:style style:family="graphic" style:name="style-625">
      <style:graphic-properties draw:fill="solid" draw:fill-color="#a47c58" draw:opacity="100.0%" draw:stroke="solid" svg:stroke-color="#a47c58" draw:stroke-linejoin="miter" svg:stroke-opacity="100.0%" svg:stroke-width="0.22099447mm"/>
    </style:style>
    <style:style style:family="graphic" style:name="style-626">
      <style:graphic-properties draw:fill="solid" draw:fill-color="#e7e0dc" draw:opacity="100.0%" draw:stroke="solid" svg:stroke-color="#e7e0dc" draw:stroke-linejoin="miter" svg:stroke-opacity="100.0%" svg:stroke-width="0.22099447mm"/>
    </style:style>
    <style:style style:family="graphic" style:name="style-627">
      <style:graphic-properties draw:fill="solid" draw:fill-color="#9b8556" draw:opacity="100.0%" draw:stroke="solid" svg:stroke-color="#9b8556" draw:stroke-linejoin="miter" svg:stroke-opacity="100.0%" svg:stroke-width="0.22099447mm"/>
    </style:style>
    <style:style style:family="graphic" style:name="style-628">
      <style:graphic-properties draw:fill="solid" draw:fill-color="#d0c1b9" draw:opacity="100.0%" draw:stroke="solid" svg:stroke-color="#d0c1b9" draw:stroke-linejoin="miter" svg:stroke-opacity="100.0%" svg:stroke-width="0.22099447mm"/>
    </style:style>
    <style:style style:family="graphic" style:name="style-629">
      <style:graphic-properties draw:fill="solid" draw:fill-color="#a38a64" draw:opacity="100.0%" draw:stroke="solid" svg:stroke-color="#a38a64" draw:stroke-linejoin="miter" svg:stroke-opacity="100.0%" svg:stroke-width="0.22099447mm"/>
    </style:style>
    <style:style style:family="graphic" style:name="style-630">
      <style:graphic-properties draw:fill="solid" draw:fill-color="#83855f" draw:opacity="100.0%" draw:stroke="solid" svg:stroke-color="#83855f" draw:stroke-linejoin="miter" svg:stroke-opacity="100.0%" svg:stroke-width="0.22099447mm"/>
    </style:style>
    <style:style style:family="graphic" style:name="style-631">
      <style:graphic-properties draw:fill="solid" draw:fill-color="#2d0905" draw:opacity="100.0%" draw:stroke="solid" svg:stroke-color="#2d0905" draw:stroke-linejoin="miter" svg:stroke-opacity="100.0%" svg:stroke-width="0.22099447mm"/>
    </style:style>
    <style:style style:family="graphic" style:name="style-632">
      <style:graphic-properties draw:fill="solid" draw:fill-color="#e3b78d" draw:opacity="100.0%" draw:stroke="solid" svg:stroke-color="#e3b78d" draw:stroke-linejoin="miter" svg:stroke-opacity="100.0%" svg:stroke-width="0.22099447mm"/>
    </style:style>
    <style:style style:family="graphic" style:name="style-633">
      <style:graphic-properties draw:fill="solid" draw:fill-color="#c8bbb0" draw:opacity="100.0%" draw:stroke="solid" svg:stroke-color="#c8bbb0" draw:stroke-linejoin="miter" svg:stroke-opacity="100.0%" svg:stroke-width="0.22099447mm"/>
    </style:style>
    <style:style style:family="graphic" style:name="style-634">
      <style:graphic-properties draw:fill="solid" draw:fill-color="#e4dbd0" draw:opacity="100.0%" draw:stroke="solid" svg:stroke-color="#e4dbd0" draw:stroke-linejoin="miter" svg:stroke-opacity="100.0%" svg:stroke-width="0.22099447mm"/>
    </style:style>
    <style:style style:family="graphic" style:name="style-635">
      <style:graphic-properties draw:fill="solid" draw:fill-color="#c7bcb2" draw:opacity="100.0%" draw:stroke="solid" svg:stroke-color="#c7bcb2" draw:stroke-linejoin="miter" svg:stroke-opacity="100.0%" svg:stroke-width="0.22099447mm"/>
    </style:style>
    <style:style style:family="graphic" style:name="style-636">
      <style:graphic-properties draw:fill="solid" draw:fill-color="#808b84" draw:opacity="100.0%" draw:stroke="solid" svg:stroke-color="#808b84" draw:stroke-linejoin="miter" svg:stroke-opacity="100.0%" svg:stroke-width="0.22099447mm"/>
    </style:style>
    <style:style style:family="graphic" style:name="style-637">
      <style:graphic-properties draw:fill="solid" draw:fill-color="#ece7e0" draw:opacity="100.0%" draw:stroke="solid" svg:stroke-color="#ece7e0" draw:stroke-linejoin="miter" svg:stroke-opacity="100.0%" svg:stroke-width="0.22099447mm"/>
    </style:style>
    <style:style style:family="graphic" style:name="style-638">
      <style:graphic-properties draw:fill="solid" draw:fill-color="#7c5237" draw:opacity="100.0%" draw:stroke="solid" svg:stroke-color="#7c5237" draw:stroke-linejoin="miter" svg:stroke-opacity="100.0%" svg:stroke-width="0.22099447mm"/>
    </style:style>
    <style:style style:family="graphic" style:name="style-639">
      <style:graphic-properties draw:fill="solid" draw:fill-color="#815b3b" draw:opacity="100.0%" draw:stroke="solid" svg:stroke-color="#815b3b" draw:stroke-linejoin="miter" svg:stroke-opacity="100.0%" svg:stroke-width="0.22099447mm"/>
    </style:style>
    <style:style style:family="graphic" style:name="style-640">
      <style:graphic-properties draw:fill="solid" draw:fill-color="#595334" draw:opacity="100.0%" draw:stroke="solid" svg:stroke-color="#595334" draw:stroke-linejoin="miter" svg:stroke-opacity="100.0%" svg:stroke-width="0.22099447mm"/>
    </style:style>
    <style:style style:family="graphic" style:name="style-641">
      <style:graphic-properties draw:fill="solid" draw:fill-color="#504a2b" draw:opacity="100.0%" draw:stroke="solid" svg:stroke-color="#504a2b" draw:stroke-linejoin="miter" svg:stroke-opacity="100.0%" svg:stroke-width="0.22099447mm"/>
    </style:style>
    <style:style style:family="graphic" style:name="style-642">
      <style:graphic-properties draw:fill="solid" draw:fill-color="#3a3b32" draw:opacity="100.0%" draw:stroke="solid" svg:stroke-color="#3a3b32" draw:stroke-linejoin="miter" svg:stroke-opacity="100.0%" svg:stroke-width="0.22099447mm"/>
    </style:style>
    <style:style style:family="graphic" style:name="style-643">
      <style:graphic-properties draw:fill="solid" draw:fill-color="#c74b1d" draw:opacity="100.0%" draw:stroke="solid" svg:stroke-color="#c74b1d" draw:stroke-linejoin="miter" svg:stroke-opacity="100.0%" svg:stroke-width="0.22099447mm"/>
    </style:style>
    <style:style style:family="graphic" style:name="style-644">
      <style:graphic-properties draw:fill="solid" draw:fill-color="#d5cac6" draw:opacity="100.0%" draw:stroke="solid" svg:stroke-color="#d5cac6" draw:stroke-linejoin="miter" svg:stroke-opacity="100.0%" svg:stroke-width="0.22099447mm"/>
    </style:style>
    <style:style style:family="graphic" style:name="style-645">
      <style:graphic-properties draw:fill="solid" draw:fill-color="#82714f" draw:opacity="100.0%" draw:stroke="solid" svg:stroke-color="#82714f" draw:stroke-linejoin="miter" svg:stroke-opacity="100.0%" svg:stroke-width="0.22099447mm"/>
    </style:style>
    <style:style style:family="graphic" style:name="style-646">
      <style:graphic-properties draw:fill="solid" draw:fill-color="#806e4e" draw:opacity="100.0%" draw:stroke="solid" svg:stroke-color="#806e4e" draw:stroke-linejoin="miter" svg:stroke-opacity="100.0%" svg:stroke-width="0.22099447mm"/>
    </style:style>
    <style:style style:family="graphic" style:name="style-647">
      <style:graphic-properties draw:fill="solid" draw:fill-color="#2d251f" draw:opacity="100.0%" draw:stroke="solid" svg:stroke-color="#2d251f" draw:stroke-linejoin="miter" svg:stroke-opacity="100.0%" svg:stroke-width="0.22099447mm"/>
    </style:style>
    <style:style style:family="graphic" style:name="style-648">
      <style:graphic-properties draw:fill="solid" draw:fill-color="#e8d0a2" draw:opacity="100.0%" draw:stroke="solid" svg:stroke-color="#e8d0a2" draw:stroke-linejoin="miter" svg:stroke-opacity="100.0%" svg:stroke-width="0.22099447mm"/>
    </style:style>
    <style:style style:family="graphic" style:name="style-649">
      <style:graphic-properties draw:fill="solid" draw:fill-color="#87603e" draw:opacity="100.0%" draw:stroke="solid" svg:stroke-color="#87603e" draw:stroke-linejoin="miter" svg:stroke-opacity="100.0%" svg:stroke-width="0.22099447mm"/>
    </style:style>
    <style:style style:family="graphic" style:name="style-650">
      <style:graphic-properties draw:fill="solid" draw:fill-color="#dad4ce" draw:opacity="100.0%" draw:stroke="solid" svg:stroke-color="#dad4ce" draw:stroke-linejoin="miter" svg:stroke-opacity="100.0%" svg:stroke-width="0.22099447mm"/>
    </style:style>
    <style:style style:family="graphic" style:name="style-651">
      <style:graphic-properties draw:fill="solid" draw:fill-color="#74694f" draw:opacity="100.0%" draw:stroke="solid" svg:stroke-color="#74694f" draw:stroke-linejoin="miter" svg:stroke-opacity="100.0%" svg:stroke-width="0.22099447mm"/>
    </style:style>
    <style:style style:family="graphic" style:name="style-652">
      <style:graphic-properties draw:fill="solid" draw:fill-color="#b37d4e" draw:opacity="100.0%" draw:stroke="solid" svg:stroke-color="#b37d4e" draw:stroke-linejoin="miter" svg:stroke-opacity="100.0%" svg:stroke-width="0.22099447mm"/>
    </style:style>
    <style:style style:family="graphic" style:name="style-653">
      <style:graphic-properties draw:fill="solid" draw:fill-color="#936b49" draw:opacity="100.0%" draw:stroke="solid" svg:stroke-color="#936b49" draw:stroke-linejoin="miter" svg:stroke-opacity="100.0%" svg:stroke-width="0.22099447mm"/>
    </style:style>
    <style:style style:family="graphic" style:name="style-654">
      <style:graphic-properties draw:fill="solid" draw:fill-color="#caa18c" draw:opacity="100.0%" draw:stroke="solid" svg:stroke-color="#caa18c" draw:stroke-linejoin="miter" svg:stroke-opacity="100.0%" svg:stroke-width="0.22099447mm"/>
    </style:style>
    <style:style style:family="graphic" style:name="style-655">
      <style:graphic-properties draw:fill="solid" draw:fill-color="#e8d9ca" draw:opacity="100.0%" draw:stroke="solid" svg:stroke-color="#e8d9ca" draw:stroke-linejoin="miter" svg:stroke-opacity="100.0%" svg:stroke-width="0.22099447mm"/>
    </style:style>
    <style:style style:family="graphic" style:name="style-656">
      <style:graphic-properties draw:fill="solid" draw:fill-color="#949488" draw:opacity="100.0%" draw:stroke="solid" svg:stroke-color="#949488" draw:stroke-linejoin="miter" svg:stroke-opacity="100.0%" svg:stroke-width="0.22099447mm"/>
    </style:style>
    <style:style style:family="graphic" style:name="style-657">
      <style:graphic-properties draw:fill="solid" draw:fill-color="#2b241d" draw:opacity="100.0%" draw:stroke="solid" svg:stroke-color="#2b241d" draw:stroke-linejoin="miter" svg:stroke-opacity="100.0%" svg:stroke-width="0.22099447mm"/>
    </style:style>
    <style:style style:family="graphic" style:name="style-658">
      <style:graphic-properties draw:fill="solid" draw:fill-color="#c59776" draw:opacity="100.0%" draw:stroke="solid" svg:stroke-color="#c59776" draw:stroke-linejoin="miter" svg:stroke-opacity="100.0%" svg:stroke-width="0.22099447mm"/>
    </style:style>
    <style:style style:family="graphic" style:name="style-659">
      <style:graphic-properties draw:fill="solid" draw:fill-color="#5e5845" draw:opacity="100.0%" draw:stroke="solid" svg:stroke-color="#5e5845" draw:stroke-linejoin="miter" svg:stroke-opacity="100.0%" svg:stroke-width="0.22099447mm"/>
    </style:style>
    <style:style style:family="graphic" style:name="style-660">
      <style:graphic-properties draw:fill="solid" draw:fill-color="#9a6e47" draw:opacity="100.0%" draw:stroke="solid" svg:stroke-color="#9a6e47" draw:stroke-linejoin="miter" svg:stroke-opacity="100.0%" svg:stroke-width="0.22099447mm"/>
    </style:style>
    <style:style style:family="graphic" style:name="style-661">
      <style:graphic-properties draw:fill="solid" draw:fill-color="#ca9473" draw:opacity="100.0%" draw:stroke="solid" svg:stroke-color="#ca9473" draw:stroke-linejoin="miter" svg:stroke-opacity="100.0%" svg:stroke-width="0.22099447mm"/>
    </style:style>
    <style:style style:family="graphic" style:name="style-662">
      <style:graphic-properties draw:fill="solid" draw:fill-color="#675b46" draw:opacity="100.0%" draw:stroke="solid" svg:stroke-color="#675b46" draw:stroke-linejoin="miter" svg:stroke-opacity="100.0%" svg:stroke-width="0.22099447mm"/>
    </style:style>
    <style:style style:family="graphic" style:name="style-663">
      <style:graphic-properties draw:fill="solid" draw:fill-color="#34352c" draw:opacity="100.0%" draw:stroke="solid" svg:stroke-color="#34352c" draw:stroke-linejoin="miter" svg:stroke-opacity="100.0%" svg:stroke-width="0.22099447mm"/>
    </style:style>
    <style:style style:family="graphic" style:name="style-664">
      <style:graphic-properties draw:fill="solid" draw:fill-color="#80824c" draw:opacity="100.0%" draw:stroke="solid" svg:stroke-color="#80824c" draw:stroke-linejoin="miter" svg:stroke-opacity="100.0%" svg:stroke-width="0.22099447mm"/>
    </style:style>
    <style:style style:family="graphic" style:name="style-665">
      <style:graphic-properties draw:fill="solid" draw:fill-color="#1f1f1b" draw:opacity="100.0%" draw:stroke="solid" svg:stroke-color="#1f1f1b" draw:stroke-linejoin="miter" svg:stroke-opacity="100.0%" svg:stroke-width="0.22099447mm"/>
    </style:style>
    <style:style style:family="graphic" style:name="style-666">
      <style:graphic-properties draw:fill="solid" draw:fill-color="#88754b" draw:opacity="100.0%" draw:stroke="solid" svg:stroke-color="#88754b" draw:stroke-linejoin="miter" svg:stroke-opacity="100.0%" svg:stroke-width="0.22099447mm"/>
    </style:style>
    <style:style style:family="graphic" style:name="style-667">
      <style:graphic-properties draw:fill="solid" draw:fill-color="#352f21" draw:opacity="100.0%" draw:stroke="solid" svg:stroke-color="#352f21" draw:stroke-linejoin="miter" svg:stroke-opacity="100.0%" svg:stroke-width="0.22099447mm"/>
    </style:style>
    <style:style style:family="graphic" style:name="style-668">
      <style:graphic-properties draw:fill="solid" draw:fill-color="#ccb194" draw:opacity="100.0%" draw:stroke="solid" svg:stroke-color="#ccb194" draw:stroke-linejoin="miter" svg:stroke-opacity="100.0%" svg:stroke-width="0.22099447mm"/>
    </style:style>
    <style:style style:family="graphic" style:name="style-669">
      <style:graphic-properties draw:fill="solid" draw:fill-color="#d4c6bd" draw:opacity="100.0%" draw:stroke="solid" svg:stroke-color="#d4c6bd" draw:stroke-linejoin="miter" svg:stroke-opacity="100.0%" svg:stroke-width="0.22099447mm"/>
    </style:style>
    <style:style style:family="graphic" style:name="style-670">
      <style:graphic-properties draw:fill="solid" draw:fill-color="#3d3d2e" draw:opacity="100.0%" draw:stroke="solid" svg:stroke-color="#3d3d2e" draw:stroke-linejoin="miter" svg:stroke-opacity="100.0%" svg:stroke-width="0.22099447mm"/>
    </style:style>
    <style:style style:family="graphic" style:name="style-671">
      <style:graphic-properties draw:fill="solid" draw:fill-color="#7f6c3b" draw:opacity="100.0%" draw:stroke="solid" svg:stroke-color="#7f6c3b" draw:stroke-linejoin="miter" svg:stroke-opacity="100.0%" svg:stroke-width="0.22099447mm"/>
    </style:style>
    <style:style style:family="graphic" style:name="style-672">
      <style:graphic-properties draw:fill="solid" draw:fill-color="#e0d1c6" draw:opacity="100.0%" draw:stroke="solid" svg:stroke-color="#e0d1c6" draw:stroke-linejoin="miter" svg:stroke-opacity="100.0%" svg:stroke-width="0.22099447mm"/>
    </style:style>
    <style:style style:family="graphic" style:name="style-673">
      <style:graphic-properties draw:fill="solid" draw:fill-color="#1e0d0c" draw:opacity="100.0%" draw:stroke="solid" svg:stroke-color="#1e0d0c" draw:stroke-linejoin="miter" svg:stroke-opacity="100.0%" svg:stroke-width="0.22099447mm"/>
    </style:style>
    <style:style style:family="graphic" style:name="style-674">
      <style:graphic-properties draw:fill="solid" draw:fill-color="#ad885a" draw:opacity="100.0%" draw:stroke="solid" svg:stroke-color="#ad885a" draw:stroke-linejoin="miter" svg:stroke-opacity="100.0%" svg:stroke-width="0.22099447mm"/>
    </style:style>
    <style:style style:family="graphic" style:name="style-675">
      <style:graphic-properties draw:fill="solid" draw:fill-color="#976746" draw:opacity="100.0%" draw:stroke="solid" svg:stroke-color="#976746" draw:stroke-linejoin="miter" svg:stroke-opacity="100.0%" svg:stroke-width="0.22099447mm"/>
    </style:style>
    <style:style style:family="graphic" style:name="style-676">
      <style:graphic-properties draw:fill="solid" draw:fill-color="#dc9d6e" draw:opacity="100.0%" draw:stroke="solid" svg:stroke-color="#dc9d6e" draw:stroke-linejoin="miter" svg:stroke-opacity="100.0%" svg:stroke-width="0.22099447mm"/>
    </style:style>
    <style:style style:family="graphic" style:name="style-677">
      <style:graphic-properties draw:fill="solid" draw:fill-color="#493622" draw:opacity="100.0%" draw:stroke="solid" svg:stroke-color="#493622" draw:stroke-linejoin="miter" svg:stroke-opacity="100.0%" svg:stroke-width="0.22099447mm"/>
    </style:style>
    <style:style style:family="graphic" style:name="style-678">
      <style:graphic-properties draw:fill="solid" draw:fill-color="#867968" draw:opacity="100.0%" draw:stroke="solid" svg:stroke-color="#867968" draw:stroke-linejoin="miter" svg:stroke-opacity="100.0%" svg:stroke-width="0.22099447mm"/>
    </style:style>
    <style:style style:family="graphic" style:name="style-679">
      <style:graphic-properties draw:fill="solid" draw:fill-color="#494127" draw:opacity="100.0%" draw:stroke="solid" svg:stroke-color="#494127" draw:stroke-linejoin="miter" svg:stroke-opacity="100.0%" svg:stroke-width="0.22099447mm"/>
    </style:style>
    <style:style style:family="graphic" style:name="style-680">
      <style:graphic-properties draw:fill="solid" draw:fill-color="#d1491a" draw:opacity="100.0%" draw:stroke="solid" svg:stroke-color="#d1491a" draw:stroke-linejoin="miter" svg:stroke-opacity="100.0%" svg:stroke-width="0.22099447mm"/>
    </style:style>
    <style:style style:family="graphic" style:name="style-681">
      <style:graphic-properties draw:fill="solid" draw:fill-color="#99754d" draw:opacity="100.0%" draw:stroke="solid" svg:stroke-color="#99754d" draw:stroke-linejoin="miter" svg:stroke-opacity="100.0%" svg:stroke-width="0.22099447mm"/>
    </style:style>
    <style:style style:family="graphic" style:name="style-682">
      <style:graphic-properties draw:fill="solid" draw:fill-color="#69634d" draw:opacity="100.0%" draw:stroke="solid" svg:stroke-color="#69634d" draw:stroke-linejoin="miter" svg:stroke-opacity="100.0%" svg:stroke-width="0.22099447mm"/>
    </style:style>
    <style:style style:family="graphic" style:name="style-683">
      <style:graphic-properties draw:fill="solid" draw:fill-color="#938c73" draw:opacity="100.0%" draw:stroke="solid" svg:stroke-color="#938c73" draw:stroke-linejoin="miter" svg:stroke-opacity="100.0%" svg:stroke-width="0.22099447mm"/>
    </style:style>
    <style:style style:family="graphic" style:name="style-684">
      <style:graphic-properties draw:fill="solid" draw:fill-color="#d4c4b2" draw:opacity="100.0%" draw:stroke="solid" svg:stroke-color="#d4c4b2" draw:stroke-linejoin="miter" svg:stroke-opacity="100.0%" svg:stroke-width="0.22099447mm"/>
    </style:style>
    <style:style style:family="graphic" style:name="style-685">
      <style:graphic-properties draw:fill="solid" draw:fill-color="#897a5b" draw:opacity="100.0%" draw:stroke="solid" svg:stroke-color="#897a5b" draw:stroke-linejoin="miter" svg:stroke-opacity="100.0%" svg:stroke-width="0.22099447mm"/>
    </style:style>
    <style:style style:family="graphic" style:name="style-686">
      <style:graphic-properties draw:fill="solid" draw:fill-color="#a2886e" draw:opacity="100.0%" draw:stroke="solid" svg:stroke-color="#a2886e" draw:stroke-linejoin="miter" svg:stroke-opacity="100.0%" svg:stroke-width="0.22099447mm"/>
    </style:style>
    <style:style style:family="graphic" style:name="style-687">
      <style:graphic-properties draw:fill="solid" draw:fill-color="#9c5f3e" draw:opacity="100.0%" draw:stroke="solid" svg:stroke-color="#9c5f3e" draw:stroke-linejoin="miter" svg:stroke-opacity="100.0%" svg:stroke-width="0.22099447mm"/>
    </style:style>
    <style:style style:family="graphic" style:name="style-688">
      <style:graphic-properties draw:fill="solid" draw:fill-color="#784323" draw:opacity="100.0%" draw:stroke="solid" svg:stroke-color="#784323" draw:stroke-linejoin="miter" svg:stroke-opacity="100.0%" svg:stroke-width="0.22099447mm"/>
    </style:style>
    <style:style style:family="graphic" style:name="style-689">
      <style:graphic-properties draw:fill="solid" draw:fill-color="#9c6d46" draw:opacity="100.0%" draw:stroke="solid" svg:stroke-color="#9c6d46" draw:stroke-linejoin="miter" svg:stroke-opacity="100.0%" svg:stroke-width="0.22099447mm"/>
    </style:style>
    <style:style style:family="graphic" style:name="style-690">
      <style:graphic-properties draw:fill="solid" draw:fill-color="#b8b0a2" draw:opacity="100.0%" draw:stroke="solid" svg:stroke-color="#b8b0a2" draw:stroke-linejoin="miter" svg:stroke-opacity="100.0%" svg:stroke-width="0.22099447mm"/>
    </style:style>
    <style:style style:family="graphic" style:name="style-691">
      <style:graphic-properties draw:fill="solid" draw:fill-color="#b08466" draw:opacity="100.0%" draw:stroke="solid" svg:stroke-color="#b08466" draw:stroke-linejoin="miter" svg:stroke-opacity="100.0%" svg:stroke-width="0.22099447mm"/>
    </style:style>
    <style:style style:family="graphic" style:name="style-692">
      <style:graphic-properties draw:fill="solid" draw:fill-color="#926741" draw:opacity="100.0%" draw:stroke="solid" svg:stroke-color="#926741" draw:stroke-linejoin="miter" svg:stroke-opacity="100.0%" svg:stroke-width="0.22099447mm"/>
    </style:style>
    <style:style style:family="graphic" style:name="style-693">
      <style:graphic-properties draw:fill="solid" draw:fill-color="#b6a080" draw:opacity="100.0%" draw:stroke="solid" svg:stroke-color="#b6a080" draw:stroke-linejoin="miter" svg:stroke-opacity="100.0%" svg:stroke-width="0.22099447mm"/>
    </style:style>
    <style:style style:family="graphic" style:name="style-694">
      <style:graphic-properties draw:fill="solid" draw:fill-color="#e2b57d" draw:opacity="100.0%" draw:stroke="solid" svg:stroke-color="#e2b57d" draw:stroke-linejoin="miter" svg:stroke-opacity="100.0%" svg:stroke-width="0.22099447mm"/>
    </style:style>
    <style:style style:family="graphic" style:name="style-695">
      <style:graphic-properties draw:fill="solid" draw:fill-color="#0f211d" draw:opacity="100.0%" draw:stroke="solid" svg:stroke-color="#0f211d" draw:stroke-linejoin="miter" svg:stroke-opacity="100.0%" svg:stroke-width="0.22099447mm"/>
    </style:style>
    <style:style style:family="graphic" style:name="style-696">
      <style:graphic-properties draw:fill="solid" draw:fill-color="#d1c0ba" draw:opacity="100.0%" draw:stroke="solid" svg:stroke-color="#d1c0ba" draw:stroke-linejoin="miter" svg:stroke-opacity="100.0%" svg:stroke-width="0.22099447mm"/>
    </style:style>
    <style:style style:family="graphic" style:name="style-697">
      <style:graphic-properties draw:fill="solid" draw:fill-color="#ddcec8" draw:opacity="100.0%" draw:stroke="solid" svg:stroke-color="#ddcec8" draw:stroke-linejoin="miter" svg:stroke-opacity="100.0%" svg:stroke-width="0.22099447mm"/>
    </style:style>
    <style:style style:family="graphic" style:name="style-698">
      <style:graphic-properties draw:fill="solid" draw:fill-color="#c28462" draw:opacity="100.0%" draw:stroke="solid" svg:stroke-color="#c28462" draw:stroke-linejoin="miter" svg:stroke-opacity="100.0%" svg:stroke-width="0.22099447mm"/>
    </style:style>
    <style:style style:family="graphic" style:name="style-699">
      <style:graphic-properties draw:fill="solid" draw:fill-color="#b2afab" draw:opacity="100.0%" draw:stroke="solid" svg:stroke-color="#b2afab" draw:stroke-linejoin="miter" svg:stroke-opacity="100.0%" svg:stroke-width="0.22099447mm"/>
    </style:style>
    <style:style style:family="graphic" style:name="style-700">
      <style:graphic-properties draw:fill="solid" draw:fill-color="#442d18" draw:opacity="100.0%" draw:stroke="solid" svg:stroke-color="#442d18" draw:stroke-linejoin="miter" svg:stroke-opacity="100.0%" svg:stroke-width="0.22099447mm"/>
    </style:style>
    <style:style style:family="graphic" style:name="style-701">
      <style:graphic-properties draw:fill="solid" draw:fill-color="#c64c1f" draw:opacity="100.0%" draw:stroke="solid" svg:stroke-color="#c64c1f" draw:stroke-linejoin="miter" svg:stroke-opacity="100.0%" svg:stroke-width="0.22099447mm"/>
    </style:style>
    <style:style style:family="graphic" style:name="style-702">
      <style:graphic-properties draw:fill="solid" draw:fill-color="#8c6445" draw:opacity="100.0%" draw:stroke="solid" svg:stroke-color="#8c6445" draw:stroke-linejoin="miter" svg:stroke-opacity="100.0%" svg:stroke-width="0.22099447mm"/>
    </style:style>
    <style:style style:family="graphic" style:name="style-703">
      <style:graphic-properties draw:fill="solid" draw:fill-color="#78784c" draw:opacity="100.0%" draw:stroke="solid" svg:stroke-color="#78784c" draw:stroke-linejoin="miter" svg:stroke-opacity="100.0%" svg:stroke-width="0.22099447mm"/>
    </style:style>
    <style:style style:family="graphic" style:name="style-704">
      <style:graphic-properties draw:fill="solid" draw:fill-color="#986445" draw:opacity="100.0%" draw:stroke="solid" svg:stroke-color="#986445" draw:stroke-linejoin="miter" svg:stroke-opacity="100.0%" svg:stroke-width="0.22099447mm"/>
    </style:style>
    <style:style style:family="graphic" style:name="style-705">
      <style:graphic-properties draw:fill="solid" draw:fill-color="#b9a86f" draw:opacity="100.0%" draw:stroke="solid" svg:stroke-color="#b9a86f" draw:stroke-linejoin="miter" svg:stroke-opacity="100.0%" svg:stroke-width="0.22099447mm"/>
    </style:style>
    <style:style style:family="graphic" style:name="style-706">
      <style:graphic-properties draw:fill="solid" draw:fill-color="#968c78" draw:opacity="100.0%" draw:stroke="solid" svg:stroke-color="#968c78" draw:stroke-linejoin="miter" svg:stroke-opacity="100.0%" svg:stroke-width="0.22099447mm"/>
    </style:style>
    <style:style style:family="graphic" style:name="style-707">
      <style:graphic-properties draw:fill="solid" draw:fill-color="#cabbb7" draw:opacity="100.0%" draw:stroke="solid" svg:stroke-color="#cabbb7" draw:stroke-linejoin="miter" svg:stroke-opacity="100.0%" svg:stroke-width="0.22099447mm"/>
    </style:style>
    <style:style style:family="graphic" style:name="style-708">
      <style:graphic-properties draw:fill="solid" draw:fill-color="#e3cca4" draw:opacity="100.0%" draw:stroke="solid" svg:stroke-color="#e3cca4" draw:stroke-linejoin="miter" svg:stroke-opacity="100.0%" svg:stroke-width="0.22099447mm"/>
    </style:style>
    <style:style style:family="graphic" style:name="style-709">
      <style:graphic-properties draw:fill="solid" draw:fill-color="#917458" draw:opacity="100.0%" draw:stroke="solid" svg:stroke-color="#917458" draw:stroke-linejoin="miter" svg:stroke-opacity="100.0%" svg:stroke-width="0.22099447mm"/>
    </style:style>
    <style:style style:family="graphic" style:name="style-710">
      <style:graphic-properties draw:fill="solid" draw:fill-color="#c6966c" draw:opacity="100.0%" draw:stroke="solid" svg:stroke-color="#c6966c" draw:stroke-linejoin="miter" svg:stroke-opacity="100.0%" svg:stroke-width="0.22099447mm"/>
    </style:style>
    <style:style style:family="graphic" style:name="style-711">
      <style:graphic-properties draw:fill="solid" draw:fill-color="#ecbf89" draw:opacity="100.0%" draw:stroke="solid" svg:stroke-color="#ecbf89" draw:stroke-linejoin="miter" svg:stroke-opacity="100.0%" svg:stroke-width="0.22099447mm"/>
    </style:style>
    <style:style style:family="graphic" style:name="style-712">
      <style:graphic-properties draw:fill="solid" draw:fill-color="#9c724c" draw:opacity="100.0%" draw:stroke="solid" svg:stroke-color="#9c724c" draw:stroke-linejoin="miter" svg:stroke-opacity="100.0%" svg:stroke-width="0.22099447mm"/>
    </style:style>
    <style:style style:family="graphic" style:name="style-713">
      <style:graphic-properties draw:fill="solid" draw:fill-color="#d6c9cc" draw:opacity="100.0%" draw:stroke="solid" svg:stroke-color="#d6c9cc" draw:stroke-linejoin="miter" svg:stroke-opacity="100.0%" svg:stroke-width="0.22099447mm"/>
    </style:style>
    <style:style style:family="graphic" style:name="style-714">
      <style:graphic-properties draw:fill="solid" draw:fill-color="#794f2c" draw:opacity="100.0%" draw:stroke="solid" svg:stroke-color="#794f2c" draw:stroke-linejoin="miter" svg:stroke-opacity="100.0%" svg:stroke-width="0.22099447mm"/>
    </style:style>
    <style:style style:family="graphic" style:name="style-715">
      <style:graphic-properties draw:fill="solid" draw:fill-color="#b67249" draw:opacity="100.0%" draw:stroke="solid" svg:stroke-color="#b67249" draw:stroke-linejoin="miter" svg:stroke-opacity="100.0%" svg:stroke-width="0.22099447mm"/>
    </style:style>
    <style:style style:family="graphic" style:name="style-716">
      <style:graphic-properties draw:fill="solid" draw:fill-color="#d5a475" draw:opacity="100.0%" draw:stroke="solid" svg:stroke-color="#d5a475" draw:stroke-linejoin="miter" svg:stroke-opacity="100.0%" svg:stroke-width="0.22099447mm"/>
    </style:style>
    <style:style style:family="graphic" style:name="style-717">
      <style:graphic-properties draw:fill="solid" draw:fill-color="#c5a977" draw:opacity="100.0%" draw:stroke="solid" svg:stroke-color="#c5a977" draw:stroke-linejoin="miter" svg:stroke-opacity="100.0%" svg:stroke-width="0.22099447mm"/>
    </style:style>
    <style:style style:family="graphic" style:name="style-718">
      <style:graphic-properties draw:fill="solid" draw:fill-color="#61311a" draw:opacity="100.0%" draw:stroke="solid" svg:stroke-color="#61311a" draw:stroke-linejoin="miter" svg:stroke-opacity="100.0%" svg:stroke-width="0.22099447mm"/>
    </style:style>
    <style:style style:family="graphic" style:name="style-719">
      <style:graphic-properties draw:fill="solid" draw:fill-color="#b3957d" draw:opacity="100.0%" draw:stroke="solid" svg:stroke-color="#b3957d" draw:stroke-linejoin="miter" svg:stroke-opacity="100.0%" svg:stroke-width="0.22099447mm"/>
    </style:style>
    <style:style style:family="graphic" style:name="style-720">
      <style:graphic-properties draw:fill="solid" draw:fill-color="#daaf8f" draw:opacity="100.0%" draw:stroke="solid" svg:stroke-color="#daaf8f" draw:stroke-linejoin="miter" svg:stroke-opacity="100.0%" svg:stroke-width="0.22099447mm"/>
    </style:style>
    <style:style style:family="graphic" style:name="style-721">
      <style:graphic-properties draw:fill="solid" draw:fill-color="#302114" draw:opacity="100.0%" draw:stroke="solid" svg:stroke-color="#302114" draw:stroke-linejoin="miter" svg:stroke-opacity="100.0%" svg:stroke-width="0.22099447mm"/>
    </style:style>
    <style:style style:family="graphic" style:name="style-722">
      <style:graphic-properties draw:fill="solid" draw:fill-color="#a59b7d" draw:opacity="100.0%" draw:stroke="solid" svg:stroke-color="#a59b7d" draw:stroke-linejoin="miter" svg:stroke-opacity="100.0%" svg:stroke-width="0.22099447mm"/>
    </style:style>
    <style:style style:family="graphic" style:name="style-723">
      <style:graphic-properties draw:fill="solid" draw:fill-color="#decfc7" draw:opacity="100.0%" draw:stroke="solid" svg:stroke-color="#decfc7" draw:stroke-linejoin="miter" svg:stroke-opacity="100.0%" svg:stroke-width="0.22099447mm"/>
    </style:style>
    <style:style style:family="graphic" style:name="style-724">
      <style:graphic-properties draw:fill="solid" draw:fill-color="#5e5739" draw:opacity="100.0%" draw:stroke="solid" svg:stroke-color="#5e5739" draw:stroke-linejoin="miter" svg:stroke-opacity="100.0%" svg:stroke-width="0.22099447mm"/>
    </style:style>
    <style:style style:family="graphic" style:name="style-725">
      <style:graphic-properties draw:fill="solid" draw:fill-color="#c2a380" draw:opacity="100.0%" draw:stroke="solid" svg:stroke-color="#c2a380" draw:stroke-linejoin="miter" svg:stroke-opacity="100.0%" svg:stroke-width="0.22099447mm"/>
    </style:style>
    <style:style style:family="graphic" style:name="style-726">
      <style:graphic-properties draw:fill="solid" draw:fill-color="#493e24" draw:opacity="100.0%" draw:stroke="solid" svg:stroke-color="#493e24" draw:stroke-linejoin="miter" svg:stroke-opacity="100.0%" svg:stroke-width="0.22099447mm"/>
    </style:style>
    <style:style style:family="graphic" style:name="style-727">
      <style:graphic-properties draw:fill="solid" draw:fill-color="#2e251e" draw:opacity="100.0%" draw:stroke="solid" svg:stroke-color="#2e251e" draw:stroke-linejoin="miter" svg:stroke-opacity="100.0%" svg:stroke-width="0.22099447mm"/>
    </style:style>
    <style:style style:family="graphic" style:name="style-728">
      <style:graphic-properties draw:fill="solid" draw:fill-color="#2f241c" draw:opacity="100.0%" draw:stroke="solid" svg:stroke-color="#2f241c" draw:stroke-linejoin="miter" svg:stroke-opacity="100.0%" svg:stroke-width="0.22099447mm"/>
    </style:style>
    <style:style style:family="graphic" style:name="style-729">
      <style:graphic-properties draw:fill="solid" draw:fill-color="#dab696" draw:opacity="100.0%" draw:stroke="solid" svg:stroke-color="#dab696" draw:stroke-linejoin="miter" svg:stroke-opacity="100.0%" svg:stroke-width="0.22099447mm"/>
    </style:style>
    <style:style style:family="graphic" style:name="style-730">
      <style:graphic-properties draw:fill="solid" draw:fill-color="#332d23" draw:opacity="100.0%" draw:stroke="solid" svg:stroke-color="#332d23" draw:stroke-linejoin="miter" svg:stroke-opacity="100.0%" svg:stroke-width="0.22099447mm"/>
    </style:style>
    <style:style style:family="graphic" style:name="style-731">
      <style:graphic-properties draw:fill="solid" draw:fill-color="#301e17" draw:opacity="100.0%" draw:stroke="solid" svg:stroke-color="#301e17" draw:stroke-linejoin="miter" svg:stroke-opacity="100.0%" svg:stroke-width="0.22099447mm"/>
    </style:style>
    <style:style style:family="graphic" style:name="style-732">
      <style:graphic-properties draw:fill="solid" draw:fill-color="#bb947c" draw:opacity="100.0%" draw:stroke="solid" svg:stroke-color="#bb947c" draw:stroke-linejoin="miter" svg:stroke-opacity="100.0%" svg:stroke-width="0.22099447mm"/>
    </style:style>
    <style:style style:family="graphic" style:name="style-733">
      <style:graphic-properties draw:fill="solid" draw:fill-color="#414135" draw:opacity="100.0%" draw:stroke="solid" svg:stroke-color="#414135" draw:stroke-linejoin="miter" svg:stroke-opacity="100.0%" svg:stroke-width="0.22099447mm"/>
    </style:style>
    <style:style style:family="graphic" style:name="style-734">
      <style:graphic-properties draw:fill="solid" draw:fill-color="#8a6f47" draw:opacity="100.0%" draw:stroke="solid" svg:stroke-color="#8a6f47" draw:stroke-linejoin="miter" svg:stroke-opacity="100.0%" svg:stroke-width="0.22099447mm"/>
    </style:style>
    <style:style style:family="graphic" style:name="style-735">
      <style:graphic-properties draw:fill="solid" draw:fill-color="#aa9279" draw:opacity="100.0%" draw:stroke="solid" svg:stroke-color="#aa9279" draw:stroke-linejoin="miter" svg:stroke-opacity="100.0%" svg:stroke-width="0.22099447mm"/>
    </style:style>
    <style:style style:family="graphic" style:name="style-736">
      <style:graphic-properties draw:fill="solid" draw:fill-color="#6a724f" draw:opacity="100.0%" draw:stroke="solid" svg:stroke-color="#6a724f" draw:stroke-linejoin="miter" svg:stroke-opacity="100.0%" svg:stroke-width="0.22099447mm"/>
    </style:style>
    <style:style style:family="graphic" style:name="style-737">
      <style:graphic-properties draw:fill="solid" draw:fill-color="#586041" draw:opacity="100.0%" draw:stroke="solid" svg:stroke-color="#586041" draw:stroke-linejoin="miter" svg:stroke-opacity="100.0%" svg:stroke-width="0.22099447mm"/>
    </style:style>
    <style:style style:family="graphic" style:name="style-738">
      <style:graphic-properties draw:fill="solid" draw:fill-color="#a88c6b" draw:opacity="100.0%" draw:stroke="solid" svg:stroke-color="#a88c6b" draw:stroke-linejoin="miter" svg:stroke-opacity="100.0%" svg:stroke-width="0.22099447mm"/>
    </style:style>
    <style:style style:family="graphic" style:name="style-739">
      <style:graphic-properties draw:fill="solid" draw:fill-color="#756c55" draw:opacity="100.0%" draw:stroke="solid" svg:stroke-color="#756c55" draw:stroke-linejoin="miter" svg:stroke-opacity="100.0%" svg:stroke-width="0.22099447mm"/>
    </style:style>
    <style:style style:family="graphic" style:name="style-740">
      <style:graphic-properties draw:fill="solid" draw:fill-color="#ca9b80" draw:opacity="100.0%" draw:stroke="solid" svg:stroke-color="#ca9b80" draw:stroke-linejoin="miter" svg:stroke-opacity="100.0%" svg:stroke-width="0.22099447mm"/>
    </style:style>
    <style:style style:family="graphic" style:name="style-741">
      <style:graphic-properties draw:fill="solid" draw:fill-color="#ada56d" draw:opacity="100.0%" draw:stroke="solid" svg:stroke-color="#ada56d" draw:stroke-linejoin="miter" svg:stroke-opacity="100.0%" svg:stroke-width="0.22099447mm"/>
    </style:style>
    <style:style style:family="graphic" style:name="style-742">
      <style:graphic-properties draw:fill="solid" draw:fill-color="#8d6b4f" draw:opacity="100.0%" draw:stroke="solid" svg:stroke-color="#8d6b4f" draw:stroke-linejoin="miter" svg:stroke-opacity="100.0%" svg:stroke-width="0.22099447mm"/>
    </style:style>
    <style:style style:family="graphic" style:name="style-743">
      <style:graphic-properties draw:fill="solid" draw:fill-color="#423419" draw:opacity="100.0%" draw:stroke="solid" svg:stroke-color="#423419" draw:stroke-linejoin="miter" svg:stroke-opacity="100.0%" svg:stroke-width="0.22099447mm"/>
    </style:style>
    <style:style style:family="graphic" style:name="style-744">
      <style:graphic-properties draw:fill="solid" draw:fill-color="#936142" draw:opacity="100.0%" draw:stroke="solid" svg:stroke-color="#936142" draw:stroke-linejoin="miter" svg:stroke-opacity="100.0%" svg:stroke-width="0.22099447mm"/>
    </style:style>
    <style:style style:family="graphic" style:name="style-745">
      <style:graphic-properties draw:fill="solid" draw:fill-color="#787450" draw:opacity="100.0%" draw:stroke="solid" svg:stroke-color="#787450" draw:stroke-linejoin="miter" svg:stroke-opacity="100.0%" svg:stroke-width="0.22099447mm"/>
    </style:style>
    <style:style style:family="graphic" style:name="style-746">
      <style:graphic-properties draw:fill="solid" draw:fill-color="#b4734e" draw:opacity="100.0%" draw:stroke="solid" svg:stroke-color="#b4734e" draw:stroke-linejoin="miter" svg:stroke-opacity="100.0%" svg:stroke-width="0.22099447mm"/>
    </style:style>
    <style:style style:family="graphic" style:name="style-747">
      <style:graphic-properties draw:fill="solid" draw:fill-color="#c9b9a5" draw:opacity="100.0%" draw:stroke="solid" svg:stroke-color="#c9b9a5" draw:stroke-linejoin="miter" svg:stroke-opacity="100.0%" svg:stroke-width="0.22099447mm"/>
    </style:style>
    <style:style style:family="graphic" style:name="style-748">
      <style:graphic-properties draw:fill="solid" draw:fill-color="#cdc3bc" draw:opacity="100.0%" draw:stroke="solid" svg:stroke-color="#cdc3bc" draw:stroke-linejoin="miter" svg:stroke-opacity="100.0%" svg:stroke-width="0.22099447mm"/>
    </style:style>
    <style:style style:family="graphic" style:name="style-749">
      <style:graphic-properties draw:fill="solid" draw:fill-color="#a69b83" draw:opacity="100.0%" draw:stroke="solid" svg:stroke-color="#a69b83" draw:stroke-linejoin="miter" svg:stroke-opacity="100.0%" svg:stroke-width="0.22099447mm"/>
    </style:style>
    <style:style style:family="graphic" style:name="style-750">
      <style:graphic-properties draw:fill="solid" draw:fill-color="#976d49" draw:opacity="100.0%" draw:stroke="solid" svg:stroke-color="#976d49" draw:stroke-linejoin="miter" svg:stroke-opacity="100.0%" svg:stroke-width="0.22099447mm"/>
    </style:style>
    <style:style style:family="graphic" style:name="style-751">
      <style:graphic-properties draw:fill="solid" draw:fill-color="#bb7f5d" draw:opacity="100.0%" draw:stroke="solid" svg:stroke-color="#bb7f5d" draw:stroke-linejoin="miter" svg:stroke-opacity="100.0%" svg:stroke-width="0.22099447mm"/>
    </style:style>
    <style:style style:family="graphic" style:name="style-752">
      <style:graphic-properties draw:fill="solid" draw:fill-color="#5a5e4a" draw:opacity="100.0%" draw:stroke="solid" svg:stroke-color="#5a5e4a" draw:stroke-linejoin="miter" svg:stroke-opacity="100.0%" svg:stroke-width="0.22099447mm"/>
    </style:style>
    <style:style style:family="graphic" style:name="style-753">
      <style:graphic-properties draw:fill="solid" draw:fill-color="#555234" draw:opacity="100.0%" draw:stroke="solid" svg:stroke-color="#555234" draw:stroke-linejoin="miter" svg:stroke-opacity="100.0%" svg:stroke-width="0.22099447mm"/>
    </style:style>
    <style:style style:family="graphic" style:name="style-754">
      <style:graphic-properties draw:fill="solid" draw:fill-color="#71523b" draw:opacity="100.0%" draw:stroke="solid" svg:stroke-color="#71523b" draw:stroke-linejoin="miter" svg:stroke-opacity="100.0%" svg:stroke-width="0.22099447mm"/>
    </style:style>
    <style:style style:family="graphic" style:name="style-755">
      <style:graphic-properties draw:fill="solid" draw:fill-color="#441609" draw:opacity="100.0%" draw:stroke="solid" svg:stroke-color="#441609" draw:stroke-linejoin="miter" svg:stroke-opacity="100.0%" svg:stroke-width="0.22099447mm"/>
    </style:style>
    <style:style style:family="graphic" style:name="style-756">
      <style:graphic-properties draw:fill="solid" draw:fill-color="#a97c52" draw:opacity="100.0%" draw:stroke="solid" svg:stroke-color="#a97c52" draw:stroke-linejoin="miter" svg:stroke-opacity="100.0%" svg:stroke-width="0.22099447mm"/>
    </style:style>
    <style:style style:family="graphic" style:name="style-757">
      <style:graphic-properties draw:fill="solid" draw:fill-color="#b9a99f" draw:opacity="100.0%" draw:stroke="solid" svg:stroke-color="#b9a99f" draw:stroke-linejoin="miter" svg:stroke-opacity="100.0%" svg:stroke-width="0.22099447mm"/>
    </style:style>
    <style:style style:family="graphic" style:name="style-758">
      <style:graphic-properties draw:fill="solid" draw:fill-color="#c19871" draw:opacity="100.0%" draw:stroke="solid" svg:stroke-color="#c19871" draw:stroke-linejoin="miter" svg:stroke-opacity="100.0%" svg:stroke-width="0.22099447mm"/>
    </style:style>
    <style:style style:family="graphic" style:name="style-759">
      <style:graphic-properties draw:fill="solid" draw:fill-color="#998f7f" draw:opacity="100.0%" draw:stroke="solid" svg:stroke-color="#998f7f" draw:stroke-linejoin="miter" svg:stroke-opacity="100.0%" svg:stroke-width="0.22099447mm"/>
    </style:style>
    <style:style style:family="graphic" style:name="style-760">
      <style:graphic-properties draw:fill="solid" draw:fill-color="#432f1b" draw:opacity="100.0%" draw:stroke="solid" svg:stroke-color="#432f1b" draw:stroke-linejoin="miter" svg:stroke-opacity="100.0%" svg:stroke-width="0.22099447mm"/>
    </style:style>
    <style:style style:family="graphic" style:name="style-761">
      <style:graphic-properties draw:fill="solid" draw:fill-color="#85664b" draw:opacity="100.0%" draw:stroke="solid" svg:stroke-color="#85664b" draw:stroke-linejoin="miter" svg:stroke-opacity="100.0%" svg:stroke-width="0.22099447mm"/>
    </style:style>
    <style:style style:family="graphic" style:name="style-762">
      <style:graphic-properties draw:fill="solid" draw:fill-color="#9f773a" draw:opacity="100.0%" draw:stroke="solid" svg:stroke-color="#9f773a" draw:stroke-linejoin="miter" svg:stroke-opacity="100.0%" svg:stroke-width="0.22099447mm"/>
    </style:style>
    <style:style style:family="graphic" style:name="style-763">
      <style:graphic-properties draw:fill="solid" draw:fill-color="#ae9267" draw:opacity="100.0%" draw:stroke="solid" svg:stroke-color="#ae9267" draw:stroke-linejoin="miter" svg:stroke-opacity="100.0%" svg:stroke-width="0.22099447mm"/>
    </style:style>
    <style:style style:family="graphic" style:name="style-764">
      <style:graphic-properties draw:fill="solid" draw:fill-color="#412f23" draw:opacity="100.0%" draw:stroke="solid" svg:stroke-color="#412f23" draw:stroke-linejoin="miter" svg:stroke-opacity="100.0%" svg:stroke-width="0.22099447mm"/>
    </style:style>
    <style:style style:family="graphic" style:name="style-765">
      <style:graphic-properties draw:fill="solid" draw:fill-color="#b4723b" draw:opacity="100.0%" draw:stroke="solid" svg:stroke-color="#b4723b" draw:stroke-linejoin="miter" svg:stroke-opacity="100.0%" svg:stroke-width="0.22099447mm"/>
    </style:style>
    <style:style style:family="graphic" style:name="style-766">
      <style:graphic-properties draw:fill="solid" draw:fill-color="#e6c0a4" draw:opacity="100.0%" draw:stroke="solid" svg:stroke-color="#e6c0a4" draw:stroke-linejoin="miter" svg:stroke-opacity="100.0%" svg:stroke-width="0.22099447mm"/>
    </style:style>
    <style:style style:family="graphic" style:name="style-767">
      <style:graphic-properties draw:fill="solid" draw:fill-color="#252c24" draw:opacity="100.0%" draw:stroke="solid" svg:stroke-color="#252c24" draw:stroke-linejoin="miter" svg:stroke-opacity="100.0%" svg:stroke-width="0.22099447mm"/>
    </style:style>
    <style:style style:family="graphic" style:name="style-768">
      <style:graphic-properties draw:fill="solid" draw:fill-color="#7a7042" draw:opacity="100.0%" draw:stroke="solid" svg:stroke-color="#7a7042" draw:stroke-linejoin="miter" svg:stroke-opacity="100.0%" svg:stroke-width="0.22099447mm"/>
    </style:style>
    <style:style style:family="graphic" style:name="style-769">
      <style:graphic-properties draw:fill="solid" draw:fill-color="#7b6d44" draw:opacity="100.0%" draw:stroke="solid" svg:stroke-color="#7b6d44" draw:stroke-linejoin="miter" svg:stroke-opacity="100.0%" svg:stroke-width="0.22099447mm"/>
    </style:style>
    <style:style style:family="graphic" style:name="style-770">
      <style:graphic-properties draw:fill="solid" draw:fill-color="#b3a693" draw:opacity="100.0%" draw:stroke="solid" svg:stroke-color="#b3a693" draw:stroke-linejoin="miter" svg:stroke-opacity="100.0%" svg:stroke-width="0.22099447mm"/>
    </style:style>
    <style:style style:family="graphic" style:name="style-771">
      <style:graphic-properties draw:fill="solid" draw:fill-color="#d7c3b6" draw:opacity="100.0%" draw:stroke="solid" svg:stroke-color="#d7c3b6" draw:stroke-linejoin="miter" svg:stroke-opacity="100.0%" svg:stroke-width="0.22099447mm"/>
    </style:style>
    <style:style style:family="graphic" style:name="style-772">
      <style:graphic-properties draw:fill="solid" draw:fill-color="#cec0b3" draw:opacity="100.0%" draw:stroke="solid" svg:stroke-color="#cec0b3" draw:stroke-linejoin="miter" svg:stroke-opacity="100.0%" svg:stroke-width="0.22099447mm"/>
    </style:style>
    <style:style style:family="graphic" style:name="style-773">
      <style:graphic-properties draw:fill="solid" draw:fill-color="#d8bca5" draw:opacity="100.0%" draw:stroke="solid" svg:stroke-color="#d8bca5" draw:stroke-linejoin="miter" svg:stroke-opacity="100.0%" svg:stroke-width="0.22099447mm"/>
    </style:style>
    <style:style style:family="graphic" style:name="style-774">
      <style:graphic-properties draw:fill="solid" draw:fill-color="#98a69b" draw:opacity="100.0%" draw:stroke="solid" svg:stroke-color="#98a69b" draw:stroke-linejoin="miter" svg:stroke-opacity="100.0%" svg:stroke-width="0.22099447mm"/>
    </style:style>
    <style:style style:family="graphic" style:name="style-775">
      <style:graphic-properties draw:fill="solid" draw:fill-color="#dc9f72" draw:opacity="100.0%" draw:stroke="solid" svg:stroke-color="#dc9f72" draw:stroke-linejoin="miter" svg:stroke-opacity="100.0%" svg:stroke-width="0.22099447mm"/>
    </style:style>
    <style:style style:family="graphic" style:name="style-776">
      <style:graphic-properties draw:fill="solid" draw:fill-color="#473a24" draw:opacity="100.0%" draw:stroke="solid" svg:stroke-color="#473a24" draw:stroke-linejoin="miter" svg:stroke-opacity="100.0%" svg:stroke-width="0.22099447mm"/>
    </style:style>
    <style:style style:family="graphic" style:name="style-777">
      <style:graphic-properties draw:fill="solid" draw:fill-color="#8c6644" draw:opacity="100.0%" draw:stroke="solid" svg:stroke-color="#8c6644" draw:stroke-linejoin="miter" svg:stroke-opacity="100.0%" svg:stroke-width="0.22099447mm"/>
    </style:style>
    <style:style style:family="graphic" style:name="style-778">
      <style:graphic-properties draw:fill="solid" draw:fill-color="#c5b5a8" draw:opacity="100.0%" draw:stroke="solid" svg:stroke-color="#c5b5a8" draw:stroke-linejoin="miter" svg:stroke-opacity="100.0%" svg:stroke-width="0.22099447mm"/>
    </style:style>
    <style:style style:family="graphic" style:name="style-779">
      <style:graphic-properties draw:fill="solid" draw:fill-color="#4e4120" draw:opacity="100.0%" draw:stroke="solid" svg:stroke-color="#4e4120" draw:stroke-linejoin="miter" svg:stroke-opacity="100.0%" svg:stroke-width="0.22099447mm"/>
    </style:style>
    <style:style style:family="graphic" style:name="style-780">
      <style:graphic-properties draw:fill="solid" draw:fill-color="#d08a65" draw:opacity="100.0%" draw:stroke="solid" svg:stroke-color="#d08a65" draw:stroke-linejoin="miter" svg:stroke-opacity="100.0%" svg:stroke-width="0.22099447mm"/>
    </style:style>
    <style:style style:family="graphic" style:name="style-781">
      <style:graphic-properties draw:fill="solid" draw:fill-color="#b89567" draw:opacity="100.0%" draw:stroke="solid" svg:stroke-color="#b89567" draw:stroke-linejoin="miter" svg:stroke-opacity="100.0%" svg:stroke-width="0.22099447mm"/>
    </style:style>
    <style:style style:family="graphic" style:name="style-782">
      <style:graphic-properties draw:fill="solid" draw:fill-color="#c3aa8c" draw:opacity="100.0%" draw:stroke="solid" svg:stroke-color="#c3aa8c" draw:stroke-linejoin="miter" svg:stroke-opacity="100.0%" svg:stroke-width="0.22099447mm"/>
    </style:style>
    <style:style style:family="graphic" style:name="style-783">
      <style:graphic-properties draw:fill="solid" draw:fill-color="#975426" draw:opacity="100.0%" draw:stroke="solid" svg:stroke-color="#975426" draw:stroke-linejoin="miter" svg:stroke-opacity="100.0%" svg:stroke-width="0.22099447mm"/>
    </style:style>
    <style:style style:family="graphic" style:name="style-784">
      <style:graphic-properties draw:fill="solid" draw:fill-color="#ccbbab" draw:opacity="100.0%" draw:stroke="solid" svg:stroke-color="#ccbbab" draw:stroke-linejoin="miter" svg:stroke-opacity="100.0%" svg:stroke-width="0.22099447mm"/>
    </style:style>
    <style:style style:family="graphic" style:name="style-785">
      <style:graphic-properties draw:fill="solid" draw:fill-color="#5f5039" draw:opacity="100.0%" draw:stroke="solid" svg:stroke-color="#5f5039" draw:stroke-linejoin="miter" svg:stroke-opacity="100.0%" svg:stroke-width="0.22099447mm"/>
    </style:style>
    <style:style style:family="graphic" style:name="style-786">
      <style:graphic-properties draw:fill="solid" draw:fill-color="#56442e" draw:opacity="100.0%" draw:stroke="solid" svg:stroke-color="#56442e" draw:stroke-linejoin="miter" svg:stroke-opacity="100.0%" svg:stroke-width="0.22099447mm"/>
    </style:style>
    <style:style style:family="graphic" style:name="style-787">
      <style:graphic-properties draw:fill="solid" draw:fill-color="#908a74" draw:opacity="100.0%" draw:stroke="solid" svg:stroke-color="#908a74" draw:stroke-linejoin="miter" svg:stroke-opacity="100.0%" svg:stroke-width="0.22099447mm"/>
    </style:style>
    <style:style style:family="graphic" style:name="style-788">
      <style:graphic-properties draw:fill="solid" draw:fill-color="#807156" draw:opacity="100.0%" draw:stroke="solid" svg:stroke-color="#807156" draw:stroke-linejoin="miter" svg:stroke-opacity="100.0%" svg:stroke-width="0.22099447mm"/>
    </style:style>
    <style:style style:family="graphic" style:name="style-789">
      <style:graphic-properties draw:fill="solid" draw:fill-color="#a49778" draw:opacity="100.0%" draw:stroke="solid" svg:stroke-color="#a49778" draw:stroke-linejoin="miter" svg:stroke-opacity="100.0%" svg:stroke-width="0.22099447mm"/>
    </style:style>
    <style:style style:family="graphic" style:name="style-790">
      <style:graphic-properties draw:fill="solid" draw:fill-color="#c3471a" draw:opacity="100.0%" draw:stroke="solid" svg:stroke-color="#c3471a" draw:stroke-linejoin="miter" svg:stroke-opacity="100.0%" svg:stroke-width="0.22099447mm"/>
    </style:style>
    <style:style style:family="graphic" style:name="style-791">
      <style:graphic-properties draw:fill="solid" draw:fill-color="#bfb1aa" draw:opacity="100.0%" draw:stroke="solid" svg:stroke-color="#bfb1aa" draw:stroke-linejoin="miter" svg:stroke-opacity="100.0%" svg:stroke-width="0.22099447mm"/>
    </style:style>
    <style:style style:family="graphic" style:name="style-792">
      <style:graphic-properties draw:fill="solid" draw:fill-color="#dcc69b" draw:opacity="100.0%" draw:stroke="solid" svg:stroke-color="#dcc69b" draw:stroke-linejoin="miter" svg:stroke-opacity="100.0%" svg:stroke-width="0.22099447mm"/>
    </style:style>
    <style:style style:family="graphic" style:name="style-793">
      <style:graphic-properties draw:fill="solid" draw:fill-color="#382d16" draw:opacity="100.0%" draw:stroke="solid" svg:stroke-color="#382d16" draw:stroke-linejoin="miter" svg:stroke-opacity="100.0%" svg:stroke-width="0.22099447mm"/>
    </style:style>
    <style:style style:family="graphic" style:name="style-794">
      <style:graphic-properties draw:fill="solid" draw:fill-color="#e0bc9e" draw:opacity="100.0%" draw:stroke="solid" svg:stroke-color="#e0bc9e" draw:stroke-linejoin="miter" svg:stroke-opacity="100.0%" svg:stroke-width="0.22099447mm"/>
    </style:style>
    <style:style style:family="graphic" style:name="style-795">
      <style:graphic-properties draw:fill="solid" draw:fill-color="#c96e44" draw:opacity="100.0%" draw:stroke="solid" svg:stroke-color="#c96e44" draw:stroke-linejoin="miter" svg:stroke-opacity="100.0%" svg:stroke-width="0.22099447mm"/>
    </style:style>
    <style:style style:family="graphic" style:name="style-796">
      <style:graphic-properties draw:fill="solid" draw:fill-color="#dcd3d0" draw:opacity="100.0%" draw:stroke="solid" svg:stroke-color="#dcd3d0" draw:stroke-linejoin="miter" svg:stroke-opacity="100.0%" svg:stroke-width="0.22099447mm"/>
    </style:style>
    <style:style style:family="graphic" style:name="style-797">
      <style:graphic-properties draw:fill="solid" draw:fill-color="#b3b6b7" draw:opacity="100.0%" draw:stroke="solid" svg:stroke-color="#b3b6b7" draw:stroke-linejoin="miter" svg:stroke-opacity="100.0%" svg:stroke-width="0.22099447mm"/>
    </style:style>
    <style:style style:family="graphic" style:name="style-798">
      <style:graphic-properties draw:fill="solid" draw:fill-color="#845336" draw:opacity="100.0%" draw:stroke="solid" svg:stroke-color="#845336" draw:stroke-linejoin="miter" svg:stroke-opacity="100.0%" svg:stroke-width="0.22099447mm"/>
    </style:style>
    <style:style style:family="graphic" style:name="style-799">
      <style:graphic-properties draw:fill="solid" draw:fill-color="#948363" draw:opacity="100.0%" draw:stroke="solid" svg:stroke-color="#948363" draw:stroke-linejoin="miter" svg:stroke-opacity="100.0%" svg:stroke-width="0.22099447mm"/>
    </style:style>
    <style:style style:family="graphic" style:name="style-800">
      <style:graphic-properties draw:fill="solid" draw:fill-color="#d8c9b2" draw:opacity="100.0%" draw:stroke="solid" svg:stroke-color="#d8c9b2" draw:stroke-linejoin="miter" svg:stroke-opacity="100.0%" svg:stroke-width="0.22099447mm"/>
    </style:style>
    <style:style style:family="graphic" style:name="style-801">
      <style:graphic-properties draw:fill="solid" draw:fill-color="#9d8664" draw:opacity="100.0%" draw:stroke="solid" svg:stroke-color="#9d8664" draw:stroke-linejoin="miter" svg:stroke-opacity="100.0%" svg:stroke-width="0.22099447mm"/>
    </style:style>
    <style:style style:family="graphic" style:name="style-802">
      <style:graphic-properties draw:fill="solid" draw:fill-color="#40291d" draw:opacity="100.0%" draw:stroke="solid" svg:stroke-color="#40291d" draw:stroke-linejoin="miter" svg:stroke-opacity="100.0%" svg:stroke-width="0.22099447mm"/>
    </style:style>
    <style:style style:family="graphic" style:name="style-803">
      <style:graphic-properties draw:fill="solid" draw:fill-color="#5e503a" draw:opacity="100.0%" draw:stroke="solid" svg:stroke-color="#5e503a" draw:stroke-linejoin="miter" svg:stroke-opacity="100.0%" svg:stroke-width="0.22099447mm"/>
    </style:style>
    <style:style style:family="graphic" style:name="style-804">
      <style:graphic-properties draw:fill="solid" draw:fill-color="#bb724c" draw:opacity="100.0%" draw:stroke="solid" svg:stroke-color="#bb724c" draw:stroke-linejoin="miter" svg:stroke-opacity="100.0%" svg:stroke-width="0.22099447mm"/>
    </style:style>
    <style:style style:family="graphic" style:name="style-805">
      <style:graphic-properties draw:fill="solid" draw:fill-color="#423820" draw:opacity="100.0%" draw:stroke="solid" svg:stroke-color="#423820" draw:stroke-linejoin="miter" svg:stroke-opacity="100.0%" svg:stroke-width="0.22099447mm"/>
    </style:style>
    <style:style style:family="graphic" style:name="style-806">
      <style:graphic-properties draw:fill="solid" draw:fill-color="#837356" draw:opacity="100.0%" draw:stroke="solid" svg:stroke-color="#837356" draw:stroke-linejoin="miter" svg:stroke-opacity="100.0%" svg:stroke-width="0.22099447mm"/>
    </style:style>
    <style:style style:family="graphic" style:name="style-807">
      <style:graphic-properties draw:fill="solid" draw:fill-color="#e4b291" draw:opacity="100.0%" draw:stroke="solid" svg:stroke-color="#e4b291" draw:stroke-linejoin="miter" svg:stroke-opacity="100.0%" svg:stroke-width="0.22099447mm"/>
    </style:style>
    <style:style style:family="graphic" style:name="style-808">
      <style:graphic-properties draw:fill="solid" draw:fill-color="#825b3f" draw:opacity="100.0%" draw:stroke="solid" svg:stroke-color="#825b3f" draw:stroke-linejoin="miter" svg:stroke-opacity="100.0%" svg:stroke-width="0.22099447mm"/>
    </style:style>
    <style:style style:family="graphic" style:name="style-809">
      <style:graphic-properties draw:fill="solid" draw:fill-color="#9e6b4b" draw:opacity="100.0%" draw:stroke="solid" svg:stroke-color="#9e6b4b" draw:stroke-linejoin="miter" svg:stroke-opacity="100.0%" svg:stroke-width="0.22099447mm"/>
    </style:style>
    <style:style style:family="graphic" style:name="style-810">
      <style:graphic-properties draw:fill="solid" draw:fill-color="#1d0f0e" draw:opacity="100.0%" draw:stroke="solid" svg:stroke-color="#1d0f0e" draw:stroke-linejoin="miter" svg:stroke-opacity="100.0%" svg:stroke-width="0.22099447mm"/>
    </style:style>
    <style:style style:family="graphic" style:name="style-811">
      <style:graphic-properties draw:fill="solid" draw:fill-color="#bbaf98" draw:opacity="100.0%" draw:stroke="solid" svg:stroke-color="#bbaf98" draw:stroke-linejoin="miter" svg:stroke-opacity="100.0%" svg:stroke-width="0.22099447mm"/>
    </style:style>
    <style:style style:family="graphic" style:name="style-812">
      <style:graphic-properties draw:fill="solid" draw:fill-color="#162622" draw:opacity="100.0%" draw:stroke="solid" svg:stroke-color="#162622" draw:stroke-linejoin="miter" svg:stroke-opacity="100.0%" svg:stroke-width="0.22099447mm"/>
    </style:style>
    <style:style style:family="graphic" style:name="style-813">
      <style:graphic-properties draw:fill="solid" draw:fill-color="#b3a692" draw:opacity="100.0%" draw:stroke="solid" svg:stroke-color="#b3a692" draw:stroke-linejoin="miter" svg:stroke-opacity="100.0%" svg:stroke-width="0.22099447mm"/>
    </style:style>
    <style:style style:family="graphic" style:name="style-814">
      <style:graphic-properties draw:fill="solid" draw:fill-color="#a9a495" draw:opacity="100.0%" draw:stroke="solid" svg:stroke-color="#a9a495" draw:stroke-linejoin="miter" svg:stroke-opacity="100.0%" svg:stroke-width="0.22099447mm"/>
    </style:style>
    <style:style style:family="graphic" style:name="style-815">
      <style:graphic-properties draw:fill="solid" draw:fill-color="#0c0e0e" draw:opacity="100.0%" draw:stroke="solid" svg:stroke-color="#0c0e0e" draw:stroke-linejoin="miter" svg:stroke-opacity="100.0%" svg:stroke-width="0.22099447mm"/>
    </style:style>
    <style:style style:family="graphic" style:name="style-816">
      <style:graphic-properties draw:fill="solid" draw:fill-color="#b3a387" draw:opacity="100.0%" draw:stroke="solid" svg:stroke-color="#b3a387" draw:stroke-linejoin="miter" svg:stroke-opacity="100.0%" svg:stroke-width="0.22099447mm"/>
    </style:style>
    <style:style style:family="graphic" style:name="style-817">
      <style:graphic-properties draw:fill="solid" draw:fill-color="#4a341f" draw:opacity="100.0%" draw:stroke="solid" svg:stroke-color="#4a341f" draw:stroke-linejoin="miter" svg:stroke-opacity="100.0%" svg:stroke-width="0.22099447mm"/>
    </style:style>
    <style:style style:family="graphic" style:name="style-818">
      <style:graphic-properties draw:fill="solid" draw:fill-color="#9f957d" draw:opacity="100.0%" draw:stroke="solid" svg:stroke-color="#9f957d" draw:stroke-linejoin="miter" svg:stroke-opacity="100.0%" svg:stroke-width="0.22099447mm"/>
    </style:style>
    <style:style style:family="graphic" style:name="style-819">
      <style:graphic-properties draw:fill="solid" draw:fill-color="#e1c3a5" draw:opacity="100.0%" draw:stroke="solid" svg:stroke-color="#e1c3a5" draw:stroke-linejoin="miter" svg:stroke-opacity="100.0%" svg:stroke-width="0.22099447mm"/>
    </style:style>
    <style:style style:family="graphic" style:name="style-820">
      <style:graphic-properties draw:fill="solid" draw:fill-color="#c4b8a7" draw:opacity="100.0%" draw:stroke="solid" svg:stroke-color="#c4b8a7" draw:stroke-linejoin="miter" svg:stroke-opacity="100.0%" svg:stroke-width="0.22099447mm"/>
    </style:style>
    <style:style style:family="graphic" style:name="style-821">
      <style:graphic-properties draw:fill="solid" draw:fill-color="#605a42" draw:opacity="100.0%" draw:stroke="solid" svg:stroke-color="#605a42" draw:stroke-linejoin="miter" svg:stroke-opacity="100.0%" svg:stroke-width="0.22099447mm"/>
    </style:style>
    <style:style style:family="graphic" style:name="style-822">
      <style:graphic-properties draw:fill="solid" draw:fill-color="#8a764d" draw:opacity="100.0%" draw:stroke="solid" svg:stroke-color="#8a764d" draw:stroke-linejoin="miter" svg:stroke-opacity="100.0%" svg:stroke-width="0.22099447mm"/>
    </style:style>
    <style:style style:family="graphic" style:name="style-823">
      <style:graphic-properties draw:fill="solid" draw:fill-color="#775f3e" draw:opacity="100.0%" draw:stroke="solid" svg:stroke-color="#775f3e" draw:stroke-linejoin="miter" svg:stroke-opacity="100.0%" svg:stroke-width="0.22099447mm"/>
    </style:style>
    <style:style style:family="graphic" style:name="style-824">
      <style:graphic-properties draw:fill="solid" draw:fill-color="#cfc3be" draw:opacity="100.0%" draw:stroke="solid" svg:stroke-color="#cfc3be" draw:stroke-linejoin="miter" svg:stroke-opacity="100.0%" svg:stroke-width="0.22099447mm"/>
    </style:style>
    <style:style style:family="graphic" style:name="style-825">
      <style:graphic-properties draw:fill="solid" draw:fill-color="#141211" draw:opacity="100.0%" draw:stroke="solid" svg:stroke-color="#141211" draw:stroke-linejoin="miter" svg:stroke-opacity="100.0%" svg:stroke-width="0.22099447mm"/>
    </style:style>
    <style:style style:family="graphic" style:name="style-826">
      <style:graphic-properties draw:fill="solid" draw:fill-color="#86593d" draw:opacity="100.0%" draw:stroke="solid" svg:stroke-color="#86593d" draw:stroke-linejoin="miter" svg:stroke-opacity="100.0%" svg:stroke-width="0.22099447mm"/>
    </style:style>
    <style:style style:family="graphic" style:name="style-827">
      <style:graphic-properties draw:fill="solid" draw:fill-color="#332c26" draw:opacity="100.0%" draw:stroke="solid" svg:stroke-color="#332c26" draw:stroke-linejoin="miter" svg:stroke-opacity="100.0%" svg:stroke-width="0.22099447mm"/>
    </style:style>
    <style:style style:family="graphic" style:name="style-828">
      <style:graphic-properties draw:fill="solid" draw:fill-color="#5c4f28" draw:opacity="100.0%" draw:stroke="solid" svg:stroke-color="#5c4f28" draw:stroke-linejoin="miter" svg:stroke-opacity="100.0%" svg:stroke-width="0.22099447mm"/>
    </style:style>
    <style:style style:family="graphic" style:name="style-829">
      <style:graphic-properties draw:fill="solid" draw:fill-color="#d7c7c4" draw:opacity="100.0%" draw:stroke="solid" svg:stroke-color="#d7c7c4" draw:stroke-linejoin="miter" svg:stroke-opacity="100.0%" svg:stroke-width="0.22099447mm"/>
    </style:style>
    <style:style style:family="graphic" style:name="style-830">
      <style:graphic-properties draw:fill="solid" draw:fill-color="#584c2d" draw:opacity="100.0%" draw:stroke="solid" svg:stroke-color="#584c2d" draw:stroke-linejoin="miter" svg:stroke-opacity="100.0%" svg:stroke-width="0.22099447mm"/>
    </style:style>
    <style:style style:family="graphic" style:name="style-831">
      <style:graphic-properties draw:fill="solid" draw:fill-color="#879473" draw:opacity="100.0%" draw:stroke="solid" svg:stroke-color="#879473" draw:stroke-linejoin="miter" svg:stroke-opacity="100.0%" svg:stroke-width="0.22099447mm"/>
    </style:style>
    <style:style style:family="graphic" style:name="style-832">
      <style:graphic-properties draw:fill="solid" draw:fill-color="#625427" draw:opacity="100.0%" draw:stroke="solid" svg:stroke-color="#625427" draw:stroke-linejoin="miter" svg:stroke-opacity="100.0%" svg:stroke-width="0.22099447mm"/>
    </style:style>
    <style:style style:family="graphic" style:name="style-833">
      <style:graphic-properties draw:fill="solid" draw:fill-color="#c8bbad" draw:opacity="100.0%" draw:stroke="solid" svg:stroke-color="#c8bbad" draw:stroke-linejoin="miter" svg:stroke-opacity="100.0%" svg:stroke-width="0.22099447mm"/>
    </style:style>
    <style:style style:family="graphic" style:name="style-834">
      <style:graphic-properties draw:fill="solid" draw:fill-color="#ba7752" draw:opacity="100.0%" draw:stroke="solid" svg:stroke-color="#ba7752" draw:stroke-linejoin="miter" svg:stroke-opacity="100.0%" svg:stroke-width="0.22099447mm"/>
    </style:style>
    <style:style style:family="graphic" style:name="style-835">
      <style:graphic-properties draw:fill="solid" draw:fill-color="#fcfcfb" draw:opacity="100.0%" draw:stroke="solid" svg:stroke-color="#fcfcfb" draw:stroke-linejoin="miter" svg:stroke-opacity="100.0%" svg:stroke-width="0.22099447mm"/>
    </style:style>
    <style:style style:family="graphic" style:name="style-836">
      <style:graphic-properties draw:fill="solid" draw:fill-color="#aba398" draw:opacity="100.0%" draw:stroke="solid" svg:stroke-color="#aba398" draw:stroke-linejoin="miter" svg:stroke-opacity="100.0%" svg:stroke-width="0.22099447mm"/>
    </style:style>
    <style:style style:family="graphic" style:name="style-837">
      <style:graphic-properties draw:fill="solid" draw:fill-color="#737b59" draw:opacity="100.0%" draw:stroke="solid" svg:stroke-color="#737b59" draw:stroke-linejoin="miter" svg:stroke-opacity="100.0%" svg:stroke-width="0.22099447mm"/>
    </style:style>
    <style:style style:family="graphic" style:name="style-838">
      <style:graphic-properties draw:fill="solid" draw:fill-color="#261c11" draw:opacity="100.0%" draw:stroke="solid" svg:stroke-color="#261c11" draw:stroke-linejoin="miter" svg:stroke-opacity="100.0%" svg:stroke-width="0.22099447mm"/>
    </style:style>
    <style:style style:family="graphic" style:name="style-839">
      <style:graphic-properties draw:fill="solid" draw:fill-color="#987150" draw:opacity="100.0%" draw:stroke="solid" svg:stroke-color="#987150" draw:stroke-linejoin="miter" svg:stroke-opacity="100.0%" svg:stroke-width="0.22099447mm"/>
    </style:style>
    <style:style style:family="graphic" style:name="style-840">
      <style:graphic-properties draw:fill="solid" draw:fill-color="#83723e" draw:opacity="100.0%" draw:stroke="solid" svg:stroke-color="#83723e" draw:stroke-linejoin="miter" svg:stroke-opacity="100.0%" svg:stroke-width="0.22099447mm"/>
    </style:style>
    <style:style style:family="graphic" style:name="style-841">
      <style:graphic-properties draw:fill="solid" draw:fill-color="#6a6949" draw:opacity="100.0%" draw:stroke="solid" svg:stroke-color="#6a6949" draw:stroke-linejoin="miter" svg:stroke-opacity="100.0%" svg:stroke-width="0.22099447mm"/>
    </style:style>
    <style:style style:family="graphic" style:name="style-842">
      <style:graphic-properties draw:fill="solid" draw:fill-color="#b27b58" draw:opacity="100.0%" draw:stroke="solid" svg:stroke-color="#b27b58" draw:stroke-linejoin="miter" svg:stroke-opacity="100.0%" svg:stroke-width="0.22099447mm"/>
    </style:style>
    <style:style style:family="graphic" style:name="style-843">
      <style:graphic-properties draw:fill="solid" draw:fill-color="#b0805b" draw:opacity="100.0%" draw:stroke="solid" svg:stroke-color="#b0805b" draw:stroke-linejoin="miter" svg:stroke-opacity="100.0%" svg:stroke-width="0.22099447mm"/>
    </style:style>
    <style:style style:family="graphic" style:name="style-844">
      <style:graphic-properties draw:fill="solid" draw:fill-color="#724730" draw:opacity="100.0%" draw:stroke="solid" svg:stroke-color="#724730" draw:stroke-linejoin="miter" svg:stroke-opacity="100.0%" svg:stroke-width="0.22099447mm"/>
    </style:style>
    <style:style style:family="graphic" style:name="style-845">
      <style:graphic-properties draw:fill="solid" draw:fill-color="#5a4429" draw:opacity="100.0%" draw:stroke="solid" svg:stroke-color="#5a4429" draw:stroke-linejoin="miter" svg:stroke-opacity="100.0%" svg:stroke-width="0.22099447mm"/>
    </style:style>
    <style:style style:family="graphic" style:name="style-846">
      <style:graphic-properties draw:fill="solid" draw:fill-color="#c8b5a8" draw:opacity="100.0%" draw:stroke="solid" svg:stroke-color="#c8b5a8" draw:stroke-linejoin="miter" svg:stroke-opacity="100.0%" svg:stroke-width="0.22099447mm"/>
    </style:style>
    <style:style style:family="graphic" style:name="style-847">
      <style:graphic-properties draw:fill="solid" draw:fill-color="#48311e" draw:opacity="100.0%" draw:stroke="solid" svg:stroke-color="#48311e" draw:stroke-linejoin="miter" svg:stroke-opacity="100.0%" svg:stroke-width="0.22099447mm"/>
    </style:style>
    <style:style style:family="graphic" style:name="style-848">
      <style:graphic-properties draw:fill="solid" draw:fill-color="#6f6234" draw:opacity="100.0%" draw:stroke="solid" svg:stroke-color="#6f6234" draw:stroke-linejoin="miter" svg:stroke-opacity="100.0%" svg:stroke-width="0.22099447mm"/>
    </style:style>
    <style:style style:family="graphic" style:name="style-849">
      <style:graphic-properties draw:fill="solid" draw:fill-color="#b1a994" draw:opacity="100.0%" draw:stroke="solid" svg:stroke-color="#b1a994" draw:stroke-linejoin="miter" svg:stroke-opacity="100.0%" svg:stroke-width="0.22099447mm"/>
    </style:style>
    <style:style style:family="graphic" style:name="style-850">
      <style:graphic-properties draw:fill="solid" draw:fill-color="#443a2c" draw:opacity="100.0%" draw:stroke="solid" svg:stroke-color="#443a2c" draw:stroke-linejoin="miter" svg:stroke-opacity="100.0%" svg:stroke-width="0.22099447mm"/>
    </style:style>
    <style:style style:family="graphic" style:name="style-851">
      <style:graphic-properties draw:fill="solid" draw:fill-color="#b68c64" draw:opacity="100.0%" draw:stroke="solid" svg:stroke-color="#b68c64" draw:stroke-linejoin="miter" svg:stroke-opacity="100.0%" svg:stroke-width="0.22099447mm"/>
    </style:style>
    <style:style style:family="graphic" style:name="style-852">
      <style:graphic-properties draw:fill="solid" draw:fill-color="#c9bcb8" draw:opacity="100.0%" draw:stroke="solid" svg:stroke-color="#c9bcb8" draw:stroke-linejoin="miter" svg:stroke-opacity="100.0%" svg:stroke-width="0.22099447mm"/>
    </style:style>
    <style:style style:family="graphic" style:name="style-853">
      <style:graphic-properties draw:fill="solid" draw:fill-color="#b6a483" draw:opacity="100.0%" draw:stroke="solid" svg:stroke-color="#b6a483" draw:stroke-linejoin="miter" svg:stroke-opacity="100.0%" svg:stroke-width="0.22099447mm"/>
    </style:style>
    <style:style style:family="graphic" style:name="style-854">
      <style:graphic-properties draw:fill="solid" draw:fill-color="#a88e75" draw:opacity="100.0%" draw:stroke="solid" svg:stroke-color="#a88e75" draw:stroke-linejoin="miter" svg:stroke-opacity="100.0%" svg:stroke-width="0.22099447mm"/>
    </style:style>
    <style:style style:family="graphic" style:name="style-855">
      <style:graphic-properties draw:fill="solid" draw:fill-color="#9a6744" draw:opacity="100.0%" draw:stroke="solid" svg:stroke-color="#9a6744" draw:stroke-linejoin="miter" svg:stroke-opacity="100.0%" svg:stroke-width="0.22099447mm"/>
    </style:style>
    <style:style style:family="graphic" style:name="style-856">
      <style:graphic-properties draw:fill="solid" draw:fill-color="#d2bb8f" draw:opacity="100.0%" draw:stroke="solid" svg:stroke-color="#d2bb8f" draw:stroke-linejoin="miter" svg:stroke-opacity="100.0%" svg:stroke-width="0.22099447mm"/>
    </style:style>
    <style:style style:family="graphic" style:name="style-857">
      <style:graphic-properties draw:fill="solid" draw:fill-color="#593f26" draw:opacity="100.0%" draw:stroke="solid" svg:stroke-color="#593f26" draw:stroke-linejoin="miter" svg:stroke-opacity="100.0%" svg:stroke-width="0.22099447mm"/>
    </style:style>
    <style:style style:family="graphic" style:name="style-858">
      <style:graphic-properties draw:fill="solid" draw:fill-color="#81743f" draw:opacity="100.0%" draw:stroke="solid" svg:stroke-color="#81743f" draw:stroke-linejoin="miter" svg:stroke-opacity="100.0%" svg:stroke-width="0.22099447mm"/>
    </style:style>
    <style:style style:family="graphic" style:name="style-859">
      <style:graphic-properties draw:fill="solid" draw:fill-color="#704122" draw:opacity="100.0%" draw:stroke="solid" svg:stroke-color="#704122" draw:stroke-linejoin="miter" svg:stroke-opacity="100.0%" svg:stroke-width="0.22099447mm"/>
    </style:style>
    <style:style style:family="graphic" style:name="style-860">
      <style:graphic-properties draw:fill="solid" draw:fill-color="#99856c" draw:opacity="100.0%" draw:stroke="solid" svg:stroke-color="#99856c" draw:stroke-linejoin="miter" svg:stroke-opacity="100.0%" svg:stroke-width="0.22099447mm"/>
    </style:style>
    <style:style style:family="graphic" style:name="style-861">
      <style:graphic-properties draw:fill="solid" draw:fill-color="#e8e3df" draw:opacity="100.0%" draw:stroke="solid" svg:stroke-color="#e8e3df" draw:stroke-linejoin="miter" svg:stroke-opacity="100.0%" svg:stroke-width="0.22099447mm"/>
    </style:style>
    <style:style style:family="graphic" style:name="style-862">
      <style:graphic-properties draw:fill="solid" draw:fill-color="#957559" draw:opacity="100.0%" draw:stroke="solid" svg:stroke-color="#957559" draw:stroke-linejoin="miter" svg:stroke-opacity="100.0%" svg:stroke-width="0.22099447mm"/>
    </style:style>
    <style:style style:family="graphic" style:name="style-863">
      <style:graphic-properties draw:fill="solid" draw:fill-color="#775f3e" draw:opacity="100.0%" draw:stroke="solid" svg:stroke-color="#775f3e" draw:stroke-linejoin="miter" svg:stroke-opacity="100.0%" svg:stroke-width="0.22099447mm"/>
    </style:style>
    <style:style style:family="graphic" style:name="style-864">
      <style:graphic-properties draw:fill="solid" draw:fill-color="#a08761" draw:opacity="100.0%" draw:stroke="solid" svg:stroke-color="#a08761" draw:stroke-linejoin="miter" svg:stroke-opacity="100.0%" svg:stroke-width="0.22099447mm"/>
    </style:style>
    <style:style style:family="graphic" style:name="style-865">
      <style:graphic-properties draw:fill="solid" draw:fill-color="#d3c1aa" draw:opacity="100.0%" draw:stroke="solid" svg:stroke-color="#d3c1aa" draw:stroke-linejoin="miter" svg:stroke-opacity="100.0%" svg:stroke-width="0.22099447mm"/>
    </style:style>
    <style:style style:family="graphic" style:name="style-866">
      <style:graphic-properties draw:fill="solid" draw:fill-color="#6a4d30" draw:opacity="100.0%" draw:stroke="solid" svg:stroke-color="#6a4d30" draw:stroke-linejoin="miter" svg:stroke-opacity="100.0%" svg:stroke-width="0.22099447mm"/>
    </style:style>
    <style:style style:family="graphic" style:name="style-867">
      <style:graphic-properties draw:fill="solid" draw:fill-color="#7f5d47" draw:opacity="100.0%" draw:stroke="solid" svg:stroke-color="#7f5d47" draw:stroke-linejoin="miter" svg:stroke-opacity="100.0%" svg:stroke-width="0.22099447mm"/>
    </style:style>
    <style:style style:family="graphic" style:name="style-868">
      <style:graphic-properties draw:fill="solid" draw:fill-color="#8e7158" draw:opacity="100.0%" draw:stroke="solid" svg:stroke-color="#8e7158" draw:stroke-linejoin="miter" svg:stroke-opacity="100.0%" svg:stroke-width="0.22099447mm"/>
    </style:style>
    <style:style style:family="graphic" style:name="style-869">
      <style:graphic-properties draw:fill="solid" draw:fill-color="#5b5645" draw:opacity="100.0%" draw:stroke="solid" svg:stroke-color="#5b5645" draw:stroke-linejoin="miter" svg:stroke-opacity="100.0%" svg:stroke-width="0.22099447mm"/>
    </style:style>
    <style:style style:family="graphic" style:name="style-870">
      <style:graphic-properties draw:fill="solid" draw:fill-color="#c0aa90" draw:opacity="100.0%" draw:stroke="solid" svg:stroke-color="#c0aa90" draw:stroke-linejoin="miter" svg:stroke-opacity="100.0%" svg:stroke-width="0.22099447mm"/>
    </style:style>
    <style:style style:family="graphic" style:name="style-871">
      <style:graphic-properties draw:fill="solid" draw:fill-color="#535244" draw:opacity="100.0%" draw:stroke="solid" svg:stroke-color="#535244" draw:stroke-linejoin="miter" svg:stroke-opacity="100.0%" svg:stroke-width="0.22099447mm"/>
    </style:style>
    <style:style style:family="graphic" style:name="style-872">
      <style:graphic-properties draw:fill="solid" draw:fill-color="#dfc3aa" draw:opacity="100.0%" draw:stroke="solid" svg:stroke-color="#dfc3aa" draw:stroke-linejoin="miter" svg:stroke-opacity="100.0%" svg:stroke-width="0.22099447mm"/>
    </style:style>
    <style:style style:family="graphic" style:name="style-873">
      <style:graphic-properties draw:fill="solid" draw:fill-color="#958e6d" draw:opacity="100.0%" draw:stroke="solid" svg:stroke-color="#958e6d" draw:stroke-linejoin="miter" svg:stroke-opacity="100.0%" svg:stroke-width="0.22099447mm"/>
    </style:style>
    <style:style style:family="graphic" style:name="style-874">
      <style:graphic-properties draw:fill="solid" draw:fill-color="#968f7e" draw:opacity="100.0%" draw:stroke="solid" svg:stroke-color="#968f7e" draw:stroke-linejoin="miter" svg:stroke-opacity="100.0%" svg:stroke-width="0.22099447mm"/>
    </style:style>
    <style:style style:family="graphic" style:name="style-875">
      <style:graphic-properties draw:fill="solid" draw:fill-color="#91421e" draw:opacity="100.0%" draw:stroke="solid" svg:stroke-color="#91421e" draw:stroke-linejoin="miter" svg:stroke-opacity="100.0%" svg:stroke-width="0.22099447mm"/>
    </style:style>
    <style:style style:family="graphic" style:name="style-876">
      <style:graphic-properties draw:fill="solid" draw:fill-color="#734b2a" draw:opacity="100.0%" draw:stroke="solid" svg:stroke-color="#734b2a" draw:stroke-linejoin="miter" svg:stroke-opacity="100.0%" svg:stroke-width="0.22099447mm"/>
    </style:style>
    <style:style style:family="graphic" style:name="style-877">
      <style:graphic-properties draw:fill="solid" draw:fill-color="#ac8b5f" draw:opacity="100.0%" draw:stroke="solid" svg:stroke-color="#ac8b5f" draw:stroke-linejoin="miter" svg:stroke-opacity="100.0%" svg:stroke-width="0.22099447mm"/>
    </style:style>
    <style:style style:family="graphic" style:name="style-878">
      <style:graphic-properties draw:fill="solid" draw:fill-color="#c2b3a7" draw:opacity="100.0%" draw:stroke="solid" svg:stroke-color="#c2b3a7" draw:stroke-linejoin="miter" svg:stroke-opacity="100.0%" svg:stroke-width="0.22099447mm"/>
    </style:style>
    <style:style style:family="graphic" style:name="style-879">
      <style:graphic-properties draw:fill="solid" draw:fill-color="#956428" draw:opacity="100.0%" draw:stroke="solid" svg:stroke-color="#956428" draw:stroke-linejoin="miter" svg:stroke-opacity="100.0%" svg:stroke-width="0.22099447mm"/>
    </style:style>
    <style:style style:family="graphic" style:name="style-880">
      <style:graphic-properties draw:fill="solid" draw:fill-color="#cc9a56" draw:opacity="100.0%" draw:stroke="solid" svg:stroke-color="#cc9a56" draw:stroke-linejoin="miter" svg:stroke-opacity="100.0%" svg:stroke-width="0.22099447mm"/>
    </style:style>
    <style:style style:family="graphic" style:name="style-881">
      <style:graphic-properties draw:fill="solid" draw:fill-color="#b4a79a" draw:opacity="100.0%" draw:stroke="solid" svg:stroke-color="#b4a79a" draw:stroke-linejoin="miter" svg:stroke-opacity="100.0%" svg:stroke-width="0.22099447mm"/>
    </style:style>
    <style:style style:family="graphic" style:name="style-882">
      <style:graphic-properties draw:fill="solid" draw:fill-color="#c8a672" draw:opacity="100.0%" draw:stroke="solid" svg:stroke-color="#c8a672" draw:stroke-linejoin="miter" svg:stroke-opacity="100.0%" svg:stroke-width="0.22099447mm"/>
    </style:style>
    <style:style style:family="graphic" style:name="style-883">
      <style:graphic-properties draw:fill="solid" draw:fill-color="#0d0e0d" draw:opacity="100.0%" draw:stroke="solid" svg:stroke-color="#0d0e0d" draw:stroke-linejoin="miter" svg:stroke-opacity="100.0%" svg:stroke-width="0.22099447mm"/>
    </style:style>
    <style:style style:family="graphic" style:name="style-884">
      <style:graphic-properties draw:fill="solid" draw:fill-color="#b59065" draw:opacity="100.0%" draw:stroke="solid" svg:stroke-color="#b59065" draw:stroke-linejoin="miter" svg:stroke-opacity="100.0%" svg:stroke-width="0.22099447mm"/>
    </style:style>
    <style:style style:family="graphic" style:name="style-885">
      <style:graphic-properties draw:fill="solid" draw:fill-color="#967743" draw:opacity="100.0%" draw:stroke="solid" svg:stroke-color="#967743" draw:stroke-linejoin="miter" svg:stroke-opacity="100.0%" svg:stroke-width="0.22099447mm"/>
    </style:style>
    <style:style style:family="graphic" style:name="style-886">
      <style:graphic-properties draw:fill="solid" draw:fill-color="#8f6041" draw:opacity="100.0%" draw:stroke="solid" svg:stroke-color="#8f6041" draw:stroke-linejoin="miter" svg:stroke-opacity="100.0%" svg:stroke-width="0.22099447mm"/>
    </style:style>
    <style:style style:family="graphic" style:name="style-887">
      <style:graphic-properties draw:fill="solid" draw:fill-color="#ba987c" draw:opacity="100.0%" draw:stroke="solid" svg:stroke-color="#ba987c" draw:stroke-linejoin="miter" svg:stroke-opacity="100.0%" svg:stroke-width="0.22099447mm"/>
    </style:style>
    <style:style style:family="graphic" style:name="style-888">
      <style:graphic-properties draw:fill="solid" draw:fill-color="#cba594" draw:opacity="100.0%" draw:stroke="solid" svg:stroke-color="#cba594" draw:stroke-linejoin="miter" svg:stroke-opacity="100.0%" svg:stroke-width="0.22099447mm"/>
    </style:style>
    <style:style style:family="graphic" style:name="style-889">
      <style:graphic-properties draw:fill="solid" draw:fill-color="#68523c" draw:opacity="100.0%" draw:stroke="solid" svg:stroke-color="#68523c" draw:stroke-linejoin="miter" svg:stroke-opacity="100.0%" svg:stroke-width="0.22099447mm"/>
    </style:style>
    <style:style style:family="graphic" style:name="style-890">
      <style:graphic-properties draw:fill="solid" draw:fill-color="#ddceba" draw:opacity="100.0%" draw:stroke="solid" svg:stroke-color="#ddceba" draw:stroke-linejoin="miter" svg:stroke-opacity="100.0%" svg:stroke-width="0.22099447mm"/>
    </style:style>
    <style:style style:family="graphic" style:name="style-891">
      <style:graphic-properties draw:fill="solid" draw:fill-color="#9d5c31" draw:opacity="100.0%" draw:stroke="solid" svg:stroke-color="#9d5c31" draw:stroke-linejoin="miter" svg:stroke-opacity="100.0%" svg:stroke-width="0.22099447mm"/>
    </style:style>
    <style:style style:family="graphic" style:name="style-892">
      <style:graphic-properties draw:fill="solid" draw:fill-color="#b7a383" draw:opacity="100.0%" draw:stroke="solid" svg:stroke-color="#b7a383" draw:stroke-linejoin="miter" svg:stroke-opacity="100.0%" svg:stroke-width="0.22099447mm"/>
    </style:style>
    <style:style style:family="graphic" style:name="style-893">
      <style:graphic-properties draw:fill="solid" draw:fill-color="#3f3832" draw:opacity="100.0%" draw:stroke="solid" svg:stroke-color="#3f3832" draw:stroke-linejoin="miter" svg:stroke-opacity="100.0%" svg:stroke-width="0.22099447mm"/>
    </style:style>
    <style:style style:family="graphic" style:name="style-894">
      <style:graphic-properties draw:fill="solid" draw:fill-color="#c2ad87" draw:opacity="100.0%" draw:stroke="solid" svg:stroke-color="#c2ad87" draw:stroke-linejoin="miter" svg:stroke-opacity="100.0%" svg:stroke-width="0.22099447mm"/>
    </style:style>
    <style:style style:family="graphic" style:name="style-895">
      <style:graphic-properties draw:fill="solid" draw:fill-color="#3d2a1a" draw:opacity="100.0%" draw:stroke="solid" svg:stroke-color="#3d2a1a" draw:stroke-linejoin="miter" svg:stroke-opacity="100.0%" svg:stroke-width="0.22099447mm"/>
    </style:style>
    <style:style style:family="graphic" style:name="style-896">
      <style:graphic-properties draw:fill="solid" draw:fill-color="#ddd6d1" draw:opacity="100.0%" draw:stroke="solid" svg:stroke-color="#ddd6d1" draw:stroke-linejoin="miter" svg:stroke-opacity="100.0%" svg:stroke-width="0.22099447mm"/>
    </style:style>
    <style:style style:family="graphic" style:name="style-897">
      <style:graphic-properties draw:fill="solid" draw:fill-color="#d6b693" draw:opacity="100.0%" draw:stroke="solid" svg:stroke-color="#d6b693" draw:stroke-linejoin="miter" svg:stroke-opacity="100.0%" svg:stroke-width="0.22099447mm"/>
    </style:style>
    <style:style style:family="graphic" style:name="style-898">
      <style:graphic-properties draw:fill="solid" draw:fill-color="#a88c73" draw:opacity="100.0%" draw:stroke="solid" svg:stroke-color="#a88c73" draw:stroke-linejoin="miter" svg:stroke-opacity="100.0%" svg:stroke-width="0.22099447mm"/>
    </style:style>
    <style:style style:family="graphic" style:name="style-899">
      <style:graphic-properties draw:fill="solid" draw:fill-color="#71432a" draw:opacity="100.0%" draw:stroke="solid" svg:stroke-color="#71432a" draw:stroke-linejoin="miter" svg:stroke-opacity="100.0%" svg:stroke-width="0.22099447mm"/>
    </style:style>
    <style:style style:family="graphic" style:name="style-900">
      <style:graphic-properties draw:fill="solid" draw:fill-color="#936949" draw:opacity="100.0%" draw:stroke="solid" svg:stroke-color="#936949" draw:stroke-linejoin="miter" svg:stroke-opacity="100.0%" svg:stroke-width="0.22099447mm"/>
    </style:style>
    <style:style style:family="graphic" style:name="style-901">
      <style:graphic-properties draw:fill="solid" draw:fill-color="#95623e" draw:opacity="100.0%" draw:stroke="solid" svg:stroke-color="#95623e" draw:stroke-linejoin="miter" svg:stroke-opacity="100.0%" svg:stroke-width="0.22099447mm"/>
    </style:style>
    <style:style style:family="graphic" style:name="style-902">
      <style:graphic-properties draw:fill="solid" draw:fill-color="#d1b787" draw:opacity="100.0%" draw:stroke="solid" svg:stroke-color="#d1b787" draw:stroke-linejoin="miter" svg:stroke-opacity="100.0%" svg:stroke-width="0.22099447mm"/>
    </style:style>
    <style:style style:family="graphic" style:name="style-903">
      <style:graphic-properties draw:fill="solid" draw:fill-color="#e2dbdd" draw:opacity="100.0%" draw:stroke="solid" svg:stroke-color="#e2dbdd" draw:stroke-linejoin="miter" svg:stroke-opacity="100.0%" svg:stroke-width="0.22099447mm"/>
    </style:style>
    <style:style style:family="graphic" style:name="style-904">
      <style:graphic-properties draw:fill="solid" draw:fill-color="#826844" draw:opacity="100.0%" draw:stroke="solid" svg:stroke-color="#826844" draw:stroke-linejoin="miter" svg:stroke-opacity="100.0%" svg:stroke-width="0.22099447mm"/>
    </style:style>
    <style:style style:family="graphic" style:name="style-905">
      <style:graphic-properties draw:fill="solid" draw:fill-color="#41371f" draw:opacity="100.0%" draw:stroke="solid" svg:stroke-color="#41371f" draw:stroke-linejoin="miter" svg:stroke-opacity="100.0%" svg:stroke-width="0.22099447mm"/>
    </style:style>
    <style:style style:family="graphic" style:name="style-906">
      <style:graphic-properties draw:fill="solid" draw:fill-color="#b07f5e" draw:opacity="100.0%" draw:stroke="solid" svg:stroke-color="#b07f5e" draw:stroke-linejoin="miter" svg:stroke-opacity="100.0%" svg:stroke-width="0.22099447mm"/>
    </style:style>
    <style:style style:family="graphic" style:name="style-907">
      <style:graphic-properties draw:fill="solid" draw:fill-color="#dbc6ab" draw:opacity="100.0%" draw:stroke="solid" svg:stroke-color="#dbc6ab" draw:stroke-linejoin="miter" svg:stroke-opacity="100.0%" svg:stroke-width="0.22099447mm"/>
    </style:style>
    <style:style style:family="graphic" style:name="style-908">
      <style:graphic-properties draw:fill="solid" draw:fill-color="#e9e5e0" draw:opacity="100.0%" draw:stroke="solid" svg:stroke-color="#e9e5e0" draw:stroke-linejoin="miter" svg:stroke-opacity="100.0%" svg:stroke-width="0.22099447mm"/>
    </style:style>
    <style:style style:family="graphic" style:name="style-909">
      <style:graphic-properties draw:fill="solid" draw:fill-color="#bca684" draw:opacity="100.0%" draw:stroke="solid" svg:stroke-color="#bca684" draw:stroke-linejoin="miter" svg:stroke-opacity="100.0%" svg:stroke-width="0.22099447mm"/>
    </style:style>
    <style:style style:family="graphic" style:name="style-910">
      <style:graphic-properties draw:fill="solid" draw:fill-color="#b1965a" draw:opacity="100.0%" draw:stroke="solid" svg:stroke-color="#b1965a" draw:stroke-linejoin="miter" svg:stroke-opacity="100.0%" svg:stroke-width="0.22099447mm"/>
    </style:style>
    <style:style style:family="graphic" style:name="style-911">
      <style:graphic-properties draw:fill="solid" draw:fill-color="#837556" draw:opacity="100.0%" draw:stroke="solid" svg:stroke-color="#837556" draw:stroke-linejoin="miter" svg:stroke-opacity="100.0%" svg:stroke-width="0.22099447mm"/>
    </style:style>
    <style:style style:family="graphic" style:name="style-912">
      <style:graphic-properties draw:fill="solid" draw:fill-color="#684d28" draw:opacity="100.0%" draw:stroke="solid" svg:stroke-color="#684d28" draw:stroke-linejoin="miter" svg:stroke-opacity="100.0%" svg:stroke-width="0.22099447mm"/>
    </style:style>
    <style:style style:family="graphic" style:name="style-913">
      <style:graphic-properties draw:fill="solid" draw:fill-color="#2f2921" draw:opacity="100.0%" draw:stroke="solid" svg:stroke-color="#2f2921" draw:stroke-linejoin="miter" svg:stroke-opacity="100.0%" svg:stroke-width="0.22099447mm"/>
    </style:style>
    <style:style style:family="graphic" style:name="style-914">
      <style:graphic-properties draw:fill="solid" draw:fill-color="#d3c2bc" draw:opacity="100.0%" draw:stroke="solid" svg:stroke-color="#d3c2bc" draw:stroke-linejoin="miter" svg:stroke-opacity="100.0%" svg:stroke-width="0.22099447mm"/>
    </style:style>
    <style:style style:family="graphic" style:name="style-915">
      <style:graphic-properties draw:fill="solid" draw:fill-color="#d2c4c1" draw:opacity="100.0%" draw:stroke="solid" svg:stroke-color="#d2c4c1" draw:stroke-linejoin="miter" svg:stroke-opacity="100.0%" svg:stroke-width="0.22099447mm"/>
    </style:style>
    <style:style style:family="graphic" style:name="style-916">
      <style:graphic-properties draw:fill="solid" draw:fill-color="#a0a5a1" draw:opacity="100.0%" draw:stroke="solid" svg:stroke-color="#a0a5a1" draw:stroke-linejoin="miter" svg:stroke-opacity="100.0%" svg:stroke-width="0.22099447mm"/>
    </style:style>
    <style:style style:family="graphic" style:name="style-917">
      <style:graphic-properties draw:fill="solid" draw:fill-color="#bba587" draw:opacity="100.0%" draw:stroke="solid" svg:stroke-color="#bba587" draw:stroke-linejoin="miter" svg:stroke-opacity="100.0%" svg:stroke-width="0.22099447mm"/>
    </style:style>
    <style:style style:family="graphic" style:name="style-918">
      <style:graphic-properties draw:fill="solid" draw:fill-color="#a97a5c" draw:opacity="100.0%" draw:stroke="solid" svg:stroke-color="#a97a5c" draw:stroke-linejoin="miter" svg:stroke-opacity="100.0%" svg:stroke-width="0.22099447mm"/>
    </style:style>
    <style:style style:family="graphic" style:name="style-919">
      <style:graphic-properties draw:fill="solid" draw:fill-color="#0e1313" draw:opacity="100.0%" draw:stroke="solid" svg:stroke-color="#0e1313" draw:stroke-linejoin="miter" svg:stroke-opacity="100.0%" svg:stroke-width="0.22099447mm"/>
    </style:style>
    <style:style style:family="graphic" style:name="style-920">
      <style:graphic-properties draw:fill="solid" draw:fill-color="#56574a" draw:opacity="100.0%" draw:stroke="solid" svg:stroke-color="#56574a" draw:stroke-linejoin="miter" svg:stroke-opacity="100.0%" svg:stroke-width="0.22099447mm"/>
    </style:style>
    <style:style style:family="graphic" style:name="style-921">
      <style:graphic-properties draw:fill="solid" draw:fill-color="#b58c6f" draw:opacity="100.0%" draw:stroke="solid" svg:stroke-color="#b58c6f" draw:stroke-linejoin="miter" svg:stroke-opacity="100.0%" svg:stroke-width="0.22099447mm"/>
    </style:style>
    <style:style style:family="graphic" style:name="style-922">
      <style:graphic-properties draw:fill="solid" draw:fill-color="#906243" draw:opacity="100.0%" draw:stroke="solid" svg:stroke-color="#906243" draw:stroke-linejoin="miter" svg:stroke-opacity="100.0%" svg:stroke-width="0.22099447mm"/>
    </style:style>
    <style:style style:family="graphic" style:name="style-923">
      <style:graphic-properties draw:fill="solid" draw:fill-color="#cda06f" draw:opacity="100.0%" draw:stroke="solid" svg:stroke-color="#cda06f" draw:stroke-linejoin="miter" svg:stroke-opacity="100.0%" svg:stroke-width="0.22099447mm"/>
    </style:style>
    <style:style style:family="graphic" style:name="style-924">
      <style:graphic-properties draw:fill="solid" draw:fill-color="#7d6f57" draw:opacity="100.0%" draw:stroke="solid" svg:stroke-color="#7d6f57" draw:stroke-linejoin="miter" svg:stroke-opacity="100.0%" svg:stroke-width="0.22099447mm"/>
    </style:style>
    <style:style style:family="graphic" style:name="style-925">
      <style:graphic-properties draw:fill="solid" draw:fill-color="#e9e4e4" draw:opacity="100.0%" draw:stroke="solid" svg:stroke-color="#e9e4e4" draw:stroke-linejoin="miter" svg:stroke-opacity="100.0%" svg:stroke-width="0.22099447mm"/>
    </style:style>
    <style:style style:family="graphic" style:name="style-926">
      <style:graphic-properties draw:fill="solid" draw:fill-color="#968971" draw:opacity="100.0%" draw:stroke="solid" svg:stroke-color="#968971" draw:stroke-linejoin="miter" svg:stroke-opacity="100.0%" svg:stroke-width="0.22099447mm"/>
    </style:style>
    <style:style style:family="graphic" style:name="style-927">
      <style:graphic-properties draw:fill="solid" draw:fill-color="#7c573b" draw:opacity="100.0%" draw:stroke="solid" svg:stroke-color="#7c573b" draw:stroke-linejoin="miter" svg:stroke-opacity="100.0%" svg:stroke-width="0.22099447mm"/>
    </style:style>
    <style:style style:family="graphic" style:name="style-928">
      <style:graphic-properties draw:fill="solid" draw:fill-color="#1a2721" draw:opacity="100.0%" draw:stroke="solid" svg:stroke-color="#1a2721" draw:stroke-linejoin="miter" svg:stroke-opacity="100.0%" svg:stroke-width="0.22099447mm"/>
    </style:style>
    <style:style style:family="graphic" style:name="style-929">
      <style:graphic-properties draw:fill="solid" draw:fill-color="#594628" draw:opacity="100.0%" draw:stroke="solid" svg:stroke-color="#594628" draw:stroke-linejoin="miter" svg:stroke-opacity="100.0%" svg:stroke-width="0.22099447mm"/>
    </style:style>
    <style:style style:family="graphic" style:name="style-930">
      <style:graphic-properties draw:fill="solid" draw:fill-color="#eae5de" draw:opacity="100.0%" draw:stroke="solid" svg:stroke-color="#eae5de" draw:stroke-linejoin="miter" svg:stroke-opacity="100.0%" svg:stroke-width="0.22099447mm"/>
    </style:style>
    <style:style style:family="graphic" style:name="style-931">
      <style:graphic-properties draw:fill="solid" draw:fill-color="#bd4d21" draw:opacity="100.0%" draw:stroke="solid" svg:stroke-color="#bd4d21" draw:stroke-linejoin="miter" svg:stroke-opacity="100.0%" svg:stroke-width="0.22099447mm"/>
    </style:style>
    <style:style style:family="graphic" style:name="style-932">
      <style:graphic-properties draw:fill="solid" draw:fill-color="#633f27" draw:opacity="100.0%" draw:stroke="solid" svg:stroke-color="#633f27" draw:stroke-linejoin="miter" svg:stroke-opacity="100.0%" svg:stroke-width="0.22099447mm"/>
    </style:style>
    <style:style style:family="graphic" style:name="style-933">
      <style:graphic-properties draw:fill="solid" draw:fill-color="#4e4225" draw:opacity="100.0%" draw:stroke="solid" svg:stroke-color="#4e4225" draw:stroke-linejoin="miter" svg:stroke-opacity="100.0%" svg:stroke-width="0.22099447mm"/>
    </style:style>
    <style:style style:family="graphic" style:name="style-934">
      <style:graphic-properties draw:fill="solid" draw:fill-color="#794f35" draw:opacity="100.0%" draw:stroke="solid" svg:stroke-color="#794f35" draw:stroke-linejoin="miter" svg:stroke-opacity="100.0%" svg:stroke-width="0.22099447mm"/>
    </style:style>
    <style:style style:family="graphic" style:name="style-935">
      <style:graphic-properties draw:fill="solid" draw:fill-color="#b09177" draw:opacity="100.0%" draw:stroke="solid" svg:stroke-color="#b09177" draw:stroke-linejoin="miter" svg:stroke-opacity="100.0%" svg:stroke-width="0.22099447mm"/>
    </style:style>
    <style:style style:family="graphic" style:name="style-936">
      <style:graphic-properties draw:fill="solid" draw:fill-color="#917156" draw:opacity="100.0%" draw:stroke="solid" svg:stroke-color="#917156" draw:stroke-linejoin="miter" svg:stroke-opacity="100.0%" svg:stroke-width="0.22099447mm"/>
    </style:style>
    <style:style style:family="graphic" style:name="style-937">
      <style:graphic-properties draw:fill="solid" draw:fill-color="#8a5f3b" draw:opacity="100.0%" draw:stroke="solid" svg:stroke-color="#8a5f3b" draw:stroke-linejoin="miter" svg:stroke-opacity="100.0%" svg:stroke-width="0.22099447mm"/>
    </style:style>
    <style:style style:family="graphic" style:name="style-938">
      <style:graphic-properties draw:fill="solid" draw:fill-color="#e7bb94" draw:opacity="100.0%" draw:stroke="solid" svg:stroke-color="#e7bb94" draw:stroke-linejoin="miter" svg:stroke-opacity="100.0%" svg:stroke-width="0.22099447mm"/>
    </style:style>
    <style:style style:family="graphic" style:name="style-939">
      <style:graphic-properties draw:fill="solid" draw:fill-color="#a67d63" draw:opacity="100.0%" draw:stroke="solid" svg:stroke-color="#a67d63" draw:stroke-linejoin="miter" svg:stroke-opacity="100.0%" svg:stroke-width="0.22099447mm"/>
    </style:style>
    <style:style style:family="graphic" style:name="style-940">
      <style:graphic-properties draw:fill="solid" draw:fill-color="#cab4a9" draw:opacity="100.0%" draw:stroke="solid" svg:stroke-color="#cab4a9" draw:stroke-linejoin="miter" svg:stroke-opacity="100.0%" svg:stroke-width="0.22099447mm"/>
    </style:style>
    <style:style style:family="graphic" style:name="style-941">
      <style:graphic-properties draw:fill="solid" draw:fill-color="#423f27" draw:opacity="100.0%" draw:stroke="solid" svg:stroke-color="#423f27" draw:stroke-linejoin="miter" svg:stroke-opacity="100.0%" svg:stroke-width="0.22099447mm"/>
    </style:style>
    <style:style style:family="graphic" style:name="style-942">
      <style:graphic-properties draw:fill="solid" draw:fill-color="#c48d6f" draw:opacity="100.0%" draw:stroke="solid" svg:stroke-color="#c48d6f" draw:stroke-linejoin="miter" svg:stroke-opacity="100.0%" svg:stroke-width="0.22099447mm"/>
    </style:style>
    <style:style style:family="graphic" style:name="style-943">
      <style:graphic-properties draw:fill="solid" draw:fill-color="#e2b7a5" draw:opacity="100.0%" draw:stroke="solid" svg:stroke-color="#e2b7a5" draw:stroke-linejoin="miter" svg:stroke-opacity="100.0%" svg:stroke-width="0.22099447mm"/>
    </style:style>
    <style:style style:family="graphic" style:name="style-944">
      <style:graphic-properties draw:fill="solid" draw:fill-color="#0a0909" draw:opacity="100.0%" draw:stroke="solid" svg:stroke-color="#0a0909" draw:stroke-linejoin="miter" svg:stroke-opacity="100.0%" svg:stroke-width="0.22099447mm"/>
    </style:style>
    <style:style style:family="graphic" style:name="style-945">
      <style:graphic-properties draw:fill="solid" draw:fill-color="#331e12" draw:opacity="100.0%" draw:stroke="solid" svg:stroke-color="#331e12" draw:stroke-linejoin="miter" svg:stroke-opacity="100.0%" svg:stroke-width="0.22099447mm"/>
    </style:style>
    <style:style style:family="graphic" style:name="style-946">
      <style:graphic-properties draw:fill="solid" draw:fill-color="#b8a78a" draw:opacity="100.0%" draw:stroke="solid" svg:stroke-color="#b8a78a" draw:stroke-linejoin="miter" svg:stroke-opacity="100.0%" svg:stroke-width="0.22099447mm"/>
    </style:style>
    <style:style style:family="graphic" style:name="style-947">
      <style:graphic-properties draw:fill="solid" draw:fill-color="#874921" draw:opacity="100.0%" draw:stroke="solid" svg:stroke-color="#874921" draw:stroke-linejoin="miter" svg:stroke-opacity="100.0%" svg:stroke-width="0.22099447mm"/>
    </style:style>
    <style:style style:family="graphic" style:name="style-948">
      <style:graphic-properties draw:fill="solid" draw:fill-color="#8f835d" draw:opacity="100.0%" draw:stroke="solid" svg:stroke-color="#8f835d" draw:stroke-linejoin="miter" svg:stroke-opacity="100.0%" svg:stroke-width="0.22099447mm"/>
    </style:style>
    <style:style style:family="graphic" style:name="style-949">
      <style:graphic-properties draw:fill="solid" draw:fill-color="#dfd8d6" draw:opacity="100.0%" draw:stroke="solid" svg:stroke-color="#dfd8d6" draw:stroke-linejoin="miter" svg:stroke-opacity="100.0%" svg:stroke-width="0.22099447mm"/>
    </style:style>
    <style:style style:family="graphic" style:name="style-950">
      <style:graphic-properties draw:fill="solid" draw:fill-color="#9b8558" draw:opacity="100.0%" draw:stroke="solid" svg:stroke-color="#9b8558" draw:stroke-linejoin="miter" svg:stroke-opacity="100.0%" svg:stroke-width="0.22099447mm"/>
    </style:style>
    <style:style style:family="graphic" style:name="style-951">
      <style:graphic-properties draw:fill="solid" draw:fill-color="#e7d8d5" draw:opacity="100.0%" draw:stroke="solid" svg:stroke-color="#e7d8d5" draw:stroke-linejoin="miter" svg:stroke-opacity="100.0%" svg:stroke-width="0.22099447mm"/>
    </style:style>
    <style:style style:family="graphic" style:name="style-952">
      <style:graphic-properties draw:fill="solid" draw:fill-color="#ac8259" draw:opacity="100.0%" draw:stroke="solid" svg:stroke-color="#ac8259" draw:stroke-linejoin="miter" svg:stroke-opacity="100.0%" svg:stroke-width="0.22099447mm"/>
    </style:style>
    <style:style style:family="graphic" style:name="style-953">
      <style:graphic-properties draw:fill="solid" draw:fill-color="#504f39" draw:opacity="100.0%" draw:stroke="solid" svg:stroke-color="#504f39" draw:stroke-linejoin="miter" svg:stroke-opacity="100.0%" svg:stroke-width="0.22099447mm"/>
    </style:style>
    <style:style style:family="graphic" style:name="style-954">
      <style:graphic-properties draw:fill="solid" draw:fill-color="#b66d3d" draw:opacity="100.0%" draw:stroke="solid" svg:stroke-color="#b66d3d" draw:stroke-linejoin="miter" svg:stroke-opacity="100.0%" svg:stroke-width="0.22099447mm"/>
    </style:style>
    <style:style style:family="graphic" style:name="style-955">
      <style:graphic-properties draw:fill="solid" draw:fill-color="#c4b8a9" draw:opacity="100.0%" draw:stroke="solid" svg:stroke-color="#c4b8a9" draw:stroke-linejoin="miter" svg:stroke-opacity="100.0%" svg:stroke-width="0.22099447mm"/>
    </style:style>
    <style:style style:family="graphic" style:name="style-956">
      <style:graphic-properties draw:fill="solid" draw:fill-color="#b39867" draw:opacity="100.0%" draw:stroke="solid" svg:stroke-color="#b39867" draw:stroke-linejoin="miter" svg:stroke-opacity="100.0%" svg:stroke-width="0.22099447mm"/>
    </style:style>
    <style:style style:family="graphic" style:name="style-957">
      <style:graphic-properties draw:fill="solid" draw:fill-color="#8c866b" draw:opacity="100.0%" draw:stroke="solid" svg:stroke-color="#8c866b" draw:stroke-linejoin="miter" svg:stroke-opacity="100.0%" svg:stroke-width="0.22099447mm"/>
    </style:style>
    <style:style style:family="graphic" style:name="style-958">
      <style:graphic-properties draw:fill="solid" draw:fill-color="#a5704f" draw:opacity="100.0%" draw:stroke="solid" svg:stroke-color="#a5704f" draw:stroke-linejoin="miter" svg:stroke-opacity="100.0%" svg:stroke-width="0.22099447mm"/>
    </style:style>
    <style:style style:family="graphic" style:name="style-959">
      <style:graphic-properties draw:fill="solid" draw:fill-color="#9d7043" draw:opacity="100.0%" draw:stroke="solid" svg:stroke-color="#9d7043" draw:stroke-linejoin="miter" svg:stroke-opacity="100.0%" svg:stroke-width="0.22099447mm"/>
    </style:style>
    <style:style style:family="graphic" style:name="style-960">
      <style:graphic-properties draw:fill="solid" draw:fill-color="#c4a686" draw:opacity="100.0%" draw:stroke="solid" svg:stroke-color="#c4a686" draw:stroke-linejoin="miter" svg:stroke-opacity="100.0%" svg:stroke-width="0.22099447mm"/>
    </style:style>
    <style:style style:family="graphic" style:name="style-961">
      <style:graphic-properties draw:fill="solid" draw:fill-color="#d1b683" draw:opacity="100.0%" draw:stroke="solid" svg:stroke-color="#d1b683" draw:stroke-linejoin="miter" svg:stroke-opacity="100.0%" svg:stroke-width="0.22099447mm"/>
    </style:style>
    <style:style style:family="graphic" style:name="style-962">
      <style:graphic-properties draw:fill="solid" draw:fill-color="#625144" draw:opacity="100.0%" draw:stroke="solid" svg:stroke-color="#625144" draw:stroke-linejoin="miter" svg:stroke-opacity="100.0%" svg:stroke-width="0.22099447mm"/>
    </style:style>
    <style:style style:family="graphic" style:name="style-963">
      <style:graphic-properties draw:fill="solid" draw:fill-color="#bb6e47" draw:opacity="100.0%" draw:stroke="solid" svg:stroke-color="#bb6e47" draw:stroke-linejoin="miter" svg:stroke-opacity="100.0%" svg:stroke-width="0.22099447mm"/>
    </style:style>
    <style:style style:family="graphic" style:name="style-964">
      <style:graphic-properties draw:fill="solid" draw:fill-color="#998a65" draw:opacity="100.0%" draw:stroke="solid" svg:stroke-color="#998a65" draw:stroke-linejoin="miter" svg:stroke-opacity="100.0%" svg:stroke-width="0.22099447mm"/>
    </style:style>
    <style:style style:family="graphic" style:name="style-965">
      <style:graphic-properties draw:fill="solid" draw:fill-color="#474433" draw:opacity="100.0%" draw:stroke="solid" svg:stroke-color="#474433" draw:stroke-linejoin="miter" svg:stroke-opacity="100.0%" svg:stroke-width="0.22099447mm"/>
    </style:style>
    <style:style style:family="graphic" style:name="style-966">
      <style:graphic-properties draw:fill="solid" draw:fill-color="#acb0af" draw:opacity="100.0%" draw:stroke="solid" svg:stroke-color="#acb0af" draw:stroke-linejoin="miter" svg:stroke-opacity="100.0%" svg:stroke-width="0.22099447mm"/>
    </style:style>
    <style:style style:family="graphic" style:name="style-967">
      <style:graphic-properties draw:fill="solid" draw:fill-color="#948048" draw:opacity="100.0%" draw:stroke="solid" svg:stroke-color="#948048" draw:stroke-linejoin="miter" svg:stroke-opacity="100.0%" svg:stroke-width="0.22099447mm"/>
    </style:style>
    <style:style style:family="graphic" style:name="style-968">
      <style:graphic-properties draw:fill="solid" draw:fill-color="#cab496" draw:opacity="100.0%" draw:stroke="solid" svg:stroke-color="#cab496" draw:stroke-linejoin="miter" svg:stroke-opacity="100.0%" svg:stroke-width="0.22099447mm"/>
    </style:style>
    <style:style style:family="graphic" style:name="style-969">
      <style:graphic-properties draw:fill="solid" draw:fill-color="#beb3a9" draw:opacity="100.0%" draw:stroke="solid" svg:stroke-color="#beb3a9" draw:stroke-linejoin="miter" svg:stroke-opacity="100.0%" svg:stroke-width="0.22099447mm"/>
    </style:style>
    <style:style style:family="graphic" style:name="style-970">
      <style:graphic-properties draw:fill="solid" draw:fill-color="#382d17" draw:opacity="100.0%" draw:stroke="solid" svg:stroke-color="#382d17" draw:stroke-linejoin="miter" svg:stroke-opacity="100.0%" svg:stroke-width="0.22099447mm"/>
    </style:style>
    <style:style style:family="graphic" style:name="style-971">
      <style:graphic-properties draw:fill="solid" draw:fill-color="#eeeeec" draw:opacity="100.0%" draw:stroke="solid" svg:stroke-color="#eeeeec" draw:stroke-linejoin="miter" svg:stroke-opacity="100.0%" svg:stroke-width="0.22099447mm"/>
    </style:style>
    <style:style style:family="graphic" style:name="style-972">
      <style:graphic-properties draw:fill="solid" draw:fill-color="#a49a7c" draw:opacity="100.0%" draw:stroke="solid" svg:stroke-color="#a49a7c" draw:stroke-linejoin="miter" svg:stroke-opacity="100.0%" svg:stroke-width="0.22099447mm"/>
    </style:style>
    <style:style style:family="graphic" style:name="style-973">
      <style:graphic-properties draw:fill="solid" draw:fill-color="#bca686" draw:opacity="100.0%" draw:stroke="solid" svg:stroke-color="#bca686" draw:stroke-linejoin="miter" svg:stroke-opacity="100.0%" svg:stroke-width="0.22099447mm"/>
    </style:style>
    <style:style style:family="graphic" style:name="style-974">
      <style:graphic-properties draw:fill="solid" draw:fill-color="#88573a" draw:opacity="100.0%" draw:stroke="solid" svg:stroke-color="#88573a" draw:stroke-linejoin="miter" svg:stroke-opacity="100.0%" svg:stroke-width="0.22099447mm"/>
    </style:style>
    <style:style style:family="graphic" style:name="style-975">
      <style:graphic-properties draw:fill="solid" draw:fill-color="#c67d55" draw:opacity="100.0%" draw:stroke="solid" svg:stroke-color="#c67d55" draw:stroke-linejoin="miter" svg:stroke-opacity="100.0%" svg:stroke-width="0.22099447mm"/>
    </style:style>
    <style:style style:family="graphic" style:name="style-976">
      <style:graphic-properties draw:fill="solid" draw:fill-color="#e6e1e0" draw:opacity="100.0%" draw:stroke="solid" svg:stroke-color="#e6e1e0" draw:stroke-linejoin="miter" svg:stroke-opacity="100.0%" svg:stroke-width="0.22099447mm"/>
    </style:style>
    <style:style style:family="graphic" style:name="style-977">
      <style:graphic-properties draw:fill="solid" draw:fill-color="#534231" draw:opacity="100.0%" draw:stroke="solid" svg:stroke-color="#534231" draw:stroke-linejoin="miter" svg:stroke-opacity="100.0%" svg:stroke-width="0.22099447mm"/>
    </style:style>
    <style:style style:family="graphic" style:name="style-978">
      <style:graphic-properties draw:fill="solid" draw:fill-color="#cca172" draw:opacity="100.0%" draw:stroke="solid" svg:stroke-color="#cca172" draw:stroke-linejoin="miter" svg:stroke-opacity="100.0%" svg:stroke-width="0.22099447mm"/>
    </style:style>
    <style:style style:family="graphic" style:name="style-979">
      <style:graphic-properties draw:fill="solid" draw:fill-color="#b1a990" draw:opacity="100.0%" draw:stroke="solid" svg:stroke-color="#b1a990" draw:stroke-linejoin="miter" svg:stroke-opacity="100.0%" svg:stroke-width="0.22099447mm"/>
    </style:style>
    <style:style style:family="graphic" style:name="style-980">
      <style:graphic-properties draw:fill="solid" draw:fill-color="#9d9b77" draw:opacity="100.0%" draw:stroke="solid" svg:stroke-color="#9d9b77" draw:stroke-linejoin="miter" svg:stroke-opacity="100.0%" svg:stroke-width="0.22099447mm"/>
    </style:style>
    <style:style style:family="graphic" style:name="style-981">
      <style:graphic-properties draw:fill="solid" draw:fill-color="#5f593f" draw:opacity="100.0%" draw:stroke="solid" svg:stroke-color="#5f593f" draw:stroke-linejoin="miter" svg:stroke-opacity="100.0%" svg:stroke-width="0.22099447mm"/>
    </style:style>
    <style:style style:family="graphic" style:name="style-982">
      <style:graphic-properties draw:fill="solid" draw:fill-color="#72684a" draw:opacity="100.0%" draw:stroke="solid" svg:stroke-color="#72684a" draw:stroke-linejoin="miter" svg:stroke-opacity="100.0%" svg:stroke-width="0.22099447mm"/>
    </style:style>
    <style:style style:family="graphic" style:name="style-983">
      <style:graphic-properties draw:fill="solid" draw:fill-color="#ddc5a1" draw:opacity="100.0%" draw:stroke="solid" svg:stroke-color="#ddc5a1" draw:stroke-linejoin="miter" svg:stroke-opacity="100.0%" svg:stroke-width="0.22099447mm"/>
    </style:style>
    <style:style style:family="graphic" style:name="style-984">
      <style:graphic-properties draw:fill="solid" draw:fill-color="#e1c6a8" draw:opacity="100.0%" draw:stroke="solid" svg:stroke-color="#e1c6a8" draw:stroke-linejoin="miter" svg:stroke-opacity="100.0%" svg:stroke-width="0.22099447mm"/>
    </style:style>
    <style:style style:family="graphic" style:name="style-985">
      <style:graphic-properties draw:fill="solid" draw:fill-color="#81826a" draw:opacity="100.0%" draw:stroke="solid" svg:stroke-color="#81826a" draw:stroke-linejoin="miter" svg:stroke-opacity="100.0%" svg:stroke-width="0.22099447mm"/>
    </style:style>
    <style:style style:family="graphic" style:name="style-986">
      <style:graphic-properties draw:fill="solid" draw:fill-color="#d5cbc7" draw:opacity="100.0%" draw:stroke="solid" svg:stroke-color="#d5cbc7" draw:stroke-linejoin="miter" svg:stroke-opacity="100.0%" svg:stroke-width="0.22099447mm"/>
    </style:style>
    <style:style style:family="graphic" style:name="style-987">
      <style:graphic-properties draw:fill="solid" draw:fill-color="#43341a" draw:opacity="100.0%" draw:stroke="solid" svg:stroke-color="#43341a" draw:stroke-linejoin="miter" svg:stroke-opacity="100.0%" svg:stroke-width="0.22099447mm"/>
    </style:style>
    <style:style style:family="graphic" style:name="style-988">
      <style:graphic-properties draw:fill="solid" draw:fill-color="#04070a" draw:opacity="100.0%" draw:stroke="solid" svg:stroke-color="#04070a" draw:stroke-linejoin="miter" svg:stroke-opacity="100.0%" svg:stroke-width="0.22099447mm"/>
    </style:style>
    <style:style style:family="graphic" style:name="style-989">
      <style:graphic-properties draw:fill="solid" draw:fill-color="#be8c6a" draw:opacity="100.0%" draw:stroke="solid" svg:stroke-color="#be8c6a" draw:stroke-linejoin="miter" svg:stroke-opacity="100.0%" svg:stroke-width="0.22099447mm"/>
    </style:style>
    <style:style style:family="graphic" style:name="style-990">
      <style:graphic-properties draw:fill="solid" draw:fill-color="#715f4b" draw:opacity="100.0%" draw:stroke="solid" svg:stroke-color="#715f4b" draw:stroke-linejoin="miter" svg:stroke-opacity="100.0%" svg:stroke-width="0.22099447mm"/>
    </style:style>
    <style:style style:family="graphic" style:name="style-991">
      <style:graphic-properties draw:fill="solid" draw:fill-color="#c89070" draw:opacity="100.0%" draw:stroke="solid" svg:stroke-color="#c89070" draw:stroke-linejoin="miter" svg:stroke-opacity="100.0%" svg:stroke-width="0.22099447mm"/>
    </style:style>
    <style:style style:family="graphic" style:name="style-992">
      <style:graphic-properties draw:fill="solid" draw:fill-color="#9d6b42" draw:opacity="100.0%" draw:stroke="solid" svg:stroke-color="#9d6b42" draw:stroke-linejoin="miter" svg:stroke-opacity="100.0%" svg:stroke-width="0.22099447mm"/>
    </style:style>
    <style:style style:family="graphic" style:name="style-993">
      <style:graphic-properties draw:fill="solid" draw:fill-color="#93836c" draw:opacity="100.0%" draw:stroke="solid" svg:stroke-color="#93836c" draw:stroke-linejoin="miter" svg:stroke-opacity="100.0%" svg:stroke-width="0.22099447mm"/>
    </style:style>
    <style:style style:family="graphic" style:name="style-994">
      <style:graphic-properties draw:fill="solid" draw:fill-color="#6f7156" draw:opacity="100.0%" draw:stroke="solid" svg:stroke-color="#6f7156" draw:stroke-linejoin="miter" svg:stroke-opacity="100.0%" svg:stroke-width="0.22099447mm"/>
    </style:style>
    <style:style style:family="graphic" style:name="style-995">
      <style:graphic-properties draw:fill="solid" draw:fill-color="#966c4f" draw:opacity="100.0%" draw:stroke="solid" svg:stroke-color="#966c4f" draw:stroke-linejoin="miter" svg:stroke-opacity="100.0%" svg:stroke-width="0.22099447mm"/>
    </style:style>
    <style:style style:family="graphic" style:name="style-996">
      <style:graphic-properties draw:fill="solid" draw:fill-color="#b97d5b" draw:opacity="100.0%" draw:stroke="solid" svg:stroke-color="#b97d5b" draw:stroke-linejoin="miter" svg:stroke-opacity="100.0%" svg:stroke-width="0.22099447mm"/>
    </style:style>
    <style:style style:family="graphic" style:name="style-997">
      <style:graphic-properties draw:fill="solid" draw:fill-color="#353f33" draw:opacity="100.0%" draw:stroke="solid" svg:stroke-color="#353f33" draw:stroke-linejoin="miter" svg:stroke-opacity="100.0%" svg:stroke-width="0.22099447mm"/>
    </style:style>
    <style:style style:family="graphic" style:name="style-998">
      <style:graphic-properties draw:fill="solid" draw:fill-color="#3b2a1c" draw:opacity="100.0%" draw:stroke="solid" svg:stroke-color="#3b2a1c" draw:stroke-linejoin="miter" svg:stroke-opacity="100.0%" svg:stroke-width="0.22099447mm"/>
    </style:style>
    <style:style style:family="graphic" style:name="style-999">
      <style:graphic-properties draw:fill="solid" draw:fill-color="#86583b" draw:opacity="100.0%" draw:stroke="solid" svg:stroke-color="#86583b" draw:stroke-linejoin="miter" svg:stroke-opacity="100.0%" svg:stroke-width="0.22099447mm"/>
    </style:style>
    <style:style style:family="graphic" style:name="style-1000">
      <style:graphic-properties draw:fill="solid" draw:fill-color="#edefeb" draw:opacity="100.0%" draw:stroke="solid" svg:stroke-color="#edefeb" draw:stroke-linejoin="miter" svg:stroke-opacity="100.0%" svg:stroke-width="0.22099447mm"/>
    </style:style>
    <style:style style:family="graphic" style:name="style-1001">
      <style:graphic-properties draw:fill="solid" draw:fill-color="#b8a788" draw:opacity="100.0%" draw:stroke="solid" svg:stroke-color="#b8a788" draw:stroke-linejoin="miter" svg:stroke-opacity="100.0%" svg:stroke-width="0.22099447mm"/>
    </style:style>
    <style:style style:family="graphic" style:name="style-1002">
      <style:graphic-properties draw:fill="solid" draw:fill-color="#7e683e" draw:opacity="100.0%" draw:stroke="solid" svg:stroke-color="#7e683e" draw:stroke-linejoin="miter" svg:stroke-opacity="100.0%" svg:stroke-width="0.22099447mm"/>
    </style:style>
    <style:style style:family="graphic" style:name="style-1003">
      <style:graphic-properties draw:fill="solid" draw:fill-color="#60664f" draw:opacity="100.0%" draw:stroke="solid" svg:stroke-color="#60664f" draw:stroke-linejoin="miter" svg:stroke-opacity="100.0%" svg:stroke-width="0.22099447mm"/>
    </style:style>
    <style:style style:family="graphic" style:name="style-1004">
      <style:graphic-properties draw:fill="solid" draw:fill-color="#d2b892" draw:opacity="100.0%" draw:stroke="solid" svg:stroke-color="#d2b892" draw:stroke-linejoin="miter" svg:stroke-opacity="100.0%" svg:stroke-width="0.22099447mm"/>
    </style:style>
    <style:style style:family="graphic" style:name="style-1005">
      <style:graphic-properties draw:fill="solid" draw:fill-color="#c89a7d" draw:opacity="100.0%" draw:stroke="solid" svg:stroke-color="#c89a7d" draw:stroke-linejoin="miter" svg:stroke-opacity="100.0%" svg:stroke-width="0.22099447mm"/>
    </style:style>
    <style:style style:family="graphic" style:name="style-1006">
      <style:graphic-properties draw:fill="solid" draw:fill-color="#d8cbc6" draw:opacity="100.0%" draw:stroke="solid" svg:stroke-color="#d8cbc6" draw:stroke-linejoin="miter" svg:stroke-opacity="100.0%" svg:stroke-width="0.22099447mm"/>
    </style:style>
    <style:style style:family="graphic" style:name="style-1007">
      <style:graphic-properties draw:fill="solid" draw:fill-color="#434231" draw:opacity="100.0%" draw:stroke="solid" svg:stroke-color="#434231" draw:stroke-linejoin="miter" svg:stroke-opacity="100.0%" svg:stroke-width="0.22099447mm"/>
    </style:style>
    <style:style style:family="graphic" style:name="style-1008">
      <style:graphic-properties draw:fill="solid" draw:fill-color="#cab9ac" draw:opacity="100.0%" draw:stroke="solid" svg:stroke-color="#cab9ac" draw:stroke-linejoin="miter" svg:stroke-opacity="100.0%" svg:stroke-width="0.22099447mm"/>
    </style:style>
    <style:style style:family="graphic" style:name="style-1009">
      <style:graphic-properties draw:fill="solid" draw:fill-color="#dacdcb" draw:opacity="100.0%" draw:stroke="solid" svg:stroke-color="#dacdcb" draw:stroke-linejoin="miter" svg:stroke-opacity="100.0%" svg:stroke-width="0.22099447mm"/>
    </style:style>
    <style:style style:family="graphic" style:name="style-1010">
      <style:graphic-properties draw:fill="solid" draw:fill-color="#d59778" draw:opacity="100.0%" draw:stroke="solid" svg:stroke-color="#d59778" draw:stroke-linejoin="miter" svg:stroke-opacity="100.0%" svg:stroke-width="0.22099447mm"/>
    </style:style>
    <style:style style:family="graphic" style:name="style-1011">
      <style:graphic-properties draw:fill="solid" draw:fill-color="#a99f60" draw:opacity="100.0%" draw:stroke="solid" svg:stroke-color="#a99f60" draw:stroke-linejoin="miter" svg:stroke-opacity="100.0%" svg:stroke-width="0.22099447mm"/>
    </style:style>
    <style:style style:family="graphic" style:name="style-1012">
      <style:graphic-properties draw:fill="solid" draw:fill-color="#a59879" draw:opacity="100.0%" draw:stroke="solid" svg:stroke-color="#a59879" draw:stroke-linejoin="miter" svg:stroke-opacity="100.0%" svg:stroke-width="0.22099447mm"/>
    </style:style>
    <style:style style:family="graphic" style:name="style-1013">
      <style:graphic-properties draw:fill="solid" draw:fill-color="#955f36" draw:opacity="100.0%" draw:stroke="solid" svg:stroke-color="#955f36" draw:stroke-linejoin="miter" svg:stroke-opacity="100.0%" svg:stroke-width="0.22099447mm"/>
    </style:style>
    <style:style style:family="graphic" style:name="style-1014">
      <style:graphic-properties draw:fill="solid" draw:fill-color="#7e7055" draw:opacity="100.0%" draw:stroke="solid" svg:stroke-color="#7e7055" draw:stroke-linejoin="miter" svg:stroke-opacity="100.0%" svg:stroke-width="0.22099447mm"/>
    </style:style>
    <style:style style:family="graphic" style:name="style-1015">
      <style:graphic-properties draw:fill="solid" draw:fill-color="#baae94" draw:opacity="100.0%" draw:stroke="solid" svg:stroke-color="#baae94" draw:stroke-linejoin="miter" svg:stroke-opacity="100.0%" svg:stroke-width="0.22099447mm"/>
    </style:style>
    <style:style style:family="graphic" style:name="style-1016">
      <style:graphic-properties draw:fill="solid" draw:fill-color="#a69b81" draw:opacity="100.0%" draw:stroke="solid" svg:stroke-color="#a69b81" draw:stroke-linejoin="miter" svg:stroke-opacity="100.0%" svg:stroke-width="0.22099447mm"/>
    </style:style>
    <style:style style:family="graphic" style:name="style-1017">
      <style:graphic-properties draw:fill="solid" draw:fill-color="#bba88e" draw:opacity="100.0%" draw:stroke="solid" svg:stroke-color="#bba88e" draw:stroke-linejoin="miter" svg:stroke-opacity="100.0%" svg:stroke-width="0.22099447mm"/>
    </style:style>
    <style:style style:family="graphic" style:name="style-1018">
      <style:graphic-properties draw:fill="solid" draw:fill-color="#35271e" draw:opacity="100.0%" draw:stroke="solid" svg:stroke-color="#35271e" draw:stroke-linejoin="miter" svg:stroke-opacity="100.0%" svg:stroke-width="0.22099447mm"/>
    </style:style>
    <style:style style:family="graphic" style:name="style-1019">
      <style:graphic-properties draw:fill="solid" draw:fill-color="#7f7953" draw:opacity="100.0%" draw:stroke="solid" svg:stroke-color="#7f7953" draw:stroke-linejoin="miter" svg:stroke-opacity="100.0%" svg:stroke-width="0.22099447mm"/>
    </style:style>
    <style:style style:family="graphic" style:name="style-1020">
      <style:graphic-properties draw:fill="solid" draw:fill-color="#e5dcd6" draw:opacity="100.0%" draw:stroke="solid" svg:stroke-color="#e5dcd6" draw:stroke-linejoin="miter" svg:stroke-opacity="100.0%" svg:stroke-width="0.22099447mm"/>
    </style:style>
    <style:style style:family="graphic" style:name="style-1021">
      <style:graphic-properties draw:fill="solid" draw:fill-color="#cdbba9" draw:opacity="100.0%" draw:stroke="solid" svg:stroke-color="#cdbba9" draw:stroke-linejoin="miter" svg:stroke-opacity="100.0%" svg:stroke-width="0.22099447mm"/>
    </style:style>
    <style:style style:family="graphic" style:name="style-1022">
      <style:graphic-properties draw:fill="solid" draw:fill-color="#b4906a" draw:opacity="100.0%" draw:stroke="solid" svg:stroke-color="#b4906a" draw:stroke-linejoin="miter" svg:stroke-opacity="100.0%" svg:stroke-width="0.22099447mm"/>
    </style:style>
    <style:style style:family="graphic" style:name="style-1023">
      <style:graphic-properties draw:fill="solid" draw:fill-color="#8a7c64" draw:opacity="100.0%" draw:stroke="solid" svg:stroke-color="#8a7c64" draw:stroke-linejoin="miter" svg:stroke-opacity="100.0%" svg:stroke-width="0.22099447mm"/>
    </style:style>
    <style:style style:family="graphic" style:name="style-1024">
      <style:graphic-properties draw:fill="solid" draw:fill-color="#d4cac5" draw:opacity="100.0%" draw:stroke="solid" svg:stroke-color="#d4cac5" draw:stroke-linejoin="miter" svg:stroke-opacity="100.0%" svg:stroke-width="0.22099447mm"/>
    </style:style>
    <style:style style:family="graphic" style:name="style-1025">
      <style:graphic-properties draw:fill="solid" draw:fill-color="#decdc1" draw:opacity="100.0%" draw:stroke="solid" svg:stroke-color="#decdc1" draw:stroke-linejoin="miter" svg:stroke-opacity="100.0%" svg:stroke-width="0.22099447mm"/>
    </style:style>
    <style:style style:family="graphic" style:name="style-1026">
      <style:graphic-properties draw:fill="solid" draw:fill-color="#403820" draw:opacity="100.0%" draw:stroke="solid" svg:stroke-color="#403820" draw:stroke-linejoin="miter" svg:stroke-opacity="100.0%" svg:stroke-width="0.22099447mm"/>
    </style:style>
    <style:style style:family="graphic" style:name="style-1027">
      <style:graphic-properties draw:fill="solid" draw:fill-color="#705f48" draw:opacity="100.0%" draw:stroke="solid" svg:stroke-color="#705f48" draw:stroke-linejoin="miter" svg:stroke-opacity="100.0%" svg:stroke-width="0.22099447mm"/>
    </style:style>
    <style:style style:family="graphic" style:name="style-1028">
      <style:graphic-properties draw:fill="solid" draw:fill-color="#d1a992" draw:opacity="100.0%" draw:stroke="solid" svg:stroke-color="#d1a992" draw:stroke-linejoin="miter" svg:stroke-opacity="100.0%" svg:stroke-width="0.22099447mm"/>
    </style:style>
    <style:style style:family="graphic" style:name="style-1029">
      <style:graphic-properties draw:fill="solid" draw:fill-color="#d7c8c6" draw:opacity="100.0%" draw:stroke="solid" svg:stroke-color="#d7c8c6" draw:stroke-linejoin="miter" svg:stroke-opacity="100.0%" svg:stroke-width="0.22099447mm"/>
    </style:style>
    <style:style style:family="graphic" style:name="style-1030">
      <style:graphic-properties draw:fill="solid" draw:fill-color="#edefeb" draw:opacity="100.0%" draw:stroke="solid" svg:stroke-color="#edefeb" draw:stroke-linejoin="miter" svg:stroke-opacity="100.0%" svg:stroke-width="0.22099447mm"/>
    </style:style>
    <style:style style:family="graphic" style:name="style-1031">
      <style:graphic-properties draw:fill="solid" draw:fill-color="#523c28" draw:opacity="100.0%" draw:stroke="solid" svg:stroke-color="#523c28" draw:stroke-linejoin="miter" svg:stroke-opacity="100.0%" svg:stroke-width="0.22099447mm"/>
    </style:style>
    <style:style style:family="graphic" style:name="style-1032">
      <style:graphic-properties draw:fill="solid" draw:fill-color="#d8b48b" draw:opacity="100.0%" draw:stroke="solid" svg:stroke-color="#d8b48b" draw:stroke-linejoin="miter" svg:stroke-opacity="100.0%" svg:stroke-width="0.22099447mm"/>
    </style:style>
    <style:style style:family="graphic" style:name="style-1033">
      <style:graphic-properties draw:fill="solid" draw:fill-color="#cfc2b7" draw:opacity="100.0%" draw:stroke="solid" svg:stroke-color="#cfc2b7" draw:stroke-linejoin="miter" svg:stroke-opacity="100.0%" svg:stroke-width="0.22099447mm"/>
    </style:style>
    <style:style style:family="graphic" style:name="style-1034">
      <style:graphic-properties draw:fill="solid" draw:fill-color="#4c3d21" draw:opacity="100.0%" draw:stroke="solid" svg:stroke-color="#4c3d21" draw:stroke-linejoin="miter" svg:stroke-opacity="100.0%" svg:stroke-width="0.22099447mm"/>
    </style:style>
    <style:style style:family="graphic" style:name="style-1035">
      <style:graphic-properties draw:fill="solid" draw:fill-color="#79401d" draw:opacity="100.0%" draw:stroke="solid" svg:stroke-color="#79401d" draw:stroke-linejoin="miter" svg:stroke-opacity="100.0%" svg:stroke-width="0.22099447mm"/>
    </style:style>
    <style:style style:family="graphic" style:name="style-1036">
      <style:graphic-properties draw:fill="solid" draw:fill-color="#a17859" draw:opacity="100.0%" draw:stroke="solid" svg:stroke-color="#a17859" draw:stroke-linejoin="miter" svg:stroke-opacity="100.0%" svg:stroke-width="0.22099447mm"/>
    </style:style>
    <style:style style:family="graphic" style:name="style-1037">
      <style:graphic-properties draw:fill="solid" draw:fill-color="#cfa28d" draw:opacity="100.0%" draw:stroke="solid" svg:stroke-color="#cfa28d" draw:stroke-linejoin="miter" svg:stroke-opacity="100.0%" svg:stroke-width="0.22099447mm"/>
    </style:style>
    <style:style style:family="graphic" style:name="style-1038">
      <style:graphic-properties draw:fill="solid" draw:fill-color="#7e7559" draw:opacity="100.0%" draw:stroke="solid" svg:stroke-color="#7e7559" draw:stroke-linejoin="miter" svg:stroke-opacity="100.0%" svg:stroke-width="0.22099447mm"/>
    </style:style>
    <style:style style:family="graphic" style:name="style-1039">
      <style:graphic-properties draw:fill="solid" draw:fill-color="#2e342d" draw:opacity="100.0%" draw:stroke="solid" svg:stroke-color="#2e342d" draw:stroke-linejoin="miter" svg:stroke-opacity="100.0%" svg:stroke-width="0.22099447mm"/>
    </style:style>
    <style:style style:family="graphic" style:name="style-1040">
      <style:graphic-properties draw:fill="solid" draw:fill-color="#8b8674" draw:opacity="100.0%" draw:stroke="solid" svg:stroke-color="#8b8674" draw:stroke-linejoin="miter" svg:stroke-opacity="100.0%" svg:stroke-width="0.22099447mm"/>
    </style:style>
    <style:style style:family="graphic" style:name="style-1041">
      <style:graphic-properties draw:fill="solid" draw:fill-color="#2b1e15" draw:opacity="100.0%" draw:stroke="solid" svg:stroke-color="#2b1e15" draw:stroke-linejoin="miter" svg:stroke-opacity="100.0%" svg:stroke-width="0.22099447mm"/>
    </style:style>
    <style:style style:family="graphic" style:name="style-1042">
      <style:graphic-properties draw:fill="solid" draw:fill-color="#6c4426" draw:opacity="100.0%" draw:stroke="solid" svg:stroke-color="#6c4426" draw:stroke-linejoin="miter" svg:stroke-opacity="100.0%" svg:stroke-width="0.22099447mm"/>
    </style:style>
    <style:style style:family="graphic" style:name="style-1043">
      <style:graphic-properties draw:fill="solid" draw:fill-color="#b4a387" draw:opacity="100.0%" draw:stroke="solid" svg:stroke-color="#b4a387" draw:stroke-linejoin="miter" svg:stroke-opacity="100.0%" svg:stroke-width="0.22099447mm"/>
    </style:style>
    <style:style style:family="graphic" style:name="style-1044">
      <style:graphic-properties draw:fill="solid" draw:fill-color="#484229" draw:opacity="100.0%" draw:stroke="solid" svg:stroke-color="#484229" draw:stroke-linejoin="miter" svg:stroke-opacity="100.0%" svg:stroke-width="0.22099447mm"/>
    </style:style>
    <style:style style:family="graphic" style:name="style-1045">
      <style:graphic-properties draw:fill="solid" draw:fill-color="#95886c" draw:opacity="100.0%" draw:stroke="solid" svg:stroke-color="#95886c" draw:stroke-linejoin="miter" svg:stroke-opacity="100.0%" svg:stroke-width="0.22099447mm"/>
    </style:style>
    <style:style style:family="graphic" style:name="style-1046">
      <style:graphic-properties draw:fill="solid" draw:fill-color="#99876d" draw:opacity="100.0%" draw:stroke="solid" svg:stroke-color="#99876d" draw:stroke-linejoin="miter" svg:stroke-opacity="100.0%" svg:stroke-width="0.22099447mm"/>
    </style:style>
    <style:style style:family="graphic" style:name="style-1047">
      <style:graphic-properties draw:fill="solid" draw:fill-color="#331a14" draw:opacity="100.0%" draw:stroke="solid" svg:stroke-color="#331a14" draw:stroke-linejoin="miter" svg:stroke-opacity="100.0%" svg:stroke-width="0.22099447mm"/>
    </style:style>
    <style:style style:family="graphic" style:name="style-1048">
      <style:graphic-properties draw:fill="solid" draw:fill-color="#ac855e" draw:opacity="100.0%" draw:stroke="solid" svg:stroke-color="#ac855e" draw:stroke-linejoin="miter" svg:stroke-opacity="100.0%" svg:stroke-width="0.22099447mm"/>
    </style:style>
    <style:style style:family="graphic" style:name="style-1049">
      <style:graphic-properties draw:fill="solid" draw:fill-color="#cbb287" draw:opacity="100.0%" draw:stroke="solid" svg:stroke-color="#cbb287" draw:stroke-linejoin="miter" svg:stroke-opacity="100.0%" svg:stroke-width="0.22099447mm"/>
    </style:style>
    <style:style style:family="graphic" style:name="style-1050">
      <style:graphic-properties draw:fill="solid" draw:fill-color="#a2927c" draw:opacity="100.0%" draw:stroke="solid" svg:stroke-color="#a2927c" draw:stroke-linejoin="miter" svg:stroke-opacity="100.0%" svg:stroke-width="0.22099447mm"/>
    </style:style>
    <style:style style:family="graphic" style:name="style-1051">
      <style:graphic-properties draw:fill="solid" draw:fill-color="#967f62" draw:opacity="100.0%" draw:stroke="solid" svg:stroke-color="#967f62" draw:stroke-linejoin="miter" svg:stroke-opacity="100.0%" svg:stroke-width="0.22099447mm"/>
    </style:style>
    <style:style style:family="graphic" style:name="style-1052">
      <style:graphic-properties draw:fill="solid" draw:fill-color="#b9ab91" draw:opacity="100.0%" draw:stroke="solid" svg:stroke-color="#b9ab91" draw:stroke-linejoin="miter" svg:stroke-opacity="100.0%" svg:stroke-width="0.22099447mm"/>
    </style:style>
    <style:style style:family="graphic" style:name="style-1053">
      <style:graphic-properties draw:fill="solid" draw:fill-color="#d4a66d" draw:opacity="100.0%" draw:stroke="solid" svg:stroke-color="#d4a66d" draw:stroke-linejoin="miter" svg:stroke-opacity="100.0%" svg:stroke-width="0.22099447mm"/>
    </style:style>
    <style:style style:family="graphic" style:name="style-1054">
      <style:graphic-properties draw:fill="solid" draw:fill-color="#ba733d" draw:opacity="100.0%" draw:stroke="solid" svg:stroke-color="#ba733d" draw:stroke-linejoin="miter" svg:stroke-opacity="100.0%" svg:stroke-width="0.22099447mm"/>
    </style:style>
    <style:style style:family="graphic" style:name="style-1055">
      <style:graphic-properties draw:fill="solid" draw:fill-color="#a87734" draw:opacity="100.0%" draw:stroke="solid" svg:stroke-color="#a87734" draw:stroke-linejoin="miter" svg:stroke-opacity="100.0%" svg:stroke-width="0.22099447mm"/>
    </style:style>
    <style:style style:family="graphic" style:name="style-1056">
      <style:graphic-properties draw:fill="solid" draw:fill-color="#ddbfaf" draw:opacity="100.0%" draw:stroke="solid" svg:stroke-color="#ddbfaf" draw:stroke-linejoin="miter" svg:stroke-opacity="100.0%" svg:stroke-width="0.22099447mm"/>
    </style:style>
    <style:style style:family="graphic" style:name="style-1057">
      <style:graphic-properties draw:fill="solid" draw:fill-color="#5c543a" draw:opacity="100.0%" draw:stroke="solid" svg:stroke-color="#5c543a" draw:stroke-linejoin="miter" svg:stroke-opacity="100.0%" svg:stroke-width="0.22099447mm"/>
    </style:style>
    <style:style style:family="graphic" style:name="style-1058">
      <style:graphic-properties draw:fill="solid" draw:fill-color="#bfa888" draw:opacity="100.0%" draw:stroke="solid" svg:stroke-color="#bfa888" draw:stroke-linejoin="miter" svg:stroke-opacity="100.0%" svg:stroke-width="0.22099447mm"/>
    </style:style>
    <style:style style:family="graphic" style:name="style-1059">
      <style:graphic-properties draw:fill="solid" draw:fill-color="#7c755b" draw:opacity="100.0%" draw:stroke="solid" svg:stroke-color="#7c755b" draw:stroke-linejoin="miter" svg:stroke-opacity="100.0%" svg:stroke-width="0.22099447mm"/>
    </style:style>
    <style:style style:family="graphic" style:name="style-1060">
      <style:graphic-properties draw:fill="solid" draw:fill-color="#ae7444" draw:opacity="100.0%" draw:stroke="solid" svg:stroke-color="#ae7444" draw:stroke-linejoin="miter" svg:stroke-opacity="100.0%" svg:stroke-width="0.22099447mm"/>
    </style:style>
    <style:style style:family="graphic" style:name="style-1061">
      <style:graphic-properties draw:fill="solid" draw:fill-color="#ca987e" draw:opacity="100.0%" draw:stroke="solid" svg:stroke-color="#ca987e" draw:stroke-linejoin="miter" svg:stroke-opacity="100.0%" svg:stroke-width="0.22099447mm"/>
    </style:style>
    <style:style style:family="graphic" style:name="style-1062">
      <style:graphic-properties draw:fill="solid" draw:fill-color="#b68669" draw:opacity="100.0%" draw:stroke="solid" svg:stroke-color="#b68669" draw:stroke-linejoin="miter" svg:stroke-opacity="100.0%" svg:stroke-width="0.22099447mm"/>
    </style:style>
    <style:style style:family="graphic" style:name="style-1063">
      <style:graphic-properties draw:fill="solid" draw:fill-color="#e2d5d2" draw:opacity="100.0%" draw:stroke="solid" svg:stroke-color="#e2d5d2" draw:stroke-linejoin="miter" svg:stroke-opacity="100.0%" svg:stroke-width="0.22099447mm"/>
    </style:style>
    <style:style style:family="graphic" style:name="style-1064">
      <style:graphic-properties draw:fill="solid" draw:fill-color="#8e6543" draw:opacity="100.0%" draw:stroke="solid" svg:stroke-color="#8e6543" draw:stroke-linejoin="miter" svg:stroke-opacity="100.0%" svg:stroke-width="0.22099447mm"/>
    </style:style>
    <style:style style:family="graphic" style:name="style-1065">
      <style:graphic-properties draw:fill="solid" draw:fill-color="#1f1e1b" draw:opacity="100.0%" draw:stroke="solid" svg:stroke-color="#1f1e1b" draw:stroke-linejoin="miter" svg:stroke-opacity="100.0%" svg:stroke-width="0.22099447mm"/>
    </style:style>
    <style:style style:family="graphic" style:name="style-1066">
      <style:graphic-properties draw:fill="solid" draw:fill-color="#532f1b" draw:opacity="100.0%" draw:stroke="solid" svg:stroke-color="#532f1b" draw:stroke-linejoin="miter" svg:stroke-opacity="100.0%" svg:stroke-width="0.22099447mm"/>
    </style:style>
    <style:style style:family="graphic" style:name="style-1067">
      <style:graphic-properties draw:fill="solid" draw:fill-color="#c6b69f" draw:opacity="100.0%" draw:stroke="solid" svg:stroke-color="#c6b69f" draw:stroke-linejoin="miter" svg:stroke-opacity="100.0%" svg:stroke-width="0.22099447mm"/>
    </style:style>
    <style:style style:family="graphic" style:name="style-1068">
      <style:graphic-properties draw:fill="solid" draw:fill-color="#ae8f62" draw:opacity="100.0%" draw:stroke="solid" svg:stroke-color="#ae8f62" draw:stroke-linejoin="miter" svg:stroke-opacity="100.0%" svg:stroke-width="0.22099447mm"/>
    </style:style>
    <style:style style:family="graphic" style:name="style-1069">
      <style:graphic-properties draw:fill="solid" draw:fill-color="#c6a174" draw:opacity="100.0%" draw:stroke="solid" svg:stroke-color="#c6a174" draw:stroke-linejoin="miter" svg:stroke-opacity="100.0%" svg:stroke-width="0.22099447mm"/>
    </style:style>
    <style:style style:family="graphic" style:name="style-1070">
      <style:graphic-properties draw:fill="solid" draw:fill-color="#bea38d" draw:opacity="100.0%" draw:stroke="solid" svg:stroke-color="#bea38d" draw:stroke-linejoin="miter" svg:stroke-opacity="100.0%" svg:stroke-width="0.22099447mm"/>
    </style:style>
    <style:style style:family="graphic" style:name="style-1071">
      <style:graphic-properties draw:fill="solid" draw:fill-color="#dac6a3" draw:opacity="100.0%" draw:stroke="solid" svg:stroke-color="#dac6a3" draw:stroke-linejoin="miter" svg:stroke-opacity="100.0%" svg:stroke-width="0.22099447mm"/>
    </style:style>
    <style:style style:family="graphic" style:name="style-1072">
      <style:graphic-properties draw:fill="solid" draw:fill-color="#e3d8d5" draw:opacity="100.0%" draw:stroke="solid" svg:stroke-color="#e3d8d5" draw:stroke-linejoin="miter" svg:stroke-opacity="100.0%" svg:stroke-width="0.22099447mm"/>
    </style:style>
    <style:style style:family="graphic" style:name="style-1073">
      <style:graphic-properties draw:fill="solid" draw:fill-color="#8e815c" draw:opacity="100.0%" draw:stroke="solid" svg:stroke-color="#8e815c" draw:stroke-linejoin="miter" svg:stroke-opacity="100.0%" svg:stroke-width="0.22099447mm"/>
    </style:style>
    <style:style style:family="graphic" style:name="style-1074">
      <style:graphic-properties draw:fill="solid" draw:fill-color="#c3b6a6" draw:opacity="100.0%" draw:stroke="solid" svg:stroke-color="#c3b6a6" draw:stroke-linejoin="miter" svg:stroke-opacity="100.0%" svg:stroke-width="0.22099447mm"/>
    </style:style>
    <style:style style:family="graphic" style:name="style-1075">
      <style:graphic-properties draw:fill="solid" draw:fill-color="#584f3a" draw:opacity="100.0%" draw:stroke="solid" svg:stroke-color="#584f3a" draw:stroke-linejoin="miter" svg:stroke-opacity="100.0%" svg:stroke-width="0.22099447mm"/>
    </style:style>
    <style:style style:family="graphic" style:name="style-1076">
      <style:graphic-properties draw:fill="solid" draw:fill-color="#a87657" draw:opacity="100.0%" draw:stroke="solid" svg:stroke-color="#a87657" draw:stroke-linejoin="miter" svg:stroke-opacity="100.0%" svg:stroke-width="0.22099447mm"/>
    </style:style>
    <style:style style:family="graphic" style:name="style-1077">
      <style:graphic-properties draw:fill="solid" draw:fill-color="#b9ac9e" draw:opacity="100.0%" draw:stroke="solid" svg:stroke-color="#b9ac9e" draw:stroke-linejoin="miter" svg:stroke-opacity="100.0%" svg:stroke-width="0.22099447mm"/>
    </style:style>
    <style:style style:family="graphic" style:name="style-1078">
      <style:graphic-properties draw:fill="solid" draw:fill-color="#36261c" draw:opacity="100.0%" draw:stroke="solid" svg:stroke-color="#36261c" draw:stroke-linejoin="miter" svg:stroke-opacity="100.0%" svg:stroke-width="0.22099447mm"/>
    </style:style>
    <style:style style:family="graphic" style:name="style-1079">
      <style:graphic-properties draw:fill="solid" draw:fill-color="#3f3218" draw:opacity="100.0%" draw:stroke="solid" svg:stroke-color="#3f3218" draw:stroke-linejoin="miter" svg:stroke-opacity="100.0%" svg:stroke-width="0.22099447mm"/>
    </style:style>
    <style:style style:family="graphic" style:name="style-1080">
      <style:graphic-properties draw:fill="solid" draw:fill-color="#e3c9a0" draw:opacity="100.0%" draw:stroke="solid" svg:stroke-color="#e3c9a0" draw:stroke-linejoin="miter" svg:stroke-opacity="100.0%" svg:stroke-width="0.22099447mm"/>
    </style:style>
    <style:style style:family="graphic" style:name="style-1081">
      <style:graphic-properties draw:fill="solid" draw:fill-color="#877055" draw:opacity="100.0%" draw:stroke="solid" svg:stroke-color="#877055" draw:stroke-linejoin="miter" svg:stroke-opacity="100.0%" svg:stroke-width="0.22099447mm"/>
    </style:style>
    <style:style style:family="graphic" style:name="style-1082">
      <style:graphic-properties draw:fill="solid" draw:fill-color="#946648" draw:opacity="100.0%" draw:stroke="solid" svg:stroke-color="#946648" draw:stroke-linejoin="miter" svg:stroke-opacity="100.0%" svg:stroke-width="0.22099447mm"/>
    </style:style>
    <style:style style:family="graphic" style:name="style-1083">
      <style:graphic-properties draw:fill="solid" draw:fill-color="#6c735c" draw:opacity="100.0%" draw:stroke="solid" svg:stroke-color="#6c735c" draw:stroke-linejoin="miter" svg:stroke-opacity="100.0%" svg:stroke-width="0.22099447mm"/>
    </style:style>
    <style:style style:family="graphic" style:name="style-1084">
      <style:graphic-properties draw:fill="solid" draw:fill-color="#7d411c" draw:opacity="100.0%" draw:stroke="solid" svg:stroke-color="#7d411c" draw:stroke-linejoin="miter" svg:stroke-opacity="100.0%" svg:stroke-width="0.22099447mm"/>
    </style:style>
    <style:style style:family="graphic" style:name="style-1085">
      <style:graphic-properties draw:fill="solid" draw:fill-color="#3a291e" draw:opacity="100.0%" draw:stroke="solid" svg:stroke-color="#3a291e" draw:stroke-linejoin="miter" svg:stroke-opacity="100.0%" svg:stroke-width="0.22099447mm"/>
    </style:style>
    <style:style style:family="graphic" style:name="style-1086">
      <style:graphic-properties draw:fill="solid" draw:fill-color="#e2dfdd" draw:opacity="100.0%" draw:stroke="solid" svg:stroke-color="#e2dfdd" draw:stroke-linejoin="miter" svg:stroke-opacity="100.0%" svg:stroke-width="0.22099447mm"/>
    </style:style>
    <style:style style:family="graphic" style:name="style-1087">
      <style:graphic-properties draw:fill="solid" draw:fill-color="#9c6a4b" draw:opacity="100.0%" draw:stroke="solid" svg:stroke-color="#9c6a4b" draw:stroke-linejoin="miter" svg:stroke-opacity="100.0%" svg:stroke-width="0.22099447mm"/>
    </style:style>
    <style:style style:family="graphic" style:name="style-1088">
      <style:graphic-properties draw:fill="solid" draw:fill-color="#d4c4c0" draw:opacity="100.0%" draw:stroke="solid" svg:stroke-color="#d4c4c0" draw:stroke-linejoin="miter" svg:stroke-opacity="100.0%" svg:stroke-width="0.22099447mm"/>
    </style:style>
    <style:style style:family="graphic" style:name="style-1089">
      <style:graphic-properties draw:fill="solid" draw:fill-color="#d2a65f" draw:opacity="100.0%" draw:stroke="solid" svg:stroke-color="#d2a65f" draw:stroke-linejoin="miter" svg:stroke-opacity="100.0%" svg:stroke-width="0.22099447mm"/>
    </style:style>
    <style:style style:family="graphic" style:name="style-1090">
      <style:graphic-properties draw:fill="solid" draw:fill-color="#9e6e45" draw:opacity="100.0%" draw:stroke="solid" svg:stroke-color="#9e6e45" draw:stroke-linejoin="miter" svg:stroke-opacity="100.0%" svg:stroke-width="0.22099447mm"/>
    </style:style>
    <style:style style:family="graphic" style:name="style-1091">
      <style:graphic-properties draw:fill="solid" draw:fill-color="#c98f6c" draw:opacity="100.0%" draw:stroke="solid" svg:stroke-color="#c98f6c" draw:stroke-linejoin="miter" svg:stroke-opacity="100.0%" svg:stroke-width="0.22099447mm"/>
    </style:style>
    <style:style style:family="graphic" style:name="style-1092">
      <style:graphic-properties draw:fill="solid" draw:fill-color="#b2633b" draw:opacity="100.0%" draw:stroke="solid" svg:stroke-color="#b2633b" draw:stroke-linejoin="miter" svg:stroke-opacity="100.0%" svg:stroke-width="0.22099447mm"/>
    </style:style>
    <style:style style:family="graphic" style:name="style-1093">
      <style:graphic-properties draw:fill="solid" draw:fill-color="#c09779" draw:opacity="100.0%" draw:stroke="solid" svg:stroke-color="#c09779" draw:stroke-linejoin="miter" svg:stroke-opacity="100.0%" svg:stroke-width="0.22099447mm"/>
    </style:style>
    <style:style style:family="graphic" style:name="style-1094">
      <style:graphic-properties draw:fill="solid" draw:fill-color="#5e523f" draw:opacity="100.0%" draw:stroke="solid" svg:stroke-color="#5e523f" draw:stroke-linejoin="miter" svg:stroke-opacity="100.0%" svg:stroke-width="0.22099447mm"/>
    </style:style>
    <style:style style:family="graphic" style:name="style-1095">
      <style:graphic-properties draw:fill="solid" draw:fill-color="#1f1a18" draw:opacity="100.0%" draw:stroke="solid" svg:stroke-color="#1f1a18" draw:stroke-linejoin="miter" svg:stroke-opacity="100.0%" svg:stroke-width="0.22099447mm"/>
    </style:style>
    <style:style style:family="graphic" style:name="style-1096">
      <style:graphic-properties draw:fill="solid" draw:fill-color="#705839" draw:opacity="100.0%" draw:stroke="solid" svg:stroke-color="#705839" draw:stroke-linejoin="miter" svg:stroke-opacity="100.0%" svg:stroke-width="0.22099447mm"/>
    </style:style>
    <style:style style:family="graphic" style:name="style-1097">
      <style:graphic-properties draw:fill="solid" draw:fill-color="#d1b79e" draw:opacity="100.0%" draw:stroke="solid" svg:stroke-color="#d1b79e" draw:stroke-linejoin="miter" svg:stroke-opacity="100.0%" svg:stroke-width="0.22099447mm"/>
    </style:style>
    <style:style style:family="graphic" style:name="style-1098">
      <style:graphic-properties draw:fill="solid" draw:fill-color="#7d6c57" draw:opacity="100.0%" draw:stroke="solid" svg:stroke-color="#7d6c57" draw:stroke-linejoin="miter" svg:stroke-opacity="100.0%" svg:stroke-width="0.22099447mm"/>
    </style:style>
    <style:style style:family="graphic" style:name="style-1099">
      <style:graphic-properties draw:fill="solid" draw:fill-color="#464536" draw:opacity="100.0%" draw:stroke="solid" svg:stroke-color="#464536" draw:stroke-linejoin="miter" svg:stroke-opacity="100.0%" svg:stroke-width="0.22099447mm"/>
    </style:style>
    <style:style style:family="graphic" style:name="style-1100">
      <style:graphic-properties draw:fill="solid" draw:fill-color="#ddd1d3" draw:opacity="100.0%" draw:stroke="solid" svg:stroke-color="#ddd1d3" draw:stroke-linejoin="miter" svg:stroke-opacity="100.0%" svg:stroke-width="0.22099447mm"/>
    </style:style>
    <style:style style:family="graphic" style:name="style-1101">
      <style:graphic-properties draw:fill="solid" draw:fill-color="#ded1ce" draw:opacity="100.0%" draw:stroke="solid" svg:stroke-color="#ded1ce" draw:stroke-linejoin="miter" svg:stroke-opacity="100.0%" svg:stroke-width="0.22099447mm"/>
    </style:style>
    <style:style style:family="graphic" style:name="style-1102">
      <style:graphic-properties draw:fill="solid" draw:fill-color="#271b11" draw:opacity="100.0%" draw:stroke="solid" svg:stroke-color="#271b11" draw:stroke-linejoin="miter" svg:stroke-opacity="100.0%" svg:stroke-width="0.22099447mm"/>
    </style:style>
    <style:style style:family="graphic" style:name="style-1103">
      <style:graphic-properties draw:fill="solid" draw:fill-color="#958965" draw:opacity="100.0%" draw:stroke="solid" svg:stroke-color="#958965" draw:stroke-linejoin="miter" svg:stroke-opacity="100.0%" svg:stroke-width="0.22099447mm"/>
    </style:style>
    <style:style style:family="graphic" style:name="style-1104">
      <style:graphic-properties draw:fill="solid" draw:fill-color="#837d6a" draw:opacity="100.0%" draw:stroke="solid" svg:stroke-color="#837d6a" draw:stroke-linejoin="miter" svg:stroke-opacity="100.0%" svg:stroke-width="0.22099447mm"/>
    </style:style>
    <style:style style:family="graphic" style:name="style-1105">
      <style:graphic-properties draw:fill="solid" draw:fill-color="#d5c4b3" draw:opacity="100.0%" draw:stroke="solid" svg:stroke-color="#d5c4b3" draw:stroke-linejoin="miter" svg:stroke-opacity="100.0%" svg:stroke-width="0.22099447mm"/>
    </style:style>
    <style:style style:family="graphic" style:name="style-1106">
      <style:graphic-properties draw:fill="solid" draw:fill-color="#23150e" draw:opacity="100.0%" draw:stroke="solid" svg:stroke-color="#23150e" draw:stroke-linejoin="miter" svg:stroke-opacity="100.0%" svg:stroke-width="0.22099447mm"/>
    </style:style>
    <style:style style:family="graphic" style:name="style-1107">
      <style:graphic-properties draw:fill="solid" draw:fill-color="#d2c1bf" draw:opacity="100.0%" draw:stroke="solid" svg:stroke-color="#d2c1bf" draw:stroke-linejoin="miter" svg:stroke-opacity="100.0%" svg:stroke-width="0.22099447mm"/>
    </style:style>
    <style:style style:family="graphic" style:name="style-1108">
      <style:graphic-properties draw:fill="solid" draw:fill-color="#906540" draw:opacity="100.0%" draw:stroke="solid" svg:stroke-color="#906540" draw:stroke-linejoin="miter" svg:stroke-opacity="100.0%" svg:stroke-width="0.22099447mm"/>
    </style:style>
    <style:style style:family="graphic" style:name="style-1109">
      <style:graphic-properties draw:fill="solid" draw:fill-color="#97804e" draw:opacity="100.0%" draw:stroke="solid" svg:stroke-color="#97804e" draw:stroke-linejoin="miter" svg:stroke-opacity="100.0%" svg:stroke-width="0.22099447mm"/>
    </style:style>
    <style:style style:family="graphic" style:name="style-1110">
      <style:graphic-properties draw:fill="solid" draw:fill-color="#c1a47a" draw:opacity="100.0%" draw:stroke="solid" svg:stroke-color="#c1a47a" draw:stroke-linejoin="miter" svg:stroke-opacity="100.0%" svg:stroke-width="0.22099447mm"/>
    </style:style>
    <style:style style:family="graphic" style:name="style-1111">
      <style:graphic-properties draw:fill="solid" draw:fill-color="#d18c49" draw:opacity="100.0%" draw:stroke="solid" svg:stroke-color="#d18c49" draw:stroke-linejoin="miter" svg:stroke-opacity="100.0%" svg:stroke-width="0.22099447mm"/>
    </style:style>
    <style:style style:family="graphic" style:name="style-1112">
      <style:graphic-properties draw:fill="solid" draw:fill-color="#46351a" draw:opacity="100.0%" draw:stroke="solid" svg:stroke-color="#46351a" draw:stroke-linejoin="miter" svg:stroke-opacity="100.0%" svg:stroke-width="0.22099447mm"/>
    </style:style>
    <style:style style:family="graphic" style:name="style-1113">
      <style:graphic-properties draw:fill="solid" draw:fill-color="#b7733d" draw:opacity="100.0%" draw:stroke="solid" svg:stroke-color="#b7733d" draw:stroke-linejoin="miter" svg:stroke-opacity="100.0%" svg:stroke-width="0.22099447mm"/>
    </style:style>
    <style:style style:family="graphic" style:name="style-1114">
      <style:graphic-properties draw:fill="solid" draw:fill-color="#6d634b" draw:opacity="100.0%" draw:stroke="solid" svg:stroke-color="#6d634b" draw:stroke-linejoin="miter" svg:stroke-opacity="100.0%" svg:stroke-width="0.22099447mm"/>
    </style:style>
    <style:style style:family="graphic" style:name="style-1115">
      <style:graphic-properties draw:fill="solid" draw:fill-color="#ac774b" draw:opacity="100.0%" draw:stroke="solid" svg:stroke-color="#ac774b" draw:stroke-linejoin="miter" svg:stroke-opacity="100.0%" svg:stroke-width="0.22099447mm"/>
    </style:style>
    <style:style style:family="graphic" style:name="style-1116">
      <style:graphic-properties draw:fill="solid" draw:fill-color="#6b4831" draw:opacity="100.0%" draw:stroke="solid" svg:stroke-color="#6b4831" draw:stroke-linejoin="miter" svg:stroke-opacity="100.0%" svg:stroke-width="0.22099447mm"/>
    </style:style>
    <style:style style:family="graphic" style:name="style-1117">
      <style:graphic-properties draw:fill="solid" draw:fill-color="#624324" draw:opacity="100.0%" draw:stroke="solid" svg:stroke-color="#624324" draw:stroke-linejoin="miter" svg:stroke-opacity="100.0%" svg:stroke-width="0.22099447mm"/>
    </style:style>
    <style:style style:family="graphic" style:name="style-1118">
      <style:graphic-properties draw:fill="solid" draw:fill-color="#33281b" draw:opacity="100.0%" draw:stroke="solid" svg:stroke-color="#33281b" draw:stroke-linejoin="miter" svg:stroke-opacity="100.0%" svg:stroke-width="0.22099447mm"/>
    </style:style>
    <style:style style:family="graphic" style:name="style-1119">
      <style:graphic-properties draw:fill="solid" draw:fill-color="#494c39" draw:opacity="100.0%" draw:stroke="solid" svg:stroke-color="#494c39" draw:stroke-linejoin="miter" svg:stroke-opacity="100.0%" svg:stroke-width="0.22099447mm"/>
    </style:style>
    <style:style style:family="graphic" style:name="style-1120">
      <style:graphic-properties draw:fill="solid" draw:fill-color="#854626" draw:opacity="100.0%" draw:stroke="solid" svg:stroke-color="#854626" draw:stroke-linejoin="miter" svg:stroke-opacity="100.0%" svg:stroke-width="0.22099447mm"/>
    </style:style>
    <style:style style:family="graphic" style:name="style-1121">
      <style:graphic-properties draw:fill="solid" draw:fill-color="#d1c4c1" draw:opacity="100.0%" draw:stroke="solid" svg:stroke-color="#d1c4c1" draw:stroke-linejoin="miter" svg:stroke-opacity="100.0%" svg:stroke-width="0.22099447mm"/>
    </style:style>
    <style:style style:family="graphic" style:name="style-1122">
      <style:graphic-properties draw:fill="solid" draw:fill-color="#aaafb0" draw:opacity="100.0%" draw:stroke="solid" svg:stroke-color="#aaafb0" draw:stroke-linejoin="miter" svg:stroke-opacity="100.0%" svg:stroke-width="0.22099447mm"/>
    </style:style>
    <style:style style:family="graphic" style:name="style-1123">
      <style:graphic-properties draw:fill="solid" draw:fill-color="#d8ad78" draw:opacity="100.0%" draw:stroke="solid" svg:stroke-color="#d8ad78" draw:stroke-linejoin="miter" svg:stroke-opacity="100.0%" svg:stroke-width="0.22099447mm"/>
    </style:style>
    <style:style style:family="graphic" style:name="style-1124">
      <style:graphic-properties draw:fill="solid" draw:fill-color="#71634f" draw:opacity="100.0%" draw:stroke="solid" svg:stroke-color="#71634f" draw:stroke-linejoin="miter" svg:stroke-opacity="100.0%" svg:stroke-width="0.22099447mm"/>
    </style:style>
    <style:style style:family="graphic" style:name="style-1125">
      <style:graphic-properties draw:fill="solid" draw:fill-color="#4d2110" draw:opacity="100.0%" draw:stroke="solid" svg:stroke-color="#4d2110" draw:stroke-linejoin="miter" svg:stroke-opacity="100.0%" svg:stroke-width="0.22099447mm"/>
    </style:style>
    <style:style style:family="graphic" style:name="style-1126">
      <style:graphic-properties draw:fill="solid" draw:fill-color="#d4cbc6" draw:opacity="100.0%" draw:stroke="solid" svg:stroke-color="#d4cbc6" draw:stroke-linejoin="miter" svg:stroke-opacity="100.0%" svg:stroke-width="0.22099447mm"/>
    </style:style>
    <style:style style:family="graphic" style:name="style-1127">
      <style:graphic-properties draw:fill="solid" draw:fill-color="#c3ad8a" draw:opacity="100.0%" draw:stroke="solid" svg:stroke-color="#c3ad8a" draw:stroke-linejoin="miter" svg:stroke-opacity="100.0%" svg:stroke-width="0.22099447mm"/>
    </style:style>
    <style:style style:family="graphic" style:name="style-1128">
      <style:graphic-properties draw:fill="solid" draw:fill-color="#bbaf9a" draw:opacity="100.0%" draw:stroke="solid" svg:stroke-color="#bbaf9a" draw:stroke-linejoin="miter" svg:stroke-opacity="100.0%" svg:stroke-width="0.22099447mm"/>
    </style:style>
    <style:style style:family="graphic" style:name="style-1129">
      <style:graphic-properties draw:fill="solid" draw:fill-color="#a49075" draw:opacity="100.0%" draw:stroke="solid" svg:stroke-color="#a49075" draw:stroke-linejoin="miter" svg:stroke-opacity="100.0%" svg:stroke-width="0.22099447mm"/>
    </style:style>
    <style:style style:family="graphic" style:name="style-1130">
      <style:graphic-properties draw:fill="solid" draw:fill-color="#3f372c" draw:opacity="100.0%" draw:stroke="solid" svg:stroke-color="#3f372c" draw:stroke-linejoin="miter" svg:stroke-opacity="100.0%" svg:stroke-width="0.22099447mm"/>
    </style:style>
    <style:style style:family="graphic" style:name="style-1131">
      <style:graphic-properties draw:fill="solid" draw:fill-color="#d6a989" draw:opacity="100.0%" draw:stroke="solid" svg:stroke-color="#d6a989" draw:stroke-linejoin="miter" svg:stroke-opacity="100.0%" svg:stroke-width="0.22099447mm"/>
    </style:style>
    <style:style style:family="graphic" style:name="style-1132">
      <style:graphic-properties draw:fill="solid" draw:fill-color="#948773" draw:opacity="100.0%" draw:stroke="solid" svg:stroke-color="#948773" draw:stroke-linejoin="miter" svg:stroke-opacity="100.0%" svg:stroke-width="0.22099447mm"/>
    </style:style>
    <style:style style:family="graphic" style:name="style-1133">
      <style:graphic-properties draw:fill="solid" draw:fill-color="#796835" draw:opacity="100.0%" draw:stroke="solid" svg:stroke-color="#796835" draw:stroke-linejoin="miter" svg:stroke-opacity="100.0%" svg:stroke-width="0.22099447mm"/>
    </style:style>
    <style:style style:family="graphic" style:name="style-1134">
      <style:graphic-properties draw:fill="solid" draw:fill-color="#dcd5d1" draw:opacity="100.0%" draw:stroke="solid" svg:stroke-color="#dcd5d1" draw:stroke-linejoin="miter" svg:stroke-opacity="100.0%" svg:stroke-width="0.22099447mm"/>
    </style:style>
    <style:style style:family="graphic" style:name="style-1135">
      <style:graphic-properties draw:fill="solid" draw:fill-color="#cca36e" draw:opacity="100.0%" draw:stroke="solid" svg:stroke-color="#cca36e" draw:stroke-linejoin="miter" svg:stroke-opacity="100.0%" svg:stroke-width="0.22099447mm"/>
    </style:style>
    <style:style style:family="graphic" style:name="style-1136">
      <style:graphic-properties draw:fill="solid" draw:fill-color="#855033" draw:opacity="100.0%" draw:stroke="solid" svg:stroke-color="#855033" draw:stroke-linejoin="miter" svg:stroke-opacity="100.0%" svg:stroke-width="0.22099447mm"/>
    </style:style>
    <style:style style:family="graphic" style:name="style-1137">
      <style:graphic-properties draw:fill="solid" draw:fill-color="#a87049" draw:opacity="100.0%" draw:stroke="solid" svg:stroke-color="#a87049" draw:stroke-linejoin="miter" svg:stroke-opacity="100.0%" svg:stroke-width="0.22099447mm"/>
    </style:style>
    <style:style style:family="graphic" style:name="style-1138">
      <style:graphic-properties draw:fill="solid" draw:fill-color="#c7c4c3" draw:opacity="100.0%" draw:stroke="solid" svg:stroke-color="#c7c4c3" draw:stroke-linejoin="miter" svg:stroke-opacity="100.0%" svg:stroke-width="0.22099447mm"/>
    </style:style>
    <style:style style:family="graphic" style:name="style-1139">
      <style:graphic-properties draw:fill="solid" draw:fill-color="#37261e" draw:opacity="100.0%" draw:stroke="solid" svg:stroke-color="#37261e" draw:stroke-linejoin="miter" svg:stroke-opacity="100.0%" svg:stroke-width="0.22099447mm"/>
    </style:style>
    <style:style style:family="graphic" style:name="style-1140">
      <style:graphic-properties draw:fill="solid" draw:fill-color="#8a7b63" draw:opacity="100.0%" draw:stroke="solid" svg:stroke-color="#8a7b63" draw:stroke-linejoin="miter" svg:stroke-opacity="100.0%" svg:stroke-width="0.22099447mm"/>
    </style:style>
    <style:style style:family="graphic" style:name="style-1141">
      <style:graphic-properties draw:fill="solid" draw:fill-color="#83795f" draw:opacity="100.0%" draw:stroke="solid" svg:stroke-color="#83795f" draw:stroke-linejoin="miter" svg:stroke-opacity="100.0%" svg:stroke-width="0.22099447mm"/>
    </style:style>
    <style:style style:family="graphic" style:name="style-1142">
      <style:graphic-properties draw:fill="solid" draw:fill-color="#9c6d4f" draw:opacity="100.0%" draw:stroke="solid" svg:stroke-color="#9c6d4f" draw:stroke-linejoin="miter" svg:stroke-opacity="100.0%" svg:stroke-width="0.22099447mm"/>
    </style:style>
    <style:style style:family="graphic" style:name="style-1143">
      <style:graphic-properties draw:fill="solid" draw:fill-color="#958b70" draw:opacity="100.0%" draw:stroke="solid" svg:stroke-color="#958b70" draw:stroke-linejoin="miter" svg:stroke-opacity="100.0%" svg:stroke-width="0.22099447mm"/>
    </style:style>
    <style:style style:family="graphic" style:name="style-1144">
      <style:graphic-properties draw:fill="solid" draw:fill-color="#cbb08d" draw:opacity="100.0%" draw:stroke="solid" svg:stroke-color="#cbb08d" draw:stroke-linejoin="miter" svg:stroke-opacity="100.0%" svg:stroke-width="0.22099447mm"/>
    </style:style>
    <style:style style:family="graphic" style:name="style-1145">
      <style:graphic-properties draw:fill="solid" draw:fill-color="#818a63" draw:opacity="100.0%" draw:stroke="solid" svg:stroke-color="#818a63" draw:stroke-linejoin="miter" svg:stroke-opacity="100.0%" svg:stroke-width="0.22099447mm"/>
    </style:style>
    <style:style style:family="graphic" style:name="style-1146">
      <style:graphic-properties draw:fill="solid" draw:fill-color="#dcccbe" draw:opacity="100.0%" draw:stroke="solid" svg:stroke-color="#dcccbe" draw:stroke-linejoin="miter" svg:stroke-opacity="100.0%" svg:stroke-width="0.22099447mm"/>
    </style:style>
    <style:style style:family="graphic" style:name="style-1147">
      <style:graphic-properties draw:fill="solid" draw:fill-color="#b1a682" draw:opacity="100.0%" draw:stroke="solid" svg:stroke-color="#b1a682" draw:stroke-linejoin="miter" svg:stroke-opacity="100.0%" svg:stroke-width="0.22099447mm"/>
    </style:style>
    <style:style style:family="graphic" style:name="style-1148">
      <style:graphic-properties draw:fill="solid" draw:fill-color="#665942" draw:opacity="100.0%" draw:stroke="solid" svg:stroke-color="#665942" draw:stroke-linejoin="miter" svg:stroke-opacity="100.0%" svg:stroke-width="0.22099447mm"/>
    </style:style>
    <style:style style:family="graphic" style:name="style-1149">
      <style:graphic-properties draw:fill="solid" draw:fill-color="#261e18" draw:opacity="100.0%" draw:stroke="solid" svg:stroke-color="#261e18" draw:stroke-linejoin="miter" svg:stroke-opacity="100.0%" svg:stroke-width="0.22099447mm"/>
    </style:style>
    <style:style style:family="graphic" style:name="style-1150">
      <style:graphic-properties draw:fill="solid" draw:fill-color="#0f0b0b" draw:opacity="100.0%" draw:stroke="solid" svg:stroke-color="#0f0b0b" draw:stroke-linejoin="miter" svg:stroke-opacity="100.0%" svg:stroke-width="0.22099447mm"/>
    </style:style>
    <style:style style:family="graphic" style:name="style-1151">
      <style:graphic-properties draw:fill="solid" draw:fill-color="#493c22" draw:opacity="100.0%" draw:stroke="solid" svg:stroke-color="#493c22" draw:stroke-linejoin="miter" svg:stroke-opacity="100.0%" svg:stroke-width="0.22099447mm"/>
    </style:style>
    <style:style style:family="graphic" style:name="style-1152">
      <style:graphic-properties draw:fill="solid" draw:fill-color="#3b362c" draw:opacity="100.0%" draw:stroke="solid" svg:stroke-color="#3b362c" draw:stroke-linejoin="miter" svg:stroke-opacity="100.0%" svg:stroke-width="0.22099447mm"/>
    </style:style>
    <style:style style:family="graphic" style:name="style-1153">
      <style:graphic-properties draw:fill="solid" draw:fill-color="#bfaa90" draw:opacity="100.0%" draw:stroke="solid" svg:stroke-color="#bfaa90" draw:stroke-linejoin="miter" svg:stroke-opacity="100.0%" svg:stroke-width="0.22099447mm"/>
    </style:style>
    <style:style style:family="graphic" style:name="style-1154">
      <style:graphic-properties draw:fill="solid" draw:fill-color="#ccb8a0" draw:opacity="100.0%" draw:stroke="solid" svg:stroke-color="#ccb8a0" draw:stroke-linejoin="miter" svg:stroke-opacity="100.0%" svg:stroke-width="0.22099447mm"/>
    </style:style>
    <style:style style:family="graphic" style:name="style-1155">
      <style:graphic-properties draw:fill="solid" draw:fill-color="#9ba39e" draw:opacity="100.0%" draw:stroke="solid" svg:stroke-color="#9ba39e" draw:stroke-linejoin="miter" svg:stroke-opacity="100.0%" svg:stroke-width="0.22099447mm"/>
    </style:style>
    <style:style style:family="graphic" style:name="style-1156">
      <style:graphic-properties draw:fill="solid" draw:fill-color="#747d60" draw:opacity="100.0%" draw:stroke="solid" svg:stroke-color="#747d60" draw:stroke-linejoin="miter" svg:stroke-opacity="100.0%" svg:stroke-width="0.22099447mm"/>
    </style:style>
    <style:style style:family="graphic" style:name="style-1157">
      <style:graphic-properties draw:fill="solid" draw:fill-color="#5d4e2a" draw:opacity="100.0%" draw:stroke="solid" svg:stroke-color="#5d4e2a" draw:stroke-linejoin="miter" svg:stroke-opacity="100.0%" svg:stroke-width="0.22099447mm"/>
    </style:style>
    <style:style style:family="graphic" style:name="style-1158">
      <style:graphic-properties draw:fill="solid" draw:fill-color="#786b52" draw:opacity="100.0%" draw:stroke="solid" svg:stroke-color="#786b52" draw:stroke-linejoin="miter" svg:stroke-opacity="100.0%" svg:stroke-width="0.22099447mm"/>
    </style:style>
    <style:style style:family="graphic" style:name="style-1159">
      <style:graphic-properties draw:fill="solid" draw:fill-color="#b26734" draw:opacity="100.0%" draw:stroke="solid" svg:stroke-color="#b26734" draw:stroke-linejoin="miter" svg:stroke-opacity="100.0%" svg:stroke-width="0.22099447mm"/>
    </style:style>
    <style:style style:family="graphic" style:name="style-1160">
      <style:graphic-properties draw:fill="solid" draw:fill-color="#9a9073" draw:opacity="100.0%" draw:stroke="solid" svg:stroke-color="#9a9073" draw:stroke-linejoin="miter" svg:stroke-opacity="100.0%" svg:stroke-width="0.22099447mm"/>
    </style:style>
    <style:style style:family="graphic" style:name="style-1161">
      <style:graphic-properties draw:fill="solid" draw:fill-color="#3b2c1a" draw:opacity="100.0%" draw:stroke="solid" svg:stroke-color="#3b2c1a" draw:stroke-linejoin="miter" svg:stroke-opacity="100.0%" svg:stroke-width="0.22099447mm"/>
    </style:style>
    <style:style style:family="graphic" style:name="style-1162">
      <style:graphic-properties draw:fill="solid" draw:fill-color="#675437" draw:opacity="100.0%" draw:stroke="solid" svg:stroke-color="#675437" draw:stroke-linejoin="miter" svg:stroke-opacity="100.0%" svg:stroke-width="0.22099447mm"/>
    </style:style>
    <style:style style:family="graphic" style:name="style-1163">
      <style:graphic-properties draw:fill="solid" draw:fill-color="#868066" draw:opacity="100.0%" draw:stroke="solid" svg:stroke-color="#868066" draw:stroke-linejoin="miter" svg:stroke-opacity="100.0%" svg:stroke-width="0.22099447mm"/>
    </style:style>
    <style:style style:family="graphic" style:name="style-1164">
      <style:graphic-properties draw:fill="solid" draw:fill-color="#3f3222" draw:opacity="100.0%" draw:stroke="solid" svg:stroke-color="#3f3222" draw:stroke-linejoin="miter" svg:stroke-opacity="100.0%" svg:stroke-width="0.22099447mm"/>
    </style:style>
    <style:style style:family="graphic" style:name="style-1165">
      <style:graphic-properties draw:fill="solid" draw:fill-color="#bd8b62" draw:opacity="100.0%" draw:stroke="solid" svg:stroke-color="#bd8b62" draw:stroke-linejoin="miter" svg:stroke-opacity="100.0%" svg:stroke-width="0.22099447mm"/>
    </style:style>
    <style:style style:family="graphic" style:name="style-1166">
      <style:graphic-properties draw:fill="solid" draw:fill-color="#cb8e6b" draw:opacity="100.0%" draw:stroke="solid" svg:stroke-color="#cb8e6b" draw:stroke-linejoin="miter" svg:stroke-opacity="100.0%" svg:stroke-width="0.22099447mm"/>
    </style:style>
    <style:style style:family="graphic" style:name="style-1167">
      <style:graphic-properties draw:fill="solid" draw:fill-color="#816e55" draw:opacity="100.0%" draw:stroke="solid" svg:stroke-color="#816e55" draw:stroke-linejoin="miter" svg:stroke-opacity="100.0%" svg:stroke-width="0.22099447mm"/>
    </style:style>
    <style:style style:family="graphic" style:name="style-1168">
      <style:graphic-properties draw:fill="solid" draw:fill-color="#e0d1bc" draw:opacity="100.0%" draw:stroke="solid" svg:stroke-color="#e0d1bc" draw:stroke-linejoin="miter" svg:stroke-opacity="100.0%" svg:stroke-width="0.22099447mm"/>
    </style:style>
    <style:style style:family="graphic" style:name="style-1169">
      <style:graphic-properties draw:fill="solid" draw:fill-color="#906949" draw:opacity="100.0%" draw:stroke="solid" svg:stroke-color="#906949" draw:stroke-linejoin="miter" svg:stroke-opacity="100.0%" svg:stroke-width="0.22099447mm"/>
    </style:style>
    <style:style style:family="graphic" style:name="style-1170">
      <style:graphic-properties draw:fill="solid" draw:fill-color="#707a5a" draw:opacity="100.0%" draw:stroke="solid" svg:stroke-color="#707a5a" draw:stroke-linejoin="miter" svg:stroke-opacity="100.0%" svg:stroke-width="0.22099447mm"/>
    </style:style>
    <style:style style:family="graphic" style:name="style-1171">
      <style:graphic-properties draw:fill="solid" draw:fill-color="#9d7d62" draw:opacity="100.0%" draw:stroke="solid" svg:stroke-color="#9d7d62" draw:stroke-linejoin="miter" svg:stroke-opacity="100.0%" svg:stroke-width="0.22099447mm"/>
    </style:style>
    <style:style style:family="graphic" style:name="style-1172">
      <style:graphic-properties draw:fill="solid" draw:fill-color="#d0b69e" draw:opacity="100.0%" draw:stroke="solid" svg:stroke-color="#d0b69e" draw:stroke-linejoin="miter" svg:stroke-opacity="100.0%" svg:stroke-width="0.22099447mm"/>
    </style:style>
    <style:style style:family="graphic" style:name="style-1173">
      <style:graphic-properties draw:fill="solid" draw:fill-color="#dccec4" draw:opacity="100.0%" draw:stroke="solid" svg:stroke-color="#dccec4" draw:stroke-linejoin="miter" svg:stroke-opacity="100.0%" svg:stroke-width="0.22099447mm"/>
    </style:style>
    <style:style style:family="graphic" style:name="style-1174">
      <style:graphic-properties draw:fill="solid" draw:fill-color="#b2663e" draw:opacity="100.0%" draw:stroke="solid" svg:stroke-color="#b2663e" draw:stroke-linejoin="miter" svg:stroke-opacity="100.0%" svg:stroke-width="0.22099447mm"/>
    </style:style>
    <style:style style:family="graphic" style:name="style-1175">
      <style:graphic-properties draw:fill="solid" draw:fill-color="#926844" draw:opacity="100.0%" draw:stroke="solid" svg:stroke-color="#926844" draw:stroke-linejoin="miter" svg:stroke-opacity="100.0%" svg:stroke-width="0.22099447mm"/>
    </style:style>
    <style:style style:family="graphic" style:name="style-1176">
      <style:graphic-properties draw:fill="solid" draw:fill-color="#b5996c" draw:opacity="100.0%" draw:stroke="solid" svg:stroke-color="#b5996c" draw:stroke-linejoin="miter" svg:stroke-opacity="100.0%" svg:stroke-width="0.22099447mm"/>
    </style:style>
    <style:style style:family="graphic" style:name="style-1177">
      <style:graphic-properties draw:fill="solid" draw:fill-color="#7a8359" draw:opacity="100.0%" draw:stroke="solid" svg:stroke-color="#7a8359" draw:stroke-linejoin="miter" svg:stroke-opacity="100.0%" svg:stroke-width="0.22099447mm"/>
    </style:style>
    <style:style style:family="graphic" style:name="style-1178">
      <style:graphic-properties draw:fill="solid" draw:fill-color="#756846" draw:opacity="100.0%" draw:stroke="solid" svg:stroke-color="#756846" draw:stroke-linejoin="miter" svg:stroke-opacity="100.0%" svg:stroke-width="0.22099447mm"/>
    </style:style>
    <style:style style:family="graphic" style:name="style-1179">
      <style:graphic-properties draw:fill="solid" draw:fill-color="#cebcad" draw:opacity="100.0%" draw:stroke="solid" svg:stroke-color="#cebcad" draw:stroke-linejoin="miter" svg:stroke-opacity="100.0%" svg:stroke-width="0.22099447mm"/>
    </style:style>
    <style:style style:family="graphic" style:name="style-1180">
      <style:graphic-properties draw:fill="solid" draw:fill-color="#ab905d" draw:opacity="100.0%" draw:stroke="solid" svg:stroke-color="#ab905d" draw:stroke-linejoin="miter" svg:stroke-opacity="100.0%" svg:stroke-width="0.22099447mm"/>
    </style:style>
    <style:style style:family="graphic" style:name="style-1181">
      <style:graphic-properties draw:fill="solid" draw:fill-color="#3e4231" draw:opacity="100.0%" draw:stroke="solid" svg:stroke-color="#3e4231" draw:stroke-linejoin="miter" svg:stroke-opacity="100.0%" svg:stroke-width="0.22099447mm"/>
    </style:style>
    <style:style style:family="graphic" style:name="style-1182">
      <style:graphic-properties draw:fill="solid" draw:fill-color="#858451" draw:opacity="100.0%" draw:stroke="solid" svg:stroke-color="#858451" draw:stroke-linejoin="miter" svg:stroke-opacity="100.0%" svg:stroke-width="0.22099447mm"/>
    </style:style>
    <style:style style:family="graphic" style:name="style-1183">
      <style:graphic-properties draw:fill="solid" draw:fill-color="#736443" draw:opacity="100.0%" draw:stroke="solid" svg:stroke-color="#736443" draw:stroke-linejoin="miter" svg:stroke-opacity="100.0%" svg:stroke-width="0.22099447mm"/>
    </style:style>
    <style:style style:family="graphic" style:name="style-1184">
      <style:graphic-properties draw:fill="solid" draw:fill-color="#382316" draw:opacity="100.0%" draw:stroke="solid" svg:stroke-color="#382316" draw:stroke-linejoin="miter" svg:stroke-opacity="100.0%" svg:stroke-width="0.22099447mm"/>
    </style:style>
    <style:style style:family="graphic" style:name="style-1185">
      <style:graphic-properties draw:fill="solid" draw:fill-color="#978c4e" draw:opacity="100.0%" draw:stroke="solid" svg:stroke-color="#978c4e" draw:stroke-linejoin="miter" svg:stroke-opacity="100.0%" svg:stroke-width="0.22099447mm"/>
    </style:style>
    <style:style style:family="graphic" style:name="style-1186">
      <style:graphic-properties draw:fill="solid" draw:fill-color="#cec0b6" draw:opacity="100.0%" draw:stroke="solid" svg:stroke-color="#cec0b6" draw:stroke-linejoin="miter" svg:stroke-opacity="100.0%" svg:stroke-width="0.22099447mm"/>
    </style:style>
    <style:style style:family="graphic" style:name="style-1187">
      <style:graphic-properties draw:fill="solid" draw:fill-color="#837b5a" draw:opacity="100.0%" draw:stroke="solid" svg:stroke-color="#837b5a" draw:stroke-linejoin="miter" svg:stroke-opacity="100.0%" svg:stroke-width="0.22099447mm"/>
    </style:style>
    <style:style style:family="graphic" style:name="style-1188">
      <style:graphic-properties draw:fill="solid" draw:fill-color="#756749" draw:opacity="100.0%" draw:stroke="solid" svg:stroke-color="#756749" draw:stroke-linejoin="miter" svg:stroke-opacity="100.0%" svg:stroke-width="0.22099447mm"/>
    </style:style>
    <style:style style:family="graphic" style:name="style-1189">
      <style:graphic-properties draw:fill="solid" draw:fill-color="#5c4432" draw:opacity="100.0%" draw:stroke="solid" svg:stroke-color="#5c4432" draw:stroke-linejoin="miter" svg:stroke-opacity="100.0%" svg:stroke-width="0.22099447mm"/>
    </style:style>
    <style:style style:family="graphic" style:name="style-1190">
      <style:graphic-properties draw:fill="solid" draw:fill-color="#c0884d" draw:opacity="100.0%" draw:stroke="solid" svg:stroke-color="#c0884d" draw:stroke-linejoin="miter" svg:stroke-opacity="100.0%" svg:stroke-width="0.22099447mm"/>
    </style:style>
    <style:style style:family="graphic" style:name="style-1191">
      <style:graphic-properties draw:fill="solid" draw:fill-color="#4c5031" draw:opacity="100.0%" draw:stroke="solid" svg:stroke-color="#4c5031" draw:stroke-linejoin="miter" svg:stroke-opacity="100.0%" svg:stroke-width="0.22099447mm"/>
    </style:style>
    <style:style style:family="graphic" style:name="style-1192">
      <style:graphic-properties draw:fill="solid" draw:fill-color="#9c876c" draw:opacity="100.0%" draw:stroke="solid" svg:stroke-color="#9c876c" draw:stroke-linejoin="miter" svg:stroke-opacity="100.0%" svg:stroke-width="0.22099447mm"/>
    </style:style>
    <style:style style:family="graphic" style:name="style-1193">
      <style:graphic-properties draw:fill="solid" draw:fill-color="#504c3b" draw:opacity="100.0%" draw:stroke="solid" svg:stroke-color="#504c3b" draw:stroke-linejoin="miter" svg:stroke-opacity="100.0%" svg:stroke-width="0.22099447mm"/>
    </style:style>
    <style:style style:family="graphic" style:name="style-1194">
      <style:graphic-properties draw:fill="solid" draw:fill-color="#685c30" draw:opacity="100.0%" draw:stroke="solid" svg:stroke-color="#685c30" draw:stroke-linejoin="miter" svg:stroke-opacity="100.0%" svg:stroke-width="0.22099447mm"/>
    </style:style>
    <style:style style:family="graphic" style:name="style-1195">
      <style:graphic-properties draw:fill="solid" draw:fill-color="#b3a673" draw:opacity="100.0%" draw:stroke="solid" svg:stroke-color="#b3a673" draw:stroke-linejoin="miter" svg:stroke-opacity="100.0%" svg:stroke-width="0.22099447mm"/>
    </style:style>
    <style:style style:family="graphic" style:name="style-1196">
      <style:graphic-properties draw:fill="solid" draw:fill-color="#82775e" draw:opacity="100.0%" draw:stroke="solid" svg:stroke-color="#82775e" draw:stroke-linejoin="miter" svg:stroke-opacity="100.0%" svg:stroke-width="0.22099447mm"/>
    </style:style>
    <style:style style:family="graphic" style:name="style-1197">
      <style:graphic-properties draw:fill="solid" draw:fill-color="#e0d5d5" draw:opacity="100.0%" draw:stroke="solid" svg:stroke-color="#e0d5d5" draw:stroke-linejoin="miter" svg:stroke-opacity="100.0%" svg:stroke-width="0.22099447mm"/>
    </style:style>
    <style:style style:family="graphic" style:name="style-1198">
      <style:graphic-properties draw:fill="solid" draw:fill-color="#392617" draw:opacity="100.0%" draw:stroke="solid" svg:stroke-color="#392617" draw:stroke-linejoin="miter" svg:stroke-opacity="100.0%" svg:stroke-width="0.22099447mm"/>
    </style:style>
    <style:style style:family="graphic" style:name="style-1199">
      <style:graphic-properties draw:fill="solid" draw:fill-color="#b29b6d" draw:opacity="100.0%" draw:stroke="solid" svg:stroke-color="#b29b6d" draw:stroke-linejoin="miter" svg:stroke-opacity="100.0%" svg:stroke-width="0.22099447mm"/>
    </style:style>
    <style:style style:family="graphic" style:name="style-1200">
      <style:graphic-properties draw:fill="solid" draw:fill-color="#82745d" draw:opacity="100.0%" draw:stroke="solid" svg:stroke-color="#82745d" draw:stroke-linejoin="miter" svg:stroke-opacity="100.0%" svg:stroke-width="0.22099447mm"/>
    </style:style>
    <style:style style:family="graphic" style:name="style-1201">
      <style:graphic-properties draw:fill="solid" draw:fill-color="#d89574" draw:opacity="100.0%" draw:stroke="solid" svg:stroke-color="#d89574" draw:stroke-linejoin="miter" svg:stroke-opacity="100.0%" svg:stroke-width="0.22099447mm"/>
    </style:style>
    <style:style style:family="graphic" style:name="style-1202">
      <style:graphic-properties draw:fill="solid" draw:fill-color="#d8c4b8" draw:opacity="100.0%" draw:stroke="solid" svg:stroke-color="#d8c4b8" draw:stroke-linejoin="miter" svg:stroke-opacity="100.0%" svg:stroke-width="0.22099447mm"/>
    </style:style>
    <style:style style:family="graphic" style:name="style-1203">
      <style:graphic-properties draw:fill="solid" draw:fill-color="#9d9870" draw:opacity="100.0%" draw:stroke="solid" svg:stroke-color="#9d9870" draw:stroke-linejoin="miter" svg:stroke-opacity="100.0%" svg:stroke-width="0.22099447mm"/>
    </style:style>
    <style:style style:family="graphic" style:name="style-1204">
      <style:graphic-properties draw:fill="solid" draw:fill-color="#6a6c5c" draw:opacity="100.0%" draw:stroke="solid" svg:stroke-color="#6a6c5c" draw:stroke-linejoin="miter" svg:stroke-opacity="100.0%" svg:stroke-width="0.22099447mm"/>
    </style:style>
    <style:style style:family="graphic" style:name="style-1205">
      <style:graphic-properties draw:fill="solid" draw:fill-color="#c58044" draw:opacity="100.0%" draw:stroke="solid" svg:stroke-color="#c58044" draw:stroke-linejoin="miter" svg:stroke-opacity="100.0%" svg:stroke-width="0.22099447mm"/>
    </style:style>
    <style:style style:family="graphic" style:name="style-1206">
      <style:graphic-properties draw:fill="solid" draw:fill-color="#c39c7e" draw:opacity="100.0%" draw:stroke="solid" svg:stroke-color="#c39c7e" draw:stroke-linejoin="miter" svg:stroke-opacity="100.0%" svg:stroke-width="0.22099447mm"/>
    </style:style>
    <style:style style:family="graphic" style:name="style-1207">
      <style:graphic-properties draw:fill="solid" draw:fill-color="#595032" draw:opacity="100.0%" draw:stroke="solid" svg:stroke-color="#595032" draw:stroke-linejoin="miter" svg:stroke-opacity="100.0%" svg:stroke-width="0.22099447mm"/>
    </style:style>
    <style:style style:family="graphic" style:name="style-1208">
      <style:graphic-properties draw:fill="solid" draw:fill-color="#32271e" draw:opacity="100.0%" draw:stroke="solid" svg:stroke-color="#32271e" draw:stroke-linejoin="miter" svg:stroke-opacity="100.0%" svg:stroke-width="0.22099447mm"/>
    </style:style>
    <style:style style:family="graphic" style:name="style-1209">
      <style:graphic-properties draw:fill="solid" draw:fill-color="#605036" draw:opacity="100.0%" draw:stroke="solid" svg:stroke-color="#605036" draw:stroke-linejoin="miter" svg:stroke-opacity="100.0%" svg:stroke-width="0.22099447mm"/>
    </style:style>
    <style:style style:family="graphic" style:name="style-1210">
      <style:graphic-properties draw:fill="solid" draw:fill-color="#4d2012" draw:opacity="100.0%" draw:stroke="solid" svg:stroke-color="#4d2012" draw:stroke-linejoin="miter" svg:stroke-opacity="100.0%" svg:stroke-width="0.22099447mm"/>
    </style:style>
    <style:style style:family="graphic" style:name="style-1211">
      <style:graphic-properties draw:fill="solid" draw:fill-color="#2e1d16" draw:opacity="100.0%" draw:stroke="solid" svg:stroke-color="#2e1d16" draw:stroke-linejoin="miter" svg:stroke-opacity="100.0%" svg:stroke-width="0.22099447mm"/>
    </style:style>
    <style:style style:family="graphic" style:name="style-1212">
      <style:graphic-properties draw:fill="solid" draw:fill-color="#cc996e" draw:opacity="100.0%" draw:stroke="solid" svg:stroke-color="#cc996e" draw:stroke-linejoin="miter" svg:stroke-opacity="100.0%" svg:stroke-width="0.22099447mm"/>
    </style:style>
    <style:style style:family="graphic" style:name="style-1213">
      <style:graphic-properties draw:fill="solid" draw:fill-color="#8c907f" draw:opacity="100.0%" draw:stroke="solid" svg:stroke-color="#8c907f" draw:stroke-linejoin="miter" svg:stroke-opacity="100.0%" svg:stroke-width="0.22099447mm"/>
    </style:style>
    <style:style style:family="graphic" style:name="style-1214">
      <style:graphic-properties draw:fill="solid" draw:fill-color="#dfd2c6" draw:opacity="100.0%" draw:stroke="solid" svg:stroke-color="#dfd2c6" draw:stroke-linejoin="miter" svg:stroke-opacity="100.0%" svg:stroke-width="0.22099447mm"/>
    </style:style>
    <style:style style:family="graphic" style:name="style-1215">
      <style:graphic-properties draw:fill="solid" draw:fill-color="#db8e68" draw:opacity="100.0%" draw:stroke="solid" svg:stroke-color="#db8e68" draw:stroke-linejoin="miter" svg:stroke-opacity="100.0%" svg:stroke-width="0.22099447mm"/>
    </style:style>
    <style:style style:family="graphic" style:name="style-1216">
      <style:graphic-properties draw:fill="solid" draw:fill-color="#6c543f" draw:opacity="100.0%" draw:stroke="solid" svg:stroke-color="#6c543f" draw:stroke-linejoin="miter" svg:stroke-opacity="100.0%" svg:stroke-width="0.22099447mm"/>
    </style:style>
    <style:style style:family="graphic" style:name="style-1217">
      <style:graphic-properties draw:fill="solid" draw:fill-color="#6a734b" draw:opacity="100.0%" draw:stroke="solid" svg:stroke-color="#6a734b" draw:stroke-linejoin="miter" svg:stroke-opacity="100.0%" svg:stroke-width="0.22099447mm"/>
    </style:style>
    <style:style style:family="graphic" style:name="style-1218">
      <style:graphic-properties draw:fill="solid" draw:fill-color="#a16b3f" draw:opacity="100.0%" draw:stroke="solid" svg:stroke-color="#a16b3f" draw:stroke-linejoin="miter" svg:stroke-opacity="100.0%" svg:stroke-width="0.22099447mm"/>
    </style:style>
    <style:style style:family="graphic" style:name="style-1219">
      <style:graphic-properties draw:fill="solid" draw:fill-color="#501c0a" draw:opacity="100.0%" draw:stroke="solid" svg:stroke-color="#501c0a" draw:stroke-linejoin="miter" svg:stroke-opacity="100.0%" svg:stroke-width="0.22099447mm"/>
    </style:style>
    <style:style style:family="graphic" style:name="style-1220">
      <style:graphic-properties draw:fill="solid" draw:fill-color="#905f39" draw:opacity="100.0%" draw:stroke="solid" svg:stroke-color="#905f39" draw:stroke-linejoin="miter" svg:stroke-opacity="100.0%" svg:stroke-width="0.22099447mm"/>
    </style:style>
    <style:style style:family="graphic" style:name="style-1221">
      <style:graphic-properties draw:fill="solid" draw:fill-color="#2e231d" draw:opacity="100.0%" draw:stroke="solid" svg:stroke-color="#2e231d" draw:stroke-linejoin="miter" svg:stroke-opacity="100.0%" svg:stroke-width="0.22099447mm"/>
    </style:style>
    <style:style style:family="graphic" style:name="style-1222">
      <style:graphic-properties draw:fill="solid" draw:fill-color="#d3c9c5" draw:opacity="100.0%" draw:stroke="solid" svg:stroke-color="#d3c9c5" draw:stroke-linejoin="miter" svg:stroke-opacity="100.0%" svg:stroke-width="0.22099447mm"/>
    </style:style>
    <style:style style:family="graphic" style:name="style-1223">
      <style:graphic-properties draw:fill="solid" draw:fill-color="#998266" draw:opacity="100.0%" draw:stroke="solid" svg:stroke-color="#998266" draw:stroke-linejoin="miter" svg:stroke-opacity="100.0%" svg:stroke-width="0.22099447mm"/>
    </style:style>
    <style:style style:family="graphic" style:name="style-1224">
      <style:graphic-properties draw:fill="solid" draw:fill-color="#a4aca9" draw:opacity="100.0%" draw:stroke="solid" svg:stroke-color="#a4aca9" draw:stroke-linejoin="miter" svg:stroke-opacity="100.0%" svg:stroke-width="0.22099447mm"/>
    </style:style>
    <style:style style:family="graphic" style:name="style-1225">
      <style:graphic-properties draw:fill="solid" draw:fill-color="#875833" draw:opacity="100.0%" draw:stroke="solid" svg:stroke-color="#875833" draw:stroke-linejoin="miter" svg:stroke-opacity="100.0%" svg:stroke-width="0.22099447mm"/>
    </style:style>
    <style:style style:family="graphic" style:name="style-1226">
      <style:graphic-properties draw:fill="solid" draw:fill-color="#898658" draw:opacity="100.0%" draw:stroke="solid" svg:stroke-color="#898658" draw:stroke-linejoin="miter" svg:stroke-opacity="100.0%" svg:stroke-width="0.22099447mm"/>
    </style:style>
    <style:style style:family="graphic" style:name="style-1227">
      <style:graphic-properties draw:fill="solid" draw:fill-color="#8b7657" draw:opacity="100.0%" draw:stroke="solid" svg:stroke-color="#8b7657" draw:stroke-linejoin="miter" svg:stroke-opacity="100.0%" svg:stroke-width="0.22099447mm"/>
    </style:style>
    <style:style style:family="graphic" style:name="style-1228">
      <style:graphic-properties draw:fill="solid" draw:fill-color="#af9369" draw:opacity="100.0%" draw:stroke="solid" svg:stroke-color="#af9369" draw:stroke-linejoin="miter" svg:stroke-opacity="100.0%" svg:stroke-width="0.22099447mm"/>
    </style:style>
    <style:style style:family="graphic" style:name="style-1229">
      <style:graphic-properties draw:fill="solid" draw:fill-color="#bf8136" draw:opacity="100.0%" draw:stroke="solid" svg:stroke-color="#bf8136" draw:stroke-linejoin="miter" svg:stroke-opacity="100.0%" svg:stroke-width="0.22099447mm"/>
    </style:style>
    <style:style style:family="graphic" style:name="style-1230">
      <style:graphic-properties draw:fill="solid" draw:fill-color="#21201a" draw:opacity="100.0%" draw:stroke="solid" svg:stroke-color="#21201a" draw:stroke-linejoin="miter" svg:stroke-opacity="100.0%" svg:stroke-width="0.22099447mm"/>
    </style:style>
    <style:style style:family="graphic" style:name="style-1231">
      <style:graphic-properties draw:fill="solid" draw:fill-color="#966944" draw:opacity="100.0%" draw:stroke="solid" svg:stroke-color="#966944" draw:stroke-linejoin="miter" svg:stroke-opacity="100.0%" svg:stroke-width="0.22099447mm"/>
    </style:style>
    <style:style style:family="graphic" style:name="style-1232">
      <style:graphic-properties draw:fill="solid" draw:fill-color="#d4a37b" draw:opacity="100.0%" draw:stroke="solid" svg:stroke-color="#d4a37b" draw:stroke-linejoin="miter" svg:stroke-opacity="100.0%" svg:stroke-width="0.22099447mm"/>
    </style:style>
    <style:style style:family="graphic" style:name="style-1233">
      <style:graphic-properties draw:fill="solid" draw:fill-color="#6b6031" draw:opacity="100.0%" draw:stroke="solid" svg:stroke-color="#6b6031" draw:stroke-linejoin="miter" svg:stroke-opacity="100.0%" svg:stroke-width="0.22099447mm"/>
    </style:style>
    <style:style style:family="graphic" style:name="style-1234">
      <style:graphic-properties draw:fill="solid" draw:fill-color="#cebeaf" draw:opacity="100.0%" draw:stroke="solid" svg:stroke-color="#cebeaf" draw:stroke-linejoin="miter" svg:stroke-opacity="100.0%" svg:stroke-width="0.22099447mm"/>
    </style:style>
    <style:style style:family="graphic" style:name="style-1235">
      <style:graphic-properties draw:fill="solid" draw:fill-color="#422f23" draw:opacity="100.0%" draw:stroke="solid" svg:stroke-color="#422f23" draw:stroke-linejoin="miter" svg:stroke-opacity="100.0%" svg:stroke-width="0.22099447mm"/>
    </style:style>
    <style:style style:family="graphic" style:name="style-1236">
      <style:graphic-properties draw:fill="solid" draw:fill-color="#b99276" draw:opacity="100.0%" draw:stroke="solid" svg:stroke-color="#b99276" draw:stroke-linejoin="miter" svg:stroke-opacity="100.0%" svg:stroke-width="0.22099447mm"/>
    </style:style>
    <style:style style:family="graphic" style:name="style-1237">
      <style:graphic-properties draw:fill="solid" draw:fill-color="#744b2b" draw:opacity="100.0%" draw:stroke="solid" svg:stroke-color="#744b2b" draw:stroke-linejoin="miter" svg:stroke-opacity="100.0%" svg:stroke-width="0.22099447mm"/>
    </style:style>
    <style:style style:family="graphic" style:name="style-1238">
      <style:graphic-properties draw:fill="solid" draw:fill-color="#2f2012" draw:opacity="100.0%" draw:stroke="solid" svg:stroke-color="#2f2012" draw:stroke-linejoin="miter" svg:stroke-opacity="100.0%" svg:stroke-width="0.22099447mm"/>
    </style:style>
    <style:style style:family="graphic" style:name="style-1239">
      <style:graphic-properties draw:fill="solid" draw:fill-color="#8e5c3f" draw:opacity="100.0%" draw:stroke="solid" svg:stroke-color="#8e5c3f" draw:stroke-linejoin="miter" svg:stroke-opacity="100.0%" svg:stroke-width="0.22099447mm"/>
    </style:style>
    <style:style style:family="graphic" style:name="style-1240">
      <style:graphic-properties draw:fill="solid" draw:fill-color="#87856e" draw:opacity="100.0%" draw:stroke="solid" svg:stroke-color="#87856e" draw:stroke-linejoin="miter" svg:stroke-opacity="100.0%" svg:stroke-width="0.22099447mm"/>
    </style:style>
    <style:style style:family="graphic" style:name="style-1241">
      <style:graphic-properties draw:fill="solid" draw:fill-color="#9d967d" draw:opacity="100.0%" draw:stroke="solid" svg:stroke-color="#9d967d" draw:stroke-linejoin="miter" svg:stroke-opacity="100.0%" svg:stroke-width="0.22099447mm"/>
    </style:style>
    <style:style style:family="graphic" style:name="style-1242">
      <style:graphic-properties draw:fill="solid" draw:fill-color="#73816f" draw:opacity="100.0%" draw:stroke="solid" svg:stroke-color="#73816f" draw:stroke-linejoin="miter" svg:stroke-opacity="100.0%" svg:stroke-width="0.22099447mm"/>
    </style:style>
    <style:style style:family="graphic" style:name="style-1243">
      <style:graphic-properties draw:fill="solid" draw:fill-color="#48372b" draw:opacity="100.0%" draw:stroke="solid" svg:stroke-color="#48372b" draw:stroke-linejoin="miter" svg:stroke-opacity="100.0%" svg:stroke-width="0.22099447mm"/>
    </style:style>
    <style:style style:family="graphic" style:name="style-1244">
      <style:graphic-properties draw:fill="solid" draw:fill-color="#7d725f" draw:opacity="100.0%" draw:stroke="solid" svg:stroke-color="#7d725f" draw:stroke-linejoin="miter" svg:stroke-opacity="100.0%" svg:stroke-width="0.22099447mm"/>
    </style:style>
    <style:style style:family="graphic" style:name="style-1245">
      <style:graphic-properties draw:fill="solid" draw:fill-color="#ba6b31" draw:opacity="100.0%" draw:stroke="solid" svg:stroke-color="#ba6b31" draw:stroke-linejoin="miter" svg:stroke-opacity="100.0%" svg:stroke-width="0.22099447mm"/>
    </style:style>
    <style:style style:family="graphic" style:name="style-1246">
      <style:graphic-properties draw:fill="solid" draw:fill-color="#cca169" draw:opacity="100.0%" draw:stroke="solid" svg:stroke-color="#cca169" draw:stroke-linejoin="miter" svg:stroke-opacity="100.0%" svg:stroke-width="0.22099447mm"/>
    </style:style>
    <style:style style:family="graphic" style:name="style-1247">
      <style:graphic-properties draw:fill="solid" draw:fill-color="#988c57" draw:opacity="100.0%" draw:stroke="solid" svg:stroke-color="#988c57" draw:stroke-linejoin="miter" svg:stroke-opacity="100.0%" svg:stroke-width="0.22099447mm"/>
    </style:style>
    <style:style style:family="graphic" style:name="style-1248">
      <style:graphic-properties draw:fill="solid" draw:fill-color="#413419" draw:opacity="100.0%" draw:stroke="solid" svg:stroke-color="#413419" draw:stroke-linejoin="miter" svg:stroke-opacity="100.0%" svg:stroke-width="0.22099447mm"/>
    </style:style>
    <style:style style:family="graphic" style:name="style-1249">
      <style:graphic-properties draw:fill="solid" draw:fill-color="#dab188" draw:opacity="100.0%" draw:stroke="solid" svg:stroke-color="#dab188" draw:stroke-linejoin="miter" svg:stroke-opacity="100.0%" svg:stroke-width="0.22099447mm"/>
    </style:style>
  </office:automatic-styles>
  <office:body>
    <office:drawing>
      <draw:page draw:master-page-name="Default" draw:name="page1" draw:style-name="DP1">
        <draw:g>
          <draw:path svg:d="M 1.8189894E-12 44.198895 L 22.099447 0.0 L 66.29834 44.198895 Q 110.49724 66.29834 110.49724 88.39779 Q 110.49724 110.49724 220.99448 110.49724 L 309.39224 110.49724 L 1325.9668 110.49724 L 2364.6409 132.59668 L 2430.9392 132.59668 L 2497.2375 132.59668 L 2497.2375 154.69612 L 2497.2375 154.69612 L 1834.2542 154.69612 L 1171.2706 154.69612 L 861.8784 154.69612 L 552.48615 154.69612 L 287.29282 154.69612 L 22.099447 154.69612 L 22.099447 132.59668 Q 1.8189894E-12 132.59668 1.8189894E-12 88.39779 Q 1.8189894E-12 66.29834 1.8189894E-12 44.198895 z" svg:height="1.5469613mm" draw:style-name="style-2" svg:viewBox="0.0 0.0 2497.2375 154.69612" svg:width="24.972376mm" svg:x="89.723755mm" svg:y="13.701657mm"/>
          <draw:path svg:d="M 795.5801 0.0 L 839.779 0.0 L 839.779 0.0 Q 839.779 0.0 839.779 22.099447 L 861.8784 22.099447 L 1038.674 132.59668 Q 1237.569 243.09392 1237.569 265.19336 Q 1281.768 287.29282 1281.768 287.29282 L 1281.768 309.39224 L 1281.768 309.39224 L 1281.768 309.39224 L 1303.8673 309.39224 L 1303.8673 309.39224 L 1325.9668 331.4917 L 1325.9668 331.4917 L 1392.2651 397.79004 Q 1458.5635 486.18784 1480.663 508.2873 Q 1480.663 530.3867 1502.7623 552.48615 Q 1546.9613 574.58563 1546.9613 574.58563 L 1546.9613 574.58563 L 1569.0607 574.58563 L 1569.0607 574.58563 L 1569.0607 596.68506 L 1591.1602 596.68506 L 1591.1602 596.68506 L 1591.1602 618.7845 L 1591.1602 618.7845 L 1591.1602 618.7845 L 1613.2596 618.7845 L 1613.2596 640.884 L 1613.2596 640.884 Q 1613.2596 662.9834 1635.359 662.9834 L 1635.359 662.9834 L 1657.4585 707.1823 Q 1679.558 773.48065 1701.6573 795.5801 L 1701.6573 795.5801 L 1701.6573 795.5801 Q 1701.6573 795.5801 1723.7568 817.6795 L 1723.7568 817.6795 L 1812.1547 950.27625 Q 1900.5525 1082.8729 1988.9502 1237.569 Q 2033.1492 1370.1656 2055.2485 1370.1656 L 2055.2485 1392.2651 L 2143.6462 1546.9613 Q 2209.9446 1679.558 2232.0442 1701.6573 L 2232.0442 1723.7568 L 2232.0442 1723.7568 Q 2232.0442 1723.7568 2254.1436 1745.8563 L 2254.1436 1745.8563 L 2276.243 1856.3535 Q 2298.3425 1966.8508 2320.442 1966.8508 Q 2342.5413 1988.9502 2342.5413 1988.9502 L 2342.5413 1988.9502 L 2386.7402 2077.348 Q 2408.8396 2165.7458 2430.9392 2165.7458 L 2453.0386 2165.7458 L 2453.0386 2187.8452 L 2475.138 2187.8452 L 2475.138 2209.9446 L 2475.138 2232.0442 L 2497.2375 2232.0442 L 2497.2375 2232.0442 L 2541.4363 2342.5413 Q 2563.536 2430.9392 2607.7346 2519.337 Q 2651.9336 2607.7346 2674.033 2607.7346 L 2674.033 2607.7346 L 2828.7292 3027.6243 Q 3005.5247 3447.5137 3071.823 3646.4087 Q 3138.1213 3845.3037 3160.221 3867.4033 L 3160.221 3889.5027 L 3182.3203 3977.9004 Q 3182.3203 4088.3977 3270.718 4309.392 Q 3359.116 4530.3867 3403.3147 4707.182 Q 3447.5137 4883.9775 3535.9116 5127.072 Q 3624.3093 5370.1655 3646.4087 5392.265 L 3668.5083 5436.464 L 3668.5083 5436.464 L 3668.5083 5436.464 L 3668.5083 5458.5635 L 3668.5083 5458.5635 L 3690.6077 5458.5635 L 3690.6077 5480.6626 L 3690.6077 5480.6626 L 3712.707 5480.6626 L 3712.707 5502.762 L 3712.707 5524.862 L 3734.8066 5546.961 L 3756.906 5569.0605 L 3756.906 5569.0605 L 3756.906 5569.0605 L 3756.906 5613.2593 L 3756.906 5657.4585 L 3756.906 5790.055 Q 3756.906 5944.751 3734.8066 5966.8506 Q 3734.8066 5988.95 3712.707 5988.95 Q 3690.6077 6011.0493 3690.6077 6011.0493 L 3690.6077 6011.0493 L 3690.6077 6011.0493 Q 3668.5083 6011.0493 3668.5083 6033.149 L 3668.5083 6055.2485 L 3668.5083 6055.2485 Q 3668.5083 6055.2485 3624.3093 6077.3477 L 3580.1104 6077.3477 L 3580.1104 6143.646 L 3580.1104 6209.9443 L 3602.21 6209.9443 L 3602.21 6232.044 L 3756.906 6232.044 L 3933.7017 6232.044 L 3933.7017 6232.044 L 3933.7017 6254.1436 L 3779.0054 6254.1436 L 3624.3093 6276.2427 L 3624.3093 6276.2427 L 3624.3093 6276.2427 L 3646.4087 6276.2427 L 3646.4087 6276.2427 L 3690.6077 6298.3423 L 3734.8066 6320.442 L 3734.8066 6320.442 L 3756.906 6320.442 L 3756.906 6320.442 L 3756.906 6320.442 L 3668.5083 6320.442 Q 3580.1104 6320.442 3491.7126 6298.3423 L 3403.3147 6276.2427 L 3403.3147 6320.442 L 3403.3147 6386.74 L 3381.2153 6453.0386 L 3381.2153 6519.337 L 3381.2153 6519.337 Q 3381.2153 6541.436 3403.3147 6541.436 L 3403.3147 6541.436 L 3403.3147 6541.436 Q 3403.3147 6541.436 3381.2153 6585.6353 Q 3359.116 6629.834 3314.917 6651.9336 Q 3270.718 6674.0327 3270.718 6674.0327 Q 3248.6187 6696.1323 3182.3203 6674.0327 Q 3138.1213 6674.0327 3138.1213 6696.1323 Q 3138.1213 6718.232 3049.7236 6718.232 Q 2983.4253 6740.331 2983.4253 6718.232 Q 2961.326 6696.1323 2939.2263 6696.1323 L 2895.0276 6718.232 L 2872.928 6696.1323 L 2828.7292 6696.1323 L 2828.7292 6674.0327 L 2828.7292 6651.9336 L 2784.5303 6651.9336 L 2740.3313 6651.9336 L 2740.3313 6651.9336 L 2740.3313 6629.834 L 2784.5303 6629.834 Q 2850.8286 6629.834 2850.8286 6607.7344 Q 2872.928 6585.6353 2872.928 6585.6353 Q 2895.0276 6585.6353 2895.0276 6497.2373 L 2917.127 6386.74 L 2895.0276 6386.74 L 2895.0276 6364.6406 L 2895.0276 6364.6406 L 2872.928 6364.6406 L 2872.928 6364.6406 L 2872.928 6364.6406 L 2872.928 6342.541 L 2872.928 6342.541 L 2850.8286 6342.541 L 2850.8286 6320.442 L 2850.8286 6320.442 L 2828.7292 6320.442 L 2828.7292 6320.442 L 2828.7292 6320.442 L 2784.5303 6342.541 Q 2762.431 6364.6406 2563.536 6364.6406 L 2342.5413 6408.8394 L 2342.5413 6408.8394 L 2342.5413 6408.8394 L 2342.5413 6453.0386 L 2342.5413 6497.2373 L 2342.5413 6519.337 L 2342.5413 6541.436 L 2364.6409 6541.436 L 2364.6409 6541.436 L 2430.9392 6585.6353 Q 2497.2375 6629.834 2519.337 6629.834 L 2563.536 6629.834 L 2563.536 6629.834 L 2563.536 6629.834 L 2563.536 6651.9336 L 2563.536 6651.9336 L 2585.6353 6651.9336 L 2585.6353 6674.0327 L 2585.6353 6674.0327 L 2607.7346 6674.0327 L 2607.7346 6674.0327 L 2607.7346 6674.0327 L 2563.536 6696.1323 L 2497.2375 6696.1323 L 2497.2375 6718.232 L 2475.138 6740.331 L 2475.138 6762.4307 Q 2475.138 6784.5303 2430.9392 6828.729 Q 2364.6409 6895.0273 2298.3425 6895.0273 Q 2254.1436 6895.0273 2254.1436 6917.127 Q 2254.1436 6939.226 2232.0442 6939.226 Q 2209.9446 6939.226 2209.9446 6917.127 Q 2187.8452 6895.0273 2165.7458 6895.0273 Q 2143.6462 6895.0273 2121.5469 6895.0273 Q 2121.5469 6917.127 2077.348 6917.127 L 2011.0497 6939.226 L 2011.0497 6939.226 L 2033.1492 6939.226 L 2033.1492 6961.3257 Q 2033.1492 6983.4253 2011.0497 6983.4253 Q 1988.9502 6983.4253 1988.9502 7027.624 Q 2011.0497 7071.823 2033.1492 7071.823 L 2055.2485 7071.823 L 2055.2485 7093.9224 L 2055.2485 7116.022 L 1988.9502 7116.022 Q 1944.7513 7116.022 1944.7513 7138.1216 Q 1944.7513 7160.2207 1856.3535 7160.2207 Q 1790.0552 7160.2207 1790.0552 7182.3203 Q 1790.0552 7204.42 1767.9558 7204.42 Q 1745.8563 7204.42 1745.8563 7226.519 Q 1723.7568 7248.6187 1701.6573 7248.6187 Q 1679.558 7226.519 1679.558 7248.6187 Q 1679.558 7270.7183 1303.8673 7292.8174 L 928.17676 7292.8174 L 928.17676 7292.8174 L 928.17676 7292.8174 L 906.07733 7337.0166 Q 906.07733 7381.2153 883.9779 7381.2153 Q 861.8784 7381.2153 861.8784 7403.315 L 861.8784 7425.414 L 795.5801 7469.6133 Q 729.28174 7513.812 707.1823 7491.7124 Q 685.0828 7469.6133 662.9834 7513.812 Q 662.9834 7558.0107 640.884 7602.21 Q 618.7845 7602.21 574.58563 7646.4087 Q 552.48615 7646.4087 508.2873 7668.5083 Q 486.18784 7668.5083 441.98895 7712.707 Q 397.79004 7734.8066 397.79004 7734.8066 Q 397.79004 7734.8066 375.69058 7734.8066 L 375.69058 7734.8066 L 375.69058 7756.906 L 353.59116 7756.906 L 353.59116 7756.906 L 353.59116 7779.0054 L 353.59116 7779.0054 L 353.59116 7779.0054 L 331.4917 7779.0054 L 331.4917 7779.0054 L 331.4917 7801.105 L 309.39224 7801.105 L 309.39224 7823.204 L 309.39224 7867.4033 L 287.29282 7867.4033 L 265.19336 7867.4033 L 265.19336 7801.105 L 265.19336 7734.8066 L 287.29282 7734.8066 L 287.29282 7734.8066 L 287.29282 7712.707 L 309.39224 7712.707 L 309.39224 7712.707 Q 309.39224 7690.6074 331.4917 7513.812 Q 353.59116 7337.0166 353.59116 7248.6187 Q 331.4917 7138.1216 309.39224 7138.1216 Q 287.29282 7138.1216 243.09392 6895.0273 Q 220.99448 6629.834 220.99448 6453.0386 Q 243.09392 6276.2427 220.99448 6276.2427 Q 176.79558 6254.1436 198.89502 6209.9443 Q 220.99448 6165.7456 176.79558 6033.149 L 154.69612 5900.5522 L 154.69612 5834.254 Q 176.79558 5767.9556 176.79558 5657.4585 Q 176.79558 5546.961 220.99448 5480.6626 Q 265.19336 5392.265 265.19336 5414.3643 Q 265.19336 5436.464 287.29282 5436.464 Q 309.39224 5436.464 331.4917 5370.1655 Q 353.59116 5303.867 353.59116 5259.6685 Q 353.59116 5237.569 375.69058 5171.2705 Q 397.79004 5082.8726 353.59116 4906.077 Q 353.59116 4729.2817 331.4917 4640.884 L 309.39224 4552.486 L 309.39224 4441.989 Q 309.39224 4331.4917 287.29282 4287.2925 Q 265.19336 4220.994 198.89502 3911.602 L 132.59668 3602.21 L 132.59668 3535.9116 Q 132.59668 3491.7126 66.29834 3116.022 L 0.0 2740.3313 L 0.0 2740.3313 L 0.0 2740.3313 L 22.099447 2674.033 L 44.198895 2607.7346 L 44.198895 2607.7346 L 44.198895 2607.7346 L 66.29834 2585.6353 Q 88.39779 2585.6353 88.39779 2519.337 L 88.39779 2475.138 L 110.49724 2475.138 L 110.49724 2475.138 L 110.49724 2497.2375 L 132.59668 2497.2375 L 132.59668 2497.2375 L 132.59668 2519.337 L 132.59668 2519.337 L 132.59668 2519.337 L 154.69612 2475.138 L 176.79558 2453.0386 L 176.79558 2430.9392 L 176.79558 2408.8396 L 198.89502 2408.8396 L 220.99448 2386.7402 L 220.99448 2386.7402 L 220.99448 2386.7402 L 243.09392 2386.7402 L 243.09392 2386.7402 L 243.09392 2386.7402 L 243.09392 2386.7402 L 265.19336 2408.8396 L 265.19336 2408.8396 L 265.19336 2408.8396 L 265.19336 2430.9392 L 265.19336 2430.9392 L 265.19336 2430.9392 L 287.29282 2475.138 L 287.29282 2497.2375 L 287.29282 2519.337 L 309.39224 2541.4363 L 331.4917 2607.7346 Q 353.59116 2651.9336 375.69058 2651.9336 L 375.69058 2674.033 L 375.69058 2740.3313 L 397.79004 2784.5303 L 397.79004 2828.7292 L 397.79004 2850.8286 L 419.8895 2872.928 L 441.98895 2895.0276 L 441.98895 2895.0276 L 441.98895 2917.127 L 441.98895 2917.127 L 441.98895 2917.127 L 464.08838 2872.928 L 486.18784 2828.7292 L 486.18784 2806.6296 L 486.18784 2784.5303 L 464.08838 2784.5303 L 464.08838 2784.5303 L 464.08838 2762.431 L 441.98895 2762.431 L 441.98895 2718.232 Q 441.98895 2674.033 419.8895 2651.9336 L 397.79004 2651.9336 L 397.79004 2629.8342 Q 397.79004 2607.7346 397.79004 2563.536 Q 397.79004 2519.337 375.69058 2430.9392 L 353.59116 2364.6409 L 353.59116 2320.442 Q 353.59116 2276.243 331.4917 2254.1436 L 309.39224 2209.9446 L 309.39224 2077.348 Q 309.39224 1966.8508 287.29282 1944.7513 L 265.19336 1900.5525 L 265.19336 1745.8563 L 265.19336 1591.1602 L 265.19336 1546.9613 Q 265.19336 1480.663 287.29282 1480.663 Q 287.29282 1458.5635 353.59116 1502.7623 Q 397.79004 1524.8618 397.79004 1502.7623 L 397.79004 1458.5635 L 397.79004 1458.5635 Q 419.8895 1458.5635 441.98895 1436.464 Q 441.98895 1414.3646 530.3867 1414.3646 Q 640.884 1414.3646 618.7845 1325.9668 L 618.7845 1237.569 L 618.7845 1215.4696 Q 618.7845 1193.3701 640.884 1171.2706 L 640.884 1149.1713 L 662.9834 1149.1713 Q 707.1823 1149.1713 729.28174 1104.9723 Q 751.38116 1060.7734 883.9779 994.4751 Q 1016.5746 928.17676 1016.5746 928.17676 L 1016.5746 928.17676 L 1038.674 928.17676 L 1060.7734 928.17676 L 1060.7734 928.17676 Q 1082.8729 928.17676 1082.8729 906.07733 L 1082.8729 906.07733 L 1104.9723 906.07733 Q 1149.1713 883.9779 1149.1713 906.07733 L 1171.2706 906.07733 L 1171.2706 906.07733 Q 1171.2706 928.17676 1193.3701 928.17676 L 1193.3701 928.17676 L 1237.569 928.17676 L 1281.768 928.17676 L 1281.768 839.779 L 1281.768 773.48065 L 1259.6685 773.48065 L 1259.6685 773.48065 L 1259.6685 729.28174 Q 1237.569 685.0828 1193.3701 618.7845 L 1127.0718 552.48615 L 1127.0718 530.3867 Q 1104.9723 530.3867 1060.7734 486.18784 L 1016.5746 419.8895 L 1016.5746 397.79004 Q 1016.5746 353.59116 950.27625 287.29282 L 883.9779 220.99448 L 883.9779 198.89502 Q 883.9779 176.79558 861.8784 154.69612 Q 839.779 132.59668 795.5801 66.29834 Q 729.28174 -22.099447 795.5801 0.0 z M 972.3757 2430.9392 Q 928.17676 2320.442 972.3757 2320.442 Q 994.4751 2320.442 994.4751 2430.9392 Q 994.4751 2519.337 972.3757 2430.9392 z M 3071.823 6674.0327 Q 3093.9226 6674.0327 3093.9226 6674.0327 Q 3093.9226 6674.0327 3093.9226 6674.0327 Q 3071.823 6674.0327 3071.823 6674.0327 z" svg:height="78.674034mm" draw:style-name="style-3" svg:viewBox="0.0 0.0 3933.7017 7867.4033" svg:width="39.337017mm" svg:x="87.955795mm" svg:y="136.57458mm"/>
          <draw:path svg:d="M 795.5801 0.0 L 817.6795 0.0 L 817.6795 22.099447 L 817.6795 22.099447 L 795.5801 66.29834 Q 773.48065 88.39779 795.5801 110.49724 L 795.5801 154.69612 L 795.5801 154.69612 Q 795.5801 154.69612 773.48065 176.79558 L 773.48065 176.79558 L 751.38116 198.89502 Q 729.28174 198.89502 729.28174 220.99448 Q 751.38116 243.09392 773.48065 265.19336 L 795.5801 265.19336 L 795.5801 309.39224 Q 817.6795 353.59116 817.6795 375.69058 L 817.6795 375.69058 L 817.6795 397.79004 Q 795.5801 419.8895 817.6795 419.8895 L 861.8784 419.8895 L 906.07733 441.98895 L 928.17676 441.98895 L 928.17676 441.98895 L 928.17676 464.08838 L 906.07733 464.08838 L 861.8784 464.08838 L 773.48065 464.08838 Q 707.1823 464.08838 419.8895 530.3867 L 154.69612 596.68506 L 154.69612 596.68506 L 154.69612 574.58563 L 132.59668 552.48615 L 132.59668 530.3867 L 110.49724 530.3867 L 66.29834 508.2873 L 66.29834 508.2873 L 66.29834 508.2873 L 44.198895 508.2873 L 44.198895 508.2873 L 44.198895 486.18784 L 22.099447 486.18784 L 22.099447 464.08838 L 22.099447 419.8895 L 0.0 419.8895 L 0.0 419.8895 L 0.0 397.79004 L 22.099447 397.79004 L 22.099447 397.79004 L 22.099447 375.69058 L 44.198895 375.69058 L 66.29834 375.69058 L 88.39779 353.59116 Q 110.49724 331.4917 287.29282 287.29282 Q 441.98895 198.89502 464.08838 154.69612 L 486.18784 110.49724 L 552.48615 132.59668 Q 618.7845 154.69612 662.9834 132.59668 Q 729.28174 110.49724 751.38116 66.29834 Q 773.48065 22.099447 795.5801 0.0 z" svg:height="5.9668508mm" draw:style-name="style-4" svg:viewBox="0.0 0.0 928.17676 596.68506" svg:width="9.281768mm" svg:x="73.14917mm" svg:y="135.4696mm"/>
          <draw:path svg:d="M 88.39779 88.39779 L 88.39779 0.0 L 88.39779 0.0 Q 88.39779 0.0 110.49724 44.198895 L 110.49724 88.39779 L 110.49724 287.29282 Q 132.59668 486.18784 132.59668 596.68506 L 132.59668 707.1823 L 132.59668 729.28174 L 132.59668 751.38116 L 132.59668 773.48065 L 132.59668 795.5801 L 110.49724 817.6795 L 110.49724 861.8784 L 88.39779 861.8784 L 66.29834 861.8784 L 66.29834 795.5801 L 44.198895 729.28174 L 44.198895 685.0828 Q 44.198895 662.9834 22.099447 441.98895 L 0.0 220.99448 L 22.099447 220.99448 Q 44.198895 220.99448 44.198895 198.89502 L 44.198895 176.79558 L 66.29834 176.79558 L 88.39779 176.79558 L 88.39779 88.39779 z" svg:height="8.618784mm" draw:style-name="style-5" svg:viewBox="0.0 0.0 132.59668 861.8784" svg:width="1.3259668mm" svg:x="82.209946mm" svg:y="157.12706mm"/>
          <draw:path svg:d="M 464.08838 44.198895 L 508.2873 44.198895 L 574.58563 309.39224 Q 640.884 596.68506 662.9834 640.884 L 662.9834 685.0828 L 662.9834 685.0828 Q 662.9834 707.1823 662.9834 707.1823 L 640.884 707.1823 L 640.884 707.1823 L 640.884 707.1823 L 640.884 707.1823 L 618.7845 707.1823 L 596.68506 707.1823 L 574.58563 707.1823 L 574.58563 685.0828 L 552.48615 685.0828 L 552.48615 662.9834 L 552.48615 640.884 L 530.3867 640.884 Q 508.2873 618.7845 508.2873 596.68506 Q 486.18784 574.58563 441.98895 574.58563 L 397.79004 552.48615 L 375.69058 552.48615 Q 353.59116 552.48615 353.59116 530.3867 Q 353.59116 508.2873 243.09392 508.2873 Q 154.69612 486.18784 110.49724 486.18784 L 66.29834 464.08838 L 66.29834 441.98895 Q 66.29834 441.98895 44.198895 441.98895 L 44.198895 419.8895 L 44.198895 397.79004 L 22.099447 397.79004 L 22.099447 353.59116 L 22.099447 331.4917 L 0.0 331.4917 L 0.0 309.39224 L 22.099447 309.39224 Q 44.198895 309.39224 66.29834 220.99448 Q 110.49724 110.49724 132.59668 44.198895 L 176.79558 0.0 L 287.29282 0.0 Q 419.8895 0.0 419.8895 22.099447 Q 419.8895 44.198895 464.08838 44.198895 z" svg:height="7.071823mm" draw:style-name="style-6" svg:viewBox="0.0 0.0 662.9834 707.1823" svg:width="6.629834mm" svg:x="21.878452mm" svg:y="113.14917mm"/>
          <draw:path svg:d="M 66.29834 0.0 L 154.69612 0.0 L 154.69612 0.0 L 154.69612 0.0 L 132.59668 22.099447 L 110.49724 44.198895 L 88.39779 44.198895 L 44.198895 44.198895 L 66.29834 66.29834 L 88.39779 88.39779 L 88.39779 88.39779 L 88.39779 88.39779 L 110.49724 88.39779 L 110.49724 110.49724 L 44.198895 110.49724 Q 0.0 88.39779 0.0 44.198895 Q -22.099447 0.0 66.29834 0.0 z" svg:height="1.1049724mm" draw:style-name="style-7" svg:viewBox="0.0 0.0 154.69612 110.49724" svg:width="1.5469613mm" svg:x="70.71823mm" svg:y="132.1547mm"/>
          <draw:path svg:d="M 22.099447 22.099447 L 44.198895 0.0 L 44.198895 0.0 Q 44.198895 22.099447 44.198895 22.099447 L 66.29834 22.099447 L 66.29834 66.29834 Q 88.39779 110.49724 88.39779 110.49724 L 88.39779 110.49724 L 110.49724 154.69612 Q 132.59668 176.79558 132.59668 220.99448 L 132.59668 265.19336 L 132.59668 353.59116 Q 110.49724 419.8895 110.49724 419.8895 Q 88.39779 419.8895 88.39779 419.8895 L 88.39779 419.8895 L 88.39779 397.79004 Q 88.39779 397.79004 66.29834 397.79004 L 66.29834 397.79004 L 66.29834 375.69058 L 44.198895 331.4917 L 44.198895 331.4917 L 44.198895 331.4917 L 44.198895 309.39224 L 44.198895 309.39224 L 44.198895 287.29282 Q 44.198895 287.29282 22.099447 287.29282 L 22.099447 287.29282 L 22.099447 243.09392 Q 0.0 198.89502 0.0 154.69612 L 0.0 110.49724 L 0.0 88.39779 Q 0.0 66.29834 22.099447 22.099447 z" svg:height="4.198895mm" draw:style-name="style-8" svg:viewBox="0.0 0.0 132.59668 419.8895" svg:width="1.3259668mm" svg:x="90.16574mm" svg:y="157.56906mm"/>
          <draw:path svg:d="M 309.39224 -4.5474735E-13 L 331.4917 -4.5474735E-13 L 353.59116 22.099447 Q 353.59116 44.198895 331.4917 44.198895 Q 309.39224 44.198895 309.39224 110.49724 Q 309.39224 176.79558 353.59116 176.79558 Q 375.69058 154.69612 397.79004 154.69612 L 397.79004 154.69612 L 397.79004 154.69612 Q 397.79004 154.69612 397.79004 132.59668 L 419.8895 132.59668 L 419.8895 132.59668 Q 419.8895 110.49724 441.98895 110.49724 L 441.98895 110.49724 L 441.98895 110.49724 Q 441.98895 110.49724 441.98895 88.39779 L 464.08838 88.39779 L 486.18784 88.39779 L 486.18784 88.39779 L 486.18784 110.49724 Q 486.18784 132.59668 397.79004 198.89502 Q 331.4917 243.09392 331.4917 287.29282 L 331.4917 331.4917 L 331.4917 331.4917 Q 309.39224 331.4917 309.39224 353.59116 L 309.39224 375.69058 L 287.29282 419.8895 L 287.29282 441.98895 L 265.19336 441.98895 L 220.99448 464.08838 L 198.89502 464.08838 L 176.79558 464.08838 L 176.79558 441.98895 L 176.79558 441.98895 L 154.69612 441.98895 L 154.69612 464.08838 L 154.69612 464.08838 L 154.69612 464.08838 L 132.59668 464.08838 L 110.49724 464.08838 L 110.49724 464.08838 Q 88.39779 441.98895 66.29834 464.08838 L 44.198895 464.08838 L 44.198895 464.08838 Q 44.198895 464.08838 22.099447 397.79004 L -9.094947E-13 331.4917 L 22.099447 331.4917 L 22.099447 309.39224 L 22.099447 309.39224 L 44.198895 309.39224 L 44.198895 309.39224 L 44.198895 287.29282 L 44.198895 287.29282 Q 44.198895 287.29282 44.198895 243.09392 L 44.198895 220.99448 L 132.59668 154.69612 Q 220.99448 88.39779 243.09392 44.198895 Q 265.19336 22.099447 309.39224 -4.5474735E-13 z" svg:height="4.640884mm" draw:style-name="style-9" svg:viewBox="0.0 0.0 486.18784 464.08838" svg:width="4.8618784mm" svg:x="62.32044mm" svg:y="30.276241mm"/>
          <draw:path svg:d="M 220.99448 44.198895 L 220.99448 44.198895 L 220.99448 44.198895 Q 220.99448 66.29834 154.69612 66.29834 L 110.49724 88.39779 L 110.49724 88.39779 Q 110.49724 88.39779 88.39779 110.49724 L 88.39779 110.49724 L 44.198895 110.49724 Q 0.0 110.49724 0.0 88.39779 L 0.0 66.29834 L 44.198895 66.29834 Q 66.29834 66.29834 132.59668 22.099447 Q 176.79558 -22.099447 198.89502 1.8189894E-12 Q 198.89502 44.198895 220.99448 44.198895 z" svg:height="1.1049724mm" draw:style-name="style-10" svg:viewBox="0.0 0.0 220.99448 110.49724" svg:width="2.2099447mm" svg:x="104.088394mm" svg:y="123.09392mm"/>
          <draw:path svg:d="M 287.29282 1.8189894E-12 L 287.29282 1.8189894E-12 L 309.39224 1.8189894E-12 L 309.39224 1.8189894E-12 L 331.4917 44.198895 Q 331.4917 88.39779 353.59116 265.19336 Q 353.59116 464.08838 353.59116 441.98895 Q 375.69058 441.98895 375.69058 441.98895 L 375.69058 441.98895 L 375.69058 441.98895 L 375.69058 441.98895 L 397.79004 464.08838 L 397.79004 464.08838 L 397.79004 464.08838 Q 375.69058 464.08838 331.4917 508.2873 Q 287.29282 574.58563 154.69612 552.48615 L 0.0 552.48615 L 0.0 552.48615 Q 22.099447 530.3867 22.099447 508.2873 L 22.099447 508.2873 L 22.099447 508.2873 Q 44.198895 508.2873 88.39779 441.98895 L 132.59668 375.69058 L 132.59668 375.69058 Q 154.69612 375.69058 176.79558 243.09392 L 220.99448 110.49724 L 243.09392 110.49724 Q 243.09392 110.49724 243.09392 88.39779 L 243.09392 88.39779 L 243.09392 66.29834 Q 243.09392 44.198895 265.19336 22.099447 L 265.19336 22.099447 L 287.29282 22.099447 Q 287.29282 22.099447 287.29282 1.8189894E-12 z" svg:height="5.524862mm" draw:style-name="style-11" svg:viewBox="0.0 0.0 397.79004 552.48615" svg:width="3.9779005mm" svg:x="96.574585mm" svg:y="119.55801mm"/>
          <draw:path svg:d="M 1016.5746 44.198895 L 1016.5746 44.198895 L 1016.5746 66.29834 L 1016.5746 88.39779 L 1038.674 88.39779 L 1038.674 88.39779 L 1060.7734 110.49724 L 1082.8729 110.49724 L 1082.8729 88.39779 L 1082.8729 66.29834 L 1127.0718 110.49724 Q 1149.1713 154.69612 1171.2706 220.99448 Q 1193.3701 265.19336 1193.3701 287.29282 Q 1193.3701 287.29282 1171.2706 287.29282 L 1171.2706 309.39224 L 1215.4696 309.39224 Q 1259.6685 309.39224 1281.768 287.29282 Q 1303.8673 265.19336 1348.0663 287.29282 Q 1414.3646 309.39224 1414.3646 331.4917 L 1414.3646 353.59116 L 1370.1656 353.59116 Q 1325.9668 353.59116 1325.9668 397.79004 Q 1348.0663 464.08838 1237.569 486.18784 L 1149.1713 486.18784 L 1149.1713 508.2873 L 1149.1713 530.3867 L 1127.0718 530.3867 L 1127.0718 530.3867 L 1127.0718 552.48615 L 1149.1713 552.48615 L 1149.1713 574.58563 L 1149.1713 618.7845 L 1149.1713 662.9834 L 1149.1713 685.0828 L 1149.1713 707.1823 L 1149.1713 729.28174 L 1127.0718 729.28174 L 1127.0718 751.38116 L 1149.1713 751.38116 L 1171.2706 751.38116 L 1171.2706 729.28174 L 1193.3701 729.28174 L 1193.3701 729.28174 Q 1193.3701 707.1823 1237.569 662.9834 L 1259.6685 618.7845 L 1259.6685 618.7845 L 1281.768 618.7845 L 1281.768 662.9834 L 1281.768 685.0828 L 1259.6685 685.0828 L 1259.6685 707.1823 L 1281.768 707.1823 L 1303.8673 707.1823 L 1303.8673 729.28174 L 1325.9668 729.28174 L 1325.9668 729.28174 L 1325.9668 751.38116 L 1325.9668 751.38116 L 1325.9668 751.38116 L 1348.0663 751.38116 L 1348.0663 751.38116 L 1348.0663 773.48065 L 1370.1656 773.48065 L 1370.1656 795.5801 L 1370.1656 817.6795 L 1348.0663 817.6795 L 1348.0663 839.779 L 1348.0663 839.779 L 1325.9668 839.779 L 1325.9668 861.8784 L 1325.9668 883.9779 L 1281.768 928.17676 Q 1237.569 994.4751 1215.4696 994.4751 Q 1193.3701 994.4751 1060.7734 1193.3701 Q 928.17676 1370.1656 928.17676 1370.1656 L 928.17676 1392.2651 L 685.0828 1679.558 Q 441.98895 1944.7513 331.4917 2055.2485 Q 220.99448 2165.7458 198.89502 2165.7458 L 176.79558 2165.7458 L 176.79558 2187.8452 L 154.69612 2187.8452 L 110.49724 2187.8452 L 66.29834 2209.9446 L 44.198895 2209.9446 L 22.099447 2209.9446 L 22.099447 2187.8452 L 0.0 2165.7458 L 0.0 2165.7458 L 0.0 2165.7458 L 0.0 2143.6462 L 0.0 2143.6462 L 22.099447 2121.5469 L 44.198895 2099.4475 L 44.198895 2099.4475 L 44.198895 2077.348 L 44.198895 2077.348 L 44.198895 2077.348 L 66.29834 2077.348 L 66.29834 2077.348 L 66.29834 2055.2485 L 66.29834 2055.2485 L 88.39779 2055.2485 L 88.39779 2033.1492 L 88.39779 2033.1492 L 88.39779 2033.1492 L 88.39779 2033.1492 L 88.39779 2033.1492 L 110.49724 2011.0497 Q 132.59668 1988.9502 265.19336 1856.3535 Q 441.98895 1701.6573 486.18784 1546.9613 Q 530.3867 1414.3646 552.48615 1414.3646 Q 574.58563 1414.3646 596.68506 1370.1656 Q 618.7845 1303.8673 640.884 1060.7734 L 640.884 795.5801 L 640.884 795.5801 Q 662.9834 773.48065 662.9834 618.7845 Q 707.1823 486.18784 640.884 441.98895 L 574.58563 375.69058 L 574.58563 353.59116 Q 574.58563 353.59116 574.58563 287.29282 L 596.68506 220.99448 L 596.68506 220.99448 Q 596.68506 220.99448 618.7845 243.09392 L 618.7845 243.09392 L 618.7845 243.09392 L 618.7845 243.09392 L 640.884 220.99448 L 662.9834 176.79558 L 662.9834 132.59668 Q 685.0828 88.39779 707.1823 88.39779 Q 707.1823 66.29834 729.28174 22.099447 Q 751.38116 -22.099447 751.38116 0.0 Q 751.38116 44.198895 795.5801 44.198895 Q 839.779 66.29834 839.779 44.198895 Q 839.779 22.099447 883.9779 22.099447 Q 928.17676 22.099447 928.17676 44.198895 Q 928.17676 66.29834 950.27625 88.39779 Q 972.3757 88.39779 994.4751 66.29834 Q 1016.5746 44.198895 1016.5746 44.198895 z" svg:height="22.099447mm" draw:style-name="style-12" svg:viewBox="0.0 0.0 1414.3646 2209.9446" svg:width="14.143646mm" svg:x="60.994473mm" svg:y="105.63535mm"/>
          <draw:path svg:d="M 22.099447 22.099447 L 22.099447 0.0 L 44.198895 0.0 Q 66.29834 0.0 88.39779 22.099447 L 88.39779 22.099447 L 110.49724 66.29834 Q 132.59668 132.59668 110.49724 110.49724 Q 88.39779 110.49724 66.29834 132.59668 L 66.29834 132.59668 L 66.29834 132.59668 Q 44.198895 132.59668 22.099447 88.39779 L 0.0 66.29834 L 0.0 44.198895 Q 0.0 44.198895 22.099447 22.099447 z" svg:height="1.3259668mm" draw:style-name="style-13" svg:viewBox="0.0 0.0 110.49724 132.59668" svg:width="1.1049724mm" svg:x="45.96685mm" svg:y="70.71823mm"/>
          <draw:path svg:d="M 2165.7458 22.099447 L 2165.7458 0.0 L 2187.8452 44.198895 Q 2187.8452 88.39779 2209.9446 88.39779 L 2209.9446 88.39779 L 2209.9446 640.884 L 2209.9446 1215.4696 L 2408.8396 1215.4696 L 2629.8342 1215.4696 L 2629.8342 1149.1713 L 2629.8342 1082.8729 L 2651.9336 1127.0718 Q 2674.033 1149.1713 2674.033 1149.1713 L 2674.033 1149.1713 L 2674.033 1171.2706 L 2674.033 1215.4696 L 2806.6296 1215.4696 Q 2939.2263 1215.4696 2939.2263 1171.2706 Q 2961.326 1104.9723 3049.7236 1104.9723 Q 3138.1213 1104.9723 3160.221 1171.2706 Q 3160.221 1215.4696 3292.8176 1215.4696 L 3425.4143 1215.4696 L 3425.4143 1171.2706 L 3425.4143 1149.1713 L 3425.4143 1149.1713 L 3447.5137 1149.1713 L 3447.5137 1149.1713 L 3447.5137 1171.2706 L 3447.5137 1171.2706 L 3469.613 1171.2706 L 3469.613 1193.3701 L 3469.613 1215.4696 L 3602.21 1215.4696 L 3734.8066 1215.4696 L 3734.8066 1060.7734 Q 3734.8066 906.07733 3756.906 906.07733 Q 3779.0054 906.07733 3845.3037 1060.7734 Q 3911.602 1215.4696 4000.0 1193.3701 Q 4088.3977 1193.3701 4088.3977 928.17676 L 4088.3977 662.9834 L 4088.3977 596.68506 Q 4110.497 530.3867 4154.696 530.3867 Q 4176.7954 530.3867 4198.895 530.3867 Q 4198.895 552.48615 4220.994 552.48615 L 4220.994 552.48615 L 4220.994 861.8784 L 4220.994 1193.3701 L 4243.0938 1193.3701 L 4243.0938 1215.4696 L 4486.1875 1193.3701 Q 4729.2817 1171.2706 4795.58 1104.9723 Q 4883.9775 1038.674 4883.9775 1038.674 L 4883.9775 1016.5746 L 4883.9775 950.27625 Q 4906.077 906.07733 4972.3755 906.07733 Q 5016.574 906.07733 5016.574 950.27625 Q 5038.674 994.4751 5060.7734 994.4751 L 5060.7734 994.4751 L 5060.7734 1303.8673 L 5060.7734 1591.1602 L 5038.674 1591.1602 L 5038.674 1613.2596 L 4795.58 1613.2596 L 4552.486 1613.2596 L 4309.392 1613.2596 Q 4044.1987 1613.2596 2055.2485 1591.1602 L 66.29834 1591.1602 L 66.29834 1591.1602 L 66.29834 1569.0607 L 22.099447 1569.0607 Q 0.0 1569.0607 22.099447 1524.8618 Q 22.099447 1502.7623 22.099447 1348.0663 L 0.0 1215.4696 L 22.099447 1215.4696 L 66.29834 1215.4696 L 176.79558 1215.4696 Q 287.29282 1193.3701 309.39224 1149.1713 Q 309.39224 1104.9723 397.79004 1127.0718 Q 508.2873 1127.0718 508.2873 1171.2706 Q 530.3867 1215.4696 640.884 1215.4696 L 773.48065 1215.4696 L 773.48065 1193.3701 L 773.48065 1193.3701 L 773.48065 1193.3701 L 795.5801 1193.3701 L 795.5801 1193.3701 L 795.5801 1215.4696 L 928.17676 1215.4696 L 1060.7734 1215.4696 L 1060.7734 1193.3701 L 1082.8729 1193.3701 L 1082.8729 972.3757 L 1082.8729 751.38116 L 1104.9723 795.5801 L 1127.0718 839.779 L 1127.0718 883.9779 L 1127.0718 928.17676 L 1171.2706 1038.674 Q 1171.2706 1127.0718 1193.3701 1171.2706 L 1193.3701 1215.4696 L 1348.0663 1215.4696 L 1480.663 1215.4696 L 1480.663 1171.2706 L 1480.663 1149.1713 L 1458.5635 1082.8729 Q 1436.464 1038.674 1414.3646 883.9779 L 1392.2651 729.28174 L 1392.2651 729.28174 L 1392.2651 729.28174 L 1392.2651 707.1823 L 1392.2651 707.1823 L 1414.3646 707.1823 L 1414.3646 685.0828 L 1414.3646 685.0828 L 1436.464 685.0828 L 1436.464 685.0828 L 1436.464 685.0828 L 1436.464 662.9834 L 1436.464 662.9834 L 1458.5635 662.9834 L 1458.5635 640.884 L 1458.5635 640.884 L 1480.663 640.884 L 1480.663 640.884 L 1480.663 640.884 L 1480.663 618.7845 L 1480.663 618.7845 L 1502.7623 618.7845 L 1502.7623 640.884 L 1502.7623 640.884 L 1524.8618 640.884 L 1524.8618 640.884 L 1524.8618 640.884 L 1524.8618 662.9834 L 1524.8618 662.9834 L 1546.9613 640.884 L 1546.9613 618.7845 L 1569.0607 618.7845 L 1613.2596 640.884 L 1613.2596 640.884 L 1613.2596 640.884 L 1635.359 729.28174 Q 1657.4585 839.779 1657.4585 839.779 L 1657.4585 839.779 L 1657.4585 972.3757 Q 1657.4585 1104.9723 1657.4585 1127.0718 L 1657.4585 1127.0718 L 1657.4585 1171.2706 L 1657.4585 1193.3701 L 1657.4585 1193.3701 L 1657.4585 1215.4696 L 1790.0552 1215.4696 L 1922.6519 1215.4696 L 1922.6519 950.27625 Q 1922.6519 662.9834 2055.2485 353.59116 L 2143.6462 44.198895 L 2165.7458 22.099447 z" svg:height="16.132597mm" draw:style-name="style-14" svg:viewBox="0.0 0.0 5060.7734 1613.2596" svg:width="50.607735mm" svg:x="88.176796mm" svg:y="24.972376mm"/>
          <draw:path svg:d="M 265.19336 9.094947E-13 L 309.39224 9.094947E-13 L 309.39224 88.39779 Q 309.39224 176.79558 265.19336 220.99448 Q 220.99448 243.09392 220.99448 309.39224 L 220.99448 353.59116 L 220.99448 353.59116 Q 220.99448 353.59116 198.89502 331.4917 Q 198.89502 309.39224 176.79558 309.39224 Q 154.69612 309.39224 110.49724 375.69058 Q 66.29834 441.98895 44.198895 441.98895 L 0.0 419.8895 L 0.0 397.79004 Q 0.0 397.79004 44.198895 375.69058 Q 44.198895 353.59116 132.59668 176.79558 Q 220.99448 9.094947E-13 265.19336 9.094947E-13 z" svg:height="4.4198895mm" draw:style-name="style-15" svg:viewBox="0.0 0.0 309.39224 441.98895" svg:width="3.0939226mm" svg:x="58.34254mm" svg:y="80.88397mm"/>
          <draw:path svg:d="M 154.69612 44.198895 L 154.69612 0.0 L 331.4917 0.0 L 508.2873 0.0 L 552.48615 0.0 Q 596.68506 0.0 596.68506 44.198895 Q 596.68506 88.39779 574.58563 132.59668 L 574.58563 198.89502 L 552.48615 353.59116 Q 508.2873 530.3867 464.08838 552.48615 Q 397.79004 574.58563 397.79004 596.68506 Q 397.79004 618.7845 419.8895 618.7845 Q 441.98895 618.7845 419.8895 751.38116 Q 419.8895 861.8784 486.18784 861.8784 L 552.48615 883.9779 L 552.48615 883.9779 L 552.48615 883.9779 L 530.3867 906.07733 L 508.2873 928.17676 L 508.2873 928.17676 L 508.2873 928.17676 L 508.2873 950.27625 L 508.2873 950.27625 L 486.18784 950.27625 L 486.18784 972.3757 L 464.08838 972.3757 L 464.08838 972.3757 L 464.08838 972.3757 L 464.08838 950.27625 L 441.98895 928.17676 L 441.98895 906.07733 L 397.79004 906.07733 Q 353.59116 906.07733 331.4917 839.779 Q 331.4917 795.5801 265.19336 795.5801 Q 198.89502 795.5801 154.69612 839.779 L 88.39779 883.9779 L 44.198895 883.9779 L 0.0 883.9779 L 0.0 861.8784 L 22.099447 839.779 L 22.099447 795.5801 L 22.099447 773.48065 L 44.198895 729.28174 Q 66.29834 685.0828 88.39779 640.884 L 110.49724 574.58563 L 110.49724 574.58563 L 110.49724 574.58563 L 110.49724 574.58563 L 110.49724 574.58563 L 132.59668 530.3867 L 154.69612 508.2873 L 154.69612 309.39224 Q 154.69612 88.39779 154.69612 44.198895 z" svg:height="9.723757mm" draw:style-name="style-16" svg:viewBox="0.0 0.0 596.68506 972.3757" svg:width="5.9668508mm" svg:x="31.60221mm" svg:y="211.2707mm"/>
          <draw:path svg:d="M 44.198895 44.198895 L 44.198895 44.198895 L 44.198895 66.29834 Q 22.099447 88.39779 88.39779 88.39779 L 132.59668 88.39779 L 176.79558 110.49724 Q 198.89502 110.49724 220.99448 66.29834 Q 220.99448 22.099447 243.09392 22.099447 L 243.09392 22.099447 L 265.19336 44.198895 Q 309.39224 66.29834 287.29282 132.59668 Q 287.29282 176.79558 309.39224 176.79558 L 353.59116 176.79558 L 353.59116 198.89502 L 353.59116 220.99448 L 331.4917 220.99448 L 309.39224 220.99448 L 309.39224 243.09392 L 309.39224 243.09392 L 287.29282 243.09392 L 287.29282 265.19336 L 265.19336 265.19336 Q 220.99448 265.19336 220.99448 220.99448 Q 198.89502 198.89502 132.59668 198.89502 L 66.29834 176.79558 L 66.29834 198.89502 L 44.198895 198.89502 L 44.198895 198.89502 L 44.198895 220.99448 L 44.198895 220.99448 L 44.198895 220.99448 L 22.099447 243.09392 L 0.0 265.19336 L 0.0 265.19336 L 0.0 265.19336 L 0.0 220.99448 L 0.0 198.89502 L 22.099447 198.89502 L 22.099447 176.79558 L 22.099447 176.79558 Q 44.198895 176.79558 22.099447 88.39779 L 0.0 22.099447 L 44.198895 0.0 Q 66.29834 0.0 66.29834 22.099447 Q 44.198895 44.198895 44.198895 44.198895 z" svg:height="2.6519337mm" draw:style-name="style-17" svg:viewBox="0.0 0.0 353.59116 265.19336" svg:width="3.5359116mm" svg:x="111.823204mm" svg:y="117.12707mm"/>
          <draw:path svg:d="M 397.79004 154.69612 L 397.79004 154.69612 L 287.29282 154.69612 L 198.89502 132.59668 L 198.89502 132.59668 Q 198.89502 132.59668 88.39779 132.59668 L 0.0 110.49724 L 0.0 88.39779 Q 22.099447 88.39779 22.099447 44.198895 L 44.198895 0.0 L 110.49724 0.0 Q 198.89502 0.0 220.99448 66.29834 Q 243.09392 110.49724 331.4917 132.59668 Q 397.79004 132.59668 397.79004 154.69612 z" svg:height="1.5469613mm" draw:style-name="style-18" svg:viewBox="0.0 0.0 397.79004 154.69612" svg:width="3.9779005mm" svg:x="90.386734mm" svg:y="270.9392mm"/>
          <draw:path svg:d="M 220.99448 110.49724 L 220.99448 110.49724 L 220.99448 110.49724 Q 220.99448 110.49724 243.09392 132.59668 L 243.09392 132.59668 L 243.09392 154.69612 Q 243.09392 198.89502 265.19336 220.99448 L 265.19336 243.09392 L 265.19336 265.19336 L 265.19336 287.29282 L 243.09392 287.29282 Q 243.09392 287.29282 220.99448 243.09392 Q 198.89502 220.99448 198.89502 176.79558 Q 176.79558 132.59668 154.69612 154.69612 L 132.59668 154.69612 L 110.49724 154.69612 Q 88.39779 154.69612 88.39779 176.79558 L 66.29834 176.79558 L 66.29834 132.59668 Q 66.29834 88.39779 44.198895 88.39779 Q 22.099447 66.29834 22.099447 44.198895 L 0.0 0.0 L 22.099447 0.0 Q 66.29834 22.099447 110.49724 22.099447 Q 132.59668 66.29834 154.69612 44.198895 Q 198.89502 44.198895 198.89502 66.29834 Q 198.89502 110.49724 220.99448 110.49724 z" svg:height="2.8729281mm" draw:style-name="style-19" svg:viewBox="0.0 0.0 265.19336 287.29282" svg:width="2.6519337mm" svg:x="33.370163mm" svg:y="41.325966mm"/>
          <draw:path svg:d="M 309.39224 0.0 L 309.39224 0.0 L 309.39224 88.39779 Q 287.29282 176.79558 287.29282 198.89502 L 287.29282 198.89502 L 265.19336 198.89502 Q 243.09392 198.89502 243.09392 220.99448 L 220.99448 220.99448 L 198.89502 198.89502 Q 176.79558 198.89502 176.79558 243.09392 L 176.79558 265.19336 L 176.79558 265.19336 Q 176.79558 287.29282 154.69612 287.29282 L 154.69612 287.29282 L 132.59668 287.29282 Q 110.49724 287.29282 66.29834 309.39224 L 44.198895 331.4917 L 44.198895 331.4917 Q 22.099447 331.4917 22.099447 309.39224 L 0.0 287.29282 L 0.0 265.19336 Q 22.099447 243.09392 22.099447 176.79558 L 44.198895 110.49724 L 66.29834 110.49724 Q 66.29834 110.49724 66.29834 88.39779 L 66.29834 88.39779 L 66.29834 88.39779 Q 66.29834 88.39779 88.39779 66.29834 L 88.39779 44.198895 L 176.79558 22.099447 Q 287.29282 22.099447 287.29282 22.099447 L 287.29282 22.099447 L 287.29282 22.099447 Q 309.39224 22.099447 309.39224 0.0 z" svg:height="3.314917mm" draw:style-name="style-20" svg:viewBox="0.0 0.0 309.39224 331.4917" svg:width="3.0939226mm" svg:x="93.922646mm" svg:y="114.69613mm"/>
          <draw:path svg:d="M 154.69612 66.29834 L 154.69612 88.39779 L 154.69612 88.39779 Q 154.69612 110.49724 154.69612 110.49724 L 176.79558 110.49724 L 176.79558 110.49724 Q 176.79558 110.49724 198.89502 132.59668 L 198.89502 132.59668 L 198.89502 132.59668 Q 198.89502 154.69612 198.89502 154.69612 L 220.99448 154.69612 L 220.99448 154.69612 Q 220.99448 154.69612 243.09392 176.79558 L 243.09392 176.79558 L 243.09392 198.89502 Q 243.09392 220.99448 220.99448 243.09392 L 220.99448 243.09392 L 220.99448 243.09392 Q 220.99448 243.09392 198.89502 265.19336 L 198.89502 265.19336 L 154.69612 265.19336 Q 110.49724 265.19336 110.49724 287.29282 L 110.49724 309.39224 L 88.39779 309.39224 L 66.29834 309.39224 L 66.29834 287.29282 Q 66.29834 265.19336 66.29834 243.09392 Q 66.29834 198.89502 44.198895 198.89502 L -9.094947E-13 198.89502 L -9.094947E-13 154.69612 Q 22.099447 132.59668 44.198895 66.29834 L 66.29834 22.099447 L 88.39779 -9.094947E-13 Q 110.49724 -22.099447 132.59668 22.099447 Q 154.69612 44.198895 154.69612 66.29834 z" svg:height="3.0939226mm" draw:style-name="style-21" svg:viewBox="0.0 0.0 243.09392 309.39224" svg:width="2.4309392mm" svg:x="67.40331mm" svg:y="80.22099mm"/>
          <draw:path svg:d="M 397.79004 88.39779 L 419.8895 0.0 L 464.08838 22.099447 Q 486.18784 44.198895 508.2873 44.198895 Q 530.3867 44.198895 552.48615 44.198895 L 552.48615 44.198895 L 552.48615 486.18784 L 552.48615 928.17676 L 574.58563 1215.4696 Q 596.68506 1502.7623 596.68506 1502.7623 Q 596.68506 1502.7623 640.884 1524.8618 L 685.0828 1546.9613 L 729.28174 1546.9613 L 795.5801 1546.9613 L 817.6795 1569.0607 L 839.779 1569.0607 L 1060.7734 1613.2596 Q 1281.768 1679.558 1303.8673 1679.558 L 1325.9668 1679.558 L 1370.1656 1679.558 L 1414.3646 1679.558 L 1414.3646 1679.558 L 1414.3646 1679.558 L 1414.3646 1701.6573 L 1436.464 1701.6573 L 1436.464 1701.6573 L 1436.464 1723.7568 L 1613.2596 1723.7568 Q 1790.0552 1767.9558 1834.2542 1767.9558 L 1856.3535 1767.9558 L 1856.3535 1767.9558 Q 1856.3535 1767.9558 1878.453 1790.0552 L 1878.453 1790.0552 L 2011.0497 1812.1547 Q 2121.5469 1812.1547 2143.6462 1834.2542 L 2165.7458 1834.2542 L 2165.7458 1834.2542 L 2165.7458 1856.3535 L 2320.442 1878.453 Q 2497.2375 1900.5525 2541.4363 1922.6519 L 2585.6353 1944.7513 L 2629.8342 1944.7513 L 2651.9336 1944.7513 L 2674.033 1966.8508 L 2696.1326 1966.8508 L 2718.232 1966.8508 L 2740.3313 1988.9502 L 2762.431 1988.9502 L 2762.431 1988.9502 L 2762.431 2033.1492 Q 2762.431 2099.4475 2740.3313 2143.6462 L 2718.232 2187.8452 L 2718.232 2232.0442 L 2718.232 2276.243 L 2696.1326 2276.243 L 2696.1326 2298.3425 L 2696.1326 2298.3425 L 2674.033 2298.3425 L 2674.033 2320.442 L 2674.033 2342.5413 L 2674.033 2386.7402 Q 2674.033 2408.8396 2651.9336 2453.0386 L 2651.9336 2497.2375 L 2651.9336 2497.2375 Q 2629.8342 2497.2375 2629.8342 2519.337 L 2629.8342 2519.337 L 2629.8342 2519.337 Q 2607.7346 2519.337 2607.7346 2541.4363 L 2585.6353 2541.4363 L 2585.6353 2541.4363 L 2585.6353 2563.536 L 2563.536 2563.536 Q 2541.4363 2563.536 2541.4363 2563.536 Q 2519.337 2541.4363 2453.0386 2541.4363 Q 2386.7402 2541.4363 2386.7402 2563.536 Q 2386.7402 2607.7346 2342.5413 2585.6353 Q 2276.243 2563.536 2276.243 2607.7346 Q 2276.243 2629.8342 2187.8452 2651.9336 Q 2121.5469 2651.9336 2143.6462 2674.033 Q 2143.6462 2696.1326 2011.0497 2674.033 L 1900.5525 2651.9336 L 1878.453 2651.9336 Q 1878.453 2651.9336 1591.1602 2563.536 L 1303.8673 2497.2375 L 1303.8673 2497.2375 L 1303.8673 2475.138 L 1259.6685 2475.138 Q 1193.3701 2475.138 1082.8729 2430.9392 L 972.3757 2408.8396 L 972.3757 2386.7402 L 950.27625 2386.7402 L 950.27625 2386.7402 L 950.27625 2386.7402 L 972.3757 2364.6409 Q 994.4751 2364.6409 994.4751 2298.3425 Q 972.3757 2254.1436 994.4751 2254.1436 Q 1038.674 2232.0442 994.4751 2209.9446 Q 994.4751 2187.8452 994.4751 2165.7458 Q 1016.5746 2165.7458 1016.5746 2143.6462 L 1016.5746 2121.5469 L 972.3757 2121.5469 Q 928.17676 2121.5469 817.6795 2077.348 L 685.0828 2033.1492 L 640.884 2033.1492 L 596.68506 2033.1492 L 596.68506 2077.348 L 596.68506 2099.4475 L 596.68506 2165.7458 Q 596.68506 2209.9446 596.68506 2254.1436 L 596.68506 2276.243 L 574.58563 2342.5413 L 574.58563 2386.7402 L 596.68506 2629.8342 Q 618.7845 2872.928 640.884 2872.928 Q 640.884 2895.0276 662.9834 2983.4253 Q 662.9834 3071.823 640.884 3049.7236 Q 596.68506 3049.7236 596.68506 3093.9226 Q 596.68506 3116.022 618.7845 3116.022 Q 640.884 3138.1213 618.7845 3138.1213 Q 596.68506 3160.221 596.68506 3314.917 Q 596.68506 3491.7126 596.68506 3491.7126 Q 596.68506 3513.812 596.68506 3580.1104 Q 596.68506 3624.3093 596.68506 3712.707 Q 596.68506 3823.2043 618.7845 3823.2043 Q 640.884 3823.2043 640.884 3867.4033 Q 640.884 3933.7017 662.9834 4000.0 Q 685.0828 4088.3977 707.1823 4132.5967 Q 707.1823 4176.7954 685.0828 4176.7954 Q 662.9834 4176.7954 685.0828 4243.0938 Q 685.0828 4331.4917 685.0828 4331.4917 Q 662.9834 4353.591 662.9834 4375.6904 Q 662.9834 4419.889 685.0828 4419.889 Q 707.1823 4419.889 662.9834 4508.287 Q 640.884 4618.784 640.884 4640.884 Q 640.884 4685.0825 618.7845 4685.0825 Q 596.68506 4685.0825 596.68506 4773.4805 Q 618.7845 4839.779 640.884 4839.779 Q 662.9834 4861.8784 640.884 4861.8784 Q 618.7845 4861.8784 618.7845 5127.072 Q 618.7845 5414.3643 685.0828 5480.6626 Q 773.48065 5546.961 773.48065 5657.4585 Q 773.48065 5767.9556 751.38116 5767.9556 L 751.38116 5790.055 L 751.38116 5790.055 L 729.28174 5790.055 L 729.28174 5812.1543 L 729.28174 5834.254 L 751.38116 5834.254 Q 773.48065 5812.1543 773.48065 5834.254 L 773.48065 5834.254 L 773.48065 5856.3535 Q 795.5801 5878.4526 773.48065 5878.4526 Q 773.48065 5900.5522 773.48065 5922.652 Q 773.48065 5944.751 729.28174 5966.8506 Q 662.9834 5966.8506 640.884 6232.044 Q 596.68506 6519.337 596.68506 6674.0327 Q 596.68506 6828.729 596.68506 7116.022 L 596.68506 7425.414 L 574.58563 7823.204 Q 552.48615 8220.994 530.3867 8220.994 Q 508.2873 8243.094 508.2873 8331.491 Q 530.3867 8419.89 508.2873 8419.89 Q 464.08838 8419.89 441.98895 8464.088 Q 419.8895 8508.287 375.69058 8530.387 Q 331.4917 8552.486 331.4917 8574.585 Q 331.4917 8596.685 309.39224 8596.685 L 287.29282 8618.784 L 243.09392 8618.784 L 176.79558 8618.784 L 198.89502 8596.685 L 243.09392 8574.585 L 243.09392 8574.585 L 243.09392 8574.585 L 265.19336 8574.585 Q 265.19336 8574.585 198.89502 8574.585 L 154.69612 8574.585 L 154.69612 8552.486 Q 154.69612 8552.486 110.49724 8508.287 L 88.39779 8464.088 L 88.39779 8441.988 Q 110.49724 8397.79 110.49724 8132.5967 Q 110.49724 7889.5024 66.29834 7447.5137 Q 44.198895 6983.4253 44.198895 6298.3423 Q 22.099447 5591.16 44.198895 5193.37 Q 66.29834 4795.58 44.198895 4353.591 L 22.099447 3911.602 L 22.099447 3801.105 Q 22.099447 3712.707 22.099447 2828.7292 Q 22.099447 1944.7513 22.099447 1414.3646 L 0.0 906.07733 L 22.099447 906.07733 L 22.099447 883.9779 L 22.099447 883.9779 L 22.099447 883.9779 L 44.198895 861.8784 L 66.29834 839.779 L 66.29834 795.5801 L 66.29834 729.28174 L 88.39779 707.1823 Q 110.49724 685.0828 110.49724 662.9834 Q 110.49724 640.884 154.69612 552.48615 Q 154.69612 464.08838 198.89502 375.69058 Q 243.09392 287.29282 243.09392 309.39224 Q 243.09392 353.59116 265.19336 265.19336 Q 287.29282 198.89502 309.39224 176.79558 Q 353.59116 176.79558 397.79004 88.39779 z M 154.69612 8508.287 Q 154.69612 8508.287 176.79558 8508.287 Q 176.79558 8530.387 154.69612 8530.387 Q 154.69612 8530.387 154.69612 8508.287 z" svg:height="86.18784mm" draw:style-name="style-22" svg:viewBox="0.0 0.0 2762.431 8618.784" svg:width="27.62431mm" svg:x="4.640884mm" svg:y="112.70718mm"/>
          <draw:path svg:d="M 44.198895 22.099447 L 110.49724 -1.8189894E-12 L 110.49724 -1.8189894E-12 Q 110.49724 -1.8189894E-12 132.59668 22.099447 L 132.59668 22.099447 L 154.69612 22.099447 L 176.79558 22.099447 L 220.99448 88.39779 Q 243.09392 176.79558 265.19336 176.79558 L 287.29282 176.79558 L 309.39224 198.89502 L 331.4917 198.89502 L 353.59116 198.89502 Q 375.69058 198.89502 375.69058 265.19336 L 353.59116 331.4917 L 353.59116 353.59116 L 353.59116 375.69058 L 331.4917 375.69058 Q 309.39224 397.79004 309.39224 397.79004 L 287.29282 397.79004 L 265.19336 375.69058 Q 243.09392 375.69058 243.09392 353.59116 Q 220.99448 331.4917 154.69612 287.29282 L 88.39779 243.09392 L 88.39779 243.09392 Q 88.39779 243.09392 66.29834 220.99448 Q 44.198895 198.89502 44.198895 220.99448 Q 44.198895 243.09392 22.099447 220.99448 L 0.0 220.99448 L 0.0 176.79558 Q 0.0 110.49724 0.0 88.39779 Q 0.0 44.198895 44.198895 22.099447 z" svg:height="3.9779005mm" draw:style-name="style-23" svg:viewBox="0.0 0.0 375.69058 397.79004" svg:width="3.756906mm" svg:x="27.845303mm" svg:y="127.7348mm"/>
          <draw:path svg:d="M 0.0 0.0 L 0.0 0.0 L 66.29834 0.0 L 110.49724 0.0 L 110.49724 0.0 Q 110.49724 0.0 110.49724 22.099447 L 132.59668 22.099447 L 132.59668 22.099447 Q 132.59668 44.198895 154.69612 44.198895 L 154.69612 44.198895 L 154.69612 44.198895 Q 154.69612 44.198895 154.69612 66.29834 L 154.69612 66.29834 L 132.59668 88.39779 Q 132.59668 110.49724 88.39779 110.49724 L 44.198895 110.49724 L 44.198895 88.39779 Q 22.099447 44.198895 22.099447 44.198895 L 22.099447 44.198895 L 22.099447 44.198895 Q 22.099447 22.099447 0.0 22.099447 L 0.0 22.099447 L 0.0 0.0 z" svg:height="1.1049724mm" draw:style-name="style-24" svg:viewBox="0.0 0.0 154.69612 110.49724" svg:width="1.5469613mm" svg:x="52.37569mm" svg:y="61.436462mm"/>
          <draw:path svg:d="M 243.09392 88.39779 L 331.4917 0.0 L 397.79004 0.0 L 441.98895 0.0 L 464.08838 22.099447 L 486.18784 44.198895 L 486.18784 44.198895 L 486.18784 44.198895 L 486.18784 176.79558 Q 486.18784 287.29282 419.8895 375.69058 Q 353.59116 486.18784 309.39224 508.2873 Q 265.19336 530.3867 265.19336 552.48615 L 265.19336 552.48615 L 243.09392 552.48615 L 243.09392 574.58563 L 132.59668 574.58563 L 22.099447 574.58563 L 22.099447 552.48615 L -9.094947E-13 552.48615 L -9.094947E-13 552.48615 L -9.094947E-13 530.3867 L -9.094947E-13 530.3867 L -9.094947E-13 530.3867 L -9.094947E-13 486.18784 L -9.094947E-13 419.8895 L -9.094947E-13 397.79004 L -9.094947E-13 353.59116 L -9.094947E-13 353.59116 Q 22.099447 353.59116 22.099447 331.4917 L 22.099447 331.4917 L 22.099447 309.39224 L 22.099447 309.39224 L 44.198895 309.39224 Q 44.198895 309.39224 88.39779 220.99448 Q 154.69612 132.59668 243.09392 88.39779 z" svg:height="5.7458563mm" draw:style-name="style-25" svg:viewBox="0.0 0.0 486.18784 574.58563" svg:width="4.8618784mm" svg:x="67.624306mm" svg:y="294.8066mm"/>
          <draw:path svg:d="M 110.49724 0.0 L 110.49724 0.0 L 220.99448 0.0 L 331.4917 0.0 L 331.4917 22.099447 L 331.4917 22.099447 L 243.09392 22.099447 Q 176.79558 22.099447 198.89502 88.39779 L 243.09392 132.59668 L 243.09392 132.59668 Q 243.09392 154.69612 243.09392 154.69612 L 265.19336 154.69612 L 265.19336 198.89502 L 265.19336 220.99448 L 243.09392 220.99448 Q 243.09392 198.89502 220.99448 220.99448 Q 198.89502 243.09392 154.69612 220.99448 Q 110.49724 198.89502 110.49724 243.09392 L 88.39779 265.19336 L 66.29834 265.19336 L 44.198895 243.09392 L 44.198895 243.09392 L 22.099447 243.09392 L 22.099447 198.89502 L 22.099447 132.59668 L 0.0 132.59668 Q 0.0 110.49724 0.0 110.49724 L 0.0 110.49724 L 22.099447 66.29834 Q 44.198895 22.099447 66.29834 22.099447 Q 110.49724 22.099447 110.49724 0.0 z" svg:height="2.6519337mm" draw:style-name="style-26" svg:viewBox="0.0 0.0 331.4917 265.19336" svg:width="3.314917mm" svg:x="49.723755mm" svg:y="36.906075mm"/>
          <draw:path svg:d="M 22.099447 22.099447 L 44.198895 0.0 L 66.29834 0.0 Q 88.39779 0.0 88.39779 22.099447 Q 88.39779 44.198895 110.49724 44.198895 L 110.49724 44.198895 L 110.49724 66.29834 L 110.49724 88.39779 L 132.59668 88.39779 Q 154.69612 88.39779 154.69612 110.49724 Q 154.69612 154.69612 176.79558 176.79558 Q 220.99448 198.89502 220.99448 198.89502 L 243.09392 198.89502 L 243.09392 198.89502 Q 243.09392 198.89502 154.69612 198.89502 L 66.29834 198.89502 L 66.29834 154.69612 Q 44.198895 132.59668 22.099447 110.49724 Q 0.0 110.49724 0.0 66.29834 Q 0.0 44.198895 22.099447 22.099447 z" svg:height="1.9889503mm" draw:style-name="style-27" svg:viewBox="0.0 0.0 243.09392 198.89502" svg:width="2.4309392mm" svg:x="54.80663mm" svg:y="43.09392mm"/>
          <draw:path svg:d="M 1348.0663 243.09392 L 1348.0663 243.09392 L 1325.9668 243.09392 Q 1281.768 243.09392 1281.768 287.29282 Q 1259.6685 331.4917 1193.3701 353.59116 Q 1149.1713 353.59116 1171.2706 375.69058 Q 1193.3701 397.79004 1171.2706 397.79004 Q 1149.1713 397.79004 1127.0718 397.79004 L 1104.9723 397.79004 L 1104.9723 397.79004 Q 1104.9723 375.69058 1082.8729 375.69058 L 1082.8729 375.69058 L 1060.7734 375.69058 Q 1016.5746 353.59116 839.779 309.39224 Q 662.9834 265.19336 375.69058 243.09392 L 88.39779 220.99448 L 88.39779 220.99448 Q 88.39779 220.99448 132.59668 198.89502 Q 176.79558 176.79558 132.59668 154.69612 L 110.49724 132.59668 L 88.39779 132.59668 L 66.29834 132.59668 L 44.198895 110.49724 L 22.099447 88.39779 L 22.099447 88.39779 L -1.8189894E-12 88.39779 L -1.8189894E-12 44.198895 L -1.8189894E-12 22.099447 L 88.39779 22.099447 L 154.69612 0.0 L 154.69612 0.0 L 154.69612 0.0 L 176.79558 0.0 L 176.79558 0.0 L 397.79004 0.0 Q 618.7845 0.0 707.1823 66.29834 Q 817.6795 132.59668 1016.5746 132.59668 Q 1215.4696 176.79558 1281.768 198.89502 Q 1348.0663 220.99448 1348.0663 243.09392 z" svg:height="3.9779005mm" draw:style-name="style-28" svg:viewBox="0.0 0.0 1348.0663 397.79004" svg:width="13.480662mm" svg:x="117.56905mm" svg:y="284.64087mm"/>
          <draw:path svg:d="M 132.59668 0.0 L 132.59668 0.0 L 132.59668 88.39779 Q 110.49724 176.79558 132.59668 198.89502 Q 132.59668 243.09392 154.69612 265.19336 L 154.69612 265.19336 L 132.59668 265.19336 Q 132.59668 265.19336 132.59668 287.29282 L 132.59668 287.29282 L 132.59668 287.29282 Q 110.49724 265.19336 44.198895 198.89502 L 0.0 132.59668 L 0.0 88.39779 Q 0.0 66.29834 44.198895 44.198895 Q 110.49724 0.0 132.59668 0.0 z" svg:height="2.8729281mm" draw:style-name="style-29" svg:viewBox="0.0 0.0 154.69612 287.29282" svg:width="1.5469613mm" svg:x="85.30386mm" svg:y="74.25414mm"/>
          <draw:path svg:d="M 22.099447 22.099447 L 22.099447 22.099447 L 44.198895 0.0 Q 88.39779 0.0 88.39779 154.69612 Q 88.39779 287.29282 44.198895 287.29282 L 0.0 287.29282 L 0.0 154.69612 Q 0.0 22.099447 22.099447 22.099447 z" svg:height="2.8729281mm" draw:style-name="style-30" svg:viewBox="0.0 0.0 88.39779 287.29282" svg:width="0.8839779mm" svg:x="53.038673mm" svg:y="26.740332mm"/>
          <draw:path svg:d="M 44.198895 88.39779 L 0.0 0.0 L 0.0 0.0 Q 22.099447 0.0 44.198895 22.099447 L 44.198895 22.099447 L 88.39779 88.39779 Q 132.59668 132.59668 132.59668 154.69612 L 154.69612 154.69612 L 154.69612 198.89502 L 154.69612 243.09392 L 154.69612 243.09392 L 132.59668 243.09392 L 132.59668 220.99448 L 132.59668 198.89502 L 110.49724 198.89502 L 110.49724 176.79558 L 88.39779 176.79558 Q 66.29834 176.79558 44.198895 88.39779 z" svg:height="2.4309392mm" draw:style-name="style-31" svg:viewBox="0.0 0.0 154.69612 243.09392" svg:width="1.5469613mm" svg:x="111.38121mm" svg:y="156.46408mm"/>
          <draw:path svg:d="M 44.198895 3.6379788E-12 L 44.198895 3.6379788E-12 L 66.29834 3.6379788E-12 Q 66.29834 3.6379788E-12 88.39779 22.099447 L 110.49724 22.099447 L 154.69612 66.29834 Q 220.99448 88.39779 243.09392 110.49724 L 287.29282 110.49724 L 464.08838 132.59668 Q 640.884 132.59668 640.884 132.59668 L 640.884 132.59668 L 707.1823 110.49724 Q 773.48065 88.39779 795.5801 110.49724 L 817.6795 132.59668 L 861.8784 132.59668 L 883.9779 132.59668 L 883.9779 132.59668 Q 883.9779 132.59668 906.07733 154.69612 L 906.07733 154.69612 L 928.17676 154.69612 L 950.27625 176.79558 L 972.3757 176.79558 Q 994.4751 176.79558 1060.7734 198.89502 L 1127.0718 198.89502 L 1127.0718 198.89502 L 1127.0718 220.99448 L 1215.4696 220.99448 L 1325.9668 220.99448 L 1348.0663 243.09392 Q 1370.1656 265.19336 1480.663 265.19336 L 1613.2596 265.19336 L 1635.359 265.19336 Q 1657.4585 265.19336 1657.4585 265.19336 L 1657.4585 265.19336 L 1679.558 309.39224 Q 1701.6573 353.59116 1701.6573 353.59116 Q 1701.6573 353.59116 1679.558 375.69058 L 1657.4585 397.79004 L 1657.4585 397.79004 L 1657.4585 397.79004 L 1613.2596 397.79004 L 1569.0607 397.79004 L 1524.8618 419.8895 L 1458.5635 419.8895 L 1303.8673 419.8895 Q 1149.1713 397.79004 773.48065 397.79004 L 397.79004 397.79004 L 397.79004 397.79004 L 375.69058 397.79004 L 375.69058 353.59116 L 375.69058 309.39224 L 353.59116 309.39224 L 353.59116 309.39224 L 331.4917 287.29282 Q 309.39224 265.19336 154.69612 220.99448 L 0.0 176.79558 L 0.0 154.69612 L 0.0 132.59668 L 22.099447 132.59668 Q 44.198895 132.59668 44.198895 110.49724 Q 66.29834 110.49724 44.198895 88.39779 L 22.099447 66.29834 L 22.099447 44.198895 L 22.099447 22.099447 L 44.198895 22.099447 L 44.198895 3.6379788E-12 L 44.198895 3.6379788E-12 z" svg:height="4.198895mm" draw:style-name="style-32" svg:viewBox="0.0 0.0 1701.6573 419.8895" svg:width="17.016575mm" svg:x="68.28729mm" svg:y="269.17126mm"/>
          <draw:path svg:d="M 132.59668 22.099447 L 132.59668 0.0 L 132.59668 0.0 L 132.59668 0.0 L 132.59668 22.099447 L 132.59668 22.099447 L 154.69612 22.099447 L 154.69612 44.198895 L 154.69612 44.198895 L 176.79558 44.198895 L 176.79558 66.29834 L 176.79558 88.39779 L 220.99448 88.39779 Q 265.19336 88.39779 265.19336 110.49724 L 265.19336 110.49724 L 265.19336 110.49724 Q 243.09392 132.59668 265.19336 132.59668 L 265.19336 132.59668 L 309.39224 154.69612 Q 331.4917 176.79558 331.4917 198.89502 L 331.4917 220.99448 L 309.39224 220.99448 L 309.39224 220.99448 L 309.39224 220.99448 Q 287.29282 220.99448 287.29282 198.89502 L 287.29282 198.89502 L 243.09392 220.99448 Q 198.89502 220.99448 198.89502 265.19336 Q 198.89502 287.29282 220.99448 287.29282 Q 243.09392 287.29282 243.09392 309.39224 L 243.09392 331.4917 L 220.99448 331.4917 L 176.79558 331.4917 L 176.79558 353.59116 Q 176.79558 375.69058 198.89502 397.79004 L 198.89502 397.79004 L 176.79558 397.79004 Q 154.69612 397.79004 154.69612 419.8895 L 154.69612 419.8895 L 132.59668 419.8895 Q 132.59668 397.79004 88.39779 353.59116 L 44.198895 287.29282 L 44.198895 265.19336 Q 44.198895 265.19336 22.099447 265.19336 L 22.099447 265.19336 L 22.099447 265.19336 Q 0.0 243.09392 0.0 220.99448 L 0.0 220.99448 L 0.0 220.99448 Q 22.099447 220.99448 0.0 198.89502 L 0.0 198.89502 L 0.0 176.79558 L 0.0 132.59668 L 22.099447 132.59668 L 44.198895 132.59668 L 44.198895 154.69612 L 44.198895 154.69612 L 44.198895 132.59668 Q 44.198895 88.39779 44.198895 66.29834 Q 44.198895 44.198895 88.39779 44.198895 Q 110.49724 44.198895 132.59668 22.099447 z" svg:height="4.198895mm" draw:style-name="style-33" svg:viewBox="0.0 0.0 331.4917 419.8895" svg:width="3.314917mm" svg:x="19.889502mm" svg:y="35.359116mm"/>
          <draw:path svg:d="M 486.18784 88.39779 L 530.3867 0.0 L 574.58563 44.198895 Q 574.58563 88.39779 596.68506 66.29834 Q 618.7845 44.198895 618.7845 66.29834 Q 618.7845 88.39779 640.884 88.39779 L 640.884 88.39779 L 640.884 220.99448 Q 662.9834 353.59116 662.9834 1060.7734 L 662.9834 1790.0552 L 662.9834 1790.0552 L 662.9834 1790.0552 L 640.884 1767.9558 L 618.7845 1745.8563 L 618.7845 1790.0552 Q 618.7845 1834.2542 574.58563 1790.0552 Q 530.3867 1767.9558 353.59116 1790.0552 Q 154.69612 1812.1547 132.59668 1767.9558 Q 88.39779 1723.7568 66.29834 1723.7568 L 44.198895 1723.7568 L 44.198895 1723.7568 Q 22.099447 1723.7568 -1.8189894E-12 1546.9613 L -1.8189894E-12 1370.1656 L -1.8189894E-12 1259.6685 Q -1.8189894E-12 1149.1713 44.198895 1149.1713 Q 88.39779 1171.2706 88.39779 1149.1713 Q 88.39779 1127.0718 220.99448 1104.9723 L 353.59116 1060.7734 L 353.59116 1038.674 L 353.59116 1016.5746 L 353.59116 972.3757 L 353.59116 950.27625 L 353.59116 928.17676 Q 353.59116 906.07733 353.59116 839.779 L 353.59116 751.38116 L 265.19336 751.38116 L 176.79558 751.38116 L 176.79558 751.38116 L 176.79558 729.28174 L 176.79558 729.28174 L 176.79558 707.1823 L 198.89502 707.1823 L 220.99448 707.1823 L 220.99448 685.0828 L 220.99448 685.0828 L 243.09392 662.9834 L 243.09392 640.884 L 265.19336 640.884 L 287.29282 640.884 L 287.29282 596.68506 Q 309.39224 552.48615 309.39224 552.48615 Q 309.39224 530.3867 331.4917 574.58563 Q 353.59116 596.68506 353.59116 530.3867 Q 353.59116 441.98895 375.69058 353.59116 Q 375.69058 243.09392 397.79004 220.99448 Q 397.79004 220.99448 419.8895 198.89502 Q 441.98895 176.79558 486.18784 88.39779 z" svg:height="17.900553mm" draw:style-name="style-34" svg:viewBox="0.0 0.0 662.9834 1790.0552" svg:width="6.629834mm" svg:x="135.24861mm" svg:y="176.79558mm"/>
          <draw:path svg:d="M 132.59668 0.0 L 132.59668 0.0 L 154.69612 110.49724 Q 154.69612 198.89502 154.69612 220.99448 Q 132.59668 243.09392 154.69612 243.09392 Q 198.89502 265.19336 198.89502 375.69058 Q 198.89502 508.2873 220.99448 1392.2651 Q 220.99448 2254.1436 243.09392 2254.1436 Q 265.19336 2254.1436 287.29282 2430.9392 Q 309.39224 2585.6353 375.69058 2607.7346 Q 419.8895 2607.7346 419.8895 2629.8342 Q 397.79004 2674.033 685.0828 2674.033 Q 950.27625 2674.033 1259.6685 2674.033 L 1546.9613 2674.033 L 1878.453 2674.033 L 2232.0442 2674.033 L 2320.442 2674.033 L 2408.8396 2674.033 L 2453.0386 2651.9336 Q 2519.337 2629.8342 2541.4363 2607.7346 Q 2541.4363 2585.6353 2563.536 2607.7346 L 2585.6353 2629.8342 L 2563.536 2651.9336 Q 2541.4363 2674.033 2629.8342 2696.1326 Q 2718.232 2696.1326 2718.232 2674.033 Q 2696.1326 2629.8342 2696.1326 2629.8342 L 2696.1326 2629.8342 L 2784.5303 2651.9336 Q 2872.928 2674.033 3027.6243 2696.1326 Q 3160.221 2718.232 3160.221 2740.3313 Q 3160.221 2762.431 3182.3203 2762.431 Q 3204.4197 2784.5303 3226.5193 2762.431 Q 3226.5193 2718.232 3248.6187 2718.232 Q 3292.8176 2740.3313 3292.8176 2718.232 Q 3314.917 2674.033 3337.0164 2674.033 Q 3359.116 2674.033 3381.2153 2696.1326 L 3403.3147 2696.1326 L 3513.812 2696.1326 Q 3602.21 2696.1326 3602.21 2674.033 L 3602.21 2651.9336 L 3624.3093 2651.9336 Q 3646.4087 2651.9336 3646.4087 2629.8342 L 3646.4087 2607.7346 L 3646.4087 2607.7346 Q 3646.4087 2607.7346 3668.5083 2629.8342 L 3668.5083 2674.033 L 3955.801 2674.033 Q 4243.0938 2674.033 5458.5635 2696.1326 L 6674.0327 2696.1326 L 6674.0327 2696.1326 L 6674.0327 2718.232 L 6696.1323 2718.232 L 6718.232 2718.232 L 6762.4307 2740.3313 L 6806.6294 2762.431 L 6784.5303 2762.431 L 6762.4307 2762.431 L 6718.232 2784.5303 L 6674.0327 2806.6296 L 6607.7344 2806.6296 L 6519.337 2806.6296 L 6519.337 2828.7292 L 6519.337 2828.7292 L 6541.436 2828.7292 L 6541.436 2850.8286 L 6607.7344 2850.8286 L 6651.9336 2850.8286 L 6563.5356 2872.928 L 6497.2373 2895.0276 L 6585.6353 2895.0276 Q 6674.0327 2939.2263 6651.9336 2939.2263 Q 6607.7344 2961.326 6607.7344 2983.4253 Q 6607.7344 3027.6243 6629.834 3027.6243 Q 6651.9336 3049.7236 6651.9336 3093.9226 L 6651.9336 3138.1213 L 6607.7344 3138.1213 Q 6563.5356 3160.221 6607.7344 3160.221 L 6651.9336 3160.221 L 6585.6353 3182.3203 Q 6519.337 3204.4197 6519.337 3204.4197 L 6519.337 3226.5193 L 3248.6187 3226.5193 L 0.0 3226.5193 L 0.0 1613.2596 L 0.0 22.099447 L 0.0 22.099447 L 22.099447 22.099447 L 22.099447 66.29834 L 22.099447 110.49724 L 44.198895 110.49724 L 66.29834 110.49724 L 66.29834 132.59668 L 66.29834 132.59668 L 88.39779 176.79558 L 110.49724 220.99448 L 110.49724 110.49724 Q 110.49724 0.0 132.59668 0.0 z" svg:height="32.265194mm" draw:style-name="style-35" svg:viewBox="0.0 0.0 6806.6294 3226.5193" svg:width="68.0663mm" svg:x="2.4309392mm" svg:y="284.4199mm"/>
          <draw:path svg:d="M 44.198895 -1.8189894E-12 L 44.198895 -1.8189894E-12 L 44.198895 -1.8189894E-12 L 66.29834 -1.8189894E-12 L 88.39779 66.29834 Q 88.39779 132.59668 44.198895 132.59668 Q 0.0 110.49724 0.0 66.29834 Q 0.0 22.099447 22.099447 22.099447 L 22.099447 22.099447 L 44.198895 22.099447 Q 44.198895 -1.8189894E-12 44.198895 -1.8189894E-12 z" svg:height="1.3259668mm" draw:style-name="style-36" svg:viewBox="0.0 0.0 88.39779 132.59668" svg:width="0.8839779mm" svg:x="47.734806mm" svg:y="128.61877mm"/>
          <draw:path svg:d="M 66.29834 44.198895 L 110.49724 -1.8189894E-12 L 154.69612 -1.8189894E-12 Q 220.99448 -1.8189894E-12 265.19336 22.099447 L 309.39224 22.099447 L 309.39224 22.099447 L 309.39224 44.198895 L 331.4917 44.198895 L 353.59116 44.198895 L 353.59116 66.29834 L 375.69058 88.39779 L 375.69058 88.39779 L 375.69058 88.39779 L 375.69058 110.49724 L 375.69058 110.49724 L 397.79004 110.49724 L 397.79004 132.59668 L 419.8895 132.59668 L 441.98895 132.59668 L 441.98895 132.59668 L 441.98895 154.69612 L 397.79004 154.69612 Q 353.59116 132.59668 287.29282 132.59668 L 220.99448 132.59668 L 198.89502 132.59668 L 176.79558 132.59668 L 154.69612 132.59668 Q 110.49724 132.59668 110.49724 110.49724 Q 88.39779 88.39779 44.198895 88.39779 L 0.0 88.39779 L 0.0 88.39779 Q 22.099447 66.29834 66.29834 44.198895 z" svg:height="1.5469613mm" draw:style-name="style-37" svg:viewBox="0.0 0.0 441.98895 154.69612" svg:width="4.4198895mm" svg:x="57.237568mm" svg:y="129.06078mm"/>
          <draw:path svg:d="M 154.69612 22.099447 L 220.99448 0.0 L 220.99448 44.198895 Q 220.99448 88.39779 243.09392 88.39779 Q 265.19336 88.39779 265.19336 110.49724 Q 287.29282 132.59668 287.29282 154.69612 L 287.29282 176.79558 L 265.19336 176.79558 L 265.19336 176.79558 L 243.09392 198.89502 L 220.99448 220.99448 L 154.69612 220.99448 Q 88.39779 220.99448 66.29834 220.99448 L 22.099447 220.99448 L 22.099447 243.09392 L 0.0 243.09392 L 0.0 220.99448 L 22.099447 176.79558 L 22.099447 176.79558 Q 22.099447 176.79558 44.198895 88.39779 Q 66.29834 44.198895 154.69612 22.099447 z" svg:height="2.4309392mm" draw:style-name="style-38" svg:viewBox="0.0 0.0 287.29282 243.09392" svg:width="2.8729281mm" svg:x="40.883976mm" svg:y="226.29834mm"/>
          <draw:path svg:d="M 66.29834 88.39779 L 110.49724 -3.6379788E-12 L 154.69612 66.29834 Q 176.79558 132.59668 198.89502 132.59668 L 220.99448 132.59668 L 154.69612 154.69612 Q 66.29834 176.79558 22.099447 198.89502 L 0.0 198.89502 L 0.0 176.79558 Q 22.099447 176.79558 66.29834 88.39779 z" svg:height="1.9889503mm" draw:style-name="style-39" svg:viewBox="0.0 0.0 220.99448 198.89502" svg:width="2.2099447mm" svg:x="58.121544mm" svg:y="275.3591mm"/>
          <draw:path svg:d="M 1325.9668 44.198895 L 1348.0663 44.198895 L 1348.0663 44.198895 L 1348.0663 44.198895 L 1348.0663 66.29834 L 1348.0663 66.29834 L 1325.9668 66.29834 L 1325.9668 88.39779 L 1303.8673 88.39779 L 1281.768 88.39779 L 1303.8673 110.49724 L 1325.9668 132.59668 L 1325.9668 132.59668 L 1303.8673 132.59668 L 1303.8673 132.59668 L 1303.8673 154.69612 L 1303.8673 154.69612 Q 1303.8673 154.69612 729.28174 243.09392 L 154.69612 309.39224 L 88.39779 331.4917 L 22.099447 331.4917 L 22.099447 309.39224 L 22.099447 309.39224 L 1.8189894E-12 309.39224 L 1.8189894E-12 309.39224 L 1.8189894E-12 287.29282 L 22.099447 287.29282 L 22.099447 287.29282 L 22.099447 265.19336 L 22.099447 265.19336 L 22.099447 265.19336 L 44.198895 265.19336 L 44.198895 265.19336 L 44.198895 243.09392 L 66.29834 243.09392 L 66.29834 243.09392 L 66.29834 220.99448 L 66.29834 220.99448 L 66.29834 220.99448 L 66.29834 220.99448 L 88.39779 220.99448 L 110.49724 198.89502 L 132.59668 198.89502 L 154.69612 132.59668 Q 198.89502 88.39779 375.69058 44.198895 Q 552.48615 22.099447 574.58563 22.099447 Q 574.58563 -3.6379788E-12 596.68506 -3.6379788E-12 L 640.884 -3.6379788E-12 L 906.07733 -3.6379788E-12 Q 1149.1713 -3.6379788E-12 1149.1713 22.099447 Q 1149.1713 44.198895 1171.2706 44.198895 Q 1193.3701 44.198895 1215.4696 22.099447 Q 1215.4696 -3.6379788E-12 1259.6685 22.099447 Q 1303.8673 44.198895 1325.9668 44.198895 z" svg:height="3.314917mm" draw:style-name="style-40" svg:viewBox="0.0 0.0 1348.0663 331.4917" svg:width="13.480662mm" svg:x="119.55801mm" svg:y="270.49722mm"/>
          <draw:path svg:d="M 88.39779 0.0 L 88.39779 0.0 L 110.49724 0.0 L 132.59668 0.0 L 132.59668 66.29834 Q 110.49724 132.59668 132.59668 176.79558 L 132.59668 198.89502 L 132.59668 198.89502 Q 110.49724 198.89502 110.49724 220.99448 L 110.49724 220.99448 L 110.49724 220.99448 Q 110.49724 220.99448 88.39779 243.09392 L 66.29834 243.09392 L 66.29834 220.99448 Q 66.29834 198.89502 44.198895 198.89502 Q 22.099447 176.79558 0.0 154.69612 Q -22.099447 110.49724 22.099447 66.29834 L 66.29834 22.099447 L 66.29834 22.099447 Q 66.29834 22.099447 88.39779 0.0 z" svg:height="2.4309392mm" draw:style-name="style-41" svg:viewBox="0.0 0.0 132.59668 243.09392" svg:width="1.3259668mm" svg:x="73.591156mm" svg:y="74.25414mm"/>
          <draw:path svg:d="M 22.099447 22.099447 L 44.198895 0.0 L 66.29834 0.0 L 88.39779 0.0 L 375.69058 0.0 Q 662.9834 0.0 751.38116 22.099447 L 817.6795 44.198895 L 817.6795 44.198895 L 817.6795 44.198895 L 795.5801 44.198895 Q 751.38116 44.198895 751.38116 66.29834 L 751.38116 66.29834 L 662.9834 66.29834 Q 596.68506 88.39779 596.68506 88.39779 L 596.68506 88.39779 L 486.18784 88.39779 Q 397.79004 88.39779 198.89502 44.198895 L 0.0 22.099447 L 22.099447 22.099447 z" svg:height="0.8839779mm" draw:style-name="style-42" svg:viewBox="0.0 0.0 817.6795 88.39779" svg:width="8.176795mm" svg:x="87.955795mm" svg:y="274.03314mm"/>
          <draw:path svg:d="M 44.198895 22.099447 L 44.198895 22.099447 L 66.29834 0.0 L 88.39779 0.0 L 132.59668 0.0 L 176.79558 0.0 L 176.79558 0.0 Q 176.79558 22.099447 176.79558 44.198895 Q 198.89502 66.29834 154.69612 88.39779 Q 110.49724 110.49724 110.49724 154.69612 L 88.39779 198.89502 L 66.29834 198.89502 Q 44.198895 198.89502 44.198895 176.79558 L 44.198895 176.79558 L 22.099447 176.79558 Q 22.099447 154.69612 22.099447 110.49724 L 0.0 66.29834 L 22.099447 44.198895 Q 22.099447 22.099447 44.198895 22.099447 z" svg:height="1.9889503mm" draw:style-name="style-43" svg:viewBox="0.0 0.0 176.79558 198.89502" svg:width="1.7679558mm" svg:x="71.823204mm" svg:y="24.972376mm"/>
          <draw:path svg:d="M 88.39779 0.0 L 110.49724 0.0 L 132.59668 0.0 Q 154.69612 22.099447 154.69612 0.0 L 154.69612 0.0 L 176.79558 0.0 Q 198.89502 22.099447 198.89502 22.099447 L 198.89502 22.099447 L 198.89502 110.49724 Q 176.79558 198.89502 176.79558 198.89502 L 176.79558 220.99448 L 176.79558 220.99448 Q 176.79558 220.99448 154.69612 198.89502 Q 154.69612 154.69612 110.49724 154.69612 Q 66.29834 154.69612 44.198895 110.49724 L 0.0 88.39779 L 0.0 88.39779 Q 22.099447 66.29834 22.099447 66.29834 L 22.099447 66.29834 L 44.198895 44.198895 Q 66.29834 22.099447 88.39779 0.0 z" svg:height="2.2099447mm" draw:style-name="style-44" svg:viewBox="0.0 0.0 198.89502 220.99448" svg:width="1.9889503mm" svg:x="114.475136mm" svg:y="116.022095mm"/>
          <draw:path svg:d="M 220.99448 44.198895 L 243.09392 3.6379788E-12 L 243.09392 22.099447 Q 265.19336 22.099447 309.39224 22.099447 Q 353.59116 22.099447 375.69058 22.099447 L 419.8895 22.099447 L 596.68506 22.099447 L 751.38116 22.099447 L 751.38116 22.099447 Q 751.38116 22.099447 773.48065 44.198895 L 773.48065 44.198895 L 773.48065 66.29834 L 773.48065 88.39779 L 817.6795 88.39779 L 883.9779 110.49724 L 883.9779 110.49724 L 906.07733 110.49724 L 906.07733 110.49724 L 906.07733 110.49724 L 928.17676 132.59668 L 950.27625 154.69612 L 1127.0718 154.69612 Q 1303.8673 154.69612 1348.0663 154.69612 L 1414.3646 154.69612 L 1414.3646 176.79558 L 1392.2651 198.89502 L 1392.2651 243.09392 Q 1370.1656 287.29282 1348.0663 309.39224 L 1303.8673 331.4917 L 1303.8673 331.4917 L 1303.8673 331.4917 L 1038.674 331.4917 L 773.48065 331.4917 L 817.6795 419.8895 Q 839.779 508.2873 928.17676 508.2873 Q 1016.5746 552.48615 1038.674 552.48615 L 1060.7734 552.48615 L 1082.8729 552.48615 L 1104.9723 552.48615 L 1127.0718 574.58563 Q 1127.0718 596.68506 1104.9723 618.7845 Q 1082.8729 640.884 950.27625 685.0828 Q 839.779 685.0828 817.6795 707.1823 L 795.5801 729.28174 L 795.5801 729.28174 L 795.5801 729.28174 L 795.5801 729.28174 Q 773.48065 729.28174 773.48065 729.28174 L 773.48065 751.38116 L 751.38116 751.38116 Q 729.28174 773.48065 729.28174 773.48065 Q 729.28174 773.48065 618.7845 795.5801 L 530.3867 817.6795 L 530.3867 839.779 L 508.2873 861.8784 L 508.2873 861.8784 L 508.2873 883.9779 L 508.2873 883.9779 L 486.18784 861.8784 L 486.18784 861.8784 L 464.08838 861.8784 L 464.08838 773.48065 Q 464.08838 662.9834 486.18784 640.884 Q 508.2873 640.884 464.08838 552.48615 Q 419.8895 486.18784 397.79004 486.18784 Q 375.69058 486.18784 287.29282 397.79004 L 220.99448 309.39224 L 220.99448 287.29282 Q 198.89502 287.29282 198.89502 265.19336 Q 198.89502 243.09392 132.59668 198.89502 L 66.29834 154.69612 L 22.099447 154.69612 L -1.8189894E-12 154.69612 L -1.8189894E-12 154.69612 L -1.8189894E-12 154.69612 L 22.099447 132.59668 L 66.29834 110.49724 L 88.39779 110.49724 Q 110.49724 110.49724 154.69612 88.39779 Q 198.89502 88.39779 220.99448 44.198895 z" svg:height="8.839779mm" draw:style-name="style-45" svg:viewBox="0.0 0.0 1414.3646 883.9779" svg:width="14.143646mm" svg:x="99.6685mm" svg:y="277.79004mm"/>
          <draw:path svg:d="M 66.29834 464.08838 L 66.29834 486.18784 L 44.198895 486.18784 L 22.099447 486.18784 L 22.099447 464.08838 L 22.099447 441.98895 L 44.198895 441.98895 L 44.198895 419.8895 L 44.198895 419.8895 Q 44.198895 419.8895 66.29834 243.09392 Q 88.39779 44.198895 44.198895 66.29834 L 0.0 66.29834 L 22.099447 22.099447 Q 44.198895 -22.099447 110.49724 1.8189894E-12 Q 198.89502 22.099447 198.89502 243.09392 Q 176.79558 464.08838 176.79558 441.98895 Q 132.59668 419.8895 132.59668 464.08838 Q 132.59668 508.2873 88.39779 464.08838 Q 88.39779 441.98895 66.29834 464.08838 z" svg:height="4.8618784mm" draw:style-name="style-46" svg:viewBox="0.0 0.0 198.89502 486.18784" svg:width="1.9889503mm" svg:x="134.36464mm" svg:y="155.8011mm"/>
          <draw:path svg:d="M 44.198895 22.099447 L 66.29834 22.099447 L 88.39779 44.198895 Q 88.39779 44.198895 110.49724 44.198895 L 110.49724 66.29834 L 110.49724 66.29834 Q 110.49724 88.39779 44.198895 88.39779 L 0.0 88.39779 L 0.0 66.29834 L 0.0 44.198895 L 0.0 22.099447 Q 22.099447 0.0 44.198895 0.0 Q 44.198895 0.0 44.198895 22.099447 z" svg:height="0.8839779mm" draw:style-name="style-47" svg:viewBox="0.0 0.0 110.49724 88.39779" svg:width="1.1049724mm" svg:x="38.011047mm" svg:y="38.895027mm"/>
          <draw:path svg:d="M 44.198895 44.198895 L 88.39779 0.0 L 88.39779 44.198895 Q 110.49724 88.39779 243.09392 176.79558 Q 375.69058 265.19336 397.79004 287.29282 L 419.8895 309.39224 L 419.8895 309.39224 L 441.98895 309.39224 L 441.98895 309.39224 L 441.98895 331.4917 L 419.8895 331.4917 Q 397.79004 309.39224 265.19336 287.29282 L 110.49724 265.19336 L 110.49724 220.99448 Q 88.39779 176.79558 66.29834 154.69612 L 44.198895 132.59668 L 44.198895 132.59668 L 44.198895 132.59668 L 22.099447 132.59668 Q 22.099447 132.59668 0.0 110.49724 Q -22.099447 88.39779 44.198895 44.198895 z" svg:height="3.314917mm" draw:style-name="style-48" svg:viewBox="0.0 0.0 441.98895 331.4917" svg:width="4.4198895mm" svg:x="50.386738mm" svg:y="113.14917mm"/>
          <draw:path svg:d="M 22.099447 22.099447 L 22.099447 0.0 L 44.198895 0.0 Q 66.29834 0.0 88.39779 44.198895 Q 88.39779 88.39779 176.79558 88.39779 Q 265.19336 88.39779 265.19336 88.39779 L 265.19336 88.39779 L 287.29282 88.39779 Q 309.39224 110.49724 309.39224 110.49724 L 309.39224 110.49724 L 265.19336 154.69612 Q 220.99448 198.89502 176.79558 220.99448 L 132.59668 243.09392 L 132.59668 243.09392 L 132.59668 243.09392 L 132.59668 243.09392 L 110.49724 243.09392 L 110.49724 220.99448 L 132.59668 198.89502 L 132.59668 176.79558 Q 132.59668 154.69612 66.29834 110.49724 L 0.0 66.29834 L 0.0 66.29834 L 0.0 44.198895 L 0.0 44.198895 Q 0.0 44.198895 22.099447 22.099447 z" svg:height="2.4309392mm" draw:style-name="style-49" svg:viewBox="0.0 0.0 309.39224 243.09392" svg:width="3.0939226mm" svg:x="59.226517mm" svg:y="274.25415mm"/>
          <draw:path svg:d="M 375.69058 66.29834 L 397.79004 0.0 L 397.79004 0.0 L 397.79004 0.0 L 397.79004 44.198895 Q 397.79004 88.39779 419.8895 88.39779 L 419.8895 88.39779 L 419.8895 88.39779 L 397.79004 110.49724 L 397.79004 132.59668 L 397.79004 154.69612 L 397.79004 176.79558 Q 397.79004 176.79558 375.69058 176.79558 L 375.69058 176.79558 L 265.19336 176.79558 L 154.69612 176.79558 L 176.79558 220.99448 Q 176.79558 265.19336 154.69612 265.19336 Q 132.59668 287.29282 110.49724 287.29282 L 110.49724 287.29282 L 88.39779 287.29282 Q 66.29834 265.19336 44.198895 265.19336 L 22.099447 243.09392 L 22.099447 220.99448 Q -4.5474735E-13 198.89502 -4.5474735E-13 154.69612 Q -4.5474735E-13 110.49724 22.099447 110.49724 L 44.198895 110.49724 L 44.198895 110.49724 L 44.198895 110.49724 L 66.29834 110.49724 L 66.29834 132.59668 L 88.39779 132.59668 L 110.49724 132.59668 L 243.09392 132.59668 Q 353.59116 132.59668 375.69058 66.29834 z" svg:height="2.8729281mm" draw:style-name="style-50" svg:viewBox="0.0 0.0 419.8895 287.29282" svg:width="4.198895mm" svg:x="39.337017mm" svg:y="35.359116mm"/>
          <draw:path svg:d="M 66.29834 22.099447 L 88.39779 0.0 L 176.79558 22.099447 Q 265.19336 66.29834 287.29282 66.29834 L 309.39224 66.29834 L 353.59116 110.49724 Q 397.79004 176.79558 419.8895 243.09392 Q 441.98895 287.29282 441.98895 331.4917 L 441.98895 397.79004 L 441.98895 419.8895 L 441.98895 464.08838 L 441.98895 464.08838 Q 441.98895 464.08838 375.69058 397.79004 Q 331.4917 331.4917 309.39224 353.59116 Q 309.39224 375.69058 287.29282 375.69058 L 265.19336 353.59116 L 265.19336 331.4917 Q 265.19336 331.4917 243.09392 331.4917 L 243.09392 331.4917 L 243.09392 331.4917 Q 243.09392 331.4917 176.79558 309.39224 Q 88.39779 287.29282 88.39779 243.09392 Q 66.29834 176.79558 44.198895 176.79558 L 22.099447 176.79558 L 1.8189894E-12 176.79558 L 1.8189894E-12 176.79558 L 1.8189894E-12 154.69612 L 1.8189894E-12 110.49724 L 22.099447 110.49724 L 44.198895 110.49724 L 44.198895 132.59668 Q 44.198895 154.69612 44.198895 88.39779 Q 44.198895 22.099447 66.29834 22.099447 z" svg:height="4.640884mm" draw:style-name="style-51" svg:viewBox="0.0 0.0 441.98895 464.08838" svg:width="4.4198895mm" svg:x="91.04972mm" svg:y="68.72928mm"/>
          <draw:path svg:d="M 88.39779 176.79558 L 154.69612 0.0 L 154.69612 132.59668 Q 154.69612 265.19336 110.49724 309.39224 Q 110.49724 331.4917 88.39779 331.4917 L 88.39779 331.4917 L 88.39779 331.4917 L 66.29834 331.4917 L 44.198895 353.59116 Q 9.094947E-13 353.59116 9.094947E-13 353.59116 L 9.094947E-13 353.59116 L 9.094947E-13 353.59116 Q 22.099447 331.4917 88.39779 176.79558 z" svg:height="3.5359116mm" draw:style-name="style-52" svg:viewBox="0.0 0.0 154.69612 353.59116" svg:width="1.5469613mm" svg:x="49.281765mm" svg:y="211.2707mm"/>
          <draw:path svg:d="M 331.4917 1.8189894E-12 L 331.4917 1.8189894E-12 L 331.4917 1.8189894E-12 L 353.59116 1.8189894E-12 L 353.59116 44.198895 L 353.59116 66.29834 L 375.69058 66.29834 Q 397.79004 44.198895 397.79004 44.198895 L 419.8895 44.198895 L 441.98895 154.69612 Q 486.18784 265.19336 486.18784 309.39224 L 486.18784 331.4917 L 486.18784 331.4917 L 464.08838 309.39224 L 397.79004 309.39224 L 353.59116 309.39224 L 353.59116 331.4917 L 353.59116 353.59116 L 331.4917 353.59116 L 331.4917 353.59116 L 331.4917 375.69058 L 331.4917 375.69058 L 265.19336 375.69058 L 176.79558 375.69058 L 176.79558 375.69058 Q 176.79558 353.59116 132.59668 353.59116 L 110.49724 353.59116 L 88.39779 331.4917 L 66.29834 331.4917 L 66.29834 287.29282 Q 66.29834 243.09392 44.198895 243.09392 L 0.0 220.99448 L 0.0 220.99448 Q 0.0 220.99448 0.0 198.89502 L 22.099447 176.79558 L 22.099447 198.89502 L 22.099447 220.99448 L 88.39779 220.99448 Q 154.69612 220.99448 176.79558 154.69612 Q 220.99448 88.39779 243.09392 88.39779 Q 265.19336 110.49724 287.29282 88.39779 L 287.29282 44.198895 L 309.39224 22.099447 Q 309.39224 1.8189894E-12 331.4917 1.8189894E-12 z" svg:height="3.756906mm" draw:style-name="style-53" svg:viewBox="0.0 0.0 486.18784 375.69058" svg:width="4.8618784mm" svg:x="124.19889mm" svg:y="105.19337mm"/>
          <draw:path svg:d="M 552.48615 0.0 L 552.48615 22.099447 L 552.48615 88.39779 L 552.48615 132.59668 L 530.3867 132.59668 L 530.3867 132.59668 L 530.3867 154.69612 L 508.2873 154.69612 L 508.2873 176.79558 L 508.2873 198.89502 L 486.18784 198.89502 L 486.18784 220.99448 L 486.18784 220.99448 L 464.08838 220.99448 L 464.08838 220.99448 L 464.08838 220.99448 L 464.08838 243.09392 L 464.08838 243.09392 L 486.18784 265.19336 L 486.18784 287.29282 L 508.2873 287.29282 L 530.3867 265.19336 L 530.3867 265.19336 L 552.48615 265.19336 L 552.48615 265.19336 L 552.48615 265.19336 L 574.58563 265.19336 Q 596.68506 265.19336 640.884 265.19336 L 685.0828 243.09392 L 707.1823 220.99448 Q 729.28174 220.99448 685.0828 331.4917 Q 640.884 441.98895 618.7845 464.08838 Q 596.68506 486.18784 596.68506 486.18784 L 596.68506 486.18784 L 419.8895 486.18784 L 265.19336 486.18784 L 154.69612 486.18784 Q 22.099447 486.18784 22.099447 464.08838 L 22.099447 464.08838 L -4.5474735E-13 397.79004 L -4.5474735E-13 331.4917 L -4.5474735E-13 265.19336 L 22.099447 220.99448 L 22.099447 220.99448 L 22.099447 220.99448 L 22.099447 198.89502 L 22.099447 198.89502 L 44.198895 176.79558 L 66.29834 132.59668 L 66.29834 88.39779 L 66.29834 22.099447 L 66.29834 22.099447 L 66.29834 22.099447 L 88.39779 44.198895 L 88.39779 44.198895 L 88.39779 66.29834 Q 110.49724 88.39779 110.49724 88.39779 L 110.49724 88.39779 L 198.89502 88.39779 Q 309.39224 110.49724 331.4917 132.59668 Q 331.4917 176.79558 353.59116 154.69612 Q 375.69058 154.69612 419.8895 88.39779 Q 464.08838 44.198895 464.08838 22.099447 Q 464.08838 0.0 486.18784 22.099447 Q 508.2873 44.198895 530.3867 22.099447 Q 552.48615 0.0 552.48615 0.0 z M 132.59668 154.69612 Q 154.69612 154.69612 154.69612 176.79558 L 154.69612 198.89502 L 132.59668 198.89502 L 110.49724 198.89502 L 110.49724 176.79558 Q 110.49724 154.69612 132.59668 154.69612 z" svg:height="4.8618784mm" draw:style-name="style-54" svg:viewBox="0.0 0.0 707.1823 486.18784" svg:width="7.071823mm" svg:x="32.928177mm" svg:y="205.96684mm"/>
          <draw:path svg:d="M 44.198895 22.099447 L 88.39779 22.099447 L 132.59668 0.0 L 176.79558 0.0 L 397.79004 22.099447 Q 640.884 22.099447 662.9834 44.198895 L 707.1823 44.198895 L 795.5801 66.29834 Q 906.07733 66.29834 950.27625 88.39779 L 994.4751 110.49724 L 1016.5746 110.49724 L 1060.7734 110.49724 L 1060.7734 110.49724 L 1060.7734 110.49724 L 1193.3701 110.49724 Q 1325.9668 110.49724 1325.9668 132.59668 L 1348.0663 132.59668 L 1370.1656 132.59668 L 1414.3646 132.59668 L 1414.3646 132.59668 L 1414.3646 154.69612 L 1458.5635 154.69612 L 1480.663 154.69612 L 1480.663 176.79558 L 1502.7623 176.79558 L 1502.7623 176.79558 L 1502.7623 198.89502 L 1546.9613 198.89502 L 1569.0607 198.89502 L 1569.0607 220.99448 L 1569.0607 243.09392 L 1591.1602 243.09392 L 1635.359 243.09392 L 1591.1602 265.19336 L 1569.0607 287.29282 L 1546.9613 287.29282 L 1524.8618 287.29282 L 1524.8618 309.39224 L 1524.8618 309.39224 L 1458.5635 309.39224 L 1414.3646 309.39224 L 1414.3646 309.39224 Q 1392.2651 287.29282 928.17676 287.29282 L 441.98895 265.19336 L 397.79004 265.19336 L 375.69058 265.19336 L 375.69058 243.09392 L 353.59116 243.09392 L 353.59116 243.09392 Q 353.59116 243.09392 309.39224 220.99448 Q 265.19336 198.89502 265.19336 176.79558 Q 287.29282 154.69612 220.99448 110.49724 L 154.69612 110.49724 L 88.39779 88.39779 L 44.198895 88.39779 L 44.198895 88.39779 Q 44.198895 66.29834 22.099447 66.29834 Q 1.8189894E-12 66.29834 1.8189894E-12 44.198895 L 22.099447 22.099447 L 44.198895 22.099447 z" svg:height="3.0939226mm" draw:style-name="style-55" svg:viewBox="0.0 0.0 1635.359 309.39224" svg:width="16.35359mm" svg:x="96.79558mm" svg:y="273.37015mm"/>
          <draw:path svg:d="M 110.49724 22.099447 L 110.49724 0.0 L 110.49724 0.0 L 132.59668 0.0 L 132.59668 0.0 L 132.59668 22.099447 L 132.59668 22.099447 L 154.69612 22.099447 L 154.69612 66.29834 Q 154.69612 88.39779 154.69612 110.49724 L 154.69612 154.69612 L 154.69612 154.69612 L 154.69612 176.79558 L 154.69612 176.79558 Q 132.59668 198.89502 110.49724 198.89502 Q 110.49724 198.89502 66.29834 198.89502 L 0.0 176.79558 L 0.0 154.69612 Q 22.099447 132.59668 22.099447 110.49724 Q 22.099447 88.39779 66.29834 66.29834 Q 110.49724 66.29834 110.49724 22.099447 z" svg:height="1.9889503mm" draw:style-name="style-56" svg:viewBox="0.0 0.0 154.69612 198.89502" svg:width="1.5469613mm" svg:x="133.70166mm" svg:y="116.906075mm"/>
          <draw:path svg:d="M 198.89502 44.198895 L 220.99448 3.6379788E-12 L 220.99448 3.6379788E-12 L 243.09392 3.6379788E-12 L 287.29282 22.099447 Q 309.39224 66.29834 309.39224 88.39779 Q 309.39224 110.49724 309.39224 154.69612 L 309.39224 198.89502 L 331.4917 198.89502 L 331.4917 198.89502 L 353.59116 198.89502 Q 375.69058 198.89502 397.79004 198.89502 L 419.8895 198.89502 L 441.98895 220.99448 Q 486.18784 243.09392 486.18784 265.19336 Q 486.18784 287.29282 464.08838 287.29282 L 464.08838 309.39224 L 441.98895 375.69058 Q 397.79004 464.08838 375.69058 464.08838 Q 353.59116 486.18784 353.59116 574.58563 Q 353.59116 662.9834 331.4917 729.28174 Q 309.39224 795.5801 287.29282 795.5801 L 265.19336 817.6795 L 265.19336 817.6795 L 265.19336 817.6795 L 243.09392 817.6795 L 243.09392 817.6795 L 243.09392 839.779 L 220.99448 839.779 L 220.99448 839.779 L 220.99448 861.8784 L 220.99448 861.8784 L 220.99448 861.8784 L 198.89502 883.9779 L 198.89502 906.07733 L 176.79558 906.07733 L 154.69612 906.07733 L 154.69612 861.8784 L 132.59668 839.779 L 132.59668 839.779 L 132.59668 839.779 L 132.59668 817.6795 L 132.59668 795.5801 L 110.49724 795.5801 L 110.49724 773.48065 L 110.49724 773.48065 L 88.39779 773.48065 L 88.39779 751.38116 Q 88.39779 729.28174 66.29834 729.28174 L 66.29834 729.28174 L 66.29834 729.28174 Q 44.198895 729.28174 22.099447 464.08838 L 0.0 176.79558 L 0.0 176.79558 L 0.0 176.79558 L 22.099447 154.69612 L 44.198895 110.49724 L 44.198895 110.49724 L 44.198895 110.49724 L 44.198895 88.39779 L 44.198895 88.39779 L 66.29834 88.39779 L 66.29834 66.29834 L 88.39779 66.29834 L 132.59668 66.29834 L 154.69612 66.29834 Q 176.79558 66.29834 198.89502 44.198895 z" svg:height="9.060773mm" draw:style-name="style-57" svg:viewBox="0.0 0.0 486.18784 906.07733" svg:width="4.8618784mm" svg:x="31.823204mm" svg:y="237.12706mm"/>
          <draw:path svg:d="M 574.58563 0.0 L 662.9834 0.0 L 640.884 44.198895 Q 640.884 88.39779 618.7845 110.49724 L 618.7845 132.59668 L 640.884 198.89502 Q 640.884 287.29282 596.68506 287.29282 Q 552.48615 287.29282 552.48615 309.39224 L 552.48615 309.39224 L 530.3867 309.39224 L 530.3867 331.4917 L 530.3867 331.4917 L 552.48615 331.4917 L 552.48615 375.69058 L 552.48615 397.79004 L 552.48615 397.79004 L 530.3867 419.8895 L 508.2873 419.8895 Q 464.08838 441.98895 464.08838 552.48615 Q 419.8895 640.884 419.8895 685.0828 Q 419.8895 729.28174 397.79004 751.38116 Q 375.69058 773.48065 375.69058 817.6795 L 375.69058 861.8784 L 375.69058 861.8784 Q 353.59116 861.8784 331.4917 861.8784 Q 287.29282 861.8784 287.29282 883.9779 Q 287.29282 906.07733 265.19336 906.07733 Q 243.09392 906.07733 243.09392 883.9779 L 243.09392 861.8784 L 220.99448 861.8784 L 220.99448 861.8784 L 198.89502 839.779 L 154.69612 839.779 L 154.69612 795.5801 L 154.69612 751.38116 L 154.69612 751.38116 Q 154.69612 729.28174 176.79558 685.0828 Q 198.89502 640.884 110.49724 640.884 L 44.198895 640.884 L 44.198895 618.7845 Q 22.099447 618.7845 22.099447 618.7845 L 22.099447 596.68506 L 22.099447 596.68506 L 22.099447 596.68506 L 0.0 530.3867 L 0.0 464.08838 L 22.099447 464.08838 L 44.198895 464.08838 L 66.29834 486.18784 L 66.29834 486.18784 L 110.49724 486.18784 Q 132.59668 464.08838 176.79558 486.18784 Q 220.99448 486.18784 220.99448 464.08838 Q 220.99448 419.8895 265.19336 419.8895 Q 309.39224 419.8895 309.39224 287.29282 L 309.39224 132.59668 L 309.39224 132.59668 Q 331.4917 132.59668 331.4917 110.49724 L 331.4917 110.49724 L 353.59116 110.49724 L 375.69058 110.49724 L 419.8895 66.29834 Q 486.18784 22.099447 574.58563 0.0 z" svg:height="9.060773mm" draw:style-name="style-58" svg:viewBox="0.0 0.0 662.9834 906.07733" svg:width="6.629834mm" svg:x="85.08287mm" svg:y="74.91712mm"/>
          <draw:path svg:d="M 198.89502 -1.8189894E-12 L 198.89502 -1.8189894E-12 L 243.09392 -1.8189894E-12 Q 265.19336 -1.8189894E-12 287.29282 44.198895 Q 287.29282 88.39779 287.29282 88.39779 L 309.39224 88.39779 L 309.39224 154.69612 L 309.39224 220.99448 L 287.29282 220.99448 Q 287.29282 220.99448 198.89502 243.09392 Q 132.59668 265.19336 132.59668 220.99448 Q 110.49724 176.79558 88.39779 176.79558 Q 66.29834 176.79558 22.099447 154.69612 L 1.8189894E-12 132.59668 L 88.39779 110.49724 Q 176.79558 88.39779 176.79558 88.39779 Q 176.79558 44.198895 198.89502 66.29834 Q 198.89502 66.29834 198.89502 44.198895 Q 198.89502 -1.8189894E-12 198.89502 -1.8189894E-12 z" svg:height="2.4309392mm" draw:style-name="style-59" svg:viewBox="0.0 0.0 309.39224 243.09392" svg:width="3.0939226mm" svg:x="138.12154mm" svg:y="128.17679mm"/>
          <draw:path svg:d="M 795.5801 22.099447 L 839.779 22.099447 L 839.779 44.198895 Q 839.779 88.39779 861.8784 88.39779 Q 883.9779 88.39779 883.9779 154.69612 Q 883.9779 220.99448 861.8784 220.99448 Q 861.8784 243.09392 839.779 265.19336 Q 817.6795 287.29282 817.6795 309.39224 L 817.6795 353.59116 L 817.6795 441.98895 Q 795.5801 508.2873 773.48065 508.2873 Q 729.28174 508.2873 729.28174 574.58563 Q 751.38116 618.7845 729.28174 618.7845 Q 707.1823 618.7845 685.0828 707.1823 Q 685.0828 817.6795 685.0828 861.8784 L 685.0828 906.07733 L 685.0828 906.07733 L 685.0828 928.17676 L 662.9834 928.17676 L 640.884 928.17676 L 640.884 906.07733 L 640.884 883.9779 L 618.7845 883.9779 L 618.7845 883.9779 L 618.7845 861.8784 L 596.68506 861.8784 L 596.68506 861.8784 L 596.68506 839.779 L 574.58563 861.8784 Q 552.48615 861.8784 552.48615 883.9779 L 552.48615 906.07733 L 552.48615 906.07733 Q 530.3867 883.9779 331.4917 751.38116 L 154.69612 618.7845 L 176.79558 596.68506 Q 198.89502 574.58563 198.89502 574.58563 Q 198.89502 574.58563 220.99448 552.48615 Q 243.09392 530.3867 265.19336 441.98895 L 287.29282 331.4917 L 265.19336 309.39224 Q 243.09392 287.29282 243.09392 265.19336 Q 220.99448 220.99448 154.69612 220.99448 L 88.39779 220.99448 L 66.29834 243.09392 L 66.29834 243.09392 L 66.29834 220.99448 L 66.29834 198.89502 L 44.198895 176.79558 L 44.198895 154.69612 L 22.099447 154.69612 L 0.0 154.69612 L 0.0 132.59668 L 22.099447 110.49724 L 22.099447 110.49724 L 22.099447 88.39779 L 66.29834 88.39779 L 88.39779 88.39779 L 88.39779 110.49724 L 110.49724 110.49724 L 110.49724 110.49724 L 110.49724 132.59668 L 110.49724 132.59668 L 110.49724 132.59668 L 132.59668 132.59668 L 132.59668 132.59668 L 154.69612 154.69612 Q 176.79558 176.79558 331.4917 132.59668 Q 486.18784 88.39779 508.2873 44.198895 L 552.48615 0.0 L 552.48615 0.0 L 552.48615 0.0 L 552.48615 22.099447 L 552.48615 22.099447 L 574.58563 22.099447 L 574.58563 44.198895 L 574.58563 44.198895 L 596.68506 44.198895 L 596.68506 0.0 Q 596.68506 -22.099447 618.7845 0.0 Q 640.884 44.198895 662.9834 0.0 Q 685.0828 0.0 729.28174 0.0 Q 751.38116 0.0 795.5801 22.099447 z" svg:height="9.281768mm" draw:style-name="style-60" svg:viewBox="0.0 0.0 883.9779 928.17676" svg:width="8.839779mm" svg:x="62.983425mm" svg:y="230.27623mm"/>
          <draw:path svg:d="M 243.09392 0.0 L 265.19336 0.0 L 243.09392 66.29834 Q 198.89502 132.59668 243.09392 176.79558 Q 243.09392 243.09392 265.19336 265.19336 L 265.19336 287.29282 L 243.09392 287.29282 L 220.99448 287.29282 L 220.99448 265.19336 Q 198.89502 265.19336 198.89502 243.09392 Q 154.69612 220.99448 132.59668 220.99448 Q 88.39779 220.99448 88.39779 198.89502 Q 88.39779 176.79558 66.29834 176.79558 L 44.198895 176.79558 L 44.198895 176.79558 Q 22.099447 154.69612 22.099447 132.59668 L -9.094947E-13 110.49724 L -9.094947E-13 88.39779 L 22.099447 66.29834 L 22.099447 66.29834 Q 22.099447 44.198895 22.099447 44.198895 L 44.198895 44.198895 L 110.49724 22.099447 Q 198.89502 0.0 243.09392 0.0 z" svg:height="2.8729281mm" draw:style-name="style-61" svg:viewBox="0.0 0.0 265.19336 287.29282" svg:width="2.6519337mm" svg:x="78.45303mm" svg:y="146.74033mm"/>
          <draw:path svg:d="M 817.6795 44.198895 L 950.27625 22.099447 L 950.27625 22.099447 L 928.17676 22.099447 L 928.17676 22.099447 L 928.17676 22.099447 L 928.17676 0.0 L 928.17676 0.0 L 1060.7734 66.29834 Q 1171.2706 110.49724 1193.3701 132.59668 L 1237.569 154.69612 L 1281.768 154.69612 L 1325.9668 154.69612 L 1325.9668 176.79558 L 1325.9668 176.79558 L 729.28174 176.79558 L 132.59668 176.79558 L 66.29834 176.79558 L 0.0 176.79558 L 0.0 154.69612 L 0.0 132.59668 L 0.0 88.39779 L 0.0 44.198895 L 265.19336 44.198895 L 508.2873 22.099447 L 574.58563 22.099447 Q 640.884 22.099447 574.58563 0.0 L 530.3867 0.0 L 596.68506 0.0 Q 662.9834 0.0 685.0828 22.099447 Q 685.0828 44.198895 817.6795 44.198895 z" svg:height="1.7679558mm" draw:style-name="style-62" svg:viewBox="0.0 0.0 1325.9668 176.79558" svg:width="13.259668mm" svg:x="61.436462mm" svg:y="40.883976mm"/>
          <draw:path svg:d="M 66.29834 22.099447 L 132.59668 -1.8189894E-12 L 176.79558 -1.8189894E-12 Q 198.89502 -1.8189894E-12 198.89502 22.099447 L 198.89502 22.099447 L 198.89502 88.39779 Q 220.99448 176.79558 220.99448 176.79558 Q 220.99448 154.69612 243.09392 154.69612 L 243.09392 154.69612 L 243.09392 176.79558 Q 220.99448 198.89502 176.79558 220.99448 Q 132.59668 243.09392 132.59668 220.99448 Q 132.59668 198.89502 88.39779 176.79558 Q 66.29834 176.79558 66.29834 220.99448 Q 66.29834 243.09392 44.198895 243.09392 Q 0.0 243.09392 0.0 220.99448 L 0.0 198.89502 L 22.099447 198.89502 Q 44.198895 198.89502 44.198895 132.59668 L 44.198895 88.39779 L 44.198895 88.39779 L 44.198895 88.39779 L 22.099447 66.29834 L 0.0 66.29834 L 0.0 44.198895 Q 0.0 22.099447 66.29834 22.099447 z" svg:height="2.4309392mm" draw:style-name="style-63" svg:viewBox="0.0 0.0 243.09392 243.09392" svg:width="2.4309392mm" svg:x="60.110497mm" svg:y="134.80663mm"/>
          <draw:path svg:d="M 154.69612 0.0 L 176.79558 0.0 L 198.89502 0.0 Q 220.99448 22.099447 243.09392 22.099447 L 243.09392 22.099447 L 331.4917 110.49724 Q 419.8895 198.89502 397.79004 220.99448 Q 375.69058 243.09392 375.69058 243.09392 L 375.69058 243.09392 L 331.4917 243.09392 Q 309.39224 243.09392 309.39224 265.19336 Q 287.29282 265.19336 220.99448 287.29282 Q 154.69612 309.39224 154.69612 331.4917 L 154.69612 375.69058 L 88.39779 375.69058 L 22.099447 375.69058 L 22.099447 353.59116 Q 22.099447 353.59116 0.0 331.4917 Q 0.0 287.29282 22.099447 287.29282 L 44.198895 265.19336 L 66.29834 265.19336 Q 88.39779 265.19336 88.39779 243.09392 L 66.29834 198.89502 L 66.29834 154.69612 L 66.29834 88.39779 L 110.49724 44.198895 Q 154.69612 22.099447 154.69612 0.0 z" svg:height="3.756906mm" draw:style-name="style-64" svg:viewBox="0.0 0.0 397.79004 375.69058" svg:width="3.9779005mm" svg:x="119.11602mm" svg:y="101.87845mm"/>
          <draw:path svg:d="M 530.3867 132.59668 L 552.48615 132.59668 L 596.68506 176.79558 Q 662.9834 220.99448 662.9834 243.09392 Q 662.9834 265.19336 640.884 265.19336 L 640.884 287.29282 L 640.884 309.39224 Q 640.884 331.4917 574.58563 309.39224 Q 486.18784 287.29282 486.18784 309.39224 Q 486.18784 331.4917 419.8895 353.59116 L 375.69058 353.59116 L 331.4917 353.59116 Q 287.29282 353.59116 220.99448 375.69058 L 132.59668 397.79004 L 132.59668 397.79004 L 132.59668 375.69058 L 110.49724 375.69058 L 110.49724 375.69058 L 110.49724 353.59116 L 88.39779 353.59116 L 88.39779 331.4917 L 88.39779 309.39224 L 66.29834 287.29282 L 44.198895 265.19336 L 44.198895 220.99448 L 44.198895 198.89502 L 22.099447 176.79558 L 9.094947E-13 132.59668 L 9.094947E-13 88.39779 L 9.094947E-13 44.198895 L 22.099447 44.198895 L 22.099447 44.198895 L 44.198895 22.099447 L 66.29834 0.0 L 66.29834 0.0 L 66.29834 0.0 L 154.69612 0.0 Q 265.19336 22.099447 309.39224 0.0 Q 353.59116 0.0 441.98895 44.198895 Q 530.3867 132.59668 530.3867 132.59668 z" svg:height="3.9779005mm" draw:style-name="style-65" svg:viewBox="0.0 0.0 662.9834 397.79004" svg:width="6.629834mm" svg:x="80.88397mm" svg:y="140.55247mm"/>
          <draw:path svg:d="M 176.79558 22.099447 L 220.99448 22.099447 L 243.09392 22.099447 L 243.09392 0.0 L 243.09392 0.0 L 243.09392 0.0 L 375.69058 22.099447 Q 486.18784 44.198895 508.2873 66.29834 L 552.48615 66.29834 L 552.48615 66.29834 L 574.58563 66.29834 L 574.58563 66.29834 L 596.68506 66.29834 L 640.884 110.49724 Q 685.0828 154.69612 596.68506 176.79558 Q 552.48615 176.79558 508.2873 154.69612 Q 464.08838 132.59668 486.18784 176.79558 Q 508.2873 243.09392 530.3867 265.19336 L 530.3867 265.19336 L 508.2873 265.19336 Q 486.18784 265.19336 419.8895 220.99448 Q 375.69058 220.99448 265.19336 154.69612 L 154.69612 88.39779 L 154.69612 88.39779 Q 154.69612 88.39779 66.29834 44.198895 L 0.0 0.0 L 66.29834 0.0 Q 132.59668 0.0 176.79558 22.099447 z" svg:height="2.6519337mm" draw:style-name="style-66" svg:viewBox="0.0 0.0 640.884 265.19336" svg:width="6.4088397mm" svg:x="59.447514mm" svg:y="130.38673mm"/>
          <draw:path svg:d="M 464.08838 44.198895 L 464.08838 -1.8189894E-12 L 486.18784 -1.8189894E-12 Q 508.2873 -1.8189894E-12 486.18784 66.29834 Q 486.18784 132.59668 574.58563 132.59668 Q 640.884 132.59668 640.884 176.79558 Q 640.884 220.99448 662.9834 220.99448 Q 707.1823 243.09392 707.1823 265.19336 Q 707.1823 287.29282 751.38116 265.19336 Q 817.6795 265.19336 839.779 265.19336 L 839.779 265.19336 L 861.8784 287.29282 Q 883.9779 309.39224 839.779 331.4917 Q 795.5801 353.59116 795.5801 353.59116 L 795.5801 353.59116 L 751.38116 353.59116 Q 685.0828 353.59116 685.0828 375.69058 L 685.0828 375.69058 L 618.7845 375.69058 Q 552.48615 397.79004 530.3867 397.79004 L 530.3867 397.79004 L 508.2873 397.79004 Q 486.18784 397.79004 419.8895 419.8895 L 353.59116 441.98895 L 265.19336 441.98895 Q 198.89502 441.98895 154.69612 464.08838 L 110.49724 464.08838 L 88.39779 464.08838 L 44.198895 441.98895 L 0.0 441.98895 Q -22.099447 441.98895 0.0 419.8895 L 0.0 397.79004 L 44.198895 375.69058 Q 88.39779 353.59116 132.59668 353.59116 L 154.69612 353.59116 L 154.69612 331.4917 L 176.79558 331.4917 L 176.79558 309.39224 L 176.79558 265.19336 L 154.69612 265.19336 Q 132.59668 265.19336 66.29834 220.99448 L 0.0 220.99448 L 0.0 198.89502 L 0.0 198.89502 L 22.099447 198.89502 L 22.099447 176.79558 L 22.099447 176.79558 L 22.099447 176.79558 L 22.099447 176.79558 L 44.198895 154.69612 L 44.198895 132.59668 L 44.198895 88.39779 L 44.198895 88.39779 L 44.198895 88.39779 L 66.29834 88.39779 L 66.29834 88.39779 L 88.39779 88.39779 L 110.49724 88.39779 L 176.79558 88.39779 L 220.99448 88.39779 L 331.4917 88.39779 Q 441.98895 110.49724 441.98895 88.39779 Q 441.98895 66.29834 464.08838 44.198895 z" svg:height="4.640884mm" draw:style-name="style-67" svg:viewBox="0.0 0.0 861.8784 464.08838" svg:width="8.618784mm" svg:x="81.325966mm" svg:y="135.24861mm"/>
          <draw:path svg:d="M 198.89502 0.0 L 220.99448 0.0 L 220.99448 0.0 L 220.99448 0.0 L 220.99448 22.099447 L 220.99448 22.099447 L 243.09392 44.198895 L 265.19336 88.39779 L 287.29282 198.89502 Q 309.39224 309.39224 331.4917 353.59116 L 353.59116 375.69058 L 353.59116 397.79004 L 353.59116 419.8895 L 375.69058 441.98895 L 397.79004 464.08838 L 397.79004 486.18784 L 397.79004 508.2873 L 419.8895 486.18784 L 441.98895 464.08838 L 441.98895 464.08838 L 441.98895 441.98895 L 441.98895 441.98895 L 441.98895 441.98895 L 464.08838 441.98895 L 464.08838 441.98895 L 464.08838 419.8895 L 486.18784 419.8895 L 486.18784 419.8895 L 486.18784 397.79004 L 486.18784 397.79004 L 486.18784 397.79004 L 508.2873 397.79004 L 508.2873 397.79004 L 508.2873 375.69058 Q 530.3867 375.69058 530.3867 375.69058 L 530.3867 375.69058 L 530.3867 375.69058 L 530.3867 375.69058 L 552.48615 397.79004 L 574.58563 441.98895 L 574.58563 441.98895 L 574.58563 441.98895 L 596.68506 419.8895 L 618.7845 397.79004 L 618.7845 397.79004 L 618.7845 397.79004 L 640.884 419.8895 L 662.9834 441.98895 L 662.9834 464.08838 L 662.9834 486.18784 L 685.0828 486.18784 L 685.0828 486.18784 L 707.1823 574.58563 Q 707.1823 640.884 729.28174 685.0828 L 751.38116 729.28174 L 751.38116 729.28174 L 751.38116 751.38116 L 751.38116 751.38116 L 751.38116 751.38116 L 773.48065 773.48065 L 795.5801 795.5801 L 795.5801 795.5801 L 795.5801 795.5801 L 795.5801 773.48065 L 795.5801 773.48065 L 817.6795 773.48065 L 817.6795 795.5801 L 817.6795 795.5801 L 839.779 795.5801 L 839.779 795.5801 L 839.779 795.5801 L 861.8784 817.6795 L 883.9779 839.779 L 883.9779 839.779 L 883.9779 839.779 L 883.9779 883.9779 Q 883.9779 906.07733 839.779 928.17676 Q 773.48065 928.17676 729.28174 950.27625 L 685.0828 972.3757 L 685.0828 972.3757 L 662.9834 972.3757 L 662.9834 994.4751 L 662.9834 1016.5746 L 640.884 1016.5746 L 640.884 1016.5746 L 640.884 1038.674 L 662.9834 1038.674 L 662.9834 1038.674 L 662.9834 1060.7734 L 662.9834 1060.7734 L 662.9834 1060.7734 L 685.0828 1060.7734 L 685.0828 1060.7734 L 685.0828 1082.8729 L 707.1823 1082.8729 L 707.1823 1082.8729 L 707.1823 1104.9723 L 707.1823 1104.9723 L 707.1823 1104.9723 L 729.28174 1104.9723 L 729.28174 1104.9723 L 729.28174 1127.0718 L 751.38116 1127.0718 L 751.38116 1127.0718 L 751.38116 1149.1713 L 906.07733 1149.1713 Q 1060.7734 1171.2706 1082.8729 1281.768 Q 1082.8729 1392.2651 1215.4696 1458.5635 Q 1348.0663 1502.7623 1392.2651 1502.7623 Q 1436.464 1502.7623 1458.5635 1524.8618 L 1502.7623 1524.8618 L 1502.7623 1546.9613 L 1502.7623 1569.0607 L 1524.8618 1569.0607 L 1524.8618 1546.9613 L 1546.9613 1546.9613 L 1569.0607 1546.9613 L 1569.0607 1569.0607 L 1569.0607 1569.0607 L 1569.0607 1569.0607 L 1569.0607 1591.1602 L 1569.0607 1591.1602 L 1546.9613 1591.1602 L 1546.9613 1591.1602 L 1546.9613 1613.2596 L 1546.9613 1613.2596 L 1546.9613 1613.2596 L 1524.8618 1613.2596 L 1524.8618 1635.359 L 1502.7623 1635.359 L 1458.5635 1635.359 L 1458.5635 1657.4585 L 1458.5635 1657.4585 L 1436.464 1657.4585 L 1436.464 1679.558 L 1436.464 1679.558 L 1414.3646 1679.558 L 1414.3646 1767.9558 Q 1370.1656 1878.453 1193.3701 1944.7513 Q 1016.5746 2033.1492 994.4751 2055.2485 Q 972.3757 2077.348 994.4751 2121.5469 Q 1016.5746 2143.6462 1016.5746 2254.1436 L 1016.5746 2342.5413 L 1016.5746 2342.5413 L 1016.5746 2342.5413 L 994.4751 2320.442 Q 972.3757 2298.3425 972.3757 2342.5413 L 972.3757 2364.6409 L 928.17676 2364.6409 L 906.07733 2342.5413 L 839.779 2342.5413 L 773.48065 2342.5413 L 751.38116 2342.5413 L 729.28174 2342.5413 L 707.1823 2342.5413 L 707.1823 2342.5413 L 685.0828 2342.5413 Q 662.9834 2342.5413 662.9834 2320.442 L 640.884 2320.442 L 640.884 2298.3425 Q 662.9834 2298.3425 662.9834 2276.243 Q 662.9834 2254.1436 574.58563 2254.1436 Q 464.08838 2232.0442 464.08838 2254.1436 L 464.08838 2298.3425 L 441.98895 2298.3425 Q 419.8895 2298.3425 397.79004 2209.9446 Q 375.69058 2121.5469 353.59116 2121.5469 L 309.39224 2143.6462 L 309.39224 2121.5469 Q 309.39224 2077.348 287.29282 2077.348 L 265.19336 2077.348 L 265.19336 2077.348 Q 265.19336 2055.2485 287.29282 2033.1492 Q 287.29282 1988.9502 265.19336 1878.453 Q 243.09392 1745.8563 176.79558 1723.7568 L 110.49724 1723.7568 L 66.29834 1701.6573 L 22.099447 1679.558 L 22.099447 1679.558 L 0.0 1679.558 L 0.0 1679.558 L 0.0 1679.558 L 0.0 1657.4585 L 0.0 1657.4585 L 66.29834 1657.4585 L 132.59668 1679.558 L 176.79558 1679.558 Q 220.99448 1679.558 265.19336 1657.4585 L 309.39224 1657.4585 L 309.39224 1613.2596 Q 309.39224 1569.0607 331.4917 1524.8618 Q 353.59116 1480.663 331.4917 1436.464 Q 309.39224 1392.2651 287.29282 1370.1656 Q 243.09392 1325.9668 220.99448 1237.569 L 220.99448 1127.0718 L 198.89502 1127.0718 L 176.79558 1149.1713 L 154.69612 1149.1713 Q 132.59668 1149.1713 132.59668 1193.3701 L 132.59668 1237.569 L 110.49724 1237.569 L 110.49724 1237.569 L 110.49724 1193.3701 L 132.59668 1127.0718 L 132.59668 1127.0718 L 132.59668 1104.9723 L 132.59668 1104.9723 Q 132.59668 1104.9723 176.79558 1082.8729 Q 198.89502 1060.7734 220.99448 1016.5746 Q 220.99448 950.27625 220.99448 707.1823 Q 176.79558 486.18784 176.79558 397.79004 L 176.79558 287.29282 L 176.79558 220.99448 Q 176.79558 176.79558 176.79558 88.39779 L 176.79558 22.099447 L 198.89502 22.099447 L 198.89502 0.0 L 198.89502 0.0 z" svg:height="23.646408mm" draw:style-name="style-68" svg:viewBox="0.0 0.0 1569.0607 2364.6409" svg:width="15.690607mm" svg:x="107.8453mm" svg:y="240.44199mm"/>
          <draw:path svg:d="M 0.0 110.49724 L 0.0 0.0 L 22.099447 0.0 L 22.099447 0.0 L 44.198895 110.49724 Q 66.29834 220.99448 110.49724 243.09392 Q 110.49724 265.19336 132.59668 287.29282 L 132.59668 309.39224 L 110.49724 309.39224 Q 88.39779 287.29282 44.198895 243.09392 Q 22.099447 198.89502 0.0 110.49724 z" svg:height="3.0939226mm" draw:style-name="style-69" svg:viewBox="0.0 0.0 132.59668 309.39224" svg:width="1.3259668mm" svg:x="35.58011mm" svg:y="280.0mm"/>
          <draw:path svg:d="M 44.198895 22.099447 L 66.29834 -3.6379788E-12 L 220.99448 44.198895 Q 353.59116 88.39779 397.79004 88.39779 L 441.98895 88.39779 L 441.98895 110.49724 Q 441.98895 110.49724 464.08838 110.49724 L 464.08838 132.59668 L 464.08838 132.59668 L 486.18784 132.59668 L 486.18784 132.59668 L 486.18784 132.59668 L 508.2873 154.69612 L 530.3867 154.69612 L 530.3867 176.79558 L 530.3867 198.89502 L 530.3867 220.99448 L 530.3867 265.19336 L 508.2873 265.19336 L 508.2873 265.19336 L 441.98895 287.29282 Q 375.69058 287.29282 353.59116 243.09392 Q 353.59116 220.99448 176.79558 154.69612 L 0.0 110.49724 L 0.0 88.39779 Q 0.0 88.39779 22.099447 88.39779 L 22.099447 88.39779 L 44.198895 66.29834 L 66.29834 44.198895 L 66.29834 44.198895 L 44.198895 44.198895 L 44.198895 44.198895 Q 44.198895 44.198895 44.198895 22.099447 z" svg:height="2.8729281mm" draw:style-name="style-70" svg:viewBox="0.0 0.0 530.3867 287.29282" svg:width="5.3038673mm" svg:x="41.104973mm" svg:y="261.21545mm"/>
          <draw:path svg:d="M 176.79558 22.099447 L 176.79558 -3.6379788E-12 L 176.79558 -3.6379788E-12 L 198.89502 -3.6379788E-12 L 198.89502 22.099447 L 198.89502 44.198895 L 220.99448 44.198895 L 243.09392 44.198895 L 220.99448 66.29834 Q 198.89502 88.39779 176.79558 110.49724 L 154.69612 132.59668 L 154.69612 176.79558 Q 154.69612 243.09392 132.59668 243.09392 L 110.49724 243.09392 L 110.49724 243.09392 Q 110.49724 243.09392 88.39779 265.19336 L 88.39779 265.19336 L 88.39779 265.19336 Q 66.29834 265.19336 66.29834 265.19336 Q 66.29834 265.19336 66.29834 309.39224 Q 66.29834 353.59116 44.198895 353.59116 Q 22.099447 353.59116 22.099447 309.39224 L 22.099447 265.19336 L 0.0 243.09392 Q 0.0 220.99448 22.099447 220.99448 L 44.198895 198.89502 L 44.198895 198.89502 Q 66.29834 198.89502 88.39779 132.59668 L 132.59668 44.198895 L 154.69612 44.198895 Q 176.79558 44.198895 176.79558 22.099447 z" svg:height="3.5359116mm" draw:style-name="style-71" svg:viewBox="0.0 0.0 243.09392 353.59116" svg:width="2.4309392mm" svg:x="68.28729mm" svg:y="275.3591mm"/>
          <draw:path svg:d="M 287.29282 0.0 L 287.29282 0.0 L 309.39224 0.0 Q 331.4917 22.099447 309.39224 44.198895 Q 287.29282 88.39779 243.09392 132.59668 Q 198.89502 154.69612 198.89502 243.09392 Q 198.89502 331.4917 176.79558 331.4917 L 154.69612 331.4917 L 154.69612 309.39224 Q 154.69612 287.29282 176.79558 287.29282 Q 176.79558 265.19336 88.39779 243.09392 L 22.099447 198.89502 L 0.0 154.69612 L 0.0 110.49724 L 66.29834 88.39779 Q 154.69612 88.39779 154.69612 66.29834 Q 176.79558 44.198895 176.79558 44.198895 L 176.79558 44.198895 L 198.89502 44.198895 L 220.99448 44.198895 L 243.09392 22.099447 Q 287.29282 0.0 287.29282 0.0 z" svg:height="3.314917mm" draw:style-name="style-72" svg:viewBox="0.0 0.0 309.39224 331.4917" svg:width="3.0939226mm" svg:x="102.76243mm" svg:y="130.82872mm"/>
          <draw:path svg:d="M 0.0 265.19336 L 0.0 0.0 L 132.59668 22.099447 Q 243.09392 44.198895 265.19336 66.29834 Q 265.19336 88.39779 287.29282 88.39779 L 287.29282 88.39779 L 287.29282 265.19336 L 287.29282 419.8895 L 287.29282 441.98895 Q 265.19336 464.08838 265.19336 486.18784 Q 243.09392 486.18784 132.59668 508.2873 L 22.099447 530.3867 L 22.099447 508.2873 L 0.0 508.2873 L 0.0 265.19336 z" svg:height="5.3038673mm" draw:style-name="style-73" svg:viewBox="0.0 0.0 287.29282 530.3867" svg:width="2.8729281mm" svg:x="22.541435mm" svg:y="16.35359mm"/>
          <draw:path svg:d="M 110.49724 110.49724 L 176.79558 0.0 L 198.89502 0.0 L 198.89502 0.0 L 198.89502 243.09392 Q 198.89502 508.2873 198.89502 685.0828 L 198.89502 839.779 L 198.89502 839.779 L 198.89502 839.779 L 198.89502 685.0828 Q 198.89502 552.48615 176.79558 552.48615 Q 176.79558 552.48615 66.29834 574.58563 Q -44.198895 596.68506 0.0 464.08838 Q 22.099447 353.59116 22.099447 287.29282 L 0.0 220.99448 L 22.099447 220.99448 Q 66.29834 198.89502 110.49724 110.49724 z" svg:height="8.39779mm" draw:style-name="style-74" svg:viewBox="0.0 0.0 198.89502 839.779" svg:width="1.9889503mm" svg:x="140.33148mm" svg:y="255.6906mm"/>
          <draw:path svg:d="M 1370.1656 88.39779 L 1392.2651 88.39779 L 1392.2651 44.198895 L 1414.3646 22.099447 L 1414.3646 22.099447 L 1414.3646 22.099447 L 1436.464 132.59668 Q 1458.5635 220.99448 1458.5635 243.09392 Q 1502.7623 265.19336 1480.663 486.18784 Q 1480.663 707.1823 1502.7623 707.1823 Q 1524.8618 707.1823 1524.8618 729.28174 Q 1524.8618 751.38116 1502.7623 751.38116 Q 1458.5635 729.28174 1458.5635 795.5801 Q 1458.5635 883.9779 1436.464 928.17676 Q 1414.3646 950.27625 1436.464 950.27625 Q 1458.5635 950.27625 1458.5635 994.4751 Q 1480.663 1016.5746 1458.5635 1038.674 Q 1436.464 1038.674 1436.464 1060.7734 Q 1436.464 1082.8729 1458.5635 1082.8729 Q 1480.663 1082.8729 1502.7623 1127.0718 Q 1502.7623 1171.2706 1546.9613 1193.3701 Q 1591.1602 1215.4696 1591.1602 1237.569 Q 1591.1602 1259.6685 1546.9613 1259.6685 Q 1524.8618 1259.6685 1546.9613 1370.1656 Q 1569.0607 1502.7623 1591.1602 1502.7623 Q 1613.2596 1502.7623 1613.2596 1546.9613 L 1613.2596 1569.0607 L 1591.1602 1569.0607 L 1591.1602 1569.0607 L 1591.1602 1546.9613 L 1591.1602 1546.9613 L 1546.9613 1591.1602 Q 1502.7623 1613.2596 1480.663 1591.1602 Q 1458.5635 1569.0607 1458.5635 1635.359 Q 1458.5635 1679.558 1436.464 1679.558 Q 1414.3646 1679.558 1414.3646 1635.359 Q 1414.3646 1613.2596 1392.2651 1635.359 Q 1370.1656 1635.359 1348.0663 1657.4585 Q 1303.8673 1679.558 1237.569 1679.558 Q 1171.2706 1679.558 1171.2706 1701.6573 Q 1171.2706 1723.7568 1149.1713 1723.7568 Q 1127.0718 1723.7568 1127.0718 1745.8563 Q 1127.0718 1767.9558 1060.7734 1767.9558 Q 1016.5746 1767.9558 972.3757 1834.2542 Q 906.07733 1900.5525 883.9779 1900.5525 Q 883.9779 1922.6519 861.8784 1944.7513 L 839.779 1966.8508 L 839.779 1966.8508 L 839.779 1944.7513 L 817.6795 1944.7513 L 795.5801 1944.7513 L 795.5801 1966.8508 L 795.5801 1966.8508 L 795.5801 1966.8508 L 795.5801 1988.9502 L 795.5801 1988.9502 L 773.48065 1988.9502 L 751.38116 1988.9502 L 751.38116 1988.9502 L 751.38116 1966.8508 L 751.38116 1966.8508 L 751.38116 1944.7513 L 751.38116 1944.7513 L 773.48065 1900.5525 Q 795.5801 1878.453 795.5801 1856.3535 Q 795.5801 1834.2542 773.48065 1834.2542 Q 751.38116 1856.3535 751.38116 1812.1547 Q 751.38116 1767.9558 707.1823 1745.8563 Q 662.9834 1723.7568 662.9834 1679.558 L 662.9834 1613.2596 L 662.9834 1635.359 Q 662.9834 1657.4585 640.884 1657.4585 Q 640.884 1679.558 618.7845 1635.359 Q 574.58563 1591.1602 574.58563 1635.359 Q 574.58563 1657.4585 530.3867 1635.359 Q 486.18784 1613.2596 397.79004 1546.9613 Q 309.39224 1458.5635 287.29282 1370.1656 Q 265.19336 1259.6685 265.19336 1237.569 Q 265.19336 1193.3701 220.99448 1193.3701 Q 198.89502 1193.3701 198.89502 1171.2706 Q 198.89502 1149.1713 220.99448 1149.1713 Q 243.09392 1149.1713 198.89502 1104.9723 Q 154.69612 1060.7734 110.49724 1016.5746 Q 44.198895 994.4751 66.29834 972.3757 Q 88.39779 928.17676 66.29834 928.17676 Q 44.198895 906.07733 44.198895 883.9779 Q 44.198895 861.8784 22.099447 861.8784 L 0.0 861.8784 L 0.0 839.779 L 0.0 817.6795 L 0.0 795.5801 L 0.0 795.5801 L 0.0 795.5801 L 0.0 795.5801 L 44.198895 773.48065 Q 110.49724 751.38116 132.59668 707.1823 Q 154.69612 640.884 198.89502 618.7845 Q 243.09392 618.7845 309.39224 618.7845 Q 375.69058 618.7845 397.79004 596.68506 Q 441.98895 574.58563 574.58563 552.48615 Q 685.0828 530.3867 707.1823 441.98895 Q 707.1823 375.69058 773.48065 353.59116 Q 839.779 353.59116 861.8784 353.59116 Q 883.9779 397.79004 883.9779 353.59116 Q 883.9779 309.39224 994.4751 309.39224 Q 1082.8729 309.39224 1082.8729 265.19336 Q 1060.7734 243.09392 1082.8729 220.99448 Q 1104.9723 176.79558 1082.8729 154.69612 Q 1060.7734 132.59668 1104.9723 132.59668 Q 1127.0718 88.39779 1149.1713 88.39779 Q 1193.3701 44.198895 1193.3701 22.099447 Q 1215.4696 1.8189894E-12 1259.6685 1.8189894E-12 Q 1303.8673 1.8189894E-12 1325.9668 44.198895 Q 1370.1656 66.29834 1370.1656 88.39779 z M 1149.1713 1613.2596 Q 1149.1713 1613.2596 1171.2706 1613.2596 Q 1171.2706 1635.359 1149.1713 1635.359 Q 1149.1713 1635.359 1149.1713 1613.2596 z M 1325.9668 1613.2596 Q 1325.9668 1613.2596 1348.0663 1613.2596 Q 1348.0663 1635.359 1325.9668 1635.359 Q 1325.9668 1635.359 1325.9668 1613.2596 z" svg:height="19.889502mm" draw:style-name="style-75" svg:viewBox="0.0 0.0 1613.2596 1988.9502" svg:width="16.132597mm" svg:x="40.662983mm" svg:y="161.32596mm"/>
          <draw:path svg:d="M 110.49724 22.099447 L 110.49724 0.0 L 220.99448 0.0 Q 331.4917 0.0 331.4917 0.0 L 331.4917 0.0 L 353.59116 0.0 Q 397.79004 0.0 375.69058 88.39779 Q 353.59116 154.69612 353.59116 176.79558 L 353.59116 220.99448 L 353.59116 220.99448 L 353.59116 220.99448 L 176.79558 220.99448 L 22.099447 220.99448 L 22.099447 198.89502 L 0.0 198.89502 L 0.0 132.59668 L 0.0 66.29834 L 44.198895 66.29834 Q 88.39779 44.198895 88.39779 44.198895 L 88.39779 44.198895 L 88.39779 44.198895 Q 88.39779 44.198895 110.49724 22.099447 z" svg:height="2.2099447mm" draw:style-name="style-76" svg:viewBox="0.0 0.0 375.69058 220.99448" svg:width="3.756906mm" svg:x="123.756905mm" svg:y="196.68507mm"/>
          <draw:path svg:d="M 441.98895 0.0 L 441.98895 0.0 L 441.98895 0.0 Q 464.08838 0.0 486.18784 22.099447 L 486.18784 22.099447 L 441.98895 132.59668 Q 397.79004 265.19336 375.69058 265.19336 Q 353.59116 265.19336 353.59116 287.29282 L 331.4917 287.29282 L 265.19336 287.29282 Q 220.99448 265.19336 176.79558 265.19336 Q 154.69612 243.09392 132.59668 287.29282 Q 132.59668 331.4917 154.69612 353.59116 Q 176.79558 353.59116 198.89502 353.59116 L 198.89502 375.69058 L 220.99448 464.08838 Q 220.99448 552.48615 220.99448 574.58563 L 220.99448 574.58563 L 176.79558 574.58563 L 110.49724 574.58563 L 88.39779 574.58563 L 66.29834 574.58563 L 66.29834 574.58563 L 44.198895 574.58563 L 44.198895 574.58563 L 44.198895 574.58563 L 44.198895 552.48615 Q 44.198895 530.3867 22.099447 530.3867 L 0.0 530.3867 L 0.0 530.3867 L 0.0 508.2873 L 0.0 508.2873 Q 22.099447 486.18784 44.198895 486.18784 Q 44.198895 464.08838 66.29834 419.8895 Q 66.29834 397.79004 44.198895 309.39224 Q 22.099447 243.09392 110.49724 198.89502 Q 198.89502 154.69612 198.89502 132.59668 L 198.89502 110.49724 L 265.19336 88.39779 Q 331.4917 44.198895 331.4917 44.198895 Q 309.39224 44.198895 309.39224 44.198895 L 309.39224 44.198895 L 375.69058 22.099447 Q 441.98895 0.0 441.98895 0.0 z" svg:height="5.7458563mm" draw:style-name="style-77" svg:viewBox="0.0 0.0 486.18784 574.58563" svg:width="4.8618784mm" svg:x="81.325966mm" svg:y="130.38673mm"/>
          <draw:path svg:d="M 220.99448 3.6379788E-12 L 220.99448 3.6379788E-12 L 176.79558 3.6379788E-12 Q 154.69612 22.099447 154.69612 44.198895 Q 154.69612 88.39779 176.79558 88.39779 Q 198.89502 88.39779 265.19336 110.49724 L 331.4917 132.59668 L 331.4917 132.59668 L 331.4917 132.59668 L 309.39224 132.59668 Q 287.29282 132.59668 287.29282 154.69612 L 287.29282 176.79558 L 287.29282 176.79558 Q 265.19336 176.79558 243.09392 154.69612 Q 198.89502 132.59668 110.49724 154.69612 Q -1.8189894E-12 176.79558 -1.8189894E-12 154.69612 Q -1.8189894E-12 132.59668 44.198895 132.59668 Q 88.39779 132.59668 66.29834 88.39779 L 22.099447 66.29834 L 66.29834 66.29834 Q 88.39779 66.29834 110.49724 22.099447 Q 110.49724 3.6379788E-12 154.69612 3.6379788E-12 Q 220.99448 3.6379788E-12 220.99448 3.6379788E-12 z" svg:height="1.7679558mm" draw:style-name="style-78" svg:viewBox="0.0 0.0 331.4917 176.79558" svg:width="3.314917mm" svg:x="130.60773mm" svg:y="277.12708mm"/>
          <draw:path svg:d="M 66.29834 1.8189894E-12 L 132.59668 1.8189894E-12 L 132.59668 1.8189894E-12 L 132.59668 22.099447 L 198.89502 22.099447 Q 243.09392 22.099447 309.39224 1.8189894E-12 L 375.69058 1.8189894E-12 L 375.69058 1.8189894E-12 L 397.79004 1.8189894E-12 L 397.79004 1.8189894E-12 L 397.79004 22.099447 L 397.79004 22.099447 Q 375.69058 22.099447 220.99448 44.198895 L 66.29834 66.29834 L 44.198895 66.29834 L 22.099447 66.29834 L 22.099447 66.29834 Q 22.099447 44.198895 0.0 22.099447 Q -22.099447 1.8189894E-12 66.29834 1.8189894E-12 z" svg:height="0.6629834mm" draw:style-name="style-79" svg:viewBox="0.0 0.0 397.79004 66.29834" svg:width="3.9779005mm" svg:x="48.83978mm" svg:y="131.04971mm"/>
          <draw:path svg:d="M 22.099447 22.099447 L 44.198895 0.0 L 44.198895 66.29834 Q 44.198895 132.59668 88.39779 198.89502 Q 132.59668 243.09392 220.99448 243.09392 Q 309.39224 243.09392 353.59116 243.09392 L 397.79004 243.09392 L 397.79004 243.09392 Q 419.8895 243.09392 419.8895 220.99448 L 419.8895 220.99448 L 464.08838 220.99448 Q 486.18784 220.99448 508.2873 243.09392 Q 530.3867 243.09392 552.48615 265.19336 L 574.58563 287.29282 L 574.58563 287.29282 L 574.58563 287.29282 L 574.58563 309.39224 L 574.58563 331.4917 L 574.58563 331.4917 L 574.58563 331.4917 L 574.58563 353.59116 L 574.58563 353.59116 L 552.48615 353.59116 L 552.48615 375.69058 L 552.48615 375.69058 L 530.3867 375.69058 L 530.3867 375.69058 L 530.3867 375.69058 L 530.3867 397.79004 L 530.3867 397.79004 L 508.2873 397.79004 L 508.2873 419.8895 L 508.2873 419.8895 L 486.18784 419.8895 L 486.18784 441.98895 Q 486.18784 464.08838 419.8895 486.18784 Q 353.59116 508.2873 265.19336 530.3867 L 176.79558 530.3867 L 176.79558 530.3867 Q 154.69612 508.2873 132.59668 508.2873 Q 110.49724 508.2873 66.29834 419.8895 Q 0.0 331.4917 0.0 198.89502 Q 0.0 66.29834 22.099447 22.099447 z" svg:height="5.3038673mm" draw:style-name="style-80" svg:viewBox="0.0 0.0 574.58563 530.3867" svg:width="5.7458563mm" svg:x="121.988945mm" svg:y="238.01105mm"/>
          <draw:path svg:d="M 243.09392 66.29834 L 243.09392 88.39779 L 486.18784 88.39779 L 707.1823 88.39779 L 795.5801 110.49724 Q 861.8784 132.59668 972.3757 132.59668 L 1060.7734 132.59668 L 1060.7734 132.59668 L 1060.7734 132.59668 L 1060.7734 154.69612 L 1060.7734 154.69612 L 1060.7734 176.79558 L 1060.7734 220.99448 L 1060.7734 265.19336 L 1060.7734 287.29282 L 928.17676 287.29282 L 773.48065 309.39224 L 751.38116 309.39224 L 751.38116 309.39224 L 751.38116 309.39224 Q 729.28174 309.39224 707.1823 287.29282 L 707.1823 287.29282 L 707.1823 265.19336 Q 707.1823 265.19336 685.0828 265.19336 L 685.0828 287.29282 L 618.7845 287.29282 L 530.3867 287.29282 L 397.79004 486.18784 Q 265.19336 685.0828 198.89502 662.9834 Q 132.59668 618.7845 176.79558 618.7845 Q 243.09392 596.68506 265.19336 530.3867 Q 287.29282 464.08838 265.19336 464.08838 Q 243.09392 464.08838 243.09392 441.98895 Q 243.09392 419.8895 309.39224 419.8895 L 353.59116 397.79004 L 353.59116 397.79004 L 353.59116 397.79004 L 375.69058 375.69058 L 397.79004 353.59116 L 397.79004 353.59116 L 397.79004 353.59116 L 397.79004 331.4917 L 397.79004 331.4917 L 419.8895 309.39224 L 419.8895 287.29282 L 265.19336 287.29282 Q 132.59668 287.29282 110.49724 331.4917 L 88.39779 375.69058 L 88.39779 375.69058 L 88.39779 397.79004 L 88.39779 397.79004 L 88.39779 397.79004 L 66.29834 309.39224 L 44.198895 198.89502 L 44.198895 198.89502 L 44.198895 176.79558 L 44.198895 176.79558 L 44.198895 176.79558 L 22.099447 176.79558 L 22.099447 176.79558 L 22.099447 154.69612 L 0.0 154.69612 L 0.0 154.69612 L 0.0 132.59668 L 0.0 132.59668 L 0.0 132.59668 L 0.0 132.59668 L 22.099447 132.59668 L 22.099447 110.49724 L 44.198895 110.49724 L 44.198895 110.49724 L 44.198895 88.39779 L 66.29834 88.39779 L 88.39779 88.39779 L 88.39779 66.29834 L 88.39779 66.29834 L 110.49724 66.29834 L 110.49724 44.198895 L 132.59668 44.198895 L 176.79558 44.198895 L 176.79558 22.099447 L 176.79558 0.0 L 265.19336 0.0 Q 331.4917 0.0 287.29282 22.099447 Q 243.09392 44.198895 243.09392 66.29834 z" svg:height="6.629834mm" draw:style-name="style-81" svg:viewBox="0.0 0.0 1060.7734 662.9834" svg:width="10.607735mm" svg:x="122.43094mm" svg:y="292.59668mm"/>
          <draw:path svg:d="M 44.198895 0.0 L 44.198895 0.0 L 176.79558 44.198895 Q 309.39224 88.39779 331.4917 88.39779 L 375.69058 88.39779 L 419.8895 110.49724 Q 441.98895 132.59668 419.8895 132.59668 L 397.79004 132.59668 L 375.69058 132.59668 Q 375.69058 132.59668 265.19336 132.59668 Q 154.69612 88.39779 66.29834 66.29834 L -1.8189894E-12 22.099447 L 22.099447 22.099447 Q 44.198895 0.0 44.198895 0.0 z" svg:height="1.3259668mm" draw:style-name="style-82" svg:viewBox="0.0 0.0 419.8895 132.59668" svg:width="4.198895mm" svg:x="109.83425mm" svg:y="147.18231mm"/>
          <draw:path svg:d="M 0.0 22.099447 L 0.0 -1.8189894E-12 L 22.099447 -1.8189894E-12 L 66.29834 -1.8189894E-12 L 110.49724 22.099447 L 132.59668 44.198895 L 154.69612 44.198895 L 198.89502 44.198895 L 198.89502 66.29834 L 198.89502 66.29834 L 198.89502 243.09392 L 198.89502 419.8895 L 198.89502 441.98895 L 198.89502 464.08838 L 176.79558 419.8895 L 154.69612 375.69058 L 154.69612 375.69058 L 154.69612 353.59116 L 154.69612 353.59116 L 154.69612 353.59116 L 154.69612 265.19336 L 154.69612 154.69612 L 154.69612 132.59668 L 154.69612 132.59668 L 132.59668 132.59668 L 132.59668 132.59668 L 132.59668 110.49724 L 110.49724 110.49724 L 110.49724 110.49724 L 110.49724 88.39779 L 110.49724 88.39779 L 110.49724 88.39779 L 88.39779 88.39779 Q 88.39779 88.39779 66.29834 44.198895 L 22.099447 44.198895 L 22.099447 22.099447 L 22.099447 22.099447 L 0.0 22.099447 z" svg:height="4.640884mm" draw:style-name="style-83" svg:viewBox="0.0 0.0 198.89502 464.08838" svg:width="1.9889503mm" svg:x="113.37016mm" svg:y="157.34807mm"/>
          <draw:path svg:d="M 265.19336 66.29834 L 287.29282 4.5474735E-13 L 287.29282 4.5474735E-13 L 287.29282 4.5474735E-13 L 287.29282 618.7845 L 287.29282 1237.569 L 309.39224 1237.569 L 331.4917 1237.569 L 331.4917 1237.569 Q 331.4917 1259.6685 287.29282 1259.6685 Q 265.19336 1259.6685 243.09392 1303.8673 L 220.99448 1348.0663 L 176.79558 1348.0663 L 132.59668 1348.0663 L 132.59668 1348.0663 Q 110.49724 1348.0663 110.49724 1325.9668 Q 88.39779 1303.8673 66.29834 1303.8673 L 22.099447 1325.9668 L 22.099447 1303.8673 Q 22.099447 1259.6685 9.094947E-13 1237.569 L 9.094947E-13 1215.4696 L 66.29834 1215.4696 Q 110.49724 1215.4696 110.49724 1193.3701 Q 132.59668 1171.2706 154.69612 1149.1713 L 198.89502 1149.1713 L 198.89502 1171.2706 Q 198.89502 1193.3701 220.99448 1193.3701 Q 243.09392 1193.3701 243.09392 1171.2706 L 243.09392 1149.1713 L 243.09392 1149.1713 Q 243.09392 1149.1713 265.19336 640.884 L 265.19336 110.49724 L 265.19336 66.29834 z" svg:height="13.480662mm" draw:style-name="style-84" svg:viewBox="0.0 0.0 331.4917 1348.0663" svg:width="3.314917mm" svg:x="47.51381mm" svg:y="24.530386mm"/>
          <draw:path svg:d="M 994.4751 66.29834 L 1016.5746 66.29834 L 1016.5746 486.18784 L 1016.5746 906.07733 L 1127.0718 906.07733 L 1215.4696 906.07733 L 1215.4696 928.17676 Q 1215.4696 972.3757 1215.4696 994.4751 Q 1215.4696 1038.674 1193.3701 1038.674 L 1193.3701 1038.674 L 1171.2706 1038.674 Q 1127.0718 1038.674 1127.0718 1016.5746 Q 1127.0718 994.4751 1104.9723 1016.5746 Q 1082.8729 1016.5746 1038.674 1016.5746 Q 994.4751 1038.674 1038.674 1016.5746 Q 1060.7734 972.3757 972.3757 972.3757 L 883.9779 972.3757 L 883.9779 972.3757 Q 883.9779 972.3757 839.779 972.3757 L 795.5801 972.3757 L 773.48065 972.3757 Q 773.48065 972.3757 707.1823 950.27625 L 640.884 928.17676 L 640.884 928.17676 Q 640.884 928.17676 552.48615 883.9779 Q 486.18784 839.779 486.18784 928.17676 L 486.18784 1016.5746 L 464.08838 1016.5746 L 441.98895 1016.5746 L 441.98895 972.3757 L 441.98895 928.17676 L 419.8895 928.17676 Q 419.8895 950.27625 419.8895 972.3757 L 419.8895 1016.5746 L 397.79004 1016.5746 L 397.79004 1016.5746 L 397.79004 994.4751 Q 375.69058 994.4751 375.69058 994.4751 L 375.69058 994.4751 L 375.69058 972.3757 Q 375.69058 972.3757 375.69058 928.17676 Q 375.69058 861.8784 331.4917 839.779 L 287.29282 817.6795 L 287.29282 817.6795 Q 287.29282 839.779 243.09392 817.6795 Q 220.99448 795.5801 198.89502 839.779 L 154.69612 883.9779 L 154.69612 883.9779 L 154.69612 861.8784 L 154.69612 861.8784 Q 154.69612 839.779 110.49724 839.779 L 66.29834 839.779 L 66.29834 817.6795 L 66.29834 795.5801 L 44.198895 795.5801 L 44.198895 795.5801 L 44.198895 773.48065 L 22.099447 773.48065 L 22.099447 773.48065 L 22.099447 751.38116 L 22.099447 751.38116 L 22.099447 751.38116 L 22.099447 751.38116 L 22.099447 729.28174 L 0.0 729.28174 L 0.0 729.28174 L 0.0 707.1823 L 0.0 707.1823 L 110.49724 707.1823 L 243.09392 707.1823 L 243.09392 574.58563 L 243.09392 441.98895 L 243.09392 441.98895 L 243.09392 441.98895 L 265.19336 419.8895 L 265.19336 397.79004 L 287.29282 397.79004 L 331.4917 397.79004 L 331.4917 419.8895 L 331.4917 419.8895 L 353.59116 441.98895 L 375.69058 464.08838 L 375.69058 464.08838 L 375.69058 464.08838 L 375.69058 574.58563 L 375.69058 707.1823 L 596.68506 707.1823 L 817.6795 707.1823 L 817.6795 596.68506 Q 817.6795 486.18784 707.1823 486.18784 L 618.7845 464.08838 L 618.7845 397.79004 L 618.7845 309.39224 L 685.0828 309.39224 L 751.38116 309.39224 L 751.38116 309.39224 Q 773.48065 309.39224 795.5801 176.79558 L 839.779 22.099447 L 861.8784 0.0 Q 883.9779 0.0 906.07733 22.099447 Q 928.17676 44.198895 950.27625 44.198895 Q 994.4751 44.198895 994.4751 66.29834 z" svg:height="10.38674mm" draw:style-name="style-85" svg:viewBox="0.0 0.0 1215.4696 1038.674" svg:width="12.1546955mm" svg:x="20.994474mm" svg:y="27.845303mm"/>
          <draw:path svg:d="M 839.779 22.099447 L 1281.768 0.0 L 1370.1656 0.0 L 1480.663 0.0 L 1856.3535 0.0 L 2232.0442 0.0 L 2232.0442 0.0 Q 2232.0442 0.0 2342.5413 22.099447 L 2430.9392 22.099447 L 2430.9392 44.198895 L 2430.9392 88.39779 L 2386.7402 176.79558 Q 2342.5413 243.09392 2342.5413 309.39224 Q 2342.5413 397.79004 2320.442 441.98895 L 2320.442 464.08838 L 2298.3425 552.48615 Q 2254.1436 618.7845 2187.8452 685.0828 Q 2121.5469 751.38116 2121.5469 883.9779 Q 2121.5469 1016.5746 2143.6462 1038.674 Q 2165.7458 1060.7734 2165.7458 1060.7734 L 2165.7458 1060.7734 L 2232.0442 1149.1713 Q 2298.3425 1237.569 2298.3425 1237.569 L 2320.442 1237.569 L 2320.442 1237.569 L 2320.442 1259.6685 L 2320.442 1414.3646 Q 2298.3425 1591.1602 2320.442 1613.2596 L 2342.5413 1635.359 L 2342.5413 1679.558 L 2342.5413 1745.8563 L 2364.6409 1745.8563 L 2364.6409 1767.9558 L 2364.6409 1767.9558 L 2386.7402 1767.9558 L 2386.7402 1790.0552 L 2386.7402 1812.1547 L 2408.8396 1812.1547 L 2408.8396 1812.1547 L 2430.9392 1878.453 Q 2430.9392 1944.7513 2453.0386 1966.8508 L 2475.138 1988.9502 L 2497.2375 2033.1492 Q 2541.4363 2055.2485 2541.4363 2077.348 Q 2541.4363 2099.4475 2607.7346 2165.7458 Q 2696.1326 2254.1436 2718.232 2254.1436 L 2740.3313 2254.1436 L 2762.431 2254.1436 L 2784.5303 2254.1436 L 2784.5303 2254.1436 L 2784.5303 2254.1436 L 2850.8286 2276.243 L 2917.127 2298.3425 L 2961.326 2298.3425 L 2983.4253 2298.3425 L 3182.3203 2298.3425 Q 3381.2153 2298.3425 3558.011 2209.9446 Q 3734.8066 2121.5469 3734.8066 2121.5469 L 3734.8066 2121.5469 L 3756.906 2121.5469 L 3779.0054 2121.5469 L 3845.3037 2165.7458 Q 3933.7017 2209.9446 3933.7017 2209.9446 L 3933.7017 2209.9446 L 4044.1987 2276.243 Q 4154.696 2342.5413 4198.895 2342.5413 Q 4265.1934 2386.7402 4287.2925 2386.7402 L 4309.392 2386.7402 L 4464.0884 2430.9392 Q 4596.685 2475.138 4640.884 2475.138 L 4707.182 2475.138 L 4751.381 2519.337 Q 4773.4805 2541.4363 4795.58 2607.7346 L 4817.679 2651.9336 L 4817.679 2740.3313 L 4817.679 2806.6296 L 4883.9775 2961.326 Q 4950.276 3093.9226 4972.3755 3160.221 Q 4994.475 3204.4197 5016.574 3204.4197 L 5016.574 3204.4197 L 5016.574 3204.4197 Q 5016.574 3226.5193 5038.674 3226.5193 L 5038.674 3226.5193 L 5038.674 3248.6187 L 5038.674 3270.718 L 5104.972 3535.9116 Q 5171.2705 3823.2043 5171.2705 3911.602 L 5171.2705 4000.0 L 5193.37 4066.2983 L 5193.37 4154.696 L 5303.867 5171.2705 Q 5392.265 6187.845 5414.3643 6320.442 L 5436.464 6430.939 L 5436.464 6430.939 L 5436.464 6430.939 L 5458.5635 7027.624 Q 5480.6626 7646.4087 5458.5635 7690.6074 L 5458.5635 7734.8066 L 5458.5635 7801.105 L 5436.464 7867.4033 L 5436.464 7867.4033 L 5436.464 7889.5024 L 5392.265 7889.5024 L 5370.1655 7911.602 L 5348.066 7911.602 L 5303.867 7911.602 L 5259.6685 7889.5024 L 5193.37 7889.5024 L 5193.37 7867.4033 L 5171.2705 7823.204 L 5171.2705 7779.0054 Q 5171.2705 7712.707 5149.171 7624.309 Q 5127.072 7558.0107 5127.072 7270.7183 Q 5104.972 6983.4253 5104.972 6939.226 Q 5127.072 6872.9277 5104.972 6806.6294 Q 5104.972 6762.4307 5082.8726 6762.4307 Q 5060.7734 6762.4307 5060.7734 6585.6353 Q 5038.674 6408.8394 5016.574 6232.044 Q 4994.475 6055.2485 4972.3755 5966.8506 Q 4950.276 5900.5522 4928.177 5745.856 Q 4906.077 5591.16 4861.8784 5436.464 Q 4817.679 5259.6685 4817.679 5259.6685 Q 4839.779 5237.569 4839.779 5215.469 Q 4839.779 5193.37 4817.679 5193.37 Q 4795.58 5171.2705 4751.381 4994.475 Q 4685.0825 4795.58 4640.884 4552.486 Q 4574.5854 4309.392 4530.3867 4309.392 Q 4486.1875 4309.392 4486.1875 4331.4917 Q 4464.0884 4353.591 4464.0884 4331.4917 L 4441.989 4331.4917 L 4441.989 4309.392 Q 4464.0884 4309.392 4486.1875 4243.0938 L 4508.287 4198.895 L 4508.287 4176.7954 L 4508.287 4176.7954 L 4486.1875 4176.7954 L 4486.1875 4154.696 L 4464.0884 4154.696 L 4441.989 4154.696 L 4441.989 4132.5967 L 4419.889 4132.5967 L 4419.889 4110.497 L 4419.889 4066.2983 L 4397.79 4066.2983 L 4397.79 4066.2983 L 4375.6904 4066.2983 L 4375.6904 4066.2983 L 4375.6904 4066.2983 L 4375.6904 4066.2983 L 4353.591 4110.497 L 4353.591 4132.5967 L 4375.6904 4132.5967 L 4397.79 4154.696 L 4397.79 4154.696 L 4375.6904 4154.696 L 4375.6904 4176.7954 L 4375.6904 4198.895 L 4397.79 4309.392 Q 4397.79 4419.889 4419.889 4419.889 Q 4441.989 4419.889 4441.989 4441.989 Q 4441.989 4464.0884 4419.889 4464.0884 Q 4397.79 4464.0884 4441.989 4839.779 Q 4464.0884 5215.469 4486.1875 5303.867 L 4486.1875 5414.3643 L 4486.1875 5414.3643 L 4464.0884 5414.3643 L 4464.0884 5436.464 L 4464.0884 5458.5635 L 4441.989 5458.5635 L 4441.989 5436.464 L 4419.889 5436.464 L 4397.79 5436.464 L 4375.6904 5458.5635 L 4353.591 5458.5635 L 4353.591 5436.464 L 4353.591 5414.3643 L 4353.591 5392.265 L 4331.4917 5392.265 L 4331.4917 5348.066 Q 4331.4917 5303.867 4287.2925 5171.2705 Q 4287.2925 5038.674 4287.2925 4950.276 Q 4287.2925 4883.9775 4265.1934 4861.8784 Q 4243.0938 4861.8784 4243.0938 4817.679 Q 4243.0938 4795.58 4243.0938 4729.2817 Q 4198.895 4685.0825 4198.895 4508.287 Q 4198.895 4353.591 4154.696 4220.994 Q 4132.5967 4066.2983 4110.497 3955.801 L 4066.2983 3845.3037 L 4066.2983 3823.2043 L 4066.2983 3823.2043 L 4044.1987 3801.105 L 4022.0994 3779.0054 L 4022.0994 3779.0054 L 4022.0994 3756.906 L 4022.0994 3756.906 L 4022.0994 3756.906 L 4000.0 3734.8066 L 4000.0 3712.707 L 3955.801 3712.707 L 3911.602 3712.707 L 3911.602 3756.906 L 3889.5027 3779.0054 L 3889.5027 3779.0054 L 3889.5027 3801.105 L 3867.4033 3823.2043 Q 3845.3037 3867.4033 3823.2043 3933.7017 L 3801.105 4022.0994 L 3801.105 4022.0994 L 3801.105 4022.0994 L 3779.0054 4022.0994 L 3756.906 4022.0994 L 3756.906 4022.0994 L 3756.906 4022.0994 L 3734.8066 4044.1987 L 3712.707 4066.2983 L 3712.707 4066.2983 L 3712.707 4066.2983 L 3712.707 4044.1987 L 3712.707 4044.1987 L 3690.6077 4022.0994 L 3668.5083 4000.0 L 3668.5083 4000.0 L 3668.5083 4022.0994 L 3646.4087 4022.0994 L 3624.3093 4022.0994 L 3624.3093 4000.0 L 3624.3093 3977.9004 L 3646.4087 3977.9004 L 3646.4087 3977.9004 L 3646.4087 3955.801 Q 3668.5083 3955.801 3668.5083 3911.602 L 3668.5083 3867.4033 L 3646.4087 3867.4033 L 3646.4087 3845.3037 L 3646.4087 3845.3037 L 3624.3093 3845.3037 L 3624.3093 3823.2043 Q 3624.3093 3801.105 3580.1104 3801.105 Q 3558.011 3801.105 3580.1104 3779.0054 L 3580.1104 3756.906 L 3580.1104 3756.906 Q 3580.1104 3734.8066 3580.1104 3580.1104 Q 3580.1104 3425.4143 3602.21 3359.116 Q 3624.3093 3314.917 3602.21 3314.917 Q 3580.1104 3314.917 3535.9116 3204.4197 Q 3469.613 3093.9226 3381.2153 3049.7236 Q 3292.8176 3005.5247 3093.9226 3005.5247 Q 2917.127 3005.5247 2806.6296 2939.2263 Q 2696.1326 2872.928 2629.8342 2872.928 Q 2563.536 2872.928 2563.536 2828.7292 L 2563.536 2784.5303 L 2541.4363 2784.5303 L 2519.337 2784.5303 L 2497.2375 2872.928 Q 2475.138 2983.4253 2430.9392 2983.4253 Q 2386.7402 2983.4253 2342.5413 3005.5247 Q 2342.5413 3027.6243 2342.5413 3049.7236 Q 2364.6409 3093.9226 2298.3425 3116.022 Q 2254.1436 3138.1213 2254.1436 3226.5193 Q 2254.1436 3292.8176 2187.8452 3270.718 Q 2121.5469 3270.718 2121.5469 3270.718 Q 2121.5469 3292.8176 2099.4475 3314.917 L 2077.348 3359.116 L 2077.348 3359.116 L 2077.348 3359.116 L 2077.348 3381.2153 Q 2055.2485 3403.3147 2099.4475 3403.3147 Q 2121.5469 3425.4143 2143.6462 3447.5137 Q 2165.7458 3469.613 2165.7458 3491.7126 L 2165.7458 3513.812 L 2143.6462 3513.812 Q 2121.5469 3513.812 2121.5469 3535.9116 Q 2121.5469 3558.011 2055.2485 3558.011 L 1988.9502 3580.1104 L 2011.0497 3580.1104 Q 2033.1492 3602.21 2033.1492 3690.6077 L 2033.1492 3779.0054 L 2055.2485 3801.105 L 2055.2485 3845.3037 L 2055.2485 3889.5027 Q 2055.2485 3933.7017 1988.9502 3933.7017 Q 1922.6519 3977.9004 1944.7513 3977.9004 Q 1988.9502 4000.0 1900.5525 4022.0994 Q 1856.3535 4044.1987 1834.2542 4022.0994 Q 1834.2542 4000.0 1812.1547 4000.0 Q 1790.0552 4000.0 1767.9558 4022.0994 Q 1745.8563 4066.2983 1701.6573 4066.2983 Q 1657.4585 4088.3977 1635.359 4110.497 Q 1635.359 4154.696 1657.4585 4154.696 Q 1679.558 4154.696 1635.359 4198.895 Q 1613.2596 4243.0938 1591.1602 4220.994 Q 1591.1602 4198.895 1546.9613 4265.1934 Q 1546.9613 4331.4917 1524.8618 4419.889 Q 1524.8618 4508.287 1502.7623 4552.486 Q 1458.5635 4552.486 1502.7623 4574.5854 Q 1524.8618 4574.5854 1502.7623 4662.9834 Q 1458.5635 4729.2817 1414.3646 4751.381 Q 1392.2651 4751.381 1392.2651 4773.4805 Q 1392.2651 4817.679 1436.464 4861.8784 Q 1458.5635 4883.9775 1480.663 4950.276 Q 1502.7623 4994.475 1458.5635 4994.475 Q 1436.464 4994.475 1436.464 5038.674 Q 1458.5635 5060.7734 1436.464 5082.8726 L 1436.464 5104.972 L 1480.663 5127.072 Q 1524.8618 5127.072 1546.9613 5149.171 Q 1546.9613 5171.2705 1591.1602 5171.2705 L 1613.2596 5171.2705 L 1613.2596 5215.469 Q 1591.1602 5259.6685 1591.1602 5237.569 Q 1569.0607 5215.469 1546.9613 5281.7676 Q 1546.9613 5348.066 1591.1602 5348.066 Q 1635.359 5370.1655 1635.359 5480.6626 Q 1635.359 5569.0605 1657.4585 5613.2593 Q 1679.558 5657.4585 1723.7568 5679.5576 Q 1745.8563 5723.757 1723.7568 5745.856 Q 1679.558 5745.856 1701.6573 5790.055 Q 1723.7568 5856.3535 1767.9558 5856.3535 Q 1790.0552 5856.3535 1790.0552 5922.652 Q 1812.1547 5966.8506 1767.9558 6011.0493 Q 1767.9558 6033.149 1767.9558 6099.4473 Q 1767.9558 6143.646 1790.0552 6143.646 L 1790.0552 6143.646 L 1812.1547 6165.7456 Q 1812.1547 6187.845 1767.9558 6187.845 Q 1723.7568 6209.9443 1723.7568 6276.2427 Q 1745.8563 6320.442 1701.6573 6320.442 Q 1657.4585 6298.3423 1657.4585 6342.541 Q 1657.4585 6386.74 1635.359 6364.6406 Q 1591.1602 6364.6406 1591.1602 6386.74 Q 1569.0607 6408.8394 1546.9613 6408.8394 Q 1546.9613 6386.74 1502.7623 6430.939 Q 1458.5635 6453.0386 1392.2651 6497.2373 Q 1325.9668 6497.2373 1259.6685 6541.436 Q 1193.3701 6541.436 1215.4696 6563.5356 Q 1237.569 6585.6353 1237.569 6629.834 Q 1237.569 6696.1323 1215.4696 6696.1323 Q 1193.3701 6696.1323 1193.3701 6718.232 Q 1193.3701 6762.4307 1149.1713 6784.5303 Q 1104.9723 6806.6294 1104.9723 6895.0273 Q 1082.8729 6983.4253 1060.7734 6983.4253 Q 1038.674 6983.4253 1016.5746 7005.5244 Q 1016.5746 7027.624 1038.674 7049.7236 Q 1060.7734 7071.823 1016.5746 7071.823 Q 994.4751 7071.823 972.3757 7116.022 Q 928.17676 7160.2207 883.9779 7182.3203 L 817.6795 7182.3203 L 817.6795 7204.42 L 839.779 7226.519 L 839.779 7270.7183 Q 839.779 7292.8174 883.9779 7337.0166 Q 928.17676 7337.0166 883.9779 7381.2153 Q 817.6795 7381.2153 839.779 7425.414 Q 883.9779 7469.6133 861.8784 7491.7124 Q 861.8784 7513.812 839.779 7513.812 Q 795.5801 7513.812 751.38116 7513.812 Q 729.28174 7513.812 707.1823 7513.812 L 685.0828 7513.812 L 685.0828 7535.9116 L 662.9834 7535.9116 L 662.9834 7535.9116 L 662.9834 7558.0107 L 662.9834 7558.0107 L 662.9834 7558.0107 L 685.0828 7602.21 Q 729.28174 7624.309 729.28174 7646.4087 Q 729.28174 7668.5083 707.1823 7690.6074 Q 662.9834 7690.6074 662.9834 7712.707 Q 662.9834 7734.8066 618.7845 7734.8066 Q 596.68506 7734.8066 596.68506 7779.0054 Q 596.68506 7823.204 574.58563 7823.204 Q 530.3867 7845.3037 552.48615 7867.4033 Q 574.58563 7889.5024 574.58563 7911.602 L 574.58563 7933.7017 L 552.48615 7933.7017 L 552.48615 7955.801 L 530.3867 7955.801 L 486.18784 7955.801 L 486.18784 7977.9004 L 486.18784 7977.9004 L 508.2873 7977.9004 L 508.2873 8000.0 L 530.3867 8000.0 L 552.48615 8000.0 L 552.48615 8022.099 L 552.48615 8022.099 L 530.3867 8022.099 L 486.18784 8044.1987 L 486.18784 8044.1987 L 486.18784 8044.1987 L 419.8895 8044.1987 L 353.59116 8044.1987 L 220.99448 8044.1987 Q 110.49724 8044.1987 44.198895 8066.2983 L 0.0 8066.2983 L 0.0 7955.801 L 0.0 7867.4033 L 0.0 7823.204 Q 0.0 7756.906 22.099447 7513.812 L 44.198895 7248.6187 L 44.198895 7248.6187 L 44.198895 7248.6187 L 66.29834 7160.2207 Q 88.39779 7049.7236 220.99448 6143.646 Q 353.59116 5215.469 574.58563 4353.591 Q 795.5801 3491.7126 861.8784 3182.3203 L 928.17676 2872.928 L 928.17676 2872.928 Q 950.27625 2872.928 950.27625 2850.8286 L 950.27625 2850.8286 L 950.27625 2806.6296 Q 972.3757 2762.431 972.3757 2740.3313 L 972.3757 2696.1326 L 972.3757 2696.1326 L 994.4751 2696.1326 L 994.4751 2674.033 Q 1016.5746 2674.033 1060.7734 2629.8342 Q 1104.9723 2585.6353 1149.1713 2563.536 Q 1193.3701 2563.536 1193.3701 2541.4363 Q 1171.2706 2519.337 1171.2706 2430.9392 Q 1149.1713 2320.442 1149.1713 2254.1436 Q 1149.1713 2209.9446 1127.0718 2187.8452 Q 1104.9723 2165.7458 1127.0718 2165.7458 Q 1149.1713 2143.6462 1104.9723 2077.348 L 1082.8729 2033.1492 L 1082.8729 2033.1492 Q 1082.8729 2033.1492 1060.7734 2011.0497 Q 1038.674 2011.0497 994.4751 1944.7513 Q 950.27625 1900.5525 839.779 1569.0607 L 729.28174 1259.6685 L 729.28174 1237.569 Q 707.1823 1215.4696 707.1823 1149.1713 L 685.0828 1082.8729 L 685.0828 1038.674 Q 662.9834 994.4751 596.68506 707.1823 L 530.3867 441.98895 L 530.3867 441.98895 Q 530.3867 419.8895 508.2873 353.59116 Q 508.2873 309.39224 486.18784 309.39224 Q 464.08838 309.39224 441.98895 154.69612 L 419.8895 22.099447 L 839.779 22.099447 z M 3933.7017 2585.6353 L 3977.9004 2563.536 L 4022.0994 2563.536 Q 4044.1987 2563.536 4044.1987 2585.6353 L 4044.1987 2585.6353 L 4066.2983 2607.7346 Q 4066.2983 2607.7346 4088.3977 2651.9336 L 4088.3977 2718.232 L 4088.3977 2740.3313 Q 4066.2983 2762.431 4022.0994 2784.5303 Q 3977.9004 2806.6296 3977.9004 2784.5303 Q 3977.9004 2762.431 3933.7017 2740.3313 Q 3911.602 2740.3313 3911.602 2784.5303 Q 3911.602 2806.6296 3889.5027 2784.5303 L 3867.4033 2784.5303 L 3845.3037 2784.5303 L 3845.3037 2784.5303 L 3845.3037 2762.431 L 3845.3037 2762.431 L 3845.3037 2696.1326 L 3845.3037 2629.8342 L 3845.3037 2607.7346 Q 3845.3037 2607.7346 3867.4033 2607.7346 L 3867.4033 2607.7346 L 3867.4033 2607.7346 Q 3867.4033 2607.7346 3933.7017 2585.6353 z M 2033.1492 3337.0164 Q 2033.1492 3337.0164 2055.2485 3337.0164 Q 2055.2485 3359.116 2033.1492 3359.116 L 2033.1492 3359.116 L 2033.1492 3337.0164 z M 4552.486 4243.0938 Q 4552.486 4243.0938 4574.5854 4243.0938 Q 4574.5854 4243.0938 4552.486 4243.0938 Q 4552.486 4243.0938 4552.486 4243.0938 z M 1414.3646 4640.884 Q 1414.3646 4618.784 1436.464 4618.784 Q 1458.5635 4618.784 1458.5635 4640.884 Q 1458.5635 4662.9834 1436.464 4662.9834 Q 1414.3646 4662.9834 1414.3646 4640.884 z M 1613.2596 6298.3423 Q 1635.359 6298.3423 1635.359 6298.3423 Q 1635.359 6320.442 1635.359 6320.442 Q 1613.2596 6320.442 1613.2596 6298.3423 z" svg:height="80.66298mm" draw:style-name="style-86" svg:viewBox="0.0 0.0 5458.5635 8066.2983" svg:width="54.585632mm" svg:x="21.657457mm" svg:y="109.171265mm"/>
          <draw:path svg:d="M 397.79004 22.099447 L 397.79004 44.198895 L 397.79004 44.198895 L 397.79004 44.198895 L 397.79004 88.39779 Q 397.79004 154.69612 441.98895 176.79558 Q 486.18784 198.89502 486.18784 220.99448 L 486.18784 243.09392 L 464.08838 265.19336 L 464.08838 265.19336 L 397.79004 265.19336 L 353.59116 265.19336 L 353.59116 265.19336 L 331.4917 265.19336 L 331.4917 265.19336 Q 309.39224 265.19336 309.39224 265.19336 L 309.39224 287.29282 L 243.09392 287.29282 L 176.79558 309.39224 L 88.39779 309.39224 L 0.0 309.39224 L 0.0 309.39224 Q 0.0 309.39224 66.29834 265.19336 Q 132.59668 265.19336 154.69612 198.89502 Q 176.79558 132.59668 220.99448 88.39779 L 265.19336 44.198895 L 309.39224 44.198895 L 331.4917 44.198895 L 331.4917 22.099447 L 353.59116 22.099447 L 353.59116 22.099447 L 353.59116 0.0 L 353.59116 0.0 L 353.59116 0.0 L 397.79004 0.0 Q 419.8895 -22.099447 419.8895 0.0 Q 397.79004 22.099447 397.79004 22.099447 z" svg:height="3.0939226mm" draw:style-name="style-87" svg:viewBox="0.0 0.0 486.18784 309.39224" svg:width="4.8618784mm" svg:x="24.75138mm" svg:y="308.06628mm"/>
          <draw:path svg:d="M 22.099447 22.099447 L 0.0 0.0 L 198.89502 66.29834 Q 375.69058 132.59668 419.8895 154.69612 Q 441.98895 176.79558 441.98895 176.79558 L 441.98895 176.79558 L 441.98895 176.79558 Q 441.98895 176.79558 464.08838 198.89502 L 464.08838 198.89502 L 508.2873 265.19336 Q 552.48615 309.39224 552.48615 331.4917 L 552.48615 353.59116 L 530.3867 353.59116 Q 508.2873 353.59116 486.18784 309.39224 Q 464.08838 265.19336 419.8895 265.19336 Q 375.69058 243.09392 375.69058 309.39224 Q 375.69058 375.69058 331.4917 375.69058 Q 287.29282 397.79004 265.19336 353.59116 L 243.09392 309.39224 L 243.09392 309.39224 L 243.09392 309.39224 L 243.09392 309.39224 Q 243.09392 287.29282 220.99448 265.19336 L 198.89502 220.99448 L 198.89502 220.99448 Q 198.89502 198.89502 176.79558 198.89502 L 176.79558 176.79558 L 154.69612 176.79558 Q 132.59668 176.79558 88.39779 110.49724 L 44.198895 66.29834 L 44.198895 44.198895 Q 22.099447 44.198895 22.099447 22.099447 z" svg:height="3.756906mm" draw:style-name="style-88" svg:viewBox="0.0 0.0 552.48615 375.69058" svg:width="5.524862mm" svg:x="83.31492mm" svg:y="63.646408mm"/>
          <draw:path svg:d="M 220.99448 66.29834 L 220.99448 66.29834 L 220.99448 66.29834 L 243.09392 66.29834 L 243.09392 88.39779 Q 243.09392 110.49724 176.79558 110.49724 L 132.59668 110.49724 L 132.59668 132.59668 L 132.59668 132.59668 L 154.69612 132.59668 L 154.69612 154.69612 L 154.69612 154.69612 L 176.79558 154.69612 L 176.79558 154.69612 L 176.79558 154.69612 L 176.79558 176.79558 L 176.79558 176.79558 L 198.89502 176.79558 L 198.89502 198.89502 L 220.99448 198.89502 Q 243.09392 198.89502 243.09392 220.99448 L 243.09392 243.09392 L 220.99448 243.09392 Q 198.89502 243.09392 110.49724 154.69612 L 22.099447 88.39779 L 22.099447 66.29834 L 22.099447 66.29834 L 0.0 22.099447 Q 0.0 -22.099447 22.099447 0.0 Q 44.198895 0.0 66.29834 22.099447 Q 66.29834 44.198895 132.59668 66.29834 Q 220.99448 66.29834 220.99448 66.29834 z" svg:height="2.4309392mm" draw:style-name="style-89" svg:viewBox="0.0 0.0 243.09392 243.09392" svg:width="2.4309392mm" svg:x="44.640884mm" svg:y="120.88397mm"/>
          <draw:path svg:d="M 707.1823 220.99448 L 707.1823 243.09392 L 707.1823 243.09392 L 707.1823 243.09392 L 685.0828 243.09392 Q 685.0828 243.09392 707.1823 265.19336 L 707.1823 265.19336 L 707.1823 265.19336 Q 707.1823 287.29282 729.28174 287.29282 L 751.38116 287.29282 L 751.38116 309.39224 L 751.38116 309.39224 L 773.48065 353.59116 Q 773.48065 397.79004 795.5801 397.79004 Q 817.6795 397.79004 817.6795 419.8895 L 839.779 464.08838 L 839.779 508.2873 L 839.779 530.3867 L 861.8784 530.3867 L 861.8784 530.3867 L 861.8784 530.3867 Q 861.8784 552.48615 883.9779 552.48615 L 883.9779 552.48615 L 883.9779 552.48615 Q 883.9779 574.58563 906.07733 574.58563 L 906.07733 596.68506 L 950.27625 596.68506 Q 972.3757 618.7845 1016.5746 640.884 Q 1016.5746 685.0828 1038.674 685.0828 L 1038.674 707.1823 L 1016.5746 707.1823 Q 994.4751 685.0828 928.17676 685.0828 L 839.779 685.0828 L 839.779 685.0828 Q 817.6795 685.0828 795.5801 685.0828 Q 795.5801 685.0828 707.1823 685.0828 L 596.68506 685.0828 L 574.58563 685.0828 Q 530.3867 685.0828 508.2873 640.884 Q 486.18784 596.68506 464.08838 552.48615 Q 441.98895 530.3867 375.69058 508.2873 Q 309.39224 464.08838 309.39224 441.98895 Q 309.39224 419.8895 176.79558 375.69058 L 66.29834 331.4917 L 66.29834 331.4917 L 44.198895 331.4917 L 44.198895 331.4917 L 44.198895 331.4917 L 44.198895 309.39224 L 44.198895 309.39224 L 22.099447 309.39224 L 22.099447 287.29282 L 22.099447 287.29282 L 0.0 287.29282 L 0.0 220.99448 L 0.0 154.69612 L 22.099447 132.59668 L 44.198895 110.49724 L 44.198895 110.49724 L 44.198895 110.49724 L 66.29834 88.39779 L 88.39779 88.39779 L 88.39779 110.49724 L 88.39779 132.59668 L 132.59668 154.69612 Q 176.79558 198.89502 309.39224 198.89502 L 441.98895 198.89502 L 441.98895 176.79558 L 441.98895 176.79558 L 464.08838 176.79558 L 464.08838 154.69612 L 464.08838 154.69612 Q 441.98895 154.69612 441.98895 110.49724 Q 441.98895 44.198895 419.8895 22.099447 L 397.79004 22.099447 L 397.79004 22.099447 L 419.8895 22.099447 L 486.18784 22.099447 Q 574.58563 22.099447 596.68506 0.0 Q 618.7845 0.0 662.9834 110.49724 Q 707.1823 198.89502 707.1823 220.99448 z" svg:height="7.071823mm" draw:style-name="style-90" svg:viewBox="0.0 0.0 1038.674 707.1823" svg:width="10.38674mm" svg:x="76.906075mm" svg:y="88.176796mm"/>
          <draw:path svg:d="M 265.19336 44.198895 L 265.19336 0.0 L 287.29282 0.0 L 287.29282 0.0 L 397.79004 0.0 Q 508.2873 22.099447 508.2873 88.39779 Q 508.2873 176.79558 552.48615 198.89502 Q 574.58563 220.99448 640.884 220.99448 Q 685.0828 220.99448 685.0828 198.89502 Q 707.1823 176.79558 707.1823 176.79558 L 707.1823 176.79558 L 707.1823 176.79558 Q 729.28174 154.69612 729.28174 243.09392 L 729.28174 331.4917 L 685.0828 1016.5746 Q 640.884 1679.558 640.884 1878.453 L 640.884 2077.348 L 640.884 2077.348 Q 640.884 2077.348 618.7845 2099.4475 L 618.7845 2121.5469 L 618.7845 2165.7458 Q 596.68506 2209.9446 596.68506 2298.3425 L 596.68506 2408.8396 L 596.68506 2430.9392 Q 596.68506 2475.138 574.58563 2519.337 L 574.58563 2563.536 L 552.48615 2585.6353 Q 552.48615 2607.7346 530.3867 2607.7346 Q 508.2873 2607.7346 508.2873 2696.1326 Q 508.2873 2806.6296 508.2873 2872.928 L 508.2873 2939.2263 L 486.18784 2939.2263 L 486.18784 2939.2263 L 464.08838 2939.2263 Q 419.8895 2917.127 331.4917 2917.127 L 220.99448 2917.127 L 198.89502 2917.127 Q 176.79558 2917.127 176.79558 2939.2263 L 154.69612 2939.2263 L 154.69612 2939.2263 L 154.69612 2961.326 L 132.59668 2961.326 L 110.49724 2961.326 L 110.49724 2939.2263 L 110.49724 2939.2263 L 88.39779 2917.127 L 66.29834 2895.0276 L 66.29834 2895.0276 L 66.29834 2895.0276 L 66.29834 2872.928 Q 66.29834 2850.8286 88.39779 2828.7292 L 88.39779 2828.7292 L 110.49724 2828.7292 Q 110.49724 2828.7292 110.49724 2806.6296 L 110.49724 2806.6296 L 110.49724 2806.6296 Q 110.49724 2806.6296 110.49724 2740.3313 Q 110.49724 2696.1326 88.39779 2541.4363 L 66.29834 2386.7402 L 66.29834 2165.7458 Q 66.29834 1966.8508 44.198895 1812.1547 L 44.198895 1657.4585 L 44.198895 1635.359 L 44.198895 1613.2596 L 66.29834 1613.2596 Q 66.29834 1591.1602 66.29834 1591.1602 L 66.29834 1591.1602 L 88.39779 1591.1602 Q 110.49724 1591.1602 176.79558 1546.9613 L 243.09392 1524.8618 L 243.09392 1502.7623 L 243.09392 1480.663 L 220.99448 1458.5635 Q 198.89502 1436.464 154.69612 1370.1656 L 88.39779 1303.8673 L 88.39779 1281.768 Q 66.29834 1281.768 66.29834 1281.768 L 66.29834 1281.768 L 66.29834 1281.768 L 66.29834 1259.6685 L 66.29834 1237.569 Q 66.29834 1193.3701 22.099447 1060.7734 L 4.5474735E-13 928.17676 L 22.099447 928.17676 Q 22.099447 928.17676 22.099447 906.07733 L 44.198895 883.9779 L 44.198895 861.8784 L 44.198895 839.779 L 66.29834 839.779 Q 66.29834 839.779 88.39779 817.6795 Q 110.49724 795.5801 110.49724 707.1823 Q 110.49724 596.68506 110.49724 574.58563 Q 88.39779 574.58563 66.29834 441.98895 L 22.099447 331.4917 L 22.099447 309.39224 Q 22.099447 287.29282 44.198895 265.19336 L 44.198895 243.09392 L 66.29834 243.09392 L 66.29834 220.99448 L 110.49724 220.99448 Q 132.59668 220.99448 198.89502 220.99448 L 265.19336 220.99448 L 287.29282 198.89502 L 309.39224 176.79558 L 309.39224 176.79558 L 331.4917 176.79558 L 331.4917 154.69612 Q 331.4917 132.59668 309.39224 110.49724 Q 309.39224 88.39779 287.29282 88.39779 Q 265.19336 88.39779 265.19336 44.198895 z" svg:height="29.613258mm" draw:style-name="style-91" svg:viewBox="0.0 0.0 729.28174 2961.326" svg:width="7.2928176mm" svg:x="40.441986mm" svg:y="226.29834mm"/>
          <draw:path svg:d="M 44.198895 22.099447 L 22.099447 0.0 L 132.59668 0.0 L 243.09392 0.0 L 331.4917 22.099447 Q 397.79004 22.099447 419.8895 44.198895 L 464.08838 44.198895 L 464.08838 66.29834 Q 441.98895 110.49724 441.98895 110.49724 L 441.98895 110.49724 L 419.8895 110.49724 Q 419.8895 110.49724 375.69058 88.39779 Q 309.39224 88.39779 287.29282 154.69612 L 287.29282 220.99448 L 243.09392 220.99448 Q 220.99448 220.99448 220.99448 198.89502 Q 198.89502 154.69612 154.69612 154.69612 Q 110.49724 132.59668 88.39779 198.89502 L 66.29834 265.19336 L 66.29834 265.19336 L 66.29834 265.19336 L 66.29834 220.99448 Q 66.29834 176.79558 66.29834 154.69612 Q 66.29834 110.49724 22.099447 110.49724 L 0.0 110.49724 L 0.0 110.49724 L 0.0 110.49724 L 66.29834 88.39779 Q 110.49724 88.39779 110.49724 66.29834 L 110.49724 44.198895 L 88.39779 44.198895 Q 66.29834 22.099447 44.198895 22.099447 z" svg:height="2.6519337mm" draw:style-name="style-92" svg:viewBox="0.0 0.0 464.08838 265.19336" svg:width="4.640884mm" svg:x="111.6022mm" svg:y="101.87845mm"/>
          <draw:path svg:d="M 66.29834 88.39779 L 66.29834 88.39779 L 44.198895 88.39779 Q 44.198895 88.39779 -9.094947E-13 66.29834 Q -22.099447 66.29834 -9.094947E-13 44.198895 L -9.094947E-13 0.0 L 44.198895 0.0 Q 88.39779 -22.099447 88.39779 44.198895 Q 88.39779 88.39779 66.29834 88.39779 z" svg:height="0.8839779mm" draw:style-name="style-93" svg:viewBox="0.0 0.0 88.39779 88.39779" svg:width="0.8839779mm" svg:x="67.624306mm" svg:y="18.121546mm"/>
          <draw:path svg:d="M 22.099447 22.099447 L 22.099447 9.094947E-13 L 132.59668 44.198895 Q 243.09392 66.29834 265.19336 66.29834 Q 287.29282 22.099447 287.29282 22.099447 L 287.29282 22.099447 L 309.39224 22.099447 Q 353.59116 9.094947E-13 353.59116 9.094947E-13 L 353.59116 9.094947E-13 L 353.59116 22.099447 L 353.59116 22.099447 L 309.39224 44.198895 Q 287.29282 66.29834 287.29282 88.39779 L 287.29282 88.39779 L 265.19336 132.59668 Q 220.99448 154.69612 220.99448 176.79558 L 198.89502 176.79558 L 176.79558 176.79558 Q 154.69612 198.89502 88.39779 198.89502 L 0.0 198.89502 L 0.0 176.79558 L 0.0 176.79558 L 0.0 176.79558 L 22.099447 154.69612 L 22.099447 154.69612 L 44.198895 154.69612 L 44.198895 154.69612 L 44.198895 154.69612 L 88.39779 132.59668 Q 132.59668 110.49724 132.59668 88.39779 Q 110.49724 66.29834 66.29834 66.29834 Q 22.099447 44.198895 22.099447 22.099447 z" svg:height="1.9889503mm" draw:style-name="style-94" svg:viewBox="0.0 0.0 353.59116 198.89502" svg:width="3.5359116mm" svg:x="35.359116mm" svg:y="80.66298mm"/>
          <draw:path svg:d="M 243.09392 -9.094947E-13 L 265.19336 -9.094947E-13 L 287.29282 88.39779 Q 287.29282 176.79558 287.29282 198.89502 L 287.29282 198.89502 L 309.39224 220.99448 Q 331.4917 243.09392 331.4917 265.19336 L 331.4917 287.29282 L 331.4917 287.29282 Q 309.39224 309.39224 309.39224 309.39224 L 309.39224 309.39224 L 287.29282 309.39224 Q 287.29282 309.39224 265.19336 309.39224 L 243.09392 309.39224 L 243.09392 309.39224 Q 243.09392 309.39224 110.49724 287.29282 L 0.0 287.29282 L 0.0 265.19336 L 0.0 243.09392 L 0.0 243.09392 Q 22.099447 243.09392 22.099447 176.79558 L 44.198895 110.49724 L 44.198895 110.49724 L 44.198895 132.59668 L 88.39779 110.49724 Q 154.69612 88.39779 154.69612 44.198895 L 154.69612 22.099447 L 198.89502 22.099447 Q 243.09392 -9.094947E-13 243.09392 -9.094947E-13 z" svg:height="3.0939226mm" draw:style-name="style-95" svg:viewBox="0.0 0.0 331.4917 309.39224" svg:width="3.314917mm" svg:x="82.43094mm" svg:y="67.624306mm"/>
          <draw:path svg:d="M 441.98895 110.49724 L 441.98895 110.49724 L 464.08838 265.19336 Q 464.08838 419.8895 486.18784 464.08838 L 486.18784 530.3867 L 486.18784 530.3867 Q 486.18784 552.48615 508.2873 552.48615 L 508.2873 552.48615 L 574.58563 1502.7623 Q 640.884 2453.0386 618.7845 2475.138 L 618.7845 2497.2375 L 618.7845 2674.033 Q 640.884 2828.7292 618.7845 2939.2263 Q 596.68506 3027.6243 596.68506 3071.823 Q 596.68506 3138.1213 618.7845 3160.221 L 618.7845 3182.3203 L 596.68506 3182.3203 Q 596.68506 3160.221 574.58563 3116.022 L 552.48615 3049.7236 L 530.3867 3071.823 Q 508.2873 3116.022 464.08838 3138.1213 Q 397.79004 3160.221 397.79004 3160.221 L 397.79004 3160.221 L 375.69058 3160.221 L 353.59116 3160.221 L 353.59116 3138.1213 L 375.69058 3138.1213 L 375.69058 3116.022 Q 375.69058 3071.823 353.59116 3071.823 Q 353.59116 3071.823 331.4917 3049.7236 Q 287.29282 3027.6243 265.19336 2917.127 Q 243.09392 2806.6296 243.09392 2784.5303 Q 243.09392 2762.431 220.99448 2585.6353 L 176.79558 2430.9392 L 176.79558 2276.243 Q 154.69612 2143.6462 132.59668 1723.7568 Q 88.39779 1303.8673 44.198895 1325.9668 L 0.0 1348.0663 L 0.0 1325.9668 L 0.0 1303.8673 L 0.0 1303.8673 Q 22.099447 1303.8673 22.099447 1193.3701 Q 22.099447 1082.8729 44.198895 1082.8729 Q 66.29834 1060.7734 66.29834 1038.674 Q 66.29834 1016.5746 44.198895 1016.5746 Q 22.099447 994.4751 22.099447 972.3757 L 0.0 950.27625 L 0.0 950.27625 Q 22.099447 950.27625 66.29834 861.8784 L 110.49724 795.5801 L 110.49724 552.48615 L 110.49724 287.29282 L 110.49724 287.29282 L 110.49724 265.19336 L 110.49724 132.59668 L 110.49724 0.0 L 132.59668 0.0 L 154.69612 0.0 L 154.69612 22.099447 L 154.69612 44.198895 L 176.79558 66.29834 L 176.79558 88.39779 L 198.89502 88.39779 L 220.99448 66.29834 L 220.99448 66.29834 L 220.99448 66.29834 L 220.99448 66.29834 L 243.09392 66.29834 L 243.09392 154.69612 L 243.09392 220.99448 L 265.19336 441.98895 Q 287.29282 662.9834 287.29282 685.0828 L 287.29282 729.28174 L 309.39224 795.5801 L 309.39224 861.8784 L 331.4917 861.8784 L 353.59116 861.8784 L 353.59116 817.6795 L 375.69058 795.5801 L 375.69058 773.48065 L 375.69058 751.38116 L 375.69058 729.28174 L 375.69058 707.1823 L 375.69058 596.68506 Q 375.69058 486.18784 353.59116 287.29282 L 353.59116 88.39779 L 375.69058 44.198895 Q 397.79004 -22.099447 419.8895 44.198895 Q 419.8895 110.49724 441.98895 110.49724 z" svg:height="31.823204mm" draw:style-name="style-96" svg:viewBox="0.0 0.0 618.7845 3182.3203" svg:width="6.187845mm" svg:x="79.77901mm" svg:y="157.12706mm"/>
          <draw:path svg:d="M 66.29834 22.099447 L 132.59668 0.0 L 132.59668 0.0 L 132.59668 22.099447 L 176.79558 22.099447 L 198.89502 22.099447 L 265.19336 44.198895 L 309.39224 66.29834 L 574.58563 88.39779 Q 861.8784 110.49724 883.9779 132.59668 Q 928.17676 154.69612 928.17676 154.69612 L 928.17676 154.69612 L 883.9779 154.69612 Q 839.779 154.69612 817.6795 176.79558 L 817.6795 198.89502 L 795.5801 198.89502 Q 795.5801 198.89502 486.18784 198.89502 L 176.79558 220.99448 L 110.49724 220.99448 L 44.198895 220.99448 L 44.198895 265.19336 L 44.198895 309.39224 L 44.198895 309.39224 L 44.198895 309.39224 L 22.099447 287.29282 L 9.094947E-13 243.09392 L 9.094947E-13 198.89502 L 9.094947E-13 154.69612 L 9.094947E-13 88.39779 Q 9.094947E-13 22.099447 66.29834 22.099447 z" svg:height="3.0939226mm" draw:style-name="style-97" svg:viewBox="0.0 0.0 928.17676 309.39224" svg:width="9.281768mm" svg:x="47.292816mm" svg:y="267.6243mm"/>
          <draw:path svg:d="M 132.59668 44.198895 L 132.59668 44.198895 L 132.59668 88.39779 L 110.49724 132.59668 L 110.49724 154.69612 L 110.49724 154.69612 L 110.49724 154.69612 L 88.39779 154.69612 L 88.39779 154.69612 Q 66.29834 154.69612 44.198895 154.69612 L 0.0 154.69612 L 22.099447 88.39779 Q 44.198895 22.099447 66.29834 0.0 Q 110.49724 0.0 110.49724 22.099447 Q 110.49724 44.198895 132.59668 44.198895 z" svg:height="1.5469613mm" draw:style-name="style-98" svg:viewBox="0.0 0.0 132.59668 154.69612" svg:width="1.3259668mm" svg:x="100.1105mm" svg:y="102.32044mm"/>
          <draw:path svg:d="M 22.099447 88.39779 L 0.0 -1.8189894E-12 L 22.099447 22.099447 Q 66.29834 44.198895 66.29834 44.198895 L 66.29834 66.29834 L 88.39779 66.29834 Q 110.49724 66.29834 110.49724 44.198895 L 110.49724 44.198895 L 176.79558 66.29834 Q 243.09392 110.49724 243.09392 110.49724 L 265.19336 110.49724 L 265.19336 110.49724 Q 265.19336 110.49724 287.29282 132.59668 L 287.29282 132.59668 L 287.29282 154.69612 L 287.29282 176.79558 L 287.29282 176.79558 Q 287.29282 176.79558 265.19336 198.89502 L 265.19336 198.89502 L 265.19336 198.89502 Q 243.09392 198.89502 132.59668 198.89502 L 22.099447 198.89502 L 22.099447 198.89502 Q 22.099447 176.79558 22.099447 88.39779 z" svg:height="1.9889503mm" draw:style-name="style-99" svg:viewBox="0.0 0.0 287.29282 198.89502" svg:width="2.8729281mm" svg:x="83.31492mm" svg:y="134.14365mm"/>
          <draw:path svg:d="M 110.49724 22.099447 L 110.49724 22.099447 L 132.59668 0.0 L 176.79558 0.0 L 176.79558 0.0 Q 176.79558 22.099447 265.19336 22.099447 L 331.4917 22.099447 L 309.39224 66.29834 Q 309.39224 88.39779 287.29282 110.49724 L 287.29282 132.59668 L 309.39224 198.89502 Q 353.59116 265.19336 353.59116 287.29282 L 353.59116 331.4917 L 331.4917 331.4917 L 331.4917 331.4917 L 331.4917 353.59116 L 353.59116 353.59116 L 353.59116 353.59116 L 353.59116 375.69058 L 353.59116 375.69058 L 353.59116 375.69058 L 331.4917 375.69058 L 331.4917 375.69058 L 309.39224 397.79004 L 265.19336 397.79004 L 220.99448 397.79004 Q 176.79558 397.79004 176.79558 353.59116 L 176.79558 309.39224 L 176.79558 287.29282 Q 176.79558 243.09392 88.39779 198.89502 Q 22.099447 154.69612 0.0 88.39779 L 0.0 44.198895 L 44.198895 22.099447 Q 88.39779 22.099447 110.49724 22.099447 z" svg:height="3.9779005mm" draw:style-name="style-100" svg:viewBox="0.0 0.0 353.59116 397.79004" svg:width="3.5359116mm" svg:x="102.541435mm" svg:y="108.95027mm"/>
          <draw:path svg:d="M 22.099447 22.099447 L 22.099447 0.0 L 66.29834 0.0 Q 110.49724 0.0 110.49724 198.89502 L 110.49724 397.79004 L 110.49724 397.79004 L 110.49724 419.8895 L 88.39779 419.8895 Q 66.29834 419.8895 66.29834 397.79004 Q 66.29834 375.69058 44.198895 375.69058 L 0.0 375.69058 L 0.0 198.89502 Q 0.0 22.099447 22.099447 22.099447 z" svg:height="4.198895mm" draw:style-name="style-101" svg:viewBox="0.0 0.0 110.49724 419.8895" svg:width="1.1049724mm" svg:x="19.889502mm" svg:y="30.939226mm"/>
          <draw:path svg:d="M 331.4917 -1.8189894E-12 L 397.79004 -1.8189894E-12 L 441.98895 -1.8189894E-12 Q 486.18784 22.099447 486.18784 22.099447 L 486.18784 22.099447 L 353.59116 154.69612 Q 198.89502 265.19336 198.89502 309.39224 Q 176.79558 375.69058 154.69612 375.69058 L 154.69612 375.69058 L 154.69612 331.4917 L 154.69612 309.39224 L 132.59668 309.39224 L 110.49724 331.4917 L 88.39779 331.4917 L 66.29834 331.4917 L 66.29834 353.59116 L 44.198895 353.59116 L 22.099447 353.59116 L -1.8189894E-12 353.59116 L -1.8189894E-12 331.4917 L -1.8189894E-12 287.29282 L 22.099447 287.29282 L 22.099447 287.29282 L 22.099447 265.19336 L 22.099447 265.19336 L 44.198895 265.19336 L 66.29834 243.09392 L 132.59668 198.89502 Q 198.89502 154.69612 198.89502 88.39779 Q 243.09392 22.099447 243.09392 22.099447 Q 243.09392 22.099447 331.4917 -1.8189894E-12 z" svg:height="3.756906mm" draw:style-name="style-102" svg:viewBox="0.0 0.0 486.18784 375.69058" svg:width="4.8618784mm" svg:x="108.06629mm" svg:y="137.23756mm"/>
          <draw:path svg:d="M 618.7845 0.0 L 640.884 0.0 L 640.884 22.099447 Q 640.884 66.29834 685.0828 66.29834 Q 729.28174 44.198895 729.28174 66.29834 Q 729.28174 88.39779 707.1823 88.39779 Q 685.0828 88.39779 685.0828 110.49724 L 685.0828 132.59668 L 729.28174 132.59668 L 751.38116 154.69612 L 751.38116 154.69612 L 773.48065 154.69612 L 773.48065 198.89502 L 773.48065 265.19336 L 795.5801 309.39224 Q 817.6795 353.59116 707.1823 375.69058 Q 618.7845 419.8895 596.68506 419.8895 L 596.68506 419.8895 L 596.68506 397.79004 Q 596.68506 375.69058 486.18784 397.79004 Q 375.69058 419.8895 375.69058 441.98895 L 353.59116 464.08838 L 198.89502 464.08838 L 66.29834 464.08838 L 66.29834 464.08838 L 66.29834 441.98895 L 88.39779 419.8895 L 88.39779 397.79004 L 66.29834 397.79004 L 44.198895 397.79004 L 44.198895 375.69058 L 44.198895 353.59116 L 22.099447 353.59116 L 0.0 353.59116 L 0.0 331.4917 L 22.099447 331.4917 L 22.099447 331.4917 L 22.099447 331.4917 L 22.099447 309.39224 L 22.099447 309.39224 L 44.198895 309.39224 L 66.29834 309.39224 L 66.29834 287.29282 L 66.29834 265.19336 L 66.29834 265.19336 Q 88.39779 243.09392 88.39779 243.09392 L 88.39779 243.09392 L 88.39779 243.09392 Q 110.49724 220.99448 132.59668 198.89502 L 176.79558 154.69612 L 198.89502 154.69612 L 220.99448 154.69612 L 220.99448 132.59668 L 243.09392 132.59668 L 243.09392 132.59668 L 243.09392 110.49724 L 287.29282 110.49724 Q 309.39224 110.49724 397.79004 110.49724 Q 486.18784 154.69612 552.48615 66.29834 Q 596.68506 0.0 618.7845 0.0 z" svg:height="4.640884mm" draw:style-name="style-103" svg:viewBox="0.0 0.0 795.5801 464.08838" svg:width="7.955801mm" svg:x="42.65193mm" svg:y="221.65746mm"/>
          <draw:path svg:d="M 0.0 22.099447 L 0.0 0.0 L 176.79558 88.39779 Q 375.69058 198.89502 375.69058 220.99448 Q 375.69058 220.99448 397.79004 220.99448 L 397.79004 243.09392 L 353.59116 243.09392 Q 309.39224 220.99448 287.29282 220.99448 Q 265.19336 220.99448 220.99448 220.99448 Q 176.79558 220.99448 88.39779 132.59668 L 0.0 44.198895 L 0.0 22.099447 z" svg:height="2.4309392mm" draw:style-name="style-104" svg:viewBox="0.0 0.0 397.79004 243.09392" svg:width="3.9779005mm" svg:x="66.07735mm" svg:y="90.16574mm"/>
          <draw:path svg:d="M 265.19336 1.8189894E-12 L 265.19336 1.8189894E-12 L 265.19336 1.8189894E-12 Q 265.19336 22.099447 265.19336 22.099447 L 287.29282 22.099447 L 287.29282 22.099447 Q 287.29282 22.099447 309.39224 44.198895 L 309.39224 44.198895 L 309.39224 66.29834 L 309.39224 66.29834 L 309.39224 110.49724 Q 309.39224 132.59668 331.4917 132.59668 L 331.4917 132.59668 L 397.79004 154.69612 Q 464.08838 198.89502 486.18784 198.89502 L 486.18784 198.89502 L 508.2873 265.19336 Q 530.3867 331.4917 441.98895 331.4917 Q 353.59116 331.4917 375.69058 375.69058 Q 397.79004 419.8895 397.79004 419.8895 Q 397.79004 419.8895 353.59116 441.98895 L 331.4917 441.98895 L 309.39224 441.98895 Q 287.29282 419.8895 265.19336 397.79004 L 220.99448 375.69058 L 220.99448 375.69058 L 220.99448 353.59116 L 220.99448 331.4917 Q 220.99448 331.4917 198.89502 331.4917 L 198.89502 331.4917 L 198.89502 331.4917 Q 198.89502 331.4917 176.79558 309.39224 Q 132.59668 287.29282 154.69612 265.19336 Q 176.79558 243.09392 110.49724 220.99448 L 44.198895 198.89502 L 44.198895 198.89502 L 44.198895 198.89502 L 22.099447 198.89502 L 22.099447 198.89502 L 22.099447 176.79558 L -1.8189894E-12 176.79558 L -1.8189894E-12 176.79558 L -1.8189894E-12 176.79558 L -1.8189894E-12 154.69612 L -1.8189894E-12 132.59668 L 22.099447 132.59668 L 22.099447 110.49724 L 22.099447 110.49724 L 44.198895 110.49724 L 44.198895 110.49724 L 44.198895 110.49724 L 66.29834 88.39779 Q 88.39779 88.39779 88.39779 66.29834 L 88.39779 44.198895 L 88.39779 44.198895 L 88.39779 44.198895 L 110.49724 44.198895 L 110.49724 22.099447 L 176.79558 22.099447 Q 243.09392 -22.099447 265.19336 1.8189894E-12 z" svg:height="4.4198895mm" draw:style-name="style-105" svg:viewBox="0.0 0.0 508.2873 441.98895" svg:width="5.082873mm" svg:x="134.80663mm" svg:y="120.0mm"/>
          <draw:path svg:d="M 331.4917 3.6379788E-12 L 375.69058 3.6379788E-12 L 375.69058 3.6379788E-12 Q 375.69058 3.6379788E-12 353.59116 22.099447 L 309.39224 44.198895 L 397.79004 44.198895 Q 464.08838 66.29834 464.08838 110.49724 Q 464.08838 154.69612 508.2873 176.79558 Q 530.3867 198.89502 552.48615 265.19336 Q 574.58563 309.39224 618.7845 331.4917 Q 662.9834 353.59116 773.48065 441.98895 Q 906.07733 530.3867 972.3757 552.48615 Q 1016.5746 574.58563 1038.674 596.68506 L 1060.7734 618.7845 L 1104.9723 618.7845 L 1127.0718 618.7845 L 1127.0718 618.7845 L 1127.0718 618.7845 L 1082.8729 618.7845 L 1038.674 618.7845 L 1038.674 618.7845 L 1016.5746 618.7845 L 1016.5746 618.7845 L 1016.5746 618.7845 L 994.4751 640.884 L 972.3757 640.884 L 950.27625 640.884 L 928.17676 618.7845 L 861.8784 618.7845 L 795.5801 618.7845 L 795.5801 618.7845 Q 795.5801 618.7845 751.38116 596.68506 Q 729.28174 574.58563 441.98895 552.48615 L 176.79558 530.3867 L 132.59668 508.2873 L 66.29834 486.18784 L 44.198895 486.18784 L 0.0 486.18784 L 0.0 464.08838 L 0.0 464.08838 L 0.0 464.08838 L 0.0 441.98895 L 22.099447 441.98895 L 44.198895 441.98895 L 88.39779 441.98895 L 110.49724 441.98895 L 110.49724 419.8895 L 132.59668 419.8895 L 132.59668 419.8895 Q 132.59668 397.79004 176.79558 397.79004 L 243.09392 397.79004 L 265.19336 375.69058 L 287.29282 375.69058 L 287.29282 353.59116 Q 265.19336 331.4917 287.29282 309.39224 Q 309.39224 309.39224 309.39224 287.29282 Q 309.39224 265.19336 287.29282 265.19336 Q 265.19336 243.09392 265.19336 220.99448 Q 265.19336 198.89502 243.09392 154.69612 Q 220.99448 110.49724 243.09392 110.49724 Q 265.19336 110.49724 265.19336 44.198895 Q 287.29282 3.6379788E-12 331.4917 3.6379788E-12 z" svg:height="6.4088397mm" draw:style-name="style-106" svg:viewBox="0.0 0.0 1127.0718 640.884" svg:width="11.270718mm" svg:x="48.618782mm" svg:y="262.98343mm"/>
          <draw:path svg:d="M 22.099447 110.49724 L 22.099447 0.0 L 22.099447 0.0 Q 22.099447 0.0 44.198895 88.39779 L 66.29834 176.79558 L 66.29834 176.79558 L 66.29834 176.79558 L 88.39779 198.89502 L 110.49724 198.89502 L 110.49724 176.79558 L 110.49724 132.59668 L 132.59668 110.49724 L 154.69612 88.39779 L 154.69612 88.39779 L 154.69612 88.39779 L 154.69612 132.59668 Q 154.69612 176.79558 198.89502 220.99448 Q 243.09392 287.29282 243.09392 309.39224 Q 243.09392 309.39224 265.19336 309.39224 L 265.19336 331.4917 L 198.89502 331.4917 Q 154.69612 353.59116 154.69612 353.59116 L 132.59668 375.69058 L 132.59668 397.79004 L 132.59668 397.79004 L 110.49724 397.79004 Q 110.49724 397.79004 110.49724 419.8895 L 110.49724 419.8895 L 66.29834 419.8895 L 44.198895 419.8895 L 44.198895 397.79004 Q 22.099447 397.79004 22.099447 397.79004 L 0.0 375.69058 L 0.0 309.39224 L 0.0 265.19336 L 0.0 243.09392 L 22.099447 220.99448 L 22.099447 110.49724 z" svg:height="4.198895mm" draw:style-name="style-107" svg:viewBox="0.0 0.0 265.19336 419.8895" svg:width="2.6519337mm" svg:x="58.563534mm" svg:y="34.03315mm"/>
          <draw:path svg:d="M 287.29282 0.0 L 331.4917 0.0 L 331.4917 0.0 L 331.4917 0.0 L 353.59116 0.0 L 353.59116 22.099447 L 353.59116 22.099447 L 375.69058 22.099447 L 375.69058 22.099447 L 375.69058 22.099447 L 375.69058 44.198895 L 375.69058 44.198895 L 397.79004 44.198895 L 397.79004 66.29834 L 419.8895 66.29834 L 441.98895 66.29834 L 464.08838 44.198895 L 464.08838 44.198895 L 464.08838 66.29834 L 464.08838 88.39779 L 441.98895 88.39779 L 441.98895 110.49724 L 441.98895 110.49724 Q 464.08838 132.59668 441.98895 132.59668 L 441.98895 154.69612 L 419.8895 154.69612 L 397.79004 154.69612 L 375.69058 176.79558 L 353.59116 176.79558 L 353.59116 198.89502 L 375.69058 243.09392 L 375.69058 243.09392 L 375.69058 243.09392 L 419.8895 265.19336 Q 441.98895 287.29282 441.98895 287.29282 L 441.98895 287.29282 L 397.79004 287.29282 L 353.59116 287.29282 L 353.59116 287.29282 Q 331.4917 265.19336 309.39224 265.19336 L 265.19336 265.19336 L 265.19336 265.19336 Q 287.29282 265.19336 287.29282 243.09392 Q 287.29282 220.99448 243.09392 198.89502 Q 176.79558 176.79558 176.79558 154.69612 Q 176.79558 110.49724 132.59668 110.49724 L 66.29834 132.59668 L 66.29834 132.59668 L 66.29834 154.69612 L 44.198895 154.69612 L 22.099447 154.69612 L 22.099447 110.49724 L 22.099447 88.39779 L 0.0 88.39779 L 0.0 66.29834 L 0.0 66.29834 L 0.0 66.29834 L 0.0 66.29834 L 22.099447 44.198895 L 22.099447 44.198895 L 22.099447 66.29834 L 22.099447 66.29834 L 22.099447 66.29834 L 44.198895 66.29834 L 44.198895 66.29834 L 66.29834 66.29834 L 88.39779 66.29834 L 110.49724 66.29834 Q 154.69612 44.198895 132.59668 22.099447 Q 132.59668 0.0 176.79558 22.099447 Q 198.89502 22.099447 220.99448 44.198895 Q 243.09392 66.29834 243.09392 22.099447 Q 243.09392 0.0 287.29282 0.0 z" svg:height="2.8729281mm" draw:style-name="style-108" svg:viewBox="0.0 0.0 464.08838 287.29282" svg:width="4.640884mm" svg:x="112.92818mm" svg:y="113.37016mm"/>
          <draw:path svg:d="M 88.39779 0.0 L 110.49724 0.0 L 198.89502 132.59668 Q 265.19336 243.09392 287.29282 265.19336 L 287.29282 287.29282 L 287.29282 309.39224 Q 265.19336 331.4917 198.89502 265.19336 Q 110.49724 198.89502 132.59668 309.39224 L 132.59668 441.98895 L 132.59668 441.98895 L 132.59668 441.98895 L 132.59668 464.08838 L 110.49724 464.08838 L 110.49724 441.98895 Q 88.39779 441.98895 88.39779 441.98895 L 88.39779 441.98895 L 88.39779 441.98895 L 88.39779 419.8895 L 88.39779 397.79004 Q 88.39779 397.79004 66.29834 397.79004 L 66.29834 397.79004 L 66.29834 397.79004 Q 66.29834 397.79004 44.198895 397.79004 Q 22.099447 397.79004 0.0 375.69058 L 0.0 353.59116 L 0.0 353.59116 L 22.099447 353.59116 L 22.099447 331.4917 L 22.099447 331.4917 L 22.099447 309.39224 Q 0.0 265.19336 22.099447 198.89502 L 22.099447 132.59668 L 22.099447 110.49724 Q 44.198895 88.39779 44.198895 44.198895 Q 44.198895 22.099447 88.39779 0.0 z" svg:height="4.640884mm" draw:style-name="style-109" svg:viewBox="0.0 0.0 287.29282 464.08838" svg:width="2.8729281mm" svg:x="74.69613mm" svg:y="72.92818mm"/>
          <draw:path svg:d="M 8243.094 88.39779 L 8243.094 3.6379788E-12 L 8265.193 3.6379788E-12 L 8265.193 3.6379788E-12 L 8265.193 1657.4585 L 8265.193 3314.917 L 4132.5967 3314.917 L 22.099447 3314.917 L 22.099447 3292.8176 Q 22.099447 3292.8176 88.39779 3270.718 L 154.69612 3248.6187 L 110.49724 3248.6187 Q 66.29834 3248.6187 110.49724 3226.5193 L 154.69612 3226.5193 L 154.69612 3182.3203 Q 154.69612 3138.1213 132.59668 3116.022 Q 110.49724 3116.022 110.49724 3071.823 Q 110.49724 3049.7236 154.69612 3027.6243 Q 176.79558 3027.6243 88.39779 2983.4253 L -9.094947E-13 2983.4253 L 66.29834 2961.326 L 154.69612 2939.2263 L 110.49724 2939.2263 L 44.198895 2939.2263 L 44.198895 2917.127 L 22.099447 2917.127 L 22.099447 2917.127 L 22.099447 2895.0276 L 110.49724 2895.0276 L 176.79558 2895.0276 L 220.99448 2872.928 L 265.19336 2850.8286 L 287.29282 2850.8286 L 309.39224 2850.8286 L 265.19336 2828.7292 L 220.99448 2806.6296 L 198.89502 2806.6296 L 176.79558 2806.6296 L 176.79558 2784.5303 L 176.79558 2784.5303 L 3204.4197 2784.5303 L 6254.1436 2784.5303 L 6209.9443 2806.6296 Q 6143.646 2850.8286 6276.2427 2850.8286 Q 6408.8394 2850.8286 7027.624 2850.8286 L 7646.4087 2850.8286 L 7624.309 2850.8286 Q 7580.1104 2850.8286 7491.7124 2828.7292 L 7381.2153 2806.6296 L 7359.1157 2806.6296 L 7337.0166 2806.6296 L 7337.0166 2806.6296 L 7337.0166 2806.6296 L 7535.9116 2784.5303 L 7734.8066 2762.431 L 7734.8066 2762.431 L 7756.906 2762.431 L 7756.906 2762.431 L 7756.906 2762.431 L 7734.8066 2740.3313 Q 7712.707 2718.232 7734.8066 2718.232 L 7756.906 2718.232 L 7756.906 2696.1326 Q 7756.906 2674.033 7779.0054 2651.9336 Q 7779.0054 2629.8342 7756.906 2629.8342 Q 7734.8066 2629.8342 7712.707 2541.4363 Q 7712.707 2453.0386 7712.707 2386.7402 Q 7712.707 2298.3425 7668.5083 2232.0442 Q 7668.5083 2187.8452 7646.4087 2121.5469 Q 7624.309 2055.2485 7602.21 2055.2485 Q 7580.1104 2033.1492 7580.1104 2055.2485 Q 7580.1104 2077.348 7558.0107 2077.348 L 7535.9116 2077.348 L 7535.9116 2033.1492 Q 7535.9116 1988.9502 7558.0107 1834.2542 L 7558.0107 1679.558 L 7580.1104 1679.558 L 7580.1104 1657.4585 L 7580.1104 1657.4585 L 7580.1104 1657.4585 L 7602.21 1657.4585 L 7602.21 1657.4585 L 7624.309 1679.558 L 7646.4087 1679.558 L 7646.4087 1657.4585 L 7668.5083 1635.359 L 7668.5083 1613.2596 L 7668.5083 1569.0607 L 7690.6074 1524.8618 Q 7690.6074 1502.7623 7712.707 1480.663 Q 7756.906 1480.663 7801.105 1370.1656 Q 7823.204 1281.768 7845.3037 1281.768 Q 7867.4033 1281.768 7889.5024 1149.1713 Q 7933.7017 1016.5746 7955.801 685.0828 Q 7977.9004 353.59116 8000.0 331.4917 Q 8022.099 331.4917 8022.099 309.39224 L 8022.099 287.29282 L 8022.099 198.89502 L 8022.099 110.49724 L 8022.099 110.49724 L 8022.099 110.49724 L 8044.1987 176.79558 Q 8066.2983 243.09392 8066.2983 265.19336 L 8066.2983 287.29282 L 8110.497 287.29282 L 8132.5967 287.29282 L 8154.696 287.29282 L 8154.696 287.29282 L 8154.696 287.29282 L 8154.696 287.29282 L 8176.7954 243.09392 Q 8176.7954 176.79558 8198.895 176.79558 Q 8220.994 198.89502 8243.094 88.39779 z" svg:height="33.14917mm" draw:style-name="style-110" svg:viewBox="0.0 0.0 8265.193 3314.917" svg:width="82.65193mm" svg:x="67.40331mm" svg:y="283.5359mm"/>
          <draw:path svg:d="M 154.69612 0.0 L 176.79558 0.0 L 176.79558 44.198895 Q 154.69612 66.29834 198.89502 66.29834 L 243.09392 66.29834 L 243.09392 88.39779 L 243.09392 110.49724 L 220.99448 110.49724 L 198.89502 132.59668 L 198.89502 132.59668 L 176.79558 132.59668 L 176.79558 132.59668 L 176.79558 132.59668 L 176.79558 154.69612 L 176.79558 154.69612 L 198.89502 154.69612 L 198.89502 176.79558 L 198.89502 176.79558 L 220.99448 176.79558 L 220.99448 198.89502 L 220.99448 220.99448 L 220.99448 220.99448 L 198.89502 220.99448 L 198.89502 220.99448 Q 176.79558 198.89502 132.59668 154.69612 Q 88.39779 110.49724 110.49724 88.39779 Q 132.59668 66.29834 66.29834 44.198895 L 0.0 44.198895 L 66.29834 22.099447 Q 132.59668 0.0 154.69612 0.0 z" svg:height="2.2099447mm" draw:style-name="style-111" svg:viewBox="0.0 0.0 243.09392 220.99448" svg:width="2.4309392mm" svg:x="84.86188mm" svg:y="139.22652mm"/>
          <draw:path svg:d="M 486.18784 0.0 L 486.18784 0.0 L 508.2873 0.0 L 508.2873 0.0 L 508.2873 22.099447 L 530.3867 22.099447 L 530.3867 22.099447 L 530.3867 44.198895 L 530.3867 44.198895 L 530.3867 44.198895 L 552.48615 44.198895 L 552.48615 44.198895 L 552.48615 66.29834 L 574.58563 66.29834 L 552.48615 176.79558 Q 552.48615 265.19336 530.3867 265.19336 Q 530.3867 265.19336 508.2873 287.29282 Q 508.2873 309.39224 441.98895 309.39224 L 397.79004 309.39224 L 397.79004 331.4917 L 397.79004 331.4917 L 353.59116 331.4917 Q 287.29282 309.39224 265.19336 309.39224 L 220.99448 309.39224 L 176.79558 309.39224 Q 154.69612 309.39224 88.39779 265.19336 L 22.099447 220.99448 L 22.099447 220.99448 L 0.0 220.99448 L 0.0 198.89502 L 0.0 176.79558 L 0.0 132.59668 L 0.0 88.39779 L 0.0 88.39779 L 0.0 88.39779 L 220.99448 44.198895 Q 419.8895 44.198895 441.98895 22.099447 L 486.18784 0.0 L 486.18784 0.0 z" svg:height="3.314917mm" draw:style-name="style-112" svg:viewBox="0.0 0.0 574.58563 331.4917" svg:width="5.7458563mm" svg:x="111.38121mm" svg:y="199.779mm"/>
          <draw:path svg:d="M 22.099447 0.0 L 22.099447 0.0 L 66.29834 22.099447 Q 88.39779 66.29834 110.49724 88.39779 L 132.59668 110.49724 L 132.59668 110.49724 Q 132.59668 110.49724 132.59668 132.59668 L 154.69612 132.59668 L 154.69612 132.59668 Q 176.79558 132.59668 176.79558 154.69612 L 176.79558 176.79558 L 154.69612 176.79558 Q 132.59668 154.69612 132.59668 154.69612 Q 132.59668 154.69612 66.29834 198.89502 L 22.099447 243.09392 L 22.099447 198.89502 Q 0.0 176.79558 44.198895 154.69612 Q 66.29834 110.49724 44.198895 88.39779 Q 44.198895 66.29834 22.099447 66.29834 Q 0.0 66.29834 0.0 44.198895 L 0.0 22.099447 L 0.0 22.099447 Q 0.0 0.0 22.099447 0.0 z" svg:height="2.4309392mm" draw:style-name="style-113" svg:viewBox="0.0 0.0 176.79558 243.09392" svg:width="1.7679558mm" svg:x="133.92265mm" svg:y="135.4696mm"/>
          <draw:path svg:d="M 198.89502 0.0 L 243.09392 22.099447 L 265.19336 22.099447 L 265.19336 22.099447 L 243.09392 66.29834 Q 220.99448 132.59668 198.89502 132.59668 Q 176.79558 132.59668 176.79558 176.79558 Q 176.79558 220.99448 176.79558 220.99448 Q 176.79558 220.99448 154.69612 220.99448 L 154.69612 220.99448 L 154.69612 243.09392 L 176.79558 243.09392 L 176.79558 243.09392 L 176.79558 265.19336 L 220.99448 265.19336 Q 243.09392 265.19336 243.09392 287.29282 Q 243.09392 309.39224 176.79558 309.39224 L 110.49724 309.39224 L 66.29834 309.39224 L 22.099447 309.39224 L 22.099447 309.39224 Q 0.0 287.29282 0.0 265.19336 Q -44.198895 243.09392 0.0 198.89502 L 22.099447 154.69612 L 22.099447 132.59668 Q 44.198895 132.59668 88.39779 66.29834 Q 154.69612 0.0 198.89502 0.0 z" svg:height="3.0939226mm" draw:style-name="style-114" svg:viewBox="0.0 0.0 265.19336 309.39224" svg:width="2.6519337mm" svg:x="17.679558mm" svg:y="126.40884mm"/>
          <draw:path svg:d="M 353.59116 66.29834 L 375.69058 66.29834 L 353.59116 110.49724 Q 353.59116 132.59668 353.59116 154.69612 L 353.59116 154.69612 L 353.59116 154.69612 Q 331.4917 176.79558 309.39224 154.69612 L 265.19336 132.59668 L 243.09392 132.59668 L 220.99448 132.59668 L 176.79558 132.59668 Q 154.69612 132.59668 88.39779 110.49724 Q 44.198895 110.49724 22.099447 88.39779 L 0.0 44.198895 L 66.29834 44.198895 Q 132.59668 22.099447 154.69612 0.0 Q 154.69612 -22.099447 198.89502 0.0 Q 220.99448 0.0 265.19336 44.198895 Q 287.29282 88.39779 309.39224 88.39779 Q 353.59116 88.39779 353.59116 66.29834 z" svg:height="1.5469613mm" draw:style-name="style-115" svg:viewBox="0.0 0.0 375.69058 154.69612" svg:width="3.756906mm" svg:x="137.45856mm" svg:y="105.63535mm"/>
          <draw:path svg:d="M 44.198895 331.4917 L 44.198895 375.69058 L 44.198895 375.69058 Q 22.099447 375.69058 0.0 353.59116 L 0.0 353.59116 L 0.0 331.4917 L 0.0 287.29282 L 22.099447 243.09392 Q 44.198895 176.79558 44.198895 154.69612 L 44.198895 132.59668 L 66.29834 132.59668 L 66.29834 110.49724 L 66.29834 110.49724 L 88.39779 110.49724 L 88.39779 110.49724 L 88.39779 110.49724 L 88.39779 88.39779 L 88.39779 88.39779 L 110.49724 88.39779 L 110.49724 66.29834 L 110.49724 66.29834 L 132.59668 66.29834 L 132.59668 66.29834 L 132.59668 66.29834 L 132.59668 44.198895 L 132.59668 44.198895 L 154.69612 22.099447 Q 154.69612 3.6379788E-12 176.79558 3.6379788E-12 Q 198.89502 3.6379788E-12 132.59668 154.69612 Q 44.198895 309.39224 44.198895 331.4917 z" svg:height="3.756906mm" draw:style-name="style-116" svg:viewBox="0.0 0.0 176.79558 375.69058" svg:width="1.7679558mm" svg:x="103.425415mm" svg:y="296.79556mm"/>
          <draw:path svg:d="M 176.79558 950.27625 L 176.79558 1104.9723 L 154.69612 1104.9723 L 110.49724 1104.9723 L 110.49724 1082.8729 L 110.49724 1038.674 L 88.39779 972.3757 Q 66.29834 906.07733 66.29834 773.48065 Q 66.29834 662.9834 66.29834 640.884 Q 44.198895 640.884 22.099447 552.48615 Q 22.099447 486.18784 0.0 243.09392 L 0.0 22.099447 L 44.198895 3.6379788E-12 Q 88.39779 -22.099447 132.59668 397.79004 Q 154.69612 817.6795 176.79558 950.27625 z" svg:height="11.049724mm" draw:style-name="style-117" svg:viewBox="0.0 0.0 176.79558 1104.9723" svg:width="1.7679558mm" svg:x="79.77901mm" svg:y="170.38673mm"/>
          <draw:path svg:d="M 44.198895 88.39779 L -9.094947E-13 0.0 L 154.69612 22.099447 Q 309.39224 22.099447 309.39224 88.39779 Q 309.39224 154.69612 375.69058 198.89502 Q 419.8895 243.09392 419.8895 265.19336 L 419.8895 265.19336 L 353.59116 265.19336 L 265.19336 287.29282 L 220.99448 287.29282 L 154.69612 287.29282 L 154.69612 309.39224 L 132.59668 309.39224 L 132.59668 309.39224 L 132.59668 331.4917 L 110.49724 331.4917 L 88.39779 331.4917 L 88.39779 309.39224 Q 88.39779 287.29282 88.39779 243.09392 Q 88.39779 176.79558 44.198895 88.39779 z" svg:height="3.314917mm" draw:style-name="style-118" svg:viewBox="0.0 0.0 419.8895 331.4917" svg:width="4.198895mm" svg:x="75.13812mm" svg:y="281.32596mm"/>
          <draw:path svg:d="M 1303.8673 596.68506 L 1325.9668 618.7845 L 1348.0663 618.7845 L 1370.1656 618.7845 L 1370.1656 640.884 L 1370.1656 640.884 L 1392.2651 640.884 L 1392.2651 662.9834 L 1414.3646 662.9834 L 1436.464 662.9834 L 1458.5635 685.0828 L 1458.5635 685.0828 L 1458.5635 707.1823 L 1458.5635 729.28174 L 1436.464 729.28174 L 1414.3646 751.38116 L 1370.1656 751.38116 L 1348.0663 751.38116 L 1237.569 773.48065 Q 1149.1713 795.5801 1016.5746 795.5801 Q 883.9779 817.6795 928.17676 839.779 Q 950.27625 883.9779 486.18784 839.779 L 22.099447 817.6795 L 22.099447 751.38116 L 0.0 707.1823 L 0.0 707.1823 L 0.0 707.1823 L 0.0 662.9834 Q 0.0 596.68506 44.198895 552.48615 Q 44.198895 508.2873 88.39779 309.39224 L 110.49724 132.59668 L 132.59668 132.59668 Q 132.59668 132.59668 132.59668 110.49724 L 132.59668 110.49724 L 132.59668 110.49724 Q 132.59668 110.49724 154.69612 66.29834 L 176.79558 22.099447 L 176.79558 22.099447 L 198.89502 0.0 L 220.99448 0.0 Q 243.09392 0.0 530.3867 110.49724 Q 795.5801 243.09392 1038.674 419.8895 Q 1281.768 574.58563 1303.8673 596.68506 z" svg:height="8.39779mm" draw:style-name="style-119" svg:viewBox="0.0 0.0 1458.5635 839.779" svg:width="14.585635mm" svg:x="53.92265mm" svg:y="241.76794mm"/>
          <draw:path svg:d="M 110.49724 0.0 L 176.79558 0.0 L 662.9834 0.0 L 1149.1713 0.0 L 1436.464 22.099447 Q 1723.7568 44.198895 1900.5525 88.39779 Q 2077.348 132.59668 2121.5469 154.69612 L 2143.6462 154.69612 L 2143.6462 154.69612 Q 2143.6462 176.79558 2165.7458 176.79558 L 2165.7458 176.79558 L 2165.7458 220.99448 Q 2165.7458 265.19336 2143.6462 287.29282 Q 2121.5469 309.39224 2033.1492 309.39224 L 1922.6519 309.39224 L 1922.6519 331.4917 L 1900.5525 331.4917 L 1900.5525 331.4917 L 1900.5525 353.59116 L 1900.5525 353.59116 L 1900.5525 353.59116 L 1922.6519 353.59116 L 1922.6519 353.59116 L 1966.8508 375.69058 L 2011.0497 397.79004 L 2121.5469 397.79004 Q 2254.1436 397.79004 2298.3425 419.8895 L 2342.5413 419.8895 L 2386.7402 486.18784 Q 2408.8396 530.3867 2386.7402 552.48615 Q 2364.6409 574.58563 2342.5413 574.58563 L 2320.442 574.58563 L 2320.442 596.68506 L 2298.3425 618.7845 L 2298.3425 618.7845 L 2298.3425 618.7845 L 2298.3425 596.68506 L 2298.3425 596.68506 L 2276.243 618.7845 L 2254.1436 640.884 L 2254.1436 662.9834 L 2254.1436 662.9834 L 2033.1492 662.9834 L 1790.0552 662.9834 L 1790.0552 640.884 Q 1790.0552 618.7845 1834.2542 596.68506 Q 1878.453 574.58563 1812.1547 574.58563 L 1723.7568 574.58563 L 1723.7568 574.58563 L 1723.7568 574.58563 L 1635.359 552.48615 Q 1524.8618 530.3867 1458.5635 508.2873 Q 1370.1656 486.18784 1060.7734 464.08838 L 729.28174 441.98895 L 707.1823 441.98895 Q 707.1823 441.98895 574.58563 397.79004 Q 441.98895 353.59116 353.59116 309.39224 L 243.09392 287.29282 L 220.99448 287.29282 Q 220.99448 265.19336 176.79558 265.19336 L 110.49724 265.19336 L 88.39779 243.09392 L 66.29834 220.99448 L 66.29834 220.99448 L 44.198895 220.99448 L 44.198895 220.99448 L 44.198895 220.99448 L 44.198895 220.99448 L 44.198895 198.89502 L 22.099447 198.89502 L 22.099447 176.79558 L 22.099447 176.79558 L 0.0 176.79558 L 0.0 176.79558 Q 0.0 176.79558 22.099447 88.39779 Q 44.198895 22.099447 110.49724 0.0 z" svg:height="6.629834mm" draw:style-name="style-120" svg:viewBox="0.0 0.0 2386.7402 662.9834" svg:width="23.867403mm" svg:x="106.96133mm" svg:y="286.85083mm"/>
          <draw:path svg:d="M 375.69058 0.0 L 530.3867 0.0 L 640.884 0.0 L 729.28174 0.0 L 773.48065 0.0 Q 839.779 22.099447 773.48065 22.099447 L 707.1823 22.099447 L 464.08838 44.198895 L 198.89502 44.198895 L 198.89502 88.39779 L 198.89502 132.59668 L 198.89502 132.59668 Q 176.79558 154.69612 154.69612 154.69612 Q 132.59668 154.69612 110.49724 132.59668 Q 110.49724 110.49724 66.29834 88.39779 L 22.099447 88.39779 L 22.099447 66.29834 L 22.099447 66.29834 L 0.0 66.29834 Q 0.0 66.29834 0.0 44.198895 L 0.0 44.198895 L 22.099447 22.099447 Q 66.29834 22.099447 66.29834 0.0 L 66.29834 0.0 L 88.39779 22.099447 Q 110.49724 22.099447 110.49724 0.0 Q 132.59668 -22.099447 176.79558 0.0 Q 220.99448 22.099447 375.69058 0.0 z" svg:height="1.5469613mm" draw:style-name="style-121" svg:viewBox="0.0 0.0 773.48065 154.69612" svg:width="7.7348065mm" svg:x="59.447514mm" svg:y="40.883976mm"/>
          <draw:path svg:d="M 132.59668 0.0 L 132.59668 0.0 L 176.79558 22.099447 Q 220.99448 44.198895 220.99448 110.49724 Q 220.99448 154.69612 220.99448 154.69612 L 220.99448 176.79558 L 220.99448 176.79558 Q 220.99448 198.89502 220.99448 198.89502 L 198.89502 198.89502 L 198.89502 198.89502 Q 198.89502 198.89502 132.59668 176.79558 L 66.29834 154.69612 L 66.29834 154.69612 Q 44.198895 132.59668 44.198895 132.59668 L 44.198895 132.59668 L 44.198895 110.49724 Q 44.198895 110.49724 0.0 110.49724 Q -22.099447 88.39779 0.0 66.29834 L 0.0 44.198895 L 22.099447 44.198895 Q 44.198895 44.198895 44.198895 22.099447 Q 66.29834 -22.099447 88.39779 0.0 Q 132.59668 22.099447 132.59668 0.0 z" svg:height="1.9889503mm" draw:style-name="style-122" svg:viewBox="0.0 0.0 220.99448 198.89502" svg:width="2.2099447mm" svg:x="22.541435mm" svg:y="36.0221mm"/>
          <draw:path svg:d="M 66.29834 22.099447 L 88.39779 4.5474735E-13 L 110.49724 22.099447 Q 132.59668 22.099447 154.69612 44.198895 L 176.79558 44.198895 L 176.79558 66.29834 Q 176.79558 110.49724 176.79558 110.49724 Q 198.89502 110.49724 198.89502 132.59668 L 198.89502 154.69612 L 176.79558 176.79558 L 176.79558 198.89502 L 154.69612 198.89502 L 110.49724 198.89502 L 110.49724 198.89502 Q 110.49724 176.79558 88.39779 198.89502 L 88.39779 198.89502 L 66.29834 198.89502 Q 66.29834 198.89502 66.29834 176.79558 L 44.198895 176.79558 L 44.198895 154.69612 Q 22.099447 154.69612 22.099447 154.69612 L 4.5474735E-13 132.59668 L 4.5474735E-13 110.49724 Q 22.099447 110.49724 44.198895 110.49724 Q 88.39779 110.49724 110.49724 88.39779 Q 110.49724 66.29834 88.39779 66.29834 Q 66.29834 66.29834 66.29834 22.099447 z" svg:height="1.9889503mm" draw:style-name="style-123" svg:viewBox="0.0 0.0 198.89502 198.89502" svg:width="1.9889503mm" svg:x="38.67403mm" svg:y="37.790054mm"/>
          <draw:path svg:d="M -1.8189894E-12 22.099447 L -1.8189894E-12 0.0 L 44.198895 0.0 L 88.39779 0.0 L 88.39779 0.0 Q 88.39779 22.099447 88.39779 22.099447 L 110.49724 22.099447 L 132.59668 44.198895 Q 154.69612 66.29834 132.59668 88.39779 L 88.39779 88.39779 L 44.198895 88.39779 Q 22.099447 66.29834 -1.8189894E-12 66.29834 Q -22.099447 66.29834 -1.8189894E-12 22.099447 z" svg:height="0.8839779mm" draw:style-name="style-124" svg:viewBox="0.0 0.0 132.59668 88.39779" svg:width="1.3259668mm" svg:x="128.17679mm" svg:y="199.11601mm"/>
          <draw:path svg:d="M 906.07733 22.099447 L 928.17676 22.099447 L 928.17676 22.099447 Q 928.17676 44.198895 972.3757 44.198895 L 994.4751 44.198895 L 1060.7734 22.099447 Q 1149.1713 0.0 1193.3701 22.099447 Q 1237.569 44.198895 1237.569 22.099447 Q 1237.569 0.0 1281.768 0.0 Q 1303.8673 0.0 1325.9668 0.0 L 1348.0663 0.0 L 1370.1656 0.0 L 1414.3646 0.0 L 1414.3646 0.0 Q 1414.3646 0.0 1458.5635 22.099447 L 1502.7623 22.099447 L 1502.7623 44.198895 L 1502.7623 66.29834 L 1480.663 66.29834 L 1480.663 44.198895 L 1480.663 44.198895 L 1458.5635 44.198895 L 1458.5635 44.198895 L 1458.5635 44.198895 L 1458.5635 66.29834 L 1458.5635 66.29834 L 1458.5635 88.39779 L 1458.5635 110.49724 L 1458.5635 110.49724 L 1458.5635 132.59668 L 1414.3646 132.59668 Q 1370.1656 132.59668 1348.0663 132.59668 Q 1325.9668 132.59668 1259.6685 154.69612 Q 1193.3701 176.79558 1193.3701 220.99448 Q 1171.2706 243.09392 1104.9723 265.19336 L 1060.7734 265.19336 L 1016.5746 287.29282 L 994.4751 309.39224 L 972.3757 309.39224 L 928.17676 309.39224 L 928.17676 331.4917 L 928.17676 331.4917 L 928.17676 331.4917 Q 928.17676 331.4917 906.07733 353.59116 L 906.07733 353.59116 L 795.5801 353.59116 Q 707.1823 353.59116 707.1823 375.69058 Q 707.1823 397.79004 441.98895 419.8895 Q 176.79558 441.98895 154.69612 331.4917 Q 132.59668 243.09392 110.49724 220.99448 L 66.29834 220.99448 L 44.198895 220.99448 L 22.099447 220.99448 L 22.099447 220.99448 L 0.0 198.89502 L 0.0 176.79558 L 0.0 154.69612 L 22.099447 154.69612 L 22.099447 132.59668 L 44.198895 132.59668 L 66.29834 132.59668 L 66.29834 88.39779 L 66.29834 66.29834 L 88.39779 66.29834 L 110.49724 44.198895 L 176.79558 44.198895 Q 265.19336 22.099447 265.19336 22.099447 L 265.19336 22.099447 L 397.79004 22.099447 Q 508.2873 44.198895 618.7845 44.198895 Q 707.1823 44.198895 773.48065 0.0 Q 839.779 -22.099447 839.779 0.0 Q 861.8784 0.0 883.9779 0.0 Q 883.9779 0.0 906.07733 22.099447 z" svg:height="4.198895mm" draw:style-name="style-125" svg:viewBox="0.0 0.0 1502.7623 419.8895" svg:width="15.027624mm" svg:x="110.055244mm" svg:y="281.10495mm"/>
          <draw:path svg:d="M 309.39224 0.0 L 309.39224 0.0 L 375.69058 0.0 L 441.98895 0.0 L 464.08838 0.0 Q 508.2873 22.099447 508.2873 22.099447 L 508.2873 22.099447 L 508.2873 22.099447 Q 508.2873 44.198895 486.18784 44.198895 Q 486.18784 66.29834 464.08838 110.49724 Q 419.8895 176.79558 265.19336 176.79558 L 110.49724 198.89502 L 66.29834 198.89502 Q 44.198895 198.89502 22.099447 176.79558 L 22.099447 176.79558 L 22.099447 154.69612 Q 22.099447 154.69612 1.8189894E-12 154.69612 L 1.8189894E-12 154.69612 L 1.8189894E-12 154.69612 Q -22.099447 132.59668 1.8189894E-12 110.49724 L 22.099447 88.39779 L 1.8189894E-12 88.39779 Q 1.8189894E-12 66.29834 1.8189894E-12 66.29834 L 1.8189894E-12 66.29834 L 154.69612 44.198895 Q 309.39224 22.099447 309.39224 0.0 z" svg:height="1.9889503mm" draw:style-name="style-126" svg:viewBox="0.0 0.0 508.2873 198.89502" svg:width="5.082873mm" svg:x="131.04971mm" svg:y="101.87845mm"/>
          <draw:path svg:d="M 2187.8452 66.29834 L 2187.8452 0.0 L 2187.8452 0.0 L 2187.8452 0.0 L 2209.9446 22.099447 L 2209.9446 44.198895 L 2232.0442 265.19336 Q 2232.0442 486.18784 2254.1436 552.48615 L 2276.243 596.68506 L 2276.243 685.0828 L 2276.243 795.5801 L 2298.3425 795.5801 L 2298.3425 795.5801 L 2298.3425 817.6795 Q 2276.243 817.6795 2276.243 817.6795 L 2276.243 839.779 L 2276.243 950.27625 Q 2254.1436 1082.8729 2276.243 1082.8729 Q 2320.442 1082.8729 2320.442 1104.9723 Q 2320.442 1127.0718 2298.3425 1149.1713 L 2276.243 1171.2706 L 2276.243 1171.2706 L 2276.243 1171.2706 L 2254.1436 1171.2706 Q 2232.0442 1171.2706 1966.8508 1149.1713 Q 1723.7568 1127.0718 1701.6573 1149.1713 Q 1679.558 1171.2706 1546.9613 1193.3701 L 1414.3646 1215.4696 L 1392.2651 1237.569 L 1370.1656 1237.569 L 1370.1656 1259.6685 L 1370.1656 1281.768 L 1348.0663 1281.768 L 1325.9668 1281.768 L 1325.9668 1259.6685 L 1303.8673 1237.569 L 1303.8673 1281.768 L 1303.8673 1325.9668 L 1325.9668 1325.9668 L 1348.0663 1348.0663 L 1348.0663 1348.0663 L 1348.0663 1348.0663 L 1215.4696 1348.0663 L 1060.7734 1348.0663 L 1060.7734 1370.1656 L 1038.674 1370.1656 L 1060.7734 1458.5635 Q 1082.8729 1524.8618 1082.8729 1546.9613 L 1082.8729 1546.9613 L 1104.9723 1569.0607 L 1104.9723 1569.0607 L 1104.9723 1569.0607 L 1082.8729 1569.0607 L 1082.8729 1569.0607 L 1082.8729 1569.0607 L 972.3757 1569.0607 Q 861.8784 1546.9613 861.8784 1591.1602 Q 861.8784 1635.359 817.6795 1657.4585 Q 773.48065 1657.4585 751.38116 1701.6573 L 751.38116 1745.8563 L 729.28174 1745.8563 L 729.28174 1745.8563 L 729.28174 1745.8563 Q 729.28174 1723.7568 707.1823 1701.6573 Q 707.1823 1679.558 685.0828 1679.558 L 662.9834 1701.6573 L 640.884 1701.6573 L 596.68506 1701.6573 L 596.68506 1723.7568 L 596.68506 1723.7568 L 618.7845 1723.7568 L 618.7845 1745.8563 L 618.7845 1745.8563 L 596.68506 1745.8563 L 596.68506 1745.8563 L 596.68506 1745.8563 L 596.68506 1767.9558 L 596.68506 1767.9558 L 574.58563 1767.9558 L 574.58563 1790.0552 L 574.58563 1790.0552 L 596.68506 1790.0552 L 596.68506 1790.0552 L 596.68506 1790.0552 L 618.7845 1812.1547 L 640.884 1834.2542 L 640.884 1834.2542 L 640.884 1834.2542 L 662.9834 1834.2542 L 662.9834 1856.3535 L 640.884 1856.3535 L 596.68506 1834.2542 L 552.48615 1834.2542 Q 486.18784 1834.2542 265.19336 1767.9558 L 44.198895 1723.7568 L 22.099447 1723.7568 Q 22.099447 1701.6573 0.0 1060.7734 Q -22.099447 419.8895 0.0 331.4917 L 0.0 220.99448 L 22.099447 220.99448 L 22.099447 198.89502 L 22.099447 198.89502 L 22.099447 198.89502 L 44.198895 198.89502 L 44.198895 198.89502 L 618.7845 154.69612 Q 1193.3701 110.49724 1657.4585 110.49724 Q 2099.4475 110.49724 2121.5469 110.49724 L 2143.6462 110.49724 L 2165.7458 110.49724 L 2187.8452 110.49724 L 2187.8452 66.29834 z" svg:height="18.563536mm" draw:style-name="style-127" svg:viewBox="0.0 0.0 2320.442 1856.3535" svg:width="23.20442mm" svg:x="10.828729mm" svg:y="249.50276mm"/>
          <draw:path svg:d="M 22.099447 0.0 L 22.099447 0.0 L 44.198895 0.0 Q 66.29834 22.099447 66.29834 66.29834 L 66.29834 110.49724 L 88.39779 110.49724 L 88.39779 132.59668 L 88.39779 132.59668 L 110.49724 132.59668 L 110.49724 154.69612 L 110.49724 176.79558 L 88.39779 220.99448 L 66.29834 265.19336 L 66.29834 265.19336 L 66.29834 265.19336 L 66.29834 243.09392 L 66.29834 243.09392 L 44.198895 220.99448 L 22.099447 198.89502 L 22.099447 176.79558 L 22.099447 132.59668 L 0.0 88.39779 L 0.0 22.099447 L 22.099447 22.099447 Q 22.099447 0.0 22.099447 0.0 z" svg:height="2.6519337mm" draw:style-name="style-128" svg:viewBox="0.0 0.0 110.49724 265.19336" svg:width="1.1049724mm" svg:x="91.71271mm" svg:y="163.09392mm"/>
          <draw:path svg:d="M 88.39779 1.8189894E-12 L 132.59668 1.8189894E-12 L 176.79558 1.8189894E-12 Q 243.09392 22.099447 243.09392 22.099447 L 243.09392 22.099447 L 220.99448 66.29834 Q 220.99448 110.49724 198.89502 110.49724 L 176.79558 110.49724 L 154.69612 110.49724 Q 132.59668 110.49724 132.59668 110.49724 L 110.49724 110.49724 L 110.49724 110.49724 Q 88.39779 110.49724 88.39779 110.49724 L 88.39779 132.59668 L 88.39779 132.59668 Q 88.39779 132.59668 44.198895 132.59668 L 22.099447 132.59668 L 1.8189894E-12 132.59668 Q 1.8189894E-12 110.49724 1.8189894E-12 110.49724 L 1.8189894E-12 110.49724 L 1.8189894E-12 110.49724 Q 22.099447 110.49724 22.099447 88.39779 Q 44.198895 66.29834 44.198895 44.198895 L 66.29834 22.099447 L 66.29834 22.099447 Q 66.29834 22.099447 88.39779 1.8189894E-12 z" svg:height="1.3259668mm" draw:style-name="style-129" svg:viewBox="0.0 0.0 243.09392 132.59668" svg:width="2.4309392mm" svg:x="91.49171mm" svg:y="148.72928mm"/>
          <draw:path svg:d="M 88.39779 0.0 L 88.39779 0.0 L 220.99448 22.099447 Q 331.4917 22.099447 353.59116 44.198895 Q 353.59116 66.29834 419.8895 66.29834 L 486.18784 66.29834 L 486.18784 66.29834 Q 486.18784 66.29834 441.98895 88.39779 Q 419.8895 110.49724 309.39224 110.49724 Q 176.79558 110.49724 88.39779 154.69612 L 22.099447 176.79558 L 0.0 176.79558 L 0.0 176.79558 L 0.0 154.69612 Q 0.0 154.69612 44.198895 88.39779 L 66.29834 22.099447 L 88.39779 22.099447 Q 88.39779 22.099447 88.39779 0.0 z" svg:height="1.7679558mm" draw:style-name="style-130" svg:viewBox="0.0 0.0 486.18784 176.79558" svg:width="4.8618784mm" svg:x="29.613258mm" svg:y="82.43094mm"/>
          <draw:path svg:d="M 198.89502 0.0 L 198.89502 0.0 L 220.99448 0.0 Q 243.09392 0.0 243.09392 22.099447 L 243.09392 44.198895 L 243.09392 66.29834 L 243.09392 88.39779 L 220.99448 88.39779 Q 198.89502 88.39779 198.89502 110.49724 L 198.89502 132.59668 L 198.89502 154.69612 Q 198.89502 176.79558 154.69612 176.79558 Q 132.59668 176.79558 132.59668 220.99448 Q 110.49724 265.19336 110.49724 243.09392 Q 66.29834 198.89502 44.198895 198.89502 L -4.5474735E-13 220.99448 L -4.5474735E-13 198.89502 Q 22.099447 198.89502 22.099447 176.79558 L 22.099447 154.69612 L 44.198895 154.69612 Q 66.29834 154.69612 66.29834 132.59668 L 66.29834 132.59668 L 66.29834 132.59668 L 66.29834 110.49724 L 88.39779 110.49724 Q 110.49724 110.49724 110.49724 66.29834 Q 110.49724 22.099447 154.69612 22.099447 L 176.79558 22.099447 L 198.89502 22.099447 Q 198.89502 22.099447 198.89502 0.0 z" svg:height="2.4309392mm" draw:style-name="style-131" svg:viewBox="0.0 0.0 243.09392 243.09392" svg:width="2.4309392mm" svg:x="31.16022mm" svg:y="40.0mm"/>
          <draw:path svg:d="M 220.99448 0.0 L 265.19336 0.0 L 265.19336 0.0 Q 265.19336 0.0 243.09392 22.099447 L 220.99448 22.099447 L 220.99448 44.198895 L 198.89502 66.29834 L 198.89502 66.29834 L 198.89502 88.39779 L 176.79558 88.39779 L 154.69612 88.39779 L 154.69612 110.49724 L 154.69612 132.59668 L 110.49724 132.59668 L 88.39779 132.59668 L 66.29834 132.59668 L 44.198895 132.59668 L 44.198895 88.39779 L 44.198895 66.29834 L 22.099447 66.29834 L 0.0 66.29834 L 0.0 44.198895 L 0.0 22.099447 L 88.39779 22.099447 Q 176.79558 0.0 220.99448 0.0 z" svg:height="1.3259668mm" draw:style-name="style-132" svg:viewBox="0.0 0.0 265.19336 132.59668" svg:width="2.6519337mm" svg:x="81.988945mm" svg:y="144.0884mm"/>
          <draw:path svg:d="M 2099.4475 22.099447 L 2099.4475 -9.094947E-13 L 2121.5469 -9.094947E-13 L 2121.5469 -9.094947E-13 L 2121.5469 265.19336 Q 2121.5469 530.3867 2143.6462 530.3867 Q 2165.7458 530.3867 2165.7458 552.48615 Q 2165.7458 574.58563 2143.6462 574.58563 Q 2121.5469 574.58563 2121.5469 1281.768 Q 2143.6462 2011.0497 2143.6462 2806.6296 L 2143.6462 3602.21 L 2143.6462 3624.3093 Q 2143.6462 3624.3093 2121.5469 3624.3093 Q 2121.5469 3624.3093 2011.0497 3624.3093 Q 1878.453 3668.5083 1834.2542 3690.6077 Q 1812.1547 3712.707 1790.0552 3712.707 Q 1790.0552 3690.6077 1745.8563 3690.6077 Q 1723.7568 3668.5083 1701.6573 3646.4087 L 1657.4585 3624.3093 L 1657.4585 3624.3093 Q 1657.4585 3624.3093 1613.2596 3602.21 L 1591.1602 3602.21 L 1591.1602 3580.1104 L 1591.1602 3580.1104 L 1613.2596 3580.1104 L 1657.4585 3580.1104 L 1657.4585 3558.011 L 1657.4585 3558.011 L 1679.558 3535.9116 L 1701.6573 3513.812 L 1701.6573 3491.7126 L 1701.6573 3469.613 L 1679.558 3359.116 Q 1657.4585 3270.718 1613.2596 3226.5193 Q 1569.0607 3182.3203 1480.663 3138.1213 Q 1392.2651 3093.9226 1325.9668 3093.9226 Q 1259.6685 3093.9226 1215.4696 3116.022 Q 1149.1713 3138.1213 1104.9723 3138.1213 Q 1060.7734 3093.9226 994.4751 3093.9226 L 906.07733 3093.9226 L 906.07733 3116.022 L 906.07733 3116.022 L 883.9779 3116.022 L 883.9779 3138.1213 L 883.9779 3138.1213 L 861.8784 3138.1213 L 861.8784 3138.1213 L 861.8784 3138.1213 L 861.8784 3160.221 L 861.8784 3160.221 L 861.8784 3182.3203 Q 861.8784 3204.4197 861.8784 3204.4197 L 861.8784 3204.4197 L 861.8784 3248.6187 Q 861.8784 3292.8176 883.9779 3292.8176 Q 906.07733 3314.917 906.07733 3314.917 L 906.07733 3314.917 L 906.07733 3314.917 L 906.07733 3337.0164 L 906.07733 3337.0164 L 906.07733 3359.116 L 883.9779 3359.116 L 861.8784 3359.116 L 861.8784 3381.2153 L 861.8784 3381.2153 L 861.8784 3381.2153 L 839.779 3359.116 L 795.5801 3359.116 L 751.38116 3359.116 L 707.1823 3337.0164 Q 662.9834 3314.917 640.884 3314.917 Q 596.68506 3270.718 530.3867 3270.718 Q 464.08838 3248.6187 464.08838 3182.3203 L 441.98895 3116.022 L 419.8895 3116.022 L 397.79004 3116.022 L 375.69058 3182.3203 Q 353.59116 3270.718 309.39224 3314.917 Q 265.19336 3359.116 243.09392 3359.116 Q 220.99448 3359.116 220.99448 3381.2153 L 220.99448 3403.3147 L 198.89502 3403.3147 L 176.79558 3403.3147 L 154.69612 3381.2153 L 132.59668 3381.2153 L 132.59668 3359.116 L 110.49724 3359.116 L 110.49724 3359.116 L 110.49724 3359.116 L 110.49724 3337.0164 L 110.49724 3337.0164 L 88.39779 3337.0164 L 88.39779 3314.917 L 88.39779 3314.917 L 66.29834 3314.917 L 66.29834 3314.917 L 66.29834 3314.917 L 66.29834 3292.8176 L 66.29834 3292.8176 L 44.198895 3292.8176 L 44.198895 3270.718 L 44.198895 3270.718 L 22.099447 3270.718 L 22.099447 3270.718 L 22.099447 3270.718 L 22.099447 3248.6187 Q 22.099447 3248.6187 1.8189894E-12 3226.5193 Q -22.099447 3182.3203 1.8189894E-12 3138.1213 L 22.099447 3071.823 L 22.099447 3071.823 Q 22.099447 3071.823 44.198895 3049.7236 L 44.198895 3049.7236 L 44.198895 3049.7236 Q 66.29834 3049.7236 88.39779 3049.7236 Q 110.49724 3027.6243 110.49724 3005.5247 Q 110.49724 2983.4253 66.29834 2983.4253 L 1.8189894E-12 2961.326 L 1.8189894E-12 2961.326 L 1.8189894E-12 2961.326 L 1.8189894E-12 2961.326 L 22.099447 2961.326 L 22.099447 2961.326 L 22.099447 2961.326 L 154.69612 2939.2263 Q 287.29282 2917.127 287.29282 2917.127 Q 309.39224 2917.127 331.4917 2895.0276 Q 375.69058 2850.8286 375.69058 2850.8286 Q 397.79004 2872.928 419.8895 2806.6296 Q 464.08838 2762.431 464.08838 2541.4363 Q 486.18784 2320.442 508.2873 2320.442 Q 530.3867 2298.3425 530.3867 2232.0442 Q 508.2873 2165.7458 486.18784 2143.6462 Q 464.08838 2121.5469 441.98895 2033.1492 Q 419.8895 1944.7513 441.98895 1900.5525 Q 464.08838 1834.2542 486.18784 1812.1547 Q 530.3867 1767.9558 552.48615 1701.6573 Q 552.48615 1635.359 574.58563 1635.359 Q 596.68506 1635.359 618.7845 1591.1602 Q 640.884 1546.9613 685.0828 1524.8618 Q 707.1823 1502.7623 751.38116 1502.7623 Q 773.48065 1502.7623 839.779 1436.464 Q 906.07733 1370.1656 928.17676 1370.1656 Q 950.27625 1370.1656 950.27625 1325.9668 Q 950.27625 1281.768 994.4751 1259.6685 Q 1016.5746 1237.569 1038.674 1193.3701 Q 1060.7734 1149.1713 1127.0718 1038.674 L 1171.2706 928.17676 L 1215.4696 928.17676 Q 1237.569 928.17676 1259.6685 950.27625 Q 1259.6685 972.3757 1303.8673 950.27625 Q 1325.9668 928.17676 1325.9668 928.17676 L 1348.0663 928.17676 L 1348.0663 883.9779 Q 1348.0663 861.8784 1370.1656 795.5801 L 1392.2651 729.28174 L 1392.2651 729.28174 L 1392.2651 729.28174 L 1414.3646 640.884 Q 1436.464 574.58563 1480.663 530.3867 Q 1524.8618 486.18784 1569.0607 486.18784 Q 1613.2596 486.18784 1613.2596 464.08838 Q 1635.359 441.98895 1723.7568 419.8895 Q 1812.1547 397.79004 1834.2542 397.79004 Q 1878.453 353.59116 1922.6519 375.69058 Q 1944.7513 397.79004 1966.8508 353.59116 Q 1966.8508 309.39224 1988.9502 265.19336 Q 2011.0497 220.99448 2033.1492 243.09392 Q 2055.2485 243.09392 2055.2485 198.89502 Q 2033.1492 176.79558 2033.1492 110.49724 Q 2033.1492 66.29834 2055.2485 44.198895 Q 2099.4475 44.198895 2099.4475 22.099447 z M 508.2873 2099.4475 Q 508.2873 2077.348 508.2873 2077.348 Q 508.2873 2077.348 508.2873 2077.348 Q 508.2873 2099.4475 508.2873 2099.4475 z" svg:height="37.12707mm" draw:style-name="style-133" svg:viewBox="0.0 0.0 2165.7458 3712.707" svg:width="21.657457mm" svg:x="119.55801mm" svg:y="65.85635mm"/>
          <draw:path svg:d="M 4176.7954 0.0 L 4994.475 0.0 L 4994.475 994.4751 L 4994.475 1988.9502 L 4994.475 1988.9502 Q 4972.3755 1988.9502 4950.276 1944.7513 Q 4950.276 1900.5525 4906.077 1900.5525 Q 4839.779 1900.5525 4817.679 1944.7513 L 4817.679 2011.0497 L 4817.679 1546.9613 Q 4817.679 1104.9723 4751.381 1038.674 Q 4685.0825 972.3757 4419.889 972.3757 L 4176.7954 950.27625 L 4176.7954 1016.5746 Q 4154.696 1104.9723 4154.696 1325.9668 L 4154.696 1546.9613 L 4154.696 1546.9613 Q 4132.5967 1546.9613 4132.5967 1524.8618 Q 4110.497 1524.8618 4088.3977 1524.8618 Q 4044.1987 1524.8618 4022.0994 1591.1602 L 4022.0994 1657.4585 L 4022.0994 1303.8673 L 4022.0994 950.27625 L 3889.5027 950.27625 L 3734.8066 950.27625 L 3734.8066 1104.9723 Q 3712.707 1237.569 3668.5083 1104.9723 Q 3580.1104 972.3757 3491.7126 972.3757 Q 3403.3147 972.3757 3403.3147 1546.9613 L 3381.2153 2143.6462 L 3359.116 2143.6462 L 3359.116 2143.6462 L 3359.116 2121.5469 L 3359.116 2099.4475 L 3337.0164 2033.1492 Q 3314.917 1988.9502 3204.4197 1458.5635 Q 3093.9226 950.27625 2961.326 950.27625 L 2828.7292 950.27625 L 2718.232 1502.7623 Q 2607.7346 2033.1492 2607.7346 2077.348 L 2607.7346 2143.6462 L 2607.7346 2143.6462 Q 2607.7346 2143.6462 2585.6353 2121.5469 L 2563.536 2077.348 L 2563.536 2033.1492 Q 2563.536 1966.8508 2497.2375 1966.8508 Q 2430.9392 1966.8508 2430.9392 1458.5635 Q 2408.8396 950.27625 2298.3425 950.27625 Q 2165.7458 928.17676 2165.7458 1016.5746 L 2143.6462 1082.8729 L 2143.6462 1082.8729 Q 2121.5469 1082.8729 2121.5469 1038.674 L 2099.4475 994.4751 L 2099.4475 972.3757 L 2099.4475 950.27625 L 2077.348 950.27625 L 2033.1492 928.17676 L 1944.7513 928.17676 Q 1856.3535 928.17676 1790.0552 1060.7734 Q 1723.7568 1193.3701 1679.558 1082.8729 Q 1613.2596 972.3757 1458.5635 950.27625 L 1325.9668 928.17676 L 1348.0663 1016.5746 Q 1370.1656 1082.8729 1370.1656 1104.9723 L 1370.1656 1127.0718 L 1370.1656 1127.0718 L 1348.0663 1127.0718 L 1348.0663 1104.9723 Q 1325.9668 1104.9723 1281.768 1016.5746 Q 1215.4696 950.27625 972.3757 950.27625 L 751.38116 928.17676 L 751.38116 950.27625 Q 751.38116 950.27625 729.28174 972.3757 L 729.28174 1016.5746 L 729.28174 1016.5746 Q 707.1823 1016.5746 707.1823 1060.7734 Q 707.1823 1082.8729 662.9834 1060.7734 Q 640.884 1060.7734 640.884 1082.8729 Q 640.884 1104.9723 618.7845 1104.9723 L 596.68506 1104.9723 L 574.58563 1104.9723 Q 530.3867 1104.9723 486.18784 1082.8729 L 464.08838 1038.674 L 464.08838 1016.5746 Q 441.98895 994.4751 441.98895 972.3757 Q 441.98895 950.27625 331.4917 928.17676 L 220.99448 928.17676 L 220.99448 928.17676 Q 220.99448 928.17676 176.79558 906.07733 Q 132.59668 883.9779 88.39779 839.779 L 44.198895 795.5801 L 44.198895 773.48065 Q 44.198895 751.38116 22.099447 662.9834 L 0.0 596.68506 L 0.0 574.58563 L 0.0 530.3867 L 44.198895 530.3867 L 88.39779 530.3867 L 88.39779 508.2873 L 88.39779 486.18784 L 88.39779 486.18784 L 88.39779 464.08838 L 88.39779 464.08838 L 88.39779 441.98895 L 88.39779 441.98895 L 88.39779 441.98895 L 110.49724 397.79004 L 132.59668 353.59116 L 132.59668 353.59116 L 132.59668 353.59116 L 132.59668 375.69058 L 132.59668 375.69058 L 154.69612 397.79004 L 176.79558 419.8895 L 176.79558 441.98895 L 176.79558 486.18784 L 176.79558 486.18784 Q 176.79558 486.18784 176.79558 508.2873 L 198.89502 508.2873 L 287.29282 530.3867 Q 353.59116 574.58563 375.69058 530.3867 Q 397.79004 508.2873 397.79004 530.3867 Q 397.79004 552.48615 486.18784 530.3867 Q 552.48615 486.18784 552.48615 486.18784 L 552.48615 486.18784 L 574.58563 486.18784 Q 618.7845 464.08838 618.7845 441.98895 L 618.7845 441.98895 L 618.7845 441.98895 Q 618.7845 441.98895 640.884 441.98895 L 640.884 419.8895 L 640.884 419.8895 Q 662.9834 419.8895 662.9834 397.79004 L 662.9834 397.79004 L 685.0828 419.8895 Q 707.1823 441.98895 707.1823 441.98895 L 707.1823 441.98895 L 707.1823 441.98895 L 707.1823 441.98895 L 751.38116 464.08838 L 817.6795 464.08838 L 817.6795 397.79004 Q 839.779 353.59116 861.8784 397.79004 Q 906.07733 419.8895 928.17676 375.69058 Q 928.17676 331.4917 950.27625 397.79004 L 950.27625 464.08838 L 1016.5746 464.08838 L 1060.7734 441.98895 L 1060.7734 441.98895 L 1060.7734 441.98895 L 1060.7734 441.98895 L 1082.8729 441.98895 L 1104.9723 464.08838 Q 1104.9723 486.18784 1215.4696 486.18784 Q 1325.9668 486.18784 1370.1656 486.18784 L 1392.2651 486.18784 L 1392.2651 486.18784 L 1392.2651 486.18784 L 1414.3646 486.18784 Q 1436.464 486.18784 1436.464 486.18784 L 1436.464 486.18784 L 1458.5635 486.18784 L 1458.5635 486.18784 L 1458.5635 486.18784 Q 1458.5635 486.18784 1458.5635 508.2873 L 1480.663 508.2873 L 1524.8618 508.2873 Q 1569.0607 508.2873 1591.1602 464.08838 Q 1591.1602 441.98895 1591.1602 464.08838 Q 1613.2596 508.2873 1679.558 508.2873 L 1723.7568 508.2873 L 1723.7568 486.18784 L 1723.7568 464.08838 L 1723.7568 464.08838 L 1723.7568 464.08838 L 1745.8563 353.59116 L 1745.8563 265.19336 L 1767.9558 265.19336 L 1812.1547 265.19336 L 1812.1547 309.39224 L 1812.1547 331.4917 L 1834.2542 441.98895 L 1834.2542 530.3867 L 1878.453 530.3867 L 1922.6519 530.3867 L 1922.6519 508.2873 L 1944.7513 486.18784 L 1944.7513 486.18784 L 1944.7513 464.08838 L 1922.6519 353.59116 L 1922.6519 265.19336 L 1944.7513 265.19336 L 1988.9502 265.19336 L 1988.9502 243.09392 L 1988.9502 243.09392 L 1988.9502 243.09392 L 1988.9502 243.09392 L 2011.0497 309.39224 Q 2033.1492 375.69058 2033.1492 375.69058 L 2033.1492 375.69058 L 2033.1492 464.08838 L 2033.1492 552.48615 L 2055.2485 552.48615 L 2055.2485 574.58563 L 2099.4475 574.58563 L 2143.6462 574.58563 L 2143.6462 552.48615 L 2165.7458 530.3867 L 2165.7458 486.18784 Q 2165.7458 419.8895 2165.7458 353.59116 L 2165.7458 309.39224 L 2165.7458 309.39224 L 2165.7458 309.39224 L 2165.7458 309.39224 L 2165.7458 309.39224 L 2165.7458 331.4917 L 2165.7458 331.4917 L 2187.8452 287.29282 L 2209.9446 243.09392 L 2209.9446 243.09392 L 2209.9446 243.09392 L 2209.9446 397.79004 L 2209.9446 530.3867 L 2232.0442 530.3867 L 2232.0442 530.3867 L 2232.0442 552.48615 L 2254.1436 552.48615 L 2254.1436 552.48615 L 2254.1436 574.58563 L 2254.1436 574.58563 L 2254.1436 574.58563 L 2276.243 574.58563 L 2276.243 574.58563 L 2298.3425 596.68506 L 2342.5413 618.7845 L 2386.7402 618.7845 L 2430.9392 618.7845 L 2453.0386 596.68506 L 2475.138 596.68506 L 2475.138 574.58563 L 2475.138 552.48615 L 2475.138 508.2873 L 2475.138 464.08838 L 2475.138 464.08838 L 2475.138 441.98895 L 2430.9392 441.98895 Q 2386.7402 441.98895 2386.7402 486.18784 Q 2386.7402 508.2873 2364.6409 508.2873 L 2342.5413 508.2873 L 2342.5413 441.98895 L 2342.5413 375.69058 L 2342.5413 353.59116 L 2342.5413 309.39224 L 2342.5413 309.39224 L 2342.5413 309.39224 L 2364.6409 287.29282 L 2386.7402 287.29282 L 2386.7402 309.39224 Q 2386.7402 353.59116 2430.9392 353.59116 L 2497.2375 353.59116 L 2497.2375 309.39224 L 2475.138 243.09392 L 2475.138 243.09392 L 2475.138 220.99448 L 2475.138 220.99448 L 2475.138 220.99448 L 2453.0386 220.99448 L 2453.0386 220.99448 L 2386.7402 198.89502 Q 2320.442 176.79558 2276.243 198.89502 L 2232.0442 220.99448 L 2232.0442 220.99448 L 2209.9446 220.99448 L 2209.9446 220.99448 L 2209.9446 220.99448 L 2209.9446 198.89502 L 2209.9446 176.79558 L 2232.0442 176.79558 L 2232.0442 176.79558 L 2232.0442 154.69612 L 2254.1436 154.69612 L 2254.1436 154.69612 L 2254.1436 132.59668 L 2254.1436 132.59668 L 2254.1436 132.59668 L 2254.1436 132.59668 L 2254.1436 110.49724 L 2254.1436 88.39779 L 2254.1436 66.29834 L 2276.243 66.29834 L 2298.3425 44.198895 L 2430.9392 44.198895 Q 2585.6353 44.198895 2585.6353 22.099447 L 2585.6353 22.099447 L 2828.7292 22.099447 L 3071.823 22.099447 L 3226.5193 22.099447 Q 3359.116 0.0 4176.7954 0.0 z M 2806.6296 552.48615 L 2806.6296 640.884 L 2740.3313 640.884 L 2696.1326 618.7845 L 2696.1326 618.7845 L 2696.1326 618.7845 L 2674.033 353.59116 Q 2674.033 110.49724 2784.5303 132.59668 Q 2895.0276 132.59668 2917.127 154.69612 Q 2961.326 176.79558 2939.2263 309.39224 Q 2917.127 419.8895 2872.928 441.98895 Q 2828.7292 464.08838 2806.6296 552.48615 z M 3005.5247 441.98895 Q 3005.5247 243.09392 3049.7236 265.19336 Q 3116.022 265.19336 3138.1213 419.8895 Q 3138.1213 574.58563 3160.221 574.58563 Q 3182.3203 574.58563 3182.3203 618.7845 Q 3182.3203 662.9834 3093.9226 662.9834 Q 3005.5247 662.9834 3005.5247 441.98895 z M 3226.5193 574.58563 L 3226.5193 552.48615 L 3270.718 419.8895 Q 3314.917 287.29282 3359.116 265.19336 Q 3403.3147 265.19336 3447.5137 464.08838 Q 3491.7126 662.9834 3447.5137 662.9834 Q 3381.2153 662.9834 3381.2153 640.884 Q 3381.2153 618.7845 3359.116 618.7845 Q 3314.917 618.7845 3314.917 640.884 Q 3314.917 662.9834 3270.718 662.9834 Q 3204.4197 662.9834 3204.4197 640.884 Q 3226.5193 618.7845 3226.5193 574.58563 z M 3801.105 309.39224 L 3801.105 309.39224 L 3779.0054 331.4917 Q 3756.906 353.59116 3756.906 375.69058 Q 3756.906 397.79004 3712.707 530.3867 Q 3690.6077 662.9834 3624.3093 662.9834 Q 3580.1104 662.9834 3580.1104 574.58563 L 3580.1104 508.2873 L 3513.812 397.79004 Q 3469.613 265.19336 3535.9116 287.29282 Q 3624.3093 309.39224 3624.3093 331.4917 Q 3646.4087 353.59116 3668.5083 309.39224 Q 3690.6077 265.19336 3734.8066 287.29282 Q 3801.105 287.29282 3801.105 309.39224 z" svg:height="21.436464mm" draw:style-name="style-134" svg:viewBox="0.0 0.0 4994.475 2143.6462" svg:width="49.94475mm" svg:x="88.839775mm" svg:y="15.027624mm"/>
          <draw:path svg:d="M 22.099447 0.0 L 44.198895 0.0 L 44.198895 0.0 Q 44.198895 0.0 88.39779 22.099447 L 132.59668 22.099447 L 110.49724 44.198895 Q 88.39779 66.29834 88.39779 88.39779 Q 88.39779 132.59668 110.49724 132.59668 Q 132.59668 154.69612 154.69612 176.79558 L 154.69612 220.99448 L 154.69612 265.19336 Q 132.59668 287.29282 132.59668 287.29282 L 132.59668 309.39224 L 132.59668 309.39224 Q 132.59668 309.39224 110.49724 265.19336 Q 88.39779 243.09392 88.39779 265.19336 L 88.39779 287.29282 L 66.29834 287.29282 L 44.198895 265.19336 L 22.099447 265.19336 L 0.0 265.19336 L 0.0 243.09392 Q 0.0 220.99448 0.0 176.79558 L 0.0 110.49724 L 0.0 88.39779 L 0.0 88.39779 L 0.0 88.39779 Q 0.0 88.39779 0.0 66.29834 L 0.0 44.198895 L 0.0 22.099447 Q 0.0 0.0 22.099447 0.0 z" svg:height="3.0939226mm" draw:style-name="style-135" svg:viewBox="0.0 0.0 154.69612 309.39224" svg:width="1.5469613mm" svg:x="53.92265mm" svg:y="42.87293mm"/>
          <draw:path svg:d="M 353.59116 0.0 L 353.59116 0.0 L 375.69058 22.099447 Q 397.79004 44.198895 419.8895 66.29834 Q 464.08838 88.39779 464.08838 88.39779 L 486.18784 88.39779 L 486.18784 110.49724 L 508.2873 132.59668 L 508.2873 176.79558 L 508.2873 198.89502 L 552.48615 220.99448 Q 596.68506 220.99448 618.7845 265.19336 L 618.7845 287.29282 L 596.68506 287.29282 Q 574.58563 309.39224 508.2873 309.39224 Q 464.08838 309.39224 486.18784 353.59116 L 508.2873 397.79004 L 552.48615 397.79004 Q 596.68506 441.98895 596.68506 441.98895 L 596.68506 441.98895 L 574.58563 441.98895 L 552.48615 441.98895 L 287.29282 441.98895 L 0.0 441.98895 L 0.0 441.98895 L 0.0 441.98895 L 22.099447 419.8895 L 66.29834 419.8895 L 66.29834 397.79004 L 66.29834 375.69058 L 44.198895 375.69058 L 44.198895 353.59116 L 44.198895 353.59116 L 66.29834 353.59116 L 66.29834 353.59116 L 66.29834 353.59116 L 88.39779 331.4917 Q 110.49724 331.4917 110.49724 309.39224 Q 110.49724 287.29282 132.59668 287.29282 Q 154.69612 265.19336 154.69612 198.89502 L 132.59668 132.59668 L 132.59668 132.59668 Q 154.69612 132.59668 176.79558 154.69612 Q 220.99448 176.79558 220.99448 154.69612 Q 243.09392 132.59668 198.89502 88.39779 L 154.69612 44.198895 L 154.69612 44.198895 L 154.69612 44.198895 L 176.79558 44.198895 L 176.79558 44.198895 L 176.79558 22.099447 L 176.79558 22.099447 L 198.89502 22.099447 L 198.89502 22.099447 L 243.09392 44.198895 Q 309.39224 66.29834 331.4917 44.198895 Q 331.4917 0.0 353.59116 0.0 z" svg:height="4.4198895mm" draw:style-name="style-136" svg:viewBox="0.0 0.0 618.7845 441.98895" svg:width="6.187845mm" svg:x="100.1105mm" svg:y="104.30939mm"/>
          <draw:path svg:d="M 0.0 265.19336 L 0.0 3.6379788E-12 L 0.0 3.6379788E-12 L 22.099447 3.6379788E-12 L 22.099447 3.6379788E-12 L 22.099447 22.099447 L 22.099447 22.099447 L 22.099447 22.099447 L 44.198895 22.099447 L 44.198895 22.099447 L 110.49724 44.198895 L 154.69612 44.198895 L 154.69612 44.198895 L 176.79558 44.198895 L 198.89502 44.198895 Q 198.89502 22.099447 198.89502 22.099447 L 198.89502 22.099447 L 198.89502 22.099447 L 220.99448 22.099447 L 198.89502 110.49724 Q 198.89502 176.79558 198.89502 198.89502 Q 243.09392 243.09392 243.09392 243.09392 Q 265.19336 265.19336 243.09392 287.29282 Q 243.09392 287.29282 220.99448 331.4917 Q 198.89502 375.69058 176.79558 375.69058 Q 154.69612 375.69058 176.79558 397.79004 Q 198.89502 397.79004 198.89502 419.8895 Q 176.79558 419.8895 154.69612 441.98895 Q 154.69612 441.98895 154.69612 486.18784 Q 154.69612 530.3867 154.69612 552.48615 L 154.69612 574.58563 L 176.79558 574.58563 L 198.89502 574.58563 L 198.89502 596.68506 L 198.89502 618.7845 L 176.79558 618.7845 L 154.69612 596.68506 L 154.69612 596.68506 L 154.69612 596.68506 L 132.59668 596.68506 L 132.59668 596.68506 L 88.39779 574.58563 L 44.198895 574.58563 L 44.198895 552.48615 L 44.198895 530.3867 L 22.099447 530.3867 L 0.0 530.3867 L 0.0 265.19336 z" svg:height="6.187845mm" draw:style-name="style-137" svg:viewBox="0.0 0.0 243.09392 618.7845" svg:width="2.4309392mm" svg:x="30.718231mm" svg:y="226.51933mm"/>
          <draw:path svg:d="M 486.18784 44.198895 L 486.18784 0.0 L 508.2873 0.0 Q 530.3867 22.099447 530.3867 132.59668 Q 486.18784 220.99448 486.18784 287.29282 L 486.18784 353.59116 L 486.18784 397.79004 L 486.18784 419.8895 L 508.2873 441.98895 L 508.2873 486.18784 L 464.08838 486.18784 L 419.8895 486.18784 L 419.8895 464.08838 L 397.79004 441.98895 L 397.79004 375.69058 L 397.79004 309.39224 L 419.8895 309.39224 L 419.8895 309.39224 L 419.8895 287.29282 L 397.79004 287.29282 L 397.79004 287.29282 L 397.79004 265.19336 L 375.69058 265.19336 L 353.59116 265.19336 L 353.59116 287.29282 L 353.59116 287.29282 L 331.4917 309.39224 L 309.39224 331.4917 L 309.39224 331.4917 L 309.39224 353.59116 L 309.39224 353.59116 L 309.39224 353.59116 L 287.29282 353.59116 L 287.29282 353.59116 L 220.99448 486.18784 Q 132.59668 618.7845 110.49724 618.7845 Q 88.39779 596.68506 88.39779 618.7845 Q 88.39779 640.884 66.29834 662.9834 L 44.198895 685.0828 L 44.198895 685.0828 L 44.198895 707.1823 L 44.198895 707.1823 L 44.198895 707.1823 L 22.099447 707.1823 L 22.099447 707.1823 L 0.0 729.28174 L 0.0 729.28174 L 0.0 685.0828 L 0.0 640.884 L 22.099447 486.18784 Q 44.198895 353.59116 66.29834 265.19336 L 110.49724 176.79558 L 132.59668 176.79558 L 176.79558 176.79558 L 176.79558 154.69612 Q 176.79558 132.59668 198.89502 132.59668 Q 220.99448 132.59668 220.99448 110.49724 Q 220.99448 88.39779 309.39224 88.39779 Q 375.69058 88.39779 397.79004 110.49724 Q 397.79004 132.59668 441.98895 110.49724 Q 486.18784 88.39779 486.18784 44.198895 z" svg:height="7.2928176mm" draw:style-name="style-138" svg:viewBox="0.0 0.0 530.3867 729.28174" svg:width="5.3038673mm" svg:x="23.867403mm" svg:y="87.07182mm"/>
          <draw:path svg:d="M 44.198895 44.198895 L 44.198895 -3.6379788E-12 L 44.198895 -3.6379788E-12 L 66.29834 -3.6379788E-12 L 154.69612 44.198895 Q 243.09392 88.39779 309.39224 110.49724 L 353.59116 110.49724 L 397.79004 110.49724 Q 441.98895 132.59668 486.18784 132.59668 L 508.2873 132.59668 L 552.48615 154.69612 L 596.68506 154.69612 L 596.68506 154.69612 L 596.68506 176.79558 L 662.9834 176.79558 L 729.28174 176.79558 L 795.5801 220.99448 Q 839.779 220.99448 861.8784 243.09392 L 883.9779 243.09392 L 928.17676 265.19336 Q 950.27625 309.39224 906.07733 309.39224 Q 861.8784 309.39224 861.8784 331.4917 Q 861.8784 353.59116 972.3757 331.4917 Q 1060.7734 309.39224 1104.9723 331.4917 Q 1127.0718 353.59116 1149.1713 353.59116 L 1149.1713 353.59116 L 1281.768 375.69058 Q 1392.2651 397.79004 1436.464 375.69058 Q 1458.5635 353.59116 1480.663 331.4917 Q 1480.663 309.39224 1502.7623 309.39224 Q 1546.9613 309.39224 1569.0607 287.29282 L 1591.1602 287.29282 L 1723.7568 287.29282 Q 1878.453 265.19336 1944.7513 265.19336 L 2033.1492 265.19336 L 2033.1492 243.09392 L 2033.1492 220.99448 L 2055.2485 220.99448 L 2055.2485 220.99448 L 2077.348 640.884 Q 2077.348 1060.7734 2077.348 1104.9723 Q 2077.348 1149.1713 2077.348 1193.3701 Q 2077.348 1259.6685 2077.348 1281.768 L 2077.348 1325.9668 L 2077.348 1325.9668 L 2077.348 1325.9668 L 2055.2485 1348.0663 L 2033.1492 1370.1656 L 2033.1492 1370.1656 L 2033.1492 1370.1656 L 2033.1492 1370.1656 L 2011.0497 1370.1656 L 1966.8508 1370.1656 Q 1922.6519 1370.1656 1790.0552 1325.9668 Q 1657.4585 1281.768 1657.4585 1237.569 Q 1657.4585 1237.569 1524.8618 1215.4696 L 1392.2651 1193.3701 L 1392.2651 1193.3701 L 1370.1656 1171.2706 L 1370.1656 1171.2706 L 1370.1656 1149.1713 L 1370.1656 1149.1713 L 1370.1656 1149.1713 L 1348.0663 1149.1713 L 1348.0663 1149.1713 L 1458.5635 1127.0718 L 1569.0607 1104.9723 L 1591.1602 1104.9723 L 1613.2596 1104.9723 L 1613.2596 1082.8729 L 1591.1602 1060.7734 L 1591.1602 1016.5746 L 1591.1602 994.4751 L 1569.0607 994.4751 L 1569.0607 972.3757 L 1569.0607 972.3757 L 1546.9613 972.3757 L 1546.9613 972.3757 L 1546.9613 972.3757 L 1546.9613 950.27625 L 1546.9613 950.27625 L 1524.8618 950.27625 L 1524.8618 928.17676 L 1524.8618 928.17676 L 1502.7623 928.17676 L 1502.7623 906.07733 L 1502.7623 883.9779 L 1480.663 883.9779 Q 1458.5635 883.9779 1171.2706 795.5801 Q 883.9779 751.38116 906.07733 707.1823 Q 928.17676 662.9834 861.8784 662.9834 L 795.5801 640.884 L 795.5801 640.884 Q 817.6795 618.7845 817.6795 618.7845 L 817.6795 618.7845 L 817.6795 618.7845 Q 795.5801 596.68506 839.779 574.58563 Q 861.8784 574.58563 883.9779 530.3867 L 883.9779 508.2873 L 861.8784 508.2873 L 839.779 530.3867 L 839.779 530.3867 L 839.779 530.3867 L 817.6795 508.2873 L 817.6795 486.18784 L 795.5801 486.18784 Q 773.48065 486.18784 707.1823 486.18784 Q 640.884 486.18784 640.884 508.2873 Q 618.7845 530.3867 618.7845 530.3867 Q 618.7845 508.2873 596.68506 508.2873 L 574.58563 508.2873 L 530.3867 508.2873 Q 464.08838 486.18784 441.98895 486.18784 L 441.98895 486.18784 L 441.98895 486.18784 Q 441.98895 486.18784 441.98895 441.98895 Q 464.08838 397.79004 419.8895 397.79004 Q 375.69058 375.69058 375.69058 331.4917 Q 375.69058 287.29282 287.29282 287.29282 L 198.89502 287.29282 L 198.89502 287.29282 Q 198.89502 265.19336 110.49724 265.19336 L 22.099447 265.19336 L 22.099447 265.19336 L 22.099447 243.09392 L 22.099447 220.99448 L 44.198895 198.89502 L 44.198895 176.79558 L 44.198895 154.69612 L 22.099447 154.69612 L 0.0 154.69612 L 0.0 132.59668 Q 0.0 110.49724 44.198895 88.39779 Q 66.29834 88.39779 44.198895 44.198895 z M 618.7845 309.39224 Q 707.1823 309.39224 729.28174 331.4917 Q 751.38116 353.59116 662.9834 331.4917 Q 552.48615 309.39224 618.7845 309.39224 z" svg:height="13.701657mm" draw:style-name="style-139" svg:viewBox="0.0 0.0 2077.348 1370.1656" svg:width="20.77348mm" svg:x="121.988945mm" svg:y="275.3591mm"/>
          <draw:path svg:d="M 906.07733 309.39224 L 906.07733 353.59116 L 906.07733 353.59116 Q 906.07733 353.59116 685.0828 375.69058 L 486.18784 397.79004 L 464.08838 419.8895 L 441.98895 441.98895 L 441.98895 441.98895 L 419.8895 441.98895 L 419.8895 508.2873 L 419.8895 574.58563 L 441.98895 574.58563 L 441.98895 596.68506 L 441.98895 596.68506 Q 419.8895 596.68506 309.39224 596.68506 L 176.79558 618.7845 L 154.69612 618.7845 L 154.69612 618.7845 L 110.49724 618.7845 L 88.39779 618.7845 L 88.39779 618.7845 L 66.29834 618.7845 L 66.29834 618.7845 L 66.29834 618.7845 L 66.29834 640.884 L 66.29834 640.884 L 44.198895 640.884 L 44.198895 662.9834 L 22.099447 662.9834 L 22.099447 662.9834 L 22.099447 662.9834 L 1.8189894E-12 662.9834 L 1.8189894E-12 662.9834 L 22.099447 640.884 L 22.099447 640.884 L 22.099447 618.7845 L 22.099447 618.7845 L 22.099447 618.7845 L 44.198895 574.58563 L 66.29834 508.2873 L 66.29834 486.18784 L 66.29834 464.08838 L 88.39779 464.08838 Q 88.39779 441.98895 176.79558 375.69058 Q 243.09392 309.39224 331.4917 265.19336 Q 419.8895 243.09392 419.8895 220.99448 Q 419.8895 198.89502 397.79004 154.69612 Q 353.59116 132.59668 353.59116 88.39779 L 331.4917 66.29834 L 353.59116 44.198895 L 375.69058 22.099447 L 375.69058 22.099447 L 375.69058 0.0 L 552.48615 0.0 Q 751.38116 0.0 773.48065 22.099447 Q 795.5801 22.099447 861.8784 88.39779 Q 906.07733 176.79558 906.07733 220.99448 Q 906.07733 287.29282 906.07733 309.39224 z" svg:height="6.629834mm" draw:style-name="style-140" svg:viewBox="0.0 0.0 906.07733 662.9834" svg:width="9.060773mm" svg:x="124.86188mm" svg:y="227.18231mm"/>
          <draw:path svg:d="M 1149.1713 22.099447 L 1370.1656 22.099447 L 3359.116 22.099447 Q 5348.066 44.198895 5613.2593 44.198895 L 5856.3535 44.198895 L 5856.3535 44.198895 L 5856.3535 44.198895 L 5856.3535 66.29834 L 5878.4526 66.29834 L 5878.4526 66.29834 L 5878.4526 88.39779 L 5856.3535 88.39779 Q 5834.254 88.39779 5834.254 110.49724 Q 5834.254 132.59668 5790.055 132.59668 Q 5767.9556 132.59668 5790.055 176.79558 L 5812.1543 220.99448 L 5745.856 220.99448 Q 5701.657 220.99448 5480.6626 220.99448 L 5259.6685 220.99448 L 4773.4805 220.99448 L 4265.1934 220.99448 L 4088.3977 220.99448 L 3911.602 220.99448 L 3182.3203 220.99448 L 2475.138 220.99448 L 1900.5525 220.99448 Q 1303.8673 220.99448 662.9834 198.89502 L -9.094947E-13 198.89502 L -9.094947E-13 198.89502 L -9.094947E-13 176.79558 L 44.198895 176.79558 L 66.29834 176.79558 L 88.39779 154.69612 L 132.59668 132.59668 L 154.69612 132.59668 L 176.79558 132.59668 L 243.09392 88.39779 Q 309.39224 44.198895 353.59116 22.099447 L 375.69058 22.099447 L 353.59116 44.198895 Q 353.59116 44.198895 530.3867 66.29834 Q 707.1823 66.29834 707.1823 44.198895 Q 729.28174 0.0 839.779 0.0 Q 950.27625 0.0 1149.1713 22.099447 z" svg:height="2.2099447mm" draw:style-name="style-141" svg:viewBox="0.0 0.0 5878.4526 220.99448" svg:width="58.784527mm" svg:x="75.13812mm" svg:y="40.662983mm"/>
          <draw:path svg:d="M 44.198895 22.099447 L 110.49724 0.0 L 176.79558 0.0 L 243.09392 0.0 L 309.39224 44.198895 Q 353.59116 44.198895 375.69058 44.198895 Q 397.79004 44.198895 419.8895 44.198895 L 441.98895 44.198895 L 441.98895 44.198895 Q 441.98895 44.198895 441.98895 66.29834 L 464.08838 66.29834 L 464.08838 88.39779 L 464.08838 88.39779 L 464.08838 110.49724 Q 441.98895 132.59668 441.98895 176.79558 Q 441.98895 220.99448 419.8895 220.99448 Q 397.79004 243.09392 309.39224 220.99448 L 220.99448 220.99448 L 220.99448 198.89502 Q 220.99448 176.79558 198.89502 176.79558 L 176.79558 154.69612 L 176.79558 154.69612 Q 176.79558 132.59668 88.39779 132.59668 Q 0.0 132.59668 0.0 88.39779 Q -22.099447 44.198895 44.198895 22.099447 z" svg:height="2.2099447mm" draw:style-name="style-142" svg:viewBox="0.0 0.0 464.08838 220.99448" svg:width="4.640884mm" svg:x="54.80663mm" svg:y="72.0442mm"/>
          <draw:path svg:d="M 375.69058 66.29834 L 397.79004 66.29834 L 419.8895 154.69612 Q 419.8895 220.99448 441.98895 309.39224 L 441.98895 397.79004 L 464.08838 397.79004 L 508.2873 397.79004 L 508.2873 375.69058 L 508.2873 353.59116 L 530.3867 353.59116 L 530.3867 331.4917 L 530.3867 331.4917 Q 552.48615 331.4917 552.48615 353.59116 Q 574.58563 375.69058 596.68506 309.39224 L 640.884 220.99448 L 640.884 287.29282 L 640.884 375.69058 L 662.9834 397.79004 L 662.9834 419.8895 L 685.0828 419.8895 L 729.28174 419.8895 L 729.28174 353.59116 Q 729.28174 287.29282 751.38116 265.19336 L 773.48065 243.09392 L 773.48065 243.09392 L 773.48065 243.09392 L 773.48065 265.19336 L 773.48065 265.19336 L 795.5801 287.29282 Q 817.6795 309.39224 817.6795 287.29282 L 817.6795 265.19336 L 839.779 265.19336 L 839.779 243.09392 L 817.6795 220.99448 Q 817.6795 198.89502 839.779 198.89502 Q 861.8784 198.89502 883.9779 287.29282 Q 906.07733 397.79004 928.17676 397.79004 Q 950.27625 397.79004 950.27625 419.8895 Q 972.3757 464.08838 1016.5746 464.08838 L 1060.7734 464.08838 L 1060.7734 486.18784 L 1082.8729 508.2873 L 1082.8729 508.2873 L 1082.8729 508.2873 L 1082.8729 486.18784 L 1082.8729 486.18784 L 1104.9723 486.18784 L 1104.9723 508.2873 L 1104.9723 508.2873 L 1127.0718 508.2873 L 1127.0718 464.08838 L 1127.0718 441.98895 L 1149.1713 441.98895 L 1149.1713 441.98895 L 1149.1713 552.48615 Q 1127.0718 685.0828 1127.0718 707.1823 Q 1104.9723 729.28174 1127.0718 751.38116 Q 1149.1713 751.38116 1171.2706 950.27625 Q 1171.2706 1127.0718 1193.3701 1127.0718 Q 1215.4696 1149.1713 1215.4696 1348.0663 Q 1215.4696 1524.8618 1215.4696 1657.4585 Q 1215.4696 1767.9558 1215.4696 1812.1547 Q 1215.4696 1856.3535 1215.4696 1922.6519 Q 1215.4696 1966.8508 1237.569 2143.6462 L 1237.569 2298.3425 L 1259.6685 2475.138 Q 1259.6685 2674.033 1237.569 2651.9336 Q 1215.4696 2651.9336 1193.3701 2917.127 Q 1171.2706 3182.3203 1193.3701 3314.917 Q 1215.4696 3425.4143 1259.6685 3469.613 Q 1281.768 3513.812 1303.8673 3513.812 Q 1348.0663 3513.812 1348.0663 3558.011 Q 1370.1656 3602.21 1392.2651 3602.21 Q 1436.464 3602.21 1436.464 3646.4087 L 1436.464 3690.6077 L 1458.5635 3690.6077 L 1458.5635 3690.6077 L 1458.5635 3712.707 L 1480.663 3712.707 L 1480.663 3734.8066 L 1480.663 3756.906 L 1502.7623 3779.0054 L 1524.8618 3801.105 L 1524.8618 3801.105 L 1524.8618 3801.105 L 1546.9613 3911.602 Q 1569.0607 4022.0994 1569.0607 4044.1987 Q 1569.0607 4066.2983 1502.7623 4088.3977 Q 1436.464 4110.497 1480.663 4353.591 Q 1480.663 4574.5854 1480.663 4574.5854 L 1480.663 4596.685 L 1436.464 4640.884 Q 1392.2651 4685.0825 1392.2651 4707.182 Q 1370.1656 4751.381 1281.768 4751.381 Q 1193.3701 4795.58 1193.3701 4795.58 L 1171.2706 4795.58 L 1171.2706 4795.58 L 1171.2706 4795.58 L 1149.1713 4817.679 L 1127.0718 4817.679 L 1127.0718 4817.679 L 1127.0718 4795.58 L 1104.9723 4795.58 L 1082.8729 4795.58 L 1082.8729 4773.4805 L 1082.8729 4773.4805 L 1060.7734 4773.4805 L 1060.7734 4751.381 L 1060.7734 4751.381 Q 1038.674 4751.381 1038.674 4707.182 Q 1038.674 4640.884 1016.5746 4574.5854 L 994.4751 4530.3867 L 1016.5746 4530.3867 L 1038.674 4530.3867 L 1016.5746 4508.287 L 994.4751 4508.287 L 994.4751 4486.1875 L 994.4751 4464.0884 L 972.3757 4464.0884 L 972.3757 4464.0884 L 972.3757 4441.989 Q 950.27625 4419.889 950.27625 4419.889 L 950.27625 4419.889 L 950.27625 4397.79 Q 950.27625 4397.79 928.17676 4375.6904 Q 928.17676 4353.591 906.07733 4353.591 Q 861.8784 4353.591 861.8784 4287.2925 Q 861.8784 4220.994 906.07733 4176.7954 Q 950.27625 4154.696 950.27625 4110.497 Q 950.27625 4066.2983 906.07733 4044.1987 Q 883.9779 4044.1987 861.8784 3955.801 Q 817.6795 3867.4033 707.1823 3823.2043 Q 596.68506 3779.0054 596.68506 3734.8066 L 596.68506 3668.5083 L 596.68506 3668.5083 L 596.68506 3646.4087 L 596.68506 3646.4087 L 596.68506 3646.4087 L 574.58563 3624.3093 L 552.48615 3602.21 L 552.48615 3602.21 L 552.48615 3602.21 L 552.48615 3624.3093 L 552.48615 3624.3093 L 530.3867 3624.3093 L 530.3867 3646.4087 L 530.3867 3646.4087 L 508.2873 3646.4087 L 508.2873 3646.4087 L 508.2873 3646.4087 L 508.2873 3668.5083 L 508.2873 3668.5083 L 486.18784 3668.5083 L 486.18784 3690.6077 L 486.18784 3690.6077 L 464.08838 3690.6077 L 464.08838 3690.6077 L 464.08838 3690.6077 L 464.08838 3712.707 L 464.08838 3712.707 L 441.98895 3712.707 L 441.98895 3734.8066 L 441.98895 3734.8066 L 464.08838 3734.8066 L 464.08838 3823.2043 Q 464.08838 3911.602 441.98895 3911.602 Q 419.8895 3911.602 419.8895 3933.7017 Q 419.8895 3955.801 397.79004 4000.0 L 397.79004 4022.0994 L 375.69058 4044.1987 Q 375.69058 4066.2983 353.59116 4066.2983 Q 331.4917 4066.2983 331.4917 4088.3977 L 331.4917 4110.497 L 309.39224 4110.497 L 287.29282 4088.3977 L 287.29282 4088.3977 L 287.29282 4088.3977 L 265.19336 4044.1987 Q 243.09392 4022.0994 243.09392 4044.1987 L 243.09392 4066.2983 L 220.99448 4066.2983 L 220.99448 4088.3977 L 198.89502 4088.3977 L 176.79558 4088.3977 L 154.69612 4110.497 L 154.69612 4110.497 L 154.69612 4088.3977 L 154.69612 4066.2983 L 176.79558 4066.2983 Q 176.79558 4044.1987 176.79558 4044.1987 L 154.69612 4044.1987 L 154.69612 4022.0994 Q 154.69612 4000.0 132.59668 4000.0 L 132.59668 3977.9004 L 132.59668 3889.5027 Q 110.49724 3801.105 110.49724 3491.7126 L 88.39779 3182.3203 L 66.29834 3182.3203 Q 22.099447 3160.221 22.099447 3160.221 L -9.094947E-13 3138.1213 L -9.094947E-13 3116.022 L 22.099447 3093.9226 L 22.099447 3093.9226 L 22.099447 3071.823 L 22.099447 3071.823 L 22.099447 3071.823 L 44.198895 3071.823 L 44.198895 3071.823 L 66.29834 3049.7236 Q 88.39779 3049.7236 110.49724 2850.8286 Q 110.49724 2629.8342 88.39779 2629.8342 Q 66.29834 2607.7346 66.29834 2585.6353 Q 66.29834 2563.536 66.29834 2541.4363 Q 66.29834 2497.2375 88.39779 2497.2375 Q 110.49724 2497.2375 110.49724 2364.6409 Q 110.49724 2232.0442 110.49724 2143.6462 Q 110.49724 2033.1492 88.39779 2033.1492 Q 66.29834 2033.1492 66.29834 2011.0497 Q 66.29834 1988.9502 88.39779 1988.9502 Q 110.49724 1988.9502 88.39779 1966.8508 Q 66.29834 1922.6519 66.29834 1635.359 L 66.29834 1348.0663 L 66.29834 1303.8673 Q 66.29834 1281.768 66.29834 1259.6685 Q 66.29834 1259.6685 66.29834 950.27625 Q 110.49724 640.884 88.39779 331.4917 L 66.29834 22.099447 L 66.29834 22.099447 Q 88.39779 22.099447 88.39779 0.0 L 88.39779 0.0 L 176.79558 0.0 Q 265.19336 0.0 265.19336 44.198895 Q 265.19336 88.39779 287.29282 88.39779 Q 309.39224 88.39779 309.39224 66.29834 Q 309.39224 22.099447 331.4917 22.099447 Q 353.59116 22.099447 353.59116 44.198895 Q 353.59116 66.29834 375.69058 66.29834 z" svg:height="48.176796mm" draw:style-name="style-143" svg:viewBox="0.0 0.0 1569.0607 4817.679" svg:width="15.690607mm" svg:x="78.45303mm" svg:y="214.58563mm"/>
          <draw:path svg:d="M 0.0 22.099447 L 0.0 0.0 L 66.29834 44.198895 Q 132.59668 88.39779 132.59668 110.49724 L 132.59668 132.59668 L 110.49724 154.69612 L 110.49724 176.79558 L 88.39779 176.79558 Q 66.29834 176.79558 44.198895 110.49724 L 0.0 44.198895 L 0.0 22.099447 z" svg:height="1.7679558mm" draw:style-name="style-144" svg:viewBox="0.0 0.0 132.59668 176.79558" svg:width="1.3259668mm" svg:x="59.226517mm" svg:y="274.9171mm"/>
          <draw:path svg:d="M 88.39779 44.198895 L 88.39779 -1.8189894E-12 L 88.39779 -1.8189894E-12 L 110.49724 -1.8189894E-12 L 132.59668 22.099447 Q 176.79558 22.099447 176.79558 44.198895 Q 176.79558 66.29834 176.79558 66.29834 L 198.89502 66.29834 L 220.99448 110.49724 Q 220.99448 176.79558 243.09392 176.79558 L 265.19336 176.79558 L 353.59116 154.69612 Q 464.08838 110.49724 486.18784 154.69612 Q 486.18784 198.89502 508.2873 198.89502 Q 530.3867 198.89502 530.3867 265.19336 Q 530.3867 331.4917 618.7845 309.39224 Q 685.0828 287.29282 707.1823 287.29282 L 707.1823 287.29282 L 707.1823 287.29282 L 707.1823 287.29282 L 729.28174 287.29282 L 729.28174 287.29282 L 751.38116 309.39224 L 795.5801 309.39224 L 773.48065 331.4917 Q 751.38116 353.59116 729.28174 375.69058 L 729.28174 397.79004 L 707.1823 397.79004 Q 707.1823 419.8895 662.9834 441.98895 L 618.7845 486.18784 L 596.68506 486.18784 Q 574.58563 508.2873 574.58563 530.3867 Q 552.48615 552.48615 530.3867 552.48615 Q 486.18784 552.48615 486.18784 508.2873 Q 464.08838 464.08838 441.98895 464.08838 Q 397.79004 464.08838 397.79004 441.98895 Q 397.79004 419.8895 331.4917 419.8895 L 265.19336 419.8895 L 265.19336 441.98895 L 265.19336 441.98895 L 220.99448 441.98895 Q 198.89502 419.8895 132.59668 419.8895 L 44.198895 397.79004 L 44.198895 397.79004 Q 44.198895 375.69058 88.39779 375.69058 Q 110.49724 375.69058 110.49724 309.39224 Q 110.49724 265.19336 66.29834 243.09392 L 22.099447 198.89502 L 22.099447 198.89502 L 0.0 198.89502 L 0.0 198.89502 L 0.0 198.89502 L 0.0 176.79558 L 0.0 176.79558 L 22.099447 176.79558 Q 22.099447 154.69612 44.198895 154.69612 L 44.198895 132.59668 L 44.198895 132.59668 Q 44.198895 132.59668 66.29834 110.49724 L 66.29834 110.49724 L 66.29834 110.49724 Q 66.29834 110.49724 88.39779 44.198895 z" svg:height="5.524862mm" draw:style-name="style-145" svg:viewBox="0.0 0.0 795.5801 552.48615" svg:width="7.955801mm" svg:x="113.591156mm" svg:y="97.90055mm"/>
          <draw:path svg:d="M 22.099447 22.099447 L -1.8189894E-12 0.0 L 132.59668 0.0 L 243.09392 0.0 L 243.09392 22.099447 Q 220.99448 22.099447 220.99448 22.099447 L 220.99448 22.099447 L 198.89502 22.099447 Q 176.79558 22.099447 154.69612 66.29834 Q 132.59668 132.59668 88.39779 132.59668 L 22.099447 132.59668 L -1.8189894E-12 132.59668 Q -1.8189894E-12 110.49724 22.099447 66.29834 Q 44.198895 22.099447 22.099447 22.099447 z" svg:height="1.3259668mm" draw:style-name="style-146" svg:viewBox="0.0 0.0 243.09392 132.59668" svg:width="2.4309392mm" svg:x="129.06078mm" svg:y="108.95027mm"/>
          <draw:path svg:d="M 883.9779 3.6379788E-12 L 883.9779 3.6379788E-12 L 906.07733 3.6379788E-12 L 906.07733 3.6379788E-12 L 906.07733 22.099447 L 928.17676 22.099447 L 928.17676 22.099447 L 928.17676 44.198895 L 928.17676 44.198895 L 950.27625 44.198895 L 950.27625 22.099447 L 972.3757 22.099447 L 972.3757 22.099447 L 972.3757 44.198895 L 994.4751 44.198895 L 1016.5746 44.198895 L 1038.674 66.29834 L 1060.7734 88.39779 L 1060.7734 88.39779 L 1060.7734 88.39779 L 1082.8729 88.39779 L 1082.8729 88.39779 L 1127.0718 198.89502 Q 1171.2706 309.39224 1193.3701 309.39224 Q 1215.4696 309.39224 1237.569 419.8895 Q 1281.768 530.3867 1281.768 574.58563 Q 1303.8673 596.68506 1281.768 596.68506 Q 1259.6685 596.68506 1259.6685 618.7845 Q 1259.6685 640.884 1281.768 662.9834 Q 1325.9668 662.9834 1325.9668 707.1823 Q 1325.9668 751.38116 1392.2651 773.48065 Q 1458.5635 795.5801 1436.464 817.6795 Q 1414.3646 839.779 1480.663 839.779 Q 1546.9613 839.779 1546.9613 861.8784 Q 1546.9613 883.9779 1569.0607 883.9779 Q 1591.1602 883.9779 1591.1602 950.27625 Q 1591.1602 1016.5746 1569.0607 1016.5746 Q 1546.9613 1016.5746 1546.9613 1171.2706 Q 1546.9613 1325.9668 1524.8618 1325.9668 Q 1502.7623 1370.1656 1502.7623 1370.1656 L 1502.7623 1370.1656 L 1613.2596 1414.3646 Q 1701.6573 1458.5635 1701.6573 1436.464 L 1723.7568 1436.464 L 1723.7568 1436.464 L 1723.7568 1458.5635 L 1723.7568 1458.5635 L 1723.7568 1458.5635 L 1745.8563 1458.5635 L 1745.8563 1458.5635 L 1745.8563 1480.663 L 1723.7568 1480.663 L 1723.7568 1524.8618 Q 1723.7568 1569.0607 2033.1492 1569.0607 Q 2364.6409 1591.1602 2629.8342 1591.1602 L 2895.0276 1591.1602 L 3093.9226 1591.1602 L 3314.917 1591.1602 L 3558.011 1591.1602 L 3801.105 1591.1602 L 3845.3037 1591.1602 L 3867.4033 1591.1602 L 3867.4033 1591.1602 L 3867.4033 1613.2596 L 3756.906 1613.2596 L 3668.5083 1613.2596 L 3469.613 1613.2596 L 3270.718 1613.2596 L 3093.9226 1613.2596 L 2895.0276 1613.2596 L 2917.127 1922.6519 Q 2961.326 2232.0442 2961.326 2276.243 L 2961.326 2320.442 L 2961.326 2386.7402 L 2961.326 2430.9392 L 2939.2263 2475.138 L 2917.127 2497.2375 L 2917.127 2497.2375 L 2917.127 2519.337 L 2917.127 2519.337 L 2917.127 2519.337 L 2895.0276 2563.536 L 2895.0276 2629.8342 L 2872.928 2917.127 Q 2872.928 3204.4197 2850.8286 3314.917 L 2850.8286 3403.3147 L 2850.8286 3403.3147 L 2828.7292 3403.3147 L 2828.7292 3403.3147 L 2828.7292 3403.3147 L 2828.7292 3425.4143 L 2828.7292 3425.4143 L 2806.6296 3403.3147 L 2806.6296 3381.2153 L 2784.5303 3381.2153 L 2762.431 3359.116 L 2740.3313 3359.116 L 2718.232 3359.116 L 2718.232 3337.0164 Q 2696.1326 3314.917 2674.033 3292.8176 Q 2651.9336 3270.718 2607.7346 3226.5193 Q 2585.6353 3182.3203 2519.337 3160.221 Q 2453.0386 3138.1213 2276.243 3093.9226 Q 2099.4475 3005.5247 2077.348 2939.2263 Q 2033.1492 2850.8286 1988.9502 2850.8286 Q 1922.6519 2828.7292 1878.453 2872.928 Q 1834.2542 2895.0276 1834.2542 2872.928 Q 1812.1547 2850.8286 1745.8563 2850.8286 Q 1679.558 2828.7292 1635.359 2784.5303 Q 1591.1602 2740.3313 1414.3646 2740.3313 Q 1237.569 2740.3313 1237.569 2718.232 Q 1215.4696 2696.1326 1149.1713 2674.033 Q 1104.9723 2651.9336 972.3757 2651.9336 L 839.779 2651.9336 L 839.779 2674.033 L 839.779 2674.033 L 817.6795 2674.033 L 817.6795 2696.1326 L 795.5801 2696.1326 L 773.48065 2696.1326 L 773.48065 2740.3313 L 751.38116 2762.431 L 751.38116 2762.431 L 751.38116 2784.5303 L 751.38116 2784.5303 L 751.38116 2784.5303 L 751.38116 2806.6296 L 751.38116 2828.7292 L 751.38116 2850.8286 L 751.38116 2872.928 L 707.1823 2872.928 Q 685.0828 2850.8286 662.9834 2828.7292 Q 662.9834 2828.7292 486.18784 2828.7292 Q 331.4917 2850.8286 331.4917 2872.928 Q 331.4917 2895.0276 287.29282 2917.127 Q 265.19336 2917.127 243.09392 2895.0276 Q 220.99448 2872.928 198.89502 2895.0276 Q 176.79558 2917.127 176.79558 2939.2263 Q 176.79558 2961.326 176.79558 2961.326 L 176.79558 2961.326 L 154.69612 2961.326 L 154.69612 2961.326 L 154.69612 2983.4253 L 132.59668 2983.4253 L 132.59668 3005.5247 L 132.59668 3027.6243 L 110.49724 3027.6243 L 110.49724 3049.7236 L 110.49724 3049.7236 L 88.39779 3049.7236 L 88.39779 3005.5247 L 88.39779 2961.326 L 66.29834 2961.326 L 44.198895 2961.326 L 44.198895 2895.0276 Q 44.198895 2828.7292 66.29834 2828.7292 Q 88.39779 2806.6296 88.39779 2784.5303 Q 88.39779 2762.431 66.29834 2209.9446 Q 44.198895 1635.359 22.099447 1635.359 L 0.0 1613.2596 L 0.0 1613.2596 L 0.0 1591.1602 L 44.198895 1591.1602 L 88.39779 1591.1602 L 110.49724 1569.0607 L 132.59668 1569.0607 L 132.59668 1502.7623 L 132.59668 1436.464 L 154.69612 1436.464 L 154.69612 1436.464 L 154.69612 1436.464 Q 154.69612 1458.5635 176.79558 1480.663 Q 220.99448 1524.8618 220.99448 1502.7623 Q 220.99448 1480.663 309.39224 1524.8618 Q 397.79004 1569.0607 397.79004 1546.9613 Q 397.79004 1524.8618 441.98895 1502.7623 Q 486.18784 1480.663 508.2873 1436.464 Q 530.3867 1392.2651 574.58563 1392.2651 Q 596.68506 1392.2651 574.58563 1303.8673 Q 574.58563 1215.4696 596.68506 1193.3701 Q 618.7845 1193.3701 640.884 795.5801 L 662.9834 397.79004 L 662.9834 397.79004 L 662.9834 397.79004 L 685.0828 353.59116 L 707.1823 287.29282 L 707.1823 265.19336 L 707.1823 243.09392 L 729.28174 220.99448 Q 729.28174 176.79558 795.5801 176.79558 Q 861.8784 198.89502 861.8784 110.49724 L 883.9779 22.099447 L 883.9779 22.099447 L 883.9779 3.6379788E-12 L 883.9779 3.6379788E-12 z M 1480.663 883.9779 Q 1502.7623 883.9779 1502.7623 883.9779 Q 1502.7623 883.9779 1502.7623 883.9779 Q 1480.663 883.9779 1480.663 883.9779 z" svg:height="34.254143mm" draw:style-name="style-147" svg:viewBox="0.0 0.0 3867.4033 3425.4143" svg:width="38.67403mm" svg:x="3.9779005mm" svg:y="182.98341mm"/>
          <draw:path svg:d="M 508.2873 22.099447 L 508.2873 3.6379788E-12 L 530.3867 66.29834 Q 530.3867 132.59668 552.48615 265.19336 L 552.48615 397.79004 L 552.48615 397.79004 Q 530.3867 397.79004 530.3867 353.59116 Q 508.2873 309.39224 353.59116 287.29282 L 176.79558 265.19336 L 176.79558 265.19336 Q 176.79558 243.09392 132.59668 243.09392 L 88.39779 243.09392 L 66.29834 220.99448 L 44.198895 220.99448 L 44.198895 198.89502 L 44.198895 198.89502 L 22.099447 198.89502 L 22.099447 198.89502 L 22.099447 176.79558 L 0.0 176.79558 L 0.0 154.69612 L 0.0 132.59668 L 22.099447 132.59668 L 22.099447 110.49724 L 22.099447 110.49724 L 44.198895 110.49724 L 44.198895 110.49724 L 44.198895 110.49724 L 265.19336 66.29834 Q 486.18784 44.198895 508.2873 22.099447 z" svg:height="3.9779005mm" draw:style-name="style-148" svg:viewBox="0.0 0.0 552.48615 397.79004" svg:width="5.524862mm" svg:x="137.01657mm" svg:y="270.71823mm"/>
          <draw:path svg:d="M 44.198895 0.0 L 66.29834 0.0 L 66.29834 44.198895 L 66.29834 88.39779 L 88.39779 88.39779 L 110.49724 88.39779 L 110.49724 88.39779 L 132.59668 88.39779 L 132.59668 88.39779 L 132.59668 88.39779 L 132.59668 110.49724 L 132.59668 110.49724 L 154.69612 110.49724 L 154.69612 132.59668 L 198.89502 132.59668 Q 265.19336 132.59668 309.39224 176.79558 Q 353.59116 198.89502 375.69058 265.19336 Q 397.79004 353.59116 397.79004 353.59116 L 397.79004 353.59116 L 419.8895 353.59116 L 419.8895 353.59116 L 419.8895 375.69058 L 441.98895 375.69058 L 441.98895 375.69058 L 441.98895 397.79004 L 530.3867 397.79004 L 618.7845 397.79004 L 662.9834 530.3867 Q 707.1823 662.9834 707.1823 662.9834 L 707.1823 662.9834 L 685.0828 773.48065 Q 662.9834 883.9779 640.884 906.07733 Q 618.7845 928.17676 596.68506 950.27625 L 596.68506 972.3757 L 662.9834 994.4751 Q 729.28174 1016.5746 729.28174 1038.674 L 751.38116 1038.674 L 751.38116 1038.674 L 751.38116 1060.7734 L 751.38116 1060.7734 L 751.38116 1060.7734 L 773.48065 1060.7734 L 773.48065 1060.7734 L 773.48065 1082.8729 L 795.5801 1082.8729 L 795.5801 1082.8729 L 795.5801 1104.9723 L 795.5801 1104.9723 L 795.5801 1104.9723 L 773.48065 1104.9723 L 773.48065 1127.0718 L 662.9834 1127.0718 Q 574.58563 1104.9723 486.18784 1149.1713 Q 397.79004 1193.3701 353.59116 1215.4696 Q 287.29282 1215.4696 265.19336 1259.6685 Q 265.19336 1281.768 243.09392 1281.768 Q 220.99448 1281.768 176.79558 1281.768 L 154.69612 1281.768 L 154.69612 1259.6685 L 154.69612 1237.569 L 132.59668 1237.569 L 110.49724 1237.569 L 110.49724 1259.6685 L 88.39779 1259.6685 L 88.39779 1259.6685 L 88.39779 1281.768 L 88.39779 1281.768 L 66.29834 1281.768 L 66.29834 1259.6685 L 44.198895 1259.6685 L 44.198895 1259.6685 L 44.198895 1259.6685 L 44.198895 1237.569 L 44.198895 1237.569 L 66.29834 1149.1713 L 88.39779 1082.8729 L 88.39779 1082.8729 Q 88.39779 1060.7734 88.39779 1060.7734 Q 88.39779 1038.674 88.39779 928.17676 Q 132.59668 839.779 88.39779 662.9834 L 44.198895 464.08838 L 44.198895 441.98895 Q 44.198895 441.98895 22.099447 309.39224 L 0.0 176.79558 L 0.0 132.59668 Q 0.0 88.39779 22.099447 44.198895 Q 22.099447 0.0 44.198895 0.0 z" svg:height="12.817679mm" draw:style-name="style-149" svg:viewBox="0.0 0.0 795.5801 1281.768" svg:width="7.955801mm" svg:x="36.68508mm" svg:y="266.51932mm"/>
          <draw:path svg:d="M 419.8895 66.29834 L 464.08838 -1.8189894E-12 L 464.08838 -1.8189894E-12 L 464.08838 -1.8189894E-12 L 486.18784 22.099447 Q 508.2873 22.099447 530.3867 22.099447 Q 552.48615 22.099447 552.48615 44.198895 L 552.48615 44.198895 L 508.2873 66.29834 Q 464.08838 88.39779 464.08838 132.59668 Q 464.08838 198.89502 464.08838 198.89502 L 464.08838 198.89502 L 441.98895 198.89502 L 441.98895 198.89502 L 441.98895 220.99448 L 419.8895 220.99448 L 419.8895 243.09392 Q 419.8895 265.19336 441.98895 287.29282 Q 464.08838 287.29282 464.08838 331.4917 Q 464.08838 353.59116 464.08838 375.69058 L 464.08838 375.69058 L 287.29282 375.69058 L 110.49724 375.69058 L 66.29834 375.69058 L 0.0 375.69058 L 0.0 375.69058 L 22.099447 353.59116 L 22.099447 353.59116 L 22.099447 331.4917 L 22.099447 331.4917 L 22.099447 331.4917 L 22.099447 331.4917 L 22.099447 331.4917 L 44.198895 309.39224 L 44.198895 287.29282 L 66.29834 287.29282 L 88.39779 287.29282 L 88.39779 265.19336 L 66.29834 265.19336 L 66.29834 265.19336 L 66.29834 243.09392 L 132.59668 243.09392 Q 198.89502 243.09392 220.99448 220.99448 Q 243.09392 198.89502 287.29282 176.79558 Q 353.59116 154.69612 353.59116 154.69612 L 353.59116 154.69612 L 353.59116 154.69612 Q 375.69058 154.69612 375.69058 154.69612 L 375.69058 132.59668 L 375.69058 132.59668 Q 375.69058 110.49724 419.8895 66.29834 z" svg:height="3.756906mm" draw:style-name="style-150" svg:viewBox="0.0 0.0 552.48615 375.69058" svg:width="5.524862mm" svg:x="107.624306mm" svg:y="104.972374mm"/>
          <draw:path svg:d="M 88.39779 132.59668 L 88.39779 132.59668 L 44.198895 132.59668 Q 22.099447 132.59668 0.0 66.29834 Q 0.0 0.0 154.69612 0.0 Q 287.29282 0.0 287.29282 88.39779 Q 287.29282 154.69612 220.99448 176.79558 Q 176.79558 198.89502 176.79558 176.79558 Q 154.69612 132.59668 132.59668 132.59668 Q 110.49724 132.59668 88.39779 132.59668 z" svg:height="1.7679558mm" draw:style-name="style-151" svg:viewBox="0.0 0.0 287.29282 176.79558" svg:width="2.8729281mm" svg:x="139.44751mm" svg:y="293.03867mm"/>
          <draw:path svg:d="M 0.0 176.79558 Q 0.0 -22.099447 44.198895 0.0 Q 110.49724 0.0 132.59668 154.69612 Q 132.59668 309.39224 154.69612 309.39224 Q 176.79558 309.39224 176.79558 353.59116 Q 176.79558 397.79004 88.39779 397.79004 Q 0.0 397.79004 0.0 176.79558 z" svg:height="3.9779005mm" draw:style-name="style-152" svg:viewBox="0.0 0.0 176.79558 397.79004" svg:width="1.7679558mm" svg:x="118.89503mm" svg:y="17.679558mm"/>
          <draw:path svg:d="M 154.69612 0.0 L 154.69612 0.0 L 176.79558 0.0 Q 220.99448 0.0 220.99448 44.198895 Q 220.99448 110.49724 220.99448 132.59668 L 220.99448 176.79558 L 220.99448 176.79558 Q 220.99448 198.89502 198.89502 176.79558 L 198.89502 154.69612 L 176.79558 154.69612 L 176.79558 154.69612 L 176.79558 176.79558 Q 176.79558 198.89502 154.69612 243.09392 L 154.69612 287.29282 L 132.59668 287.29282 Q 132.59668 309.39224 132.59668 309.39224 L 132.59668 309.39224 L 132.59668 309.39224 Q 110.49724 309.39224 110.49724 331.4917 L 110.49724 331.4917 L 88.39779 331.4917 Q 88.39779 353.59116 88.39779 353.59116 L 88.39779 353.59116 L 88.39779 353.59116 Q 66.29834 353.59116 44.198895 375.69058 Q 0.0 375.69058 0.0 309.39224 L 22.099447 220.99448 L 22.099447 220.99448 Q 44.198895 220.99448 22.099447 220.99448 L 22.099447 198.89502 L 22.099447 176.79558 Q 44.198895 132.59668 44.198895 132.59668 L 44.198895 132.59668 L 44.198895 110.49724 L 44.198895 110.49724 L 66.29834 110.49724 L 66.29834 88.39779 L 66.29834 88.39779 L 88.39779 88.39779 L 88.39779 88.39779 L 88.39779 88.39779 L 88.39779 66.29834 L 88.39779 66.29834 L 110.49724 44.198895 L 110.49724 44.198895 L 110.49724 44.198895 Q 132.59668 44.198895 132.59668 44.198895 L 132.59668 22.099447 L 132.59668 22.099447 Q 132.59668 22.099447 154.69612 0.0 z M 154.69612 44.198895 Q 176.79558 44.198895 176.79558 66.29834 Q 176.79558 88.39779 154.69612 88.39779 Q 132.59668 88.39779 132.59668 66.29834 Q 132.59668 44.198895 154.69612 44.198895 z" svg:height="3.756906mm" draw:style-name="style-153" svg:viewBox="0.0 0.0 220.99448 375.69058" svg:width="2.2099447mm" svg:x="65.41436mm" svg:y="28.287292mm"/>
          <draw:path svg:d="M 132.59668 66.29834 L 154.69612 66.29834 L 154.69612 88.39779 Q 154.69612 88.39779 176.79558 88.39779 L 176.79558 110.49724 L 176.79558 154.69612 L 154.69612 198.89502 L 154.69612 220.99448 Q 132.59668 220.99448 132.59668 243.09392 L 132.59668 243.09392 L 132.59668 265.19336 L 132.59668 287.29282 L 110.49724 287.29282 Q 110.49724 309.39224 66.29834 243.09392 Q 44.198895 198.89502 22.099447 198.89502 Q 0.0 198.89502 0.0 176.79558 L 0.0 154.69612 L 22.099447 154.69612 Q 44.198895 132.59668 44.198895 132.59668 Q 22.099447 132.59668 22.099447 66.29834 L 22.099447 -4.5474735E-13 L 66.29834 -4.5474735E-13 Q 110.49724 -4.5474735E-13 110.49724 44.198895 Q 110.49724 66.29834 132.59668 66.29834 z" svg:height="2.8729281mm" draw:style-name="style-154" svg:viewBox="0.0 0.0 176.79558 287.29282" svg:width="1.7679558mm" svg:x="42.65193mm" svg:y="39.337017mm"/>
          <draw:path svg:d="M 66.29834 0.0 L 88.39779 0.0 L 88.39779 132.59668 L 88.39779 265.19336 L 110.49724 309.39224 L 110.49724 375.69058 L 110.49724 397.79004 Q 132.59668 419.8895 132.59668 486.18784 L 132.59668 574.58563 L 132.59668 574.58563 L 132.59668 574.58563 L 110.49724 574.58563 Q 88.39779 596.68506 88.39779 707.1823 L 88.39779 817.6795 L 44.198895 839.779 Q 22.099447 839.779 22.099447 861.8784 Q 0.0 883.9779 0.0 883.9779 L 0.0 883.9779 L 0.0 618.7845 Q 0.0 331.4917 0.0 265.19336 L 0.0 176.79558 L 22.099447 88.39779 L 22.099447 22.099447 L 44.198895 22.099447 Q 66.29834 0.0 66.29834 0.0 z" svg:height="8.839779mm" draw:style-name="style-155" svg:viewBox="0.0 0.0 132.59668 883.9779" svg:width="1.3259668mm" svg:x="76.022095mm" svg:y="225.41435mm"/>
          <draw:path svg:d="M 441.98895 22.099447 L 486.18784 -3.6379788E-12 L 486.18784 -3.6379788E-12 L 486.18784 -3.6379788E-12 L 486.18784 -3.6379788E-12 L 508.2873 -3.6379788E-12 L 486.18784 88.39779 Q 486.18784 198.89502 486.18784 265.19336 Q 530.3867 309.39224 530.3867 353.59116 L 530.3867 375.69058 L 530.3867 375.69058 Q 508.2873 397.79004 530.3867 397.79004 L 530.3867 397.79004 L 530.3867 397.79004 Q 530.3867 397.79004 530.3867 419.8895 L 552.48615 419.8895 L 530.3867 419.8895 Q 486.18784 419.8895 486.18784 486.18784 Q 464.08838 530.3867 441.98895 530.3867 Q 419.8895 530.3867 397.79004 508.2873 Q 397.79004 486.18784 375.69058 486.18784 L 353.59116 486.18784 L 353.59116 486.18784 L 353.59116 486.18784 L 331.4917 486.18784 L 331.4917 486.18784 L 331.4917 508.2873 L 353.59116 508.2873 L 353.59116 508.2873 L 353.59116 530.3867 L 331.4917 530.3867 L 309.39224 530.3867 L 309.39224 552.48615 L 309.39224 552.48615 L 331.4917 552.48615 L 331.4917 574.58563 L 331.4917 574.58563 L 309.39224 574.58563 L 309.39224 574.58563 L 309.39224 574.58563 L 309.39224 596.68506 L 287.29282 596.68506 L 287.29282 574.58563 Q 287.29282 552.48615 176.79558 530.3867 L 66.29834 508.2873 L 66.29834 486.18784 Q 88.39779 486.18784 44.198895 486.18784 L -4.5474735E-13 464.08838 L -4.5474735E-13 441.98895 L -4.5474735E-13 419.8895 L -4.5474735E-13 419.8895 Q 22.099447 397.79004 22.099447 397.79004 L 22.099447 397.79004 L 22.099447 397.79004 L 22.099447 397.79004 L 44.198895 375.69058 L 88.39779 375.69058 L 88.39779 353.59116 Q 88.39779 331.4917 88.39779 309.39224 Q 88.39779 287.29282 66.29834 309.39224 Q 44.198895 309.39224 44.198895 243.09392 Q 66.29834 176.79558 110.49724 154.69612 Q 154.69612 132.59668 132.59668 110.49724 Q 132.59668 88.39779 220.99448 88.39779 Q 309.39224 88.39779 331.4917 44.198895 Q 353.59116 44.198895 375.69058 44.198895 Q 397.79004 44.198895 441.98895 22.099447 z M 88.39779 220.99448 Q 88.39779 220.99448 110.49724 220.99448 Q 110.49724 220.99448 88.39779 220.99448 Q 88.39779 220.99448 88.39779 220.99448 z" svg:height="5.9668508mm" draw:style-name="style-156" svg:viewBox="0.0 0.0 552.48615 596.68506" svg:width="5.524862mm" svg:x="35.801105mm" svg:y="235.1381mm"/>
          <draw:path svg:d="M 88.39779 -1.8189894E-12 L 110.49724 -1.8189894E-12 L 132.59668 -1.8189894E-12 Q 154.69612 -1.8189894E-12 154.69612 -1.8189894E-12 L 154.69612 -1.8189894E-12 L 176.79558 -1.8189894E-12 L 220.99448 -1.8189894E-12 L 220.99448 -1.8189894E-12 L 220.99448 22.099447 L 220.99448 44.198895 L 220.99448 88.39779 L 198.89502 88.39779 L 198.89502 110.49724 L 154.69612 132.59668 Q 88.39779 176.79558 88.39779 220.99448 Q 88.39779 243.09392 66.29834 265.19336 L 66.29834 265.19336 L 44.198895 265.19336 Q 44.198895 265.19336 44.198895 243.09392 L 44.198895 243.09392 L 22.099447 243.09392 L 22.099447 220.99448 L 22.099447 220.99448 L 0.0 220.99448 L 0.0 220.99448 L 0.0 220.99448 L 0.0 220.99448 L 0.0 198.89502 L 0.0 176.79558 Q 0.0 132.59668 22.099447 66.29834 Q 44.198895 -1.8189894E-12 88.39779 -1.8189894E-12 z" svg:height="2.6519337mm" draw:style-name="style-157" svg:viewBox="0.0 0.0 220.99448 265.19336" svg:width="2.2099447mm" svg:x="102.09944mm" svg:y="129.06078mm"/>
          <draw:path svg:d="M 464.08838 110.49724 L 464.08838 110.49724 L 464.08838 132.59668 L 464.08838 154.69612 L 464.08838 176.79558 L 464.08838 176.79558 L 441.98895 198.89502 Q 441.98895 220.99448 441.98895 220.99448 L 441.98895 220.99448 L 486.18784 243.09392 Q 508.2873 243.09392 508.2873 287.29282 L 508.2873 331.4917 L 486.18784 331.4917 Q 486.18784 353.59116 309.39224 309.39224 Q 110.49724 309.39224 44.198895 243.09392 L 0.0 198.89502 L 22.099447 220.99448 Q 44.198895 220.99448 66.29834 220.99448 L 66.29834 198.89502 L 66.29834 198.89502 Q 88.39779 198.89502 88.39779 198.89502 L 88.39779 176.79558 L 132.59668 132.59668 Q 154.69612 88.39779 220.99448 66.29834 L 309.39224 66.29834 L 309.39224 66.29834 Q 309.39224 66.29834 331.4917 44.198895 L 331.4917 44.198895 L 397.79004 1.8189894E-12 Q 441.98895 -22.099447 441.98895 44.198895 Q 441.98895 110.49724 464.08838 110.49724 z" svg:height="3.314917mm" draw:style-name="style-158" svg:viewBox="0.0 0.0 508.2873 331.4917" svg:width="5.082873mm" svg:x="119.779mm" svg:y="105.19337mm"/>
          <draw:path svg:d="M 66.29834 22.099447 L 0.0 0.0 L 154.69612 0.0 L 331.4917 0.0 L 375.69058 0.0 L 419.8895 0.0 L 419.8895 0.0 L 419.8895 0.0 L 508.2873 22.099447 L 574.58563 22.099447 L 662.9834 44.198895 Q 751.38116 66.29834 751.38116 88.39779 L 773.48065 110.49724 L 773.48065 110.49724 L 773.48065 132.59668 L 773.48065 132.59668 L 773.48065 132.59668 L 795.5801 132.59668 L 795.5801 132.59668 L 795.5801 154.69612 L 773.48065 154.69612 L 773.48065 176.79558 L 773.48065 198.89502 L 685.0828 198.89502 Q 618.7845 220.99448 596.68506 220.99448 L 574.58563 220.99448 L 574.58563 243.09392 L 552.48615 243.09392 L 552.48615 243.09392 L 552.48615 265.19336 L 552.48615 265.19336 L 552.48615 265.19336 L 574.58563 265.19336 Q 596.68506 287.29282 596.68506 309.39224 L 596.68506 331.4917 L 552.48615 331.4917 Q 530.3867 309.39224 508.2873 309.39224 Q 508.2873 309.39224 508.2873 287.29282 Q 486.18784 265.19336 464.08838 265.19336 Q 419.8895 265.19336 419.8895 309.39224 Q 419.8895 331.4917 331.4917 353.59116 L 243.09392 375.69058 L 243.09392 309.39224 Q 243.09392 265.19336 198.89502 265.19336 L 176.79558 243.09392 L 176.79558 176.79558 Q 198.89502 132.59668 198.89502 88.39779 Q 198.89502 44.198895 154.69612 44.198895 L 110.49724 44.198895 L 110.49724 44.198895 Q 110.49724 44.198895 66.29834 22.099447 z" svg:height="3.756906mm" draw:style-name="style-159" svg:viewBox="0.0 0.0 795.5801 375.69058" svg:width="7.955801mm" svg:x="35.58011mm" svg:y="210.82872mm"/>
          <draw:path svg:d="M 44.198895 88.39779 L 66.29834 0.0 L 132.59668 0.0 L 176.79558 0.0 L 198.89502 44.198895 Q 220.99448 88.39779 220.99448 132.59668 L 220.99448 154.69612 L 243.09392 176.79558 L 243.09392 176.79558 L 243.09392 198.89502 Q 265.19336 220.99448 287.29282 309.39224 Q 309.39224 419.8895 243.09392 419.8895 Q 176.79558 419.8895 176.79558 397.79004 Q 176.79558 375.69058 88.39779 397.79004 Q -22.099447 419.8895 0.0 353.59116 L 0.0 287.29282 L 0.0 265.19336 L 0.0 243.09392 L 22.099447 198.89502 Q 44.198895 154.69612 44.198895 88.39779 z" svg:height="4.198895mm" draw:style-name="style-160" svg:viewBox="0.0 0.0 287.29282 419.8895" svg:width="2.8729281mm" svg:x="25.635359mm" svg:y="17.679558mm"/>
          <draw:path svg:d="M 331.4917 110.49724 L 331.4917 110.49724 L 331.4917 110.49724 Q 331.4917 110.49724 353.59116 132.59668 L 353.59116 132.59668 L 353.59116 287.29282 Q 331.4917 441.98895 309.39224 464.08838 Q 265.19336 464.08838 220.99448 486.18784 L 154.69612 508.2873 L 110.49724 508.2873 L 66.29834 508.2873 L 44.198895 508.2873 L 22.099447 508.2873 L 22.099447 486.18784 L 0.0 486.18784 L 0.0 486.18784 L 0.0 464.08838 L 0.0 464.08838 L 0.0 464.08838 L 0.0 441.98895 L 0.0 419.8895 L 0.0 419.8895 L 0.0 419.8895 L 44.198895 397.79004 Q 88.39779 375.69058 110.49724 375.69058 Q 132.59668 375.69058 154.69612 287.29282 Q 176.79558 220.99448 176.79558 154.69612 L 176.79558 88.39779 L 198.89502 88.39779 Q 220.99448 88.39779 220.99448 44.198895 Q 243.09392 -22.099447 265.19336 0.0 Q 287.29282 0.0 309.39224 44.198895 Q 309.39224 88.39779 331.4917 110.49724 z" svg:height="5.082873mm" draw:style-name="style-161" svg:viewBox="0.0 0.0 353.59116 508.2873" svg:width="3.5359116mm" svg:x="45.96685mm" svg:y="279.11603mm"/>
          <draw:path svg:d="M 22.099447 22.099447 L 22.099447 -1.8189894E-12 L 309.39224 66.29834 Q 596.68506 154.69612 596.68506 154.69612 L 618.7845 154.69612 L 618.7845 154.69612 Q 640.884 154.69612 640.884 176.79558 Q 640.884 198.89502 508.2873 176.79558 Q 397.79004 154.69612 198.89502 88.39779 L 2.2737368E-13 44.198895 L 2.2737368E-13 22.099447 Q 22.099447 22.099447 22.099447 22.099447 z" svg:height="1.7679558mm" draw:style-name="style-162" svg:viewBox="0.0 0.0 640.884 176.79558" svg:width="6.4088397mm" svg:x="17.458563mm" svg:y="137.67955mm"/>
          <draw:path svg:d="M 486.18784 22.099447 L 486.18784 22.099447 L 464.08838 22.099447 L 441.98895 22.099447 L 419.8895 44.198895 Q 419.8895 88.39779 397.79004 88.39779 L 397.79004 110.49724 L 375.69058 110.49724 Q 353.59116 110.49724 331.4917 154.69612 Q 331.4917 176.79558 287.29282 176.79558 Q 243.09392 176.79558 198.89502 176.79558 L 154.69612 176.79558 L 154.69612 176.79558 Q 154.69612 176.79558 110.49724 198.89502 L 88.39779 220.99448 L 66.29834 220.99448 L 44.198895 220.99448 L 44.198895 220.99448 L 22.099447 220.99448 L 22.099447 176.79558 L 22.099447 132.59668 L 0.0 132.59668 L 0.0 132.59668 L 0.0 110.49724 L 0.0 110.49724 L 0.0 88.39779 L 22.099447 88.39779 L 22.099447 44.198895 L 22.099447 22.099447 L 22.099447 22.099447 L 44.198895 22.099447 L 66.29834 22.099447 L 110.49724 -1.8189894E-12 L 132.59668 -1.8189894E-12 L 154.69612 -1.8189894E-12 L 331.4917 -1.8189894E-12 Q 486.18784 -1.8189894E-12 486.18784 22.099447 z" svg:height="2.2099447mm" draw:style-name="style-163" svg:viewBox="0.0 0.0 486.18784 220.99448" svg:width="4.8618784mm" svg:x="104.088394mm" svg:y="129.06078mm"/>
          <draw:path svg:d="M 66.29834 22.099447 L 88.39779 1.8189894E-12 L 88.39779 1.8189894E-12 L 88.39779 1.8189894E-12 L 88.39779 1.8189894E-12 L 88.39779 22.099447 L 110.49724 44.198895 Q 132.59668 88.39779 198.89502 198.89502 Q 265.19336 309.39224 441.98895 464.08838 Q 574.58563 596.68506 596.68506 640.884 Q 618.7845 707.1823 596.68506 707.1823 Q 574.58563 707.1823 530.3867 795.5801 Q 508.2873 861.8784 486.18784 883.9779 Q 486.18784 906.07733 508.2873 906.07733 Q 530.3867 928.17676 552.48615 950.27625 L 552.48615 950.27625 L 530.3867 994.4751 Q 530.3867 1016.5746 530.3867 1038.674 Q 530.3867 1082.8729 530.3867 1127.0718 L 530.3867 1149.1713 L 530.3867 1149.1713 L 530.3867 1149.1713 L 508.2873 1149.1713 L 508.2873 1171.2706 L 508.2873 1171.2706 L 486.18784 1171.2706 L 486.18784 1171.2706 L 486.18784 1171.2706 L 464.08838 1193.3701 L 441.98895 1193.3701 L 441.98895 1171.2706 Q 441.98895 1149.1713 397.79004 1127.0718 Q 353.59116 1127.0718 220.99448 1127.0718 L 88.39779 1127.0718 L 88.39779 1127.0718 Q 88.39779 1104.9723 66.29834 1104.9723 L 66.29834 1104.9723 L 66.29834 1082.8729 L 44.198895 1082.8729 L 44.198895 1082.8729 L 44.198895 1082.8729 L 44.198895 1082.8729 L 22.099447 1082.8729 L 22.099447 1082.8729 L 0.0 1060.7734 L 0.0 1060.7734 L 0.0 1060.7734 L 0.0 994.4751 Q 0.0 906.07733 44.198895 839.779 L 66.29834 773.48065 L 88.39779 773.48065 Q 88.39779 773.48065 88.39779 751.38116 L 88.39779 751.38116 L 132.59668 751.38116 L 176.79558 751.38116 L 176.79558 729.28174 L 176.79558 707.1823 L 154.69612 707.1823 Q 154.69612 685.0828 132.59668 662.9834 L 88.39779 640.884 L 88.39779 640.884 Q 88.39779 618.7845 66.29834 618.7845 L 66.29834 618.7845 L 66.29834 596.68506 Q 44.198895 596.68506 44.198895 596.68506 L 44.198895 596.68506 L 44.198895 596.68506 Q 44.198895 574.58563 22.099447 552.48615 Q 0.0 530.3867 0.0 331.4917 L 0.0 132.59668 L 0.0 132.59668 Q 0.0 132.59668 44.198895 88.39779 L 66.29834 44.198895 L 66.29834 22.099447 z M 66.29834 66.29834 Q 88.39779 66.29834 88.39779 66.29834 Q 88.39779 66.29834 88.39779 66.29834 Q 66.29834 66.29834 66.29834 66.29834 z" svg:height="11.9337015mm" draw:style-name="style-164" svg:viewBox="0.0 0.0 596.68506 1193.3701" svg:width="5.9668508mm" svg:x="116.68508mm" svg:y="123.09392mm"/>
          <draw:path svg:d="M 22.099447 44.198895 L 22.099447 0.0 L 132.59668 0.0 Q 265.19336 0.0 265.19336 22.099447 L 287.29282 22.099447 L 287.29282 44.198895 L 287.29282 44.198895 L 176.79558 88.39779 Q 44.198895 110.49724 44.198895 176.79558 Q 0.0 243.09392 0.0 243.09392 L 0.0 243.09392 L 0.0 220.99448 L 0.0 198.89502 L 0.0 176.79558 L 0.0 176.79558 L 0.0 132.59668 Q 0.0 88.39779 22.099447 44.198895 z" svg:height="2.4309392mm" draw:style-name="style-165" svg:viewBox="0.0 0.0 287.29282 243.09392" svg:width="2.8729281mm" svg:x="13.701657mm" svg:y="118.45303mm"/>
          <draw:path svg:d="M 22.099447 243.09392 L 0.0 0.0 L 0.0 0.0 L 22.099447 0.0 L 22.099447 44.198895 Q 66.29834 66.29834 66.29834 66.29834 L 66.29834 88.39779 L 66.29834 88.39779 L 66.29834 88.39779 L 88.39779 88.39779 L 88.39779 88.39779 L 110.49724 88.39779 L 110.49724 88.39779 L 176.79558 110.49724 Q 243.09392 110.49724 243.09392 110.49724 L 243.09392 132.59668 L 265.19336 132.59668 L 287.29282 132.59668 L 309.39224 110.49724 L 331.4917 88.39779 L 353.59116 88.39779 L 375.69058 88.39779 L 419.8895 88.39779 Q 464.08838 88.39779 486.18784 110.49724 L 508.2873 132.59668 L 596.68506 132.59668 Q 662.9834 132.59668 685.0828 154.69612 L 707.1823 154.69612 L 906.07733 198.89502 Q 1104.9723 265.19336 1215.4696 265.19336 Q 1303.8673 265.19336 1325.9668 265.19336 L 1325.9668 265.19336 L 1436.464 287.29282 Q 1569.0607 309.39224 1569.0607 287.29282 Q 1546.9613 265.19336 1613.2596 265.19336 Q 1701.6573 265.19336 1657.4585 243.09392 Q 1635.359 243.09392 1635.359 220.99448 Q 1635.359 198.89502 1679.558 198.89502 Q 1723.7568 176.79558 1767.9558 198.89502 Q 1812.1547 220.99448 1812.1547 176.79558 Q 1812.1547 154.69612 1878.453 154.69612 Q 1944.7513 154.69612 1966.8508 176.79558 Q 1966.8508 176.79558 1988.9502 176.79558 L 2011.0497 176.79558 L 2011.0497 154.69612 L 2011.0497 154.69612 L 2033.1492 132.59668 L 2033.1492 110.49724 L 2055.2485 110.49724 L 2077.348 110.49724 L 2077.348 132.59668 L 2055.2485 154.69612 L 1767.9558 1325.9668 Q 1480.663 2475.138 1348.0663 3403.3147 Q 1215.4696 4309.392 1193.3701 4419.889 L 1171.2706 4508.287 L 1171.2706 4508.287 L 1171.2706 4508.287 L 1171.2706 4508.287 L 1149.1713 4508.287 L 1149.1713 4486.1875 L 1127.0718 4486.1875 L 1127.0718 4464.0884 L 1127.0718 4419.889 L 1104.9723 4419.889 L 1104.9723 4419.889 L 1104.9723 4441.989 L 1082.8729 4441.989 L 1082.8729 4441.989 L 1082.8729 4464.0884 L 1082.8729 4464.0884 L 1082.8729 4464.0884 L 1060.7734 4375.6904 L 1060.7734 4309.392 L 1038.674 4309.392 Q 1016.5746 4331.4917 994.4751 4309.392 L 950.27625 4287.2925 L 950.27625 4309.392 Q 928.17676 4331.4917 928.17676 4287.2925 Q 928.17676 4287.2925 906.07733 4287.2925 Q 861.8784 4287.2925 861.8784 4353.591 L 861.8784 4419.889 L 817.6795 4419.889 L 795.5801 4419.889 L 795.5801 4441.989 L 773.48065 4441.989 L 773.48065 4464.0884 L 773.48065 4486.1875 L 773.48065 4441.989 L 773.48065 4397.79 L 773.48065 4375.6904 L 773.48065 4353.591 L 751.38116 4353.591 L 729.28174 4353.591 L 729.28174 4331.4917 Q 729.28174 4287.2925 751.38116 4198.895 Q 773.48065 4110.497 751.38116 4110.497 Q 729.28174 4110.497 729.28174 4088.3977 Q 729.28174 4066.2983 707.1823 4066.2983 Q 685.0828 4066.2983 640.884 4000.0 Q 596.68506 3933.7017 574.58563 3933.7017 Q 552.48615 3933.7017 530.3867 3867.4033 Q 508.2873 3801.105 486.18784 3801.105 Q 464.08838 3801.105 464.08838 3756.906 Q 464.08838 3734.8066 397.79004 3668.5083 Q 353.59116 3580.1104 331.4917 3580.1104 Q 309.39224 3580.1104 287.29282 3491.7126 Q 243.09392 3403.3147 220.99448 3425.4143 L 198.89502 3447.5137 L 198.89502 3447.5137 Q 198.89502 3425.4143 176.79558 3447.5137 L 154.69612 3447.5137 L 154.69612 3425.4143 L 154.69612 3403.3147 L 176.79558 3403.3147 L 176.79558 3403.3147 L 176.79558 3381.2153 Q 198.89502 3381.2153 198.89502 3270.718 Q 198.89502 3160.221 110.49724 3093.9226 Q 44.198895 3027.6243 44.198895 2740.3313 Q 44.198895 2475.138 66.29834 2475.138 Q 88.39779 2475.138 66.29834 2453.0386 Q 44.198895 2453.0386 22.099447 2342.5413 Q 22.099447 2254.1436 44.198895 2254.1436 Q 66.29834 2232.0442 88.39779 2121.5469 Q 132.59668 2033.1492 110.49724 2033.1492 Q 88.39779 2033.1492 88.39779 1988.9502 Q 88.39779 1966.8508 110.49724 1944.7513 Q 110.49724 1944.7513 110.49724 1856.3535 Q 88.39779 1790.0552 110.49724 1790.0552 Q 132.59668 1790.0552 132.59668 1745.8563 Q 110.49724 1701.6573 88.39779 1613.2596 Q 66.29834 1546.9613 66.29834 1480.663 Q 66.29834 1436.464 44.198895 1436.464 Q 22.099447 1436.464 22.099447 1325.9668 Q 22.099447 1237.569 22.099447 1193.3701 Q 22.099447 1127.0718 22.099447 1104.9723 Q 22.099447 1104.9723 22.099447 928.17676 Q 22.099447 773.48065 44.198895 751.38116 Q 66.29834 751.38116 44.198895 729.28174 Q 22.099447 729.28174 22.099447 685.0828 Q 22.099447 640.884 44.198895 640.884 Q 66.29834 662.9834 66.29834 574.58563 Q 66.29834 508.2873 66.29834 486.18784 Q 44.198895 486.18784 22.099447 243.09392 z" svg:height="45.08287mm" draw:style-name="style-166" svg:viewBox="0.0 0.0 2077.348 4508.287" svg:width="20.77348mm" svg:x="10.38674mm" svg:y="136.57458mm"/>
          <draw:path svg:d="M 243.09392 22.099447 L 243.09392 1.8189894E-12 L 243.09392 22.099447 Q 265.19336 66.29834 243.09392 66.29834 L 220.99448 66.29834 L 220.99448 66.29834 Q 198.89502 66.29834 198.89502 66.29834 L 198.89502 88.39779 L 198.89502 88.39779 Q 198.89502 88.39779 176.79558 110.49724 L 176.79558 110.49724 L 132.59668 110.49724 Q 88.39779 110.49724 88.39779 132.59668 L 88.39779 154.69612 L 88.39779 154.69612 Q 66.29834 154.69612 44.198895 110.49724 L 22.099447 88.39779 L 22.099447 66.29834 Q 22.099447 66.29834 -1.8189894E-12 66.29834 L -1.8189894E-12 66.29834 L -1.8189894E-12 44.198895 L 22.099447 22.099447 L 44.198895 1.8189894E-12 Q 88.39779 -22.099447 110.49724 1.8189894E-12 Q 110.49724 44.198895 176.79558 44.198895 Q 243.09392 44.198895 243.09392 22.099447 z" svg:height="1.5469613mm" draw:style-name="style-167" svg:viewBox="0.0 0.0 243.09392 154.69612" svg:width="2.4309392mm" svg:x="103.204414mm" svg:y="126.62983mm"/>
          <draw:path svg:d="M 287.29282 22.099447 L 353.59116 22.099447 L 331.4917 44.198895 Q 287.29282 66.29834 309.39224 110.49724 Q 331.4917 132.59668 287.29282 154.69612 Q 243.09392 198.89502 220.99448 198.89502 L 198.89502 198.89502 L 198.89502 220.99448 L 198.89502 220.99448 L 176.79558 243.09392 L 176.79558 287.29282 L 198.89502 287.29282 L 220.99448 287.29282 L 243.09392 331.4917 Q 243.09392 353.59116 287.29282 353.59116 Q 309.39224 353.59116 309.39224 331.4917 Q 331.4917 309.39224 331.4917 353.59116 Q 331.4917 397.79004 375.69058 441.98895 Q 375.69058 486.18784 375.69058 508.2873 Q 375.69058 530.3867 375.69058 552.48615 Q 397.79004 552.48615 397.79004 574.58563 L 419.8895 574.58563 L 419.8895 596.68506 L 419.8895 596.68506 L 375.69058 596.68506 L 353.59116 596.68506 L 353.59116 574.58563 L 331.4917 574.58563 L 331.4917 574.58563 L 331.4917 552.48615 L 309.39224 552.48615 L 287.29282 552.48615 L 265.19336 552.48615 L 243.09392 552.48615 L 220.99448 552.48615 L 198.89502 552.48615 L 154.69612 552.48615 Q 132.59668 552.48615 110.49724 508.2873 L 110.49724 486.18784 L 110.49724 464.08838 L 110.49724 441.98895 L 110.49724 397.79004 L 110.49724 353.59116 L 88.39779 353.59116 L 88.39779 331.4917 L 88.39779 331.4917 L 88.39779 331.4917 L 88.39779 309.39224 Q 66.29834 287.29282 44.198895 220.99448 L 0.0 154.69612 L 22.099447 154.69612 Q 22.099447 154.69612 22.099447 132.59668 L 22.099447 132.59668 L 22.099447 110.49724 Q 22.099447 110.49724 44.198895 66.29834 L 66.29834 22.099447 L 110.49724 0.0 Q 176.79558 -22.099447 198.89502 0.0 Q 243.09392 22.099447 287.29282 22.099447 z" svg:height="5.9668508mm" draw:style-name="style-168" svg:viewBox="0.0 0.0 419.8895 596.68506" svg:width="4.198895mm" svg:x="125.74585mm" svg:y="128.83978mm"/>
          <draw:path svg:d="M 22.099447 22.099447 L 22.099447 0.0 L 66.29834 0.0 L 110.49724 0.0 L 110.49724 22.099447 L 132.59668 22.099447 L 220.99448 22.099447 Q 309.39224 44.198895 331.4917 88.39779 Q 353.59116 132.59668 353.59116 132.59668 L 353.59116 132.59668 L 353.59116 154.69612 L 353.59116 176.79558 L 353.59116 176.79558 L 331.4917 176.79558 L 309.39224 176.79558 L 287.29282 176.79558 L 265.19336 176.79558 Q 243.09392 176.79558 243.09392 220.99448 Q 243.09392 243.09392 220.99448 243.09392 Q 198.89502 220.99448 176.79558 176.79558 Q 132.59668 132.59668 110.49724 154.69612 L 88.39779 176.79558 L 66.29834 220.99448 L 44.198895 243.09392 L 44.198895 243.09392 L 44.198895 220.99448 L 44.198895 220.99448 L 44.198895 220.99448 L 22.099447 220.99448 L 22.099447 220.99448 L 22.099447 198.89502 L 0.0 198.89502 L 0.0 198.89502 L 0.0 176.79558 L 0.0 176.79558 L 0.0 176.79558 L 0.0 110.49724 L 0.0 44.198895 L 0.0 44.198895 L 0.0 44.198895 L 0.0 22.099447 L 0.0 22.099447 L 22.099447 22.099447 z" svg:height="2.4309392mm" draw:style-name="style-169" svg:viewBox="0.0 0.0 353.59116 243.09392" svg:width="3.5359116mm" svg:x="38.453037mm" svg:y="292.59668mm"/>
          <draw:path svg:d="M 154.69612 243.09392 L 198.89502 0.0 L 331.4917 0.0 L 464.08838 0.0 L 486.18784 176.79558 Q 530.3867 353.59116 530.3867 375.69058 L 530.3867 397.79004 L 574.58563 707.1823 Q 618.7845 994.4751 640.884 1060.7734 L 662.9834 1104.9723 L 662.9834 1149.1713 L 662.9834 1171.2706 L 662.9834 1193.3701 Q 662.9834 1215.4696 640.884 1215.4696 Q 618.7845 1215.4696 618.7845 1193.3701 L 618.7845 1171.2706 L 574.58563 1171.2706 Q 552.48615 1193.3701 530.3867 1215.4696 Q 530.3867 1237.569 486.18784 1237.569 L 419.8895 1237.569 L 419.8895 1215.4696 Q 397.79004 1193.3701 397.79004 1193.3701 L 397.79004 1193.3701 L 397.79004 1193.3701 Q 397.79004 1193.3701 353.59116 1193.3701 L 287.29282 1193.3701 L 287.29282 1193.3701 L 287.29282 1193.3701 L 287.29282 1193.3701 Q 265.19336 1193.3701 265.19336 1237.569 Q 265.19336 1281.768 132.59668 1281.768 L 22.099447 1281.768 L 22.099447 1259.6685 L 0.0 1259.6685 L 0.0 1259.6685 L 0.0 1259.6685 L 0.0 1237.569 L 0.0 1215.4696 L 22.099447 1193.3701 L 22.099447 1193.3701 L 22.099447 1127.0718 L 44.198895 1060.7734 L 44.198895 972.3757 Q 44.198895 883.9779 88.39779 662.9834 L 110.49724 464.08838 L 110.49724 464.08838 Q 132.59668 464.08838 154.69612 243.09392 z" svg:height="12.817679mm" draw:style-name="style-170" svg:viewBox="0.0 0.0 662.9834 1281.768" svg:width="6.629834mm" svg:x="43.314915mm" svg:y="24.309391mm"/>
          <draw:path svg:d="M 66.29834 44.198895 L 110.49724 0.0 L 110.49724 0.0 L 132.59668 0.0 L 176.79558 0.0 Q 198.89502 0.0 220.99448 0.0 L 220.99448 0.0 L 198.89502 66.29834 Q 154.69612 132.59668 132.59668 132.59668 Q 110.49724 132.59668 154.69612 154.69612 Q 198.89502 176.79558 243.09392 176.79558 L 265.19336 176.79558 L 287.29282 243.09392 Q 287.29282 309.39224 265.19336 331.4917 Q 243.09392 331.4917 243.09392 353.59116 Q 243.09392 375.69058 220.99448 375.69058 L 198.89502 397.79004 L 198.89502 397.79004 L 198.89502 397.79004 L 176.79558 397.79004 L 176.79558 397.79004 L 176.79558 419.8895 L 198.89502 419.8895 L 198.89502 441.98895 L 198.89502 464.08838 L 154.69612 464.08838 L 132.59668 486.18784 L 132.59668 486.18784 L 132.59668 486.18784 L 110.49724 486.18784 L 110.49724 486.18784 L 110.49724 486.18784 Q 110.49724 486.18784 66.29834 464.08838 L 22.099447 464.08838 L 22.099447 441.98895 Q 44.198895 441.98895 66.29834 419.8895 L 88.39779 419.8895 L 88.39779 375.69058 Q 66.29834 331.4917 66.29834 309.39224 Q 44.198895 265.19336 22.099447 265.19336 Q 0.0 265.19336 0.0 198.89502 L 0.0 154.69612 L 0.0 154.69612 Q 22.099447 154.69612 22.099447 110.49724 Q 44.198895 88.39779 66.29834 44.198895 z" svg:height="4.8618784mm" draw:style-name="style-171" svg:viewBox="0.0 0.0 287.29282 486.18784" svg:width="2.8729281mm" svg:x="98.78453mm" svg:y="103.8674mm"/>
          <draw:path svg:d="M 22.099447 22.099447 L 22.099447 0.0 L 243.09392 22.099447 Q 486.18784 22.099447 552.48615 88.39779 Q 596.68506 176.79558 618.7845 176.79558 L 618.7845 198.89502 L 618.7845 265.19336 Q 640.884 353.59116 640.884 530.3867 L 640.884 707.1823 L 618.7845 707.1823 L 618.7845 707.1823 L 596.68506 751.38116 Q 596.68506 795.5801 596.68506 795.5801 L 596.68506 795.5801 L 618.7845 950.27625 Q 640.884 1104.9723 662.9834 1149.1713 L 685.0828 1215.4696 L 685.0828 1237.569 L 685.0828 1281.768 L 552.48615 1281.768 L 397.79004 1281.768 L 397.79004 1237.569 Q 375.69058 1193.3701 375.69058 1104.9723 L 331.4917 994.4751 L 331.4917 950.27625 L 331.4917 906.07733 L 309.39224 861.8784 L 287.29282 817.6795 L 287.29282 1038.674 L 287.29282 1259.6685 L 265.19336 1259.6685 L 265.19336 1281.768 L 132.59668 1281.768 L -1.8189894E-12 1281.768 L -1.8189894E-12 1259.6685 L -1.8189894E-12 1259.6685 L -1.8189894E-12 662.9834 L -1.8189894E-12 88.39779 L -1.8189894E-12 44.198895 Q 22.099447 22.099447 22.099447 22.099447 z M 287.29282 397.79004 L 287.29282 265.19336 L 331.4917 265.19336 Q 375.69058 265.19336 375.69058 397.79004 L 375.69058 552.48615 L 331.4917 552.48615 Q 287.29282 552.48615 287.29282 397.79004 z" svg:height="12.817679mm" draw:style-name="style-172" svg:viewBox="0.0 0.0 685.0828 1281.768" svg:width="6.8508286mm" svg:x="96.13259mm" svg:y="24.309391mm"/>
          <draw:path svg:d="M 66.29834 22.099447 L 110.49724 1.8189894E-12 L 198.89502 22.099447 Q 287.29282 66.29834 287.29282 66.29834 L 287.29282 66.29834 L 309.39224 66.29834 L 309.39224 66.29834 L 331.4917 88.39779 L 375.69058 88.39779 L 375.69058 66.29834 Q 375.69058 44.198895 397.79004 44.198895 L 397.79004 44.198895 L 397.79004 44.198895 L 397.79004 66.29834 L 419.8895 66.29834 L 464.08838 66.29834 L 464.08838 88.39779 L 464.08838 110.49724 L 441.98895 132.59668 L 441.98895 154.69612 L 397.79004 154.69612 Q 353.59116 154.69612 353.59116 198.89502 Q 331.4917 220.99448 287.29282 243.09392 L 243.09392 265.19336 L 243.09392 243.09392 Q 243.09392 243.09392 220.99448 243.09392 L 220.99448 243.09392 L 220.99448 243.09392 Q 198.89502 220.99448 198.89502 220.99448 L 198.89502 220.99448 L 198.89502 198.89502 Q 198.89502 176.79558 88.39779 176.79558 L 0.0 154.69612 L 0.0 154.69612 L 0.0 154.69612 L 66.29834 154.69612 L 110.49724 154.69612 L 110.49724 132.59668 Q 110.49724 110.49724 132.59668 110.49724 Q 132.59668 110.49724 88.39779 88.39779 L 44.198895 66.29834 L 44.198895 44.198895 Q 22.099447 22.099447 66.29834 22.099447 z" svg:height="2.6519337mm" draw:style-name="style-173" svg:viewBox="0.0 0.0 464.08838 265.19336" svg:width="4.640884mm" svg:x="111.16022mm" svg:y="131.04971mm"/>
          <draw:path svg:d="M 640.884 220.99448 L 950.27625 0.0 L 972.3757 22.099447 Q 1016.5746 44.198895 906.07733 132.59668 Q 795.5801 176.79558 795.5801 198.89502 L 795.5801 198.89502 L 773.48065 198.89502 L 773.48065 220.99448 L 773.48065 220.99448 L 751.38116 220.99448 L 751.38116 220.99448 L 751.38116 220.99448 L 751.38116 243.09392 L 751.38116 243.09392 L 729.28174 243.09392 L 729.28174 265.19336 L 707.1823 265.19336 L 685.0828 265.19336 L 685.0828 287.29282 L 662.9834 287.29282 L 662.9834 287.29282 L 662.9834 309.39224 L 662.9834 309.39224 L 662.9834 309.39224 L 640.884 309.39224 L 640.884 309.39224 L 662.9834 309.39224 L 707.1823 309.39224 L 707.1823 309.39224 L 707.1823 309.39224 L 729.28174 309.39224 L 729.28174 309.39224 L 751.38116 287.29282 L 795.5801 265.19336 L 795.5801 265.19336 L 795.5801 265.19336 L 817.6795 265.19336 L 817.6795 265.19336 L 972.3757 176.79558 Q 1104.9723 88.39779 1127.0718 110.49724 Q 1149.1713 110.49724 1149.1713 110.49724 Q 1149.1713 132.59668 1149.1713 132.59668 L 1149.1713 132.59668 L 1149.1713 132.59668 Q 1127.0718 132.59668 1149.1713 154.69612 L 1149.1713 154.69612 L 1149.1713 154.69612 Q 1149.1713 176.79558 1149.1713 176.79558 L 1171.2706 176.79558 L 1171.2706 176.79558 Q 1193.3701 176.79558 1193.3701 198.89502 L 1193.3701 220.99448 L 1193.3701 220.99448 Q 1171.2706 220.99448 1104.9723 265.19336 Q 1016.5746 309.39224 950.27625 353.59116 L 883.9779 419.8895 L 861.8784 419.8895 L 861.8784 441.98895 L 861.8784 441.98895 L 839.779 441.98895 L 839.779 486.18784 L 839.779 552.48615 L 839.779 552.48615 L 839.779 574.58563 L 839.779 574.58563 L 817.6795 574.58563 L 795.5801 574.58563 L 795.5801 574.58563 L 795.5801 574.58563 Q 795.5801 574.58563 773.48065 574.58563 L 773.48065 596.68506 L 773.48065 596.68506 L 773.48065 618.7845 L 751.38116 618.7845 L 729.28174 618.7845 L 729.28174 640.884 L 729.28174 640.884 L 640.884 729.28174 Q 552.48615 795.5801 530.3867 817.6795 L 530.3867 817.6795 L 530.3867 795.5801 L 530.3867 795.5801 L 397.79004 928.17676 Q 265.19336 1082.8729 265.19336 1082.8729 L 265.19336 1104.9723 L 265.19336 1104.9723 L 265.19336 1104.9723 L 243.09392 1104.9723 L 243.09392 1104.9723 L 220.99448 1104.9723 L 198.89502 1104.9723 L 198.89502 1104.9723 L 176.79558 1104.9723 L 176.79558 1104.9723 L 176.79558 1104.9723 L 176.79558 1082.8729 L 176.79558 1082.8729 L 154.69612 1082.8729 L 154.69612 1060.7734 L 154.69612 1060.7734 L 132.59668 1060.7734 L 132.59668 1060.7734 L 132.59668 1060.7734 L 132.59668 1038.674 L 132.59668 1038.674 L 110.49724 1038.674 L 110.49724 1016.5746 L 110.49724 1016.5746 L 88.39779 1016.5746 L 88.39779 1016.5746 L 88.39779 1016.5746 L 88.39779 1016.5746 L 88.39779 994.4751 L 66.29834 994.4751 L 66.29834 994.4751 L 66.29834 972.3757 L 44.198895 972.3757 L 44.198895 972.3757 L 44.198895 972.3757 L 44.198895 950.27625 L 44.198895 950.27625 L 22.099447 928.17676 L 0.0 906.07733 L 0.0 839.779 Q 0.0 751.38116 44.198895 662.9834 Q 88.39779 596.68506 220.99448 508.2873 Q 353.59116 419.8895 640.884 220.99448 z M 906.07733 44.198895 Q 928.17676 44.198895 928.17676 44.198895 Q 928.17676 44.198895 928.17676 44.198895 Q 906.07733 44.198895 906.07733 44.198895 z" svg:height="11.049724mm" draw:style-name="style-174" svg:viewBox="0.0 0.0 1193.3701 1104.9723" svg:width="11.9337015mm" svg:x="41.98895mm" svg:y="51.270718mm"/>
          <draw:path svg:d="M 220.99448 22.099447 L 220.99448 0.0 L 243.09392 0.0 Q 265.19336 22.099447 265.19336 22.099447 L 265.19336 22.099447 L 265.19336 110.49724 Q 265.19336 198.89502 265.19336 198.89502 L 265.19336 198.89502 L 265.19336 198.89502 Q 265.19336 176.79558 243.09392 176.79558 L 243.09392 176.79558 L 220.99448 176.79558 Q 198.89502 176.79558 198.89502 198.89502 Q 198.89502 220.99448 176.79558 220.99448 L 154.69612 220.99448 L 154.69612 220.99448 Q 154.69612 198.89502 88.39779 198.89502 Q 22.099447 198.89502 4.5474735E-13 154.69612 L 4.5474735E-13 110.49724 L 44.198895 88.39779 Q 66.29834 66.29834 132.59668 66.29834 Q 198.89502 22.099447 198.89502 22.099447 L 198.89502 22.099447 L 198.89502 22.099447 Q 220.99448 22.099447 220.99448 22.099447 z" svg:height="2.2099447mm" draw:style-name="style-175" svg:viewBox="0.0 0.0 265.19336 220.99448" svg:width="2.6519337mm" svg:x="40.220993mm" svg:y="39.11602mm"/>
          <draw:path svg:d="M 88.39779 154.69612 L 110.49724 -9.094947E-13 L 132.59668 -9.094947E-13 Q 154.69612 -9.094947E-13 154.69612 66.29834 Q 132.59668 110.49724 132.59668 110.49724 L 132.59668 110.49724 L 132.59668 132.59668 L 132.59668 132.59668 L 132.59668 154.69612 Q 132.59668 176.79558 154.69612 176.79558 L 154.69612 176.79558 L 132.59668 353.59116 Q 132.59668 552.48615 110.49724 574.58563 Q 88.39779 596.68506 88.39779 618.7845 L 66.29834 618.7845 L 66.29834 618.7845 Q 44.198895 618.7845 44.198895 596.68506 L 22.099447 574.58563 L 22.099447 552.48615 Q 9.094947E-13 552.48615 9.094947E-13 552.48615 L 9.094947E-13 530.3867 L 22.099447 508.2873 Q 44.198895 508.2873 44.198895 486.18784 L 44.198895 486.18784 L 66.29834 375.69058 Q 88.39779 287.29282 88.39779 154.69612 z" svg:height="6.187845mm" draw:style-name="style-176" svg:viewBox="0.0 0.0 154.69612 618.7845" svg:width="1.5469613mm" svg:x="79.11602mm" svg:y="78.45303mm"/>
          <draw:path svg:d="M 44.198895 22.099447 L 44.198895 0.0 L 66.29834 0.0 L 88.39779 0.0 L 88.39779 0.0 Q 110.49724 0.0 132.59668 22.099447 Q 176.79558 44.198895 154.69612 66.29834 Q 154.69612 88.39779 88.39779 88.39779 L 44.198895 110.49724 L 44.198895 110.49724 Q 44.198895 88.39779 22.099447 88.39779 L 0.0 88.39779 L 0.0 88.39779 Q 22.099447 66.29834 22.099447 44.198895 L 22.099447 44.198895 L 22.099447 44.198895 L 22.099447 44.198895 L 44.198895 22.099447 z" svg:height="1.1049724mm" draw:style-name="style-177" svg:viewBox="0.0 0.0 154.69612 110.49724" svg:width="1.5469613mm" svg:x="81.10497mm" svg:y="17.679558mm"/>
          <draw:path svg:d="M 88.39779 22.099447 L 110.49724 0.0 L 132.59668 0.0 L 154.69612 0.0 L 176.79558 22.099447 Q 176.79558 22.099447 198.89502 66.29834 L 198.89502 110.49724 L 198.89502 110.49724 Q 176.79558 132.59668 176.79558 154.69612 L 176.79558 176.79558 L 176.79558 176.79558 Q 176.79558 176.79558 154.69612 198.89502 L 154.69612 198.89502 L 154.69612 198.89502 Q 132.59668 198.89502 110.49724 220.99448 Q 88.39779 243.09392 44.198895 265.19336 Q 0.0 265.19336 0.0 198.89502 L 0.0 154.69612 L 0.0 154.69612 Q 0.0 154.69612 44.198895 110.49724 L 66.29834 66.29834 L 88.39779 66.29834 Q 88.39779 66.29834 88.39779 22.099447 z" svg:height="2.6519337mm" draw:style-name="style-178" svg:viewBox="0.0 0.0 198.89502 265.19336" svg:width="1.9889503mm" svg:x="97.237564mm" svg:y="118.67403mm"/>
          <draw:path svg:d="M 198.89502 88.39779 L 198.89502 88.39779 L 198.89502 110.49724 L 198.89502 110.49724 L 198.89502 110.49724 L 176.79558 110.49724 L 154.69612 110.49724 Q 132.59668 110.49724 132.59668 132.59668 L 110.49724 154.69612 L 110.49724 154.69612 L 110.49724 154.69612 L 88.39779 176.79558 L 66.29834 176.79558 L 66.29834 154.69612 Q 66.29834 132.59668 44.198895 110.49724 Q 22.099447 110.49724 22.099447 66.29834 L 22.099447 22.099447 L 22.099447 22.099447 Q 22.099447 0.0 0.0 0.0 L 0.0 0.0 L 66.29834 22.099447 Q 132.59668 22.099447 154.69612 66.29834 Q 176.79558 66.29834 198.89502 88.39779 z" svg:height="1.7679558mm" draw:style-name="style-179" svg:viewBox="0.0 0.0 198.89502 176.79558" svg:width="1.9889503mm" svg:x="60.33149mm" svg:y="62.541435mm"/>
          <draw:path svg:d="M 486.18784 88.39779 L 508.2873 88.39779 L 508.2873 110.49724 L 508.2873 110.49724 L 508.2873 110.49724 Q 486.18784 110.49724 486.18784 110.49724 L 486.18784 132.59668 L 508.2873 154.69612 Q 530.3867 176.79558 508.2873 198.89502 L 508.2873 198.89502 L 508.2873 198.89502 Q 486.18784 198.89502 486.18784 198.89502 L 486.18784 220.99448 L 441.98895 220.99448 Q 375.69058 220.99448 375.69058 243.09392 Q 353.59116 265.19336 331.4917 287.29282 L 287.29282 309.39224 L 287.29282 309.39224 Q 265.19336 309.39224 265.19336 265.19336 Q 243.09392 243.09392 220.99448 243.09392 Q 220.99448 265.19336 154.69612 309.39224 L 88.39779 353.59116 L 88.39779 331.4917 L 88.39779 331.4917 L 66.29834 331.4917 L 66.29834 331.4917 L 66.29834 331.4917 L 66.29834 331.4917 L 44.198895 309.39224 L 22.099447 287.29282 L 22.099447 287.29282 L 44.198895 287.29282 L 44.198895 287.29282 L 44.198895 287.29282 L 44.198895 265.19336 L 44.198895 265.19336 L 22.099447 265.19336 L 22.099447 243.09392 L 22.099447 243.09392 L 0.0 243.09392 L 0.0 243.09392 L 0.0 243.09392 L 0.0 220.99448 L 0.0 198.89502 L 22.099447 198.89502 L 22.099447 198.89502 L 44.198895 176.79558 L 66.29834 176.79558 L 66.29834 110.49724 Q 66.29834 66.29834 88.39779 66.29834 Q 110.49724 66.29834 132.59668 44.198895 L 132.59668 22.099447 L 132.59668 22.099447 L 154.69612 22.099447 L 154.69612 0.0 L 176.79558 0.0 L 176.79558 0.0 L 176.79558 0.0 L 176.79558 22.099447 L 176.79558 66.29834 L 220.99448 66.29834 L 265.19336 66.29834 L 265.19336 44.198895 L 265.19336 22.099447 L 287.29282 22.099447 L 287.29282 22.099447 L 309.39224 0.0 Q 353.59116 -22.099447 397.79004 0.0 Q 419.8895 0.0 441.98895 44.198895 Q 464.08838 66.29834 486.18784 88.39779 z" svg:height="3.5359116mm" draw:style-name="style-180" svg:viewBox="0.0 0.0 508.2873 353.59116" svg:width="5.082873mm" svg:x="103.425415mm" svg:y="120.441986mm"/>
          <draw:path svg:d="M 88.39779 110.49724 L 132.59668 1.8189894E-12 L 132.59668 132.59668 Q 132.59668 265.19336 110.49724 287.29282 Q 88.39779 287.29282 88.39779 287.29282 L 88.39779 309.39224 L 66.29834 309.39224 Q 44.198895 287.29282 22.099447 265.19336 L 0.0 243.09392 L 22.099447 243.09392 Q 44.198895 243.09392 88.39779 110.49724 z" svg:height="3.0939226mm" draw:style-name="style-181" svg:viewBox="0.0 0.0 132.59668 309.39224" svg:width="1.3259668mm" svg:x="92.37569mm" svg:y="128.39778mm"/>
          <draw:path svg:d="M 132.59668 22.099447 L 176.79558 44.198895 L 176.79558 88.39779 Q 176.79558 110.49724 198.89502 309.39224 L 198.89502 486.18784 L 198.89502 618.7845 Q 176.79558 729.28174 176.79558 839.779 L 176.79558 950.27625 L 198.89502 1016.5746 L 198.89502 1104.9723 L 220.99448 1127.0718 Q 220.99448 1149.1713 243.09392 1171.2706 Q 265.19336 1171.2706 265.19336 1193.3701 Q 265.19336 1215.4696 243.09392 1237.569 Q 220.99448 1237.569 220.99448 1348.0663 Q 220.99448 1458.5635 198.89502 1458.5635 L 198.89502 1458.5635 L 198.89502 1458.5635 Q 176.79558 1436.464 132.59668 1458.5635 Q 66.29834 1502.7623 66.29834 1480.663 L 44.198895 1458.5635 L 44.198895 1458.5635 L 44.198895 1458.5635 L 22.099447 1480.663 L 0.0 1480.663 L 0.0 1458.5635 L 0.0 1436.464 L 0.0 1325.9668 Q 0.0 1237.569 0.0 839.779 L 0.0 464.08838 L 0.0 464.08838 L 0.0 464.08838 L 22.099447 220.99448 Q 44.198895 0.0 66.29834 0.0 Q 110.49724 0.0 132.59668 22.099447 z" svg:height="14.806629mm" draw:style-name="style-182" svg:viewBox="0.0 0.0 265.19336 1480.663" svg:width="2.6519337mm" svg:x="77.790054mm" svg:y="155.58011mm"/>
          <draw:path svg:d="M 662.9834 0.0 L 662.9834 0.0 L 662.9834 0.0 Q 662.9834 0.0 685.0828 0.0 Q 685.0828 22.099447 552.48615 66.29834 Q 441.98895 132.59668 353.59116 154.69612 Q 265.19336 176.79558 265.19336 198.89502 Q 265.19336 220.99448 132.59668 287.29282 L -9.094947E-13 353.59116 L -9.094947E-13 331.4917 Q -9.094947E-13 309.39224 44.198895 287.29282 Q 88.39779 243.09392 66.29834 243.09392 L 44.198895 220.99448 L 44.198895 198.89502 Q 44.198895 198.89502 66.29834 198.89502 L 66.29834 198.89502 L 88.39779 176.79558 Q 110.49724 154.69612 220.99448 88.39779 L 331.4917 22.099447 L 441.98895 22.099447 L 530.3867 22.099447 L 574.58563 0.0 Q 640.884 -22.099447 662.9834 0.0 z" svg:height="3.5359116mm" draw:style-name="style-183" svg:viewBox="0.0 0.0 685.0828 353.59116" svg:width="6.8508286mm" svg:x="75.13812mm" svg:y="127.51381mm"/>
          <draw:path svg:d="M 0.0 66.29834 L 22.099447 4.5474735E-13 L 66.29834 22.099447 Q 132.59668 22.099447 132.59668 66.29834 Q 132.59668 88.39779 154.69612 88.39779 Q 176.79558 66.29834 176.79558 66.29834 L 176.79558 66.29834 L 176.79558 66.29834 Q 176.79558 66.29834 198.89502 66.29834 L 198.89502 88.39779 L 198.89502 110.49724 Q 198.89502 132.59668 176.79558 132.59668 L 154.69612 132.59668 L 154.69612 132.59668 Q 132.59668 132.59668 88.39779 132.59668 L 44.198895 132.59668 L 44.198895 132.59668 Q 44.198895 154.69612 44.198895 154.69612 L 22.099447 154.69612 L 0.0 154.69612 Q -22.099447 154.69612 0.0 66.29834 z" svg:height="1.5469613mm" draw:style-name="style-184" svg:viewBox="0.0 0.0 198.89502 154.69612" svg:width="1.9889503mm" svg:x="22.983425mm" svg:y="39.55801mm"/>
          <draw:path svg:d="M 22.099447 309.39224 L -4.5474735E-13 0.0 L 198.89502 0.0 L 375.69058 0.0 L 397.79004 44.198895 Q 419.8895 88.39779 441.98895 154.69612 Q 441.98895 220.99448 419.8895 198.89502 Q 375.69058 198.89502 375.69058 220.99448 Q 375.69058 243.09392 397.79004 243.09392 Q 419.8895 243.09392 419.8895 265.19336 Q 419.8895 287.29282 397.79004 287.29282 Q 375.69058 265.19336 353.59116 287.29282 Q 331.4917 287.29282 331.4917 353.59116 Q 309.39224 419.8895 331.4917 419.8895 Q 375.69058 441.98895 375.69058 530.3867 Q 375.69058 596.68506 331.4917 618.7845 Q 287.29282 618.7845 287.29282 640.884 L 287.29282 662.9834 L 265.19336 662.9834 L 265.19336 685.0828 L 265.19336 685.0828 L 243.09392 685.0828 L 243.09392 707.1823 L 243.09392 729.28174 L 220.99448 751.38116 L 220.99448 773.48065 L 198.89502 773.48065 L 154.69612 773.48065 L 154.69612 751.38116 L 154.69612 751.38116 L 132.59668 751.38116 L 132.59668 773.48065 L 110.49724 773.48065 L 110.49724 773.48065 L 110.49724 751.38116 L 110.49724 729.28174 L 88.39779 729.28174 L 88.39779 729.28174 L 88.39779 729.28174 L 66.29834 707.1823 L 66.29834 707.1823 L 66.29834 707.1823 L 66.29834 662.9834 Q 66.29834 618.7845 22.099447 309.39224 z" svg:height="7.7348065mm" draw:style-name="style-185" svg:viewBox="0.0 0.0 441.98895 773.48065" svg:width="4.4198895mm" svg:x="32.928177mm" svg:y="199.11601mm"/>
          <draw:path svg:d="M 574.58563 88.39779 L 574.58563 88.39779 L 574.58563 110.49724 Q 596.68506 110.49724 618.7845 132.59668 L 640.884 132.59668 L 662.9834 154.69612 Q 662.9834 154.69612 707.1823 154.69612 Q 751.38116 154.69612 773.48065 110.49724 Q 817.6795 88.39779 817.6795 44.198895 Q 817.6795 0.0 861.8784 0.0 L 906.07733 0.0 L 950.27625 0.0 Q 994.4751 0.0 994.4751 22.099447 Q 994.4751 66.29834 1038.674 88.39779 Q 1082.8729 110.49724 1104.9723 110.49724 L 1127.0718 110.49724 L 1127.0718 132.59668 Q 1149.1713 132.59668 1149.1713 154.69612 L 1149.1713 154.69612 L 1149.1713 154.69612 Q 1149.1713 154.69612 1149.1713 176.79558 L 1171.2706 176.79558 L 1215.4696 287.29282 Q 1281.768 419.8895 1303.8673 618.7845 Q 1348.0663 817.6795 1370.1656 817.6795 Q 1392.2651 817.6795 1392.2651 861.8784 L 1414.3646 883.9779 L 1414.3646 883.9779 L 1414.3646 861.8784 L 1414.3646 861.8784 L 1414.3646 861.8784 L 1436.464 906.07733 L 1458.5635 950.27625 L 1458.5635 950.27625 L 1458.5635 950.27625 L 1458.5635 950.27625 L 1458.5635 972.3757 L 1458.5635 972.3757 L 1436.464 972.3757 L 1414.3646 972.3757 L 1370.1656 950.27625 L 1370.1656 950.27625 L 1370.1656 950.27625 L 1348.0663 950.27625 L 1348.0663 950.27625 L 1325.9668 950.27625 L 1303.8673 950.27625 L 1303.8673 950.27625 L 1281.768 950.27625 L 1281.768 928.17676 Q 1281.768 906.07733 1259.6685 883.9779 Q 1259.6685 861.8784 1193.3701 817.6795 Q 1104.9723 773.48065 1127.0718 773.48065 L 1149.1713 729.28174 L 1104.9723 729.28174 L 1082.8729 729.28174 L 1060.7734 773.48065 Q 1038.674 817.6795 950.27625 839.779 Q 861.8784 861.8784 839.779 928.17676 Q 839.779 994.4751 817.6795 1038.674 Q 795.5801 1104.9723 817.6795 1104.9723 Q 839.779 1104.9723 817.6795 1149.1713 Q 795.5801 1193.3701 795.5801 1215.4696 L 795.5801 1259.6685 L 795.5801 1281.768 L 795.5801 1303.8673 L 817.6795 1303.8673 L 817.6795 1325.9668 L 795.5801 1325.9668 L 773.48065 1303.8673 L 751.38116 1303.8673 L 729.28174 1303.8673 L 707.1823 1281.768 L 685.0828 1259.6685 L 685.0828 1259.6685 Q 662.9834 1259.6685 662.9834 1215.4696 Q 662.9834 1193.3701 640.884 1171.2706 L 618.7845 1171.2706 L 618.7845 1149.1713 Q 618.7845 1127.0718 552.48615 1104.9723 Q 508.2873 1082.8729 486.18784 1104.9723 Q 464.08838 1127.0718 419.8895 1127.0718 L 375.69058 1127.0718 L 375.69058 1104.9723 Q 397.79004 1104.9723 397.79004 1104.9723 Q 397.79004 1082.8729 375.69058 1038.674 Q 353.59116 972.3757 331.4917 928.17676 L 287.29282 883.9779 L 265.19336 883.9779 Q 243.09392 861.8784 220.99448 861.8784 L 220.99448 861.8784 L 220.99448 861.8784 Q 220.99448 861.8784 243.09392 839.779 L 265.19336 817.6795 L 220.99448 817.6795 L 198.89502 817.6795 L 176.79558 795.5801 Q 154.69612 773.48065 176.79558 773.48065 L 176.79558 751.38116 L 198.89502 751.38116 Q 220.99448 729.28174 243.09392 729.28174 Q 265.19336 729.28174 176.79558 640.884 Q 66.29834 552.48615 44.198895 508.2873 L 0.0 464.08838 L 0.0 441.98895 L 0.0 441.98895 L 0.0 419.8895 L 0.0 375.69058 L 22.099447 353.59116 Q 22.099447 331.4917 66.29834 331.4917 Q 110.49724 331.4917 132.59668 287.29282 L 176.79558 243.09392 L 176.79558 243.09392 Q 198.89502 243.09392 220.99448 220.99448 Q 243.09392 220.99448 243.09392 154.69612 Q 243.09392 66.29834 309.39224 66.29834 L 353.59116 44.198895 L 419.8895 22.099447 Q 486.18784 22.099447 508.2873 22.099447 Q 530.3867 22.099447 530.3867 44.198895 Q 552.48615 66.29834 574.58563 88.39779 z" svg:height="13.259668mm" draw:style-name="style-186" svg:viewBox="0.0 0.0 1458.5635 1325.9668" svg:width="14.585635mm" svg:x="68.95027mm" svg:y="97.45856mm"/>
          <draw:path svg:d="M 22.099447 22.099447 L 44.198895 -4.5474735E-13 L 44.198895 -4.5474735E-13 L 44.198895 22.099447 L 44.198895 22.099447 L 44.198895 22.099447 L 66.29834 22.099447 L 66.29834 22.099447 L 88.39779 44.198895 L 88.39779 44.198895 L 88.39779 66.29834 Q 88.39779 110.49724 88.39779 110.49724 L 88.39779 110.49724 L 88.39779 132.59668 L 88.39779 132.59668 L 66.29834 132.59668 L 66.29834 132.59668 L 44.198895 132.59668 Q 44.198895 110.49724 22.099447 110.49724 L 0.0 110.49724 L 0.0 88.39779 L 0.0 66.29834 L 22.099447 22.099447 z" svg:height="1.3259668mm" draw:style-name="style-187" svg:viewBox="0.0 0.0 88.39779 132.59668" svg:width="0.8839779mm" svg:x="61.878452mm" svg:y="32.044197mm"/>
          <draw:path svg:d="M 0.0 0.0 L 22.099447 0.0 L 44.198895 0.0 L 66.29834 0.0 L 88.39779 0.0 Q 132.59668 22.099447 132.59668 66.29834 L 132.59668 110.49724 L 88.39779 110.49724 L 66.29834 110.49724 L 44.198895 110.49724 Q 22.099447 88.39779 0.0 88.39779 L 0.0 66.29834 L 0.0 66.29834 Q 22.099447 44.198895 0.0 22.099447 Q -22.099447 -22.099447 0.0 0.0 z" svg:height="1.1049724mm" draw:style-name="style-188" svg:viewBox="0.0 0.0 132.59668 110.49724" svg:width="1.3259668mm" svg:x="74.69613mm" svg:y="97.67956mm"/>
          <draw:path svg:d="M 441.98895 22.099447 L 464.08838 0.0 L 464.08838 22.099447 Q 464.08838 44.198895 486.18784 44.198895 Q 508.2873 44.198895 508.2873 66.29834 Q 508.2873 88.39779 486.18784 88.39779 Q 441.98895 88.39779 441.98895 110.49724 L 441.98895 132.59668 L 486.18784 132.59668 L 508.2873 132.59668 L 464.08838 176.79558 Q 441.98895 198.89502 419.8895 220.99448 L 419.8895 220.99448 L 419.8895 220.99448 Q 397.79004 220.99448 397.79004 220.99448 L 397.79004 243.09392 L 375.69058 265.19336 Q 353.59116 265.19336 353.59116 265.19336 L 353.59116 287.29282 L 265.19336 287.29282 Q 154.69612 265.19336 66.29834 198.89502 Q -44.198895 132.59668 -4.5474735E-13 88.39779 L 22.099447 44.198895 L 132.59668 44.198895 L 265.19336 44.198895 L 331.4917 44.198895 Q 397.79004 44.198895 441.98895 22.099447 z" svg:height="2.8729281mm" draw:style-name="style-189" svg:viewBox="0.0 0.0 508.2873 287.29282" svg:width="5.082873mm" svg:x="39.337017mm" svg:y="221.87845mm"/>
          <draw:path svg:d="M 110.49724 66.29834 L 132.59668 0.0 L 132.59668 0.0 L 132.59668 0.0 L 132.59668 265.19336 L 132.59668 508.2873 L 88.39779 574.58563 Q 44.198895 662.9834 22.099447 662.9834 L 22.099447 662.9834 L 22.099447 574.58563 L 0.0 508.2873 L 0.0 397.79004 Q 0.0 287.29282 22.099447 176.79558 L 22.099447 44.198895 L 44.198895 110.49724 Q 88.39779 176.79558 88.39779 154.69612 Q 88.39779 132.59668 110.49724 66.29834 z" svg:height="6.629834mm" draw:style-name="style-190" svg:viewBox="0.0 0.0 132.59668 662.9834" svg:width="1.3259668mm" svg:x="79.55801mm" svg:y="160.0mm"/>
          <draw:path svg:d="M 220.99448 66.29834 L 220.99448 110.49724 L 220.99448 110.49724 L 220.99448 132.59668 L 176.79558 132.59668 L 154.69612 132.59668 L 154.69612 220.99448 L 176.79558 331.4917 L 176.79558 353.59116 L 176.79558 353.59116 L 154.69612 375.69058 L 154.69612 397.79004 L 110.49724 397.79004 L 66.29834 397.79004 L 66.29834 309.39224 L 44.198895 198.89502 L 44.198895 176.79558 L 44.198895 132.59668 L 22.099447 132.59668 Q 0.0 110.49724 0.0 44.198895 Q 0.0 0.0 110.49724 0.0 Q 220.99448 22.099447 220.99448 66.29834 z" svg:height="3.9779005mm" draw:style-name="style-191" svg:viewBox="0.0 0.0 220.99448 397.79004" svg:width="2.2099447mm" svg:x="106.51933mm" svg:y="16.35359mm"/>
          <draw:path svg:d="M 66.29834 3.6379788E-12 L 154.69612 3.6379788E-12 L 243.09392 3.6379788E-12 L 309.39224 22.099447 L 353.59116 22.099447 Q 397.79004 22.099447 397.79004 66.29834 Q 397.79004 132.59668 530.3867 132.59668 L 662.9834 132.59668 L 685.0828 132.59668 L 729.28174 132.59668 L 729.28174 154.69612 L 729.28174 154.69612 L 707.1823 154.69612 L 685.0828 154.69612 L 552.48615 154.69612 Q 419.8895 154.69612 375.69058 154.69612 Q 353.59116 154.69612 331.4917 132.59668 Q 287.29282 110.49724 154.69612 66.29834 L 0.0 22.099447 L 0.0 22.099447 Q 0.0 22.099447 66.29834 3.6379788E-12 z" svg:height="1.5469613mm" draw:style-name="style-192" svg:viewBox="0.0 0.0 729.28174 154.69612" svg:width="7.2928176mm" svg:x="93.922646mm" svg:y="274.69614mm"/>
          <draw:path svg:d="M 0.0 22.099447 Q 22.099447 -22.099447 66.29834 0.0 Q 88.39779 0.0 66.29834 44.198895 Q 66.29834 88.39779 22.099447 88.39779 Q -22.099447 88.39779 0.0 22.099447 z" svg:height="0.8839779mm" draw:style-name="style-193" svg:viewBox="0.0 0.0 66.29834 88.39779" svg:width="0.6629834mm" svg:x="64.75138mm" svg:y="297.90054mm"/>
          <draw:path svg:d="M 1.8189894E-12 795.5801 L 1.8189894E-12 795.5801 L 1.8189894E-12 773.48065 L 1.8189894E-12 773.48065 L 1.8189894E-12 751.38116 L 1.8189894E-12 707.1823 L 1.8189894E-12 707.1823 L 1.8189894E-12 707.1823 L 1.8189894E-12 685.0828 L 1.8189894E-12 685.0828 L 66.29834 596.68506 Q 110.49724 530.3867 154.69612 486.18784 Q 198.89502 486.18784 220.99448 486.18784 Q 265.19336 530.3867 309.39224 243.09392 Q 331.4917 -44.198895 397.79004 0.0 Q 486.18784 44.198895 530.3867 0.0 Q 574.58563 -22.099447 596.68506 486.18784 Q 618.7845 1016.5746 552.48615 1038.674 Q 486.18784 1060.7734 397.79004 1016.5746 Q 309.39224 1016.5746 198.89502 972.3757 Q 88.39779 928.17676 44.198895 861.8784 Q 1.8189894E-12 795.5801 1.8189894E-12 795.5801 z" svg:height="10.38674mm" draw:style-name="style-194" svg:viewBox="0.0 0.0 596.68506 1038.674" svg:width="5.9668508mm" svg:x="105.19337mm" svg:y="221.87845mm"/>
          <draw:path svg:d="M 1060.7734 -1.8189894E-12 L 1060.7734 -1.8189894E-12 L 1104.9723 66.29834 Q 1127.0718 132.59668 1149.1713 132.59668 Q 1171.2706 132.59668 1193.3701 110.49724 Q 1193.3701 88.39779 1193.3701 88.39779 Q 1215.4696 88.39779 1237.569 110.49724 L 1237.569 110.49724 L 1281.768 176.79558 Q 1303.8673 220.99448 1303.8673 243.09392 Q 1325.9668 243.09392 1325.9668 243.09392 L 1325.9668 265.19336 L 1325.9668 265.19336 L 1325.9668 265.19336 L 1370.1656 353.59116 Q 1414.3646 441.98895 1414.3646 486.18784 Q 1458.5635 508.2873 1458.5635 530.3867 L 1458.5635 552.48615 L 1414.3646 552.48615 Q 1392.2651 574.58563 1392.2651 574.58563 L 1392.2651 574.58563 L 1370.1656 574.58563 Q 1348.0663 574.58563 1281.768 574.58563 Q 1237.569 574.58563 1193.3701 574.58563 Q 1127.0718 574.58563 1060.7734 618.7845 Q 972.3757 640.884 972.3757 662.9834 Q 972.3757 685.0828 950.27625 707.1823 L 928.17676 707.1823 L 906.07733 707.1823 L 883.9779 707.1823 L 883.9779 729.28174 L 861.8784 729.28174 L 729.28174 795.5801 Q 596.68506 839.779 596.68506 861.8784 L 596.68506 883.9779 L 574.58563 906.07733 Q 530.3867 928.17676 530.3867 950.27625 L 530.3867 972.3757 L 530.3867 972.3757 Q 530.3867 972.3757 508.2873 972.3757 L 508.2873 994.4751 L 508.2873 994.4751 Q 508.2873 1016.5746 486.18784 1016.5746 Q 486.18784 1038.674 353.59116 1060.7734 Q 243.09392 1060.7734 220.99448 1060.7734 L 176.79558 1038.674 L 176.79558 1038.674 Q 176.79558 1016.5746 88.39779 1016.5746 L 22.099447 1016.5746 L 22.099447 928.17676 L 0.0 817.6795 L 0.0 817.6795 L 0.0 817.6795 L 0.0 795.5801 L 0.0 795.5801 L 22.099447 773.48065 L 44.198895 751.38116 L 44.198895 729.28174 Q 44.198895 707.1823 66.29834 685.0828 L 66.29834 662.9834 L 66.29834 618.7845 L 88.39779 596.68506 L 132.59668 618.7845 Q 198.89502 618.7845 220.99448 640.884 L 243.09392 640.884 L 265.19336 640.884 L 287.29282 640.884 L 287.29282 618.7845 Q 265.19336 596.68506 265.19336 530.3867 Q 220.99448 486.18784 265.19336 419.8895 L 287.29282 353.59116 L 287.29282 353.59116 Q 309.39224 353.59116 309.39224 331.4917 Q 309.39224 309.39224 287.29282 309.39224 Q 265.19336 309.39224 265.19336 265.19336 L 265.19336 243.09392 L 265.19336 220.99448 L 265.19336 220.99448 L 287.29282 220.99448 L 287.29282 220.99448 L 287.29282 220.99448 L 309.39224 198.89502 L 309.39224 198.89502 L 309.39224 198.89502 L 309.39224 220.99448 L 309.39224 220.99448 L 309.39224 220.99448 L 309.39224 243.09392 L 397.79004 243.09392 Q 464.08838 220.99448 464.08838 220.99448 L 464.08838 220.99448 L 486.18784 220.99448 L 530.3867 220.99448 L 662.9834 176.79558 Q 795.5801 154.69612 883.9779 132.59668 Q 950.27625 132.59668 972.3757 154.69612 Q 972.3757 176.79558 972.3757 176.79558 L 994.4751 176.79558 L 994.4751 176.79558 L 1016.5746 176.79558 L 1016.5746 176.79558 Q 1016.5746 176.79558 994.4751 110.49724 L 972.3757 44.198895 L 972.3757 44.198895 L 994.4751 44.198895 L 1016.5746 22.099447 Q 1060.7734 -1.8189894E-12 1060.7734 -1.8189894E-12 z" svg:height="10.607735mm" draw:style-name="style-195" svg:viewBox="0.0 0.0 1458.5635 1060.7734" svg:width="14.585635mm" svg:x="78.23204mm" svg:y="143.20442mm"/>
          <draw:path svg:d="M 0.0 154.69612 L 0.0 0.0 L 729.28174 0.0 L 1458.5635 0.0 L 1414.3646 44.198895 Q 1370.1656 66.29834 1370.1656 88.39779 Q 1414.3646 110.49724 1392.2651 176.79558 L 1392.2651 220.99448 L 1392.2651 220.99448 Q 1370.1656 220.99448 1370.1656 198.89502 Q 1348.0663 176.79558 1237.569 154.69612 L 1104.9723 132.59668 L 1104.9723 397.79004 L 1104.9723 640.884 L 1127.0718 640.884 L 1127.0718 662.9834 L 1237.569 640.884 Q 1348.0663 618.7845 1370.1656 618.7845 Q 1370.1656 596.68506 1392.2651 574.58563 L 1392.2651 552.48615 L 1414.3646 552.48615 L 1414.3646 552.48615 L 1414.3646 618.7845 Q 1392.2651 685.0828 1502.7623 662.9834 Q 1591.1602 640.884 1591.1602 662.9834 Q 1591.1602 685.0828 1657.4585 685.0828 Q 1723.7568 685.0828 1701.6573 574.58563 Q 1679.558 486.18784 1657.4585 464.08838 L 1657.4585 441.98895 L 1679.558 441.98895 L 1701.6573 441.98895 L 1745.8563 530.3867 Q 1767.9558 640.884 1790.0552 662.9834 L 1790.0552 685.0828 L 1834.2542 685.0828 Q 1878.453 685.0828 1878.453 662.9834 Q 1900.5525 640.884 1900.5525 596.68506 L 1900.5525 552.48615 L 1922.6519 508.2873 Q 1944.7513 464.08838 1944.7513 397.79004 L 1966.8508 353.59116 L 1988.9502 353.59116 L 2011.0497 353.59116 L 2011.0497 530.3867 Q 2011.0497 685.0828 2077.348 685.0828 L 2143.6462 685.0828 L 2143.6462 685.0828 Q 2143.6462 707.1823 2165.7458 707.1823 L 2165.7458 707.1823 L 2165.7458 707.1823 L 2165.7458 729.28174 L 2077.348 751.38116 Q 1988.9502 751.38116 1966.8508 1060.7734 L 1966.8508 1348.0663 L 1944.7513 1348.0663 Q 1944.7513 1325.9668 1900.5525 1325.9668 Q 1878.453 1325.9668 1834.2542 1325.9668 L 1790.0552 1303.8673 L 1790.0552 1281.768 Q 1812.1547 1259.6685 1767.9558 1149.1713 L 1745.8563 1060.7734 L 1745.8563 1060.7734 Q 1723.7568 1038.674 1524.8618 1016.5746 L 1325.9668 1016.5746 L 1325.9668 1370.1656 L 1325.9668 1745.8563 L 1325.9668 1745.8563 L 1325.9668 1745.8563 L 1303.8673 1723.7568 L 1281.768 1701.6573 L 1281.768 1701.6573 L 1281.768 1679.558 L 1237.569 1679.558 L 1215.4696 1679.558 L 1215.4696 1701.6573 L 1193.3701 1723.7568 L 1193.3701 1723.7568 L 1193.3701 1723.7568 L 1193.3701 1370.1656 L 1193.3701 1016.5746 L 1060.7734 1016.5746 L 950.27625 1016.5746 L 950.27625 1193.3701 L 928.17676 1348.0663 L 928.17676 1348.0663 L 928.17676 1370.1656 L 883.9779 1370.1656 L 861.8784 1370.1656 L 861.8784 1237.569 Q 839.779 1127.0718 839.779 1104.9723 L 839.779 1082.8729 L 839.779 1060.7734 L 839.779 1016.5746 L 729.28174 1016.5746 L 618.7845 1016.5746 L 618.7845 1038.674 L 618.7845 1038.674 L 596.68506 1149.1713 L 596.68506 1281.768 L 596.68506 1281.768 L 574.58563 1281.768 L 574.58563 1281.768 L 574.58563 1281.768 L 530.3867 1303.8673 L 508.2873 1303.8673 L 508.2873 1370.1656 L 486.18784 1414.3646 L 486.18784 1414.3646 L 486.18784 1414.3646 L 486.18784 1193.3701 Q 486.18784 950.27625 574.58563 950.27625 Q 640.884 950.27625 640.884 839.779 L 618.7845 751.38116 L 618.7845 751.38116 L 618.7845 751.38116 L 353.59116 751.38116 L 110.49724 751.38116 L 110.49724 751.38116 L 88.39779 751.38116 L 88.39779 839.779 Q 88.39779 950.27625 132.59668 950.27625 L 176.79558 950.27625 L 176.79558 950.27625 L 176.79558 972.3757 L 110.49724 972.3757 L 44.198895 972.3757 L 44.198895 994.4751 L 44.198895 1016.5746 L 22.099447 1038.674 L 0.0 1060.7734 L 0.0 1060.7734 L 0.0 1060.7734 L 0.0 685.0828 L 0.0 309.39224 L 0.0 154.69612 z" svg:height="17.458563mm" draw:style-name="style-196" svg:viewBox="0.0 0.0 2165.7458 1745.8563" svg:width="21.657457mm" svg:x="11.491713mm" svg:y="15.027624mm"/>
          <draw:path svg:d="M 287.29282 0.0 L 287.29282 0.0 L 287.29282 0.0 L 287.29282 0.0 L 309.39224 22.099447 Q 331.4917 44.198895 375.69058 66.29834 Q 419.8895 66.29834 419.8895 88.39779 L 419.8895 110.49724 L 397.79004 110.49724 Q 375.69058 88.39779 331.4917 88.39779 Q 309.39224 88.39779 287.29282 154.69612 Q 265.19336 220.99448 243.09392 220.99448 Q 220.99448 220.99448 220.99448 265.19336 Q 220.99448 309.39224 176.79558 309.39224 L 132.59668 331.4917 L 110.49724 331.4917 Q 110.49724 309.39224 110.49724 287.29282 Q 88.39779 265.19336 44.198895 265.19336 L 0.0 265.19336 L 0.0 265.19336 L 0.0 243.09392 L 0.0 243.09392 Q 22.099447 243.09392 22.099447 220.99448 L 22.099447 220.99448 L 22.099447 198.89502 L 22.099447 176.79558 L 22.099447 176.79558 L 22.099447 176.79558 L 44.198895 176.79558 L 44.198895 176.79558 L 44.198895 154.69612 L 66.29834 154.69612 L 66.29834 132.59668 L 66.29834 110.49724 L 154.69612 88.39779 Q 198.89502 88.39779 220.99448 110.49724 Q 220.99448 132.59668 243.09392 110.49724 Q 287.29282 88.39779 287.29282 44.198895 Q 287.29282 22.099447 287.29282 0.0 z" svg:height="3.314917mm" draw:style-name="style-197" svg:viewBox="0.0 0.0 419.8895 331.4917" svg:width="4.198895mm" svg:x="76.68508mm" svg:y="20.77348mm"/>
          <draw:path svg:d="M 22.099447 44.198895 L 22.099447 0.0 L 66.29834 0.0 L 110.49724 0.0 L 243.09392 44.198895 Q 353.59116 88.39779 397.79004 88.39779 L 441.98895 88.39779 L 441.98895 110.49724 Q 441.98895 132.59668 419.8895 132.59668 Q 419.8895 154.69612 441.98895 198.89502 Q 486.18784 243.09392 441.98895 220.99448 Q 397.79004 220.99448 419.8895 265.19336 Q 419.8895 331.4917 397.79004 331.4917 L 375.69058 353.59116 L 375.69058 353.59116 L 375.69058 353.59116 L 397.79004 353.59116 L 397.79004 375.69058 L 353.59116 353.59116 Q 287.29282 353.59116 287.29282 375.69058 Q 265.19336 397.79004 331.4917 419.8895 Q 375.69058 441.98895 375.69058 441.98895 L 375.69058 441.98895 L 353.59116 441.98895 L 331.4917 441.98895 L 309.39224 464.08838 L 287.29282 486.18784 L 265.19336 486.18784 L 243.09392 486.18784 L 243.09392 464.08838 Q 243.09392 464.08838 176.79558 464.08838 L 110.49724 441.98895 L 110.49724 441.98895 L 88.39779 441.98895 L 88.39779 441.98895 L 66.29834 441.98895 L 66.29834 441.98895 L 66.29834 441.98895 L 66.29834 419.8895 Q 66.29834 419.8895 22.099447 397.79004 L 22.099447 353.59116 L 0.0 353.59116 L 0.0 353.59116 L 0.0 309.39224 L 22.099447 243.09392 L 22.099447 220.99448 Q 22.099447 176.79558 22.099447 132.59668 L 22.099447 66.29834 L 22.099447 44.198895 z" svg:height="4.8618784mm" draw:style-name="style-198" svg:viewBox="0.0 0.0 441.98895 486.18784" svg:width="4.4198895mm" svg:x="10.38674mm" svg:y="133.03867mm"/>
          <draw:path svg:d="M 154.69612 88.39779 L 132.59668 0.0 L 154.69612 0.0 Q 176.79558 0.0 176.79558 22.099447 Q 176.79558 44.198895 198.89502 44.198895 L 198.89502 44.198895 L 198.89502 66.29834 Q 198.89502 88.39779 220.99448 88.39779 L 243.09392 88.39779 L 353.59116 88.39779 L 464.08838 88.39779 L 464.08838 176.79558 L 464.08838 243.09392 L 464.08838 265.19336 L 441.98895 287.29282 L 441.98895 287.29282 Q 441.98895 309.39224 331.4917 309.39224 L 220.99448 309.39224 L 220.99448 375.69058 L 220.99448 441.98895 L 309.39224 441.98895 Q 397.79004 464.08838 397.79004 574.58563 Q 397.79004 707.1823 309.39224 707.1823 Q 220.99448 707.1823 220.99448 861.8784 L 220.99448 1016.5746 L 110.49724 1016.5746 L 0.0 1016.5746 L 0.0 861.8784 L 0.0 707.1823 L 0.0 618.7845 Q 0.0 552.48615 22.099447 397.79004 L 22.099447 265.19336 L 22.099447 265.19336 Q 44.198895 265.19336 44.198895 243.09392 L 44.198895 220.99448 L 44.198895 220.99448 L 66.29834 220.99448 L 88.39779 243.09392 Q 132.59668 265.19336 154.69612 243.09392 L 176.79558 243.09392 L 176.79558 198.89502 Q 176.79558 154.69612 154.69612 88.39779 z" svg:height="10.165746mm" draw:style-name="style-199" svg:viewBox="0.0 0.0 464.08838 1016.5746" svg:width="4.640884mm" svg:x="72.92818mm" svg:y="24.75138mm"/>
          <draw:path svg:d="M 9.094947E-13 110.49724 L 22.099447 0.0 L 44.198895 22.099447 Q 44.198895 44.198895 66.29834 44.198895 L 66.29834 44.198895 L 88.39779 132.59668 Q 132.59668 198.89502 154.69612 243.09392 Q 176.79558 287.29282 154.69612 309.39224 L 132.59668 331.4917 L 132.59668 331.4917 L 132.59668 331.4917 L 132.59668 353.59116 L 132.59668 353.59116 L 110.49724 353.59116 L 110.49724 375.69058 L 110.49724 375.69058 L 132.59668 375.69058 L 132.59668 375.69058 L 132.59668 397.79004 L 88.39779 397.79004 Q 22.099447 375.69058 22.099447 353.59116 L 9.094947E-13 309.39224 L 9.094947E-13 265.19336 Q 9.094947E-13 220.99448 9.094947E-13 110.49724 z" svg:height="3.9779005mm" draw:style-name="style-200" svg:viewBox="0.0 0.0 154.69612 397.79004" svg:width="1.5469613mm" svg:x="79.11602mm" svg:y="84.19889mm"/>
          <draw:path svg:d="M 353.59116 0.0 L 397.79004 0.0 L 486.18784 44.198895 Q 574.58563 66.29834 574.58563 44.198895 Q 574.58563 22.099447 685.0828 22.099447 Q 795.5801 44.198895 817.6795 44.198895 L 839.779 44.198895 L 861.8784 44.198895 Q 906.07733 44.198895 950.27625 22.099447 L 972.3757 22.099447 L 972.3757 44.198895 L 950.27625 66.29834 L 950.27625 66.29834 L 950.27625 88.39779 L 950.27625 88.39779 L 950.27625 88.39779 L 928.17676 110.49724 Q 906.07733 132.59668 883.9779 132.59668 Q 861.8784 132.59668 817.6795 176.79558 L 773.48065 220.99448 L 773.48065 220.99448 L 773.48065 220.99448 L 795.5801 220.99448 L 795.5801 220.99448 L 839.779 265.19336 Q 906.07733 309.39224 883.9779 331.4917 Q 861.8784 353.59116 883.9779 353.59116 Q 906.07733 353.59116 906.07733 375.69058 Q 906.07733 397.79004 906.07733 419.8895 L 906.07733 441.98895 L 906.07733 486.18784 L 906.07733 530.3867 L 928.17676 530.3867 L 928.17676 552.48615 L 906.07733 552.48615 L 883.9779 552.48615 L 861.8784 552.48615 L 839.779 574.58563 L 839.779 574.58563 L 817.6795 574.58563 L 817.6795 574.58563 L 817.6795 574.58563 L 817.6795 596.68506 L 817.6795 596.68506 L 795.5801 596.68506 L 795.5801 596.68506 L 773.48065 596.68506 L 729.28174 574.58563 L 729.28174 574.58563 Q 729.28174 574.58563 707.1823 574.58563 L 707.1823 574.58563 L 707.1823 552.48615 Q 685.0828 530.3867 662.9834 464.08838 Q 618.7845 397.79004 552.48615 397.79004 L 464.08838 397.79004 L 464.08838 397.79004 Q 464.08838 375.69058 441.98895 375.69058 L 441.98895 375.69058 L 375.69058 375.69058 Q 331.4917 353.59116 265.19336 375.69058 Q 198.89502 375.69058 198.89502 353.59116 Q 198.89502 331.4917 132.59668 309.39224 L 88.39779 309.39224 L 88.39779 309.39224 Q 88.39779 309.39224 66.29834 287.29282 L 22.099447 265.19336 L 22.099447 265.19336 L 22.099447 265.19336 L 1.8189894E-12 220.99448 L 1.8189894E-12 198.89502 L 22.099447 198.89502 L 44.198895 176.79558 L 66.29834 176.79558 L 88.39779 176.79558 L 88.39779 154.69612 Q 110.49724 154.69612 88.39779 132.59668 L 88.39779 132.59668 L 88.39779 110.49724 L 110.49724 110.49724 L 110.49724 88.39779 L 110.49724 66.29834 L 110.49724 44.198895 Q 110.49724 22.099447 176.79558 22.099447 Q 243.09392 22.099447 243.09392 44.198895 Q 243.09392 66.29834 287.29282 66.29834 Q 309.39224 66.29834 309.39224 44.198895 Q 309.39224 0.0 353.59116 0.0 z" svg:height="5.9668508mm" draw:style-name="style-201" svg:viewBox="0.0 0.0 972.3757 596.68506" svg:width="9.723757mm" svg:x="116.46409mm" svg:y="113.14917mm"/>
          <draw:path svg:d="M 88.39779 0.0 L 110.49724 0.0 L 110.49724 22.099447 Q 110.49724 66.29834 154.69612 110.49724 Q 198.89502 154.69612 198.89502 198.89502 Q 198.89502 220.99448 198.89502 220.99448 L 198.89502 220.99448 L 176.79558 220.99448 Q 154.69612 198.89502 132.59668 198.89502 Q 110.49724 198.89502 110.49724 220.99448 Q 110.49724 243.09392 66.29834 243.09392 L 22.099447 243.09392 L 22.099447 243.09392 Q 0.0 243.09392 0.0 220.99448 L 0.0 220.99448 L 44.198895 220.99448 Q 88.39779 198.89502 66.29834 198.89502 Q 22.099447 154.69612 44.198895 88.39779 Q 66.29834 0.0 88.39779 0.0 z" svg:height="2.4309392mm" draw:style-name="style-202" svg:viewBox="0.0 0.0 198.89502 243.09392" svg:width="1.9889503mm" svg:x="50.165745mm" svg:y="40.883976mm"/>
          <draw:path svg:d="M 4.5474735E-13 22.099447 L 4.5474735E-13 0.0 L 22.099447 22.099447 Q 44.198895 22.099447 66.29834 44.198895 L 88.39779 44.198895 L 110.49724 44.198895 L 110.49724 44.198895 L 110.49724 66.29834 L 110.49724 88.39779 L 110.49724 88.39779 L 88.39779 66.29834 L 66.29834 66.29834 L 22.099447 66.29834 L 22.099447 88.39779 Q 22.099447 110.49724 4.5474735E-13 110.49724 L 4.5474735E-13 110.49724 L 4.5474735E-13 88.39779 Q -22.099447 66.29834 4.5474735E-13 22.099447 z" svg:height="1.1049724mm" draw:style-name="style-203" svg:viewBox="0.0 0.0 110.49724 110.49724" svg:width="1.1049724mm" svg:x="37.790054mm" svg:y="43.977898mm"/>
          <draw:path svg:d="M 66.29834 22.099447 L 66.29834 0.0 L 88.39779 0.0 L 132.59668 0.0 L 176.79558 0.0 L 198.89502 0.0 L 198.89502 44.198895 L 198.89502 66.29834 L 176.79558 88.39779 Q 176.79558 110.49724 154.69612 220.99448 L 154.69612 331.4917 L 154.69612 397.79004 Q 132.59668 464.08838 44.198895 309.39224 Q -44.198895 154.69612 0.0 132.59668 L 22.099447 88.39779 L 22.099447 88.39779 Q 44.198895 88.39779 44.198895 66.29834 L 44.198895 44.198895 L 44.198895 44.198895 Q 44.198895 44.198895 66.29834 22.099447 z" svg:height="3.9779005mm" draw:style-name="style-204" svg:viewBox="0.0 0.0 198.89502 397.79004" svg:width="1.9889503mm" svg:x="87.07182mm" svg:y="15.027624mm"/>
          <draw:path svg:d="M 154.69612 0.0 L 154.69612 0.0 L 154.69612 0.0 Q 132.59668 22.099447 154.69612 22.099447 L 154.69612 22.099447 L 198.89502 243.09392 Q 243.09392 464.08838 265.19336 508.2873 L 265.19336 552.48615 L 243.09392 552.48615 Q 243.09392 552.48615 243.09392 530.3867 L 220.99448 508.2873 L 220.99448 508.2873 Q 198.89502 508.2873 176.79558 464.08838 Q 154.69612 419.8895 154.69612 397.79004 Q 132.59668 375.69058 110.49724 375.69058 Q 66.29834 375.69058 66.29834 287.29282 Q 44.198895 198.89502 22.099447 198.89502 L 0.0 198.89502 L 0.0 198.89502 Q 22.099447 176.79558 22.099447 154.69612 L 22.099447 110.49724 L 44.198895 88.39779 Q 66.29834 66.29834 66.29834 44.198895 Q 110.49724 22.099447 66.29834 22.099447 L 44.198895 0.0 L 110.49724 0.0 Q 154.69612 -22.099447 154.69612 0.0 z" svg:height="5.524862mm" draw:style-name="style-205" svg:viewBox="0.0 0.0 265.19336 552.48615" svg:width="2.6519337mm" svg:x="47.9558mm" svg:y="101.87845mm"/>
          <draw:path svg:d="M 132.59668 0.0 L 154.69612 0.0 L 154.69612 22.099447 L 154.69612 44.198895 L 154.69612 110.49724 Q 132.59668 176.79558 154.69612 198.89502 Q 176.79558 220.99448 176.79558 265.19336 L 176.79558 309.39224 L 198.89502 309.39224 L 198.89502 309.39224 L 220.99448 309.39224 L 243.09392 309.39224 L 243.09392 309.39224 L 265.19336 309.39224 L 265.19336 309.39224 L 265.19336 309.39224 L 287.29282 309.39224 L 309.39224 309.39224 L 309.39224 309.39224 L 331.4917 309.39224 L 353.59116 287.29282 Q 375.69058 287.29282 375.69058 309.39224 L 375.69058 331.4917 L 375.69058 331.4917 Q 353.59116 331.4917 331.4917 353.59116 Q 287.29282 353.59116 287.29282 375.69058 Q 287.29282 397.79004 243.09392 397.79004 L 198.89502 375.69058 L 198.89502 375.69058 Q 176.79558 375.69058 176.79558 397.79004 L 176.79558 397.79004 L 176.79558 397.79004 Q 176.79558 397.79004 154.69612 397.79004 L 154.69612 419.8895 L 132.59668 419.8895 Q 88.39779 419.8895 66.29834 397.79004 Q 44.198895 353.59116 44.198895 353.59116 Q 22.099447 331.4917 44.198895 331.4917 Q 66.29834 331.4917 66.29834 309.39224 L 66.29834 287.29282 L 66.29834 265.19336 Q 44.198895 265.19336 44.198895 265.19336 L 44.198895 265.19336 L 44.198895 265.19336 Q 44.198895 243.09392 22.099447 243.09392 L 22.099447 243.09392 L 22.099447 220.99448 Q 0.0 220.99448 0.0 220.99448 L 0.0 220.99448 L 0.0 198.89502 Q 0.0 176.79558 44.198895 176.79558 Q 88.39779 198.89502 66.29834 132.59668 L 44.198895 66.29834 L 66.29834 44.198895 Q 88.39779 0.0 132.59668 0.0 z" svg:height="4.198895mm" draw:style-name="style-206" svg:viewBox="0.0 0.0 375.69058 419.8895" svg:width="3.756906mm" svg:x="25.635359mm" svg:y="40.662983mm"/>
          <draw:path svg:d="M 66.29834 0.0 L 88.39779 0.0 L 110.49724 0.0 Q 132.59668 0.0 132.59668 22.099447 L 132.59668 22.099447 L 132.59668 44.198895 Q 110.49724 88.39779 110.49724 88.39779 Q 110.49724 110.49724 110.49724 154.69612 Q 132.59668 198.89502 110.49724 198.89502 L 88.39779 198.89502 L 88.39779 176.79558 Q 66.29834 176.79558 66.29834 176.79558 L 66.29834 176.79558 L 66.29834 176.79558 Q 44.198895 176.79558 44.198895 154.69612 Q 66.29834 154.69612 22.099447 132.59668 Q -9.094947E-13 132.59668 -9.094947E-13 88.39779 L -9.094947E-13 66.29834 L -9.094947E-13 66.29834 Q 22.099447 66.29834 -9.094947E-13 44.198895 L -9.094947E-13 44.198895 L 22.099447 22.099447 Q 66.29834 0.0 66.29834 0.0 z" svg:height="1.9889503mm" draw:style-name="style-207" svg:viewBox="0.0 0.0 132.59668 198.89502" svg:width="1.3259668mm" svg:x="80.22099mm" svg:y="18.563536mm"/>
          <draw:path svg:d="M 44.198895 22.099447 L 66.29834 0.0 L 88.39779 0.0 L 88.39779 0.0 L 110.49724 154.69612 Q 132.59668 309.39224 176.79558 331.4917 Q 176.79558 353.59116 198.89502 375.69058 L 198.89502 397.79004 L 176.79558 397.79004 Q 154.69612 397.79004 132.59668 375.69058 Q 132.59668 331.4917 44.198895 220.99448 Q -44.198895 110.49724 9.094947E-13 88.39779 Q 44.198895 66.29834 44.198895 22.099447 z" svg:height="3.9779005mm" draw:style-name="style-208" svg:viewBox="0.0 0.0 198.89502 397.79004" svg:width="1.9889503mm" svg:x="49.060772mm" svg:y="69.17127mm"/>
          <draw:path svg:d="M 4.5474735E-13 88.39779 Q 44.198895 22.099447 66.29834 0.0 Q 88.39779 0.0 22.099447 66.29834 Q -66.29834 154.69612 4.5474735E-13 88.39779 z" svg:height="0.8839779mm" draw:style-name="style-209" svg:viewBox="0.0 0.0 66.29834 88.39779" svg:width="0.6629834mm" svg:x="37.790054mm" svg:y="76.243095mm"/>
          <draw:path svg:d="M 22.099447 22.099447 L 22.099447 0.0 L 132.59668 0.0 Q 243.09392 0.0 265.19336 22.099447 Q 287.29282 44.198895 309.39224 44.198895 L 331.4917 44.198895 L 331.4917 44.198895 L 331.4917 66.29834 L 287.29282 110.49724 Q 243.09392 154.69612 243.09392 198.89502 Q 243.09392 243.09392 154.69612 243.09392 L 88.39779 220.99448 L 66.29834 220.99448 L 44.198895 220.99448 L 44.198895 198.89502 L 22.099447 198.89502 L 22.099447 132.59668 L 22.099447 88.39779 L 0.0 88.39779 L 0.0 88.39779 L 0.0 44.198895 Q 22.099447 22.099447 22.099447 22.099447 z" svg:height="2.4309392mm" draw:style-name="style-210" svg:viewBox="0.0 0.0 331.4917 243.09392" svg:width="3.314917mm" svg:x="10.38674mm" svg:y="119.779mm"/>
          <draw:path svg:d="M 176.79558 22.099447 L 176.79558 44.198895 L 132.59668 110.49724 Q 88.39779 176.79558 66.29834 176.79558 L 66.29834 176.79558 L 22.099447 176.79558 L -1.8189894E-12 176.79558 L -1.8189894E-12 154.69612 Q 22.099447 132.59668 22.099447 88.39779 L 22.099447 44.198895 L 88.39779 22.099447 Q 154.69612 0.0 154.69612 0.0 Q 154.69612 0.0 176.79558 22.099447 z" svg:height="1.7679558mm" draw:style-name="style-211" svg:viewBox="0.0 0.0 176.79558 176.79558" svg:width="1.7679558mm" svg:x="96.13259mm" svg:y="122.872925mm"/>
          <draw:path svg:d="M 66.29834 0.0 L 88.39779 0.0 L 110.49724 22.099447 Q 132.59668 44.198895 176.79558 66.29834 L 243.09392 66.29834 L 243.09392 88.39779 Q 265.19336 110.49724 265.19336 110.49724 L 265.19336 110.49724 L 265.19336 132.59668 Q 265.19336 132.59668 287.29282 132.59668 L 287.29282 154.69612 L 287.29282 176.79558 Q 265.19336 176.79558 243.09392 176.79558 L 220.99448 154.69612 L 198.89502 154.69612 Q 176.79558 132.59668 110.49724 176.79558 L 44.198895 220.99448 L 44.198895 220.99448 Q 44.198895 220.99448 44.198895 198.89502 Q 44.198895 198.89502 22.099447 176.79558 Q -1.8189894E-12 154.69612 -1.8189894E-12 110.49724 L -1.8189894E-12 66.29834 L 22.099447 44.198895 Q 44.198895 0.0 66.29834 0.0 z" svg:height="2.2099447mm" draw:style-name="style-212" svg:viewBox="0.0 0.0 287.29282 220.99448" svg:width="2.8729281mm" svg:x="117.56905mm" svg:y="105.63535mm"/>
          <draw:path svg:d="M 198.89502 22.099447 L 220.99448 0.0 L 243.09392 0.0 L 243.09392 0.0 L 243.09392 22.099447 Q 220.99448 44.198895 220.99448 66.29834 L 220.99448 88.39779 L 243.09392 110.49724 L 243.09392 154.69612 L 243.09392 154.69612 Q 265.19336 176.79558 265.19336 198.89502 L 265.19336 220.99448 L 265.19336 243.09392 L 265.19336 243.09392 L 243.09392 331.4917 Q 220.99448 397.79004 220.99448 397.79004 L 220.99448 397.79004 L 220.99448 331.4917 Q 220.99448 287.29282 176.79558 287.29282 Q 154.69612 265.19336 132.59668 331.4917 Q 88.39779 375.69058 66.29834 375.69058 Q 22.099447 397.79004 0.0 331.4917 Q 0.0 265.19336 0.0 198.89502 Q 0.0 154.69612 44.198895 110.49724 L 88.39779 88.39779 L 88.39779 88.39779 Q 88.39779 66.29834 132.59668 44.198895 L 154.69612 22.099447 L 154.69612 22.099447 Q 154.69612 22.099447 198.89502 22.099447 z" svg:height="3.9779005mm" draw:style-name="style-213" svg:viewBox="0.0 0.0 265.19336 397.79004" svg:width="2.6519337mm" svg:x="47.734806mm" svg:y="214.58563mm"/>
          <draw:path svg:d="M 1812.1547 0.0 L 1812.1547 0.0 L 1812.1547 22.099447 Q 1834.2542 66.29834 1856.3535 66.29834 L 1900.5525 66.29834 L 1900.5525 66.29834 L 1900.5525 66.29834 L 1900.5525 88.39779 L 1900.5525 88.39779 L 1922.6519 88.39779 L 1922.6519 110.49724 L 1922.6519 110.49724 L 1944.7513 110.49724 L 1944.7513 154.69612 Q 1944.7513 220.99448 1922.6519 243.09392 L 1922.6519 243.09392 L 1900.5525 243.09392 Q 1900.5525 243.09392 1900.5525 265.19336 L 1922.6519 265.19336 L 1944.7513 309.39224 Q 1944.7513 375.69058 1988.9502 375.69058 L 2011.0497 375.69058 L 2011.0497 375.69058 Q 2011.0497 375.69058 2033.1492 397.79004 L 2033.1492 397.79004 L 2033.1492 419.8895 Q 2033.1492 441.98895 2011.0497 464.08838 L 2011.0497 464.08838 L 1944.7513 508.2873 Q 1856.3535 552.48615 1812.1547 640.884 Q 1767.9558 707.1823 1767.9558 707.1823 L 1767.9558 729.28174 L 1767.9558 773.48065 Q 1767.9558 817.6795 1812.1547 817.6795 L 1878.453 817.6795 L 1878.453 839.779 L 1878.453 861.8784 L 1900.5525 861.8784 L 1922.6519 861.8784 L 2033.1492 861.8784 Q 2121.5469 861.8784 2187.8452 839.779 Q 2254.1436 817.6795 2254.1436 817.6795 L 2254.1436 817.6795 L 2254.1436 817.6795 Q 2254.1436 817.6795 2298.3425 817.6795 L 2364.6409 817.6795 L 2364.6409 817.6795 L 2386.7402 817.6795 L 2386.7402 817.6795 L 2386.7402 817.6795 L 2408.8396 795.5801 L 2430.9392 795.5801 L 2430.9392 795.5801 L 2430.9392 817.6795 L 2430.9392 817.6795 L 2430.9392 817.6795 L 2453.0386 861.8784 L 2453.0386 883.9779 L 2430.9392 883.9779 L 2408.8396 906.07733 L 2408.8396 906.07733 L 2430.9392 906.07733 L 2430.9392 906.07733 L 2430.9392 906.07733 L 2430.9392 928.17676 L 2430.9392 928.17676 L 2453.0386 928.17676 L 2453.0386 950.27625 L 2408.8396 950.27625 L 2364.6409 950.27625 L 2342.5413 972.3757 L 2320.442 972.3757 L 2320.442 994.4751 L 2320.442 1016.5746 L 2298.3425 1016.5746 L 2276.243 1038.674 L 2276.243 1038.674 Q 2254.1436 1038.674 2209.9446 1038.674 Q 2143.6462 1038.674 2077.348 1104.9723 L 2033.1492 1149.1713 L 2033.1492 1149.1713 Q 2011.0497 1127.0718 1856.3535 1127.0718 Q 1701.6573 1127.0718 1502.7623 1171.2706 L 1281.768 1215.4696 L 1281.768 1215.4696 Q 1281.768 1215.4696 1259.6685 1215.4696 L 1259.6685 1237.569 L 1237.569 1237.569 Q 1215.4696 1215.4696 1149.1713 1215.4696 L 1060.7734 1215.4696 L 1060.7734 1215.4696 Q 1060.7734 1215.4696 552.48615 1082.8729 L 44.198895 950.27625 L 44.198895 950.27625 L 44.198895 950.27625 L 22.099447 950.27625 L 22.099447 950.27625 L 22.099447 928.17676 L 1.8189894E-12 928.17676 L 1.8189894E-12 928.17676 L 1.8189894E-12 906.07733 L 1.8189894E-12 906.07733 L 1.8189894E-12 906.07733 L 22.099447 883.9779 L 22.099447 861.8784 L 22.099447 861.8784 L 44.198895 839.779 L 44.198895 817.6795 Q 44.198895 795.5801 66.29834 773.48065 L 88.39779 729.28174 L 88.39779 729.28174 Q 110.49724 729.28174 132.59668 662.9834 Q 132.59668 618.7845 287.29282 508.2873 L 419.8895 375.69058 L 486.18784 353.59116 Q 530.3867 331.4917 552.48615 309.39224 L 574.58563 309.39224 L 596.68506 309.39224 L 618.7845 287.29282 L 662.9834 287.29282 L 707.1823 287.29282 L 906.07733 287.29282 Q 1104.9723 287.29282 1171.2706 243.09392 Q 1237.569 198.89502 1281.768 198.89502 L 1303.8673 198.89502 L 1502.7623 154.69612 Q 1679.558 110.49724 1723.7568 110.49724 Q 1767.9558 88.39779 1790.0552 44.198895 Q 1812.1547 22.099447 1812.1547 0.0 z" svg:height="12.37569mm" draw:style-name="style-214" svg:viewBox="0.0 0.0 2453.0386 1237.569" svg:width="24.530386mm" svg:x="108.72928mm" svg:y="133.70166mm"/>
          <draw:path svg:d="M 1480.663 22.099447 L 1502.7623 0.0 L 1502.7623 0.0 L 1502.7623 0.0 L 1502.7623 22.099447 L 1502.7623 44.198895 L 1524.8618 44.198895 L 1524.8618 44.198895 L 1546.9613 66.29834 L 1546.9613 66.29834 L 1546.9613 66.29834 L 1546.9613 88.39779 L 1546.9613 88.39779 L 1524.8618 88.39779 L 1480.663 132.59668 Q 1414.3646 154.69612 1414.3646 198.89502 L 1414.3646 243.09392 L 1392.2651 243.09392 L 1392.2651 220.99448 L 1392.2651 220.99448 L 1370.1656 220.99448 L 1370.1656 265.19336 Q 1370.1656 287.29282 1325.9668 397.79004 Q 1325.9668 508.2873 1281.768 574.58563 Q 1237.569 640.884 1215.4696 707.1823 Q 1215.4696 773.48065 1193.3701 773.48065 Q 1149.1713 795.5801 1149.1713 795.5801 L 1149.1713 795.5801 L 596.68506 795.5801 L 44.198895 795.5801 L 44.198895 795.5801 L 22.099447 795.5801 L 22.099447 773.48065 L 0.0 773.48065 L 0.0 662.9834 L 0.0 574.58563 L 22.099447 530.3867 L 22.099447 508.2873 L 44.198895 508.2873 L 44.198895 486.18784 L 66.29834 486.18784 L 88.39779 486.18784 L 110.49724 464.08838 L 132.59668 464.08838 L 132.59668 419.8895 Q 132.59668 375.69058 198.89502 375.69058 Q 265.19336 375.69058 243.09392 309.39224 Q 220.99448 265.19336 265.19336 265.19336 Q 287.29282 265.19336 309.39224 220.99448 Q 331.4917 176.79558 353.59116 176.79558 Q 397.79004 198.89502 508.2873 176.79558 Q 640.884 132.59668 685.0828 88.39779 Q 751.38116 22.099447 972.3757 44.198895 L 1193.3701 44.198895 L 1215.4696 44.198895 L 1215.4696 44.198895 L 1237.569 44.198895 L 1281.768 44.198895 L 1281.768 44.198895 L 1281.768 44.198895 L 1370.1656 44.198895 L 1480.663 44.198895 L 1480.663 22.099447 z M 353.59116 220.99448 Q 353.59116 220.99448 375.69058 220.99448 Q 375.69058 220.99448 353.59116 220.99448 Q 353.59116 220.99448 353.59116 220.99448 z" svg:height="7.955801mm" draw:style-name="style-215" svg:viewBox="0.0 0.0 1546.9613 795.5801" svg:width="15.469613mm" svg:x="52.154694mm" svg:y="190.93922mm"/>
          <draw:path svg:d="M 132.59668 44.198895 L 132.59668 0.0 L 154.69612 44.198895 Q 198.89502 88.39779 198.89502 88.39779 L 198.89502 88.39779 L 243.09392 110.49724 L 287.29282 110.49724 L 287.29282 110.49724 L 287.29282 132.59668 L 287.29282 132.59668 L 287.29282 132.59668 L 265.19336 132.59668 L 265.19336 132.59668 L 243.09392 154.69612 L 220.99448 176.79558 L 220.99448 176.79558 L 220.99448 176.79558 L 220.99448 198.89502 Q 220.99448 220.99448 198.89502 220.99448 L 176.79558 220.99448 L 154.69612 220.99448 L 110.49724 220.99448 L 110.49724 198.89502 Q 110.49724 176.79558 88.39779 132.59668 Q 66.29834 110.49724 22.099447 110.49724 Q 0.0 110.49724 0.0 88.39779 L 0.0 66.29834 L 44.198895 66.29834 Q 88.39779 88.39779 110.49724 88.39779 Q 132.59668 88.39779 132.59668 44.198895 z" svg:height="2.2099447mm" draw:style-name="style-216" svg:viewBox="0.0 0.0 287.29282 220.99448" svg:width="2.8729281mm" svg:x="67.8453mm" svg:y="273.59116mm"/>
          <draw:path svg:d="M 110.49724 0.0 L 154.69612 0.0 L 154.69612 44.198895 L 154.69612 110.49724 L 176.79558 110.49724 L 198.89502 132.59668 L 198.89502 132.59668 L 198.89502 132.59668 L 110.49724 132.59668 L -9.094947E-13 132.59668 L -9.094947E-13 132.59668 Q 22.099447 110.49724 44.198895 66.29834 Q 88.39779 0.0 110.49724 0.0 z" svg:height="1.3259668mm" draw:style-name="style-217" svg:viewBox="0.0 0.0 198.89502 132.59668" svg:width="1.9889503mm" svg:x="78.45303mm" svg:y="126.40884mm"/>
          <draw:path svg:d="M 287.29282 22.099447 L 287.29282 22.099447 L 287.29282 1.8189894E-12 L 309.39224 1.8189894E-12 L 309.39224 353.59116 L 309.39224 707.1823 L 309.39224 707.1823 L 287.29282 707.1823 L 287.29282 596.68506 Q 287.29282 486.18784 154.69612 464.08838 L 1.8189894E-12 441.98895 L 22.099447 441.98895 Q 66.29834 419.8895 66.29834 419.8895 Q 66.29834 419.8895 44.198895 375.69058 Q 22.099447 331.4917 110.49724 331.4917 Q 198.89502 331.4917 176.79558 265.19336 L 154.69612 198.89502 L 154.69612 198.89502 L 154.69612 176.79558 L 176.79558 176.79558 Q 198.89502 176.79558 198.89502 154.69612 L 198.89502 132.59668 L 198.89502 132.59668 L 198.89502 132.59668 L 220.99448 132.59668 L 220.99448 110.49724 L 220.99448 110.49724 L 243.09392 110.49724 L 243.09392 110.49724 L 243.09392 110.49724 L 243.09392 88.39779 L 243.09392 88.39779 L 265.19336 66.29834 L 287.29282 22.099447 L 287.29282 22.099447 z" svg:height="7.071823mm" draw:style-name="style-218" svg:viewBox="0.0 0.0 309.39224 707.1823" svg:width="3.0939226mm" svg:x="138.12154mm" svg:y="120.0mm"/>
          <draw:path svg:d="M 0.0 66.29834 L 0.0 0.0 L 0.0 44.198895 L 22.099447 88.39779 L 22.099447 88.39779 L 22.099447 88.39779 L 22.099447 110.49724 L 22.099447 110.49724 L 44.198895 110.49724 L 44.198895 132.59668 L 66.29834 132.59668 L 110.49724 132.59668 L 154.69612 154.69612 Q 176.79558 154.69612 176.79558 132.59668 Q 176.79558 110.49724 198.89502 110.49724 Q 220.99448 110.49724 220.99448 88.39779 Q 220.99448 66.29834 265.19336 44.198895 Q 309.39224 0.0 331.4917 0.0 L 353.59116 0.0 L 353.59116 22.099447 Q 353.59116 44.198895 331.4917 44.198895 Q 309.39224 44.198895 309.39224 66.29834 L 287.29282 66.29834 L 287.29282 66.29834 L 287.29282 88.39779 L 287.29282 88.39779 L 287.29282 88.39779 L 309.39224 88.39779 L 309.39224 88.39779 L 353.59116 132.59668 Q 397.79004 154.69612 397.79004 198.89502 Q 397.79004 265.19336 375.69058 265.19336 Q 331.4917 265.19336 331.4917 287.29282 L 331.4917 287.29282 L 220.99448 287.29282 L 110.49724 287.29282 L 66.29834 287.29282 L 44.198895 287.29282 L 44.198895 287.29282 L 44.198895 265.19336 L 22.099447 265.19336 L 0.0 265.19336 L 0.0 243.09392 L 22.099447 220.99448 L 22.099447 176.79558 Q 22.099447 132.59668 0.0 66.29834 z" svg:height="2.8729281mm" draw:style-name="style-219" svg:viewBox="0.0 0.0 397.79004 287.29282" svg:width="3.9779005mm" svg:x="110.71823mm" svg:y="99.00552mm"/>
          <draw:path svg:d="M 309.39224 132.59668 L 397.79004 0.0 L 397.79004 0.0 L 419.8895 0.0 L 375.69058 88.39779 Q 331.4917 154.69612 309.39224 198.89502 Q 309.39224 220.99448 220.99448 287.29282 Q 132.59668 375.69058 88.39779 464.08838 Q 44.198895 530.3867 44.198895 552.48615 L 44.198895 574.58563 L 22.099447 662.9834 L 22.099447 751.38116 L 1.8189894E-12 751.38116 L 1.8189894E-12 729.28174 L 1.8189894E-12 729.28174 L 1.8189894E-12 729.28174 L 1.8189894E-12 596.68506 Q 1.8189894E-12 441.98895 1.8189894E-12 419.8895 L 44.198895 397.79004 L 44.198895 397.79004 L 44.198895 375.69058 L 44.198895 375.69058 L 44.198895 375.69058 L 66.29834 375.69058 Q 66.29834 375.69058 88.39779 331.4917 L 110.49724 309.39224 L 110.49724 309.39224 Q 132.59668 309.39224 154.69612 287.29282 Q 198.89502 243.09392 309.39224 132.59668 z" svg:height="7.513812mm" draw:style-name="style-220" svg:viewBox="0.0 0.0 419.8895 751.38116" svg:width="4.198895mm" svg:x="93.25967mm" svg:y="88.61878mm"/>
          <draw:path svg:d="M 154.69612 22.099447 L 198.89502 0.0 L 198.89502 0.0 L 198.89502 0.0 L 198.89502 22.099447 L 220.99448 22.099447 L 220.99448 22.099447 Q 220.99448 44.198895 243.09392 44.198895 L 265.19336 44.198895 L 309.39224 66.29834 Q 353.59116 88.39779 353.59116 110.49724 L 353.59116 110.49724 L 309.39224 154.69612 Q 265.19336 176.79558 198.89502 220.99448 Q 110.49724 265.19336 110.49724 287.29282 L 88.39779 287.29282 L 88.39779 265.19336 Q 66.29834 265.19336 44.198895 265.19336 Q 0.0 243.09392 0.0 220.99448 L 0.0 198.89502 L 0.0 176.79558 L 22.099447 132.59668 L 22.099447 132.59668 L 22.099447 132.59668 L 22.099447 132.59668 Q 44.198895 132.59668 66.29834 110.49724 Q 110.49724 88.39779 110.49724 66.29834 Q 110.49724 44.198895 154.69612 22.099447 z" svg:height="2.8729281mm" draw:style-name="style-221" svg:viewBox="0.0 0.0 353.59116 287.29282" svg:width="3.5359116mm" svg:x="53.701656mm" svg:y="95.9116mm"/>
          <draw:path svg:d="M 265.19336 0.0 L 265.19336 0.0 L 287.29282 0.0 Q 309.39224 22.099447 309.39224 22.099447 L 309.39224 22.099447 L 287.29282 66.29834 Q 265.19336 88.39779 287.29282 88.39779 Q 287.29282 110.49724 353.59116 110.49724 L 441.98895 110.49724 L 464.08838 132.59668 Q 486.18784 154.69612 464.08838 154.69612 Q 464.08838 154.69612 441.98895 176.79558 L 397.79004 198.89502 L 353.59116 198.89502 L 309.39224 198.89502 L 309.39224 220.99448 L 309.39224 220.99448 L 265.19336 220.99448 Q 220.99448 198.89502 154.69612 198.89502 Q 88.39779 154.69612 66.29834 198.89502 L 44.198895 198.89502 L 44.198895 220.99448 L 44.198895 220.99448 L 22.099447 243.09392 L 9.094947E-13 287.29282 L 9.094947E-13 287.29282 L 9.094947E-13 287.29282 L 9.094947E-13 243.09392 L 9.094947E-13 198.89502 L 22.099447 198.89502 L 22.099447 198.89502 L 22.099447 176.79558 L 44.198895 176.79558 L 44.198895 176.79558 L 44.198895 154.69612 L 44.198895 154.69612 L 44.198895 154.69612 L 66.29834 154.69612 L 66.29834 154.69612 L 66.29834 132.59668 L 88.39779 132.59668 L 88.39779 110.49724 Q 88.39779 88.39779 110.49724 66.29834 L 132.59668 44.198895 L 132.59668 44.198895 Q 154.69612 22.099447 154.69612 22.099447 L 154.69612 22.099447 L 198.89502 22.099447 Q 265.19336 0.0 265.19336 0.0 z" svg:height="2.8729281mm" draw:style-name="style-222" svg:viewBox="0.0 0.0 464.08838 287.29282" svg:width="4.640884mm" svg:x="52.596684mm" svg:y="69.61326mm"/>
          <draw:path svg:d="M 198.89502 707.1823 L 132.59668 707.1823 L 132.59668 707.1823 L 110.49724 707.1823 L 110.49724 707.1823 L 110.49724 707.1823 L 88.39779 707.1823 L 66.29834 707.1823 L 66.29834 707.1823 L 66.29834 707.1823 L 44.198895 707.1823 L 44.198895 707.1823 L 44.198895 685.0828 L 22.099447 685.0828 L 22.099447 618.7845 L 22.099447 574.58563 L 0.0 574.58563 L 0.0 574.58563 L 0.0 552.48615 Q 22.099447 552.48615 88.39779 464.08838 L 154.69612 375.69058 L 176.79558 375.69058 L 176.79558 353.59116 L 154.69612 331.4917 Q 154.69612 309.39224 110.49724 309.39224 Q 44.198895 309.39224 110.49724 198.89502 Q 198.89502 88.39779 198.89502 44.198895 Q 220.99448 22.099447 198.89502 22.099447 Q 176.79558 0.0 375.69058 0.0 Q 552.48615 0.0 530.3867 88.39779 Q 508.2873 176.79558 574.58563 198.89502 Q 640.884 220.99448 640.884 309.39224 Q 640.884 419.8895 486.18784 574.58563 Q 331.4917 707.1823 309.39224 707.1823 Q 287.29282 707.1823 198.89502 707.1823 z" svg:height="7.071823mm" draw:style-name="style-223" svg:viewBox="0.0 0.0 640.884 707.1823" svg:width="6.4088397mm" svg:x="116.022095mm" svg:y="210.82872mm"/>
          <draw:path svg:d="M 88.39779 44.198895 L 132.59668 -1.8189894E-12 L 154.69612 22.099447 Q 154.69612 44.198895 176.79558 66.29834 L 176.79558 66.29834 L 176.79558 132.59668 Q 154.69612 198.89502 176.79558 198.89502 L 176.79558 198.89502 L 176.79558 220.99448 Q 154.69612 243.09392 154.69612 265.19336 L 154.69612 287.29282 L 132.59668 309.39224 L 110.49724 331.4917 L 110.49724 331.4917 L 110.49724 353.59116 L 88.39779 419.8895 Q 66.29834 464.08838 66.29834 464.08838 L 66.29834 464.08838 L 66.29834 375.69058 Q 66.29834 287.29282 44.198895 287.29282 L 44.198895 287.29282 L 44.198895 287.29282 Q 44.198895 287.29282 22.099447 265.19336 Q -22.099447 243.09392 9.094947E-13 243.09392 Q 22.099447 198.89502 66.29834 154.69612 Q 88.39779 88.39779 66.29834 88.39779 L 44.198895 88.39779 L 44.198895 88.39779 Q 44.198895 66.29834 88.39779 44.198895 z" svg:height="4.640884mm" draw:style-name="style-224" svg:viewBox="0.0 0.0 176.79558 464.08838" svg:width="1.7679558mm" svg:x="77.12707mm" svg:y="147.8453mm"/>
          <draw:path svg:d="M 132.59668 4.5474735E-13 L 154.69612 4.5474735E-13 L 309.39224 22.099447 Q 464.08838 22.099447 464.08838 44.198895 Q 441.98895 44.198895 441.98895 66.29834 L 441.98895 88.39779 L 441.98895 110.49724 Q 441.98895 110.49724 419.8895 110.49724 L 419.8895 110.49724 L 397.79004 110.49724 Q 397.79004 110.49724 397.79004 88.39779 L 397.79004 88.39779 L 397.79004 88.39779 Q 375.69058 110.49724 265.19336 198.89502 L 154.69612 287.29282 L 132.59668 287.29282 Q 132.59668 287.29282 132.59668 309.39224 L 132.59668 309.39224 L 132.59668 309.39224 Q 110.49724 331.4917 110.49724 331.4917 L 110.49724 331.4917 L 88.39779 331.4917 L 66.29834 331.4917 L 66.29834 353.59116 L 44.198895 353.59116 L 44.198895 353.59116 L 44.198895 375.69058 L 22.099447 375.69058 L 0.0 375.69058 L 22.099447 243.09392 Q 44.198895 132.59668 88.39779 66.29834 Q 132.59668 22.099447 132.59668 4.5474735E-13 z" svg:height="3.756906mm" draw:style-name="style-225" svg:viewBox="0.0 0.0 464.08838 375.69058" svg:width="4.640884mm" svg:x="65.41436mm" svg:y="25.414364mm"/>
          <draw:path svg:d="M 287.29282 22.099447 L 309.39224 66.29834 L 309.39224 66.29834 L 309.39224 66.29834 L 331.4917 88.39779 L 353.59116 88.39779 L 353.59116 66.29834 Q 353.59116 44.198895 375.69058 44.198895 Q 397.79004 44.198895 397.79004 22.099447 L 419.8895 0.0 L 419.8895 110.49724 Q 419.8895 243.09392 441.98895 243.09392 Q 464.08838 243.09392 486.18784 331.4917 Q 508.2873 419.8895 530.3867 397.79004 Q 574.58563 375.69058 596.68506 397.79004 Q 618.7845 397.79004 618.7845 486.18784 Q 618.7845 574.58563 596.68506 596.68506 Q 574.58563 596.68506 574.58563 618.7845 L 574.58563 640.884 L 574.58563 640.884 L 574.58563 640.884 L 574.58563 618.7845 L 574.58563 618.7845 L 596.68506 640.884 L 596.68506 685.0828 L 574.58563 685.0828 L 530.3867 685.0828 L 530.3867 707.1823 L 530.3867 707.1823 L 508.2873 707.1823 L 508.2873 729.28174 L 486.18784 729.28174 L 486.18784 729.28174 L 441.98895 729.28174 Q 397.79004 729.28174 353.59116 707.1823 Q 331.4917 685.0828 331.4917 640.884 Q 331.4917 618.7845 176.79558 596.68506 L 44.198895 552.48615 L 44.198895 530.3867 Q 44.198895 508.2873 22.099447 508.2873 L 0.0 486.18784 L 0.0 464.08838 L 0.0 419.8895 L 22.099447 375.69058 Q 44.198895 353.59116 88.39779 287.29282 Q 132.59668 198.89502 154.69612 154.69612 L 176.79558 88.39779 L 176.79558 88.39779 L 198.89502 66.29834 L 220.99448 66.29834 L 243.09392 66.29834 L 243.09392 44.198895 L 265.19336 44.198895 L 265.19336 22.099447 Q 265.19336 0.0 287.29282 22.099447 z" svg:height="7.2928176mm" draw:style-name="style-226" svg:viewBox="0.0 0.0 618.7845 729.28174" svg:width="6.187845mm" svg:x="78.23204mm" svg:y="254.80663mm"/>
          <draw:path svg:d="M 44.198895 22.099447 L 44.198895 0.0 L 88.39779 0.0 Q 110.49724 0.0 110.49724 22.099447 Q 110.49724 44.198895 176.79558 66.29834 Q 220.99448 66.29834 220.99448 44.198895 Q 243.09392 22.099447 265.19336 0.0 Q 309.39224 0.0 331.4917 22.099447 Q 353.59116 66.29834 375.69058 44.198895 Q 397.79004 44.198895 419.8895 66.29834 Q 441.98895 110.49724 464.08838 66.29834 Q 486.18784 66.29834 508.2873 44.198895 L 530.3867 22.099447 L 574.58563 22.099447 L 596.68506 22.099447 L 596.68506 22.099447 L 596.68506 22.099447 L 596.68506 44.198895 L 574.58563 44.198895 L 574.58563 44.198895 L 574.58563 66.29834 L 552.48615 66.29834 L 530.3867 66.29834 L 530.3867 88.39779 L 530.3867 88.39779 L 530.3867 243.09392 Q 552.48615 419.8895 530.3867 419.8895 Q 508.2873 419.8895 508.2873 464.08838 Q 508.2873 508.2873 486.18784 530.3867 Q 464.08838 530.3867 464.08838 552.48615 L 441.98895 574.58563 L 441.98895 574.58563 L 441.98895 596.68506 L 464.08838 596.68506 L 486.18784 596.68506 L 464.08838 618.7845 L 441.98895 640.884 L 441.98895 640.884 L 441.98895 640.884 L 220.99448 640.884 L 22.099447 640.884 L 22.099447 530.3867 Q 0.0 419.8895 0.0 331.4917 L 0.0 243.09392 L 0.0 243.09392 L 0.0 243.09392 L 22.099447 154.69612 L 44.198895 44.198895 L 44.198895 22.099447 z" svg:height="6.4088397mm" draw:style-name="style-227" svg:viewBox="0.0 0.0 596.68506 640.884" svg:width="5.9668508mm" svg:x="32.70718mm" svg:y="192.48618mm"/>
          <draw:path svg:d="M 44.198895 88.39779 L 0.0 0.0 L 265.19336 0.0 L 530.3867 0.0 L 530.3867 0.0 L 530.3867 22.099447 L 530.3867 22.099447 Q 530.3867 22.099447 441.98895 44.198895 L 375.69058 44.198895 L 353.59116 66.29834 L 331.4917 66.29834 L 331.4917 88.39779 L 331.4917 132.59668 L 309.39224 132.59668 L 287.29282 132.59668 L 287.29282 154.69612 L 265.19336 154.69612 L 265.19336 176.79558 L 265.19336 198.89502 L 287.29282 220.99448 L 287.29282 220.99448 L 265.19336 220.99448 Q 243.09392 220.99448 154.69612 176.79558 Q 66.29834 176.79558 44.198895 88.39779 z" svg:height="2.2099447mm" draw:style-name="style-228" svg:viewBox="0.0 0.0 530.3867 220.99448" svg:width="5.3038673mm" svg:x="107.40331mm" svg:y="281.10495mm"/>
          <draw:path svg:d="M 1060.7734 44.198895 L 1060.7734 22.099447 L 1082.8729 44.198895 Q 1082.8729 44.198895 1104.9723 88.39779 Q 1104.9723 132.59668 1149.1713 88.39779 Q 1215.4696 44.198895 1215.4696 44.198895 L 1215.4696 44.198895 L 1215.4696 309.39224 Q 1215.4696 596.68506 1171.2706 618.7845 Q 1127.0718 640.884 1127.0718 662.9834 L 1127.0718 707.1823 L 1127.0718 707.1823 Q 1127.0718 707.1823 1104.9723 707.1823 L 1104.9723 729.28174 L 1104.9723 729.28174 Q 1082.8729 729.28174 1082.8729 751.38116 L 1082.8729 751.38116 L 1082.8729 795.5801 Q 1082.8729 861.8784 1038.674 1016.5746 Q 1016.5746 1193.3701 994.4751 1193.3701 Q 972.3757 1193.3701 972.3757 1215.4696 Q 950.27625 1237.569 883.9779 1259.6685 Q 817.6795 1281.768 640.884 1281.768 Q 486.18784 1237.569 331.4917 1193.3701 L 176.79558 1104.9723 L 154.69612 1104.9723 L 132.59668 1104.9723 L 110.49724 1082.8729 L 88.39779 1082.8729 L 66.29834 1082.8729 L 44.198895 1082.8729 L 44.198895 1060.7734 L 22.099447 1038.674 L 22.099447 1038.674 L 22.099447 1016.5746 L 22.099447 1016.5746 L 22.099447 1016.5746 L 0.0 1016.5746 L 0.0 1016.5746 L 0.0 994.4751 L 0.0 994.4751 L 44.198895 994.4751 Q 88.39779 972.3757 154.69612 950.27625 Q 220.99448 928.17676 243.09392 839.779 L 265.19336 773.48065 L 287.29282 773.48065 Q 309.39224 773.48065 287.29282 751.38116 L 265.19336 707.1823 L 265.19336 707.1823 Q 287.29282 685.0828 265.19336 662.9834 L 265.19336 662.9834 L 265.19336 640.884 L 243.09392 640.884 L 243.09392 640.884 L 243.09392 618.7845 L 243.09392 618.7845 L 243.09392 618.7845 L 220.99448 618.7845 L 220.99448 618.7845 L 220.99448 596.68506 L 198.89502 596.68506 L 198.89502 574.58563 L 198.89502 552.48615 L 220.99448 552.48615 L 243.09392 574.58563 L 243.09392 574.58563 L 243.09392 574.58563 L 265.19336 574.58563 L 265.19336 574.58563 L 265.19336 596.68506 L 287.29282 596.68506 L 287.29282 596.68506 L 287.29282 618.7845 L 287.29282 640.884 Q 309.39224 685.0828 552.48615 618.7845 Q 817.6795 574.58563 839.779 530.3867 Q 861.8784 508.2873 883.9779 441.98895 L 883.9779 353.59116 L 906.07733 353.59116 L 906.07733 353.59116 L 906.07733 353.59116 L 906.07733 353.59116 L 906.07733 375.69058 Q 906.07733 375.69058 950.27625 397.79004 Q 972.3757 397.79004 972.3757 331.4917 Q 950.27625 265.19336 928.17676 220.99448 L 906.07733 176.79558 L 906.07733 44.198895 Q 883.9779 -66.29834 972.3757 9.094947E-13 Q 1038.674 66.29834 1060.7734 44.198895 z" svg:height="12.817679mm" draw:style-name="style-229" svg:viewBox="0.0 0.0 1215.4696 1281.768" svg:width="12.1546955mm" svg:x="66.96133mm" svg:y="75.58011mm"/>
          <draw:path svg:d="M 397.79004 22.099447 L 419.8895 22.099447 L 441.98895 22.099447 L 486.18784 22.099447 L 486.18784 44.198895 L 486.18784 66.29834 L 486.18784 66.29834 Q 486.18784 66.29834 464.08838 110.49724 L 441.98895 132.59668 L 441.98895 198.89502 L 441.98895 265.19336 L 464.08838 265.19336 L 464.08838 287.29282 L 486.18784 287.29282 L 530.3867 287.29282 L 530.3867 287.29282 Q 530.3867 287.29282 486.18784 331.4917 L 464.08838 331.4917 L 441.98895 353.59116 L 441.98895 353.59116 L 441.98895 353.59116 Q 419.8895 331.4917 353.59116 331.4917 L 309.39224 309.39224 L 287.29282 309.39224 Q 265.19336 309.39224 265.19336 331.4917 L 265.19336 353.59116 L 243.09392 353.59116 Q 220.99448 353.59116 220.99448 309.39224 Q 220.99448 265.19336 176.79558 265.19336 Q 154.69612 287.29282 132.59668 243.09392 Q 88.39779 243.09392 44.198895 220.99448 L 22.099447 220.99448 L 4.5474735E-13 220.99448 L 4.5474735E-13 220.99448 L 4.5474735E-13 198.89502 Q 4.5474735E-13 176.79558 22.099447 176.79558 L 44.198895 176.79558 L 44.198895 154.69612 L 44.198895 132.59668 L 44.198895 132.59668 L 66.29834 110.49724 L 66.29834 110.49724 L 88.39779 110.49724 L 88.39779 154.69612 L 88.39779 176.79558 L 132.59668 154.69612 Q 176.79558 132.59668 198.89502 66.29834 Q 220.99448 -22.099447 287.29282 0.0 Q 353.59116 22.099447 397.79004 22.099447 z" svg:height="3.5359116mm" draw:style-name="style-230" svg:viewBox="0.0 0.0 530.3867 353.59116" svg:width="5.3038673mm" svg:x="33.14917mm" svg:y="39.11602mm"/>
          <draw:path svg:d="M 464.08838 66.29834 L 464.08838 66.29834 L 464.08838 110.49724 Q 464.08838 154.69612 486.18784 176.79558 L 486.18784 176.79558 L 486.18784 220.99448 Q 486.18784 243.09392 464.08838 243.09392 L 441.98895 243.09392 L 441.98895 220.99448 Q 441.98895 198.89502 419.8895 198.89502 Q 397.79004 176.79558 309.39224 176.79558 Q 220.99448 176.79558 198.89502 243.09392 Q 198.89502 309.39224 154.69612 309.39224 Q 110.49724 331.4917 110.49724 309.39224 Q 110.49724 287.29282 88.39779 265.19336 L 66.29834 265.19336 L 44.198895 331.4917 L 44.198895 397.79004 L 44.198895 397.79004 L 22.099447 397.79004 L 22.099447 353.59116 L 22.099447 331.4917 L 22.099447 309.39224 L 22.099447 265.19336 L 0.0 265.19336 L 0.0 265.19336 L 0.0 243.09392 L 22.099447 243.09392 L 22.099447 243.09392 Q 22.099447 220.99448 66.29834 220.99448 Q 110.49724 220.99448 110.49724 132.59668 L 88.39779 66.29834 L 88.39779 66.29834 L 110.49724 66.29834 L 110.49724 66.29834 L 110.49724 44.198895 L 154.69612 22.099447 Q 176.79558 9.094947E-13 243.09392 9.094947E-13 Q 309.39224 9.094947E-13 375.69058 44.198895 Q 441.98895 88.39779 464.08838 66.29834 z" svg:height="3.9779005mm" draw:style-name="style-231" svg:viewBox="0.0 0.0 486.18784 397.79004" svg:width="4.8618784mm" svg:x="90.386734mm" svg:y="75.58011mm"/>
          <draw:path svg:d="M 0.0 22.099447 L 22.099447 44.198895 L 22.099447 44.198895 L 22.099447 44.198895 L 44.198895 66.29834 L 66.29834 88.39779 L 66.29834 88.39779 L 88.39779 88.39779 L 88.39779 44.198895 Q 88.39779 0.0 110.49724 0.0 L 132.59668 22.099447 L 154.69612 22.099447 Q 176.79558 44.198895 176.79558 22.099447 L 176.79558 22.099447 L 198.89502 22.099447 Q 220.99448 22.099447 220.99448 44.198895 L 220.99448 66.29834 L 220.99448 88.39779 L 220.99448 132.59668 L 198.89502 132.59668 L 198.89502 132.59668 L 132.59668 132.59668 L 88.39779 132.59668 L 44.198895 132.59668 Q 22.099447 132.59668 22.099447 110.49724 L 0.0 110.49724 L 0.0 88.39779 Q 0.0 66.29834 0.0 44.198895 Q 0.0 0.0 0.0 22.099447 z" svg:height="1.3259668mm" draw:style-name="style-232" svg:viewBox="0.0 0.0 220.99448 132.59668" svg:width="2.2099447mm" svg:x="49.50276mm" svg:y="81.76795mm"/>
          <draw:path svg:d="M 1149.1713 22.099447 L 1149.1713 0.0 L 1171.2706 0.0 L 1193.3701 0.0 L 1193.3701 22.099447 L 1171.2706 44.198895 L 1193.3701 88.39779 Q 1215.4696 154.69612 1215.4696 154.69612 L 1215.4696 154.69612 L 1215.4696 176.79558 Q 1215.4696 176.79558 1237.569 176.79558 L 1237.569 198.89502 L 1215.4696 309.39224 Q 1215.4696 419.8895 1215.4696 464.08838 L 1215.4696 508.2873 L 1237.569 552.48615 Q 1237.569 574.58563 1303.8673 596.68506 L 1348.0663 596.68506 L 1348.0663 596.68506 L 1348.0663 596.68506 L 1370.1656 596.68506 L 1370.1656 618.7845 L 1392.2651 618.7845 L 1392.2651 618.7845 L 1414.3646 618.7845 Q 1436.464 640.884 1436.464 707.1823 Q 1436.464 751.38116 1458.5635 751.38116 L 1458.5635 751.38116 L 1458.5635 773.48065 L 1436.464 773.48065 L 1436.464 773.48065 L 1436.464 795.5801 L 1303.8673 795.5801 Q 1171.2706 795.5801 1127.0718 751.38116 L 1082.8729 729.28174 L 1082.8729 707.1823 L 1082.8729 685.0828 L 1060.7734 685.0828 L 1038.674 707.1823 L 1038.674 707.1823 L 1038.674 707.1823 L 1016.5746 729.28174 L 994.4751 751.38116 L 994.4751 817.6795 L 994.4751 883.9779 L 1016.5746 883.9779 L 1016.5746 883.9779 L 1016.5746 906.07733 L 1038.674 906.07733 L 1038.674 906.07733 L 1038.674 928.17676 L 1038.674 928.17676 L 1038.674 928.17676 L 1060.7734 928.17676 L 1060.7734 928.17676 L 1171.2706 972.3757 Q 1303.8673 1016.5746 1303.8673 1038.674 Q 1303.8673 1060.7734 1370.1656 1104.9723 Q 1436.464 1127.0718 1458.5635 1149.1713 Q 1480.663 1193.3701 1502.7623 1237.569 Q 1524.8618 1281.768 1569.0607 1281.768 L 1591.1602 1281.768 L 1591.1602 1281.768 L 1591.1602 1281.768 L 1569.0607 1303.8673 L 1546.9613 1325.9668 L 1546.9613 1325.9668 L 1524.8618 1325.9668 L 1524.8618 1325.9668 L 1524.8618 1325.9668 L 1524.8618 1348.0663 L 1502.7623 1348.0663 L 1480.663 1348.0663 L 1436.464 1325.9668 L 1414.3646 1325.9668 Q 1392.2651 1325.9668 1303.8673 1325.9668 Q 1193.3701 1325.9668 1171.2706 1348.0663 L 1127.0718 1348.0663 L 1127.0718 1325.9668 Q 1127.0718 1325.9668 1104.9723 1325.9668 L 1104.9723 1325.9668 L 1082.8729 1325.9668 Q 1082.8729 1325.9668 1038.674 1303.8673 L 972.3757 1281.768 L 972.3757 1281.768 Q 950.27625 1259.6685 950.27625 1259.6685 Q 950.27625 1237.569 817.6795 1281.768 Q 707.1823 1325.9668 596.68506 1325.9668 L 486.18784 1348.0663 L 486.18784 1348.0663 L 486.18784 1325.9668 L 508.2873 1325.9668 L 530.3867 1325.9668 L 530.3867 1281.768 L 508.2873 1215.4696 L 508.2873 1215.4696 L 508.2873 1193.3701 L 508.2873 1193.3701 L 508.2873 1193.3701 L 486.18784 1193.3701 L 486.18784 1193.3701 L 486.18784 1171.2706 L 464.08838 1171.2706 L 464.08838 1171.2706 L 464.08838 1149.1713 L 464.08838 1149.1713 Q 464.08838 1149.1713 419.8895 1127.0718 L 397.79004 1104.9723 L 397.79004 1082.8729 L 397.79004 1082.8729 L 419.8895 1082.8729 L 441.98895 1104.9723 L 441.98895 1104.9723 L 464.08838 1104.9723 L 464.08838 1104.9723 L 464.08838 1104.9723 L 486.18784 1104.9723 L 508.2873 1104.9723 L 508.2873 1104.9723 L 508.2873 1104.9723 L 486.18784 1060.7734 L 464.08838 1038.674 L 464.08838 1016.5746 L 464.08838 972.3757 L 441.98895 928.17676 Q 419.8895 906.07733 265.19336 751.38116 L 110.49724 574.58563 L 110.49724 574.58563 L 110.49724 552.48615 L 88.39779 552.48615 L 88.39779 552.48615 L 88.39779 530.3867 L 66.29834 530.3867 L 66.29834 530.3867 L 66.29834 530.3867 L 66.29834 530.3867 L 66.29834 508.2873 L 44.198895 508.2873 L 44.198895 508.2873 L 44.198895 486.18784 L 22.099447 486.18784 L 22.099447 486.18784 L 22.099447 486.18784 L 22.099447 486.18784 L 22.099447 464.08838 L 0.0 464.08838 L 0.0 441.98895 L 0.0 441.98895 L 22.099447 441.98895 L 22.099447 441.98895 L 22.099447 441.98895 L 22.099447 419.8895 L 22.099447 419.8895 L 44.198895 419.8895 L 44.198895 419.8895 L 44.198895 419.8895 L 44.198895 441.98895 L 66.29834 441.98895 L 88.39779 441.98895 L 88.39779 419.8895 L 88.39779 419.8895 L 110.49724 419.8895 L 132.59668 441.98895 L 154.69612 441.98895 L 176.79558 441.98895 L 331.4917 530.3867 Q 486.18784 574.58563 640.884 618.7845 Q 817.6795 618.7845 883.9779 596.68506 Q 950.27625 574.58563 972.3757 552.48615 Q 972.3757 530.3867 994.4751 530.3867 Q 1016.5746 530.3867 1038.674 353.59116 Q 1082.8729 198.89502 1082.8729 132.59668 L 1082.8729 88.39779 L 1082.8729 88.39779 Q 1104.9723 88.39779 1104.9723 66.29834 L 1104.9723 66.29834 L 1127.0718 66.29834 Q 1127.0718 44.198895 1127.0718 44.198895 L 1127.0718 44.198895 L 1127.0718 44.198895 Q 1127.0718 44.198895 1149.1713 22.099447 z" svg:height="13.480662mm" draw:style-name="style-233" svg:viewBox="0.0 0.0 1591.1602 1348.0663" svg:width="15.911602mm" svg:x="66.96133mm" svg:y="82.209946mm"/>
          <draw:path svg:d="M 44.198895 0.0 L 44.198895 0.0 L 66.29834 0.0 L 88.39779 22.099447 L 132.59668 22.099447 Q 176.79558 44.198895 220.99448 110.49724 Q 265.19336 176.79558 309.39224 198.89502 Q 331.4917 243.09392 397.79004 243.09392 Q 441.98895 243.09392 486.18784 287.29282 Q 508.2873 331.4917 530.3867 309.39224 Q 574.58563 287.29282 574.58563 309.39224 L 574.58563 309.39224 L 530.3867 353.59116 Q 508.2873 419.8895 486.18784 419.8895 Q 464.08838 419.8895 464.08838 464.08838 Q 486.18784 508.2873 441.98895 552.48615 Q 441.98895 618.7845 441.98895 640.884 Q 441.98895 640.884 419.8895 685.0828 L 397.79004 729.28174 L 397.79004 751.38116 L 397.79004 773.48065 L 375.69058 773.48065 L 353.59116 773.48065 L 353.59116 795.5801 L 353.59116 795.5801 L 331.4917 795.5801 L 331.4917 817.6795 L 309.39224 817.6795 L 309.39224 817.6795 L 309.39224 817.6795 L 309.39224 817.6795 L 287.29282 773.48065 L 265.19336 729.28174 L 265.19336 729.28174 L 265.19336 729.28174 L 265.19336 751.38116 L 265.19336 751.38116 L 243.09392 729.28174 Q 243.09392 685.0828 220.99448 662.9834 Q 176.79558 640.884 132.59668 375.69058 Q 44.198895 88.39779 22.099447 66.29834 Q 9.094947E-13 66.29834 9.094947E-13 44.198895 L 9.094947E-13 22.099447 L 22.099447 22.099447 Q 44.198895 22.099447 44.198895 0.0 z" svg:height="8.176795mm" draw:style-name="style-234" svg:viewBox="0.0 0.0 574.58563 817.6795" svg:width="5.7458563mm" svg:x="80.441986mm" svg:y="98.78453mm"/>
          <draw:path svg:d="M 220.99448 0.0 L 243.09392 0.0 L 220.99448 22.099447 Q 220.99448 44.198895 220.99448 66.29834 L 220.99448 66.29834 L 198.89502 88.39779 L 198.89502 132.59668 L 220.99448 132.59668 L 243.09392 132.59668 L 265.19336 132.59668 L 287.29282 132.59668 L 287.29282 132.59668 L 309.39224 132.59668 L 309.39224 154.69612 L 309.39224 176.79558 L 309.39224 198.89502 Q 309.39224 220.99448 287.29282 220.99448 L 265.19336 243.09392 L 265.19336 220.99448 Q 265.19336 220.99448 220.99448 220.99448 Q 176.79558 220.99448 132.59668 220.99448 L 110.49724 243.09392 L 110.49724 243.09392 Q 110.49724 265.19336 132.59668 265.19336 L 132.59668 265.19336 L 132.59668 309.39224 Q 132.59668 331.4917 110.49724 331.4917 L 88.39779 331.4917 L 88.39779 331.4917 Q 88.39779 309.39224 88.39779 309.39224 Q 88.39779 309.39224 44.198895 220.99448 L 0.0 154.69612 L 0.0 154.69612 Q 0.0 154.69612 0.0 88.39779 L 0.0 44.198895 L 0.0 44.198895 Q 0.0 44.198895 0.0 66.29834 L 22.099447 66.29834 L 22.099447 66.29834 Q 22.099447 88.39779 22.099447 88.39779 L 44.198895 88.39779 L 44.198895 88.39779 L 44.198895 88.39779 L 66.29834 88.39779 L 88.39779 88.39779 L 88.39779 88.39779 L 88.39779 88.39779 L 110.49724 88.39779 Q 132.59668 88.39779 132.59668 44.198895 Q 132.59668 22.099447 154.69612 22.099447 L 154.69612 22.099447 L 176.79558 22.099447 Q 198.89502 0.0 220.99448 0.0 z" svg:height="3.314917mm" draw:style-name="style-235" svg:viewBox="0.0 0.0 309.39224 331.4917" svg:width="3.0939226mm" svg:x="57.45856mm" svg:y="38.011047mm"/>
          <draw:path svg:d="M 1127.0718 66.29834 L 1149.1713 66.29834 L 1259.6685 154.69612 Q 1370.1656 243.09392 1414.3646 220.99448 Q 1458.5635 198.89502 1458.5635 154.69612 Q 1458.5635 132.59668 1480.663 132.59668 L 1480.663 132.59668 L 1546.9613 176.79558 Q 1635.359 243.09392 1701.6573 220.99448 Q 1767.9558 198.89502 1767.9558 220.99448 Q 1790.0552 243.09392 1812.1547 265.19336 L 1812.1547 265.19336 L 1812.1547 287.29282 Q 1812.1547 287.29282 1767.9558 331.4917 L 1723.7568 353.59116 L 1723.7568 353.59116 Q 1701.6573 331.4917 1657.4585 397.79004 Q 1591.1602 441.98895 1546.9613 486.18784 Q 1502.7623 530.3867 1502.7623 552.48615 Q 1502.7623 574.58563 1502.7623 618.7845 L 1480.663 640.884 L 1458.5635 662.9834 L 1436.464 662.9834 L 1436.464 640.884 Q 1436.464 618.7845 1325.9668 662.9834 L 1193.3701 707.1823 L 1193.3701 707.1823 L 1193.3701 685.0828 L 1149.1713 685.0828 L 1127.0718 685.0828 L 1104.9723 685.0828 Q 1060.7734 685.0828 1060.7734 662.9834 Q 1060.7734 640.884 994.4751 640.884 Q 928.17676 640.884 906.07733 640.884 Q 883.9779 596.68506 839.779 640.884 Q 795.5801 685.0828 795.5801 707.1823 L 817.6795 729.28174 L 817.6795 729.28174 Q 795.5801 729.28174 795.5801 751.38116 L 795.5801 773.48065 L 795.5801 773.48065 L 795.5801 773.48065 L 773.48065 729.28174 L 773.48065 707.1823 L 751.38116 707.1823 L 729.28174 729.28174 L 729.28174 729.28174 L 707.1823 729.28174 L 707.1823 729.28174 L 707.1823 729.28174 L 707.1823 707.1823 L 707.1823 707.1823 L 685.0828 662.9834 L 685.0828 618.7845 L 707.1823 618.7845 L 707.1823 618.7845 L 707.1823 618.7845 Q 707.1823 618.7845 707.1823 596.68506 Q 707.1823 574.58563 685.0828 552.48615 Q 662.9834 552.48615 662.9834 508.2873 Q 662.9834 464.08838 707.1823 464.08838 L 729.28174 464.08838 L 729.28174 464.08838 Q 751.38116 464.08838 751.38116 419.8895 Q 751.38116 353.59116 707.1823 375.69058 L 662.9834 375.69058 L 662.9834 375.69058 Q 640.884 375.69058 662.9834 353.59116 L 662.9834 331.4917 L 662.9834 331.4917 Q 662.9834 331.4917 685.0828 331.4917 L 685.0828 309.39224 L 685.0828 309.39224 L 707.1823 309.39224 L 707.1823 287.29282 L 707.1823 287.29282 L 707.1823 243.09392 L 707.1823 198.89502 L 685.0828 198.89502 L 662.9834 198.89502 L 662.9834 220.99448 L 662.9834 220.99448 L 640.884 220.99448 L 640.884 198.89502 L 640.884 198.89502 L 618.7845 198.89502 L 618.7845 198.89502 Q 618.7845 198.89502 618.7845 243.09392 L 596.68506 287.29282 L 596.68506 287.29282 Q 596.68506 287.29282 530.3867 287.29282 Q 464.08838 265.19336 464.08838 243.09392 Q 464.08838 220.99448 441.98895 220.99448 Q 397.79004 243.09392 375.69058 265.19336 L 353.59116 287.29282 L 353.59116 287.29282 Q 353.59116 287.29282 331.4917 331.4917 Q 331.4917 375.69058 265.19336 397.79004 Q 220.99448 419.8895 220.99448 486.18784 L 198.89502 574.58563 L 176.79558 574.58563 L 176.79558 596.68506 L 176.79558 596.68506 L 176.79558 596.68506 L 176.79558 596.68506 L 176.79558 596.68506 L 154.69612 618.7845 L 154.69612 640.884 L 132.59668 640.884 L 110.49724 640.884 L 110.49724 618.7845 L 88.39779 618.7845 L 88.39779 618.7845 L 88.39779 640.884 L 66.29834 640.884 L 44.198895 640.884 L 44.198895 662.9834 L 44.198895 662.9834 L 22.099447 662.9834 L 22.099447 685.0828 L 22.099447 685.0828 L 0.0 685.0828 L 0.0 685.0828 L 0.0 685.0828 L 0.0 640.884 L 0.0 618.7845 L 22.099447 596.68506 L 44.198895 552.48615 L 44.198895 530.3867 L 44.198895 508.2873 L 44.198895 508.2873 L 44.198895 508.2873 L 154.69612 353.59116 Q 265.19336 198.89502 331.4917 132.59668 Q 419.8895 66.29834 441.98895 44.198895 L 441.98895 44.198895 L 530.3867 22.099447 Q 618.7845 -22.099447 795.5801 0.0 Q 994.4751 22.099447 1060.7734 22.099447 Q 1104.9723 66.29834 1127.0718 66.29834 z" svg:height="7.7348065mm" draw:style-name="style-236" svg:viewBox="0.0 0.0 1812.1547 773.48065" svg:width="18.121546mm" svg:x="60.994473mm" svg:y="14.36464mm"/>
          <draw:path svg:d="M 9.094947E-13 22.099447 L 9.094947E-13 0.0 L 44.198895 44.198895 Q 88.39779 88.39779 110.49724 110.49724 L 154.69612 132.59668 L 154.69612 132.59668 L 176.79558 132.59668 L 176.79558 132.59668 L 176.79558 132.59668 L 198.89502 132.59668 Q 243.09392 110.49724 243.09392 132.59668 L 243.09392 176.79558 L 243.09392 176.79558 Q 243.09392 176.79558 220.99448 176.79558 L 220.99448 198.89502 L 220.99448 198.89502 Q 198.89502 198.89502 198.89502 243.09392 Q 198.89502 287.29282 243.09392 309.39224 Q 287.29282 309.39224 287.29282 243.09392 L 265.19336 176.79558 L 287.29282 176.79558 Q 309.39224 176.79558 309.39224 154.69612 L 309.39224 154.69612 L 331.4917 220.99448 Q 353.59116 265.19336 397.79004 309.39224 Q 419.8895 331.4917 441.98895 375.69058 L 441.98895 419.8895 L 375.69058 419.8895 Q 287.29282 419.8895 309.39224 441.98895 Q 331.4917 464.08838 331.4917 486.18784 L 331.4917 486.18784 L 309.39224 486.18784 Q 287.29282 486.18784 198.89502 397.79004 Q 132.59668 331.4917 132.59668 309.39224 Q 132.59668 287.29282 88.39779 265.19336 L 66.29834 220.99448 L 44.198895 198.89502 Q 22.099447 176.79558 22.099447 110.49724 L 9.094947E-13 44.198895 L 9.094947E-13 22.099447 z" svg:height="4.8618784mm" draw:style-name="style-237" svg:viewBox="0.0 0.0 441.98895 486.18784" svg:width="4.4198895mm" svg:x="45.745853mm" svg:y="126.85082mm"/>
          <draw:path svg:d="M 44.198895 22.099447 L 88.39779 0.0 L 66.29834 44.198895 Q 66.29834 66.29834 88.39779 88.39779 Q 110.49724 88.39779 110.49724 110.49724 Q 110.49724 132.59668 88.39779 132.59668 Q 66.29834 132.59668 88.39779 198.89502 Q 110.49724 243.09392 88.39779 265.19336 Q 66.29834 287.29282 66.29834 287.29282 L 66.29834 287.29282 L 66.29834 243.09392 Q 66.29834 220.99448 22.099447 220.99448 Q 0.0 220.99448 0.0 154.69612 Q 22.099447 66.29834 44.198895 22.099447 z" svg:height="2.8729281mm" draw:style-name="style-238" svg:viewBox="0.0 0.0 110.49724 287.29282" svg:width="1.1049724mm" svg:x="52.817677mm" svg:y="250.82872mm"/>
          <draw:path svg:d="M 88.39779 110.49724 L 88.39779 -3.6379788E-12 L 154.69612 309.39224 Q 220.99448 618.7845 243.09392 685.0828 Q 265.19336 729.28174 265.19336 839.779 L 265.19336 950.27625 L 243.09392 994.4751 Q 220.99448 1038.674 198.89502 1060.7734 Q 176.79558 1082.8729 154.69612 1082.8729 L 132.59668 1082.8729 L 132.59668 1060.7734 L 132.59668 1038.674 L 154.69612 1038.674 L 154.69612 1038.674 L 154.69612 1016.5746 L 132.59668 1016.5746 L 132.59668 972.3757 Q 132.59668 928.17676 88.39779 906.07733 L 66.29834 906.07733 L 66.29834 883.9779 Q 44.198895 861.8784 44.198895 839.779 Q 22.099447 817.6795 0.0 640.884 Q 0.0 486.18784 44.198895 331.4917 Q 88.39779 198.89502 88.39779 110.49724 z" svg:height="10.828729mm" draw:style-name="style-239" svg:viewBox="0.0 0.0 265.19336 1082.8729" svg:width="2.6519337mm" svg:x="88.39779mm" svg:y="172.59668mm"/>
          <draw:path svg:d="M 22.099447 22.099447 L 22.099447 0.0 L 88.39779 0.0 Q 154.69612 0.0 154.69612 22.099447 Q 154.69612 44.198895 198.89502 44.198895 Q 220.99448 44.198895 243.09392 88.39779 Q 243.09392 132.59668 287.29282 132.59668 Q 309.39224 132.59668 331.4917 110.49724 Q 331.4917 88.39779 353.59116 66.29834 L 375.69058 66.29834 L 375.69058 132.59668 L 375.69058 176.79558 L 397.79004 220.99448 Q 397.79004 243.09392 375.69058 243.09392 L 353.59116 243.09392 L 331.4917 243.09392 Q 309.39224 220.99448 287.29282 220.99448 L 287.29282 220.99448 L 287.29282 220.99448 Q 287.29282 198.89502 198.89502 176.79558 Q 110.49724 176.79558 110.49724 154.69612 L 110.49724 132.59668 L 88.39779 132.59668 Q 88.39779 132.59668 44.198895 110.49724 L 0.0 88.39779 L 0.0 88.39779 Q 0.0 88.39779 22.099447 44.198895 L 22.099447 22.099447 L 22.099447 22.099447 z" svg:height="2.4309392mm" draw:style-name="style-240" svg:viewBox="0.0 0.0 397.79004 243.09392" svg:width="3.9779005mm" svg:x="116.022095mm" svg:y="102.09944mm"/>
          <draw:path svg:d="M 132.59668 88.39779 L 154.69612 0.0 L 198.89502 0.0 L 243.09392 0.0 L 243.09392 0.0 Q 243.09392 0.0 243.09392 22.099447 L 265.19336 22.099447 L 265.19336 88.39779 L 265.19336 132.59668 L 287.29282 132.59668 L 287.29282 132.59668 L 309.39224 154.69612 L 331.4917 154.69612 L 353.59116 154.69612 Q 397.79004 154.69612 397.79004 220.99448 L 397.79004 287.29282 L 397.79004 287.29282 Q 375.69058 309.39224 375.69058 309.39224 L 375.69058 309.39224 L 353.59116 375.69058 Q 309.39224 441.98895 353.59116 486.18784 Q 375.69058 486.18784 331.4917 508.2873 L 287.29282 508.2873 L 265.19336 508.2873 Q 243.09392 530.3867 198.89502 530.3867 Q 154.69612 530.3867 154.69612 486.18784 Q 154.69612 441.98895 88.39779 419.8895 L 44.198895 397.79004 L 44.198895 397.79004 Q 44.198895 397.79004 44.198895 397.79004 Q 44.198895 375.69058 22.099447 375.69058 L 9.094947E-13 375.69058 L 9.094947E-13 309.39224 L 9.094947E-13 265.19336 L 9.094947E-13 265.19336 Q 9.094947E-13 265.19336 9.094947E-13 220.99448 L 9.094947E-13 198.89502 L 9.094947E-13 198.89502 L 9.094947E-13 198.89502 L 22.099447 198.89502 Q 22.099447 176.79558 66.29834 176.79558 Q 88.39779 154.69612 132.59668 88.39779 z" svg:height="5.3038673mm" draw:style-name="style-241" svg:viewBox="0.0 0.0 397.79004 530.3867" svg:width="3.9779005mm" svg:x="47.292816mm" svg:y="38.011047mm"/>
          <draw:path svg:d="M 220.99448 88.39779 L 220.99448 88.39779 L 198.89502 88.39779 Q 176.79558 88.39779 176.79558 110.49724 L 176.79558 110.49724 L 154.69612 110.49724 Q 110.49724 88.39779 110.49724 66.29834 Q 88.39779 22.099447 44.198895 44.198895 L 0.0 44.198895 L 0.0 22.099447 Q 0.0 0.0 110.49724 0.0 Q 198.89502 22.099447 198.89502 44.198895 Q 198.89502 66.29834 220.99448 88.39779 z" svg:height="1.1049724mm" draw:style-name="style-242" svg:viewBox="0.0 0.0 220.99448 110.49724" svg:width="2.2099447mm" svg:x="109.392265mm" svg:y="121.54696mm"/>
          <draw:path svg:d="M 44.198895 22.099447 L 44.198895 0.0 L 88.39779 0.0 L 132.59668 0.0 L 132.59668 44.198895 Q 154.69612 66.29834 154.69612 88.39779 L 154.69612 88.39779 L 154.69612 110.49724 L 154.69612 132.59668 L 132.59668 132.59668 Q 110.49724 132.59668 66.29834 132.59668 Q 0.0 132.59668 0.0 110.49724 L 0.0 88.39779 L 22.099447 66.29834 Q 22.099447 44.198895 44.198895 22.099447 z" svg:height="1.3259668mm" draw:style-name="style-243" svg:viewBox="0.0 0.0 154.69612 132.59668" svg:width="1.5469613mm" svg:x="36.46409mm" svg:y="7.955801mm"/>
          <draw:path svg:d="M 66.29834 110.49724 L 110.49724 0.0 L 110.49724 44.198895 Q 132.59668 88.39779 132.59668 154.69612 L 132.59668 220.99448 L 132.59668 243.09392 Q 132.59668 265.19336 88.39779 265.19336 Q 22.099447 265.19336 22.099447 309.39224 L 22.099447 331.4917 L 22.099447 331.4917 Q 0.0 331.4917 0.0 265.19336 Q 0.0 220.99448 66.29834 110.49724 z" svg:height="3.314917mm" draw:style-name="style-244" svg:viewBox="0.0 0.0 132.59668 331.4917" svg:width="1.3259668mm" svg:x="40.662983mm" svg:y="70.71823mm"/>
          <draw:path svg:d="M 132.59668 22.099447 L 198.89502 22.099447 L 176.79558 44.198895 Q 154.69612 88.39779 132.59668 88.39779 L 110.49724 88.39779 L 110.49724 110.49724 L 132.59668 110.49724 L 132.59668 110.49724 L 132.59668 132.59668 L 132.59668 132.59668 L 132.59668 132.59668 L 154.69612 132.59668 L 154.69612 132.59668 L 176.79558 154.69612 L 176.79558 154.69612 L 176.79558 154.69612 Q 176.79558 176.79558 154.69612 176.79558 L 132.59668 176.79558 L 132.59668 154.69612 Q 132.59668 154.69612 88.39779 132.59668 L 66.29834 110.49724 L 66.29834 88.39779 Q 44.198895 88.39779 22.099447 88.39779 Q 0.0 66.29834 0.0 22.099447 Q 22.099447 -22.099447 44.198895 0.0 Q 88.39779 0.0 132.59668 22.099447 z" svg:height="1.7679558mm" draw:style-name="style-245" svg:viewBox="0.0 0.0 198.89502 176.79558" svg:width="1.9889503mm" svg:x="82.65193mm" svg:y="133.03867mm"/>
          <draw:path svg:d="M 839.779 22.099447 L 839.779 22.099447 L 839.779 44.198895 Q 839.779 66.29834 861.8784 88.39779 Q 861.8784 110.49724 839.779 132.59668 Q 795.5801 132.59668 662.9834 176.79558 Q 530.3867 220.99448 486.18784 220.99448 L 464.08838 220.99448 L 441.98895 243.09392 L 419.8895 265.19336 L 441.98895 265.19336 Q 486.18784 287.29282 464.08838 309.39224 Q 441.98895 309.39224 464.08838 331.4917 Q 486.18784 353.59116 464.08838 353.59116 Q 441.98895 375.69058 419.8895 397.79004 L 419.8895 397.79004 L 419.8895 397.79004 Q 397.79004 397.79004 243.09392 419.8895 L 66.29834 441.98895 L 44.198895 441.98895 L 0.0 441.98895 L 0.0 353.59116 L 0.0 287.29282 L 0.0 220.99448 L 0.0 176.79558 L 22.099447 176.79558 L 22.099447 176.79558 L 22.099447 154.69612 L 0.0 154.69612 L 0.0 154.69612 L 0.0 132.59668 L 44.198895 132.59668 Q 66.29834 132.59668 66.29834 110.49724 L 66.29834 110.49724 L 88.39779 110.49724 Q 88.39779 88.39779 88.39779 88.39779 L 88.39779 88.39779 L 309.39224 44.198895 Q 508.2873 0.0 662.9834 0.0 Q 817.6795 0.0 839.779 22.099447 z" svg:height="4.4198895mm" draw:style-name="style-246" svg:viewBox="0.0 0.0 861.8784 441.98895" svg:width="8.618784mm" svg:x="120.66298mm" svg:y="144.97237mm"/>
          <draw:path svg:d="M 44.198895 22.099447 L 22.099447 0.0 L 4464.0884 0.0 L 8883.978 0.0 L 8883.978 0.0 Q 8883.978 0.0 8861.878 22.099447 Q 8839.778 44.198895 8795.58 66.29834 L 8729.281 88.39779 L 8707.182 110.49724 Q 8685.083 132.59668 8662.983 154.69612 Q 8662.983 176.79558 8574.585 198.89502 Q 8464.088 220.99448 8353.591 220.99448 L 8265.193 220.99448 L 8265.193 220.99448 L 8265.193 220.99448 L 8287.293 220.99448 Q 8287.293 220.99448 8243.094 243.09392 L 8198.895 265.19336 L 8220.994 265.19336 L 8265.193 265.19336 L 8265.193 287.29282 L 8265.193 287.29282 L 8287.293 287.29282 L 8287.293 309.39224 L 8265.193 309.39224 L 8243.094 309.39224 L 8198.895 331.4917 L 8154.696 353.59116 L 8154.696 353.59116 L 8176.7954 353.59116 L 8176.7954 353.59116 L 8176.7954 375.69058 L 7955.801 375.69058 Q 7756.906 397.79004 7646.4087 397.79004 Q 7558.0107 397.79004 7558.0107 419.8895 Q 7558.0107 441.98895 7337.0166 419.8895 Q 7116.022 397.79004 6298.3423 397.79004 Q 5480.6626 397.79004 5436.464 397.79004 Q 5370.1655 441.98895 5082.8726 441.98895 Q 4817.679 441.98895 4618.784 441.98895 Q 4419.889 441.98895 3889.5027 441.98895 Q 3337.0164 441.98895 2939.2263 441.98895 Q 2541.4363 441.98895 2165.7458 419.8895 L 1790.0552 397.79004 L 1679.558 397.79004 Q 1591.1602 397.79004 1370.1656 397.79004 Q 1149.1713 397.79004 994.4751 397.79004 Q 839.779 397.79004 596.68506 419.8895 L 353.59116 441.98895 L 353.59116 441.98895 Q 353.59116 441.98895 353.59116 419.8895 Q 353.59116 419.8895 331.4917 397.79004 Q 287.29282 353.59116 309.39224 331.4917 Q 309.39224 309.39224 265.19336 309.39224 Q 220.99448 287.29282 220.99448 265.19336 Q 220.99448 220.99448 265.19336 220.99448 Q 309.39224 220.99448 265.19336 198.89502 L 198.89502 176.79558 L 198.89502 154.69612 Q 176.79558 132.59668 66.29834 110.49724 Q -44.198895 88.39779 0.0 44.198895 Q 44.198895 44.198895 44.198895 22.099447 z" svg:height="4.4198895mm" draw:style-name="style-247" svg:viewBox="0.0 0.0 8883.978 441.98895" svg:width="88.839775mm" svg:x="37.12707mm" svg:y="2.2099447mm"/>
          <draw:path svg:d="M 22.099447 1.8189894E-12 L 22.099447 1.8189894E-12 L 22.099447 22.099447 Q 22.099447 44.198895 44.198895 44.198895 L 44.198895 44.198895 L 44.198895 88.39779 L 66.29834 110.49724 L 66.29834 265.19336 L 66.29834 419.8895 L 66.29834 419.8895 L 66.29834 419.8895 L 44.198895 441.98895 Q 22.099447 464.08838 22.099447 441.98895 L 9.094947E-13 419.8895 L 9.094947E-13 220.99448 Q 22.099447 1.8189894E-12 22.099447 1.8189894E-12 z" svg:height="4.4198895mm" draw:style-name="style-248" svg:viewBox="0.0 0.0 66.29834 441.98895" svg:width="0.6629834mm" svg:x="74.03315mm" svg:y="144.53038mm"/>
          <draw:path svg:d="M 88.39779 22.099447 L 88.39779 0.0 L 132.59668 0.0 L 176.79558 22.099447 L 176.79558 22.099447 L 198.89502 22.099447 L 198.89502 22.099447 L 198.89502 22.099447 L 198.89502 44.198895 L 220.99448 44.198895 L 220.99448 44.198895 Q 265.19336 44.198895 309.39224 44.198895 Q 353.59116 22.099447 353.59116 44.198895 L 375.69058 44.198895 L 375.69058 44.198895 L 375.69058 66.29834 L 441.98895 66.29834 Q 486.18784 88.39779 508.2873 110.49724 Q 508.2873 132.59668 552.48615 132.59668 Q 596.68506 132.59668 596.68506 243.09392 L 618.7845 331.4917 L 618.7845 331.4917 L 618.7845 331.4917 L 707.1823 287.29282 Q 795.5801 243.09392 817.6795 287.29282 L 839.779 309.39224 L 839.779 331.4917 L 839.779 353.59116 L 839.779 353.59116 L 839.779 375.69058 L 795.5801 375.69058 L 751.38116 375.69058 L 729.28174 397.79004 L 707.1823 397.79004 L 707.1823 419.8895 L 707.1823 441.98895 L 729.28174 441.98895 L 729.28174 464.08838 L 729.28174 464.08838 L 751.38116 464.08838 L 751.38116 464.08838 L 751.38116 464.08838 L 618.7845 486.18784 L 464.08838 486.18784 L 464.08838 486.18784 Q 464.08838 464.08838 486.18784 464.08838 Q 530.3867 464.08838 530.3867 419.8895 Q 530.3867 397.79004 441.98895 375.69058 Q 331.4917 375.69058 243.09392 287.29282 Q 176.79558 198.89502 132.59668 198.89502 L 110.49724 198.89502 L 88.39779 198.89502 Q 88.39779 198.89502 66.29834 220.99448 L 44.198895 220.99448 L 44.198895 198.89502 L 44.198895 154.69612 L 22.099447 154.69612 L 22.099447 154.69612 L 22.099447 132.59668 L 0.0 110.49724 L 0.0 66.29834 Q 0.0 44.198895 44.198895 44.198895 Q 88.39779 44.198895 88.39779 22.099447 z" svg:height="4.8618784mm" draw:style-name="style-249" svg:viewBox="0.0 0.0 839.779 486.18784" svg:width="8.39779mm" svg:x="127.292816mm" svg:y="103.64641mm"/>
          <draw:path svg:d="M 0.0 66.29834 L 0.0 0.0 L 0.0 0.0 L 22.099447 0.0 L 22.099447 22.099447 L 44.198895 66.29834 L 44.198895 88.39779 L 44.198895 110.49724 L 66.29834 110.49724 L 66.29834 110.49724 L 88.39779 132.59668 L 132.59668 132.59668 L 176.79558 132.59668 Q 243.09392 154.69612 243.09392 154.69612 L 243.09392 154.69612 L 243.09392 154.69612 Q 220.99448 154.69612 220.99448 176.79558 L 198.89502 198.89502 L 132.59668 198.89502 Q 88.39779 198.89502 44.198895 176.79558 L 22.099447 154.69612 L 22.099447 154.69612 Q 0.0 132.59668 0.0 132.59668 L 0.0 132.59668 L 0.0 110.49724 Q 0.0 110.49724 0.0 66.29834 z" svg:height="1.9889503mm" draw:style-name="style-250" svg:viewBox="0.0 0.0 243.09392 198.89502" svg:width="2.4309392mm" svg:x="76.022095mm" svg:y="69.17127mm"/>
          <draw:path svg:d="M 154.69612 0.0 L 154.69612 0.0 L 176.79558 0.0 Q 198.89502 22.099447 176.79558 44.198895 Q 154.69612 66.29834 154.69612 88.39779 L 154.69612 132.59668 L 154.69612 132.59668 Q 154.69612 132.59668 132.59668 132.59668 L 132.59668 154.69612 L 132.59668 198.89502 Q 110.49724 243.09392 132.59668 265.19336 L 132.59668 265.19336 L 88.39779 265.19336 Q 44.198895 265.19336 44.198895 309.39224 L 22.099447 353.59116 L 22.099447 353.59116 L 22.099447 353.59116 L 22.099447 287.29282 Q 22.099447 220.99448 0.0 176.79558 L 0.0 132.59668 L 0.0 132.59668 L 22.099447 110.49724 L 22.099447 88.39779 Q 44.198895 88.39779 66.29834 66.29834 L 88.39779 66.29834 L 110.49724 66.29834 Q 110.49724 44.198895 110.49724 44.198895 L 110.49724 44.198895 L 110.49724 44.198895 Q 132.59668 44.198895 132.59668 22.099447 L 132.59668 22.099447 L 154.69612 22.099447 Q 154.69612 0.0 154.69612 0.0 z" svg:height="3.5359116mm" draw:style-name="style-251" svg:viewBox="0.0 0.0 176.79558 353.59116" svg:width="1.7679558mm" svg:x="41.767956mm" svg:y="69.392265mm"/>
          <draw:path svg:d="M 220.99448 132.59668 L 243.09392 132.59668 L 243.09392 132.59668 L 243.09392 132.59668 L 265.19336 154.69612 L 265.19336 154.69612 L 265.19336 176.79558 L 265.19336 220.99448 L 243.09392 220.99448 L 243.09392 220.99448 L 243.09392 243.09392 L 265.19336 243.09392 L 265.19336 265.19336 Q 265.19336 265.19336 287.29282 265.19336 L 287.29282 287.29282 L 265.19336 287.29282 Q 220.99448 309.39224 220.99448 309.39224 L 220.99448 309.39224 L 220.99448 309.39224 L 220.99448 309.39224 L 198.89502 265.19336 L 176.79558 220.99448 L 176.79558 220.99448 Q 176.79558 220.99448 176.79558 265.19336 Q 154.69612 287.29282 132.59668 287.29282 L 110.49724 287.29282 L 110.49724 265.19336 Q 88.39779 265.19336 88.39779 220.99448 L 66.29834 176.79558 L 66.29834 176.79558 Q 66.29834 176.79558 88.39779 132.59668 Q 88.39779 88.39779 44.198895 88.39779 Q 0.0 88.39779 0.0 44.198895 L 22.099447 22.099447 L 22.099447 0.0 Q 22.099447 -44.198895 88.39779 0.0 Q 154.69612 44.198895 176.79558 22.099447 Q 176.79558 0.0 198.89502 66.29834 Q 220.99448 132.59668 220.99448 132.59668 z" svg:height="3.0939226mm" draw:style-name="style-252" svg:viewBox="0.0 0.0 287.29282 309.39224" svg:width="2.8729281mm" svg:x="44.640884mm" svg:y="41.54696mm"/>
          <draw:path svg:d="M 22.099447 0.0 L 22.099447 0.0 L 44.198895 0.0 L 44.198895 0.0 L 44.198895 22.099447 L 66.29834 22.099447 L 66.29834 22.099447 L 66.29834 0.0 L 88.39779 0.0 L 110.49724 0.0 L 110.49724 44.198895 L 110.49724 88.39779 L 110.49724 88.39779 Q 88.39779 88.39779 88.39779 110.49724 L 88.39779 110.49724 L 66.29834 110.49724 Q 66.29834 132.59668 66.29834 132.59668 L 66.29834 132.59668 L 44.198895 132.59668 Q 22.099447 132.59668 22.099447 110.49724 L 0.0 88.39779 L 22.099447 44.198895 Q 22.099447 0.0 22.099447 0.0 z" svg:height="1.3259668mm" draw:style-name="style-253" svg:viewBox="0.0 0.0 110.49724 132.59668" svg:width="1.1049724mm" svg:x="66.96133mm" svg:y="16.35359mm"/>
          <draw:path svg:d="M 0.0 353.59116 L 0.0 0.0 L 198.89502 0.0 Q 397.79004 22.099447 419.8895 44.198895 L 419.8895 44.198895 L 419.8895 132.59668 Q 419.8895 243.09392 331.4917 243.09392 L 243.09392 243.09392 L 243.09392 309.39224 L 243.09392 353.59116 L 309.39224 353.59116 Q 375.69058 353.59116 375.69058 464.08838 L 375.69058 574.58563 L 309.39224 574.58563 L 243.09392 574.58563 L 243.09392 662.9834 L 243.09392 729.28174 L 331.4917 751.38116 Q 441.98895 751.38116 441.98895 861.8784 L 441.98895 972.3757 L 220.99448 972.3757 L 0.0 972.3757 L 0.0 839.779 L 0.0 729.28174 L 0.0 353.59116 z" svg:height="9.723757mm" draw:style-name="style-254" svg:viewBox="0.0 0.0 441.98895 972.3757" svg:width="4.4198895mm" svg:x="24.75138mm" svg:y="25.193369mm"/>
          <draw:path svg:d="M 309.39224 22.099447 L 331.4917 22.099447 L 353.59116 44.198895 Q 397.79004 44.198895 397.79004 44.198895 L 397.79004 44.198895 L 419.8895 22.099447 Q 441.98895 -3.6379788E-12 441.98895 44.198895 L 441.98895 88.39779 L 441.98895 88.39779 Q 441.98895 110.49724 464.08838 132.59668 L 464.08838 154.69612 L 464.08838 176.79558 L 464.08838 198.89502 L 441.98895 176.79558 Q 397.79004 176.79558 397.79004 198.89502 Q 375.69058 220.99448 265.19336 265.19336 Q 154.69612 309.39224 88.39779 309.39224 L 44.198895 309.39224 L 44.198895 287.29282 L 44.198895 287.29282 L 22.099447 287.29282 L 22.099447 265.19336 L 22.099447 265.19336 L 0.0 265.19336 L 0.0 198.89502 L 0.0 132.59668 L 22.099447 88.39779 Q 44.198895 44.198895 44.198895 22.099447 L 66.29834 -3.6379788E-12 L 176.79558 -3.6379788E-12 Q 265.19336 -3.6379788E-12 309.39224 22.099447 z" svg:height="3.0939226mm" draw:style-name="style-255" svg:viewBox="0.0 0.0 464.08838 309.39224" svg:width="4.640884mm" svg:x="41.98895mm" svg:y="255.4696mm"/>
          <draw:path svg:d="M 574.58563 66.29834 L 596.68506 66.29834 L 596.68506 110.49724 L 596.68506 176.79558 L 662.9834 154.69612 Q 707.1823 132.59668 751.38116 110.49724 Q 751.38116 66.29834 773.48065 66.29834 L 773.48065 44.198895 L 795.5801 44.198895 Q 817.6795 44.198895 839.779 110.49724 Q 839.779 154.69612 928.17676 176.79558 Q 994.4751 198.89502 994.4751 198.89502 L 994.4751 198.89502 L 994.4751 198.89502 Q 994.4751 198.89502 1016.5746 220.99448 L 1016.5746 220.99448 L 994.4751 243.09392 Q 972.3757 287.29282 1038.674 331.4917 Q 1104.9723 353.59116 1082.8729 397.79004 Q 1060.7734 464.08838 1060.7734 486.18784 Q 1038.674 530.3867 1082.8729 552.48615 Q 1149.1713 596.68506 1149.1713 596.68506 L 1149.1713 618.7845 L 1149.1713 618.7845 Q 1127.0718 640.884 1060.7734 596.68506 Q 994.4751 552.48615 928.17676 552.48615 Q 861.8784 552.48615 839.779 574.58563 L 795.5801 596.68506 L 795.5801 618.7845 L 795.5801 618.7845 L 773.48065 618.7845 L 773.48065 618.7845 L 773.48065 596.68506 Q 795.5801 574.58563 795.5801 530.3867 L 817.6795 486.18784 L 729.28174 486.18784 Q 640.884 508.2873 574.58563 552.48615 L 530.3867 596.68506 L 530.3867 596.68506 L 530.3867 596.68506 L 508.2873 596.68506 L 508.2873 596.68506 L 486.18784 618.7845 L 464.08838 618.7845 L 464.08838 596.68506 L 464.08838 596.68506 L 464.08838 596.68506 L 464.08838 596.68506 L 486.18784 574.58563 L 486.18784 574.58563 L 486.18784 574.58563 L 486.18784 574.58563 L 486.18784 552.48615 Q 486.18784 508.2873 486.18784 486.18784 Q 441.98895 464.08838 419.8895 397.79004 L 397.79004 331.4917 L 375.69058 331.4917 L 375.69058 331.4917 L 353.59116 331.4917 L 331.4917 331.4917 L 331.4917 331.4917 L 309.39224 331.4917 L 309.39224 375.69058 L 309.39224 419.8895 L 309.39224 419.8895 Q 287.29282 419.8895 220.99448 464.08838 Q 176.79558 486.18784 176.79558 508.2873 L 176.79558 552.48615 L 154.69612 552.48615 L 132.59668 552.48615 L 66.29834 530.3867 L 0.0 508.2873 L 0.0 508.2873 L 0.0 508.2873 L 22.099447 508.2873 L 44.198895 508.2873 L 44.198895 486.18784 L 44.198895 486.18784 L 66.29834 486.18784 L 66.29834 464.08838 L 66.29834 464.08838 L 88.39779 464.08838 L 88.39779 464.08838 L 88.39779 441.98895 L 88.39779 419.8895 L 88.39779 397.79004 L 88.39779 353.59116 L 88.39779 309.39224 L 110.49724 287.29282 Q 132.59668 265.19336 154.69612 243.09392 L 154.69612 243.09392 L 176.79558 243.09392 Q 220.99448 220.99448 220.99448 198.89502 L 220.99448 198.89502 L 243.09392 198.89502 L 265.19336 198.89502 L 265.19336 176.79558 L 265.19336 176.79558 L 309.39224 132.59668 Q 331.4917 110.49724 397.79004 88.39779 Q 441.98895 88.39779 441.98895 44.198895 Q 464.08838 0.0 508.2873 0.0 Q 552.48615 0.0 574.58563 22.099447 Q 574.58563 66.29834 574.58563 66.29834 z" svg:height="6.187845mm" draw:style-name="style-256" svg:viewBox="0.0 0.0 1149.1713 618.7845" svg:width="11.491713mm" svg:x="83.53591mm" svg:y="70.055244mm"/>
          <draw:path svg:d="M 44.198895 0.0 L 44.198895 0.0 L 44.198895 0.0 L 44.198895 0.0 L 66.29834 0.0 L 66.29834 0.0 L 176.79558 0.0 Q 287.29282 0.0 309.39224 22.099447 L 353.59116 22.099447 L 353.59116 22.099447 L 353.59116 44.198895 L 353.59116 44.198895 L 353.59116 44.198895 L 375.69058 44.198895 L 375.69058 44.198895 L 309.39224 88.39779 Q 265.19336 88.39779 309.39224 110.49724 L 353.59116 110.49724 L 353.59116 110.49724 Q 353.59116 132.59668 309.39224 132.59668 L 243.09392 132.59668 L 220.99448 154.69612 Q 176.79558 176.79558 88.39779 176.79558 L 22.099447 198.89502 L 22.099447 176.79558 Q 22.099447 154.69612 66.29834 154.69612 L 110.49724 132.59668 L 110.49724 132.59668 Q 132.59668 132.59668 132.59668 132.59668 Q 132.59668 110.49724 66.29834 88.39779 L 0.0 88.39779 L 0.0 66.29834 L 0.0 44.198895 L 22.099447 44.198895 L 22.099447 44.198895 L 22.099447 22.099447 L 44.198895 22.099447 L 44.198895 22.099447 L 44.198895 0.0 L 44.198895 0.0 z" svg:height="1.9889503mm" draw:style-name="style-257" svg:viewBox="0.0 0.0 375.69058 198.89502" svg:width="3.756906mm" svg:x="120.22099mm" svg:y="152.48619mm"/>
          <draw:path svg:d="M 110.49724 0.0 L 110.49724 0.0 L 154.69612 44.198895 Q 198.89502 66.29834 220.99448 88.39779 L 220.99448 110.49724 L 220.99448 132.59668 Q 198.89502 154.69612 176.79558 176.79558 L 132.59668 220.99448 L 110.49724 220.99448 L 66.29834 220.99448 L 66.29834 243.09392 L 66.29834 243.09392 L 44.198895 243.09392 L 44.198895 243.09392 L 22.099447 243.09392 Q 0.0 243.09392 0.0 198.89502 Q 22.099447 154.69612 22.099447 88.39779 L 44.198895 44.198895 L 66.29834 22.099447 Q 110.49724 0.0 110.49724 0.0 z" svg:height="2.4309392mm" draw:style-name="style-258" svg:viewBox="0.0 0.0 220.99448 243.09392" svg:width="2.2099447mm" svg:x="66.51933mm" svg:y="22.541435mm"/>
          <draw:path svg:d="M 154.69612 0.0 L 154.69612 0.0 L 198.89502 22.099447 Q 265.19336 66.29834 265.19336 66.29834 L 265.19336 88.39779 L 265.19336 88.39779 Q 265.19336 110.49724 265.19336 110.49724 L 287.29282 110.49724 L 287.29282 110.49724 Q 287.29282 110.49724 309.39224 132.59668 L 309.39224 132.59668 L 309.39224 154.69612 Q 309.39224 176.79558 331.4917 287.29282 L 331.4917 397.79004 L 331.4917 397.79004 Q 309.39224 397.79004 309.39224 397.79004 Q 309.39224 419.8895 265.19336 397.79004 L 220.99448 375.69058 L 220.99448 375.69058 L 220.99448 353.59116 L 220.99448 353.59116 Q 220.99448 353.59116 220.99448 331.4917 Q 220.99448 309.39224 132.59668 198.89502 L 44.198895 110.49724 L 22.099447 110.49724 L 22.099447 110.49724 L 22.099447 88.39779 L 0.0 88.39779 L 0.0 88.39779 L 0.0 66.29834 L 88.39779 66.29834 Q 176.79558 44.198895 176.79558 22.099447 Q 154.69612 22.099447 154.69612 0.0 z" svg:height="3.9779005mm" draw:style-name="style-259" svg:viewBox="0.0 0.0 331.4917 397.79004" svg:width="3.314917mm" svg:x="60.110497mm" svg:y="59.8895mm"/>
          <draw:path svg:d="M 198.89502 0.0 L 198.89502 0.0 L 861.8784 0.0 L 1524.8618 0.0 L 1524.8618 0.0 Q 1524.8618 22.099447 1370.1656 22.099447 Q 1237.569 22.099447 1215.4696 66.29834 L 1193.3701 110.49724 L 1193.3701 110.49724 L 1193.3701 110.49724 L 1193.3701 132.59668 L 1193.3701 132.59668 L 1171.2706 132.59668 L 1171.2706 154.69612 L 1171.2706 154.69612 L 1149.1713 154.69612 L 1149.1713 176.79558 L 1149.1713 198.89502 L 1149.1713 198.89502 L 1149.1713 220.99448 L 1149.1713 220.99448 L 1149.1713 220.99448 L 1127.0718 265.19336 L 1104.9723 309.39224 L 1104.9723 309.39224 L 1104.9723 287.29282 L 1104.9723 287.29282 L 1104.9723 287.29282 L 1104.9723 243.09392 Q 1104.9723 198.89502 1082.8729 154.69612 Q 1082.8729 132.59668 1016.5746 132.59668 Q 972.3757 132.59668 972.3757 243.09392 L 972.3757 353.59116 L 972.3757 353.59116 Q 972.3757 353.59116 950.27625 287.29282 L 928.17676 220.99448 L 928.17676 220.99448 L 928.17676 220.99448 L 928.17676 176.79558 Q 928.17676 132.59668 817.6795 110.49724 Q 707.1823 110.49724 707.1823 154.69612 Q 707.1823 220.99448 729.28174 243.09392 L 751.38116 243.09392 L 707.1823 243.09392 L 685.0828 243.09392 L 685.0828 331.4917 L 662.9834 441.98895 L 662.9834 441.98895 L 662.9834 441.98895 L 662.9834 287.29282 Q 662.9834 110.49724 618.7845 110.49724 Q 574.58563 110.49724 574.58563 154.69612 Q 574.58563 198.89502 530.3867 154.69612 Q 530.3867 110.49724 464.08838 110.49724 Q 419.8895 110.49724 419.8895 265.19336 L 397.79004 441.98895 L 419.8895 464.08838 L 419.8895 486.18784 L 375.69058 486.18784 L 331.4917 464.08838 L 331.4917 464.08838 L 331.4917 464.08838 L 353.59116 464.08838 L 375.69058 464.08838 L 375.69058 441.98895 L 353.59116 419.8895 L 353.59116 375.69058 Q 353.59116 331.4917 331.4917 287.29282 L 309.39224 243.09392 L 309.39224 198.89502 L 309.39224 154.69612 L 287.29282 110.49724 L 287.29282 88.39779 L 243.09392 88.39779 L 198.89502 66.29834 L 176.79558 66.29834 L 154.69612 66.29834 L 154.69612 88.39779 L 132.59668 88.39779 L 132.59668 110.49724 L 132.59668 132.59668 L 110.49724 154.69612 Q 88.39779 176.79558 88.39779 243.09392 L 44.198895 331.4917 L 44.198895 375.69058 L 44.198895 419.8895 L 22.099447 419.8895 L 22.099447 419.8895 L 0.0 419.8895 L 0.0 419.8895 L 0.0 331.4917 L 0.0 220.99448 L 0.0 220.99448 L 0.0 220.99448 L 22.099447 110.49724 Q 22.099447 22.099447 110.49724 22.099447 Q 198.89502 22.099447 198.89502 0.0 z" svg:height="4.8618784mm" draw:style-name="style-260" svg:viewBox="0.0 0.0 1524.8618 486.18784" svg:width="15.248618mm" svg:x="99.44751mm" svg:y="15.248618mm"/>
          <draw:path svg:d="M 309.39224 -9.094947E-13 L 331.4917 -9.094947E-13 L 331.4917 -9.094947E-13 L 331.4917 -9.094947E-13 L 397.79004 22.099447 L 464.08838 44.198895 L 486.18784 44.198895 L 508.2873 44.198895 L 552.48615 110.49724 Q 618.7845 176.79558 640.884 198.89502 L 640.884 198.89502 L 640.884 220.99448 Q 640.884 220.99448 596.68506 243.09392 Q 574.58563 265.19336 508.2873 243.09392 Q 464.08838 243.09392 464.08838 265.19336 L 464.08838 309.39224 L 464.08838 353.59116 Q 464.08838 375.69058 419.8895 353.59116 Q 375.69058 353.59116 375.69058 375.69058 L 353.59116 397.79004 L 353.59116 419.8895 L 331.4917 419.8895 L 331.4917 486.18784 L 331.4917 574.58563 L 331.4917 574.58563 L 331.4917 574.58563 L 287.29282 574.58563 L 265.19336 574.58563 L 243.09392 574.58563 L 220.99448 574.58563 L 198.89502 552.48615 L 176.79558 530.3867 L 176.79558 530.3867 L 154.69612 530.3867 L 154.69612 530.3867 L 154.69612 530.3867 L 110.49724 530.3867 L 88.39779 530.3867 L 88.39779 530.3867 L 66.29834 530.3867 L 66.29834 530.3867 L 66.29834 530.3867 L 66.29834 508.2873 L 66.29834 508.2873 L 44.198895 508.2873 L 44.198895 508.2873 L 44.198895 486.18784 L 22.099447 464.08838 L 22.099447 464.08838 L 22.099447 464.08838 L 22.099447 464.08838 L 22.099447 441.98895 L 22.099447 441.98895 Q 22.099447 441.98895 44.198895 441.98895 Q 66.29834 419.8895 44.198895 397.79004 L 22.099447 353.59116 L 22.099447 353.59116 Q 22.099447 331.4917 -9.094947E-13 331.4917 L -9.094947E-13 331.4917 L -9.094947E-13 309.39224 Q -22.099447 265.19336 22.099447 220.99448 L 44.198895 176.79558 L 66.29834 176.79558 L 88.39779 176.79558 L 88.39779 154.69612 L 110.49724 154.69612 L 110.49724 132.59668 Q 110.49724 110.49724 66.29834 66.29834 L 44.198895 22.099447 L 154.69612 22.099447 Q 287.29282 -9.094947E-13 309.39224 -9.094947E-13 z" svg:height="5.7458563mm" draw:style-name="style-261" svg:viewBox="0.0 0.0 640.884 574.58563" svg:width="6.4088397mm" svg:x="80.22099mm" svg:y="75.13812mm"/>
          <draw:path svg:d="M 707.1823 906.07733 L 707.1823 928.17676 L 729.28174 928.17676 L 751.38116 928.17676 L 751.38116 950.27625 Q 751.38116 972.3757 773.48065 972.3757 Q 773.48065 994.4751 795.5801 972.3757 Q 795.5801 950.27625 817.6795 950.27625 Q 839.779 950.27625 839.779 906.07733 Q 839.779 861.8784 883.9779 861.8784 Q 906.07733 861.8784 906.07733 861.8784 Q 906.07733 906.07733 928.17676 883.9779 L 928.17676 861.8784 L 972.3757 883.9779 Q 994.4751 906.07733 1016.5746 883.9779 L 1038.674 883.9779 L 1038.674 950.27625 L 1060.7734 1038.674 L 1060.7734 1038.674 L 1060.7734 1038.674 L 1060.7734 1016.5746 L 1060.7734 1016.5746 L 1082.8729 1016.5746 L 1082.8729 994.4751 L 1082.8729 994.4751 L 1104.9723 994.4751 L 1104.9723 1038.674 L 1104.9723 1060.7734 L 1127.0718 1060.7734 L 1127.0718 1082.8729 L 1149.1713 1082.8729 L 1149.1713 1082.8729 L 1127.0718 1348.0663 Q 1104.9723 1591.1602 1104.9723 1657.4585 L 1104.9723 1701.6573 L 1104.9723 1701.6573 L 1104.9723 1701.6573 L 1082.8729 1723.7568 Q 1060.7734 1745.8563 1060.7734 1834.2542 L 1060.7734 1900.5525 L 1082.8729 1922.6519 L 1104.9723 1944.7513 L 1104.9723 1944.7513 L 1104.9723 1966.8508 L 1171.2706 1966.8508 Q 1237.569 1966.8508 1348.0663 1922.6519 L 1458.5635 1878.453 L 1524.8618 1878.453 L 1591.1602 1878.453 L 1767.9558 1878.453 L 1944.7513 1878.453 L 1944.7513 1878.453 Q 1944.7513 1878.453 1988.9502 1900.5525 L 2033.1492 1900.5525 L 2055.2485 1922.6519 Q 2077.348 1966.8508 2099.4475 1966.8508 L 2121.5469 1966.8508 L 2121.5469 1988.9502 Q 2143.6462 2011.0497 2165.7458 2033.1492 L 2165.7458 2033.1492 L 2187.8452 2099.4475 Q 2209.9446 2187.8452 2209.9446 2298.3425 L 2209.9446 2408.8396 L 2209.9446 2497.2375 Q 2209.9446 2585.6353 2232.0442 2696.1326 L 2232.0442 2806.6296 L 1966.8508 2806.6296 Q 1701.6573 2806.6296 1436.464 2784.5303 Q 1171.2706 2762.431 1104.9723 2784.5303 L 1060.7734 2806.6296 L 1016.5746 2806.6296 L 972.3757 2806.6296 L 994.4751 2784.5303 L 1016.5746 2784.5303 L 1016.5746 2762.431 Q 1016.5746 2718.232 1038.674 2718.232 L 1060.7734 2696.1326 L 1082.8729 2696.1326 L 1082.8729 2674.033 L 1082.8729 2674.033 L 1060.7734 2674.033 L 1060.7734 2674.033 L 1060.7734 2674.033 L 1060.7734 2651.9336 L 1060.7734 2651.9336 L 1038.674 2651.9336 Q 1038.674 2674.033 950.27625 2629.8342 L 839.779 2585.6353 L 839.779 2585.6353 Q 839.779 2585.6353 861.8784 2541.4363 Q 883.9779 2541.4363 883.9779 2386.7402 Q 883.9779 2232.0442 906.07733 2232.0442 Q 928.17676 2232.0442 928.17676 2165.7458 Q 928.17676 2099.4475 839.779 2099.4475 Q 773.48065 2099.4475 773.48065 2077.348 Q 751.38116 2055.2485 773.48065 2033.1492 Q 795.5801 2011.0497 773.48065 2011.0497 Q 751.38116 2011.0497 707.1823 2011.0497 Q 685.0828 2011.0497 662.9834 1944.7513 Q 662.9834 1878.453 618.7845 1878.453 Q 596.68506 1856.3535 596.68506 1790.0552 Q 618.7845 1745.8563 574.58563 1635.359 Q 552.48615 1524.8618 530.3867 1524.8618 Q 508.2873 1524.8618 464.08838 1414.3646 L 419.8895 1303.8673 L 419.8895 1303.8673 L 397.79004 1303.8673 L 397.79004 1303.8673 L 397.79004 1303.8673 L 375.69058 1281.768 L 353.59116 1259.6685 L 331.4917 1259.6685 L 309.39224 1259.6685 L 309.39224 1237.569 L 309.39224 1237.569 L 287.29282 1237.569 L 287.29282 1259.6685 L 265.19336 1259.6685 L 265.19336 1259.6685 L 265.19336 1237.569 L 265.19336 1237.569 L 243.09392 1237.569 L 243.09392 1215.4696 L 243.09392 1215.4696 L 220.99448 1215.4696 L 220.99448 1215.4696 L 220.99448 1215.4696 L 220.99448 1237.569 L 220.99448 1237.569 L 198.89502 1325.9668 Q 198.89502 1414.3646 132.59668 1392.2651 Q 66.29834 1392.2651 66.29834 1436.464 L 44.198895 1458.5635 L 44.198895 1480.663 L 44.198895 1502.7623 L 22.099447 1569.0607 L 0.0 1613.2596 L 0.0 1613.2596 L 0.0 1613.2596 L 0.0 1303.8673 Q 0.0 1016.5746 0.0 861.8784 Q 0.0 707.1823 44.198895 419.8895 Q 66.29834 154.69612 132.59668 154.69612 Q 176.79558 132.59668 176.79558 66.29834 L 176.79558 22.099447 L 198.89502 0.0 Q 220.99448 -22.099447 265.19336 66.29834 Q 287.29282 154.69612 309.39224 154.69612 Q 331.4917 154.69612 375.69058 243.09392 Q 441.98895 309.39224 441.98895 331.4917 Q 441.98895 375.69058 464.08838 375.69058 Q 486.18784 375.69058 508.2873 441.98895 Q 530.3867 508.2873 552.48615 508.2873 Q 574.58563 508.2873 618.7845 574.58563 Q 662.9834 640.884 685.0828 640.884 Q 707.1823 640.884 707.1823 662.9834 Q 707.1823 685.0828 729.28174 685.0828 Q 751.38116 685.0828 729.28174 773.48065 Q 707.1823 861.8784 707.1823 906.07733 z M 817.6795 2055.2485 Q 817.6795 2033.1492 839.779 2055.2485 Q 839.779 2055.2485 839.779 2055.2485 Q 839.779 2077.348 817.6795 2055.2485 z" svg:height="28.066298mm" draw:style-name="style-262" svg:viewBox="0.0 0.0 2232.0442 2806.6296" svg:width="22.320442mm" svg:x="10.607735mm" svg:y="170.82872mm"/>
          <draw:path svg:d="M 22.099447 44.198895 L 44.198895 0.0 L 265.19336 0.0 Q 486.18784 0.0 486.18784 0.0 L 486.18784 0.0 L 530.3867 110.49724 Q 574.58563 220.99448 552.48615 243.09392 Q 530.3867 265.19336 486.18784 265.19336 L 419.8895 265.19336 L 419.8895 287.29282 L 419.8895 287.29282 L 309.39224 287.29282 Q 220.99448 265.19336 88.39779 243.09392 Q -22.099447 220.99448 0.0 198.89502 Q 44.198895 176.79558 22.099447 132.59668 Q 0.0 88.39779 22.099447 44.198895 z" svg:height="2.8729281mm" draw:style-name="style-263" svg:viewBox="0.0 0.0 552.48615 287.29282" svg:width="5.524862mm" svg:x="91.9337mm" svg:y="278.45303mm"/>
          <draw:path svg:d="M 1812.1547 0.0 L 1856.3535 0.0 L 1856.3535 154.69612 Q 1834.2542 287.29282 1812.1547 287.29282 L 1790.0552 287.29282 L 1790.0552 287.29282 Q 1767.9558 287.29282 1767.9558 287.29282 L 1767.9558 309.39224 L 1723.7568 309.39224 Q 1679.558 331.4917 1325.9668 397.79004 L 994.4751 464.08838 L 928.17676 486.18784 L 883.9779 508.2873 L 839.779 508.2873 L 817.6795 508.2873 L 795.5801 508.2873 Q 751.38116 508.2873 707.1823 508.2873 Q 662.9834 508.2873 486.18784 552.48615 L 309.39224 574.58563 L 265.19336 574.58563 Q 243.09392 552.48615 132.59668 552.48615 L 22.099447 552.48615 L 22.099447 552.48615 L 0.0 552.48615 L 0.0 552.48615 L 0.0 552.48615 L 0.0 441.98895 L 0.0 331.4917 L 22.099447 331.4917 L 22.099447 331.4917 L 44.198895 309.39224 L 66.29834 309.39224 L 353.59116 243.09392 Q 640.884 198.89502 618.7845 176.79558 L 574.58563 176.79558 L 751.38116 132.59668 Q 950.27625 110.49724 972.3757 88.39779 L 994.4751 88.39779 L 1016.5746 110.49724 Q 1016.5746 154.69612 1392.2651 66.29834 Q 1767.9558 22.099447 1812.1547 0.0 z" svg:height="5.7458563mm" draw:style-name="style-264" svg:viewBox="0.0 0.0 1856.3535 574.58563" svg:width="18.563536mm" svg:x="120.66298mm" svg:y="146.96132mm"/>
          <draw:path svg:d="M 640.884 0.0 L 640.884 0.0 L 640.884 22.099447 Q 640.884 44.198895 685.0828 88.39779 Q 729.28174 132.59668 795.5801 132.59668 Q 861.8784 132.59668 861.8784 110.49724 L 861.8784 88.39779 L 883.9779 88.39779 Q 906.07733 88.39779 906.07733 110.49724 L 928.17676 132.59668 L 950.27625 132.59668 Q 994.4751 132.59668 1016.5746 110.49724 Q 1016.5746 88.39779 1060.7734 88.39779 L 1082.8729 88.39779 L 1082.8729 110.49724 Q 1082.8729 132.59668 1149.1713 132.59668 Q 1193.3701 132.59668 1171.2706 176.79558 Q 1149.1713 220.99448 1436.464 265.19336 Q 1723.7568 353.59116 1745.8563 353.59116 L 1767.9558 353.59116 L 1767.9558 375.69058 L 1767.9558 397.79004 L 1790.0552 397.79004 L 1790.0552 397.79004 L 1790.0552 419.8895 L 1812.1547 419.8895 L 1812.1547 419.8895 L 1812.1547 441.98895 L 1812.1547 441.98895 L 1812.1547 441.98895 L 1834.2542 441.98895 L 1834.2542 441.98895 L 1834.2542 464.08838 L 1856.3535 464.08838 L 1856.3535 486.18784 L 1856.3535 530.3867 L 1878.453 552.48615 L 1878.453 574.58563 L 1856.3535 574.58563 L 1834.2542 574.58563 L 1723.7568 596.68506 L 1613.2596 618.7845 L 1613.2596 618.7845 L 1635.359 618.7845 L 1635.359 618.7845 L 1635.359 618.7845 L 1635.359 640.884 L 1635.359 640.884 L 1657.4585 662.9834 L 1657.4585 662.9834 L 1635.359 662.9834 Q 1591.1602 662.9834 1370.1656 662.9834 L 1171.2706 640.884 L 1171.2706 640.884 Q 1171.2706 618.7845 1104.9723 596.68506 Q 1038.674 574.58563 839.779 530.3867 Q 640.884 530.3867 530.3867 464.08838 Q 441.98895 397.79004 220.99448 397.79004 L 0.0 397.79004 L 0.0 397.79004 L 0.0 375.69058 L 0.0 375.69058 L 0.0 353.59116 L 44.198895 353.59116 L 66.29834 353.59116 L 88.39779 331.4917 L 132.59668 309.39224 L 176.79558 309.39224 Q 243.09392 287.29282 265.19336 265.19336 Q 265.19336 220.99448 331.4917 198.89502 Q 397.79004 176.79558 419.8895 176.79558 Q 441.98895 176.79558 486.18784 176.79558 L 530.3867 176.79558 L 530.3867 154.69612 L 530.3867 154.69612 L 530.3867 132.59668 L 530.3867 110.49724 L 530.3867 110.49724 L 530.3867 88.39779 L 530.3867 88.39779 L 530.3867 88.39779 L 552.48615 88.39779 L 552.48615 88.39779 L 552.48615 110.49724 L 574.58563 110.49724 L 574.58563 88.39779 L 574.58563 66.29834 L 530.3867 66.29834 Q 486.18784 44.198895 486.18784 44.198895 L 486.18784 44.198895 L 486.18784 44.198895 L 508.2873 44.198895 L 574.58563 0.0 Q 618.7845 -22.099447 640.884 0.0 z" svg:height="6.629834mm" draw:style-name="style-265" svg:viewBox="0.0 0.0 1878.453 662.9834" svg:width="18.78453mm" svg:x="119.33701mm" svg:y="280.66296mm"/>
          <draw:path svg:d="M 22.099447 0.0 L 22.099447 0.0 L 66.29834 44.198895 Q 110.49724 110.49724 154.69612 110.49724 Q 176.79558 110.49724 198.89502 110.49724 L 198.89502 110.49724 L 198.89502 110.49724 Q 198.89502 110.49724 198.89502 132.59668 L 220.99448 132.59668 L 243.09392 154.69612 Q 243.09392 176.79558 243.09392 176.79558 L 243.09392 198.89502 L 220.99448 198.89502 Q 198.89502 198.89502 198.89502 220.99448 L 198.89502 243.09392 L 198.89502 287.29282 L 198.89502 309.39224 L 220.99448 331.4917 Q 220.99448 353.59116 243.09392 353.59116 L 265.19336 353.59116 L 265.19336 353.59116 Q 265.19336 375.69058 198.89502 353.59116 L 154.69612 353.59116 L 154.69612 309.39224 Q 154.69612 265.19336 132.59668 243.09392 L 110.49724 198.89502 L 110.49724 198.89502 Q 110.49724 176.79558 88.39779 176.79558 L 88.39779 176.79558 L 88.39779 154.69612 Q 66.29834 154.69612 66.29834 154.69612 L 66.29834 154.69612 L 66.29834 132.59668 Q 66.29834 110.49724 22.099447 66.29834 L 0.0 22.099447 L 22.099447 22.099447 Q 22.099447 22.099447 22.099447 0.0 z" svg:height="3.5359116mm" draw:style-name="style-266" svg:viewBox="0.0 0.0 265.19336 353.59116" svg:width="2.6519337mm" svg:x="58.563534mm" svg:y="70.939224mm"/>
          <draw:path svg:d="M 132.59668 0.0 L 132.59668 0.0 L 154.69612 0.0 L 176.79558 22.099447 L 176.79558 22.099447 L 176.79558 22.099447 L 198.89502 22.099447 L 198.89502 22.099447 L 441.98895 66.29834 Q 662.9834 88.39779 662.9834 110.49724 Q 662.9834 132.59668 640.884 154.69612 L 640.884 154.69612 L 618.7845 243.09392 Q 618.7845 309.39224 574.58563 309.39224 L 552.48615 331.4917 L 486.18784 331.4917 L 441.98895 331.4917 L 441.98895 353.59116 L 441.98895 353.59116 L 419.8895 353.59116 Q 397.79004 331.4917 309.39224 331.4917 L 198.89502 331.4917 L 198.89502 331.4917 Q 198.89502 331.4917 176.79558 309.39224 L 154.69612 309.39224 L 132.59668 309.39224 Q 132.59668 287.29282 132.59668 287.29282 L 110.49724 287.29282 L 88.39779 287.29282 L 66.29834 287.29282 L 66.29834 265.19336 L 44.198895 265.19336 L 44.198895 265.19336 L 44.198895 243.09392 L 44.198895 243.09392 L 44.198895 243.09392 L 22.099447 243.09392 L 22.099447 243.09392 L 22.099447 220.99448 L 22.099447 220.99448 L 22.099447 198.89502 L 0.0 198.89502 L 0.0 198.89502 L 0.0 198.89502 L 0.0 176.79558 L 0.0 154.69612 L 22.099447 154.69612 L 22.099447 154.69612 L 22.099447 132.59668 Q 44.198895 132.59668 44.198895 66.29834 Q 66.29834 22.099447 88.39779 22.099447 L 110.49724 22.099447 L 132.59668 22.099447 Q 132.59668 22.099447 132.59668 0.0 z M 110.49724 220.99448 Q 110.49724 176.79558 154.69612 220.99448 Q 220.99448 265.19336 154.69612 265.19336 Q 110.49724 265.19336 110.49724 220.99448 z" svg:height="3.5359116mm" draw:style-name="style-267" svg:viewBox="0.0 0.0 662.9834 353.59116" svg:width="6.629834mm" svg:x="48.618782mm" svg:y="119.11602mm"/>
          <draw:path svg:d="M 0.0 4.5474735E-13 L 22.099447 4.5474735E-13 L 44.198895 4.5474735E-13 L 66.29834 4.5474735E-13 L 66.29834 4.5474735E-13 L 66.29834 4.5474735E-13 L 66.29834 22.099447 L 88.39779 22.099447 L 88.39779 44.198895 L 88.39779 88.39779 L 88.39779 88.39779 Q 88.39779 110.49724 66.29834 110.49724 L 66.29834 110.49724 L 44.198895 110.49724 Q 44.198895 132.59668 44.198895 132.59668 L 44.198895 132.59668 L 44.198895 132.59668 Q 44.198895 132.59668 0.0 88.39779 Q -22.099447 22.099447 0.0 4.5474735E-13 z" svg:height="1.3259668mm" draw:style-name="style-268" svg:viewBox="0.0 0.0 88.39779 132.59668" svg:width="0.8839779mm" svg:x="63.20442mm" svg:y="34.917126mm"/>
          <draw:path svg:d="M 44.198895 0.0 L 44.198895 0.0 L 44.198895 0.0 Q 44.198895 0.0 132.59668 22.099447 L 220.99448 22.099447 L 220.99448 44.198895 L 220.99448 66.29834 L 220.99448 66.29834 L 220.99448 66.29834 L 198.89502 397.79004 L 198.89502 729.28174 L 132.59668 729.28174 L 88.39779 729.28174 L 88.39779 397.79004 Q 88.39779 66.29834 44.198895 66.29834 L 4.5474735E-13 66.29834 L 4.5474735E-13 44.198895 L 4.5474735E-13 44.198895 L 4.5474735E-13 22.099447 Q 22.099447 0.0 44.198895 0.0 z" svg:height="7.2928176mm" draw:style-name="style-269" svg:viewBox="0.0 0.0 220.99448 729.28174" svg:width="2.2099447mm" svg:x="33.14917mm" svg:y="21.657457mm"/>
          <draw:path svg:d="M 817.6795 44.198895 L 817.6795 0.0 L 861.8784 0.0 L 906.07733 0.0 L 906.07733 22.099447 L 928.17676 44.198895 L 928.17676 44.198895 L 928.17676 44.198895 L 928.17676 66.29834 L 928.17676 66.29834 L 950.27625 88.39779 L 972.3757 110.49724 L 972.3757 110.49724 L 972.3757 132.59668 L 1016.5746 243.09392 Q 1038.674 353.59116 1060.7734 508.2873 Q 1104.9723 640.884 1104.9723 795.5801 Q 1104.9723 972.3757 1149.1713 1016.5746 Q 1149.1713 1082.8729 1149.1713 1104.9723 Q 1149.1713 1149.1713 1171.2706 1149.1713 Q 1193.3701 1171.2706 1193.3701 1237.569 Q 1193.3701 1325.9668 1193.3701 1458.5635 Q 1237.569 1591.1602 1237.569 1635.359 L 1237.569 1679.558 L 1259.6685 1679.558 L 1259.6685 1701.6573 L 1259.6685 1723.7568 Q 1237.569 1745.8563 1259.6685 1745.8563 L 1259.6685 1745.8563 L 1259.6685 1856.3535 Q 1259.6685 1988.9502 1281.768 2430.9392 Q 1325.9668 2872.928 1325.9668 2872.928 Q 1348.0663 2895.0276 1325.9668 2895.0276 Q 1303.8673 2895.0276 1325.9668 2961.326 Q 1370.1656 3027.6243 1348.0663 3093.9226 Q 1325.9668 3182.3203 1348.0663 3359.116 Q 1370.1656 3558.011 1414.3646 3823.2043 Q 1458.5635 4088.3977 1458.5635 4154.696 Q 1458.5635 4198.895 1458.5635 4331.4917 L 1458.5635 4464.0884 L 1458.5635 4464.0884 L 1458.5635 4464.0884 L 1436.464 4486.1875 L 1436.464 4508.287 L 1325.9668 4508.287 L 1237.569 4508.287 L 1237.569 4508.287 L 1237.569 4508.287 L 1215.4696 4464.0884 L 1215.4696 4419.889 L 1193.3701 4419.889 L 1171.2706 4419.889 L 1171.2706 4397.79 Q 1193.3701 4375.6904 1193.3701 4375.6904 L 1193.3701 4397.79 L 1215.4696 4375.6904 Q 1215.4696 4353.591 1193.3701 4353.591 Q 1171.2706 4353.591 1171.2706 4331.4917 Q 1193.3701 4309.392 1171.2706 4287.2925 Q 1149.1713 4287.2925 1149.1713 4243.0938 Q 1149.1713 4198.895 1127.0718 4198.895 Q 1104.9723 4198.895 1038.674 4154.696 Q 972.3757 4110.497 972.3757 4044.1987 Q 1016.5746 3977.9004 950.27625 3955.801 Q 906.07733 3933.7017 906.07733 3845.3037 Q 883.9779 3779.0054 906.07733 3756.906 Q 928.17676 3756.906 972.3757 3668.5083 Q 994.4751 3624.3093 972.3757 3602.21 Q 928.17676 3580.1104 928.17676 3580.1104 Q 906.07733 3558.011 928.17676 3558.011 Q 950.27625 3535.9116 928.17676 3535.9116 Q 883.9779 3491.7126 883.9779 3403.3147 Q 861.8784 3292.8176 817.6795 3270.718 Q 795.5801 3226.5193 751.38116 3226.5193 Q 707.1823 3226.5193 707.1823 3182.3203 Q 707.1823 3160.221 662.9834 3160.221 Q 640.884 3182.3203 662.9834 3182.3203 Q 662.9834 3182.3203 618.7845 3204.4197 Q 596.68506 3226.5193 574.58563 3182.3203 Q 574.58563 3160.221 508.2873 3138.1213 Q 464.08838 3138.1213 464.08838 3116.022 Q 464.08838 3093.9226 441.98895 3093.9226 L 397.79004 3071.823 L 397.79004 3049.7236 L 397.79004 3049.7236 L 397.79004 3049.7236 Q 397.79004 3049.7236 375.69058 3005.5247 Q 353.59116 2983.4253 331.4917 2961.326 Q 309.39224 2961.326 331.4917 2939.2263 Q 353.59116 2917.127 353.59116 2828.7292 Q 331.4917 2762.431 353.59116 2762.431 Q 397.79004 2762.431 397.79004 2740.3313 Q 397.79004 2718.232 353.59116 2696.1326 Q 309.39224 2674.033 309.39224 2651.9336 Q 309.39224 2629.8342 265.19336 2629.8342 Q 243.09392 2629.8342 243.09392 2585.6353 Q 243.09392 2541.4363 265.19336 2541.4363 Q 287.29282 2519.337 265.19336 2497.2375 Q 265.19336 2453.0386 243.09392 2453.0386 Q 220.99448 2453.0386 243.09392 2386.7402 Q 265.19336 2320.442 265.19336 2099.4475 Q 265.19336 1878.453 265.19336 1812.1547 Q 265.19336 1767.9558 265.19336 1745.8563 Q 265.19336 1723.7568 243.09392 1635.359 L 220.99448 1524.8618 L 220.99448 1502.7623 L 220.99448 1458.5635 L 198.89502 1458.5635 Q 176.79558 1458.5635 176.79558 1392.2651 Q 176.79558 1325.9668 176.79558 1325.9668 Q 154.69612 1325.9668 132.59668 1237.569 Q 132.59668 1171.2706 110.49724 1171.2706 Q 88.39779 1171.2706 88.39779 1149.1713 Q 88.39779 1127.0718 66.29834 1127.0718 Q 44.198895 1127.0718 44.198895 1104.9723 Q 44.198895 1082.8729 22.099447 1082.8729 Q 9.094947E-13 1082.8729 9.094947E-13 1038.674 Q 9.094947E-13 994.4751 22.099447 994.4751 Q 44.198895 1016.5746 22.099447 950.27625 Q 9.094947E-13 883.9779 22.099447 883.9779 Q 44.198895 883.9779 44.198895 817.6795 L 66.29834 751.38116 L 66.29834 751.38116 Q 88.39779 729.28174 88.39779 707.1823 Q 88.39779 685.0828 132.59668 662.9834 Q 176.79558 662.9834 198.89502 640.884 Q 220.99448 618.7845 220.99448 574.58563 Q 220.99448 530.3867 265.19336 508.2873 Q 287.29282 486.18784 309.39224 464.08838 Q 309.39224 441.98895 331.4917 441.98895 Q 353.59116 419.8895 375.69058 397.79004 Q 397.79004 397.79004 397.79004 353.59116 Q 375.69058 287.29282 397.79004 287.29282 Q 419.8895 287.29282 419.8895 220.99448 L 441.98895 154.69612 L 441.98895 88.39779 L 441.98895 44.198895 L 464.08838 44.198895 L 486.18784 44.198895 L 486.18784 44.198895 L 486.18784 44.198895 L 508.2873 66.29834 L 530.3867 88.39779 L 530.3867 110.49724 L 530.3867 132.59668 L 552.48615 132.59668 L 552.48615 132.59668 L 552.48615 154.69612 L 574.58563 154.69612 L 574.58563 198.89502 Q 574.58563 243.09392 552.48615 243.09392 L 552.48615 265.19336 L 552.48615 265.19336 L 530.3867 265.19336 L 530.3867 287.29282 L 530.3867 309.39224 L 552.48615 309.39224 L 574.58563 309.39224 L 574.58563 287.29282 L 574.58563 287.29282 L 596.68506 309.39224 L 618.7845 331.4917 L 618.7845 331.4917 L 618.7845 353.59116 L 618.7845 353.59116 L 618.7845 353.59116 L 640.884 331.4917 L 662.9834 309.39224 L 662.9834 309.39224 L 662.9834 309.39224 L 685.0828 309.39224 L 707.1823 309.39224 L 707.1823 309.39224 L 707.1823 309.39224 L 729.28174 220.99448 Q 751.38116 154.69612 773.48065 110.49724 L 795.5801 88.39779 L 795.5801 66.29834 L 795.5801 66.29834 L 817.6795 44.198895 z M 950.27625 3756.906 Q 972.3757 3756.906 972.3757 3756.906 Q 972.3757 3756.906 972.3757 3756.906 Q 950.27625 3756.906 950.27625 3756.906 z" svg:height="45.08287mm" draw:style-name="style-270" svg:viewBox="0.0 0.0 1458.5635 4508.287" svg:width="14.585635mm" svg:x="52.596684mm" svg:y="146.29834mm"/>
          <draw:path svg:d="M 132.59668 -1.8189894E-12 L 154.69612 22.099447 L 154.69612 88.39779 Q 154.69612 154.69612 176.79558 176.79558 Q 198.89502 198.89502 198.89502 220.99448 L 198.89502 243.09392 L 176.79558 243.09392 L 176.79558 265.19336 L 154.69612 265.19336 Q 132.59668 265.19336 110.49724 243.09392 Q 88.39779 220.99448 44.198895 243.09392 L 0.0 265.19336 L 0.0 243.09392 L 22.099447 220.99448 L 22.099447 220.99448 Q 22.099447 220.99448 44.198895 198.89502 Q 66.29834 176.79558 88.39779 88.39779 Q 110.49724 -1.8189894E-12 132.59668 -1.8189894E-12 z" svg:height="2.6519337mm" draw:style-name="style-271" svg:viewBox="0.0 0.0 198.89502 265.19336" svg:width="1.9889503mm" svg:x="135.9116mm" svg:y="129.06078mm"/>
          <draw:path svg:d="M -1.8189894E-12 0.0 Q 88.39779 0.0 110.49724 22.099447 Q 132.59668 44.198895 44.198895 22.099447 Q -66.29834 0.0 -1.8189894E-12 0.0 z" svg:height="0.22099447mm" draw:style-name="style-272" svg:viewBox="0.0 0.0 110.49724 22.099447" svg:width="1.1049724mm" svg:x="128.17679mm" svg:y="278.45303mm"/>
          <draw:path svg:d="M 88.39779 0.0 L 88.39779 0.0 L 88.39779 22.099447 Q 88.39779 44.198895 88.39779 66.29834 L 88.39779 88.39779 L 88.39779 88.39779 Q 88.39779 88.39779 88.39779 110.49724 Q 66.29834 132.59668 44.198895 88.39779 L 0.0 66.29834 L 0.0 44.198895 L 0.0 22.099447 L 44.198895 0.0 Q 88.39779 0.0 88.39779 0.0 z" svg:height="1.1049724mm" draw:style-name="style-273" svg:viewBox="0.0 0.0 88.39779 110.49724" svg:width="0.8839779mm" svg:x="38.895027mm" svg:y="44.198895mm"/>
          <draw:path svg:d="M 66.29834 22.099447 L 88.39779 0.0 L 110.49724 220.99448 Q 110.49724 441.98895 110.49724 441.98895 L 110.49724 441.98895 L 110.49724 397.79004 Q 110.49724 353.59116 88.39779 375.69058 L 66.29834 397.79004 L 66.29834 397.79004 Q 66.29834 397.79004 22.099447 397.79004 L 0.0 375.69058 L 0.0 375.69058 L 22.099447 375.69058 L 22.099447 309.39224 Q 22.099447 243.09392 22.099447 132.59668 Q 22.099447 44.198895 44.198895 44.198895 Q 66.29834 44.198895 66.29834 22.099447 z" svg:height="4.4198895mm" draw:style-name="style-274" svg:viewBox="0.0 0.0 110.49724 441.98895" svg:width="1.1049724mm" svg:x="45.303867mm" svg:y="251.9337mm"/>
          <draw:path svg:d="M 309.39224 22.099447 L 309.39224 0.0 L 331.4917 0.0 L 331.4917 0.0 L 331.4917 132.59668 Q 353.59116 265.19336 353.59116 640.884 L 353.59116 994.4751 L 353.59116 994.4751 Q 353.59116 994.4751 309.39224 994.4751 Q 265.19336 994.4751 220.99448 950.27625 Q 176.79558 906.07733 154.69612 906.07733 Q 132.59668 906.07733 132.59668 928.17676 Q 132.59668 950.27625 66.29834 950.27625 L 0.0 972.3757 L 0.0 950.27625 L 0.0 906.07733 L 0.0 906.07733 L 0.0 906.07733 L 22.099447 839.779 Q 44.198895 773.48065 44.198895 773.48065 L 44.198895 751.38116 L 44.198895 751.38116 Q 66.29834 729.28174 66.29834 729.28174 L 66.29834 729.28174 L 88.39779 729.28174 Q 110.49724 729.28174 132.59668 596.68506 L 132.59668 441.98895 L 132.59668 419.8895 Q 132.59668 419.8895 110.49724 397.79004 L 110.49724 375.69058 L 132.59668 375.69058 Q 132.59668 375.69058 154.69612 353.59116 Q 176.79558 331.4917 176.79558 198.89502 L 198.89502 66.29834 L 220.99448 44.198895 Q 243.09392 22.099447 265.19336 44.198895 Q 309.39224 44.198895 309.39224 22.099447 z" svg:height="9.944751mm" draw:style-name="style-275" svg:viewBox="0.0 0.0 353.59116 994.4751" svg:width="3.5359116mm" svg:x="137.90054mm" svg:y="142.54143mm"/>
          <draw:path svg:d="M 176.79558 220.99448 L 198.89502 0.0 L 220.99448 0.0 Q 265.19336 22.099447 265.19336 176.79558 Q 265.19336 353.59116 287.29282 419.8895 Q 309.39224 486.18784 309.39224 530.3867 Q 309.39224 596.68506 309.39224 972.3757 Q 309.39224 1325.9668 331.4917 1591.1602 Q 353.59116 1834.2542 375.69058 1856.3535 Q 397.79004 1856.3535 419.8895 1878.453 Q 419.8895 1900.5525 441.98895 1900.5525 Q 464.08838 1900.5525 530.3867 1922.6519 L 574.58563 1944.7513 L 574.58563 1944.7513 L 574.58563 1944.7513 L 574.58563 1988.9502 L 574.58563 2011.0497 L 574.58563 2011.0497 L 574.58563 2033.1492 L 486.18784 2055.2485 Q 397.79004 2099.4475 353.59116 2232.0442 Q 353.59116 2364.6409 353.59116 2475.138 Q 353.59116 2607.7346 353.59116 2651.9336 L 353.59116 2674.033 L 353.59116 2674.033 L 353.59116 2696.1326 L 353.59116 2696.1326 L 353.59116 2696.1326 L 331.4917 2718.232 L 309.39224 2740.3313 L 309.39224 2740.3313 L 309.39224 2740.3313 L 309.39224 2762.431 L 309.39224 2762.431 L 287.29282 2762.431 L 287.29282 2784.5303 L 243.09392 2784.5303 L 198.89502 2784.5303 L 198.89502 2784.5303 L 176.79558 2762.431 L 176.79558 2762.431 L 176.79558 2762.431 L 176.79558 2740.3313 L 176.79558 2740.3313 L 154.69612 2696.1326 Q 132.59668 2651.9336 132.59668 2563.536 Q 132.59668 2475.138 66.29834 2386.7402 Q 0.0 2298.3425 22.099447 2298.3425 Q 44.198895 2298.3425 22.099447 2121.5469 Q 0.0 1966.8508 0.0 1591.1602 Q 0.0 1237.569 22.099447 928.17676 Q 22.099447 596.68506 44.198895 596.68506 Q 66.29834 596.68506 66.29834 574.58563 Q 66.29834 552.48615 88.39779 552.48615 Q 110.49724 552.48615 132.59668 508.2873 Q 132.59668 464.08838 154.69612 441.98895 Q 176.79558 419.8895 176.79558 220.99448 z" svg:height="27.845303mm" draw:style-name="style-276" svg:viewBox="0.0 0.0 574.58563 2784.5303" svg:width="5.7458563mm" svg:x="100.33149mm" svg:y="243.97789mm"/>
          <draw:path svg:d="M 22.099447 0.0 L 44.198895 0.0 L 66.29834 0.0 L 88.39779 0.0 L 88.39779 44.198895 Q 110.49724 110.49724 88.39779 110.49724 L 66.29834 132.59668 L 44.198895 132.59668 L 22.099447 132.59668 L 22.099447 132.59668 Q 0.0 132.59668 0.0 88.39779 Q 0.0 22.099447 22.099447 0.0 z" svg:height="1.3259668mm" draw:style-name="style-277" svg:viewBox="0.0 0.0 88.39779 132.59668" svg:width="0.8839779mm" svg:x="66.740326mm" svg:y="277.56906mm"/>
          <draw:path svg:d="M 419.8895 0.0 L 419.8895 0.0 L 464.08838 0.0 Q 530.3867 0.0 552.48615 0.0 L 596.68506 0.0 L 618.7845 0.0 L 640.884 0.0 L 640.884 0.0 Q 640.884 22.099447 662.9834 44.198895 L 662.9834 44.198895 L 640.884 44.198895 Q 640.884 44.198895 552.48615 66.29834 Q 486.18784 88.39779 486.18784 110.49724 Q 486.18784 132.59668 287.29282 220.99448 L 66.29834 331.4917 L 66.29834 331.4917 L 66.29834 353.59116 L 66.29834 353.59116 L 44.198895 353.59116 L 44.198895 353.59116 Q 44.198895 353.59116 22.099447 375.69058 L 0.0 375.69058 L 0.0 353.59116 L 22.099447 331.4917 L 22.099447 331.4917 L 22.099447 309.39224 L 44.198895 309.39224 L 66.29834 309.39224 L 66.29834 265.19336 L 66.29834 220.99448 L 88.39779 220.99448 L 88.39779 220.99448 L 88.39779 198.89502 L 110.49724 198.89502 L 176.79558 132.59668 Q 243.09392 88.39779 331.4917 44.198895 Q 397.79004 0.0 419.8895 0.0 z" svg:height="3.756906mm" draw:style-name="style-278" svg:viewBox="0.0 0.0 662.9834 375.69058" svg:width="6.629834mm" svg:x="49.723755mm" svg:y="53.480663mm"/>
          <draw:path svg:d="M 132.59668 44.198895 L 198.89502 -1.8189894E-12 L 198.89502 -1.8189894E-12 Q 198.89502 -1.8189894E-12 198.89502 22.099447 L 220.99448 22.099447 L 220.99448 44.198895 Q 220.99448 88.39779 243.09392 88.39779 Q 287.29282 66.29834 287.29282 66.29834 L 287.29282 66.29834 L 287.29282 88.39779 L 287.29282 110.49724 L 265.19336 110.49724 L 265.19336 132.59668 L 265.19336 132.59668 L 243.09392 132.59668 L 243.09392 132.59668 L 243.09392 154.69612 L 220.99448 154.69612 Q 198.89502 176.79558 154.69612 198.89502 L 88.39779 220.99448 L 88.39779 220.99448 Q 88.39779 220.99448 44.198895 198.89502 L 0.0 198.89502 L 0.0 176.79558 Q 22.099447 176.79558 22.099447 176.79558 L 22.099447 154.69612 L 22.099447 154.69612 Q 44.198895 132.59668 44.198895 132.59668 L 44.198895 132.59668 L 44.198895 110.49724 Q 66.29834 88.39779 132.59668 44.198895 z" svg:height="2.2099447mm" draw:style-name="style-279" svg:viewBox="0.0 0.0 287.29282 220.99448" svg:width="2.8729281mm" svg:x="112.0442mm" svg:y="135.24861mm"/>
          <draw:path svg:d="M 530.3867 0.0 L 530.3867 0.0 L 508.2873 44.198895 Q 508.2873 88.39779 486.18784 88.39779 L 486.18784 110.49724 L 486.18784 110.49724 Q 486.18784 132.59668 419.8895 132.59668 Q 331.4917 176.79558 154.69612 154.69612 Q 0.0 132.59668 0.0 110.49724 L 0.0 88.39779 L 176.79558 66.29834 Q 353.59116 44.198895 441.98895 22.099447 Q 508.2873 -22.099447 530.3867 0.0 z" svg:height="1.5469613mm" draw:style-name="style-280" svg:viewBox="0.0 0.0 530.3867 154.69612" svg:width="5.3038673mm" svg:x="85.52486mm" svg:y="270.9392mm"/>
          <draw:path svg:d="M 441.98895 0.0 L 464.08838 0.0 L 508.2873 44.198895 Q 574.58563 110.49724 773.48065 110.49724 Q 950.27625 154.69612 950.27625 132.59668 L 972.3757 132.59668 L 994.4751 132.59668 L 1016.5746 154.69612 L 1038.674 154.69612 Q 1082.8729 154.69612 1082.8729 176.79558 L 1082.8729 176.79558 L 1038.674 176.79558 L 1016.5746 176.79558 L 906.07733 176.79558 Q 817.6795 198.89502 685.0828 220.99448 L 574.58563 265.19336 L 552.48615 265.19336 Q 530.3867 287.29282 508.2873 287.29282 Q 464.08838 331.4917 397.79004 287.29282 Q 331.4917 243.09392 309.39224 287.29282 Q 287.29282 331.4917 265.19336 353.59116 L 220.99448 375.69058 L 220.99448 375.69058 L 198.89502 353.59116 L 198.89502 353.59116 L 198.89502 331.4917 L 198.89502 331.4917 Q 198.89502 331.4917 176.79558 331.4917 L 176.79558 331.4917 L 176.79558 331.4917 Q 154.69612 309.39224 154.69612 265.19336 L 132.59668 220.99448 L 110.49724 220.99448 L 88.39779 220.99448 L 88.39779 198.89502 L 66.29834 176.79558 L 66.29834 176.79558 L 66.29834 154.69612 L 22.099447 154.69612 L 0.0 154.69612 L 0.0 154.69612 L 0.0 132.59668 L 66.29834 132.59668 Q 132.59668 132.59668 154.69612 88.39779 Q 198.89502 22.099447 198.89502 66.29834 Q 220.99448 88.39779 243.09392 88.39779 Q 265.19336 66.29834 287.29282 66.29834 L 287.29282 66.29834 L 353.59116 22.099447 Q 419.8895 -22.099447 441.98895 0.0 z" svg:height="3.756906mm" draw:style-name="style-281" svg:viewBox="0.0 0.0 1082.8729 375.69058" svg:width="10.828729mm" svg:x="115.138115mm" svg:y="107.18232mm"/>
          <draw:path svg:d="M 44.198895 0.0 L 110.49724 0.0 L 198.89502 0.0 Q 287.29282 0.0 287.29282 22.099447 L 287.29282 22.099447 L 243.09392 22.099447 Q 198.89502 22.099447 198.89502 66.29834 Q 198.89502 110.49724 154.69612 132.59668 Q 132.59668 176.79558 88.39779 176.79558 Q 44.198895 176.79558 44.198895 176.79558 L 22.099447 154.69612 L 44.198895 154.69612 L 88.39779 154.69612 L 88.39779 110.49724 Q 88.39779 66.29834 44.198895 44.198895 L 22.099447 44.198895 L -9.094947E-13 22.099447 Q -9.094947E-13 0.0 44.198895 0.0 z" svg:height="1.7679558mm" draw:style-name="style-282" svg:viewBox="0.0 0.0 287.29282 176.79558" svg:width="2.8729281mm" svg:x="75.13812mm" svg:y="97.237564mm"/>
          <draw:path svg:d="M 287.29282 0.0 L 287.29282 0.0 L 331.4917 0.0 Q 375.69058 0.0 397.79004 0.0 L 397.79004 0.0 L 397.79004 44.198895 Q 375.69058 88.39779 353.59116 132.59668 Q 331.4917 176.79558 309.39224 198.89502 L 309.39224 198.89502 L 243.09392 198.89502 Q 198.89502 198.89502 110.49724 176.79558 L 0.0 176.79558 L 0.0 176.79558 L 0.0 154.69612 L 66.29834 154.69612 L 110.49724 154.69612 L 110.49724 110.49724 L 110.49724 88.39779 L 154.69612 66.29834 Q 198.89502 66.29834 198.89502 44.198895 L 198.89502 44.198895 L 243.09392 44.198895 Q 265.19336 22.099447 265.19336 22.099447 L 265.19336 22.099447 L 287.29282 22.099447 Q 287.29282 22.099447 287.29282 0.0 z" svg:height="1.9889503mm" draw:style-name="style-283" svg:viewBox="0.0 0.0 397.79004 198.89502" svg:width="3.9779005mm" svg:x="20.552486mm" svg:y="40.883976mm"/>
          <draw:path svg:d="M 44.198895 110.49724 L 22.099447 110.49724 L 22.099447 110.49724 Q 22.099447 110.49724 0.0 88.39779 Q -22.099447 88.39779 0.0 66.29834 L 22.099447 22.099447 L 44.198895 0.0 Q 66.29834 -22.099447 66.29834 44.198895 Q 66.29834 110.49724 44.198895 110.49724 z" svg:height="1.1049724mm" draw:style-name="style-284" svg:viewBox="0.0 0.0 66.29834 110.49724" svg:width="0.6629834mm" svg:x="114.25414mm" svg:y="104.088394mm"/>
          <draw:path svg:d="M 22.099447 22.099447 L 22.099447 22.099447 L 22.099447 0.0 L 44.198895 0.0 L 66.29834 22.099447 Q 66.29834 66.29834 110.49724 66.29834 Q 154.69612 88.39779 154.69612 66.29834 L 154.69612 22.099447 L 154.69612 22.099447 L 154.69612 22.099447 L 154.69612 22.099447 Q 176.79558 22.099447 176.79558 22.099447 L 198.89502 22.099447 L 198.89502 44.198895 L 198.89502 66.29834 L 220.99448 66.29834 L 243.09392 66.29834 L 243.09392 44.198895 L 243.09392 44.198895 L 265.19336 44.198895 Q 265.19336 22.099447 287.29282 22.099447 L 309.39224 22.099447 L 331.4917 66.29834 Q 375.69058 88.39779 375.69058 110.49724 L 375.69058 154.69612 L 375.69058 154.69612 Q 375.69058 154.69612 331.4917 176.79558 L 309.39224 198.89502 L 309.39224 198.89502 Q 287.29282 176.79558 287.29282 176.79558 Q 265.19336 154.69612 198.89502 176.79558 Q 132.59668 176.79558 132.59668 198.89502 Q 132.59668 220.99448 88.39779 220.99448 L 44.198895 243.09392 L 22.099447 243.09392 L -9.094947E-13 243.09392 L -9.094947E-13 243.09392 L -9.094947E-13 243.09392 L -9.094947E-13 220.99448 L 22.099447 220.99448 L 22.099447 198.89502 Q 22.099447 154.69612 22.099447 88.39779 L -9.094947E-13 22.099447 L -9.094947E-13 22.099447 Q 22.099447 22.099447 22.099447 22.099447 z" svg:height="2.4309392mm" draw:style-name="style-285" svg:viewBox="0.0 0.0 375.69058 243.09392" svg:width="3.756906mm" svg:x="63.8674mm" svg:y="20.994474mm"/>
          <draw:path svg:d="M 66.29834 0.0 L 88.39779 0.0 L 88.39779 22.099447 Q 110.49724 44.198895 110.49724 66.29834 L 110.49724 88.39779 L 110.49724 88.39779 Q 110.49724 88.39779 88.39779 110.49724 Q 66.29834 132.59668 22.099447 110.49724 L 0.0 88.39779 L 0.0 88.39779 Q 22.099447 66.29834 22.099447 44.198895 Q 44.198895 0.0 66.29834 0.0 z" svg:height="1.1049724mm" draw:style-name="style-286" svg:viewBox="0.0 0.0 110.49724 110.49724" svg:width="1.1049724mm" svg:x="25.856354mm" svg:y="38.895027mm"/>
          <draw:path svg:d="M 1767.9558 3.6379788E-12 L 2563.536 3.6379788E-12 L 2563.536 3.6379788E-12 L 2563.536 3.6379788E-12 L 2541.4363 22.099447 L 2497.2375 44.198895 L 2541.4363 44.198895 Q 2563.536 44.198895 2519.337 88.39779 Q 2497.2375 110.49724 2497.2375 132.59668 Q 2497.2375 176.79558 2541.4363 176.79558 Q 2563.536 176.79558 2563.536 287.29282 Q 2541.4363 397.79004 2541.4363 486.18784 L 2541.4363 596.68506 L 2541.4363 618.7845 Q 2541.4363 662.9834 2519.337 662.9834 L 2519.337 662.9834 L 2519.337 662.9834 Q 2497.2375 640.884 2497.2375 640.884 L 2497.2375 640.884 L 2408.8396 640.884 Q 2298.3425 640.884 2298.3425 662.9834 L 2298.3425 685.0828 L 2276.243 685.0828 Q 2254.1436 662.9834 2232.0442 662.9834 Q 2209.9446 662.9834 2187.8452 707.1823 Q 2165.7458 751.38116 2099.4475 751.38116 Q 2055.2485 751.38116 2055.2485 729.28174 Q 2055.2485 707.1823 1922.6519 685.0828 Q 1767.9558 662.9834 1679.558 640.884 L 1591.1602 618.7845 L 1591.1602 618.7845 Q 1569.0607 618.7845 1569.0607 596.68506 Q 1569.0607 574.58563 1546.9613 530.3867 Q 1524.8618 508.2873 1524.8618 441.98895 L 1524.8618 397.79004 L 1524.8618 397.79004 L 1524.8618 397.79004 L 1524.8618 375.69058 L 1524.8618 375.69058 L 1502.7623 375.69058 L 1502.7623 353.59116 L 1502.7623 353.59116 L 1480.663 353.59116 L 1480.663 353.59116 L 1480.663 353.59116 L 1480.663 375.69058 L 1480.663 375.69058 L 1458.5635 375.69058 L 1458.5635 397.79004 L 1436.464 397.79004 L 1392.2651 397.79004 L 1348.0663 441.98895 Q 1303.8673 486.18784 1281.768 552.48615 Q 1259.6685 618.7845 1193.3701 618.7845 Q 1127.0718 662.9834 1127.0718 662.9834 L 1127.0718 662.9834 L 773.48065 662.9834 L 441.98895 662.9834 L 441.98895 640.884 L 419.8895 618.7845 L 419.8895 618.7845 L 419.8895 618.7845 L 375.69058 596.68506 L 309.39224 574.58563 L 309.39224 574.58563 L 287.29282 574.58563 L 287.29282 552.48615 Q 287.29282 530.3867 265.19336 486.18784 Q 265.19336 419.8895 220.99448 419.8895 Q 176.79558 397.79004 154.69612 397.79004 Q 154.69612 375.69058 88.39779 375.69058 L 44.198895 375.69058 L 44.198895 309.39224 L 22.099447 243.09392 L 22.099447 243.09392 L 22.099447 220.99448 L 66.29834 220.99448 Q 88.39779 220.99448 66.29834 198.89502 Q 22.099447 198.89502 22.099447 176.79558 L 22.099447 154.69612 L 0.0 132.59668 L 0.0 88.39779 L 66.29834 88.39779 L 132.59668 88.39779 L 154.69612 66.29834 L 198.89502 44.198895 L 198.89502 44.198895 L 198.89502 44.198895 L 176.79558 44.198895 L 176.79558 44.198895 L 176.79558 22.099447 L 176.79558 22.099447 L 574.58563 22.099447 Q 972.3757 3.6379788E-12 1767.9558 3.6379788E-12 z" svg:height="7.513812mm" draw:style-name="style-287" svg:viewBox="0.0 0.0 2563.536 751.38116" svg:width="25.635359mm" svg:x="13.480662mm" svg:y="304.53036mm"/>
          <draw:path svg:d="M 22.099447 22.099447 L 66.29834 0.0 L 88.39779 22.099447 Q 110.49724 66.29834 176.79558 22.099447 Q 265.19336 22.099447 265.19336 22.099447 Q 287.29282 22.099447 309.39224 44.198895 L 309.39224 44.198895 L 309.39224 66.29834 Q 309.39224 88.39779 287.29282 110.49724 L 287.29282 132.59668 L 265.19336 132.59668 L 243.09392 154.69612 L 176.79558 154.69612 Q 88.39779 154.69612 44.198895 110.49724 L 22.099447 88.39779 L 22.099447 66.29834 Q 0.0 66.29834 0.0 44.198895 Q -22.099447 22.099447 22.099447 22.099447 z" svg:height="1.5469613mm" draw:style-name="style-288" svg:viewBox="0.0 0.0 309.39224 154.69612" svg:width="3.0939226mm" svg:x="137.01657mm" svg:y="133.25966mm"/>
          <draw:path svg:d="M 110.49724 22.099447 L 110.49724 22.099447 L 110.49724 44.198895 Q 110.49724 44.198895 110.49724 88.39779 L 110.49724 110.49724 L 110.49724 110.49724 L 110.49724 132.59668 L 110.49724 132.59668 L 110.49724 132.59668 L 132.59668 132.59668 L 132.59668 132.59668 L 154.69612 110.49724 L 176.79558 110.49724 L 176.79558 132.59668 L 198.89502 176.79558 L 198.89502 176.79558 L 198.89502 176.79558 L 198.89502 265.19336 Q 198.89502 331.4917 176.79558 331.4917 L 176.79558 331.4917 L 176.79558 309.39224 Q 154.69612 287.29282 110.49724 265.19336 L 66.29834 220.99448 L 66.29834 176.79558 Q 66.29834 154.69612 22.099447 132.59668 L 0.0 88.39779 L 22.099447 66.29834 Q 66.29834 44.198895 66.29834 22.099447 Q 66.29834 0.0 88.39779 0.0 Q 110.49724 0.0 110.49724 22.099447 z" svg:height="3.314917mm" draw:style-name="style-289" svg:viewBox="0.0 0.0 198.89502 331.4917" svg:width="1.9889503mm" svg:x="66.96133mm" svg:y="20.331491mm"/>
          <draw:path svg:d="M 132.59668 1.8189894E-12 L 154.69612 1.8189894E-12 L 154.69612 22.099447 Q 154.69612 44.198895 198.89502 44.198895 Q 265.19336 44.198895 265.19336 110.49724 L 265.19336 176.79558 L 265.19336 198.89502 Q 265.19336 220.99448 243.09392 220.99448 L 220.99448 220.99448 L 220.99448 198.89502 Q 220.99448 198.89502 198.89502 154.69612 Q 198.89502 132.59668 132.59668 154.69612 L 66.29834 176.79558 L 66.29834 154.69612 Q 44.198895 110.49724 44.198895 110.49724 L 44.198895 110.49724 L 44.198895 110.49724 L 44.198895 88.39779 L 44.198895 66.29834 Q 44.198895 66.29834 22.099447 66.29834 L 22.099447 66.29834 L 22.099447 66.29834 Q 0.0 44.198895 0.0 44.198895 L 0.0 44.198895 L 0.0 22.099447 Q 0.0 1.8189894E-12 44.198895 22.099447 Q 88.39779 44.198895 110.49724 22.099447 Q 110.49724 1.8189894E-12 132.59668 1.8189894E-12 z" svg:height="2.2099447mm" draw:style-name="style-290" svg:viewBox="0.0 0.0 265.19336 220.99448" svg:width="2.6519337mm" svg:x="137.45856mm" svg:y="119.55801mm"/>
          <draw:path svg:d="M 640.884 176.79558 L 640.884 198.89502 L 640.884 198.89502 Q 640.884 220.99448 596.68506 220.99448 Q 552.48615 265.19336 353.59116 287.29282 Q 176.79558 309.39224 176.79558 265.19336 Q 176.79558 243.09392 88.39779 265.19336 L 22.099447 309.39224 L 22.099447 309.39224 Q 0.0 287.29282 0.0 265.19336 Q 0.0 220.99448 66.29834 198.89502 L 132.59668 176.79558 L 353.59116 88.39779 Q 574.58563 0.0 618.7845 0.0 Q 640.884 0.0 662.9834 66.29834 Q 662.9834 132.59668 640.884 132.59668 Q 618.7845 132.59668 618.7845 154.69612 Q 618.7845 176.79558 640.884 176.79558 z" svg:height="3.0939226mm" draw:style-name="style-291" svg:viewBox="0.0 0.0 662.9834 309.39224" svg:width="6.629834mm" svg:x="68.508286mm" svg:y="125.52486mm"/>
          <draw:path svg:d="M 44.198895 88.39779 L 0.0 0.0 L 0.0 0.0 L 0.0 0.0 L 110.49724 22.099447 Q 198.89502 44.198895 198.89502 22.099447 L 198.89502 0.0 L 220.99448 0.0 Q 243.09392 0.0 220.99448 44.198895 Q 220.99448 110.49724 265.19336 110.49724 Q 309.39224 110.49724 309.39224 132.59668 L 309.39224 132.59668 L 309.39224 132.59668 Q 309.39224 132.59668 287.29282 154.69612 L 287.29282 154.69612 L 287.29282 154.69612 Q 265.19336 154.69612 265.19336 154.69612 L 265.19336 176.79558 L 243.09392 176.79558 Q 220.99448 198.89502 176.79558 198.89502 L 154.69612 220.99448 L 132.59668 220.99448 Q 132.59668 198.89502 132.59668 198.89502 L 110.49724 198.89502 L 110.49724 176.79558 L 88.39779 176.79558 L 88.39779 176.79558 Q 88.39779 154.69612 44.198895 88.39779 z" svg:height="2.2099447mm" draw:style-name="style-292" svg:viewBox="0.0 0.0 309.39224 220.99448" svg:width="3.0939226mm" svg:x="58.34254mm" svg:y="62.541435mm"/>
          <draw:path svg:d="M 22.099447 22.099447 L 22.099447 0.0 L 132.59668 22.099447 Q 265.19336 22.099447 265.19336 44.198895 Q 265.19336 66.29834 243.09392 66.29834 Q 220.99448 66.29834 265.19336 132.59668 Q 287.29282 198.89502 309.39224 220.99448 L 331.4917 220.99448 L 353.59116 265.19336 Q 375.69058 331.4917 419.8895 331.4917 L 464.08838 331.4917 L 464.08838 331.4917 L 441.98895 353.59116 L 441.98895 353.59116 L 441.98895 375.69058 L 441.98895 375.69058 L 441.98895 375.69058 L 419.8895 375.69058 L 419.8895 375.69058 L 419.8895 397.79004 L 397.79004 397.79004 L 397.79004 419.8895 L 397.79004 441.98895 L 353.59116 441.98895 Q 309.39224 441.98895 309.39224 464.08838 Q 309.39224 508.2873 287.29282 486.18784 Q 265.19336 464.08838 243.09392 464.08838 Q 198.89502 441.98895 198.89502 464.08838 Q 220.99448 486.18784 176.79558 508.2873 L 154.69612 508.2873 L 132.59668 508.2873 L 110.49724 508.2873 L 110.49724 508.2873 L 88.39779 508.2873 L 88.39779 508.2873 L 88.39779 508.2873 L 88.39779 486.18784 L 88.39779 486.18784 L 66.29834 508.2873 L 66.29834 508.2873 L 44.198895 508.2873 L 22.099447 508.2873 L 22.099447 486.18784 L 1.8189894E-12 464.08838 L 1.8189894E-12 419.8895 L 1.8189894E-12 397.79004 L 22.099447 397.79004 L 22.099447 375.69058 L 44.198895 375.69058 Q 88.39779 375.69058 88.39779 353.59116 L 88.39779 331.4917 L 88.39779 287.29282 Q 88.39779 220.99448 88.39779 198.89502 Q 88.39779 198.89502 132.59668 110.49724 Q 176.79558 22.099447 88.39779 22.099447 L 22.099447 22.099447 L 22.099447 22.099447 z" svg:height="5.082873mm" draw:style-name="style-293" svg:viewBox="0.0 0.0 464.08838 508.2873" svg:width="4.640884mm" svg:x="112.26519mm" svg:y="108.95027mm"/>
          <draw:path svg:d="M 66.29834 22.099447 L 66.29834 22.099447 L 176.79558 -1.8189894E-12 L 287.29282 -1.8189894E-12 L 243.09392 22.099447 Q 176.79558 22.099447 176.79558 110.49724 Q 176.79558 176.79558 154.69612 176.79558 Q 132.59668 198.89502 110.49724 198.89502 L 110.49724 198.89502 L 66.29834 198.89502 Q 44.198895 198.89502 22.099447 176.79558 Q 22.099447 154.69612 44.198895 154.69612 Q 66.29834 154.69612 66.29834 110.49724 Q 44.198895 66.29834 22.099447 66.29834 L 0.0 44.198895 L 22.099447 44.198895 L 22.099447 44.198895 L 22.099447 44.198895 Q 44.198895 22.099447 44.198895 22.099447 L 44.198895 22.099447 L 66.29834 22.099447 z" svg:height="1.9889503mm" draw:style-name="style-294" svg:viewBox="0.0 0.0 287.29282 198.89502" svg:width="2.8729281mm" svg:x="69.61326mm" svg:y="97.90055mm"/>
          <draw:path svg:d="M 1104.9723 22.099447 L 1149.1713 0.0 L 1149.1713 0.0 L 1149.1713 22.099447 L 1237.569 22.099447 Q 1303.8673 22.099447 1325.9668 0.0 L 1348.0663 0.0 L 1348.0663 44.198895 Q 1348.0663 66.29834 1325.9668 88.39779 Q 1303.8673 88.39779 1259.6685 154.69612 Q 1237.569 198.89502 1215.4696 198.89502 L 1215.4696 220.99448 L 1171.2706 243.09392 Q 1127.0718 243.09392 1127.0718 287.29282 Q 1149.1713 309.39224 1149.1713 331.4917 L 1149.1713 375.69058 L 1215.4696 508.2873 Q 1281.768 640.884 1281.768 707.1823 Q 1281.768 773.48065 1281.768 861.8784 Q 1281.768 950.27625 1281.768 994.4751 L 1281.768 1038.674 L 1259.6685 1060.7734 L 1237.569 1082.8729 L 1237.569 1082.8729 L 1237.569 1082.8729 L 1259.6685 1104.9723 L 1281.768 1127.0718 L 1281.768 1127.0718 L 1303.8673 1127.0718 L 1325.9668 1104.9723 L 1348.0663 1082.8729 L 1348.0663 1082.8729 L 1370.1656 1082.8729 L 1370.1656 1038.674 L 1370.1656 1016.5746 L 1392.2651 994.4751 L 1392.2651 972.3757 L 1414.3646 972.3757 L 1414.3646 950.27625 L 1436.464 950.27625 Q 1458.5635 950.27625 1458.5635 994.4751 L 1458.5635 1016.5746 L 1480.663 1016.5746 L 1502.7623 994.4751 L 1502.7623 994.4751 L 1502.7623 994.4751 L 1524.8618 994.4751 L 1524.8618 994.4751 L 1524.8618 1016.5746 L 1546.9613 1016.5746 L 1546.9613 1016.5746 Q 1591.1602 1016.5746 1591.1602 1038.674 L 1591.1602 1082.8729 L 1546.9613 1215.4696 Q 1502.7623 1370.1656 1480.663 1392.2651 L 1458.5635 1414.3646 L 1458.5635 1458.5635 L 1458.5635 1502.7623 L 1480.663 1524.8618 L 1502.7623 1546.9613 L 1502.7623 1546.9613 L 1502.7623 1569.0607 L 1502.7623 1569.0607 L 1502.7623 1569.0607 L 1524.8618 1569.0607 L 1524.8618 1569.0607 L 1524.8618 1591.1602 L 1546.9613 1591.1602 L 1546.9613 1591.1602 L 1546.9613 1613.2596 L 1546.9613 1613.2596 L 1569.0607 1613.2596 L 1790.0552 1569.0607 Q 1988.9502 1524.8618 2187.8452 1436.464 Q 2364.6409 1325.9668 2364.6409 1303.8673 L 2364.6409 1281.768 L 2386.7402 1281.768 L 2386.7402 1259.6685 L 2386.7402 1259.6685 L 2386.7402 1259.6685 L 2408.8396 1259.6685 L 2408.8396 1259.6685 L 2408.8396 1237.569 L 2430.9392 1237.569 L 2430.9392 1237.569 Q 2430.9392 1215.4696 2453.0386 1215.4696 L 2475.138 1193.3701 L 2475.138 1171.2706 L 2475.138 1149.1713 L 2497.2375 1149.1713 L 2497.2375 1127.0718 L 2497.2375 1127.0718 L 2519.337 1127.0718 L 2519.337 1127.0718 L 2519.337 1127.0718 L 2519.337 1104.9723 L 2519.337 1104.9723 L 2541.4363 1104.9723 L 2541.4363 1104.9723 L 2563.536 1104.9723 L 2607.7346 1127.0718 L 2607.7346 1127.0718 L 2629.8342 1127.0718 L 2629.8342 1149.1713 L 2629.8342 1171.2706 L 2629.8342 1171.2706 L 2607.7346 1171.2706 L 2607.7346 1171.2706 L 2607.7346 1171.2706 L 2563.536 1237.569 Q 2541.4363 1303.8673 2607.7346 1303.8673 Q 2674.033 1325.9668 2696.1326 1348.0663 Q 2696.1326 1392.2651 2696.1326 1392.2651 L 2696.1326 1392.2651 L 2718.232 1414.3646 L 2740.3313 1436.464 L 2740.3313 1458.5635 Q 2762.431 1480.663 2784.5303 1502.7623 L 2784.5303 1502.7623 L 2784.5303 1524.8618 L 2784.5303 1569.0607 L 2806.6296 1569.0607 Q 2828.7292 1569.0607 2872.928 1657.4585 Q 2917.127 1723.7568 2917.127 1790.0552 L 2917.127 1878.453 L 2939.2263 1900.5525 L 2939.2263 1922.6519 L 2828.7292 1922.6519 L 2696.1326 1922.6519 L 2696.1326 1944.7513 L 2696.1326 1944.7513 L 2651.9336 1944.7513 Q 2585.6353 1966.8508 2563.536 1966.8508 L 2563.536 1966.8508 L 2563.536 1966.8508 Q 2563.536 1966.8508 2541.4363 1944.7513 Q 2541.4363 1922.6519 2497.2375 1922.6519 L 2453.0386 1944.7513 L 2165.7458 1944.7513 Q 1900.5525 1922.6519 972.3757 1922.6519 L 66.29834 1922.6519 L 66.29834 1922.6519 Q 44.198895 1922.6519 44.198895 1900.5525 Q 44.198895 1878.453 22.099447 1524.8618 L 0.0 1193.3701 L 0.0 1193.3701 L 22.099447 1171.2706 L 22.099447 1171.2706 L 44.198895 1171.2706 L 44.198895 1171.2706 L 44.198895 1171.2706 L 44.198895 1149.1713 L 44.198895 1149.1713 L 66.29834 1127.0718 Q 88.39779 1104.9723 88.39779 1082.8729 Q 88.39779 1060.7734 110.49724 1082.8729 Q 132.59668 1082.8729 220.99448 950.27625 L 287.29282 817.6795 L 287.29282 817.6795 L 309.39224 817.6795 L 309.39224 817.6795 L 309.39224 817.6795 L 309.39224 795.5801 L 309.39224 795.5801 L 331.4917 773.48065 L 353.59116 751.38116 L 353.59116 751.38116 L 353.59116 729.28174 L 375.69058 729.28174 L 397.79004 729.28174 L 397.79004 751.38116 L 397.79004 751.38116 L 419.8895 751.38116 L 419.8895 773.48065 L 419.8895 773.48065 L 397.79004 773.48065 L 397.79004 839.779 L 397.79004 906.07733 L 419.8895 928.17676 L 419.8895 950.27625 L 464.08838 950.27625 L 508.2873 950.27625 L 508.2873 906.07733 L 486.18784 883.9779 L 486.18784 861.8784 L 486.18784 817.6795 L 486.18784 751.38116 Q 486.18784 685.0828 530.3867 596.68506 Q 530.3867 486.18784 508.2873 464.08838 L 486.18784 464.08838 L 486.18784 464.08838 Q 464.08838 464.08838 441.98895 464.08838 Q 441.98895 464.08838 441.98895 419.8895 L 419.8895 397.79004 L 441.98895 397.79004 Q 464.08838 397.79004 530.3867 287.29282 L 596.68506 176.79558 L 662.9834 154.69612 Q 751.38116 110.49724 883.9779 110.49724 Q 994.4751 110.49724 1016.5746 88.39779 Q 1060.7734 66.29834 1060.7734 66.29834 L 1060.7734 66.29834 L 1060.7734 66.29834 Q 1082.8729 66.29834 1104.9723 22.099447 z M 861.8784 618.7845 L 928.17676 751.38116 L 928.17676 773.48065 L 928.17676 795.5801 L 950.27625 795.5801 L 950.27625 773.48065 L 950.27625 773.48065 L 972.3757 773.48065 L 972.3757 685.0828 Q 972.3757 596.68506 950.27625 464.08838 Q 928.17676 331.4917 950.27625 331.4917 Q 972.3757 331.4917 1016.5746 596.68506 Q 1060.7734 861.8784 1038.674 861.8784 Q 994.4751 861.8784 994.4751 906.07733 Q 972.3757 950.27625 883.9779 795.5801 Q 773.48065 640.884 751.38116 574.58563 Q 751.38116 486.18784 773.48065 486.18784 Q 817.6795 486.18784 861.8784 618.7845 z" svg:height="19.668509mm" draw:style-name="style-295" svg:viewBox="0.0 0.0 2939.2263 1966.8508" svg:width="29.392263mm" svg:x="23.867403mm" svg:y="82.43094mm"/>
          <draw:path svg:d="M 66.29834 0.0 L 66.29834 0.0 L 88.39779 0.0 Q 110.49724 0.0 110.49724 22.099447 Q 110.49724 44.198895 132.59668 44.198895 L 132.59668 44.198895 L 154.69612 88.39779 Q 154.69612 132.59668 154.69612 154.69612 L 176.79558 154.69612 L 176.79558 176.79558 Q 154.69612 176.79558 154.69612 176.79558 Q 154.69612 176.79558 110.49724 198.89502 L 66.29834 198.89502 L 66.29834 176.79558 Q 66.29834 154.69612 22.099447 132.59668 L 0.0 88.39779 L 22.099447 44.198895 Q 66.29834 22.099447 66.29834 0.0 z" svg:height="1.9889503mm" draw:style-name="style-296" svg:viewBox="0.0 0.0 176.79558 198.89502" svg:width="1.7679558mm" svg:x="70.49724mm" svg:y="25.193369mm"/>
          <draw:path svg:d="M 154.69612 0.0 L 154.69612 0.0 L 176.79558 22.099447 L 198.89502 44.198895 L 198.89502 44.198895 L 198.89502 44.198895 L 198.89502 66.29834 L 198.89502 66.29834 L 198.89502 132.59668 Q 198.89502 176.79558 309.39224 220.99448 Q 419.8895 265.19336 464.08838 353.59116 Q 486.18784 441.98895 508.2873 441.98895 Q 552.48615 464.08838 552.48615 508.2873 Q 552.48615 552.48615 508.2873 574.58563 Q 464.08838 618.7845 464.08838 662.9834 Q 464.08838 707.1823 486.18784 707.1823 Q 508.2873 707.1823 530.3867 751.38116 Q 552.48615 795.5801 552.48615 795.5801 L 552.48615 817.6795 L 552.48615 861.8784 L 552.48615 906.07733 L 574.58563 883.9779 L 574.58563 861.8784 L 574.58563 861.8784 L 596.68506 861.8784 L 596.68506 883.9779 L 596.68506 906.07733 L 618.7845 906.07733 L 640.884 928.17676 L 618.7845 928.17676 L 596.68506 928.17676 L 486.18784 950.27625 Q 375.69058 972.3757 375.69058 1016.5746 Q 375.69058 1060.7734 331.4917 1060.7734 Q 287.29282 1060.7734 287.29282 1082.8729 L 287.29282 1082.8729 L 309.39224 1082.8729 L 309.39224 1104.9723 L 243.09392 1104.9723 L 176.79558 1104.9723 L 176.79558 1060.7734 L 154.69612 1038.674 L 154.69612 1038.674 L 154.69612 1060.7734 L 154.69612 1060.7734 L 154.69612 1060.7734 L 154.69612 1038.674 Q 154.69612 1016.5746 176.79558 1016.5746 Q 198.89502 994.4751 198.89502 906.07733 Q 198.89502 817.6795 176.79558 817.6795 Q 154.69612 795.5801 110.49724 817.6795 Q 88.39779 839.779 66.29834 751.38116 Q 44.198895 662.9834 22.099447 662.9834 Q 0.0 662.9834 0.0 530.3867 L 0.0 419.8895 L 0.0 397.79004 Q 22.099447 353.59116 22.099447 331.4917 Q 22.099447 309.39224 44.198895 309.39224 Q 66.29834 309.39224 66.29834 220.99448 L 66.29834 132.59668 L 44.198895 132.59668 L 44.198895 132.59668 L 44.198895 110.49724 L 66.29834 110.49724 L 66.29834 110.49724 L 66.29834 88.39779 L 66.29834 88.39779 L 66.29834 88.39779 L 88.39779 88.39779 L 88.39779 88.39779 L 88.39779 66.29834 L 110.49724 66.29834 L 110.49724 66.29834 L 110.49724 44.198895 L 110.49724 44.198895 L 110.49724 44.198895 L 132.59668 44.198895 L 132.59668 44.198895 L 132.59668 22.099447 L 154.69612 22.099447 L 154.69612 22.099447 L 154.69612 0.0 L 154.69612 0.0 z" svg:height="11.049724mm" draw:style-name="style-297" svg:viewBox="0.0 0.0 640.884 1104.9723" svg:width="6.4088397mm" svg:x="82.43094mm" svg:y="250.60773mm"/>
          <draw:path svg:d="M 309.39224 0.0 L 309.39224 22.099447 L 309.39224 22.099447 Q 309.39224 44.198895 331.4917 44.198895 L 331.4917 44.198895 L 331.4917 88.39779 L 331.4917 110.49724 L 353.59116 110.49724 L 353.59116 132.59668 L 353.59116 132.59668 L 375.69058 132.59668 L 375.69058 132.59668 L 375.69058 132.59668 L 375.69058 154.69612 L 375.69058 154.69612 L 397.79004 154.69612 L 397.79004 176.79558 L 419.8895 176.79558 L 464.08838 176.79558 L 464.08838 198.89502 L 464.08838 220.99448 L 464.08838 220.99448 Q 441.98895 220.99448 441.98895 243.09392 L 441.98895 243.09392 L 375.69058 243.09392 Q 331.4917 265.19336 331.4917 265.19336 L 309.39224 265.19336 L 309.39224 220.99448 Q 287.29282 154.69612 220.99448 132.59668 Q 154.69612 88.39779 154.69612 132.59668 L 154.69612 154.69612 L 154.69612 154.69612 Q 154.69612 154.69612 132.59668 132.59668 Q 132.59668 110.49724 110.49724 110.49724 L 88.39779 110.49724 L 66.29834 110.49724 Q 66.29834 88.39779 22.099447 88.39779 L 9.094947E-13 66.29834 L 9.094947E-13 44.198895 L 9.094947E-13 44.198895 L 22.099447 44.198895 L 66.29834 44.198895 L 66.29834 66.29834 L 66.29834 66.29834 L 198.89502 22.099447 Q 309.39224 -22.099447 309.39224 0.0 z" svg:height="2.6519337mm" draw:style-name="style-298" svg:viewBox="0.0 0.0 464.08838 265.19336" svg:width="4.640884mm" svg:x="72.26519mm" svg:y="20.77348mm"/>
          <draw:path svg:d="M 132.59668 -4.5474735E-13 L 154.69612 -4.5474735E-13 L 176.79558 -4.5474735E-13 Q 198.89502 -4.5474735E-13 243.09392 22.099447 L 287.29282 22.099447 L 287.29282 22.099447 Q 287.29282 44.198895 309.39224 44.198895 L 309.39224 44.198895 L 309.39224 88.39779 Q 309.39224 132.59668 309.39224 132.59668 L 309.39224 154.69612 L 309.39224 154.69612 Q 309.39224 176.79558 309.39224 176.79558 L 287.29282 176.79558 L 287.29282 176.79558 Q 287.29282 176.79558 265.19336 198.89502 L 220.99448 198.89502 L 176.79558 198.89502 Q 132.59668 176.79558 66.29834 176.79558 L 0.0 176.79558 L 88.39779 154.69612 Q 176.79558 132.59668 176.79558 110.49724 L 176.79558 88.39779 L 132.59668 88.39779 Q 110.49724 88.39779 110.49724 44.198895 L 110.49724 22.099447 L 110.49724 22.099447 Q 110.49724 -4.5474735E-13 132.59668 -4.5474735E-13 z M 243.09392 154.69612 Q 265.19336 154.69612 265.19336 154.69612 Q 265.19336 176.79558 265.19336 176.79558 Q 243.09392 176.79558 243.09392 154.69612 z" svg:height="1.9889503mm" draw:style-name="style-299" svg:viewBox="0.0 0.0 309.39224 198.89502" svg:width="3.0939226mm" svg:x="20.331491mm" svg:y="39.337017mm"/>
          <draw:path svg:d="M 1392.2651 22.099447 L 1414.3646 0.0 L 1414.3646 0.0 L 1436.464 0.0 L 1414.3646 22.099447 Q 1414.3646 44.198895 1436.464 66.29834 Q 1458.5635 66.29834 1458.5635 88.39779 Q 1458.5635 110.49724 1480.663 132.59668 Q 1502.7623 132.59668 1480.663 176.79558 Q 1458.5635 198.89502 1524.8618 220.99448 Q 1569.0607 265.19336 1613.2596 287.29282 Q 1635.359 309.39224 1679.558 486.18784 Q 1723.7568 662.9834 1790.0552 707.1823 Q 1856.3535 751.38116 1878.453 729.28174 Q 1900.5525 729.28174 1900.5525 773.48065 Q 1900.5525 839.779 1944.7513 817.6795 Q 1988.9502 795.5801 2033.1492 839.779 Q 2055.2485 883.9779 2055.2485 861.8784 Q 2077.348 861.8784 2077.348 839.779 L 2077.348 817.6795 L 2121.5469 883.9779 Q 2121.5469 950.27625 2143.6462 994.4751 Q 2165.7458 1060.7734 2187.8452 1038.674 Q 2209.9446 1038.674 2209.9446 1104.9723 Q 2209.9446 1149.1713 2209.9446 1149.1713 L 2209.9446 1171.2706 L 2209.9446 1171.2706 L 2209.9446 1193.3701 L 2209.9446 1193.3701 L 2187.8452 1193.3701 L 2165.7458 1193.3701 L 2165.7458 1193.3701 L 2165.7458 1171.2706 L 2165.7458 1171.2706 L 2165.7458 1171.2706 Q 2143.6462 1193.3701 2143.6462 1193.3701 L 2121.5469 1193.3701 L 2121.5469 1193.3701 L 2121.5469 1193.3701 L 2165.7458 1259.6685 Q 2209.9446 1303.8673 2187.8452 1370.1656 Q 2165.7458 1414.3646 2121.5469 1480.663 Q 2055.2485 1546.9613 2011.0497 1546.9613 Q 1988.9502 1569.0607 1966.8508 1591.1602 Q 1944.7513 1635.359 1966.8508 1679.558 Q 1966.8508 1745.8563 1922.6519 1745.8563 Q 1878.453 1745.8563 1878.453 1767.9558 Q 1900.5525 1812.1547 1856.3535 1856.3535 Q 1856.3535 1922.6519 1834.2542 1944.7513 Q 1812.1547 1966.8508 1812.1547 1988.9502 Q 1812.1547 1988.9502 1812.1547 2011.0497 L 1812.1547 2033.1492 L 1878.453 2033.1492 Q 1944.7513 2033.1492 1944.7513 2033.1492 Q 1944.7513 2055.2485 1966.8508 2055.2485 L 1966.8508 2077.348 L 1988.9502 2077.348 L 1988.9502 2077.348 L 1988.9502 2055.2485 L 1988.9502 2055.2485 L 2011.0497 2055.2485 L 2011.0497 2077.348 L 2033.1492 2077.348 L 2055.2485 2077.348 L 2055.2485 2099.4475 L 2055.2485 2121.5469 L 2033.1492 2121.5469 L 2011.0497 2121.5469 L 1988.9502 2121.5469 L 1944.7513 2121.5469 L 1922.6519 2143.6462 L 1900.5525 2165.7458 L 1856.3535 2165.7458 L 1790.0552 2165.7458 L 1591.1602 2187.8452 Q 1392.2651 2209.9446 1348.0663 2254.1436 Q 1281.768 2276.243 1281.768 2298.3425 Q 1281.768 2320.442 1259.6685 2320.442 Q 1237.569 2342.5413 1237.569 2342.5413 L 1215.4696 2342.5413 L 1193.3701 2342.5413 Q 1171.2706 2342.5413 1171.2706 2364.6409 L 1171.2706 2364.6409 L 1149.1713 2364.6409 Q 1104.9723 2386.7402 1082.8729 2386.7402 Q 1060.7734 2430.9392 1038.674 2386.7402 Q 1016.5746 2364.6409 994.4751 2364.6409 Q 972.3757 2386.7402 950.27625 2342.5413 Q 928.17676 2320.442 883.9779 2320.442 Q 861.8784 2342.5413 839.779 2364.6409 Q 839.779 2386.7402 795.5801 2386.7402 Q 729.28174 2364.6409 729.28174 2342.5413 Q 729.28174 2320.442 707.1823 2320.442 L 662.9834 2320.442 L 662.9834 2209.9446 Q 662.9834 2099.4475 618.7845 2055.2485 Q 596.68506 2011.0497 331.4917 2011.0497 L 66.29834 2011.0497 L 66.29834 2011.0497 L 66.29834 1988.9502 L 44.198895 1988.9502 L 22.099447 1988.9502 L 22.099447 1966.8508 L 0.0 1966.8508 L 0.0 1966.8508 L 0.0 1944.7513 L 44.198895 1944.7513 L 66.29834 1944.7513 L 66.29834 1922.6519 L 88.39779 1922.6519 L 88.39779 1900.5525 Q 88.39779 1878.453 66.29834 1856.3535 Q 44.198895 1834.2542 88.39779 1812.1547 Q 132.59668 1790.0552 110.49724 1723.7568 Q 88.39779 1679.558 110.49724 1679.558 Q 132.59668 1679.558 154.69612 1701.6573 Q 176.79558 1723.7568 176.79558 1635.359 L 176.79558 1546.9613 L 176.79558 1546.9613 L 176.79558 1546.9613 L 176.79558 1524.8618 L 176.79558 1524.8618 L 198.89502 1524.8618 L 198.89502 1502.7623 L 220.99448 1502.7623 Q 243.09392 1502.7623 309.39224 1502.7623 Q 375.69058 1502.7623 353.59116 1436.464 Q 331.4917 1370.1656 397.79004 1370.1656 Q 441.98895 1325.9668 397.79004 1325.9668 Q 331.4917 1303.8673 331.4917 1259.6685 L 353.59116 1215.4696 L 331.4917 1193.3701 L 331.4917 1171.2706 L 397.79004 1171.2706 Q 441.98895 1149.1713 486.18784 1104.9723 Q 508.2873 1060.7734 530.3867 1060.7734 Q 574.58563 1060.7734 552.48615 1038.674 Q 530.3867 1016.5746 530.3867 994.4751 Q 552.48615 972.3757 574.58563 972.3757 Q 596.68506 972.3757 618.7845 883.9779 Q 618.7845 795.5801 662.9834 773.48065 Q 707.1823 751.38116 707.1823 707.1823 Q 707.1823 685.0828 729.28174 685.0828 Q 751.38116 685.0828 751.38116 618.7845 Q 751.38116 574.58563 729.28174 552.48615 Q 707.1823 530.3867 773.48065 530.3867 Q 839.779 486.18784 906.07733 486.18784 Q 972.3757 441.98895 1016.5746 419.8895 Q 1060.7734 375.69058 1060.7734 397.79004 Q 1082.8729 397.79004 1104.9723 353.59116 Q 1127.0718 309.39224 1127.0718 331.4917 Q 1149.1713 353.59116 1149.1713 353.59116 Q 1171.2706 375.69058 1171.2706 331.4917 Q 1171.2706 287.29282 1215.4696 309.39224 Q 1259.6685 309.39224 1237.569 265.19336 Q 1237.569 198.89502 1281.768 176.79558 Q 1325.9668 176.79558 1325.9668 154.69612 L 1303.8673 132.59668 L 1303.8673 88.39779 L 1303.8673 44.198895 L 1325.9668 44.198895 L 1348.0663 44.198895 L 1370.1656 44.198895 Q 1370.1656 44.198895 1392.2651 22.099447 z" svg:height="23.867403mm" draw:style-name="style-300" svg:viewBox="0.0 0.0 2209.9446 2386.7402" svg:width="22.099447mm" svg:x="26.519337mm" svg:y="169.28177mm"/>
          <draw:path svg:d="M 22.099447 22.099447 L 0.0 0.0 L 110.49724 22.099447 Q 220.99448 22.099447 220.99448 66.29834 Q 220.99448 66.29834 265.19336 88.39779 Q 309.39224 88.39779 331.4917 110.49724 Q 331.4917 154.69612 331.4917 154.69612 L 353.59116 154.69612 L 353.59116 154.69612 Q 353.59116 154.69612 287.29282 176.79558 L 198.89502 176.79558 L 154.69612 176.79558 Q 132.59668 154.69612 110.49724 154.69612 Q 110.49724 154.69612 110.49724 110.49724 Q 110.49724 66.29834 66.29834 66.29834 Q 44.198895 66.29834 22.099447 22.099447 z" svg:height="1.7679558mm" draw:style-name="style-301" svg:viewBox="0.0 0.0 353.59116 176.79558" svg:width="3.5359116mm" svg:x="133.70166mm" svg:y="108.95027mm"/>
          <draw:path svg:d="M 88.39779 22.099447 L 88.39779 22.099447 L 132.59668 44.198895 Q 198.89502 66.29834 198.89502 110.49724 Q 198.89502 154.69612 243.09392 154.69612 Q 287.29282 154.69612 309.39224 132.59668 L 331.4917 132.59668 L 331.4917 132.59668 Q 331.4917 154.69612 353.59116 154.69612 L 353.59116 154.69612 L 353.59116 176.79558 Q 375.69058 198.89502 353.59116 220.99448 Q 353.59116 243.09392 353.59116 243.09392 Q 353.59116 243.09392 353.59116 265.19336 L 375.69058 265.19336 L 375.69058 287.29282 Q 353.59116 287.29282 331.4917 309.39224 L 309.39224 331.4917 L 309.39224 287.29282 Q 309.39224 265.19336 243.09392 287.29282 Q 176.79558 287.29282 176.79558 309.39224 Q 154.69612 331.4917 176.79558 331.4917 Q 198.89502 331.4917 198.89502 375.69058 L 198.89502 397.79004 L 176.79558 397.79004 Q 176.79558 375.69058 132.59668 331.4917 Q 110.49724 287.29282 44.198895 287.29282 L 0.0 287.29282 L 0.0 287.29282 Q 0.0 287.29282 22.099447 265.19336 Q 44.198895 265.19336 44.198895 243.09392 L 44.198895 220.99448 L 22.099447 220.99448 L 22.099447 198.89502 L 22.099447 198.89502 L 44.198895 198.89502 L 44.198895 176.79558 Q 44.198895 154.69612 22.099447 132.59668 L 22.099447 110.49724 L 22.099447 110.49724 Q 44.198895 110.49724 44.198895 66.29834 L 44.198895 0.0 L 66.29834 0.0 Q 88.39779 0.0 88.39779 22.099447 Q 88.39779 22.099447 88.39779 22.099447 z M 88.39779 110.49724 Q 110.49724 110.49724 110.49724 132.59668 Q 110.49724 154.69612 88.39779 154.69612 Q 66.29834 154.69612 66.29834 132.59668 Q 66.29834 110.49724 88.39779 110.49724 z" svg:height="3.9779005mm" draw:style-name="style-302" svg:viewBox="0.0 0.0 375.69058 397.79004" svg:width="3.756906mm" svg:x="46.850826mm" svg:y="41.767956mm"/>
          <draw:path svg:d="M 22.099447 22.099447 L 0.0 0.0 L 707.1823 0.0 L 1436.464 0.0 L 1436.464 309.39224 Q 1436.464 618.7845 1458.5635 618.7845 Q 1480.663 618.7845 1480.663 662.9834 Q 1480.663 685.0828 1458.5635 707.1823 Q 1458.5635 707.1823 1480.663 839.779 Q 1502.7623 972.3757 1502.7623 1414.3646 Q 1458.5635 1856.3535 1436.464 1856.3535 Q 1414.3646 1878.453 1414.3646 2342.5413 Q 1414.3646 2828.7292 1414.3646 2828.7292 L 1414.3646 2850.8286 L 1392.2651 2872.928 Q 1370.1656 2917.127 1325.9668 2983.4253 Q 1303.8673 3049.7236 1281.768 3138.1213 Q 1237.569 3182.3203 1215.4696 3182.3203 Q 1193.3701 3182.3203 1193.3701 3248.6187 Q 1193.3701 3314.917 1215.4696 3314.917 Q 1237.569 3337.0164 1215.4696 3359.116 Q 1193.3701 3381.2153 1215.4696 3425.4143 Q 1237.569 3447.5137 1303.8673 3513.812 Q 1370.1656 3580.1104 1370.1656 3580.1104 Q 1370.1656 3580.1104 1370.1656 3558.011 L 1370.1656 3558.011 L 1392.2651 3580.1104 L 1392.2651 3624.3093 L 1370.1656 3646.4087 Q 1325.9668 3668.5083 1303.8673 3668.5083 Q 1281.768 3668.5083 1259.6685 3690.6077 Q 1259.6685 3712.707 1281.768 3712.707 Q 1325.9668 3712.707 1325.9668 3734.8066 Q 1303.8673 3756.906 1259.6685 3845.3037 Q 1193.3701 3955.801 1215.4696 3977.9004 Q 1215.4696 4000.0 1171.2706 4022.0994 Q 1104.9723 4022.0994 1127.0718 4066.2983 Q 1149.1713 4088.3977 1127.0718 4088.3977 Q 1104.9723 4110.497 1104.9723 4110.497 L 1104.9723 4110.497 L 1082.8729 4110.497 Q 1082.8729 4110.497 1060.7734 4066.2983 Q 1016.5746 4022.0994 994.4751 4022.0994 Q 972.3757 4022.0994 972.3757 4022.0994 Q 972.3757 4044.1987 950.27625 4044.1987 Q 906.07733 4044.1987 906.07733 4066.2983 Q 906.07733 4110.497 883.9779 4110.497 L 861.8784 4110.497 L 861.8784 4088.3977 L 839.779 4088.3977 L 839.779 4088.3977 L 839.779 4110.497 L 839.779 4110.497 L 839.779 4110.497 L 817.6795 4110.497 L 817.6795 4110.497 L 817.6795 4088.3977 L 795.5801 4088.3977 L 795.5801 4088.3977 L 795.5801 4110.497 L 773.48065 4110.497 L 751.38116 4110.497 L 751.38116 4088.3977 L 751.38116 4088.3977 L 729.28174 4088.3977 L 729.28174 4110.497 L 729.28174 4110.497 L 707.1823 4110.497 L 707.1823 4110.497 L 707.1823 4110.497 L 707.1823 4110.497 Q 685.0828 4110.497 662.9834 4132.5967 Q 618.7845 4154.696 596.68506 4132.5967 Q 574.58563 4110.497 552.48615 4110.497 Q 530.3867 4110.497 508.2873 4198.895 L 486.18784 4287.2925 L 486.18784 4265.1934 L 486.18784 4243.0938 L 464.08838 4287.2925 L 441.98895 4331.4917 L 441.98895 4287.2925 L 441.98895 4220.994 L 419.8895 4154.696 Q 397.79004 4066.2983 397.79004 3889.5027 L 397.79004 3734.8066 L 397.79004 3734.8066 Q 397.79004 3734.8066 419.8895 3712.707 L 419.8895 3712.707 L 419.8895 3624.3093 Q 397.79004 3535.9116 397.79004 3491.7126 Q 353.59116 3425.4143 375.69058 3337.0164 Q 397.79004 3226.5193 464.08838 3027.6243 Q 530.3867 2806.6296 552.48615 2563.536 Q 574.58563 2298.3425 508.2873 2254.1436 Q 464.08838 2232.0442 397.79004 2011.0497 Q 353.59116 1790.0552 331.4917 1790.0552 Q 309.39224 1790.0552 309.39224 1591.1602 Q 287.29282 1414.3646 309.39224 1414.3646 Q 331.4917 1414.3646 331.4917 1392.2651 Q 331.4917 1370.1656 309.39224 1370.1656 Q 287.29282 1370.1656 309.39224 1325.9668 Q 309.39224 1281.768 309.39224 1149.1713 Q 265.19336 1038.674 243.09392 883.9779 Q 198.89502 707.1823 176.79558 707.1823 Q 154.69612 707.1823 132.59668 574.58563 Q 132.59668 464.08838 88.39779 353.59116 Q 88.39779 265.19336 44.198895 154.69612 Q 44.198895 44.198895 22.099447 22.099447 z" svg:height="43.314915mm" draw:style-name="style-303" svg:viewBox="0.0 0.0 1502.7623 4331.4917" svg:width="15.027624mm" svg:x="99.8895mm" svg:y="42.87293mm"/>
          <draw:path svg:d="M 22.099447 44.198895 L 4.5474735E-13 0.0 L 66.29834 0.0 Q 154.69612 0.0 176.79558 44.198895 Q 198.89502 88.39779 198.89502 44.198895 Q 198.89502 0.0 243.09392 0.0 Q 309.39224 0.0 309.39224 44.198895 L 309.39224 88.39779 L 287.29282 132.59668 Q 287.29282 198.89502 265.19336 243.09392 L 243.09392 287.29282 L 243.09392 331.4917 Q 243.09392 375.69058 220.99448 397.79004 Q 220.99448 419.8895 176.79558 419.8895 L 132.59668 419.8895 L 132.59668 397.79004 Q 110.49724 375.69058 88.39779 265.19336 L 44.198895 176.79558 L 44.198895 132.59668 Q 22.099447 110.49724 22.099447 44.198895 z" svg:height="4.198895mm" draw:style-name="style-304" svg:viewBox="0.0 0.0 309.39224 419.8895" svg:width="3.0939226mm" svg:x="28.066298mm" svg:y="17.679558mm"/>
          <draw:path svg:d="M 375.69058 44.198895 L 419.8895 0.0 L 441.98895 0.0 L 464.08838 0.0 L 486.18784 66.29834 Q 486.18784 132.59668 530.3867 132.59668 Q 552.48615 132.59668 552.48615 154.69612 Q 552.48615 176.79558 574.58563 176.79558 Q 618.7845 176.79558 618.7845 198.89502 Q 640.884 220.99448 662.9834 243.09392 Q 685.0828 243.09392 685.0828 265.19336 Q 707.1823 309.39224 707.1823 331.4917 L 707.1823 353.59116 L 729.28174 397.79004 L 751.38116 419.8895 L 751.38116 419.8895 L 751.38116 441.98895 L 751.38116 441.98895 L 751.38116 441.98895 L 773.48065 441.98895 L 773.48065 441.98895 L 795.5801 464.08838 L 795.5801 464.08838 L 795.5801 574.58563 Q 795.5801 662.9834 839.779 883.9779 Q 839.779 1127.0718 839.779 1193.3701 Q 817.6795 1237.569 795.5801 1259.6685 Q 751.38116 1281.768 751.38116 1281.768 L 751.38116 1281.768 L 751.38116 1303.8673 L 751.38116 1303.8673 L 729.28174 1370.1656 L 729.28174 1414.3646 L 707.1823 1458.5635 Q 707.1823 1502.7623 640.884 1524.8618 Q 574.58563 1546.9613 530.3867 1591.1602 Q 486.18784 1613.2596 486.18784 1635.359 L 486.18784 1657.4585 L 464.08838 1657.4585 L 464.08838 1679.558 L 464.08838 1679.558 L 441.98895 1679.558 L 441.98895 1679.558 L 441.98895 1679.558 L 441.98895 1701.6573 L 441.98895 1701.6573 L 441.98895 1723.7568 L 441.98895 1745.8563 L 441.98895 1745.8563 L 441.98895 1767.9558 L 464.08838 1767.9558 L 486.18784 1767.9558 L 508.2873 1790.0552 L 530.3867 1812.1547 L 574.58563 1812.1547 Q 596.68506 1812.1547 618.7845 1834.2542 L 618.7845 1834.2542 L 618.7845 1834.2542 L 618.7845 1856.3535 L 618.7845 1856.3535 L 618.7845 1856.3535 L 640.884 1856.3535 L 640.884 1856.3535 L 685.0828 1878.453 L 729.28174 1900.5525 L 795.5801 1900.5525 Q 861.8784 1922.6519 883.9779 2055.2485 Q 906.07733 2165.7458 906.07733 2209.9446 Q 883.9779 2232.0442 883.9779 2254.1436 L 883.9779 2254.1436 L 751.38116 2209.9446 Q 596.68506 2187.8452 596.68506 2298.3425 Q 618.7845 2386.7402 618.7845 2386.7402 Q 618.7845 2386.7402 618.7845 2408.8396 L 618.7845 2408.8396 L 662.9834 2453.0386 Q 707.1823 2475.138 795.5801 2475.138 Q 883.9779 2475.138 906.07733 2453.0386 Q 928.17676 2453.0386 928.17676 2386.7402 L 928.17676 2320.442 L 972.3757 2298.3425 Q 994.4751 2298.3425 1016.5746 2386.7402 Q 1038.674 2475.138 1060.7734 2475.138 L 1082.8729 2475.138 L 1060.7734 2651.9336 Q 1060.7734 2828.7292 1060.7734 2828.7292 L 1060.7734 2828.7292 L 1060.7734 2850.8286 Q 1060.7734 2850.8286 1149.1713 2872.928 Q 1215.4696 2872.928 1215.4696 2740.3313 Q 1193.3701 2607.7346 1237.569 2563.536 L 1259.6685 2497.2375 L 1281.768 2497.2375 Q 1281.768 2519.337 1303.8673 2519.337 L 1325.9668 2519.337 L 1325.9668 2563.536 L 1325.9668 2607.7346 L 1348.0663 2629.8342 L 1370.1656 2651.9336 L 1370.1656 2651.9336 L 1370.1656 2651.9336 L 1370.1656 2674.033 L 1370.1656 2674.033 L 1392.2651 2674.033 L 1392.2651 2696.1326 L 1392.2651 2696.1326 L 1414.3646 2696.1326 L 1502.7623 2740.3313 Q 1591.1602 2806.6296 1635.359 2872.928 Q 1657.4585 2961.326 1679.558 2961.326 Q 1701.6573 2961.326 1701.6573 3005.5247 L 1723.7568 3027.6243 L 1723.7568 3049.7236 L 1723.7568 3071.823 L 1745.8563 3071.823 L 1745.8563 3093.9226 L 1767.9558 3093.9226 L 1767.9558 3093.9226 L 1790.0552 3071.823 L 1812.1547 3049.7236 L 1812.1547 3049.7236 L 1812.1547 3049.7236 L 1834.2542 3049.7236 L 1834.2542 3049.7236 L 1834.2542 3027.6243 L 1856.3535 3027.6243 L 1856.3535 3005.5247 L 1856.3535 2983.4253 L 1856.3535 2939.2263 L 1856.3535 2895.0276 L 1856.3535 2872.928 Q 1856.3535 2850.8286 1812.1547 2784.5303 Q 1812.1547 2740.3313 1723.7568 2629.8342 L 1635.359 2519.337 L 1635.359 2430.9392 Q 1635.359 2320.442 1613.2596 2298.3425 Q 1591.1602 2254.1436 1613.2596 2232.0442 Q 1635.359 2209.9446 1812.1547 2121.5469 Q 1988.9502 2055.2485 2033.1492 1944.7513 L 2033.1492 1856.3535 L 2055.2485 1856.3535 L 2055.2485 1856.3535 L 2055.2485 1834.2542 L 2077.348 1834.2542 L 2077.348 1834.2542 L 2077.348 1812.1547 L 2121.5469 1812.1547 L 2143.6462 1812.1547 L 2143.6462 1790.0552 L 2165.7458 1790.0552 L 2165.7458 1790.0552 L 2165.7458 1790.0552 L 2165.7458 1790.0552 L 2165.7458 1790.0552 L 2187.8452 1790.0552 L 2187.8452 1812.1547 L 2187.8452 1812.1547 L 2209.9446 1812.1547 L 2209.9446 1834.2542 L 2209.9446 1856.3535 L 2232.0442 1856.3535 L 2232.0442 1856.3535 L 2232.0442 1878.453 L 2254.1436 1878.453 L 2254.1436 1878.453 L 2254.1436 1900.5525 L 2254.1436 1900.5525 L 2254.1436 1900.5525 L 2209.9446 2209.9446 Q 2209.9446 2497.2375 2187.8452 2563.536 Q 2165.7458 2607.7346 2165.7458 2629.8342 L 2165.7458 2651.9336 L 2187.8452 2674.033 L 2209.9446 2696.1326 L 2209.9446 2696.1326 L 2209.9446 2696.1326 L 2209.9446 2718.232 L 2209.9446 2718.232 L 2232.0442 2718.232 L 2232.0442 2740.3313 L 2232.0442 2740.3313 L 2254.1436 2740.3313 L 2254.1436 2762.431 L 2254.1436 2784.5303 L 2276.243 2784.5303 L 2276.243 2784.5303 L 2276.243 2806.6296 L 2298.3425 2806.6296 L 2298.3425 2806.6296 L 2298.3425 2828.7292 L 2320.442 2828.7292 L 2342.5413 2828.7292 L 2342.5413 2806.6296 L 2342.5413 2806.6296 L 2364.6409 2740.3313 L 2386.7402 2651.9336 L 2386.7402 2651.9336 L 2386.7402 2651.9336 L 2408.8396 2629.8342 L 2430.9392 2629.8342 L 2430.9392 2740.3313 Q 2430.9392 2850.8286 2519.337 2917.127 Q 2585.6353 2961.326 2607.7346 2983.4253 L 2629.8342 2983.4253 L 2629.8342 3005.5247 L 2651.9336 3027.6243 L 2651.9336 3049.7236 L 2651.9336 3093.9226 L 2629.8342 3093.9226 L 2629.8342 3093.9226 L 2629.8342 3116.022 L 2607.7346 3116.022 L 2607.7346 3116.022 L 2607.7346 3138.1213 L 2563.536 3138.1213 L 2541.4363 3138.1213 L 2475.138 3160.221 L 2430.9392 3182.3203 L 2430.9392 3182.3203 L 2430.9392 3182.3203 L 2386.7402 3182.3203 Q 2364.6409 3182.3203 2364.6409 3204.4197 Q 2342.5413 3204.4197 2165.7458 3226.5193 Q 1988.9502 3270.718 1944.7513 3314.917 L 1922.6519 3381.2153 L 1900.5525 3381.2153 L 1878.453 3403.3147 L 1856.3535 3403.3147 L 1856.3535 3403.3147 L 1812.1547 3403.3147 Q 1745.8563 3403.3147 1679.558 3425.4143 L 1635.359 3447.5137 L 1635.359 3447.5137 Q 1635.359 3447.5137 1546.9613 3425.4143 Q 1480.663 3403.3147 1414.3646 3359.116 L 1325.9668 3270.718 L 1303.8673 3270.718 L 1281.768 3270.718 L 1281.768 3337.0164 Q 1281.768 3403.3147 1149.1713 3447.5137 Q 1038.674 3491.7126 1038.674 3513.812 Q 1038.674 3535.9116 1016.5746 3535.9116 L 994.4751 3535.9116 L 994.4751 3558.011 L 972.3757 3558.011 L 972.3757 3558.011 L 972.3757 3580.1104 L 928.17676 3580.1104 L 861.8784 3580.1104 L 861.8784 3580.1104 Q 839.779 3558.011 817.6795 3535.9116 Q 773.48065 3491.7126 729.28174 3403.3147 L 662.9834 3292.8176 L 662.9834 3270.718 L 662.9834 3226.5193 L 640.884 3204.4197 L 618.7845 3182.3203 L 618.7845 3182.3203 L 618.7845 3182.3203 L 596.68506 3160.221 L 574.58563 3160.221 L 574.58563 3270.718 L 574.58563 3381.2153 L 596.68506 3403.3147 Q 618.7845 3447.5137 618.7845 3469.613 L 618.7845 3491.7126 L 640.884 3491.7126 L 640.884 3491.7126 L 640.884 3513.812 L 618.7845 3513.812 L 618.7845 3535.9116 L 618.7845 3558.011 L 596.68506 3558.011 L 596.68506 3580.1104 L 574.58563 3580.1104 L 574.58563 3580.1104 L 530.3867 3580.1104 L 508.2873 3580.1104 L 464.08838 3558.011 Q 419.8895 3535.9116 309.39224 3535.9116 L 220.99448 3513.812 L 220.99448 3491.7126 Q 220.99448 3491.7126 154.69612 3469.613 L 88.39779 3447.5137 L 88.39779 3425.4143 L 88.39779 3425.4143 L 88.39779 3403.3147 L 88.39779 3403.3147 L 66.29834 3359.116 L 44.198895 3337.0164 L 44.198895 3314.917 L 44.198895 3292.8176 L 66.29834 3292.8176 Q 88.39779 3314.917 132.59668 3314.917 L 154.69612 3314.917 L 154.69612 3292.8176 L 176.79558 3292.8176 L 176.79558 3292.8176 L 176.79558 3270.718 L 176.79558 3270.718 L 176.79558 3270.718 L 198.89502 3248.6187 L 220.99448 3226.5193 L 220.99448 3226.5193 L 220.99448 3226.5193 L 220.99448 3204.4197 L 220.99448 3204.4197 L 220.99448 3182.3203 Q 220.99448 3138.1213 220.99448 3005.5247 Q 220.99448 2895.0276 220.99448 2762.431 Q 265.19336 2629.8342 353.59116 2585.6353 L 441.98895 2563.536 L 441.98895 2541.4363 L 441.98895 2541.4363 L 441.98895 2519.337 L 441.98895 2475.138 L 441.98895 2475.138 L 441.98895 2475.138 L 397.79004 2453.0386 Q 331.4917 2430.9392 309.39224 2430.9392 Q 287.29282 2430.9392 287.29282 2408.8396 Q 265.19336 2386.7402 243.09392 2386.7402 Q 220.99448 2364.6409 198.89502 2121.5469 Q 176.79558 1856.3535 176.79558 1502.7623 Q 176.79558 1127.0718 176.79558 1060.7734 Q 176.79558 1016.5746 154.69612 950.27625 Q 132.59668 883.9779 132.59668 707.1823 Q 132.59668 552.48615 88.39779 530.3867 L 66.29834 530.3867 L 66.29834 486.18784 Q 88.39779 464.08838 88.39779 397.79004 Q 88.39779 309.39224 44.198895 287.29282 L 1.8189894E-12 265.19336 L 1.8189894E-12 243.09392 L 1.8189894E-12 220.99448 L 22.099447 220.99448 L 22.099447 220.99448 L 132.59668 198.89502 Q 265.19336 176.79558 265.19336 154.69612 L 265.19336 132.59668 L 265.19336 132.59668 Q 287.29282 132.59668 287.29282 110.49724 L 287.29282 110.49724 L 309.39224 110.49724 Q 309.39224 88.39779 309.39224 88.39779 L 309.39224 88.39779 L 331.4917 88.39779 Q 331.4917 88.39779 375.69058 44.198895 z" svg:height="35.801105mm" draw:style-name="style-305" svg:viewBox="0.0 0.0 2651.9336 3580.1104" svg:width="26.519337mm" svg:x="101.657455mm" svg:y="238.67403mm"/>
          <draw:path svg:d="M 22.099447 66.29834 L 22.099447 4.5474735E-13 L 265.19336 22.099447 Q 530.3867 22.099447 596.68506 88.39779 Q 662.9834 154.69612 662.9834 596.68506 L 662.9834 1060.7734 L 662.9834 1082.8729 Q 662.9834 1082.8729 574.58563 1149.1713 Q 508.2873 1215.4696 265.19336 1237.569 L 22.099447 1259.6685 L 22.099447 1237.569 L 0.0 1237.569 L 0.0 906.07733 L 0.0 596.68506 L 0.0 375.69058 Q 0.0 154.69612 22.099447 66.29834 z" svg:height="12.596684mm" draw:style-name="style-306" svg:viewBox="0.0 0.0 662.9834 1259.6685" svg:width="6.629834mm" svg:x="130.38673mm" svg:y="24.530386mm"/>
          <draw:path svg:d="M 132.59668 0.0 L 154.69612 0.0 L 198.89502 0.0 Q 243.09392 0.0 265.19336 22.099447 Q 265.19336 44.198895 265.19336 66.29834 L 287.29282 66.29834 L 287.29282 132.59668 Q 309.39224 176.79558 287.29282 176.79558 L 287.29282 176.79558 L 265.19336 176.79558 Q 265.19336 176.79558 265.19336 154.69612 Q 243.09392 132.59668 176.79558 132.59668 Q 110.49724 132.59668 66.29834 154.69612 L 22.099447 198.89502 L 22.099447 198.89502 Q -9.094947E-13 198.89502 -9.094947E-13 176.79558 L -9.094947E-13 154.69612 L -9.094947E-13 154.69612 Q -9.094947E-13 154.69612 22.099447 132.59668 L 22.099447 132.59668 L 66.29834 66.29834 Q 110.49724 0.0 132.59668 0.0 z" svg:height="1.9889503mm" draw:style-name="style-307" svg:viewBox="0.0 0.0 287.29282 198.89502" svg:width="2.8729281mm" svg:x="75.13812mm" svg:y="23.425413mm"/>
          <draw:path svg:d="M 353.59116 0.0 L 375.69058 0.0 L 375.69058 22.099447 Q 375.69058 44.198895 353.59116 44.198895 Q 331.4917 44.198895 331.4917 88.39779 Q 309.39224 132.59668 331.4917 176.79558 Q 353.59116 198.89502 353.59116 198.89502 L 353.59116 220.99448 L 353.59116 220.99448 L 353.59116 220.99448 L 375.69058 220.99448 L 375.69058 220.99448 L 375.69058 243.09392 L 397.79004 243.09392 L 397.79004 243.09392 L 397.79004 265.19336 L 397.79004 265.19336 L 397.79004 265.19336 L 419.8895 265.19336 L 419.8895 265.19336 L 419.8895 287.29282 L 441.98895 287.29282 L 441.98895 287.29282 L 441.98895 309.39224 L 441.98895 309.39224 L 441.98895 309.39224 L 464.08838 309.39224 L 464.08838 331.4917 L 464.08838 353.59116 L 486.18784 375.69058 L 486.18784 375.69058 L 486.18784 397.79004 L 486.18784 397.79004 L 486.18784 397.79004 L 508.2873 397.79004 L 508.2873 397.79004 L 486.18784 419.8895 L 441.98895 441.98895 L 441.98895 441.98895 L 441.98895 441.98895 L 441.98895 441.98895 Q 419.8895 441.98895 353.59116 464.08838 Q 265.19336 486.18784 265.19336 419.8895 Q 265.19336 353.59116 243.09392 353.59116 Q 220.99448 353.59116 220.99448 309.39224 Q 198.89502 265.19336 88.39779 309.39224 L 0.0 331.4917 L 0.0 331.4917 L 0.0 309.39224 L 44.198895 309.39224 L 66.29834 309.39224 L 66.29834 287.29282 Q 88.39779 265.19336 88.39779 220.99448 L 88.39779 154.69612 L 66.29834 154.69612 L 44.198895 154.69612 L 44.198895 154.69612 L 44.198895 132.59668 L 44.198895 132.59668 L 44.198895 132.59668 L 44.198895 110.49724 L 44.198895 88.39779 L 44.198895 66.29834 L 44.198895 44.198895 L 66.29834 44.198895 L 88.39779 44.198895 L 88.39779 66.29834 Q 88.39779 88.39779 176.79558 88.39779 Q 265.19336 66.29834 309.39224 44.198895 Q 331.4917 0.0 353.59116 0.0 z" svg:height="4.640884mm" draw:style-name="style-308" svg:viewBox="0.0 0.0 508.2873 464.08838" svg:width="5.082873mm" svg:x="116.24309mm" svg:y="96.35359mm"/>
          <draw:path svg:d="M 110.49724 0.0 L 110.49724 0.0 L 88.39779 66.29834 Q 88.39779 132.59668 132.59668 132.59668 Q 198.89502 132.59668 220.99448 154.69612 L 220.99448 154.69612 L 220.99448 176.79558 Q 220.99448 176.79558 198.89502 243.09392 L 176.79558 309.39224 L 176.79558 331.4917 L 176.79558 353.59116 L 176.79558 375.69058 Q 176.79558 397.79004 132.59668 397.79004 L 110.49724 375.69058 L 110.49724 353.59116 Q 88.39779 353.59116 88.39779 353.59116 Q 88.39779 331.4917 44.198895 265.19336 Q 0.0 220.99448 0.0 176.79558 L 0.0 132.59668 L 0.0 66.29834 Q -22.099447 0.0 44.198895 22.099447 Q 88.39779 44.198895 88.39779 22.099447 Q 88.39779 0.0 110.49724 0.0 z" svg:height="3.9779005mm" draw:style-name="style-309" svg:viewBox="0.0 0.0 220.99448 397.79004" svg:width="2.2099447mm" svg:x="60.110497mm" svg:y="33.59116mm"/>
          <draw:path svg:d="M 44.198895 110.49724 L 22.099447 0.0 L 110.49724 44.198895 Q 176.79558 110.49724 220.99448 176.79558 Q 243.09392 265.19336 265.19336 265.19336 Q 287.29282 265.19336 287.29282 287.29282 Q 309.39224 309.39224 309.39224 309.39224 L 309.39224 331.4917 L 309.39224 353.59116 L 309.39224 353.59116 L 331.4917 662.9834 Q 353.59116 972.3757 309.39224 1281.768 Q 309.39224 1591.1602 309.39224 1591.1602 Q 309.39224 1613.2596 309.39224 1635.359 L 309.39224 1679.558 L 309.39224 1679.558 Q 309.39224 1679.558 287.29282 1657.4585 Q 287.29282 1635.359 220.99448 1635.359 L 176.79558 1635.359 L 176.79558 1657.4585 L 176.79558 1657.4585 L 154.69612 1679.558 L 132.59668 1723.7568 L 132.59668 1767.9558 L 132.59668 1790.0552 L 110.49724 1790.0552 L 110.49724 1790.0552 L 110.49724 1723.7568 L 88.39779 1679.558 L 88.39779 1546.9613 L 88.39779 1414.3646 L 66.29834 1414.3646 Q 66.29834 1414.3646 44.198895 1436.464 L 22.099447 1436.464 L 22.099447 1414.3646 Q 0.0 1370.1656 0.0 883.9779 Q 0.0 397.79004 22.099447 309.39224 Q 44.198895 220.99448 44.198895 110.49724 z" svg:height="17.900553mm" draw:style-name="style-310" svg:viewBox="0.0 0.0 331.4917 1790.0552" svg:width="3.314917mm" svg:x="76.022095mm" svg:y="211.2707mm"/>
          <draw:path svg:d="M 132.59668 0.0 L 154.69612 0.0 L 132.59668 22.099447 Q 110.49724 44.198895 110.49724 66.29834 L 110.49724 66.29834 L 88.39779 66.29834 L 88.39779 88.39779 L 88.39779 88.39779 L 66.29834 88.39779 L 66.29834 110.49724 L 66.29834 132.59668 L 66.29834 176.79558 L 66.29834 198.89502 L 66.29834 198.89502 L 66.29834 220.99448 L 88.39779 220.99448 L 110.49724 220.99448 L 110.49724 243.09392 L 110.49724 243.09392 L 110.49724 243.09392 Q 110.49724 243.09392 88.39779 265.19336 L 88.39779 265.19336 L 66.29834 265.19336 Q 44.198895 265.19336 0.0 220.99448 Q -22.099447 198.89502 0.0 132.59668 L 22.099447 88.39779 L 22.099447 88.39779 Q 44.198895 88.39779 44.198895 66.29834 L 44.198895 66.29834 L 66.29834 66.29834 Q 66.29834 44.198895 66.29834 44.198895 L 88.39779 22.099447 L 110.49724 22.099447 Q 110.49724 0.0 132.59668 0.0 z" svg:height="2.6519337mm" draw:style-name="style-311" svg:viewBox="0.0 0.0 154.69612 265.19336" svg:width="1.5469613mm" svg:x="95.24862mm" svg:y="116.68508mm"/>
          <draw:path svg:d="M 1060.7734 66.29834 L 1060.7734 66.29834 L 1060.7734 66.29834 Q 1060.7734 66.29834 1038.674 66.29834 L 1038.674 88.39779 L 972.3757 331.4917 Q 883.9779 552.48615 906.07733 574.58563 Q 928.17676 596.68506 928.17676 618.7845 L 928.17676 640.884 L 883.9779 640.884 Q 839.779 640.884 751.38116 817.6795 Q 662.9834 994.4751 662.9834 1016.5746 Q 618.7845 1038.674 618.7845 1038.674 L 618.7845 1060.7734 L 618.7845 1060.7734 Q 618.7845 1060.7734 574.58563 1082.8729 Q 530.3867 1082.8729 530.3867 1016.5746 L 530.3867 950.27625 L 508.2873 928.17676 Q 486.18784 906.07733 486.18784 906.07733 L 486.18784 906.07733 L 486.18784 817.6795 Q 486.18784 751.38116 530.3867 729.28174 Q 530.3867 685.0828 552.48615 596.68506 Q 574.58563 530.3867 508.2873 486.18784 Q 464.08838 464.08838 265.19336 331.4917 L 66.29834 243.09392 L 66.29834 220.99448 L 44.198895 220.99448 L 44.198895 198.89502 L 44.198895 176.79558 L 22.099447 154.69612 L 0.0 110.49724 L 0.0 110.49724 L 0.0 110.49724 L 0.0 88.39779 L 0.0 66.29834 L 0.0 66.29834 L 0.0 66.29834 L 22.099447 66.29834 L 22.099447 66.29834 L 22.099447 88.39779 L 44.198895 88.39779 L 44.198895 88.39779 L 44.198895 110.49724 L 66.29834 110.49724 L 88.39779 110.49724 L 88.39779 132.59668 L 88.39779 132.59668 L 110.49724 132.59668 L 110.49724 154.69612 L 132.59668 154.69612 L 176.79558 154.69612 L 220.99448 176.79558 L 243.09392 176.79558 L 243.09392 154.69612 L 220.99448 132.59668 L 220.99448 132.59668 L 220.99448 110.49724 L 220.99448 110.49724 L 220.99448 110.49724 L 198.89502 88.39779 L 176.79558 66.29834 L 176.79558 66.29834 L 176.79558 66.29834 L 176.79558 44.198895 L 176.79558 44.198895 L 154.69612 44.198895 L 154.69612 22.099447 L 154.69612 22.099447 L 132.59668 22.099447 L 132.59668 22.099447 L 132.59668 22.099447 L 132.59668 0.0 L 132.59668 0.0 L 154.69612 0.0 L 176.79558 22.099447 L 198.89502 22.099447 L 220.99448 22.099447 L 331.4917 22.099447 Q 441.98895 22.099447 441.98895 22.099447 Q 464.08838 22.099447 486.18784 44.198895 L 486.18784 44.198895 L 486.18784 66.29834 Q 508.2873 66.29834 640.884 88.39779 Q 773.48065 88.39779 795.5801 44.198895 Q 795.5801 22.099447 795.5801 0.0 L 795.5801 0.0 L 839.779 0.0 Q 906.07733 22.099447 906.07733 0.0 L 906.07733 0.0 L 928.17676 0.0 L 950.27625 0.0 L 972.3757 0.0 Q 1016.5746 22.099447 1016.5746 0.0 L 1016.5746 0.0 L 1060.7734 0.0 Q 1104.9723 0.0 1082.8729 22.099447 Q 1060.7734 44.198895 1060.7734 66.29834 z" svg:height="10.828729mm" draw:style-name="style-312" svg:viewBox="0.0 0.0 1082.8729 1082.8729" svg:width="10.828729mm" svg:x="52.154694mm" svg:y="74.475136mm"/>
          <draw:path svg:d="M 22.099447 22.099447 L 44.198895 22.099447 L 198.89502 0.0 L 331.4917 0.0 L 464.08838 0.0 Q 596.68506 22.099447 685.0828 0.0 L 751.38116 0.0 L 751.38116 22.099447 L 729.28174 44.198895 L 729.28174 66.29834 L 729.28174 88.39779 L 707.1823 110.49724 L 685.0828 132.59668 L 618.7845 287.29282 Q 552.48615 419.8895 530.3867 441.98895 L 508.2873 464.08838 L 508.2873 486.18784 L 508.2873 508.2873 L 419.8895 508.2873 L 331.4917 508.2873 L 331.4917 486.18784 L 331.4917 486.18784 L 353.59116 464.08838 Q 375.69058 441.98895 375.69058 419.8895 L 375.69058 397.79004 L 375.69058 375.69058 L 375.69058 353.59116 L 375.69058 353.59116 L 375.69058 375.69058 L 375.69058 375.69058 L 375.69058 375.69058 L 353.59116 397.79004 L 331.4917 419.8895 L 331.4917 419.8895 Q 331.4917 419.8895 309.39224 464.08838 Q 287.29282 486.18784 198.89502 486.18784 L 110.49724 508.2873 L 110.49724 486.18784 L 110.49724 486.18784 L 132.59668 464.08838 L 154.69612 441.98895 L 154.69612 419.8895 L 154.69612 397.79004 L 176.79558 397.79004 L 176.79558 375.69058 L 176.79558 375.69058 Q 198.89502 375.69058 198.89502 331.4917 L 243.09392 265.19336 L 243.09392 265.19336 L 243.09392 243.09392 L 243.09392 243.09392 L 243.09392 243.09392 L 265.19336 220.99448 L 287.29282 198.89502 L 287.29282 176.79558 L 287.29282 154.69612 L 243.09392 154.69612 L 220.99448 154.69612 L 220.99448 176.79558 L 198.89502 198.89502 L 198.89502 198.89502 L 198.89502 198.89502 L 198.89502 220.99448 L 198.89502 220.99448 L 176.79558 243.09392 L 176.79558 243.09392 L 176.79558 243.09392 Q 154.69612 243.09392 132.59668 154.69612 L 110.49724 88.39779 L 88.39779 88.39779 L 66.29834 110.49724 L 66.29834 110.49724 L 66.29834 110.49724 L 44.198895 110.49724 L 44.198895 132.59668 L 22.099447 132.59668 Q -22.099447 110.49724 0.0 66.29834 L 22.099447 22.099447 L 22.099447 22.099447 z" svg:height="5.082873mm" draw:style-name="style-313" svg:viewBox="0.0 0.0 751.38116 508.2873" svg:width="7.513812mm" svg:x="129.72375mm" svg:y="295.4696mm"/>
          <draw:path svg:d="M 44.198895 1.8189894E-12 L 110.49724 1.8189894E-12 L 176.79558 66.29834 Q 220.99448 132.59668 243.09392 176.79558 L 243.09392 220.99448 L 243.09392 287.29282 L 220.99448 331.4917 L 220.99448 331.4917 Q 220.99448 331.4917 220.99448 287.29282 Q 198.89502 265.19336 176.79558 243.09392 L 132.59668 243.09392 L 132.59668 243.09392 Q 132.59668 220.99448 66.29834 154.69612 L 22.099447 66.29834 L 22.099447 66.29834 Q 1.8189894E-12 44.198895 1.8189894E-12 22.099447 Q 1.8189894E-12 1.8189894E-12 44.198895 1.8189894E-12 z" svg:height="3.314917mm" draw:style-name="style-314" svg:viewBox="0.0 0.0 243.09392 331.4917" svg:width="2.4309392mm" svg:x="98.121544mm" svg:y="142.09944mm"/>
          <draw:path svg:d="M 265.19336 44.198895 L 309.39224 0.0 L 309.39224 44.198895 Q 331.4917 66.29834 397.79004 66.29834 Q 441.98895 44.198895 441.98895 66.29834 L 441.98895 66.29834 L 419.8895 66.29834 Q 397.79004 88.39779 353.59116 88.39779 Q 331.4917 88.39779 331.4917 110.49724 Q 309.39224 132.59668 287.29282 154.69612 Q 243.09392 176.79558 132.59668 154.69612 L 0.0 132.59668 L 0.0 110.49724 Q 0.0 88.39779 22.099447 88.39779 L 44.198895 88.39779 L 88.39779 88.39779 L 154.69612 88.39779 L 198.89502 88.39779 Q 243.09392 88.39779 265.19336 44.198895 z" svg:height="1.5469613mm" draw:style-name="style-315" svg:viewBox="0.0 0.0 441.98895 154.69612" svg:width="4.4198895mm" svg:x="133.48065mm" svg:y="277.56906mm"/>
          <draw:path svg:d="M 66.29834 66.29834 L 66.29834 -1.8189894E-12 L 66.29834 -1.8189894E-12 L 88.39779 -1.8189894E-12 L 110.49724 44.198895 Q 132.59668 66.29834 154.69612 66.29834 Q 176.79558 66.29834 220.99448 66.29834 L 287.29282 66.29834 L 287.29282 88.39779 L 309.39224 88.39779 L 309.39224 110.49724 L 309.39224 154.69612 L 220.99448 154.69612 Q 132.59668 154.69612 66.29834 132.59668 L 0.0 132.59668 L 0.0 132.59668 Q 0.0 110.49724 44.198895 110.49724 Q 66.29834 110.49724 66.29834 66.29834 z" svg:height="1.5469613mm" draw:style-name="style-316" svg:viewBox="0.0 0.0 309.39224 154.69612" svg:width="3.0939226mm" svg:x="81.325966mm" svg:y="96.13259mm"/>
          <draw:path svg:d="M 198.89502 22.099447 L 198.89502 0.0 L 265.19336 0.0 L 353.59116 0.0 L 353.59116 44.198895 L 353.59116 66.29834 L 331.4917 88.39779 L 309.39224 110.49724 L 309.39224 110.49724 L 309.39224 132.59668 L 287.29282 154.69612 Q 265.19336 176.79558 265.19336 198.89502 L 265.19336 220.99448 L 243.09392 220.99448 L 243.09392 220.99448 L 243.09392 243.09392 L 220.99448 243.09392 L 220.99448 265.19336 L 220.99448 309.39224 L 220.99448 331.4917 L 220.99448 353.59116 L 220.99448 353.59116 L 220.99448 353.59116 L 220.99448 331.4917 L 220.99448 331.4917 L 243.09392 309.39224 L 265.19336 287.29282 L 265.19336 265.19336 L 265.19336 243.09392 L 287.29282 220.99448 L 309.39224 198.89502 L 309.39224 198.89502 L 309.39224 176.79558 L 309.39224 176.79558 Q 309.39224 176.79558 353.59116 88.39779 Q 397.79004 0.0 486.18784 0.0 L 574.58563 22.099447 L 574.58563 22.099447 L 574.58563 44.198895 L 574.58563 44.198895 L 574.58563 44.198895 L 552.48615 66.29834 L 530.3867 88.39779 L 530.3867 110.49724 L 530.3867 132.59668 L 397.79004 309.39224 Q 287.29282 486.18784 265.19336 508.2873 L 243.09392 530.3867 L 220.99448 530.3867 L 198.89502 530.3867 L 132.59668 530.3867 L 66.29834 530.3867 L 44.198895 530.3867 L 22.099447 530.3867 L 22.099447 508.2873 L 0.0 508.2873 L 0.0 486.18784 L 0.0 464.08838 L 0.0 419.8895 L 0.0 375.69058 L 0.0 353.59116 L 0.0 331.4917 L 22.099447 309.39224 L 44.198895 287.29282 L 44.198895 265.19336 L 44.198895 243.09392 L 44.198895 243.09392 L 44.198895 243.09392 L 66.29834 220.99448 L 88.39779 198.89502 L 88.39779 176.79558 L 88.39779 154.69612 L 110.49724 154.69612 Q 110.49724 132.59668 154.69612 88.39779 L 176.79558 22.099447 L 198.89502 22.099447 z" svg:height="5.3038673mm" draw:style-name="style-317" svg:viewBox="0.0 0.0 574.58563 530.3867" svg:width="5.7458563mm" svg:x="48.618782mm" svg:y="295.2486mm"/>
          <draw:path svg:d="M 839.779 0.0 L 883.9779 0.0 L 906.07733 0.0 Q 928.17676 22.099447 928.17676 44.198895 Q 928.17676 88.39779 950.27625 88.39779 L 950.27625 88.39779 L 972.3757 110.49724 L 994.4751 132.59668 L 1016.5746 132.59668 L 1038.674 132.59668 L 1060.7734 154.69612 L 1082.8729 154.69612 L 1104.9723 176.79558 Q 1149.1713 176.79558 1149.1713 309.39224 Q 1193.3701 441.98895 1149.1713 486.18784 Q 1104.9723 508.2873 1104.9723 662.9834 Q 1104.9723 817.6795 1060.7734 1016.5746 Q 1016.5746 1193.3701 1060.7734 1193.3701 Q 1082.8729 1215.4696 1038.674 1370.1656 Q 1016.5746 1546.9613 928.17676 1679.558 Q 883.9779 1834.2542 861.8784 1834.2542 L 861.8784 1834.2542 L 861.8784 1812.1547 Q 839.779 1812.1547 839.779 1790.0552 Q 839.779 1767.9558 861.8784 1767.9558 Q 883.9779 1767.9558 883.9779 1701.6573 Q 861.8784 1635.359 839.779 1635.359 Q 795.5801 1635.359 574.58563 1723.7568 L 353.59116 1812.1547 L 287.29282 1834.2542 Q 220.99448 1856.3535 220.99448 1900.5525 Q 220.99448 1922.6519 243.09392 1944.7513 L 243.09392 1944.7513 L 176.79558 1944.7513 L 88.39779 1944.7513 L 88.39779 1922.6519 L 88.39779 1900.5525 L 66.29834 1900.5525 L 44.198895 1900.5525 L 44.198895 1922.6519 L 44.198895 1944.7513 L 22.099447 1944.7513 L 9.094947E-13 1944.7513 L 9.094947E-13 1922.6519 L 9.094947E-13 1900.5525 L 22.099447 1900.5525 L 22.099447 1900.5525 L 22.099447 1878.453 L 44.198895 1878.453 L 44.198895 1878.453 L 44.198895 1856.3535 L 44.198895 1856.3535 L 44.198895 1856.3535 L 22.099447 1812.1547 L 9.094947E-13 1790.0552 L 9.094947E-13 1790.0552 L 9.094947E-13 1767.9558 L 9.094947E-13 1767.9558 L 9.094947E-13 1767.9558 L 9.094947E-13 1767.9558 Q 22.099447 1767.9558 22.099447 1745.8563 L 22.099447 1745.8563 L 44.198895 1745.8563 Q 66.29834 1723.7568 66.29834 1723.7568 L 66.29834 1701.6573 L 66.29834 1679.558 Q 88.39779 1679.558 110.49724 1657.4585 Q 132.59668 1635.359 198.89502 1613.2596 Q 265.19336 1591.1602 265.19336 1502.7623 Q 265.19336 1414.3646 309.39224 1414.3646 Q 331.4917 1392.2651 397.79004 1237.569 Q 441.98895 1060.7734 419.8895 1060.7734 L 397.79004 1038.674 L 397.79004 1016.5746 Q 397.79004 1016.5746 530.3867 839.779 Q 662.9834 640.884 685.0828 640.884 Q 707.1823 640.884 751.38116 574.58563 L 795.5801 530.3867 L 795.5801 508.2873 L 795.5801 486.18784 L 817.6795 486.18784 L 817.6795 486.18784 L 817.6795 464.08838 L 839.779 464.08838 L 839.779 441.98895 L 839.779 419.8895 L 817.6795 419.8895 L 817.6795 397.79004 L 817.6795 397.79004 L 795.5801 397.79004 L 795.5801 397.79004 L 795.5801 397.79004 L 795.5801 375.69058 L 795.5801 375.69058 L 773.48065 375.69058 L 773.48065 353.59116 L 751.38116 353.59116 L 729.28174 353.59116 L 707.1823 353.59116 Q 685.0828 353.59116 662.9834 353.59116 L 662.9834 375.69058 L 640.884 375.69058 L 640.884 397.79004 L 618.7845 397.79004 L 596.68506 397.79004 L 596.68506 375.69058 L 618.7845 375.69058 L 618.7845 353.59116 L 618.7845 331.4917 L 618.7845 309.39224 L 618.7845 265.19336 L 618.7845 220.99448 L 618.7845 198.89502 L 596.68506 198.89502 L 596.68506 176.79558 L 596.68506 176.79558 L 618.7845 176.79558 L 618.7845 154.69612 L 618.7845 132.59668 L 707.1823 132.59668 Q 817.6795 110.49724 795.5801 44.198895 Q 795.5801 0.0 839.779 0.0 z M 729.28174 265.19336 L 751.38116 265.19336 L 751.38116 265.19336 Q 751.38116 265.19336 751.38116 265.19336 L 729.28174 265.19336 L 729.28174 265.19336 z" svg:height="19.447514mm" draw:style-name="style-318" svg:viewBox="0.0 0.0 1149.1713 1944.7513" svg:width="11.491713mm" svg:x="66.29834mm" svg:y="109.171265mm"/>
          <draw:path svg:d="M 375.69058 44.198895 L 419.8895 0.0 L 441.98895 0.0 L 464.08838 0.0 L 486.18784 66.29834 Q 508.2873 132.59668 530.3867 154.69612 Q 552.48615 176.79558 530.3867 198.89502 L 530.3867 220.99448 L 530.3867 220.99448 Q 508.2873 220.99448 508.2873 220.99448 L 508.2873 243.09392 L 464.08838 375.69058 Q 397.79004 486.18784 375.69058 508.2873 L 331.4917 508.2873 L 220.99448 508.2873 Q 110.49724 486.18784 66.29834 464.08838 Q 0.0 441.98895 0.0 397.79004 L 0.0 353.59116 L 22.099447 353.59116 Q 22.099447 353.59116 22.099447 331.4917 L 22.099447 331.4917 L 22.099447 331.4917 L 44.198895 309.39224 L 66.29834 309.39224 Q 88.39779 309.39224 132.59668 243.09392 L 176.79558 198.89502 L 198.89502 198.89502 L 220.99448 176.79558 L 220.99448 176.79558 L 243.09392 176.79558 L 243.09392 176.79558 Q 243.09392 176.79558 287.29282 132.59668 Q 353.59116 88.39779 375.69058 44.198895 z" svg:height="5.082873mm" draw:style-name="style-319" svg:viewBox="0.0 0.0 530.3867 508.2873" svg:width="5.3038673mm" svg:x="123.53591mm" svg:y="244.86188mm"/>
          <draw:path svg:d="M 176.79558 22.099447 L 176.79558 0.0 L 265.19336 0.0 Q 353.59116 0.0 353.59116 44.198895 L 353.59116 66.29834 L 375.69058 66.29834 L 375.69058 88.39779 L 397.79004 88.39779 L 397.79004 88.39779 L 397.79004 66.29834 L 397.79004 66.29834 L 419.8895 66.29834 L 419.8895 44.198895 L 419.8895 44.198895 L 441.98895 44.198895 L 441.98895 44.198895 L 441.98895 44.198895 L 441.98895 22.099447 L 441.98895 22.099447 L 464.08838 22.099447 L 464.08838 0.0 L 486.18784 0.0 L 530.3867 0.0 L 618.7845 0.0 L 707.1823 0.0 L 707.1823 22.099447 L 707.1823 22.099447 L 685.0828 22.099447 L 685.0828 44.198895 L 685.0828 44.198895 L 662.9834 44.198895 L 662.9834 44.198895 L 662.9834 44.198895 L 640.884 66.29834 Q 618.7845 88.39779 618.7845 88.39779 L 618.7845 110.49724 L 618.7845 110.49724 L 596.68506 110.49724 L 596.68506 110.49724 L 574.58563 110.49724 L 574.58563 132.59668 L 574.58563 132.59668 L 574.58563 132.59668 L 574.58563 132.59668 L 552.48615 132.59668 L 552.48615 154.69612 L 552.48615 154.69612 Q 530.3867 154.69612 530.3867 176.79558 L 530.3867 176.79558 L 530.3867 176.79558 L 530.3867 176.79558 L 508.2873 176.79558 L 508.2873 198.89502 L 508.2873 198.89502 L 486.18784 198.89502 L 486.18784 220.99448 L 486.18784 220.99448 L 486.18784 220.99448 L 486.18784 220.99448 L 464.08838 220.99448 L 464.08838 243.09392 L 464.08838 243.09392 L 441.98895 243.09392 L 441.98895 243.09392 L 441.98895 265.19336 L 441.98895 265.19336 L 441.98895 265.19336 L 419.8895 265.19336 L 419.8895 265.19336 L 419.8895 287.29282 L 397.79004 287.29282 L 397.79004 287.29282 L 397.79004 309.39224 L 309.39224 441.98895 Q 220.99448 574.58563 220.99448 574.58563 L 220.99448 574.58563 L 220.99448 596.68506 L 220.99448 596.68506 L 198.89502 618.7845 L 198.89502 640.884 L 88.39779 640.884 L 4.5474735E-13 640.884 L 4.5474735E-13 618.7845 L 4.5474735E-13 596.68506 L 22.099447 574.58563 L 44.198895 552.48615 L 44.198895 530.3867 L 44.198895 508.2873 L 66.29834 486.18784 Q 88.39779 464.08838 110.49724 397.79004 Q 132.59668 353.59116 154.69612 198.89502 L 176.79558 44.198895 L 176.79558 22.099447 z" svg:height="6.4088397mm" draw:style-name="style-320" svg:viewBox="0.0 0.0 707.1823 640.884" svg:width="7.071823mm" svg:x="40.220993mm" svg:y="293.92264mm"/>
          <draw:path svg:d="M 287.29282 110.49724 L 287.29282 132.59668 L 287.29282 132.59668 Q 287.29282 132.59668 176.79558 154.69612 L 88.39779 176.79558 L 88.39779 176.79558 Q 88.39779 176.79558 44.198895 154.69612 L 1.8189894E-12 132.59668 L 1.8189894E-12 88.39779 Q 1.8189894E-12 22.099447 66.29834 -3.6379788E-12 L 154.69612 -3.6379788E-12 L 243.09392 -3.6379788E-12 Q 331.4917 -3.6379788E-12 309.39224 44.198895 Q 287.29282 110.49724 287.29282 110.49724 z" svg:height="1.7679558mm" draw:style-name="style-321" svg:viewBox="0.0 0.0 309.39224 176.79558" svg:width="3.0939226mm" svg:x="126.62983mm" svg:y="216.13258mm"/>
          <draw:path svg:d="M 22.099447 0.0 L 44.198895 0.0 L 132.59668 22.099447 Q 220.99448 44.198895 243.09392 44.198895 L 265.19336 44.198895 L 331.4917 44.198895 Q 397.79004 66.29834 397.79004 88.39779 Q 397.79004 88.39779 375.69058 88.39779 L 375.69058 88.39779 L 353.59116 110.49724 Q 309.39224 132.59668 309.39224 132.59668 L 309.39224 132.59668 L 309.39224 132.59668 Q 309.39224 132.59668 287.29282 132.59668 L 287.29282 154.69612 L 287.29282 176.79558 L 287.29282 176.79558 L 287.29282 176.79558 L 265.19336 176.79558 L 265.19336 265.19336 L 265.19336 353.59116 L 243.09392 309.39224 L 220.99448 243.09392 L 220.99448 176.79558 Q 220.99448 132.59668 110.49724 88.39779 Q -1.8189894E-12 66.29834 -1.8189894E-12 44.198895 Q -1.8189894E-12 22.099447 22.099447 0.0 z" svg:height="3.5359116mm" draw:style-name="style-322" svg:viewBox="0.0 0.0 397.79004 353.59116" svg:width="3.9779005mm" svg:x="117.56905mm" svg:y="152.92818mm"/>
          <draw:path svg:d="M 44.198895 22.099447 L 88.39779 1.8189894E-12 L 198.89502 1.8189894E-12 L 309.39224 1.8189894E-12 L 309.39224 1.8189894E-12 Q 309.39224 1.8189894E-12 397.79004 22.099447 L 508.2873 22.099447 L 486.18784 88.39779 Q 441.98895 132.59668 441.98895 176.79558 L 441.98895 198.89502 L 441.98895 220.99448 Q 441.98895 243.09392 397.79004 243.09392 Q 353.59116 243.09392 353.59116 265.19336 L 353.59116 309.39224 L 375.69058 331.4917 L 375.69058 353.59116 L 375.69058 353.59116 Q 353.59116 353.59116 353.59116 375.69058 L 331.4917 397.79004 L 331.4917 375.69058 Q 309.39224 353.59116 309.39224 309.39224 Q 309.39224 265.19336 220.99448 287.29282 Q 110.49724 309.39224 88.39779 419.8895 L 88.39779 508.2873 L 66.29834 508.2873 L 66.29834 508.2873 L 66.29834 486.18784 L 66.29834 464.08838 L 66.29834 397.79004 Q 88.39779 309.39224 88.39779 309.39224 Q 88.39779 287.29282 88.39779 220.99448 Q 88.39779 154.69612 66.29834 132.59668 Q 22.099447 132.59668 0.0 88.39779 L 0.0 44.198895 L 0.0 44.198895 Q 0.0 44.198895 0.0 22.099447 L 22.099447 22.099447 L 44.198895 22.099447 z" svg:height="5.082873mm" draw:style-name="style-323" svg:viewBox="0.0 0.0 508.2873 508.2873" svg:width="5.082873mm" svg:x="123.756905mm" svg:y="101.657455mm"/>
          <draw:path svg:d="M 66.29834 22.099447 L 66.29834 22.099447 L 88.39779 0.0 L 110.49724 0.0 L 110.49724 22.099447 L 110.49724 44.198895 L 132.59668 44.198895 Q 154.69612 44.198895 154.69612 22.099447 Q 154.69612 0.0 176.79558 0.0 Q 198.89502 22.099447 198.89502 22.099447 L 198.89502 22.099447 L 198.89502 88.39779 Q 198.89502 154.69612 220.99448 176.79558 Q 243.09392 198.89502 309.39224 198.89502 L 353.59116 198.89502 L 353.59116 176.79558 L 353.59116 176.79558 L 375.69058 154.69612 Q 397.79004 132.59668 397.79004 132.59668 L 397.79004 132.59668 L 441.98895 198.89502 Q 486.18784 287.29282 486.18784 309.39224 L 486.18784 331.4917 L 508.2873 353.59116 L 530.3867 375.69058 L 530.3867 375.69058 L 530.3867 375.69058 L 574.58563 375.69058 L 596.68506 375.69058 L 596.68506 375.69058 L 618.7845 375.69058 L 618.7845 353.59116 L 618.7845 331.4917 L 640.884 331.4917 L 640.884 331.4917 L 640.884 309.39224 L 662.9834 309.39224 L 662.9834 287.29282 Q 662.9834 265.19336 685.0828 243.09392 Q 707.1823 243.09392 685.0828 243.09392 Q 662.9834 220.99448 662.9834 198.89502 L 662.9834 176.79558 L 707.1823 198.89502 Q 729.28174 198.89502 729.28174 220.99448 L 751.38116 220.99448 L 839.779 287.29282 Q 950.27625 331.4917 1016.5746 309.39224 Q 1060.7734 287.29282 1082.8729 265.19336 L 1104.9723 265.19336 L 1104.9723 265.19336 L 1104.9723 287.29282 L 1104.9723 287.29282 L 1104.9723 287.29282 L 1127.0718 331.4917 L 1127.0718 375.69058 L 1104.9723 375.69058 L 1082.8729 375.69058 L 1082.8729 397.79004 L 1104.9723 397.79004 L 1104.9723 419.8895 L 1104.9723 464.08838 L 1082.8729 464.08838 L 1082.8729 464.08838 L 1082.8729 486.18784 L 1104.9723 486.18784 L 1104.9723 508.2873 Q 1127.0718 552.48615 1281.768 618.7845 Q 1414.3646 685.0828 1480.663 685.0828 L 1546.9613 685.0828 L 1546.9613 707.1823 L 1546.9613 729.28174 L 1569.0607 729.28174 L 1569.0607 729.28174 L 1569.0607 751.38116 L 1591.1602 751.38116 L 1591.1602 773.48065 L 1591.1602 795.5801 L 1569.0607 795.5801 L 1546.9613 773.48065 L 1546.9613 773.48065 L 1546.9613 773.48065 L 1524.8618 729.28174 L 1524.8618 707.1823 L 1502.7623 707.1823 L 1458.5635 729.28174 L 1458.5635 729.28174 L 1458.5635 729.28174 L 1436.464 729.28174 L 1436.464 729.28174 L 1436.464 751.38116 L 1414.3646 751.38116 L 1348.0663 972.3757 Q 1281.768 1193.3701 1259.6685 1237.569 L 1259.6685 1281.768 L 1281.768 1281.768 L 1303.8673 1303.8673 L 1303.8673 1303.8673 L 1325.9668 1303.8673 L 1325.9668 1303.8673 L 1325.9668 1303.8673 L 1325.9668 1325.9668 L 1325.9668 1325.9668 L 1348.0663 1325.9668 L 1348.0663 1348.0663 L 1348.0663 1348.0663 L 1370.1656 1348.0663 L 1370.1656 1348.0663 L 1370.1656 1348.0663 L 1370.1656 1370.1656 L 1370.1656 1370.1656 L 1392.2651 1370.1656 L 1392.2651 1392.2651 L 1392.2651 1392.2651 L 1414.3646 1392.2651 L 1414.3646 1392.2651 L 1414.3646 1392.2651 L 1436.464 1414.3646 L 1458.5635 1436.464 L 1458.5635 1436.464 L 1458.5635 1436.464 L 1392.2651 1436.464 L 1325.9668 1436.464 L 1281.768 1458.5635 Q 1215.4696 1480.663 1149.1713 1480.663 L 1060.7734 1480.663 L 1016.5746 1502.7623 L 994.4751 1524.8618 L 972.3757 1524.8618 L 972.3757 1524.8618 L 950.27625 1524.8618 Q 928.17676 1524.8618 883.9779 1502.7623 Q 839.779 1480.663 839.779 1502.7623 Q 817.6795 1524.8618 795.5801 1524.8618 Q 773.48065 1524.8618 773.48065 1502.7623 Q 773.48065 1480.663 530.3867 1480.663 L 265.19336 1480.663 L 265.19336 1480.663 L 265.19336 1480.663 L 309.39224 1458.5635 L 375.69058 1436.464 L 397.79004 1436.464 L 441.98895 1436.464 L 441.98895 1414.3646 L 441.98895 1414.3646 L 464.08838 1414.3646 L 464.08838 1392.2651 L 464.08838 1392.2651 L 486.18784 1392.2651 L 486.18784 1348.0663 L 486.18784 1325.9668 L 464.08838 1303.8673 L 464.08838 1281.768 L 441.98895 1281.768 Q 419.8895 1259.6685 353.59116 1215.4696 Q 265.19336 1149.1713 265.19336 1038.674 L 265.19336 928.17676 L 243.09392 928.17676 L 220.99448 950.27625 L 220.99448 950.27625 L 220.99448 950.27625 L 198.89502 1038.674 L 176.79558 1104.9723 L 176.79558 1104.9723 L 176.79558 1127.0718 L 154.69612 1127.0718 L 132.59668 1127.0718 L 132.59668 1104.9723 L 132.59668 1104.9723 L 110.49724 1104.9723 L 110.49724 1082.8729 L 110.49724 1082.8729 L 88.39779 1082.8729 L 88.39779 1060.7734 L 88.39779 1038.674 L 66.29834 1038.674 L 66.29834 1038.674 L 66.29834 1016.5746 L 44.198895 1016.5746 L 44.198895 1016.5746 L 44.198895 994.4751 L 44.198895 994.4751 L 44.198895 994.4751 L 22.099447 972.3757 L 0.0 950.27625 L 0.0 928.17676 Q 0.0 906.07733 22.099447 861.8784 Q 44.198895 795.5801 44.198895 508.2873 L 88.39779 198.89502 L 88.39779 198.89502 L 88.39779 198.89502 L 88.39779 176.79558 L 88.39779 176.79558 L 66.29834 176.79558 L 66.29834 154.69612 L 66.29834 154.69612 L 44.198895 154.69612 L 44.198895 132.59668 L 44.198895 110.49724 L 22.099447 110.49724 L 22.099447 110.49724 L 22.099447 88.39779 L 0.0 88.39779 L 0.0 88.39779 L 0.0 88.39779 L 0.0 66.29834 L 0.0 66.29834 L 22.099447 66.29834 L 22.099447 66.29834 L 22.099447 44.198895 L 22.099447 44.198895 L 44.198895 44.198895 L 44.198895 22.099447 L 44.198895 22.099447 L 44.198895 22.099447 L 66.29834 22.099447 z M 1127.0718 773.48065 Q 1281.768 839.779 1215.4696 883.9779 Q 1149.1713 906.07733 1016.5746 928.17676 Q 883.9779 950.27625 839.779 906.07733 Q 795.5801 861.8784 751.38116 817.6795 Q 729.28174 751.38116 839.779 729.28174 Q 972.3757 685.0828 1127.0718 773.48065 z M 1171.2706 1193.3701 L 1149.1713 1215.4696 L 1149.1713 1215.4696 Q 1149.1713 1215.4696 1104.9723 1259.6685 Q 1060.7734 1281.768 994.4751 1303.8673 L 906.07733 1348.0663 L 817.6795 1303.8673 Q 751.38116 1281.768 751.38116 1215.4696 Q 773.48065 1171.2706 839.779 1127.0718 Q 883.9779 1082.8729 1016.5746 1127.0718 Q 1171.2706 1171.2706 1171.2706 1193.3701 z" svg:height="15.248618mm" draw:style-name="style-324" svg:viewBox="0.0 0.0 1591.1602 1524.8618" svg:width="15.911602mm" svg:x="123.31491mm" svg:y="255.6906mm"/>
          <draw:path svg:d="M 110.49724 22.099447 L 132.59668 0.0 L 662.9834 0.0 L 1193.3701 0.0 L 1193.3701 22.099447 Q 1193.3701 44.198895 1127.0718 176.79558 Q 1060.7734 331.4917 1038.674 353.59116 Q 1016.5746 397.79004 1038.674 441.98895 Q 1038.674 464.08838 1082.8729 464.08838 Q 1104.9723 441.98895 1104.9723 574.58563 Q 1060.7734 707.1823 1016.5746 795.5801 Q 950.27625 906.07733 906.07733 906.07733 Q 861.8784 928.17676 839.779 972.3757 Q 817.6795 994.4751 795.5801 1016.5746 Q 773.48065 1016.5746 751.38116 1038.674 Q 751.38116 1082.8729 751.38116 1082.8729 L 751.38116 1082.8729 L 729.28174 1082.8729 L 729.28174 1082.8729 L 707.1823 1104.9723 L 685.0828 1127.0718 L 662.9834 1127.0718 L 640.884 1127.0718 L 618.7845 1149.1713 L 596.68506 1149.1713 L 441.98895 1149.1713 Q 309.39224 1127.0718 243.09392 1082.8729 Q 176.79558 1016.5746 154.69612 950.27625 Q 132.59668 883.9779 132.59668 861.8784 Q 88.39779 817.6795 110.49724 795.5801 Q 132.59668 773.48065 88.39779 729.28174 Q 44.198895 685.0828 22.099447 640.884 L 0.0 596.68506 L 0.0 596.68506 L 0.0 596.68506 L 22.099447 508.2873 Q 44.198895 441.98895 66.29834 309.39224 Q 88.39779 176.79558 88.39779 110.49724 Q 88.39779 22.099447 110.49724 22.099447 z" svg:height="11.491713mm" draw:style-name="style-325" svg:viewBox="0.0 0.0 1193.3701 1149.1713" svg:width="11.9337015mm" svg:x="51.270718mm" svg:y="199.11601mm"/>
          <draw:path svg:d="M 22.099447 22.099447 L 22.099447 22.099447 L 88.39779 0.0 Q 154.69612 0.0 154.69612 22.099447 L 154.69612 66.29834 L 154.69612 88.39779 Q 176.79558 110.49724 176.79558 154.69612 L 176.79558 176.79558 L 176.79558 198.89502 Q 176.79558 198.89502 154.69612 176.79558 Q 154.69612 154.69612 88.39779 154.69612 L 44.198895 176.79558 L 44.198895 176.79558 Q 44.198895 154.69612 22.099447 154.69612 L 0.0 154.69612 L 0.0 154.69612 Q 0.0 154.69612 66.29834 88.39779 Q 132.59668 44.198895 66.29834 22.099447 L 22.099447 22.099447 L 22.099447 22.099447 z" svg:height="1.9889503mm" draw:style-name="style-326" svg:viewBox="0.0 0.0 176.79558 198.89502" svg:width="1.7679558mm" svg:x="45.96685mm" svg:y="36.0221mm"/>
          <draw:path svg:d="M 243.09392 1.8189894E-12 L 331.4917 1.8189894E-12 L 397.79004 1.8189894E-12 Q 464.08838 22.099447 441.98895 44.198895 Q 419.8895 66.29834 464.08838 110.49724 Q 508.2873 154.69612 530.3867 176.79558 L 530.3867 176.79558 L 530.3867 198.89502 Q 530.3867 220.99448 508.2873 220.99448 L 486.18784 220.99448 L 464.08838 220.99448 Q 464.08838 220.99448 375.69058 132.59668 Q 287.29282 88.39779 243.09392 88.39779 Q 198.89502 110.49724 88.39779 88.39779 L 0.0 88.39779 L 0.0 88.39779 Q 22.099447 66.29834 22.099447 44.198895 L 22.099447 44.198895 L 66.29834 44.198895 L 88.39779 44.198895 L 88.39779 22.099447 L 88.39779 22.099447 L 132.59668 22.099447 Q 176.79558 1.8189894E-12 243.09392 1.8189894E-12 z" svg:height="2.2099447mm" draw:style-name="style-327" svg:viewBox="0.0 0.0 530.3867 220.99448" svg:width="5.3038673mm" svg:x="81.54696mm" svg:y="139.6685mm"/>
          <draw:path svg:d="M 44.198895 22.099447 L 88.39779 22.099447 L 154.69612 2.2737368E-13 Q 220.99448 2.2737368E-13 198.89502 44.198895 Q 198.89502 110.49724 154.69612 110.49724 Q 110.49724 110.49724 110.49724 132.59668 Q 132.59668 154.69612 154.69612 176.79558 Q 198.89502 198.89502 198.89502 198.89502 L 198.89502 198.89502 L 198.89502 243.09392 L 198.89502 265.19336 L 154.69612 265.19336 L 132.59668 287.29282 L 132.59668 287.29282 L 110.49724 287.29282 L 110.49724 309.39224 L 110.49724 331.4917 L 154.69612 331.4917 L 220.99448 331.4917 L 220.99448 375.69058 L 220.99448 441.98895 L 198.89502 441.98895 L 154.69612 464.08838 L 66.29834 464.08838 L 0.0 464.08838 L 0.0 243.09392 L 0.0 44.198895 L 0.0 44.198895 Q 0.0 22.099447 44.198895 22.099447 z" svg:height="4.640884mm" draw:style-name="style-328" svg:viewBox="0.0 0.0 220.99448 464.08838" svg:width="2.2099447mm" svg:x="41.767956mm" svg:y="16.574585mm"/>
          <draw:path svg:d="M 508.2873 132.59668 L 508.2873 154.69612 L 508.2873 154.69612 Q 508.2873 154.69612 464.08838 154.69612 L 441.98895 154.69612 L 419.8895 154.69612 Q 397.79004 154.69612 287.29282 110.49724 L 154.69612 66.29834 L 110.49724 44.198895 L 66.29834 22.099447 L 22.099447 22.099447 Q 0.0 22.099447 0.0 3.6379788E-12 L 0.0 3.6379788E-12 L 176.79558 3.6379788E-12 Q 353.59116 22.099447 397.79004 44.198895 Q 464.08838 66.29834 464.08838 88.39779 Q 464.08838 110.49724 486.18784 110.49724 Q 508.2873 110.49724 508.2873 132.59668 z" svg:height="1.5469613mm" draw:style-name="style-329" svg:viewBox="0.0 0.0 508.2873 154.69612" svg:width="5.082873mm" svg:x="63.42541mm" svg:y="262.32043mm"/>
          <draw:path svg:d="M 22.099447 22.099447 L 44.198895 0.0 L 88.39779 0.0 Q 132.59668 0.0 132.59668 66.29834 Q 154.69612 110.49724 132.59668 110.49724 L 88.39779 110.49724 L 88.39779 110.49724 Q 66.29834 110.49724 44.198895 88.39779 L 22.099447 66.29834 L 22.099447 66.29834 L 0.0 66.29834 L 0.0 44.198895 Q 0.0 22.099447 22.099447 22.099447 z" svg:height="1.1049724mm" draw:style-name="style-330" svg:viewBox="0.0 0.0 132.59668 110.49724" svg:width="1.3259668mm" svg:x="129.50276mm" svg:y="196.90607mm"/>
          <draw:path svg:d="M 0.0 44.198895 L 0.0 0.0 L 22.099447 0.0 Q 44.198895 0.0 44.198895 22.099447 Q 66.29834 44.198895 66.29834 22.099447 Q 88.39779 0.0 132.59668 66.29834 Q 198.89502 132.59668 198.89502 132.59668 L 198.89502 132.59668 L 331.4917 353.59116 Q 464.08838 574.58563 464.08838 618.7845 L 464.08838 640.884 L 486.18784 662.9834 L 486.18784 707.1823 L 486.18784 773.48065 L 486.18784 839.779 L 464.08838 839.779 L 441.98895 839.779 L 441.98895 817.6795 L 419.8895 795.5801 L 419.8895 751.38116 L 419.8895 707.1823 L 397.79004 662.9834 Q 375.69058 640.884 309.39224 530.3867 Q 220.99448 441.98895 198.89502 486.18784 L 176.79558 530.3867 L 176.79558 530.3867 Q 154.69612 508.2873 154.69612 464.08838 L 154.69612 419.8895 L 154.69612 397.79004 Q 154.69612 397.79004 88.39779 353.59116 Q 44.198895 331.4917 66.29834 287.29282 Q 66.29834 265.19336 88.39779 198.89502 Q 110.49724 154.69612 44.198895 132.59668 Q 0.0 88.39779 0.0 44.198895 z" svg:height="8.39779mm" draw:style-name="style-331" svg:viewBox="0.0 0.0 486.18784 839.779" svg:width="4.8618784mm" svg:x="93.48066mm" svg:y="72.0442mm"/>
          <draw:path svg:d="M 44.198895 0.0 L 44.198895 0.0 L 44.198895 0.0 L 66.29834 0.0 L 176.79558 22.099447 Q 309.39224 22.099447 331.4917 44.198895 Q 353.59116 66.29834 397.79004 22.099447 Q 419.8895 22.099447 441.98895 0.0 L 441.98895 0.0 L 397.79004 66.29834 Q 353.59116 132.59668 353.59116 154.69612 L 353.59116 176.79558 L 353.59116 198.89502 Q 353.59116 220.99448 375.69058 243.09392 Q 397.79004 243.09392 419.8895 265.19336 L 419.8895 287.29282 L 397.79004 287.29282 L 397.79004 287.29282 L 397.79004 309.39224 L 397.79004 309.39224 L 375.69058 309.39224 L 375.69058 331.4917 L 375.69058 331.4917 L 375.69058 331.4917 L 353.59116 331.4917 Q 353.59116 331.4917 309.39224 309.39224 Q 287.29282 287.29282 265.19336 265.19336 L 243.09392 243.09392 L 243.09392 243.09392 Q 265.19336 220.99448 265.19336 220.99448 Q 265.19336 198.89502 220.99448 198.89502 Q 154.69612 198.89502 132.59668 220.99448 L 88.39779 265.19336 L 88.39779 265.19336 L 66.29834 265.19336 L 66.29834 243.09392 L 44.198895 220.99448 L 44.198895 220.99448 L 44.198895 198.89502 L 22.099447 198.89502 L 0.0 198.89502 L 0.0 198.89502 L 0.0 176.79558 L 22.099447 132.59668 L 22.099447 88.39779 L 22.099447 44.198895 Q 44.198895 0.0 44.198895 0.0 z" svg:height="3.314917mm" draw:style-name="style-332" svg:viewBox="0.0 0.0 441.98895 331.4917" svg:width="4.4198895mm" svg:x="101.21547mm" svg:y="101.87845mm"/>
          <draw:path svg:d="M 154.69612 66.29834 L 154.69612 3.6379788E-12 L 176.79558 3.6379788E-12 L 220.99448 3.6379788E-12 L 220.99448 22.099447 L 220.99448 44.198895 L 243.09392 44.198895 L 243.09392 66.29834 L 265.19336 66.29834 Q 287.29282 66.29834 309.39224 44.198895 Q 309.39224 22.099447 441.98895 22.099447 Q 574.58563 22.099447 596.68506 22.099447 L 596.68506 22.099447 L 596.68506 44.198895 L 574.58563 66.29834 L 574.58563 66.29834 L 574.58563 66.29834 L 596.68506 88.39779 L 618.7845 110.49724 L 618.7845 110.49724 L 618.7845 110.49724 L 596.68506 110.49724 L 596.68506 110.49724 L 596.68506 132.59668 L 618.7845 132.59668 L 618.7845 154.69612 L 618.7845 198.89502 L 640.884 198.89502 L 640.884 198.89502 L 640.884 220.99448 L 662.9834 220.99448 L 662.9834 220.99448 L 662.9834 243.09392 L 662.9834 243.09392 L 662.9834 243.09392 L 685.0828 287.29282 Q 707.1823 309.39224 707.1823 331.4917 L 707.1823 331.4917 L 707.1823 331.4917 Q 707.1823 331.4917 640.884 375.69058 Q 574.58563 419.8895 530.3867 353.59116 Q 464.08838 287.29282 375.69058 287.29282 Q 287.29282 287.29282 220.99448 331.4917 L 154.69612 331.4917 L 154.69612 331.4917 L 132.59668 331.4917 L 132.59668 331.4917 L 132.59668 331.4917 L 132.59668 309.39224 L 132.59668 309.39224 L 110.49724 309.39224 L 110.49724 309.39224 L 88.39779 309.39224 L 88.39779 287.29282 L 44.198895 287.29282 L 22.099447 287.29282 L 22.099447 265.19336 L 0.0 265.19336 L 0.0 265.19336 L 0.0 265.19336 L 0.0 243.09392 L 0.0 243.09392 L 22.099447 243.09392 L 22.099447 243.09392 L 22.099447 220.99448 L 44.198895 220.99448 L 44.198895 220.99448 L 44.198895 198.89502 L 44.198895 198.89502 L 44.198895 198.89502 L 66.29834 198.89502 L 66.29834 198.89502 L 66.29834 176.79558 L 88.39779 176.79558 L 88.39779 176.79558 L 88.39779 154.69612 L 110.49724 154.69612 Q 132.59668 154.69612 132.59668 132.59668 Q 132.59668 132.59668 154.69612 66.29834 z" svg:height="3.756906mm" draw:style-name="style-333" svg:viewBox="0.0 0.0 707.1823 375.69058" svg:width="7.071823mm" svg:x="82.209946mm" svg:y="262.32043mm"/>
          <draw:path svg:d="M 110.49724 0.0 L 220.99448 0.0 L 220.99448 0.0 L 243.09392 0.0 L 243.09392 0.0 L 243.09392 0.0 L 243.09392 22.099447 L 243.09392 22.099447 L 265.19336 44.198895 L 287.29282 66.29834 L 287.29282 132.59668 L 287.29282 220.99448 L 265.19336 243.09392 L 265.19336 265.19336 L 265.19336 265.19336 Q 265.19336 265.19336 287.29282 287.29282 L 287.29282 287.29282 L 287.29282 397.79004 Q 287.29282 508.2873 265.19336 530.3867 Q 243.09392 530.3867 132.59668 552.48615 L 0.0 574.58563 L 0.0 552.48615 L 0.0 552.48615 L 0.0 287.29282 Q 0.0 22.099447 110.49724 0.0 z" svg:height="5.7458563mm" draw:style-name="style-334" svg:viewBox="0.0 0.0 287.29282 574.58563" svg:width="2.8729281mm" svg:x="38.232044mm" svg:y="15.911602mm"/>
          <draw:path svg:d="M 22.099447 44.198895 L 9.094947E-13 0.0 L 44.198895 22.099447 Q 88.39779 66.29834 88.39779 66.29834 L 110.49724 66.29834 L 154.69612 132.59668 Q 198.89502 198.89502 243.09392 198.89502 Q 265.19336 176.79558 287.29282 176.79558 L 287.29282 176.79558 L 309.39224 198.89502 Q 331.4917 198.89502 331.4917 220.99448 Q 331.4917 243.09392 397.79004 198.89502 Q 464.08838 154.69612 486.18784 154.69612 L 508.2873 154.69612 L 508.2873 176.79558 Q 508.2873 198.89502 486.18784 198.89502 Q 441.98895 220.99448 441.98895 243.09392 L 441.98895 265.19336 L 419.8895 265.19336 L 419.8895 287.29282 L 419.8895 287.29282 L 397.79004 287.29282 L 397.79004 287.29282 L 397.79004 287.29282 L 397.79004 309.39224 L 397.79004 309.39224 L 375.69058 309.39224 L 375.69058 331.4917 L 375.69058 331.4917 L 353.59116 331.4917 L 353.59116 375.69058 L 353.59116 419.8895 L 375.69058 486.18784 Q 397.79004 552.48615 419.8895 574.58563 Q 441.98895 574.58563 441.98895 596.68506 L 441.98895 618.7845 L 441.98895 618.7845 L 441.98895 640.884 L 441.98895 640.884 L 441.98895 640.884 L 464.08838 640.884 L 464.08838 640.884 L 464.08838 662.9834 L 486.18784 662.9834 L 486.18784 662.9834 L 486.18784 685.0828 L 486.18784 685.0828 L 486.18784 685.0828 L 508.2873 707.1823 L 530.3867 729.28174 L 530.3867 729.28174 L 530.3867 729.28174 L 530.3867 751.38116 L 530.3867 751.38116 L 552.48615 773.48065 L 552.48615 795.5801 L 530.3867 795.5801 L 486.18784 773.48065 L 441.98895 773.48065 L 419.8895 773.48065 L 419.8895 751.38116 L 397.79004 751.38116 L 397.79004 751.38116 L 397.79004 729.28174 L 375.69058 729.28174 L 353.59116 729.28174 L 353.59116 707.1823 L 353.59116 707.1823 L 331.4917 707.1823 L 331.4917 685.0828 L 331.4917 685.0828 L 309.39224 685.0828 L 309.39224 685.0828 L 309.39224 685.0828 L 309.39224 685.0828 L 309.39224 662.9834 L 287.29282 640.884 Q 265.19336 596.68506 243.09392 552.48615 L 198.89502 486.18784 L 198.89502 464.08838 Q 176.79558 464.08838 176.79558 464.08838 L 176.79558 464.08838 L 176.79558 441.98895 Q 176.79558 419.8895 154.69612 419.8895 Q 132.59668 397.79004 132.59668 243.09392 Q 110.49724 110.49724 88.39779 110.49724 L 66.29834 88.39779 L 44.198895 88.39779 Q 44.198895 66.29834 22.099447 44.198895 z" svg:height="7.955801mm" draw:style-name="style-335" svg:viewBox="0.0 0.0 552.48615 795.5801" svg:width="5.524862mm" svg:x="49.060772mm" svg:y="68.28729mm"/>
          <draw:path svg:d="M 397.79004 44.198895 L 397.79004 66.29834 L 375.69058 66.29834 L 353.59116 66.29834 L 331.4917 88.39779 L 287.29282 88.39779 L 287.29282 110.49724 L 287.29282 132.59668 L 287.29282 154.69612 L 287.29282 154.69612 L 287.29282 198.89502 L 287.29282 220.99448 L 198.89502 220.99448 Q 88.39779 220.99448 88.39779 198.89502 Q 88.39779 176.79558 44.198895 154.69612 L 0.0 110.49724 L 0.0 88.39779 Q 22.099447 66.29834 22.099447 66.29834 L 22.099447 44.198895 L 22.099447 44.198895 Q 22.099447 44.198895 44.198895 22.099447 L 44.198895 22.099447 L 66.29834 22.099447 Q 88.39779 22.099447 88.39779 0.0 L 88.39779 0.0 L 198.89502 0.0 Q 331.4917 22.099447 353.59116 22.099447 Q 375.69058 22.099447 397.79004 44.198895 z" svg:height="2.2099447mm" draw:style-name="style-336" svg:viewBox="0.0 0.0 397.79004 220.99448" svg:width="3.9779005mm" svg:x="89.94475mm" svg:y="12.596684mm"/>
          <draw:path svg:d="M 220.99448 22.099447 L 287.29282 1.8189894E-12 L 287.29282 44.198895 Q 287.29282 66.29834 220.99448 88.39779 Q 154.69612 88.39779 220.99448 132.59668 Q 265.19336 132.59668 331.4917 132.59668 L 397.79004 132.59668 L 397.79004 132.59668 Q 397.79004 132.59668 265.19336 198.89502 Q 132.59668 265.19336 110.49724 309.39224 Q 88.39779 353.59116 44.198895 353.59116 L 22.099447 353.59116 L 0.0 353.59116 Q 0.0 353.59116 0.0 331.4917 L 0.0 331.4917 L 44.198895 331.4917 Q 66.29834 331.4917 44.198895 309.39224 L 44.198895 265.19336 L 22.099447 265.19336 Q 22.099447 265.19336 22.099447 243.09392 L 22.099447 243.09392 L 44.198895 243.09392 Q 66.29834 220.99448 88.39779 132.59668 Q 132.59668 44.198895 220.99448 22.099447 z" svg:height="3.5359116mm" draw:style-name="style-337" svg:viewBox="0.0 0.0 397.79004 353.59116" svg:width="3.9779005mm" svg:x="94.14365mm" svg:y="144.53038mm"/>
          <draw:path svg:d="M 66.29834 44.198895 L 110.49724 -1.8189894E-12 L 110.49724 -1.8189894E-12 L 132.59668 -1.8189894E-12 L 132.59668 -1.8189894E-12 Q 132.59668 22.099447 154.69612 22.099447 L 154.69612 22.099447 L 154.69612 22.099447 Q 154.69612 22.099447 154.69612 44.198895 L 176.79558 44.198895 L 154.69612 88.39779 Q 132.59668 154.69612 88.39779 154.69612 Q 66.29834 176.79558 44.198895 198.89502 L 44.198895 198.89502 L 22.099447 198.89502 Q 0.0 198.89502 0.0 176.79558 L 0.0 154.69612 L 0.0 132.59668 L 0.0 110.49724 L 22.099447 110.49724 L 22.099447 110.49724 L 22.099447 88.39779 Q 22.099447 88.39779 66.29834 44.198895 z" svg:height="1.9889503mm" draw:style-name="style-338" svg:viewBox="0.0 0.0 176.79558 198.89502" svg:width="1.7679558mm" svg:x="50.165745mm" svg:y="92.59668mm"/>
          <draw:path svg:d="M 220.99448 22.099447 L 220.99448 22.099447 L 220.99448 44.198895 Q 243.09392 88.39779 265.19336 88.39779 L 287.29282 88.39779 L 309.39224 110.49724 L 331.4917 110.49724 L 331.4917 132.59668 Q 353.59116 132.59668 331.4917 176.79558 L 331.4917 198.89502 L 353.59116 198.89502 L 375.69058 220.99448 L 375.69058 220.99448 L 375.69058 220.99448 L 353.59116 220.99448 L 331.4917 220.99448 L 309.39224 265.19336 Q 309.39224 309.39224 309.39224 331.4917 Q 309.39224 353.59116 353.59116 353.59116 Q 419.8895 353.59116 441.98895 309.39224 Q 486.18784 309.39224 508.2873 287.29282 L 530.3867 287.29282 L 552.48615 265.19336 Q 574.58563 243.09392 574.58563 243.09392 L 574.58563 243.09392 L 574.58563 287.29282 L 574.58563 331.4917 L 574.58563 353.59116 L 574.58563 375.69058 L 574.58563 397.79004 L 574.58563 397.79004 L 552.48615 397.79004 L 552.48615 397.79004 L 552.48615 419.8895 L 530.3867 419.8895 L 530.3867 419.8895 L 530.3867 441.98895 L 508.2873 441.98895 L 486.18784 441.98895 L 464.08838 441.98895 Q 441.98895 441.98895 309.39224 464.08838 L 198.89502 464.08838 L 220.99448 508.2873 Q 265.19336 552.48615 265.19336 574.58563 L 265.19336 596.68506 L 243.09392 596.68506 L 243.09392 618.7845 L 220.99448 618.7845 L 198.89502 618.7845 L 198.89502 618.7845 L 198.89502 618.7845 L 198.89502 596.68506 L 220.99448 596.68506 L 220.99448 574.58563 L 220.99448 574.58563 L 198.89502 574.58563 L 198.89502 574.58563 L 198.89502 552.48615 L 176.79558 552.48615 L 176.79558 552.48615 L 176.79558 574.58563 L 154.69612 574.58563 L 132.59668 574.58563 L 132.59668 552.48615 L 132.59668 552.48615 L 110.49724 530.3867 L 88.39779 508.2873 L 88.39779 486.18784 Q 88.39779 464.08838 44.198895 397.79004 L -9.094947E-13 353.59116 L -9.094947E-13 287.29282 L -9.094947E-13 220.99448 L 44.198895 220.99448 Q 88.39779 220.99448 110.49724 220.99448 Q 132.59668 243.09392 132.59668 132.59668 Q 154.69612 0.0 176.79558 0.0 Q 198.89502 0.0 220.99448 22.099447 z" svg:height="6.187845mm" draw:style-name="style-339" svg:viewBox="0.0 0.0 574.58563 618.7845" svg:width="5.7458563mm" svg:x="78.674034mm" svg:y="70.71823mm"/>
          <draw:path svg:d="M 1038.674 1.8189894E-12 L 1060.7734 1.8189894E-12 L 1060.7734 22.099447 Q 1060.7734 44.198895 972.3757 88.39779 Q 883.9779 132.59668 906.07733 198.89502 Q 928.17676 287.29282 928.17676 309.39224 Q 906.07733 353.59116 906.07733 375.69058 Q 883.9779 375.69058 861.8784 397.79004 L 861.8784 397.79004 L 861.8784 397.79004 Q 861.8784 397.79004 839.779 419.8895 L 839.779 419.8895 L 839.779 419.8895 Q 817.6795 419.8895 817.6795 419.8895 L 817.6795 441.98895 L 817.6795 441.98895 Q 817.6795 441.98895 773.48065 464.08838 Q 773.48065 508.2873 707.1823 530.3867 Q 662.9834 552.48615 596.68506 530.3867 L 530.3867 508.2873 L 530.3867 508.2873 Q 552.48615 486.18784 552.48615 464.08838 Q 552.48615 464.08838 486.18784 464.08838 Q 419.8895 486.18784 419.8895 464.08838 Q 419.8895 441.98895 419.8895 419.8895 Q 397.79004 419.8895 331.4917 397.79004 Q 265.19336 375.69058 265.19336 353.59116 Q 243.09392 331.4917 198.89502 287.29282 L 154.69612 265.19336 L 132.59668 265.19336 L 132.59668 243.09392 L 66.29834 243.09392 L 0.0 243.09392 L 0.0 198.89502 L 0.0 176.79558 L 0.0 176.79558 L 22.099447 176.79558 L 22.099447 176.79558 L 22.099447 198.89502 L 88.39779 198.89502 L 154.69612 198.89502 L 309.39224 154.69612 Q 464.08838 154.69612 618.7845 88.39779 Q 773.48065 22.099447 817.6795 22.099447 L 839.779 22.099447 L 928.17676 22.099447 Q 1016.5746 22.099447 1038.674 1.8189894E-12 z" svg:height="5.3038673mm" draw:style-name="style-340" svg:viewBox="0.0 0.0 1060.7734 530.3867" svg:width="10.607735mm" svg:x="72.707184mm" svg:y="131.49171mm"/>
          <draw:path svg:d="M 154.69612 4.5474735E-13 L 154.69612 22.099447 L 154.69612 44.198895 L 154.69612 66.29834 L 154.69612 66.29834 Q 154.69612 88.39779 110.49724 88.39779 L 88.39779 110.49724 L 66.29834 110.49724 Q 66.29834 88.39779 44.198895 66.29834 L 22.099447 44.198895 L 22.099447 44.198895 Q 22.099447 22.099447 0.0 22.099447 L 0.0 22.099447 L 22.099447 4.5474735E-13 Q 66.29834 4.5474735E-13 110.49724 4.5474735E-13 Q 154.69612 4.5474735E-13 154.69612 4.5474735E-13 z" svg:height="1.1049724mm" draw:style-name="style-341" svg:viewBox="0.0 0.0 154.69612 110.49724" svg:width="1.5469613mm" svg:x="58.563534mm" svg:y="40.220993mm"/>
          <draw:path svg:d="M 44.198895 110.49724 L 66.29834 0.0 L 66.29834 66.29834 Q 66.29834 110.49724 88.39779 88.39779 Q 88.39779 66.29834 110.49724 66.29834 L 132.59668 66.29834 L 110.49724 110.49724 Q 110.49724 154.69612 110.49724 154.69612 Q 110.49724 154.69612 110.49724 176.79558 L 132.59668 176.79558 L 132.59668 220.99448 Q 154.69612 265.19336 154.69612 331.4917 Q 154.69612 375.69058 154.69612 397.79004 L 154.69612 419.8895 L 154.69612 419.8895 L 154.69612 419.8895 L 132.59668 419.8895 L 132.59668 419.8895 L 110.49724 441.98895 L 66.29834 464.08838 L 22.099447 464.08838 L -9.094947E-13 464.08838 L -9.094947E-13 419.8895 L 22.099447 397.79004 L 22.099447 397.79004 L 22.099447 375.69058 L 22.099447 375.69058 L 22.099447 375.69058 L 22.099447 309.39224 Q 22.099447 243.09392 44.198895 110.49724 z" svg:height="4.640884mm" draw:style-name="style-342" svg:viewBox="0.0 0.0 154.69612 464.08838" svg:width="1.5469613mm" svg:x="63.8674mm" svg:y="67.8453mm"/>
          <draw:path svg:d="M 22.099447 44.198895 L 44.198895 0.0 L 331.4917 0.0 Q 596.68506 22.099447 618.7845 88.39779 Q 640.884 176.79558 640.884 176.79558 L 640.884 176.79558 L 662.9834 265.19336 Q 685.0828 331.4917 662.9834 353.59116 L 662.9834 375.69058 L 640.884 375.69058 Q 618.7845 353.59116 596.68506 353.59116 Q 596.68506 353.59116 552.48615 309.39224 L 530.3867 265.19336 L 530.3867 265.19336 Q 552.48615 243.09392 552.48615 220.99448 Q 552.48615 198.89502 331.4917 176.79558 L 88.39779 132.59668 L 88.39779 132.59668 L 66.29834 132.59668 L 66.29834 132.59668 L 66.29834 132.59668 L 66.29834 110.49724 L 66.29834 110.49724 L 44.198895 110.49724 Q 44.198895 132.59668 22.099447 132.59668 L 0.0 132.59668 L 0.0 110.49724 Q 22.099447 88.39779 22.099447 44.198895 z" svg:height="3.756906mm" draw:style-name="style-343" svg:viewBox="0.0 0.0 662.9834 375.69058" svg:width="6.629834mm" svg:x="49.723755mm" svg:y="118.01105mm"/>
          <draw:path svg:d="M 441.98895 1.8189894E-12 L 441.98895 1.8189894E-12 L 441.98895 44.198895 Q 464.08838 88.39779 486.18784 88.39779 Q 530.3867 88.39779 530.3867 110.49724 Q 530.3867 132.59668 486.18784 176.79558 Q 441.98895 198.89502 441.98895 220.99448 Q 441.98895 265.19336 464.08838 265.19336 Q 486.18784 265.19336 486.18784 287.29282 Q 508.2873 309.39224 530.3867 331.4917 Q 552.48615 331.4917 552.48615 353.59116 Q 552.48615 397.79004 574.58563 397.79004 Q 618.7845 397.79004 707.1823 441.98895 Q 817.6795 486.18784 928.17676 486.18784 L 1016.5746 486.18784 L 1016.5746 464.08838 L 1016.5746 464.08838 L 1038.674 486.18784 L 1038.674 508.2873 L 1060.7734 508.2873 L 1082.8729 508.2873 L 1082.8729 508.2873 Q 1082.8729 530.3867 1104.9723 530.3867 L 1104.9723 530.3867 L 1149.1713 552.48615 Q 1193.3701 574.58563 1193.3701 596.68506 L 1215.4696 596.68506 L 1215.4696 596.68506 Q 1215.4696 618.7845 1038.674 596.68506 Q 861.8784 574.58563 707.1823 640.884 L 530.3867 685.0828 L 530.3867 685.0828 Q 530.3867 662.9834 486.18784 685.0828 Q 464.08838 707.1823 441.98895 662.9834 Q 397.79004 618.7845 353.59116 618.7845 Q 287.29282 618.7845 265.19336 574.58563 Q 220.99448 552.48615 176.79558 486.18784 Q 132.59668 419.8895 88.39779 397.79004 L 44.198895 397.79004 L 22.099447 375.69058 L 9.094947E-13 375.69058 L 9.094947E-13 353.59116 L 9.094947E-13 353.59116 L 9.094947E-13 331.4917 L 9.094947E-13 309.39224 L 9.094947E-13 287.29282 L 9.094947E-13 265.19336 L 22.099447 265.19336 L 22.099447 265.19336 L 22.099447 243.09392 L 44.198895 243.09392 L 44.198895 243.09392 L 44.198895 243.09392 L 110.49724 243.09392 Q 176.79558 265.19336 265.19336 265.19336 L 353.59116 265.19336 L 353.59116 220.99448 L 353.59116 198.89502 L 331.4917 198.89502 L 331.4917 176.79558 L 265.19336 176.79558 Q 220.99448 176.79558 176.79558 198.89502 L 132.59668 198.89502 L 132.59668 154.69612 L 132.59668 110.49724 L 110.49724 110.49724 L 110.49724 110.49724 L 110.49724 88.39779 L 110.49724 66.29834 L 132.59668 66.29834 L 132.59668 44.198895 L 132.59668 44.198895 L 132.59668 44.198895 L 154.69612 44.198895 L 154.69612 44.198895 L 176.79558 22.099447 L 198.89502 1.8189894E-12 L 198.89502 1.8189894E-12 L 198.89502 1.8189894E-12 L 309.39224 1.8189894E-12 Q 397.79004 1.8189894E-12 397.79004 1.8189894E-12 Q 419.8895 1.8189894E-12 441.98895 1.8189894E-12 z" svg:height="6.8508286mm" draw:style-name="style-344" svg:viewBox="0.0 0.0 1215.4696 685.0828" svg:width="12.1546955mm" svg:x="80.88397mm" svg:y="95.02762mm"/>
          <draw:path svg:d="M 265.19336 -3.6379788E-12 L 309.39224 -3.6379788E-12 L 243.09392 132.59668 Q 176.79558 287.29282 154.69612 309.39224 L 154.69612 309.39224 L 154.69612 309.39224 Q 132.59668 309.39224 132.59668 309.39224 Q 132.59668 309.39224 110.49724 287.29282 Q 88.39779 243.09392 66.29834 220.99448 Q 44.198895 220.99448 44.198895 243.09392 L 44.198895 265.19336 L 22.099447 287.29282 Q 22.099447 309.39224 0.0 309.39224 Q -22.099447 309.39224 0.0 265.19336 L 0.0 198.89502 L 22.099447 176.79558 Q 44.198895 132.59668 66.29834 88.39779 Q 110.49724 44.198895 176.79558 22.099447 Q 220.99448 22.099447 265.19336 -3.6379788E-12 z" svg:height="3.0939226mm" draw:style-name="style-345" svg:viewBox="0.0 0.0 309.39224 309.39224" svg:width="3.0939226mm" svg:x="95.46961mm" svg:y="295.6906mm"/>
          <draw:path svg:d="M 44.198895 22.099447 L 66.29834 9.094947E-13 L 66.29834 9.094947E-13 L 66.29834 22.099447 L 110.49724 44.198895 Q 154.69612 66.29834 132.59668 66.29834 L 132.59668 66.29834 L 110.49724 66.29834 Q 66.29834 88.39779 66.29834 110.49724 Q 66.29834 154.69612 44.198895 176.79558 L 44.198895 198.89502 L 22.099447 198.89502 L 0.0 198.89502 L 0.0 132.59668 Q 22.099447 66.29834 44.198895 22.099447 z" svg:height="1.9889503mm" draw:style-name="style-346" svg:viewBox="0.0 0.0 132.59668 198.89502" svg:width="1.3259668mm" svg:x="74.475136mm" svg:y="72.26519mm"/>
          <draw:path svg:d="M 66.29834 22.099447 L 88.39779 0.0 L 88.39779 154.69612 Q 66.29834 287.29282 66.29834 419.8895 L 66.29834 530.3867 L 88.39779 552.48615 L 88.39779 552.48615 L 66.29834 552.48615 Q 44.198895 552.48615 22.099447 530.3867 L 0.0 530.3867 L 0.0 419.8895 Q 22.099447 287.29282 22.099447 154.69612 Q 66.29834 22.099447 66.29834 22.099447 z" svg:height="5.524862mm" draw:style-name="style-347" svg:viewBox="0.0 0.0 88.39779 552.48615" svg:width="0.8839779mm" svg:x="50.165745mm" svg:y="205.30386mm"/>
          <draw:path svg:d="M 9.094947E-13 707.1823 L 9.094947E-13 0.0 L 132.59668 0.0 Q 265.19336 0.0 331.4917 198.89502 Q 397.79004 397.79004 441.98895 198.89502 Q 508.2873 0.0 640.884 0.0 L 773.48065 0.0 L 773.48065 375.69058 L 773.48065 751.38116 L 773.48065 883.9779 Q 795.5801 994.4751 795.5801 1215.4696 L 795.5801 1436.464 L 773.48065 1436.464 L 773.48065 1458.5635 L 773.48065 1458.5635 L 773.48065 1458.5635 L 640.884 1458.5635 Q 508.2873 1458.5635 508.2873 1370.1656 L 508.2873 1281.768 L 508.2873 1237.569 Q 486.18784 1193.3701 486.18784 1171.2706 Q 486.18784 1149.1713 464.08838 1193.3701 L 441.98895 1215.4696 L 441.98895 1237.569 Q 441.98895 1259.6685 419.8895 1303.8673 Q 397.79004 1325.9668 353.59116 1193.3701 Q 287.29282 1060.7734 265.19336 1259.6685 L 265.19336 1436.464 L 243.09392 1436.464 L 220.99448 1458.5635 L 176.79558 1458.5635 L 154.69612 1458.5635 L 154.69612 1436.464 L 132.59668 1436.464 L 132.59668 1436.464 L 132.59668 1458.5635 L 132.59668 1458.5635 L 132.59668 1458.5635 L 110.49724 1458.5635 L 110.49724 1458.5635 L 44.198895 1436.464 L 9.094947E-13 1436.464 L 9.094947E-13 707.1823 z" svg:height="14.585635mm" draw:style-name="style-348" svg:viewBox="0.0 0.0 795.5801 1458.5635" svg:width="7.955801mm" svg:x="80.441986mm" svg:y="22.541435mm"/>
          <draw:path svg:d="M 198.89502 66.29834 L 198.89502 66.29834 L 220.99448 66.29834 L 220.99448 66.29834 L 243.09392 66.29834 L 243.09392 66.29834 L 243.09392 66.29834 L 243.09392 66.29834 L 265.19336 44.198895 L 287.29282 22.099447 L 287.29282 22.099447 L 287.29282 22.099447 L 287.29282 3.6379788E-12 L 287.29282 3.6379788E-12 L 309.39224 22.099447 L 331.4917 44.198895 L 331.4917 44.198895 L 331.4917 44.198895 L 353.59116 66.29834 Q 375.69058 88.39779 353.59116 88.39779 Q 353.59116 110.49724 331.4917 110.49724 L 309.39224 110.49724 L 309.39224 132.59668 L 309.39224 154.69612 L 464.08838 198.89502 Q 618.7845 243.09392 640.884 265.19336 L 662.9834 287.29282 L 662.9834 287.29282 L 685.0828 287.29282 L 685.0828 331.4917 L 685.0828 375.69058 L 707.1823 375.69058 L 707.1823 375.69058 L 707.1823 375.69058 L 707.1823 375.69058 L 685.0828 397.79004 L 662.9834 419.8895 L 662.9834 419.8895 L 640.884 419.8895 L 640.884 419.8895 L 640.884 419.8895 L 640.884 441.98895 L 640.884 441.98895 L 618.7845 464.08838 L 596.68506 486.18784 L 596.68506 486.18784 L 596.68506 508.2873 L 596.68506 508.2873 L 596.68506 508.2873 L 574.58563 508.2873 L 574.58563 508.2873 L 552.48615 530.3867 L 552.48615 530.3867 L 508.2873 530.3867 L 464.08838 508.2873 L 464.08838 508.2873 Q 464.08838 508.2873 419.8895 464.08838 L 397.79004 419.8895 L 397.79004 419.8895 Q 375.69058 397.79004 375.69058 375.69058 Q 375.69058 331.4917 331.4917 331.4917 Q 309.39224 331.4917 309.39224 309.39224 Q 287.29282 287.29282 198.89502 287.29282 L 110.49724 309.39224 L 110.49724 287.29282 Q 110.49724 243.09392 66.29834 243.09392 L 44.198895 243.09392 L 44.198895 220.99448 L 22.099447 220.99448 L 22.099447 198.89502 L 22.099447 176.79558 L 22.099447 110.49724 L 22.099447 44.198895 L 22.099447 44.198895 Q 22.099447 22.099447 22.099447 22.099447 L 0.0 3.6379788E-12 L 88.39779 3.6379788E-12 Q 154.69612 3.6379788E-12 198.89502 22.099447 Q 243.09392 22.099447 220.99448 44.198895 Q 198.89502 66.29834 198.89502 66.29834 z" svg:height="5.3038673mm" draw:style-name="style-349" svg:viewBox="0.0 0.0 707.1823 530.3867" svg:width="7.071823mm" svg:x="65.19337mm" svg:y="269.39224mm"/>
          <draw:path svg:d="M 132.59668 110.49724 L 220.99448 0.0 L 243.09392 0.0 Q 287.29282 22.099447 287.29282 44.198895 L 287.29282 44.198895 L 243.09392 132.59668 Q 198.89502 198.89502 198.89502 220.99448 L 198.89502 265.19336 L 198.89502 265.19336 Q 198.89502 265.19336 176.79558 265.19336 L 176.79558 287.29282 L 176.79558 287.29282 Q 176.79558 309.39224 176.79558 309.39224 Q 154.69612 309.39224 88.39779 331.4917 L 0.0 353.59116 L 0.0 353.59116 Q -22.099447 331.4917 0.0 287.29282 L 0.0 243.09392 L 22.099447 243.09392 Q 22.099447 220.99448 22.099447 220.99448 L 22.099447 220.99448 L 22.099447 220.99448 Q 44.198895 220.99448 132.59668 110.49724 z" svg:height="3.5359116mm" draw:style-name="style-350" svg:viewBox="0.0 0.0 287.29282 353.59116" svg:width="2.8729281mm" svg:x="43.09392mm" svg:y="68.508286mm"/>
          <draw:path svg:d="M 243.09392 66.29834 L 243.09392 0.0 L 265.19336 66.29834 Q 287.29282 132.59668 287.29282 198.89502 L 287.29282 265.19336 L 309.39224 309.39224 L 331.4917 375.69058 L 331.4917 397.79004 L 331.4917 397.79004 L 397.79004 773.48065 Q 464.08838 1149.1713 464.08838 1193.3701 L 464.08838 1259.6685 L 464.08838 1370.1656 Q 464.08838 1458.5635 419.8895 1591.1602 Q 375.69058 1745.8563 375.69058 1900.5525 Q 397.79004 2077.348 419.8895 2099.4475 Q 419.8895 2121.5469 441.98895 2143.6462 L 441.98895 2165.7458 L 441.98895 2165.7458 L 441.98895 2165.7458 L 441.98895 2187.8452 L 419.8895 2187.8452 L 419.8895 2187.8452 L 419.8895 2209.9446 L 375.69058 2209.9446 L 331.4917 2209.9446 L 331.4917 2232.0442 L 331.4917 2232.0442 L 309.39224 2232.0442 L 309.39224 2254.1436 L 309.39224 2254.1436 L 287.29282 2254.1436 L 287.29282 2254.1436 L 287.29282 2254.1436 L 287.29282 2276.243 L 287.29282 2276.243 L 265.19336 2276.243 L 265.19336 2298.3425 L 243.09392 2298.3425 L 220.99448 2298.3425 L 220.99448 2276.243 L 198.89502 2276.243 L 198.89502 2254.1436 L 198.89502 2209.9446 L 176.79558 2232.0442 L 154.69612 2254.1436 L 154.69612 2232.0442 L 154.69612 2209.9446 L 132.59668 2209.9446 L 132.59668 2209.9446 L 132.59668 2187.8452 Q 154.69612 2165.7458 110.49724 1767.9558 Q 110.49724 1392.2651 66.29834 839.779 L 22.099447 287.29282 L 0.0 265.19336 L 0.0 243.09392 L 22.099447 243.09392 Q 44.198895 243.09392 44.198895 265.19336 Q 44.198895 309.39224 88.39779 309.39224 L 132.59668 309.39224 L 132.59668 265.19336 Q 154.69612 198.89502 154.69612 176.79558 Q 154.69612 132.59668 198.89502 132.59668 Q 220.99448 132.59668 243.09392 66.29834 z" svg:height="22.983425mm" draw:style-name="style-351" svg:viewBox="0.0 0.0 464.08838 2298.3425" svg:width="4.640884mm" svg:x="84.640884mm" svg:y="160.0mm"/>
          <draw:path svg:d="M 9.094947E-13 0.0 L 9.094947E-13 0.0 L 552.48615 0.0 L 1104.9723 0.0 L 1193.3701 0.0 L 1303.8673 0.0 L 1303.8673 0.0 Q 1325.9668 0.0 1325.9668 0.0 L 1325.9668 0.0 L 1458.5635 0.0 Q 1569.0607 0.0 1657.4585 0.0 L 1745.8563 0.0 L 1944.7513 0.0 L 2121.5469 0.0 L 2121.5469 0.0 L 2121.5469 22.099447 L 1922.6519 44.198895 Q 1723.7568 44.198895 1701.6573 486.18784 Q 1679.558 928.17676 1657.4585 928.17676 Q 1635.359 928.17676 1635.359 1060.7734 L 1635.359 1171.2706 L 1657.4585 1171.2706 L 1679.558 1193.3701 L 1767.9558 1193.3701 L 1878.453 1193.3701 L 1878.453 1193.3701 L 1878.453 1193.3701 L 1767.9558 1215.4696 L 1679.558 1215.4696 L 1635.359 1215.4696 Q 1613.2596 1193.3701 1414.3646 1193.3701 L 1237.569 1193.3701 L 1193.3701 1193.3701 L 1171.2706 1193.3701 L 1171.2706 1193.3701 L 1193.3701 1171.2706 L 1193.3701 1171.2706 L 1193.3701 1149.1713 L 1193.3701 1149.1713 L 1193.3701 1149.1713 L 1215.4696 1060.7734 Q 1237.569 994.4751 1237.569 839.779 Q 1281.768 707.1823 1281.768 353.59116 L 1281.768 22.099447 L 1171.2706 22.099447 L 1060.7734 22.099447 L 530.3867 22.099447 L 9.094947E-13 22.099447 L 9.094947E-13 0.0 z" svg:height="12.1546955mm" draw:style-name="style-352" svg:viewBox="0.0 0.0 2121.5469 1215.4696" svg:width="21.21547mm" svg:x="52.596684mm" svg:y="198.89502mm"/>
          <draw:path svg:d="M 44.198895 66.29834 L 0.0 66.29834 L 0.0 22.099447 Q -22.099447 0.0 22.099447 0.0 Q 44.198895 0.0 66.29834 22.099447 Q 66.29834 66.29834 44.198895 66.29834 z" svg:height="0.6629834mm" draw:style-name="style-353" svg:viewBox="0.0 0.0 66.29834 66.29834" svg:width="0.6629834mm" svg:x="60.994473mm" svg:y="21.878452mm"/>
          <draw:path svg:d="M 198.89502 0.0 L 220.99448 0.0 L 287.29282 22.099447 Q 353.59116 44.198895 375.69058 66.29834 L 397.79004 66.29834 L 397.79004 66.29834 Q 397.79004 88.39779 419.8895 88.39779 Q 419.8895 110.49724 331.4917 132.59668 L 243.09392 132.59668 L 243.09392 154.69612 L 243.09392 154.69612 L 265.19336 154.69612 L 265.19336 176.79558 L 265.19336 176.79558 L 287.29282 176.79558 L 375.69058 265.19336 Q 464.08838 375.69058 464.08838 397.79004 Q 464.08838 419.8895 464.08838 419.8895 L 464.08838 419.8895 L 464.08838 419.8895 Q 441.98895 397.79004 419.8895 397.79004 Q 397.79004 353.59116 331.4917 353.59116 L 265.19336 331.4917 L 265.19336 331.4917 Q 265.19336 353.59116 287.29282 353.59116 L 287.29282 353.59116 L 287.29282 353.59116 Q 287.29282 353.59116 243.09392 353.59116 Q 198.89502 353.59116 132.59668 353.59116 L 66.29834 331.4917 L 66.29834 331.4917 L 66.29834 331.4917 L 66.29834 309.39224 L 66.29834 309.39224 L 44.198895 265.19336 L 22.099447 243.09392 L 22.099447 220.99448 L 22.099447 176.79558 L 0.0 132.59668 L 0.0 110.49724 L 22.099447 44.198895 Q 44.198895 0.0 110.49724 0.0 Q 176.79558 0.0 198.89502 0.0 z" svg:height="4.198895mm" draw:style-name="style-354" svg:viewBox="0.0 0.0 464.08838 419.8895" svg:width="4.640884mm" svg:x="57.679558mm" svg:y="59.226517mm"/>
          <draw:path svg:d="M 331.4917 22.099447 L 309.39224 0.0 L 331.4917 0.0 Q 353.59116 0.0 353.59116 44.198895 L 353.59116 88.39779 L 353.59116 110.49724 L 331.4917 132.59668 L 331.4917 132.59668 L 331.4917 154.69612 L 331.4917 154.69612 L 331.4917 154.69612 L 309.39224 154.69612 L 309.39224 154.69612 L 309.39224 176.79558 L 287.29282 176.79558 L 287.29282 198.89502 L 287.29282 243.09392 L 220.99448 243.09392 Q 154.69612 243.09392 154.69612 220.99448 L 154.69612 220.99448 L 132.59668 220.99448 L 132.59668 220.99448 L 88.39779 220.99448 Q 44.198895 243.09392 22.099447 243.09392 L 9.094947E-13 243.09392 L 9.094947E-13 220.99448 Q 9.094947E-13 198.89502 22.099447 198.89502 Q 44.198895 198.89502 66.29834 176.79558 L 110.49724 176.79558 L 132.59668 154.69612 Q 154.69612 154.69612 154.69612 154.69612 L 154.69612 154.69612 L 176.79558 132.59668 Q 198.89502 132.59668 198.89502 88.39779 Q 198.89502 44.198895 265.19336 44.198895 Q 331.4917 66.29834 331.4917 22.099447 z" svg:height="2.4309392mm" draw:style-name="style-355" svg:viewBox="0.0 0.0 353.59116 243.09392" svg:width="3.5359116mm" svg:x="49.281765mm" svg:y="61.657455mm"/>
          <draw:path svg:d="M 176.79558 66.29834 L 220.99448 1.8189894E-12 L 265.19336 44.198895 Q 287.29282 88.39779 353.59116 88.39779 Q 397.79004 88.39779 397.79004 110.49724 Q 397.79004 132.59668 441.98895 154.69612 Q 486.18784 198.89502 508.2873 265.19336 L 508.2873 331.4917 L 508.2873 331.4917 Q 486.18784 331.4917 486.18784 331.4917 L 486.18784 353.59116 L 464.08838 375.69058 Q 441.98895 375.69058 419.8895 375.69058 L 419.8895 397.79004 L 397.79004 397.79004 Q 353.59116 375.69058 353.59116 353.59116 Q 331.4917 331.4917 309.39224 331.4917 L 265.19336 353.59116 L 265.19336 353.59116 Q 265.19336 353.59116 243.09392 375.69058 L 243.09392 375.69058 L 243.09392 375.69058 Q 220.99448 375.69058 220.99448 375.69058 Q 220.99448 375.69058 110.49724 397.79004 L 0.0 397.79004 L 0.0 375.69058 Q 0.0 375.69058 0.0 331.4917 Q 0.0 309.39224 22.099447 287.29282 L 44.198895 287.29282 L 44.198895 287.29282 Q 44.198895 287.29282 66.29834 243.09392 L 66.29834 220.99448 L 66.29834 220.99448 L 88.39779 220.99448 L 88.39779 198.89502 Q 88.39779 154.69612 176.79558 66.29834 z" svg:height="3.9779005mm" draw:style-name="style-356" svg:viewBox="0.0 0.0 508.2873 397.79004" svg:width="5.082873mm" svg:x="22.099447mm" svg:y="119.55801mm"/>
          <draw:path svg:d="M 66.29834 66.29834 L 132.59668 0.0 L 176.79558 0.0 Q 243.09392 22.099447 243.09392 22.099447 L 243.09392 22.099447 L 243.09392 22.099447 L 243.09392 44.198895 L 243.09392 44.198895 Q 243.09392 66.29834 265.19336 66.29834 L 265.19336 66.29834 L 265.19336 88.39779 Q 265.19336 110.49724 220.99448 88.39779 Q 154.69612 66.29834 132.59668 132.59668 Q 132.59668 176.79558 110.49724 176.79558 L 88.39779 198.89502 L 88.39779 198.89502 Q 88.39779 198.89502 66.29834 198.89502 L 44.198895 220.99448 L 44.198895 220.99448 L 44.198895 198.89502 L 22.099447 198.89502 L 0.0 198.89502 L 0.0 154.69612 Q 0.0 110.49724 66.29834 66.29834 z" svg:height="2.2099447mm" draw:style-name="style-357" svg:viewBox="0.0 0.0 265.19336 220.99448" svg:width="2.6519337mm" svg:x="49.94475mm" svg:y="61.21547mm"/>
          <draw:path svg:d="M 0.0 198.89502 L 0.0 2.2737368E-13 L 110.49724 22.099447 Q 220.99448 22.099447 220.99448 198.89502 Q 220.99448 397.79004 220.99448 419.8895 Q 176.79558 441.98895 176.79558 441.98895 L 176.79558 441.98895 L 88.39779 441.98895 Q 0.0 419.8895 0.0 419.8895 L 0.0 419.8895 L 0.0 198.89502 z" svg:height="4.4198895mm" draw:style-name="style-358" svg:viewBox="0.0 0.0 220.99448 441.98895" svg:width="2.2099447mm" svg:x="33.59116mm" svg:y="17.458563mm"/>
          <draw:path svg:d="M 154.69612 110.49724 L 176.79558 110.49724 L 198.89502 132.59668 Q 220.99448 154.69612 220.99448 176.79558 L 220.99448 198.89502 L 176.79558 198.89502 Q 154.69612 176.79558 132.59668 176.79558 L 88.39779 176.79558 L 88.39779 176.79558 Q 88.39779 176.79558 66.29834 154.69612 Q 44.198895 132.59668 44.198895 110.49724 Q 44.198895 88.39779 0.0 44.198895 Q 0.0 22.099447 44.198895 0.0 Q 110.49724 0.0 132.59668 44.198895 Q 132.59668 110.49724 154.69612 110.49724 z" svg:height="1.9889503mm" draw:style-name="style-359" svg:viewBox="0.0 0.0 220.99448 198.89502" svg:width="2.2099447mm" svg:x="18.121546mm" svg:y="36.24309mm"/>
          <draw:path svg:d="M 154.69612 22.099447 L 176.79558 22.099447 L 220.99448 22.099447 Q 265.19336 0.0 287.29282 0.0 L 287.29282 0.0 L 331.4917 22.099447 Q 375.69058 44.198895 419.8895 22.099447 Q 464.08838 0.0 464.08838 22.099447 L 486.18784 22.099447 L 486.18784 44.198895 L 486.18784 44.198895 L 464.08838 88.39779 Q 441.98895 132.59668 441.98895 132.59668 L 441.98895 132.59668 L 419.8895 132.59668 Q 397.79004 132.59668 375.69058 176.79558 Q 375.69058 243.09392 353.59116 265.19336 L 353.59116 309.39224 L 353.59116 309.39224 Q 353.59116 309.39224 331.4917 331.4917 L 287.29282 331.4917 L 287.29282 331.4917 Q 287.29282 309.39224 287.29282 309.39224 Q 287.29282 309.39224 243.09392 287.29282 L 198.89502 265.19336 L 176.79558 265.19336 L 154.69612 265.19336 L 154.69612 243.09392 Q 154.69612 220.99448 110.49724 220.99448 L 66.29834 198.89502 L 66.29834 132.59668 Q 66.29834 66.29834 22.099447 66.29834 L 0.0 66.29834 L 22.099447 44.198895 Q 22.099447 0.0 66.29834 22.099447 Q 110.49724 44.198895 132.59668 22.099447 Q 154.69612 0.0 154.69612 22.099447 z" svg:height="3.314917mm" draw:style-name="style-360" svg:viewBox="0.0 0.0 486.18784 331.4917" svg:width="4.8618784mm" svg:x="50.607735mm" svg:y="38.895027mm"/>
          <draw:path svg:d="M 486.18784 132.59668 L 486.18784 132.59668 L 486.18784 132.59668 Q 464.08838 132.59668 464.08838 132.59668 L 464.08838 154.69612 L 441.98895 154.69612 Q 419.8895 132.59668 375.69058 132.59668 L 309.39224 132.59668 L 287.29282 176.79558 Q 287.29282 198.89502 397.79004 198.89502 L 508.2873 198.89502 L 419.8895 331.4917 Q 353.59116 486.18784 287.29282 508.2873 Q 220.99448 530.3867 176.79558 530.3867 Q 132.59668 530.3867 110.49724 530.3867 L 66.29834 530.3867 L 66.29834 508.2873 Q 66.29834 508.2873 22.099447 419.8895 L 9.094947E-13 331.4917 L 22.099447 331.4917 Q 22.099447 309.39224 22.099447 309.39224 L 9.094947E-13 309.39224 L 9.094947E-13 287.29282 Q 22.099447 265.19336 66.29834 176.79558 L 110.49724 110.49724 L 110.49724 110.49724 Q 110.49724 132.59668 110.49724 110.49724 L 132.59668 88.39779 L 154.69612 88.39779 Q 176.79558 88.39779 220.99448 44.198895 Q 265.19336 0.0 375.69058 0.0 Q 508.2873 0.0 530.3867 22.099447 Q 552.48615 66.29834 508.2873 88.39779 Q 508.2873 110.49724 486.18784 132.59668 z" svg:height="5.3038673mm" draw:style-name="style-361" svg:viewBox="0.0 0.0 530.3867 530.3867" svg:width="5.3038673mm" svg:x="78.89503mm" svg:y="295.2486mm"/>
          <draw:path svg:d="M 66.29834 0.0 L 66.29834 0.0 L 88.39779 22.099447 Q 132.59668 22.099447 132.59668 44.198895 L 154.69612 44.198895 L 154.69612 66.29834 Q 132.59668 110.49724 88.39779 110.49724 L 44.198895 132.59668 L 44.198895 110.49724 Q 44.198895 110.49724 22.099447 110.49724 L 22.099447 110.49724 L -9.094947E-13 66.29834 Q -9.094947E-13 22.099447 44.198895 22.099447 Q 66.29834 22.099447 66.29834 0.0 z" svg:height="1.3259668mm" draw:style-name="style-362" svg:viewBox="0.0 0.0 154.69612 132.59668" svg:width="1.5469613mm" svg:x="71.60221mm" svg:y="21.436464mm"/>
          <draw:path svg:d="M 353.59116 0.0 L 353.59116 0.0 L 353.59116 22.099447 L 353.59116 44.198895 L 331.4917 44.198895 L 309.39224 44.198895 L 287.29282 44.198895 Q 265.19336 44.198895 265.19336 66.29834 Q 265.19336 88.39779 176.79558 110.49724 L 88.39779 132.59668 L 88.39779 132.59668 Q 88.39779 132.59668 66.29834 154.69612 Q 66.29834 176.79558 44.198895 176.79558 Q 22.099447 154.69612 22.099447 132.59668 L 22.099447 110.49724 L 22.099447 110.49724 Q -9.094947E-13 88.39779 -9.094947E-13 66.29834 L -9.094947E-13 44.198895 L -9.094947E-13 22.099447 L -9.094947E-13 22.099447 L 44.198895 66.29834 Q 88.39779 88.39779 110.49724 22.099447 Q 132.59668 -22.099447 176.79558 0.0 Q 198.89502 22.099447 243.09392 0.0 Q 265.19336 0.0 309.39224 0.0 Q 331.4917 -22.099447 353.59116 0.0 z" svg:height="1.7679558mm" draw:style-name="style-363" svg:viewBox="0.0 0.0 353.59116 176.79558" svg:width="3.5359116mm" svg:x="78.674034mm" svg:y="14.36464mm"/>
          <draw:path svg:d="M 44.198895 0.0 L 44.198895 0.0 L 66.29834 0.0 L 66.29834 0.0 L 66.29834 22.099447 Q 66.29834 44.198895 88.39779 44.198895 L 110.49724 44.198895 L 132.59668 88.39779 Q 176.79558 132.59668 176.79558 154.69612 L 198.89502 154.69612 L 198.89502 176.79558 L 198.89502 198.89502 L 198.89502 220.99448 Q 220.99448 265.19336 220.99448 309.39224 L 220.99448 331.4917 L 220.99448 331.4917 Q 198.89502 309.39224 176.79558 287.29282 L 176.79558 265.19336 L 154.69612 243.09392 L 132.59668 220.99448 L 132.59668 220.99448 Q 132.59668 220.99448 132.59668 176.79558 Q 110.49724 154.69612 44.198895 132.59668 Q -22.099447 132.59668 0.0 66.29834 L 44.198895 0.0 L 44.198895 0.0 z" svg:height="3.314917mm" draw:style-name="style-364" svg:viewBox="0.0 0.0 220.99448 331.4917" svg:width="2.2099447mm" svg:x="49.50276mm" svg:y="94.14365mm"/>
          <draw:path svg:d="M 22.099447 -9.094947E-13 L 22.099447 -9.094947E-13 L 66.29834 -9.094947E-13 L 132.59668 -9.094947E-13 L 110.49724 22.099447 Q 66.29834 22.099447 66.29834 66.29834 Q 66.29834 88.39779 110.49724 132.59668 Q 154.69612 176.79558 154.69612 198.89502 L 154.69612 198.89502 L 154.69612 198.89502 Q 154.69612 198.89502 154.69612 220.99448 L 176.79558 220.99448 L 154.69612 287.29282 Q 132.59668 331.4917 110.49724 331.4917 Q 66.29834 309.39224 66.29834 309.39224 L 66.29834 309.39224 L 66.29834 287.29282 Q 66.29834 287.29282 44.198895 287.29282 L 44.198895 287.29282 L 44.198895 287.29282 L 44.198895 265.19336 L 44.198895 243.09392 Q 22.099447 243.09392 22.099447 243.09392 Q 22.099447 220.99448 9.094947E-13 110.49724 L 9.094947E-13 22.099447 L 22.099447 22.099447 Q 22.099447 22.099447 22.099447 -9.094947E-13 z" svg:height="3.314917mm" draw:style-name="style-365" svg:viewBox="0.0 0.0 176.79558 331.4917" svg:width="1.7679558mm" svg:x="49.281765mm" svg:y="63.8674mm"/>
          <draw:path svg:d="M 0.0 22.099447 L 0.0 -1.8189894E-12 L 66.29834 22.099447 Q 132.59668 44.198895 154.69612 44.198895 L 154.69612 66.29834 L 154.69612 66.29834 L 176.79558 66.29834 L 176.79558 88.39779 L 176.79558 110.49724 L 132.59668 88.39779 Q 110.49724 66.29834 66.29834 66.29834 Q 44.198895 66.29834 22.099447 287.29282 L 0.0 530.3867 L 0.0 530.3867 L 0.0 530.3867 L 0.0 331.4917 Q 0.0 132.59668 0.0 88.39779 L 0.0 44.198895 L 0.0 22.099447 z" svg:height="5.3038673mm" draw:style-name="style-366" svg:viewBox="0.0 0.0 176.79558 530.3867" svg:width="1.7679558mm" svg:x="77.790054mm" svg:y="154.91713mm"/>
          <draw:path svg:d="M 154.69612 44.198895 L 154.69612 44.198895 L 176.79558 44.198895 Q 176.79558 66.29834 176.79558 44.198895 L 176.79558 44.198895 L 198.89502 44.198895 Q 220.99448 44.198895 220.99448 66.29834 L 220.99448 88.39779 L 220.99448 88.39779 Q 220.99448 88.39779 198.89502 110.49724 L 198.89502 110.49724 L 176.79558 110.49724 Q 132.59668 110.49724 132.59668 154.69612 Q 132.59668 198.89502 110.49724 198.89502 L 88.39779 198.89502 L 88.39779 220.99448 L 88.39779 220.99448 L 88.39779 220.99448 Q 88.39779 220.99448 66.29834 198.89502 L 44.198895 176.79558 L 44.198895 154.69612 Q 44.198895 154.69612 22.099447 154.69612 L 22.099447 154.69612 L 0.0 154.69612 L 0.0 154.69612 L 0.0 132.59668 L 0.0 110.49724 L 0.0 110.49724 L 0.0 110.49724 L 22.099447 66.29834 Q 22.099447 44.198895 66.29834 22.099447 Q 88.39779 22.099447 110.49724 0.0 Q 132.59668 -22.099447 132.59668 22.099447 Q 132.59668 44.198895 154.69612 44.198895 z" svg:height="2.2099447mm" draw:style-name="style-367" svg:viewBox="0.0 0.0 220.99448 220.99448" svg:width="2.2099447mm" svg:x="30.939226mm" svg:y="39.11602mm"/>
          <draw:path svg:d="M 0.0 22.099447 L 0.0 0.0 L 176.79558 22.099447 Q 353.59116 66.29834 353.59116 44.198895 L 375.69058 44.198895 L 375.69058 44.198895 L 375.69058 66.29834 L 419.8895 66.29834 L 464.08838 66.29834 L 464.08838 88.39779 L 464.08838 88.39779 L 464.08838 132.59668 L 464.08838 176.79558 L 464.08838 176.79558 L 464.08838 198.89502 L 419.8895 198.89502 L 397.79004 198.89502 L 397.79004 220.99448 L 375.69058 220.99448 L 331.4917 265.19336 Q 265.19336 309.39224 243.09392 353.59116 Q 198.89502 419.8895 176.79558 419.8895 L 154.69612 419.8895 L 154.69612 397.79004 Q 154.69612 375.69058 198.89502 353.59116 Q 220.99448 331.4917 220.99448 287.29282 L 243.09392 243.09392 L 243.09392 243.09392 L 243.09392 243.09392 L 243.09392 220.99448 L 243.09392 220.99448 L 220.99448 220.99448 L 220.99448 198.89502 L 220.99448 198.89502 Q 198.89502 198.89502 154.69612 198.89502 Q 88.39779 198.89502 66.29834 154.69612 L 22.099447 110.49724 L 22.099447 88.39779 Q 22.099447 66.29834 0.0 22.099447 z" svg:height="4.198895mm" draw:style-name="style-368" svg:viewBox="0.0 0.0 464.08838 419.8895" svg:width="4.640884mm" svg:x="49.723755mm" svg:y="278.674mm"/>
          <draw:path svg:d="M 685.0828 88.39779 L 685.0828 3.6379788E-12 L 773.48065 66.29834 Q 861.8784 110.49724 861.8784 132.59668 Q 861.8784 154.69612 883.9779 154.69612 L 883.9779 176.79558 L 839.779 198.89502 Q 817.6795 243.09392 795.5801 243.09392 L 795.5801 243.09392 L 883.9779 287.29282 Q 972.3757 331.4917 994.4751 331.4917 Q 1038.674 331.4917 1060.7734 287.29282 Q 1082.8729 220.99448 1082.8729 198.89502 Q 1082.8729 176.79558 1082.8729 176.79558 L 1082.8729 176.79558 L 1259.6685 198.89502 Q 1414.3646 220.99448 1436.464 265.19336 Q 1436.464 309.39224 1458.5635 309.39224 L 1458.5635 309.39224 L 1458.5635 464.08838 L 1458.5635 596.68506 L 1458.5635 596.68506 L 1436.464 596.68506 L 1436.464 618.7845 L 1436.464 640.884 L 1348.0663 640.884 Q 1281.768 640.884 1127.0718 662.9834 L 994.4751 662.9834 L 994.4751 662.9834 Q 994.4751 640.884 950.27625 662.9834 Q 883.9779 662.9834 861.8784 640.884 L 861.8784 596.68506 L 861.8784 596.68506 Q 861.8784 574.58563 662.9834 552.48615 L 486.18784 552.48615 L 486.18784 552.48615 Q 486.18784 552.48615 419.8895 552.48615 Q 375.69058 552.48615 375.69058 574.58563 Q 353.59116 618.7845 331.4917 618.7845 L 287.29282 618.7845 L 265.19336 618.7845 Q 243.09392 596.68506 198.89502 596.68506 L 132.59668 552.48615 L 66.29834 552.48615 L 0.0 552.48615 L 0.0 530.3867 L 0.0 530.3867 L 22.099447 530.3867 L 44.198895 508.2873 L 44.198895 508.2873 L 66.29834 508.2873 L 66.29834 508.2873 L 66.29834 508.2873 L 66.29834 486.18784 L 66.29834 486.18784 L 44.198895 486.18784 L 44.198895 464.08838 L 44.198895 464.08838 L 44.198895 464.08838 L 66.29834 464.08838 L 88.39779 464.08838 L 198.89502 486.18784 L 331.4917 486.18784 L 331.4917 464.08838 L 331.4917 441.98895 L 353.59116 419.8895 L 375.69058 397.79004 L 375.69058 397.79004 L 375.69058 375.69058 L 353.59116 375.69058 L 331.4917 375.69058 L 287.29282 353.59116 L 243.09392 331.4917 L 198.89502 331.4917 L 176.79558 331.4917 L 176.79558 309.39224 L 176.79558 309.39224 L 331.4917 309.39224 Q 464.08838 331.4917 508.2873 331.4917 Q 552.48615 331.4917 552.48615 287.29282 Q 552.48615 287.29282 552.48615 220.99448 Q 552.48615 154.69612 640.884 154.69612 Q 707.1823 176.79558 685.0828 88.39779 z" svg:height="6.629834mm" draw:style-name="style-369" svg:viewBox="0.0 0.0 1458.5635 662.9834" svg:width="14.585635mm" svg:x="127.955795mm" svg:y="271.6022mm"/>
          <draw:path svg:d="M 198.89502 22.099447 L 198.89502 0.0 L 198.89502 0.0 Q 220.99448 22.099447 243.09392 22.099447 L 243.09392 22.099447 L 243.09392 22.099447 Q 243.09392 22.099447 265.19336 66.29834 L 265.19336 88.39779 L 265.19336 88.39779 Q 265.19336 110.49724 287.29282 110.49724 L 287.29282 110.49724 L 287.29282 110.49724 Q 287.29282 110.49724 287.29282 132.59668 L 309.39224 132.59668 L 331.4917 176.79558 Q 353.59116 220.99448 397.79004 243.09392 Q 464.08838 287.29282 464.08838 309.39224 Q 464.08838 331.4917 508.2873 353.59116 Q 552.48615 375.69058 552.48615 375.69058 L 574.58563 375.69058 L 574.58563 375.69058 Q 574.58563 375.69058 596.68506 397.79004 L 596.68506 397.79004 L 596.68506 397.79004 Q 596.68506 419.8895 596.68506 419.8895 L 618.7845 419.8895 L 618.7845 419.8895 Q 618.7845 419.8895 640.884 441.98895 L 640.884 441.98895 L 640.884 441.98895 Q 640.884 464.08838 640.884 464.08838 L 640.884 464.08838 L 729.28174 530.3867 Q 817.6795 596.68506 861.8784 596.68506 L 883.9779 596.68506 L 883.9779 596.68506 Q 883.9779 596.68506 906.07733 618.7845 L 906.07733 618.7845 L 994.4751 662.9834 Q 1104.9723 685.0828 1149.1713 707.1823 L 1193.3701 707.1823 L 1193.3701 707.1823 Q 1193.3701 729.28174 1215.4696 729.28174 L 1259.6685 729.28174 L 1303.8673 751.38116 L 1348.0663 773.48065 L 1480.663 817.6795 Q 1591.1602 861.8784 1613.2596 861.8784 L 1635.359 861.8784 L 1635.359 950.27625 Q 1613.2596 1060.7734 1635.359 1127.0718 L 1635.359 1171.2706 L 1657.4585 1259.6685 Q 1657.4585 1348.0663 1679.558 1348.0663 Q 1679.558 1348.0663 1701.6573 1370.1656 L 1723.7568 1392.2651 L 1723.7568 1392.2651 L 1723.7568 1392.2651 L 1723.7568 1392.2651 L 1723.7568 1392.2651 L 1723.7568 1414.3646 L 1701.6573 1414.3646 L 1701.6573 1436.464 L 1701.6573 1458.5635 L 1701.6573 1458.5635 L 1701.6573 1458.5635 L 1679.558 1436.464 L 1657.4585 1414.3646 L 1657.4585 1414.3646 L 1657.4585 1436.464 L 1657.4585 1436.464 L 1657.4585 1436.464 L 1635.359 1458.5635 L 1613.2596 1480.663 L 1613.2596 1480.663 L 1613.2596 1480.663 L 1613.2596 1480.663 L 1591.1602 1480.663 L 1591.1602 1480.663 L 1569.0607 1480.663 L 1569.0607 1480.663 Q 1569.0607 1480.663 1591.1602 1458.5635 Q 1613.2596 1436.464 1569.0607 1436.464 Q 1524.8618 1414.3646 1458.5635 1414.3646 L 1370.1656 1414.3646 L 1127.0718 1414.3646 Q 861.8784 1392.2651 861.8784 1392.2651 L 839.779 1392.2651 L 817.6795 1392.2651 L 773.48065 1392.2651 L 751.38116 1370.1656 Q 729.28174 1348.0663 685.0828 1325.9668 Q 618.7845 1303.8673 486.18784 1215.4696 Q 375.69058 1127.0718 331.4917 1104.9723 Q 287.29282 1082.8729 265.19336 1038.674 Q 243.09392 972.3757 220.99448 972.3757 Q 176.79558 972.3757 176.79558 906.07733 Q 176.79558 839.779 110.49724 817.6795 L 22.099447 817.6795 L 66.29834 795.5801 Q 88.39779 773.48065 88.39779 773.48065 L 88.39779 773.48065 L 88.39779 773.48065 Q 66.29834 751.38116 66.29834 729.28174 Q 66.29834 729.28174 66.29834 707.1823 Q 88.39779 685.0828 88.39779 640.884 Q 110.49724 596.68506 66.29834 530.3867 L 22.099447 464.08838 L 22.099447 419.8895 Q 22.099447 397.79004 44.198895 397.79004 Q 66.29834 397.79004 66.29834 375.69058 Q 66.29834 353.59116 22.099447 331.4917 Q 0.0 331.4917 0.0 287.29282 Q 22.099447 265.19336 44.198895 243.09392 Q 66.29834 243.09392 66.29834 220.99448 Q 66.29834 198.89502 110.49724 176.79558 Q 132.59668 154.69612 154.69612 110.49724 L 154.69612 66.29834 L 176.79558 44.198895 Q 198.89502 44.198895 198.89502 22.099447 z" svg:height="14.806629mm" draw:style-name="style-370" svg:viewBox="0.0 0.0 1723.7568 1480.663" svg:width="17.237568mm" svg:x="51.49171mm" svg:y="255.24861mm"/>
          <draw:path svg:d="M 88.39779 22.099447 L 132.59668 9.094947E-13 L 176.79558 9.094947E-13 L 198.89502 9.094947E-13 L 220.99448 9.094947E-13 Q 265.19336 9.094947E-13 265.19336 22.099447 L 265.19336 66.29834 L 265.19336 66.29834 Q 265.19336 66.29834 265.19336 88.39779 L 243.09392 88.39779 L 220.99448 88.39779 L 220.99448 88.39779 L 220.99448 88.39779 Q 220.99448 88.39779 198.89502 110.49724 L 198.89502 110.49724 L 198.89502 110.49724 Q 198.89502 110.49724 176.79558 132.59668 L 176.79558 132.59668 L 176.79558 132.59668 L 154.69612 132.59668 L 154.69612 132.59668 Q 154.69612 154.69612 88.39779 154.69612 L 22.099447 154.69612 L 22.099447 132.59668 L 22.099447 132.59668 L 22.099447 110.49724 Q 0.0 66.29834 0.0 44.198895 Q 0.0 22.099447 22.099447 22.099447 Q 44.198895 22.099447 88.39779 22.099447 z" svg:height="1.5469613mm" draw:style-name="style-371" svg:viewBox="0.0 0.0 265.19336 154.69612" svg:width="2.6519337mm" svg:x="32.70718mm" svg:y="44.861877mm"/>
          <draw:path svg:d="M 66.29834 66.29834 L 66.29834 1.8189894E-12 L 110.49724 22.099447 Q 154.69612 22.099447 243.09392 44.198895 Q 353.59116 44.198895 353.59116 66.29834 Q 353.59116 88.39779 375.69058 88.39779 L 397.79004 88.39779 L 375.69058 110.49724 Q 331.4917 154.69612 309.39224 110.49724 Q 287.29282 110.49724 176.79558 132.59668 Q 66.29834 176.79558 44.198895 176.79558 L 44.198895 198.89502 L 22.099447 198.89502 L 22.099447 198.89502 L 22.099447 198.89502 L 22.099447 176.79558 L 0.0 154.69612 L 0.0 110.49724 L 22.099447 110.49724 Q 44.198895 110.49724 44.198895 110.49724 L 66.29834 110.49724 L 66.29834 66.29834 z" svg:height="1.9889503mm" draw:style-name="style-372" svg:viewBox="0.0 0.0 397.79004 198.89502" svg:width="3.9779005mm" svg:x="21.878452mm" svg:y="117.790054mm"/>
          <draw:path svg:d="M 0.0 44.198895 L 0.0 0.0 L 22.099447 22.099447 Q 44.198895 44.198895 88.39779 44.198895 Q 154.69612 22.099447 154.69612 44.198895 Q 176.79558 88.39779 176.79558 88.39779 L 176.79558 110.49724 L 176.79558 132.59668 L 176.79558 132.59668 L 176.79558 132.59668 Q 154.69612 132.59668 88.39779 110.49724 Q 0.0 88.39779 0.0 44.198895 z" svg:height="1.3259668mm" draw:style-name="style-373" svg:viewBox="0.0 0.0 176.79558 132.59668" svg:width="1.7679558mm" svg:x="137.90054mm" svg:y="120.66298mm"/>
          <draw:path svg:d="M 132.59668 66.29834 L 132.59668 88.39779 L 66.29834 88.39779 Q 22.099447 88.39779 22.099447 66.29834 L 4.5474735E-13 66.29834 L 4.5474735E-13 44.198895 Q 4.5474735E-13 0.0 66.29834 0.0 Q 110.49724 -22.099447 110.49724 0.0 Q 110.49724 44.198895 132.59668 66.29834 z" svg:height="0.8839779mm" draw:style-name="style-374" svg:viewBox="0.0 0.0 132.59668 88.39779" svg:width="1.3259668mm" svg:x="26.298342mm" svg:y="5.7458563mm"/>
          <draw:path svg:d="M 22.099447 0.0 L 66.29834 0.0 L 110.49724 0.0 L 154.69612 0.0 L 198.89502 22.099447 Q 243.09392 44.198895 309.39224 44.198895 L 353.59116 44.198895 L 441.98895 44.198895 L 530.3867 44.198895 L 530.3867 132.59668 Q 530.3867 198.89502 530.3867 220.99448 L 530.3867 243.09392 L 530.3867 265.19336 L 530.3867 309.39224 L 530.3867 331.4917 L 530.3867 353.59116 L 397.79004 397.79004 Q 265.19336 419.8895 265.19336 441.98895 Q 265.19336 464.08838 220.99448 441.98895 Q 176.79558 441.98895 176.79558 552.48615 L 176.79558 662.9834 L 176.79558 662.9834 L 154.69612 662.9834 L 154.69612 640.884 L 132.59668 640.884 L 132.59668 552.48615 Q 132.59668 464.08838 110.49724 464.08838 L 110.49724 464.08838 L 110.49724 441.98895 Q 132.59668 441.98895 110.49724 353.59116 Q 88.39779 287.29282 66.29834 243.09392 Q 22.099447 220.99448 0.0 110.49724 Q 0.0 22.099447 22.099447 0.0 z" svg:height="6.629834mm" draw:style-name="style-375" svg:viewBox="0.0 0.0 530.3867 662.9834" svg:width="5.3038673mm" svg:x="133.48065mm" svg:y="183.8674mm"/>
          <draw:path svg:d="M 287.29282 0.0 L 287.29282 0.0 L 309.39224 0.0 L 309.39224 0.0 L 309.39224 22.099447 L 331.4917 22.099447 L 331.4917 22.099447 L 331.4917 44.198895 L 331.4917 44.198895 L 331.4917 44.198895 L 309.39224 44.198895 L 309.39224 44.198895 L 309.39224 66.29834 L 287.29282 66.29834 L 287.29282 66.29834 L 287.29282 88.39779 L 287.29282 88.39779 L 287.29282 88.39779 L 309.39224 88.39779 L 309.39224 88.39779 L 353.59116 110.49724 L 397.79004 132.59668 L 397.79004 132.59668 L 375.69058 132.59668 L 375.69058 132.59668 L 375.69058 132.59668 L 375.69058 154.69612 L 375.69058 154.69612 L 353.59116 154.69612 L 353.59116 176.79558 L 331.4917 176.79558 Q 309.39224 176.79558 220.99448 309.39224 Q 154.69612 464.08838 132.59668 486.18784 Q 110.49724 530.3867 110.49724 574.58563 L 110.49724 618.7845 L 88.39779 618.7845 L 88.39779 618.7845 L 88.39779 574.58563 L 66.29834 530.3867 L 66.29834 530.3867 L 66.29834 530.3867 L 66.29834 508.2873 L 66.29834 508.2873 L 44.198895 508.2873 L 44.198895 486.18784 L 22.099447 486.18784 L 0.0 486.18784 L 0.0 486.18784 L 22.099447 464.08838 L 22.099447 464.08838 L 22.099447 441.98895 L 22.099447 441.98895 L 22.099447 441.98895 L 44.198895 397.79004 Q 66.29834 375.69058 88.39779 309.39224 L 110.49724 243.09392 L 110.49724 243.09392 L 132.59668 220.99448 L 132.59668 220.99448 L 154.69612 220.99448 L 154.69612 198.89502 L 154.69612 176.79558 L 176.79558 154.69612 Q 198.89502 132.59668 198.89502 88.39779 L 220.99448 44.198895 L 243.09392 44.198895 L 265.19336 44.198895 L 265.19336 22.099447 L 287.29282 22.099447 L 287.29282 22.099447 L 287.29282 0.0 L 287.29282 0.0 z" svg:height="6.187845mm" draw:style-name="style-376" svg:viewBox="0.0 0.0 397.79004 618.7845" svg:width="3.9779005mm" svg:x="82.43094mm" svg:y="118.45303mm"/>
          <draw:path svg:d="M 88.39779 22.099447 L 88.39779 0.0 L 132.59668 0.0 L 154.69612 0.0 L 154.69612 0.0 Q 176.79558 0.0 176.79558 0.0 L 176.79558 22.099447 L 176.79558 22.099447 Q 154.69612 44.198895 154.69612 44.198895 L 154.69612 44.198895 L 132.59668 44.198895 L 132.59668 44.198895 L 132.59668 66.29834 L 132.59668 66.29834 L 132.59668 88.39779 L 132.59668 132.59668 L 132.59668 176.79558 L 132.59668 198.89502 L 154.69612 198.89502 L 154.69612 220.99448 L 176.79558 220.99448 L 220.99448 220.99448 L 220.99448 220.99448 Q 220.99448 220.99448 243.09392 220.99448 L 243.09392 243.09392 L 220.99448 243.09392 L 198.89502 265.19336 L 198.89502 265.19336 Q 176.79558 265.19336 176.79558 287.29282 L 154.69612 309.39224 L 154.69612 309.39224 Q 132.59668 309.39224 132.59668 287.29282 Q 132.59668 265.19336 110.49724 265.19336 L 88.39779 265.19336 L 88.39779 265.19336 Q 88.39779 265.19336 66.29834 243.09392 Q 44.198895 243.09392 44.198895 220.99448 Q 44.198895 198.89502 22.099447 198.89502 L 0.0 198.89502 L 0.0 132.59668 Q 22.099447 44.198895 44.198895 44.198895 Q 88.39779 44.198895 88.39779 22.099447 z" svg:height="3.0939226mm" draw:style-name="style-377" svg:viewBox="0.0 0.0 243.09392 309.39224" svg:width="2.4309392mm" svg:x="70.27624mm" svg:y="22.541435mm"/>
          <draw:path svg:d="M 287.29282 4.5474735E-13 L 287.29282 4.5474735E-13 L 287.29282 22.099447 L 287.29282 44.198895 L 287.29282 44.198895 Q 265.19336 66.29834 243.09392 66.29834 L 198.89502 110.49724 L 198.89502 110.49724 L 198.89502 110.49724 L 176.79558 132.59668 Q 176.79558 154.69612 198.89502 154.69612 Q 243.09392 154.69612 243.09392 287.29282 L 243.09392 419.8895 L 243.09392 419.8895 Q 243.09392 419.8895 220.99448 397.79004 Q 220.99448 375.69058 154.69612 375.69058 L 110.49724 375.69058 L 110.49724 375.69058 Q 110.49724 353.59116 88.39779 353.59116 L 88.39779 353.59116 L 66.29834 353.59116 L 66.29834 353.59116 L 66.29834 331.4917 Q 66.29834 309.39224 44.198895 287.29282 L 0.0 243.09392 L 0.0 243.09392 Q 0.0 243.09392 22.099447 220.99448 L 22.099447 220.99448 L 22.099447 198.89502 Q 22.099447 176.79558 154.69612 88.39779 Q 265.19336 22.099447 287.29282 4.5474735E-13 z" svg:height="4.198895mm" draw:style-name="style-378" svg:viewBox="0.0 0.0 287.29282 419.8895" svg:width="2.8729281mm" svg:x="66.51933mm" svg:y="26.298342mm"/>
          <draw:path svg:d="M 243.09392 -1.8189894E-12 L 243.09392 -1.8189894E-12 L 265.19336 -1.8189894E-12 Q 265.19336 22.099447 287.29282 22.099447 L 287.29282 44.198895 L 309.39224 44.198895 L 309.39224 44.198895 L 309.39224 44.198895 Q 309.39224 44.198895 243.09392 88.39779 L 176.79558 110.49724 L 154.69612 110.49724 L 132.59668 110.49724 L 132.59668 110.49724 L 132.59668 88.39779 L 88.39779 88.39779 L 66.29834 88.39779 L 44.198895 66.29834 L 22.099447 66.29834 L 22.099447 44.198895 L 1.8189894E-12 22.099447 L 1.8189894E-12 22.099447 L 1.8189894E-12 -1.8189894E-12 L 1.8189894E-12 -1.8189894E-12 L 1.8189894E-12 -1.8189894E-12 L 132.59668 -1.8189894E-12 Q 243.09392 -1.8189894E-12 243.09392 -1.8189894E-12 z" svg:height="1.1049724mm" draw:style-name="style-379" svg:viewBox="0.0 0.0 309.39224 110.49724" svg:width="3.0939226mm" svg:x="105.19337mm" svg:y="117.56905mm"/>
          <draw:path svg:d="M 176.79558 44.198895 L 198.89502 44.198895 L 220.99448 88.39779 Q 243.09392 132.59668 265.19336 154.69612 Q 309.39224 176.79558 309.39224 198.89502 L 309.39224 220.99448 L 287.29282 220.99448 Q 265.19336 220.99448 220.99448 154.69612 L 176.79558 88.39779 L 154.69612 88.39779 Q 154.69612 88.39779 88.39779 66.29834 L 0.0 66.29834 L 0.0 44.198895 L 0.0 44.198895 L 66.29834 22.099447 Q 132.59668 9.094947E-13 154.69612 9.094947E-13 Q 176.79558 44.198895 176.79558 44.198895 z" svg:height="2.2099447mm" draw:style-name="style-380" svg:viewBox="0.0 0.0 309.39224 220.99448" svg:width="3.0939226mm" svg:x="59.668507mm" svg:y="56.132595mm"/>
          <draw:path svg:d="M 132.59668 44.198895 L 132.59668 0.0 L 176.79558 44.198895 Q 220.99448 110.49724 220.99448 132.59668 L 220.99448 154.69612 L 220.99448 154.69612 L 198.89502 132.59668 L 176.79558 132.59668 L 154.69612 132.59668 L 154.69612 198.89502 L 176.79558 265.19336 L 176.79558 265.19336 L 176.79558 265.19336 L 176.79558 287.29282 Q 176.79558 287.29282 198.89502 287.29282 L 198.89502 309.39224 L 265.19336 309.39224 Q 353.59116 309.39224 331.4917 353.59116 Q 309.39224 397.79004 309.39224 419.8895 L 309.39224 419.8895 L 309.39224 419.8895 Q 309.39224 419.8895 287.29282 441.98895 Q 287.29282 486.18784 265.19336 486.18784 Q 220.99448 486.18784 198.89502 441.98895 Q 176.79558 419.8895 110.49724 375.69058 L 44.198895 331.4917 L 44.198895 309.39224 Q 44.198895 309.39224 22.099447 287.29282 L 0.0 265.19336 L 0.0 176.79558 L 0.0 110.49724 L 22.099447 110.49724 L 22.099447 88.39779 L 44.198895 66.29834 Q 44.198895 44.198895 88.39779 44.198895 Q 132.59668 66.29834 132.59668 44.198895 z" svg:height="4.8618784mm" draw:style-name="style-381" svg:viewBox="0.0 0.0 331.4917 486.18784" svg:width="3.314917mm" svg:x="83.53591mm" svg:y="78.23204mm"/>
          <draw:path svg:d="M 110.49724 3.6379788E-12 L 198.89502 3.6379788E-12 L 198.89502 3.6379788E-12 Q 198.89502 22.099447 198.89502 22.099447 L 220.99448 22.099447 L 220.99448 22.099447 Q 220.99448 22.099447 110.49724 44.198895 L 0.0 44.198895 L 0.0 22.099447 Q 0.0 3.6379788E-12 110.49724 3.6379788E-12 z" svg:height="0.44198895mm" draw:style-name="style-382" svg:viewBox="0.0 0.0 220.99448 44.198895" svg:width="2.2099447mm" svg:x="36.46409mm" svg:y="310.9392mm"/>
          <draw:path svg:d="M 243.09392 22.099447 L 243.09392 0.0 L 397.79004 0.0 L 530.3867 0.0 L 530.3867 22.099447 L 530.3867 44.198895 L 530.3867 44.198895 L 530.3867 66.29834 L 486.18784 110.49724 Q 464.08838 132.59668 397.79004 154.69612 L 353.59116 154.69612 L 353.59116 176.79558 Q 353.59116 198.89502 375.69058 198.89502 Q 397.79004 198.89502 375.69058 265.19336 Q 353.59116 331.4917 309.39224 331.4917 Q 243.09392 331.4917 265.19336 353.59116 Q 265.19336 397.79004 309.39224 397.79004 Q 331.4917 397.79004 331.4917 419.8895 L 331.4917 419.8895 L 331.4917 419.8895 Q 309.39224 419.8895 309.39224 441.98895 L 309.39224 441.98895 L 309.39224 441.98895 L 309.39224 441.98895 L 287.29282 441.98895 L 287.29282 464.08838 L 287.29282 486.18784 L 287.29282 486.18784 L 287.29282 486.18784 L 265.19336 486.18784 L 265.19336 508.2873 L 265.19336 530.3867 L 132.59668 530.3867 L 0.0 530.3867 L 0.0 486.18784 L 0.0 464.08838 L 22.099447 441.98895 L 44.198895 419.8895 L 44.198895 419.8895 L 44.198895 397.79004 L 44.198895 397.79004 L 44.198895 397.79004 L 66.29834 375.69058 L 66.29834 353.59116 L 66.29834 353.59116 Q 88.39779 331.4917 154.69612 176.79558 L 220.99448 44.198895 L 220.99448 44.198895 Q 220.99448 44.198895 243.09392 22.099447 z" svg:height="5.3038673mm" draw:style-name="style-383" svg:viewBox="0.0 0.0 530.3867 530.3867" svg:width="5.3038673mm" svg:x="96.35359mm" svg:y="295.2486mm"/>
          <draw:path svg:d="M 618.7845 22.099447 L 729.28174 22.099447 L 751.38116 22.099447 Q 795.5801 0.0 795.5801 0.0 L 817.6795 0.0 L 817.6795 0.0 L 817.6795 0.0 L 839.779 22.099447 L 861.8784 44.198895 L 861.8784 44.198895 L 883.9779 44.198895 L 883.9779 44.198895 L 883.9779 44.198895 L 950.27625 88.39779 Q 1016.5746 110.49724 1038.674 132.59668 Q 1060.7734 154.69612 1060.7734 198.89502 L 1060.7734 243.09392 L 1060.7734 309.39224 Q 1060.7734 375.69058 1038.674 441.98895 Q 1016.5746 530.3867 994.4751 530.3867 Q 972.3757 530.3867 928.17676 552.48615 L 883.9779 574.58563 L 883.9779 574.58563 L 883.9779 574.58563 L 883.9779 596.68506 L 883.9779 618.7845 L 883.9779 618.7845 L 883.9779 618.7845 L 883.9779 640.884 L 883.9779 640.884 L 906.07733 640.884 L 906.07733 662.9834 L 928.17676 662.9834 L 950.27625 662.9834 L 972.3757 707.1823 Q 972.3757 729.28174 972.3757 751.38116 Q 972.3757 773.48065 972.3757 795.5801 L 972.3757 817.6795 L 972.3757 817.6795 L 972.3757 839.779 L 972.3757 839.779 L 972.3757 839.779 L 972.3757 861.8784 L 972.3757 883.9779 L 972.3757 883.9779 L 972.3757 906.07733 L 928.17676 906.07733 L 861.8784 906.07733 L 707.1823 906.07733 L 552.48615 906.07733 L 530.3867 906.07733 L 508.2873 906.07733 L 508.2873 906.07733 L 508.2873 883.9779 L 486.18784 883.9779 L 464.08838 883.9779 L 464.08838 861.8784 L 486.18784 861.8784 L 486.18784 861.8784 L 486.18784 839.779 L 441.98895 839.779 L 397.79004 839.779 L 353.59116 817.6795 Q 331.4917 795.5801 220.99448 707.1823 Q 132.59668 596.68506 132.59668 574.58563 Q 132.59668 552.48615 132.59668 530.3867 Q 110.49724 530.3867 44.198895 397.79004 L 0.0 287.29282 L 0.0 220.99448 L 0.0 154.69612 L 0.0 154.69612 L 0.0 154.69612 L 22.099447 154.69612 L 22.099447 176.79558 L 44.198895 176.79558 L 44.198895 176.79558 L 44.198895 154.69612 L 44.198895 154.69612 L 66.29834 154.69612 L 66.29834 132.59668 L 66.29834 132.59668 L 44.198895 132.59668 L 44.198895 110.49724 L 44.198895 88.39779 L 66.29834 88.39779 L 88.39779 88.39779 L 88.39779 110.49724 Q 88.39779 132.59668 110.49724 154.69612 L 110.49724 176.79558 L 132.59668 176.79558 Q 176.79558 176.79558 198.89502 176.79558 Q 220.99448 176.79558 220.99448 154.69612 Q 243.09392 110.49724 309.39224 110.49724 Q 353.59116 88.39779 441.98895 44.198895 Q 530.3867 0.0 618.7845 22.099447 z" svg:height="9.060773mm" draw:style-name="style-384" svg:viewBox="0.0 0.0 1060.7734 906.07733" svg:width="10.607735mm" svg:x="37.12707mm" svg:y="277.56906mm"/>
          <draw:path svg:d="M 88.39779 265.19336 L 110.49724 0.0 L 154.69612 44.198895 Q 198.89502 88.39779 243.09392 110.49724 Q 287.29282 132.59668 287.29282 132.59668 L 287.29282 132.59668 L 176.79558 662.9834 Q 66.29834 1215.4696 66.29834 1325.9668 L 66.29834 1414.3646 L 22.099447 1414.3646 L 0.0 1414.3646 L 0.0 1414.3646 L 0.0 1414.3646 L 0.0 1392.2651 L 22.099447 1392.2651 L 22.099447 1171.2706 Q 22.099447 950.27625 0.0 839.779 L 0.0 707.1823 L 0.0 707.1823 Q 22.099447 707.1823 22.099447 618.7845 Q 66.29834 530.3867 88.39779 265.19336 z" svg:height="14.143646mm" draw:style-name="style-385" svg:viewBox="0.0 0.0 287.29282 1414.3646" svg:width="2.8729281mm" svg:x="88.176796mm" svg:y="22.983425mm"/>
          <draw:path svg:d="M 729.28174 22.099447 L 729.28174 0.0 L 773.48065 0.0 L 795.5801 0.0 L 795.5801 22.099447 L 817.6795 44.198895 L 817.6795 44.198895 L 817.6795 44.198895 L 817.6795 66.29834 L 817.6795 66.29834 L 861.8784 154.69612 Q 861.8784 243.09392 906.07733 265.19336 Q 928.17676 265.19336 950.27625 287.29282 L 972.3757 287.29282 L 972.3757 309.39224 Q 950.27625 331.4917 729.28174 353.59116 L 508.2873 397.79004 L 508.2873 397.79004 L 508.2873 397.79004 L 486.18784 397.79004 L 486.18784 397.79004 L 486.18784 419.8895 L 464.08838 419.8895 L 464.08838 441.98895 L 464.08838 464.08838 L 486.18784 464.08838 L 486.18784 486.18784 L 486.18784 486.18784 L 508.2873 486.18784 L 508.2873 486.18784 L 508.2873 508.2873 L 508.2873 530.3867 Q 486.18784 530.3867 464.08838 552.48615 L 441.98895 552.48615 L 441.98895 530.3867 Q 419.8895 530.3867 419.8895 508.2873 Q 419.8895 486.18784 331.4917 441.98895 L 243.09392 375.69058 L 198.89502 375.69058 Q 176.79558 397.79004 132.59668 397.79004 L 88.39779 397.79004 L 66.29834 419.8895 L 22.099447 419.8895 L 22.099447 397.79004 L 22.099447 397.79004 L 44.198895 397.79004 L 44.198895 397.79004 L 22.099447 375.69058 L 0.0 353.59116 L 22.099447 353.59116 L 44.198895 353.59116 L 44.198895 331.4917 L 66.29834 331.4917 L 66.29834 331.4917 L 66.29834 309.39224 L 66.29834 309.39224 L 66.29834 309.39224 L 66.29834 309.39224 L 88.39779 309.39224 L 110.49724 287.29282 L 154.69612 265.19336 L 243.09392 265.19336 Q 309.39224 265.19336 375.69058 243.09392 L 419.8895 220.99448 L 486.18784 220.99448 L 552.48615 220.99448 L 618.7845 220.99448 L 685.0828 220.99448 L 685.0828 132.59668 Q 685.0828 66.29834 707.1823 44.198895 L 729.28174 22.099447 L 729.28174 22.099447 z" svg:height="5.524862mm" draw:style-name="style-386" svg:viewBox="0.0 0.0 972.3757 552.48615" svg:width="9.723757mm" svg:x="132.37569mm" svg:y="267.8453mm"/>
          <draw:path svg:d="M 44.198895 22.099447 L 44.198895 0.0 L 66.29834 0.0 L 66.29834 0.0 L 154.69612 66.29834 Q 243.09392 132.59668 243.09392 154.69612 L 243.09392 176.79558 L 243.09392 176.79558 Q 243.09392 176.79558 198.89502 198.89502 L 176.79558 220.99448 L 154.69612 220.99448 L 154.69612 220.99448 L 154.69612 220.99448 Q 132.59668 220.99448 110.49724 198.89502 L 88.39779 198.89502 L 88.39779 176.79558 Q 110.49724 176.79558 110.49724 154.69612 Q 110.49724 132.59668 44.198895 88.39779 L 0.0 44.198895 L 22.099447 44.198895 Q 44.198895 44.198895 44.198895 22.099447 z" svg:height="2.2099447mm" draw:style-name="style-387" svg:viewBox="0.0 0.0 243.09392 220.99448" svg:width="2.4309392mm" svg:x="86.40884mm" svg:y="141.43646mm"/>
          <draw:path svg:d="M 0.0 22.099447 L 0.0 2.2737368E-13 L 22.099447 2.2737368E-13 Q 66.29834 22.099447 66.29834 22.099447 L 88.39779 22.099447 L 132.59668 22.099447 Q 176.79558 2.2737368E-13 176.79558 22.099447 Q 198.89502 44.198895 198.89502 66.29834 L 198.89502 66.29834 L 154.69612 66.29834 Q 132.59668 66.29834 132.59668 88.39779 L 132.59668 88.39779 L 110.49724 88.39779 L 110.49724 110.49724 L 110.49724 110.49724 Q 110.49724 110.49724 88.39779 110.49724 L 88.39779 110.49724 L 44.198895 110.49724 L 0.0 110.49724 L 0.0 66.29834 L 0.0 22.099447 L 0.0 22.099447 z" svg:height="1.1049724mm" draw:style-name="style-388" svg:viewBox="0.0 0.0 198.89502 110.49724" svg:width="1.9889503mm" svg:x="62.983425mm" svg:y="20.110497mm"/>
          <draw:path svg:d="M 88.39779 22.099447 L 88.39779 0.0 L 110.49724 0.0 L 132.59668 0.0 L 154.69612 44.198895 Q 154.69612 110.49724 176.79558 110.49724 Q 198.89502 110.49724 198.89502 88.39779 L 198.89502 88.39779 L 198.89502 88.39779 L 198.89502 88.39779 L 220.99448 88.39779 L 220.99448 110.49724 L 243.09392 110.49724 L 287.29282 110.49724 L 287.29282 132.59668 L 309.39224 132.59668 L 287.29282 154.69612 Q 243.09392 176.79558 243.09392 243.09392 Q 243.09392 309.39224 243.09392 331.4917 L 243.09392 375.69058 L 243.09392 419.8895 Q 243.09392 486.18784 220.99448 486.18784 L 220.99448 486.18784 L 220.99448 464.08838 Q 198.89502 464.08838 198.89502 419.8895 L 198.89502 397.79004 L 176.79558 375.69058 Q 154.69612 353.59116 154.69612 287.29282 Q 110.49724 198.89502 66.29834 154.69612 L -9.094947E-13 110.49724 L -9.094947E-13 110.49724 Q -9.094947E-13 110.49724 22.099447 66.29834 L 66.29834 44.198895 L 66.29834 44.198895 Q 66.29834 44.198895 88.39779 22.099447 z" svg:height="4.8618784mm" draw:style-name="style-389" svg:viewBox="0.0 0.0 309.39224 486.18784" svg:width="3.0939226mm" svg:x="80.22099mm" svg:y="264.08838mm"/>
          <draw:path svg:d="M 22.099447 44.198895 L 0.0 0.0 L 44.198895 0.0 L 66.29834 0.0 L 66.29834 0.0 Q 66.29834 0.0 88.39779 22.099447 L 88.39779 22.099447 L 176.79558 44.198895 Q 265.19336 88.39779 397.79004 44.198895 Q 552.48615 44.198895 552.48615 22.099447 L 552.48615 22.099447 L 640.884 44.198895 Q 751.38116 44.198895 751.38116 44.198895 L 751.38116 44.198895 L 839.779 66.29834 L 950.27625 66.29834 L 972.3757 66.29834 L 972.3757 66.29834 L 972.3757 66.29834 Q 972.3757 88.39779 972.3757 88.39779 L 994.4751 88.39779 L 1016.5746 132.59668 Q 1060.7734 176.79558 1149.1713 176.79558 L 1215.4696 176.79558 L 1193.3701 198.89502 Q 1193.3701 220.99448 1215.4696 220.99448 Q 1237.569 220.99448 1237.569 243.09392 L 1237.569 243.09392 L 1215.4696 243.09392 Q 1193.3701 265.19336 1149.1713 265.19336 L 1127.0718 265.19336 L 1127.0718 265.19336 L 1127.0718 265.19336 L 1060.7734 243.09392 Q 972.3757 220.99448 685.0828 220.99448 L 397.79004 220.99448 L 397.79004 220.99448 Q 397.79004 198.89502 198.89502 176.79558 L 0.0 132.59668 L 0.0 132.59668 L 0.0 132.59668 L 22.099447 110.49724 Q 44.198895 88.39779 44.198895 88.39779 Q 44.198895 88.39779 22.099447 44.198895 z" svg:height="2.6519337mm" draw:style-name="style-390" svg:viewBox="0.0 0.0 1237.569 265.19336" svg:width="12.37569mm" svg:x="84.86188mm" svg:y="271.8232mm"/>
          <draw:path svg:d="M 176.79558 0.0 L 198.89502 0.0 L 198.89502 22.099447 Q 198.89502 44.198895 176.79558 44.198895 L 176.79558 44.198895 L 154.69612 44.198895 Q 132.59668 44.198895 88.39779 132.59668 Q 44.198895 220.99448 44.198895 220.99448 L 44.198895 243.09392 L 44.198895 265.19336 L 44.198895 265.19336 L 22.099447 265.19336 Q 0.0 265.19336 0.0 243.09392 L 0.0 220.99448 L 0.0 198.89502 Q 22.099447 176.79558 22.099447 176.79558 Q 22.099447 154.69612 0.0 132.59668 Q -22.099447 132.59668 0.0 88.39779 L 44.198895 44.198895 L 110.49724 22.099447 Q 154.69612 0.0 176.79558 0.0 z" svg:height="2.6519337mm" draw:style-name="style-391" svg:viewBox="0.0 0.0 198.89502 265.19336" svg:width="1.9889503mm" svg:x="74.91712mm" svg:y="22.983425mm"/>
          <draw:path svg:d="M 309.39224 243.09392 L 309.39224 243.09392 L 287.29282 243.09392 Q 265.19336 243.09392 309.39224 287.29282 Q 331.4917 331.4917 353.59116 353.59116 L 353.59116 353.59116 L 353.59116 353.59116 Q 353.59116 375.69058 353.59116 375.69058 L 375.69058 375.69058 L 375.69058 397.79004 Q 353.59116 419.8895 353.59116 441.98895 L 353.59116 464.08838 L 353.59116 464.08838 L 331.4917 464.08838 L 331.4917 464.08838 Q 331.4917 464.08838 265.19336 441.98895 L 220.99448 441.98895 L 220.99448 419.8895 Q 220.99448 397.79004 176.79558 375.69058 Q 176.79558 331.4917 132.59668 243.09392 L 88.39779 154.69612 L 88.39779 154.69612 L 88.39779 154.69612 L 88.39779 132.59668 Q 88.39779 132.59668 66.29834 132.59668 Q 66.29834 110.49724 44.198895 66.29834 L 0.0 -1.8189894E-12 L 22.099447 -1.8189894E-12 Q 44.198895 -1.8189894E-12 132.59668 110.49724 Q 220.99448 198.89502 265.19336 220.99448 Q 309.39224 243.09392 309.39224 243.09392 z" svg:height="4.640884mm" draw:style-name="style-392" svg:viewBox="0.0 0.0 375.69058 464.08838" svg:width="3.756906mm" svg:x="90.607735mm" svg:y="144.30939mm"/>
          <draw:path svg:d="M 22.099447 22.099447 L 22.099447 0.0 L 132.59668 0.0 L 243.09392 0.0 L 265.19336 22.099447 Q 287.29282 66.29834 309.39224 66.29834 Q 353.59116 66.29834 353.59116 110.49724 Q 353.59116 154.69612 353.59116 154.69612 Q 375.69058 154.69612 397.79004 176.79558 L 441.98895 176.79558 L 441.98895 198.89502 Q 441.98895 198.89502 397.79004 198.89502 Q 353.59116 198.89502 353.59116 220.99448 L 331.4917 243.09392 L 309.39224 243.09392 Q 287.29282 243.09392 176.79558 220.99448 Q 66.29834 176.79558 66.29834 154.69612 L 88.39779 110.49724 L 88.39779 110.49724 L 88.39779 110.49724 L 88.39779 88.39779 L 88.39779 88.39779 L 110.49724 88.39779 L 110.49724 66.29834 L 88.39779 66.29834 Q 44.198895 66.29834 22.099447 88.39779 Q -1.8189894E-12 88.39779 -1.8189894E-12 66.29834 L -1.8189894E-12 22.099447 L -1.8189894E-12 22.099447 Q -1.8189894E-12 22.099447 22.099447 22.099447 z" svg:height="2.4309392mm" draw:style-name="style-393" svg:viewBox="0.0 0.0 441.98895 243.09392" svg:width="4.4198895mm" svg:x="131.27072mm" svg:y="108.95027mm"/>
          <draw:path svg:d="M 198.89502 154.69612 L 220.99448 0.0 L 220.99448 0.0 Q 243.09392 0.0 243.09392 88.39779 L 243.09392 176.79558 L 265.19336 176.79558 L 265.19336 198.89502 L 287.29282 198.89502 L 287.29282 198.89502 L 287.29282 375.69058 Q 309.39224 552.48615 331.4917 552.48615 L 331.4917 552.48615 L 331.4917 596.68506 Q 331.4917 618.7845 353.59116 640.884 L 353.59116 640.884 L 353.59116 640.884 Q 331.4917 640.884 309.39224 662.9834 Q 265.19336 685.0828 176.79558 596.68506 Q 66.29834 530.3867 44.198895 530.3867 L 0.0 530.3867 L 0.0 508.2873 L 0.0 486.18784 L 66.29834 486.18784 Q 110.49724 464.08838 154.69612 397.79004 Q 198.89502 309.39224 198.89502 154.69612 z M 243.09392 574.58563 Q 243.09392 552.48615 265.19336 552.48615 Q 287.29282 552.48615 287.29282 574.58563 Q 287.29282 596.68506 265.19336 596.68506 Q 243.09392 596.68506 243.09392 574.58563 z" svg:height="6.629834mm" draw:style-name="style-394" svg:viewBox="0.0 0.0 353.59116 662.9834" svg:width="3.5359116mm" svg:x="132.37569mm" svg:y="188.50829mm"/>
          <draw:path svg:d="M 0.0 0.0 L 0.0 0.0 L 66.29834 22.099447 Q 110.49724 44.198895 176.79558 22.099447 Q 243.09392 0.0 243.09392 44.198895 Q 243.09392 66.29834 265.19336 66.29834 Q 287.29282 66.29834 287.29282 110.49724 Q 287.29282 154.69612 309.39224 176.79558 L 309.39224 198.89502 L 309.39224 198.89502 L 309.39224 220.99448 L 309.39224 220.99448 L 287.29282 220.99448 L 287.29282 243.09392 L 287.29282 265.19336 L 309.39224 265.19336 L 309.39224 287.29282 L 287.29282 287.29282 Q 265.19336 265.19336 198.89502 220.99448 L 110.49724 154.69612 L 110.49724 132.59668 Q 110.49724 132.59668 88.39779 132.59668 L 88.39779 132.59668 L 66.29834 132.59668 Q 22.099447 132.59668 22.099447 66.29834 L 0.0 22.099447 L 0.0 0.0 z" svg:height="2.8729281mm" draw:style-name="style-395" svg:viewBox="0.0 0.0 309.39224 287.29282" svg:width="3.0939226mm" svg:x="127.955795mm" svg:y="136.1326mm"/>
          <draw:path svg:d="M 486.18784 22.099447 L 486.18784 0.0 L 508.2873 0.0 Q 530.3867 0.0 552.48615 154.69612 Q 552.48615 287.29282 574.58563 375.69058 Q 596.68506 464.08838 574.58563 552.48615 L 574.58563 662.9834 L 552.48615 662.9834 L 552.48615 662.9834 L 552.48615 640.884 Q 552.48615 640.884 530.3867 618.7845 Q 530.3867 596.68506 508.2873 596.68506 Q 486.18784 596.68506 464.08838 508.2873 Q 419.8895 441.98895 353.59116 375.69058 L 265.19336 331.4917 L 243.09392 331.4917 Q 220.99448 331.4917 110.49724 309.39224 L 0.0 287.29282 L 0.0 287.29282 L 0.0 287.29282 L 66.29834 287.29282 L 154.69612 287.29282 L 220.99448 265.19336 L 287.29282 243.09392 L 287.29282 243.09392 L 287.29282 243.09392 L 309.39224 243.09392 L 309.39224 243.09392 L 309.39224 220.99448 L 287.29282 220.99448 L 287.29282 198.89502 L 287.29282 176.79558 L 331.4917 176.79558 L 353.59116 154.69612 L 375.69058 154.69612 L 419.8895 154.69612 L 419.8895 110.49724 L 419.8895 88.39779 L 441.98895 88.39779 L 464.08838 88.39779 L 464.08838 66.29834 Q 464.08838 44.198895 486.18784 22.099447 z" svg:height="6.629834mm" draw:style-name="style-396" svg:viewBox="0.0 0.0 574.58563 662.9834" svg:width="5.7458563mm" svg:x="73.591156mm" svg:y="207.9558mm"/>
          <draw:path svg:d="M 44.198895 22.099447 L 66.29834 0.0 L 66.29834 0.0 L 66.29834 0.0 L 88.39779 22.099447 L 88.39779 66.29834 L 132.59668 66.29834 Q 176.79558 66.29834 243.09392 66.29834 Q 309.39224 66.29834 309.39224 88.39779 L 309.39224 88.39779 L 287.29282 88.39779 Q 287.29282 110.49724 287.29282 110.49724 L 287.29282 110.49724 L 287.29282 110.49724 Q 265.19336 110.49724 243.09392 154.69612 Q 243.09392 176.79558 198.89502 154.69612 L 154.69612 154.69612 L 154.69612 132.59668 Q 154.69612 110.49724 110.49724 110.49724 L 66.29834 110.49724 L 66.29834 110.49724 Q 44.198895 110.49724 22.099447 88.39779 L 0.0 88.39779 L 0.0 66.29834 Q 22.099447 44.198895 44.198895 22.099447 z" svg:height="1.5469613mm" draw:style-name="style-397" svg:viewBox="0.0 0.0 309.39224 154.69612" svg:width="3.0939226mm" svg:x="120.88397mm" svg:y="100.99447mm"/>
          <draw:path svg:d="M 44.198895 0.0 L 44.198895 0.0 L 88.39779 0.0 Q 154.69612 0.0 132.59668 22.099447 Q 132.59668 44.198895 88.39779 88.39779 Q 44.198895 88.39779 44.198895 110.49724 L 44.198895 110.49724 L 44.198895 110.49724 Q 22.099447 88.39779 0.0 88.39779 L 0.0 88.39779 L 22.099447 44.198895 Q 44.198895 22.099447 44.198895 0.0 z" svg:height="1.1049724mm" draw:style-name="style-398" svg:viewBox="0.0 0.0 132.59668 110.49724" svg:width="1.3259668mm" svg:x="79.55801mm" svg:y="15.911602mm"/>
          <draw:path svg:d="M 243.09392 22.099447 L 243.09392 0.0 L 265.19336 0.0 Q 287.29282 0.0 353.59116 0.0 L 419.8895 0.0 L 486.18784 0.0 L 552.48615 0.0 L 552.48615 22.099447 L 552.48615 44.198895 L 574.58563 44.198895 L 574.58563 44.198895 L 574.58563 66.29834 L 596.68506 66.29834 L 596.68506 66.29834 L 596.68506 88.39779 L 618.7845 66.29834 Q 640.884 66.29834 640.884 44.198895 Q 640.884 0.0 773.48065 0.0 L 928.17676 0.0 L 928.17676 22.099447 L 950.27625 22.099447 L 950.27625 22.099447 L 950.27625 44.198895 L 950.27625 44.198895 L 950.27625 44.198895 L 928.17676 44.198895 L 928.17676 44.198895 L 928.17676 66.29834 L 906.07733 66.29834 L 906.07733 88.39779 L 906.07733 110.49724 L 883.9779 132.59668 L 883.9779 154.69612 L 839.779 176.79558 Q 817.6795 176.79558 795.5801 198.89502 Q 773.48065 220.99448 773.48065 220.99448 L 773.48065 220.99448 L 773.48065 243.09392 L 773.48065 243.09392 L 751.38116 265.19336 L 729.28174 309.39224 L 729.28174 309.39224 L 729.28174 309.39224 L 729.28174 331.4917 L 729.28174 331.4917 L 707.1823 331.4917 L 707.1823 353.59116 L 707.1823 353.59116 L 685.0828 353.59116 L 685.0828 375.69058 L 685.0828 397.79004 L 685.0828 419.8895 L 685.0828 441.98895 L 662.9834 464.08838 L 640.884 486.18784 L 640.884 508.2873 L 640.884 530.3867 L 552.48615 530.3867 L 464.08838 530.3867 L 464.08838 486.18784 Q 464.08838 464.08838 552.48615 309.39224 Q 618.7845 154.69612 596.68506 154.69612 Q 574.58563 154.69612 574.58563 176.79558 L 552.48615 198.89502 L 552.48615 198.89502 L 552.48615 220.99448 L 552.48615 220.99448 L 552.48615 220.99448 L 530.3867 220.99448 L 530.3867 220.99448 L 530.3867 243.09392 L 508.2873 243.09392 L 508.2873 243.09392 L 508.2873 265.19336 L 508.2873 265.19336 L 508.2873 265.19336 L 486.18784 265.19336 L 486.18784 265.19336 L 486.18784 287.29282 L 464.08838 287.29282 L 464.08838 309.39224 Q 464.08838 331.4917 441.98895 397.79004 L 419.8895 441.98895 L 419.8895 486.18784 L 419.8895 508.2873 L 419.8895 508.2873 L 419.8895 530.3867 L 331.4917 530.3867 L 265.19336 530.3867 L 265.19336 508.2873 Q 287.29282 486.18784 287.29282 441.98895 L 287.29282 397.79004 L 265.19336 397.79004 L 243.09392 397.79004 L 243.09392 419.8895 L 243.09392 441.98895 L 198.89502 486.18784 Q 176.79558 530.3867 110.49724 530.3867 L 22.099447 530.3867 L 22.099447 508.2873 L 22.099447 486.18784 L 22.099447 486.18784 L 0.0 486.18784 L 0.0 486.18784 L 0.0 464.08838 L 0.0 441.98895 L 22.099447 441.98895 L 22.099447 441.98895 L 22.099447 441.98895 L 22.099447 441.98895 L 44.198895 441.98895 L 44.198895 419.8895 L 44.198895 419.8895 L 66.29834 419.8895 L 66.29834 397.79004 L 66.29834 397.79004 L 66.29834 397.79004 L 88.39779 375.69058 Q 110.49724 353.59116 176.79558 220.99448 L 243.09392 66.29834 L 243.09392 66.29834 Q 265.19336 44.198895 243.09392 44.198895 L 243.09392 44.198895 L 243.09392 22.099447 z" svg:height="5.3038673mm" draw:style-name="style-399" svg:viewBox="0.0 0.0 950.27625 530.3867" svg:width="9.502762mm" svg:x="99.22652mm" svg:y="295.2486mm"/>
          <draw:path svg:d="M 839.779 22.099447 L 861.8784 0.0 L 883.9779 66.29834 Q 906.07733 110.49724 906.07733 132.59668 L 928.17676 132.59668 L 950.27625 220.99448 Q 950.27625 309.39224 1016.5746 552.48615 Q 1082.8729 795.5801 1082.8729 861.8784 Q 1082.8729 928.17676 1082.8729 950.27625 L 1082.8729 994.4751 L 1104.9723 1038.674 L 1104.9723 1104.9723 L 1171.2706 1104.9723 L 1215.4696 1104.9723 L 1215.4696 1082.8729 L 1215.4696 1038.674 L 1237.569 1038.674 L 1237.569 1038.674 L 1237.569 1016.5746 L 1259.6685 1016.5746 L 1259.6685 906.07733 Q 1259.6685 795.5801 1281.768 795.5801 L 1281.768 795.5801 L 1303.8673 928.17676 Q 1348.0663 1060.7734 1325.9668 1104.9723 Q 1303.8673 1149.1713 1348.0663 1171.2706 Q 1370.1656 1171.2706 1348.0663 1348.0663 Q 1348.0663 1524.8618 1370.1656 1790.0552 Q 1414.3646 2033.1492 1436.464 2033.1492 Q 1458.5635 2033.1492 1480.663 2143.6462 Q 1480.663 2232.0442 1458.5635 2408.8396 Q 1436.464 2585.6353 1436.464 2607.7346 L 1436.464 2607.7346 L 1414.3646 2607.7346 L 1414.3646 2629.8342 L 1414.3646 2629.8342 L 1392.2651 2629.8342 L 1392.2651 2674.033 Q 1392.2651 2718.232 1414.3646 2718.232 L 1414.3646 2740.3313 L 1414.3646 2740.3313 Q 1392.2651 2740.3313 1392.2651 2762.431 L 1392.2651 2762.431 L 1370.1656 2939.2263 Q 1348.0663 3093.9226 1348.0663 3093.9226 Q 1348.0663 3116.022 1348.0663 3116.022 L 1348.0663 3116.022 L 1325.9668 3116.022 L 1325.9668 3138.1213 L 1325.9668 3138.1213 L 1303.8673 3138.1213 L 1303.8673 3160.221 L 1303.8673 3204.4197 L 1281.768 3204.4197 L 1281.768 3204.4197 L 1281.768 3182.3203 L 1259.6685 3182.3203 L 1259.6685 3182.3203 L 1259.6685 3204.4197 L 1259.6685 3204.4197 L 1259.6685 3204.4197 L 1237.569 3182.3203 L 1237.569 3160.221 L 1193.3701 3160.221 Q 1149.1713 3160.221 1127.0718 3116.022 Q 1127.0718 3093.9226 1104.9723 3093.9226 Q 1082.8729 3093.9226 1060.7734 3027.6243 L 1038.674 2939.2263 L 1038.674 2939.2263 L 1038.674 2939.2263 L 1016.5746 2939.2263 L 1016.5746 2939.2263 L 1016.5746 2961.326 L 994.4751 2961.326 L 994.4751 2983.4253 Q 994.4751 3005.5247 972.3757 2983.4253 L 950.27625 2961.326 L 950.27625 2961.326 L 950.27625 2939.2263 L 950.27625 2939.2263 L 950.27625 2939.2263 L 928.17676 2961.326 Q 906.07733 2983.4253 906.07733 3049.7236 L 906.07733 3116.022 L 861.8784 3116.022 L 839.779 3116.022 L 839.779 3093.9226 L 817.6795 3071.823 L 817.6795 2983.4253 L 817.6795 2917.127 L 773.48065 3005.5247 Q 751.38116 3071.823 729.28174 3049.7236 Q 729.28174 3027.6243 707.1823 3027.6243 L 707.1823 3027.6243 L 707.1823 3049.7236 L 685.0828 3049.7236 L 685.0828 3071.823 L 685.0828 3093.9226 L 640.884 3093.9226 L 618.7845 3093.9226 L 618.7845 3005.5247 Q 596.68506 2917.127 596.68506 2850.8286 L 574.58563 2762.431 L 552.48615 2762.431 Q 530.3867 2762.431 530.3867 2740.3313 Q 530.3867 2718.232 508.2873 2718.232 Q 486.18784 2718.232 486.18784 2762.431 Q 486.18784 2784.5303 464.08838 2784.5303 Q 441.98895 2784.5303 441.98895 2740.3313 Q 441.98895 2696.1326 375.69058 2674.033 Q 287.29282 2674.033 287.29282 2696.1326 L 287.29282 2718.232 L 265.19336 2718.232 L 243.09392 2718.232 L 243.09392 2718.232 L 243.09392 2696.1326 L 243.09392 2674.033 L 243.09392 2674.033 L 265.19336 2585.6353 Q 287.29282 2497.2375 287.29282 2497.2375 Q 287.29282 2497.2375 243.09392 2276.243 L 198.89502 2055.2485 L 198.89502 2055.2485 Q 198.89502 2033.1492 176.79558 2033.1492 L 176.79558 2033.1492 L 176.79558 2011.0497 Q 198.89502 2011.0497 198.89502 1878.453 Q 198.89502 1767.9558 198.89502 1480.663 Q 198.89502 1171.2706 88.39779 1149.1713 L 0.0 1127.0718 L 0.0 1127.0718 L 0.0 1127.0718 L 66.29834 1127.0718 L 132.59668 1127.0718 L 154.69612 1104.9723 L 176.79558 1082.8729 L 176.79558 1082.8729 L 176.79558 1082.8729 L 176.79558 1082.8729 L 198.89502 1082.8729 L 198.89502 1060.7734 L 198.89502 1038.674 L 220.99448 1038.674 L 220.99448 1038.674 L 220.99448 1016.5746 L 243.09392 1016.5746 L 243.09392 1060.7734 L 243.09392 1104.9723 L 265.19336 1104.9723 L 287.29282 1104.9723 L 287.29282 1060.7734 Q 287.29282 1016.5746 309.39224 950.27625 Q 331.4917 861.8784 353.59116 861.8784 Q 375.69058 861.8784 419.8895 795.5801 Q 441.98895 729.28174 486.18784 685.0828 Q 530.3867 640.884 552.48615 618.7845 Q 552.48615 596.68506 596.68506 464.08838 Q 618.7845 309.39224 640.884 309.39224 Q 662.9834 309.39224 662.9834 243.09392 Q 662.9834 154.69612 685.0828 154.69612 Q 707.1823 154.69612 707.1823 132.59668 L 707.1823 110.49724 L 707.1823 110.49724 Q 707.1823 110.49724 773.48065 88.39779 Q 817.6795 66.29834 839.779 22.099447 z M 640.884 353.59116 Q 640.884 353.59116 662.9834 353.59116 Q 662.9834 375.69058 640.884 375.69058 Q 640.884 375.69058 640.884 353.59116 z" svg:height="32.044197mm" draw:style-name="style-400" svg:viewBox="0.0 0.0 1480.663 3204.4197" svg:width="14.806629mm" svg:x="76.68508mm" svg:y="187.6243mm"/>
          <draw:path svg:d="M 110.49724 66.29834 L 176.79558 0.0 L 176.79558 44.198895 L 176.79558 88.39779 L 198.89502 88.39779 L 198.89502 110.49724 L 220.99448 110.49724 L 243.09392 110.49724 L 243.09392 88.39779 L 265.19336 66.29834 L 265.19336 66.29834 L 265.19336 66.29834 L 309.39224 44.198895 Q 353.59116 44.198895 353.59116 66.29834 Q 353.59116 110.49724 397.79004 110.49724 Q 441.98895 88.39779 441.98895 110.49724 Q 441.98895 154.69612 486.18784 154.69612 Q 508.2873 154.69612 508.2873 176.79558 L 508.2873 198.89502 L 508.2873 220.99448 Q 508.2873 243.09392 486.18784 265.19336 L 486.18784 265.19336 L 486.18784 265.19336 Q 464.08838 243.09392 441.98895 220.99448 Q 441.98895 198.89502 419.8895 198.89502 Q 397.79004 198.89502 331.4917 198.89502 L 265.19336 220.99448 L 154.69612 220.99448 L 44.198895 220.99448 L 44.198895 243.09392 L 44.198895 265.19336 L 22.099447 265.19336 L 9.094947E-13 265.19336 L 9.094947E-13 243.09392 L 9.094947E-13 220.99448 L 22.099447 176.79558 Q 44.198895 132.59668 110.49724 66.29834 z" svg:height="2.6519337mm" draw:style-name="style-401" svg:viewBox="0.0 0.0 508.2873 265.19336" svg:width="5.082873mm" svg:x="69.83425mm" svg:y="95.690605mm"/>
          <draw:path svg:d="M 486.18784 22.099447 L 486.18784 0.0 L 574.58563 66.29834 Q 662.9834 110.49724 707.1823 198.89502 Q 751.38116 265.19336 751.38116 287.29282 L 751.38116 287.29282 L 773.48065 331.4917 Q 795.5801 353.59116 751.38116 419.8895 Q 751.38116 486.18784 751.38116 508.2873 Q 751.38116 552.48615 773.48065 552.48615 Q 795.5801 552.48615 795.5801 574.58563 L 795.5801 574.58563 L 817.6795 596.68506 L 817.6795 618.7845 L 795.5801 618.7845 Q 795.5801 596.68506 773.48065 596.68506 Q 751.38116 596.68506 729.28174 596.68506 Q 707.1823 618.7845 662.9834 618.7845 L 618.7845 618.7845 L 618.7845 596.68506 Q 618.7845 596.68506 574.58563 552.48615 L 530.3867 508.2873 L 530.3867 508.2873 Q 530.3867 486.18784 508.2873 486.18784 L 508.2873 486.18784 L 508.2873 464.08838 Q 486.18784 464.08838 486.18784 464.08838 L 486.18784 464.08838 L 486.18784 464.08838 Q 486.18784 441.98895 441.98895 375.69058 L 419.8895 331.4917 L 419.8895 287.29282 Q 397.79004 265.19336 397.79004 265.19336 Q 397.79004 243.09392 309.39224 243.09392 Q 198.89502 243.09392 176.79558 243.09392 L 176.79558 265.19336 L 154.69612 265.19336 L 154.69612 287.29282 L 132.59668 287.29282 L 88.39779 287.29282 L 88.39779 287.29282 L 88.39779 287.29282 L 88.39779 265.19336 L 88.39779 265.19336 L 88.39779 243.09392 L 88.39779 243.09392 L 88.39779 198.89502 L 88.39779 176.79558 L 110.49724 176.79558 Q 132.59668 154.69612 154.69612 154.69612 L 176.79558 154.69612 L 176.79558 132.59668 L 176.79558 132.59668 L 198.89502 132.59668 L 198.89502 110.49724 L 198.89502 110.49724 L 220.99448 110.49724 L 220.99448 110.49724 L 220.99448 110.49724 L 110.49724 88.39779 L 0.0 66.29834 L 0.0 66.29834 L 0.0 66.29834 L 44.198895 66.29834 L 66.29834 66.29834 L 176.79558 44.198895 Q 265.19336 22.099447 331.4917 22.099447 L 397.79004 22.099447 L 441.98895 22.099447 L 464.08838 22.099447 L 464.08838 22.099447 Q 486.18784 22.099447 486.18784 22.099447 z" svg:height="6.187845mm" draw:style-name="style-402" svg:viewBox="0.0 0.0 817.6795 618.7845" svg:width="8.176795mm" svg:x="57.45856mm" svg:y="53.259666mm"/>
          <draw:path svg:d="M 397.79004 0.0 L 397.79004 0.0 L 397.79004 0.0 Q 397.79004 0.0 419.8895 22.099447 L 419.8895 22.099447 L 419.8895 22.099447 Q 419.8895 44.198895 331.4917 154.69612 Q 265.19336 265.19336 176.79558 287.29282 L 88.39779 287.29282 L 88.39779 265.19336 Q 88.39779 243.09392 110.49724 220.99448 Q 154.69612 220.99448 132.59668 198.89502 Q 110.49724 176.79558 66.29834 198.89502 L 0.0 198.89502 L 44.198895 176.79558 Q 110.49724 154.69612 132.59668 110.49724 Q 154.69612 88.39779 265.19336 44.198895 Q 375.69058 0.0 397.79004 0.0 z" svg:height="2.8729281mm" draw:style-name="style-403" svg:viewBox="0.0 0.0 419.8895 287.29282" svg:width="4.198895mm" svg:x="61.657455mm" svg:y="72.48618mm"/>
          <draw:path svg:d="M 44.198895 287.29282 L 0.0 0.0 L 22.099447 0.0 L 44.198895 0.0 L 44.198895 22.099447 L 44.198895 44.198895 L 88.39779 44.198895 L 132.59668 66.29834 L 154.69612 66.29834 L 176.79558 66.29834 L 176.79558 66.29834 Q 176.79558 66.29834 198.89502 88.39779 L 198.89502 88.39779 L 243.09392 198.89502 Q 265.19336 287.29282 287.29282 309.39224 Q 309.39224 309.39224 309.39224 353.59116 Q 309.39224 419.8895 331.4917 441.98895 Q 331.4917 464.08838 309.39224 464.08838 Q 287.29282 486.18784 287.29282 508.2873 Q 287.29282 508.2873 331.4917 508.2873 Q 353.59116 508.2873 353.59116 530.3867 L 353.59116 530.3867 L 331.4917 574.58563 Q 287.29282 596.68506 265.19336 596.68506 L 243.09392 596.68506 L 198.89502 596.68506 L 176.79558 596.68506 L 176.79558 618.7845 L 154.69612 618.7845 L 154.69612 618.7845 L 154.69612 640.884 L 154.69612 640.884 L 154.69612 640.884 L 132.59668 685.0828 L 110.49724 707.1823 L 110.49724 707.1823 L 110.49724 707.1823 L 110.49724 685.0828 L 110.49724 662.9834 L 88.39779 596.68506 Q 66.29834 552.48615 44.198895 287.29282 z" svg:height="7.071823mm" draw:style-name="style-404" svg:viewBox="0.0 0.0 353.59116 707.1823" svg:width="3.5359116mm" svg:x="30.718231mm" svg:y="231.8232mm"/>
          <draw:path svg:d="M 950.27625 0.0 L 950.27625 0.0 L 950.27625 66.29834 Q 950.27625 132.59668 994.4751 132.59668 L 1016.5746 154.69612 L 1038.674 198.89502 Q 1060.7734 287.29282 1127.0718 265.19336 Q 1193.3701 265.19336 1215.4696 331.4917 Q 1215.4696 419.8895 1237.569 419.8895 L 1259.6685 419.8895 L 1259.6685 419.8895 Q 1259.6685 419.8895 1259.6685 464.08838 Q 1259.6685 486.18784 1259.6685 486.18784 Q 1237.569 464.08838 1237.569 508.2873 Q 1237.569 508.2873 1149.1713 530.3867 L 1060.7734 552.48615 L 1038.674 552.48615 Q 1038.674 552.48615 1016.5746 530.3867 L 994.4751 530.3867 L 994.4751 508.2873 Q 994.4751 508.2873 972.3757 508.2873 L 972.3757 530.3867 L 928.17676 618.7845 Q 883.9779 729.28174 883.9779 729.28174 L 883.9779 729.28174 L 861.8784 729.28174 Q 861.8784 729.28174 861.8784 751.38116 L 861.8784 751.38116 L 861.8784 751.38116 Q 839.779 773.48065 839.779 773.48065 L 839.779 773.48065 L 817.6795 773.48065 L 817.6795 773.48065 L 817.6795 795.5801 L 817.6795 795.5801 L 795.5801 817.6795 L 795.5801 839.779 L 773.48065 839.779 Q 751.38116 839.779 751.38116 883.9779 L 751.38116 928.17676 L 729.28174 928.17676 L 707.1823 928.17676 L 707.1823 906.07733 Q 685.0828 883.9779 685.0828 817.6795 Q 685.0828 729.28174 640.884 729.28174 L 618.7845 729.28174 L 618.7845 707.1823 L 596.68506 707.1823 L 596.68506 707.1823 L 596.68506 685.0828 L 596.68506 685.0828 L 596.68506 685.0828 L 574.58563 685.0828 L 574.58563 685.0828 L 552.48615 685.0828 L 530.3867 685.0828 L 530.3867 685.0828 L 508.2873 685.0828 L 508.2873 707.1823 L 508.2873 729.28174 L 508.2873 773.48065 Q 508.2873 817.6795 508.2873 817.6795 L 508.2873 817.6795 L 486.18784 817.6795 Q 464.08838 839.779 441.98895 928.17676 Q 419.8895 994.4751 375.69058 1016.5746 L 331.4917 1016.5746 L 331.4917 1038.674 L 331.4917 1060.7734 L 353.59116 1060.7734 L 353.59116 1060.7734 L 353.59116 1104.9723 L 353.59116 1149.1713 L 331.4917 1149.1713 L 309.39224 1127.0718 L 309.39224 1127.0718 L 287.29282 1127.0718 L 287.29282 1127.0718 L 287.29282 1127.0718 L 287.29282 1104.9723 L 287.29282 1104.9723 L 265.19336 1104.9723 L 265.19336 1082.8729 L 265.19336 1082.8729 L 243.09392 1082.8729 L 243.09392 1082.8729 L 243.09392 1082.8729 L 243.09392 1082.8729 L 243.09392 1060.7734 L 220.99448 1060.7734 Q 220.99448 1038.674 198.89502 1038.674 Q 198.89502 1016.5746 198.89502 994.4751 Q 198.89502 972.3757 198.89502 928.17676 Q 154.69612 883.9779 154.69612 839.779 Q 154.69612 795.5801 132.59668 817.6795 Q 132.59668 839.779 110.49724 839.779 Q 66.29834 839.779 66.29834 817.6795 L 44.198895 773.48065 L 22.099447 773.48065 L 0.0 773.48065 L 0.0 729.28174 L 22.099447 707.1823 L 22.099447 707.1823 L 22.099447 685.0828 L 44.198895 685.0828 Q 66.29834 685.0828 110.49724 640.884 Q 154.69612 618.7845 132.59668 596.68506 Q 110.49724 552.48615 154.69612 530.3867 L 176.79558 508.2873 L 220.99448 486.18784 Q 265.19336 464.08838 265.19336 464.08838 L 287.29282 464.08838 L 287.29282 441.98895 L 287.29282 419.8895 L 265.19336 375.69058 Q 265.19336 353.59116 198.89502 331.4917 L 132.59668 309.39224 L 176.79558 309.39224 L 220.99448 309.39224 L 220.99448 287.29282 L 220.99448 243.09392 L 176.79558 243.09392 L 132.59668 243.09392 L 132.59668 220.99448 L 154.69612 198.89502 L 154.69612 198.89502 L 154.69612 198.89502 L 154.69612 198.89502 L 154.69612 198.89502 L 176.79558 198.89502 L 176.79558 220.99448 L 176.79558 220.99448 L 198.89502 220.99448 L 198.89502 220.99448 L 198.89502 198.89502 L 220.99448 198.89502 L 243.09392 198.89502 L 353.59116 176.79558 Q 464.08838 132.59668 486.18784 66.29834 Q 508.2873 22.099447 530.3867 22.099447 Q 552.48615 22.099447 640.884 44.198895 L 729.28174 44.198895 L 751.38116 44.198895 Q 773.48065 66.29834 773.48065 44.198895 L 773.48065 44.198895 L 861.8784 22.099447 Q 928.17676 -22.099447 950.27625 0.0 z" svg:height="11.491713mm" draw:style-name="style-405" svg:viewBox="0.0 0.0 1259.6685 1149.1713" svg:width="12.596684mm" svg:x="127.51381mm" svg:y="123.9779mm"/>
          <draw:path svg:d="M 44.198895 44.198895 L 0.0 0.0 L 176.79558 0.0 L 353.59116 0.0 L 375.69058 22.099447 Q 375.69058 44.198895 353.59116 44.198895 Q 331.4917 66.29834 331.4917 88.39779 Q 331.4917 110.49724 287.29282 132.59668 Q 243.09392 132.59668 220.99448 176.79558 L 220.99448 220.99448 L 198.89502 220.99448 Q 154.69612 243.09392 154.69612 287.29282 L 154.69612 331.4917 L 132.59668 331.4917 L 110.49724 331.4917 L 110.49724 265.19336 L 110.49724 176.79558 L 88.39779 132.59668 Q 66.29834 66.29834 44.198895 44.198895 z" svg:height="3.314917mm" draw:style-name="style-406" svg:viewBox="0.0 0.0 375.69058 331.4917" svg:width="3.756906mm" svg:x="68.72928mm" svg:y="133.92265mm"/>
          <draw:path svg:d="M 220.99448 0.0 L 220.99448 0.0 L 243.09392 0.0 L 243.09392 0.0 L 243.09392 0.0 L 243.09392 22.099447 L 220.99448 44.198895 Q 198.89502 88.39779 220.99448 88.39779 Q 243.09392 88.39779 243.09392 110.49724 Q 243.09392 132.59668 220.99448 132.59668 L 220.99448 132.59668 L 198.89502 132.59668 Q 154.69612 132.59668 66.29834 154.69612 L 9.094947E-13 176.79558 L 9.094947E-13 176.79558 Q 9.094947E-13 176.79558 22.099447 154.69612 Q 44.198895 154.69612 44.198895 132.59668 L 66.29834 110.49724 L 66.29834 110.49724 Q 66.29834 88.39779 66.29834 88.39779 Q 66.29834 88.39779 132.59668 44.198895 L 198.89502 22.099447 L 198.89502 0.0 L 198.89502 0.0 L 220.99448 0.0 z" svg:height="1.7679558mm" draw:style-name="style-407" svg:viewBox="0.0 0.0 243.09392 176.79558" svg:width="2.4309392mm" svg:x="78.89503mm" svg:y="145.41437mm"/>
          <draw:path svg:d="M 265.19336 0.0 L 287.29282 0.0 L 287.29282 0.0 L 287.29282 0.0 L 287.29282 44.198895 Q 287.29282 110.49724 265.19336 154.69612 L 265.19336 198.89502 L 265.19336 198.89502 Q 243.09392 198.89502 243.09392 220.99448 L 243.09392 220.99448 L 243.09392 220.99448 Q 243.09392 220.99448 154.69612 220.99448 Q 88.39779 220.99448 66.29834 265.19336 Q 44.198895 309.39224 22.099447 309.39224 L -1.8189894E-12 309.39224 L -1.8189894E-12 287.29282 Q 22.099447 265.19336 44.198895 220.99448 L 66.29834 154.69612 L 66.29834 154.69612 L 88.39779 132.59668 L 88.39779 132.59668 L 110.49724 132.59668 L 110.49724 132.59668 L 110.49724 132.59668 L 110.49724 110.49724 L 110.49724 110.49724 L 132.59668 110.49724 L 132.59668 88.39779 L 154.69612 88.39779 L 176.79558 88.39779 L 176.79558 66.29834 L 198.89502 66.29834 L 198.89502 44.198895 L 198.89502 22.099447 L 243.09392 22.099447 L 265.19336 0.0 L 265.19336 0.0 z" svg:height="3.0939226mm" draw:style-name="style-408" svg:viewBox="0.0 0.0 287.29282 309.39224" svg:width="2.8729281mm" svg:x="94.36464mm" svg:y="112.70718mm"/>
          <draw:path svg:d="M 331.4917 0.0 L 331.4917 0.0 L 331.4917 4883.9775 Q 309.39224 9767.955 309.39224 9767.955 L 309.39224 9767.955 L 309.39224 9767.955 Q 287.29282 9767.955 220.99448 9745.856 Q 132.59668 9723.757 132.59668 9723.757 L 132.59668 9679.558 L 132.59668 9679.558 Q 132.59668 9679.558 88.39779 9281.768 Q 44.198895 8906.077 44.198895 7823.204 L 44.198895 6740.331 L 44.198895 6408.8394 Q 44.198895 6077.3477 22.099447 5834.254 Q 0.0 5591.16 0.0 3646.4087 Q 0.0 1701.6573 0.0 883.9779 L 0.0 88.39779 L 22.099447 88.39779 L 22.099447 88.39779 L 44.198895 66.29834 L 66.29834 66.29834 L 176.79558 44.198895 Q 309.39224 44.198895 309.39224 22.099447 Q 309.39224 0.0 331.4917 0.0 z" svg:height="97.67956mm" draw:style-name="style-409" svg:viewBox="0.0 0.0 331.4917 9767.955" svg:width="3.314917mm" svg:x="146.74033mm" svg:y="101.21547mm"/>
          <draw:path svg:d="M 662.9834 198.89502 L 685.0828 198.89502 L 685.0828 198.89502 Q 685.0828 220.99448 662.9834 220.99448 Q 618.7845 220.99448 618.7845 243.09392 Q 618.7845 265.19336 375.69058 198.89502 L 132.59668 132.59668 L 110.49724 110.49724 Q 88.39779 88.39779 44.198895 66.29834 L 1.8189894E-12 22.099447 L 1.8189894E-12 -1.8189894E-12 Q 1.8189894E-12 -22.099447 309.39224 88.39779 Q 640.884 176.79558 662.9834 198.89502 z" svg:height="2.4309392mm" draw:style-name="style-410" svg:viewBox="0.0 0.0 685.0828 243.09392" svg:width="6.8508286mm" svg:x="108.72928mm" svg:y="150.27625mm"/>
          <draw:path svg:d="M 441.98895 0.0 L 464.08838 0.0 L 464.08838 0.0 Q 464.08838 0.0 441.98895 22.099447 Q 397.79004 22.099447 397.79004 44.198895 Q 397.79004 88.39779 375.69058 88.39779 L 353.59116 110.49724 L 331.4917 132.59668 L 331.4917 154.69612 L 353.59116 154.69612 L 375.69058 154.69612 L 375.69058 176.79558 L 353.59116 198.89502 L 353.59116 198.89502 L 353.59116 198.89502 L 353.59116 198.89502 Q 331.4917 176.79558 309.39224 198.89502 Q 265.19336 198.89502 243.09392 198.89502 Q 198.89502 220.99448 176.79558 198.89502 Q 132.59668 176.79558 110.49724 220.99448 Q 88.39779 287.29282 44.198895 265.19336 L -9.094947E-13 220.99448 L -9.094947E-13 220.99448 L -9.094947E-13 198.89502 L 44.198895 176.79558 Q 88.39779 176.79558 88.39779 176.79558 L 88.39779 176.79558 L 132.59668 154.69612 L 176.79558 132.59668 L 176.79558 132.59668 L 176.79558 132.59668 L 198.89502 132.59668 L 198.89502 132.59668 L 198.89502 110.49724 L 220.99448 110.49724 L 220.99448 88.39779 Q 220.99448 66.29834 176.79558 66.29834 Q 132.59668 66.29834 132.59668 44.198895 L 132.59668 22.099447 L 265.19336 0.0 Q 419.8895 0.0 441.98895 0.0 z" svg:height="2.6519337mm" draw:style-name="style-411" svg:viewBox="0.0 0.0 464.08838 265.19336" svg:width="4.640884mm" svg:x="78.674034mm" svg:y="12.37569mm"/>
          <draw:path svg:d="M 88.39779 0.0 Q 110.49724 0.0 66.29834 44.198895 Q -1.8189894E-12 66.29834 -1.8189894E-12 44.198895 Q -1.8189894E-12 0.0 22.099447 0.0 Q 66.29834 -22.099447 88.39779 0.0 z" svg:height="0.44198895mm" draw:style-name="style-412" svg:viewBox="0.0 0.0 88.39779 44.198895" svg:width="0.8839779mm" svg:x="137.23756mm" svg:y="107.8453mm"/>
          <draw:path svg:d="M 353.59116 22.099447 L 375.69058 -3.6379788E-12 L 397.79004 110.49724 Q 397.79004 220.99448 464.08838 243.09392 Q 530.3867 265.19336 552.48615 287.29282 Q 574.58563 331.4917 552.48615 331.4917 L 552.48615 331.4917 L 530.3867 331.4917 Q 486.18784 309.39224 441.98895 331.4917 Q 397.79004 353.59116 397.79004 375.69058 Q 397.79004 397.79004 375.69058 397.79004 Q 353.59116 397.79004 353.59116 419.8895 Q 353.59116 441.98895 287.29282 486.18784 Q 220.99448 530.3867 220.99448 530.3867 L 220.99448 552.48615 L 176.79558 574.58563 Q 132.59668 574.58563 110.49724 574.58563 L 88.39779 574.58563 L 88.39779 574.58563 L 88.39779 574.58563 L 66.29834 574.58563 L 66.29834 574.58563 L 44.198895 596.68506 L 22.099447 596.68506 L 22.099447 574.58563 L -4.5474735E-13 552.48615 L -4.5474735E-13 552.48615 L -4.5474735E-13 530.3867 L -4.5474735E-13 530.3867 L -4.5474735E-13 530.3867 L 22.099447 530.3867 L 22.099447 530.3867 L 22.099447 508.2873 L 44.198895 508.2873 L 44.198895 486.18784 L 44.198895 464.08838 L 66.29834 464.08838 L 66.29834 441.98895 L 66.29834 441.98895 L 88.39779 441.98895 L 88.39779 397.79004 L 88.39779 331.4917 L 88.39779 331.4917 Q 110.49724 309.39224 176.79558 265.19336 Q 220.99448 198.89502 265.19336 132.59668 L 309.39224 44.198895 L 331.4917 44.198895 Q 353.59116 44.198895 353.59116 22.099447 z" svg:height="5.9668508mm" draw:style-name="style-413" svg:viewBox="0.0 0.0 552.48615 596.68506" svg:width="5.524862mm" svg:x="37.56906mm" svg:y="202.87292mm"/>
          <draw:path svg:d="M 331.4917 44.198895 L 353.59116 44.198895 L 353.59116 44.198895 Q 353.59116 44.198895 176.79558 44.198895 L 0.0 22.099447 L 0.0 22.099447 Q 0.0 3.6379788E-12 44.198895 3.6379788E-12 L 88.39779 3.6379788E-12 L 176.79558 3.6379788E-12 Q 287.29282 3.6379788E-12 309.39224 22.099447 Q 309.39224 44.198895 331.4917 44.198895 z" svg:height="0.44198895mm" draw:style-name="style-414" svg:viewBox="0.0 0.0 353.59116 44.198895" svg:width="3.5359116mm" svg:x="71.16022mm" svg:y="270.05524mm"/>
          <draw:path svg:d="M 22.099447 88.39779 L 0.0 0.0 L 132.59668 22.099447 Q 287.29282 44.198895 353.59116 154.69612 Q 397.79004 265.19336 464.08838 132.59668 Q 530.3867 0.0 618.7845 0.0 L 707.1823 0.0 L 751.38116 22.099447 L 773.48065 22.099447 L 773.48065 44.198895 L 773.48065 66.29834 L 773.48065 88.39779 L 751.38116 110.49724 L 662.9834 419.8895 Q 530.3867 729.28174 530.3867 1016.5746 L 530.3867 1281.768 L 397.79004 1281.768 L 265.19336 1281.768 L 265.19336 1259.6685 L 265.19336 1259.6685 L 265.19336 1237.569 L 265.19336 1193.3701 L 265.19336 1193.3701 Q 265.19336 1171.2706 265.19336 1038.674 L 265.19336 906.07733 L 265.19336 795.5801 Q 265.19336 685.0828 154.69612 441.98895 L 44.198895 198.89502 L 44.198895 176.79558 Q 44.198895 154.69612 22.099447 88.39779 z" svg:height="12.817679mm" draw:style-name="style-415" svg:viewBox="0.0 0.0 773.48065 1281.768" svg:width="7.7348065mm" svg:x="102.09944mm" svg:y="24.309391mm"/>
          <draw:path svg:d="M 44.198895 110.49724 L 88.39779 0.0 L 110.49724 0.0 L 154.69612 0.0 L 132.59668 22.099447 Q 110.49724 22.099447 110.49724 110.49724 Q 110.49724 176.79558 88.39779 309.39224 Q 66.29834 441.98895 44.198895 508.2873 L 22.099447 596.68506 L 22.099447 596.68506 L 22.099447 596.68506 L 22.099447 574.58563 Q 22.099447 552.48615 0.0 552.48615 L 0.0 552.48615 L 0.0 508.2873 Q -22.099447 464.08838 0.0 331.4917 Q 22.099447 198.89502 44.198895 110.49724 z" svg:height="5.9668508mm" draw:style-name="style-416" svg:viewBox="0.0 0.0 154.69612 596.68506" svg:width="1.5469613mm" svg:x="51.04972mm" svg:y="199.11601mm"/>
          <draw:path svg:d="M 22.099447 -1.8189894E-12 L 22.099447 -1.8189894E-12 L 22.099447 -1.8189894E-12 Q 44.198895 -1.8189894E-12 44.198895 22.099447 L 44.198895 44.198895 L 44.198895 110.49724 Q 44.198895 176.79558 22.099447 176.79558 L 22.099447 176.79558 L 22.099447 176.79558 Q 0.0 154.69612 0.0 154.69612 L 0.0 154.69612 L 0.0 88.39779 L 0.0 22.099447 L 0.0 22.099447 Q 22.099447 -1.8189894E-12 22.099447 -1.8189894E-12 z" svg:height="1.7679558mm" draw:style-name="style-417" svg:viewBox="0.0 0.0 44.198895 176.79558" svg:width="0.44198895mm" svg:x="60.110497mm" svg:y="135.24861mm"/>
          <draw:path svg:d="M 110.49724 110.49724 L 66.29834 0.0 L 110.49724 22.099447 Q 132.59668 44.198895 220.99448 66.29834 Q 309.39224 88.39779 331.4917 88.39779 L 353.59116 88.39779 L 375.69058 88.39779 L 419.8895 88.39779 L 486.18784 132.59668 Q 552.48615 176.79558 552.48615 198.89502 Q 552.48615 220.99448 574.58563 220.99448 L 574.58563 243.09392 L 552.48615 287.29282 Q 530.3867 353.59116 530.3867 353.59116 L 508.2873 353.59116 L 508.2873 353.59116 L 508.2873 353.59116 L 419.8895 353.59116 Q 353.59116 353.59116 331.4917 353.59116 Q 287.29282 309.39224 154.69612 309.39224 L -1.8189894E-12 287.29282 L -1.8189894E-12 287.29282 L -1.8189894E-12 265.19336 L 66.29834 265.19336 Q 110.49724 265.19336 132.59668 243.09392 Q 154.69612 220.99448 110.49724 110.49724 z" svg:height="3.5359116mm" draw:style-name="style-418" svg:viewBox="0.0 0.0 574.58563 353.59116" svg:width="5.7458563mm" svg:x="96.13259mm" svg:y="278.45303mm"/>
          <draw:path svg:d="M 419.8895 198.89502 L 419.8895 198.89502 L 331.4917 198.89502 L 220.99448 198.89502 L 154.69612 198.89502 L 88.39779 198.89502 L 88.39779 198.89502 Q 88.39779 176.79558 66.29834 176.79558 L 22.099447 176.79558 L 22.099447 154.69612 L 22.099447 154.69612 L -1.8189894E-12 88.39779 Q -1.8189894E-12 44.198895 22.099447 44.198895 Q 44.198895 44.198895 110.49724 22.099447 L 154.69612 0.0 L 154.69612 0.0 L 154.69612 0.0 L 198.89502 0.0 Q 243.09392 0.0 353.59116 66.29834 Q 464.08838 110.49724 464.08838 132.59668 Q 464.08838 176.79558 441.98895 176.79558 Q 419.8895 176.79558 419.8895 198.89502 z" svg:height="1.9889503mm" draw:style-name="style-419" svg:viewBox="0.0 0.0 464.08838 198.89502" svg:width="4.640884mm" svg:x="104.972374mm" svg:y="99.8895mm"/>
          <draw:path svg:d="M 22.099447 22.099447 L 22.099447 0.0 L 66.29834 22.099447 Q 110.49724 22.099447 110.49724 44.198895 L 110.49724 66.29834 L 132.59668 66.29834 L 154.69612 66.29834 L 198.89502 88.39779 Q 243.09392 110.49724 243.09392 110.49724 Q 243.09392 110.49724 243.09392 132.59668 L 243.09392 132.59668 L 243.09392 154.69612 Q 243.09392 198.89502 243.09392 220.99448 L 243.09392 243.09392 L 243.09392 243.09392 L 220.99448 243.09392 L 220.99448 265.19336 L 198.89502 265.19336 L 198.89502 287.29282 L 198.89502 309.39224 L 154.69612 309.39224 Q 132.59668 287.29282 110.49724 265.19336 L 110.49724 220.99448 L 110.49724 220.99448 Q 110.49724 220.99448 110.49724 198.89502 Q 110.49724 154.69612 66.29834 88.39779 L 0.0 22.099447 L 0.0 22.099447 Q 22.099447 22.099447 22.099447 22.099447 z" svg:height="3.0939226mm" draw:style-name="style-420" svg:viewBox="0.0 0.0 243.09392 309.39224" svg:width="2.4309392mm" svg:x="51.04972mm" svg:y="40.883976mm"/>
          <draw:path svg:d="M 397.79004 0.0 L 397.79004 0.0 L 397.79004 0.0 L 397.79004 0.0 L 419.8895 22.099447 L 441.98895 44.198895 L 441.98895 44.198895 L 441.98895 44.198895 L 419.8895 44.198895 L 419.8895 44.198895 L 419.8895 66.29834 L 441.98895 66.29834 L 441.98895 66.29834 L 441.98895 88.39779 L 441.98895 88.39779 L 441.98895 88.39779 L 464.08838 88.39779 L 464.08838 88.39779 L 464.08838 110.49724 L 486.18784 110.49724 L 486.18784 110.49724 L 486.18784 132.59668 L 486.18784 132.59668 L 486.18784 132.59668 L 486.18784 154.69612 L 486.18784 176.79558 L 486.18784 198.89502 L 486.18784 220.99448 L 508.2873 220.99448 L 508.2873 220.99448 L 508.2873 243.09392 L 530.3867 243.09392 L 530.3867 265.19336 L 530.3867 287.29282 L 552.48615 287.29282 L 552.48615 287.29282 L 508.2873 331.4917 Q 464.08838 397.79004 441.98895 397.79004 L 419.8895 397.79004 L 397.79004 419.8895 L 397.79004 419.8895 L 397.79004 419.8895 L 397.79004 419.8895 L 375.69058 441.98895 L 375.69058 441.98895 L 331.4917 441.98895 Q 287.29282 441.98895 220.99448 441.98895 L 176.79558 441.98895 L 176.79558 419.8895 Q 176.79558 397.79004 176.79558 353.59116 Q 176.79558 309.39224 88.39779 265.19336 L 22.099447 220.99448 L 22.099447 220.99448 L 0.0 220.99448 L 0.0 176.79558 L 0.0 154.69612 L 0.0 132.59668 L 0.0 88.39779 L 0.0 88.39779 L 0.0 88.39779 L 0.0 66.29834 L 0.0 66.29834 L 22.099447 66.29834 L 22.099447 88.39779 L 88.39779 88.39779 Q 176.79558 88.39779 176.79558 66.29834 L 176.79558 66.29834 L 220.99448 44.198895 Q 265.19336 44.198895 309.39224 22.099447 Q 397.79004 0.0 397.79004 0.0 z" svg:height="4.4198895mm" draw:style-name="style-421" svg:viewBox="0.0 0.0 552.48615 441.98895" svg:width="5.524862mm" svg:x="119.779mm" svg:y="243.97789mm"/>
          <draw:path svg:d="M 154.69612 66.29834 L 154.69612 66.29834 L 154.69612 66.29834 L 176.79558 66.29834 L 176.79558 88.39779 Q 154.69612 88.39779 154.69612 132.59668 Q 110.49724 154.69612 66.29834 176.79558 L 0.0 198.89502 L 0.0 132.59668 L 0.0 88.39779 L 22.099447 44.198895 Q 22.099447 -22.099447 66.29834 9.094947E-13 Q 110.49724 22.099447 132.59668 44.198895 Q 154.69612 66.29834 154.69612 66.29834 z" svg:height="1.9889503mm" draw:style-name="style-422" svg:viewBox="0.0 0.0 176.79558 198.89502" svg:width="1.7679558mm" svg:x="89.50276mm" svg:y="69.83425mm"/>
          <draw:path svg:d="M 464.08838 22.099447 L 552.48615 22.099447 L 574.58563 22.099447 Q 596.68506 22.099447 596.68506 44.198895 L 596.68506 66.29834 L 464.08838 66.29834 L 353.59116 66.29834 L 331.4917 110.49724 Q 287.29282 154.69612 397.79004 220.99448 Q 486.18784 287.29282 596.68506 287.29282 Q 707.1823 287.29282 707.1823 265.19336 Q 707.1823 243.09392 729.28174 243.09392 L 751.38116 243.09392 L 707.1823 287.29282 Q 662.9834 331.4917 662.9834 353.59116 L 662.9834 353.59116 L 662.9834 353.59116 Q 640.884 353.59116 530.3867 375.69058 Q 419.8895 397.79004 419.8895 419.8895 Q 419.8895 441.98895 331.4917 419.8895 Q 287.29282 397.79004 265.19336 375.69058 Q 243.09392 375.69058 220.99448 375.69058 Q 198.89502 375.69058 176.79558 353.59116 Q 154.69612 309.39224 132.59668 309.39224 L 88.39779 309.39224 L 88.39779 287.29282 Q 66.29834 265.19336 66.29834 287.29282 Q 66.29834 309.39224 44.198895 287.29282 L 22.099447 287.29282 L 22.099447 287.29282 L 22.099447 287.29282 L 22.099447 265.19336 L 22.099447 265.19336 L 0.0 243.09392 L 0.0 220.99448 L 22.099447 220.99448 Q 66.29834 220.99448 66.29834 198.89502 L 66.29834 154.69612 L 110.49724 154.69612 Q 132.59668 154.69612 110.49724 132.59668 Q 88.39779 110.49724 110.49724 88.39779 Q 110.49724 66.29834 66.29834 66.29834 L 44.198895 66.29834 L 44.198895 44.198895 L 44.198895 44.198895 L 66.29834 44.198895 L 88.39779 22.099447 L 88.39779 22.099447 L 110.49724 22.099447 L 110.49724 22.099447 L 110.49724 22.099447 L 110.49724 44.198895 L 110.49724 44.198895 L 132.59668 44.198895 L 132.59668 66.29834 L 176.79558 66.29834 Q 220.99448 66.29834 243.09392 88.39779 Q 243.09392 110.49724 265.19336 44.198895 Q 287.29282 0.0 331.4917 0.0 Q 397.79004 22.099447 464.08838 22.099447 z" svg:height="4.198895mm" draw:style-name="style-423" svg:viewBox="0.0 0.0 751.38116 419.8895" svg:width="7.513812mm" svg:x="36.0221mm" svg:y="221.65746mm"/>
          <draw:path svg:d="M 22.099447 0.0 L 44.198895 0.0 L 66.29834 44.198895 Q 110.49724 88.39779 154.69612 88.39779 Q 198.89502 110.49724 243.09392 220.99448 Q 287.29282 309.39224 309.39224 309.39224 L 309.39224 331.4917 L 353.59116 441.98895 Q 419.8895 574.58563 397.79004 574.58563 Q 375.69058 596.68506 331.4917 530.3867 Q 287.29282 464.08838 287.29282 464.08838 L 287.29282 464.08838 L 287.29282 441.98895 Q 287.29282 441.98895 265.19336 441.98895 L 265.19336 441.98895 L 265.19336 441.98895 Q 243.09392 419.8895 243.09392 419.8895 L 243.09392 419.8895 L 243.09392 397.79004 Q 243.09392 375.69058 198.89502 331.4917 Q 176.79558 309.39224 132.59668 220.99448 L 88.39779 132.59668 L 88.39779 132.59668 Q 66.29834 110.49724 66.29834 88.39779 L 66.29834 88.39779 L 66.29834 88.39779 Q 66.29834 88.39779 44.198895 66.29834 L 22.099447 66.29834 L 22.099447 66.29834 Q 0.0 44.198895 0.0 44.198895 L 0.0 44.198895 L 0.0 22.099447 Q 0.0 0.0 22.099447 0.0 z" svg:height="5.7458563mm" draw:style-name="style-424" svg:viewBox="0.0 0.0 397.79004 574.58563" svg:width="3.9779005mm" svg:x="96.574585mm" svg:y="111.38121mm"/>
          <draw:path svg:d="M 22.099447 0.0 L 22.099447 0.0 L 44.198895 22.099447 L 66.29834 66.29834 L 66.29834 66.29834 L 66.29834 66.29834 L 66.29834 66.29834 L 88.39779 66.29834 L 132.59668 66.29834 L 176.79558 66.29834 L 176.79558 88.39779 L 198.89502 110.49724 L 198.89502 110.49724 L 198.89502 110.49724 L 220.99448 552.48615 Q 243.09392 994.4751 220.99448 2408.8396 Q 198.89502 3801.105 198.89502 4044.1987 Q 198.89502 4287.2925 220.99448 4287.2925 Q 243.09392 4287.2925 243.09392 4309.392 Q 243.09392 4353.591 220.99448 4353.591 Q 198.89502 4353.591 176.79558 5060.7734 Q 154.69612 5790.055 132.59668 5878.4526 L 132.59668 5966.8506 L 132.59668 5966.8506 Q 110.49724 5966.8506 110.49724 6077.3477 L 110.49724 6187.845 L 88.39779 6143.646 L 66.29834 6099.4473 L 66.29834 6099.4473 L 66.29834 6077.3477 L 44.198895 6077.3477 L 22.099447 6077.3477 L 22.099447 6033.149 L 22.099447 5988.95 L 0.0 5988.95 L 0.0 5988.95 L 0.0 3005.5247 L 0.0 22.099447 L 22.099447 22.099447 L 22.099447 22.099447 L 22.099447 0.0 z" svg:height="61.878452mm" draw:style-name="style-425" svg:viewBox="0.0 0.0 243.09392 6187.845" svg:width="2.4309392mm" svg:x="2.4309392mm" svg:y="224.75137mm"/>
          <draw:path svg:d="M 331.4917 44.198895 L 375.69058 0.0 L 397.79004 0.0 L 419.8895 22.099447 L 419.8895 22.099447 L 441.98895 22.099447 L 441.98895 22.099447 L 441.98895 22.099447 L 441.98895 44.198895 L 441.98895 44.198895 L 464.08838 44.198895 L 464.08838 66.29834 L 464.08838 66.29834 L 486.18784 66.29834 L 486.18784 88.39779 L 486.18784 110.49724 L 508.2873 132.59668 L 530.3867 154.69612 L 530.3867 154.69612 L 530.3867 154.69612 L 530.3867 154.69612 L 530.3867 154.69612 L 552.48615 154.69612 L 552.48615 154.69612 L 552.48615 176.79558 L 574.58563 176.79558 L 574.58563 198.89502 L 574.58563 198.89502 L 574.58563 198.89502 Q 574.58563 198.89502 419.8895 243.09392 Q 265.19336 287.29282 220.99448 309.39224 Q 176.79558 331.4917 132.59668 375.69058 L 110.49724 419.8895 L 88.39779 419.8895 Q 66.29834 419.8895 44.198895 419.8895 L 0.0 397.79004 L 0.0 331.4917 L 0.0 265.19336 L 22.099447 265.19336 L 22.099447 243.09392 L 22.099447 243.09392 L 44.198895 243.09392 L 44.198895 243.09392 L 44.198895 243.09392 L 66.29834 220.99448 Q 88.39779 198.89502 88.39779 198.89502 L 110.49724 176.79558 L 132.59668 176.79558 Q 132.59668 154.69612 220.99448 110.49724 Q 287.29282 66.29834 331.4917 44.198895 z" svg:height="4.198895mm" draw:style-name="style-426" svg:viewBox="0.0 0.0 574.58563 419.8895" svg:width="5.7458563mm" svg:x="53.480663mm" svg:y="97.01657mm"/>
          <draw:path svg:d="M 88.39779 22.099447 L 0.0 0.0 L 110.49724 0.0 Q 220.99448 0.0 243.09392 110.49724 Q 287.29282 220.99448 287.29282 220.99448 L 287.29282 243.09392 L 287.29282 309.39224 Q 287.29282 397.79004 331.4917 530.3867 Q 353.59116 685.0828 309.39224 685.0828 Q 265.19336 685.0828 265.19336 707.1823 L 287.29282 751.38116 L 287.29282 751.38116 L 287.29282 751.38116 L 287.29282 773.48065 L 287.29282 773.48065 L 309.39224 773.48065 L 309.39224 795.5801 L 309.39224 795.5801 L 331.4917 795.5801 L 331.4917 795.5801 L 331.4917 795.5801 L 353.59116 817.6795 L 375.69058 839.779 L 419.8895 839.779 L 464.08838 839.779 L 464.08838 817.6795 L 464.08838 817.6795 L 486.18784 817.6795 L 486.18784 795.5801 L 486.18784 795.5801 L 508.2873 795.5801 L 508.2873 795.5801 Q 508.2873 795.5801 508.2873 773.48065 L 530.3867 773.48065 L 530.3867 795.5801 L 552.48615 839.779 L 552.48615 839.779 L 552.48615 839.779 L 596.68506 861.8784 L 618.7845 883.9779 L 618.7845 883.9779 L 618.7845 883.9779 L 618.7845 883.9779 Q 596.68506 906.07733 596.68506 950.27625 L 596.68506 994.4751 L 596.68506 994.4751 L 596.68506 994.4751 L 574.58563 1016.5746 L 574.58563 1016.5746 L 552.48615 1016.5746 Q 530.3867 1016.5746 508.2873 1060.7734 Q 508.2873 1127.0718 486.18784 1127.0718 L 486.18784 1149.1713 L 486.18784 1149.1713 L 464.08838 1149.1713 L 464.08838 1149.1713 Q 464.08838 1149.1713 464.08838 1171.2706 L 464.08838 1171.2706 L 486.18784 1193.3701 L 486.18784 1215.4696 L 464.08838 1215.4696 L 441.98895 1193.3701 L 441.98895 1193.3701 L 419.8895 1193.3701 L 419.8895 1193.3701 L 419.8895 1193.3701 L 419.8895 1171.2706 L 419.8895 1171.2706 L 397.79004 1193.3701 L 375.69058 1215.4696 L 375.69058 1215.4696 L 375.69058 1237.569 L 331.4917 1237.569 L 309.39224 1237.569 L 287.29282 1237.569 L 287.29282 1237.569 L 287.29282 1193.3701 Q 287.29282 1171.2706 198.89502 1016.5746 L 110.49724 861.8784 L 110.49724 729.28174 Q 110.49724 596.68506 88.39779 530.3867 L 88.39779 464.08838 L 88.39779 441.98895 Q 110.49724 397.79004 110.49724 309.39224 Q 110.49724 243.09392 154.69612 176.79558 L 198.89502 88.39779 L 198.89502 66.29834 L 198.89502 44.198895 L 176.79558 44.198895 Q 176.79558 44.198895 88.39779 22.099447 z" svg:height="12.37569mm" draw:style-name="style-427" svg:viewBox="0.0 0.0 618.7845 1237.569" svg:width="6.187845mm" svg:x="43.977898mm" svg:y="109.171265mm"/>
          <draw:path svg:d="M 0.0 0.0 L 0.0 0.0 L 44.198895 198.89502 Q 88.39779 375.69058 44.198895 464.08838 Q 44.198895 574.58563 44.198895 596.68506 Q 44.198895 596.68506 44.198895 618.7845 L 44.198895 618.7845 L 22.099447 685.0828 L 0.0 773.48065 L 0.0 773.48065 L 0.0 795.5801 L 0.0 795.5801 L 0.0 795.5801 L 0.0 751.38116 L 0.0 707.1823 L 0.0 707.1823 L 0.0 685.0828 L 0.0 685.0828 L 0.0 685.0828 L 0.0 331.4917 Q 0.0 0.0 0.0 0.0 z" svg:height="7.955801mm" draw:style-name="style-428" svg:viewBox="0.0 0.0 44.198895 795.5801" svg:width="0.44198895mm" svg:x="37.12707mm" svg:y="271.16022mm"/>
          <draw:path svg:d="M 154.69612 22.099447 L 176.79558 22.099447 L 220.99448 44.198895 Q 265.19336 66.29834 265.19336 66.29834 L 287.29282 66.29834 L 287.29282 88.39779 Q 287.29282 110.49724 375.69058 110.49724 Q 464.08838 132.59668 464.08838 154.69612 L 464.08838 154.69612 L 441.98895 198.89502 Q 419.8895 220.99448 419.8895 243.09392 L 419.8895 287.29282 L 397.79004 287.29282 Q 375.69058 287.29282 353.59116 331.4917 L 331.4917 353.59116 L 331.4917 353.59116 Q 331.4917 353.59116 309.39224 331.4917 Q 309.39224 309.39224 265.19336 331.4917 Q 243.09392 331.4917 154.69612 331.4917 L 66.29834 353.59116 L 66.29834 309.39224 Q 66.29834 265.19336 22.099447 265.19336 L 0.0 265.19336 L 0.0 265.19336 L 0.0 243.09392 L 22.099447 243.09392 L 22.099447 243.09392 L 44.198895 243.09392 Q 66.29834 243.09392 66.29834 176.79558 Q 66.29834 110.49724 44.198895 132.59668 L 22.099447 154.69612 L 22.099447 154.69612 L 22.099447 132.59668 L 22.099447 66.29834 Q 44.198895 0.0 110.49724 0.0 Q 154.69612 22.099447 154.69612 22.099447 z" svg:height="3.5359116mm" draw:style-name="style-429" svg:viewBox="0.0 0.0 464.08838 353.59116" svg:width="4.640884mm" svg:x="114.25414mm" svg:y="102.76243mm"/>
          <draw:path svg:d="M 861.8784 0.0 L 883.9779 0.0 L 883.9779 220.99448 Q 883.9779 464.08838 883.9779 552.48615 L 883.9779 640.884 L 906.07733 707.1823 L 906.07733 773.48065 L 906.07733 883.9779 Q 883.9779 994.4751 883.9779 1060.7734 L 883.9779 1104.9723 L 883.9779 1104.9723 Q 883.9779 1104.9723 839.779 1016.5746 Q 817.6795 950.27625 795.5801 950.27625 Q 773.48065 950.27625 773.48065 928.17676 Q 751.38116 883.9779 751.38116 928.17676 Q 751.38116 972.3757 685.0828 1038.674 Q 618.7845 1104.9723 530.3867 1149.1713 Q 441.98895 1149.1713 287.29282 1104.9723 Q 132.59668 1038.674 132.59668 1016.5746 Q 132.59668 994.4751 154.69612 928.17676 Q 176.79558 861.8784 176.79558 839.779 Q 154.69612 839.779 132.59668 751.38116 Q 88.39779 685.0828 88.39779 662.9834 Q 66.29834 662.9834 44.198895 618.7845 Q 44.198895 552.48615 22.099447 530.3867 Q 0.0 530.3867 0.0 508.2873 Q 0.0 486.18784 22.099447 486.18784 Q 44.198895 486.18784 44.198895 397.79004 L 44.198895 309.39224 L 44.198895 309.39224 Q 44.198895 287.29282 88.39779 220.99448 L 132.59668 176.79558 L 132.59668 176.79558 L 132.59668 176.79558 L 132.59668 154.69612 L 132.59668 154.69612 L 154.69612 132.59668 L 176.79558 110.49724 L 176.79558 110.49724 L 176.79558 110.49724 L 176.79558 110.49724 L 176.79558 110.49724 L 198.89502 110.49724 L 198.89502 132.59668 L 220.99448 132.59668 L 265.19336 132.59668 L 265.19336 154.69612 L 265.19336 154.69612 L 287.29282 154.69612 L 287.29282 176.79558 L 287.29282 176.79558 L 309.39224 176.79558 L 309.39224 176.79558 L 309.39224 176.79558 L 309.39224 198.89502 L 309.39224 198.89502 L 331.4917 198.89502 L 331.4917 220.99448 L 331.4917 220.99448 L 353.59116 220.99448 L 353.59116 220.99448 L 353.59116 220.99448 L 353.59116 243.09392 L 353.59116 243.09392 L 375.69058 265.19336 L 375.69058 265.19336 L 331.4917 265.19336 Q 287.29282 265.19336 265.19336 287.29282 L 220.99448 309.39224 L 220.99448 353.59116 L 220.99448 375.69058 L 243.09392 441.98895 L 265.19336 486.18784 L 265.19336 486.18784 L 265.19336 486.18784 L 375.69058 486.18784 L 486.18784 486.18784 L 486.18784 486.18784 L 486.18784 486.18784 L 508.2873 486.18784 L 508.2873 486.18784 L 508.2873 464.08838 L 530.3867 464.08838 L 530.3867 464.08838 Q 530.3867 441.98895 596.68506 419.8895 Q 662.9834 397.79004 707.1823 309.39224 Q 707.1823 220.99448 662.9834 198.89502 L 618.7845 176.79558 L 618.7845 154.69612 L 618.7845 132.59668 L 662.9834 132.59668 Q 729.28174 132.59668 751.38116 110.49724 L 773.48065 88.39779 L 773.48065 88.39779 Q 795.5801 88.39779 795.5801 110.49724 Q 795.5801 132.59668 817.6795 66.29834 Q 839.779 0.0 861.8784 0.0 z" svg:height="11.491713mm" draw:style-name="style-430" svg:viewBox="0.0 0.0 906.07733 1149.1713" svg:width="9.060773mm" svg:x="133.03867mm" svg:y="233.81215mm"/>
          <draw:path svg:d="M 1060.7734 0.0 L 1082.8729 0.0 L 1082.8729 22.099447 L 1082.8729 66.29834 L 1060.7734 243.09392 Q 1038.674 419.8895 994.4751 419.8895 Q 972.3757 397.79004 950.27625 464.08838 Q 906.07733 508.2873 906.07733 596.68506 Q 906.07733 707.1823 928.17676 729.28174 Q 950.27625 729.28174 928.17676 729.28174 Q 906.07733 751.38116 906.07733 1038.674 L 906.07733 1325.9668 L 883.9779 1348.0663 L 883.9779 1348.0663 L 773.48065 1348.0663 L 685.0828 1348.0663 L 508.2873 1348.0663 L 309.39224 1348.0663 L 309.39224 1348.0663 Q 287.29282 1325.9668 265.19336 1171.2706 Q 243.09392 1016.5746 198.89502 906.07733 Q 154.69612 773.48065 66.29834 817.6795 L 0.0 839.779 L 0.0 817.6795 L 22.099447 795.5801 L 22.099447 751.38116 L 22.099447 707.1823 L 44.198895 685.0828 L 44.198895 640.884 L 66.29834 640.884 L 66.29834 640.884 L 66.29834 618.7845 L 66.29834 618.7845 L 154.69612 618.7845 L 220.99448 596.68506 L 220.99448 596.68506 L 243.09392 596.68506 L 243.09392 596.68506 L 243.09392 596.68506 L 243.09392 574.58563 L 243.09392 574.58563 L 243.09392 574.58563 Q 243.09392 574.58563 265.19336 552.48615 L 287.29282 530.3867 L 287.29282 530.3867 Q 287.29282 508.2873 375.69058 508.2873 Q 441.98895 464.08838 464.08838 464.08838 L 464.08838 441.98895 L 552.48615 419.8895 Q 662.9834 375.69058 685.0828 375.69058 L 729.28174 375.69058 L 751.38116 353.59116 L 773.48065 331.4917 L 795.5801 331.4917 L 817.6795 331.4917 L 839.779 309.39224 L 861.8784 287.29282 L 883.9779 287.29282 L 906.07733 287.29282 L 906.07733 265.19336 L 906.07733 265.19336 L 906.07733 243.09392 L 906.07733 243.09392 L 928.17676 176.79558 L 928.17676 110.49724 L 950.27625 110.49724 Q 950.27625 110.49724 950.27625 88.39779 Q 972.3757 66.29834 994.4751 88.39779 Q 994.4751 110.49724 1016.5746 66.29834 Q 1038.674 0.0 1060.7734 0.0 z" svg:height="13.480662mm" draw:style-name="style-431" svg:viewBox="0.0 0.0 1082.8729 1348.0663" svg:width="10.828729mm" svg:x="66.96133mm" svg:y="185.41435mm"/>
          <draw:path svg:d="M 110.49724 883.9779 L 110.49724 0.0 L 618.7845 0.0 L 1104.9723 0.0 L 1104.9723 0.0 L 1104.9723 0.0 L 1127.0718 22.099447 L 1149.1713 22.099447 L 1149.1713 88.39779 L 1149.1713 132.59668 L 1171.2706 132.59668 L 1193.3701 132.59668 L 1193.3701 110.49724 L 1193.3701 110.49724 L 1215.4696 110.49724 L 1215.4696 88.39779 L 1215.4696 88.39779 L 1237.569 88.39779 L 1237.569 88.39779 L 1237.569 88.39779 L 1281.768 154.69612 Q 1303.8673 220.99448 1348.0663 176.79558 Q 1392.2651 88.39779 1414.3646 88.39779 Q 1458.5635 88.39779 1502.7623 88.39779 Q 1524.8618 88.39779 1546.9613 66.29834 L 1591.1602 66.29834 L 1591.1602 66.29834 L 1591.1602 88.39779 L 1613.2596 88.39779 L 1635.359 88.39779 L 1635.359 154.69612 Q 1635.359 220.99448 1679.558 220.99448 Q 1723.7568 220.99448 1723.7568 596.68506 Q 1723.7568 972.3757 1701.6573 994.4751 Q 1679.558 1016.5746 1657.4585 994.4751 Q 1635.359 994.4751 1613.2596 1060.7734 Q 1591.1602 1127.0718 1591.1602 1104.9723 Q 1591.1602 1060.7734 1569.0607 1060.7734 Q 1546.9613 1060.7734 1524.8618 1193.3701 Q 1502.7623 1348.0663 1480.663 1370.1656 Q 1458.5635 1370.1656 1458.5635 1591.1602 L 1458.5635 1834.2542 L 1480.663 1834.2542 Q 1480.663 1812.1547 1502.7623 1812.1547 L 1502.7623 1812.1547 L 1502.7623 1856.3535 Q 1502.7623 1878.453 1480.663 1856.3535 Q 1458.5635 1856.3535 1436.464 2077.348 Q 1414.3646 2320.442 1436.464 2342.5413 Q 1458.5635 2342.5413 1480.663 2386.7402 Q 1502.7623 2408.8396 1502.7623 2408.8396 L 1502.7623 2408.8396 L 1502.7623 2408.8396 Q 1502.7623 2430.9392 1502.7623 2430.9392 L 1524.8618 2430.9392 L 1502.7623 2519.337 Q 1502.7623 2607.7346 1480.663 2607.7346 Q 1458.5635 2607.7346 1458.5635 2917.127 L 1458.5635 3226.5193 L 1436.464 3292.8176 Q 1414.3646 3359.116 1370.1656 3403.3147 Q 1348.0663 3447.5137 1325.9668 3491.7126 Q 1303.8673 3535.9116 1281.768 3558.011 Q 1237.569 3580.1104 1237.569 3624.3093 Q 1237.569 3668.5083 1215.4696 3668.5083 Q 1193.3701 3668.5083 1127.0718 3734.8066 Q 1060.7734 3801.105 1038.674 3801.105 Q 994.4751 3801.105 972.3757 3823.2043 Q 928.17676 3845.3037 906.07733 3889.5027 Q 883.9779 3933.7017 861.8784 3933.7017 Q 839.779 3933.7017 839.779 4000.0 Q 817.6795 4066.2983 773.48065 4110.497 Q 751.38116 4132.5967 729.28174 4198.895 Q 707.1823 4243.0938 729.28174 4287.2925 Q 751.38116 4331.4917 773.48065 4331.4917 Q 795.5801 4353.591 795.5801 4375.6904 Q 795.5801 4419.889 773.48065 4419.889 Q 751.38116 4419.889 773.48065 4441.989 Q 795.5801 4464.0884 817.6795 4530.3867 Q 817.6795 4596.685 795.5801 4618.784 Q 773.48065 4618.784 751.38116 4839.779 Q 751.38116 5060.7734 707.1823 5104.972 Q 685.0828 5171.2705 662.9834 5149.171 Q 662.9834 5149.171 618.7845 5193.37 Q 596.68506 5215.469 574.58563 5215.469 Q 574.58563 5215.469 441.98895 5237.569 L 309.39224 5259.6685 L 309.39224 5259.6685 L 309.39224 5259.6685 L 287.29282 5259.6685 L 287.29282 5259.6685 L 176.79558 5259.6685 L 44.198895 5259.6685 L 44.198895 5259.6685 L 44.198895 5259.6685 L 44.198895 5237.569 L 44.198895 5237.569 L 44.198895 5082.8726 Q 44.198895 4950.276 44.198895 4950.276 L 44.198895 4950.276 L 22.099447 4928.177 Q 0.0 4906.077 0.0 4906.077 L 0.0 4906.077 L 0.0 4906.077 L 0.0 4906.077 L 22.099447 4861.8784 L 44.198895 4817.679 L 44.198895 4817.679 L 44.198895 4817.679 L 66.29834 4817.679 L 88.39779 4817.679 L 110.49724 4817.679 Q 132.59668 4861.8784 132.59668 4861.8784 Q 154.69612 4883.9775 176.79558 4883.9775 Q 220.99448 4883.9775 220.99448 4839.779 Q 220.99448 4817.679 243.09392 4817.679 Q 265.19336 4839.779 287.29282 4817.679 Q 331.4917 4773.4805 331.4917 4795.58 L 353.59116 4817.679 L 353.59116 4817.679 L 353.59116 4817.679 L 353.59116 4839.779 L 353.59116 4839.779 L 375.69058 4817.679 L 375.69058 4795.58 L 397.79004 4795.58 L 419.8895 4795.58 L 419.8895 4729.2817 L 397.79004 4640.884 L 397.79004 4618.784 Q 397.79004 4596.685 375.69058 4574.5854 Q 353.59116 4552.486 353.59116 4574.5854 Q 309.39224 4596.685 287.29282 4530.3867 Q 265.19336 4464.0884 243.09392 4464.0884 Q 220.99448 4464.0884 198.89502 4441.989 Q 176.79558 4419.889 132.59668 4419.889 Q 110.49724 4419.889 88.39779 4419.889 Q 88.39779 4397.79 66.29834 4243.0938 Q 66.29834 4088.3977 88.39779 4088.3977 Q 110.49724 4088.3977 110.49724 4044.1987 Q 110.49724 4000.0 132.59668 4000.0 Q 154.69612 4022.0994 154.69612 3911.602 Q 132.59668 3823.2043 132.59668 3801.105 Q 110.49724 3801.105 132.59668 3734.8066 L 132.59668 3668.5083 L 132.59668 3624.3093 L 132.59668 3602.21 L 154.69612 3580.1104 L 176.79558 3558.011 L 176.79558 3558.011 L 176.79558 3535.9116 L 176.79558 3535.9116 L 176.79558 3535.9116 L 198.89502 3425.4143 Q 198.89502 3314.917 132.59668 3270.718 Q 44.198895 3248.6187 44.198895 3182.3203 L 44.198895 3093.9226 L 22.099447 3005.5247 L 22.099447 2895.0276 L 22.099447 2895.0276 L 44.198895 2895.0276 L 44.198895 2917.127 L 44.198895 2939.2263 L 66.29834 3027.6243 L 66.29834 3116.022 L 88.39779 3116.022 L 110.49724 3116.022 L 110.49724 3093.9226 L 132.59668 3071.823 L 132.59668 3071.823 L 132.59668 3049.7236 L 132.59668 3049.7236 L 132.59668 3049.7236 L 154.69612 3093.9226 L 154.69612 3160.221 L 176.79558 3160.221 L 220.99448 3160.221 L 220.99448 3138.1213 L 220.99448 3093.9226 L 220.99448 3005.5247 Q 220.99448 2917.127 220.99448 2828.7292 L 220.99448 2762.431 L 198.89502 2718.232 L 176.79558 2674.033 L 176.79558 2674.033 L 176.79558 2651.9336 L 154.69612 2651.9336 L 132.59668 2651.9336 L 110.49724 2629.8342 L 88.39779 2629.8342 L 88.39779 2696.1326 Q 88.39779 2740.3313 66.29834 2740.3313 L 66.29834 2740.3313 L 66.29834 2762.431 L 44.198895 2762.431 L 44.198895 2784.5303 L 44.198895 2828.7292 L 22.099447 2828.7292 L 22.099447 2828.7292 L 22.099447 2784.5303 L 44.198895 2718.232 L 44.198895 2497.2375 Q 44.198895 2276.243 66.29834 2033.1492 Q 66.29834 1767.9558 88.39779 1767.9558 Q 110.49724 1767.9558 110.49724 883.9779 z" svg:height="52.596684mm" draw:style-name="style-432" svg:viewBox="0.0 0.0 1723.7568 5259.6685" svg:width="17.237568mm" svg:x="116.68508mm" svg:y="42.87293mm"/>
          <draw:path svg:d="M 287.29282 0.0 L 287.29282 0.0 L 751.38116 0.0 Q 1193.3701 0.0 1193.3701 22.099447 L 1215.4696 22.099447 L 1171.2706 132.59668 Q 1149.1713 220.99448 1127.0718 353.59116 Q 1104.9723 486.18784 1127.0718 530.3867 L 1127.0718 574.58563 L 1127.0718 618.7845 L 1127.0718 640.884 L 1104.9723 662.9834 Q 1104.9723 662.9834 1060.7734 795.5801 Q 1060.7734 928.17676 1038.674 1060.7734 L 1038.674 1171.2706 L 1060.7734 1171.2706 Q 1082.8729 1193.3701 1104.9723 1193.3701 L 1127.0718 1193.3701 L 1414.3646 1193.3701 L 1701.6573 1193.3701 L 1701.6573 1193.3701 L 1701.6573 1215.4696 L 1546.9613 1215.4696 L 1370.1656 1215.4696 L 1325.9668 1215.4696 L 1303.8673 1215.4696 L 1016.5746 1215.4696 Q 707.1823 1237.569 441.98895 1215.4696 L 154.69612 1215.4696 L 88.39779 1215.4696 L 0.0 1193.3701 L 0.0 1193.3701 L 0.0 1193.3701 L 66.29834 1193.3701 L 132.59668 1193.3701 L 176.79558 1171.2706 Q 220.99448 1149.1713 353.59116 1127.0718 L 508.2873 1104.9723 L 508.2873 1060.7734 L 486.18784 1038.674 L 486.18784 1038.674 L 486.18784 1016.5746 L 486.18784 1016.5746 L 486.18784 1016.5746 L 464.08838 994.4751 L 464.08838 972.3757 L 353.59116 972.3757 L 243.09392 972.3757 L 243.09392 950.27625 L 265.19336 950.27625 L 265.19336 950.27625 L 265.19336 928.17676 L 309.39224 928.17676 Q 353.59116 928.17676 353.59116 883.9779 Q 353.59116 861.8784 353.59116 795.5801 L 331.4917 729.28174 L 331.4917 729.28174 Q 353.59116 729.28174 331.4917 685.0828 Q 309.39224 662.9834 243.09392 640.884 Q 176.79558 618.7845 176.79558 508.2873 L 154.69612 397.79004 L 154.69612 397.79004 Q 176.79558 375.69058 176.79558 353.59116 Q 198.89502 353.59116 220.99448 287.29282 Q 265.19336 220.99448 287.29282 220.99448 Q 309.39224 220.99448 331.4917 132.59668 Q 353.59116 66.29834 331.4917 44.198895 L 287.29282 22.099447 L 287.29282 0.0 z" svg:height="12.1546955mm" draw:style-name="style-433" svg:viewBox="0.0 0.0 1701.6573 1215.4696" svg:width="17.016575mm" svg:x="39.779003mm" svg:y="198.89502mm"/>
          <draw:path svg:d="M 287.29282 0.0 L 287.29282 0.0 L 287.29282 0.0 L 309.39224 0.0 L 309.39224 22.099447 Q 309.39224 44.198895 287.29282 44.198895 Q 265.19336 44.198895 287.29282 66.29834 Q 287.29282 66.29834 309.39224 110.49724 Q 331.4917 132.59668 375.69058 110.49724 Q 397.79004 110.49724 419.8895 88.39779 L 441.98895 88.39779 L 441.98895 110.49724 Q 419.8895 132.59668 375.69058 154.69612 Q 331.4917 198.89502 353.59116 220.99448 Q 375.69058 243.09392 353.59116 243.09392 Q 331.4917 243.09392 309.39224 265.19336 Q 287.29282 287.29282 265.19336 265.19336 Q 243.09392 243.09392 198.89502 220.99448 Q 132.59668 198.89502 132.59668 220.99448 L 110.49724 243.09392 L 110.49724 243.09392 L 110.49724 243.09392 L 88.39779 243.09392 L 66.29834 243.09392 L 66.29834 243.09392 L 66.29834 243.09392 L 88.39779 176.79558 L 88.39779 110.49724 L 66.29834 110.49724 L 22.099447 110.49724 L 22.099447 88.39779 L 22.099447 88.39779 L 0.0 66.29834 L 0.0 44.198895 L 66.29834 44.198895 Q 132.59668 22.099447 198.89502 22.099447 Q 287.29282 22.099447 287.29282 0.0 z" svg:height="2.6519337mm" draw:style-name="style-434" svg:viewBox="0.0 0.0 441.98895 265.19336" svg:width="4.4198895mm" svg:x="23.20442mm" svg:y="43.53591mm"/>
          <draw:path svg:d="M 132.59668 0.0 L 132.59668 0.0 L 132.59668 0.0 Q 132.59668 0.0 154.69612 22.099447 L 154.69612 44.198895 L 110.49724 110.49724 Q 88.39779 176.79558 66.29834 176.79558 L 66.29834 176.79558 L 66.29834 176.79558 Q 44.198895 154.69612 44.198895 154.69612 L 44.198895 154.69612 L 44.198895 154.69612 Q 44.198895 154.69612 0.0 110.49724 Q 0.0 66.29834 66.29834 44.198895 L 132.59668 22.099447 L 132.59668 0.0 z" svg:height="1.7679558mm" draw:style-name="style-435" svg:viewBox="0.0 0.0 154.69612 176.79558" svg:width="1.5469613mm" svg:x="51.712708mm" svg:y="36.68508mm"/>
          <draw:path svg:d="M 817.6795 88.39779 L 861.8784 88.39779 L 861.8784 110.49724 L 861.8784 110.49724 L 817.6795 132.59668 Q 773.48065 176.79558 773.48065 220.99448 Q 773.48065 243.09392 773.48065 265.19336 L 773.48065 287.29282 L 751.38116 287.29282 L 751.38116 309.39224 L 751.38116 309.39224 L 773.48065 309.39224 L 773.48065 353.59116 L 773.48065 375.69058 L 817.6795 375.69058 L 861.8784 397.79004 L 861.8784 397.79004 L 861.8784 397.79004 L 839.779 397.79004 Q 817.6795 397.79004 795.5801 441.98895 Q 773.48065 486.18784 729.28174 464.08838 L 685.0828 441.98895 L 685.0828 441.98895 Q 685.0828 441.98895 662.9834 353.59116 Q 640.884 287.29282 375.69058 265.19336 L 88.39779 265.19336 L 88.39779 265.19336 L 88.39779 265.19336 L 66.29834 243.09392 L 22.099447 220.99448 L 22.099447 220.99448 L 22.099447 220.99448 L 9.094947E-13 176.79558 L 9.094947E-13 154.69612 L 9.094947E-13 132.59668 L 22.099447 132.59668 L 22.099447 132.59668 L 22.099447 132.59668 L 22.099447 110.49724 L 22.099447 110.49724 L 44.198895 88.39779 L 66.29834 66.29834 L 66.29834 66.29834 L 66.29834 44.198895 L 154.69612 44.198895 L 220.99448 44.198895 L 375.69058 66.29834 Q 508.2873 88.39779 530.3867 110.49724 L 552.48615 110.49724 L 552.48615 110.49724 L 552.48615 110.49724 L 574.58563 110.49724 L 574.58563 132.59668 L 596.68506 132.59668 L 618.7845 132.59668 L 618.7845 154.69612 L 640.884 154.69612 L 640.884 88.39779 L 640.884 0.0 L 685.0828 0.0 Q 707.1823 -22.099447 707.1823 0.0 Q 707.1823 44.198895 729.28174 44.198895 Q 751.38116 44.198895 751.38116 66.29834 Q 751.38116 88.39779 817.6795 88.39779 z" svg:height="4.640884mm" draw:style-name="style-436" svg:viewBox="0.0 0.0 861.8784 464.08838" svg:width="8.618784mm" svg:x="49.281765mm" svg:y="115.359116mm"/>
          <draw:path svg:d="M 508.2873 22.099447 L 508.2873 22.099447 L 486.18784 22.099447 Q 464.08838 22.099447 464.08838 66.29834 Q 464.08838 88.39779 486.18784 88.39779 Q 508.2873 110.49724 508.2873 110.49724 L 508.2873 110.49724 L 508.2873 154.69612 Q 508.2873 198.89502 486.18784 220.99448 Q 464.08838 243.09392 464.08838 243.09392 L 464.08838 243.09392 L 397.79004 243.09392 Q 353.59116 243.09392 353.59116 265.19336 L 375.69058 287.29282 L 353.59116 287.29282 L 331.4917 287.29282 L 331.4917 265.19336 Q 331.4917 243.09392 309.39224 243.09392 Q 265.19336 243.09392 265.19336 198.89502 Q 265.19336 176.79558 220.99448 198.89502 Q 176.79558 198.89502 176.79558 154.69612 Q 176.79558 132.59668 132.59668 132.59668 L 88.39779 154.69612 L 88.39779 154.69612 L 88.39779 154.69612 L 66.29834 176.79558 L 66.29834 198.89502 L 44.198895 198.89502 L 22.099447 198.89502 L 22.099447 176.79558 L -9.094947E-13 176.79558 L -9.094947E-13 132.59668 L -9.094947E-13 88.39779 L -9.094947E-13 88.39779 L 22.099447 88.39779 L 132.59668 66.29834 Q 243.09392 66.29834 353.59116 22.099447 Q 486.18784 -22.099447 486.18784 0.0 Q 486.18784 0.0 508.2873 22.099447 z" svg:height="2.8729281mm" draw:style-name="style-437" svg:viewBox="0.0 0.0 508.2873 287.29282" svg:width="5.082873mm" svg:x="71.60221mm" svg:y="94.806625mm"/>
          <draw:path svg:d="M 44.198895 22.099447 L 0.0 0.0 L 176.79558 0.0 L 353.59116 0.0 L 353.59116 22.099447 L 353.59116 44.198895 L 353.59116 44.198895 Q 331.4917 44.198895 331.4917 66.29834 L 331.4917 66.29834 L 331.4917 88.39779 Q 331.4917 88.39779 353.59116 110.49724 L 375.69058 110.49724 L 397.79004 110.49724 L 397.79004 110.49724 L 397.79004 132.59668 L 397.79004 132.59668 L 397.79004 132.59668 L 397.79004 154.69612 L 331.4917 132.59668 Q 265.19336 132.59668 243.09392 176.79558 Q 220.99448 243.09392 287.29282 220.99448 Q 353.59116 220.99448 353.59116 220.99448 Q 375.69058 220.99448 397.79004 220.99448 L 419.8895 220.99448 L 419.8895 243.09392 Q 419.8895 265.19336 441.98895 287.29282 Q 464.08838 287.29282 464.08838 265.19336 Q 486.18784 243.09392 486.18784 243.09392 L 486.18784 243.09392 L 508.2873 243.09392 Q 530.3867 265.19336 530.3867 265.19336 L 530.3867 265.19336 L 508.2873 309.39224 Q 486.18784 331.4917 508.2873 353.59116 Q 530.3867 375.69058 530.3867 375.69058 L 530.3867 375.69058 L 530.3867 397.79004 L 530.3867 419.8895 L 530.3867 419.8895 Q 508.2873 397.79004 486.18784 397.79004 L 441.98895 375.69058 L 441.98895 375.69058 Q 419.8895 353.59116 397.79004 331.4917 Q 397.79004 309.39224 331.4917 331.4917 Q 265.19336 353.59116 176.79558 287.29282 L 110.49724 243.09392 L 110.49724 243.09392 Q 110.49724 220.99448 110.49724 220.99448 Q 132.59668 198.89502 88.39779 198.89502 L 44.198895 176.79558 L 44.198895 176.79558 L 44.198895 176.79558 L 44.198895 176.79558 L 44.198895 154.69612 L 44.198895 132.59668 Q 44.198895 110.49724 44.198895 88.39779 Q 88.39779 44.198895 44.198895 22.099447 z" svg:height="4.198895mm" draw:style-name="style-438" svg:viewBox="0.0 0.0 530.3867 419.8895" svg:width="5.3038673mm" svg:x="74.69613mm" svg:y="13.259668mm"/>
          <draw:path svg:d="M 0.0 22.099447 L 0.0 0.0 L 265.19336 22.099447 Q 508.2873 44.198895 530.3867 44.198895 L 530.3867 44.198895 L 530.3867 44.198895 Q 530.3867 44.198895 530.3867 66.29834 L 552.48615 66.29834 L 552.48615 66.29834 Q 552.48615 88.39779 574.58563 88.39779 L 574.58563 88.39779 L 574.58563 88.39779 Q 574.58563 88.39779 574.58563 110.49724 L 596.68506 110.49724 L 618.7845 132.59668 Q 618.7845 176.79558 618.7845 397.79004 Q 618.7845 618.7845 618.7845 640.884 L 618.7845 640.884 L 618.7845 640.884 Q 596.68506 662.9834 596.68506 662.9834 L 596.68506 662.9834 L 640.884 883.9779 Q 707.1823 1082.8729 707.1823 1127.0718 L 707.1823 1171.2706 L 729.28174 1193.3701 L 729.28174 1237.569 L 729.28174 1237.569 L 729.28174 1237.569 L 707.1823 1259.6685 L 662.9834 1281.768 L 640.884 1281.768 L 618.7845 1281.768 L 530.3867 1281.768 L 464.08838 1281.768 L 464.08838 1259.6685 L 441.98895 1259.6685 L 441.98895 1237.569 Q 441.98895 1193.3701 397.79004 1060.7734 L 353.59116 928.17676 L 353.59116 883.9779 L 353.59116 839.779 L 331.4917 839.779 L 331.4917 839.779 L 309.39224 817.6795 L 265.19336 817.6795 L 265.19336 1016.5746 L 265.19336 1237.569 L 265.19336 1237.569 L 265.19336 1259.6685 L 154.69612 1259.6685 L 44.198895 1259.6685 L 22.099447 1259.6685 L 0.0 1259.6685 L 0.0 640.884 L 0.0 22.099447 L 0.0 22.099447 z M 287.29282 265.19336 L 287.29282 265.19336 L 309.39224 243.09392 Q 353.59116 243.09392 353.59116 397.79004 Q 353.59116 530.3867 309.39224 530.3867 L 265.19336 530.3867 L 265.19336 397.79004 Q 265.19336 265.19336 287.29282 265.19336 z" svg:height="12.817679mm" draw:style-name="style-439" svg:viewBox="0.0 0.0 729.28174 1281.768" svg:width="7.2928176mm" svg:x="50.386738mm" svg:y="24.309391mm"/>
          <draw:path svg:d="M 243.09392 0.0 L 243.09392 22.099447 L 220.99448 132.59668 Q 198.89502 243.09392 198.89502 287.29282 L 198.89502 353.59116 L 176.79558 375.69058 Q 154.69612 397.79004 154.69612 397.79004 L 154.69612 397.79004 L 154.69612 309.39224 Q 154.69612 220.99448 132.59668 243.09392 L 132.59668 243.09392 L 88.39779 243.09392 Q 44.198895 243.09392 22.099447 176.79558 L 22.099447 110.49724 L 0.0 88.39779 L 0.0 66.29834 L 22.099447 44.198895 Q 22.099447 22.099447 132.59668 0.0 Q 243.09392 -22.099447 243.09392 0.0 z" svg:height="3.9779005mm" draw:style-name="style-440" svg:viewBox="0.0 0.0 243.09392 397.79004" svg:width="2.4309392mm" svg:x="46.187843mm" svg:y="225.63535mm"/>
          <draw:path svg:d="M 22.099447 66.29834 L 44.198895 0.0 L 44.198895 44.198895 Q 44.198895 88.39779 88.39779 88.39779 L 132.59668 88.39779 L 220.99448 88.39779 Q 309.39224 66.29834 331.4917 66.29834 Q 353.59116 66.29834 353.59116 88.39779 Q 353.59116 110.49724 375.69058 110.49724 Q 397.79004 88.39779 375.69058 66.29834 L 375.69058 44.198895 L 419.8895 88.39779 Q 486.18784 132.59668 486.18784 154.69612 L 486.18784 176.79558 L 486.18784 176.79558 Q 464.08838 154.69612 353.59116 243.09392 L 265.19336 287.29282 L 265.19336 309.39224 L 265.19336 309.39224 L 243.09392 331.4917 L 243.09392 375.69058 L 243.09392 375.69058 Q 220.99448 375.69058 220.99448 375.69058 L 198.89502 375.69058 L 198.89502 375.69058 L 176.79558 375.69058 L 176.79558 331.4917 L 176.79558 287.29282 L 154.69612 265.19336 Q 132.59668 243.09392 132.59668 220.99448 Q 132.59668 198.89502 66.29834 176.79558 L 0.0 154.69612 L 0.0 154.69612 Q 0.0 132.59668 22.099447 66.29834 z" svg:height="3.756906mm" draw:style-name="style-441" svg:viewBox="0.0 0.0 486.18784 375.69058" svg:width="4.8618784mm" svg:x="103.8674mm" svg:y="112.0442mm"/>
          <draw:path svg:d="M 309.39224 44.198895 L 287.29282 0.0 L 486.18784 0.0 L 685.0828 0.0 L 707.1823 22.099447 Q 729.28174 44.198895 729.28174 110.49724 Q 773.48065 198.89502 729.28174 243.09392 Q 685.0828 309.39224 685.0828 375.69058 L 685.0828 419.8895 L 640.884 508.2873 Q 596.68506 574.58563 552.48615 640.884 Q 486.18784 685.0828 464.08838 707.1823 L 464.08838 707.1823 L 464.08838 685.0828 Q 464.08838 685.0828 419.8895 729.28174 Q 419.8895 751.38116 397.79004 729.28174 Q 375.69058 685.0828 331.4917 773.48065 Q 287.29282 861.8784 220.99448 817.6795 Q 154.69612 817.6795 110.49724 795.5801 L 88.39779 795.5801 L 88.39779 817.6795 L 66.29834 839.779 L 66.29834 861.8784 L 66.29834 883.9779 L 44.198895 883.9779 L 22.099447 883.9779 L 22.099447 861.8784 L 22.099447 839.779 L 44.198895 817.6795 L 44.198895 795.5801 L 22.099447 795.5801 L -4.5474735E-13 795.5801 L -4.5474735E-13 773.48065 L -4.5474735E-13 729.28174 L -4.5474735E-13 729.28174 L 22.099447 729.28174 L 22.099447 729.28174 L 22.099447 729.28174 L 44.198895 751.38116 L 66.29834 773.48065 L 110.49724 773.48065 L 132.59668 773.48065 L 132.59668 751.38116 L 154.69612 729.28174 L 154.69612 707.1823 L 154.69612 685.0828 L 176.79558 685.0828 L 176.79558 685.0828 L 176.79558 662.9834 L 198.89502 662.9834 L 198.89502 640.884 Q 198.89502 618.7845 243.09392 618.7845 Q 287.29282 596.68506 287.29282 530.3867 Q 287.29282 441.98895 243.09392 419.8895 Q 220.99448 419.8895 243.09392 353.59116 Q 243.09392 287.29282 265.19336 243.09392 Q 287.29282 198.89502 331.4917 198.89502 Q 353.59116 220.99448 353.59116 154.69612 Q 331.4917 88.39779 309.39224 44.198895 z" svg:height="8.839779mm" draw:style-name="style-442" svg:viewBox="0.0 0.0 729.28174 883.9779" svg:width="7.2928176mm" svg:x="33.812153mm" svg:y="199.11601mm"/>
          <draw:path svg:d="M 0.0 22.099447 L 0.0 0.0 L 22.099447 0.0 L 66.29834 0.0 L 154.69612 0.0 L 220.99448 0.0 L 287.29282 0.0 L 375.69058 0.0 L 397.79004 22.099447 Q 419.8895 22.099447 397.79004 66.29834 Q 375.69058 110.49724 375.69058 132.59668 L 397.79004 132.59668 L 397.79004 132.59668 Q 397.79004 154.69612 375.69058 154.69612 Q 353.59116 154.69612 287.29282 176.79558 L 243.09392 176.79558 L 220.99448 176.79558 Q 220.99448 154.69612 154.69612 154.69612 L 88.39779 154.69612 L 88.39779 154.69612 Q 66.29834 132.59668 66.29834 110.49724 Q 66.29834 88.39779 44.198895 110.49724 L 22.099447 110.49724 L 22.099447 66.29834 Q 22.099447 22.099447 0.0 22.099447 z" svg:height="1.7679558mm" draw:style-name="style-443" svg:viewBox="0.0 0.0 397.79004 176.79558" svg:width="3.9779005mm" svg:x="125.30386mm" svg:y="108.95027mm"/>
          <draw:path svg:d="M 287.29282 0.0 L 287.29282 0.0 L 287.29282 22.099447 L 287.29282 44.198895 L 265.19336 44.198895 Q 243.09392 66.29834 243.09392 88.39779 Q 243.09392 132.59668 265.19336 132.59668 L 265.19336 154.69612 L 243.09392 154.69612 L 220.99448 154.69612 L 198.89502 154.69612 Q 176.79558 154.69612 176.79558 176.79558 L 176.79558 198.89502 L 154.69612 198.89502 Q 132.59668 220.99448 66.29834 220.99448 L -1.8189894E-12 220.99448 L -1.8189894E-12 220.99448 Q 22.099447 198.89502 22.099447 198.89502 L 22.099447 198.89502 L 22.099447 198.89502 L 44.198895 176.79558 L 66.29834 176.79558 Q 88.39779 176.79558 132.59668 110.49724 Q 176.79558 44.198895 198.89502 44.198895 Q 220.99448 44.198895 243.09392 22.099447 Q 265.19336 0.0 287.29282 0.0 z" svg:height="2.2099447mm" draw:style-name="style-444" svg:viewBox="0.0 0.0 287.29282 220.99448" svg:width="2.8729281mm" svg:x="96.13259mm" svg:y="117.12707mm"/>
          <draw:path svg:d="M 464.08838 0.0 L 486.18784 0.0 L 508.2873 44.198895 Q 552.48615 66.29834 552.48615 88.39779 L 552.48615 110.49724 L 552.48615 220.99448 L 552.48615 353.59116 L 552.48615 574.58563 Q 552.48615 773.48065 508.2873 817.6795 Q 464.08838 839.779 287.29282 861.8784 Q 88.39779 883.9779 44.198895 817.6795 L -9.094947E-13 751.38116 L -9.094947E-13 707.1823 Q -9.094947E-13 662.9834 44.198895 640.884 Q 66.29834 596.68506 88.39779 574.58563 L 88.39779 574.58563 L 88.39779 574.58563 Q 110.49724 574.58563 110.49724 574.58563 L 110.49724 552.48615 L 110.49724 552.48615 Q 110.49724 552.48615 132.59668 530.3867 L 132.59668 530.3867 L 132.59668 530.3867 Q 154.69612 530.3867 154.69612 530.3867 L 154.69612 508.2873 L 198.89502 486.18784 Q 220.99448 486.18784 220.99448 574.58563 L 220.99448 685.0828 L 265.19336 685.0828 L 309.39224 662.9834 L 309.39224 662.9834 L 331.4917 662.9834 L 331.4917 552.48615 L 331.4917 441.98895 L 331.4917 309.39224 Q 331.4917 176.79558 287.29282 176.79558 Q 265.19336 176.79558 265.19336 154.69612 L 287.29282 132.59668 L 287.29282 132.59668 L 287.29282 132.59668 L 331.4917 88.39779 Q 353.59116 88.39779 375.69058 66.29834 L 375.69058 66.29834 L 375.69058 66.29834 Q 375.69058 66.29834 397.79004 44.198895 L 397.79004 44.198895 L 397.79004 44.198895 Q 419.8895 44.198895 419.8895 44.198895 L 419.8895 22.099447 L 419.8895 22.099447 Q 441.98895 0.0 464.08838 0.0 z" svg:height="8.618784mm" draw:style-name="style-445" svg:viewBox="0.0 0.0 552.48615 861.8784" svg:width="5.524862mm" svg:x="65.63536mm" svg:y="26.077347mm"/>
          <draw:path svg:d="M 0.0 88.39779 L 0.0 3.6379788E-12 L 22.099447 3.6379788E-12 Q 66.29834 3.6379788E-12 66.29834 3.6379788E-12 L 66.29834 3.6379788E-12 L 66.29834 88.39779 Q 66.29834 198.89502 110.49724 176.79558 Q 154.69612 176.79558 154.69612 220.99448 L 154.69612 243.09392 L 176.79558 243.09392 L 176.79558 265.19336 L 176.79558 265.19336 L 154.69612 265.19336 L 154.69612 265.19336 L 154.69612 287.29282 L 154.69612 309.39224 Q 154.69612 331.4917 154.69612 353.59116 L 154.69612 375.69058 L 132.59668 397.79004 L 132.59668 419.8895 L 110.49724 419.8895 L 88.39779 441.98895 L 88.39779 441.98895 L 88.39779 441.98895 L 66.29834 441.98895 Q 66.29834 441.98895 22.099447 375.69058 L 0.0 309.39224 L 0.0 265.19336 Q -22.099447 198.89502 0.0 88.39779 z" svg:height="4.4198895mm" draw:style-name="style-446" svg:viewBox="0.0 0.0 176.79558 441.98895" svg:width="1.7679558mm" svg:x="67.8453mm" svg:y="263.8674mm"/>
          <draw:path svg:d="M 44.198895 66.29834 L 0.0 0.0 L 88.39779 44.198895 Q 154.69612 66.29834 132.59668 110.49724 Q 110.49724 110.49724 132.59668 132.59668 Q 154.69612 132.59668 154.69612 154.69612 L 154.69612 176.79558 L 132.59668 176.79558 L 110.49724 154.69612 L 88.39779 154.69612 Q 66.29834 154.69612 44.198895 66.29834 z" svg:height="1.7679558mm" draw:style-name="style-447" svg:viewBox="0.0 0.0 154.69612 176.79558" svg:width="1.5469613mm" svg:x="29.613258mm" svg:y="127.955795mm"/>
          <draw:path svg:d="M 265.19336 66.29834 L 287.29282 0.0 L 309.39224 0.0 L 331.4917 0.0 L 353.59116 66.29834 Q 353.59116 132.59668 419.8895 154.69612 Q 486.18784 154.69612 530.3867 198.89502 Q 552.48615 198.89502 596.68506 220.99448 L 640.884 243.09392 L 685.0828 243.09392 L 729.28174 243.09392 L 751.38116 265.19336 L 751.38116 265.19336 L 795.5801 287.29282 Q 861.8784 287.29282 839.779 331.4917 Q 795.5801 397.79004 795.5801 419.8895 Q 795.5801 464.08838 795.5801 464.08838 L 795.5801 464.08838 L 707.1823 464.08838 L 618.7845 464.08838 L 508.2873 464.08838 L 397.79004 464.08838 L 353.59116 486.18784 L 331.4917 486.18784 L 331.4917 486.18784 Q 331.4917 464.08838 265.19336 464.08838 Q 198.89502 464.08838 154.69612 464.08838 L 110.49724 464.08838 L 110.49724 419.8895 L 88.39779 397.79004 L 88.39779 397.79004 L 88.39779 397.79004 L 44.198895 397.79004 L 22.099447 375.69058 L 22.099447 375.69058 L 0.0 375.69058 L 0.0 375.69058 L 0.0 375.69058 L 0.0 375.69058 L 0.0 375.69058 L 44.198895 353.59116 L 66.29834 331.4917 L 66.29834 331.4917 L 44.198895 331.4917 L 44.198895 331.4917 L 44.198895 331.4917 L 44.198895 309.39224 L 44.198895 309.39224 L 22.099447 287.29282 L 22.099447 265.19336 L 44.198895 265.19336 L 66.29834 287.29282 L 88.39779 287.29282 L 110.49724 287.29282 L 110.49724 265.19336 Q 110.49724 243.09392 132.59668 243.09392 Q 154.69612 243.09392 198.89502 198.89502 Q 243.09392 154.69612 265.19336 66.29834 z" svg:height="4.8618784mm" draw:style-name="style-448" svg:viewBox="0.0 0.0 839.779 486.18784" svg:width="8.39779mm" svg:x="120.66298mm" svg:y="97.01657mm"/>
          <draw:path svg:d="M 154.69612 22.099447 L 154.69612 0.0 L 176.79558 0.0 L 220.99448 0.0 L 220.99448 22.099447 L 220.99448 22.099447 L 243.09392 22.099447 L 243.09392 44.198895 L 243.09392 44.198895 L 265.19336 44.198895 L 265.19336 44.198895 L 265.19336 44.198895 L 265.19336 66.29834 L 265.19336 66.29834 L 287.29282 66.29834 L 287.29282 88.39779 L 287.29282 88.39779 L 309.39224 88.39779 L 309.39224 88.39779 L 309.39224 88.39779 L 309.39224 110.49724 L 309.39224 110.49724 L 353.59116 331.4917 Q 397.79004 552.48615 375.69058 640.884 L 375.69058 729.28174 L 375.69058 729.28174 Q 353.59116 729.28174 353.59116 751.38116 L 353.59116 751.38116 L 353.59116 773.48065 Q 353.59116 795.5801 220.99448 817.6795 L 110.49724 839.779 L 110.49724 839.779 L 88.39779 839.779 L 88.39779 861.8784 L 88.39779 883.9779 L 66.29834 883.9779 L 44.198895 883.9779 L 44.198895 883.9779 L 22.099447 883.9779 L 22.099447 883.9779 L 0.0 883.9779 L 0.0 861.8784 L 0.0 839.779 L 0.0 751.38116 L 0.0 662.9834 L 0.0 618.7845 L 0.0 574.58563 L 22.099447 486.18784 Q 44.198895 419.8895 66.29834 265.19336 L 88.39779 110.49724 L 110.49724 88.39779 L 132.59668 66.29834 L 132.59668 66.29834 L 132.59668 44.198895 L 132.59668 44.198895 L 132.59668 44.198895 L 154.69612 22.099447 z" svg:height="8.839779mm" draw:style-name="style-449" svg:viewBox="0.0 0.0 375.69058 883.9779" svg:width="3.756906mm" svg:x="100.773476mm" svg:y="232.48618mm"/>
          <draw:path svg:d="M -1.8189894E-12 44.198895 L -1.8189894E-12 -1.8189894E-12 L -1.8189894E-12 -1.8189894E-12 L -1.8189894E-12 -1.8189894E-12 L 22.099447 22.099447 L 44.198895 44.198895 L 44.198895 44.198895 L 44.198895 66.29834 L 176.79558 132.59668 Q 309.39224 220.99448 331.4917 243.09392 L 331.4917 243.09392 L 287.29282 243.09392 Q 243.09392 243.09392 220.99448 265.19336 Q 220.99448 287.29282 198.89502 331.4917 L 176.79558 375.69058 L 110.49724 375.69058 L 44.198895 375.69058 L 44.198895 375.69058 Q 44.198895 375.69058 44.198895 331.4917 Q 44.198895 309.39224 88.39779 243.09392 Q 110.49724 198.89502 44.198895 198.89502 L -1.8189894E-12 176.79558 L -1.8189894E-12 176.79558 L -1.8189894E-12 154.69612 L 22.099447 154.69612 L 44.198895 154.69612 L 44.198895 132.59668 L 44.198895 132.59668 L 44.198895 110.49724 L 44.198895 110.49724 L 44.198895 110.49724 Q 44.198895 110.49724 22.099447 88.39779 Q -1.8189894E-12 88.39779 -1.8189894E-12 44.198895 z" svg:height="3.756906mm" draw:style-name="style-450" svg:viewBox="0.0 0.0 331.4917 375.69058" svg:width="3.314917mm" svg:x="128.17679mm" svg:y="97.90055mm"/>
          <draw:path svg:d="M 132.59668 22.099447 L 154.69612 22.099447 L 176.79558 9.094947E-13 L 176.79558 9.094947E-13 L 176.79558 22.099447 L 176.79558 66.29834 L 198.89502 66.29834 L 198.89502 66.29834 L 198.89502 110.49724 L 176.79558 176.79558 L 176.79558 198.89502 L 176.79558 220.99448 L 198.89502 243.09392 L 220.99448 265.19336 L 220.99448 265.19336 L 220.99448 287.29282 L 220.99448 287.29282 L 220.99448 287.29282 L 243.09392 287.29282 L 243.09392 287.29282 L 287.29282 309.39224 Q 331.4917 331.4917 353.59116 331.4917 L 375.69058 331.4917 L 375.69058 375.69058 L 397.79004 397.79004 L 397.79004 419.8895 L 397.79004 441.98895 L 375.69058 441.98895 L 353.59116 441.98895 L 353.59116 464.08838 L 353.59116 486.18784 L 331.4917 486.18784 L 331.4917 508.2873 L 331.4917 508.2873 L 331.4917 508.2873 L 331.4917 508.2873 Q 309.39224 530.3867 309.39224 552.48615 Q 309.39224 574.58563 287.29282 596.68506 Q 243.09392 618.7845 243.09392 596.68506 Q 243.09392 574.58563 176.79558 552.48615 L 132.59668 552.48615 L 132.59668 552.48615 Q 132.59668 552.48615 110.49724 552.48615 L 88.39779 552.48615 L 66.29834 552.48615 Q 44.198895 552.48615 22.099447 508.2873 L 0.0 464.08838 L 0.0 419.8895 Q 0.0 375.69058 22.099447 353.59116 Q 44.198895 331.4917 44.198895 287.29282 Q 44.198895 243.09392 88.39779 154.69612 Q 88.39779 44.198895 132.59668 22.099447 z" svg:height="5.9668508mm" draw:style-name="style-451" svg:viewBox="0.0 0.0 397.79004 596.68506" svg:width="3.9779005mm" svg:x="88.839775mm" svg:y="78.89503mm"/>
          <draw:path svg:d="M 331.4917 3.6379788E-12 L 353.59116 3.6379788E-12 L 353.59116 3.6379788E-12 L 353.59116 22.099447 L 375.69058 22.099447 L 419.8895 22.099447 L 464.08838 44.198895 L 508.2873 66.29834 L 530.3867 66.29834 L 552.48615 66.29834 L 552.48615 88.39779 L 552.48615 88.39779 L 530.3867 110.49724 L 508.2873 132.59668 L 508.2873 154.69612 L 508.2873 176.79558 L 375.69058 176.79558 L 265.19336 154.69612 L 243.09392 154.69612 L 220.99448 154.69612 L 198.89502 154.69612 L 198.89502 154.69612 L 154.69612 132.59668 L 88.39779 110.49724 L 44.198895 110.49724 L 0.0 110.49724 L 0.0 88.39779 L 0.0 66.29834 L 22.099447 66.29834 L 44.198895 66.29834 L 176.79558 22.099447 Q 309.39224 -22.099447 331.4917 3.6379788E-12 z" svg:height="1.7679558mm" draw:style-name="style-452" svg:viewBox="0.0 0.0 552.48615 176.79558" svg:width="5.524862mm" svg:x="126.18784mm" svg:y="274.69614mm"/>
          <draw:path svg:d="M 44.198895 243.09392 L 66.29834 0.0 L 66.29834 441.98895 L 66.29834 883.9779 L 44.198895 906.07733 L 22.099447 928.17676 L 22.099447 906.07733 L 22.099447 883.9779 L 22.099447 861.8784 Q 22.099447 839.779 1.8189894E-12 839.779 L 1.8189894E-12 839.779 L 1.8189894E-12 662.9834 Q 22.099447 486.18784 44.198895 243.09392 z" svg:height="9.281768mm" draw:style-name="style-453" svg:viewBox="0.0 0.0 66.29834 928.17676" svg:width="0.6629834mm" svg:x="120.0mm" svg:y="167.07182mm"/>
          <draw:path svg:d="M 88.39779 0.0 L 110.49724 0.0 L 132.59668 0.0 Q 154.69612 22.099447 176.79558 22.099447 L 198.89502 22.099447 L 220.99448 66.29834 Q 220.99448 110.49724 243.09392 110.49724 L 243.09392 132.59668 L 243.09392 132.59668 Q 220.99448 132.59668 220.99448 176.79558 Q 220.99448 220.99448 176.79558 243.09392 Q 132.59668 243.09392 132.59668 265.19336 Q 132.59668 287.29282 88.39779 287.29282 L 44.198895 287.29282 L 44.198895 287.29282 L 44.198895 287.29282 L 66.29834 265.19336 Q 88.39779 265.19336 88.39779 243.09392 Q 88.39779 220.99448 44.198895 198.89502 L 0.0 176.79558 L 0.0 176.79558 L 22.099447 176.79558 L 44.198895 176.79558 Q 44.198895 154.69612 44.198895 154.69612 L 22.099447 154.69612 L 22.099447 154.69612 L 22.099447 132.59668 L 22.099447 110.49724 Q 0.0 88.39779 0.0 66.29834 L 0.0 66.29834 L 22.099447 44.198895 Q 44.198895 22.099447 88.39779 0.0 z" svg:height="2.8729281mm" draw:style-name="style-454" svg:viewBox="0.0 0.0 243.09392 287.29282" svg:width="2.4309392mm" svg:x="43.314915mm" svg:y="43.09392mm"/>
          <draw:path svg:d="M 22.099447 44.198895 L 44.198895 -4.5474735E-13 L 44.198895 -4.5474735E-13 Q 66.29834 -4.5474735E-13 66.29834 66.29834 L 66.29834 132.59668 L 88.39779 132.59668 L 88.39779 132.59668 L 110.49724 154.69612 L 110.49724 154.69612 L 110.49724 220.99448 Q 110.49724 265.19336 132.59668 265.19336 L 154.69612 265.19336 L 154.69612 287.29282 Q 154.69612 309.39224 110.49724 309.39224 L 88.39779 309.39224 L 88.39779 309.39224 Q 66.29834 287.29282 44.198895 265.19336 L 0.0 220.99448 L 0.0 220.99448 L 0.0 220.99448 L 0.0 198.89502 Q 22.099447 198.89502 0.0 132.59668 L 0.0 88.39779 L 0.0 88.39779 Q 0.0 88.39779 22.099447 44.198895 z" svg:height="3.0939226mm" draw:style-name="style-455" svg:viewBox="0.0 0.0 154.69612 309.39224" svg:width="1.5469613mm" svg:x="55.027622mm" svg:y="39.337017mm"/>
          <draw:path svg:d="M 66.29834 66.29834 L 0.0 0.0 L 88.39779 44.198895 Q 176.79558 88.39779 220.99448 110.49724 L 265.19336 110.49724 L 265.19336 110.49724 Q 265.19336 132.59668 375.69058 132.59668 L 486.18784 132.59668 L 530.3867 154.69612 L 574.58563 176.79558 L 574.58563 176.79558 L 552.48615 176.79558 L 552.48615 176.79558 L 552.48615 176.79558 L 552.48615 198.89502 L 552.48615 198.89502 L 530.3867 198.89502 L 530.3867 220.99448 L 530.3867 220.99448 L 552.48615 220.99448 L 552.48615 220.99448 L 552.48615 220.99448 L 552.48615 243.09392 L 552.48615 243.09392 L 530.3867 265.19336 L 530.3867 287.29282 L 508.2873 287.29282 Q 486.18784 265.19336 441.98895 243.09392 L 397.79004 220.99448 L 375.69058 220.99448 L 331.4917 220.99448 L 331.4917 220.99448 L 331.4917 220.99448 L 309.39224 220.99448 L 309.39224 220.99448 L 309.39224 243.09392 L 331.4917 243.09392 L 331.4917 243.09392 L 331.4917 265.19336 L 331.4917 265.19336 L 331.4917 265.19336 L 353.59116 265.19336 L 353.59116 265.19336 L 353.59116 287.29282 L 375.69058 287.29282 L 375.69058 287.29282 L 375.69058 309.39224 L 375.69058 309.39224 L 375.69058 309.39224 L 397.79004 309.39224 L 397.79004 309.39224 L 397.79004 331.4917 L 419.8895 331.4917 L 419.8895 353.59116 Q 419.8895 397.79004 397.79004 397.79004 L 375.69058 397.79004 L 375.69058 397.79004 Q 353.59116 397.79004 243.09392 331.4917 Q 154.69612 287.29282 154.69612 353.59116 L 176.79558 441.98895 L 154.69612 441.98895 L 132.59668 441.98895 L 132.59668 397.79004 L 110.49724 375.69058 L 110.49724 375.69058 L 110.49724 353.59116 L 110.49724 353.59116 L 110.49724 353.59116 L 88.39779 353.59116 L 88.39779 353.59116 L 88.39779 331.4917 L 88.39779 331.4917 L 88.39779 309.39224 Q 66.29834 309.39224 66.29834 309.39224 L 66.29834 309.39224 L 66.29834 287.29282 Q 66.29834 265.19336 22.099447 243.09392 Q 22.099447 220.99448 22.099447 176.79558 L 44.198895 132.59668 L 66.29834 132.59668 Q 110.49724 132.59668 66.29834 66.29834 z" svg:height="4.4198895mm" draw:style-name="style-456" svg:viewBox="0.0 0.0 574.58563 441.98895" svg:width="5.7458563mm" svg:x="47.071823mm" svg:y="123.31491mm"/>
          <draw:path svg:d="M 66.29834 265.19336 L 0.0 0.0 L 0.0 0.0 L 0.0 0.0 L 22.099447 0.0 Q 22.099447 0.0 44.198895 22.099447 L 44.198895 22.099447 L 44.198895 44.198895 Q 44.198895 44.198895 66.29834 44.198895 L 66.29834 44.198895 L 88.39779 66.29834 L 110.49724 88.39779 L 132.59668 110.49724 Q 154.69612 132.59668 176.79558 154.69612 Q 176.79558 176.79558 198.89502 176.79558 L 198.89502 176.79558 L 220.99448 198.89502 L 220.99448 198.89502 L 220.99448 220.99448 L 220.99448 265.19336 L 220.99448 265.19336 Q 220.99448 265.19336 198.89502 486.18784 L 198.89502 685.0828 L 198.89502 751.38116 L 198.89502 817.6795 L 198.89502 817.6795 L 176.79558 817.6795 L 176.79558 839.779 Q 176.79558 883.9779 154.69612 883.9779 L 154.69612 883.9779 L 154.69612 795.5801 L 132.59668 729.28174 L 132.59668 640.884 Q 132.59668 552.48615 66.29834 265.19336 z" svg:height="8.839779mm" draw:style-name="style-457" svg:viewBox="0.0 0.0 220.99448 883.9779" svg:width="2.2099447mm" svg:x="72.0442mm" svg:y="141.87845mm"/>
          <draw:path svg:d="M 530.3867 220.99448 L 530.3867 243.09392 L 464.08838 353.59116 Q 419.8895 441.98895 375.69058 464.08838 L 353.59116 464.08838 L 331.4917 464.08838 L 331.4917 441.98895 L 309.39224 441.98895 L 287.29282 441.98895 L 287.29282 441.98895 L 265.19336 441.98895 L 243.09392 419.8895 Q 220.99448 397.79004 154.69612 353.59116 Q 88.39779 309.39224 66.29834 220.99448 L 22.099447 154.69612 L 22.099447 132.59668 L 22.099447 88.39779 L 0.0 66.29834 L 0.0 44.198895 L 44.198895 44.198895 Q 88.39779 44.198895 110.49724 3.6379788E-12 Q 110.49724 -66.29834 309.39224 44.198895 Q 508.2873 154.69612 508.2873 176.79558 Q 508.2873 176.79558 530.3867 220.99448 z" svg:height="4.640884mm" draw:style-name="style-458" svg:viewBox="0.0 0.0 530.3867 464.08838" svg:width="5.3038673mm" svg:x="136.79558mm" svg:y="253.25966mm"/>
          <draw:path svg:d="M 9.094947E-13 132.59668 L 9.094947E-13 0.0 L 176.79558 0.0 L 331.4917 0.0 L 331.4917 0.0 Q 331.4917 22.099447 353.59116 22.099447 L 353.59116 22.099447 L 397.79004 154.69612 Q 441.98895 287.29282 464.08838 287.29282 Q 486.18784 287.29282 486.18784 419.8895 Q 486.18784 530.3867 486.18784 552.48615 L 486.18784 596.68506 L 486.18784 685.0828 L 486.18784 751.38116 L 464.08838 751.38116 L 464.08838 729.28174 L 441.98895 729.28174 L 419.8895 729.28174 L 419.8895 707.1823 L 397.79004 707.1823 L 397.79004 707.1823 L 397.79004 707.1823 L 397.79004 685.0828 L 397.79004 685.0828 L 375.69058 685.0828 L 375.69058 685.0828 L 353.59116 662.9834 Q 331.4917 640.884 198.89502 552.48615 Q 66.29834 464.08838 44.198895 419.8895 L 44.198895 375.69058 L 44.198895 331.4917 Q 44.198895 287.29282 22.099447 287.29282 L 22.099447 287.29282 L 22.099447 287.29282 Q 9.094947E-13 265.19336 9.094947E-13 265.19336 L 9.094947E-13 265.19336 L 9.094947E-13 132.59668 z" svg:height="7.513812mm" draw:style-name="style-459" svg:viewBox="0.0 0.0 486.18784 751.38116" svg:width="4.8618784mm" svg:x="50.828728mm" svg:y="109.392265mm"/>
          <draw:path svg:d="M 265.19336 88.39779 L 265.19336 0.0 L 309.39224 0.0 Q 353.59116 0.0 375.69058 0.0 L 375.69058 0.0 L 375.69058 0.0 Q 375.69058 0.0 397.79004 22.099447 L 397.79004 22.099447 L 441.98895 88.39779 Q 486.18784 132.59668 486.18784 154.69612 L 508.2873 154.69612 L 508.2873 176.79558 Q 508.2873 220.99448 530.3867 220.99448 L 574.58563 220.99448 L 574.58563 243.09392 Q 574.58563 265.19336 486.18784 287.29282 L 397.79004 309.39224 L 309.39224 309.39224 Q 243.09392 309.39224 132.59668 287.29282 L 0.0 287.29282 L 0.0 287.29282 L 0.0 265.19336 L 110.49724 265.19336 Q 220.99448 265.19336 220.99448 220.99448 Q 220.99448 198.89502 265.19336 198.89502 L 309.39224 176.79558 L 287.29282 176.79558 Q 265.19336 176.79558 265.19336 88.39779 z" svg:height="3.0939226mm" draw:style-name="style-460" svg:viewBox="0.0 0.0 574.58563 309.39224" svg:width="5.7458563mm" svg:x="16.35359mm" svg:y="38.011047mm"/>
          <draw:path svg:d="M 9.094947E-13 22.099447 L 9.094947E-13 0.0 L 110.49724 22.099447 Q 243.09392 44.198895 265.19336 44.198895 L 287.29282 44.198895 L 287.29282 44.198895 L 287.29282 44.198895 L 331.4917 66.29834 Q 375.69058 66.29834 353.59116 88.39779 Q 353.59116 88.39779 353.59116 110.49724 L 353.59116 110.49724 L 353.59116 110.49724 Q 331.4917 110.49724 331.4917 132.59668 Q 331.4917 176.79558 287.29282 198.89502 Q 243.09392 220.99448 132.59668 132.59668 L 22.099447 44.198895 L 22.099447 44.198895 Q 22.099447 22.099447 9.094947E-13 22.099447 z" svg:height="1.9889503mm" draw:style-name="style-461" svg:viewBox="0.0 0.0 353.59116 198.89502" svg:width="3.5359116mm" svg:x="72.26519mm" svg:y="14.585635mm"/>
          <draw:path svg:d="M 596.68506 0.0 L 596.68506 0.0 L 618.7845 0.0 L 662.9834 0.0 L 685.0828 0.0 L 707.1823 0.0 L 707.1823 22.099447 L 707.1823 22.099447 L 685.0828 22.099447 Q 662.9834 22.099447 685.0828 88.39779 Q 707.1823 154.69612 685.0828 154.69612 L 685.0828 154.69612 L 685.0828 176.79558 L 662.9834 176.79558 L 662.9834 198.89502 L 662.9834 243.09392 L 662.9834 243.09392 Q 662.9834 243.09392 618.7845 265.19336 Q 596.68506 287.29282 530.3867 309.39224 L 486.18784 309.39224 L 486.18784 309.39224 Q 486.18784 287.29282 464.08838 287.29282 Q 441.98895 287.29282 397.79004 353.59116 L 331.4917 397.79004 L 309.39224 397.79004 Q 287.29282 375.69058 265.19336 353.59116 Q 243.09392 309.39224 220.99448 309.39224 Q 176.79558 287.29282 132.59668 309.39224 L 110.49724 331.4917 L 110.49724 331.4917 L 88.39779 331.4917 L 88.39779 353.59116 L 88.39779 375.69058 L 44.198895 375.69058 L 1.8189894E-12 375.69058 L 1.8189894E-12 331.4917 L 1.8189894E-12 309.39224 L 1.8189894E-12 309.39224 L 1.8189894E-12 287.29282 L 66.29834 287.29282 L 132.59668 287.29282 L 132.59668 265.19336 Q 132.59668 243.09392 88.39779 220.99448 Q 88.39779 198.89502 132.59668 154.69612 L 176.79558 132.59668 L 243.09392 110.49724 Q 309.39224 66.29834 309.39224 66.29834 L 309.39224 66.29834 L 441.98895 44.198895 Q 596.68506 22.099447 596.68506 0.0 z" svg:height="3.9779005mm" draw:style-name="style-462" svg:viewBox="0.0 0.0 707.1823 397.79004" svg:width="7.071823mm" svg:x="105.19337mm" svg:y="117.34806mm"/>
          <draw:path svg:d="M 66.29834 66.29834 L 132.59668 -3.6379788E-12 L 88.39779 88.39779 Q 44.198895 176.79558 44.198895 198.89502 L 44.198895 220.99448 L 22.099447 243.09392 L -9.094947E-13 265.19336 L -9.094947E-13 265.19336 L -9.094947E-13 265.19336 L -9.094947E-13 265.19336 L -9.094947E-13 265.19336 L -9.094947E-13 198.89502 Q -9.094947E-13 154.69612 66.29834 66.29834 z" svg:height="2.6519337mm" draw:style-name="style-463" svg:viewBox="0.0 0.0 132.59668 265.19336" svg:width="1.3259668mm" svg:x="57.01657mm" svg:y="297.23755mm"/>
          <draw:path svg:d="M 861.8784 0.0 L 861.8784 0.0 L 795.5801 220.99448 Q 729.28174 419.8895 685.0828 552.48615 Q 640.884 685.0828 640.884 707.1823 Q 596.68506 751.38116 596.68506 817.6795 L 596.68506 883.9779 L 530.3867 1392.2651 Q 464.08838 1900.5525 441.98895 1944.7513 L 419.8895 1966.8508 L 419.8895 1988.9502 L 419.8895 2011.0497 L 397.79004 2055.2485 Q 375.69058 2099.4475 375.69058 2099.4475 L 375.69058 2099.4475 L 375.69058 2099.4475 Q 375.69058 2099.4475 353.59116 2121.5469 L 353.59116 2121.5469 L 353.59116 2121.5469 Q 331.4917 2121.5469 331.4917 2143.6462 Q 309.39224 2165.7458 287.29282 2143.6462 Q 287.29282 2121.5469 198.89502 2121.5469 L 88.39779 2121.5469 L 88.39779 2099.4475 L 66.29834 2099.4475 L 66.29834 2121.5469 L 66.29834 2165.7458 L 44.198895 2165.7458 L 22.099447 2165.7458 L 22.099447 2121.5469 L 22.099447 2099.4475 L 0.0 2099.4475 L 0.0 2099.4475 L 0.0 2077.348 L 22.099447 2055.2485 L 22.099447 1988.9502 Q 22.099447 1922.6519 88.39779 1856.3535 Q 132.59668 1767.9558 154.69612 1767.9558 Q 176.79558 1767.9558 220.99448 1701.6573 Q 287.29282 1635.359 287.29282 1546.9613 Q 331.4917 1458.5635 331.4917 1370.1656 Q 331.4917 1259.6685 287.29282 1237.569 Q 243.09392 1193.3701 243.09392 1149.1713 L 243.09392 1127.0718 L 243.09392 1104.9723 Q 243.09392 1060.7734 265.19336 1060.7734 L 287.29282 1038.674 L 287.29282 1038.674 L 287.29282 1060.7734 L 287.29282 1060.7734 L 287.29282 1060.7734 L 287.29282 1038.674 L 287.29282 1016.5746 L 287.29282 1016.5746 Q 287.29282 1016.5746 309.39224 1016.5746 Q 331.4917 1016.5746 331.4917 972.3757 Q 353.59116 950.27625 375.69058 950.27625 Q 397.79004 950.27625 419.8895 795.5801 Q 464.08838 640.884 486.18784 618.7845 Q 508.2873 618.7845 508.2873 596.68506 Q 508.2873 574.58563 574.58563 530.3867 Q 618.7845 486.18784 640.884 397.79004 Q 640.884 331.4917 596.68506 309.39224 Q 552.48615 309.39224 574.58563 265.19336 Q 596.68506 243.09392 640.884 220.99448 Q 707.1823 176.79558 707.1823 132.59668 Q 729.28174 110.49724 773.48065 66.29834 L 817.6795 22.099447 L 817.6795 22.099447 Q 839.779 0.0 861.8784 0.0 z" svg:height="21.657457mm" draw:style-name="style-464" svg:viewBox="0.0 0.0 861.8784 2165.7458" svg:width="8.618784mm" svg:x="51.49171mm" svg:y="221.87845mm"/>
          <draw:path svg:d="M 22.099447 44.198895 L 44.198895 1.8189894E-12 L 66.29834 1.8189894E-12 Q 88.39779 1.8189894E-12 88.39779 44.198895 Q 66.29834 66.29834 88.39779 88.39779 Q 110.49724 110.49724 110.49724 132.59668 L 110.49724 154.69612 L 198.89502 154.69612 Q 265.19336 154.69612 265.19336 132.59668 Q 265.19336 110.49724 375.69058 110.49724 Q 486.18784 110.49724 486.18784 88.39779 L 508.2873 66.29834 L 508.2873 66.29834 L 508.2873 66.29834 L 508.2873 88.39779 L 508.2873 110.49724 L 508.2873 110.49724 Q 508.2873 132.59668 486.18784 154.69612 Q 464.08838 198.89502 419.8895 220.99448 Q 375.69058 220.99448 198.89502 265.19336 L 0.0 309.39224 L 0.0 309.39224 Q 22.099447 287.29282 44.198895 265.19336 Q 88.39779 220.99448 66.29834 220.99448 L 22.099447 198.89502 L 22.099447 176.79558 Q 22.099447 132.59668 22.099447 88.39779 Q 22.099447 66.29834 22.099447 44.198895 z" svg:height="3.0939226mm" draw:style-name="style-465" svg:viewBox="0.0 0.0 508.2873 309.39224" svg:width="5.082873mm" svg:x="121.76795mm" svg:y="132.59668mm"/>
          <draw:path svg:d="M 243.09392 0.0 L 243.09392 0.0 L 243.09392 44.198895 Q 243.09392 66.29834 287.29282 88.39779 Q 331.4917 110.49724 331.4917 110.49724 L 331.4917 132.59668 L 397.79004 132.59668 L 464.08838 132.59668 L 464.08838 154.69612 L 464.08838 176.79558 L 464.08838 176.79558 Q 441.98895 176.79558 464.08838 198.89502 L 486.18784 220.99448 L 486.18784 220.99448 L 508.2873 220.99448 L 508.2873 220.99448 L 508.2873 220.99448 L 552.48615 243.09392 L 574.58563 265.19336 L 574.58563 265.19336 L 596.68506 265.19336 L 596.68506 309.39224 Q 618.7845 353.59116 662.9834 375.69058 Q 729.28174 397.79004 729.28174 397.79004 L 729.28174 419.8895 L 707.1823 419.8895 L 685.0828 419.8895 L 596.68506 419.8895 Q 508.2873 397.79004 486.18784 397.79004 Q 464.08838 397.79004 441.98895 441.98895 Q 419.8895 508.2873 309.39224 552.48615 L 198.89502 574.58563 L 176.79558 574.58563 L 154.69612 574.58563 L 154.69612 596.68506 L 154.69612 596.68506 L 132.59668 596.68506 L 132.59668 596.68506 L 132.59668 574.58563 L 110.49724 574.58563 L 110.49724 574.58563 L 110.49724 574.58563 L 110.49724 530.3867 Q 110.49724 464.08838 44.198895 441.98895 L 0.0 441.98895 L 0.0 419.8895 Q 22.099447 397.79004 22.099447 397.79004 Q 22.099447 397.79004 66.29834 375.69058 Q 132.59668 375.69058 110.49724 243.09392 L 110.49724 110.49724 L 154.69612 88.39779 Q 198.89502 88.39779 220.99448 44.198895 Q 243.09392 0.0 243.09392 0.0 z" svg:height="5.9668508mm" draw:style-name="style-466" svg:viewBox="0.0 0.0 729.28174 596.68506" svg:width="7.2928176mm" svg:x="127.955795mm" svg:y="120.22099mm"/>
          <draw:path svg:d="M 220.99448 1.8189894E-12 L 243.09392 1.8189894E-12 L 353.59116 1.8189894E-12 Q 441.98895 22.099447 486.18784 1.8189894E-12 L 508.2873 1.8189894E-12 L 508.2873 1.8189894E-12 L 530.3867 1.8189894E-12 L 530.3867 44.198895 L 530.3867 88.39779 L 508.2873 110.49724 Q 486.18784 110.49724 530.3867 132.59668 L 552.48615 132.59668 L 574.58563 132.59668 Q 596.68506 132.59668 596.68506 176.79558 Q 618.7845 220.99448 596.68506 220.99448 L 596.68506 220.99448 L 574.58563 220.99448 Q 552.48615 198.89502 508.2873 198.89502 Q 464.08838 154.69612 265.19336 154.69612 L 66.29834 154.69612 L 66.29834 176.79558 L 44.198895 176.79558 L 44.198895 176.79558 L 44.198895 198.89502 L 22.099447 198.89502 L 0.0 198.89502 L 0.0 176.79558 L 0.0 154.69612 L 22.099447 154.69612 L 22.099447 154.69612 L 22.099447 132.59668 L 44.198895 132.59668 L 44.198895 132.59668 L 44.198895 110.49724 L 22.099447 110.49724 L 0.0 110.49724 L 0.0 88.39779 L 0.0 66.29834 L 88.39779 66.29834 Q 176.79558 66.29834 176.79558 44.198895 Q 198.89502 22.099447 220.99448 1.8189894E-12 z" svg:height="2.2099447mm" draw:style-name="style-467" svg:viewBox="0.0 0.0 596.68506 220.99448" svg:width="5.9668508mm" svg:x="118.89503mm" svg:y="120.0mm"/>
          <draw:path svg:d="M 309.39224 22.099447 L 331.4917 0.0 L 331.4917 0.0 L 331.4917 22.099447 L 331.4917 44.198895 Q 353.59116 88.39779 375.69058 88.39779 Q 419.8895 88.39779 419.8895 110.49724 Q 419.8895 132.59668 441.98895 132.59668 L 441.98895 132.59668 L 441.98895 154.69612 L 464.08838 176.79558 L 464.08838 198.89502 Q 486.18784 243.09392 530.3867 243.09392 Q 574.58563 243.09392 574.58563 331.4917 Q 596.68506 441.98895 574.58563 552.48615 L 574.58563 662.9834 L 552.48615 707.1823 Q 552.48615 751.38116 530.3867 751.38116 L 530.3867 751.38116 L 508.2873 751.38116 L 508.2873 751.38116 L 508.2873 640.884 Q 508.2873 552.48615 464.08838 508.2873 L 464.08838 441.98895 L 441.98895 441.98895 Q 441.98895 419.8895 419.8895 419.8895 Q 397.79004 419.8895 353.59116 464.08838 Q 309.39224 508.2873 287.29282 464.08838 Q 287.29282 397.79004 243.09392 375.69058 Q 220.99448 375.69058 220.99448 353.59116 Q 220.99448 331.4917 198.89502 331.4917 Q 154.69612 331.4917 66.29834 309.39224 L 0.0 287.29282 L 0.0 287.29282 L 0.0 287.29282 L 0.0 265.19336 L 22.099447 265.19336 L 22.099447 243.09392 L 22.099447 220.99448 L 44.198895 220.99448 L 66.29834 220.99448 L 66.29834 198.89502 L 66.29834 176.79558 L 44.198895 154.69612 L 44.198895 110.49724 L 44.198895 88.39779 L 44.198895 66.29834 L 154.69612 88.39779 Q 243.09392 110.49724 243.09392 66.29834 Q 243.09392 44.198895 265.19336 66.29834 Q 287.29282 66.29834 309.39224 22.099447 z" svg:height="7.513812mm" draw:style-name="style-468" svg:viewBox="0.0 0.0 574.58563 751.38116" svg:width="5.7458563mm" svg:x="92.15469mm" svg:y="81.10497mm"/>
          <draw:path svg:d="M 22.099447 44.198895 L 22.099447 0.0 L 22.099447 0.0 Q 44.198895 0.0 44.198895 22.099447 L 44.198895 44.198895 L 66.29834 88.39779 Q 88.39779 132.59668 132.59668 176.79558 Q 176.79558 220.99448 154.69612 243.09392 Q 132.59668 265.19336 176.79558 309.39224 Q 176.79558 331.4917 198.89502 397.79004 Q 220.99448 464.08838 287.29282 530.3867 Q 353.59116 574.58563 486.18784 596.68506 L 640.884 596.68506 L 640.884 618.7845 L 640.884 618.7845 L 618.7845 618.7845 L 596.68506 618.7845 L 309.39224 618.7845 L 22.099447 618.7845 L 22.099447 618.7845 L 9.094947E-13 596.68506 L 9.094947E-13 486.18784 Q 9.094947E-13 353.59116 22.099447 220.99448 L 22.099447 66.29834 L 22.099447 44.198895 z" svg:height="6.187845mm" draw:style-name="style-469" svg:viewBox="0.0 0.0 640.884 618.7845" svg:width="6.4088397mm" svg:x="50.828728mm" svg:y="204.64088mm"/>
          <draw:path svg:d="M 44.198895 44.198895 L 66.29834 4.5474735E-13 L 88.39779 22.099447 Q 88.39779 66.29834 132.59668 66.29834 Q 176.79558 66.29834 220.99448 44.198895 L 243.09392 44.198895 L 265.19336 44.198895 L 265.19336 44.198895 L 265.19336 66.29834 Q 265.19336 66.29834 243.09392 66.29834 L 243.09392 66.29834 L 243.09392 66.29834 L 243.09392 88.39779 L 220.99448 88.39779 L 220.99448 88.39779 L 220.99448 110.49724 Q 198.89502 110.49724 198.89502 132.59668 L 198.89502 132.59668 L 176.79558 132.59668 Q 176.79558 110.49724 132.59668 132.59668 Q 88.39779 154.69612 44.198895 132.59668 L 0.0 110.49724 L 0.0 110.49724 Q 0.0 110.49724 22.099447 88.39779 Q 44.198895 66.29834 44.198895 44.198895 z" svg:height="1.3259668mm" draw:style-name="style-470" svg:viewBox="0.0 0.0 265.19336 132.59668" svg:width="2.6519337mm" svg:x="53.480663mm" svg:y="37.790054mm"/>
          <draw:path svg:d="M 441.98895 3.6379788E-12 L 441.98895 3.6379788E-12 L 552.48615 22.099447 Q 640.884 66.29834 773.48065 110.49724 Q 906.07733 154.69612 906.07733 154.69612 L 928.17676 154.69612 L 928.17676 154.69612 Q 928.17676 154.69612 596.68506 198.89502 L 287.29282 243.09392 L 243.09392 243.09392 Q 198.89502 243.09392 154.69612 198.89502 L 88.39779 198.89502 L 66.29834 176.79558 L 44.198895 154.69612 L 44.198895 154.69612 L 22.099447 154.69612 L 22.099447 154.69612 L 22.099447 154.69612 L 22.099447 132.59668 L 22.099447 132.59668 L -1.8189894E-12 132.59668 L -1.8189894E-12 110.49724 L -1.8189894E-12 110.49724 L 22.099447 110.49724 L 22.099447 66.29834 L 22.099447 22.099447 L 243.09392 22.099447 Q 441.98895 22.099447 441.98895 3.6379788E-12 z" svg:height="2.4309392mm" draw:style-name="style-471" svg:viewBox="0.0 0.0 928.17676 243.09392" svg:width="9.281768mm" svg:x="104.972374mm" svg:y="289.72375mm"/>
          <draw:path svg:d="M 110.49724 0.0 L 154.69612 0.0 L 220.99448 22.099447 Q 309.39224 44.198895 353.59116 44.198895 L 375.69058 44.198895 L 441.98895 88.39779 Q 486.18784 88.39779 486.18784 110.49724 L 486.18784 110.49724 L 508.2873 110.49724 L 508.2873 132.59668 L 530.3867 132.59668 L 552.48615 132.59668 L 552.48615 132.59668 L 552.48615 154.69612 L 486.18784 154.69612 L 419.8895 154.69612 L 243.09392 154.69612 Q 66.29834 132.59668 44.198895 132.59668 L 0.0 132.59668 L 22.099447 88.39779 Q 44.198895 44.198895 44.198895 22.099447 Q 66.29834 0.0 110.49724 0.0 z" svg:height="1.5469613mm" draw:style-name="style-472" svg:viewBox="0.0 0.0 552.48615 154.69612" svg:width="5.524862mm" svg:x="129.94475mm" svg:y="100.33149mm"/>
          <draw:path svg:d="M 198.89502 22.099447 L 220.99448 0.0 L 220.99448 0.0 L 220.99448 22.099447 L 243.09392 22.099447 L 265.19336 22.099447 L 265.19336 22.099447 Q 265.19336 22.099447 265.19336 44.198895 L 287.29282 44.198895 L 287.29282 44.198895 L 287.29282 66.29834 L 287.29282 66.29834 L 309.39224 66.29834 L 309.39224 66.29834 L 309.39224 66.29834 L 309.39224 88.39779 L 309.39224 88.39779 L 331.4917 88.39779 L 331.4917 110.49724 L 353.59116 110.49724 L 375.69058 110.49724 L 375.69058 110.49724 Q 375.69058 110.49724 397.79004 132.59668 L 419.8895 132.59668 L 419.8895 132.59668 Q 419.8895 154.69612 441.98895 154.69612 L 464.08838 154.69612 L 574.58563 154.69612 Q 662.9834 154.69612 685.0828 176.79558 L 707.1823 176.79558 L 729.28174 176.79558 L 751.38116 198.89502 L 906.07733 176.79558 Q 1060.7734 154.69612 1060.7734 154.69612 Q 1060.7734 154.69612 1082.8729 154.69612 L 1082.8729 154.69612 L 1060.7734 198.89502 Q 1060.7734 243.09392 1038.674 243.09392 Q 1016.5746 243.09392 1016.5746 265.19336 Q 1016.5746 287.29282 994.4751 287.29282 Q 972.3757 287.29282 883.9779 309.39224 L 817.6795 331.4917 L 707.1823 331.4917 L 618.7845 331.4917 L 618.7845 353.59116 L 618.7845 353.59116 L 486.18784 353.59116 L 375.69058 353.59116 L 331.4917 353.59116 Q 287.29282 331.4917 198.89502 287.29282 L 110.49724 243.09392 L 110.49724 243.09392 L 88.39779 220.99448 L 88.39779 220.99448 L 88.39779 220.99448 L 88.39779 198.89502 L 88.39779 198.89502 L 66.29834 198.89502 L 66.29834 198.89502 L 66.29834 176.79558 L 44.198895 176.79558 L 44.198895 176.79558 L 44.198895 154.69612 L 44.198895 154.69612 L 44.198895 154.69612 L 22.099447 154.69612 L 22.099447 154.69612 L 22.099447 132.59668 L 0.0 132.59668 L 0.0 132.59668 L 0.0 110.49724 L 44.198895 110.49724 Q 88.39779 110.49724 88.39779 88.39779 L 88.39779 88.39779 L 88.39779 88.39779 Q 110.49724 66.29834 110.49724 66.29834 L 110.49724 66.29834 L 132.59668 66.29834 L 176.79558 66.29834 L 176.79558 44.198895 L 176.79558 44.198895 L 198.89502 22.099447 z" svg:height="3.5359116mm" draw:style-name="style-473" svg:viewBox="0.0 0.0 1082.8729 353.59116" svg:width="10.828729mm" svg:x="45.96685mm" svg:y="120.88397mm"/>
          <draw:path svg:d="M 176.79558 66.29834 L 220.99448 66.29834 L 220.99448 88.39779 L 220.99448 88.39779 L 198.89502 132.59668 Q 176.79558 154.69612 198.89502 154.69612 Q 220.99448 176.79558 220.99448 176.79558 L 220.99448 176.79558 L 220.99448 176.79558 L 198.89502 176.79558 L 198.89502 198.89502 L 198.89502 198.89502 L 176.79558 198.89502 Q 176.79558 220.99448 132.59668 198.89502 L 88.39779 198.89502 L 88.39779 176.79558 Q 88.39779 176.79558 66.29834 176.79558 L 66.29834 198.89502 L 44.198895 198.89502 Q 44.198895 220.99448 44.198895 220.99448 L 44.198895 220.99448 L 44.198895 220.99448 Q 44.198895 220.99448 22.099447 176.79558 L 1.8189894E-12 154.69612 L 1.8189894E-12 154.69612 L 1.8189894E-12 154.69612 L 1.8189894E-12 132.59668 L 1.8189894E-12 110.49724 L 1.8189894E-12 110.49724 L 1.8189894E-12 110.49724 L 22.099447 44.198895 Q 44.198895 -22.099447 88.39779 0.0 Q 132.59668 0.0 154.69612 44.198895 Q 154.69612 66.29834 176.79558 66.29834 z" svg:height="2.2099447mm" draw:style-name="style-474" svg:viewBox="0.0 0.0 220.99448 220.99448" svg:width="2.2099447mm" svg:x="112.26519mm" svg:y="103.425415mm"/>
          <draw:path svg:d="M 66.29834 22.099447 L 110.49724 0.0 L 110.49724 0.0 Q 110.49724 22.099447 132.59668 22.099447 L 132.59668 22.099447 L 132.59668 66.29834 Q 154.69612 132.59668 198.89502 110.49724 Q 220.99448 110.49724 243.09392 110.49724 L 243.09392 110.49724 L 265.19336 132.59668 L 265.19336 132.59668 L 265.19336 154.69612 L 265.19336 176.79558 L 287.29282 176.79558 L 309.39224 176.79558 L 309.39224 243.09392 L 309.39224 287.29282 L 309.39224 287.29282 Q 309.39224 287.29282 287.29282 309.39224 Q 265.19336 309.39224 265.19336 287.29282 Q 265.19336 243.09392 220.99448 243.09392 L 176.79558 243.09392 L 176.79558 243.09392 Q 176.79558 220.99448 154.69612 220.99448 L 154.69612 220.99448 L 110.49724 220.99448 Q 66.29834 198.89502 44.198895 198.89502 L 22.099447 198.89502 L 22.099447 198.89502 Q 0.0 176.79558 0.0 154.69612 L 0.0 132.59668 L 44.198895 132.59668 L 66.29834 132.59668 L 66.29834 110.49724 Q 66.29834 88.39779 44.198895 88.39779 Q 22.099447 88.39779 22.099447 66.29834 Q 22.099447 22.099447 66.29834 22.099447 z" svg:height="3.0939226mm" draw:style-name="style-475" svg:viewBox="0.0 0.0 309.39224 309.39224" svg:width="3.0939226mm" svg:x="21.657457mm" svg:y="37.348064mm"/>
          <draw:path svg:d="M 88.39779 0.0 L 176.79558 0.0 L 243.09392 0.0 Q 331.4917 0.0 287.29282 88.39779 Q 243.09392 176.79558 243.09392 176.79558 Q 243.09392 198.89502 243.09392 265.19336 L 243.09392 309.39224 L 243.09392 309.39224 Q 220.99448 309.39224 176.79558 331.4917 L 132.59668 331.4917 L 132.59668 309.39224 L 110.49724 309.39224 L 110.49724 287.29282 L 110.49724 265.19336 L 88.39779 243.09392 L 66.29834 220.99448 L 66.29834 220.99448 L 66.29834 220.99448 L 44.198895 198.89502 L 22.099447 176.79558 L 0.0 176.79558 Q -22.099447 176.79558 0.0 88.39779 Q 22.099447 22.099447 88.39779 0.0 z" svg:height="3.314917mm" draw:style-name="style-476" svg:viewBox="0.0 0.0 287.29282 331.4917" svg:width="2.8729281mm" svg:x="110.71823mm" svg:y="109.171265mm"/>
          <draw:path svg:d="M 176.79558 176.79558 L 198.89502 0.0 L 220.99448 331.4917 Q 243.09392 662.9834 265.19336 883.9779 Q 287.29282 1104.9723 287.29282 1149.1713 L 287.29282 1171.2706 L 265.19336 1193.3701 L 265.19336 1237.569 L 265.19336 1237.569 L 265.19336 1237.569 L 243.09392 1259.6685 L 220.99448 1281.768 L 154.69612 1281.768 L 88.39779 1281.768 L 44.198895 1281.768 L 9.094947E-13 1281.768 L 9.094947E-13 1281.768 L 22.099447 1259.6685 L 22.099447 972.3757 Q 22.099447 685.0828 44.198895 662.9834 Q 66.29834 662.9834 44.198895 662.9834 Q 22.099447 640.884 22.099447 530.3867 Q 22.099447 441.98895 66.29834 397.79004 Q 88.39779 331.4917 110.49724 353.59116 Q 154.69612 353.59116 176.79558 176.79558 z" svg:height="12.817679mm" draw:style-name="style-477" svg:viewBox="0.0 0.0 287.29282 1281.768" svg:width="2.8729281mm" svg:x="75.8011mm" svg:y="186.07735mm"/>
          <draw:path svg:d="M 0.0 22.099447 L 0.0 0.0 L 22.099447 0.0 L 22.099447 0.0 L 22.099447 0.0 L 22.099447 0.0 L 44.198895 0.0 L 44.198895 22.099447 L 154.69612 44.198895 Q 243.09392 44.198895 287.29282 44.198895 Q 353.59116 44.198895 375.69058 44.198895 Q 419.8895 66.29834 419.8895 88.39779 L 419.8895 110.49724 L 419.8895 110.49724 Q 419.8895 132.59668 287.29282 110.49724 L 154.69612 88.39779 L 110.49724 88.39779 Q 88.39779 88.39779 44.198895 66.29834 Q 0.0 44.198895 0.0 22.099447 z" svg:height="1.1049724mm" draw:style-name="style-478" svg:viewBox="0.0 0.0 419.8895 110.49724" svg:width="4.198895mm" svg:x="116.906075mm" svg:y="133.92265mm"/>
          <draw:path svg:d="M 928.17676 22.099447 L 928.17676 0.0 L 928.17676 419.8895 Q 928.17676 861.8784 950.27625 1613.2596 L 950.27625 2364.6409 L 950.27625 2364.6409 L 928.17676 2364.6409 L 928.17676 2386.7402 Q 928.17676 2408.8396 883.9779 2408.8396 Q 861.8784 2430.9392 861.8784 2475.138 Q 861.8784 2541.4363 883.9779 2563.536 Q 883.9779 2607.7346 861.8784 2607.7346 Q 839.779 2585.6353 817.6795 2629.8342 Q 795.5801 2674.033 795.5801 2718.232 Q 773.48065 2762.431 751.38116 2740.3313 Q 707.1823 2718.232 662.9834 2762.431 Q 640.884 2762.431 552.48615 2784.5303 Q 464.08838 2806.6296 441.98895 2828.7292 Q 441.98895 2850.8286 397.79004 2850.8286 Q 353.59116 2850.8286 309.39224 2895.0276 Q 265.19336 2939.2263 243.09392 3005.5247 L 220.99448 3093.9226 L 220.99448 3093.9226 L 220.99448 3093.9226 L 220.99448 3071.823 L 220.99448 3071.823 L 198.89502 2895.0276 Q 198.89502 2740.3313 220.99448 2740.3313 Q 243.09392 2740.3313 265.19336 2674.033 Q 265.19336 2629.8342 287.29282 2629.8342 Q 309.39224 2607.7346 353.59116 2519.337 L 353.59116 2430.9392 L 375.69058 2386.7402 Q 375.69058 2342.5413 309.39224 2364.6409 Q 265.19336 2364.6409 243.09392 2342.5413 L 220.99448 2320.442 L 220.99448 2232.0442 Q 220.99448 2165.7458 176.79558 2011.0497 Q 132.59668 1878.453 110.49724 1878.453 Q 88.39779 1900.5525 88.39779 1878.453 Q 88.39779 1856.3535 66.29834 1878.453 L 44.198895 1878.453 L 44.198895 1878.453 Q 22.099447 1878.453 22.099447 1900.5525 L -1.8189894E-12 1900.5525 L -1.8189894E-12 1657.4585 Q -1.8189894E-12 1436.464 22.099447 1436.464 Q 44.198895 1414.3646 66.29834 1259.6685 Q 88.39779 1127.0718 110.49724 1127.0718 Q 132.59668 1127.0718 132.59668 1171.2706 Q 132.59668 1193.3701 154.69612 1127.0718 Q 176.79558 1060.7734 198.89502 1060.7734 Q 220.99448 1082.8729 243.09392 1060.7734 Q 265.19336 1038.674 265.19336 662.9834 Q 265.19336 287.29282 220.99448 287.29282 Q 176.79558 287.29282 176.79558 220.99448 L 176.79558 154.69612 L 154.69612 154.69612 L 132.59668 154.69612 L 132.59668 132.59668 L 132.59668 132.59668 L 176.79558 132.59668 L 198.89502 132.59668 L 198.89502 110.49724 L 198.89502 88.39779 L 220.99448 88.39779 Q 265.19336 66.29834 265.19336 66.29834 L 265.19336 66.29834 L 596.68506 66.29834 Q 928.17676 44.198895 928.17676 22.099447 z" svg:height="30.939226mm" draw:style-name="style-479" svg:viewBox="0.0 0.0 950.27625 3093.9226" svg:width="9.502762mm" svg:x="131.27072mm" svg:y="42.20994mm"/>
          <draw:path svg:d="M 530.3867 66.29834 L 530.3867 154.69612 L 486.18784 154.69612 Q 441.98895 176.79558 397.79004 176.79558 Q 331.4917 198.89502 287.29282 243.09392 Q 265.19336 287.29282 243.09392 331.4917 L 220.99448 353.59116 L 220.99448 419.8895 Q 198.89502 464.08838 220.99448 464.08838 Q 243.09392 464.08838 243.09392 441.98895 L 265.19336 419.8895 L 265.19336 397.79004 Q 265.19336 375.69058 287.29282 375.69058 Q 309.39224 397.79004 331.4917 441.98895 Q 353.59116 464.08838 353.59116 464.08838 Q 353.59116 464.08838 375.69058 464.08838 L 375.69058 464.08838 L 375.69058 486.18784 L 353.59116 508.2873 L 353.59116 508.2873 L 353.59116 508.2873 L 353.59116 530.3867 L 353.59116 530.3867 L 331.4917 552.48615 L 309.39224 574.58563 L 309.39224 596.68506 L 309.39224 640.884 L 309.39224 640.884 L 309.39224 640.884 L 287.29282 618.7845 L 265.19336 596.68506 L 265.19336 596.68506 L 265.19336 596.68506 L 265.19336 618.7845 L 265.19336 618.7845 L 243.09392 618.7845 L 243.09392 640.884 L 220.99448 640.884 L 176.79558 640.884 L 132.59668 640.884 L 66.29834 640.884 L 66.29834 640.884 L 44.198895 640.884 L 44.198895 640.884 L 44.198895 640.884 L 44.198895 618.7845 L 44.198895 618.7845 L 22.099447 618.7845 L 22.099447 618.7845 L 22.099447 596.68506 L 1.8189894E-12 596.68506 L 1.8189894E-12 596.68506 L 1.8189894E-12 596.68506 L 1.8189894E-12 508.2873 Q 1.8189894E-12 419.8895 22.099447 375.69058 Q 44.198895 353.59116 88.39779 243.09392 Q 176.79558 132.59668 220.99448 66.29834 Q 287.29282 22.099447 397.79004 -3.6379788E-12 Q 530.3867 -3.6379788E-12 530.3867 66.29834 z" svg:height="6.4088397mm" draw:style-name="style-480" svg:viewBox="0.0 0.0 530.3867 640.884" svg:width="5.3038673mm" svg:x="93.25967mm" svg:y="294.14365mm"/>
          <draw:path svg:d="M 0.0 154.69612 L 0.0 -3.6379788E-12 L 44.198895 110.49724 Q 66.29834 243.09392 88.39779 243.09392 Q 88.39779 265.19336 88.39779 375.69058 Q 88.39779 464.08838 44.198895 508.2873 Q 44.198895 530.3867 22.099447 552.48615 L 22.099447 552.48615 L 0.0 552.48615 L 0.0 552.48615 L 0.0 508.2873 Q 0.0 486.18784 22.099447 464.08838 Q 44.198895 441.98895 22.099447 375.69058 Q 0.0 309.39224 0.0 154.69612 z" svg:height="5.524862mm" draw:style-name="style-481" svg:viewBox="0.0 0.0 88.39779 552.48615" svg:width="0.8839779mm" svg:x="40.662983mm" svg:y="229.61325mm"/>
          <draw:path svg:d="M 331.4917 486.18784 L 331.4917 486.18784 L 331.4917 508.2873 L 331.4917 508.2873 L 309.39224 508.2873 L 309.39224 530.3867 L 265.19336 530.3867 Q 220.99448 530.3867 220.99448 486.18784 Q 198.89502 419.8895 176.79558 464.08838 L 154.69612 508.2873 L 132.59668 508.2873 L 132.59668 530.3867 L 66.29834 530.3867 L 0.0 530.3867 L 0.0 486.18784 L 22.099447 464.08838 L 22.099447 441.98895 L 22.099447 419.8895 L 44.198895 419.8895 L 44.198895 397.79004 L 44.198895 397.79004 L 66.29834 397.79004 L 154.69612 198.89502 Q 265.19336 0.0 331.4917 0.0 Q 375.69058 22.099447 397.79004 44.198895 Q 419.8895 88.39779 464.08838 44.198895 Q 486.18784 0.0 530.3867 22.099447 Q 596.68506 44.198895 464.08838 265.19336 Q 331.4917 486.18784 331.4917 486.18784 z" svg:height="5.3038673mm" draw:style-name="style-482" svg:viewBox="0.0 0.0 530.3867 530.3867" svg:width="5.3038673mm" svg:x="111.6022mm" svg:y="295.2486mm"/>
          <draw:path svg:d="M 176.79558 22.099447 L 176.79558 22.099447 L 176.79558 22.099447 Q 176.79558 22.099447 132.59668 66.29834 Q 132.59668 110.49724 66.29834 132.59668 L 0.0 154.69612 L 0.0 132.59668 Q 0.0 110.49724 22.099447 110.49724 L 22.099447 110.49724 L 88.39779 66.29834 Q 132.59668 0.0 154.69612 0.0 Q 176.79558 0.0 176.79558 22.099447 z" svg:height="1.5469613mm" draw:style-name="style-483" svg:viewBox="0.0 0.0 176.79558 154.69612" svg:width="1.7679558mm" svg:x="108.28729mm" svg:y="120.22099mm"/>
          <draw:path svg:d="M 110.49724 88.39779 L 132.59668 0.0 L 132.59668 0.0 L 154.69612 0.0 L 198.89502 88.39779 Q 243.09392 176.79558 265.19336 198.89502 Q 309.39224 243.09392 309.39224 265.19336 L 309.39224 287.29282 L 309.39224 287.29282 Q 309.39224 287.29282 331.4917 309.39224 L 331.4917 309.39224 L 331.4917 309.39224 Q 331.4917 309.39224 353.59116 331.4917 L 353.59116 331.4917 L 353.59116 353.59116 L 353.59116 375.69058 L 331.4917 375.69058 Q 309.39224 375.69058 309.39224 397.79004 L 309.39224 441.98895 L 309.39224 441.98895 Q 287.29282 441.98895 265.19336 464.08838 Q 243.09392 486.18784 220.99448 486.18784 Q 198.89502 486.18784 154.69612 552.48615 Q 110.49724 618.7845 88.39779 618.7845 L 66.29834 618.7845 L 44.198895 640.884 L 44.198895 640.884 L 44.198895 640.884 L 44.198895 618.7845 L 22.099447 618.7845 L 0.0 618.7845 L 0.0 596.68506 L 0.0 596.68506 L 0.0 574.58563 L 0.0 530.3867 L 0.0 508.2873 L 0.0 486.18784 L 22.099447 486.18784 L 22.099447 486.18784 L 22.099447 464.08838 L 44.198895 464.08838 L 44.198895 464.08838 Q 44.198895 441.98895 66.29834 419.8895 L 88.39779 397.79004 L 88.39779 397.79004 Q 88.39779 375.69058 110.49724 309.39224 Q 132.59668 220.99448 110.49724 220.99448 L 88.39779 220.99448 L 88.39779 198.89502 Q 88.39779 176.79558 110.49724 88.39779 z" svg:height="6.4088397mm" draw:style-name="style-484" svg:viewBox="0.0 0.0 353.59116 640.884" svg:width="3.5359116mm" svg:x="95.9116mm" svg:y="112.70718mm"/>
          <draw:path svg:d="M 220.99448 0.0 L 243.09392 0.0 L 220.99448 44.198895 Q 176.79558 88.39779 176.79558 110.49724 L 176.79558 132.59668 L 176.79558 176.79558 Q 176.79558 198.89502 132.59668 176.79558 Q 66.29834 132.59668 66.29834 154.69612 Q 44.198895 154.69612 44.198895 220.99448 L 44.198895 265.19336 L 44.198895 265.19336 Q 44.198895 265.19336 22.099447 243.09392 L 22.099447 220.99448 L 22.099447 220.99448 Q 0.0 198.89502 0.0 176.79558 Q 0.0 132.59668 44.198895 132.59668 Q 66.29834 110.49724 66.29834 88.39779 Q 66.29834 66.29834 110.49724 44.198895 L 154.69612 22.099447 L 176.79558 44.198895 Q 176.79558 44.198895 198.89502 22.099447 Q 198.89502 0.0 220.99448 0.0 z" svg:height="2.6519337mm" draw:style-name="style-485" svg:viewBox="0.0 0.0 243.09392 265.19336" svg:width="2.4309392mm" svg:x="90.16574mm" svg:y="149.83424mm"/>
          <draw:path svg:d="M 66.29834 353.59116 L 66.29834 0.0 L 88.39779 44.198895 Q 110.49724 66.29834 110.49724 44.198895 Q 110.49724 0.0 154.69612 88.39779 Q 176.79558 176.79558 176.79558 176.79558 L 198.89502 176.79558 L 198.89502 132.59668 Q 198.89502 88.39779 243.09392 132.59668 Q 243.09392 198.89502 265.19336 154.69612 L 287.29282 110.49724 L 287.29282 132.59668 Q 287.29282 176.79558 309.39224 176.79558 Q 331.4917 198.89502 331.4917 220.99448 Q 331.4917 265.19336 331.4917 331.4917 Q 375.69058 397.79004 375.69058 419.8895 Q 375.69058 441.98895 397.79004 419.8895 Q 397.79004 397.79004 419.8895 397.79004 Q 441.98895 397.79004 441.98895 574.58563 Q 441.98895 751.38116 464.08838 751.38116 Q 464.08838 773.48065 508.2873 817.6795 Q 508.2873 861.8784 508.2873 883.9779 Q 486.18784 928.17676 508.2873 928.17676 Q 508.2873 950.27625 508.2873 1016.5746 Q 486.18784 1060.7734 508.2873 1060.7734 Q 530.3867 1060.7734 530.3867 1171.2706 Q 508.2873 1281.768 552.48615 1414.3646 Q 552.48615 1546.9613 574.58563 1546.9613 Q 596.68506 1569.0607 596.68506 1701.6573 Q 574.58563 1834.2542 596.68506 1856.3535 Q 640.884 1878.453 640.884 1944.7513 Q 640.884 1988.9502 640.884 2165.7458 Q 640.884 2342.5413 685.0828 2983.4253 Q 685.0828 3624.3093 707.1823 3668.5083 L 707.1823 3734.8066 L 707.1823 3845.3037 Q 685.0828 3933.7017 707.1823 4574.5854 Q 729.28174 5215.469 729.28174 5237.569 L 751.38116 5237.569 L 751.38116 5303.867 Q 773.48065 5370.1655 751.38116 6143.646 Q 729.28174 6939.226 729.28174 7071.823 Q 729.28174 7204.42 751.38116 7226.519 Q 773.48065 7248.6187 751.38116 7248.6187 Q 729.28174 7270.7183 707.1823 7955.801 Q 685.0828 8640.884 685.0828 8795.58 Q 685.0828 8928.177 685.0828 8972.375 L 685.0828 9016.574 L 817.6795 9016.574 Q 972.3757 9016.574 994.4751 9016.574 L 1016.5746 9016.574 L 1060.7734 9016.574 L 1104.9723 9016.574 L 1127.0718 9038.674 L 1149.1713 9038.674 L 1149.1713 9038.674 L 1149.1713 9060.773 L 1149.1713 9060.773 L 1171.2706 9060.773 L 1171.2706 9060.773 L 1171.2706 9060.773 L 1127.0718 9082.873 L 1104.9723 9104.972 L 1038.674 9104.972 L 972.3757 9104.972 L 972.3757 9149.171 L 994.4751 9171.2705 L 994.4751 9193.37 Q 994.4751 9215.47 1038.674 9215.47 Q 1060.7734 9237.568 1038.674 9237.568 L 994.4751 9237.568 L 994.4751 9259.668 L 994.4751 9259.668 L 1016.5746 9303.867 Q 1016.5746 9348.066 1038.674 9348.066 Q 1060.7734 9348.066 1060.7734 9370.165 Q 1060.7734 9414.364 1082.8729 9414.364 Q 1127.0718 9392.265 1127.0718 9414.364 Q 1149.1713 9414.364 1193.3701 9436.464 Q 1237.569 9436.464 1237.569 9502.762 Q 1259.6685 9546.961 1259.6685 9569.061 L 1259.6685 9591.16 L 1281.768 9591.16 L 1281.768 9591.16 L 1348.0663 9613.26 L 1392.2651 9635.358 L 1392.2651 9635.358 L 1392.2651 9635.358 L 1414.3646 9657.458 L 1414.3646 9679.558 L 1127.0718 9679.558 Q 817.6795 9679.558 552.48615 9679.558 Q 265.19336 9679.558 287.29282 9635.358 Q 287.29282 9613.26 243.09392 9613.26 Q 176.79558 9591.16 154.69612 9436.464 Q 132.59668 9259.668 110.49724 9259.668 Q 88.39779 9259.668 88.39779 8397.79 Q 66.29834 7513.812 66.29834 7381.2153 Q 66.29834 7270.7183 22.099447 7248.6187 Q 0.0 7248.6187 22.099447 7226.519 Q 22.099447 7204.42 22.099447 7116.022 L 0.0 7005.5244 L 0.0 6917.127 Q 22.099447 6828.729 44.198895 6099.4473 Q 66.29834 5392.265 88.39779 5392.265 Q 110.49724 5392.265 88.39779 5370.1655 Q 66.29834 5370.1655 66.29834 5104.972 Q 66.29834 4839.779 88.39779 3447.5137 Q 110.49724 2033.1492 88.39779 1591.1602 L 66.29834 1149.1713 L 66.29834 928.17676 Q 66.29834 685.0828 66.29834 353.59116 z" svg:height="96.79558mm" draw:style-name="style-486" svg:viewBox="0.0 0.0 1414.3646 9679.558" svg:width="14.143646mm" svg:x="3.756906mm" svg:y="214.36464mm"/>
          <draw:path svg:d="M 397.79004 0.0 L 419.8895 0.0 L 419.8895 22.099447 Q 419.8895 44.198895 397.79004 66.29834 Q 375.69058 66.29834 375.69058 132.59668 Q 375.69058 198.89502 419.8895 220.99448 Q 464.08838 243.09392 464.08838 287.29282 L 464.08838 353.59116 L 486.18784 353.59116 Q 508.2873 331.4917 618.7845 287.29282 Q 729.28174 243.09392 729.28174 198.89502 L 729.28174 154.69612 L 817.6795 154.69612 Q 906.07733 154.69612 928.17676 132.59668 L 950.27625 132.59668 L 950.27625 154.69612 Q 950.27625 176.79558 928.17676 198.89502 Q 906.07733 198.89502 928.17676 220.99448 Q 928.17676 243.09392 994.4751 265.19336 Q 1038.674 287.29282 1149.1713 309.39224 L 1259.6685 309.39224 L 1259.6685 309.39224 L 1259.6685 331.4917 L 1149.1713 331.4917 Q 1038.674 375.69058 994.4751 375.69058 Q 950.27625 397.79004 950.27625 508.2873 Q 906.07733 596.68506 950.27625 662.9834 Q 994.4751 729.28174 1016.5746 751.38116 Q 1038.674 751.38116 1038.674 817.6795 L 1038.674 861.8784 L 1016.5746 861.8784 L 1016.5746 883.9779 L 994.4751 883.9779 L 972.3757 906.07733 L 972.3757 906.07733 L 950.27625 906.07733 L 950.27625 906.07733 L 950.27625 906.07733 L 950.27625 928.17676 L 928.17676 928.17676 L 928.17676 928.17676 L 928.17676 906.07733 L 906.07733 906.07733 L 883.9779 906.07733 L 861.8784 928.17676 Q 817.6795 928.17676 817.6795 906.07733 Q 817.6795 883.9779 751.38116 883.9779 Q 707.1823 861.8784 574.58563 817.6795 Q 441.98895 751.38116 441.98895 640.884 Q 419.8895 530.3867 265.19336 508.2873 L 110.49724 508.2873 L 110.49724 486.18784 L 110.49724 486.18784 L 88.39779 486.18784 L 88.39779 464.08838 L 88.39779 464.08838 L 66.29834 464.08838 L 66.29834 464.08838 L 66.29834 464.08838 L 66.29834 441.98895 L 66.29834 441.98895 L 44.198895 441.98895 L 44.198895 419.8895 L 44.198895 419.8895 L 22.099447 419.8895 L 22.099447 419.8895 L 22.099447 419.8895 L 22.099447 397.79004 L 22.099447 397.79004 L 0.0 397.79004 L 0.0 375.69058 L 0.0 375.69058 L 22.099447 375.69058 L 22.099447 353.59116 L 22.099447 331.4917 L 44.198895 331.4917 L 44.198895 331.4917 L 88.39779 309.39224 Q 132.59668 287.29282 198.89502 287.29282 Q 243.09392 265.19336 243.09392 243.09392 L 243.09392 198.89502 L 243.09392 198.89502 L 243.09392 198.89502 L 265.19336 154.69612 L 287.29282 88.39779 L 287.29282 66.29834 L 287.29282 22.099447 L 331.4917 22.099447 Q 375.69058 22.099447 397.79004 0.0 z" svg:height="9.281768mm" draw:style-name="style-487" svg:viewBox="0.0 0.0 1259.6685 928.17676" svg:width="12.596684mm" svg:x="114.25414mm" svg:y="246.85081mm"/>
          <draw:path svg:d="M 154.69612 22.099447 L 132.59668 0.0 L 132.59668 0.0 L 154.69612 0.0 L 154.69612 0.0 L 154.69612 0.0 L 154.69612 22.099447 L 154.69612 22.099447 L 176.79558 22.099447 L 176.79558 44.198895 L 243.09392 66.29834 Q 287.29282 88.39779 309.39224 132.59668 Q 331.4917 154.69612 331.4917 154.69612 L 331.4917 154.69612 L 331.4917 154.69612 Q 331.4917 176.79558 331.4917 176.79558 L 353.59116 176.79558 L 353.59116 176.79558 Q 353.59116 176.79558 331.4917 220.99448 Q 331.4917 243.09392 287.29282 265.19336 Q 220.99448 265.19336 198.89502 243.09392 Q 176.79558 220.99448 88.39779 265.19336 Q 0.0 309.39224 0.0 287.29282 L 0.0 265.19336 L 0.0 220.99448 Q 22.099447 198.89502 66.29834 176.79558 Q 110.49724 176.79558 110.49724 110.49724 Q 110.49724 66.29834 132.59668 66.29834 Q 154.69612 44.198895 154.69612 22.099447 z" svg:height="2.8729281mm" draw:style-name="style-488" svg:viewBox="0.0 0.0 353.59116 287.29282" svg:width="3.5359116mm" svg:x="115.138115mm" svg:y="118.89503mm"/>
          <draw:path svg:d="M 287.29282 0.0 L 287.29282 0.0 L 397.79004 0.0 L 508.2873 0.0 L 508.2873 0.0 L 508.2873 0.0 L 618.7845 22.099447 Q 729.28174 44.198895 751.38116 44.198895 L 773.48065 44.198895 L 795.5801 154.69612 Q 795.5801 265.19336 773.48065 353.59116 Q 751.38116 441.98895 751.38116 928.17676 Q 751.38116 1414.3646 773.48065 1458.5635 L 773.48065 1480.663 L 773.48065 1546.9613 L 751.38116 1635.359 L 751.38116 1723.7568 Q 751.38116 1790.0552 751.38116 2077.348 L 751.38116 2342.5413 L 751.38116 2386.7402 L 751.38116 2408.8396 L 751.38116 2408.8396 Q 751.38116 2408.8396 729.28174 2430.9392 Q 707.1823 2430.9392 707.1823 2386.7402 Q 685.0828 2320.442 662.9834 2320.442 Q 618.7845 2320.442 618.7845 2298.3425 Q 618.7845 2276.243 574.58563 2254.1436 L 530.3867 2209.9446 L 508.2873 2232.0442 Q 486.18784 2254.1436 419.8895 2276.243 Q 353.59116 2298.3425 353.59116 2342.5413 L 353.59116 2364.6409 L 331.4917 2364.6409 L 309.39224 2342.5413 L 309.39224 2342.5413 L 309.39224 2342.5413 L 331.4917 2342.5413 L 331.4917 2342.5413 L 331.4917 2320.442 L 309.39224 2320.442 L 309.39224 2298.3425 L 309.39224 2276.243 L 309.39224 2254.1436 Q 309.39224 2232.0442 309.39224 2232.0442 L 309.39224 2254.1436 L 309.39224 2254.1436 L 309.39224 2254.1436 L 287.29282 2276.243 L 265.19336 2298.3425 L 265.19336 2298.3425 L 265.19336 2298.3425 L 265.19336 2254.1436 Q 265.19336 2232.0442 287.29282 2209.9446 Q 309.39224 2187.8452 309.39224 2165.7458 Q 331.4917 2165.7458 331.4917 2143.6462 Q 309.39224 2121.5469 309.39224 2033.1492 L 287.29282 1966.8508 L 243.09392 1966.8508 Q 198.89502 1944.7513 176.79558 1944.7513 Q 132.59668 1944.7513 110.49724 1944.7513 Q 88.39779 1988.9502 66.29834 1944.7513 Q 44.198895 1922.6519 44.198895 1944.7513 L 44.198895 1988.9502 L 22.099447 1988.9502 L 22.099447 1988.9502 L 22.099447 1966.8508 L 0.0 1966.8508 L 0.0 1966.8508 L 0.0 1944.7513 L 0.0 1944.7513 L 0.0 1944.7513 L 0.0 1237.569 Q 0.0 508.2873 22.099447 287.29282 Q 44.198895 66.29834 66.29834 44.198895 L 88.39779 22.099447 L 176.79558 22.099447 L 287.29282 0.0 L 287.29282 0.0 z" svg:height="24.309391mm" draw:style-name="style-489" svg:viewBox="0.0 0.0 795.5801 2430.9392" svg:width="7.955801mm" svg:x="68.508286mm" svg:y="210.82872mm"/>
          <draw:path svg:d="M 0.0 22.099447 L 44.198895 0.0 L 132.59668 0.0 Q 243.09392 22.099447 685.0828 22.099447 L 1127.0718 22.099447 L 1149.1713 22.099447 L 1171.2706 22.099447 L 1281.768 44.198895 Q 1370.1656 66.29834 1414.3646 66.29834 L 1436.464 66.29834 L 817.6795 66.29834 Q 198.89502 66.29834 66.29834 66.29834 Q -66.29834 66.29834 0.0 22.099447 z" svg:height="0.6629834mm" draw:style-name="style-490" svg:viewBox="0.0 0.0 1436.464 66.29834" svg:width="14.36464mm" svg:x="129.50276mm" svg:y="311.3812mm"/>
          <draw:path svg:d="M 309.39224 22.099447 L 353.59116 3.6379788E-12 L 397.79004 3.6379788E-12 L 464.08838 3.6379788E-12 L 618.7845 3.6379788E-12 L 795.5801 3.6379788E-12 L 795.5801 3.6379788E-12 Q 795.5801 22.099447 729.28174 22.099447 L 662.9834 22.099447 L 640.884 44.198895 L 618.7845 44.198895 L 618.7845 88.39779 L 618.7845 132.59668 L 596.68506 132.59668 L 596.68506 154.69612 L 596.68506 154.69612 L 618.7845 154.69612 L 618.7845 154.69612 L 618.7845 154.69612 L 751.38116 198.89502 Q 906.07733 243.09392 1016.5746 265.19336 Q 1127.0718 287.29282 1193.3701 287.29282 L 1237.569 287.29282 L 1259.6685 287.29282 L 1281.768 287.29282 L 1325.9668 309.39224 L 1348.0663 309.39224 L 1348.0663 331.4917 Q 1370.1656 375.69058 1370.1656 375.69058 L 1370.1656 375.69058 L 1370.1656 375.69058 Q 1370.1656 375.69058 1370.1656 419.8895 Q 1370.1656 419.8895 1370.1656 419.8895 Q 1348.0663 397.79004 1325.9668 397.79004 L 1281.768 419.8895 L 1281.768 419.8895 L 1281.768 419.8895 L 1259.6685 419.8895 L 1259.6685 419.8895 L 1237.569 441.98895 Q 1193.3701 464.08838 1215.4696 464.08838 Q 1215.4696 464.08838 1237.569 486.18784 L 1259.6685 508.2873 L 1259.6685 508.2873 L 1259.6685 508.2873 L 1215.4696 508.2873 Q 1171.2706 508.2873 1149.1713 486.18784 Q 1127.0718 464.08838 1104.9723 464.08838 Q 1104.9723 441.98895 1038.674 464.08838 Q 972.3757 508.2873 883.9779 508.2873 Q 773.48065 508.2873 662.9834 486.18784 L 530.3867 486.18784 L 530.3867 464.08838 L 530.3867 464.08838 L 530.3867 464.08838 L 530.3867 464.08838 L 574.58563 441.98895 Q 596.68506 419.8895 618.7845 375.69058 L 618.7845 331.4917 L 640.884 309.39224 L 640.884 287.29282 L 574.58563 287.29282 Q 530.3867 287.29282 353.59116 287.29282 L 176.79558 287.29282 L 154.69612 265.19336 L 132.59668 243.09392 L 132.59668 243.09392 L 132.59668 243.09392 L 110.49724 243.09392 L 110.49724 243.09392 L 44.198895 220.99448 L 0.0 220.99448 L 0.0 198.89502 L 0.0 176.79558 L 0.0 176.79558 L 0.0 154.69612 L 22.099447 154.69612 L 44.198895 154.69612 L 66.29834 176.79558 L 88.39779 198.89502 L 220.99448 198.89502 L 353.59116 198.89502 L 353.59116 198.89502 L 375.69058 198.89502 L 397.79004 198.89502 L 419.8895 198.89502 L 419.8895 176.79558 L 441.98895 176.79558 L 441.98895 176.79558 L 441.98895 154.69612 L 441.98895 154.69612 L 441.98895 154.69612 L 441.98895 132.59668 L 441.98895 110.49724 L 441.98895 110.49724 L 441.98895 110.49724 L 441.98895 88.39779 L 441.98895 88.39779 L 419.8895 88.39779 L 419.8895 66.29834 L 397.79004 66.29834 Q 375.69058 66.29834 309.39224 44.198895 L 243.09392 44.198895 L 243.09392 44.198895 Q 243.09392 22.099447 309.39224 22.099447 z" svg:height="5.082873mm" draw:style-name="style-491" svg:viewBox="0.0 0.0 1370.1656 508.2873" svg:width="13.701657mm" svg:x="107.40331mm" svg:y="276.46408mm"/>
          <draw:path svg:d="M 353.59116 44.198895 L 397.79004 0.0 L 441.98895 22.099447 Q 464.08838 22.099447 530.3867 44.198895 L 574.58563 44.198895 L 662.9834 22.099447 Q 751.38116 22.099447 773.48065 44.198895 Q 773.48065 66.29834 795.5801 66.29834 Q 839.779 66.29834 839.779 110.49724 Q 839.779 132.59668 861.8784 154.69612 L 861.8784 154.69612 L 861.8784 198.89502 Q 861.8784 243.09392 839.779 243.09392 Q 817.6795 243.09392 773.48065 220.99448 L 729.28174 220.99448 L 707.1823 265.19336 Q 685.0828 309.39224 640.884 331.4917 Q 596.68506 331.4917 574.58563 353.59116 L 530.3867 353.59116 L 530.3867 353.59116 Q 530.3867 353.59116 508.2873 331.4917 Q 508.2873 309.39224 464.08838 331.4917 Q 419.8895 331.4917 419.8895 309.39224 Q 397.79004 287.29282 375.69058 287.29282 Q 353.59116 265.19336 353.59116 309.39224 L 331.4917 353.59116 L 331.4917 353.59116 Q 309.39224 353.59116 309.39224 375.69058 L 309.39224 375.69058 L 287.29282 375.69058 Q 265.19336 375.69058 220.99448 397.79004 Q 198.89502 397.79004 176.79558 375.69058 L 176.79558 331.4917 L 176.79558 331.4917 Q 176.79558 331.4917 154.69612 309.39224 L 132.59668 309.39224 L 88.39779 309.39224 L 66.29834 287.29282 L 66.29834 287.29282 L 44.198895 287.29282 L 44.198895 287.29282 L 44.198895 287.29282 L 22.099447 265.19336 L -9.094947E-13 243.09392 L -9.094947E-13 243.09392 L -9.094947E-13 243.09392 L -9.094947E-13 220.99448 L -9.094947E-13 198.89502 L -9.094947E-13 176.79558 L -9.094947E-13 154.69612 L 22.099447 154.69612 L 44.198895 154.69612 L 44.198895 132.59668 L 44.198895 132.59668 L 66.29834 132.59668 L 66.29834 110.49724 L 66.29834 110.49724 L 66.29834 110.49724 L 88.39779 110.49724 L 110.49724 110.49724 L 154.69612 88.39779 Q 198.89502 66.29834 265.19336 66.29834 Q 309.39224 66.29834 353.59116 44.198895 z" svg:height="3.9779005mm" draw:style-name="style-492" svg:viewBox="0.0 0.0 861.8784 397.79004" svg:width="8.618784mm" svg:x="60.552483mm" svg:y="272.0442mm"/>
          <draw:path svg:d="M 220.99448 66.29834 L 243.09392 66.29834 L 309.39224 66.29834 Q 353.59116 66.29834 353.59116 88.39779 L 353.59116 110.49724 L 353.59116 176.79558 Q 353.59116 220.99448 331.4917 243.09392 Q 309.39224 265.19336 287.29282 309.39224 Q 287.29282 353.59116 265.19336 353.59116 Q 243.09392 353.59116 220.99448 375.69058 L 198.89502 375.69058 L 198.89502 353.59116 Q 198.89502 331.4917 132.59668 331.4917 Q 66.29834 331.4917 44.198895 287.29282 L 22.099447 243.09392 L 22.099447 220.99448 Q 0.0 220.99448 0.0 198.89502 Q 0.0 176.79558 22.099447 110.49724 L 66.29834 44.198895 L 88.39779 44.198895 Q 88.39779 44.198895 88.39779 22.099447 L 88.39779 22.099447 L 132.59668 0.0 Q 154.69612 0.0 176.79558 22.099447 Q 176.79558 44.198895 220.99448 66.29834 z" svg:height="3.756906mm" draw:style-name="style-493" svg:viewBox="0.0 0.0 353.59116 375.69058" svg:width="3.5359116mm" svg:x="23.867403mm" svg:y="122.872925mm"/>
          <draw:path svg:d="M 132.59668 243.09392 L 220.99448 0.0 L 287.29282 0.0 Q 353.59116 0.0 419.8895 265.19336 Q 486.18784 530.3867 508.2873 574.58563 L 508.2873 596.68506 L 508.2873 618.7845 L 508.2873 640.884 L 441.98895 640.884 Q 375.69058 640.884 353.59116 596.68506 Q 353.59116 552.48615 265.19336 552.48615 Q 198.89502 552.48615 198.89502 574.58563 Q 176.79558 618.7845 110.49724 618.7845 L 22.099447 640.884 L 22.099447 618.7845 L 0.0 574.58563 L 0.0 530.3867 L 0.0 486.18784 L 0.0 486.18784 L 0.0 486.18784 L 22.099447 530.3867 L 44.198895 552.48615 L 44.198895 530.3867 Q 44.198895 486.18784 132.59668 243.09392 z" svg:height="6.4088397mm" draw:style-name="style-494" svg:viewBox="0.0 0.0 508.2873 640.884" svg:width="5.082873mm" svg:x="24.75138mm" svg:y="293.92264mm"/>
          <draw:path svg:d="M 88.39779 154.69612 L -1.8189894E-12 0.0 L 22.099447 0.0 L 22.099447 0.0 L 66.29834 44.198895 Q 110.49724 66.29834 132.59668 88.39779 L 154.69612 110.49724 L 397.79004 176.79558 Q 640.884 243.09392 640.884 220.99448 Q 640.884 198.89502 685.0828 198.89502 Q 707.1823 198.89502 707.1823 176.79558 L 707.1823 176.79558 L 817.6795 198.89502 Q 950.27625 243.09392 950.27625 243.09392 L 950.27625 243.09392 L 928.17676 243.09392 Q 906.07733 265.19336 906.07733 287.29282 Q 906.07733 309.39224 1016.5746 331.4917 Q 1127.0718 375.69058 1127.0718 419.8895 L 1127.0718 486.18784 L 1149.1713 552.48615 L 1171.2706 596.68506 L 1171.2706 508.2873 L 1171.2706 419.8895 L 1193.3701 419.8895 L 1193.3701 419.8895 L 1193.3701 795.5801 Q 1215.4696 1171.2706 1215.4696 1392.2651 L 1215.4696 1591.1602 L 1215.4696 1613.2596 L 1215.4696 1657.4585 L 1193.3701 1900.5525 Q 1171.2706 2143.6462 1171.2706 2320.442 Q 1171.2706 2475.138 1171.2706 2497.2375 L 1171.2706 2541.4363 L 1171.2706 2541.4363 Q 1149.1713 2541.4363 1127.0718 2519.337 L 1104.9723 2497.2375 L 1104.9723 2475.138 Q 1082.8729 2453.0386 1016.5746 2254.1436 Q 950.27625 2055.2485 773.48065 1635.359 L 618.7845 1215.4696 L 618.7845 1215.4696 Q 640.884 1193.3701 640.884 1127.0718 L 640.884 1082.8729 L 640.884 1060.7734 L 640.884 1038.674 L 640.884 1038.674 L 640.884 1038.674 L 640.884 1038.674 L 640.884 1038.674 L 640.884 1060.7734 L 640.884 1060.7734 L 662.9834 1104.9723 L 685.0828 1149.1713 L 685.0828 1127.0718 L 685.0828 1104.9723 L 685.0828 928.17676 L 685.0828 751.38116 L 685.0828 751.38116 L 685.0828 729.28174 L 640.884 729.28174 L 618.7845 729.28174 L 596.68506 707.1823 L 552.48615 685.0828 L 508.2873 685.0828 L 486.18784 685.0828 L 486.18784 707.1823 L 508.2873 707.1823 L 508.2873 707.1823 L 508.2873 729.28174 L 552.48615 729.28174 Q 574.58563 773.48065 574.58563 773.48065 L 596.68506 773.48065 L 596.68506 773.48065 L 596.68506 773.48065 L 596.68506 795.5801 L 596.68506 795.5801 L 618.7845 795.5801 L 618.7845 817.6795 L 618.7845 817.6795 L 640.884 817.6795 L 640.884 817.6795 L 640.884 839.779 L 596.68506 839.779 L 574.58563 817.6795 L 574.58563 817.6795 L 552.48615 817.6795 L 552.48615 817.6795 L 552.48615 817.6795 L 552.48615 795.5801 L 552.48615 795.5801 L 530.3867 795.5801 L 530.3867 773.48065 L 530.3867 773.48065 L 508.2873 773.48065 L 508.2873 773.48065 L 508.2873 773.48065 L 508.2873 795.5801 L 508.2873 795.5801 L 486.18784 773.48065 L 464.08838 751.38116 L 464.08838 751.38116 L 464.08838 729.28174 L 464.08838 729.28174 Q 464.08838 729.28174 441.98895 729.28174 L 441.98895 751.38116 L 419.8895 751.38116 Q 419.8895 729.28174 375.69058 685.0828 L 331.4917 618.7845 L 331.4917 574.58563 Q 331.4917 530.3867 265.19336 441.98895 L 198.89502 353.59116 L 198.89502 331.4917 Q 198.89502 331.4917 176.79558 331.4917 L 176.79558 331.4917 L 176.79558 309.39224 Q 154.69612 287.29282 88.39779 154.69612 z" svg:height="25.414364mm" draw:style-name="style-495" svg:viewBox="0.0 0.0 1215.4696 2541.4363" svg:width="12.1546955mm" svg:x="108.508286mm" svg:y="150.49724mm"/>
          <draw:path svg:d="M 88.39779 88.39779 L 0.0 0.0 L 44.198895 0.0 Q 88.39779 0.0 88.39779 22.099447 L 88.39779 44.198895 L 132.59668 44.198895 Q 176.79558 66.29834 176.79558 44.198895 Q 198.89502 0.0 220.99448 0.0 L 220.99448 0.0 L 220.99448 44.198895 Q 243.09392 88.39779 287.29282 88.39779 Q 309.39224 110.49724 309.39224 176.79558 Q 309.39224 243.09392 309.39224 265.19336 Q 309.39224 265.19336 287.29282 353.59116 L 287.29282 419.8895 L 287.29282 419.8895 Q 265.19336 419.8895 265.19336 353.59116 Q 265.19336 287.29282 243.09392 287.29282 Q 220.99448 309.39224 198.89502 331.4917 Q 176.79558 375.69058 154.69612 375.69058 L 132.59668 375.69058 L 132.59668 353.59116 Q 132.59668 309.39224 132.59668 265.19336 L 132.59668 220.99448 L 132.59668 220.99448 Q 132.59668 220.99448 154.69612 198.89502 Q 176.79558 176.79558 88.39779 88.39779 z" svg:height="4.198895mm" draw:style-name="style-496" svg:viewBox="0.0 0.0 309.39224 419.8895" svg:width="3.0939226mm" svg:x="121.54696mm" svg:y="102.09944mm"/>
          <draw:path svg:d="M 906.07733 817.6795 L 883.9779 817.6795 L 883.9779 817.6795 L 883.9779 817.6795 L 883.9779 839.779 L 883.9779 839.779 L 861.8784 861.8784 L 861.8784 906.07733 L 861.8784 906.07733 Q 839.779 906.07733 795.5801 928.17676 L 729.28174 950.27625 L 707.1823 950.27625 L 662.9834 950.27625 L 618.7845 972.3757 L 596.68506 994.4751 L 596.68506 994.4751 L 574.58563 994.4751 L 596.68506 1016.5746 Q 596.68506 1038.674 618.7845 1060.7734 L 618.7845 1060.7734 L 618.7845 1060.7734 Q 618.7845 1082.8729 618.7845 1082.8729 L 640.884 1082.8729 L 640.884 1104.9723 Q 640.884 1127.0718 640.884 1149.1713 Q 618.7845 1149.1713 618.7845 1171.2706 L 618.7845 1193.3701 L 596.68506 1193.3701 L 596.68506 1215.4696 L 596.68506 1215.4696 L 574.58563 1215.4696 L 574.58563 1237.569 L 574.58563 1259.6685 L 552.48615 1259.6685 L 552.48615 1259.6685 L 530.3867 1259.6685 L 486.18784 1259.6685 L 486.18784 1259.6685 L 486.18784 1259.6685 L 464.08838 1237.569 L 441.98895 1215.4696 L 441.98895 1193.3701 Q 441.98895 1171.2706 397.79004 1082.8729 L 353.59116 1016.5746 L 353.59116 994.4751 Q 353.59116 972.3757 243.09392 950.27625 L 154.69612 906.07733 L 154.69612 906.07733 Q 154.69612 906.07733 132.59668 883.9779 Q 110.49724 883.9779 110.49724 906.07733 Q 110.49724 928.17676 88.39779 928.17676 L 66.29834 928.17676 L 66.29834 906.07733 L 66.29834 883.9779 L 66.29834 861.8784 L 88.39779 861.8784 L 88.39779 817.6795 Q 88.39779 751.38116 66.29834 751.38116 Q 44.198895 729.28174 0.0 662.9834 Q -44.198895 596.68506 0.0 508.2873 Q 0.0 397.79004 44.198895 375.69058 Q 88.39779 375.69058 198.89502 331.4917 L 309.39224 331.4917 L 309.39224 309.39224 L 309.39224 309.39224 L 353.59116 309.39224 Q 375.69058 287.29282 441.98895 176.79558 L 486.18784 44.198895 L 486.18784 44.198895 Q 508.2873 22.099447 508.2873 22.099447 L 508.2873 22.099447 L 530.3867 22.099447 Q 574.58563 22.099447 707.1823 0.0 Q 839.779 -22.099447 928.17676 66.29834 Q 1016.5746 154.69612 994.4751 375.69058 Q 972.3757 618.7845 950.27625 685.0828 Q 928.17676 773.48065 928.17676 795.5801 Q 906.07733 817.6795 906.07733 817.6795 z" svg:height="12.596684mm" draw:style-name="style-497" svg:viewBox="0.0 0.0 994.4751 1259.6685" svg:width="9.944751mm" svg:x="123.756905mm" svg:y="246.85081mm"/>
          <draw:path svg:d="M 88.39779 22.099447 L 88.39779 0.0 L 110.49724 0.0 L 110.49724 0.0 L 132.59668 22.099447 L 176.79558 44.198895 L 176.79558 44.198895 L 176.79558 44.198895 L 198.89502 44.198895 L 198.89502 44.198895 L 198.89502 66.29834 L 220.99448 66.29834 L 265.19336 88.39779 Q 331.4917 110.49724 331.4917 132.59668 L 331.4917 154.69612 L 309.39224 154.69612 Q 287.29282 132.59668 176.79558 132.59668 Q 88.39779 132.59668 88.39779 176.79558 Q 88.39779 198.89502 44.198895 198.89502 L 22.099447 198.89502 L 0.0 198.89502 L 0.0 198.89502 L 0.0 176.79558 Q 0.0 154.69612 0.0 110.49724 Q 0.0 66.29834 44.198895 44.198895 Q 88.39779 44.198895 88.39779 22.099447 z" svg:height="1.9889503mm" draw:style-name="style-498" svg:viewBox="0.0 0.0 331.4917 198.89502" svg:width="3.314917mm" svg:x="127.292816mm" svg:y="115.359116mm"/>
          <draw:path svg:d="M 287.29282 22.099447 L 309.39224 0.0 L 331.4917 0.0 L 353.59116 0.0 L 353.59116 22.099447 L 331.4917 22.099447 L 331.4917 44.198895 L 331.4917 66.29834 L 309.39224 66.29834 L 309.39224 88.39779 L 309.39224 88.39779 L 287.29282 88.39779 L 287.29282 88.39779 L 287.29282 88.39779 L 265.19336 110.49724 L 243.09392 132.59668 L 220.99448 132.59668 L 198.89502 132.59668 L 154.69612 176.79558 Q 88.39779 220.99448 66.29834 243.09392 L 66.29834 243.09392 L 44.198895 243.09392 L 22.099447 243.09392 L 22.099447 220.99448 Q 22.099447 220.99448 0.0 220.99448 L 0.0 220.99448 L 0.0 198.89502 Q 22.099447 176.79558 44.198895 154.69612 L 66.29834 132.59668 L 110.49724 132.59668 Q 132.59668 88.39779 154.69612 88.39779 L 176.79558 88.39779 L 198.89502 66.29834 L 220.99448 44.198895 L 243.09392 44.198895 L 265.19336 44.198895 L 287.29282 22.099447 z" svg:height="2.4309392mm" draw:style-name="style-499" svg:viewBox="0.0 0.0 353.59116 243.09392" svg:width="3.5359116mm" svg:x="86.85082mm" svg:y="126.85082mm"/>
          <draw:path svg:d="M 243.09392 22.099447 L 265.19336 22.099447 L 265.19336 22.099447 Q 265.19336 22.099447 243.09392 66.29834 Q 220.99448 66.29834 110.49724 44.198895 L 22.099447 22.099447 L 22.099447 22.099447 Q 22.099447 9.094947E-13 0.0 9.094947E-13 L 0.0 9.094947E-13 L 110.49724 9.094947E-13 Q 198.89502 22.099447 243.09392 22.099447 z" svg:height="0.6629834mm" draw:style-name="style-500" svg:viewBox="0.0 0.0 265.19336 66.29834" svg:width="2.6519337mm" svg:x="35.58011mm" svg:y="80.66298mm"/>
          <draw:path svg:d="M 287.29282 22.099447 L 486.18784 0.0 L 574.58563 22.099447 Q 662.9834 22.099447 685.0828 464.08838 Q 707.1823 906.07733 729.28174 906.07733 Q 751.38116 906.07733 751.38116 994.4751 L 751.38116 1060.7734 L 751.38116 1082.8729 L 751.38116 1104.9723 L 773.48065 1104.9723 L 773.48065 1127.0718 L 773.48065 1127.0718 L 751.38116 1127.0718 L 751.38116 1127.0718 L 751.38116 1127.0718 L 685.0828 1149.1713 L 618.7845 1171.2706 L 530.3867 1171.2706 L 464.08838 1171.2706 L 353.59116 1171.2706 L 243.09392 1171.2706 L 132.59668 1171.2706 L 44.198895 1171.2706 L 22.099447 1149.1713 L 0.0 1149.1713 L 0.0 1038.674 Q 0.0 906.07733 22.099447 906.07733 Q 44.198895 906.07733 66.29834 464.08838 Q 88.39779 22.099447 287.29282 22.099447 z" svg:height="11.712707mm" draw:style-name="style-501" svg:viewBox="0.0 0.0 773.48065 1171.2706" svg:width="7.7348065mm" svg:x="68.95027mm" svg:y="199.11601mm"/>
          <draw:path svg:d="M 110.49724 0.0 L 176.79558 22.099447 L 132.59668 44.198895 Q 110.49724 66.29834 88.39779 110.49724 L 88.39779 154.69612 L 88.39779 154.69612 Q 66.29834 154.69612 66.29834 132.59668 Q 66.29834 110.49724 44.198895 132.59668 L 44.198895 176.79558 L 22.099447 176.79558 L 0.0 176.79558 L 0.0 88.39779 Q 22.099447 22.099447 44.198895 0.0 Q 66.29834 0.0 110.49724 0.0 z" svg:height="1.7679558mm" draw:style-name="style-502" svg:viewBox="0.0 0.0 176.79558 176.79558" svg:width="1.7679558mm" svg:x="52.37569mm" svg:y="78.23204mm"/>
          <draw:path svg:d="M 66.29834 0.0 L 66.29834 0.0 L 88.39779 0.0 L 110.49724 0.0 L 132.59668 0.0 Q 154.69612 0.0 176.79558 44.198895 Q 220.99448 88.39779 243.09392 88.39779 L 265.19336 88.39779 L 265.19336 132.59668 L 265.19336 154.69612 L 243.09392 154.69612 L 243.09392 176.79558 L 220.99448 176.79558 Q 176.79558 176.79558 132.59668 198.89502 L 88.39779 220.99448 L 88.39779 220.99448 Q 88.39779 198.89502 66.29834 154.69612 L 66.29834 110.49724 L 44.198895 110.49724 Q 22.099447 88.39779 9.094947E-13 66.29834 Q 9.094947E-13 44.198895 22.099447 44.198895 L 44.198895 22.099447 L 44.198895 22.099447 Q 66.29834 0.0 66.29834 0.0 z M 88.39779 22.099447 L 88.39779 22.099447 L 110.49724 22.099447 Q 110.49724 44.198895 88.39779 44.198895 L 88.39779 44.198895 L 88.39779 22.099447 z" svg:height="2.2099447mm" draw:style-name="style-503" svg:viewBox="0.0 0.0 265.19336 220.99448" svg:width="2.6519337mm" svg:x="80.441986mm" svg:y="137.01657mm"/>
          <draw:path svg:d="M 22.099447 22.099447 L 22.099447 0.0 L 66.29834 66.29834 Q 132.59668 154.69612 243.09392 176.79558 Q 353.59116 198.89502 375.69058 220.99448 Q 375.69058 243.09392 397.79004 265.19336 Q 419.8895 265.19336 375.69058 331.4917 Q 353.59116 419.8895 419.8895 441.98895 Q 508.2873 464.08838 508.2873 486.18784 Q 508.2873 486.18784 530.3867 486.18784 L 530.3867 508.2873 L 552.48615 508.2873 L 596.68506 508.2873 L 596.68506 530.3867 L 596.68506 530.3867 L 618.7845 508.2873 L 618.7845 464.08838 L 640.884 464.08838 L 662.9834 464.08838 L 662.9834 486.18784 L 685.0828 508.2873 L 685.0828 508.2873 L 685.0828 508.2873 L 685.0828 486.18784 L 685.0828 486.18784 L 707.1823 486.18784 L 707.1823 464.08838 L 707.1823 464.08838 L 729.28174 464.08838 L 729.28174 464.08838 L 729.28174 464.08838 L 729.28174 441.98895 L 729.28174 441.98895 L 729.28174 441.98895 L 729.28174 441.98895 L 751.38116 441.98895 L 751.38116 464.08838 L 751.38116 464.08838 L 773.48065 464.08838 L 773.48065 486.18784 L 773.48065 508.2873 L 751.38116 508.2873 L 729.28174 508.2873 L 707.1823 530.3867 L 685.0828 552.48615 L 685.0828 596.68506 Q 662.9834 640.884 640.884 662.9834 Q 596.68506 685.0828 596.68506 707.1823 Q 596.68506 729.28174 574.58563 729.28174 Q 552.48615 751.38116 530.3867 773.48065 Q 530.3867 817.6795 552.48615 817.6795 Q 596.68506 839.779 596.68506 861.8784 Q 596.68506 883.9779 574.58563 883.9779 Q 552.48615 883.9779 552.48615 906.07733 L 552.48615 950.27625 L 552.48615 950.27625 Q 530.3867 950.27625 508.2873 950.27625 Q 508.2873 972.3757 419.8895 950.27625 Q 309.39224 928.17676 309.39224 950.27625 Q 309.39224 972.3757 287.29282 972.3757 Q 265.19336 994.4751 198.89502 994.4751 Q 154.69612 994.4751 154.69612 950.27625 Q 154.69612 928.17676 88.39779 906.07733 L 44.198895 883.9779 L 44.198895 861.8784 Q 44.198895 839.779 66.29834 839.779 Q 88.39779 817.6795 66.29834 751.38116 L 44.198895 662.9834 L 44.198895 640.884 Q 22.099447 618.7845 22.099447 596.68506 L 22.099447 596.68506 L 22.099447 596.68506 Q 22.099447 596.68506 22.099447 375.69058 L 0.0 154.69612 L 0.0 110.49724 Q 22.099447 66.29834 22.099447 22.099447 z" svg:height="9.944751mm" draw:style-name="style-504" svg:viewBox="0.0 0.0 773.48065 994.4751" svg:width="7.7348065mm" svg:x="46.187843mm" svg:y="250.38673mm"/>
          <draw:path svg:d="M 132.59668 22.099447 L 132.59668 0.0 L 154.69612 0.0 Q 176.79558 0.0 176.79558 22.099447 Q 198.89502 44.198895 198.89502 44.198895 L 198.89502 44.198895 L 198.89502 66.29834 Q 198.89502 88.39779 110.49724 110.49724 L 44.198895 110.49724 L 22.099447 110.49724 L 0.0 110.49724 L 0.0 110.49724 Q 0.0 110.49724 22.099447 88.39779 L 22.099447 88.39779 L 66.29834 66.29834 Q 110.49724 66.29834 132.59668 22.099447 z" svg:height="1.1049724mm" draw:style-name="style-505" svg:viewBox="0.0 0.0 198.89502 110.49724" svg:width="1.9889503mm" svg:x="71.823204mm" svg:y="21.878452mm"/>
          <draw:path svg:d="M 176.79558 88.39779 L 198.89502 0.0 L 220.99448 44.198895 Q 265.19336 88.39779 287.29282 88.39779 L 309.39224 88.39779 L 309.39224 88.39779 Q 309.39224 88.39779 309.39224 110.49724 L 331.4917 110.49724 L 353.59116 132.59668 Q 397.79004 132.59668 397.79004 154.69612 L 397.79004 154.69612 L 397.79004 154.69612 Q 397.79004 154.69612 375.69058 176.79558 L 375.69058 176.79558 L 375.69058 176.79558 Q 353.59116 176.79558 353.59116 176.79558 Q 353.59116 176.79558 198.89502 198.89502 L 44.198895 220.99448 L 22.099447 198.89502 L 0.0 198.89502 L 0.0 198.89502 L 0.0 176.79558 L 44.198895 176.79558 L 110.49724 176.79558 L 132.59668 154.69612 Q 176.79558 154.69612 176.79558 88.39779 z" svg:height="2.2099447mm" draw:style-name="style-506" svg:viewBox="0.0 0.0 397.79004 220.99448" svg:width="3.9779005mm" svg:x="53.038673mm" svg:y="120.66298mm"/>
          <draw:path svg:d="M 0.0 22.099447 L 0.0 1.8189894E-12 L 0.0 1.8189894E-12 Q 0.0 1.8189894E-12 22.099447 22.099447 L 44.198895 44.198895 L 44.198895 44.198895 Q 44.198895 66.29834 44.198895 66.29834 L 66.29834 66.29834 L 66.29834 66.29834 L 66.29834 88.39779 L 66.29834 132.59668 L 88.39779 176.79558 L 154.69612 198.89502 Q 220.99448 243.09392 243.09392 265.19336 L 243.09392 287.29282 L 243.09392 287.29282 Q 220.99448 287.29282 220.99448 287.29282 L 220.99448 309.39224 L 220.99448 309.39224 Q 220.99448 331.4917 132.59668 353.59116 L 66.29834 397.79004 L 66.29834 375.69058 Q 44.198895 375.69058 44.198895 375.69058 L 44.198895 375.69058 L 44.198895 375.69058 L 44.198895 353.59116 L 22.099447 353.59116 L 22.099447 331.4917 L 22.099447 331.4917 L 22.099447 331.4917 L 22.099447 331.4917 Q 0.0 309.39224 0.0 198.89502 L 0.0 110.49724 L 0.0 66.29834 Q 0.0 44.198895 0.0 22.099447 z" svg:height="3.9779005mm" draw:style-name="style-507" svg:viewBox="0.0 0.0 243.09392 397.79004" svg:width="2.4309392mm" svg:x="102.09944mm" svg:y="131.04971mm"/>
          <draw:path svg:d="M 287.29282 0.0 L 287.29282 0.0 L 309.39224 0.0 L 353.59116 0.0 L 353.59116 0.0 Q 353.59116 22.099447 508.2873 22.099447 L 662.9834 22.099447 L 662.9834 44.198895 L 662.9834 44.198895 L 685.0828 44.198895 L 685.0828 66.29834 L 685.0828 66.29834 L 662.9834 66.29834 L 662.9834 88.39779 L 662.9834 110.49724 L 640.884 154.69612 L 618.7845 198.89502 L 618.7845 198.89502 L 618.7845 198.89502 L 618.7845 220.99448 L 618.7845 220.99448 L 596.68506 243.09392 L 596.68506 265.19336 L 441.98895 287.29282 Q 265.19336 287.29282 265.19336 309.39224 Q 265.19336 331.4917 220.99448 331.4917 Q 176.79558 353.59116 176.79558 419.8895 L 176.79558 486.18784 L 176.79558 508.2873 L 176.79558 530.3867 L 132.59668 530.3867 L 110.49724 552.48615 L 110.49724 552.48615 L 88.39779 552.48615 L 88.39779 552.48615 L 88.39779 574.58563 L 88.39779 574.58563 Q 88.39779 596.68506 66.29834 596.68506 L 44.198895 596.68506 L 44.198895 596.68506 L 44.198895 574.58563 L 44.198895 552.48615 L 44.198895 552.48615 L 66.29834 530.3867 L 66.29834 508.2873 L 44.198895 508.2873 L 22.099447 508.2873 L 22.099447 464.08838 L 0.0 441.98895 L 0.0 419.8895 Q 0.0 397.79004 22.099447 375.69058 L 22.099447 353.59116 L 22.099447 353.59116 Q 44.198895 353.59116 44.198895 331.4917 Q 88.39779 287.29282 88.39779 154.69612 L 88.39779 22.099447 L 176.79558 22.099447 L 287.29282 22.099447 L 287.29282 0.0 z" svg:height="5.9668508mm" draw:style-name="style-508" svg:viewBox="0.0 0.0 685.0828 596.68506" svg:width="6.8508286mm" svg:x="49.94475mm" svg:y="211.04971mm"/>
          <draw:path svg:d="M 154.69612 22.099447 L 176.79558 22.099447 L 176.79558 44.198895 Q 198.89502 44.198895 198.89502 66.29834 L 198.89502 88.39779 L 198.89502 110.49724 Q 198.89502 132.59668 132.59668 132.59668 L 88.39779 132.59668 L 88.39779 132.59668 Q 66.29834 132.59668 44.198895 88.39779 L 0.0 44.198895 L 0.0 44.198895 L 0.0 22.099447 L 66.29834 22.099447 Q 132.59668 9.094947E-13 154.69612 9.094947E-13 Q 154.69612 9.094947E-13 154.69612 22.099447 z" svg:height="1.3259668mm" draw:style-name="style-509" svg:viewBox="0.0 0.0 198.89502 132.59668" svg:width="1.9889503mm" svg:x="39.11602mm" svg:y="45.52486mm"/>
          <draw:path svg:d="M 243.09392 3.6379788E-12 L 309.39224 22.099447 L 309.39224 22.099447 Q 309.39224 44.198895 309.39224 44.198895 L 309.39224 66.29834 L 353.59116 66.29834 Q 397.79004 66.29834 397.79004 44.198895 Q 397.79004 22.099447 441.98895 22.099447 Q 464.08838 22.099447 464.08838 44.198895 L 464.08838 44.198895 L 419.8895 88.39779 Q 375.69058 110.49724 353.59116 132.59668 Q 331.4917 154.69612 331.4917 154.69612 L 331.4917 154.69612 L 309.39224 154.69612 Q 287.29282 154.69612 176.79558 154.69612 L 66.29834 154.69612 L 66.29834 176.79558 L 44.198895 176.79558 L 44.198895 176.79558 L 44.198895 198.89502 L 22.099447 198.89502 L 0.0 198.89502 L 0.0 243.09392 L 0.0 265.19336 L 0.0 265.19336 L 0.0 265.19336 L 0.0 198.89502 L 0.0 154.69612 L 0.0 154.69612 L 0.0 154.69612 L 0.0 132.59668 L 0.0 132.59668 L 22.099447 132.59668 L 22.099447 110.49724 L 22.099447 110.49724 Q 44.198895 110.49724 110.49724 44.198895 Q 176.79558 -22.099447 243.09392 3.6379788E-12 z" svg:height="2.6519337mm" draw:style-name="style-510" svg:viewBox="0.0 0.0 464.08838 265.19336" svg:width="4.640884mm" svg:x="76.906075mm" svg:y="263.6464mm"/>
          <draw:path svg:d="M 22.099447 3.6379788E-12 L 66.29834 3.6379788E-12 L 243.09392 3.6379788E-12 Q 441.98895 22.099447 441.98895 44.198895 L 441.98895 44.198895 L 397.79004 88.39779 Q 375.69058 132.59668 331.4917 132.59668 L 287.29282 132.59668 L 220.99448 132.59668 L 176.79558 132.59668 L 176.79558 132.59668 L 176.79558 132.59668 L 110.49724 110.49724 Q 44.198895 88.39779 22.099447 88.39779 Q 0.0 88.39779 0.0 44.198895 Q 0.0 22.099447 22.099447 3.6379788E-12 z" svg:height="1.3259668mm" draw:style-name="style-511" svg:viewBox="0.0 0.0 441.98895 132.59668" svg:width="4.4198895mm" svg:x="132.1547mm" svg:y="277.12708mm"/>
          <draw:path svg:d="M 110.49724 22.099447 L 132.59668 0.0 L 176.79558 88.39779 Q 198.89502 176.79558 220.99448 176.79558 Q 243.09392 176.79558 243.09392 265.19336 Q 265.19336 353.59116 309.39224 486.18784 Q 353.59116 618.7845 353.59116 618.7845 L 353.59116 618.7845 L 375.69058 707.1823 Q 397.79004 773.48065 397.79004 795.5801 L 397.79004 817.6795 L 353.59116 817.6795 L 309.39224 817.6795 L 309.39224 839.779 L 309.39224 861.8784 L 287.29282 883.9779 L 265.19336 928.17676 L 265.19336 928.17676 L 265.19336 928.17676 L 265.19336 906.07733 L 265.19336 906.07733 L 243.09392 906.07733 L 243.09392 883.9779 L 243.09392 883.9779 L 220.99448 883.9779 L 220.99448 928.17676 Q 220.99448 994.4751 198.89502 994.4751 L 176.79558 1016.5746 L 176.79558 1016.5746 L 176.79558 1016.5746 L 154.69612 1082.8729 L 132.59668 1149.1713 L 132.59668 1149.1713 L 132.59668 1149.1713 L 132.59668 1149.1713 L 132.59668 1127.0718 L 110.49724 1060.7734 L 88.39779 1016.5746 L 88.39779 950.27625 Q 88.39779 883.9779 66.29834 817.6795 L 44.198895 751.38116 L 44.198895 707.1823 Q 44.198895 662.9834 22.099447 552.48615 L 0.0 441.98895 L 0.0 397.79004 Q 0.0 331.4917 0.0 265.19336 Q 0.0 198.89502 0.0 176.79558 L 0.0 154.69612 L 22.099447 154.69612 L 22.099447 176.79558 L 44.198895 176.79558 Q 66.29834 176.79558 66.29834 110.49724 Q 88.39779 44.198895 110.49724 22.099447 z" svg:height="11.491713mm" draw:style-name="style-512" svg:viewBox="0.0 0.0 397.79004 1149.1713" svg:width="3.9779005mm" svg:x="86.62983mm" svg:y="152.48619mm"/>
          <draw:path svg:d="M 22.099447 44.198895 L 0.0 9.094947E-13 L 44.198895 44.198895 Q 88.39779 66.29834 88.39779 154.69612 Q 132.59668 243.09392 132.59668 287.29282 Q 176.79558 331.4917 176.79558 353.59116 L 176.79558 375.69058 L 154.69612 375.69058 L 132.59668 375.69058 L 132.59668 353.59116 Q 132.59668 353.59116 110.49724 353.59116 L 110.49724 353.59116 L 88.39779 353.59116 Q 88.39779 353.59116 88.39779 331.4917 L 66.29834 331.4917 L 66.29834 309.39224 L 44.198895 287.29282 L 44.198895 287.29282 Q 44.198895 265.19336 22.099447 265.19336 Q 0.0 265.19336 0.0 220.99448 Q 0.0 198.89502 0.0 132.59668 Q 44.198895 66.29834 22.099447 44.198895 z" svg:height="3.756906mm" draw:style-name="style-513" svg:viewBox="0.0 0.0 176.79558 375.69058" svg:width="1.7679558mm" svg:x="64.972374mm" svg:y="56.132595mm"/>
          <draw:path svg:d="M 198.89502 0.0 L 243.09392 44.198895 L 243.09392 88.39779 L 243.09392 132.59668 L 265.19336 176.79558 L 287.29282 198.89502 L 287.29282 198.89502 L 287.29282 198.89502 L 331.4917 419.8895 Q 375.69058 640.884 419.8895 795.5801 Q 464.08838 972.3757 486.18784 972.3757 L 486.18784 994.4751 L 486.18784 1016.5746 Q 508.2873 1060.7734 508.2873 1082.8729 L 508.2873 1104.9723 L 508.2873 1149.1713 L 508.2873 1193.3701 L 508.2873 1193.3701 Q 486.18784 1193.3701 464.08838 1171.2706 L 464.08838 1171.2706 L 464.08838 1149.1713 Q 464.08838 1149.1713 441.98895 1149.1713 L 441.98895 1149.1713 L 441.98895 1149.1713 Q 419.8895 1127.0718 419.8895 1082.8729 Q 397.79004 1038.674 375.69058 1038.674 Q 353.59116 1016.5746 331.4917 1082.8729 Q 331.4917 1127.0718 309.39224 1127.0718 L 287.29282 1127.0718 L 287.29282 1082.8729 Q 287.29282 1038.674 265.19336 1016.5746 Q 243.09392 994.4751 176.79558 972.3757 L 110.49724 928.17676 L 110.49724 928.17676 L 110.49724 928.17676 L 88.39779 928.17676 L 88.39779 928.17676 L 66.29834 906.07733 L 44.198895 883.9779 L 44.198895 883.9779 L 44.198895 883.9779 L 44.198895 883.9779 L 22.099447 861.8784 L 22.099447 839.779 L 22.099447 817.6795 L 9.094947E-13 817.6795 L 9.094947E-13 795.5801 L 66.29834 795.5801 L 132.59668 795.5801 L 154.69612 795.5801 L 198.89502 795.5801 L 198.89502 773.48065 L 198.89502 773.48065 L 220.99448 773.48065 L 220.99448 751.38116 L 220.99448 751.38116 L 198.89502 751.38116 L 198.89502 751.38116 L 198.89502 751.38116 L 176.79558 729.28174 L 154.69612 707.1823 L 154.69612 707.1823 L 154.69612 707.1823 L 132.59668 707.1823 L 132.59668 707.1823 L 132.59668 685.0828 Q 110.49724 685.0828 110.49724 486.18784 Q 110.49724 309.39224 110.49724 220.99448 L 110.49724 132.59668 L 110.49724 132.59668 Q 110.49724 110.49724 132.59668 44.198895 Q 132.59668 -44.198895 198.89502 0.0 z" svg:height="11.9337015mm" draw:style-name="style-514" svg:viewBox="0.0 0.0 508.2873 1193.3701" svg:width="5.082873mm" svg:x="44.861877mm" svg:y="268.72928mm"/>
          <draw:path svg:d="M 9.094947E-13 154.69612 L 9.094947E-13 0.0 L 66.29834 66.29834 Q 154.69612 110.49724 176.79558 132.59668 L 198.89502 132.59668 L 198.89502 132.59668 Q 198.89502 154.69612 198.89502 154.69612 L 220.99448 154.69612 L 287.29282 220.99448 Q 331.4917 287.29282 287.29282 287.29282 L 265.19336 287.29282 L 265.19336 353.59116 Q 287.29282 419.8895 287.29282 441.98895 L 287.29282 464.08838 L 287.29282 464.08838 Q 287.29282 464.08838 287.29282 486.18784 L 309.39224 486.18784 L 309.39224 486.18784 L 309.39224 508.2873 L 309.39224 508.2873 L 331.4917 508.2873 L 331.4917 508.2873 L 331.4917 508.2873 L 331.4917 530.3867 L 331.4917 530.3867 L 353.59116 552.48615 Q 375.69058 574.58563 375.69058 574.58563 L 375.69058 574.58563 L 375.69058 574.58563 Q 375.69058 596.68506 375.69058 596.68506 L 397.79004 596.68506 L 397.79004 596.68506 L 397.79004 618.7845 L 397.79004 640.884 L 397.79004 662.9834 L 397.79004 662.9834 Q 397.79004 685.0828 375.69058 685.0828 L 353.59116 685.0828 L 353.59116 685.0828 Q 353.59116 685.0828 331.4917 707.1823 L 309.39224 707.1823 L 309.39224 685.0828 Q 331.4917 662.9834 331.4917 640.884 Q 331.4917 618.7845 287.29282 640.884 L 265.19336 640.884 L 265.19336 640.884 L 265.19336 640.884 L 265.19336 640.884 Q 287.29282 618.7845 287.29282 552.48615 Q 287.29282 508.2873 265.19336 508.2873 Q 243.09392 508.2873 243.09392 486.18784 L 220.99448 464.08838 L 198.89502 441.98895 L 176.79558 419.8895 L 176.79558 419.8895 L 154.69612 419.8895 L 154.69612 419.8895 L 154.69612 419.8895 L 154.69612 397.79004 L 154.69612 397.79004 L 132.59668 397.79004 L 132.59668 375.69058 L 110.49724 375.69058 L 88.39779 375.69058 L 88.39779 397.79004 L 66.29834 397.79004 L 66.29834 397.79004 L 66.29834 419.8895 L 66.29834 419.8895 Q 66.29834 419.8895 88.39779 464.08838 L 88.39779 508.2873 L 88.39779 530.3867 L 88.39779 552.48615 L 88.39779 552.48615 L 66.29834 552.48615 L 66.29834 530.3867 L 66.29834 508.2873 L 44.198895 508.2873 L 44.198895 508.2873 L 44.198895 486.18784 L 22.099447 486.18784 L 22.099447 419.8895 L 22.099447 375.69058 L 9.094947E-13 353.59116 Q -22.099447 331.4917 9.094947E-13 154.69612 z" svg:height="7.071823mm" draw:style-name="style-515" svg:viewBox="0.0 0.0 397.79004 707.1823" svg:width="3.9779005mm" svg:x="44.861877mm" svg:y="121.76795mm"/>
          <draw:path svg:d="M 0.0 22.099447 L 0.0 0.0 L 0.0 0.0 Q 22.099447 0.0 22.099447 0.0 L 22.099447 0.0 L 66.29834 22.099447 L 88.39779 22.099447 L 88.39779 44.198895 Q 88.39779 88.39779 132.59668 88.39779 Q 154.69612 110.49724 154.69612 132.59668 Q 154.69612 154.69612 132.59668 176.79558 L 132.59668 198.89502 L 110.49724 198.89502 Q 88.39779 198.89502 88.39779 220.99448 L 88.39779 243.09392 L 66.29834 243.09392 Q 22.099447 220.99448 44.198895 198.89502 L 66.29834 176.79558 L 66.29834 132.59668 L 66.29834 110.49724 L 44.198895 110.49724 L 44.198895 110.49724 L 44.198895 88.39779 L 44.198895 88.39779 L 44.198895 88.39779 Q 66.29834 88.39779 66.29834 66.29834 Q 66.29834 44.198895 22.099447 44.198895 Q 0.0 44.198895 0.0 22.099447 z" svg:height="2.4309392mm" draw:style-name="style-516" svg:viewBox="0.0 0.0 154.69612 243.09392" svg:width="1.5469613mm" svg:x="123.53591mm" svg:y="118.89503mm"/>
          <draw:path svg:d="M 66.29834 22.099447 L 154.69612 0.0 L 552.48615 0.0 Q 928.17676 22.099447 950.27625 0.0 L 972.3757 0.0 L 994.4751 132.59668 Q 1016.5746 287.29282 1038.674 287.29282 Q 1060.7734 287.29282 1060.7734 331.4917 Q 1082.8729 397.79004 1082.8729 419.8895 L 1082.8729 419.8895 L 1082.8729 419.8895 Q 1082.8729 419.8895 1060.7734 441.98895 Q 1060.7734 464.08838 1038.674 464.08838 Q 1016.5746 464.08838 994.4751 419.8895 Q 994.4751 375.69058 861.8784 375.69058 L 751.38116 375.69058 L 751.38116 375.69058 Q 729.28174 353.59116 685.0828 375.69058 Q 640.884 375.69058 419.8895 375.69058 Q 198.89502 397.79004 198.89502 375.69058 Q 198.89502 353.59116 154.69612 353.59116 L 110.49724 331.4917 L 66.29834 331.4917 L 22.099447 331.4917 L 22.099447 287.29282 L 22.099447 265.19336 L -2.2737368E-13 265.19336 L -2.2737368E-13 243.09392 L 22.099447 243.09392 L 44.198895 243.09392 L 154.69612 220.99448 L 243.09392 220.99448 L 243.09392 198.89502 L 243.09392 176.79558 L 265.19336 176.79558 L 287.29282 176.79558 L 287.29282 154.69612 L 287.29282 132.59668 L 265.19336 132.59668 L 265.19336 110.49724 L 243.09392 110.49724 Q 198.89502 110.49724 198.89502 88.39779 Q 198.89502 66.29834 110.49724 44.198895 Q -2.2737368E-13 22.099447 66.29834 22.099447 z" svg:height="4.640884mm" draw:style-name="style-517" svg:viewBox="0.0 0.0 1082.8729 464.08838" svg:width="10.828729mm" svg:x="16.132597mm" svg:y="109.392265mm"/>
          <draw:path svg:d="M 154.69612 176.79558 L 176.79558 0.0 L 176.79558 198.89502 Q 198.89502 397.79004 198.89502 795.5801 L 198.89502 1193.3701 L 198.89502 1193.3701 Q 176.79558 1193.3701 154.69612 1060.7734 Q 110.49724 950.27625 88.39779 883.9779 Q 66.29834 795.5801 22.099447 839.779 L 0.0 861.8784 L 0.0 729.28174 L 0.0 596.68506 L 0.0 596.68506 L 22.099447 596.68506 L 22.099447 574.58563 Q 22.099447 530.3867 66.29834 441.98895 L 66.29834 353.59116 L 88.39779 441.98895 L 110.49724 530.3867 L 110.49724 441.98895 Q 110.49724 353.59116 154.69612 176.79558 z" svg:height="11.9337015mm" draw:style-name="style-518" svg:viewBox="0.0 0.0 198.89502 1193.3701" svg:width="1.9889503mm" svg:x="125.30386mm" svg:y="172.37569mm"/>
          <draw:path svg:d="M 397.79004 1.8189894E-12 L 419.8895 1.8189894E-12 L 375.69058 66.29834 Q 331.4917 154.69612 331.4917 176.79558 Q 331.4917 198.89502 353.59116 198.89502 L 353.59116 220.99448 L 353.59116 243.09392 Q 331.4917 287.29282 331.4917 287.29282 Q 331.4917 287.29282 287.29282 265.19336 Q 243.09392 243.09392 132.59668 220.99448 L 22.099447 198.89502 L 22.099447 198.89502 L 0.0 198.89502 L 0.0 198.89502 Q 22.099447 176.79558 88.39779 110.49724 L 154.69612 44.198895 L 265.19336 44.198895 Q 375.69058 44.198895 375.69058 22.099447 Q 375.69058 1.8189894E-12 397.79004 1.8189894E-12 z" svg:height="2.8729281mm" draw:style-name="style-519" svg:viewBox="0.0 0.0 419.8895 287.29282" svg:width="4.198895mm" svg:x="20.552486mm" svg:y="123.09392mm"/>
          <draw:path svg:d="M 88.39779 110.49724 L 110.49724 0.0 L 132.59668 88.39779 Q 154.69612 198.89502 176.79558 243.09392 L 198.89502 287.29282 L 198.89502 287.29282 L 198.89502 309.39224 L 243.09392 309.39224 L 265.19336 309.39224 L 309.39224 331.4917 L 353.59116 353.59116 L 353.59116 353.59116 L 353.59116 353.59116 L 287.29282 353.59116 L 220.99448 353.59116 L 220.99448 375.69058 L 243.09392 375.69058 L 243.09392 397.79004 L 243.09392 419.8895 L 265.19336 441.98895 L 265.19336 441.98895 L 243.09392 441.98895 Q 243.09392 441.98895 198.89502 464.08838 L 176.79558 464.08838 L 176.79558 441.98895 L 198.89502 441.98895 L 198.89502 441.98895 L 198.89502 441.98895 L 198.89502 419.8895 L 198.89502 419.8895 L 176.79558 419.8895 L 176.79558 397.79004 L 176.79558 397.79004 L 154.69612 397.79004 L 154.69612 397.79004 L 154.69612 397.79004 L 154.69612 375.69058 L 154.69612 375.69058 L 132.59668 375.69058 Q 132.59668 353.59116 66.29834 331.4917 L 0.0 309.39224 L 0.0 287.29282 Q 22.099447 265.19336 44.198895 243.09392 Q 66.29834 220.99448 88.39779 110.49724 z" svg:height="4.640884mm" draw:style-name="style-520" svg:viewBox="0.0 0.0 353.59116 464.08838" svg:width="3.5359116mm" svg:x="42.65193mm" svg:y="273.14917mm"/>
          <draw:path svg:d="M 66.29834 44.198895 L 0.0 0.0 L 88.39779 22.099447 Q 198.89502 44.198895 198.89502 66.29834 Q 220.99448 66.29834 220.99448 110.49724 L 220.99448 154.69612 L 220.99448 154.69612 Q 198.89502 132.59668 176.79558 110.49724 L 176.79558 88.39779 L 154.69612 88.39779 Q 132.59668 88.39779 66.29834 44.198895 z" svg:height="1.5469613mm" draw:style-name="style-521" svg:viewBox="0.0 0.0 220.99448 154.69612" svg:width="2.2099447mm" svg:x="30.055248mm" svg:y="189.61325mm"/>
          <draw:path svg:d="M 0.0 44.198895 L 0.0 1.8189894E-12 L 88.39779 1.8189894E-12 Q 154.69612 1.8189894E-12 176.79558 22.099447 L 198.89502 22.099447 L 265.19336 88.39779 Q 353.59116 176.79558 397.79004 176.79558 Q 419.8895 176.79558 441.98895 132.59668 Q 464.08838 88.39779 530.3867 88.39779 L 574.58563 88.39779 L 618.7845 110.49724 Q 685.0828 132.59668 707.1823 132.59668 L 729.28174 132.59668 L 729.28174 154.69612 L 751.38116 154.69612 L 751.38116 176.79558 L 751.38116 176.79558 L 729.28174 176.79558 Q 707.1823 176.79558 707.1823 220.99448 Q 685.0828 265.19336 662.9834 265.19336 Q 662.9834 287.29282 662.9834 309.39224 Q 707.1823 331.4917 707.1823 353.59116 L 707.1823 375.69058 L 685.0828 375.69058 Q 662.9834 353.59116 596.68506 309.39224 Q 530.3867 265.19336 464.08838 287.29282 L 397.79004 309.39224 L 397.79004 309.39224 L 397.79004 309.39224 L 419.8895 309.39224 L 419.8895 309.39224 L 419.8895 331.4917 L 441.98895 331.4917 L 441.98895 331.4917 L 441.98895 353.59116 L 486.18784 353.59116 L 508.2873 353.59116 L 530.3867 331.4917 Q 574.58563 331.4917 574.58563 375.69058 Q 574.58563 419.8895 596.68506 419.8895 L 618.7845 441.98895 L 618.7845 441.98895 L 618.7845 441.98895 L 640.884 441.98895 L 640.884 441.98895 L 662.9834 464.08838 L 662.9834 464.08838 L 662.9834 464.08838 L 662.9834 486.18784 L 662.9834 486.18784 L 685.0828 486.18784 L 685.0828 486.18784 L 685.0828 486.18784 L 685.0828 508.2873 L 707.1823 508.2873 L 707.1823 508.2873 L 707.1823 530.3867 L 685.0828 530.3867 L 662.9834 530.3867 L 662.9834 530.3867 L 662.9834 508.2873 L 640.884 508.2873 L 640.884 508.2873 L 618.7845 508.2873 L 596.68506 508.2873 L 596.68506 486.18784 L 574.58563 464.08838 L 574.58563 464.08838 L 574.58563 486.18784 L 486.18784 486.18784 Q 375.69058 486.18784 265.19336 441.98895 Q 176.79558 397.79004 132.59668 397.79004 Q 110.49724 397.79004 110.49724 353.59116 Q 110.49724 331.4917 88.39779 331.4917 Q 66.29834 309.39224 44.198895 287.29282 Q 44.198895 265.19336 22.099447 265.19336 Q 0.0 265.19336 0.0 220.99448 Q 0.0 198.89502 44.198895 176.79558 Q 88.39779 132.59668 88.39779 110.49724 Q 88.39779 88.39779 44.198895 88.39779 Q 22.099447 88.39779 0.0 44.198895 z" svg:height="5.3038673mm" draw:style-name="style-522" svg:viewBox="0.0 0.0 751.38116 530.3867" svg:width="7.513812mm" svg:x="85.30386mm" svg:y="95.02762mm"/>
          <draw:path svg:d="M 287.29282 22.099447 L 309.39224 0.0 L 309.39224 0.0 Q 331.4917 0.0 331.4917 44.198895 L 331.4917 66.29834 L 331.4917 66.29834 Q 331.4917 88.39779 331.4917 88.39779 L 309.39224 88.39779 L 309.39224 88.39779 Q 287.29282 110.49724 287.29282 132.59668 L 287.29282 154.69612 L 287.29282 265.19336 Q 287.29282 375.69058 265.19336 375.69058 L 265.19336 375.69058 L 265.19336 353.59116 Q 265.19336 309.39224 243.09392 309.39224 Q 220.99448 309.39224 220.99448 353.59116 Q 220.99448 375.69058 198.89502 375.69058 Q 176.79558 375.69058 176.79558 353.59116 Q 154.69612 331.4917 88.39779 265.19336 Q 0.0 220.99448 0.0 176.79558 L 0.0 132.59668 L 0.0 110.49724 Q 0.0 88.39779 22.099447 88.39779 Q 44.198895 88.39779 44.198895 66.29834 L 44.198895 44.198895 L 66.29834 44.198895 L 88.39779 44.198895 L 88.39779 66.29834 L 110.49724 66.29834 L 110.49724 66.29834 L 110.49724 88.39779 L 110.49724 88.39779 L 132.59668 88.39779 L 154.69612 66.29834 Q 176.79558 44.198895 198.89502 44.198895 L 243.09392 44.198895 L 265.19336 44.198895 Q 287.29282 44.198895 287.29282 22.099447 z" svg:height="3.756906mm" draw:style-name="style-523" svg:viewBox="0.0 0.0 331.4917 375.69058" svg:width="3.314917mm" svg:x="38.232044mm" svg:y="253.70164mm"/>
          <draw:path svg:d="M 22.099447 22.099447 L 44.198895 -9.094947E-13 L 88.39779 44.198895 Q 132.59668 110.49724 154.69612 110.49724 L 176.79558 110.49724 L 176.79558 132.59668 Q 198.89502 132.59668 198.89502 154.69612 L 198.89502 154.69612 L 176.79558 154.69612 Q 154.69612 154.69612 132.59668 132.59668 Q 110.49724 110.49724 66.29834 132.59668 Q 44.198895 132.59668 44.198895 154.69612 Q 44.198895 198.89502 22.099447 198.89502 L 0.0 176.79558 L 0.0 176.79558 Q 0.0 154.69612 0.0 88.39779 Q 22.099447 22.099447 22.099447 22.099447 z" svg:height="1.9889503mm" draw:style-name="style-524" svg:viewBox="0.0 0.0 198.89502 198.89502" svg:width="1.9889503mm" svg:x="83.31492mm" svg:y="64.30939mm"/>
          <draw:path svg:d="M 1149.1713 22.099447 L 1149.1713 66.29834 L 1104.9723 110.49724 Q 1060.7734 154.69612 1038.674 176.79558 Q 1038.674 220.99448 972.3757 265.19336 Q 928.17676 287.29282 906.07733 309.39224 Q 883.9779 353.59116 928.17676 353.59116 Q 972.3757 375.69058 972.3757 441.98895 Q 950.27625 530.3867 906.07733 574.58563 Q 839.779 618.7845 839.779 640.884 Q 839.779 662.9834 817.6795 662.9834 Q 795.5801 685.0828 751.38116 839.779 Q 729.28174 994.4751 707.1823 994.4751 Q 685.0828 994.4751 662.9834 1016.5746 Q 662.9834 1060.7734 640.884 1060.7734 Q 618.7845 1060.7734 618.7845 1060.7734 L 618.7845 1060.7734 L 618.7845 1082.8729 L 618.7845 1104.9723 L 618.7845 1104.9723 L 618.7845 1104.9723 L 618.7845 1082.8729 L 618.7845 1082.8729 L 596.68506 1104.9723 Q 574.58563 1104.9723 574.58563 1149.1713 L 574.58563 1171.2706 L 574.58563 1171.2706 L 574.58563 1171.2706 L 552.48615 1149.1713 L 530.3867 1127.0718 L 530.3867 1127.0718 Q 530.3867 1104.9723 508.2873 1060.7734 Q 486.18784 994.4751 441.98895 972.3757 Q 419.8895 972.3757 397.79004 972.3757 Q 397.79004 994.4751 331.4917 972.3757 Q 265.19336 950.27625 220.99448 950.27625 Q 176.79558 950.27625 154.69612 883.9779 Q 132.59668 795.5801 88.39779 773.48065 Q 44.198895 751.38116 22.099447 773.48065 Q 0.0 795.5801 0.0 795.5801 L 0.0 773.48065 L 0.0 707.1823 Q 0.0 662.9834 22.099447 552.48615 L 44.198895 441.98895 L 44.198895 441.98895 Q 66.29834 441.98895 88.39779 441.98895 Q 132.59668 441.98895 132.59668 397.79004 Q 154.69612 353.59116 176.79558 353.59116 Q 220.99448 353.59116 220.99448 309.39224 L 220.99448 287.29282 L 265.19336 287.29282 L 309.39224 287.29282 L 309.39224 220.99448 Q 309.39224 176.79558 331.4917 154.69612 Q 353.59116 132.59668 353.59116 132.59668 Q 375.69058 132.59668 397.79004 110.49724 Q 397.79004 66.29834 751.38116 44.198895 Q 1082.8729 44.198895 1060.7734 22.099447 Q 1060.7734 0.0 1104.9723 0.0 Q 1149.1713 -22.099447 1149.1713 22.099447 z" svg:height="11.712707mm" draw:style-name="style-525" svg:viewBox="0.0 0.0 1149.1713 1171.2706" svg:width="11.491713mm" svg:x="48.176796mm" svg:y="221.43646mm"/>
          <draw:path svg:d="M 331.4917 -3.6379788E-12 L 331.4917 -3.6379788E-12 L 375.69058 -3.6379788E-12 Q 419.8895 22.099447 419.8895 88.39779 Q 419.8895 132.59668 441.98895 132.59668 L 441.98895 132.59668 L 441.98895 132.59668 L 441.98895 132.59668 L 441.98895 154.69612 L 419.8895 154.69612 L 375.69058 265.19336 Q 331.4917 353.59116 309.39224 375.69058 L 309.39224 397.79004 L 154.69612 397.79004 Q 0.0 397.79004 0.0 375.69058 L 0.0 375.69058 L 22.099447 375.69058 Q 22.099447 353.59116 66.29834 353.59116 Q 110.49724 353.59116 132.59668 309.39224 L 154.69612 287.29282 L 154.69612 309.39224 Q 154.69612 331.4917 198.89502 287.29282 L 220.99448 220.99448 L 220.99448 220.99448 Q 243.09392 220.99448 265.19336 154.69612 Q 309.39224 88.39779 309.39224 44.198895 L 309.39224 22.099447 L 309.39224 -3.6379788E-12 L 331.4917 -3.6379788E-12 L 331.4917 -3.6379788E-12 z M 375.69058 44.198895 Q 375.69058 44.198895 397.79004 44.198895 Q 397.79004 44.198895 375.69058 44.198895 Q 375.69058 44.198895 375.69058 44.198895 z" svg:height="3.9779005mm" draw:style-name="style-526" svg:viewBox="0.0 0.0 441.98895 397.79004" svg:width="4.4198895mm" svg:x="127.07182mm" svg:y="296.5746mm"/>
          <draw:path svg:d="M 88.39779 0.0 L 110.49724 0.0 L 110.49724 88.39779 Q 132.59668 154.69612 132.59668 176.79558 Q 132.59668 198.89502 154.69612 220.99448 Q 154.69612 265.19336 110.49724 243.09392 Q 88.39779 220.99448 66.29834 220.99448 L 66.29834 220.99448 L 44.198895 220.99448 Q 22.099447 220.99448 22.099447 243.09392 L 22.099447 265.19336 L 0.0 265.19336 Q 0.0 265.19336 0.0 198.89502 Q 0.0 154.69612 22.099447 154.69612 Q 44.198895 154.69612 44.198895 132.59668 L 44.198895 88.39779 L 44.198895 66.29834 Q 44.198895 44.198895 66.29834 22.099447 Q 66.29834 0.0 88.39779 0.0 z" svg:height="2.6519337mm" draw:style-name="style-527" svg:viewBox="0.0 0.0 154.69612 265.19336" svg:width="1.5469613mm" svg:x="96.35359mm" svg:y="109.171265mm"/>
          <draw:path svg:d="M 375.69058 44.198895 Q 530.3867 110.49724 464.08838 154.69612 Q 397.79004 176.79558 265.19336 198.89502 Q 132.59668 220.99448 88.39779 176.79558 Q 44.198895 132.59668 0.0 88.39779 Q -22.099447 22.099447 88.39779 3.6379788E-12 Q 220.99448 -44.198895 375.69058 44.198895 z" svg:height="1.9889503mm" draw:style-name="style-528" svg:viewBox="0.0 0.0 464.08838 198.89502" svg:width="4.640884mm" svg:x="130.82872mm" svg:y="262.98343mm"/>
          <draw:path svg:d="M 176.79558 22.099447 L 176.79558 -1.8189894E-12 L 220.99448 66.29834 Q 265.19336 110.49724 287.29282 110.49724 L 287.29282 132.59668 L 243.09392 154.69612 Q 220.99448 176.79558 198.89502 198.89502 L 198.89502 198.89502 L 176.79558 198.89502 Q 176.79558 198.89502 132.59668 176.79558 L 88.39779 154.69612 L 88.39779 154.69612 Q 88.39779 132.59668 44.198895 88.39779 L 0.0 44.198895 L 44.198895 44.198895 Q 66.29834 44.198895 88.39779 22.099447 Q 88.39779 -22.099447 132.59668 22.099447 Q 176.79558 44.198895 176.79558 22.099447 z" svg:height="1.9889503mm" draw:style-name="style-529" svg:viewBox="0.0 0.0 287.29282 198.89502" svg:width="2.8729281mm" svg:x="96.35359mm" svg:y="140.77348mm"/>
          <draw:path svg:d="M 110.49724 552.48615 L 220.99448 4.5474735E-13 L 353.59116 4.5474735E-13 Q 486.18784 4.5474735E-13 596.68506 508.2873 Q 707.1823 1038.674 729.28174 1082.8729 L 751.38116 1149.1713 L 751.38116 1171.2706 L 751.38116 1193.3701 L 751.38116 1215.4696 L 751.38116 1259.6685 L 618.7845 1259.6685 Q 486.18784 1259.6685 486.18784 1215.4696 Q 464.08838 1149.1713 375.69058 1149.1713 Q 287.29282 1149.1713 265.19336 1215.4696 Q 265.19336 1259.6685 132.59668 1259.6685 L 0.0 1259.6685 L 0.0 1215.4696 L 0.0 1193.3701 L 0.0 1127.0718 Q 0.0 1082.8729 110.49724 552.48615 z" svg:height="12.596684mm" draw:style-name="style-530" svg:viewBox="0.0 0.0 751.38116 1259.6685" svg:width="7.513812mm" svg:x="114.91712mm" svg:y="24.530386mm"/>
          <draw:path svg:d="M 220.99448 110.49724 L 22.099447 110.49724 L 22.099447 110.49724 L 0.0 110.49724 L 0.0 66.29834 L 0.0 -3.6379788E-12 L 198.89502 -3.6379788E-12 Q 397.79004 -3.6379788E-12 397.79004 66.29834 Q 397.79004 110.49724 220.99448 110.49724 z" svg:height="1.1049724mm" draw:style-name="style-531" svg:viewBox="0.0 0.0 397.79004 110.49724" svg:width="3.9779005mm" svg:x="35.359116mm" svg:y="297.23755mm"/>
          <draw:path svg:d="M 486.18784 0.0 L 486.18784 0.0 L 552.48615 22.099447 Q 596.68506 22.099447 618.7845 110.49724 Q 640.884 198.89502 662.9834 198.89502 Q 685.0828 198.89502 685.0828 220.99448 L 685.0828 220.99448 L 685.0828 243.09392 Q 685.0828 243.09392 662.9834 243.09392 L 662.9834 243.09392 L 640.884 243.09392 Q 640.884 243.09392 618.7845 243.09392 L 596.68506 243.09392 L 530.3867 243.09392 Q 464.08838 243.09392 375.69058 265.19336 L 265.19336 287.29282 L 243.09392 287.29282 L 198.89502 287.29282 L 198.89502 287.29282 Q 198.89502 287.29282 154.69612 287.29282 L 88.39779 287.29282 L 88.39779 287.29282 Q 66.29834 265.19336 66.29834 243.09392 L 66.29834 243.09392 L 88.39779 243.09392 Q 110.49724 243.09392 110.49724 198.89502 Q 132.59668 154.69612 154.69612 154.69612 Q 176.79558 154.69612 176.79558 110.49724 L 176.79558 88.39779 L 110.49724 88.39779 L 22.099447 88.39779 L 22.099447 88.39779 L 0.0 66.29834 L 22.099447 66.29834 L 22.099447 66.29834 L 66.29834 66.29834 L 88.39779 66.29834 L 198.89502 44.198895 L 287.29282 22.099447 L 375.69058 22.099447 Q 486.18784 22.099447 486.18784 0.0 z" svg:height="2.8729281mm" draw:style-name="style-532" svg:viewBox="0.0 0.0 685.0828 287.29282" svg:width="6.8508286mm" svg:x="55.469612mm" svg:y="51.04972mm"/>
          <draw:path svg:d="M 972.3757 0.0 L 994.4751 0.0 L 1016.5746 44.198895 Q 1038.674 66.29834 1082.8729 66.29834 Q 1149.1713 88.39779 1171.2706 88.39779 L 1215.4696 88.39779 L 1237.569 88.39779 L 1259.6685 88.39779 L 1303.8673 110.49724 Q 1325.9668 132.59668 1348.0663 110.49724 L 1348.0663 110.49724 L 1325.9668 176.79558 Q 1303.8673 265.19336 1303.8673 309.39224 Q 1348.0663 353.59116 1348.0663 397.79004 L 1348.0663 464.08838 L 1370.1656 486.18784 L 1370.1656 508.2873 L 1348.0663 508.2873 L 1325.9668 486.18784 L 1325.9668 486.18784 L 1303.8673 486.18784 L 1303.8673 486.18784 L 1303.8673 486.18784 L 1303.8673 486.18784 L 1281.768 486.18784 L 1281.768 464.08838 L 1259.6685 464.08838 L 1259.6685 464.08838 L 1259.6685 486.18784 L 1259.6685 486.18784 L 1259.6685 486.18784 L 1237.569 486.18784 L 1237.569 486.18784 L 1215.4696 486.18784 Q 1193.3701 486.18784 1171.2706 464.08838 Q 1171.2706 441.98895 1082.8729 486.18784 Q 1016.5746 508.2873 994.4751 486.18784 L 972.3757 441.98895 L 950.27625 441.98895 L 928.17676 441.98895 L 928.17676 397.79004 Q 928.17676 375.69058 883.9779 375.69058 Q 839.779 353.59116 839.779 353.59116 Q 839.779 309.39224 729.28174 309.39224 L 618.7845 287.29282 L 508.2873 287.29282 L 397.79004 287.29282 L 287.29282 287.29282 L 154.69612 287.29282 L 66.29834 287.29282 L 0.0 287.29282 L 0.0 287.29282 L 0.0 265.19336 L 0.0 265.19336 L 22.099447 265.19336 L 22.099447 243.09392 L 22.099447 220.99448 L 66.29834 220.99448 L 132.59668 220.99448 L 154.69612 243.09392 L 154.69612 243.09392 L 154.69612 243.09392 L 154.69612 265.19336 L 198.89502 265.19336 Q 265.19336 265.19336 353.59116 243.09392 L 441.98895 243.09392 L 596.68506 243.09392 L 729.28174 220.99448 L 729.28174 220.99448 L 729.28174 220.99448 L 707.1823 220.99448 L 707.1823 220.99448 L 707.1823 198.89502 L 685.0828 198.89502 L 685.0828 176.79558 L 685.0828 154.69612 L 707.1823 154.69612 L 729.28174 132.59668 L 773.48065 132.59668 L 817.6795 132.59668 L 817.6795 110.49724 L 817.6795 110.49724 L 861.8784 110.49724 Q 906.07733 88.39779 928.17676 44.198895 Q 950.27625 0.0 972.3757 0.0 z M 1060.7734 176.79558 Q 1082.8729 176.79558 1038.674 220.99448 Q 972.3757 243.09392 972.3757 220.99448 Q 972.3757 176.79558 994.4751 176.79558 Q 1038.674 154.69612 1060.7734 176.79558 z" svg:height="5.082873mm" draw:style-name="style-533" svg:viewBox="0.0 0.0 1370.1656 508.2873" svg:width="13.701657mm" svg:x="127.51381mm" svg:y="106.07735mm"/>
          <draw:path svg:d="M 110.49724 -1.8189894E-12 L 132.59668 -1.8189894E-12 L 132.59668 -1.8189894E-12 Q 132.59668 -1.8189894E-12 154.69612 22.099447 L 154.69612 22.099447 L 176.79558 22.099447 L 198.89502 22.099447 L 154.69612 88.39779 Q 132.59668 132.59668 110.49724 132.59668 Q 88.39779 132.59668 66.29834 154.69612 L 66.29834 154.69612 L 66.29834 154.69612 Q 44.198895 132.59668 22.099447 132.59668 L 22.099447 132.59668 L 22.099447 132.59668 Q 22.099447 132.59668 44.198895 110.49724 Q 66.29834 88.39779 22.099447 66.29834 L 0.0 44.198895 L 22.099447 22.099447 Q 66.29834 -1.8189894E-12 110.49724 -1.8189894E-12 z" svg:height="1.5469613mm" draw:style-name="style-534" svg:viewBox="0.0 0.0 198.89502 154.69612" svg:width="1.9889503mm" svg:x="85.52486mm" svg:y="129.06078mm"/>
          <draw:path svg:d="M 110.49724 22.099447 L 110.49724 0.0 L 132.59668 0.0 L 132.59668 0.0 L 132.59668 0.0 Q 132.59668 22.099447 132.59668 22.099447 L 154.69612 22.099447 L 176.79558 44.198895 Q 176.79558 66.29834 176.79558 22.099447 Q 198.89502 0.0 220.99448 0.0 L 243.09392 22.099447 L 243.09392 22.099447 L 243.09392 22.099447 L 243.09392 22.099447 L 220.99448 44.198895 L 220.99448 66.29834 Q 220.99448 88.39779 198.89502 88.39779 Q 176.79558 88.39779 176.79558 220.99448 Q 176.79558 353.59116 176.79558 419.8895 L 176.79558 508.2873 L 176.79558 508.2873 L 176.79558 508.2873 L 154.69612 419.8895 L 154.69612 309.39224 L 132.59668 309.39224 L 110.49724 287.29282 L 88.39779 287.29282 L 44.198895 287.29282 L 44.198895 265.19336 L 44.198895 265.19336 L 22.099447 265.19336 L 22.099447 287.29282 L 22.099447 287.29282 L 0.0 287.29282 L 0.0 287.29282 L 0.0 287.29282 L 0.0 154.69612 L 0.0 44.198895 L 44.198895 44.198895 Q 88.39779 22.099447 88.39779 22.099447 Q 88.39779 22.099447 110.49724 22.099447 z" svg:height="5.082873mm" draw:style-name="style-535" svg:viewBox="0.0 0.0 243.09392 508.2873" svg:width="2.4309392mm" svg:x="71.16022mm" svg:y="26.740332mm"/>
          <draw:path svg:d="M 66.29834 22.099447 L 88.39779 22.099447 L 88.39779 -3.6379788E-12 L 88.39779 -3.6379788E-12 L 88.39779 -3.6379788E-12 L 88.39779 -3.6379788E-12 L 88.39779 22.099447 L 88.39779 44.198895 L 88.39779 88.39779 L 88.39779 132.59668 L 110.49724 132.59668 L 110.49724 154.69612 L 132.59668 154.69612 L 176.79558 154.69612 L 176.79558 176.79558 Q 154.69612 198.89502 110.49724 198.89502 L 66.29834 198.89502 L 44.198895 176.79558 L -9.094947E-13 176.79558 L -9.094947E-13 110.49724 L -9.094947E-13 44.198895 L -9.094947E-13 22.099447 Q -9.094947E-13 22.099447 22.099447 22.099447 Q 22.099447 22.099447 44.198895 22.099447 Q 44.198895 44.198895 66.29834 22.099447 z" svg:height="1.9889503mm" draw:style-name="style-536" svg:viewBox="0.0 0.0 176.79558 198.89502" svg:width="1.7679558mm" svg:x="57.01657mm" svg:y="283.9779mm"/>
          <draw:path svg:d="M 353.59116 132.59668 L 353.59116 132.59668 L 353.59116 132.59668 Q 353.59116 154.69612 375.69058 176.79558 L 375.69058 198.89502 L 375.69058 220.99448 L 375.69058 220.99448 L 375.69058 220.99448 L 375.69058 243.09392 L 353.59116 243.09392 L 353.59116 243.09392 L 353.59116 243.09392 Q 331.4917 220.99448 309.39224 220.99448 Q 287.29282 220.99448 220.99448 220.99448 Q 176.79558 220.99448 132.59668 287.29282 L 110.49724 331.4917 L 110.49724 309.39224 Q 88.39779 287.29282 44.198895 265.19336 L 0.0 265.19336 L 0.0 243.09392 Q 0.0 220.99448 0.0 198.89502 L 0.0 176.79558 L 0.0 176.79558 L 22.099447 176.79558 L 44.198895 154.69612 L 66.29834 132.59668 L 88.39779 132.59668 Q 132.59668 132.59668 132.59668 110.49724 L 132.59668 88.39779 L 154.69612 88.39779 Q 176.79558 88.39779 198.89502 44.198895 Q 220.99448 0.0 243.09392 0.0 Q 287.29282 22.099447 309.39224 66.29834 Q 331.4917 132.59668 353.59116 132.59668 z" svg:height="3.314917mm" draw:style-name="style-537" svg:viewBox="0.0 0.0 375.69058 331.4917" svg:width="3.756906mm" svg:x="39.779003mm" svg:y="42.43094mm"/>
          <draw:path svg:d="M 309.39224 44.198895 L 441.98895 0.0 L 508.2873 22.099447 Q 574.58563 66.29834 618.7845 66.29834 L 662.9834 66.29834 L 685.0828 66.29834 Q 707.1823 66.29834 707.1823 88.39779 L 707.1823 88.39779 L 662.9834 88.39779 L 640.884 110.49724 L 640.884 110.49724 L 640.884 110.49724 L 618.7845 132.59668 Q 596.68506 154.69612 552.48615 176.79558 Q 508.2873 198.89502 508.2873 198.89502 L 508.2873 198.89502 L 486.18784 220.99448 Q 486.18784 243.09392 486.18784 243.09392 L 464.08838 243.09392 L 441.98895 243.09392 Q 397.79004 243.09392 397.79004 287.29282 Q 375.69058 309.39224 397.79004 309.39224 L 441.98895 309.39224 L 441.98895 309.39224 Q 441.98895 331.4917 441.98895 331.4917 L 464.08838 331.4917 L 464.08838 331.4917 Q 464.08838 331.4917 486.18784 353.59116 L 486.18784 353.59116 L 486.18784 375.69058 Q 464.08838 375.69058 419.8895 397.79004 L 375.69058 397.79004 L 353.59116 397.79004 Q 331.4917 375.69058 331.4917 375.69058 Q 309.39224 375.69058 220.99448 331.4917 Q 110.49724 309.39224 88.39779 331.4917 L 88.39779 353.59116 L 88.39779 331.4917 L 88.39779 331.4917 L 66.29834 287.29282 L 44.198895 243.09392 L 44.198895 243.09392 L 44.198895 243.09392 L 44.198895 220.99448 L 44.198895 220.99448 L 44.198895 198.89502 L 44.198895 198.89502 L 22.099447 198.89502 L 22.099447 198.89502 L 22.099447 176.79558 L -9.094947E-13 176.79558 L -9.094947E-13 176.79558 L -9.094947E-13 154.69612 L -9.094947E-13 154.69612 L -9.094947E-13 154.69612 L 22.099447 154.69612 L 22.099447 154.69612 L 22.099447 132.59668 L 44.198895 132.59668 L 44.198895 110.49724 L 44.198895 66.29834 L 66.29834 66.29834 L 66.29834 66.29834 L 66.29834 110.49724 L 66.29834 132.59668 L 88.39779 132.59668 L 110.49724 110.49724 L 110.49724 110.49724 L 132.59668 110.49724 L 132.59668 110.49724 L 132.59668 110.49724 L 132.59668 88.39779 L 132.59668 88.39779 L 154.69612 88.39779 Q 154.69612 66.29834 309.39224 44.198895 z" svg:height="3.9779005mm" draw:style-name="style-538" svg:viewBox="0.0 0.0 707.1823 397.79004" svg:width="7.071823mm" svg:x="60.552483mm" svg:y="279.11603mm"/>
          <draw:path svg:d="M 773.48065 0.0 L 773.48065 0.0 L 817.6795 0.0 Q 861.8784 0.0 883.9779 22.099447 Q 883.9779 44.198895 928.17676 44.198895 L 950.27625 44.198895 L 950.27625 44.198895 Q 950.27625 44.198895 773.48065 132.59668 Q 596.68506 220.99448 397.79004 220.99448 L 198.89502 220.99448 L 176.79558 220.99448 L 132.59668 220.99448 L 66.29834 198.89502 L 0.0 176.79558 L 0.0 176.79558 L 0.0 176.79558 L 154.69612 154.69612 Q 309.39224 132.59668 331.4917 132.59668 L 331.4917 132.59668 L 331.4917 110.49724 L 331.4917 110.49724 L 397.79004 110.49724 Q 486.18784 88.39779 486.18784 88.39779 L 486.18784 88.39779 L 486.18784 88.39779 L 508.2873 88.39779 L 530.3867 88.39779 Q 552.48615 88.39779 552.48615 66.29834 L 552.48615 66.29834 L 662.9834 44.198895 Q 751.38116 0.0 773.48065 0.0 z" svg:height="2.2099447mm" draw:style-name="style-539" svg:viewBox="0.0 0.0 950.27625 220.99448" svg:width="9.502762mm" svg:x="49.50276mm" svg:y="129.94475mm"/>
          <draw:path svg:d="M 22.099447 1.8189894E-12 L 22.099447 1.8189894E-12 L 22.099447 22.099447 L 22.099447 22.099447 L 44.198895 44.198895 L 66.29834 66.29834 L 66.29834 66.29834 L 66.29834 44.198895 L 66.29834 44.198895 L 66.29834 44.198895 L 88.39779 44.198895 L 88.39779 44.198895 L 88.39779 66.29834 L 110.49724 66.29834 L 110.49724 66.29834 L 110.49724 88.39779 L 110.49724 88.39779 L 110.49724 88.39779 L 132.59668 88.39779 L 132.59668 88.39779 L 154.69612 110.49724 L 198.89502 110.49724 L 198.89502 220.99448 L 198.89502 309.39224 L 198.89502 309.39224 L 198.89502 309.39224 L 198.89502 331.4917 L 198.89502 353.59116 L 198.89502 397.79004 Q 198.89502 464.08838 176.79558 486.18784 L 176.79558 486.18784 L 176.79558 486.18784 Q 154.69612 486.18784 110.49724 397.79004 Q 66.29834 309.39224 44.198895 220.99448 L 0.0 110.49724 L 0.0 66.29834 L 0.0 22.099447 L 0.0 1.8189894E-12 Q 22.099447 1.8189894E-12 22.099447 1.8189894E-12 z" svg:height="4.8618784mm" draw:style-name="style-540" svg:viewBox="0.0 0.0 198.89502 486.18784" svg:width="1.9889503mm" svg:x="112.92818mm" svg:y="157.79005mm"/>
          <draw:path svg:d="M 198.89502 44.198895 L 220.99448 0.0 L 243.09392 22.099447 Q 265.19336 22.099447 287.29282 198.89502 Q 309.39224 331.4917 353.59116 464.08838 Q 419.8895 574.58563 397.79004 618.7845 Q 375.69058 662.9834 331.4917 662.9834 Q 287.29282 685.0828 287.29282 685.0828 L 265.19336 685.0828 L 243.09392 685.0828 Q 243.09392 685.0828 220.99448 662.9834 Q 198.89502 662.9834 176.79558 596.68506 Q 154.69612 552.48615 110.49724 419.8895 Q 66.29834 309.39224 22.099447 309.39224 L 0.0 309.39224 L 0.0 287.29282 Q 22.099447 287.29282 66.29834 198.89502 L 132.59668 88.39779 L 154.69612 88.39779 Q 154.69612 66.29834 198.89502 44.198895 z M 132.59668 132.59668 Q 154.69612 132.59668 154.69612 132.59668 Q 154.69612 154.69612 154.69612 154.69612 Q 132.59668 154.69612 132.59668 132.59668 z" svg:height="6.8508286mm" draw:style-name="style-541" svg:viewBox="0.0 0.0 397.79004 685.0828" svg:width="3.9779005mm" svg:x="36.0221mm" svg:y="81.54696mm"/>
          <draw:path svg:d="M 88.39779 0.0 L 88.39779 0.0 L 88.39779 0.0 L 110.49724 0.0 L 88.39779 22.099447 Q 88.39779 66.29834 88.39779 66.29834 L 88.39779 66.29834 L 110.49724 66.29834 L 110.49724 66.29834 L 110.49724 88.39779 L 132.59668 88.39779 L 132.59668 88.39779 L 132.59668 110.49724 L 132.59668 110.49724 L 132.59668 110.49724 L 132.59668 132.59668 L 132.59668 154.69612 L 132.59668 154.69612 L 132.59668 154.69612 L 132.59668 154.69612 L 110.49724 154.69612 L 110.49724 154.69612 Q 88.39779 132.59668 88.39779 110.49724 Q 88.39779 88.39779 66.29834 88.39779 Q 44.198895 110.49724 22.099447 66.29834 L 0.0 44.198895 L 0.0 44.198895 L 0.0 22.099447 L 44.198895 22.099447 Q 66.29834 22.099447 88.39779 0.0 z" svg:height="1.5469613mm" draw:style-name="style-542" svg:viewBox="0.0 0.0 132.59668 154.69612" svg:width="1.3259668mm" svg:x="126.40884mm" svg:y="117.34806mm"/>
          <draw:path svg:d="M 132.59668 44.198895 L 176.79558 0.0 L 176.79558 0.0 L 176.79558 0.0 L 198.89502 44.198895 L 220.99448 88.39779 L 220.99448 110.49724 L 220.99448 132.59668 L 243.09392 132.59668 L 243.09392 132.59668 L 265.19336 132.59668 L 287.29282 132.59668 L 287.29282 132.59668 L 309.39224 132.59668 L 309.39224 132.59668 L 309.39224 132.59668 L 309.39224 154.69612 L 309.39224 176.79558 L 287.29282 198.89502 L 287.29282 220.99448 L 309.39224 220.99448 L 331.4917 220.99448 L 375.69058 243.09392 L 419.8895 243.09392 L 419.8895 243.09392 Q 419.8895 265.19336 265.19336 287.29282 L 132.59668 309.39224 L 132.59668 309.39224 L 110.49724 309.39224 L 110.49724 287.29282 Q 88.39779 287.29282 88.39779 265.19336 L 66.29834 265.19336 L 66.29834 265.19336 Q 44.198895 243.09392 44.198895 220.99448 Q 44.198895 198.89502 22.099447 198.89502 L 0.0 198.89502 L 0.0 198.89502 Q 0.0 176.79558 22.099447 176.79558 L 44.198895 154.69612 L 44.198895 154.69612 Q 66.29834 132.59668 66.29834 132.59668 L 66.29834 132.59668 L 66.29834 110.49724 Q 88.39779 88.39779 132.59668 44.198895 z" svg:height="3.0939226mm" draw:style-name="style-543" svg:viewBox="0.0 0.0 419.8895 309.39224" svg:width="4.198895mm" svg:x="106.96133mm" svg:y="114.91712mm"/>
          <draw:path svg:d="M 88.39779 44.198895 L 66.29834 0.0 L 88.39779 0.0 L 88.39779 0.0 L 132.59668 44.198895 Q 176.79558 110.49724 176.79558 132.59668 L 176.79558 154.69612 L 198.89502 176.79558 L 220.99448 198.89502 L 220.99448 198.89502 L 220.99448 220.99448 L 243.09392 220.99448 L 265.19336 220.99448 L 265.19336 198.89502 L 265.19336 198.89502 L 287.29282 198.89502 L 287.29282 220.99448 L 287.29282 220.99448 L 309.39224 220.99448 L 309.39224 220.99448 L 309.39224 243.09392 L 287.29282 243.09392 L 287.29282 265.19336 L 287.29282 265.19336 L 287.29282 265.19336 L 265.19336 309.39224 Q 220.99448 353.59116 243.09392 397.79004 L 243.09392 419.8895 L 243.09392 419.8895 Q 243.09392 441.98895 265.19336 441.98895 L 265.19336 441.98895 L 243.09392 574.58563 Q 220.99448 707.1823 198.89502 795.5801 L 176.79558 906.07733 L 176.79558 906.07733 Q 176.79558 928.17676 154.69612 928.17676 L 132.59668 950.27625 L 132.59668 950.27625 Q 132.59668 950.27625 110.49724 883.9779 L 88.39779 839.779 L 110.49724 817.6795 L 110.49724 795.5801 L 88.39779 795.5801 L 66.29834 795.5801 L 66.29834 839.779 L 44.198895 861.8784 L 44.198895 861.8784 L 44.198895 883.9779 L 22.099447 883.9779 L 0.0 883.9779 L 0.0 861.8784 L 0.0 839.779 L 22.099447 839.779 L 22.099447 839.779 L 22.099447 817.6795 L 44.198895 817.6795 L 44.198895 795.5801 Q 44.198895 773.48065 88.39779 751.38116 Q 132.59668 729.28174 132.59668 441.98895 L 132.59668 176.79558 L 132.59668 132.59668 Q 132.59668 110.49724 88.39779 44.198895 z" svg:height="9.502762mm" draw:style-name="style-544" svg:viewBox="0.0 0.0 309.39224 950.27625" svg:width="3.0939226mm" svg:x="77.790054mm" svg:y="74.25414mm"/>
          <draw:path svg:d="M 66.29834 66.29834 L 88.39779 0.0 L 110.49724 0.0 L 110.49724 0.0 L 132.59668 0.0 L 154.69612 0.0 L 154.69612 22.099447 L 154.69612 22.099447 L 176.79558 44.198895 L 176.79558 66.29834 L 176.79558 66.29834 L 176.79558 88.39779 L 176.79558 88.39779 L 154.69612 88.39779 L 154.69612 88.39779 L 154.69612 88.39779 L 198.89502 132.59668 Q 243.09392 176.79558 220.99448 198.89502 Q 220.99448 220.99448 176.79558 198.89502 Q 154.69612 176.79558 132.59668 176.79558 L 132.59668 176.79558 L 110.49724 176.79558 Q 66.29834 176.79558 22.099447 154.69612 Q -22.099447 132.59668 0.0 132.59668 Q 22.099447 132.59668 66.29834 66.29834 z" svg:height="1.9889503mm" draw:style-name="style-545" svg:viewBox="0.0 0.0 220.99448 198.89502" svg:width="2.2099447mm" svg:x="100.1105mm" svg:y="103.8674mm"/>
          <draw:path svg:d="M 88.39779 0.0 L 154.69612 0.0 L 176.79558 22.099447 Q 176.79558 22.099447 176.79558 22.099447 L 176.79558 44.198895 L 176.79558 44.198895 Q 176.79558 44.198895 154.69612 66.29834 L 154.69612 66.29834 L 132.59668 66.29834 Q 88.39779 66.29834 88.39779 88.39779 L 66.29834 88.39779 L 22.099447 88.39779 Q -22.099447 88.39779 0.0 66.29834 L 0.0 22.099447 L 0.0 22.099447 Q 22.099447 22.099447 88.39779 0.0 z" svg:height="0.8839779mm" draw:style-name="style-546" svg:viewBox="0.0 0.0 176.79558 88.39779" svg:width="1.7679558mm" svg:x="86.62983mm" svg:y="139.00552mm"/>
          <draw:path svg:d="M 44.198895 44.198895 L 0.0 -3.6379788E-12 L 88.39779 22.099447 Q 198.89502 44.198895 265.19336 88.39779 Q 309.39224 132.59668 331.4917 154.69612 Q 353.59116 176.79558 353.59116 176.79558 L 353.59116 198.89502 L 309.39224 198.89502 Q 243.09392 176.79558 154.69612 132.59668 L 66.29834 88.39779 L 66.29834 88.39779 Q 88.39779 66.29834 44.198895 44.198895 z" svg:height="1.9889503mm" draw:style-name="style-547" svg:viewBox="0.0 0.0 353.59116 198.89502" svg:width="3.5359116mm" svg:x="121.988945mm" svg:y="274.47513mm"/>
          <draw:path svg:d="M 685.0828 353.59116 L 685.0828 353.59116 L 707.1823 375.69058 L 729.28174 397.79004 L 729.28174 397.79004 L 729.28174 397.79004 L 729.28174 419.8895 Q 729.28174 464.08838 773.48065 508.2873 Q 817.6795 530.3867 817.6795 640.884 Q 817.6795 729.28174 773.48065 817.6795 Q 773.48065 906.07733 707.1823 972.3757 Q 662.9834 1038.674 640.884 1038.674 Q 618.7845 1038.674 574.58563 1127.0718 Q 508.2873 1193.3701 508.2873 1259.6685 L 508.2873 1325.9668 L 486.18784 1348.0663 L 486.18784 1370.1656 L 441.98895 1436.464 Q 397.79004 1480.663 375.69058 1502.7623 Q 353.59116 1524.8618 331.4917 1524.8618 Q 287.29282 1524.8618 287.29282 1569.0607 Q 287.29282 1613.2596 287.29282 1657.4585 Q 331.4917 1679.558 331.4917 1723.7568 L 331.4917 1767.9558 L 309.39224 1767.9558 L 309.39224 1790.0552 L 287.29282 1790.0552 L 287.29282 1790.0552 L 287.29282 1767.9558 Q 287.29282 1767.9558 265.19336 1790.0552 L 265.19336 1812.1547 L 220.99448 1812.1547 L 176.79558 1790.0552 L 154.69612 1790.0552 L 110.49724 1790.0552 L 66.29834 1812.1547 L 22.099447 1834.2542 L 22.099447 1834.2542 L 9.094947E-13 1834.2542 L 9.094947E-13 1790.0552 L 22.099447 1767.9558 L 22.099447 1569.0607 Q 22.099447 1392.2651 66.29834 729.28174 L 110.49724 44.198895 L 110.49724 44.198895 Q 110.49724 44.198895 132.59668 22.099447 L 154.69612 0.0 L 154.69612 22.099447 Q 154.69612 22.099447 176.79558 0.0 Q 198.89502 -22.099447 243.09392 0.0 Q 287.29282 22.099447 287.29282 44.198895 Q 287.29282 66.29834 331.4917 66.29834 Q 375.69058 88.39779 353.59116 132.59668 Q 353.59116 154.69612 397.79004 176.79558 Q 419.8895 176.79558 508.2873 198.89502 Q 596.68506 198.89502 618.7845 198.89502 Q 640.884 220.99448 662.9834 287.29282 Q 685.0828 331.4917 685.0828 353.59116 z" svg:height="18.34254mm" draw:style-name="style-548" svg:viewBox="0.0 0.0 817.6795 1834.2542" svg:width="8.176795mm" svg:x="46.629833mm" svg:y="229.17126mm"/>
          <draw:path svg:d="M 2917.127 66.29834 L 2917.127 0.0 L 2939.2263 0.0 Q 2961.326 0.0 2961.326 22.099447 L 2983.4253 44.198895 L 2983.4253 44.198895 L 2983.4253 66.29834 L 3071.823 110.49724 Q 3182.3203 154.69612 3248.6187 154.69612 Q 3337.0164 154.69612 3359.116 132.59668 L 3381.2153 132.59668 L 3381.2153 132.59668 Q 3403.3147 110.49724 3403.3147 110.49724 L 3403.3147 110.49724 L 3447.5137 110.49724 L 3491.7126 110.49724 L 3513.812 110.49724 L 3535.9116 110.49724 L 3535.9116 110.49724 L 3535.9116 110.49724 L 3535.9116 198.89502 L 3558.011 287.29282 L 3558.011 375.69058 Q 3580.1104 464.08838 3646.4087 640.884 Q 3734.8066 839.779 3712.707 883.9779 Q 3712.707 906.07733 3756.906 928.17676 Q 3801.105 950.27625 3801.105 994.4751 L 3823.2043 1038.674 L 3823.2043 1060.7734 L 3823.2043 1082.8729 L 3845.3037 1127.0718 L 3845.3037 1149.1713 L 3823.2043 1193.3701 Q 3823.2043 1237.569 3801.105 1259.6685 L 3779.0054 1281.768 L 3779.0054 1303.8673 L 3779.0054 1325.9668 L 3823.2043 1325.9668 L 3845.3037 1325.9668 L 3845.3037 1348.0663 L 3823.2043 1370.1656 L 3823.2043 1392.2651 L 3823.2043 1436.464 L 3845.3037 1436.464 L 3845.3037 1436.464 L 3867.4033 1414.3646 Q 3911.602 1392.2651 3911.602 1392.2651 L 3911.602 1392.2651 L 3955.801 1414.3646 Q 4022.0994 1436.464 4044.1987 1436.464 Q 4066.2983 1436.464 4044.1987 1524.8618 Q 4000.0 1613.2596 4044.1987 1657.4585 Q 4088.3977 1679.558 4088.3977 1745.8563 Q 4088.3977 1834.2542 4176.7954 2209.9446 Q 4220.994 2585.6353 4243.0938 2674.033 Q 4265.1934 2762.431 4287.2925 2762.431 Q 4309.392 2762.431 4331.4917 2895.0276 Q 4353.591 3049.7236 4353.591 3049.7236 L 4353.591 3049.7236 L 4353.591 3027.6243 Q 4353.591 3027.6243 4265.1934 2939.2263 Q 4220.994 2828.7292 4176.7954 2850.8286 L 4132.5967 2895.0276 L 4132.5967 2850.8286 Q 4132.5967 2828.7292 4132.5967 2762.431 Q 4132.5967 2718.232 4088.3977 2629.8342 Q 4022.0994 2563.536 4000.0 2563.536 Q 3977.9004 2541.4363 3779.0054 2541.4363 L 3602.21 2541.4363 L 3602.21 2563.536 L 3602.21 2563.536 L 3580.1104 2585.6353 L 3558.011 2607.7346 L 3580.1104 2629.8342 Q 3580.1104 2674.033 3624.3093 2696.1326 Q 3646.4087 2740.3313 3646.4087 2762.431 Q 3646.4087 2784.5303 3558.011 2806.6296 Q 3469.613 2850.8286 3403.3147 2917.127 Q 3314.917 2983.4253 3314.917 3005.5247 L 3292.8176 3005.5247 L 3292.8176 3027.6243 L 3292.8176 3049.7236 L 3270.718 3116.022 L 3248.6187 3160.221 L 3248.6187 3160.221 L 3248.6187 3160.221 L 3248.6187 3182.3203 L 3248.6187 3182.3203 L 3226.5193 3204.4197 L 3226.5193 3204.4197 L 3160.221 3292.8176 Q 3071.823 3381.2153 2961.326 3469.613 Q 2850.8286 3558.011 2828.7292 3558.011 L 2806.6296 3558.011 L 2784.5303 3580.1104 L 2762.431 3580.1104 L 2762.431 3602.21 L 2762.431 3624.3093 L 2718.232 3624.3093 L 2674.033 3646.4087 L 2674.033 3646.4087 L 2674.033 3646.4087 L 2674.033 3602.21 L 2674.033 3580.1104 L 2674.033 3558.011 L 2674.033 3513.812 L 2674.033 3513.812 L 2696.1326 3513.812 L 2696.1326 3491.7126 L 2696.1326 3491.7126 L 2718.232 3491.7126 Q 2718.232 3469.613 2718.232 3469.613 L 2718.232 3469.613 L 2718.232 3469.613 Q 2718.232 3469.613 2806.6296 3381.2153 L 2850.8286 3292.8176 L 2850.8286 3204.4197 L 2850.8286 3116.022 L 2850.8286 3116.022 L 2850.8286 3116.022 L 2806.6296 3116.022 L 2762.431 3116.022 L 2718.232 3116.022 L 2696.1326 3116.022 L 2696.1326 3138.1213 L 2674.033 3160.221 L 2674.033 3248.6187 Q 2629.8342 3359.116 2629.8342 3381.2153 L 2629.8342 3403.3147 L 2585.6353 3403.3147 Q 2563.536 3425.4143 2541.4363 3425.4143 Q 2519.337 3425.4143 2519.337 3403.3147 L 2519.337 3381.2153 L 2497.2375 3381.2153 L 2475.138 3381.2153 L 2475.138 3403.3147 L 2453.0386 3403.3147 L 2453.0386 3403.3147 L 2453.0386 3425.4143 L 2453.0386 3425.4143 L 2453.0386 3425.4143 L 2430.9392 3425.4143 L 2430.9392 3425.4143 L 2386.7402 3447.5137 L 2342.5413 3447.5137 L 2320.442 3668.5083 Q 2276.243 3889.5027 2209.9446 4000.0 Q 2143.6462 4132.5967 2121.5469 4154.696 Q 2099.4475 4176.7954 2099.4475 4176.7954 L 2099.4475 4176.7954 L 2077.348 4198.895 L 2055.2485 4220.994 L 2055.2485 4220.994 L 2055.2485 4243.0938 L 2055.2485 4243.0938 Q 2055.2485 4243.0938 2033.1492 4243.0938 L 2033.1492 4265.1934 L 2033.1492 4265.1934 L 2011.0497 4265.1934 L 2011.0497 4265.1934 L 2011.0497 4265.1934 L 2011.0497 4287.2925 L 2011.0497 4287.2925 L 1988.9502 4287.2925 L 1988.9502 4309.392 L 1988.9502 4309.392 L 1966.8508 4309.392 L 1966.8508 4309.392 L 1966.8508 4309.392 L 1966.8508 4331.4917 L 1966.8508 4331.4917 L 1944.7513 4353.591 L 1922.6519 4375.6904 L 1922.6519 4353.591 L 1922.6519 4331.4917 L 1900.5525 4309.392 L 1878.453 4287.2925 L 1878.453 4265.1934 L 1878.453 4243.0938 L 1856.3535 4220.994 Q 1834.2542 4176.7954 1812.1547 4066.2983 L 1790.0552 3955.801 L 1767.9558 3911.602 L 1745.8563 3889.5027 L 1745.8563 3889.5027 L 1745.8563 3867.4033 L 1745.8563 3867.4033 L 1745.8563 3867.4033 L 1723.7568 3867.4033 L 1723.7568 3867.4033 L 1723.7568 3889.5027 L 1701.6573 3889.5027 L 1701.6573 3955.801 Q 1701.6573 4044.1987 1701.6573 4088.3977 L 1701.6573 4154.696 L 1701.6573 4154.696 L 1679.558 4132.5967 L 1679.558 4132.5967 L 1657.4585 4132.5967 L 1657.4585 4132.5967 L 1657.4585 4132.5967 L 1657.4585 4110.497 L 1657.4585 4110.497 L 1635.359 4088.3977 L 1613.2596 4044.1987 L 1613.2596 4022.0994 Q 1613.2596 4000.0 1591.1602 3955.801 Q 1591.1602 3933.7017 1546.9613 3911.602 Q 1524.8618 3867.4033 1502.7623 3889.5027 Q 1502.7623 3911.602 1480.663 3911.602 Q 1458.5635 3911.602 1458.5635 3867.4033 Q 1458.5635 3823.2043 1436.464 3823.2043 Q 1392.2651 3823.2043 1392.2651 3756.906 L 1370.1656 3690.6077 L 1348.0663 3690.6077 L 1325.9668 3690.6077 L 1281.768 3734.8066 Q 1237.569 3779.0054 1237.569 3779.0054 L 1215.4696 3779.0054 L 1215.4696 3801.105 L 1215.4696 3823.2043 L 1193.3701 3823.2043 L 1171.2706 3823.2043 L 1171.2706 3801.105 L 1171.2706 3779.0054 L 1193.3701 3690.6077 Q 1215.4696 3624.3093 1171.2706 3403.3147 L 1127.0718 3182.3203 L 1127.0718 3182.3203 L 1127.0718 3160.221 L 1127.0718 3160.221 L 1127.0718 3160.221 L 1104.9723 3160.221 L 1104.9723 3160.221 L 1104.9723 3138.1213 L 1082.8729 3138.1213 L 1082.8729 3138.1213 L 1082.8729 3116.022 L 1082.8729 3116.022 L 1082.8729 3116.022 L 1060.7734 3116.022 L 1060.7734 3116.022 L 1060.7734 3093.9226 L 1038.674 3093.9226 L 1038.674 3093.9226 L 1038.674 3071.823 L 994.4751 3071.823 L 972.3757 3071.823 L 972.3757 3093.9226 L 950.27625 3116.022 L 950.27625 3116.022 L 950.27625 3116.022 L 950.27625 3138.1213 L 950.27625 3138.1213 L 928.17676 3160.221 L 906.07733 3182.3203 L 883.9779 3337.0164 Q 861.8784 3491.7126 839.779 3558.011 L 817.6795 3646.4087 L 817.6795 3690.6077 L 817.6795 3734.8066 L 817.6795 3734.8066 L 817.6795 3734.8066 L 795.5801 3690.6077 L 795.5801 3624.3093 L 773.48065 3624.3093 Q 729.28174 3624.3093 729.28174 3580.1104 Q 707.1823 3558.011 685.0828 3580.1104 Q 640.884 3602.21 618.7845 3580.1104 Q 596.68506 3535.9116 508.2873 3558.011 Q 375.69058 3580.1104 331.4917 3558.011 Q 287.29282 3558.011 243.09392 3580.1104 Q 220.99448 3624.3093 198.89502 3624.3093 Q 176.79558 3624.3093 176.79558 3602.21 Q 176.79558 3580.1104 154.69612 3580.1104 L 132.59668 3558.011 L 110.49724 3558.011 L 66.29834 3558.011 L 66.29834 3535.9116 L 66.29834 3535.9116 L 44.198895 3535.9116 L 44.198895 3558.011 L 44.198895 3558.011 L 22.099447 3558.011 L 22.099447 3558.011 L 22.099447 3558.011 L 22.099447 3580.1104 L 22.099447 3580.1104 L -1.8189894E-12 3558.011 L -1.8189894E-12 3535.9116 L -1.8189894E-12 3535.9116 L 22.099447 3535.9116 L 22.099447 3513.812 L 22.099447 3491.7126 L 44.198895 3491.7126 L 44.198895 3469.613 L 44.198895 3469.613 L 66.29834 3469.613 L 66.29834 3469.613 L 66.29834 3469.613 L 66.29834 3447.5137 L 66.29834 3447.5137 L 88.39779 3447.5137 Q 88.39779 3425.4143 110.49724 3447.5137 Q 110.49724 3469.613 176.79558 3447.5137 Q 243.09392 3425.4143 265.19336 3359.116 Q 287.29282 3292.8176 309.39224 3292.8176 Q 331.4917 3292.8176 353.59116 3160.221 Q 375.69058 3005.5247 419.8895 2850.8286 Q 464.08838 2718.232 464.08838 2497.2375 Q 464.08838 2254.1436 486.18784 2099.4475 Q 508.2873 1966.8508 486.18784 1900.5525 Q 464.08838 1834.2542 508.2873 1834.2542 Q 508.2873 1834.2542 508.2873 1767.9558 Q 464.08838 1701.6573 486.18784 1701.6573 Q 508.2873 1679.558 508.2873 1569.0607 Q 486.18784 1480.663 464.08838 1480.663 Q 419.8895 1502.7623 419.8895 1436.464 Q 419.8895 1348.0663 397.79004 1281.768 Q 375.69058 1215.4696 375.69058 1193.3701 Q 375.69058 1149.1713 419.8895 1149.1713 Q 441.98895 1149.1713 441.98895 1038.674 Q 464.08838 928.17676 419.8895 906.07733 L 397.79004 906.07733 L 397.79004 883.9779 Q 397.79004 861.8784 419.8895 861.8784 Q 441.98895 861.8784 441.98895 817.6795 L 464.08838 773.48065 L 464.08838 773.48065 L 464.08838 773.48065 L 839.779 773.48065 Q 1215.4696 751.38116 1215.4696 729.28174 Q 1215.4696 707.1823 1237.569 729.28174 Q 1259.6685 729.28174 1281.768 707.1823 Q 1281.768 685.0828 1303.8673 685.0828 Q 1325.9668 685.0828 1325.9668 662.9834 Q 1325.9668 640.884 1392.2651 640.884 Q 1480.663 640.884 1480.663 618.7845 Q 1480.663 596.68506 1524.8618 596.68506 L 1591.1602 596.68506 L 1591.1602 574.58563 L 1591.1602 552.48615 L 1546.9613 552.48615 Q 1502.7623 552.48615 1502.7623 508.2873 L 1524.8618 441.98895 L 1502.7623 441.98895 L 1502.7623 419.8895 L 1502.7623 419.8895 L 1524.8618 419.8895 L 1524.8618 419.8895 L 1524.8618 419.8895 L 1591.1602 397.79004 Q 1657.4585 397.79004 1657.4585 375.69058 Q 1679.558 375.69058 1701.6573 375.69058 Q 1723.7568 375.69058 1745.8563 397.79004 Q 1745.8563 419.8895 1767.9558 419.8895 Q 1790.0552 419.8895 1812.1547 375.69058 Q 1834.2542 331.4917 1856.3535 353.59116 Q 1878.453 353.59116 1878.453 353.59116 Q 1922.6519 353.59116 1922.6519 331.4917 Q 1922.6519 287.29282 1922.6519 265.19336 Q 1922.6519 243.09392 1966.8508 243.09392 Q 2011.0497 265.19336 2011.0497 243.09392 L 2011.0497 220.99448 L 2033.1492 198.89502 L 2033.1492 176.79558 L 2099.4475 176.79558 L 2143.6462 154.69612 L 2143.6462 154.69612 L 2143.6462 154.69612 L 2121.5469 154.69612 L 2121.5469 154.69612 L 2121.5469 132.59668 L 2099.4475 132.59668 L 2099.4475 132.59668 L 2099.4475 110.49724 L 2099.4475 110.49724 L 2099.4475 110.49724 L 2143.6462 110.49724 Q 2165.7458 110.49724 2232.0442 132.59668 L 2276.243 132.59668 L 2320.442 132.59668 L 2364.6409 132.59668 L 2364.6409 154.69612 L 2364.6409 176.79558 L 2408.8396 176.79558 L 2430.9392 198.89502 L 2497.2375 176.79558 Q 2563.536 176.79558 2563.536 198.89502 Q 2585.6353 220.99448 2585.6353 198.89502 Q 2629.8342 154.69612 2629.8342 176.79558 Q 2629.8342 198.89502 2651.9336 198.89502 Q 2674.033 198.89502 2674.033 176.79558 Q 2674.033 154.69612 2784.5303 132.59668 Q 2895.0276 110.49724 2895.0276 110.49724 Q 2895.0276 110.49724 2917.127 66.29834 z M 2541.4363 1613.2596 L 2475.138 1613.2596 L 2475.138 1613.2596 L 2453.0386 1613.2596 L 2453.0386 1613.2596 L 2453.0386 1613.2596 L 2430.9392 1613.2596 L 2408.8396 1613.2596 L 2408.8396 1613.2596 L 2408.8396 1613.2596 L 2386.7402 1613.2596 L 2386.7402 1613.2596 L 2386.7402 1591.1602 L 2364.6409 1591.1602 L 2364.6409 1524.8618 L 2364.6409 1480.663 L 2342.5413 1480.663 L 2342.5413 1480.663 L 2342.5413 1458.5635 Q 2364.6409 1458.5635 2430.9392 1370.1656 L 2497.2375 1281.768 L 2519.337 1281.768 L 2519.337 1259.6685 L 2497.2375 1237.569 Q 2497.2375 1215.4696 2453.0386 1215.4696 Q 2386.7402 1215.4696 2453.0386 1104.9723 Q 2541.4363 994.4751 2541.4363 950.27625 Q 2563.536 928.17676 2541.4363 928.17676 Q 2519.337 906.07733 2718.232 906.07733 Q 2895.0276 906.07733 2872.928 994.4751 Q 2850.8286 1082.8729 2917.127 1104.9723 Q 2983.4253 1127.0718 2983.4253 1215.4696 Q 2983.4253 1325.9668 2828.7292 1480.663 Q 2674.033 1613.2596 2651.9336 1613.2596 Q 2629.8342 1613.2596 2541.4363 1613.2596 z M 3447.5137 1436.464 L 3558.011 1436.464 L 3646.4087 1436.464 Q 3734.8066 1436.464 3712.707 1480.663 Q 3690.6077 1546.9613 3690.6077 1546.9613 L 3690.6077 1569.0607 L 3690.6077 1569.0607 Q 3690.6077 1569.0607 3580.1104 1591.1602 L 3491.7126 1613.2596 L 3425.4143 1613.2596 L 3381.2153 1613.2596 L 3337.0164 1591.1602 Q 3292.8176 1591.1602 3292.8176 1569.0607 Q 3292.8176 1546.9613 3314.917 1502.7623 Q 3337.0164 1436.464 3447.5137 1436.464 z M 1259.6685 2806.6296 L 1259.6685 2806.6296 L 1259.6685 2784.5303 L 1259.6685 2784.5303 L 1259.6685 2762.431 L 1259.6685 2718.232 L 1259.6685 2718.232 L 1259.6685 2718.232 L 1259.6685 2696.1326 L 1259.6685 2696.1326 L 1325.9668 2607.7346 Q 1370.1656 2541.4363 1414.3646 2497.2375 Q 1458.5635 2497.2375 1480.663 2497.2375 Q 1524.8618 2541.4363 1569.0607 2254.1436 Q 1591.1602 1966.8508 1657.4585 2011.0497 Q 1745.8563 2055.2485 1790.0552 2011.0497 Q 1834.2542 1988.9502 1856.3535 2497.2375 Q 1878.453 3027.6243 1812.1547 3049.7236 Q 1745.8563 3071.823 1657.4585 3027.6243 Q 1569.0607 3027.6243 1458.5635 2983.4253 Q 1348.0663 2939.2263 1303.8673 2872.928 Q 1259.6685 2806.6296 1259.6685 2806.6296 z M 1613.2596 3469.613 L 1613.2596 3403.3147 L 1657.4585 3425.4143 Q 1701.6573 3425.4143 1701.6573 3513.812 Q 1701.6573 3602.21 1679.558 3602.21 L 1657.4585 3602.21 L 1657.4585 3580.1104 Q 1657.4585 3580.1104 1635.359 3558.011 Q 1613.2596 3535.9116 1613.2596 3469.613 z" svg:height="43.756905mm" draw:style-name="style-549" svg:viewBox="0.0 0.0 4353.591 4375.6904" svg:width="43.53591mm" svg:x="92.59668mm" svg:y="201.76794mm"/>
          <draw:path svg:d="M 44.198895 22.099447 L 22.099447 0.0 L 66.29834 22.099447 Q 88.39779 22.099447 110.49724 22.099447 L 110.49724 22.099447 L 132.59668 44.198895 L 176.79558 44.198895 L 176.79558 44.198895 L 176.79558 44.198895 L 198.89502 66.29834 L 198.89502 66.29834 L 220.99448 66.29834 Q 220.99448 88.39779 243.09392 110.49724 L 243.09392 110.49724 L 220.99448 110.49724 Q 176.79558 110.49724 176.79558 88.39779 Q 154.69612 66.29834 132.59668 110.49724 Q 88.39779 154.69612 44.198895 176.79558 L 0.0 198.89502 L 0.0 154.69612 Q 0.0 132.59668 22.099447 110.49724 Q 22.099447 66.29834 44.198895 66.29834 Q 66.29834 66.29834 66.29834 44.198895 Q 66.29834 22.099447 44.198895 22.099447 z" svg:height="1.9889503mm" draw:style-name="style-550" svg:viewBox="0.0 0.0 243.09392 198.89502" svg:width="2.4309392mm" svg:x="53.92265mm" svg:y="95.24862mm"/>
          <draw:path svg:d="M 265.19336 88.39779 L 265.19336 110.49724 L 265.19336 154.69612 Q 243.09392 176.79558 220.99448 154.69612 Q 198.89502 154.69612 154.69612 220.99448 Q 132.59668 287.29282 66.29834 287.29282 L 0.0 287.29282 L 0.0 265.19336 L 0.0 243.09392 L 0.0 243.09392 L 0.0 220.99448 L 0.0 220.99448 L 22.099447 220.99448 L 22.099447 132.59668 Q 44.198895 22.099447 154.69612 0.0 Q 243.09392 -22.099447 243.09392 22.099447 Q 243.09392 66.29834 265.19336 88.39779 z" svg:height="2.8729281mm" draw:style-name="style-551" svg:viewBox="0.0 0.0 265.19336 287.29282" svg:width="2.6519337mm" svg:x="124.41988mm" svg:y="104.53038mm"/>
          <draw:path svg:d="M 309.39224 0.0 L 309.39224 0.0 L 331.4917 508.2873 Q 353.59116 1016.5746 375.69058 1038.674 Q 397.79004 1038.674 397.79004 1060.7734 L 397.79004 1060.7734 L 375.69058 1060.7734 Q 353.59116 1060.7734 353.59116 1104.9723 Q 353.59116 1149.1713 375.69058 1171.2706 L 375.69058 1193.3701 L 353.59116 1215.4696 Q 353.59116 1259.6685 375.69058 1259.6685 Q 397.79004 1259.6685 397.79004 1281.768 Q 375.69058 1303.8673 331.4917 1303.8673 Q 309.39224 1303.8673 287.29282 1303.8673 L 287.29282 1325.9668 L 265.19336 1325.9668 Q 265.19336 1303.8673 265.19336 1303.8673 Q 243.09392 1303.8673 220.99448 1325.9668 L 220.99448 1348.0663 L 176.79558 1348.0663 L 154.69612 1348.0663 L 154.69612 1348.0663 Q 154.69612 1348.0663 132.59668 1303.8673 Q 88.39779 1259.6685 66.29834 1259.6685 L 44.198895 1259.6685 L 44.198895 1237.569 L 44.198895 1237.569 L 22.099447 1237.569 L 22.099447 1215.4696 L 22.099447 1215.4696 L 22.099447 1215.4696 L 44.198895 1215.4696 L 88.39779 1215.4696 L 88.39779 1193.3701 L 88.39779 1171.2706 L 110.49724 1171.2706 Q 132.59668 1171.2706 132.59668 1193.3701 Q 132.59668 1215.4696 154.69612 1215.4696 L 154.69612 1215.4696 L 154.69612 1237.569 L 176.79558 1237.569 L 176.79558 1215.4696 L 176.79558 1193.3701 L 198.89502 1193.3701 L 220.99448 1193.3701 L 220.99448 1171.2706 L 220.99448 1127.0718 L 110.49724 1127.0718 L -4.5474735E-13 1127.0718 L -4.5474735E-13 1127.0718 L -4.5474735E-13 1104.9723 L 110.49724 1104.9723 L 220.99448 1104.9723 L 220.99448 1082.8729 L 220.99448 1038.674 L 220.99448 1038.674 L 220.99448 1038.674 L 243.09392 1016.5746 L 265.19336 994.4751 L 265.19336 994.4751 L 265.19336 994.4751 L 265.19336 972.3757 L 265.19336 972.3757 L 287.29282 486.18784 Q 309.39224 0.0 309.39224 0.0 z" svg:height="13.480662mm" draw:style-name="style-552" svg:viewBox="0.0 0.0 397.79004 1348.0663" svg:width="3.9779005mm" svg:x="35.801105mm" svg:y="25.856354mm"/>
          <draw:path svg:d="M 464.08838 0.0 L 464.08838 0.0 L 464.08838 0.0 L 464.08838 0.0 L 486.18784 44.198895 L 486.18784 66.29834 L 486.18784 66.29834 Q 486.18784 88.39779 419.8895 132.59668 Q 331.4917 176.79558 198.89502 176.79558 Q 44.198895 176.79558 22.099447 220.99448 L 22.099447 243.09392 L 0.0 243.09392 L 0.0 243.09392 L 0.0 220.99448 L 0.0 220.99448 L 22.099447 176.79558 Q 66.29834 132.59668 110.49724 110.49724 Q 154.69612 88.39779 309.39224 44.198895 Q 464.08838 0.0 464.08838 0.0 z" svg:height="2.4309392mm" draw:style-name="style-553" svg:viewBox="0.0 0.0 486.18784 243.09392" svg:width="4.8618784mm" svg:x="54.585632mm" svg:y="99.00552mm"/>
          <draw:path svg:d="M 66.29834 -1.8189894E-12 L 66.29834 -1.8189894E-12 L 110.49724 22.099447 Q 154.69612 44.198895 154.69612 44.198895 Q 132.59668 44.198895 132.59668 66.29834 L 132.59668 88.39779 L 88.39779 88.39779 L 22.099447 88.39779 L 22.099447 88.39779 Q 0.0 88.39779 0.0 66.29834 L 0.0 44.198895 L 22.099447 22.099447 Q 44.198895 -1.8189894E-12 66.29834 -1.8189894E-12 z" svg:height="0.8839779mm" draw:style-name="style-554" svg:viewBox="0.0 0.0 154.69612 88.39779" svg:width="1.5469613mm" svg:x="110.939224mm" svg:y="131.7127mm"/>
          <draw:path svg:d="M 662.9834 22.099447 L 662.9834 0.0 L 707.1823 0.0 L 729.28174 0.0 L 817.6795 88.39779 Q 906.07733 176.79558 950.27625 176.79558 Q 994.4751 176.79558 1016.5746 176.79558 Q 1038.674 176.79558 1082.8729 198.89502 L 1127.0718 198.89502 L 1149.1713 198.89502 L 1171.2706 220.99448 L 1171.2706 220.99448 L 1193.3701 220.99448 L 1193.3701 220.99448 L 1193.3701 220.99448 L 1193.3701 243.09392 L 1215.4696 243.09392 L 1215.4696 243.09392 L 1215.4696 265.19336 L 1237.569 287.29282 Q 1281.768 309.39224 1281.768 309.39224 L 1281.768 309.39224 L 1281.768 331.4917 L 1281.768 331.4917 L 1303.8673 331.4917 L 1303.8673 353.59116 L 1303.8673 353.59116 L 1325.9668 353.59116 L 1325.9668 353.59116 L 1325.9668 353.59116 L 1325.9668 375.69058 L 1325.9668 375.69058 L 1348.0663 441.98895 L 1348.0663 486.18784 L 1325.9668 486.18784 L 1303.8673 486.18784 L 1303.8673 508.2873 L 1303.8673 508.2873 L 1281.768 508.2873 L 1281.768 508.2873 L 1215.4696 574.58563 Q 1149.1713 640.884 1127.0718 707.1823 L 1127.0718 751.38116 L 1127.0718 751.38116 Q 1104.9723 751.38116 1104.9723 751.38116 L 1104.9723 773.48065 L 1104.9723 773.48065 L 1082.8729 773.48065 L 950.27625 773.48065 L 817.6795 773.48065 L 795.5801 773.48065 Q 751.38116 795.5801 662.9834 817.6795 L 596.68506 839.779 L 574.58563 839.779 Q 552.48615 839.779 530.3867 861.8784 L 530.3867 861.8784 L 530.3867 861.8784 Q 530.3867 861.8784 508.2873 883.9779 Q 486.18784 928.17676 441.98895 928.17676 L 397.79004 928.17676 L 397.79004 928.17676 L 375.69058 928.17676 L 375.69058 928.17676 Q 375.69058 928.17676 309.39224 928.17676 L 220.99448 928.17676 L 220.99448 928.17676 Q 198.89502 928.17676 132.59668 906.07733 L 66.29834 906.07733 L 66.29834 883.9779 L 44.198895 839.779 L 44.198895 839.779 L 44.198895 839.779 L 44.198895 839.779 L 44.198895 817.6795 L 22.099447 817.6795 L 22.099447 795.5801 L 22.099447 795.5801 L -9.094947E-13 795.5801 L -9.094947E-13 795.5801 L -9.094947E-13 795.5801 L -9.094947E-13 707.1823 Q -9.094947E-13 640.884 66.29834 574.58563 Q 132.59668 486.18784 220.99448 309.39224 L 309.39224 110.49724 L 309.39224 110.49724 L 309.39224 88.39779 L 397.79004 132.59668 Q 486.18784 176.79558 530.3867 198.89502 Q 596.68506 198.89502 574.58563 132.59668 Q 574.58563 66.29834 618.7845 66.29834 L 640.884 88.39779 L 662.9834 88.39779 L 685.0828 88.39779 L 685.0828 110.49724 L 707.1823 110.49724 L 707.1823 88.39779 L 707.1823 66.29834 L 685.0828 66.29834 L 685.0828 44.198895 L 685.0828 44.198895 L 662.9834 44.198895 L 662.9834 22.099447 z" svg:height="9.281768mm" draw:style-name="style-555" svg:viewBox="0.0 0.0 1348.0663 928.17676" svg:width="13.480662mm" svg:x="58.784527mm" svg:y="90.607735mm"/>
          <draw:path svg:d="M 88.39779 0.0 L 88.39779 22.099447 L 110.49724 22.099447 L 110.49724 44.198895 L 110.49724 44.198895 L 132.59668 44.198895 L 132.59668 66.29834 L 132.59668 88.39779 L 154.69612 132.59668 L 176.79558 176.79558 L 176.79558 176.79558 L 176.79558 176.79558 L 176.79558 552.48615 L 176.79558 928.17676 L 176.79558 1679.558 L 176.79558 2430.9392 L 198.89502 2430.9392 Q 220.99448 2430.9392 441.98895 2453.0386 L 662.9834 2453.0386 L 795.5801 2453.0386 Q 906.07733 2475.138 972.3757 2475.138 L 1060.7734 2475.138 L 1127.0718 2475.138 Q 1193.3701 2475.138 1237.569 2497.2375 L 1281.768 2497.2375 L 1281.768 2497.2375 Q 1281.768 2519.337 1237.569 2519.337 L 1193.3701 2541.4363 L 1193.3701 2563.536 L 1193.3701 2607.7346 L 1149.1713 2607.7346 L 1082.8729 2607.7346 L 1082.8729 2629.8342 L 1082.8729 2629.8342 L 928.17676 2629.8342 L 751.38116 2629.8342 L 375.69058 2629.8342 L 0.0 2629.8342 L 0.0 1348.0663 L 0.0 66.29834 L 44.198895 22.099447 Q 88.39779 -22.099447 88.39779 0.0 z" svg:height="26.298342mm" draw:style-name="style-556" svg:viewBox="0.0 0.0 1281.768 2629.8342" svg:width="12.817679mm" svg:x="9.723757mm" svg:y="16.35359mm"/>
          <draw:path svg:d="M 66.29834 66.29834 L 66.29834 0.0 L 88.39779 0.0 L 110.49724 22.099447 L 132.59668 22.099447 L 154.69612 22.099447 L 154.69612 44.198895 L 154.69612 44.198895 L 176.79558 88.39779 L 198.89502 132.59668 L 198.89502 198.89502 Q 198.89502 287.29282 198.89502 375.69058 L 198.89502 464.08838 L 198.89502 508.2873 L 198.89502 530.3867 L 154.69612 530.3867 L 132.59668 530.3867 L 132.59668 464.08838 L 110.49724 419.8895 L 110.49724 419.8895 L 110.49724 419.8895 L 110.49724 441.98895 L 110.49724 441.98895 L 88.39779 464.08838 L 88.39779 486.18784 L 66.29834 486.18784 L 44.198895 486.18784 L 44.198895 397.79004 L 22.099447 309.39224 L 22.099447 287.29282 L 22.099447 265.19336 L 0.0 265.19336 L 0.0 265.19336 L 0.0 243.09392 L 0.0 198.89502 L 0.0 198.89502 L 22.099447 198.89502 L 22.099447 154.69612 L 22.099447 132.59668 L 44.198895 132.59668 L 44.198895 110.49724 L 44.198895 110.49724 Q 66.29834 110.49724 66.29834 66.29834 z" svg:height="5.3038673mm" draw:style-name="style-557" svg:viewBox="0.0 0.0 198.89502 530.3867" svg:width="1.9889503mm" svg:x="116.906075mm" svg:y="69.17127mm"/>
          <draw:path svg:d="M 88.39779 0.0 L 110.49724 0.0 L 110.49724 22.099447 L 110.49724 44.198895 L 154.69612 44.198895 L 176.79558 44.198895 L 176.79558 22.099447 Q 198.89502 22.099447 198.89502 22.099447 L 198.89502 44.198895 L 198.89502 44.198895 L 220.99448 44.198895 L 220.99448 22.099447 L 243.09392 22.099447 L 243.09392 22.099447 L 243.09392 22.099447 L 243.09392 88.39779 Q 243.09392 154.69612 220.99448 265.19336 Q 198.89502 353.59116 220.99448 530.3867 Q 243.09392 729.28174 220.99448 906.07733 L 220.99448 1082.8729 L 243.09392 1591.1602 Q 243.09392 2121.5469 243.09392 3005.5247 Q 243.09392 3889.5027 243.09392 3977.9004 L 243.09392 4088.3977 L 220.99448 4088.3977 Q 198.89502 4110.497 154.69612 4088.3977 L 110.49724 4066.2983 L 110.49724 4066.2983 L 110.49724 4066.2983 L 88.39779 4110.497 L 66.29834 4176.7954 L 66.29834 4176.7954 L 66.29834 4154.696 L 66.29834 4154.696 L 66.29834 4154.696 L 44.198895 4132.5967 L 22.099447 4110.497 L 22.099447 4154.696 L 22.099447 4176.7954 L 0.0 4176.7954 L 0.0 4176.7954 L 0.0 2099.4475 L 0.0 22.099447 L 0.0 22.099447 L 22.099447 22.099447 L 22.099447 44.198895 L 22.099447 66.29834 L 44.198895 44.198895 L 44.198895 22.099447 L 66.29834 22.099447 L 88.39779 0.0 L 88.39779 0.0 z" svg:height="41.767956mm" draw:style-name="style-558" svg:viewBox="0.0 0.0 243.09392 4176.7954" svg:width="2.4309392mm" svg:x="2.4309392mm" svg:y="110.939224mm"/>
          <draw:path svg:d="M 22.099447 22.099447 L 44.198895 0.0 L 66.29834 0.0 Q 88.39779 0.0 88.39779 22.099447 Q 110.49724 44.198895 110.49724 44.198895 L 110.49724 44.198895 L 110.49724 66.29834 Q 110.49724 88.39779 88.39779 88.39779 Q 88.39779 110.49724 44.198895 88.39779 L 0.0 66.29834 L 0.0 66.29834 Q 22.099447 44.198895 22.099447 22.099447 z" svg:height="0.8839779mm" draw:style-name="style-559" svg:viewBox="0.0 0.0 110.49724 88.39779" svg:width="1.1049724mm" svg:x="55.911602mm" svg:y="67.8453mm"/>
          <draw:path svg:d="M 44.198895 22.099447 L 44.198895 22.099447 L 110.49724 0.0 L 176.79558 0.0 L 198.89502 0.0 L 220.99448 0.0 L 176.79558 22.099447 Q 132.59668 66.29834 132.59668 88.39779 Q 176.79558 110.49724 176.79558 132.59668 L 176.79558 154.69612 L 110.49724 154.69612 L 44.198895 154.69612 L 44.198895 176.79558 L 44.198895 176.79558 L 44.198895 176.79558 L 44.198895 176.79558 L 22.099447 176.79558 L 22.099447 198.89502 L 0.0 198.89502 L 0.0 198.89502 L 0.0 176.79558 Q 0.0 154.69612 0.0 88.39779 L 22.099447 22.099447 L 44.198895 22.099447 z" svg:height="1.9889503mm" draw:style-name="style-560" svg:viewBox="0.0 0.0 220.99448 198.89502" svg:width="2.2099447mm" svg:x="104.75138mm" svg:y="118.67403mm"/>
          <draw:path svg:d="M 88.39779 44.198895 L 66.29834 0.0 L 66.29834 0.0 L 66.29834 0.0 L 88.39779 0.0 L 88.39779 22.099447 L 110.49724 22.099447 L 154.69612 22.099447 L 154.69612 44.198895 L 154.69612 44.198895 L 176.79558 44.198895 L 176.79558 66.29834 L 198.89502 88.39779 Q 243.09392 132.59668 243.09392 154.69612 L 243.09392 198.89502 L 198.89502 198.89502 Q 176.79558 198.89502 132.59668 243.09392 L 88.39779 243.09392 L 66.29834 265.19336 Q 44.198895 265.19336 44.198895 243.09392 Q 44.198895 220.99448 22.099447 220.99448 L 0.0 220.99448 L 0.0 220.99448 Q 0.0 198.89502 22.099447 198.89502 L 44.198895 198.89502 L 44.198895 198.89502 Q 66.29834 198.89502 66.29834 198.89502 Q 66.29834 198.89502 110.49724 176.79558 Q 154.69612 132.59668 132.59668 110.49724 Q 110.49724 110.49724 88.39779 44.198895 z" svg:height="2.6519337mm" draw:style-name="style-561" svg:viewBox="0.0 0.0 243.09392 265.19336" svg:width="2.4309392mm" svg:x="111.16022mm" svg:y="120.441986mm"/>
          <draw:path svg:d="M 9.094947E-13 66.29834 L 9.094947E-13 1.8189894E-12 L 22.099447 22.099447 Q 22.099447 44.198895 44.198895 22.099447 L 66.29834 1.8189894E-12 L 66.29834 1.8189894E-12 L 66.29834 1.8189894E-12 L 66.29834 22.099447 L 66.29834 44.198895 L 88.39779 66.29834 L 88.39779 88.39779 L 110.49724 88.39779 L 154.69612 66.29834 L 176.79558 66.29834 L 198.89502 66.29834 L 220.99448 44.198895 L 243.09392 22.099447 L 287.29282 22.099447 Q 309.39224 22.099447 331.4917 1.8189894E-12 L 353.59116 1.8189894E-12 L 375.69058 1.8189894E-12 Q 397.79004 1.8189894E-12 375.69058 66.29834 Q 331.4917 110.49724 309.39224 154.69612 Q 287.29282 154.69612 331.4917 176.79558 Q 353.59116 198.89502 353.59116 198.89502 L 353.59116 198.89502 L 287.29282 198.89502 Q 243.09392 198.89502 176.79558 220.99448 Q 110.49724 243.09392 66.29834 198.89502 L 44.198895 198.89502 L 44.198895 176.79558 Q 22.099447 176.79558 22.099447 154.69612 L 9.094947E-13 132.59668 L 9.094947E-13 66.29834 z" svg:height="2.2099447mm" draw:style-name="style-562" svg:viewBox="0.0 0.0 375.69058 220.99448" svg:width="3.756906mm" svg:x="74.03315mm" svg:y="148.72928mm"/>
          <draw:path svg:d="M 22.099447 265.19336 L 22.099447 0.0 L 110.49724 0.0 Q 198.89502 0.0 198.89502 220.99448 Q 198.89502 464.08838 243.09392 464.08838 Q 265.19336 486.18784 287.29282 486.18784 L 287.29282 486.18784 L 287.29282 530.3867 L 287.29282 574.58563 L 309.39224 618.7845 L 309.39224 640.884 L 154.69612 640.884 L 0.0 640.884 L 0.0 618.7845 L 22.099447 574.58563 L 22.099447 552.48615 L 22.099447 530.3867 L 22.099447 265.19336 z" svg:height="6.4088397mm" draw:style-name="style-563" svg:viewBox="0.0 0.0 309.39224 640.884" svg:width="3.0939226mm" svg:x="21.878452mm" svg:y="293.92264mm"/>
          <draw:path svg:d="M 22.099447 88.39779 L 0.0 0.0 L 22.099447 66.29834 Q 66.29834 132.59668 66.29834 132.59668 L 88.39779 132.59668 L 88.39779 132.59668 L 88.39779 132.59668 L 88.39779 154.69612 L 110.49724 154.69612 L 110.49724 176.79558 L 110.49724 198.89502 L 132.59668 198.89502 L 132.59668 198.89502 L 132.59668 198.89502 Q 132.59668 220.99448 154.69612 220.99448 L 154.69612 220.99448 L 154.69612 220.99448 L 154.69612 243.09392 L 132.59668 243.09392 Q 110.49724 220.99448 110.49724 220.99448 L 88.39779 220.99448 L 88.39779 220.99448 L 88.39779 220.99448 L 66.29834 198.89502 Q 44.198895 176.79558 44.198895 176.79558 Q 22.099447 176.79558 22.099447 88.39779 z" svg:height="2.4309392mm" draw:style-name="style-564" svg:viewBox="0.0 0.0 154.69612 243.09392" svg:width="1.5469613mm" svg:x="67.8453mm" svg:y="266.9613mm"/>
          <draw:path svg:d="M 441.98895 0.0 L 464.08838 0.0 L 441.98895 22.099447 Q 441.98895 44.198895 419.8895 66.29834 Q 419.8895 88.39779 397.79004 88.39779 L 397.79004 88.39779 L 397.79004 88.39779 Q 397.79004 88.39779 198.89502 110.49724 L 0.0 132.59668 L 22.099447 132.59668 Q 44.198895 110.49724 44.198895 88.39779 Q 44.198895 66.29834 132.59668 44.198895 Q 198.89502 0.0 265.19336 0.0 Q 309.39224 0.0 353.59116 0.0 Q 419.8895 0.0 441.98895 0.0 z" svg:height="1.3259668mm" draw:style-name="style-565" svg:viewBox="0.0 0.0 464.08838 132.59668" svg:width="4.640884mm" svg:x="87.51381mm" svg:y="148.95027mm"/>
          <draw:path svg:d="M 44.198895 66.29834 L 22.099447 -4.5474735E-13 L 66.29834 -4.5474735E-13 Q 110.49724 -4.5474735E-13 132.59668 22.099447 L 132.59668 22.099447 L 176.79558 88.39779 Q 220.99448 176.79558 220.99448 176.79558 Q 220.99448 176.79558 220.99448 198.89502 L 220.99448 198.89502 L 198.89502 243.09392 Q 176.79558 265.19336 176.79558 287.29282 L 176.79558 287.29282 L 176.79558 287.29282 Q 154.69612 309.39224 132.59668 265.19336 Q 132.59668 243.09392 88.39779 265.19336 L 44.198895 265.19336 L 22.099447 265.19336 Q 9.094947E-13 265.19336 9.094947E-13 220.99448 L 9.094947E-13 154.69612 L 22.099447 154.69612 Q 44.198895 132.59668 44.198895 66.29834 z" svg:height="2.8729281mm" draw:style-name="style-566" svg:viewBox="0.0 0.0 220.99448 287.29282" svg:width="2.2099447mm" svg:x="56.132595mm" svg:y="39.337017mm"/>
          <draw:path svg:d="M -9.094947E-13 22.099447 L -9.094947E-13 3.6379788E-12 L 44.198895 3.6379788E-12 L 88.39779 3.6379788E-12 L 132.59668 3.6379788E-12 L 198.89502 22.099447 L 220.99448 3.6379788E-12 Q 265.19336 3.6379788E-12 265.19336 44.198895 Q 287.29282 110.49724 309.39224 110.49724 Q 331.4917 110.49724 331.4917 132.59668 L 331.4917 132.59668 L 287.29282 132.59668 Q 243.09392 110.49724 220.99448 110.49724 L 198.89502 110.49724 L 154.69612 110.49724 L 110.49724 110.49724 L 110.49724 110.49724 L 88.39779 110.49724 L 88.39779 110.49724 L 88.39779 132.59668 L 88.39779 132.59668 L 88.39779 154.69612 L 66.29834 154.69612 Q 44.198895 176.79558 44.198895 154.69612 Q 22.099447 154.69612 22.099447 154.69612 Q -9.094947E-13 154.69612 -9.094947E-13 154.69612 L -9.094947E-13 176.79558 L -9.094947E-13 176.79558 L -9.094947E-13 176.79558 L -9.094947E-13 154.69612 L -9.094947E-13 132.59668 L -9.094947E-13 132.59668 L -9.094947E-13 110.49724 L -9.094947E-13 110.49724 L -9.094947E-13 110.49724 L -9.094947E-13 88.39779 L -9.094947E-13 66.29834 L -9.094947E-13 22.099447 z" svg:height="1.7679558mm" draw:style-name="style-567" svg:viewBox="0.0 0.0 331.4917 176.79558" svg:width="3.314917mm" svg:x="57.01657mm" svg:y="282.65192mm"/>
          <draw:path svg:d="M 22.099447 309.39224 L 22.099447 0.0 L 198.89502 0.0 L 375.69058 0.0 L 375.69058 883.9779 Q 375.69058 1767.9558 353.59116 1767.9558 Q 331.4917 1767.9558 331.4917 2033.1492 Q 309.39224 2276.243 309.39224 2497.2375 L 309.39224 2718.232 L 287.29282 2784.5303 L 287.29282 2828.7292 L 287.29282 2872.928 L 287.29282 2895.0276 L 287.29282 3005.5247 L 309.39224 3093.9226 L 309.39224 3182.3203 Q 309.39224 3248.6187 397.79004 3270.718 Q 464.08838 3314.917 464.08838 3425.4143 L 441.98895 3535.9116 L 441.98895 3535.9116 L 441.98895 3535.9116 L 441.98895 3558.011 L 441.98895 3558.011 L 419.8895 3580.1104 L 397.79004 3602.21 L 397.79004 3624.3093 L 397.79004 3668.5083 L 397.79004 3668.5083 L 375.69058 3668.5083 L 375.69058 3690.6077 L 353.59116 3690.6077 L 353.59116 3668.5083 L 353.59116 3646.4087 L 331.4917 3646.4087 L 331.4917 3624.3093 L 331.4917 3624.3093 L 309.39224 3624.3093 L 309.39224 3624.3093 L 309.39224 3624.3093 L 309.39224 3602.21 L 309.39224 3602.21 L 287.29282 3580.1104 Q 265.19336 3558.011 220.99448 3491.7126 Q 132.59668 3425.4143 88.39779 3403.3147 Q 22.099447 3381.2153 -1.8189894E-12 3359.116 Q -1.8189894E-12 3314.917 -1.8189894E-12 3204.4197 Q -1.8189894E-12 3093.9226 -1.8189894E-12 2961.326 L -1.8189894E-12 2850.8286 L -1.8189894E-12 2828.7292 Q -1.8189894E-12 2828.7292 -1.8189894E-12 2342.5413 Q -1.8189894E-12 1878.453 22.099447 1856.3535 Q 44.198895 1856.3535 88.39779 1414.3646 Q 88.39779 972.3757 66.29834 839.779 Q 44.198895 707.1823 44.198895 707.1823 Q 66.29834 685.0828 66.29834 662.9834 Q 66.29834 618.7845 44.198895 618.7845 Q 22.099447 618.7845 22.099447 309.39224 z" svg:height="36.906075mm" draw:style-name="style-568" svg:viewBox="0.0 0.0 464.08838 3690.6077" svg:width="4.640884mm" svg:x="114.03314mm" svg:y="42.87293mm"/>
          <draw:path svg:d="M 110.49724 0.0 L 198.89502 0.0 L 198.89502 0.0 Q 198.89502 0.0 220.99448 22.099447 L 220.99448 22.099447 L 243.09392 44.198895 Q 265.19336 66.29834 265.19336 176.79558 L 265.19336 309.39224 L 265.19336 309.39224 Q 243.09392 309.39224 243.09392 331.4917 L 243.09392 331.4917 L 220.99448 331.4917 Q 220.99448 353.59116 220.99448 353.59116 L 220.99448 353.59116 L 220.99448 353.59116 Q 220.99448 375.69058 176.79558 397.79004 L 154.69612 397.79004 L 88.39779 397.79004 Q 44.198895 397.79004 22.099447 375.69058 Q 0.0 353.59116 0.0 220.99448 L 0.0 66.29834 L 0.0 44.198895 Q 22.099447 0.0 110.49724 0.0 z" svg:height="3.9779005mm" draw:style-name="style-569" svg:viewBox="0.0 0.0 265.19336 397.79004" svg:width="2.6519337mm" svg:x="92.81768mm" svg:y="15.911602mm"/>
          <draw:path svg:d="M 154.69612 22.099447 L 66.29834 0.0 L 353.59116 0.0 Q 618.7845 22.099447 928.17676 0.0 L 1215.4696 0.0 L 1215.4696 0.0 L 1215.4696 22.099447 L 1104.9723 22.099447 L 1016.5746 22.099447 L 950.27625 198.89502 Q 883.9779 353.59116 861.8784 375.69058 L 861.8784 375.69058 L 839.779 397.79004 Q 795.5801 419.8895 795.5801 441.98895 L 795.5801 441.98895 L 751.38116 464.08838 Q 707.1823 508.2873 707.1823 552.48615 Q 707.1823 618.7845 707.1823 685.0828 Q 729.28174 751.38116 773.48065 729.28174 Q 795.5801 729.28174 839.779 685.0828 Q 861.8784 618.7845 883.9779 640.884 Q 928.17676 640.884 928.17676 685.0828 L 928.17676 751.38116 L 883.9779 906.07733 Q 839.779 1038.674 839.779 1038.674 L 839.779 1060.7734 L 839.779 1060.7734 Q 839.779 1060.7734 817.6795 1082.8729 L 817.6795 1082.8729 L 751.38116 1149.1713 Q 685.0828 1215.4696 596.68506 1171.2706 Q 508.2873 1171.2706 486.18784 1171.2706 L 441.98895 1171.2706 L 441.98895 1193.3701 L 441.98895 1193.3701 L 419.8895 1193.3701 L 419.8895 1215.4696 L 397.79004 1215.4696 L 375.69058 1215.4696 L 353.59116 1215.4696 L 309.39224 1215.4696 L 309.39224 1193.3701 L 309.39224 1171.2706 L 331.4917 1127.0718 L 331.4917 1082.8729 L 353.59116 1082.8729 L 353.59116 1082.8729 L 375.69058 1060.7734 Q 397.79004 1038.674 464.08838 994.4751 L 530.3867 950.27625 L 552.48615 950.27625 L 552.48615 950.27625 L 574.58563 928.17676 L 596.68506 928.17676 L 596.68506 906.07733 L 618.7845 883.9779 L 618.7845 839.779 L 618.7845 795.5801 L 574.58563 795.5801 L 552.48615 773.48065 L 552.48615 773.48065 L 530.3867 773.48065 L 530.3867 773.48065 L 530.3867 773.48065 L 508.2873 795.5801 L 486.18784 817.6795 L 397.79004 861.8784 Q 331.4917 906.07733 265.19336 906.07733 L 176.79558 906.07733 L 132.59668 928.17676 L 66.29834 950.27625 L 44.198895 950.27625 L 44.198895 950.27625 L 44.198895 928.17676 L 44.198895 928.17676 L 22.099447 928.17676 L 22.099447 928.17676 L 22.099447 906.07733 L 0.0 906.07733 L 0.0 861.8784 L 0.0 839.779 L 22.099447 839.779 L 22.099447 817.6795 L 22.099447 817.6795 L 44.198895 817.6795 L 44.198895 817.6795 L 44.198895 817.6795 L 66.29834 795.5801 L 88.39779 773.48065 L 110.49724 773.48065 Q 132.59668 773.48065 243.09392 685.0828 L 353.59116 640.884 L 353.59116 618.7845 L 353.59116 618.7845 L 375.69058 552.48615 L 375.69058 508.2873 L 353.59116 508.2873 L 331.4917 508.2873 L 331.4917 486.18784 L 309.39224 486.18784 L 309.39224 464.08838 Q 309.39224 441.98895 198.89502 375.69058 L 88.39779 309.39224 L 88.39779 287.29282 L 88.39779 287.29282 L 66.29834 287.29282 L 66.29834 287.29282 L 66.29834 265.19336 L 44.198895 243.09392 L 44.198895 243.09392 L 44.198895 243.09392 L 44.198895 220.99448 L 44.198895 220.99448 L 66.29834 220.99448 L 66.29834 198.89502 L 88.39779 198.89502 Q 110.49724 198.89502 176.79558 176.79558 L 265.19336 176.79558 L 265.19336 154.69612 L 265.19336 132.59668 L 287.29282 132.59668 L 287.29282 110.49724 L 287.29282 110.49724 L 265.19336 110.49724 L 265.19336 110.49724 L 265.19336 110.49724 L 265.19336 88.39779 L 265.19336 88.39779 L 243.09392 66.29834 Q 243.09392 44.198895 154.69612 22.099447 z" svg:height="12.1546955mm" draw:style-name="style-570" svg:viewBox="0.0 0.0 1215.4696 1215.4696" svg:width="12.1546955mm" svg:x="40.662983mm" svg:y="211.04971mm"/>
          <draw:path svg:d="M 353.59116 3.6379788E-12 L 375.69058 3.6379788E-12 L 441.98895 44.198895 Q 486.18784 88.39779 530.3867 176.79558 Q 530.3867 243.09392 552.48615 265.19336 L 574.58563 287.29282 L 574.58563 309.39224 Q 574.58563 353.59116 596.68506 353.59116 L 596.68506 375.69058 L 596.68506 397.79004 Q 618.7845 419.8895 618.7845 441.98895 L 618.7845 464.08838 L 618.7845 464.08838 Q 618.7845 464.08838 596.68506 486.18784 L 596.68506 486.18784 L 530.3867 530.3867 Q 441.98895 574.58563 375.69058 596.68506 L 309.39224 596.68506 L 243.09392 596.68506 Q 176.79558 574.58563 154.69612 574.58563 L 132.59668 574.58563 L 110.49724 552.48615 L 88.39779 552.48615 L 88.39779 530.3867 L 88.39779 530.3867 L 66.29834 530.3867 L 66.29834 530.3867 L 66.29834 530.3867 L 44.198895 508.2873 L 44.198895 508.2873 L 44.198895 486.18784 L 44.198895 486.18784 L 44.198895 486.18784 L 22.099447 486.18784 L 22.099447 486.18784 L 22.099447 464.08838 L 0.0 464.08838 L 0.0 464.08838 L 0.0 441.98895 L 0.0 441.98895 L 0.0 441.98895 L 0.0 419.8895 Q 0.0 397.79004 22.099447 375.69058 Q 66.29834 353.59116 88.39779 331.4917 Q 110.49724 309.39224 132.59668 243.09392 Q 154.69612 176.79558 88.39779 132.59668 L 44.198895 110.49724 L 44.198895 88.39779 L 44.198895 44.198895 L 66.29834 44.198895 L 88.39779 44.198895 L 88.39779 22.099447 L 88.39779 22.099447 L 110.49724 22.099447 L 110.49724 3.6379788E-12 L 220.99448 3.6379788E-12 Q 331.4917 3.6379788E-12 353.59116 3.6379788E-12 z" svg:height="5.9668508mm" draw:style-name="style-571" svg:viewBox="0.0 0.0 618.7845 596.68506" svg:width="6.187845mm" svg:x="76.46409mm" svg:y="265.19336mm"/>
          <draw:path svg:d="M 353.59116 287.29282 L 353.59116 287.29282 L 265.19336 287.29282 Q 176.79558 309.39224 110.49724 309.39224 L 66.29834 309.39224 L 66.29834 287.29282 L 66.29834 287.29282 L 66.29834 265.19336 Q 66.29834 220.99448 22.099447 110.49724 L 1.8189894E-12 0.0 L 22.099447 0.0 Q 66.29834 0.0 132.59668 88.39779 Q 220.99448 176.79558 331.4917 176.79558 Q 419.8895 198.89502 419.8895 220.99448 Q 419.8895 265.19336 375.69058 265.19336 Q 353.59116 265.19336 353.59116 287.29282 z" svg:height="3.0939226mm" draw:style-name="style-572" svg:viewBox="0.0 0.0 419.8895 309.39224" svg:width="4.198895mm" svg:x="128.39778mm" svg:y="105.63535mm"/>
          <draw:path svg:d="M 640.884 176.79558 L 640.884 176.79558 L 640.884 309.39224 L 640.884 441.98895 L 640.884 441.98895 Q 618.7845 441.98895 618.7845 397.79004 Q 618.7845 331.4917 596.68506 353.59116 Q 574.58563 353.59116 530.3867 397.79004 Q 464.08838 441.98895 441.98895 486.18784 Q 419.8895 530.3867 353.59116 530.3867 Q 309.39224 486.18784 309.39224 552.48615 Q 309.39224 618.7845 265.19336 618.7845 L 220.99448 640.884 L 220.99448 618.7845 Q 220.99448 618.7845 198.89502 552.48615 L 176.79558 486.18784 L 154.69612 486.18784 L 132.59668 486.18784 L 132.59668 464.08838 L 132.59668 464.08838 L 132.59668 441.98895 Q 132.59668 419.8895 132.59668 397.79004 Q 132.59668 375.69058 110.49724 375.69058 L 88.39779 375.69058 L 88.39779 353.59116 L 88.39779 353.59116 L 66.29834 353.59116 L 66.29834 353.59116 L 66.29834 353.59116 L 66.29834 331.4917 L 88.39779 331.4917 Q 110.49724 353.59116 154.69612 353.59116 L 198.89502 353.59116 L 198.89502 331.4917 L 198.89502 309.39224 L 176.79558 309.39224 L 154.69612 309.39224 L 132.59668 287.29282 Q 110.49724 265.19336 88.39779 265.19336 Q 66.29834 265.19336 44.198895 220.99448 Q 44.198895 176.79558 88.39779 176.79558 Q 110.49724 176.79558 66.29834 154.69612 L 22.099447 132.59668 L 22.099447 154.69612 L -1.8189894E-12 154.69612 L -1.8189894E-12 154.69612 L -1.8189894E-12 154.69612 L -1.8189894E-12 132.59668 L -1.8189894E-12 110.49724 L 132.59668 110.49724 Q 243.09392 110.49724 243.09392 88.39779 L 243.09392 66.29834 L 265.19336 88.39779 Q 309.39224 132.59668 397.79004 132.59668 L 464.08838 132.59668 L 486.18784 110.49724 L 508.2873 110.49724 L 508.2873 88.39779 Q 530.3867 66.29834 530.3867 44.198895 L 530.3867 22.099447 L 552.48615 0.0 Q 574.58563 0.0 574.58563 44.198895 Q 574.58563 66.29834 596.68506 66.29834 Q 618.7845 66.29834 618.7845 132.59668 Q 618.7845 176.79558 640.884 176.79558 z" svg:height="6.4088397mm" draw:style-name="style-573" svg:viewBox="0.0 0.0 640.884 640.884" svg:width="6.4088397mm" svg:x="134.80663mm" svg:y="133.48065mm"/>
          <draw:path svg:d="M 176.79558 22.099447 L 198.89502 0.0 L 198.89502 22.099447 L 198.89502 66.29834 L 198.89502 66.29834 L 198.89502 66.29834 L 198.89502 88.39779 L 176.79558 88.39779 L 176.79558 88.39779 L 176.79558 110.49724 L 154.69612 110.49724 L 132.59668 110.49724 L 132.59668 132.59668 L 132.59668 154.69612 L 132.59668 176.79558 L 132.59668 198.89502 L 132.59668 198.89502 L 132.59668 198.89502 L 154.69612 220.99448 L 176.79558 243.09392 L 176.79558 243.09392 L 176.79558 243.09392 L 198.89502 243.09392 L 198.89502 243.09392 L 220.99448 265.19336 L 265.19336 265.19336 L 265.19336 287.29282 L 265.19336 287.29282 L 220.99448 287.29282 Q 154.69612 287.29282 132.59668 265.19336 Q 88.39779 265.19336 66.29834 220.99448 Q 44.198895 176.79558 22.099447 198.89502 L 0.0 220.99448 L 0.0 198.89502 Q 0.0 154.69612 22.099447 154.69612 L 44.198895 154.69612 L 44.198895 110.49724 Q 44.198895 44.198895 110.49724 44.198895 Q 176.79558 44.198895 176.79558 22.099447 z" svg:height="2.8729281mm" draw:style-name="style-574" svg:viewBox="0.0 0.0 265.19336 287.29282" svg:width="2.6519337mm" svg:x="59.226517mm" svg:y="272.48618mm"/>
          <draw:path svg:d="M 110.49724 287.29282 L 176.79558 419.8895 L 176.79558 441.98895 L 176.79558 464.08838 L 198.89502 464.08838 L 198.89502 441.98895 L 198.89502 441.98895 L 220.99448 441.98895 L 220.99448 353.59116 Q 220.99448 265.19336 198.89502 132.59668 Q 176.79558 0.0 198.89502 0.0 Q 220.99448 0.0 265.19336 265.19336 Q 309.39224 530.3867 287.29282 530.3867 Q 243.09392 530.3867 243.09392 574.58563 Q 220.99448 618.7845 132.59668 464.08838 Q 22.099447 309.39224 0.0 243.09392 Q 0.0 154.69612 22.099447 154.69612 Q 66.29834 154.69612 110.49724 287.29282 z" svg:height="5.7458563mm" draw:style-name="style-575" svg:viewBox="0.0 0.0 287.29282 574.58563" svg:width="2.8729281mm" svg:x="31.381214mm" svg:y="85.74586mm"/>
          <draw:path svg:d="M 640.884 44.198895 L 618.7845 88.39779 L 618.7845 88.39779 Q 596.68506 88.39779 596.68506 88.39779 L 596.68506 110.49724 L 552.48615 176.79558 Q 508.2873 265.19336 486.18784 287.29282 L 486.18784 309.39224 L 486.18784 309.39224 L 486.18784 331.4917 L 441.98895 397.79004 Q 375.69058 486.18784 375.69058 486.18784 L 375.69058 486.18784 L 375.69058 508.2873 L 375.69058 508.2873 L 353.59116 508.2873 L 353.59116 530.3867 L 309.39224 530.3867 Q 265.19336 530.3867 243.09392 464.08838 Q 243.09392 397.79004 220.99448 397.79004 L 198.89502 397.79004 L 176.79558 441.98895 Q 154.69612 508.2873 132.59668 508.2873 L 132.59668 530.3867 L 66.29834 530.3867 L 9.094947E-13 530.3867 L 9.094947E-13 486.18784 L 22.099447 441.98895 L 22.099447 441.98895 L 22.099447 441.98895 L 22.099447 419.8895 L 22.099447 419.8895 L 44.198895 397.79004 L 66.29834 353.59116 L 66.29834 353.59116 Q 66.29834 353.59116 154.69612 176.79558 Q 243.09392 0.0 331.4917 0.0 Q 419.8895 0.0 419.8895 44.198895 Q 419.8895 66.29834 441.98895 66.29834 Q 464.08838 66.29834 464.08838 44.198895 Q 464.08838 22.099447 552.48615 0.0 Q 640.884 0.0 640.884 44.198895 z" svg:height="5.3038673mm" draw:style-name="style-576" svg:viewBox="0.0 0.0 640.884 530.3867" svg:width="6.4088397mm" svg:x="74.03315mm" svg:y="295.2486mm"/>
          <draw:path svg:d="M 44.198895 44.198895 L 1.8189894E-12 0.0 L 110.49724 66.29834 Q 220.99448 110.49724 265.19336 154.69612 Q 265.19336 176.79558 265.19336 265.19336 Q 265.19336 353.59116 265.19336 375.69058 L 265.19336 419.8895 L 243.09392 419.8895 L 243.09392 419.8895 L 243.09392 441.98895 L 220.99448 441.98895 L 220.99448 441.98895 L 220.99448 441.98895 L 220.99448 375.69058 Q 220.99448 331.4917 198.89502 287.29282 Q 176.79558 220.99448 132.59668 154.69612 L 88.39779 110.49724 L 88.39779 110.49724 Q 88.39779 88.39779 44.198895 44.198895 z" svg:height="4.4198895mm" draw:style-name="style-577" svg:viewBox="0.0 0.0 265.19336 441.98895" svg:width="2.6519337mm" svg:x="93.25967mm" svg:y="68.28729mm"/>
          <draw:path svg:d="M 265.19336 22.099447 L 309.39224 22.099447 L 309.39224 22.099447 L 309.39224 22.099447 L 331.4917 44.198895 L 331.4917 44.198895 L 265.19336 66.29834 Q 198.89502 88.39779 220.99448 132.59668 Q 220.99448 176.79558 309.39224 176.79558 Q 397.79004 176.79558 397.79004 198.89502 L 397.79004 198.89502 L 441.98895 265.19336 Q 464.08838 309.39224 441.98895 331.4917 L 441.98895 331.4917 L 441.98895 331.4917 Q 419.8895 309.39224 397.79004 309.39224 Q 397.79004 309.39224 287.29282 309.39224 L 176.79558 309.39224 L 154.69612 309.39224 L 132.59668 309.39224 L 110.49724 287.29282 L 88.39779 287.29282 L 88.39779 265.19336 Q 88.39779 243.09392 66.29834 243.09392 Q 44.198895 220.99448 22.099447 154.69612 L 9.094947E-13 88.39779 L 9.094947E-13 88.39779 L 9.094947E-13 88.39779 L 22.099447 44.198895 L 44.198895 22.099447 L 44.198895 22.099447 L 44.198895 -9.094947E-13 L 66.29834 -9.094947E-13 Q 88.39779 -44.198895 154.69612 -9.094947E-13 Q 220.99448 -9.094947E-13 265.19336 22.099447 z" svg:height="3.314917mm" draw:style-name="style-578" svg:viewBox="0.0 0.0 441.98895 331.4917" svg:width="4.4198895mm" svg:x="52.596684mm" svg:y="71.60221mm"/>
          <draw:path svg:d="M 0.0 22.099447 L 0.0 0.0 L 0.0 0.0 L 22.099447 0.0 L 22.099447 0.0 L 22.099447 22.099447 L 22.099447 22.099447 L 22.099447 22.099447 L 110.49724 110.49724 Q 198.89502 198.89502 198.89502 243.09392 Q 198.89502 287.29282 287.29282 287.29282 L 375.69058 287.29282 L 375.69058 287.29282 L 375.69058 309.39224 L 309.39224 309.39224 Q 243.09392 331.4917 198.89502 331.4917 L 132.59668 331.4917 L 132.59668 309.39224 L 132.59668 309.39224 L 132.59668 265.19336 Q 110.49724 220.99448 88.39779 198.89502 Q 44.198895 154.69612 22.099447 110.49724 L 0.0 44.198895 L 0.0 22.099447 z" svg:height="3.314917mm" draw:style-name="style-579" svg:viewBox="0.0 0.0 375.69058 331.4917" svg:width="3.756906mm" svg:x="48.83978mm" svg:y="127.955795mm"/>
          <draw:path svg:d="M 22.099447 0.0 L 44.198895 0.0 L 66.29834 22.099447 Q 110.49724 44.198895 132.59668 22.099447 Q 154.69612 0.0 154.69612 0.0 L 154.69612 0.0 L 154.69612 0.0 Q 154.69612 0.0 176.79558 0.0 L 176.79558 22.099447 L 154.69612 44.198895 Q 154.69612 66.29834 176.79558 66.29834 Q 198.89502 66.29834 198.89502 88.39779 Q 198.89502 132.59668 176.79558 132.59668 L 176.79558 132.59668 L 176.79558 132.59668 Q 154.69612 110.49724 132.59668 88.39779 Q 110.49724 88.39779 88.39779 132.59668 L 66.29834 154.69612 L 44.198895 154.69612 L 22.099447 154.69612 L 22.099447 132.59668 Q 22.099447 110.49724 4.5474735E-13 88.39779 L 4.5474735E-13 44.198895 L 4.5474735E-13 44.198895 Q 22.099447 22.099447 22.099447 0.0 z" svg:height="1.5469613mm" draw:style-name="style-580" svg:viewBox="0.0 0.0 198.89502 154.69612" svg:width="1.9889503mm" svg:x="25.414364mm" svg:y="39.779003mm"/>
          <draw:path svg:d="M 44.198895 22.099447 L 88.39779 0.0 L 110.49724 0.0 Q 154.69612 0.0 198.89502 110.49724 Q 243.09392 243.09392 265.19336 287.29282 Q 287.29282 353.59116 309.39224 353.59116 Q 331.4917 375.69058 331.4917 375.69058 L 353.59116 375.69058 L 353.59116 464.08838 Q 353.59116 574.58563 331.4917 574.58563 Q 287.29282 574.58563 287.29282 640.884 Q 287.29282 707.1823 265.19336 729.28174 L 265.19336 751.38116 L 265.19336 773.48065 L 243.09392 795.5801 L 243.09392 817.6795 L 243.09392 861.8784 L 220.99448 861.8784 L 220.99448 861.8784 L 198.89502 883.9779 L 176.79558 906.07733 L 154.69612 906.07733 L 154.69612 906.07733 L 132.59668 883.9779 L 110.49724 861.8784 L 110.49724 861.8784 L 110.49724 861.8784 L 132.59668 839.779 L 154.69612 817.6795 L 154.69612 773.48065 Q 154.69612 729.28174 154.69612 640.884 Q 154.69612 552.48615 132.59668 574.58563 Q 88.39779 596.68506 88.39779 574.58563 Q 88.39779 552.48615 110.49724 552.48615 Q 132.59668 552.48615 132.59668 486.18784 Q 154.69612 419.8895 88.39779 287.29282 L 22.099447 154.69612 L 22.099447 110.49724 Q 22.099447 88.39779 0.0 66.29834 Q 0.0 22.099447 44.198895 22.099447 z" svg:height="9.060773mm" draw:style-name="style-581" svg:viewBox="0.0 0.0 353.59116 906.07733" svg:width="3.5359116mm" svg:x="35.13812mm" svg:y="84.640884mm"/>
          <draw:path svg:d="M 729.28174 0.0 L 729.28174 0.0 L 773.48065 0.0 Q 795.5801 0.0 817.6795 44.198895 Q 817.6795 66.29834 861.8784 88.39779 L 883.9779 88.39779 L 906.07733 88.39779 Q 928.17676 88.39779 928.17676 110.49724 Q 928.17676 132.59668 950.27625 132.59668 L 972.3757 110.49724 L 1016.5746 110.49724 Q 1060.7734 66.29834 1082.8729 66.29834 L 1127.0718 66.29834 L 1149.1713 66.29834 Q 1171.2706 66.29834 1171.2706 44.198895 Q 1193.3701 22.099447 1215.4696 44.198895 Q 1237.569 66.29834 1259.6685 66.29834 L 1281.768 66.29834 L 1303.8673 110.49724 Q 1348.0663 154.69612 1348.0663 198.89502 L 1348.0663 220.99448 L 1303.8673 265.19336 Q 1259.6685 309.39224 1281.768 331.4917 Q 1281.768 353.59116 1259.6685 331.4917 Q 1215.4696 331.4917 1193.3701 397.79004 Q 1171.2706 464.08838 1082.8729 464.08838 Q 994.4751 441.98895 994.4751 508.2873 Q 994.4751 574.58563 1016.5746 596.68506 L 1016.5746 618.7845 L 994.4751 618.7845 L 972.3757 640.884 L 950.27625 640.884 L 928.17676 640.884 L 928.17676 596.68506 Q 906.07733 574.58563 861.8784 508.2873 Q 795.5801 464.08838 596.68506 441.98895 Q 375.69058 419.8895 353.59116 464.08838 L 331.4917 486.18784 L 331.4917 508.2873 Q 331.4917 530.3867 265.19336 530.3867 Q 198.89502 530.3867 198.89502 486.18784 Q 176.79558 464.08838 132.59668 486.18784 L 110.49724 508.2873 L 88.39779 508.2873 L 88.39779 508.2873 L 88.39779 530.3867 L 110.49724 530.3867 L 110.49724 552.48615 L 110.49724 574.58563 L 88.39779 574.58563 L 66.29834 574.58563 L 66.29834 552.48615 L 66.29834 530.3867 L 44.198895 530.3867 L 44.198895 508.2873 L 44.198895 508.2873 L 22.099447 508.2873 L 22.099447 508.2873 L 22.099447 508.2873 L 22.099447 486.18784 L 22.099447 486.18784 L 0.0 486.18784 L 0.0 464.08838 L 0.0 464.08838 L 0.0 464.08838 L 22.099447 464.08838 L 44.198895 464.08838 L 44.198895 397.79004 L 44.198895 331.4917 L 132.59668 331.4917 Q 220.99448 331.4917 265.19336 331.4917 L 309.39224 331.4917 L 309.39224 309.39224 Q 309.39224 287.29282 287.29282 287.29282 Q 265.19336 287.29282 265.19336 265.19336 L 265.19336 243.09392 L 287.29282 243.09392 Q 287.29282 243.09392 287.29282 220.99448 L 287.29282 220.99448 L 331.4917 198.89502 Q 397.79004 198.89502 397.79004 176.79558 L 397.79004 176.79558 L 441.98895 154.69612 Q 464.08838 132.59668 486.18784 110.49724 Q 486.18784 88.39779 552.48615 88.39779 L 596.68506 88.39779 L 596.68506 88.39779 Q 618.7845 66.29834 618.7845 66.29834 L 618.7845 66.29834 L 662.9834 44.198895 Q 685.0828 22.099447 707.1823 22.099447 L 707.1823 22.099447 L 729.28174 22.099447 Q 729.28174 22.099447 729.28174 0.0 z" svg:height="6.4088397mm" draw:style-name="style-582" svg:viewBox="0.0 0.0 1348.0663 640.884" svg:width="13.480662mm" svg:x="102.32044mm" svg:y="121.76795mm"/>
          <draw:path svg:d="M 44.198895 44.198895 L 88.39779 0.0 L 66.29834 132.59668 Q 44.198895 265.19336 44.198895 309.39224 L 44.198895 353.59116 L 22.099447 353.59116 L 22.099447 353.59116 L 0.0 375.69058 L 0.0 375.69058 L 0.0 220.99448 L 0.0 88.39779 L 0.0 88.39779 Q 0.0 66.29834 44.198895 44.198895 z" svg:height="3.756906mm" draw:style-name="style-583" svg:viewBox="0.0 0.0 88.39779 375.69058" svg:width="0.8839779mm" svg:x="61.436462mm" svg:y="215.24861mm"/>
          <draw:path svg:d="M 22.099447 44.198895 L 44.198895 0.0 L 132.59668 0.0 L 220.99448 0.0 L 220.99448 22.099447 L 198.89502 44.198895 L 198.89502 44.198895 L 198.89502 44.198895 L 154.69612 66.29834 Q 132.59668 88.39779 66.29834 88.39779 L 0.0 110.49724 L 0.0 88.39779 Q 22.099447 66.29834 22.099447 44.198895 z" svg:height="1.1049724mm" draw:style-name="style-584" svg:viewBox="0.0 0.0 220.99448 110.49724" svg:width="2.2099447mm" svg:x="105.41436mm" svg:y="109.171265mm"/>
          <draw:path svg:d="M 66.29834 22.099447 L 66.29834 0.0 L 154.69612 0.0 L 220.99448 0.0 L 220.99448 22.099447 L 243.09392 22.099447 L 243.09392 66.29834 L 243.09392 110.49724 L 198.89502 88.39779 Q 154.69612 88.39779 132.59668 110.49724 Q 132.59668 132.59668 198.89502 176.79558 Q 243.09392 198.89502 265.19336 265.19336 L 265.19336 331.4917 L 265.19336 353.59116 Q 243.09392 353.59116 243.09392 375.69058 Q 220.99448 397.79004 154.69612 397.79004 Q 66.29834 397.79004 44.198895 353.59116 L 22.099447 309.39224 L 22.099447 309.39224 L 22.099447 309.39224 L 66.29834 287.29282 Q 88.39779 287.29282 88.39779 265.19336 Q 88.39779 243.09392 44.198895 220.99448 L 9.094947E-13 220.99448 L 9.094947E-13 132.59668 L 22.099447 66.29834 L 22.099447 66.29834 L 22.099447 44.198895 L 22.099447 44.198895 L 22.099447 44.198895 L 44.198895 44.198895 L 44.198895 44.198895 L 44.198895 22.099447 L 66.29834 22.099447 L 66.29834 22.099447 z" svg:height="3.9779005mm" draw:style-name="style-585" svg:viewBox="0.0 0.0 265.19336 397.79004" svg:width="2.6519337mm" svg:x="49.281765mm" svg:y="15.911602mm"/>
          <draw:path svg:d="M 287.29282 -9.094947E-13 L 331.4917 -9.094947E-13 L 287.29282 44.198895 Q 265.19336 110.49724 331.4917 110.49724 L 419.8895 132.59668 L 419.8895 132.59668 L 419.8895 132.59668 L 375.69058 132.59668 Q 309.39224 132.59668 198.89502 154.69612 L 110.49724 154.69612 L 110.49724 154.69612 L 110.49724 132.59668 L 66.29834 132.59668 L 0.0 132.59668 L 0.0 110.49724 L 22.099447 88.39779 L 22.099447 88.39779 L 22.099447 88.39779 L 22.099447 66.29834 L 22.099447 66.29834 L 44.198895 66.29834 L 44.198895 44.198895 L 44.198895 44.198895 L 44.198895 44.198895 L 154.69612 22.099447 Q 265.19336 -9.094947E-13 287.29282 -9.094947E-13 z" svg:height="1.5469613mm" draw:style-name="style-586" svg:viewBox="0.0 0.0 419.8895 154.69612" svg:width="4.198895mm" svg:x="51.04972mm" svg:y="57.01657mm"/>
          <draw:path svg:d="M 265.19336 22.099447 L 265.19336 0.0 L 287.29282 0.0 Q 309.39224 22.099447 353.59116 22.099447 L 419.8895 22.099447 L 464.08838 0.0 L 508.2873 0.0 L 574.58563 0.0 L 618.7845 0.0 L 618.7845 22.099447 Q 596.68506 66.29834 574.58563 88.39779 Q 530.3867 110.49724 574.58563 110.49724 Q 596.68506 132.59668 618.7845 154.69612 Q 618.7845 198.89502 618.7845 198.89502 L 640.884 198.89502 L 640.884 198.89502 L 640.884 198.89502 L 640.884 220.99448 L 618.7845 220.99448 L 618.7845 220.99448 L 618.7845 243.09392 L 574.58563 243.09392 L 552.48615 243.09392 L 530.3867 243.09392 Q 530.3867 243.09392 486.18784 243.09392 Q 419.8895 243.09392 397.79004 265.19336 L 397.79004 309.39224 L 397.79004 309.39224 Q 375.69058 287.29282 353.59116 265.19336 Q 353.59116 243.09392 309.39224 243.09392 Q 243.09392 243.09392 220.99448 309.39224 L 176.79558 375.69058 L 176.79558 375.69058 L 154.69612 375.69058 L 154.69612 375.69058 L 154.69612 375.69058 L 132.59668 375.69058 L 110.49724 375.69058 L 88.39779 375.69058 L 44.198895 375.69058 L 22.099447 397.79004 L 0.0 397.79004 L 0.0 375.69058 L 0.0 353.59116 L 44.198895 353.59116 L 66.29834 331.4917 L 66.29834 331.4917 L 88.39779 331.4917 L 88.39779 331.4917 L 88.39779 331.4917 L 88.39779 309.39224 L 88.39779 309.39224 L 110.49724 309.39224 L 110.49724 287.29282 L 132.59668 287.29282 Q 154.69612 287.29282 154.69612 265.19336 Q 132.59668 243.09392 176.79558 220.99448 Q 198.89502 198.89502 176.79558 154.69612 Q 176.79558 132.59668 220.99448 110.49724 L 265.19336 88.39779 L 309.39224 88.39779 Q 331.4917 66.29834 309.39224 66.29834 Q 265.19336 44.198895 265.19336 22.099447 z" svg:height="3.9779005mm" draw:style-name="style-587" svg:viewBox="0.0 0.0 640.884 397.79004" svg:width="6.4088397mm" svg:x="126.40884mm" svg:y="199.11601mm"/>
          <draw:path svg:d="M 110.49724 22.099447 L 110.49724 0.0 L 132.59668 0.0 Q 154.69612 0.0 154.69612 22.099447 L 154.69612 44.198895 L 176.79558 66.29834 Q 198.89502 88.39779 198.89502 66.29834 Q 198.89502 22.099447 220.99448 44.198895 Q 243.09392 66.29834 265.19336 66.29834 Q 287.29282 66.29834 331.4917 66.29834 Q 353.59116 66.29834 353.59116 22.099447 Q 375.69058 0.0 375.69058 0.0 L 375.69058 22.099447 L 375.69058 66.29834 Q 397.79004 132.59668 419.8895 132.59668 Q 464.08838 132.59668 464.08838 198.89502 L 464.08838 243.09392 L 486.18784 220.99448 L 508.2873 198.89502 L 508.2873 220.99448 L 508.2873 243.09392 L 530.3867 243.09392 L 530.3867 243.09392 L 530.3867 220.99448 L 552.48615 220.99448 L 552.48615 220.99448 L 552.48615 198.89502 L 552.48615 198.89502 L 552.48615 198.89502 L 574.58563 198.89502 L 574.58563 198.89502 L 574.58563 685.0828 L 574.58563 1193.3701 L 574.58563 1325.9668 L 574.58563 1458.5635 L 574.58563 1613.2596 Q 596.68506 1767.9558 596.68506 2143.6462 L 596.68506 2497.2375 L 574.58563 2497.2375 L 574.58563 2497.2375 L 574.58563 2519.337 L 596.68506 2519.337 L 596.68506 2541.4363 L 596.68506 2585.6353 L 596.68506 2585.6353 L 596.68506 2585.6353 L 574.58563 2563.536 L 552.48615 2541.4363 L 552.48615 2519.337 L 552.48615 2497.2375 L 530.3867 2497.2375 L 530.3867 2497.2375 L 530.3867 2475.138 L 508.2873 2475.138 L 508.2873 2475.138 L 508.2873 2453.0386 L 508.2873 2453.0386 L 508.2873 2453.0386 L 486.18784 2408.8396 Q 464.08838 2386.7402 375.69058 2143.6462 Q 287.29282 1900.5525 243.09392 1723.7568 Q 198.89502 1546.9613 110.49724 1325.9668 Q 22.099447 1104.9723 22.099447 994.4751 L 1.8189894E-12 906.07733 L 22.099447 906.07733 L 44.198895 906.07733 L 44.198895 928.17676 Q 66.29834 950.27625 66.29834 950.27625 L 66.29834 950.27625 L 66.29834 972.3757 L 66.29834 994.4751 L 88.39779 972.3757 L 110.49724 950.27625 L 110.49724 508.2873 L 110.49724 66.29834 L 110.49724 22.099447 z" svg:height="25.856354mm" draw:style-name="style-588" svg:viewBox="0.0 0.0 596.68506 2585.6353" svg:width="5.9668508mm" svg:x="119.55801mm" svg:y="166.40883mm"/>
          <draw:path svg:d="M 110.49724 0.0 L 132.59668 0.0 L 176.79558 22.099447 Q 243.09392 66.29834 243.09392 66.29834 L 243.09392 66.29834 L 243.09392 88.39779 Q 220.99448 110.49724 243.09392 132.59668 L 243.09392 154.69612 L 220.99448 154.69612 L 176.79558 154.69612 L 154.69612 154.69612 L 132.59668 154.69612 L 132.59668 154.69612 L 132.59668 154.69612 L 44.198895 132.59668 Q -22.099447 132.59668 0.0 66.29834 L 44.198895 22.099447 L 66.29834 22.099447 Q 88.39779 22.099447 110.49724 0.0 z" svg:height="1.5469613mm" draw:style-name="style-589" svg:viewBox="0.0 0.0 243.09392 154.69612" svg:width="2.4309392mm" svg:x="53.92265mm" svg:y="56.795578mm"/>
          <draw:path svg:d="M 198.89502 265.19336 L 331.4917 0.0 L 441.98895 0.0 L 530.3867 0.0 L 530.3867 0.0 L 530.3867 0.0 L 530.3867 22.099447 L 530.3867 22.099447 L 552.48615 22.099447 L 552.48615 44.198895 L 552.48615 44.198895 L 574.58563 44.198895 L 574.58563 44.198895 L 574.58563 44.198895 L 574.58563 66.29834 L 574.58563 66.29834 L 596.68506 176.79558 L 618.7845 265.19336 L 618.7845 265.19336 L 618.7845 265.19336 L 618.7845 243.09392 L 618.7845 243.09392 L 640.884 198.89502 Q 662.9834 154.69612 795.5801 154.69612 L 950.27625 154.69612 L 950.27625 176.79558 L 928.17676 198.89502 L 928.17676 198.89502 L 928.17676 220.99448 L 928.17676 220.99448 L 928.17676 220.99448 L 906.07733 243.09392 L 883.9779 265.19336 L 883.9779 265.19336 L 883.9779 265.19336 L 839.779 287.29282 Q 773.48065 287.29282 773.48065 309.39224 Q 773.48065 331.4917 795.5801 331.4917 Q 817.6795 331.4917 795.5801 397.79004 Q 773.48065 464.08838 707.1823 486.18784 Q 662.9834 486.18784 729.28174 530.3867 Q 795.5801 552.48615 928.17676 353.59116 L 1060.7734 154.69612 L 1149.1713 154.69612 L 1215.4696 154.69612 L 1237.569 154.69612 L 1237.569 154.69612 L 1237.569 176.79558 L 1237.569 220.99448 L 1215.4696 265.19336 L 1193.3701 287.29282 L 1193.3701 331.4917 Q 1193.3701 375.69058 1171.2706 441.98895 L 1149.1713 486.18784 L 1149.1713 530.3867 L 1149.1713 552.48615 L 1127.0718 574.58563 Q 1104.9723 618.7845 1060.7734 618.7845 Q 1016.5746 618.7845 1016.5746 640.884 L 994.4751 640.884 L 994.4751 618.7845 Q 972.3757 618.7845 928.17676 618.7845 Q 883.9779 618.7845 883.9779 640.884 Q 883.9779 662.9834 662.9834 662.9834 L 419.8895 662.9834 L 419.8895 640.884 Q 441.98895 618.7845 464.08838 574.58563 L 486.18784 508.2873 L 508.2873 508.2873 L 508.2873 486.18784 L 486.18784 486.18784 L 464.08838 486.18784 L 464.08838 508.2873 L 441.98895 508.2873 L 441.98895 508.2873 L 441.98895 530.3867 L 441.98895 530.3867 L 441.98895 530.3867 L 419.8895 530.3867 L 419.8895 530.3867 L 419.8895 552.48615 L 397.79004 552.48615 L 397.79004 552.48615 Q 397.79004 574.58563 353.59116 596.68506 Q 309.39224 618.7845 154.69612 640.884 L 0.0 662.9834 L 0.0 618.7845 L 0.0 596.68506 L 22.099447 574.58563 L 44.198895 552.48615 L 44.198895 530.3867 Q 44.198895 508.2873 198.89502 265.19336 z" svg:height="6.629834mm" draw:style-name="style-590" svg:viewBox="0.0 0.0 1237.569 662.9834" svg:width="12.37569mm" svg:x="117.12707mm" svg:y="293.92264mm"/>
          <draw:path svg:d="M 243.09392 22.099447 L 243.09392 0.0 L 397.79004 0.0 L 574.58563 0.0 L 574.58563 22.099447 L 574.58563 22.099447 L 596.68506 22.099447 L 596.68506 44.198895 L 596.68506 44.198895 L 574.58563 44.198895 L 574.58563 66.29834 Q 574.58563 88.39779 552.48615 88.39779 L 552.48615 110.49724 L 552.48615 110.49724 Q 530.3867 110.49724 530.3867 132.59668 L 530.3867 132.59668 L 508.2873 132.59668 L 486.18784 132.59668 L 486.18784 154.69612 L 486.18784 154.69612 L 464.08838 176.79558 Q 441.98895 198.89502 419.8895 220.99448 L 419.8895 220.99448 L 419.8895 220.99448 Q 397.79004 220.99448 397.79004 265.19336 L 397.79004 287.29282 L 397.79004 287.29282 Q 397.79004 287.29282 375.69058 309.39224 L 375.69058 309.39224 L 375.69058 309.39224 Q 353.59116 309.39224 353.59116 331.4917 L 353.59116 353.59116 L 287.29282 441.98895 Q 220.99448 552.48615 220.99448 574.58563 L 220.99448 596.68506 L 198.89502 596.68506 L 198.89502 618.7845 L 198.89502 618.7845 L 176.79558 618.7845 L 176.79558 640.884 L 176.79558 662.9834 L 132.59668 662.9834 L 88.39779 662.9834 L 44.198895 662.9834 L 0.0 662.9834 L 0.0 640.884 L 0.0 618.7845 L 22.099447 596.68506 L 44.198895 574.58563 L 44.198895 552.48615 L 44.198895 530.3867 L 66.29834 508.2873 Q 88.39779 486.18784 176.79558 331.4917 Q 265.19336 176.79558 220.99448 176.79558 Q 176.79558 154.69612 198.89502 110.49724 L 220.99448 44.198895 L 220.99448 44.198895 L 220.99448 44.198895 L 243.09392 22.099447 z" svg:height="6.629834mm" draw:style-name="style-591" svg:viewBox="0.0 0.0 596.68506 662.9834" svg:width="5.9668508mm" svg:x="84.41988mm" svg:y="293.92264mm"/>
          <draw:path svg:d="M 243.09392 0.0 L 331.4917 0.0 L 331.4917 132.59668 Q 309.39224 265.19336 287.29282 309.39224 Q 243.09392 353.59116 243.09392 353.59116 L 243.09392 353.59116 L 243.09392 353.59116 L 220.99448 353.59116 L 220.99448 353.59116 L 220.99448 353.59116 L 220.99448 375.69058 L 220.99448 375.69058 L 198.89502 375.69058 L 198.89502 397.79004 L 198.89502 397.79004 L 176.79558 397.79004 L 176.79558 397.79004 L 176.79558 397.79004 L 176.79558 419.8895 L 176.79558 419.8895 L 154.69612 419.8895 L 154.69612 441.98895 L 154.69612 441.98895 L 132.59668 441.98895 L 132.59668 464.08838 L 132.59668 486.18784 L 132.59668 486.18784 Q 132.59668 486.18784 88.39779 508.2873 L 66.29834 530.3867 L 66.29834 530.3867 L 44.198895 530.3867 L 44.198895 486.18784 L 44.198895 464.08838 L 66.29834 441.98895 L 66.29834 419.8895 L 44.198895 419.8895 L 0.0 419.8895 L 0.0 397.79004 L 0.0 375.69058 L 22.099447 353.59116 Q 44.198895 331.4917 44.198895 287.29282 L 66.29834 243.09392 L 88.39779 243.09392 L 88.39779 220.99448 L 88.39779 220.99448 L 88.39779 220.99448 L 110.49724 220.99448 L 110.49724 220.99448 L 110.49724 198.89502 L 132.59668 198.89502 L 132.59668 176.79558 Q 132.59668 154.69612 132.59668 88.39779 Q 154.69612 0.0 243.09392 0.0 z" svg:height="5.3038673mm" draw:style-name="style-592" svg:viewBox="0.0 0.0 331.4917 530.3867" svg:width="3.314917mm" svg:x="130.38673mm" svg:y="210.82872mm"/>
          <draw:path svg:d="M 508.2873 530.3867 L 530.3867 530.3867 L 530.3867 552.48615 L 530.3867 574.58563 L 508.2873 618.7845 L 508.2873 640.884 L 441.98895 640.884 Q 353.59116 640.884 353.59116 596.68506 Q 353.59116 552.48615 265.19336 530.3867 Q 198.89502 530.3867 176.79558 574.58563 Q 176.79558 618.7845 88.39779 618.7845 L 0.0 640.884 L 0.0 618.7845 L 0.0 596.68506 L 22.099447 552.48615 L 44.198895 508.2873 L 110.49724 265.19336 Q 198.89502 0.0 287.29282 0.0 Q 353.59116 22.099447 419.8895 265.19336 Q 486.18784 530.3867 508.2873 530.3867 z" svg:height="6.4088397mm" draw:style-name="style-593" svg:viewBox="0.0 0.0 530.3867 640.884" svg:width="5.3038673mm" svg:x="16.79558mm" svg:y="293.92264mm"/>
          <draw:path svg:d="M 66.29834 22.099447 L 88.39779 0.0 L 110.49724 22.099447 Q 110.49724 66.29834 110.49724 88.39779 Q 110.49724 110.49724 110.49724 132.59668 Q 110.49724 154.69612 132.59668 154.69612 Q 154.69612 176.79558 176.79558 198.89502 L 176.79558 198.89502 L 154.69612 198.89502 Q 154.69612 198.89502 110.49724 243.09392 L 88.39779 265.19336 L 66.29834 265.19336 Q 66.29834 243.09392 22.099447 243.09392 Q 0.0 243.09392 0.0 198.89502 Q 0.0 132.59668 22.099447 132.59668 Q 44.198895 132.59668 44.198895 66.29834 Q 44.198895 22.099447 66.29834 22.099447 z" svg:height="2.6519337mm" draw:style-name="style-594" svg:viewBox="0.0 0.0 176.79558 265.19336" svg:width="1.7679558mm" svg:x="133.70166mm" svg:y="112.48618mm"/>
          <draw:path svg:d="M 243.09392 0.0 L 243.09392 0.0 L 265.19336 0.0 L 287.29282 0.0 L 419.8895 22.099447 Q 552.48615 44.198895 574.58563 66.29834 Q 574.58563 88.39779 596.68506 132.59668 L 596.68506 154.69612 L 596.68506 154.69612 Q 574.58563 154.69612 574.58563 176.79558 L 574.58563 198.89502 L 574.58563 198.89502 Q 574.58563 198.89502 552.48615 220.99448 L 552.48615 243.09392 L 486.18784 309.39224 Q 441.98895 353.59116 441.98895 397.79004 L 441.98895 464.08838 L 441.98895 464.08838 L 441.98895 464.08838 L 441.98895 486.18784 L 441.98895 508.2873 L 464.08838 530.3867 L 464.08838 530.3867 L 353.59116 530.3867 Q 265.19336 530.3867 265.19336 441.98895 L 265.19336 375.69058 L 243.09392 375.69058 L 220.99448 375.69058 L 220.99448 397.79004 L 220.99448 419.8895 L 176.79558 464.08838 Q 154.69612 530.3867 132.59668 530.3867 L 88.39779 530.3867 L 66.29834 530.3867 L 44.198895 530.3867 L 22.099447 530.3867 L 9.094947E-13 530.3867 L 9.094947E-13 486.18784 L 9.094947E-13 464.08838 L 22.099447 441.98895 L 44.198895 419.8895 L 44.198895 397.79004 L 44.198895 375.69058 L 66.29834 375.69058 L 66.29834 353.59116 L 66.29834 353.59116 Q 88.39779 353.59116 132.59668 243.09392 L 176.79558 132.59668 L 198.89502 132.59668 L 198.89502 132.59668 L 198.89502 110.49724 L 220.99448 110.49724 L 220.99448 88.39779 L 220.99448 66.29834 L 243.09392 44.198895 L 243.09392 22.099447 L 243.09392 0.0 z" svg:height="5.3038673mm" draw:style-name="style-595" svg:viewBox="0.0 0.0 596.68506 530.3867" svg:width="5.9668508mm" svg:x="52.596684mm" svg:y="295.2486mm"/>
          <draw:path svg:d="M 0.0 22.099447 Q 44.198895 -22.099447 110.49724 -3.6379788E-12 Q 176.79558 22.099447 154.69612 66.29834 Q 154.69612 88.39779 66.29834 66.29834 Q -22.099447 66.29834 0.0 22.099447 z" svg:height="0.6629834mm" draw:style-name="style-596" svg:viewBox="0.0 0.0 154.69612 66.29834" svg:width="1.5469613mm" svg:x="85.74586mm" svg:y="280.88397mm"/>
          <draw:path svg:d="M 353.59116 0.0 L 397.79004 0.0 L 419.8895 0.0 L 441.98895 0.0 L 486.18784 44.198895 Q 508.2873 88.39779 508.2873 88.39779 L 530.3867 88.39779 L 530.3867 154.69612 L 530.3867 220.99448 L 530.3867 243.09392 Q 530.3867 265.19336 508.2873 265.19336 L 508.2873 287.29282 L 508.2873 287.29282 Q 486.18784 287.29282 486.18784 309.39224 L 486.18784 309.39224 L 486.18784 309.39224 Q 486.18784 309.39224 464.08838 309.39224 Q 441.98895 331.4917 397.79004 353.59116 L 331.4917 375.69058 L 309.39224 375.69058 Q 287.29282 353.59116 265.19336 353.59116 L 265.19336 353.59116 L 265.19336 353.59116 Q 265.19336 331.4917 243.09392 331.4917 L 243.09392 331.4917 L 243.09392 309.39224 Q 220.99448 309.39224 220.99448 309.39224 L 220.99448 309.39224 L 176.79558 309.39224 L 110.49724 309.39224 L 110.49724 309.39224 Q 110.49724 309.39224 44.198895 287.29282 L 0.0 287.29282 L 0.0 265.19336 L 0.0 265.19336 L 22.099447 265.19336 L 22.099447 265.19336 L 22.099447 243.09392 L 44.198895 243.09392 L 88.39779 220.99448 Q 132.59668 176.79558 154.69612 176.79558 L 176.79558 176.79558 L 176.79558 154.69612 L 176.79558 154.69612 L 154.69612 154.69612 L 154.69612 132.59668 L 154.69612 132.59668 L 132.59668 132.59668 L 132.59668 132.59668 Q 132.59668 132.59668 66.29834 110.49724 L 0.0 88.39779 L 0.0 66.29834 L 0.0 44.198895 L 22.099447 44.198895 L 22.099447 44.198895 L 44.198895 22.099447 L 88.39779 22.099447 L 176.79558 22.099447 Q 287.29282 0.0 353.59116 0.0 z" svg:height="3.756906mm" draw:style-name="style-597" svg:viewBox="0.0 0.0 530.3867 375.69058" svg:width="5.3038673mm" svg:x="51.270718mm" svg:y="58.34254mm"/>
          <draw:path svg:d="M 0.0 0.0 L 22.099447 0.0 L 22.099447 0.0 Q 44.198895 0.0 66.29834 22.099447 L 88.39779 22.099447 L 88.39779 22.099447 Q 88.39779 44.198895 88.39779 44.198895 L 110.49724 44.198895 L 110.49724 88.39779 Q 132.59668 110.49724 110.49724 110.49724 L 66.29834 110.49724 L 66.29834 110.49724 Q 44.198895 88.39779 22.099447 44.198895 Q -22.099447 0.0 0.0 0.0 z" svg:height="1.1049724mm" draw:style-name="style-598" svg:viewBox="0.0 0.0 110.49724 110.49724" svg:width="1.1049724mm" svg:x="93.48066mm" svg:y="146.74033mm"/>
          <draw:path svg:d="M 596.68506 110.49724 L 618.7845 132.59668 L 618.7845 132.59668 L 618.7845 132.59668 L 618.7845 154.69612 Q 618.7845 176.79558 640.884 176.79558 Q 662.9834 176.79558 662.9834 198.89502 Q 685.0828 220.99448 662.9834 265.19336 Q 618.7845 287.29282 640.884 309.39224 L 640.884 353.59116 L 618.7845 353.59116 Q 596.68506 353.59116 530.3867 375.69058 L 464.08838 397.79004 L 441.98895 397.79004 L 441.98895 397.79004 L 441.98895 397.79004 L 441.98895 397.79004 L 419.8895 397.79004 L 419.8895 397.79004 L 375.69058 375.69058 L 331.4917 375.69058 L 331.4917 353.59116 Q 309.39224 331.4917 309.39224 287.29282 Q 309.39224 243.09392 287.29282 243.09392 Q 265.19336 243.09392 265.19336 220.99448 Q 265.19336 176.79558 132.59668 176.79558 L 22.099447 198.89502 L 22.099447 198.89502 Q -1.8189894E-12 198.89502 -1.8189894E-12 176.79558 Q -1.8189894E-12 154.69612 22.099447 154.69612 Q 44.198895 132.59668 44.198895 88.39779 L 44.198895 44.198895 L 22.099447 44.198895 L 22.099447 44.198895 L 22.099447 22.099447 L -1.8189894E-12 22.099447 L -1.8189894E-12 22.099447 L -1.8189894E-12 0.0 L -1.8189894E-12 0.0 L -1.8189894E-12 0.0 L 22.099447 0.0 L 44.198895 0.0 L 66.29834 0.0 L 88.39779 0.0 L 110.49724 0.0 L 132.59668 0.0 L 132.59668 22.099447 L 132.59668 22.099447 L 154.69612 22.099447 L 154.69612 44.198895 L 176.79558 44.198895 L 220.99448 44.198895 L 220.99448 44.198895 L 220.99448 44.198895 L 243.09392 44.198895 L 243.09392 44.198895 L 243.09392 66.29834 L 265.19336 66.29834 L 265.19336 66.29834 L 265.19336 88.39779 L 265.19336 88.39779 L 265.19336 88.39779 L 287.29282 88.39779 L 287.29282 88.39779 L 309.39224 110.49724 L 331.4917 110.49724 L 331.4917 66.29834 L 331.4917 22.099447 L 331.4917 22.099447 L 331.4917 0.0 L 353.59116 0.0 L 397.79004 0.0 L 486.18784 0.0 Q 574.58563 0.0 574.58563 44.198895 Q 574.58563 88.39779 596.68506 110.49724 z" svg:height="3.9779005mm" draw:style-name="style-599" svg:viewBox="0.0 0.0 662.9834 397.79004" svg:width="6.629834mm" svg:x="127.7348mm" svg:y="134.36464mm"/>
          <draw:path svg:d="M 9.094947E-13 22.099447 L 9.094947E-13 0.0 L 66.29834 0.0 Q 132.59668 22.099447 154.69612 0.0 L 176.79558 0.0 L 176.79558 22.099447 L 176.79558 44.198895 L 287.29282 44.198895 Q 419.8895 66.29834 419.8895 66.29834 L 419.8895 66.29834 L 441.98895 66.29834 Q 464.08838 88.39779 464.08838 66.29834 Q 464.08838 44.198895 486.18784 44.198895 L 508.2873 44.198895 L 508.2873 66.29834 Q 486.18784 110.49724 486.18784 110.49724 L 508.2873 110.49724 L 508.2873 110.49724 L 508.2873 110.49724 L 508.2873 132.59668 L 508.2873 132.59668 L 530.3867 132.59668 L 530.3867 110.49724 L 530.3867 110.49724 L 552.48615 110.49724 L 552.48615 132.59668 L 552.48615 154.69612 L 530.3867 154.69612 L 530.3867 154.69612 L 530.3867 176.79558 L 508.2873 176.79558 L 508.2873 176.79558 L 508.2873 198.89502 L 508.2873 198.89502 L 508.2873 198.89502 L 508.2873 198.89502 Q 508.2873 220.99448 464.08838 243.09392 L 441.98895 243.09392 L 419.8895 243.09392 Q 375.69058 243.09392 331.4917 176.79558 Q 309.39224 110.49724 220.99448 154.69612 L 132.59668 176.79558 L 110.49724 176.79558 L 88.39779 154.69612 L 66.29834 154.69612 Q 44.198895 154.69612 22.099447 110.49724 L 22.099447 88.39779 L 22.099447 66.29834 Q 22.099447 44.198895 9.094947E-13 22.099447 z" svg:height="2.4309392mm" draw:style-name="style-600" svg:viewBox="0.0 0.0 552.48615 243.09392" svg:width="5.524862mm" svg:x="80.66298mm" svg:y="70.055244mm"/>
          <draw:path svg:d="M 22.099447 22.099447 L 22.099447 0.0 L 44.198895 0.0 L 44.198895 0.0 L 66.29834 22.099447 Q 66.29834 44.198895 88.39779 44.198895 L 88.39779 66.29834 L 110.49724 66.29834 Q 154.69612 110.49724 220.99448 88.39779 Q 287.29282 66.29834 331.4917 66.29834 L 397.79004 66.29834 L 397.79004 66.29834 Q 419.8895 66.29834 419.8895 154.69612 L 419.8895 243.09392 L 419.8895 287.29282 Q 419.8895 309.39224 441.98895 353.59116 L 464.08838 397.79004 L 464.08838 397.79004 L 464.08838 375.69058 L 508.2873 375.69058 L 552.48615 375.69058 L 552.48615 375.69058 L 552.48615 375.69058 L 552.48615 397.79004 L 552.48615 397.79004 L 530.3867 397.79004 L 530.3867 419.8895 L 530.3867 419.8895 L 552.48615 419.8895 L 552.48615 419.8895 L 552.48615 419.8895 L 552.48615 441.98895 L 552.48615 441.98895 L 574.58563 441.98895 L 574.58563 464.08838 L 574.58563 464.08838 L 596.68506 464.08838 L 596.68506 508.2873 L 596.68506 530.3867 L 618.7845 552.48615 L 618.7845 574.58563 L 618.7845 574.58563 Q 618.7845 596.68506 596.68506 596.68506 L 596.68506 596.68506 L 596.68506 574.58563 L 596.68506 552.48615 L 574.58563 552.48615 L 574.58563 552.48615 L 574.58563 530.3867 Q 552.48615 530.3867 486.18784 508.2873 L 419.8895 486.18784 L 419.8895 508.2873 L 419.8895 530.3867 L 419.8895 574.58563 Q 419.8895 618.7845 419.8895 817.6795 L 419.8895 1016.5746 L 419.8895 1392.2651 Q 419.8895 1790.0552 419.8895 1878.453 L 419.8895 1988.9502 L 397.79004 2055.2485 Q 375.69058 2099.4475 331.4917 2099.4475 Q 309.39224 2099.4475 309.39224 2099.4475 L 287.29282 2099.4475 L 287.29282 2121.5469 L 287.29282 2143.6462 L 265.19336 2187.8452 L 243.09392 2254.1436 L 243.09392 2298.3425 L 243.09392 2342.5413 L 243.09392 2342.5413 L 243.09392 2342.5413 L 220.99448 2232.0442 Q 198.89502 2099.4475 110.49724 1082.8729 L 0.0 66.29834 L 0.0 66.29834 Q 22.099447 66.29834 22.099447 22.099447 z" svg:height="23.425413mm" draw:style-name="style-601" svg:viewBox="0.0 0.0 618.7845 2342.5413" svg:width="6.187845mm" svg:x="73.591156mm" svg:y="150.05524mm"/>
          <draw:path svg:d="M 66.29834 44.198895 L 110.49724 -1.8189894E-12 L 110.49724 110.49724 Q 132.59668 198.89502 154.69612 243.09392 Q 176.79558 265.19336 176.79558 287.29282 Q 176.79558 287.29282 154.69612 309.39224 Q 132.59668 309.39224 154.69612 375.69058 Q 176.79558 464.08838 198.89502 464.08838 L 198.89502 486.18784 L 198.89502 486.18784 Q 198.89502 508.2873 220.99448 508.2873 L 220.99448 508.2873 L 220.99448 530.3867 Q 220.99448 552.48615 198.89502 552.48615 Q 176.79558 552.48615 132.59668 486.18784 L 88.39779 419.8895 L 88.39779 375.69058 Q 88.39779 353.59116 44.198895 243.09392 L 44.198895 110.49724 L 22.099447 110.49724 L 22.099447 110.49724 L 0.0 132.59668 L 0.0 132.59668 L 0.0 110.49724 Q 0.0 88.39779 66.29834 44.198895 z" svg:height="5.524862mm" draw:style-name="style-602" svg:viewBox="0.0 0.0 220.99448 552.48615" svg:width="2.2099447mm" svg:x="90.16574mm" svg:y="130.60773mm"/>
          <draw:path svg:d="M 530.3867 22.099447 L 530.3867 0.0 L 552.48615 0.0 L 552.48615 0.0 L 552.48615 22.099447 Q 574.58563 44.198895 574.58563 44.198895 L 574.58563 44.198895 L 574.58563 132.59668 L 574.58563 243.09392 L 552.48615 353.59116 Q 530.3867 486.18784 530.3867 552.48615 L 530.3867 618.7845 L 530.3867 618.7845 L 530.3867 618.7845 L 530.3867 640.884 L 530.3867 640.884 L 508.2873 662.9834 L 508.2873 707.1823 L 530.3867 707.1823 L 574.58563 707.1823 L 618.7845 685.0828 L 640.884 662.9834 L 640.884 662.9834 L 662.9834 662.9834 L 662.9834 662.9834 L 662.9834 662.9834 L 685.0828 662.9834 Q 707.1823 685.0828 707.1823 707.1823 L 707.1823 729.28174 L 662.9834 729.28174 Q 640.884 751.38116 530.3867 751.38116 Q 441.98895 795.5801 397.79004 839.779 L 353.59116 906.07733 L 309.39224 906.07733 L 287.29282 906.07733 L 265.19336 906.07733 L 243.09392 906.07733 L 220.99448 906.07733 Q 198.89502 906.07733 198.89502 883.9779 L 176.79558 861.8784 L 176.79558 839.779 L 176.79558 795.5801 L 243.09392 751.38116 Q 309.39224 729.28174 309.39224 707.1823 L 309.39224 685.0828 L 265.19336 685.0828 L 198.89502 685.0828 L 198.89502 596.68506 Q 176.79558 508.2873 176.79558 508.2873 L 176.79558 508.2873 L 176.79558 441.98895 Q 176.79558 397.79004 88.39779 309.39224 L 22.099447 243.09392 L 22.099447 220.99448 L -9.094947E-13 220.99448 L -9.094947E-13 198.89502 L -9.094947E-13 176.79558 L 22.099447 176.79558 L 44.198895 176.79558 L 44.198895 132.59668 L 44.198895 88.39779 L 22.099447 88.39779 L 22.099447 88.39779 L 22.099447 66.29834 L -9.094947E-13 66.29834 L -9.094947E-13 66.29834 L -9.094947E-13 44.198895 L -9.094947E-13 44.198895 L -9.094947E-13 44.198895 L 22.099447 44.198895 L 44.198895 44.198895 L 66.29834 66.29834 L 88.39779 88.39779 L 176.79558 132.59668 Q 287.29282 220.99448 309.39224 198.89502 Q 331.4917 198.89502 353.59116 176.79558 Q 353.59116 132.59668 397.79004 132.59668 L 464.08838 132.59668 L 464.08838 110.49724 L 486.18784 110.49724 L 486.18784 110.49724 L 486.18784 88.39779 L 486.18784 88.39779 L 486.18784 88.39779 L 508.2873 66.29834 L 530.3867 44.198895 L 530.3867 22.099447 z" svg:height="9.060773mm" draw:style-name="style-603" svg:viewBox="0.0 0.0 707.1823 906.07733" svg:width="7.071823mm" svg:x="58.784527mm" svg:y="65.41436mm"/>
          <draw:path svg:d="M 486.18784 0.0 L 508.2873 0.0 L 530.3867 22.099447 Q 530.3867 44.198895 552.48615 44.198895 L 552.48615 66.29834 L 530.3867 88.39779 Q 530.3867 88.39779 530.3867 132.59668 Q 530.3867 154.69612 530.3867 198.89502 L 530.3867 243.09392 L 530.3867 243.09392 L 508.2873 243.09392 L 486.18784 243.09392 Q 486.18784 220.99448 441.98895 220.99448 Q 375.69058 198.89502 375.69058 220.99448 Q 375.69058 243.09392 353.59116 265.19336 L 331.4917 265.19336 L 309.39224 265.19336 Q 309.39224 265.19336 265.19336 220.99448 Q 220.99448 176.79558 154.69612 176.79558 Q 88.39779 176.79558 44.198895 176.79558 L 22.099447 220.99448 L 22.099447 220.99448 L 0.0 220.99448 L 0.0 220.99448 L 0.0 220.99448 L 0.0 198.89502 L 0.0 176.79558 L 22.099447 176.79558 L 22.099447 176.79558 L 22.099447 154.69612 L 44.198895 154.69612 L 44.198895 132.59668 L 44.198895 110.49724 L 66.29834 110.49724 L 66.29834 88.39779 L 66.29834 88.39779 L 88.39779 88.39779 L 88.39779 88.39779 L 88.39779 88.39779 L 132.59668 66.29834 L 154.69612 44.198895 L 265.19336 44.198895 Q 375.69058 44.198895 397.79004 22.099447 Q 441.98895 0.0 486.18784 0.0 z" svg:height="2.6519337mm" draw:style-name="style-604" svg:viewBox="0.0 0.0 552.48615 265.19336" svg:width="5.524862mm" svg:x="78.23204mm" svg:y="63.646408mm"/>
          <draw:path svg:d="M 22.099447 22.099447 L 44.198895 0.0 L 154.69612 22.099447 Q 265.19336 44.198895 287.29282 88.39779 L 287.29282 132.59668 L 287.29282 132.59668 Q 265.19336 132.59668 265.19336 154.69612 L 265.19336 176.79558 L 220.99448 176.79558 L 198.89502 154.69612 L 198.89502 154.69612 L 176.79558 154.69612 L 176.79558 154.69612 Q 176.79558 154.69612 88.39779 110.49724 L 1.8189894E-12 88.39779 L 1.8189894E-12 66.29834 L 1.8189894E-12 66.29834 L 1.8189894E-12 44.198895 Q 1.8189894E-12 22.099447 22.099447 22.099447 z" svg:height="1.7679558mm" draw:style-name="style-605" svg:viewBox="0.0 0.0 287.29282 176.79558" svg:width="2.8729281mm" svg:x="112.26519mm" svg:y="130.16574mm"/>
          <draw:path svg:d="M 751.38116 0.0 L 950.27625 0.0 L 994.4751 66.29834 Q 1038.674 110.49724 1038.674 132.59668 L 1038.674 154.69612 L 1082.8729 176.79558 Q 1149.1713 198.89502 1193.3701 198.89502 L 1237.569 198.89502 L 1348.0663 220.99448 Q 1458.5635 243.09392 1480.663 243.09392 L 1524.8618 243.09392 L 1569.0607 265.19336 Q 1635.359 287.29282 1745.8563 309.39224 Q 1878.453 309.39224 1878.453 287.29282 Q 1878.453 243.09392 1856.3535 243.09392 L 1856.3535 243.09392 L 1856.3535 176.79558 L 1856.3535 110.49724 L 1856.3535 110.49724 L 1878.453 110.49724 L 1878.453 132.59668 L 1878.453 154.69612 L 1900.5525 176.79558 Q 1922.6519 198.89502 1922.6519 198.89502 L 1922.6519 198.89502 L 1944.7513 331.4917 Q 1966.8508 464.08838 1966.8508 464.08838 L 1966.8508 486.18784 L 1966.8508 486.18784 Q 1966.8508 486.18784 1966.8508 817.6795 L 1966.8508 1171.2706 L 1966.8508 1171.2706 L 1966.8508 1171.2706 L 1966.8508 1193.3701 L 1966.8508 1193.3701 L 1966.8508 1237.569 L 1966.8508 1281.768 L 1966.8508 1281.768 L 1966.8508 1281.768 L 1966.8508 1348.0663 L 1966.8508 1414.3646 L 1966.8508 1436.464 L 1966.8508 1480.663 L 1944.7513 1458.5635 L 1922.6519 1436.464 L 1922.6519 1436.464 L 1922.6519 1436.464 L 1900.5525 1414.3646 L 1878.453 1392.2651 L 1878.453 1392.2651 L 1878.453 1392.2651 L 1856.3535 1392.2651 L 1856.3535 1392.2651 L 1856.3535 1370.1656 L 1834.2542 1370.1656 L 1834.2542 1370.1656 L 1834.2542 1370.1656 L 1834.2542 1348.0663 L 1834.2542 1348.0663 L 1812.1547 1348.0663 L 1812.1547 1348.0663 L 1812.1547 1348.0663 Q 1790.0552 1348.0663 1790.0552 1281.768 Q 1745.8563 1215.4696 1569.0607 1016.5746 Q 1370.1656 817.6795 1259.6685 729.28174 Q 1127.0718 640.884 618.7845 441.98895 L 110.49724 243.09392 L 88.39779 243.09392 L 88.39779 243.09392 L 88.39779 220.99448 L 88.39779 220.99448 L 88.39779 198.89502 L 66.29834 198.89502 L 66.29834 198.89502 L 66.29834 198.89502 L 66.29834 198.89502 L 66.29834 176.79558 L 44.198895 176.79558 L 44.198895 176.79558 L 44.198895 154.69612 L 22.099447 154.69612 L 22.099447 110.49724 L 22.099447 88.39779 L 2.2737368E-13 66.29834 L 2.2737368E-13 44.198895 L 22.099447 44.198895 L 44.198895 66.29834 L 66.29834 66.29834 L 66.29834 66.29834 L 66.29834 66.29834 L 88.39779 66.29834 L 110.49724 66.29834 L 110.49724 66.29834 L 331.4917 22.099447 Q 552.48615 22.099447 751.38116 0.0 z" svg:height="14.806629mm" draw:style-name="style-606" svg:viewBox="0.0 0.0 1966.8508 1480.663" svg:width="19.668509mm" svg:x="17.458563mm" svg:y="266.29834mm"/>
          <draw:path svg:d="M 154.69612 66.29834 L 176.79558 0.0 L 176.79558 22.099447 L 176.79558 44.198895 L 176.79558 331.4917 Q 176.79558 618.7845 176.79558 1016.5746 Q 176.79558 1414.3646 176.79558 1480.663 L 176.79558 1546.9613 L 154.69612 1546.9613 Q 132.59668 1546.9613 110.49724 1613.2596 Q 88.39779 1657.4585 88.39779 1635.359 Q 66.29834 1613.2596 44.198895 1635.359 Q 44.198895 1657.4585 44.198895 1657.4585 L 22.099447 1657.4585 L 22.099447 1613.2596 Q 44.198895 1569.0607 22.099447 950.27625 L 0.0 353.59116 L 0.0 309.39224 L 0.0 265.19336 L 22.099447 198.89502 L 44.198895 154.69612 L 44.198895 132.59668 L 44.198895 110.49724 L 66.29834 110.49724 Q 66.29834 110.49724 88.39779 110.49724 Q 132.59668 110.49724 154.69612 66.29834 z" svg:height="16.574585mm" draw:style-name="style-607" svg:viewBox="0.0 0.0 176.79558 1657.4585" svg:width="1.7679558mm" svg:x="76.022095mm" svg:y="169.94475mm"/>
          <draw:path svg:d="M 817.6795 0.0 L 861.8784 0.0 L 861.8784 22.099447 Q 883.9779 44.198895 883.9779 44.198895 L 883.9779 66.29834 L 839.779 66.29834 Q 795.5801 88.39779 530.3867 132.59668 Q 243.09392 176.79558 132.59668 176.79558 L 0.0 176.79558 L 0.0 176.79558 L 0.0 176.79558 L 0.0 176.79558 Q 22.099447 176.79558 22.099447 154.69612 L 22.099447 154.69612 L 397.79004 88.39779 Q 773.48065 0.0 817.6795 0.0 z" svg:height="1.7679558mm" draw:style-name="style-608" svg:viewBox="0.0 0.0 883.9779 176.79558" svg:width="8.839779mm" svg:x="130.38673mm" svg:y="146.29834mm"/>
          <draw:path svg:d="M 486.18784 110.49724 L 530.3867 110.49724 L 530.3867 132.59668 L 552.48615 154.69612 L 552.48615 176.79558 L 552.48615 176.79558 L 552.48615 198.89502 Q 530.3867 220.99448 530.3867 220.99448 L 508.2873 220.99448 L 508.2873 265.19336 L 508.2873 287.29282 L 552.48615 287.29282 L 574.58563 287.29282 L 574.58563 287.29282 L 574.58563 309.39224 L 596.68506 309.39224 Q 640.884 309.39224 640.884 331.4917 Q 618.7845 353.59116 640.884 375.69058 Q 662.9834 397.79004 640.884 397.79004 L 596.68506 397.79004 L 596.68506 441.98895 Q 596.68506 464.08838 552.48615 464.08838 L 530.3867 464.08838 L 530.3867 486.18784 L 552.48615 508.2873 L 552.48615 508.2873 L 552.48615 530.3867 L 552.48615 530.3867 L 552.48615 530.3867 L 574.58563 530.3867 Q 596.68506 552.48615 596.68506 530.3867 Q 596.68506 508.2873 618.7845 530.3867 L 618.7845 552.48615 L 618.7845 552.48615 Q 618.7845 574.58563 618.7845 574.58563 L 640.884 574.58563 L 640.884 574.58563 L 640.884 574.58563 L 640.884 596.68506 L 640.884 596.68506 L 618.7845 596.68506 L 618.7845 618.7845 L 618.7845 618.7845 L 596.68506 618.7845 L 596.68506 618.7845 L 596.68506 618.7845 L 596.68506 640.884 L 596.68506 640.884 L 530.3867 662.9834 Q 464.08838 707.1823 419.8895 685.0828 Q 397.79004 662.9834 353.59116 707.1823 Q 309.39224 751.38116 265.19336 729.28174 Q 243.09392 729.28174 220.99448 751.38116 L 220.99448 751.38116 L 198.89502 751.38116 L 198.89502 751.38116 L 198.89502 751.38116 Q 198.89502 751.38116 176.79558 751.38116 L 176.79558 773.48065 L 154.69612 773.48065 L 154.69612 773.48065 L 110.49724 773.48065 L 44.198895 751.38116 L 44.198895 751.38116 L 22.099447 751.38116 L 22.099447 751.38116 L 22.099447 751.38116 L 22.099447 729.28174 L 22.099447 729.28174 L 0.0 729.28174 L 0.0 729.28174 L 0.0 662.9834 L 0.0 596.68506 L 0.0 596.68506 L 22.099447 596.68506 L 22.099447 530.3867 L 22.099447 464.08838 L 44.198895 419.8895 Q 66.29834 375.69058 66.29834 220.99448 L 88.39779 88.39779 L 132.59668 88.39779 L 176.79558 88.39779 L 243.09392 44.198895 Q 287.29282 0.0 353.59116 0.0 Q 419.8895 0.0 419.8895 44.198895 Q 441.98895 110.49724 486.18784 110.49724 z" svg:height="7.7348065mm" draw:style-name="style-609" svg:viewBox="0.0 0.0 640.884 773.48065" svg:width="6.4088397mm" svg:x="30.718231mm" svg:y="219.22652mm"/>
          <draw:path svg:d="M 176.79558 0.0 L 243.09392 22.099447 L 243.09392 22.099447 L 265.19336 22.099447 L 265.19336 22.099447 L 265.19336 22.099447 L 265.19336 44.198895 L 265.19336 44.198895 L 287.29282 110.49724 L 287.29282 154.69612 L 220.99448 154.69612 Q 176.79558 154.69612 176.79558 110.49724 L 176.79558 88.39779 L 154.69612 88.39779 L 132.59668 110.49724 L 132.59668 110.49724 L 132.59668 110.49724 L 132.59668 154.69612 L 132.59668 176.79558 L 132.59668 243.09392 L 132.59668 309.39224 L 154.69612 309.39224 Q 176.79558 309.39224 176.79558 287.29282 Q 176.79558 243.09392 220.99448 243.09392 L 265.19336 243.09392 L 265.19336 265.19336 L 265.19336 265.19336 L 265.19336 309.39224 L 265.19336 353.59116 L 265.19336 375.69058 L 265.19336 397.79004 L 243.09392 397.79004 L 220.99448 419.8895 L 176.79558 419.8895 L 132.59668 419.8895 L 88.39779 397.79004 L 66.29834 375.69058 L 66.29834 375.69058 L 44.198895 375.69058 L 44.198895 375.69058 L 44.198895 375.69058 L 44.198895 353.59116 L 44.198895 353.59116 L 22.099447 353.59116 L 22.099447 331.4917 L 22.099447 331.4917 L 0.0 331.4917 L 0.0 198.89502 L 0.0 44.198895 L 0.0 22.099447 L 0.0 22.099447 L 0.0 22.099447 L 0.0 22.099447 L 22.099447 22.099447 L 22.099447 22.099447 L 66.29834 0.0 Q 110.49724 -22.099447 176.79558 0.0 z" svg:height="4.198895mm" draw:style-name="style-610" svg:viewBox="0.0 0.0 287.29282 419.8895" svg:width="2.8729281mm" svg:x="110.939224mm" svg:y="17.016575mm"/>
          <draw:path svg:d="M 88.39779 110.49724 L 88.39779 110.49724 L 66.29834 110.49724 Q 44.198895 110.49724 44.198895 88.39779 L 44.198895 88.39779 L 22.099447 88.39779 Q 0.0 66.29834 0.0 66.29834 L 0.0 66.29834 L 0.0 22.099447 Q 0.0 -44.198895 44.198895 1.8189894E-12 Q 110.49724 44.198895 88.39779 66.29834 Q 66.29834 88.39779 88.39779 110.49724 z" svg:height="1.1049724mm" draw:style-name="style-611" svg:viewBox="0.0 0.0 88.39779 110.49724" svg:width="0.8839779mm" svg:x="49.723755mm" svg:y="121.325966mm"/>
          <draw:path svg:d="M 287.29282 0.0 L 287.29282 0.0 L 243.09392 44.198895 Q 176.79558 88.39779 154.69612 132.59668 Q 132.59668 176.79558 110.49724 176.79558 L 110.49724 198.89502 L 88.39779 198.89502 Q 44.198895 220.99448 44.198895 220.99448 L 22.099447 220.99448 L 22.099447 198.89502 L 0.0 176.79558 L 0.0 154.69612 L 0.0 132.59668 L 22.099447 132.59668 L 22.099447 132.59668 L 22.099447 110.49724 L 44.198895 110.49724 L 44.198895 110.49724 Q 44.198895 88.39779 88.39779 44.198895 L 132.59668 0.0 L 220.99448 0.0 Q 287.29282 0.0 287.29282 0.0 z" svg:height="2.2099447mm" draw:style-name="style-612" svg:viewBox="0.0 0.0 287.29282 220.99448" svg:width="2.8729281mm" svg:x="59.668507mm" svg:y="99.8895mm"/>
          <draw:path svg:d="M 508.2873 0.0 L 508.2873 0.0 L 508.2873 0.0 Q 508.2873 0.0 508.2873 22.099447 L 530.3867 22.099447 L 486.18784 44.198895 Q 441.98895 66.29834 441.98895 88.39779 Q 441.98895 110.49724 419.8895 132.59668 Q 375.69058 132.59668 375.69058 176.79558 Q 375.69058 198.89502 397.79004 220.99448 L 397.79004 220.99448 L 397.79004 220.99448 Q 375.69058 220.99448 353.59116 309.39224 Q 331.4917 375.69058 287.29282 353.59116 Q 287.29282 309.39224 220.99448 287.29282 L 154.69612 265.19336 L 154.69612 265.19336 Q 154.69612 243.09392 110.49724 243.09392 L 88.39779 243.09392 L 66.29834 243.09392 Q 66.29834 220.99448 66.29834 198.89502 Q 88.39779 176.79558 110.49724 176.79558 Q 132.59668 176.79558 132.59668 154.69612 L 132.59668 132.59668 L 66.29834 132.59668 L 22.099447 132.59668 L 22.099447 132.59668 L 0.0 132.59668 L 0.0 110.49724 L 22.099447 110.49724 L 22.099447 110.49724 L 22.099447 88.39779 L 22.099447 88.39779 L 22.099447 88.39779 L 44.198895 88.39779 L 44.198895 88.39779 L 44.198895 66.29834 L 44.198895 66.29834 L 66.29834 66.29834 L 66.29834 44.198895 L 88.39779 44.198895 L 110.49724 44.198895 L 309.39224 22.099447 Q 508.2873 0.0 508.2873 0.0 z" svg:height="3.5359116mm" draw:style-name="style-613" svg:viewBox="0.0 0.0 530.3867 353.59116" svg:width="5.3038673mm" svg:x="86.40884mm" svg:y="149.83424mm"/>
          <draw:path svg:d="M 220.99448 22.099447 L 309.39224 0.0 L 287.29282 0.0 Q 265.19336 22.099447 265.19336 44.198895 Q 265.19336 88.39779 265.19336 88.39779 L 265.19336 110.49724 L 198.89502 176.79558 Q 132.59668 243.09392 110.49724 265.19336 L 110.49724 265.19336 L 88.39779 265.19336 Q 66.29834 265.19336 44.198895 243.09392 L 22.099447 220.99448 L 22.099447 220.99448 L 0.0 220.99448 L 0.0 220.99448 L 0.0 220.99448 L 0.0 198.89502 L 0.0 198.89502 L 0.0 198.89502 L 22.099447 176.79558 L 22.099447 176.79558 L 22.099447 176.79558 L 22.099447 176.79558 L 44.198895 154.69612 L 44.198895 132.59668 Q 44.198895 110.49724 88.39779 88.39779 Q 132.59668 44.198895 220.99448 22.099447 z" svg:height="2.6519337mm" draw:style-name="style-614" svg:viewBox="0.0 0.0 309.39224 265.19336" svg:width="3.0939226mm" svg:x="19.447514mm" svg:y="122.43094mm"/>
          <draw:path svg:d="M 508.2873 22.099447 L 508.2873 1.8189894E-12 L 552.48615 22.099447 Q 574.58563 44.198895 596.68506 66.29834 L 596.68506 110.49724 L 530.3867 110.49724 Q 486.18784 110.49724 265.19336 154.69612 L 22.099447 198.89502 L 0.0 198.89502 Q 0.0 198.89502 0.0 176.79558 L 0.0 176.79558 L 265.19336 110.49724 Q 508.2873 44.198895 508.2873 22.099447 z" svg:height="1.9889503mm" draw:style-name="style-615" svg:viewBox="0.0 0.0 596.68506 198.89502" svg:width="5.9668508mm" svg:x="133.92265mm" svg:y="142.09944mm"/>
          <draw:path svg:d="M 44.198895 88.39779 L 66.29834 0.0 L 88.39779 0.0 Q 110.49724 0.0 110.49724 22.099447 Q 110.49724 44.198895 176.79558 22.099447 Q 220.99448 22.099447 265.19336 88.39779 Q 309.39224 154.69612 331.4917 176.79558 L 331.4917 198.89502 L 331.4917 220.99448 Q 331.4917 243.09392 353.59116 243.09392 Q 397.79004 243.09392 397.79004 265.19336 Q 397.79004 287.29282 375.69058 287.29282 L 375.69058 287.29282 L 309.39224 287.29282 Q 243.09392 287.29282 176.79558 287.29282 L 132.59668 287.29282 L 132.59668 287.29282 Q 132.59668 287.29282 110.49724 287.29282 L 110.49724 287.29282 L 88.39779 287.29282 Q 88.39779 287.29282 88.39779 243.09392 Q 66.29834 220.99448 44.198895 220.99448 L 0.0 220.99448 L 0.0 220.99448 Q 0.0 198.89502 22.099447 198.89502 Q 44.198895 176.79558 44.198895 88.39779 z" svg:height="2.8729281mm" draw:style-name="style-616" svg:viewBox="0.0 0.0 397.79004 287.29282" svg:width="3.9779005mm" svg:x="120.22099mm" svg:y="116.906075mm"/>
          <draw:path svg:d="M 419.8895 66.29834 L 419.8895 0.0 L 441.98895 0.0 L 464.08838 0.0 L 552.48615 88.39779 Q 618.7845 132.59668 685.0828 154.69612 Q 773.48065 176.79558 773.48065 176.79558 L 773.48065 176.79558 L 662.9834 176.79558 Q 552.48615 176.79558 508.2873 220.99448 Q 441.98895 265.19336 375.69058 287.29282 L 287.29282 331.4917 L 176.79558 331.4917 L 66.29834 331.4917 L 22.099447 331.4917 L 0.0 331.4917 L 0.0 309.39224 L 0.0 309.39224 L 66.29834 309.39224 L 110.49724 309.39224 L 110.49724 287.29282 L 110.49724 287.29282 L 132.59668 287.29282 L 132.59668 265.19336 L 154.69612 265.19336 Q 176.79558 265.19336 176.79558 243.09392 Q 176.79558 220.99448 287.29282 176.79558 Q 419.8895 132.59668 419.8895 66.29834 z" svg:height="3.314917mm" draw:style-name="style-617" svg:viewBox="0.0 0.0 773.48065 331.4917" svg:width="7.7348065mm" svg:x="110.27624mm" svg:y="271.3812mm"/>
          <draw:path svg:d="M 729.28174 44.198895 L 729.28174 44.198895 L 729.28174 309.39224 Q 707.1823 552.48615 685.0828 618.7845 Q 662.9834 662.9834 640.884 662.9834 Q 618.7845 662.9834 574.58563 795.5801 Q 530.3867 950.27625 353.59116 1104.9723 Q 220.99448 1237.569 198.89502 1259.6685 L 176.79558 1281.768 L 176.79558 1281.768 L 176.79558 1281.768 L 176.79558 1281.768 L 176.79558 1281.768 L 154.69612 1281.768 L 154.69612 1303.8673 L 132.59668 1303.8673 L 110.49724 1325.9668 L 88.39779 1325.9668 L 66.29834 1325.9668 L 66.29834 1348.0663 L 44.198895 1348.0663 L 44.198895 1348.0663 L 44.198895 1370.1656 L 44.198895 1370.1656 L 22.099447 1370.1656 L 22.099447 1348.0663 L 0.0 1348.0663 L 0.0 1348.0663 L 0.0 1325.9668 L 22.099447 1325.9668 L 44.198895 1325.9668 L 44.198895 1303.8673 L 44.198895 1281.768 L 66.29834 1281.768 L 66.29834 1281.768 L 66.29834 1259.6685 L 88.39779 1259.6685 L 88.39779 1237.569 L 88.39779 1215.4696 L 110.49724 1193.3701 Q 132.59668 1149.1713 132.59668 1104.9723 L 154.69612 1038.674 L 154.69612 1016.5746 Q 176.79558 1016.5746 176.79558 972.3757 Q 176.79558 950.27625 220.99448 928.17676 Q 265.19336 928.17676 265.19336 906.07733 Q 265.19336 883.9779 243.09392 883.9779 Q 220.99448 883.9779 265.19336 707.1823 Q 309.39224 508.2873 375.69058 353.59116 L 441.98895 198.89502 L 441.98895 198.89502 Q 464.08838 176.79558 486.18784 154.69612 L 486.18784 132.59668 L 486.18784 132.59668 Q 508.2873 132.59668 508.2873 110.49724 L 508.2873 110.49724 L 508.2873 110.49724 Q 530.3867 110.49724 530.3867 88.39779 L 530.3867 44.198895 L 574.58563 0.0 Q 574.58563 -22.099447 596.68506 0.0 Q 596.68506 22.099447 662.9834 44.198895 Q 707.1823 44.198895 729.28174 44.198895 z" svg:height="13.701657mm" draw:style-name="style-618" svg:viewBox="0.0 0.0 729.28174 1370.1656" svg:width="7.2928176mm" svg:x="60.110497mm" svg:y="113.14917mm"/>
          <draw:path svg:d="M 265.19336 44.198895 L 265.19336 44.198895 L 243.09392 132.59668 Q 198.89502 198.89502 176.79558 220.99448 Q 132.59668 220.99448 132.59668 243.09392 L 110.49724 243.09392 L 110.49724 243.09392 L 110.49724 243.09392 L 110.49724 198.89502 Q 110.49724 154.69612 88.39779 154.69612 Q 66.29834 154.69612 66.29834 176.79558 Q 44.198895 220.99448 22.099447 132.59668 Q -22.099447 44.198895 0.0 44.198895 L 22.099447 22.099447 L 66.29834 -4.5474735E-13 Q 132.59668 -4.5474735E-13 132.59668 22.099447 Q 154.69612 44.198895 154.69612 44.198895 L 154.69612 22.099447 L 198.89502 -4.5474735E-13 Q 220.99448 -4.5474735E-13 243.09392 22.099447 Q 243.09392 44.198895 265.19336 44.198895 z" svg:height="2.4309392mm" draw:style-name="style-619" svg:viewBox="0.0 0.0 265.19336 243.09392" svg:width="2.6519337mm" svg:x="46.187843mm" svg:y="37.56906mm"/>
          <draw:path svg:d="M 198.89502 0.0 L 220.99448 0.0 L 220.99448 0.0 L 220.99448 22.099447 L 265.19336 22.099447 L 287.29282 22.099447 L 287.29282 66.29834 Q 309.39224 88.39779 309.39224 110.49724 L 309.39224 110.49724 L 287.29282 110.49724 Q 265.19336 110.49724 265.19336 154.69612 L 243.09392 220.99448 L 220.99448 220.99448 L 198.89502 220.99448 L 176.79558 220.99448 Q 176.79558 198.89502 110.49724 243.09392 L 44.198895 265.19336 L 44.198895 243.09392 L 44.198895 220.99448 L 44.198895 220.99448 Q 44.198895 198.89502 88.39779 198.89502 Q 132.59668 154.69612 132.59668 132.59668 Q 154.69612 110.49724 88.39779 110.49724 L 44.198895 110.49724 L 44.198895 110.49724 Q 44.198895 110.49724 22.099447 88.39779 L 0.0 88.39779 L 88.39779 66.29834 Q 176.79558 44.198895 176.79558 22.099447 Q 176.79558 0.0 198.89502 0.0 z" svg:height="2.6519337mm" draw:style-name="style-620" svg:viewBox="0.0 0.0 309.39224 265.19336" svg:width="3.0939226mm" svg:x="79.55801mm" svg:y="14.806629mm"/>
          <draw:path svg:d="M 486.18784 22.099447 L 486.18784 0.0 L 486.18784 0.0 Q 486.18784 0.0 508.2873 22.099447 L 508.2873 44.198895 L 508.2873 66.29834 Q 530.3867 110.49724 530.3867 110.49724 L 530.3867 110.49724 L 552.48615 154.69612 Q 574.58563 220.99448 574.58563 287.29282 Q 574.58563 331.4917 596.68506 331.4917 L 596.68506 331.4917 L 596.68506 353.59116 L 618.7845 353.59116 L 618.7845 353.59116 L 618.7845 375.69058 L 640.884 375.69058 L 662.9834 375.69058 L 662.9834 397.79004 L 662.9834 397.79004 L 618.7845 397.79004 Q 596.68506 375.69058 552.48615 375.69058 L 508.2873 375.69058 L 508.2873 375.69058 Q 486.18784 375.69058 353.59116 375.69058 Q 220.99448 375.69058 220.99448 397.79004 Q 198.89502 419.8895 176.79558 419.8895 L 154.69612 419.8895 L 154.69612 397.79004 L 132.59668 397.79004 L 132.59668 375.69058 L 132.59668 353.59116 L 88.39779 353.59116 L 66.29834 353.59116 L 44.198895 353.59116 L 22.099447 375.69058 L 22.099447 375.69058 L 0.0 375.69058 L 0.0 353.59116 L 0.0 331.4917 L 0.0 331.4917 L 22.099447 331.4917 L 22.099447 309.39224 L 44.198895 309.39224 L 44.198895 309.39224 L 44.198895 287.29282 L 88.39779 287.29282 L 110.49724 287.29282 L 176.79558 287.29282 L 243.09392 287.29282 L 243.09392 265.19336 L 220.99448 265.19336 L 220.99448 265.19336 Q 220.99448 243.09392 265.19336 243.09392 Q 309.39224 243.09392 309.39224 198.89502 Q 309.39224 154.69612 397.79004 132.59668 Q 464.08838 110.49724 441.98895 88.39779 Q 419.8895 66.29834 441.98895 66.29834 Q 464.08838 22.099447 486.18784 22.099447 z" svg:height="4.198895mm" draw:style-name="style-621" svg:viewBox="0.0 0.0 662.9834 419.8895" svg:width="6.629834mm" svg:x="83.09392mm" svg:y="258.78452mm"/>
          <draw:path svg:d="M 0.0 22.099447 L 0.0 9.094947E-13 L 44.198895 22.099447 Q 66.29834 66.29834 88.39779 44.198895 Q 88.39779 22.099447 88.39779 22.099447 L 88.39779 22.099447 L 132.59668 22.099447 Q 176.79558 44.198895 198.89502 66.29834 L 198.89502 88.39779 L 176.79558 88.39779 Q 176.79558 66.29834 176.79558 66.29834 Q 154.69612 66.29834 88.39779 88.39779 L 22.099447 88.39779 L 22.099447 66.29834 L 0.0 66.29834 L 0.0 22.099447 z" svg:height="0.8839779mm" draw:style-name="style-622" svg:viewBox="0.0 0.0 198.89502 88.39779" svg:width="1.9889503mm" svg:x="38.895027mm" svg:y="44.861877mm"/>
          <draw:path svg:d="M 1966.8508 685.0828 L 1966.8508 707.1823 L 1988.9502 707.1823 L 2011.0497 707.1823 L 2033.1492 729.28174 L 2055.2485 729.28174 L 2055.2485 751.38116 L 2077.348 773.48065 L 2077.348 773.48065 L 2077.348 751.38116 L 2077.348 751.38116 L 2077.348 751.38116 L 2099.4475 751.38116 L 2099.4475 751.38116 L 2121.5469 751.38116 L 2121.5469 751.38116 L 2121.5469 751.38116 L 2121.5469 751.38116 L 2099.4475 817.6795 Q 2077.348 861.8784 2055.2485 906.07733 L 2033.1492 950.27625 L 2033.1492 972.3757 L 2033.1492 1016.5746 L 2011.0497 1038.674 L 2011.0497 1060.7734 L 1988.9502 1193.3701 Q 1988.9502 1348.0663 1966.8508 1392.2651 L 1944.7513 1436.464 L 1944.7513 1502.7623 L 1944.7513 1569.0607 L 1922.6519 1569.0607 L 1922.6519 1569.0607 L 1922.6519 1458.5635 L 1900.5525 1370.1656 L 1900.5525 1370.1656 L 1900.5525 1370.1656 L 1900.5525 1348.0663 L 1900.5525 1348.0663 L 1878.453 1348.0663 L 1878.453 1325.9668 L 1812.1547 1325.9668 L 1745.8563 1325.9668 L 1723.7568 1303.8673 Q 1679.558 1303.8673 1679.558 1370.1656 Q 1679.558 1414.3646 1657.4585 1414.3646 Q 1635.359 1414.3646 1613.2596 1436.464 L 1591.1602 1458.5635 L 1591.1602 1458.5635 Q 1591.1602 1458.5635 1414.3646 1348.0663 Q 1215.4696 1237.569 1149.1713 1149.1713 Q 1104.9723 1038.674 972.3757 972.3757 Q 839.779 883.9779 795.5801 839.779 Q 729.28174 773.48065 662.9834 751.38116 Q 618.7845 707.1823 530.3867 707.1823 Q 464.08838 707.1823 331.4917 574.58563 Q 176.79558 441.98895 88.39779 353.59116 L 0.0 243.09392 L 0.0 243.09392 L 0.0 220.99448 L 0.0 220.99448 L 0.0 220.99448 L 0.0 198.89502 L 0.0 176.79558 L 0.0 154.69612 L 0.0 132.59668 L 0.0 132.59668 L 0.0 132.59668 L 0.0 110.49724 L 0.0 110.49724 L 22.099447 88.39779 L 22.099447 44.198895 L 44.198895 44.198895 L 66.29834 44.198895 L 66.29834 22.099447 L 88.39779 22.099447 L 88.39779 22.099447 L 88.39779 0.0 L 220.99448 0.0 Q 353.59116 0.0 397.79004 22.099447 Q 464.08838 44.198895 486.18784 66.29834 Q 486.18784 88.39779 662.9834 88.39779 Q 839.779 88.39779 883.9779 132.59668 Q 928.17676 176.79558 994.4751 198.89502 Q 1060.7734 198.89502 1082.8729 220.99448 Q 1082.8729 243.09392 1127.0718 220.99448 Q 1171.2706 176.79558 1237.569 198.89502 Q 1281.768 198.89502 1325.9668 287.29282 Q 1348.0663 353.59116 1524.8618 441.98895 Q 1701.6573 486.18784 1767.9558 508.2873 Q 1834.2542 530.3867 1856.3535 574.58563 Q 1900.5525 618.7845 1922.6519 640.884 Q 1944.7513 662.9834 1966.8508 685.0828 z" svg:height="15.690607mm" draw:style-name="style-623" svg:viewBox="0.0 0.0 2121.5469 1569.0607" svg:width="21.21547mm" svg:x="11.491713mm" svg:y="209.50276mm"/>
          <draw:path svg:d="M 198.89502 353.59116 L 198.89502 353.59116 L 198.89502 906.07733 Q 198.89502 1458.5635 176.79558 1502.7623 L 176.79558 1524.8618 L 154.69612 1524.8618 Q 132.59668 1502.7623 66.29834 1370.1656 L 22.099447 1237.569 L 22.099447 1193.3701 L 22.099447 1149.1713 L 22.099447 1104.9723 L 22.099447 1082.8729 L 0.0 1082.8729 L 0.0 1060.7734 L 0.0 1060.7734 L 22.099447 1060.7734 L 22.099447 707.1823 Q 22.099447 331.4917 0.0 176.79558 L 0.0 22.099447 L 22.099447 0.0 Q 66.29834 -44.198895 88.39779 44.198895 Q 110.49724 110.49724 154.69612 220.99448 Q 176.79558 353.59116 198.89502 353.59116 z" svg:height="15.248618mm" draw:style-name="style-624" svg:viewBox="0.0 0.0 198.89502 1524.8618" svg:width="1.9889503mm" svg:x="125.30386mm" svg:y="180.77347mm"/>
          <draw:path svg:d="M 66.29834 0.0 L 88.39779 0.0 L 88.39779 0.0 L 88.39779 22.099447 L 110.49724 22.099447 Q 154.69612 44.198895 154.69612 66.29834 L 154.69612 88.39779 L 110.49724 88.39779 Q 66.29834 88.39779 66.29834 110.49724 Q 66.29834 154.69612 66.29834 154.69612 L 44.198895 176.79558 L 44.198895 154.69612 Q 22.099447 154.69612 22.099447 154.69612 L 22.099447 154.69612 L 22.099447 154.69612 Q 22.099447 132.59668 9.094947E-13 132.59668 L 9.094947E-13 132.59668 L 9.094947E-13 88.39779 Q 22.099447 44.198895 22.099447 44.198895 L 22.099447 44.198895 L 22.099447 44.198895 Q 44.198895 22.099447 44.198895 22.099447 L 44.198895 22.099447 L 44.198895 22.099447 Q 44.198895 22.099447 66.29834 0.0 z" svg:height="1.7679558mm" draw:style-name="style-625" svg:viewBox="0.0 0.0 154.69612 176.79558" svg:width="1.5469613mm" svg:x="74.03315mm" svg:y="76.243095mm"/>
          <draw:path svg:d="M 0.0 132.59668 L 0.0 0.0 L 154.69612 0.0 L 309.39224 0.0 L 419.8895 0.0 Q 508.2873 22.099447 530.3867 66.29834 L 552.48615 110.49724 L 552.48615 132.59668 L 552.48615 154.69612 L 530.3867 154.69612 L 530.3867 176.79558 L 530.3867 176.79558 L 552.48615 176.79558 L 552.48615 220.99448 Q 552.48615 243.09392 464.08838 265.19336 Q 375.69058 265.19336 375.69058 441.98895 Q 375.69058 618.7845 397.79004 751.38116 L 397.79004 861.8784 L 375.69058 861.8784 Q 375.69058 883.9779 375.69058 906.07733 L 353.59116 928.17676 L 353.59116 928.17676 Q 331.4917 928.17676 331.4917 950.27625 Q 331.4917 972.3757 287.29282 950.27625 Q 220.99448 928.17676 243.09392 994.4751 L 243.09392 1060.7734 L 243.09392 1060.7734 L 243.09392 1060.7734 L 220.99448 1082.8729 L 198.89502 1104.9723 L 198.89502 1149.1713 L 198.89502 1171.2706 L 176.79558 1171.2706 L 154.69612 1149.1713 L 154.69612 1149.1713 L 154.69612 1149.1713 L 132.59668 1060.7734 Q 110.49724 972.3757 110.49724 972.3757 L 110.49724 972.3757 L 110.49724 883.9779 L 110.49724 817.6795 L 110.49724 530.3867 Q 110.49724 243.09392 66.29834 243.09392 Q 0.0 243.09392 0.0 132.59668 z" svg:height="11.712707mm" draw:style-name="style-626" svg:viewBox="0.0 0.0 552.48615 1171.2706" svg:width="5.524862mm" svg:x="57.679558mm" svg:y="24.309391mm"/>
          <draw:path svg:d="M 22.099447 1.8189894E-12 L 22.099447 1.8189894E-12 L 44.198895 1.8189894E-12 Q 44.198895 22.099447 88.39779 22.099447 L 110.49724 22.099447 L 110.49724 66.29834 Q 88.39779 88.39779 110.49724 243.09392 L 132.59668 397.79004 L 132.59668 397.79004 L 132.59668 397.79004 L 132.59668 419.8895 L 132.59668 419.8895 L 132.59668 419.8895 L 132.59668 419.8895 L 110.49724 486.18784 Q 88.39779 552.48615 88.39779 574.58563 Q 88.39779 596.68506 44.198895 530.3867 L 22.099447 464.08838 L 22.099447 287.29282 Q 0.0 88.39779 0.0 66.29834 L 0.0 22.099447 L 0.0 22.099447 Q 22.099447 22.099447 22.099447 1.8189894E-12 z" svg:height="5.7458563mm" draw:style-name="style-627" svg:viewBox="0.0 0.0 132.59668 574.58563" svg:width="1.3259668mm" svg:x="79.55801mm" svg:y="155.8011mm"/>
          <draw:path svg:d="M 22.099447 0.0 L 22.099447 0.0 L 66.29834 0.0 L 88.39779 0.0 L 88.39779 0.0 L 110.49724 0.0 L 110.49724 44.198895 Q 154.69612 88.39779 154.69612 110.49724 L 154.69612 132.59668 L 154.69612 132.59668 Q 154.69612 132.59668 176.79558 154.69612 L 198.89502 176.79558 L 198.89502 176.79558 Q 198.89502 176.79558 198.89502 309.39224 L 198.89502 464.08838 L 198.89502 464.08838 L 198.89502 486.18784 L 198.89502 486.18784 L 198.89502 486.18784 L 198.89502 486.18784 Q 176.79558 486.18784 110.49724 464.08838 L 66.29834 464.08838 L 66.29834 464.08838 Q 66.29834 441.98895 22.099447 441.98895 L 0.0 441.98895 L 0.0 220.99448 L 22.099447 0.0 L 22.099447 0.0 z" svg:height="4.8618784mm" draw:style-name="style-628" svg:viewBox="0.0 0.0 198.89502 486.18784" svg:width="1.9889503mm" svg:x="115.138115mm" svg:y="90.607735mm"/>
          <draw:path svg:d="M 44.198895 22.099447 L 66.29834 0.0 L 110.49724 22.099447 Q 132.59668 44.198895 154.69612 44.198895 L 198.89502 44.198895 L 198.89502 44.198895 Q 198.89502 44.198895 198.89502 66.29834 L 220.99448 66.29834 L 220.99448 88.39779 L 198.89502 132.59668 L 198.89502 132.59668 L 198.89502 132.59668 L 198.89502 154.69612 L 198.89502 154.69612 L 198.89502 154.69612 Q 176.79558 176.79558 132.59668 198.89502 L 88.39779 220.99448 L 66.29834 220.99448 Q 66.29834 220.99448 66.29834 198.89502 Q 66.29834 176.79558 22.099447 176.79558 L 0.0 154.69612 L 0.0 88.39779 Q 22.099447 44.198895 44.198895 22.099447 z" svg:height="2.2099447mm" draw:style-name="style-629" svg:viewBox="0.0 0.0 220.99448 220.99448" svg:width="2.2099447mm" svg:x="114.69613mm" svg:y="96.35359mm"/>
          <draw:path svg:d="M 0.0 66.29834 L 0.0 0.0 L 88.39779 44.198895 Q 198.89502 66.29834 198.89502 88.39779 L 198.89502 110.49724 L 198.89502 110.49724 Q 198.89502 110.49724 176.79558 132.59668 L 154.69612 154.69612 L 154.69612 154.69612 L 154.69612 176.79558 L 110.49724 176.79558 Q 44.198895 176.79558 22.099447 154.69612 Q 0.0 132.59668 0.0 66.29834 z" svg:height="1.7679558mm" draw:style-name="style-630" svg:viewBox="0.0 0.0 198.89502 176.79558" svg:width="1.9889503mm" svg:x="125.30386mm" svg:y="255.91159mm"/>
          <draw:path svg:d="M 839.779 0.0 L 839.779 0.0 L 906.07733 22.099447 Q 994.4751 44.198895 1038.674 44.198895 Q 1060.7734 44.198895 1060.7734 66.29834 Q 1060.7734 88.39779 1082.8729 88.39779 Q 1127.0718 110.49724 1127.0718 176.79558 Q 1149.1713 220.99448 1193.3701 176.79558 Q 1237.569 132.59668 1259.6685 132.59668 Q 1281.768 132.59668 1281.768 154.69612 L 1303.8673 154.69612 L 1303.8673 220.99448 Q 1348.0663 265.19336 1348.0663 353.59116 L 1348.0663 464.08838 L 1259.6685 596.68506 Q 1149.1713 707.1823 1104.9723 751.38116 Q 1082.8729 773.48065 1060.7734 773.48065 L 1060.7734 773.48065 L 1038.674 773.48065 Q 1016.5746 795.5801 950.27625 817.6795 Q 906.07733 839.779 906.07733 817.6795 Q 883.9779 795.5801 839.779 795.5801 Q 817.6795 795.5801 773.48065 707.1823 Q 729.28174 640.884 707.1823 640.884 Q 685.0828 662.9834 640.884 640.884 Q 618.7845 618.7845 552.48615 552.48615 L 464.08838 464.08838 L 464.08838 464.08838 L 464.08838 441.98895 L 464.08838 441.98895 L 464.08838 441.98895 L 441.98895 441.98895 L 441.98895 441.98895 L 441.98895 419.8895 L 419.8895 419.8895 L 419.8895 464.08838 L 419.8895 508.2873 L 397.79004 508.2873 L 397.79004 530.3867 L 397.79004 530.3867 L 419.8895 530.3867 L 419.8895 574.58563 Q 419.8895 596.68506 375.69058 618.7845 Q 331.4917 662.9834 309.39224 729.28174 Q 287.29282 795.5801 287.29282 795.5801 Q 287.29282 817.6795 287.29282 839.779 L 287.29282 861.8784 L 309.39224 906.07733 L 309.39224 950.27625 L 287.29282 950.27625 L 265.19336 972.3757 L 243.09392 972.3757 L 198.89502 972.3757 L 198.89502 972.3757 L 198.89502 950.27625 L 176.79558 950.27625 L 176.79558 950.27625 L 176.79558 950.27625 L 154.69612 950.27625 L 154.69612 928.17676 L 154.69612 883.9779 L 132.59668 883.9779 L 132.59668 883.9779 L 110.49724 861.8784 L 88.39779 861.8784 L 88.39779 795.5801 L 66.29834 729.28174 L 66.29834 729.28174 L 66.29834 707.1823 L 22.099447 707.1823 L 0.0 707.1823 L 0.0 685.0828 L 22.099447 662.9834 L 22.099447 662.9834 L 22.099447 662.9834 L 44.198895 662.9834 L 66.29834 662.9834 L 66.29834 640.884 L 66.29834 640.884 L 88.39779 640.884 L 88.39779 662.9834 L 110.49724 662.9834 L 110.49724 662.9834 L 132.59668 640.884 L 154.69612 640.884 L 154.69612 662.9834 L 154.69612 685.0828 L 176.79558 685.0828 L 176.79558 707.1823 L 198.89502 707.1823 L 243.09392 707.1823 L 243.09392 662.9834 L 243.09392 640.884 L 220.99448 618.7845 Q 198.89502 596.68506 176.79558 530.3867 L 154.69612 486.18784 L 243.09392 486.18784 Q 309.39224 508.2873 287.29282 353.59116 Q 287.29282 176.79558 309.39224 176.79558 Q 331.4917 176.79558 331.4917 154.69612 Q 353.59116 132.59668 397.79004 132.59668 Q 419.8895 132.59668 419.8895 88.39779 Q 419.8895 66.29834 508.2873 66.29834 Q 596.68506 44.198895 596.68506 44.198895 L 596.68506 44.198895 L 618.7845 44.198895 L 640.884 44.198895 L 685.0828 44.198895 Q 751.38116 66.29834 751.38116 88.39779 Q 751.38116 110.49724 795.5801 88.39779 Q 817.6795 66.29834 817.6795 44.198895 Q 817.6795 22.099447 839.779 0.0 z" svg:height="9.723757mm" draw:style-name="style-631" svg:viewBox="0.0 0.0 1348.0663 972.3757" svg:width="13.480662mm" svg:x="83.756905mm" svg:y="83.9779mm"/>
          <draw:path svg:d="M 66.29834 66.29834 L 66.29834 -3.6379788E-12 L 287.29282 44.198895 Q 508.2873 110.49724 574.58563 110.49724 L 640.884 110.49724 L 640.884 110.49724 Q 640.884 110.49724 662.9834 132.59668 L 685.0828 132.59668 L 707.1823 132.59668 L 729.28174 132.59668 L 729.28174 132.59668 Q 729.28174 154.69612 751.38116 154.69612 L 751.38116 154.69612 L 751.38116 154.69612 Q 751.38116 154.69612 751.38116 176.79558 L 773.48065 176.79558 L 773.48065 176.79558 L 773.48065 198.89502 L 773.48065 198.89502 L 795.5801 198.89502 L 1303.8673 397.79004 Q 1812.1547 596.68506 1944.7513 685.0828 Q 2055.2485 773.48065 2254.1436 972.3757 Q 2430.9392 1171.2706 2475.138 1237.569 Q 2475.138 1303.8673 2497.2375 1303.8673 L 2497.2375 1303.8673 L 2497.2375 1303.8673 L 2497.2375 1325.9668 L 2497.2375 1436.464 Q 2519.337 1524.8618 2519.337 1546.9613 Q 2541.4363 1569.0607 2563.536 1569.0607 L 2563.536 1569.0607 L 2563.536 1569.0607 Q 2563.536 1569.0607 2563.536 1591.1602 L 2585.6353 1591.1602 L 2585.6353 1591.1602 Q 2585.6353 1613.2596 2607.7346 1613.2596 L 2607.7346 1613.2596 L 2607.7346 1613.2596 Q 2607.7346 1613.2596 2607.7346 1635.359 L 2629.8342 1635.359 L 2674.033 1723.7568 Q 2718.232 1790.0552 2828.7292 1878.453 Q 2939.2263 1966.8508 3049.7236 1988.9502 L 3160.221 1988.9502 L 3182.3203 1988.9502 L 3204.4197 1988.9502 L 3116.022 2011.0497 Q 3005.5247 2033.1492 3027.6243 2033.1492 Q 3027.6243 2055.2485 3049.7236 2055.2485 L 3071.823 2055.2485 L 3182.3203 2099.4475 Q 3270.718 2099.4475 3403.3147 2121.5469 L 3558.011 2121.5469 L 3558.011 2121.5469 L 3558.011 2143.6462 L 3513.812 2143.6462 L 3469.613 2143.6462 L 3491.7126 2165.7458 L 3513.812 2187.8452 L 3535.9116 2187.8452 L 3558.011 2187.8452 L 3535.9116 2209.9446 Q 3491.7126 2232.0442 3447.5137 2232.0442 L 3381.2153 2232.0442 L 3381.2153 2254.1436 L 3403.3147 2254.1436 L 3403.3147 2254.1436 L 3403.3147 2276.243 L 3403.3147 2276.243 L 3403.3147 2276.243 L 3403.3147 2298.3425 L 3403.3147 2320.442 L 3403.3147 2364.6409 L 3403.3147 2408.8396 L 3425.4143 2386.7402 Q 3425.4143 2364.6409 3447.5137 2364.6409 Q 3469.613 2364.6409 3447.5137 2408.8396 Q 3447.5137 2453.0386 3469.613 2453.0386 L 3491.7126 2453.0386 L 3535.9116 2453.0386 L 3558.011 2453.0386 L 3558.011 2453.0386 L 3535.9116 2453.0386 L 3535.9116 2497.2375 L 3535.9116 2519.337 L 3513.812 2519.337 L 3513.812 2497.2375 L 3469.613 2497.2375 Q 3447.5137 2475.138 3425.4143 2497.2375 Q 3425.4143 2519.337 3447.5137 2519.337 Q 3491.7126 2519.337 3491.7126 2541.4363 Q 3469.613 2585.6353 3425.4143 2585.6353 L 3381.2153 2585.6353 L 3403.3147 2607.7346 L 3425.4143 2629.8342 L 3425.4143 2629.8342 L 3447.5137 2629.8342 L 3447.5137 2629.8342 L 3447.5137 2629.8342 L 3447.5137 2674.033 Q 3447.5137 2674.033 3469.613 2696.1326 L 3491.7126 2718.232 L 3491.7126 2718.232 L 3491.7126 2718.232 L 3447.5137 2718.232 L 3425.4143 2718.232 L 3425.4143 2740.3313 L 3403.3147 2740.3313 L 3403.3147 2740.3313 L 3403.3147 2762.431 L 3403.3147 2762.431 L 3403.3147 2762.431 L 3381.2153 2762.431 L 3381.2153 2762.431 L 3381.2153 2784.5303 L 3359.116 2784.5303 L 3359.116 2784.5303 L 3359.116 2806.6296 L 3359.116 2806.6296 L 3337.0164 2806.6296 L 3337.0164 2784.5303 L 3314.917 2784.5303 L 3314.917 2762.431 Q 3314.917 2718.232 3226.5193 2718.232 L 3138.1213 2718.232 L 3138.1213 2718.232 Q 3138.1213 2718.232 3116.022 2674.033 Q 3093.9226 2629.8342 3005.5247 2607.7346 L 2917.127 2607.7346 L 2895.0276 2607.7346 L 2895.0276 2585.6353 L 2850.8286 2585.6353 L 2806.6296 2585.6353 L 2806.6296 2607.7346 L 2784.5303 2607.7346 L 2784.5303 2607.7346 L 2784.5303 2629.8342 L 2784.5303 2629.8342 L 2784.5303 2629.8342 L 2784.5303 2696.1326 L 2784.5303 2762.431 L 2784.5303 2762.431 L 2784.5303 2762.431 L 2784.5303 2784.5303 L 2784.5303 2784.5303 L 2806.6296 2784.5303 L 2806.6296 2806.6296 L 2806.6296 2806.6296 L 2828.7292 2806.6296 L 2828.7292 2806.6296 L 2828.7292 2806.6296 L 2828.7292 2828.7292 L 2828.7292 2828.7292 L 2850.8286 2806.6296 L 2872.928 2762.431 L 2895.0276 2740.3313 Q 2917.127 2718.232 2961.326 2762.431 Q 2983.4253 2806.6296 3005.5247 2828.7292 Q 3027.6243 2828.7292 3027.6243 2806.6296 Q 3027.6243 2762.431 3049.7236 2762.431 L 3071.823 2762.431 L 3093.9226 2762.431 L 3116.022 2762.431 L 3138.1213 2762.431 L 3138.1213 2762.431 L 3116.022 2917.127 Q 3093.9226 3071.823 3071.823 3116.022 Q 3049.7236 3182.3203 3027.6243 3204.4197 L 3005.5247 3226.5193 L 3005.5247 3248.6187 L 3005.5247 3270.718 L 2983.4253 3292.8176 L 2961.326 3314.917 L 2961.326 3337.0164 L 2961.326 3359.116 L 3049.7236 3359.116 L 3160.221 3359.116 L 3160.221 3337.0164 L 3182.3203 3314.917 L 3182.3203 3314.917 L 3182.3203 3292.8176 L 3182.3203 3292.8176 Q 3182.3203 3292.8176 3270.718 3160.221 L 3359.116 3027.6243 L 3359.116 3005.5247 L 3359.116 3005.5247 L 3381.2153 3005.5247 L 3381.2153 2983.4253 L 3381.2153 2983.4253 L 3403.3147 2983.4253 L 3403.3147 2983.4253 L 3403.3147 2983.4253 L 3403.3147 2961.326 L 3403.3147 2961.326 L 3425.4143 2961.326 L 3425.4143 2961.326 L 3425.4143 2939.2263 L 3447.5137 2939.2263 L 3447.5137 2939.2263 L 3447.5137 2939.2263 L 3447.5137 2939.2263 L 3447.5137 2917.127 L 3469.613 2917.127 L 3469.613 2917.127 L 3469.613 2895.0276 L 3491.7126 2895.0276 L 3491.7126 2895.0276 L 3491.7126 2895.0276 L 3491.7126 2895.0276 L 3513.812 2895.0276 L 3513.812 2917.127 L 3491.7126 2939.2263 L 3491.7126 2939.2263 L 3491.7126 2939.2263 L 3491.7126 2961.326 L 3491.7126 2961.326 L 3469.613 2961.326 L 3469.613 2983.4253 L 3447.5137 2983.4253 L 3425.4143 2983.4253 L 3425.4143 3005.5247 L 3403.3147 3027.6243 L 3359.116 3116.022 Q 3314.917 3182.3203 3314.917 3248.6187 L 3314.917 3337.0164 L 3337.0164 3359.116 L 3337.0164 3381.2153 L 3359.116 3381.2153 L 3381.2153 3381.2153 L 3447.5137 3381.2153 L 3513.812 3381.2153 L 3535.9116 3381.2153 Q 3580.1104 3381.2153 3668.5083 3292.8176 L 3756.906 3226.5193 L 3756.906 3226.5193 L 3756.906 3204.4197 L 3756.906 3204.4197 L 3756.906 3204.4197 L 3779.0054 3182.3203 L 3801.105 3160.221 L 3801.105 3138.1213 L 3801.105 3116.022 L 3823.2043 3116.022 L 3823.2043 3116.022 L 3823.2043 3093.9226 L 3823.2043 3093.9226 L 3845.3037 3093.9226 L 3845.3037 3093.9226 L 3845.3037 3116.022 L 3845.3037 3138.1213 L 3823.2043 3160.221 L 3801.105 3182.3203 L 3801.105 3204.4197 L 3801.105 3226.5193 L 3801.105 3270.718 L 3801.105 3314.917 L 3801.105 3337.0164 L 3801.105 3359.116 L 3823.2043 3359.116 L 3823.2043 3381.2153 L 3845.3037 3381.2153 L 3867.4033 3381.2153 L 3933.7017 3381.2153 L 4000.0 3381.2153 L 4022.0994 3381.2153 L 4044.1987 3381.2153 L 4066.2983 3359.116 Q 4088.3977 3337.0164 4198.895 3160.221 L 4331.4917 2983.4253 L 4331.4917 2961.326 L 4331.4917 2939.2263 L 4353.591 2917.127 L 4375.6904 2895.0276 L 4375.6904 2895.0276 L 4375.6904 2895.0276 L 4375.6904 2872.928 L 4375.6904 2872.928 L 4419.889 2872.928 L 4441.989 2872.928 L 4441.989 2895.0276 L 4419.889 2917.127 L 4419.889 2939.2263 L 4419.889 2961.326 L 4397.79 2961.326 L 4397.79 2983.4253 L 4397.79 2983.4253 L 4375.6904 2983.4253 L 4331.4917 3093.9226 Q 4287.2925 3204.4197 4265.1934 3204.4197 L 4265.1934 3204.4197 L 4265.1934 3226.5193 L 4243.0938 3226.5193 L 4243.0938 3248.6187 L 4243.0938 3270.718 L 4220.994 3292.8176 L 4198.895 3314.917 L 4198.895 3337.0164 L 4198.895 3381.2153 L 4220.994 3381.2153 L 4243.0938 3381.2153 L 4265.1934 3381.2153 L 4287.2925 3381.2153 L 4331.4917 3381.2153 Q 4353.591 3381.2153 4375.6904 3314.917 L 4419.889 3270.718 L 4419.889 3248.6187 L 4419.889 3226.5193 L 4441.989 3226.5193 L 4464.0884 3226.5193 L 4464.0884 3292.8176 Q 4464.0884 3381.2153 4552.486 3381.2153 L 4662.9834 3381.2153 L 4729.2817 3381.2153 L 4817.679 3381.2153 L 4817.679 3381.2153 L 4817.679 3381.2153 L 4817.679 3403.3147 L 4817.679 3403.3147 L 4839.779 3403.3147 L 4839.779 3425.4143 L 4861.8784 3425.4143 L 4883.9775 3425.4143 L 4883.9775 3447.5137 Q 4883.9775 3469.613 4950.276 3469.613 Q 5038.674 3491.7126 5038.674 3513.812 Q 5016.574 3558.011 4994.475 3558.011 Q 4972.3755 3558.011 4972.3755 3602.21 L 4972.3755 3624.3093 L 5171.2705 3646.4087 Q 5348.066 3690.6077 5414.3643 3690.6077 L 5480.6626 3690.6077 L 5436.464 3712.707 L 5392.265 3734.8066 L 5370.1655 3734.8066 L 5348.066 3734.8066 L 5414.3643 3756.906 L 5480.6626 3779.0054 L 5480.6626 3779.0054 L 5480.6626 3779.0054 L 4154.696 3779.0054 L 2850.8286 3779.0054 L 2055.2485 3779.0054 Q 1259.6685 3779.0054 861.8784 3801.105 L 464.08838 3801.105 L 441.98895 3801.105 L 419.8895 3779.0054 L 375.69058 3779.0054 L 331.4917 3779.0054 L 309.39224 3779.0054 Q 287.29282 3779.0054 132.59668 3779.0054 L 0.0 3779.0054 L 0.0 3734.8066 Q 0.0 3690.6077 0.0 3558.011 Q 0.0 3403.3147 22.099447 2718.232 Q 44.198895 2033.1492 66.29834 2011.0497 Q 88.39779 2011.0497 66.29834 1988.9502 Q 44.198895 1966.8508 44.198895 1834.2542 Q 44.198895 1701.6573 66.29834 906.07733 Q 88.39779 132.59668 66.29834 66.29834 z M 1127.0718 3248.6187 L 1149.1713 3248.6187 L 1149.1713 2983.4253 L 1149.1713 2718.232 L 1237.569 2718.232 Q 1325.9668 2718.232 1325.9668 2939.2263 Q 1325.9668 3182.3203 1370.1656 3182.3203 Q 1392.2651 3204.4197 1414.3646 3204.4197 L 1414.3646 3204.4197 L 1414.3646 3204.4197 L 1414.3646 3204.4197 L 1436.464 3248.6187 L 1458.5635 3270.718 L 1458.5635 3248.6187 Q 1458.5635 3204.4197 1546.9613 2961.326 L 1635.359 2718.232 L 1701.6573 2718.232 Q 1767.9558 2718.232 1834.2542 2983.4253 Q 1900.5525 3248.6187 1922.6519 3292.8176 L 1922.6519 3314.917 L 1922.6519 3314.917 L 1944.7513 3314.917 L 1944.7513 3027.6243 L 1944.7513 2718.232 L 2033.1492 2718.232 Q 2099.4475 2718.232 2121.5469 2762.431 Q 2143.6462 2806.6296 2143.6462 2828.7292 L 2165.7458 2828.7292 L 2165.7458 2828.7292 L 2165.7458 2850.8286 L 2165.7458 2850.8286 L 2165.7458 2850.8286 L 2187.8452 2784.5303 Q 2187.8452 2718.232 2254.1436 2718.232 L 2342.5413 2718.232 L 2342.5413 3027.6243 L 2342.5413 3359.116 L 2254.1436 3359.116 Q 2187.8452 3359.116 2165.7458 3292.8176 L 2121.5469 3226.5193 L 2121.5469 3204.4197 L 2121.5469 3182.3203 L 2099.4475 3270.718 L 2099.4475 3359.116 L 2011.0497 3359.116 L 1922.6519 3359.116 L 1856.3535 3359.116 Q 1790.0552 3359.116 1767.9558 3314.917 Q 1767.9558 3270.718 1679.558 3270.718 Q 1613.2596 3270.718 1613.2596 3292.8176 Q 1591.1602 3337.0164 1524.8618 3337.0164 L 1436.464 3359.116 L 1281.768 3359.116 L 1127.0718 3359.116 L 1060.7734 3359.116 Q 972.3757 3359.116 972.3757 3314.917 Q 972.3757 3270.718 883.9779 3248.6187 Q 817.6795 3248.6187 795.5801 3292.8176 Q 795.5801 3337.0164 707.1823 3337.0164 L 618.7845 3359.116 L 618.7845 3337.0164 L 618.7845 3314.917 L 640.884 3270.718 L 662.9834 3226.5193 L 729.28174 2983.4253 Q 817.6795 2718.232 906.07733 2718.232 Q 972.3757 2740.3313 1038.674 2983.4253 Q 1104.9723 3248.6187 1127.0718 3248.6187 z M 2696.1326 3160.221 L 2497.2375 3160.221 L 2497.2375 3160.221 L 2475.138 3160.221 L 2475.138 3116.022 L 2475.138 3049.7236 L 2674.033 3049.7236 Q 2872.928 3049.7236 2872.928 3116.022 Q 2872.928 3160.221 2696.1326 3160.221 z" svg:height="38.011047mm" draw:style-name="style-632" svg:viewBox="0.0 0.0 5480.6626 3801.105" svg:width="54.80663mm" svg:x="10.607735mm" svg:y="266.74033mm"/>
          <draw:path svg:d="M 220.99448 66.29834 L 220.99448 66.29834 L 353.59116 176.79558 Q 486.18784 287.29282 486.18784 309.39224 L 486.18784 309.39224 L 508.2873 331.4917 Q 508.2873 353.59116 486.18784 375.69058 Q 441.98895 397.79004 464.08838 397.79004 Q 464.08838 419.8895 441.98895 419.8895 L 397.79004 419.8895 L 309.39224 419.8895 Q 220.99448 419.8895 220.99448 375.69058 Q 220.99448 331.4917 132.59668 243.09392 L 44.198895 154.69612 L 44.198895 154.69612 L 44.198895 154.69612 L 44.198895 132.59668 L 44.198895 132.59668 L 22.099447 132.59668 L 22.099447 132.59668 L 22.099447 110.49724 L 22.099447 110.49724 L 22.099447 110.49724 Q 0.0 88.39779 0.0 88.39779 L 0.0 88.39779 L 0.0 22.099447 Q 0.0 -44.198895 88.39779 1.8189894E-12 Q 198.89502 66.29834 220.99448 66.29834 z" svg:height="4.198895mm" draw:style-name="style-633" svg:viewBox="0.0 0.0 508.2873 419.8895" svg:width="5.082873mm" svg:x="48.618782mm" svg:y="126.62983mm"/>
          <draw:path svg:d="M 198.89502 110.49724 L 243.09392 0.0 L 265.19336 0.0 L 287.29282 0.0 L 287.29282 22.099447 L 309.39224 22.099447 L 309.39224 22.099447 L 309.39224 44.198895 L 309.39224 44.198895 L 309.39224 44.198895 L 331.4917 88.39779 L 331.4917 132.59668 L 331.4917 154.69612 L 309.39224 176.79558 L 309.39224 198.89502 L 309.39224 220.99448 L 287.29282 220.99448 L 287.29282 220.99448 L 265.19336 243.09392 L 243.09392 265.19336 L 287.29282 265.19336 Q 331.4917 309.39224 353.59116 309.39224 L 353.59116 309.39224 L 353.59116 309.39224 L 353.59116 309.39224 L 309.39224 331.4917 Q 265.19336 331.4917 265.19336 353.59116 L 265.19336 375.69058 L 243.09392 375.69058 L 243.09392 397.79004 L 220.99448 397.79004 L 220.99448 397.79004 L 198.89502 397.79004 Q 176.79558 397.79004 176.79558 419.8895 L 176.79558 419.8895 L 176.79558 419.8895 Q 154.69612 397.79004 88.39779 419.8895 L 44.198895 441.98895 L 44.198895 441.98895 L 44.198895 441.98895 L 22.099447 419.8895 L 0.0 419.8895 L 0.0 353.59116 L 0.0 309.39224 L 0.0 309.39224 L 0.0 309.39224 L 22.099447 331.4917 L 22.099447 353.59116 L 44.198895 353.59116 Q 88.39779 353.59116 110.49724 287.29282 Q 132.59668 220.99448 198.89502 110.49724 z" svg:height="4.4198895mm" draw:style-name="style-634" svg:viewBox="0.0 0.0 353.59116 441.98895" svg:width="3.5359116mm" svg:x="80.0mm" svg:y="123.31491mm"/>
          <draw:path svg:d="M 44.198895 44.198895 L 0.0 0.0 L 88.39779 44.198895 Q 154.69612 88.39779 154.69612 132.59668 L 176.79558 154.69612 L 176.79558 154.69612 L 176.79558 154.69612 L 176.79558 154.69612 L 176.79558 176.79558 L 220.99448 220.99448 Q 243.09392 265.19336 353.59116 353.59116 Q 441.98895 441.98895 419.8895 441.98895 Q 397.79004 441.98895 375.69058 464.08838 L 353.59116 464.08838 L 331.4917 464.08838 Q 309.39224 441.98895 243.09392 441.98895 Q 176.79558 419.8895 154.69612 353.59116 Q 132.59668 287.29282 88.39779 265.19336 Q 66.29834 220.99448 44.198895 176.79558 L 0.0 132.59668 L 0.0 132.59668 L 0.0 132.59668 L 0.0 110.49724 L 0.0 110.49724 L 44.198895 110.49724 Q 66.29834 88.39779 44.198895 44.198895 z" svg:height="4.640884mm" draw:style-name="style-635" svg:viewBox="0.0 0.0 419.8895 464.08838" svg:width="4.198895mm" svg:x="67.18232mm" svg:y="100.33149mm"/>
          <draw:path svg:d="M 662.9834 0.0 L 707.1823 0.0 L 707.1823 0.0 L 707.1823 0.0 L 707.1823 22.099447 L 707.1823 22.099447 L 685.0828 22.099447 L 685.0828 44.198895 L 685.0828 44.198895 L 662.9834 44.198895 L 662.9834 44.198895 L 662.9834 44.198895 L 662.9834 66.29834 L 662.9834 66.29834 L 640.884 66.29834 L 640.884 88.39779 L 640.884 88.39779 L 662.9834 88.39779 L 662.9834 88.39779 L 662.9834 110.49724 L 662.9834 132.59668 L 662.9834 132.59668 L 618.7845 132.59668 Q 596.68506 132.59668 309.39224 176.79558 L 0.0 198.89502 L 88.39779 154.69612 Q 154.69612 132.59668 220.99448 88.39779 Q 265.19336 44.198895 375.69058 44.198895 L 486.18784 44.198895 L 530.3867 22.099447 Q 596.68506 0.0 662.9834 0.0 z" svg:height="1.9889503mm" draw:style-name="style-636" svg:viewBox="0.0 0.0 707.1823 198.89502" svg:width="7.071823mm" svg:x="113.14917mm" svg:y="272.70718mm"/>
          <draw:path svg:d="M 618.7845 44.198895 L 685.0828 0.0 L 707.1823 0.0 Q 751.38116 22.099447 729.28174 132.59668 Q 729.28174 243.09392 707.1823 243.09392 Q 662.9834 243.09392 662.9834 287.29282 Q 662.9834 309.39224 685.0828 375.69058 Q 707.1823 441.98895 707.1823 530.3867 Q 707.1823 596.68506 751.38116 574.58563 Q 773.48065 574.58563 795.5801 662.9834 Q 795.5801 773.48065 773.48065 795.5801 Q 751.38116 795.5801 795.5801 861.8784 Q 795.5801 928.17676 795.5801 928.17676 Q 751.38116 928.17676 773.48065 994.4751 Q 795.5801 1060.7734 773.48065 1193.3701 Q 751.38116 1348.0663 751.38116 1591.1602 Q 751.38116 1812.1547 707.1823 1944.7513 Q 662.9834 2099.4475 640.884 2254.1436 Q 618.7845 2386.7402 596.68506 2386.7402 Q 574.58563 2386.7402 552.48615 2453.0386 Q 530.3867 2519.337 464.08838 2541.4363 Q 397.79004 2563.536 397.79004 2541.4363 Q 375.69058 2519.337 375.69058 2541.4363 L 353.59116 2541.4363 L 353.59116 2541.4363 L 353.59116 2563.536 L 353.59116 2563.536 L 353.59116 2563.536 L 331.4917 2585.6353 L 331.4917 2607.7346 L 309.39224 2607.7346 Q 309.39224 2607.7346 309.39224 2629.8342 L 287.29282 2629.8342 L 287.29282 2607.7346 Q 265.19336 2607.7346 265.19336 2607.7346 Q 243.09392 2607.7346 220.99448 2585.6353 Q 220.99448 2563.536 176.79558 2585.6353 L 176.79558 2607.7346 L 154.69612 2629.8342 L 132.59668 2651.9336 L 132.59668 2651.9336 L 132.59668 2651.9336 L 132.59668 2674.033 L 110.49724 2674.033 L 110.49724 2519.337 Q 88.39779 2342.5413 88.39779 2298.3425 Q 88.39779 2232.0442 88.39779 2187.8452 Q 88.39779 2143.6462 88.39779 2033.1492 Q 88.39779 1900.5525 88.39779 1723.7568 Q 88.39779 1524.8618 66.29834 1502.7623 Q 44.198895 1502.7623 44.198895 1325.9668 Q 22.099447 1127.0718 1.8189894E-12 1127.0718 Q -22.099447 1104.9723 1.8189894E-12 1082.8729 Q 1.8189894E-12 1060.7734 22.099447 928.17676 L 22.099447 817.6795 L 22.099447 795.5801 L 44.198895 795.5801 L 44.198895 795.5801 Q 44.198895 795.5801 44.198895 773.48065 Q 44.198895 773.48065 66.29834 618.7845 L 88.39779 441.98895 L 88.39779 441.98895 Q 110.49724 441.98895 110.49724 419.8895 L 110.49724 419.8895 L 110.49724 419.8895 Q 132.59668 419.8895 132.59668 397.79004 L 132.59668 375.69058 L 154.69612 375.69058 L 154.69612 353.59116 L 154.69612 353.59116 L 176.79558 353.59116 L 176.79558 353.59116 L 176.79558 353.59116 L 176.79558 331.4917 L 176.79558 331.4917 L 198.89502 331.4917 L 198.89502 309.39224 L 198.89502 309.39224 Q 220.99448 309.39224 220.99448 309.39224 Q 220.99448 309.39224 265.19336 287.29282 Q 309.39224 243.09392 331.4917 243.09392 Q 375.69058 220.99448 397.79004 220.99448 Q 441.98895 176.79558 464.08838 176.79558 Q 486.18784 132.59668 486.18784 88.39779 Q 508.2873 44.198895 530.3867 66.29834 Q 552.48615 88.39779 618.7845 44.198895 z" svg:height="26.740332mm" draw:style-name="style-637" svg:viewBox="0.0 0.0 795.5801 2674.033" svg:width="7.955801mm" svg:x="89.723755mm" svg:y="210.82872mm"/>
          <draw:path svg:d="M 309.39224 66.29834 L 331.4917 66.29834 L 331.4917 66.29834 Q 331.4917 88.39779 353.59116 88.39779 L 353.59116 88.39779 L 353.59116 110.49724 Q 353.59116 132.59668 331.4917 132.59668 Q 309.39224 132.59668 309.39224 176.79558 L 309.39224 198.89502 L 309.39224 198.89502 L 287.29282 198.89502 L 287.29282 198.89502 Q 265.19336 198.89502 265.19336 176.79558 Q 265.19336 132.59668 243.09392 154.69612 Q 220.99448 176.79558 198.89502 176.79558 Q 154.69612 198.89502 154.69612 220.99448 L 132.59668 265.19336 L 132.59668 265.19336 L 132.59668 265.19336 L 132.59668 265.19336 Q 110.49724 265.19336 88.39779 176.79558 L 44.198895 88.39779 L 44.198895 88.39779 L 44.198895 88.39779 L 44.198895 66.29834 L 44.198895 66.29834 L 22.099447 66.29834 L 22.099447 66.29834 L 0.0 66.29834 Q 0.0 44.198895 0.0 22.099447 L 22.099447 -4.5474735E-13 L 110.49724 -4.5474735E-13 Q 198.89502 -4.5474735E-13 176.79558 44.198895 Q 132.59668 66.29834 176.79558 44.198895 Q 220.99448 44.198895 243.09392 44.198895 Q 265.19336 22.099447 265.19336 44.198895 Q 265.19336 66.29834 309.39224 66.29834 z" svg:height="2.6519337mm" draw:style-name="style-638" svg:viewBox="0.0 0.0 353.59116 265.19336" svg:width="3.5359116mm" svg:x="29.613258mm" svg:y="37.56906mm"/>
          <draw:path svg:d="M 44.198895 -3.6379788E-12 L 66.29834 -3.6379788E-12 L 110.49724 22.099447 Q 154.69612 44.198895 176.79558 44.198895 L 198.89502 44.198895 L 198.89502 66.29834 L 176.79558 66.29834 L 176.79558 66.29834 L 176.79558 88.39779 L 176.79558 88.39779 L 176.79558 88.39779 L 154.69612 88.39779 L 154.69612 88.39779 L 132.59668 110.49724 L 88.39779 110.49724 L 88.39779 88.39779 Q 88.39779 88.39779 66.29834 88.39779 L 66.29834 88.39779 L 66.29834 88.39779 Q 44.198895 66.29834 44.198895 66.29834 L 44.198895 66.29834 L -9.094947E-13 66.29834 Q -22.099447 66.29834 -9.094947E-13 44.198895 Q -9.094947E-13 -3.6379788E-12 44.198895 -3.6379788E-12 z" svg:height="1.1049724mm" draw:style-name="style-639" svg:viewBox="0.0 0.0 198.89502 110.49724" svg:width="1.9889503mm" svg:x="64.53039mm" svg:y="281.54697mm"/>
          <draw:path svg:d="M 574.58563 44.198895 L 574.58563 44.198895 L 574.58563 66.29834 Q 552.48615 88.39779 552.48615 88.39779 L 552.48615 88.39779 L 552.48615 110.49724 L 552.48615 110.49724 L 530.3867 110.49724 L 530.3867 132.59668 L 530.3867 132.59668 L 508.2873 132.59668 L 508.2873 132.59668 L 508.2873 132.59668 L 486.18784 198.89502 Q 464.08838 243.09392 441.98895 243.09392 L 441.98895 265.19336 L 441.98895 265.19336 L 464.08838 265.19336 L 441.98895 309.39224 Q 441.98895 353.59116 441.98895 353.59116 L 441.98895 353.59116 L 419.8895 353.59116 Q 397.79004 353.59116 287.29282 331.4917 Q 176.79558 331.4917 176.79558 353.59116 Q 176.79558 375.69058 88.39779 353.59116 L 0.0 309.39224 L 0.0 309.39224 L 0.0 309.39224 L 0.0 287.29282 L 22.099447 287.29282 L 22.099447 265.19336 L 22.099447 265.19336 L 22.099447 265.19336 L 22.099447 265.19336 L 44.198895 265.19336 L 44.198895 265.19336 L 176.79558 265.19336 Q 309.39224 220.99448 397.79004 132.59668 Q 508.2873 44.198895 508.2873 22.099447 L 508.2873 0.0 L 530.3867 0.0 Q 552.48615 -22.099447 552.48615 0.0 Q 552.48615 22.099447 574.58563 44.198895 z" svg:height="3.5359116mm" draw:style-name="style-640" svg:viewBox="0.0 0.0 574.58563 353.59116" svg:width="5.7458563mm" svg:x="120.441986mm" svg:y="110.055244mm"/>
          <draw:path svg:d="M 198.89502 66.29834 L 309.39224 0.0 L 397.79004 0.0 L 508.2873 0.0 L 508.2873 22.099447 Q 508.2873 66.29834 486.18784 110.49724 Q 486.18784 176.79558 464.08838 198.89502 L 464.08838 198.89502 L 441.98895 243.09392 Q 419.8895 265.19336 287.29282 287.29282 Q 176.79558 287.29282 154.69612 287.29282 Q 132.59668 265.19336 132.59668 265.19336 L 132.59668 265.19336 L 88.39779 265.19336 Q 44.198895 243.09392 22.099447 220.99448 L 0.0 176.79558 L 22.099447 176.79558 L 44.198895 154.69612 L 44.198895 154.69612 L 44.198895 154.69612 L 66.29834 154.69612 L 66.29834 154.69612 L 66.29834 132.59668 L 88.39779 132.59668 L 88.39779 132.59668 L 88.39779 110.49724 L 88.39779 110.49724 Q 88.39779 110.49724 198.89502 66.29834 z" svg:height="2.8729281mm" draw:style-name="style-641" svg:viewBox="0.0 0.0 508.2873 287.29282" svg:width="5.082873mm" svg:x="12.817679mm" svg:y="125.30386mm"/>
          <draw:path svg:d="M 243.09392 22.099447 L 243.09392 0.0 L 243.09392 0.0 Q 243.09392 0.0 265.19336 22.099447 L 287.29282 44.198895 L 287.29282 110.49724 Q 287.29282 176.79558 331.4917 176.79558 Q 375.69058 154.69612 375.69058 154.69612 L 375.69058 154.69612 L 419.8895 176.79558 Q 441.98895 176.79558 486.18784 110.49724 Q 530.3867 44.198895 552.48615 44.198895 Q 574.58563 44.198895 574.58563 66.29834 Q 596.68506 88.39779 596.68506 88.39779 L 596.68506 88.39779 L 640.884 154.69612 Q 662.9834 220.99448 685.0828 243.09392 L 685.0828 243.09392 L 685.0828 243.09392 Q 685.0828 265.19336 685.0828 265.19336 L 707.1823 265.19336 L 729.28174 309.39224 Q 751.38116 375.69058 729.28174 375.69058 Q 707.1823 375.69058 707.1823 397.79004 L 707.1823 441.98895 L 729.28174 441.98895 Q 751.38116 441.98895 751.38116 486.18784 Q 729.28174 530.3867 773.48065 574.58563 Q 773.48065 596.68506 795.5801 574.58563 Q 817.6795 530.3867 817.6795 530.3867 L 817.6795 530.3867 L 839.779 530.3867 Q 861.8784 552.48615 861.8784 552.48615 L 861.8784 552.48615 L 928.17676 596.68506 Q 994.4751 662.9834 1082.8729 662.9834 L 1149.1713 662.9834 L 1149.1713 685.0828 L 1149.1713 707.1823 L 1127.0718 707.1823 L 1082.8729 707.1823 L 1082.8729 729.28174 L 1082.8729 751.38116 L 1104.9723 751.38116 L 1104.9723 751.38116 L 1104.9723 773.48065 L 1127.0718 773.48065 L 1127.0718 795.5801 L 1127.0718 817.6795 L 1104.9723 817.6795 L 1104.9723 795.5801 L 1082.8729 795.5801 L 1060.7734 795.5801 L 1038.674 773.48065 Q 994.4751 773.48065 994.4751 839.779 Q 1016.5746 906.07733 950.27625 906.07733 Q 906.07733 883.9779 817.6795 839.779 L 729.28174 795.5801 L 729.28174 817.6795 L 729.28174 817.6795 L 640.884 1016.5746 Q 552.48615 1193.3701 486.18784 1281.768 Q 419.8895 1348.0663 419.8895 1414.3646 L 419.8895 1502.7623 L 419.8895 1502.7623 L 419.8895 1502.7623 L 397.79004 1480.663 L 375.69058 1458.5635 L 375.69058 1436.464 L 375.69058 1414.3646 L 353.59116 1414.3646 L 353.59116 1414.3646 L 353.59116 1392.2651 L 331.4917 1392.2651 L 331.4917 1392.2651 L 331.4917 1370.1656 L 331.4917 1370.1656 L 331.4917 1370.1656 L 309.39224 1370.1656 L 309.39224 1370.1656 L 287.29282 1348.0663 L 265.19336 1348.0663 L 265.19336 1348.0663 Q 265.19336 1325.9668 220.99448 1303.8673 L 176.79558 1281.768 L 176.79558 1281.768 L 176.79558 1281.768 L 154.69612 1259.6685 L 132.59668 1259.6685 L 110.49724 1259.6685 L 110.49724 1237.569 L 110.49724 1237.569 L 110.49724 1237.569 L 110.49724 1237.569 L 110.49724 1215.4696 L 132.59668 1215.4696 Q 154.69612 1237.569 198.89502 1237.569 L 220.99448 1237.569 L 220.99448 1149.1713 Q 198.89502 1038.674 198.89502 1016.5746 Q 198.89502 1016.5746 198.89502 928.17676 Q 154.69612 839.779 88.39779 662.9834 Q 22.099447 486.18784 0.0 397.79004 Q -22.099447 309.39224 44.198895 287.29282 Q 110.49724 265.19336 154.69612 220.99448 Q 220.99448 198.89502 220.99448 176.79558 Q 243.09392 154.69612 220.99448 88.39779 L 198.89502 44.198895 L 198.89502 44.198895 Q 220.99448 44.198895 243.09392 22.099447 z" svg:height="15.027624mm" draw:style-name="style-642" svg:viewBox="0.0 0.0 1149.1713 1502.7623" svg:width="11.491713mm" svg:x="54.585632mm" svg:y="83.53591mm"/>
          <draw:path svg:d="M 397.79004 0.0 L 397.79004 0.0 L 397.79004 22.099447 Q 419.8895 44.198895 441.98895 66.29834 L 441.98895 66.29834 L 508.2873 44.198895 Q 574.58563 0.0 574.58563 22.099447 L 596.68506 22.099447 L 596.68506 22.099447 L 596.68506 44.198895 L 596.68506 44.198895 L 618.7845 44.198895 L 618.7845 44.198895 Q 618.7845 66.29834 596.68506 88.39779 L 596.68506 88.39779 L 596.68506 88.39779 Q 574.58563 88.39779 574.58563 110.49724 L 574.58563 132.59668 L 574.58563 132.59668 Q 574.58563 154.69612 552.48615 176.79558 L 552.48615 176.79558 L 530.3867 176.79558 Q 530.3867 176.79558 486.18784 198.89502 L 464.08838 220.99448 L 464.08838 220.99448 L 464.08838 243.09392 L 464.08838 243.09392 Q 441.98895 243.09392 419.8895 309.39224 L 397.79004 397.79004 L 397.79004 397.79004 Q 397.79004 419.8895 397.79004 441.98895 Q 397.79004 486.18784 353.59116 508.2873 Q 309.39224 530.3867 243.09392 508.2873 L 176.79558 508.2873 L 176.79558 530.3867 L 176.79558 552.48615 L 154.69612 552.48615 L 154.69612 574.58563 L 154.69612 574.58563 L 132.59668 574.58563 L 132.59668 574.58563 L 132.59668 574.58563 L 88.39779 574.58563 L 66.29834 574.58563 L 66.29834 552.48615 L 44.198895 552.48615 L 44.198895 552.48615 L 44.198895 530.3867 L 44.198895 530.3867 L 44.198895 530.3867 L 22.099447 530.3867 L 22.099447 530.3867 L 22.099447 508.2873 L 9.094947E-13 508.2873 L 9.094947E-13 486.18784 L 9.094947E-13 441.98895 L 44.198895 441.98895 L 66.29834 441.98895 L 66.29834 419.8895 L 88.39779 419.8895 L 88.39779 419.8895 L 88.39779 397.79004 L 132.59668 331.4917 Q 176.79558 265.19336 198.89502 220.99448 Q 198.89502 176.79558 220.99448 154.69612 Q 265.19336 132.59668 265.19336 132.59668 L 265.19336 110.49724 L 265.19336 88.39779 L 265.19336 88.39779 L 309.39224 66.29834 Q 353.59116 44.198895 353.59116 44.198895 L 353.59116 22.099447 L 353.59116 22.099447 Q 375.69058 0.0 397.79004 0.0 z M 309.39224 486.18784 Q 309.39224 486.18784 309.39224 464.08838 Q 309.39224 464.08838 309.39224 486.18784 Q 309.39224 486.18784 309.39224 486.18784 z" svg:height="5.7458563mm" draw:style-name="style-643" svg:viewBox="0.0 0.0 618.7845 574.58563" svg:width="6.187845mm" svg:x="75.58011mm" svg:y="16.79558mm"/>
          <draw:path svg:d="M 265.19336 176.79558 L 265.19336 331.4917 L 265.19336 353.59116 L 265.19336 375.69058 L 220.99448 375.69058 Q 154.69612 375.69058 132.59668 331.4917 Q 132.59668 309.39224 132.59668 331.4917 Q 110.49724 375.69058 66.29834 375.69058 L 22.099447 375.69058 L 22.099447 353.59116 L 0.0 353.59116 L 0.0 353.59116 L 0.0 353.59116 L 0.0 176.79558 Q 22.099447 0.0 66.29834 0.0 Q 132.59668 0.0 132.59668 44.198895 Q 176.79558 88.39779 176.79558 44.198895 Q 176.79558 0.0 220.99448 0.0 Q 265.19336 0.0 265.19336 176.79558 z" svg:height="3.756906mm" draw:style-name="style-644" svg:viewBox="0.0 0.0 265.19336 375.69058" svg:width="2.6519337mm" svg:x="103.425415mm" svg:y="16.35359mm"/>
          <draw:path svg:d="M 0.0 44.198895 L 22.099447 0.0 L 44.198895 0.0 L 88.39779 0.0 L 176.79558 0.0 Q 265.19336 0.0 287.29282 0.0 L 309.39224 0.0 L 309.39224 22.099447 Q 309.39224 44.198895 265.19336 44.198895 L 220.99448 44.198895 L 220.99448 66.29834 L 220.99448 66.29834 L 243.09392 66.29834 L 243.09392 88.39779 L 243.09392 88.39779 L 220.99448 88.39779 L 220.99448 132.59668 L 220.99448 198.89502 L 220.99448 198.89502 L 220.99448 198.89502 L 198.89502 220.99448 L 176.79558 243.09392 L 176.79558 243.09392 L 176.79558 265.19336 L 154.69612 265.19336 Q 132.59668 265.19336 132.59668 176.79558 L 132.59668 110.49724 L 110.49724 110.49724 Q 88.39779 88.39779 44.198895 88.39779 Q 0.0 88.39779 0.0 44.198895 z" svg:height="2.6519337mm" draw:style-name="style-645" svg:viewBox="0.0 0.0 309.39224 265.19336" svg:width="3.0939226mm" svg:x="118.45303mm" svg:y="145.85635mm"/>
          <draw:path svg:d="M 751.38116 1.8189894E-12 L 795.5801 1.8189894E-12 L 839.779 1.8189894E-12 Q 861.8784 22.099447 574.58563 66.29834 L 287.29282 132.59668 L 287.29282 132.59668 L 287.29282 110.49724 L 265.19336 110.49724 Q 220.99448 110.49724 220.99448 132.59668 Q 198.89502 154.69612 154.69612 154.69612 L 110.49724 154.69612 L 88.39779 132.59668 L 44.198895 110.49724 L 22.099447 110.49724 L 0.0 110.49724 L 132.59668 88.39779 L 287.29282 66.29834 L 287.29282 66.29834 L 287.29282 66.29834 L 464.08838 44.198895 Q 618.7845 22.099447 640.884 22.099447 L 640.884 22.099447 L 685.0828 22.099447 Q 729.28174 22.099447 751.38116 1.8189894E-12 z" svg:height="1.5469613mm" draw:style-name="style-646" svg:viewBox="0.0 0.0 839.779 154.69612" svg:width="8.39779mm" svg:x="118.45303mm" svg:y="148.72928mm"/>
          <draw:path svg:d="M 265.19336 0.0 L 265.19336 0.0 L 265.19336 574.58563 L 265.19336 1171.2706 L 243.09392 1171.2706 L 243.09392 1171.2706 L 243.09392 1149.1713 L 243.09392 1104.9723 L 220.99448 1038.674 Q 198.89502 972.3757 110.49724 486.18784 L 0.0 22.099447 L 22.099447 66.29834 Q 66.29834 88.39779 110.49724 88.39779 L 132.59668 88.39779 L 154.69612 88.39779 Q 176.79558 88.39779 176.79558 66.29834 Q 176.79558 44.198895 198.89502 44.198895 Q 243.09392 66.29834 243.09392 44.198895 Q 243.09392 0.0 265.19336 0.0 z" svg:height="11.712707mm" draw:style-name="style-647" svg:viewBox="0.0 0.0 265.19336 1171.2706" svg:width="2.6519337mm" svg:x="93.48066mm" svg:y="25.193369mm"/>
          <draw:path svg:d="M 441.98895 0.0 L 441.98895 0.0 L 441.98895 44.198895 Q 441.98895 110.49724 464.08838 110.49724 Q 486.18784 132.59668 530.3867 132.59668 L 574.58563 132.59668 L 574.58563 132.59668 L 574.58563 154.69612 L 574.58563 154.69612 Q 574.58563 176.79558 552.48615 176.79558 L 552.48615 176.79558 L 530.3867 176.79558 L 508.2873 176.79558 L 508.2873 198.89502 L 530.3867 198.89502 L 574.58563 243.09392 Q 618.7845 309.39224 640.884 309.39224 Q 685.0828 309.39224 685.0828 353.59116 L 685.0828 375.69058 L 685.0828 375.69058 L 685.0828 375.69058 L 662.9834 397.79004 L 662.9834 397.79004 L 662.9834 397.79004 L 640.884 397.79004 L 640.884 397.79004 L 640.884 419.8895 L 574.58563 441.98895 Q 508.2873 486.18784 508.2873 486.18784 Q 508.2873 486.18784 508.2873 508.2873 L 508.2873 508.2873 L 486.18784 530.3867 Q 486.18784 552.48615 464.08838 552.48615 Q 441.98895 574.58563 441.98895 574.58563 L 441.98895 574.58563 L 419.8895 574.58563 Q 419.8895 574.58563 419.8895 596.68506 L 419.8895 596.68506 L 397.79004 618.7845 L 397.79004 640.884 L 353.59116 685.0828 Q 309.39224 707.1823 309.39224 729.28174 L 309.39224 729.28174 L 287.29282 729.28174 Q 265.19336 751.38116 243.09392 751.38116 L 198.89502 751.38116 L 176.79558 773.48065 L 154.69612 795.5801 L 132.59668 795.5801 L 110.49724 795.5801 L 66.29834 817.6795 L 44.198895 817.6795 L 44.198895 795.5801 L 22.099447 773.48065 L 22.099447 751.38116 L 22.099447 729.28174 L 22.099447 574.58563 L 22.099447 419.8895 L 0.0 397.79004 L 0.0 353.59116 L 0.0 331.4917 L 22.099447 309.39224 L 22.099447 265.19336 L 22.099447 243.09392 L 44.198895 243.09392 L 66.29834 265.19336 L 66.29834 265.19336 L 66.29834 265.19336 L 88.39779 265.19336 L 88.39779 265.19336 L 110.49724 287.29282 Q 154.69612 309.39224 154.69612 331.4917 L 154.69612 353.59116 L 176.79558 353.59116 L 176.79558 353.59116 L 176.79558 375.69058 L 198.89502 375.69058 L 198.89502 375.69058 L 198.89502 397.79004 L 198.89502 397.79004 L 198.89502 397.79004 L 220.99448 397.79004 L 220.99448 397.79004 L 220.99448 419.8895 L 243.09392 419.8895 L 243.09392 397.79004 L 243.09392 375.69058 L 220.99448 353.59116 L 220.99448 331.4917 L 220.99448 309.39224 L 198.89502 309.39224 L 198.89502 309.39224 L 198.89502 309.39224 L 198.89502 265.19336 Q 198.89502 198.89502 243.09392 198.89502 Q 265.19336 198.89502 243.09392 154.69612 L 243.09392 88.39779 L 243.09392 88.39779 L 243.09392 88.39779 L 220.99448 88.39779 L 220.99448 88.39779 L 220.99448 88.39779 L 243.09392 66.29834 L 243.09392 66.29834 L 243.09392 44.198895 L 331.4917 22.099447 Q 419.8895 0.0 441.98895 0.0 z" svg:height="8.176795mm" draw:style-name="style-648" svg:viewBox="0.0 0.0 685.0828 817.6795" svg:width="6.8508286mm" svg:x="74.475136mm" svg:y="141.43646mm"/>
          <draw:path svg:d="M 22.099447 66.29834 L 44.198895 22.099447 L 132.59668 0.0 Q 243.09392 0.0 132.59668 132.59668 Q 22.099447 287.29282 22.099447 287.29282 L 0.0 287.29282 L 0.0 287.29282 L 0.0 287.29282 L 0.0 309.39224 L 0.0 309.39224 L 0.0 287.29282 L 0.0 243.09392 L 0.0 198.89502 Q 0.0 132.59668 22.099447 66.29834 z" svg:height="3.0939226mm" draw:style-name="style-649" svg:viewBox="0.0 0.0 132.59668 309.39224" svg:width="1.3259668mm" svg:x="138.34254mm" svg:y="295.4696mm"/>
          <draw:path svg:d="M 44.198895 0.0 L 44.198895 0.0 L 132.59668 0.0 L 198.89502 0.0 L 220.99448 0.0 L 243.09392 0.0 L 243.09392 44.198895 L 243.09392 88.39779 L 198.89502 88.39779 Q 154.69612 88.39779 132.59668 88.39779 L 110.49724 88.39779 L 110.49724 88.39779 L 132.59668 88.39779 L 132.59668 88.39779 L 132.59668 88.39779 L 176.79558 132.59668 Q 220.99448 154.69612 243.09392 243.09392 Q 243.09392 331.4917 220.99448 353.59116 Q 176.79558 353.59116 176.79558 375.69058 L 176.79558 375.69058 L 110.49724 375.69058 Q 44.198895 353.59116 44.198895 353.59116 Q 44.198895 353.59116 22.099447 309.39224 Q -9.094947E-13 243.09392 44.198895 220.99448 Q 66.29834 220.99448 66.29834 198.89502 Q 66.29834 176.79558 44.198895 176.79558 Q -9.094947E-13 176.79558 -9.094947E-13 110.49724 L -9.094947E-13 44.198895 L -9.094947E-13 22.099447 Q -9.094947E-13 0.0 22.099447 0.0 L 22.099447 0.0 L 22.099447 0.0 L 44.198895 0.0 L 44.198895 0.0 z M 110.49724 243.09392 Q 132.59668 220.99448 132.59668 243.09392 Q 154.69612 265.19336 132.59668 265.19336 Q 110.49724 265.19336 110.49724 243.09392 z" svg:height="3.756906mm" draw:style-name="style-650" svg:viewBox="0.0 0.0 243.09392 375.69058" svg:width="2.4309392mm" svg:x="58.784527mm" svg:y="15.911602mm"/>
          <draw:path svg:d="M 88.39779 0.0 L 110.49724 0.0 L 132.59668 44.198895 Q 132.59668 66.29834 154.69612 132.59668 Q 154.69612 198.89502 198.89502 243.09392 Q 265.19336 287.29282 220.99448 353.59116 Q 176.79558 397.79004 198.89502 441.98895 L 198.89502 508.2873 L 198.89502 508.2873 Q 176.79558 508.2873 154.69612 464.08838 Q 132.59668 397.79004 66.29834 265.19336 L 9.094947E-13 110.49724 L 22.099447 110.49724 L 44.198895 110.49724 L 44.198895 66.29834 Q 44.198895 22.099447 88.39779 0.0 z" svg:height="5.082873mm" draw:style-name="style-651" svg:viewBox="0.0 0.0 220.99448 508.2873" svg:width="2.2099447mm" svg:x="69.83425mm" svg:y="136.1326mm"/>
          <draw:path svg:d="M 132.59668 44.198895 L 132.59668 0.0 L 154.69612 0.0 Q 176.79558 22.099447 198.89502 44.198895 Q 198.89502 66.29834 220.99448 66.29834 L 243.09392 66.29834 L 287.29282 88.39779 Q 331.4917 132.59668 353.59116 88.39779 Q 397.79004 44.198895 397.79004 22.099447 L 397.79004 0.0 L 397.79004 0.0 L 419.8895 0.0 L 419.8895 110.49724 Q 397.79004 220.99448 397.79004 265.19336 Q 397.79004 287.29282 419.8895 309.39224 Q 441.98895 309.39224 464.08838 309.39224 L 464.08838 331.4917 L 441.98895 331.4917 Q 397.79004 309.39224 375.69058 309.39224 Q 353.59116 309.39224 331.4917 353.59116 L 309.39224 397.79004 L 309.39224 397.79004 Q 309.39224 397.79004 287.29282 397.79004 L 287.29282 419.8895 L 287.29282 419.8895 Q 265.19336 419.8895 220.99448 441.98895 L 176.79558 486.18784 L 176.79558 464.08838 Q 176.79558 441.98895 220.99448 419.8895 Q 220.99448 397.79004 220.99448 309.39224 L 220.99448 220.99448 L 198.89502 176.79558 L 176.79558 154.69612 L 176.79558 154.69612 L 176.79558 176.79558 L 132.59668 176.79558 Q 88.39779 176.79558 66.29834 198.89502 L 44.198895 220.99448 L 44.198895 220.99448 L 44.198895 220.99448 L 44.198895 243.09392 L 44.198895 243.09392 L 22.099447 243.09392 L 22.099447 265.19336 L 0.0 265.19336 L 0.0 265.19336 L 0.0 220.99448 L 0.0 198.89502 L 22.099447 198.89502 L 22.099447 176.79558 L 22.099447 176.79558 L 44.198895 176.79558 L 44.198895 176.79558 L 44.198895 176.79558 L 44.198895 154.69612 L 44.198895 154.69612 L 66.29834 132.59668 L 66.29834 110.49724 L 110.49724 110.49724 Q 154.69612 110.49724 132.59668 44.198895 z" svg:height="4.8618784mm" draw:style-name="style-652" svg:viewBox="0.0 0.0 464.08838 486.18784" svg:width="4.640884mm" svg:x="52.154694mm" svg:y="61.436462mm"/>
          <draw:path svg:d="M 110.49724 -9.094947E-13 L 132.59668 -9.094947E-13 L 132.59668 44.198895 Q 132.59668 88.39779 154.69612 110.49724 Q 176.79558 132.59668 176.79558 176.79558 Q 176.79558 220.99448 176.79558 220.99448 L 176.79558 243.09392 L 176.79558 243.09392 Q 176.79558 243.09392 154.69612 243.09392 Q 154.69612 265.19336 132.59668 220.99448 Q 132.59668 198.89502 88.39779 198.89502 L 66.29834 220.99448 L 44.198895 198.89502 L 22.099447 198.89502 L 0.0 198.89502 Q 0.0 176.79558 0.0 154.69612 L 0.0 110.49724 L 0.0 110.49724 Q 22.099447 88.39779 22.099447 88.39779 L 22.099447 88.39779 L 44.198895 88.39779 Q 88.39779 66.29834 88.39779 44.198895 Q 88.39779 -9.094947E-13 110.49724 -9.094947E-13 z" svg:height="2.4309392mm" draw:style-name="style-653" svg:viewBox="0.0 0.0 176.79558 243.09392" svg:width="1.7679558mm" svg:x="64.972374mm" svg:y="67.624306mm"/>
          <draw:path svg:d="M 66.29834 0.0 L 66.29834 0.0 L 88.39779 0.0 L 110.49724 0.0 L 132.59668 0.0 Q 176.79558 0.0 154.69612 44.198895 Q 132.59668 88.39779 110.49724 88.39779 L 88.39779 88.39779 L 66.29834 88.39779 Q 44.198895 110.49724 44.198895 132.59668 Q 44.198895 176.79558 44.198895 176.79558 L 44.198895 176.79558 L 44.198895 176.79558 Q 44.198895 154.69612 22.099447 132.59668 L 0.0 132.59668 L 0.0 110.49724 Q 0.0 88.39779 0.0 44.198895 L 0.0 22.099447 L 44.198895 22.099447 Q 66.29834 0.0 66.29834 0.0 z" svg:height="1.7679558mm" draw:style-name="style-654" svg:viewBox="0.0 0.0 154.69612 176.79558" svg:width="1.5469613mm" svg:x="53.480663mm" svg:y="41.98895mm"/>
          <draw:path svg:d="M 265.19336 0.0 L 265.19336 0.0 L 441.98895 0.0 L 596.68506 0.0 L 707.1823 0.0 Q 795.5801 22.099447 839.779 22.099447 L 906.07733 22.099447 L 950.27625 22.099447 Q 994.4751 22.099447 1016.5746 22.099447 L 1060.7734 22.099447 L 1082.8729 22.099447 L 1104.9723 22.099447 L 1104.9723 22.099447 Q 1104.9723 22.099447 1104.9723 44.198895 L 1127.0718 44.198895 L 1127.0718 44.198895 Q 1127.0718 66.29834 1149.1713 66.29834 L 1149.1713 66.29834 L 1149.1713 66.29834 L 1149.1713 88.39779 L 1149.1713 88.39779 Q 1149.1713 110.49724 1060.7734 110.49724 Q 994.4751 110.49724 928.17676 132.59668 L 861.8784 132.59668 L 861.8784 154.69612 L 883.9779 176.79558 L 883.9779 176.79558 L 883.9779 198.89502 L 928.17676 198.89502 L 950.27625 198.89502 L 950.27625 265.19336 L 928.17676 331.4917 L 928.17676 331.4917 L 928.17676 331.4917 L 950.27625 331.4917 L 972.3757 331.4917 L 972.3757 331.4917 L 972.3757 331.4917 L 994.4751 309.39224 Q 994.4751 287.29282 1060.7734 309.39224 Q 1104.9723 331.4917 1127.0718 353.59116 Q 1149.1713 375.69058 1171.2706 353.59116 Q 1193.3701 331.4917 1215.4696 331.4917 Q 1237.569 331.4917 1215.4696 309.39224 Q 1193.3701 287.29282 1237.569 265.19336 Q 1259.6685 243.09392 1259.6685 220.99448 L 1259.6685 220.99448 L 1281.768 220.99448 Q 1281.768 198.89502 1281.768 198.89502 L 1281.768 198.89502 L 1281.768 198.89502 Q 1303.8673 198.89502 1303.8673 176.79558 L 1303.8673 176.79558 L 1348.0663 198.89502 Q 1392.2651 198.89502 1392.2651 176.79558 Q 1392.2651 154.69612 1436.464 154.69612 Q 1458.5635 132.59668 1480.663 132.59668 L 1480.663 132.59668 L 1524.8618 132.59668 L 1569.0607 132.59668 L 1591.1602 132.59668 Q 1635.359 154.69612 1635.359 154.69612 L 1635.359 154.69612 L 1591.1602 154.69612 Q 1569.0607 176.79558 1569.0607 198.89502 Q 1569.0607 220.99448 1591.1602 220.99448 L 1613.2596 243.09392 L 1591.1602 243.09392 Q 1591.1602 243.09392 1635.359 265.19336 Q 1657.4585 287.29282 1635.359 287.29282 Q 1613.2596 287.29282 1613.2596 309.39224 Q 1635.359 331.4917 1635.359 331.4917 L 1635.359 331.4917 L 1679.558 331.4917 Q 1723.7568 331.4917 1767.9558 331.4917 Q 1790.0552 331.4917 1812.1547 353.59116 L 1834.2542 353.59116 L 1834.2542 353.59116 L 1834.2542 375.69058 L 1900.5525 375.69058 Q 1966.8508 375.69058 1966.8508 353.59116 L 1966.8508 353.59116 L 1988.9502 353.59116 L 1988.9502 353.59116 L 1988.9502 353.59116 Q 2011.0497 331.4917 2011.0497 331.4917 L 2011.0497 331.4917 L 2033.1492 331.4917 Q 2033.1492 331.4917 2033.1492 309.39224 L 2033.1492 309.39224 L 2033.1492 309.39224 L 2055.2485 309.39224 L 2077.348 309.39224 Q 2077.348 287.29282 2077.348 287.29282 L 2077.348 287.29282 L 2077.348 287.29282 Q 2099.4475 287.29282 2121.5469 265.19336 L 2143.6462 265.19336 L 2209.9446 265.19336 Q 2298.3425 287.29282 2298.3425 265.19336 L 2298.3425 265.19336 L 2298.3425 265.19336 Q 2320.442 243.09392 2320.442 243.09392 L 2320.442 243.09392 L 2320.442 243.09392 Q 2342.5413 243.09392 2342.5413 220.99448 L 2342.5413 198.89502 L 2386.7402 198.89502 L 2408.8396 198.89502 L 2430.9392 220.99448 L 2430.9392 220.99448 L 2430.9392 243.09392 L 2430.9392 287.29282 L 2453.0386 287.29282 L 2453.0386 309.39224 L 2453.0386 331.4917 L 2453.0386 331.4917 L 2408.8396 353.59116 Q 2364.6409 375.69058 2364.6409 375.69058 Q 2386.7402 375.69058 2386.7402 397.79004 L 2386.7402 419.8895 L 2408.8396 419.8895 L 2408.8396 419.8895 L 2430.9392 419.8895 L 2430.9392 419.8895 L 2430.9392 419.8895 L 2430.9392 419.8895 L 2453.0386 419.8895 L 2453.0386 419.8895 L 2475.138 397.79004 Q 2497.2375 397.79004 2497.2375 419.8895 L 2497.2375 441.98895 L 2519.337 441.98895 Q 2541.4363 419.8895 2541.4363 419.8895 L 2541.4363 419.8895 L 2585.6353 419.8895 Q 2651.9336 419.8895 2651.9336 397.79004 L 2651.9336 375.69058 L 2740.3313 353.59116 Q 2828.7292 331.4917 2872.928 331.4917 L 2917.127 331.4917 L 2961.326 331.4917 Q 2983.4253 331.4917 2983.4253 309.39224 L 2983.4253 309.39224 L 3049.7236 287.29282 Q 3093.9226 265.19336 3093.9226 220.99448 Q 3093.9226 176.79558 3116.022 176.79558 L 3116.022 176.79558 L 3138.1213 176.79558 Q 3160.221 176.79558 3182.3203 154.69612 Q 3182.3203 110.49724 3182.3203 110.49724 L 3182.3203 110.49724 L 3204.4197 154.69612 L 3226.5193 198.89502 L 3226.5193 198.89502 L 3226.5193 198.89502 L 3270.718 198.89502 Q 3292.8176 198.89502 3292.8176 176.79558 L 3292.8176 176.79558 L 3314.917 220.99448 Q 3359.116 243.09392 3381.2153 265.19336 L 3403.3147 265.19336 L 3403.3147 287.29282 Q 3403.3147 309.39224 3425.4143 309.39224 L 3425.4143 309.39224 L 3425.4143 331.4917 L 3403.3147 353.59116 L 3403.3147 353.59116 L 3403.3147 375.69058 L 3447.5137 353.59116 Q 3513.812 331.4917 3513.812 331.4917 Q 3535.9116 331.4917 3535.9116 309.39224 L 3535.9116 287.29282 L 3580.1104 287.29282 Q 3624.3093 287.29282 3646.4087 265.19336 Q 3668.5083 220.99448 3690.6077 243.09392 L 3690.6077 287.29282 L 3712.707 287.29282 Q 3734.8066 287.29282 3734.8066 265.19336 L 3734.8066 265.19336 L 3734.8066 265.19336 Q 3756.906 265.19336 3779.0054 243.09392 Q 3823.2043 198.89502 3845.3037 176.79558 L 3845.3037 132.59668 L 3845.3037 110.49724 L 3845.3037 88.39779 L 3867.4033 88.39779 L 3867.4033 66.29834 L 3889.5027 66.29834 L 3889.5027 66.29834 L 3911.602 66.29834 L 3933.7017 66.29834 L 3933.7017 88.39779 L 3933.7017 110.49724 L 3933.7017 110.49724 L 3933.7017 132.59668 L 3933.7017 198.89502 Q 3933.7017 243.09392 3933.7017 265.19336 L 3933.7017 287.29282 L 3955.801 287.29282 L 3977.9004 287.29282 L 4000.0 309.39224 L 4022.0994 309.39224 L 4022.0994 287.29282 Q 4022.0994 265.19336 4044.1987 287.29282 Q 4066.2983 331.4917 4066.2983 331.4917 L 4066.2983 331.4917 L 4066.2983 309.39224 Q 4066.2983 309.39224 4088.3977 287.29282 L 4088.3977 243.09392 L 4110.497 243.09392 Q 4110.497 243.09392 4154.696 220.99448 L 4198.895 220.99448 L 4198.895 220.99448 Q 4198.895 243.09392 4198.895 243.09392 L 4220.994 243.09392 L 4243.0938 243.09392 Q 4265.1934 243.09392 4265.1934 243.09392 L 4265.1934 243.09392 L 4287.2925 220.99448 Q 4331.4917 198.89502 4397.79 198.89502 Q 4464.0884 198.89502 4486.1875 220.99448 Q 4508.287 243.09392 4508.287 176.79558 L 4508.287 110.49724 L 4552.486 110.49724 Q 4596.685 110.49724 4640.884 132.59668 Q 4707.182 132.59668 4707.182 110.49724 Q 4707.182 88.39779 4729.2817 66.29834 Q 4773.4805 66.29834 4751.381 44.198895 L 4751.381 22.099447 L 4773.4805 22.099447 Q 4817.679 22.099447 4817.679 0.0 L 4817.679 0.0 L 5414.3643 0.0 L 6011.0493 0.0 L 6033.149 0.0 L 6055.2485 0.0 L 6718.232 0.0 Q 7359.1157 22.099447 7955.801 22.099447 L 8530.387 22.099447 L 8552.486 44.198895 Q 8574.585 66.29834 8574.585 176.79558 Q 8618.784 287.29282 8618.784 375.69058 Q 8662.983 486.18784 8662.983 596.68506 Q 8685.083 729.28174 8707.182 729.28174 Q 8729.281 729.28174 8773.48 906.07733 Q 8795.58 1060.7734 8839.778 1171.2706 Q 8839.778 1303.8673 8839.778 1348.0663 Q 8817.68 1392.2651 8839.778 1392.2651 Q 8861.878 1392.2651 8861.878 1414.3646 Q 8861.878 1436.464 8839.778 1436.464 Q 8817.68 1436.464 8839.778 1613.2596 Q 8839.778 1812.1547 8861.878 1812.1547 Q 8883.978 1812.1547 8928.177 2033.1492 Q 8994.475 2254.1436 9038.674 2276.243 Q 9104.972 2320.442 9082.873 2585.6353 Q 9060.773 2828.7292 8994.475 3049.7236 Q 8928.177 3248.6187 8906.077 3359.116 Q 8883.978 3447.5137 8928.177 3513.812 Q 8928.177 3558.011 8950.276 3646.4087 L 8950.276 3734.8066 L 8928.177 3734.8066 L 8928.177 3734.8066 L 8928.177 3756.906 L 8928.177 3756.906 L 8906.077 3756.906 Q 8883.978 3734.8066 8839.778 3779.0054 Q 8817.68 3779.0054 8795.58 3801.105 Q 8773.48 3823.2043 8751.381 3779.0054 Q 8751.381 3756.906 8707.182 3756.906 Q 8685.083 3734.8066 8640.884 3779.0054 Q 8596.685 3779.0054 8596.685 3823.2043 L 8596.685 3867.4033 L 8574.585 3867.4033 L 8552.486 3867.4033 L 8552.486 3823.2043 Q 8530.387 3801.105 8530.387 3779.0054 Q 8530.387 3756.906 8508.287 3756.906 Q 8486.1875 3779.0054 8441.988 3712.707 L 8397.79 3668.5083 L 8397.79 3646.4087 Q 8397.79 3646.4087 8375.69 3646.4087 L 8375.69 3646.4087 L 8375.69 3602.21 L 8353.591 3580.1104 L 8353.591 3558.011 Q 8353.591 3513.812 8220.994 3292.8176 L 8088.3975 3071.823 L 8088.3975 3027.6243 L 8088.3975 3005.5247 L 8088.3975 3005.5247 L 8088.3975 3005.5247 L 8110.497 3005.5247 L 8110.497 2983.4253 L 8110.497 2983.4253 L 8132.5967 2983.4253 L 8132.5967 2939.2263 Q 8132.5967 2917.127 8132.5967 2828.7292 Q 8132.5967 2740.3313 8132.5967 2718.232 Q 8088.3975 2674.033 7977.9004 2629.8342 L 7867.4033 2563.536 L 7867.4033 2563.536 Q 7845.3037 2541.4363 7734.8066 2519.337 L 7646.4087 2475.138 L 7646.4087 2453.0386 Q 7646.4087 2453.0386 7624.309 2453.0386 L 7624.309 2453.0386 L 7624.309 2430.9392 Q 7602.21 2408.8396 7602.21 2386.7402 Q 7580.1104 2364.6409 7469.6133 2342.5413 L 7337.0166 2298.3425 L 7337.0166 2276.243 Q 7337.0166 2276.243 7314.917 2276.243 L 7314.917 2276.243 L 7314.917 2276.243 Q 7314.917 2276.243 7292.8174 2254.1436 Q 7248.6187 2232.0442 7071.823 2165.7458 L 6872.9277 2099.4475 L 6850.8286 2099.4475 Q 6806.6294 2099.4475 6762.4307 2121.5469 Q 6740.331 2143.6462 6629.834 2143.6462 L 6519.337 2143.6462 L 6497.2373 2165.7458 L 6453.0386 2187.8452 L 6453.0386 2187.8452 L 6453.0386 2187.8452 L 6430.939 2187.8452 L 6430.939 2187.8452 L 6430.939 2209.9446 L 6408.8394 2209.9446 L 6408.8394 2232.0442 L 6408.8394 2254.1436 L 6386.74 2254.1436 L 6386.74 2276.243 L 6386.74 2276.243 L 6364.6406 2276.243 L 6364.6406 2298.3425 L 6364.6406 2320.442 L 6276.2427 2408.8396 Q 6187.845 2519.337 6165.7456 2541.4363 L 6165.7456 2585.6353 L 6143.646 2585.6353 Q 6143.646 2585.6353 6143.646 2607.7346 L 6143.646 2607.7346 L 6143.646 2629.8342 L 6143.646 2651.9336 L 6143.646 2718.232 Q 6143.646 2762.431 6143.646 2762.431 L 6143.646 2784.5303 L 6143.646 2784.5303 Q 6143.646 2806.6296 6143.646 2806.6296 L 6165.7456 2806.6296 L 6143.646 2872.928 Q 6099.4473 2939.2263 6077.3477 2939.2263 L 6055.2485 2939.2263 L 6055.2485 2961.326 L 6055.2485 2961.326 L 6033.149 2983.4253 Q 6011.0493 3027.6243 5988.95 3093.9226 L 5988.95 3160.221 L 5988.95 3160.221 Q 5966.8506 3182.3203 5966.8506 3182.3203 L 5966.8506 3182.3203 L 5922.652 3182.3203 Q 5900.5522 3204.4197 5834.254 3204.4197 Q 5745.856 3248.6187 5591.16 3292.8176 L 5436.464 3337.0164 L 5436.464 3337.0164 L 5436.464 3337.0164 L 5414.3643 3337.0164 L 5414.3643 3359.116 L 5436.464 3403.3147 Q 5436.464 3469.613 5436.464 3469.613 L 5458.5635 3469.613 L 5458.5635 3469.613 L 5458.5635 3491.7126 L 5458.5635 3535.9116 L 5436.464 3580.1104 L 5436.464 3602.21 L 5436.464 3646.4087 L 5414.3643 3646.4087 L 5414.3643 3646.4087 L 5414.3643 3668.5083 L 5392.265 3668.5083 L 5392.265 3668.5083 L 5392.265 3690.6077 L 5392.265 3690.6077 L 5392.265 3690.6077 L 5370.1655 3690.6077 L 5370.1655 3690.6077 L 5370.1655 3712.707 L 5348.066 3712.707 L 5348.066 3734.8066 L 5348.066 3779.0054 L 5325.967 3823.2043 Q 5303.867 3889.5027 5281.7676 3911.602 L 5281.7676 3955.801 L 5281.7676 3977.9004 Q 5259.6685 4000.0 5259.6685 4000.0 L 5259.6685 4022.0994 L 5193.37 4044.1987 Q 5127.072 4044.1987 5082.8726 4066.2983 Q 5060.7734 4088.3977 5082.8726 4110.497 Q 5082.8726 4132.5967 5082.8726 4176.7954 Q 5082.8726 4198.895 5082.8726 4220.994 Q 5082.8726 4265.1934 5104.972 4265.1934 L 5104.972 4265.1934 L 5171.2705 4353.591 Q 5215.469 4441.989 5237.569 4441.989 L 5259.6685 4441.989 L 5259.6685 4441.989 Q 5259.6685 4441.989 5259.6685 4464.0884 L 5281.7676 4464.0884 L 5281.7676 4464.0884 Q 5281.7676 4486.1875 5303.867 4486.1875 L 5303.867 4486.1875 L 5303.867 4486.1875 Q 5303.867 4486.1875 5303.867 4508.287 L 5325.967 4508.287 L 5325.967 4508.287 Q 5325.967 4530.3867 5348.066 4530.3867 L 5348.066 4530.3867 L 5502.762 4707.182 Q 5657.4585 4861.8784 5679.5576 4883.9775 L 5701.657 4928.177 L 5701.657 4972.3755 L 5701.657 4994.475 L 5723.757 5016.574 L 5745.856 5060.7734 L 5745.856 5060.7734 L 5745.856 5060.7734 L 5723.757 5060.7734 L 5701.657 5060.7734 L 5701.657 5060.7734 L 5701.657 5060.7734 L 5679.5576 5060.7734 L 5679.5576 5060.7734 L 5657.4585 5038.674 L 5635.359 5038.674 L 5613.2593 5038.674 L 5613.2593 5016.574 L 5613.2593 5016.574 L 5613.2593 5016.574 L 5591.16 5016.574 L 5591.16 5016.574 L 5569.0605 4994.475 L 5546.961 4994.475 L 5546.961 4972.3755 Q 5524.862 4972.3755 5524.862 4972.3755 Q 5524.862 4950.276 5325.967 4839.779 L 5149.171 4751.381 L 5082.8726 4751.381 Q 4994.475 4751.381 4928.177 4685.0825 L 4861.8784 4640.884 L 4861.8784 4574.5854 Q 4861.8784 4508.287 4773.4805 4441.989 L 4707.182 4353.591 L 4707.182 4353.591 Q 4685.0825 4331.4917 4685.0825 4331.4917 L 4685.0825 4331.4917 L 4685.0825 4331.4917 Q 4662.9834 4309.392 4640.884 4243.0938 L 4596.685 4176.7954 L 4596.685 4132.5967 Q 4596.685 4066.2983 4640.884 4044.1987 Q 4685.0825 4000.0 4685.0825 3911.602 L 4685.0825 3823.2043 L 4685.0825 3801.105 Q 4685.0825 3779.0054 4662.9834 3756.906 Q 4640.884 3734.8066 4729.2817 3513.812 L 4795.58 3270.718 L 4817.679 3270.718 Q 4817.679 3248.6187 4817.679 3248.6187 L 4817.679 3248.6187 L 4883.9775 3248.6187 Q 4950.276 3270.718 5038.674 3138.1213 Q 5127.072 3027.6243 5127.072 3005.5247 L 5127.072 3005.5247 L 5127.072 3005.5247 Q 5127.072 3005.5247 5171.2705 2872.928 L 5215.469 2740.3313 L 5215.469 2718.232 Q 5215.469 2718.232 5215.469 2674.033 Q 5215.469 2629.8342 5193.37 2585.6353 L 5149.171 2519.337 L 5171.2705 2519.337 Q 5171.2705 2497.2375 5171.2705 2497.2375 L 5171.2705 2497.2375 L 5171.2705 2430.9392 Q 5171.2705 2364.6409 5193.37 2276.243 L 5193.37 2209.9446 L 5193.37 2209.9446 Q 5215.469 2209.9446 5215.469 1966.8508 L 5215.469 1723.7568 L 5215.469 1701.6573 Q 5215.469 1679.558 5171.2705 1635.359 Q 5171.2705 1591.1602 5127.072 1502.7623 Q 5127.072 1414.3646 5082.8726 1392.2651 L 5038.674 1348.0663 L 5038.674 1348.0663 Q 5038.674 1325.9668 4994.475 1259.6685 Q 4950.276 1171.2706 4861.8784 1127.0718 L 4773.4805 1060.7734 L 4773.4805 1082.8729 Q 4773.4805 1082.8729 4751.381 1082.8729 L 4751.381 1082.8729 L 4729.2817 1082.8729 L 4685.0825 1082.8729 L 4685.0825 1082.8729 Q 4685.0825 1082.8729 4707.182 1060.7734 Q 4729.2817 1060.7734 4707.182 950.27625 Q 4685.0825 861.8784 4640.884 861.8784 L 4574.5854 839.779 L 4552.486 839.779 Q 4552.486 817.6795 4397.79 795.5801 Q 4243.0938 773.48065 4198.895 729.28174 Q 4176.7954 685.0828 4066.2983 685.0828 L 3955.801 707.1823 L 3933.7017 707.1823 Q 3933.7017 729.28174 3801.105 795.5801 L 3690.6077 861.8784 L 3668.5083 861.8784 Q 3668.5083 861.8784 3668.5083 883.9779 L 3668.5083 883.9779 L 3425.4143 1038.674 Q 3182.3203 1215.4696 3005.5247 1348.0663 Q 2828.7292 1458.5635 2784.5303 1524.8618 Q 2740.3313 1613.2596 2740.3313 1701.6573 L 2740.3313 1767.9558 L 2762.431 1790.0552 L 2784.5303 1812.1547 L 2784.5303 1812.1547 L 2784.5303 1834.2542 L 2784.5303 1834.2542 L 2784.5303 1834.2542 L 2806.6296 1834.2542 L 2806.6296 1856.3535 L 2806.6296 1856.3535 Q 2806.6296 1878.453 2828.7292 1878.453 L 2828.7292 1878.453 L 2850.8286 1944.7513 Q 2872.928 2011.0497 2895.0276 2055.2485 L 2917.127 2077.348 L 2917.127 2143.6462 L 2917.127 2232.0442 L 2895.0276 2276.243 Q 2872.928 2298.3425 2872.928 2364.6409 L 2872.928 2430.9392 L 2895.0276 2453.0386 L 2895.0276 2453.0386 L 2895.0276 2541.4363 Q 2872.928 2651.9336 2872.928 2674.033 L 2872.928 2674.033 L 2872.928 2674.033 Q 2872.928 2674.033 2850.8286 2674.033 L 2850.8286 2696.1326 L 2850.8286 2696.1326 Q 2828.7292 2696.1326 2828.7292 2718.232 L 2828.7292 2718.232 L 2828.7292 2718.232 Q 2828.7292 2718.232 2806.6296 2718.232 L 2806.6296 2740.3313 L 2784.5303 2740.3313 Q 2762.431 2762.431 2740.3313 2762.431 L 2740.3313 2784.5303 L 2718.232 2806.6296 L 2718.232 2806.6296 L 2674.033 2917.127 Q 2607.7346 3027.6243 2607.7346 3071.823 Q 2607.7346 3138.1213 2629.8342 3138.1213 L 2629.8342 3138.1213 L 2629.8342 3204.4197 Q 2607.7346 3270.718 2629.8342 3292.8176 L 2651.9336 3314.917 L 2651.9336 3314.917 L 2651.9336 3337.0164 L 2651.9336 3337.0164 L 2651.9336 3337.0164 L 2674.033 3337.0164 L 2674.033 3337.0164 L 2674.033 3359.116 L 2696.1326 3359.116 L 2696.1326 3359.116 L 2696.1326 3381.2153 L 2696.1326 3381.2153 L 2696.1326 3381.2153 L 2740.3313 3403.3147 Q 2762.431 3425.4143 2784.5303 3447.5137 L 2806.6296 3447.5137 L 2828.7292 3469.613 Q 2828.7292 3491.7126 2850.8286 3558.011 L 2850.8286 3602.21 L 2828.7292 3602.21 L 2806.6296 3602.21 L 2806.6296 3624.3093 L 2784.5303 3624.3093 L 2784.5303 3624.3093 L 2784.5303 3646.4087 L 2740.3313 3690.6077 Q 2696.1326 3734.8066 2674.033 3734.8066 L 2651.9336 3734.8066 L 2607.7346 3756.906 L 2585.6353 3756.906 L 2563.536 3756.906 Q 2541.4363 3779.0054 2475.138 3779.0054 L 2430.9392 3801.105 L 2430.9392 3801.105 Q 2430.9392 3801.105 2386.7402 3823.2043 L 2364.6409 3823.2043 L 2342.5413 3823.2043 Q 2298.3425 3823.2043 2209.9446 3801.105 L 2099.4475 3801.105 L 2099.4475 3801.105 Q 2077.348 3801.105 1878.453 3845.3037 L 1657.4585 3911.602 L 1635.359 3911.602 L 1613.2596 3911.602 L 1613.2596 3933.7017 L 1591.1602 3933.7017 L 1591.1602 3955.801 L 1591.1602 3977.9004 L 1591.1602 3977.9004 Q 1591.1602 3977.9004 1569.0607 4000.0 L 1569.0607 4000.0 L 1546.9613 4066.2983 Q 1502.7623 4132.5967 1502.7623 4132.5967 L 1502.7623 4154.696 L 1325.9668 4309.392 Q 1149.1713 4464.0884 1127.0718 4464.0884 L 1127.0718 4486.1875 L 1127.0718 4486.1875 L 1104.9723 4486.1875 L 1104.9723 4486.1875 L 1104.9723 4486.1875 L 1082.8729 4530.3867 Q 1060.7734 4574.5854 1038.674 4596.685 L 1038.674 4618.784 L 994.4751 4707.182 Q 972.3757 4795.58 950.27625 4928.177 L 928.17676 5082.8726 L 928.17676 5127.072 L 928.17676 5171.2705 L 950.27625 5502.762 Q 972.3757 5856.3535 972.3757 5878.4526 Q 972.3757 5900.5522 994.4751 5900.5522 L 994.4751 5900.5522 L 994.4751 5966.8506 Q 1016.5746 6033.149 1016.5746 6077.3477 L 1016.5746 6121.547 L 1016.5746 6165.7456 Q 994.4751 6209.9443 928.17676 6209.9443 Q 861.8784 6209.9443 861.8784 6232.044 Q 861.8784 6254.1436 751.38116 6320.442 Q 640.884 6386.74 486.18784 6430.939 Q 331.4917 6430.939 309.39224 6453.0386 L 287.29282 6453.0386 L 287.29282 6430.939 L 287.29282 6408.8394 L 265.19336 6408.8394 L 220.99448 6386.74 L 243.09392 6386.74 Q 265.19336 6386.74 220.99448 6364.6406 Q 176.79558 6342.541 176.79558 6320.442 Q 176.79558 6298.3423 176.79558 6298.3423 Q 198.89502 6276.2427 198.89502 6254.1436 Q 198.89502 6232.044 220.99448 6232.044 Q 243.09392 6232.044 243.09392 6209.9443 Q 220.99448 6165.7456 198.89502 6143.646 Q 154.69612 6121.547 176.79558 6121.547 Q 198.89502 6121.547 220.99448 6077.3477 Q 220.99448 6033.149 243.09392 5988.95 L 265.19336 5966.8506 L 265.19336 5966.8506 L 265.19336 5988.95 L 265.19336 5988.95 L 265.19336 5988.95 L 287.29282 5944.751 L 287.29282 5922.652 L 220.99448 5922.652 Q 176.79558 5900.5522 132.59668 5900.5522 L 88.39779 5900.5522 L 88.39779 5878.4526 L 88.39779 5878.4526 L 88.39779 5856.3535 Q 88.39779 5834.254 110.49724 5812.1543 Q 110.49724 5767.9556 110.49724 5723.757 Q 110.49724 5679.5576 132.59668 5679.5576 Q 176.79558 5679.5576 154.69612 5591.16 Q 132.59668 5502.762 110.49724 5414.3643 Q 88.39779 5325.967 88.39779 5259.6685 Q 66.29834 5193.37 44.198895 5193.37 Q 22.099447 5193.37 0.0 5104.972 Q -22.099447 5016.574 0.0 5016.574 Q 22.099447 5016.574 44.198895 4972.3755 Q 44.198895 4950.276 66.29834 4950.276 Q 88.39779 4950.276 88.39779 4839.779 Q 110.49724 4751.381 132.59668 4751.381 Q 154.69612 4751.381 154.69612 4707.182 Q 132.59668 4685.0825 176.79558 4596.685 Q 176.79558 4508.287 154.69612 4530.3867 Q 132.59668 4530.3867 132.59668 4508.287 Q 132.59668 4486.1875 154.69612 4486.1875 Q 176.79558 4486.1875 176.79558 4441.989 Q 198.89502 4397.79 220.99448 4397.79 Q 243.09392 4397.79 243.09392 4309.392 Q 265.19336 4243.0938 287.29282 4176.7954 Q 309.39224 4110.497 331.4917 4088.3977 Q 353.59116 4066.2983 397.79004 3977.9004 Q 441.98895 3889.5027 441.98895 3779.0054 Q 441.98895 3690.6077 464.08838 3668.5083 Q 486.18784 3646.4087 464.08838 3646.4087 Q 441.98895 3646.4087 441.98895 3602.21 L 464.08838 3580.1104 L 441.98895 3580.1104 L 419.8895 3558.011 L 397.79004 3558.011 L 375.69058 3558.011 L 375.69058 3558.011 L 375.69058 3535.9116 L 375.69058 3513.812 Q 397.79004 3513.812 375.69058 3337.0164 Q 353.59116 3182.3203 353.59116 3160.221 Q 309.39224 3138.1213 331.4917 3116.022 Q 353.59116 3116.022 309.39224 3093.9226 Q 287.29282 3071.823 265.19336 3049.7236 Q 265.19336 3027.6243 265.19336 2961.326 Q 243.09392 2895.0276 220.99448 2895.0276 Q 198.89502 2895.0276 198.89502 2850.8286 Q 176.79558 2784.5303 176.79558 2740.3313 Q 132.59668 2696.1326 110.49724 2585.6353 Q 88.39779 2475.138 110.49724 2475.138 Q 132.59668 2475.138 132.59668 2453.0386 Q 132.59668 2408.8396 132.59668 2364.6409 Q 132.59668 2342.5413 110.49724 2320.442 Q 88.39779 2320.442 88.39779 2298.3425 Q 88.39779 2276.243 154.69612 2254.1436 Q 220.99448 2232.0442 198.89502 2232.0442 Q 176.79558 2209.9446 198.89502 2121.5469 Q 220.99448 2033.1492 220.99448 2011.0497 Q 220.99448 1988.9502 220.99448 1944.7513 Q 220.99448 1900.5525 176.79558 1701.6573 Q 176.79558 1502.7623 176.79558 1480.663 Q 176.79558 1458.5635 176.79558 1436.464 Q 154.69612 1436.464 198.89502 1392.2651 Q 243.09392 1392.2651 243.09392 1348.0663 Q 220.99448 1303.8673 243.09392 1215.4696 Q 265.19336 1149.1713 265.19336 1127.0718 Q 265.19336 1104.9723 265.19336 1060.7734 Q 265.19336 1016.5746 265.19336 994.4751 Q 265.19336 950.27625 243.09392 950.27625 Q 220.99448 950.27625 220.99448 906.07733 Q 220.99448 883.9779 220.99448 861.8784 Q 243.09392 861.8784 220.99448 817.6795 Q 220.99448 773.48065 243.09392 773.48065 Q 265.19336 773.48065 243.09392 685.0828 Q 220.99448 618.7845 220.99448 508.2873 Q 220.99448 419.8895 220.99448 397.79004 Q 198.89502 375.69058 198.89502 353.59116 Q 198.89502 309.39224 176.79558 309.39224 Q 154.69612 309.39224 176.79558 265.19336 Q 176.79558 220.99448 154.69612 198.89502 Q 132.59668 198.89502 132.59668 154.69612 L 132.59668 110.49724 L 154.69612 110.49724 Q 176.79558 110.49724 176.79558 88.39779 Q 176.79558 88.39779 198.89502 66.29834 L 243.09392 22.099447 L 243.09392 22.099447 L 265.19336 22.099447 L 265.19336 22.099447 L 265.19336 22.099447 L 265.19336 0.0 z M 2320.442 3447.5137 Q 2364.6409 3381.2153 2386.7402 3359.116 Q 2408.8396 3359.116 2342.5413 3425.4143 Q 2254.1436 3513.812 2320.442 3447.5137 z" svg:height="64.53039mm" draw:style-name="style-655" svg:viewBox="0.0 0.0 9082.873 6453.0386" svg:width="90.82873mm" svg:x="14.585635mm" svg:y="42.65193mm"/>
          <draw:path svg:d="M 486.18784 0.0 L 552.48615 0.0 L 574.58563 0.0 L 618.7845 0.0 L 618.7845 0.0 Q 618.7845 0.0 574.58563 22.099447 L 552.48615 22.099447 L 552.48615 44.198895 L 552.48615 66.29834 L 530.3867 66.29834 L 486.18784 66.29834 L 441.98895 66.29834 Q 419.8895 88.39779 397.79004 88.39779 Q 353.59116 88.39779 309.39224 88.39779 Q 287.29282 88.39779 243.09392 176.79558 Q 198.89502 220.99448 176.79558 154.69612 L 132.59668 88.39779 L 132.59668 88.39779 L 132.59668 88.39779 L 110.49724 88.39779 L 110.49724 88.39779 L 110.49724 110.49724 L 88.39779 110.49724 L 88.39779 110.49724 L 88.39779 132.59668 L 66.29834 132.59668 L 44.198895 132.59668 L 44.198895 88.39779 L 44.198895 22.099447 L 22.099447 22.099447 L -1.8189894E-12 0.0 L -1.8189894E-12 0.0 L -1.8189894E-12 0.0 L 220.99448 0.0 Q 441.98895 0.0 486.18784 0.0 z" svg:height="1.7679558mm" draw:style-name="style-656" svg:viewBox="0.0 0.0 618.7845 176.79558" svg:width="6.187845mm" svg:x="127.7348mm" svg:y="42.87293mm"/>
          <draw:path svg:d="M 265.19336 0.0 L 265.19336 22.099447 L 243.09392 220.99448 Q 198.89502 441.98895 198.89502 530.3867 L 198.89502 618.7845 L 176.79558 685.0828 L 176.79558 751.38116 L 176.79558 751.38116 Q 154.69612 751.38116 154.69612 707.1823 L 154.69612 662.9834 L 154.69612 662.9834 Q 154.69612 640.884 132.59668 618.7845 Q 132.59668 574.58563 66.29834 574.58563 Q 0.0 574.58563 0.0 441.98895 Q 0.0 287.29282 66.29834 287.29282 Q 110.49724 287.29282 110.49724 176.79558 Q 110.49724 44.198895 88.39779 44.198895 L 66.29834 22.099447 L 110.49724 0.0 Q 176.79558 0.0 176.79558 22.099447 Q 176.79558 44.198895 220.99448 22.099447 Q 243.09392 0.0 265.19336 0.0 z" svg:height="7.513812mm" draw:style-name="style-657" svg:viewBox="0.0 0.0 265.19336 751.38116" svg:width="2.6519337mm" svg:x="41.767956mm" svg:y="28.72928mm"/>
          <draw:path svg:d="M 220.99448 0.0 L 309.39224 0.0 L 309.39224 0.0 L 309.39224 22.099447 L 309.39224 22.099447 L 309.39224 22.099447 L 331.4917 66.29834 L 353.59116 110.49724 L 353.59116 110.49724 L 353.59116 132.59668 L 353.59116 154.69612 Q 353.59116 176.79558 375.69058 198.89502 L 375.69058 243.09392 L 375.69058 243.09392 Q 353.59116 243.09392 353.59116 243.09392 L 353.59116 265.19336 L 309.39224 265.19336 L 243.09392 265.19336 L 243.09392 265.19336 Q 243.09392 243.09392 220.99448 243.09392 Q 198.89502 243.09392 176.79558 176.79558 Q 176.79558 132.59668 132.59668 132.59668 L 110.49724 154.69612 L 44.198895 132.59668 L 0.0 132.59668 L 0.0 132.59668 L 0.0 110.49724 L 66.29834 110.49724 Q 132.59668 110.49724 132.59668 66.29834 Q 132.59668 0.0 220.99448 0.0 z" svg:height="2.6519337mm" draw:style-name="style-658" svg:viewBox="0.0 0.0 375.69058 265.19336" svg:width="3.756906mm" svg:x="57.90055mm" svg:y="281.32596mm"/>
          <draw:path svg:d="M 0.0 0.0 L 0.0 0.0 L 44.198895 22.099447 Q 66.29834 44.198895 88.39779 66.29834 L 110.49724 66.29834 L 265.19336 88.39779 Q 397.79004 110.49724 397.79004 220.99448 L 397.79004 331.4917 L 419.8895 331.4917 L 419.8895 331.4917 L 419.8895 441.98895 L 419.8895 530.3867 L 397.79004 530.3867 Q 397.79004 530.3867 397.79004 486.18784 Q 375.69058 441.98895 353.59116 441.98895 L 309.39224 441.98895 L 287.29282 441.98895 Q 265.19336 441.98895 265.19336 353.59116 Q 243.09392 287.29282 176.79558 287.29282 Q 110.49724 309.39224 88.39779 220.99448 L 66.29834 176.79558 L 44.198895 154.69612 Q 0.0 154.69612 0.0 88.39779 L 0.0 22.099447 L 0.0 0.0 z" svg:height="5.3038673mm" draw:style-name="style-659" svg:viewBox="0.0 0.0 419.8895 530.3867" svg:width="4.198895mm" svg:x="137.01657mm" svg:y="123.756905mm"/>
          <draw:path svg:d="M 44.198895 22.099447 L 110.49724 0.0 L 198.89502 0.0 L 287.29282 0.0 L 353.59116 0.0 L 441.98895 0.0 L 441.98895 0.0 L 441.98895 22.099447 L 397.79004 44.198895 Q 353.59116 66.29834 353.59116 88.39779 L 353.59116 132.59668 L 353.59116 132.59668 L 353.59116 132.59668 L 353.59116 154.69612 L 353.59116 154.69612 L 375.69058 154.69612 L 375.69058 176.79558 L 375.69058 176.79558 L 397.79004 176.79558 L 397.79004 176.79558 L 397.79004 176.79558 L 397.79004 198.89502 L 397.79004 198.89502 L 419.8895 198.89502 L 419.8895 220.99448 L 419.8895 220.99448 L 441.98895 220.99448 L 441.98895 220.99448 Q 441.98895 243.09392 464.08838 265.19336 L 464.08838 265.19336 L 441.98895 265.19336 Q 419.8895 265.19336 353.59116 265.19336 Q 287.29282 265.19336 265.19336 309.39224 L 243.09392 375.69058 L 220.99448 375.69058 Q 220.99448 353.59116 176.79558 353.59116 Q 154.69612 353.59116 132.59668 375.69058 L 132.59668 397.79004 L 132.59668 331.4917 L 132.59668 265.19336 L 110.49724 265.19336 Q 110.49724 265.19336 88.39779 220.99448 L 44.198895 176.79558 L 88.39779 176.79558 L 110.49724 176.79558 L 132.59668 198.89502 Q 132.59668 220.99448 176.79558 243.09392 L 220.99448 243.09392 L 220.99448 220.99448 L 220.99448 176.79558 L 198.89502 132.59668 L 198.89502 88.39779 L 154.69612 88.39779 L 110.49724 88.39779 L 110.49724 88.39779 Q 110.49724 88.39779 44.198895 44.198895 L 0.0 22.099447 L 44.198895 22.099447 z" svg:height="3.9779005mm" draw:style-name="style-660" svg:viewBox="0.0 0.0 464.08838 397.79004" svg:width="4.640884mm" svg:x="55.24862mm" svg:y="56.574585mm"/>
          <draw:path svg:d="M 22.099447 88.39779 L 22.099447 0.0 L 66.29834 0.0 L 110.49724 0.0 L 154.69612 0.0 Q 220.99448 22.099447 220.99448 44.198895 Q 220.99448 66.29834 287.29282 66.29834 Q 353.59116 44.198895 397.79004 66.29834 L 464.08838 66.29834 L 464.08838 66.29834 Q 464.08838 88.39779 486.18784 88.39779 L 486.18784 88.39779 L 464.08838 176.79558 Q 441.98895 243.09392 419.8895 265.19336 Q 397.79004 265.19336 397.79004 287.29282 L 397.79004 287.29282 L 353.59116 287.29282 Q 331.4917 309.39224 265.19336 353.59116 L 220.99448 419.8895 L 220.99448 419.8895 Q 220.99448 419.8895 198.89502 397.79004 Q 176.79558 353.59116 132.59668 331.4917 L 66.29834 309.39224 L 66.29834 287.29282 L 44.198895 287.29282 L 44.198895 287.29282 L 44.198895 265.19336 L 44.198895 265.19336 L 44.198895 265.19336 L 22.099447 265.19336 L 22.099447 265.19336 L 22.099447 243.09392 L 0.0 220.99448 L 0.0 220.99448 L 0.0 220.99448 L 0.0 198.89502 L 0.0 198.89502 L 0.0 176.79558 Q 0.0 176.79558 22.099447 88.39779 z" svg:height="4.198895mm" draw:style-name="style-661" svg:viewBox="0.0 0.0 486.18784 419.8895" svg:width="4.8618784mm" svg:x="116.24309mm" svg:y="116.24309mm"/>
          <draw:path svg:d="M 22.099447 22.099447 L 44.198895 0.0 L 132.59668 22.099447 Q 198.89502 22.099447 220.99448 44.198895 L 243.09392 44.198895 L 243.09392 66.29834 L 243.09392 88.39779 L 243.09392 88.39779 Q 243.09392 110.49724 220.99448 132.59668 Q 176.79558 176.79558 88.39779 154.69612 L 9.094947E-13 110.49724 L 9.094947E-13 88.39779 Q 9.094947E-13 66.29834 22.099447 22.099447 z" svg:height="1.5469613mm" draw:style-name="style-662" svg:viewBox="0.0 0.0 243.09392 154.69612" svg:width="2.4309392mm" svg:x="69.83425mm" svg:y="278.674mm"/>
          <draw:path svg:d="M 132.59668 -9.094947E-13 L 154.69612 -9.094947E-13 L 154.69612 -9.094947E-13 L 154.69612 22.099447 L 176.79558 22.099447 L 198.89502 22.099447 L 198.89502 44.198895 L 198.89502 44.198895 L 176.79558 66.29834 Q 176.79558 88.39779 198.89502 110.49724 Q 220.99448 154.69612 220.99448 154.69612 L 243.09392 154.69612 L 243.09392 154.69612 L 243.09392 154.69612 L 265.19336 176.79558 L 287.29282 176.79558 L 287.29282 154.69612 Q 309.39224 110.49724 309.39224 110.49724 L 309.39224 110.49724 L 353.59116 198.89502 Q 375.69058 287.29282 441.98895 397.79004 Q 486.18784 530.3867 486.18784 618.7845 Q 486.18784 707.1823 486.18784 817.6795 L 486.18784 950.27625 L 464.08838 950.27625 L 464.08838 950.27625 L 464.08838 972.3757 L 441.98895 972.3757 L 441.98895 994.4751 L 441.98895 994.4751 L 441.98895 994.4751 L 441.98895 1016.5746 L 441.98895 1016.5746 L 441.98895 1038.674 L 419.8895 1038.674 L 397.79004 1038.674 L 397.79004 1016.5746 L 397.79004 1016.5746 L 375.69058 1016.5746 L 375.69058 1038.674 L 353.59116 1038.674 L 331.4917 1038.674 L 331.4917 1016.5746 L 309.39224 1016.5746 L 309.39224 1016.5746 L 309.39224 1038.674 L 309.39224 1038.674 L 287.29282 1038.674 L 287.29282 1016.5746 L 265.19336 1016.5746 L 265.19336 1016.5746 L 265.19336 1016.5746 L 265.19336 994.4751 L 265.19336 950.27625 L 287.29282 928.17676 Q 309.39224 906.07733 287.29282 685.0828 Q 265.19336 486.18784 176.79558 287.29282 L 88.39779 110.49724 L 88.39779 110.49724 L 88.39779 110.49724 L 88.39779 88.39779 L 88.39779 88.39779 L 66.29834 88.39779 L 66.29834 66.29834 L 44.198895 66.29834 L 0.0 66.29834 L 0.0 66.29834 L 0.0 44.198895 L 44.198895 22.099447 Q 110.49724 22.099447 132.59668 -9.094947E-13 z" svg:height="10.38674mm" draw:style-name="style-663" svg:viewBox="0.0 0.0 486.18784 1038.674" svg:width="4.8618784mm" svg:x="38.895027mm" svg:y="80.22099mm"/>
          <draw:path svg:d="M 243.09392 22.099447 L 243.09392 22.099447 L 397.79004 0.0 L 552.48615 0.0 L 596.68506 0.0 L 640.884 0.0 L 640.884 22.099447 Q 618.7845 66.29834 640.884 66.29834 Q 662.9834 66.29834 685.0828 88.39779 L 729.28174 88.39779 L 685.0828 110.49724 Q 640.884 132.59668 640.884 154.69612 Q 662.9834 198.89502 640.884 220.99448 Q 596.68506 243.09392 618.7845 265.19336 Q 618.7845 287.29282 596.68506 287.29282 L 574.58563 287.29282 L 574.58563 309.39224 L 552.48615 309.39224 L 552.48615 309.39224 L 552.48615 331.4917 L 552.48615 331.4917 L 552.48615 331.4917 L 530.3867 331.4917 L 530.3867 331.4917 L 508.2873 353.59116 Q 486.18784 375.69058 486.18784 375.69058 L 486.18784 375.69058 L 486.18784 375.69058 Q 464.08838 375.69058 464.08838 375.69058 L 464.08838 397.79004 L 441.98895 397.79004 Q 419.8895 419.8895 331.4917 419.8895 Q 265.19336 419.8895 154.69612 375.69058 L 66.29834 331.4917 L 66.29834 309.39224 L 66.29834 309.39224 L 44.198895 309.39224 L 44.198895 287.29282 L 44.198895 287.29282 L 22.099447 287.29282 L 22.099447 287.29282 L 22.099447 287.29282 L 22.099447 287.29282 L 22.099447 265.19336 L 0.0 265.19336 L 0.0 265.19336 L 0.0 198.89502 L 22.099447 132.59668 L 22.099447 66.29834 L 22.099447 22.099447 L 110.49724 44.198895 Q 198.89502 66.29834 287.29282 66.29834 L 375.69058 66.29834 L 375.69058 66.29834 L 375.69058 66.29834 L 353.59116 66.29834 L 353.59116 66.29834 L 309.39224 44.198895 L 265.19336 22.099447 L 265.19336 22.099447 L 243.09392 22.099447 L 243.09392 22.099447 z" svg:height="4.198895mm" draw:style-name="style-664" svg:viewBox="0.0 0.0 729.28174 419.8895" svg:width="7.2928176mm" svg:x="121.76795mm" svg:y="199.11601mm"/>
          <draw:path svg:d="M 132.59668 44.198895 L 132.59668 66.29834 L 154.69612 88.39779 Q 176.79558 110.49724 198.89502 132.59668 L 220.99448 132.59668 L 243.09392 132.59668 Q 265.19336 132.59668 265.19336 198.89502 Q 265.19336 287.29282 265.19336 243.09392 Q 265.19336 220.99448 287.29282 287.29282 Q 309.39224 331.4917 353.59116 331.4917 Q 375.69058 331.4917 375.69058 375.69058 Q 375.69058 397.79004 397.79004 397.79004 Q 419.8895 397.79004 419.8895 419.8895 L 419.8895 441.98895 L 397.79004 441.98895 Q 375.69058 464.08838 353.59116 486.18784 Q 353.59116 530.3867 309.39224 552.48615 L 243.09392 552.48615 L 243.09392 552.48615 L 220.99448 552.48615 L 220.99448 552.48615 L 220.99448 552.48615 L 220.99448 574.58563 L 220.99448 574.58563 L 198.89502 574.58563 L 198.89502 596.68506 L 176.79558 596.68506 L 176.79558 596.68506 L 176.79558 596.68506 Q 176.79558 574.58563 154.69612 552.48615 L 132.59668 552.48615 L 132.59668 552.48615 Q 132.59668 530.3867 110.49724 530.3867 L 110.49724 530.3867 L 110.49724 508.2873 Q 88.39779 508.2873 66.29834 419.8895 Q 44.198895 353.59116 66.29834 353.59116 Q 88.39779 331.4917 88.39779 331.4917 Q 88.39779 309.39224 66.29834 287.29282 Q 44.198895 243.09392 22.099447 154.69612 L 1.8189894E-12 66.29834 L 1.8189894E-12 66.29834 Q 22.099447 66.29834 22.099447 44.198895 L 22.099447 44.198895 L 1.8189894E-12 22.099447 Q 1.8189894E-12 -22.099447 66.29834 0.0 Q 132.59668 22.099447 132.59668 44.198895 z" svg:height="5.9668508mm" draw:style-name="style-665" svg:viewBox="0.0 0.0 419.8895 596.68506" svg:width="4.198895mm" svg:x="91.04972mm" svg:y="130.16574mm"/>
          <draw:path svg:d="M 375.69058 22.099447 L 397.79004 0.0 L 419.8895 0.0 Q 464.08838 0.0 508.2873 22.099447 L 552.48615 22.099447 L 552.48615 22.099447 Q 552.48615 44.198895 552.48615 44.198895 L 574.58563 44.198895 L 574.58563 88.39779 Q 574.58563 132.59668 640.884 132.59668 Q 685.0828 154.69612 685.0828 220.99448 Q 685.0828 287.29282 640.884 331.4917 Q 618.7845 353.59116 596.68506 375.69058 L 596.68506 375.69058 L 596.68506 375.69058 Q 596.68506 375.69058 574.58563 397.79004 L 574.58563 397.79004 L 464.08838 441.98895 Q 353.59116 486.18784 220.99448 508.2873 L 88.39779 508.2873 L 66.29834 508.2873 Q 66.29834 486.18784 44.198895 486.18784 L 22.099447 486.18784 L 22.099447 486.18784 Q 22.099447 464.08838 0.0 464.08838 L 0.0 464.08838 L 0.0 464.08838 Q 0.0 441.98895 66.29834 441.98895 Q 132.59668 419.8895 132.59668 397.79004 Q 154.69612 375.69058 243.09392 331.4917 L 331.4917 265.19336 L 331.4917 265.19336 L 331.4917 265.19336 L 353.59116 265.19336 L 353.59116 265.19336 L 353.59116 243.09392 L 375.69058 243.09392 L 375.69058 243.09392 L 375.69058 220.99448 L 331.4917 220.99448 L 265.19336 220.99448 L 265.19336 220.99448 L 265.19336 198.89502 L 309.39224 198.89502 L 353.59116 198.89502 L 353.59116 176.79558 Q 331.4917 154.69612 331.4917 132.59668 L 331.4917 110.49724 L 375.69058 132.59668 Q 397.79004 132.59668 419.8895 132.59668 L 441.98895 132.59668 L 441.98895 132.59668 L 464.08838 132.59668 L 464.08838 132.59668 L 464.08838 132.59668 L 464.08838 110.49724 L 464.08838 110.49724 L 486.18784 110.49724 L 486.18784 88.39779 L 464.08838 88.39779 Q 441.98895 88.39779 397.79004 66.29834 L 353.59116 44.198895 L 375.69058 44.198895 Q 375.69058 44.198895 375.69058 22.099447 z" svg:height="5.082873mm" draw:style-name="style-666" svg:viewBox="0.0 0.0 685.0828 508.2873" svg:width="6.8508286mm" svg:x="61.657455mm" svg:y="281.10495mm"/>
          <draw:path svg:d="M 110.49724 88.39779 L 110.49724 0.0 L 132.59668 44.198895 Q 176.79558 110.49724 154.69612 132.59668 Q 132.59668 132.59668 154.69612 154.69612 Q 176.79558 176.79558 176.79558 220.99448 Q 176.79558 287.29282 198.89502 397.79004 Q 198.89502 486.18784 220.99448 508.2873 Q 220.99448 530.3867 176.79558 530.3867 Q 132.59668 552.48615 88.39779 596.68506 Q 44.198895 640.884 22.099447 640.884 L 22.099447 662.9834 L 0.0 662.9834 L 0.0 662.9834 L 0.0 640.884 L 0.0 618.7845 L 22.099447 618.7845 L 22.099447 618.7845 L 22.099447 596.68506 L 44.198895 596.68506 L 44.198895 552.48615 L 44.198895 508.2873 L 66.29834 464.08838 Q 88.39779 419.8895 88.39779 353.59116 L 88.39779 309.39224 L 88.39779 265.19336 L 88.39779 220.99448 L 66.29834 220.99448 L 66.29834 220.99448 L 66.29834 198.89502 L 88.39779 198.89502 L 88.39779 198.89502 L 88.39779 176.79558 L 88.39779 176.79558 Q 88.39779 176.79558 110.49724 88.39779 z" svg:height="6.629834mm" draw:style-name="style-667" svg:viewBox="0.0 0.0 220.99448 662.9834" svg:width="2.2099447mm" svg:x="31.381214mm" svg:y="129.50276mm"/>
          <draw:path svg:d="M 751.38116 22.099447 L 773.48065 22.099447 L 839.779 44.198895 Q 883.9779 66.29834 839.779 66.29834 Q 795.5801 66.29834 795.5801 110.49724 Q 795.5801 132.59668 839.779 154.69612 Q 883.9779 154.69612 883.9779 176.79558 Q 861.8784 198.89502 906.07733 243.09392 Q 928.17676 265.19336 928.17676 265.19336 Q 928.17676 287.29282 928.17676 287.29282 L 928.17676 287.29282 L 883.9779 287.29282 Q 817.6795 287.29282 751.38116 309.39224 Q 685.0828 331.4917 662.9834 375.69058 L 640.884 419.8895 L 596.68506 419.8895 L 552.48615 419.8895 L 552.48615 419.8895 L 530.3867 397.79004 L 530.3867 375.69058 Q 530.3867 331.4917 486.18784 287.29282 Q 464.08838 243.09392 265.19336 220.99448 L 66.29834 198.89502 L 66.29834 198.89502 L 66.29834 198.89502 L 44.198895 176.79558 L 0.0 154.69612 L 66.29834 154.69612 L 132.59668 154.69612 L 132.59668 132.59668 L 132.59668 110.49724 L 220.99448 110.49724 Q 287.29282 110.49724 287.29282 88.39779 Q 287.29282 66.29834 353.59116 66.29834 Q 419.8895 66.29834 441.98895 44.198895 Q 441.98895 22.099447 464.08838 44.198895 Q 486.18784 66.29834 508.2873 44.198895 Q 508.2873 22.099447 618.7845 0.0 Q 707.1823 -22.099447 729.28174 0.0 Q 751.38116 22.099447 751.38116 22.099447 z" svg:height="4.198895mm" draw:style-name="style-668" svg:viewBox="0.0 0.0 928.17676 419.8895" svg:width="9.281768mm" svg:x="31.381214mm" svg:y="3.756906mm"/>
          <draw:path svg:d="M 596.68506 22.099447 L 618.7845 1.8189894E-12 L 618.7845 1.8189894E-12 L 618.7845 22.099447 L 618.7845 22.099447 L 640.884 22.099447 L 640.884 22.099447 L 640.884 22.099447 L 640.884 44.198895 L 640.884 44.198895 L 640.884 88.39779 Q 640.884 110.49724 707.1823 88.39779 Q 773.48065 66.29834 773.48065 44.198895 Q 773.48065 44.198895 795.5801 44.198895 L 795.5801 44.198895 L 773.48065 110.49724 Q 773.48065 154.69612 751.38116 198.89502 L 729.28174 220.99448 L 729.28174 243.09392 L 729.28174 265.19336 L 707.1823 265.19336 L 707.1823 287.29282 L 707.1823 287.29282 L 685.0828 287.29282 L 685.0828 309.39224 L 685.0828 331.4917 L 662.9834 331.4917 L 640.884 331.4917 L 640.884 353.59116 L 640.884 353.59116 L 662.9834 353.59116 L 662.9834 375.69058 L 685.0828 375.69058 L 685.0828 375.69058 L 685.0828 353.59116 L 685.0828 353.59116 L 707.1823 353.59116 L 707.1823 331.4917 L 729.28174 331.4917 L 751.38116 331.4917 L 751.38116 309.39224 Q 773.48065 309.39224 795.5801 287.29282 L 817.6795 287.29282 L 817.6795 309.39224 Q 817.6795 331.4917 795.5801 331.4917 L 773.48065 331.4917 L 773.48065 353.59116 L 773.48065 353.59116 L 751.38116 375.69058 L 729.28174 397.79004 L 729.28174 397.79004 L 729.28174 419.8895 L 729.28174 419.8895 L 729.28174 419.8895 L 751.38116 441.98895 L 751.38116 464.08838 L 773.48065 464.08838 L 795.5801 464.08838 L 839.779 441.98895 L 883.9779 441.98895 L 817.6795 508.2873 Q 729.28174 596.68506 707.1823 596.68506 L 685.0828 596.68506 L 685.0828 618.7845 L 662.9834 618.7845 L 618.7845 618.7845 Q 574.58563 596.68506 508.2873 596.68506 L 464.08838 596.68506 L 419.8895 640.884 Q 375.69058 662.9834 353.59116 685.0828 L 353.59116 685.0828 L 353.59116 685.0828 Q 331.4917 685.0828 243.09392 729.28174 L 132.59668 751.38116 L 132.59668 751.38116 L 110.49724 751.38116 L 110.49724 751.38116 L 110.49724 773.48065 L 110.49724 773.48065 L 88.39779 773.48065 L 66.29834 773.48065 L 66.29834 773.48065 L 22.099447 773.48065 L 0.0 773.48065 L 22.099447 751.38116 L 66.29834 729.28174 L 66.29834 729.28174 L 66.29834 729.28174 L 88.39779 729.28174 L 88.39779 729.28174 L 110.49724 707.1823 L 132.59668 707.1823 L 132.59668 685.0828 Q 154.69612 662.9834 287.29282 464.08838 L 419.8895 287.29282 L 419.8895 287.29282 Q 419.8895 265.19336 397.79004 265.19336 L 397.79004 265.19336 L 397.79004 265.19336 Q 397.79004 243.09392 375.69058 243.09392 Q 353.59116 243.09392 353.59116 198.89502 Q 353.59116 176.79558 419.8895 176.79558 Q 486.18784 154.69612 508.2873 154.69612 L 508.2873 132.59668 L 508.2873 132.59668 L 508.2873 132.59668 L 530.3867 110.49724 L 552.48615 88.39779 L 552.48615 88.39779 L 552.48615 66.29834 L 552.48615 66.29834 L 552.48615 66.29834 L 574.58563 66.29834 L 574.58563 66.29834 L 574.58563 44.198895 Q 596.68506 44.198895 596.68506 22.099447 z" svg:height="7.7348065mm" draw:style-name="style-669" svg:viewBox="0.0 0.0 883.9779 773.48065" svg:width="8.839779mm" svg:x="53.701656mm" svg:y="123.09392mm"/>
          <draw:path svg:d="M 132.59668 -3.6379788E-12 L 132.59668 -3.6379788E-12 L 154.69612 -3.6379788E-12 L 176.79558 -3.6379788E-12 L 176.79558 22.099447 Q 198.89502 44.198895 198.89502 44.198895 L 198.89502 66.29834 L 309.39224 66.29834 Q 419.8895 66.29834 419.8895 88.39779 Q 419.8895 132.59668 508.2873 110.49724 Q 618.7845 88.39779 662.9834 154.69612 Q 707.1823 220.99448 751.38116 198.89502 Q 795.5801 198.89502 795.5801 220.99448 Q 795.5801 243.09392 906.07733 198.89502 Q 994.4751 176.79558 1016.5746 110.49724 Q 1038.674 44.198895 1060.7734 44.198895 Q 1082.8729 44.198895 1149.1713 66.29834 L 1215.4696 88.39779 L 1215.4696 88.39779 L 1215.4696 88.39779 L 1237.569 44.198895 L 1259.6685 -3.6379788E-12 L 1259.6685 -3.6379788E-12 L 1259.6685 -3.6379788E-12 L 1259.6685 132.59668 L 1259.6685 287.29282 L 1193.3701 441.98895 Q 1127.0718 574.58563 1127.0718 574.58563 L 1127.0718 574.58563 L 1127.0718 574.58563 Q 1104.9723 574.58563 1082.8729 596.68506 L 1082.8729 596.68506 L 1082.8729 574.58563 Q 1082.8729 552.48615 1060.7734 552.48615 Q 1038.674 552.48615 1038.674 530.3867 Q 1016.5746 530.3867 1016.5746 530.3867 Q 1016.5746 574.58563 685.0828 574.58563 Q 331.4917 596.68506 331.4917 640.884 Q 309.39224 662.9834 287.29282 662.9834 Q 287.29282 662.9834 265.19336 685.0828 Q 243.09392 707.1823 243.09392 751.38116 L 243.09392 817.6795 L 198.89502 817.6795 L 154.69612 817.6795 L 154.69612 751.38116 L 154.69612 707.1823 L 132.59668 707.1823 L 132.59668 707.1823 L 110.49724 685.0828 L 66.29834 685.0828 L 66.29834 662.9834 Q 66.29834 618.7845 22.099447 596.68506 L 0.0 574.58563 L 22.099447 574.58563 Q 22.099447 574.58563 22.099447 552.48615 L 22.099447 552.48615 L 22.099447 530.3867 Q 22.099447 530.3867 66.29834 397.79004 L 110.49724 243.09392 L 110.49724 243.09392 Q 110.49724 243.09392 132.59668 176.79558 L 154.69612 88.39779 L 154.69612 88.39779 L 154.69612 66.29834 L 154.69612 44.198895 Q 154.69612 22.099447 132.59668 -3.6379788E-12 z" svg:height="8.176795mm" draw:style-name="style-670" svg:viewBox="0.0 0.0 1259.6685 817.6795" svg:width="12.596684mm" svg:x="48.83978mm" svg:y="216.13258mm"/>
          <draw:path svg:d="M 243.09392 22.099447 L 309.39224 22.099447 L 397.79004 -3.6379788E-12 L 464.08838 -3.6379788E-12 L 508.2873 22.099447 Q 574.58563 22.099447 618.7845 110.49724 Q 685.0828 198.89502 618.7845 198.89502 Q 552.48615 243.09392 530.3867 243.09392 L 508.2873 243.09392 L 353.59116 220.99448 Q 198.89502 198.89502 176.79558 198.89502 L 132.59668 198.89502 L 88.39779 176.79558 L 44.198895 154.69612 L 44.198895 154.69612 L 44.198895 154.69612 L 22.099447 154.69612 L 22.099447 154.69612 L 22.099447 132.59668 L 0.0 132.59668 L 0.0 110.49724 L 0.0 88.39779 L 22.099447 88.39779 L 44.198895 66.29834 L 88.39779 66.29834 L 132.59668 66.29834 L 132.59668 66.29834 Q 154.69612 66.29834 154.69612 44.198895 L 154.69612 44.198895 L 176.79558 44.198895 Q 176.79558 22.099447 176.79558 22.099447 L 176.79558 22.099447 L 243.09392 22.099447 z" svg:height="2.4309392mm" draw:style-name="style-671" svg:viewBox="0.0 0.0 618.7845 243.09392" svg:width="6.187845mm" svg:x="74.69613mm" svg:y="283.9779mm"/>
          <draw:path svg:d="M 154.69612 66.29834 L 176.79558 0.0 L 243.09392 66.29834 Q 309.39224 110.49724 265.19336 243.09392 Q 265.19336 397.79004 243.09392 419.8895 L 243.09392 419.8895 L 243.09392 419.8895 Q 220.99448 419.8895 176.79558 419.8895 Q 110.49724 397.79004 110.49724 375.69058 Q 88.39779 353.59116 88.39779 375.69058 L 44.198895 419.8895 L 44.198895 464.08838 L 44.198895 508.2873 L 22.099447 508.2873 L 0.0 508.2873 L 0.0 486.18784 L 0.0 464.08838 L 22.099447 353.59116 Q 44.198895 243.09392 66.29834 198.89502 Q 88.39779 154.69612 110.49724 154.69612 Q 132.59668 154.69612 154.69612 66.29834 z" svg:height="5.082873mm" draw:style-name="style-672" svg:viewBox="0.0 0.0 265.19336 508.2873" svg:width="2.6519337mm" svg:x="64.972374mm" svg:y="109.392265mm"/>
          <draw:path svg:d="M 1016.5746 441.98895 L 1038.674 441.98895 L 1038.674 464.08838 L 1038.674 464.08838 L 1060.7734 464.08838 L 1060.7734 486.18784 L 1082.8729 486.18784 L 1104.9723 486.18784 L 1127.0718 508.2873 L 1127.0718 508.2873 L 1127.0718 508.2873 L 1127.0718 530.3867 L 1127.0718 530.3867 L 1127.0718 530.3867 L 1149.1713 530.3867 L 1149.1713 530.3867 L 1016.5746 552.48615 Q 883.9779 552.48615 883.9779 530.3867 Q 861.8784 508.2873 795.5801 508.2873 L 729.28174 508.2873 L 640.884 508.2873 L 530.3867 508.2873 L 530.3867 508.2873 L 530.3867 486.18784 L 375.69058 486.18784 Q 243.09392 486.18784 176.79558 441.98895 L 110.49724 397.79004 L 110.49724 375.69058 L 110.49724 353.59116 L 88.39779 353.59116 L 88.39779 353.59116 L 66.29834 353.59116 L 44.198895 353.59116 L 22.099447 353.59116 L 0.0 353.59116 L 0.0 309.39224 L 22.099447 287.29282 L 22.099447 265.19336 L 22.099447 243.09392 L 22.099447 243.09392 L 22.099447 243.09392 L 44.198895 220.99448 L 44.198895 220.99448 L 44.198895 220.99448 L 44.198895 198.89502 L 44.198895 198.89502 L 66.29834 198.89502 L 66.29834 220.99448 L 66.29834 265.19336 L 88.39779 287.29282 Q 88.39779 309.39224 110.49724 309.39224 Q 132.59668 309.39224 132.59668 331.4917 L 132.59668 353.59116 L 154.69612 353.59116 L 176.79558 353.59116 L 176.79558 309.39224 Q 176.79558 287.29282 198.89502 287.29282 Q 243.09392 309.39224 265.19336 220.99448 L 287.29282 154.69612 L 331.4917 110.49724 Q 375.69058 88.39779 397.79004 66.29834 Q 419.8895 44.198895 419.8895 44.198895 L 419.8895 44.198895 L 419.8895 44.198895 Q 419.8895 44.198895 441.98895 44.198895 L 441.98895 22.099447 L 441.98895 22.099447 Q 464.08838 22.099447 464.08838 -4.5474735E-13 L 464.08838 -4.5474735E-13 L 464.08838 -4.5474735E-13 L 464.08838 -4.5474735E-13 L 508.2873 -4.5474735E-13 Q 508.2873 -4.5474735E-13 729.28174 198.89502 Q 928.17676 397.79004 950.27625 397.79004 Q 994.4751 441.98895 1016.5746 441.98895 z" svg:height="5.524862mm" draw:style-name="style-673" svg:viewBox="0.0 0.0 1149.1713 552.48615" svg:width="11.491713mm" svg:x="59.447514mm" svg:y="35.801105mm"/>
          <draw:path svg:d="M 22.099447 22.099447 L 0.0 0.0 L 88.39779 0.0 Q 176.79558 0.0 176.79558 44.198895 Q 176.79558 88.39779 220.99448 110.49724 Q 265.19336 110.49724 243.09392 154.69612 Q 243.09392 198.89502 243.09392 198.89502 L 243.09392 198.89502 L 220.99448 220.99448 Q 198.89502 243.09392 198.89502 243.09392 L 176.79558 243.09392 L 176.79558 243.09392 Q 154.69612 220.99448 110.49724 243.09392 L 44.198895 287.29282 L 44.198895 287.29282 Q 66.29834 265.19336 66.29834 243.09392 Q 66.29834 198.89502 44.198895 154.69612 Q 22.099447 132.59668 22.099447 66.29834 Q 44.198895 22.099447 22.099447 22.099447 z" svg:height="2.8729281mm" draw:style-name="style-674" svg:viewBox="0.0 0.0 243.09392 287.29282" svg:width="2.4309392mm" svg:x="123.9779mm" svg:y="278.23203mm"/>
          <draw:path svg:d="M 66.29834 22.099447 L 66.29834 22.099447 L 88.39779 88.39779 Q 110.49724 132.59668 110.49724 132.59668 L 110.49724 132.59668 L 110.49724 176.79558 L 110.49724 198.89502 L 110.49724 198.89502 Q 88.39779 176.79558 66.29834 176.79558 L 44.198895 176.79558 L 44.198895 154.69612 Q 22.099447 132.59668 22.099447 88.39779 L 22.099447 66.29834 L 22.099447 44.198895 Q 22.099447 44.198895 0.0 44.198895 L 0.0 44.198895 L 0.0 22.099447 Q 0.0 0.0 22.099447 0.0 Q 44.198895 0.0 66.29834 22.099447 z" svg:height="1.9889503mm" draw:style-name="style-675" svg:viewBox="0.0 0.0 110.49724 198.89502" svg:width="1.1049724mm" svg:x="35.58011mm" svg:y="41.98895mm"/>
          <draw:path svg:d="M 397.79004 0.0 L 397.79004 0.0 L 419.8895 22.099447 L 441.98895 66.29834 L 441.98895 154.69612 Q 441.98895 243.09392 441.98895 265.19336 L 441.98895 287.29282 L 441.98895 287.29282 Q 441.98895 287.29282 419.8895 287.29282 L 419.8895 309.39224 L 419.8895 309.39224 Q 397.79004 309.39224 397.79004 331.4917 L 397.79004 331.4917 L 397.79004 331.4917 Q 397.79004 353.59116 375.69058 375.69058 L 375.69058 375.69058 L 375.69058 375.69058 Q 375.69058 375.69058 353.59116 397.79004 Q 353.59116 419.8895 243.09392 375.69058 Q 132.59668 353.59116 132.59668 331.4917 L 110.49724 309.39224 L 110.49724 287.29282 Q 88.39779 287.29282 88.39779 287.29282 L 88.39779 287.29282 L 88.39779 287.29282 Q 88.39779 265.19336 44.198895 220.99448 Q 0.0 176.79558 0.0 154.69612 Q 0.0 110.49724 44.198895 110.49724 L 66.29834 88.39779 L 66.29834 88.39779 L 88.39779 88.39779 L 88.39779 88.39779 Q 88.39779 110.49724 154.69612 110.49724 L 220.99448 110.49724 L 220.99448 110.49724 L 243.09392 110.49724 L 243.09392 88.39779 L 265.19336 88.39779 L 265.19336 88.39779 L 265.19336 66.29834 L 265.19336 66.29834 L 265.19336 66.29834 L 287.29282 44.198895 Q 309.39224 22.099447 353.59116 22.099447 L 397.79004 22.099447 L 397.79004 0.0 z" svg:height="3.9779005mm" draw:style-name="style-676" svg:viewBox="0.0 0.0 441.98895 397.79004" svg:width="4.4198895mm" svg:x="49.94475mm" svg:y="62.983425mm"/>
          <draw:path svg:d="M 243.09392 22.099447 L 243.09392 3.6379788E-12 L 265.19336 22.099447 Q 287.29282 22.099447 287.29282 132.59668 Q 287.29282 243.09392 375.69058 243.09392 Q 464.08838 287.29282 464.08838 287.29282 L 464.08838 287.29282 L 441.98895 287.29282 L 419.8895 287.29282 L 419.8895 309.39224 L 419.8895 309.39224 L 353.59116 331.4917 Q 287.29282 331.4917 287.29282 397.79004 L 287.29282 464.08838 L 243.09392 419.8895 Q 176.79558 375.69058 176.79558 464.08838 Q 154.69612 530.3867 154.69612 552.48615 L 154.69612 552.48615 L 154.69612 552.48615 L 154.69612 552.48615 L 132.59668 530.3867 Q 110.49724 508.2873 110.49724 419.8895 Q 66.29834 331.4917 44.198895 287.29282 L 0.0 243.09392 L 0.0 243.09392 Q -22.099447 243.09392 0.0 220.99448 L 0.0 198.89502 L 0.0 198.89502 Q 22.099447 198.89502 22.099447 154.69612 L 22.099447 110.49724 L 0.0 110.49724 L 0.0 110.49724 L 0.0 88.39779 L 22.099447 88.39779 L 22.099447 88.39779 L 22.099447 66.29834 L 66.29834 66.29834 Q 132.59668 66.29834 176.79558 66.29834 Q 220.99448 66.29834 243.09392 22.099447 z" svg:height="5.524862mm" draw:style-name="style-677" svg:viewBox="0.0 0.0 464.08838 552.48615" svg:width="4.640884mm" svg:x="44.419888mm" svg:y="264.53036mm"/>
          <draw:path svg:d="M 132.59668 0.0 L 132.59668 0.0 L 132.59668 66.29834 Q 132.59668 110.49724 154.69612 154.69612 L 154.69612 176.79558 L 154.69612 198.89502 Q 154.69612 220.99448 110.49724 198.89502 L 66.29834 198.89502 L 66.29834 176.79558 L 44.198895 176.79558 L 44.198895 176.79558 L 44.198895 176.79558 L 44.198895 132.59668 L 44.198895 88.39779 L 22.099447 88.39779 Q 0.0 66.29834 0.0 66.29834 L 0.0 66.29834 L 44.198895 66.29834 Q 88.39779 66.29834 110.49724 22.099447 Q 132.59668 0.0 132.59668 0.0 z" svg:height="1.9889503mm" draw:style-name="style-678" svg:viewBox="0.0 0.0 154.69612 198.89502" svg:width="1.5469613mm" svg:x="62.76243mm" svg:y="99.22652mm"/>
          <draw:path svg:d="M 44.198895 66.29834 L 88.39779 0.0 L 88.39779 0.0 L 110.49724 0.0 L 176.79558 0.0 L 243.09392 0.0 L 265.19336 22.099447 Q 265.19336 66.29834 287.29282 88.39779 L 287.29282 110.49724 L 287.29282 110.49724 Q 265.19336 132.59668 220.99448 176.79558 Q 176.79558 243.09392 176.79558 287.29282 Q 154.69612 353.59116 132.59668 353.59116 Q 88.39779 331.4917 88.39779 309.39224 L 66.29834 287.29282 L 66.29834 265.19336 Q 44.198895 243.09392 22.099447 243.09392 Q 0.0 220.99448 0.0 198.89502 L 0.0 176.79558 L 0.0 154.69612 Q 0.0 132.59668 44.198895 66.29834 z" svg:height="3.5359116mm" draw:style-name="style-679" svg:viewBox="0.0 0.0 287.29282 353.59116" svg:width="2.8729281mm" svg:x="104.75138mm" svg:y="101.87845mm"/>
          <draw:path svg:d="M 1966.8508 0.0 L 1966.8508 0.0 L 2011.0497 22.099447 Q 2055.2485 44.198895 2077.348 88.39779 Q 2099.4475 154.69612 2143.6462 154.69612 Q 2209.9446 154.69612 2232.0442 132.59668 Q 2232.0442 132.59668 2254.1436 110.49724 Q 2276.243 110.49724 2276.243 132.59668 Q 2298.3425 132.59668 2364.6409 132.59668 Q 2453.0386 132.59668 2453.0386 132.59668 L 2453.0386 132.59668 L 2453.0386 154.69612 L 2453.0386 154.69612 L 2475.138 154.69612 L 2475.138 176.79558 L 2475.138 176.79558 L 2497.2375 176.79558 L 2497.2375 176.79558 L 2497.2375 154.69612 L 2519.337 220.99448 Q 2541.4363 309.39224 2541.4363 331.4917 L 2541.4363 353.59116 L 2519.337 618.7845 Q 2497.2375 883.9779 2453.0386 972.3757 Q 2453.0386 1060.7734 2430.9392 1060.7734 L 2430.9392 1060.7734 L 2430.9392 685.0828 L 2430.9392 309.39224 L 2298.3425 309.39224 Q 2165.7458 309.39224 2099.4475 508.2873 Q 2055.2485 707.1823 1988.9502 508.2873 Q 1922.6519 309.39224 1790.0552 309.39224 L 1657.4585 309.39224 L 1657.4585 1016.5746 L 1657.4585 1745.8563 L 1701.6573 1745.8563 L 1767.9558 1767.9558 L 1767.9558 1767.9558 L 1790.0552 1767.9558 L 1790.0552 1767.9558 L 1790.0552 1767.9558 L 1790.0552 1745.8563 L 1790.0552 1745.8563 L 1812.1547 1745.8563 L 1812.1547 1767.9558 L 1834.2542 1767.9558 L 1878.453 1767.9558 L 1900.5525 1745.8563 L 1922.6519 1745.8563 L 1922.6519 1569.0607 Q 1944.7513 1370.1656 2011.0497 1502.7623 Q 2055.2485 1635.359 2077.348 1613.2596 Q 2099.4475 1569.0607 2099.4475 1546.9613 L 2099.4475 1524.8618 L 2121.5469 1502.7623 Q 2143.6462 1458.5635 2143.6462 1480.663 Q 2143.6462 1502.7623 2165.7458 1546.9613 L 2165.7458 1591.1602 L 2143.6462 1591.1602 L 2143.6462 1591.1602 L 2143.6462 1613.2596 L 2143.6462 1613.2596 L 2121.5469 1635.359 L 2099.4475 1657.4585 L 2099.4475 1657.4585 L 2099.4475 1679.558 L 2099.4475 1679.558 Q 2099.4475 1679.558 1966.8508 1767.9558 Q 1856.3535 1878.453 1856.3535 1900.5525 Q 1834.2542 1922.6519 1723.7568 2011.0497 L 1613.2596 2077.348 L 1613.2596 2099.4475 L 1613.2596 2099.4475 L 1591.1602 2099.4475 L 1591.1602 2121.5469 L 1569.0607 2121.5469 L 1524.8618 2121.5469 L 1524.8618 2143.6462 L 1524.8618 2143.6462 L 1502.7623 2143.6462 L 1502.7623 2143.6462 L 1480.663 2143.6462 Q 1458.5635 2165.7458 1458.5635 2165.7458 L 1458.5635 2165.7458 L 1436.464 2165.7458 Q 1414.3646 2165.7458 1348.0663 2209.9446 L 1303.8673 2254.1436 L 1281.768 2254.1436 L 1259.6685 2254.1436 L 1215.4696 2276.243 L 1193.3701 2298.3425 L 1171.2706 2298.3425 L 1127.0718 2298.3425 L 1127.0718 2320.442 L 1127.0718 2320.442 L 1104.9723 2320.442 L 1082.8729 2320.442 L 1082.8729 2320.442 L 1082.8729 2298.3425 L 1038.674 2298.3425 L 994.4751 2298.3425 L 950.27625 2276.243 Q 928.17676 2254.1436 817.6795 2209.9446 L 685.0828 2143.6462 L 685.0828 2143.6462 L 662.9834 2121.5469 L 640.884 2121.5469 L 618.7845 2121.5469 L 618.7845 2099.4475 L 596.68506 2099.4475 L 596.68506 2099.4475 L 596.68506 2077.348 L 574.58563 2077.348 Q 552.48615 2077.348 508.2873 2033.1492 Q 486.18784 2033.1492 287.29282 1834.2542 Q 66.29834 1635.359 66.29834 1635.359 L 22.099447 1635.359 L 22.099447 1635.359 L 22.099447 1635.359 L 22.099447 1591.1602 L 22.099447 1569.0607 L -9.094947E-13 1569.0607 L -9.094947E-13 1546.9613 L -9.094947E-13 1546.9613 L -9.094947E-13 1546.9613 L -9.094947E-13 1546.9613 L -9.094947E-13 1546.9613 L -9.094947E-13 1524.8618 L 22.099447 1524.8618 L 22.099447 1524.8618 L 22.099447 1546.9613 L 44.198895 1546.9613 L 66.29834 1546.9613 L 110.49724 1524.8618 L 132.59668 1524.8618 L 132.59668 1502.7623 L 154.69612 1458.5635 L 154.69612 1436.464 Q 154.69612 1414.3646 176.79558 1414.3646 L 176.79558 1414.3646 L 220.99448 1480.663 Q 265.19336 1546.9613 464.08838 1524.8618 Q 640.884 1502.7623 685.0828 1480.663 Q 729.28174 1436.464 729.28174 1237.569 L 729.28174 1016.5746 L 729.28174 1016.5746 L 729.28174 1016.5746 L 751.38116 1016.5746 L 751.38116 1016.5746 L 751.38116 994.4751 L 773.48065 994.4751 L 773.48065 994.4751 L 773.48065 1016.5746 L 817.6795 1016.5746 L 839.779 1016.5746 L 861.8784 1038.674 L 883.9779 1038.674 L 883.9779 1149.1713 L 906.07733 1237.569 L 906.07733 1237.569 L 906.07733 1237.569 L 906.07733 1392.2651 L 906.07733 1546.9613 L 1016.5746 1546.9613 L 1127.0718 1546.9613 L 1127.0718 1392.2651 Q 1127.0718 1237.569 1215.4696 1237.569 Q 1303.8673 1237.569 1303.8673 1104.9723 Q 1303.8673 994.4751 1215.4696 972.3757 L 1127.0718 972.3757 L 1127.0718 906.07733 L 1127.0718 839.779 L 1237.569 839.779 Q 1348.0663 839.779 1348.0663 817.6795 L 1348.0663 817.6795 L 1370.1656 795.5801 L 1370.1656 773.48065 L 1370.1656 773.48065 L 1392.2651 773.48065 L 1392.2651 685.0828 Q 1392.2651 596.68506 1414.3646 574.58563 L 1414.3646 574.58563 L 1414.3646 574.58563 Q 1436.464 574.58563 1414.3646 530.3867 L 1414.3646 464.08838 L 1458.5635 441.98895 Q 1502.7623 441.98895 1502.7623 397.79004 Q 1502.7623 353.59116 1524.8618 353.59116 Q 1546.9613 353.59116 1569.0607 287.29282 Q 1591.1602 220.99448 1635.359 220.99448 L 1679.558 220.99448 L 1679.558 220.99448 Q 1679.558 220.99448 1701.6573 243.09392 L 1701.6573 243.09392 L 1723.7568 243.09392 Q 1745.8563 220.99448 1745.8563 220.99448 L 1745.8563 220.99448 L 1745.8563 198.89502 Q 1767.9558 176.79558 1812.1547 176.79558 Q 1834.2542 176.79558 1856.3535 154.69612 Q 1856.3535 132.59668 1878.453 132.59668 Q 1922.6519 132.59668 1922.6519 154.69612 Q 1922.6519 176.79558 1966.8508 176.79558 Q 1988.9502 176.79558 1966.8508 88.39779 Q 1944.7513 0.0 1966.8508 0.0 z" svg:height="23.20442mm" draw:style-name="style-680" svg:viewBox="0.0 0.0 2541.4363 2320.442" svg:width="25.414364mm" svg:x="63.8674mm" svg:y="19.447514mm"/>
          <draw:path svg:d="M 220.99448 0.0 L 243.09392 0.0 L 243.09392 22.099447 L 265.19336 44.198895 L 265.19336 44.198895 L 265.19336 44.198895 L 287.29282 22.099447 L 309.39224 22.099447 L 309.39224 44.198895 Q 287.29282 88.39779 265.19336 88.39779 Q 220.99448 110.49724 243.09392 132.59668 L 243.09392 132.59668 L 243.09392 132.59668 Q 220.99448 132.59668 220.99448 132.59668 L 220.99448 154.69612 L 220.99448 154.69612 Q 198.89502 132.59668 176.79558 154.69612 Q 154.69612 176.79558 110.49724 176.79558 L 88.39779 176.79558 L 66.29834 176.79558 L 66.29834 176.79558 L 66.29834 154.69612 Q 44.198895 154.69612 44.198895 154.69612 L 44.198895 154.69612 L 44.198895 132.59668 Q 44.198895 132.59668 22.099447 132.59668 L 22.099447 132.59668 L 22.099447 110.49724 Q -1.8189894E-12 88.39779 -1.8189894E-12 44.198895 L -1.8189894E-12 22.099447 L 22.099447 22.099447 Q 44.198895 22.099447 44.198895 44.198895 Q 44.198895 44.198895 66.29834 22.099447 Q 66.29834 0.0 132.59668 0.0 Q 198.89502 0.0 220.99448 0.0 z" svg:height="1.7679558mm" draw:style-name="style-681" svg:viewBox="0.0 0.0 309.39224 176.79558" svg:width="3.0939226mm" svg:x="127.7348mm" svg:y="280.22098mm"/>
          <draw:path svg:d="M 154.69612 0.0 L 176.79558 0.0 L 220.99448 0.0 L 287.29282 22.099447 L 353.59116 22.099447 Q 419.8895 66.29834 397.79004 88.39779 Q 397.79004 110.49724 441.98895 132.59668 Q 486.18784 154.69612 486.18784 154.69612 L 486.18784 154.69612 L 508.2873 154.69612 L 508.2873 176.79558 L 375.69058 176.79558 Q 243.09392 176.79558 243.09392 110.49724 Q 243.09392 66.29834 198.89502 66.29834 L 154.69612 66.29834 L 88.39779 44.198895 L 0.0 44.198895 L 0.0 44.198895 Q 0.0 22.099447 44.198895 22.099447 L 66.29834 22.099447 L 88.39779 22.099447 Q 132.59668 22.099447 154.69612 0.0 z" svg:height="1.7679558mm" draw:style-name="style-682" svg:viewBox="0.0 0.0 508.2873 176.79558" svg:width="5.082873mm" svg:x="95.46961mm" svg:y="274.25415mm"/>
          <draw:path svg:d="M 1591.1602 0.0 L 1635.359 0.0 L 1635.359 66.29834 Q 1613.2596 132.59668 1657.4585 132.59668 Q 1723.7568 154.69612 1701.6573 198.89502 Q 1679.558 243.09392 1701.6573 309.39224 Q 1723.7568 353.59116 1745.8563 353.59116 Q 1767.9558 353.59116 1790.0552 441.98895 Q 1812.1547 552.48615 1812.1547 574.58563 Q 1812.1547 574.58563 1834.2542 618.7845 L 1856.3535 640.884 L 1856.3535 640.884 L 1856.3535 662.9834 L 1878.453 662.9834 L 1900.5525 662.9834 L 1900.5525 685.0828 L 1900.5525 685.0828 L 1922.6519 685.0828 L 1922.6519 707.1823 L 1944.7513 707.1823 L 1944.7513 707.1823 L 1944.7513 685.0828 L 1944.7513 685.0828 L 1944.7513 662.9834 Q 1944.7513 618.7845 1966.8508 596.68506 Q 1988.9502 574.58563 2011.0497 574.58563 L 2033.1492 596.68506 L 2033.1492 596.68506 Q 2011.0497 618.7845 2033.1492 618.7845 L 2033.1492 618.7845 L 2033.1492 618.7845 Q 2033.1492 618.7845 2033.1492 640.884 L 2055.2485 640.884 L 2077.348 662.9834 Q 2121.5469 685.0828 2143.6462 795.5801 Q 2165.7458 906.07733 2165.7458 1016.5746 Q 2165.7458 1104.9723 2165.7458 1149.1713 L 2165.7458 1171.2706 L 2143.6462 1193.3701 L 2121.5469 1215.4696 L 2121.5469 1237.569 L 2121.5469 1281.768 L 2121.5469 1325.9668 Q 2121.5469 1370.1656 2099.4475 1414.3646 L 2099.4475 1458.5635 L 2077.348 1546.9613 Q 2033.1492 1613.2596 2033.1492 1635.359 Q 2011.0497 1679.558 1988.9502 1679.558 Q 1966.8508 1679.558 1988.9502 1723.7568 Q 1988.9502 1790.0552 1944.7513 1834.2542 Q 1900.5525 1878.453 1856.3535 1966.8508 Q 1812.1547 2055.2485 1812.1547 2077.348 Q 1767.9558 2099.4475 1767.9558 2209.9446 L 1767.9558 2298.3425 L 1745.8563 2320.442 L 1745.8563 2342.5413 L 1723.7568 2342.5413 L 1701.6573 2342.5413 L 1701.6573 2364.6409 L 1701.6573 2386.7402 L 1679.558 2386.7402 L 1657.4585 2386.7402 L 1657.4585 2364.6409 L 1635.359 2342.5413 L 1635.359 2342.5413 L 1635.359 2342.5413 L 1613.2596 2320.442 L 1591.1602 2320.442 L 1591.1602 2298.3425 L 1591.1602 2298.3425 L 1613.2596 2298.3425 L 1613.2596 2298.3425 L 1613.2596 2276.243 L 1591.1602 2276.243 L 1591.1602 2254.1436 Q 1591.1602 2209.9446 1546.9613 2209.9446 Q 1502.7623 2232.0442 1502.7623 2121.5469 L 1502.7623 2033.1492 L 1502.7623 2011.0497 Q 1502.7623 1988.9502 1480.663 1988.9502 Q 1458.5635 1988.9502 1458.5635 1966.8508 Q 1458.5635 1944.7513 1392.2651 1922.6519 Q 1348.0663 1900.5525 1171.2706 1878.453 L 994.4751 1878.453 L 950.27625 1878.453 Q 906.07733 1856.3535 795.5801 1834.2542 L 707.1823 1790.0552 L 707.1823 1767.9558 Q 707.1823 1767.9558 685.0828 1767.9558 L 685.0828 1767.9558 L 685.0828 1767.9558 Q 662.9834 1745.8563 618.7845 1679.558 Q 530.3867 1591.1602 441.98895 1546.9613 L 353.59116 1480.663 L 353.59116 1480.663 Q 353.59116 1458.5635 220.99448 1392.2651 L 110.49724 1303.8673 L 110.49724 1281.768 Q 88.39779 1281.768 88.39779 1281.768 L 88.39779 1281.768 L 88.39779 1281.768 Q 88.39779 1259.6685 66.29834 1259.6685 L 66.29834 1259.6685 L 66.29834 1237.569 Q 44.198895 1193.3701 44.198895 1193.3701 L 44.198895 1193.3701 L 44.198895 1171.2706 L 44.198895 1149.1713 L 22.099447 1149.1713 L 22.099447 1149.1713 L 22.099447 1127.0718 L 0.0 1127.0718 L 0.0 1127.0718 L 0.0 1127.0718 L 0.0 1104.9723 Q 0.0 1104.9723 0.0 1060.7734 L 0.0 1016.5746 L 0.0 1016.5746 Q 0.0 1016.5746 22.099447 972.3757 Q 44.198895 950.27625 22.099447 839.779 L 22.099447 729.28174 L 22.099447 707.1823 Q 44.198895 685.0828 44.198895 618.7845 L 44.198895 530.3867 L 44.198895 530.3867 L 44.198895 530.3867 L 66.29834 574.58563 L 66.29834 640.884 L 530.3867 662.9834 Q 994.4751 707.1823 972.3757 662.9834 Q 928.17676 640.884 1060.7734 618.7845 Q 1193.3701 618.7845 1281.768 596.68506 L 1392.2651 574.58563 L 1414.3646 574.58563 L 1458.5635 574.58563 L 1480.663 552.48615 L 1502.7623 552.48615 L 1502.7623 530.3867 L 1502.7623 508.2873 L 1502.7623 486.18784 L 1502.7623 464.08838 L 1480.663 464.08838 L 1480.663 441.98895 L 1480.663 441.98895 L 1458.5635 441.98895 L 1458.5635 419.8895 Q 1458.5635 397.79004 1458.5635 397.79004 Q 1458.5635 375.69058 1436.464 309.39224 Q 1414.3646 243.09392 1436.464 243.09392 Q 1458.5635 265.19336 1480.663 243.09392 Q 1502.7623 220.99448 1524.8618 132.59668 Q 1569.0607 22.099447 1591.1602 0.0 z" svg:height="23.867403mm" draw:style-name="style-683" svg:viewBox="0.0 0.0 2165.7458 2386.7402" svg:width="21.657457mm" svg:x="53.480663mm" svg:y="243.5359mm"/>
          <draw:path svg:d="M 0.0 88.39779 L 0.0 0.0 L 22.099447 44.198895 Q 44.198895 66.29834 44.198895 176.79558 L 44.198895 309.39224 L 44.198895 309.39224 Q 44.198895 309.39224 22.099447 265.19336 L 22.099447 220.99448 L 22.099447 220.99448 Q 0.0 198.89502 0.0 198.89502 L 0.0 198.89502 L 0.0 176.79558 Q 0.0 176.79558 0.0 88.39779 z" svg:height="3.0939226mm" draw:style-name="style-684" svg:viewBox="0.0 0.0 44.198895 309.39224" svg:width="0.44198895mm" svg:x="90.607735mm" svg:y="155.58011mm"/>
          <draw:path svg:d="M 110.49724 44.198895 L 110.49724 0.0 L 132.59668 0.0 Q 154.69612 0.0 154.69612 22.099447 Q 154.69612 44.198895 198.89502 22.099447 Q 243.09392 22.099447 243.09392 0.0 L 243.09392 0.0 L 309.39224 44.198895 Q 375.69058 88.39779 397.79004 110.49724 Q 397.79004 132.59668 419.8895 132.59668 L 441.98895 154.69612 L 464.08838 154.69612 Q 464.08838 154.69612 486.18784 132.59668 L 508.2873 132.59668 L 508.2873 154.69612 L 508.2873 198.89502 L 530.3867 198.89502 L 530.3867 220.99448 L 508.2873 220.99448 L 486.18784 198.89502 L 464.08838 198.89502 L 419.8895 198.89502 L 375.69058 176.79558 Q 331.4917 154.69612 154.69612 132.59668 L 4.5474735E-13 110.49724 L 4.5474735E-13 88.39779 L 4.5474735E-13 88.39779 L 66.29834 88.39779 Q 132.59668 88.39779 110.49724 44.198895 z" svg:height="2.2099447mm" draw:style-name="style-685" svg:viewBox="0.0 0.0 530.3867 220.99448" svg:width="5.3038673mm" svg:x="26.298342mm" svg:y="130.16574mm"/>
          <draw:path svg:d="M 198.89502 0.0 L 220.99448 0.0 L 198.89502 22.099447 Q 198.89502 44.198895 176.79558 66.29834 Q 154.69612 66.29834 154.69612 88.39779 L 154.69612 110.49724 L 132.59668 110.49724 L 132.59668 132.59668 L 132.59668 132.59668 L 110.49724 132.59668 L 110.49724 132.59668 Q 110.49724 154.69612 132.59668 176.79558 L 132.59668 198.89502 L 110.49724 198.89502 L 110.49724 198.89502 L 110.49724 198.89502 Q 88.39779 176.79558 44.198895 176.79558 L -1.8189894E-12 176.79558 L 22.099447 176.79558 Q 22.099447 176.79558 66.29834 132.59668 L 88.39779 88.39779 L 88.39779 66.29834 Q 88.39779 44.198895 132.59668 22.099447 Q 176.79558 0.0 198.89502 0.0 z" svg:height="1.9889503mm" draw:style-name="style-686" svg:viewBox="0.0 0.0 220.99448 198.89502" svg:width="2.2099447mm" svg:x="103.204414mm" svg:y="127.292816mm"/>
          <draw:path svg:d="M 22.099447 66.29834 L 4.5474735E-13 0.0 L 22.099447 0.0 L 22.099447 0.0 L 22.099447 0.0 Q 22.099447 0.0 44.198895 22.099447 L 44.198895 22.099447 L 110.49724 44.198895 Q 176.79558 66.29834 176.79558 66.29834 L 176.79558 66.29834 L 176.79558 66.29834 Q 154.69612 66.29834 154.69612 110.49724 L 154.69612 132.59668 L 154.69612 132.59668 L 132.59668 110.49724 L 132.59668 110.49724 Q 110.49724 110.49724 88.39779 110.49724 Q 44.198895 132.59668 22.099447 66.29834 z" svg:height="1.3259668mm" draw:style-name="style-687" svg:viewBox="0.0 0.0 176.79558 132.59668" svg:width="1.7679558mm" svg:x="22.76243mm" svg:y="37.348064mm"/>
          <draw:path svg:d="M 154.69612 0.0 L 176.79558 0.0 L 198.89502 22.099447 Q 243.09392 22.099447 243.09392 66.29834 Q 243.09392 110.49724 265.19336 132.59668 L 265.19336 154.69612 L 265.19336 154.69612 Q 265.19336 154.69612 198.89502 176.79558 L 154.69612 198.89502 L 132.59668 198.89502 L 110.49724 198.89502 L 110.49724 220.99448 L 110.49724 220.99448 L 66.29834 220.99448 L 44.198895 198.89502 L 44.198895 198.89502 L 22.099447 198.89502 L 22.099447 176.79558 L 22.099447 154.69612 L 0.0 110.49724 L 0.0 88.39779 L 66.29834 44.198895 Q 110.49724 22.099447 154.69612 0.0 z" svg:height="2.2099447mm" draw:style-name="style-688" svg:viewBox="0.0 0.0 265.19336 220.99448" svg:width="2.6519337mm" svg:x="76.243095mm" svg:y="68.28729mm"/>
          <draw:path svg:d="M 530.3867 331.4917 L 508.2873 397.79004 L 508.2873 397.79004 L 508.2873 419.8895 L 508.2873 419.8895 Q 508.2873 441.98895 486.18784 441.98895 L 486.18784 441.98895 L 486.18784 441.98895 Q 464.08838 441.98895 464.08838 464.08838 L 441.98895 464.08838 L 397.79004 530.3867 Q 353.59116 618.7845 331.4917 618.7845 Q 309.39224 640.884 287.29282 640.884 L 287.29282 662.9834 L 176.79558 662.9834 L 66.29834 662.9834 L 44.198895 640.884 L 22.099447 640.884 L 22.099447 618.7845 L 0.0 596.68506 L 0.0 530.3867 Q 0.0 464.08838 88.39779 331.4917 Q 154.69612 176.79558 265.19336 88.39779 Q 353.59116 0.0 441.98895 0.0 Q 552.48615 0.0 574.58563 0.0 Q 618.7845 22.099447 618.7845 66.29834 Q 618.7845 110.49724 552.48615 154.69612 Q 486.18784 198.89502 486.18784 176.79558 Q 464.08838 132.59668 397.79004 198.89502 Q 309.39224 243.09392 441.98895 265.19336 Q 552.48615 265.19336 530.3867 331.4917 z M 198.89502 419.8895 Q 220.99448 375.69058 265.19336 397.79004 Q 287.29282 397.79004 265.19336 441.98895 Q 265.19336 486.18784 220.99448 486.18784 Q 176.79558 486.18784 198.89502 419.8895 z" svg:height="6.629834mm" draw:style-name="style-689" svg:viewBox="0.0 0.0 618.7845 662.9834" svg:width="6.187845mm" svg:x="62.76243mm" svg:y="293.92264mm"/>
          <draw:path svg:d="M 243.09392 353.59116 L 243.09392 441.98895 L 243.09392 441.98895 Q 220.99448 441.98895 198.89502 464.08838 Q 176.79558 464.08838 176.79558 486.18784 Q 176.79558 530.3867 154.69612 530.3867 Q 110.49724 530.3867 110.49724 574.58563 Q 132.59668 640.884 110.49724 618.7845 L 88.39779 618.7845 L 66.29834 618.7845 Q 66.29834 618.7845 66.29834 596.68506 L 66.29834 596.68506 L 66.29834 596.68506 Q 66.29834 596.68506 44.198895 574.58563 Q 22.099447 530.3867 1.8189894E-12 530.3867 Q -22.099447 508.2873 1.8189894E-12 265.19336 Q 22.099447 44.198895 44.198895 44.198895 Q 66.29834 66.29834 66.29834 44.198895 L 66.29834 0.0 L 88.39779 0.0 Q 110.49724 -22.099447 110.49724 0.0 Q 110.49724 22.099447 132.59668 0.0 Q 154.69612 0.0 198.89502 132.59668 Q 243.09392 287.29282 243.09392 353.59116 z" svg:height="6.187845mm" draw:style-name="style-690" svg:viewBox="0.0 0.0 243.09392 618.7845" svg:width="2.4309392mm" svg:x="131.04971mm" svg:y="60.994473mm"/>
          <draw:path svg:d="M 66.29834 22.099447 L 66.29834 0.0 L 88.39779 0.0 Q 132.59668 22.099447 154.69612 22.099447 L 176.79558 22.099447 L 176.79558 66.29834 Q 176.79558 88.39779 198.89502 88.39779 L 198.89502 88.39779 L 198.89502 88.39779 Q 198.89502 110.49724 176.79558 110.49724 L 154.69612 110.49724 L 154.69612 66.29834 Q 132.59668 44.198895 110.49724 88.39779 Q 88.39779 110.49724 44.198895 110.49724 L 0.0 110.49724 L 0.0 88.39779 L 0.0 66.29834 L 22.099447 44.198895 Q 44.198895 22.099447 66.29834 22.099447 z" svg:height="1.1049724mm" draw:style-name="style-691" svg:viewBox="0.0 0.0 198.89502 110.49724" svg:width="1.9889503mm" svg:x="49.94475mm" svg:y="44.419888mm"/>
          <draw:path svg:d="M 88.39779 88.39779 L 88.39779 0.0 L 88.39779 0.0 L 110.49724 0.0 L 110.49724 0.0 L 110.49724 0.0 L 110.49724 22.099447 L 110.49724 22.099447 L 132.59668 22.099447 L 132.59668 44.198895 L 154.69612 44.198895 L 176.79558 44.198895 L 176.79558 88.39779 L 176.79558 110.49724 L 198.89502 110.49724 Q 243.09392 132.59668 243.09392 132.59668 L 265.19336 132.59668 L 176.79558 265.19336 Q 88.39779 375.69058 66.29834 375.69058 L 44.198895 375.69058 L 44.198895 353.59116 Q 66.29834 331.4917 66.29834 309.39224 Q 66.29834 287.29282 44.198895 287.29282 L 0.0 287.29282 L 0.0 265.19336 Q 22.099447 243.09392 44.198895 220.99448 Q 88.39779 176.79558 88.39779 88.39779 z" svg:height="3.756906mm" draw:style-name="style-692" svg:viewBox="0.0 0.0 265.19336 375.69058" svg:width="2.6519337mm" svg:x="42.65193mm" svg:y="67.18232mm"/>
          <draw:path svg:d="M 309.39224 0.0 L 309.39224 0.0 L 1038.674 0.0 L 1767.9558 0.0 L 1767.9558 198.89502 L 1767.9558 397.79004 L 1767.9558 397.79004 L 1745.8563 397.79004 L 1745.8563 441.98895 Q 1745.8563 464.08838 1679.558 486.18784 L 1613.2596 508.2873 L 1613.2596 508.2873 L 1613.2596 486.18784 L 1613.2596 486.18784 L 1613.2596 486.18784 L 1591.1602 508.2873 Q 1591.1602 530.3867 1569.0607 530.3867 L 1546.9613 508.2873 L 1546.9613 441.98895 Q 1546.9613 375.69058 817.6795 353.59116 L 88.39779 353.59116 L 88.39779 353.59116 L 66.29834 331.4917 L 66.29834 309.39224 L 66.29834 287.29282 L 44.198895 287.29282 L 44.198895 309.39224 L 22.099447 309.39224 L 0.0 309.39224 L 0.0 287.29282 L 0.0 265.19336 L 22.099447 265.19336 L 44.198895 265.19336 L 132.59668 243.09392 Q 220.99448 243.09392 220.99448 220.99448 Q 220.99448 176.79558 243.09392 176.79558 Q 287.29282 176.79558 265.19336 110.49724 Q 243.09392 44.198895 287.29282 22.099447 Q 309.39224 0.0 309.39224 0.0 z" svg:height="5.3038673mm" draw:style-name="style-693" svg:viewBox="0.0 0.0 1767.9558 530.3867" svg:width="17.679558mm" svg:x="132.37569mm" svg:y="2.2099447mm"/>
          <draw:path svg:d="M 4861.8784 0.0 L 4883.9775 0.0 L 5082.8726 22.099447 Q 5303.867 22.099447 5348.066 22.099447 L 5370.1655 22.099447 L 5502.762 44.198895 Q 5635.359 66.29834 5635.359 66.29834 Q 5635.359 110.49724 5767.9556 154.69612 Q 5900.5522 198.89502 5944.751 198.89502 L 5988.95 198.89502 L 6011.0493 198.89502 L 6011.0493 198.89502 L 6011.0493 198.89502 L 6011.0493 198.89502 L 6033.149 176.79558 L 6055.2485 154.69612 L 6055.2485 154.69612 L 6055.2485 154.69612 L 6055.2485 508.2873 Q 6055.2485 883.9779 6077.3477 1104.9723 L 6077.3477 1325.9668 L 6077.3477 1480.663 Q 6055.2485 1635.359 6055.2485 1679.558 L 6055.2485 1723.7568 L 6055.2485 1723.7568 Q 6055.2485 1745.8563 6055.2485 1745.8563 Q 6077.3477 1745.8563 5259.6685 1745.8563 Q 4464.0884 1745.8563 2232.0442 1745.8563 L 0.0 1745.8563 L 0.0 1745.8563 Q 0.0 1723.7568 88.39779 1701.6573 Q 176.79558 1657.4585 176.79558 1613.2596 Q 176.79558 1591.1602 243.09392 1546.9613 Q 331.4917 1524.8618 309.39224 1502.7623 Q 287.29282 1480.663 309.39224 1480.663 L 353.59116 1480.663 L 331.4917 1458.5635 Q 309.39224 1458.5635 309.39224 1392.2651 L 309.39224 1348.0663 L 353.59116 1348.0663 L 397.79004 1348.0663 L 397.79004 1325.9668 L 397.79004 1303.8673 L 419.8895 1303.8673 L 419.8895 1303.8673 L 419.8895 1281.768 L 441.98895 1281.768 L 441.98895 1259.6685 Q 441.98895 1237.569 552.48615 1082.8729 L 640.884 906.07733 L 618.7845 950.27625 Q 618.7845 994.4751 574.58563 1082.8729 Q 530.3867 1149.1713 530.3867 1237.569 L 530.3867 1325.9668 L 552.48615 1325.9668 L 552.48615 1348.0663 L 574.58563 1348.0663 L 596.68506 1348.0663 L 662.9834 1348.0663 L 729.28174 1348.0663 L 751.38116 1348.0663 L 773.48065 1348.0663 L 773.48065 1325.9668 L 795.5801 1325.9668 L 795.5801 1325.9668 Q 795.5801 1303.8673 839.779 1281.768 L 861.8784 1259.6685 L 883.9779 1259.6685 Q 883.9779 1281.768 883.9779 1303.8673 Q 883.9779 1325.9668 972.3757 1325.9668 Q 1060.7734 1325.9668 1060.7734 1303.8673 Q 1060.7734 1281.768 1082.8729 1281.768 Q 1104.9723 1303.8673 1104.9723 1303.8673 L 1104.9723 1303.8673 L 1104.9723 1303.8673 Q 1104.9723 1303.8673 1104.9723 1325.9668 L 1127.0718 1325.9668 L 1127.0718 1325.9668 L 1149.1713 1325.9668 L 1149.1713 1325.9668 L 1149.1713 1348.0663 L 1149.1713 1348.0663 L 1149.1713 1348.0663 L 1171.2706 1348.0663 L 1171.2706 1348.0663 L 1237.569 1348.0663 L 1281.768 1348.0663 L 1325.9668 1348.0663 L 1348.0663 1348.0663 L 1348.0663 1325.9668 L 1370.1656 1325.9668 L 1370.1656 1325.9668 L 1370.1656 1303.8673 L 1370.1656 1303.8673 L 1370.1656 1303.8673 L 1392.2651 1325.9668 L 1414.3646 1348.0663 L 1414.3646 1348.0663 L 1414.3646 1348.0663 L 1546.9613 1348.0663 L 1679.558 1348.0663 L 1679.558 1325.9668 L 1679.558 1303.8673 L 1701.6573 1303.8673 L 1701.6573 1303.8673 L 1723.7568 1303.8673 L 1723.7568 1303.8673 L 1723.7568 1325.9668 L 1723.7568 1348.0663 L 1812.1547 1348.0663 Q 1878.453 1348.0663 1900.5525 1303.8673 L 1944.7513 1259.6685 L 1944.7513 1237.569 L 1944.7513 1215.4696 L 1966.8508 1215.4696 L 1988.9502 1215.4696 L 1988.9502 1259.6685 Q 1988.9502 1303.8673 1966.8508 1325.9668 L 1966.8508 1348.0663 L 2033.1492 1348.0663 L 2121.5469 1348.0663 L 2121.5469 1325.9668 L 2121.5469 1325.9668 L 2121.5469 1325.9668 Q 2143.6462 1348.0663 2165.7458 1348.0663 L 2165.7458 1348.0663 L 2254.1436 1348.0663 L 2342.5413 1348.0663 L 2408.8396 1348.0663 L 2475.138 1348.0663 L 2475.138 1325.9668 L 2475.138 1325.9668 L 2497.2375 1325.9668 Q 2497.2375 1303.8673 2519.337 1303.8673 Q 2563.536 1281.768 2563.536 1303.8673 Q 2563.536 1325.9668 2718.232 1325.9668 Q 2850.8286 1348.0663 2983.4253 1104.9723 L 3138.1213 861.8784 L 3138.1213 839.779 L 3138.1213 817.6795 L 3071.823 817.6795 L 3005.5247 817.6795 L 3005.5247 839.779 L 3005.5247 839.779 L 2983.4253 839.779 L 2983.4253 861.8784 L 2983.4253 861.8784 L 2961.326 861.8784 L 2961.326 861.8784 L 2961.326 861.8784 L 2961.326 883.9779 L 2961.326 883.9779 L 2917.127 972.3757 Q 2872.928 1060.7734 2850.8286 1060.7734 L 2850.8286 1082.8729 L 2850.8286 1082.8729 L 2828.7292 1082.8729 L 2828.7292 1104.9723 L 2828.7292 1127.0718 L 2806.6296 1149.1713 L 2784.5303 1171.2706 L 2784.5303 1193.3701 L 2784.5303 1215.4696 L 2762.431 1215.4696 L 2762.431 1215.4696 L 2762.431 1237.569 L 2740.3313 1237.569 L 2740.3313 1215.4696 L 2740.3313 1193.3701 L 2762.431 1171.2706 L 2784.5303 1149.1713 L 2784.5303 1104.9723 Q 2784.5303 1060.7734 2828.7292 994.4751 L 2828.7292 950.27625 L 2850.8286 906.07733 L 2872.928 883.9779 L 2872.928 861.8784 L 2872.928 839.779 L 2850.8286 839.779 L 2850.8286 817.6795 L 2784.5303 817.6795 L 2718.232 817.6795 L 2718.232 839.779 L 2696.1326 839.779 L 2696.1326 839.779 L 2696.1326 861.8784 L 2696.1326 861.8784 L 2696.1326 861.8784 L 2674.033 861.8784 L 2674.033 861.8784 L 2674.033 883.9779 L 2651.9336 883.9779 L 2607.7346 972.3757 Q 2519.337 1060.7734 2519.337 1060.7734 L 2519.337 1082.8729 L 2519.337 1082.8729 L 2519.337 1082.8729 L 2497.2375 1082.8729 L 2497.2375 1082.8729 L 2497.2375 1104.9723 L 2475.138 1104.9723 L 2475.138 1127.0718 L 2475.138 1149.1713 L 2453.0386 1149.1713 L 2453.0386 1171.2706 L 2453.0386 1171.2706 L 2430.9392 1171.2706 L 2430.9392 1171.2706 L 2430.9392 1171.2706 L 2430.9392 1193.3701 L 2430.9392 1193.3701 L 2408.8396 1193.3701 L 2408.8396 1215.4696 L 2386.7402 1215.4696 L 2386.7402 1215.4696 L 2386.7402 1193.3701 L 2386.7402 1171.2706 L 2408.8396 1171.2706 L 2408.8396 1171.2706 L 2408.8396 1149.1713 L 2430.9392 1149.1713 L 2430.9392 1149.1713 L 2430.9392 1127.0718 L 2430.9392 1127.0718 L 2430.9392 1127.0718 L 2453.0386 1082.8729 L 2475.138 1060.7734 L 2475.138 1060.7734 L 2475.138 1038.674 L 2475.138 1038.674 Q 2475.138 1038.674 2519.337 994.4751 L 2563.536 950.27625 L 2585.6353 950.27625 L 2585.6353 950.27625 L 2585.6353 928.17676 L 2607.7346 928.17676 L 2607.7346 906.07733 L 2607.7346 883.9779 L 2629.8342 883.9779 L 2629.8342 861.8784 L 2629.8342 861.8784 L 2651.9336 861.8784 L 2651.9336 861.8784 L 2651.9336 861.8784 L 2651.9336 839.779 L 2651.9336 839.779 L 2629.8342 839.779 L 2629.8342 817.6795 L 2475.138 817.6795 Q 2342.5413 817.6795 2342.5413 861.8784 Q 2342.5413 883.9779 2320.442 883.9779 L 2298.3425 906.07733 L 2298.3425 883.9779 L 2298.3425 883.9779 L 2276.243 883.9779 L 2276.243 861.8784 L 2276.243 861.8784 L 2254.1436 861.8784 L 2254.1436 839.779 L 2254.1436 817.6795 L 2187.8452 817.6795 L 2121.5469 817.6795 L 2121.5469 817.6795 L 2121.5469 817.6795 L 2165.7458 795.5801 L 2232.0442 773.48065 L 2232.0442 773.48065 L 2254.1436 773.48065 L 2254.1436 751.38116 Q 2254.1436 729.28174 2276.243 685.0828 Q 2276.243 662.9834 2298.3425 662.9834 Q 2320.442 685.0828 2430.9392 640.884 Q 2541.4363 596.68506 2541.4363 574.58563 Q 2519.337 552.48615 2541.4363 530.3867 L 2563.536 508.2873 L 2872.928 464.08838 Q 3204.4197 419.8895 3204.4197 419.8895 L 3204.4197 419.8895 L 3535.9116 441.98895 Q 3845.3037 464.08838 3933.7017 486.18784 Q 4000.0 508.2873 4110.497 530.3867 L 4198.895 552.48615 L 4198.895 552.48615 L 4198.895 552.48615 L 4198.895 574.58563 L 4198.895 596.68506 L 4154.696 596.68506 L 4132.5967 596.68506 L 4132.5967 618.7845 L 4110.497 618.7845 L 4110.497 618.7845 L 4110.497 640.884 L 4088.3977 640.884 L 4066.2983 640.884 L 4066.2983 662.9834 L 4066.2983 662.9834 L 4044.1987 662.9834 L 4044.1987 685.0828 L 4022.0994 685.0828 L 4022.0994 685.0828 L 3933.7017 685.0828 L 3823.2043 685.0828 L 3690.6077 950.27625 Q 3535.9116 1193.3701 3535.9116 1215.4696 L 3535.9116 1237.569 L 3513.812 1259.6685 L 3491.7126 1281.768 L 3491.7126 1303.8673 L 3491.7126 1348.0663 L 3646.4087 1325.9668 Q 3801.105 1303.8673 3845.3037 1281.768 Q 3889.5027 1259.6685 3889.5027 1237.569 L 3889.5027 1237.569 L 3911.602 1237.569 L 3911.602 1215.4696 L 3911.602 1215.4696 L 3933.7017 1215.4696 L 3933.7017 1215.4696 L 3933.7017 1215.4696 L 3933.7017 1193.3701 L 3933.7017 1193.3701 L 3955.801 1193.3701 L 3955.801 1171.2706 L 3977.9004 1171.2706 L 4000.0 1171.2706 L 4000.0 1193.3701 L 3977.9004 1193.3701 L 3955.801 1259.6685 Q 3933.7017 1303.8673 3911.602 1325.9668 L 3911.602 1348.0663 L 4154.696 1348.0663 Q 4375.6904 1348.0663 4375.6904 1325.9668 Q 4375.6904 1303.8673 4419.889 1303.8673 Q 4464.0884 1303.8673 4486.1875 1303.8673 L 4486.1875 1325.9668 L 4486.1875 1325.9668 Q 4486.1875 1348.0663 4640.884 1348.0663 L 4795.58 1348.0663 L 4795.58 1325.9668 Q 4817.679 1303.8673 4861.8784 1215.4696 L 4906.077 1104.9723 L 4928.177 1104.9723 L 4928.177 1082.8729 L 4928.177 1082.8729 L 4928.177 1082.8729 L 4928.177 1082.8729 L 4950.276 1060.7734 L 4950.276 1060.7734 L 4950.276 1038.674 L 4950.276 1038.674 L 4950.276 1038.674 L 4972.3755 1016.5746 L 4972.3755 994.4751 L 4994.475 994.4751 L 5038.674 994.4751 L 5038.674 1016.5746 L 5038.674 1038.674 L 5016.574 1060.7734 L 4994.475 1082.8729 L 4994.475 1082.8729 L 4994.475 1082.8729 L 4994.475 1104.9723 L 4994.475 1104.9723 L 4950.276 1171.2706 Q 4950.276 1215.4696 4928.177 1215.4696 L 4928.177 1215.4696 L 4928.177 1237.569 L 4906.077 1237.569 L 4906.077 1259.6685 L 4906.077 1281.768 L 4883.9775 1303.8673 L 4861.8784 1325.9668 L 4861.8784 1325.9668 L 4861.8784 1348.0663 L 4950.276 1325.9668 Q 5038.674 1325.9668 5060.7734 1303.8673 Q 5082.8726 1259.6685 5082.8726 1259.6685 L 5082.8726 1259.6685 L 5104.972 1237.569 L 5127.072 1215.4696 L 5127.072 1215.4696 L 5127.072 1215.4696 L 5127.072 1193.3701 L 5127.072 1193.3701 L 5127.072 1215.4696 L 5127.072 1237.569 L 5127.072 1259.6685 Q 5127.072 1281.768 5104.972 1303.8673 L 5082.8726 1325.9668 L 5082.8726 1325.9668 L 5082.8726 1348.0663 L 5171.2705 1348.0663 L 5259.6685 1348.0663 L 5259.6685 1325.9668 L 5259.6685 1303.8673 L 5281.7676 1281.768 Q 5303.867 1259.6685 5370.1655 1127.0718 L 5436.464 972.3757 L 5458.5635 950.27625 L 5480.6626 928.17676 L 5480.6626 906.07733 L 5480.6626 883.9779 L 5502.762 861.8784 L 5502.762 839.779 L 5436.464 839.779 Q 5348.066 861.8784 5215.469 839.779 L 5082.8726 839.779 L 5082.8726 817.6795 L 5082.8726 773.48065 L 5082.8726 729.28174 L 5082.8726 707.1823 L 5082.8726 707.1823 L 5082.8726 685.0828 L 5082.8726 685.0828 L 5082.8726 685.0828 L 5104.972 685.0828 L 5127.072 685.0828 L 5171.2705 707.1823 L 5193.37 729.28174 L 5259.6685 729.28174 Q 5303.867 729.28174 5436.464 729.28174 L 5546.961 729.28174 L 5546.961 729.28174 L 5524.862 729.28174 L 5524.862 729.28174 L 5524.862 729.28174 L 5524.862 707.1823 L 5524.862 707.1823 L 5502.762 707.1823 L 5502.762 685.0828 L 5502.762 685.0828 L 5480.6626 685.0828 L 5480.6626 685.0828 L 5480.6626 685.0828 L 5480.6626 662.9834 L 5480.6626 662.9834 L 5458.5635 662.9834 L 5458.5635 640.884 L 5348.066 640.884 Q 5259.6685 640.884 5171.2705 596.68506 Q 5060.7734 596.68506 4994.475 508.2873 Q 4950.276 419.8895 4883.9775 419.8895 L 4817.679 397.79004 L 4773.4805 397.79004 Q 4729.2817 375.69058 4596.685 375.69058 L 4486.1875 375.69058 L 4441.989 353.59116 L 4397.79 331.4917 L 4397.79 331.4917 L 4375.6904 331.4917 L 4375.6904 331.4917 L 4375.6904 331.4917 L 4375.6904 309.39224 L 4375.6904 309.39224 L 4397.79 309.39224 L 4397.79 287.29282 L 4508.287 287.29282 Q 4596.685 287.29282 4618.784 265.19336 Q 4640.884 243.09392 4640.884 220.99448 Q 4662.9834 176.79558 4640.884 176.79558 Q 4618.784 176.79558 4618.784 154.69612 L 4618.784 132.59668 L 4640.884 132.59668 Q 4662.9834 154.69612 4685.0825 154.69612 Q 4729.2817 154.69612 4707.182 132.59668 Q 4685.0825 110.49724 4729.2817 110.49724 Q 4795.58 88.39779 4817.679 44.198895 Q 4817.679 0.0 4861.8784 0.0 z M 5812.1543 729.28174 L 5812.1543 729.28174 L 5767.9556 729.28174 Q 5745.856 729.28174 5723.757 662.9834 Q 5723.757 596.68506 5878.4526 596.68506 Q 6011.0493 596.68506 6011.0493 685.0828 Q 6011.0493 751.38116 5944.751 773.48065 Q 5900.5522 795.5801 5900.5522 773.48065 Q 5878.4526 729.28174 5856.3535 729.28174 Q 5834.254 729.28174 5812.1543 729.28174 z M 3270.718 1303.8673 L 3270.718 1303.8673 L 3270.718 1325.9668 L 3270.718 1325.9668 L 3248.6187 1325.9668 L 3248.6187 1348.0663 L 3204.4197 1348.0663 Q 3160.221 1348.0663 3160.221 1303.8673 Q 3138.1213 1237.569 3116.022 1281.768 L 3093.9226 1325.9668 L 3071.823 1325.9668 L 3071.823 1348.0663 L 3005.5247 1348.0663 L 2939.2263 1348.0663 L 2939.2263 1303.8673 L 2961.326 1281.768 L 2961.326 1259.6685 L 2961.326 1237.569 L 2983.4253 1237.569 L 2983.4253 1215.4696 L 2983.4253 1215.4696 L 3005.5247 1215.4696 L 3093.9226 1016.5746 Q 3204.4197 817.6795 3270.718 817.6795 Q 3314.917 839.779 3337.0164 861.8784 Q 3359.116 906.07733 3403.3147 861.8784 Q 3425.4143 817.6795 3469.613 839.779 Q 3535.9116 861.8784 3403.3147 1082.8729 Q 3270.718 1303.8673 3270.718 1303.8673 z M 5635.359 906.07733 L 5657.4585 861.8784 L 5745.856 839.779 Q 5856.3535 839.779 5745.856 972.3757 Q 5635.359 1127.0718 5635.359 1127.0718 L 5613.2593 1127.0718 L 5613.2593 1127.0718 L 5613.2593 1127.0718 L 5613.2593 1149.1713 L 5613.2593 1149.1713 L 5613.2593 1127.0718 L 5613.2593 1082.8729 L 5613.2593 1038.674 Q 5613.2593 972.3757 5635.359 906.07733 z M 5591.16 1325.9668 L 5591.16 1348.0663 L 5524.862 1348.0663 Q 5480.6626 1348.0663 5480.6626 1303.8673 Q 5480.6626 1237.569 5524.862 1215.4696 Q 5569.0605 1215.4696 5591.16 1259.6685 Q 5613.2593 1303.8673 5591.16 1325.9668 z M 198.89502 1591.1602 Q 220.99448 1591.1602 220.99448 1591.1602 Q 220.99448 1613.2596 220.99448 1613.2596 Q 198.89502 1613.2596 198.89502 1591.1602 z M 220.99448 1635.359 Q 220.99448 1635.359 243.09392 1635.359 Q 243.09392 1657.4585 220.99448 1657.4585 Q 220.99448 1657.4585 220.99448 1635.359 z" svg:height="17.458563mm" draw:style-name="style-694" svg:viewBox="0.0 0.0 6077.3477 1745.8563" svg:width="60.77348mm" svg:x="82.209946mm" svg:y="287.0718mm"/>
          <draw:path svg:d="M 1745.8563 640.884 L 1767.9558 640.884 L 1745.8563 707.1823 Q 1745.8563 773.48065 1723.7568 773.48065 Q 1701.6573 773.48065 1723.7568 839.779 Q 1745.8563 906.07733 1745.8563 950.27625 Q 1745.8563 1016.5746 1767.9558 1016.5746 Q 1790.0552 1016.5746 1790.0552 1038.674 Q 1790.0552 1060.7734 1812.1547 1060.7734 Q 1834.2542 1060.7734 1834.2542 1104.9723 Q 1834.2542 1149.1713 1856.3535 1149.1713 Q 1878.453 1149.1713 1878.453 1237.569 Q 1878.453 1348.0663 1900.5525 1348.0663 L 1922.6519 1348.0663 L 1922.6519 1392.2651 L 1922.6519 1414.3646 L 1922.6519 1414.3646 L 1922.6519 1414.3646 L 1900.5525 1436.464 L 1900.5525 1480.663 L 1856.3535 1480.663 Q 1834.2542 1458.5635 1812.1547 1436.464 Q 1812.1547 1392.2651 1790.0552 1392.2651 Q 1767.9558 1392.2651 1767.9558 1414.3646 Q 1767.9558 1436.464 1723.7568 1436.464 Q 1701.6573 1436.464 1657.4585 1458.5635 Q 1635.359 1480.663 1613.2596 1524.8618 Q 1569.0607 1524.8618 1591.1602 1546.9613 Q 1613.2596 1569.0607 1591.1602 1613.2596 Q 1569.0607 1635.359 1591.1602 1657.4585 Q 1591.1602 1701.6573 1502.7623 1701.6573 Q 1392.2651 1701.6573 1392.2651 1745.8563 Q 1392.2651 1790.0552 1370.1656 1745.8563 Q 1348.0663 1745.8563 1281.768 1745.8563 Q 1215.4696 1767.9558 1215.4696 1834.2542 Q 1193.3701 1922.6519 1127.0718 1944.7513 Q 1038.674 1966.8508 1038.674 1988.9502 Q 1038.674 2011.0497 994.4751 2011.0497 Q 972.3757 2011.0497 861.8784 2011.0497 Q 773.48065 2011.0497 729.28174 2011.0497 Q 662.9834 2033.1492 640.884 2099.4475 Q 618.7845 2143.6462 596.68506 2165.7458 Q 552.48615 2187.8452 552.48615 2187.8452 L 530.3867 2187.8452 L 530.3867 2187.8452 Q 508.2873 2165.7458 508.2873 2187.8452 L 508.2873 2187.8452 L 508.2873 2187.8452 L 508.2873 2209.9446 L 486.18784 2232.0442 Q 464.08838 2232.0442 464.08838 2232.0442 L 441.98895 2232.0442 L 419.8895 2232.0442 L 397.79004 2232.0442 L 397.79004 2276.243 L 397.79004 2320.442 L 375.69058 2320.442 L 331.4917 2320.442 L 331.4917 2298.3425 L 331.4917 2276.243 L 353.59116 2276.243 L 375.69058 2276.243 L 375.69058 2232.0442 Q 375.69058 2209.9446 375.69058 2187.8452 Q 419.8895 2143.6462 397.79004 2099.4475 Q 397.79004 2033.1492 375.69058 2033.1492 Q 331.4917 2033.1492 309.39224 1966.8508 Q 287.29282 1922.6519 309.39224 1878.453 Q 331.4917 1856.3535 309.39224 1834.2542 Q 287.29282 1834.2542 265.19336 1790.0552 Q 243.09392 1745.8563 243.09392 1657.4585 Q 243.09392 1546.9613 243.09392 1546.9613 Q 220.99448 1569.0607 176.79558 1502.7623 Q 132.59668 1458.5635 154.69612 1458.5635 Q 176.79558 1436.464 154.69612 1392.2651 Q 154.69612 1348.0663 154.69612 1325.9668 Q 132.59668 1303.8673 88.39779 1303.8673 Q 44.198895 1325.9668 44.198895 1259.6685 Q 66.29834 1215.4696 44.198895 1149.1713 Q 44.198895 1082.8729 66.29834 1082.8729 Q 88.39779 1082.8729 44.198895 1038.674 Q 0.0 994.4751 0.0 950.27625 Q 0.0 928.17676 22.099447 928.17676 Q 66.29834 906.07733 66.29834 883.9779 Q 66.29834 861.8784 44.198895 861.8784 Q 22.099447 839.779 22.099447 817.6795 Q 22.099447 795.5801 66.29834 795.5801 Q 110.49724 817.6795 110.49724 773.48065 Q 132.59668 751.38116 110.49724 751.38116 Q 66.29834 729.28174 110.49724 729.28174 Q 132.59668 685.0828 132.59668 596.68506 Q 154.69612 508.2873 154.69612 441.98895 Q 198.89502 375.69058 220.99448 397.79004 Q 243.09392 419.8895 243.09392 353.59116 Q 243.09392 309.39224 287.29282 243.09392 Q 331.4917 198.89502 397.79004 198.89502 Q 441.98895 176.79558 464.08838 198.89502 Q 486.18784 243.09392 508.2873 176.79558 Q 552.48615 132.59668 596.68506 110.49724 Q 662.9834 110.49724 662.9834 66.29834 L 662.9834 22.099447 L 685.0828 22.099447 L 685.0828 22.099447 L 773.48065 0.0 Q 861.8784 -22.099447 906.07733 22.099447 Q 928.17676 66.29834 950.27625 44.198895 Q 972.3757 22.099447 994.4751 66.29834 Q 1038.674 110.49724 1060.7734 110.49724 Q 1082.8729 110.49724 1060.7734 154.69612 Q 1060.7734 198.89502 1127.0718 198.89502 Q 1215.4696 198.89502 1215.4696 220.99448 Q 1237.569 243.09392 1259.6685 220.99448 Q 1281.768 198.89502 1281.768 220.99448 Q 1303.8673 243.09392 1281.768 287.29282 Q 1259.6685 353.59116 1303.8673 353.59116 Q 1348.0663 353.59116 1348.0663 397.79004 Q 1348.0663 419.8895 1348.0663 397.79004 Q 1370.1656 375.69058 1392.2651 375.69058 Q 1414.3646 375.69058 1414.3646 419.8895 Q 1414.3646 441.98895 1480.663 464.08838 Q 1569.0607 464.08838 1591.1602 508.2873 Q 1613.2596 530.3867 1635.359 574.58563 Q 1657.4585 596.68506 1701.6573 618.7845 Q 1745.8563 640.884 1745.8563 640.884 z M 574.58563 154.69612 Q 596.68506 154.69612 596.68506 154.69612 Q 596.68506 154.69612 596.68506 154.69612 Q 574.58563 154.69612 574.58563 154.69612 z M 88.39779 1127.0718 Q 110.49724 1127.0718 110.49724 1149.1713 Q 110.49724 1171.2706 88.39779 1171.2706 Q 66.29834 1149.1713 88.39779 1127.0718 z M 1834.2542 1193.3701 Q 1834.2542 1193.3701 1856.3535 1193.3701 Q 1856.3535 1215.4696 1834.2542 1215.4696 Q 1834.2542 1215.4696 1834.2542 1193.3701 z M 198.89502 1348.0663 Q 198.89502 1348.0663 220.99448 1348.0663 Q 220.99448 1348.0663 198.89502 1348.0663 Q 198.89502 1348.0663 198.89502 1348.0663 z M 198.89502 1414.3646 Q 198.89502 1414.3646 220.99448 1414.3646 Q 220.99448 1436.464 198.89502 1436.464 Q 198.89502 1436.464 198.89502 1414.3646 z M 928.17676 1944.7513 Q 950.27625 1944.7513 950.27625 1944.7513 Q 950.27625 1966.8508 950.27625 1966.8508 Q 928.17676 1966.8508 928.17676 1944.7513 z" svg:height="23.20442mm" draw:style-name="style-695" svg:viewBox="0.0 0.0 1922.6519 2320.442" svg:width="19.226519mm" svg:x="35.58011mm" svg:y="147.4033mm"/>
          <draw:path svg:d="M 0.0 309.39224 L 0.0 0.0 L 22.099447 22.099447 Q 44.198895 22.099447 44.198895 66.29834 Q 66.29834 88.39779 88.39779 88.39779 Q 132.59668 88.39779 132.59668 110.49724 Q 132.59668 154.69612 154.69612 176.79558 Q 176.79558 198.89502 198.89502 243.09392 Q 220.99448 265.19336 265.19336 265.19336 Q 309.39224 265.19336 353.59116 309.39224 Q 375.69058 375.69058 397.79004 375.69058 Q 419.8895 375.69058 397.79004 397.79004 Q 397.79004 419.8895 419.8895 441.98895 Q 441.98895 441.98895 441.98895 419.8895 Q 464.08838 375.69058 464.08838 397.79004 Q 486.18784 397.79004 486.18784 419.8895 L 486.18784 441.98895 L 508.2873 464.08838 L 530.3867 486.18784 L 530.3867 530.3867 L 530.3867 574.58563 L 552.48615 574.58563 L 552.48615 574.58563 L 530.3867 707.1823 Q 508.2873 861.8784 486.18784 928.17676 Q 486.18784 994.4751 464.08838 994.4751 Q 441.98895 1016.5746 419.8895 1038.674 Q 419.8895 1082.8729 397.79004 1082.8729 Q 375.69058 1082.8729 375.69058 1127.0718 Q 353.59116 1171.2706 397.79004 1259.6685 Q 441.98895 1325.9668 441.98895 1348.0663 Q 464.08838 1392.2651 441.98895 1392.2651 Q 419.8895 1392.2651 419.8895 1591.1602 Q 441.98895 1790.0552 464.08838 1790.0552 Q 486.18784 1767.9558 486.18784 2055.2485 Q 486.18784 2320.442 530.3867 2453.0386 Q 530.3867 2585.6353 530.3867 2740.3313 Q 530.3867 2895.0276 552.48615 3801.105 Q 574.58563 4707.182 574.58563 5325.967 Q 618.7845 5922.652 618.7845 6254.1436 Q 618.7845 6563.5356 662.9834 6563.5356 Q 685.0828 6563.5356 685.0828 6585.6353 L 685.0828 6585.6353 L 662.9834 6585.6353 L 640.884 6607.7344 L 640.884 6607.7344 L 618.7845 6607.7344 L 618.7845 7403.315 Q 618.7845 8220.994 618.7845 10165.745 Q 618.7845 12110.497 640.884 12353.591 Q 662.9834 12596.685 662.9834 12928.177 L 662.9834 13259.668 L 618.7845 13237.568 Q 574.58563 13237.568 552.48615 13303.867 Q 530.3867 13370.165 530.3867 13414.364 L 530.3867 13458.563 L 508.2873 13502.762 L 486.18784 13524.861 L 486.18784 13458.563 L 486.18784 13392.265 L 464.08838 13392.265 L 464.08838 13414.364 L 464.08838 13414.364 L 441.98895 13414.364 L 441.98895 13458.563 L 441.98895 13480.662 L 419.8895 13502.762 L 419.8895 13546.961 L 397.79004 13546.961 L 375.69058 13546.961 L 375.69058 13502.762 L 397.79004 13458.563 L 397.79004 13458.563 L 397.79004 13458.563 L 397.79004 13436.464 Q 397.79004 13436.464 375.69058 13436.464 Q 375.69058 13414.364 353.59116 13414.364 Q 309.39224 13414.364 309.39224 13370.165 L 309.39224 13325.967 L 309.39224 13325.967 L 309.39224 13325.967 L 287.29282 13237.568 L 265.19336 13171.2705 L 265.19336 13193.37 L 265.19336 13237.568 L 243.09392 13281.768 Q 220.99448 13325.967 220.99448 13348.065 L 220.99448 13370.165 L 243.09392 13414.364 L 243.09392 13458.563 L 220.99448 13458.563 L 198.89502 13458.563 L 198.89502 13414.364 L 176.79558 13370.165 L 176.79558 13325.967 L 176.79558 13303.867 L 154.69612 13303.867 L 132.59668 13303.867 L 132.59668 13281.768 Q 132.59668 13259.668 154.69612 13259.668 Q 176.79558 13237.568 154.69612 13237.568 L 132.59668 13237.568 L 132.59668 13215.469 L 132.59668 13215.469 L 110.49724 13215.469 L 110.49724 13215.469 L 110.49724 13149.171 Q 88.39779 13082.872 110.49724 12795.58 Q 110.49724 12530.387 132.59668 12530.387 Q 176.79558 12508.287 132.59668 12486.1875 Q 110.49724 12441.988 88.39779 12265.193 Q 88.39779 12066.298 44.198895 12000.0 Q 44.198895 11955.801 22.099447 11823.204 Q 22.099447 11712.707 44.198895 11712.707 Q 66.29834 11690.607 88.39779 11668.508 L 88.39779 11646.408 L 88.39779 11292.817 Q 88.39779 10917.127 66.29834 10784.53 L 66.29834 10651.934 L 66.29834 10408.84 L 66.29834 10187.845 L 66.29834 10055.248 L 66.29834 9922.651 L 66.29834 9790.055 Q 44.198895 9657.458 66.29834 9546.961 L 66.29834 9436.464 L 66.29834 9370.165 L 66.29834 9303.867 L 66.29834 9215.47 L 66.29834 9104.972 L 66.29834 8751.381 L 66.29834 8397.79 L 66.29834 8309.392 L 66.29834 8220.994 L 66.29834 7889.5024 Q 88.39779 7580.1104 66.29834 7535.9116 L 66.29834 7513.812 L 66.29834 7491.7124 L 44.198895 7469.6133 L 44.198895 7403.315 Q 44.198895 7359.1157 0.0 7314.917 Q 0.0 7270.7183 22.099447 7182.3203 L 44.198895 7116.022 L 44.198895 7116.022 Q 44.198895 7093.9224 44.198895 7071.823 L 66.29834 7027.624 L 66.29834 6806.6294 Q 44.198895 6585.6353 44.198895 6585.6353 L 44.198895 6585.6353 L 44.198895 5790.055 Q 44.198895 4994.475 22.099447 4265.1934 Q 22.099447 3558.011 44.198895 3558.011 Q 66.29834 3558.011 66.29834 3535.9116 Q 66.29834 3513.812 44.198895 3513.812 Q 22.099447 3513.812 22.099447 3248.6187 L 22.099447 2983.4253 L 22.099447 2232.0442 Q 0.0 1480.663 0.0 1038.674 L 0.0 618.7845 L 0.0 309.39224 z" svg:height="135.4696mm" draw:style-name="style-696" svg:viewBox="0.0 0.0 685.0828 13546.961" svg:width="6.8508286mm" svg:x="140.55247mm" svg:y="36.0221mm"/>
          <draw:path svg:d="M 8928.177 0.0 L 8950.276 0.0 L 9679.558 0.0 Q 10408.84 22.099447 10408.84 88.39779 L 10408.84 154.69612 L 10386.74 375.69058 Q 10342.541 596.68506 10342.541 596.68506 Q 10298.342 596.68506 10298.342 662.9834 Q 10298.342 729.28174 10320.441 729.28174 Q 10342.541 729.28174 10342.541 751.38116 Q 10342.541 773.48065 10320.441 773.48065 Q 10298.342 773.48065 10298.342 795.5801 Q 10298.342 817.6795 10320.441 817.6795 Q 10342.541 817.6795 10342.541 861.8784 Q 10320.441 928.17676 10298.342 1038.674 Q 10298.342 1149.1713 10298.342 1259.6685 Q 10320.441 1370.1656 10320.441 1502.7623 Q 10298.342 1613.2596 10298.342 1922.6519 Q 10254.144 2232.0442 10254.144 2209.9446 Q 10254.144 2187.8452 10254.144 2364.6409 Q 10254.144 2541.4363 10209.944 2651.9336 Q 10209.944 2740.3313 10209.944 2762.431 Q 10209.944 2784.5303 10187.845 2784.5303 Q 10165.745 2784.5303 10121.547 2895.0276 Q 10077.348 3005.5247 10099.447 3116.022 Q 10121.547 3226.5193 10165.745 3226.5193 Q 10187.845 3226.5193 10209.944 3314.917 Q 10209.944 3381.2153 10209.944 3381.2153 L 10209.944 3403.3147 L 10209.944 3403.3147 L 10209.944 3403.3147 L 10232.044 3491.7126 L 10232.044 3602.21 L 10232.044 3602.21 L 10209.944 3602.21 L 10209.944 3558.011 L 10209.944 3513.812 L 10187.845 3491.7126 L 10165.745 3469.613 L 10165.745 3447.5137 Q 10165.745 3425.4143 10143.646 3425.4143 Q 10143.646 3403.3147 10121.547 3447.5137 Q 10121.547 3469.613 10099.447 3469.613 Q 10077.348 3447.5137 10033.148 3381.2153 Q 9988.95 3292.8176 9944.751 3292.8176 Q 9900.552 3292.8176 9878.453 3270.718 Q 9856.354 3226.5193 9834.254 3204.4197 Q 9812.154 3182.3203 9812.154 3138.1213 Q 9812.154 3116.022 9767.955 3116.022 Q 9745.856 3116.022 9723.757 3093.9226 Q 9723.757 3049.7236 9701.657 3049.7236 L 9679.558 3027.6243 L 9679.558 2121.5469 Q 9679.558 1215.4696 9679.558 972.3757 Q 9679.558 751.38116 9657.458 729.28174 Q 9635.358 707.1823 9569.061 707.1823 Q 9502.762 707.1823 8464.088 729.28174 L 7403.315 751.38116 L 6209.9443 751.38116 L 5016.574 751.38116 L 5016.574 729.28174 Q 4994.475 707.1823 4972.3755 707.1823 Q 4950.276 707.1823 4817.679 685.0828 L 4707.182 685.0828 L 4685.0825 685.0828 Q 4662.9834 707.1823 4662.9834 707.1823 L 4662.9834 707.1823 L 4640.884 707.1823 Q 4640.884 707.1823 4640.884 729.28174 L 4640.884 729.28174 L 4640.884 729.28174 Q 4640.884 729.28174 4618.784 707.1823 Q 4596.685 662.9834 4552.486 685.0828 Q 4508.287 707.1823 4419.889 729.28174 L 4309.392 751.38116 L 4198.895 751.38116 Q 4110.497 751.38116 4066.2983 729.28174 Q 4022.0994 707.1823 4022.0994 685.0828 Q 4022.0994 662.9834 3977.9004 662.9834 L 3955.801 662.9834 L 3933.7017 662.9834 Q 3911.602 662.9834 3756.906 662.9834 L 3624.3093 685.0828 L 3624.3093 685.0828 Q 3624.3093 662.9834 3580.1104 662.9834 Q 3535.9116 662.9834 3491.7126 707.1823 L 3447.5137 751.38116 L 3270.718 751.38116 L 3093.9226 751.38116 L 2475.138 751.38116 L 1834.2542 751.38116 L 1016.5746 751.38116 L 176.79558 751.38116 L 176.79558 751.38116 L 176.79558 729.28174 L 154.69612 729.28174 L 154.69612 707.1823 L 88.39779 707.1823 L 22.099447 707.1823 L 22.099447 685.0828 L 44.198895 685.0828 L 44.198895 685.0828 L 44.198895 662.9834 L 66.29834 662.9834 Q 88.39779 662.9834 44.198895 640.884 L 0.0 618.7845 L 0.0 618.7845 L 0.0 618.7845 L 22.099447 596.68506 Q 22.099447 574.58563 66.29834 574.58563 Q 88.39779 574.58563 110.49724 530.3867 Q 132.59668 486.18784 110.49724 486.18784 Q 88.39779 486.18784 88.39779 419.8895 Q 88.39779 353.59116 110.49724 331.4917 Q 132.59668 309.39224 176.79558 309.39224 Q 198.89502 309.39224 265.19336 287.29282 L 353.59116 265.19336 L 397.79004 265.19336 L 441.98895 265.19336 L 441.98895 243.09392 L 441.98895 220.99448 L 309.39224 220.99448 L 198.89502 220.99448 L 198.89502 198.89502 L 220.99448 176.79558 L 220.99448 176.79558 L 220.99448 176.79558 L 220.99448 198.89502 L 220.99448 198.89502 L 243.09392 198.89502 L 243.09392 176.79558 L 265.19336 176.79558 L 287.29282 176.79558 L 287.29282 198.89502 L 309.39224 198.89502 L 309.39224 198.89502 L 309.39224 176.79558 L 353.59116 176.79558 L 375.69058 176.79558 L 530.3867 154.69612 Q 685.0828 132.59668 883.9779 132.59668 Q 1060.7734 88.39779 1104.9723 88.39779 Q 1127.0718 44.198895 1127.0718 44.198895 L 1127.0718 44.198895 L 1502.7623 66.29834 Q 1878.453 88.39779 2276.243 88.39779 Q 2674.033 88.39779 3226.5193 88.39779 Q 3756.906 88.39779 3955.801 88.39779 Q 4154.696 88.39779 4419.889 88.39779 Q 4707.182 88.39779 4773.4805 44.198895 Q 4817.679 44.198895 5635.359 44.198895 Q 6453.0386 44.198895 6674.0327 66.29834 Q 6895.0273 88.39779 6895.0273 66.29834 Q 6895.0273 44.198895 6983.4253 44.198895 Q 7093.9224 44.198895 7292.8174 22.099447 L 7513.812 22.099447 L 8154.696 22.099447 Q 8795.58 44.198895 8861.878 22.099447 Q 8928.177 0.0 8928.177 0.0 z" svg:height="36.0221mm" draw:style-name="style-697" svg:viewBox="0.0 0.0 10408.84 3602.21" svg:width="104.088394mm" svg:x="43.756905mm" svg:y="5.7458563mm"/>
          <draw:path svg:d="M 154.69612 22.099447 L 154.69612 0.0 L 220.99448 0.0 L 265.19336 0.0 L 265.19336 22.099447 L 265.19336 44.198895 L 265.19336 110.49724 Q 265.19336 198.89502 265.19336 220.99448 L 265.19336 243.09392 L 265.19336 243.09392 Q 243.09392 243.09392 265.19336 331.4917 Q 287.29282 419.8895 265.19336 419.8895 Q 220.99448 419.8895 220.99448 397.79004 Q 220.99448 375.69058 176.79558 375.69058 Q 154.69612 375.69058 154.69612 397.79004 Q 132.59668 419.8895 110.49724 419.8895 Q 66.29834 419.8895 44.198895 441.98895 L 44.198895 464.08838 L 44.198895 419.8895 Q 44.198895 375.69058 22.099447 375.69058 Q 9.094947E-13 375.69058 9.094947E-13 353.59116 L 9.094947E-13 331.4917 L 22.099447 331.4917 L 44.198895 331.4917 L 44.198895 353.59116 L 44.198895 353.59116 L 44.198895 331.4917 Q 44.198895 309.39224 44.198895 287.29282 Q 44.198895 287.29282 44.198895 243.09392 L 66.29834 176.79558 L 110.49724 154.69612 Q 176.79558 154.69612 176.79558 132.59668 Q 198.89502 110.49724 154.69612 88.39779 Q 132.59668 66.29834 110.49724 66.29834 L 110.49724 66.29834 L 132.59668 66.29834 Q 154.69612 44.198895 154.69612 22.099447 z" svg:height="4.640884mm" draw:style-name="style-698" svg:viewBox="0.0 0.0 265.19336 464.08838" svg:width="2.6519337mm" svg:x="80.88397mm" svg:y="17.016575mm"/>
          <draw:path svg:d="M 287.29282 3.6379788E-12 L 309.39224 22.099447 L 309.39224 22.099447 L 309.39224 22.099447 L 397.79004 132.59668 Q 486.18784 243.09392 486.18784 287.29282 Q 530.3867 353.59116 530.3867 375.69058 L 530.3867 397.79004 L 530.3867 441.98895 L 530.3867 486.18784 L 530.3867 508.2873 L 530.3867 530.3867 L 508.2873 530.3867 L 508.2873 552.48615 L 508.2873 552.48615 L 486.18784 552.48615 L 486.18784 552.48615 L 486.18784 552.48615 L 464.08838 574.58563 L 441.98895 596.68506 L 441.98895 596.68506 L 419.8895 596.68506 L 419.8895 574.58563 L 397.79004 574.58563 L 397.79004 552.48615 L 397.79004 530.3867 L 375.69058 508.2873 Q 375.69058 464.08838 353.59116 464.08838 Q 331.4917 464.08838 309.39224 375.69058 Q 265.19336 309.39224 176.79558 243.09392 L 88.39779 198.89502 L 66.29834 198.89502 L 66.29834 198.89502 L 66.29834 176.79558 L 44.198895 176.79558 L 44.198895 176.79558 L 44.198895 154.69612 L 44.198895 154.69612 L 44.198895 154.69612 L 22.099447 132.59668 L 0.0 110.49724 L 0.0 66.29834 L 0.0 22.099447 L 0.0 22.099447 L 22.099447 22.099447 L 44.198895 22.099447 L 66.29834 22.099447 L 132.59668 22.099447 L 198.89502 22.099447 L 220.99448 44.198895 L 265.19336 44.198895 L 265.19336 22.099447 Q 265.19336 -22.099447 287.29282 3.6379788E-12 z" svg:height="5.9668508mm" draw:style-name="style-699" svg:viewBox="0.0 0.0 530.3867 596.68506" svg:width="5.3038673mm" svg:x="114.91712mm" svg:y="263.6464mm"/>
          <draw:path svg:d="M 198.89502 44.198895 L 198.89502 44.198895 L 176.79558 66.29834 Q 154.69612 88.39779 154.69612 132.59668 Q 154.69612 154.69612 154.69612 154.69612 L 154.69612 154.69612 L 66.29834 154.69612 L 4.5474735E-13 132.59668 L 4.5474735E-13 132.59668 L 4.5474735E-13 132.59668 L 22.099447 132.59668 L 44.198895 132.59668 L 44.198895 44.198895 Q 44.198895 -44.198895 110.49724 0.0 Q 198.89502 44.198895 198.89502 44.198895 z" svg:height="1.5469613mm" draw:style-name="style-700" svg:viewBox="0.0 0.0 198.89502 154.69612" svg:width="1.9889503mm" svg:x="25.414364mm" svg:y="36.68508mm"/>
          <draw:path svg:d="M 0.0 88.39779 L 0.0 0.0 L 22.099447 0.0 L 22.099447 0.0 L 66.29834 22.099447 Q 132.59668 44.198895 154.69612 44.198895 Q 176.79558 44.198895 198.89502 44.198895 L 243.09392 44.198895 L 243.09392 44.198895 Q 243.09392 44.198895 243.09392 66.29834 L 265.19336 66.29834 L 265.19336 66.29834 Q 265.19336 88.39779 287.29282 88.39779 L 309.39224 88.39779 L 331.4917 88.39779 L 353.59116 88.39779 L 397.79004 66.29834 Q 441.98895 66.29834 441.98895 44.198895 Q 441.98895 22.099447 508.2873 22.099447 Q 574.58563 0.0 596.68506 22.099447 Q 596.68506 22.099447 618.7845 44.198895 L 618.7845 44.198895 L 596.68506 88.39779 Q 596.68506 154.69612 574.58563 198.89502 Q 574.58563 243.09392 596.68506 243.09392 L 618.7845 243.09392 L 618.7845 265.19336 L 618.7845 287.29282 L 596.68506 287.29282 Q 596.68506 309.39224 552.48615 353.59116 Q 508.2873 419.8895 486.18784 530.3867 L 464.08838 662.9834 L 486.18784 662.9834 L 508.2873 662.9834 L 508.2873 640.884 L 508.2873 640.884 L 530.3867 640.884 L 530.3867 618.7845 L 552.48615 618.7845 L 574.58563 618.7845 L 574.58563 618.7845 L 552.48615 640.884 L 552.48615 640.884 L 552.48615 662.9834 L 552.48615 662.9834 L 552.48615 662.9834 L 530.3867 662.9834 L 530.3867 662.9834 L 530.3867 685.0828 L 508.2873 685.0828 L 508.2873 685.0828 L 508.2873 707.1823 L 508.2873 707.1823 Q 508.2873 707.1823 486.18784 751.38116 L 486.18784 773.48065 L 486.18784 795.5801 L 486.18784 795.5801 L 464.08838 795.5801 Q 464.08838 795.5801 441.98895 795.5801 Q 419.8895 795.5801 375.69058 839.779 Q 375.69058 906.07733 353.59116 906.07733 Q 331.4917 928.17676 265.19336 950.27625 L 198.89502 994.4751 L 198.89502 994.4751 L 176.79558 972.3757 L 176.79558 972.3757 L 154.69612 972.3757 L 154.69612 972.3757 L 154.69612 972.3757 L 154.69612 950.27625 L 154.69612 950.27625 L 132.59668 972.3757 L 110.49724 1016.5746 L 110.49724 1038.674 L 110.49724 1060.7734 L 110.49724 1060.7734 L 88.39779 1060.7734 L 88.39779 1038.674 L 88.39779 1038.674 L 88.39779 928.17676 Q 66.29834 795.5801 66.29834 618.7845 Q 66.29834 441.98895 154.69612 441.98895 Q 243.09392 419.8895 243.09392 397.79004 L 243.09392 353.59116 L 220.99448 353.59116 L 220.99448 353.59116 L 220.99448 331.4917 L 243.09392 331.4917 L 243.09392 309.39224 L 243.09392 287.29282 L 220.99448 243.09392 Q 198.89502 198.89502 110.49724 176.79558 L 0.0 176.79558 L 0.0 88.39779 z M 331.4917 243.09392 L 287.29282 220.99448 L 309.39224 176.79558 Q 331.4917 132.59668 419.8895 132.59668 Q 508.2873 110.49724 508.2873 176.79558 Q 508.2873 220.99448 441.98895 220.99448 Q 375.69058 220.99448 375.69058 243.09392 Q 353.59116 265.19336 331.4917 243.09392 z" svg:height="10.607735mm" draw:style-name="style-701" svg:viewBox="0.0 0.0 618.7845 1060.7734" svg:width="6.187845mm" svg:x="60.77348mm" svg:y="22.541435mm"/>
          <draw:path svg:d="M 154.69612 132.59668 L 176.79558 132.59668 L 198.89502 176.79558 Q 220.99448 220.99448 198.89502 243.09392 L 176.79558 243.09392 L 154.69612 243.09392 Q 132.59668 265.19336 110.49724 265.19336 L 110.49724 265.19336 L 110.49724 265.19336 Q 110.49724 265.19336 110.49724 287.29282 L 88.39779 287.29282 L 88.39779 287.29282 Q 88.39779 309.39224 66.29834 309.39224 L 44.198895 309.39224 L 44.198895 309.39224 Q 44.198895 309.39224 22.099447 331.4917 L 22.099447 331.4917 L 22.099447 331.4917 L 0.0 331.4917 L 0.0 309.39224 L 0.0 287.29282 L 22.099447 287.29282 Q 44.198895 265.19336 66.29834 265.19336 Q 110.49724 243.09392 110.49724 220.99448 Q 110.49724 198.89502 66.29834 198.89502 L 44.198895 198.89502 L 44.198895 176.79558 Q 22.099447 176.79558 44.198895 88.39779 L 44.198895 0.0 L 66.29834 0.0 Q 88.39779 -22.099447 110.49724 22.099447 Q 110.49724 66.29834 132.59668 88.39779 Q 154.69612 132.59668 154.69612 132.59668 z" svg:height="3.314917mm" draw:style-name="style-702" svg:viewBox="0.0 0.0 198.89502 331.4917" svg:width="1.9889503mm" svg:x="34.254143mm" svg:y="42.87293mm"/>
          <draw:path svg:d="M 44.198895 22.099447 L 44.198895 0.0 L 88.39779 0.0 L 110.49724 22.099447 L 110.49724 22.099447 L 132.59668 22.099447 L 132.59668 22.099447 L 132.59668 22.099447 L 132.59668 44.198895 L 132.59668 44.198895 L 154.69612 66.29834 Q 154.69612 88.39779 176.79558 88.39779 Q 198.89502 88.39779 198.89502 154.69612 Q 176.79558 198.89502 176.79558 198.89502 L 176.79558 220.99448 L 176.79558 220.99448 Q 176.79558 220.99448 154.69612 243.09392 L 154.69612 243.09392 L 132.59668 243.09392 Q 110.49724 243.09392 88.39779 243.09392 L 44.198895 243.09392 L 44.198895 220.99448 Q 44.198895 198.89502 22.099447 154.69612 L 0.0 110.49724 L 22.099447 66.29834 L 44.198895 44.198895 L 44.198895 22.099447 z" svg:height="2.4309392mm" draw:style-name="style-703" svg:viewBox="0.0 0.0 198.89502 243.09392" svg:width="1.9889503mm" svg:x="116.68508mm" svg:y="244.64088mm"/>
          <draw:path svg:d="M 132.59668 44.198895 L 176.79558 -4.5474735E-13 L 198.89502 -4.5474735E-13 Q 220.99448 -4.5474735E-13 220.99448 22.099447 L 220.99448 22.099447 L 198.89502 44.198895 Q 176.79558 44.198895 220.99448 132.59668 Q 243.09392 220.99448 265.19336 176.79558 Q 265.19336 154.69612 287.29282 154.69612 Q 309.39224 154.69612 309.39224 198.89502 L 309.39224 243.09392 L 309.39224 265.19336 Q 309.39224 309.39224 309.39224 309.39224 L 309.39224 309.39224 L 309.39224 309.39224 Q 309.39224 309.39224 287.29282 287.29282 Q 287.29282 265.19336 243.09392 265.19336 Q 198.89502 265.19336 198.89502 243.09392 Q 176.79558 220.99448 176.79558 220.99448 Q 132.59668 220.99448 154.69612 265.19336 Q 176.79558 331.4917 132.59668 287.29282 Q 88.39779 243.09392 44.198895 265.19336 L 44.198895 287.29282 L 22.099447 287.29282 L 22.099447 287.29282 L 22.099447 265.19336 Q 0.0 265.19336 0.0 265.19336 L 0.0 243.09392 L 0.0 243.09392 Q 0.0 243.09392 22.099447 243.09392 L 22.099447 220.99448 L 44.198895 220.99448 L 88.39779 220.99448 L 88.39779 176.79558 L 88.39779 154.69612 L 88.39779 132.59668 Q 88.39779 88.39779 132.59668 44.198895 z" svg:height="3.0939226mm" draw:style-name="style-704" svg:viewBox="0.0 0.0 309.39224 309.39224" svg:width="3.0939226mm" svg:x="44.198895mm" svg:y="37.56906mm"/>
          <draw:path svg:d="M 66.29834 22.099447 L 66.29834 22.099447 L 88.39779 22.099447 L 132.59668 22.099447 L 132.59668 22.099447 L 154.69612 22.099447 L 287.29282 -3.6379788E-12 Q 397.79004 -3.6379788E-12 419.8895 -3.6379788E-12 L 419.8895 -3.6379788E-12 L 441.98895 -3.6379788E-12 Q 464.08838 -3.6379788E-12 486.18784 66.29834 Q 508.2873 132.59668 552.48615 132.59668 L 596.68506 132.59668 L 596.68506 176.79558 L 574.58563 220.99448 L 574.58563 243.09392 L 574.58563 265.19336 L 552.48615 287.29282 L 530.3867 309.39224 L 530.3867 309.39224 L 530.3867 331.4917 L 486.18784 331.4917 Q 441.98895 331.4917 441.98895 353.59116 Q 419.8895 375.69058 309.39224 375.69058 Q 198.89502 397.79004 198.89502 375.69058 Q 176.79558 353.59116 154.69612 331.4917 L 110.49724 331.4917 L 110.49724 331.4917 Q 88.39779 309.39224 66.29834 287.29282 L 22.099447 243.09392 L 22.099447 243.09392 L 0.0 243.09392 L 0.0 220.99448 L 0.0 198.89502 L 0.0 176.79558 Q 0.0 154.69612 0.0 110.49724 L 0.0 66.29834 L 0.0 66.29834 L 22.099447 66.29834 L 22.099447 44.198895 L 44.198895 44.198895 L 44.198895 44.198895 L 44.198895 22.099447 L 44.198895 22.099447 L 44.198895 22.099447 L 66.29834 22.099447 z" svg:height="3.756906mm" draw:style-name="style-705" svg:viewBox="0.0 0.0 596.68506 375.69058" svg:width="5.9668508mm" svg:x="125.08287mm" svg:y="233.14917mm"/>
          <draw:path svg:d="M 110.49724 0.0 L 198.89502 0.0 L 309.39224 0.0 Q 441.98895 0.0 441.98895 22.099447 L 441.98895 44.198895 L 419.8895 44.198895 Q 397.79004 44.198895 243.09392 22.099447 L 88.39779 22.099447 L 88.39779 132.59668 Q 88.39779 265.19336 110.49724 287.29282 L 110.49724 309.39224 L 88.39779 309.39224 Q 66.29834 309.39224 66.29834 265.19336 Q 44.198895 220.99448 44.198895 243.09392 Q 44.198895 265.19336 22.099447 265.19336 L 0.0 265.19336 L 0.0 243.09392 Q 0.0 220.99448 0.0 176.79558 Q 0.0 154.69612 0.0 88.39779 Q 22.099447 22.099447 110.49724 0.0 z" svg:height="3.0939226mm" draw:style-name="style-706" svg:viewBox="0.0 0.0 441.98895 309.39224" svg:width="4.4198895mm" svg:x="49.94475mm" svg:y="109.171265mm"/>
          <draw:path svg:d="M 287.29282 22.099447 L 287.29282 22.099447 L 265.19336 44.198895 Q 243.09392 66.29834 243.09392 88.39779 Q 243.09392 110.49724 198.89502 243.09392 Q 176.79558 375.69058 110.49724 375.69058 Q 66.29834 375.69058 66.29834 287.29282 L 66.29834 220.99448 L 0.0 110.49724 Q -44.198895 -22.099447 22.099447 -2.2737368E-13 Q 110.49724 22.099447 110.49724 44.198895 Q 132.59668 66.29834 154.69612 22.099447 Q 176.79558 -22.099447 220.99448 -2.2737368E-13 Q 287.29282 -2.2737368E-13 287.29282 22.099447 z" svg:height="3.756906mm" draw:style-name="style-707" svg:viewBox="0.0 0.0 287.29282 375.69058" svg:width="2.8729281mm" svg:x="123.9779mm" svg:y="17.900553mm"/>
          <draw:path svg:d="M 154.69612 0.0 L 176.79558 0.0 L 176.79558 0.0 L 176.79558 0.0 L 176.79558 508.2873 Q 176.79558 1016.5746 220.99448 1104.9723 Q 265.19336 1193.3701 220.99448 1193.3701 Q 176.79558 1193.3701 176.79558 1215.4696 Q 176.79558 1237.569 198.89502 1414.3646 L 220.99448 1569.0607 L 220.99448 1546.9613 L 220.99448 1524.8618 L 243.09392 1524.8618 L 243.09392 1502.7623 L 243.09392 1502.7623 L 265.19336 1502.7623 L 265.19336 1502.7623 L 265.19336 1502.7623 L 265.19336 1480.663 L 265.19336 1480.663 L 287.29282 1480.663 L 287.29282 1480.663 L 309.39224 1502.7623 Q 309.39224 1502.7623 353.59116 1524.8618 L 375.69058 1524.8618 L 397.79004 1834.2542 Q 397.79004 2143.6462 419.8895 2232.0442 L 419.8895 2320.442 L 397.79004 2320.442 L 397.79004 2298.3425 L 397.79004 2298.3425 L 397.79004 2298.3425 L 375.69058 2298.3425 L 375.69058 2298.3425 L 375.69058 2276.243 L 353.59116 2276.243 L 353.59116 2254.1436 L 353.59116 2209.9446 L 331.4917 2232.0442 L 331.4917 2254.1436 L 309.39224 2254.1436 L 287.29282 2254.1436 L 265.19336 2254.1436 Q 243.09392 2254.1436 220.99448 2232.0442 L 198.89502 2232.0442 L 176.79558 2232.0442 Q 154.69612 2209.9446 132.59668 2209.9446 Q 88.39779 2165.7458 44.198895 1856.3535 L 9.094947E-13 1546.9613 L 9.094947E-13 1458.5635 Q 9.094947E-13 1392.2651 22.099447 883.9779 L 44.198895 375.69058 L 44.198895 353.59116 L 44.198895 309.39224 L 44.198895 309.39224 Q 44.198895 309.39224 66.29834 287.29282 Q 66.29834 265.19336 88.39779 265.19336 L 132.59668 243.09392 L 132.59668 132.59668 Q 132.59668 22.099447 154.69612 0.0 z" svg:height="23.20442mm" draw:style-name="style-708" svg:viewBox="0.0 0.0 419.8895 2320.442" svg:width="4.198895mm" svg:x="75.58011mm" svg:y="231.16022mm"/>
          <draw:path svg:d="M 176.79558 22.099447 L 176.79558 44.198895 L 154.69612 66.29834 Q 132.59668 66.29834 132.59668 88.39779 L 154.69612 110.49724 L 154.69612 154.69612 Q 154.69612 198.89502 176.79558 198.89502 Q 198.89502 198.89502 198.89502 154.69612 Q 198.89502 88.39779 220.99448 88.39779 L 243.09392 88.39779 L 243.09392 132.59668 Q 220.99448 176.79558 287.29282 176.79558 L 331.4917 176.79558 L 309.39224 198.89502 Q 287.29282 243.09392 287.29282 265.19336 L 287.29282 287.29282 L 198.89502 287.29282 Q 132.59668 287.29282 110.49724 309.39224 L 66.29834 309.39224 L 66.29834 309.39224 Q 66.29834 287.29282 44.198895 287.29282 L 22.099447 287.29282 L 22.099447 287.29282 Q 22.099447 265.19336 22.099447 243.09392 L 0.0 198.89502 L 22.099447 198.89502 L 44.198895 198.89502 L 66.29834 176.79558 Q 88.39779 176.79558 66.29834 110.49724 L 66.29834 66.29834 L 110.49724 44.198895 Q 154.69612 22.099447 154.69612 -3.6379788E-12 Q 154.69612 -22.099447 176.79558 22.099447 z" svg:height="3.0939226mm" draw:style-name="style-709" svg:viewBox="0.0 0.0 331.4917 309.39224" svg:width="3.314917mm" svg:x="66.96133mm" svg:y="276.90607mm"/>
          <draw:path svg:d="M 110.49724 44.198895 L 110.49724 0.0 L 110.49724 0.0 L 132.59668 0.0 L 154.69612 154.69612 Q 176.79558 309.39224 176.79558 464.08838 L 176.79558 596.68506 L 176.79558 596.68506 L 176.79558 596.68506 L 176.79558 596.68506 Q 176.79558 596.68506 154.69612 574.58563 L 154.69612 552.48615 L 154.69612 530.3867 L 154.69612 508.2873 L 132.59668 508.2873 L 110.49724 508.2873 L 66.29834 508.2873 L 22.099447 508.2873 L 22.099447 508.2873 L 22.099447 508.2873 L 22.099447 508.2873 L 22.099447 486.18784 L 44.198895 486.18784 Q 44.198895 464.08838 44.198895 464.08838 Q 66.29834 464.08838 66.29834 419.8895 L 66.29834 397.79004 L 66.29834 287.29282 Q 44.198895 176.79558 44.198895 154.69612 L 0.0 132.59668 L 0.0 110.49724 L 0.0 88.39779 L 44.198895 110.49724 Q 88.39779 132.59668 88.39779 110.49724 Q 88.39779 88.39779 110.49724 44.198895 z" svg:height="5.9668508mm" draw:style-name="style-710" svg:viewBox="0.0 0.0 176.79558 596.68506" svg:width="1.7679558mm" svg:x="62.76243mm" svg:y="59.8895mm"/>
          <draw:path svg:d="M 3712.707 22.099447 L 3867.4033 22.099447 L 3867.4033 22.099447 Q 3867.4033 44.198895 3911.602 44.198895 L 3955.801 44.198895 L 4066.2983 88.39779 Q 4198.895 88.39779 4287.2925 110.49724 L 4375.6904 110.49724 L 4574.5854 132.59668 Q 4773.4805 176.79558 4861.8784 176.79558 L 4972.3755 176.79558 L 5127.072 220.99448 Q 5259.6685 265.19336 5303.867 287.29282 Q 5325.967 309.39224 5348.066 309.39224 Q 5392.265 309.39224 5524.862 309.39224 L 5657.4585 309.39224 L 5701.657 353.59116 Q 5745.856 397.79004 5723.757 397.79004 Q 5701.657 397.79004 5723.757 419.8895 Q 5745.856 441.98895 5790.055 441.98895 L 5812.1543 441.98895 L 5790.055 464.08838 L 5790.055 464.08838 L 5767.9556 508.2873 Q 5745.856 552.48615 5701.657 552.48615 Q 5657.4585 574.58563 5635.359 574.58563 L 5613.2593 574.58563 L 5569.0605 596.68506 L 5546.961 618.7845 L 5546.961 618.7845 L 5546.961 618.7845 L 5524.862 618.7845 Q 5502.762 618.7845 5414.3643 596.68506 Q 5325.967 574.58563 5303.867 552.48615 L 5259.6685 530.3867 L 5259.6685 530.3867 Q 5259.6685 530.3867 5038.674 530.3867 L 4817.679 530.3867 L 4795.58 574.58563 Q 4773.4805 618.7845 4795.58 662.9834 Q 4817.679 707.1823 4773.4805 729.28174 Q 4751.381 751.38116 4861.8784 773.48065 Q 4994.475 795.5801 5082.8726 817.6795 L 5193.37 817.6795 L 5348.066 839.779 Q 5480.6626 839.779 5524.862 883.9779 Q 5546.961 883.9779 5613.2593 883.9779 L 5701.657 883.9779 L 5701.657 883.9779 L 5701.657 883.9779 L 5723.757 883.9779 Q 5723.757 883.9779 5745.856 817.6795 L 5767.9556 773.48065 L 5834.254 861.8784 Q 5922.652 950.27625 5944.751 950.27625 Q 5966.8506 950.27625 6011.0493 1016.5746 Q 6055.2485 1104.9723 6033.149 1104.9723 Q 6011.0493 1127.0718 6011.0493 1237.569 L 6011.0493 1325.9668 L 6033.149 1325.9668 L 6033.149 1325.9668 L 6055.2485 1348.0663 L 6055.2485 1348.0663 L 6055.2485 1370.1656 L 6055.2485 1392.2651 L 6033.149 1392.2651 L 6033.149 1414.3646 L 6033.149 1414.3646 L 6011.0493 1414.3646 L 6011.0493 1458.5635 L 6011.0493 1480.663 L 6033.149 1502.7623 L 6055.2485 1546.9613 L 6055.2485 1546.9613 L 6055.2485 1546.9613 L 6143.646 1569.0607 Q 6209.9443 1591.1602 6276.2427 1591.1602 L 6320.442 1591.1602 L 6320.442 1591.1602 L 6320.442 1591.1602 L 6342.541 1591.1602 L 6342.541 1591.1602 L 6364.6406 1613.2596 L 6386.74 1635.359 L 6453.0386 1635.359 Q 6497.2373 1635.359 6497.2373 1657.4585 L 6519.337 1657.4585 L 6519.337 1657.4585 Q 6519.337 1679.558 6320.442 1679.558 L 6099.4473 1679.558 L 6099.4473 1723.7568 L 6099.4473 1767.9558 L 6077.3477 1767.9558 L 6077.3477 1767.9558 L 6077.3477 1790.0552 L 6099.4473 1790.0552 L 6099.4473 1790.0552 L 6099.4473 1812.1547 L 6099.4473 1812.1547 L 6099.4473 1812.1547 L 6121.547 1812.1547 L 6121.547 1812.1547 L 6143.646 1834.2542 L 6165.7456 1856.3535 L 6232.044 1856.3535 Q 6276.2427 1900.5525 6320.442 1900.5525 L 6364.6406 1900.5525 L 6342.541 1922.6519 Q 6320.442 1944.7513 6342.541 1966.8508 Q 6342.541 1988.9502 6232.044 2033.1492 Q 6121.547 2077.348 6099.4473 2055.2485 Q 6077.3477 2055.2485 6077.3477 2077.348 Q 6055.2485 2121.5469 6055.2485 2143.6462 L 6055.2485 2165.7458 L 6033.149 2165.7458 L 6033.149 2165.7458 L 5966.8506 2187.8452 L 5922.652 2209.9446 L 5922.652 2209.9446 L 5922.652 2209.9446 L 5856.3535 2209.9446 Q 5790.055 2209.9446 5767.9556 2209.9446 L 5745.856 2209.9446 L 5613.2593 2209.9446 L 5458.5635 2209.9446 L 5458.5635 2232.0442 Q 5436.464 2254.1436 5436.464 2254.1436 L 5436.464 2254.1436 L 5436.464 2165.7458 Q 5436.464 2099.4475 5303.867 2099.4475 Q 5193.37 2121.5469 5127.072 2165.7458 Q 5082.8726 2232.0442 4994.475 2342.5413 Q 4950.276 2453.0386 4928.177 2563.536 Q 4906.077 2674.033 4928.177 2696.1326 L 4928.177 2718.232 L 4861.8784 2718.232 Q 4817.679 2740.3313 4751.381 2718.232 Q 4685.0825 2718.232 4685.0825 2696.1326 Q 4685.0825 2674.033 4685.0825 2651.9336 L 4662.9834 2651.9336 L 4662.9834 2651.9336 Q 4685.0825 2629.8342 4729.2817 2563.536 Q 4773.4805 2475.138 4817.679 2364.6409 L 4817.679 2254.1436 L 4817.679 2232.0442 L 4817.679 2209.9446 L 4795.58 2209.9446 L 4773.4805 2209.9446 L 4685.0825 2187.8452 Q 4596.685 2187.8452 4596.685 2209.9446 L 4596.685 2232.0442 L 4552.486 2232.0442 L 4508.287 2232.0442 L 4508.287 2232.0442 L 4508.287 2209.9446 L 4530.3867 2209.9446 L 4552.486 2209.9446 L 4552.486 2209.9446 Q 4552.486 2187.8452 4574.5854 2187.8452 L 4574.5854 2187.8452 L 4574.5854 2165.7458 Q 4596.685 2165.7458 4596.685 2143.6462 L 4596.685 2121.5469 L 4618.784 2121.5469 L 4618.784 2121.5469 L 4618.784 2099.4475 L 4596.685 2099.4475 L 4596.685 2099.4475 L 4596.685 2077.348 L 4419.889 2077.348 L 4265.1934 2077.348 L 4265.1934 2099.4475 L 4243.0938 2121.5469 L 4243.0938 2121.5469 L 4243.0938 2121.5469 L 4220.994 2187.8452 Q 4198.895 2232.0442 4243.0938 2254.1436 Q 4287.2925 2254.1436 4198.895 2408.8396 Q 4110.497 2563.536 4088.3977 2585.6353 L 4066.2983 2607.7346 L 4066.2983 2629.8342 L 4066.2983 2651.9336 L 4044.1987 2674.033 L 4022.0994 2696.1326 L 4022.0994 2718.232 L 4022.0994 2740.3313 L 4066.2983 2740.3313 L 4110.497 2740.3313 L 4110.497 2784.5303 Q 4110.497 2850.8286 4132.5967 2850.8286 L 4154.696 2872.928 L 4110.497 2872.928 Q 4088.3977 2872.928 4110.497 2895.0276 Q 4132.5967 2917.127 4044.1987 2939.2263 Q 3955.801 2961.326 3977.9004 2983.4253 Q 4022.0994 2983.4253 4022.0994 3005.5247 Q 4044.1987 3049.7236 3977.9004 3049.7236 Q 3911.602 3049.7236 3867.4033 3093.9226 Q 3801.105 3116.022 3801.105 3138.1213 L 3801.105 3138.1213 L 3270.718 3138.1213 Q 2740.3313 3138.1213 2430.9392 3138.1213 L 2121.5469 3138.1213 L 2121.5469 3138.1213 L 2121.5469 3138.1213 L 2055.2485 3116.022 L 1988.9502 3093.9226 L 2011.0497 3093.9226 L 2033.1492 3093.9226 L 2077.348 3071.823 L 2121.5469 3049.7236 L 2055.2485 3049.7236 Q 1988.9502 3049.7236 1812.1547 3005.5247 L 1613.2596 2983.4253 L 1613.2596 2961.326 Q 1613.2596 2917.127 1635.359 2917.127 Q 1657.4585 2917.127 1679.558 2872.928 Q 1679.558 2850.8286 1591.1602 2828.7292 Q 1524.8618 2828.7292 1524.8618 2806.6296 L 1524.8618 2784.5303 L 1502.7623 2784.5303 L 1480.663 2784.5303 L 1480.663 2762.431 L 1458.5635 2762.431 L 1458.5635 2762.431 L 1458.5635 2740.3313 L 1458.5635 2740.3313 L 1458.5635 2740.3313 L 1524.8618 2740.3313 Q 1591.1602 2740.3313 1613.2596 2718.232 L 1635.359 2696.1326 L 1635.359 2674.033 L 1635.359 2651.9336 L 1657.4585 2607.7346 L 1657.4585 2585.6353 L 1591.1602 2585.6353 L 1524.8618 2585.6353 L 1524.8618 2563.536 L 1524.8618 2541.4363 L 1591.1602 2541.4363 Q 1635.359 2519.337 1657.4585 2475.138 Q 1679.558 2408.8396 1657.4585 2386.7402 Q 1635.359 2386.7402 1679.558 2364.6409 L 1745.8563 2342.5413 L 1745.8563 2342.5413 L 1767.9558 2342.5413 L 1767.9558 2342.5413 L 1767.9558 2342.5413 L 1767.9558 2320.442 L 1767.9558 2320.442 L 1790.0552 2320.442 L 1790.0552 2298.3425 L 1790.0552 2298.3425 L 1812.1547 2298.3425 L 1812.1547 2276.243 L 1812.1547 2254.1436 L 1834.2542 2232.0442 L 1834.2542 2209.9446 L 1679.558 2209.9446 L 1546.9613 2209.9446 L 1502.7623 2276.243 Q 1480.663 2342.5413 1480.663 2342.5413 L 1458.5635 2342.5413 L 1458.5635 2364.6409 L 1458.5635 2386.7402 L 1436.464 2386.7402 L 1436.464 2386.7402 L 1414.3646 2408.8396 L 1414.3646 2408.8396 L 1414.3646 2386.7402 Q 1414.3646 2342.5413 1414.3646 2298.3425 Q 1392.2651 2254.1436 1259.6685 2232.0442 L 1127.0718 2209.9446 L 1127.0718 2209.9446 Q 1149.1713 2187.8452 1149.1713 2187.8452 Q 1149.1713 2165.7458 1171.2706 2099.4475 L 1193.3701 2033.1492 L 1171.2706 2033.1492 L 1171.2706 2033.1492 L 1104.9723 2033.1492 L 1060.7734 2033.1492 L 1060.7734 2033.1492 L 1060.7734 2033.1492 L 1038.674 2121.5469 Q 1038.674 2209.9446 1060.7734 2209.9446 L 1082.8729 2209.9446 L 1082.8729 2209.9446 L 1082.8729 2232.0442 L 1060.7734 2232.0442 L 1016.5746 2232.0442 L 928.17676 2209.9446 Q 839.779 2209.9446 795.5801 2298.3425 Q 751.38116 2386.7402 751.38116 2386.7402 L 751.38116 2386.7402 L 751.38116 2408.8396 L 751.38116 2408.8396 L 729.28174 2430.9392 L 707.1823 2453.0386 L 707.1823 2475.138 L 707.1823 2497.2375 L 685.0828 2519.337 L 662.9834 2541.4363 L 662.9834 2541.4363 L 662.9834 2563.536 L 662.9834 2563.536 L 662.9834 2563.536 L 662.9834 2541.4363 L 662.9834 2519.337 L 662.9834 2475.138 L 662.9834 2453.0386 L 685.0828 2453.0386 L 685.0828 2430.9392 L 685.0828 2430.9392 L 707.1823 2430.9392 L 707.1823 2408.8396 Q 707.1823 2386.7402 729.28174 2364.6409 L 751.38116 2342.5413 L 751.38116 2320.442 L 751.38116 2320.442 L 773.48065 2298.3425 L 795.5801 2276.243 L 795.5801 2254.1436 L 795.5801 2209.9446 L 707.1823 2209.9446 L 640.884 2209.9446 L 640.884 2232.0442 L 618.7845 2232.0442 L 596.68506 2298.3425 Q 552.48615 2342.5413 552.48615 2364.6409 L 530.3867 2364.6409 L 530.3867 2386.7402 L 530.3867 2408.8396 L 508.2873 2430.9392 L 486.18784 2453.0386 L 486.18784 2453.0386 L 486.18784 2453.0386 L 486.18784 2453.0386 L 464.08838 2453.0386 L 464.08838 2430.9392 L 486.18784 2430.9392 L 486.18784 2408.8396 L 486.18784 2386.7402 L 486.18784 2298.3425 Q 486.18784 2232.0442 486.18784 2209.9446 L 486.18784 2209.9446 L 464.08838 2209.9446 L 464.08838 2209.9446 L 464.08838 2187.8452 L 441.98895 2187.8452 L 441.98895 2187.8452 L 441.98895 2165.7458 L 353.59116 2165.7458 Q 287.29282 2165.7458 265.19336 2187.8452 L 243.09392 2209.9446 L 243.09392 2209.9446 L 220.99448 2209.9446 L 220.99448 2209.9446 L 220.99448 2209.9446 L 220.99448 2232.0442 L 220.99448 2232.0442 L 198.89502 2232.0442 L 198.89502 2254.1436 L 176.79558 2254.1436 L 154.69612 2254.1436 L 154.69612 2254.1436 L 154.69612 2232.0442 L 154.69612 2209.9446 L 176.79558 2209.9446 L 176.79558 2209.9446 L 176.79558 2209.9446 L 176.79558 2209.9446 L 176.79558 2187.8452 L 198.89502 2187.8452 L 198.89502 2187.8452 L 198.89502 2187.8452 L 198.89502 2165.7458 L 220.99448 2165.7458 Q 243.09392 2165.7458 265.19336 2143.6462 L 265.19336 2121.5469 L 265.19336 2121.5469 L 265.19336 2121.5469 L 287.29282 2121.5469 L 287.29282 2121.5469 L 287.29282 2099.4475 L 309.39224 2099.4475 L 309.39224 2099.4475 L 309.39224 2077.348 L 220.99448 2077.348 L 132.59668 2077.348 L 132.59668 2077.348 L 132.59668 2077.348 L 110.49724 2055.2485 Q 88.39779 2033.1492 88.39779 2033.1492 L 88.39779 1988.9502 L 88.39779 1988.9502 L 88.39779 1988.9502 L 66.29834 1988.9502 L 66.29834 1988.9502 L 44.198895 1966.8508 L 22.099447 1944.7513 L 22.099447 1944.7513 L 44.198895 1944.7513 L 44.198895 1922.6519 L 44.198895 1900.5525 L 66.29834 1900.5525 Q 88.39779 1900.5525 88.39779 1922.6519 Q 88.39779 1944.7513 110.49724 1900.5525 Q 132.59668 1878.453 88.39779 1878.453 Q 66.29834 1878.453 66.29834 1856.3535 Q 88.39779 1834.2542 110.49724 1856.3535 L 154.69612 1856.3535 L 154.69612 1878.453 L 176.79558 1878.453 L 176.79558 1856.3535 L 176.79558 1834.2542 L 154.69612 1834.2542 L 132.59668 1812.1547 L 110.49724 1812.1547 Q 88.39779 1812.1547 66.29834 1790.0552 L 44.198895 1767.9558 L 44.198895 1745.8563 Q 44.198895 1723.7568 22.099447 1723.7568 L 0.0 1723.7568 L 0.0 1701.6573 L 0.0 1679.558 L 22.099447 1657.4585 L 44.198895 1635.359 L 44.198895 1635.359 L 44.198895 1635.359 L 44.198895 1613.2596 L 44.198895 1613.2596 L 22.099447 1613.2596 L 22.099447 1591.1602 L 88.39779 1591.1602 Q 132.59668 1591.1602 176.79558 1569.0607 L 198.89502 1546.9613 L 176.79558 1546.9613 L 154.69612 1546.9613 L 132.59668 1524.8618 L 110.49724 1502.7623 L 154.69612 1502.7623 L 198.89502 1502.7623 L 198.89502 1480.663 L 198.89502 1480.663 L 287.29282 1480.663 Q 375.69058 1458.5635 397.79004 1436.464 L 441.98895 1392.2651 L 464.08838 1414.3646 Q 486.18784 1458.5635 574.58563 1436.464 Q 662.9834 1414.3646 685.0828 1414.3646 Q 707.1823 1414.3646 707.1823 1436.464 Q 707.1823 1458.5635 773.48065 1458.5635 Q 839.779 1458.5635 861.8784 1480.663 Q 883.9779 1480.663 883.9779 1458.5635 Q 861.8784 1414.3646 972.3757 1414.3646 Q 1082.8729 1414.3646 1082.8729 1414.3646 Q 1082.8729 1370.1656 1149.1713 1370.1656 Q 1193.3701 1370.1656 1348.0663 1370.1656 L 1502.7623 1370.1656 L 1546.9613 1348.0663 L 1591.1602 1348.0663 L 1591.1602 1325.9668 L 1591.1602 1281.768 L 1657.4585 1259.6685 Q 1723.7568 1237.569 1723.7568 1259.6685 L 1745.8563 1259.6685 L 1745.8563 1259.6685 Q 1745.8563 1281.768 1767.9558 1281.768 L 1767.9558 1281.768 L 1790.0552 1281.768 Q 1812.1547 1281.768 1812.1547 1303.8673 L 1834.2542 1303.8673 L 1834.2542 1303.8673 L 1834.2542 1325.9668 L 2055.2485 1325.9668 Q 2276.243 1325.9668 2298.3425 1303.8673 Q 2342.5413 1281.768 2342.5413 1237.569 L 2320.442 1193.3701 L 2342.5413 1193.3701 Q 2342.5413 1193.3701 2342.5413 1171.2706 L 2342.5413 1171.2706 L 2342.5413 1171.2706 Q 2364.6409 1149.1713 2386.7402 1127.0718 Q 2430.9392 1082.8729 2430.9392 1016.5746 Q 2430.9392 950.27625 2386.7402 928.17676 Q 2320.442 928.17676 2320.442 883.9779 L 2320.442 839.779 L 2320.442 839.779 Q 2298.3425 817.6795 2298.3425 817.6795 L 2298.3425 817.6795 L 2298.3425 795.5801 L 2298.3425 773.48065 L 2298.3425 751.38116 L 2298.3425 729.28174 L 2298.3425 729.28174 L 2298.3425 707.1823 L 2298.3425 707.1823 L 2298.3425 707.1823 L 2276.243 707.1823 L 2276.243 707.1823 L 2276.243 707.1823 L 2276.243 707.1823 L 2298.3425 685.0828 L 2342.5413 685.0828 L 2386.7402 685.0828 Q 2408.8396 662.9834 2475.138 662.9834 L 2563.536 662.9834 L 2651.9336 707.1823 Q 2740.3313 729.28174 2784.5303 685.0828 Q 2806.6296 662.9834 2806.6296 640.884 L 2806.6296 640.884 L 2828.7292 640.884 Q 2828.7292 618.7845 2917.127 574.58563 Q 2983.4253 530.3867 2983.4253 441.98895 L 3005.5247 353.59116 L 2983.4253 353.59116 L 2983.4253 353.59116 L 2961.326 331.4917 L 2939.2263 309.39224 L 2939.2263 309.39224 L 2917.127 309.39224 L 2917.127 287.29282 L 2917.127 265.19336 L 2939.2263 265.19336 L 2939.2263 265.19336 L 2939.2263 243.09392 L 2961.326 243.09392 L 2961.326 220.99448 L 2961.326 198.89502 L 2939.2263 198.89502 L 2939.2263 198.89502 L 2828.7292 198.89502 L 2740.3313 220.99448 L 2718.232 220.99448 Q 2696.1326 243.09392 2696.1326 243.09392 L 2696.1326 265.19336 L 2674.033 265.19336 L 2651.9336 265.19336 L 2629.8342 265.19336 L 2607.7346 265.19336 L 2607.7346 243.09392 L 2607.7346 220.99448 L 2585.6353 220.99448 L 2585.6353 220.99448 L 2585.6353 220.99448 L 2585.6353 220.99448 L 2607.7346 198.89502 L 2629.8342 176.79558 L 2629.8342 176.79558 L 2651.9336 176.79558 L 2651.9336 176.79558 L 2651.9336 176.79558 L 2651.9336 154.69612 L 2651.9336 154.69612 L 2651.9336 154.69612 L 2674.033 132.59668 L 2674.033 132.59668 L 2696.1326 132.59668 L 2696.1326 132.59668 L 2696.1326 132.59668 L 2696.1326 110.49724 L 2696.1326 110.49724 L 2718.232 88.39779 L 2740.3313 66.29834 L 2740.3313 66.29834 L 2740.3313 44.198895 L 2740.3313 44.198895 L 2740.3313 44.198895 L 2762.431 44.198895 L 2762.431 44.198895 L 2784.5303 22.099447 L 2806.6296 0.0 L 2806.6296 0.0 L 2806.6296 0.0 L 3182.3203 0.0 Q 3558.011 0.0 3712.707 22.099447 z M 4154.696 795.5801 Q 4198.895 751.38116 4265.1934 773.48065 Q 4331.4917 795.5801 4309.392 839.779 Q 4309.392 861.8784 4220.994 839.779 Q 4132.5967 839.779 4154.696 795.5801 z M 3138.1213 906.07733 L 3093.9226 817.6795 L 3248.6187 839.779 Q 3403.3147 839.779 3403.3147 906.07733 Q 3403.3147 972.3757 3469.613 1016.5746 Q 3513.812 1060.7734 3513.812 1082.8729 L 3513.812 1082.8729 L 3558.011 1104.9723 Q 3624.3093 1104.9723 3668.5083 1193.3701 Q 3734.8066 1281.768 3668.5083 1281.768 Q 3602.21 1325.9668 3580.1104 1325.9668 L 3558.011 1325.9668 L 3403.3147 1303.8673 Q 3248.6187 1281.768 3226.5193 1281.768 L 3182.3203 1281.768 L 3138.1213 1259.6685 L 3093.9226 1237.569 L 3093.9226 1237.569 L 3093.9226 1237.569 L 3071.823 1237.569 L 3071.823 1237.569 L 3071.823 1215.4696 L 3049.7236 1215.4696 L 3049.7236 1193.3701 L 3049.7236 1171.2706 L 3071.823 1171.2706 L 3093.9226 1149.1713 L 3138.1213 1149.1713 L 3182.3203 1149.1713 L 3182.3203 1149.1713 Q 3182.3203 1127.0718 3204.4197 1127.0718 L 3204.4197 1127.0718 L 3204.4197 1104.9723 Q 3226.5193 1104.9723 3226.5193 1104.9723 L 3226.5193 1104.9723 L 3226.5193 1104.9723 Q 3226.5193 1082.8729 3204.4197 1038.674 Q 3182.3203 994.4751 3138.1213 906.07733 z M 795.5801 1480.663 Q 795.5801 1480.663 817.6795 1480.663 Q 817.6795 1502.7623 795.5801 1502.7623 Q 795.5801 1502.7623 795.5801 1480.663 z M 176.79558 1790.0552 Q 176.79558 1790.0552 198.89502 1790.0552 L 198.89502 1812.1547 L 176.79558 1812.1547 Q 176.79558 1812.1547 176.79558 1790.0552 z M 2585.6353 2254.1436 L 2674.033 2165.7458 L 2740.3313 2165.7458 L 2784.5303 2165.7458 L 2806.6296 2187.8452 L 2828.7292 2209.9446 L 2828.7292 2209.9446 L 2828.7292 2209.9446 L 2828.7292 2342.5413 Q 2828.7292 2453.0386 2762.431 2541.4363 Q 2696.1326 2651.9336 2651.9336 2674.033 Q 2607.7346 2696.1326 2607.7346 2718.232 L 2607.7346 2718.232 L 2585.6353 2718.232 L 2585.6353 2740.3313 L 2475.138 2740.3313 L 2364.6409 2740.3313 L 2364.6409 2718.232 L 2342.5413 2718.232 L 2342.5413 2718.232 L 2342.5413 2696.1326 L 2342.5413 2696.1326 L 2342.5413 2696.1326 L 2342.5413 2651.9336 L 2342.5413 2585.6353 L 2342.5413 2563.536 L 2342.5413 2519.337 L 2342.5413 2519.337 L 2342.5413 2497.2375 L 2320.442 2519.337 L 2298.3425 2541.4363 L 2254.1436 2607.7346 Q 2209.9446 2696.1326 2187.8452 2696.1326 Q 2165.7458 2718.232 2143.6462 2718.232 L 2143.6462 2740.3313 L 2033.1492 2740.3313 L 1922.6519 2740.3313 L 1900.5525 2718.232 L 1878.453 2718.232 L 1878.453 2696.1326 L 1856.3535 2674.033 L 1856.3535 2607.7346 Q 1856.3535 2541.4363 1944.7513 2408.8396 Q 2011.0497 2254.1436 2121.5469 2165.7458 Q 2209.9446 2077.348 2298.3425 2077.348 Q 2408.8396 2077.348 2430.9392 2077.348 Q 2475.138 2099.4475 2475.138 2143.6462 Q 2475.138 2187.8452 2408.8396 2232.0442 Q 2342.5413 2276.243 2342.5413 2254.1436 Q 2320.442 2209.9446 2254.1436 2276.243 Q 2165.7458 2320.442 2298.3425 2342.5413 Q 2408.8396 2342.5413 2386.7402 2386.7402 Q 2364.6409 2453.0386 2386.7402 2453.0386 Q 2408.8396 2453.0386 2453.0386 2386.7402 Q 2497.2375 2298.3425 2585.6353 2254.1436 z M 3955.801 2342.5413 L 3955.801 2342.5413 L 3955.801 2342.5413 Q 3955.801 2342.5413 3933.7017 2364.6409 L 3933.7017 2364.6409 L 3955.801 2386.7402 Q 3977.9004 2386.7402 3977.9004 2408.8396 L 3977.9004 2408.8396 L 3889.5027 2541.4363 Q 3823.2043 2696.1326 3756.906 2718.232 Q 3690.6077 2740.3313 3646.4087 2740.3313 Q 3602.21 2740.3313 3580.1104 2740.3313 L 3535.9116 2740.3313 L 3535.9116 2718.232 Q 3535.9116 2718.232 3491.7126 2651.9336 L 3469.613 2563.536 L 3447.5137 2563.536 L 3425.4143 2563.536 L 3403.3147 2629.8342 Q 3359.116 2696.1326 3359.116 2696.1326 L 3359.116 2696.1326 L 3359.116 2718.232 L 3359.116 2718.232 L 3337.0164 2718.232 L 3337.0164 2740.3313 L 3292.8176 2740.3313 Q 3248.6187 2740.3313 3226.5193 2674.033 Q 3226.5193 2607.7346 3204.4197 2607.7346 L 3182.3203 2607.7346 L 3160.221 2651.9336 Q 3138.1213 2718.232 3116.022 2718.232 L 3116.022 2740.3313 L 3049.7236 2740.3313 L 2983.4253 2740.3313 L 2983.4253 2696.1326 L 3005.5247 2651.9336 L 3005.5247 2651.9336 L 3005.5247 2651.9336 L 3005.5247 2629.8342 L 3005.5247 2629.8342 L 3027.6243 2607.7346 L 3049.7236 2563.536 L 3138.1213 2386.7402 Q 3226.5193 2209.9446 3314.917 2209.9446 Q 3403.3147 2209.9446 3403.3147 2254.1436 Q 3403.3147 2276.243 3425.4143 2276.243 Q 3447.5137 2276.243 3447.5137 2254.1436 Q 3469.613 2209.9446 3535.9116 2209.9446 Q 3624.3093 2209.9446 3624.3093 2254.1436 Q 3624.3093 2298.3425 3712.707 2232.0442 Q 3801.105 2165.7458 3889.5027 2187.8452 Q 3977.9004 2209.9446 3977.9004 2254.1436 Q 3977.9004 2298.3425 3977.9004 2298.3425 Q 3977.9004 2320.442 3955.801 2342.5413 z M 2784.5303 2740.3313 L 2718.232 2740.3313 L 2718.232 2718.232 L 2740.3313 2696.1326 L 2740.3313 2674.033 L 2740.3313 2651.9336 L 2762.431 2629.8342 L 2784.5303 2607.7346 L 2872.928 2408.8396 Q 2983.4253 2209.9446 3049.7236 2209.9446 Q 3138.1213 2209.9446 3005.5247 2475.138 Q 2872.928 2718.232 2872.928 2718.232 Q 2872.928 2740.3313 2784.5303 2740.3313 z M 4861.8784 2674.033 Q 4861.8784 2674.033 4883.9775 2674.033 Q 4883.9775 2696.1326 4861.8784 2696.1326 Q 4861.8784 2696.1326 4861.8784 2674.033 z" svg:height="31.381214mm" draw:style-name="style-711" svg:viewBox="0.0 0.0 6519.337 3138.1213" svg:width="65.19337mm" svg:x="44.198895mm" svg:y="273.14917mm"/>
          <draw:path svg:d="M 243.09392 -3.6379788E-12 L 243.09392 -3.6379788E-12 L 353.59116 -3.6379788E-12 L 441.98895 22.099447 L 464.08838 22.099447 L 486.18784 22.099447 L 486.18784 44.198895 L 486.18784 66.29834 L 486.18784 176.79558 Q 441.98895 287.29282 397.79004 375.69058 Q 353.59116 441.98895 331.4917 464.08838 L 331.4917 464.08838 L 309.39224 486.18784 Q 265.19336 508.2873 265.19336 530.3867 L 265.19336 530.3867 L 243.09392 530.3867 L 243.09392 552.48615 L 220.99448 552.48615 L 198.89502 552.48615 L 132.59668 552.48615 L 66.29834 552.48615 L 44.198895 552.48615 L 22.099447 552.48615 L 22.099447 530.3867 L 0.0 530.3867 L 0.0 441.98895 Q 0.0 353.59116 22.099447 287.29282 L 44.198895 243.09392 L 44.198895 243.09392 Q 44.198895 243.09392 66.29834 220.99448 L 66.29834 198.89502 L 88.39779 198.89502 Q 88.39779 198.89502 88.39779 176.79558 L 88.39779 176.79558 L 88.39779 176.79558 Q 110.49724 154.69612 110.49724 132.59668 L 110.49724 110.49724 L 110.49724 110.49724 Q 132.59668 88.39779 154.69612 66.29834 L 176.79558 44.198895 L 198.89502 44.198895 Q 220.99448 22.099447 220.99448 22.099447 L 220.99448 22.099447 L 220.99448 22.099447 Q 220.99448 -3.6379788E-12 243.09392 -3.6379788E-12 z" svg:height="5.524862mm" draw:style-name="style-712" svg:viewBox="0.0 0.0 486.18784 552.48615" svg:width="4.8618784mm" svg:x="87.51381mm" svg:y="295.02762mm"/>
          <draw:path svg:d="M 419.8895 66.29834 L 397.79004 88.39779 L 397.79004 88.39779 Q 397.79004 88.39779 353.59116 132.59668 Q 309.39224 154.69612 243.09392 176.79558 L 154.69612 220.99448 L 66.29834 176.79558 Q 0.0 154.69612 0.0 88.39779 Q 22.099447 44.198895 88.39779 0.0 Q 132.59668 -44.198895 265.19336 0.0 Q 419.8895 44.198895 419.8895 66.29834 z" svg:height="2.2099447mm" draw:style-name="style-713" svg:viewBox="0.0 0.0 419.8895 220.99448" svg:width="4.198895mm" svg:x="130.82872mm" svg:y="266.9613mm"/>
          <draw:path svg:d="M 154.69612 0.0 L 176.79558 0.0 L 176.79558 22.099447 L 176.79558 22.099447 L 176.79558 22.099447 Q 176.79558 22.099447 132.59668 88.39779 Q 88.39779 154.69612 44.198895 110.49724 L 0.0 88.39779 L 66.29834 66.29834 Q 110.49724 44.198895 132.59668 22.099447 Q 132.59668 0.0 154.69612 0.0 z" svg:height="1.1049724mm" draw:style-name="style-714" svg:viewBox="0.0 0.0 176.79558 110.49724" svg:width="1.7679558mm" svg:x="54.585632mm" svg:y="61.21547mm"/>
          <draw:path svg:d="M 0.0 44.198895 L 22.099447 9.094947E-13 L 110.49724 9.094947E-13 Q 176.79558 9.094947E-13 176.79558 22.099447 L 176.79558 22.099447 L 176.79558 44.198895 Q 198.89502 44.198895 198.89502 44.198895 L 198.89502 44.198895 L 176.79558 66.29834 Q 154.69612 88.39779 154.69612 88.39779 L 154.69612 88.39779 L 66.29834 88.39779 Q 0.0 88.39779 0.0 66.29834 Q -22.099447 66.29834 0.0 44.198895 z" svg:height="0.8839779mm" draw:style-name="style-715" svg:viewBox="0.0 0.0 198.89502 88.39779" svg:width="1.9889503mm" svg:x="55.469612mm" svg:y="69.83425mm"/>
          <draw:path svg:d="M 22.099447 44.198895 L 0.0 0.0 L 22.099447 0.0 Q 44.198895 0.0 44.198895 22.099447 Q 44.198895 44.198895 154.69612 66.29834 Q 243.09392 88.39779 287.29282 132.59668 Q 331.4917 154.69612 331.4917 176.79558 L 331.4917 198.89502 L 309.39224 198.89502 Q 287.29282 176.79558 287.29282 176.79558 L 287.29282 176.79558 L 287.29282 176.79558 L 287.29282 154.69612 L 265.19336 154.69612 L 265.19336 176.79558 L 220.99448 176.79558 Q 176.79558 176.79558 154.69612 176.79558 L 110.49724 176.79558 L 110.49724 176.79558 Q 110.49724 154.69612 88.39779 154.69612 L 88.39779 154.69612 L 88.39779 132.59668 Q 66.29834 132.59668 66.29834 132.59668 L 66.29834 132.59668 L 66.29834 110.49724 Q 66.29834 88.39779 22.099447 44.198895 z" svg:height="1.9889503mm" draw:style-name="style-716" svg:viewBox="0.0 0.0 331.4917 198.89502" svg:width="3.314917mm" svg:x="87.7348mm" svg:y="65.41436mm"/>
          <draw:path svg:d="M 66.29834 22.099447 L 66.29834 0.0 L 110.49724 0.0 Q 176.79558 0.0 176.79558 22.099447 Q 198.89502 44.198895 198.89502 44.198895 L 198.89502 44.198895 L 198.89502 331.4917 Q 198.89502 618.7845 220.99448 662.9834 Q 243.09392 685.0828 220.99448 685.0828 Q 198.89502 685.0828 198.89502 707.1823 Q 198.89502 729.28174 220.99448 729.28174 Q 243.09392 729.28174 243.09392 839.779 Q 243.09392 928.17676 243.09392 1060.7734 Q 243.09392 1193.3701 220.99448 1193.3701 Q 198.89502 1193.3701 198.89502 1237.569 Q 198.89502 1259.6685 198.89502 1281.768 Q 198.89502 1303.8673 220.99448 1325.9668 Q 243.09392 1325.9668 243.09392 1546.9613 Q 220.99448 1745.8563 198.89502 1745.8563 L 176.79558 1767.9558 L 176.79558 1767.9558 L 154.69612 1767.9558 L 154.69612 1767.9558 L 154.69612 1767.9558 L 154.69612 1790.0552 L 154.69612 1790.0552 L 132.59668 1812.1547 L 132.59668 1834.2542 L 132.59668 1834.2542 L 110.49724 1834.2542 L 110.49724 1834.2542 L 110.49724 1856.3535 L 110.49724 1856.3535 L 110.49724 1856.3535 L 88.39779 1856.3535 L 88.39779 1856.3535 L 88.39779 1878.453 L 66.29834 1878.453 L 66.29834 1900.5525 L 66.29834 1922.6519 L 44.198895 1767.9558 Q 22.099447 1591.1602 22.099447 1569.0607 Q 22.099447 1546.9613 66.29834 1546.9613 Q 110.49724 1546.9613 66.29834 1458.5635 Q 22.099447 1370.1656 22.099447 861.8784 L 22.099447 353.59116 L 22.099447 265.19336 Q 22.099447 198.89502 9.094947E-13 176.79558 L 9.094947E-13 154.69612 L 9.094947E-13 154.69612 L 22.099447 154.69612 L 22.099447 132.59668 L 22.099447 88.39779 L 44.198895 44.198895 L 66.29834 22.099447 L 66.29834 22.099447 z" svg:height="19.226519mm" draw:style-name="style-717" svg:viewBox="0.0 0.0 243.09392 1922.6519" svg:width="2.4309392mm" svg:x="77.12707mm" svg:y="227.6243mm"/>
          <draw:path svg:d="M 176.79558 22.099447 L 176.79558 0.0 L 220.99448 66.29834 Q 243.09392 110.49724 287.29282 176.79558 Q 353.59116 220.99448 353.59116 243.09392 L 353.59116 265.19336 L 353.59116 265.19336 Q 353.59116 287.29282 353.59116 287.29282 L 331.4917 287.29282 L 331.4917 265.19336 Q 309.39224 243.09392 265.19336 198.89502 L 198.89502 176.79558 L 198.89502 176.79558 Q 198.89502 154.69612 132.59668 154.69612 L 44.198895 154.69612 L 44.198895 154.69612 Q 44.198895 154.69612 22.099447 132.59668 L 0.0 132.59668 L 0.0 132.59668 Q 0.0 110.49724 44.198895 110.49724 Q 66.29834 110.49724 66.29834 66.29834 L 66.29834 22.099447 L 110.49724 44.198895 Q 154.69612 66.29834 154.69612 44.198895 Q 176.79558 44.198895 176.79558 22.099447 z" svg:height="2.8729281mm" draw:style-name="style-718" svg:viewBox="0.0 0.0 353.59116 287.29282" svg:width="3.5359116mm" svg:x="55.24862mm" svg:y="68.28729mm"/>
          <draw:path svg:d="M 176.79558 22.099447 L 176.79558 0.0 L 220.99448 22.099447 Q 265.19336 22.099447 265.19336 66.29834 L 265.19336 132.59668 L 265.19336 154.69612 Q 265.19336 198.89502 243.09392 198.89502 L 220.99448 198.89502 L 132.59668 198.89502 Q 66.29834 198.89502 44.198895 132.59668 L 0.0 66.29834 L 44.198895 66.29834 L 66.29834 66.29834 L 66.29834 88.39779 L 88.39779 110.49724 L 88.39779 88.39779 Q 110.49724 66.29834 132.59668 88.39779 L 154.69612 88.39779 L 154.69612 66.29834 Q 176.79558 22.099447 176.79558 22.099447 z M 198.89502 66.29834 Q 220.99448 44.198895 220.99448 66.29834 Q 220.99448 88.39779 198.89502 66.29834 Q 176.79558 66.29834 198.89502 66.29834 z" svg:height="1.9889503mm" draw:style-name="style-719" svg:viewBox="0.0 0.0 265.19336 198.89502" svg:width="2.6519337mm" svg:x="110.055244mm" svg:y="128.83978mm"/>
          <draw:path svg:d="M 22.099447 22.099447 L 22.099447 3.6379788E-12 L 176.79558 3.6379788E-12 L 309.39224 3.6379788E-12 L 773.48065 22.099447 Q 1237.569 44.198895 1303.8673 88.39779 Q 1370.1656 110.49724 1370.1656 176.79558 Q 1414.3646 265.19336 1414.3646 265.19336 L 1414.3646 265.19336 L 1414.3646 309.39224 Q 1414.3646 331.4917 1436.464 353.59116 L 1458.5635 375.69058 L 1458.5635 397.79004 L 1458.5635 419.8895 L 1480.663 441.98895 L 1480.663 441.98895 L 1480.663 508.2873 L 1480.663 574.58563 L 1480.663 574.58563 L 1480.663 574.58563 L 1370.1656 574.58563 Q 1281.768 574.58563 1215.4696 574.58563 L 1149.1713 574.58563 L 1104.9723 574.58563 Q 1082.8729 574.58563 972.3757 552.48615 L 861.8784 530.3867 L 861.8784 530.3867 Q 861.8784 530.3867 839.779 508.2873 Q 795.5801 486.18784 795.5801 397.79004 Q 795.5801 331.4917 685.0828 309.39224 L 574.58563 309.39224 L 552.48615 309.39224 Q 530.3867 309.39224 331.4917 265.19336 L 132.59668 265.19336 L 110.49724 243.09392 L 88.39779 220.99448 L 88.39779 220.99448 L 88.39779 220.99448 L 66.29834 220.99448 L 66.29834 220.99448 L 66.29834 220.99448 L 44.198895 198.89502 L 44.198895 198.89502 Q 44.198895 176.79558 22.099447 110.49724 L 0.0 22.099447 L 22.099447 22.099447 z" svg:height="5.7458563mm" draw:style-name="style-720" svg:viewBox="0.0 0.0 1480.663 574.58563" svg:width="14.806629mm" svg:x="21.21547mm" svg:y="262.98343mm"/>
          <draw:path svg:d="M 88.39779 22.099447 L 88.39779 0.0 L 110.49724 22.099447 Q 110.49724 44.198895 132.59668 44.198895 Q 154.69612 44.198895 176.79558 66.29834 Q 176.79558 66.29834 243.09392 66.29834 Q 309.39224 22.099447 309.39224 22.099447 L 309.39224 22.099447 L 353.59116 22.099447 Q 375.69058 22.099447 397.79004 22.099447 Q 397.79004 22.099447 441.98895 22.099447 L 464.08838 22.099447 L 464.08838 66.29834 Q 464.08838 110.49724 530.3867 154.69612 Q 618.7845 198.89502 662.9834 198.89502 Q 729.28174 198.89502 729.28174 243.09392 L 729.28174 265.19336 L 751.38116 419.8895 Q 751.38116 596.68506 773.48065 618.7845 Q 795.5801 640.884 795.5801 640.884 L 817.6795 640.884 L 795.5801 662.9834 Q 795.5801 685.0828 795.5801 685.0828 L 795.5801 685.0828 L 817.6795 685.0828 L 817.6795 685.0828 L 795.5801 707.1823 L 773.48065 729.28174 L 773.48065 729.28174 Q 751.38116 729.28174 751.38116 729.28174 L 751.38116 751.38116 L 707.1823 751.38116 L 685.0828 751.38116 L 618.7845 773.48065 Q 530.3867 773.48065 441.98895 839.779 Q 353.59116 906.07733 331.4917 906.07733 L 331.4917 906.07733 L 331.4917 928.17676 L 353.59116 928.17676 L 353.59116 950.27625 L 353.59116 994.4751 L 331.4917 994.4751 L 331.4917 994.4751 L 309.39224 994.4751 L 287.29282 994.4751 L 287.29282 950.27625 L 309.39224 928.17676 L 309.39224 883.9779 Q 309.39224 839.779 265.19336 817.6795 Q 220.99448 817.6795 220.99448 773.48065 L 198.89502 751.38116 L 198.89502 729.28174 Q 176.79558 729.28174 176.79558 685.0828 Q 154.69612 618.7845 132.59668 618.7845 Q 110.49724 618.7845 88.39779 596.68506 Q 88.39779 552.48615 44.198895 419.8895 L 0.0 309.39224 L 0.0 287.29282 Q 0.0 287.29282 22.099447 287.29282 L 22.099447 265.19336 L 22.099447 154.69612 L 44.198895 22.099447 L 44.198895 22.099447 L 44.198895 22.099447 L 66.29834 44.198895 Q 88.39779 44.198895 88.39779 22.099447 z" svg:height="9.944751mm" draw:style-name="style-721" svg:viewBox="0.0 0.0 817.6795 994.4751" svg:width="8.176795mm" svg:x="33.59116mm" svg:y="254.80663mm"/>
          <draw:path svg:d="M 530.3867 3.6379788E-12 L 530.3867 3.6379788E-12 L 574.58563 44.198895 Q 618.7845 66.29834 618.7845 88.39779 Q 618.7845 110.49724 662.9834 110.49724 Q 685.0828 110.49724 707.1823 176.79558 Q 707.1823 220.99448 729.28174 220.99448 Q 751.38116 198.89502 751.38116 198.89502 L 751.38116 198.89502 L 729.28174 707.1823 Q 707.1823 1215.4696 707.1823 1281.768 L 707.1823 1370.1656 L 685.0828 1458.5635 Q 662.9834 1546.9613 640.884 1569.0607 Q 618.7845 1569.0607 618.7845 1591.1602 Q 596.68506 1635.359 574.58563 1635.359 Q 552.48615 1635.359 552.48615 1679.558 L 552.48615 1701.6573 L 530.3867 1701.6573 Q 530.3867 1679.558 530.3867 1679.558 L 530.3867 1679.558 L 508.2873 1657.4585 Q 486.18784 1635.359 464.08838 1657.4585 Q 441.98895 1679.558 441.98895 1723.7568 L 441.98895 1745.8563 L 441.98895 1745.8563 L 441.98895 1767.9558 L 441.98895 1767.9558 L 419.8895 1767.9558 L 419.8895 1745.8563 L 397.79004 1745.8563 L 397.79004 1745.8563 L 397.79004 1723.7568 L 375.69058 1723.7568 L 353.59116 1723.7568 L 353.59116 1701.6573 L 353.59116 1701.6573 L 331.4917 1679.558 Q 309.39224 1635.359 309.39224 1635.359 Q 309.39224 1613.2596 287.29282 1502.7623 Q 265.19336 1414.3646 243.09392 1414.3646 Q 220.99448 1414.3646 198.89502 1370.1656 Q 176.79558 1303.8673 198.89502 1259.6685 Q 220.99448 1215.4696 154.69612 1193.3701 Q 110.49724 1193.3701 132.59668 1127.0718 L 132.59668 1060.7734 L 132.59668 1060.7734 Q 154.69612 1060.7734 154.69612 1016.5746 Q 154.69612 972.3757 132.59668 972.3757 Q 110.49724 972.3757 88.39779 883.9779 Q 88.39779 817.6795 44.198895 817.6795 Q 0.0 795.5801 0.0 729.28174 L 0.0 640.884 L 0.0 618.7845 Q 0.0 596.68506 44.198895 596.68506 Q 88.39779 574.58563 110.49724 574.58563 Q 132.59668 552.48615 154.69612 397.79004 Q 176.79558 243.09392 220.99448 243.09392 Q 243.09392 243.09392 265.19336 176.79558 L 265.19336 88.39779 L 265.19336 88.39779 L 265.19336 88.39779 L 287.29282 66.29834 L 309.39224 44.198895 L 309.39224 44.198895 L 309.39224 44.198895 L 397.79004 44.198895 Q 508.2873 44.198895 530.3867 22.099447 Q 530.3867 3.6379788E-12 530.3867 3.6379788E-12 z M 309.39224 132.59668 Q 309.39224 88.39779 331.4917 88.39779 Q 353.59116 88.39779 353.59116 132.59668 L 353.59116 154.69612 L 331.4917 154.69612 Q 309.39224 154.69612 309.39224 132.59668 z M 110.49724 618.7845 L 132.59668 640.884 L 132.59668 640.884 L 132.59668 662.9834 L 110.49724 662.9834 L 88.39779 662.9834 L 88.39779 640.884 Q 88.39779 618.7845 110.49724 618.7845 z" svg:height="17.679558mm" draw:style-name="style-722" svg:viewBox="0.0 0.0 751.38116 1767.9558" svg:width="7.513812mm" svg:x="68.508286mm" svg:y="232.92818mm"/>
          <draw:path svg:d="M 1.8189894E-12 66.29834 L 1.8189894E-12 -3.6379788E-12 L 44.198895 22.099447 Q 88.39779 22.099447 88.39779 110.49724 Q 88.39779 198.89502 66.29834 198.89502 L 44.198895 198.89502 L 44.198895 176.79558 Q 44.198895 176.79558 22.099447 154.69612 Q 1.8189894E-12 132.59668 1.8189894E-12 66.29834 z" svg:height="1.9889503mm" draw:style-name="style-723" svg:viewBox="0.0 0.0 88.39779 198.89502" svg:width="0.8839779mm" svg:x="108.72928mm" svg:y="235.8011mm"/>
          <draw:path svg:d="M 22.099447 22.099447 L 0.0 0.0 L 110.49724 0.0 L 198.89502 0.0 L 198.89502 0.0 L 220.99448 0.0 L 220.99448 0.0 Q 220.99448 22.099447 220.99448 22.099447 Q 243.09392 22.099447 220.99448 22.099447 Q 198.89502 44.198895 198.89502 66.29834 Q 198.89502 88.39779 154.69612 88.39779 Q 88.39779 66.29834 66.29834 88.39779 L 44.198895 110.49724 L 44.198895 88.39779 Q 22.099447 66.29834 22.099447 22.099447 z" svg:height="1.1049724mm" draw:style-name="style-724" svg:viewBox="0.0 0.0 220.99448 110.49724" svg:width="2.2099447mm" svg:x="107.18232mm" svg:y="101.87845mm"/>
          <draw:path svg:d="M 22.099447 -3.6379788E-12 L 22.099447 -3.6379788E-12 L 44.198895 -3.6379788E-12 L 44.198895 -3.6379788E-12 L 88.39779 -3.6379788E-12 L 154.69612 -3.6379788E-12 L 176.79558 44.198895 Q 176.79558 66.29834 88.39779 66.29834 Q 0.0 66.29834 0.0 44.198895 L 0.0 22.099447 L 0.0 22.099447 Q 22.099447 -3.6379788E-12 22.099447 -3.6379788E-12 z" svg:height="0.6629834mm" draw:style-name="style-725" svg:viewBox="0.0 0.0 176.79558 66.29834" svg:width="1.7679558mm" svg:x="27.845303mm" svg:y="310.71823mm"/>
          <draw:path svg:d="M 508.2873 88.39779 L 508.2873 88.39779 L 508.2873 309.39224 L 508.2873 552.48615 L 508.2873 552.48615 L 486.18784 552.48615 L 486.18784 574.58563 Q 486.18784 596.68506 441.98895 596.68506 Q 419.8895 574.58563 397.79004 596.68506 L 375.69058 618.7845 L 375.69058 574.58563 Q 353.59116 552.48615 331.4917 530.3867 L 309.39224 530.3867 L 309.39224 530.3867 Q 309.39224 508.2873 287.29282 508.2873 L 287.29282 508.2873 L 265.19336 508.2873 Q 243.09392 486.18784 132.59668 441.98895 L 22.099447 397.79004 L 22.099447 397.79004 Q 0.0 375.69058 0.0 375.69058 L 0.0 375.69058 L 0.0 353.59116 Q 0.0 353.59116 44.198895 309.39224 L 88.39779 287.29282 L 132.59668 265.19336 Q 176.79558 265.19336 176.79558 198.89502 Q 176.79558 132.59668 220.99448 176.79558 Q 287.29282 176.79558 309.39224 132.59668 Q 331.4917 88.39779 397.79004 44.198895 Q 441.98895 0.0 464.08838 0.0 Q 486.18784 -22.099447 486.18784 44.198895 Q 486.18784 88.39779 508.2873 88.39779 z" svg:height="6.187845mm" draw:style-name="style-726" svg:viewBox="0.0 0.0 508.2873 618.7845" svg:width="5.082873mm" svg:x="136.1326mm" svg:y="137.01657mm"/>
          <draw:path svg:d="M 309.39224 0.0 L 419.8895 0.0 L 530.3867 22.099447 Q 662.9834 44.198895 795.5801 44.198895 L 906.07733 44.198895 L 906.07733 88.39779 Q 883.9779 132.59668 883.9779 154.69612 L 861.8784 176.79558 L 861.8784 176.79558 Q 839.779 176.79558 839.779 132.59668 Q 839.779 110.49724 773.48065 110.49724 Q 707.1823 110.49724 662.9834 309.39224 Q 618.7845 508.2873 640.884 530.3867 L 640.884 552.48615 L 618.7845 552.48615 L 596.68506 552.48615 L 596.68506 486.18784 Q 596.68506 441.98895 574.58563 441.98895 L 552.48615 441.98895 L 552.48615 287.29282 Q 552.48615 132.59668 486.18784 132.59668 Q 441.98895 132.59668 441.98895 265.19336 L 441.98895 375.69058 L 441.98895 375.69058 L 419.8895 353.59116 L 419.8895 353.59116 L 397.79004 353.59116 L 397.79004 353.59116 L 397.79004 353.59116 L 397.79004 375.69058 L 397.79004 375.69058 L 375.69058 375.69058 L 375.69058 353.59116 L 375.69058 353.59116 L 353.59116 353.59116 L 353.59116 353.59116 L 353.59116 353.59116 L 353.59116 353.59116 Q 353.59116 353.59116 309.39224 331.4917 Q 287.29282 309.39224 265.19336 287.29282 Q 265.19336 265.19336 309.39224 265.19336 Q 353.59116 265.19336 353.59116 198.89502 Q 375.69058 154.69612 309.39224 154.69612 L 243.09392 176.79558 L 198.89502 176.79558 Q 154.69612 176.79558 154.69612 198.89502 L 154.69612 198.89502 L 154.69612 198.89502 L 132.59668 198.89502 L 132.59668 287.29282 Q 88.39779 375.69058 88.39779 375.69058 L 88.39779 375.69058 L 88.39779 353.59116 L 88.39779 353.59116 L 66.29834 353.59116 L 66.29834 353.59116 L 66.29834 331.4917 L 88.39779 309.39224 L 88.39779 220.99448 L 88.39779 154.69612 L 66.29834 132.59668 L 44.198895 110.49724 L 44.198895 110.49724 L 44.198895 88.39779 L 44.198895 88.39779 L 44.198895 88.39779 L 22.099447 88.39779 L 22.099447 88.39779 L 22.099447 88.39779 L 4.5474735E-13 66.29834 L 4.5474735E-13 44.198895 L 4.5474735E-13 22.099447 L 110.49724 22.099447 Q 220.99448 0.0 309.39224 0.0 z" svg:height="5.524862mm" draw:style-name="style-727" svg:viewBox="0.0 0.0 906.07733 552.48615" svg:width="9.060773mm" svg:x="40.220993mm" svg:y="15.027624mm"/>
          <draw:path svg:d="M 176.79558 0.0 L 198.89502 0.0 L 198.89502 132.59668 Q 198.89502 243.09392 265.19336 243.09392 Q 309.39224 243.09392 309.39224 530.3867 L 309.39224 817.6795 L 309.39224 817.6795 Q 309.39224 817.6795 287.29282 729.28174 Q 265.19336 640.884 220.99448 618.7845 Q 176.79558 618.7845 132.59668 640.884 L 66.29834 662.9834 L 66.29834 640.884 Q 66.29834 618.7845 88.39779 618.7845 Q 110.49724 618.7845 110.49724 397.79004 Q 88.39779 176.79558 44.198895 110.49724 L 0.0 44.198895 L 22.099447 44.198895 L 44.198895 44.198895 L 44.198895 66.29834 L 44.198895 66.29834 L 66.29834 66.29834 L 66.29834 88.39779 L 66.29834 88.39779 L 88.39779 88.39779 L 88.39779 88.39779 L 88.39779 88.39779 L 88.39779 110.49724 L 88.39779 110.49724 L 132.59668 132.59668 Q 132.59668 154.69612 154.69612 88.39779 Q 176.79558 0.0 176.79558 0.0 z" svg:height="8.176795mm" draw:style-name="style-728" svg:viewBox="0.0 0.0 309.39224 817.6795" svg:width="3.0939226mm" svg:x="55.690605mm" svg:y="24.309391mm"/>
          <draw:path svg:d="M 88.39779 66.29834 L 88.39779 0.0 L 110.49724 0.0 Q 132.59668 0.0 154.69612 22.099447 Q 176.79558 66.29834 220.99448 66.29834 L 287.29282 66.29834 L 309.39224 44.198895 Q 309.39224 22.099447 331.4917 22.099447 L 331.4917 22.099447 L 331.4917 110.49724 Q 309.39224 176.79558 309.39224 265.19336 Q 309.39224 353.59116 331.4917 375.69058 L 331.4917 375.69058 L 353.59116 419.8895 Q 397.79004 486.18784 397.79004 508.2873 L 397.79004 552.48615 L 397.79004 552.48615 Q 397.79004 552.48615 331.4917 596.68506 Q 287.29282 640.884 287.29282 596.68506 Q 265.19336 552.48615 265.19336 552.48615 L 243.09392 530.3867 L 243.09392 508.2873 Q 220.99448 486.18784 154.69612 375.69058 L 66.29834 243.09392 L 66.29834 243.09392 Q 88.39779 243.09392 44.198895 220.99448 L -9.094947E-13 198.89502 L -9.094947E-13 176.79558 L -9.094947E-13 176.79558 L -9.094947E-13 176.79558 L -9.094947E-13 154.69612 L 22.099447 154.69612 Q 44.198895 154.69612 66.29834 132.59668 Q 88.39779 110.49724 88.39779 66.29834 z" svg:height="5.9668508mm" draw:style-name="style-729" svg:viewBox="0.0 0.0 397.79004 596.68506" svg:width="3.9779005mm" svg:x="75.13812mm" svg:y="70.49724mm"/>
          <draw:path svg:d="M 552.48615 0.0 L 574.58563 0.0 L 574.58563 0.0 Q 574.58563 22.099447 640.884 22.099447 L 707.1823 22.099447 L 729.28174 44.198895 Q 773.48065 44.198895 729.28174 110.49724 Q 685.0828 154.69612 707.1823 154.69612 Q 729.28174 176.79558 729.28174 198.89502 L 729.28174 198.89502 L 729.28174 198.89502 L 707.1823 198.89502 L 729.28174 220.99448 L 729.28174 220.99448 L 729.28174 220.99448 Q 729.28174 243.09392 685.0828 243.09392 L 662.9834 265.19336 L 618.7845 265.19336 Q 574.58563 287.29282 552.48615 287.29282 Q 530.3867 287.29282 530.3867 309.39224 L 530.3867 331.4917 L 508.2873 331.4917 Q 508.2873 331.4917 508.2873 309.39224 L 508.2873 309.39224 L 508.2873 309.39224 Q 508.2873 309.39224 486.18784 287.29282 Q 486.18784 265.19336 508.2873 265.19336 Q 530.3867 243.09392 508.2873 243.09392 Q 464.08838 243.09392 331.4917 331.4917 L 176.79558 419.8895 L 176.79558 419.8895 L 154.69612 419.8895 L 154.69612 419.8895 L 154.69612 419.8895 L 110.49724 441.98895 L 88.39779 464.08838 L 88.39779 464.08838 L 66.29834 464.08838 L 66.29834 464.08838 L 66.29834 464.08838 L 22.099447 464.08838 L 9.094947E-13 464.08838 L 9.094947E-13 464.08838 L 22.099447 464.08838 L 22.099447 464.08838 L 22.099447 464.08838 L 22.099447 441.98895 L 22.099447 441.98895 L 44.198895 441.98895 L 44.198895 419.8895 L 66.29834 419.8895 L 88.39779 419.8895 L 88.39779 397.79004 L 110.49724 397.79004 L 110.49724 397.79004 L 110.49724 375.69058 L 110.49724 375.69058 L 110.49724 375.69058 L 132.59668 375.69058 L 132.59668 375.69058 L 132.59668 353.59116 L 154.69612 353.59116 L 154.69612 353.59116 Q 154.69612 331.4917 198.89502 331.4917 Q 243.09392 287.29282 265.19336 243.09392 L 287.29282 176.79558 L 287.29282 176.79558 Q 287.29282 176.79558 309.39224 154.69612 L 309.39224 154.69612 L 419.8895 88.39779 Q 552.48615 22.099447 552.48615 0.0 z M 309.39224 220.99448 Q 309.39224 198.89502 331.4917 198.89502 Q 375.69058 198.89502 353.59116 220.99448 Q 331.4917 243.09392 331.4917 243.09392 Q 331.4917 243.09392 309.39224 220.99448 z" svg:height="4.640884mm" draw:style-name="style-730" svg:viewBox="0.0 0.0 729.28174 464.08838" svg:width="7.2928176mm" svg:x="48.39779mm" svg:y="49.723755mm"/>
          <draw:path svg:d="M 176.79558 44.198895 L 154.69612 0.0 L 265.19336 0.0 L 375.69058 0.0 L 375.69058 0.0 L 375.69058 22.099447 L 331.4917 44.198895 Q 287.29282 66.29834 287.29282 88.39779 Q 287.29282 110.49724 265.19336 110.49724 Q 243.09392 110.49724 243.09392 132.59668 L 265.19336 176.79558 L 265.19336 176.79558 L 265.19336 176.79558 L 287.29282 154.69612 Q 309.39224 154.69612 309.39224 176.79558 L 309.39224 198.89502 L 309.39224 198.89502 Q 287.29282 220.99448 287.29282 220.99448 L 287.29282 220.99448 L 287.29282 220.99448 Q 287.29282 220.99448 220.99448 265.19336 Q 154.69612 265.19336 132.59668 287.29282 L 88.39779 309.39224 L 88.39779 309.39224 Q 66.29834 309.39224 44.198895 287.29282 L 44.198895 287.29282 L 44.198895 287.29282 Q 44.198895 309.39224 22.099447 309.39224 Q -4.5474735E-13 309.39224 -4.5474735E-13 287.29282 L 22.099447 265.19336 L 44.198895 265.19336 L 44.198895 265.19336 L 88.39779 265.19336 L 110.49724 265.19336 L 110.49724 243.09392 L 132.59668 220.99448 L 132.59668 198.89502 Q 132.59668 176.79558 110.49724 176.79558 Q 110.49724 176.79558 110.49724 132.59668 L 110.49724 110.49724 L 110.49724 110.49724 Q 132.59668 110.49724 154.69612 88.39779 Q 176.79558 88.39779 176.79558 44.198895 z" svg:height="3.0939226mm" draw:style-name="style-731" svg:viewBox="0.0 0.0 375.69058 309.39224" svg:width="3.756906mm" svg:x="39.337017mm" svg:y="37.12707mm"/>
          <draw:path svg:d="M 0.0 22.099447 L 0.0 0.0 L 44.198895 0.0 Q 88.39779 22.099447 88.39779 0.0 L 88.39779 0.0 L 110.49724 22.099447 Q 154.69612 66.29834 132.59668 110.49724 Q 132.59668 154.69612 132.59668 154.69612 L 132.59668 154.69612 L 110.49724 154.69612 Q 88.39779 154.69612 66.29834 132.59668 L 44.198895 132.59668 L 44.198895 110.49724 Q 22.099447 110.49724 22.099447 66.29834 L 0.0 44.198895 L 0.0 22.099447 z M 66.29834 66.29834 Q 66.29834 66.29834 66.29834 44.198895 Q 66.29834 44.198895 66.29834 66.29834 Q 66.29834 66.29834 66.29834 66.29834 z" svg:height="1.5469613mm" draw:style-name="style-732" svg:viewBox="0.0 0.0 132.59668 154.69612" svg:width="1.3259668mm" svg:x="43.977898mm" svg:y="41.767956mm"/>
          <draw:path svg:d="M 1171.2706 44.198895 L 1171.2706 9.094947E-13 L 1171.2706 9.094947E-13 L 1171.2706 9.094947E-13 L 1193.3701 44.198895 L 1215.4696 66.29834 L 1215.4696 88.39779 L 1215.4696 110.49724 L 1237.569 110.49724 L 1237.569 132.59668 L 1436.464 220.99448 Q 1635.359 353.59116 1679.558 375.69058 Q 1745.8563 419.8895 1723.7568 486.18784 Q 1701.6573 574.58563 1701.6573 618.7845 Q 1657.4585 640.884 1657.4585 707.1823 L 1657.4585 795.5801 L 1657.4585 817.6795 Q 1635.359 839.779 1613.2596 839.779 L 1613.2596 839.779 L 1613.2596 861.8784 Q 1591.1602 883.9779 1546.9613 883.9779 Q 1502.7623 883.9779 1392.2651 1060.7734 Q 1259.6685 1215.4696 1259.6685 1237.569 Q 1259.6685 1259.6685 1237.569 1281.768 Q 1215.4696 1281.768 1215.4696 1325.9668 Q 1193.3701 1370.1656 1171.2706 1392.2651 Q 1149.1713 1392.2651 1149.1713 1414.3646 Q 1149.1713 1458.5635 1104.9723 1480.663 Q 1038.674 1502.7623 1038.674 1569.0607 Q 1038.674 1635.359 1016.5746 1635.359 Q 994.4751 1635.359 950.27625 1657.4585 L 928.17676 1679.558 L 950.27625 1679.558 L 972.3757 1679.558 L 950.27625 1701.6573 L 928.17676 1723.7568 L 928.17676 1723.7568 L 906.07733 1723.7568 L 906.07733 1745.8563 L 906.07733 1767.9558 L 883.9779 1767.9558 L 883.9779 1790.0552 L 883.9779 1790.0552 L 861.8784 1790.0552 L 861.8784 1790.0552 L 861.8784 1812.1547 L 861.8784 1812.1547 L 861.8784 1812.1547 L 839.779 1812.1547 L 839.779 1812.1547 L 839.779 1834.2542 L 817.6795 1834.2542 L 817.6795 1856.3535 L 817.6795 1878.453 L 795.5801 1900.5525 Q 773.48065 1900.5525 773.48065 1922.6519 L 773.48065 1922.6519 L 751.38116 1922.6519 L 751.38116 1944.7513 L 751.38116 1944.7513 L 729.28174 1944.7513 L 729.28174 1944.7513 L 729.28174 1944.7513 L 729.28174 1966.8508 L 707.1823 1966.8508 L 707.1823 1944.7513 L 685.0828 1900.5525 L 685.0828 1900.5525 Q 685.0828 1900.5525 640.884 1900.5525 Q 596.68506 1900.5525 552.48615 1767.9558 L 508.2873 1657.4585 L 508.2873 1657.4585 L 508.2873 1679.558 L 464.08838 1701.6573 Q 419.8895 1723.7568 419.8895 1767.9558 L 419.8895 1790.0552 L 397.79004 1723.7568 L 375.69058 1657.4585 L 375.69058 1635.359 Q 375.69058 1613.2596 375.69058 1546.9613 L 375.69058 1502.7623 L 375.69058 1502.7623 Q 397.79004 1502.7623 419.8895 1480.663 Q 464.08838 1458.5635 464.08838 1414.3646 Q 464.08838 1392.2651 508.2873 1237.569 Q 508.2873 1104.9723 508.2873 1060.7734 Q 508.2873 994.4751 375.69058 795.5801 Q 265.19336 574.58563 220.99448 552.48615 L 198.89502 530.3867 L 176.79558 530.3867 Q 154.69612 552.48615 154.69612 574.58563 L 154.69612 574.58563 L 154.69612 574.58563 Q 154.69612 574.58563 132.59668 618.7845 L 132.59668 640.884 L 110.49724 640.884 L 88.39779 618.7845 L 88.39779 618.7845 L 88.39779 618.7845 L 88.39779 618.7845 L 110.49724 618.7845 L 110.49724 574.58563 L 110.49724 530.3867 L 132.59668 530.3867 Q 132.59668 530.3867 132.59668 508.2873 Q 154.69612 508.2873 110.49724 508.2873 L 88.39779 486.18784 L 66.29834 508.2873 L 44.198895 508.2873 L 44.198895 508.2873 L 44.198895 486.18784 L 22.099447 486.18784 L 4.5474735E-13 486.18784 L 4.5474735E-13 464.08838 L 4.5474735E-13 464.08838 L 22.099447 464.08838 L 66.29834 441.98895 L 88.39779 441.98895 Q 110.49724 441.98895 154.69612 397.79004 L 198.89502 353.59116 L 198.89502 331.4917 L 198.89502 331.4917 L 220.99448 331.4917 L 220.99448 309.39224 L 243.09392 309.39224 L 265.19336 309.39224 L 265.19336 265.19336 Q 243.09392 198.89502 243.09392 176.79558 L 220.99448 154.69612 L 243.09392 154.69612 Q 265.19336 176.79558 287.29282 176.79558 Q 331.4917 176.79558 375.69058 154.69612 Q 419.8895 132.59668 397.79004 88.39779 L 375.69058 22.099447 L 397.79004 22.099447 L 397.79004 44.198895 L 397.79004 44.198895 L 419.8895 44.198895 L 419.8895 44.198895 L 419.8895 44.198895 L 419.8895 88.39779 Q 441.98895 110.49724 508.2873 110.49724 Q 596.68506 132.59668 618.7845 110.49724 L 640.884 88.39779 L 685.0828 88.39779 L 751.38116 88.39779 L 751.38116 66.29834 L 751.38116 66.29834 L 839.779 66.29834 L 928.17676 66.29834 L 994.4751 66.29834 L 1038.674 88.39779 L 1104.9723 88.39779 L 1171.2706 88.39779 L 1171.2706 44.198895 z M 1303.8673 265.19336 L 1370.1656 287.29282 L 1392.2651 309.39224 Q 1436.464 331.4917 1414.3646 397.79004 Q 1392.2651 464.08838 1392.2651 486.18784 Q 1370.1656 486.18784 1370.1656 508.2873 L 1348.0663 508.2873 L 1348.0663 486.18784 Q 1348.0663 441.98895 1325.9668 441.98895 Q 1325.9668 441.98895 1303.8673 441.98895 L 1281.768 419.8895 L 1281.768 419.8895 Q 1259.6685 419.8895 1259.6685 397.79004 Q 1259.6685 375.69058 1237.569 397.79004 L 1237.569 441.98895 L 1215.4696 441.98895 L 1193.3701 441.98895 L 1193.3701 353.59116 Q 1215.4696 287.29282 1237.569 265.19336 Q 1259.6685 265.19336 1303.8673 265.19336 z M 994.4751 486.18784 L 1060.7734 486.18784 L 1104.9723 508.2873 Q 1171.2706 530.3867 1171.2706 618.7845 Q 1171.2706 685.0828 1149.1713 685.0828 L 1127.0718 685.0828 L 1127.0718 707.1823 L 1127.0718 751.38116 L 1104.9723 751.38116 L 1104.9723 751.38116 L 1038.674 751.38116 L 994.4751 751.38116 L 950.27625 751.38116 Q 928.17676 751.38116 928.17676 729.28174 L 906.07733 729.28174 L 906.07733 707.1823 Q 906.07733 685.0828 906.07733 662.9834 Q 906.07733 618.7845 906.07733 574.58563 Q 928.17676 508.2873 994.4751 486.18784 z" svg:height="19.668509mm" draw:style-name="style-733" svg:viewBox="0.0 0.0 1723.7568 1966.8508" svg:width="17.237568mm" svg:x="40.441986mm" svg:y="75.58011mm"/>
          <draw:path svg:d="M 906.07733 0.0 L 994.4751 0.0 L 994.4751 0.0 Q 994.4751 22.099447 972.3757 44.198895 L 972.3757 44.198895 L 950.27625 44.198895 Q 906.07733 44.198895 817.6795 88.39779 L 751.38116 132.59668 L 751.38116 132.59668 Q 751.38116 132.59668 729.28174 132.59668 L 707.1823 132.59668 L 707.1823 132.59668 L 707.1823 132.59668 L 707.1823 132.59668 Q 685.0828 132.59668 596.68506 154.69612 L 508.2873 176.79558 L 508.2873 198.89502 L 508.2873 198.89502 L 486.18784 220.99448 L 486.18784 220.99448 L 486.18784 243.09392 Q 486.18784 265.19336 441.98895 265.19336 Q 419.8895 287.29282 419.8895 309.39224 Q 419.8895 331.4917 419.8895 353.59116 L 419.8895 353.59116 L 419.8895 353.59116 Q 419.8895 353.59116 397.79004 353.59116 Q 397.79004 353.59116 375.69058 309.39224 Q 331.4917 265.19336 287.29282 265.19336 Q 265.19336 265.19336 243.09392 287.29282 Q 243.09392 309.39224 243.09392 353.59116 L 243.09392 375.69058 L 243.09392 375.69058 L 220.99448 353.59116 L 220.99448 353.59116 Q 198.89502 353.59116 198.89502 331.4917 Q 176.79558 309.39224 154.69612 287.29282 L 132.59668 265.19336 L 110.49724 243.09392 L 88.39779 220.99448 L 66.29834 220.99448 L 44.198895 220.99448 L 44.198895 198.89502 L 22.099447 176.79558 L 22.099447 176.79558 L 22.099447 176.79558 L 22.099447 176.79558 L 22.099447 154.69612 L 0.0 132.59668 L 0.0 110.49724 L 22.099447 110.49724 L 44.198895 110.49724 L 44.198895 132.59668 L 66.29834 154.69612 L 66.29834 154.69612 L 66.29834 176.79558 L 88.39779 176.79558 L 110.49724 176.79558 L 132.59668 176.79558 L 154.69612 176.79558 L 198.89502 176.79558 L 220.99448 176.79558 L 243.09392 154.69612 L 287.29282 132.59668 L 287.29282 132.59668 L 287.29282 132.59668 L 552.48615 66.29834 Q 839.779 0.0 906.07733 0.0 z" svg:height="3.756906mm" draw:style-name="style-734" svg:viewBox="0.0 0.0 994.4751 375.69058" svg:width="9.944751mm" svg:x="71.823204mm" svg:y="140.11049mm"/>
          <draw:path svg:d="M 88.39779 22.099447 L 44.198895 0.0 L 154.69612 22.099447 Q 265.19336 44.198895 287.29282 44.198895 Q 309.39224 44.198895 331.4917 66.29834 L 331.4917 66.29834 L 287.29282 110.49724 Q 243.09392 132.59668 198.89502 132.59668 Q 132.59668 132.59668 88.39779 154.69612 L 44.198895 176.79558 L 22.099447 176.79558 L 0.0 176.79558 L 0.0 132.59668 L 0.0 110.49724 L 66.29834 110.49724 Q 110.49724 88.39779 132.59668 88.39779 Q 154.69612 88.39779 154.69612 66.29834 Q 154.69612 44.198895 88.39779 22.099447 z" svg:height="1.7679558mm" draw:style-name="style-735" svg:viewBox="0.0 0.0 331.4917 176.79558" svg:width="3.314917mm" svg:x="61.21547mm" svg:y="271.3812mm"/>
          <draw:path svg:d="M 132.59668 22.099447 L 110.49724 0.0 L 176.79558 0.0 Q 220.99448 0.0 198.89502 66.29834 Q 176.79558 154.69612 176.79558 176.79558 L 176.79558 198.89502 L 154.69612 198.89502 L 132.59668 198.89502 L 132.59668 220.99448 L 132.59668 243.09392 L 110.49724 243.09392 L 110.49724 243.09392 L 110.49724 265.19336 L 132.59668 265.19336 L 132.59668 265.19336 L 132.59668 287.29282 L 176.79558 287.29282 L 220.99448 287.29282 L 220.99448 287.29282 Q 220.99448 287.29282 220.99448 309.39224 L 198.89502 309.39224 L 88.39779 309.39224 L 0.0 309.39224 L 0.0 287.29282 L 0.0 265.19336 L 0.0 265.19336 Q 22.099447 243.09392 22.099447 243.09392 L 44.198895 243.09392 L 44.198895 243.09392 Q 44.198895 243.09392 110.49724 132.59668 Q 176.79558 44.198895 132.59668 22.099447 z" svg:height="3.0939226mm" draw:style-name="style-736" svg:viewBox="0.0 0.0 220.99448 309.39224" svg:width="2.2099447mm" svg:x="15.911602mm" svg:y="122.20994mm"/>
          <draw:path svg:d="M 397.79004 22.099447 L 419.8895 0.0 L 464.08838 22.099447 Q 508.2873 22.099447 530.3867 44.198895 Q 530.3867 66.29834 552.48615 88.39779 L 574.58563 88.39779 L 574.58563 110.49724 L 574.58563 132.59668 L 596.68506 132.59668 L 596.68506 154.69612 L 618.7845 154.69612 L 640.884 154.69612 L 662.9834 154.69612 L 662.9834 154.69612 L 662.9834 154.69612 L 662.9834 154.69612 L 685.0828 154.69612 Q 685.0828 154.69612 685.0828 132.59668 L 685.0828 132.59668 L 707.1823 198.89502 Q 707.1823 265.19336 729.28174 287.29282 L 729.28174 309.39224 L 685.0828 287.29282 Q 662.9834 243.09392 640.884 287.29282 Q 640.884 309.39224 618.7845 331.4917 Q 574.58563 331.4917 574.58563 375.69058 Q 574.58563 441.98895 552.48615 441.98895 L 530.3867 441.98895 L 530.3867 419.8895 L 530.3867 397.79004 L 530.3867 331.4917 Q 530.3867 287.29282 486.18784 243.09392 Q 441.98895 220.99448 441.98895 198.89502 Q 441.98895 176.79558 397.79004 176.79558 Q 331.4917 176.79558 309.39224 132.59668 L 265.19336 88.39779 L 220.99448 154.69612 Q 132.59668 243.09392 132.59668 287.29282 L 132.59668 309.39224 L 110.49724 309.39224 L 110.49724 309.39224 L 110.49724 309.39224 L 110.49724 287.29282 L 66.29834 287.29282 L 22.099447 287.29282 L 22.099447 265.19336 L 0.0 265.19336 L 0.0 265.19336 L 0.0 243.09392 L 0.0 243.09392 L 0.0 243.09392 L 0.0 243.09392 L 22.099447 243.09392 L 22.099447 220.99448 L 22.099447 220.99448 L 22.099447 198.89502 L 44.198895 176.79558 L 44.198895 154.69612 L 44.198895 110.49724 L 44.198895 110.49724 L 66.29834 110.49724 L 66.29834 88.39779 Q 88.39779 88.39779 198.89502 44.198895 Q 309.39224 22.099447 331.4917 22.099447 Q 353.59116 66.29834 397.79004 22.099447 z" svg:height="4.4198895mm" draw:style-name="style-737" svg:viewBox="0.0 0.0 729.28174 441.98895" svg:width="7.2928176mm" svg:x="21.657457mm" svg:y="118.67403mm"/>
          <draw:path svg:d="M 44.198895 22.099447 L 66.29834 44.198895 L 66.29834 44.198895 L 66.29834 66.29834 L 88.39779 66.29834 L 110.49724 66.29834 L 110.49724 88.39779 L 132.59668 88.39779 L 132.59668 88.39779 L 132.59668 110.49724 L 132.59668 110.49724 L 154.69612 110.49724 L 154.69612 110.49724 L 154.69612 110.49724 L 154.69612 132.59668 L 154.69612 132.59668 L 176.79558 154.69612 Q 198.89502 154.69612 198.89502 176.79558 L 220.99448 176.79558 L 220.99448 176.79558 L 220.99448 198.89502 L 176.79558 198.89502 L 132.59668 198.89502 L 176.79558 243.09392 Q 243.09392 287.29282 243.09392 309.39224 L 243.09392 331.4917 L 220.99448 331.4917 Q 198.89502 331.4917 154.69612 287.29282 Q 110.49724 243.09392 66.29834 154.69612 L -9.094947E-13 66.29834 L -9.094947E-13 22.099447 Q -9.094947E-13 0.0 22.099447 0.0 Q 44.198895 0.0 44.198895 22.099447 z" svg:height="3.314917mm" draw:style-name="style-738" svg:viewBox="0.0 0.0 243.09392 331.4917" svg:width="2.4309392mm" svg:x="65.63536mm" svg:y="84.640884mm"/>
          <draw:path svg:d="M 132.59668 44.198895 L 154.69612 1.8189894E-12 L 154.69612 1.8189894E-12 L 154.69612 1.8189894E-12 L 176.79558 1.8189894E-12 L 176.79558 22.099447 L 243.09392 22.099447 L 287.29282 22.099447 L 287.29282 22.099447 Q 287.29282 22.099447 287.29282 44.198895 L 309.39224 44.198895 L 331.4917 88.39779 Q 331.4917 132.59668 353.59116 154.69612 Q 353.59116 198.89502 419.8895 198.89502 L 464.08838 198.89502 L 464.08838 198.89502 L 464.08838 198.89502 L 419.8895 220.99448 L 397.79004 220.99448 L 397.79004 287.29282 L 419.8895 331.4917 L 419.8895 331.4917 L 419.8895 331.4917 L 441.98895 353.59116 Q 464.08838 353.59116 464.08838 375.69058 L 464.08838 397.79004 L 441.98895 397.79004 Q 419.8895 375.69058 220.99448 353.59116 L 22.099447 331.4917 L 22.099447 309.39224 L 22.099447 309.39224 L -2.2737368E-13 309.39224 L -2.2737368E-13 287.29282 L -2.2737368E-13 287.29282 L -2.2737368E-13 287.29282 L 66.29834 287.29282 Q 132.59668 287.29282 132.59668 265.19336 Q 132.59668 243.09392 110.49724 243.09392 L 66.29834 243.09392 L 66.29834 220.99448 L 66.29834 220.99448 L 44.198895 220.99448 L 44.198895 198.89502 L 44.198895 198.89502 Q 66.29834 198.89502 66.29834 198.89502 Q 66.29834 198.89502 66.29834 154.69612 Q 66.29834 110.49724 88.39779 110.49724 Q 110.49724 110.49724 132.59668 44.198895 z" svg:height="3.9779005mm" draw:style-name="style-739" svg:viewBox="0.0 0.0 464.08838 397.79004" svg:width="4.640884mm" svg:x="18.78453mm" svg:y="126.62983mm"/>
          <draw:path svg:d="M 220.99448 0.0 L 243.09392 0.0 L 243.09392 0.0 Q 243.09392 22.099447 265.19336 22.099447 L 265.19336 22.099447 L 309.39224 88.39779 Q 353.59116 154.69612 353.59116 132.59668 L 375.69058 132.59668 L 397.79004 154.69612 Q 397.79004 198.89502 419.8895 198.89502 L 419.8895 220.99448 L 397.79004 220.99448 Q 353.59116 243.09392 331.4917 265.19336 L 309.39224 287.29282 L 309.39224 287.29282 Q 287.29282 287.29282 265.19336 220.99448 Q 243.09392 176.79558 198.89502 154.69612 Q 176.79558 154.69612 154.69612 198.89502 Q 132.59668 243.09392 110.49724 243.09392 L 88.39779 243.09392 L 88.39779 243.09392 Q 88.39779 243.09392 44.198895 198.89502 L 4.5474735E-13 154.69612 L 4.5474735E-13 154.69612 L 4.5474735E-13 154.69612 L 4.5474735E-13 110.49724 Q -22.099447 66.29834 4.5474735E-13 66.29834 Q 44.198895 66.29834 88.39779 44.198895 L 154.69612 44.198895 L 176.79558 44.198895 Q 198.89502 44.198895 198.89502 22.099447 Q 198.89502 0.0 220.99448 0.0 z" svg:height="2.8729281mm" draw:style-name="style-740" svg:viewBox="0.0 0.0 419.8895 287.29282" svg:width="4.198895mm" svg:x="40.220993mm" svg:y="40.883976mm"/>
          <draw:path svg:d="M 154.69612 -3.6379788E-12 L 265.19336 -3.6379788E-12 L 176.79558 -3.6379788E-12 Q 110.49724 22.099447 110.49724 88.39779 L 110.49724 132.59668 L 154.69612 154.69612 Q 198.89502 176.79558 198.89502 176.79558 L 198.89502 176.79558 L 132.59668 176.79558 L 88.39779 176.79558 L 44.198895 154.69612 Q 0.0 154.69612 0.0 132.59668 Q 0.0 110.49724 22.099447 66.29834 Q 44.198895 -3.6379788E-12 154.69612 -3.6379788E-12 z" svg:height="1.7679558mm" draw:style-name="style-741" svg:viewBox="0.0 0.0 265.19336 176.79558" svg:width="2.6519337mm" svg:x="125.52486mm" svg:y="216.13258mm"/>
          <draw:path svg:d="M 198.89502 0.0 L 220.99448 0.0 L 243.09392 0.0 Q 265.19336 0.0 265.19336 0.0 L 265.19336 0.0 L 287.29282 44.198895 Q 309.39224 66.29834 375.69058 44.198895 Q 464.08838 0.0 464.08838 22.099447 Q 486.18784 44.198895 508.2873 44.198895 L 530.3867 44.198895 L 530.3867 44.198895 L 552.48615 44.198895 L 552.48615 44.198895 L 552.48615 44.198895 L 552.48615 22.099447 L 552.48615 22.099447 L 574.58563 22.099447 L 574.58563 44.198895 L 596.68506 44.198895 L 596.68506 44.198895 L 596.68506 66.29834 Q 596.68506 88.39779 618.7845 88.39779 Q 640.884 88.39779 640.884 110.49724 Q 640.884 132.59668 596.68506 132.59668 L 574.58563 132.59668 L 574.58563 154.69612 L 552.48615 154.69612 L 552.48615 154.69612 Q 552.48615 176.79558 530.3867 176.79558 Q 508.2873 176.79558 508.2873 198.89502 Q 508.2873 220.99448 464.08838 265.19336 L 419.8895 309.39224 L 375.69058 309.39224 Q 353.59116 309.39224 353.59116 331.4917 Q 353.59116 353.59116 309.39224 375.69058 Q 287.29282 397.79004 243.09392 397.79004 L 243.09392 397.79004 L 243.09392 441.98895 L 243.09392 464.08838 L 243.09392 464.08838 L 243.09392 486.18784 L 287.29282 486.18784 Q 309.39224 530.3867 287.29282 530.3867 L 265.19336 530.3867 L 265.19336 552.48615 L 265.19336 552.48615 L 265.19336 552.48615 L 243.09392 552.48615 L 243.09392 530.3867 Q 243.09392 508.2873 220.99448 508.2873 L 198.89502 530.3867 L 198.89502 530.3867 L 198.89502 530.3867 L 176.79558 530.3867 L 176.79558 530.3867 L 176.79558 552.48615 L 198.89502 552.48615 L 198.89502 574.58563 L 198.89502 618.7845 L 176.79558 618.7845 L 154.69612 618.7845 L 154.69612 574.58563 L 154.69612 552.48615 L 132.59668 552.48615 Q 132.59668 530.3867 132.59668 530.3867 Q 154.69612 530.3867 110.49724 464.08838 L 88.39779 397.79004 L 88.39779 397.79004 Q 66.29834 375.69058 44.198895 353.59116 Q 22.099447 353.59116 22.099447 331.4917 Q 22.099447 309.39224 22.099447 287.29282 Q 22.099447 265.19336 22.099447 220.99448 L 1.8189894E-12 198.89502 L 1.8189894E-12 132.59668 L 1.8189894E-12 88.39779 L 22.099447 66.29834 Q 22.099447 44.198895 66.29834 44.198895 Q 110.49724 44.198895 110.49724 44.198895 L 110.49724 22.099447 L 154.69612 22.099447 Q 198.89502 0.0 198.89502 0.0 z" svg:height="6.187845mm" draw:style-name="style-742" svg:viewBox="0.0 0.0 640.884 618.7845" svg:width="6.4088397mm" svg:x="134.58563mm" svg:y="110.49724mm"/>
          <draw:path svg:d="M 662.9834 0.0 L 685.0828 0.0 L 707.1823 22.099447 Q 707.1823 22.099447 729.28174 66.29834 L 751.38116 88.39779 L 751.38116 88.39779 L 751.38116 110.49724 L 751.38116 110.49724 L 751.38116 110.49724 L 773.48065 154.69612 Q 773.48065 176.79558 883.9779 154.69612 Q 972.3757 132.59668 972.3757 154.69612 L 972.3757 198.89502 L 972.3757 220.99448 Q 972.3757 243.09392 994.4751 243.09392 L 994.4751 243.09392 L 994.4751 243.09392 L 994.4751 243.09392 L 1082.8729 265.19336 Q 1193.3701 265.19336 1193.3701 287.29282 L 1193.3701 309.39224 L 1193.3701 309.39224 Q 1193.3701 331.4917 1193.3701 331.4917 L 1215.4696 331.4917 L 1215.4696 331.4917 Q 1215.4696 331.4917 1237.569 353.59116 L 1237.569 353.59116 L 1237.569 375.69058 Q 1237.569 375.69058 1259.6685 375.69058 L 1259.6685 375.69058 L 1259.6685 397.79004 L 1281.768 397.79004 L 1281.768 419.8895 L 1281.768 464.08838 L 1259.6685 464.08838 L 1259.6685 464.08838 L 1281.768 486.18784 Q 1303.8673 486.18784 1303.8673 508.2873 L 1303.8673 530.3867 L 1281.768 530.3867 L 1259.6685 508.2873 L 1193.3701 552.48615 Q 1149.1713 596.68506 1127.0718 618.7845 L 1127.0718 640.884 L 1127.0718 640.884 Q 1104.9723 640.884 1104.9723 640.884 L 1104.9723 662.9834 L 1016.5746 662.9834 Q 906.07733 662.9834 883.9779 574.58563 L 839.779 486.18784 L 817.6795 486.18784 L 795.5801 464.08838 L 773.48065 464.08838 L 751.38116 464.08838 L 729.28174 486.18784 L 707.1823 486.18784 L 662.9834 640.884 Q 640.884 773.48065 618.7845 773.48065 Q 596.68506 773.48065 596.68506 795.5801 L 596.68506 817.6795 L 596.68506 817.6795 Q 574.58563 817.6795 574.58563 817.6795 L 574.58563 839.779 L 574.58563 861.8784 Q 574.58563 883.9779 464.08838 883.9779 L 353.59116 906.07733 L 353.59116 906.07733 L 353.59116 906.07733 L 353.59116 928.17676 L 353.59116 950.27625 L 353.59116 950.27625 L 353.59116 950.27625 L 353.59116 972.3757 L 353.59116 972.3757 L 331.4917 972.3757 L 331.4917 994.4751 L 331.4917 994.4751 L 309.39224 994.4751 L 309.39224 1016.5746 L 309.39224 1038.674 L 331.4917 1082.8729 L 353.59116 1104.9723 L 353.59116 1149.1713 Q 353.59116 1193.3701 375.69058 1215.4696 L 375.69058 1215.4696 L 375.69058 1237.569 L 397.79004 1259.6685 L 397.79004 1303.8673 L 397.79004 1325.9668 L 375.69058 1325.9668 L 375.69058 1348.0663 L 375.69058 1348.0663 L 353.59116 1348.0663 L 353.59116 1325.9668 L 353.59116 1303.8673 L 331.4917 1303.8673 L 309.39224 1303.8673 L 309.39224 1303.8673 L 309.39224 1281.768 L 287.29282 1281.768 L 287.29282 1281.768 L 287.29282 1259.6685 L 265.19336 1259.6685 L 265.19336 1259.6685 L 265.19336 1259.6685 L 265.19336 1237.569 L 265.19336 1237.569 L 243.09392 1237.569 L 243.09392 1215.4696 L 243.09392 1215.4696 L 220.99448 1215.4696 L 220.99448 1215.4696 Q 220.99448 1215.4696 176.79558 1193.3701 Q 154.69612 1171.2706 154.69612 1149.1713 Q 132.59668 1127.0718 66.29834 1038.674 L 0.0 972.3757 L 44.198895 972.3757 L 88.39779 972.3757 L 88.39779 928.17676 Q 88.39779 883.9779 44.198895 861.8784 Q 22.099447 861.8784 22.099447 817.6795 Q 22.099447 795.5801 44.198895 795.5801 Q 66.29834 795.5801 88.39779 773.48065 Q 88.39779 729.28174 132.59668 729.28174 L 198.89502 729.28174 L 220.99448 729.28174 L 243.09392 729.28174 L 243.09392 707.1823 L 220.99448 707.1823 L 220.99448 707.1823 L 220.99448 685.0828 L 220.99448 685.0828 L 220.99448 685.0828 L 198.89502 685.0828 L 198.89502 685.0828 L 198.89502 662.9834 Q 176.79558 662.9834 154.69612 640.884 Q 132.59668 640.884 154.69612 596.68506 L 176.79558 574.58563 L 176.79558 574.58563 L 176.79558 552.48615 L 176.79558 552.48615 L 176.79558 552.48615 L 198.89502 552.48615 L 198.89502 552.48615 L 198.89502 530.3867 L 220.99448 530.3867 L 220.99448 530.3867 L 220.99448 508.2873 L 176.79558 508.2873 Q 132.59668 508.2873 132.59668 486.18784 L 132.59668 464.08838 L 176.79558 464.08838 Q 243.09392 464.08838 265.19336 419.8895 Q 309.39224 419.8895 309.39224 397.79004 L 309.39224 397.79004 L 309.39224 397.79004 Q 331.4917 375.69058 331.4917 375.69058 L 331.4917 375.69058 L 331.4917 375.69058 Q 353.59116 375.69058 353.59116 287.29282 Q 353.59116 220.99448 397.79004 198.89502 Q 441.98895 154.69612 464.08838 110.49724 Q 486.18784 88.39779 464.08838 66.29834 L 441.98895 66.29834 L 486.18784 66.29834 Q 530.3867 66.29834 574.58563 66.29834 Q 618.7845 66.29834 618.7845 44.198895 Q 640.884 0.0 662.9834 0.0 z M 331.4917 640.884 L 309.39224 618.7845 L 287.29282 552.48615 Q 287.29282 508.2873 353.59116 508.2873 Q 397.79004 486.18784 419.8895 419.8895 Q 441.98895 375.69058 486.18784 375.69058 Q 530.3867 397.79004 486.18784 441.98895 Q 464.08838 508.2873 419.8895 574.58563 Q 375.69058 640.884 331.4917 640.884 z M 220.99448 618.7845 Q 220.99448 618.7845 243.09392 618.7845 Q 243.09392 640.884 220.99448 640.884 Q 220.99448 640.884 220.99448 618.7845 z" svg:height="13.480662mm" draw:style-name="style-743" svg:viewBox="0.0 0.0 1303.8673 1348.0663" svg:width="13.038673mm" svg:x="101.21547mm" svg:y="130.16574mm"/>
          <draw:path svg:d="M 44.198895 22.099447 L 66.29834 0.0 L 132.59668 22.099447 Q 198.89502 44.198895 198.89502 44.198895 L 220.99448 44.198895 L 176.79558 88.39779 Q 110.49724 154.69612 110.49724 176.79558 L 110.49724 198.89502 L 110.49724 198.89502 Q 110.49724 198.89502 88.39779 220.99448 L 66.29834 220.99448 L 66.29834 220.99448 Q 66.29834 198.89502 22.099447 176.79558 L 0.0 176.79558 L 0.0 154.69612 Q 22.099447 132.59668 22.099447 132.59668 L 22.099447 110.49724 L 22.099447 110.49724 Q 22.099447 110.49724 22.099447 88.39779 Q 22.099447 44.198895 44.198895 22.099447 z" svg:height="2.2099447mm" draw:style-name="style-744" svg:viewBox="0.0 0.0 220.99448 220.99448" svg:width="2.2099447mm" svg:x="26.740332mm" svg:y="37.12707mm"/>
          <draw:path svg:d="M 441.98895 0.0 L 441.98895 0.0 L 464.08838 0.0 Q 486.18784 22.099447 508.2873 22.099447 L 552.48615 22.099447 L 530.3867 66.29834 Q 508.2873 132.59668 508.2873 154.69612 Q 530.3867 154.69612 552.48615 132.59668 Q 552.48615 110.49724 574.58563 110.49724 L 596.68506 110.49724 L 574.58563 154.69612 Q 552.48615 198.89502 552.48615 287.29282 L 552.48615 397.79004 L 552.48615 419.8895 L 552.48615 441.98895 L 596.68506 441.98895 L 640.884 441.98895 L 640.884 464.08838 L 640.884 486.18784 L 574.58563 486.18784 Q 508.2873 508.2873 486.18784 530.3867 Q 464.08838 552.48615 397.79004 552.48615 L 331.4917 552.48615 L 331.4917 574.58563 L 331.4917 574.58563 L 353.59116 574.58563 L 353.59116 596.68506 L 331.4917 596.68506 L 309.39224 596.68506 L 309.39224 618.7845 L 287.29282 640.884 L 287.29282 640.884 L 287.29282 640.884 L 287.29282 618.7845 Q 287.29282 596.68506 265.19336 552.48615 Q 265.19336 530.3867 198.89502 530.3867 L 132.59668 530.3867 L 132.59668 508.2873 Q 110.49724 464.08838 66.29834 464.08838 L 22.099447 441.98895 L 22.099447 419.8895 L 22.099447 375.69058 L -1.8189894E-12 353.59116 L -1.8189894E-12 331.4917 L -1.8189894E-12 331.4917 L -1.8189894E-12 331.4917 L -1.8189894E-12 309.39224 L 22.099447 309.39224 L 22.099447 309.39224 L 22.099447 287.29282 L 22.099447 287.29282 L 44.198895 287.29282 L 66.29834 309.39224 Q 66.29834 331.4917 110.49724 353.59116 Q 132.59668 353.59116 154.69612 287.29282 Q 154.69612 243.09392 198.89502 176.79558 Q 243.09392 132.59668 265.19336 110.49724 L 265.19336 110.49724 L 287.29282 88.39779 Q 309.39224 66.29834 375.69058 88.39779 Q 419.8895 88.39779 419.8895 66.29834 Q 419.8895 44.198895 441.98895 22.099447 Q 464.08838 22.099447 441.98895 22.099447 Q 441.98895 22.099447 441.98895 0.0 z" svg:height="6.4088397mm" draw:style-name="style-745" svg:viewBox="0.0 0.0 640.884 640.884" svg:width="6.4088397mm" svg:x="104.972374mm" svg:y="101.87845mm"/>
          <draw:path svg:d="M 132.59668 0.0 L 176.79558 0.0 L 220.99448 88.39779 Q 265.19336 154.69612 220.99448 154.69612 Q 198.89502 154.69612 198.89502 176.79558 L 198.89502 198.89502 L 176.79558 198.89502 Q 176.79558 220.99448 176.79558 220.99448 Q 154.69612 220.99448 110.49724 220.99448 Q 88.39779 243.09392 44.198895 243.09392 L 22.099447 243.09392 L 22.099447 243.09392 L 22.099447 220.99448 L 44.198895 220.99448 Q 66.29834 220.99448 44.198895 176.79558 L 0.0 176.79558 L 0.0 154.69612 L 0.0 154.69612 L 0.0 132.59668 L 0.0 88.39779 L 0.0 88.39779 Q 44.198895 88.39779 66.29834 66.29834 Q 110.49724 44.198895 110.49724 22.099447 Q 110.49724 0.0 132.59668 0.0 z" svg:height="2.4309392mm" draw:style-name="style-746" svg:viewBox="0.0 0.0 220.99448 243.09392" svg:width="2.2099447mm" svg:x="137.01657mm" svg:y="113.591156mm"/>
          <draw:path svg:d="M 287.29282 0.0 L 309.39224 0.0 L 309.39224 22.099447 Q 331.4917 22.099447 331.4917 110.49724 L 331.4917 176.79558 L 375.69058 176.79558 Q 441.98895 198.89502 508.2873 198.89502 L 574.58563 198.89502 L 574.58563 198.89502 Q 574.58563 198.89502 508.2873 220.99448 L 441.98895 220.99448 L 287.29282 220.99448 L 110.49724 220.99448 L 66.29834 220.99448 L 1.8189894E-12 220.99448 L 1.8189894E-12 198.89502 L 1.8189894E-12 176.79558 L 88.39779 176.79558 Q 176.79558 176.79558 220.99448 110.49724 Q 243.09392 22.099447 265.19336 22.099447 Q 265.19336 22.099447 287.29282 0.0 z" svg:height="2.2099447mm" draw:style-name="style-747" svg:viewBox="0.0 0.0 574.58563 220.99448" svg:width="5.7458563mm" svg:x="131.49171mm" svg:y="196.90607mm"/>
          <draw:path svg:d="M 243.09392 44.198895 L 243.09392 44.198895 L 243.09392 198.89502 L 243.09392 353.59116 L 220.99448 353.59116 L 220.99448 353.59116 L 154.69612 375.69058 L 66.29834 375.69058 L 66.29834 353.59116 Q 66.29834 353.59116 44.198895 353.59116 Q 22.099447 331.4917 22.099447 176.79558 L 0.0 22.099447 L 0.0 22.099447 Q 22.099447 22.099447 22.099447 0.0 L 22.099447 0.0 L 110.49724 0.0 Q 220.99448 0.0 220.99448 22.099447 Q 243.09392 22.099447 243.09392 44.198895 z" svg:height="3.756906mm" draw:style-name="style-748" svg:viewBox="0.0 0.0 243.09392 375.69058" svg:width="2.4309392mm" svg:x="55.027622mm" svg:y="15.911602mm"/>
          <draw:path svg:d="M 154.69612 44.198895 L 154.69612 66.29834 L 176.79558 66.29834 L 176.79558 88.39779 L 176.79558 88.39779 L 198.89502 88.39779 L 198.89502 132.59668 L 198.89502 154.69612 L 220.99448 154.69612 L 220.99448 176.79558 L 243.09392 176.79558 L 265.19336 176.79558 L 265.19336 154.69612 L 287.29282 154.69612 L 287.29282 154.69612 L 287.29282 132.59668 L 287.29282 132.59668 L 287.29282 132.59668 L 309.39224 88.39779 Q 331.4917 44.198895 331.4917 44.198895 L 331.4917 44.198895 L 331.4917 44.198895 Q 353.59116 44.198895 353.59116 22.099447 L 353.59116 22.099447 L 375.69058 0.0 Q 375.69058 0.0 397.79004 44.198895 Q 419.8895 66.29834 419.8895 66.29834 L 419.8895 66.29834 L 419.8895 66.29834 Q 419.8895 88.39779 419.8895 88.39779 L 441.98895 88.39779 L 441.98895 88.39779 Q 464.08838 88.39779 464.08838 132.59668 L 464.08838 176.79558 L 419.8895 220.99448 Q 353.59116 265.19336 375.69058 287.29282 Q 397.79004 309.39224 397.79004 309.39224 L 419.8895 309.39224 L 419.8895 309.39224 L 419.8895 309.39224 L 441.98895 331.4917 Q 464.08838 353.59116 486.18784 397.79004 L 486.18784 441.98895 L 419.8895 441.98895 L 331.4917 441.98895 L 331.4917 464.08838 L 331.4917 464.08838 L 309.39224 486.18784 L 287.29282 508.2873 L 287.29282 508.2873 L 287.29282 530.3867 L 287.29282 530.3867 L 287.29282 530.3867 L 265.19336 530.3867 L 265.19336 552.48615 L 243.09392 552.48615 Q 243.09392 574.58563 243.09392 574.58563 L 243.09392 574.58563 L 220.99448 574.58563 L 220.99448 574.58563 L 220.99448 596.68506 L 198.89502 596.68506 L 198.89502 596.68506 L 198.89502 618.7845 L 154.69612 618.7845 L 110.49724 618.7845 L 88.39779 596.68506 L 66.29834 574.58563 L 66.29834 574.58563 L 66.29834 574.58563 L 44.198895 574.58563 L 44.198895 574.58563 L 44.198895 552.48615 L 22.099447 552.48615 L 22.099447 552.48615 L 22.099447 530.3867 L 22.099447 530.3867 L 22.099447 530.3867 L 9.094947E-13 486.18784 Q 9.094947E-13 464.08838 44.198895 464.08838 Q 88.39779 464.08838 66.29834 331.4917 Q 44.198895 176.79558 22.099447 110.49724 L 9.094947E-13 22.099447 L 22.099447 22.099447 L 22.099447 22.099447 L 88.39779 22.099447 Q 154.69612 22.099447 154.69612 44.198895 z" svg:height="6.187845mm" draw:style-name="style-749" svg:viewBox="0.0 0.0 486.18784 618.7845" svg:width="4.8618784mm" svg:x="46.629833mm" svg:y="111.38121mm"/>
          <draw:path svg:d="M 22.099447 0.0 L 22.099447 0.0 L 66.29834 0.0 L 132.59668 0.0 L 132.59668 0.0 L 154.69612 0.0 L 132.59668 66.29834 Q 110.49724 132.59668 110.49724 154.69612 Q 110.49724 154.69612 88.39779 176.79558 L 88.39779 176.79558 L 66.29834 176.79558 L 44.198895 176.79558 L 22.099447 176.79558 Q 0.0 176.79558 0.0 88.39779 L 22.099447 0.0 L 22.099447 0.0 z" svg:height="1.7679558mm" draw:style-name="style-750" svg:viewBox="0.0 0.0 154.69612 176.79558" svg:width="1.5469613mm" svg:x="54.585632mm" svg:y="293.48065mm"/>
          <draw:path svg:d="M 375.69058 0.0 L 397.79004 0.0 L 397.79004 22.099447 Q 375.69058 22.099447 353.59116 44.198895 Q 309.39224 66.29834 309.39224 88.39779 L 309.39224 110.49724 L 287.29282 154.69612 Q 287.29282 176.79558 287.29282 198.89502 Q 287.29282 243.09392 309.39224 243.09392 L 309.39224 265.19336 L 287.29282 265.19336 L 243.09392 243.09392 L 243.09392 243.09392 L 243.09392 243.09392 L 265.19336 243.09392 L 265.19336 243.09392 L 243.09392 243.09392 L 220.99448 243.09392 L 220.99448 243.09392 L 220.99448 243.09392 L 198.89502 243.09392 L 154.69612 243.09392 L 154.69612 243.09392 L 154.69612 243.09392 L 110.49724 220.99448 Q 88.39779 198.89502 66.29834 198.89502 Q 22.099447 198.89502 22.099447 132.59668 L 0.0 88.39779 L 0.0 66.29834 L 0.0 66.29834 L 110.49724 44.198895 Q 198.89502 22.099447 243.09392 0.0 Q 287.29282 -22.099447 309.39224 0.0 Q 331.4917 22.099447 375.69058 0.0 z" svg:height="2.6519337mm" draw:style-name="style-751" svg:viewBox="0.0 0.0 397.79004 265.19336" svg:width="3.9779005mm" svg:x="86.85082mm" svg:y="12.596684mm"/>
          <draw:path svg:d="M 530.3867 0.0 L 530.3867 0.0 L 552.48615 0.0 L 552.48615 0.0 L 574.58563 22.099447 L 618.7845 22.099447 L 618.7845 66.29834 L 618.7845 110.49724 L 596.68506 132.59668 L 596.68506 154.69612 L 574.58563 154.69612 L 552.48615 176.79558 L 552.48615 176.79558 L 530.3867 176.79558 L 464.08838 220.99448 Q 397.79004 265.19336 375.69058 287.29282 L 353.59116 309.39224 L 353.59116 309.39224 L 331.4917 309.39224 L 309.39224 331.4917 Q 265.19336 353.59116 198.89502 353.59116 L 132.59668 353.59116 L 132.59668 331.4917 Q 132.59668 309.39224 110.49724 309.39224 L 88.39779 309.39224 L 88.39779 287.29282 L 88.39779 265.19336 L 66.29834 265.19336 L 66.29834 265.19336 L 44.198895 243.09392 Q 0.0 220.99448 0.0 220.99448 Q 0.0 220.99448 0.0 176.79558 L 22.099447 154.69612 L 22.099447 154.69612 L 44.198895 154.69612 L 44.198895 154.69612 L 44.198895 176.79558 L 44.198895 176.79558 L 66.29834 176.79558 L 132.59668 154.69612 L 176.79558 132.59668 L 265.19336 132.59668 Q 331.4917 132.59668 397.79004 88.39779 L 486.18784 44.198895 L 508.2873 22.099447 L 530.3867 0.0 L 530.3867 0.0 z" svg:height="3.5359116mm" draw:style-name="style-752" svg:viewBox="0.0 0.0 618.7845 353.59116" svg:width="6.187845mm" svg:x="40.662983mm" svg:y="218.78453mm"/>
          <draw:path svg:d="M 464.08838 66.29834 L 464.08838 0.0 L 464.08838 0.0 L 486.18784 0.0 L 508.2873 66.29834 Q 530.3867 110.49724 552.48615 110.49724 Q 574.58563 110.49724 552.48615 132.59668 Q 552.48615 154.69612 574.58563 176.79558 Q 596.68506 176.79558 640.884 287.29282 Q 685.0828 375.69058 685.0828 375.69058 L 685.0828 397.79004 L 662.9834 397.79004 L 640.884 397.79004 L 640.884 375.69058 Q 640.884 375.69058 618.7845 375.69058 L 618.7845 375.69058 L 552.48615 353.59116 Q 486.18784 331.4917 464.08838 419.8895 Q 419.8895 486.18784 419.8895 508.2873 L 419.8895 530.3867 L 441.98895 530.3867 L 464.08838 530.3867 L 464.08838 574.58563 L 464.08838 618.7845 L 464.08838 618.7845 Q 464.08838 640.884 464.08838 640.884 L 486.18784 640.884 L 486.18784 685.0828 Q 486.18784 707.1823 419.8895 707.1823 L 353.59116 707.1823 L 331.4917 707.1823 Q 309.39224 685.0828 198.89502 685.0828 L 66.29834 662.9834 L 66.29834 640.884 L 66.29834 640.884 L 44.198895 640.884 L 44.198895 640.884 L 44.198895 640.884 L 22.099447 618.7845 L 22.099447 618.7845 L 22.099447 596.68506 L 22.099447 596.68506 L 22.099447 596.68506 L 4.5474735E-13 552.48615 L 4.5474735E-13 486.18784 L 22.099447 486.18784 L 66.29834 464.08838 L 66.29834 464.08838 L 66.29834 464.08838 L 110.49724 464.08838 Q 176.79558 464.08838 176.79558 441.98895 L 176.79558 441.98895 L 198.89502 441.98895 Q 198.89502 419.8895 198.89502 419.8895 L 198.89502 419.8895 L 220.99448 419.8895 Q 243.09392 419.8895 265.19336 441.98895 L 287.29282 441.98895 L 287.29282 419.8895 Q 287.29282 375.69058 243.09392 375.69058 Q 220.99448 375.69058 220.99448 331.4917 Q 243.09392 309.39224 265.19336 287.29282 L 309.39224 265.19336 L 331.4917 265.19336 Q 331.4917 243.09392 331.4917 243.09392 L 331.4917 243.09392 L 375.69058 243.09392 Q 397.79004 243.09392 397.79004 198.89502 Q 419.8895 154.69612 441.98895 132.59668 Q 464.08838 110.49724 464.08838 66.29834 z" svg:height="7.071823mm" draw:style-name="style-753" svg:viewBox="0.0 0.0 685.0828 707.1823" svg:width="6.8508286mm" svg:x="22.76243mm" svg:y="123.9779mm"/>
          <draw:path svg:d="M 110.49724 0.0 L 110.49724 0.0 L 132.59668 0.0 Q 176.79558 0.0 176.79558 0.0 L 198.89502 0.0 L 198.89502 44.198895 L 198.89502 110.49724 L 176.79558 110.49724 Q 154.69612 132.59668 132.59668 132.59668 Q 110.49724 132.59668 132.59668 176.79558 L 132.59668 198.89502 L 132.59668 198.89502 L 110.49724 198.89502 L 88.39779 198.89502 Q 88.39779 176.79558 88.39779 176.79558 L 88.39779 176.79558 L 88.39779 132.59668 Q 88.39779 110.49724 44.198895 88.39779 L 0.0 66.29834 L 0.0 44.198895 L 0.0 44.198895 L 22.099447 44.198895 L 44.198895 44.198895 L 88.39779 22.099447 L 110.49724 0.0 L 110.49724 0.0 z" svg:height="1.9889503mm" draw:style-name="style-754" svg:viewBox="0.0 0.0 198.89502 198.89502" svg:width="1.9889503mm" svg:x="56.574585mm" svg:y="36.68508mm"/>
          <draw:path svg:d="M 66.29834 110.49724 L 66.29834 0.0 L 66.29834 0.0 L 66.29834 0.0 L 88.39779 22.099447 Q 110.49724 22.099447 110.49724 44.198895 L 110.49724 66.29834 L 132.59668 66.29834 L 132.59668 66.29834 L 154.69612 66.29834 L 198.89502 66.29834 L 198.89502 66.29834 L 198.89502 66.29834 L 220.99448 66.29834 L 220.99448 66.29834 L 243.09392 88.39779 L 265.19336 110.49724 L 287.29282 110.49724 L 309.39224 110.49724 L 331.4917 110.49724 L 375.69058 110.49724 L 375.69058 110.49724 L 375.69058 110.49724 L 397.79004 132.59668 Q 419.8895 154.69612 419.8895 154.69612 L 419.8895 176.79558 L 375.69058 198.89502 Q 331.4917 220.99448 331.4917 287.29282 Q 331.4917 331.4917 397.79004 331.4917 Q 464.08838 331.4917 464.08838 353.59116 Q 486.18784 375.69058 486.18784 397.79004 L 508.2873 397.79004 L 486.18784 464.08838 Q 464.08838 508.2873 419.8895 552.48615 Q 375.69058 618.7845 375.69058 685.0828 Q 353.59116 729.28174 331.4917 729.28174 Q 287.29282 729.28174 287.29282 773.48065 L 287.29282 817.6795 L 265.19336 817.6795 L 243.09392 817.6795 L 198.89502 839.779 L 132.59668 861.8784 L 132.59668 861.8784 L 132.59668 861.8784 L 110.49724 861.8784 L 110.49724 861.8784 L 110.49724 861.8784 L 88.39779 861.8784 L 88.39779 839.779 L 66.29834 839.779 L 66.29834 839.779 L 66.29834 839.779 L 66.29834 817.6795 L 66.29834 817.6795 L 44.198895 817.6795 L 44.198895 817.6795 L 44.198895 795.5801 L 66.29834 795.5801 L 66.29834 795.5801 L 66.29834 773.48065 L 66.29834 773.48065 L 66.29834 773.48065 L 88.39779 751.38116 Q 110.49724 729.28174 88.39779 685.0828 Q 66.29834 640.884 22.099447 574.58563 L 0.0 486.18784 L 22.099447 486.18784 Q 22.099447 464.08838 44.198895 441.98895 Q 66.29834 419.8895 66.29834 331.4917 Q 88.39779 243.09392 66.29834 110.49724 z" svg:height="8.618784mm" draw:style-name="style-755" svg:viewBox="0.0 0.0 508.2873 861.8784" svg:width="5.082873mm" svg:x="79.77901mm" svg:y="79.77901mm"/>
          <draw:path svg:d="M 287.29282 22.099447 L 287.29282 0.0 L 309.39224 0.0 L 309.39224 0.0 L 331.4917 44.198895 Q 353.59116 66.29834 353.59116 110.49724 L 353.59116 154.69612 L 353.59116 154.69612 Q 353.59116 176.79558 353.59116 198.89502 Q 331.4917 243.09392 198.89502 243.09392 Q 66.29834 220.99448 44.198895 220.99448 L 44.198895 198.89502 L 44.198895 198.89502 Q 66.29834 176.79558 44.198895 132.59668 L 0.0 66.29834 L 22.099447 88.39779 Q 44.198895 88.39779 44.198895 110.49724 L 44.198895 132.59668 L 132.59668 132.59668 Q 220.99448 154.69612 243.09392 132.59668 Q 265.19336 132.59668 265.19336 88.39779 Q 265.19336 44.198895 287.29282 22.099447 z" svg:height="2.4309392mm" draw:style-name="style-756" svg:viewBox="0.0 0.0 353.59116 243.09392" svg:width="3.5359116mm" svg:x="56.574585mm" svg:y="72.92818mm"/>
          <draw:path svg:d="M 220.99448 22.099447 L 243.09392 22.099447 L 243.09392 22.099447 Q 243.09392 22.099447 265.19336 44.198895 L 265.19336 44.198895 L 265.19336 44.198895 Q 265.19336 66.29834 265.19336 66.29834 L 287.29282 66.29834 L 287.29282 66.29834 Q 287.29282 66.29834 309.39224 88.39779 L 309.39224 88.39779 L 309.39224 154.69612 Q 331.4917 198.89502 309.39224 198.89502 L 287.29282 198.89502 L 287.29282 198.89502 Q 265.19336 176.79558 265.19336 176.79558 L 265.19336 176.79558 L 265.19336 176.79558 L 243.09392 154.69612 L 243.09392 154.69612 L 220.99448 154.69612 L 220.99448 154.69612 L 220.99448 154.69612 L 198.89502 132.59668 Q 176.79558 132.59668 176.79558 88.39779 Q 176.79558 44.198895 132.59668 44.198895 L 110.49724 66.29834 L 88.39779 66.29834 L 44.198895 66.29834 L 44.198895 44.198895 L 44.198895 44.198895 L 22.099447 44.198895 L 22.099447 22.099447 L 22.099447 22.099447 L 0.0 22.099447 L 0.0 22.099447 L 0.0 22.099447 L 66.29834 -1.8189894E-12 Q 132.59668 -22.099447 176.79558 -1.8189894E-12 Q 198.89502 22.099447 220.99448 22.099447 z" svg:height="1.9889503mm" draw:style-name="style-757" svg:viewBox="0.0 0.0 309.39224 198.89502" svg:width="3.0939226mm" svg:x="89.28177mm" svg:y="97.90055mm"/>
          <draw:path svg:d="M 132.59668 0.0 L 132.59668 0.0 L 132.59668 0.0 Q 132.59668 0.0 154.69612 22.099447 L 154.69612 22.099447 L 154.69612 44.198895 L 154.69612 44.198895 L 154.69612 44.198895 Q 154.69612 44.198895 154.69612 66.29834 L 176.79558 66.29834 L 176.79558 88.39779 Q 198.89502 110.49724 198.89502 176.79558 L 198.89502 220.99448 L 198.89502 220.99448 L 176.79558 220.99448 L 176.79558 220.99448 Q 154.69612 198.89502 110.49724 176.79558 Q 66.29834 132.59668 22.099447 110.49724 L 9.094947E-13 66.29834 L 22.099447 66.29834 Q 66.29834 66.29834 66.29834 44.198895 Q 66.29834 22.099447 88.39779 0.0 Q 110.49724 0.0 132.59668 0.0 z" svg:height="2.2099447mm" draw:style-name="style-758" svg:viewBox="0.0 0.0 198.89502 220.99448" svg:width="1.9889503mm" svg:x="74.03315mm" svg:y="76.906075mm"/>
          <draw:path svg:d="M 198.89502 0.0 L 220.99448 0.0 L 198.89502 22.099447 Q 176.79558 22.099447 176.79558 66.29834 Q 198.89502 132.59668 198.89502 154.69612 L 198.89502 176.79558 L 220.99448 176.79558 L 220.99448 198.89502 L 243.09392 198.89502 L 243.09392 198.89502 L 243.09392 198.89502 Q 243.09392 198.89502 243.09392 220.99448 L 265.19336 220.99448 L 265.19336 220.99448 Q 265.19336 243.09392 287.29282 243.09392 L 287.29282 243.09392 L 287.29282 243.09392 Q 287.29282 243.09392 287.29282 265.19336 L 309.39224 265.19336 L 309.39224 287.29282 Q 309.39224 309.39224 287.29282 309.39224 L 243.09392 309.39224 L 243.09392 309.39224 Q 220.99448 287.29282 110.49724 176.79558 L 0.0 66.29834 L 66.29834 44.198895 Q 154.69612 22.099447 198.89502 0.0 z" svg:height="3.0939226mm" draw:style-name="style-759" svg:viewBox="0.0 0.0 309.39224 309.39224" svg:width="3.0939226mm" svg:x="64.75138mm" svg:y="98.34254mm"/>
          <draw:path svg:d="M 861.8784 -3.6379788E-12 L 883.9779 -3.6379788E-12 L 839.779 220.99448 Q 795.5801 441.98895 773.48065 464.08838 Q 751.38116 486.18784 751.38116 552.48615 L 751.38116 596.68506 L 751.38116 685.0828 Q 751.38116 751.38116 729.28174 773.48065 L 729.28174 795.5801 L 685.0828 817.6795 Q 662.9834 861.8784 640.884 950.27625 Q 640.884 1016.5746 662.9834 1016.5746 Q 707.1823 1016.5746 707.1823 1038.674 L 707.1823 1082.8729 L 707.1823 1127.0718 Q 707.1823 1171.2706 707.1823 1171.2706 L 707.1823 1193.3701 L 707.1823 1215.4696 L 707.1823 1237.569 L 685.0828 1237.569 L 662.9834 1259.6685 L 662.9834 1259.6685 L 662.9834 1259.6685 L 640.884 1237.569 L 640.884 1215.4696 L 618.7845 1215.4696 L 596.68506 1215.4696 L 596.68506 1259.6685 L 574.58563 1281.768 L 574.58563 1281.768 L 574.58563 1259.6685 L 530.3867 1259.6685 L 508.2873 1259.6685 L 508.2873 1237.569 Q 486.18784 1237.569 486.18784 1237.569 Q 486.18784 1215.4696 397.79004 1193.3701 Q 331.4917 1171.2706 353.59116 1082.8729 Q 397.79004 1016.5746 375.69058 1016.5746 Q 353.59116 994.4751 353.59116 972.3757 Q 331.4917 950.27625 265.19336 928.17676 Q 220.99448 906.07733 176.79558 928.17676 Q 110.49724 950.27625 110.49724 906.07733 Q 88.39779 861.8784 44.198895 817.6795 L 0.0 751.38116 L 0.0 640.884 Q 0.0 552.48615 22.099447 508.2873 L 22.099447 464.08838 L 22.099447 464.08838 Q 44.198895 464.08838 44.198895 441.98895 L 44.198895 419.8895 L 44.198895 419.8895 Q 66.29834 419.8895 88.39779 419.8895 L 132.59668 419.8895 L 176.79558 419.8895 L 198.89502 419.8895 L 243.09392 441.98895 L 287.29282 441.98895 L 287.29282 419.8895 Q 309.39224 397.79004 309.39224 397.79004 L 309.39224 419.8895 L 309.39224 419.8895 L 331.4917 419.8895 L 331.4917 397.79004 L 353.59116 397.79004 L 353.59116 353.59116 Q 353.59116 309.39224 309.39224 287.29282 Q 309.39224 243.09392 309.39224 198.89502 Q 309.39224 154.69612 353.59116 154.69612 Q 375.69058 154.69612 397.79004 132.59668 Q 419.8895 110.49724 464.08838 66.29834 L 508.2873 -3.6379788E-12 L 508.2873 -3.6379788E-12 L 530.3867 -3.6379788E-12 L 530.3867 22.099447 L 530.3867 66.29834 L 552.48615 66.29834 L 574.58563 66.29834 L 574.58563 22.099447 L 574.58563 -3.6379788E-12 L 596.68506 -3.6379788E-12 L 596.68506 22.099447 L 662.9834 -3.6379788E-12 Q 707.1823 -22.099447 707.1823 -3.6379788E-12 Q 729.28174 22.099447 751.38116 -3.6379788E-12 Q 795.5801 -22.099447 795.5801 22.099447 Q 817.6795 66.29834 839.779 22.099447 Q 839.779 -3.6379788E-12 861.8784 -3.6379788E-12 z" svg:height="12.817679mm" draw:style-name="style-760" svg:viewBox="0.0 0.0 883.9779 1281.768" svg:width="8.839779mm" svg:x="46.40884mm" svg:y="242.87292mm"/>
          <draw:path svg:d="M 0.0 44.198895 L 0.0 0.0 L 44.198895 44.198895 Q 66.29834 88.39779 132.59668 88.39779 Q 176.79558 88.39779 198.89502 88.39779 L 198.89502 88.39779 L 198.89502 110.49724 L 220.99448 110.49724 L 220.99448 110.49724 L 220.99448 132.59668 L 220.99448 132.59668 L 220.99448 132.59668 L 198.89502 176.79558 Q 176.79558 243.09392 176.79558 265.19336 L 176.79558 265.19336 L 176.79558 265.19336 Q 176.79558 265.19336 154.69612 265.19336 L 154.69612 287.29282 L 154.69612 287.29282 Q 132.59668 287.29282 132.59668 309.39224 L 132.59668 309.39224 L 88.39779 309.39224 L 44.198895 309.39224 L 44.198895 331.4917 L 44.198895 353.59116 L 22.099447 397.79004 L 0.0 419.8895 L 0.0 419.8895 L 0.0 419.8895 L 0.0 265.19336 L 0.0 88.39779 L 0.0 44.198895 z" svg:height="4.198895mm" draw:style-name="style-761" svg:viewBox="0.0 0.0 220.99448 419.8895" svg:width="2.2099447mm" svg:x="49.94475mm" svg:y="279.779mm"/>
          <draw:path svg:d="M 88.39779 88.39779 L 132.59668 0.0 L 132.59668 0.0 L 154.69612 0.0 L 154.69612 22.099447 L 154.69612 44.198895 L 132.59668 44.198895 L 132.59668 66.29834 L 132.59668 66.29834 L 110.49724 66.29834 L 110.49724 88.39779 L 110.49724 110.49724 L 132.59668 110.49724 L 132.59668 110.49724 L 154.69612 132.59668 L 176.79558 154.69612 L 176.79558 154.69612 L 198.89502 154.69612 L 176.79558 243.09392 Q 176.79558 331.4917 110.49724 375.69058 Q 22.099447 419.8895 22.099447 441.98895 L 9.094947E-13 441.98895 L 9.094947E-13 419.8895 L 9.094947E-13 397.79004 L 9.094947E-13 375.69058 Q 22.099447 353.59116 22.099447 265.19336 L 22.099447 176.79558 L 44.198895 176.79558 Q 44.198895 154.69612 88.39779 88.39779 z" svg:height="4.4198895mm" draw:style-name="style-762" svg:viewBox="0.0 0.0 198.89502 441.98895" svg:width="1.9889503mm" svg:x="72.26519mm" svg:y="275.13812mm"/>
          <draw:path svg:d="M 176.79558 88.39779 L 176.79558 88.39779 L 176.79558 110.49724 L 176.79558 132.59668 L 198.89502 154.69612 Q 220.99448 176.79558 220.99448 176.79558 L 220.99448 176.79558 L 220.99448 176.79558 Q 220.99448 176.79558 220.99448 198.89502 L 243.09392 198.89502 L 243.09392 220.99448 L 265.19336 243.09392 L 265.19336 265.19336 L 265.19336 287.29282 L 243.09392 287.29282 L 243.09392 265.19336 L 243.09392 265.19336 L 220.99448 265.19336 L 220.99448 265.19336 L 220.99448 265.19336 L 220.99448 243.09392 L 220.99448 243.09392 L 198.89502 243.09392 L 198.89502 220.99448 L 198.89502 220.99448 L 176.79558 220.99448 L 176.79558 198.89502 Q 176.79558 176.79558 132.59668 154.69612 L 110.49724 132.59668 L 110.49724 132.59668 L 88.39779 132.59668 L 88.39779 132.59668 L 88.39779 132.59668 L 66.29834 110.49724 L 44.198895 110.49724 L 44.198895 132.59668 L 44.198895 176.79558 L 22.099447 198.89502 L 22.099447 220.99448 L 22.099447 220.99448 Q 0.0 220.99448 0.0 198.89502 L 0.0 176.79558 L 0.0 132.59668 L 0.0 110.49724 L 0.0 88.39779 Q 0.0 44.198895 0.0 22.099447 Q 22.099447 0.0 44.198895 0.0 Q 88.39779 0.0 132.59668 44.198895 Q 154.69612 88.39779 154.69612 88.39779 Q 176.79558 88.39779 176.79558 88.39779 z" svg:height="2.8729281mm" draw:style-name="style-763" svg:viewBox="0.0 0.0 265.19336 287.29282" svg:width="2.6519337mm" svg:x="74.25414mm" svg:y="142.76242mm"/>
          <draw:path svg:d="M 0.0 198.89502 L 0.0 0.0 L 44.198895 0.0 L 66.29834 22.099447 L 66.29834 22.099447 L 88.39779 22.099447 L 88.39779 66.29834 L 88.39779 110.49724 L 132.59668 243.09392 Q 176.79558 375.69058 176.79558 419.8895 L 176.79558 441.98895 L 198.89502 441.98895 L 198.89502 464.08838 L 265.19336 464.08838 L 353.59116 464.08838 L 353.59116 464.08838 L 353.59116 486.18784 L 331.4917 530.3867 Q 309.39224 574.58563 309.39224 574.58563 L 309.39224 574.58563 L 309.39224 574.58563 L 287.29282 574.58563 L 287.29282 552.48615 Q 265.19336 508.2873 220.99448 508.2873 Q 154.69612 508.2873 132.59668 508.2873 L 110.49724 530.3867 L 88.39779 530.3867 L 88.39779 552.48615 L 88.39779 552.48615 L 88.39779 552.48615 L 66.29834 530.3867 Q 44.198895 508.2873 44.198895 486.18784 L 22.099447 464.08838 L 22.099447 441.98895 Q 0.0 419.8895 0.0 419.8895 L 0.0 419.8895 L 0.0 198.89502 z" svg:height="5.7458563mm" draw:style-name="style-764" svg:viewBox="0.0 0.0 353.59116 574.58563" svg:width="3.5359116mm" svg:x="53.038673mm" svg:y="32.486187mm"/>
          <draw:path svg:d="M 530.3867 88.39779 L 552.48615 88.39779 L 552.48615 110.49724 Q 530.3867 132.59668 530.3867 154.69612 Q 530.3867 176.79558 508.2873 176.79558 Q 486.18784 176.79558 441.98895 220.99448 Q 419.8895 265.19336 375.69058 265.19336 L 331.4917 243.09392 L 331.4917 220.99448 Q 309.39224 220.99448 287.29282 198.89502 Q 265.19336 176.79558 220.99448 198.89502 Q 198.89502 220.99448 198.89502 243.09392 L 198.89502 287.29282 L 176.79558 287.29282 Q 132.59668 309.39224 88.39779 331.4917 L 22.099447 375.69058 L 0.0 375.69058 L 0.0 375.69058 L 0.0 353.59116 L 0.0 331.4917 L 0.0 331.4917 Q 0.0 331.4917 22.099447 309.39224 L 22.099447 309.39224 L 44.198895 309.39224 Q 44.198895 287.29282 66.29834 287.29282 L 66.29834 265.19336 L 66.29834 265.19336 L 88.39779 265.19336 L 88.39779 265.19336 L 88.39779 265.19336 L 88.39779 243.09392 L 88.39779 243.09392 L 110.49724 243.09392 L 110.49724 220.99448 L 110.49724 220.99448 L 132.59668 220.99448 L 132.59668 220.99448 Q 132.59668 220.99448 132.59668 198.89502 Q 132.59668 198.89502 176.79558 132.59668 L 220.99448 44.198895 L 220.99448 44.198895 L 220.99448 44.198895 L 243.09392 44.198895 L 243.09392 44.198895 L 265.19336 0.0 Q 309.39224 0.0 375.69058 0.0 Q 441.98895 0.0 486.18784 44.198895 Q 530.3867 88.39779 530.3867 88.39779 z" svg:height="3.756906mm" draw:style-name="style-765" svg:viewBox="0.0 0.0 552.48615 375.69058" svg:width="5.524862mm" svg:x="76.022095mm" svg:y="65.41436mm"/>
          <draw:path svg:d="M 574.58563 0.0 L 618.7845 0.0 L 574.58563 44.198895 Q 530.3867 88.39779 552.48615 132.59668 Q 574.58563 154.69612 618.7845 176.79558 Q 640.884 198.89502 640.884 198.89502 L 640.884 198.89502 L 640.884 198.89502 Q 618.7845 198.89502 618.7845 198.89502 L 618.7845 220.99448 L 618.7845 220.99448 Q 618.7845 220.99448 596.68506 265.19336 L 596.68506 309.39224 L 596.68506 309.39224 Q 596.68506 331.4917 618.7845 331.4917 L 618.7845 331.4917 L 618.7845 331.4917 Q 618.7845 331.4917 618.7845 353.59116 L 640.884 353.59116 L 707.1823 397.79004 Q 751.38116 441.98895 773.48065 464.08838 L 773.48065 464.08838 L 773.48065 552.48615 Q 751.38116 618.7845 729.28174 640.884 Q 707.1823 685.0828 464.08838 729.28174 Q 220.99448 795.5801 220.99448 839.779 Q 198.89502 883.9779 176.79558 883.9779 L 154.69612 883.9779 L 154.69612 861.8784 Q 132.59668 861.8784 132.59668 861.8784 L 132.59668 839.779 L 132.59668 839.779 Q 154.69612 817.6795 154.69612 817.6795 L 154.69612 817.6795 L 176.79558 817.6795 Q 176.79558 817.6795 176.79558 773.48065 L 176.79558 751.38116 L 176.79558 729.28174 Q 176.79558 729.28174 154.69612 729.28174 L 154.69612 729.28174 L 154.69612 729.28174 Q 132.59668 707.1823 132.59668 707.1823 L 132.59668 707.1823 L 132.59668 685.0828 Q 132.59668 685.0828 110.49724 685.0828 L 110.49724 685.0828 L 110.49724 685.0828 Q 88.39779 662.9834 88.39779 662.9834 L 88.39779 662.9834 L 88.39779 640.884 Q 88.39779 618.7845 66.29834 596.68506 Q 44.198895 552.48615 22.099447 574.58563 L 0.0 596.68506 L 0.0 552.48615 L 0.0 530.3867 L 22.099447 530.3867 L 22.099447 508.2873 L 22.099447 508.2873 L 44.198895 508.2873 L 44.198895 508.2873 L 44.198895 508.2873 L 44.198895 486.18784 L 44.198895 486.18784 L 66.29834 486.18784 L 66.29834 464.08838 L 66.29834 464.08838 L 88.39779 464.08838 L 88.39779 419.8895 L 88.39779 397.79004 L 110.49724 353.59116 L 110.49724 309.39224 L 110.49724 309.39224 L 132.59668 309.39224 L 132.59668 353.59116 Q 132.59668 397.79004 176.79558 419.8895 Q 220.99448 441.98895 220.99448 441.98895 L 220.99448 464.08838 L 220.99448 464.08838 L 220.99448 464.08838 L 243.09392 464.08838 L 243.09392 464.08838 L 243.09392 486.18784 L 265.19336 486.18784 L 265.19336 486.18784 L 265.19336 508.2873 L 265.19336 508.2873 L 287.29282 508.2873 L 287.29282 486.18784 L 309.39224 486.18784 L 309.39224 464.08838 L 309.39224 441.98895 L 309.39224 419.8895 L 309.39224 397.79004 L 309.39224 397.79004 L 309.39224 375.69058 L 309.39224 375.69058 L 309.39224 375.69058 L 287.29282 375.69058 L 287.29282 375.69058 L 287.29282 375.69058 L 265.19336 353.59116 L 265.19336 353.59116 L 265.19336 353.59116 L 265.19336 331.4917 L 265.19336 331.4917 L 243.09392 331.4917 L 243.09392 331.4917 L 243.09392 331.4917 Q 220.99448 309.39224 220.99448 309.39224 L 220.99448 309.39224 L 220.99448 287.29282 Q 220.99448 287.29282 198.89502 287.29282 L 198.89502 287.29282 L 198.89502 287.29282 Q 176.79558 265.19336 176.79558 243.09392 L 154.69612 198.89502 L 132.59668 198.89502 L 110.49724 198.89502 L 88.39779 176.79558 L 66.29834 176.79558 L 66.29834 154.69612 L 88.39779 154.69612 L 88.39779 154.69612 L 88.39779 154.69612 L 243.09392 110.49724 Q 397.79004 66.29834 486.18784 22.099447 Q 552.48615 22.099447 574.58563 0.0 z" svg:height="8.839779mm" draw:style-name="style-766" svg:viewBox="0.0 0.0 773.48065 883.9779" svg:width="7.7348065mm" svg:x="68.0663mm" svg:y="74.475136mm"/>
          <draw:path svg:d="M 0.0 44.198895 L 22.099447 0.0 L 22.099447 0.0 L 22.099447 0.0 L 22.099447 0.0 L 44.198895 0.0 L 44.198895 0.0 L 66.29834 0.0 L 66.29834 44.198895 L 66.29834 66.29834 L 88.39779 66.29834 L 88.39779 88.39779 L 110.49724 88.39779 L 132.59668 88.39779 L 132.59668 110.49724 L 154.69612 110.49724 L 154.69612 110.49724 L 154.69612 132.59668 L 132.59668 176.79558 Q 110.49724 243.09392 88.39779 243.09392 L 88.39779 265.19336 L 110.49724 265.19336 Q 110.49724 287.29282 132.59668 265.19336 Q 132.59668 243.09392 154.69612 243.09392 Q 176.79558 243.09392 198.89502 220.99448 Q 198.89502 176.79558 287.29282 441.98895 Q 331.4917 729.28174 397.79004 928.17676 Q 441.98895 1104.9723 464.08838 1127.0718 Q 486.18784 1127.0718 486.18784 1149.1713 Q 486.18784 1171.2706 464.08838 1193.3701 Q 464.08838 1193.3701 508.2873 1370.1656 Q 552.48615 1524.8618 574.58563 1679.558 Q 596.68506 1834.2542 618.7845 1900.5525 Q 640.884 1988.9502 662.9834 2165.7458 Q 685.0828 2342.5413 707.1823 2519.337 Q 707.1823 2696.1326 729.28174 2696.1326 Q 751.38116 2696.1326 751.38116 2740.3313 Q 773.48065 2806.6296 751.38116 2872.928 Q 751.38116 2917.127 773.48065 3204.4197 Q 773.48065 3491.7126 795.5801 3558.011 Q 817.6795 3646.4087 817.6795 3712.707 L 817.6795 3756.906 L 839.779 3801.105 L 839.779 3823.2043 L 906.07733 3823.2043 L 950.27625 3845.3037 L 994.4751 3845.3037 L 1016.5746 3845.3037 L 1038.674 3823.2043 L 1082.8729 3823.2043 L 1082.8729 3823.2043 L 1082.8729 3845.3037 L 1060.7734 3845.3037 L 1038.674 3845.3037 L 1016.5746 3867.4033 L 994.4751 3889.5027 L 972.3757 3889.5027 L 950.27625 3889.5027 L 928.17676 3911.602 L 906.07733 3933.7017 L 861.8784 3933.7017 Q 839.779 3933.7017 729.28174 3977.9004 L 640.884 4000.0 L 596.68506 4000.0 L 552.48615 3977.9004 L 552.48615 3977.9004 L 552.48615 3977.9004 L 530.3867 3955.801 Q 508.2873 3933.7017 486.18784 3933.7017 L 464.08838 3933.7017 L 464.08838 3889.5027 Q 464.08838 3823.2043 464.08838 3756.906 Q 464.08838 3712.707 375.69058 3093.9226 Q 287.29282 2475.138 220.99448 1900.5525 L 132.59668 1348.0663 L 132.59668 1237.569 Q 110.49724 1149.1713 88.39779 773.48065 Q 44.198895 397.79004 66.29834 397.79004 Q 88.39779 397.79004 88.39779 375.69058 Q 88.39779 353.59116 66.29834 353.59116 Q 44.198895 353.59116 44.198895 243.09392 L 22.099447 132.59668 L 22.099447 110.49724 L 22.099447 88.39779 L 44.198895 88.39779 L 44.198895 88.39779 L 22.099447 66.29834 L 0.0 66.29834 L 0.0 44.198895 z" svg:height="40.0mm" draw:style-name="style-767" svg:viewBox="0.0 0.0 1082.8729 4000.0" svg:width="10.828729mm" svg:x="65.19337mm" svg:y="149.83424mm"/>
          <draw:path svg:d="M 0.0 44.198895 Q -22.099447 -22.099447 44.198895 -1.8189894E-12 Q 110.49724 -1.8189894E-12 88.39779 44.198895 Q 66.29834 88.39779 44.198895 88.39779 Q 22.099447 88.39779 0.0 44.198895 z" svg:height="0.8839779mm" draw:style-name="style-768" svg:viewBox="0.0 0.0 88.39779 88.39779" svg:width="0.8839779mm" svg:x="97.45856mm" svg:y="128.17679mm"/>
          <draw:path svg:d="M 66.29834 0.0 L 66.29834 0.0 L 88.39779 0.0 L 110.49724 0.0 L 154.69612 0.0 L 198.89502 0.0 L 198.89502 44.198895 L 220.99448 88.39779 L 220.99448 88.39779 L 220.99448 88.39779 L 220.99448 110.49724 L 220.99448 110.49724 L 243.09392 110.49724 L 243.09392 132.59668 L 287.29282 110.49724 Q 353.59116 88.39779 397.79004 66.29834 Q 464.08838 44.198895 530.3867 22.099447 L 574.58563 22.099447 L 574.58563 66.29834 Q 596.68506 132.59668 662.9834 176.79558 Q 751.38116 220.99448 751.38116 265.19336 L 751.38116 287.29282 L 729.28174 353.59116 Q 707.1823 419.8895 707.1823 441.98895 L 707.1823 441.98895 L 685.0828 441.98895 Q 662.9834 441.98895 640.884 419.8895 Q 618.7845 397.79004 574.58563 419.8895 L 552.48615 419.8895 L 552.48615 486.18784 L 574.58563 552.48615 L 574.58563 552.48615 L 574.58563 574.58563 L 574.58563 574.58563 L 574.58563 574.58563 L 662.9834 662.9834 Q 729.28174 751.38116 773.48065 751.38116 L 817.6795 751.38116 L 839.779 773.48065 Q 839.779 795.5801 839.779 817.6795 L 839.779 839.779 L 839.779 839.779 L 839.779 839.779 L 839.779 861.8784 L 839.779 861.8784 L 861.8784 883.9779 L 861.8784 906.07733 L 883.9779 906.07733 L 906.07733 928.17676 L 928.17676 928.17676 L 972.3757 928.17676 L 972.3757 950.27625 L 972.3757 950.27625 L 906.07733 950.27625 L 839.779 972.3757 L 839.779 972.3757 L 817.6795 972.3757 L 817.6795 950.27625 L 795.5801 928.17676 L 795.5801 906.07733 Q 795.5801 883.9779 662.9834 817.6795 Q 530.3867 751.38116 486.18784 662.9834 Q 441.98895 574.58563 353.59116 574.58563 L 287.29282 552.48615 L 287.29282 530.3867 Q 265.19336 530.3867 220.99448 441.98895 Q 176.79558 331.4917 132.59668 331.4917 Q 88.39779 309.39224 88.39779 331.4917 L 66.29834 353.59116 L 44.198895 353.59116 L 44.198895 353.59116 L 44.198895 331.4917 L 44.198895 309.39224 L 22.099447 309.39224 L 1.8189894E-12 309.39224 L 1.8189894E-12 287.29282 L 1.8189894E-12 287.29282 L 44.198895 287.29282 Q 66.29834 265.19336 44.198895 243.09392 L 22.099447 220.99448 L 44.198895 220.99448 Q 44.198895 220.99448 88.39779 198.89502 Q 110.49724 176.79558 88.39779 110.49724 L 44.198895 22.099447 L 44.198895 22.099447 Q 66.29834 0.0 66.29834 0.0 z M 88.39779 243.09392 Q 88.39779 243.09392 110.49724 243.09392 Q 110.49724 265.19336 88.39779 265.19336 Q 88.39779 265.19336 88.39779 243.09392 z" svg:height="9.723757mm" draw:style-name="style-769" svg:viewBox="0.0 0.0 972.3757 972.3757" svg:width="9.723757mm" svg:x="96.79558mm" svg:y="109.171265mm"/>
          <draw:path svg:d="M 110.49724 -1.8189894E-12 L 132.59668 -1.8189894E-12 L 176.79558 -1.8189894E-12 Q 198.89502 -1.8189894E-12 220.99448 44.198895 Q 220.99448 88.39779 243.09392 110.49724 L 243.09392 132.59668 L 243.09392 132.59668 Q 220.99448 132.59668 220.99448 154.69612 L 220.99448 154.69612 L 198.89502 154.69612 L 176.79558 154.69612 L 110.49724 154.69612 Q 44.198895 154.69612 0.0 154.69612 Q -66.29834 110.49724 0.0 110.49724 Q 66.29834 66.29834 44.198895 66.29834 L 44.198895 44.198895 L 44.198895 44.198895 Q 66.29834 22.099447 66.29834 22.099447 L 66.29834 22.099447 L 88.39779 22.099447 Q 88.39779 22.099447 110.49724 -1.8189894E-12 z" svg:height="1.5469613mm" draw:style-name="style-770" svg:viewBox="0.0 0.0 243.09392 154.69612" svg:width="2.4309392mm" svg:x="96.35359mm" svg:y="144.30939mm"/>
          <draw:path svg:d="M 0.0 1569.0607 L 22.099447 0.0 L 44.198895 44.198895 Q 88.39779 88.39779 88.39779 243.09392 Q 132.59668 419.8895 132.59668 464.08838 L 132.59668 530.3867 L 154.69612 530.3867 L 154.69612 508.2873 L 154.69612 508.2873 L 176.79558 508.2873 L 176.79558 508.2873 L 176.79558 508.2873 L 176.79558 530.3867 L 176.79558 530.3867 L 198.89502 530.3867 L 198.89502 552.48615 L 198.89502 552.48615 L 220.99448 552.48615 L 220.99448 464.08838 L 220.99448 375.69058 L 243.09392 419.8895 L 265.19336 441.98895 L 287.29282 508.2873 Q 331.4917 552.48615 375.69058 596.68506 Q 441.98895 618.7845 441.98895 596.68506 Q 441.98895 574.58563 464.08838 640.884 Q 486.18784 685.0828 486.18784 729.28174 L 486.18784 751.38116 L 508.2873 773.48065 L 530.3867 795.5801 L 530.3867 795.5801 L 530.3867 773.48065 L 530.3867 773.48065 L 530.3867 773.48065 L 552.48615 751.38116 L 574.58563 729.28174 L 574.58563 685.0828 L 574.58563 640.884 L 596.68506 618.7845 Q 618.7845 596.68506 596.68506 419.8895 L 574.58563 265.19336 L 574.58563 243.09392 L 574.58563 220.99448 L 596.68506 220.99448 L 596.68506 198.89502 L 596.68506 198.89502 L 574.58563 198.89502 L 574.58563 176.79558 L 574.58563 154.69612 L 596.68506 154.69612 L 596.68506 154.69612 L 596.68506 176.79558 L 618.7845 176.79558 L 618.7845 176.79558 L 618.7845 198.89502 L 618.7845 198.89502 L 618.7845 198.89502 L 640.884 243.09392 L 662.9834 265.19336 L 662.9834 287.29282 L 662.9834 309.39224 L 640.884 309.39224 L 640.884 331.4917 L 640.884 331.4917 L 662.9834 331.4917 L 707.1823 530.3867 Q 751.38116 729.28174 729.28174 817.6795 Q 729.28174 906.07733 773.48065 906.07733 Q 839.779 928.17676 839.779 972.3757 Q 883.9779 1016.5746 883.9779 994.4751 Q 883.9779 972.3757 906.07733 994.4751 Q 928.17676 994.4751 1016.5746 994.4751 Q 1104.9723 994.4751 1104.9723 972.3757 L 1104.9723 950.27625 L 1127.0718 950.27625 L 1149.1713 950.27625 L 1149.1713 972.3757 L 1149.1713 994.4751 L 1149.1713 1082.8729 Q 1149.1713 1171.2706 1149.1713 1215.4696 L 1149.1713 1237.569 L 1171.2706 1237.569 L 1193.3701 1215.4696 L 1193.3701 1215.4696 L 1193.3701 1215.4696 L 1215.4696 1193.3701 L 1237.569 1171.2706 L 1237.569 1149.1713 L 1237.569 1127.0718 L 1259.6685 1104.9723 Q 1281.768 1082.8729 1281.768 1060.7734 Q 1281.768 1038.674 1303.8673 994.4751 Q 1325.9668 972.3757 1303.8673 950.27625 Q 1281.768 950.27625 1281.768 906.07733 L 1281.768 883.9779 L 1303.8673 883.9779 L 1303.8673 861.8784 L 1303.8673 861.8784 Q 1325.9668 861.8784 1325.9668 861.8784 L 1325.9668 839.779 L 1303.8673 817.6795 L 1281.768 795.5801 L 1281.768 773.48065 L 1281.768 729.28174 L 1303.8673 729.28174 L 1303.8673 729.28174 L 1325.9668 751.38116 L 1348.0663 773.48065 L 1348.0663 773.48065 L 1325.9668 773.48065 L 1325.9668 773.48065 L 1325.9668 773.48065 L 1325.9668 795.5801 L 1325.9668 795.5801 L 1348.0663 795.5801 L 1348.0663 817.6795 L 1370.1656 817.6795 L 1370.1656 817.6795 L 1370.1656 795.5801 L 1370.1656 795.5801 L 1392.2651 795.5801 L 1392.2651 795.5801 L 1392.2651 795.5801 L 1414.3646 795.5801 L 1414.3646 795.5801 L 1414.3646 817.6795 L 1414.3646 817.6795 L 1414.3646 817.6795 L 1436.464 817.6795 L 1436.464 817.6795 L 1458.5635 839.779 L 1480.663 839.779 L 1458.5635 861.8784 Q 1458.5635 906.07733 1480.663 906.07733 Q 1502.7623 906.07733 1480.663 928.17676 Q 1458.5635 950.27625 1502.7623 950.27625 Q 1524.8618 972.3757 1524.8618 1016.5746 Q 1524.8618 1060.7734 1502.7623 1060.7734 Q 1480.663 1060.7734 1414.3646 1193.3701 Q 1370.1656 1303.8673 1348.0663 1348.0663 Q 1325.9668 1370.1656 1303.8673 1436.464 Q 1281.768 1502.7623 1259.6685 1569.0607 Q 1259.6685 1657.4585 1237.569 1657.4585 Q 1215.4696 1657.4585 1193.3701 1790.0552 Q 1149.1713 1922.6519 1171.2706 1966.8508 Q 1171.2706 2011.0497 1149.1713 2011.0497 Q 1127.0718 2011.0497 1104.9723 2099.4475 Q 1104.9723 2209.9446 1082.8729 2209.9446 Q 1060.7734 2209.9446 1060.7734 2232.0442 Q 1038.674 2276.243 1016.5746 2276.243 Q 994.4751 2276.243 1016.5746 2364.6409 Q 1038.674 2453.0386 1060.7734 2453.0386 Q 1082.8729 2453.0386 1104.9723 2519.337 Q 1104.9723 2585.6353 1127.0718 2674.033 Q 1149.1713 2762.431 1171.2706 2850.8286 Q 1193.3701 2939.2263 1171.2706 2961.326 Q 1171.2706 2983.4253 1149.1713 2983.4253 Q 1149.1713 3005.5247 1127.0718 3049.7236 Q 1104.9723 3093.9226 1104.9723 3116.022 L 1104.9723 3138.1213 L 1104.9723 3138.1213 L 1104.9723 3160.221 L 1149.1713 3160.221 Q 1193.3701 3160.221 1237.569 3182.3203 L 1303.8673 3182.3203 L 1303.8673 3204.4197 L 1281.768 3248.6187 L 1281.768 3248.6187 L 1281.768 3248.6187 L 1281.768 3226.5193 L 1281.768 3226.5193 L 1259.6685 3248.6187 Q 1237.569 3292.8176 1237.569 3337.0164 Q 1215.4696 3381.2153 1193.3701 3381.2153 Q 1171.2706 3381.2153 1215.4696 3403.3147 Q 1237.569 3425.4143 1259.6685 3469.613 Q 1259.6685 3491.7126 1237.569 3491.7126 Q 1215.4696 3491.7126 1215.4696 3513.812 Q 1215.4696 3535.9116 1193.3701 3558.011 Q 1193.3701 3558.011 1193.3701 3580.1104 Q 1193.3701 3602.21 1237.569 3624.3093 Q 1281.768 3646.4087 1259.6685 3646.4087 L 1237.569 3646.4087 L 1281.768 3668.5083 L 1303.8673 3668.5083 L 1303.8673 3690.6077 L 1303.8673 3712.707 L 1303.8673 3712.707 L 1303.8673 3734.8066 L 1281.768 3734.8066 L 1237.569 3734.8066 L 1237.569 3756.906 L 1237.569 3779.0054 L 1193.3701 3779.0054 L 1171.2706 3779.0054 L 1171.2706 3801.105 L 1149.1713 3801.105 L 1149.1713 3823.2043 L 1149.1713 3823.2043 L 1104.9723 3823.2043 Q 1060.7734 3823.2043 839.779 3779.0054 L 640.884 3779.0054 L 618.7845 3779.0054 L 596.68506 3779.0054 L 596.68506 3779.0054 L 574.58563 3779.0054 L 574.58563 3867.4033 Q 574.58563 3977.9004 574.58563 4132.5967 L 574.58563 4309.392 L 574.58563 4309.392 Q 552.48615 4309.392 530.3867 4309.392 Q 508.2873 4309.392 486.18784 4287.2925 L 441.98895 4265.1934 L 419.8895 4353.591 Q 375.69058 4441.989 331.4917 4441.989 Q 309.39224 4464.0884 287.29282 4530.3867 Q 265.19336 4618.784 265.19336 4574.5854 Q 265.19336 4552.486 220.99448 4640.884 Q 176.79558 4729.2817 176.79558 4817.679 Q 132.59668 4906.077 132.59668 4928.177 Q 132.59668 4950.276 110.49724 4972.3755 L 88.39779 4994.475 L 88.39779 5060.7734 L 88.39779 5104.972 L 66.29834 5127.072 L 44.198895 5149.171 L 44.198895 5149.171 L 44.198895 5149.171 L 44.198895 5171.2705 L 22.099447 5171.2705 L 22.099447 4994.475 Q 44.198895 4817.679 22.099447 4618.784 Q 0.0 4441.989 22.099447 4353.591 Q 44.198895 4243.0938 44.198895 4176.7954 L 44.198895 4110.497 L 44.198895 4088.3977 Q 44.198895 4066.2983 22.099447 4000.0 L 0.0 3933.7017 L 88.39779 3933.7017 L 176.79558 3933.7017 L 176.79558 3911.602 L 176.79558 3889.5027 L 132.59668 3889.5027 L 110.49724 3911.602 L 88.39779 3911.602 Q 66.29834 3911.602 44.198895 3889.5027 Q 0.0 3889.5027 0.0 3513.812 Q 0.0 3160.221 0.0 1569.0607 z M 662.9834 685.0828 L 662.9834 729.28174 L 640.884 685.0828 L 618.7845 662.9834 L 640.884 640.884 Q 662.9834 618.7845 662.9834 685.0828 z M 1392.2651 883.9779 L 1414.3646 906.07733 L 1392.2651 906.07733 L 1392.2651 906.07733 L 1392.2651 928.17676 Q 1370.1656 928.17676 1392.2651 883.9779 Q 1392.2651 861.8784 1392.2651 883.9779 z" svg:height="51.712708mm" draw:style-name="style-771" svg:viewBox="0.0 0.0 1524.8618 5171.2705" svg:width="15.248618mm" svg:x="4.4198895mm" svg:y="70.055244mm"/>
          <draw:path svg:d="M 88.39779 44.198895 L 198.89502 0.0 L 198.89502 22.099447 Q 198.89502 44.198895 220.99448 44.198895 L 220.99448 44.198895 L 220.99448 44.198895 Q 220.99448 44.198895 110.49724 88.39779 L 22.099447 110.49724 L 0.0 110.49724 Q -22.099447 88.39779 88.39779 44.198895 z" svg:height="1.1049724mm" draw:style-name="style-772" svg:viewBox="0.0 0.0 220.99448 110.49724" svg:width="2.2099447mm" svg:x="56.35359mm" svg:y="104.30939mm"/>
          <draw:path svg:d="M 44.198895 0.0 L 88.39779 0.0 L 88.39779 22.099447 Q 88.39779 44.198895 154.69612 44.198895 Q 220.99448 44.198895 220.99448 22.099447 Q 243.09392 22.099447 243.09392 0.0 L 243.09392 0.0 L 243.09392 0.0 Q 243.09392 0.0 265.19336 44.198895 Q 265.19336 66.29834 198.89502 132.59668 L 132.59668 176.79558 L 88.39779 198.89502 Q 44.198895 198.89502 66.29834 132.59668 Q 66.29834 44.198895 22.099447 44.198895 Q 0.0 44.198895 0.0 22.099447 Q 0.0 0.0 44.198895 0.0 z" svg:height="1.9889503mm" draw:style-name="style-773" svg:viewBox="0.0 0.0 265.19336 198.89502" svg:width="2.6519337mm" svg:x="35.58011mm" svg:y="8.839779mm"/>
          <draw:path svg:d="M 22.099447 0.0 L 22.099447 0.0 L 44.198895 0.0 L 66.29834 0.0 L 265.19336 0.0 Q 486.18784 44.198895 530.3867 44.198895 L 574.58563 44.198895 L 574.58563 44.198895 L 574.58563 44.198895 L 618.7845 66.29834 L 662.9834 88.39779 L 662.9834 88.39779 L 662.9834 88.39779 L 685.0828 88.39779 L 685.0828 88.39779 L 618.7845 110.49724 L 574.58563 132.59668 L 618.7845 132.59668 L 640.884 132.59668 L 707.1823 154.69612 L 751.38116 154.69612 L 662.9834 176.79558 Q 596.68506 176.79558 707.1823 198.89502 Q 795.5801 220.99448 795.5801 243.09392 Q 795.5801 265.19336 839.779 265.19336 L 861.8784 265.19336 L 861.8784 287.29282 L 883.9779 287.29282 L 883.9779 309.39224 L 883.9779 331.4917 L 861.8784 331.4917 L 839.779 331.4917 L 839.779 353.59116 L 839.779 375.69058 L 751.38116 375.69058 L 640.884 397.79004 L 618.7845 397.79004 L 596.68506 397.79004 L 596.68506 419.8895 L 618.7845 419.8895 L 618.7845 441.98895 L 618.7845 486.18784 L 662.9834 486.18784 L 707.1823 486.18784 L 751.38116 508.2873 Q 795.5801 508.2873 795.5801 530.3867 Q 795.5801 552.48615 1016.5746 530.3867 Q 1237.569 530.3867 1281.768 530.3867 Q 1325.9668 508.2873 1348.0663 530.3867 L 1348.0663 530.3867 L 1303.8673 574.58563 Q 1281.768 640.884 1237.569 751.38116 Q 1215.4696 839.779 1193.3701 839.779 L 1171.2706 839.779 L 1171.2706 861.8784 L 1193.3701 861.8784 L 1193.3701 883.9779 L 1193.3701 928.17676 L 1215.4696 928.17676 L 1215.4696 950.27625 L 1193.3701 950.27625 Q 1171.2706 950.27625 1149.1713 906.07733 L 1127.0718 883.9779 L 1127.0718 861.8784 L 1104.9723 861.8784 L 1127.0718 950.27625 Q 1149.1713 1038.674 1149.1713 1060.7734 Q 1149.1713 1060.7734 1171.2706 1082.8729 L 1171.2706 1104.9723 L 1171.2706 1149.1713 L 1193.3701 1171.2706 L 1193.3701 1193.3701 L 1193.3701 1193.3701 L 1193.3701 1237.569 L 1193.3701 1259.6685 L 1171.2706 1281.768 L 1171.2706 1303.8673 L 1171.2706 1303.8673 L 1149.1713 1303.8673 L 1149.1713 1325.9668 L 1149.1713 1325.9668 L 1149.1713 1325.9668 L 1149.1713 1325.9668 L 1127.0718 1348.0663 L 1127.0718 1370.1656 L 1104.9723 1370.1656 L 1060.7734 1370.1656 L 1060.7734 1370.1656 L 1038.674 1370.1656 L 1038.674 1370.1656 L 1016.5746 1370.1656 L 1016.5746 1370.1656 L 1016.5746 1370.1656 L 994.4751 1370.1656 L 972.3757 1370.1656 L 972.3757 1370.1656 L 972.3757 1370.1656 L 950.27625 1281.768 Q 950.27625 1193.3701 928.17676 1193.3701 Q 883.9779 1193.3701 883.9779 1149.1713 L 861.8784 1127.0718 L 861.8784 1104.9723 Q 839.779 1104.9723 839.779 1082.8729 Q 839.779 1060.7734 751.38116 1060.7734 L 640.884 1082.8729 L 618.7845 1082.8729 Q 618.7845 1060.7734 486.18784 1060.7734 L 375.69058 1060.7734 L 375.69058 1104.9723 Q 353.59116 1149.1713 353.59116 1193.3701 L 353.59116 1237.569 L 353.59116 1237.569 Q 353.59116 1237.569 331.4917 1237.569 L 331.4917 1259.6685 L 309.39224 1259.6685 Q 287.29282 1237.569 265.19336 1215.4696 Q 265.19336 1193.3701 154.69612 1193.3701 L 44.198895 1193.3701 L 44.198895 1215.4696 Q 44.198895 1215.4696 22.099447 1237.569 L 22.099447 1281.768 L 22.099447 1348.0663 L 0.0 1414.3646 L 0.0 1414.3646 L 0.0 1414.3646 L 0.0 972.3757 L 0.0 530.3867 L 0.0 353.59116 Q 0.0 198.89502 0.0 88.39779 L 0.0 0.0 L 22.099447 0.0 z" svg:height="14.143646mm" draw:style-name="style-774" svg:viewBox="0.0 0.0 1348.0663 1414.3646" svg:width="13.480662mm" svg:x="10.165746mm" svg:y="107.8453mm"/>
          <draw:path svg:d="M 154.69612 -9.094947E-13 L 154.69612 -9.094947E-13 L 198.89502 22.099447 Q 265.19336 44.198895 287.29282 44.198895 L 287.29282 44.198895 L 287.29282 44.198895 L 287.29282 66.29834 L 287.29282 66.29834 Q 287.29282 88.39779 287.29282 88.39779 L 309.39224 88.39779 L 309.39224 88.39779 Q 309.39224 88.39779 331.4917 110.49724 L 331.4917 110.49724 L 331.4917 110.49724 Q 331.4917 132.59668 331.4917 132.59668 L 353.59116 132.59668 L 353.59116 132.59668 L 353.59116 154.69612 L 331.4917 176.79558 Q 331.4917 220.99448 287.29282 243.09392 Q 243.09392 265.19336 331.4917 375.69058 Q 419.8895 486.18784 419.8895 508.2873 Q 441.98895 530.3867 464.08838 530.3867 L 464.08838 530.3867 L 464.08838 530.3867 Q 464.08838 530.3867 464.08838 552.48615 L 486.18784 552.48615 L 530.3867 618.7845 Q 552.48615 662.9834 574.58563 707.1823 L 596.68506 729.28174 L 596.68506 751.38116 L 596.68506 751.38116 L 596.68506 773.48065 L 596.68506 795.5801 L 596.68506 839.779 L 596.68506 883.9779 L 530.3867 883.9779 L 464.08838 883.9779 L 419.8895 861.8784 L 353.59116 861.8784 L 353.59116 839.779 L 331.4917 839.779 L 331.4917 839.779 L 331.4917 839.779 L 331.4917 817.6795 L 331.4917 817.6795 L 331.4917 773.48065 Q 331.4917 729.28174 309.39224 662.9834 Q 287.29282 596.68506 265.19336 596.68506 Q 243.09392 596.68506 198.89502 530.3867 Q 154.69612 441.98895 110.49724 397.79004 L 66.29834 331.4917 L 66.29834 331.4917 Q 44.198895 309.39224 22.099447 309.39224 L 0.0 309.39224 L 0.0 309.39224 Q 22.099447 287.29282 44.198895 265.19336 Q 88.39779 265.19336 110.49724 132.59668 L 132.59668 22.099447 L 154.69612 22.099447 Q 154.69612 -9.094947E-13 154.69612 -9.094947E-13 z" svg:height="8.839779mm" draw:style-name="style-775" svg:viewBox="0.0 0.0 596.68506 883.9779" svg:width="5.9668508mm" svg:x="46.187843mm" svg:y="67.624306mm"/>
          <draw:path svg:d="M 309.39224 22.099447 L 309.39224 22.099447 L 309.39224 66.29834 Q 309.39224 110.49724 331.4917 132.59668 Q 353.59116 154.69612 353.59116 154.69612 Q 353.59116 176.79558 353.59116 176.79558 L 353.59116 176.79558 L 353.59116 176.79558 Q 331.4917 176.79558 309.39224 198.89502 Q 287.29282 198.89502 265.19336 176.79558 Q 265.19336 132.59668 220.99448 198.89502 Q 198.89502 243.09392 132.59668 243.09392 L 66.29834 243.09392 L 44.198895 243.09392 L 0.0 220.99448 L 0.0 220.99448 L 0.0 220.99448 L 22.099447 220.99448 L 22.099447 198.89502 L 22.099447 198.89502 L 44.198895 198.89502 L 44.198895 176.79558 L 44.198895 176.79558 L 44.198895 176.79558 L 44.198895 176.79558 L 44.198895 154.69612 L 44.198895 154.69612 L 66.29834 132.59668 L 88.39779 88.39779 L 88.39779 88.39779 L 88.39779 66.29834 L 66.29834 66.29834 L 66.29834 44.198895 L 66.29834 44.198895 L 44.198895 44.198895 L 44.198895 44.198895 L 44.198895 44.198895 L 44.198895 22.099447 L 44.198895 22.099447 L 132.59668 0.0 Q 220.99448 0.0 243.09392 0.0 Q 287.29282 -22.099447 287.29282 0.0 Q 309.39224 22.099447 309.39224 22.099447 z" svg:height="2.4309392mm" draw:style-name="style-776" svg:viewBox="0.0 0.0 353.59116 243.09392" svg:width="3.5359116mm" svg:x="114.475136mm" svg:y="106.07735mm"/>
          <draw:path svg:d="M 66.29834 22.099447 L 88.39779 22.099447 L 88.39779 22.099447 Q 88.39779 22.099447 110.49724 44.198895 L 110.49724 44.198895 L 110.49724 44.198895 Q 110.49724 66.29834 110.49724 66.29834 L 132.59668 66.29834 L 132.59668 66.29834 Q 132.59668 66.29834 154.69612 88.39779 L 154.69612 88.39779 L 154.69612 88.39779 Q 154.69612 110.49724 154.69612 110.49724 L 176.79558 110.49724 L 176.79558 110.49724 L 198.89502 110.49724 L 198.89502 110.49724 L 198.89502 110.49724 L 198.89502 132.59668 L 198.89502 132.59668 L 198.89502 154.69612 L 198.89502 176.79558 L 198.89502 198.89502 L 198.89502 220.99448 L 176.79558 220.99448 L 176.79558 243.09392 L 154.69612 243.09392 L 154.69612 243.09392 L 154.69612 220.99448 L 154.69612 220.99448 L 132.59668 220.99448 L 132.59668 198.89502 L 132.59668 198.89502 L 110.49724 198.89502 L 110.49724 198.89502 L 110.49724 198.89502 L 110.49724 176.79558 Q 110.49724 176.79558 66.29834 154.69612 Q 22.099447 132.59668 22.099447 88.39779 L 22.099447 44.198895 L 0.0 44.198895 L 0.0 44.198895 L 0.0 22.099447 L 0.0 22.099447 L 22.099447 9.094947E-13 Q 22.099447 -22.099447 22.099447 9.094947E-13 Q 44.198895 22.099447 66.29834 22.099447 z" svg:height="2.4309392mm" draw:style-name="style-777" svg:viewBox="0.0 0.0 198.89502 243.09392" svg:width="1.9889503mm" svg:x="69.17127mm" svg:y="77.12707mm"/>
          <draw:path svg:d="M 508.2873 22.099447 L 530.3867 0.0 L 552.48615 66.29834 Q 574.58563 110.49724 795.5801 132.59668 Q 994.4751 154.69612 1016.5746 265.19336 Q 1016.5746 375.69058 1016.5746 397.79004 Q 1016.5746 419.8895 1016.5746 486.18784 L 1016.5746 552.48615 L 1016.5746 574.58563 L 1016.5746 596.68506 L 972.3757 596.68506 Q 950.27625 596.68506 950.27625 574.58563 Q 950.27625 552.48615 883.9779 574.58563 Q 839.779 596.68506 839.779 618.7845 Q 839.779 640.884 795.5801 596.68506 Q 729.28174 552.48615 640.884 596.68506 Q 552.48615 596.68506 464.08838 530.3867 Q 375.69058 464.08838 265.19336 486.18784 L 132.59668 508.2873 L 132.59668 508.2873 Q 132.59668 486.18784 110.49724 464.08838 L 88.39779 419.8895 L 88.39779 419.8895 L 88.39779 419.8895 L 88.39779 397.79004 L 88.39779 397.79004 L 66.29834 397.79004 L 66.29834 375.69058 L 66.29834 375.69058 L 44.198895 375.69058 L 44.198895 331.4917 L 44.198895 309.39224 L 22.099447 309.39224 L 22.099447 287.29282 L 22.099447 287.29282 L 44.198895 287.29282 L 44.198895 287.29282 L 44.198895 287.29282 L 22.099447 265.19336 L 0.0 243.09392 L 0.0 243.09392 L 0.0 243.09392 L 22.099447 220.99448 L 22.099447 198.89502 L 66.29834 198.89502 Q 110.49724 198.89502 132.59668 220.99448 L 176.79558 220.99448 L 198.89502 220.99448 L 220.99448 198.89502 L 220.99448 198.89502 L 220.99448 198.89502 L 243.09392 198.89502 Q 243.09392 198.89502 353.59116 154.69612 Q 441.98895 110.49724 441.98895 66.29834 Q 419.8895 22.099447 441.98895 22.099447 Q 464.08838 22.099447 464.08838 44.198895 Q 486.18784 66.29834 508.2873 22.099447 z" svg:height="6.187845mm" draw:style-name="style-778" svg:viewBox="0.0 0.0 1016.5746 618.7845" svg:width="10.165746mm" svg:x="87.955795mm" svg:y="260.5525mm"/>
          <draw:path svg:d="M 132.59668 22.099447 L 154.69612 22.099447 L 220.99448 44.198895 Q 287.29282 66.29834 287.29282 88.39779 Q 287.29282 110.49724 309.39224 132.59668 L 331.4917 154.69612 L 331.4917 198.89502 L 331.4917 243.09392 L 353.59116 243.09392 L 353.59116 243.09392 L 375.69058 243.09392 Q 375.69058 243.09392 397.79004 243.09392 L 397.79004 243.09392 L 441.98895 265.19336 Q 486.18784 287.29282 508.2873 287.29282 L 530.3867 287.29282 L 530.3867 309.39224 Q 530.3867 331.4917 508.2873 331.4917 Q 464.08838 331.4917 464.08838 353.59116 L 464.08838 353.59116 L 441.98895 353.59116 Q 419.8895 331.4917 331.4917 331.4917 L 265.19336 331.4917 L 220.99448 331.4917 Q 176.79558 331.4917 110.49724 243.09392 L 22.099447 154.69612 L 22.099447 154.69612 L 22.099447 154.69612 L 22.099447 132.59668 L 22.099447 132.59668 L 0.0 66.29834 L 0.0 0.0 L 22.099447 0.0 Q 66.29834 -22.099447 88.39779 0.0 Q 110.49724 22.099447 132.59668 22.099447 z" svg:height="3.5359116mm" draw:style-name="style-779" svg:viewBox="0.0 0.0 530.3867 353.59116" svg:width="5.3038673mm" svg:x="102.32044mm" svg:y="113.37016mm"/>
          <draw:path svg:d="M 198.89502 22.099447 L 198.89502 22.099447 L 198.89502 44.198895 Q 198.89502 66.29834 243.09392 66.29834 Q 287.29282 66.29834 287.29282 88.39779 L 287.29282 110.49724 L 265.19336 110.49724 L 265.19336 132.59668 L 265.19336 132.59668 L 243.09392 132.59668 L 243.09392 132.59668 L 243.09392 132.59668 L 198.89502 154.69612 L 154.69612 176.79558 L 154.69612 176.79558 Q 154.69612 176.79558 110.49724 176.79558 L 66.29834 198.89502 L 66.29834 198.89502 L 44.198895 198.89502 L 44.198895 198.89502 Q 44.198895 176.79558 22.099447 176.79558 L 0.0 154.69612 L 0.0 154.69612 Q 22.099447 154.69612 22.099447 132.59668 L 22.099447 132.59668 L 22.099447 110.49724 L 22.099447 88.39779 L 66.29834 44.198895 Q 110.49724 0.0 154.69612 0.0 Q 198.89502 0.0 198.89502 22.099447 z" svg:height="1.9889503mm" draw:style-name="style-780" svg:viewBox="0.0 0.0 287.29282 198.89502" svg:width="2.8729281mm" svg:x="78.01105mm" svg:y="12.37569mm"/>
          <draw:path svg:d="M 88.39779 22.099447 L 154.69612 3.6379788E-12 L 154.69612 22.099447 L 154.69612 22.099447 L 176.79558 22.099447 Q 220.99448 44.198895 198.89502 66.29834 Q 176.79558 110.49724 132.59668 110.49724 Q 66.29834 110.49724 44.198895 110.49724 L 22.099447 110.49724 L 22.099447 88.39779 L 0.0 88.39779 L 0.0 88.39779 L 0.0 88.39779 L 0.0 66.29834 Q 0.0 44.198895 88.39779 22.099447 z" svg:height="1.1049724mm" draw:style-name="style-781" svg:viewBox="0.0 0.0 198.89502 110.49724" svg:width="1.9889503mm" svg:x="120.66298mm" svg:y="277.79004mm"/>
          <draw:path svg:d="M 729.28174 0.0 L 729.28174 0.0 L 1215.4696 0.0 L 1679.558 0.0 L 1679.558 0.0 Q 1679.558 0.0 1657.4585 22.099447 Q 1613.2596 44.198895 1635.359 110.49724 Q 1657.4585 176.79558 1613.2596 176.79558 Q 1591.1602 176.79558 1591.1602 220.99448 Q 1591.1602 243.09392 1502.7623 243.09392 L 1414.3646 265.19336 L 1392.2651 265.19336 L 1370.1656 265.19336 L 1370.1656 287.29282 L 1370.1656 309.39224 L 1392.2651 309.39224 L 1414.3646 309.39224 L 1414.3646 287.29282 L 1436.464 287.29282 L 1436.464 309.39224 L 1436.464 331.4917 L 1458.5635 353.59116 L 1458.5635 353.59116 L 1436.464 353.59116 Q 1436.464 353.59116 1370.1656 375.69058 Q 1303.8673 397.79004 662.9834 375.69058 L 22.099447 375.69058 L 22.099447 353.59116 L 22.099447 353.59116 L 0.0 353.59116 L 0.0 353.59116 L 44.198895 331.4917 L 88.39779 309.39224 L 110.49724 309.39224 L 132.59668 309.39224 L 132.59668 287.29282 L 110.49724 287.29282 L 110.49724 287.29282 L 110.49724 265.19336 L 66.29834 265.19336 L 44.198895 265.19336 L 88.39779 243.09392 Q 132.59668 220.99448 132.59668 220.99448 L 110.49724 220.99448 L 110.49724 220.99448 L 110.49724 220.99448 L 198.89502 220.99448 Q 309.39224 220.99448 419.8895 198.89502 Q 508.2873 176.79558 508.2873 154.69612 Q 530.3867 132.59668 552.48615 110.49724 L 574.58563 88.39779 L 640.884 66.29834 Q 685.0828 44.198895 707.1823 22.099447 Q 729.28174 0.0 729.28174 0.0 z" svg:height="3.756906mm" draw:style-name="style-782" svg:viewBox="0.0 0.0 1679.558 375.69058" svg:width="16.79558mm" svg:x="118.67403mm" svg:y="2.2099447mm"/>
          <draw:path svg:d="M 574.58563 22.099447 L 596.68506 22.099447 L 618.7845 66.29834 Q 640.884 88.39779 640.884 110.49724 L 640.884 110.49724 L 640.884 110.49724 L 640.884 132.59668 L 618.7845 132.59668 L 618.7845 154.69612 L 618.7845 154.69612 L 596.68506 154.69612 L 596.68506 176.79558 L 596.68506 198.89502 L 574.58563 198.89502 L 574.58563 198.89502 L 552.48615 198.89502 Q 552.48615 198.89502 508.2873 220.99448 L 464.08838 220.99448 L 464.08838 198.89502 Q 464.08838 176.79558 441.98895 176.79558 Q 441.98895 154.69612 375.69058 198.89502 L 331.4917 220.99448 L 331.4917 220.99448 Q 309.39224 243.09392 287.29282 265.19336 Q 287.29282 287.29282 243.09392 287.29282 Q 198.89502 287.29282 198.89502 309.39224 Q 198.89502 331.4917 132.59668 353.59116 L 88.39779 375.69058 L 88.39779 375.69058 L 88.39779 375.69058 L 66.29834 375.69058 L 44.198895 375.69058 L 44.198895 397.79004 L 44.198895 419.8895 L 22.099447 419.8895 L 0.0 419.8895 L 0.0 397.79004 L 22.099447 375.69058 L 22.099447 353.59116 L 22.099447 331.4917 L 22.099447 309.39224 L 22.099447 287.29282 L 22.099447 265.19336 L 22.099447 243.09392 L 0.0 243.09392 L 0.0 243.09392 L 0.0 220.99448 L 0.0 220.99448 L 44.198895 243.09392 Q 88.39779 243.09392 110.49724 198.89502 Q 154.69612 154.69612 176.79558 154.69612 Q 198.89502 154.69612 198.89502 132.59668 Q 198.89502 110.49724 220.99448 88.39779 L 220.99448 66.29834 L 243.09392 66.29834 Q 265.19336 44.198895 265.19336 22.099447 Q 265.19336 -9.094947E-13 331.4917 22.099447 Q 375.69058 22.099447 375.69058 44.198895 L 397.79004 44.198895 L 397.79004 66.29834 Q 419.8895 66.29834 419.8895 66.29834 L 419.8895 44.198895 L 464.08838 22.099447 Q 508.2873 -22.099447 530.3867 -9.094947E-13 Q 552.48615 22.099447 574.58563 22.099447 z" svg:height="4.198895mm" draw:style-name="style-783" svg:viewBox="0.0 0.0 640.884 419.8895" svg:width="6.4088397mm" svg:x="79.33701mm" svg:y="65.63536mm"/>
          <draw:path svg:d="M 22.099447 22.099447 L 0.0 0.0 L 22.099447 0.0 L 22.099447 0.0 L 66.29834 22.099447 Q 110.49724 44.198895 110.49724 44.198895 L 132.59668 44.198895 L 176.79558 132.59668 Q 243.09392 198.89502 243.09392 220.99448 L 243.09392 220.99448 L 265.19336 265.19336 Q 287.29282 309.39224 287.29282 331.4917 L 287.29282 353.59116 L 265.19336 353.59116 Q 243.09392 353.59116 243.09392 331.4917 Q 243.09392 309.39224 220.99448 309.39224 Q 198.89502 309.39224 198.89502 331.4917 Q 198.89502 353.59116 176.79558 353.59116 L 154.69612 353.59116 L 154.69612 331.4917 Q 154.69612 309.39224 154.69612 265.19336 Q 132.59668 198.89502 110.49724 198.89502 L 66.29834 198.89502 L 66.29834 198.89502 Q 66.29834 176.79558 88.39779 176.79558 L 110.49724 176.79558 L 110.49724 154.69612 L 110.49724 154.69612 L 88.39779 154.69612 L 88.39779 132.59668 L 88.39779 132.59668 L 66.29834 132.59668 L 66.29834 132.59668 L 66.29834 132.59668 L 66.29834 110.49724 L 66.29834 110.49724 L 88.39779 110.49724 L 88.39779 88.39779 L 66.29834 88.39779 L 44.198895 88.39779 L 44.198895 66.29834 Q 22.099447 44.198895 22.099447 22.099447 z" svg:height="3.5359116mm" draw:style-name="style-784" svg:viewBox="0.0 0.0 287.29282 353.59116" svg:width="2.8729281mm" svg:x="97.01657mm" svg:y="142.32043mm"/>
          <draw:path svg:d="M 265.19336 22.099447 L 331.4917 0.0 L 353.59116 0.0 L 353.59116 0.0 L 397.79004 0.0 Q 464.08838 0.0 441.98895 66.29834 Q 441.98895 132.59668 397.79004 132.59668 Q 375.69058 132.59668 375.69058 154.69612 L 375.69058 154.69612 L 375.69058 154.69612 Q 353.59116 154.69612 353.59116 176.79558 L 353.59116 176.79558 L 220.99448 176.79558 L 110.49724 176.79558 L 88.39779 154.69612 L 66.29834 132.59668 L 44.198895 132.59668 L 22.099447 132.59668 L 22.099447 110.49724 Q -9.094947E-13 110.49724 -9.094947E-13 110.49724 Q -9.094947E-13 88.39779 44.198895 88.39779 L 110.49724 66.29834 L 132.59668 66.29834 Q 176.79558 44.198895 265.19336 22.099447 z" svg:height="1.7679558mm" draw:style-name="style-785" svg:viewBox="0.0 0.0 441.98895 176.79558" svg:width="4.4198895mm" svg:x="57.01657mm" svg:y="276.6851mm"/>
          <draw:path svg:d="M 0.0 243.09392 L 0.0 0.0 L 0.0 0.0 Q 22.099447 0.0 22.099447 22.099447 L 22.099447 44.198895 L 44.198895 44.198895 L 44.198895 44.198895 L 44.198895 66.29834 L 66.29834 66.29834 L 66.29834 88.39779 L 66.29834 110.49724 L 66.29834 198.89502 Q 66.29834 287.29282 88.39779 353.59116 L 88.39779 419.8895 L 88.39779 441.98895 Q 66.29834 464.08838 66.29834 508.2873 L 66.29834 552.48615 L 44.198895 552.48615 L 44.198895 552.48615 L 44.198895 530.3867 L 22.099447 508.2873 L 22.099447 508.2873 L 22.099447 508.2873 L 22.099447 486.18784 L 22.099447 486.18784 L 0.0 243.09392 z" svg:height="5.524862mm" draw:style-name="style-786" svg:viewBox="0.0 0.0 88.39779 552.48615" svg:width="0.8839779mm" svg:x="32.486187mm" svg:y="244.41988mm"/>
          <draw:path svg:d="M 0.0 1.8189894E-12 L 0.0 1.8189894E-12 L 88.39779 1.8189894E-12 L 176.79558 1.8189894E-12 L 243.09392 1.8189894E-12 L 309.39224 1.8189894E-12 L 353.59116 1.8189894E-12 Q 375.69058 1.8189894E-12 552.48615 22.099447 L 729.28174 22.099447 L 729.28174 22.099447 Q 729.28174 44.198895 574.58563 66.29834 L 419.8895 88.39779 L 397.79004 88.39779 Q 397.79004 88.39779 353.59116 110.49724 Q 287.29282 132.59668 265.19336 176.79558 L 243.09392 220.99448 L 220.99448 220.99448 L 220.99448 220.99448 L 176.79558 198.89502 L 132.59668 198.89502 L 132.59668 176.79558 Q 132.59668 132.59668 176.79558 88.39779 L 198.89502 22.099447 L 88.39779 22.099447 Q 0.0 1.8189894E-12 0.0 1.8189894E-12 z" svg:height="2.2099447mm" draw:style-name="style-787" svg:viewBox="0.0 0.0 729.28174 220.99448" svg:width="7.2928176mm" svg:x="126.85082mm" svg:y="101.657455mm"/>
          <draw:path svg:d="M 22.099447 44.198895 L 1.8189894E-12 0.0 L 22.099447 0.0 L 22.099447 0.0 L 22.099447 0.0 L 22.099447 0.0 L 44.198895 0.0 L 44.198895 22.099447 L 44.198895 22.099447 L 66.29834 22.099447 L 66.29834 22.099447 L 66.29834 22.099447 L 132.59668 44.198895 Q 198.89502 66.29834 176.79558 88.39779 Q 154.69612 110.49724 198.89502 110.49724 Q 243.09392 132.59668 243.09392 154.69612 L 243.09392 176.79558 L 220.99448 176.79558 Q 198.89502 154.69612 154.69612 154.69612 Q 132.59668 154.69612 110.49724 132.59668 Q 88.39779 88.39779 66.29834 88.39779 Q 44.198895 66.29834 22.099447 44.198895 z" svg:height="1.7679558mm" draw:style-name="style-788" svg:viewBox="0.0 0.0 243.09392 176.79558" svg:width="2.4309392mm" svg:x="134.58563mm" svg:y="121.76795mm"/>
          <draw:path svg:d="M 198.89502 22.099447 L 198.89502 22.099447 L 176.79558 44.198895 Q 154.69612 66.29834 132.59668 132.59668 Q 132.59668 198.89502 110.49724 198.89502 L 88.39779 198.89502 L 88.39779 176.79558 L 66.29834 176.79558 L 66.29834 198.89502 Q 66.29834 220.99448 66.29834 287.29282 Q 66.29834 353.59116 66.29834 419.8895 L 66.29834 464.08838 L 66.29834 464.08838 L 66.29834 464.08838 L 44.198895 441.98895 L 22.099447 419.8895 L 22.099447 419.8895 Q 22.099447 419.8895 0.0 265.19336 Q -22.099447 110.49724 44.198895 66.29834 L 132.59668 1.8189894E-12 L 154.69612 1.8189894E-12 Q 198.89502 1.8189894E-12 198.89502 22.099447 z" svg:height="4.640884mm" draw:style-name="style-789" svg:viewBox="0.0 0.0 198.89502 464.08838" svg:width="1.9889503mm" svg:x="85.96685mm" svg:y="152.26518mm"/>
          <draw:path svg:d="M 464.08838 0.0 L 552.48615 0.0 L 574.58563 44.198895 Q 574.58563 110.49724 618.7845 110.49724 Q 640.884 110.49724 662.9834 132.59668 L 707.1823 154.69612 L 707.1823 154.69612 L 707.1823 154.69612 L 662.9834 154.69612 L 640.884 154.69612 L 640.884 176.79558 Q 618.7845 198.89502 618.7845 198.89502 L 618.7845 198.89502 L 618.7845 198.89502 Q 596.68506 198.89502 596.68506 176.79558 Q 574.58563 154.69612 486.18784 132.59668 L 397.79004 110.49724 L 397.79004 154.69612 Q 397.79004 154.69612 464.08838 198.89502 Q 530.3867 243.09392 574.58563 243.09392 L 596.68506 243.09392 L 574.58563 287.29282 Q 530.3867 309.39224 618.7845 464.08838 Q 707.1823 618.7845 729.28174 552.48615 L 729.28174 486.18784 L 729.28174 486.18784 L 751.38116 486.18784 L 751.38116 596.68506 L 751.38116 685.0828 L 751.38116 729.28174 L 751.38116 751.38116 L 751.38116 773.48065 L 751.38116 773.48065 L 729.28174 773.48065 L 729.28174 773.48065 L 729.28174 751.38116 L 707.1823 751.38116 L 707.1823 751.38116 L 707.1823 729.28174 L 707.1823 729.28174 Q 707.1823 729.28174 618.7845 729.28174 Q 552.48615 729.28174 530.3867 729.28174 Q 530.3867 707.1823 508.2873 707.1823 Q 486.18784 729.28174 486.18784 729.28174 Q 464.08838 751.38116 397.79004 751.38116 Q 353.59116 729.28174 287.29282 662.9834 L 220.99448 596.68506 L 220.99448 574.58563 Q 220.99448 552.48615 220.99448 464.08838 L 220.99448 397.79004 L 220.99448 375.69058 L 220.99448 353.59116 L 176.79558 353.59116 L 110.49724 353.59116 L 110.49724 375.69058 Q 110.49724 397.79004 88.39779 419.8895 L 66.29834 419.8895 L 44.198895 419.8895 L 44.198895 419.8895 L 44.198895 441.98895 L 44.198895 441.98895 L 22.099447 441.98895 L 22.099447 464.08838 L 22.099447 464.08838 L 0.0 464.08838 L 0.0 464.08838 L 0.0 464.08838 L 0.0 419.8895 L 0.0 397.79004 L 22.099447 397.79004 L 44.198895 375.69058 L 44.198895 375.69058 L 44.198895 375.69058 L 22.099447 375.69058 L 22.099447 375.69058 L 22.099447 353.59116 L 22.099447 353.59116 L 44.198895 353.59116 L 66.29834 353.59116 L 88.39779 287.29282 Q 88.39779 243.09392 110.49724 243.09392 L 132.59668 243.09392 L 176.79558 220.99448 Q 220.99448 198.89502 220.99448 154.69612 Q 220.99448 110.49724 309.39224 66.29834 Q 375.69058 22.099447 464.08838 0.0 z" svg:height="7.7348065mm" draw:style-name="style-790" svg:viewBox="0.0 0.0 751.38116 773.48065" svg:width="7.513812mm" svg:x="81.325966mm" svg:y="13.480662mm"/>
          <draw:path svg:d="M 486.18784 0.0 L 508.2873 0.0 L 552.48615 22.099447 L 574.58563 22.099447 L 574.58563 44.198895 L 574.58563 66.29834 L 574.58563 110.49724 Q 596.68506 154.69612 596.68506 154.69612 L 596.68506 154.69612 L 596.68506 154.69612 Q 596.68506 176.79558 552.48615 176.79558 L 508.2873 198.89502 L 508.2873 198.89502 L 508.2873 198.89502 L 486.18784 198.89502 L 486.18784 220.99448 L 486.18784 220.99448 L 464.08838 220.99448 L 464.08838 243.09392 L 464.08838 265.19336 L 464.08838 287.29282 L 464.08838 309.39224 L 464.08838 309.39224 L 464.08838 331.4917 L 464.08838 353.59116 Q 464.08838 375.69058 441.98895 375.69058 L 441.98895 375.69058 L 441.98895 353.59116 Q 419.8895 353.59116 419.8895 353.59116 L 419.8895 353.59116 L 419.8895 353.59116 Q 419.8895 331.4917 397.79004 331.4917 L 397.79004 309.39224 L 375.69058 309.39224 Q 353.59116 309.39224 309.39224 287.29282 Q 265.19336 265.19336 265.19336 220.99448 Q 265.19336 198.89502 220.99448 198.89502 L 176.79558 198.89502 L 176.79558 198.89502 Q 176.79558 176.79558 88.39779 176.79558 L 0.0 176.79558 L 0.0 176.79558 Q 0.0 176.79558 22.099447 154.69612 Q 44.198895 132.59668 44.198895 88.39779 L 44.198895 44.198895 L 88.39779 44.198895 L 132.59668 44.198895 L 154.69612 44.198895 Q 198.89502 44.198895 198.89502 22.099447 L 176.79558 0.0 L 198.89502 0.0 Q 220.99448 0.0 243.09392 22.099447 Q 243.09392 44.198895 287.29282 0.0 Q 309.39224 0.0 375.69058 0.0 Q 464.08838 0.0 486.18784 0.0 z" svg:height="3.756906mm" draw:style-name="style-791" svg:viewBox="0.0 0.0 596.68506 375.69058" svg:width="5.9668508mm" svg:x="76.243095mm" svg:y="95.46961mm"/>
          <draw:path svg:d="M 66.29834 0.0 L 88.39779 0.0 L 88.39779 0.0 Q 88.39779 0.0 110.49724 22.099447 L 110.49724 22.099447 L 110.49724 88.39779 Q 110.49724 176.79558 132.59668 198.89502 L 132.59668 220.99448 L 132.59668 220.99448 L 132.59668 220.99448 L 110.49724 243.09392 L 88.39779 243.09392 L 88.39779 220.99448 L 66.29834 198.89502 L 66.29834 176.79558 L 66.29834 154.69612 L 44.198895 154.69612 L 22.099447 154.69612 L 22.099447 287.29282 L 22.099447 419.8895 L 22.099447 419.8895 L 22.099447 419.8895 L 9.094947E-13 265.19336 Q -22.099447 110.49724 9.094947E-13 88.39779 L 9.094947E-13 44.198895 L 22.099447 22.099447 Q 44.198895 0.0 66.29834 0.0 z" svg:height="4.198895mm" draw:style-name="style-792" svg:viewBox="0.0 0.0 132.59668 419.8895" svg:width="1.3259668mm" svg:x="80.66298mm" svg:y="155.58011mm"/>
          <draw:path svg:d="M 375.69058 0.0 L 419.8895 0.0 L 441.98895 22.099447 Q 464.08838 22.099447 486.18784 44.198895 L 508.2873 44.198895 L 508.2873 243.09392 Q 508.2873 441.98895 530.3867 464.08838 Q 552.48615 486.18784 552.48615 508.2873 L 552.48615 508.2873 L 552.48615 508.2873 Q 552.48615 508.2873 552.48615 530.3867 L 574.58563 530.3867 L 574.58563 530.3867 Q 574.58563 552.48615 596.68506 552.48615 L 596.68506 552.48615 L 596.68506 596.68506 Q 596.68506 640.884 596.68506 640.884 L 596.68506 662.9834 L 596.68506 662.9834 Q 596.68506 662.9834 574.58563 685.0828 L 574.58563 685.0828 L 552.48615 751.38116 Q 508.2873 817.6795 508.2873 906.07733 L 508.2873 972.3757 L 441.98895 1038.674 Q 375.69058 1127.0718 375.69058 1127.0718 L 375.69058 1127.0718 L 375.69058 1149.1713 L 375.69058 1149.1713 L 353.59116 1149.1713 L 353.59116 1171.2706 L 353.59116 1171.2706 L 331.4917 1171.2706 L 331.4917 1171.2706 L 331.4917 1193.3701 L 331.4917 1193.3701 Q 331.4917 1193.3701 287.29282 1215.4696 Q 265.19336 1215.4696 265.19336 1171.2706 L 265.19336 1149.1713 L 265.19336 1127.0718 Q 243.09392 1127.0718 243.09392 1127.0718 L 243.09392 1127.0718 L 243.09392 1127.0718 L 243.09392 1104.9723 L 220.99448 1104.9723 L 220.99448 1082.8729 L 220.99448 1082.8729 L 243.09392 1082.8729 L 243.09392 1038.674 L 243.09392 1016.5746 L 220.99448 1016.5746 L 220.99448 994.4751 L 198.89502 994.4751 L 176.79558 994.4751 L 176.79558 972.3757 L 154.69612 972.3757 L 154.69612 950.27625 L 154.69612 928.17676 L 198.89502 950.27625 Q 243.09392 950.27625 265.19336 950.27625 Q 287.29282 928.17676 309.39224 906.07733 Q 309.39224 861.8784 353.59116 861.8784 L 397.79004 861.8784 L 397.79004 839.779 L 419.8895 817.6795 L 419.8895 795.5801 L 419.8895 773.48065 L 375.69058 773.48065 L 353.59116 773.48065 L 353.59116 751.38116 L 353.59116 751.38116 L 353.59116 707.1823 Q 331.4917 662.9834 220.99448 640.884 L 110.49724 618.7845 L 110.49724 552.48615 Q 110.49724 508.2873 66.29834 508.2873 L 44.198895 508.2873 L 44.198895 508.2873 Q 22.099447 486.18784 22.099447 486.18784 L 22.099447 486.18784 L 22.099447 464.08838 L 22.099447 441.98895 L 0.0 441.98895 L 0.0 419.8895 L 0.0 419.8895 L 0.0 419.8895 L 22.099447 419.8895 L 22.099447 419.8895 L 22.099447 397.79004 L 22.099447 397.79004 L 66.29834 397.79004 L 88.39779 397.79004 L 88.39779 375.69058 Q 66.29834 353.59116 66.29834 287.29282 Q 66.29834 220.99448 154.69612 243.09392 Q 243.09392 243.09392 265.19336 198.89502 Q 287.29282 154.69612 331.4917 110.49724 Q 375.69058 66.29834 375.69058 22.099447 Q 353.59116 0.0 375.69058 0.0 z" svg:height="12.1546955mm" draw:style-name="style-793" svg:viewBox="0.0 0.0 596.68506 1215.4696" svg:width="5.9668508mm" svg:x="111.6022mm" svg:y="123.9779mm"/>
          <draw:path svg:d="M 110.49724 22.099447 L 176.79558 0.0 L 176.79558 22.099447 Q 198.89502 66.29834 220.99448 44.198895 Q 265.19336 44.198895 265.19336 44.198895 L 265.19336 44.198895 L 265.19336 44.198895 Q 287.29282 22.099447 287.29282 22.099447 L 287.29282 22.099447 L 309.39224 22.099447 Q 309.39224 22.099447 353.59116 0.0 L 397.79004 0.0 L 397.79004 22.099447 Q 397.79004 22.099447 419.8895 22.099447 L 419.8895 44.198895 L 397.79004 110.49724 Q 375.69058 198.89502 309.39224 220.99448 Q 243.09392 243.09392 198.89502 265.19336 L 154.69612 265.19336 L 132.59668 265.19336 L 132.59668 243.09392 L 110.49724 243.09392 L 88.39779 243.09392 L 88.39779 220.99448 L 88.39779 220.99448 L 66.29834 198.89502 Q 66.29834 176.79558 44.198895 176.79558 Q 22.099447 176.79558 22.099447 198.89502 L 22.099447 243.09392 L 22.099447 243.09392 Q 0.0 243.09392 0.0 198.89502 Q 0.0 176.79558 0.0 154.69612 Q 0.0 110.49724 0.0 88.39779 Q -22.099447 66.29834 0.0 44.198895 Q 44.198895 22.099447 110.49724 22.099447 z" svg:height="2.6519337mm" draw:style-name="style-794" svg:viewBox="0.0 0.0 419.8895 265.19336" svg:width="4.198895mm" svg:x="65.41436mm" svg:y="82.872925mm"/>
          <draw:path svg:d="M 176.79558 0.0 L 176.79558 0.0 L 154.69612 132.59668 Q 132.59668 265.19336 132.59668 287.29282 L 132.59668 287.29282 L 110.49724 287.29282 L 110.49724 309.39224 L 110.49724 309.39224 L 110.49724 309.39224 L 88.39779 309.39224 Q 88.39779 309.39224 44.198895 309.39224 L 22.099447 309.39224 L 0.0 309.39224 L 0.0 309.39224 L 22.099447 220.99448 Q 44.198895 132.59668 88.39779 110.49724 Q 154.69612 88.39779 154.69612 44.198895 Q 176.79558 0.0 176.79558 0.0 z" svg:height="3.0939226mm" draw:style-name="style-795" svg:viewBox="0.0 0.0 176.79558 309.39224" svg:width="1.7679558mm" svg:x="62.76243mm" svg:y="17.237568mm"/>
          <draw:path svg:d="M 353.59116 88.39779 L 353.59116 154.69612 L 353.59116 265.19336 L 353.59116 353.59116 L 353.59116 353.59116 L 353.59116 353.59116 L 309.39224 375.69058 L 243.09392 375.69058 L 243.09392 309.39224 Q 220.99448 243.09392 220.99448 287.29282 Q 198.89502 331.4917 154.69612 309.39224 Q 132.59668 265.19336 110.49724 309.39224 L 110.49724 375.69058 L 44.198895 375.69058 L 0.0 353.59116 L 0.0 353.59116 L 0.0 353.59116 L 0.0 176.79558 Q 0.0 0.0 66.29834 0.0 Q 132.59668 22.099447 154.69612 44.198895 Q 176.79558 88.39779 176.79558 44.198895 Q 198.89502 0.0 265.19336 0.0 Q 353.59116 0.0 353.59116 88.39779 z" svg:height="3.756906mm" draw:style-name="style-796" svg:viewBox="0.0 0.0 353.59116 375.69058" svg:width="3.5359116mm" svg:x="95.9116mm" svg:y="15.911602mm"/>
          <draw:path svg:d="M 1104.9723 88.39779 L 1171.2706 0.0 L 1193.3701 0.0 L 1193.3701 0.0 L 1193.3701 44.198895 Q 1193.3701 88.39779 1193.3701 110.49724 L 1193.3701 132.59668 L 1193.3701 154.69612 L 1193.3701 176.79558 L 1215.4696 176.79558 L 1215.4696 176.79558 L 1259.6685 220.99448 Q 1281.768 243.09392 1303.8673 265.19336 L 1303.8673 265.19336 L 1281.768 265.19336 Q 1259.6685 265.19336 1237.569 287.29282 L 1215.4696 287.29282 L 1215.4696 309.39224 L 1215.4696 331.4917 L 1193.3701 331.4917 L 1171.2706 353.59116 L 1171.2706 353.59116 L 1149.1713 353.59116 L 1149.1713 353.59116 L 1149.1713 353.59116 L 1149.1713 375.69058 L 1149.1713 375.69058 L 1171.2706 397.79004 L 1171.2706 441.98895 L 1149.1713 441.98895 L 1127.0718 441.98895 L 1127.0718 486.18784 L 1149.1713 508.2873 L 1149.1713 508.2873 L 1149.1713 530.3867 L 1149.1713 530.3867 L 1149.1713 530.3867 L 1171.2706 530.3867 L 1171.2706 530.3867 L 1215.4696 552.48615 L 1259.6685 574.58563 L 1281.768 574.58563 L 1281.768 574.58563 L 1281.768 574.58563 L 1281.768 574.58563 L 1281.768 596.68506 L 1281.768 596.68506 L 1303.8673 618.7845 L 1303.8673 640.884 L 1303.8673 640.884 Q 1281.768 640.884 1281.768 662.9834 L 1281.768 662.9834 L 1237.569 662.9834 Q 1193.3701 662.9834 1104.9723 662.9834 Q 1016.5746 662.9834 972.3757 618.7845 Q 928.17676 552.48615 928.17676 486.18784 L 928.17676 419.8895 L 906.07733 441.98895 Q 883.9779 486.18784 883.9779 618.7845 Q 883.9779 751.38116 950.27625 839.779 Q 994.4751 928.17676 1016.5746 928.17676 Q 1038.674 928.17676 1060.7734 950.27625 L 1060.7734 950.27625 L 1060.7734 950.27625 L 1060.7734 972.3757 L 1060.7734 972.3757 L 1060.7734 972.3757 L 1082.8729 972.3757 L 1082.8729 972.3757 L 1082.8729 994.4751 L 1060.7734 994.4751 L 1060.7734 1016.5746 L 1060.7734 1016.5746 L 1060.7734 1016.5746 Q 1060.7734 1016.5746 972.3757 1038.674 Q 928.17676 1060.7734 883.9779 1060.7734 L 839.779 1082.8729 L 839.779 1060.7734 Q 839.779 1038.674 773.48065 883.9779 Q 707.1823 729.28174 662.9834 751.38116 Q 596.68506 751.38116 530.3867 773.48065 Q 464.08838 773.48065 441.98895 861.8784 Q 397.79004 928.17676 309.39224 906.07733 L 198.89502 861.8784 L 198.89502 883.9779 L 176.79558 906.07733 L 176.79558 972.3757 Q 176.79558 1060.7734 154.69612 1104.9723 L 154.69612 1149.1713 L 154.69612 1149.1713 L 132.59668 1149.1713 L 132.59668 1127.0718 L 132.59668 1104.9723 L 110.49724 1082.8729 L 88.39779 1060.7734 L 88.39779 1060.7734 L 88.39779 1060.7734 L 66.29834 1082.8729 L 44.198895 1104.9723 L 44.198895 1104.9723 L 44.198895 1104.9723 L 22.099447 1060.7734 L 0.0 1038.674 L 0.0 1038.674 L 0.0 1038.674 L 0.0 1016.5746 L 0.0 1016.5746 L 22.099447 994.4751 L 44.198895 972.3757 L 44.198895 972.3757 Q 44.198895 972.3757 66.29834 950.27625 Q 88.39779 928.17676 154.69612 795.5801 Q 220.99448 685.0828 265.19336 464.08838 L 287.29282 243.09392 L 331.4917 243.09392 L 375.69058 220.99448 L 375.69058 220.99448 L 397.79004 220.99448 L 397.79004 220.99448 L 397.79004 220.99448 L 397.79004 198.89502 L 397.79004 198.89502 L 419.8895 198.89502 L 419.8895 176.79558 L 441.98895 176.79558 L 464.08838 176.79558 L 464.08838 198.89502 Q 464.08838 220.99448 486.18784 220.99448 Q 508.2873 220.99448 530.3867 198.89502 L 574.58563 198.89502 L 574.58563 198.89502 L 574.58563 220.99448 L 574.58563 220.99448 L 574.58563 220.99448 L 552.48615 265.19336 Q 552.48615 331.4917 574.58563 331.4917 Q 596.68506 331.4917 618.7845 309.39224 Q 618.7845 265.19336 640.884 265.19336 L 662.9834 265.19336 L 640.884 309.39224 Q 618.7845 331.4917 618.7845 353.59116 L 618.7845 375.69058 L 618.7845 397.79004 L 618.7845 441.98895 L 618.7845 441.98895 L 618.7845 441.98895 L 662.9834 419.8895 L 707.1823 419.8895 L 707.1823 397.79004 L 707.1823 375.69058 L 729.28174 375.69058 L 751.38116 353.59116 L 773.48065 353.59116 Q 795.5801 353.59116 906.07733 265.19336 Q 1016.5746 176.79558 1104.9723 88.39779 z" svg:height="11.491713mm" draw:style-name="style-797" svg:viewBox="0.0 0.0 1303.8673 1149.1713" svg:width="13.038673mm" svg:x="113.14917mm" svg:y="233.81215mm"/>
          <draw:path svg:d="M 88.39779 44.198895 L 88.39779 0.0 L 88.39779 0.0 L 110.49724 0.0 L 110.49724 0.0 Q 110.49724 0.0 132.59668 22.099447 L 132.59668 22.099447 L 132.59668 44.198895 L 132.59668 88.39779 L 132.59668 88.39779 Q 132.59668 88.39779 132.59668 110.49724 L 154.69612 110.49724 L 154.69612 132.59668 L 154.69612 132.59668 L 132.59668 132.59668 Q 110.49724 132.59668 110.49724 154.69612 L 110.49724 154.69612 L 110.49724 154.69612 L 88.39779 154.69612 L 88.39779 154.69612 L 88.39779 176.79558 L 88.39779 176.79558 L 88.39779 176.79558 L 66.29834 198.89502 L 66.29834 220.99448 L 88.39779 220.99448 Q 110.49724 220.99448 110.49724 265.19336 Q 132.59668 309.39224 132.59668 309.39224 L 132.59668 309.39224 L 132.59668 309.39224 Q 132.59668 309.39224 132.59668 331.4917 L 154.69612 331.4917 L 154.69612 353.59116 Q 132.59668 375.69058 110.49724 353.59116 L 88.39779 353.59116 L 88.39779 353.59116 Q 88.39779 353.59116 44.198895 331.4917 L 22.099447 331.4917 L 22.099447 309.39224 Q 0.0 309.39224 0.0 265.19336 L 0.0 198.89502 L 0.0 176.79558 L 0.0 154.69612 L 0.0 154.69612 L 0.0 132.59668 L 0.0 132.59668 L 0.0 132.59668 L 22.099447 88.39779 Q 22.099447 66.29834 44.198895 66.29834 Q 88.39779 66.29834 88.39779 44.198895 z" svg:height="3.5359116mm" draw:style-name="style-798" svg:viewBox="0.0 0.0 154.69612 353.59116" svg:width="1.5469613mm" svg:x="30.055248mm" svg:y="40.662983mm"/>
          <draw:path svg:d="M 44.198895 353.59116 L 44.198895 353.59116 L 44.198895 375.69058 L 22.099447 375.69058 L 22.099447 353.59116 Q 0.0 309.39224 0.0 154.69612 L 0.0 0.0 L 44.198895 0.0 Q 88.39779 -22.099447 66.29834 176.79558 Q 44.198895 353.59116 44.198895 353.59116 z" svg:height="3.756906mm" draw:style-name="style-799" svg:viewBox="0.0 0.0 66.29834 375.69058" svg:width="0.6629834mm" svg:x="134.36464mm" svg:y="156.46408mm"/>
          <draw:path svg:d="M 44.198895 0.0 L 44.198895 0.0 L 66.29834 0.0 L 66.29834 0.0 L 88.39779 0.0 Q 110.49724 0.0 110.49724 22.099447 L 110.49724 44.198895 L 110.49724 88.39779 L 110.49724 110.49724 L 88.39779 132.59668 L 88.39779 132.59668 L 66.29834 132.59668 L 44.198895 132.59668 L 44.198895 132.59668 Q 44.198895 132.59668 22.099447 154.69612 L 22.099447 154.69612 L 22.099447 154.69612 Q 22.099447 154.69612 9.094947E-13 132.59668 Q 9.094947E-13 110.49724 22.099447 110.49724 Q 44.198895 110.49724 22.099447 66.29834 L 22.099447 22.099447 L 22.099447 22.099447 Q 44.198895 0.0 44.198895 0.0 z" svg:height="1.5469613mm" draw:style-name="style-800" svg:viewBox="0.0 0.0 110.49724 154.69612" svg:width="1.1049724mm" svg:x="80.66298mm" svg:y="135.6906mm"/>
          <draw:path svg:d="M 530.3867 0.0 L 552.48615 0.0 L 552.48615 0.0 L 552.48615 0.0 L 618.7845 22.099447 L 662.9834 22.099447 L 662.9834 22.099447 Q 662.9834 44.198895 353.59116 88.39779 L 44.198895 154.69612 L 0.0 154.69612 Q -44.198895 132.59668 0.0 132.59668 L 66.29834 88.39779 L 66.29834 88.39779 L 44.198895 88.39779 L 44.198895 88.39779 L 44.198895 88.39779 L 44.198895 66.29834 L 44.198895 66.29834 L 220.99448 44.198895 Q 397.79004 0.0 441.98895 0.0 Q 486.18784 0.0 530.3867 0.0 z" svg:height="1.5469613mm" draw:style-name="style-801" svg:viewBox="0.0 0.0 662.9834 154.69612" svg:width="6.629834mm" svg:x="123.31491mm" svg:y="152.04419mm"/>
          <draw:path svg:d="M 309.39224 0.0 L 309.39224 0.0 L 375.69058 0.0 L 419.8895 0.0 L 419.8895 22.099447 Q 419.8895 44.198895 353.59116 88.39779 L 287.29282 132.59668 L 243.09392 176.79558 Q 198.89502 220.99448 198.89502 265.19336 L 198.89502 287.29282 L 198.89502 287.29282 L 198.89502 287.29282 L 176.79558 243.09392 Q 154.69612 198.89502 154.69612 176.79558 Q 154.69612 154.69612 110.49724 154.69612 L 66.29834 132.59668 L 66.29834 132.59668 L 66.29834 132.59668 L 44.198895 132.59668 L 44.198895 132.59668 L 22.099447 110.49724 L 0.0 110.49724 L 0.0 88.39779 L 0.0 88.39779 L 0.0 88.39779 L 0.0 66.29834 L 22.099447 66.29834 L 22.099447 66.29834 L 22.099447 66.29834 L 22.099447 66.29834 L 44.198895 66.29834 L 44.198895 88.39779 L 154.69612 88.39779 Q 287.29282 88.39779 287.29282 44.198895 Q 287.29282 0.0 309.39224 0.0 z" svg:height="2.8729281mm" draw:style-name="style-802" svg:viewBox="0.0 0.0 419.8895 287.29282" svg:width="4.198895mm" svg:x="43.09392mm" svg:y="36.24309mm"/>
          <draw:path svg:d="M 44.198895 44.198895 L 22.099447 0.0 L 44.198895 0.0 Q 66.29834 0.0 88.39779 22.099447 L 88.39779 22.099447 L 88.39779 265.19336 Q 88.39779 508.2873 66.29834 508.2873 L 66.29834 508.2873 L 66.29834 464.08838 Q 44.198895 419.8895 44.198895 353.59116 Q 22.099447 265.19336 -9.094947E-13 265.19336 Q -22.099447 265.19336 -9.094947E-13 176.79558 Q -9.094947E-13 110.49724 22.099447 110.49724 Q 44.198895 110.49724 44.198895 44.198895 z" svg:height="5.082873mm" draw:style-name="style-803" svg:viewBox="0.0 0.0 88.39779 508.2873" svg:width="0.8839779mm" svg:x="65.85635mm" svg:y="59.668507mm"/>
          <draw:path svg:d="M 44.198895 110.49724 L 0.0 88.39779 L 22.099447 44.198895 Q 44.198895 0.0 132.59668 0.0 Q 220.99448 -22.099447 220.99448 44.198895 Q 220.99448 88.39779 154.69612 88.39779 Q 88.39779 88.39779 88.39779 110.49724 Q 66.29834 132.59668 44.198895 110.49724 z" svg:height="1.1049724mm" draw:style-name="style-804" svg:viewBox="0.0 0.0 220.99448 110.49724" svg:width="2.2099447mm" svg:x="63.646408mm" svg:y="23.867403mm"/>
          <draw:path svg:d="M 375.69058 0.0 L 375.69058 0.0 L 375.69058 0.0 Q 375.69058 0.0 375.69058 22.099447 L 397.79004 22.099447 L 397.79004 44.198895 Q 419.8895 44.198895 419.8895 66.29834 L 419.8895 88.39779 L 419.8895 88.39779 Q 419.8895 88.39779 397.79004 88.39779 L 397.79004 110.49724 L 397.79004 110.49724 Q 375.69058 110.49724 375.69058 132.59668 L 375.69058 132.59668 L 375.69058 132.59668 Q 375.69058 132.59668 331.4917 154.69612 L 287.29282 176.79558 L 287.29282 198.89502 L 287.29282 198.89502 L 265.19336 198.89502 L 265.19336 220.99448 L 265.19336 220.99448 L 243.09392 220.99448 L 243.09392 220.99448 L 243.09392 243.09392 L 243.09392 243.09392 L 243.09392 243.09392 L 220.99448 265.19336 L 220.99448 287.29282 L 198.89502 331.4917 Q 154.69612 375.69058 154.69612 375.69058 L 154.69612 375.69058 L 132.59668 375.69058 Q 110.49724 353.59116 88.39779 353.59116 L 66.29834 331.4917 L 66.29834 309.39224 Q 66.29834 265.19336 22.099447 220.99448 L 0.0 176.79558 L 0.0 176.79558 Q -22.099447 154.69612 0.0 132.59668 L 0.0 88.39779 L 0.0 110.49724 Q 0.0 132.59668 88.39779 88.39779 Q 176.79558 44.198895 198.89502 66.29834 Q 220.99448 88.39779 287.29282 88.39779 Q 331.4917 66.29834 331.4917 44.198895 Q 353.59116 0.0 353.59116 0.0 L 353.59116 0.0 L 353.59116 0.0 Q 375.69058 -22.099447 375.69058 0.0 z" svg:height="3.756906mm" draw:style-name="style-805" svg:viewBox="0.0 0.0 419.8895 375.69058" svg:width="4.198895mm" svg:x="115.138115mm" svg:y="120.66298mm"/>
          <draw:path svg:d="M 950.27625 0.0 L 972.3757 0.0 L 972.3757 22.099447 Q 972.3757 44.198895 950.27625 44.198895 Q 928.17676 44.198895 928.17676 110.49724 L 906.07733 176.79558 L 906.07733 176.79558 L 906.07733 176.79558 L 906.07733 154.69612 Q 906.07733 132.59668 508.2873 176.79558 L 110.49724 243.09392 L 66.29834 243.09392 L 0.0 220.99448 L 0.0 220.99448 L 0.0 220.99448 L 22.099447 220.99448 L 66.29834 220.99448 L 110.49724 198.89502 L 176.79558 176.79558 L 552.48615 88.39779 Q 928.17676 0.0 950.27625 0.0 z" svg:height="2.4309392mm" draw:style-name="style-806" svg:viewBox="0.0 0.0 972.3757 243.09392" svg:width="9.723757mm" svg:x="128.83978mm" svg:y="149.83424mm"/>
          <draw:path svg:d="M 110.49724 22.099447 L 132.59668 22.099447 L 132.59668 44.198895 L 154.69612 88.39779 L 154.69612 132.59668 L 154.69612 154.69612 L 176.79558 176.79558 L 198.89502 220.99448 L 198.89502 220.99448 L 198.89502 243.09392 L 243.09392 331.4917 Q 287.29282 397.79004 287.29282 419.8895 L 287.29282 419.8895 L 309.39224 419.8895 L 309.39224 441.98895 L 331.4917 441.98895 Q 331.4917 441.98895 331.4917 464.08838 L 353.59116 464.08838 L 375.69058 486.18784 Q 397.79004 530.3867 464.08838 508.2873 Q 552.48615 486.18784 596.68506 486.18784 L 662.9834 486.18784 L 662.9834 486.18784 L 662.9834 486.18784 L 707.1823 486.18784 L 751.38116 486.18784 L 773.48065 486.18784 L 795.5801 486.18784 L 795.5801 508.2873 L 795.5801 530.3867 L 795.5801 530.3867 L 773.48065 530.3867 L 773.48065 552.48615 L 773.48065 574.58563 L 751.38116 596.68506 L 729.28174 618.7845 L 729.28174 618.7845 L 729.28174 618.7845 L 729.28174 640.884 L 729.28174 640.884 L 707.1823 640.884 L 707.1823 662.9834 L 640.884 662.9834 Q 596.68506 662.9834 596.68506 707.1823 Q 574.58563 729.28174 552.48615 729.28174 Q 530.3867 751.38116 419.8895 662.9834 L 331.4917 618.7845 L 309.39224 596.68506 L 287.29282 574.58563 L 265.19336 574.58563 L 243.09392 574.58563 L 243.09392 574.58563 Q 220.99448 574.58563 198.89502 530.3867 Q 154.69612 486.18784 110.49724 486.18784 L 44.198895 464.08838 L 44.198895 464.08838 Q 44.198895 441.98895 22.099447 441.98895 L 0.0 441.98895 L 0.0 441.98895 Q -22.099447 419.8895 0.0 265.19336 L 0.0 132.59668 L 0.0 132.59668 L 0.0 110.49724 L 0.0 88.39779 Q 22.099447 88.39779 22.099447 66.29834 L 22.099447 44.198895 L 22.099447 22.099447 Q 44.198895 0.0 66.29834 0.0 Q 110.49724 0.0 110.49724 22.099447 z" svg:height="7.2928176mm" draw:style-name="style-807" svg:viewBox="0.0 0.0 795.5801 729.28174" svg:width="7.955801mm" svg:x="56.35359mm" svg:y="60.110497mm"/>
          <draw:path svg:d="M 265.19336 66.29834 L 287.29282 66.29834 L 287.29282 88.39779 L 287.29282 88.39779 L 220.99448 88.39779 Q 132.59668 66.29834 110.49724 88.39779 Q 66.29834 88.39779 66.29834 66.29834 Q 44.198895 44.198895 44.198895 88.39779 L 44.198895 154.69612 L 22.099447 154.69612 L 0.0 154.69612 L 0.0 132.59668 Q 0.0 110.49724 0.0 66.29834 L 0.0 22.099447 L 0.0 -3.6379788E-12 Q 22.099447 -22.099447 132.59668 -3.6379788E-12 Q 220.99448 44.198895 243.09392 44.198895 Q 243.09392 44.198895 265.19336 66.29834 z" svg:height="1.5469613mm" draw:style-name="style-808" svg:viewBox="0.0 0.0 287.29282 154.69612" svg:width="2.8729281mm" svg:x="61.436462mm" svg:y="282.43094mm"/>
          <draw:path svg:d="M 44.198895 44.198895 L 66.29834 0.0 L 66.29834 0.0 Q 88.39779 22.099447 110.49724 22.099447 L 110.49724 22.099447 L 110.49724 66.29834 Q 132.59668 110.49724 198.89502 110.49724 Q 265.19336 110.49724 265.19336 132.59668 L 265.19336 132.59668 L 198.89502 132.59668 Q 154.69612 154.69612 110.49724 154.69612 Q 88.39779 154.69612 110.49724 198.89502 L 110.49724 243.09392 L 110.49724 243.09392 Q 110.49724 243.09392 88.39779 243.09392 Q 88.39779 243.09392 44.198895 220.99448 L 22.099447 198.89502 L 0.0 154.69612 L 0.0 110.49724 L 22.099447 110.49724 Q 22.099447 110.49724 44.198895 44.198895 z" svg:height="2.4309392mm" draw:style-name="style-809" svg:viewBox="0.0 0.0 265.19336 243.09392" svg:width="2.6519337mm" svg:x="39.11602mm" svg:y="40.0mm"/>
          <draw:path svg:d="M 685.0828 22.099447 L 685.0828 0.0 L 685.0828 0.0 L 707.1823 0.0 L 707.1823 88.39779 Q 707.1823 176.79558 839.779 176.79558 L 972.3757 176.79558 L 994.4751 309.39224 Q 994.4751 464.08838 994.4751 486.18784 Q 972.3757 530.3867 994.4751 530.3867 L 1038.674 530.3867 L 1038.674 552.48615 L 1038.674 552.48615 L 817.6795 552.48615 Q 618.7845 530.3867 508.2873 530.3867 Q 397.79004 530.3867 375.69058 574.58563 Q 375.69058 596.68506 198.89502 596.68506 L -9.094947E-13 574.58563 L -9.094947E-13 574.58563 L -9.094947E-13 574.58563 L 22.099447 574.58563 L 44.198895 574.58563 L 44.198895 552.48615 L 44.198895 552.48615 L 44.198895 552.48615 L 66.29834 552.48615 L 66.29834 552.48615 L 66.29834 530.3867 L 110.49724 530.3867 L 132.59668 530.3867 L 132.59668 508.2873 L 154.69612 508.2873 L 154.69612 508.2873 L 154.69612 486.18784 L 265.19336 419.8895 Q 375.69058 331.4917 397.79004 309.39224 Q 397.79004 287.29282 508.2873 176.79558 Q 640.884 88.39779 640.884 88.39779 L 640.884 88.39779 L 640.884 66.29834 L 640.884 66.29834 L 662.9834 44.198895 L 685.0828 22.099447 L 685.0828 22.099447 z" svg:height="5.9668508mm" draw:style-name="style-810" svg:viewBox="0.0 0.0 1038.674 596.68506" svg:width="10.38674mm" svg:x="78.45303mm" svg:y="35.359116mm"/>
          <draw:path svg:d="M 287.29282 0.0 L 309.39224 0.0 L 309.39224 22.099447 Q 331.4917 44.198895 331.4917 44.198895 L 331.4917 44.198895 L 331.4917 44.198895 Q 331.4917 44.198895 353.59116 44.198895 Q 353.59116 44.198895 287.29282 88.39779 L 220.99448 110.49724 L 198.89502 110.49724 Q 176.79558 132.59668 88.39779 132.59668 L 0.0 132.59668 L 0.0 132.59668 L 0.0 132.59668 L 22.099447 110.49724 L 66.29834 88.39779 L 154.69612 44.198895 Q 265.19336 0.0 287.29282 0.0 z" svg:height="1.3259668mm" draw:style-name="style-811" svg:viewBox="0.0 0.0 353.59116 132.59668" svg:width="3.5359116mm" svg:x="81.10497mm" svg:y="130.38673mm"/>
          <draw:path svg:d="M 1193.3701 0.0 L 1193.3701 0.0 L 1193.3701 0.0 L 1193.3701 22.099447 L 1193.3701 22.099447 Q 1215.4696 44.198895 1215.4696 22.099447 L 1215.4696 22.099447 L 1259.6685 66.29834 Q 1303.8673 88.39779 1325.9668 110.49724 Q 1370.1656 110.49724 1370.1656 132.59668 Q 1392.2651 176.79558 1414.3646 154.69612 Q 1458.5635 132.59668 1458.5635 132.59668 Q 1436.464 132.59668 1502.7623 132.59668 Q 1591.1602 176.79558 1591.1602 176.79558 Q 1591.1602 220.99448 1635.359 220.99448 Q 1657.4585 243.09392 1679.558 353.59116 Q 1679.558 441.98895 1723.7568 486.18784 Q 1745.8563 486.18784 1723.7568 508.2873 Q 1701.6573 508.2873 1723.7568 530.3867 Q 1723.7568 530.3867 1767.9558 552.48615 Q 1790.0552 574.58563 1767.9558 574.58563 Q 1767.9558 596.68506 1745.8563 685.0828 Q 1745.8563 795.5801 1723.7568 839.779 Q 1723.7568 883.9779 1767.9558 928.17676 Q 1812.1547 972.3757 1834.2542 1016.5746 Q 1834.2542 1060.7734 1856.3535 1104.9723 Q 1900.5525 1149.1713 1922.6519 1149.1713 Q 1944.7513 1149.1713 1944.7513 1193.3701 Q 1944.7513 1237.569 1966.8508 1237.569 Q 1988.9502 1259.6685 1966.8508 1281.768 Q 1966.8508 1303.8673 1988.9502 1303.8673 Q 2011.0497 1303.8673 2011.0497 1325.9668 L 1988.9502 1348.0663 L 1988.9502 1325.9668 Q 1988.9502 1325.9668 1966.8508 1348.0663 L 1966.8508 1370.1656 L 1988.9502 1370.1656 L 2011.0497 1370.1656 L 2011.0497 1414.3646 L 2033.1492 1458.5635 L 2033.1492 1458.5635 L 2033.1492 1458.5635 L 2033.1492 1458.5635 L 2033.1492 1458.5635 L 1988.9502 1458.5635 L 1966.8508 1458.5635 L 1966.8508 1458.5635 L 1944.7513 1458.5635 L 1723.7568 1458.5635 Q 1502.7623 1436.464 1436.464 1502.7623 Q 1392.2651 1546.9613 1259.6685 1613.2596 Q 1104.9723 1657.4585 1104.9723 1635.359 Q 1104.9723 1613.2596 1060.7734 1679.558 Q 1016.5746 1745.8563 1016.5746 1767.9558 Q 1016.5746 1790.0552 950.27625 1790.0552 Q 883.9779 1790.0552 883.9779 1834.2542 L 883.9779 1878.453 L 861.8784 1878.453 L 839.779 1900.5525 L 817.6795 1900.5525 L 795.5801 1900.5525 L 795.5801 1922.6519 L 773.48065 1922.6519 L 773.48065 1745.8563 Q 751.38116 1569.0607 707.1823 1546.9613 Q 662.9834 1546.9613 618.7845 1502.7623 Q 552.48615 1458.5635 375.69058 1414.3646 L 198.89502 1370.1656 L 220.99448 1370.1656 L 243.09392 1370.1656 L 243.09392 1348.0663 L 243.09392 1325.9668 L 220.99448 1325.9668 L 198.89502 1325.9668 L 198.89502 1303.8673 L 176.79558 1303.8673 L 176.79558 1303.8673 L 176.79558 1325.9668 L 176.79558 1325.9668 L 154.69612 1325.9668 L 154.69612 1303.8673 Q 132.59668 1303.8673 132.59668 1281.768 Q 132.59668 1281.768 66.29834 1281.768 L 0.0 1281.768 L 0.0 1259.6685 Q 0.0 1237.569 0.0 1237.569 Q 0.0 1215.4696 22.099447 1193.3701 Q 44.198895 1171.2706 44.198895 1104.9723 Q 88.39779 1060.7734 66.29834 1016.5746 Q 66.29834 994.4751 110.49724 994.4751 Q 154.69612 994.4751 154.69612 928.17676 Q 132.59668 883.9779 176.79558 817.6795 Q 220.99448 751.38116 265.19336 751.38116 Q 309.39224 751.38116 331.4917 707.1823 Q 353.59116 662.9834 375.69058 618.7845 Q 397.79004 552.48615 353.59116 508.2873 L 309.39224 441.98895 L 309.39224 441.98895 L 309.39224 441.98895 L 331.4917 441.98895 Q 331.4917 441.98895 353.59116 419.8895 L 353.59116 419.8895 L 353.59116 419.8895 L 353.59116 441.98895 L 353.59116 441.98895 L 375.69058 441.98895 L 397.79004 441.98895 L 397.79004 441.98895 L 397.79004 419.8895 L 397.79004 419.8895 L 397.79004 419.8895 L 397.79004 397.79004 L 419.8895 397.79004 L 441.98895 397.79004 L 441.98895 419.8895 L 441.98895 419.8895 L 464.08838 397.79004 Q 486.18784 375.69058 486.18784 353.59116 Q 486.18784 309.39224 552.48615 287.29282 Q 596.68506 265.19336 596.68506 220.99448 Q 596.68506 176.79558 662.9834 198.89502 Q 729.28174 220.99448 729.28174 198.89502 Q 729.28174 176.79558 751.38116 176.79558 Q 773.48065 176.79558 751.38116 132.59668 L 751.38116 66.29834 L 773.48065 88.39779 Q 795.5801 88.39779 817.6795 110.49724 Q 817.6795 132.59668 861.8784 132.59668 Q 928.17676 154.69612 928.17676 110.49724 Q 928.17676 66.29834 994.4751 88.39779 Q 1060.7734 88.39779 1060.7734 44.198895 Q 1060.7734 22.099447 1082.8729 44.198895 Q 1104.9723 44.198895 1149.1713 22.099447 Q 1193.3701 0.0 1193.3701 0.0 z M 1679.558 707.1823 Q 1679.558 707.1823 1701.6573 707.1823 Q 1701.6573 707.1823 1679.558 707.1823 Q 1679.558 707.1823 1679.558 707.1823 z M 1767.9558 994.4751 Q 1767.9558 994.4751 1767.9558 1038.674 Q 1767.9558 1060.7734 1767.9558 1060.7734 Q 1767.9558 1060.7734 1767.9558 1038.674 Q 1767.9558 1016.5746 1767.9558 1016.5746 Q 1767.9558 1016.5746 1767.9558 994.4751 z" svg:height="19.226519mm" draw:style-name="style-812" svg:viewBox="0.0 0.0 2033.1492 1922.6519" svg:width="20.331491mm" svg:x="44.640884mm" svg:y="176.79558mm"/>
          <draw:path svg:d="M 220.99448 0.0 L 243.09392 0.0 L 265.19336 0.0 Q 287.29282 0.0 287.29282 22.099447 Q 287.29282 44.198895 198.89502 110.49724 Q 132.59668 198.89502 88.39779 243.09392 Q 44.198895 287.29282 44.198895 287.29282 L 22.099447 287.29282 L 22.099447 287.29282 Q 0.0 287.29282 0.0 265.19336 L 0.0 243.09392 L 0.0 220.99448 Q 0.0 198.89502 22.099447 198.89502 L 22.099447 198.89502 L 22.099447 176.79558 L 44.198895 176.79558 L 44.198895 176.79558 L 44.198895 154.69612 L 44.198895 154.69612 Q 44.198895 154.69612 110.49724 88.39779 L 154.69612 22.099447 L 176.79558 22.099447 Q 176.79558 22.099447 220.99448 0.0 z" svg:height="2.8729281mm" draw:style-name="style-813" svg:viewBox="0.0 0.0 287.29282 287.29282" svg:width="2.8729281mm" svg:x="58.34254mm" svg:y="101.87845mm"/>
          <draw:path svg:d="M 220.99448 0.0 L 220.99448 0.0 L 243.09392 22.099447 Q 265.19336 44.198895 309.39224 44.198895 Q 375.69058 22.099447 375.69058 66.29834 L 353.59116 110.49724 L 353.59116 198.89502 Q 309.39224 287.29282 287.29282 309.39224 Q 265.19336 309.39224 265.19336 353.59116 Q 243.09392 419.8895 220.99448 419.8895 Q 198.89502 419.8895 198.89502 574.58563 L 220.99448 751.38116 L 220.99448 751.38116 L 220.99448 773.48065 L 198.89502 839.779 Q 176.79558 906.07733 176.79558 928.17676 L 176.79558 972.3757 L 154.69612 972.3757 Q 154.69612 972.3757 132.59668 994.4751 Q 88.39779 1016.5746 88.39779 994.4751 Q 66.29834 972.3757 44.198895 972.3757 L -1.8189894E-12 972.3757 L -1.8189894E-12 662.9834 Q -1.8189894E-12 353.59116 22.099447 353.59116 Q 44.198895 353.59116 44.198895 265.19336 L 44.198895 154.69612 L 66.29834 132.59668 Q 88.39779 88.39779 132.59668 88.39779 Q 154.69612 88.39779 154.69612 44.198895 Q 154.69612 22.099447 176.79558 22.099447 Q 198.89502 0.0 220.99448 0.0 z M 88.39779 198.89502 Q 88.39779 176.79558 88.39779 176.79558 Q 88.39779 176.79558 88.39779 176.79558 Q 88.39779 198.89502 88.39779 198.89502 z" svg:height="9.944751mm" draw:style-name="style-814" svg:viewBox="0.0 0.0 375.69058 994.4751" svg:width="3.756906mm" svg:x="131.27072mm" svg:y="65.41436mm"/>
          <draw:path svg:d="M 66.29834 22.099447 L 110.49724 9.094947E-13 L 154.69612 9.094947E-13 L 176.79558 9.094947E-13 L 176.79558 22.099447 L 198.89502 22.099447 L 198.89502 22.099447 L 198.89502 44.198895 L 198.89502 44.198895 L 198.89502 44.198895 L 287.29282 220.99448 Q 375.69058 419.8895 397.79004 618.7845 Q 419.8895 839.779 397.79004 861.8784 L 375.69058 883.9779 L 375.69058 928.17676 L 375.69058 950.27625 L 309.39224 1060.7734 Q 243.09392 1193.3701 243.09392 1215.4696 Q 220.99448 1237.569 198.89502 1237.569 L 198.89502 1237.569 L 198.89502 1193.3701 Q 198.89502 1171.2706 154.69612 1171.2706 L 154.69612 1171.2706 L 132.59668 1171.2706 L 132.59668 1149.1713 L 132.59668 1149.1713 L 110.49724 1149.1713 L 110.49724 1149.1713 L 110.49724 1149.1713 L 88.39779 1171.2706 L 66.29834 1171.2706 L 66.29834 1149.1713 Q 66.29834 1104.9723 44.198895 1104.9723 L 22.099447 1104.9723 L 22.099447 1127.0718 L 4.5474735E-13 1127.0718 L 4.5474735E-13 1104.9723 Q 22.099447 1082.8729 22.099447 1016.5746 Q 22.099447 950.27625 66.29834 950.27625 Q 88.39779 950.27625 88.39779 839.779 L 88.39779 751.38116 L 110.49724 751.38116 Q 110.49724 751.38116 154.69612 729.28174 Q 198.89502 729.28174 220.99448 685.0828 Q 243.09392 640.884 198.89502 574.58563 Q 154.69612 508.2873 110.49724 331.4917 L 66.29834 154.69612 L 66.29834 110.49724 Q 66.29834 66.29834 44.198895 66.29834 L 44.198895 66.29834 L 44.198895 66.29834 Q 44.198895 44.198895 66.29834 22.099447 z M 88.39779 88.39779 Q 110.49724 88.39779 110.49724 88.39779 Q 110.49724 88.39779 110.49724 88.39779 Q 88.39779 88.39779 88.39779 88.39779 z" svg:height="12.37569mm" draw:style-name="style-815" svg:viewBox="0.0 0.0 397.79004 1237.569" svg:width="3.9779005mm" svg:x="37.790054mm" svg:y="80.88397mm"/>
          <draw:path svg:d="M 375.69058 22.099447 L 375.69058 0.0 L 397.79004 0.0 Q 419.8895 22.099447 441.98895 22.099447 L 441.98895 22.099447 L 464.08838 88.39779 Q 486.18784 154.69612 486.18784 154.69612 L 486.18784 154.69612 L 464.08838 154.69612 L 464.08838 154.69612 L 441.98895 154.69612 Q 441.98895 154.69612 441.98895 132.59668 Q 419.8895 110.49724 353.59116 110.49724 Q 265.19336 132.59668 132.59668 154.69612 L 0.0 198.89502 L 0.0 176.79558 L 0.0 154.69612 L 22.099447 154.69612 L 44.198895 154.69612 L 44.198895 132.59668 L 44.198895 132.59668 L 66.29834 110.49724 L 66.29834 88.39779 L 88.39779 88.39779 Q 110.49724 66.29834 110.49724 66.29834 L 110.49724 66.29834 L 154.69612 66.29834 Q 220.99448 44.198895 220.99448 22.099447 Q 220.99448 0.0 309.39224 22.099447 Q 375.69058 44.198895 375.69058 22.099447 z" svg:height="1.9889503mm" draw:style-name="style-816" svg:viewBox="0.0 0.0 486.18784 198.89502" svg:width="4.8618784mm" svg:x="83.53591mm" svg:y="143.42542mm"/>
          <draw:path svg:d="M 265.19336 22.099447 L 265.19336 0.0 L 287.29282 88.39779 Q 287.29282 176.79558 287.29282 198.89502 L 287.29282 198.89502 L 287.29282 198.89502 Q 287.29282 198.89502 265.19336 198.89502 L 265.19336 220.99448 L 265.19336 243.09392 Q 265.19336 287.29282 287.29282 287.29282 Q 287.29282 309.39224 287.29282 397.79004 Q 287.29282 486.18784 287.29282 508.2873 L 287.29282 508.2873 L 287.29282 508.2873 Q 287.29282 508.2873 243.09392 464.08838 Q 220.99448 419.8895 110.49724 419.8895 Q 22.099447 375.69058 22.099447 331.4917 L 0.0 287.29282 L 22.099447 265.19336 Q 44.198895 265.19336 44.198895 243.09392 Q 66.29834 220.99448 132.59668 198.89502 Q 220.99448 154.69612 243.09392 110.49724 L 265.19336 44.198895 L 265.19336 22.099447 z" svg:height="5.082873mm" draw:style-name="style-817" svg:viewBox="0.0 0.0 287.29282 508.2873" svg:width="2.8729281mm" svg:x="43.977898mm" svg:y="257.01657mm"/>
          <draw:path svg:d="M 22.099447 309.39224 L 66.29834 0.0 L 66.29834 0.0 L 66.29834 0.0 L 66.29834 22.099447 L 66.29834 22.099447 L 88.39779 44.198895 L 88.39779 66.29834 L 110.49724 66.29834 L 132.59668 66.29834 L 132.59668 88.39779 L 132.59668 132.59668 L 154.69612 132.59668 L 176.79558 132.59668 L 176.79558 88.39779 L 198.89502 22.099447 L 198.89502 132.59668 Q 198.89502 220.99448 220.99448 441.98895 L 220.99448 685.0828 L 243.09392 685.0828 L 287.29282 685.0828 L 287.29282 707.1823 L 287.29282 707.1823 L 243.09392 707.1823 Q 176.79558 707.1823 132.59668 685.0828 L 88.39779 662.9834 L 44.198895 662.9834 L -1.8189894E-12 662.9834 L -1.8189894E-12 662.9834 Q 22.099447 640.884 22.099447 309.39224 z" svg:height="7.071823mm" draw:style-name="style-818" svg:viewBox="0.0 0.0 287.29282 707.1823" svg:width="2.8729281mm" svg:x="134.14365mm" svg:y="177.23756mm"/>
          <draw:path svg:d="M 662.9834 44.198895 L 707.1823 44.198895 L 707.1823 44.198895 L 707.1823 44.198895 L 707.1823 66.29834 L 707.1823 66.29834 L 795.5801 176.79558 Q 883.9779 265.19336 1038.674 397.79004 Q 1171.2706 530.3867 1237.569 530.3867 Q 1325.9668 530.3867 1370.1656 574.58563 Q 1436.464 596.68506 1502.7623 662.9834 Q 1546.9613 707.1823 1679.558 795.5801 Q 1812.1547 861.8784 1856.3535 972.3757 Q 1922.6519 1060.7734 2121.5469 1171.2706 Q 2298.3425 1281.768 2298.3425 1281.768 L 2298.3425 1281.768 L 2320.442 1259.6685 Q 2342.5413 1237.569 2364.6409 1237.569 Q 2386.7402 1237.569 2386.7402 1193.3701 Q 2386.7402 1127.0718 2430.9392 1127.0718 L 2453.0386 1149.1713 L 2519.337 1149.1713 L 2585.6353 1149.1713 L 2585.6353 1171.2706 L 2607.7346 1171.2706 L 2607.7346 1171.2706 L 2607.7346 1193.3701 L 2607.7346 1193.3701 L 2607.7346 1193.3701 L 2629.8342 1281.768 L 2629.8342 1392.2651 L 2629.8342 1458.5635 L 2629.8342 1524.8618 L 2629.8342 1790.0552 L 2629.8342 2055.2485 L 2674.033 2342.5413 Q 2696.1326 2607.7346 2718.232 2651.9336 L 2740.3313 2718.232 L 2740.3313 2740.3313 L 2740.3313 2762.431 L 2762.431 3049.7236 Q 2784.5303 3314.917 2806.6296 3314.917 L 2806.6296 3314.917 L 2806.6296 3558.011 L 2828.7292 3801.105 L 2828.7292 3801.105 L 2828.7292 3823.2043 L 2828.7292 3889.5027 L 2828.7292 3933.7017 L 2806.6296 3933.7017 L 2784.5303 3933.7017 L 2762.431 3933.7017 Q 2740.3313 3933.7017 2298.3425 3933.7017 Q 1834.2542 3933.7017 1259.6685 3977.9004 L 685.0828 4022.0994 L 685.0828 4022.0994 L 662.9834 4022.0994 L 662.9834 4022.0994 L 662.9834 4022.0994 L 662.9834 4044.1987 L 640.884 4044.1987 L 640.884 3977.9004 Q 618.7845 3933.7017 618.7845 3292.8176 Q 574.58563 2651.9336 574.58563 2475.138 Q 574.58563 2298.3425 574.58563 2254.1436 Q 574.58563 2187.8452 530.3867 2165.7458 Q 508.2873 2143.6462 486.18784 2077.348 Q 486.18784 2011.0497 508.2873 2011.0497 Q 530.3867 1988.9502 530.3867 1944.7513 Q 530.3867 1878.453 508.2873 1878.453 Q 486.18784 1856.3535 486.18784 1834.2542 Q 508.2873 1812.1547 486.18784 1812.1547 Q 464.08838 1812.1547 486.18784 1790.0552 Q 486.18784 1767.9558 464.08838 1679.558 Q 441.98895 1591.1602 464.08838 1480.663 Q 464.08838 1370.1656 441.98895 1370.1656 Q 419.8895 1370.1656 441.98895 1325.9668 Q 441.98895 1259.6685 441.98895 1237.569 Q 419.8895 1237.569 441.98895 1193.3701 Q 441.98895 1171.2706 441.98895 1127.0718 Q 397.79004 1082.8729 397.79004 1060.7734 Q 375.69058 1060.7734 375.69058 883.9779 Q 375.69058 707.1823 353.59116 707.1823 Q 331.4917 707.1823 331.4917 729.28174 Q 309.39224 751.38116 309.39224 729.28174 Q 309.39224 707.1823 265.19336 640.884 Q 265.19336 574.58563 265.19336 530.3867 Q 265.19336 508.2873 243.09392 486.18784 Q 220.99448 486.18784 220.99448 441.98895 L 220.99448 419.8895 L 198.89502 464.08838 Q 176.79558 508.2873 176.79558 441.98895 Q 132.59668 397.79004 132.59668 441.98895 L 132.59668 486.18784 L 110.49724 486.18784 Q 110.49724 486.18784 88.39779 397.79004 Q 44.198895 309.39224 44.198895 353.59116 Q 44.198895 375.69058 22.099447 353.59116 L 0.0 309.39224 L 0.0 287.29282 Q 0.0 265.19336 0.0 198.89502 L 0.0 132.59668 L 22.099447 132.59668 L 44.198895 132.59668 L 44.198895 176.79558 L 44.198895 220.99448 L 66.29834 220.99448 L 66.29834 220.99448 L 66.29834 198.89502 L 88.39779 198.89502 L 88.39779 176.79558 L 88.39779 154.69612 L 110.49724 154.69612 L 110.49724 132.59668 L 110.49724 132.59668 L 132.59668 132.59668 L 132.59668 132.59668 Q 132.59668 132.59668 132.59668 110.49724 Q 132.59668 88.39779 154.69612 66.29834 Q 176.79558 44.198895 198.89502 66.29834 Q 220.99448 88.39779 243.09392 88.39779 Q 287.29282 66.29834 287.29282 44.198895 Q 287.29282 22.099447 441.98895 0.0 Q 618.7845 0.0 618.7845 0.0 Q 640.884 22.099447 662.9834 44.198895 z" svg:height="40.441986mm" draw:style-name="style-819" svg:viewBox="0.0 0.0 2828.7292 4044.1987" svg:width="28.287292mm" svg:x="4.4198895mm" svg:y="211.2707mm"/>
          <draw:path svg:d="M 486.18784 0.0 L 486.18784 0.0 L 530.3867 22.099447 Q 552.48615 22.099447 574.58563 44.198895 Q 574.58563 66.29834 596.68506 44.198895 Q 618.7845 44.198895 618.7845 66.29834 Q 596.68506 110.49724 618.7845 110.49724 Q 640.884 110.49724 596.68506 132.59668 Q 574.58563 154.69612 574.58563 154.69612 L 574.58563 154.69612 L 574.58563 154.69612 L 596.68506 154.69612 L 618.7845 154.69612 L 640.884 154.69612 L 640.884 176.79558 L 662.9834 198.89502 L 662.9834 198.89502 L 662.9834 220.99448 L 662.9834 243.09392 Q 640.884 243.09392 574.58563 265.19336 Q 508.2873 265.19336 508.2873 287.29282 Q 508.2873 331.4917 530.3867 331.4917 L 574.58563 331.4917 L 574.58563 353.59116 L 574.58563 375.69058 L 552.48615 375.69058 L 530.3867 375.69058 L 464.08838 353.59116 Q 397.79004 353.59116 397.79004 375.69058 Q 397.79004 397.79004 353.59116 353.59116 Q 331.4917 309.39224 309.39224 309.39224 Q 287.29282 287.29282 265.19336 265.19336 Q 265.19336 220.99448 132.59668 220.99448 L 0.0 220.99448 L 0.0 220.99448 L 0.0 198.89502 L 88.39779 198.89502 L 198.89502 198.89502 L 265.19336 176.79558 Q 353.59116 154.69612 375.69058 154.69612 Q 397.79004 154.69612 397.79004 132.59668 Q 397.79004 110.49724 419.8895 110.49724 Q 441.98895 110.49724 441.98895 66.29834 L 464.08838 22.099447 L 464.08838 22.099447 Q 486.18784 0.0 486.18784 0.0 z" svg:height="3.756906mm" draw:style-name="style-820" svg:viewBox="0.0 0.0 662.9834 375.69058" svg:width="6.629834mm" svg:x="52.154694mm" svg:y="122.20994mm"/>
          <draw:path svg:d="M 154.69612 0.0 L 176.79558 0.0 L 176.79558 0.0 Q 176.79558 0.0 176.79558 22.099447 L 198.89502 22.099447 L 176.79558 44.198895 Q 154.69612 66.29834 176.79558 88.39779 L 176.79558 88.39779 L 176.79558 88.39779 Q 176.79558 88.39779 198.89502 110.49724 L 198.89502 110.49724 L 198.89502 132.59668 Q 176.79558 132.59668 176.79558 154.69612 L 176.79558 154.69612 L 154.69612 154.69612 Q 154.69612 132.59668 110.49724 154.69612 Q 66.29834 154.69612 22.099447 154.69612 L 22.099447 154.69612 L 0.0 154.69612 L 0.0 132.59668 L 0.0 132.59668 L 0.0 132.59668 L 22.099447 88.39779 Q 44.198895 44.198895 110.49724 22.099447 Q 154.69612 0.0 154.69612 0.0 z" svg:height="1.5469613mm" draw:style-name="style-821" svg:viewBox="0.0 0.0 198.89502 154.69612" svg:width="1.9889503mm" svg:x="129.28177mm" svg:y="102.541435mm"/>
          <draw:path svg:d="M 773.48065 1.8189894E-12 L 773.48065 1.8189894E-12 L 817.6795 1.8189894E-12 L 883.9779 1.8189894E-12 L 883.9779 22.099447 Q 883.9779 44.198895 861.8784 44.198895 Q 839.779 44.198895 817.6795 66.29834 Q 817.6795 88.39779 817.6795 110.49724 L 839.779 110.49724 L 751.38116 176.79558 Q 685.0828 220.99448 707.1823 375.69058 Q 729.28174 530.3867 729.28174 530.3867 L 729.28174 530.3867 L 751.38116 552.48615 L 773.48065 574.58563 L 773.48065 574.58563 L 773.48065 574.58563 L 795.5801 685.0828 Q 817.6795 795.5801 817.6795 839.779 L 817.6795 883.9779 L 817.6795 950.27625 Q 795.5801 1016.5746 773.48065 1016.5746 Q 729.28174 1016.5746 729.28174 1060.7734 Q 729.28174 1082.8729 707.1823 1149.1713 L 707.1823 1193.3701 L 662.9834 1193.3701 Q 618.7845 1193.3701 596.68506 1171.2706 L 596.68506 1149.1713 L 596.68506 1149.1713 Q 596.68506 1127.0718 574.58563 1127.0718 L 574.58563 1127.0718 L 574.58563 1060.7734 Q 552.48615 1016.5746 552.48615 861.8784 L 530.3867 707.1823 L 530.3867 574.58563 L 530.3867 464.08838 L 464.08838 464.08838 L 419.8895 464.08838 L 419.8895 530.3867 L 419.8895 596.68506 L 419.8895 685.0828 L 419.8895 773.48065 L 397.79004 773.48065 L 375.69058 773.48065 L 375.69058 685.0828 Q 375.69058 596.68506 353.59116 552.48615 Q 331.4917 508.2873 309.39224 486.18784 L 287.29282 464.08838 L 287.29282 441.98895 Q 287.29282 441.98895 265.19336 441.98895 L 265.19336 441.98895 L 243.09392 441.98895 Q 220.99448 441.98895 198.89502 464.08838 L 176.79558 486.18784 L 154.69612 486.18784 Q 110.49724 486.18784 110.49724 464.08838 L 88.39779 464.08838 L 88.39779 441.98895 L 66.29834 419.8895 L 66.29834 397.79004 L 66.29834 353.59116 L 44.198895 353.59116 L 44.198895 353.59116 L 44.198895 331.4917 L 22.099447 331.4917 L 22.099447 331.4917 L 22.099447 309.39224 L 22.099447 309.39224 L 22.099447 309.39224 L 9.094947E-13 309.39224 L 9.094947E-13 309.39224 L 9.094947E-13 287.29282 L 22.099447 287.29282 L 22.099447 287.29282 L 22.099447 265.19336 L 22.099447 265.19336 L 22.099447 265.19336 L 22.099447 265.19336 L 22.099447 265.19336 L 66.29834 243.09392 L 110.49724 243.09392 L 154.69612 265.19336 Q 176.79558 265.19336 287.29282 265.19336 Q 419.8895 243.09392 419.8895 220.99448 Q 441.98895 220.99448 441.98895 198.89502 L 441.98895 198.89502 L 464.08838 198.89502 Q 464.08838 176.79558 464.08838 176.79558 L 464.08838 176.79558 L 464.08838 176.79558 Q 486.18784 176.79558 508.2873 132.59668 L 530.3867 88.39779 L 640.884 66.29834 Q 751.38116 44.198895 773.48065 22.099447 Q 773.48065 1.8189894E-12 773.48065 1.8189894E-12 z" svg:height="11.9337015mm" draw:style-name="style-822" svg:viewBox="0.0 0.0 883.9779 1193.3701" svg:width="8.839779mm" svg:x="78.89503mm" svg:y="151.16022mm"/>
          <draw:path svg:d="M 22.099447 110.49724 L 22.099447 0.0 L 22.099447 0.0 L 22.099447 0.0 L 88.39779 22.099447 Q 132.59668 22.099447 154.69612 22.099447 L 176.79558 22.099447 L 154.69612 44.198895 Q 154.69612 66.29834 132.59668 110.49724 L 110.49724 154.69612 L 110.49724 220.99448 L 110.49724 287.29282 L 132.59668 287.29282 L 132.59668 287.29282 L 132.59668 309.39224 L 154.69612 309.39224 L 154.69612 309.39224 L 154.69612 331.4917 L 198.89502 331.4917 Q 265.19336 331.4917 375.69058 287.29282 Q 486.18784 243.09392 508.2873 220.99448 Q 508.2873 198.89502 552.48615 198.89502 L 574.58563 220.99448 L 552.48615 287.29282 Q 530.3867 331.4917 441.98895 375.69058 Q 375.69058 397.79004 353.59116 419.8895 Q 353.59116 441.98895 331.4917 441.98895 L 309.39224 464.08838 L 331.4917 508.2873 Q 331.4917 552.48615 419.8895 596.68506 Q 530.3867 596.68506 552.48615 640.884 Q 596.68506 685.0828 596.68506 685.0828 L 596.68506 685.0828 L 596.68506 751.38116 L 596.68506 817.6795 L 596.68506 817.6795 L 574.58563 817.6795 L 574.58563 795.5801 L 552.48615 795.5801 L 552.48615 795.5801 L 552.48615 795.5801 L 552.48615 773.48065 L 552.48615 751.38116 L 530.3867 751.38116 L 508.2873 729.28174 L 508.2873 729.28174 L 508.2873 729.28174 L 486.18784 729.28174 L 486.18784 729.28174 L 486.18784 707.1823 Q 464.08838 707.1823 464.08838 707.1823 L 464.08838 685.0828 L 419.8895 685.0828 Q 375.69058 685.0828 243.09392 640.884 L 88.39779 596.68506 L 66.29834 596.68506 Q 66.29834 596.68506 44.198895 574.58563 Q 22.099447 552.48615 22.099447 375.69058 L 0.0 220.99448 L 0.0 220.99448 Q 22.099447 220.99448 22.099447 110.49724 z" svg:height="8.176795mm" draw:style-name="style-823" svg:viewBox="0.0 0.0 596.68506 817.6795" svg:width="5.9668508mm" svg:x="40.883976mm" svg:y="255.24861mm"/>
          <draw:path svg:d="M 132.59668 110.49724 L 132.59668 154.69612 L 132.59668 154.69612 L 132.59668 154.69612 L 132.59668 198.89502 Q 132.59668 265.19336 132.59668 331.4917 L 132.59668 375.69058 L 110.49724 397.79004 L 110.49724 419.8895 L 66.29834 419.8895 L 22.099447 419.8895 L 22.099447 397.79004 L 0.0 397.79004 L 0.0 309.39224 L 0.0 220.99448 L 0.0 110.49724 Q 0.0 2.2737368E-13 44.198895 2.2737368E-13 Q 110.49724 2.2737368E-13 110.49724 22.099447 Q 132.59668 66.29834 132.59668 110.49724 z" svg:height="4.198895mm" draw:style-name="style-824" svg:viewBox="0.0 0.0 132.59668 419.8895" svg:width="1.3259668mm" svg:x="109.171265mm" svg:y="16.574585mm"/>
          <draw:path svg:d="M 2165.7458 0.0 L 2209.9446 0.0 L 2209.9446 66.29834 Q 2209.9446 132.59668 2298.3425 176.79558 Q 2364.6409 220.99448 2298.3425 198.89502 Q 2209.9446 198.89502 2232.0442 265.19336 Q 2254.1436 309.39224 2254.1436 309.39224 Q 2254.1436 309.39224 2320.442 331.4917 L 2386.7402 331.4917 L 2408.8396 331.4917 Q 2430.9392 309.39224 2453.0386 309.39224 L 2475.138 309.39224 L 2475.138 331.4917 L 2475.138 353.59116 L 2453.0386 397.79004 L 2430.9392 419.8895 L 2430.9392 441.98895 L 2430.9392 486.18784 L 2430.9392 486.18784 L 2430.9392 508.2873 L 2408.8396 508.2873 L 2408.8396 530.3867 L 2408.8396 530.3867 L 2386.7402 530.3867 L 2386.7402 552.48615 L 2386.7402 574.58563 L 2364.6409 574.58563 L 2364.6409 574.58563 L 2364.6409 596.68506 L 2386.7402 596.68506 L 2386.7402 596.68506 Q 2386.7402 618.7845 2386.7402 618.7845 L 2408.8396 618.7845 L 2408.8396 707.1823 L 2408.8396 795.5801 L 2254.1436 795.5801 L 2099.4475 795.5801 L 2077.348 795.5801 Q 2077.348 795.5801 2055.2485 883.9779 Q 2033.1492 950.27625 2011.0497 928.17676 L 1966.8508 906.07733 L 1966.8508 883.9779 Q 1944.7513 883.9779 1944.7513 883.9779 L 1944.7513 883.9779 L 1944.7513 883.9779 Q 1944.7513 861.8784 1922.6519 861.8784 L 1922.6519 861.8784 L 1922.6519 839.779 Q 1900.5525 839.779 1900.5525 839.779 L 1900.5525 839.779 L 1900.5525 839.779 Q 1878.453 839.779 1635.359 817.6795 L 1370.1656 795.5801 L 1370.1656 817.6795 L 1370.1656 817.6795 L 1370.1656 817.6795 L 1370.1656 817.6795 L 1348.0663 883.9779 L 1348.0663 928.17676 L 1325.9668 1016.5746 Q 1303.8673 1104.9723 1303.8673 1127.0718 L 1281.768 1127.0718 L 1281.768 1149.1713 Q 1281.768 1171.2706 1259.6685 1171.2706 Q 1237.569 1171.2706 1237.569 1193.3701 Q 1237.569 1215.4696 1215.4696 1193.3701 L 1193.3701 1193.3701 L 1193.3701 1171.2706 Q 1193.3701 1149.1713 1149.1713 972.3757 L 1127.0718 795.5801 L 994.4751 795.5801 L 861.8784 795.5801 L 817.6795 1038.674 Q 795.5801 1259.6685 773.48065 1259.6685 L 773.48065 1259.6685 L 773.48065 1237.569 Q 751.38116 1237.569 707.1823 1259.6685 Q 640.884 1281.768 640.884 1259.6685 Q 640.884 1237.569 618.7845 1237.569 L 574.58563 1259.6685 L 530.3867 1259.6685 Q 508.2873 1259.6685 508.2873 1149.1713 Q 508.2873 1038.674 574.58563 1038.674 Q 662.9834 1038.674 662.9834 928.17676 L 662.9834 817.6795 L 640.884 817.6795 L 640.884 795.5801 L 486.18784 795.5801 L 331.4917 795.5801 L 331.4917 795.5801 Q 331.4917 795.5801 287.29282 773.48065 Q 243.09392 751.38116 243.09392 729.28174 Q 243.09392 707.1823 198.89502 707.1823 Q 154.69612 729.28174 132.59668 662.9834 L 132.59668 618.7845 L 132.59668 618.7845 L 132.59668 596.68506 L 110.49724 596.68506 L 110.49724 596.68506 L 44.198895 596.68506 L 0.0 596.68506 L 0.0 596.68506 L 0.0 574.58563 L 44.198895 574.58563 L 88.39779 574.58563 L 88.39779 530.3867 L 88.39779 508.2873 L 132.59668 508.2873 L 154.69612 508.2873 L 154.69612 508.2873 L 154.69612 530.3867 L 287.29282 508.2873 Q 397.79004 486.18784 419.8895 375.69058 Q 441.98895 265.19336 419.8895 243.09392 L 419.8895 220.99448 L 441.98895 220.99448 L 486.18784 220.99448 L 486.18784 132.59668 L 486.18784 66.29834 L 508.2873 66.29834 L 508.2873 66.29834 L 508.2873 265.19336 L 508.2873 486.18784 L 574.58563 486.18784 L 662.9834 486.18784 L 707.1823 464.08838 L 729.28174 464.08838 L 729.28174 397.79004 L 729.28174 353.59116 L 662.9834 353.59116 L 618.7845 353.59116 L 618.7845 331.4917 L 618.7845 309.39224 L 640.884 309.39224 L 640.884 309.39224 L 662.9834 287.29282 L 707.1823 287.29282 L 707.1823 265.19336 L 707.1823 220.99448 L 707.1823 220.99448 L 707.1823 220.99448 L 729.28174 220.99448 L 729.28174 220.99448 L 729.28174 243.09392 L 751.38116 243.09392 L 751.38116 243.09392 L 751.38116 220.99448 L 751.38116 220.99448 L 751.38116 220.99448 L 773.48065 220.99448 L 773.48065 220.99448 L 795.5801 243.09392 L 795.5801 243.09392 L 795.5801 353.59116 L 795.5801 441.98895 L 839.779 441.98895 Q 906.07733 441.98895 928.17676 419.8895 L 950.27625 419.8895 L 972.3757 419.8895 L 994.4751 419.8895 L 1038.674 397.79004 Q 1082.8729 397.79004 1104.9723 375.69058 Q 1104.9723 353.59116 1127.0718 331.4917 Q 1149.1713 331.4917 1149.1713 353.59116 Q 1149.1713 397.79004 1193.3701 397.79004 L 1259.6685 397.79004 L 1259.6685 353.59116 L 1237.569 287.29282 L 1237.569 265.19336 L 1237.569 243.09392 L 1237.569 243.09392 L 1237.569 243.09392 L 1259.6685 243.09392 L 1259.6685 265.19336 L 1281.768 265.19336 L 1281.768 265.19336 L 1303.8673 309.39224 Q 1325.9668 353.59116 1414.3646 353.59116 Q 1480.663 353.59116 1502.7623 331.4917 Q 1502.7623 309.39224 1524.8618 309.39224 L 1524.8618 287.29282 L 1546.9613 287.29282 Q 1546.9613 309.39224 1546.9613 309.39224 L 1569.0607 309.39224 L 1569.0607 309.39224 Q 1569.0607 309.39224 1591.1602 331.4917 L 1591.1602 331.4917 L 1591.1602 331.4917 L 1591.1602 331.4917 L 1613.2596 331.4917 L 1613.2596 353.59116 L 1679.558 353.59116 L 1723.7568 353.59116 L 1745.8563 331.4917 L 1767.9558 331.4917 L 1767.9558 331.4917 Q 1767.9558 331.4917 1790.0552 309.39224 L 1790.0552 309.39224 L 1812.1547 309.39224 Q 1856.3535 309.39224 1856.3535 309.39224 Q 1856.3535 309.39224 1878.453 331.4917 L 1900.5525 331.4917 L 1988.9502 331.4917 L 2055.2485 309.39224 L 2055.2485 309.39224 L 2077.348 309.39224 L 2077.348 154.69612 L 2077.348 0.0 L 2121.5469 0.0 Q 2143.6462 0.0 2165.7458 0.0 z" svg:height="12.596684mm" draw:style-name="style-825" svg:viewBox="0.0 0.0 2475.138 1259.6685" svg:width="24.75138mm" svg:x="36.68508mm" svg:y="16.35359mm"/>
          <draw:path svg:d="M 88.39779 22.099447 L 132.59668 0.0 L 154.69612 0.0 L 176.79558 22.099447 L 176.79558 22.099447 L 198.89502 22.099447 L 198.89502 22.099447 L 198.89502 22.099447 L 243.09392 44.198895 Q 287.29282 44.198895 287.29282 66.29834 Q 287.29282 88.39779 309.39224 132.59668 L 331.4917 176.79558 L 331.4917 176.79558 L 331.4917 176.79558 L 331.4917 198.89502 L 331.4917 243.09392 L 309.39224 243.09392 Q 287.29282 243.09392 287.29282 265.19336 L 287.29282 265.19336 L 265.19336 265.19336 L 243.09392 265.19336 L 220.99448 265.19336 Q 198.89502 265.19336 198.89502 243.09392 Q 198.89502 198.89502 154.69612 198.89502 L 110.49724 198.89502 L 110.49724 198.89502 Q 110.49724 176.79558 66.29834 198.89502 L 44.198895 198.89502 L 44.198895 176.79558 Q 66.29834 154.69612 44.198895 154.69612 L 22.099447 154.69612 L 22.099447 154.69612 L 22.099447 154.69612 L 0.0 110.49724 Q 0.0 88.39779 22.099447 88.39779 Q 44.198895 88.39779 44.198895 66.29834 Q 44.198895 44.198895 88.39779 22.099447 z" svg:height="2.6519337mm" draw:style-name="style-826" svg:viewBox="0.0 0.0 331.4917 265.19336" svg:width="3.314917mm" svg:x="41.767956mm" svg:y="37.348064mm"/>
          <draw:path svg:d="M 22.099447 66.29834 L 22.099447 4.5474735E-13 L 44.198895 4.5474735E-13 L 44.198895 4.5474735E-13 L 154.69612 243.09392 Q 265.19336 486.18784 265.19336 596.68506 L 265.19336 707.1823 L 265.19336 707.1823 Q 265.19336 707.1823 243.09392 596.68506 L 220.99448 508.2873 L 220.99448 508.2873 L 220.99448 508.2873 L 176.79558 486.18784 L 154.69612 486.18784 L 154.69612 508.2873 L 132.59668 530.3867 L 132.59668 530.3867 L 132.59668 508.2873 L 132.59668 508.2873 L 132.59668 508.2873 L 110.49724 508.2873 L 110.49724 508.2873 L 110.49724 486.18784 L 88.39779 486.18784 L 88.39779 486.18784 L 88.39779 508.2873 L 88.39779 508.2873 L 88.39779 508.2873 L 66.29834 508.2873 L 66.29834 508.2873 L 66.29834 530.3867 L 44.198895 530.3867 L 44.198895 530.3867 L 44.198895 552.48615 L 44.198895 552.48615 L 44.198895 552.48615 L 22.099447 552.48615 L 22.099447 552.48615 L 22.099447 574.58563 L 0.0 574.58563 L 0.0 574.58563 L 0.0 596.68506 L 0.0 596.68506 L 0.0 596.68506 L 0.0 596.68506 Q 0.0 596.68506 0.0 552.48615 L 22.099447 508.2873 L 22.099447 508.2873 L 44.198895 508.2873 L 44.198895 331.4917 Q 44.198895 154.69612 22.099447 66.29834 z" svg:height="7.071823mm" draw:style-name="style-827" svg:viewBox="0.0 0.0 265.19336 707.1823" svg:width="2.6519337mm" svg:x="102.09944mm" svg:y="26.298342mm"/>
          <draw:path svg:d="M 198.89502 22.099447 L 198.89502 1.8189894E-12 L 220.99448 1.8189894E-12 Q 220.99448 22.099447 243.09392 22.099447 L 265.19336 22.099447 L 265.19336 110.49724 Q 265.19336 220.99448 287.29282 243.09392 L 287.29282 243.09392 L 265.19336 243.09392 L 243.09392 243.09392 L 265.19336 331.4917 Q 265.19336 397.79004 243.09392 397.79004 Q 220.99448 419.8895 220.99448 419.8895 L 220.99448 419.8895 L 198.89502 419.8895 L 198.89502 419.8895 L 198.89502 441.98895 L 176.79558 441.98895 L 176.79558 441.98895 L 176.79558 464.08838 L 132.59668 464.08838 L 88.39779 464.08838 L 88.39779 441.98895 L 88.39779 441.98895 L 66.29834 419.8895 L 44.198895 375.69058 L 44.198895 375.69058 L 44.198895 375.69058 L 44.198895 353.59116 L 44.198895 353.59116 L 22.099447 353.59116 Q 22.099447 331.4917 22.099447 331.4917 Q 0.0 331.4917 44.198895 287.29282 Q 44.198895 265.19336 22.099447 220.99448 L 0.0 176.79558 L 88.39779 154.69612 Q 154.69612 154.69612 154.69612 132.59668 L 176.79558 132.59668 L 176.79558 110.49724 Q 176.79558 66.29834 198.89502 22.099447 z" svg:height="4.640884mm" draw:style-name="style-828" svg:viewBox="0.0 0.0 287.29282 464.08838" svg:width="2.8729281mm" svg:x="99.44751mm" svg:y="131.9337mm"/>
          <draw:path svg:d="M 22.099447 22.099447 L 22.099447 0.0 L 132.59668 0.0 L 243.09392 0.0 L 243.09392 44.198895 L 243.09392 66.29834 L 243.09392 88.39779 Q 243.09392 110.49724 265.19336 220.99448 L 265.19336 353.59116 L 287.29282 353.59116 L 331.4917 353.59116 L 331.4917 331.4917 L 331.4917 331.4917 L 353.59116 176.79558 L 353.59116 0.0 L 464.08838 0.0 L 596.68506 0.0 L 596.68506 353.59116 L 596.68506 707.1823 L 596.68506 839.779 L 596.68506 972.3757 L 464.08838 972.3757 L 353.59116 972.3757 L 353.59116 773.48065 Q 353.59116 574.58563 309.39224 574.58563 L 265.19336 574.58563 L 265.19336 596.68506 Q 243.09392 596.68506 243.09392 773.48065 L 243.09392 950.27625 L 243.09392 950.27625 L 243.09392 972.3757 L 132.59668 972.3757 L 22.099447 972.3757 L 22.099447 950.27625 L 22.099447 950.27625 L 2.2737368E-13 618.7845 L 2.2737368E-13 265.19336 L 2.2737368E-13 132.59668 L 22.099447 22.099447 L 22.099447 22.099447 z" svg:height="9.723757mm" draw:style-name="style-829" svg:viewBox="0.0 0.0 596.68506 972.3757" svg:width="5.9668508mm" svg:x="17.458563mm" svg:y="25.193369mm"/>
          <draw:path svg:d="M 198.89502 88.39779 L 198.89502 88.39779 L 154.69612 132.59668 Q 132.59668 176.79558 110.49724 198.89502 Q 110.49724 243.09392 88.39779 243.09392 L 88.39779 243.09392 L 88.39779 220.99448 Q 66.29834 198.89502 44.198895 220.99448 L -1.8189894E-12 243.09392 L -1.8189894E-12 220.99448 L -1.8189894E-12 220.99448 L -1.8189894E-12 220.99448 Q 22.099447 198.89502 22.099447 198.89502 L 22.099447 198.89502 L 22.099447 198.89502 Q 22.099447 198.89502 44.198895 110.49724 Q 66.29834 22.099447 66.29834 0.0 L 88.39779 0.0 L 132.59668 0.0 Q 176.79558 -22.099447 176.79558 44.198895 Q 198.89502 88.39779 198.89502 88.39779 z" svg:height="2.4309392mm" draw:style-name="style-830" svg:viewBox="0.0 0.0 198.89502 243.09392" svg:width="1.9889503mm" svg:x="97.90055mm" svg:y="102.98342mm"/>
          <draw:path svg:d="M 176.79558 0.0 L 176.79558 0.0 L 198.89502 22.099447 Q 198.89502 66.29834 243.09392 66.29834 Q 265.19336 66.29834 265.19336 154.69612 L 287.29282 243.09392 L 287.29282 243.09392 L 287.29282 243.09392 L 309.39224 243.09392 L 331.4917 243.09392 L 331.4917 243.09392 L 331.4917 243.09392 L 353.59116 243.09392 L 353.59116 243.09392 L 375.69058 243.09392 L 375.69058 243.09392 L 419.8895 243.09392 L 441.98895 243.09392 L 441.98895 198.89502 Q 441.98895 176.79558 464.08838 176.79558 L 486.18784 176.79558 L 486.18784 198.89502 Q 486.18784 243.09392 530.3867 243.09392 L 574.58563 243.09392 L 574.58563 265.19336 L 574.58563 265.19336 L 574.58563 287.29282 Q 552.48615 331.4917 552.48615 331.4917 L 552.48615 331.4917 L 464.08838 353.59116 Q 375.69058 375.69058 331.4917 419.8895 Q 287.29282 441.98895 287.29282 464.08838 L 287.29282 486.18784 L 265.19336 508.2873 L 265.19336 508.2873 L 265.19336 508.2873 Q 243.09392 508.2873 243.09392 508.2873 L 243.09392 530.3867 L 220.99448 552.48615 Q 198.89502 552.48615 198.89502 552.48615 L 198.89502 552.48615 L 198.89502 574.58563 L 198.89502 574.58563 L 176.79558 574.58563 L 176.79558 596.68506 L 154.69612 596.68506 L 110.49724 596.68506 L 66.29834 596.68506 L 22.099447 596.68506 L 22.099447 574.58563 L 22.099447 574.58563 L 0.0 574.58563 L 0.0 552.48615 L 0.0 552.48615 L 22.099447 552.48615 L 22.099447 530.3867 L 22.099447 508.2873 L 44.198895 508.2873 L 66.29834 508.2873 L 66.29834 486.18784 Q 66.29834 464.08838 88.39779 375.69058 Q 110.49724 309.39224 66.29834 309.39224 L 0.0 309.39224 L 0.0 287.29282 Q 22.099447 243.09392 66.29834 220.99448 Q 132.59668 198.89502 154.69612 110.49724 L 154.69612 44.198895 L 154.69612 22.099447 Q 154.69612 0.0 176.79558 0.0 z" svg:height="5.9668508mm" draw:style-name="style-831" svg:viewBox="0.0 0.0 574.58563 596.68506" svg:width="5.7458563mm" svg:x="17.016575mm" svg:y="119.11602mm"/>
          <draw:path svg:d="M 44.198895 22.099447 L 44.198895 0.0 L 220.99448 0.0 L 375.69058 0.0 L 397.79004 22.099447 Q 419.8895 22.099447 419.8895 110.49724 L 397.79004 176.79558 L 397.79004 176.79558 L 397.79004 198.89502 L 309.39224 198.89502 Q 243.09392 198.89502 176.79558 198.89502 L 88.39779 198.89502 L 88.39779 198.89502 L 88.39779 198.89502 L 66.29834 198.89502 L 66.29834 198.89502 L 44.198895 198.89502 Q 44.198895 198.89502 44.198895 154.69612 Q 22.099447 132.59668 0.0 110.49724 Q -44.198895 110.49724 0.0 88.39779 Q 22.099447 66.29834 44.198895 22.099447 z" svg:height="1.9889503mm" draw:style-name="style-832" svg:viewBox="0.0 0.0 419.8895 198.89502" svg:width="4.198895mm" svg:x="132.1547mm" svg:y="199.11601mm"/>
          <draw:path svg:d="M 640.884 220.99448 L 640.884 309.39224 L 596.68506 397.79004 Q 530.3867 508.2873 486.18784 530.3867 Q 441.98895 530.3867 441.98895 574.58563 Q 441.98895 640.884 441.98895 751.38116 Q 441.98895 861.8784 419.8895 928.17676 Q 397.79004 994.4751 375.69058 1016.5746 L 375.69058 1038.674 L 353.59116 1060.7734 Q 353.59116 1082.8729 331.4917 1082.8729 L 331.4917 1104.9723 L 331.4917 1104.9723 L 309.39224 1104.9723 L 309.39224 1104.9723 L 309.39224 1104.9723 L 309.39224 1127.0718 L 309.39224 1127.0718 L 287.29282 1149.1713 L 265.19336 1171.2706 L 265.19336 1171.2706 L 265.19336 1171.2706 L 265.19336 1149.1713 L 265.19336 1149.1713 L 243.09392 1127.0718 L 243.09392 1104.9723 L 220.99448 1104.9723 L 198.89502 1104.9723 L 176.79558 1104.9723 L 176.79558 1104.9723 L 176.79558 1104.9723 Q 176.79558 1104.9723 198.89502 1082.8729 Q 243.09392 1060.7734 198.89502 1016.5746 Q 154.69612 972.3757 132.59668 972.3757 L 88.39779 950.27625 L 88.39779 950.27625 Q 88.39779 928.17676 66.29834 928.17676 Q 44.198895 928.17676 44.198895 950.27625 Q 44.198895 972.3757 22.099447 972.3757 L 9.094947E-13 972.3757 L 9.094947E-13 950.27625 Q 9.094947E-13 928.17676 22.099447 928.17676 L 22.099447 906.07733 L 22.099447 883.9779 Q 9.094947E-13 883.9779 9.094947E-13 883.9779 L 9.094947E-13 883.9779 L 9.094947E-13 883.9779 L 9.094947E-13 883.9779 L 22.099447 861.8784 Q 44.198895 839.779 22.099447 773.48065 L 9.094947E-13 707.1823 L 44.198895 729.28174 Q 88.39779 751.38116 110.49724 707.1823 Q 132.59668 662.9834 154.69612 662.9834 L 176.79558 662.9834 L 176.79558 662.9834 L 176.79558 662.9834 L 198.89502 640.884 L 220.99448 618.7845 L 220.99448 618.7845 L 220.99448 618.7845 L 220.99448 596.68506 L 220.99448 596.68506 L 243.09392 596.68506 L 243.09392 574.58563 L 265.19336 574.58563 L 287.29282 574.58563 L 287.29282 552.48615 Q 309.39224 552.48615 309.39224 441.98895 Q 309.39224 353.59116 375.69058 265.19336 Q 441.98895 198.89502 486.18784 88.39779 L 552.48615 0.0 L 618.7845 0.0 Q 662.9834 0.0 662.9834 88.39779 Q 662.9834 154.69612 640.884 220.99448 z" svg:height="11.712707mm" draw:style-name="style-833" svg:viewBox="0.0 0.0 662.9834 1171.2706" svg:width="6.629834mm" svg:x="56.132595mm" svg:y="112.70718mm"/>
          <draw:path svg:d="M 154.69612 0.0 L 154.69612 0.0 L 176.79558 0.0 Q 220.99448 0.0 220.99448 22.099447 Q 220.99448 44.198895 265.19336 66.29834 Q 309.39224 88.39779 397.79004 88.39779 L 508.2873 88.39779 L 508.2873 88.39779 L 508.2873 110.49724 L 419.8895 110.49724 Q 331.4917 132.59668 265.19336 176.79558 Q 176.79558 220.99448 176.79558 265.19336 Q 176.79558 309.39224 132.59668 331.4917 L 88.39779 353.59116 L 88.39779 353.59116 Q 88.39779 331.4917 66.29834 309.39224 L 66.29834 265.19336 L 44.198895 265.19336 L 0.0 265.19336 L 0.0 243.09392 L 0.0 243.09392 L 22.099447 243.09392 L 44.198895 243.09392 L 44.198895 220.99448 L 44.198895 198.89502 L 44.198895 198.89502 L 44.198895 198.89502 L 66.29834 176.79558 L 66.29834 154.69612 L 44.198895 154.69612 L 22.099447 154.69612 L 22.099447 132.59668 L 44.198895 110.49724 L 66.29834 88.39779 Q 88.39779 88.39779 88.39779 44.198895 Q 88.39779 22.099447 132.59668 22.099447 Q 154.69612 0.0 154.69612 0.0 z" svg:height="3.5359116mm" draw:style-name="style-834" svg:viewBox="0.0 0.0 508.2873 353.59116" svg:width="5.082873mm" svg:x="81.76795mm" svg:y="12.37569mm"/>
          <draw:path svg:d="M 0.0 16000.0 L 0.0 0.0 L 7624.309 0.0 L 15248.618 0.0 L 15248.618 16000.0 L 15248.618 32000.0 L 7624.309 32000.0 L 0.0 32000.0 L 0.0 16000.0 z M 243.09392 2342.5413 L 243.09392 220.99448 L 1988.9502 220.99448 L 3734.8066 220.99448 L 8176.7954 220.99448 L 12596.685 220.99448 L 13082.872 220.99448 L 13546.961 220.99448 L 14276.243 220.99448 L 15005.524 220.99448 L 15005.524 419.8895 L 15005.524 618.7845 L 15005.524 5370.1655 L 15005.524 10121.547 L 15005.524 15005.524 Q 14983.425 19889.502 14983.425 19889.502 L 14983.425 19889.502 L 14983.425 19889.502 Q 14983.425 19911.602 15005.524 20154.695 L 15005.524 20419.889 L 15005.524 24397.79 L 15005.524 28353.59 L 15005.524 30011.049 L 15005.524 31668.508 L 10872.928 31668.508 L 6762.4307 31668.508 L 3491.7126 31668.508 L 243.09392 31668.508 L 243.09392 30055.248 L 243.09392 28464.088 L 243.09392 25480.662 L 243.09392 22497.236 L 243.09392 21657.457 Q 220.99448 20795.58 243.09392 20353.59 L 265.19336 19911.602 L 265.19336 19889.502 L 265.19336 19889.502 L 243.09392 19337.016 Q 220.99448 18784.53 243.09392 17016.574 L 243.09392 15270.718 L 243.09392 13193.37 L 243.09392 11116.021 L 243.09392 7779.0054 L 243.09392 4441.989 L 243.09392 2342.5413 z" svg:height="320.0mm" draw:style-name="style-835" svg:viewBox="0.0 0.0 15248.618 32000.0" svg:width="152.48619mm" svg:x="0.0mm" svg:y="0.0mm"/>
          <draw:path svg:d="M 265.19336 22.099447 L 265.19336 0.0 L 309.39224 22.099447 Q 331.4917 22.099447 353.59116 22.099447 L 375.69058 22.099447 L 375.69058 22.099447 L 375.69058 44.198895 L 375.69058 44.198895 L 375.69058 66.29834 L 353.59116 66.29834 L 331.4917 66.29834 L 331.4917 88.39779 L 331.4917 110.49724 L 353.59116 110.49724 L 397.79004 110.49724 L 375.69058 132.59668 L 353.59116 154.69612 L 353.59116 154.69612 L 353.59116 154.69612 L 331.4917 176.79558 L 331.4917 198.89502 L 397.79004 198.89502 Q 441.98895 198.89502 464.08838 176.79558 L 486.18784 154.69612 L 530.3867 154.69612 L 574.58563 154.69612 L 574.58563 176.79558 L 574.58563 198.89502 L 552.48615 198.89502 L 552.48615 198.89502 L 530.3867 220.99448 L 486.18784 243.09392 L 419.8895 287.29282 Q 353.59116 331.4917 353.59116 353.59116 L 353.59116 375.69058 L 331.4917 397.79004 L 331.4917 419.8895 L 331.4917 419.8895 L 309.39224 419.8895 L 309.39224 508.2873 L 309.39224 596.68506 L 309.39224 596.68506 L 309.39224 596.68506 L 287.29282 508.2873 Q 265.19336 397.79004 265.19336 243.09392 L 265.19336 88.39779 L 132.59668 88.39779 L 9.094947E-13 88.39779 L 9.094947E-13 88.39779 L 9.094947E-13 66.29834 L 132.59668 66.29834 L 243.09392 66.29834 L 243.09392 66.29834 L 265.19336 66.29834 L 265.19336 22.099447 z" svg:height="5.9668508mm" draw:style-name="style-836" svg:viewBox="0.0 0.0 574.58563 596.68506" svg:width="5.7458563mm" svg:x="50.828728mm" svg:y="100.99447mm"/>
          <draw:path svg:d="M 220.99448 0.0 L 265.19336 22.099447 L 243.09392 88.39779 Q 220.99448 176.79558 198.89502 176.79558 Q 198.89502 176.79558 176.79558 198.89502 L 154.69612 220.99448 L 154.69612 220.99448 L 154.69612 220.99448 L 132.59668 220.99448 L 132.59668 243.09392 L 110.49724 243.09392 L 110.49724 243.09392 L 110.49724 220.99448 Q 110.49724 198.89502 66.29834 198.89502 L 4.5474735E-13 198.89502 L 4.5474735E-13 176.79558 Q 22.099447 176.79558 44.198895 176.79558 L 66.29834 154.69612 L 66.29834 154.69612 Q 88.39779 132.59668 88.39779 132.59668 L 88.39779 132.59668 L 88.39779 132.59668 Q 110.49724 132.59668 110.49724 88.39779 Q 110.49724 44.198895 154.69612 44.198895 Q 176.79558 22.099447 176.79558 0.0 Q 198.89502 -44.198895 220.99448 0.0 z" svg:height="2.4309392mm" draw:style-name="style-837" svg:viewBox="0.0 0.0 265.19336 243.09392" svg:width="2.6519337mm" svg:x="26.298342mm" svg:y="121.54696mm"/>
          <draw:path svg:d="M 1060.7734 44.198895 L 1060.7734 44.198895 L 1082.8729 44.198895 L 1104.9723 44.198895 L 1104.9723 66.29834 L 1104.9723 88.39779 L 1127.0718 88.39779 L 1149.1713 88.39779 L 1149.1713 110.49724 L 1127.0718 132.59668 L 1127.0718 154.69612 L 1127.0718 154.69612 L 1127.0718 154.69612 L 1104.9723 154.69612 L 1038.674 176.79558 Q 950.27625 198.89502 928.17676 243.09392 Q 906.07733 331.4917 906.07733 331.4917 L 906.07733 331.4917 L 883.9779 375.69058 L 883.9779 397.79004 L 883.9779 419.8895 Q 861.8784 441.98895 861.8784 464.08838 L 861.8784 486.18784 L 861.8784 640.884 Q 861.8784 795.5801 883.9779 861.8784 Q 906.07733 928.17676 883.9779 950.27625 L 883.9779 994.4751 L 883.9779 994.4751 Q 861.8784 994.4751 861.8784 1016.5746 L 861.8784 1038.674 L 861.8784 1038.674 L 861.8784 1038.674 L 839.779 1060.7734 L 839.779 1082.8729 L 795.5801 1082.8729 Q 751.38116 1082.8729 729.28174 1082.8729 Q 685.0828 1127.0718 596.68506 1127.0718 Q 508.2873 1127.0718 508.2873 1193.3701 Q 508.2873 1259.6685 486.18784 1303.8673 Q 464.08838 1370.1656 464.08838 1392.2651 L 464.08838 1414.3646 L 419.8895 1414.3646 L 397.79004 1436.464 L 397.79004 1436.464 L 397.79004 1436.464 L 397.79004 1436.464 L 375.69058 1436.464 L 375.69058 1436.464 L 375.69058 1458.5635 L 331.4917 1458.5635 L 309.39224 1436.464 L 309.39224 1436.464 L 287.29282 1436.464 L 287.29282 1392.2651 Q 287.29282 1348.0663 287.29282 1325.9668 Q 287.29282 1303.8673 265.19336 1259.6685 L 220.99448 1237.569 L 220.99448 1215.4696 Q 198.89502 1215.4696 198.89502 1215.4696 L 198.89502 1237.569 L 198.89502 1237.569 Q 176.79558 1215.4696 154.69612 1215.4696 Q 154.69612 1215.4696 154.69612 1215.4696 Q 154.69612 1193.3701 176.79558 1171.2706 Q 198.89502 1171.2706 198.89502 1149.1713 Q 176.79558 1127.0718 176.79558 1060.7734 Q 176.79558 1016.5746 154.69612 1016.5746 Q 132.59668 994.4751 110.49724 906.07733 L 66.29834 795.5801 L 66.29834 773.48065 Q 66.29834 773.48065 44.198895 773.48065 L 44.198895 773.48065 L 44.198895 773.48065 Q 22.099447 751.38116 22.099447 685.0828 Q 22.099447 618.7845 22.099447 618.7845 Q 44.198895 596.68506 66.29834 596.68506 Q 66.29834 574.58563 44.198895 574.58563 Q 22.099447 552.48615 44.198895 552.48615 Q 66.29834 552.48615 88.39779 508.2873 Q 110.49724 464.08838 110.49724 464.08838 Q 132.59668 441.98895 110.49724 419.8895 Q 110.49724 419.8895 66.29834 397.79004 Q 44.198895 375.69058 66.29834 331.4917 Q 66.29834 309.39224 44.198895 287.29282 L 22.099447 265.19336 L -4.5474735E-13 265.19336 L -4.5474735E-13 243.09392 L -4.5474735E-13 243.09392 L 22.099447 243.09392 L 22.099447 243.09392 L 22.099447 243.09392 L 22.099447 220.99448 L 22.099447 220.99448 L 22.099447 220.99448 L 22.099447 198.89502 L 44.198895 198.89502 L 66.29834 198.89502 L 66.29834 220.99448 Q 66.29834 243.09392 88.39779 220.99448 L 88.39779 198.89502 L 88.39779 198.89502 Q 110.49724 176.79558 132.59668 176.79558 Q 176.79558 198.89502 220.99448 154.69612 Q 265.19336 110.49724 287.29282 132.59668 Q 331.4917 154.69612 397.79004 110.49724 L 464.08838 88.39779 L 464.08838 88.39779 L 464.08838 66.29834 L 464.08838 66.29834 L 464.08838 66.29834 L 486.18784 66.29834 L 486.18784 66.29834 L 486.18784 44.198895 L 508.2873 44.198895 L 508.2873 44.198895 L 508.2873 22.099447 L 508.2873 22.099447 L 508.2873 22.099447 L 486.18784 22.099447 Q 486.18784 22.099447 486.18784 0.0 L 486.18784 0.0 L 530.3867 0.0 Q 552.48615 0.0 574.58563 44.198895 Q 596.68506 66.29834 618.7845 66.29834 Q 640.884 66.29834 662.9834 66.29834 Q 685.0828 88.39779 729.28174 110.49724 Q 817.6795 132.59668 817.6795 110.49724 Q 817.6795 88.39779 928.17676 66.29834 Q 1038.674 44.198895 1060.7734 44.198895 z M 441.98895 1237.569 Q 464.08838 1237.569 464.08838 1237.569 Q 464.08838 1259.6685 464.08838 1259.6685 Q 441.98895 1259.6685 441.98895 1237.569 z M 441.98895 1303.8673 Q 464.08838 1303.8673 464.08838 1325.9668 Q 464.08838 1348.0663 441.98895 1348.0663 Q 419.8895 1348.0663 419.8895 1325.9668 Q 419.8895 1303.8673 441.98895 1303.8673 z" svg:height="14.585635mm" draw:style-name="style-838" svg:viewBox="0.0 0.0 1149.1713 1458.5635" svg:width="11.491713mm" svg:x="32.044197mm" svg:y="224.75137mm"/>
          <draw:path svg:d="M 220.99448 66.29834 L 220.99448 66.29834 L 220.99448 66.29834 L 220.99448 88.39779 L 243.09392 88.39779 Q 265.19336 88.39779 265.19336 110.49724 Q 265.19336 132.59668 287.29282 132.59668 Q 309.39224 132.59668 309.39224 154.69612 L 309.39224 154.69612 L 309.39224 154.69612 Q 309.39224 176.79558 265.19336 176.79558 Q 243.09392 176.79558 220.99448 154.69612 Q 220.99448 132.59668 220.99448 132.59668 Q 198.89502 154.69612 176.79558 154.69612 L 154.69612 154.69612 L 154.69612 154.69612 Q 154.69612 132.59668 88.39779 110.49724 L 0.0 88.39779 L 0.0 88.39779 Q 0.0 66.29834 22.099447 66.29834 L 22.099447 66.29834 L 44.198895 22.099447 Q 44.198895 -22.099447 66.29834 0.0 Q 88.39779 0.0 110.49724 22.099447 Q 110.49724 44.198895 154.69612 44.198895 Q 198.89502 22.099447 198.89502 44.198895 Q 220.99448 66.29834 220.99448 66.29834 z" svg:height="1.7679558mm" draw:style-name="style-839" svg:viewBox="0.0 0.0 309.39224 176.79558" svg:width="3.0939226mm" svg:x="63.646408mm" svg:y="274.9171mm"/>
          <draw:path svg:d="M 22.099447 22.099447 L -1.8189894E-12 0.0 L 66.29834 0.0 Q 154.69612 0.0 176.79558 22.099447 L 198.89502 22.099447 L 220.99448 22.099447 Q 243.09392 22.099447 243.09392 44.198895 Q 243.09392 66.29834 265.19336 88.39779 L 265.19336 88.39779 L 265.19336 88.39779 Q 265.19336 88.39779 154.69612 88.39779 L 22.099447 88.39779 L 22.099447 66.29834 Q 22.099447 44.198895 22.099447 22.099447 z" svg:height="0.8839779mm" draw:style-name="style-840" svg:viewBox="0.0 0.0 265.19336 88.39779" svg:width="2.6519337mm" svg:x="104.972374mm" svg:y="116.68508mm"/>
          <draw:path svg:d="M 994.4751 22.099447 L 994.4751 0.0 L 994.4751 0.0 Q 994.4751 0.0 1016.5746 220.99448 L 1016.5746 441.98895 L 994.4751 441.98895 Q 994.4751 464.08838 950.27625 464.08838 Q 928.17676 464.08838 906.07733 419.8895 Q 861.8784 375.69058 839.779 375.69058 Q 795.5801 353.59116 795.5801 375.69058 Q 773.48065 397.79004 707.1823 419.8895 L 640.884 419.8895 L 618.7845 419.8895 Q 596.68506 419.8895 574.58563 464.08838 Q 552.48615 508.2873 508.2873 530.3867 L 464.08838 530.3867 L 464.08838 508.2873 L 464.08838 486.18784 L 441.98895 464.08838 Q 419.8895 419.8895 331.4917 464.08838 L 243.09392 508.2873 L 243.09392 508.2873 L 243.09392 508.2873 L 220.99448 419.8895 Q 220.99448 309.39224 176.79558 309.39224 Q 132.59668 309.39224 132.59668 287.29282 Q 110.49724 265.19336 66.29834 243.09392 L 1.8189894E-12 243.09392 L 1.8189894E-12 220.99448 L 1.8189894E-12 220.99448 L 1.8189894E-12 198.89502 L 1.8189894E-12 154.69612 L 22.099447 154.69612 L 44.198895 154.69612 L 44.198895 176.79558 L 44.198895 198.89502 L 66.29834 198.89502 L 110.49724 198.89502 L 265.19336 176.79558 Q 419.8895 176.79558 464.08838 110.49724 Q 486.18784 66.29834 486.18784 44.198895 Q 508.2873 44.198895 508.2873 22.099447 L 508.2873 22.099447 L 552.48615 44.198895 Q 574.58563 66.29834 596.68506 88.39779 Q 640.884 88.39779 640.884 110.49724 Q 662.9834 110.49724 685.0828 88.39779 Q 729.28174 66.29834 861.8784 22.099447 Q 972.3757 22.099447 972.3757 22.099447 Q 994.4751 22.099447 994.4751 22.099447 z" svg:height="5.3038673mm" draw:style-name="style-841" svg:viewBox="0.0 0.0 1016.5746 530.3867" svg:width="10.165746mm" svg:x="131.04971mm" svg:y="101.87845mm"/>
          <draw:path svg:d="M 22.099447 22.099447 L 22.099447 4.5474735E-13 L 22.099447 4.5474735E-13 L 44.198895 4.5474735E-13 L 66.29834 22.099447 Q 66.29834 22.099447 88.39779 44.198895 L 88.39779 66.29834 L 110.49724 132.59668 Q 110.49724 198.89502 88.39779 220.99448 L 66.29834 220.99448 L 66.29834 220.99448 L 44.198895 198.89502 L 44.198895 198.89502 L 22.099447 198.89502 L 22.099447 132.59668 Q 22.099447 66.29834 0.0 66.29834 L 0.0 66.29834 L 0.0 66.29834 L 0.0 44.198895 L 0.0 44.198895 Q 0.0 22.099447 22.099447 22.099447 z" svg:height="2.2099447mm" draw:style-name="style-842" svg:viewBox="0.0 0.0 110.49724 220.99448" svg:width="1.1049724mm" svg:x="55.469612mm" svg:y="38.67403mm"/>
          <draw:path svg:d="M 66.29834 88.39779 L 88.39779 -1.8189894E-12 L 110.49724 22.099447 Q 110.49724 44.198895 132.59668 44.198895 L 132.59668 44.198895 L 110.49724 110.49724 Q 110.49724 176.79558 110.49724 220.99448 Q 110.49724 265.19336 132.59668 287.29282 Q 154.69612 309.39224 176.79558 331.4917 L 176.79558 353.59116 L 154.69612 353.59116 Q 132.59668 353.59116 66.29834 331.4917 Q 0.0 309.39224 0.0 287.29282 L 22.099447 265.19336 L 22.099447 220.99448 Q 22.099447 154.69612 66.29834 88.39779 z" svg:height="3.5359116mm" draw:style-name="style-843" svg:viewBox="0.0 0.0 176.79558 353.59116" svg:width="1.7679558mm" svg:x="93.03867mm" svg:y="117.56905mm"/>
          <draw:path svg:d="M 2320.442 1414.3646 L 2320.442 2320.442 L 2320.442 2629.8342 L 2320.442 2939.2263 L 2320.442 2961.326 Q 2320.442 2983.4253 1988.9502 3005.5247 L 1657.4585 3005.5247 L 1613.2596 3005.5247 L 1591.1602 3005.5247 L 1569.0607 2961.326 Q 1546.9613 2917.127 1569.0607 2917.127 Q 1613.2596 2917.127 1613.2596 2895.0276 Q 1613.2596 2872.928 1635.359 2872.928 L 1657.4585 2872.928 L 1657.4585 2850.8286 L 1657.4585 2850.8286 L 1635.359 2850.8286 L 1635.359 2828.7292 L 1635.359 2828.7292 L 1635.359 2828.7292 L 1878.453 2828.7292 L 2121.5469 2828.7292 L 2121.5469 2806.6296 L 2143.6462 2806.6296 L 2143.6462 2519.337 L 2143.6462 2209.9446 L 2143.6462 1215.4696 L 2143.6462 220.99448 L 1325.9668 220.99448 Q 508.2873 220.99448 375.69058 243.09392 L 220.99448 243.09392 L 220.99448 220.99448 L 220.99448 198.89502 L 154.69612 198.89502 L 110.49724 176.79558 L 66.29834 176.79558 L 22.099447 176.79558 L 22.099447 154.69612 L 22.099447 154.69612 L 44.198895 154.69612 L 44.198895 132.59668 L 22.099447 132.59668 L 0.0 132.59668 L 0.0 110.49724 L 22.099447 110.49724 L 22.099447 110.49724 L 22.099447 88.39779 L 22.099447 88.39779 L 22.099447 88.39779 L 44.198895 66.29834 L 44.198895 44.198895 L 1104.9723 22.099447 Q 2143.6462 0.0 2209.9446 0.0 Q 2276.243 0.0 2298.3425 22.099447 Q 2320.442 44.198895 2320.442 265.19336 Q 2320.442 508.2873 2320.442 1414.3646 z" svg:height="30.055248mm" draw:style-name="style-844" svg:viewBox="0.0 0.0 2320.442 3005.5247" svg:width="23.20442mm" svg:x="117.34806mm" svg:y="12.817679mm"/>
          <draw:path svg:d="M 22.099447 88.39779 L 66.29834 0.0 L 88.39779 154.69612 Q 110.49724 309.39224 110.49724 375.69058 Q 132.59668 441.98895 110.49724 441.98895 L 88.39779 441.98895 L 88.39779 441.98895 L 88.39779 419.8895 L 88.39779 397.79004 Q 110.49724 397.79004 88.39779 375.69058 L 88.39779 353.59116 L 88.39779 353.59116 L 88.39779 353.59116 L 66.29834 331.4917 Q 44.198895 309.39224 22.099447 287.29282 Q 22.099447 265.19336 4.5474735E-13 220.99448 Q -22.099447 154.69612 22.099447 88.39779 z" svg:height="4.4198895mm" draw:style-name="style-845" svg:viewBox="0.0 0.0 110.49724 441.98895" svg:width="1.1049724mm" svg:x="40.441986mm" svg:y="250.16574mm"/>
          <draw:path svg:d="M 0.0 110.49724 L 0.0 0.0 L 22.099447 0.0 L 44.198895 22.099447 L 44.198895 22.099447 L 44.198895 22.099447 L 66.29834 44.198895 L 88.39779 66.29834 L 88.39779 110.49724 L 88.39779 132.59668 L 154.69612 243.09392 Q 198.89502 331.4917 243.09392 375.69058 Q 265.19336 397.79004 287.29282 419.8895 L 287.29282 419.8895 L 287.29282 419.8895 L 287.29282 441.98895 L 265.19336 441.98895 Q 265.19336 419.8895 132.59668 419.8895 L 0.0 419.8895 L 0.0 419.8895 L 0.0 419.8895 L 0.0 419.8895 L 22.099447 419.8895 L 22.099447 397.79004 L 44.198895 397.79004 L 44.198895 375.69058 L 44.198895 353.59116 L 66.29834 353.59116 L 66.29834 331.4917 L 66.29834 331.4917 L 44.198895 331.4917 L 44.198895 309.39224 Q 44.198895 287.29282 22.099447 243.09392 L 0.0 220.99448 L 0.0 110.49724 z" svg:height="4.4198895mm" draw:style-name="style-846" svg:viewBox="0.0 0.0 287.29282 441.98895" svg:width="2.8729281mm" svg:x="107.40331mm" svg:y="270.27625mm"/>
          <draw:path svg:d="M 265.19336 176.79558 L 265.19336 0.0 L 287.29282 0.0 Q 309.39224 0.0 309.39224 22.099447 Q 331.4917 44.198895 331.4917 44.198895 L 331.4917 44.198895 L 331.4917 220.99448 L 331.4917 375.69058 L 287.29282 508.2873 Q 220.99448 618.7845 110.49724 640.884 L 22.099447 640.884 L 22.099447 618.7845 L 22.099447 618.7845 L 22.099447 596.68506 L 22.099447 574.58563 L 22.099447 574.58563 L 22.099447 574.58563 L 22.099447 552.48615 L 22.099447 552.48615 L 22.099447 530.3867 Q 22.099447 508.2873 22.099447 486.18784 Q 22.099447 464.08838 22.099447 441.98895 L 9.094947E-13 397.79004 L 44.198895 397.79004 L 88.39779 397.79004 L 154.69612 375.69058 Q 198.89502 353.59116 243.09392 353.59116 Q 265.19336 331.4917 265.19336 176.79558 z" svg:height="6.4088397mm" draw:style-name="style-847" svg:viewBox="0.0 0.0 331.4917 640.884" svg:width="3.314917mm" svg:x="46.629833mm" svg:y="280.22098mm"/>
          <draw:path svg:d="M 44.198895 265.19336 L 22.099447 243.09392 L 0.0 176.79558 Q 0.0 132.59668 66.29834 132.59668 Q 110.49724 110.49724 132.59668 44.198895 Q 154.69612 0.0 198.89502 0.0 Q 243.09392 22.099447 198.89502 66.29834 Q 176.79558 132.59668 132.59668 198.89502 Q 88.39779 265.19336 44.198895 265.19336 z" svg:height="2.6519337mm" draw:style-name="style-848" svg:viewBox="0.0 0.0 198.89502 265.19336" svg:width="1.9889503mm" svg:x="104.088394mm" svg:y="133.92265mm"/>
          <draw:path svg:d="M 309.39224 0.0 L 331.4917 0.0 L 331.4917 22.099447 Q 331.4917 44.198895 309.39224 44.198895 L 287.29282 44.198895 L 287.29282 66.29834 L 309.39224 66.29834 L 309.39224 66.29834 L 309.39224 88.39779 L 309.39224 88.39779 L 309.39224 88.39779 L 287.29282 88.39779 L 287.29282 88.39779 L 287.29282 110.49724 L 265.19336 110.49724 L 265.19336 110.49724 L 265.19336 132.59668 L 265.19336 132.59668 L 265.19336 132.59668 L 287.29282 132.59668 L 287.29282 132.59668 L 353.59116 154.69612 Q 441.98895 176.79558 441.98895 176.79558 L 441.98895 176.79558 L 375.69058 176.79558 Q 309.39224 198.89502 287.29282 265.19336 Q 265.19336 353.59116 265.19336 353.59116 L 265.19336 353.59116 L 287.29282 353.59116 L 287.29282 353.59116 L 287.29282 375.69058 L 309.39224 375.69058 L 309.39224 397.79004 L 309.39224 397.79004 L 265.19336 397.79004 Q 198.89502 397.79004 132.59668 375.69058 L 44.198895 353.59116 L 44.198895 353.59116 L 44.198895 353.59116 L 22.099447 309.39224 L 0.0 287.29282 L 0.0 265.19336 L 0.0 220.99448 L 22.099447 220.99448 L 22.099447 220.99448 L 22.099447 198.89502 L 44.198895 198.89502 L 44.198895 176.79558 L 44.198895 154.69612 L 44.198895 132.59668 L 44.198895 132.59668 L 66.29834 110.49724 L 66.29834 88.39779 L 154.69612 66.29834 Q 265.19336 44.198895 265.19336 22.099447 Q 287.29282 0.0 309.39224 0.0 z" svg:height="3.9779005mm" draw:style-name="style-849" svg:viewBox="0.0 0.0 441.98895 397.79004" svg:width="4.4198895mm" svg:x="104.30939mm" svg:y="285.08286mm"/>
          <draw:path svg:d="M 596.68506 154.69612 L 618.7845 154.69612 L 618.7845 154.69612 Q 618.7845 176.79558 508.2873 176.79558 L 419.8895 176.79558 L 331.4917 198.89502 L 220.99448 220.99448 L 198.89502 220.99448 L 154.69612 220.99448 L 154.69612 220.99448 Q 154.69612 198.89502 132.59668 176.79558 Q 110.49724 176.79558 154.69612 132.59668 Q 198.89502 66.29834 154.69612 66.29834 L 132.59668 44.198895 L 66.29834 44.198895 Q 0.0 44.198895 0.0 22.099447 L 0.0 22.099447 L 110.49724 0.0 Q 220.99448 0.0 243.09392 44.198895 Q 287.29282 88.39779 441.98895 110.49724 Q 596.68506 132.59668 596.68506 154.69612 z" svg:height="2.2099447mm" draw:style-name="style-850" svg:viewBox="0.0 0.0 618.7845 220.99448" svg:width="6.187845mm" svg:x="54.143646mm" svg:y="49.50276mm"/>
          <draw:path svg:d="M 0.0 44.198895 L 0.0 0.0 L 22.099447 0.0 L 22.099447 0.0 L 66.29834 22.099447 Q 110.49724 44.198895 110.49724 22.099447 Q 110.49724 22.099447 132.59668 22.099447 L 132.59668 22.099447 L 132.59668 44.198895 Q 132.59668 88.39779 110.49724 88.39779 Q 110.49724 88.39779 110.49724 110.49724 L 88.39779 110.49724 L 44.198895 110.49724 Q 0.0 88.39779 0.0 44.198895 z" svg:height="1.1049724mm" draw:style-name="style-851" svg:viewBox="0.0 0.0 132.59668 110.49724" svg:width="1.3259668mm" svg:x="62.099445mm" svg:y="63.646408mm"/>
          <draw:path svg:d="M 22.099447 1.8189894E-12 L 44.198895 1.8189894E-12 L 110.49724 22.099447 Q 154.69612 44.198895 154.69612 44.198895 L 176.79558 44.198895 L 176.79558 44.198895 Q 176.79558 44.198895 198.89502 66.29834 L 198.89502 66.29834 L 198.89502 88.39779 Q 198.89502 110.49724 154.69612 110.49724 L 132.59668 88.39779 L 88.39779 88.39779 L 44.198895 88.39779 L 44.198895 88.39779 Q 44.198895 88.39779 22.099447 66.29834 Q 0.0 66.29834 0.0 44.198895 Q 0.0 1.8189894E-12 22.099447 1.8189894E-12 z" svg:height="1.1049724mm" draw:style-name="style-852" svg:viewBox="0.0 0.0 198.89502 110.49724" svg:width="1.9889503mm" svg:x="76.243095mm" svg:y="95.02762mm"/>
          <draw:path svg:d="M 441.98895 552.48615 L 441.98895 552.48615 L 353.59116 552.48615 Q 265.19336 552.48615 154.69612 552.48615 L 22.099447 552.48615 L 22.099447 552.48615 Q 22.099447 552.48615 -9.094947E-13 552.48615 L -9.094947E-13 552.48615 L -9.094947E-13 552.48615 Q 22.099447 530.3867 66.29834 287.29282 L 132.59668 44.198895 L 154.69612 44.198895 Q 154.69612 22.099447 154.69612 22.099447 L 154.69612 22.099447 L 220.99448 0.0 Q 287.29282 -22.099447 331.4917 110.49724 Q 375.69058 220.99448 397.79004 375.69058 Q 419.8895 530.3867 441.98895 552.48615 z" svg:height="5.524862mm" draw:style-name="style-853" svg:viewBox="0.0 0.0 441.98895 552.48615" svg:width="4.4198895mm" svg:x="65.63536mm" svg:y="193.37016mm"/>
          <draw:path svg:d="M 0.0 22.099447 L 0.0 1.8189894E-12 L 132.59668 1.8189894E-12 L 265.19336 1.8189894E-12 L 287.29282 1.8189894E-12 L 331.4917 1.8189894E-12 L 331.4917 22.099447 L 331.4917 22.099447 L 353.59116 44.198895 L 353.59116 66.29834 L 375.69058 66.29834 L 397.79004 66.29834 L 419.8895 110.49724 Q 419.8895 154.69612 441.98895 176.79558 L 441.98895 176.79558 L 419.8895 176.79558 Q 375.69058 176.79558 375.69058 220.99448 Q 353.59116 243.09392 331.4917 243.09392 L 309.39224 243.09392 L 287.29282 243.09392 Q 265.19336 220.99448 243.09392 154.69612 Q 198.89502 88.39779 220.99448 88.39779 Q 243.09392 88.39779 243.09392 66.29834 Q 243.09392 44.198895 110.49724 44.198895 L 0.0 22.099447 L 0.0 22.099447 z" svg:height="2.4309392mm" draw:style-name="style-854" svg:viewBox="0.0 0.0 441.98895 243.09392" svg:width="4.4198895mm" svg:x="112.48618mm" svg:y="108.72928mm"/>
          <draw:path svg:d="M 132.59668 0.0 L 176.79558 0.0 L 220.99448 0.0 Q 243.09392 0.0 265.19336 22.099447 Q 265.19336 66.29834 265.19336 66.29834 L 287.29282 66.29834 L 287.29282 66.29834 L 287.29282 88.39779 L 265.19336 88.39779 Q 243.09392 110.49724 220.99448 132.59668 Q 220.99448 154.69612 132.59668 154.69612 L 66.29834 176.79558 L 66.29834 154.69612 Q 44.198895 154.69612 44.198895 154.69612 L 44.198895 154.69612 L 44.198895 154.69612 Q 44.198895 132.59668 22.099447 154.69612 L 22.099447 154.69612 L 0.0 154.69612 Q 0.0 154.69612 0.0 132.59668 L 0.0 132.59668 L 44.198895 66.29834 Q 110.49724 22.099447 132.59668 0.0 z" svg:height="1.7679558mm" draw:style-name="style-855" svg:viewBox="0.0 0.0 287.29282 176.79558" svg:width="2.8729281mm" svg:x="118.45303mm" svg:y="119.11602mm"/>
          <draw:path svg:d="M 110.49724 22.099447 L 132.59668 22.099447 L 154.69612 66.29834 Q 176.79558 88.39779 198.89502 110.49724 L 198.89502 110.49724 L 198.89502 110.49724 Q 198.89502 132.59668 198.89502 132.59668 L 220.99448 132.59668 L 220.99448 132.59668 Q 220.99448 132.59668 243.09392 154.69612 L 243.09392 154.69612 L 265.19336 176.79558 Q 287.29282 198.89502 287.29282 220.99448 L 287.29282 220.99448 L 287.29282 220.99448 L 265.19336 220.99448 L 243.09392 220.99448 Q 243.09392 220.99448 198.89502 176.79558 L 154.69612 132.59668 L 154.69612 132.59668 Q 154.69612 132.59668 110.49724 110.49724 Q 88.39779 88.39779 88.39779 66.29834 Q 88.39779 44.198895 44.198895 22.099447 L -1.8189894E-12 0.0 L 66.29834 0.0 Q 110.49724 0.0 110.49724 22.099447 z" svg:height="2.2099447mm" draw:style-name="style-856" svg:viewBox="0.0 0.0 287.29282 220.99448" svg:width="2.8729281mm" svg:x="94.36464mm" svg:y="140.11049mm"/>
          <draw:path svg:d="M 287.29282 22.099447 L 375.69058 0.0 L 353.59116 44.198895 Q 331.4917 88.39779 353.59116 88.39779 Q 375.69058 88.39779 375.69058 88.39779 L 375.69058 88.39779 L 486.18784 88.39779 Q 574.58563 66.29834 574.58563 88.39779 Q 596.68506 110.49724 596.68506 132.59668 L 596.68506 132.59668 L 552.48615 132.59668 Q 530.3867 132.59668 530.3867 154.69612 L 530.3867 154.69612 L 464.08838 176.79558 Q 419.8895 176.79558 419.8895 198.89502 L 419.8895 198.89502 L 397.79004 198.89502 L 397.79004 220.99448 L 397.79004 220.99448 L 375.69058 220.99448 L 375.69058 243.09392 L 375.69058 265.19336 L 397.79004 265.19336 Q 419.8895 265.19336 397.79004 353.59116 Q 375.69058 464.08838 397.79004 486.18784 Q 419.8895 486.18784 419.8895 486.18784 L 419.8895 486.18784 L 464.08838 508.2873 L 486.18784 530.3867 L 486.18784 530.3867 L 508.2873 530.3867 L 508.2873 552.48615 L 508.2873 574.58563 L 419.8895 574.58563 L 331.4917 574.58563 L 331.4917 552.48615 L 331.4917 552.48615 L 309.39224 552.48615 L 309.39224 530.3867 L 309.39224 530.3867 L 287.29282 530.3867 L 287.29282 530.3867 Q 287.29282 530.3867 265.19336 441.98895 Q 243.09392 375.69058 198.89502 353.59116 Q 154.69612 309.39224 88.39779 309.39224 L 44.198895 309.39224 L 44.198895 287.29282 L 22.099447 287.29282 L 22.099447 287.29282 L 22.099447 265.19336 L 22.099447 265.19336 L 22.099447 265.19336 L 4.5474735E-13 265.19336 L 4.5474735E-13 265.19336 L 4.5474735E-13 220.99448 L 4.5474735E-13 176.79558 L 44.198895 176.79558 L 88.39779 176.79558 L 110.49724 154.69612 Q 132.59668 132.59668 154.69612 110.49724 Q 154.69612 88.39779 198.89502 88.39779 Q 220.99448 88.39779 220.99448 66.29834 Q 220.99448 44.198895 287.29282 22.099447 z" svg:height="5.7458563mm" draw:style-name="style-857" svg:viewBox="0.0 0.0 596.68506 574.58563" svg:width="5.9668508mm" svg:x="37.790054mm" svg:y="264.75137mm"/>
          <draw:path svg:d="M 486.18784 22.099447 L 508.2873 22.099447 L 530.3867 0.0 L 552.48615 0.0 L 552.48615 22.099447 L 552.48615 66.29834 L 530.3867 110.49724 Q 508.2873 132.59668 508.2873 154.69612 L 508.2873 176.79558 L 486.18784 198.89502 L 486.18784 198.89502 L 486.18784 198.89502 Q 464.08838 198.89502 419.8895 243.09392 Q 375.69058 287.29282 265.19336 331.4917 Q 132.59668 397.79004 110.49724 419.8895 L 110.49724 441.98895 L 110.49724 419.8895 Q 110.49724 419.8895 88.39779 419.8895 L 88.39779 419.8895 L 88.39779 419.8895 Q 66.29834 397.79004 44.198895 331.4917 L 0.0 265.19336 L 22.099447 287.29282 Q 66.29834 287.29282 66.29834 309.39224 L 66.29834 331.4917 L 88.39779 331.4917 L 88.39779 331.4917 L 88.39779 309.39224 L 110.49724 309.39224 L 110.49724 287.29282 L 110.49724 243.09392 L 88.39779 220.99448 L 88.39779 198.89502 L 198.89502 132.59668 Q 287.29282 66.29834 375.69058 66.29834 Q 441.98895 66.29834 441.98895 44.198895 L 441.98895 44.198895 L 464.08838 44.198895 L 464.08838 22.099447 L 486.18784 22.099447 z" svg:height="4.4198895mm" draw:style-name="style-858" svg:viewBox="0.0 0.0 552.48615 441.98895" svg:width="5.524862mm" svg:x="104.088394mm" svg:y="140.33148mm"/>
          <draw:path svg:d="M 198.89502 88.39779 L 309.39224 0.0 L 375.69058 22.099447 Q 441.98895 44.198895 441.98895 44.198895 L 441.98895 44.198895 L 464.08838 44.198895 L 464.08838 44.198895 L 464.08838 66.29834 L 486.18784 66.29834 L 486.18784 66.29834 L 486.18784 88.39779 L 464.08838 88.39779 Q 441.98895 88.39779 397.79004 132.59668 L 353.59116 154.69612 L 331.4917 154.69612 L 331.4917 176.79558 L 331.4917 176.79558 L 309.39224 176.79558 L 309.39224 176.79558 L 309.39224 198.89502 L 243.09392 265.19336 Q 176.79558 309.39224 176.79558 353.59116 L 176.79558 397.79004 L 198.89502 397.79004 L 220.99448 397.79004 L 220.99448 419.8895 L 220.99448 419.8895 L 176.79558 419.8895 Q 154.69612 441.98895 132.59668 441.98895 L 132.59668 464.08838 L 132.59668 464.08838 Q 132.59668 464.08838 110.49724 486.18784 L 110.49724 486.18784 L 110.49724 574.58563 Q 132.59668 685.0828 132.59668 707.1823 Q 132.59668 707.1823 154.69612 707.1823 L 154.69612 729.28174 L 154.69612 729.28174 L 132.59668 729.28174 L 132.59668 729.28174 Q 132.59668 751.38116 132.59668 751.38116 L 154.69612 751.38116 L 154.69612 751.38116 Q 154.69612 751.38116 176.79558 773.48065 L 176.79558 773.48065 L 176.79558 861.8784 L 176.79558 950.27625 L 198.89502 972.3757 L 198.89502 972.3757 L 198.89502 972.3757 L 198.89502 972.3757 L 176.79558 994.4751 L 176.79558 994.4751 L 176.79558 972.3757 L 176.79558 972.3757 L 154.69612 972.3757 L 154.69612 972.3757 L 154.69612 972.3757 L 132.59668 950.27625 L 132.59668 950.27625 L 132.59668 950.27625 L 132.59668 928.17676 L 132.59668 928.17676 L 110.49724 928.17676 L 110.49724 928.17676 L 110.49724 928.17676 L 88.39779 906.07733 L 88.39779 906.07733 L 88.39779 906.07733 L 88.39779 883.9779 L 88.39779 883.9779 L 88.39779 839.779 Q 88.39779 817.6795 44.198895 795.5801 Q 22.099447 795.5801 0.0 729.28174 Q -44.198895 685.0828 0.0 662.9834 L 22.099447 640.884 L 22.099447 530.3867 Q 44.198895 441.98895 66.29834 309.39224 Q 88.39779 198.89502 198.89502 88.39779 z" svg:height="9.944751mm" draw:style-name="style-859" svg:viewBox="0.0 0.0 486.18784 994.4751" svg:width="4.8618784mm" svg:x="48.176796mm" svg:y="59.226517mm"/>
          <draw:path svg:d="M 198.89502 0.0 L 243.09392 0.0 L 309.39224 22.099447 L 397.79004 22.099447 L 397.79004 22.099447 L 397.79004 44.198895 L 464.08838 66.29834 Q 530.3867 88.39779 530.3867 88.39779 L 530.3867 110.49724 L 486.18784 110.49724 Q 464.08838 88.39779 220.99448 88.39779 L 1.8189894E-12 66.29834 L 1.8189894E-12 44.198895 L 1.8189894E-12 22.099447 L 44.198895 22.099447 Q 110.49724 0.0 110.49724 0.0 L 110.49724 0.0 L 132.59668 0.0 Q 154.69612 0.0 198.89502 0.0 z" svg:height="1.1049724mm" draw:style-name="style-860" svg:viewBox="0.0 0.0 530.3867 110.49724" svg:width="5.3038673mm" svg:x="98.56353mm" svg:y="272.70718mm"/>
          <draw:path svg:d="M 397.79004 22.099447 L 397.79004 0.0 L 419.8895 0.0 Q 464.08838 22.099447 464.08838 44.198895 L 464.08838 66.29834 L 397.79004 220.99448 Q 331.4917 375.69058 287.29282 574.58563 Q 243.09392 751.38116 265.19336 751.38116 Q 287.29282 751.38116 287.29282 773.48065 Q 287.29282 795.5801 243.09392 795.5801 Q 198.89502 817.6795 198.89502 839.779 Q 198.89502 883.9779 176.79558 883.9779 L 176.79558 906.07733 L 176.79558 906.07733 Q 154.69612 906.07733 154.69612 906.07733 Q 154.69612 928.17676 88.39779 950.27625 Q 22.099447 972.3757 22.099447 950.27625 L 22.099447 906.07733 L 22.099447 906.07733 L 22.099447 883.9779 L 22.099447 883.9779 L 22.099447 883.9779 L 0.0 883.9779 L 0.0 883.9779 L 0.0 861.8784 L 0.0 861.8784 L 0.0 839.779 Q 22.099447 817.6795 44.198895 751.38116 Q 66.29834 685.0828 66.29834 574.58563 Q 66.29834 464.08838 66.29834 397.79004 Q 66.29834 353.59116 110.49724 353.59116 Q 154.69612 331.4917 220.99448 220.99448 L 265.19336 132.59668 L 287.29282 132.59668 Q 309.39224 132.59668 309.39224 110.49724 Q 309.39224 88.39779 331.4917 66.29834 L 375.69058 44.198895 L 375.69058 44.198895 Q 375.69058 44.198895 397.79004 22.099447 z" svg:height="9.502762mm" draw:style-name="style-861" svg:viewBox="0.0 0.0 464.08838 950.27625" svg:width="4.640884mm" svg:x="59.8895mm" svg:y="114.475136mm"/>
          <draw:path svg:d="M 154.69612 22.099447 L 154.69612 22.099447 L 176.79558 0.0 Q 198.89502 0.0 198.89502 22.099447 L 198.89502 44.198895 L 220.99448 44.198895 L 220.99448 44.198895 L 243.09392 44.198895 Q 287.29282 44.198895 309.39224 22.099447 Q 353.59116 22.099447 375.69058 22.099447 Q 375.69058 22.099447 375.69058 0.0 L 397.79004 0.0 L 419.8895 44.198895 Q 464.08838 66.29834 530.3867 88.39779 Q 596.68506 110.49724 596.68506 198.89502 L 596.68506 265.19336 L 618.7845 265.19336 L 618.7845 265.19336 L 618.7845 353.59116 L 618.7845 441.98895 L 596.68506 441.98895 L 596.68506 464.08838 L 596.68506 464.08838 L 596.68506 464.08838 L 574.58563 508.2873 L 552.48615 530.3867 L 552.48615 530.3867 L 552.48615 552.48615 L 552.48615 552.48615 L 552.48615 552.48615 L 530.3867 552.48615 L 530.3867 552.48615 L 530.3867 574.58563 L 508.2873 574.58563 L 508.2873 574.58563 L 508.2873 574.58563 L 508.2873 508.2873 Q 508.2873 441.98895 441.98895 441.98895 Q 397.79004 441.98895 397.79004 419.8895 L 397.79004 397.79004 L 375.69058 397.79004 Q 353.59116 397.79004 353.59116 419.8895 Q 331.4917 441.98895 287.29282 419.8895 Q 243.09392 419.8895 265.19336 441.98895 L 287.29282 486.18784 L 265.19336 486.18784 Q 243.09392 464.08838 220.99448 441.98895 Q 198.89502 419.8895 154.69612 441.98895 L 88.39779 464.08838 L 88.39779 486.18784 L 66.29834 486.18784 L 66.29834 486.18784 L 66.29834 486.18784 L 66.29834 464.08838 L 66.29834 464.08838 L 66.29834 419.8895 L 66.29834 375.69058 L 44.198895 375.69058 L 44.198895 375.69058 L 44.198895 353.59116 L 22.099447 353.59116 L 22.099447 331.4917 L 22.099447 309.39224 L 22.099447 309.39224 Q 22.099447 309.39224 22.099447 287.29282 L 22.099447 287.29282 L 22.099447 243.09392 Q 22.099447 220.99448 22.099447 198.89502 L 22.099447 154.69612 L 1.8189894E-12 154.69612 L 1.8189894E-12 154.69612 L 1.8189894E-12 132.59668 L 1.8189894E-12 132.59668 L 22.099447 132.59668 Q 22.099447 110.49724 66.29834 110.49724 L 110.49724 110.49724 L 110.49724 110.49724 Q 110.49724 110.49724 132.59668 110.49724 L 132.59668 88.39779 L 132.59668 88.39779 Q 154.69612 88.39779 154.69612 66.29834 L 154.69612 44.198895 L 132.59668 44.198895 L 132.59668 22.099447 L 132.59668 22.099447 L 154.69612 22.099447 L 154.69612 22.099447 z" svg:height="5.7458563mm" draw:style-name="style-862" svg:viewBox="0.0 0.0 618.7845 574.58563" svg:width="6.187845mm" svg:x="135.02762mm" svg:y="115.58011mm"/>
          <draw:path svg:d="M 4.5474735E-13 44.198895 L 4.5474735E-13 3.6379788E-12 L 22.099447 3.6379788E-12 L 66.29834 3.6379788E-12 L 243.09392 44.198895 Q 419.8895 110.49724 419.8895 132.59668 Q 441.98895 176.79558 508.2873 176.79558 L 574.58563 154.69612 L 574.58563 154.69612 L 596.68506 154.69612 L 596.68506 110.49724 L 596.68506 88.39779 L 596.68506 88.39779 L 596.68506 88.39779 L 618.7845 88.39779 L 618.7845 110.49724 L 640.884 110.49724 L 640.884 110.49724 L 640.884 154.69612 L 640.884 220.99448 L 640.884 243.09392 Q 618.7845 287.29282 574.58563 287.29282 Q 530.3867 287.29282 464.08838 287.29282 L 419.8895 287.29282 L 419.8895 309.39224 L 419.8895 309.39224 L 397.79004 309.39224 L 397.79004 331.4917 L 397.79004 331.4917 L 419.8895 331.4917 L 419.8895 353.59116 Q 419.8895 375.69058 441.98895 375.69058 Q 464.08838 375.69058 464.08838 397.79004 Q 464.08838 419.8895 419.8895 419.8895 L 397.79004 419.8895 L 397.79004 397.79004 Q 375.69058 375.69058 331.4917 375.69058 L 265.19336 397.79004 L 265.19336 397.79004 Q 265.19336 375.69058 287.29282 375.69058 Q 309.39224 375.69058 309.39224 331.4917 Q 309.39224 309.39224 220.99448 331.4917 L 110.49724 331.4917 L 110.49724 331.4917 Q 110.49724 331.4917 88.39779 331.4917 Q 66.29834 331.4917 88.39779 287.29282 L 110.49724 243.09392 L 110.49724 243.09392 Q 132.59668 243.09392 176.79558 220.99448 L 220.99448 198.89502 L 220.99448 176.79558 L 198.89502 154.69612 L 198.89502 154.69612 L 198.89502 154.69612 L 198.89502 132.59668 L 198.89502 132.59668 L 176.79558 132.59668 L 176.79558 110.49724 L 132.59668 110.49724 Q 88.39779 110.49724 44.198895 88.39779 Q 4.5474735E-13 66.29834 4.5474735E-13 44.198895 z" svg:height="4.198895mm" draw:style-name="style-863" svg:viewBox="0.0 0.0 640.884 419.8895" svg:width="6.4088397mm" svg:x="40.441986mm" svg:y="262.32043mm"/>
          <draw:path svg:d="M 44.198895 0.0 L 88.39779 0.0 L 154.69612 0.0 L 220.99448 0.0 L 243.09392 0.0 L 265.19336 0.0 L 265.19336 22.099447 L 265.19336 22.099447 L 243.09392 22.099447 L 243.09392 44.198895 L 154.69612 44.198895 L 66.29834 44.198895 L 44.198895 44.198895 L 22.099447 44.198895 L 0.0 22.099447 Q -22.099447 0.0 44.198895 0.0 z" svg:height="0.44198895mm" draw:style-name="style-864" svg:viewBox="0.0 0.0 265.19336 44.198895" svg:width="2.6519337mm" svg:x="9.281768mm" svg:y="5.7458563mm"/>
          <draw:path svg:d="M 44.198895 22.099447 L 66.29834 -1.8189894E-12 L 66.29834 66.29834 Q 66.29834 110.49724 88.39779 110.49724 L 110.49724 110.49724 L 110.49724 176.79558 Q 110.49724 243.09392 220.99448 243.09392 L 331.4917 243.09392 L 331.4917 243.09392 Q 331.4917 243.09392 243.09392 265.19336 L 154.69612 287.29282 L 132.59668 287.29282 L 110.49724 287.29282 L 110.49724 287.29282 Q 88.39779 287.29282 88.39779 287.29282 L 88.39779 309.39224 L 66.29834 331.4917 Q 44.198895 331.4917 44.198895 353.59116 L 44.198895 375.69058 L 44.198895 375.69058 Q 44.198895 375.69058 44.198895 331.4917 Q 44.198895 287.29282 22.099447 198.89502 L 0.0 88.39779 L 0.0 88.39779 L 0.0 88.39779 L 22.099447 66.29834 Q 44.198895 22.099447 44.198895 22.099447 z" svg:height="3.756906mm" draw:style-name="style-865" svg:viewBox="0.0 0.0 331.4917 375.69058" svg:width="3.314917mm" svg:x="96.35359mm" svg:y="106.29834mm"/>
          <draw:path svg:d="M 66.29834 0.0 L 88.39779 0.0 L 110.49724 66.29834 Q 154.69612 132.59668 132.59668 132.59668 Q 132.59668 132.59668 132.59668 154.69612 L 154.69612 154.69612 L 154.69612 176.79558 Q 154.69612 176.79558 176.79558 176.79558 L 176.79558 198.89502 L 154.69612 198.89502 Q 154.69612 220.99448 154.69612 220.99448 L 154.69612 220.99448 L 110.49724 220.99448 Q 66.29834 220.99448 66.29834 243.09392 L 44.198895 243.09392 L 22.099447 243.09392 L 22.099447 243.09392 L 22.099447 220.99448 Q 22.099447 176.79558 22.099447 132.59668 L 1.8189894E-12 66.29834 L 22.099447 44.198895 Q 66.29834 0.0 66.29834 0.0 z" svg:height="2.4309392mm" draw:style-name="style-866" svg:viewBox="0.0 0.0 176.79558 243.09392" svg:width="1.7679558mm" svg:x="134.58563mm" svg:y="114.475136mm"/>
          <draw:path svg:d="M 66.29834 66.29834 L 0.0 0.0 L 198.89502 22.099447 Q 375.69058 66.29834 375.69058 66.29834 L 375.69058 66.29834 L 331.4917 66.29834 Q 265.19336 66.29834 243.09392 110.49724 Q 220.99448 154.69612 198.89502 154.69612 Q 154.69612 154.69612 66.29834 66.29834 z" svg:height="1.5469613mm" draw:style-name="style-867" svg:viewBox="0.0 0.0 375.69058 154.69612" svg:width="3.756906mm" svg:x="87.292816mm" svg:y="95.24862mm"/>
          <draw:path svg:d="M 44.198895 -4.5474735E-13 L 66.29834 -4.5474735E-13 L 66.29834 -4.5474735E-13 L 66.29834 22.099447 L 88.39779 22.099447 L 88.39779 22.099447 L 110.49724 22.099447 Q 132.59668 22.099447 132.59668 44.198895 L 154.69612 44.198895 L 154.69612 66.29834 L 132.59668 66.29834 L 154.69612 132.59668 Q 176.79558 198.89502 176.79558 198.89502 L 176.79558 198.89502 L 176.79558 198.89502 Q 176.79558 198.89502 154.69612 220.99448 L 132.59668 220.99448 L 132.59668 220.99448 Q 110.49724 198.89502 44.198895 198.89502 Q 0.0 198.89502 0.0 132.59668 L 22.099447 66.29834 L 44.198895 44.198895 Q 44.198895 22.099447 44.198895 -4.5474735E-13 z" svg:height="2.2099447mm" draw:style-name="style-868" svg:viewBox="0.0 0.0 176.79558 220.99448" svg:width="1.7679558mm" svg:x="60.994473mm" svg:y="32.928177mm"/>
          <draw:path svg:d="M 110.49724 22.099447 L 132.59668 44.198895 L 132.59668 44.198895 L 132.59668 44.198895 L 176.79558 66.29834 L 220.99448 66.29834 L 220.99448 88.39779 Q 198.89502 88.39779 132.59668 132.59668 Q 44.198895 132.59668 44.198895 154.69612 L 44.198895 154.69612 L 22.099447 176.79558 Q 0.0 198.89502 0.0 198.89502 L 0.0 198.89502 L 0.0 176.79558 L 0.0 132.59668 L 22.099447 88.39779 Q 44.198895 44.198895 44.198895 22.099447 L 44.198895 3.6379788E-12 L 66.29834 3.6379788E-12 Q 88.39779 3.6379788E-12 110.49724 22.099447 z" svg:height="1.9889503mm" draw:style-name="style-869" svg:viewBox="0.0 0.0 220.99448 198.89502" svg:width="2.2099447mm" svg:x="69.392265mm" svg:y="189.17126mm"/>
          <draw:path svg:d="M 198.89502 88.39779 L 198.89502 0.0 L 220.99448 66.29834 L 243.09392 132.59668 L 243.09392 132.59668 L 243.09392 110.49724 L 243.09392 110.49724 L 243.09392 110.49724 L 265.19336 110.49724 L 265.19336 110.49724 L 265.19336 88.39779 L 287.29282 88.39779 L 287.29282 88.39779 L 287.29282 66.29834 L 287.29282 66.29834 L 287.29282 66.29834 L 309.39224 66.29834 L 309.39224 66.29834 L 309.39224 4044.1987 L 309.39224 8000.0 L 309.39224 8000.0 L 287.29282 8000.0 L 287.29282 8088.3975 Q 265.19336 8198.895 243.09392 8176.7954 Q 220.99448 8176.7954 220.99448 8243.094 L 198.89502 8287.293 L 198.89502 8287.293 L 198.89502 8287.293 L 198.89502 8287.293 L 176.79558 8287.293 L 154.69612 8287.293 L 110.49724 8287.293 L 110.49724 8265.193 Q 110.49724 8243.094 88.39779 8176.7954 L 66.29834 8110.497 L 66.29834 8110.497 Q 66.29834 8110.497 88.39779 8066.2983 Q 88.39779 8044.1987 66.29834 8022.099 Q 66.29834 8022.099 22.099447 7447.5137 Q 22.099447 6850.8286 22.099447 6563.5356 Q 22.099447 6298.3423 0.0 5193.37 L 0.0 4066.2983 L 0.0 4000.0 L 22.099447 3933.7017 L 22.099447 3558.011 Q 22.099447 3204.4197 44.198895 3027.6243 Q 66.29834 2828.7292 66.29834 2828.7292 Q 110.49724 2828.7292 88.39779 2408.8396 Q 66.29834 1988.9502 88.39779 1922.6519 Q 110.49724 1834.2542 110.49724 1303.8673 Q 110.49724 773.48065 66.29834 751.38116 Q 44.198895 729.28174 88.39779 729.28174 Q 132.59668 729.28174 154.69612 464.08838 Q 154.69612 176.79558 176.79558 176.79558 Q 198.89502 176.79558 198.89502 88.39779 z" svg:height="82.872925mm" draw:style-name="style-870" svg:viewBox="0.0 0.0 309.39224 8287.293" svg:width="3.0939226mm" svg:x="146.96132mm" svg:y="203.5359mm"/>
          <draw:path svg:d="M 839.779 0.0 L 883.9779 0.0 L 883.9779 0.0 L 883.9779 0.0 L 906.07733 0.0 L 906.07733 0.0 L 906.07733 22.099447 L 883.9779 22.099447 L 883.9779 22.099447 L 883.9779 44.198895 L 928.17676 44.198895 L 950.27625 44.198895 L 883.9779 66.29834 Q 817.6795 88.39779 839.779 154.69612 Q 861.8784 198.89502 751.38116 198.89502 Q 662.9834 220.99448 662.9834 220.99448 L 662.9834 220.99448 L 640.884 220.99448 Q 618.7845 220.99448 618.7845 243.09392 L 618.7845 243.09392 L 530.3867 243.09392 L 441.98895 243.09392 L 265.19336 243.09392 L 110.49724 243.09392 L 110.49724 243.09392 L 110.49724 220.99448 L 132.59668 220.99448 L 154.69612 220.99448 L 176.79558 198.89502 L 220.99448 176.79558 L 176.79558 176.79558 L 154.69612 176.79558 L 154.69612 154.69612 L 154.69612 132.59668 L 132.59668 132.59668 L 88.39779 132.59668 L 88.39779 110.49724 L 88.39779 110.49724 L 66.29834 110.49724 L 66.29834 88.39779 L 44.198895 88.39779 L 0.0 88.39779 L 0.0 66.29834 L 0.0 66.29834 L 110.49724 66.29834 L 220.99448 66.29834 L 530.3867 44.198895 Q 817.6795 0.0 839.779 0.0 z" svg:height="2.4309392mm" draw:style-name="style-871" svg:viewBox="0.0 0.0 950.27625 243.09392" svg:width="9.502762mm" svg:x="110.939224mm" svg:y="274.03314mm"/>
          <draw:path svg:d="M 729.28174 66.29834 L 751.38116 66.29834 L 773.48065 88.39779 Q 795.5801 132.59668 817.6795 132.59668 L 817.6795 132.59668 L 817.6795 132.59668 Q 817.6795 132.59668 817.6795 154.69612 L 839.779 154.69612 L 839.779 154.69612 Q 839.779 176.79558 861.8784 176.79558 L 861.8784 176.79558 L 883.9779 220.99448 Q 906.07733 287.29282 928.17676 309.39224 L 928.17676 353.59116 L 928.17676 397.79004 Q 928.17676 441.98895 883.9779 441.98895 Q 839.779 419.8895 839.779 441.98895 L 861.8784 486.18784 L 861.8784 530.3867 L 861.8784 574.58563 L 906.07733 596.68506 Q 906.07733 618.7845 906.07733 662.9834 Q 906.07733 685.0828 906.07733 707.1823 L 906.07733 751.38116 L 883.9779 795.5801 Q 861.8784 839.779 861.8784 839.779 L 861.8784 861.8784 L 861.8784 861.8784 Q 861.8784 861.8784 839.779 883.9779 L 839.779 883.9779 L 817.6795 928.17676 Q 773.48065 972.3757 795.5801 972.3757 Q 817.6795 994.4751 795.5801 994.4751 L 795.5801 1016.5746 L 795.5801 1016.5746 L 773.48065 1016.5746 L 773.48065 1016.5746 L 773.48065 1016.5746 L 751.38116 1038.674 L 729.28174 1038.674 L 729.28174 1060.7734 L 729.28174 1082.8729 L 751.38116 1082.8729 L 751.38116 1060.7734 L 817.6795 1060.7734 Q 906.07733 1060.7734 906.07733 1060.7734 L 928.17676 1060.7734 L 928.17676 1060.7734 L 928.17676 1060.7734 L 928.17676 1082.8729 L 950.27625 1082.8729 L 950.27625 1127.0718 L 950.27625 1171.2706 L 950.27625 1171.2706 L 950.27625 1171.2706 L 928.17676 1193.3701 L 906.07733 1215.4696 L 906.07733 1237.569 L 906.07733 1259.6685 L 883.9779 1259.6685 L 861.8784 1259.6685 L 861.8784 1237.569 Q 861.8784 1193.3701 839.779 1237.569 Q 817.6795 1259.6685 795.5801 1259.6685 Q 773.48065 1259.6685 773.48065 1237.569 Q 773.48065 1215.4696 729.28174 1215.4696 Q 707.1823 1215.4696 707.1823 1237.569 Q 707.1823 1259.6685 640.884 1259.6685 L 552.48615 1259.6685 L 552.48615 1237.569 Q 552.48615 1215.4696 530.3867 1193.3701 Q 508.2873 1171.2706 530.3867 1149.1713 Q 530.3867 1104.9723 508.2873 1104.9723 L 486.18784 1104.9723 L 486.18784 1104.9723 Q 464.08838 1082.8729 441.98895 1060.7734 Q 419.8895 1060.7734 419.8895 1038.674 Q 441.98895 1016.5746 464.08838 950.27625 Q 508.2873 861.8784 530.3867 861.8784 Q 552.48615 861.8784 530.3867 795.5801 Q 508.2873 751.38116 375.69058 618.7845 Q 198.89502 464.08838 132.59668 353.59116 Q 66.29834 243.09392 22.099447 243.09392 L 22.099447 243.09392 L 0.0 220.99448 L 0.0 198.89502 L 0.0 176.79558 L 22.099447 176.79558 L 22.099447 176.79558 L 22.099447 176.79558 L 22.099447 154.69612 L 22.099447 154.69612 L 22.099447 132.59668 L 22.099447 132.59668 L 44.198895 132.59668 L 44.198895 132.59668 L 44.198895 110.49724 L 66.29834 110.49724 L 66.29834 110.49724 L 66.29834 88.39779 L 110.49724 66.29834 Q 154.69612 44.198895 154.69612 44.198895 L 154.69612 44.198895 L 154.69612 44.198895 Q 176.79558 44.198895 176.79558 22.099447 L 176.79558 22.099447 L 198.89502 22.099447 Q 198.89502 0.0 198.89502 0.0 L 198.89502 0.0 L 419.8895 0.0 Q 618.7845 0.0 662.9834 44.198895 Q 707.1823 44.198895 729.28174 66.29834 z" svg:height="12.596684mm" draw:style-name="style-872" svg:viewBox="0.0 0.0 950.27625 1259.6685" svg:width="9.502762mm" svg:x="117.34806mm" svg:y="121.54696mm"/>
          <draw:path svg:d="M 132.59668 66.29834 L 88.39779 0.0 L 154.69612 22.099447 Q 220.99448 22.099447 265.19336 110.49724 Q 331.4917 198.89502 441.98895 198.89502 Q 530.3867 243.09392 618.7845 243.09392 L 729.28174 243.09392 L 729.28174 265.19336 L 751.38116 265.19336 L 751.38116 265.19336 L 751.38116 287.29282 L 751.38116 287.29282 L 751.38116 287.29282 L 773.48065 287.29282 L 773.48065 287.29282 L 773.48065 309.39224 L 795.5801 309.39224 L 795.5801 309.39224 L 795.5801 331.4917 L 795.5801 331.4917 L 795.5801 331.4917 L 817.6795 331.4917 L 817.6795 331.4917 L 707.1823 331.4917 Q 574.58563 331.4917 530.3867 331.4917 L 464.08838 331.4917 L 441.98895 309.39224 L 397.79004 287.29282 L 375.69058 287.29282 L 353.59116 287.29282 L 265.19336 287.29282 Q 154.69612 287.29282 88.39779 265.19336 L 0.0 243.09392 L 0.0 243.09392 L 0.0 220.99448 L 22.099447 198.89502 L 44.198895 176.79558 L 44.198895 176.79558 L 44.198895 198.89502 L 44.198895 198.89502 L 44.198895 198.89502 L 66.29834 176.79558 L 66.29834 154.69612 L 88.39779 154.69612 Q 110.49724 154.69612 132.59668 132.59668 Q 154.69612 110.49724 132.59668 66.29834 z" svg:height="3.314917mm" draw:style-name="style-873" svg:viewBox="0.0 0.0 817.6795 331.4917" svg:width="8.176795mm" svg:x="129.50276mm" svg:y="291.0497mm"/>
          <draw:path svg:d="M 0.0 22.099447 L 0.0 -1.8189894E-12 L 22.099447 -1.8189894E-12 Q 44.198895 -1.8189894E-12 66.29834 44.198895 Q 110.49724 110.49724 154.69612 110.49724 Q 198.89502 132.59668 198.89502 154.69612 Q 198.89502 176.79558 220.99448 176.79558 L 220.99448 176.79558 L 220.99448 198.89502 Q 220.99448 220.99448 265.19336 243.09392 Q 287.29282 243.09392 309.39224 243.09392 L 309.39224 265.19336 L 287.29282 287.29282 Q 287.29282 287.29282 265.19336 309.39224 L 243.09392 331.4917 L 243.09392 331.4917 L 243.09392 331.4917 L 220.99448 331.4917 L 220.99448 331.4917 L 220.99448 353.59116 L 198.89502 353.59116 L 198.89502 419.8895 L 198.89502 486.18784 L 198.89502 508.2873 L 198.89502 552.48615 L 176.79558 552.48615 L 176.79558 552.48615 L 176.79558 530.3867 L 154.69612 508.2873 L 154.69612 419.8895 Q 154.69612 353.59116 110.49724 287.29282 Q 66.29834 198.89502 44.198895 198.89502 L 22.099447 198.89502 L 22.099447 154.69612 L 22.099447 132.59668 L 22.099447 110.49724 Q 22.099447 66.29834 0.0 22.099447 z" svg:height="5.524862mm" draw:style-name="style-874" svg:viewBox="0.0 0.0 309.39224 552.48615" svg:width="3.0939226mm" svg:x="51.49171mm" svg:y="96.13259mm"/>
          <draw:path svg:d="M 22.099447 0.0 L 0.0 0.0 L 640.884 0.0 L 1259.6685 0.0 L 1303.8673 22.099447 Q 1348.0663 44.198895 1303.8673 88.39779 Q 1303.8673 110.49724 1303.8673 132.59668 L 1303.8673 154.69612 L 1303.8673 176.79558 L 1303.8673 176.79558 L 1281.768 176.79558 Q 1259.6685 176.79558 1127.0718 154.69612 L 1016.5746 132.59668 L 1016.5746 154.69612 Q 1038.674 154.69612 1038.674 176.79558 L 1038.674 176.79558 L 1016.5746 176.79558 Q 994.4751 176.79558 950.27625 132.59668 Q 883.9779 132.59668 685.0828 110.49724 Q 508.2873 88.39779 419.8895 132.59668 L 331.4917 154.69612 L 331.4917 154.69612 Q 331.4917 132.59668 220.99448 132.59668 L 110.49724 132.59668 L 110.49724 132.59668 L 110.49724 132.59668 L 88.39779 110.49724 Q 66.29834 110.49724 66.29834 66.29834 Q 66.29834 22.099447 22.099447 0.0 z" svg:height="1.7679558mm" draw:style-name="style-875" svg:viewBox="0.0 0.0 1303.8673 176.79558" svg:width="13.038673mm" svg:x="62.099445mm" svg:y="13.259668mm"/>
          <draw:path svg:d="M 44.198895 22.099447 L 44.198895 22.099447 L 66.29834 0.0 L 88.39779 0.0 L 110.49724 66.29834 Q 132.59668 154.69612 154.69612 154.69612 Q 198.89502 176.79558 198.89502 198.89502 Q 198.89502 220.99448 176.79558 243.09392 L 176.79558 265.19336 L 154.69612 265.19336 Q 154.69612 243.09392 110.49724 243.09392 L 44.198895 220.99448 L 44.198895 198.89502 Q 66.29834 176.79558 66.29834 154.69612 Q 66.29834 132.59668 44.198895 110.49724 Q 0.0 110.49724 0.0 66.29834 L 0.0 44.198895 L 0.0 44.198895 L 22.099447 44.198895 L 22.099447 44.198895 L 22.099447 22.099447 L 22.099447 22.099447 L 22.099447 22.099447 L 44.198895 22.099447 z" svg:height="2.6519337mm" draw:style-name="style-876" svg:viewBox="0.0 0.0 198.89502 265.19336" svg:width="1.9889503mm" svg:x="124.41988mm" svg:y="118.67403mm"/>
          <draw:path svg:d="M 419.8895 88.39779 L 419.8895 88.39779 L 397.79004 88.39779 Q 375.69058 88.39779 353.59116 88.39779 Q 309.39224 88.39779 309.39224 110.49724 Q 309.39224 132.59668 265.19336 110.49724 Q 220.99448 88.39779 132.59668 110.49724 L 66.29834 132.59668 L 66.29834 132.59668 L 66.29834 132.59668 L 44.198895 110.49724 L 0.0 110.49724 L 0.0 88.39779 L 0.0 66.29834 L 44.198895 66.29834 L 66.29834 44.198895 L 66.29834 44.198895 L 88.39779 44.198895 L 88.39779 44.198895 L 88.39779 44.198895 L 132.59668 22.099447 Q 154.69612 22.099447 176.79558 44.198895 Q 176.79558 44.198895 176.79558 44.198895 Q 176.79558 0.0 176.79558 0.0 L 176.79558 0.0 L 265.19336 0.0 Q 353.59116 0.0 353.59116 22.099447 Q 397.79004 44.198895 397.79004 66.29834 Q 419.8895 88.39779 419.8895 88.39779 z" svg:height="1.3259668mm" draw:style-name="style-877" svg:viewBox="0.0 0.0 419.8895 132.59668" svg:width="4.198895mm" svg:x="119.33701mm" svg:y="280.22098mm"/>
          <draw:path svg:d="M 198.89502 44.198895 L 198.89502 66.29834 L 176.79558 132.59668 Q 132.59668 176.79558 154.69612 309.39224 Q 154.69612 441.98895 88.39779 441.98895 Q 1.8189894E-12 419.8895 1.8189894E-12 419.8895 L 1.8189894E-12 397.79004 L 1.8189894E-12 397.79004 Q 1.8189894E-12 397.79004 1.8189894E-12 220.99448 L 22.099447 44.198895 L 22.099447 3.6379788E-12 Q 22.099447 -22.099447 132.59668 3.6379788E-12 Q 220.99448 3.6379788E-12 220.99448 22.099447 Q 220.99448 44.198895 198.89502 44.198895 z" svg:height="4.4198895mm" draw:style-name="style-878" svg:viewBox="0.0 0.0 220.99448 441.98895" svg:width="2.2099447mm" svg:x="112.26519mm" svg:y="262.98343mm"/>
          <draw:path svg:d="M 66.29834 9.094947E-13 L 132.59668 9.094947E-13 L 132.59668 66.29834 Q 132.59668 132.59668 154.69612 154.69612 L 154.69612 154.69612 L 110.49724 176.79558 Q 88.39779 176.79558 88.39779 154.69612 Q 66.29834 132.59668 66.29834 176.79558 L 66.29834 220.99448 L 44.198895 220.99448 L 44.198895 220.99448 L 22.099447 198.89502 L 0.0 176.79558 L 0.0 176.79558 L 0.0 176.79558 L 0.0 88.39779 Q 0.0 22.099447 66.29834 9.094947E-13 z" svg:height="2.2099447mm" draw:style-name="style-879" svg:viewBox="0.0 0.0 154.69612 220.99448" svg:width="1.5469613mm" svg:x="49.723755mm" svg:y="80.441986mm"/>
          <draw:path svg:d="M 22.099447 44.198895 L 22.099447 9.094947E-13 L 66.29834 22.099447 Q 132.59668 44.198895 132.59668 132.59668 Q 132.59668 198.89502 110.49724 198.89502 L 88.39779 198.89502 L 88.39779 176.79558 Q 88.39779 154.69612 66.29834 154.69612 L 44.198895 154.69612 L 22.099447 154.69612 L 9.094947E-13 154.69612 L 9.094947E-13 132.59668 Q 9.094947E-13 110.49724 22.099447 44.198895 z" svg:height="1.9889503mm" draw:style-name="style-880" svg:viewBox="0.0 0.0 132.59668 198.89502" svg:width="1.3259668mm" svg:x="50.828728mm" svg:y="80.441986mm"/>
          <draw:path svg:d="M 309.39224 -3.6379788E-12 L 309.39224 -3.6379788E-12 L 397.79004 22.099447 Q 486.18784 44.198895 530.3867 110.49724 Q 552.48615 154.69612 574.58563 176.79558 Q 596.68506 198.89502 596.68506 198.89502 L 596.68506 198.89502 L 574.58563 198.89502 L 530.3867 198.89502 L 530.3867 198.89502 Q 530.3867 198.89502 508.2873 198.89502 L 486.18784 198.89502 L 353.59116 198.89502 Q 243.09392 198.89502 220.99448 176.79558 L 198.89502 154.69612 L 88.39779 154.69612 L 0.0 154.69612 L 0.0 132.59668 L 0.0 132.59668 L 66.29834 132.59668 Q 132.59668 110.49724 220.99448 66.29834 L 287.29282 22.099447 L 309.39224 22.099447 Q 309.39224 22.099447 309.39224 -3.6379788E-12 z" svg:height="1.9889503mm" draw:style-name="style-881" svg:viewBox="0.0 0.0 596.68506 198.89502" svg:width="5.9668508mm" svg:x="79.55801mm" svg:y="269.83426mm"/>
          <draw:path svg:d="M 44.198895 66.29834 L 0.0 0.0 L 22.099447 0.0 Q 44.198895 0.0 110.49724 88.39779 Q 176.79558 176.79558 176.79558 243.09392 L 176.79558 309.39224 L 176.79558 309.39224 Q 176.79558 309.39224 154.69612 287.29282 L 132.59668 287.29282 L 132.59668 287.29282 Q 132.59668 287.29282 110.49724 331.4917 Q 88.39779 353.59116 88.39779 331.4917 Q 44.198895 287.29282 66.29834 243.09392 Q 66.29834 198.89502 44.198895 198.89502 L 22.099447 198.89502 L 22.099447 154.69612 Q 22.099447 132.59668 44.198895 132.59668 Q 66.29834 132.59668 44.198895 66.29834 z" svg:height="3.314917mm" draw:style-name="style-882" svg:viewBox="0.0 0.0 176.79558 331.4917" svg:width="1.7679558mm" svg:x="61.436462mm" svg:y="85.96685mm"/>
          <draw:path svg:d="M 729.28174 22.099447 L 729.28174 0.0 L 751.38116 44.198895 Q 773.48065 110.49724 751.38116 132.59668 Q 751.38116 154.69612 685.0828 176.79558 Q 640.884 220.99448 574.58563 243.09392 Q 508.2873 265.19336 530.3867 353.59116 Q 552.48615 441.98895 618.7845 618.7845 Q 685.0828 795.5801 729.28174 883.9779 Q 729.28174 972.3757 729.28174 972.3757 Q 729.28174 994.4751 751.38116 1104.9723 L 751.38116 1193.3701 L 707.1823 1193.3701 L 662.9834 1193.3701 L 662.9834 1193.3701 L 640.884 1171.2706 L 640.884 1171.2706 L 640.884 1171.2706 L 596.68506 1171.2706 L 574.58563 1149.1713 L 574.58563 1149.1713 Q 552.48615 1149.1713 530.3867 1149.1713 L 486.18784 1127.0718 L 464.08838 1127.0718 Q 464.08838 1104.9723 464.08838 1104.9723 L 441.98895 1104.9723 L 441.98895 1104.9723 Q 419.8895 1082.8729 419.8895 1082.8729 L 419.8895 1082.8729 L 419.8895 1060.7734 Q 419.8895 1060.7734 397.79004 1060.7734 L 397.79004 1060.7734 L 397.79004 1060.7734 Q 375.69058 1038.674 375.69058 1038.674 L 375.69058 1038.674 L 375.69058 1016.5746 Q 375.69058 994.4751 309.39224 950.27625 L 265.19336 906.07733 L 265.19336 883.9779 Q 243.09392 883.9779 243.09392 883.9779 L 243.09392 883.9779 L 243.09392 883.9779 L 243.09392 861.8784 L 220.99448 861.8784 L 220.99448 861.8784 L 220.99448 839.779 Q 198.89502 839.779 198.89502 839.779 L 198.89502 861.8784 L 154.69612 906.07733 Q 110.49724 950.27625 110.49724 950.27625 L 110.49724 972.3757 L 110.49724 972.3757 L 88.39779 972.3757 L 66.29834 972.3757 L 66.29834 972.3757 L 22.099447 950.27625 L 9.094947E-13 950.27625 L 9.094947E-13 928.17676 L 22.099447 928.17676 L 22.099447 906.07733 L 22.099447 883.9779 L 44.198895 883.9779 L 44.198895 883.9779 L 66.29834 861.8784 L 88.39779 839.779 L 66.29834 839.779 L 44.198895 839.779 L 66.29834 817.6795 Q 110.49724 795.5801 132.59668 795.5801 Q 154.69612 795.5801 154.69612 729.28174 Q 154.69612 662.9834 220.99448 640.884 Q 265.19336 618.7845 265.19336 574.58563 Q 265.19336 552.48615 287.29282 552.48615 Q 309.39224 530.3867 331.4917 486.18784 Q 331.4917 441.98895 353.59116 441.98895 Q 375.69058 419.8895 375.69058 397.79004 Q 375.69058 375.69058 508.2873 220.99448 Q 618.7845 44.198895 662.9834 44.198895 Q 707.1823 44.198895 729.28174 22.099447 z" svg:height="11.9337015mm" draw:style-name="style-883" svg:viewBox="0.0 0.0 751.38116 1193.3701" svg:width="7.513812mm" svg:x="49.281765mm" svg:y="83.9779mm"/>
          <draw:path svg:d="M 44.198895 22.099447 L 66.29834 0.0 L 66.29834 0.0 Q 88.39779 0.0 154.69612 22.099447 L 198.89502 22.099447 L 198.89502 44.198895 Q 198.89502 88.39779 220.99448 110.49724 L 220.99448 132.59668 L 220.99448 132.59668 Q 220.99448 132.59668 243.09392 154.69612 L 243.09392 154.69612 L 243.09392 154.69612 Q 243.09392 176.79558 154.69612 176.79558 Q 88.39779 176.79558 44.198895 132.59668 Q 0.0 88.39779 0.0 66.29834 L 0.0 44.198895 L 22.099447 44.198895 Q 22.099447 44.198895 44.198895 22.099447 z" svg:height="1.7679558mm" draw:style-name="style-884" svg:viewBox="0.0 0.0 243.09392 176.79558" svg:width="2.4309392mm" svg:x="125.74585mm" svg:y="280.22098mm"/>
          <draw:path svg:d="M 110.49724 -3.6379788E-12 L 243.09392 -3.6379788E-12 L 309.39224 22.099447 Q 375.69058 22.099447 375.69058 88.39779 L 375.69058 132.59668 L 265.19336 132.59668 Q 154.69612 132.59668 66.29834 110.49724 Q 0.0 88.39779 0.0 44.198895 Q 0.0 -3.6379788E-12 110.49724 -3.6379788E-12 z" svg:height="1.3259668mm" draw:style-name="style-885" svg:viewBox="0.0 0.0 375.69058 132.59668" svg:width="3.756906mm" svg:x="49.723755mm" svg:y="275.3591mm"/>
          <draw:path svg:d="M 154.69612 4.5474735E-13 L 154.69612 4.5474735E-13 L 176.79558 4.5474735E-13 Q 220.99448 22.099447 220.99448 22.099447 L 220.99448 22.099447 L 220.99448 22.099447 L 220.99448 44.198895 L 198.89502 88.39779 Q 176.79558 154.69612 176.79558 154.69612 L 154.69612 154.69612 L 154.69612 132.59668 Q 154.69612 110.49724 132.59668 110.49724 Q 110.49724 110.49724 110.49724 176.79558 Q 110.49724 243.09392 88.39779 243.09392 L 88.39779 243.09392 L 44.198895 243.09392 L 22.099447 243.09392 L 22.099447 220.99448 L -4.5474735E-13 220.99448 L -4.5474735E-13 154.69612 L -4.5474735E-13 88.39779 L 22.099447 66.29834 Q 44.198895 22.099447 44.198895 22.099447 L 44.198895 22.099447 L 88.39779 22.099447 Q 154.69612 22.099447 154.69612 4.5474735E-13 z M 176.79558 44.198895 Q 176.79558 44.198895 198.89502 44.198895 Q 198.89502 66.29834 176.79558 66.29834 Q 176.79558 66.29834 176.79558 44.198895 z" svg:height="2.4309392mm" draw:style-name="style-886" svg:viewBox="0.0 0.0 220.99448 243.09392" svg:width="2.2099447mm" svg:x="37.56906mm" svg:y="39.55801mm"/>
          <draw:path svg:d="M 0.0 22.099447 L 0.0 0.0 L 22.099447 0.0 Q 44.198895 0.0 66.29834 22.099447 L 66.29834 22.099447 L 66.29834 44.198895 Q 66.29834 88.39779 88.39779 88.39779 Q 110.49724 88.39779 110.49724 132.59668 Q 110.49724 154.69612 132.59668 154.69612 L 154.69612 154.69612 L 154.69612 154.69612 Q 154.69612 176.79558 66.29834 154.69612 L 0.0 154.69612 L 22.099447 154.69612 Q 44.198895 132.59668 22.099447 88.39779 L 0.0 44.198895 L 0.0 22.099447 z" svg:height="1.5469613mm" draw:style-name="style-887" svg:viewBox="0.0 0.0 154.69612 154.69612" svg:width="1.5469613mm" svg:x="36.0221mm" svg:y="43.756905mm"/>
          <draw:path svg:d="M 66.29834 4.5474735E-13 L 88.39779 4.5474735E-13 L 110.49724 22.099447 Q 110.49724 22.099447 132.59668 22.099447 L 132.59668 44.198895 L 132.59668 44.198895 Q 110.49724 44.198895 110.49724 66.29834 Q 110.49724 110.49724 88.39779 110.49724 L 66.29834 110.49724 L 44.198895 110.49724 Q 22.099447 110.49724 22.099447 88.39779 L 22.099447 88.39779 L 22.099447 66.29834 Q 22.099447 66.29834 0.0 66.29834 L 0.0 66.29834 L 0.0 44.198895 Q 0.0 22.099447 22.099447 22.099447 Q 44.198895 22.099447 66.29834 4.5474735E-13 z" svg:height="1.1049724mm" draw:style-name="style-888" svg:viewBox="0.0 0.0 132.59668 110.49724" svg:width="1.3259668mm" svg:x="57.679558mm" svg:y="37.790054mm"/>
          <draw:path svg:d="M 110.49724 -3.6379788E-12 L 132.59668 -3.6379788E-12 L 132.59668 22.099447 Q 154.69612 44.198895 154.69612 44.198895 L 154.69612 44.198895 L 176.79558 44.198895 Q 198.89502 66.29834 198.89502 44.198895 L 198.89502 44.198895 L 243.09392 44.198895 Q 265.19336 44.198895 265.19336 88.39779 Q 243.09392 132.59668 243.09392 154.69612 L 243.09392 154.69612 L 220.99448 154.69612 Q 198.89502 176.79558 198.89502 243.09392 Q 198.89502 287.29282 220.99448 287.29282 L 220.99448 287.29282 L 243.09392 331.4917 Q 243.09392 353.59116 243.09392 375.69058 L 243.09392 375.69058 L 198.89502 375.69058 Q 154.69612 375.69058 88.39779 331.4917 L 22.099447 309.39224 L 22.099447 287.29282 Q 22.099447 287.29282 0.0 287.29282 Q -22.099447 265.19336 0.0 220.99448 Q 22.099447 176.79558 66.29834 154.69612 Q 110.49724 154.69612 110.49724 132.59668 Q 110.49724 110.49724 88.39779 110.49724 Q 66.29834 110.49724 66.29834 66.29834 L 44.198895 44.198895 L 66.29834 44.198895 Q 88.39779 44.198895 88.39779 22.099447 Q 88.39779 -3.6379788E-12 110.49724 -3.6379788E-12 z" svg:height="3.756906mm" draw:style-name="style-889" svg:viewBox="0.0 0.0 265.19336 375.69058" svg:width="2.6519337mm" svg:x="64.75138mm" svg:y="276.0221mm"/>
          <draw:path svg:d="M 66.29834 0.0 L 110.49724 0.0 L 154.69612 0.0 L 220.99448 0.0 L 220.99448 44.198895 L 198.89502 66.29834 L 198.89502 66.29834 L 198.89502 88.39779 L 176.79558 88.39779 L 154.69612 88.39779 L 110.49724 88.39779 Q 44.198895 88.39779 22.099447 88.39779 L 0.0 88.39779 L 0.0 66.29834 Q 0.0 44.198895 22.099447 44.198895 Q 44.198895 44.198895 22.099447 22.099447 L 0.0 22.099447 L 0.0 22.099447 Q 0.0 0.0 66.29834 0.0 z" svg:height="0.8839779mm" draw:style-name="style-890" svg:viewBox="0.0 0.0 220.99448 88.39779" svg:width="2.2099447mm" svg:x="88.176796mm" svg:y="138.78453mm"/>
          <draw:path svg:d="M 287.29282 22.099447 L 287.29282 22.099447 L 287.29282 22.099447 L 287.29282 44.198895 L 287.29282 66.29834 Q 287.29282 66.29834 243.09392 88.39779 Q 220.99448 110.49724 220.99448 154.69612 Q 198.89502 198.89502 154.69612 265.19336 L 110.49724 331.4917 L 110.49724 353.59116 L 110.49724 353.59116 L 88.39779 353.59116 L 88.39779 375.69058 L 66.29834 375.69058 L 22.099447 375.69058 L 22.099447 375.69058 Q 9.094947E-13 375.69058 9.094947E-13 353.59116 L 9.094947E-13 353.59116 L 22.099447 353.59116 L 44.198895 331.4917 L 66.29834 309.39224 Q 66.29834 265.19336 66.29834 243.09392 Q 66.29834 220.99448 110.49724 176.79558 Q 154.69612 132.59668 198.89502 66.29834 Q 243.09392 2.2737368E-13 265.19336 2.2737368E-13 Q 287.29282 22.099447 287.29282 22.099447 z" svg:height="3.756906mm" draw:style-name="style-891" svg:viewBox="0.0 0.0 287.29282 375.69058" svg:width="2.8729281mm" svg:x="75.359116mm" svg:y="17.458563mm"/>
          <draw:path svg:d="M 154.69612 66.29834 L 220.99448 0.0 L 220.99448 0.0 L 220.99448 0.0 L 243.09392 22.099447 L 243.09392 22.099447 L 265.19336 22.099447 L 265.19336 22.099447 L 265.19336 22.099447 L 265.19336 22.099447 L 287.29282 22.099447 L 287.29282 44.198895 L 287.29282 44.198895 Q 287.29282 66.29834 309.39224 66.29834 L 309.39224 66.29834 L 309.39224 88.39779 Q 331.4917 110.49724 353.59116 110.49724 L 397.79004 110.49724 L 530.3867 132.59668 Q 662.9834 154.69612 662.9834 132.59668 L 662.9834 132.59668 L 685.0828 132.59668 L 707.1823 110.49724 L 707.1823 110.49724 L 707.1823 110.49724 L 729.28174 110.49724 L 729.28174 110.49724 L 729.28174 88.39779 L 751.38116 88.39779 L 751.38116 88.39779 L 751.38116 88.39779 L 795.5801 110.49724 Q 817.6795 110.49724 773.48065 154.69612 Q 751.38116 176.79558 729.28174 198.89502 L 729.28174 198.89502 L 707.1823 198.89502 Q 662.9834 198.89502 596.68506 243.09392 Q 530.3867 287.29282 331.4917 287.29282 L 132.59668 287.29282 L 88.39779 287.29282 L 44.198895 287.29282 L 22.099447 309.39224 L 0.0 309.39224 L 0.0 287.29282 L 0.0 287.29282 L 22.099447 287.29282 L 22.099447 287.29282 L 22.099447 265.19336 L 44.198895 265.19336 L 44.198895 243.09392 L 44.198895 220.99448 L 44.198895 198.89502 L 44.198895 198.89502 L 66.29834 198.89502 L 66.29834 198.89502 L 66.29834 176.79558 L 88.39779 176.79558 L 88.39779 176.79558 L 88.39779 154.69612 L 88.39779 154.69612 Q 88.39779 154.69612 154.69612 66.29834 z" svg:height="3.0939226mm" draw:style-name="style-892" svg:viewBox="0.0 0.0 795.5801 309.39224" svg:width="7.955801mm" svg:x="114.475136mm" svg:y="133.70166mm"/>
          <draw:path svg:d="M 176.79558 88.39779 L 176.79558 0.0 L 198.89502 88.39779 Q 243.09392 198.89502 220.99448 220.99448 L 220.99448 243.09392 L 176.79558 397.79004 Q 154.69612 530.3867 132.59668 530.3867 L 132.59668 530.3867 L 132.59668 419.8895 Q 132.59668 309.39224 66.29834 309.39224 L 4.5474735E-13 309.39224 L 4.5474735E-13 265.19336 L 4.5474735E-13 198.89502 L 88.39779 198.89502 Q 176.79558 198.89502 176.79558 88.39779 z" svg:height="5.3038673mm" draw:style-name="style-893" svg:viewBox="0.0 0.0 220.99448 530.3867" svg:width="2.2099447mm" svg:x="27.18232mm" svg:y="25.635359mm"/>
          <draw:path svg:d="M 154.69612 88.39779 L 176.79558 0.0 L 220.99448 309.39224 Q 265.19336 618.7845 309.39224 662.9834 Q 331.4917 662.9834 353.59116 685.0828 L 375.69058 685.0828 L 375.69058 707.1823 L 397.79004 729.28174 L 397.79004 817.6795 Q 397.79004 906.07733 375.69058 972.3757 Q 375.69058 1060.7734 331.4917 1060.7734 Q 309.39224 1038.674 287.29282 1016.5746 Q 265.19336 994.4751 265.19336 1016.5746 L 265.19336 1038.674 L 265.19336 1038.674 Q 265.19336 1038.674 243.09392 972.3757 L 220.99448 906.07733 L 220.99448 883.9779 L 220.99448 861.8784 L 176.79558 883.9779 Q 132.59668 928.17676 110.49724 950.27625 L 88.39779 972.3757 L 88.39779 972.3757 L 88.39779 972.3757 L 88.39779 928.17676 L 88.39779 906.07733 L 110.49724 883.9779 L 132.59668 861.8784 L 132.59668 839.779 Q 132.59668 795.5801 132.59668 707.1823 Q 132.59668 596.68506 110.49724 486.18784 Q 88.39779 375.69058 44.198895 353.59116 L 22.099447 331.4917 L 22.099447 309.39224 Q 0.0 309.39224 0.0 309.39224 L 0.0 309.39224 L 0.0 309.39224 L 0.0 287.29282 L 0.0 287.29282 Q 22.099447 265.19336 44.198895 243.09392 Q 88.39779 198.89502 110.49724 198.89502 Q 132.59668 176.79558 154.69612 88.39779 z" svg:height="10.607735mm" draw:style-name="style-894" svg:viewBox="0.0 0.0 397.79004 1060.7734" svg:width="3.9779005mm" svg:x="73.81215mm" svg:y="246.62982mm"/>
          <draw:path svg:d="M 309.39224 22.099447 L 375.69058 3.6379788E-12 L 375.69058 44.198895 Q 375.69058 66.29834 419.8895 88.39779 Q 464.08838 110.49724 508.2873 110.49724 L 552.48615 110.49724 L 552.48615 132.59668 L 574.58563 132.59668 L 574.58563 132.59668 L 574.58563 154.69612 L 574.58563 154.69612 L 574.58563 154.69612 L 596.68506 176.79558 L 596.68506 198.89502 L 552.48615 220.99448 Q 508.2873 243.09392 486.18784 243.09392 L 486.18784 243.09392 L 397.79004 265.19336 Q 331.4917 287.29282 331.4917 309.39224 Q 331.4917 331.4917 309.39224 331.4917 Q 265.19336 331.4917 265.19336 353.59116 Q 243.09392 375.69058 220.99448 397.79004 L 198.89502 419.8895 L 154.69612 419.8895 L 110.49724 419.8895 L 110.49724 464.08838 L 110.49724 508.2873 L 88.39779 508.2873 L 66.29834 508.2873 L 66.29834 464.08838 L 66.29834 419.8895 L 66.29834 375.69058 L 44.198895 331.4917 L 44.198895 331.4917 L 44.198895 331.4917 L 44.198895 309.39224 L 44.198895 309.39224 L 22.099447 309.39224 L 22.099447 287.29282 L 22.099447 287.29282 L 0.0 287.29282 L 0.0 287.29282 L 0.0 287.29282 L 0.0 265.19336 Q 0.0 265.19336 22.099447 243.09392 L 22.099447 243.09392 L 22.099447 243.09392 L 44.198895 243.09392 L 44.198895 198.89502 L 44.198895 176.79558 L 22.099447 176.79558 L 22.099447 154.69612 L 22.099447 154.69612 Q 44.198895 154.69612 132.59668 88.39779 Q 220.99448 22.099447 309.39224 22.099447 z" svg:height="5.082873mm" draw:style-name="style-895" svg:viewBox="0.0 0.0 596.68506 508.2873" svg:width="5.9668508mm" svg:x="36.68508mm" svg:y="262.32043mm"/>
          <draw:path svg:d="M 220.99448 44.198895 L 220.99448 44.198895 L 198.89502 88.39779 Q 198.89502 132.59668 154.69612 110.49724 Q 88.39779 88.39779 88.39779 176.79558 Q 88.39779 287.29282 110.49724 287.29282 Q 132.59668 287.29282 154.69612 265.19336 Q 154.69612 220.99448 198.89502 220.99448 Q 220.99448 220.99448 220.99448 287.29282 L 220.99448 353.59116 L 198.89502 353.59116 L 198.89502 353.59116 L 198.89502 375.69058 L 198.89502 375.69058 L 176.79558 375.69058 L 154.69612 397.79004 L 110.49724 397.79004 L 44.198895 397.79004 L 44.198895 375.69058 L 22.099447 375.69058 L 22.099447 375.69058 L 22.099447 375.69058 L 22.099447 353.59116 L 22.099447 353.59116 L 0.0 353.59116 L 0.0 353.59116 L 22.099447 176.79558 Q 22.099447 0.0 88.39779 0.0 Q 154.69612 0.0 176.79558 0.0 Q 198.89502 22.099447 220.99448 44.198895 z" svg:height="3.9779005mm" draw:style-name="style-896" svg:viewBox="0.0 0.0 220.99448 397.79004" svg:width="2.2099447mm" svg:x="52.37569mm" svg:y="15.911602mm"/>
          <draw:path svg:d="M 154.69612 22.099447 L 287.29282 -3.6379788E-12 L 353.59116 -3.6379788E-12 Q 419.8895 22.099447 441.98895 22.099447 L 464.08838 22.099447 L 464.08838 44.198895 L 486.18784 44.198895 L 486.18784 44.198895 L 486.18784 66.29834 L 486.18784 66.29834 L 486.18784 66.29834 L 486.18784 88.39779 L 486.18784 110.49724 L 486.18784 110.49724 L 486.18784 110.49724 L 486.18784 132.59668 L 486.18784 132.59668 L 464.08838 132.59668 L 464.08838 154.69612 L 441.98895 154.69612 L 419.8895 154.69612 L 397.79004 154.69612 L 397.79004 154.69612 L 265.19336 154.69612 L 132.59668 154.69612 L 110.49724 132.59668 L 88.39779 110.49724 L 66.29834 110.49724 L 44.198895 110.49724 L 44.198895 132.59668 L 44.198895 132.59668 L 44.198895 132.59668 Q 22.099447 110.49724 22.099447 110.49724 L 22.099447 110.49724 L 22.099447 110.49724 Q 0.0 88.39779 0.0 66.29834 Q 0.0 66.29834 0.0 44.198895 Q 22.099447 22.099447 154.69612 22.099447 z" svg:height="1.5469613mm" draw:style-name="style-897" svg:viewBox="0.0 0.0 486.18784 154.69612" svg:width="4.8618784mm" svg:x="106.96133mm" svg:y="276.90607mm"/>
          <draw:path svg:d="M 44.198895 22.099447 L 44.198895 0.0 L 66.29834 0.0 Q 88.39779 0.0 88.39779 44.198895 Q 110.49724 66.29834 110.49724 66.29834 L 110.49724 66.29834 L 132.59668 132.59668 Q 154.69612 198.89502 176.79558 154.69612 Q 176.79558 110.49724 198.89502 110.49724 Q 243.09392 110.49724 243.09392 88.39779 L 243.09392 66.29834 L 243.09392 66.29834 L 265.19336 66.29834 L 287.29282 110.49724 Q 287.29282 132.59668 309.39224 154.69612 Q 331.4917 154.69612 331.4917 198.89502 L 331.4917 243.09392 L 353.59116 243.09392 Q 353.59116 220.99448 375.69058 220.99448 L 397.79004 220.99448 L 397.79004 309.39224 Q 375.69058 397.79004 397.79004 397.79004 L 397.79004 419.8895 L 375.69058 419.8895 L 331.4917 419.8895 L 331.4917 397.79004 Q 331.4917 375.69058 287.29282 397.79004 Q 220.99448 397.79004 198.89502 375.69058 Q 198.89502 353.59116 154.69612 331.4917 L 88.39779 331.4917 L 88.39779 309.39224 Q 66.29834 309.39224 66.29834 309.39224 L 66.29834 309.39224 L 66.29834 309.39224 Q 66.29834 309.39224 44.198895 265.19336 Q 44.198895 220.99448 22.099447 220.99448 L 0.0 220.99448 L 0.0 198.89502 L 22.099447 176.79558 L 22.099447 176.79558 L 22.099447 176.79558 L 22.099447 154.69612 L 22.099447 154.69612 L 44.198895 154.69612 L 44.198895 154.69612 L 66.29834 154.69612 Q 88.39779 132.59668 88.39779 132.59668 L 88.39779 132.59668 L 88.39779 132.59668 L 88.39779 110.49724 L 88.39779 88.39779 Q 66.29834 88.39779 66.29834 88.39779 L 66.29834 88.39779 L 66.29834 66.29834 Q 66.29834 44.198895 44.198895 22.099447 z" svg:height="4.198895mm" draw:style-name="style-898" svg:viewBox="0.0 0.0 397.79004 419.8895" svg:width="3.9779005mm" svg:x="30.718231mm" svg:y="40.662983mm"/>
          <draw:path svg:d="M 88.39779 0.0 L 110.49724 0.0 L 110.49724 44.198895 L 110.49724 88.39779 L 110.49724 88.39779 L 110.49724 88.39779 L 176.79558 110.49724 L 265.19336 110.49724 L 265.19336 132.59668 Q 265.19336 176.79558 287.29282 176.79558 Q 309.39224 198.89502 309.39224 220.99448 L 309.39224 220.99448 L 331.4917 265.19336 Q 353.59116 309.39224 331.4917 309.39224 Q 309.39224 287.29282 287.29282 287.29282 L 287.29282 287.29282 L 287.29282 265.19336 Q 265.19336 265.19336 265.19336 265.19336 L 265.19336 265.19336 L 265.19336 243.09392 Q 265.19336 220.99448 243.09392 198.89502 Q 220.99448 176.79558 176.79558 220.99448 L 154.69612 265.19336 L 132.59668 265.19336 Q 132.59668 287.29282 110.49724 309.39224 L 110.49724 309.39224 L 110.49724 309.39224 Q 88.39779 309.39224 88.39779 309.39224 L 66.29834 331.4917 L 66.29834 309.39224 Q 44.198895 309.39224 44.198895 309.39224 L 44.198895 309.39224 L 44.198895 265.19336 L 44.198895 198.89502 L 22.099447 198.89502 L 0.0 198.89502 L 0.0 176.79558 L 0.0 154.69612 L 0.0 132.59668 Q 0.0 88.39779 22.099447 88.39779 L 22.099447 88.39779 L 44.198895 88.39779 Q 44.198895 88.39779 44.198895 66.29834 L 44.198895 66.29834 L 44.198895 66.29834 Q 44.198895 66.29834 66.29834 66.29834 L 66.29834 88.39779 L 66.29834 88.39779 L 88.39779 88.39779 L 88.39779 44.198895 Q 88.39779 22.099447 88.39779 0.0 z" svg:height="3.314917mm" draw:style-name="style-899" svg:viewBox="0.0 0.0 331.4917 331.4917" svg:width="3.314917mm" svg:x="24.309391mm" svg:y="37.12707mm"/>
          <draw:path svg:d="M 0.0 44.198895 L 0.0 0.0 L 44.198895 0.0 L 66.29834 0.0 L 66.29834 22.099447 Q 66.29834 44.198895 88.39779 44.198895 Q 110.49724 44.198895 110.49724 66.29834 L 110.49724 66.29834 L 110.49724 88.39779 Q 88.39779 132.59668 110.49724 154.69612 L 110.49724 176.79558 L 110.49724 176.79558 Q 110.49724 176.79558 88.39779 198.89502 L 88.39779 198.89502 L 66.29834 198.89502 Q 44.198895 198.89502 44.198895 176.79558 Q 44.198895 132.59668 22.099447 132.59668 Q 0.0 132.59668 0.0 88.39779 L 0.0 66.29834 L 0.0 44.198895 z" svg:height="1.9889503mm" draw:style-name="style-900" svg:viewBox="0.0 0.0 110.49724 198.89502" svg:width="1.1049724mm" svg:x="36.68508mm" svg:y="43.314915mm"/>
          <draw:path svg:d="M 0.0 0.0 L 22.099447 0.0 L 44.198895 0.0 L 44.198895 0.0 L 44.198895 22.099447 L 44.198895 44.198895 L 132.59668 44.198895 Q 198.89502 66.29834 198.89502 88.39779 Q 198.89502 110.49724 265.19336 88.39779 Q 309.39224 66.29834 309.39224 88.39779 L 309.39224 132.59668 L 309.39224 132.59668 Q 309.39224 132.59668 287.29282 176.79558 Q 265.19336 220.99448 220.99448 220.99448 L 176.79558 243.09392 L 176.79558 243.09392 Q 176.79558 220.99448 88.39779 220.99448 Q 22.099447 220.99448 44.198895 176.79558 Q 88.39779 132.59668 44.198895 110.49724 Q 22.099447 88.39779 0.0 66.29834 Q -22.099447 22.099447 0.0 0.0 z" svg:height="2.4309392mm" draw:style-name="style-901" svg:viewBox="0.0 0.0 309.39224 243.09392" svg:width="3.0939226mm" svg:x="127.292816mm" svg:y="118.89503mm"/>
          <draw:path svg:d="M 22.099447 66.29834 L 44.198895 -1.8189894E-12 L 44.198895 -1.8189894E-12 L 44.198895 -1.8189894E-12 L 66.29834 110.49724 L 66.29834 198.89502 L 132.59668 198.89502 Q 220.99448 198.89502 220.99448 220.99448 L 220.99448 220.99448 L 176.79558 220.99448 L 132.59668 243.09392 L 132.59668 243.09392 L 132.59668 243.09392 L 88.39779 243.09392 L 44.198895 243.09392 L 44.198895 265.19336 L 44.198895 265.19336 L 22.099447 220.99448 Q 0.0 176.79558 0.0 154.69612 L 0.0 110.49724 L 0.0 110.49724 Q 0.0 110.49724 22.099447 66.29834 z" svg:height="2.6519337mm" draw:style-name="style-902" svg:viewBox="0.0 0.0 220.99448 265.19336" svg:width="2.2099447mm" svg:x="77.790054mm" svg:y="151.38121mm"/>
          <draw:path svg:d="M 685.0828 309.39224 L 685.0828 331.4917 L 685.0828 331.4917 Q 685.0828 353.59116 596.68506 353.59116 L 530.3867 353.59116 L 530.3867 331.4917 L 508.2873 331.4917 L 508.2873 331.4917 L 508.2873 353.59116 L 508.2873 353.59116 L 508.2873 353.59116 L 508.2873 397.79004 L 508.2873 419.8895 L 508.2873 441.98895 L 508.2873 486.18784 L 530.3867 486.18784 L 530.3867 486.18784 L 596.68506 530.3867 Q 685.0828 574.58563 685.0828 618.7845 Q 685.0828 662.9834 685.0828 685.0828 L 685.0828 707.1823 L 685.0828 751.38116 Q 685.0828 795.5801 574.58563 839.779 Q 464.08838 883.9779 441.98895 906.07733 L 419.8895 906.07733 L 419.8895 839.779 Q 419.8895 795.5801 375.69058 773.48065 Q 331.4917 751.38116 331.4917 685.0828 Q 331.4917 618.7845 331.4917 596.68506 L 353.59116 574.58563 L 375.69058 574.58563 Q 375.69058 574.58563 375.69058 552.48615 L 375.69058 552.48615 L 375.69058 530.3867 Q 375.69058 530.3867 397.79004 486.18784 Q 397.79004 419.8895 375.69058 419.8895 Q 353.59116 419.8895 353.59116 397.79004 L 331.4917 375.69058 L 331.4917 375.69058 L 331.4917 353.59116 L 331.4917 353.59116 L 331.4917 353.59116 L 309.39224 353.59116 L 309.39224 353.59116 L 287.29282 331.4917 L 243.09392 331.4917 L 243.09392 353.59116 L 243.09392 375.69058 L 220.99448 397.79004 L 198.89502 441.98895 L 220.99448 486.18784 Q 243.09392 530.3867 243.09392 552.48615 L 243.09392 574.58563 L 243.09392 618.7845 L 243.09392 640.884 L 220.99448 707.1823 L 198.89502 751.38116 L 198.89502 751.38116 L 198.89502 751.38116 L 198.89502 751.38116 L 198.89502 751.38116 L 176.79558 729.28174 L 154.69612 707.1823 L 154.69612 707.1823 L 154.69612 707.1823 L 132.59668 707.1823 L 132.59668 707.1823 L 132.59668 685.0828 L 110.49724 685.0828 L 110.49724 685.0828 L 110.49724 707.1823 L 110.49724 707.1823 L 110.49724 707.1823 L 88.39779 685.0828 L 66.29834 662.9834 L 66.29834 662.9834 L 66.29834 662.9834 L 66.29834 640.884 L 66.29834 640.884 L 44.198895 596.68506 Q 22.099447 552.48615 22.099447 486.18784 L 0.0 397.79004 L 0.0 353.59116 Q 22.099447 309.39224 22.099447 220.99448 L 22.099447 154.69612 L 44.198895 132.59668 L 44.198895 110.49724 L 154.69612 154.69612 Q 243.09392 176.79558 287.29282 110.49724 Q 309.39224 22.099447 375.69058 22.099447 Q 441.98895 0.0 508.2873 0.0 Q 552.48615 -22.099447 618.7845 132.59668 Q 685.0828 287.29282 685.0828 309.39224 z" svg:height="9.060773mm" draw:style-name="style-903" svg:viewBox="0.0 0.0 685.0828 906.07733" svg:width="6.8508286mm" svg:x="114.69613mm" svg:y="241.32596mm"/>
          <draw:path svg:d="M 220.99448 0.0 L 220.99448 0.0 L 243.09392 0.0 Q 265.19336 0.0 287.29282 22.099447 L 287.29282 44.198895 L 287.29282 66.29834 Q 265.19336 88.39779 287.29282 88.39779 L 287.29282 88.39779 L 331.4917 132.59668 Q 353.59116 176.79558 397.79004 265.19336 Q 397.79004 353.59116 419.8895 375.69058 L 441.98895 397.79004 L 441.98895 397.79004 L 441.98895 397.79004 L 441.98895 486.18784 Q 441.98895 574.58563 441.98895 751.38116 Q 441.98895 950.27625 464.08838 950.27625 L 464.08838 972.3757 L 464.08838 972.3757 L 486.18784 972.3757 L 486.18784 972.3757 L 486.18784 972.3757 L 508.2873 994.4751 L 530.3867 1016.5746 L 530.3867 1016.5746 L 530.3867 1016.5746 L 552.48615 1016.5746 L 552.48615 1016.5746 L 552.48615 1038.674 L 530.3867 1038.674 L 530.3867 1038.674 L 530.3867 1060.7734 L 486.18784 1060.7734 L 464.08838 1060.7734 L 464.08838 1060.7734 L 464.08838 1060.7734 L 419.8895 1038.674 L 375.69058 1016.5746 L 353.59116 1016.5746 L 309.39224 1016.5746 L 309.39224 994.4751 L 309.39224 994.4751 L 287.29282 950.27625 Q 265.19336 906.07733 243.09392 795.5801 L 220.99448 707.1823 L 220.99448 707.1823 Q 220.99448 707.1823 176.79558 574.58563 L 132.59668 441.98895 L 132.59668 419.8895 L 132.59668 397.79004 L 110.49724 397.79004 L 110.49724 397.79004 L 88.39779 375.69058 L 44.198895 353.59116 L 44.198895 353.59116 Q 44.198895 353.59116 22.099447 353.59116 Q 0.0 331.4917 22.099447 220.99448 Q 44.198895 132.59668 22.099447 132.59668 L 0.0 132.59668 L 0.0 110.49724 L 0.0 88.39779 L 22.099447 88.39779 L 22.099447 88.39779 L 22.099447 66.29834 L 44.198895 66.29834 L 44.198895 66.29834 Q 44.198895 44.198895 88.39779 44.198895 L 154.69612 22.099447 L 176.79558 22.099447 Q 220.99448 0.0 220.99448 0.0 z" svg:height="10.607735mm" draw:style-name="style-904" svg:viewBox="0.0 0.0 552.48615 1060.7734" svg:width="5.524862mm" svg:x="41.54696mm" svg:y="266.07733mm"/>
          <draw:path svg:d="M 265.19336 0.0 L 287.29282 0.0 L 309.39224 44.198895 Q 331.4917 88.39779 375.69058 88.39779 Q 419.8895 88.39779 419.8895 132.59668 Q 441.98895 154.69612 441.98895 154.69612 L 441.98895 154.69612 L 441.98895 154.69612 L 441.98895 176.79558 L 441.98895 176.79558 L 441.98895 176.79558 L 464.08838 198.89502 L 464.08838 220.99448 L 486.18784 243.09392 Q 486.18784 265.19336 464.08838 287.29282 Q 441.98895 287.29282 441.98895 331.4917 Q 441.98895 397.79004 397.79004 397.79004 Q 353.59116 419.8895 331.4917 441.98895 L 331.4917 486.18784 L 331.4917 530.3867 Q 309.39224 552.48615 331.4917 574.58563 L 331.4917 574.58563 L 309.39224 574.58563 Q 287.29282 574.58563 265.19336 552.48615 Q 243.09392 530.3867 220.99448 552.48615 Q 220.99448 574.58563 198.89502 574.58563 L 176.79558 574.58563 L 176.79558 530.3867 Q 176.79558 508.2873 132.59668 464.08838 L 110.49724 441.98895 L 110.49724 419.8895 L 88.39779 419.8895 L 88.39779 419.8895 L 88.39779 397.79004 L 44.198895 397.79004 L 22.099447 397.79004 L 22.099447 375.69058 L 0.0 375.69058 L 0.0 375.69058 L 0.0 375.69058 L 0.0 353.59116 L 0.0 309.39224 L 0.0 309.39224 L 0.0 309.39224 L 22.099447 287.29282 L 44.198895 265.19336 L 44.198895 265.19336 L 44.198895 265.19336 L 44.198895 243.09392 L 44.198895 243.09392 L 66.29834 243.09392 L 66.29834 220.99448 L 132.59668 243.09392 Q 198.89502 243.09392 220.99448 265.19336 Q 220.99448 309.39224 265.19336 309.39224 L 287.29282 309.39224 L 287.29282 287.29282 L 309.39224 287.29282 L 309.39224 287.29282 L 309.39224 265.19336 L 331.4917 265.19336 L 353.59116 265.19336 L 353.59116 243.09392 L 353.59116 220.99448 L 309.39224 220.99448 Q 287.29282 220.99448 287.29282 176.79558 Q 309.39224 110.49724 265.19336 88.39779 L 243.09392 66.29834 L 243.09392 44.198895 Q 243.09392 0.0 265.19336 0.0 z" svg:height="5.7458563mm" draw:style-name="style-905" svg:viewBox="0.0 0.0 486.18784 574.58563" svg:width="4.8618784mm" svg:x="111.823204mm" svg:y="116.68508mm"/>
          <draw:path svg:d="M 154.69612 22.099447 L 154.69612 66.29834 L 154.69612 66.29834 Q 154.69612 66.29834 132.59668 88.39779 L 110.49724 88.39779 L 66.29834 88.39779 L 22.099447 88.39779 L 22.099447 66.29834 Q 0.0 66.29834 0.0 66.29834 L 0.0 66.29834 L 22.099447 44.198895 Q 44.198895 22.099447 88.39779 0.0 Q 132.59668 -22.099447 154.69612 22.099447 z" svg:height="0.8839779mm" draw:style-name="style-906" svg:viewBox="0.0 0.0 154.69612 88.39779" svg:width="1.5469613mm" svg:x="72.48618mm" svg:y="24.088398mm"/>
          <draw:path svg:d="M 773.48065 0.0 L 817.6795 0.0 L 994.4751 0.0 Q 1193.3701 0.0 1215.4696 22.099447 L 1259.6685 22.099447 L 1237.569 44.198895 Q 1215.4696 66.29834 1193.3701 287.29282 Q 1171.2706 508.2873 1171.2706 1237.569 L 1171.2706 1944.7513 L 1127.0718 1988.9502 Q 1104.9723 2033.1492 950.27625 2077.348 Q 795.5801 2121.5469 773.48065 2099.4475 L 751.38116 2077.348 L 751.38116 2077.348 L 729.28174 2077.348 L 729.28174 2077.348 L 729.28174 2077.348 L 729.28174 2055.2485 L 729.28174 2055.2485 L 707.1823 2055.2485 L 707.1823 2033.1492 L 685.0828 2033.1492 L 640.884 2033.1492 L 640.884 2055.2485 L 640.884 2055.2485 L 618.7845 2077.348 L 618.7845 2099.4475 L 640.884 2099.4475 L 662.9834 2099.4475 L 662.9834 2121.5469 L 685.0828 2143.6462 L 685.0828 2165.7458 L 685.0828 2187.8452 L 685.0828 2232.0442 Q 685.0828 2276.243 662.9834 2298.3425 L 662.9834 2342.5413 L 640.884 2342.5413 L 618.7845 2342.5413 L 574.58563 2342.5413 L 530.3867 2342.5413 L 508.2873 2342.5413 Q 464.08838 2342.5413 287.29282 2254.1436 Q 88.39779 2165.7458 66.29834 2077.348 L 66.29834 1988.9502 L 66.29834 1922.6519 Q 66.29834 1856.3535 110.49724 1812.1547 Q 110.49724 1790.0552 154.69612 1657.4585 Q 198.89502 1524.8618 265.19336 1325.9668 L 331.4917 1104.9723 L 331.4917 1104.9723 Q 331.4917 1104.9723 397.79004 972.3757 L 464.08838 817.6795 L 464.08838 817.6795 L 486.18784 795.5801 L 486.18784 795.5801 L 508.2873 795.5801 L 508.2873 751.38116 Q 508.2873 707.1823 530.3867 574.58563 L 552.48615 441.98895 L 552.48615 419.8895 Q 552.48615 397.79004 640.884 265.19336 L 729.28174 132.59668 L 729.28174 110.49724 L 729.28174 88.39779 L 729.28174 66.29834 L 729.28174 44.198895 L 729.28174 44.198895 L 729.28174 44.198895 L 375.69058 22.099447 L 0.0 22.099447 L 0.0 0.0 L 0.0 0.0 L 22.099447 0.0 L 44.198895 0.0 L 397.79004 0.0 L 751.38116 0.0 L 773.48065 0.0 z" svg:height="23.425413mm" draw:style-name="style-907" svg:viewBox="0.0 0.0 1259.6685 2342.5413" svg:width="12.596684mm" svg:x="56.795578mm" svg:y="210.82872mm"/>
          <draw:path svg:d="M 220.99448 22.099447 L 220.99448 44.198895 L 220.99448 66.29834 L 243.09392 88.39779 L 243.09392 88.39779 L 243.09392 66.29834 L 243.09392 66.29834 L 243.09392 66.29834 L 265.19336 44.198895 L 265.19336 22.099447 L 287.29282 44.198895 Q 287.29282 66.29834 331.4917 66.29834 L 353.59116 66.29834 L 375.69058 88.39779 Q 397.79004 88.39779 397.79004 110.49724 Q 397.79004 132.59668 419.8895 132.59668 Q 441.98895 132.59668 464.08838 88.39779 Q 508.2873 66.29834 552.48615 66.29834 Q 596.68506 88.39779 729.28174 66.29834 Q 817.6795 44.198895 839.779 88.39779 Q 861.8784 110.49724 906.07733 88.39779 Q 928.17676 66.29834 950.27625 88.39779 Q 950.27625 132.59668 994.4751 132.59668 L 1016.5746 132.59668 L 1016.5746 198.89502 L 1038.674 243.09392 L 1038.674 243.09392 L 1038.674 243.09392 L 1038.674 331.4917 L 1038.674 419.8895 L 1038.674 419.8895 L 1016.5746 419.8895 L 1016.5746 397.79004 L 994.4751 397.79004 L 994.4751 397.79004 L 994.4751 375.69058 L 994.4751 375.69058 L 994.4751 375.69058 L 972.3757 397.79004 L 950.27625 419.8895 L 950.27625 419.8895 L 950.27625 419.8895 L 950.27625 397.79004 L 950.27625 397.79004 L 928.17676 331.4917 L 906.07733 243.09392 L 906.07733 287.29282 Q 906.07733 309.39224 883.9779 309.39224 Q 883.9779 331.4917 861.8784 309.39224 Q 861.8784 287.29282 839.779 287.29282 Q 817.6795 287.29282 817.6795 331.4917 Q 795.5801 353.59116 729.28174 353.59116 Q 685.0828 353.59116 662.9834 397.79004 Q 640.884 441.98895 640.884 375.69058 L 640.884 309.39224 L 618.7845 331.4917 L 596.68506 375.69058 L 596.68506 375.69058 L 596.68506 375.69058 L 596.68506 441.98895 Q 596.68506 486.18784 552.48615 486.18784 Q 508.2873 464.08838 508.2873 486.18784 L 508.2873 486.18784 L 508.2873 530.3867 Q 530.3867 552.48615 552.48615 596.68506 Q 552.48615 640.884 530.3867 640.884 Q 508.2873 640.884 508.2873 685.0828 Q 486.18784 729.28174 508.2873 729.28174 Q 552.48615 751.38116 530.3867 773.48065 Q 530.3867 817.6795 508.2873 817.6795 Q 486.18784 817.6795 464.08838 883.9779 Q 464.08838 950.27625 464.08838 972.3757 Q 464.08838 994.4751 464.08838 1082.8729 Q 464.08838 1171.2706 441.98895 1193.3701 L 441.98895 1215.4696 L 464.08838 1215.4696 L 486.18784 1215.4696 L 486.18784 1237.569 L 464.08838 1259.6685 L 464.08838 1259.6685 L 464.08838 1259.6685 L 464.08838 1281.768 L 464.08838 1281.768 L 441.98895 1259.6685 Q 419.8895 1237.569 419.8895 1215.4696 L 419.8895 1171.2706 L 419.8895 1215.4696 L 419.8895 1259.6685 L 397.79004 1348.0663 Q 375.69058 1436.464 375.69058 1458.5635 L 375.69058 1480.663 L 353.59116 1480.663 L 353.59116 1480.663 L 353.59116 1502.7623 L 331.4917 1502.7623 L 331.4917 1546.9613 L 331.4917 1591.1602 L 331.4917 1591.1602 L 331.4917 1591.1602 L 309.39224 1569.0607 L 287.29282 1546.9613 L 287.29282 1524.8618 L 287.29282 1502.7623 L 265.19336 1502.7623 L 265.19336 1480.663 L 265.19336 1480.663 L 243.09392 1480.663 L 243.09392 1436.464 Q 243.09392 1392.2651 198.89502 1392.2651 Q 176.79558 1392.2651 154.69612 1348.0663 Q 154.69612 1303.8673 110.49724 1303.8673 Q 88.39779 1303.8673 66.29834 1259.6685 Q 22.099447 1215.4696 0.0 1104.9723 Q -22.099447 972.3757 0.0 707.1823 Q 22.099447 441.98895 44.198895 441.98895 Q 66.29834 464.08838 66.29834 265.19336 L 44.198895 88.39779 L 66.29834 88.39779 L 66.29834 66.29834 L 66.29834 66.29834 L 66.29834 66.29834 L 88.39779 44.198895 L 110.49724 22.099447 L 110.49724 -3.6379788E-12 Q 154.69612 -22.099447 154.69612 -3.6379788E-12 Q 176.79558 22.099447 198.89502 22.099447 Q 198.89502 22.099447 220.99448 22.099447 z" svg:height="15.911602mm" draw:style-name="style-908" svg:viewBox="0.0 0.0 1038.674 1591.1602" svg:width="10.38674mm" svg:x="90.386734mm" svg:y="236.68507mm"/>
          <draw:path svg:d="M 0.0 441.98895 L 22.099447 0.0 L 88.39779 0.0 L 154.69612 0.0 L 176.79558 22.099447 Q 198.89502 22.099447 220.99448 596.68506 Q 243.09392 1149.1713 243.09392 1171.2706 Q 243.09392 1193.3701 220.99448 1215.4696 Q 198.89502 1215.4696 198.89502 1281.768 L 198.89502 1348.0663 L 198.89502 1414.3646 Q 198.89502 1480.663 198.89502 1502.7623 L 198.89502 1524.8618 L 198.89502 1878.453 Q 198.89502 2209.9446 198.89502 2453.0386 L 198.89502 2674.033 L 198.89502 2674.033 L 198.89502 2674.033 L 176.79558 2651.9336 L 176.79558 2629.8342 L 132.59668 2629.8342 L 88.39779 2629.8342 L 66.29834 2629.8342 L 66.29834 2629.8342 L 66.29834 2629.8342 L 66.29834 2629.8342 L 44.198895 2585.6353 L 22.099447 2563.536 L 22.099447 2563.536 L 22.099447 2585.6353 L 22.099447 2585.6353 L 0.0 2585.6353 L 0.0 1745.8563 Q -22.099447 883.9779 0.0 441.98895 z" svg:height="26.740332mm" draw:style-name="style-909" svg:viewBox="0.0 0.0 243.09392 2674.033" svg:width="2.4309392mm" svg:x="2.4309392mm" svg:y="199.11601mm"/>
          <draw:path svg:d="M 176.79558 44.198895 L 243.09392 0.0 L 265.19336 0.0 Q 287.29282 0.0 287.29282 22.099447 Q 309.39224 44.198895 309.39224 44.198895 L 309.39224 44.198895 L 309.39224 66.29834 L 309.39224 66.29834 L 287.29282 88.39779 L 265.19336 132.59668 L 265.19336 132.59668 L 265.19336 132.59668 L 265.19336 154.69612 L 265.19336 154.69612 L 243.09392 176.79558 L 220.99448 198.89502 L 220.99448 220.99448 L 220.99448 243.09392 L 176.79558 309.39224 Q 132.59668 375.69058 154.69612 397.79004 L 154.69612 397.79004 L 132.59668 397.79004 L 110.49724 397.79004 L 110.49724 375.69058 L 110.49724 353.59116 L 44.198895 353.59116 Q 0.0 353.59116 0.0 309.39224 L 0.0 265.19336 L 0.0 243.09392 Q 0.0 243.09392 44.198895 176.79558 Q 88.39779 88.39779 176.79558 44.198895 z" svg:height="3.9779005mm" draw:style-name="style-910" svg:viewBox="0.0 0.0 309.39224 397.79004" svg:width="3.0939226mm" svg:x="126.40884mm" svg:y="138.34254mm"/>
          <draw:path svg:d="M 44.198895 66.29834 L 0.0 -1.8189894E-12 L 44.198895 44.198895 Q 110.49724 88.39779 110.49724 110.49724 L 132.59668 110.49724 L 154.69612 132.59668 Q 176.79558 132.59668 176.79558 154.69612 Q 176.79558 176.79558 154.69612 176.79558 Q 132.59668 176.79558 88.39779 176.79558 L 66.29834 176.79558 L 44.198895 176.79558 L 22.099447 176.79558 L 22.099447 154.69612 Q 22.099447 132.59668 44.198895 132.59668 Q 66.29834 132.59668 44.198895 66.29834 z" svg:height="1.7679558mm" draw:style-name="style-911" svg:viewBox="0.0 0.0 176.79558 176.79558" svg:width="1.7679558mm" svg:x="117.12707mm" svg:y="129.06078mm"/>
          <draw:path svg:d="M 220.99448 22.099447 L 243.09392 22.099447 L 331.4917 0.0 L 441.98895 0.0 L 397.79004 88.39779 Q 353.59116 154.69612 353.59116 176.79558 L 331.4917 176.79558 L 331.4917 265.19336 Q 331.4917 353.59116 309.39224 375.69058 L 309.39224 397.79004 L 287.29282 397.79004 Q 265.19336 375.69058 198.89502 375.69058 L 110.49724 353.59116 L 66.29834 353.59116 Q 0.0 353.59116 0.0 331.4917 L 0.0 287.29282 L 22.099447 287.29282 Q 22.099447 287.29282 22.099447 265.19336 L 22.099447 265.19336 L 44.198895 265.19336 Q 66.29834 265.19336 66.29834 198.89502 L 66.29834 154.69612 L 88.39779 132.59668 Q 110.49724 110.49724 132.59668 88.39779 L 154.69612 66.29834 L 176.79558 66.29834 L 198.89502 66.29834 L 198.89502 44.198895 Q 198.89502 44.198895 220.99448 22.099447 z" svg:height="3.9779005mm" draw:style-name="style-912" svg:viewBox="0.0 0.0 441.98895 397.79004" svg:width="4.4198895mm" svg:x="69.17127mm" svg:y="275.13812mm"/>
          <draw:path svg:d="M 287.29282 154.69612 L 464.08838 0.0 L 464.08838 0.0 L 486.18784 0.0 L 419.8895 110.49724 Q 353.59116 220.99448 331.4917 220.99448 L 309.39224 220.99448 L 331.4917 243.09392 Q 331.4917 287.29282 331.4917 287.29282 Q 353.59116 287.29282 375.69058 287.29282 L 375.69058 287.29282 L 375.69058 331.4917 Q 375.69058 375.69058 331.4917 397.79004 Q 287.29282 419.8895 287.29282 397.79004 Q 265.19336 375.69058 243.09392 397.79004 Q 243.09392 419.8895 176.79558 397.79004 Q 110.49724 375.69058 110.49724 397.79004 Q 110.49724 419.8895 88.39779 419.8895 Q 66.29834 419.8895 66.29834 441.98895 L 66.29834 464.08838 L 22.099447 464.08838 L 0.0 464.08838 L 0.0 441.98895 Q 22.099447 419.8895 44.198895 375.69058 L 66.29834 331.4917 L 66.29834 331.4917 L 66.29834 331.4917 L 88.39779 331.4917 L 88.39779 331.4917 L 88.39779 309.39224 Q 110.49724 309.39224 287.29282 154.69612 z" svg:height="4.640884mm" draw:style-name="style-913" svg:viewBox="0.0 0.0 486.18784 464.08838" svg:width="4.8618784mm" svg:x="24.972376mm" svg:y="84.19889mm"/>
          <draw:path svg:d="M 419.8895 22.099447 L 419.8895 0.0 L 441.98895 66.29834 L 464.08838 154.69612 L 464.08838 154.69612 L 464.08838 154.69612 L 464.08838 198.89502 Q 464.08838 243.09392 508.2873 243.09392 Q 530.3867 243.09392 530.3867 265.19336 Q 552.48615 265.19336 552.48615 265.19336 L 552.48615 287.29282 L 552.48615 287.29282 L 552.48615 287.29282 L 530.3867 309.39224 Q 530.3867 331.4917 552.48615 331.4917 Q 574.58563 331.4917 574.58563 309.39224 L 596.68506 309.39224 L 596.68506 287.29282 L 596.68506 243.09392 L 618.7845 243.09392 L 618.7845 243.09392 L 596.68506 198.89502 Q 596.68506 176.79558 618.7845 176.79558 Q 640.884 176.79558 640.884 265.19336 L 640.884 353.59116 L 662.9834 331.4917 L 685.0828 287.29282 L 685.0828 243.09392 Q 685.0828 198.89502 707.1823 132.59668 Q 729.28174 66.29834 773.48065 66.29834 L 817.6795 88.39779 L 817.6795 1171.2706 Q 817.6795 2254.1436 861.8784 2629.8342 Q 906.07733 3027.6243 906.07733 3027.6243 L 906.07733 3027.6243 L 906.07733 3071.823 Q 906.07733 3071.823 994.4751 3093.9226 Q 1060.7734 3116.022 1082.8729 3116.022 L 1082.8729 3116.022 L 1082.8729 3116.022 Q 1082.8729 3138.1213 1104.9723 3381.2153 L 1104.9723 3646.4087 L 1104.9723 3646.4087 L 1082.8729 3646.4087 L 1082.8729 3646.4087 L 1082.8729 3646.4087 L 1082.8729 3668.5083 L 1082.8729 3668.5083 L 1060.7734 3668.5083 L 1060.7734 3690.6077 L 1060.7734 3690.6077 L 1038.674 3690.6077 L 1038.674 3690.6077 L 1038.674 3690.6077 L 1038.674 3712.707 L 1038.674 3712.707 L 1016.5746 3646.4087 L 994.4751 3580.1104 L 994.4751 3668.5083 Q 994.4751 3756.906 972.3757 3756.906 Q 950.27625 3756.906 950.27625 4044.1987 Q 928.17676 4309.392 883.9779 4309.392 Q 839.779 4309.392 861.8784 4331.4917 Q 906.07733 4353.591 906.07733 4883.9775 Q 906.07733 5414.3643 883.9779 5502.762 Q 861.8784 5569.0605 883.9779 5988.95 Q 906.07733 6408.8394 861.8784 6408.8394 Q 861.8784 6408.8394 839.779 6607.7344 Q 817.6795 6784.5303 817.6795 7138.1216 L 817.6795 7513.812 L 795.5801 7580.1104 L 795.5801 7646.4087 L 795.5801 7646.4087 L 773.48065 7646.4087 L 773.48065 7624.309 L 773.48065 7602.21 L 751.38116 7558.0107 Q 729.28174 7513.812 729.28174 7447.5137 L 729.28174 7381.2153 L 707.1823 7403.315 L 685.0828 7425.414 L 685.0828 7491.7124 L 685.0828 7558.0107 L 640.884 7558.0107 L 618.7845 7535.9116 L 618.7845 7535.9116 L 596.68506 7535.9116 L 596.68506 7491.7124 Q 596.68506 7469.6133 552.48615 7447.5137 Q 508.2873 7447.5137 486.18784 7425.414 Q 464.08838 7403.315 441.98895 7359.1157 L 419.8895 7292.8174 L 419.8895 7248.6187 L 419.8895 7204.42 L 397.79004 7204.42 L 397.79004 7226.519 L 397.79004 7226.519 L 375.69058 7226.519 L 375.69058 7248.6187 Q 375.69058 7270.7183 353.59116 7314.917 L 331.4917 7359.1157 L 331.4917 7359.1157 L 331.4917 7359.1157 L 331.4917 7381.2153 L 309.39224 7381.2153 L 309.39224 7314.917 L 287.29282 7248.6187 L 287.29282 7160.2207 Q 287.29282 7071.823 287.29282 6828.729 L 287.29282 6607.7344 L 287.29282 6585.6353 Q 287.29282 6563.5356 287.29282 6165.7456 Q 287.29282 5745.856 265.19336 5104.972 Q 243.09392 4464.0884 220.99448 4464.0884 Q 198.89502 4464.0884 198.89502 4397.79 L 198.89502 4331.4917 L 198.89502 4331.4917 Q 220.99448 4309.392 176.79558 4309.392 Q 154.69612 4287.2925 154.69612 4220.994 Q 198.89502 4176.7954 198.89502 4132.5967 L 198.89502 4088.3977 L 198.89502 4066.2983 Q 198.89502 4044.1987 176.79558 4044.1987 Q 154.69612 4044.1987 176.79558 4022.0994 Q 198.89502 4022.0994 198.89502 3955.801 Q 220.99448 3911.602 243.09392 3911.602 Q 265.19336 3911.602 287.29282 3535.9116 L 287.29282 3160.221 L 243.09392 3160.221 Q 198.89502 3160.221 110.49724 3138.1213 L 0.0 3116.022 L 0.0 3116.022 L 0.0 3116.022 L 110.49724 3116.022 Q 220.99448 3116.022 243.09392 3093.9226 L 287.29282 3093.9226 L 287.29282 2895.0276 L 287.29282 2696.1326 L 287.29282 1966.8508 Q 287.29282 1259.6685 265.19336 1127.0718 L 265.19336 994.4751 L 265.19336 508.2873 L 265.19336 44.198895 L 265.19336 44.198895 L 287.29282 44.198895 L 287.29282 44.198895 L 287.29282 66.29834 L 309.39224 66.29834 L 331.4917 66.29834 L 331.4917 132.59668 L 331.4917 198.89502 L 353.59116 243.09392 L 353.59116 287.29282 L 375.69058 287.29282 L 397.79004 287.29282 L 397.79004 243.09392 L 375.69058 198.89502 L 375.69058 176.79558 Q 375.69058 154.69612 397.79004 110.49724 L 419.8895 66.29834 L 419.8895 22.099447 z" svg:height="76.46409mm" draw:style-name="style-914" svg:viewBox="0.0 0.0 1104.9723 7646.4087" svg:width="11.049724mm" svg:x="139.00552mm" svg:y="167.7348mm"/>
          <draw:path svg:d="M 22.099447 309.39224 L 22.099447 287.29282 L 66.29834 154.69612 Q 110.49724 22.099447 154.69612 0.0 Q 198.89502 0.0 243.09392 198.89502 Q 287.29282 397.79004 243.09392 397.79004 Q 176.79558 397.79004 176.79558 375.69058 Q 176.79558 353.59116 154.69612 353.59116 Q 110.49724 353.59116 110.49724 375.69058 Q 110.49724 397.79004 66.29834 397.79004 Q 0.0 397.79004 0.0 375.69058 Q 22.099447 353.59116 22.099447 309.39224 z" svg:height="3.9779005mm" draw:style-name="style-915" svg:viewBox="0.0 0.0 243.09392 397.79004" svg:width="2.4309392mm" svg:x="120.88397mm" svg:y="17.679558mm"/>
          <draw:path svg:d="M 795.5801 44.198895 L 817.6795 44.198895 L 817.6795 66.29834 L 817.6795 66.29834 L 839.779 44.198895 Q 861.8784 22.099447 861.8784 22.099447 L 861.8784 22.099447 L 861.8784 22.099447 L 883.9779 22.099447 L 861.8784 66.29834 Q 861.8784 132.59668 861.8784 132.59668 L 861.8784 132.59668 L 817.6795 132.59668 Q 795.5801 132.59668 685.0828 132.59668 Q 574.58563 132.59668 552.48615 220.99448 L 530.3867 309.39224 L 530.3867 375.69058 Q 552.48615 441.98895 552.48615 486.18784 L 552.48615 530.3867 L 530.3867 552.48615 L 530.3867 574.58563 L 552.48615 574.58563 L 574.58563 574.58563 L 574.58563 596.68506 L 574.58563 596.68506 L 552.48615 596.68506 Q 530.3867 618.7845 508.2873 618.7845 L 508.2873 618.7845 L 464.08838 618.7845 Q 441.98895 618.7845 419.8895 596.68506 L 397.79004 596.68506 L 375.69058 596.68506 L 375.69058 596.68506 L 375.69058 596.68506 Q 375.69058 574.58563 397.79004 574.58563 Q 419.8895 574.58563 419.8895 530.3867 Q 419.8895 508.2873 309.39224 464.08838 Q 198.89502 397.79004 154.69612 397.79004 L 110.49724 397.79004 L 110.49724 397.79004 L 110.49724 397.79004 L 66.29834 375.69058 L 44.198895 353.59116 L 44.198895 353.59116 L 22.099447 353.59116 L 22.099447 353.59116 L 22.099447 353.59116 L 22.099447 331.4917 L 22.099447 331.4917 L 0.0 331.4917 L 0.0 309.39224 L 0.0 309.39224 L 0.0 309.39224 L 0.0 309.39224 L 22.099447 309.39224 L 22.099447 309.39224 L 22.099447 309.39224 L 22.099447 287.29282 L 22.099447 287.29282 L 44.198895 287.29282 L 44.198895 309.39224 L 44.198895 309.39224 L 66.29834 309.39224 L 66.29834 287.29282 L 66.29834 265.19336 L 88.39779 265.19336 L 110.49724 265.19336 L 110.49724 243.09392 L 110.49724 243.09392 L 132.59668 243.09392 Q 154.69612 220.99448 198.89502 265.19336 Q 243.09392 265.19336 265.19336 265.19336 Q 287.29282 243.09392 309.39224 220.99448 Q 331.4917 198.89502 331.4917 176.79558 Q 331.4917 132.59668 375.69058 132.59668 Q 419.8895 132.59668 419.8895 88.39779 Q 441.98895 44.198895 464.08838 44.198895 Q 508.2873 44.198895 530.3867 44.198895 Q 552.48615 44.198895 552.48615 22.099447 Q 552.48615 0.0 596.68506 0.0 Q 618.7845 0.0 662.9834 0.0 Q 707.1823 44.198895 729.28174 44.198895 Q 773.48065 44.198895 795.5801 44.198895 z" svg:height="6.187845mm" draw:style-name="style-916" svg:viewBox="0.0 0.0 883.9779 618.7845" svg:width="8.839779mm" svg:x="105.41436mm" svg:y="95.9116mm"/>
          <draw:path svg:d="M 110.49724 22.099447 L 132.59668 22.099447 L 198.89502 0.0 L 243.09392 0.0 L 243.09392 0.0 Q 243.09392 22.099447 243.09392 22.099447 L 265.19336 22.099447 L 265.19336 22.099447 Q 265.19336 22.099447 154.69612 66.29834 L 66.29834 66.29834 L 44.198895 66.29834 L 22.099447 66.29834 L 22.099447 66.29834 L 22.099447 66.29834 L 1.8189894E-12 66.29834 L 1.8189894E-12 66.29834 L 22.099447 44.198895 Q 44.198895 22.099447 66.29834 22.099447 L 110.49724 22.099447 L 110.49724 22.099447 z" svg:height="0.6629834mm" draw:style-name="style-917" svg:viewBox="0.0 0.0 265.19336 66.29834" svg:width="2.6519337mm" svg:x="131.49171mm" svg:y="143.8674mm"/>
          <draw:path svg:d="M 66.29834 0.0 L 66.29834 0.0 L 110.49724 44.198895 Q 132.59668 66.29834 154.69612 88.39779 L 154.69612 88.39779 L 154.69612 110.49724 Q 154.69612 132.59668 176.79558 132.59668 L 198.89502 132.59668 L 198.89502 154.69612 L 198.89502 154.69612 L 176.79558 154.69612 Q 154.69612 154.69612 154.69612 176.79558 L 154.69612 198.89502 L 154.69612 198.89502 Q 132.59668 198.89502 132.59668 176.79558 Q 132.59668 154.69612 110.49724 154.69612 L 88.39779 154.69612 L 44.198895 154.69612 Q 9.094947E-13 132.59668 9.094947E-13 132.59668 L 9.094947E-13 132.59668 L 22.099447 132.59668 Q 44.198895 132.59668 66.29834 88.39779 Q 88.39779 44.198895 44.198895 44.198895 L 22.099447 44.198895 L 44.198895 22.099447 Q 66.29834 0.0 66.29834 0.0 z" svg:height="1.9889503mm" draw:style-name="style-918" svg:viewBox="0.0 0.0 198.89502 198.89502" svg:width="1.9889503mm" svg:x="54.36464mm" svg:y="41.54696mm"/>
          <draw:path svg:d="M 44.198895 22.099447 L 66.29834 9.094947E-13 L 110.49724 22.099447 Q 154.69612 44.198895 154.69612 44.198895 L 176.79558 44.198895 L 198.89502 66.29834 Q 243.09392 88.39779 353.59116 309.39224 Q 486.18784 508.2873 486.18784 574.58563 Q 486.18784 618.7845 486.18784 751.38116 Q 441.98895 906.07733 441.98895 928.17676 Q 441.98895 972.3757 397.79004 994.4751 Q 375.69058 1016.5746 353.59116 1016.5746 L 353.59116 1016.5746 L 309.39224 1016.5746 L 287.29282 1016.5746 L 287.29282 994.4751 L 265.19336 994.4751 L 265.19336 994.4751 L 265.19336 994.4751 L 265.19336 972.3757 L 265.19336 972.3757 L 265.19336 972.3757 L 265.19336 950.27625 L 287.29282 950.27625 L 287.29282 928.17676 L 287.29282 928.17676 L 309.39224 928.17676 L 309.39224 795.5801 Q 309.39224 685.0828 309.39224 596.68506 Q 309.39224 508.2873 265.19336 375.69058 Q 198.89502 265.19336 176.79558 176.79558 L 132.59668 88.39779 L 132.59668 88.39779 Q 132.59668 66.29834 110.49724 44.198895 L 88.39779 44.198895 L 88.39779 88.39779 L 88.39779 132.59668 L 66.29834 132.59668 L 66.29834 132.59668 L 44.198895 132.59668 Q 44.198895 132.59668 22.099447 88.39779 Q 0.0 66.29834 0.0 44.198895 L 22.099447 22.099447 L 44.198895 22.099447 z" svg:height="10.165746mm" draw:style-name="style-919" svg:viewBox="0.0 0.0 486.18784 1016.5746" svg:width="4.8618784mm" svg:x="40.662983mm" svg:y="80.441986mm"/>
          <draw:path svg:d="M 1458.5635 3.6379788E-12 L 1502.7623 3.6379788E-12 L 1502.7623 88.39779 Q 1524.8618 176.79558 1458.5635 154.69612 Q 1370.1656 154.69612 1370.1656 220.99448 Q 1370.1656 287.29282 1370.1656 287.29282 Q 1370.1656 331.4917 1325.9668 331.4917 Q 1281.768 331.4917 1149.1713 309.39224 L 994.4751 309.39224 L 972.3757 309.39224 Q 950.27625 287.29282 817.6795 331.4917 L 685.0828 375.69058 L 662.9834 375.69058 L 640.884 375.69058 L 640.884 397.79004 L 640.884 419.8895 L 685.0828 419.8895 L 729.28174 419.8895 L 795.5801 441.98895 L 839.779 464.08838 L 839.779 464.08838 L 861.8784 464.08838 L 861.8784 464.08838 L 861.8784 464.08838 L 861.8784 486.18784 L 883.9779 486.18784 L 883.9779 486.18784 L 883.9779 508.2873 L 883.9779 508.2873 L 883.9779 508.2873 L 861.8784 508.2873 L 861.8784 508.2873 L 839.779 530.3867 L 817.6795 530.3867 L 773.48065 530.3867 L 729.28174 508.2873 L 707.1823 508.2873 Q 662.9834 508.2873 618.7845 486.18784 L 574.58563 486.18784 L 574.58563 464.08838 Q 574.58563 464.08838 552.48615 441.98895 Q 530.3867 419.8895 486.18784 375.69058 Q 419.8895 331.4917 309.39224 309.39224 L 220.99448 287.29282 L 132.59668 287.29282 L 66.29834 287.29282 L 44.198895 287.29282 L 0.0 287.29282 L 0.0 265.19336 L 0.0 265.19336 L 22.099447 265.19336 L 22.099447 243.09392 L 22.099447 243.09392 L 0.0 243.09392 L 0.0 243.09392 L 0.0 243.09392 L 0.0 243.09392 L 0.0 220.99448 L 66.29834 220.99448 L 132.59668 198.89502 L 707.1823 132.59668 Q 1281.768 44.198895 1281.768 44.198895 L 1281.768 44.198895 L 1325.9668 44.198895 L 1348.0663 22.099447 L 1392.2651 22.099447 Q 1436.464 22.099447 1458.5635 3.6379788E-12 z" svg:height="5.3038673mm" draw:style-name="style-920" svg:viewBox="0.0 0.0 1502.7623 530.3867" svg:width="15.027624mm" svg:x="119.779mm" svg:y="271.6022mm"/>
          <draw:path svg:d="M 154.69612 0.0 L 154.69612 0.0 L 176.79558 0.0 L 176.79558 0.0 L 198.89502 88.39779 Q 220.99448 154.69612 220.99448 198.89502 L 220.99448 243.09392 L 198.89502 243.09392 Q 176.79558 265.19336 132.59668 243.09392 L 110.49724 220.99448 L 110.49724 220.99448 Q 88.39779 198.89502 88.39779 220.99448 L 88.39779 220.99448 L 88.39779 220.99448 Q 88.39779 220.99448 66.29834 243.09392 L 66.29834 265.19336 L 44.198895 265.19336 Q 22.099447 265.19336 22.099447 243.09392 L 22.099447 220.99448 L 22.099447 220.99448 Q 0.0 198.89502 0.0 198.89502 L 0.0 198.89502 L 22.099447 154.69612 Q 44.198895 132.59668 88.39779 110.49724 Q 132.59668 88.39779 110.49724 66.29834 Q 110.49724 44.198895 110.49724 22.099447 L 110.49724 22.099447 L 132.59668 22.099447 Q 154.69612 0.0 154.69612 0.0 z" svg:height="2.6519337mm" draw:style-name="style-921" svg:viewBox="0.0 0.0 220.99448 265.19336" svg:width="2.2099447mm" svg:x="72.48618mm" svg:y="24.75138mm"/>
          <draw:path svg:d="M 243.09392 0.0 L 265.19336 0.0 L 265.19336 22.099447 L 265.19336 22.099447 L 287.29282 22.099447 Q 287.29282 22.099447 287.29282 44.198895 L 265.19336 44.198895 L 243.09392 44.198895 L 243.09392 44.198895 L 287.29282 66.29834 Q 331.4917 110.49724 353.59116 110.49724 L 353.59116 132.59668 L 331.4917 132.59668 L 287.29282 154.69612 L 287.29282 154.69612 L 287.29282 154.69612 L 243.09392 154.69612 Q 198.89502 154.69612 110.49724 176.79558 L 22.099447 198.89502 L 22.099447 176.79558 Q 22.099447 154.69612 0.0 154.69612 L 0.0 132.59668 L 22.099447 88.39779 Q 66.29834 22.099447 110.49724 22.099447 Q 176.79558 22.099447 198.89502 22.099447 Q 220.99448 22.099447 243.09392 0.0 z" svg:height="1.9889503mm" draw:style-name="style-922" svg:viewBox="0.0 0.0 353.59116 198.89502" svg:width="3.5359116mm" svg:x="40.883976mm" svg:y="44.419888mm"/>
          <draw:path svg:d="M 22.099447 66.29834 L 0.0 0.0 L 0.0 0.0 L 22.099447 0.0 L 22.099447 0.0 Q 22.099447 0.0 44.198895 22.099447 L 44.198895 22.099447 L 132.59668 66.29834 Q 243.09392 88.39779 265.19336 110.49724 L 265.19336 110.49724 L 309.39224 154.69612 Q 353.59116 198.89502 353.59116 220.99448 L 353.59116 220.99448 L 331.4917 220.99448 Q 309.39224 220.99448 220.99448 176.79558 L 132.59668 154.69612 L 110.49724 154.69612 Q 88.39779 132.59668 66.29834 132.59668 Q 44.198895 132.59668 22.099447 66.29834 z" svg:height="2.2099447mm" draw:style-name="style-923" svg:viewBox="0.0 0.0 353.59116 220.99448" svg:width="3.5359116mm" svg:x="90.607735mm" svg:y="67.18232mm"/>
          <draw:path svg:d="M 0.0 22.099447 L 0.0 -3.6379788E-12 L 66.29834 22.099447 Q 132.59668 22.099447 154.69612 66.29834 Q 154.69612 88.39779 220.99448 88.39779 Q 287.29282 110.49724 287.29282 110.49724 L 287.29282 110.49724 L 243.09392 110.49724 Q 198.89502 110.49724 198.89502 132.59668 L 198.89502 132.59668 L 154.69612 132.59668 Q 132.59668 110.49724 66.29834 88.39779 L 22.099447 44.198895 L 22.099447 44.198895 Q 22.099447 44.198895 0.0 22.099447 z" svg:height="1.3259668mm" draw:style-name="style-924" svg:viewBox="0.0 0.0 287.29282 132.59668" svg:width="2.8729281mm" svg:x="69.17127mm" svg:y="268.95026mm"/>
          <draw:path svg:d="M 1701.6573 44.198895 L 1701.6573 3.6379788E-12 L 1723.7568 88.39779 L 1745.8563 154.69612 L 1745.8563 154.69612 L 1745.8563 176.79558 L 1745.8563 176.79558 L 1745.8563 176.79558 L 1767.9558 154.69612 L 1790.0552 132.59668 L 1790.0552 132.59668 L 1790.0552 132.59668 L 1790.0552 154.69612 L 1790.0552 154.69612 L 1812.1547 154.69612 L 1812.1547 176.79558 L 1834.2542 176.79558 L 1834.2542 176.79558 L 1834.2542 198.89502 L 1834.2542 220.99448 L 1856.3535 220.99448 L 1856.3535 220.99448 L 1878.453 220.99448 L 1878.453 220.99448 L 1900.5525 220.99448 L 1922.6519 220.99448 L 1966.8508 243.09392 Q 2011.0497 265.19336 2011.0497 353.59116 Q 2011.0497 419.8895 1988.9502 441.98895 L 1988.9502 486.18784 L 1966.8508 707.1823 Q 1966.8508 906.07733 1944.7513 928.17676 Q 1922.6519 950.27625 1922.6519 994.4751 Q 1900.5525 1038.674 1878.453 1038.674 Q 1856.3535 1038.674 1856.3535 1060.7734 Q 1856.3535 1082.8729 1834.2542 1082.8729 Q 1812.1547 1082.8729 1812.1547 1237.569 Q 1790.0552 1370.1656 1790.0552 1546.9613 Q 1790.0552 1723.7568 1790.0552 2077.348 Q 1790.0552 2453.0386 1812.1547 2607.7346 Q 1834.2542 2784.5303 1812.1547 2784.5303 Q 1790.0552 2784.5303 1856.3535 2872.928 Q 1922.6519 2961.326 1922.6519 3049.7236 Q 1922.6519 3138.1213 1944.7513 3182.3203 L 1966.8508 3226.5193 L 1966.8508 3226.5193 L 1966.8508 3248.6187 L 1966.8508 3248.6187 L 1966.8508 3270.718 L 1966.8508 3270.718 L 1988.9502 3270.718 L 1988.9502 3314.917 L 2011.0497 3359.116 L 2011.0497 3359.116 L 2011.0497 3381.2153 L 1922.6519 3381.2153 L 1856.3535 3359.116 L 1812.1547 3359.116 Q 1767.9558 3359.116 1745.8563 3359.116 L 1723.7568 3359.116 L 1701.6573 3359.116 Q 1701.6573 3359.116 1679.558 3292.8176 Q 1657.4585 3248.6187 1635.359 3248.6187 Q 1613.2596 3226.5193 1591.1602 3182.3203 Q 1569.0607 3138.1213 1546.9613 3138.1213 L 1524.8618 3138.1213 L 1524.8618 3116.022 L 1524.8618 3116.022 L 1502.7623 3116.022 L 1502.7623 3093.9226 L 1502.7623 3093.9226 L 1480.663 3093.9226 L 1480.663 3093.9226 L 1480.663 3093.9226 L 1480.663 3071.823 L 1480.663 3071.823 L 1458.5635 3071.823 L 1458.5635 3093.9226 L 1436.464 3093.9226 L 1414.3646 3093.9226 L 1392.2651 3071.823 L 1370.1656 3071.823 L 1370.1656 3093.9226 Q 1348.0663 3138.1213 1348.0663 3226.5193 L 1348.0663 3337.0164 L 1303.8673 3337.0164 L 1237.569 3337.0164 L 1215.4696 3337.0164 L 1215.4696 3337.0164 L 1215.4696 3337.0164 L 1193.3701 3337.0164 L 1193.3701 3337.0164 Q 1193.3701 3314.917 1127.0718 3314.917 Q 1038.674 3292.8176 1016.5746 3248.6187 Q 994.4751 3182.3203 906.07733 3182.3203 L 839.779 3182.3203 L 839.779 3182.3203 Q 817.6795 3160.221 751.38116 3204.4197 Q 662.9834 3226.5193 508.2873 3270.718 L 331.4917 3292.8176 L 331.4917 3270.718 Q 331.4917 3270.718 309.39224 3270.718 L 309.39224 3270.718 L 309.39224 3270.718 Q 309.39224 3270.718 287.29282 3248.6187 Q 265.19336 3226.5193 243.09392 3182.3203 Q 198.89502 3116.022 132.59668 3093.9226 Q 66.29834 3093.9226 22.099447 3093.9226 L 0.0 3093.9226 L 0.0 3071.823 Q 22.099447 3049.7236 0.0 3005.5247 L 0.0 2983.4253 L 0.0 2983.4253 Q 22.099447 2983.4253 22.099447 2917.127 L 22.099447 2872.928 L 22.099447 2828.7292 Q 22.099447 2806.6296 22.099447 2740.3313 Q 22.099447 2674.033 66.29834 2651.9336 L 88.39779 2629.8342 L 88.39779 2629.8342 L 110.49724 2629.8342 L 110.49724 2629.8342 L 110.49724 2651.9336 L 110.49724 2651.9336 L 110.49724 2651.9336 L 132.59668 2651.9336 L 132.59668 2651.9336 L 198.89502 2651.9336 Q 265.19336 2607.7346 353.59116 2607.7346 Q 441.98895 2607.7346 508.2873 2674.033 Q 552.48615 2740.3313 618.7845 2696.1326 Q 685.0828 2651.9336 685.0828 2651.9336 L 685.0828 2651.9336 L 817.6795 2629.8342 Q 928.17676 2607.7346 1016.5746 2674.033 Q 1104.9723 2740.3313 1193.3701 2740.3313 Q 1281.768 2696.1326 1348.0663 2740.3313 Q 1392.2651 2784.5303 1392.2651 2762.431 Q 1392.2651 2740.3313 1436.464 2718.232 Q 1502.7623 2696.1326 1502.7623 2718.232 Q 1502.7623 2740.3313 1524.8618 2740.3313 L 1569.0607 2740.3313 L 1569.0607 2718.232 L 1569.0607 2696.1326 L 1569.0607 2629.8342 Q 1569.0607 2563.536 1569.0607 2541.4363 Q 1569.0607 2519.337 1569.0607 2408.8396 Q 1546.9613 2298.3425 1348.0663 2276.243 Q 1127.0718 2254.1436 1104.9723 2209.9446 L 1082.8729 2143.6462 L 1082.8729 2121.5469 Q 1082.8729 2121.5469 1082.8729 1900.5525 Q 1038.674 1657.4585 1104.9723 1635.359 Q 1171.2706 1613.2596 1171.2706 1591.1602 Q 1171.2706 1569.0607 1149.1713 1458.5635 L 1127.0718 1348.0663 L 1127.0718 1303.8673 L 1127.0718 1259.6685 L 1149.1713 1259.6685 L 1149.1713 1237.569 L 1149.1713 1237.569 L 1171.2706 1237.569 L 1171.2706 1215.4696 Q 1171.2706 1193.3701 1193.3701 1104.9723 L 1215.4696 1016.5746 L 1215.4696 972.3757 Q 1215.4696 906.07733 1215.4696 906.07733 Q 1215.4696 883.9779 1237.569 817.6795 Q 1259.6685 751.38116 1259.6685 729.28174 Q 1259.6685 707.1823 1259.6685 640.884 Q 1303.8673 574.58563 1303.8673 464.08838 Q 1303.8673 353.59116 1325.9668 353.59116 Q 1348.0663 353.59116 1348.0663 331.4917 Q 1325.9668 309.39224 1303.8673 287.29282 L 1303.8673 243.09392 L 1303.8673 220.99448 L 1303.8673 176.79558 L 1325.9668 176.79558 L 1348.0663 176.79558 L 1348.0663 220.99448 Q 1348.0663 243.09392 1370.1656 243.09392 Q 1392.2651 243.09392 1392.2651 198.89502 L 1392.2651 132.59668 L 1392.2651 132.59668 L 1392.2651 132.59668 L 1414.3646 88.39779 L 1436.464 66.29834 L 1436.464 132.59668 Q 1436.464 198.89502 1458.5635 154.69612 Q 1480.663 110.49724 1524.8618 110.49724 Q 1591.1602 110.49724 1613.2596 88.39779 Q 1613.2596 44.198895 1635.359 44.198895 Q 1657.4585 44.198895 1657.4585 66.29834 Q 1679.558 88.39779 1679.558 66.29834 Q 1701.6573 66.29834 1701.6573 44.198895 z M 1259.6685 972.3757 L 1281.768 972.3757 L 1281.768 994.4751 L 1259.6685 1016.5746 L 1259.6685 1016.5746 L 1259.6685 1016.5746 L 1259.6685 1038.674 L 1259.6685 1038.674 L 1237.569 1016.5746 Q 1215.4696 994.4751 1215.4696 972.3757 Q 1215.4696 950.27625 1259.6685 972.3757 z" svg:height="33.812153mm" draw:style-name="style-925" svg:viewBox="0.0 0.0 2011.0497 3381.2153" svg:width="20.110497mm" svg:x="82.43094mm" svg:y="239.11601mm"/>
          <draw:path svg:d="M 176.79558 22.099447 L 132.59668 1.8189894E-12 L 309.39224 1.8189894E-12 L 486.18784 1.8189894E-12 L 486.18784 1.8189894E-12 Q 486.18784 1.8189894E-12 486.18784 22.099447 L 508.2873 22.099447 L 508.2873 44.198895 L 508.2873 44.198895 L 419.8895 44.198895 Q 353.59116 66.29834 331.4917 132.59668 Q 309.39224 220.99448 331.4917 220.99448 L 353.59116 220.99448 L 375.69058 243.09392 L 397.79004 265.19336 L 397.79004 265.19336 L 397.79004 265.19336 L 419.8895 287.29282 L 441.98895 309.39224 L 441.98895 331.4917 L 441.98895 353.59116 L 464.08838 353.59116 L 464.08838 375.69058 L 397.79004 441.98895 Q 353.59116 530.3867 331.4917 552.48615 Q 309.39224 574.58563 309.39224 618.7845 L 309.39224 640.884 L 287.29282 662.9834 L 265.19336 685.0828 L 265.19336 707.1823 L 265.19336 751.38116 L 265.19336 751.38116 L 265.19336 751.38116 L 243.09392 751.38116 L 243.09392 751.38116 L 220.99448 751.38116 L 198.89502 751.38116 L 198.89502 751.38116 L 176.79558 751.38116 L 176.79558 729.28174 L 176.79558 707.1823 L 154.69612 662.9834 L 132.59668 618.7845 L 132.59668 618.7845 L 132.59668 618.7845 L 132.59668 574.58563 L 132.59668 508.2873 L 132.59668 486.18784 Q 132.59668 464.08838 88.39779 441.98895 L 66.29834 419.8895 L 66.29834 397.79004 Q 44.198895 397.79004 44.198895 397.79004 L 44.198895 397.79004 L 44.198895 397.79004 Q 44.198895 375.69058 22.099447 375.69058 L 22.099447 375.69058 L 22.099447 353.59116 Q 0.0 353.59116 0.0 331.4917 L 0.0 309.39224 L 22.099447 287.29282 L 22.099447 265.19336 L 88.39779 220.99448 Q 176.79558 176.79558 198.89502 176.79558 L 220.99448 176.79558 L 220.99448 154.69612 L 220.99448 154.69612 L 220.99448 132.59668 Q 220.99448 88.39779 220.99448 66.29834 Q 220.99448 44.198895 176.79558 22.099447 z" svg:height="7.513812mm" draw:style-name="style-926" svg:viewBox="0.0 0.0 508.2873 751.38116" svg:width="5.082873mm" svg:x="107.40331mm" svg:y="108.72928mm"/>
          <draw:path svg:d="M 22.099447 309.39224 L 22.099447 0.0 L 110.49724 0.0 Q 176.79558 0.0 198.89502 44.198895 Q 220.99448 88.39779 220.99448 110.49724 L 243.09392 110.49724 L 243.09392 110.49724 L 243.09392 132.59668 L 243.09392 132.59668 L 243.09392 132.59668 L 265.19336 66.29834 Q 265.19336 0.0 331.4917 0.0 L 419.8895 0.0 L 419.8895 309.39224 L 419.8895 640.884 L 331.4917 640.884 Q 265.19336 640.884 243.09392 574.58563 L 198.89502 508.2873 L 198.89502 486.18784 L 198.89502 464.08838 L 176.79558 552.48615 L 176.79558 640.884 L 88.39779 640.884 L 0.0 640.884 L 0.0 618.7845 L 0.0 596.68506 L 0.0 596.68506 L 22.099447 596.68506 L 22.099447 309.39224 z" svg:height="6.4088397mm" draw:style-name="style-927" svg:viewBox="0.0 0.0 419.8895 640.884" svg:width="4.198895mm" svg:x="29.834253mm" svg:y="293.92264mm"/>
          <draw:path svg:d="M 508.2873 88.39779 L 530.3867 0.0 L 552.48615 0.0 L 574.58563 0.0 L 618.7845 44.198895 Q 662.9834 88.39779 773.48065 132.59668 Q 883.9779 198.89502 950.27625 220.99448 Q 994.4751 220.99448 1149.1713 220.99448 Q 1303.8673 220.99448 1392.2651 265.19336 Q 1480.663 309.39224 1546.9613 419.8895 Q 1591.1602 530.3867 1613.2596 530.3867 Q 1635.359 530.3867 1613.2596 574.58563 Q 1591.1602 640.884 1591.1602 795.5801 Q 1591.1602 950.27625 1591.1602 972.3757 L 1591.1602 972.3757 L 1569.0607 972.3757 L 1546.9613 972.3757 L 1546.9613 1016.5746 L 1546.9613 1082.8729 L 1524.8618 1149.1713 Q 1524.8618 1215.4696 1502.7623 1215.4696 Q 1480.663 1215.4696 1502.7623 1281.768 Q 1502.7623 1325.9668 1480.663 1325.9668 Q 1458.5635 1348.0663 1458.5635 1370.1656 Q 1458.5635 1414.3646 1414.3646 1414.3646 Q 1370.1656 1414.3646 1325.9668 1480.663 Q 1325.9668 1546.9613 1303.8673 1569.0607 Q 1281.768 1591.1602 1237.569 1591.1602 Q 1193.3701 1613.2596 1193.3701 1635.359 Q 1193.3701 1657.4585 1171.2706 1679.558 L 1171.2706 1679.558 L 1171.2706 1679.558 L 1171.2706 1679.558 L 1149.1713 1679.558 Q 1127.0718 1679.558 1104.9723 1679.558 Q 1060.7734 1635.359 1038.674 1613.2596 Q 1016.5746 1569.0607 994.4751 1546.9613 Q 972.3757 1502.7623 861.8784 1502.7623 Q 751.38116 1458.5635 729.28174 1436.464 Q 707.1823 1392.2651 685.0828 1392.2651 Q 662.9834 1392.2651 685.0828 1325.9668 Q 707.1823 1281.768 685.0828 1259.6685 Q 685.0828 1237.569 662.9834 1259.6685 Q 640.884 1281.768 618.7845 1259.6685 Q 618.7845 1237.569 530.3867 1237.569 Q 464.08838 1237.569 464.08838 1215.4696 Q 464.08838 1193.3701 441.98895 1193.3701 Q 419.8895 1193.3701 397.79004 1127.0718 Q 375.69058 1060.7734 353.59116 1082.8729 Q 331.4917 1104.9723 309.39224 1060.7734 Q 287.29282 1060.7734 265.19336 1038.674 Q 220.99448 1016.5746 198.89502 1060.7734 Q 176.79558 1082.8729 154.69612 1082.8729 Q 132.59668 1082.8729 132.59668 1060.7734 Q 132.59668 1038.674 110.49724 1038.674 L 88.39779 1060.7734 L 88.39779 1060.7734 L 66.29834 1060.7734 L 66.29834 1016.5746 L 44.198895 994.4751 L 44.198895 906.07733 Q 44.198895 817.6795 22.099447 795.5801 L 0.0 795.5801 L 66.29834 773.48065 Q 132.59668 773.48065 132.59668 707.1823 Q 132.59668 640.884 110.49724 618.7845 Q 66.29834 618.7845 44.198895 596.68506 L 44.198895 574.58563 L 66.29834 552.48615 Q 88.39779 530.3867 88.39779 530.3867 Q 88.39779 530.3867 176.79558 486.18784 Q 265.19336 441.98895 243.09392 397.79004 Q 220.99448 375.69058 243.09392 331.4917 Q 265.19336 309.39224 309.39224 309.39224 Q 375.69058 309.39224 353.59116 265.19336 Q 353.59116 243.09392 353.59116 220.99448 Q 397.79004 198.89502 441.98895 198.89502 Q 486.18784 198.89502 508.2873 88.39779 z" svg:height="16.79558mm" draw:style-name="style-928" svg:viewBox="0.0 0.0 1613.2596 1679.558" svg:width="16.132597mm" svg:x="41.54696mm" svg:y="137.01657mm"/>
          <draw:path svg:d="M 441.98895 0.0 L 464.08838 0.0 L 464.08838 0.0 Q 464.08838 0.0 486.18784 22.099447 L 486.18784 22.099447 L 508.2873 22.099447 Q 530.3867 22.099447 530.3867 44.198895 Q 530.3867 66.29834 530.3867 88.39779 L 530.3867 110.49724 L 530.3867 110.49724 L 530.3867 132.59668 L 552.48615 132.59668 L 574.58563 132.59668 L 596.68506 198.89502 Q 618.7845 265.19336 618.7845 265.19336 L 618.7845 287.29282 L 574.58563 309.39224 Q 508.2873 353.59116 530.3867 353.59116 Q 552.48615 353.59116 552.48615 375.69058 L 552.48615 397.79004 L 530.3867 397.79004 Q 508.2873 397.79004 486.18784 375.69058 L 441.98895 353.59116 L 441.98895 353.59116 Q 441.98895 331.4917 397.79004 287.29282 Q 397.79004 243.09392 220.99448 220.99448 L 44.198895 198.89502 L 44.198895 198.89502 L 22.099447 198.89502 L 22.099447 176.79558 L 0.0 176.79558 L 0.0 154.69612 L 0.0 132.59668 L 22.099447 132.59668 L 22.099447 132.59668 L 22.099447 110.49724 L 22.099447 110.49724 L 66.29834 110.49724 L 110.49724 132.59668 L 110.49724 132.59668 L 132.59668 132.59668 L 132.59668 132.59668 L 132.59668 132.59668 L 132.59668 132.59668 L 154.69612 132.59668 L 220.99448 110.49724 Q 287.29282 88.39779 309.39224 88.39779 L 331.4917 88.39779 L 375.69058 44.198895 Q 419.8895 0.0 441.98895 0.0 z" svg:height="3.9779005mm" draw:style-name="style-929" svg:viewBox="0.0 0.0 618.7845 397.79004" svg:width="6.187845mm" svg:x="130.82872mm" svg:y="137.01657mm"/>
          <draw:path svg:d="M 331.4917 44.198895 L 353.59116 0.0 L 375.69058 44.198895 Q 397.79004 66.29834 397.79004 88.39779 Q 397.79004 132.59668 419.8895 132.59668 L 441.98895 132.59668 L 464.08838 154.69612 Q 486.18784 154.69612 486.18784 132.59668 Q 508.2873 88.39779 530.3867 88.39779 L 552.48615 88.39779 L 618.7845 154.69612 Q 662.9834 220.99448 707.1823 265.19336 Q 751.38116 309.39224 751.38116 309.39224 L 773.48065 309.39224 L 817.6795 331.4917 Q 861.8784 353.59116 861.8784 375.69058 Q 861.8784 397.79004 883.9779 419.8895 Q 928.17676 441.98895 928.17676 441.98895 L 928.17676 441.98895 L 972.3757 486.18784 Q 1016.5746 530.3867 1016.5746 530.3867 L 1038.674 530.3867 L 1060.7734 552.48615 Q 1060.7734 574.58563 1082.8729 596.68506 L 1082.8729 618.7845 L 1104.9723 618.7845 L 1127.0718 618.7845 L 1127.0718 640.884 L 1104.9723 640.884 L 1104.9723 640.884 L 1104.9723 662.9834 L 1104.9723 662.9834 L 1104.9723 662.9834 L 1127.0718 662.9834 L 1127.0718 662.9834 L 1127.0718 685.0828 L 1149.1713 685.0828 L 1149.1713 685.0828 L 1149.1713 707.1823 L 1127.0718 707.1823 Q 1104.9723 707.1823 1104.9723 729.28174 L 1104.9723 729.28174 L 1082.8729 729.28174 Q 1060.7734 751.38116 1060.7734 751.38116 L 1038.674 751.38116 L 1038.674 751.38116 Q 1016.5746 751.38116 1016.5746 751.38116 L 1016.5746 773.48065 L 950.27625 795.5801 Q 883.9779 795.5801 839.779 883.9779 Q 817.6795 972.3757 795.5801 994.4751 L 773.48065 994.4751 L 751.38116 994.4751 Q 729.28174 972.3757 707.1823 972.3757 L 707.1823 972.3757 L 707.1823 972.3757 Q 707.1823 972.3757 662.9834 950.27625 Q 618.7845 928.17676 530.3867 839.779 Q 441.98895 729.28174 419.8895 729.28174 L 397.79004 729.28174 L 397.79004 729.28174 Q 375.69058 707.1823 353.59116 707.1823 Q 353.59116 707.1823 353.59116 729.28174 Q 331.4917 751.38116 309.39224 751.38116 Q 287.29282 751.38116 265.19336 685.0828 L 220.99448 618.7845 L 220.99448 596.68506 Q 220.99448 574.58563 132.59668 508.2873 L 44.198895 441.98895 L 44.198895 419.8895 L 44.198895 397.79004 L 22.099447 397.79004 L 22.099447 397.79004 L 22.099447 375.69058 L 0.0 375.69058 L 0.0 375.69058 L 0.0 353.59116 L 0.0 353.59116 L 0.0 353.59116 L 22.099447 353.59116 L 22.099447 353.59116 L 44.198895 331.4917 L 66.29834 331.4917 L 66.29834 309.39224 L 66.29834 287.29282 L 88.39779 287.29282 Q 88.39779 265.19336 132.59668 265.19336 L 154.69612 265.19336 L 176.79558 265.19336 Q 176.79558 265.19336 176.79558 243.09392 L 176.79558 243.09392 L 243.09392 243.09392 L 309.39224 265.19336 L 331.4917 265.19336 L 353.59116 265.19336 L 353.59116 243.09392 L 353.59116 243.09392 L 375.69058 220.99448 L 375.69058 176.79558 L 309.39224 176.79558 L 265.19336 176.79558 L 265.19336 176.79558 Q 265.19336 176.79558 309.39224 154.69612 Q 353.59116 132.59668 331.4917 110.49724 L 309.39224 88.39779 L 309.39224 88.39779 Q 309.39224 66.29834 331.4917 44.198895 z" svg:height="9.944751mm" draw:style-name="style-930" svg:viewBox="0.0 0.0 1149.1713 994.4751" svg:width="11.491713mm" svg:x="86.62983mm" svg:y="137.01657mm"/>
          <draw:path svg:d="M 220.99448 0.0 L 220.99448 0.0 L 220.99448 0.0 Q 243.09392 22.099447 243.09392 22.099447 L 243.09392 44.198895 L 287.29282 44.198895 Q 331.4917 66.29834 353.59116 66.29834 Q 353.59116 88.39779 375.69058 88.39779 L 419.8895 88.39779 L 419.8895 110.49724 Q 419.8895 132.59668 375.69058 132.59668 Q 353.59116 132.59668 331.4917 220.99448 L 331.4917 287.29282 L 353.59116 287.29282 Q 375.69058 287.29282 375.69058 309.39224 Q 375.69058 331.4917 397.79004 331.4917 Q 419.8895 353.59116 419.8895 353.59116 L 419.8895 353.59116 L 419.8895 353.59116 Q 419.8895 375.69058 375.69058 397.79004 L 353.59116 441.98895 L 331.4917 441.98895 Q 309.39224 441.98895 287.29282 464.08838 L 287.29282 464.08838 L 287.29282 486.18784 Q 287.29282 486.18784 265.19336 486.18784 L 265.19336 486.18784 L 265.19336 486.18784 Q 243.09392 508.2873 243.09392 508.2873 L 243.09392 508.2873 L 243.09392 486.18784 L 243.09392 464.08838 L 243.09392 464.08838 Q 243.09392 441.98895 287.29282 441.98895 Q 309.39224 397.79004 154.69612 397.79004 L 0.0 375.69058 L 0.0 353.59116 L 0.0 331.4917 L 0.0 331.4917 L 22.099447 331.4917 L 22.099447 331.4917 L 22.099447 309.39224 L 66.29834 309.39224 L 88.39779 309.39224 L 132.59668 265.19336 Q 154.69612 243.09392 176.79558 220.99448 L 176.79558 198.89502 L 176.79558 198.89502 Q 198.89502 198.89502 198.89502 132.59668 L 198.89502 44.198895 L 198.89502 22.099447 Q 198.89502 0.0 220.99448 0.0 z" svg:height="5.082873mm" draw:style-name="style-931" svg:viewBox="0.0 0.0 419.8895 508.2873" svg:width="4.198895mm" svg:x="66.96133mm" svg:y="21.657457mm"/>
          <draw:path svg:d="M 132.59668 0.0 L 132.59668 44.198895 L 132.59668 66.29834 L 132.59668 88.39779 L 132.59668 110.49724 Q 132.59668 132.59668 110.49724 132.59668 Q 110.49724 132.59668 44.198895 154.69612 L 0.0 176.79558 L 0.0 154.69612 L 0.0 154.69612 L 22.099447 132.59668 L 22.099447 110.49724 L 22.099447 88.39779 Q 0.0 66.29834 0.0 66.29834 L 0.0 66.29834 L 0.0 44.198895 Q 0.0 0.0 66.29834 0.0 Q 132.59668 -22.099447 132.59668 0.0 z" svg:height="1.7679558mm" draw:style-name="style-932" svg:viewBox="0.0 0.0 132.59668 176.79558" svg:width="1.3259668mm" svg:x="48.618782mm" svg:y="44.640884mm"/>
          <draw:path svg:d="M 110.49724 22.099447 L 110.49724 0.0 L 132.59668 0.0 Q 176.79558 0.0 176.79558 22.099447 L 198.89502 22.099447 L 220.99448 66.29834 Q 243.09392 88.39779 265.19336 110.49724 Q 287.29282 110.49724 309.39224 154.69612 Q 331.4917 176.79558 353.59116 176.79558 Q 375.69058 176.79558 397.79004 176.79558 L 419.8895 176.79558 L 419.8895 176.79558 Q 419.8895 176.79558 441.98895 198.89502 L 441.98895 198.89502 L 441.98895 220.99448 L 441.98895 220.99448 L 441.98895 220.99448 L 441.98895 243.09392 L 441.98895 243.09392 Q 419.8895 220.99448 353.59116 265.19336 Q 309.39224 265.19336 265.19336 287.29282 L 220.99448 287.29282 L 220.99448 287.29282 Q 220.99448 287.29282 220.99448 265.19336 Q 220.99448 243.09392 198.89502 243.09392 Q 154.69612 220.99448 132.59668 176.79558 L 132.59668 132.59668 L 110.49724 132.59668 L 110.49724 132.59668 L 88.39779 110.49724 L 44.198895 88.39779 L 44.198895 88.39779 L 44.198895 88.39779 L 22.099447 88.39779 L 22.099447 88.39779 L 1.8189894E-12 66.29834 Q -22.099447 44.198895 1.8189894E-12 44.198895 L 1.8189894E-12 44.198895 L 44.198895 44.198895 L 110.49724 44.198895 L 110.49724 22.099447 z" svg:height="2.8729281mm" draw:style-name="style-933" svg:viewBox="0.0 0.0 441.98895 287.29282" svg:width="4.4198895mm" svg:x="132.59668mm" svg:y="121.54696mm"/>
          <draw:path svg:d="M 44.198895 22.099447 L 44.198895 0.0 L 110.49724 44.198895 Q 176.79558 88.39779 309.39224 88.39779 L 464.08838 88.39779 L 464.08838 110.49724 L 464.08838 110.49724 L 309.39224 110.49724 Q 154.69612 132.59668 110.49724 110.49724 Q 66.29834 88.39779 44.198895 110.49724 Q 44.198895 132.59668 22.099447 132.59668 L 0.0 110.49724 L 0.0 88.39779 L 0.0 66.29834 L 22.099447 44.198895 Q 44.198895 44.198895 44.198895 22.099447 z" svg:height="1.3259668mm" draw:style-name="style-934" svg:viewBox="0.0 0.0 464.08838 132.59668" svg:width="4.640884mm" svg:x="60.110497mm" svg:y="39.779003mm"/>
          <draw:path svg:d="M 176.79558 44.198895 L 176.79558 0.0 L 176.79558 0.0 L 176.79558 0.0 L 198.89502 0.0 L 198.89502 0.0 L 220.99448 22.099447 L 243.09392 22.099447 L 243.09392 44.198895 Q 265.19336 88.39779 243.09392 397.79004 L 243.09392 729.28174 L 243.09392 729.28174 L 220.99448 729.28174 L 220.99448 662.9834 Q 220.99448 574.58563 154.69612 552.48615 Q 88.39779 530.3867 44.198895 508.2873 L 22.099447 464.08838 L 22.099447 441.98895 Q 22.099447 419.8895 44.198895 419.8895 Q 88.39779 419.8895 44.198895 353.59116 L 0.0 265.19336 L 44.198895 220.99448 Q 88.39779 176.79558 88.39779 154.69612 Q 88.39779 132.59668 110.49724 132.59668 Q 132.59668 132.59668 132.59668 110.49724 L 132.59668 110.49724 L 154.69612 110.49724 L 154.69612 88.39779 L 154.69612 88.39779 Q 176.79558 88.39779 176.79558 44.198895 z" svg:height="7.2928176mm" draw:style-name="style-935" svg:viewBox="0.0 0.0 243.09392 729.28174" svg:width="2.4309392mm" svg:x="138.78453mm" svg:y="110.939224mm"/>
          <draw:path svg:d="M 441.98895 -1.8189894E-12 L 464.08838 -1.8189894E-12 L 464.08838 22.099447 L 441.98895 22.099447 L 441.98895 22.099447 L 441.98895 22.099447 L 419.8895 88.39779 Q 397.79004 154.69612 397.79004 198.89502 Q 397.79004 243.09392 419.8895 243.09392 Q 441.98895 243.09392 441.98895 265.19336 L 441.98895 287.29282 L 441.98895 287.29282 L 441.98895 309.39224 L 419.8895 309.39224 L 419.8895 331.4917 L 419.8895 331.4917 L 419.8895 331.4917 L 375.69058 331.4917 Q 331.4917 331.4917 331.4917 375.69058 Q 331.4917 397.79004 309.39224 397.79004 Q 265.19336 397.79004 265.19336 375.69058 Q 265.19336 353.59116 198.89502 353.59116 Q 132.59668 353.59116 132.59668 375.69058 L 132.59668 397.79004 L 132.59668 397.79004 L 110.49724 419.8895 L 88.39779 419.8895 L 66.29834 419.8895 L 66.29834 397.79004 L 44.198895 397.79004 L 44.198895 397.79004 L 44.198895 375.69058 L 44.198895 375.69058 L 44.198895 375.69058 L 22.099447 375.69058 L 22.099447 375.69058 L 22.099447 353.59116 L 0.0 353.59116 L 0.0 353.59116 L 0.0 353.59116 L 0.0 331.4917 L 0.0 309.39224 L 22.099447 309.39224 L 22.099447 287.29282 L 22.099447 287.29282 L 44.198895 287.29282 L 44.198895 287.29282 L 44.198895 287.29282 L 44.198895 265.19336 L 44.198895 265.19336 L 66.29834 243.09392 L 66.29834 243.09392 L 88.39779 243.09392 Q 110.49724 243.09392 88.39779 198.89502 Q 88.39779 176.79558 88.39779 154.69612 L 110.49724 110.49724 L 154.69612 88.39779 Q 176.79558 66.29834 198.89502 22.099447 Q 220.99448 -22.099447 287.29282 22.099447 Q 353.59116 66.29834 397.79004 22.099447 Q 419.8895 22.099447 441.98895 -1.8189894E-12 z" svg:height="4.198895mm" draw:style-name="style-936" svg:viewBox="0.0 0.0 464.08838 419.8895" svg:width="4.640884mm" svg:x="116.24309mm" svg:y="109.83425mm"/>
          <draw:path svg:d="M -9.094947E-13 66.29834 L -9.094947E-13 0.0 L 22.099447 88.39779 Q 44.198895 154.69612 88.39779 176.79558 L 132.59668 176.79558 L 132.59668 198.89502 Q 132.59668 220.99448 66.29834 243.09392 L -9.094947E-13 287.29282 L -9.094947E-13 265.19336 Q -9.094947E-13 243.09392 22.099447 243.09392 L 44.198895 243.09392 L 44.198895 220.99448 Q 44.198895 220.99448 22.099447 198.89502 Q -9.094947E-13 198.89502 -9.094947E-13 176.79558 L -9.094947E-13 154.69612 L -9.094947E-13 66.29834 z" svg:height="2.8729281mm" draw:style-name="style-937" svg:viewBox="0.0 0.0 132.59668 287.29282" svg:width="1.3259668mm" svg:x="60.552483mm" svg:y="70.49724mm"/>
          <draw:path svg:d="M 198.89502 44.198895 L 198.89502 -3.6379788E-12 L 265.19336 -3.6379788E-12 L 331.4917 -3.6379788E-12 L 331.4917 -3.6379788E-12 L 331.4917 22.099447 L 574.58563 22.099447 Q 817.6795 22.099447 906.07733 22.099447 L 994.4751 22.099447 L 1038.674 44.198895 Q 1082.8729 66.29834 1104.9723 66.29834 L 1127.0718 66.29834 L 1171.2706 88.39779 L 1237.569 88.39779 L 1259.6685 88.39779 L 1303.8673 110.49724 L 1414.3646 110.49724 Q 1524.8618 154.69612 1569.0607 154.69612 L 1591.1602 154.69612 L 1635.359 176.79558 Q 1701.6573 198.89502 1701.6573 220.99448 Q 1701.6573 243.09392 1679.558 243.09392 Q 1657.4585 243.09392 1613.2596 265.19336 L 1546.9613 265.19336 L 1524.8618 287.29282 Q 1524.8618 309.39224 1458.5635 309.39224 Q 1392.2651 309.39224 1392.2651 375.69058 Q 1392.2651 419.8895 1370.1656 419.8895 L 1370.1656 441.98895 L 1370.1656 441.98895 Q 1348.0663 441.98895 1348.0663 464.08838 L 1348.0663 486.18784 L 1348.0663 508.2873 L 1348.0663 508.2873 L 1348.0663 530.3867 L 1348.0663 552.48615 L 1303.8673 640.884 Q 1259.6685 729.28174 1237.569 729.28174 L 1237.569 751.38116 L 1171.2706 773.48065 Q 1127.0718 773.48065 1127.0718 795.5801 Q 1127.0718 795.5801 1149.1713 795.5801 L 1149.1713 817.6795 L 1171.2706 817.6795 L 1193.3701 817.6795 L 1215.4696 839.779 L 1237.569 861.8784 L 1348.0663 861.8784 L 1480.663 861.8784 L 1480.663 861.8784 Q 1502.7623 861.8784 1502.7623 839.779 L 1502.7623 839.779 L 1524.8618 839.779 L 1546.9613 839.779 L 1546.9613 906.07733 L 1546.9613 994.4751 L 1546.9613 994.4751 L 1524.8618 994.4751 L 1524.8618 1038.674 L 1524.8618 1060.7734 L 1502.7623 1060.7734 L 1502.7623 1082.8729 L 1502.7623 1082.8729 L 1480.663 1082.8729 L 1480.663 1082.8729 L 1480.663 1082.8729 L 1480.663 1104.9723 L 1480.663 1104.9723 L 1502.7623 1104.9723 L 1502.7623 1127.0718 L 1502.7623 1127.0718 L 1524.8618 1127.0718 L 1524.8618 1127.0718 L 1524.8618 1149.1713 L 1458.5635 1171.2706 Q 1392.2651 1171.2706 1370.1656 1215.4696 Q 1348.0663 1259.6685 1281.768 1259.6685 L 1215.4696 1259.6685 L 1215.4696 1281.768 L 1215.4696 1281.768 L 1171.2706 1281.768 L 1127.0718 1281.768 L 1127.0718 1303.8673 L 1127.0718 1348.0663 L 1127.0718 1370.1656 L 1127.0718 1392.2651 L 1127.0718 1392.2651 L 1127.0718 1392.2651 L 1127.0718 1414.3646 L 1127.0718 1414.3646 L 1127.0718 1436.464 L 1127.0718 1458.5635 L 1127.0718 1458.5635 L 1127.0718 1458.5635 L 1127.0718 1524.8618 L 1127.0718 1591.1602 L 1171.2706 1591.1602 L 1193.3701 1613.2596 L 1237.569 1613.2596 Q 1281.768 1613.2596 1303.8673 1591.1602 L 1303.8673 1569.0607 L 1303.8673 1569.0607 L 1303.8673 1569.0607 L 1348.0663 1546.9613 L 1392.2651 1546.9613 L 1392.2651 1569.0607 L 1392.2651 1613.2596 L 1414.3646 1613.2596 L 1436.464 1613.2596 L 1436.464 1657.4585 L 1436.464 1679.558 L 1392.2651 1679.558 L 1348.0663 1701.6573 L 1193.3701 1701.6573 Q 1038.674 1701.6573 994.4751 1701.6573 Q 928.17676 1701.6573 928.17676 1723.7568 Q 906.07733 1745.8563 795.5801 1790.0552 Q 662.9834 1834.2542 640.884 1812.1547 Q 640.884 1790.0552 486.18784 1790.0552 Q 331.4917 1790.0552 309.39224 1745.8563 L 287.29282 1723.7568 L 287.29282 1723.7568 Q 287.29282 1701.6573 154.69612 1701.6573 L 9.094947E-13 1701.6573 L 9.094947E-13 1679.558 L 9.094947E-13 1679.558 L 66.29834 1679.558 L 110.49724 1679.558 L 198.89502 1679.558 Q 309.39224 1657.4585 375.69058 1546.9613 L 419.8895 1414.3646 L 419.8895 1414.3646 L 419.8895 1414.3646 L 441.98895 1392.2651 L 464.08838 1348.0663 L 464.08838 1325.9668 L 464.08838 1303.8673 L 508.2873 1303.8673 L 552.48615 1303.8673 L 552.48615 1303.8673 Q 574.58563 1303.8673 574.58563 1281.768 L 574.58563 1281.768 L 596.68506 1281.768 Q 596.68506 1259.6685 596.68506 1259.6685 L 596.68506 1259.6685 L 618.7845 1259.6685 Q 640.884 1259.6685 640.884 1215.4696 Q 662.9834 1193.3701 729.28174 1149.1713 L 773.48065 1104.9723 L 795.5801 1104.9723 L 795.5801 1082.8729 L 817.6795 1082.8729 L 861.8784 1082.8729 L 861.8784 1060.7734 L 861.8784 1060.7734 L 861.8784 1016.5746 L 861.8784 972.3757 L 861.8784 972.3757 L 861.8784 950.27625 L 817.6795 950.27625 L 773.48065 950.27625 L 773.48065 928.17676 L 773.48065 928.17676 L 751.38116 928.17676 Q 751.38116 950.27625 574.58563 906.07733 L 397.79004 883.9779 L 397.79004 861.8784 Q 375.69058 861.8784 331.4917 685.0828 Q 287.29282 530.3867 243.09392 309.39224 L 198.89502 88.39779 L 198.89502 44.198895 z M 508.2873 552.48615 L 640.884 552.48615 L 707.1823 574.58563 Q 773.48065 574.58563 773.48065 640.884 L 773.48065 685.0828 L 662.9834 685.0828 Q 552.48615 685.0828 464.08838 662.9834 Q 397.79004 640.884 397.79004 596.68506 Q 397.79004 552.48615 508.2873 552.48615 z M 1325.9668 1127.0718 Q 1348.0663 1127.0718 1348.0663 1127.0718 Q 1348.0663 1127.0718 1348.0663 1127.0718 Q 1325.9668 1127.0718 1325.9668 1127.0718 z M 530.3867 1745.8563 Q 552.48615 1745.8563 552.48615 1745.8563 Q 552.48615 1745.8563 552.48615 1745.8563 Q 530.3867 1745.8563 530.3867 1745.8563 z" svg:height="18.121546mm" draw:style-name="style-938" svg:viewBox="0.0 0.0 1701.6573 1812.1547" svg:width="17.016575mm" svg:x="45.745853mm" svg:y="269.83426mm"/>
          <draw:path svg:d="M 44.198895 44.198895 L 66.29834 0.0 L 110.49724 44.198895 Q 154.69612 88.39779 176.79558 110.49724 L 176.79558 110.49724 L 176.79558 110.49724 Q 198.89502 110.49724 198.89502 110.49724 L 198.89502 132.59668 L 198.89502 132.59668 Q 198.89502 154.69612 220.99448 154.69612 L 243.09392 154.69612 L 243.09392 154.69612 L 243.09392 154.69612 L 220.99448 176.79558 Q 198.89502 198.89502 176.79558 198.89502 L 154.69612 220.99448 L 154.69612 220.99448 Q 132.59668 198.89502 88.39779 198.89502 L 44.198895 198.89502 L 44.198895 176.79558 Q 22.099447 154.69612 22.099447 154.69612 L 0.0 132.59668 L 0.0 110.49724 L 0.0 110.49724 L 0.0 110.49724 Q 22.099447 110.49724 22.099447 110.49724 L 22.099447 88.39779 L 22.099447 88.39779 Q 22.099447 88.39779 44.198895 44.198895 z" svg:height="2.2099447mm" draw:style-name="style-939" svg:viewBox="0.0 0.0 243.09392 220.99448" svg:width="2.4309392mm" svg:x="55.911602mm" svg:y="37.348064mm"/>
          <draw:path svg:d="M 132.59668 22.099447 L 132.59668 -3.6379788E-12 L 154.69612 -3.6379788E-12 L 176.79558 22.099447 L 198.89502 22.099447 L 220.99448 22.099447 L 220.99448 -3.6379788E-12 L 243.09392 -3.6379788E-12 L 243.09392 -3.6379788E-12 L 243.09392 22.099447 L 243.09392 22.099447 L 243.09392 22.099447 L 265.19336 22.099447 L 265.19336 22.099447 L 265.19336 44.198895 L 287.29282 44.198895 L 287.29282 44.198895 L 287.29282 66.29834 L 309.39224 66.29834 Q 331.4917 66.29834 353.59116 110.49724 Q 375.69058 154.69612 397.79004 176.79558 Q 419.8895 176.79558 441.98895 220.99448 Q 464.08838 287.29282 464.08838 287.29282 L 486.18784 287.29282 L 486.18784 287.29282 Q 486.18784 287.29282 419.8895 309.39224 L 375.69058 309.39224 L 331.4917 309.39224 Q 265.19336 287.29282 198.89502 287.29282 L 154.69612 287.29282 L 110.49724 287.29282 L 88.39779 287.29282 L 44.198895 287.29282 L 0.0 287.29282 L 0.0 287.29282 L 0.0 265.19336 L 66.29834 265.19336 L 110.49724 265.19336 L 110.49724 154.69612 Q 110.49724 66.29834 132.59668 22.099447 z" svg:height="3.0939226mm" draw:style-name="style-940" svg:viewBox="0.0 0.0 486.18784 309.39224" svg:width="4.8618784mm" svg:x="94.806625mm" svg:y="269.83426mm"/>
          <draw:path svg:d="M 110.49724 66.29834 L 132.59668 0.0 L 243.09392 309.39224 Q 353.59116 640.884 397.79004 685.0828 Q 441.98895 751.38116 464.08838 751.38116 Q 486.18784 773.48065 486.18784 773.48065 L 486.18784 773.48065 L 486.18784 861.8784 Q 464.08838 950.27625 464.08838 950.27625 L 464.08838 950.27625 L 464.08838 972.3757 L 464.08838 972.3757 L 441.98895 972.3757 L 441.98895 994.4751 L 441.98895 994.4751 L 464.08838 994.4751 L 464.08838 1038.674 L 464.08838 1082.8729 L 464.08838 1082.8729 L 441.98895 1082.8729 L 419.8895 1060.7734 L 397.79004 1060.7734 L 397.79004 1038.674 L 375.69058 1038.674 L 375.69058 994.4751 L 375.69058 972.3757 L 375.69058 950.27625 L 375.69058 928.17676 L 397.79004 861.8784 Q 397.79004 795.5801 375.69058 795.5801 L 353.59116 795.5801 L 353.59116 773.48065 Q 353.59116 751.38116 331.4917 751.38116 Q 309.39224 729.28174 331.4917 729.28174 Q 353.59116 685.0828 287.29282 662.9834 L 198.89502 618.7845 L 198.89502 596.68506 Q 198.89502 596.68506 154.69612 508.2873 Q 110.49724 397.79004 88.39779 397.79004 Q 66.29834 375.69058 66.29834 353.59116 Q 88.39779 331.4917 66.29834 331.4917 Q 44.198895 331.4917 22.099447 287.29282 L 0.0 220.99448 L 0.0 198.89502 L 22.099447 198.89502 L 22.099447 198.89502 L 22.099447 198.89502 L 44.198895 176.79558 Q 66.29834 154.69612 66.29834 154.69612 Q 88.39779 154.69612 110.49724 66.29834 z" svg:height="10.828729mm" draw:style-name="style-941" svg:viewBox="0.0 0.0 486.18784 1082.8729" svg:width="4.8618784mm" svg:x="27.62431mm" svg:y="121.76795mm"/>
          <draw:path svg:d="M 66.29834 0.0 L 66.29834 0.0 L 66.29834 44.198895 Q 66.29834 88.39779 88.39779 88.39779 Q 132.59668 110.49724 110.49724 110.49724 Q 110.49724 132.59668 132.59668 132.59668 L 132.59668 132.59668 L 132.59668 132.59668 Q 132.59668 132.59668 132.59668 154.69612 L 154.69612 154.69612 L 154.69612 176.79558 Q 176.79558 176.79558 176.79558 220.99448 L 176.79558 265.19336 L 176.79558 265.19336 Q 176.79558 265.19336 154.69612 287.29282 L 132.59668 287.29282 L 132.59668 265.19336 Q 132.59668 265.19336 110.49724 265.19336 L 110.49724 265.19336 L 110.49724 265.19336 Q 110.49724 265.19336 88.39779 243.09392 Q 44.198895 220.99448 22.099447 198.89502 L 0.0 176.79558 L 0.0 176.79558 L 0.0 176.79558 L 22.099447 88.39779 Q 44.198895 0.0 66.29834 0.0 z" svg:height="2.8729281mm" draw:style-name="style-942" svg:viewBox="0.0 0.0 176.79558 287.29282" svg:width="1.7679558mm" svg:x="79.55801mm" svg:y="19.005524mm"/>
          <draw:path svg:d="M 375.69058 88.39779 L 375.69058 132.59668 L 331.4917 176.79558 Q 309.39224 220.99448 331.4917 220.99448 Q 375.69058 220.99448 375.69058 243.09392 L 375.69058 265.19336 L 353.59116 265.19336 Q 353.59116 265.19336 353.59116 287.29282 L 353.59116 287.29282 L 353.59116 287.29282 Q 331.4917 309.39224 331.4917 309.39224 L 331.4917 309.39224 L 331.4917 309.39224 Q 309.39224 309.39224 309.39224 287.29282 Q 309.39224 265.19336 287.29282 265.19336 L 265.19336 265.19336 L 265.19336 265.19336 L 243.09392 265.19336 L 243.09392 220.99448 Q 220.99448 176.79558 176.79558 198.89502 Q 132.59668 220.99448 110.49724 243.09392 L 88.39779 265.19336 L 44.198895 265.19336 L 22.099447 265.19336 L 22.099447 243.09392 L -9.094947E-13 243.09392 L -9.094947E-13 220.99448 L -9.094947E-13 176.79558 L -9.094947E-13 132.59668 L -9.094947E-13 110.49724 L -9.094947E-13 110.49724 L -9.094947E-13 88.39779 L -9.094947E-13 88.39779 L 22.099447 88.39779 L 44.198895 88.39779 L 66.29834 88.39779 L 132.59668 88.39779 Q 220.99448 66.29834 220.99448 44.198895 L 220.99448 22.099447 L 220.99448 0.0 Q 220.99448 -44.198895 287.29282 0.0 Q 353.59116 22.099447 375.69058 88.39779 z" svg:height="3.0939226mm" draw:style-name="style-943" svg:viewBox="0.0 0.0 375.69058 309.39224" svg:width="3.756906mm" svg:x="71.60221mm" svg:y="22.099447mm"/>
          <draw:path svg:d="M 4.5474735E-13 66.29834 L 4.5474735E-13 1.8189894E-12 L 906.07733 1.8189894E-12 Q 1834.2542 1.8189894E-12 2099.4475 22.099447 L 2386.7402 22.099447 L 2408.8396 44.198895 Q 2453.0386 44.198895 2408.8396 66.29834 Q 2408.8396 88.39779 2386.7402 110.49724 L 2364.6409 132.59668 L 2364.6409 176.79558 Q 2364.6409 198.89502 2342.5413 220.99448 L 2342.5413 220.99448 L 2320.442 220.99448 L 2320.442 220.99448 L 2320.442 220.99448 Q 2320.442 220.99448 2298.3425 220.99448 L 2298.3425 243.09392 L 2254.1436 309.39224 Q 2187.8452 397.79004 2187.8452 441.98895 Q 2187.8452 508.2873 2165.7458 530.3867 L 2165.7458 574.58563 L 2165.7458 618.7845 Q 2143.6462 640.884 2143.6462 662.9834 Q 2143.6462 707.1823 1657.4585 707.1823 L 1193.3701 729.28174 L 662.9834 729.28174 Q 132.59668 707.1823 66.29834 464.08838 L 22.099447 220.99448 L 22.099447 176.79558 Q 22.099447 132.59668 4.5474735E-13 66.29834 z" svg:height="7.2928176mm" draw:style-name="style-944" svg:viewBox="0.0 0.0 2408.8396 729.28174" svg:width="24.088398mm" svg:x="24.530386mm" svg:y="101.657455mm"/>
          <draw:path svg:d="M 243.09392 0.0 L 243.09392 0.0 L 353.59116 22.099447 Q 464.08838 44.198895 441.98895 66.29834 L 441.98895 88.39779 L 419.8895 110.49724 Q 419.8895 132.59668 397.79004 154.69612 L 397.79004 154.69612 L 397.79004 198.89502 Q 397.79004 243.09392 375.69058 243.09392 Q 331.4917 243.09392 331.4917 265.19336 L 331.4917 265.19336 L 331.4917 265.19336 Q 331.4917 265.19336 265.19336 287.29282 L 220.99448 287.29282 L 220.99448 287.29282 Q 198.89502 287.29282 198.89502 287.29282 L 198.89502 309.39224 L 176.79558 309.39224 Q 154.69612 331.4917 110.49724 353.59116 Q 44.198895 375.69058 44.198895 353.59116 Q 44.198895 331.4917 22.099447 331.4917 L 0.0 309.39224 L 0.0 287.29282 Q 22.099447 243.09392 66.29834 154.69612 L 132.59668 88.39779 L 154.69612 88.39779 Q 154.69612 66.29834 154.69612 66.29834 L 154.69612 66.29834 L 154.69612 66.29834 Q 176.79558 66.29834 176.79558 44.198895 L 176.79558 44.198895 L 198.89502 22.099447 Q 243.09392 22.099447 243.09392 0.0 z" svg:height="3.5359116mm" draw:style-name="style-945" svg:viewBox="0.0 0.0 441.98895 353.59116" svg:width="4.4198895mm" svg:x="51.9337mm" svg:y="66.96133mm"/>
          <draw:path svg:d="M 243.09392 0.0 L 243.09392 0.0 L 243.09392 22.099447 Q 265.19336 44.198895 265.19336 44.198895 L 265.19336 44.198895 L 265.19336 198.89502 L 265.19336 353.59116 L 265.19336 441.98895 Q 243.09392 530.3867 265.19336 530.3867 Q 287.29282 530.3867 287.29282 552.48615 L 287.29282 574.58563 L 265.19336 574.58563 Q 243.09392 574.58563 243.09392 596.68506 Q 220.99448 618.7845 220.99448 640.884 L 220.99448 662.9834 L 220.99448 662.9834 Q 220.99448 662.9834 176.79558 530.3867 Q 132.59668 397.79004 110.49724 309.39224 Q 110.49724 220.99448 88.39779 220.99448 Q 66.29834 220.99448 44.198895 132.59668 L 0.0 44.198895 L 66.29834 66.29834 Q 132.59668 88.39779 132.59668 132.59668 Q 176.79558 154.69612 198.89502 88.39779 Q 220.99448 0.0 243.09392 0.0 z" svg:height="6.629834mm" draw:style-name="style-946" svg:viewBox="0.0 0.0 287.29282 662.9834" svg:width="2.8729281mm" svg:x="87.955795mm" svg:y="152.04419mm"/>
          <draw:path svg:d="M 331.4917 9.094947E-13 L 353.59116 9.094947E-13 L 353.59116 22.099447 L 353.59116 22.099447 L 353.59116 22.099447 Q 353.59116 44.198895 331.4917 44.198895 L 331.4917 44.198895 L 331.4917 198.89502 Q 331.4917 331.4917 287.29282 331.4917 Q 243.09392 331.4917 243.09392 375.69058 Q 243.09392 397.79004 198.89502 397.79004 Q 154.69612 375.69058 132.59668 397.79004 L 88.39779 397.79004 L 88.39779 375.69058 Q 88.39779 353.59116 44.198895 287.29282 L 0.0 243.09392 L 0.0 198.89502 Q 0.0 176.79558 44.198895 176.79558 Q 110.49724 198.89502 132.59668 176.79558 Q 176.79558 154.69612 176.79558 154.69612 L 176.79558 132.59668 L 176.79558 132.59668 Q 176.79558 110.49724 176.79558 110.49724 L 198.89502 110.49724 L 243.09392 154.69612 Q 287.29282 198.89502 287.29282 198.89502 L 309.39224 198.89502 L 309.39224 110.49724 Q 309.39224 9.094947E-13 331.4917 9.094947E-13 z" svg:height="3.9779005mm" draw:style-name="style-947" svg:viewBox="0.0 0.0 353.59116 397.79004" svg:width="3.5359116mm" svg:x="84.86188mm" svg:y="75.8011mm"/>
          <draw:path svg:d="M 22.099447 22.099447 L 44.198895 0.0 L 44.198895 22.099447 Q 44.198895 66.29834 110.49724 66.29834 Q 154.69612 88.39779 154.69612 110.49724 L 154.69612 154.69612 L 176.79558 198.89502 Q 176.79558 243.09392 198.89502 265.19336 L 198.89502 265.19336 L 243.09392 265.19336 Q 287.29282 287.29282 287.29282 287.29282 L 287.29282 287.29282 L 287.29282 287.29282 L 265.19336 287.29282 L 154.69612 287.29282 Q 44.198895 287.29282 44.198895 220.99448 L 44.198895 154.69612 L 22.099447 154.69612 Q 0.0 154.69612 0.0 110.49724 L 0.0 44.198895 L 0.0 22.099447 Q 22.099447 22.099447 22.099447 22.099447 z" svg:height="2.8729281mm" draw:style-name="style-948" svg:viewBox="0.0 0.0 287.29282 287.29282" svg:width="2.8729281mm" svg:x="97.01657mm" svg:y="105.85635mm"/>
          <draw:path svg:d="M 110.49724 154.69612 L 110.49724 309.39224 L 132.59668 309.39224 Q 154.69612 309.39224 154.69612 353.59116 L 154.69612 419.8895 L 132.59668 419.8895 Q 110.49724 441.98895 44.198895 441.98895 L 0.0 441.98895 L 0.0 353.59116 L 0.0 243.09392 L 0.0 132.59668 Q 0.0 0.0 44.198895 0.0 Q 110.49724 0.0 110.49724 154.69612 z" svg:height="4.4198895mm" draw:style-name="style-949" svg:viewBox="0.0 0.0 154.69612 441.98895" svg:width="1.5469613mm" svg:x="44.640884mm" svg:y="16.35359mm"/>
          <draw:path svg:d="M 22.099447 22.099447 L -1.8189894E-12 0.0 L 176.79558 22.099447 Q 353.59116 44.198895 353.59116 88.39779 Q 397.79004 132.59668 397.79004 154.69612 L 397.79004 154.69612 L 397.79004 154.69612 Q 397.79004 154.69612 375.69058 176.79558 Q 353.59116 198.89502 309.39224 220.99448 L 243.09392 243.09392 L 243.09392 220.99448 Q 243.09392 198.89502 265.19336 198.89502 Q 287.29282 198.89502 309.39224 176.79558 L 331.4917 176.79558 L 331.4917 154.69612 L 353.59116 132.59668 L 353.59116 132.59668 L 353.59116 110.49724 L 265.19336 110.49724 Q 176.79558 110.49724 88.39779 132.59668 Q 22.099447 132.59668 44.198895 110.49724 Q 44.198895 66.29834 22.099447 22.099447 z" svg:height="2.4309392mm" draw:style-name="style-950" svg:viewBox="0.0 0.0 397.79004 243.09392" svg:width="3.9779005mm" svg:x="131.27072mm" svg:y="139.00552mm"/>
          <draw:path svg:d="M 10651.934 640.884 L 10651.934 662.9834 L 10629.834 662.9834 Q 10607.734 662.9834 10629.834 685.0828 L 10651.934 707.1823 L 10651.934 707.1823 L 10651.934 707.1823 L 10629.834 707.1823 L 10629.834 707.1823 L 10430.938 729.28174 L 10232.044 751.38116 L 10232.044 751.38116 L 10232.044 751.38116 L 9790.055 751.38116 Q 9348.066 751.38116 9237.568 729.28174 L 9149.171 729.28174 L 6099.4473 729.28174 L 3071.823 729.28174 L 1856.3535 729.28174 Q 640.884 707.1823 353.59116 707.1823 L 66.29834 707.1823 L 66.29834 662.9834 Q 44.198895 640.884 44.198895 640.884 L 44.198895 640.884 L 44.198895 530.3867 Q 44.198895 441.98895 66.29834 331.4917 Q 66.29834 220.99448 44.198895 220.99448 Q 0.0 220.99448 0.0 176.79558 Q 0.0 154.69612 22.099447 132.59668 Q 66.29834 88.39779 44.198895 88.39779 L 0.0 88.39779 L 44.198895 66.29834 L 66.29834 44.198895 L 66.29834 44.198895 L 66.29834 44.198895 L 1370.1656 44.198895 L 2696.1326 44.198895 L 3005.5247 44.198895 Q 3314.917 44.198895 3845.3037 44.198895 L 4375.6904 44.198895 L 6607.7344 44.198895 Q 8839.778 44.198895 9635.358 44.198895 Q 10453.038 44.198895 10430.938 44.198895 Q 10430.938 44.198895 10430.938 22.099447 L 10430.938 22.099447 L 10453.038 22.099447 Q 10475.138 22.099447 10475.138 0.0 Q 10475.138 -22.099447 10497.237 0.0 Q 10519.337 0.0 10541.437 66.29834 Q 10563.535 132.59668 10563.535 176.79558 Q 10607.734 243.09392 10607.734 331.4917 Q 10607.734 397.79004 10607.734 486.18784 Q 10629.834 574.58563 10651.934 574.58563 Q 10674.033 574.58563 10674.033 596.68506 Q 10651.934 618.7845 10651.934 640.884 z" svg:height="7.513812mm" draw:style-name="style-951" svg:viewBox="0.0 0.0 10674.033 751.38116" svg:width="106.740326mm" svg:x="38.453037mm" svg:y="304.08838mm"/>
          <draw:path svg:d="M 110.49724 22.099447 L 132.59668 0.0 L 132.59668 0.0 L 154.69612 0.0 L 154.69612 0.0 L 154.69612 0.0 L 154.69612 22.099447 L 154.69612 22.099447 L 154.69612 44.198895 L 154.69612 66.29834 L 154.69612 88.39779 Q 154.69612 88.39779 176.79558 110.49724 L 176.79558 132.59668 L 154.69612 132.59668 Q 132.59668 132.59668 66.29834 110.49724 L -9.094947E-13 88.39779 L -9.094947E-13 88.39779 Q -9.094947E-13 88.39779 44.198895 66.29834 Q 88.39779 44.198895 110.49724 22.099447 z" svg:height="1.3259668mm" draw:style-name="style-952" svg:viewBox="0.0 0.0 176.79558 132.59668" svg:width="1.7679558mm" svg:x="65.63536mm" svg:y="280.22098mm"/>
          <draw:path svg:d="M 596.68506 22.099447 L 596.68506 0.0 L 707.1823 0.0 L 817.6795 0.0 L 817.6795 331.4917 Q 817.6795 685.0828 773.48065 817.6795 Q 773.48065 972.3757 751.38116 1038.674 L 729.28174 1127.0718 L 729.28174 1127.0718 L 729.28174 1127.0718 L 729.28174 1149.1713 L 729.28174 1149.1713 L 707.1823 1171.2706 L 707.1823 1171.2706 L 353.59116 1171.2706 L 0.0 1171.2706 L 0.0 1171.2706 L 0.0 1149.1713 L 22.099447 1149.1713 L 44.198895 1127.0718 L 66.29834 1127.0718 L 88.39779 1127.0718 L 110.49724 1104.9723 L 132.59668 1082.8729 L 132.59668 1082.8729 L 154.69612 1082.8729 L 154.69612 1082.8729 Q 154.69612 1082.8729 154.69612 1038.674 Q 176.79558 1016.5746 198.89502 1016.5746 Q 220.99448 994.4751 243.09392 972.3757 Q 265.19336 928.17676 309.39224 906.07733 Q 353.59116 906.07733 419.8895 795.5801 Q 464.08838 707.1823 508.2873 574.58563 Q 508.2873 441.98895 486.18784 464.08838 Q 441.98895 464.08838 441.98895 441.98895 Q 419.8895 397.79004 441.98895 353.59116 Q 464.08838 331.4917 530.3867 176.79558 Q 596.68506 44.198895 596.68506 22.099447 z" svg:height="11.712707mm" draw:style-name="style-953" svg:viewBox="0.0 0.0 817.6795 1171.2706" svg:width="8.176795mm" svg:x="57.237568mm" svg:y="199.11601mm"/>
          <draw:path svg:d="M 132.59668 66.29834 L 132.59668 -9.094947E-13 L 154.69612 -9.094947E-13 Q 176.79558 -9.094947E-13 176.79558 44.198895 Q 176.79558 66.29834 287.29282 88.39779 Q 397.79004 132.59668 397.79004 110.49724 Q 419.8895 88.39779 419.8895 88.39779 L 419.8895 88.39779 L 419.8895 110.49724 Q 441.98895 132.59668 419.8895 132.59668 L 419.8895 154.69612 L 419.8895 154.69612 Q 397.79004 154.69612 397.79004 176.79558 L 397.79004 176.79558 L 397.79004 176.79558 Q 397.79004 176.79558 375.69058 176.79558 L 375.69058 198.89502 L 309.39224 265.19336 Q 265.19336 353.59116 243.09392 397.79004 L 243.09392 419.8895 L 243.09392 419.8895 Q 220.99448 419.8895 198.89502 441.98895 Q 154.69612 441.98895 110.49724 375.69058 L 66.29834 309.39224 L 66.29834 309.39224 L 44.198895 287.29282 L 44.198895 220.99448 L 44.198895 132.59668 L 22.099447 132.59668 L 22.099447 132.59668 L 22.099447 110.49724 L 0.0 110.49724 L 0.0 88.39779 L 0.0 66.29834 L 22.099447 66.29834 L 22.099447 66.29834 L 22.099447 66.29834 L 44.198895 66.29834 L 44.198895 66.29834 L 44.198895 88.39779 L 44.198895 88.39779 L 44.198895 88.39779 L 66.29834 110.49724 Q 66.29834 132.59668 88.39779 132.59668 Q 110.49724 132.59668 132.59668 66.29834 z" svg:height="4.4198895mm" draw:style-name="style-954" svg:viewBox="0.0 0.0 419.8895 441.98895" svg:width="4.198895mm" svg:x="49.50276mm" svg:y="65.85635mm"/>
          <draw:path svg:d="M 906.07733 22.099447 L 928.17676 0.0 L 928.17676 66.29834 Q 928.17676 132.59668 950.27625 132.59668 Q 972.3757 132.59668 994.4751 773.48065 Q 1016.5746 1414.3646 1016.5746 1834.2542 Q 1016.5746 2232.0442 1016.5746 2254.1436 L 1016.5746 2276.243 L 994.4751 2276.243 Q 972.3757 2276.243 950.27625 2342.5413 Q 928.17676 2408.8396 928.17676 2386.7402 Q 928.17676 2364.6409 906.07733 2364.6409 L 906.07733 2364.6409 L 883.9779 2386.7402 Q 861.8784 2408.8396 817.6795 2408.8396 L 773.48065 2430.9392 L 773.48065 2430.9392 Q 751.38116 2430.9392 751.38116 2453.0386 L 751.38116 2453.0386 L 751.38116 2453.0386 Q 751.38116 2453.0386 685.0828 2475.138 Q 618.7845 2497.2375 574.58563 2519.337 L 508.2873 2541.4363 L 508.2873 2541.4363 L 486.18784 2519.337 L 486.18784 2519.337 L 486.18784 2497.2375 L 486.18784 2497.2375 L 486.18784 2497.2375 L 464.08838 2497.2375 L 464.08838 2497.2375 L 464.08838 2475.138 L 441.98895 2475.138 L 441.98895 2475.138 L 441.98895 2453.0386 L 441.98895 2453.0386 L 441.98895 2453.0386 L 419.8895 2453.0386 L 419.8895 2453.0386 L 419.8895 2430.9392 L 397.79004 2430.9392 L 397.79004 2430.9392 L 397.79004 2408.8396 L 353.59116 2408.8396 L 331.4917 2408.8396 L 331.4917 2386.7402 L 309.39224 2386.7402 L 309.39224 2386.7402 L 309.39224 2386.7402 L 309.39224 2386.7402 Q 309.39224 2364.6409 397.79004 2342.5413 Q 486.18784 2320.442 464.08838 2232.0442 L 441.98895 2121.5469 L 441.98895 2121.5469 Q 441.98895 2121.5469 419.8895 1966.8508 Q 397.79004 1834.2542 375.69058 1834.2542 Q 353.59116 1834.2542 331.4917 1745.8563 Q 309.39224 1657.4585 265.19336 1281.768 Q 176.79558 906.07733 176.79558 817.6795 Q 176.79558 751.38116 132.59668 729.28174 Q 88.39779 685.0828 132.59668 596.68506 Q 154.69612 508.2873 132.59668 508.2873 Q 110.49724 508.2873 44.198895 486.18784 L -1.8189894E-12 464.08838 L -1.8189894E-12 441.98895 L -1.8189894E-12 419.8895 L 22.099447 419.8895 L 22.099447 419.8895 L 22.099447 397.79004 L 44.198895 397.79004 L 44.198895 397.79004 L 44.198895 375.69058 L 44.198895 375.69058 L 44.198895 375.69058 L 66.29834 375.69058 L 66.29834 375.69058 L 66.29834 353.59116 L 88.39779 353.59116 L 88.39779 353.59116 L 88.39779 331.4917 L 88.39779 331.4917 L 88.39779 331.4917 L 110.49724 331.4917 L 110.49724 331.4917 L 132.59668 331.4917 L 176.79558 331.4917 L 176.79558 309.39224 L 176.79558 309.39224 L 198.89502 309.39224 L 198.89502 287.29282 L 198.89502 287.29282 L 220.99448 287.29282 L 220.99448 287.29282 L 220.99448 287.29282 L 220.99448 265.19336 L 220.99448 265.19336 L 243.09392 287.29282 L 265.19336 309.39224 L 265.19336 309.39224 L 265.19336 309.39224 L 309.39224 486.18784 Q 331.4917 640.884 331.4917 662.9834 L 353.59116 662.9834 L 353.59116 662.9834 L 353.59116 685.0828 L 353.59116 685.0828 L 353.59116 685.0828 L 375.69058 640.884 L 397.79004 618.7845 L 397.79004 618.7845 L 397.79004 640.884 L 397.79004 640.884 L 397.79004 640.884 L 419.8895 662.9834 L 441.98895 685.0828 L 441.98895 729.28174 L 441.98895 751.38116 L 464.08838 751.38116 L 464.08838 773.48065 L 464.08838 773.48065 L 486.18784 773.48065 L 486.18784 729.28174 L 486.18784 707.1823 L 464.08838 707.1823 L 464.08838 685.0828 L 464.08838 685.0828 L 486.18784 685.0828 L 486.18784 685.0828 L 486.18784 685.0828 L 486.18784 662.9834 L 486.18784 662.9834 L 486.18784 596.68506 Q 486.18784 552.48615 486.18784 464.08838 Q 486.18784 397.79004 552.48615 375.69058 Q 596.68506 375.69058 707.1823 287.29282 Q 839.779 198.89502 861.8784 110.49724 Q 883.9779 22.099447 906.07733 22.099447 z" svg:height="25.414364mm" draw:style-name="style-955" svg:viewBox="0.0 0.0 1016.5746 2541.4363" svg:width="10.165746mm" svg:x="131.7127mm" svg:y="211.04971mm"/>
          <draw:path svg:d="M 220.99448 66.29834 L 353.59116 0.0 L 353.59116 0.0 L 353.59116 22.099447 L 353.59116 22.099447 L 331.4917 22.099447 L 331.4917 22.099447 L 331.4917 22.099447 L 331.4917 44.198895 L 331.4917 44.198895 L 309.39224 44.198895 L 309.39224 66.29834 L 331.4917 66.29834 L 331.4917 66.29834 L 287.29282 110.49724 Q 220.99448 154.69612 154.69612 176.79558 Q 66.29834 198.89502 66.29834 243.09392 Q 44.198895 265.19336 22.099447 265.19336 L 0.0 265.19336 L 0.0 243.09392 Q 22.099447 220.99448 44.198895 176.79558 Q 66.29834 132.59668 220.99448 66.29834 z" svg:height="2.6519337mm" draw:style-name="style-956" svg:viewBox="0.0 0.0 353.59116 265.19336" svg:width="3.5359116mm" svg:x="83.31492mm" svg:y="150.49724mm"/>
          <draw:path svg:d="M 110.49724 1.8189894E-12 L 110.49724 1.8189894E-12 L 132.59668 1.8189894E-12 Q 176.79558 1.8189894E-12 176.79558 22.099447 L 176.79558 22.099447 L 132.59668 44.198895 Q 110.49724 66.29834 110.49724 88.39779 Q 132.59668 110.49724 132.59668 132.59668 L 132.59668 132.59668 L 110.49724 154.69612 Q 88.39779 176.79558 66.29834 220.99448 L 66.29834 287.29282 L 44.198895 287.29282 L 44.198895 287.29282 L 44.198895 265.19336 Q 44.198895 220.99448 22.099447 220.99448 L -1.8189894E-12 220.99448 L -1.8189894E-12 220.99448 Q -1.8189894E-12 220.99448 -1.8189894E-12 176.79558 L -1.8189894E-12 132.59668 L -1.8189894E-12 132.59668 Q -1.8189894E-12 132.59668 22.099447 132.59668 L 22.099447 110.49724 L 22.099447 88.39779 L 44.198895 66.29834 L 44.198895 66.29834 L 44.198895 44.198895 L 44.198895 44.198895 L 44.198895 44.198895 L 66.29834 44.198895 L 66.29834 44.198895 L 88.39779 22.099447 L 110.49724 1.8189894E-12 L 110.49724 1.8189894E-12 z" svg:height="2.8729281mm" draw:style-name="style-957" svg:viewBox="0.0 0.0 176.79558 287.29282" svg:width="1.7679558mm" svg:x="114.03314mm" svg:y="95.02762mm"/>
          <draw:path svg:d="M 66.29834 4.5474735E-13 L 88.39779 4.5474735E-13 L 88.39779 44.198895 Q 110.49724 110.49724 88.39779 110.49724 L 88.39779 132.59668 L 88.39779 132.59668 L 88.39779 132.59668 L 88.39779 132.59668 Q 88.39779 132.59668 66.29834 154.69612 L 44.198895 176.79558 L 22.099447 176.79558 L 0.0 176.79558 L 0.0 132.59668 Q 22.099447 110.49724 22.099447 44.198895 Q 44.198895 4.5474735E-13 66.29834 4.5474735E-13 z" svg:height="1.7679558mm" draw:style-name="style-958" svg:viewBox="0.0 0.0 88.39779 176.79558" svg:width="0.8839779mm" svg:x="54.143646mm" svg:y="40.220993mm"/>
          <draw:path svg:d="M 265.19336 0.0 L 287.29282 0.0 L 287.29282 22.099447 L 309.39224 44.198895 L 309.39224 44.198895 L 309.39224 44.198895 L 309.39224 66.29834 L 331.4917 66.29834 L 331.4917 88.39779 Q 353.59116 110.49724 353.59116 132.59668 L 353.59116 154.69612 L 353.59116 154.69612 Q 331.4917 132.59668 309.39224 132.59668 Q 287.29282 132.59668 265.19336 265.19336 Q 265.19336 375.69058 243.09392 353.59116 Q 220.99448 353.59116 176.79558 353.59116 L 132.59668 353.59116 L 132.59668 419.8895 L 132.59668 486.18784 L 132.59668 486.18784 L 110.49724 486.18784 L 110.49724 486.18784 Q 88.39779 464.08838 88.39779 375.69058 Q 88.39779 287.29282 110.49724 220.99448 L 110.49724 132.59668 L 110.49724 132.59668 Q 110.49724 132.59668 44.198895 110.49724 L 9.094947E-13 110.49724 L 9.094947E-13 110.49724 L 9.094947E-13 88.39779 L 22.099447 88.39779 L 44.198895 88.39779 L 88.39779 66.29834 Q 154.69612 44.198895 154.69612 44.198895 L 154.69612 44.198895 L 176.79558 44.198895 L 198.89502 44.198895 L 198.89502 44.198895 Q 220.99448 44.198895 220.99448 44.198895 L 220.99448 22.099447 L 220.99448 22.099447 Q 243.09392 0.0 265.19336 0.0 z" svg:height="4.8618784mm" draw:style-name="style-959" svg:viewBox="0.0 0.0 353.59116 486.18784" svg:width="3.5359116mm" svg:x="77.34806mm" svg:y="69.392265mm"/>
          <draw:path svg:d="M 110.49724 0.0 L 132.59668 0.0 L 132.59668 44.198895 Q 132.59668 66.29834 154.69612 110.49724 Q 176.79558 154.69612 198.89502 176.79558 L 198.89502 198.89502 L 176.79558 198.89502 Q 176.79558 198.89502 88.39779 198.89502 L 22.099447 198.89502 L 22.099447 220.99448 L -1.8189894E-12 220.99448 L -1.8189894E-12 198.89502 L -1.8189894E-12 176.79558 L 22.099447 176.79558 L 44.198895 154.69612 L 44.198895 154.69612 L 44.198895 154.69612 L 66.29834 154.69612 L 66.29834 154.69612 L 66.29834 132.59668 Q 88.39779 132.59668 66.29834 110.49724 Q 44.198895 110.49724 66.29834 66.29834 Q 88.39779 0.0 110.49724 0.0 z" svg:height="2.2099447mm" draw:style-name="style-960" svg:viewBox="0.0 0.0 198.89502 220.99448" svg:width="1.9889503mm" svg:x="124.64088mm" svg:y="130.16574mm"/>
          <draw:path svg:d="M 0.0 66.29834 L 0.0 1.8189894E-12 L 44.198895 1.8189894E-12 L 110.49724 1.8189894E-12 L 110.49724 110.49724 L 110.49724 243.09392 L 110.49724 243.09392 Q 88.39779 243.09392 88.39779 176.79558 Q 66.29834 110.49724 44.198895 176.79558 L 22.099447 220.99448 L 22.099447 176.79558 Q 0.0 132.59668 0.0 132.59668 L 0.0 132.59668 L 0.0 66.29834 z" svg:height="2.4309392mm" draw:style-name="style-961" svg:viewBox="0.0 0.0 110.49724 243.09392" svg:width="1.1049724mm" svg:x="83.09392mm" svg:y="155.8011mm"/>
          <draw:path svg:d="M 110.49724 22.099447 L 0.0 0.0 L 707.1823 0.0 Q 1414.3646 0.0 1436.464 22.099447 L 1458.5635 22.099447 L 1458.5635 44.198895 L 1458.5635 88.39779 L 1458.5635 88.39779 Q 1436.464 88.39779 1436.464 110.49724 L 1436.464 132.59668 L 1392.2651 132.59668 Q 1370.1656 132.59668 1348.0663 132.59668 L 1303.8673 132.59668 L 1303.8673 132.59668 Q 1303.8673 110.49724 1281.768 110.49724 Q 1281.768 88.39779 1171.2706 88.39779 L 1082.8729 88.39779 L 1082.8729 88.39779 Q 1060.7734 88.39779 1060.7734 110.49724 L 1060.7734 110.49724 L 1038.674 110.49724 Q 1038.674 132.59668 1038.674 132.59668 L 1016.5746 132.59668 L 1016.5746 132.59668 Q 994.4751 110.49724 972.3757 88.39779 Q 950.27625 88.39779 883.9779 88.39779 Q 817.6795 88.39779 817.6795 287.29282 L 817.6795 464.08838 L 795.5801 464.08838 Q 773.48065 464.08838 773.48065 441.98895 L 751.38116 419.8895 L 751.38116 353.59116 Q 729.28174 287.29282 685.0828 265.19336 Q 618.7845 220.99448 618.7845 198.89502 Q 640.884 176.79558 685.0828 176.79558 L 729.28174 198.89502 L 729.28174 154.69612 L 729.28174 110.49724 L 707.1823 110.49724 L 707.1823 88.39779 L 640.884 88.39779 L 552.48615 88.39779 L 552.48615 110.49724 L 552.48615 110.49724 L 530.3867 110.49724 L 530.3867 132.59668 L 530.3867 132.59668 L 508.2873 132.59668 L 508.2873 132.59668 L 508.2873 132.59668 L 508.2873 154.69612 L 508.2873 154.69612 L 486.18784 220.99448 L 486.18784 309.39224 L 508.2873 309.39224 Q 530.3867 309.39224 574.58563 331.4917 L 618.7845 353.59116 L 618.7845 353.59116 L 640.884 353.59116 L 640.884 375.69058 L 640.884 397.79004 L 618.7845 397.79004 L 618.7845 397.79004 L 552.48615 397.79004 L 508.2873 397.79004 L 508.2873 397.79004 L 508.2873 397.79004 L 508.2873 397.79004 L 486.18784 397.79004 L 486.18784 375.69058 L 464.08838 375.69058 L 464.08838 375.69058 L 464.08838 375.69058 L 464.08838 353.59116 Q 464.08838 309.39224 441.98895 243.09392 L 441.98895 176.79558 L 464.08838 154.69612 Q 464.08838 132.59668 486.18784 88.39779 L 486.18784 44.198895 L 375.69058 44.198895 Q 243.09392 44.198895 110.49724 22.099447 z" svg:height="4.640884mm" draw:style-name="style-962" svg:viewBox="0.0 0.0 1458.5635 464.08838" svg:width="14.585635mm" svg:x="44.419888mm" svg:y="15.027624mm"/>
          <draw:path svg:d="M 220.99448 22.099447 L 243.09392 0.0 L 243.09392 0.0 L 243.09392 0.0 L 243.09392 0.0 L 265.19336 0.0 L 265.19336 44.198895 L 265.19336 88.39779 L 243.09392 88.39779 Q 198.89502 110.49724 243.09392 176.79558 Q 265.19336 220.99448 287.29282 243.09392 Q 309.39224 243.09392 309.39224 265.19336 L 309.39224 287.29282 L 287.29282 287.29282 Q 265.19336 265.19336 243.09392 265.19336 Q 220.99448 265.19336 198.89502 265.19336 Q 176.79558 265.19336 110.49724 243.09392 L 44.198895 220.99448 L 22.099447 220.99448 Q 22.099447 220.99448 22.099447 198.89502 L 22.099447 198.89502 L 0.0 198.89502 L 0.0 176.79558 L 0.0 176.79558 L 22.099447 176.79558 L 22.099447 154.69612 L 22.099447 132.59668 L 44.198895 132.59668 L 44.198895 132.59668 L 44.198895 110.49724 L 66.29834 110.49724 L 66.29834 88.39779 L 66.29834 88.39779 L 66.29834 88.39779 L 66.29834 88.39779 L 88.39779 88.39779 L 88.39779 88.39779 L 88.39779 66.29834 L 110.49724 66.29834 L 110.49724 66.29834 L 110.49724 44.198895 L 132.59668 44.198895 L 154.69612 44.198895 L 154.69612 22.099447 L 154.69612 22.099447 L 176.79558 22.099447 L 176.79558 44.198895 L 198.89502 44.198895 L 220.99448 44.198895 L 220.99448 22.099447 z M 66.29834 132.59668 Q 110.49724 132.59668 110.49724 176.79558 Q 132.59668 220.99448 88.39779 220.99448 Q 44.198895 198.89502 44.198895 176.79558 Q 44.198895 154.69612 66.29834 132.59668 z" svg:height="2.8729281mm" draw:style-name="style-963" svg:viewBox="0.0 0.0 309.39224 287.29282" svg:width="3.0939226mm" svg:x="60.33149mm" svg:y="20.331491mm"/>
          <draw:path svg:d="M 88.39779 44.198895 L 88.39779 1.8189894E-12 L 198.89502 1.8189894E-12 Q 309.39224 1.8189894E-12 309.39224 22.099447 L 309.39224 22.099447 L 309.39224 22.099447 Q 309.39224 22.099447 287.29282 66.29834 L 287.29282 110.49724 L 287.29282 110.49724 Q 265.19336 110.49724 265.19336 88.39779 Q 265.19336 66.29834 220.99448 66.29834 Q 198.89502 88.39779 176.79558 154.69612 L 154.69612 220.99448 L 132.59668 220.99448 L 132.59668 220.99448 L 132.59668 220.99448 Q 132.59668 220.99448 110.49724 176.79558 Q 110.49724 110.49724 66.29834 132.59668 L 22.099447 132.59668 L 22.099447 132.59668 Q 1.8189894E-12 110.49724 1.8189894E-12 110.49724 L 1.8189894E-12 110.49724 L 1.8189894E-12 88.39779 Q 1.8189894E-12 88.39779 44.198895 88.39779 Q 66.29834 66.29834 88.39779 44.198895 z" svg:height="2.2099447mm" draw:style-name="style-964" svg:viewBox="0.0 0.0 309.39224 220.99448" svg:width="3.0939226mm" svg:x="98.56353mm" svg:y="101.657455mm"/>
          <draw:path svg:d="M 22.099447 22.099447 L 66.29834 0.0 L 110.49724 0.0 Q 176.79558 22.099447 198.89502 22.099447 L 198.89502 22.099447 L 331.4917 22.099447 L 441.98895 22.099447 L 441.98895 22.099447 L 441.98895 22.099447 L 508.2873 44.198895 Q 552.48615 44.198895 552.48615 66.29834 Q 552.48615 88.39779 530.3867 110.49724 Q 508.2873 110.49724 486.18784 110.49724 L 486.18784 110.49724 L 464.08838 110.49724 Q 464.08838 110.49724 464.08838 132.59668 L 464.08838 132.59668 L 441.98895 132.59668 Q 419.8895 154.69612 397.79004 154.69612 Q 375.69058 176.79558 287.29282 176.79558 L 198.89502 198.89502 L 198.89502 176.79558 Q 198.89502 176.79558 176.79558 176.79558 L 176.79558 176.79558 L 176.79558 154.69612 Q 154.69612 154.69612 154.69612 154.69612 L 154.69612 154.69612 L 110.49724 154.69612 Q 88.39779 154.69612 66.29834 132.59668 L 22.099447 110.49724 L 22.099447 110.49724 Q 22.099447 88.39779 0.0 66.29834 Q 0.0 44.198895 22.099447 22.099447 z" svg:height="1.9889503mm" draw:style-name="style-965" svg:viewBox="0.0 0.0 552.48615 198.89502" svg:width="5.524862mm" svg:x="115.138115mm" svg:y="95.24862mm"/>
          <draw:path svg:d="M 972.3757 0.0 L 972.3757 0.0 L 972.3757 154.69612 Q 972.3757 309.39224 994.4751 331.4917 Q 994.4751 353.59116 1016.5746 353.59116 Q 1016.5746 375.69058 1060.7734 441.98895 Q 1082.8729 530.3867 1104.9723 530.3867 Q 1104.9723 552.48615 1082.8729 618.7845 Q 1060.7734 685.0828 1060.7734 707.1823 Q 1060.7734 729.28174 1215.4696 795.5801 Q 1370.1656 839.779 1458.5635 839.779 Q 1546.9613 795.5801 1613.2596 729.28174 Q 1679.558 662.9834 1679.558 618.7845 Q 1679.558 574.58563 1701.6573 618.7845 Q 1701.6573 640.884 1723.7568 640.884 Q 1745.8563 640.884 1767.9558 707.1823 Q 1812.1547 795.5801 1812.1547 795.5801 L 1812.1547 795.5801 L 1834.2542 1104.9723 Q 1856.3535 1414.3646 1856.3535 1635.359 L 1856.3535 1878.453 L 1856.3535 1878.453 L 1834.2542 1878.453 L 1834.2542 1856.3535 Q 1812.1547 1812.1547 1812.1547 1812.1547 Q 1812.1547 1790.0552 1613.2596 1679.558 Q 1414.3646 1569.0607 1414.3646 1635.359 Q 1392.2651 1679.558 1348.0663 1679.558 L 1303.8673 1679.558 L 1303.8673 1701.6573 L 1325.9668 1723.7568 L 1325.9668 1767.9558 L 1325.9668 1790.0552 L 1370.1656 1856.3535 Q 1392.2651 1944.7513 1458.5635 1988.9502 Q 1524.8618 2033.1492 1546.9613 2055.2485 L 1569.0607 2077.348 L 1591.1602 2077.348 L 1591.1602 2077.348 L 1591.1602 2099.4475 Q 1591.1602 2121.5469 1591.1602 2121.5469 L 1591.1602 2121.5469 L 1591.1602 2143.6462 L 1591.1602 2143.6462 L 1569.0607 2143.6462 L 1569.0607 2165.7458 L 1524.8618 2165.7458 L 1480.663 2165.7458 L 1436.464 2165.7458 L 1392.2651 2165.7458 L 1325.9668 2165.7458 Q 1259.6685 2165.7458 1193.3701 2121.5469 L 1149.1713 2099.4475 L 1149.1713 2077.348 Q 1149.1713 2077.348 1149.1713 1988.9502 L 1149.1713 1878.453 L 1127.0718 1878.453 L 1127.0718 1856.3535 L 1104.9723 1856.3535 Q 1060.7734 1856.3535 972.3757 1856.3535 L 906.07733 1900.5525 L 883.9779 1900.5525 L 861.8784 1900.5525 L 861.8784 1856.3535 L 883.9779 1834.2542 L 883.9779 1834.2542 L 883.9779 1812.1547 L 883.9779 1812.1547 L 883.9779 1812.1547 L 906.07733 1812.1547 Q 906.07733 1812.1547 928.17676 1790.0552 Q 928.17676 1767.9558 950.27625 1679.558 Q 972.3757 1613.2596 994.4751 1370.1656 Q 1016.5746 1149.1713 928.17676 1060.7734 Q 839.779 994.4751 773.48065 994.4751 Q 685.0828 972.3757 574.58563 1016.5746 L 486.18784 1038.674 L 486.18784 1016.5746 Q 486.18784 994.4751 508.2873 972.3757 Q 530.3867 972.3757 508.2873 950.27625 Q 486.18784 928.17676 464.08838 861.8784 L 441.98895 795.5801 L 419.8895 795.5801 L 397.79004 795.5801 L 353.59116 839.779 Q 331.4917 883.9779 265.19336 928.17676 Q 220.99448 972.3757 220.99448 972.3757 L 220.99448 972.3757 L 198.89502 972.3757 L 198.89502 972.3757 L 176.79558 994.4751 L 154.69612 994.4751 L 154.69612 994.4751 L 132.59668 994.4751 L 132.59668 972.3757 L 132.59668 950.27625 L 110.49724 950.27625 L 110.49724 928.17676 L 110.49724 928.17676 L 88.39779 928.17676 L 88.39779 906.07733 L 88.39779 883.9779 L 88.39779 861.8784 L 88.39779 839.779 L 88.39779 839.779 L 88.39779 839.779 L 88.39779 817.6795 L 88.39779 817.6795 L 66.29834 817.6795 L 66.29834 795.5801 L 66.29834 795.5801 L 44.198895 795.5801 L 44.198895 795.5801 L 44.198895 795.5801 L 44.198895 773.48065 L 44.198895 773.48065 L 22.099447 773.48065 L 22.099447 751.38116 L 22.099447 751.38116 L 44.198895 751.38116 L 44.198895 751.38116 L 44.198895 751.38116 L 22.099447 729.28174 L 0.0 707.1823 L 0.0 707.1823 L 0.0 707.1823 L 0.0 707.1823 L 0.0 685.0828 L 22.099447 685.0828 L 22.099447 662.9834 L 22.099447 662.9834 L 0.0 662.9834 L 0.0 662.9834 L 0.0 662.9834 L 0.0 640.884 L 0.0 640.884 L 88.39779 640.884 Q 176.79558 618.7845 243.09392 596.68506 Q 309.39224 574.58563 309.39224 552.48615 L 309.39224 530.3867 L 331.4917 530.3867 L 331.4917 530.3867 L 331.4917 508.2873 L 353.59116 508.2873 L 353.59116 508.2873 L 353.59116 486.18784 L 353.59116 486.18784 L 353.59116 486.18784 L 375.69058 486.18784 L 375.69058 486.18784 L 375.69058 464.08838 L 397.79004 464.08838 L 397.79004 464.08838 L 397.79004 441.98895 L 397.79004 441.98895 L 397.79004 441.98895 L 397.79004 419.8895 L 397.79004 397.79004 L 397.79004 397.79004 L 397.79004 397.79004 L 375.69058 375.69058 Q 353.59116 353.59116 331.4917 353.59116 Q 309.39224 309.39224 265.19336 331.4917 L 220.99448 353.59116 L 220.99448 331.4917 L 220.99448 309.39224 L 243.09392 309.39224 L 243.09392 309.39224 L 243.09392 287.29282 L 220.99448 287.29282 L 220.99448 287.29282 L 220.99448 265.19336 L 220.99448 265.19336 L 220.99448 265.19336 L 265.19336 265.19336 L 309.39224 265.19336 L 441.98895 220.99448 Q 574.58563 176.79558 596.68506 198.89502 Q 618.7845 198.89502 618.7845 176.79558 Q 618.7845 154.69612 707.1823 132.59668 Q 773.48065 132.59668 861.8784 66.29834 Q 972.3757 0.0 972.3757 0.0 z" svg:height="21.657457mm" draw:style-name="style-966" svg:viewBox="0.0 0.0 1856.3535 2165.7458" svg:width="18.563536mm" svg:x="123.756905mm" svg:y="236.90607mm"/>
          <draw:path svg:d="M 88.39779 44.198895 L 88.39779 0.0 L 110.49724 66.29834 Q 132.59668 132.59668 154.69612 132.59668 Q 176.79558 132.59668 176.79558 154.69612 L 198.89502 154.69612 L 198.89502 154.69612 L 198.89502 176.79558 L 220.99448 176.79558 L 243.09392 176.79558 L 287.29282 198.89502 L 309.39224 198.89502 L 375.69058 220.99448 Q 441.98895 243.09392 441.98895 265.19336 L 464.08838 309.39224 L 464.08838 331.4917 L 464.08838 353.59116 L 441.98895 353.59116 Q 441.98895 353.59116 397.79004 375.69058 L 353.59116 397.79004 L 287.29282 397.79004 Q 243.09392 397.79004 198.89502 375.69058 Q 176.79558 353.59116 110.49724 375.69058 L 66.29834 397.79004 L 66.29834 353.59116 Q 66.29834 331.4917 66.29834 309.39224 Q 66.29834 265.19336 66.29834 243.09392 L 22.099447 220.99448 L 22.099447 176.79558 L 22.099447 132.59668 L 0.0 88.39779 Q 0.0 66.29834 44.198895 88.39779 Q 88.39779 88.39779 88.39779 44.198895 z" svg:height="3.9779005mm" draw:style-name="style-967" svg:viewBox="0.0 0.0 464.08838 397.79004" svg:width="4.640884mm" svg:x="125.74585mm" svg:y="125.08287mm"/>
          <draw:path svg:d="M 375.69058 0.0 L 397.79004 0.0 L 397.79004 0.0 L 397.79004 0.0 L 441.98895 22.099447 L 486.18784 44.198895 L 508.2873 44.198895 L 530.3867 44.198895 L 552.48615 66.29834 L 574.58563 88.39779 L 817.6795 88.39779 Q 1082.8729 88.39779 1104.9723 309.39224 Q 1127.0718 508.2873 1171.2706 574.58563 Q 1171.2706 640.884 1193.3701 662.9834 Q 1193.3701 662.9834 1193.3701 685.0828 L 1215.4696 685.0828 L 1215.4696 707.1823 L 1215.4696 707.1823 L 1127.0718 707.1823 Q 1038.674 707.1823 950.27625 729.28174 Q 839.779 751.38116 817.6795 817.6795 Q 817.6795 883.9779 729.28174 906.07733 L 662.9834 928.17676 L 618.7845 928.17676 L 574.58563 928.17676 L 486.18784 928.17676 Q 397.79004 928.17676 375.69058 1016.5746 Q 375.69058 1082.8729 375.69058 1104.9723 L 375.69058 1127.0718 L 353.59116 1127.0718 L 353.59116 1149.1713 L 353.59116 1149.1713 L 331.4917 1149.1713 L 331.4917 1149.1713 L 331.4917 1149.1713 L 331.4917 1171.2706 L 309.39224 1171.2706 L 309.39224 1149.1713 L 287.29282 1104.9723 L 287.29282 1082.8729 L 287.29282 1060.7734 L 265.19336 1016.5746 Q 265.19336 972.3757 220.99448 950.27625 Q 176.79558 928.17676 176.79558 906.07733 Q 198.89502 861.8784 110.49724 662.9834 Q 44.198895 486.18784 22.099447 397.79004 L 22.099447 309.39224 L 0.0 220.99448 L 0.0 132.59668 L 22.099447 132.59668 L 22.099447 132.59668 L 22.099447 198.89502 L 22.099447 265.19336 L 66.29834 265.19336 L 110.49724 265.19336 L 154.69612 265.19336 L 176.79558 265.19336 L 176.79558 265.19336 L 198.89502 265.19336 L 198.89502 265.19336 L 198.89502 265.19336 L 198.89502 243.09392 L 198.89502 243.09392 L 220.99448 243.09392 Q 220.99448 220.99448 220.99448 220.99448 Q 243.09392 220.99448 243.09392 132.59668 L 243.09392 66.29834 L 243.09392 22.099447 Q 265.19336 0.0 331.4917 0.0 Q 375.69058 0.0 375.69058 0.0 z" svg:height="11.712707mm" draw:style-name="style-968" svg:viewBox="0.0 0.0 1215.4696 1171.2706" svg:width="12.1546955mm" svg:x="127.955795mm" svg:y="201.54695mm"/>
          <draw:path svg:d="M 0.0 88.39779 L 0.0 1.8189894E-12 L 22.099447 1.8189894E-12 L 22.099447 1.8189894E-12 L 22.099447 44.198895 L 22.099447 66.29834 L 44.198895 66.29834 L 88.39779 88.39779 L 88.39779 88.39779 L 88.39779 88.39779 L 110.49724 88.39779 L 110.49724 88.39779 L 132.59668 110.49724 L 132.59668 110.49724 L 132.59668 176.79558 Q 132.59668 220.99448 88.39779 220.99448 Q 44.198895 243.09392 44.198895 309.39224 Q 44.198895 353.59116 22.099447 353.59116 L 0.0 353.59116 L 0.0 265.19336 L 0.0 176.79558 L 0.0 88.39779 z" svg:height="3.5359116mm" draw:style-name="style-969" svg:viewBox="0.0 0.0 132.59668 353.59116" svg:width="1.3259668mm" svg:x="53.92265mm" svg:y="105.19337mm"/>
          <draw:path svg:d="M 685.0828 0.0 L 707.1823 0.0 L 707.1823 44.198895 Q 707.1823 66.29834 729.28174 66.29834 Q 751.38116 44.198895 795.5801 44.198895 L 817.6795 44.198895 L 817.6795 66.29834 L 795.5801 66.29834 L 795.5801 66.29834 L 795.5801 88.39779 L 795.5801 88.39779 L 795.5801 88.39779 L 773.48065 132.59668 Q 773.48065 154.69612 883.9779 198.89502 Q 994.4751 220.99448 1016.5746 220.99448 L 1038.674 220.99448 L 1038.674 265.19336 L 1038.674 331.4917 L 1016.5746 353.59116 Q 994.4751 353.59116 994.4751 397.79004 Q 994.4751 464.08838 972.3757 464.08838 Q 950.27625 464.08838 950.27625 530.3867 Q 950.27625 574.58563 972.3757 574.58563 Q 1016.5746 574.58563 1016.5746 596.68506 L 1038.674 596.68506 L 1060.7734 662.9834 Q 1060.7734 707.1823 1060.7734 751.38116 L 1060.7734 773.48065 L 1060.7734 795.5801 Q 1060.7734 839.779 1016.5746 839.779 Q 972.3757 861.8784 972.3757 883.9779 Q 972.3757 906.07733 950.27625 928.17676 L 950.27625 950.27625 L 950.27625 950.27625 Q 928.17676 950.27625 928.17676 1016.5746 Q 883.9779 1060.7734 883.9779 1060.7734 L 861.8784 1038.674 L 861.8784 1016.5746 Q 839.779 1016.5746 795.5801 994.4751 Q 751.38116 972.3757 751.38116 950.27625 Q 751.38116 928.17676 662.9834 906.07733 Q 596.68506 883.9779 640.884 839.779 Q 685.0828 839.779 662.9834 795.5801 L 640.884 773.48065 L 640.884 751.38116 Q 618.7845 751.38116 618.7845 751.38116 L 618.7845 751.38116 L 618.7845 751.38116 Q 618.7845 751.38116 574.58563 707.1823 L 530.3867 685.0828 L 508.2873 685.0828 L 508.2873 662.9834 L 508.2873 662.9834 L 486.18784 662.9834 L 486.18784 662.9834 L 486.18784 662.9834 L 441.98895 640.884 L 419.8895 618.7845 L 419.8895 618.7845 L 397.79004 618.7845 L 397.79004 640.884 Q 397.79004 662.9834 353.59116 662.9834 Q 309.39224 685.0828 309.39224 729.28174 Q 309.39224 773.48065 309.39224 795.5801 L 309.39224 817.6795 L 309.39224 817.6795 Q 287.29282 839.779 265.19336 839.779 L 220.99448 839.779 L 220.99448 861.8784 L 220.99448 861.8784 L 220.99448 861.8784 L 220.99448 861.8784 L 198.89502 883.9779 L 176.79558 928.17676 L 176.79558 928.17676 L 176.79558 928.17676 L 176.79558 950.27625 L 176.79558 950.27625 L 154.69612 950.27625 L 154.69612 950.27625 L 154.69612 928.17676 L 132.59668 928.17676 L 132.59668 883.9779 L 132.59668 839.779 L 132.59668 817.6795 Q 132.59668 795.5801 132.59668 773.48065 Q 132.59668 751.38116 110.49724 751.38116 Q 88.39779 751.38116 110.49724 729.28174 Q 132.59668 707.1823 66.29834 662.9834 L 22.099447 618.7845 L 22.099447 618.7845 L 0.0 618.7845 L 0.0 618.7845 L 0.0 618.7845 L 44.198895 574.58563 Q 88.39779 530.3867 110.49724 530.3867 Q 132.59668 530.3867 154.69612 508.2873 L 176.79558 486.18784 L 176.79558 486.18784 L 176.79558 486.18784 L 176.79558 464.08838 L 176.79558 464.08838 L 198.89502 441.98895 L 198.89502 419.8895 L 176.79558 419.8895 Q 132.59668 441.98895 88.39779 441.98895 L 66.29834 441.98895 L 66.29834 441.98895 Q 66.29834 441.98895 66.29834 397.79004 L 88.39779 353.59116 L 66.29834 353.59116 L 66.29834 353.59116 L 66.29834 331.4917 Q 88.39779 331.4917 110.49724 287.29282 L 132.59668 220.99448 L 132.59668 220.99448 L 132.59668 220.99448 L 154.69612 220.99448 L 154.69612 220.99448 L 154.69612 198.89502 L 176.79558 198.89502 L 176.79558 198.89502 L 176.79558 176.79558 L 176.79558 176.79558 Q 176.79558 176.79558 198.89502 154.69612 L 198.89502 132.59668 L 198.89502 132.59668 Q 220.99448 132.59668 198.89502 88.39779 L 198.89502 66.29834 L 220.99448 66.29834 L 243.09392 66.29834 L 265.19336 88.39779 Q 265.19336 132.59668 309.39224 132.59668 Q 331.4917 132.59668 331.4917 154.69612 L 353.59116 154.69612 L 397.79004 154.69612 Q 464.08838 132.59668 486.18784 132.59668 Q 508.2873 132.59668 508.2873 110.49724 L 508.2873 110.49724 L 574.58563 110.49724 Q 618.7845 110.49724 640.884 44.198895 Q 662.9834 0.0 685.0828 0.0 z" svg:height="10.607735mm" draw:style-name="style-970" svg:viewBox="0.0 0.0 1060.7734 1060.7734" svg:width="10.607735mm" svg:x="124.19889mm" svg:y="109.171265mm"/>
          <draw:path svg:d="M 994.4751 0.0 L 994.4751 0.0 L 1060.7734 22.099447 Q 1104.9723 66.29834 1193.3701 66.29834 Q 1259.6685 66.29834 1281.768 110.49724 Q 1303.8673 154.69612 1325.9668 176.79558 L 1325.9668 176.79558 L 1303.8673 265.19336 Q 1281.768 353.59116 1303.8673 375.69058 Q 1325.9668 419.8895 1325.9668 508.2873 L 1325.9668 618.7845 L 1348.0663 729.28174 Q 1370.1656 817.6795 1370.1656 861.8784 Q 1370.1656 906.07733 1370.1656 906.07733 L 1370.1656 906.07733 L 1370.1656 950.27625 Q 1370.1656 972.3757 1348.0663 972.3757 Q 1325.9668 972.3757 1325.9668 1016.5746 Q 1325.9668 1082.8729 1325.9668 1082.8729 L 1348.0663 1082.8729 L 1348.0663 1082.8729 Q 1348.0663 1082.8729 1370.1656 1104.9723 L 1370.1656 1104.9723 L 1370.1656 1104.9723 L 1370.1656 1127.0718 L 1392.2651 1127.0718 L 1414.3646 1127.0718 L 1414.3646 1149.1713 L 1414.3646 1171.2706 L 1414.3646 1171.2706 L 1414.3646 1171.2706 L 1392.2651 1171.2706 L 1392.2651 1171.2706 L 1370.1656 1193.3701 L 1325.9668 1193.3701 L 1325.9668 1215.4696 L 1325.9668 1237.569 L 1303.8673 1237.569 L 1303.8673 1259.6685 L 1281.768 1259.6685 L 1259.6685 1259.6685 L 1259.6685 1281.768 L 1237.569 1281.768 L 1237.569 1281.768 L 1237.569 1303.8673 L 1237.569 1303.8673 L 1237.569 1303.8673 L 1215.4696 1303.8673 L 1215.4696 1303.8673 L 1193.3701 1325.9668 L 1193.3701 1325.9668 L 1193.3701 1303.8673 Q 1193.3701 1259.6685 1171.2706 1237.569 Q 1171.2706 1215.4696 1149.1713 1215.4696 Q 1127.0718 1215.4696 1149.1713 1193.3701 Q 1149.1713 1171.2706 1060.7734 1149.1713 Q 994.4751 1127.0718 994.4751 1149.1713 Q 994.4751 1171.2706 972.3757 1171.2706 Q 950.27625 1171.2706 950.27625 1149.1713 Q 972.3757 1127.0718 928.17676 1082.8729 Q 928.17676 1060.7734 839.779 1038.674 Q 751.38116 994.4751 574.58563 1016.5746 Q 375.69058 1016.5746 353.59116 1060.7734 Q 331.4917 1127.0718 309.39224 1127.0718 Q 309.39224 1149.1713 287.29282 1149.1713 Q 265.19336 1149.1713 265.19336 1171.2706 Q 265.19336 1193.3701 243.09392 1193.3701 L 220.99448 1215.4696 L 220.99448 1215.4696 L 220.99448 1215.4696 L 198.89502 1215.4696 L 198.89502 1215.4696 L 198.89502 1237.569 L 176.79558 1237.569 L 176.79558 1237.569 L 176.79558 1259.6685 L 176.79558 1259.6685 L 176.79558 1259.6685 L 154.69612 1215.4696 Q 154.69612 1171.2706 132.59668 1171.2706 L 110.49724 1171.2706 L 110.49724 1193.3701 L 88.39779 1193.3701 L 88.39779 1171.2706 Q 88.39779 1127.0718 88.39779 1082.8729 Q 88.39779 1016.5746 44.198895 994.4751 Q 0.0 994.4751 0.0 972.3757 Q 0.0 950.27625 22.099447 883.9779 Q 44.198895 817.6795 66.29834 795.5801 Q 88.39779 773.48065 88.39779 707.1823 L 110.49724 640.884 L 110.49724 640.884 Q 110.49724 640.884 66.29834 618.7845 L 22.099447 618.7845 L 22.099447 596.68506 L 44.198895 596.68506 L 44.198895 596.68506 L 44.198895 596.68506 L 44.198895 596.68506 L 66.29834 596.68506 L 66.29834 574.58563 L 88.39779 574.58563 L 88.39779 574.58563 L 88.39779 552.48615 L 110.49724 552.48615 L 132.59668 552.48615 L 132.59668 530.3867 L 132.59668 508.2873 L 154.69612 464.08838 Q 176.79558 419.8895 176.79558 419.8895 Q 176.79558 397.79004 176.79558 331.4917 Q 220.99448 287.29282 198.89502 243.09392 Q 198.89502 198.89502 220.99448 198.89502 Q 243.09392 198.89502 265.19336 132.59668 L 309.39224 88.39779 L 486.18784 44.198895 Q 640.884 -22.099447 817.6795 0.0 Q 994.4751 22.099447 994.4751 0.0 z M 972.3757 1016.5746 Q 972.3757 1016.5746 972.3757 1038.674 Q 972.3757 1082.8729 972.3757 1038.674 Q 972.3757 1038.674 972.3757 1016.5746 z" svg:height="13.259668mm" draw:style-name="style-971" svg:viewBox="0.0 0.0 1414.3646 1325.9668" svg:width="14.143646mm" svg:x="83.09392mm" svg:y="100.99447mm"/>
          <draw:path svg:d="M 0.0 0.0 L 0.0 0.0 L 110.49724 0.0 L 243.09392 0.0 L 375.69058 0.0 Q 508.2873 0.0 508.2873 44.198895 Q 530.3867 66.29834 552.48615 88.39779 Q 574.58563 88.39779 596.68506 132.59668 Q 640.884 176.79558 640.884 154.69612 Q 640.884 132.59668 729.28174 132.59668 L 795.5801 132.59668 L 795.5801 132.59668 Q 795.5801 154.69612 817.6795 154.69612 L 817.6795 154.69612 L 685.0828 331.4917 Q 552.48615 530.3867 530.3867 552.48615 L 530.3867 574.58563 L 508.2873 574.58563 L 486.18784 596.68506 L 508.2873 596.68506 Q 508.2873 596.68506 508.2873 618.7845 L 530.3867 618.7845 L 530.3867 618.7845 Q 530.3867 640.884 508.2873 640.884 L 486.18784 640.884 L 486.18784 640.884 Q 486.18784 640.884 397.79004 662.9834 L 309.39224 662.9834 L 287.29282 662.9834 L 287.29282 662.9834 L 287.29282 640.884 L 287.29282 640.884 L 331.4917 640.884 Q 353.59116 640.884 353.59116 618.7845 Q 331.4917 618.7845 375.69058 596.68506 Q 397.79004 574.58563 397.79004 552.48615 L 375.69058 530.3867 L 375.69058 530.3867 Q 375.69058 508.2873 243.09392 397.79004 L 110.49724 287.29282 L 132.59668 287.29282 Q 154.69612 287.29282 154.69612 243.09392 L 154.69612 220.99448 L 132.59668 220.99448 L 132.59668 198.89502 L 132.59668 198.89502 L 110.49724 198.89502 L 110.49724 198.89502 L 110.49724 198.89502 L 110.49724 176.79558 L 110.49724 176.79558 L 88.39779 176.79558 L 88.39779 154.69612 L 88.39779 154.69612 L 66.29834 154.69612 L 66.29834 154.69612 L 66.29834 154.69612 L 66.29834 132.59668 L 66.29834 132.59668 L 44.198895 132.59668 L 44.198895 110.49724 L 44.198895 110.49724 L 66.29834 110.49724 L 66.29834 110.49724 L 66.29834 110.49724 L 110.49724 110.49724 L 132.59668 110.49724 L 176.79558 132.59668 Q 220.99448 154.69612 243.09392 176.79558 L 265.19336 176.79558 L 265.19336 154.69612 L 287.29282 132.59668 L 287.29282 132.59668 L 287.29282 110.49724 L 287.29282 110.49724 L 287.29282 110.49724 L 265.19336 110.49724 L 265.19336 110.49724 L 265.19336 88.39779 L 287.29282 88.39779 L 287.29282 88.39779 L 287.29282 66.29834 L 287.29282 66.29834 L 287.29282 66.29834 L 309.39224 66.29834 L 309.39224 66.29834 L 265.19336 44.198895 L 220.99448 22.099447 L 110.49724 22.099447 Q 0.0 22.099447 0.0 0.0 z" svg:height="6.629834mm" draw:style-name="style-972" svg:viewBox="0.0 0.0 817.6795 662.9834" svg:width="8.176795mm" svg:x="49.723755mm" svg:y="124.41988mm"/>
          <draw:path svg:d="M 110.49724 22.099447 L 110.49724 0.0 L 132.59668 0.0 L 154.69612 0.0 L 154.69612 44.198895 L 154.69612 88.39779 L 176.79558 88.39779 L 176.79558 110.49724 L 176.79558 110.49724 L 198.89502 110.49724 L 198.89502 154.69612 L 198.89502 176.79558 L 220.99448 176.79558 L 220.99448 154.69612 L 220.99448 154.69612 L 243.09392 154.69612 L 243.09392 154.69612 L 243.09392 154.69612 L 243.09392 1303.8673 Q 243.09392 2475.138 220.99448 2563.536 L 220.99448 2651.9336 L 198.89502 4220.994 Q 198.89502 5812.1543 198.89502 6165.7456 Q 198.89502 6541.436 243.09392 6541.436 Q 265.19336 6563.5356 287.29282 6563.5356 L 309.39224 6563.5356 L 331.4917 6541.436 L 375.69058 6541.436 L 375.69058 6563.5356 L 375.69058 6585.6353 L 287.29282 6585.6353 L 198.89502 6585.6353 L 220.99448 6651.9336 Q 243.09392 6718.232 243.09392 6740.331 L 243.09392 6762.4307 L 243.09392 6762.4307 L 243.09392 6762.4307 L 220.99448 6762.4307 L 220.99448 6784.5303 L 198.89502 6784.5303 L 198.89502 6784.5303 L 198.89502 6762.4307 Q 198.89502 6762.4307 176.79558 6762.4307 L 176.79558 6784.5303 L 154.69612 6784.5303 L 110.49724 6784.5303 L 110.49724 6762.4307 L 110.49724 6740.331 L 88.39779 6740.331 L 88.39779 6740.331 L 66.29834 6762.4307 L 44.198895 6762.4307 L 44.198895 6784.5303 L 22.099447 6806.6294 L 22.099447 6784.5303 L 22.099447 6762.4307 L 0.0 6762.4307 L 0.0 6762.4307 L 0.0 3425.4143 L 0.0 88.39779 L 0.0 88.39779 L 22.099447 88.39779 L 22.099447 88.39779 L 22.099447 110.49724 L 22.099447 110.49724 L 22.099447 110.49724 L 44.198895 66.29834 Q 66.29834 44.198895 88.39779 66.29834 Q 110.49724 66.29834 110.49724 22.099447 z" svg:height="68.0663mm" draw:style-name="style-973" svg:viewBox="0.0 0.0 375.69058 6806.6294" svg:width="3.756906mm" svg:x="2.4309392mm" svg:y="43.53591mm"/>
          <draw:path svg:d="M 176.79558 4.5474735E-13 L 176.79558 4.5474735E-13 L 176.79558 44.198895 Q 198.89502 66.29834 198.89502 88.39779 L 198.89502 110.49724 L 176.79558 176.79558 Q 154.69612 243.09392 154.69612 265.19336 L 154.69612 265.19336 L 110.49724 265.19336 Q 88.39779 265.19336 44.198895 265.19336 L 4.5474735E-13 265.19336 L 4.5474735E-13 265.19336 Q 22.099447 243.09392 44.198895 198.89502 Q 66.29834 154.69612 88.39779 110.49724 L 88.39779 66.29834 L 110.49724 66.29834 Q 132.59668 66.29834 132.59668 44.198895 L 132.59668 22.099447 L 154.69612 4.5474735E-13 Q 154.69612 4.5474735E-13 176.79558 4.5474735E-13 z" svg:height="2.6519337mm" draw:style-name="style-974" svg:viewBox="0.0 0.0 198.89502 265.19336" svg:width="1.9889503mm" svg:x="23.646408mm" svg:y="40.220993mm"/>
          <draw:path svg:d="M 309.39224 44.198895 L 331.4917 44.198895 L 331.4917 44.198895 L 331.4917 66.29834 L 331.4917 66.29834 Q 331.4917 88.39779 309.39224 88.39779 Q 265.19336 88.39779 265.19336 132.59668 L 287.29282 176.79558 L 265.19336 176.79558 L 220.99448 176.79558 L 176.79558 176.79558 Q 154.69612 176.79558 154.69612 154.69612 Q 132.59668 154.69612 88.39779 132.59668 L 44.198895 132.59668 L 44.198895 110.49724 Q 44.198895 110.49724 22.099447 88.39779 L 22.099447 88.39779 L 0.0 66.29834 Q 0.0 44.198895 44.198895 0.0 Q 88.39779 -44.198895 110.49724 0.0 Q 132.59668 0.0 198.89502 0.0 Q 265.19336 0.0 265.19336 22.099447 Q 265.19336 44.198895 309.39224 44.198895 z" svg:height="1.7679558mm" draw:style-name="style-975" svg:viewBox="0.0 0.0 331.4917 176.79558" svg:width="3.314917mm" svg:x="68.95027mm" svg:y="20.77348mm"/>
          <draw:path svg:d="M 44.198895 0.0 L 66.29834 0.0 L 176.79558 110.49724 Q 287.29282 220.99448 309.39224 243.09392 L 309.39224 243.09392 L 309.39224 243.09392 L 309.39224 265.19336 L 309.39224 265.19336 L 309.39224 265.19336 L 353.59116 309.39224 Q 375.69058 353.59116 397.79004 397.79004 Q 441.98895 419.8895 464.08838 486.18784 Q 486.18784 552.48615 552.48615 574.58563 Q 618.7845 574.58563 640.884 596.68506 L 662.9834 596.68506 L 662.9834 618.7845 Q 640.884 618.7845 662.9834 640.884 L 685.0828 662.9834 L 707.1823 662.9834 L 751.38116 662.9834 L 751.38116 685.0828 L 751.38116 685.0828 L 729.28174 707.1823 L 729.28174 729.28174 L 751.38116 729.28174 L 773.48065 729.28174 L 773.48065 751.38116 L 773.48065 773.48065 L 751.38116 773.48065 L 729.28174 751.38116 L 729.28174 751.38116 L 707.1823 751.38116 L 707.1823 751.38116 L 707.1823 751.38116 L 707.1823 729.28174 L 707.1823 729.28174 L 685.0828 729.28174 L 685.0828 751.38116 L 662.9834 751.38116 Q 662.9834 751.38116 640.884 729.28174 Q 618.7845 729.28174 618.7845 707.1823 Q 618.7845 685.0828 574.58563 685.0828 Q 530.3867 685.0828 530.3867 707.1823 Q 530.3867 729.28174 508.2873 729.28174 Q 486.18784 707.1823 441.98895 729.28174 Q 375.69058 751.38116 353.59116 795.5801 L 353.59116 839.779 L 331.4917 883.9779 L 309.39224 906.07733 L 309.39224 906.07733 L 309.39224 906.07733 L 309.39224 883.9779 L 309.39224 883.9779 L 287.29282 883.9779 L 287.29282 883.9779 L 287.29282 839.779 L 309.39224 817.6795 L 309.39224 795.5801 L 309.39224 773.48065 L 287.29282 773.48065 L 265.19336 773.48065 L 265.19336 751.38116 Q 265.19336 729.28174 220.99448 729.28174 Q 198.89502 729.28174 198.89502 707.1823 L 198.89502 685.0828 L 220.99448 685.0828 Q 265.19336 685.0828 265.19336 618.7845 Q 265.19336 574.58563 265.19336 530.3867 Q 265.19336 486.18784 176.79558 397.79004 L 88.39779 309.39224 L 88.39779 309.39224 Q 88.39779 287.29282 44.198895 243.09392 L 44.198895 198.89502 L 22.099447 198.89502 L 22.099447 198.89502 L 22.099447 176.79558 Q -9.094947E-13 132.59668 -9.094947E-13 88.39779 L -9.094947E-13 22.099447 L -9.094947E-13 22.099447 Q 22.099447 0.0 44.198895 0.0 z M 419.8895 662.9834 Q 441.98895 640.884 441.98895 662.9834 Q 441.98895 685.0828 419.8895 662.9834 Q 397.79004 662.9834 419.8895 662.9834 z" svg:height="9.060773mm" draw:style-name="style-976" svg:viewBox="0.0 0.0 773.48065 906.07733" svg:width="7.7348065mm" svg:x="64.088394mm" svg:y="99.00552mm"/>
          <draw:path svg:d="M 0.0 0.0 L 0.0 0.0 L 22.099447 0.0 Q 44.198895 0.0 44.198895 22.099447 L 66.29834 44.198895 L 66.29834 44.198895 L 66.29834 44.198895 L 88.39779 66.29834 L 110.49724 88.39779 L 110.49724 88.39779 L 110.49724 88.39779 L 132.59668 110.49724 L 154.69612 132.59668 L 154.69612 88.39779 L 154.69612 66.29834 L 198.89502 176.79558 Q 265.19336 309.39224 287.29282 309.39224 Q 287.29282 331.4917 287.29282 353.59116 Q 287.29282 375.69058 375.69058 486.18784 Q 486.18784 574.58563 508.2873 596.68506 L 552.48615 618.7845 L 596.68506 618.7845 L 640.884 618.7845 L 640.884 640.884 L 640.884 640.884 L 618.7845 640.884 L 618.7845 662.9834 L 640.884 662.9834 L 662.9834 662.9834 L 662.9834 685.0828 L 662.9834 685.0828 L 552.48615 685.0828 Q 441.98895 662.9834 331.4917 574.58563 Q 220.99448 486.18784 176.79558 419.8895 L 132.59668 331.4917 L 132.59668 309.39224 Q 110.49724 309.39224 110.49724 309.39224 L 110.49724 309.39224 L 110.49724 309.39224 Q 110.49724 287.29282 88.39779 287.29282 L 88.39779 287.29282 L 88.39779 265.19336 Q 66.29834 265.19336 66.29834 265.19336 L 66.29834 265.19336 L 66.29834 243.09392 Q 66.29834 220.99448 22.099447 132.59668 L 0.0 22.099447 L 0.0 0.0 z" svg:height="6.8508286mm" draw:style-name="style-977" svg:viewBox="0.0 0.0 662.9834 685.0828" svg:width="6.629834mm" svg:x="35.58011mm" svg:y="279.779mm"/>
          <draw:path svg:d="M 110.49724 132.59668 L 220.99448 -9.094947E-13 L 176.79558 88.39779 Q 132.59668 154.69612 132.59668 154.69612 Q 132.59668 176.79558 132.59668 176.79558 L 132.59668 176.79558 L 110.49724 176.79558 L 110.49724 176.79558 L 110.49724 198.89502 L 88.39779 198.89502 L 88.39779 198.89502 L 88.39779 220.99448 L 88.39779 220.99448 L 88.39779 220.99448 L 66.29834 220.99448 L 66.29834 220.99448 L 66.29834 243.09392 Q 44.198895 243.09392 44.198895 265.19336 Q 44.198895 287.29282 22.099447 287.29282 L 0.0 287.29282 L 0.0 265.19336 Q 0.0 243.09392 110.49724 132.59668 z" svg:height="2.8729281mm" draw:style-name="style-978" svg:viewBox="0.0 0.0 220.99448 287.29282" svg:width="2.2099447mm" svg:x="76.022095mm" svg:y="65.85635mm"/>
          <draw:path svg:d="M 66.29834 0.0 L 110.49724 22.099447 L 220.99448 44.198895 Q 331.4917 88.39779 397.79004 88.39779 L 441.98895 88.39779 L 441.98895 110.49724 L 441.98895 110.49724 L 441.98895 132.59668 Q 441.98895 132.59668 419.8895 132.59668 L 419.8895 154.69612 L 397.79004 154.69612 Q 375.69058 132.59668 309.39224 132.59668 L 220.99448 132.59668 L 198.89502 110.49724 Q 176.79558 88.39779 132.59668 88.39779 L 88.39779 88.39779 L 88.39779 88.39779 Q 88.39779 88.39779 44.198895 66.29834 Q -22.099447 44.198895 0.0 22.099447 Q 0.0 0.0 66.29834 0.0 z" svg:height="1.5469613mm" draw:style-name="style-979" svg:viewBox="0.0 0.0 441.98895 154.69612" svg:width="4.4198895mm" svg:x="13.259668mm" svg:y="136.57458mm"/>
          <draw:path svg:d="M 486.18784 0.0 L 574.58563 0.0 L 618.7845 0.0 L 662.9834 0.0 L 662.9834 44.198895 Q 662.9834 88.39779 618.7845 132.59668 Q 618.7845 198.89502 640.884 220.99448 Q 685.0828 220.99448 662.9834 243.09392 L 662.9834 243.09392 L 640.884 265.19336 Q 618.7845 265.19336 596.68506 353.59116 Q 574.58563 441.98895 441.98895 530.3867 Q 331.4917 618.7845 287.29282 618.7845 Q 220.99448 640.884 220.99448 707.1823 Q 220.99448 795.5801 220.99448 839.779 L 220.99448 906.07733 L 220.99448 906.07733 L 220.99448 928.17676 L 220.99448 928.17676 L 220.99448 928.17676 L 198.89502 928.17676 L 198.89502 928.17676 L 198.89502 950.27625 L 220.99448 950.27625 L 220.99448 972.3757 L 220.99448 1016.5746 L 198.89502 1016.5746 L 198.89502 1016.5746 L 198.89502 994.4751 L 176.79558 994.4751 L 176.79558 972.3757 L 176.79558 928.17676 L 154.69612 906.07733 L 132.59668 883.9779 L 132.59668 883.9779 L 132.59668 883.9779 L 132.59668 861.8784 L 132.59668 861.8784 L 110.49724 883.9779 L 88.39779 928.17676 L 88.39779 928.17676 L 88.39779 928.17676 L 88.39779 906.07733 L 88.39779 906.07733 L 66.29834 906.07733 Q 66.29834 883.9779 44.198895 729.28174 L 0.0 552.48615 L 0.0 508.2873 Q 0.0 464.08838 0.0 353.59116 L 22.099447 220.99448 L 88.39779 198.89502 Q 176.79558 176.79558 176.79558 110.49724 Q 198.89502 44.198895 309.39224 22.099447 Q 397.79004 0.0 486.18784 0.0 z" svg:height="10.165746mm" draw:style-name="style-980" svg:viewBox="0.0 0.0 662.9834 1016.5746" svg:width="6.629834mm" svg:x="134.36464mm" svg:y="208.61877mm"/>
          <draw:path svg:d="M 287.29282 0.0 L 331.4917 0.0 L 353.59116 0.0 Q 375.69058 0.0 375.69058 44.198895 L 375.69058 66.29834 L 375.69058 110.49724 Q 353.59116 176.79558 353.59116 176.79558 L 353.59116 176.79558 L 331.4917 176.79558 Q 331.4917 176.79558 331.4917 198.89502 L 331.4917 198.89502 L 309.39224 198.89502 Q 287.29282 220.99448 243.09392 220.99448 Q 220.99448 243.09392 220.99448 265.19336 Q 220.99448 287.29282 198.89502 287.29282 Q 176.79558 287.29282 176.79558 309.39224 Q 176.79558 331.4917 154.69612 331.4917 L 110.49724 309.39224 L 66.29834 309.39224 L 44.198895 309.39224 L 44.198895 287.29282 L 22.099447 287.29282 L 22.099447 287.29282 L 22.099447 265.19336 L 22.099447 265.19336 L 22.099447 265.19336 L 0.0 220.99448 L 0.0 176.79558 L 22.099447 88.39779 Q 44.198895 0.0 154.69612 0.0 Q 265.19336 0.0 287.29282 0.0 z" svg:height="3.314917mm" draw:style-name="style-981" svg:viewBox="0.0 0.0 375.69058 331.4917" svg:width="3.756906mm" svg:x="110.71823mm" svg:y="97.237564mm"/>
          <draw:path svg:d="M 88.39779 0.0 L 110.49724 0.0 L 132.59668 0.0 L 176.79558 0.0 L 198.89502 22.099447 Q 220.99448 22.099447 243.09392 44.198895 L 265.19336 44.198895 L 265.19336 66.29834 Q 265.19336 88.39779 220.99448 88.39779 L 154.69612 110.49724 L 154.69612 110.49724 L 154.69612 110.49724 L 132.59668 110.49724 L 88.39779 110.49724 L 88.39779 110.49724 Q 66.29834 110.49724 66.29834 132.59668 L 66.29834 132.59668 L 44.198895 132.59668 Q 44.198895 154.69612 44.198895 154.69612 Q 22.099447 154.69612 0.0 154.69612 Q 0.0 132.59668 22.099447 66.29834 L 44.198895 22.099447 L 44.198895 22.099447 Q 66.29834 22.099447 88.39779 0.0 z" svg:height="1.5469613mm" draw:style-name="style-982" svg:viewBox="0.0 0.0 265.19336 154.69612" svg:width="2.6519337mm" svg:x="110.055244mm" svg:y="101.87845mm"/>
          <draw:path svg:d="M 110.49724 22.099447 L 154.69612 0.0 L 154.69612 22.099447 L 154.69612 44.198895 L 176.79558 110.49724 Q 198.89502 176.79558 198.89502 176.79558 L 198.89502 176.79558 L 198.89502 287.29282 Q 198.89502 375.69058 198.89502 397.79004 L 198.89502 419.8895 L 198.89502 464.08838 L 198.89502 486.18784 L 154.69612 486.18784 L 132.59668 486.18784 L 88.39779 486.18784 L 44.198895 486.18784 L 44.198895 419.8895 Q 22.099447 353.59116 22.099447 331.4917 L 0.0 287.29282 L 0.0 243.09392 Q 22.099447 198.89502 22.099447 154.69612 L 22.099447 110.49724 L 22.099447 110.49724 L 22.099447 110.49724 L 44.198895 88.39779 Q 66.29834 66.29834 110.49724 22.099447 z" svg:height="4.8618784mm" draw:style-name="style-983" svg:viewBox="0.0 0.0 198.89502 486.18784" svg:width="1.9889503mm" svg:x="74.475136mm" svg:y="255.24861mm"/>
          <draw:path svg:d="M 44.198895 0.0 L 44.198895 0.0 L 44.198895 132.59668 Q 44.198895 243.09392 110.49724 220.99448 Q 176.79558 220.99448 176.79558 220.99448 Q 198.89502 220.99448 198.89502 265.19336 L 198.89502 287.29282 L 198.89502 287.29282 Q 198.89502 287.29282 176.79558 309.39224 L 176.79558 309.39224 L 176.79558 309.39224 Q 154.69612 309.39224 154.69612 309.39224 L 154.69612 331.4917 L 154.69612 353.59116 Q 154.69612 353.59116 132.59668 353.59116 L 132.59668 375.69058 L 110.49724 397.79004 Q 110.49724 397.79004 88.39779 397.79004 L 88.39779 419.8895 L 66.29834 441.98895 Q 66.29834 441.98895 44.198895 486.18784 L 22.099447 508.2873 L 22.099447 508.2873 L 22.099447 508.2873 L 22.099447 397.79004 Q 22.099447 309.39224 -1.8189894E-12 265.19336 Q -22.099447 243.09392 -1.8189894E-12 154.69612 L 22.099447 66.29834 L 22.099447 44.198895 Q 22.099447 0.0 44.198895 0.0 z" svg:height="5.082873mm" draw:style-name="style-984" svg:viewBox="0.0 0.0 198.89502 508.2873" svg:width="1.9889503mm" svg:x="96.13259mm" svg:y="102.09944mm"/>
          <draw:path svg:d="M 154.69612 44.198895 L 154.69612 44.198895 L 154.69612 44.198895 Q 132.59668 44.198895 132.59668 88.39779 Q 110.49724 110.49724 44.198895 88.39779 L 0.0 66.29834 L 44.198895 22.099447 Q 66.29834 0.0 132.59668 0.0 Q 176.79558 0.0 176.79558 22.099447 Q 176.79558 22.099447 154.69612 44.198895 z" svg:height="0.8839779mm" draw:style-name="style-985" svg:viewBox="0.0 0.0 176.79558 88.39779" svg:width="1.7679558mm" svg:x="102.09944mm" svg:y="103.8674mm"/>
          <draw:path svg:d="M 1127.0718 0.0 L 1127.0718 0.0 L 1127.0718 0.0 L 1149.1713 0.0 L 1171.2706 0.0 Q 1193.3701 0.0 1215.4696 88.39779 Q 1215.4696 176.79558 1259.6685 176.79558 Q 1281.768 176.79558 1303.8673 198.89502 Q 1303.8673 220.99448 1325.9668 265.19336 Q 1348.0663 309.39224 1370.1656 309.39224 L 1370.1656 309.39224 L 1392.2651 331.4917 Q 1392.2651 353.59116 1392.2651 353.59116 L 1414.3646 353.59116 L 1414.3646 419.8895 L 1414.3646 486.18784 L 1546.9613 486.18784 L 1679.558 486.18784 L 1679.558 486.18784 L 1679.558 486.18784 L 1613.2596 508.2873 L 1546.9613 530.3867 L 1546.9613 530.3867 L 1546.9613 530.3867 L 1458.5635 530.3867 Q 1370.1656 552.48615 1348.0663 618.7845 Q 1348.0663 685.0828 1348.0663 707.1823 Q 1348.0663 729.28174 1370.1656 751.38116 L 1370.1656 773.48065 L 1370.1656 773.48065 Q 1348.0663 773.48065 1348.0663 795.5801 L 1348.0663 795.5801 L 1348.0663 795.5801 Q 1348.0663 795.5801 1325.9668 839.779 L 1303.8673 883.9779 L 1303.8673 883.9779 L 1303.8673 883.9779 L 1303.8673 906.07733 L 1303.8673 906.07733 L 1281.768 906.07733 L 1281.768 928.17676 L 1259.6685 928.17676 L 1237.569 928.17676 L 1237.569 906.07733 L 1215.4696 906.07733 L 1215.4696 883.9779 L 1215.4696 839.779 L 1193.3701 839.779 L 1193.3701 839.779 L 1193.3701 817.6795 L 1171.2706 817.6795 L 1171.2706 795.5801 Q 1171.2706 773.48065 1104.9723 773.48065 L 1038.674 773.48065 L 1038.674 773.48065 L 1016.5746 773.48065 L 1016.5746 729.28174 Q 994.4751 685.0828 972.3757 618.7845 L 950.27625 552.48615 L 950.27625 552.48615 Q 950.27625 530.3867 861.8784 530.3867 L 751.38116 530.3867 L 375.69058 530.3867 L 0.0 530.3867 L 0.0 530.3867 L 0.0 508.2873 L 464.08838 486.18784 Q 950.27625 486.18784 950.27625 441.98895 Q 950.27625 419.8895 972.3757 397.79004 L 972.3757 353.59116 L 994.4751 331.4917 Q 1038.674 309.39224 1038.674 309.39224 Q 1038.674 309.39224 1060.7734 309.39224 L 1060.7734 309.39224 L 1082.8729 331.4917 Q 1104.9723 331.4917 1104.9723 176.79558 L 1104.9723 22.099447 L 1127.0718 22.099447 Q 1127.0718 0.0 1127.0718 0.0 z" svg:height="9.281768mm" draw:style-name="style-986" svg:viewBox="0.0 0.0 1679.558 928.17676" svg:width="16.79558mm" svg:x="36.46409mm" svg:y="103.8674mm"/>
          <draw:path svg:d="M 331.4917 1.8189894E-12 L 331.4917 1.8189894E-12 L 331.4917 22.099447 Q 331.4917 44.198895 287.29282 44.198895 L 265.19336 44.198895 L 265.19336 66.29834 L 243.09392 66.29834 L 243.09392 88.39779 L 243.09392 132.59668 L 265.19336 154.69612 L 265.19336 176.79558 L 287.29282 176.79558 L 309.39224 176.79558 L 309.39224 176.79558 L 309.39224 176.79558 L 309.39224 198.89502 L 331.4917 198.89502 L 331.4917 220.99448 L 331.4917 265.19336 L 353.59116 265.19336 L 375.69058 265.19336 L 375.69058 243.09392 L 375.69058 243.09392 L 441.98895 220.99448 Q 486.18784 220.99448 486.18784 265.19336 Q 486.18784 287.29282 552.48615 309.39224 Q 596.68506 353.59116 618.7845 353.59116 L 618.7845 375.69058 L 596.68506 375.69058 L 574.58563 375.69058 L 552.48615 375.69058 Q 530.3867 397.79004 508.2873 419.8895 L 486.18784 441.98895 L 486.18784 441.98895 Q 464.08838 441.98895 464.08838 441.98895 L 464.08838 464.08838 L 464.08838 464.08838 Q 464.08838 464.08838 441.98895 486.18784 L 441.98895 508.2873 L 441.98895 508.2873 Q 419.8895 508.2873 419.8895 552.48615 Q 397.79004 596.68506 375.69058 596.68506 L 331.4917 574.58563 L 287.29282 574.58563 Q 220.99448 574.58563 243.09392 552.48615 L 243.09392 530.3867 L 243.09392 530.3867 Q 265.19336 530.3867 243.09392 508.2873 L 243.09392 508.2873 L 243.09392 508.2873 Q 243.09392 486.18784 220.99448 508.2873 L 198.89502 508.2873 L 154.69612 508.2873 L 132.59668 508.2873 L 88.39779 508.2873 L 44.198895 486.18784 L 22.099447 486.18784 L -1.8189894E-12 486.18784 L -1.8189894E-12 464.08838 L 22.099447 441.98895 L 22.099447 419.8895 L 22.099447 397.79004 L 22.099447 353.59116 L 22.099447 331.4917 L 44.198895 309.39224 L 66.29834 287.29282 L 66.29834 265.19336 Q 66.29834 220.99448 88.39779 198.89502 Q 110.49724 176.79558 154.69612 88.39779 L 220.99448 22.099447 L 265.19336 22.099447 Q 309.39224 1.8189894E-12 331.4917 1.8189894E-12 z" svg:height="5.9668508mm" draw:style-name="style-987" svg:viewBox="0.0 0.0 618.7845 596.68506" svg:width="6.187845mm" svg:x="109.83425mm" svg:y="112.26519mm"/>
          <draw:path svg:d="M 0.0 132.59668 L 0.0 0.0 L 22.099447 22.099447 Q 22.099447 22.099447 22.099447 22.099447 L 44.198895 22.099447 L 66.29834 22.099447 L 88.39779 22.099447 L 88.39779 44.198895 L 110.49724 44.198895 L 110.49724 22.099447 L 110.49724 0.0 L 132.59668 0.0 L 132.59668 0.0 L 220.99448 552.48615 Q 287.29282 1127.0718 375.69058 1745.8563 Q 464.08838 2364.6409 464.08838 2408.8396 Q 464.08838 2475.138 464.08838 2541.4363 L 464.08838 2585.6353 L 464.08838 2607.7346 Q 464.08838 2629.8342 441.98895 2674.033 L 419.8895 2718.232 L 419.8895 2762.431 L 419.8895 2784.5303 L 419.8895 2784.5303 L 419.8895 2806.6296 L 419.8895 2806.6296 L 419.8895 2806.6296 L 397.79004 2806.6296 L 397.79004 2806.6296 L 331.4917 2828.7292 L 243.09392 2828.7292 L 243.09392 2828.7292 L 220.99448 2806.6296 L 220.99448 2806.6296 L 198.89502 2806.6296 L 198.89502 2784.5303 L 198.89502 2762.431 L 198.89502 2629.8342 Q 198.89502 2497.2375 198.89502 2453.0386 Q 198.89502 2386.7402 154.69612 2121.5469 Q 110.49724 1856.3535 88.39779 1657.4585 Q 66.29834 1480.663 88.39779 1392.2651 Q 110.49724 1325.9668 66.29834 1259.6685 Q 44.198895 1193.3701 66.29834 1193.3701 Q 88.39779 1193.3701 66.29834 1171.2706 Q 66.29834 1171.2706 22.099447 729.28174 Q 0.0 287.29282 0.0 132.59668 z" svg:height="28.287292mm" draw:style-name="style-988" svg:viewBox="0.0 0.0 464.08838 2828.7292" svg:width="4.640884mm" svg:x="65.19337mm" svg:y="163.31491mm"/>
          <draw:path svg:d="M 176.79558 44.198895 L 198.89502 0.0 L 198.89502 22.099447 Q 198.89502 44.198895 220.99448 44.198895 Q 265.19336 44.198895 287.29282 66.29834 Q 309.39224 110.49724 309.39224 132.59668 L 309.39224 154.69612 L 353.59116 154.69612 L 375.69058 154.69612 L 331.4917 243.09392 Q 309.39224 309.39224 287.29282 309.39224 L 287.29282 309.39224 L 287.29282 287.29282 Q 265.19336 243.09392 265.19336 265.19336 Q 265.19336 287.29282 220.99448 309.39224 L 176.79558 331.4917 L 154.69612 331.4917 L 132.59668 331.4917 L 132.59668 331.4917 Q 132.59668 309.39224 154.69612 265.19336 Q 154.69612 220.99448 132.59668 220.99448 L 88.39779 220.99448 L 88.39779 198.89502 Q 88.39779 198.89502 66.29834 198.89502 L 44.198895 220.99448 L 44.198895 198.89502 L 44.198895 176.79558 L 22.099447 176.79558 L 22.099447 176.79558 L 22.099447 154.69612 L -9.094947E-13 154.69612 L -9.094947E-13 154.69612 L -9.094947E-13 154.69612 L -9.094947E-13 132.59668 L -9.094947E-13 132.59668 L 44.198895 132.59668 Q 66.29834 110.49724 110.49724 110.49724 Q 154.69612 88.39779 176.79558 44.198895 z" svg:height="3.314917mm" draw:style-name="style-989" svg:viewBox="0.0 0.0 375.69058 331.4917" svg:width="3.756906mm" svg:x="65.85635mm" svg:y="274.25415mm"/>
          <draw:path svg:d="M 110.49724 66.29834 L 110.49724 -1.8189894E-12 L 110.49724 -1.8189894E-12 L 132.59668 -1.8189894E-12 L 132.59668 66.29834 L 132.59668 154.69612 L 88.39779 154.69612 L 44.198895 154.69612 L 44.198895 154.69612 Q 44.198895 132.59668 22.099447 132.59668 L 22.099447 132.59668 L 22.099447 110.49724 Q 0.0 88.39779 0.0 66.29834 L 0.0 22.099447 L 44.198895 22.099447 Q 66.29834 44.198895 88.39779 66.29834 Q 88.39779 110.49724 88.39779 110.49724 L 88.39779 110.49724 L 110.49724 66.29834 z" svg:height="1.5469613mm" draw:style-name="style-990" svg:viewBox="0.0 0.0 132.59668 154.69612" svg:width="1.3259668mm" svg:x="99.44751mm" svg:y="144.30939mm"/>
          <draw:path svg:d="M 331.4917 88.39779 L 331.4917 88.39779 L 331.4917 132.59668 L 331.4917 198.89502 L 331.4917 243.09392 Q 331.4917 287.29282 375.69058 309.39224 Q 375.69058 331.4917 375.69058 331.4917 Q 331.4917 331.4917 331.4917 331.4917 L 331.4917 331.4917 L 331.4917 309.39224 Q 331.4917 309.39224 309.39224 309.39224 L 309.39224 309.39224 L 287.29282 309.39224 Q 287.29282 309.39224 265.19336 243.09392 Q 243.09392 176.79558 243.09392 198.89502 Q 220.99448 220.99448 154.69612 176.79558 Q 88.39779 132.59668 88.39779 176.79558 L 88.39779 198.89502 L 88.39779 198.89502 Q 88.39779 220.99448 44.198895 198.89502 L 0.0 198.89502 L 0.0 198.89502 Q 0.0 176.79558 22.099447 176.79558 L 22.099447 154.69612 L 44.198895 110.49724 L 44.198895 66.29834 L 44.198895 66.29834 L 66.29834 66.29834 L 66.29834 44.198895 L 66.29834 22.099447 L 88.39779 22.099447 L 110.49724 22.099447 L 154.69612 66.29834 Q 198.89502 110.49724 176.79558 44.198895 Q 154.69612 0.0 198.89502 0.0 Q 198.89502 0.0 220.99448 22.099447 Q 220.99448 44.198895 265.19336 44.198895 Q 309.39224 44.198895 309.39224 66.29834 Q 331.4917 88.39779 331.4917 88.39779 z" svg:height="3.314917mm" draw:style-name="style-991" svg:viewBox="0.0 0.0 375.69058 331.4917" svg:width="3.756906mm" svg:x="43.977898mm" svg:y="39.779003mm"/>
          <draw:path svg:d="M 176.79558 66.29834 L 176.79558 9.094947E-13 L 176.79558 9.094947E-13 Q 198.89502 9.094947E-13 198.89502 9.094947E-13 L 198.89502 22.099447 L 220.99448 309.39224 Q 243.09392 618.7845 198.89502 751.38116 Q 154.69612 861.8784 132.59668 861.8784 L 132.59668 861.8784 L 132.59668 751.38116 Q 154.69612 640.884 132.59668 530.3867 Q 132.59668 441.98895 88.39779 441.98895 Q 44.198895 441.98895 22.099447 397.79004 L 22.099447 375.69058 L 0.0 353.59116 L 0.0 331.4917 L 0.0 331.4917 L 22.099447 331.4917 L 22.099447 331.4917 L 22.099447 353.59116 L 44.198895 353.59116 Q 66.29834 353.59116 110.49724 309.39224 Q 154.69612 309.39224 154.69612 220.99448 L 176.79558 132.59668 L 176.79558 66.29834 z" svg:height="8.618784mm" draw:style-name="style-992" svg:viewBox="0.0 0.0 220.99448 861.8784" svg:width="2.2099447mm" svg:x="96.574585mm" svg:y="79.11602mm"/>
          <draw:path svg:d="M 154.69612 0.0 L 176.79558 0.0 L 220.99448 0.0 Q 265.19336 22.099447 287.29282 44.198895 Q 287.29282 66.29834 309.39224 88.39779 Q 353.59116 88.39779 353.59116 110.49724 L 375.69058 110.49724 L 397.79004 110.49724 Q 419.8895 132.59668 419.8895 110.49724 L 419.8895 110.49724 L 419.8895 66.29834 Q 419.8895 22.099447 441.98895 22.099447 L 464.08838 22.099447 L 464.08838 44.198895 L 464.08838 88.39779 L 574.58563 88.39779 Q 685.0828 88.39779 685.0828 110.49724 L 685.0828 110.49724 L 640.884 132.59668 Q 596.68506 132.59668 618.7845 154.69612 Q 618.7845 176.79558 640.884 176.79558 L 640.884 198.89502 L 640.884 220.99448 Q 640.884 243.09392 530.3867 243.09392 L 397.79004 243.09392 L 397.79004 265.19336 L 397.79004 287.29282 L 397.79004 287.29282 Q 397.79004 309.39224 353.59116 309.39224 L 331.4917 331.4917 L 331.4917 331.4917 Q 309.39224 331.4917 309.39224 353.59116 L 309.39224 353.59116 L 309.39224 353.59116 L 309.39224 353.59116 L 287.29282 331.4917 Q 265.19336 309.39224 265.19336 265.19336 Q 265.19336 220.99448 176.79558 220.99448 L 88.39779 220.99448 L 44.198895 220.99448 L 22.099447 220.99448 L 22.099447 243.09392 L 22.099447 243.09392 L 22.099447 243.09392 L 0.0 243.09392 L 0.0 220.99448 L 0.0 198.89502 L 44.198895 198.89502 Q 88.39779 176.79558 110.49724 110.49724 Q 132.59668 22.099447 154.69612 0.0 z" svg:height="3.5359116mm" draw:style-name="style-993" svg:viewBox="0.0 0.0 685.0828 353.59116" svg:width="6.8508286mm" svg:x="130.82872mm" svg:y="132.1547mm"/>
          <draw:path svg:d="M 397.79004 3.6379788E-12 L 419.8895 3.6379788E-12 L 441.98895 66.29834 Q 441.98895 132.59668 441.98895 154.69612 Q 441.98895 198.89502 397.79004 198.89502 L 353.59116 198.89502 L 353.59116 220.99448 L 353.59116 220.99448 L 331.4917 220.99448 L 331.4917 243.09392 L 441.98895 243.09392 L 552.48615 243.09392 L 552.48615 265.19336 L 574.58563 287.29282 L 574.58563 287.29282 L 574.58563 287.29282 L 574.58563 309.39224 L 574.58563 309.39224 L 596.68506 331.4917 L 596.68506 375.69058 L 441.98895 397.79004 Q 309.39224 419.8895 265.19336 441.98895 L 220.99448 464.08838 L 154.69612 464.08838 L 88.39779 464.08838 L 44.198895 464.08838 L 0.0 464.08838 L 0.0 464.08838 Q 0.0 464.08838 22.099447 441.98895 Q 44.198895 419.8895 88.39779 309.39224 Q 132.59668 198.89502 110.49724 198.89502 L 88.39779 220.99448 L 88.39779 198.89502 Q 88.39779 198.89502 154.69612 154.69612 Q 220.99448 110.49724 220.99448 88.39779 Q 220.99448 66.29834 243.09392 66.29834 Q 265.19336 66.29834 265.19336 44.198895 Q 265.19336 22.099447 309.39224 3.6379788E-12 Q 353.59116 -22.099447 397.79004 3.6379788E-12 z" svg:height="4.640884mm" draw:style-name="style-994" svg:viewBox="0.0 0.0 596.68506 464.08838" svg:width="5.9668508mm" svg:x="38.895027mm" svg:y="206.18784mm"/>
          <draw:path svg:d="M 154.69612 22.099447 L 176.79558 22.099447 L 176.79558 66.29834 Q 198.89502 88.39779 220.99448 110.49724 L 265.19336 110.49724 L 265.19336 154.69612 Q 243.09392 176.79558 198.89502 220.99448 Q 176.79558 243.09392 154.69612 243.09392 L 154.69612 243.09392 L 154.69612 243.09392 Q 132.59668 243.09392 132.59668 220.99448 L 132.59668 176.79558 L 110.49724 176.79558 Q 88.39779 176.79558 44.198895 154.69612 L 22.099447 154.69612 L 0.0 154.69612 Q 0.0 132.59668 0.0 132.59668 Q 0.0 132.59668 0.0 110.49724 Q 22.099447 88.39779 0.0 66.29834 L 0.0 44.198895 L 44.198895 44.198895 Q 88.39779 44.198895 88.39779 22.099447 Q 88.39779 0.0 110.49724 0.0 Q 132.59668 0.0 154.69612 22.099447 z" svg:height="2.4309392mm" draw:style-name="style-995" svg:viewBox="0.0 0.0 265.19336 243.09392" svg:width="2.6519337mm" svg:x="50.386738mm" svg:y="42.87293mm"/>
          <draw:path svg:d="M 265.19336 0.0 L 265.19336 0.0 L 265.19336 0.0 L 287.29282 0.0 L 287.29282 0.0 L 287.29282 22.099447 L 287.29282 22.099447 L 287.29282 22.099447 L 331.4917 110.49724 Q 353.59116 198.89502 375.69058 198.89502 L 375.69058 198.89502 L 375.69058 220.99448 L 375.69058 243.09392 L 375.69058 287.29282 Q 375.69058 309.39224 331.4917 309.39224 Q 309.39224 309.39224 309.39224 331.4917 L 287.29282 375.69058 L 287.29282 375.69058 L 287.29282 375.69058 L 287.29282 397.79004 L 287.29282 397.79004 L 287.29282 419.8895 L 287.29282 441.98895 L 287.29282 508.2873 Q 287.29282 552.48615 309.39224 552.48615 L 309.39224 574.58563 L 265.19336 574.58563 L 220.99448 574.58563 L 220.99448 552.48615 Q 220.99448 530.3867 198.89502 530.3867 L 176.79558 552.48615 L 154.69612 552.48615 L 154.69612 552.48615 L 132.59668 552.48615 L 110.49724 552.48615 L 110.49724 552.48615 L 110.49724 552.48615 L 88.39779 552.48615 L 88.39779 552.48615 L 66.29834 552.48615 L 44.198895 552.48615 L 44.198895 552.48615 L 22.099447 552.48615 L 22.099447 508.2873 Q 22.099447 464.08838 4.5474735E-13 441.98895 Q -22.099447 419.8895 4.5474735E-13 353.59116 L 4.5474735E-13 287.29282 L 4.5474735E-13 287.29282 Q 22.099447 287.29282 4.5474735E-13 265.19336 L 4.5474735E-13 243.09392 L 4.5474735E-13 243.09392 Q -22.099447 220.99448 4.5474735E-13 198.89502 L 4.5474735E-13 176.79558 L 4.5474735E-13 176.79558 Q 22.099447 176.79558 44.198895 198.89502 Q 66.29834 198.89502 44.198895 154.69612 L 22.099447 110.49724 L 44.198895 110.49724 Q 66.29834 88.39779 66.29834 88.39779 L 66.29834 88.39779 L 66.29834 88.39779 L 66.29834 88.39779 L 88.39779 88.39779 L 88.39779 110.49724 L 132.59668 110.49724 Q 154.69612 132.59668 176.79558 88.39779 Q 198.89502 66.29834 243.09392 22.099447 Q 265.19336 22.099447 265.19336 0.0 z" svg:height="5.7458563mm" draw:style-name="style-996" svg:viewBox="0.0 0.0 375.69058 574.58563" svg:width="3.756906mm" svg:x="27.18232mm" svg:y="38.232044mm"/>
          <draw:path svg:d="M 530.3867 22.099447 L 729.28174 0.0 L 662.9834 44.198895 Q 574.58563 66.29834 574.58563 132.59668 Q 574.58563 176.79558 552.48615 176.79558 Q 530.3867 154.69612 486.18784 331.4917 Q 441.98895 508.2873 441.98895 530.3867 Q 441.98895 552.48615 419.8895 574.58563 Q 419.8895 618.7845 441.98895 618.7845 Q 464.08838 618.7845 464.08838 662.9834 Q 486.18784 729.28174 486.18784 729.28174 L 486.18784 751.38116 L 508.2873 751.38116 L 530.3867 751.38116 L 508.2873 773.48065 L 486.18784 795.5801 L 486.18784 795.5801 L 486.18784 795.5801 L 243.09392 795.5801 L 0.0 795.5801 L 0.0 795.5801 L 0.0 795.5801 L 22.099447 773.48065 L 44.198895 751.38116 L 22.099447 751.38116 L 0.0 751.38116 L 0.0 729.28174 L 0.0 729.28174 L 22.099447 707.1823 Q 22.099447 685.0828 44.198895 685.0828 Q 66.29834 662.9834 66.29834 618.7845 Q 66.29834 574.58563 88.39779 574.58563 Q 110.49724 574.58563 88.39779 397.79004 L 88.39779 243.09392 L 88.39779 243.09392 L 88.39779 220.99448 L 88.39779 220.99448 Q 88.39779 220.99448 110.49724 220.99448 L 110.49724 198.89502 L 132.59668 198.89502 L 154.69612 176.79558 L 154.69612 176.79558 L 154.69612 176.79558 L 176.79558 176.79558 Q 176.79558 176.79558 198.89502 154.69612 Q 220.99448 154.69612 220.99448 132.59668 Q 220.99448 110.49724 287.29282 88.39779 Q 331.4917 44.198895 530.3867 22.099447 z" svg:height="7.955801mm" draw:style-name="style-997" svg:viewBox="0.0 0.0 729.28174 795.5801" svg:width="7.2928176mm" svg:x="37.12707mm" svg:y="190.93922mm"/>
          <draw:path svg:d="M 176.79558 22.099447 L 198.89502 22.099447 L 220.99448 22.099447 Q 220.99448 44.198895 220.99448 44.198895 L 243.09392 44.198895 L 243.09392 44.198895 Q 243.09392 44.198895 265.19336 66.29834 L 265.19336 66.29834 L 265.19336 110.49724 Q 265.19336 154.69612 243.09392 154.69612 Q 220.99448 154.69612 220.99448 220.99448 Q 198.89502 309.39224 220.99448 309.39224 Q 243.09392 309.39224 265.19336 397.79004 Q 265.19336 464.08838 287.29282 508.2873 L 287.29282 552.48615 L 287.29282 618.7845 Q 265.19336 707.1823 265.19336 773.48065 L 265.19336 839.779 L 265.19336 839.779 Q 265.19336 839.779 243.09392 839.779 L 243.09392 861.8784 L 243.09392 861.8784 Q 220.99448 861.8784 220.99448 883.9779 Q 220.99448 906.07733 176.79558 928.17676 L 154.69612 928.17676 L 154.69612 928.17676 Q 132.59668 928.17676 132.59668 928.17676 L 132.59668 950.27625 L 132.59668 950.27625 Q 132.59668 950.27625 110.49724 950.27625 Q 110.49724 972.3757 88.39779 906.07733 L 88.39779 861.8784 L 88.39779 751.38116 L 88.39779 662.9834 L 88.39779 662.9834 L 88.39779 662.9834 L 88.39779 530.3867 Q 88.39779 375.69058 66.29834 220.99448 L 44.198895 66.29834 L 22.099447 66.29834 L 22.099447 66.29834 L 22.099447 44.198895 L 0.0 44.198895 L 0.0 44.198895 Q 0.0 44.198895 0.0 22.099447 L 0.0 22.099447 L 44.198895 22.099447 Q 88.39779 22.099447 110.49724 0.0 Q 132.59668 0.0 154.69612 0.0 Q 176.79558 0.0 176.79558 22.099447 z" svg:height="9.502762mm" draw:style-name="style-998" svg:viewBox="0.0 0.0 287.29282 950.27625" svg:width="2.8729281mm" svg:x="63.646408mm" svg:y="59.226517mm"/>
          <draw:path svg:d="M 353.59116 0.0 L 353.59116 0.0 L 353.59116 0.0 L 353.59116 0.0 L 353.59116 22.099447 L 375.69058 22.099447 L 375.69058 22.099447 L 375.69058 44.198895 L 397.79004 44.198895 Q 419.8895 44.198895 464.08838 88.39779 Q 486.18784 132.59668 486.18784 132.59668 L 486.18784 132.59668 L 464.08838 132.59668 Q 419.8895 132.59668 353.59116 110.49724 Q 287.29282 88.39779 265.19336 176.79558 Q 243.09392 243.09392 198.89502 265.19336 L 154.69612 287.29282 L 154.69612 265.19336 L 154.69612 220.99448 L 132.59668 220.99448 L 132.59668 220.99448 L 110.49724 243.09392 L 110.49724 243.09392 L 110.49724 220.99448 Q 110.49724 198.89502 66.29834 220.99448 L 44.198895 220.99448 L 44.198895 220.99448 Q 22.099447 198.89502 22.099447 176.79558 L 0.0 154.69612 L 0.0 132.59668 Q 22.099447 132.59668 22.099447 110.49724 Q 22.099447 88.39779 44.198895 88.39779 Q 66.29834 88.39779 66.29834 66.29834 L 66.29834 44.198895 L 110.49724 44.198895 L 154.69612 44.198895 L 176.79558 66.29834 Q 198.89502 66.29834 220.99448 44.198895 Q 243.09392 22.099447 243.09392 22.099447 L 243.09392 22.099447 L 287.29282 0.0 Q 331.4917 0.0 353.59116 0.0 z" svg:height="2.8729281mm" draw:style-name="style-999" svg:viewBox="0.0 0.0 486.18784 287.29282" svg:width="4.8618784mm" svg:x="32.486187mm" svg:y="38.011047mm"/>
          <draw:path svg:d="M 1303.8673 0.0 L 1303.8673 0.0 L 1281.768 66.29834 Q 1281.768 132.59668 1259.6685 154.69612 Q 1237.569 176.79558 1215.4696 243.09392 Q 1193.3701 309.39224 1193.3701 331.4917 Q 1193.3701 353.59116 1237.569 353.59116 Q 1281.768 375.69058 1281.768 441.98895 Q 1281.768 486.18784 1281.768 530.3867 L 1281.768 552.48615 L 1303.8673 552.48615 L 1303.8673 530.3867 L 1325.9668 530.3867 Q 1348.0663 530.3867 1348.0663 574.58563 L 1370.1656 618.7845 L 1370.1656 618.7845 L 1370.1656 618.7845 L 1370.1656 596.68506 L 1370.1656 596.68506 L 1392.2651 596.68506 L 1392.2651 574.58563 L 1392.2651 574.58563 L 1414.3646 574.58563 L 1414.3646 530.3867 Q 1414.3646 508.2873 1436.464 508.2873 Q 1458.5635 508.2873 1458.5635 486.18784 Q 1458.5635 464.08838 1502.7623 486.18784 Q 1546.9613 486.18784 1546.9613 441.98895 Q 1569.0607 375.69058 1767.9558 375.69058 Q 1944.7513 353.59116 2055.2485 375.69058 Q 2165.7458 375.69058 2165.7458 441.98895 Q 2165.7458 486.18784 2254.1436 508.2873 Q 2342.5413 530.3867 2342.5413 552.48615 Q 2320.442 574.58563 2342.5413 574.58563 Q 2364.6409 574.58563 2364.6409 596.68506 Q 2386.7402 618.7845 2386.7402 662.9834 L 2386.7402 685.0828 L 2386.7402 707.1823 Q 2386.7402 729.28174 2364.6409 751.38116 L 2364.6409 773.48065 L 2364.6409 773.48065 Q 2342.5413 773.48065 2342.5413 795.5801 L 2342.5413 817.6795 L 2342.5413 817.6795 Q 2342.5413 817.6795 2320.442 839.779 L 2320.442 839.779 L 2298.3425 906.07733 Q 2298.3425 972.3757 2276.243 994.4751 L 2276.243 1016.5746 L 2254.1436 1104.9723 Q 2209.9446 1171.2706 2209.9446 1237.569 L 2209.9446 1281.768 L 2187.8452 1303.8673 Q 2187.8452 1325.9668 2209.9446 1325.9668 Q 2254.1436 1325.9668 2298.3425 1348.0663 L 2342.5413 1348.0663 L 2342.5413 1348.0663 Q 2342.5413 1370.1656 2342.5413 1370.1656 L 2364.6409 1370.1656 L 2364.6409 1480.663 Q 2342.5413 1591.1602 2342.5413 1679.558 L 2342.5413 1790.0552 L 2320.442 1812.1547 L 2298.3425 1856.3535 L 2298.3425 1900.5525 L 2298.3425 1922.6519 L 2276.243 1988.9502 Q 2254.1436 2077.348 2254.1436 2077.348 L 2254.1436 2099.4475 L 2209.9446 2209.9446 Q 2165.7458 2342.5413 2143.6462 2342.5413 L 2121.5469 2342.5413 L 2121.5469 2320.442 Q 2121.5469 2298.3425 2055.2485 2276.243 Q 1988.9502 2254.1436 1988.9502 2298.3425 L 2011.0497 2320.442 L 2011.0497 2320.442 Q 1988.9502 2320.442 1988.9502 2342.5413 L 1988.9502 2342.5413 L 1944.7513 2386.7402 Q 1900.5525 2408.8396 1900.5525 2430.9392 L 1900.5525 2453.0386 L 1878.453 2475.138 Q 1856.3535 2497.2375 1834.2542 2563.536 L 1812.1547 2629.8342 L 1812.1547 2629.8342 L 1812.1547 2651.9336 L 1812.1547 2651.9336 L 1812.1547 2651.9336 L 1812.1547 2718.232 Q 1812.1547 2784.5303 1856.3535 2784.5303 Q 1878.453 2784.5303 1878.453 2806.6296 L 1878.453 2828.7292 L 1856.3535 2872.928 Q 1834.2542 2917.127 1856.3535 2917.127 Q 1900.5525 2917.127 1900.5525 2939.2263 L 1900.5525 2961.326 L 1878.453 3005.5247 Q 1856.3535 3027.6243 1856.3535 3049.7236 L 1856.3535 3049.7236 L 1856.3535 3049.7236 Q 1834.2542 3049.7236 1767.9558 3049.7236 Q 1723.7568 3071.823 1723.7568 3049.7236 Q 1723.7568 3027.6243 1679.558 3005.5247 Q 1657.4585 3005.5247 1657.4585 2983.4253 Q 1657.4585 2961.326 1635.359 2939.2263 Q 1591.1602 2917.127 1546.9613 2895.0276 L 1480.663 2872.928 L 1502.7623 2872.928 Q 1502.7623 2872.928 1502.7623 2850.8286 L 1502.7623 2850.8286 L 1502.7623 2850.8286 Q 1502.7623 2850.8286 1502.7623 2828.7292 L 1502.7623 2806.6296 L 1502.7623 2784.5303 Q 1502.7623 2784.5303 1480.663 2784.5303 L 1480.663 2784.5303 L 1458.5635 2784.5303 Q 1458.5635 2784.5303 1392.2651 2740.3313 L 1325.9668 2718.232 L 1325.9668 2718.232 L 1303.8673 2696.1326 L 1303.8673 2696.1326 L 1281.768 2696.1326 L 1281.768 2696.1326 L 1281.768 2696.1326 L 1281.768 2674.033 L 1281.768 2674.033 L 1259.6685 2674.033 L 1259.6685 2651.9336 L 1281.768 2651.9336 Q 1303.8673 2651.9336 1325.9668 2607.7346 L 1348.0663 2585.6353 L 1370.1656 2585.6353 Q 1370.1656 2563.536 1392.2651 2563.536 Q 1414.3646 2563.536 1458.5635 2430.9392 L 1502.7623 2320.442 L 1502.7623 2320.442 Q 1524.8618 2298.3425 1546.9613 2298.3425 Q 1569.0607 2298.3425 1591.1602 2254.1436 L 1635.359 2187.8452 L 1635.359 2187.8452 Q 1657.4585 2165.7458 1723.7568 2121.5469 L 1767.9558 2077.348 L 1790.0552 2077.348 L 1812.1547 2077.348 L 1834.2542 2055.2485 L 1856.3535 2033.1492 L 1856.3535 2033.1492 L 1856.3535 2033.1492 L 1878.453 2033.1492 L 1878.453 2033.1492 L 1878.453 2011.0497 L 1900.5525 2011.0497 L 1900.5525 1988.9502 L 1900.5525 1966.8508 L 1922.6519 1966.8508 L 1922.6519 1944.7513 L 1900.5525 1944.7513 L 1878.453 1944.7513 L 1856.3535 1966.8508 L 1834.2542 1988.9502 L 1812.1547 1988.9502 L 1790.0552 1988.9502 L 1767.9558 2011.0497 L 1745.8563 2033.1492 L 1723.7568 2033.1492 Q 1701.6573 2033.1492 1679.558 2077.348 L 1635.359 2077.348 L 1613.2596 2121.5469 Q 1591.1602 2143.6462 1591.1602 2165.7458 L 1591.1602 2187.8452 L 1569.0607 2187.8452 Q 1546.9613 2165.7458 1502.7623 2187.8452 L 1436.464 2209.9446 L 1370.1656 2254.1436 Q 1325.9668 2298.3425 1325.9668 2298.3425 L 1303.8673 2298.3425 L 1281.768 2298.3425 Q 1259.6685 2298.3425 1149.1713 2342.5413 L 1060.7734 2386.7402 L 1016.5746 2408.8396 L 994.4751 2430.9392 L 994.4751 2430.9392 L 994.4751 2430.9392 L 972.3757 2430.9392 Q 928.17676 2430.9392 773.48065 2497.2375 Q 618.7845 2563.536 464.08838 2563.536 L 309.39224 2607.7346 L 243.09392 2607.7346 L 176.79558 2607.7346 L 176.79558 2585.6353 L 176.79558 2585.6353 L 154.69612 2585.6353 L 154.69612 2585.6353 L 110.49724 2585.6353 L 66.29834 2585.6353 L 66.29834 2563.536 L 44.198895 2563.536 L 44.198895 2563.536 L 44.198895 2563.536 L 22.099447 2541.4363 L 0.0 2519.337 L 44.198895 2519.337 L 66.29834 2519.337 L 88.39779 2497.2375 L 110.49724 2475.138 L 110.49724 2475.138 L 110.49724 2475.138 L 132.59668 2475.138 L 154.69612 2475.138 L 265.19336 2430.9392 Q 353.59116 2386.7402 375.69058 2364.6409 L 397.79004 2364.6409 L 397.79004 2364.6409 Q 419.8895 2342.5413 419.8895 2342.5413 L 419.8895 2342.5413 L 441.98895 2342.5413 Q 441.98895 2342.5413 441.98895 2320.442 L 441.98895 2320.442 L 441.98895 2320.442 Q 464.08838 2298.3425 464.08838 2298.3425 L 464.08838 2298.3425 L 574.58563 2254.1436 Q 662.9834 2232.0442 662.9834 2209.9446 Q 662.9834 2187.8452 751.38116 2165.7458 Q 839.779 2143.6462 950.27625 2077.348 Q 1082.8729 2033.1492 1082.8729 2011.0497 Q 1060.7734 2011.0497 1060.7734 2011.0497 L 1060.7734 2011.0497 L 1060.7734 2011.0497 Q 1060.7734 1988.9502 1082.8729 1988.9502 L 1104.9723 1988.9502 L 1237.569 1988.9502 Q 1392.2651 1988.9502 1546.9613 1900.5525 Q 1723.7568 1834.2542 1723.7568 1767.9558 Q 1723.7568 1723.7568 1767.9558 1723.7568 L 1790.0552 1723.7568 L 1812.1547 1745.8563 L 1834.2542 1745.8563 L 1834.2542 1723.7568 L 1856.3535 1701.6573 L 1856.3535 1701.6573 L 1856.3535 1679.558 L 1856.3535 1679.558 L 1856.3535 1679.558 L 1878.453 1679.558 L 1878.453 1679.558 L 1878.453 1657.4585 L 1900.5525 1657.4585 L 1900.5525 1635.359 L 1900.5525 1613.2596 L 1878.453 1613.2596 L 1878.453 1635.359 L 1878.453 1635.359 L 1856.3535 1635.359 L 1856.3535 1635.359 L 1856.3535 1635.359 L 1856.3535 1635.359 L 1834.2542 1635.359 L 1834.2542 1635.359 L 1812.1547 1635.359 L 1812.1547 1635.359 L 1812.1547 1635.359 L 1767.9558 1635.359 Q 1701.6573 1635.359 1679.558 1657.4585 Q 1679.558 1679.558 1546.9613 1723.7568 Q 1414.3646 1767.9558 1370.1656 1812.1547 L 1303.8673 1856.3535 L 1303.8673 1856.3535 L 1281.768 1856.3535 L 1281.768 1856.3535 L 1281.768 1856.3535 L 1281.768 1878.453 L 1281.768 1878.453 L 1259.6685 1878.453 L 1259.6685 1900.5525 L 1237.569 1900.5525 L 1237.569 1900.5525 L 1215.4696 1900.5525 L 1193.3701 1900.5525 L 1193.3701 1900.5525 L 1193.3701 1878.453 L 1171.2706 1878.453 L 1171.2706 1878.453 L 1171.2706 1878.453 L 1171.2706 1856.3535 L 1149.1713 1856.3535 L 1127.0718 1856.3535 L 1149.1713 1834.2542 L 1171.2706 1812.1547 L 1171.2706 1812.1547 L 1193.3701 1812.1547 L 1193.3701 1790.0552 L 1193.3701 1767.9558 L 1215.4696 1745.8563 L 1215.4696 1723.7568 L 1215.4696 1723.7568 L 1237.569 1723.7568 L 1237.569 1679.558 Q 1237.569 1635.359 1259.6685 1591.1602 Q 1281.768 1569.0607 1348.0663 1414.3646 Q 1436.464 1281.768 1458.5635 1281.768 L 1480.663 1281.768 L 1480.663 1259.6685 L 1502.7623 1259.6685 L 1502.7623 1259.6685 L 1502.7623 1237.569 L 1502.7623 1237.569 L 1502.7623 1237.569 L 1524.8618 1237.569 L 1524.8618 1237.569 L 1480.663 1215.4696 L 1436.464 1193.3701 L 1436.464 1193.3701 L 1414.3646 1193.3701 L 1414.3646 1193.3701 L 1414.3646 1193.3701 L 1414.3646 1171.2706 L 1414.3646 1171.2706 L 1436.464 1171.2706 L 1436.464 1149.1713 L 1436.464 1149.1713 L 1458.5635 1149.1713 L 1458.5635 1149.1713 L 1458.5635 1149.1713 L 1458.5635 1127.0718 L 1458.5635 1127.0718 L 1436.464 1127.0718 L 1436.464 1104.9723 L 1436.464 1104.9723 L 1414.3646 1104.9723 L 1414.3646 1104.9723 L 1414.3646 1104.9723 L 1414.3646 1127.0718 L 1414.3646 1127.0718 L 1392.2651 1127.0718 L 1392.2651 1149.1713 L 1370.1656 1149.1713 L 1348.0663 1149.1713 L 1325.9668 1193.3701 Q 1325.9668 1237.569 1303.8673 1259.6685 L 1281.768 1281.768 L 1281.768 1303.8673 L 1281.768 1325.9668 L 1259.6685 1325.9668 L 1259.6685 1325.9668 L 1237.569 1348.0663 L 1237.569 1348.0663 L 1237.569 1325.9668 L 1237.569 1303.8673 L 1215.4696 1303.8673 L 1215.4696 1281.768 L 1215.4696 1281.768 L 1193.3701 1281.768 L 1193.3701 1259.6685 L 1193.3701 1237.569 L 1215.4696 1237.569 L 1215.4696 1237.569 L 1215.4696 1215.4696 L 1237.569 1215.4696 L 1237.569 1193.3701 L 1237.569 1149.1713 L 1215.4696 1149.1713 Q 1193.3701 1149.1713 1193.3701 1193.3701 Q 1193.3701 1215.4696 1171.2706 1215.4696 L 1149.1713 1215.4696 L 1149.1713 1104.9723 Q 1149.1713 1016.5746 1149.1713 883.9779 Q 1171.2706 751.38116 1149.1713 751.38116 Q 1127.0718 751.38116 1104.9723 707.1823 Q 1104.9723 640.884 1038.674 618.7845 Q 972.3757 574.58563 972.3757 530.3867 Q 972.3757 508.2873 972.3757 486.18784 Q 994.4751 486.18784 1016.5746 397.79004 Q 1060.7734 309.39224 1082.8729 220.99448 Q 1104.9723 154.69612 1149.1713 132.59668 Q 1171.2706 132.59668 1149.1713 110.49724 L 1149.1713 88.39779 L 1193.3701 88.39779 Q 1237.569 88.39779 1237.569 66.29834 Q 1215.4696 44.198895 1259.6685 22.099447 Q 1281.768 0.0 1303.8673 0.0 z" svg:height="30.497236mm" draw:style-name="style-1000" svg:viewBox="0.0 0.0 2386.7402 3049.7236" svg:width="23.867403mm" svg:x="71.16022mm" svg:y="107.40331mm"/>
          <draw:path svg:d="M 243.09392 0.0 L 265.19336 0.0 L 265.19336 0.0 L 265.19336 0.0 L 243.09392 22.099447 L 220.99448 44.198895 L 220.99448 44.198895 L 198.89502 44.198895 L 198.89502 88.39779 L 198.89502 132.59668 L 220.99448 176.79558 L 243.09392 198.89502 L 243.09392 220.99448 L 243.09392 265.19336 L 265.19336 287.29282 L 287.29282 309.39224 L 287.29282 331.4917 L 287.29282 353.59116 L 309.39224 353.59116 L 309.39224 375.69058 L 309.39224 375.69058 Q 309.39224 397.79004 331.4917 397.79004 L 331.4917 397.79004 L 331.4917 397.79004 Q 331.4917 419.8895 353.59116 441.98895 L 353.59116 486.18784 L 375.69058 486.18784 L 397.79004 486.18784 L 397.79004 486.18784 Q 397.79004 486.18784 331.4917 508.2873 L 243.09392 508.2873 L 243.09392 486.18784 L 243.09392 486.18784 L 243.09392 486.18784 L 243.09392 464.08838 L 243.09392 441.98895 Q 243.09392 397.79004 198.89502 397.79004 Q 176.79558 397.79004 132.59668 331.4917 L 88.39779 287.29282 L 110.49724 287.29282 Q 110.49724 265.19336 110.49724 265.19336 L 110.49724 265.19336 L 110.49724 265.19336 Q 132.59668 265.19336 132.59668 243.09392 L 132.59668 243.09392 L 154.69612 243.09392 Q 154.69612 220.99448 154.69612 220.99448 L 132.59668 220.99448 L 132.59668 220.99448 Q 110.49724 198.89502 88.39779 154.69612 L 66.29834 110.49724 L 44.198895 110.49724 L 22.099447 88.39779 L 22.099447 88.39779 L 22.099447 88.39779 L 9.094947E-13 88.39779 L 9.094947E-13 88.39779 L 9.094947E-13 88.39779 L 9.094947E-13 88.39779 L 110.49724 44.198895 Q 198.89502 0.0 243.09392 0.0 z" svg:height="5.082873mm" draw:style-name="style-1001" svg:viewBox="0.0 0.0 397.79004 508.2873" svg:width="3.9779005mm" svg:x="78.89503mm" svg:y="140.55247mm"/>
          <draw:path svg:d="M 110.49724 44.198895 L 132.59668 -3.6379788E-12 L 154.69612 -3.6379788E-12 L 176.79558 -3.6379788E-12 L 176.79558 44.198895 Q 198.89502 66.29834 243.09392 44.198895 Q 287.29282 44.198895 309.39224 22.099447 L 331.4917 22.099447 L 397.79004 66.29834 Q 464.08838 88.39779 464.08838 110.49724 L 464.08838 110.49724 L 486.18784 132.59668 Q 486.18784 176.79558 508.2873 176.79558 Q 530.3867 176.79558 530.3867 198.89502 Q 530.3867 220.99448 486.18784 220.99448 Q 441.98895 243.09392 419.8895 287.29282 Q 397.79004 331.4917 419.8895 353.59116 Q 441.98895 353.59116 441.98895 353.59116 L 441.98895 375.69058 L 309.39224 419.8895 Q 154.69612 441.98895 154.69612 464.08838 L 132.59668 464.08838 L 132.59668 464.08838 L 132.59668 486.18784 L 132.59668 486.18784 L 132.59668 486.18784 L 110.49724 486.18784 L 110.49724 486.18784 L 88.39779 508.2873 L 66.29834 508.2873 L 66.29834 486.18784 L 66.29834 441.98895 L 66.29834 353.59116 Q 44.198895 287.29282 22.099447 309.39224 L -9.094947E-13 309.39224 L -9.094947E-13 287.29282 Q -9.094947E-13 265.19336 44.198895 265.19336 Q 88.39779 265.19336 88.39779 198.89502 Q 110.49724 132.59668 44.198895 132.59668 L -9.094947E-13 132.59668 L -9.094947E-13 132.59668 L -9.094947E-13 132.59668 L 44.198895 110.49724 Q 88.39779 88.39779 110.49724 44.198895 z" svg:height="5.082873mm" draw:style-name="style-1002" svg:viewBox="0.0 0.0 530.3867 508.2873" svg:width="5.3038673mm" svg:x="60.552483mm" svg:y="275.3591mm"/>
          <draw:path svg:d="M 22.099447 22.099447 L 0.0 0.0 L 88.39779 0.0 L 198.89502 0.0 L 243.09392 22.099447 Q 265.19336 44.198895 243.09392 110.49724 Q 220.99448 198.89502 198.89502 198.89502 Q 176.79558 198.89502 132.59668 265.19336 Q 110.49724 331.4917 88.39779 331.4917 Q 88.39779 353.59116 66.29834 375.69058 L 66.29834 375.69058 L 44.198895 397.79004 Q 44.198895 419.8895 22.099447 419.8895 L 0.0 419.8895 L 0.0 375.69058 Q 0.0 309.39224 44.198895 243.09392 Q 88.39779 198.89502 44.198895 110.49724 Q 44.198895 44.198895 22.099447 22.099447 z" svg:height="4.198895mm" draw:style-name="style-1003" svg:viewBox="0.0 0.0 243.09392 419.8895" svg:width="2.4309392mm" svg:x="40.662983mm" svg:y="199.11601mm"/>
          <draw:path svg:d="M 309.39224 22.099447 L 331.4917 3.6379788E-12 L 331.4917 44.198895 L 331.4917 66.29834 L 353.59116 66.29834 L 353.59116 88.39779 L 353.59116 88.39779 L 375.69058 88.39779 L 375.69058 88.39779 L 375.69058 88.39779 L 375.69058 110.49724 L 397.79004 110.49724 L 397.79004 132.59668 Q 419.8895 132.59668 419.8895 154.69612 L 419.8895 176.79558 L 441.98895 176.79558 Q 441.98895 176.79558 441.98895 198.89502 L 419.8895 198.89502 L 419.8895 220.99448 L 419.8895 243.09392 L 397.79004 309.39224 Q 375.69058 353.59116 331.4917 441.98895 Q 287.29282 508.2873 265.19336 530.3867 L 243.09392 574.58563 L 243.09392 618.7845 L 243.09392 640.884 L 265.19336 662.9834 Q 287.29282 662.9834 287.29282 685.0828 L 287.29282 707.1823 L 287.29282 707.1823 L 265.19336 707.1823 L 265.19336 707.1823 L 265.19336 707.1823 L 243.09392 707.1823 L 198.89502 707.1823 L 198.89502 707.1823 L 198.89502 707.1823 L 110.49724 707.1823 L 9.094947E-13 707.1823 L 9.094947E-13 685.0828 L 9.094947E-13 685.0828 L 22.099447 685.0828 L 66.29834 685.0828 L 66.29834 662.9834 L 66.29834 618.7845 L 66.29834 596.68506 Q 66.29834 574.58563 66.29834 486.18784 L 66.29834 375.69058 L 66.29834 353.59116 Q 66.29834 331.4917 88.39779 353.59116 Q 110.49724 375.69058 132.59668 397.79004 Q 176.79558 397.79004 176.79558 309.39224 Q 198.89502 243.09392 198.89502 154.69612 L 198.89502 66.29834 L 176.79558 44.198895 L 176.79558 22.099447 L 198.89502 22.099447 Q 220.99448 44.198895 243.09392 44.198895 L 265.19336 44.198895 L 287.29282 44.198895 L 309.39224 44.198895 L 309.39224 22.099447 z" svg:height="7.071823mm" draw:style-name="style-1004" svg:viewBox="0.0 0.0 441.98895 707.1823" svg:width="4.4198895mm" svg:x="75.8011mm" svg:y="253.25966mm"/>
          <draw:path svg:d="M 22.099447 66.29834 L 0.0 0.0 L 44.198895 22.099447 Q 110.49724 22.099447 132.59668 44.198895 L 132.59668 44.198895 L 132.59668 66.29834 L 132.59668 110.49724 L 132.59668 110.49724 L 110.49724 110.49724 L 88.39779 110.49724 L 44.198895 110.49724 L 44.198895 110.49724 Q 44.198895 110.49724 22.099447 66.29834 z" svg:height="1.1049724mm" draw:style-name="style-1005" svg:viewBox="0.0 0.0 132.59668 110.49724" svg:width="1.3259668mm" svg:x="36.24309mm" svg:y="42.20994mm"/>
          <draw:path svg:d="M 0.0 44.198895 L 0.0 0.0 L 66.29834 0.0 Q 132.59668 0.0 132.59668 220.99448 L 132.59668 419.8895 L 66.29834 419.8895 Q 0.0 419.8895 0.0 265.19336 L 0.0 88.39779 L 0.0 44.198895 z" svg:height="4.198895mm" draw:style-name="style-1006" svg:viewBox="0.0 0.0 132.59668 419.8895" svg:width="1.3259668mm" svg:x="31.60221mm" svg:y="17.679558mm"/>
          <draw:path svg:d="M 265.19336 0.0 L 265.19336 0.0 L 441.98895 0.0 L 596.68506 0.0 L 972.3757 0.0 L 1325.9668 22.099447 L 1325.9668 22.099447 L 1325.9668 22.099447 L 1325.9668 44.198895 L 1325.9668 66.29834 L 1325.9668 88.39779 L 1325.9668 110.49724 L 1237.569 243.09392 Q 1149.1713 375.69058 1149.1713 397.79004 L 1149.1713 419.8895 L 1104.9723 464.08838 Q 1060.7734 486.18784 1060.7734 508.2873 L 1060.7734 508.2873 L 1060.7734 508.2873 L 1060.7734 508.2873 L 1038.674 552.48615 L 1016.5746 596.68506 L 1016.5746 596.68506 L 1016.5746 596.68506 L 950.27625 574.58563 Q 883.9779 552.48615 861.8784 552.48615 Q 839.779 552.48615 817.6795 618.7845 Q 795.5801 685.0828 707.1823 707.1823 Q 596.68506 751.38116 596.68506 729.28174 Q 596.68506 707.1823 552.48615 707.1823 Q 508.2873 729.28174 464.08838 662.9834 Q 419.8895 596.68506 309.39224 618.7845 Q 220.99448 640.884 220.99448 596.68506 Q 220.99448 574.58563 154.69612 596.68506 L 88.39779 596.68506 L 88.39779 596.68506 L 88.39779 596.68506 L 88.39779 596.68506 L 66.29834 596.68506 L 66.29834 596.68506 L 44.198895 596.68506 L 44.198895 596.68506 L 44.198895 596.68506 L 22.099447 574.58563 L 9.094947E-13 574.58563 L 9.094947E-13 552.48615 L 9.094947E-13 552.48615 L 22.099447 552.48615 L 22.099447 552.48615 L 44.198895 530.3867 L 88.39779 530.3867 L 88.39779 508.2873 L 88.39779 486.18784 L 88.39779 419.8895 Q 88.39779 353.59116 132.59668 331.4917 Q 176.79558 331.4917 176.79558 309.39224 Q 176.79558 287.29282 353.59116 287.29282 L 508.2873 265.19336 L 508.2873 243.09392 L 530.3867 220.99448 L 530.3867 220.99448 L 530.3867 198.89502 L 530.3867 198.89502 L 530.3867 198.89502 L 552.48615 154.69612 L 574.58563 110.49724 L 574.58563 88.39779 L 574.58563 66.29834 L 596.68506 66.29834 L 596.68506 66.29834 L 596.68506 44.198895 L 574.58563 44.198895 L 574.58563 44.198895 L 574.58563 22.099447 L 419.8895 22.099447 Q 265.19336 22.099447 265.19336 0.0 z" svg:height="7.2928176mm" draw:style-name="style-1007" svg:viewBox="0.0 0.0 1325.9668 729.28174" svg:width="13.259668mm" svg:x="50.828728mm" svg:y="211.04971mm"/>
          <draw:path svg:d="M 88.39779 132.59668 L 88.39779 0.0 L 132.59668 132.59668 Q 198.89502 265.19336 220.99448 287.29282 L 243.09392 287.29282 L 243.09392 309.39224 L 243.09392 353.59116 L 243.09392 353.59116 Q 243.09392 353.59116 132.59668 375.69058 L 44.198895 375.69058 L 22.099447 375.69058 Q 22.099447 397.79004 -1.8189894E-12 397.79004 L -1.8189894E-12 397.79004 L -1.8189894E-12 353.59116 Q -1.8189894E-12 331.4917 44.198895 331.4917 Q 66.29834 331.4917 66.29834 309.39224 Q 88.39779 287.29282 88.39779 132.59668 z" svg:height="3.9779005mm" draw:style-name="style-1008" svg:viewBox="0.0 0.0 243.09392 397.79004" svg:width="2.4309392mm" svg:x="124.64088mm" svg:y="193.14917mm"/>
          <draw:path svg:d="M 1171.2706 176.79558 L 1171.2706 198.89502 L 1193.3701 309.39224 Q 1215.4696 397.79004 1127.0718 419.8895 Q 1038.674 441.98895 1038.674 464.08838 L 1038.674 464.08838 L 1038.674 464.08838 L 1038.674 464.08838 L 1016.5746 486.18784 L 994.4751 508.2873 L 994.4751 508.2873 L 994.4751 530.3867 L 994.4751 530.3867 L 994.4751 530.3867 L 950.27625 574.58563 Q 906.07733 640.884 906.07733 662.9834 L 906.07733 662.9834 L 906.07733 662.9834 Q 906.07733 662.9834 795.5801 729.28174 Q 707.1823 795.5801 640.884 795.5801 Q 552.48615 817.6795 552.48615 839.779 Q 552.48615 861.8784 530.3867 861.8784 Q 508.2873 839.779 375.69058 883.9779 L 243.09392 928.17676 L 198.89502 928.17676 L 154.69612 928.17676 L 154.69612 928.17676 L 132.59668 928.17676 L 88.39779 906.07733 L 44.198895 883.9779 L 44.198895 883.9779 L 22.099447 883.9779 L 22.099447 883.9779 L 22.099447 883.9779 L 22.099447 861.8784 L 22.099447 861.8784 L 0.0 839.779 L 0.0 795.5801 L 22.099447 795.5801 L 44.198895 795.5801 L 44.198895 751.38116 L 22.099447 729.28174 L 22.099447 729.28174 L 22.099447 707.1823 L 22.099447 707.1823 L 22.099447 707.1823 L 44.198895 707.1823 L 44.198895 707.1823 L 66.29834 685.0828 L 88.39779 685.0828 L 88.39779 662.9834 L 88.39779 640.884 L 110.49724 640.884 Q 132.59668 618.7845 154.69612 618.7845 L 176.79558 618.7845 L 220.99448 618.7845 Q 243.09392 640.884 265.19336 662.9834 Q 265.19336 685.0828 375.69058 662.9834 Q 486.18784 662.9834 508.2873 640.884 Q 508.2873 618.7845 552.48615 618.7845 L 596.68506 618.7845 L 596.68506 596.68506 L 596.68506 596.68506 L 618.7845 574.58563 L 640.884 552.48615 L 640.884 530.3867 L 640.884 508.2873 L 662.9834 464.08838 L 662.9834 419.8895 L 618.7845 419.8895 Q 574.58563 419.8895 552.48615 353.59116 Q 530.3867 287.29282 508.2873 287.29282 L 486.18784 287.29282 L 486.18784 265.19336 L 464.08838 265.19336 L 464.08838 198.89502 L 464.08838 132.59668 L 486.18784 132.59668 L 486.18784 132.59668 L 508.2873 110.49724 L 530.3867 88.39779 L 729.28174 66.29834 Q 950.27625 44.198895 950.27625 44.198895 L 950.27625 44.198895 L 994.4751 0.0 Q 1038.674 -22.099447 1082.8729 88.39779 Q 1171.2706 176.79558 1171.2706 176.79558 z" svg:height="9.281768mm" draw:style-name="style-1009" svg:viewBox="0.0 0.0 1193.3701 928.17676" svg:width="11.9337015mm" svg:x="124.41988mm" svg:y="230.27623mm"/>
          <draw:path svg:d="M 0.0 0.0 L 22.099447 0.0 L 66.29834 0.0 L 110.49724 0.0 L 132.59668 66.29834 Q 132.59668 132.59668 132.59668 176.79558 L 132.59668 198.89502 L 110.49724 198.89502 L 110.49724 220.99448 L 110.49724 220.99448 L 110.49724 220.99448 L 88.39779 220.99448 Q 66.29834 220.99448 66.29834 198.89502 L 66.29834 198.89502 L 66.29834 176.79558 Q 44.198895 176.79558 44.198895 176.79558 L 44.198895 176.79558 L 44.198895 176.79558 L 44.198895 154.69612 L 22.099447 154.69612 Q 22.099447 132.59668 0.0 88.39779 Q -44.198895 22.099447 0.0 0.0 z" svg:height="2.2099447mm" draw:style-name="style-1010" svg:viewBox="0.0 0.0 132.59668 220.99448" svg:width="1.3259668mm" svg:x="62.76243mm" svg:y="21.21547mm"/>
          <draw:path svg:d="M 530.3867 -3.6379788E-12 L 552.48615 -3.6379788E-12 L 552.48615 22.099447 L 574.58563 22.099447 L 574.58563 132.59668 Q 574.58563 220.99448 574.58563 220.99448 L 574.58563 243.09392 L 530.3867 243.09392 L 486.18784 243.09392 L 486.18784 265.19336 L 486.18784 287.29282 L 464.08838 287.29282 Q 441.98895 309.39224 397.79004 331.4917 Q 331.4917 353.59116 220.99448 309.39224 L 132.59668 243.09392 L 110.49724 243.09392 Q 110.49724 220.99448 88.39779 220.99448 L 66.29834 220.99448 L 66.29834 220.99448 Q 44.198895 198.89502 44.198895 198.89502 L 44.198895 198.89502 L 44.198895 198.89502 Q 22.099447 176.79558 22.099447 154.69612 L 0.0 132.59668 L 22.099447 132.59668 L 22.099447 132.59668 L 44.198895 110.49724 L 88.39779 88.39779 L 132.59668 88.39779 L 154.69612 88.39779 L 220.99448 66.29834 Q 265.19336 44.198895 287.29282 44.198895 L 287.29282 44.198895 L 309.39224 44.198895 L 331.4917 44.198895 L 397.79004 -3.6379788E-12 Q 486.18784 -3.6379788E-12 530.3867 -3.6379788E-12 z" svg:height="3.314917mm" draw:style-name="style-1011" svg:viewBox="0.0 0.0 574.58563 331.4917" svg:width="5.7458563mm" svg:x="129.50276mm" svg:y="255.4696mm"/>
          <draw:path svg:d="M 154.69612 22.099447 L 132.59668 0.0 L 154.69612 0.0 L 176.79558 0.0 L 243.09392 0.0 L 309.39224 0.0 L 309.39224 22.099447 L 331.4917 22.099447 L 375.69058 44.198895 Q 419.8895 88.39779 441.98895 110.49724 Q 441.98895 132.59668 508.2873 154.69612 Q 574.58563 176.79558 640.884 198.89502 Q 729.28174 220.99448 729.28174 243.09392 Q 729.28174 243.09392 707.1823 265.19336 L 707.1823 265.19336 L 685.0828 309.39224 Q 662.9834 353.59116 508.2873 441.98895 Q 331.4917 486.18784 309.39224 508.2873 L 287.29282 530.3867 L 265.19336 530.3867 L 243.09392 530.3867 L 243.09392 552.48615 L 243.09392 552.48615 L 220.99448 552.48615 L 220.99448 574.58563 L 220.99448 574.58563 L 243.09392 574.58563 L 243.09392 618.7845 L 243.09392 640.884 L 265.19336 640.884 L 265.19336 662.9834 L 265.19336 662.9834 L 287.29282 662.9834 L 287.29282 662.9834 L 287.29282 662.9834 L 331.4917 685.0828 L 353.59116 685.0828 L 353.59116 707.1823 L 375.69058 729.28174 L 375.69058 751.38116 L 375.69058 751.38116 L 375.69058 751.38116 L 375.69058 751.38116 L 331.4917 773.48065 L 309.39224 795.5801 L 287.29282 795.5801 L 243.09392 795.5801 L 220.99448 795.5801 L 198.89502 795.5801 L 198.89502 795.5801 L 198.89502 795.5801 L 176.79558 795.5801 L 176.79558 795.5801 L 154.69612 817.6795 L 154.69612 817.6795 L 154.69612 795.5801 L 154.69612 773.48065 L 132.59668 773.48065 L 132.59668 751.38116 L 132.59668 751.38116 L 110.49724 751.38116 L 110.49724 751.38116 L 110.49724 751.38116 L 110.49724 751.38116 L 110.49724 729.28174 L 88.39779 729.28174 L 88.39779 729.28174 L 88.39779 662.9834 Q 66.29834 618.7845 110.49724 574.58563 Q 154.69612 508.2873 88.39779 464.08838 Q 44.198895 419.8895 44.198895 353.59116 Q 22.099447 287.29282 22.099447 265.19336 L 0.0 220.99448 L 0.0 176.79558 Q 22.099447 132.59668 66.29834 132.59668 Q 110.49724 110.49724 110.49724 88.39779 Q 110.49724 66.29834 132.59668 44.198895 Q 154.69612 44.198895 154.69612 22.099447 z" svg:height="8.176795mm" draw:style-name="style-1012" svg:viewBox="0.0 0.0 729.28174 817.6795" svg:width="7.2928176mm" svg:x="70.939224mm" svg:y="133.92265mm"/>
          <draw:path svg:d="M 198.89502 22.099447 L 198.89502 22.099447 L 176.79558 44.198895 Q 176.79558 44.198895 176.79558 66.29834 L 154.69612 66.29834 L 154.69612 66.29834 Q 154.69612 88.39779 132.59668 88.39779 L 132.59668 88.39779 L 110.49724 132.59668 Q 88.39779 198.89502 110.49724 220.99448 Q 154.69612 265.19336 176.79558 265.19336 L 198.89502 265.19336 L 265.19336 265.19336 Q 331.4917 265.19336 353.59116 243.09392 L 375.69058 243.09392 L 375.69058 265.19336 L 375.69058 265.19336 L 353.59116 309.39224 Q 309.39224 353.59116 309.39224 353.59116 L 309.39224 353.59116 L 309.39224 397.79004 Q 309.39224 464.08838 353.59116 464.08838 Q 397.79004 441.98895 419.8895 419.8895 Q 441.98895 375.69058 464.08838 375.69058 L 486.18784 375.69058 L 441.98895 441.98895 Q 397.79004 508.2873 397.79004 574.58563 Q 397.79004 662.9834 375.69058 662.9834 L 375.69058 662.9834 L 375.69058 640.884 Q 353.59116 618.7845 353.59116 618.7845 Q 353.59116 618.7845 287.29282 640.884 L 220.99448 662.9834 L 220.99448 707.1823 Q 220.99448 751.38116 198.89502 773.48065 L 198.89502 795.5801 L 220.99448 795.5801 L 265.19336 795.5801 L 265.19336 795.5801 Q 265.19336 817.6795 243.09392 839.779 L 243.09392 839.779 L 243.09392 839.779 Q 220.99448 839.779 198.89502 861.8784 L 176.79558 883.9779 L 132.59668 883.9779 L 110.49724 883.9779 L 110.49724 906.07733 L 88.39779 906.07733 L 88.39779 906.07733 L 88.39779 928.17676 L 66.29834 928.17676 L 44.198895 928.17676 L 44.198895 950.27625 L 44.198895 972.3757 L 22.099447 972.3757 L 22.099447 972.3757 L 0.0 994.4751 L 0.0 994.4751 L 0.0 972.3757 L 0.0 928.17676 L 22.099447 883.9779 L 44.198895 861.8784 L 44.198895 751.38116 Q 44.198895 662.9834 66.29834 552.48615 L 66.29834 441.98895 L 66.29834 441.98895 Q 44.198895 419.8895 44.198895 419.8895 L 44.198895 419.8895 L 44.198895 397.79004 Q 44.198895 375.69058 22.099447 353.59116 Q 0.0 353.59116 0.0 309.39224 Q 0.0 265.19336 0.0 198.89502 L 22.099447 132.59668 L 66.29834 110.49724 Q 88.39779 88.39779 110.49724 66.29834 Q 110.49724 44.198895 132.59668 44.198895 Q 154.69612 44.198895 154.69612 22.099447 Q 154.69612 0.0 176.79558 0.0 Q 198.89502 0.0 198.89502 22.099447 z" svg:height="9.944751mm" draw:style-name="style-1013" svg:viewBox="0.0 0.0 486.18784 994.4751" svg:width="4.8618784mm" svg:x="94.14365mm" svg:y="116.68508mm"/>
          <draw:path svg:d="M 88.39779 22.099447 L 132.59668 0.0 L 132.59668 0.0 L 132.59668 22.099447 L 132.59668 22.099447 L 154.69612 22.099447 L 154.69612 66.29834 L 154.69612 110.49724 L 176.79558 110.49724 L 176.79558 110.49724 L 176.79558 110.49724 Q 176.79558 110.49724 154.69612 132.59668 Q 154.69612 154.69612 66.29834 154.69612 L 0.0 176.79558 L 0.0 154.69612 L 0.0 154.69612 L 0.0 154.69612 Q 22.099447 132.59668 22.099447 110.49724 Q 22.099447 66.29834 88.39779 22.099447 z" svg:height="1.7679558mm" draw:style-name="style-1014" svg:viewBox="0.0 0.0 176.79558 176.79558" svg:width="1.7679558mm" svg:x="102.76243mm" svg:y="130.16574mm"/>
          <draw:path svg:d="M 88.39779 132.59668 L 88.39779 0.0 L 132.59668 0.0 L 176.79558 0.0 L 154.69612 132.59668 Q 154.69612 243.09392 154.69612 287.29282 L 154.69612 331.4917 L 154.69612 331.4917 L 154.69612 331.4917 L 132.59668 309.39224 L 110.49724 287.29282 L 110.49724 287.29282 L 110.49724 309.39224 L 110.49724 309.39224 L 110.49724 309.39224 L 88.39779 309.39224 L 88.39779 309.39224 L 88.39779 331.4917 L 66.29834 331.4917 L 66.29834 331.4917 L 66.29834 353.59116 L 22.099447 353.59116 L 0.0 353.59116 L 0.0 353.59116 Q 0.0 353.59116 44.198895 309.39224 Q 66.29834 265.19336 88.39779 132.59668 z" svg:height="3.5359116mm" draw:style-name="style-1015" svg:viewBox="0.0 0.0 176.79558 353.59116" svg:width="1.7679558mm" svg:x="132.81767mm" svg:y="210.82872mm"/>
          <draw:path svg:d="M 552.48615 88.39779 L 574.58563 -3.6379788E-12 L 596.68506 44.198895 Q 596.68506 66.29834 618.7845 132.59668 L 618.7845 198.89502 L 662.9834 198.89502 L 707.1823 198.89502 L 707.1823 198.89502 L 707.1823 220.99448 L 817.6795 220.99448 L 906.07733 220.99448 L 950.27625 220.99448 L 972.3757 220.99448 L 994.4751 309.39224 Q 1038.674 419.8895 1082.8729 441.98895 Q 1127.0718 441.98895 1127.0718 486.18784 Q 1127.0718 552.48615 1127.0718 574.58563 L 1127.0718 574.58563 L 1060.7734 552.48615 Q 994.4751 530.3867 928.17676 596.68506 Q 861.8784 662.9834 839.779 662.9834 L 839.779 662.9834 L 839.779 685.0828 L 817.6795 685.0828 L 817.6795 685.0828 L 817.6795 707.1823 L 817.6795 707.1823 L 817.6795 707.1823 L 817.6795 751.38116 L 817.6795 817.6795 L 817.6795 817.6795 L 817.6795 817.6795 L 861.8784 839.779 Q 928.17676 883.9779 906.07733 950.27625 Q 883.9779 1016.5746 861.8784 1038.674 Q 839.779 1060.7734 795.5801 1082.8729 Q 773.48065 1104.9723 773.48065 1127.0718 L 773.48065 1149.1713 L 773.48065 1149.1713 L 773.48065 1149.1713 L 773.48065 1171.2706 L 773.48065 1171.2706 L 795.5801 1171.2706 L 795.5801 1193.3701 L 795.5801 1193.3701 L 817.6795 1193.3701 L 817.6795 1193.3701 L 817.6795 1193.3701 L 839.779 1215.4696 L 861.8784 1215.4696 L 861.8784 1237.569 L 861.8784 1259.6685 L 839.779 1259.6685 L 817.6795 1237.569 L 795.5801 1237.569 L 773.48065 1237.569 L 751.38116 1215.4696 Q 729.28174 1193.3701 662.9834 1215.4696 L 596.68506 1237.569 L 574.58563 1237.569 Q 552.48615 1237.569 552.48615 1215.4696 Q 530.3867 1193.3701 419.8895 1193.3701 L 331.4917 1193.3701 L 331.4917 1193.3701 Q 331.4917 1193.3701 265.19336 1171.2706 Q 198.89502 1171.2706 154.69612 1127.0718 Q 132.59668 1104.9723 110.49724 1104.9723 L 66.29834 1104.9723 L 66.29834 1104.9723 L 66.29834 1082.8729 L 44.198895 1082.8729 L 44.198895 1082.8729 L 44.198895 1082.8729 L 22.099447 1082.8729 L 22.099447 1060.7734 L 22.099447 1038.674 L 0.0 1038.674 L 0.0 1016.5746 L 0.0 1016.5746 L 0.0 1016.5746 L 0.0 1016.5746 L 0.0 1016.5746 L 22.099447 994.4751 L 44.198895 994.4751 L 44.198895 972.3757 L 66.29834 950.27625 L 66.29834 928.17676 Q 66.29834 906.07733 66.29834 883.9779 L 66.29834 861.8784 L 88.39779 861.8784 L 110.49724 883.9779 L 110.49724 883.9779 L 110.49724 883.9779 L 132.59668 906.07733 L 132.59668 928.17676 L 154.69612 928.17676 L 176.79558 928.17676 L 176.79558 906.07733 L 176.79558 883.9779 L 198.89502 883.9779 L 220.99448 883.9779 L 220.99448 861.8784 L 243.09392 839.779 L 243.09392 751.38116 Q 243.09392 640.884 287.29282 618.7845 Q 287.29282 596.68506 331.4917 508.2873 Q 375.69058 419.8895 419.8895 375.69058 Q 464.08838 331.4917 464.08838 265.19336 Q 441.98895 220.99448 464.08838 220.99448 Q 486.18784 220.99448 508.2873 176.79558 Q 508.2873 154.69612 552.48615 88.39779 z" svg:height="12.596684mm" draw:style-name="style-1016" svg:viewBox="0.0 0.0 1127.0718 1259.6685" svg:width="11.270718mm" svg:x="68.72928mm" svg:y="258.12155mm"/>
          <draw:path svg:d="M 552.48615 44.198895 L 552.48615 0.0 L 574.58563 0.0 L 574.58563 0.0 L 574.58563 4751.381 L 574.58563 9502.762 L 574.58563 9502.762 Q 552.48615 9502.762 552.48615 9524.861 Q 552.48615 9546.961 419.8895 9546.961 L 309.39224 9569.061 L 309.39224 9569.061 Q 309.39224 9546.961 287.29282 9546.961 Q 243.09392 9546.961 243.09392 9237.568 Q 243.09392 8906.077 198.89502 8309.392 Q 198.89502 7690.6074 176.79558 6784.5303 Q 154.69612 5878.4526 154.69612 5723.757 Q 154.69612 5569.0605 154.69612 5436.464 Q 110.49724 5303.867 110.49724 5038.674 Q 110.49724 4751.381 88.39779 4773.4805 Q 66.29834 4773.4805 66.29834 4552.486 Q 66.29834 4331.4917 22.099447 4243.0938 Q -22.099447 4154.696 -1.8189894E-12 4110.497 Q -1.8189894E-12 4066.2983 22.099447 4066.2983 Q 44.198895 4066.2983 44.198895 4022.0994 Q 66.29834 4000.0 88.39779 3977.9004 Q 110.49724 3977.9004 110.49724 3911.602 Q 132.59668 3845.3037 154.69612 3690.6077 L 176.79558 3558.011 L 176.79558 3447.5137 L 154.69612 3359.116 L 154.69612 3359.116 L 154.69612 3359.116 L 154.69612 3337.0164 Q 154.69612 3337.0164 154.69612 3270.718 Q 132.59668 3182.3203 110.49724 3182.3203 Q 66.29834 3182.3203 44.198895 3071.823 Q 22.099447 2961.326 66.29834 2850.8286 Q 110.49724 2740.3313 132.59668 2740.3313 Q 154.69612 2740.3313 154.69612 2718.232 Q 154.69612 2696.1326 154.69612 2607.7346 Q 198.89502 2497.2375 198.89502 2320.442 Q 198.89502 2143.6462 198.89502 2165.7458 Q 198.89502 2187.8452 243.09392 1878.453 Q 243.09392 1569.0607 265.19336 1458.5635 Q 265.19336 1325.9668 243.09392 1215.4696 Q 243.09392 1104.9723 243.09392 994.4751 Q 265.19336 883.9779 287.29282 817.6795 Q 287.29282 773.48065 265.19336 773.48065 Q 243.09392 773.48065 243.09392 662.9834 Q 243.09392 552.48615 287.29282 552.48615 Q 287.29282 552.48615 331.4917 331.4917 L 353.59116 110.49724 L 375.69058 132.59668 Q 397.79004 132.59668 397.79004 110.49724 L 419.8895 88.39779 L 419.8895 88.39779 L 419.8895 88.39779 L 419.8895 110.49724 L 419.8895 110.49724 L 486.18784 88.39779 Q 552.48615 66.29834 552.48615 44.198895 z" svg:height="95.690605mm" draw:style-name="style-1017" svg:viewBox="0.0 0.0 574.58563 9569.061" svg:width="5.7458563mm" svg:x="144.30939mm" svg:y="6.187845mm"/>
          <draw:path svg:d="M 0.0 132.59668 L 0.0 0.0 L 44.198895 0.0 Q 88.39779 0.0 88.39779 132.59668 L 88.39779 287.29282 L 44.198895 287.29282 Q 0.0 287.29282 0.0 132.59668 z" svg:height="2.8729281mm" draw:style-name="style-1018" svg:viewBox="0.0 0.0 88.39779 287.29282" svg:width="0.8839779mm" svg:x="99.00552mm" svg:y="26.961325mm"/>
          <draw:path svg:d="M 419.8895 44.198895 L 441.98895 0.0 L 441.98895 44.198895 Q 441.98895 66.29834 464.08838 66.29834 L 486.18784 66.29834 L 464.08838 110.49724 Q 419.8895 154.69612 464.08838 176.79558 Q 464.08838 198.89502 486.18784 220.99448 L 486.18784 220.99448 L 464.08838 220.99448 Q 441.98895 220.99448 220.99448 154.69612 L 0.0 110.49724 L 0.0 110.49724 L 0.0 88.39779 L 66.29834 88.39779 L 110.49724 88.39779 L 110.49724 66.29834 L 110.49724 66.29834 L 110.49724 66.29834 Q 110.49724 66.29834 132.59668 88.39779 Q 154.69612 88.39779 265.19336 88.39779 Q 397.79004 66.29834 419.8895 44.198895 z" svg:height="2.2099447mm" draw:style-name="style-1019" svg:viewBox="0.0 0.0 486.18784 220.99448" svg:width="4.8618784mm" svg:x="13.038673mm" svg:y="127.292816mm"/>
          <draw:path svg:d="M 1016.5746 44.198895 L 1060.7734 0.0 L 1082.8729 0.0 L 1082.8729 0.0 L 1082.8729 0.0 Q 1082.8729 0.0 1104.9723 22.099447 L 1127.0718 22.099447 L 1127.0718 66.29834 L 1127.0718 110.49724 L 1149.1713 176.79558 Q 1171.2706 265.19336 1193.3701 265.19336 L 1193.3701 265.19336 L 1215.4696 309.39224 Q 1215.4696 331.4917 1237.569 353.59116 L 1259.6685 375.69058 L 1325.9668 486.18784 Q 1392.2651 574.58563 1414.3646 574.58563 L 1414.3646 596.68506 L 1414.3646 596.68506 Q 1414.3646 618.7845 1436.464 618.7845 L 1436.464 618.7845 L 1458.5635 618.7845 Q 1480.663 640.884 1480.663 662.9834 L 1480.663 685.0828 L 1502.7623 685.0828 L 1524.8618 685.0828 L 1524.8618 707.1823 L 1524.8618 729.28174 L 1524.8618 751.38116 Q 1524.8618 773.48065 1524.8618 795.5801 L 1524.8618 817.6795 L 1502.7623 817.6795 Q 1480.663 817.6795 1480.663 883.9779 Q 1480.663 928.17676 1480.663 928.17676 L 1480.663 950.27625 L 1458.5635 1016.5746 Q 1436.464 1104.9723 1414.3646 1104.9723 Q 1392.2651 1104.9723 1370.1656 1149.1713 Q 1348.0663 1193.3701 1325.9668 1325.9668 L 1325.9668 1436.464 L 1325.9668 1436.464 Q 1303.8673 1436.464 1303.8673 1458.5635 L 1303.8673 1458.5635 L 1303.8673 1480.663 Q 1281.768 1502.7623 1259.6685 1524.8618 L 1259.6685 1524.8618 L 1259.6685 1502.7623 Q 1259.6685 1480.663 1215.4696 1502.7623 L 1171.2706 1502.7623 L 1171.2706 1480.663 L 1171.2706 1458.5635 L 1193.3701 1458.5635 L 1193.3701 1458.5635 L 1193.3701 1414.3646 Q 1171.2706 1392.2651 1171.2706 1259.6685 L 1171.2706 1127.0718 L 1171.2706 1127.0718 L 1171.2706 1104.9723 L 1171.2706 1104.9723 L 1171.2706 1104.9723 L 1149.1713 1082.8729 L 1127.0718 1060.7734 L 1127.0718 1060.7734 L 1127.0718 1060.7734 L 1127.0718 1060.7734 L 1104.9723 1060.7734 L 1082.8729 1060.7734 L 1060.7734 1060.7734 L 1038.674 1082.8729 L 1016.5746 1104.9723 L 1016.5746 1104.9723 L 994.4751 1104.9723 L 994.4751 1104.9723 L 994.4751 1104.9723 L 994.4751 1127.0718 L 994.4751 1127.0718 L 972.3757 1171.2706 Q 950.27625 1215.4696 972.3757 1237.569 L 972.3757 1281.768 L 906.07733 1370.1656 Q 861.8784 1480.663 795.5801 1546.9613 Q 729.28174 1635.359 729.28174 1723.7568 Q 729.28174 1834.2542 707.1823 1834.2542 L 707.1823 1856.3535 L 685.0828 1856.3535 L 662.9834 1856.3535 L 662.9834 1878.453 L 640.884 1878.453 L 640.884 1878.453 L 640.884 1900.5525 L 640.884 1900.5525 L 640.884 1900.5525 L 618.7845 1922.6519 L 596.68506 1944.7513 L 596.68506 1944.7513 L 596.68506 1944.7513 L 596.68506 1944.7513 L 596.68506 1944.7513 L 552.48615 1922.6519 L 508.2873 1922.6519 L 508.2873 1900.5525 L 508.2873 1856.3535 L 486.18784 1856.3535 L 486.18784 1856.3535 L 486.18784 1834.2542 L 508.2873 1834.2542 L 508.2873 1812.1547 Q 508.2873 1790.0552 508.2873 1767.9558 Q 508.2873 1723.7568 552.48615 1679.558 L 596.68506 1657.4585 L 596.68506 1657.4585 L 596.68506 1635.359 L 552.48615 1635.359 Q 486.18784 1635.359 486.18784 1613.2596 Q 486.18784 1591.1602 464.08838 1591.1602 Q 441.98895 1591.1602 441.98895 1546.9613 Q 441.98895 1524.8618 419.8895 1546.9613 L 375.69058 1546.9613 L 375.69058 1502.7623 Q 375.69058 1480.663 375.69058 1370.1656 Q 375.69058 1237.569 353.59116 1237.569 Q 331.4917 1237.569 287.29282 1104.9723 L 243.09392 972.3757 L 243.09392 972.3757 Q 243.09392 950.27625 220.99448 950.27625 L 220.99448 950.27625 L 220.99448 950.27625 Q 220.99448 928.17676 110.49724 928.17676 L 0.0 928.17676 L 0.0 928.17676 L 0.0 928.17676 L 66.29834 906.07733 L 132.59668 883.9779 L 132.59668 883.9779 L 132.59668 883.9779 L 154.69612 883.9779 L 198.89502 883.9779 L 220.99448 883.9779 Q 243.09392 883.9779 243.09392 839.779 Q 243.09392 773.48065 287.29282 751.38116 Q 331.4917 751.38116 331.4917 707.1823 L 331.4917 640.884 L 331.4917 618.7845 L 331.4917 596.68506 L 353.59116 596.68506 L 353.59116 574.58563 L 419.8895 574.58563 Q 464.08838 574.58563 464.08838 552.48615 L 464.08838 552.48615 L 552.48615 530.3867 Q 662.9834 486.18784 662.9834 486.18784 L 662.9834 486.18784 L 685.0828 486.18784 Q 685.0828 486.18784 729.28174 441.98895 Q 773.48065 397.79004 839.779 309.39224 Q 928.17676 243.09392 928.17676 220.99448 Q 928.17676 198.89502 906.07733 198.89502 L 883.9779 198.89502 L 883.9779 176.79558 Q 906.07733 176.79558 928.17676 132.59668 Q 950.27625 88.39779 1016.5746 44.198895 z M 883.9779 419.8895 Q 928.17676 353.59116 950.27625 353.59116 Q 994.4751 353.59116 950.27625 441.98895 Q 950.27625 530.3867 839.779 662.9834 Q 729.28174 795.5801 729.28174 707.1823 Q 707.1823 618.7845 773.48065 552.48615 Q 861.8784 486.18784 883.9779 419.8895 z M 1060.7734 729.28174 L 1082.8729 574.58563 L 1104.9723 574.58563 Q 1127.0718 574.58563 1127.0718 729.28174 Q 1104.9723 883.9779 1082.8729 883.9779 Q 1038.674 883.9779 1060.7734 729.28174 z" svg:height="19.447514mm" draw:style-name="style-1020" svg:viewBox="0.0 0.0 1524.8618 1944.7513" svg:width="15.248618mm" svg:x="51.9337mm" svg:y="99.8895mm"/>
          <draw:path svg:d="M 1745.8563 -1.8189894E-12 L 1745.8563 22.099447 L 1745.8563 66.29834 L 1745.8563 88.39779 L 1812.1547 66.29834 Q 1878.453 66.29834 1878.453 44.198895 Q 1878.453 22.099447 1900.5525 22.099447 Q 1922.6519 22.099447 1966.8508 66.29834 Q 2011.0497 110.49724 2055.2485 110.49724 Q 2099.4475 110.49724 2099.4475 110.49724 L 2099.4475 110.49724 L 2099.4475 132.59668 Q 2077.348 154.69612 2055.2485 176.79558 Q 2033.1492 176.79558 2033.1492 287.29282 Q 2055.2485 419.8895 2055.2485 464.08838 Q 2099.4475 530.3867 2099.4475 729.28174 Q 2121.5469 906.07733 2143.6462 950.27625 Q 2187.8452 972.3757 2143.6462 994.4751 Q 2121.5469 994.4751 2121.5469 1259.6685 Q 2099.4475 1546.9613 2121.5469 1613.2596 L 2121.5469 1679.558 L 2121.5469 2143.6462 L 2121.5469 2629.8342 L 2121.5469 2629.8342 Q 2099.4475 2629.8342 2099.4475 2607.7346 Q 2099.4475 2585.6353 2077.348 2607.7346 Q 2055.2485 2629.8342 2055.2485 2585.6353 L 2011.0497 2541.4363 L 1966.8508 2629.8342 Q 1922.6519 2718.232 1900.5525 2740.3313 Q 1878.453 2762.431 1878.453 2762.431 Q 1856.3535 2784.5303 1834.2542 2961.326 Q 1834.2542 3138.1213 1790.0552 3138.1213 Q 1767.9558 3138.1213 1767.9558 3160.221 L 1767.9558 3182.3203 L 1745.8563 3182.3203 L 1723.7568 3182.3203 L 1723.7568 3204.4197 L 1701.6573 3226.5193 L 1701.6573 3226.5193 L 1701.6573 3248.6187 L 1679.558 3248.6187 L 1657.4585 3248.6187 L 1657.4585 3270.718 L 1657.4585 3270.718 L 1613.2596 3270.718 L 1591.1602 3270.718 L 1591.1602 3027.6243 Q 1569.0607 2806.6296 1569.0607 2718.232 L 1569.0607 2607.7346 L 1546.9613 2674.033 L 1546.9613 2718.232 L 1524.8618 2718.232 L 1502.7623 2718.232 L 1502.7623 2674.033 L 1502.7623 2651.9336 L 1480.663 2651.9336 L 1458.5635 2651.9336 L 1458.5635 2629.8342 L 1436.464 2607.7346 L 1436.464 2607.7346 L 1436.464 2585.6353 L 1436.464 2585.6353 L 1436.464 2585.6353 L 1392.2651 2895.0276 Q 1392.2651 3226.5193 1370.1656 3248.6187 L 1370.1656 3248.6187 L 1325.9668 3248.6187 Q 1303.8673 3270.718 1303.8673 3359.116 Q 1325.9668 3469.613 1370.1656 3491.7126 Q 1392.2651 3535.9116 1414.3646 3602.21 Q 1436.464 3690.6077 1414.3646 3690.6077 L 1414.3646 3712.707 L 1392.2651 3867.4033 Q 1392.2651 4022.0994 1348.0663 4110.497 Q 1303.8673 4176.7954 1259.6685 4198.895 Q 1215.4696 4220.994 1215.4696 4220.994 L 1215.4696 4220.994 L 1215.4696 4220.994 Q 1215.4696 4220.994 1193.3701 4220.994 L 1193.3701 4243.0938 L 1171.2706 4243.0938 Q 1127.0718 4243.0938 1082.8729 4309.392 Q 1038.674 4375.6904 1016.5746 4441.989 Q 1016.5746 4530.3867 994.4751 4530.3867 Q 950.27625 4530.3867 950.27625 4552.486 L 950.27625 4552.486 L 928.17676 4574.5854 Q 906.07733 4574.5854 906.07733 4596.685 L 906.07733 4618.784 L 928.17676 4618.784 L 928.17676 4618.784 L 950.27625 4640.884 Q 972.3757 4662.9834 994.4751 4662.9834 L 994.4751 4662.9834 L 994.4751 4662.9834 L 994.4751 4662.9834 L 994.4751 4685.0825 L 994.4751 4685.0825 L 1016.5746 4685.0825 L 1016.5746 4707.182 L 1038.674 4707.182 L 1060.7734 4707.182 L 1082.8729 4729.2817 L 1104.9723 4729.2817 L 1104.9723 4751.381 L 1104.9723 4773.4805 L 1060.7734 4773.4805 L 1016.5746 4795.58 L 950.27625 4795.58 L 883.9779 4795.58 L 883.9779 4795.58 L 861.8784 4773.4805 L 861.8784 4773.4805 L 861.8784 4773.4805 L 817.6795 4773.4805 L 773.48065 4773.4805 L 729.28174 4773.4805 L 685.0828 4773.4805 L 685.0828 4751.381 L 685.0828 4751.381 L 685.0828 4751.381 L 685.0828 4751.381 L 685.0828 4707.182 Q 685.0828 4685.0825 707.1823 4618.784 Q 729.28174 4530.3867 685.0828 4530.3867 L 662.9834 4530.3867 L 662.9834 4486.1875 L 662.9834 4464.0884 L 662.9834 4441.989 Q 685.0828 4397.79 685.0828 3845.3037 L 685.0828 3292.8176 L 685.0828 2895.0276 Q 685.0828 2497.2375 662.9834 2298.3425 L 662.9834 2099.4475 L 662.9834 1480.663 Q 640.884 861.8784 640.884 729.28174 L 640.884 596.68506 L 596.68506 596.68506 L 574.58563 596.68506 L 552.48615 618.7845 L 530.3867 640.884 L 508.2873 640.884 L 486.18784 640.884 L 486.18784 1171.2706 L 486.18784 1701.6573 L 486.18784 1701.6573 L 464.08838 1701.6573 L 464.08838 1701.6573 L 464.08838 1701.6573 L 464.08838 1723.7568 L 464.08838 1723.7568 L 441.98895 1723.7568 L 441.98895 1745.8563 L 441.98895 1745.8563 L 419.8895 1745.8563 L 419.8895 1723.7568 L 419.8895 1701.6573 L 397.79004 1723.7568 L 375.69058 1745.8563 L 375.69058 1701.6573 Q 375.69058 1635.359 331.4917 1635.359 Q 309.39224 1635.359 287.29282 1569.0607 L 287.29282 1524.8618 L 287.29282 1502.7623 Q 287.29282 1502.7623 265.19336 1524.8618 Q 265.19336 1569.0607 243.09392 1569.0607 Q 198.89502 1569.0607 176.79558 1569.0607 Q 154.69612 1569.0607 132.59668 1546.9613 Q 110.49724 1524.8618 110.49724 1569.0607 Q 110.49724 1591.1602 88.39779 1569.0607 L 66.29834 1546.9613 L 66.29834 1524.8618 Q 66.29834 1502.7623 44.198895 1502.7623 L 22.099447 1502.7623 L 22.099447 1303.8673 Q 22.099447 1082.8729 0.0 707.1823 L 0.0 331.4917 L 0.0 331.4917 L 0.0 309.39224 L 22.099447 309.39224 Q 22.099447 287.29282 22.099447 287.29282 L 22.099447 287.29282 L 88.39779 287.29282 Q 154.69612 287.29282 198.89502 265.19336 L 220.99448 243.09392 L 287.29282 243.09392 Q 331.4917 243.09392 331.4917 220.99448 L 331.4917 220.99448 L 640.884 154.69612 Q 950.27625 110.49724 950.27625 88.39779 L 950.27625 88.39779 L 1348.0663 22.099447 Q 1745.8563 -22.099447 1745.8563 -1.8189894E-12 z M 1458.5635 906.07733 L 1458.5635 928.17676 L 1436.464 928.17676 L 1414.3646 928.17676 L 1414.3646 906.07733 L 1414.3646 883.9779 L 1414.3646 861.8784 Q 1392.2651 817.6795 1392.2651 662.9834 L 1392.2651 508.2873 L 1414.3646 464.08838 Q 1436.464 419.8895 1502.7623 441.98895 Q 1591.1602 464.08838 1591.1602 685.0828 Q 1569.0607 906.07733 1569.0607 883.9779 Q 1524.8618 861.8784 1524.8618 906.07733 Q 1524.8618 950.27625 1480.663 906.07733 Q 1480.663 883.9779 1458.5635 906.07733 z M 1790.0552 3071.823 Q 1790.0552 3071.823 1812.1547 3071.823 Q 1812.1547 3071.823 1790.0552 3071.823 Q 1790.0552 3071.823 1790.0552 3071.823 z" svg:height="47.9558mm" draw:style-name="style-1021" svg:viewBox="0.0 0.0 2143.6462 4795.58" svg:width="21.436464mm" svg:x="120.441986mm" svg:y="151.38121mm"/>
          <draw:path svg:d="M 22.099447 44.198895 L 0.0 0.0 L 22.099447 0.0 L 44.198895 22.099447 L 66.29834 22.099447 L 88.39779 22.099447 L 154.69612 88.39779 Q 198.89502 154.69612 220.99448 176.79558 L 220.99448 198.89502 L 198.89502 198.89502 Q 176.79558 198.89502 110.49724 132.59668 Q 66.29834 66.29834 66.29834 88.39779 L 44.198895 110.49724 L 22.099447 110.49724 Q 22.099447 110.49724 22.099447 44.198895 z" svg:height="1.9889503mm" draw:style-name="style-1022" svg:viewBox="0.0 0.0 220.99448 198.89502" svg:width="2.2099447mm" svg:x="68.72928mm" svg:y="76.243095mm"/>
          <draw:path svg:d="M 353.59116 0.0 L 353.59116 0.0 L 353.59116 44.198895 L 353.59116 66.29834 L 375.69058 110.49724 Q 397.79004 176.79558 419.8895 176.79558 Q 441.98895 198.89502 397.79004 243.09392 Q 353.59116 265.19336 353.59116 265.19336 Q 353.59116 265.19336 331.4917 265.19336 L 331.4917 265.19336 L 331.4917 265.19336 Q 309.39224 243.09392 309.39224 220.99448 Q 309.39224 198.89502 220.99448 198.89502 L 132.59668 198.89502 L 132.59668 198.89502 Q 132.59668 198.89502 110.49724 220.99448 L 110.49724 220.99448 L 110.49724 220.99448 Q 88.39779 220.99448 44.198895 265.19336 L 0.0 287.29282 L 0.0 265.19336 Q 0.0 243.09392 22.099447 243.09392 Q 44.198895 220.99448 22.099447 220.99448 L 0.0 198.89502 L 0.0 198.89502 L 22.099447 176.79558 L 22.099447 176.79558 L 22.099447 176.79558 L 66.29834 176.79558 Q 132.59668 154.69612 132.59668 110.49724 Q 176.79558 66.29834 176.79558 66.29834 L 176.79558 66.29834 L 220.99448 66.29834 Q 287.29282 44.198895 309.39224 22.099447 Q 353.59116 0.0 353.59116 0.0 z" svg:height="2.8729281mm" draw:style-name="style-1023" svg:viewBox="0.0 0.0 419.8895 287.29282" svg:width="4.198895mm" svg:x="108.28729mm" svg:y="119.779mm"/>
          <draw:path svg:d="M 287.29282 441.98895 L 220.99448 441.98895 L 220.99448 419.8895 Q 198.89502 419.8895 198.89502 419.8895 L 198.89502 419.8895 L 198.89502 375.69058 L 198.89502 353.59116 L 176.79558 331.4917 L 154.69612 309.39224 L 154.69612 309.39224 L 154.69612 287.29282 L 154.69612 287.29282 L 154.69612 287.29282 L 132.59668 331.4917 L 110.49724 375.69058 L 110.49724 375.69058 L 110.49724 375.69058 L 110.49724 397.79004 L 110.49724 397.79004 L 110.49724 419.8895 L 110.49724 419.8895 L 110.49724 441.98895 L 110.49724 464.08838 L 66.29834 464.08838 L 22.099447 464.08838 L 22.099447 375.69058 L 22.099447 265.19336 L 0.0 265.19336 L 0.0 265.19336 L 0.0 154.69612 Q 22.099447 44.198895 22.099447 22.099447 L 44.198895 0.0 L 154.69612 0.0 Q 243.09392 22.099447 265.19336 22.099447 Q 287.29282 44.198895 309.39224 198.89502 Q 331.4917 331.4917 331.4917 375.69058 Q 331.4917 419.8895 287.29282 441.98895 z" svg:height="4.640884mm" draw:style-name="style-1024" svg:viewBox="0.0 0.0 331.4917 464.08838" svg:width="3.314917mm" svg:x="88.61878mm" svg:y="15.690607mm"/>
          <draw:path svg:d="M 0.0 110.49724 Q -44.198895 0.0 0.0 0.0 Q 22.099447 0.0 22.099447 110.49724 Q 22.099447 198.89502 0.0 110.49724 z" svg:height="1.1049724mm" draw:style-name="style-1025" svg:viewBox="0.0 0.0 22.099447 110.49724" svg:width="0.22099447mm" svg:x="97.67956mm" svg:y="159.779mm"/>
          <draw:path svg:d="M 397.79004 0.0 L 508.2873 0.0 L 508.2873 22.099447 Q 530.3867 22.099447 530.3867 66.29834 L 530.3867 110.49724 L 530.3867 132.59668 Q 530.3867 154.69612 419.8895 243.09392 Q 331.4917 331.4917 198.89502 375.69058 L 66.29834 375.69058 L 66.29834 375.69058 L 44.198895 375.69058 L 44.198895 375.69058 L 44.198895 375.69058 L 44.198895 353.59116 Q 44.198895 331.4917 22.099447 331.4917 Q 0.0 331.4917 0.0 287.29282 Q 0.0 243.09392 22.099447 176.79558 L 44.198895 110.49724 L 44.198895 110.49724 L 44.198895 110.49724 L 66.29834 110.49724 L 66.29834 88.39779 L 176.79558 44.198895 Q 309.39224 22.099447 397.79004 0.0 z" svg:height="3.756906mm" draw:style-name="style-1026" svg:viewBox="0.0 0.0 530.3867 375.69058" svg:width="5.3038673mm" svg:x="120.22099mm" svg:y="108.95027mm"/>
          <draw:path svg:d="M 66.29834 0.0 L 66.29834 0.0 L 154.69612 0.0 L 220.99448 0.0 L 220.99448 22.099447 Q 220.99448 66.29834 198.89502 66.29834 Q 176.79558 66.29834 154.69612 110.49724 Q 154.69612 154.69612 132.59668 154.69612 L 110.49724 154.69612 L 88.39779 154.69612 L 66.29834 154.69612 L 66.29834 154.69612 L 66.29834 154.69612 L 66.29834 132.59668 Q 66.29834 132.59668 88.39779 88.39779 Q 88.39779 44.198895 44.198895 44.198895 L 0.0 44.198895 L 22.099447 22.099447 Q 66.29834 22.099447 66.29834 0.0 z" svg:height="1.5469613mm" draw:style-name="style-1027" svg:viewBox="0.0 0.0 220.99448 154.69612" svg:width="2.2099447mm" svg:x="55.027622mm" svg:y="51.9337mm"/>
          <draw:path svg:d="M 751.38116 154.69612 L 751.38116 176.79558 L 751.38116 176.79558 Q 751.38116 176.79558 729.28174 198.89502 L 729.28174 198.89502 L 729.28174 198.89502 L 729.28174 198.89502 L 729.28174 220.99448 L 751.38116 220.99448 L 751.38116 243.09392 L 751.38116 265.19336 L 751.38116 265.19336 Q 751.38116 287.29282 751.38116 287.29282 L 773.48065 287.29282 L 773.48065 287.29282 Q 773.48065 287.29282 795.5801 331.4917 Q 795.5801 353.59116 773.48065 353.59116 Q 751.38116 353.59116 751.38116 331.4917 L 751.38116 309.39224 L 729.28174 331.4917 L 729.28174 353.59116 L 707.1823 353.59116 Q 685.0828 331.4917 662.9834 353.59116 L 662.9834 375.69058 L 640.884 375.69058 Q 640.884 375.69058 618.7845 353.59116 L 618.7845 353.59116 L 618.7845 353.59116 Q 618.7845 331.4917 596.68506 331.4917 L 574.58563 331.4917 L 530.3867 331.4917 Q 508.2873 331.4917 486.18784 309.39224 L 464.08838 309.39224 L 464.08838 309.39224 Q 464.08838 287.29282 309.39224 287.29282 L 132.59668 287.29282 L 110.49724 287.29282 L 88.39779 287.29282 L 44.198895 309.39224 L 22.099447 309.39224 L 22.099447 287.29282 L 0.0 287.29282 L 0.0 287.29282 L 0.0 287.29282 L 0.0 265.19336 L 0.0 243.09392 L 22.099447 243.09392 L 22.099447 243.09392 L 22.099447 220.99448 L 44.198895 220.99448 L 44.198895 198.89502 L 44.198895 176.79558 L 66.29834 176.79558 L 66.29834 154.69612 L 66.29834 154.69612 L 66.29834 154.69612 L 88.39779 154.69612 L 88.39779 154.69612 L 88.39779 132.59668 L 88.39779 132.59668 L 88.39779 132.59668 L 110.49724 110.49724 L 110.49724 110.49724 L 110.49724 110.49724 L 132.59668 110.49724 Q 154.69612 110.49724 132.59668 66.29834 L 132.59668 44.198895 L 154.69612 22.099447 Q 176.79558 -22.099447 397.79004 0.0 Q 596.68506 22.099447 662.9834 88.39779 Q 751.38116 154.69612 751.38116 154.69612 z" svg:height="3.756906mm" draw:style-name="style-1028" svg:viewBox="0.0 0.0 795.5801 375.69058" svg:width="7.955801mm" svg:x="104.30939mm" svg:y="126.18784mm"/>
          <draw:path svg:d="M 353.59116 154.69612 L 353.59116 4.5474735E-13 L 508.2873 4.5474735E-13 L 640.884 4.5474735E-13 L 640.884 353.59116 L 640.884 707.1823 L 640.884 972.3757 Q 640.884 1237.569 552.48615 1237.569 Q 464.08838 1259.6685 397.79004 1104.9723 Q 331.4917 950.27625 309.39224 950.27625 Q 287.29282 950.27625 287.29282 1104.9723 L 287.29282 1259.6685 L 154.69612 1259.6685 L 22.099447 1259.6685 L 22.099447 1237.569 L 22.099447 1215.4696 L 0.0 1215.4696 L 0.0 1215.4696 L 0.0 1193.3701 L 0.0 1193.3701 L 22.099447 596.68506 Q 22.099447 22.099447 110.49724 22.099447 Q 198.89502 22.099447 287.29282 154.69612 Q 331.4917 287.29282 353.59116 154.69612 z" svg:height="12.596684mm" draw:style-name="style-1029" svg:viewBox="0.0 0.0 640.884 1259.6685" svg:width="6.4088397mm" svg:x="122.65193mm" svg:y="24.530386mm"/>
          <draw:path svg:d="M 1546.9613 44.198895 L 1569.0607 0.0 L 1591.1602 0.0 L 1635.359 0.0 L 1613.2596 44.198895 Q 1591.1602 44.198895 1679.558 88.39779 Q 1745.8563 132.59668 1745.8563 154.69612 Q 1767.9558 176.79558 1767.9558 198.89502 L 1767.9558 220.99448 L 1790.0552 220.99448 L 1790.0552 220.99448 L 1812.1547 220.99448 L 1834.2542 220.99448 L 1834.2542 220.99448 L 1856.3535 220.99448 L 1856.3535 220.99448 L 1856.3535 220.99448 L 1900.5525 243.09392 L 1922.6519 243.09392 L 1944.7513 243.09392 Q 1944.7513 265.19336 1944.7513 243.09392 L 1944.7513 243.09392 L 1988.9502 243.09392 Q 2011.0497 265.19336 2011.0497 265.19336 L 2011.0497 265.19336 L 2011.0497 265.19336 Q 1988.9502 265.19336 1966.8508 287.29282 Q 1922.6519 309.39224 1944.7513 331.4917 Q 1944.7513 353.59116 1900.5525 353.59116 L 1856.3535 353.59116 L 1856.3535 375.69058 Q 1878.453 397.79004 1856.3535 397.79004 Q 1812.1547 397.79004 1834.2542 419.8895 Q 1856.3535 419.8895 1790.0552 508.2873 Q 1723.7568 596.68506 1723.7568 662.9834 Q 1701.6573 751.38116 1679.558 751.38116 Q 1679.558 773.48065 1679.558 795.5801 Q 1679.558 839.779 1745.8563 883.9779 Q 1812.1547 906.07733 1812.1547 972.3757 Q 1834.2542 1016.5746 1856.3535 1016.5746 Q 1878.453 1016.5746 1856.3535 1149.1713 Q 1856.3535 1281.768 1856.3535 1370.1656 L 1856.3535 1480.663 L 1878.453 1480.663 Q 1900.5525 1480.663 1900.5525 1458.5635 Q 1900.5525 1414.3646 1922.6519 1414.3646 L 1944.7513 1414.3646 L 1944.7513 1458.5635 Q 1944.7513 1524.8618 1944.7513 1546.9613 L 1944.7513 1569.0607 L 1944.7513 1591.1602 L 1944.7513 1613.2596 L 1922.6519 1679.558 Q 1900.5525 1745.8563 1878.453 1767.9558 L 1856.3535 1812.1547 L 1856.3535 1812.1547 L 1856.3535 1812.1547 L 1856.3535 1834.2542 L 1856.3535 1834.2542 L 1834.2542 1856.3535 L 1834.2542 1856.3535 L 1790.0552 1966.8508 Q 1723.7568 2077.348 1701.6573 2143.6462 Q 1679.558 2209.9446 1635.359 2209.9446 L 1613.2596 2209.9446 L 1613.2596 2187.8452 L 1591.1602 2165.7458 L 1591.1602 2165.7458 L 1591.1602 2165.7458 L 1546.9613 2165.7458 Q 1524.8618 2165.7458 1480.663 2232.0442 Q 1458.5635 2276.243 1436.464 2298.3425 L 1436.464 2298.3425 L 1325.9668 2364.6409 Q 1215.4696 2430.9392 1193.3701 2453.0386 L 1171.2706 2475.138 L 1171.2706 2475.138 Q 1149.1713 2475.138 1149.1713 2475.138 L 1149.1713 2497.2375 L 1104.9723 2497.2375 Q 1082.8729 2519.337 928.17676 2563.536 Q 773.48065 2607.7346 464.08838 2607.7346 L 154.69612 2607.7346 L 132.59668 2607.7346 L 110.49724 2607.7346 L 110.49724 2629.8342 L 110.49724 2629.8342 L 88.39779 2629.8342 L 88.39779 2629.8342 L 88.39779 2607.7346 L 88.39779 2607.7346 L 66.29834 2607.7346 L 66.29834 2607.7346 L 66.29834 2585.6353 L 44.198895 2585.6353 L 44.198895 2585.6353 L 44.198895 2563.536 L 22.099447 2563.536 L -9.094947E-13 2563.536 L -9.094947E-13 2541.4363 L -9.094947E-13 2519.337 L 22.099447 2519.337 L 22.099447 2519.337 L 88.39779 2497.2375 L 132.59668 2475.138 L 154.69612 2475.138 Q 176.79558 2475.138 198.89502 2430.9392 L 220.99448 2386.7402 L 243.09392 2386.7402 L 265.19336 2386.7402 L 265.19336 2364.6409 L 265.19336 2342.5413 L 287.29282 2342.5413 L 309.39224 2342.5413 L 309.39224 2364.6409 L 309.39224 2386.7402 L 397.79004 2386.7402 L 464.08838 2386.7402 L 530.3867 2342.5413 Q 618.7845 2320.442 618.7845 2342.5413 Q 618.7845 2386.7402 795.5801 2364.6409 Q 994.4751 2342.5413 1038.674 2298.3425 Q 1082.8729 2298.3425 1082.8729 2276.243 L 1082.8729 2276.243 L 1082.8729 2276.243 Q 1104.9723 2276.243 1149.1713 2121.5469 Q 1237.569 1988.9502 1259.6685 1812.1547 Q 1303.8673 1657.4585 1281.768 1635.359 Q 1237.569 1635.359 1281.768 1458.5635 Q 1325.9668 1259.6685 1325.9668 1104.9723 Q 1325.9668 950.27625 1370.1656 928.17676 Q 1414.3646 883.9779 1370.1656 751.38116 Q 1370.1656 618.7845 1325.9668 618.7845 L 1303.8673 596.68506 L 1303.8673 574.58563 L 1281.768 574.58563 L 1281.768 552.48615 L 1281.768 530.3867 L 1281.768 486.18784 Q 1281.768 464.08838 1303.8673 419.8895 Q 1325.9668 375.69058 1303.8673 375.69058 Q 1281.768 375.69058 1303.8673 309.39224 Q 1325.9668 265.19336 1325.9668 198.89502 Q 1348.0663 132.59668 1436.464 110.49724 Q 1524.8618 88.39779 1546.9613 44.198895 z" svg:height="26.298342mm" draw:style-name="style-1030" svg:viewBox="0.0 0.0 2011.0497 2629.8342" svg:width="20.110497mm" svg:x="64.088394mm" svg:y="104.75138mm"/>
          <draw:path svg:d="M 353.59116 44.198895 L 353.59116 88.39779 L 331.4917 88.39779 Q 331.4917 88.39779 309.39224 44.198895 Q 287.29282 44.198895 220.99448 66.29834 L 154.69612 88.39779 L 66.29834 88.39779 L 0.0 88.39779 L 0.0 88.39779 Q 0.0 88.39779 22.099447 66.29834 L 22.099447 44.198895 L 66.29834 44.198895 L 88.39779 44.198895 L 88.39779 22.099447 L 110.49724 22.099447 L 110.49724 0.0 Q 132.59668 0.0 243.09392 0.0 Q 331.4917 0.0 331.4917 22.099447 Q 331.4917 22.099447 353.59116 44.198895 z" svg:height="0.8839779mm" draw:style-name="style-1031" svg:viewBox="0.0 0.0 353.59116 88.39779" svg:width="3.5359116mm" svg:x="58.121544mm" svg:y="55.690605mm"/>
          <draw:path svg:d="M 839.779 -3.6379788E-12 L 906.07733 -3.6379788E-12 L 906.07733 44.198895 Q 928.17676 88.39779 906.07733 88.39779 Q 861.8784 110.49724 861.8784 132.59668 L 861.8784 154.69612 L 729.28174 176.79558 Q 596.68506 176.79558 596.68506 220.99448 Q 596.68506 265.19336 596.68506 309.39224 Q 618.7845 353.59116 640.884 353.59116 L 662.9834 353.59116 L 662.9834 353.59116 L 662.9834 353.59116 L 662.9834 375.69058 L 640.884 375.69058 L 640.884 397.79004 L 640.884 397.79004 L 596.68506 397.79004 Q 530.3867 397.79004 419.8895 375.69058 Q 309.39224 353.59116 154.69612 309.39224 L 22.099447 265.19336 L 22.099447 265.19336 L 22.099447 265.19336 L 0.0 265.19336 L 0.0 265.19336 L 0.0 243.09392 L 22.099447 243.09392 L 22.099447 198.89502 L 22.099447 154.69612 L 44.198895 154.69612 L 66.29834 132.59668 L 132.59668 132.59668 Q 198.89502 132.59668 198.89502 110.49724 L 198.89502 110.49724 L 287.29282 110.49724 L 375.69058 110.49724 L 397.79004 110.49724 Q 419.8895 88.39779 419.8895 88.39779 L 419.8895 88.39779 L 574.58563 88.39779 Q 729.28174 88.39779 751.38116 44.198895 Q 773.48065 -3.6379788E-12 839.779 -3.6379788E-12 z" svg:height="3.9779005mm" draw:style-name="style-1032" svg:viewBox="0.0 0.0 906.07733 397.79004" svg:width="9.060773mm" svg:x="113.37016mm" svg:y="275.3591mm"/>
          <draw:path svg:d="M 0.0 44.198895 L 0.0 0.0 L 0.0 0.0 L 0.0 0.0 L 0.0 22.099447 L 0.0 22.099447 L 22.099447 44.198895 Q 44.198895 66.29834 44.198895 66.29834 L 44.198895 66.29834 L 88.39779 265.19336 Q 132.59668 464.08838 154.69612 618.7845 Q 176.79558 751.38116 154.69612 773.48065 L 132.59668 795.5801 L 132.59668 795.5801 L 132.59668 817.6795 L 132.59668 817.6795 Q 132.59668 817.6795 110.49724 817.6795 Q 110.49724 839.779 110.49724 640.884 Q 88.39779 464.08838 88.39779 419.8895 L 66.29834 375.69058 L 66.29834 353.59116 Q 44.198895 309.39224 22.099447 243.09392 L 0.0 176.79558 L 0.0 154.69612 L 0.0 132.59668 L 0.0 88.39779 Q 0.0 66.29834 0.0 44.198895 z" svg:height="8.176795mm" draw:style-name="style-1033" svg:viewBox="0.0 0.0 154.69612 817.6795" svg:width="1.5469613mm" svg:x="99.00552mm" svg:y="115.8011mm"/>
          <draw:path svg:d="M 88.39779 66.29834 L 66.29834 0.0 L 132.59668 22.099447 Q 220.99448 22.099447 265.19336 110.49724 Q 309.39224 198.89502 441.98895 265.19336 Q 574.58563 331.4917 574.58563 353.59116 L 574.58563 375.69058 L 596.68506 397.79004 L 596.68506 419.8895 L 574.58563 486.18784 Q 574.58563 552.48615 574.58563 574.58563 L 574.58563 596.68506 L 574.58563 618.7845 Q 552.48615 640.884 530.3867 640.884 Q 508.2873 640.884 508.2873 685.0828 L 508.2873 751.38116 L 486.18784 751.38116 L 464.08838 773.48065 L 464.08838 773.48065 L 441.98895 773.48065 L 441.98895 795.5801 L 441.98895 817.6795 L 397.79004 817.6795 Q 375.69058 839.779 353.59116 883.9779 Q 353.59116 928.17676 331.4917 950.27625 L 331.4917 972.3757 L 331.4917 972.3757 L 309.39224 972.3757 L 309.39224 994.4751 L 309.39224 1016.5746 L 287.29282 1016.5746 L 265.19336 1038.674 L 265.19336 1038.674 L 243.09392 1038.674 L 198.89502 1016.5746 L 154.69612 1016.5746 L 154.69612 994.4751 L 154.69612 950.27625 L 154.69612 950.27625 L 132.59668 928.17676 L 132.59668 928.17676 L 132.59668 928.17676 L 132.59668 906.07733 L 132.59668 906.07733 L 154.69612 883.9779 Q 176.79558 861.8784 154.69612 729.28174 Q 132.59668 574.58563 88.39779 375.69058 L 44.198895 176.79558 L 44.198895 154.69612 L 44.198895 154.69612 L 22.099447 154.69612 L 22.099447 154.69612 L 22.099447 132.59668 L 0.0 132.59668 L 0.0 132.59668 L 0.0 110.49724 L 0.0 110.49724 L 0.0 110.49724 L 0.0 110.49724 L 0.0 88.39779 L 22.099447 88.39779 L 44.198895 110.49724 L 44.198895 110.49724 L 44.198895 110.49724 L 66.29834 132.59668 Q 88.39779 154.69612 88.39779 154.69612 Q 88.39779 154.69612 88.39779 66.29834 z M 132.59668 220.99448 Q 132.59668 176.79558 154.69612 198.89502 Q 176.79558 243.09392 154.69612 243.09392 Q 132.59668 265.19336 132.59668 220.99448 z" svg:height="10.38674mm" draw:style-name="style-1034" svg:viewBox="0.0 0.0 596.68506 1038.674" svg:width="5.9668508mm" svg:x="99.00552mm" svg:y="114.69613mm"/>
          <draw:path svg:d="M 132.59668 22.099447 L 132.59668 44.198895 L 132.59668 44.198895 L 132.59668 66.29834 L 132.59668 66.29834 L 154.69612 66.29834 L 154.69612 88.39779 L 154.69612 110.49724 L 154.69612 132.59668 L 154.69612 154.69612 L 154.69612 198.89502 L 154.69612 220.99448 L 154.69612 220.99448 L 132.59668 243.09392 L 132.59668 243.09392 L 132.59668 243.09392 L 110.49724 243.09392 L 88.39779 243.09392 L 88.39779 220.99448 Q 66.29834 198.89502 66.29834 154.69612 Q 66.29834 110.49724 22.099447 110.49724 L 0.0 88.39779 L 0.0 44.198895 Q 0.0 22.099447 22.099447 -9.094947E-13 Q 66.29834 -22.099447 88.39779 -9.094947E-13 Q 110.49724 22.099447 132.59668 22.099447 z" svg:height="2.4309392mm" draw:style-name="style-1035" svg:viewBox="0.0 0.0 154.69612 243.09392" svg:width="1.5469613mm" svg:x="78.01105mm" svg:y="67.40331mm"/>
          <draw:path svg:d="M 132.59668 88.39779 L 132.59668 110.49724 L 110.49724 110.49724 Q 88.39779 88.39779 66.29834 88.39779 L 44.198895 66.29834 L 44.198895 66.29834 Q 44.198895 44.198895 22.099447 44.198895 Q 0.0 44.198895 0.0 22.099447 L 0.0 0.0 L 22.099447 0.0 L 22.099447 0.0 L 88.39779 0.0 Q 154.69612 -22.099447 154.69612 44.198895 Q 154.69612 88.39779 132.59668 88.39779 z" svg:height="1.1049724mm" draw:style-name="style-1036" svg:viewBox="0.0 0.0 154.69612 110.49724" svg:width="1.5469613mm" svg:x="37.348064mm" svg:y="43.314915mm"/>
          <draw:path svg:d="M 198.89502 22.099447 L 198.89502 22.099447 L 220.99448 44.198895 Q 243.09392 44.198895 243.09392 66.29834 L 243.09392 66.29834 L 243.09392 66.29834 Q 243.09392 66.29834 220.99448 132.59668 Q 220.99448 176.79558 176.79558 176.79558 Q 132.59668 176.79558 110.49724 132.59668 Q 110.49724 110.49724 66.29834 110.49724 L 44.198895 110.49724 L 44.198895 110.49724 L 44.198895 88.39779 L 22.099447 88.39779 Q 0.0 88.39779 0.0 66.29834 L 0.0 44.198895 L 22.099447 44.198895 Q 66.29834 44.198895 66.29834 22.099447 L 66.29834 0.0 L 110.49724 0.0 Q 154.69612 -22.099447 154.69612 0.0 Q 176.79558 44.198895 198.89502 22.099447 z" svg:height="1.7679558mm" draw:style-name="style-1037" svg:viewBox="0.0 0.0 243.09392 176.79558" svg:width="2.4309392mm" svg:x="55.911602mm" svg:y="41.98895mm"/>
          <draw:path svg:d="M 154.69612 44.198895 L 198.89502 0.0 L 243.09392 22.099447 Q 287.29282 22.099447 287.29282 88.39779 L 287.29282 132.59668 L 331.4917 154.69612 Q 353.59116 176.79558 375.69058 176.79558 Q 375.69058 198.89502 331.4917 220.99448 Q 265.19336 220.99448 265.19336 243.09392 L 265.19336 243.09392 L 243.09392 243.09392 L 243.09392 243.09392 L 243.09392 243.09392 Q 243.09392 220.99448 132.59668 220.99448 L 22.099447 220.99448 L 22.099447 220.99448 L 0.0 220.99448 L 0.0 198.89502 L 22.099447 198.89502 L 22.099447 176.79558 L 22.099447 154.69612 L 44.198895 154.69612 L 66.29834 154.69612 L 66.29834 132.59668 Q 66.29834 110.49724 88.39779 88.39779 Q 88.39779 66.29834 154.69612 44.198895 z" svg:height="2.4309392mm" draw:style-name="style-1038" svg:viewBox="0.0 0.0 375.69058 243.09392" svg:width="3.756906mm" svg:x="99.22652mm" svg:y="99.44751mm"/>
          <draw:path svg:d="M 486.18784 0.0 L 486.18784 0.0 L 486.18784 22.099447 Q 508.2873 44.198895 530.3867 44.198895 L 574.58563 44.198895 L 574.58563 88.39779 Q 574.58563 154.69612 574.58563 176.79558 L 574.58563 198.89502 L 596.68506 265.19336 L 618.7845 331.4917 L 618.7845 309.39224 Q 618.7845 265.19336 662.9834 243.09392 L 707.1823 220.99448 L 707.1823 198.89502 L 707.1823 198.89502 L 773.48065 287.29282 Q 817.6795 397.79004 839.779 397.79004 Q 883.9779 397.79004 883.9779 419.8895 L 883.9779 441.98895 L 906.07733 486.18784 L 906.07733 508.2873 L 906.07733 530.3867 Q 906.07733 552.48615 729.28174 662.9834 Q 530.3867 751.38116 331.4917 795.5801 L 110.49724 839.779 L 88.39779 839.779 L 88.39779 839.779 L 88.39779 817.6795 L 88.39779 817.6795 L 66.29834 817.6795 L 66.29834 795.5801 L 66.29834 795.5801 L 44.198895 795.5801 L 44.198895 795.5801 L 44.198895 795.5801 L 44.198895 773.48065 L 44.198895 773.48065 L 22.099447 751.38116 L 0.0 729.28174 L 0.0 685.0828 L 0.0 640.884 L 22.099447 618.7845 Q 44.198895 596.68506 88.39779 441.98895 L 132.59668 309.39224 L 132.59668 309.39224 Q 154.69612 309.39224 176.79558 287.29282 Q 176.79558 265.19336 243.09392 132.59668 L 309.39224 22.099447 L 309.39224 22.099447 L 309.39224 22.099447 L 331.4917 22.099447 L 331.4917 44.198895 L 353.59116 44.198895 L 353.59116 44.198895 L 353.59116 22.099447 L 353.59116 22.099447 L 375.69058 22.099447 L 375.69058 44.198895 L 397.79004 44.198895 L 419.8895 44.198895 L 441.98895 22.099447 Q 464.08838 0.0 486.18784 0.0 z M 817.6795 441.98895 Q 839.779 419.8895 839.779 441.98895 Q 839.779 464.08838 817.6795 441.98895 Q 795.5801 441.98895 817.6795 441.98895 z" svg:height="8.39779mm" draw:style-name="style-1039" svg:viewBox="0.0 0.0 906.07733 839.779" svg:width="9.060773mm" svg:x="38.453037mm" svg:y="90.16574mm"/>
          <draw:path svg:d="M 132.59668 0.0 L 154.69612 0.0 L 154.69612 176.79558 Q 132.59668 331.4917 110.49724 331.4917 L 88.39779 309.39224 L 88.39779 309.39224 Q 66.29834 309.39224 66.29834 309.39224 Q 66.29834 309.39224 22.099447 331.4917 L 0.0 353.59116 L 0.0 309.39224 Q 22.099447 287.29282 66.29834 132.59668 Q 110.49724 0.0 132.59668 0.0 z" svg:height="3.5359116mm" draw:style-name="style-1040" svg:viewBox="0.0 0.0 154.69612 353.59116" svg:width="1.5469613mm" svg:x="46.187843mm" svg:y="103.8674mm"/>
          <draw:path svg:d="M 4.5474735E-13 22.099447 L 4.5474735E-13 0.0 L 22.099447 0.0 Q 44.198895 0.0 44.198895 66.29834 Q 44.198895 132.59668 88.39779 110.49724 Q 132.59668 110.49724 132.59668 132.59668 Q 132.59668 154.69612 176.79558 176.79558 Q 220.99448 198.89502 220.99448 198.89502 L 220.99448 198.89502 L 154.69612 198.89502 Q 110.49724 198.89502 110.49724 287.29282 L 110.49724 353.59116 L 110.49724 353.59116 Q 110.49724 353.59116 88.39779 839.779 L 66.29834 1325.9668 L 66.29834 1325.9668 L 66.29834 1348.0663 L 66.29834 1348.0663 L 66.29834 1348.0663 L 44.198895 1370.1656 L 22.099447 1392.2651 L 22.099447 1392.2651 L 22.099447 1392.2651 L 22.099447 729.28174 Q 22.099447 44.198895 4.5474735E-13 22.099447 z" svg:height="13.922651mm" draw:style-name="style-1041" svg:viewBox="0.0 0.0 220.99448 1392.2651" svg:width="2.2099447mm" svg:x="37.790054mm" svg:y="22.320442mm"/>
          <draw:path svg:d="M 419.8895 0.0 L 419.8895 0.0 L 464.08838 0.0 Q 486.18784 0.0 508.2873 22.099447 L 508.2873 22.099447 L 530.3867 44.198895 Q 552.48615 88.39779 574.58563 88.39779 L 574.58563 88.39779 L 596.68506 176.79558 Q 640.884 265.19336 596.68506 265.19336 Q 530.3867 243.09392 574.58563 331.4917 Q 618.7845 397.79004 618.7845 419.8895 Q 640.884 419.8895 640.884 464.08838 L 640.884 508.2873 L 685.0828 508.2873 L 707.1823 508.2873 L 707.1823 508.2873 L 707.1823 530.3867 L 640.884 530.3867 L 596.68506 530.3867 L 574.58563 552.48615 Q 552.48615 574.58563 508.2873 574.58563 Q 441.98895 574.58563 397.79004 574.58563 Q 331.4917 596.68506 309.39224 618.7845 Q 287.29282 618.7845 220.99448 618.7845 L 176.79558 596.68506 L 154.69612 596.68506 Q 132.59668 574.58563 110.49724 552.48615 L 66.29834 530.3867 L 66.29834 530.3867 L 66.29834 530.3867 L 66.29834 508.2873 L 66.29834 508.2873 L 44.198895 508.2873 L 44.198895 486.18784 L 44.198895 486.18784 L 22.099447 486.18784 L 22.099447 486.18784 L 22.099447 486.18784 L 22.099447 464.08838 L 22.099447 464.08838 L 0.0 441.98895 Q -22.099447 419.8895 0.0 353.59116 L 0.0 287.29282 L 0.0 265.19336 Q 0.0 220.99448 66.29834 220.99448 Q 110.49724 220.99448 110.49724 198.89502 L 110.49724 176.79558 L 110.49724 176.79558 L 110.49724 176.79558 L 132.59668 132.59668 Q 132.59668 88.39779 176.79558 88.39779 L 220.99448 88.39779 L 309.39224 66.29834 Q 375.69058 44.198895 397.79004 44.198895 Q 397.79004 44.198895 397.79004 22.099447 L 397.79004 22.099447 L 419.8895 22.099447 Q 419.8895 0.0 419.8895 0.0 z" svg:height="6.187845mm" draw:style-name="style-1042" svg:viewBox="0.0 0.0 707.1823 618.7845" svg:width="7.071823mm" svg:x="40.883976mm" svg:y="71.16022mm"/>
          <draw:path svg:d="M 0.0 0.0 L 0.0 0.0 L 44.198895 0.0 Q 88.39779 0.0 88.39779 0.0 L 88.39779 0.0 L 220.99448 44.198895 Q 375.69058 66.29834 375.69058 88.39779 Q 375.69058 132.59668 397.79004 154.69612 Q 441.98895 176.79558 486.18784 176.79558 L 530.3867 176.79558 L 530.3867 198.89502 L 530.3867 220.99448 L 552.48615 220.99448 L 552.48615 220.99448 L 574.58563 198.89502 L 596.68506 198.89502 L 596.68506 265.19336 Q 574.58563 331.4917 574.58563 331.4917 Q 574.58563 353.59116 552.48615 353.59116 L 530.3867 353.59116 L 530.3867 375.69058 L 530.3867 375.69058 L 508.2873 375.69058 L 508.2873 397.79004 L 508.2873 397.79004 L 486.18784 397.79004 L 486.18784 397.79004 L 486.18784 397.79004 L 486.18784 419.8895 L 486.18784 419.8895 L 464.08838 419.8895 L 464.08838 441.98895 L 464.08838 441.98895 L 441.98895 441.98895 L 441.98895 441.98895 L 441.98895 464.08838 L 441.98895 464.08838 Q 441.98895 486.18784 419.8895 486.18784 Q 397.79004 486.18784 397.79004 419.8895 L 375.69058 375.69058 L 375.69058 375.69058 Q 375.69058 353.59116 353.59116 375.69058 L 331.4917 375.69058 L 331.4917 375.69058 Q 309.39224 375.69058 309.39224 397.79004 L 309.39224 419.8895 L 265.19336 419.8895 Q 243.09392 397.79004 220.99448 397.79004 L 220.99448 397.79004 L 220.99448 375.69058 Q 220.99448 375.69058 220.99448 353.59116 L 220.99448 353.59116 L 220.99448 353.59116 Q 220.99448 331.4917 220.99448 265.19336 Q 220.99448 220.99448 176.79558 220.99448 Q 132.59668 198.89502 132.59668 154.69612 Q 132.59668 110.49724 66.29834 44.198895 L 0.0 0.0 L 0.0 0.0 z" svg:height="4.8618784mm" draw:style-name="style-1043" svg:viewBox="0.0 0.0 596.68506 486.18784" svg:width="5.9668508mm" svg:x="77.790054mm" svg:y="260.33148mm"/>
          <draw:path svg:d="M 110.49724 0.0 L 132.59668 0.0 L 198.89502 0.0 Q 265.19336 0.0 265.19336 22.099447 Q 287.29282 66.29834 287.29282 88.39779 L 287.29282 110.49724 L 287.29282 110.49724 L 287.29282 110.49724 L 287.29282 132.59668 L 287.29282 132.59668 L 265.19336 154.69612 L 265.19336 154.69612 L 198.89502 154.69612 L 110.49724 154.69612 L 110.49724 154.69612 Q 110.49724 154.69612 66.29834 110.49724 L 22.099447 110.49724 L -1.8189894E-12 66.29834 Q -22.099447 22.099447 22.099447 22.099447 Q 88.39779 22.099447 110.49724 0.0 z" svg:height="1.5469613mm" draw:style-name="style-1044" svg:viewBox="0.0 0.0 287.29282 154.69612" svg:width="2.8729281mm" svg:x="104.972374mm" svg:y="107.18232mm"/>
          <draw:path svg:d="M 22.099447 287.29282 L 44.198895 0.0 L 44.198895 66.29834 L 66.29834 132.59668 L 66.29834 132.59668 Q 66.29834 154.69612 198.89502 154.69612 L 309.39224 154.69612 L 375.69058 176.79558 Q 419.8895 198.89502 419.8895 198.89502 L 419.8895 198.89502 L 243.09392 198.89502 L 66.29834 198.89502 L 66.29834 243.09392 Q 66.29834 287.29282 66.29834 508.2873 L 66.29834 707.1823 L 44.198895 729.28174 L 22.099447 773.48065 L 22.099447 773.48065 L 22.099447 773.48065 L 22.099447 773.48065 L 0.0 773.48065 L 0.0 685.0828 Q 22.099447 574.58563 22.099447 287.29282 z" svg:height="7.7348065mm" draw:style-name="style-1045" svg:viewBox="0.0 0.0 419.8895 773.48065" svg:width="4.198895mm" svg:x="32.486187mm" svg:y="209.28177mm"/>
          <draw:path svg:d="M 1.8189894E-12 22.099447 L 1.8189894E-12 0.0 L 1.8189894E-12 0.0 L 22.099447 0.0 L 44.198895 0.0 Q 44.198895 22.099447 88.39779 22.099447 L 110.49724 22.099447 L 132.59668 22.099447 L 176.79558 22.099447 L 220.99448 22.099447 Q 287.29282 22.099447 353.59116 44.198895 L 397.79004 44.198895 L 397.79004 66.29834 L 397.79004 88.39779 L 353.59116 88.39779 L 309.39224 110.49724 L 265.19336 110.49724 L 243.09392 110.49724 L 176.79558 110.49724 Q 88.39779 110.49724 88.39779 88.39779 Q 88.39779 66.29834 44.198895 66.29834 Q 1.8189894E-12 44.198895 1.8189894E-12 22.099447 z" svg:height="1.1049724mm" draw:style-name="style-1046" svg:viewBox="0.0 0.0 397.79004 110.49724" svg:width="3.9779005mm" svg:x="94.58563mm" svg:y="272.48618mm"/>
          <draw:path svg:d="M 331.4917 0.0 L 419.8895 0.0 L 530.3867 0.0 Q 640.884 0.0 640.884 22.099447 L 640.884 22.099447 L 640.884 22.099447 Q 618.7845 44.198895 530.3867 110.49724 Q 464.08838 176.79558 353.59116 331.4917 L 243.09392 486.18784 L 243.09392 486.18784 L 243.09392 486.18784 L 220.99448 486.18784 Q 198.89502 486.18784 176.79558 508.2873 L 154.69612 508.2873 L 154.69612 508.2873 Q 154.69612 486.18784 198.89502 486.18784 Q 220.99448 464.08838 220.99448 375.69058 Q 198.89502 287.29282 154.69612 265.19336 L 110.49724 220.99448 L 110.49724 220.99448 L 110.49724 220.99448 L 88.39779 220.99448 L 88.39779 220.99448 L 110.49724 220.99448 Q 132.59668 220.99448 176.79558 220.99448 L 220.99448 220.99448 L 220.99448 176.79558 L 220.99448 132.59668 L 198.89502 132.59668 L 176.79558 132.59668 L 110.49724 132.59668 L 22.099447 132.59668 L 22.099447 132.59668 L 22.099447 132.59668 L 0.0 132.59668 L 0.0 132.59668 L 0.0 88.39779 L 0.0 66.29834 L 0.0 66.29834 L 0.0 44.198895 L 0.0 44.198895 L 22.099447 44.198895 L 22.099447 44.198895 L 22.099447 44.198895 L 132.59668 44.198895 Q 243.09392 44.198895 243.09392 22.099447 Q 243.09392 0.0 331.4917 0.0 z" svg:height="5.082873mm" draw:style-name="style-1047" svg:viewBox="0.0 0.0 640.884 508.2873" svg:width="6.4088397mm" svg:x="59.005524mm" svg:y="14.585635mm"/>
          <draw:path svg:d="M 110.49724 44.198895 L 110.49724 88.39779 L 110.49724 88.39779 Q 88.39779 88.39779 88.39779 88.39779 L 88.39779 110.49724 L 88.39779 110.49724 Q 88.39779 110.49724 44.198895 110.49724 Q 22.099447 132.59668 0.0 88.39779 L 0.0 66.29834 L 0.0 44.198895 Q 0.0 44.198895 22.099447 22.099447 L 22.099447 0.0 L 66.29834 0.0 Q 88.39779 0.0 110.49724 44.198895 z" svg:height="1.1049724mm" draw:style-name="style-1048" svg:viewBox="0.0 0.0 110.49724 110.49724" svg:width="1.1049724mm" svg:x="67.18232mm" svg:y="82.209946mm"/>
          <draw:path svg:d="M 9.094947E-13 66.29834 L 9.094947E-13 0.0 L 22.099447 0.0 Q 44.198895 0.0 44.198895 22.099447 Q 44.198895 44.198895 88.39779 44.198895 Q 110.49724 44.198895 154.69612 66.29834 Q 154.69612 88.39779 176.79558 88.39779 L 176.79558 110.49724 L 154.69612 110.49724 Q 132.59668 88.39779 66.29834 88.39779 L 22.099447 66.29834 L 9.094947E-13 88.39779 L 9.094947E-13 132.59668 L 9.094947E-13 132.59668 Q -22.099447 132.59668 9.094947E-13 66.29834 z" svg:height="1.3259668mm" draw:style-name="style-1049" svg:viewBox="0.0 0.0 176.79558 132.59668" svg:width="1.7679558mm" svg:x="78.89503mm" svg:y="148.50829mm"/>
          <draw:path svg:d="M 618.7845 -3.6379788E-12 L 640.884 -3.6379788E-12 L 640.884 -3.6379788E-12 Q 662.9834 -3.6379788E-12 662.9834 22.099447 L 662.9834 44.198895 L 574.58563 44.198895 Q 486.18784 44.198895 243.09392 44.198895 L 9.094947E-13 44.198895 L 9.094947E-13 22.099447 L 9.094947E-13 22.099447 L 309.39224 -3.6379788E-12 Q 618.7845 -3.6379788E-12 618.7845 -3.6379788E-12 z" svg:height="0.44198895mm" draw:style-name="style-1050" svg:viewBox="0.0 0.0 662.9834 44.198895" svg:width="6.629834mm" svg:x="49.060772mm" svg:y="269.61325mm"/>
          <draw:path svg:d="M 22.099447 44.198895 L 0.0 0.0 L 22.099447 0.0 Q 44.198895 0.0 44.198895 22.099447 Q 44.198895 44.198895 88.39779 66.29834 Q 132.59668 88.39779 154.69612 88.39779 Q 176.79558 88.39779 176.79558 110.49724 Q 176.79558 132.59668 220.99448 132.59668 Q 243.09392 132.59668 265.19336 132.59668 L 265.19336 132.59668 L 287.29282 132.59668 L 309.39224 132.59668 L 309.39224 154.69612 Q 309.39224 176.79558 243.09392 176.79558 L 176.79558 176.79558 L 132.59668 176.79558 Q 66.29834 176.79558 66.29834 132.59668 Q 44.198895 110.49724 22.099447 44.198895 z" svg:height="1.7679558mm" draw:style-name="style-1051" svg:viewBox="0.0 0.0 309.39224 176.79558" svg:width="3.0939226mm" svg:x="21.657457mm" svg:y="126.85082mm"/>
          <draw:path svg:d="M 751.38116 287.29282 L 994.4751 1.8189894E-12 L 1016.5746 22.099447 Q 1038.674 22.099447 994.4751 198.89502 Q 928.17676 353.59116 906.07733 375.69058 Q 861.8784 375.69058 861.8784 464.08838 Q 861.8784 552.48615 795.5801 574.58563 Q 729.28174 596.68506 707.1823 618.7845 Q 685.0828 640.884 662.9834 640.884 L 662.9834 662.9834 L 640.884 685.0828 Q 640.884 685.0828 618.7845 685.0828 L 618.7845 707.1823 L 618.7845 707.1823 Q 596.68506 707.1823 596.68506 729.28174 L 596.68506 729.28174 L 596.68506 729.28174 Q 596.68506 729.28174 464.08838 795.5801 Q 353.59116 861.8784 265.19336 883.9779 L 198.89502 928.17676 L 176.79558 928.17676 L 176.79558 950.27625 L 176.79558 950.27625 L 198.89502 950.27625 L 198.89502 972.3757 Q 198.89502 994.4751 154.69612 994.4751 Q 110.49724 994.4751 110.49724 1016.5746 L 110.49724 1038.674 L 110.49724 1038.674 L 110.49724 1038.674 L 132.59668 1060.7734 L 154.69612 1082.8729 L 154.69612 1082.8729 L 154.69612 1082.8729 L 154.69612 1082.8729 L 154.69612 1082.8729 L 154.69612 1104.9723 L 132.59668 1104.9723 L 110.49724 1104.9723 L 110.49724 1082.8729 L 110.49724 1082.8729 L 110.49724 1082.8729 L 88.39779 1082.8729 L 88.39779 1082.8729 L 88.39779 1060.7734 L 66.29834 1060.7734 L 66.29834 1060.7734 L 66.29834 1038.674 L 66.29834 1038.674 L 66.29834 1038.674 L 44.198895 1016.5746 L 44.198895 994.4751 L 22.099447 994.4751 L 0.0 994.4751 L 0.0 972.3757 L 0.0 972.3757 L 22.099447 972.3757 L 22.099447 950.27625 L 44.198895 950.27625 Q 66.29834 950.27625 154.69612 861.8784 L 220.99448 795.5801 L 243.09392 795.5801 L 243.09392 773.48065 L 265.19336 773.48065 Q 287.29282 773.48065 397.79004 662.9834 Q 508.2873 552.48615 751.38116 287.29282 z" svg:height="11.049724mm" draw:style-name="style-1052" svg:viewBox="0.0 0.0 1016.5746 1104.9723" svg:width="10.165746mm" svg:x="60.33149mm" svg:y="119.55801mm"/>
          <draw:path svg:d="M 44.198895 22.099447 L 66.29834 -3.6379788E-12 L 132.59668 -3.6379788E-12 Q 198.89502 -3.6379788E-12 220.99448 -3.6379788E-12 L 243.09392 -3.6379788E-12 L 243.09392 22.099447 Q 265.19336 44.198895 265.19336 44.198895 L 265.19336 66.29834 L 154.69612 66.29834 Q 44.198895 88.39779 22.099447 88.39779 Q 0.0 88.39779 0.0 66.29834 Q 0.0 44.198895 44.198895 22.099447 z" svg:height="0.8839779mm" draw:style-name="style-1053" svg:viewBox="0.0 0.0 265.19336 88.39779" svg:width="2.6519337mm" svg:x="81.325966mm" svg:y="296.5746mm"/>
          <draw:path svg:d="M 22.099447 0.0 L 22.099447 0.0 L 44.198895 0.0 L 66.29834 0.0 L 66.29834 0.0 L 88.39779 0.0 L 110.49724 66.29834 Q 132.59668 132.59668 176.79558 154.69612 Q 176.79558 176.79558 176.79558 220.99448 L 176.79558 243.09392 L 176.79558 243.09392 L 176.79558 243.09392 L 176.79558 243.09392 L 154.69612 265.19336 L 154.69612 265.19336 L 154.69612 265.19336 L 154.69612 265.19336 Q 132.59668 265.19336 132.59668 353.59116 L 132.59668 441.98895 L 110.49724 441.98895 Q 110.49724 441.98895 66.29834 397.79004 L 22.099447 353.59116 L 22.099447 353.59116 Q 0.0 331.4917 0.0 287.29282 Q -22.099447 265.19336 0.0 176.79558 L 0.0 88.39779 L 0.0 44.198895 L 0.0 0.0 L 22.099447 0.0 z" svg:height="4.4198895mm" draw:style-name="style-1054" svg:viewBox="0.0 0.0 176.79558 441.98895" svg:width="1.7679558mm" svg:x="86.62983mm" svg:y="73.37016mm"/>
          <draw:path svg:d="M 0.0 66.29834 L 0.0 1.8189894E-12 L 22.099447 22.099447 Q 22.099447 22.099447 44.198895 66.29834 L 44.198895 132.59668 L 44.198895 132.59668 Q 22.099447 132.59668 22.099447 154.69612 Q 22.099447 154.69612 0.0 66.29834 z" svg:height="1.5469613mm" draw:style-name="style-1055" svg:viewBox="0.0 0.0 44.198895 154.69612" svg:width="0.44198895mm" svg:x="62.099445mm" svg:y="135.02762mm"/>
          <draw:path svg:d="M 110.49724 -1.8189894E-12 L 154.69612 -1.8189894E-12 L 154.69612 -1.8189894E-12 Q 154.69612 22.099447 154.69612 22.099447 L 176.79558 22.099447 L 176.79558 22.099447 Q 176.79558 22.099447 198.89502 44.198895 L 198.89502 44.198895 L 198.89502 44.198895 Q 198.89502 66.29834 198.89502 66.29834 L 220.99448 66.29834 L 243.09392 66.29834 Q 243.09392 66.29834 243.09392 88.39779 L 265.19336 88.39779 L 287.29282 110.49724 Q 309.39224 110.49724 309.39224 132.59668 Q 309.39224 154.69612 287.29282 154.69612 Q 265.19336 154.69612 265.19336 198.89502 Q 243.09392 220.99448 243.09392 243.09392 L 243.09392 287.29282 L 243.09392 287.29282 L 243.09392 287.29282 L 220.99448 331.4917 L 220.99448 353.59116 L 220.99448 353.59116 Q 198.89502 353.59116 198.89502 331.4917 Q 198.89502 309.39224 154.69612 287.29282 Q 110.49724 287.29282 66.29834 220.99448 Q 44.198895 176.79558 22.099447 176.79558 L 0.0 176.79558 L 0.0 154.69612 L 0.0 132.59668 L 0.0 110.49724 Q 22.099447 66.29834 44.198895 44.198895 Q 66.29834 22.099447 110.49724 -1.8189894E-12 z" svg:height="3.5359116mm" draw:style-name="style-1056" svg:viewBox="0.0 0.0 309.39224 353.59116" svg:width="3.0939226mm" svg:x="51.49171mm" svg:y="94.36464mm"/>
          <draw:path svg:d="M 22.099447 0.0 L 22.099447 0.0 L 44.198895 0.0 L 66.29834 0.0 L 66.29834 0.0 L 88.39779 0.0 L 88.39779 0.0 L 88.39779 0.0 L 88.39779 22.099447 L 88.39779 22.099447 L 110.49724 22.099447 L 110.49724 44.198895 L 132.59668 44.198895 Q 176.79558 44.198895 176.79558 132.59668 Q 176.79558 198.89502 198.89502 220.99448 Q 220.99448 220.99448 220.99448 243.09392 L 243.09392 243.09392 L 243.09392 243.09392 Q 243.09392 265.19336 220.99448 265.19336 Q 176.79558 265.19336 176.79558 243.09392 Q 176.79558 220.99448 132.59668 220.99448 Q 110.49724 198.89502 110.49724 176.79558 Q 88.39779 154.69612 44.198895 132.59668 L 1.8189894E-12 132.59668 L 1.8189894E-12 132.59668 Q 1.8189894E-12 132.59668 1.8189894E-12 88.39779 L 1.8189894E-12 44.198895 L 1.8189894E-12 22.099447 L 1.8189894E-12 0.0 L 22.099447 0.0 z" svg:height="2.6519337mm" draw:style-name="style-1057" svg:viewBox="0.0 0.0 243.09392 265.19336" svg:width="2.4309392mm" svg:x="132.59668mm" svg:y="130.82872mm"/>
          <draw:path svg:d="M 0.0 2121.5469 L 0.0 0.0 L 1745.8563 0.0 L 3491.7126 0.0 L 3513.812 22.099447 Q 3513.812 44.198895 3469.613 44.198895 Q 3425.4143 88.39779 3535.9116 110.49724 Q 3646.4087 132.59668 3668.5083 154.69612 L 3668.5083 176.79558 L 3646.4087 176.79558 Q 3646.4087 176.79558 3624.3093 154.69612 Q 3602.21 132.59668 3513.812 154.69612 Q 3403.3147 176.79558 3403.3147 198.89502 Q 3381.2153 220.99448 3359.116 198.89502 Q 3337.0164 176.79558 3337.0164 198.89502 Q 3314.917 220.99448 3248.6187 220.99448 Q 3182.3203 220.99448 3182.3203 243.09392 Q 3182.3203 265.19336 3116.022 265.19336 L 3027.6243 265.19336 L 3027.6243 287.29282 L 3027.6243 309.39224 L 2961.326 309.39224 L 2895.0276 309.39224 L 2939.2263 331.4917 L 2961.326 353.59116 L 2961.326 353.59116 L 2961.326 353.59116 L 2806.6296 353.59116 Q 2674.033 353.59116 2629.8342 375.69058 Q 2607.7346 397.79004 2629.8342 419.8895 Q 2629.8342 441.98895 2585.6353 441.98895 L 2519.337 441.98895 L 2519.337 419.8895 Q 2497.2375 397.79004 2497.2375 353.59116 Q 2497.2375 331.4917 2453.0386 353.59116 Q 2386.7402 353.59116 2386.7402 397.79004 L 2386.7402 419.8895 L 2320.442 419.8895 Q 2232.0442 397.79004 1480.663 397.79004 L 751.38116 397.79004 L 751.38116 397.79004 L 751.38116 397.79004 L 839.779 397.79004 L 928.17676 397.79004 L 928.17676 375.69058 L 950.27625 375.69058 L 950.27625 375.69058 L 950.27625 353.59116 L 928.17676 353.59116 L 906.07733 353.59116 L 839.779 353.59116 L 773.48065 353.59116 L 729.28174 353.59116 Q 662.9834 353.59116 685.0828 375.69058 L 707.1823 397.79004 L 530.3867 419.8895 Q 331.4917 441.98895 309.39224 530.3867 Q 287.29282 596.68506 243.09392 1303.8673 Q 243.09392 2011.0497 243.09392 3049.7236 Q 243.09392 4088.3977 243.09392 4110.497 L 243.09392 4132.5967 L 243.09392 4198.895 L 243.09392 4287.2925 L 243.09392 4287.2925 L 243.09392 4287.2925 L 220.99448 4287.2925 L 220.99448 4287.2925 L 220.99448 4309.392 L 198.89502 4309.392 L 198.89502 4287.2925 L 198.89502 4243.0938 L 176.79558 4243.0938 L 176.79558 4243.0938 L 176.79558 4220.994 L 154.69612 4220.994 L 154.69612 4176.7954 L 154.69612 4132.5967 L 132.59668 4132.5967 L 110.49724 4132.5967 L 110.49724 4154.696 Q 110.49724 4198.895 88.39779 4198.895 Q 66.29834 4176.7954 44.198895 4198.895 L 22.099447 4243.0938 L 22.099447 4243.0938 L 22.099447 4243.0938 L 22.099447 4220.994 L 22.099447 4220.994 L 0.0 4220.994 L 0.0 4220.994 L 0.0 2121.5469 z" svg:height="43.09392mm" draw:style-name="style-1058" svg:viewBox="0.0 0.0 3668.5083 4309.392" svg:width="36.68508mm" svg:x="2.4309392mm" svg:y="2.2099447mm"/>
          <draw:path svg:d="M 66.29834 22.099447 L 88.39779 -1.8189894E-12 L 110.49724 -1.8189894E-12 L 154.69612 -1.8189894E-12 L 154.69612 132.59668 Q 154.69612 265.19336 176.79558 883.9779 L 176.79558 1502.7623 L 154.69612 1679.558 Q 110.49724 1856.3535 110.49724 1944.7513 L 110.49724 2033.1492 L 88.39779 1944.7513 L 66.29834 1856.3535 L 66.29834 1944.7513 Q 22.099447 2033.1492 22.099447 2077.348 L 22.099447 2099.4475 L 0.0 2099.4475 L 0.0 2099.4475 L 0.0 1591.1602 L 0.0 1104.9723 L 0.0 574.58563 L 0.0 44.198895 L 22.099447 44.198895 L 44.198895 44.198895 L 66.29834 22.099447 z" svg:height="20.994474mm" draw:style-name="style-1059" svg:viewBox="0.0 0.0 176.79558 2099.4475" svg:width="1.7679558mm" svg:x="125.30386mm" svg:y="157.34807mm"/>
          <draw:path svg:d="M 44.198895 44.198895 L 22.099447 0.0 L 66.29834 66.29834 Q 110.49724 110.49724 154.69612 198.89502 Q 198.89502 265.19336 220.99448 265.19336 Q 243.09392 265.19336 265.19336 331.4917 Q 287.29282 397.79004 287.29282 441.98895 L 287.29282 486.18784 L 287.29282 486.18784 L 287.29282 508.2873 L 287.29282 508.2873 L 287.29282 508.2873 L 309.39224 508.2873 L 309.39224 530.3867 L 220.99448 530.3867 L 132.59668 530.3867 L 110.49724 530.3867 L 66.29834 530.3867 L 66.29834 486.18784 Q 66.29834 441.98895 44.198895 441.98895 Q 44.198895 419.8895 9.094947E-13 353.59116 Q -44.198895 265.19336 22.099447 287.29282 Q 66.29834 287.29282 22.099447 198.89502 L 9.094947E-13 110.49724 L 9.094947E-13 110.49724 Q 22.099447 88.39779 44.198895 88.39779 Q 66.29834 110.49724 44.198895 44.198895 z" svg:height="5.3038673mm" draw:style-name="style-1060" svg:viewBox="0.0 0.0 309.39224 530.3867" svg:width="3.0939226mm" svg:x="46.629833mm" svg:y="70.939224mm"/>
          <draw:path svg:d="M 88.39779 44.198895 L 66.29834 4.5474735E-13 L 88.39779 4.5474735E-13 Q 110.49724 4.5474735E-13 132.59668 44.198895 Q 132.59668 66.29834 132.59668 88.39779 L 154.69612 88.39779 L 154.69612 88.39779 Q 154.69612 110.49724 154.69612 110.49724 L 176.79558 110.49724 L 176.79558 110.49724 L 176.79558 132.59668 L 198.89502 198.89502 Q 220.99448 265.19336 198.89502 265.19336 L 198.89502 265.19336 L 198.89502 243.09392 Q 176.79558 243.09392 154.69612 220.99448 Q 110.49724 198.89502 88.39779 198.89502 L 44.198895 220.99448 L 44.198895 220.99448 Q 44.198895 198.89502 22.099447 198.89502 L 0.0 176.79558 L 0.0 176.79558 Q 0.0 154.69612 22.099447 132.59668 L 44.198895 88.39779 L 66.29834 88.39779 Q 88.39779 88.39779 88.39779 44.198895 z" svg:height="2.6519337mm" draw:style-name="style-1061" svg:viewBox="0.0 0.0 198.89502 265.19336" svg:width="1.9889503mm" svg:x="57.90055mm" svg:y="40.441986mm"/>
          <draw:path svg:d="M 176.79558 44.198895 L 176.79558 66.29834 L 176.79558 88.39779 L 176.79558 88.39779 L 176.79558 88.39779 L 176.79558 110.49724 L 154.69612 110.49724 L 154.69612 110.49724 L 154.69612 110.49724 Q 154.69612 110.49724 132.59668 88.39779 Q 110.49724 66.29834 66.29834 88.39779 Q 22.099447 88.39779 22.099447 44.198895 L 0.0 22.099447 L 22.099447 -4.5474735E-13 Q 44.198895 -4.5474735E-13 110.49724 -4.5474735E-13 Q 154.69612 -4.5474735E-13 176.79558 44.198895 z" svg:height="1.1049724mm" draw:style-name="style-1062" svg:viewBox="0.0 0.0 176.79558 110.49724" svg:width="1.7679558mm" svg:x="54.143646mm" svg:y="37.56906mm"/>
          <draw:path svg:d="M 530.3867 -1.8189894E-12 L 530.3867 -1.8189894E-12 L 596.68506 -1.8189894E-12 Q 662.9834 22.099447 685.0828 22.099447 L 685.0828 22.099447 L 640.884 66.29834 Q 596.68506 110.49724 596.68506 132.59668 L 596.68506 132.59668 L 574.58563 132.59668 L 574.58563 154.69612 L 574.58563 154.69612 L 552.48615 154.69612 L 552.48615 176.79558 L 552.48615 198.89502 L 574.58563 220.99448 L 574.58563 243.09392 L 530.3867 309.39224 Q 464.08838 375.69058 464.08838 375.69058 L 464.08838 375.69058 L 464.08838 397.79004 L 464.08838 397.79004 L 441.98895 397.79004 L 441.98895 419.8895 L 441.98895 419.8895 Q 419.8895 419.8895 419.8895 441.98895 L 419.8895 464.08838 L 309.39224 508.2873 Q 198.89502 552.48615 220.99448 574.58563 L 243.09392 574.58563 L 243.09392 574.58563 Q 243.09392 596.68506 198.89502 596.68506 L 132.59668 596.68506 L 132.59668 618.7845 L 110.49724 618.7845 L 110.49724 640.884 L 110.49724 662.9834 L 110.49724 662.9834 L 88.39779 640.884 L 88.39779 640.884 L 66.29834 640.884 L 66.29834 640.884 L 66.29834 640.884 L 22.099447 618.7845 L 0.0 618.7845 L 0.0 596.68506 L 0.0 552.48615 L 0.0 530.3867 L 22.099447 508.2873 L 22.099447 486.18784 Q 22.099447 464.08838 88.39779 419.8895 L 154.69612 375.69058 L 198.89502 353.59116 L 220.99448 331.4917 L 220.99448 331.4917 L 243.09392 331.4917 L 243.09392 309.39224 L 243.09392 287.29282 L 198.89502 287.29282 L 154.69612 287.29282 L 132.59668 309.39224 Q 110.49724 331.4917 66.29834 331.4917 L 0.0 331.4917 L 0.0 309.39224 L 22.099447 287.29282 L 22.099447 287.29282 L 22.099447 287.29282 L 44.198895 265.19336 L 66.29834 243.09392 L 22.099447 243.09392 L 0.0 243.09392 L 0.0 220.99448 L 0.0 198.89502 L 22.099447 198.89502 L 44.198895 198.89502 L 44.198895 176.79558 L 44.198895 176.79558 L 44.198895 176.79558 L 66.29834 176.79558 L 66.29834 154.69612 Q 88.39779 110.49724 243.09392 110.49724 Q 375.69058 110.49724 464.08838 66.29834 Q 530.3867 22.099447 530.3867 -1.8189894E-12 z" svg:height="6.629834mm" draw:style-name="style-1063" svg:viewBox="0.0 0.0 685.0828 662.9834" svg:width="6.8508286mm" svg:x="54.143646mm" svg:y="99.6685mm"/>
          <draw:path svg:d="M 22.099447 44.198895 L 9.094947E-13 9.094947E-13 L 22.099447 9.094947E-13 L 44.198895 9.094947E-13 L 66.29834 44.198895 Q 88.39779 88.39779 110.49724 154.69612 Q 110.49724 220.99448 88.39779 220.99448 Q 44.198895 198.89502 44.198895 198.89502 L 44.198895 176.79558 L 44.198895 176.79558 L 44.198895 176.79558 L 44.198895 132.59668 Q 44.198895 66.29834 22.099447 44.198895 z" svg:height="2.2099447mm" draw:style-name="style-1064" svg:viewBox="0.0 0.0 110.49724 220.99448" svg:width="1.1049724mm" svg:x="75.58011mm" svg:y="77.34806mm"/>
          <draw:path svg:d="M 0.0 22.099447 L 0.0 0.0 L 66.29834 0.0 L 132.59668 0.0 L 265.19336 0.0 L 397.79004 0.0 L 397.79004 154.69612 Q 397.79004 309.39224 419.8895 419.8895 L 441.98895 508.2873 L 441.98895 508.2873 L 441.98895 508.2873 L 441.98895 596.68506 L 441.98895 685.0828 L 397.79004 685.0828 L 375.69058 685.0828 L 243.09392 685.0828 L 110.49724 685.0828 L 110.49724 618.7845 L 110.49724 552.48615 L 110.49724 508.2873 Q 88.39779 464.08838 44.198895 243.09392 L 0.0 22.099447 L 0.0 22.099447 z" svg:height="6.8508286mm" draw:style-name="style-1065" svg:viewBox="0.0 0.0 441.98895 685.0828" svg:width="4.4198895mm" svg:x="49.50276mm" svg:y="101.87845mm"/>
          <draw:path svg:d="M 132.59668 -9.094947E-13 L 132.59668 -9.094947E-13 L 176.79558 44.198895 Q 243.09392 88.39779 243.09392 110.49724 L 243.09392 132.59668 L 265.19336 132.59668 L 309.39224 132.59668 L 309.39224 110.49724 Q 331.4917 88.39779 353.59116 88.39779 Q 375.69058 88.39779 375.69058 132.59668 L 397.79004 176.79558 L 397.79004 176.79558 L 397.79004 176.79558 L 397.79004 154.69612 L 397.79004 154.69612 L 419.8895 154.69612 L 419.8895 132.59668 L 419.8895 132.59668 L 441.98895 132.59668 L 441.98895 132.59668 L 441.98895 132.59668 L 486.18784 110.49724 L 508.2873 110.49724 L 486.18784 132.59668 Q 441.98895 154.69612 486.18784 198.89502 Q 508.2873 265.19336 530.3867 265.19336 Q 574.58563 287.29282 574.58563 309.39224 L 574.58563 353.59116 L 574.58563 353.59116 Q 552.48615 353.59116 486.18784 331.4917 L 441.98895 309.39224 L 441.98895 309.39224 Q 441.98895 309.39224 419.8895 309.39224 L 419.8895 331.4917 L 353.59116 375.69058 Q 287.29282 441.98895 265.19336 441.98895 L 265.19336 441.98895 L 265.19336 441.98895 Q 265.19336 419.8895 220.99448 397.79004 L 198.89502 397.79004 L 176.79558 397.79004 Q 176.79558 397.79004 132.59668 375.69058 L 110.49724 375.69058 L 110.49724 353.59116 L 110.49724 309.39224 L 88.39779 309.39224 L 66.29834 309.39224 L 66.29834 287.29282 L 44.198895 287.29282 L 44.198895 287.29282 L 44.198895 265.19336 L 44.198895 265.19336 L 44.198895 265.19336 L 22.099447 265.19336 L 22.099447 265.19336 L 22.099447 265.19336 L 0.0 243.09392 L 0.0 176.79558 Q 0.0 110.49724 22.099447 88.39779 L 44.198895 44.198895 L 88.39779 44.198895 Q 110.49724 44.198895 110.49724 22.099447 Q 132.59668 -9.094947E-13 132.59668 -9.094947E-13 z" svg:height="4.4198895mm" draw:style-name="style-1066" svg:viewBox="0.0 0.0 574.58563 441.98895" svg:width="5.7458563mm" svg:x="43.314915mm" svg:y="64.53039mm"/>
          <draw:path svg:d="M 22.099447 132.59668 L 0.0 0.0 L 22.099447 0.0 Q 44.198895 0.0 88.39779 88.39779 Q 154.69612 198.89502 154.69612 243.09392 L 154.69612 287.29282 L 154.69612 287.29282 Q 132.59668 265.19336 110.49724 265.19336 L 110.49724 265.19336 L 110.49724 265.19336 Q 110.49724 265.19336 88.39779 243.09392 Q 66.29834 243.09392 22.099447 132.59668 z" svg:height="2.8729281mm" draw:style-name="style-1067" svg:viewBox="0.0 0.0 154.69612 287.29282" svg:width="1.5469613mm" svg:x="110.27624mm" svg:y="153.81215mm"/>
          <draw:path svg:d="M 132.59668 22.099447 L 265.19336 -3.6379788E-12 L 287.29282 -3.6379788E-12 L 309.39224 -3.6379788E-12 L 309.39224 22.099447 L 309.39224 44.198895 L 287.29282 66.29834 L 287.29282 88.39779 L 220.99448 110.49724 Q 132.59668 132.59668 132.59668 154.69612 L 132.59668 176.79558 L 132.59668 176.79558 L 132.59668 198.89502 L 110.49724 198.89502 L 88.39779 198.89502 L 88.39779 176.79558 L 88.39779 176.79558 L 66.29834 198.89502 L 66.29834 198.89502 L 44.198895 198.89502 Q 22.099447 198.89502 0.0 154.69612 Q 0.0 110.49724 0.0 66.29834 Q 0.0 22.099447 132.59668 22.099447 z" svg:height="1.9889503mm" draw:style-name="style-1068" svg:viewBox="0.0 0.0 309.39224 198.89502" svg:width="3.0939226mm" svg:x="119.33701mm" svg:y="276.90607mm"/>
          <draw:path svg:d="M 265.19336 0.0 L 243.09392 0.0 L 331.4917 0.0 Q 419.8895 0.0 419.8895 22.099447 L 419.8895 22.099447 L 441.98895 44.198895 Q 464.08838 44.198895 441.98895 88.39779 Q 441.98895 154.69612 464.08838 176.79558 Q 486.18784 220.99448 486.18784 265.19336 Q 486.18784 287.29282 464.08838 309.39224 L 464.08838 309.39224 L 441.98895 309.39224 L 441.98895 309.39224 L 397.79004 309.39224 L 375.69058 309.39224 L 375.69058 309.39224 Q 375.69058 309.39224 353.59116 287.29282 Q 353.59116 265.19336 309.39224 243.09392 Q 309.39224 220.99448 220.99448 220.99448 L 132.59668 220.99448 L 132.59668 220.99448 Q 132.59668 220.99448 110.49724 176.79558 L 110.49724 154.69612 L 88.39779 154.69612 L 44.198895 132.59668 L 22.099447 132.59668 L 0.0 132.59668 L 0.0 132.59668 L 0.0 110.49724 L 22.099447 110.49724 L 22.099447 88.39779 L 22.099447 88.39779 L 22.099447 88.39779 L 22.099447 88.39779 L 44.198895 66.29834 L 44.198895 66.29834 L 44.198895 88.39779 L 66.29834 88.39779 L 88.39779 88.39779 L 88.39779 66.29834 L 88.39779 66.29834 L 88.39779 66.29834 L 88.39779 66.29834 L 110.49724 66.29834 L 110.49724 88.39779 L 132.59668 88.39779 Q 154.69612 88.39779 220.99448 88.39779 Q 265.19336 88.39779 287.29282 44.198895 Q 309.39224 22.099447 265.19336 0.0 z" svg:height="3.0939226mm" draw:style-name="style-1069" svg:viewBox="0.0 0.0 486.18784 309.39224" svg:width="4.8618784mm" svg:x="119.779mm" svg:y="278.01105mm"/>
          <draw:path svg:d="M 22.099447 22.099447 L 66.29834 0.0 L 176.79558 22.099447 Q 287.29282 44.198895 331.4917 66.29834 Q 375.69058 88.39779 375.69058 88.39779 Q 375.69058 88.39779 397.79004 44.198895 L 397.79004 22.099447 L 419.8895 66.29834 Q 441.98895 110.49724 508.2873 110.49724 Q 596.68506 132.59668 596.68506 132.59668 L 596.68506 132.59668 L 596.68506 132.59668 Q 596.68506 132.59668 574.58563 132.59668 L 574.58563 154.69612 L 530.3867 176.79558 Q 508.2873 198.89502 486.18784 220.99448 Q 486.18784 265.19336 508.2873 265.19336 Q 552.48615 265.19336 552.48615 309.39224 L 552.48615 331.4917 L 530.3867 331.4917 Q 508.2873 309.39224 486.18784 309.39224 L 464.08838 309.39224 L 464.08838 309.39224 Q 464.08838 309.39224 441.98895 309.39224 L 441.98895 331.4917 L 419.8895 331.4917 Q 397.79004 309.39224 375.69058 309.39224 Q 331.4917 309.39224 331.4917 287.29282 Q 331.4917 265.19336 309.39224 265.19336 Q 287.29282 265.19336 243.09392 243.09392 L 176.79558 198.89502 L 176.79558 176.79558 Q 154.69612 176.79558 154.69612 176.79558 L 154.69612 176.79558 L 110.49724 176.79558 L 44.198895 176.79558 L 44.198895 154.69612 L 22.099447 154.69612 L 22.099447 154.69612 L 22.099447 154.69612 L 22.099447 154.69612 L 2.2737368E-13 154.69612 L 2.2737368E-13 88.39779 Q 2.2737368E-13 44.198895 22.099447 22.099447 z" svg:height="3.314917mm" draw:style-name="style-1070" svg:viewBox="0.0 0.0 596.68506 331.4917" svg:width="5.9668508mm" svg:x="20.110497mm" svg:y="125.08287mm"/>
          <draw:path svg:d="M 9.094947E-13 44.198895 L 9.094947E-13 0.0 L 22.099447 0.0 L 44.198895 0.0 L 66.29834 44.198895 Q 110.49724 88.39779 132.59668 110.49724 Q 154.69612 110.49724 154.69612 132.59668 Q 154.69612 154.69612 132.59668 154.69612 L 132.59668 154.69612 L 132.59668 176.79558 Q 132.59668 198.89502 110.49724 198.89502 L 88.39779 198.89502 L 66.29834 198.89502 L 66.29834 176.79558 L 66.29834 176.79558 L 66.29834 176.79558 L 44.198895 132.59668 Q 44.198895 110.49724 22.099447 110.49724 Q 9.094947E-13 110.49724 9.094947E-13 44.198895 z" svg:height="1.9889503mm" draw:style-name="style-1071" svg:viewBox="0.0 0.0 154.69612 198.89502" svg:width="1.5469613mm" svg:x="78.89503mm" svg:y="141.43646mm"/>
          <draw:path svg:d="M 44.198895 0.0 L 110.49724 0.0 L 265.19336 0.0 L 419.8895 0.0 L 419.8895 22.099447 L 441.98895 22.099447 L 441.98895 132.59668 Q 441.98895 243.09392 353.59116 243.09392 Q 287.29282 243.09392 287.29282 353.59116 Q 287.29282 464.08838 309.39224 464.08838 L 353.59116 464.08838 L 375.69058 486.18784 Q 397.79004 486.18784 397.79004 618.7845 Q 397.79004 729.28174 353.59116 729.28174 Q 287.29282 729.28174 287.29282 883.9779 Q 287.29282 1016.5746 353.59116 1016.5746 Q 419.8895 1016.5746 419.8895 1060.7734 Q 441.98895 1082.8729 441.98895 1104.9723 L 441.98895 1104.9723 L 441.98895 1104.9723 L 441.98895 1104.9723 L 419.8895 1193.3701 L 419.8895 1259.6685 L 287.29282 1259.6685 L 154.69612 1237.569 L 132.59668 1237.569 L 110.49724 1237.569 L 110.49724 1215.4696 L 88.39779 1215.4696 L 88.39779 1215.4696 L 88.39779 1215.4696 L 88.39779 1215.4696 Q 88.39779 1193.3701 66.29834 1193.3701 Q 44.198895 1171.2706 22.099447 662.9834 L 0.0 154.69612 L 0.0 88.39779 Q 0.0 0.0 44.198895 0.0 z" svg:height="12.596684mm" draw:style-name="style-1072" svg:viewBox="0.0 0.0 441.98895 1259.6685" svg:width="4.4198895mm" svg:x="38.895027mm" svg:y="24.309391mm"/>
          <draw:path svg:d="M 176.79558 66.29834 L 198.89502 66.29834 L 198.89502 66.29834 Q 198.89502 66.29834 220.99448 88.39779 L 220.99448 88.39779 L 198.89502 88.39779 Q 198.89502 110.49724 176.79558 220.99448 Q 154.69612 309.39224 154.69612 309.39224 L 154.69612 309.39224 L 154.69612 309.39224 Q 154.69612 309.39224 154.69612 331.4917 L 132.59668 331.4917 L 110.49724 331.4917 L 110.49724 331.4917 L 110.49724 309.39224 Q 110.49724 287.29282 132.59668 243.09392 Q 132.59668 220.99448 66.29834 220.99448 Q 0.0 243.09392 0.0 132.59668 L 0.0 0.0 L 66.29834 0.0 Q 110.49724 0.0 132.59668 44.198895 Q 154.69612 44.198895 176.79558 66.29834 z" svg:height="3.314917mm" draw:style-name="style-1073" svg:viewBox="0.0 0.0 220.99448 331.4917" svg:width="2.2099447mm" svg:x="96.574585mm" svg:y="102.09944mm"/>
          <draw:path svg:d="M 154.69612 66.29834 Q 198.89502 0.0 220.99448 0.0 Q 265.19336 0.0 220.99448 88.39779 Q 220.99448 176.79558 110.49724 309.39224 Q 0.0 441.98895 0.0 353.59116 Q -22.099447 265.19336 44.198895 198.89502 Q 132.59668 132.59668 154.69612 66.29834 z" svg:height="3.5359116mm" draw:style-name="style-1074" svg:viewBox="0.0 0.0 220.99448 353.59116" svg:width="2.2099447mm" svg:x="59.226517mm" svg:y="103.425415mm"/>
          <draw:path svg:d="M 176.79558 88.39779 L 198.89502 0.0 L 198.89502 66.29834 Q 220.99448 132.59668 220.99448 265.19336 L 220.99448 397.79004 L 220.99448 464.08838 Q 220.99448 552.48615 198.89502 574.58563 L 198.89502 596.68506 L 176.79558 596.68506 Q 154.69612 596.68506 110.49724 552.48615 Q 88.39779 508.2873 66.29834 552.48615 L 44.198895 596.68506 L 44.198895 596.68506 Q 44.198895 596.68506 22.099447 574.58563 Q 0.0 552.48615 0.0 419.8895 Q 0.0 287.29282 66.29834 220.99448 Q 132.59668 154.69612 176.79558 88.39779 z" svg:height="5.9668508mm" draw:style-name="style-1075" svg:viewBox="0.0 0.0 220.99448 596.68506" svg:width="2.2099447mm" svg:x="42.87293mm" svg:y="113.81215mm"/>
          <draw:path svg:d="M 176.79558 44.198895 L 176.79558 44.198895 L 176.79558 66.29834 L 176.79558 88.39779 L 243.09392 88.39779 L 309.39224 88.39779 L 309.39224 88.39779 Q 309.39224 110.49724 265.19336 110.49724 L 243.09392 110.49724 L 243.09392 132.59668 Q 265.19336 154.69612 220.99448 154.69612 Q 198.89502 176.79558 198.89502 198.89502 Q 198.89502 220.99448 132.59668 220.99448 Q 88.39779 198.89502 44.198895 198.89502 L 0.0 198.89502 L 0.0 176.79558 Q 0.0 154.69612 22.099447 154.69612 L 22.099447 132.59668 L 22.099447 132.59668 Q 44.198895 132.59668 22.099447 66.29834 L 0.0 0.0 L 44.198895 0.0 Q 88.39779 22.099447 88.39779 44.198895 Q 110.49724 66.29834 132.59668 66.29834 Q 154.69612 66.29834 176.79558 44.198895 z" svg:height="2.2099447mm" draw:style-name="style-1076" svg:viewBox="0.0 0.0 309.39224 220.99448" svg:width="3.0939226mm" svg:x="59.668507mm" svg:y="41.767956mm"/>
          <draw:path svg:d="M 22.099447 66.29834 L 0.0 0.0 L 0.0 0.0 L 0.0 0.0 L 22.099447 0.0 L 22.099447 22.099447 L 66.29834 22.099447 Q 110.49724 44.198895 110.49724 22.099447 L 110.49724 0.0 L 110.49724 0.0 L 132.59668 0.0 L 132.59668 44.198895 Q 176.79558 88.39779 176.79558 110.49724 L 176.79558 110.49724 L 176.79558 110.49724 Q 176.79558 110.49724 154.69612 110.49724 L 154.69612 110.49724 L 132.59668 132.59668 Q 110.49724 154.69612 88.39779 154.69612 L 66.29834 154.69612 L 66.29834 154.69612 Q 44.198895 154.69612 22.099447 66.29834 z" svg:height="1.5469613mm" draw:style-name="style-1077" svg:viewBox="0.0 0.0 176.79558 154.69612" svg:width="1.7679558mm" svg:x="63.20442mm" svg:y="100.99447mm"/>
          <draw:path svg:d="M 110.49724 265.19336 L 110.49724 0.0 L 154.69612 0.0 Q 220.99448 0.0 220.99448 265.19336 L 220.99448 530.3867 L 243.09392 530.3867 L 287.29282 530.3867 L 287.29282 552.48615 L 287.29282 552.48615 L 243.09392 552.48615 L 220.99448 552.48615 L 220.99448 596.68506 Q 198.89502 640.884 198.89502 640.884 L 198.89502 662.9834 L 198.89502 662.9834 Q 198.89502 662.9834 176.79558 685.0828 Q 154.69612 707.1823 132.59668 707.1823 L 110.49724 685.0828 L 66.29834 685.0828 L 22.099447 685.0828 L 22.099447 685.0828 Q -4.5474735E-13 685.0828 -4.5474735E-13 662.9834 L -4.5474735E-13 662.9834 L -4.5474735E-13 662.9834 Q 22.099447 662.9834 22.099447 618.7845 Q 22.099447 596.68506 22.099447 552.48615 L 22.099447 530.3867 L 66.29834 530.3867 L 110.49724 530.3867 L 110.49724 265.19336 z" svg:height="7.071823mm" draw:style-name="style-1078" svg:viewBox="0.0 0.0 287.29282 707.1823" svg:width="2.8729281mm" svg:x="32.928177mm" svg:y="31.60221mm"/>
          <draw:path svg:d="M 729.28174 0.0 L 729.28174 0.0 L 729.28174 44.198895 L 729.28174 66.29834 L 773.48065 66.29834 L 817.6795 88.39779 L 839.779 88.39779 L 839.779 88.39779 L 861.8784 66.29834 L 883.9779 66.29834 L 883.9779 44.198895 L 883.9779 22.099447 L 906.07733 22.099447 L 906.07733 22.099447 L 906.07733 44.198895 Q 906.07733 88.39779 883.9779 88.39779 Q 861.8784 88.39779 861.8784 110.49724 Q 839.779 132.59668 839.779 176.79558 L 839.779 198.89502 L 861.8784 198.89502 Q 861.8784 220.99448 883.9779 220.99448 L 906.07733 220.99448 L 906.07733 220.99448 L 906.07733 220.99448 L 906.07733 243.09392 L 928.17676 243.09392 L 928.17676 243.09392 L 928.17676 265.19336 L 928.17676 265.19336 L 928.17676 265.19336 L 950.27625 265.19336 L 950.27625 265.19336 L 950.27625 287.29282 L 972.3757 287.29282 L 972.3757 287.29282 Q 972.3757 309.39224 972.3757 309.39224 L 994.4751 309.39224 L 994.4751 309.39224 Q 994.4751 309.39224 1016.5746 331.4917 L 1016.5746 331.4917 L 1038.674 353.59116 Q 1060.7734 397.79004 1082.8729 397.79004 L 1082.8729 397.79004 L 1060.7734 419.8895 Q 1060.7734 441.98895 1038.674 464.08838 L 1038.674 486.18784 L 1016.5746 486.18784 L 994.4751 486.18784 L 972.3757 486.18784 Q 928.17676 486.18784 906.07733 552.48615 Q 883.9779 618.7845 883.9779 662.9834 L 883.9779 685.0828 L 883.9779 685.0828 Q 861.8784 707.1823 883.9779 707.1823 L 883.9779 707.1823 L 883.9779 751.38116 L 883.9779 795.5801 L 861.8784 795.5801 Q 839.779 795.5801 839.779 773.48065 L 817.6795 773.48065 L 817.6795 751.38116 Q 795.5801 751.38116 795.5801 707.1823 Q 773.48065 685.0828 707.1823 685.0828 Q 618.7845 685.0828 596.68506 618.7845 Q 574.58563 574.58563 486.18784 574.58563 Q 419.8895 574.58563 441.98895 618.7845 L 441.98895 640.884 L 464.08838 662.9834 L 486.18784 685.0828 L 486.18784 707.1823 L 486.18784 729.28174 L 508.2873 817.6795 Q 508.2873 928.17676 574.58563 883.9779 Q 618.7845 839.779 618.7845 883.9779 L 618.7845 950.27625 L 640.884 994.4751 Q 662.9834 1038.674 662.9834 1060.7734 Q 618.7845 1104.9723 640.884 1104.9723 Q 640.884 1104.9723 640.884 1127.0718 L 662.9834 1127.0718 L 662.9834 1127.0718 L 662.9834 1149.1713 L 662.9834 1149.1713 L 662.9834 1149.1713 L 685.0828 1193.3701 L 707.1823 1215.4696 L 707.1823 1215.4696 L 707.1823 1237.569 L 751.38116 1237.569 L 795.5801 1237.569 L 795.5801 1215.4696 L 795.5801 1215.4696 L 817.6795 1215.4696 L 817.6795 1193.3701 L 817.6795 1193.3701 L 839.779 1193.3701 L 839.779 1193.3701 Q 839.779 1193.3701 861.8784 1171.2706 Q 883.9779 1171.2706 883.9779 1104.9723 L 861.8784 1016.5746 L 883.9779 1016.5746 L 906.07733 1016.5746 L 906.07733 1016.5746 L 906.07733 1016.5746 L 906.07733 1038.674 L 928.17676 1038.674 L 928.17676 1060.7734 L 928.17676 1060.7734 L 928.17676 1060.7734 L 928.17676 1060.7734 L 928.17676 1082.8729 L 950.27625 1082.8729 L 950.27625 1082.8729 L 950.27625 1104.9723 L 972.3757 1104.9723 L 1016.5746 1104.9723 L 1016.5746 1127.0718 L 1016.5746 1127.0718 L 994.4751 1127.0718 L 994.4751 1149.1713 L 994.4751 1149.1713 L 972.3757 1149.1713 L 972.3757 1149.1713 L 972.3757 1149.1713 L 972.3757 1171.2706 L 972.3757 1171.2706 L 950.27625 1193.3701 Q 928.17676 1237.569 972.3757 1237.569 Q 1038.674 1237.569 1038.674 1237.569 L 1016.5746 1237.569 L 1016.5746 1237.569 L 1016.5746 1237.569 L 1016.5746 1259.6685 L 1016.5746 1259.6685 L 994.4751 1259.6685 L 994.4751 1281.768 L 994.4751 1281.768 L 1016.5746 1281.768 L 1016.5746 1281.768 L 1016.5746 1281.768 L 1016.5746 1303.8673 L 1016.5746 1303.8673 L 1038.674 1303.8673 L 1038.674 1325.9668 L 1016.5746 1325.9668 L 994.4751 1325.9668 L 928.17676 1325.9668 Q 883.9779 1325.9668 883.9779 1370.1656 Q 861.8784 1392.2651 839.779 1392.2651 Q 817.6795 1392.2651 817.6795 1414.3646 Q 817.6795 1458.5635 839.779 1458.5635 Q 883.9779 1480.663 883.9779 1524.8618 L 883.9779 1569.0607 L 839.779 1569.0607 L 795.5801 1569.0607 L 795.5801 1569.0607 L 773.48065 1546.9613 L 773.48065 1546.9613 L 751.38116 1546.9613 L 751.38116 1546.9613 L 751.38116 1546.9613 L 751.38116 1524.8618 Q 751.38116 1524.8618 707.1823 1502.7623 Q 707.1823 1480.663 508.2873 1370.1656 L 331.4917 1259.6685 L 331.4917 1237.569 Q 309.39224 1237.569 309.39224 1237.569 L 309.39224 1237.569 L 309.39224 1215.4696 Q 309.39224 1193.3701 309.39224 1149.1713 Q 309.39224 1127.0718 243.09392 1082.8729 L 198.89502 1038.674 L 198.89502 1016.5746 Q 198.89502 994.4751 176.79558 994.4751 Q 154.69612 994.4751 154.69612 972.3757 Q 154.69612 928.17676 132.59668 928.17676 Q 88.39779 928.17676 66.29834 883.9779 Q 44.198895 817.6795 44.198895 839.779 Q 44.198895 883.9779 44.198895 795.5801 Q 44.198895 729.28174 22.099447 729.28174 L 1.8189894E-12 729.28174 L 1.8189894E-12 707.1823 Q 1.8189894E-12 707.1823 22.099447 707.1823 Q 44.198895 685.0828 44.198895 552.48615 L 44.198895 419.8895 L 44.198895 397.79004 Q 44.198895 397.79004 66.29834 309.39224 L 88.39779 243.09392 L 88.39779 243.09392 L 110.49724 220.99448 L 110.49724 220.99448 L 132.59668 220.99448 L 132.59668 198.89502 L 132.59668 176.79558 L 154.69612 176.79558 L 176.79558 176.79558 L 176.79558 154.69612 L 176.79558 154.69612 L 198.89502 154.69612 L 198.89502 132.59668 L 220.99448 132.59668 L 265.19336 132.59668 L 287.29282 110.49724 Q 309.39224 88.39779 331.4917 88.39779 L 331.4917 88.39779 L 486.18784 88.39779 Q 618.7845 110.49724 662.9834 44.198895 Q 707.1823 0.0 729.28174 0.0 z M 419.8895 441.98895 Q 397.79004 375.69058 464.08838 397.79004 Q 530.3867 397.79004 508.2873 441.98895 Q 486.18784 486.18784 464.08838 486.18784 Q 441.98895 486.18784 419.8895 441.98895 z" svg:height="15.690607mm" draw:style-name="style-1079" svg:viewBox="0.0 0.0 1082.8729 1569.0607" svg:width="10.828729mm" svg:x="93.25967mm" svg:y="124.19889mm"/>
          <draw:path svg:d="M 198.89502 0.0 L 198.89502 0.0 L 198.89502 22.099447 L 198.89502 44.198895 L 198.89502 265.19336 Q 220.99448 508.2873 220.99448 574.58563 Q 243.09392 662.9834 265.19336 662.9834 Q 265.19336 685.0828 265.19336 795.5801 Q 265.19336 928.17676 287.29282 994.4751 L 309.39224 1060.7734 L 309.39224 1104.9723 L 309.39224 1127.0718 L 353.59116 1127.0718 L 375.69058 1127.0718 L 419.8895 1281.768 Q 441.98895 1458.5635 441.98895 1480.663 Q 441.98895 1502.7623 464.08838 1613.2596 Q 486.18784 1723.7568 530.3867 1745.8563 Q 552.48615 1767.9558 552.48615 1767.9558 Q 574.58563 1767.9558 574.58563 1812.1547 L 574.58563 1834.2542 L 552.48615 1834.2542 L 552.48615 1856.3535 L 574.58563 1856.3535 L 596.68506 1856.3535 L 596.68506 1878.453 Q 596.68506 1900.5525 574.58563 1900.5525 Q 552.48615 1900.5525 552.48615 2011.0497 Q 530.3867 2121.5469 530.3867 2121.5469 Q 486.18784 2121.5469 486.18784 2232.0442 Q 441.98895 2342.5413 441.98895 2364.6409 Q 419.8895 2386.7402 375.69058 2430.9392 Q 331.4917 2475.138 309.39224 2563.536 Q 265.19336 2651.9336 220.99448 2651.9336 Q 198.89502 2651.9336 198.89502 2696.1326 Q 176.79558 2762.431 176.79558 2806.6296 L 176.79558 2850.8286 L 154.69612 2850.8286 L 132.59668 2850.8286 L 132.59668 2806.6296 L 132.59668 2762.431 L 110.49724 2762.431 L 110.49724 2784.5303 L 110.49724 2784.5303 L 88.39779 2784.5303 L 88.39779 2806.6296 L 88.39779 2828.7292 L 66.29834 2828.7292 L 66.29834 2828.7292 L 66.29834 2784.5303 L 88.39779 2762.431 L 88.39779 2740.3313 Q 88.39779 2696.1326 66.29834 2475.138 Q 44.198895 2254.1436 22.099447 1922.6519 L 0.0 1591.1602 L 0.0 1546.9613 L 0.0 1524.8618 L 0.0 1458.5635 Q 0.0 1392.2651 0.0 994.4751 Q 0.0 596.68506 0.0 309.39224 L 0.0 22.099447 L 22.099447 22.099447 L 44.198895 0.0 L 44.198895 0.0 L 44.198895 0.0 L 66.29834 22.099447 Q 66.29834 44.198895 132.59668 0.0 Q 176.79558 -22.099447 198.89502 0.0 z" svg:height="28.508286mm" draw:style-name="style-1080" svg:viewBox="0.0 0.0 596.68506 2850.8286" svg:width="5.9668508mm" svg:x="77.790054mm" svg:y="170.16574mm"/>
          <draw:path svg:d="M 66.29834 44.198895 L 22.099447 0.0 L 132.59668 22.099447 Q 220.99448 44.198895 265.19336 44.198895 Q 287.29282 0.0 309.39224 0.0 L 309.39224 0.0 L 309.39224 0.0 L 309.39224 22.099447 L 309.39224 44.198895 Q 309.39224 66.29834 287.29282 66.29834 L 265.19336 88.39779 L 265.19336 88.39779 L 265.19336 88.39779 L 243.09392 88.39779 L 243.09392 88.39779 L 243.09392 110.49724 L 220.99448 110.49724 L 220.99448 132.59668 L 220.99448 154.69612 L 220.99448 154.69612 L 198.89502 154.69612 L 176.79558 154.69612 Q 176.79558 132.59668 132.59668 132.59668 L 110.49724 132.59668 L 110.49724 154.69612 L 110.49724 176.79558 L 44.198895 176.79558 L 1.8189894E-12 176.79558 L 1.8189894E-12 154.69612 L 1.8189894E-12 132.59668 L 1.8189894E-12 132.59668 Q 1.8189894E-12 132.59668 44.198895 88.39779 Q 88.39779 66.29834 66.29834 44.198895 z" svg:height="1.7679558mm" draw:style-name="style-1081" svg:viewBox="0.0 0.0 309.39224 176.79558" svg:width="3.0939226mm" svg:x="132.59668mm" svg:y="120.22099mm"/>
          <draw:path svg:d="M 397.79004 44.198895 L 397.79004 66.29834 L 397.79004 88.39779 Q 375.69058 88.39779 375.69058 110.49724 L 375.69058 132.59668 L 375.69058 198.89502 Q 375.69058 265.19336 353.59116 243.09392 Q 331.4917 220.99448 265.19336 220.99448 Q 198.89502 220.99448 154.69612 243.09392 L 132.59668 265.19336 L 110.49724 265.19336 L 88.39779 265.19336 L 88.39779 265.19336 Q 66.29834 243.09392 66.29834 243.09392 L 66.29834 243.09392 L 66.29834 220.99448 Q 66.29834 220.99448 44.198895 176.79558 Q 44.198895 154.69612 22.099447 154.69612 L 0.0 154.69612 L 0.0 132.59668 L 0.0 110.49724 L 0.0 88.39779 Q 0.0 66.29834 22.099447 66.29834 L 44.198895 66.29834 L 66.29834 66.29834 Q 110.49724 66.29834 110.49724 88.39779 Q 132.59668 132.59668 176.79558 132.59668 Q 220.99448 132.59668 220.99448 88.39779 Q 243.09392 22.099447 243.09392 22.099447 L 243.09392 22.099447 L 287.29282 0.0 Q 309.39224 0.0 353.59116 22.099447 Q 375.69058 44.198895 397.79004 44.198895 z" svg:height="2.6519337mm" draw:style-name="style-1082" svg:viewBox="0.0 0.0 397.79004 265.19336" svg:width="3.9779005mm" svg:x="55.911602mm" svg:y="42.43094mm"/>
          <draw:path svg:d="M 66.29834 22.099447 Q 154.69612 -3.6379788E-12 265.19336 -3.6379788E-12 Q 375.69058 -3.6379788E-12 397.79004 44.198895 Q 419.8895 66.29834 397.79004 88.39779 Q 397.79004 110.49724 287.29282 132.59668 Q 154.69612 176.79558 132.59668 154.69612 Q 110.49724 132.59668 66.29834 132.59668 Q 22.099447 132.59668 0.0 88.39779 Q -22.099447 44.198895 66.29834 22.099447 z" svg:height="1.5469613mm" draw:style-name="style-1083" svg:viewBox="0.0 0.0 397.79004 154.69612" svg:width="3.9779005mm" svg:x="38.232044mm" svg:y="216.13258mm"/>
          <draw:path svg:d="M 287.29282 88.39779 L 309.39224 88.39779 L 309.39224 88.39779 Q 287.29282 110.49724 265.19336 132.59668 L 243.09392 154.69612 L 243.09392 154.69612 Q 243.09392 154.69612 220.99448 176.79558 L 198.89502 198.89502 L 198.89502 176.79558 Q 198.89502 132.59668 110.49724 132.59668 L 44.198895 132.59668 L 44.198895 132.59668 L 44.198895 132.59668 L 22.099447 110.49724 L 0.0 110.49724 L 0.0 88.39779 Q 22.099447 44.198895 0.0 44.198895 L 0.0 22.099447 L 88.39779 -9.094947E-13 Q 176.79558 -44.198895 198.89502 22.099447 Q 243.09392 88.39779 287.29282 88.39779 z" svg:height="1.9889503mm" draw:style-name="style-1084" svg:viewBox="0.0 0.0 309.39224 198.89502" svg:width="3.0939226mm" svg:x="81.988945mm" svg:y="71.60221mm"/>
          <draw:path svg:d="M 66.29834 0.0 L 66.29834 0.0 L 375.69058 0.0 L 685.0828 0.0 L 685.0828 0.0 Q 685.0828 22.099447 596.68506 22.099447 Q 508.2873 22.099447 508.2873 110.49724 L 486.18784 220.99448 L 486.18784 220.99448 L 486.18784 220.99448 L 486.18784 154.69612 Q 486.18784 66.29834 397.79004 66.29834 Q 331.4917 66.29834 309.39224 110.49724 Q 309.39224 154.69612 287.29282 110.49724 Q 265.19336 88.39779 198.89502 66.29834 Q 132.59668 66.29834 132.59668 243.09392 L 132.59668 419.8895 L 132.59668 419.8895 L 110.49724 419.8895 L 110.49724 397.79004 Q 88.39779 397.79004 66.29834 419.8895 L 44.198895 419.8895 L 44.198895 397.79004 Q 44.198895 375.69058 66.29834 243.09392 Q 88.39779 132.59668 66.29834 110.49724 L 44.198895 88.39779 L 44.198895 66.29834 Q 44.198895 66.29834 22.099447 66.29834 L 22.099447 66.29834 L 1.8189894E-12 44.198895 Q 1.8189894E-12 22.099447 44.198895 22.099447 Q 66.29834 22.099447 66.29834 0.0 z" svg:height="4.198895mm" draw:style-name="style-1085" svg:viewBox="0.0 0.0 685.0828 419.8895" svg:width="6.8508286mm" svg:x="94.58563mm" svg:y="15.248618mm"/>
          <draw:path svg:d="M 110.49724 530.3867 L 220.99448 0.0 L 331.4917 0.0 Q 441.98895 22.099447 441.98895 44.198895 Q 441.98895 66.29834 464.08838 88.39779 L 464.08838 110.49724 L 574.58563 574.58563 Q 662.9834 1060.7734 685.0828 1127.0718 L 707.1823 1193.3701 L 707.1823 1237.569 L 707.1823 1259.6685 L 707.1823 1259.6685 L 707.1823 1281.768 L 574.58563 1281.768 Q 464.08838 1281.768 441.98895 1237.569 Q 441.98895 1193.3701 331.4917 1193.3701 Q 243.09392 1171.2706 243.09392 1215.4696 Q 220.99448 1259.6685 110.49724 1281.768 L 0.0 1281.768 L 0.0 1193.3701 Q 0.0 1082.8729 110.49724 530.3867 z" svg:height="12.817679mm" draw:style-name="style-1086" svg:viewBox="0.0 0.0 707.1823 1281.768" svg:width="7.071823mm" svg:x="88.839775mm" svg:y="24.309391mm"/>
          <draw:path svg:d="M 110.49724 22.099447 L 110.49724 0.0 L 176.79558 22.099447 Q 243.09392 44.198895 265.19336 66.29834 Q 265.19336 88.39779 331.4917 88.39779 Q 375.69058 66.29834 375.69058 88.39779 L 375.69058 110.49724 L 331.4917 132.59668 Q 287.29282 132.59668 265.19336 132.59668 Q 243.09392 132.59668 243.09392 154.69612 Q 243.09392 176.79558 265.19336 220.99448 L 265.19336 243.09392 L 243.09392 243.09392 Q 220.99448 220.99448 198.89502 220.99448 Q 154.69612 220.99448 110.49724 220.99448 L 66.29834 220.99448 L 66.29834 220.99448 Q 66.29834 220.99448 44.198895 198.89502 Q 44.198895 176.79558 66.29834 176.79558 Q 88.39779 176.79558 66.29834 154.69612 Q 22.099447 132.59668 22.099447 132.59668 L 44.198895 132.59668 L 22.099447 110.49724 Q -4.5474735E-13 110.49724 -4.5474735E-13 88.39779 Q -4.5474735E-13 66.29834 22.099447 44.198895 L 66.29834 44.198895 L 66.29834 44.198895 Q 88.39779 44.198895 110.49724 22.099447 z" svg:height="2.4309392mm" draw:style-name="style-1087" svg:viewBox="0.0 0.0 375.69058 243.09392" svg:width="3.756906mm" svg:x="30.276241mm" svg:y="43.756905mm"/>
          <draw:path svg:d="M 22.099447 0.0 L 22.099447 0.0 L 265.19336 0.0 L 530.3867 0.0 L 530.3867 0.0 L 530.3867 0.0 L 552.48615 88.39779 Q 552.48615 198.89502 486.18784 198.89502 Q 397.79004 198.89502 397.79004 441.98895 L 397.79004 662.9834 L 397.79004 950.27625 L 397.79004 1237.569 L 265.19336 1237.569 L 132.59668 1237.569 L 132.59668 707.1823 Q 132.59668 198.89502 110.49724 198.89502 L 88.39779 198.89502 L 44.198895 198.89502 Q 0.0 198.89502 0.0 88.39779 L 0.0 0.0 L 22.099447 0.0 z" svg:height="12.37569mm" draw:style-name="style-1088" svg:viewBox="0.0 0.0 552.48615 1237.569" svg:width="5.524862mm" svg:x="12.37569mm" svg:y="22.541435mm"/>
          <draw:path svg:d="M 44.198895 22.099447 L 88.39779 -9.094947E-13 L 110.49724 22.099447 Q 154.69612 44.198895 132.59668 110.49724 Q 110.49724 176.79558 110.49724 198.89502 Q 88.39779 198.89502 88.39779 220.99448 L 66.29834 220.99448 L 66.29834 198.89502 Q 66.29834 154.69612 44.198895 154.69612 Q 44.198895 154.69612 22.099447 154.69612 L 0.0 132.59668 L 0.0 88.39779 Q 22.099447 44.198895 44.198895 22.099447 z" svg:height="2.2099447mm" draw:style-name="style-1089" svg:viewBox="0.0 0.0 132.59668 220.99448" svg:width="1.3259668mm" svg:x="53.259666mm" svg:y="78.45303mm"/>
          <draw:path svg:d="M 66.29834 530.3867 L 0.0 530.3867 L 0.0 508.2873 L 22.099447 486.18784 L 22.099447 464.08838 L 22.099447 441.98895 L 44.198895 419.8895 L 66.29834 397.79004 L 154.69612 198.89502 Q 265.19336 0.0 331.4917 0.0 Q 419.8895 0.0 287.29282 265.19336 Q 154.69612 508.2873 154.69612 508.2873 Q 154.69612 530.3867 66.29834 530.3867 z" svg:height="5.3038673mm" draw:style-name="style-1090" svg:viewBox="0.0 0.0 331.4917 530.3867" svg:width="3.314917mm" svg:x="71.38121mm" svg:y="295.2486mm"/>
          <draw:path svg:d="M 243.09392 0.0 L 309.39224 0.0 L 309.39224 0.0 Q 309.39224 0.0 309.39224 22.099447 L 331.4917 22.099447 L 353.59116 44.198895 Q 375.69058 88.39779 331.4917 88.39779 Q 287.29282 132.59668 353.59116 154.69612 Q 441.98895 176.79558 441.98895 198.89502 Q 441.98895 220.99448 486.18784 243.09392 Q 530.3867 265.19336 552.48615 265.19336 L 552.48615 287.29282 L 530.3867 309.39224 Q 530.3867 353.59116 530.3867 353.59116 L 552.48615 353.59116 L 596.68506 397.79004 Q 618.7845 419.8895 574.58563 441.98895 Q 530.3867 486.18784 530.3867 486.18784 L 530.3867 486.18784 L 464.08838 486.18784 L 397.79004 486.18784 L 397.79004 464.08838 Q 397.79004 464.08838 353.59116 441.98895 Q 309.39224 419.8895 309.39224 397.79004 L 309.39224 353.59116 L 309.39224 309.39224 Q 309.39224 287.29282 265.19336 309.39224 Q 198.89502 331.4917 198.89502 309.39224 Q 198.89502 287.29282 132.59668 265.19336 L 44.198895 265.19336 L 44.198895 243.09392 L 44.198895 220.99448 L 44.198895 220.99448 L 44.198895 220.99448 L 44.198895 198.89502 L 44.198895 176.79558 L 44.198895 176.79558 L 44.198895 176.79558 L 44.198895 154.69612 L 44.198895 154.69612 L 22.099447 154.69612 L 22.099447 132.59668 L 22.099447 132.59668 L 0.0 132.59668 L 0.0 132.59668 Q 0.0 132.59668 0.0 88.39779 L 22.099447 66.29834 L 44.198895 66.29834 Q 88.39779 66.29834 88.39779 44.198895 Q 88.39779 0.0 132.59668 0.0 Q 176.79558 0.0 243.09392 0.0 z" svg:height="4.8618784mm" draw:style-name="style-1091" svg:viewBox="0.0 0.0 596.68506 486.18784" svg:width="5.9668508mm" svg:x="127.292816mm" svg:y="116.68508mm"/>
          <draw:path svg:d="M 44.198895 66.29834 L 88.39779 0.0 L 88.39779 0.0 L 110.49724 0.0 L 110.49724 22.099447 Q 132.59668 44.198895 132.59668 22.099447 L 132.59668 22.099447 L 176.79558 22.099447 Q 243.09392 22.099447 243.09392 44.198895 Q 265.19336 66.29834 265.19336 66.29834 L 265.19336 66.29834 L 265.19336 176.79558 L 265.19336 287.29282 L 243.09392 287.29282 L 243.09392 287.29282 L 198.89502 309.39224 L 154.69612 309.39224 L 154.69612 198.89502 Q 154.69612 110.49724 132.59668 110.49724 L 88.39779 132.59668 L 88.39779 154.69612 Q 88.39779 154.69612 66.29834 154.69612 L 66.29834 154.69612 L 66.29834 154.69612 Q 44.198895 176.79558 44.198895 176.79558 L 44.198895 176.79558 L 44.198895 198.89502 Q 44.198895 198.89502 22.099447 198.89502 L 22.099447 198.89502 L 9.094947E-13 198.89502 L 9.094947E-13 198.89502 L 9.094947E-13 176.79558 Q 9.094947E-13 154.69612 44.198895 66.29834 z" svg:height="3.0939226mm" draw:style-name="style-1092" svg:viewBox="0.0 0.0 265.19336 309.39224" svg:width="2.6519337mm" svg:x="66.29834mm" svg:y="29.834253mm"/>
          <draw:path svg:d="M 44.198895 22.099447 L 88.39779 0.0 L 132.59668 44.198895 Q 154.69612 88.39779 176.79558 88.39779 L 176.79558 88.39779 L 176.79558 88.39779 Q 176.79558 88.39779 154.69612 110.49724 L 132.59668 110.49724 L 132.59668 88.39779 Q 132.59668 66.29834 110.49724 66.29834 L 88.39779 88.39779 L 88.39779 88.39779 L 66.29834 88.39779 L 66.29834 88.39779 L 66.29834 88.39779 L 66.29834 88.39779 L 44.198895 88.39779 L 44.198895 88.39779 L 22.099447 88.39779 L 22.099447 66.29834 Q 22.099447 44.198895 0.0 44.198895 Q 0.0 44.198895 44.198895 22.099447 z" svg:height="1.1049724mm" draw:style-name="style-1093" svg:viewBox="0.0 0.0 176.79558 110.49724" svg:width="1.7679558mm" svg:x="38.232044mm" svg:y="45.96685mm"/>
          <draw:path svg:d="M 110.49724 44.198895 L 110.49724 0.0 L 176.79558 66.29834 Q 243.09392 132.59668 243.09392 176.79558 L 243.09392 198.89502 L 243.09392 220.99448 Q 243.09392 243.09392 198.89502 220.99448 Q 154.69612 176.79558 154.69612 220.99448 Q 154.69612 265.19336 132.59668 265.19336 L 110.49724 287.29282 L 110.49724 265.19336 Q 110.49724 265.19336 88.39779 265.19336 L 88.39779 265.19336 L 88.39779 265.19336 Q 66.29834 243.09392 66.29834 243.09392 L 66.29834 243.09392 L 66.29834 243.09392 Q 44.198895 220.99448 22.099447 198.89502 L 0.0 154.69612 L 22.099447 154.69612 Q 44.198895 132.59668 22.099447 110.49724 L 0.0 66.29834 L 66.29834 88.39779 Q 110.49724 88.39779 110.49724 44.198895 z" svg:height="2.8729281mm" draw:style-name="style-1094" svg:viewBox="0.0 0.0 243.09392 287.29282" svg:width="2.4309392mm" svg:x="95.690605mm" svg:y="138.78453mm"/>
          <draw:path svg:d="M 44.198895 44.198895 L 88.39779 0.0 L 662.9834 0.0 Q 1237.569 0.0 1370.1656 22.099447 L 1502.7623 22.099447 L 1502.7623 44.198895 L 1502.7623 66.29834 L 1524.8618 88.39779 L 1524.8618 88.39779 L 1414.3646 88.39779 Q 1303.8673 110.49724 1303.8673 375.69058 L 1303.8673 640.884 L 1281.768 640.884 L 1237.569 640.884 L 1237.569 662.9834 L 1237.569 707.1823 L 1193.3701 707.1823 L 1149.1713 707.1823 L 1149.1713 729.28174 L 1149.1713 729.28174 L 1082.8729 729.28174 L 1016.5746 729.28174 L 1016.5746 707.1823 L 1016.5746 685.0828 L 1016.5746 685.0828 Q 1016.5746 685.0828 1060.7734 662.9834 Q 1060.7734 640.884 1060.7734 441.98895 Q 1060.7734 265.19336 950.27625 265.19336 L 839.779 243.09392 L 839.779 441.98895 L 839.779 662.9834 L 839.779 662.9834 Q 817.6795 662.9834 795.5801 685.0828 L 795.5801 707.1823 L 795.5801 707.1823 Q 773.48065 707.1823 773.48065 685.0828 L 773.48065 685.0828 L 773.48065 486.18784 Q 773.48065 265.19336 707.1823 265.19336 L 640.884 265.19336 L 640.884 309.39224 L 640.884 353.59116 L 618.7845 353.59116 L 596.68506 353.59116 L 596.68506 309.39224 Q 596.68506 265.19336 530.3867 265.19336 Q 486.18784 265.19336 486.18784 309.39224 Q 486.18784 353.59116 464.08838 309.39224 Q 441.98895 265.19336 353.59116 265.19336 L 287.29282 265.19336 L 309.39224 309.39224 Q 309.39224 375.69058 331.4917 397.79004 L 331.4917 441.98895 L 309.39224 441.98895 L 287.29282 441.98895 L 287.29282 441.98895 L 265.19336 419.8895 L 265.19336 397.79004 Q 265.19336 353.59116 243.09392 309.39224 L 220.99448 265.19336 L 176.79558 265.19336 L 110.49724 265.19336 L 88.39779 353.59116 Q 88.39779 419.8895 66.29834 464.08838 L 44.198895 508.2873 L 44.198895 530.3867 L 44.198895 552.48615 L 44.198895 552.48615 L 22.099447 552.48615 L 22.099447 397.79004 L 22.099447 220.99448 L 22.099447 176.79558 Q 44.198895 110.49724 0.0 88.39779 Q 0.0 66.29834 44.198895 44.198895 z" svg:height="7.2928176mm" draw:style-name="style-1095" svg:viewBox="0.0 0.0 1524.8618 729.28174" svg:width="15.248618mm" svg:x="25.193369mm" svg:y="15.027624mm"/>
          <draw:path svg:d="M 88.39779 22.099447 L 88.39779 -1.8189894E-12 L 132.59668 22.099447 Q 176.79558 44.198895 154.69612 44.198895 Q 110.49724 44.198895 110.49724 88.39779 Q 132.59668 132.59668 154.69612 132.59668 Q 176.79558 132.59668 198.89502 154.69612 L 220.99448 176.79558 L 243.09392 176.79558 L 265.19336 176.79558 L 265.19336 198.89502 L 265.19336 220.99448 L 220.99448 220.99448 Q 176.79558 220.99448 154.69612 198.89502 L 132.59668 198.89502 L 110.49724 198.89502 Q 110.49724 176.79558 110.49724 176.79558 L 110.49724 176.79558 L 88.39779 154.69612 Q 66.29834 132.59668 44.198895 88.39779 L -1.8189894E-12 66.29834 L 22.099447 44.198895 Q 66.29834 44.198895 66.29834 22.099447 L 66.29834 22.099447 L 66.29834 22.099447 L 66.29834 22.099447 L 88.39779 22.099447 z" svg:height="2.2099447mm" draw:style-name="style-1096" svg:viewBox="0.0 0.0 265.19336 220.99448" svg:width="2.6519337mm" svg:x="134.14365mm" svg:y="134.80663mm"/>
          <draw:path svg:d="M 331.4917 0.0 L 331.4917 0.0 L 331.4917 0.0 Q 353.59116 0.0 375.69058 22.099447 L 419.8895 22.099447 L 419.8895 22.099447 Q 419.8895 44.198895 419.8895 44.198895 L 441.98895 44.198895 L 552.48615 88.39779 Q 662.9834 132.59668 685.0828 154.69612 L 707.1823 154.69612 L 707.1823 154.69612 Q 707.1823 176.79558 729.28174 176.79558 L 729.28174 176.79558 L 729.28174 176.79558 Q 729.28174 176.79558 729.28174 198.89502 Q 729.28174 198.89502 464.08838 265.19336 L 198.89502 331.4917 L 154.69612 331.4917 L 88.39779 353.59116 L 66.29834 353.59116 L 66.29834 353.59116 L 66.29834 353.59116 L 66.29834 353.59116 L 22.099447 331.4917 L 1.8189894E-12 331.4917 L 1.8189894E-12 309.39224 L 1.8189894E-12 287.29282 L 22.099447 287.29282 L 44.198895 265.19336 L 88.39779 265.19336 L 132.59668 265.19336 L 132.59668 243.09392 L 110.49724 243.09392 L 110.49724 243.09392 L 110.49724 220.99448 L 110.49724 220.99448 L 110.49724 220.99448 L 88.39779 220.99448 L 88.39779 220.99448 L 110.49724 198.89502 L 132.59668 198.89502 L 132.59668 176.79558 L 110.49724 132.59668 L 110.49724 132.59668 L 110.49724 132.59668 L 110.49724 110.49724 L 110.49724 110.49724 L 154.69612 110.49724 Q 176.79558 88.39779 176.79558 88.39779 L 176.79558 88.39779 L 243.09392 66.29834 Q 287.29282 44.198895 309.39224 22.099447 Q 331.4917 0.0 331.4917 0.0 z" svg:height="3.5359116mm" draw:style-name="style-1097" svg:viewBox="0.0 0.0 729.28174 353.59116" svg:width="7.2928176mm" svg:x="131.9337mm" svg:y="140.55247mm"/>
          <draw:path svg:d="M 66.29834 3.6379788E-12 L 110.49724 3.6379788E-12 L 176.79558 3.6379788E-12 L 243.09392 3.6379788E-12 L 265.19336 22.099447 L 287.29282 22.099447 L 287.29282 22.099447 L 287.29282 44.198895 L 309.39224 44.198895 Q 331.4917 66.29834 309.39224 88.39779 Q 287.29282 88.39779 287.29282 110.49724 L 287.29282 110.49724 L 265.19336 132.59668 L 265.19336 154.69612 L 198.89502 154.69612 L 154.69612 132.59668 L 132.59668 132.59668 Q 110.49724 132.59668 66.29834 110.49724 L 22.099447 88.39779 L 22.099447 66.29834 Q 22.099447 44.198895 0.0 44.198895 L 0.0 44.198895 L 0.0 22.099447 Q 22.099447 3.6379788E-12 66.29834 3.6379788E-12 z" svg:height="1.5469613mm" draw:style-name="style-1098" svg:viewBox="0.0 0.0 309.39224 154.69612" svg:width="3.0939226mm" svg:x="55.469612mm" svg:y="269.17126mm"/>
          <draw:path svg:d="M 331.4917 44.198895 L 375.69058 0.0 L 375.69058 44.198895 L 353.59116 66.29834 L 353.59116 132.59668 L 353.59116 176.79558 L 353.59116 176.79558 Q 353.59116 176.79558 331.4917 176.79558 L 331.4917 198.89502 L 265.19336 441.98895 Q 220.99448 685.0828 198.89502 707.1823 L 198.89502 707.1823 L 88.39779 707.1823 L 0.0 707.1823 L 0.0 707.1823 Q 0.0 707.1823 44.198895 685.0828 Q 66.29834 685.0828 66.29834 618.7845 Q 88.39779 552.48615 132.59668 486.18784 Q 176.79558 419.8895 176.79558 309.39224 Q 220.99448 198.89502 220.99448 176.79558 L 220.99448 132.59668 L 243.09392 132.59668 L 243.09392 132.59668 L 243.09392 154.69612 L 265.19336 154.69612 L 265.19336 110.49724 Q 265.19336 66.29834 331.4917 44.198895 z" svg:height="7.071823mm" draw:style-name="style-1099" svg:viewBox="0.0 0.0 375.69058 707.1823" svg:width="3.756906mm" svg:x="63.646408mm" svg:y="191.8232mm"/>
          <draw:path svg:d="M 22.099447 22.099447 L 44.198895 0.0 L 176.79558 0.0 L 309.39224 0.0 L 331.4917 22.099447 Q 353.59116 22.099447 375.69058 66.29834 Q 375.69058 110.49724 353.59116 110.49724 Q 331.4917 110.49724 331.4917 132.59668 Q 353.59116 154.69612 375.69058 154.69612 L 419.8895 154.69612 L 375.69058 198.89502 Q 353.59116 243.09392 309.39224 243.09392 Q 265.19336 243.09392 265.19336 265.19336 L 243.09392 287.29282 L 243.09392 331.4917 L 243.09392 353.59116 L 243.09392 353.59116 L 243.09392 353.59116 L 220.99448 331.4917 Q 220.99448 287.29282 176.79558 287.29282 L 132.59668 265.19336 L 132.59668 243.09392 Q 110.49724 243.09392 110.49724 243.09392 L 110.49724 243.09392 L 110.49724 243.09392 L 110.49724 220.99448 L 88.39779 220.99448 L 88.39779 220.99448 L 88.39779 198.89502 L 66.29834 198.89502 L 66.29834 198.89502 L 66.29834 198.89502 L 66.29834 198.89502 L 44.198895 198.89502 L 44.198895 176.79558 L 22.099447 176.79558 L 22.099447 154.69612 Q 22.099447 132.59668 0.0 66.29834 Q 0.0 22.099447 22.099447 22.099447 z" svg:height="3.5359116mm" draw:style-name="style-1100" svg:viewBox="0.0 0.0 419.8895 353.59116" svg:width="4.198895mm" svg:x="66.51933mm" svg:y="98.34254mm"/>
          <draw:path svg:d="M 110.49724 22.099447 L 198.89502 0.0 L 243.09392 0.0 Q 287.29282 0.0 287.29282 331.4917 L 287.29282 662.9834 L 331.4917 662.9834 L 397.79004 662.9834 L 397.79004 331.4917 L 419.8895 0.0 L 419.8895 0.0 L 419.8895 0.0 L 486.18784 0.0 L 552.48615 0.0 L 596.68506 0.0 L 662.9834 0.0 L 662.9834 0.0 Q 662.9834 22.099447 685.0828 22.099447 L 685.0828 22.099447 L 685.0828 707.1823 L 685.0828 1392.2651 L 685.0828 1436.464 L 685.0828 1458.5635 L 574.58563 1458.5635 L 464.08838 1458.5635 L 419.8895 1458.5635 L 397.79004 1458.5635 L 397.79004 1193.3701 Q 397.79004 928.17676 331.4917 928.17676 L 287.29282 928.17676 L 287.29282 1193.3701 L 287.29282 1458.5635 L 243.09392 1458.5635 L 198.89502 1458.5635 L 110.49724 1458.5635 L -4.5474735E-13 1458.5635 L -4.5474735E-13 1038.674 L -4.5474735E-13 618.7845 L -4.5474735E-13 331.4917 Q 22.099447 22.099447 110.49724 22.099447 z" svg:height="14.585635mm" draw:style-name="style-1101" svg:viewBox="0.0 0.0 685.0828 1458.5635" svg:width="6.8508286mm" svg:x="31.16022mm" svg:y="22.320442mm"/>
          <draw:path svg:d="M 22.099447 0.0 L 22.099447 0.0 L 66.29834 44.198895 Q 110.49724 66.29834 110.49724 88.39779 Q 110.49724 132.59668 154.69612 132.59668 Q 220.99448 132.59668 243.09392 110.49724 Q 265.19336 110.49724 265.19336 88.39779 Q 265.19336 66.29834 375.69058 88.39779 Q 464.08838 110.49724 464.08838 88.39779 Q 486.18784 88.39779 508.2873 88.39779 L 508.2873 88.39779 L 552.48615 154.69612 Q 596.68506 220.99448 574.58563 265.19336 Q 574.58563 309.39224 552.48615 331.4917 Q 552.48615 353.59116 552.48615 353.59116 Q 552.48615 375.69058 574.58563 397.79004 L 574.58563 397.79004 L 530.3867 397.79004 Q 486.18784 397.79004 464.08838 441.98895 Q 464.08838 508.2873 441.98895 508.2873 Q 419.8895 508.2873 441.98895 552.48615 Q 464.08838 596.68506 464.08838 618.7845 Q 464.08838 640.884 486.18784 662.9834 Q 508.2873 662.9834 508.2873 685.0828 Q 508.2873 707.1823 486.18784 707.1823 Q 464.08838 729.28174 486.18784 751.38116 L 486.18784 773.48065 L 464.08838 773.48065 L 441.98895 795.5801 L 375.69058 795.5801 Q 331.4917 795.5801 331.4917 817.6795 L 331.4917 817.6795 L 309.39224 817.6795 L 309.39224 839.779 L 287.29282 839.779 L 243.09392 839.779 L 243.09392 839.779 Q 243.09392 839.779 154.69612 795.5801 Q 66.29834 795.5801 66.29834 685.0828 Q 66.29834 574.58563 44.198895 574.58563 L 22.099447 552.48615 L 22.099447 486.18784 L 22.099447 441.98895 L 22.099447 375.69058 L 22.099447 309.39224 L 22.099447 309.39224 Q 22.099447 287.29282 22.099447 198.89502 Q 22.099447 110.49724 22.099447 88.39779 Q 9.094947E-13 88.39779 9.094947E-13 44.198895 L 9.094947E-13 22.099447 L 22.099447 22.099447 Q 22.099447 0.0 22.099447 0.0 z" svg:height="8.39779mm" draw:style-name="style-1102" svg:viewBox="0.0 0.0 574.58563 839.779" svg:width="5.7458563mm" svg:x="46.629833mm" svg:y="259.00552mm"/>
          <draw:path svg:d="M 397.79004 0.0 L 397.79004 0.0 L 397.79004 22.099447 L 375.69058 44.198895 L 375.69058 44.198895 L 375.69058 44.198895 L 375.69058 66.29834 L 375.69058 66.29834 L 397.79004 66.29834 L 397.79004 88.39779 L 397.79004 88.39779 L 419.8895 88.39779 L 419.8895 88.39779 L 419.8895 88.39779 L 928.17676 220.99448 Q 1436.464 353.59116 1436.464 353.59116 L 1436.464 353.59116 L 1392.2651 353.59116 L 1370.1656 353.59116 L 1348.0663 397.79004 Q 1348.0663 441.98895 1392.2651 441.98895 Q 1436.464 441.98895 1458.5635 464.08838 L 1480.663 464.08838 L 1480.663 530.3867 Q 1480.663 618.7845 1502.7623 618.7845 L 1524.8618 618.7845 L 1524.8618 596.68506 L 1524.8618 596.68506 L 1546.9613 574.58563 L 1569.0607 552.48615 L 1569.0607 552.48615 L 1569.0607 552.48615 L 1569.0607 618.7845 L 1569.0607 707.1823 L 1613.2596 707.1823 L 1635.359 707.1823 L 1635.359 707.1823 L 1635.359 707.1823 L 1480.663 729.28174 L 1348.0663 751.38116 L 1370.1656 751.38116 L 1392.2651 751.38116 L 1436.464 773.48065 L 1458.5635 795.5801 L 1502.7623 795.5801 Q 1546.9613 795.5801 1569.0607 773.48065 Q 1569.0607 751.38116 1613.2596 751.38116 L 1635.359 751.38116 L 1635.359 773.48065 L 1635.359 773.48065 L 1613.2596 773.48065 L 1591.1602 795.5801 L 1591.1602 795.5801 L 1569.0607 795.5801 L 1569.0607 906.07733 L 1569.0607 1016.5746 L 1569.0607 1016.5746 L 1569.0607 1016.5746 L 1569.0607 1038.674 L 1569.0607 1038.674 L 1546.9613 1038.674 L 1546.9613 1060.7734 L 1546.9613 1060.7734 L 1524.8618 1060.7734 L 1524.8618 1082.8729 L 1524.8618 1104.9723 L 1502.7623 1104.9723 Q 1480.663 1104.9723 1392.2651 1082.8729 L 1303.8673 1060.7734 L 1303.8673 1060.7734 Q 1303.8673 1060.7734 1171.2706 1016.5746 L 1060.7734 994.4751 L 1038.674 994.4751 Q 1016.5746 972.3757 685.0828 883.9779 Q 375.69058 773.48065 375.69058 795.5801 L 375.69058 817.6795 L 375.69058 817.6795 L 353.59116 817.6795 L 353.59116 795.5801 Q 331.4917 795.5801 287.29282 662.9834 Q 198.89502 508.2873 110.49724 397.79004 L 22.099447 265.19336 L 22.099447 265.19336 L 22.099447 265.19336 L -1.8189894E-12 243.09392 L -1.8189894E-12 220.99448 L 22.099447 220.99448 L 44.198895 220.99448 L 176.79558 154.69612 Q 287.29282 88.39779 331.4917 44.198895 Q 375.69058 0.0 397.79004 0.0 z M 508.2873 486.18784 L 530.3867 486.18784 L 662.9834 530.3867 Q 795.5801 574.58563 817.6795 574.58563 L 861.8784 574.58563 L 906.07733 596.68506 Q 928.17676 618.7845 906.07733 618.7845 L 883.9779 618.7845 L 861.8784 618.7845 Q 861.8784 618.7845 751.38116 618.7845 Q 640.884 574.58563 552.48615 552.48615 L 486.18784 508.2873 L 375.69058 486.18784 Q 265.19336 441.98895 243.09392 441.98895 Q 198.89502 397.79004 309.39224 441.98895 Q 419.8895 441.98895 464.08838 464.08838 Q 508.2873 486.18784 508.2873 486.18784 z" svg:height="11.049724mm" draw:style-name="style-1103" svg:viewBox="0.0 0.0 1635.359 1104.9723" svg:width="16.35359mm" svg:x="104.972374mm" svg:y="142.32043mm"/>
          <draw:path svg:d="M 22.099447 22.099447 L 44.198895 0.0 L 44.198895 0.0 L 44.198895 0.0 L 44.198895 88.39779 L 44.198895 198.89502 L 88.39779 198.89502 Q 154.69612 176.79558 265.19336 176.79558 L 397.79004 176.79558 L 287.29282 220.99448 Q 176.79558 265.19336 110.49724 265.19336 L 44.198895 265.19336 L 44.198895 243.09392 L 44.198895 243.09392 L 22.099447 220.99448 L 0.0 198.89502 L 0.0 132.59668 Q 0.0 44.198895 22.099447 22.099447 z" svg:height="2.6519337mm" draw:style-name="style-1104" svg:viewBox="0.0 0.0 397.79004 265.19336" svg:width="3.9779005mm" svg:x="21.21547mm" svg:y="187.84529mm"/>
          <draw:path svg:d="M 66.29834 88.39779 L 66.29834 0.0 L 88.39779 66.29834 Q 110.49724 154.69612 110.49724 198.89502 Q 110.49724 243.09392 110.49724 265.19336 L 110.49724 287.29282 L 110.49724 287.29282 Q 110.49724 287.29282 110.49724 309.39224 L 88.39779 309.39224 L 88.39779 287.29282 Q 66.29834 287.29282 44.198895 243.09392 L 22.099447 176.79558 L 0.0 154.69612 L 0.0 132.59668 L 0.0 132.59668 Q 22.099447 132.59668 22.099447 132.59668 L 22.099447 154.69612 L 22.099447 154.69612 Q 22.099447 154.69612 44.198895 154.69612 Q 44.198895 154.69612 66.29834 88.39779 z" svg:height="3.0939226mm" draw:style-name="style-1105" svg:viewBox="0.0 0.0 110.49724 309.39224" svg:width="1.1049724mm" svg:x="90.82873mm" svg:y="160.221mm"/>
          <draw:path svg:d="M 662.9834 0.0 L 685.0828 0.0 L 685.0828 0.0 L 685.0828 0.0 L 685.0828 22.099447 L 662.9834 22.099447 L 662.9834 22.099447 L 662.9834 44.198895 L 662.9834 44.198895 L 662.9834 44.198895 L 640.884 66.29834 L 640.884 88.39779 L 707.1823 88.39779 L 751.38116 88.39779 L 751.38116 110.49724 L 751.38116 110.49724 L 707.1823 110.49724 L 685.0828 132.59668 L 685.0828 132.59668 L 662.9834 132.59668 L 662.9834 154.69612 L 662.9834 176.79558 L 552.48615 265.19336 Q 441.98895 375.69058 419.8895 486.18784 Q 397.79004 618.7845 375.69058 707.1823 L 375.69058 817.6795 L 353.59116 817.6795 L 309.39224 839.779 L 309.39224 839.779 L 309.39224 839.779 L 287.29282 839.779 L 287.29282 839.779 L 287.29282 861.8784 L 265.19336 861.8784 L 265.19336 861.8784 L 265.19336 883.9779 L 265.19336 883.9779 L 265.19336 883.9779 L 243.09392 839.779 Q 243.09392 795.5801 220.99448 795.5801 Q 198.89502 795.5801 176.79558 817.6795 L 176.79558 839.779 L 132.59668 839.779 L 110.49724 839.779 L 110.49724 817.6795 Q 110.49724 795.5801 66.29834 773.48065 L 22.099447 751.38116 L 22.099447 729.28174 L 0.0 729.28174 L 0.0 729.28174 L 0.0 729.28174 L 0.0 707.1823 L 0.0 707.1823 L 0.0 662.9834 Q 0.0 596.68506 132.59668 397.79004 L 265.19336 198.89502 L 265.19336 198.89502 Q 287.29282 176.79558 375.69058 110.49724 L 464.08838 22.099447 L 486.18784 22.099447 L 530.3867 44.198895 L 530.3867 44.198895 L 530.3867 44.198895 L 508.2873 44.198895 L 508.2873 44.198895 L 486.18784 66.29834 Q 486.18784 88.39779 574.58563 44.198895 Q 640.884 0.0 662.9834 0.0 z" svg:height="8.839779mm" draw:style-name="style-1106" svg:viewBox="0.0 0.0 751.38116 883.9779" svg:width="7.513812mm" svg:x="44.640884mm" svg:y="57.45856mm"/>
          <draw:path svg:d="M 707.1823 0.0 L 729.28174 0.0 L 729.28174 44.198895 L 729.28174 88.39779 L 751.38116 154.69612 Q 773.48065 198.89502 795.5801 220.99448 Q 817.6795 243.09392 861.8784 243.09392 Q 906.07733 265.19336 906.07733 287.29282 L 906.07733 331.4917 L 928.17676 331.4917 L 928.17676 331.4917 L 950.27625 353.59116 L 994.4751 353.59116 L 994.4751 287.29282 L 994.4751 220.99448 L 1016.5746 198.89502 L 1038.674 176.79558 L 1038.674 243.09392 Q 1038.674 309.39224 1060.7734 353.59116 L 1082.8729 397.79004 L 1082.8729 419.8895 L 1082.8729 441.98895 L 1104.9723 441.98895 L 1104.9723 441.98895 L 1104.9723 1569.0607 Q 1127.0718 2674.033 1127.0718 2939.2263 Q 1127.0718 3226.5193 1127.0718 3823.2043 Q 1171.2706 4397.79 1171.2706 4397.79 Q 1193.3701 4419.889 1193.3701 4441.989 Q 1171.2706 4486.1875 1171.2706 4486.1875 L 1171.2706 4486.1875 L 1171.2706 4486.1875 L 1171.2706 4486.1875 L 1171.2706 4574.5854 L 1171.2706 4662.9834 L 1171.2706 4685.0825 Q 1171.2706 4707.182 1149.1713 4707.182 Q 1127.0718 4729.2817 1104.9723 5060.7734 Q 1082.8729 5392.265 1038.674 5524.862 Q 1016.5746 5657.4585 994.4751 5657.4585 Q 972.3757 5657.4585 950.27625 5745.856 Q 906.07733 5856.3535 861.8784 5856.3535 Q 839.779 5878.4526 839.779 5900.5522 L 817.6795 5944.751 L 817.6795 5988.95 L 817.6795 6011.0493 L 795.5801 6033.149 L 795.5801 6055.2485 L 773.48065 6055.2485 L 751.38116 6033.149 L 751.38116 6033.149 L 729.28174 6033.149 L 729.28174 6033.149 L 729.28174 6033.149 L 729.28174 6055.2485 L 707.1823 6055.2485 L 707.1823 5834.254 Q 685.0828 5613.2593 685.0828 5237.569 L 685.0828 4883.9775 L 685.0828 4839.779 Q 685.0828 4817.679 685.0828 4751.381 Q 685.0828 4707.182 685.0828 4662.9834 Q 685.0828 4618.784 685.0828 4198.895 L 662.9834 3779.0054 L 662.9834 3646.4087 L 662.9834 3491.7126 L 662.9834 3359.116 Q 640.884 3226.5193 640.884 3160.221 L 618.7845 3093.9226 L 596.68506 3093.9226 Q 574.58563 3071.823 552.48615 3071.823 Q 508.2873 3049.7236 508.2873 2961.326 L 464.08838 2872.928 L 464.08838 2872.928 L 464.08838 2850.8286 L 464.08838 2850.8286 L 464.08838 2850.8286 L 441.98895 2828.7292 L 441.98895 2806.6296 L 419.8895 2806.6296 L 375.69058 2806.6296 L 375.69058 2828.7292 L 375.69058 2828.7292 L 353.59116 2850.8286 Q 331.4917 2872.928 331.4917 2939.2263 L 331.4917 3027.6243 L 265.19336 3027.6243 L 198.89502 3027.6243 L 198.89502 3027.6243 L 198.89502 3027.6243 L 176.79558 3005.5247 L 154.69612 2983.4253 L 154.69612 2983.4253 L 154.69612 2983.4253 L 132.59668 2983.4253 L 132.59668 2983.4253 L 132.59668 2961.326 L 110.49724 2961.326 L 110.49724 2961.326 L 110.49724 2939.2263 L 110.49724 2939.2263 L 110.49724 2939.2263 L 88.39779 2939.2263 L 88.39779 2939.2263 L 88.39779 2917.127 L 66.29834 2917.127 L 66.29834 2917.127 L 66.29834 2895.0276 L 66.29834 2895.0276 L 66.29834 2895.0276 L 44.198895 2895.0276 L 44.198895 2895.0276 L 22.099447 2872.928 L 0.0 2872.928 L 0.0 2828.7292 Q 22.099447 2784.5303 88.39779 2563.536 L 154.69612 2342.5413 L 176.79558 2342.5413 L 176.79558 2320.442 L 176.79558 2320.442 L 198.89502 2320.442 L 198.89502 2320.442 L 198.89502 2320.442 L 243.09392 2298.3425 L 265.19336 2298.3425 L 265.19336 2320.442 Q 287.29282 2342.5413 287.29282 2342.5413 L 287.29282 2342.5413 L 287.29282 2342.5413 Q 287.29282 2364.6409 287.29282 2364.6409 L 309.39224 2364.6409 L 309.39224 2364.6409 Q 309.39224 2364.6409 331.4917 2386.7402 L 331.4917 2386.7402 L 397.79004 2408.8396 Q 464.08838 2453.0386 486.18784 2430.9392 Q 508.2873 2430.9392 530.3867 2430.9392 L 530.3867 2453.0386 L 596.68506 2453.0386 L 640.884 2453.0386 L 640.884 2430.9392 L 640.884 2430.9392 L 640.884 2430.9392 L 640.884 2430.9392 L 640.884 2276.243 Q 640.884 2121.5469 640.884 2121.5469 L 640.884 2121.5469 L 640.884 1856.3535 L 640.884 1591.1602 L 640.884 1348.0663 Q 640.884 1127.0718 618.7845 817.6795 L 596.68506 508.2873 L 596.68506 464.08838 Q 596.68506 397.79004 618.7845 287.29282 L 618.7845 176.79558 L 640.884 176.79558 L 640.884 154.69612 L 640.884 154.69612 L 640.884 154.69612 L 662.9834 110.49724 Q 685.0828 66.29834 685.0828 44.198895 L 685.0828 22.099447 L 707.1823 22.099447 L 707.1823 22.099447 L 707.1823 0.0 z" svg:height="60.552483mm" draw:style-name="style-1107" svg:viewBox="0.0 0.0 1193.3701 6055.2485" svg:width="11.9337015mm" svg:x="135.9116mm" svg:y="239.77899mm"/>
          <draw:path svg:d="M 110.49724 110.49724 L 110.49724 132.59668 L 44.198895 132.59668 Q 0.0 132.59668 0.0 88.39779 Q 0.0 22.099447 44.198895 0.0 Q 88.39779 0.0 110.49724 44.198895 Q 132.59668 88.39779 110.49724 110.49724 z" svg:height="1.3259668mm" draw:style-name="style-1108" svg:viewBox="0.0 0.0 110.49724 132.59668" svg:width="1.1049724mm" svg:x="137.01657mm" svg:y="299.2265mm"/>
          <draw:path svg:d="M 198.89502 0.0 L 220.99448 0.0 L 220.99448 44.198895 Q 220.99448 66.29834 243.09392 66.29834 Q 265.19336 88.39779 287.29282 88.39779 L 309.39224 88.39779 L 331.4917 88.39779 L 331.4917 88.39779 L 287.29282 110.49724 Q 265.19336 132.59668 265.19336 176.79558 L 265.19336 243.09392 L 220.99448 220.99448 Q 176.79558 220.99448 110.49724 287.29282 Q 66.29834 353.59116 44.198895 353.59116 L 44.198895 375.69058 L 22.099447 375.69058 Q 2.2737368E-13 375.69058 2.2737368E-13 353.59116 L 2.2737368E-13 309.39224 L 2.2737368E-13 309.39224 Q 22.099447 287.29282 22.099447 220.99448 Q 44.198895 176.79558 44.198895 132.59668 L 44.198895 110.49724 L 66.29834 110.49724 Q 66.29834 88.39779 66.29834 88.39779 L 66.29834 88.39779 L 110.49724 88.39779 L 132.59668 88.39779 L 132.59668 66.29834 L 154.69612 66.29834 L 154.69612 66.29834 L 154.69612 44.198895 L 154.69612 44.198895 Q 154.69612 44.198895 176.79558 22.099447 Q 176.79558 0.0 198.89502 0.0 z" svg:height="3.756906mm" draw:style-name="style-1109" svg:viewBox="0.0 0.0 331.4917 375.69058" svg:width="3.314917mm" svg:x="17.458563mm" svg:y="124.19889mm"/>
          <draw:path svg:d="M 154.69612 22.099447 L 154.69612 0.0 L 176.79558 0.0 L 198.89502 22.099447 L 243.09392 22.099447 Q 287.29282 22.099447 287.29282 44.198895 L 287.29282 44.198895 L 287.29282 44.198895 Q 287.29282 44.198895 287.29282 66.29834 Q 287.29282 88.39779 265.19336 154.69612 Q 243.09392 198.89502 198.89502 198.89502 Q 176.79558 198.89502 88.39779 154.69612 L 0.0 110.49724 L 0.0 110.49724 Q 22.099447 110.49724 44.198895 66.29834 L 88.39779 44.198895 L 110.49724 44.198895 Q 132.59668 22.099447 154.69612 22.099447 z" svg:height="1.9889503mm" draw:style-name="style-1110" svg:viewBox="0.0 0.0 287.29282 198.89502" svg:width="2.8729281mm" svg:x="135.9116mm" svg:y="272.92816mm"/>
          <draw:path svg:d="M 243.09392 0.0 L 243.09392 0.0 L 243.09392 22.099447 Q 243.09392 66.29834 265.19336 66.29834 L 265.19336 88.39779 L 243.09392 154.69612 Q 243.09392 220.99448 220.99448 220.99448 L 220.99448 220.99448 L 198.89502 220.99448 Q 176.79558 243.09392 110.49724 220.99448 L 44.198895 220.99448 L 22.099447 220.99448 L 22.099447 198.89502 L 22.099447 198.89502 L 22.099447 198.89502 L -9.094947E-13 176.79558 L -9.094947E-13 154.69612 L -9.094947E-13 154.69612 L -9.094947E-13 154.69612 L 44.198895 132.59668 Q 110.49724 110.49724 110.49724 88.39779 Q 110.49724 66.29834 154.69612 66.29834 Q 198.89502 66.29834 198.89502 44.198895 Q 220.99448 22.099447 243.09392 0.0 z" svg:height="2.2099447mm" draw:style-name="style-1111" svg:viewBox="0.0 0.0 265.19336 220.99448" svg:width="2.6519337mm" svg:x="80.22099mm" svg:y="67.8453mm"/>
          <draw:path svg:d="M 88.39779 22.099447 L 110.49724 1.8189894E-12 L 110.49724 1.8189894E-12 L 110.49724 1.8189894E-12 L 132.59668 22.099447 Q 154.69612 66.29834 176.79558 44.198895 Q 198.89502 44.198895 198.89502 66.29834 Q 198.89502 88.39779 220.99448 110.49724 L 220.99448 110.49724 L 198.89502 110.49724 Q 176.79558 132.59668 198.89502 176.79558 Q 220.99448 198.89502 243.09392 220.99448 Q 287.29282 243.09392 243.09392 287.29282 Q 220.99448 331.4917 287.29282 331.4917 Q 375.69058 331.4917 375.69058 353.59116 L 375.69058 353.59116 L 375.69058 486.18784 Q 397.79004 618.7845 331.4917 618.7845 Q 287.29282 640.884 287.29282 640.884 Q 287.29282 640.884 265.19336 662.9834 L 265.19336 685.0828 L 309.39224 685.0828 Q 375.69058 707.1823 375.69058 751.38116 Q 375.69058 795.5801 397.79004 817.6795 L 397.79004 839.779 L 375.69058 839.779 L 375.69058 861.8784 L 419.8895 861.8784 L 441.98895 861.8784 L 441.98895 906.07733 L 441.98895 928.17676 L 397.79004 928.17676 L 353.59116 928.17676 L 331.4917 928.17676 L 287.29282 906.07733 L 265.19336 906.07733 L 243.09392 906.07733 L 243.09392 883.9779 L 243.09392 883.9779 L 220.99448 883.9779 Q 220.99448 861.8784 198.89502 861.8784 Q 176.79558 861.8784 154.69612 795.5801 L 132.59668 729.28174 L 132.59668 685.0828 Q 110.49724 662.9834 88.39779 596.68506 L 66.29834 552.48615 L 66.29834 552.48615 Q 66.29834 530.3867 44.198895 530.3867 L 44.198895 530.3867 L 44.198895 508.2873 Q 22.099447 508.2873 22.099447 508.2873 L 22.099447 508.2873 L 22.099447 486.18784 Q 22.099447 464.08838 66.29834 441.98895 Q 110.49724 419.8895 110.49724 375.69058 L 88.39779 353.59116 L 88.39779 331.4917 Q 110.49724 309.39224 110.49724 287.29282 Q 110.49724 265.19336 66.29834 243.09392 Q 44.198895 243.09392 22.099447 154.69612 L 0.0 88.39779 L 22.099447 88.39779 L 44.198895 88.39779 L 44.198895 88.39779 L 66.29834 88.39779 L 66.29834 88.39779 L 66.29834 66.29834 L 66.29834 66.29834 L 66.29834 66.29834 L 88.39779 22.099447 z" svg:height="9.281768mm" draw:style-name="style-1112" svg:viewBox="0.0 0.0 441.98895 928.17676" svg:width="4.4198895mm" svg:x="125.30386mm" svg:y="117.790054mm"/>
          <draw:path svg:d="M 0.0 44.198895 L 22.099447 0.0 L 44.198895 0.0 L 66.29834 0.0 L 132.59668 0.0 Q 220.99448 0.0 220.99448 44.198895 L 220.99448 66.29834 L 198.89502 66.29834 Q 176.79558 88.39779 132.59668 88.39779 Q 110.49724 132.59668 44.198895 132.59668 Q 0.0 132.59668 0.0 110.49724 Q 0.0 88.39779 0.0 44.198895 z" svg:height="1.3259668mm" draw:style-name="style-1113" svg:viewBox="0.0 0.0 220.99448 132.59668" svg:width="2.2099447mm" svg:x="81.76795mm" svg:y="72.92818mm"/>
          <draw:path svg:d="M 66.29834 22.099447 L 110.49724 0.0 L 154.69612 0.0 L 198.89502 0.0 L 397.79004 44.198895 Q 596.68506 66.29834 596.68506 88.39779 L 596.68506 88.39779 L 574.58563 88.39779 L 552.48615 88.39779 L 530.3867 110.49724 L 508.2873 110.49724 L 419.8895 110.49724 Q 331.4917 88.39779 198.89502 88.39779 L 88.39779 44.198895 L 44.198895 44.198895 Q 0.0 44.198895 0.0 22.099447 L 0.0 22.099447 L 66.29834 22.099447 z" svg:height="1.1049724mm" draw:style-name="style-1114" svg:viewBox="0.0 0.0 596.68506 110.49724" svg:width="5.9668508mm" svg:x="82.872925mm" svg:y="273.14917mm"/>
          <draw:path svg:d="M 154.69612 22.099447 L 154.69612 0.0 L 220.99448 22.099447 Q 265.19336 66.29834 287.29282 88.39779 L 287.29282 110.49724 L 331.4917 176.79558 Q 397.79004 243.09392 397.79004 265.19336 L 397.79004 287.29282 L 397.79004 287.29282 L 375.69058 287.29282 L 353.59116 287.29282 Q 353.59116 287.29282 331.4917 243.09392 Q 309.39224 243.09392 287.29282 243.09392 Q 265.19336 243.09392 220.99448 243.09392 L 154.69612 198.89502 L 88.39779 198.89502 L 22.099447 198.89502 L 22.099447 198.89502 L 0.0 176.79558 L 0.0 176.79558 L 0.0 176.79558 L 0.0 176.79558 L 0.0 154.69612 L 44.198895 154.69612 L 88.39779 154.69612 L 132.59668 132.59668 Q 154.69612 110.49724 154.69612 110.49724 Q 176.79558 110.49724 154.69612 88.39779 L 132.59668 66.29834 L 132.59668 66.29834 Q 132.59668 66.29834 154.69612 44.198895 L 176.79558 22.099447 L 176.79558 22.099447 Q 176.79558 22.099447 154.69612 22.099447 z" svg:height="2.8729281mm" draw:style-name="style-1115" svg:viewBox="0.0 0.0 397.79004 287.29282" svg:width="3.9779005mm" svg:x="55.690605mm" svg:y="70.055244mm"/>
          <draw:path svg:d="M 618.7845 22.099447 L 640.884 22.099447 L 707.1823 22.099447 L 751.38116 22.099447 L 751.38116 44.198895 L 751.38116 44.198895 L 729.28174 44.198895 L 729.28174 66.29834 L 729.28174 66.29834 L 707.1823 66.29834 L 707.1823 66.29834 L 707.1823 66.29834 L 618.7845 132.59668 Q 530.3867 176.79558 508.2873 198.89502 Q 508.2873 220.99448 441.98895 243.09392 Q 397.79004 243.09392 397.79004 265.19336 L 397.79004 287.29282 L 375.69058 287.29282 Q 353.59116 287.29282 353.59116 265.19336 Q 353.59116 243.09392 287.29282 265.19336 L 220.99448 287.29282 L 198.89502 287.29282 L 176.79558 287.29282 L 176.79558 243.09392 L 176.79558 220.99448 L 132.59668 220.99448 L 88.39779 243.09392 L 88.39779 243.09392 L 88.39779 243.09392 L 44.198895 243.09392 L 22.099447 243.09392 L 22.099447 220.99448 L 0.0 220.99448 L 0.0 176.79558 L 0.0 132.59668 L 0.0 110.49724 L 0.0 88.39779 L 0.0 88.39779 L 0.0 88.39779 L 0.0 66.29834 L 0.0 66.29834 L 22.099447 66.29834 L 22.099447 66.29834 L 66.29834 66.29834 L 110.49724 66.29834 L 132.59668 66.29834 Q 154.69612 66.29834 198.89502 88.39779 L 243.09392 88.39779 L 309.39224 88.39779 L 353.59116 88.39779 L 353.59116 88.39779 Q 375.69058 66.29834 375.69058 66.29834 L 375.69058 66.29834 L 397.79004 22.099447 Q 397.79004 -22.099447 419.8895 -3.6379788E-12 Q 419.8895 22.099447 486.18784 22.099447 Q 574.58563 -3.6379788E-12 574.58563 -3.6379788E-12 Q 574.58563 22.099447 618.7845 22.099447 z" svg:height="2.8729281mm" draw:style-name="style-1116" svg:viewBox="0.0 0.0 751.38116 287.29282" svg:width="7.513812mm" svg:x="57.90055mm" svg:y="283.0939mm"/>
          <draw:path svg:d="M 88.39779 22.099447 L 88.39779 0.0 L 88.39779 0.0 L 110.49724 0.0 L 132.59668 22.099447 Q 132.59668 44.198895 154.69612 66.29834 L 176.79558 88.39779 L 176.79558 88.39779 L 176.79558 88.39779 L 176.79558 66.29834 L 198.89502 66.29834 L 176.79558 110.49724 Q 176.79558 132.59668 154.69612 154.69612 Q 132.59668 176.79558 132.59668 176.79558 L 132.59668 176.79558 L 132.59668 176.79558 Q 110.49724 176.79558 66.29834 198.89502 L 22.099447 198.89502 L 22.099447 176.79558 L 0.0 154.69612 L 0.0 132.59668 L 0.0 110.49724 L 44.198895 88.39779 Q 88.39779 44.198895 88.39779 22.099447 z" svg:height="1.9889503mm" draw:style-name="style-1117" svg:viewBox="0.0 0.0 198.89502 198.89502" svg:width="1.9889503mm" svg:x="52.154694mm" svg:y="37.12707mm"/>
          <draw:path svg:d="M 44.198895 22.099447 L 44.198895 0.0 L 88.39779 132.59668 Q 132.59668 265.19336 154.69612 287.29282 Q 198.89502 309.39224 176.79558 397.79004 Q 176.79558 486.18784 220.99448 508.2873 Q 243.09392 552.48615 309.39224 596.68506 Q 375.69058 618.7845 375.69058 640.884 L 375.69058 640.884 L 375.69058 640.884 Q 375.69058 640.884 309.39224 685.0828 Q 243.09392 685.0828 243.09392 685.0828 Q 220.99448 662.9834 198.89502 662.9834 Q 176.79558 662.9834 176.79558 640.884 L 154.69612 618.7845 L 154.69612 640.884 Q 154.69612 662.9834 132.59668 662.9834 L 110.49724 640.884 L 110.49724 640.884 L 110.49724 640.884 L 88.39779 773.48065 L 88.39779 883.9779 L 88.39779 883.9779 L 66.29834 883.9779 L 66.29834 773.48065 L 66.29834 685.0828 L 44.198895 640.884 Q 22.099447 574.58563 22.099447 353.59116 L -4.5474735E-13 132.59668 L -4.5474735E-13 132.59668 L 22.099447 132.59668 L 22.099447 88.39779 Q 22.099447 44.198895 44.198895 22.099447 z" svg:height="8.839779mm" draw:style-name="style-1118" svg:viewBox="0.0 0.0 375.69058 883.9779" svg:width="3.756906mm" svg:x="32.928177mm" svg:y="248.61877mm"/>
          <draw:path svg:d="M 154.69612 154.69612 L 176.79558 3.6379788E-12 L 198.89502 22.099447 Q 243.09392 22.099447 243.09392 66.29834 Q 243.09392 88.39779 265.19336 88.39779 Q 287.29282 88.39779 287.29282 110.49724 Q 287.29282 132.59668 353.59116 110.49724 Q 419.8895 88.39779 419.8895 66.29834 Q 419.8895 22.099447 464.08838 22.099447 Q 486.18784 22.099447 508.2873 44.198895 Q 508.2873 66.29834 530.3867 66.29834 Q 552.48615 66.29834 574.58563 66.29834 L 574.58563 66.29834 L 574.58563 66.29834 Q 574.58563 66.29834 596.68506 88.39779 L 596.68506 88.39779 L 707.1823 154.69612 Q 817.6795 220.99448 817.6795 243.09392 L 817.6795 265.19336 L 839.779 265.19336 L 839.779 287.29282 L 861.8784 287.29282 L 883.9779 287.29282 L 883.9779 331.4917 L 861.8784 397.79004 L 861.8784 397.79004 L 861.8784 419.8895 L 751.38116 464.08838 Q 640.884 552.48615 618.7845 552.48615 L 596.68506 552.48615 L 574.58563 574.58563 L 552.48615 596.68506 L 552.48615 596.68506 L 552.48615 596.68506 L 530.3867 596.68506 L 530.3867 596.68506 L 530.3867 618.7845 L 508.2873 618.7845 L 508.2873 640.884 L 508.2873 685.0828 L 530.3867 685.0828 L 530.3867 707.1823 L 508.2873 729.28174 Q 508.2873 773.48065 508.2873 773.48065 Q 508.2873 773.48065 552.48615 795.5801 L 574.58563 817.6795 L 574.58563 817.6795 L 596.68506 817.6795 L 596.68506 839.779 L 596.68506 861.8784 L 508.2873 861.8784 Q 441.98895 861.8784 375.69058 839.779 Q 331.4917 839.779 309.39224 883.9779 Q 287.29282 950.27625 287.29282 928.17676 Q 265.19336 906.07733 220.99448 906.07733 L 176.79558 906.07733 L 176.79558 883.9779 L 154.69612 883.9779 L 154.69612 883.9779 L 154.69612 861.8784 L 154.69612 861.8784 L 154.69612 861.8784 L 132.59668 861.8784 L 132.59668 861.8784 L 110.49724 883.9779 L 88.39779 883.9779 L 66.29834 883.9779 L 22.099447 883.9779 L 22.099447 861.8784 L 22.099447 817.6795 L 44.198895 817.6795 Q 44.198895 817.6795 66.29834 795.5801 L 66.29834 773.48065 L 66.29834 773.48065 L 88.39779 773.48065 L 88.39779 751.38116 L 110.49724 751.38116 L 110.49724 751.38116 L 110.49724 729.28174 L 110.49724 729.28174 L 110.49724 729.28174 L 132.59668 707.1823 L 154.69612 685.0828 L 154.69612 685.0828 L 154.69612 685.0828 L 88.39779 662.9834 Q 22.099447 662.9834 22.099447 552.48615 Q 44.198895 419.8895 22.099447 419.8895 Q 0.0 419.8895 0.0 397.79004 Q 0.0 375.69058 66.29834 353.59116 Q 110.49724 331.4917 154.69612 154.69612 z M 331.4917 309.39224 Q 419.8895 287.29282 530.3867 287.29282 Q 640.884 287.29282 662.9834 331.4917 Q 685.0828 353.59116 662.9834 375.69058 Q 662.9834 397.79004 552.48615 419.8895 Q 419.8895 464.08838 397.79004 441.98895 Q 375.69058 419.8895 331.4917 419.8895 Q 287.29282 419.8895 265.19336 375.69058 Q 243.09392 331.4917 331.4917 309.39224 z" svg:height="9.281768mm" draw:style-name="style-1119" svg:viewBox="0.0 0.0 883.9779 928.17676" svg:width="8.839779mm" svg:x="35.58011mm" svg:y="213.25966mm"/>
          <draw:path svg:d="M 44.198895 22.099447 L 66.29834 0.0 L 88.39779 0.0 L 110.49724 0.0 L 1303.8673 0.0 L 2497.2375 0.0 L 2497.2375 22.099447 L 2475.138 44.198895 L 2475.138 44.198895 L 2475.138 44.198895 L 2475.138 66.29834 L 2475.138 66.29834 L 2453.0386 66.29834 L 2453.0386 88.39779 L 2475.138 88.39779 L 2497.2375 88.39779 L 2497.2375 110.49724 L 2475.138 110.49724 L 2475.138 110.49724 L 2475.138 132.59668 L 2519.337 132.59668 L 2563.536 132.59668 L 2607.7346 154.69612 L 2674.033 154.69612 L 2674.033 176.79558 L 2674.033 198.89502 L 2430.9392 198.89502 L 2187.8452 198.89502 L 2187.8452 198.89502 L 2187.8452 176.79558 L 2121.5469 176.79558 L 2055.2485 176.79558 L 1016.5746 154.69612 L 0.0 154.69612 L 0.0 132.59668 L 0.0 88.39779 L 0.0 88.39779 L 0.0 66.29834 L 0.0 44.198895 L 0.0 22.099447 L 44.198895 22.099447 z" svg:height="1.9889503mm" draw:style-name="style-1120" svg:viewBox="0.0 0.0 2674.033 198.89502" svg:width="26.740332mm" svg:x="92.81768mm" svg:y="13.259668mm"/>
          <draw:path svg:d="M 132.59668 419.8895 L 132.59668 508.2873 L 66.29834 508.2873 L 22.099447 486.18784 L 22.099447 486.18784 L 22.099447 486.18784 L 0.0 220.99448 Q 0.0 -22.099447 110.49724 0.0 Q 220.99448 0.0 243.09392 22.099447 Q 287.29282 44.198895 265.19336 176.79558 Q 243.09392 287.29282 198.89502 309.39224 Q 154.69612 331.4917 132.59668 419.8895 z" svg:height="5.082873mm" draw:style-name="style-1121" svg:viewBox="0.0 0.0 265.19336 508.2873" svg:width="2.6519337mm" svg:x="115.58011mm" svg:y="16.35359mm"/>
          <draw:path svg:d="M 685.0828 22.099447 L 707.1823 0.0 L 707.1823 110.49724 Q 707.1823 243.09392 707.1823 353.59116 Q 707.1823 464.08838 707.1823 508.2873 Q 729.28174 530.3867 795.5801 552.48615 Q 839.779 574.58563 928.17676 640.884 Q 972.3757 707.1823 994.4751 729.28174 L 1016.5746 751.38116 L 1016.5746 751.38116 L 1016.5746 773.48065 L 1016.5746 773.48065 L 1016.5746 773.48065 L 1038.674 773.48065 L 1038.674 773.48065 L 1038.674 795.5801 L 1060.7734 795.5801 L 1060.7734 817.6795 L 1060.7734 839.779 L 1082.8729 839.779 L 1082.8729 817.6795 L 1104.9723 817.6795 L 1104.9723 817.6795 L 1104.9723 883.9779 Q 1082.8729 950.27625 1104.9723 950.27625 Q 1104.9723 972.3757 1127.0718 1060.7734 Q 1127.0718 1171.2706 1104.9723 1149.1713 Q 1082.8729 1149.1713 1082.8729 1193.3701 Q 1082.8729 1237.569 1060.7734 1237.569 Q 1038.674 1237.569 1038.674 1392.2651 Q 1060.7734 1546.9613 1060.7734 1569.0607 Q 1082.8729 1569.0607 1104.9723 1569.0607 Q 1149.1713 1569.0607 1171.2706 1591.1602 Q 1193.3701 1613.2596 1215.4696 1635.359 Q 1237.569 1657.4585 1259.6685 1657.4585 Q 1281.768 1657.4585 1281.768 1701.6573 Q 1281.768 1745.8563 1303.8673 1723.7568 Q 1325.9668 1701.6573 1348.0663 1723.7568 Q 1370.1656 1745.8563 1370.1656 1767.9558 L 1370.1656 1790.0552 L 1392.2651 1878.453 L 1392.2651 1944.7513 L 1370.1656 1944.7513 L 1348.0663 1944.7513 L 1348.0663 1966.8508 L 1325.9668 1988.9502 L 1325.9668 1988.9502 L 1325.9668 1966.8508 L 1325.9668 1966.8508 L 1325.9668 1966.8508 L 1303.8673 1944.7513 Q 1303.8673 1922.6519 1259.6685 1966.8508 Q 1237.569 1988.9502 1215.4696 1966.8508 Q 1193.3701 1966.8508 1193.3701 1988.9502 Q 1193.3701 2033.1492 1149.1713 2033.1492 Q 1127.0718 2033.1492 1104.9723 2011.0497 Q 1104.9723 2011.0497 1082.8729 1966.8508 L 1060.7734 1966.8508 L 1038.674 1966.8508 L 1016.5746 1966.8508 L 1016.5746 1966.8508 L 1016.5746 1966.8508 L 994.4751 2011.0497 L 972.3757 2055.2485 L 972.3757 2055.2485 L 972.3757 2055.2485 L 972.3757 2033.1492 Q 972.3757 2011.0497 928.17676 1966.8508 L 928.17676 1922.6519 L 906.07733 1922.6519 L 906.07733 1922.6519 L 883.9779 1922.6519 L 839.779 1922.6519 L 839.779 1922.6519 L 839.779 1922.6519 L 817.6795 2143.6462 L 817.6795 2364.6409 L 817.6795 2364.6409 L 817.6795 2364.6409 L 795.5801 2386.7402 L 773.48065 2408.8396 L 773.48065 2408.8396 L 751.38116 2408.8396 L 751.38116 2408.8396 L 751.38116 2408.8396 L 751.38116 2430.9392 L 751.38116 2430.9392 L 729.28174 2453.0386 L 729.28174 2475.138 L 707.1823 2475.138 L 707.1823 2475.138 L 707.1823 2386.7402 Q 707.1823 2298.3425 685.0828 2298.3425 Q 685.0828 2320.442 662.9834 2276.243 Q 662.9834 2232.0442 640.884 2232.0442 Q 618.7845 2232.0442 596.68506 2165.7458 Q 574.58563 2099.4475 530.3867 2077.348 Q 486.18784 2055.2485 464.08838 2011.0497 Q 441.98895 1944.7513 441.98895 1878.453 Q 441.98895 1812.1547 464.08838 1812.1547 Q 486.18784 1812.1547 486.18784 1745.8563 Q 486.18784 1701.6573 486.18784 1657.4585 L 486.18784 1635.359 L 508.2873 1635.359 L 508.2873 1613.2596 L 486.18784 1613.2596 Q 441.98895 1613.2596 441.98895 1569.0607 L 441.98895 1546.9613 L 419.8895 1546.9613 Q 419.8895 1569.0607 397.79004 1569.0607 Q 353.59116 1569.0607 353.59116 1591.1602 L 353.59116 1613.2596 L 331.4917 1613.2596 L 331.4917 1613.2596 L 331.4917 1591.1602 L 309.39224 1591.1602 L 309.39224 1569.0607 Q 309.39224 1546.9613 309.39224 1502.7623 Q 309.39224 1458.5635 287.29282 1458.5635 Q 265.19336 1458.5635 309.39224 1414.3646 L 331.4917 1348.0663 L 309.39224 1348.0663 Q 265.19336 1348.0663 265.19336 1370.1656 Q 265.19336 1392.2651 220.99448 1370.1656 Q 176.79558 1348.0663 154.69612 1325.9668 L 132.59668 1303.8673 L 110.49724 1325.9668 L 88.39779 1325.9668 L 88.39779 1303.8673 L 88.39779 1281.768 L 44.198895 1281.768 L 0.0 1259.6685 L 0.0 1259.6685 L 0.0 1259.6685 L 0.0 1259.6685 L 0.0 1259.6685 L 22.099447 1259.6685 L 22.099447 1259.6685 L 22.099447 1237.569 L 44.198895 1237.569 L 44.198895 1237.569 L 44.198895 1259.6685 L 66.29834 1259.6685 L 88.39779 1259.6685 L 88.39779 1237.569 L 88.39779 1237.569 L 110.49724 1237.569 L 110.49724 1259.6685 L 110.49724 1259.6685 L 132.59668 1259.6685 L 132.59668 1259.6685 L 132.59668 1259.6685 L 132.59668 1237.569 L 132.59668 1237.569 L 154.69612 1237.569 L 154.69612 1259.6685 L 176.79558 1259.6685 Q 198.89502 1259.6685 198.89502 1215.4696 Q 198.89502 1193.3701 243.09392 1193.3701 Q 265.19336 1193.3701 265.19336 1171.2706 Q 265.19336 1171.2706 287.29282 1171.2706 Q 309.39224 1171.2706 353.59116 1215.4696 Q 375.69058 1259.6685 375.69058 1259.6685 L 397.79004 1259.6685 L 397.79004 1215.4696 Q 397.79004 1193.3701 397.79004 1149.1713 Q 397.79004 1104.9723 419.8895 1104.9723 Q 441.98895 1104.9723 441.98895 1127.0718 Q 441.98895 1149.1713 530.3867 1016.5746 Q 596.68506 906.07733 618.7845 883.9779 Q 618.7845 861.8784 574.58563 861.8784 Q 552.48615 861.8784 552.48615 839.779 Q 574.58563 817.6795 596.68506 817.6795 Q 618.7845 817.6795 662.9834 795.5801 L 685.0828 773.48065 L 685.0828 729.28174 L 662.9834 707.1823 L 662.9834 707.1823 Q 662.9834 729.28174 662.9834 729.28174 Q 662.9834 729.28174 596.68506 662.9834 Q 530.3867 596.68506 508.2873 574.58563 Q 486.18784 530.3867 508.2873 508.2873 Q 530.3867 486.18784 508.2873 464.08838 Q 486.18784 464.08838 486.18784 397.79004 Q 486.18784 331.4917 508.2873 331.4917 Q 530.3867 331.4917 574.58563 287.29282 Q 596.68506 198.89502 618.7845 132.59668 Q 662.9834 66.29834 685.0828 22.099447 z M 353.59116 1480.663 Q 353.59116 1480.663 353.59116 1458.5635 Q 353.59116 1458.5635 353.59116 1480.663 Q 353.59116 1480.663 353.59116 1480.663 z M 397.79004 1524.8618 Q 397.79004 1524.8618 397.79004 1502.7623 L 397.79004 1502.7623 L 397.79004 1524.8618 Q 397.79004 1524.8618 397.79004 1524.8618 z" svg:height="24.75138mm" draw:style-name="style-1122" svg:viewBox="0.0 0.0 1392.2651 2475.138" svg:width="13.922651mm" svg:x="106.96133mm" svg:y="71.38121mm"/>
          <draw:path svg:d="M 220.99448 44.198895 L 265.19336 -3.6379788E-12 L 243.09392 66.29834 Q 220.99448 132.59668 176.79558 220.99448 Q 132.59668 309.39224 110.49724 331.4917 L 88.39779 353.59116 L 88.39779 397.79004 Q 44.198895 441.98895 44.198895 441.98895 L 44.198895 441.98895 L 44.198895 441.98895 L 22.099447 441.98895 L 22.099447 441.98895 L 22.099447 419.8895 L 22.099447 397.79004 L 44.198895 397.79004 L 44.198895 397.79004 L 44.198895 397.79004 L 44.198895 375.69058 Q 44.198895 353.59116 22.099447 353.59116 Q 0.0 353.59116 0.0 309.39224 Q -22.099447 287.29282 44.198895 287.29282 Q 88.39779 287.29282 110.49724 220.99448 Q 132.59668 154.69612 110.49724 154.69612 Q 88.39779 154.69612 88.39779 132.59668 L 88.39779 110.49724 L 132.59668 110.49724 Q 198.89502 88.39779 220.99448 44.198895 z" svg:height="4.4198895mm" draw:style-name="style-1123" svg:viewBox="0.0 0.0 265.19336 441.98895" svg:width="2.6519337mm" svg:x="99.00552mm" svg:y="295.6906mm"/>
          <draw:path svg:d="M 66.29834 3.6379788E-12 L 66.29834 3.6379788E-12 L 88.39779 3.6379788E-12 L 88.39779 3.6379788E-12 L 132.59668 3.6379788E-12 L 176.79558 3.6379788E-12 L 176.79558 3.6379788E-12 L 176.79558 3.6379788E-12 L 198.89502 3.6379788E-12 Q 198.89502 3.6379788E-12 464.08838 22.099447 L 707.1823 22.099447 L 729.28174 44.198895 Q 729.28174 44.198895 729.28174 66.29834 L 729.28174 66.29834 L 729.28174 132.59668 L 729.28174 198.89502 L 729.28174 220.99448 L 729.28174 243.09392 L 751.38116 243.09392 L 751.38116 265.19336 L 773.48065 265.19336 Q 817.6795 265.19336 817.6795 309.39224 L 817.6795 331.4917 L 773.48065 331.4917 Q 707.1823 309.39224 685.0828 309.39224 L 640.884 287.29282 L 640.884 287.29282 Q 618.7845 265.19336 596.68506 265.19336 Q 574.58563 265.19336 464.08838 243.09392 L 353.59116 220.99448 L 331.4917 220.99448 Q 287.29282 220.99448 176.79558 176.79558 L 66.29834 176.79558 L 22.099447 154.69612 L 0.0 154.69612 L 0.0 132.59668 L 22.099447 110.49724 L 22.099447 110.49724 Q 22.099447 88.39779 44.198895 88.39779 Q 66.29834 66.29834 44.198895 44.198895 L 22.099447 44.198895 L 22.099447 22.099447 L 22.099447 22.099447 L 44.198895 22.099447 L 66.29834 3.6379788E-12 L 66.29834 3.6379788E-12 z" svg:height="3.314917mm" draw:style-name="style-1124" svg:viewBox="0.0 0.0 817.6795 331.4917" svg:width="8.176795mm" svg:x="58.121544mm" svg:y="269.17126mm"/>
          <draw:path svg:d="M 243.09392 44.198895 L 243.09392 0.0 L 265.19336 0.0 L 265.19336 22.099447 L 265.19336 22.099447 L 287.29282 22.099447 L 287.29282 22.099447 L 287.29282 22.099447 L 287.29282 44.198895 L 287.29282 44.198895 L 375.69058 132.59668 Q 441.98895 198.89502 464.08838 220.99448 Q 508.2873 243.09392 530.3867 220.99448 Q 552.48615 220.99448 596.68506 287.29282 Q 640.884 375.69058 662.9834 375.69058 Q 707.1823 375.69058 729.28174 397.79004 Q 729.28174 419.8895 773.48065 397.79004 Q 839.779 375.69058 861.8784 353.59116 L 883.9779 353.59116 L 861.8784 375.69058 Q 839.779 419.8895 839.779 419.8895 L 817.6795 419.8895 L 817.6795 419.8895 L 817.6795 419.8895 L 817.6795 441.98895 L 817.6795 441.98895 L 773.48065 464.08838 Q 773.48065 486.18784 773.48065 640.884 L 773.48065 773.48065 L 773.48065 773.48065 L 773.48065 773.48065 L 773.48065 795.5801 L 795.5801 795.5801 L 795.5801 795.5801 L 795.5801 817.6795 L 795.5801 817.6795 L 817.6795 817.6795 L 817.6795 861.8784 L 817.6795 883.9779 L 795.5801 883.9779 L 773.48065 861.8784 L 751.38116 861.8784 L 729.28174 861.8784 L 729.28174 861.8784 L 729.28174 839.779 L 707.1823 839.779 L 707.1823 817.6795 L 685.0828 817.6795 Q 662.9834 817.6795 596.68506 795.5801 L 552.48615 773.48065 L 552.48615 773.48065 Q 552.48615 773.48065 375.69058 729.28174 L 176.79558 707.1823 L 176.79558 685.0828 Q 154.69612 685.0828 154.69612 640.884 Q 110.49724 618.7845 88.39779 596.68506 L 44.198895 596.68506 L 22.099447 574.58563 L 0.0 574.58563 L 0.0 552.48615 L 0.0 530.3867 L 22.099447 530.3867 Q 44.198895 552.48615 66.29834 552.48615 L 88.39779 552.48615 L 110.49724 530.3867 L 132.59668 530.3867 L 132.59668 486.18784 L 110.49724 441.98895 L 110.49724 419.8895 Q 110.49724 397.79004 110.49724 375.69058 Q 110.49724 375.69058 132.59668 309.39224 Q 154.69612 243.09392 198.89502 198.89502 Q 243.09392 176.79558 243.09392 154.69612 L 243.09392 110.49724 L 220.99448 110.49724 L 220.99448 110.49724 L 220.99448 88.39779 L 243.09392 88.39779 L 243.09392 44.198895 z" svg:height="8.839779mm" draw:style-name="style-1125" svg:viewBox="0.0 0.0 883.9779 883.9779" svg:width="8.839779mm" svg:x="85.52486mm" svg:y="88.176796mm"/>
          <draw:path svg:d="M 707.1823 287.29282 L 685.0828 0.0 L 729.28174 44.198895 Q 773.48065 110.49724 795.5801 88.39779 Q 817.6795 88.39779 839.779 110.49724 Q 861.8784 154.69612 861.8784 132.59668 Q 883.9779 110.49724 928.17676 110.49724 Q 972.3757 66.29834 994.4751 88.39779 Q 1038.674 88.39779 1038.674 110.49724 Q 1060.7734 154.69612 1082.8729 132.59668 Q 1104.9723 110.49724 1127.0718 110.49724 Q 1171.2706 66.29834 1171.2706 66.29834 Q 1193.3701 66.29834 1215.4696 66.29834 L 1237.569 66.29834 L 1237.569 243.09392 Q 1215.4696 419.8895 1237.569 508.2873 L 1259.6685 574.58563 L 1259.6685 640.884 L 1259.6685 685.0828 L 1281.768 640.884 L 1303.8673 596.68506 L 1303.8673 618.7845 L 1303.8673 640.884 L 1325.9668 552.48615 Q 1348.0663 464.08838 1370.1656 464.08838 Q 1392.2651 464.08838 1414.3646 486.18784 Q 1436.464 508.2873 1480.663 486.18784 Q 1502.7623 464.08838 1524.8618 464.08838 L 1524.8618 464.08838 L 1524.8618 464.08838 L 1524.8618 464.08838 L 1591.1602 486.18784 Q 1657.4585 508.2873 1679.558 530.3867 Q 1701.6573 552.48615 1745.8563 574.58563 Q 1790.0552 596.68506 1790.0552 574.58563 Q 1790.0552 552.48615 1834.2542 552.48615 L 1856.3535 552.48615 L 1834.2542 618.7845 Q 1790.0552 662.9834 1834.2542 685.0828 Q 1878.453 685.0828 1878.453 729.28174 Q 1834.2542 751.38116 1834.2542 773.48065 L 1834.2542 795.5801 L 1856.3535 795.5801 L 1856.3535 817.6795 L 1856.3535 817.6795 L 1878.453 817.6795 L 1878.453 795.5801 Q 1878.453 773.48065 1922.6519 729.28174 L 1922.6519 707.1823 L 1944.7513 729.28174 L 1966.8508 751.38116 L 1966.8508 751.38116 L 1966.8508 773.48065 L 1988.9502 773.48065 L 2011.0497 773.48065 L 2011.0497 795.5801 L 2011.0497 817.6795 L 2011.0497 817.6795 L 2011.0497 839.779 L 2011.0497 861.8784 Q 2011.0497 906.07733 1988.9502 1038.674 Q 1966.8508 1149.1713 1988.9502 1215.4696 Q 2011.0497 1259.6685 2077.348 1259.6685 Q 2143.6462 1259.6685 2121.5469 1303.8673 Q 2099.4475 1348.0663 2121.5469 1392.2651 Q 2143.6462 1436.464 2165.7458 1436.464 Q 2187.8452 1436.464 2187.8452 1480.663 Q 2209.9446 1524.8618 2209.9446 1502.7623 Q 2232.0442 1502.7623 2232.0442 1591.1602 L 2232.0442 1679.558 L 2232.0442 1701.6573 L 2232.0442 1701.6573 L 2232.0442 1701.6573 L 2209.9446 1701.6573 L 2209.9446 1723.7568 L 2187.8452 1723.7568 L 2187.8452 1723.7568 L 2187.8452 1701.6573 L 2165.7458 1701.6573 Q 2143.6462 1701.6573 2099.4475 1701.6573 Q 2077.348 1701.6573 2033.1492 1657.4585 Q 1988.9502 1657.4585 1966.8508 1657.4585 Q 1922.6519 1657.4585 1922.6519 1679.558 Q 1922.6519 1701.6573 1900.5525 1701.6573 Q 1878.453 1701.6573 1834.2542 1701.6573 Q 1812.1547 1701.6573 1790.0552 1745.8563 Q 1790.0552 1790.0552 1745.8563 1790.0552 Q 1701.6573 1790.0552 1701.6573 1834.2542 Q 1701.6573 1856.3535 1679.558 1878.453 Q 1657.4585 1900.5525 1635.359 1922.6519 Q 1613.2596 1922.6519 1569.0607 1922.6519 Q 1524.8618 1878.453 1502.7623 1900.5525 L 1480.663 1900.5525 L 1480.663 1900.5525 L 1480.663 1922.6519 L 1458.5635 1922.6519 L 1436.464 1922.6519 L 1436.464 1944.7513 L 1436.464 1966.8508 L 1414.3646 1966.8508 L 1414.3646 1966.8508 L 1414.3646 1944.7513 L 1392.2651 1944.7513 L 1392.2651 1944.7513 L 1392.2651 1966.8508 L 1392.2651 1966.8508 L 1392.2651 1966.8508 L 1370.1656 1966.8508 L 1370.1656 1966.8508 L 1348.0663 1944.7513 Q 1348.0663 1922.6519 1303.8673 1922.6519 Q 1281.768 1966.8508 1259.6685 2033.1492 Q 1215.4696 2099.4475 1215.4696 2121.5469 L 1215.4696 2143.6462 L 1127.0718 2143.6462 L 1038.674 2143.6462 L 1038.674 2099.4475 Q 1038.674 2033.1492 994.4751 2033.1492 L 950.27625 2011.0497 L 906.07733 2055.2485 Q 839.779 2077.348 839.779 2099.4475 Q 817.6795 2121.5469 817.6795 2143.6462 L 817.6795 2165.7458 L 795.5801 2165.7458 L 773.48065 2165.7458 L 773.48065 2187.8452 L 773.48065 2209.9446 L 751.38116 2209.9446 L 751.38116 2232.0442 L 773.48065 2232.0442 L 773.48065 2232.0442 L 773.48065 2276.243 Q 751.38116 2298.3425 729.28174 2320.442 Q 685.0828 2320.442 685.0828 2320.442 L 685.0828 2342.5413 L 662.9834 2342.5413 Q 640.884 2320.442 618.7845 2320.442 Q 596.68506 2276.243 552.48615 2276.243 L 486.18784 2276.243 L 486.18784 2276.243 Q 464.08838 2276.243 464.08838 2320.442 L 464.08838 2342.5413 L 464.08838 2342.5413 Q 441.98895 2320.442 419.8895 2276.243 Q 397.79004 2232.0442 331.4917 2232.0442 Q 243.09392 2232.0442 198.89502 2187.8452 L 132.59668 2165.7458 L 110.49724 2165.7458 Q 110.49724 2143.6462 66.29834 2143.6462 L 0.0 2121.5469 L 0.0 2099.4475 L 0.0 2077.348 L 0.0 2077.348 L 22.099447 2077.348 L 22.099447 2055.2485 L 22.099447 2033.1492 L 22.099447 2033.1492 Q 22.099447 2033.1492 44.198895 2055.2485 L 44.198895 2055.2485 L 66.29834 2055.2485 Q 88.39779 2055.2485 66.29834 2011.0497 L 66.29834 1944.7513 L 66.29834 1922.6519 Q 66.29834 1922.6519 44.198895 1922.6519 L 44.198895 1922.6519 L 44.198895 1922.6519 Q 22.099447 1900.5525 22.099447 1900.5525 L 22.099447 1900.5525 L 22.099447 1878.453 Q 22.099447 1878.453 0.0 1878.453 L 0.0 1878.453 L 0.0 1834.2542 L 0.0 1790.0552 L 22.099447 1790.0552 Q 66.29834 1790.0552 66.29834 1767.9558 Q 66.29834 1745.8563 88.39779 1745.8563 L 110.49724 1745.8563 L 132.59668 1745.8563 L 154.69612 1745.8563 L 176.79558 1767.9558 L 198.89502 1767.9558 L 198.89502 1745.8563 L 198.89502 1701.6573 L 176.79558 1701.6573 L 176.79558 1701.6573 L 176.79558 1679.558 L 176.79558 1679.558 L 176.79558 1591.1602 L 198.89502 1502.7623 L 198.89502 1480.663 Q 198.89502 1458.5635 243.09392 1392.2651 Q 287.29282 1303.8673 375.69058 1215.4696 Q 464.08838 1149.1713 464.08838 1127.0718 Q 486.18784 1082.8729 530.3867 1016.5746 L 574.58563 928.17676 L 574.58563 928.17676 Q 596.68506 928.17676 596.68506 883.9779 L 618.7845 839.779 L 618.7845 839.779 Q 640.884 839.779 685.0828 729.28174 Q 729.28174 596.68506 707.1823 287.29282 z" svg:height="23.425413mm" draw:style-name="style-1126" svg:viewBox="0.0 0.0 2232.0442 2342.5413" svg:width="22.320442mm" svg:x="91.71271mm" svg:y="79.33701mm"/>
          <draw:path svg:d="M 0.0 0.0 L 0.0 0.0 L 88.39779 0.0 L 198.89502 0.0 L 243.09392 0.0 L 287.29282 0.0 L 287.29282 0.0 L 287.29282 0.0 L 375.69058 22.099447 Q 486.18784 44.198895 486.18784 353.59116 Q 486.18784 640.884 486.18784 751.38116 Q 486.18784 883.9779 464.08838 883.9779 L 464.08838 906.07733 L 464.08838 906.07733 Q 464.08838 928.17676 486.18784 928.17676 L 486.18784 928.17676 L 464.08838 928.17676 Q 441.98895 950.27625 441.98895 972.3757 L 441.98895 994.4751 L 419.8895 994.4751 L 397.79004 994.4751 L 397.79004 1016.5746 L 397.79004 1060.7734 L 353.59116 1060.7734 L 331.4917 1060.7734 L 309.39224 1082.8729 L 265.19336 1082.8729 L 265.19336 1016.5746 Q 265.19336 928.17676 243.09392 928.17676 Q 220.99448 928.17676 198.89502 486.18784 Q 176.79558 44.198895 88.39779 44.198895 L 0.0 22.099447 L 0.0 0.0 z" svg:height="10.828729mm" draw:style-name="style-1127" svg:viewBox="0.0 0.0 486.18784 1082.8729" svg:width="4.8618784mm" svg:x="73.81215mm" svg:y="198.89502mm"/>
          <draw:path svg:d="M 66.29834 44.198895 L 132.59668 0.0 L 154.69612 22.099447 Q 198.89502 44.198895 176.79558 66.29834 Q 154.69612 88.39779 154.69612 88.39779 L 154.69612 88.39779 L 154.69612 88.39779 Q 154.69612 88.39779 88.39779 110.49724 L 22.099447 132.59668 L 22.099447 132.59668 Q 22.099447 132.59668 0.0 110.49724 L 0.0 88.39779 L 22.099447 88.39779 Q 22.099447 88.39779 66.29834 44.198895 z" svg:height="1.3259668mm" draw:style-name="style-1128" svg:viewBox="0.0 0.0 176.79558 132.59668" svg:width="1.7679558mm" svg:x="84.19889mm" svg:y="129.50276mm"/>
          <draw:path svg:d="M 220.99448 22.099447 L 220.99448 44.198895 L 176.79558 44.198895 Q 110.49724 66.29834 88.39779 132.59668 Q 88.39779 198.89502 132.59668 243.09392 Q 176.79558 265.19336 176.79558 265.19336 L 176.79558 265.19336 L 176.79558 265.19336 Q 176.79558 287.29282 132.59668 287.29282 L 66.29834 287.29282 L 66.29834 287.29282 Q 44.198895 265.19336 44.198895 265.19336 L 44.198895 265.19336 L 44.198895 220.99448 L 44.198895 176.79558 L 22.099447 176.79558 L 0.0 176.79558 L 0.0 154.69612 Q 0.0 132.59668 44.198895 66.29834 Q 44.198895 0.0 132.59668 0.0 Q 220.99448 0.0 220.99448 22.099447 z M 110.49724 243.09392 Q 132.59668 243.09392 132.59668 243.09392 Q 132.59668 243.09392 132.59668 243.09392 Q 110.49724 243.09392 110.49724 243.09392 z" svg:height="2.8729281mm" draw:style-name="style-1129" svg:viewBox="0.0 0.0 220.99448 287.29282" svg:width="2.2099447mm" svg:x="26.961325mm" svg:y="127.51381mm"/>
          <draw:path svg:d="M 110.49724 -1.8189894E-12 L 132.59668 -1.8189894E-12 L 132.59668 132.59668 Q 176.79558 243.09392 176.79558 265.19336 L 176.79558 309.39224 L 220.99448 375.69058 Q 265.19336 441.98895 287.29282 419.8895 Q 309.39224 419.8895 287.29282 397.79004 L 287.29282 375.69058 L 309.39224 375.69058 Q 331.4917 375.69058 331.4917 397.79004 Q 353.59116 419.8895 353.59116 441.98895 L 353.59116 441.98895 L 353.59116 464.08838 L 353.59116 486.18784 L 375.69058 486.18784 L 375.69058 486.18784 L 375.69058 508.2873 Q 397.79004 508.2873 353.59116 530.3867 L 309.39224 530.3867 L 309.39224 552.48615 L 309.39224 552.48615 L 309.39224 552.48615 Q 309.39224 552.48615 287.29282 574.58563 L 287.29282 574.58563 L 265.19336 574.58563 Q 220.99448 574.58563 132.59668 486.18784 L 66.29834 397.79004 L 66.29834 375.69058 Q 66.29834 353.59116 44.198895 353.59116 Q 0.0 353.59116 0.0 287.29282 L 0.0 220.99448 L 0.0 220.99448 L 0.0 220.99448 L 0.0 198.89502 L 0.0 198.89502 L 22.099447 132.59668 Q 44.198895 66.29834 66.29834 44.198895 L 88.39779 22.099447 L 88.39779 22.099447 L 110.49724 -1.8189894E-12 L 110.49724 -1.8189894E-12 z" svg:height="5.7458563mm" draw:style-name="style-1130" svg:viewBox="0.0 0.0 375.69058 574.58563" svg:width="3.756906mm" svg:x="89.28177mm" svg:y="131.7127mm"/>
          <draw:path svg:d="M 243.09392 22.099447 L 265.19336 22.099447 L 287.29282 66.29834 Q 309.39224 110.49724 331.4917 110.49724 L 353.59116 110.49724 L 353.59116 110.49724 Q 353.59116 110.49724 353.59116 132.59668 L 375.69058 132.59668 L 375.69058 132.59668 Q 375.69058 154.69612 397.79004 154.69612 L 397.79004 154.69612 L 441.98895 198.89502 Q 486.18784 243.09392 486.18784 243.09392 L 486.18784 265.19336 L 486.18784 265.19336 Q 486.18784 287.29282 486.18784 287.29282 L 486.18784 287.29282 L 508.2873 287.29282 L 508.2873 309.39224 L 486.18784 375.69058 Q 486.18784 441.98895 464.08838 441.98895 L 441.98895 441.98895 L 441.98895 419.8895 Q 441.98895 419.8895 419.8895 419.8895 L 419.8895 419.8895 L 419.8895 419.8895 Q 397.79004 397.79004 397.79004 397.79004 L 397.79004 397.79004 L 397.79004 375.69058 Q 397.79004 375.69058 331.4917 331.4917 L 287.29282 309.39224 L 265.19336 309.39224 Q 243.09392 287.29282 176.79558 265.19336 L 110.49724 243.09392 L 110.49724 243.09392 Q 88.39779 220.99448 88.39779 198.89502 L 88.39779 198.89502 L 66.29834 198.89502 L 66.29834 198.89502 L 66.29834 176.79558 L 44.198895 176.79558 L 44.198895 176.79558 L 44.198895 154.69612 L 44.198895 154.69612 L 44.198895 154.69612 L 22.099447 154.69612 L 22.099447 154.69612 L 22.099447 132.59668 L -9.094947E-13 132.59668 L -9.094947E-13 132.59668 L -9.094947E-13 110.49724 L -9.094947E-13 110.49724 L -9.094947E-13 110.49724 L -9.094947E-13 66.29834 Q -9.094947E-13 44.198895 44.198895 22.099447 L 88.39779 0.0 L 176.79558 0.0 Q 243.09392 22.099447 243.09392 22.099447 z" svg:height="4.4198895mm" draw:style-name="style-1131" svg:viewBox="0.0 0.0 508.2873 441.98895" svg:width="5.082873mm" svg:x="58.784527mm" svg:y="56.795578mm"/>
          <draw:path svg:d="M 110.49724 0.0 L 154.69612 0.0 L 198.89502 0.0 Q 243.09392 0.0 243.09392 44.198895 Q 220.99448 88.39779 220.99448 88.39779 L 220.99448 110.49724 L 220.99448 110.49724 L 220.99448 110.49724 L 176.79558 110.49724 Q 154.69612 110.49724 88.39779 110.49724 L 44.198895 110.49724 L 44.198895 88.39779 Q 44.198895 66.29834 22.099447 66.29834 L 22.099447 66.29834 L 22.099447 66.29834 Q 0.0 44.198895 0.0 44.198895 L 0.0 44.198895 L 0.0 22.099447 L 0.0 22.099447 L 44.198895 22.099447 Q 66.29834 22.099447 110.49724 0.0 z" svg:height="1.1049724mm" draw:style-name="style-1132" svg:viewBox="0.0 0.0 243.09392 110.49724" svg:width="2.4309392mm" svg:x="53.480663mm" svg:y="52.37569mm"/>
          <draw:path svg:d="M 220.99448 66.29834 L 220.99448 66.29834 L 220.99448 132.59668 Q 220.99448 220.99448 198.89502 220.99448 Q 198.89502 220.99448 198.89502 243.09392 L 176.79558 243.09392 L 176.79558 243.09392 L 176.79558 265.19336 L 176.79558 265.19336 L 176.79558 265.19336 L 154.69612 265.19336 L 154.69612 265.19336 L 132.59668 265.19336 L 88.39779 265.19336 L 44.198895 265.19336 L -1.8189894E-12 265.19336 L -1.8189894E-12 198.89502 L -1.8189894E-12 132.59668 L 44.198895 66.29834 Q 66.29834 0.0 132.59668 0.0 Q 176.79558 0.0 176.79558 22.099447 Q 198.89502 44.198895 220.99448 66.29834 z" svg:height="2.6519337mm" draw:style-name="style-1133" svg:viewBox="0.0 0.0 220.99448 265.19336" svg:width="2.2099447mm" svg:x="128.17679mm" svg:y="201.54695mm"/>
          <draw:path svg:d="M 220.99448 66.29834 L 220.99448 66.29834 L 220.99448 132.59668 Q 243.09392 198.89502 243.09392 243.09392 L 243.09392 265.19336 L 243.09392 287.29282 L 243.09392 309.39224 L 265.19336 375.69058 L 265.19336 419.8895 L 198.89502 419.8895 Q 154.69612 419.8895 154.69612 375.69058 Q 154.69612 353.59116 132.59668 353.59116 Q 110.49724 375.69058 110.49724 397.79004 Q 88.39779 419.8895 44.198895 419.8895 L 9.094947E-13 441.98895 L 9.094947E-13 419.8895 Q -22.099447 397.79004 22.099447 198.89502 Q 66.29834 -2.2737368E-13 132.59668 -2.2737368E-13 Q 198.89502 -2.2737368E-13 198.89502 22.099447 Q 198.89502 66.29834 220.99448 66.29834 z" svg:height="4.4198895mm" draw:style-name="style-1134" svg:viewBox="0.0 0.0 265.19336 441.98895" svg:width="2.6519337mm" svg:x="46.629833mm" svg:y="16.132597mm"/>
          <draw:path svg:d="M 375.69058 66.29834 L 508.2873 3.6379788E-12 L 508.2873 66.29834 Q 508.2873 110.49724 464.08838 132.59668 Q 441.98895 154.69612 220.99448 154.69612 L 0.0 154.69612 L 0.0 132.59668 L 0.0 132.59668 L 132.59668 132.59668 Q 265.19336 110.49724 375.69058 66.29834 z" svg:height="1.5469613mm" draw:style-name="style-1135" svg:viewBox="0.0 0.0 508.2873 154.69612" svg:width="5.082873mm" svg:x="62.541435mm" svg:y="284.86188mm"/>
          <draw:path svg:d="M 0.0 198.89502 L 0.0 0.0 L 928.17676 0.0 Q 1856.3535 22.099447 2718.232 22.099447 L 3580.1104 22.099447 L 4419.889 22.099447 L 5237.569 22.099447 L 5259.6685 22.099447 Q 5303.867 44.198895 5303.867 88.39779 Q 5303.867 132.59668 5325.967 132.59668 L 5348.066 154.69612 L 5348.066 154.69612 L 5348.066 154.69612 L 5259.6685 154.69612 Q 5171.2705 154.69612 5171.2705 176.79558 Q 5171.2705 198.89502 5060.7734 198.89502 L 4950.276 198.89502 L 4950.276 198.89502 L 4950.276 198.89502 L 4928.177 198.89502 L 4928.177 198.89502 L 4928.177 220.99448 L 4928.177 220.99448 L 4906.077 220.99448 Q 4883.9775 198.89502 4176.7954 198.89502 L 3469.613 198.89502 L 3359.116 198.89502 Q 3270.718 198.89502 3160.221 220.99448 L 3049.7236 220.99448 L 2917.127 220.99448 Q 2784.5303 198.89502 2209.9446 198.89502 L 1635.359 198.89502 L 906.07733 198.89502 L 176.79558 198.89502 L 176.79558 353.59116 L 176.79558 508.2873 L 176.79558 508.2873 L 176.79558 508.2873 L 154.69612 464.08838 L 132.59668 419.8895 L 132.59668 397.79004 L 132.59668 375.69058 L 110.49724 375.69058 L 110.49724 375.69058 L 110.49724 353.59116 L 88.39779 353.59116 L 88.39779 331.4917 Q 88.39779 309.39224 44.198895 353.59116 L 0.0 397.79004 L 0.0 198.89502 z" svg:height="5.082873mm" draw:style-name="style-1136" svg:viewBox="0.0 0.0 5348.066 508.2873" svg:width="53.480663mm" svg:x="9.723757mm" svg:y="13.038673mm"/>
          <draw:path svg:d="M 22.099447 0.0 L 22.099447 0.0 L 66.29834 0.0 Q 132.59668 0.0 198.89502 0.0 L 265.19336 0.0 L 265.19336 0.0 L 265.19336 22.099447 L 243.09392 22.099447 Q 198.89502 44.198895 110.49724 22.099447 L 1.8189894E-12 22.099447 L 1.8189894E-12 0.0 L 1.8189894E-12 0.0 L 1.8189894E-12 0.0 Q 22.099447 0.0 22.099447 0.0 z" svg:height="0.22099447mm" draw:style-name="style-1137" svg:viewBox="0.0 0.0 265.19336 22.099447" svg:width="2.6519337mm" svg:x="121.325966mm" svg:y="119.779mm"/>
          <draw:path svg:d="M 883.9779 44.198895 L 883.9779 0.0 L 928.17676 243.09392 Q 994.4751 486.18784 1524.8618 508.2873 L 2055.2485 508.2873 L 2055.2485 530.3867 L 2055.2485 530.3867 L 1944.7513 530.3867 L 1856.3535 530.3867 L 1414.3646 552.48615 L 994.4751 552.48615 L 972.3757 552.48615 Q 950.27625 574.58563 574.58563 552.48615 L 176.79558 552.48615 L 132.59668 552.48615 L 66.29834 530.3867 L 44.198895 530.3867 L 0.0 530.3867 L 44.198895 508.2873 L 110.49724 486.18784 L 110.49724 486.18784 L 88.39779 486.18784 L 88.39779 486.18784 L 88.39779 486.18784 L 44.198895 464.08838 L 0.0 441.98895 L 0.0 441.98895 L 0.0 441.98895 L 0.0 441.98895 L 0.0 419.8895 L 22.099447 419.8895 L 22.099447 397.79004 L 44.198895 397.79004 L 88.39779 397.79004 L 88.39779 375.69058 L 88.39779 353.59116 L 132.59668 353.59116 L 154.69612 353.59116 L 154.69612 331.4917 L 154.69612 331.4917 L 176.79558 331.4917 Q 198.89502 309.39224 353.59116 309.39224 Q 508.2873 265.19336 618.7845 198.89502 Q 729.28174 132.59668 729.28174 110.49724 Q 729.28174 88.39779 795.5801 88.39779 Q 861.8784 88.39779 883.9779 44.198895 z" svg:height="5.524862mm" draw:style-name="style-1138" svg:viewBox="0.0 0.0 2055.2485 552.48615" svg:width="20.552486mm" svg:x="15.911602mm" svg:y="103.8674mm"/>
          <draw:path svg:d="M 0.0 0.0 L 0.0 0.0 L 22.099447 0.0 L 44.198895 0.0 L 44.198895 0.0 L 22.099447 0.0 L 22.099447 0.0 L 22.099447 0.0 L 66.29834 22.099447 L 88.39779 22.099447 L 353.59116 22.099447 L 618.7845 22.099447 L 618.7845 22.099447 Q 618.7845 44.198895 596.68506 44.198895 Q 552.48615 44.198895 574.58563 66.29834 Q 596.68506 66.29834 596.68506 88.39779 L 596.68506 110.49724 L 574.58563 110.49724 Q 552.48615 88.39779 464.08838 88.39779 Q 397.79004 88.39779 375.69058 132.59668 L 375.69058 154.69612 L 375.69058 309.39224 Q 375.69058 441.98895 397.79004 464.08838 Q 419.8895 486.18784 464.08838 486.18784 L 530.3867 486.18784 L 530.3867 486.18784 Q 530.3867 486.18784 464.08838 530.3867 Q 375.69058 552.48615 375.69058 530.3867 Q 375.69058 508.2873 353.59116 530.3867 Q 331.4917 574.58563 243.09392 552.48615 Q 154.69612 530.3867 154.69612 508.2873 L 154.69612 486.18784 L 176.79558 486.18784 L 198.89502 486.18784 L 243.09392 486.18784 Q 287.29282 486.18784 287.29282 441.98895 Q 287.29282 397.79004 265.19336 265.19336 Q 243.09392 110.49724 220.99448 88.39779 Q 198.89502 88.39779 110.49724 66.29834 L 0.0 66.29834 L 0.0 44.198895 L 0.0 0.0 L 0.0 0.0 z" svg:height="5.524862mm" draw:style-name="style-1139" svg:viewBox="0.0 0.0 618.7845 552.48615" svg:width="6.187845mm" svg:x="89.06077mm" svg:y="15.027624mm"/>
          <draw:path svg:d="M 1.8189894E-12 44.198895 L 22.099447 0.0 L 88.39779 88.39779 Q 176.79558 176.79558 220.99448 176.79558 L 243.09392 176.79558 L 243.09392 198.89502 L 243.09392 220.99448 L 220.99448 220.99448 Q 198.89502 220.99448 176.79558 265.19336 Q 176.79558 287.29282 154.69612 287.29282 L 132.59668 265.19336 L 110.49724 265.19336 Q 88.39779 265.19336 88.39779 220.99448 Q 88.39779 198.89502 66.29834 176.79558 L 44.198895 132.59668 L 44.198895 110.49724 Q 44.198895 88.39779 1.8189894E-12 88.39779 Q -22.099447 88.39779 1.8189894E-12 44.198895 z" svg:height="2.8729281mm" draw:style-name="style-1140" svg:viewBox="0.0 0.0 243.09392 287.29282" svg:width="2.4309392mm" svg:x="89.723755mm" svg:y="135.6906mm"/>
          <draw:path svg:d="M 176.79558 66.29834 L 176.79558 1.8189894E-12 L 265.19336 154.69612 Q 353.59116 309.39224 353.59116 331.4917 L 353.59116 375.69058 L 353.59116 375.69058 L 353.59116 397.79004 L 309.39224 397.79004 Q 287.29282 375.69058 243.09392 375.69058 Q 198.89502 353.59116 198.89502 331.4917 Q 176.79558 309.39224 154.69612 309.39224 Q 132.59668 287.29282 132.59668 331.4917 L 154.69612 375.69058 L 132.59668 375.69058 Q 132.59668 375.69058 66.29834 287.29282 L 0.0 198.89502 L 22.099447 154.69612 Q 44.198895 110.49724 66.29834 154.69612 Q 110.49724 198.89502 132.59668 198.89502 L 154.69612 198.89502 L 154.69612 176.79558 Q 176.79558 154.69612 176.79558 66.29834 z" svg:height="3.9779005mm" draw:style-name="style-1141" svg:viewBox="0.0 0.0 353.59116 397.79004" svg:width="3.5359116mm" svg:x="43.314915mm" svg:y="117.790054mm"/>
          <draw:path svg:d="M 22.099447 66.29834 L 44.198895 0.0 L 66.29834 0.0 L 88.39779 0.0 L 110.49724 66.29834 Q 132.59668 132.59668 88.39779 132.59668 Q 44.198895 132.59668 88.39779 154.69612 Q 88.39779 176.79558 110.49724 198.89502 L 110.49724 220.99448 L 88.39779 220.99448 L 88.39779 220.99448 L 88.39779 220.99448 Q 66.29834 198.89502 44.198895 198.89502 L 44.198895 198.89502 L 44.198895 176.79558 L 44.198895 176.79558 L 22.099447 176.79558 Q 22.099447 154.69612 0.0 154.69612 L 0.0 154.69612 L 0.0 154.69612 Q 0.0 132.59668 22.099447 66.29834 z" svg:height="2.2099447mm" draw:style-name="style-1142" svg:viewBox="0.0 0.0 110.49724 220.99448" svg:width="1.1049724mm" svg:x="25.193369mm" svg:y="41.325966mm"/>
          <draw:path svg:d="M 265.19336 0.0 L 331.4917 0.0 L 375.69058 22.099447 L 419.8895 22.099447 L 419.8895 66.29834 Q 419.8895 132.59668 375.69058 132.59668 L 331.4917 132.59668 L 331.4917 132.59668 Q 331.4917 132.59668 265.19336 154.69612 Q 198.89502 176.79558 110.49724 176.79558 L 0.0 176.79558 L 0.0 176.79558 Q -22.099447 154.69612 22.099447 88.39779 L 66.29834 22.099447 L 132.59668 22.099447 Q 198.89502 0.0 265.19336 0.0 z" svg:height="1.7679558mm" draw:style-name="style-1143" svg:viewBox="0.0 0.0 419.8895 176.79558" svg:width="4.198895mm" svg:x="127.955795mm" svg:y="140.55247mm"/>
          <draw:path svg:d="M 44.198895 44.198895 L 0.0 3.6379788E-12 L 22.099447 3.6379788E-12 L 44.198895 3.6379788E-12 L 154.69612 3.6379788E-12 Q 265.19336 3.6379788E-12 309.39224 22.099447 L 353.59116 22.099447 L 309.39224 88.39779 Q 265.19336 132.59668 265.19336 132.59668 L 265.19336 132.59668 L 287.29282 154.69612 L 309.39224 176.79558 L 309.39224 176.79558 L 309.39224 176.79558 L 265.19336 176.79558 Q 243.09392 176.79558 198.89502 176.79558 Q 154.69612 176.79558 132.59668 176.79558 L 132.59668 154.69612 L 132.59668 154.69612 L 154.69612 132.59668 L 132.59668 132.59668 Q 88.39779 132.59668 66.29834 110.49724 Q 44.198895 88.39779 66.29834 88.39779 Q 88.39779 88.39779 44.198895 44.198895 z" svg:height="1.7679558mm" draw:style-name="style-1144" svg:viewBox="0.0 0.0 353.59116 176.79558" svg:width="3.5359116mm" svg:x="100.773476mm" svg:y="276.24307mm"/>
          <draw:path svg:d="M 154.69612 0.0 L 287.29282 44.198895 L 309.39224 44.198895 Q 331.4917 44.198895 331.4917 88.39779 L 331.4917 110.49724 L 331.4917 176.79558 Q 331.4917 243.09392 309.39224 243.09392 Q 287.29282 265.19336 198.89502 265.19336 Q 110.49724 265.19336 66.29834 243.09392 L 22.099447 198.89502 L 22.099447 198.89502 Q 22.099447 176.79558 22.099447 176.79558 Q 22.099447 176.79558 0.0 88.39779 Q 0.0 -22.099447 154.69612 0.0 z" svg:height="2.6519337mm" draw:style-name="style-1145" svg:viewBox="0.0 0.0 331.4917 265.19336" svg:width="3.314917mm" svg:x="107.624306mm" svg:y="260.77347mm"/>
          <draw:path svg:d="M 662.9834 22.099447 L 707.1823 22.099447 L 707.1823 22.099447 L 707.1823 22.099447 L 729.28174 22.099447 L 729.28174 22.099447 L 751.38116 22.099447 L 751.38116 22.099447 L 751.38116 22.099447 L 751.38116 22.099447 L 773.48065 22.099447 L 773.48065 22.099447 L 773.48065 0.0 L 795.5801 0.0 L 795.5801 22.099447 L 795.5801 44.198895 L 773.48065 44.198895 L 773.48065 66.29834 L 773.48065 66.29834 L 751.38116 66.29834 L 751.38116 66.29834 L 751.38116 66.29834 L 751.38116 88.39779 L 751.38116 88.39779 L 729.28174 110.49724 L 729.28174 132.59668 L 707.1823 132.59668 L 685.0828 110.49724 L 662.9834 110.49724 Q 618.7845 110.49724 618.7845 154.69612 Q 618.7845 220.99448 441.98895 287.29282 Q 287.29282 375.69058 132.59668 375.69058 L 0.0 375.69058 L 0.0 375.69058 L 22.099447 375.69058 L 22.099447 353.59116 L 44.198895 353.59116 L 44.198895 309.39224 L 44.198895 265.19336 L 66.29834 265.19336 L 66.29834 265.19336 L 66.29834 265.19336 L 88.39779 265.19336 L 88.39779 287.29282 L 88.39779 287.29282 L 88.39779 287.29282 L 88.39779 287.29282 L 110.49724 287.29282 L 132.59668 287.29282 L 132.59668 287.29282 L 132.59668 287.29282 L 132.59668 287.29282 L 154.69612 287.29282 L 154.69612 265.19336 L 176.79558 265.19336 L 176.79558 265.19336 L 176.79558 243.09392 L 176.79558 243.09392 L 176.79558 243.09392 L 198.89502 243.09392 L 198.89502 243.09392 L 265.19336 198.89502 Q 309.39224 154.69612 441.98895 110.49724 Q 574.58563 66.29834 574.58563 44.198895 Q 596.68506 22.099447 662.9834 22.099447 z" svg:height="3.756906mm" draw:style-name="style-1146" svg:viewBox="0.0 0.0 795.5801 375.69058" svg:width="7.955801mm" svg:x="82.209946mm" svg:y="123.53591mm"/>
          <draw:path svg:d="M 530.3867 0.0 L 530.3867 0.0 L 618.7845 0.0 L 707.1823 0.0 L 707.1823 0.0 L 707.1823 0.0 L 817.6795 22.099447 Q 906.07733 44.198895 950.27625 44.198895 L 994.4751 44.198895 L 994.4751 419.8895 Q 972.3757 795.5801 950.27625 795.5801 Q 928.17676 795.5801 906.07733 839.779 Q 906.07733 906.07733 883.9779 906.07733 Q 861.8784 928.17676 883.9779 928.17676 Q 906.07733 928.17676 906.07733 950.27625 L 906.07733 972.3757 L 861.8784 972.3757 L 817.6795 972.3757 L 817.6795 972.3757 L 817.6795 950.27625 L 795.5801 950.27625 Q 795.5801 928.17676 795.5801 928.17676 Q 773.48065 906.07733 773.48065 839.779 Q 729.28174 773.48065 707.1823 574.58563 Q 685.0828 353.59116 419.8895 353.59116 L 176.79558 353.59116 L 154.69612 331.4917 L 132.59668 309.39224 L 110.49724 309.39224 L 88.39779 309.39224 L 44.198895 287.29282 L 1.8189894E-12 265.19336 L 1.8189894E-12 265.19336 L 1.8189894E-12 265.19336 L 22.099447 265.19336 L 66.29834 265.19336 L 66.29834 243.09392 L 66.29834 243.09392 L 88.39779 243.09392 L 88.39779 220.99448 L 88.39779 220.99448 L 88.39779 220.99448 L 88.39779 220.99448 L 110.49724 220.99448 L 110.49724 220.99448 L 110.49724 220.99448 L 198.89502 220.99448 Q 265.19336 220.99448 331.4917 220.99448 L 419.8895 220.99448 L 419.8895 198.89502 L 419.8895 198.89502 L 441.98895 132.59668 Q 441.98895 44.198895 419.8895 44.198895 L 397.79004 22.099447 L 464.08838 22.099447 Q 530.3867 0.0 530.3867 0.0 z" svg:height="9.723757mm" draw:style-name="style-1147" svg:viewBox="0.0 0.0 994.4751 972.3757" svg:width="9.944751mm" svg:x="131.9337mm" svg:y="198.89502mm"/>
          <draw:path svg:d="M 44.198895 66.29834 L 0.0 0.0 L 154.69612 110.49724 Q 287.29282 198.89502 287.29282 220.99448 L 287.29282 220.99448 L 331.4917 265.19336 Q 375.69058 309.39224 375.69058 331.4917 L 375.69058 353.59116 L 353.59116 353.59116 Q 331.4917 331.4917 309.39224 309.39224 Q 287.29282 265.19336 243.09392 243.09392 Q 198.89502 243.09392 198.89502 220.99448 Q 198.89502 198.89502 132.59668 154.69612 Q 88.39779 132.59668 44.198895 66.29834 z" svg:height="3.5359116mm" draw:style-name="style-1148" svg:viewBox="0.0 0.0 375.69058 353.59116" svg:width="3.756906mm" svg:x="54.143646mm" svg:y="256.1326mm"/>
          <draw:path svg:d="M 243.09392 198.89502 L 243.09392 198.89502 L 243.09392 265.19336 L 243.09392 353.59116 L 243.09392 464.08838 L 243.09392 574.58563 L 220.99448 596.68506 L 220.99448 618.7845 L 198.89502 618.7845 Q 198.89502 618.7845 154.69612 618.7845 L 132.59668 618.7845 L 132.59668 574.58563 L 110.49724 552.48615 L 110.49724 508.2873 Q 110.49724 464.08838 44.198895 265.19336 L 0.0 44.198895 L 0.0 44.198895 Q 22.099447 44.198895 22.099447 44.198895 L 22.099447 22.099447 L 66.29834 0.0 Q 110.49724 0.0 154.69612 0.0 Q 198.89502 22.099447 220.99448 110.49724 Q 243.09392 198.89502 243.09392 198.89502 z" svg:height="6.187845mm" draw:style-name="style-1149" svg:viewBox="0.0 0.0 243.09392 618.7845" svg:width="2.4309392mm" svg:x="56.35359mm" svg:y="30.497236mm"/>
          <draw:path svg:d="M 176.79558 4.5474735E-13 L 176.79558 4.5474735E-13 L 198.89502 4.5474735E-13 Q 220.99448 4.5474735E-13 220.99448 508.2873 L 220.99448 1038.674 L 353.59116 1038.674 L 486.18784 1038.674 L 486.18784 751.38116 L 486.18784 464.08838 L 486.18784 464.08838 L 486.18784 464.08838 L 508.2873 419.8895 L 508.2873 353.59116 L 530.3867 353.59116 L 574.58563 331.4917 L 574.58563 331.4917 L 574.58563 331.4917 L 596.68506 331.4917 L 596.68506 331.4917 L 596.68506 685.0828 L 618.7845 1016.5746 L 618.7845 1016.5746 L 618.7845 1038.674 L 729.28174 1038.674 L 839.779 1038.674 L 839.779 1016.5746 L 839.779 1016.5746 L 883.9779 1016.5746 Q 906.07733 1016.5746 906.07733 1038.674 Q 906.07733 1060.7734 928.17676 1060.7734 L 950.27625 1060.7734 L 950.27625 1060.7734 L 972.3757 1060.7734 L 972.3757 1082.8729 L 972.3757 1082.8729 L 972.3757 1104.9723 Q 950.27625 1127.0718 928.17676 1127.0718 Q 883.9779 1127.0718 883.9779 1149.1713 Q 883.9779 1171.2706 883.9779 1215.4696 L 883.9779 1237.569 L 883.9779 1237.569 L 883.9779 1215.4696 L 861.8784 1215.4696 L 839.779 1215.4696 L 839.779 1259.6685 L 839.779 1281.768 L 839.779 1303.8673 L 839.779 1303.8673 L 839.779 1303.8673 Q 817.6795 1303.8673 795.5801 1237.569 Q 773.48065 1171.2706 707.1823 1171.2706 Q 640.884 1171.2706 662.9834 1215.4696 Q 685.0828 1215.4696 685.0828 1259.6685 Q 707.1823 1303.8673 729.28174 1325.9668 L 751.38116 1348.0663 L 751.38116 1436.464 Q 751.38116 1524.8618 773.48065 1524.8618 L 795.5801 1524.8618 L 751.38116 1546.9613 Q 707.1823 1546.9613 707.1823 1569.0607 Q 707.1823 1613.2596 596.68506 1613.2596 L 486.18784 1613.2596 L 486.18784 1635.359 L 486.18784 1635.359 L 265.19336 1635.359 Q 44.198895 1613.2596 22.099447 1613.2596 L 0.0 1613.2596 L 0.0 861.8784 L 0.0 110.49724 L 0.0 110.49724 L 0.0 110.49724 L 22.099447 88.39779 L 44.198895 66.29834 L 44.198895 44.198895 L 44.198895 22.099447 L 110.49724 22.099447 L 176.79558 22.099447 L 176.79558 4.5474735E-13 z" svg:height="16.35359mm" draw:style-name="style-1150" svg:viewBox="0.0 0.0 972.3757 1635.359" svg:width="9.723757mm" svg:x="11.491713mm" svg:y="24.530386mm"/>
          <draw:path svg:d="M 265.19336 0.0 L 265.19336 0.0 L 265.19336 22.099447 Q 265.19336 44.198895 265.19336 66.29834 L 265.19336 66.29834 L 287.29282 66.29834 L 287.29282 88.39779 L 287.29282 88.39779 L 309.39224 88.39779 L 309.39224 132.59668 L 309.39224 176.79558 L 309.39224 176.79558 Q 287.29282 176.79558 265.19336 220.99448 Q 220.99448 220.99448 132.59668 198.89502 L 22.099447 176.79558 L 1.8189894E-12 176.79558 Q 1.8189894E-12 176.79558 1.8189894E-12 132.59668 L 22.099447 110.49724 L 44.198895 132.59668 Q 44.198895 132.59668 88.39779 88.39779 Q 88.39779 22.099447 110.49724 22.099447 L 110.49724 22.099447 L 176.79558 44.198895 Q 220.99448 44.198895 243.09392 22.099447 Q 265.19336 0.0 265.19336 0.0 z" svg:height="2.2099447mm" draw:style-name="style-1151" svg:viewBox="0.0 0.0 309.39224 220.99448" svg:width="3.0939226mm" svg:x="132.59668mm" svg:y="118.45303mm"/>
          <draw:path svg:d="M 331.4917 132.59668 L 464.08838 0.0 L 464.08838 0.0 L 464.08838 22.099447 L 331.4917 220.99448 Q 198.89502 419.8895 198.89502 486.18784 L 198.89502 530.3867 L 198.89502 530.3867 Q 176.79558 530.3867 198.89502 552.48615 L 198.89502 552.48615 L 198.89502 552.48615 Q 198.89502 574.58563 154.69612 574.58563 L 110.49724 574.58563 L 110.49724 486.18784 L 110.49724 419.8895 L 88.39779 397.79004 Q 66.29834 353.59116 44.198895 265.19336 L 0.0 198.89502 L 22.099447 198.89502 Q 44.198895 198.89502 44.198895 220.99448 L 66.29834 243.09392 L 66.29834 243.09392 L 66.29834 265.19336 L 66.29834 265.19336 L 66.29834 265.19336 L 88.39779 265.19336 L 88.39779 265.19336 L 88.39779 287.29282 L 110.49724 287.29282 L 110.49724 287.29282 L 110.49724 309.39224 L 110.49724 309.39224 L 110.49724 309.39224 L 132.59668 309.39224 L 132.59668 309.39224 L 154.69612 309.39224 L 176.79558 309.39224 L 176.79558 309.39224 L 198.89502 309.39224 L 198.89502 309.39224 L 198.89502 309.39224 L 198.89502 287.29282 Q 198.89502 287.29282 331.4917 132.59668 z" svg:height="5.7458563mm" draw:style-name="style-1152" svg:viewBox="0.0 0.0 464.08838 574.58563" svg:width="4.640884mm" svg:x="42.65193mm" svg:y="59.226517mm"/>
          <draw:path svg:d="M 88.39779 22.099447 L 110.49724 1.8189894E-12 L 110.49724 1.8189894E-12 L 110.49724 1.8189894E-12 L 154.69612 22.099447 Q 198.89502 44.198895 220.99448 22.099447 L 243.09392 22.099447 L 265.19336 464.08838 Q 287.29282 906.07733 265.19336 1303.8673 Q 243.09392 1701.6573 265.19336 2408.8396 Q 265.19336 3093.9226 287.29282 3558.011 Q 331.4917 4000.0 331.4917 4243.0938 Q 331.4917 4508.287 309.39224 4552.486 L 309.39224 4574.5854 L 309.39224 4574.5854 L 287.29282 4574.5854 L 287.29282 4640.884 L 287.29282 4707.182 L 265.19336 4707.182 L 243.09392 4729.2817 L 198.89502 4729.2817 L 154.69612 4729.2817 L 154.69612 4751.381 L 154.69612 4751.381 L 88.39779 4751.381 L 22.099447 4751.381 L 22.099447 4729.2817 L 22.099447 4729.2817 L 0.0 4176.7954 Q -22.099447 3624.3093 0.0 1856.3535 L 0.0 110.49724 L 0.0 110.49724 L 22.099447 110.49724 L 22.099447 88.39779 Q 22.099447 44.198895 66.29834 44.198895 Q 88.39779 44.198895 88.39779 22.099447 z M 66.29834 88.39779 Q 66.29834 88.39779 88.39779 88.39779 Q 88.39779 88.39779 66.29834 88.39779 L 66.29834 88.39779 L 66.29834 88.39779 z" svg:height="47.51381mm" draw:style-name="style-1153" svg:viewBox="0.0 0.0 331.4917 4751.381" svg:width="3.314917mm" svg:x="2.4309392mm" svg:y="151.6022mm"/>
          <draw:path svg:d="M 1436.464 -1.8189894E-12 L 1502.7623 -1.8189894E-12 L 1480.663 132.59668 Q 1480.663 265.19336 1458.5635 287.29282 Q 1436.464 309.39224 1436.464 309.39224 L 1414.3646 309.39224 L 1370.1656 309.39224 Q 1325.9668 309.39224 950.27625 397.79004 L 574.58563 464.08838 L 574.58563 464.08838 Q 552.48615 464.08838 552.48615 486.18784 L 552.48615 486.18784 L 464.08838 486.18784 Q 397.79004 486.18784 287.29282 530.3867 L 154.69612 552.48615 L 110.49724 552.48615 Q 88.39779 574.58563 44.198895 574.58563 L 1.8189894E-12 574.58563 L 1.8189894E-12 574.58563 Q 22.099447 552.48615 44.198895 530.3867 Q 66.29834 530.3867 44.198895 508.2873 Q 22.099447 486.18784 44.198895 486.18784 Q 66.29834 464.08838 22.099447 441.98895 L 1.8189894E-12 441.98895 L 22.099447 419.8895 L 44.198895 397.79004 L 66.29834 397.79004 Q 110.49724 397.79004 176.79558 375.69058 Q 243.09392 353.59116 243.09392 331.4917 Q 243.09392 309.39224 309.39224 309.39224 Q 375.69058 309.39224 419.8895 309.39224 Q 441.98895 287.29282 441.98895 265.19336 Q 419.8895 243.09392 419.8895 220.99448 L 419.8895 198.89502 L 464.08838 154.69612 Q 530.3867 88.39779 596.68506 88.39779 Q 640.884 88.39779 662.9834 88.39779 L 662.9834 88.39779 L 685.0828 66.29834 L 707.1823 66.29834 L 729.28174 66.29834 L 773.48065 88.39779 L 773.48065 88.39779 L 773.48065 88.39779 L 729.28174 88.39779 Q 707.1823 88.39779 685.0828 110.49724 L 662.9834 132.59668 L 662.9834 132.59668 L 685.0828 132.59668 L 685.0828 132.59668 L 685.0828 132.59668 L 707.1823 132.59668 L 729.28174 132.59668 L 817.6795 132.59668 Q 928.17676 88.39779 928.17676 88.39779 L 928.17676 88.39779 L 1171.2706 44.198895 Q 1392.2651 -1.8189894E-12 1436.464 -1.8189894E-12 z" svg:height="5.7458563mm" draw:style-name="style-1154" svg:viewBox="0.0 0.0 1502.7623 574.58563" svg:width="15.027624mm" svg:x="124.86188mm" svg:y="143.20442mm"/>
          <draw:path svg:d="M 331.4917 22.099447 L 353.59116 44.198895 L 353.59116 44.198895 L 353.59116 44.198895 L 353.59116 66.29834 L 375.69058 66.29834 L 375.69058 66.29834 L 375.69058 88.39779 L 375.69058 88.39779 L 375.69058 88.39779 L 397.79004 88.39779 L 397.79004 88.39779 L 419.8895 110.49724 L 464.08838 132.59668 L 464.08838 132.59668 L 464.08838 132.59668 L 464.08838 132.59668 L 464.08838 132.59668 L 419.8895 154.69612 Q 353.59116 176.79558 331.4917 176.79558 Q 309.39224 176.79558 309.39224 220.99448 L 331.4917 287.29282 L 331.4917 287.29282 L 331.4917 309.39224 L 375.69058 309.39224 Q 397.79004 309.39224 397.79004 331.4917 L 397.79004 331.4917 L 375.69058 331.4917 L 375.69058 331.4917 L 375.69058 331.4917 Q 353.59116 353.59116 331.4917 353.59116 Q 287.29282 397.79004 265.19336 375.69058 Q 243.09392 353.59116 110.49724 353.59116 L 0.0 331.4917 L 0.0 331.4917 Q 0.0 309.39224 66.29834 309.39224 Q 110.49724 287.29282 110.49724 265.19336 Q 88.39779 265.19336 66.29834 243.09392 L 22.099447 220.99448 L 110.49724 220.99448 L 198.89502 220.99448 L 198.89502 198.89502 Q 198.89502 176.79558 243.09392 110.49724 Q 265.19336 44.198895 287.29282 1.8189894E-12 Q 331.4917 1.8189894E-12 331.4917 22.099447 z" svg:height="3.756906mm" draw:style-name="style-1155" svg:viewBox="0.0 0.0 464.08838 375.69058" svg:width="4.640884mm" svg:x="101.87845mm" svg:y="98.56353mm"/>
          <draw:path svg:d="M 22.099447 88.39779 L 0.0 1.8189894E-12 L 22.099447 1.8189894E-12 L 22.099447 22.099447 L 44.198895 44.198895 Q 66.29834 88.39779 88.39779 88.39779 L 110.49724 88.39779 L 110.49724 110.49724 Q 132.59668 110.49724 132.59668 110.49724 L 132.59668 132.59668 L 132.59668 198.89502 L 132.59668 243.09392 L 110.49724 243.09392 Q 110.49724 243.09392 88.39779 243.09392 L 66.29834 243.09392 L 66.29834 220.99448 Q 44.198895 198.89502 44.198895 198.89502 Q 44.198895 176.79558 22.099447 88.39779 z" svg:height="2.4309392mm" draw:style-name="style-1156" svg:viewBox="0.0 0.0 132.59668 243.09392" svg:width="1.3259668mm" svg:x="21.21547mm" svg:y="116.46409mm"/>
          <draw:path svg:d="M 132.59668 0.0 L 176.79558 0.0 L 176.79558 0.0 L 176.79558 0.0 L 198.89502 0.0 L 198.89502 0.0 L 198.89502 22.099447 L 220.99448 22.099447 L 220.99448 22.099447 L 220.99448 44.198895 L 220.99448 44.198895 L 220.99448 44.198895 L 198.89502 44.198895 L 198.89502 44.198895 L 220.99448 66.29834 L 243.09392 88.39779 L 243.09392 88.39779 L 243.09392 88.39779 L 243.09392 88.39779 Q 243.09392 88.39779 265.19336 110.49724 L 265.19336 110.49724 L 287.29282 110.49724 Q 309.39224 132.59668 331.4917 110.49724 L 353.59116 110.49724 L 353.59116 132.59668 Q 331.4917 176.79558 353.59116 176.79558 Q 375.69058 176.79558 375.69058 198.89502 L 375.69058 220.99448 L 331.4917 220.99448 Q 287.29282 220.99448 198.89502 220.99448 L 110.49724 220.99448 L 110.49724 287.29282 L 110.49724 353.59116 L 88.39779 353.59116 L 66.29834 353.59116 L 44.198895 353.59116 Q 22.099447 353.59116 22.099447 331.4917 L 1.8189894E-12 331.4917 L 1.8189894E-12 309.39224 Q 1.8189894E-12 265.19336 22.099447 243.09392 Q 22.099447 220.99448 44.198895 220.99448 Q 66.29834 220.99448 66.29834 176.79558 L 66.29834 154.69612 L 66.29834 132.59668 Q 88.39779 110.49724 88.39779 66.29834 Q 110.49724 22.099447 132.59668 0.0 z" svg:height="3.5359116mm" draw:style-name="style-1157" svg:viewBox="0.0 0.0 375.69058 353.59116" svg:width="3.756906mm" svg:x="101.657455mm" svg:y="122.872925mm"/>
          <draw:path svg:d="M -9.094947E-13 22.099447 L -9.094947E-13 0.0 L 88.39779 66.29834 Q 176.79558 110.49724 265.19336 198.89502 Q 353.59116 265.19336 353.59116 287.29282 L 353.59116 309.39224 L 331.4917 309.39224 Q 309.39224 287.29282 198.89502 220.99448 L 88.39779 154.69612 L 88.39779 154.69612 Q 88.39779 154.69612 88.39779 132.59668 L 88.39779 132.59668 L 88.39779 110.49724 Q 88.39779 110.49724 66.29834 110.49724 L 66.29834 110.49724 L 66.29834 110.49724 Q 44.198895 88.39779 44.198895 88.39779 L 44.198895 88.39779 L 44.198895 66.29834 Q 44.198895 66.29834 22.099447 66.29834 L 22.099447 66.29834 L 22.099447 44.198895 Q -9.094947E-13 22.099447 -9.094947E-13 22.099447 z" svg:height="3.0939226mm" draw:style-name="style-1158" svg:viewBox="0.0 0.0 353.59116 309.39224" svg:width="3.5359116mm" svg:x="57.01657mm" svg:y="258.34253mm"/>
          <draw:path svg:d="M 309.39224 44.198895 L 331.4917 44.198895 L 331.4917 44.198895 Q 331.4917 44.198895 331.4917 66.29834 L 353.59116 66.29834 L 353.59116 66.29834 Q 353.59116 88.39779 375.69058 88.39779 L 375.69058 88.39779 L 419.8895 88.39779 Q 441.98895 88.39779 486.18784 88.39779 L 530.3867 88.39779 L 530.3867 66.29834 L 552.48615 66.29834 L 552.48615 88.39779 L 552.48615 88.39779 L 574.58563 154.69612 Q 596.68506 220.99448 618.7845 220.99448 Q 640.884 220.99448 662.9834 243.09392 L 685.0828 243.09392 L 662.9834 265.19336 Q 640.884 265.19336 640.884 331.4917 Q 662.9834 397.79004 640.884 397.79004 Q 596.68506 397.79004 596.68506 419.8895 L 596.68506 419.8895 L 596.68506 419.8895 Q 596.68506 419.8895 574.58563 397.79004 Q 552.48615 375.69058 508.2873 353.59116 Q 464.08838 331.4917 464.08838 397.79004 L 441.98895 441.98895 L 419.8895 441.98895 Q 419.8895 441.98895 419.8895 397.79004 Q 397.79004 375.69058 353.59116 375.69058 Q 309.39224 375.69058 287.29282 419.8895 Q 287.29282 464.08838 243.09392 464.08838 Q 176.79558 486.18784 154.69612 508.2873 L 110.49724 552.48615 L 110.49724 552.48615 L 110.49724 574.58563 L 88.39779 574.58563 L 66.29834 574.58563 L 66.29834 574.58563 L 66.29834 574.58563 L 66.29834 552.48615 L 66.29834 552.48615 L 88.39779 552.48615 L 88.39779 530.3867 L 88.39779 530.3867 L 110.49724 530.3867 L 110.49724 508.2873 L 110.49724 486.18784 L 88.39779 486.18784 L 88.39779 486.18784 L 88.39779 508.2873 L 66.29834 508.2873 L 66.29834 508.2873 L 66.29834 486.18784 L 66.29834 486.18784 L 66.29834 486.18784 L 44.198895 464.08838 L 44.198895 441.98895 L 44.198895 441.98895 Q 66.29834 441.98895 66.29834 441.98895 L 66.29834 419.8895 L 66.29834 397.79004 Q 66.29834 375.69058 44.198895 353.59116 L 22.099447 331.4917 L 22.099447 331.4917 Q 22.099447 309.39224 22.099447 220.99448 L 0.0 132.59668 L 0.0 132.59668 L 22.099447 132.59668 L 22.099447 110.49724 L 22.099447 88.39779 L 44.198895 88.39779 L 44.198895 88.39779 L 44.198895 66.29834 L 66.29834 66.29834 L 66.29834 44.198895 L 66.29834 44.198895 L 66.29834 44.198895 L 66.29834 44.198895 L 88.39779 88.39779 Q 110.49724 132.59668 154.69612 110.49724 Q 198.89502 110.49724 198.89502 44.198895 Q 198.89502 -22.099447 243.09392 9.094947E-13 Q 287.29282 9.094947E-13 287.29282 22.099447 Q 287.29282 44.198895 309.39224 44.198895 z" svg:height="5.7458563mm" draw:style-name="style-1159" svg:viewBox="0.0 0.0 685.0828 574.58563" svg:width="6.8508286mm" svg:x="85.08287mm" svg:y="66.29834mm"/>
          <draw:path svg:d="M 1082.8729 0.0 L 1127.0718 0.0 L 1149.1713 22.099447 Q 1171.2706 22.099447 1171.2706 22.099447 Q 1171.2706 44.198895 1149.1713 66.29834 L 1149.1713 66.29834 L 1149.1713 66.29834 Q 1127.0718 66.29834 1127.0718 66.29834 L 1127.0718 88.39779 L 1127.0718 88.39779 Q 1127.0718 88.39779 1104.9723 110.49724 L 1104.9723 110.49724 L 1104.9723 110.49724 Q 1082.8729 110.49724 1082.8729 110.49724 L 1082.8729 132.59668 L 1060.7734 132.59668 Q 1038.674 154.69612 950.27625 198.89502 L 839.779 243.09392 L 817.6795 243.09392 L 795.5801 243.09392 L 707.1823 243.09392 Q 618.7845 243.09392 640.884 287.29282 Q 640.884 331.4917 685.0828 353.59116 L 751.38116 353.59116 L 795.5801 353.59116 L 839.779 353.59116 L 839.779 375.69058 L 839.779 419.8895 L 817.6795 419.8895 L 795.5801 419.8895 L 618.7845 419.8895 L 441.98895 419.8895 L 375.69058 419.8895 Q 331.4917 419.8895 198.89502 375.69058 L 44.198895 331.4917 L 44.198895 331.4917 Q 22.099447 309.39224 -9.094947E-13 243.09392 Q -22.099447 198.89502 22.099447 220.99448 Q 66.29834 243.09392 110.49724 243.09392 Q 198.89502 220.99448 154.69612 176.79558 L 110.49724 132.59668 L 88.39779 132.59668 L 88.39779 132.59668 L 88.39779 132.59668 L 88.39779 110.49724 L 110.49724 110.49724 L 132.59668 110.49724 L 441.98895 110.49724 Q 751.38116 110.49724 906.07733 66.29834 Q 1060.7734 22.099447 1082.8729 0.0 z" svg:height="4.198895mm" draw:style-name="style-1160" svg:viewBox="0.0 0.0 1171.2706 419.8895" svg:width="11.712707mm" svg:x="64.30939mm" svg:y="129.72375mm"/>
          <draw:path svg:d="M 198.89502 44.198895 L 243.09392 0.0 L 309.39224 88.39779 Q 375.69058 176.79558 397.79004 198.89502 L 419.8895 220.99448 L 419.8895 243.09392 L 419.8895 265.19336 L 331.4917 331.4917 Q 243.09392 375.69058 220.99448 375.69058 L 220.99448 397.79004 L 220.99448 397.79004 Q 198.89502 397.79004 198.89502 375.69058 Q 198.89502 331.4917 243.09392 309.39224 L 287.29282 287.29282 L 243.09392 265.19336 Q 220.99448 265.19336 220.99448 243.09392 Q 198.89502 220.99448 176.79558 220.99448 Q 154.69612 198.89502 154.69612 220.99448 Q 154.69612 243.09392 88.39779 265.19336 L 44.198895 287.29282 L 22.099447 265.19336 L 4.5474735E-13 265.19336 L 4.5474735E-13 243.09392 L 4.5474735E-13 220.99448 L 22.099447 220.99448 L 22.099447 198.89502 L 22.099447 198.89502 L 22.099447 198.89502 L 44.198895 198.89502 L 44.198895 198.89502 L 44.198895 176.79558 L 22.099447 176.79558 L 22.099447 176.79558 L 22.099447 154.69612 L 44.198895 154.69612 L 66.29834 154.69612 L 66.29834 132.59668 L 66.29834 132.59668 L 44.198895 132.59668 L 44.198895 110.49724 L 44.198895 110.49724 L 66.29834 110.49724 L 66.29834 110.49724 L 66.29834 110.49724 L 88.39779 110.49724 Q 110.49724 110.49724 154.69612 110.49724 Q 176.79558 110.49724 198.89502 44.198895 z" svg:height="3.9779005mm" draw:style-name="style-1161" svg:viewBox="0.0 0.0 419.8895 397.79004" svg:width="4.198895mm" svg:x="38.67403mm" svg:y="238.89502mm"/>
          <draw:path svg:d="M 110.49724 0.0 L 0.0 0.0 L 132.59668 0.0 L 287.29282 0.0 L 287.29282 22.099447 L 309.39224 44.198895 L 309.39224 110.49724 Q 331.4917 176.79558 375.69058 176.79558 L 419.8895 176.79558 L 419.8895 176.79558 Q 419.8895 176.79558 397.79004 198.89502 Q 397.79004 220.99448 353.59116 220.99448 Q 287.29282 220.99448 265.19336 198.89502 Q 220.99448 176.79558 220.99448 88.39779 Q 220.99448 22.099447 110.49724 0.0 z" svg:height="2.2099447mm" draw:style-name="style-1162" svg:viewBox="0.0 0.0 419.8895 220.99448" svg:width="4.198895mm" svg:x="43.314915mm" svg:y="226.29834mm"/>
          <draw:path svg:d="M 22.099447 22.099447 L 22.099447 0.0 L 44.198895 0.0 L 66.29834 0.0 L 66.29834 22.099447 L 88.39779 22.099447 L 88.39779 22.099447 L 88.39779 44.198895 L 88.39779 44.198895 L 88.39779 44.198895 L 110.49724 44.198895 L 110.49724 44.198895 L 132.59668 66.29834 L 154.69612 88.39779 L 176.79558 88.39779 L 220.99448 88.39779 L 220.99448 88.39779 Q 220.99448 88.39779 243.09392 88.39779 L 243.09392 110.49724 L 220.99448 176.79558 Q 220.99448 243.09392 198.89502 265.19336 L 198.89502 265.19336 L 176.79558 265.19336 L 176.79558 265.19336 L 132.59668 243.09392 Q 110.49724 220.99448 66.29834 176.79558 L 22.099447 132.59668 L 22.099447 88.39779 Q 9.094947E-13 44.198895 9.094947E-13 44.198895 L 9.094947E-13 44.198895 L 9.094947E-13 22.099447 L 9.094947E-13 22.099447 L 22.099447 22.099447 z" svg:height="2.6519337mm" draw:style-name="style-1163" svg:viewBox="0.0 0.0 243.09392 265.19336" svg:width="2.4309392mm" svg:x="45.52486mm" svg:y="125.52486mm"/>
          <draw:path svg:d="M 110.49724 -1.8189894E-12 L 110.49724 -1.8189894E-12 L 132.59668 -1.8189894E-12 L 154.69612 -1.8189894E-12 L 154.69612 66.29834 Q 154.69612 110.49724 132.59668 132.59668 L 132.59668 154.69612 L 110.49724 154.69612 L 66.29834 154.69612 L 66.29834 176.79558 L 66.29834 176.79558 L 44.198895 176.79558 Q 22.099447 176.79558 22.099447 110.49724 L 0.0 66.29834 L 44.198895 44.198895 Q 88.39779 22.099447 110.49724 -1.8189894E-12 z" svg:height="1.7679558mm" draw:style-name="style-1164" svg:viewBox="0.0 0.0 154.69612 176.79558" svg:width="1.5469613mm" svg:x="115.58011mm" svg:y="97.90055mm"/>
          <draw:path svg:d="M 0.0 44.198895 L 0.0 0.0 L 22.099447 0.0 L 44.198895 22.099447 L 66.29834 0.0 Q 110.49724 0.0 110.49724 22.099447 Q 132.59668 66.29834 132.59668 44.198895 Q 154.69612 44.198895 154.69612 44.198895 L 154.69612 44.198895 L 110.49724 176.79558 Q 66.29834 309.39224 66.29834 309.39224 L 66.29834 309.39224 L 66.29834 287.29282 Q 66.29834 287.29282 44.198895 287.29282 L 44.198895 287.29282 L 44.198895 287.29282 Q 22.099447 265.19336 22.099447 243.09392 L 22.099447 243.09392 L 22.099447 220.99448 Q 22.099447 198.89502 22.099447 154.69612 Q 22.099447 88.39779 0.0 44.198895 z" svg:height="3.0939226mm" draw:style-name="style-1165" svg:viewBox="0.0 0.0 154.69612 309.39224" svg:width="1.5469613mm" svg:x="65.19337mm" svg:y="69.61326mm"/>
          <draw:path svg:d="M 66.29834 0.0 L 88.39779 0.0 L 88.39779 22.099447 Q 88.39779 44.198895 110.49724 44.198895 L 110.49724 66.29834 L 88.39779 88.39779 Q 44.198895 110.49724 88.39779 110.49724 Q 110.49724 132.59668 132.59668 110.49724 L 132.59668 110.49724 L 132.59668 132.59668 Q 132.59668 154.69612 154.69612 176.79558 L 154.69612 176.79558 L 132.59668 176.79558 Q 110.49724 176.79558 88.39779 176.79558 Q 88.39779 176.79558 22.099447 176.79558 Q -44.198895 198.89502 9.094947E-13 88.39779 Q 44.198895 0.0 66.29834 0.0 z" svg:height="1.7679558mm" draw:style-name="style-1166" svg:viewBox="0.0 0.0 154.69612 176.79558" svg:width="1.5469613mm" svg:x="77.34806mm" svg:y="13.701657mm"/>
          <draw:path svg:d="M 22.099447 22.099447 L 44.198895 0.0 L 66.29834 0.0 L 88.39779 0.0 L 110.49724 0.0 Q 132.59668 22.099447 154.69612 22.099447 L 198.89502 22.099447 L 198.89502 22.099447 Q 198.89502 22.099447 220.99448 44.198895 L 243.09392 44.198895 L 243.09392 88.39779 Q 265.19336 154.69612 331.4917 154.69612 L 419.8895 154.69612 L 419.8895 154.69612 L 419.8895 176.79558 L 375.69058 198.89502 Q 331.4917 198.89502 353.59116 220.99448 L 353.59116 243.09392 L 353.59116 243.09392 Q 331.4917 243.09392 309.39224 265.19336 L 287.29282 287.29282 L 287.29282 243.09392 Q 287.29282 220.99448 198.89502 243.09392 Q 88.39779 265.19336 88.39779 243.09392 L 66.29834 198.89502 L 66.29834 198.89502 L 66.29834 198.89502 L 66.29834 176.79558 L 66.29834 176.79558 L 44.198895 154.69612 Q 22.099447 110.49724 22.099447 110.49724 L -1.8189894E-12 88.39779 L -1.8189894E-12 66.29834 Q 22.099447 66.29834 22.099447 22.099447 z" svg:height="2.8729281mm" draw:style-name="style-1167" svg:viewBox="0.0 0.0 419.8895 287.29282" svg:width="4.198895mm" svg:x="108.06629mm" svg:y="129.28177mm"/>
          <draw:path svg:d="M 176.79558 44.198895 L 198.89502 0.0 L 220.99448 0.0 L 220.99448 0.0 L 220.99448 88.39779 Q 243.09392 176.79558 132.59668 176.79558 Q 44.198895 176.79558 44.198895 198.89502 Q 22.099447 220.99448 0.0 220.99448 L 0.0 220.99448 L 0.0 198.89502 Q 0.0 176.79558 22.099447 132.59668 L 44.198895 110.49724 L 44.198895 110.49724 Q 66.29834 88.39779 66.29834 88.39779 L 66.29834 88.39779 L 88.39779 88.39779 Q 88.39779 88.39779 110.49724 88.39779 L 132.59668 88.39779 L 154.69612 88.39779 Q 176.79558 88.39779 176.79558 44.198895 z" svg:height="2.2099447mm" draw:style-name="style-1168" svg:viewBox="0.0 0.0 220.99448 220.99448" svg:width="2.2099447mm" svg:x="91.9337mm" svg:y="148.95027mm"/>
          <draw:path svg:d="M 397.79004 0.0 L 486.18784 0.0 L 486.18784 22.099447 L 486.18784 22.099447 L 508.2873 22.099447 L 508.2873 44.198895 L 508.2873 44.198895 L 530.3867 44.198895 L 530.3867 44.198895 Q 530.3867 66.29834 530.3867 132.59668 L 530.3867 220.99448 L 530.3867 243.09392 L 530.3867 265.19336 L 508.2873 265.19336 L 508.2873 287.29282 L 508.2873 287.29282 L 508.2873 309.39224 L 508.2873 309.39224 L 486.18784 309.39224 L 486.18784 331.4917 L 486.18784 353.59116 L 464.08838 375.69058 L 441.98895 397.79004 L 441.98895 397.79004 L 441.98895 397.79004 L 441.98895 419.8895 L 441.98895 419.8895 L 353.59116 486.18784 Q 265.19336 574.58563 220.99448 574.58563 L 198.89502 574.58563 L 132.59668 574.58563 L 66.29834 574.58563 L 44.198895 574.58563 L 22.099447 574.58563 L 22.099447 552.48615 L 0.0 530.3867 L 0.0 441.98895 Q 0.0 375.69058 44.198895 309.39224 L 88.39779 220.99448 L 110.49724 176.79558 L 110.49724 154.69612 L 110.49724 132.59668 L 132.59668 132.59668 L 132.59668 132.59668 L 132.59668 132.59668 L 132.59668 110.49724 Q 132.59668 88.39779 198.89502 44.198895 L 243.09392 22.099447 L 265.19336 22.099447 Q 265.19336 44.198895 265.19336 22.099447 L 265.19336 22.099447 L 309.39224 22.099447 Q 331.4917 0.0 397.79004 0.0 z M 198.89502 419.8895 L 176.79558 419.8895 L 176.79558 397.79004 L 176.79558 375.69058 L 243.09392 287.29282 Q 309.39224 220.99448 353.59116 198.89502 Q 375.69058 198.89502 331.4917 287.29282 Q 287.29282 375.69058 265.19336 397.79004 Q 220.99448 397.79004 198.89502 419.8895 z" svg:height="5.7458563mm" draw:style-name="style-1169" svg:viewBox="0.0 0.0 530.3867 574.58563" svg:width="5.3038673mm" svg:x="43.756905mm" svg:y="294.8066mm"/>
          <draw:path svg:d="M 220.99448 44.198895 L 220.99448 66.29834 L 220.99448 66.29834 Q 198.89502 66.29834 198.89502 88.39779 L 198.89502 110.49724 L 198.89502 110.49724 Q 198.89502 110.49724 176.79558 88.39779 Q 176.79558 66.29834 88.39779 44.198895 L 2.2737368E-13 44.198895 L 2.2737368E-13 44.198895 L 2.2737368E-13 22.099447 L 110.49724 0.0 Q 198.89502 0.0 198.89502 22.099447 Q 198.89502 44.198895 220.99448 44.198895 z" svg:height="1.1049724mm" draw:style-name="style-1170" svg:viewBox="0.0 0.0 220.99448 110.49724" svg:width="2.2099447mm" svg:x="16.574585mm" svg:y="118.45303mm"/>
          <draw:path svg:d="M 110.49724 0.0 L 132.59668 0.0 L 132.59668 0.0 Q 154.69612 0.0 154.69612 0.0 L 154.69612 0.0 L 154.69612 22.099447 L 154.69612 22.099447 L 176.79558 44.198895 L 176.79558 44.198895 L 154.69612 88.39779 Q 154.69612 110.49724 154.69612 132.59668 Q 176.79558 176.79558 154.69612 176.79558 L 132.59668 176.79558 L 88.39779 176.79558 Q 44.198895 176.79558 22.099447 110.49724 L 0.0 66.29834 L 22.099447 66.29834 Q 44.198895 66.29834 66.29834 44.198895 Q 66.29834 0.0 110.49724 0.0 z" svg:height="1.7679558mm" draw:style-name="style-1171" svg:viewBox="0.0 0.0 176.79558 176.79558" svg:width="1.7679558mm" svg:x="115.58011mm" svg:y="110.49724mm"/>
          <draw:path svg:d="M 22.099447 44.198895 L 22.099447 0.0 L 44.198895 0.0 Q 66.29834 0.0 132.59668 66.29834 Q 198.89502 132.59668 220.99448 154.69612 L 243.09392 154.69612 L 265.19336 154.69612 L 265.19336 154.69612 L 287.29282 176.79558 Q 309.39224 220.99448 309.39224 265.19336 Q 287.29282 287.29282 353.59116 287.29282 Q 441.98895 265.19336 530.3867 265.19336 L 618.7845 265.19336 L 618.7845 287.29282 L 618.7845 287.29282 L 596.68506 309.39224 L 596.68506 331.4917 L 574.58563 331.4917 Q 552.48615 353.59116 530.3867 353.59116 Q 508.2873 353.59116 508.2873 375.69058 L 508.2873 397.79004 L 508.2873 397.79004 Q 508.2873 397.79004 486.18784 419.8895 L 441.98895 419.8895 L 419.8895 419.8895 L 397.79004 441.98895 L 397.79004 441.98895 L 397.79004 441.98895 L 375.69058 441.98895 L 375.69058 441.98895 L 309.39224 441.98895 Q 265.19336 441.98895 265.19336 441.98895 L 265.19336 441.98895 L 309.39224 441.98895 Q 353.59116 441.98895 353.59116 375.69058 L 353.59116 331.4917 L 309.39224 331.4917 L 265.19336 309.39224 L 198.89502 309.39224 Q 132.59668 309.39224 66.29834 331.4917 L -1.8189894E-12 331.4917 L -1.8189894E-12 309.39224 L -1.8189894E-12 287.29282 L 22.099447 265.19336 L 44.198895 243.09392 L 44.198895 243.09392 L 44.198895 220.99448 L 44.198895 220.99448 L 44.198895 220.99448 L 66.29834 176.79558 L 88.39779 154.69612 L 88.39779 154.69612 L 88.39779 132.59668 L 88.39779 132.59668 Q 88.39779 132.59668 66.29834 110.49724 Q 66.29834 88.39779 44.198895 88.39779 L 22.099447 88.39779 L 22.099447 88.39779 Q 44.198895 66.29834 22.099447 44.198895 z" svg:height="4.4198895mm" draw:style-name="style-1172" svg:viewBox="0.0 0.0 618.7845 441.98895" svg:width="6.187845mm" svg:x="128.61877mm" svg:y="137.45856mm"/>
          <draw:path svg:d="M 0.0 154.69612 L 22.099447 0.0 L 44.198895 0.0 Q 66.29834 0.0 66.29834 154.69612 Q 44.198895 309.39224 22.099447 309.39224 Q -22.099447 309.39224 0.0 154.69612 z" svg:height="3.0939226mm" draw:style-name="style-1173" svg:viewBox="0.0 0.0 66.29834 309.39224" svg:width="0.6629834mm" svg:x="62.541435mm" svg:y="105.63535mm"/>
          <draw:path svg:d="M 243.09392 44.198895 L 265.19336 44.198895 L 265.19336 44.198895 Q 243.09392 66.29834 243.09392 154.69612 L 243.09392 243.09392 L 220.99448 243.09392 L 220.99448 243.09392 L 220.99448 176.79558 L 220.99448 88.39779 L 110.49724 88.39779 L 9.094947E-13 88.39779 L 9.094947E-13 88.39779 L 9.094947E-13 66.29834 L 44.198895 22.099447 Q 88.39779 0.0 154.69612 0.0 Q 220.99448 0.0 243.09392 22.099447 Q 243.09392 44.198895 243.09392 44.198895 z" svg:height="2.4309392mm" draw:style-name="style-1174" svg:viewBox="0.0 0.0 265.19336 243.09392" svg:width="2.6519337mm" svg:x="75.359116mm" svg:y="24.75138mm"/>
          <draw:path svg:d="M 375.69058 22.099447 L 375.69058 0.0 L 441.98895 0.0 L 508.2873 0.0 L 508.2873 22.099447 L 530.3867 22.099447 L 530.3867 44.198895 L 530.3867 66.29834 L 508.2873 88.39779 L 486.18784 132.59668 L 486.18784 176.79558 Q 441.98895 243.09392 441.98895 287.29282 L 441.98895 331.4917 L 419.8895 353.59116 L 397.79004 375.69058 L 397.79004 397.79004 L 397.79004 419.8895 L 419.8895 419.8895 L 419.8895 397.79004 L 419.8895 397.79004 L 441.98895 397.79004 L 441.98895 375.69058 L 441.98895 353.59116 L 464.08838 331.4917 L 486.18784 309.39224 L 486.18784 287.29282 L 486.18784 265.19336 L 508.2873 265.19336 L 508.2873 265.19336 L 508.2873 243.09392 Q 530.3867 243.09392 574.58563 154.69612 L 618.7845 66.29834 L 618.7845 66.29834 L 618.7845 44.198895 L 618.7845 44.198895 L 618.7845 44.198895 L 640.884 44.198895 L 640.884 44.198895 L 640.884 22.099447 L 662.9834 22.099447 L 662.9834 22.099447 L 662.9834 0.0 L 729.28174 0.0 L 795.5801 0.0 L 795.5801 22.099447 L 795.5801 44.198895 L 640.884 287.29282 Q 508.2873 530.3867 375.69058 508.2873 Q 220.99448 508.2873 220.99448 486.18784 Q 220.99448 464.08838 176.79558 486.18784 Q 154.69612 486.18784 154.69612 508.2873 L 132.59668 508.2873 L 132.59668 508.2873 L 132.59668 530.3867 L 66.29834 530.3867 L 0.0 530.3867 L 0.0 508.2873 L 0.0 486.18784 L 22.099447 464.08838 L 44.198895 441.98895 L 44.198895 419.8895 L 44.198895 397.79004 L 44.198895 397.79004 L 66.29834 397.79004 L 66.29834 375.69058 L 88.39779 375.69058 L 88.39779 375.69058 L 88.39779 353.59116 L 88.39779 353.59116 L 88.39779 353.59116 L 110.49724 353.59116 L 110.49724 353.59116 L 110.49724 331.4917 L 132.59668 331.4917 L 132.59668 309.39224 L 132.59668 287.29282 L 154.69612 287.29282 L 154.69612 265.19336 L 154.69612 265.19336 L 176.79558 265.19336 L 176.79558 265.19336 L 176.79558 265.19336 L 176.79558 243.09392 Q 176.79558 243.09392 220.99448 198.89502 L 243.09392 154.69612 L 265.19336 154.69612 Q 265.19336 132.59668 287.29282 110.49724 L 309.39224 66.29834 L 331.4917 66.29834 L 331.4917 44.198895 L 331.4917 44.198895 L 353.59116 44.198895 L 353.59116 44.198895 L 353.59116 44.198895 L 353.59116 22.099447 L 353.59116 22.099447 L 375.69058 22.099447 z" svg:height="5.3038673mm" draw:style-name="style-1175" svg:viewBox="0.0 0.0 795.5801 530.3867" svg:width="7.955801mm" svg:x="105.63535mm" svg:y="295.2486mm"/>
          <draw:path svg:d="M 66.29834 22.099447 L 66.29834 0.0 L 66.29834 0.0 L 88.39779 0.0 L 88.39779 0.0 L 88.39779 0.0 L 88.39779 66.29834 Q 110.49724 110.49724 88.39779 110.49724 Q 44.198895 110.49724 44.198895 154.69612 Q 44.198895 198.89502 66.29834 220.99448 L 66.29834 243.09392 L 44.198895 243.09392 Q 22.099447 243.09392 22.099447 220.99448 L 0.0 176.79558 L 0.0 154.69612 L 0.0 132.59668 L 0.0 132.59668 Q 0.0 110.49724 0.0 88.39779 Q 0.0 66.29834 22.099447 44.198895 Q 66.29834 44.198895 66.29834 22.099447 z" svg:height="2.4309392mm" draw:style-name="style-1176" svg:viewBox="0.0 0.0 88.39779 243.09392" svg:width="0.8839779mm" svg:x="76.022095mm" svg:y="142.32043mm"/>
          <draw:path svg:d="M 331.4917 22.099447 L 331.4917 0.0 L 353.59116 0.0 L 353.59116 0.0 L 353.59116 22.099447 L 353.59116 44.198895 L 375.69058 110.49724 Q 397.79004 154.69612 375.69058 176.79558 Q 353.59116 176.79558 353.59116 198.89502 Q 353.59116 243.09392 353.59116 287.29282 L 353.59116 309.39224 L 353.59116 309.39224 L 353.59116 331.4917 L 353.59116 331.4917 L 353.59116 331.4917 L 375.69058 331.4917 L 375.69058 331.4917 L 375.69058 353.59116 L 397.79004 353.59116 L 397.79004 353.59116 L 397.79004 375.69058 L 419.8895 375.69058 L 441.98895 375.69058 L 441.98895 397.79004 L 441.98895 397.79004 L 464.08838 397.79004 L 464.08838 419.8895 L 486.18784 419.8895 Q 530.3867 419.8895 552.48615 441.98895 L 574.58563 441.98895 L 574.58563 464.08838 L 574.58563 486.18784 L 464.08838 552.48615 Q 353.59116 596.68506 353.59116 596.68506 L 353.59116 596.68506 L 353.59116 618.7845 L 353.59116 618.7845 L 331.4917 618.7845 L 331.4917 640.884 L 331.4917 640.884 L 309.39224 640.884 L 309.39224 640.884 L 309.39224 640.884 L 287.29282 662.9834 L 265.19336 662.9834 L 287.29282 707.1823 Q 309.39224 729.28174 353.59116 751.38116 L 397.79004 751.38116 L 397.79004 751.38116 L 397.79004 773.48065 L 353.59116 773.48065 L 287.29282 773.48065 L 287.29282 795.5801 L 287.29282 795.5801 L 265.19336 795.5801 L 243.09392 773.48065 L 176.79558 773.48065 L 132.59668 773.48065 L 88.39779 751.38116 Q 44.198895 729.28174 44.198895 729.28174 Q 44.198895 729.28174 22.099447 441.98895 L 0.0 154.69612 L 0.0 154.69612 L 0.0 154.69612 L 22.099447 88.39779 L 22.099447 22.099447 L 22.099447 22.099447 L 44.198895 22.099447 L 44.198895 66.29834 L 44.198895 132.59668 L 66.29834 132.59668 L 66.29834 154.69612 L 88.39779 154.69612 L 110.49724 154.69612 L 176.79558 176.79558 Q 265.19336 176.79558 265.19336 110.49724 Q 287.29282 44.198895 309.39224 44.198895 Q 331.4917 44.198895 331.4917 22.099447 z" svg:height="7.955801mm" draw:style-name="style-1177" svg:viewBox="0.0 0.0 574.58563 795.5801" svg:width="5.7458563mm" svg:x="10.165746mm" svg:y="120.441986mm"/>
          <draw:path svg:d="M 132.59668 1.8189894E-12 L 132.59668 1.8189894E-12 L 154.69612 1.8189894E-12 L 176.79558 1.8189894E-12 L 265.19336 1.8189894E-12 L 331.4917 1.8189894E-12 L 397.79004 1.8189894E-12 L 441.98895 1.8189894E-12 L 486.18784 22.099447 Q 530.3867 44.198895 530.3867 66.29834 Q 530.3867 88.39779 530.3867 132.59668 L 530.3867 154.69612 L 530.3867 154.69612 L 530.3867 176.79558 L 508.2873 176.79558 Q 486.18784 176.79558 397.79004 220.99448 L 331.4917 265.19336 L 331.4917 287.29282 L 309.39224 309.39224 L 309.39224 331.4917 Q 309.39224 353.59116 331.4917 353.59116 L 331.4917 375.69058 L 331.4917 375.69058 Q 331.4917 397.79004 353.59116 397.79004 L 353.59116 397.79004 L 353.59116 397.79004 Q 353.59116 397.79004 353.59116 419.8895 L 375.69058 419.8895 L 375.69058 419.8895 Q 375.69058 441.98895 353.59116 441.98895 Q 309.39224 441.98895 309.39224 419.8895 Q 309.39224 397.79004 287.29282 397.79004 Q 265.19336 397.79004 176.79558 419.8895 L 88.39779 419.8895 L 132.59668 419.8895 L 154.69612 397.79004 L 154.69612 397.79004 L 176.79558 397.79004 L 176.79558 397.79004 L 176.79558 397.79004 L 176.79558 375.69058 L 176.79558 375.69058 L 154.69612 375.69058 L 154.69612 353.59116 L 154.69612 353.59116 L 176.79558 353.59116 L 176.79558 309.39224 Q 176.79558 287.29282 132.59668 220.99448 L 110.49724 154.69612 L 176.79558 132.59668 Q 243.09392 132.59668 265.19336 110.49724 L 309.39224 88.39779 L 309.39224 88.39779 L 309.39224 88.39779 L 331.4917 66.29834 L 331.4917 44.198895 L 243.09392 44.198895 L 154.69612 44.198895 L 88.39779 44.198895 Q 0.0 44.198895 0.0 22.099447 L 0.0 22.099447 L 66.29834 22.099447 L 132.59668 1.8189894E-12 L 132.59668 1.8189894E-12 z" svg:height="4.4198895mm" draw:style-name="style-1178" svg:viewBox="0.0 0.0 530.3867 441.98895" svg:width="5.3038673mm" svg:x="104.30939mm" svg:y="108.72928mm"/>
          <draw:path svg:d="M 331.4917 0.0 L 331.4917 0.0 L 353.59116 0.0 Q 397.79004 22.099447 397.79004 66.29834 L 397.79004 110.49724 L 419.8895 110.49724 L 419.8895 132.59668 L 419.8895 132.59668 L 397.79004 132.59668 L 397.79004 154.69612 L 397.79004 176.79558 L 419.8895 176.79558 Q 441.98895 176.79558 464.08838 154.69612 Q 486.18784 132.59668 508.2873 88.39779 L 530.3867 44.198895 L 552.48615 132.59668 Q 574.58563 220.99448 574.58563 397.79004 Q 618.7845 574.58563 596.68506 662.9834 Q 574.58563 729.28174 574.58563 751.38116 Q 574.58563 795.5801 552.48615 839.779 Q 530.3867 906.07733 508.2873 928.17676 Q 486.18784 928.17676 486.18784 906.07733 Q 486.18784 883.9779 441.98895 972.3757 Q 397.79004 1038.674 397.79004 1149.1713 Q 397.79004 1259.6685 375.69058 1325.9668 L 375.69058 1392.2651 L 375.69058 1392.2651 Q 353.59116 1392.2651 353.59116 1502.7623 L 353.59116 1613.2596 L 331.4917 1613.2596 L 331.4917 1635.359 L 331.4917 1635.359 L 309.39224 1635.359 L 309.39224 1679.558 L 309.39224 1701.6573 L 265.19336 1701.6573 L 198.89502 1701.6573 L 198.89502 1635.359 L 176.79558 1591.1602 L 176.79558 1546.9613 Q 176.79558 1524.8618 176.79558 1458.5635 Q 176.79558 1392.2651 110.49724 1149.1713 Q 44.198895 906.07733 44.198895 817.6795 L 22.099447 729.28174 L 22.099447 707.1823 Q 0.0 685.0828 0.0 618.7845 Q 0.0 574.58563 22.099447 486.18784 Q 44.198895 375.69058 22.099447 220.99448 L 22.099447 44.198895 L 22.099447 44.198895 L 44.198895 44.198895 L 44.198895 66.29834 L 44.198895 88.39779 L 66.29834 66.29834 L 88.39779 44.198895 L 88.39779 88.39779 L 88.39779 110.49724 L 110.49724 110.49724 L 110.49724 132.59668 L 132.59668 132.59668 L 154.69612 132.59668 L 154.69612 110.49724 L 176.79558 110.49724 L 176.79558 110.49724 L 176.79558 88.39779 L 176.79558 88.39779 L 176.79558 88.39779 L 198.89502 88.39779 L 198.89502 88.39779 L 198.89502 66.29834 L 220.99448 66.29834 L 220.99448 66.29834 L 220.99448 44.198895 L 265.19336 44.198895 L 309.39224 44.198895 L 309.39224 22.099447 L 309.39224 22.099447 L 331.4917 22.099447 L 331.4917 0.0 L 331.4917 0.0 z" svg:height="17.016575mm" draw:style-name="style-1179" svg:viewBox="0.0 0.0 596.68506 1701.6573" svg:width="5.9668508mm" svg:x="85.74586mm" svg:y="181.65746mm"/>
          <draw:path svg:d="M 22.099447 88.39779 L 0.0 0.0 L 22.099447 0.0 Q 44.198895 0.0 66.29834 88.39779 Q 110.49724 154.69612 110.49724 243.09392 L 110.49724 331.4917 L 110.49724 353.59116 Q 110.49724 375.69058 88.39779 375.69058 L 66.29834 375.69058 L 66.29834 309.39224 L 66.29834 220.99448 L 44.198895 220.99448 L 44.198895 220.99448 L 44.198895 198.89502 Q 22.099447 176.79558 22.099447 88.39779 z" svg:height="3.756906mm" draw:style-name="style-1180" svg:viewBox="0.0 0.0 110.49724 375.69058" svg:width="1.1049724mm" svg:x="81.54696mm" svg:y="155.58011mm"/>
          <draw:path svg:d="M 817.6795 265.19336 L 839.779 375.69058 L 839.779 397.79004 L 839.779 419.8895 L 817.6795 441.98895 L 795.5801 464.08838 L 795.5801 464.08838 L 795.5801 486.18784 L 751.38116 486.18784 L 729.28174 486.18784 L 707.1823 486.18784 L 685.0828 486.18784 L 685.0828 464.08838 L 662.9834 464.08838 L 662.9834 464.08838 Q 662.9834 441.98895 618.7845 441.98895 L 552.48615 397.79004 L 530.3867 397.79004 Q 486.18784 397.79004 397.79004 375.69058 L 331.4917 353.59116 L 331.4917 353.59116 Q 309.39224 331.4917 176.79558 243.09392 L 44.198895 176.79558 L 44.198895 154.69612 L 44.198895 154.69612 L 22.099447 132.59668 L -1.8189894E-12 110.49724 L -1.8189894E-12 110.49724 L -1.8189894E-12 110.49724 L -1.8189894E-12 110.49724 Q -1.8189894E-12 110.49724 -1.8189894E-12 88.39779 L -1.8189894E-12 66.29834 L -1.8189894E-12 66.29834 L -1.8189894E-12 44.198895 L -1.8189894E-12 44.198895 L -1.8189894E-12 44.198895 L 22.099447 44.198895 L 22.099447 44.198895 L 22.099447 22.099447 L 44.198895 22.099447 L 44.198895 22.099447 L 44.198895 1.8189894E-12 L 132.59668 1.8189894E-12 Q 198.89502 1.8189894E-12 243.09392 44.198895 Q 287.29282 44.198895 353.59116 22.099447 Q 397.79004 1.8189894E-12 464.08838 1.8189894E-12 Q 530.3867 1.8189894E-12 618.7845 44.198895 Q 707.1823 88.39779 751.38116 132.59668 Q 795.5801 176.79558 817.6795 265.19336 z" svg:height="4.8618784mm" draw:style-name="style-1181" svg:viewBox="0.0 0.0 839.779 486.18784" svg:width="8.39779mm" svg:x="128.17679mm" svg:y="96.79558mm"/>
          <draw:path svg:d="M 419.8895 0.0 L 419.8895 0.0 L 464.08838 22.099447 Q 486.18784 66.29834 486.18784 154.69612 Q 441.98895 243.09392 375.69058 265.19336 Q 309.39224 287.29282 309.39224 309.39224 L 309.39224 309.39224 L 287.29282 309.39224 L 287.29282 331.4917 L 287.29282 331.4917 L 265.19336 331.4917 L 265.19336 331.4917 L 265.19336 331.4917 L 154.69612 331.4917 L 44.198895 331.4917 L 44.198895 331.4917 L 44.198895 331.4917 L 22.099447 287.29282 L -1.8189894E-12 220.99448 L -1.8189894E-12 198.89502 L -1.8189894E-12 154.69612 L 44.198895 132.59668 Q 66.29834 110.49724 110.49724 110.49724 L 154.69612 110.49724 L 220.99448 88.39779 Q 265.19336 66.29834 331.4917 44.198895 Q 397.79004 22.099447 397.79004 22.099447 L 397.79004 22.099447 L 397.79004 22.099447 Q 419.8895 22.099447 419.8895 0.0 z" svg:height="3.314917mm" draw:style-name="style-1182" svg:viewBox="0.0 0.0 486.18784 331.4917" svg:width="4.8618784mm" svg:x="135.24861mm" svg:y="235.35912mm"/>
          <draw:path svg:d="M 243.09392 0.0 L 287.29282 0.0 L 287.29282 44.198895 Q 287.29282 110.49724 309.39224 132.59668 L 309.39224 132.59668 L 287.29282 132.59668 Q 287.29282 132.59668 287.29282 154.69612 L 287.29282 154.69612 L 198.89502 154.69612 Q 132.59668 176.79558 110.49724 220.99448 L 66.29834 265.19336 L 66.29834 287.29282 Q 66.29834 287.29282 44.198895 287.29282 L 44.198895 287.29282 L 44.198895 265.19336 Q 22.099447 265.19336 22.099447 265.19336 L 22.099447 243.09392 L 22.099447 220.99448 Q 22.099447 198.89502 1.8189894E-12 198.89502 L 1.8189894E-12 198.89502 L 22.099447 176.79558 Q 22.099447 176.79558 44.198895 154.69612 Q 66.29834 154.69612 66.29834 132.59668 L 66.29834 132.59668 L 66.29834 88.39779 Q 66.29834 66.29834 132.59668 44.198895 Q 198.89502 22.099447 220.99448 22.099447 Q 220.99448 0.0 243.09392 0.0 z" svg:height="2.8729281mm" draw:style-name="style-1183" svg:viewBox="0.0 0.0 309.39224 287.29282" svg:width="3.0939226mm" svg:x="120.0mm" svg:y="104.30939mm"/>
          <draw:path svg:d="M 176.79558 44.198895 L 198.89502 44.198895 L 265.19336 110.49724 Q 353.59116 198.89502 353.59116 243.09392 L 353.59116 309.39224 L 353.59116 375.69058 L 353.59116 464.08838 L 353.59116 464.08838 Q 331.4917 464.08838 309.39224 464.08838 Q 265.19336 464.08838 220.99448 397.79004 L 176.79558 353.59116 L 176.79558 331.4917 Q 176.79558 309.39224 110.49724 265.19336 Q 66.29834 198.89502 44.198895 154.69612 L -9.094947E-13 88.39779 L -9.094947E-13 22.099447 Q -9.094947E-13 -22.099447 88.39779 -9.094947E-13 Q 154.69612 22.099447 176.79558 44.198895 z" svg:height="4.640884mm" draw:style-name="style-1184" svg:viewBox="0.0 0.0 353.59116 464.08838" svg:width="3.5359116mm" svg:x="57.01657mm" svg:y="67.40331mm"/>
          <draw:path svg:d="M 287.29282 0.0 L 287.29282 0.0 L 287.29282 0.0 Q 309.39224 0.0 309.39224 44.198895 L 309.39224 66.29834 L 331.4917 66.29834 L 331.4917 88.39779 L 331.4917 88.39779 L 309.39224 88.39779 L 309.39224 110.49724 L 309.39224 132.59668 L 331.4917 154.69612 Q 353.59116 176.79558 375.69058 154.69612 L 397.79004 154.69612 L 397.79004 176.79558 Q 397.79004 198.89502 375.69058 220.99448 L 375.69058 243.09392 L 397.79004 243.09392 L 419.8895 243.09392 L 419.8895 243.09392 Q 419.8895 265.19336 353.59116 265.19336 Q 265.19336 265.19336 176.79558 331.4917 L 66.29834 397.79004 L 66.29834 397.79004 Q 44.198895 375.69058 44.198895 331.4917 L 44.198895 287.29282 L 22.099447 265.19336 L 0.0 220.99448 L 0.0 198.89502 L 0.0 176.79558 L 22.099447 176.79558 L 22.099447 176.79558 L 22.099447 154.69612 L 44.198895 154.69612 L 44.198895 154.69612 L 44.198895 132.59668 L 44.198895 132.59668 L 44.198895 132.59668 L 44.198895 110.49724 L 44.198895 88.39779 L 44.198895 88.39779 L 44.198895 88.39779 L 154.69612 66.29834 Q 265.19336 66.29834 265.19336 44.198895 L 265.19336 22.099447 L 265.19336 22.099447 Q 287.29282 0.0 287.29282 0.0 z" svg:height="3.9779005mm" draw:style-name="style-1185" svg:viewBox="0.0 0.0 419.8895 397.79004" svg:width="4.198895mm" svg:x="104.30939mm" svg:y="138.34254mm"/>
          <draw:path svg:d="M 110.49724 0.0 L 110.49724 0.0 L 198.89502 88.39779 Q 287.29282 176.79558 287.29282 220.99448 Q 287.29282 265.19336 287.29282 309.39224 Q 287.29282 375.69058 265.19336 375.69058 Q 265.19336 397.79004 243.09392 397.79004 L 243.09392 397.79004 L 243.09392 397.79004 Q 243.09392 375.69058 220.99448 375.69058 L 220.99448 375.69058 L 220.99448 353.59116 Q 198.89502 353.59116 132.59668 265.19336 L 66.29834 154.69612 L 44.198895 132.59668 Q 22.099447 110.49724 22.099447 88.39779 L -9.094947E-13 44.198895 L 22.099447 44.198895 Q 44.198895 44.198895 66.29834 22.099447 L 88.39779 0.0 L 88.39779 0.0 Q 110.49724 0.0 110.49724 0.0 z" svg:height="3.9779005mm" draw:style-name="style-1186" svg:viewBox="0.0 0.0 287.29282 397.79004" svg:width="2.8729281mm" svg:x="63.8674mm" svg:y="102.09944mm"/>
          <draw:path svg:d="M 110.49724 22.099447 L 110.49724 0.0 L 132.59668 0.0 L 132.59668 0.0 L 132.59668 66.29834 Q 132.59668 154.69612 110.49724 176.79558 L 110.49724 198.89502 L 132.59668 198.89502 L 154.69612 198.89502 L 154.69612 220.99448 L 176.79558 243.09392 L 176.79558 243.09392 L 176.79558 243.09392 L 220.99448 243.09392 Q 265.19336 243.09392 287.29282 243.09392 L 309.39224 243.09392 L 309.39224 265.19336 L 309.39224 287.29282 L 287.29282 287.29282 L 265.19336 287.29282 L 309.39224 309.39224 L 331.4917 309.39224 L 331.4917 331.4917 L 331.4917 331.4917 L 198.89502 331.4917 L 66.29834 331.4917 L 66.29834 353.59116 L 66.29834 353.59116 L 44.198895 353.59116 Q 44.198895 331.4917 44.198895 331.4917 L 44.198895 331.4917 L 44.198895 331.4917 Q 44.198895 309.39224 44.198895 287.29282 Q 44.198895 243.09392 22.099447 243.09392 Q 0.0 220.99448 0.0 198.89502 L 0.0 176.79558 L 22.099447 176.79558 L 22.099447 154.69612 L 22.099447 154.69612 L 44.198895 154.69612 L 44.198895 154.69612 Q 44.198895 154.69612 44.198895 88.39779 Q 44.198895 44.198895 66.29834 22.099447 L 88.39779 22.099447 L 88.39779 22.099447 Q 88.39779 22.099447 110.49724 22.099447 z" svg:height="3.5359116mm" draw:style-name="style-1187" svg:viewBox="0.0 0.0 331.4917 353.59116" svg:width="3.314917mm" svg:x="111.823204mm" svg:y="105.41436mm"/>
          <draw:path svg:d="M 265.19336 44.198895 L 287.29282 44.198895 L 287.29282 44.198895 Q 287.29282 44.198895 265.19336 66.29834 L 243.09392 66.29834 L 132.59668 44.198895 Q 22.099447 0.0 0.0 0.0 Q -44.198895 -44.198895 66.29834 0.0 Q 176.79558 0.0 220.99448 22.099447 Q 265.19336 44.198895 265.19336 44.198895 z" svg:height="0.6629834mm" draw:style-name="style-1188" svg:viewBox="0.0 0.0 287.29282 66.29834" svg:width="2.8729281mm" svg:x="107.40331mm" svg:y="146.74033mm"/>
          <draw:path svg:d="M 154.69612 4.5474735E-13 L 154.69612 4.5474735E-13 L 132.59668 4.5474735E-13 Q 110.49724 22.099447 132.59668 66.29834 Q 154.69612 88.39779 176.79558 110.49724 L 198.89502 110.49724 L 198.89502 132.59668 Q 198.89502 154.69612 176.79558 154.69612 Q 132.59668 176.79558 88.39779 198.89502 L 44.198895 243.09392 L 44.198895 243.09392 Q 22.099447 220.99448 0.0 220.99448 L 0.0 220.99448 L 0.0 198.89502 L 0.0 176.79558 L 22.099447 110.49724 Q 44.198895 44.198895 44.198895 44.198895 L 44.198895 22.099447 L 66.29834 22.099447 Q 88.39779 4.5474735E-13 88.39779 4.5474735E-13 L 88.39779 4.5474735E-13 L 110.49724 4.5474735E-13 Q 132.59668 -22.099447 154.69612 4.5474735E-13 z" svg:height="2.4309392mm" draw:style-name="style-1189" svg:viewBox="0.0 0.0 198.89502 243.09392" svg:width="1.9889503mm" svg:x="61.878452mm" svg:y="34.917126mm"/>
          <draw:path svg:d="M 309.39224 220.99448 L 309.39224 243.09392 L 287.29282 243.09392 Q 265.19336 243.09392 243.09392 198.89502 Q 220.99448 154.69612 198.89502 176.79558 Q 154.69612 198.89502 110.49724 243.09392 L 88.39779 309.39224 L 66.29834 309.39224 Q 66.29834 287.29282 22.099447 243.09392 L 0.0 198.89502 L 0.0 198.89502 Q 22.099447 176.79558 44.198895 154.69612 Q 88.39779 154.69612 110.49724 110.49724 Q 110.49724 88.39779 88.39779 44.198895 L 66.29834 -1.8189894E-12 L 110.49724 -1.8189894E-12 Q 132.59668 22.099447 220.99448 110.49724 Q 287.29282 198.89502 309.39224 220.99448 z" svg:height="3.0939226mm" draw:style-name="style-1190" svg:viewBox="0.0 0.0 309.39224 309.39224" svg:width="3.0939226mm" svg:x="50.607735mm" svg:y="92.59668mm"/>
          <draw:path svg:d="M 176.79558 44.198895 L 287.29282 0.0 L 375.69058 0.0 Q 464.08838 22.099447 464.08838 44.198895 Q 486.18784 66.29834 486.18784 66.29834 L 486.18784 66.29834 L 486.18784 132.59668 Q 464.08838 220.99448 397.79004 243.09392 Q 353.59116 265.19336 331.4917 309.39224 L 331.4917 331.4917 L 353.59116 353.59116 Q 397.79004 375.69058 331.4917 464.08838 Q 265.19336 574.58563 265.19336 574.58563 L 265.19336 574.58563 L 243.09392 574.58563 Q 243.09392 574.58563 220.99448 596.68506 L 220.99448 596.68506 L 198.89502 596.68506 Q 176.79558 574.58563 132.59668 574.58563 L 110.49724 574.58563 L 110.49724 552.48615 L 88.39779 552.48615 L 88.39779 552.48615 L 88.39779 530.3867 L 66.29834 530.3867 L 44.198895 530.3867 L 44.198895 508.2873 L 44.198895 508.2873 L 22.099447 508.2873 L 22.099447 486.18784 L 22.099447 486.18784 L 0.0 486.18784 L 0.0 486.18784 L 0.0 486.18784 L 0.0 464.08838 L 0.0 464.08838 L 0.0 441.98895 Q 0.0 397.79004 0.0 353.59116 Q 0.0 331.4917 22.099447 331.4917 Q 44.198895 309.39224 22.099447 265.19336 L 0.0 198.89502 L 0.0 198.89502 Q 0.0 198.89502 44.198895 132.59668 Q 44.198895 66.29834 176.79558 44.198895 z" svg:height="5.9668508mm" draw:style-name="style-1191" svg:viewBox="0.0 0.0 486.18784 596.68506" svg:width="4.8618784mm" svg:x="13.701657mm" svg:y="118.89503mm"/>
          <draw:path svg:d="M 0.0 0.0 L 0.0 0.0 L 110.49724 0.0 Q 220.99448 22.099447 220.99448 88.39779 Q 220.99448 176.79558 265.19336 198.89502 Q 287.29282 220.99448 287.29282 220.99448 L 287.29282 220.99448 L 243.09392 220.99448 Q 198.89502 220.99448 132.59668 198.89502 L 88.39779 176.79558 L 88.39779 154.69612 Q 88.39779 132.59668 44.198895 88.39779 L 0.0 22.099447 L 0.0 0.0 z" svg:height="2.2099447mm" draw:style-name="style-1192" svg:viewBox="0.0 0.0 287.29282 220.99448" svg:width="2.8729281mm" svg:x="26.961325mm" svg:y="266.07733mm"/>
          <draw:path svg:d="M 0.0 22.099447 L 0.0 22.099447 L 44.198895 0.0 L 66.29834 0.0 L 331.4917 0.0 Q 596.68506 0.0 618.7845 44.198895 Q 662.9834 88.39779 662.9834 198.89502 L 662.9834 309.39224 L 662.9834 331.4917 L 662.9834 353.59116 L 640.884 464.08838 L 618.7845 552.48615 L 618.7845 552.48615 L 618.7845 552.48615 L 618.7845 441.98895 Q 618.7845 331.4917 596.68506 243.09392 L 574.58563 176.79558 L 574.58563 132.59668 Q 574.58563 88.39779 508.2873 66.29834 L 441.98895 44.198895 L 441.98895 44.198895 Q 441.98895 22.099447 397.79004 22.099447 L 353.59116 22.099447 L 176.79558 22.099447 L 0.0 22.099447 L 0.0 22.099447 z" svg:height="5.524862mm" draw:style-name="style-1193" svg:viewBox="0.0 0.0 662.9834 552.48615" svg:width="6.629834mm" svg:x="26.519337mm" svg:y="189.39226mm"/>
          <draw:path svg:d="M 154.69612 22.099447 L 176.79558 -1.8189894E-12 L 198.89502 -1.8189894E-12 L 220.99448 -1.8189894E-12 L 243.09392 22.099447 L 265.19336 22.099447 L 309.39224 110.49724 Q 331.4917 198.89502 419.8895 198.89502 Q 508.2873 176.79558 530.3867 176.79558 L 552.48615 176.79558 L 552.48615 198.89502 Q 552.48615 220.99448 530.3867 220.99448 Q 508.2873 220.99448 508.2873 243.09392 L 508.2873 243.09392 L 441.98895 243.09392 Q 353.59116 265.19336 353.59116 265.19336 Q 353.59116 265.19336 309.39224 331.4917 Q 309.39224 397.79004 243.09392 441.98895 L 176.79558 486.18784 L 154.69612 508.2873 L 132.59668 508.2873 L 132.59668 508.2873 Q 132.59668 508.2873 110.49724 530.3867 L 110.49724 530.3867 L 88.39779 530.3867 L 66.29834 530.3867 L 66.29834 508.2873 L 44.198895 486.18784 L 44.198895 464.08838 L 44.198895 441.98895 L 66.29834 441.98895 L 66.29834 441.98895 L 66.29834 419.8895 L 44.198895 419.8895 L 44.198895 397.79004 L 44.198895 375.69058 L 22.099447 375.69058 L 0.0 375.69058 L 0.0 353.59116 L 0.0 331.4917 L 22.099447 331.4917 Q 22.099447 309.39224 44.198895 309.39224 Q 66.29834 309.39224 88.39779 176.79558 L 132.59668 22.099447 L 154.69612 22.099447 z" svg:height="5.3038673mm" draw:style-name="style-1194" svg:viewBox="0.0 0.0 552.48615 530.3867" svg:width="5.524862mm" svg:x="106.96133mm" svg:y="134.80663mm"/>
          <draw:path svg:d="M 110.49724 508.2873 L 176.79558 0.0 L 176.79558 88.39779 Q 198.89502 176.79558 397.79004 265.19336 Q 574.58563 353.59116 618.7845 353.59116 L 640.884 353.59116 L 685.0828 353.59116 L 729.28174 353.59116 L 751.38116 353.59116 L 773.48065 353.59116 L 773.48065 309.39224 Q 795.5801 287.29282 795.5801 243.09392 L 795.5801 198.89502 L 795.5801 198.89502 L 817.6795 176.79558 L 883.9779 176.79558 Q 950.27625 176.79558 972.3757 220.99448 Q 972.3757 243.09392 994.4751 265.19336 L 1016.5746 287.29282 L 994.4751 397.79004 Q 972.3757 486.18784 950.27625 508.2873 Q 928.17676 530.3867 928.17676 530.3867 Q 928.17676 530.3867 906.07733 552.48615 L 883.9779 574.58563 L 1060.7734 707.1823 Q 1259.6685 839.779 1281.768 861.8784 L 1281.768 861.8784 L 1281.768 950.27625 Q 1281.768 1016.5746 1325.9668 1038.674 Q 1370.1656 1038.674 1370.1656 1104.9723 Q 1392.2651 1193.3701 1414.3646 1193.3701 Q 1436.464 1193.3701 1436.464 1237.569 Q 1436.464 1281.768 1414.3646 1281.768 L 1414.3646 1281.768 L 1370.1656 1281.768 Q 1348.0663 1303.8673 1303.8673 1414.3646 Q 1281.768 1502.7623 1237.569 1546.9613 Q 1193.3701 1569.0607 1215.4696 1613.2596 Q 1237.569 1657.4585 1237.569 1679.558 Q 1237.569 1679.558 1237.569 1701.6573 L 1237.569 1723.7568 L 1259.6685 1723.7568 L 1259.6685 1723.7568 L 1259.6685 1745.8563 L 1281.768 1745.8563 L 1281.768 1767.9558 L 1281.768 1790.0552 L 1281.768 1790.0552 L 1259.6685 1767.9558 L 1237.569 1767.9558 L 1215.4696 1767.9558 L 1215.4696 1745.8563 L 1193.3701 1745.8563 L 1193.3701 1745.8563 L 1193.3701 1723.7568 L 1171.2706 1723.7568 L 1149.1713 1723.7568 L 1127.0718 1701.6573 Q 1104.9723 1679.558 861.8784 1524.8618 Q 618.7845 1348.0663 353.59116 1215.4696 Q 66.29834 1104.9723 44.198895 1104.9723 L 22.099447 1104.9723 L 0.0 1127.0718 L 0.0 1127.0718 L 0.0 1104.9723 L 0.0 1082.8729 L 22.099447 1060.7734 Q 44.198895 1016.5746 110.49724 508.2873 z" svg:height="17.900553mm" draw:style-name="style-1195" svg:viewBox="0.0 0.0 1436.464 1790.0552" svg:width="14.36464mm" svg:x="55.690605mm" svg:y="230.71823mm"/>
          <draw:path svg:d="M 22.099447 -1.8189894E-12 L 22.099447 -1.8189894E-12 L 66.29834 -1.8189894E-12 Q 88.39779 -1.8189894E-12 154.69612 66.29834 Q 198.89502 110.49724 265.19336 154.69612 Q 331.4917 198.89502 353.59116 198.89502 L 353.59116 220.99448 L 375.69058 265.19336 Q 397.79004 287.29282 375.69058 309.39224 L 353.59116 309.39224 L 331.4917 309.39224 Q 331.4917 287.29282 287.29282 287.29282 L 220.99448 287.29282 L 198.89502 287.29282 Q 198.89502 287.29282 154.69612 243.09392 Q 110.49724 198.89502 66.29834 132.59668 L 0.0 66.29834 L 0.0 44.198895 L 0.0 22.099447 L 0.0 22.099447 Q 22.099447 -1.8189894E-12 22.099447 -1.8189894E-12 z" svg:height="3.0939226mm" draw:style-name="style-1196" svg:viewBox="0.0 0.0 375.69058 309.39224" svg:width="3.756906mm" svg:x="92.15469mm" svg:y="137.23756mm"/>
          <draw:path svg:d="M 419.8895 1082.8729 L 419.8895 1127.0718 L 419.8895 1193.3701 L 419.8895 1259.6685 L 198.89502 1259.6685 L 0.0 1259.6685 L 0.0 685.0828 L 0.0 132.59668 L 22.099447 66.29834 Q 22.099447 -22.099447 154.69612 4.5474735E-13 Q 265.19336 4.5474735E-13 287.29282 508.2873 Q 287.29282 1016.5746 353.59116 1016.5746 Q 419.8895 1016.5746 419.8895 1082.8729 z" svg:height="12.596684mm" draw:style-name="style-1197" svg:viewBox="0.0 0.0 419.8895 1259.6685" svg:width="4.198895mm" svg:x="110.27624mm" svg:y="24.530386mm"/>
          <draw:path svg:d="M 22.099447 44.198895 L 22.099447 3.6379788E-12 L 44.198895 22.099447 Q 88.39779 22.099447 110.49724 66.29834 Q 132.59668 88.39779 132.59668 132.59668 L 132.59668 176.79558 L 110.49724 198.89502 L 110.49724 243.09392 L 132.59668 243.09392 L 154.69612 243.09392 L 154.69612 243.09392 Q 132.59668 265.19336 132.59668 265.19336 L 132.59668 287.29282 L 132.59668 287.29282 L 132.59668 287.29282 L 154.69612 287.29282 L 154.69612 287.29282 L 154.69612 309.39224 L 176.79558 309.39224 L 176.79558 309.39224 L 176.79558 331.4917 L 176.79558 331.4917 L 176.79558 331.4917 L 198.89502 375.69058 L 198.89502 419.8895 L 176.79558 419.8895 Q 154.69612 419.8895 154.69612 464.08838 Q 132.59668 508.2873 132.59668 552.48615 L 132.59668 596.68506 L 132.59668 596.68506 Q 132.59668 596.68506 110.49724 574.58563 L 88.39779 552.48615 L 88.39779 530.3867 L 88.39779 508.2873 L 66.29834 508.2873 L 66.29834 508.2873 L 66.29834 508.2873 L 44.198895 486.18784 L 44.198895 464.08838 L 44.198895 441.98895 L 22.099447 419.8895 Q 0.0 397.79004 0.0 375.69058 L 0.0 331.4917 L 0.0 198.89502 Q 0.0 88.39779 22.099447 44.198895 z" svg:height="5.9668508mm" draw:style-name="style-1198" svg:viewBox="0.0 0.0 198.89502 596.68506" svg:width="1.9889503mm" svg:x="35.359116mm" svg:y="262.32043mm"/>
          <draw:path svg:d="M 44.198895 0.0 L 44.198895 0.0 L 88.39779 0.0 L 110.49724 0.0 L 132.59668 0.0 Q 176.79558 0.0 176.79558 44.198895 Q 176.79558 66.29834 176.79558 110.49724 L 176.79558 154.69612 L 176.79558 176.79558 L 176.79558 198.89502 L 132.59668 265.19336 Q 88.39779 309.39224 88.39779 331.4917 L 88.39779 331.4917 L 88.39779 331.4917 Q 66.29834 353.59116 66.29834 353.59116 L 66.29834 353.59116 L 44.198895 353.59116 Q 44.198895 353.59116 22.099447 331.4917 L 0.0 331.4917 L 0.0 309.39224 L 0.0 287.29282 L 0.0 176.79558 Q 0.0 88.39779 0.0 44.198895 L 22.099447 22.099447 L 22.099447 22.099447 Q 44.198895 22.099447 44.198895 0.0 z" svg:height="3.5359116mm" draw:style-name="style-1199" svg:viewBox="0.0 0.0 176.79558 353.59116" svg:width="1.7679558mm" svg:x="110.49724mm" svg:y="102.98342mm"/>
          <draw:path svg:d="M 397.79004 3.6379788E-12 L 508.2873 3.6379788E-12 L 508.2873 3.6379788E-12 L 508.2873 3.6379788E-12 L 530.3867 3.6379788E-12 L 530.3867 3.6379788E-12 L 530.3867 3.6379788E-12 L 552.48615 3.6379788E-12 L 552.48615 3.6379788E-12 L 552.48615 3.6379788E-12 L 574.58563 22.099447 L 596.68506 44.198895 L 795.5801 44.198895 Q 994.4751 88.39779 1016.5746 88.39779 L 1038.674 88.39779 L 1038.674 88.39779 L 1038.674 110.49724 L 906.07733 110.49724 Q 795.5801 110.49724 795.5801 132.59668 Q 795.5801 154.69612 773.48065 154.69612 Q 751.38116 154.69612 751.38116 132.59668 Q 751.38116 110.49724 464.08838 132.59668 L 198.89502 176.79558 L 198.89502 176.79558 L 176.79558 176.79558 L 176.79558 176.79558 Q 154.69612 154.69612 154.69612 176.79558 L 154.69612 176.79558 L 132.59668 220.99448 Q 110.49724 265.19336 132.59668 265.19336 L 154.69612 265.19336 L 154.69612 287.29282 L 154.69612 287.29282 L 176.79558 309.39224 L 176.79558 331.4917 L 154.69612 331.4917 L 132.59668 309.39224 L 132.59668 309.39224 L 110.49724 309.39224 L 110.49724 309.39224 L 110.49724 309.39224 L 110.49724 287.29282 L 110.49724 287.29282 L 88.39779 287.29282 L 88.39779 287.29282 L 88.39779 287.29282 L 88.39779 265.19336 L 66.29834 265.19336 L 44.198895 265.19336 L 44.198895 265.19336 L 22.099447 243.09392 L 22.099447 243.09392 L 22.099447 220.99448 L 22.099447 220.99448 L 22.099447 220.99448 L 2.2737368E-13 220.99448 L 2.2737368E-13 220.99448 L 2.2737368E-13 198.89502 L 22.099447 198.89502 L 22.099447 198.89502 L 22.099447 176.79558 L 22.099447 176.79558 L 22.099447 176.79558 L 44.198895 176.79558 L 44.198895 176.79558 L 44.198895 154.69612 L 22.099447 154.69612 L 22.099447 154.69612 L 22.099447 132.59668 L 66.29834 132.59668 L 88.39779 132.59668 L 132.59668 110.49724 Q 176.79558 88.39779 198.89502 88.39779 Q 243.09392 66.29834 243.09392 44.198895 Q 243.09392 22.099447 265.19336 22.099447 Q 287.29282 22.099447 287.29282 3.6379788E-12 Q 287.29282 -22.099447 397.79004 3.6379788E-12 z" svg:height="3.314917mm" draw:style-name="style-1200" svg:viewBox="0.0 0.0 1038.674 331.4917" svg:width="10.38674mm" svg:x="16.574585mm" svg:y="265.19336mm"/>
          <draw:path svg:d="M 22.099447 0.0 L 66.29834 0.0 L 66.29834 0.0 L 66.29834 0.0 L 88.39779 22.099447 L 110.49724 44.198895 L 110.49724 44.198895 L 110.49724 44.198895 L 110.49724 88.39779 Q 110.49724 110.49724 66.29834 88.39779 Q 22.099447 88.39779 22.099447 44.198895 L -9.094947E-13 22.099447 L -9.094947E-13 22.099447 Q -9.094947E-13 0.0 22.099447 0.0 z" svg:height="0.8839779mm" draw:style-name="style-1201" svg:viewBox="0.0 0.0 110.49724 88.39779" svg:width="1.1049724mm" svg:x="64.30939mm" svg:y="20.77348mm"/>
          <draw:path svg:d="M 2585.6353 0.0 L 2740.3313 0.0 L 2939.2263 22.099447 Q 3138.1213 44.198895 3160.221 88.39779 Q 3204.4197 132.59668 3204.4197 176.79558 L 3204.4197 198.89502 L 3226.5193 220.99448 L 3226.5193 220.99448 L 3226.5193 243.09392 Q 3204.4197 265.19336 3204.4197 287.29282 L 3182.3203 309.39224 L 3138.1213 309.39224 Q 3093.9226 309.39224 3093.9226 331.4917 Q 3093.9226 353.59116 3116.022 353.59116 Q 3160.221 353.59116 3160.221 441.98895 Q 3138.1213 508.2873 3182.3203 508.2873 L 3226.5193 486.18784 L 3270.718 441.98895 Q 3337.0164 375.69058 3337.0164 353.59116 L 3337.0164 353.59116 L 3337.0164 353.59116 Q 3337.0164 353.59116 3337.0164 331.4917 L 3337.0164 309.39224 L 3337.0164 309.39224 Q 3337.0164 287.29282 3314.917 265.19336 L 3314.917 220.99448 L 3337.0164 176.79558 Q 3359.116 132.59668 3425.4143 110.49724 Q 3491.7126 88.39779 3558.011 88.39779 L 3602.21 88.39779 L 3845.3037 66.29834 Q 4088.3977 44.198895 4243.0938 44.198895 Q 4397.79 44.198895 4618.784 44.198895 Q 4839.779 44.198895 4928.177 44.198895 L 5038.674 44.198895 L 5038.674 44.198895 Q 5038.674 44.198895 5016.574 88.39779 Q 4972.3755 88.39779 4795.58 132.59668 Q 4596.685 132.59668 4441.989 154.69612 L 4287.2925 176.79558 L 4265.1934 176.79558 L 4220.994 176.79558 L 4220.994 198.89502 L 4220.994 198.89502 L 4198.895 198.89502 L 4198.895 176.79558 L 4176.7954 176.79558 L 4154.696 176.79558 L 4154.696 198.89502 L 4132.5967 198.89502 L 4132.5967 198.89502 L 4132.5967 176.79558 L 4132.5967 176.79558 L 4132.5967 176.79558 L 4110.497 198.89502 L 4110.497 220.99448 L 4220.994 220.99448 L 4353.591 220.99448 L 4353.591 243.09392 L 4353.591 265.19336 L 4309.392 265.19336 L 4265.1934 265.19336 L 4176.7954 287.29282 Q 4110.497 309.39224 4088.3977 309.39224 Q 4044.1987 309.39224 4022.0994 331.4917 Q 4000.0 353.59116 4000.0 397.79004 Q 4000.0 419.8895 4000.0 464.08838 Q 4044.1987 508.2873 4044.1987 530.3867 Q 4066.2983 530.3867 4066.2983 552.48615 L 4066.2983 574.58563 L 4044.1987 574.58563 Q 4000.0 574.58563 3955.801 574.58563 Q 3933.7017 574.58563 3933.7017 596.68506 L 3911.602 618.7845 L 3911.602 618.7845 L 3911.602 618.7845 L 3955.801 640.884 Q 4000.0 662.9834 3977.9004 662.9834 L 3955.801 662.9834 L 3955.801 685.0828 L 3955.801 685.0828 L 3933.7017 685.0828 L 3933.7017 707.1823 L 4000.0 707.1823 L 4066.2983 707.1823 L 4066.2983 729.28174 L 4088.3977 729.28174 L 4088.3977 751.38116 L 4088.3977 751.38116 L 3226.5193 751.38116 Q 2364.6409 751.38116 1436.464 729.28174 L 508.2873 729.28174 L 508.2873 928.17676 L 508.2873 1127.0718 L 508.2873 2408.8396 L 508.2873 3690.6077 L 883.9779 3690.6077 L 1259.6685 3690.6077 L 1259.6685 3690.6077 L 1259.6685 3712.707 L 1259.6685 3712.707 L 1259.6685 3712.707 L 1237.569 3712.707 L 1237.569 3712.707 L 1193.3701 3756.906 Q 1171.2706 3779.0054 1171.2706 3779.0054 Q 1171.2706 3801.105 1149.1713 3801.105 L 1127.0718 3801.105 L 1127.0718 3845.3037 Q 1127.0718 3889.5027 1149.1713 3889.5027 Q 1171.2706 3911.602 1171.2706 3955.801 Q 1149.1713 4000.0 1171.2706 4000.0 Q 1193.3701 4000.0 1193.3701 4044.1987 Q 1193.3701 4066.2983 1215.4696 4088.3977 Q 1215.4696 4110.497 1215.4696 4198.895 Q 1215.4696 4309.392 1237.569 4419.889 Q 1237.569 4552.486 1215.4696 4552.486 Q 1215.4696 4574.5854 1215.4696 4596.685 Q 1215.4696 4640.884 1237.569 4640.884 Q 1259.6685 4640.884 1259.6685 4685.0825 Q 1259.6685 4707.182 1259.6685 4751.381 Q 1259.6685 4795.58 1259.6685 4817.679 Q 1259.6685 4839.779 1237.569 4906.077 Q 1215.4696 4994.475 1237.569 5038.674 Q 1237.569 5082.8726 1193.3701 5082.8726 Q 1149.1713 5127.072 1171.2706 5127.072 Q 1171.2706 5149.171 1171.2706 5171.2705 Q 1171.2706 5193.37 1171.2706 5392.265 Q 1215.4696 5591.16 1215.4696 5635.359 Q 1215.4696 5679.5576 1215.4696 5701.657 Q 1215.4696 5723.757 1193.3701 5812.1543 Q 1171.2706 5900.5522 1193.3701 5922.652 Q 1215.4696 5922.652 1149.1713 5944.751 Q 1082.8729 5966.8506 1082.8729 5988.95 Q 1082.8729 6011.0493 1104.9723 6011.0493 Q 1127.0718 6033.149 1127.0718 6055.2485 Q 1127.0718 6099.4473 1127.0718 6143.646 Q 1127.0718 6165.7456 1104.9723 6165.7456 Q 1082.8729 6165.7456 1104.9723 6276.2427 Q 1127.0718 6386.74 1171.2706 6430.939 Q 1171.2706 6475.1377 1193.3701 6541.436 Q 1193.3701 6585.6353 1215.4696 6585.6353 Q 1237.569 6585.6353 1259.6685 6651.9336 Q 1259.6685 6718.232 1259.6685 6740.331 Q 1281.768 6762.4307 1303.8673 6784.5303 Q 1348.0663 6806.6294 1325.9668 6806.6294 Q 1303.8673 6828.729 1348.0663 6850.8286 Q 1348.0663 6872.9277 1370.1656 7027.624 Q 1392.2651 7204.42 1370.1656 7204.42 L 1370.1656 7226.519 L 1370.1656 7226.519 L 1348.0663 7226.519 L 1348.0663 7226.519 L 1348.0663 7248.6187 L 1348.0663 7248.6187 L 1370.1656 7248.6187 L 1370.1656 7248.6187 Q 1392.2651 7270.7183 1392.2651 7292.8174 L 1392.2651 7337.0166 L 1370.1656 7337.0166 L 1370.1656 7337.0166 L 1370.1656 7359.1157 Q 1348.0663 7359.1157 1348.0663 7314.917 Q 1348.0663 7270.7183 1303.8673 7292.8174 L 1281.768 7292.8174 L 1281.768 7314.917 L 1259.6685 7314.917 L 1259.6685 7337.0166 Q 1259.6685 7381.2153 1281.768 7381.2153 Q 1303.8673 7403.315 1281.768 7425.414 Q 1259.6685 7469.6133 1259.6685 7491.7124 Q 1259.6685 7513.812 1237.569 7535.9116 L 1215.4696 7558.0107 L 1215.4696 7580.1104 L 1215.4696 7602.21 L 1193.3701 7624.309 L 1171.2706 7646.4087 L 1171.2706 7646.4087 L 1171.2706 7646.4087 L 1149.1713 7668.5083 L 1127.0718 7668.5083 L 1127.0718 7646.4087 L 1127.0718 7624.309 L 1127.0718 7602.21 L 1127.0718 7580.1104 L 1127.0718 7558.0107 Q 1127.0718 7535.9116 1127.0718 7469.6133 L 1127.0718 7425.414 L 1127.0718 7403.315 L 1127.0718 7381.2153 L 1104.9723 7381.2153 L 1082.8729 7381.2153 L 1082.8729 7403.315 Q 1082.8729 7425.414 994.4751 7425.414 Q 906.07733 7425.414 883.9779 7425.414 Q 861.8784 7403.315 861.8784 7425.414 Q 861.8784 7447.5137 817.6795 7403.315 Q 817.6795 7359.1157 751.38116 7337.0166 Q 707.1823 7337.0166 707.1823 7248.6187 Q 729.28174 7160.2207 685.0828 6961.3257 L 640.884 6762.4307 L 618.7845 6762.4307 L 618.7845 6762.4307 L 618.7845 6740.331 L 640.884 6740.331 L 640.884 6718.232 L 640.884 6696.1323 L 618.7845 6674.0327 L 596.68506 6629.834 L 596.68506 6629.834 L 596.68506 6629.834 L 596.68506 6607.7344 L 596.68506 6607.7344 L 574.58563 6607.7344 L 574.58563 6585.6353 L 574.58563 6585.6353 L 552.48615 6585.6353 L 552.48615 6607.7344 L 552.48615 6629.834 L 574.58563 6629.834 L 574.58563 6629.834 L 574.58563 6651.9336 L 552.48615 6651.9336 L 552.48615 6674.0327 L 552.48615 6696.1323 L 574.58563 6850.8286 Q 596.68506 7005.5244 618.7845 7005.5244 Q 640.884 7005.5244 640.884 7071.823 L 640.884 7160.2207 L 618.7845 7116.022 L 596.68506 7093.9224 L 596.68506 7071.823 L 596.68506 7049.7236 L 574.58563 7049.7236 L 574.58563 7071.823 L 574.58563 7071.823 L 552.48615 7071.823 L 552.48615 7116.022 L 552.48615 7160.2207 L 530.3867 7182.3203 L 508.2873 7204.42 L 508.2873 7204.42 L 508.2873 7204.42 L 508.2873 7226.519 L 508.2873 7226.519 L 486.18784 7204.42 L 464.08838 7182.3203 L 464.08838 7160.2207 Q 464.08838 7116.022 441.98895 7071.823 Q 419.8895 7005.5244 419.8895 7027.624 Q 419.8895 7049.7236 353.59116 7027.624 Q 309.39224 6983.4253 265.19336 6939.226 L 243.09392 6872.9277 L 220.99448 6850.8286 L 198.89502 6806.6294 L 198.89502 6895.0273 L 198.89502 6983.4253 L 176.79558 6983.4253 L 176.79558 6983.4253 L 176.79558 6961.3257 L 154.69612 6961.3257 L 154.69612 6961.3257 L 154.69612 6939.226 L 154.69612 6939.226 L 154.69612 6939.226 L 132.59668 6939.226 L 132.59668 6939.226 L 132.59668 6961.3257 L 110.49724 6961.3257 L 110.49724 6895.0273 Q 110.49724 6850.8286 66.29834 6674.0327 Q 66.29834 6519.337 22.099447 6475.1377 L 0.0 6430.939 L 0.0 6342.541 Q 22.099447 6254.1436 22.099447 5082.8726 L 22.099447 3933.7017 L 22.099447 3845.3037 L 22.099447 3779.0054 L 22.099447 3756.906 Q 22.099447 3734.8066 22.099447 2696.1326 Q 22.099447 1657.4585 22.099447 950.27625 Q 66.29834 243.09392 88.39779 176.79558 Q 110.49724 88.39779 309.39224 66.29834 L 486.18784 44.198895 L 508.2873 44.198895 L 530.3867 44.198895 L 530.3867 44.198895 L 530.3867 44.198895 L 1259.6685 44.198895 Q 2011.0497 44.198895 2099.4475 66.29834 L 2165.7458 66.29834 L 2187.8452 66.29834 Q 2187.8452 88.39779 2232.0442 88.39779 L 2298.3425 88.39779 L 2364.6409 88.39779 Q 2408.8396 88.39779 2408.8396 66.29834 Q 2386.7402 44.198895 2408.8396 22.099447 Q 2453.0386 0.0 2585.6353 0.0 z M 1259.6685 7204.42 L 1259.6685 7160.2207 L 1281.768 7160.2207 L 1281.768 7160.2207 L 1303.8673 7182.3203 L 1325.9668 7204.42 L 1325.9668 7204.42 L 1303.8673 7204.42 L 1303.8673 7204.42 L 1303.8673 7204.42 L 1281.768 7226.519 Q 1259.6685 7226.519 1259.6685 7204.42 z" svg:height="76.68508mm" draw:style-name="style-1202" svg:viewBox="0.0 0.0 5038.674 7668.5083" svg:width="50.386738mm" svg:x="4.640884mm" svg:y="5.7458563mm"/>
          <draw:path svg:d="M 685.0828 66.29834 L 685.0828 22.099447 L 707.1823 44.198895 L 729.28174 66.29834 L 729.28174 66.29834 L 729.28174 66.29834 L 729.28174 265.19336 L 729.28174 464.08838 L 685.0828 464.08838 Q 662.9834 486.18784 552.48615 486.18784 L 441.98895 486.18784 L 353.59116 486.18784 L 265.19336 486.18784 L 198.89502 486.18784 Q 132.59668 486.18784 66.29834 464.08838 L 22.099447 464.08838 L 22.099447 397.79004 Q 22.099447 309.39224 1.8189894E-12 309.39224 L 1.8189894E-12 287.29282 L 22.099447 287.29282 Q 22.099447 265.19336 66.29834 220.99448 L 110.49724 176.79558 L 110.49724 176.79558 L 110.49724 176.79558 L 132.59668 132.59668 Q 154.69612 110.49724 132.59668 88.39779 L 132.59668 88.39779 L 132.59668 88.39779 Q 110.49724 66.29834 110.49724 44.198895 L 110.49724 0.0 L 132.59668 0.0 Q 154.69612 0.0 198.89502 44.198895 Q 220.99448 88.39779 419.8895 66.29834 Q 596.68506 44.198895 640.884 66.29834 Q 685.0828 110.49724 685.0828 66.29834 z" svg:height="4.8618784mm" draw:style-name="style-1203" svg:viewBox="0.0 0.0 729.28174 486.18784" svg:width="7.2928176mm" svg:x="134.58563mm" svg:y="194.03314mm"/>
          <draw:path svg:d="M 972.3757 44.198895 L 972.3757 44.198895 L 928.17676 66.29834 Q 861.8784 66.29834 861.8784 88.39779 L 861.8784 88.39779 L 729.28174 110.49724 Q 596.68506 110.49724 574.58563 132.59668 Q 574.58563 154.69612 574.58563 154.69612 Q 574.58563 176.79558 596.68506 198.89502 L 596.68506 198.89502 L 441.98895 198.89502 L 265.19336 198.89502 L 265.19336 198.89502 L 265.19336 198.89502 L 243.09392 176.79558 L 220.99448 154.69612 L 220.99448 154.69612 Q 220.99448 154.69612 265.19336 110.49724 L 309.39224 44.198895 L 265.19336 44.198895 Q 220.99448 22.099447 110.49724 22.099447 L 0.0 22.099447 L 0.0 22.099447 L 0.0 -3.6379788E-12 L 486.18784 22.099447 Q 950.27625 22.099447 972.3757 44.198895 z" svg:height="1.9889503mm" draw:style-name="style-1204" svg:viewBox="0.0 0.0 972.3757 198.89502" svg:width="9.723757mm" svg:x="101.21547mm" svg:y="276.0221mm"/>
          <draw:path svg:d="M 132.59668 22.099447 L 132.59668 44.198895 L 132.59668 66.29834 Q 132.59668 110.49724 66.29834 132.59668 L 22.099447 154.69612 L 22.099447 132.59668 L 22.099447 132.59668 L 22.099447 110.49724 Q 0.0 110.49724 0.0 66.29834 L 0.0 44.198895 L 44.198895 22.099447 Q 110.49724 -22.099447 110.49724 -9.094947E-13 Q 132.59668 -9.094947E-13 132.59668 22.099447 z" svg:height="1.5469613mm" draw:style-name="style-1205" svg:viewBox="0.0 0.0 132.59668 154.69612" svg:width="1.3259668mm" svg:x="82.65193mm" svg:y="67.40331mm"/>
          <draw:path svg:d="M 198.89502 88.39779 L 176.79558 0.0 L 198.89502 0.0 L 198.89502 0.0 L 220.99448 0.0 Q 243.09392 22.099447 243.09392 22.099447 L 265.19336 22.099447 L 287.29282 44.198895 Q 331.4917 66.29834 353.59116 66.29834 Q 375.69058 66.29834 397.79004 110.49724 Q 397.79004 154.69612 464.08838 132.59668 Q 552.48615 110.49724 552.48615 110.49724 L 574.58563 110.49724 L 574.58563 220.99448 Q 552.48615 331.4917 574.58563 464.08838 L 574.58563 596.68506 L 574.58563 596.68506 Q 552.48615 596.68506 552.48615 552.48615 Q 552.48615 486.18784 530.3867 486.18784 Q 508.2873 486.18784 508.2873 464.08838 Q 508.2873 419.8895 486.18784 419.8895 L 464.08838 441.98895 L 464.08838 441.98895 Q 441.98895 419.8895 419.8895 419.8895 Q 419.8895 419.8895 331.4917 419.8895 Q 265.19336 464.08838 243.09392 419.8895 L 220.99448 397.79004 L 220.99448 397.79004 Q 220.99448 375.69058 110.49724 375.69058 L 0.0 375.69058 L 0.0 331.4917 L 0.0 309.39224 L 0.0 287.29282 L 22.099447 265.19336 L 22.099447 265.19336 L 22.099447 243.09392 L 22.099447 243.09392 L 44.198895 243.09392 L 44.198895 243.09392 L 66.29834 243.09392 L 66.29834 243.09392 L 66.29834 220.99448 L 66.29834 220.99448 Q 66.29834 220.99448 88.39779 198.89502 L 88.39779 198.89502 L 132.59668 220.99448 Q 176.79558 243.09392 198.89502 243.09392 L 220.99448 243.09392 L 220.99448 220.99448 L 243.09392 220.99448 L 243.09392 198.89502 Q 243.09392 176.79558 198.89502 88.39779 z" svg:height="5.9668508mm" draw:style-name="style-1206" svg:viewBox="0.0 0.0 574.58563 596.68506" svg:width="5.7458563mm" svg:x="135.4696mm" svg:y="129.28177mm"/>
          <draw:path svg:d="M 132.59668 1.8189894E-12 L 132.59668 22.099447 L 132.59668 66.29834 Q 132.59668 132.59668 154.69612 132.59668 Q 176.79558 132.59668 198.89502 176.79558 Q 198.89502 198.89502 220.99448 243.09392 L 220.99448 287.29282 L 198.89502 287.29282 Q 176.79558 309.39224 154.69612 309.39224 L 154.69612 331.4917 L 154.69612 331.4917 Q 132.59668 309.39224 132.59668 265.19336 L 110.49724 220.99448 L 110.49724 176.79558 Q 110.49724 154.69612 66.29834 132.59668 Q 0.0 132.59668 0.0 88.39779 L 0.0 66.29834 L 0.0 44.198895 Q 22.099447 44.198895 22.099447 44.198895 L 22.099447 22.099447 L 22.099447 22.099447 L 44.198895 22.099447 L 66.29834 22.099447 Q 66.29834 1.8189894E-12 66.29834 1.8189894E-12 L 66.29834 1.8189894E-12 L 88.39779 1.8189894E-12 Q 110.49724 -22.099447 132.59668 1.8189894E-12 z" svg:height="3.314917mm" draw:style-name="style-1207" svg:viewBox="0.0 0.0 220.99448 331.4917" svg:width="2.2099447mm" svg:x="97.45856mm" svg:y="105.19337mm"/>
          <draw:path svg:d="M 132.59668 88.39779 L 154.69612 0.0 L 154.69612 530.3867 Q 132.59668 1038.674 132.59668 1038.674 L 132.59668 1038.674 L 132.59668 1016.5746 L 132.59668 972.3757 L 110.49724 928.17676 Q 88.39779 861.8784 44.198895 574.58563 L 0.0 265.19336 L 22.099447 265.19336 Q 44.198895 287.29282 44.198895 265.19336 Q 44.198895 243.09392 66.29834 243.09392 Q 88.39779 243.09392 88.39779 220.99448 L 88.39779 198.89502 L 110.49724 198.89502 Q 110.49724 176.79558 132.59668 88.39779 z" svg:height="10.38674mm" draw:style-name="style-1208" svg:viewBox="0.0 0.0 154.69612 1038.674" svg:width="1.5469613mm" svg:x="48.618782mm" svg:y="25.635359mm"/>
          <draw:path svg:d="M 22.099447 44.198895 L 44.198895 0.0 L 44.198895 0.0 Q 66.29834 0.0 88.39779 22.099447 L 110.49724 22.099447 L 88.39779 44.198895 Q 66.29834 44.198895 66.29834 88.39779 Q 88.39779 110.49724 88.39779 110.49724 L 88.39779 132.59668 L 154.69612 132.59668 L 220.99448 132.59668 L 198.89502 176.79558 Q 176.79558 198.89502 176.79558 220.99448 L 176.79558 243.09392 L 176.79558 243.09392 Q 154.69612 220.99448 88.39779 220.99448 Q 44.198895 176.79558 22.099447 154.69612 L 0.0 132.59668 L 0.0 88.39779 Q 0.0 66.29834 22.099447 44.198895 z" svg:height="2.4309392mm" draw:style-name="style-1209" svg:viewBox="0.0 0.0 220.99448 243.09392" svg:width="2.2099447mm" svg:x="118.45303mm" svg:y="104.30939mm"/>
          <draw:path svg:d="M 0.0 44.198895 L 0.0 0.0 L 88.39779 22.099447 Q 176.79558 44.198895 198.89502 66.29834 Q 198.89502 88.39779 220.99448 88.39779 L 220.99448 88.39779 L 220.99448 110.49724 Q 220.99448 132.59668 198.89502 132.59668 L 198.89502 132.59668 L 176.79558 132.59668 Q 132.59668 132.59668 66.29834 88.39779 Q 0.0 44.198895 0.0 44.198895 z" svg:height="1.3259668mm" draw:style-name="style-1210" svg:viewBox="0.0 0.0 220.99448 132.59668" svg:width="2.2099447mm" svg:x="85.30386mm" svg:y="14.585635mm"/>
          <draw:path svg:d="M 22.099447 44.198895 L 22.099447 0.0 L 44.198895 0.0 L 88.39779 0.0 L 198.89502 0.0 L 309.39224 0.0 L 309.39224 44.198895 L 309.39224 66.29834 L 287.29282 66.29834 L 265.19336 66.29834 L 265.19336 88.39779 L 265.19336 110.49724 L 243.09392 110.49724 L 243.09392 88.39779 L 243.09392 88.39779 Q 220.99448 88.39779 220.99448 66.29834 Q 220.99448 44.198895 198.89502 44.198895 L 176.79558 44.198895 L 176.79558 66.29834 L 176.79558 88.39779 L 132.59668 88.39779 L 110.49724 88.39779 L 110.49724 88.39779 Q 88.39779 88.39779 44.198895 88.39779 L 4.5474735E-13 110.49724 L 4.5474735E-13 88.39779 Q 4.5474735E-13 88.39779 22.099447 44.198895 z" svg:height="1.1049724mm" draw:style-name="style-1211" svg:viewBox="0.0 0.0 309.39224 110.49724" svg:width="3.0939226mm" svg:x="34.917126mm" svg:y="37.12707mm"/>
          <draw:path svg:d="M 0.0 22.099447 L 0.0 0.0 L 44.198895 0.0 L 88.39779 0.0 L 88.39779 44.198895 L 110.49724 88.39779 L 110.49724 132.59668 L 110.49724 154.69612 L 66.29834 154.69612 Q 22.099447 132.59668 22.099447 110.49724 L 0.0 88.39779 L 0.0 66.29834 Q -22.099447 44.198895 0.0 22.099447 z" svg:height="1.5469613mm" draw:style-name="style-1212" svg:viewBox="0.0 0.0 110.49724 154.69612" svg:width="1.1049724mm" svg:x="56.35359mm" svg:y="57.45856mm"/>
          <draw:path svg:d="M 397.79004 22.099447 L 375.69058 3.6379788E-12 L 419.8895 3.6379788E-12 Q 441.98895 22.099447 464.08838 110.49724 Q 486.18784 220.99448 751.38116 198.89502 Q 1016.5746 176.79558 1016.5746 154.69612 Q 1016.5746 132.59668 1104.9723 132.59668 Q 1193.3701 132.59668 1215.4696 110.49724 L 1237.569 110.49724 L 1237.569 132.59668 L 1237.569 132.59668 L 1237.569 132.59668 Q 1237.569 132.59668 1149.1713 154.69612 L 1060.7734 154.69612 L 1060.7734 176.79558 L 1060.7734 220.99448 L 1082.8729 220.99448 L 1082.8729 220.99448 L 1104.9723 243.09392 L 1127.0718 265.19336 L 1149.1713 265.19336 L 1171.2706 265.19336 L 1193.3701 287.29282 Q 1237.569 309.39224 1193.3701 331.4917 Q 1149.1713 353.59116 1149.1713 353.59116 L 1149.1713 353.59116 L 662.9834 353.59116 L 176.79558 353.59116 L 176.79558 353.59116 Q 176.79558 353.59116 88.39779 331.4917 L 22.099447 309.39224 L 22.099447 309.39224 L 0.0 309.39224 L 0.0 309.39224 L 0.0 309.39224 L 0.0 287.29282 L 0.0 287.29282 L 22.099447 287.29282 L 22.099447 265.19336 L 22.099447 265.19336 L 44.198895 265.19336 L 44.198895 265.19336 L 44.198895 265.19336 L 44.198895 243.09392 L 44.198895 243.09392 L 22.099447 243.09392 L 22.099447 220.99448 L 22.099447 220.99448 L 44.198895 220.99448 L 44.198895 220.99448 L 44.198895 220.99448 L 44.198895 198.89502 L 44.198895 198.89502 L 44.198895 198.89502 L 66.29834 176.79558 L 66.29834 176.79558 L 66.29834 176.79558 L 66.29834 176.79558 L 66.29834 176.79558 L 88.39779 154.69612 Q 110.49724 132.59668 220.99448 132.59668 Q 353.59116 88.39779 375.69058 66.29834 Q 397.79004 44.198895 397.79004 22.099447 z" svg:height="3.5359116mm" draw:style-name="style-1213" svg:viewBox="0.0 0.0 1237.569 353.59116" svg:width="12.37569mm" svg:x="106.96133mm" svg:y="283.3149mm"/>
          <draw:path svg:d="M 66.29834 22.099447 L 88.39779 0.0 L 110.49724 0.0 L 132.59668 0.0 L 154.69612 0.0 L 154.69612 0.0 L 154.69612 0.0 L 154.69612 0.0 L 176.79558 22.099447 L 198.89502 44.198895 L 198.89502 44.198895 L 198.89502 44.198895 L 198.89502 66.29834 L 198.89502 66.29834 L 198.89502 198.89502 Q 198.89502 331.4917 220.99448 353.59116 L 220.99448 397.79004 L 220.99448 397.79004 L 198.89502 397.79004 L 198.89502 419.8895 L 198.89502 441.98895 L 154.69612 464.08838 Q 132.59668 486.18784 132.59668 508.2873 Q 132.59668 530.3867 110.49724 530.3867 L 88.39779 530.3867 L 88.39779 441.98895 Q 110.49724 375.69058 110.49724 309.39224 Q 110.49724 220.99448 66.29834 220.99448 L 0.0 220.99448 L 0.0 176.79558 Q -22.099447 154.69612 0.0 110.49724 L 22.099447 66.29834 L 22.099447 66.29834 L 22.099447 44.198895 L 22.099447 44.198895 L 22.099447 44.198895 L 44.198895 44.198895 L 44.198895 44.198895 L 66.29834 22.099447 z" svg:height="5.3038673mm" draw:style-name="style-1214" svg:viewBox="0.0 0.0 220.99448 530.3867" svg:width="2.2099447mm" svg:x="61.657455mm" svg:y="110.49724mm"/>
          <draw:path svg:d="M 309.39224 66.29834 L 309.39224 66.29834 L 331.4917 88.39779 Q 353.59116 110.49724 375.69058 88.39779 Q 375.69058 66.29834 397.79004 66.29834 L 419.8895 66.29834 L 419.8895 88.39779 Q 419.8895 110.49724 375.69058 132.59668 Q 353.59116 154.69612 375.69058 154.69612 L 375.69058 154.69612 L 375.69058 198.89502 Q 353.59116 220.99448 375.69058 220.99448 Q 419.8895 243.09392 419.8895 243.09392 L 441.98895 243.09392 L 419.8895 243.09392 Q 375.69058 243.09392 375.69058 287.29282 Q 375.69058 331.4917 397.79004 331.4917 Q 419.8895 353.59116 419.8895 375.69058 Q 419.8895 397.79004 419.8895 397.79004 L 419.8895 397.79004 L 419.8895 375.69058 Q 419.8895 375.69058 397.79004 375.69058 L 397.79004 397.79004 L 375.69058 397.79004 Q 375.69058 419.8895 331.4917 441.98895 L 309.39224 464.08838 L 287.29282 464.08838 Q 265.19336 464.08838 265.19336 486.18784 L 243.09392 486.18784 L 243.09392 486.18784 L 243.09392 508.2873 L 220.99448 508.2873 L 198.89502 508.2873 L 198.89502 486.18784 L 198.89502 464.08838 L 176.79558 464.08838 Q 176.79558 464.08838 154.69612 464.08838 L 154.69612 464.08838 L 154.69612 464.08838 L 154.69612 464.08838 L 154.69612 464.08838 L 154.69612 464.08838 L 132.59668 441.98895 L 110.49724 419.8895 L 110.49724 419.8895 L 110.49724 419.8895 L 110.49724 419.8895 Q 110.49724 397.79004 88.39779 375.69058 Q 88.39779 353.59116 44.198895 375.69058 L -9.094947E-13 375.69058 L -9.094947E-13 375.69058 L -9.094947E-13 375.69058 L -9.094947E-13 353.59116 L 22.099447 353.59116 L 22.099447 353.59116 Q 22.099447 331.4917 44.198895 198.89502 L 66.29834 66.29834 L 88.39779 44.198895 Q 110.49724 22.099447 154.69612 2.2737368E-13 Q 176.79558 2.2737368E-13 176.79558 22.099447 Q 176.79558 44.198895 243.09392 66.29834 Q 309.39224 66.29834 309.39224 66.29834 z" svg:height="5.082873mm" draw:style-name="style-1215" svg:viewBox="0.0 0.0 441.98895 508.2873" svg:width="4.4198895mm" svg:x="63.8674mm" svg:y="16.574585mm"/>
          <draw:path svg:d="M 198.89502 22.099447 L 198.89502 0.0 L 198.89502 0.0 Q 220.99448 0.0 243.09392 22.099447 L 243.09392 22.099447 L 220.99448 88.39779 Q 198.89502 176.79558 154.69612 154.69612 Q 132.59668 154.69612 132.59668 176.79558 L 132.59668 220.99448 L 110.49724 220.99448 L 88.39779 220.99448 L 88.39779 198.89502 Q 88.39779 176.79558 66.29834 176.79558 Q 44.198895 176.79558 44.198895 154.69612 L 22.099447 132.59668 L 22.099447 88.39779 L 22.099447 66.29834 L 0.0 66.29834 L 0.0 66.29834 L 22.099447 44.198895 Q 22.099447 44.198895 66.29834 22.099447 L 132.59668 22.099447 L 154.69612 44.198895 Q 198.89502 44.198895 198.89502 22.099447 z" svg:height="2.2099447mm" draw:style-name="style-1216" svg:viewBox="0.0 0.0 243.09392 220.99448" svg:width="2.4309392mm" svg:x="59.8895mm" svg:y="37.12707mm"/>
          <draw:path svg:d="M 552.48615 22.099447 L 552.48615 0.0 L 574.58563 0.0 L 596.68506 0.0 L 596.68506 22.099447 L 618.7845 22.099447 L 640.884 88.39779 Q 640.884 154.69612 618.7845 265.19336 Q 574.58563 397.79004 640.884 375.69058 Q 729.28174 353.59116 773.48065 331.4917 L 817.6795 331.4917 L 817.6795 486.18784 L 817.6795 640.884 L 817.6795 640.884 L 817.6795 662.9834 L 773.48065 662.9834 L 707.1823 662.9834 L 707.1823 640.884 Q 685.0828 640.884 662.9834 640.884 Q 640.884 662.9834 574.58563 618.7845 L 508.2873 596.68506 L 508.2873 574.58563 Q 508.2873 574.58563 486.18784 574.58563 L 486.18784 574.58563 L 486.18784 574.58563 Q 464.08838 552.48615 464.08838 552.48615 L 464.08838 552.48615 L 464.08838 530.3867 L 464.08838 486.18784 L 397.79004 486.18784 Q 331.4917 486.18784 198.89502 419.8895 Q 44.198895 353.59116 22.099447 309.39224 L 22.099447 287.29282 L -1.8189894E-12 287.29282 L -1.8189894E-12 265.19336 L -1.8189894E-12 265.19336 L 22.099447 265.19336 L 22.099447 220.99448 L 22.099447 198.89502 L -1.8189894E-12 198.89502 L -1.8189894E-12 176.79558 L 22.099447 176.79558 L 44.198895 176.79558 L 44.198895 132.59668 L 22.099447 88.39779 L 22.099447 88.39779 L 22.099447 88.39779 L 22.099447 66.29834 L 22.099447 66.29834 L 22.099447 44.198895 L 22.099447 22.099447 L 66.29834 22.099447 L 110.49724 22.099447 L 154.69612 44.198895 Q 220.99448 88.39779 287.29282 88.39779 L 353.59116 88.39779 L 397.79004 88.39779 L 441.98895 88.39779 L 486.18784 88.39779 L 530.3867 88.39779 L 530.3867 66.29834 L 552.48615 66.29834 L 552.48615 66.29834 L 552.48615 44.198895 L 552.48615 44.198895 Q 552.48615 44.198895 552.48615 22.099447 z" svg:height="6.629834mm" draw:style-name="style-1217" svg:viewBox="0.0 0.0 817.6795 662.9834" svg:width="8.176795mm" svg:x="134.14365mm" svg:y="257.67957mm"/>
          <draw:path svg:d="M 198.89502 66.29834 L 287.29282 -9.094947E-13 L 287.29282 22.099447 Q 287.29282 44.198895 265.19336 44.198895 Q 243.09392 66.29834 243.09392 176.79558 Q 220.99448 265.19336 176.79558 265.19336 Q 154.69612 287.29282 132.59668 309.39224 L 132.59668 309.39224 L 132.59668 331.4917 Q 110.49724 353.59116 110.49724 353.59116 L 110.49724 375.69058 L 110.49724 375.69058 Q 88.39779 353.59116 44.198895 375.69058 L 9.094947E-13 375.69058 L 9.094947E-13 353.59116 L 22.099447 331.4917 L 22.099447 309.39224 Q 22.099447 287.29282 66.29834 220.99448 L 110.49724 132.59668 L 110.49724 132.59668 Q 132.59668 132.59668 198.89502 66.29834 z" svg:height="3.756906mm" draw:style-name="style-1218" svg:viewBox="0.0 0.0 287.29282 375.69058" svg:width="2.8729281mm" svg:x="44.861877mm" svg:y="67.624306mm"/>
          <draw:path svg:d="M 243.09392 22.099447 L 287.29282 0.0 L 353.59116 44.198895 Q 419.8895 88.39779 441.98895 110.49724 Q 464.08838 154.69612 508.2873 154.69612 Q 530.3867 154.69612 530.3867 110.49724 Q 552.48615 88.39779 552.48615 88.39779 L 552.48615 88.39779 L 552.48615 132.59668 L 552.48615 176.79558 L 596.68506 176.79558 L 618.7845 198.89502 L 618.7845 198.89502 L 640.884 198.89502 L 640.884 220.99448 Q 640.884 243.09392 662.9834 243.09392 Q 685.0828 243.09392 685.0828 220.99448 Q 685.0828 198.89502 729.28174 198.89502 Q 751.38116 198.89502 773.48065 198.89502 L 773.48065 198.89502 L 817.6795 243.09392 Q 839.779 287.29282 861.8784 287.29282 Q 906.07733 287.29282 906.07733 287.29282 L 906.07733 287.29282 L 906.07733 287.29282 Q 906.07733 287.29282 883.9779 331.4917 Q 883.9779 353.59116 861.8784 353.59116 Q 839.779 353.59116 839.779 331.4917 Q 839.779 309.39224 773.48065 309.39224 Q 685.0828 309.39224 685.0828 331.4917 Q 685.0828 375.69058 662.9834 375.69058 Q 618.7845 375.69058 596.68506 397.79004 Q 596.68506 419.8895 574.58563 419.8895 Q 552.48615 419.8895 552.48615 596.68506 Q 574.58563 751.38116 508.2873 729.28174 L 419.8895 729.28174 L 441.98895 773.48065 Q 464.08838 839.779 486.18784 861.8784 L 508.2873 883.9779 L 508.2873 906.07733 L 508.2873 950.27625 L 464.08838 950.27625 L 441.98895 950.27625 L 441.98895 928.17676 L 419.8895 928.17676 L 419.8895 906.07733 L 419.8895 883.9779 L 397.79004 883.9779 L 375.69058 906.07733 L 375.69058 906.07733 L 353.59116 906.07733 L 353.59116 883.9779 L 331.4917 883.9779 L 331.4917 883.9779 L 331.4917 906.07733 L 331.4917 906.07733 L 331.4917 906.07733 L 309.39224 906.07733 L 309.39224 906.07733 L 287.29282 928.17676 L 287.29282 928.17676 L 287.29282 906.07733 L 287.29282 906.07733 L 287.29282 883.9779 Q 287.29282 861.8784 243.09392 773.48065 Q 198.89502 662.9834 176.79558 662.9834 Q 154.69612 685.0828 66.29834 685.0828 L 0.0 685.0828 L 0.0 685.0828 L 0.0 685.0828 L 66.29834 662.9834 L 110.49724 640.884 L 132.59668 640.884 L 154.69612 640.884 L 154.69612 596.68506 Q 154.69612 552.48615 198.89502 552.48615 Q 220.99448 552.48615 243.09392 508.2873 Q 243.09392 441.98895 287.29282 375.69058 Q 331.4917 331.4917 353.59116 287.29282 L 375.69058 220.99448 L 353.59116 220.99448 Q 353.59116 198.89502 331.4917 176.79558 Q 331.4917 154.69612 265.19336 154.69612 Q 198.89502 154.69612 198.89502 110.49724 Q 198.89502 44.198895 243.09392 22.099447 z" svg:height="9.502762mm" draw:style-name="style-1219" svg:viewBox="0.0 0.0 906.07733 950.27625" svg:width="9.060773mm" svg:x="81.10497mm" svg:y="81.54696mm"/>
          <draw:path svg:d="M 66.29834 44.198895 L 110.49724 -1.8189894E-12 L 132.59668 66.29834 Q 154.69612 132.59668 176.79558 176.79558 L 176.79558 198.89502 L 176.79558 198.89502 L 154.69612 198.89502 L 154.69612 198.89502 Q 154.69612 220.99448 154.69612 220.99448 L 132.59668 220.99448 L 132.59668 176.79558 Q 110.49724 132.59668 110.49724 132.59668 L 88.39779 110.49724 L 88.39779 88.39779 Q 66.29834 88.39779 66.29834 88.39779 L 44.198895 110.49724 L 22.099447 132.59668 Q 22.099447 176.79558 22.099447 176.79558 L -1.8189894E-12 176.79558 L -1.8189894E-12 176.79558 L -1.8189894E-12 154.69612 L -1.8189894E-12 132.59668 Q 22.099447 110.49724 22.099447 88.39779 Q 22.099447 66.29834 66.29834 44.198895 z" svg:height="2.2099447mm" draw:style-name="style-1220" svg:viewBox="0.0 0.0 176.79558 220.99448" svg:width="1.7679558mm" svg:x="97.90055mm" svg:y="117.56905mm"/>
          <draw:path svg:d="M 817.6795 0.0 L 817.6795 0.0 L 817.6795 0.0 L 817.6795 0.0 L 928.17676 22.099447 L 1038.674 44.198895 L 1038.674 44.198895 L 1038.674 44.198895 L 1016.5746 44.198895 L 1016.5746 44.198895 L 1016.5746 66.29834 L 994.4751 66.29834 L 994.4751 66.29834 L 994.4751 88.39779 L 972.3757 88.39779 Q 950.27625 88.39779 928.17676 110.49724 L 906.07733 110.49724 L 906.07733 132.59668 L 906.07733 176.79558 L 906.07733 176.79558 L 906.07733 198.89502 L 906.07733 198.89502 L 906.07733 220.99448 L 906.07733 220.99448 L 906.07733 220.99448 L 906.07733 243.09392 Q 883.9779 265.19336 883.9779 265.19336 L 883.9779 265.19336 L 795.5801 265.19336 L 707.1823 265.19336 L 640.884 287.29282 L 596.68506 287.29282 L 574.58563 287.29282 Q 552.48615 309.39224 530.3867 309.39224 L 508.2873 309.39224 L 464.08838 309.39224 Q 441.98895 309.39224 331.4917 331.4917 L 220.99448 353.59116 L 198.89502 353.59116 Q 176.79558 353.59116 110.49724 397.79004 Q 22.099447 441.98895 22.099447 419.8895 L 44.198895 397.79004 L 44.198895 397.79004 L 66.29834 397.79004 L 66.29834 397.79004 L 66.29834 397.79004 L 22.099447 375.69058 L 9.094947E-13 375.69058 L 9.094947E-13 375.69058 L 9.094947E-13 353.59116 L 22.099447 353.59116 L 44.198895 353.59116 L 44.198895 331.4917 L 44.198895 331.4917 L 66.29834 331.4917 L 66.29834 309.39224 L 66.29834 309.39224 L 66.29834 309.39224 L 66.29834 309.39224 L 88.39779 309.39224 L 110.49724 309.39224 L 110.49724 309.39224 L 110.49724 287.29282 L 110.49724 287.29282 L 331.4917 176.79558 Q 530.3867 88.39779 530.3867 66.29834 Q 530.3867 44.198895 596.68506 22.099447 Q 685.0828 0.0 685.0828 0.0 L 707.1823 0.0 L 773.48065 0.0 Q 817.6795 0.0 817.6795 0.0 z" svg:height="4.198895mm" draw:style-name="style-1221" svg:viewBox="0.0 0.0 1038.674 419.8895" svg:width="10.38674mm" svg:x="49.281765mm" svg:y="53.92265mm"/>
          <draw:path svg:d="M 132.59668 22.099447 L 132.59668 0.0 L 154.69612 0.0 L 176.79558 0.0 L 220.99448 22.099447 L 265.19336 22.099447 L 265.19336 44.198895 L 287.29282 88.39779 L 287.29282 132.59668 L 287.29282 176.79558 L 309.39224 220.99448 Q 331.4917 265.19336 331.4917 309.39224 L 331.4917 353.59116 L 353.59116 375.69058 L 353.59116 397.79004 L 331.4917 397.79004 L 309.39224 397.79004 L 287.29282 397.79004 Q 243.09392 397.79004 132.59668 397.79004 Q 22.099447 397.79004 22.099447 375.69058 L -1.8189894E-12 353.59116 L -1.8189894E-12 353.59116 L 22.099447 353.59116 L 22.099447 309.39224 L 22.099447 265.19336 L 66.29834 176.79558 Q 66.29834 110.49724 88.39779 88.39779 L 110.49724 66.29834 L 110.49724 44.198895 L 110.49724 22.099447 L 132.59668 22.099447 z" svg:height="3.9779005mm" draw:style-name="style-1222" svg:viewBox="0.0 0.0 353.59116 397.79004" svg:width="3.5359116mm" svg:x="99.6685mm" svg:y="15.911602mm"/>
          <draw:path svg:d="M 44.198895 22.099447 L 0.0 0.0 L 66.29834 0.0 Q 132.59668 0.0 220.99448 0.0 L 331.4917 0.0 L 331.4917 0.0 L 331.4917 0.0 L 331.4917 0.0 Q 353.59116 0.0 353.59116 44.198895 Q 353.59116 66.29834 220.99448 66.29834 Q 110.49724 44.198895 44.198895 22.099447 z" svg:height="0.6629834mm" draw:style-name="style-1223" svg:viewBox="0.0 0.0 353.59116 66.29834" svg:width="3.5359116mm" svg:x="32.70718mm" svg:y="268.72928mm"/>
          <draw:path svg:d="M 110.49724 3.6379788E-12 L 154.69612 3.6379788E-12 L 198.89502 3.6379788E-12 L 243.09392 3.6379788E-12 L 243.09392 3.6379788E-12 L 243.09392 3.6379788E-12 L 243.09392 88.39779 L 243.09392 176.79558 L 198.89502 265.19336 Q 110.49724 353.59116 110.49724 353.59116 L 110.49724 353.59116 L 110.49724 353.59116 Q 110.49724 353.59116 88.39779 353.59116 L 88.39779 375.69058 L 88.39779 375.69058 Q 66.29834 375.69058 66.29834 397.79004 L 66.29834 397.79004 L 66.29834 397.79004 Q 66.29834 397.79004 22.099447 397.79004 Q 0.0 419.8895 0.0 353.59116 L 22.099447 309.39224 L 22.099447 309.39224 L 22.099447 309.39224 L 22.099447 287.29282 L 22.099447 287.29282 L 22.099447 265.19336 Q 22.099447 243.09392 66.29834 132.59668 L 66.29834 44.198895 L 88.39779 22.099447 L 88.39779 3.6379788E-12 L 110.49724 3.6379788E-12 z" svg:height="3.9779005mm" draw:style-name="style-1224" svg:viewBox="0.0 0.0 243.09392 397.79004" svg:width="2.4309392mm" svg:x="118.67403mm" svg:y="232.92818mm"/>
          <draw:path svg:d="M 176.79558 0.0 L 198.89502 0.0 L 198.89502 22.099447 Q 198.89502 44.198895 176.79558 88.39779 L 154.69612 132.59668 L 154.69612 132.59668 L 154.69612 132.59668 L 132.59668 110.49724 L 110.49724 110.49724 L 110.49724 132.59668 L 110.49724 154.69612 L 66.29834 198.89502 Q 44.198895 220.99448 22.099447 243.09392 L 0.0 243.09392 L 0.0 220.99448 Q 22.099447 198.89502 44.198895 176.79558 Q 66.29834 176.79558 66.29834 154.69612 L 44.198895 132.59668 L 44.198895 132.59668 Q 66.29834 110.49724 66.29834 88.39779 L 66.29834 88.39779 L 66.29834 88.39779 Q 88.39779 88.39779 88.39779 66.29834 L 88.39779 66.29834 L 110.49724 66.29834 Q 110.49724 44.198895 110.49724 44.198895 L 110.49724 44.198895 L 132.59668 44.198895 Q 154.69612 44.198895 154.69612 22.099447 Q 154.69612 0.0 176.79558 0.0 z" svg:height="2.4309392mm" draw:style-name="style-1225" svg:viewBox="0.0 0.0 198.89502 243.09392" svg:width="1.9889503mm" svg:x="53.259666mm" svg:y="65.41436mm"/>
          <draw:path svg:d="M 265.19336 3.6379788E-12 L 265.19336 3.6379788E-12 L 353.59116 44.198895 Q 464.08838 88.39779 486.18784 66.29834 Q 486.18784 44.198895 508.2873 44.198895 Q 530.3867 44.198895 508.2873 88.39779 Q 486.18784 154.69612 530.3867 154.69612 Q 574.58563 132.59668 574.58563 132.59668 Q 574.58563 132.59668 596.68506 132.59668 L 596.68506 132.59668 L 596.68506 132.59668 Q 618.7845 154.69612 596.68506 176.79558 L 574.58563 220.99448 L 574.58563 220.99448 L 574.58563 220.99448 L 530.3867 265.19336 Q 486.18784 309.39224 486.18784 331.4917 L 464.08838 331.4917 L 441.98895 331.4917 Q 419.8895 353.59116 419.8895 353.59116 Q 397.79004 353.59116 375.69058 441.98895 Q 331.4917 508.2873 243.09392 508.2873 L 154.69612 508.2873 L 132.59668 508.2873 L 110.49724 486.18784 L 88.39779 486.18784 L 66.29834 486.18784 L 66.29834 464.08838 L 44.198895 464.08838 L 44.198895 464.08838 L 44.198895 441.98895 L 44.198895 441.98895 L 44.198895 441.98895 L 88.39779 441.98895 Q 110.49724 441.98895 88.39779 397.79004 Q 88.39779 331.4917 44.198895 331.4917 L 0.0 331.4917 L 0.0 331.4917 Q 0.0 309.39224 44.198895 309.39224 Q 66.29834 309.39224 66.29834 220.99448 Q 88.39779 154.69612 132.59668 88.39779 Q 176.79558 22.099447 220.99448 22.099447 L 243.09392 22.099447 L 265.19336 22.099447 Q 265.19336 3.6379788E-12 265.19336 3.6379788E-12 z" svg:height="5.082873mm" draw:style-name="style-1226" svg:viewBox="0.0 0.0 596.68506 508.2873" svg:width="5.9668508mm" svg:x="129.94475mm" svg:y="193.59116mm"/>
          <draw:path svg:d="M 0.0 22.099447 L 0.0 0.0 L 44.198895 0.0 L 66.29834 0.0 L 132.59668 22.099447 Q 176.79558 22.099447 176.79558 44.198895 L 198.89502 44.198895 L 220.99448 66.29834 Q 220.99448 110.49724 176.79558 154.69612 Q 132.59668 176.79558 154.69612 198.89502 Q 176.79558 198.89502 176.79558 220.99448 L 176.79558 243.09392 L 154.69612 243.09392 Q 132.59668 243.09392 88.39779 176.79558 L 66.29834 132.59668 L 66.29834 132.59668 Q 88.39779 132.59668 66.29834 88.39779 Q 66.29834 44.198895 44.198895 44.198895 L 22.099447 44.198895 L 22.099447 22.099447 Q 0.0 22.099447 0.0 22.099447 z" svg:height="2.4309392mm" draw:style-name="style-1227" svg:viewBox="0.0 0.0 220.99448 243.09392" svg:width="2.2099447mm" svg:x="124.19889mm" svg:y="120.88397mm"/>
          <draw:path svg:d="M 22.099447 66.29834 L 22.099447 0.0 L 66.29834 0.0 Q 110.49724 22.099447 110.49724 0.0 L 132.59668 0.0 L 154.69612 0.0 Q 198.89502 0.0 198.89502 44.198895 L 198.89502 88.39779 L 198.89502 88.39779 L 198.89502 110.49724 L 198.89502 110.49724 L 198.89502 110.49724 L 220.99448 110.49724 L 220.99448 110.49724 L 220.99448 132.59668 L 243.09392 132.59668 L 243.09392 154.69612 L 243.09392 154.69612 L 220.99448 198.89502 L 198.89502 220.99448 L 198.89502 220.99448 L 198.89502 243.09392 L 198.89502 243.09392 L 198.89502 243.09392 L 198.89502 243.09392 Q 176.79558 243.09392 176.79558 265.19336 L 176.79558 265.19336 L 110.49724 265.19336 L 66.29834 243.09392 L 66.29834 243.09392 L 66.29834 243.09392 L 44.198895 220.99448 L 44.198895 198.89502 L 22.099447 198.89502 L 0.0 198.89502 L 0.0 176.79558 Q 22.099447 154.69612 22.099447 66.29834 z" svg:height="2.6519337mm" draw:style-name="style-1228" svg:viewBox="0.0 0.0 243.09392 265.19336" svg:width="2.4309392mm" svg:x="112.92818mm" svg:y="105.41436mm"/>
          <draw:path svg:d="M 530.3867 9.094947E-13 L 530.3867 9.094947E-13 L 530.3867 9.094947E-13 Q 530.3867 22.099447 552.48615 22.099447 L 552.48615 22.099447 L 596.68506 66.29834 Q 640.884 110.49724 596.68506 132.59668 L 552.48615 154.69612 L 552.48615 154.69612 L 552.48615 154.69612 L 530.3867 154.69612 L 530.3867 154.69612 L 508.2873 176.79558 L 508.2873 176.79558 L 464.08838 198.89502 Q 441.98895 243.09392 419.8895 243.09392 L 419.8895 243.09392 L 353.59116 243.09392 Q 287.29282 243.09392 287.29282 220.99448 Q 265.19336 198.89502 154.69612 198.89502 L 44.198895 198.89502 L 22.099447 198.89502 L -4.5474735E-13 198.89502 L -4.5474735E-13 176.79558 L 22.099447 154.69612 L 22.099447 154.69612 L 22.099447 154.69612 L 22.099447 132.59668 L 22.099447 132.59668 L 44.198895 132.59668 L 44.198895 110.49724 L 66.29834 110.49724 L 88.39779 110.49724 L 309.39224 44.198895 Q 508.2873 9.094947E-13 530.3867 9.094947E-13 z" svg:height="2.4309392mm" draw:style-name="style-1229" svg:viewBox="0.0 0.0 596.68506 243.09392" svg:width="5.9668508mm" svg:x="30.276241mm" svg:y="80.66298mm"/>
          <draw:path svg:d="M 265.19336 1.8189894E-12 L 287.29282 1.8189894E-12 L 331.4917 44.198895 Q 397.79004 88.39779 397.79004 132.59668 Q 397.79004 154.69612 397.79004 176.79558 Q 397.79004 176.79558 419.8895 198.89502 L 419.8895 220.99448 L 397.79004 220.99448 Q 375.69058 220.99448 375.69058 198.89502 Q 375.69058 176.79558 331.4917 176.79558 Q 287.29282 176.79558 353.59116 265.19336 Q 397.79004 331.4917 419.8895 353.59116 Q 441.98895 375.69058 441.98895 397.79004 L 441.98895 419.8895 L 441.98895 464.08838 Q 441.98895 508.2873 397.79004 508.2873 L 331.4917 486.18784 L 331.4917 464.08838 Q 309.39224 464.08838 243.09392 419.8895 Q 176.79558 375.69058 132.59668 331.4917 Q 66.29834 265.19336 44.198895 265.19336 L 0.0 265.19336 L 0.0 265.19336 L 0.0 243.09392 L 44.198895 243.09392 Q 88.39779 220.99448 66.29834 220.99448 L 66.29834 198.89502 L 66.29834 198.89502 L 44.198895 198.89502 L 44.198895 176.79558 L 44.198895 154.69612 L 44.198895 154.69612 L 66.29834 154.69612 L 66.29834 132.59668 L 88.39779 132.59668 L 88.39779 132.59668 L 88.39779 110.49724 L 88.39779 110.49724 L 88.39779 110.49724 L 110.49724 110.49724 L 110.49724 110.49724 L 132.59668 110.49724 Q 176.79558 110.49724 176.79558 66.29834 Q 176.79558 44.198895 220.99448 22.099447 Q 243.09392 22.099447 265.19336 1.8189894E-12 z" svg:height="5.082873mm" draw:style-name="style-1230" svg:viewBox="0.0 0.0 441.98895 508.2873" svg:width="4.4198895mm" svg:x="92.37569mm" svg:y="134.58563mm"/>
          <draw:path svg:d="M 220.99448 66.29834 L 265.19336 0.0 L 397.79004 0.0 L 552.48615 0.0 L 552.48615 22.099447 L 530.3867 44.198895 L 530.3867 66.29834 L 530.3867 88.39779 L 508.2873 88.39779 L 508.2873 88.39779 L 508.2873 110.49724 L 486.18784 110.49724 L 486.18784 110.49724 L 486.18784 132.59668 L 486.18784 132.59668 L 486.18784 132.59668 L 464.08838 132.59668 L 464.08838 132.59668 L 397.79004 154.69612 Q 353.59116 176.79558 375.69058 176.79558 Q 397.79004 198.89502 375.69058 265.19336 Q 353.59116 309.39224 309.39224 331.4917 L 243.09392 331.4917 L 243.09392 353.59116 L 243.09392 375.69058 L 309.39224 375.69058 L 375.69058 375.69058 L 375.69058 397.79004 L 353.59116 441.98895 L 353.59116 464.08838 L 353.59116 486.18784 L 331.4917 508.2873 Q 309.39224 530.3867 243.09392 530.3867 L 176.79558 530.3867 L 88.39779 530.3867 L 22.099447 530.3867 L 22.099447 530.3867 L -9.094947E-13 508.2873 L -9.094947E-13 486.18784 L -9.094947E-13 464.08838 L -9.094947E-13 464.08838 L -9.094947E-13 464.08838 L 22.099447 441.98895 L 44.198895 419.8895 L 44.198895 397.79004 Q 44.198895 375.69058 88.39779 309.39224 L 110.49724 243.09392 L 110.49724 243.09392 Q 132.59668 243.09392 132.59668 220.99448 L 132.59668 198.89502 L 132.59668 198.89502 Q 132.59668 198.89502 154.69612 176.79558 L 154.69612 154.69612 L 176.79558 154.69612 Q 176.79558 132.59668 176.79558 132.59668 L 176.79558 132.59668 L 198.89502 132.59668 Q 198.89502 132.59668 220.99448 66.29834 z" svg:height="5.3038673mm" draw:style-name="style-1231" svg:viewBox="0.0 0.0 552.48615 530.3867" svg:width="5.524862mm" svg:x="57.01657mm" svg:y="295.2486mm"/>
          <draw:path svg:d="M 198.89502 0.0 L 220.99448 0.0 L 220.99448 44.198895 Q 220.99448 88.39779 265.19336 110.49724 L 309.39224 110.49724 L 309.39224 132.59668 L 309.39224 132.59668 L 243.09392 132.59668 Q 198.89502 132.59668 110.49724 154.69612 Q 44.198895 176.79558 22.099447 132.59668 L 0.0 110.49724 L 22.099447 88.39779 Q 66.29834 88.39779 88.39779 66.29834 L 110.49724 66.29834 L 110.49724 66.29834 Q 132.59668 44.198895 132.59668 44.198895 L 132.59668 44.198895 L 154.69612 44.198895 Q 154.69612 44.198895 154.69612 22.099447 L 154.69612 22.099447 L 154.69612 22.099447 Q 176.79558 0.0 198.89502 0.0 z" svg:height="1.5469613mm" draw:style-name="style-1232" svg:viewBox="0.0 0.0 309.39224 154.69612" svg:width="3.0939226mm" svg:x="59.8895mm" svg:y="63.646408mm"/>
          <draw:path svg:d="M 375.69058 176.79558 L 375.69058 198.89502 L 375.69058 220.99448 Q 353.59116 265.19336 353.59116 309.39224 L 353.59116 331.4917 L 331.4917 331.4917 Q 331.4917 353.59116 265.19336 353.59116 L 176.79558 375.69058 L 176.79558 309.39224 Q 176.79558 265.19336 132.59668 309.39224 Q 66.29834 353.59116 66.29834 243.09392 L 44.198895 154.69612 L 44.198895 132.59668 L 44.198895 110.49724 L 22.099447 88.39779 L 0.0 66.29834 L 0.0 44.198895 Q -22.099447 0.0 44.198895 0.0 Q 132.59668 0.0 154.69612 44.198895 Q 176.79558 110.49724 265.19336 110.49724 Q 331.4917 110.49724 353.59116 132.59668 Q 353.59116 176.79558 375.69058 176.79558 z" svg:height="3.756906mm" draw:style-name="style-1233" svg:viewBox="0.0 0.0 375.69058 375.69058" svg:width="3.756906mm" svg:x="97.67956mm" svg:y="129.94475mm"/>
          <draw:path svg:d="M 508.2873 22.099447 L 552.48615 0.0 L 552.48615 22.099447 Q 552.48615 22.099447 530.3867 44.198895 Q 530.3867 66.29834 530.3867 110.49724 L 530.3867 154.69612 L 530.3867 154.69612 L 530.3867 154.69612 L 530.3867 176.79558 L 530.3867 176.79558 L 508.2873 176.79558 L 508.2873 198.89502 L 508.2873 198.89502 L 486.18784 198.89502 L 486.18784 220.99448 L 486.18784 243.09392 L 464.08838 287.29282 Q 441.98895 331.4917 419.8895 331.4917 L 397.79004 331.4917 L 353.59116 353.59116 L 287.29282 375.69058 L 287.29282 375.69058 L 265.19336 375.69058 L 265.19336 397.79004 L 265.19336 419.8895 L 287.29282 419.8895 L 309.39224 419.8895 L 309.39224 441.98895 L 309.39224 441.98895 L 331.4917 441.98895 L 331.4917 464.08838 L 331.4917 464.08838 L 353.59116 464.08838 L 353.59116 464.08838 L 353.59116 486.18784 L 309.39224 486.18784 Q 287.29282 464.08838 176.79558 441.98895 L 44.198895 419.8895 L 44.198895 419.8895 L 22.099447 419.8895 L 22.099447 419.8895 Q 0.0 397.79004 0.0 397.79004 L 0.0 375.69058 L 0.0 375.69058 L 0.0 375.69058 L 0.0 353.59116 Q 0.0 331.4917 44.198895 331.4917 Q 88.39779 331.4917 88.39779 309.39224 L 88.39779 287.29282 L 66.29834 287.29282 L 66.29834 287.29282 L 66.29834 265.19336 L 88.39779 265.19336 L 88.39779 265.19336 Q 88.39779 243.09392 176.79558 220.99448 Q 243.09392 198.89502 353.59116 132.59668 Q 464.08838 88.39779 464.08838 66.29834 Q 486.18784 44.198895 508.2873 22.099447 z" svg:height="4.8618784mm" draw:style-name="style-1234" svg:viewBox="0.0 0.0 552.48615 486.18784" svg:width="5.524862mm" svg:x="61.436462mm" svg:y="126.18784mm"/>
          <draw:path svg:d="M 88.39779 22.099447 L 176.79558 0.0 L 331.4917 0.0 L 486.18784 0.0 L 486.18784 0.0 L 486.18784 22.099447 L 640.884 22.099447 Q 773.48065 22.099447 773.48065 44.198895 L 773.48065 44.198895 L 729.28174 88.39779 Q 707.1823 110.49724 618.7845 132.59668 L 530.3867 132.59668 L 375.69058 132.59668 Q 243.09392 110.49724 154.69612 110.49724 L 44.198895 66.29834 L 22.099447 66.29834 Q 0.0 66.29834 0.0 44.198895 Q -22.099447 44.198895 88.39779 22.099447 z" svg:height="1.3259668mm" draw:style-name="style-1235" svg:viewBox="0.0 0.0 773.48065 132.59668" svg:width="7.7348065mm" svg:x="40.883976mm" svg:y="286.62982mm"/>
          <draw:path svg:d="M 154.69612 22.099447 L 154.69612 44.198895 L 154.69612 88.39779 L 176.79558 132.59668 L 198.89502 154.69612 Q 243.09392 176.79558 243.09392 176.79558 Q 265.19336 176.79558 265.19336 176.79558 L 265.19336 176.79558 L 265.19336 176.79558 L 265.19336 176.79558 L 309.39224 220.99448 Q 353.59116 265.19336 353.59116 265.19336 L 353.59116 265.19336 L 353.59116 287.29282 Q 353.59116 309.39224 309.39224 309.39224 L 287.29282 309.39224 L 265.19336 331.4917 L 243.09392 353.59116 L 220.99448 353.59116 L 220.99448 353.59116 L 220.99448 353.59116 Q 220.99448 353.59116 176.79558 353.59116 L 132.59668 375.69058 L 132.59668 375.69058 L 110.49724 375.69058 L 110.49724 353.59116 Q 132.59668 353.59116 132.59668 309.39224 Q 132.59668 243.09392 66.29834 265.19336 L -4.5474735E-13 265.19336 L -4.5474735E-13 220.99448 L -4.5474735E-13 198.89502 L -4.5474735E-13 198.89502 L 22.099447 176.79558 L 44.198895 176.79558 Q 88.39779 132.59668 88.39779 132.59668 L 88.39779 132.59668 L 88.39779 132.59668 Q 110.49724 132.59668 110.49724 66.29834 Q 110.49724 0.0 132.59668 0.0 Q 154.69612 0.0 154.69612 22.099447 z" svg:height="3.756906mm" draw:style-name="style-1236" svg:viewBox="0.0 0.0 353.59116 375.69058" svg:width="3.5359116mm" svg:x="37.56906mm" svg:y="40.662983mm"/>
          <draw:path svg:d="M 176.79558 -9.094947E-13 L 198.89502 -9.094947E-13 L 198.89502 -9.094947E-13 Q 198.89502 -9.094947E-13 220.99448 22.099447 L 243.09392 22.099447 L 309.39224 44.198895 Q 353.59116 44.198895 397.79004 88.39779 Q 419.8895 132.59668 441.98895 132.59668 L 441.98895 132.59668 L 441.98895 132.59668 L 441.98895 132.59668 L 441.98895 154.69612 L 441.98895 154.69612 L 464.08838 154.69612 L 464.08838 176.79558 L 464.08838 176.79558 L 486.18784 176.79558 L 486.18784 220.99448 L 486.18784 265.19336 L 464.08838 265.19336 L 441.98895 265.19336 L 441.98895 287.29282 L 441.98895 309.39224 L 464.08838 309.39224 L 464.08838 331.4917 L 441.98895 331.4917 Q 419.8895 309.39224 353.59116 287.29282 Q 265.19336 265.19336 265.19336 309.39224 L 265.19336 375.69058 L 265.19336 375.69058 Q 265.19336 375.69058 243.09392 353.59116 Q 243.09392 331.4917 220.99448 331.4917 L 198.89502 331.4917 L 198.89502 309.39224 Q 220.99448 287.29282 110.49724 265.19336 L 9.094947E-13 243.09392 L 9.094947E-13 220.99448 L 9.094947E-13 198.89502 L 22.099447 198.89502 L 44.198895 220.99448 L 44.198895 220.99448 L 44.198895 220.99448 L 66.29834 176.79558 L 66.29834 110.49724 L 88.39779 110.49724 Q 88.39779 88.39779 88.39779 88.39779 L 88.39779 88.39779 L 110.49724 44.198895 Q 132.59668 -9.094947E-13 176.79558 -9.094947E-13 z" svg:height="3.756906mm" draw:style-name="style-1237" svg:viewBox="0.0 0.0 486.18784 375.69058" svg:width="4.8618784mm" svg:x="54.36464mm" svg:y="64.53039mm"/>
          <draw:path svg:d="M 309.39224 66.29834 L 331.4917 -3.6379788E-12 L 441.98895 22.099447 Q 552.48615 44.198895 552.48615 66.29834 L 552.48615 88.39779 L 552.48615 110.49724 L 552.48615 132.59668 L 574.58563 132.59668 L 596.68506 154.69612 L 640.884 132.59668 Q 707.1823 110.49724 707.1823 88.39779 Q 707.1823 66.29834 729.28174 88.39779 Q 751.38116 88.39779 773.48065 110.49724 Q 773.48065 132.59668 795.5801 132.59668 L 839.779 154.69612 L 817.6795 154.69612 L 795.5801 154.69612 L 795.5801 176.79558 L 795.5801 198.89502 L 795.5801 198.89502 Q 795.5801 198.89502 773.48065 198.89502 L 773.48065 220.99448 L 773.48065 243.09392 Q 751.38116 265.19336 773.48065 265.19336 L 773.48065 265.19336 L 773.48065 419.8895 Q 795.5801 574.58563 795.5801 773.48065 L 795.5801 994.4751 L 751.38116 1082.8729 Q 707.1823 1149.1713 729.28174 1215.4696 Q 751.38116 1259.6685 751.38116 1281.768 Q 773.48065 1303.8673 795.5801 1325.9668 L 817.6795 1348.0663 L 817.6795 1348.0663 L 817.6795 1348.0663 L 817.6795 1392.2651 L 817.6795 1414.3646 L 795.5801 1414.3646 L 751.38116 1392.2651 L 707.1823 1392.2651 Q 685.0828 1392.2651 662.9834 1414.3646 L 640.884 1436.464 L 618.7845 1436.464 L 618.7845 1436.464 L 618.7845 1414.3646 L 618.7845 1414.3646 L 596.68506 1414.3646 L 596.68506 1392.2651 L 574.58563 1392.2651 L 552.48615 1392.2651 L 552.48615 1414.3646 Q 552.48615 1436.464 530.3867 1436.464 Q 508.2873 1436.464 508.2873 1458.5635 L 508.2873 1480.663 L 486.18784 1480.663 Q 441.98895 1480.663 441.98895 1480.663 Q 419.8895 1480.663 397.79004 1480.663 L 353.59116 1480.663 L 353.59116 1480.663 Q 353.59116 1458.5635 287.29282 1436.464 Q 220.99448 1392.2651 198.89502 1348.0663 Q 154.69612 1325.9668 176.79558 1259.6685 Q 176.79558 1171.2706 154.69612 1171.2706 Q 132.59668 1171.2706 88.39779 994.4751 L 22.099447 839.779 L 22.099447 773.48065 Q 4.5474735E-13 707.1823 4.5474735E-13 618.7845 L 4.5474735E-13 530.3867 L 4.5474735E-13 530.3867 L 4.5474735E-13 530.3867 L 22.099447 552.48615 L 22.099447 596.68506 L 44.198895 596.68506 L 66.29834 596.68506 L 66.29834 574.58563 L 88.39779 552.48615 L 88.39779 552.48615 L 88.39779 552.48615 L 88.39779 530.3867 L 88.39779 530.3867 L 110.49724 530.3867 L 110.49724 508.2873 L 110.49724 508.2873 L 132.59668 508.2873 L 132.59668 508.2873 L 132.59668 508.2873 L 154.69612 486.18784 Q 176.79558 486.18784 198.89502 419.8895 Q 220.99448 331.4917 198.89502 287.29282 Q 176.79558 243.09392 198.89502 243.09392 Q 220.99448 243.09392 220.99448 176.79558 Q 220.99448 110.49724 243.09392 110.49724 Q 265.19336 110.49724 309.39224 66.29834 z" svg:height="14.806629mm" draw:style-name="style-1238" svg:viewBox="0.0 0.0 839.779 1480.663" svg:width="8.39779mm" svg:x="33.14917mm" svg:y="240.221mm"/>
          <draw:path svg:d="M 198.89502 -4.5474735E-13 L 198.89502 -4.5474735E-13 L 176.79558 22.099447 Q 176.79558 44.198895 176.79558 66.29834 L 198.89502 66.29834 L 198.89502 66.29834 Q 198.89502 88.39779 176.79558 88.39779 Q 132.59668 132.59668 110.49724 154.69612 Q 88.39779 198.89502 66.29834 176.79558 L 22.099447 176.79558 L 22.099447 154.69612 L 0.0 154.69612 L 0.0 154.69612 L 0.0 154.69612 L 0.0 132.59668 Q 0.0 110.49724 66.29834 44.198895 L 110.49724 -4.5474735E-13 L 154.69612 -4.5474735E-13 Q 198.89502 -4.5474735E-13 198.89502 -4.5474735E-13 z" svg:height="1.7679558mm" draw:style-name="style-1239" svg:viewBox="0.0 0.0 198.89502 176.79558" svg:width="1.9889503mm" svg:x="27.845303mm" svg:y="37.56906mm"/>
          <draw:path svg:d="M 265.19336 22.099447 L 331.4917 -3.6379788E-12 L 397.79004 -3.6379788E-12 L 486.18784 -3.6379788E-12 L 530.3867 44.198895 Q 574.58563 66.29834 552.48615 88.39779 L 552.48615 88.39779 L 530.3867 88.39779 L 530.3867 88.39779 L 464.08838 88.39779 Q 397.79004 88.39779 375.69058 132.59668 Q 353.59116 176.79558 220.99448 176.79558 L 66.29834 176.79558 L 44.198895 198.89502 L 0.0 198.89502 L 0.0 176.79558 L 0.0 176.79558 L 22.099447 176.79558 L 22.099447 176.79558 L 132.59668 154.69612 Q 243.09392 154.69612 220.99448 110.49724 Q 198.89502 44.198895 265.19336 22.099447 z" svg:height="1.9889503mm" draw:style-name="style-1240" svg:viewBox="0.0 0.0 552.48615 198.89502" svg:width="5.524862mm" svg:x="117.12707mm" svg:y="274.47513mm"/>
          <draw:path svg:d="M 176.79558 1.8189894E-12 L 176.79558 1.8189894E-12 L 198.89502 1.8189894E-12 L 198.89502 1.8189894E-12 L 198.89502 1.8189894E-12 L 220.99448 1.8189894E-12 L 508.2873 1.8189894E-12 L 773.48065 1.8189894E-12 L 773.48065 1.8189894E-12 L 773.48065 1.8189894E-12 L 707.1823 22.099447 L 640.884 22.099447 L 596.68506 22.099447 L 574.58563 44.198895 L 574.58563 44.198895 Q 552.48615 44.198895 508.2873 44.198895 L 464.08838 66.29834 L 419.8895 66.29834 Q 353.59116 88.39779 287.29282 110.49724 Q 243.09392 132.59668 176.79558 154.69612 L 132.59668 176.79558 L 132.59668 154.69612 L 110.49724 154.69612 L 110.49724 154.69612 L 110.49724 132.59668 L 110.49724 132.59668 L 110.49724 132.59668 L 88.39779 88.39779 L 88.39779 44.198895 L 44.198895 44.198895 L -1.8189894E-12 44.198895 L 88.39779 22.099447 Q 176.79558 1.8189894E-12 176.79558 1.8189894E-12 z" svg:height="1.7679558mm" draw:style-name="style-1241" svg:viewBox="0.0 0.0 773.48065 176.79558" svg:width="7.7348065mm" svg:x="97.90055mm" svg:y="108.72928mm"/>
          <draw:path svg:d="M 441.98895 22.099447 L 464.08838 0.0 L 508.2873 0.0 L 530.3867 0.0 L 707.1823 44.198895 Q 883.9779 88.39779 950.27625 132.59668 Q 994.4751 176.79558 1038.674 176.79558 Q 1082.8729 198.89502 1104.9723 375.69058 L 1104.9723 552.48615 L 1104.9723 574.58563 L 1082.8729 618.7845 L 1082.8729 707.1823 L 1082.8729 817.6795 L 1104.9723 817.6795 L 1104.9723 839.779 L 1127.0718 839.779 L 1127.0718 839.779 L 1127.0718 839.779 L 1127.0718 861.8784 L 1082.8729 861.8784 L 1060.7734 861.8784 L 1038.674 861.8784 Q 1038.674 839.779 596.68506 839.779 L 132.59668 839.779 L 110.49724 839.779 L 66.29834 839.779 L 66.29834 839.779 L 66.29834 839.779 L 88.39779 817.6795 L 110.49724 795.5801 L 88.39779 795.5801 L 66.29834 795.5801 L 66.29834 773.48065 Q 66.29834 773.48065 44.198895 707.1823 Q 44.198895 662.9834 22.099447 662.9834 Q 0.0 662.9834 0.0 618.7845 Q 22.099447 596.68506 22.099447 574.58563 Q 22.099447 552.48615 66.29834 375.69058 Q 110.49724 198.89502 132.59668 220.99448 Q 154.69612 220.99448 154.69612 176.79558 Q 154.69612 110.49724 243.09392 88.39779 L 309.39224 44.198895 L 375.69058 44.198895 L 419.8895 44.198895 L 441.98895 22.099447 z" svg:height="8.618784mm" draw:style-name="style-1242" svg:viewBox="0.0 0.0 1127.0718 861.8784" svg:width="11.270718mm" svg:x="41.325966mm" svg:y="190.49724mm"/>
          <draw:path svg:d="M 176.79558 0.0 L 198.89502 0.0 L 198.89502 176.79558 Q 198.89502 331.4917 220.99448 353.59116 Q 243.09392 353.59116 243.09392 353.59116 L 243.09392 375.69058 L 220.99448 375.69058 Q 198.89502 353.59116 198.89502 353.59116 Q 176.79558 353.59116 154.69612 353.59116 Q 154.69612 375.69058 132.59668 375.69058 L 110.49724 375.69058 L 110.49724 353.59116 L 110.49724 331.4917 L 132.59668 265.19336 Q 132.59668 220.99448 110.49724 220.99448 Q 66.29834 220.99448 66.29834 265.19336 Q 44.198895 287.29282 22.099447 287.29282 Q 0.0 287.29282 0.0 176.79558 Q 0.0 88.39779 66.29834 110.49724 Q 110.49724 132.59668 110.49724 88.39779 L 132.59668 44.198895 L 154.69612 22.099447 Q 154.69612 0.0 176.79558 0.0 z" svg:height="3.756906mm" draw:style-name="style-1243" svg:viewBox="0.0 0.0 243.09392 375.69058" svg:width="2.4309392mm" svg:x="53.259666mm" svg:y="15.911602mm"/>
          <draw:path svg:d="M 972.3757 154.69612 L 972.3757 0.0 L 1016.5746 110.49724 Q 1060.7734 243.09392 1060.7734 287.29282 Q 1082.8729 309.39224 1104.9723 309.39224 Q 1127.0718 309.39224 1149.1713 375.69058 Q 1149.1713 419.8895 1171.2706 419.8895 L 1171.2706 441.98895 L 1171.2706 486.18784 Q 1149.1713 530.3867 1149.1713 640.884 L 1149.1713 773.48065 L 1149.1713 773.48065 Q 1149.1713 773.48065 1104.9723 685.0828 Q 1104.9723 618.7845 1038.674 596.68506 Q 972.3757 552.48615 508.2873 530.3867 L 44.198895 508.2873 L 44.198895 508.2873 L 44.198895 508.2873 L 22.099447 486.18784 L 0.0 486.18784 L 0.0 441.98895 L 0.0 397.79004 L 22.099447 419.8895 L 22.099447 441.98895 L 44.198895 441.98895 L 66.29834 441.98895 L 66.29834 419.8895 L 66.29834 397.79004 L 88.39779 397.79004 L 110.49724 375.69058 L 243.09392 353.59116 Q 375.69058 331.4917 397.79004 309.39224 Q 419.8895 287.29282 662.9834 309.39224 Q 928.17676 331.4917 950.27625 331.4917 L 972.3757 331.4917 L 972.3757 331.4917 L 972.3757 331.4917 L 972.3757 309.39224 Q 972.3757 287.29282 972.3757 154.69612 z" svg:height="7.7348065mm" draw:style-name="style-1244" svg:viewBox="0.0 0.0 1171.2706 773.48065" svg:width="11.712707mm" svg:x="23.867403mm" svg:y="257.90054mm"/>
          <draw:path svg:d="M 685.0828 176.79558 L 707.1823 220.99448 L 707.1823 265.19336 L 707.1823 309.39224 L 729.28174 331.4917 L 729.28174 353.59116 L 751.38116 353.59116 L 773.48065 353.59116 L 751.38116 441.98895 Q 751.38116 530.3867 707.1823 530.3867 Q 662.9834 574.58563 640.884 574.58563 L 618.7845 574.58563 L 618.7845 552.48615 L 618.7845 552.48615 L 596.68506 552.48615 L 596.68506 552.48615 L 596.68506 552.48615 Q 574.58563 552.48615 574.58563 530.3867 Q 574.58563 508.2873 530.3867 508.2873 Q 508.2873 508.2873 486.18784 464.08838 L 486.18784 441.98895 L 486.18784 419.8895 L 486.18784 419.8895 L 464.08838 441.98895 Q 441.98895 486.18784 419.8895 486.18784 Q 397.79004 464.08838 397.79004 486.18784 Q 397.79004 530.3867 309.39224 508.2873 L 198.89502 486.18784 L 198.89502 508.2873 L 198.89502 530.3867 L 176.79558 530.3867 Q 154.69612 530.3867 110.49724 508.2873 L 66.29834 486.18784 L 66.29834 486.18784 L 44.198895 486.18784 L 44.198895 486.18784 L 44.198895 486.18784 L 44.198895 464.08838 L 44.198895 464.08838 L 22.099447 441.98895 L 0.0 419.8895 L 0.0 397.79004 L 0.0 375.69058 L 22.099447 309.39224 L 22.099447 265.19336 L 22.099447 198.89502 L 44.198895 132.59668 L 66.29834 132.59668 Q 88.39779 154.69612 88.39779 176.79558 Q 88.39779 198.89502 132.59668 176.79558 Q 176.79558 176.79558 176.79558 110.49724 Q 198.89502 44.198895 287.29282 44.198895 Q 375.69058 44.198895 397.79004 66.29834 Q 419.8895 66.29834 419.8895 88.39779 L 419.8895 110.49724 L 441.98895 110.49724 Q 464.08838 110.49724 464.08838 88.39779 L 464.08838 44.198895 L 486.18784 0.0 Q 508.2873 -44.198895 596.68506 44.198895 Q 662.9834 154.69612 685.0828 176.79558 z" svg:height="5.7458563mm" draw:style-name="style-1245" svg:viewBox="0.0 0.0 773.48065 574.58563" svg:width="7.7348065mm" svg:x="90.607735mm" svg:y="76.906075mm"/>
          <draw:path svg:d="M 132.59668 44.198895 L 132.59668 44.198895 L 110.49724 88.39779 Q 88.39779 132.59668 132.59668 154.69612 L 154.69612 154.69612 L 154.69612 176.79558 Q 154.69612 220.99448 110.49724 287.29282 Q 88.39779 353.59116 66.29834 353.59116 L 66.29834 353.59116 L 44.198895 419.8895 Q -1.8189894E-12 464.08838 -1.8189894E-12 441.98895 L -1.8189894E-12 419.8895 L -1.8189894E-12 397.79004 L -1.8189894E-12 353.59116 L 22.099447 309.39224 Q 44.198895 243.09392 44.198895 198.89502 L 44.198895 154.69612 L 66.29834 132.59668 L 88.39779 88.39779 L 88.39779 66.29834 Q 88.39779 44.198895 66.29834 44.198895 L 66.29834 22.099447 L 88.39779 0.0 Q 110.49724 0.0 110.49724 22.099447 Q 132.59668 44.198895 132.59668 44.198895 z" svg:height="4.4198895mm" draw:style-name="style-1246" svg:viewBox="0.0 0.0 154.69612 441.98895" svg:width="1.5469613mm" svg:x="128.61877mm" svg:y="295.2486mm"/>
          <draw:path svg:d="M 331.4917 22.099447 L 353.59116 22.099447 L 375.69058 0.0 L 397.79004 0.0 L 397.79004 110.49724 Q 419.8895 198.89502 464.08838 243.09392 Q 486.18784 265.19336 508.2873 309.39224 Q 530.3867 353.59116 508.2873 397.79004 Q 486.18784 441.98895 486.18784 486.18784 L 486.18784 530.3867 L 441.98895 530.3867 Q 397.79004 552.48615 353.59116 552.48615 L 309.39224 552.48615 L 243.09392 530.3867 L 176.79558 530.3867 L 176.79558 530.3867 Q 154.69612 508.2873 132.59668 508.2873 L 88.39779 508.2873 L 66.29834 486.18784 L 44.198895 464.08838 L 22.099447 464.08838 L 0.0 464.08838 L 0.0 441.98895 L 0.0 441.98895 L 0.0 419.8895 L 0.0 397.79004 L 0.0 397.79004 L 0.0 375.69058 L 0.0 375.69058 L 0.0 375.69058 L 22.099447 375.69058 L 22.099447 375.69058 L 22.099447 353.59116 L 44.198895 353.59116 L 44.198895 331.4917 Q 44.198895 309.39224 88.39779 287.29282 Q 132.59668 243.09392 198.89502 220.99448 Q 265.19336 198.89502 265.19336 154.69612 L 287.29282 110.49724 L 287.29282 110.49724 L 309.39224 110.49724 L 309.39224 66.29834 Q 309.39224 22.099447 331.4917 22.099447 z" svg:height="5.524862mm" draw:style-name="style-1247" svg:viewBox="0.0 0.0 508.2873 552.48615" svg:width="5.082873mm" svg:x="106.07735mm" svg:y="251.71269mm"/>
          <draw:path svg:d="M 243.09392 0.0 L 243.09392 0.0 L 243.09392 66.29834 L 243.09392 110.49724 L 198.89502 154.69612 Q 154.69612 198.89502 132.59668 220.99448 L 132.59668 243.09392 L 132.59668 243.09392 Q 110.49724 243.09392 110.49724 243.09392 L 110.49724 265.19336 L 88.39779 265.19336 Q 66.29834 243.09392 22.099447 220.99448 L -1.8189894E-12 198.89502 L -1.8189894E-12 154.69612 L 22.099447 132.59668 L 22.099447 132.59668 L 22.099447 110.49724 L 110.49724 66.29834 Q 220.99448 -22.099447 243.09392 0.0 z" svg:height="2.6519337mm" draw:style-name="style-1248" svg:viewBox="0.0 0.0 243.09392 265.19336" svg:width="2.4309392mm" svg:x="106.29834mm" svg:y="113.81215mm"/>
          <draw:path svg:d="M 22.099447 220.99448 L 9.094947E-13 220.99448 L 9.094947E-13 198.89502 L 9.094947E-13 176.79558 L 66.29834 88.39779 Q 132.59668 22.099447 176.79558 3.6379788E-12 Q 198.89502 3.6379788E-12 154.69612 88.39779 Q 110.49724 176.79558 88.39779 198.89502 Q 44.198895 198.89502 22.099447 220.99448 z" svg:height="2.2099447mm" draw:style-name="style-1249" svg:viewBox="0.0 0.0 176.79558 220.99448" svg:width="1.7679558mm" svg:x="45.52486mm" svg:y="296.795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7.2815mm" fo:page-width="127.3648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