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1.64234mm" fo:page-width="95.521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ffffff" draw:stroke-linejoin="miter" svg:stroke-opacity="100.0%" svg:stroke-width="0.39687496mm"/>
    </style:style>
  </office:automatic-styles>
  <office:body>
    <office:drawing>
      <draw:page draw:master-page-name="Default" draw:name="page1" draw:style-name="DP1">
        <draw:g draw:id="svg19072">
          <draw:g draw:id="layer1">
            <draw:path svg:d="M 0.0 0.0 L 9512.511 2049.7786 C 9512.511 2049.7786 308.56885 10673.456 1950.9229 8878.808 C 8282.758 1959.8206 0.0 0.0 0.0 0.0 z M 5165.717 2215.974 C 4589.07 1905.3544 1757.9623 2871.962 1720.5308 3681.9675 C 1683.0992 4491.971 3896.3257 5327.4966 5015.9907 5455.99 C 5856.076 5552.399 5687.8877 2497.2505 5165.717 2215.974 z" svg:height="91.24547mm" draw:style-name="style-2" svg:viewBox="0.0 0.0 9512.512 9124.547" svg:width="95.125114mm" svg:x="0.19842942mm" svg:y="0.1984294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1.64234mm" fo:page-width="95.521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