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2.36685mm" fo:page-width="60.4412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2567.4045 13213.805 C 2540.7075 13170.624 2560.2148 12724.239 2607.5327 12295.551 C 2661.6301 11805.439 2691.9395 11577.504 2706.049 11554.674 C 2711.536 11545.797 2731.9238 11562.646 2751.3557 11592.12 C 2797.9397 11662.776 2796.3425 11696.479 2749.2625 11636.291 C 2729.0037 11610.392 2712.2397 11598.989 2712.0095 11610.954 C 2711.779 11622.918 2698.8027 11742.435 2683.173 11876.545 C 2667.5435 12010.656 2650.7227 12187.344 2645.7935 12269.184 C 2640.8645 12351.024 2632.6826 12468.842 2627.6116 12531.0 C 2621.2551 12608.914 2623.5063 12629.391 2634.8594 12596.927 C 2659.914 12525.283 2657.8704 12561.222 2625.4758 12761.944 C 2591.941 12969.729 2602.967 13199.678 2646.4644 13199.678 C 2699.265 13199.678 2701.4143 13188.405 2720.0938 12813.54 C 2726.8047 12678.862 2744.5894 12480.315 2759.6147 12372.324 C 2774.6406 12264.333 2786.9346 12173.143 2786.9346 12169.678 C 2786.9346 12166.213 2770.5305 12173.623 2750.481 12186.145 C 2730.4314 12198.666 2717.5981 12214.688 2721.9622 12221.749 C 2726.3264 12228.812 2715.753 12305.109 2698.4653 12391.302 C 2681.1777 12477.495 2664.2083 12539.541 2660.7559 12529.184 C 2657.3032 12518.825 2666.3416 12447.611 2680.8413 12370.93 C 2699.0488 12274.637 2701.306 12222.0625 2688.1372 12200.976 C 2675.0742 12180.06 2676.7808 12117.481 2693.5564 12002.257 C 2711.5618 11878.583 2721.4668 11846.531 2730.9788 11881.158 C 2743.0435 11925.077 2744.5256 11923.81 2752.9922 11862.322 C 2758.0989 11825.234 2763.3882 11861.626 2765.084 11945.515 C 2768.5286 12115.914 2745.9417 12128.87 2729.51 11965.92 C 2727.4207 11945.2 2718.9243 11966.391 2710.6292 12013.011 C 2677.033 12201.821 2694.217 12222.511 2798.236 12118.491 C 2849.4553 12067.273 2862.2786 12039.549 2862.2786 11980.032 C 2862.2786 11897.459 2829.0535 11784.555 2798.9104 11764.698 C 2779.7031 11752.044 2823.2715 11538.989 2927.2432 11137.136 C 2951.367 11043.898 2981.5122 10925.231 2994.2332 10873.432 L 3017.3628 10779.253 L 2922.6726 10626.908 C 2796.654 10424.159 2639.9631 10106.744 2551.5574 9875.124 C 2512.0156 9771.526 2472.5134 9683.939 2463.7747 9680.485 C 2455.0364 9677.032 2447.8865 9662.699 2447.8865 9648.635 C 2447.8865 9634.569 2439.5073 9617.883 2429.266 9611.554 C 2418.3462 9604.805 2415.1863 9614.082 2421.6252 9633.987 C 2430.8047 9662.365 2429.2727 9663.298 2412.28 9639.674 C 2401.1013 9624.135 2391.8257 9598.046 2391.6672 9581.698 C 2391.1997 9533.546 2043.7001 9210.154 1865.8198 9092.331 C 1768.8752 9028.117 1624.342 8980.414 1526.7307 8980.414 C 1462.9219 8980.414 1461.7313 8979.225 1499.2468 8952.947 C 1529.8374 8931.5205 1553.6848 8929.684 1607.6829 8944.593 C 1645.7548 8955.106 1693.7786 8958.351 1714.403 8951.805 C 1735.0266 8945.259 1749.5691 8946.899 1746.7189 8955.45 C 1743.8684 8964.0 1750.0128 8973.115 1760.3726 8975.705 C 1796.0236 8984.618 1788.664 8951.828 1749.528 8927.387 C 1720.4666 8909.237 1703.7892 8908.336 1685.0343 8923.901 C 1664.7513 8940.735 1661.9719 8936.3545 1671.0093 8901.795 C 1682.1411 8859.228 1681.6646 8859.1 1632.4225 8891.364 C 1587.0575 8921.088 1583.6447 8921.218 1594.55 8892.799 C 1605.0991 8865.308 1598.8246 8865.865 1542.184 8897.444 C 1506.7906 8917.179 1439.5778 8964.219 1392.8215 9001.979 C 1303.1683 9074.383 1114.5428 9176.934 1035.1865 9196.416 C 1009.2872 9202.775 924.3961 9210.338 846.5399 9213.224 C 702.79816 9218.553 658.2039 9234.493 414.3166 9367.729 C 368.0923 9392.981 304.1036 9413.643 272.1197 9413.643 C 217.20676 9413.643 214.3789 9410.114 221.35966 9350.321 C 225.42525 9315.495 216.18388 9237.091 200.82297 9176.089 C 169.4111 9051.343 149.94783 8937.463 83.681885 8490.679 C 58.32898 8319.742 29.455534 8137.5034 19.519108 8085.704 C -12.787311 7917.2954 -5.0106773 7788.8306 42.999023 7697.8203 C 112.15713 7566.72 144.49582 7574.011 470.10663 7794.112 C 527.08545 7832.628 649.9905 7899.922 743.2286 7943.654 C 836.4669 7987.3857 950.06604 8040.737 995.67126 8062.2124 C 1041.2764 8083.687 1139.019 8162.874 1212.8767 8238.184 C 1313.9911 8341.286 1372.6085 8384.627 1450.1698 8413.637 C 1585.8015 8464.365 1837.9465 8528.351 1902.2239 8528.351 C 1952.2806 8528.351 1952.9849 8526.734 1937.9602 8446.31 C 1929.5303 8401.1875 1904.0148 8325.947 1881.259 8279.108 C 1832.9647 8179.7036 1842.7509 8102.484 1906.9152 8076.665 L 1948.7327 8059.8384 L 1906.3516 8058.6445 C 1808.785 8055.896 1886.2872 7887.9263 1985.122 7887.9263 C 2052.4585 7887.9263 2106.3184 7801.9854 2089.012 7722.156 C 2073.298 7649.6724 2075.081 7651.845 2016.5182 7633.8066 C 1977.3491 7621.7417 1973.3163 7624.5835 1986.4254 7655.0117 C 1994.7511 7674.3374 2004.1136 7719.815 2007.231 7756.0737 C 2010.3481 7792.334 2008.2339 7805.048 2002.5325 7784.328 C 1984.3656 7718.3105 1964.2861 7714.99 1970.4719 7779.0273 L 1976.4424 7840.8364 L 1956.1805 7774.91 C 1931.8347 7695.6963 1906.1844 7661.8945 1870.4194 7661.8945 C 1849.2816 7661.8945 1848.133 7669.9736 1864.834 7701.1797 C 1876.3976 7722.786 1880.9341 7745.3896 1874.9147 7751.409 C 1868.8954 7757.428 1863.9706 7752.7627 1863.9706 7741.04 C 1863.9706 7706.341 1793.2562 7678.8506 1739.016 7692.4644 C 1691.7511 7704.327 1694.7247 7707.383 1787.047 7741.822 C 1841.1753 7762.0137 1881.928 7782.068 1877.6084 7786.387 C 1873.2892 7790.707 1839.0587 7781.4155 1801.5416 7765.7397 C 1689.2748 7718.8315 1557.9735 7733.3687 1603.0751 7787.712 C 1622.155 7810.7026 1617.7661 7812.965 1574.9362 7802.2153 C 1514.858 7787.136 1411.9065 7824.8633 1411.9065 7861.9575 C 1411.9065 7876.24 1404.2953 7887.9263 1394.9926 7887.9263 C 1385.6901 7887.9263 1379.3329 7854.824 1380.8656 7814.3667 C 1382.3984 7773.9087 1378.367 7744.08 1371.9066 7748.081 C 1359.2937 7755.8916 1298.344 7554.855 1299.7174 7509.9707 C 1300.5934 7481.341 1351.7646 7611.0015 1361.3418 7666.118 C 1369.5293 7713.2373 1386.7319 7724.4175 1399.5706 7690.961 C 1405.705 7674.974 1400.8186 7661.8945 1388.7124 7661.8945 C 1372.2484 7661.8945 1372.3977 7656.1973 1389.3035 7639.291 C 1422.2798 7606.315 1416.9309 7585.9004 1378.9437 7599.7534 C 1348.4343 7610.8794 1348.5367 7608.859 1380.3177 7572.615 C 1399.2031 7551.0786 1418.9318 7506.3193 1424.159 7473.1504 C 1433.5566 7413.523 1433.1761 7413.1855 1390.3398 7443.1895 C 1299.9862 7506.475 1275.9192 7476.3843 1229.4679 7242.0503 C 1219.4307 7191.4146 1262.6577 7115.6504 1301.5857 7115.6504 C 1324.0525 7115.6504 1524.9225 6978.339 1524.9225 6962.9814 C 1524.9225 6944.137 1467.8107 6925.441 1447.8788 6937.7593 C 1438.4537 6943.584 1430.7426 6958.525 1430.7426 6970.9614 C 1430.7426 7011.5547 1218.0077 7124.783 1173.6913 7107.778 C 1160.5154 7102.7217 1144.0369 7055.631 1137.0725 7003.1304 L 1124.4103 6907.677 L 1063.2772 6919.146 C 1004.4927 6930.174 999.85425 6926.39 942.51624 6820.645 C 877.64874 6701.0146 876.7764 6625.9146 940.25397 6625.9146 C 960.1646 6625.9146 981.6938 6634.3906 988.09674 6644.75 C 994.4994 6655.11 1009.833 6663.329 1022.1714 6663.0137 C 1034.5096 6662.698 1029.7712 6653.8013 1011.6417 6643.2417 C 993.51196 6632.682 978.6786 6612.456 978.6786 6598.294 C 978.6786 6546.83 1024.8019 6559.236 1092.3872 6628.878 C 1160.6191 6699.1865 1233.8419 6738.9307 1295.1426 6738.9307 C 1316.4435 6738.9307 1307.8333 6725.588 1268.4987 6697.6436 C 1206.8214 6653.8267 1072.9891 6462.178 1072.6671 6417.212 C 1072.5618 6402.5005 1038.8616 6376.348 997.7778 6359.0947 C 945.47156 6337.128 913.20245 6307.0103 890.1271 6258.6206 C 858.9515 6193.2446 858.9272 6188.535 889.672 6171.3296 C 907.5464 6161.3267 922.17053 6137.6494 922.17053 6118.713 C 922.17053 6058.138 1014.7098 6014.7896 1070.0289 6049.451 C 1090.6559 6062.375 1091.4191 6057.8438 1074.075 6025.4355 C 1049.676 5979.8457 1033.4059 5975.9697 1001.2817 6008.0938 C 986.55554 6022.82 978.6786 6023.6235 978.6786 6010.4 C 978.6786 5981.4966 1017.66394 5952.934 1077.673 5937.8726 C 1131.7554 5924.299 1149.1187 5891.3105 1102.1805 5891.3105 C 1047.6016 5891.3105 1016.3402 5812.338 1016.63885 5675.2144 C 1017.0029 5508.137 1036.6218 5469.927 1090.2772 5531.792 C 1151.6108 5602.5103 1159.9082 5534.8535 1103.0098 5427.9707 C 1070.324 5366.57 1058.808 5322.617 1066.7845 5289.711 C 1083.0919 5222.439 1122.5884 5168.1724 1137.5836 5192.4355 C 1144.7018 5203.9526 1172.2986 5186.973 1204.2168 5151.438 C 1248.8992 5101.6914 1263.1404 5095.1636 1283.3855 5115.1484 C 1310.8076 5142.218 1315.8903 5289.209 1292.0972 5367.084 C 1278.7654 5410.7183 1282.4896 5418.179 1320.303 5423.5923 C 1357.0424 5428.8516 1366.8949 5446.349 1383.1788 5535.2603 C 1393.7993 5593.2476 1416.238 5654.221 1433.0428 5670.758 C 1469.1569 5706.2944 1460.0051 5779.151 1408.9015 5862.9497 C 1389.9122 5894.088 1375.3269 5944.993 1376.4899 5976.0723 C 1377.9983 6016.38 1381.33 6021.78 1388.1107 5994.9087 C 1405.9357 5924.2695 1431.7776 5867.231 1441.5359 5876.989 C 1459.7565 5895.21 1406.0762 6066.665 1371.2458 6101.495 C 1333.1365 6139.6045 1323.549 6218.9995 1358.4618 6207.362 C 1370.5065 6203.3477 1382.6897 6184.1963 1385.536 6164.8037 C 1390.0953 6133.738 1413.1085 6079.483 1472.0812 5960.7676 C 1481.4094 5941.9893 1483.8293 5910.204 1477.4587 5890.1323 C 1469.9733 5866.548 1474.7168 5853.6387 1490.8685 5853.6387 C 1504.6141 5853.6387 1526.4479 5836.686 1539.3872 5815.9663 C 1568.7915 5768.8833 1619.1025 5766.765 1619.1025 5812.611 C 1619.1025 5831.485 1632.8407 5887.247 1649.6321 5936.5264 C 1677.0216 6016.9106 1677.2654 6033.497 1652.0018 6097.8115 L 1623.8425 6169.4985 L 1690.1101 6124.5283 C 1744.1703 6087.842 1761.5647 6083.8633 1784.5385 6102.93 C 1800.0273 6115.7847 1833.3259 6123.5986 1858.5353 6120.2954 C 1891.0156 6116.039 1907.1375 6124.869 1913.8665 6150.6 C 1920.5824 6176.2817 1935.6412 6184.564 1965.3087 6178.8926 C 2011.5563 6170.0522 2052.3303 6233.216 2052.3303 6313.7 C 2052.3303 6337.8438 2064.0957 6367.362 2078.4753 6379.296 C 2111.6829 6406.8555 2090.0356 6515.556 2041.7184 6563.8735 C 2009.9341 6595.6567 2009.8688 6598.0337 2040.6183 6603.9565 C 2058.5964 6607.4194 2081.8567 6632.7437 2092.3079 6660.232 C 2108.2793 6702.24 2104.7717 6715.506 2070.3157 6743.407 C 2047.7688 6761.6646 2006.9504 6777.8755 1979.609 6779.4316 C 1950.882 6781.0664 1965.6775 6787.234 2014.6584 6794.0415 C 2061.2776 6800.52 2124.755 6799.2583 2155.7195 6791.2363 C 2224.95 6773.301 2328.5054 6804.858 2353.4658 6851.4966 C 2363.5342 6870.309 2375.3938 6922.6064 2379.8203 6967.713 C 2384.247 7012.8193 2393.658 7080.5396 2400.7334 7118.2026 C 2409.0627 7162.5396 2405.9287 7191.42 2391.843 7200.125 C 2360.6003 7219.4346 2424.2505 7285.141 2474.351 7285.2983 C 2571.7732 7285.6055 2760.4841 7474.585 2820.8257 7632.2676 C 2872.0574 7766.145 2872.807 7805.622 2824.6067 7831.418 C 2778.1926 7856.2583 2774.8787 7835.1816 2819.8975 7801.4683 C 2849.5508 7779.263 2848.1323 7777.755 2805.7708 7786.446 L 2758.6807 7796.107 L 2801.652 7770.403 C 2855.3066 7738.3086 2836.4358 7714.837 2775.5798 7737.975 C 2712.6816 7761.888 2718.7053 7730.6816 2782.2256 7703.5464 C 2831.9285 7682.314 2830.9758 7681.714 2758.6807 7688.718 L 2683.3367 7696.017 L 2739.8442 7671.306 L 2796.3525 7646.595 L 2739.8442 7638.2305 C 2683.5298 7629.8955 2683.5137 7629.8574 2735.1357 7627.0444 C 2763.625 7625.4927 2786.9346 7616.8584 2786.9346 7607.857 C 2786.9346 7598.8564 2750.9106 7594.2573 2706.8816 7597.636 L 2626.8284 7603.7812 L 2702.1724 7578.47 C 2755.762 7560.467 2768.937 7549.599 2747.8018 7540.832 C 2731.4585 7534.052 2695.4348 7537.1167 2667.7488 7547.6436 C 2596.1848 7574.852 2605.177 7552.377 2678.6274 7520.452 C 2731.2095 7497.598 2733.7344 7493.741 2696.528 7493.108 C 2672.7043 7492.7017 2627.271 7505.7847 2595.5662 7522.18 C 2561.3787 7539.859 2543.5166 7542.9346 2551.6724 7529.7383 C 2559.2363 7517.499 2591.955 7495.1895 2624.3809 7480.1606 L 2683.3367 7452.8345 L 2626.8284 7464.652 C 2595.7493 7471.151 2555.4873 7489.837 2537.3574 7506.176 C 2519.228 7522.5137 2504.3945 7527.757 2504.3945 7517.8276 C 2504.3945 7507.899 2536.1802 7480.504 2575.0295 7456.9507 C 2640.5454 7417.23 2621.943 7412.2817 2532.6484 7445.6772 C 2494.9766 7459.767 2494.9766 7459.767 2532.6484 7429.5776 C 2593.0945 7381.138 2531.5771 7393.6616 2455.5125 7445.281 C 2417.3474 7471.179 2377.4155 7492.3706 2366.775 7492.3706 C 2340.0876 7492.3706 2354.4612 7480.1104 2469.9846 7404.341 L 2570.3206 7338.5317 L 2466.7224 7349.454 C 2396.1306 7356.897 2375.1267 7354.8203 2400.7964 7342.9355 C 2433.8132 7327.65 2431.4854 7325.356 2381.9607 7324.3716 C 2312.34 7322.9873 2146.5105 7466.406 2146.5105 7528.0 C 2146.5105 7574.321 2143.3113 7573.4365 2217.4275 7547.599 C 2296.6619 7519.978 2383.997 7567.67 2481.6736 7691.8984 C 2539.8953 7765.947 2582.2388 7797.798 2667.3083 7831.5386 C 2727.9229 7855.579 2788.471 7883.676 2801.8599 7893.975 C 2818.5166 7906.7876 2833.3855 7904.94 2848.9497 7888.1235 C 2867.27 7868.329 2864.3652 7866.1167 2834.0244 7876.754 C 2798.3123 7889.275 2798.0442 7888.2524 2828.8672 7857.102 C 2846.7502 7839.03 2864.29 7827.976 2867.845 7832.5396 C 2894.0742 7866.2095 2956.5374 7988.306 2950.5803 7994.2637 C 2946.5051 7998.338 2842.6125 8001.994 2719.7078 8002.386 C 2578.0986 8002.8384 2506.3613 8009.352 2523.8643 8020.1704 C 2539.0554 8029.5586 2552.1758 8043.9067 2553.0203 8052.0547 C 2553.865 8060.2017 2561.2332 8090.5454 2569.3943 8119.4844 C 2579.3665 8154.8457 2573.894 8199.171 2552.7068 8254.649 C 2521.6848 8335.88 2521.955 8338.726 2569.613 8432.774 C 2596.251 8485.342 2629.2607 8528.351 2642.9688 8528.351 C 2692.2236 8528.351 2965.9941 8451.781 3040.4954 8417.169 C 3258.0884 8316.078 3340.0947 8284.754 3417.5767 8273.135 C 3464.396 8266.113 3502.986 8250.736 3503.333 8238.963 C 3503.6797 8227.189 3508.2393 8109.955 3513.4656 7978.4424 C 3524.3325 7705.005 3533.405 7721.1196 3345.1145 7679.4014 C 3138.221 7633.561 2915.6987 7464.495 2702.1724 7190.913 C 2660.7336 7137.819 2561.8533 7028.079 2482.4392 6947.0474 C 2276.9294 6737.3506 2268.4858 6717.741 2271.1655 6456.39 C 2272.623 6314.214 2283.144 6213.885 2301.7815 6164.432 C 2317.399 6122.9937 2345.2922 6046.7075 2363.7664 5994.9087 C 2382.2405 5943.1094 2407.5886 5876.756 2420.0955 5847.4565 L 2442.835 5794.1846 L 2484.326 5846.9316 C 2541.3613 5919.4404 2712.342 6032.5254 2833.4453 6077.8364 C 2923.1772 6111.409 3090.9824 6149.2007 3301.4133 6183.227 L 3373.2458 6194.843 L 3359.7097 5963.024 C 3346.2737 5732.917 3345.6462 5730.49 3274.8132 5634.5596 C 3211.5007 5548.813 2878.1382 5289.5376 2736.374 5215.783 C 2664.5881 5178.4365 2579.6365 5192.257 2401.9263 5270.195 C 2268.8752 5328.5464 2205.5923 5369.767 2127.2083 5449.1367 C 2071.1934 5505.856 2014.1411 5552.262 2000.4244 5552.262 C 1986.7083 5552.262 1942.2563 5535.31 1901.6426 5514.5903 C 1861.0287 5493.8706 1790.8446 5476.9185 1745.6775 5476.9185 C 1678.4137 5476.9185 1648.4584 5464.242 1580.112 5406.857 C 1348.1061 5212.058 1216.7231 5027.882 1177.7778 4842.853 C 1143.3839 4679.4453 1133.1038 4651.387 1082.2828 4582.2085 C 1003.8463 4475.439 973.51794 4394.9194 948.396 4226.75 C 930.39746 4106.2656 909.1189 4036.931 873.7279 3983.4524 C 791.8611 3859.7427 831.13293 3857.846 1167.0387 3969.2861 C 1347.7578 4029.2417 1426.9666 4037.4966 1675.6106 4022.2876 C 1809.053 4014.1255 2006.3856 4044.516 2115.2222 4089.9905 C 2181.334 4117.6143 2184.1826 4117.236 2184.1826 4080.8367 C 2184.1826 4059.9546 2162.2654 4014.134 2135.4775 3979.0134 C 2108.6902 3943.8933 2092.2686 3906.2668 2098.9854 3895.399 C 2110.1472 3877.3384 2096.3247 3820.1113 2047.9331 3684.0334 C 2028.447 3629.239 2044.7766 3517.9746 2072.3042 3517.9746 C 2081.6436 3517.9746 2094.782 3539.8777 2101.501 3566.6477 C 2108.22 3593.4177 2133.81 3635.4136 2158.368 3659.9712 C 2182.9258 3684.5293 2203.0186 3720.9219 2203.0186 3740.844 C 2203.0186 3760.766 2215.719 3787.606 2231.2417 3800.4888 C 2255.8918 3820.947 2255.7566 3813.489 2230.1729 3741.5784 C 2164.309 3556.4497 2206.6326 3341.6968 2313.5686 3318.4192 C 2340.8245 3312.4863 2375.8389 3302.7986 2391.3787 3296.8914 C 2458.6885 3271.3035 2519.6362 3272.6482 2617.0144 3301.8696 C 2791.1174 3354.1152 2787.767 3353.7014 2775.3828 3321.4282 C 2769.16 3305.2112 2771.3323 3291.9426 2780.2102 3291.9426 C 2789.0886 3291.9426 2796.3525 3267.3235 2796.3525 3237.233 C 2796.3525 3207.143 2790.3909 3186.2085 2783.1045 3190.7117 C 2775.818 3195.2148 2760.5664 3162.6196 2749.2117 3118.2776 C 2737.8567 3073.9363 2724.5654 3025.8955 2719.6755 3011.5208 C 2714.7854 2997.146 2694.0544 2908.7297 2673.6064 2815.041 C 2630.041 2615.4314 2526.9468 2437.2898 2521.7434 2552.6296 C 2520.797 2573.6055 2516.705 2576.7415 2510.4907 2561.253 C 2503.7346 2544.4138 2487.5083 2552.2947 2457.8354 2586.8271 L 2414.9456 2636.7415 L 2391.716 2539.909 C 2372.6714 2460.5225 2363.7607 2446.9978 2342.2605 2464.8418 C 2308.6106 2492.7688 2309.0132 2474.8652 2343.5376 2408.1033 C 2373.7156 2349.7454 2362.2695 2319.5872 2322.4766 2352.6125 C 2293.0227 2377.057 2288.5051 2474.3984 2316.0347 2491.4126 C 2326.3943 2497.8154 2334.2969 2521.625 2333.5957 2544.3232 L 2332.321 2585.5925 L 2312.6108 2544.8467 C 2290.1394 2498.3918 2238.1445 2478.9333 2200.3948 2502.851 C 2182.3367 2514.292 2189.7395 2519.175 2225.452 2519.3782 C 2253.3298 2519.5369 2281.299 2528.0151 2287.6052 2538.2188 C 2294.7166 2549.725 2277.254 2552.408 2241.6267 2545.2825 C 2210.0325 2538.9636 2184.1826 2541.4805 2184.1826 2550.8757 C 2184.1826 2560.271 2206.8096 2569.8308 2234.465 2572.1196 C 2307.1626 2578.1362 2314.0662 2595.0107 2243.83 2595.0107 C 2211.024 2595.0107 2184.1826 2602.6177 2184.1826 2611.915 C 2184.1826 2621.2122 2211.2725 2627.5693 2244.3828 2626.042 C 2301.4016 2623.4116 2305.4343 2627.744 2320.6982 2708.0264 C 2329.5613 2754.6455 2340.7363 2804.3955 2345.5315 2818.5818 C 2357.501 2853.994 2466.208 2715.3098 2479.8167 2647.2654 C 2490.5215 2593.741 2523.2307 2574.097 2523.2307 2621.1924 C 2523.2307 2652.1377 2360.7407 2877.5505 2338.4338 2877.5505 C 2320.2417 2877.5505 2240.4812 2793.1677 2196.4893 2727.3801 C 2178.5845 2700.6045 2165.3464 2643.3066 2165.3464 2592.5828 C 2165.3464 2513.631 2161.387 2505.3928 2127.6746 2514.209 C 2093.7405 2523.083 2090.0027 2514.7869 2090.0027 2430.603 C 2090.0027 2361.4387 2099.6794 2328.3877 2127.2305 2303.4546 C 2147.7056 2284.9246 2159.4204 2261.6123 2153.2627 2251.6492 C 2134.121 2220.6772 2183.712 2151.7668 2251.3596 2115.3362 C 2286.931 2096.18 2316.0347 2068.6265 2316.0347 2054.1067 C 2316.0347 2039.5872 2307.5586 2032.9459 2297.1985 2039.3488 C 2286.8389 2045.7513 2278.4163 2044.1327 2278.4814 2035.7513 C 2278.547 2027.3701 2303.9756 2006.0736 2334.9895 1988.4257 C 2374.4548 1965.9689 2391.3787 1941.9429 2391.3787 1908.3726 C 2391.3787 1847.6058 2378.3774 1848.9003 2297.9102 1917.6802 C 2221.1045 1983.3303 2206.3997 1985.8447 2188.1284 1936.4529 C 2166.447 1877.8419 2086.41 1928.4994 2056.3738 2019.8433 C 2020.5042 2128.927 2035.4465 2150.5068 2121.8503 2114.405 C 2160.5547 2098.2334 2207.3655 2071.297 2225.8743 2054.5469 C 2244.383 2037.7966 2259.5264 2033.3048 2259.5264 2044.5647 C 2259.5264 2071.9492 2173.936 2129.686 2077.7815 2167.1646 L 1999.6348 2197.6243 L 1977.1533 2143.3489 C 1964.7883 2113.4976 1957.5734 2037.2217 1961.1201 1973.847 L 1967.5686 1858.6205 L 1898.8666 1870.2605 C 1801.1652 1886.8142 1791.3344 1851.812 1872.2512 1775.4976 L 1940.3845 1711.2394 L 1883.3417 1681.7415 C 1817.1461 1647.5104 1813.5443 1632.9198 1860.7448 1590.2041 C 1908.9648 1546.5653 1933.423 1551.1788 1892.658 1596.2236 C 1860.0074 1632.3022 1860.601 1634.026 1912.4641 1653.7443 C 1956.708 1670.5658 1993.7324 1670.6001 2104.1296 1653.9221 C 2106.7195 1653.5309 2108.8386 1644.1633 2108.8386 1633.1053 C 2108.8386 1621.8663 2092.9246 1618.0509 2072.752 1624.4536 C 2052.9038 1630.753 2031.2134 1627.086 2024.55 1616.3049 C 2017.2368 1604.4718 2033.7792 1596.7026 2066.2876 1596.7026 C 2095.9065 1596.7026 2130.7185 1586.1241 2143.648 1573.1947 C 2162.4346 1554.4083 2166.2402 1563.282 2162.5972 1617.3774 C 2157.6885 1690.2633 2218.553 1792.0619 2253.4583 1769.3461 C 2317.9438 1727.3794 2335.9626 1582.9039 2282.7202 1534.7206 C 2248.4539 1503.7097 2120.958 1500.0038 2074.5752 1528.6703 C 2061.555 1536.7169 2005.1688 1543.7118 1949.2722 1544.2141 C 1829.1034 1545.2938 1735.3817 1498.621 1696.6337 1418.4019 C 1673.1669 1369.8191 1674.1064 1361.8055 1706.0515 1338.0715 C 1728.1534 1321.6504 1775.2848 1313.9464 1831.0193 1317.6442 C 1911.3949 1322.9763 1920.5009 1319.5331 1920.4901 1283.8116 C 1920.4812 1252.8793 1911.0616 1245.7301 1878.0977 1251.6367 C 1851.4989 1256.403 1815.3363 1241.4019 1780.9878 1211.3528 C 1750.8871 1185.0198 1716.341 1163.4746 1704.2181 1163.4746 C 1665.411 1163.4746 1596.0905 1073.4957 1592.6898 1018.7094 C 1590.88 989.55237 1578.6604 946.30493 1565.5353 922.6041 C 1552.4103 898.90326 1547.146 862.2639 1553.8368 841.18335 C 1564.3192 808.1555 1576.1855 804.57556 1639.6421 815.29645 C 1730.965 830.7254 1738.7701 798.0879 1650.7079 769.0246 C 1577.7133 744.9343 1479.1538 649.00903 1451.2001 574.8496 C 1431.9402 523.75415 1432.692 523.0506 1506.5527 523.0506 C 1547.7357 523.0506 1581.4307 515.10114 1581.4307 505.38507 C 1581.4307 495.66895 1543.9686 460.81635 1498.1819 427.93475 C 1411.0112 365.33347 1371.9227 284.36475 1415.5234 256.71283 C 1454.3573 232.08386 1478.7404 237.55864 1516.6167 279.41153 C 1549.8973 316.18628 1552.5582 316.44366 1565.3021 284.12054 C 1588.4088 225.51395 1582.9468 203.90776 1534.3406 161.64531 C 1508.4412 139.12598 1487.2506 112.43974 1487.2506 102.34254 C 1487.2506 92.24533 1503.3616 98.56416 1523.0525 116.38436 C 1559.1901 149.08826 1596.2234 128.99687 1572.0126 89.82268 C 1565.6099 79.46288 1571.4667 70.717094 1585.028 70.38764 C 1600.0372 70.02297 1595.1099 58.771572 1572.435 41.631756 C 1538.8861 16.272305 1533.8718 16.799654 1521.96 46.939816 C 1509.3071 78.95582 1508.6771 78.951935 1507.4105 46.850513 C 1505.3174 -6.200099 1564.9628 -17.47237 1596.4933 30.014975 C 1611.4556 52.54942 1635.5876 70.98669 1650.1201 70.98669 C 1691.4968 70.98669 1718.0509 162.05978 1695.5198 226.69286 C 1682.4152 264.28497 1682.4332 309.33865 1695.5768 367.9878 C 1706.19 415.3454 1709.7811 477.27737 1703.5573 505.61438 C 1697.2952 534.1254 1701.1461 562.6399 1712.1798 569.45917 C 1724.4395 577.0361 1732.1184 560.94855 1732.1184 527.6875 C 1732.1184 470.61707 1816.0856 278.18268 1840.9879 278.18268 C 1880.5325 278.18268 1939.3145 341.49472 1939.3145 384.08704 C 1939.3145 410.08017 1948.1959 447.9425 1959.0514 468.22568 C 1977.0265 501.81284 1981.4398 502.45203 2008.5038 475.38815 C 2041.225 442.66684 2148.7805 444.15625 2159.6943 477.4818 C 2163.7673 489.92053 2145.9922 494.84952 2113.996 490.15353 C 2035.9335 478.6963 1973.9574 553.5314 1962.4661 673.12396 C 1953.9738 761.50586 1968.1307 789.133 2003.8032 753.7916 C 2011.6458 746.0218 2036.0925 739.6647 2058.1292 739.6647 C 2090.8547 739.6647 2100.843 724.2542 2112.6455 655.5548 C 2129.5435 557.1935 2104.6843 514.6077 2063.3591 571.12335 C 2033.7715 611.5871 2003.559 597.9801 2021.1586 552.117 C 2027.293 536.1305 2049.5305 521.7792 2070.5757 520.2253 C 2091.6204 518.6713 2119.4338 516.55225 2132.3835 515.51624 C 2158.4172 513.43353 2158.278 527.40985 2130.9043 663.8977 C 2118.077 727.8564 2118.3447 769.3219 2131.747 794.364 C 2150.5818 829.5575 2152.4072 829.1378 2175.9526 784.2003 C 2191.0647 755.3573 2198.454 688.08386 2195.163 609.30804 C 2192.1125 536.29456 2196.4153 493.0841 2205.1772 508.74106 C 2213.6272 523.8397 2222.1177 588.7542 2224.0452 652.9955 C 2226.8538 746.59973 2219.5024 780.68274 2187.03 824.6035 C 2137.475 891.63 2137.4268 893.0014 2184.1826 905.22833 C 2204.9023 910.6466 2221.8545 908.54016 2221.8545 900.5474 C 2221.8545 892.5546 2240.2607 862.6158 2262.7563 834.01654 C 2301.3757 784.92035 2305.0552 783.9282 2328.6824 816.2405 C 2359.3474 858.17706 2361.7349 1016.0602 2332.1511 1045.6436 C 2315.9683 1061.8265 2316.503 1081.4592 2334.2964 1124.4165 C 2347.3315 1155.8861 2353.0593 1194.5006 2347.025 1210.2263 C 2340.99 1225.9521 2344.4749 1238.8187 2354.7686 1238.8187 C 2365.0623 1238.8187 2378.2642 1214.9204 2384.1057 1185.7115 C 2394.4016 1134.2316 2407.9934 1124.4917 2603.0278 1028.8293 C 2621.017 1020.00586 2641.0483 1012.7867 2647.5415 1012.7867 C 2670.2502 1012.7867 2638.5295 1204.2748 2608.137 1250.6595 L 2577.4666 1297.4691 L 2634.1748 1268.1438 C 2726.0479 1220.6346 2765.011 1232.9784 2749.7065 1304.7446 C 2747.4976 1315.1044 2742.9856 1336.2949 2739.68 1351.8347 C 2736.3743 1367.3744 2727.4197 1395.9001 2719.7808 1415.2253 C 2707.983 1445.0714 2712.271 1448.3373 2748.2573 1436.9158 C 2782.6277 1426.0071 2938.5242 1466.2449 2972.7812 1494.8666 C 2976.5786 1498.0393 2951.1501 1527.0013 2916.2732 1559.2263 C 2865.7542 1605.9042 2839.91 1616.381 2789.167 1610.7532 L 2725.4731 1603.689 L 2792.8416 1665.4272 C 2829.894 1699.3837 2869.4495 1744.4308 2880.743 1765.5321 C 2892.036 1786.6339 2913.6921 1803.8987 2928.8672 1803.8987 C 2972.5955 1803.8987 2960.9114 1836.3691 2912.8418 1848.4338 C 2888.853 1854.4547 2850.4185 1875.6924 2827.4312 1895.6288 L 2785.6372 1931.8765 L 2850.263 1971.8174 C 2906.8538 2006.7924 2975.2944 2084.6377 2975.2944 2114.03 C 2975.2944 2119.5745 2937.1516 2124.1106 2890.5327 2124.1106 C 2807.316 2124.1106 2805.7708 2125.236 2805.7708 2185.842 C 2805.7708 2231.4722 2821.2021 2261.1147 2864.934 2299.489 L 2924.0977 2351.404 L 2911.2576 2505.367 C 2904.1956 2590.0466 2895.3123 2662.4358 2891.5164 2666.231 C 2879.4153 2678.3328 2778.7422 2619.1562 2741.5896 2578.103 C 2689.3284 2520.355 2668.396 2529.6936 2702.4578 2595.562 C 2718.6863 2626.9446 2748.6235 2743.4924 2768.9849 2854.557 C 2819.5747 3130.5078 2875.6348 3295.7957 2915.9526 3287.876 C 2939.8447 3283.183 2947.7512 3257.8777 2950.1106 3178.549 C 2951.7993 3121.7776 2959.1218 3032.0037 2966.3833 2979.0513 C 2976.1963 2907.4907 2972.2893 2871.2234 2951.1643 2837.7812 C 2932.5408 2808.2988 2928.0981 2779.8022 2938.277 2755.1165 C 2953.0486 2719.293 2953.8755 2719.524 2955.1345 2759.8257 C 2955.8628 2783.135 2972.6838 2818.432 2992.5146 2838.2625 C 3028.032 2873.7803 3028.927 2873.4282 3052.4233 2814.7175 C 3065.5425 2781.937 3108.0298 2716.5386 3146.8396 2669.388 C 3210.3376 2592.2446 3214.241 2581.4807 3185.8203 2561.9 C 3157.4382 2542.3462 3160.473 2534.3281 3215.7507 2482.8132 C 3284.698 2418.5596 3305.435 2412.777 3321.0437 2453.4534 C 3327.3523 2469.8923 3316.5366 2489.5757 3294.805 2501.206 C 3274.4712 2512.0884 3257.8345 2533.7935 3257.8345 2549.4395 C 3257.8345 2565.0857 3236.644 2599.0776 3210.7446 2624.977 C 3184.845 2650.8765 3163.6545 2680.1577 3163.6545 2690.0466 C 3163.6545 2699.9355 3156.5254 2708.0264 3147.812 2708.0264 C 3109.8826 2708.0264 3031.0955 2898.7432 3011.8435 3037.1602 C 2988.6692 3203.7773 2996.8225 3244.05 3050.8674 3229.9167 C 3111.6624 3214.0188 3093.601 3251.9436 3027.0935 3279.837 L 2965.8767 3305.5117 L 3050.6384 3327.6665 C 3142.5203 3351.6829 3247.233 3394.5667 3173.0728 3377.808 C 3152.3528 3373.126 3101.4958 3363.5 3060.0566 3356.4167 C 3018.6172 3349.334 2972.4902 3334.0486 2957.5518 3322.4495 C 2937.3591 3306.771 2933.707 3306.8945 2943.3167 3322.932 C 2950.4258 3334.7961 2943.1365 3349.5325 2927.1182 3355.679 C 2907.9758 3363.0247 2902.036 3358.8594 2909.787 3343.526 C 2916.2732 3330.6946 2909.5183 3334.8982 2894.776 3352.867 C 2880.0337 3370.8354 2862.4524 3380.0178 2855.707 3373.2722 C 2848.9617 3366.5269 2843.4424 3371.8037 2843.4424 3384.9983 C 2843.4424 3398.5845 2831.1895 3404.287 2815.1885 3398.147 C 2793.306 3389.75 2786.6653 3403.1006 2785.7407 3457.3489 C 2784.6008 3524.2185 2783.6318 3525.2585 2764.3567 3480.3027 L 2744.167 3433.2126 L 2730.7695 3480.3027 C 2723.4006 3506.202 2721.5088 3557.0593 2726.5652 3593.3188 C 2739.5645 3686.5354 2707.3604 3647.1526 2691.623 3550.588 L 2678.6338 3470.8843 L 2674.0913 3574.4827 C 2671.5928 3631.4617 2665.672 3663.247 2660.9343 3645.1174 C 2650.6504 3605.7651 2617.4106 3600.887 2617.4106 3638.7302 C 2617.4106 3653.347 2634.2534 3719.0374 2654.8396 3784.7092 C 2701.8132 3934.5613 2702.7024 3997.308 2655.8643 3857.0225 C 2636.8403 3800.0435 2619.1323 3761.9006 2616.5137 3772.2605 C 2613.8953 3782.6204 2606.6682 3752.9536 2600.4543 3706.3347 L 2589.1565 3621.5728 L 2504.3945 3620.9224 C 2457.7756 3620.5654 2404.799 3627.221 2386.6697 3635.7124 C 2368.5398 3644.2039 2353.7065 3646.788 2353.7065 3641.454 C 2353.7065 3624.8062 2507.458 3552.4314 2518.777 3563.7505 C 2524.6797 3569.6533 2519.6204 3574.4827 2507.534 3574.4827 C 2495.4475 3574.4827 2485.5588 3582.518 2485.5588 3592.3384 C 2485.5588 3603.5083 2504.9553 3603.383 2537.3574 3592.004 C 2605.262 3568.1567 2705.901 3389.9849 2661.1638 3372.8179 C 2645.3682 3366.7563 2626.943 3369.844 2620.2188 3379.6792 C 2613.4941 3389.515 2567.0571 3406.6804 2517.0251 3417.8257 C 2415.541 3440.4316 2420.3457 3418.3416 2523.2307 3389.2957 L 2589.1565 3370.684 L 2507.992 3368.9854 C 2459.0444 3367.961 2431.4482 3359.8098 2438.4685 3348.4504 C 2453.2932 3324.4636 2419.2578 3324.6975 2331.0776 3349.1882 C 2269.4268 3366.3105 2258.3804 3378.8313 2235.6174 3457.39 C 2208.4517 3551.1416 2212.1223 3579.4758 2286.1633 3847.6047 C 2306.7344 3922.098 2313.3313 3991.1174 2305.5176 4050.0916 C 2298.998 4099.3003 2298.435 4139.5625 2304.2673 4139.5625 C 2333.4775 4139.5625 2604.5754 4043.1924 2676.4395 4007.2622 C 2721.6719 3984.6475 2796.8235 3929.931 2843.4424 3885.6704 C 2900.046 3831.931 2950.6465 3801.85 2995.7578 3795.1216 C 3032.9124 3789.5806 3137.163 3744.0273 3227.4265 3693.8916 C 3368.2874 3615.653 3396.5718 3591.495 3427.0432 3523.4028 L 3462.544 3444.0696 L 3402.5708 3452.7888 C 3342.7617 3461.4841 3342.7424 3461.46 3395.5996 3443.9585 C 3527.2317 3400.3735 3533.4045 3326.1147 3406.8271 3308.8984 C 3361.1406 3302.6846 3340.713 3295.7605 3361.4324 3293.5115 C 3411.805 3288.044 3247.0955 3236.4648 3173.0728 3234.5264 C 3118.2043 3233.0898 3117.8638 3232.5266 3161.3396 3215.1257 C 3192.6777 3202.5833 3242.808 3206.4072 3328.3835 3227.869 C 3408.5361 3247.9705 3482.3245 3254.331 3542.6033 3246.3347 C 3593.1765 3239.626 3634.5547 3237.3486 3634.5547 3241.2742 C 3634.5547 3245.1995 3613.3745 3273.0388 3587.4875 3303.1396 C 3555.4019 3340.4487 3540.413 3380.3513 3540.3975 3428.5037 C 3540.385 3467.353 3545.089 3499.1384 3550.8513 3499.1384 C 3556.614 3499.1384 3578.849 3458.877 3600.263 3409.6675 C 3648.2715 3299.3416 3686.3801 3254.2708 3731.6538 3254.2708 C 3790.957 3254.2708 3770.792 3360.6191 3695.0203 3447.4724 C 3679.1396 3465.6755 3663.9763 3503.8184 3661.324 3532.2349 C 3658.6719 3560.6511 3651.6042 3641.2754 3645.6191 3711.4001 C 3637.7498 3803.6025 3617.8022 3871.391 3573.564 3956.2678 C 3539.919 4020.8206 3509.2065 4080.888 3505.3147 4089.7505 C 3501.4229 4098.613 3523.2795 4100.3643 3553.8853 4093.6418 C 3584.4912 4086.92 3693.5671 4078.445 3796.2761 4074.809 C 3898.9854 4071.173 4012.6873 4062.839 4048.9468 4056.2878 C 4109.062 4045.4272 4110.722 4046.2485 4067.7825 4065.611 C 4041.8828 4077.2896 3903.7512 4093.449 3760.8225 4101.5215 C 3617.8938 4109.5933 3496.8362 4120.314 3491.805 4125.345 C 3486.774 4130.3765 3466.983 4189.3022 3447.826 4256.291 C 3415.219 4370.313 3415.0 4380.747 3444.4016 4419.7256 L 3475.8079 4461.362 L 3522.2183 4411.5493 C 3574.391 4355.551 3759.2793 4211.291 3821.6702 4177.9004 C 3844.1604 4165.8643 3876.95 4159.8076 3894.5369 4164.4404 C 3918.333 4170.7095 3916.0884 4173.4233 3885.7622 4175.05 C 3798.8853 4179.708 3428.7388 4491.6357 3456.5984 4536.7134 C 3462.4587 4546.196 3453.741 4553.9546 3437.2253 4553.9546 C 3412.6577 4553.9546 3411.0066 4546.8364 3428.146 4514.811 C 3439.668 4493.2817 3444.2644 4463.0776 3438.3599 4447.691 C 3419.8281 4399.3975 3397.5537 4435.1777 3400.0127 4509.29 C 3402.881 4595.7437 3383.8447 4634.447 3280.9639 4751.325 C 3233.1633 4805.63 3201.3264 4829.7603 3201.3264 4811.686 C 3201.3264 4786.2837 3061.7966 4685.8066 3026.52 4685.8066 C 2994.7117 4685.8066 3038.2769 4777.047 3091.725 4822.3677 C 3125.3235 4850.857 3143.0388 4874.1665 3131.0916 4874.1665 C 3119.1448 4874.1665 3104.1594 4865.736 3097.791 4855.432 C 3091.4226 4845.128 3067.6133 4827.63 3044.8806 4816.5483 C 3015.922 4802.4316 3021.964 4813.679 3065.063 4854.119 C 3123.5579 4909.006 3179.0933 4933.221 3154.2363 4893.0024 C 3147.8337 4882.6426 3153.6907 4873.9136 3167.2517 4873.6045 C 3180.813 4873.2954 3153.7656 4838.6914 3107.1467 4796.7075 C 3013.8264 4712.6655 3038.1846 4716.971 3150.5554 4804.3804 L 3222.219 4860.125 L 3301.2437 4824.896 C 3408.709 4776.989 3533.922 4658.833 3559.565 4581.135 C 3571.1772 4545.948 3586.8533 4519.082 3594.3997 4521.43 C 3601.9465 4523.779 3658.5688 4480.207 3720.227 4424.6045 C 3781.885 4369.0015 3815.3801 4332.282 3794.661 4343.0054 C 3773.941 4353.7285 3727.7778 4392.8647 3692.0762 4429.974 C 3656.3748 4467.084 3618.2317 4497.047 3607.3145 4496.5576 C 3576.0173 4495.1567 3823.9412 4275.2197 3894.6309 4241.6753 C 3934.255 4222.8726 3992.5142 4213.919 4049.2422 4217.914 C 4133.5713 4223.8525 4140.939 4220.8594 4149.3555 4177.2344 C 4154.352 4151.335 4164.46 4111.0728 4171.8164 4087.7632 C 4182.3823 4054.2854 4177.806 4045.2239 4150.032 4044.6284 C 4121.7837 4044.0225 4124.463 4038.6602 4163.6606 4017.3506 C 4190.4937 4002.7625 4230.5767 3995.5671 4252.7334 4001.3616 C 4289.023 4010.8513 4290.3877 4015.652 4266.4976 4049.7605 C 4235.5166 4093.992 4252.346 4154.6016 4312.2363 4214.492 L 4350.998 4253.2544 L 4369.496 4204.6 C 4396.273 4134.1724 4393.8843 4124.1655 4331.4863 4045.3826 C 4274.9185 3973.9597 4255.376 3871.3608 4293.8145 3847.6047 C 4304.1743 3841.2017 4312.6504 3820.9885 4312.6504 3802.6863 C 4312.6504 3784.3838 4332.9487 3750.34 4357.758 3727.0334 C 4394.819 3692.2166 4401.126 3671.6948 4393.1177 3611.9888 C 4385.8423 3557.7468 4393.899 3522.2852 4424.8906 3472.1396 C 4447.727 3435.1897 4473.8975 3404.9585 4483.0483 3404.9585 C 4506.629 3404.9585 4538.682 3470.3745 4538.682 3518.4998 C 4538.682 3542.675 4553.257 3562.9846 4574.6133 3568.5693 C 4644.8296 3586.9314 4651.718 3709.0247 4585.7725 3766.364 C 4559.873 3788.8833 4538.682 3816.61 4538.682 3827.979 C 4538.682 3839.3481 4521.73 3863.1653 4501.0107 3880.9062 C 4480.291 3898.6465 4463.3384 3920.9275 4463.3384 3930.4187 C 4463.3384 3939.9102 4480.291 3943.243 4501.0107 3937.8245 C 4528.633 3930.601 4538.8423 3937.352 4539.2812 3963.1326 C 4539.6113 3982.4705 4552.325 4014.7456 4567.5356 4034.856 C 4603.531 4082.4453 4603.15 4113.1084 4566.9365 4083.0547 C 4551.3965 4070.1577 4538.682 4067.7593 4538.682 4077.7246 C 4538.682 4087.6902 4559.873 4105.4985 4585.7725 4117.3 C 4622.15 4133.874 4632.863 4152.891 4632.863 4200.8936 C 4632.863 4235.07 4620.27 4281.0103 4604.8794 4302.984 C 4580.1255 4338.3247 4580.1255 4344.1753 4604.8794 4353.674 C 4648.923 4370.575 4638.3833 4469.1587 4585.8594 4531.58 C 4541.3906 4584.428 4540.316 4590.936 4565.935 4652.25 C 4580.8286 4687.8955 4607.028 4728.69 4624.156 4742.905 C 4647.6455 4762.3994 4652.451 4786.554 4643.712 4841.2046 C 4635.055 4895.3413 4638.3125 4912.2383 4656.596 4908.0396 C 4670.054 4904.949 4682.9346 4908.778 4685.2183 4916.5474 C 4695.359 4951.047 4687.3096 4968.3467 4661.116 4968.3467 C 4630.222 4968.3467 4622.302 5016.104 4650.3237 5033.423 C 4659.928 5039.359 4677.87 5074.771 4690.1953 5112.1167 C 4717.9155 5196.1094 4694.0093 5217.2495 4590.0034 5200.7153 L 4518.89 5189.4106 L 4539.207 5242.8486 C 4550.5186 5272.599 4553.942 5330.058 4546.93 5372.475 C 4531.098 5468.2603 4523.392 5481.0527 4495.306 5458.179 C 4347.413 5337.732 4348.848 5338.4683 4319.3843 5367.932 C 4294.111 5393.205 4297.1724 5397.537 4347.406 5407.5835 C 4380.214 5414.1455 4408.6733 5434.215 4415.4507 5455.5684 C 4421.858 5475.757 4439.492 5497.03 4454.637 5502.8413 C 4496.4478 5518.8853 4487.6577 5564.0513 4434.603 5605.784 C 4392.863 5638.6167 4388.54 5652.638 4399.3384 5720.167 C 4410.0005 5786.8433 4406.918 5797.4287 4376.275 5799.3613 C 4324.6113 5802.619 4328.452 5802.8813 4245.3228 5790.4155 C 4169.281 5779.0127 4168.6504 5779.408 4176.596 5833.546 C 4182.2876 5872.324 4197.965 5891.535 4230.6035 5899.727 C 4301.729 5917.578 4303.176 5958.186 4236.395 6062.2544 C 4168.008 6168.8267 4106.6187 6218.0146 4062.924 6201.2476 C 4046.9722 6195.1265 4028.3254 6199.1724 4021.486 6210.239 C 4014.647 6221.304 3993.4773 6230.3584 3974.4424 6230.3584 C 3937.1082 6230.3584 3822.5322 6348.8213 3823.51 6386.4106 C 3824.308 6417.102 3998.808 6522.0435 4007.197 6496.8774 C 4025.7432 6441.2373 4139.76 6297.822 4305.997 6121.0303 C 4510.7197 5903.3115 4671.2764 5691.3677 4708.325 5589.9346 C 4721.569 5553.675 4737.5557 5451.961 4743.851 5363.903 C 4755.16 5205.7065 4755.926 5203.724 4808.0605 5197.743 C 4842.634 5193.777 4892.1836 5211.813 4951.782 5250.0576 C 5048.6177 5312.1963 5260.35 5401.574 5310.719 5401.574 C 5349.7935 5401.574 5513.7476 5516.9165 5645.4014 5637.0244 C 5748.37 5730.9624 5856.6904 5891.5737 5857.0254 5950.808 C 5857.123 5967.9917 5888.0234 6086.6587 5925.6934 6214.512 C 5963.3633 6342.365 6001.116 6519.02 6009.5894 6607.0786 C 6051.124 7038.757 6052.2656 7065.5083 6028.5244 7050.8354 C 6015.8296 7042.99 6007.4287 7014.1016 6009.856 6986.639 C 6016.768 6908.4185 5987.972 6548.5464 5968.789 6473.4204 C 5958.7866 6434.248 5933.6006 6396.3154 5909.057 6383.4575 C 5867.893 6361.8926 5867.832 6361.455 5907.033 6368.8584 C 5944.259 6375.8887 5946.022 6371.8423 5929.3887 6317.552 C 5919.457 6285.135 5891.353 6179.989 5866.9355 6083.893 C 5842.5176 5987.797 5801.349 5873.368 5775.4487 5829.607 C 5728.3306 5749.9956 5606.738 5624.8916 5518.1543 5564.8833 C 5492.255 5547.3384 5439.8145 5511.121 5401.62 5484.4 C 5363.426 5457.679 5302.435 5429.109 5266.086 5420.9106 C 5203.9526 5406.8975 5196.9614 5410.3833 5149.3174 5479.1333 C 5121.4443 5519.3545 5095.053 5552.262 5090.6714 5552.262 C 5081.141 5552.262 5097.157 5523.6226 5146.578 5452.289 C 5166.729 5423.203 5177.647 5393.836 5170.84 5387.029 C 5146.942 5363.131 5094.2197 5415.7383 5075.542 5482.1177 C 5065.1636 5519.0015 5050.72 5555.1187 5043.4453 5562.378 C 5016.866 5588.9014 5070.7275 5428.8237 5099.136 5396.865 C 5115.252 5378.736 5119.3403 5363.903 5108.222 5363.903 C 5097.104 5363.903 5075.7524 5359.1997 5060.774 5353.4517 C 5041.69 5346.129 5029.917 5361.1206 5021.431 5403.5503 C 5014.7705 5436.8525 5005.2866 5460.065 5000.356 5455.1343 C 4995.425 5450.2036 4999.135 5419.167 5008.6 5386.164 C 5022.8633 5336.4316 5019.9277 5323.012 4991.454 5307.773 C 4961.7134 5291.8564 4955.5444 5298.818 4945.524 5359.608 C 4921.0806 5507.895 4909.2163 5543.5376 4830.0317 5706.567 C 4796.359 5775.8945 4772.851 5836.66 4777.7925 5841.602 C 4782.734 5846.543 4769.925 5859.605 4749.328 5870.6284 C 4728.731 5881.6514 4683.505 5926.6914 4648.825 5970.7173 L 4585.7725 6050.7637 L 4644.065 6009.509 C 4715.7705 5958.7617 4842.922 5806.2725 4826.896 5790.2466 C 4820.449 5783.8 4828.27 5763.64 4844.276 5745.4473 C 4860.2812 5727.254 4895.1523 5669.988 4921.7666 5618.1885 C 4970.3086 5523.712 4986.3276 5511.8896 4955.331 5593.417 C 4946.2124 5617.4014 4939.741 5641.2627 4940.9507 5646.443 C 4945.862 5667.4756 4811.4233 5887.549 4744.8423 5967.4688 C 4683.1226 6041.552 4678.4346 6053.413 4709.9326 6055.785 C 4745.0874 6058.4336 4916.967 5904.05 5039.841 5759.4585 C 5070.654 5723.199 5112.4688 5680.8184 5132.7627 5665.2783 C 5187.6475 5623.2515 4996.893 5844.054 4879.7876 5958.1045 L 4778.246 6056.995 L 4893.914 6049.8965 C 4957.5317 6045.9917 5009.5825 6045.8804 5009.5825 6049.649 C 5009.5825 6053.4175 4940.8613 6066.549 4856.869 6078.83 C 4694.293 6102.602 4614.1147 6129.6665 4589.3237 6169.141 C 4580.9175 6182.527 4565.673 6188.308 4555.446 6181.9873 C 4543.6265 6174.682 4544.8877 6160.8154 4558.91 6143.9194 C 4592.5693 6103.3623 4567.2197 6111.7217 4464.062 6175.1953 C 4412.3496 6207.014 4318.8267 6289.657 4256.2334 6358.846 C 4193.64 6428.035 4148.409 6467.6924 4155.7217 6446.972 C 4167.52 6413.5396 4165.4395 6412.2095 4137.2354 6435.152 C 4119.7554 6449.37 4105.4546 6452.527 4105.4546 6442.167 C 4105.4546 6412.4087 4157.017 6375.628 4165.031 6399.67 C 4168.734 6410.778 4227.3564 6362.3936 4295.3047 6292.1494 C 4500.2983 6080.2266 4556.328 6004.6465 4396.9663 6155.0146 C 4314.6206 6232.713 4231.3296 6315.8022 4211.8755 6339.657 C 4192.421 6363.5127 4171.6636 6378.1904 4165.748 6372.275 C 4159.832 6366.359 4188.346 6326.732 4229.113 6284.2153 C 4279.878 6231.2695 4289.741 6213.856 4260.415 6228.949 C 4213.4326 6253.131 4048.9468 6468.7344 4048.9468 6506.137 C 4048.9468 6518.993 4055.7087 6533.6904 4063.973 6538.7983 C 4084.2288 6551.317 4121.407 6526.932 4117.783 6503.5054 C 4116.182 6493.159 4129.166 6484.6826 4146.6353 6484.669 C 4164.1055 6484.6553 4208.763 6449.2075 4245.875 6405.8965 C 4282.9873 6362.585 4349.218 6299.314 4393.054 6265.294 C 4446.3237 6223.954 4427.2246 6249.3086 4335.4663 6341.743 C 4259.9565 6417.81 4202.9907 6484.861 4208.8745 6490.7446 C 4223.3896 6505.2607 4501.439 6227.4546 4490.351 6209.514 C 4479.023 6191.1846 4518.567 6166.292 4534.1914 6181.9165 C 4540.7026 6188.4277 4487.3896 6252.8477 4415.7183 6325.0728 C 4268.6216 6473.305 4281.254 6505.377 4431.503 6365.1494 C 4533.403 6270.0464 4666.7407 6173.8506 4696.663 6173.8506 C 4706.2246 6173.8506 4663.9946 6206.6045 4602.82 6246.6367 C 4475.5835 6329.899 4366.0635 6437.396 4408.0156 6437.843 C 4430.757 6438.085 4430.5674 6441.0503 4406.83 6456.39 C 4391.2905 6466.433 4356.859 6474.7793 4330.3154 6474.938 C 4303.772 6475.096 4244.4385 6493.4233 4198.4634 6515.663 C 4125.515 6550.952 4119.669 6557.9775 4152.5444 6570.8477 C 4173.264 6578.9585 4181.74 6586.379 4171.3804 6587.3374 C 4161.021 6588.296 4173.735 6605.66 4199.6343 6625.925 C 4234.4575 6653.171 4268.805 6661.073 4331.4863 6656.2583 C 4378.106 6652.6772 4392.939 6653.3984 4364.4497 6657.8604 C 4306.265 6666.973 4299.2476 6685.5225 4340.9043 6720.094 C 4356.4443 6732.991 4369.1587 6737.3477 4369.1587 6729.7744 C 4369.1587 6722.201 4409.1284 6763.545 4457.9805 6821.648 C 4538.674 6917.622 4553.757 6927.3174 4622.7954 6927.579 C 4664.5913 6927.7373 4710.527 6935.3013 4724.8735 6944.387 C 4740.9844 6954.5903 4715.775 6957.6157 4658.9478 6952.3 L 4566.9365 6943.6904 L 4609.3174 6980.891 C 4632.627 7001.351 4651.698 7027.327 4651.698 7038.617 C 4651.698 7057.0903 4676.669 7066.73 4711.6978 7061.7783 C 4744.1177 7057.1963 4887.3574 7120.2124 5002.8325 7189.858 C 5163.4585 7286.7363 5145.29 7287.5986 4957.6865 7192.0 C 4877.4517 7151.1143 4792.0054 7112.1694 4767.8066 7105.4556 C 4729.368 7094.7915 4726.225 7097.6396 4742.9272 7127.9946 C 4753.442 7147.105 4828.49 7230.55 4909.7007 7313.428 C 4990.9116 7396.3066 5080.282 7494.2812 5108.3022 7531.149 C 5157.631 7596.0557 5255.463 7827.267 5253.469 7874.2295 C 5252.929 7886.943 5232.449 7843.384 5207.958 7777.4307 C 5160.4844 7649.591 5117.977 7584.6816 5133.6016 7663.8906 L 5142.497 7708.9844 L 5122.1914 7662.426 C 5111.0234 7636.8193 5091.713 7609.401 5079.2793 7601.4976 C 5061.9756 7590.498 5062.196 7587.0596 5080.2173 7586.8384 C 5121.097 7586.338 5105.7793 7551.1763 5051.9634 7521.9795 C 5023.4736 7506.5244 5011.9253 7493.539 5026.2993 7493.125 C 5056.404 7492.256 4920.939 7379.502 4889.267 7379.066 C 4877.3286 7378.9014 4879.3086 7371.8096 4893.868 7362.5845 C 4924.2896 7343.3086 4910.3115 7331.8184 4793.2446 7279.875 C 4736.1846 7254.5566 4730.725 7248.9634 4771.002 7257.085 C 4839.4517 7270.887 4821.5063 7237.9033 4739.7275 7199.602 C 4706.851 7184.204 4696.905 7175.9897 4717.6245 7181.348 C 4745.332 7188.513 4740.646 7179.868 4699.906 7148.661 C 4630.4863 7095.487 4573.0186 7079.3696 4546.366 7105.6 C 4507.972 7143.3877 4482.1816 7207.149 4479.946 7269.809 L 4477.7173 7332.264 L 4465.153 7275.756 C 4456.4697 7236.704 4463.2495 7200.8496 4487.1 7159.6885 C 4525.358 7093.6646 4518.246 7083.077 4417.8926 7056.6567 C 4361.6577 7041.8525 4361.914 7041.649 4425.6665 7050.479 C 4461.926 7055.5015 4520.388 7063.138 4555.584 7067.4507 L 4619.5747 7075.292 L 4562.95 7040.856 C 4531.8066 7021.9165 4494.534 7002.4243 4480.1226 6997.5405 C 4465.7114 6992.657 4477.6514 6991.6777 4506.656 6995.3647 C 4586.1377 7005.4663 4550.506 6971.9175 4444.281 6936.6343 C 4338.737 6901.578 4319.0693 6878.659 4410.166 6896.8784 C 4492.4536 6913.3354 4469.183 6895.941 4348.2925 6850.627 C 4249.8677 6813.734 4249.056 6812.8564 4322.0684 6822.2744 L 4397.4126 6831.992 L 4331.4863 6805.7305 C 4295.227 6791.286 4242.251 6778.823 4213.761 6778.035 C 4185.272 6777.247 4161.963 6767.1646 4161.963 6755.6284 C 4161.963 6742.99 4184.656 6737.9854 4219.0625 6743.035 C 4254.1777 6748.189 4269.4316 6744.6855 4258.681 6733.9346 C 4249.067 6724.3203 4195.824 6709.8545 4140.3643 6701.788 C 4084.9048 6693.7217 4060.0125 6686.0645 4085.0488 6684.7725 C 4155.37 6681.142 4118.388 6661.525 4027.121 6654.0444 C 3975.3018 6649.797 3947.3901 6639.0166 3950.9226 6624.614 C 3958.4153 6594.066 3826.7974 6611.822 3745.6445 6652.306 C 3712.261 6668.96 3681.932 6679.5703 3678.2458 6675.8843 C 3674.5603 6672.1987 3711.96 6648.8525 3761.3564 6624.004 C 3810.7532 6599.155 3855.1614 6576.2446 3860.0413 6573.0913 C 3864.921 6569.938 3856.4448 6559.0283 3841.205 6548.8477 C 3821.8914 6535.945 3836.324 6533.73 3888.8406 6541.5356 C 3948.9756 6550.474 3957.4387 6548.473 3930.765 6531.625 C 3912.384 6520.0146 3844.5745 6503.65 3780.0767 6495.2593 C 3691.3845 6483.721 3680.292 6479.4214 3734.555 6477.6147 C 3846.434 6473.8906 3797.4343 6437.554 3680.533 6437.554 C 3573.9963 6437.554 3539.4453 6408.232 3629.8457 6394.5376 C 3677.2056 6387.364 3676.3027 6386.449 3619.3157 6383.8687 C 3577.474 6381.974 3561.4048 6373.8984 3570.4275 6359.3 C 3590.643 6326.59 3549.2498 6355.126 3392.775 6481.77 C 3316.775 6543.281 3250.087 6605.351 3244.5798 6619.7026 C 3239.0728 6634.054 3216.492 6654.807 3194.4016 6665.8203 C 3172.3108 6676.833 3211.5078 6630.6113 3281.5059 6563.1045 C 3381.3499 6466.8154 3401.645 6438.504 3375.686 6431.727 C 3354.003 6426.066 3359.5042 6422.335 3391.6453 6420.9033 C 3418.6216 6419.7017 3465.1367 6396.0654 3495.0115 6368.3784 L 3549.3289 6318.0386 L 3489.0737 6330.0894 C 3455.9338 6336.718 3423.752 6333.942 3417.5593 6323.9214 C 3411.3662 6313.901 3430.109 6304.8574 3459.2097 6303.825 L 3512.1206 6301.9473 L 3465.0305 6286.8667 C 3439.131 6278.5723 3358.6072 6269.3384 3286.0886 6266.346 L 3154.2363 6260.907 L 3267.2524 6252.793 L 3380.2686 6244.6787 L 3173.0728 6201.1 C 3059.1147 6177.1323 2948.924 6161.7515 2928.2046 6166.9204 C 2900.036 6173.9473 2897.1045 6171.772 2916.5852 6158.296 C 2936.2446 6144.6963 2926.9993 6136.895 2878.9136 6126.509 C 2750.2595 6098.7207 2541.8625 5967.7227 2482.6057 5877.391 L 2449.7844 5827.358 L 2429.9995 5879.3965 C 2419.1177 5908.0176 2410.2146 5939.641 2410.2146 5949.671 C 2410.2146 5959.7 2389.9128 6007.9707 2365.0994 6056.9375 C 2278.7139 6227.4106 2257.714 6591.5933 2326.8594 6720.094 C 2351.4502 6765.794 2352.276 6764.6816 2354.8298 6682.423 C 2356.2773 6635.803 2364.407 6576.4697 2372.8958 6550.5703 C 2382.7253 6520.579 2384.6296 6541.8887 2378.14 6609.257 C 2362.9102 6767.359 2431.267 6940.1 2453.6792 6800.147 C 2459.2854 6765.143 2461.4634 6771.7373 2460.3975 6820.486 C 2459.0332 6882.893 2470.3545 6903.219 2544.331 6971.1743 C 2591.3618 7014.3765 2682.501 7115.19 2746.8623 7195.2046 C 2874.372 7353.7246 3068.887 7528.594 3181.7566 7586.176 C 3221.0793 7606.2363 3311.4978 7636.5503 3382.6863 7653.538 C 3547.4326 7692.8535 3698.6008 7770.913 3889.0596 7915.0176 C 4099.7207 8074.407 4365.815 8205.109 4782.237 8353.733 C 4986.0586 8426.4795 5303.01 8643.631 5540.1475 8872.997 L 5722.2466 9049.129 L 5751.169 8944.137 C 5792.6772 8793.455 5833.526 8528.97 5848.113 8316.445 C 5855.0825 8214.905 5869.144 8132.7944 5879.5635 8132.7944 C 5890.9473 8132.7944 5894.2954 8168.2217 5888.02 8222.266 C 5882.306 8271.475 5872.578 8371.069 5866.4023 8443.589 C 5854.474 8583.656 5790.582 8917.345 5760.5845 8996.244 C 5750.71 9022.217 5747.777 9066.899 5754.0674 9095.538 C 5763.3257 9137.69 5724.9004 9107.197 5552.3584 8935.468 C 5250.4614 8634.992 5018.7515 8484.058 4623.672 8330.524 C 4332.55 8217.391 4011.4255 8052.779 3890.202 7954.542 C 3779.2551 7864.6323 3706.0762 7812.582 3690.6152 7812.582 C 3684.6194 7812.582 3677.5007 7913.49 3674.7964 8036.8213 L 3669.8787 8261.061 L 3775.2551 8300.487 C 3893.276 8344.6455 3960.7214 8383.158 4030.1104 8446.02 C 4089.6033 8499.916 4213.5317 8552.462 4241.046 8535.457 C 4252.5503 8528.347 4256.7603 8530.948 4250.4004 8541.238 C 4244.0415 8551.527 4272.9277 8579.105 4314.5923 8602.522 C 4396.717 8648.679 4427.935 8705.31 4422.595 8798.44 C 4416.7065 8901.149 4326.786 8974.708 4138.9233 9030.498 C 4085.9902 9046.217 4011.3865 9088.879 3967.1047 9128.753 C 3822.0247 9259.388 3715.701 9338.235 3657.055 9358.68 C 3607.207 9376.057 3597.3125 9390.419 3588.9438 9457.543 C 3537.4556 9870.528 3474.8237 10199.7 3435.6848 10263.029 C 3429.3218 10273.325 3432.9895 10292.441 3443.8354 10305.51 C 3483.8787 10353.759 3405.811 10565.652 3298.2612 10700.632 C 3266.679 10740.269 3226.8826 10820.792 3209.8242 10879.573 C 3192.7664 10938.3545 3146.093 11089.559 3106.106 11215.583 C 3066.1182 11341.607 3012.227 11549.274 2986.3474 11677.065 C 2960.468 11804.856 2926.2034 11946.502 2910.2039 11991.833 C 2894.2046 12037.165 2881.1143 12076.006 2881.1143 12078.147 C 2881.1143 12080.289 2925.6147 12078.539 2980.0034 12074.259 C 3040.8293 12069.473 3127.761 12042.492 3205.8542 12004.164 C 3275.683 11969.892 3327.508 11950.439 3321.0205 11960.936 C 3296.6978 12000.291 3071.8308 12086.217 2960.0752 12098.861 C 2832.0771 12113.342 2750.5667 12164.951 2870.7546 12155.415 C 2922.957 12151.273 2933.5188 12155.365 2918.2153 12173.805 C 2889.598 12208.286 3037.1008 12198.201 3080.834 12162.686 C 3101.5076 12145.896 3108.9504 12144.479 3100.2324 12158.989 C 3077.5947 12196.67 3116.8713 12186.149 3154.6394 12144.417 C 3177.7534 12118.876 3193.429 12113.247 3202.1494 12127.357 C 3216.2402 12150.157 3285.7905 12120.144 3411.523 12037.005 C 3473.9753 11995.71 3478.964 11986.251 3464.637 11936.293 C 3455.94 11905.969 3456.0352 11881.158 3464.8489 11881.158 C 3473.662 11881.158 3486.5894 11907.184 3493.5757 11938.991 C 3508.4097 12006.53 3497.2246 12017.468 3314.3428 12114.252 C 3172.384 12189.378 3066.3699 12220.887 2947.5378 12223.272 C 2803.982 12226.153 2804.112 12225.854 2764.7737 12645.919 C 2745.4683 12852.068 2734.6467 13049.254 2740.726 13084.109 C 2749.3599 13133.614 2742.5415 13157.314 2709.5652 13192.417 C 2664.0413 13240.874 2590.9407 13251.873 2567.4045 13213.805 z M 2871.5632 12182.75 C 2878.162 12172.072 2870.6013 12168.915 2853.8389 12175.347 C 2821.207 12187.869 2815.2366 12201.37 2842.3308 12201.37 C 2852.0793 12201.37 2865.234 12192.991 2871.5632 12182.75 z M 2974.8345 11551.528 C 3043.909 11238.187 3192.3306 10795.613 3255.0671 10715.912 C 3340.0764 10607.917 3391.4756 10524.264 3382.1226 10509.13 C 3377.1948 10501.156 3380.2258 10463.314 3388.8591 10425.037 C 3397.492 10386.761 3400.846 10355.442 3396.3125 10355.442 C 3391.7793 10355.442 3343.1633 10389.348 3288.2778 10430.786 C 3175.319 10516.071 3148.0525 10525.333 3191.238 10463.749 C 3260.6174 10364.8125 3406.2825 9803.685 3438.1677 9512.531 L 3451.0605 9394.807 L 3330.9026 9393.642 C 3264.8154 9393.002 3147.173 9385.729 3069.4746 9377.48 C 2991.7761 9369.232 2921.1301 9368.778 2912.4834 9376.472 C 2903.837 9384.166 2914.1028 9452.891 2935.2961 9529.194 C 2956.4895 9605.498 3003.908 9820.5 3040.6704 10006.977 C 3077.4326 10193.452 3120.8586 10392.171 3137.1726 10448.572 C 3156.6309 10515.845 3162.5164 10579.917 3154.281 10634.831 C 3143.1545 10709.03 3145.417 10717.127 3174.1917 10706.085 C 3200.6074 10695.948 3202.5056 10698.628 3184.382 10720.465 C 3172.132 10735.226 3141.5818 10752.454 3116.4922 10758.752 C 3079.695 10767.987 3063.403 10794.392 3032.2302 10895.317 C 3010.9756 10964.132 2997.7463 11024.597 3002.8325 11029.683 C 3007.9185 11034.769 3015.8596 11027.122 3020.4795 11012.689 C 3025.0994 10998.257 3042.8997 10942.048 3060.035 10887.781 C 3077.1707 10833.514 3099.019 10784.274 3108.5867 10778.362 C 3132.932 10763.316 3130.77 10774.329 3091.1538 10867.161 C 3071.9985 10912.05 3050.1362 10982.095 3042.5718 11022.817 C 3033.6301 11070.952 3023.573 11088.372 3013.8286 11072.605 C 2992.5242 11038.134 2979.8733 11065.816 2948.2664 11216.071 C 2933.202 11287.685 2906.9302 11387.355 2889.8848 11437.561 C 2864.869 11511.244 2863.2737 11537.028 2881.6108 11571.291 C 2898.5981 11603.033 2899.081 11627.273 2883.525 11667.3955 C 2862.8687 11720.674 2862.786 11720.586 2871.7532 11655.126 L 2880.7844 11589.2 L 2854.1287 11655.126 C 2821.4268 11736.005 2819.0354 11754.973 2843.4424 11739.889 C 2854.389 11733.123 2862.2786 11751.736 2862.2786 11784.326 C 2862.2786 11815.17 2868.2825 11855.932 2875.6204 11874.908 C 2888.2083 11907.462 2917.2058 11812.946 2974.8345 11551.528 z M 2924.281 11410.978 C 2935.8628 11380.293 2948.2534 11358.103 2951.8154 11361.664 C 2963.5613 11373.41 2933.863 11466.767 2918.3809 11466.767 C 2910.0442 11466.767 2912.6987 11441.661 2924.281 11410.978 z M 2959.2314 11325.496 C 2958.5845 11315.137 2969.689 11260.041 2983.9084 11203.0625 C 2998.1287 11146.083 3009.832 11120.654 3009.917 11146.554 C 3010.067 11192.218 2961.5962 11363.34 2959.2314 11325.496 z M 3257.8345 10647.724 C 3257.8345 10641.5 3275.8328 10617.69 3297.831 10594.813 L 3337.8276 10553.221 L 3316.5657 10594.552 C 3295.526 10635.453 3257.8345 10669.576 3257.8345 10647.724 z M 3129.9358 10638.423 C 3138.991 10576.724 3117.0833 10543.803 3066.9685 10543.803 C 2993.0288 10543.803 2854.063 10318.424 2759.1948 10044.648 C 2708.467 9898.255 2684.942 9842.277 2564.2705 9580.827 C 2529.6572 9505.834 2510.8884 9439.968 2517.226 9415.732 C 2524.9333 9386.26 2520.642 9378.1455 2501.2786 9385.576 C 2482.5715 9392.755 2468.0874 9370.696 2451.9907 9310.513 C 2439.4531 9263.636 2420.1863 9225.282 2409.175 9225.282 C 2398.1643 9225.282 2394.0012 9217.441 2399.9243 9207.857 C 2405.8472 9198.274 2402.7988 9170.727 2393.1504 9146.641 C 2383.502 9122.555 2370.5796 9087.061 2364.434 9067.764 C 2355.4001 9039.396 2348.0005 9037.046 2325.7874 9055.481 C 2301.9526 9075.262 2303.606 9088.641 2338.269 9156.49 C 2360.2446 9199.506 2384.2642 9255.891 2391.6462 9281.791 C 2399.0278 9307.69 2416.1365 9326.283 2429.6655 9323.108 C 2448.2798 9318.741 2449.1235 9323.53 2433.1328 9342.797 C 2408.3088 9372.709 2449.3662 9517.911 2475.849 9493.867 C 2484.511 9486.003 2485.5154 9490.141 2478.0808 9503.062 C 2470.6462 9515.982 2486.0613 9575.316 2512.336 9634.913 C 2538.611 9694.511 2581.7373 9812.8545 2608.172 9897.899 C 2660.598 10066.562 2729.7498 10230.93 2729.3455 10185.918 C 2729.2058 10170.379 2716.978 10136.474 2702.1724 10110.574 C 2687.367 10084.675 2675.211 10050.77 2675.1587 10035.23 C 2675.0898 10014.681 2680.7214 10016.719 2695.8105 10042.704 C 2742.438 10123.002 2803.116 10303.121 2793.5845 10332.939 C 2785.8762 10357.055 2787.772 10358.7295 2801.3367 10339.794 C 2814.7358 10321.089 2834.8071 10342.599 2880.425 10424.556 C 2937.0332 10526.257 3079.4468 10694.49 3108.9304 10694.49 C 3115.9575 10694.49 3125.4102 10669.26 3129.9358 10638.423 z M 3051.2505 10245.477 C 3028.533 10124.661 2994.373 9943.483 2975.3403 9842.858 C 2956.3071 9742.233 2926.432 9640.519 2908.95 9616.826 L 2877.1648 9573.748 L 2888.6284 9630.256 C 2894.933 9661.336 2920.9116 9796.955 2946.3584 9931.632 C 3028.749 10367.687 3050.4875 10471.812 3063.5444 10492.9375 C 3094.5437 10543.096 3089.9944 10451.519 3051.2505 10245.477 z M 2955.3577 10082.32 C 2865.727 9612.058 2817.2295 9408.044 2793.1628 9400.021 C 2782.882 9396.595 2752.1611 9411.34 2724.8948 9432.787 C 2638.443 9500.79 2641.9858 9563.721 2750.3765 9885.445 C 2804.3083 10045.525 2865.4204 10210.216 2886.181 10251.423 C 2928.5608 10335.543 3016.1724 10471.931 3022.819 10464.132 C 3025.2063 10461.332 2994.8486 10289.517 2955.3577 10082.32 z M 3414.5117 10262.751 C 3429.6746 10214.941 3502.7024 9904.031 3502.7024 9887.286 C 3502.7024 9882.565 3483.8484 9894.851 3460.8044 9914.586 C 3426.1316 9944.281 3427.7554 9938.505 3470.2224 9881.09 C 3523.0261 9809.7 3538.2542 9733.8545 3499.783 9733.8545 C 3487.4678 9733.8545 3492.8667 9717.458 3512.2249 9696.066 C 3531.0334 9675.284 3541.6792 9653.536 3535.8826 9647.739 C 3524.3447 9636.201 3427.3584 9755.842 3427.3584 9781.613 C 3427.3584 9790.385 3438.71 9782.039 3452.583 9763.066 C 3475.8613 9731.231 3478.752 9731.028 3490.0396 9760.443 C 3498.172 9781.638 3495.0562 9787.859 3480.7407 9779.013 C 3467.3584 9770.742 3464.3765 9774.066 3472.8623 9787.796 C 3480.371 9799.945 3469.0786 9838.097 3447.7683 9872.578 C 3426.4578 9907.06 3414.296 9940.545 3420.742 9946.99 C 3427.1877 9953.437 3418.5989 9979.867 3401.6558 10005.726 C 3353.3435 10079.46 3365.799 10107.321 3419.0566 10044.648 C 3446.8457 10011.946 3438.6946 10030.948 3399.7092 10089.751 C 3328.627 10196.965 3323.5232 10241.163 3391.015 10165.042 L 3430.9573 10119.992 L 3390.777 10176.5 C 3296.8572 10308.586 3257.8345 10375.3955 3257.8345 10404.109 C 3257.8345 10448.542 3394.7705 10324.995 3414.5117 10262.751 z M 3502.7024 9610.226 C 3502.7024 9596.566 3512.619 9579.261 3524.7395 9571.77 C 3539.6904 9562.529 3542.7883 9568.543 3534.373 9590.473 C 3527.4707 9608.46 3529.6963 9618.02 3539.3918 9612.027 C 3548.9736 9606.105 3555.9758 9586.595 3554.953 9568.668 C 3553.9294 9550.743 3559.596 9499.199 3567.5454 9454.127 C 3581.632 9374.257 3580.8733 9372.524 3537.6416 9385.831 C 3513.245 9393.342 3492.0593 9400.552 3490.5623 9401.855 C 3489.0645 9403.158 3480.0393 9465.411 3470.5063 9540.196 C 3456.2754 9651.829 3457.6057 9672.488 3477.9375 9655.614 C 3491.5583 9644.311 3502.7024 9623.886 3502.7024 9610.226 z M 2801.0615 9331.122 C 2886.5298 9249.476 2956.4585 9176.217 2956.4585 9168.322 C 2956.4585 9160.428 2944.2974 9149.302 2929.4336 9143.599 C 2897.1777 9131.221 2597.9756 9476.382 2599.6821 9524.003 C 2600.586 9549.216 2604.9246 9547.971 2623.2273 9517.24 C 2635.5676 9496.5205 2715.5933 9412.767 2801.0615 9331.122 z M 2784.089 9245.531 C 2867.5642 9150.726 2878.2527 9131.103 2846.4177 9131.103 C 2825.2847 9131.103 2802.6697 9139.717 2796.1626 9150.246 C 2789.6555 9160.774 2776.6162 9164.621 2767.1863 9158.793 C 2738.9456 9141.339 2674.3215 9186.047 2635.309 9250.03 C 2586.3054 9330.397 2589.899 9359.074 2641.6328 9300.492 C 2664.5698 9274.518 2704.527 9236.375 2730.4265 9215.7295 C 2756.3262 9195.084 2733.0166 9226.424 2678.6274 9285.372 C 2617.7656 9351.336 2579.9333 9409.282 2580.245 9436.061 C 2580.7295 9477.623 2583.0447 9476.8955 2632.0442 9419.765 C 2660.2551 9386.871 2728.6753 9308.467 2784.089 9245.531 z M 2357.218 9384.845 C 2350.8955 9330.6875 2344.6182 9322.393 2323.3284 9340.062 C 2282.1255 9374.257 2293.4739 9405.092 2364.051 9450.715 C 2364.561 9451.045 2361.486 9421.403 2357.218 9384.845 z M 511.12762 9272.373 C 712.75543 9172.684 726.4172 9168.767 873.2152 9168.59 C 993.6059 9168.445 1045.6245 9159.1 1119.9486 9124.265 C 1214.2125 9080.085 1399.8601 8945.662 1445.6803 8888.412 C 1459.0762 8871.675 1476.0286 8857.226 1483.3525 8856.303 C 1490.6761 8855.379 1538.525 8835.205 1589.6827 8811.473 C 1673.9229 8772.391 1697.0209 8769.789 1834.5505 8783.883 C 1918.0704 8792.441 2082.1562 8798.291 2199.186 8796.88 C 2408.9146 8794.353 2413.779 8793.288 2538.234 8722.645 C 2607.6804 8683.225 2685.6912 8640.755 2711.5906 8628.267 C 2737.4902 8615.778 2784.1091 8583.251 2815.1885 8555.984 C 2858.7166 8517.797 2863.0435 8508.704 2834.0244 8516.402 C 2760.1414 8536.002 2568.4993 8562.632 2457.3047 8568.749 C 2089.0515 8589.008 1804.372 8563.323 1581.4307 8489.726 C 1459.2704 8449.398 1373.338 8442.033 1275.3456 8463.492 C 1229.6716 8473.494 1223.1576 8484.125 1220.2559 8553.392 L 1216.965 8631.948 L 1209.6754 8550.273 L 1202.386 8468.599 L 1123.4951 8478.682 C 1080.1053 8484.227 1013.16174 8489.194 974.7318 8489.721 C 897.1687 8490.783 810.8891 8563.831 806.9696 8631.756 C 805.22046 8662.068 803.10455 8663.242 796.3606 8637.645 C 791.7275 8620.058 797.24695 8588.272 808.62616 8567.01 C 836.885 8514.208 821.92706 8517.863 695.50916 8594.659 C 579.86237 8664.91 481.83826 8763.089 460.63083 8829.908 C 453.59082 8852.089 443.74167 8866.148 438.744 8861.15 C 433.746 8856.152 443.6962 8824.914 460.85544 8791.731 C 483.06168 8748.789 484.81927 8735.916 466.95355 8747.07 C 453.1479 8755.689 430.51385 8764.457 416.6555 8766.556 C 402.79715 8768.653 376.8103 8781.605 358.90726 8795.34 C 341.00424 8809.072 356.16672 8792.508 392.60144 8758.529 C 429.03613 8724.552 470.2966 8701.145 484.2909 8706.515 C 498.28528 8711.885 505.10254 8708.782 499.4399 8699.62 C 493.77756 8690.459 503.93256 8667.066 522.0065 8647.639 C 540.0807 8628.211 548.5114 8620.547 540.74164 8630.607 C 498.1625 8685.742 541.3626 8668.73 656.38885 8585.068 C 727.7647 8533.153 799.8124 8490.679 816.4949 8490.679 C 833.17737 8490.679 846.8267 8483.056 846.8267 8473.739 C 846.8267 8464.422 806.5648 8453.502 757.3557 8449.473 L 667.8845 8442.1455 L 479.52472 8621.064 L 291.16467 8799.983 L 459.52856 8627.266 C 593.75037 8489.573 621.4578 8452.079 596.16016 8442.371 C 523.14154 8414.351 312.63666 8447.592 231.24846 8499.993 L 178.14871 8534.182 L 214.03098 8493.595 C 233.76625 8471.2705 257.85785 8453.007 267.56808 8453.007 C 277.27805 8453.007 306.77405 8436.055 333.1149 8415.334 C 359.4555 8394.614 389.9601 8377.662 400.90298 8377.662 C 411.8456 8377.662 404.3455 8391.006 384.23584 8407.314 C 348.95523 8435.926 349.32486 8436.586 394.76254 8426.141 C 420.66208 8420.186 473.48428 8410.022 512.1452 8403.554 C 550.8064 8397.085 577.85364 8384.375 572.2506 8375.31 C 566.6475 8366.243 571.0396 8358.826 582.0108 8358.826 C 592.98206 8358.826 601.95856 8366.201 601.95856 8375.214 C 601.95856 8393.155 728.97626 8430.216 818.57263 8438.417 C 870.53046 8443.172 874.8276 8439.038 871.93964 8387.08 L 868.79846 8330.572 L 889.768 8377.662 C 919.92737 8445.389 916.0935 8443.509 1025.9467 8444.461 C 1140.445 8445.455 1141.8966 8428.515 1035.4365 8333.726 C 980.02954 8284.393 966.6271 8234.817 1020.60425 8278.861 C 1033.8046 8289.633 1088.5151 8301.436 1142.1835 8305.091 C 1234.1111 8311.352 1238.033 8309.827 1209.899 8278.773 C 1193.4742 8260.644 1158.0403 8245.215 1131.1561 8244.486 C 1090.9606 8243.398 1088.4572 8240.73 1117.0658 8229.472 C 1148.9915 8216.909 1149.3278 8213.685 1121.1498 8190.299 C 1104.262 8176.284 1046.226 8159.93 992.1806 8153.9575 L 893.91675 8143.099 L 978.6786 8132.423 L 1063.4406 8121.7476 L 988.09674 8099.8774 C 946.6574 8087.8486 864.0146 8076.17 804.44574 8073.9233 C 744.87665 8071.6772 696.13855 8062.814 696.13855 8054.2266 C 696.13855 8045.6396 634.1591 8038.6143 558.4065 8038.6143 C 420.91766 8038.6143 262.9106 8089.2095 262.9106 8133.2334 C 262.9106 8143.3516 253.12051 8151.6304 241.15524 8151.6304 C 203.5286 8151.6304 288.08096 8072.4014 357.09064 8042.9937 C 431.29068 8011.375 680.25507 8009.952 737.9284 8040.8184 C 757.34064 8051.207 798.06396 8057.08 828.4249 8053.87 C 876.16925 8048.821 861.42035 8037.9287 719.2478 7973.2393 C 628.8394 7932.103 552.0433 7891.841 548.58997 7883.768 C 545.1366 7875.6953 526.7716 7869.0903 507.7785 7869.0903 C 488.78564 7869.0903 470.22675 7860.033 466.53687 7848.9624 C 459.41376 7827.594 214.74191 7718.403 173.98285 7718.403 C 160.73436 7718.403 149.89465 7709.0073 149.89465 7697.5244 C 149.89465 7684.2266 168.70097 7681.258 201.69371 7689.348 C 251.39067 7701.535 251.96402 7700.878 215.8206 7673.1533 C 160.6243 7630.8145 98.50014 7636.5796 65.388855 7687.1143 C 31.049911 7739.5215 26.125488 7924.9526 55.053703 8076.286 C 78.324066 8198.022 106.694275 8387.489 131.20555 8584.858 C 163.19368 8842.432 204.00009 9084.659 224.47673 9138.517 C 235.58896 9167.744 246.6636 9233.067 249.08694 9283.68 C 251.94522 9343.383 261.93906 9375.747 277.54312 9375.835 C 290.77127 9375.909 395.88385 9329.352 511.12762 9272.373 z M 319.99527 9272.373 C 319.99527 9262.013 328.21188 9240.821 338.25467 9225.282 C 348.29694 9209.742 356.51358 9205.505 356.51358 9215.864 C 356.51358 9226.224 348.29694 9247.414 338.25467 9262.955 C 328.21188 9278.494 319.99527 9282.732 319.99527 9272.373 z M 358.5776 9160.926 C 357.7598 9141.07 362.21164 9129.944 368.47092 9136.204 C 374.7299 9142.463 375.39874 9158.709 369.95758 9172.306 C 363.94495 9187.332 359.48145 9182.869 358.5776 9160.926 z M 752.64667 9131.42 C 752.64667 9120.886 766.47906 9112.267 783.38544 9112.267 C 800.29175 9112.267 842.6148 9082.058 877.4363 9045.136 C 912.2581 9008.214 935.9907 8990.404 930.1754 9005.56 C 924.3602 9020.713 929.9662 9039.517 942.6329 9047.345 C 956.29724 9055.79 960.8235 9053.748 953.76227 9042.322 C 947.21643 9031.731 966.90515 9003.872 997.5146 8980.414 C 1028.124 8956.956 1048.653 8930.457 1043.1343 8921.527 C 1037.6156 8912.598 1053.9266 8877.694 1079.3815 8843.964 C 1104.8362 8810.233 1139.3214 8749.549 1156.0159 8709.109 C 1172.71 8668.669 1190.5321 8639.745 1195.6205 8644.833 C 1200.7087 8649.922 1170.5222 8724.376 1128.5392 8810.288 C 1036.4562 8998.723 1036.5684 9073.741 1128.7158 8928.615 C 1163.2504 8874.227 1194.9768 8829.726 1199.2197 8829.726 C 1209.5958 8829.726 1192.5765 8859.995 1122.4587 8966.251 C 1060.5492 9060.067 1035.1865 9076.915 1035.1865 9024.221 C 1035.1865 8998.115 1027.0759 9000.303 988.09674 9036.922 C 962.19714 9061.254 941.0067 9075.303 941.0067 9068.143 C 941.0067 9060.982 898.6254 9076.6 846.8267 9102.848 C 795.02765 9129.098 752.64667 9141.954 752.64667 9131.42 z M 619.97217 9011.432 C 648.50903 8947.753 680.98505 8874.462 692.14124 8848.5625 C 710.8483 8805.133 712.5239 8804.587 713.6997 8841.547 C 714.9004 8879.291 771.0043 8947.287 771.9015 8912.085 C 772.1319 8903.048 789.3552 8874.462 810.17554 8848.5625 C 839.4189 8812.186 837.09454 8822.627 799.9595 8894.462 C 744.67615 9001.403 732.5285 9017.64 745.81433 8966.835 C 751.0126 8946.956 742.461 8920.066 726.8109 8907.077 C 702.36285 8886.787 693.27203 8900.023 662.2504 9001.076 C 640.1152 9073.183 614.91284 9120.339 597.11584 9122.951 C 574.01056 9126.342 578.6749 9103.585 619.97217 9011.432 z M 380.29645 9055.759 C 380.29645 9019.499 384.17313 9004.666 388.91077 9022.796 C 393.64838 9040.925 393.64838 9070.592 388.91077 9088.721 C 384.17313 9106.852 380.29645 9092.018 380.29645 9055.759 z M 860.9031 8925.42 C 889.3587 8874.454 915.81464 8835.928 919.694 8839.807 C 927.8829 8847.995 830.6538 9018.087 817.7842 9018.087 C 813.0439 9018.087 832.4474 8976.386 860.9031 8925.42 z M 1195.9926 9000.383 C 1189.9746 8990.6455 1202.1571 8954.621 1223.0645 8920.33 C 1243.9718 8886.037 1261.1094 8866.956 1261.1481 8877.925 C 1261.1869 8888.895 1248.7737 8914.323 1233.5636 8934.433 C 1184.827 8998.869 1202.7788 9008.045 1265.9275 8950.976 L 1327.1447 8895.652 L 1271.8217 8956.869 C 1209.8313 9025.464 1211.0585 9024.76 1195.9926 9000.383 z M 396.3749 8961.578 C 395.80527 8946.038 403.55597 8920.61 413.59848 8905.07 C 435.84995 8870.639 435.84995 8900.378 413.59848 8952.16 C 402.92468 8977.0 397.05753 8980.209 396.3749 8961.578 z M 564.8637 8970.996 C 564.8637 8960.636 573.08 8939.445 583.12256 8923.906 C 593.1651 8908.367 601.3817 8904.129 601.3817 8914.488 C 601.3817 8924.848 593.1651 8946.038 583.12256 8961.578 C 573.08 8977.118 564.8637 8981.356 564.8637 8970.996 z M 489.51962 8933.324 C 489.51962 8922.965 497.73602 8901.774 507.7785 8886.234 C 517.8213 8870.694 526.0377 8866.457 526.0377 8876.816 C 526.0377 8887.177 517.8213 8908.367 507.7785 8923.906 C 497.73602 8939.445 489.51962 8943.684 489.51962 8933.324 z M 1355.3987 8810.89 C 1376.5394 8769.451 1398.0745 8735.547 1403.2542 8735.547 C 1408.4341 8735.547 1395.3755 8769.451 1374.2346 8810.89 C 1353.0939 8852.33 1331.5587 8886.234 1326.3789 8886.234 C 1321.199 8886.234 1334.2577 8852.33 1355.3987 8810.89 z M 1440.5221 8794.054 C 1478.4982 8741.193 1517.8833 8692.807 1528.0443 8686.526 C 1538.2052 8680.247 1515.4473 8718.358 1477.4711 8771.219 C 1439.4949 8824.079 1400.1101 8872.466 1389.9489 8878.746 C 1379.788 8885.025 1402.5458 8846.914 1440.5221 8794.054 z M 773.41406 8807.281 C 785.5651 8784.577 802.0872 8744.314 810.12976 8717.811 C 819.85425 8685.764 825.29486 8680.976 826.37177 8703.519 C 828.0278 8738.199 778.2245 8848.5625 760.9184 8848.5625 C 755.6399 8848.5625 761.2628 8829.986 773.41406 8807.281 z M 1579.9072 8740.256 C 1635.6515 8675.507 1685.0164 8622.53 1689.6074 8622.53 C 1702.0714 8622.53 1550.0876 8801.213 1511.7366 8831.647 C 1493.4863 8846.131 1524.1628 8805.004 1579.9072 8740.256 z M 620.7945 8812.002 C 620.7945 8802.254 629.1738 8789.099 639.4151 8782.77 C 650.0923 8776.171 653.2499 8783.731 646.81757 8800.494 C 634.2956 8833.126 620.7945 8839.097 620.7945 8812.002 z M 2278.3628 8757.801 C 2278.3628 8735.036 2314.0981 8708.495 2327.1611 8721.558 C 2331.9019 8726.299 2322.862 8740.9 2307.0718 8754.005 C 2289.1704 8768.861 2278.3628 8770.29 2278.3628 8757.801 z M 2113.5476 8740.891 C 2142.0369 8736.575 2188.6562 8736.575 2217.1455 8740.891 C 2245.635 8745.207 2222.3254 8748.738 2165.3464 8748.738 C 2108.3677 8748.738 2085.058 8745.207 2113.5476 8740.891 z M 2367.8335 8741.907 C 2380.7834 8736.683 2401.9739 8736.683 2414.9238 8741.907 C 2427.8735 8747.133 2417.2778 8751.408 2391.3787 8751.408 C 2365.479 8751.408 2354.8838 8747.133 2367.8335 8741.907 z M 1732.1184 8720.3545 C 1732.1184 8711.27 1765.1221 8693.949 1805.4596 8681.863 C 1860.4177 8665.398 1882.4191 8646.945 1893.2356 8608.247 C 1903.6135 8571.118 1909.803 8565.58 1915.258 8588.543 C 1920.2292 8609.467 1946.7954 8623.125 1992.2974 8628.15 C 2054.848 8635.061 2053.7944 8635.615 1981.6954 8633.75 C 1937.6665 8632.609 1901.6426 8638.096 1901.6426 8645.939 C 1901.6426 8653.784 1933.4283 8661.186 1972.2776 8662.388 C 2011.7773 8663.609 2026.7683 8668.681 2006.2875 8673.892 C 1972.3805 8682.52 1973.0796 8685.104 2015.7056 8708.711 C 2058.426 8732.371 2053.593 8734.124 1948.7327 8733.002 C 1864.289 8732.098 1847.622 8727.979 1882.8066 8716.711 C 1927.0413 8702.544 1926.1097 8701.516 1867.4413 8699.752 C 1833.091 8698.719 1788.5908 8706.649 1768.5521 8717.373 C 1748.5138 8728.097 1732.1184 8729.439 1732.1184 8720.3545 z M 2221.8545 8697.21 L 2099.4207 8687.127 L 2256.675 8678.374 C 2343.1648 8673.56 2417.233 8675.009 2421.2703 8681.593 C 2433.4504 8701.46 2351.44 8707.881 2221.8545 8697.21 z M 281.74658 8693.069 C 281.74658 8687.889 294.46085 8673.099 310.00064 8660.202 C 325.5404 8647.306 338.25467 8640.991 338.25467 8646.172 C 338.25467 8651.352 325.5404 8666.141 310.00064 8679.038 C 294.46085 8691.935 281.74658 8698.249 281.74658 8693.069 z M 2091.35 8652.696 C 2097.2715 8646.709 2182.0334 8636.706 2279.7102 8630.468 C 2377.3872 8624.2295 2451.5222 8624.967 2444.4548 8632.107 C 2437.3872 8639.248 2352.6255 8649.252 2256.0947 8654.337 C 2159.564 8659.422 2085.429 8658.685 2091.35 8652.696 z M 385.3447 8584.858 C 404.09546 8564.139 423.6754 8547.187 428.85516 8547.187 C 434.0352 8547.187 422.9314 8564.139 404.18066 8584.858 C 385.42963 8605.578 365.84967 8622.53 360.66995 8622.53 C 355.4899 8622.53 366.5937 8605.578 385.3447 8584.858 z M 459.4185 8530.405 C 472.85693 8508.661 545.4507 8464.806 545.4507 8478.432 C 545.4507 8482.784 523.21643 8500.914 496.0416 8518.72 C 468.86652 8536.525 452.38617 8541.784 459.4185 8530.405 z M 505.483 8341.808 C 535.65265 8322.699 517.84937 8283.482 479.00427 8283.482 C 462.69037 8283.482 456.79965 8272.155 463.72623 8254.1045 C 471.24588 8234.508 461.71243 8221.252 435.093 8214.291 C 413.1442 8208.551 399.47083 8196.923 404.7077 8188.4497 C 409.94434 8179.9766 395.2486 8159.75 372.05045 8143.501 C 348.8526 8127.253 338.92093 8113.9585 349.97995 8113.9585 C 361.0393 8113.9585 385.06583 8130.5083 403.37234 8150.7373 C 424.28873 8173.8496 455.12036 8185.293 486.3449 8181.532 C 513.6729 8178.241 521.1992 8179.233 503.06973 8183.736 C 466.9517 8192.706 459.71906 8218.331 488.31656 8236.006 C 498.33185 8242.195 578.7477 8233.727 667.018 8217.186 C 755.28827 8200.6455 863.6417 8190.363 907.80304 8194.335 C 975.7499 8200.446 970.7183 8202.159 875.0805 8205.474 L 762.0645 8209.392 L 806.5322 8246.4375 C 830.9898 8266.8125 872.6643 8283.482 899.1427 8283.482 C 1009.1065 8283.482 918.0449 8301.502 770.61847 8308.914 C 622.46295 8316.364 618.4172 8315.633 712.5083 8298.408 C 802.7945 8281.88 810.5833 8276.838 785.13776 8251.393 C 763.4684 8229.724 734.4923 8225.937 664.2692 8235.594 C 613.4679 8242.581 560.6272 8255.267 546.8456 8263.784 C 515.4779 8283.17 536.9509 8321.058 579.5253 8321.442 C 606.9745 8321.691 607.4717 8324.255 583.12256 8339.99 C 567.5828 8350.033 537.91614 8358.25 517.19666 8358.25 C 488.4711 8358.25 485.68924 8354.345 505.483 8341.808 z M 578.4135 8157.991 C 591.3633 8152.7666 612.5538 8152.7666 625.50354 8157.991 C 638.4533 8163.2173 627.8581 8167.4927 601.95856 8167.4927 C 576.059 8167.4927 565.4638 8163.2173 578.4135 8157.991 z M 691.0713 8139.275 C 703.8236 8134.115 729.2522 8133.8013 747.5791 8138.577 C 765.906 8143.353 755.4719 8147.5747 724.39264 8147.958 C 693.31335 8148.3423 678.3186 8144.4346 691.0713 8139.275 z M 418.69992 8102.578 C 424.9589 8096.32 441.20514 8095.6504 454.80234 8101.092 C 469.82852 8107.104 465.36502 8111.5674 443.42233 8112.471 C 423.56616 8113.289 412.44095 8108.8374 418.69992 8102.578 z M 549.9399 8082.1807 C 567.949 8077.466 601.85376 8077.2944 625.28394 8081.8003 C 648.71436 8086.3057 633.97974 8090.163 592.5407 8090.372 C 551.1014 8090.581 531.931 8086.895 549.9399 8082.1807 z M 343.35587 7989.5625 C 349.6151 7983.303 365.86105 7982.634 379.45825 7988.075 C 394.48447 7994.0884 390.02094 7998.552 368.07828 7999.4556 C 348.22208 8000.2734 337.0969 7995.8213 343.35587 7989.5625 z M 475.07468 7968.59 C 503.70657 7964.2607 546.0875 7964.376 569.2547 7968.8477 C 592.42194 7973.3184 568.99567 7976.861 517.19666 7976.719 C 465.39758 7976.577 446.4428 7972.9194 475.07468 7968.59 z M 333.1255 7893.1685 C 366.56378 7889.007 425.89716 7888.938 464.9774 7893.0156 C 504.0577 7897.0933 476.69922 7900.498 404.18066 7900.5815 C 331.66208 7900.6655 299.6872 7897.329 333.1255 7893.1685 z M 366.50876 7831.418 C 342.76318 7821.2144 339.28156 7815.2305 357.09064 7815.2305 C 372.6304 7815.2305 402.2971 7822.5146 423.0166 7831.418 C 446.76218 7841.622 450.2438 7847.6064 432.43472 7847.6064 C 416.89496 7847.6064 387.22827 7840.322 366.50876 7831.418 z M 268.01205 7801.202 C 274.27103 7794.9434 290.517 7794.274 304.11444 7799.7153 C 319.1404 7805.7285 314.67712 7810.1914 292.7342 7811.0957 C 272.87802 7811.9126 261.75308 7807.4614 268.01205 7801.202 z M 2303.4697 9331.039 C 2334.074 9284.332 2327.9714 9262.955 2284.0342 9262.955 C 2257.2349 9262.955 2220.1023 9337.229 2234.5957 9361.843 C 2249.6323 9387.38 2273.5679 9376.675 2303.4697 9331.039 z M 3171.5288 9321.168 C 3202.5498 9286.891 3202.182 9284.601 3163.6802 9272.381 C 3113.4673 9256.443 3034.8943 9316.68 3073.7385 9341.332 C 3111.3284 9365.188 3136.3623 9360.026 3171.5288 9321.168 z M 3302.4512 9284.323 C 3355.5115 9229.984 3366.6548 9208.866 3346.3733 9201.084 C 3330.0486 9194.82 3286.5776 9223.892 3237.504 9273.895 C 3170.0706 9342.6045 3162.4038 9357.134 3193.5818 9357.134 C 3214.356 9357.134 3263.3474 9324.369 3302.4512 9284.323 z M 3399.1042 9281.791 C 3441.783 9238.084 3461.1838 9206.71 3445.3083 9207.073 C 3416.1226 9207.741 3365.1477 9247.607 3306.714 9315.465 C 3240.9504 9391.835 3319.664 9363.145 3399.1042 9281.791 z M 3664.4758 9113.971 C 3860.178 8924.517 3895.3887 8882.776 3850.2957 8893.687 C 3780.5435 8910.565 3320.7717 9363.0205 3382.8086 9353.734 C 3404.9253 9350.425 3531.6753 9242.53 3664.4758 9113.971 z M 3601.2036 9269.308 C 3645.4463 9221.003 3680.3704 9169.563 3678.8123 9154.997 C 3677.229 9140.187 3686.962 9132.726 3700.8923 9138.072 C 3724.4978 9147.13 3983.4224 8927.448 3967.6868 8911.712 C 3938.5078 8882.533 3681.242 9094.703 3537.2173 9266.726 C 3436.2932 9387.268 3491.1357 9389.481 3601.2036 9269.308 z M 3055.3474 9305.636 C 3093.0981 9271.641 3099.1262 9225.282 3065.7961 9225.282 C 3053.4133 9225.282 3019.5085 9248.059 2990.4521 9275.896 C 2961.396 9303.733 2937.7688 9318.567 2937.948 9308.859 C 2938.1267 9299.151 2959.7788 9270.803 2986.063 9245.863 C 3021.924 9211.837 3027.8274 9196.795 3009.713 9185.6 C 2983.1226 9169.166 2935.8376 9205.075 2878.917 9284.93 L 2843.1125 9335.158 L 2932.7483 9335.239 C 2987.9412 9335.289 3035.0508 9323.914 3055.3474 9305.636 z M 3696.929 9289.3125 C 3705.3357 9274.38 3719.008 9266.361 3727.3127 9271.493 C 3735.617 9276.625 3775.3577 9251.728 3815.6257 9216.166 C 3855.8938 9180.604 3878.7456 9151.153 3866.407 9150.723 C 3854.0688 9150.291 3839.438 9157.278 3833.8938 9166.248 C 3828.3499 9175.219 3804.5398 9178.949 3780.9832 9174.537 C 3748.9343 9168.535 3716.8147 9188.741 3653.3906 9254.801 C 3568.8357 9342.87 3568.7666 9343.053 3625.1367 9329.773 C 3656.2156 9322.453 3688.5227 9304.245 3696.929 9289.3125 z M 3756.9883 9225.282 C 3775.7395 9204.5625 3795.3193 9187.61 3800.4995 9187.61 C 3805.6792 9187.61 3794.5757 9204.5625 3775.8242 9225.282 C 3757.0735 9246.002 3737.4937 9262.955 3732.3135 9262.955 C 3727.1338 9262.955 3738.2373 9246.002 3756.9883 9225.282 z M 2237.7063 9279.569 C 2268.6333 9230.047 2233.5046 9177.687 2201.3914 9225.439 C 2185.8296 9248.58 2183.028 9246.892 2185.5085 9215.864 C 2191.0535 9146.514 2184.4592 9143.123 2133.339 9189.036 L 2082.4956 9234.7 L 2114.503 9183.564 C 2153.543 9121.192 2154.13 9112.267 2119.1924 9112.267 C 2104.1677 9112.267 2082.8606 9127.1 2071.8438 9145.2295 C 2055.8562 9171.539 2054.3025 9167.242 2064.1482 9123.9375 C 2077.667 9064.477 2043.4114 9059.869 2007.7806 9116.355 C 1988.573 9146.807 1989.5094 9147.893 2151.7031 9283.245 C 2204.9167 9327.652 2207.7534 9327.531 2237.7063 9279.569 z M 2569.9534 9263.664 C 2585.8232 9232.976 2628.4216 9184.237 2664.6165 9155.357 C 2723.61 9108.286 2758.8042 9054.833 2711.5906 9084.012 C 2701.231 9090.415 2692.4497 9084.559 2692.0771 9070.997 C 2691.0547 9033.786 2504.3945 9271.16 2504.3945 9309.67 C 2504.3945 9340.147 2545.216 9311.501 2569.9534 9263.664 z M 3264.339 9223.58 C 3296.749 9185.7295 3296.7288 9183.198 3263.8162 9158.127 C 3233.5842 9135.097 3224.593 9137.658 3186.9304 9180.027 C 3163.4727 9206.417 3149.14 9235.871 3155.079 9245.481 C 3173.7402 9275.676 3229.2627 9264.547 3264.339 9223.58 z M 2334.8704 9224.171 C 2334.8704 9213.2 2326.3943 9209.462 2316.0347 9215.864 C 2305.6748 9222.267 2297.1985 9231.244 2297.1985 9235.8125 C 2297.1985 9240.38 2305.6748 9244.118 2316.0347 9244.118 C 2326.3943 9244.118 2334.8704 9235.143 2334.8704 9224.171 z M 2560.9026 9149.938 C 2597.1619 9098.605 2637.4236 9056.414 2650.3735 9056.182 C 2663.3232 9055.948 2673.9185 9039.235 2673.9185 9019.041 C 2673.9185 8998.847 2701.466 8956.505 2735.1357 8924.948 C 2768.805 8893.392 2787.8765 8867.816 2777.5166 8868.115 C 2754.3599 8868.782 2610.8281 8999.55 2514.8535 9107.42 C 2472.1243 9155.446 2448.0981 9198.665 2454.6455 9215.728 C 2471.9917 9260.931 2490.6743 9249.363 2560.9026 9149.938 z M 3201.575 9104.98 C 3189.0176 9092.423 3163.8457 9104.245 3126.06 9140.446 C 3085.2312 9179.5625 3075.9253 9198.792 3092.7825 9209.21 C 3124.7502 9228.968 3227.3066 9130.712 3201.575 9104.98 z M 2305.5662 9189.31 C 2318.5415 9168.315 2298.751 9112.267 2278.3628 9112.267 C 2257.974 9112.267 2238.1836 9168.315 2251.1592 9189.31 C 2256.984 9198.735 2269.2256 9206.446 2278.3628 9206.446 C 2287.4995 9206.446 2299.741 9198.735 2305.5662 9189.31 z M 3523.4185 9068.413 C 3631.4263 8970.058 3638.0918 8960.007 3587.4646 8971.841 C 3525.3228 8986.366 3347.5637 9146.335 3364.0046 9172.936 C 3378.9358 9197.096 3390.2595 9189.671 3523.4185 9068.413 z M 3615.7183 9065.176 C 3682.4583 8997.838 3728.8328 8942.815 3718.7722 8942.907 C 3687.209 8943.191 3435.2593 9185.821 3465.5747 9186.738 C 3481.4136 9187.218 3548.978 9132.516 3615.7183 9065.176 z M 3107.1467 9121.685 C 3146.9358 9079.33 3147.8887 9074.594 3116.6218 9074.594 C 3080.276 9074.594 3012.9666 9125.415 3012.9666 9152.858 C 3012.9666 9184.574 3063.903 9167.714 3107.1467 9121.685 z M 2253.887 9114.297 C 2266.1292 9094.694 2270.975 9073.485 2264.6558 9067.166 C 2251.5103 9054.0205 2184.1826 9109.956 2184.1826 9134.021 C 2184.1826 9163.581 2231.4646 9150.201 2253.887 9114.297 z M 2617.4106 8957.577 C 2617.4106 8949.418 2601.0752 8942.742 2581.1096 8942.742 C 2536.8762 8942.742 2429.0505 9068.833 2429.0505 9120.559 C 2429.0505 9150.459 2447.8992 9139.375 2523.2307 9065.176 C 2575.0295 9014.156 2617.4106 8965.736 2617.4106 8957.577 z M 3043.5586 9080.071 C 3031.19 9067.703 2937.6226 9096.556 2937.6226 9112.738 C 2937.6226 9142.516 2985.2292 9144.573 3017.791 9116.202 C 3035.984 9100.352 3047.5796 9084.093 3043.5586 9080.071 z M 3399.9905 9072.4795 C 3466.6423 9003.141 3469.5115 8996.493 3427.3584 9009.068 C 3334.221 9036.8545 3302.9573 9052.339 3277.1077 9083.485 C 3254.5999 9110.606 3254.711 9117.587 3277.8818 9132.25 C 3317.615 9157.392 3319.038 9156.695 3399.9905 9072.4795 z M 3968.5757 9021.496 C 4033.4993 8964.143 4086.6184 8914.483 4086.6184 8911.144 C 4086.6184 8907.804 4071.006 8905.07 4051.9246 8905.07 C 4032.8428 8905.07 3960.2961 8960.8955 3890.71 9029.125 C 3735.6536 9181.16 3794.3499 9175.409 3968.5757 9021.496 z M 2014.6584 9049.238 C 2014.6584 9039.254 1997.906 9046.245 1977.4307 9064.774 C 1956.9553 9083.304 1945.5348 9107.092 1952.0519 9117.638 C 1964.3531 9137.541 2014.6584 9082.581 2014.6584 9049.238 z M 4023.4243 9051.837 C 4066.3657 9022.914 4112.9854 8999.062 4127.022 8998.831 C 4141.0596 8998.602 4173.735 8981.837 4199.6343 8961.578 C 4253.3613 8919.553 4283.9365 8912.737 4263.006 8947.451 C 4255.198 8960.401 4278.0073 8948.789 4313.6934 8921.648 C 4349.379 8894.507 4381.3584 8853.686 4384.759 8830.933 C 4390.824 8790.344 4389.7583 8790.137 4328.2505 8819.975 C 4269.0957 8848.671 4289.5586 8824.76 4360.9556 8781.758 C 4378.958 8770.915 4390.075 8751.208 4385.6606 8737.963 C 4380.332 8721.978 4342.9614 8740.532 4274.507 8793.151 L 4171.3804 8872.422 L 4274.9785 8777.668 C 4385.9976 8676.126 4394.2593 8622.22 4286.166 8704.666 C 4201.9297 8768.916 4179.085 8769.241 4255.3066 8705.105 C 4310.075 8659.021 4311.6934 8654.178 4280.2964 8630.36 C 4234.737 8595.799 4200.5356 8597.504 4154.0273 8636.657 C 4115.152 8669.386 4115.119 8669.329 4149.4214 8628.713 C 4183.3135 8588.583 4183.024 8587.186 4134.221 8555.208 C 4085.522 8523.3 4082.7063 8523.855 4000.7834 8581.601 C 3954.7544 8614.045 3917.0942 8636.58 3917.0942 8631.679 C 3917.0942 8626.776 3952.0708 8597.43 3994.8193 8566.463 C 4054.3542 8523.336 4065.5857 8507.489 4042.8113 8498.75 C 4026.4583 8492.475 4005.911 8491.7705 3997.1501 8497.185 C 3988.3896 8502.599 3969.6199 8499.858 3955.4395 8491.095 C 3940.83 8482.064 3908.5693 8483.589 3880.9946 8494.612 C 3854.2305 8505.312 3802.6658 8517.639 3766.4067 8522.007 C 3684.2102 8531.908 3570.0496 8587.278 3483.9868 8658.984 C 3417.172 8714.652 3417.5447 8762.501 3484.4678 8720.707 C 3535.7659 8688.67 3555.0994 8692.183 3511.0117 8725.529 C 3483.4443 8746.38 3481.4004 8753.153 3502.7024 8753.058 C 3518.2424 8752.988 3547.9087 8726.307 3568.6284 8693.766 C 3589.3484 8661.224 3617.9553 8630.824 3632.2002 8626.211 C 3646.4448 8621.597 3640.2798 8635.641 3618.5002 8657.421 C 3582.6155 8693.306 3580.1548 8754.383 3614.5942 8754.383 C 3647.1145 8754.383 3626.7407 8887.381 3589.359 8919.119 C 3551.9277 8950.898 3551.4749 8950.831 3577.493 8917.36 C 3618.7478 8864.289 3623.3384 8803.937 3585.0015 8818.647 C 3558.961 8828.64 3557.7676 8825.907 3577.6885 8801.903 C 3597.5044 8778.027 3595.8313 8773.219 3567.7092 8773.219 C 3549.1267 8773.219 3516.449 8788.052 3495.092 8806.181 C 3458.1108 8837.574 3457.4773 8837.574 3481.7883 8806.181 C 3504.1028 8777.366 3502.758 8773.219 3471.1042 8773.219 C 3451.1882 8773.219 3424.7214 8781.694 3412.29 8792.054 C 3396.3555 8805.332 3394.81 8804.655 3407.0508 8789.759 C 3416.6008 8778.137 3419.9763 8757.062 3414.5515 8742.926 C 3402.3901 8711.232 3182.4905 8877.491 3182.4905 8918.379 C 3182.4905 8933.001 3174.81 8940.219 3165.4229 8934.417 C 3156.0356 8928.615 3152.761 8907.0205 3158.1465 8886.427 C 3163.5315 8865.835 3173.4622 8852.4 3180.215 8856.574 C 3186.9678 8860.747 3264.0645 8809.1875 3351.5415 8741.997 C 3472.1465 8649.361 3497.1167 8623.155 3454.8474 8633.579 C 3424.1887 8641.14 3377.914 8660.475 3352.0146 8676.546 C 3301.916 8707.633 2956.4585 9000.062 2956.4585 9011.383 C 2956.4585 9034.473 3019.5266 9010.374 3072.738 8966.95 C 3119.7366 8928.597 3126.4312 8926.242 3099.518 8957.532 C 3064.198 8998.597 3064.2092 8999.251 3100.2297 8999.251 C 3120.3564 8999.251 3166.1702 8974.167 3202.0378 8943.508 C 3297.8308 8861.628 3306.854 8874.1455 3214.724 8961.107 C 3157.3464 9015.266 3144.52 9036.11 3168.3638 9036.451 C 3186.493 9036.71 3201.3264 9028.446 3201.3264 9018.087 C 3201.3264 9007.727 3213.003 8999.251 3227.2744 8999.251 C 3241.5454 8999.251 3264.0396 8986.216 3277.2612 8970.284 C 3290.4832 8954.354 3336.0208 8914.56 3378.4563 8881.853 C 3439.6335 8834.701 3447.3323 8831.923 3415.6287 8868.4375 C 3352.484 8941.165 3382.0325 8975.348 3452.6892 8911.311 C 3488.7332 8878.644 3497.743 8874.401 3475.944 8900.361 C 3456.3704 8923.671 3449.6455 8942.742 3460.9995 8942.742 C 3472.3538 8942.742 3486.8816 8934.266 3493.2847 8923.906 C 3499.6873 8913.547 3513.94 8905.07 3524.9565 8905.07 C 3537.588 8905.07 3536.325 8915.508 3521.5388 8933.324 C 3508.6418 8948.864 3484.2942 8961.708 3467.433 8961.867 C 3450.572 8962.025 3424.062 8970.489 3408.5225 8980.677 C 3388.635 8993.713 3399.7908 8995.632 3446.1946 8987.156 C 3482.454 8980.532 3521.3765 8967.903 3532.6895 8959.092 C 3544.0027 8950.279 3557.9197 8947.73 3563.6167 8953.428 C 3587.7783 8977.589 3719.4243 8897.948 3892.1604 8754.672 C 3993.9329 8670.257 4094.1528 8592.24 4114.8726 8581.301 C 4161.541 8556.661 4153.653 8563.965 3950.0574 8733.904 C 3859.4094 8809.567 3785.2424 8874.1455 3785.2424 8877.41 C 3785.2424 8880.676 3812.79 8869.45 3846.4595 8852.464 C 3880.1287 8835.479 3916.1528 8820.467 3926.5125 8819.1045 C 3936.8723 8817.743 3958.2183 8815.338 3973.9478 8813.759 C 3989.6772 8812.181 4044.2485 8776.43 4095.2173 8734.312 C 4183.7554 8661.148 4256.1426 8613.369 4256.1426 8628.093 C 4256.1426 8631.881 4217.8784 8662.459 4171.1113 8696.045 C 4120.137 8732.652 4091.17 8765.994 4098.7876 8779.291 C 4105.7764 8791.49 4105.191 8795.821 4097.487 8788.915 C 4089.7825 8782.009 4067.233 8792.604 4047.3767 8812.46 C 4027.5205 8832.316 3998.5603 8848.5625 3983.0205 8848.5625 C 3967.481 8848.5625 3954.7664 8857.039 3954.7664 8867.398 C 3954.7664 8897.461 4014.2214 8889.21 4056.557 8853.271 C 4090.1116 8824.787 4092.0732 8824.602 4070.993 8851.906 C 4049.6755 8879.52 4052.944 8884.271 4096.9062 8889.579 C 4144.353 8895.307 4140.1353 8901.383 4022.7363 8996.408 C 3954.2734 9051.825 3898.2583 9105.301 3898.2583 9115.246 C 3898.2583 9134.827 3906.1245 9130.842 4023.4243 9051.837 z M 4199.6343 8895.652 C 4223.966 8869.753 4248.1113 8848.5625 4253.291 8848.5625 C 4258.471 8848.5625 4242.802 8869.753 4218.4707 8895.652 C 4194.139 8921.552 4169.9937 8942.742 4164.814 8942.742 C 4159.634 8942.742 4175.303 8921.552 4199.6343 8895.652 z M 3314.3428 8862.593 C 3314.3428 8857.413 3327.057 8842.623 3342.5964 8829.726 C 3358.1362 8816.829 3370.8506 8810.516 3370.8506 8815.696 C 3370.8506 8820.876 3358.1362 8835.666 3342.5964 8848.5625 C 3327.057 8861.459 3314.3428 8867.772 3314.3428 8862.593 z M 3653.9827 8853.271 C 3654.308 8845.501 3677.6177 8822.872 3705.7812 8802.985 L 3756.9883 8766.825 L 3711.324 8817.112 C 3663.3384 8869.954 3653.0105 8876.468 3653.9827 8853.271 z M 3926.5125 8798.787 C 3936.8723 8789.594 3970.7163 8761.009 4001.7217 8735.264 C 4056.1091 8690.105 4056.7803 8690.011 4020.7686 8732.582 C 4000.239 8756.851 3966.3948 8785.437 3945.559 8796.1045 C 3924.7234 8806.772 3916.1528 8807.9795 3926.5125 8798.787 z M 4130.5693 8783.465 C 4130.5693 8768.381 4137.771 8760.491 4146.573 8765.931 C 4155.375 8771.37 4157.7 8783.712 4151.74 8793.355 C 4136.509 8818.0 4130.5693 8815.226 4130.5693 8783.465 z M 3822.9146 8707.293 C 3858.0586 8671.033 3891.0503 8641.366 3896.2305 8641.366 C 3901.4106 8641.366 3876.8945 8671.033 3841.7505 8707.293 C 3806.607 8743.552 3773.6147 8773.219 3768.4346 8773.219 C 3763.2544 8773.219 3787.7705 8743.552 3822.9146 8707.293 z M 3743.3574 8666.042 C 3787.6594 8625.535 3851.2312 8577.615 3884.6274 8559.552 C 3943.5447 8527.685 3943.963 8527.713 3898.7036 8560.493 C 3873.049 8579.073 3826.4302 8615.675 3795.1057 8641.829 C 3694.1482 8726.121 3660.3518 8741.936 3743.3574 8666.042 z M 3709.8984 8576.766 C 3709.8984 8571.586 3726.8508 8558.275 3747.5706 8547.187 C 3768.29 8536.098 3785.2424 8531.264 3785.2424 8536.443 C 3785.2424 8541.623 3768.29 8554.934 3747.5706 8566.022 C 3726.8508 8577.11 3709.8984 8581.945 3709.8984 8576.766 z M 2207.7556 9065.714 C 2231.6223 9032.892 2234.6858 9016.599 2218.8318 9006.8 C 2193.6492 8991.236 2122.387 9069.637 2138.3052 9095.393 C 2154.759 9122.016 2172.2502 9114.54 2207.7556 9065.714 z M 2862.2786 9072.889 C 2884.8435 9060.122 2882.7239 9056.788 2851.752 9056.331 C 2830.422 9056.017 2796.5173 9068.911 2776.4077 9084.987 C 2741.2756 9113.073 2741.6882 9113.721 2786.9346 9101.546 C 2812.8337 9094.576 2846.7385 9081.68 2862.2786 9072.889 z M 1955.6141 9045.379 C 1961.5679 9014.656 1958.3932 9013.271 1932.0691 9035.12 C 1896.0686 9064.997 1891.5862 9099.918 1925.1876 9088.7295 C 1938.1375 9084.418 1951.8292 9064.91 1955.6141 9045.379 z M 3276.6704 9055.759 C 3291.1863 9028.635 3290.995 9018.087 3275.9878 9018.087 C 3247.6045 9018.087 3200.3079 9067.297 3214.781 9081.77 C 3235.7136 9102.703 3256.1416 9094.117 3276.6704 9055.759 z M 2873.7144 8958.221 C 2963.245 8872.248 2988.6533 8837.339 2970.9731 8824.592 C 2954.3574 8812.612 2957.6382 8810.777 2981.7031 8818.592 C 3028.73 8833.863 3055.3816 8814.378 3027.822 8784.875 C 3009.8115 8765.595 2995.0747 8770.033 2953.1892 8807.354 C 2924.4844 8832.929 2904.9524 8860.252 2909.7844 8868.071 C 2918.1433 8881.597 2865.3586 8913.307 2841.6174 8909.021 C 2835.4338 8907.906 2797.291 8941.711 2756.8555 8984.144 C 2716.42 9026.575 2693.932 9055.309 2706.8816 9047.996 C 2719.8313 9040.683 2730.4265 9043.676 2730.4265 9054.646 C 2730.4265 9090.073 2750.4014 9076.632 2873.7144 8958.221 z M 2777.5166 8980.414 C 2807.2925 8949.335 2835.8926 8923.906 2841.0725 8923.906 C 2846.2524 8923.906 2826.1284 8949.335 2796.3525 8980.414 C 2766.5767 9011.494 2737.9766 9036.922 2732.7964 9036.922 C 2727.6167 9036.922 2747.7407 9011.494 2777.5166 8980.414 z M 1871.725 8987.38 C 1821.2148 8961.175 1788.6266 8967.127 1788.6266 9002.559 C 1788.6266 9013.516 1805.5791 9018.047 1826.2985 9012.628 C 1851.839 9005.95 1863.9706 9012.05 1863.9706 9031.574 C 1863.9706 9055.169 1869.1285 9056.091 1892.5215 9036.677 C 1917.3639 9016.059 1914.663 9009.656 1871.725 8987.38 z M 2156.0332 9017.971 C 2174.8416 8997.1875 2185.8447 8975.798 2180.4844 8970.4375 C 2164.0095 8953.963 2118.676 8979.173 2094.1465 9018.45 C 2061.8462 9070.172 2109.1238 9069.805 2156.0332 9017.971 z M 2337.727 9022.796 C 2352.8694 9004.666 2375.8418 8965.097 2388.777 8934.863 C 2409.1719 8887.195 2408.6504 8882.92 2384.849 8902.673 C 2369.7534 8915.201 2352.1838 8946.245 2345.8054 8971.658 C 2339.427 8997.072 2324.8215 9015.796 2313.3489 9013.267 C 2301.8762 9010.738 2288.6047 9019.264 2283.8564 9032.214 C 2271.1306 9066.921 2305.9587 9060.832 2337.727 9022.796 z M 2491.6702 8983.801 L 2561.9348 8911.843 L 2519.0378 8875.694 C 2495.4443 8855.8125 2481.8108 8846.538 2488.741 8855.085 C 2495.671 8863.632 2482.9568 8891.698 2460.4868 8917.456 C 2418.4277 8965.669 2384.2515 9055.759 2408.021 9055.759 C 2415.382 9055.759 2453.0242 9023.377 2491.6702 8983.801 z M 3035.3342 9042.892 C 3021.737 9037.45 3005.491 9038.119 2999.2317 9044.378 C 2992.973 9050.637 3004.098 9055.09 3023.9543 9054.271 C 3045.8972 9053.367 3050.36 9048.904 3035.3342 9042.892 z M 2161.4023 8851.855 C 2115.0356 8847.003 2089.022 8859.589 2036.1658 8912.444 C 1943.3276 9005.283 1978.6348 9023.0625 2075.1975 8932.101 L 2153.8806 8857.98 L 2093.6877 8929.271 C 2000.002 9040.229 2022.9061 9055.648 2126.71 8951.503 L 2219.925 8857.98 L 2161.4023 8851.855 z M 2980.424 8964.929 C 3094.7678 8861.553 3184.895 8782.415 3238.9988 8737.886 C 3284.1904 8700.69 3284.4863 8699.103 3246.336 8698.501 C 3224.4722 8698.156 3176.5916 8718.228 3139.935 8743.104 C 3088.6504 8777.906 3067.629 8783.334 3048.7441 8766.648 C 3028.957 8749.166 3028.4563 8750.654 3046.1611 8774.333 C 3064.4204 8798.753 3049.1907 8820.364 2955.7817 8902.587 C 2893.995 8956.973 2843.4424 9009.448 2843.4424 9019.197 C 2843.4424 9057.66 2904.6953 9033.394 2980.424 8964.929 z M 2287.0864 8981.537 C 2300.7297 8959.462 2222.1353 8883.838 2199.8586 8897.605 C 2190.899 8903.143 2188.53 8915.702 2194.5947 8925.515 C 2200.6594 8935.328 2214.9524 8937.59 2226.3572 8930.542 C 2239.4407 8922.455 2242.9148 8928.613 2235.7715 8947.2295 C 2218.5786 8992.033 2262.4658 9021.375 2287.0864 8981.537 z M 2015.6725 8911.872 C 2069.552 8854.98 2073.8362 8844.957 2040.8788 8852.901 C 2019.0409 8858.165 1988.55 8855.407 1973.122 8846.773 C 1941.3829 8829.012 1829.1658 8930.65 1859.688 8949.514 C 1869.3914 8955.511 1896.9924 8939.488 1921.0238 8913.908 C 1945.0552 8888.327 1973.3018 8867.398 1983.7942 8867.398 C 1994.2863 8867.398 1978.5087 8892.827 1948.7327 8923.906 C 1911.9183 8962.332 1903.5806 8980.414 1922.6775 8980.414 C 1938.123 8980.414 1979.971 8949.57 2015.6725 8911.872 z M 3360.628 8962.88 C 3379.5005 8932.344 3338.4902 8923.064 3314.1704 8952.368 C 3295.2449 8975.172 3296.3982 8980.414 3320.3425 8980.414 C 3336.5393 8980.414 3354.668 8972.523 3360.628 8962.88 z M 2351.3887 8893.219 C 2379.6084 8831.282 2371.9553 8822.815 2320.396 8858.929 C 2297.0996 8875.246 2284.4553 8899.03 2290.5845 8915.004 C 2306.3074 8955.977 2326.0103 8948.917 2351.3887 8893.219 z M 2848.1516 8753.997 C 2925.6257 8670.287 2955.578 8622.53 2930.6052 8622.53 C 2916.4297 8622.53 2682.955 8814.999 2671.488 8836.138 C 2664.9712 8848.151 2653.4417 8878.196 2645.8667 8902.903 L 2632.0942 8947.827 L 2695.3875 8899.248 C 2730.1985 8872.529 2798.9426 8807.166 2848.1516 8753.997 z M 1867.1965 8892.733 C 1916.3657 8848.235 1910.3165 8836.156 1837.4915 8833.419 C 1774.1422 8831.037 1713.0236 8872.21 1747.9055 8893.768 C 1757.5947 8899.757 1775.9966 8892.035 1788.7986 8876.608 C 1801.6008 8861.184 1820.8273 8848.5625 1831.5243 8848.5625 C 1842.2211 8848.5625 1835.6317 8865.515 1816.8807 8886.234 C 1774.0996 8933.507 1816.1417 8938.937 1867.1965 8892.733 z M 2609.2046 8890.586 C 2603.3127 8884.693 2612.586 8864.3 2629.8113 8845.267 C 2673.2866 8797.227 2649.5676 8782.457 2590.791 8820.97 C 2536.0315 8856.849 2527.3152 8886.234 2571.4324 8886.234 C 2588.8328 8886.234 2595.322 8895.095 2587.358 8907.98 C 2578.7695 8921.877 2582.2205 8924.596 2596.9172 8915.512 C 2609.5671 8907.694 2615.0962 8896.478 2609.2046 8890.586 z M 2287.7805 8867.398 C 2294.183 8857.039 2286.2073 8848.5625 2270.0564 8848.5625 C 2253.9053 8848.5625 2240.6907 8857.039 2240.6907 8867.398 C 2240.6907 8877.759 2248.6663 8886.234 2258.415 8886.234 C 2268.1633 8886.234 2281.378 8877.759 2287.7805 8867.398 z M 1732.1184 8838.032 C 1732.1184 8833.465 1723.6423 8829.726 1713.2826 8829.726 C 1702.9229 8829.726 1694.4467 8838.702 1694.4467 8849.674 C 1694.4467 8860.6455 1702.9229 8864.383 1713.2826 8857.98 C 1723.6423 8851.578 1732.1184 8842.601 1732.1184 8838.032 z M 2899.9507 8789.3125 C 2962.3547 8732.652 2969.8074 8721.192 2928.2046 8745.87 C 2817.787 8811.366 2786.9346 8834.268 2786.9346 8850.729 C 2786.9346 8881.735 2814.8953 8866.54 2899.9507 8789.3125 z M 2623.506 8771.048 C 2662.659 8738.775 2691.0293 8708.706 2686.552 8704.2295 C 2675.457 8693.134 2504.3945 8797.592 2504.3945 8815.463 C 2504.3945 8846.129 2555.5708 8827.046 2623.506 8771.048 z M 2894.4932 8624.052 C 3037.6978 8507.413 3084.6106 8478.618 3109.6216 8492.003 C 3134.324 8505.223 3162.3467 8489.865 3232.684 8424.557 C 3316.0278 8347.173 3318.9626 8341.664 3267.2524 8359.676 C 3236.173 8370.501 3202.2683 8390.098 3191.9084 8403.223 C 3167.5986 8434.021 3106.0151 8459.785 3067.6492 8455.206 C 3051.1057 8453.231 3026.758 8464.643 3013.5437 8480.564 C 3000.3293 8496.486 2978.0469 8509.514 2964.0269 8509.514 C 2950.0068 8509.514 2911.857 8538.833 2879.2493 8574.667 C 2846.6414 8610.5 2814.65 8638.821 2808.1575 8637.602 C 2783.6616 8633.003 2731.0217 8664.763 2739.745 8678.878 C 2744.7515 8686.978 2736.2268 8704.08 2720.801 8716.883 C 2693.9194 8739.192 2682.596 8773.219 2702.0527 8773.219 C 2707.1667 8773.219 2793.765 8706.094 2894.4932 8624.052 z M 3061.2212 8683.342 C 3054.9077 8677.028 3035.11 8687.182 3017.2268 8705.905 C 2986.1436 8738.448 2986.6487 8738.954 3028.7068 8717.385 C 3052.9036 8704.976 3067.5352 8689.656 3061.2212 8683.342 z M 3005.5437 8676.179 C 3035.5256 8663.624 3072.771 8651.739 3088.3103 8649.769 C 3167.1516 8639.77 3277.6792 8599.047 3326.0105 8562.191 L 3380.2686 8520.816 L 3344.386 8562.255 C 3313.4292 8598.007 3312.661 8603.694 3338.791 8603.694 C 3355.4485 8603.694 3390.0476 8594.14 3415.6772 8582.463 C 3454.9314 8564.577 3459.5977 8554.186 3445.2837 8516.536 C 3435.9375 8491.954 3432.5288 8471.843 3437.7087 8471.843 C 3442.889 8471.843 3455.053 8492.688 3464.74 8518.167 C 3479.9275 8558.114 3491.6165 8563.306 3549.6401 8555.877 C 3586.6487 8551.14 3637.4736 8533.8 3662.5847 8517.347 C 3687.6963 8500.893 3718.4004 8493.71 3730.8162 8501.383 C 3743.9685 8509.512 3748.4714 8507.375 3741.604 8496.263 C 3735.1216 8485.773 3759.2402 8461.346 3795.2017 8441.9795 C 3831.1633 8422.612 3860.5867 8401.139 3860.5867 8394.26 C 3860.5867 8387.382 3826.2896 8368.03 3784.371 8351.257 C 3699.9136 8317.464 3689.5303 8320.45 3542.482 8420.817 L 3459.8267 8477.232 L 3472.7 8408.611 C 3479.7805 8370.87 3480.3857 8339.99 3474.0452 8339.99 C 3460.9312 8339.99 3333.6282 8431.176 3304.6167 8461.35 C 3294.0876 8472.301 3264.421 8497.432 3238.6907 8517.196 C 3212.9604 8536.962 3225.8132 8519.885 3267.2524 8479.247 C 3308.6917 8438.609 3372.2632 8382.27 3408.5225 8354.048 C 3466.8357 8308.661 3469.683 8302.712 3433.1792 8302.527 C 3410.4812 8302.412 3386.5857 8310.933 3380.0786 8321.462 C 3373.5715 8331.99 3359.0474 8334.919 3347.8025 8327.969 C 3336.558 8321.0205 3332.6165 8323.842 3339.0437 8334.242 C 3351.078 8353.714 3327.5466 8377.325 3183.1409 8490.679 C 3136.9485 8526.9375 3105.6912 8546.009 3113.6804 8533.059 C 3134.9678 8498.554 3104.077 8505.472 3055.3474 8546.123 C 3013.1257 8581.347 2995.977 8616.418 3031.8027 8594.276 C 3062.4624 8575.328 3053.2712 8596.946 3018.7686 8624.934 C 3001.2402 8639.151 2992.7156 8641.077 2999.8247 8629.214 C 3006.9338 8617.349 3000.3562 8602.886 2985.2078 8597.073 C 2950.3438 8583.693 2935.158 8606.901 2956.3442 8641.182 C 2966.981 8658.392 2961.6802 8676.428 2940.974 8693.478 C 2923.591 8707.792 2918.7427 8714.893 2930.1997 8709.255 C 2941.657 8703.618 2975.5618 8688.733 3005.5437 8676.179 z M 3125.9824 8598.889 C 3125.9824 8593.709 3138.697 8578.919 3154.2363 8566.022 C 3169.7761 8553.126 3182.4905 8546.8125 3182.4905 8551.992 C 3182.4905 8557.172 3169.7761 8571.962 3154.2363 8584.858 C 3138.697 8597.756 3125.9824 8604.068 3125.9824 8598.889 z M 3502.7024 8539.324 C 3502.7024 8526.969 3769.2024 8374.18 3777.0557 8382.033 C 3781.3262 8386.304 3748.892 8409.518 3704.9788 8433.618 C 3661.0654 8457.72 3612.422 8487.605 3596.8826 8500.032 C 3567.1213 8523.829 3502.7024 8550.705 3502.7024 8539.324 z M 3172.9392 8679.254 C 3179.5383 8668.576 3171.9775 8665.419 3155.2148 8671.852 C 3122.583 8684.373 3116.6128 8697.874 3143.7068 8697.874 C 3153.455 8697.874 3166.6099 8689.495 3172.9392 8679.254 z M 3279.2456 8645.364 C 3265.6567 8640.834 3245.5828 8646.083 3234.637 8657.03 C 3220.6597 8671.007 3228.0137 8673.458 3259.3445 8665.265 C 3284.8142 8658.6045 3293.3528 8650.066 3279.2456 8645.364 z M 2485.5588 8536.973 C 2485.5588 8508.65 2417.9766 8396.498 2400.909 8396.498 C 2389.2683 8396.498 2330.478 8426.165 2270.2634 8462.425 C 2210.0488 8498.684 2151.214 8528.946 2139.5195 8529.674 C 2127.8247 8530.402 2132.5964 8536.76 2150.1226 8543.801 C 2182.323 8556.739 2485.5588 8550.566 2485.5588 8536.973 z M 2095.094 8493.637 C 2092.7148 8482.913 2107.5483 8468.8125 2128.0571 8462.303 C 2148.5662 8455.794 2165.3464 8442.0625 2165.3464 8431.789 C 2165.3464 8421.517 2173.7385 8418.298 2183.995 8424.636 C 2195.7334 8431.891 2193.9885 8445.529 2179.2861 8461.442 C 2166.4395 8475.348 2149.5715 8482.875 2141.8015 8478.171 C 2134.0317 8473.468 2127.6746 8478.596 2127.6746 8489.566 C 2127.6746 8518.769 2150.1504 8513.075 2200.5276 8471.109 C 2239.2395 8438.861 2241.726 8429.808 2219.3638 8402.5205 C 2196.209 8374.267 2198.6687 8374.381 2243.6555 8403.649 C 2295.555 8437.418 2331.7886 8419.0205 2304.1125 8372.953 C 2293.509 8355.304 2297.527 8355.532 2320.1597 8373.868 C 2340.4585 8390.3125 2354.3528 8391.855 2362.559 8378.577 C 2369.2727 8367.714 2365.7896 8358.826 2354.818 8358.826 C 2343.847 8358.826 2334.8704 8350.052 2334.8704 8339.327 C 2334.8704 8325.887 2346.1897 8325.887 2371.3042 8339.327 C 2431.2124 8371.39 2438.2861 8361.668 2391.3787 8311.736 C 2364.1248 8282.727 2356.643 8264.646 2371.8916 8264.646 C 2385.5051 8264.646 2406.7935 8278.526 2419.1985 8295.492 C 2431.6038 8312.457 2452.7673 8322.666 2466.228 8318.18 C 2495.12 8308.549 2416.9744 8252.225 2361.376 8242.606 C 2312.2131 8234.102 2297.9211 8209.234 2309.3513 8152.085 C 2316.107 8118.3057 2307.194 8092.9604 2279.8618 8068.2246 C 2234.9204 8027.5537 2228.562 8049.249 2269.5437 8103.4316 C 2305.028 8150.3467 2304.7903 8172.1978 2268.9446 8158.442 C 2233.9624 8145.018 2233.9624 8165.7803 2268.9446 8226.975 C 2283.7502 8252.873 2295.8088 8282.54 2295.7415 8292.9 C 2295.4573 8336.761 2223.3623 8175.3022 2222.644 8129.1973 C 2222.2097 8101.3193 2212.4734 8072.7114 2201.0076 8065.6255 C 2186.484 8056.649 2187.912 8047.9487 2205.7166 8036.941 C 2226.6675 8023.988 2225.5796 8015.446 2199.6772 7989.5366 C 2170.1055 7959.957 2166.342 7962.025 2140.9126 8021.8193 C 2125.9688 8056.956 2090.7722 8105.307 2062.698 8129.2676 C 2015.037 8169.9424 2008.6758 8170.879 1966.7288 8143.3945 C 1904.1329 8102.3794 1882.8066 8106.5483 1882.8066 8159.798 C 1882.8066 8195.518 1894.2415 8207.21 1934.6055 8212.768 L 1986.4047 8219.899 L 1939.3145 8242.706 C 1892.6254 8265.318 1892.7052 8265.427 1948.7327 8255.372 C 1999.3861 8246.283 2001.8256 8247.917 1972.2776 8271.143 C 1928.6786 8305.414 1930.5435 8319.921 1976.9866 8307.776 C 1999.0706 8302.001 2015.2739 8281.297 2016.1458 8257.74 C 2017.0645 8232.911 2021.5894 8227.532 2027.9875 8243.664 C 2033.6827 8258.023 2028.1827 8315.17 2015.7653 8370.656 C 1986.9326 8499.493 2000.7606 8551.396 2058.0032 8529.197 C 2080.7827 8520.362 2097.4736 8504.36 2095.094 8493.637 z M 2130.3223 8321.154 C 2130.3223 8305.615 2136.9487 8275.947 2145.0474 8255.228 C 2159.1821 8219.066 2160.3306 8219.312 2173.6973 8261.356 C 2181.3562 8285.447 2182.6104 8310.17 2176.4844 8316.295 C 2170.359 8322.421 2164.751 8315.425 2164.0225 8300.748 C 2163.2405 8284.988 2156.0713 8289.487 2146.5105 8311.736 C 2136.307 8335.481 2130.3223 8338.963 2130.3223 8321.154 z M 2195.9275 8254.5 C 2189.4678 8237.667 2184.7197 8213.992 2185.3765 8201.889 C 2186.033 8189.786 2194.6917 8200.187 2204.6172 8225.0 C 2214.5427 8249.813 2219.2908 8273.489 2215.1682 8277.612 C 2211.0454 8281.733 2202.387 8271.334 2195.9275 8254.5 z M 3884.1316 8461.276 C 3912.6206 8454.481 3935.9304 8442.071 3935.9304 8433.698 C 3935.9304 8401.836 3887.0957 8404.3545 3827.9207 8439.27 C 3760.544 8479.022 3747.789 8498.748 3799.3694 8483.425 C 3817.4993 8478.038 3855.642 8468.072 3884.1316 8461.276 z M 3995.97 8458.976 C 3982.373 8453.534 3966.1267 8454.203 3959.868 8460.463 C 3953.6086 8466.721 3964.734 8471.173 3984.5903 8470.355 C 4006.533 8469.452 4010.9966 8464.988 3995.97 8458.976 z M 1306.7389 8434.427 C 1421.4908 8434.027 1388.7664 8419.773 1190.5836 8383.834 C 1125.8489 8372.096 1122.3124 8375.035 1141.3822 8424.7295 C 1149.449 8445.751 1166.4724 8452.531 1193.1813 8445.363 C 1215.0621 8439.49 1266.163 8434.568 1306.7389 8434.427 z M 3624.258 8347.817 L 3679.8875 8311.803 L 3624.258 8301.132 C 3537.1445 8284.424 3498.3066 8306.284 3492.8955 8375.072 C 3487.6067 8442.307 3473.927 8445.1455 3624.258 8347.817 z M 1274.1898 8346.683 C 1252.2246 8324.718 1061.499 8314.688 1082.2765 8336.592 C 1092.6366 8347.513 1139.2555 8359.103 1185.8746 8362.346 C 1276.827 8368.676 1293.2664 8365.76 1274.1898 8346.683 z M 2507.9263 8251.779 C 2494.329 8246.338 2478.0833 8247.007 2471.824 8253.266 C 2465.5647 8259.525 2476.6902 8263.978 2496.5461 8263.159 C 2518.4893 8262.256 2522.9524 8257.792 2507.9263 8251.779 z M 3593.3945 8122.4043 C 3590.8826 7974.992 3561.9756 7985.4526 3546.0732 8139.5293 C 3536.8345 8229.045 3539.8677 8245.811 3565.3005 8245.811 C 3590.147 8245.811 3595.1248 8223.944 3593.3945 8122.4043 z M 3628.0737 8165.399 C 3622.914 8152.646 3619.0066 8167.641 3619.3904 8198.721 C 3619.7744 8229.8 3623.9958 8240.233 3628.7717 8221.907 C 3633.5474 8203.58 3633.2334 8178.152 3628.0737 8165.399 z M 2542.0664 8208.139 C 2542.0664 8197.778 2533.5903 8189.3027 2523.2307 8189.3027 C 2512.8708 8189.3027 2504.3945 8197.778 2504.3945 8208.139 C 2504.3945 8218.498 2512.8708 8226.975 2523.2307 8226.975 C 2533.5903 8226.975 2542.0664 8218.498 2542.0664 8208.139 z M 2479.5735 8185.496 C 2555.5037 8158.039 2550.1653 8121.294 2454.8054 8015.0146 C 2419.9207 7976.1357 2391.3787 7935.969 2391.3787 7925.7554 C 2391.3787 7915.542 2370.188 7908.9385 2344.2888 7911.0815 C 2318.3892 7913.225 2297.1985 7919.574 2297.1985 7925.1914 C 2297.1985 7930.808 2332.0789 7971.3403 2374.7102 8015.2627 C 2449.208 8092.0166 2459.2146 8128.259 2388.1526 8063.949 C 2355.2505 8034.173 2353.7065 8036.706 2353.7065 8120.4565 C 2353.7065 8218.23 2368.2559 8225.749 2479.5735 8185.496 z M 2089.2317 7996.0874 C 2102.3472 7952.312 2124.8384 7899.7056 2139.2122 7879.184 C 2197.7488 7795.6113 2140.8987 7786.475 2063.7039 7867.05 C 2035.0033 7897.007 1986.7981 7926.4614 1956.5817 7932.5044 C 1914.6815 7940.8853 1901.9259 7953.6626 1902.8368 7986.344 L 1904.0305 8029.196 L 1921.0654 7986.816 C 1944.0834 7929.5493 1954.3896 7933.437 1946.0338 7996.234 L 1939.1415 8048.032 L 1960.3441 7994.102 C 1976.3059 7953.502 1985.5677 7946.5186 1997.8145 7965.848 C 2021.2821 8002.8896 2017.8921 8034.5737 1994.0593 8000.942 C 1978.3793 7978.8154 1975.8093 7983.7983 1982.2087 8023.918 C 1986.7031 8052.093 1983.1288 8070.6646 1974.2655 8065.187 C 1965.4022 8059.7095 1958.1505 8067.7354 1958.1505 8083.0234 C 1958.1505 8098.311 1968.7456 8114.6577 1981.6954 8119.3486 C 2019.1826 8132.93 2063.427 8082.2153 2089.2317 7996.0874 z M 2304.9316 8015.509 C 2274.7905 7980.188 2274.3733 7977.5454 2302.3628 7999.242 C 2359.6367 8043.6387 2356.1692 8010.35 2297.683 7954.317 C 2251.3337 7909.9106 2237.26 7904.9966 2213.325 7924.8613 C 2183.986 7949.21 2190.1653 7982.1064 2224.078 7982.1064 C 2234.4375 7982.1064 2236.9956 7972.5303 2229.7622 7960.8267 C 2221.7078 7947.7944 2226.7517 7943.2314 2242.7776 7949.0537 C 2257.1694 7954.2827 2266.4722 7969.1577 2263.4497 7982.109 C 2257.3704 8008.162 2316.5398 8082.06 2331.5002 8067.099 C 2336.68 8061.9194 2324.7244 8038.7046 2304.9316 8015.509 z M 3577.7583 7948.0317 C 3577.5095 7920.5825 3574.946 7920.0854 3559.2104 7944.4346 C 3535.3716 7981.3228 3535.3716 8006.2573 3559.2104 7991.525 C 3569.5703 7985.1216 3577.917 7965.55 3577.7583 7948.0317 z M 2719.2766 7935.0166 C 2757.6533 7876.4463 2727.6418 7872.312 2685.0898 7930.3076 L 2653.9941 7972.6885 L 2674.9006 7928.6943 C 2702.834 7869.912 2688.1914 7859.771 2644.7283 7907.797 C 2614.579 7941.1113 2613.4622 7949.247 2636.9956 7964.1323 C 2677.3694 7989.669 2685.3066 7986.861 2719.2766 7935.0166 z M 2775.5012 7952.312 C 2793.183 7906.2334 2789.3496 7900.1455 2758.6807 7925.5986 C 2727.368 7951.5854 2721.1929 7982.1064 2747.247 7982.1064 C 2756.4988 7982.1064 2769.2131 7968.699 2775.5012 7952.312 z M 2824.6067 7963.2705 C 2824.6067 7952.91 2816.1304 7944.4346 2805.7708 7944.4346 C 2795.4106 7944.4346 2786.9346 7952.91 2786.9346 7963.2705 C 2786.9346 7973.63 2795.4106 7982.1064 2805.7708 7982.1064 C 2816.1304 7982.1064 2824.6067 7973.63 2824.6067 7963.2705 z M 2225.2637 7887.9263 C 2245.331 7887.9263 2256.5112 7879.4497 2250.1086 7869.0903 C 2227.2388 7832.086 2184.6746 7851.2524 2155.9878 7911.4717 C 2128.557 7969.054 2128.6646 7970.173 2157.8015 7930.3076 C 2174.8384 7906.9976 2205.196 7887.9263 2225.2637 7887.9263 z M 2621.0159 7917.75 C 2639.063 7896.167 2654.069 7870.0327 2654.3623 7859.6724 C 2654.6555 7849.313 2633.2988 7866.265 2606.9033 7897.344 C 2573.6338 7936.5176 2564.9946 7941.2314 2578.743 7912.7095 C 2604.583 7859.102 2604.1504 7810.46 2578.2297 7854.9634 C 2567.6702 7873.093 2542.9998 7887.9263 2523.4062 7887.9263 C 2503.8127 7887.9263 2481.9841 7897.307 2474.898 7908.773 C 2465.6907 7923.6704 2457.9817 7923.097 2447.8865 7906.762 C 2437.7207 7890.314 2430.1238 7889.7866 2420.7932 7904.8843 C 2401.6953 7935.786 2466.1309 7953.8657 2506.1929 7928.8467 C 2533.3801 7911.8677 2538.6565 7912.5674 2531.141 7932.1523 C 2515.757 7972.243 2584.686 7961.1973 2621.0159 7917.75 z M 2275.328 7796.2695 C 2251.0974 7766.578 2220.5042 7726.3164 2207.343 7706.799 C 2187.237 7676.9824 2186.9526 7678.8364 2205.565 7718.403 C 2241.827 7795.488 2281.4832 7850.2544 2301.0393 7850.2544 C 2311.1284 7850.2544 2299.5586 7825.9614 2275.328 7796.2695 z M 2546.962 7839.08 C 2561.0312 7825.011 2396.4126 7611.3486 2361.0483 7597.778 C 2346.6504 7592.2534 2334.601 7598.062 2334.2715 7610.6865 C 2333.924 7624.0054 2323.1687 7619.803 2308.6497 7600.6772 C 2294.8875 7582.548 2260.757 7567.7144 2232.8042 7567.7144 L 2181.9807 7567.7144 L 2268.9446 7680.7305 C 2355.7612 7793.5557 2366.271 7840.045 2282.7832 7741.9478 C 2251.7615 7705.497 2244.2705 7701.7695 2257.5024 7729.369 C 2281.5952 7779.623 2328.5752 7818.6963 2349.4177 7805.815 C 2358.3267 7800.309 2398.9597 7807.6836 2439.714 7822.2026 C 2526.0828 7852.972 2532.12 7853.9224 2546.962 7839.08 z M 1699.1558 7658.378 C 1766.2965 7610.781 1764.4519 7581.8887 1689.0168 7499.5757 C 1636.6354 7442.4175 1613.6584 7431.4556 1540.0924 7428.5293 L 1453.1058 7425.0693 L 1440.1146 7548.191 C 1432.9695 7615.908 1423.5212 7701.922 1419.1188 7739.333 L 1411.1144 7807.354 L 1529.2355 7751.226 C 1594.2021 7720.356 1670.6661 7678.5737 1699.1558 7658.378 z M 1779.7069 7646.696 C 1773.9075 7640.897 1758.7087 7646.6836 1745.9315 7659.557 C 1727.4673 7678.1597 1729.6309 7680.3237 1756.476 7670.1016 C 1775.0525 7663.0283 1785.5065 7652.4956 1779.7069 7646.696 z M 1911.0604 7586.5503 C 1925.8822 7562.5684 1882.2439 7562.5684 1845.1345 7586.5503 C 1822.1644 7601.395 1824.5986 7604.8633 1858.1498 7605.098 C 1880.848 7605.2563 1904.6577 7596.9106 1911.0604 7586.5503 z M 1976.9866 7480.2495 C 1976.9866 7453.846 1963.6708 7386.438 1947.396 7330.4546 C 1920.2854 7237.197 1913.1815 7228.6665 1862.6342 7228.6665 C 1832.2898 7228.6665 1807.4626 7220.1904 1807.4626 7209.8306 C 1807.4626 7199.47 1788.6938 7190.9946 1765.7542 7190.9946 C 1727.4819 7190.9946 1726.5345 7193.4834 1754.253 7221.201 C 1770.8667 7237.815 1812.945 7258.858 1847.7601 7267.9644 C 1909.6211 7284.144 1909.3472 7284.326 1835.7166 7276.0024 C 1788.7593 7270.6934 1747.776 7252.07 1726.9387 7226.571 C 1708.5499 7204.069 1687.3593 7191.826 1679.8488 7199.365 C 1658.5895 7220.7046 1746.4144 7282.5 1829.9829 7305.0024 C 1871.4873 7316.178 1901.8536 7328.914 1897.4642 7333.303 C 1879.2754 7351.4927 1690.8528 7287.5566 1666.0327 7254.774 C 1640.6963 7221.3076 1639.1018 7221.215 1638.5376 7253.173 C 1637.8843 7290.1714 1714.9957 7329.723 1829.7029 7351.2256 C 1867.8345 7358.373 1904.0477 7377.289 1910.1763 7393.2603 C 1919.882 7418.5527 1902.4324 7420.5996 1774.9198 7409.123 C 1654.2964 7398.267 1632.8323 7400.2905 1653.01 7420.614 C 1668.3804 7436.095 1725.8082 7445.429 1807.2366 7445.6797 C 1878.592 7445.899 1943.1515 7452.2563 1950.7014 7459.8066 C 1958.2518 7467.357 1912.1593 7473.5347 1848.2742 7473.5347 C 1745.6652 7473.5347 1712.8778 7485.6865 1740.625 7513.4346 C 1745.3038 7518.113 1800.3989 7523.3623 1863.0592 7525.099 C 1973.4305 7528.1577 1976.9866 7526.7583 1976.9866 7480.2495 z M 2092.181 7376.295 C 2113.963 7345.705 2128.7405 7318.876 2125.0205 7316.6743 C 2121.3003 7314.472 2090.7087 7302.9824 2057.0396 7291.14 C 1987.1815 7266.5713 1986.5063 7268.456 2008.2694 7427.2334 C 2018.8645 7504.5317 2023.0864 7511.6357 2036.647 7474.9775 C 2045.4088 7451.292 2070.3992 7406.8853 2092.181 7376.295 z M 1362.0972 7440.262 C 1367.0042 7432.3228 1351.6951 7416.7075 1328.077 7405.5615 C 1290.7617 7387.951 1286.3245 7389.8433 1294.2098 7419.997 C 1303.3065 7454.783 1345.3635 7467.3374 1362.0972 7440.262 z M 2219.799 7369.727 L 2283.6702 7303.993 L 2232.2122 7308.2515 C 2197.7466 7311.1045 2171.9905 7329.4585 2154.2144 7363.833 C 2104.6724 7459.637 2130.2085 7461.9316 2219.799 7369.727 z M 1554.522 7371.2817 C 1569.3218 7356.482 1581.4307 7331.3115 1581.4307 7315.3467 C 1581.4307 7299.382 1598.2222 7256.4243 1618.7451 7219.885 C 1655.9878 7153.5767 1655.9873 7153.4946 1618.5344 7176.885 C 1597.896 7189.774 1575.7543 7217.2925 1569.331 7238.038 C 1562.9077 7258.7827 1542.0623 7297.9043 1523.008 7324.972 C 1503.9535 7352.041 1493.7638 7379.5894 1500.3645 7386.1895 C 1517.5258 7403.351 1524.3242 7401.479 1554.522 7371.2817 z M 1425.0431 7307.851 C 1458.1674 7269.48 1520.5775 7197.9546 1563.732 7148.907 C 1619.0948 7085.985 1638.3943 7049.939 1629.2864 7026.473 C 1617.8765 6997.076 1613.3346 6998.6826 1590.1539 7040.306 C 1566.7516 7082.3286 1563.7728 7083.343 1562.4725 7049.724 C 1561.3427 7020.5093 1552.5342 7026.8525 1523.2352 7077.978 C 1487.3334 7140.627 1485.838 7141.3286 1493.1587 7092.1055 C 1503.378 7023.3926 1495.6705 7026.691 1449.139 7110.9414 C 1411.9404 7178.2935 1410.6772 7178.9517 1421.966 7125.107 C 1436.2361 7057.0396 1424.0797 7066.838 1373.0646 7164.5225 C 1337.3684 7232.8745 1335.3931 7234.082 1345.176 7181.5767 L 1355.7048 7125.0684 L 1327.9653 7172.1587 C 1312.7081 7198.058 1299.9252 7208.919 1299.5581 7196.295 C 1299.1912 7183.6704 1286.1763 7178.219 1270.6365 7184.183 C 1239.3717 7196.18 1231.3292 7266.338 1261.2186 7266.338 C 1271.5785 7266.338 1278.2571 7272.695 1276.0602 7280.4653 C 1269.828 7302.507 1324.5771 7379.4556 1345.8025 7378.4863 C 1356.2604 7378.0083 1391.9183 7346.2227 1425.0431 7307.851 z M 1713.2826 7344.405 C 1666.6635 7326.3096 1625.3684 7319.275 1621.5159 7328.7715 C 1610.3202 7356.3696 1660.7583 7378.8384 1732.1184 7378.0415 L 1798.0444 7377.306 L 1713.2826 7344.405 z M 2215.791 7194.504 C 2182.5918 7187.932 2182.5918 7186.7974 2215.791 7159.7007 C 2247.9512 7133.451 2247.1484 7132.3223 2203.0186 7141.7544 L 2155.9285 7151.8174 L 2198.1392 7119.607 C 2240.2993 7087.435 2240.2659 7087.3965 2169.8855 7087.3965 C 2031.8336 7087.3965 2008.8314 7154.1943 2132.3835 7196.3013 C 2176.4126 7211.3057 2220.9126 7218.568 2231.2727 7212.4395 C 2241.6326 7206.311 2234.6655 7198.2397 2215.791 7194.504 z M 2378.0293 7184.829 C 2382.6487 7172.68 2379.2651 7143.469 2370.5105 7119.916 L 2354.593 7077.0923 L 2316.4775 7115.207 C 2295.5142 7136.171 2278.3628 7165.331 2278.3628 7180.007 C 2278.3628 7228.6626 2359.8616 7232.6064 2378.0293 7184.829 z M 1882.8066 7146.2104 C 1882.8066 7142.2993 1867.9734 7127.466 1849.8436 7113.2476 C 1819.9685 7089.818 1819.3024 7090.484 1842.7318 7120.3594 C 1867.3385 7151.735 1882.8066 7161.7134 1882.8066 7146.2104 z M 2007.6027 7103.527 C 2015.5428 7071.891 2009.3467 7036.0083 1990.6134 7005.134 C 1953.813 6944.483 1906.4683 6922.425 1937.4854 6980.381 C 1967.0552 7035.633 1961.9011 7056.267 1929.2977 7013.1616 C 1914.0873 6993.0513 1901.6426 6983.7695 1901.6426 6992.535 C 1901.6426 7001.301 1883.253 6992.326 1860.7766 6972.591 C 1820.4628 6937.193 1820.1139 6937.2173 1834.9531 6974.381 C 1843.2264 6995.0996 1851.5441 7026.5737 1853.4371 7044.323 C 1858.3536 7090.4204 1920.2601 7153.3223 1960.7112 7153.3223 C 1982.1871 7153.3223 1999.7987 7134.6196 2007.6027 7103.527 z M 1303.3938 7033.8613 C 1369.1025 7004.8013 1411.0739 6972.354 1426.3647 6938.795 C 1478.8363 6823.6323 1437.2042 6797.0547 1307.3304 6862.8057 C 1257.7378 6887.9126 1206.791 6908.4546 1194.1156 6908.4546 C 1181.44 6908.4546 1167.2631 6919.05 1162.6108 6931.9995 C 1153.738 6956.6987 1180.8912 7077.978 1195.2941 7077.978 C 1199.8824 7077.978 1248.5272 7058.1255 1303.3938 7033.8613 z M 1319.2963 6978.8887 C 1323.6127 6976.1885 1348.3351 6957.1167 1374.2346 6936.508 L 1421.3247 6899.0366 L 1385.4421 6941.4175 C 1365.7069 6964.727 1340.9847 6983.799 1330.504 6983.799 C 1320.0231 6983.799 1314.9796 6981.589 1319.2963 6978.8887 z M 2331.2966 6980.1953 C 2346.0012 6925.7046 2344.0405 6903.2974 2322.232 6876.5977 C 2306.927 6857.8594 2299.7305 6853.0566 2306.239 6865.924 C 2312.7478 6878.7915 2308.4985 6904.22 2296.796 6922.432 C 2281.8333 6945.7163 2278.1213 6946.9043 2284.2888 6926.434 C 2289.9727 6907.569 2280.0286 6896.3423 2256.0332 6894.534 C 2229.7798 6892.5566 2224.187 6898.2866 2236.8105 6914.227 C 2246.6028 6926.5913 2260.549 6969.598 2267.8022 7009.797 C 2282.6863 7092.286 2303.6907 7082.4937 2331.2966 6980.1953 z M 1781.7417 6957.3633 C 1764.915 6924.9297 1751.8259 6915.0205 1746.4766 6930.6655 C 1741.7982 6944.3486 1751.1011 6975.7734 1767.1501 7000.4976 C 1804.9907 7058.7925 1816.5837 7024.5225 1781.7417 6957.3633 z M 2240.6907 6994.557 C 2240.6907 6979.755 2212.142 6937.375 2177.2495 6900.378 C 2131.8354 6852.225 2097.714 6833.1104 2057.17 6833.1104 C 2026.019 6833.1104 1971.9243 6827.6543 1936.96 6820.9863 C 1901.9958 6814.319 1878.7059 6814.692 1885.2046 6821.815 C 1891.7034 6828.939 1921.1793 6839.1475 1950.706 6844.502 C 1980.2333 6849.857 2008.1145 6857.9595 2012.6647 6862.5103 C 2028.9398 6878.785 1903.1351 6870.4175 1854.7024 6852.003 C 1826.8568 6841.4165 1809.9819 6840.784 1816.0204 6850.554 C 1821.9109 6860.0854 1853.5009 6873.7637 1886.2203 6880.9507 C 1918.9398 6888.1367 1975.2383 6922.694 2011.3278 6957.743 C 2065.4612 7010.317 2091.275 7021.47 2158.818 7021.47 C 2217.2231 7021.47 2240.6907 7013.7563 2240.6907 6994.557 z M 1591.2991 6891.038 C 1584.4752 6869.5376 1566.2485 6851.9463 1550.7957 6851.9463 C 1533.696 6851.9463 1527.9684 6861.1616 1536.1619 6875.491 C 1580.3025 6952.6914 1613.8712 6962.1562 1591.2991 6891.038 z M 1712.9941 6866.073 C 1713.153 6858.303 1696.2584 6851.9463 1675.451 6851.9463 C 1642.5912 6851.9463 1640.6494 6856.7983 1660.6765 6888.8667 C 1677.3114 6915.5034 1687.7693 6919.438 1698.2198 6902.9937 C 1706.1869 6890.4575 1712.8357 6873.8433 1712.9941 6866.073 z M 1078.8046 6869.1943 C 1067.5713 6857.9604 1062.6263 6832.532 1067.8162 6812.686 C 1079.5356 6767.8706 1150.5511 6764.931 1214.1876 6806.627 C 1249.1002 6829.5024 1272.4894 6832.2793 1312.414 6818.2905 L 1364.8165 6799.928 L 1311.7914 6778.8477 C 1282.6277 6767.253 1244.4846 6757.4966 1227.0294 6757.1675 C 1209.5741 6756.838 1178.8391 6744.1235 1158.7294 6728.9136 C 1138.6198 6713.703 1098.0597 6701.2583 1068.596 6701.2583 C 1039.132 6701.2583 994.2192 6687.626 968.78986 6670.964 C 925.7495 6642.7627 921.6559 6643.0103 909.5557 6674.543 C 901.93335 6694.407 905.74915 6711.481 918.7817 6715.825 C 931.0055 6719.9 941.0067 6729.9683 941.0067 6738.1997 C 941.0067 6746.431 953.8348 6783.8677 969.5134 6821.392 C 992.2462 6875.7993 1008.27014 6889.6187 1048.6246 6889.6187 C 1084.9845 6889.6187 1093.48 6883.8696 1078.8046 6869.1943 z M 1242.3827 6857.2935 C 1226.8429 6851.51 1190.8191 6835.009 1162.3296 6820.624 C 1114.2617 6796.3545 1110.5305 6797.219 1110.5305 6832.6265 C 1110.5305 6865.192 1122.26 6870.5645 1190.5836 6869.295 C 1234.6127 6868.477 1257.9222 6863.076 1242.3827 6857.2935 z M 1799.9067 6783.874 C 1835.1421 6767.154 1863.9706 6745.5312 1863.9706 6735.8228 C 1863.9706 6707.6006 1739.7815 6663.532 1662.0886 6664.1855 C 1516.3193 6665.411 1472.9335 6762.7427 1604.9756 6792.3125 C 1719.5752 6817.9766 1728.8917 6817.573 1799.9067 6783.874 z M 1486.9814 6768.799 C 1474.783 6756.6006 1462.0461 6756.6006 1449.8478 6768.799 C 1437.6492 6780.998 1444.0175 6787.365 1468.4147 6787.365 C 1492.8116 6787.365 1499.1798 6780.998 1486.9814 6768.799 z M 2060.6982 6721.794 C 2079.807 6690.875 2050.684 6648.827 2003.9752 6639.8984 C 1978.7716 6635.08 1958.1505 6637.144 1958.1505 6644.484 C 1958.1505 6651.824 1939.0986 6666.3306 1915.8126 6676.721 C 1875.3961 6694.756 1876.2058 6696.014 1933.6537 6704.4453 C 1966.7522 6709.303 1989.9044 6706.921 1985.1024 6699.152 C 1980.3009 6691.3823 1984.9866 6679.701 1995.5154 6673.1943 C 2012.7136 6662.565 2022.8514 6687.0435 2016.889 6724.803 C 2013.7384 6744.76 2047.957 6742.409 2060.6982 6721.794 z M 1437.3085 6705.873 C 1442.1426 6698.052 1428.7999 6670.504 1407.6578 6644.6562 L 1369.2184 6597.66 L 1383.1625 6642.4004 C 1393.3055 6674.945 1390.9388 6683.328 1374.4785 6673.1553 C 1362.0337 6665.464 1355.7119 6638.9736 1360.4308 6614.2886 C 1366.0714 6584.781 1360.2268 6569.4067 1343.3687 6569.4067 C 1307.7057 6569.4067 1311.2577 6644.054 1348.9 6685.6484 C 1381.1681 6721.3037 1421.9988 6730.645 1437.3085 6705.873 z M 1276.6387 6646.28 C 1259.0137 6618.0576 1259.179 6603.978 1277.3936 6582.031 C 1307.9017 6545.2705 1270.554 6519.374 1232.5353 6550.927 C 1211.3339 6568.522 1210.0885 6582.078 1226.7623 6613.7656 C 1244.9299 6648.2915 1277.3884 6681.13 1294.3411 6682.134 C 1297.0189 6682.2925 1289.0529 6666.158 1276.6387 6646.28 z M 1553.3788 6518.435 C 1553.5073 6450.92 1562.074 6409.4736 1576.9237 6404.5244 C 1589.7623 6400.244 1600.3962 6408.0444 1600.5549 6421.858 C 1600.7711 6440.6895 1605.4111 6439.9043 1619.1025 6418.7183 C 1630.0737 6401.7417 1637.4768 6399.419 1637.65 6412.898 C 1637.8088 6425.2363 1628.701 6441.04 1617.4108 6448.018 C 1604.9359 6455.728 1601.5157 6487.5674 1608.6917 6529.182 C 1617.0433 6577.614 1615.0256 6589.4585 1601.7993 6569.6436 C 1586.9426 6547.3867 1583.7767 6550.6323 1586.398 6585.4307 L 1589.6973 6629.234 L 1623.0282 6588.072 C 1683.5365 6513.3477 1702.3601 6413.637 1673.2991 6321.7783 C 1635.5178 6202.3545 1580.5942 6200.118 1524.6304 6315.724 C 1489.9071 6387.4526 1484.1616 6423.517 1492.6116 6516.705 C 1499.8456 6596.4854 1496.9872 6624.3496 1483.0035 6610.3657 C 1472.0554 6599.418 1458.8232 6545.9756 1453.599 6491.6055 C 1441.1539 6362.086 1387.2048 6268.1655 1333.3425 6282.251 C 1311.6334 6287.9277 1289.7275 6308.42 1284.6624 6327.788 C 1277.6278 6354.689 1269.5388 6358.0957 1250.4038 6342.2153 C 1219.479 6316.55 1163.6409 6332.767 1121.1062 6379.7676 C 1090.7775 6413.2803 1091.408 6418.8516 1132.7487 6482.652 C 1156.7882 6519.7505 1183.2943 6550.209 1191.6515 6550.3374 C 1200.0089 6550.466 1193.6517 6531.732 1177.5247 6508.707 C 1161.3975 6485.6826 1148.503 6453.897 1148.8702 6438.0723 C 1149.2859 6420.1504 1159.0919 6426.548 1174.8738 6455.0376 C 1189.9413 6482.237 1230.3738 6509.6807 1274.6333 6522.749 C 1347.296 6544.2036 1348.8572 6543.678 1340.6138 6500.5566 C 1335.8344 6475.555 1341.297 6456.39 1353.2026 6456.39 C 1364.7703 6456.39 1374.2346 6475.6494 1374.2346 6499.189 C 1374.2346 6522.7275 1400.8221 6574.2427 1433.318 6613.6655 C 1487.6814 6679.6177 1494.829 6682.9165 1522.789 6654.9546 C 1543.4957 6634.247 1553.2408 6590.7544 1553.3788 6518.435 z M 1938.546 6614.2524 C 1970.7922 6587.119 2009.5856 6540.9214 2024.7532 6511.59 C 2056.631 6449.945 2061.055 6381.0464 2033.1359 6381.0464 C 2022.2505 6381.0464 2018.88 6361.367 2025.3501 6335.589 C 2040.4708 6275.3438 1973.1407 6204.2266 1917.6558 6221.8364 C 1885.0634 6232.1807 1881.0315 6227.9526 1891.6345 6194.546 C 1911.2362 6132.7866 1851.3464 6144.8374 1792.1194 6214.5703 C 1726.4734 6291.861 1707.2744 6339.2314 1712.008 6412.2314 C 1714.1282 6444.923 1698.1573 6506.375 1676.5176 6548.7925 L 1637.1727 6625.9146 L 1685.5352 6625.9146 C 1761.3578 6625.9146 1897.2391 6481.1436 1912.8097 6383.7715 C 1920.4116 6336.231 1935.4006 6305.702 1951.1401 6305.702 C 1987.1064 6305.702 1983.828 6324.8965 1930.8385 6424.556 C 1858.634 6560.3545 1824.0853 6607.0786 1795.8783 6607.0786 C 1763.3713 6607.0786 1761.5687 6638.294 1793.3356 6651.112 C 1843.7172 6671.4414 1882.1859 6661.677 1938.546 6614.2524 z M 1809.075 6362.2104 C 1808.5052 6346.671 1816.256 6321.242 1826.2985 6305.702 C 1848.55 6271.271 1848.55 6301.0107 1826.2985 6352.7925 C 1815.6248 6377.6323 1809.7578 6380.8403 1809.075 6362.2104 z M 4048.9468 6607.0786 C 4012.0935 6583.262 3973.6025 6583.262 3973.6025 6607.0786 C 3973.6025 6617.4385 3996.9124 6625.7847 4025.4016 6625.626 C 4065.7659 6625.401 4070.9634 6621.3066 4048.9468 6607.0786 z M 3829.751 6263.853 C 3814.8723 6239.7793 3774.4104 6283.1353 3756.611 6342.224 C 3742.9932 6387.4326 3743.5552 6387.32 3791.9087 6335.1455 C 3818.9333 6305.9854 3835.9624 6273.904 3829.751 6263.853 z M 1047.4828 6296.484 C 1028.3462 6282.258 1002.3826 6274.5728 989.78613 6279.4067 C 977.18976 6284.24 950.4661 6269.6313 930.4001 6246.943 L 893.91675 6205.6904 L 945.7155 6239.027 C 998.9724 6273.3013 1015.81134 6257.5493 973.9696 6212.5977 C 961.0198 6198.685 978.4072 6207.382 1012.60803 6231.9233 C 1065.5117 6269.8853 1077.4153 6272.395 1092.3727 6248.742 C 1117.6473 6208.7744 1115.0375 6197.9795 1072.9785 6168.52 C 1052.3248 6154.0537 1039.9039 6137.7397 1045.3763 6132.267 C 1050.849 6126.7944 1031.7236 6125.617 1002.8756 6129.6504 L 950.4245 6136.984 L 997.2032 6116.725 C 1030.8058 6102.173 1056.8522 6102.331 1089.6758 6117.2866 C 1132.0269 6136.583 1165.6626 6120.157 1166.704 6079.6704 C 1166.9137 6071.5073 1033.0576 6069.843 964.55176 6077.1567 C 914.52875 6082.497 941.342 6147.3247 1000.98584 6165.246 C 1033.9744 6175.158 1064.9608 6195.703 1069.844 6210.901 C 1077.0033 6233.182 1069.1635 6232.27 1029.3635 6206.192 C 970.8284 6167.8384 933.96246 6165.2 907.1985 6197.4487 C 872.1958 6239.6245 952.41266 6313.4185 1039.796 6319.428 C 1080.0503 6322.1973 1080.453 6320.995 1047.4828 6296.484 z M 3691.0625 6287.522 C 3691.0625 6267.1626 3665.6187 6221.5264 3634.5203 6186.1074 C 3565.9998 6108.0664 3546.3486 6024.3433 3578.394 5946.979 C 3600.0813 5894.622 3609.078 5889.919 3677.6968 5895.0674 C 3729.784 5898.975 3759.5793 5912.3955 3773.9062 5938.4004 C 3785.321 5959.1196 3797.2405 5980.0654 3800.3936 5984.9453 C 3815.345 6008.0835 3833.4602 5941.566 3827.1072 5886.853 L 3819.9697 5825.3843 L 3708.426 5831.7666 C 3587.3745 5838.6924 3571.648 5822.7046 3624.8286 5746.7783 C 3650.5708 5710.026 3649.085 5704.4624 3605.9927 5676.227 C 3547.9043 5638.166 3546.4302 5613.709 3601.5916 5603.1943 C 3629.1274 5597.9453 3625.5383 5596.407 3591.3442 5598.8027 C 3562.3987 5600.83 3534.2654 5595.288 3528.8254 5586.487 C 3500.4446 5540.5654 3494.4497 5612.725 3505.6082 5865.941 C 3521.4988 6226.525 3529.9006 6263.1724 3604.1436 6295.7354 C 3684.0256 6330.771 3691.0625 6330.106 3691.0625 6287.522 z M 3722.2542 6225.291 C 3717.094 6212.5386 3713.1868 6227.533 3713.5703 6258.6123 C 3713.9543 6289.692 3718.176 6300.1255 3722.9517 6281.799 C 3727.7273 6263.472 3727.413 6238.0435 3722.2542 6225.291 z M 1780.473 6192.6865 C 1802.8069 6192.6865 1804.5933 6184.849 1788.9302 6155.582 C 1772.1295 6124.1895 1762.0377 6121.6826 1723.3777 6139.2974 C 1665.8105 6165.527 1650.9579 6203.1304 1678.1195 6253.8823 C 1699.0477 6292.9873 1699.6796 6292.8447 1725.7437 6243.1 C 1740.2714 6215.3726 1764.8997 6192.6865 1780.473 6192.6865 z M 1172.6714 6235.0674 C 1162.2137 6206.3906 1166.2997 6207.003 1204.0935 6239.7764 L 1247.5364 6277.448 L 1216.2216 6216.2314 C 1183.4341 6152.1343 1159.5568 6140.24 1136.986 6176.7607 C 1128.4982 6190.4946 1131.8367 6193.3833 1146.0471 6184.6006 C 1162.2917 6174.561 1165.1519 6184.2266 1156.3336 6219.3623 C 1148.8618 6249.1313 1151.9963 6268.031 1164.4055 6268.031 C 1175.7482 6268.031 1179.3926 6253.4976 1172.6714 6235.0674 z M 3494.8157 6206.8135 C 3482.0127 6162.629 3469.2341 5970.251 3455.7163 5618.1885 C 3451.3403 5504.231 3445.9954 5400.3975 3443.838 5387.4478 C 3436.8726 5345.635 3409.5632 5362.4277 3397.89 5415.701 C 3379.0608 5501.634 3371.5894 5518.0093 3354.2058 5511.448 C 3345.062 5507.996 3265.739 5424.6484 3177.9326 5326.2305 C 3004.9827 5132.3784 2925.0764 5072.196 2880.2625 5102.0356 C 2858.3123 5116.651 2877.22 5143.17 2975.2944 5235.3228 C 3104.2107 5356.455 3348.5298 5542.844 3378.3948 5542.844 C 3398.4697 5542.844 3409.3176 5627.5625 3392.8386 5655.6426 C 3377.6184 5681.5767 3387.9915 5971.911 3408.9468 6106.492 C 3424.8618 6208.7075 3447.5195 6248.1416 3490.7722 6248.9062 C 3499.7502 6249.0645 3501.5698 6230.1226 3494.8157 6206.8135 z M 3777.7864 6197.7876 C 3771.5276 6191.529 3767.0757 6202.654 3767.8936 6222.5103 C 3768.797 6244.4526 3773.2607 6248.9165 3779.2734 6233.89 C 3784.7146 6220.293 3784.0457 6204.047 3777.7864 6197.7876 z M 1470.4061 6214.1 C 1483.261 6234.3896 1486.7344 6233.094 1486.9622 6207.9253 C 1487.1207 6190.4067 1495.6298 6170.895 1505.871 6164.566 C 1517.0046 6157.685 1519.5071 6166.7046 1512.095 6186.999 C 1500.9148 6217.611 1503.8787 6217.265 1542.3093 6183.479 C 1589.8147 6141.7144 1618.3373 6094.876 1628.5469 6041.8623 C 1636.7955 5999.031 1593.3285 6009.617 1531.026 6065.6147 C 1508.4832 6085.876 1481.033 6096.8867 1470.0247 6090.0835 C 1457.7567 6082.5015 1454.3835 6089.111 1461.3094 6107.1597 C 1469.5145 6128.542 1464.2972 6133.416 1442.2577 6124.9585 C 1409.4976 6112.3877 1402.2073 6145.493 1424.7815 6204.3203 C 1433.8091 6227.8467 1440.1189 6230.484 1445.8976 6213.148 C 1452.5931 6193.061 1457.1897 6193.2393 1470.4061 6214.1 z M 1250.2286 6148.2925 C 1243.6967 6131.27 1230.7828 6117.3423 1221.5315 6117.3423 C 1195.8293 6117.3423 1201.5138 6169.5693 1228.2556 6179.12 C 1260.0945 6190.491 1264.2074 6184.7207 1250.2286 6148.2925 z M 1305.3906 6163.62 C 1299.2556 6147.6333 1290.1969 6138.5938 1285.2595 6143.531 C 1280.3221 6148.4688 1281.8694 6161.548 1288.698 6172.597 C 1307.2712 6202.6494 1318.1272 6196.811 1305.3906 6163.62 z M 4067.7825 6162.3804 C 4136.9224 6148.9014 4184.3843 6106.4946 4231.2886 6016.289 C 4275.866 5930.559 4236.6016 5910.0103 4133.1143 5964.91 C 4027.5312 6020.922 4023.6702 6049.2456 4126.5664 6012.9414 L 4204.186 5985.5557 L 4176.1147 6027.904 C 4149.531 6068.0083 4069.4531 6103.847 4093.5513 6064.855 C 4100.278 6053.972 4079.9688 6048.3022 4043.9834 6051.017 C 4004.814 6053.9717 3976.0242 6069.2974 3963.4492 6093.888 C 3952.6848 6114.938 3931.5225 6147.048 3916.4219 6165.243 C 3891.0493 6195.815 3893.2498 6197.4497 3945.4111 6186.7793 C 3976.456 6180.4287 4031.5234 6169.449 4067.7825 6162.3804 z M 3713.2996 6128.862 C 3725.917 6136.66 3730.3516 6107.768 3726.0005 6046.102 C 3721.7844 5986.342 3726.2715 5955.5195 3738.1526 5962.6235 C 3748.5122 5968.8174 3744.584 5958.615 3729.4229 5939.951 C 3703.8337 5908.448 3699.9407 5911.7666 3675.117 5986.237 L 3648.3765 6066.458 L 3611.4583 6021.265 C 3584.201 5987.899 3577.4631 5985.1016 3585.7107 6010.576 C 3591.8555 6029.5527 3596.8826 6051.7197 3596.8826 6059.835 C 3596.8826 6067.95 3615.8926 6098.758 3639.1272 6128.296 C 3673.8723 6172.4663 3682.4858 6176.2207 3687.6428 6149.4414 C 3691.092 6131.533 3702.6372 6122.273 3713.2996 6128.862 z M 3797.7173 6093.7974 C 3792.492 6080.8477 3788.2166 6091.443 3788.2166 6117.3423 C 3788.2166 6143.242 3792.492 6153.837 3797.7173 6140.8877 C 3802.9426 6127.938 3802.9426 6106.747 3797.7173 6093.7974 z M 3760.5547 6009.0356 C 3755.8167 5990.906 3751.9404 6005.7393 3751.9404 6041.998 C 3751.9404 6078.258 3755.8167 6093.0913 3760.5547 6074.9614 C 3765.2925 6056.832 3765.2925 6027.165 3760.5547 6009.0356 z M 4620.205 5856.0938 C 4770.9976 5684.541 4824.74 5557.337 4846.182 5321.224 C 4854.779 5226.557 4843.699 5205.772 4794.6685 5224.5864 C 4771.3887 5233.5195 4764.7144 5264.355 4764.7144 5362.969 C 4764.7144 5510.4004 4713.4634 5678.2974 4642.8384 5762.23 C 4616.6323 5793.375 4595.1904 5824.7485 4595.1904 5831.9487 C 4595.1904 5839.15 4556.447 5887.238 4509.0933 5938.811 C 4369.1006 6091.279 4355.553 6110.536 4435.0845 6044.008 C 4476.5234 6009.344 4559.828 5924.7827 4620.205 5856.0938 z M 1280.0411 6052.6304 C 1280.0486 6042.9385 1262.2141 6016.018 1240.4092 5992.808 C 1218.6041 5969.5977 1206.3901 5941.5034 1213.2668 5930.377 C 1231.0747 5901.5625 1261.2186 5905.34 1261.2186 5936.385 C 1261.2186 5950.8164 1273.2749 5967.2505 1288.0107 5972.905 C 1305.1763 5979.492 1310.8778 5998.1934 1303.8793 6024.9556 C 1296.187 6054.371 1299.6041 6062.6167 1315.4323 6052.834 C 1344.1653 6035.0767 1337.7598 5893.399 1306.0918 5846.234 C 1283.3744 5812.3994 1278.874 5813.948 1218.1255 5876.502 C 1156.5173 5939.942 1146.6589 5978.434 1175.0626 6044.639 C 1188.953 6077.014 1280.0176 6083.947 1280.0411 6052.6304 z M 3976.7607 6033.171 C 3988.4136 6007.596 4006.092 5991.7056 4016.0466 5997.858 C 4040.8555 6013.1904 4015.3748 5932.8613 3974.2593 5866.122 L 3941.336 5812.679 L 3910.3792 5890.0483 C 3873.2659 5982.803 3871.741 6016.0273 3902.9673 6051.495 C 3936.7383 6089.852 3952.7463 6085.8774 3976.7607 6033.171 z M 3922.761 5966.9175 C 3937.9167 5926.7656 3949.5747 5916.66 3963.5059 5931.6 C 3977.0762 5946.153 3975.8484 5955.1567 3959.4756 5961.1606 C 3946.5256 5965.9087 3935.9304 5981.8022 3935.9304 5996.478 C 3935.9304 6011.1543 3928.1907 6023.162 3918.7307 6023.162 C 3909.255 6023.162 3911.0645 5997.905 3922.761 5966.9175 z M 1135.8408 6008.213 C 1129.8634 5985.3555 1113.2471 5966.6543 1098.9158 5966.6543 C 1064.4788 5966.6543 1066.026 5984.392 1104.1367 6026.504 C 1141.9104 6068.2437 1150.2767 6063.4165 1135.8408 6008.213 z M 1608.5613 5902.545 C 1584.2722 5787.029 1542.7485 5800.238 1532.7167 5926.673 C 1529.7744 5963.754 1518.3411 5997.1025 1507.3088 6000.78 C 1496.2769 6004.457 1487.2506 6019.905 1487.2506 6035.109 C 1487.2506 6055.028 1505.9111 6048.5186 1554.038 6011.8105 C 1612.6975 5967.069 1619.3326 5953.7715 1608.5613 5902.545 z M 3636.854 5972.776 C 3614.6492 5934.592 3609.2874 5946.8135 3627.4634 5994.18 C 3633.9229 6011.0137 3643.1763 6020.819 3648.0261 6015.9697 C 3652.8755 6011.12 3647.8484 5991.6826 3636.854 5972.776 z M 4115.535 5917.398 C 4166.704 5883.8706 4172.004 5858.614 4141.7866 5792.294 C 4126.5176 5758.7817 4105.5894 5747.5586 4055.7322 5746.145 C 3972.0781 5743.774 3955.4111 5782.1084 4008.7375 5854.236 C 4030.8523 5884.1475 4048.9468 5917.4404 4048.9468 5928.2197 C 4048.9468 5954.956 4061.2708 5952.9536 4115.535 5917.398 z M 1240.505 5734.802 C 1239.022 5657.5723 1235.4583 5646.9204 1223.5465 5684.1143 C 1201.3073 5753.5576 1201.3073 5857.9653 1223.5465 5844.2207 C 1233.9062 5837.818 1241.5376 5788.5796 1240.505 5734.802 z M 1399.5293 5771.112 C 1417.7288 5694.1567 1400.9851 5655.8193 1371.886 5707.8164 C 1361.7883 5725.86 1341.2335 5740.6226 1326.2085 5740.6226 C 1293.8055 5740.6226 1291.3835 5766.7437 1319.0018 5818.3496 C 1347.6316 5871.844 1380.2285 5852.7227 1399.5293 5771.112 z M 1073.5212 5798.3687 C 1062.797 5778.33 1054.323 5750.7827 1054.6902 5737.152 C 1055.0571 5723.521 1065.8778 5731.3037 1078.7361 5754.4473 C 1099.6279 5792.0503 1101.9528 5785.9814 1100.5923 5697.3984 C 1099.0945 5599.871 1084.5598 5552.262 1056.2827 5552.262 C 1033.2493 5552.262 1033.4463 5781.7554 1056.5034 5809.538 C 1087.0469 5846.3403 1096.0372 5840.4395 1073.5212 5798.3687 z M 1172.503 5797.1045 C 1178.6848 5773.4653 1174.922 5764.004 1162.4132 5771.735 C 1142.3983 5784.105 1153.4753 5666.033 1178.4312 5600.999 C 1184.742 5584.5537 1181.3511 5571.0986 1170.8962 5571.0986 C 1151.794 5571.0986 1110.5305 5668.747 1110.5305 5713.9526 C 1110.5305 5743.2476 1144.1882 5834.8022 1154.9575 5834.8022 C 1159.1855 5834.8022 1167.0809 5817.8384 1172.503 5797.1045 z M 3909.185 5770.4414 C 3928.0388 5710.205 3926.4014 5705.5205 3883.6355 5697.345 C 3841.6782 5689.3247 3838.8667 5693.2407 3849.2637 5745.2246 C 3855.4912 5776.363 3860.5867 5809.2563 3860.5867 5818.321 C 3860.5867 5858.772 3890.8794 5828.9272 3909.185 5770.4414 z M 3756.855 5797.3457 C 3763.4539 5786.6685 3755.8933 5783.511 3739.1309 5789.9434 C 3706.4993 5802.4653 3700.5286 5815.9663 3727.6228 5815.9663 C 3737.371 5815.9663 3750.526 5807.587 3756.855 5797.3457 z M 1273.5739 5716.7188 C 1268.4141 5703.9663 1264.5068 5718.9614 1264.8905 5750.0405 C 1265.2744 5781.12 1269.4962 5791.5537 1274.2716 5773.2266 C 1279.0474 5754.9004 1278.7335 5729.471 1273.5739 5716.7188 z M 3731.2808 5767.8438 C 3791.5498 5739.9937 3762.29 5740.249 3681.6445 5768.2773 C 3644.5044 5781.185 3644.4888 5780.949 3680.536 5751.578 C 3700.6453 5735.193 3708.0403 5721.7866 3696.969 5721.7866 C 3669.513 5721.7866 3631.9316 5769.393 3647.2751 5784.7363 C 3663.2263 5800.6875 3657.8752 5801.7637 3731.2808 5767.8438 z M 4865.1094 5580.5225 C 4943.398 5358.5596 4953.0503 5260.304 4896.5664 5260.304 C 4875.8647 5260.304 4865.249 5290.5127 4856.8516 5373.321 C 4841.483 5524.8677 4809.0845 5635.8286 4752.9536 5729.154 L 4706.405 5806.5483 L 4772.4688 5731.21 C 4808.8037 5689.7744 4850.492 5621.9644 4865.1094 5580.5225 z M 4387.9946 5756.6484 C 4387.9946 5725.6104 4346.333 5636.7524 4325.599 5623.569 C 4313.2974 5615.747 4279.423 5609.2173 4250.322 5609.0586 C 4220.311 5608.8955 4202.392 5600.7114 4208.9194 5590.15 C 4215.413 5579.6426 4208.209 5576.2183 4192.384 5582.291 C 4149.7065 5598.668 4176.83 5643.953 4222.2085 5632.087 C 4246.7534 5625.668 4258.509 5629.9263 4253.955 5643.586 C 4249.978 5655.517 4240.058 5663.1597 4231.91 5660.5693 C 4202.9497 5651.364 4183.7163 5708.5596 4207.7056 5732.549 C 4240.618 5765.4614 4387.9946 5785.161 4387.9946 5756.6484 z M 4237.3066 5721.7866 C 4237.3066 5711.427 4245.7827 5702.95 4256.1426 5702.95 C 4266.5024 5702.95 4274.9785 5711.427 4274.9785 5721.7866 C 4274.9785 5732.1465 4266.5024 5740.6226 4256.1426 5740.6226 C 4245.7827 5740.6226 4237.3066 5732.1465 4237.3066 5721.7866 z M 1203.9768 5667.8364 C 1214.3033 5631.8306 1214.0765 5608.7705 1203.3956 5608.7705 C 1193.7593 5608.7705 1185.759 5619.365 1185.6174 5632.3154 C 1185.4762 5645.265 1179.9863 5677.051 1173.4183 5702.95 C 1156.3932 5770.0845 1183.6276 5738.7905 1203.9768 5667.8364 z M 3719.3167 5665.2783 C 3712.9138 5654.919 3703.9373 5646.443 3699.3687 5646.443 C 3694.8 5646.443 3691.0625 5654.919 3691.0625 5665.2783 C 3691.0625 5675.638 3700.0388 5684.1143 3711.0103 5684.1143 C 3721.9814 5684.1143 3725.7192 5675.638 3719.3167 5665.2783 z M 4154.5596 5654.3203 C 4148.2715 5637.933 4143.1265 5620.981 4143.1265 5616.648 C 4143.1265 5600.4185 4088.3792 5609.5186 4077.2004 5627.606 C 4059.5024 5656.242 4084.2717 5684.1143 4127.4175 5684.1143 C 4154.855 5684.1143 4162.692 5675.511 4154.5596 5654.3203 z M 1310.2708 5613.872 C 1304.0116 5607.613 1299.5598 5618.7383 1300.3778 5638.5938 C 1301.2814 5660.537 1305.7449 5665.0 1311.7576 5649.974 C 1317.1987 5636.377 1316.5298 5620.131 1310.2708 5613.872 z M 3917.0942 5654.622 C 3917.0942 5648.761 3908.5952 5628.085 3898.2078 5608.6753 C 3885.5515 5585.028 3885.5955 5569.5063 3898.3406 5561.63 C 3908.8015 5555.1646 3920.7258 5561.0073 3924.8386 5574.614 C 3952.0652 5664.6855 3956.4402 5671.139 3976.6082 5650.971 C 4007.5044 5620.075 3979.3416 5538.055 3925.7886 5502.966 C 3881.8784 5474.195 3871.2764 5474.3237 3774.362 5504.807 C 3673.2842 5536.6 3671.1375 5538.6753 3702.956 5573.8335 C 3720.9985 5593.77 3757.4893 5621.6025 3784.0461 5635.682 C 3833.4382 5661.8687 3917.0942 5673.777 3917.0942 5654.622 z M 3389.6863 5628.7183 C 3389.6863 5597.141 3356.28 5589.3223 3345.1611 5618.297 C 3338.6008 5635.393 3345.2205 5646.443 3362.0234 5646.443 C 3377.238 5646.443 3389.6863 5638.4663 3389.6863 5628.7183 z M 3638.0864 5633.575 C 3624.4888 5628.1343 3608.243 5628.803 3601.984 5635.062 C 3595.7246 5641.3213 3606.85 5645.7734 3626.7058 5644.9556 C 3648.649 5644.0513 3653.112 5639.5884 3638.0864 5633.575 z M 1347.6633 5542.844 C 1324.0924 5441.2515 1286.5325 5432.652 1269.2289 5524.8867 C 1254.4982 5603.408 1272.0597 5633.665 1295.534 5570.2075 L 1311.8226 5526.1753 L 1324.5515 5576.8906 C 1346.487 5664.2886 1368.3628 5632.063 1347.6633 5542.844 z M 3313.7307 5551.1196 C 3302.9783 5531.0283 3285.4375 5514.5903 3274.751 5514.5903 C 3247.1619 5514.5903 3139.5564 5432.5137 2971.9053 5283.593 C 2874.5598 5197.1226 2823.2441 5136.876 2815.0115 5099.3926 C 2808.2825 5068.7563 2795.3826 5043.6904 2786.3447 5043.6904 C 2777.3066 5043.6904 2739.0012 5011.905 2701.2212 4973.0557 C 2650.159 4920.5474 2634.216 4911.803 2639.0974 4938.982 C 2642.7092 4959.0903 2677.674 5004.779 2716.7974 5040.512 C 2755.9202 5076.245 2783.5415 5109.87 2778.1777 5115.234 C 2772.814 5120.5977 2777.969 5138.481 2789.6333 5154.9736 C 2801.2979 5171.4663 2770.7947 5140.4604 2721.8481 5086.072 C 2622.4001 4975.565 2574.7612 4954.659 2636.0037 5048.3994 L 2675.9983 5109.6167 L 2632.5776 5053.1084 C 2608.6958 5022.0293 2551.0137 4958.866 2504.3945 4912.7466 C 2457.7756 4866.627 2438.7039 4844.631 2462.0137 4863.8667 C 2489.2102 4886.3105 2504.3945 4890.529 2504.3945 4875.6406 C 2504.3945 4862.8804 2526.3384 4878.519 2553.159 4910.393 C 2579.9795 4942.2676 2610.5242 4968.3467 2621.0361 4968.3467 C 2631.5483 4968.3467 2613.8425 4938.385 2581.69 4901.765 C 2537.3245 4851.236 2523.2307 4817.177 2523.2307 4760.495 C 2523.2307 4701.6924 2530.2415 4685.934 2556.1934 4686.4053 C 2597.9626 4687.1646 2666.0337 4737.642 2648.6846 4754.991 C 2641.4985 4762.1772 2625.5886 4758.027 2613.3293 4745.7676 C 2601.07 4733.509 2580.021 4723.4785 2566.5535 4723.4785 C 2524.8152 4723.4785 2539.5906 4760.83 2590.5054 4784.028 C 2628.0579 4801.138 2642.1548 4800.9043 2653.2283 4782.9863 C 2661.0847 4770.2754 2681.6682 4765.3066 2698.9695 4771.946 C 2743.4844 4789.028 2737.0137 4760.575 2682.2134 4698.2695 C 2656.351 4668.8647 2607.345 4637.1177 2573.3113 4627.7207 C 2504.6975 4608.7754 2389.2805 4511.969 2354.4805 4444.176 C 2310.0164 4357.556 2373.3655 4312.4927 2438.4685 4384.43 C 2457.2197 4405.1504 2480.8647 4422.1025 2491.0137 4422.1025 C 2501.1624 4422.1025 2465.9436 4386.6987 2412.7502 4343.4277 C 2359.5566 4300.1567 2316.0347 4257.7754 2316.0347 4249.2476 C 2316.0347 4240.7197 2306.3738 4233.742 2294.5662 4233.742 C 2282.7585 4233.742 2263.411 4220.495 2251.5713 4204.303 C 2225.2512 4168.3086 2063.669 4093.0706 2083.4504 4126.021 C 2092.0312 4140.314 2085.1172 4139.1504 2065.1338 4122.938 C 2047.4789 4108.6143 2006.4862 4093.8044 1974.0392 4090.0266 C 1941.5923 4086.2485 1903.2881 4073.4004 1888.9188 4061.4749 C 1868.6007 4044.6125 1856.5828 4047.741 1834.8549 4075.5508 C 1816.6582 4098.841 1808.654 4101.8364 1811.8988 4084.1414 C 1815.7351 4063.2207 1791.977 4056.533 1708.5736 4055.055 C 1611.2396 4053.3298 1575.1664 4065.878 1614.3934 4087.8157 C 1622.1635 4092.161 1615.8064 4091.9058 1600.2666 4087.248 C 1510.1188 4060.2307 1500.8333 4059.3157 1512.7682 4078.627 C 1521.662 4093.0176 1505.9166 4093.606 1458.9526 4080.6387 C 1422.4391 4070.5566 1383.8308 4067.7056 1373.1565 4074.3032 C 1362.4822 4080.9 1343.5245 4078.4985 1331.0284 4068.9668 C 1291.5791 4038.874 1054.9347 3967.2515 1035.2185 3979.4365 C 1024.841 3985.8506 1016.3505 3982.5198 1016.3505 3972.0354 C 1016.3505 3953.0574 883.9189 3907.8315 869.77216 3921.978 C 865.6875 3926.0627 880.1891 3953.5403 901.99817 3983.0386 C 928.13873 4018.3953 950.29834 4094.5586 967.0274 4206.545 C 992.21893 4375.1797 1021.99725 4454.8237 1100.4434 4563.3726 C 1141.673 4620.4243 1204.7106 4802.079 1204.7106 4863.8394 C 1204.7106 4908.2856 1273.2302 5033.9873 1351.8231 5133.7227 C 1427.013 5229.139 1605.8438 5401.4653 1663.3007 5433.87 C 1712.4813 5461.6074 1857.2356 5465.383 1873.326 5439.3477 C 1879.6943 5429.0435 1903.5039 5411.613 1926.2365 5400.6123 C 1963.7982 5382.436 1963.3647 5384.264 1921.4845 5420.6553 C 1871.3875 5464.187 1882.9968 5483.6104 1973.5034 5507.6885 C 2022.77 5520.7954 2110.8713 5449.6094 2158.6758 5358.068 C 2173.8767 5328.96 2217.18 5270.9785 2254.9055 5229.221 C 2322.7583 5154.1167 2324.6245 5153.416 2428.073 5164.243 C 2503.595 5172.1475 2520.874 5170.173 2490.2676 5157.136 C 2432.396 5132.4863 2436.9814 5118.291 2499.6855 5127.9814 C 2528.175 5132.3843 2581.1514 5140.686 2617.4106 5146.43 C 2681.3054 5156.5513 2680.3103 5155.129 2585.1147 5100.2817 C 2484.7366 5042.448 2457.4114 5032.222 2473.7078 5058.5903 C 2478.7725 5066.7847 2451.7249 5069.3105 2413.6023 5064.2036 L 2344.2888 5054.9175 L 2406.7407 5044.5947 L 2469.1926 5034.2725 L 2397.9412 4996.6006 C 2358.753 4975.881 2288.2686 4922.993 2241.309 4879.073 C 2194.3499 4835.153 2141.0952 4794.3193 2122.9653 4788.3325 C 2104.836 4782.346 2090.0027 4769.0425 2090.0027 4758.7695 C 2090.0027 4748.4966 2079.4075 4746.1885 2066.4578 4753.6406 C 2053.5078 4761.093 2049.508 4759.9424 2057.5686 4751.084 C 2065.6294 4742.2256 2021.3555 4683.6523 1959.1819 4620.9214 C 1897.0084 4558.19 1843.7941 4498.388 1840.9277 4488.029 C 1838.0615 4477.669 1828.7294 4471.5215 1820.1896 4474.368 C 1811.6497 4477.2144 1810.285 4470.4463 1817.1575 4459.3267 C 1825.921 4445.147 1837.5894 4445.6963 1856.2295 4461.166 C 1876.9038 4478.324 1882.974 4477.4814 1883.5607 4457.3716 C 1883.9757 4443.154 1897.0658 4455.031 1912.6503 4483.766 C 1928.2347 4512.501 1936.6329 4543.0547 1931.3127 4551.6636 C 1925.9924 4560.2715 1943.9261 4587.618 1971.1653 4612.4336 C 2010.5078 4648.276 2018.1786 4650.5737 2008.4723 4623.6113 C 2000.841 4602.4116 2003.6176 4594.2207 2015.8684 4601.7925 C 2026.6567 4608.46 2032.2659 4623.567 2028.333 4635.365 C 2021.2668 4656.5635 2065.646 4709.157 2135.2942 4762.1235 C 2170.2263 4788.6885 2170.3374 4787.7974 2139.5195 4728.1875 C 2087.963 4628.4624 2119.291 4658.4873 2181.1384 4768.075 C 2241.6294 4875.26 2311.2473 4929.761 2286.4275 4850.503 C 2259.3352 4763.988 2259.781 4753.5767 2287.834 4817.6587 C 2331.064 4916.409 2348.092 4940.5747 2370.7896 4935.3833 C 2382.1135 4932.7935 2391.4287 4941.2695 2391.4897 4954.2197 C 2391.5513 4967.1694 2462.9216 5015.6934 2550.091 5062.051 C 2637.2603 5108.408 2705.1277 5151.9253 2700.907 5158.754 C 2696.6865 5165.583 2720.3062 5182.385 2753.3958 5196.091 C 2786.4849 5209.7964 2895.7805 5282.2026 2996.2747 5356.9927 C 3096.769 5431.783 3182.2446 5489.7217 3186.2212 5485.745 C 3190.1978 5481.769 3217.6611 5507.552 3247.2517 5543.0405 C 3302.9587 5609.853 3348.0996 5615.3384 3313.7307 5551.1196 z M 1939.3145 5453.277 C 1939.3145 5448.097 1952.0289 5433.307 1967.5686 5420.41 C 1983.1084 5407.5137 1995.8226 5401.1997 1995.8226 5406.38 C 1995.8226 5411.5596 1983.1084 5426.3496 1967.5686 5439.2466 C 1952.0289 5452.1436 1939.3145 5458.457 1939.3145 5453.277 z M 2014.6584 5440.358 C 2014.6584 5429.3867 2023.1349 5420.41 2033.4945 5420.41 C 2043.8542 5420.41 2052.3303 5424.1484 2052.3303 5428.7163 C 2052.3303 5433.285 2043.8542 5442.2617 2033.4945 5448.6646 C 2023.1349 5455.0674 2014.6584 5451.3296 2014.6584 5440.358 z M 1750.9545 5401.574 C 1766.4941 5391.5317 1787.6847 5383.3154 1798.0444 5383.3154 C 1808.4045 5383.3154 1804.1665 5391.5317 1788.6266 5401.574 C 1773.0869 5411.617 1751.8964 5419.8335 1741.5366 5419.8335 C 1731.177 5419.8335 1735.415 5411.617 1750.9545 5401.574 z M 1643.0399 5296.014 C 1649.2992 5289.7554 1665.5452 5289.0864 1679.1423 5294.5273 C 1694.1683 5300.5405 1689.7053 5305.0034 1667.7621 5305.9077 C 1647.9061 5306.725 1636.781 5302.2734 1643.0399 5296.014 z M 1600.2666 5250.8867 C 1615.8064 5240.844 1641.235 5233.0933 1656.7747 5233.663 C 1675.4045 5234.3457 1672.1965 5240.2124 1647.3566 5250.8867 C 1595.5747 5273.1377 1565.8351 5273.1377 1600.2666 5250.8867 z M 2018.2229 5215.0024 C 2065.6792 5184.907 2109.0505 5148.883 2114.6035 5134.9497 C 2121.8284 5116.8228 2125.1235 5116.2803 2126.1875 5133.0435 C 2127.7654 5157.9043 1984.9644 5269.722 1951.6367 5269.722 C 1940.803 5269.722 1970.7668 5245.0986 2018.2229 5215.0024 z M 1463.7056 5163.068 C 1476.6554 5157.8423 1497.8458 5157.8423 1510.7957 5163.068 C 1523.7455 5168.293 1513.1501 5172.5684 1487.2506 5172.5684 C 1461.3511 5172.5684 1450.7559 5168.293 1463.7056 5163.068 z M 1378.7238 5106.093 C 1396.7329 5101.3784 1430.6377 5101.207 1454.068 5105.7124 C 1477.4984 5110.218 1462.7637 5114.075 1421.3247 5114.2847 C 1379.8854 5114.4937 1360.715 5110.807 1378.7238 5106.093 z M 2139.0906 5059.501 C 2116.5737 5046.425 2055.7898 5043.2114 1974.2758 5050.787 C 1892.1958 5058.4155 1845.1345 5055.8774 1845.1345 5043.822 C 1845.1345 5012.823 2114.4866 5020.325 2157.0376 5052.51 C 2200.0823 5085.067 2189.9282 5089.023 2139.0906 5059.501 z M 1345.9806 5043.6904 C 1322.2354 5033.487 1318.7537 5027.5024 1336.5625 5027.5024 C 1352.1023 5027.5024 1381.7689 5034.7866 1402.4888 5043.6904 C 1426.234 5053.8945 1429.7156 5059.879 1411.9065 5059.879 C 1396.3668 5059.879 1366.7002 5052.594 1345.9806 5043.6904 z M 1750.9545 5006.018 C 1716.5228 4983.767 1746.2626 4983.767 1798.0444 5006.018 C 1822.8844 5016.6924 1826.0924 5022.559 1807.4626 5023.242 C 1791.9227 5023.812 1766.4941 5016.061 1750.9545 5006.018 z M 2412.932 4897.7114 C 2392.3782 4849.6787 2392.8433 4848.5713 2419.3264 4882.4756 C 2435.0344 4902.5854 2447.8865 4925.895 2447.8865 4934.275 C 2447.8865 4962.904 2435.1094 4949.5386 2412.932 4897.7114 z M 1313.0175 4917.183 C 1284.5282 4912.8677 1261.2186 4901.4233 1261.2186 4891.7515 C 1261.2186 4866.6675 1300.6738 4871.137 1355.3987 4902.4204 C 1403.6791 4930.0205 1401.8842 4930.645 1313.0175 4917.183 z M 2085.2935 4882.229 C 2012.2622 4842.6084 2020.5337 4828.9355 2094.7114 4866.66 C 2165.714 4902.7705 2178.2805 4912.129 2154.359 4911.0845 C 2144.8623 4910.6694 2113.7832 4897.684 2085.2935 4882.229 z M 1251.8005 4836.4946 C 1237.9025 4814.0073 1274.814 4814.0073 1327.1447 4836.4946 C 1360.7823 4850.949 1359.3888 4852.8247 1314.1293 4854.0063 C 1286.2512 4854.735 1258.2031 4846.8545 1251.8005 4836.4946 z M 2346.6462 4761.551 C 2304.1406 4655.318 2310.6907 4639.5103 2355.431 4740.3516 C 2375.635 4785.8906 2388.8115 4826.504 2384.7122 4830.6035 C 2380.6123 4834.703 2363.4832 4803.6294 2346.6462 4761.551 z M 1261.2186 4761.1504 C 1226.7869 4738.8994 1256.5269 4738.8994 1308.3087 4761.1504 C 1333.1483 4771.8247 1336.3566 4777.6914 1317.7266 4778.374 C 1302.187 4778.9434 1276.7582 4771.193 1261.2186 4761.1504 z M 1985.2955 4713.0215 C 1950.1849 4684.8916 1950.4158 4684.544 1991.1136 4704.266 C 2014.4231 4715.562 2033.4945 4728.744 2033.4945 4733.559 C 2033.4945 4747.9727 2023.7261 4743.8105 1985.2955 4713.0215 z M 2233.5996 4713.332 C 2215.423 4665.966 2220.7852 4653.7437 2242.9897 4691.928 C 2253.9841 4710.835 2259.012 4730.272 2254.162 4735.1216 C 2249.3123 4739.9717 2240.059 4730.166 2233.5996 4713.332 z M 1788.6266 4635.0664 C 1752.3673 4619.209 1684.5579 4599.7065 1637.9385 4591.728 C 1559.5938 4578.3193 1558.1677 4577.1274 1619.1025 4575.978 C 1655.3618 4575.294 1735.8855 4594.89 1798.0444 4619.525 C 1860.2032 4644.1597 1898.3462 4664.2217 1882.8066 4664.1064 C 1867.2668 4663.991 1824.8859 4650.9233 1788.6266 4635.0664 z M 2290.1077 4619.1523 C 2271.9312 4571.7856 2277.2932 4559.564 2299.4978 4597.748 C 2310.4924 4616.655 2315.5198 4636.0923 2310.6702 4640.942 C 2305.8203 4645.791 2296.5671 4635.986 2290.1077 4619.1523 z M 1572.0126 4535.1187 C 1534.3406 4518.93 1534.3406 4518.93 1572.0126 4518.93 C 1592.732 4518.93 1626.6371 4526.2153 1647.3566 4535.1187 C 1685.0284 4551.307 1685.0284 4551.307 1647.3566 4551.307 C 1626.6371 4551.307 1592.732 4544.022 1572.0126 4535.1187 z M 1719.4366 4415.272 C 1635.475 4345.0947 1312.582 4128.477 1226.4003 4084.5105 C 1183.3917 4062.569 1148.2028 4040.733 1148.2028 4035.9856 C 1148.2028 4019.5422 1252.3054 4071.6238 1362.0868 4142.9893 C 1422.7441 4182.4214 1478.8258 4210.6953 1486.7124 4205.821 C 1494.5991 4200.947 1516.0317 4213.511 1534.3406 4233.742 C 1552.6493 4253.9736 1573.5299 4266.8794 1580.7417 4262.4224 C 1587.9534 4257.9653 1639.5072 4300.5464 1695.3057 4357.047 C 1800.2278 4463.288 1812.5992 4493.139 1719.4366 4415.272 z M 1637.9385 4320.8105 C 1637.9385 4316.8994 1623.1052 4302.0664 1604.9756 4287.8477 C 1575.1005 4264.4185 1574.4342 4265.0845 1597.8639 4294.9595 C 1622.4707 4326.3354 1637.9385 4336.3135 1637.9385 4320.8105 z M 1786.224 4389.139 C 1762.7942 4359.264 1763.4606 4358.598 1793.3356 4382.028 C 1811.4652 4396.246 1826.2985 4411.0796 1826.2985 4414.9907 C 1826.2985 4430.4937 1810.8307 4420.5156 1786.224 4389.139 z M 2042.9126 4365.594 C 2013.1367 4334.515 1993.0126 4309.0864 1998.1925 4309.0864 C 2003.3724 4309.0864 2031.9728 4334.515 2061.7485 4365.594 C 2091.5247 4396.674 2111.6484 4422.1025 2106.4688 4422.1025 C 2101.2888 4422.1025 2072.6885 4396.674 2042.9126 4365.594 z M 1711.857 4294.9595 L 1666.1925 4243.1606 L 1717.9916 4288.8247 C 1766.4055 4331.505 1778.4286 4346.759 1763.6558 4346.759 C 1760.2821 4346.759 1736.9724 4323.4487 1711.857 4294.9595 z M 1428.3398 4294.9595 C 1404.9104 4265.0845 1405.5767 4264.4185 1435.4515 4287.8477 C 1453.5813 4302.0664 1468.4147 4316.8994 1468.4147 4320.8105 C 1468.4147 4336.3135 1452.9467 4326.3354 1428.3398 4294.9595 z M 1861.5676 4276.1235 C 1838.1384 4246.2485 1838.8046 4245.582 1868.6794 4269.0117 C 1886.8092 4283.23 1901.6426 4298.0635 1901.6426 4301.975 C 1901.6426 4317.4775 1886.1746 4307.4995 1861.5676 4276.1235 z M 1280.0547 4174.6807 L 1195.2927 4097.907 L 1275.0842 4157.7827 C 1344.4828 4209.859 1389.0315 4253.793 1370.6373 4252.0166 C 1367.4359 4251.7075 1326.6736 4216.9062 1280.0547 4174.6807 z M 1541.3558 4200.7793 C 1517.9264 4170.905 1518.5927 4170.2383 1548.4675 4193.6675 C 1579.8436 4218.2744 1589.8217 4233.742 1574.3188 4233.742 C 1570.4076 4233.742 1555.5742 4218.909 1541.3558 4200.7793 z M 1654.3717 4163.1074 C 1630.9424 4133.2324 1631.6085 4132.5664 1661.4835 4155.996 C 1692.8596 4180.6025 1702.8376 4196.071 1687.3348 4196.071 C 1683.4236 4196.071 1668.5902 4181.2373 1654.3717 4163.1074 z M 1072.8586 4007.7104 C 1057.3188 3997.6682 1053.0808 3989.4512 1063.4406 3989.4512 C 1073.8003 3989.4512 1094.9911 3997.6682 1110.5305 4007.7104 C 1126.0703 4017.753 1130.3085 4025.9695 1119.9486 4025.9695 C 1109.5889 4025.9695 1088.3983 4017.753 1072.8586 4007.7104 z M 4115.4146 5512.122 C 4124.966 5468.6367 4116.541 5439.8667 4078.565 5386.2803 C 3974.9485 5240.0728 3973.7964 5238.992 3954.311 5269.8145 C 3928.825 5310.1284 3931.773 5465.2266 3958.5337 5491.9873 C 3989.8496 5523.303 4007.029 5520.265 4017.1262 5481.6274 C 4023.2754 5458.0977 4026.988 5462.1406 4030.0981 5495.7544 C 4032.495 5521.654 4036.4253 5551.3203 4038.8323 5561.68 C 4041.2393 5572.0405 4044.4993 5587.9116 4046.0774 5596.95 C 4051.8416 5629.966 4103.381 5566.9126 4115.4146 5512.122 z M 3992.4385 5420.41 C 3992.4385 5410.0503 4000.9148 5401.574 4011.2742 5401.574 C 4021.6343 5401.574 4030.1104 5410.0503 4030.1104 5420.41 C 4030.1104 5430.7705 4021.6343 5439.2466 4011.2742 5439.2466 C 4000.9148 5439.2466 3992.4385 5430.7705 3992.4385 5420.41 z M 4434.5312 5566.3896 C 4461.792 5527.667 4461.7637 5523.4595 4434.1978 5517.6484 C 4403.4917 5511.176 4331.4863 5563.8975 4331.4863 5592.854 C 4331.4863 5626.0767 4405.979 5606.9453 4434.5312 5566.3896 z M 4329.909 5525.636 C 4364.185 5490.272 4386.5386 5452.129 4379.582 5440.874 C 4363.8716 5415.454 4293.0596 5414.4688 4229.1147 5438.781 C 4188.852 5454.0884 4180.751 5451.7334 4180.515 5424.6533 C 4180.359 5406.78 4168.8613 5359.4985 4154.9644 5319.583 C 4132.063 5253.8027 4128.6304 5251.0933 4118.29 5290.635 C 4111.234 5317.616 4118.0957 5346.651 4136.277 5366.7397 C 4157.9604 5390.7007 4162.342 5418.929 4152.9785 5474.35 C 4141.239 5543.837 4143.221 5548.711 4179.378 5539.256 C 4200.879 5533.633 4218.4707 5521.045 4218.4707 5511.282 C 4218.4707 5501.5195 4227.685 5499.226 4238.9478 5506.187 C 4250.21 5513.147 4255.2417 5534.838 4250.129 5554.388 C 4236.513 5606.453 4259.6646 5598.11 4329.909 5525.636 z M 3634.5547 5552.262 C 3619.0151 5542.2197 3589.3484 5534.7188 3568.6284 5535.5923 C 3537.5935 5536.9014 3539.253 5539.839 3578.0466 5552.262 C 3644.6445 5573.591 3667.5579 5573.591 3634.5547 5552.262 z M 3636.6338 5495.7544 L 3711.366 5495.7544 L 3672.9604 5454.531 C 3651.8372 5431.8574 3633.2996 5395.834 3631.7659 5374.4775 C 3630.232 5353.1216 3627.9324 5318.6963 3626.6558 5297.9766 C 3622.8403 5236.0483 3668.8213 5159.8584 3714.3997 5152.586 C 3737.8232 5148.848 3780.7307 5153.4653 3809.749 5162.844 C 3886.3157 5187.593 3889.392 5170.1426 3824.3018 5080.2886 C 3792.4592 5036.331 3766.4067 4988.3184 3766.4067 4973.593 C 3766.4067 4958.8677 3754.8474 4935.2607 3740.72 4921.133 C 3695.7659 4876.1787 3713.5764 4719.1226 3773.421 4632.7666 C 3824.176 4559.5273 3829.2598 4557.105 3930.29 4558.0127 C 4015.9465 4558.782 4041.6692 4566.9614 4073.476 4603.543 C 4124.3364 4662.0376 4143.1265 4659.839 4143.1265 4595.3936 C 4143.1265 4566.386 4151.7334 4534.046 4162.253 4523.5264 C 4175.1978 4510.5815 4171.62 4484.8354 4151.183 4443.8687 C 4127.147 4395.687 4125.166 4371.347 4141.474 4324.5654 C 4152.7427 4292.24 4161.963 4263.861 4161.963 4261.4995 C 4161.963 4259.1387 4121.7007 4261.664 4072.4915 4267.113 C 4004.1206 4274.683 3956.3672 4297.331 3870.0042 4363.1445 C 3715.7266 4480.714 3367.3325 4834.3994 3382.163 4858.3955 C 3388.776 4869.0957 3431.3267 4901.4033 3476.7207 4930.1914 C 3545.7568 4973.973 3554.7998 4986.2305 3532.0154 5005.1396 C 3517.0337 5017.5737 3485.238 5024.3276 3461.3584 5020.1494 L 3417.9404 5012.5522 L 3459.5166 4995.0405 C 3500.14 4977.9297 3499.715 4976.7383 3440.9646 4943.0205 L 3380.8372 4908.5117 L 3418.225 4951.041 C 3448.4824 4985.46 3449.685 4991.4155 3424.5303 4982.2715 C 3397.938 4972.604 3395.689 4979.6255 3408.9612 5030.8765 C 3426.104 5097.075 3450.0774 5317.657 3434.408 5265.013 C 3418.0461 5210.044 3389.6677 5228.089 3389.975 5293.2676 C 3390.1938 5339.721 3394.6667 5347.671 3408.5225 5326.2305 C 3424.753 5301.1157 3426.8457 5301.1157 3427.3584 5326.2305 C 3427.871 5351.345 3429.964 5351.345 3446.1946 5326.2305 C 3461.039 5303.2603 3464.5078 5305.6943 3464.7422 5339.2456 C 3464.9006 5361.944 3473.5066 5385.7534 3483.8667 5392.1567 C 3494.226 5398.559 3502.7024 5437.8076 3502.7024 5479.3755 C 3502.7024 5548.0825 3505.3936 5552.262 3532.302 5525.354 C 3549.2632 5508.392 3593.8098 5495.7544 3636.6338 5495.7544 z M 1261.2186 5417.661 C 1261.2186 5386.918 1255.3357 5384.5615 1222.4827 5402.144 C 1175.3588 5427.364 1158.6982 5465.8477 1175.8406 5509.882 C 1187.4211 5539.6284 1192.2125 5538.506 1224.9458 5498.377 C 1244.896 5473.9194 1261.2186 5437.597 1261.2186 5417.661 z M 3767.689 5403.3755 C 3723.2952 5341.031 3716.675 5311.6094 3754.013 5342.5967 C 3767.9153 5354.135 3785.316 5357.5503 3792.6802 5350.186 C 3800.0444 5342.8223 3800.8054 5350.514 3794.372 5367.281 C 3787.938 5384.0464 3793.1687 5404.25 3805.9954 5412.177 C 3822.2673 5422.234 3825.6807 5417.116 3817.2886 5395.2466 C 3810.143 5376.625 3814.5781 5363.785 3828.2146 5363.614 C 3842.7856 5363.431 3840.8503 5356.5522 3822.9146 5344.7783 C 3800.121 5329.815 3799.428 5323.1514 3819.3293 5310.2974 C 3837.939 5298.2773 3831.765 5286.348 3794.1917 5261.7295 C 3748.0635 5231.5054 3741.8738 5231.3677 3710.387 5259.863 C 3653.3997 5311.435 3711.3157 5437.7993 3800.652 5456.808 C 3803.9475 5457.509 3789.114 5433.4644 3767.689 5403.3755 z M 3334.0503 5248.9395 C 3323.211 5162.4956 3314.3428 5082.341 3314.3428 5070.8174 C 3314.3428 5059.2944 3282.5566 5048.5117 3243.7078 5046.855 C 3204.8584 5045.1997 3154.1792 5040.093 3131.088 5035.5073 C 3070.0845 5023.393 3065.7026 5046.703 3112.6067 5133.826 C 3157.8274 5217.8237 3332.1116 5427.756 3345.5051 5414.363 C 3350.0442 5409.8237 3344.8894 5335.3833 3334.0503 5248.9395 z M 4519.558 5329.828 C 4519.22 5248.397 4505.42 5222.523 4453.9204 5206.765 C 4411.269 5193.715 4353.8604 5220.3726 4384.2153 5239.1333 C 4394.708 5245.6177 4399.307 5266.168 4394.4346 5284.8 C 4384.67 5322.141 4475.777 5426.588 4503.2847 5409.5864 C 4512.394 5403.957 4519.717 5368.066 4519.558 5329.828 z M 3664.3303 5312.0557 C 3643.8115 5291.5366 3636.0234 5318.3677 3649.0422 5364.725 L 3662.0361 5410.992 L 3668.6536 5366.994 C 3672.293 5342.7954 3670.3474 5318.0728 3664.3303 5312.0557 z M 1157.4099 5308.9604 C 1157.1678 5231.511 1105.3143 5211.813 1094.9141 5285.219 C 1086.8153 5342.3823 1100.772 5376.461 1132.2798 5376.456 C 1148.8337 5376.4536 1157.5475 5353.05 1157.4099 5308.9604 z M 4255.7637 5307.3945 C 4256.6133 5332.5093 4258.9175 5332.5093 4276.5005 5307.3945 C 4291.7666 5285.5903 4293.3994 5289.3237 4283.654 5323.75 C 4274.625 5355.643 4277.9165 5366.062 4295.201 5360.301 C 4374.2354 5333.956 4344.8413 5190.668 4259.173 5184.6733 C 4177.23 5178.94 4138.8813 5252.111 4185.0684 5326.0684 C 4207.7393 5362.3696 4208.6143 5362.276 4231.4907 5321.1035 C 4246.6675 5293.7896 4255.1416 5289.004 4255.7637 5307.3945 z M 1223.5465 5307.3945 C 1224.0593 5332.5093 1226.1521 5332.5093 1242.3827 5307.3945 C 1258.613 5282.28 1260.7059 5282.28 1261.2186 5307.3945 C 1261.7314 5332.5093 1263.8243 5332.5093 1280.0547 5307.3945 C 1303.1633 5271.636 1303.6132 5193.339 1280.916 5157.455 C 1251.0941 5110.308 1185.8159 5186.4194 1186.163 5267.933 C 1186.3789 5318.5874 1191.052 5328.53 1204.7106 5307.3945 C 1220.9409 5282.28 1223.0337 5282.28 1223.5465 5307.3945 z M 2409.2854 5210.7026 C 2409.7961 5204.141 2393.113 5194.3003 2372.2112 5188.834 C 2333.1536 5178.6206 2292.5918 5207.939 2259.0352 5270.6406 C 2241.3457 5303.6934 2246.094 5303.243 2324.1555 5264.463 C 2370.4656 5241.456 2408.7744 5217.2637 2409.2854 5210.7026 z M 3949.12 5182.453 C 3942.7593 5176.093 3924.1099 5176.048 3907.6768 5182.354 C 3882.8696 5191.8735 3881.6382 5200.995 3900.4224 5236.0933 L 3923.0464 5278.367 L 3941.8652 5236.193 C 3952.2158 5212.9966 3955.4802 5188.8135 3949.12 5182.453 z M 3716.7102 5203.7964 C 3722.673 5188.257 3720.38 5175.5425 3711.6135 5175.5425 C 3702.8474 5175.5425 3685.1233 5188.257 3672.2263 5203.7964 C 3653.1377 5226.7974 3654.0852 5232.051 3677.323 5232.051 C 3693.023 5232.051 3710.7468 5219.336 3716.7102 5203.7964 z M 3813.4963 5213.2144 C 3807.0938 5202.8545 3789.141 5194.3784 3773.6013 5194.3784 C 3758.0618 5194.3784 3750.5857 5202.8545 3756.9883 5213.2144 C 3763.3914 5223.574 3781.344 5232.051 3796.8838 5232.051 C 3812.4233 5232.051 3819.8992 5223.574 3813.4963 5213.2144 z M 3396.2666 5166.728 C 3402.1023 5151.5195 3398.7712 5134.0674 3388.864 5127.944 C 3378.9565 5121.821 3370.8506 5134.2637 3370.8506 5155.5947 C 3370.8506 5201.075 3381.3252 5205.664 3396.2666 5166.728 z M 4666.978 5133.0664 C 4674.197 5095.517 4637.3325 5097.04 4552.8096 5137.7837 C 4478.081 5173.8066 4489.0527 5189.094 4580.8164 5176.809 C 4636.576 5169.3438 4662.537 5156.1636 4666.978 5133.0664 z M 4282.856 5145.2734 C 4318.814 5131.475 4321.4507 5081.7617 4288.607 5036.845 C 4266.063 5006.014 4259.015 5007.065 4175.5913 5053.6914 C 4126.656 5081.0415 4086.6184 5110.659 4086.6184 5119.508 C 4086.6184 5128.3564 4118.4043 5138.9214 4157.254 5142.985 C 4196.1025 5147.049 4233.5522 5151.7983 4240.475 5153.5405 C 4247.3975 5155.2817 4266.469 5151.5615 4282.856 5145.2734 z M 4581.0635 5084.996 C 4632.725 5040.6294 4619.974 5026.555 4548.1 5048.614 C 4511.8413 5059.742 4482.1743 5076.4014 4482.1743 5085.6343 C 4482.1743 5094.867 4474.494 5097.675 4465.107 5091.8735 C 4455.7197 5086.072 4452.0747 5065.893 4457.007 5047.0317 C 4462.5493 5025.8384 4439.6885 4981.276 4397.1597 4930.372 C 4335.7334 4856.849 4329.166 4838.7925 4335.992 4762.197 C 4340.1987 4715.0024 4350.289 4661.555 4358.4146 4643.4253 C 4381.8223 4591.2 4308.1055 4601.84 4259.539 4657.696 C 4208.032 4716.934 4205.953 4740.645 4256.2583 4695.12 C 4296.619 4658.5938 4334.7495 4671.242 4297.2676 4708.7236 C 4266.142 4739.8496 4269.465 4808.47 4303.4644 4836.687 C 4323.537 4853.3457 4326.2427 4867.207 4312.624 4883.616 C 4291.285 4909.3286 4295.7666 4950.597 4328.6074 5030.79 C 4340.551 5059.9536 4350.3223 5092.2397 4350.3223 5102.5366 C 4350.3223 5146.8447 4388.1084 5093.131 4389.1885 5047.288 L 4390.3823 4996.6006 L 4409.159 5043.6904 C 4419.487 5069.59 4426.9253 5095.019 4425.69 5100.198 C 4422.2485 5114.6255 4507.9272 5133.1733 4529.2646 5122.62 C 4539.624 5117.4966 4562.934 5100.5654 4581.0635 5084.996 z M 4312.6504 4649.246 C 4312.6504 4638.275 4321.1265 4629.299 4331.4863 4629.299 C 4341.846 4629.299 4350.3223 4633.0366 4350.3223 4637.605 C 4350.3223 4642.173 4341.846 4651.15 4331.4863 4657.5522 C 4321.1265 4663.9556 4312.6504 4660.2173 4312.6504 4649.246 z M 4020.0886 5056.2476 C 3994.5215 5047.6147 3973.6025 5032.7812 3973.6025 5023.2847 C 3973.6025 5013.788 3963.5405 5006.018 3951.2424 5006.018 C 3938.9446 5006.018 3953.2646 5031.4683 3983.065 5062.5728 C 4022.4412 5103.673 4041.2551 5112.6807 4051.9116 5095.536 C 4061.5945 5079.9575 4050.7856 5066.613 4020.0886 5056.2476 z M 3378.0376 5070.9663 C 3384.4697 5054.203 3381.312 5046.643 3370.6348 5053.2417 C 3360.3936 5059.5713 3352.0146 5072.7256 3352.0146 5082.4746 C 3352.0146 5109.5684 3365.5156 5103.598 3378.0376 5070.9663 z M 2840.7446 5022.7886 C 2800.1145 4997.044 2780.1814 5003.44 2805.5984 5034.065 C 2818.4006 5049.4907 2837.296 5056.907 2847.5876 5050.547 C 2858.9543 5043.5215 2856.2683 5032.625 2840.7446 5022.7886 z M 2965.8767 5043.6904 C 2959.4739 5033.331 2963.2117 5024.855 2974.183 5024.855 C 2985.154 5024.855 2994.1304 5016.08 2994.1304 5005.356 C 2994.1304 4992.1514 2982.7693 4991.9375 2958.935 5004.693 C 2939.578 5015.0527 2916.5474 5017.47 2907.757 5010.065 C 2898.9668 5002.659 2903.1282 5011.4336 2917.005 5029.5635 C 2943.4075 5064.0576 2986.0894 5076.3955 2965.8767 5043.6904 z M 3887.1482 5004.1484 C 3869.328 4984.4575 3837.6963 4968.3467 3816.8557 4968.3467 C 3796.0154 4968.3467 3783.9084 4973.291 3789.9514 4979.334 C 3795.9946 4985.3774 3805.7205 4987.496 3811.5637 4984.0435 C 3817.4077 4980.59 3835.6462 4996.9775 3852.0942 5020.4604 C 3868.5427 5043.9434 3890.4482 5057.9355 3900.7744 5051.5537 C 3912.0786 5044.5674 3906.657 5025.7056 3887.1482 5004.1484 z M 3295.5063 4999.3774 C 3295.5063 4989.7744 3280.673 4969.696 3262.5435 4954.7583 C 3231.1504 4928.8926 3231.1504 4928.093 3262.5435 4937.964 C 3307.9512 4952.241 3303.9338 4936.5103 3255.5615 4910.622 C 3224.0354 4893.75 3218.732 4894.2847 3230.3975 4913.16 C 3240.8706 4930.1064 3236.0435 4933.5713 3213.8342 4925.049 C 3168.6167 4907.697 3175.1956 4944.281 3221.7756 4969.21 C 3243.3826 4980.7734 3256.6091 4994.6865 3251.168 5000.128 C 3245.7268 5005.5693 3189.7969 4973.912 3126.8796 4929.778 C 3006.7717 4845.527 2946.354 4835.808 3054.2336 4918.0923 C 3174.3499 5009.709 3295.5063 5050.527 3295.5063 4999.3774 z M 4085.7974 4957.318 C 4066.8596 4920.1724 4056.4993 4876.4014 4062.7747 4860.048 C 4070.2866 4840.472 4066.7073 4834.936 4052.2969 4843.842 C 4022.913 4862.002 3983.6362 4834.8335 3980.4045 4794.1133 C 3978.965 4775.984 3982.2693 4761.1504 3987.7456 4761.1504 C 3993.2227 4761.1504 4008.9636 4775.984 4022.7258 4794.1133 C 4046.5298 4825.471 4047.7776 4825.4565 4048.3477 4793.8086 C 4049.0957 4752.252 3933.6829 4694.2466 3886.3716 4712.402 C 3859.719 4722.629 3857.7178 4728.9004 3877.2522 4740.973 C 3894.769 4751.7993 3896.0237 4760.308 3881.433 4769.3257 C 3818.5127 4808.2124 3810.5637 4683.014 3872.9214 4635.2603 C 3888.9314 4623.0005 3896.0496 4603.2915 3888.7393 4591.463 C 3879.5422 4576.5815 3863.0066 4581.6455 3835.0544 4607.905 C 3798.6777 4642.0776 3791.8267 4679.4316 3802.6287 4784.6953 C 3803.4265 4792.465 3815.479 4798.8223 3829.413 4798.8223 C 3859.9817 4798.8223 3921.7166 4863.2656 3906.1042 4878.878 C 3900.0144 4884.968 3912.7104 4899.4116 3934.3171 4910.9746 C 3975.4321 4932.9795 3987.6106 4914.545 3954.0974 4881.0317 C 3940.6492 4867.5835 3945.1382 4862.3047 3968.556 4864.03 C 4018.377 4867.6997 4048.9468 4891.111 4048.9468 4925.594 C 4048.9468 4950.3735 4099.0815 5024.855 4115.761 5024.855 C 4118.219 5024.855 4104.735 4994.463 4085.7974 4957.318 z M 4519.8467 5009.232 C 4519.8467 5000.6396 4538.918 4994.282 4562.2275 4995.105 C 4598.57 4996.3877 4605.015 4986.3525 4607.4614 4924.682 C 4609.031 4885.127 4615.09 4847.989 4620.9263 4842.1523 C 4633.6797 4829.399 4599.523 4761.142 4580.401 4761.17 C 4551.2134 4761.211 4461.1475 4950.606 4472.8223 4987.3906 C 4484.417 5023.9214 4519.8467 5040.378 4519.8467 5009.232 z M 3078.8926 4960.5234 C 3013.8076 4908.338 2999.8853 4910.239 3035.0283 4966.5127 C 3048.5981 4988.2407 3076.7332 5005.976 3097.5503 5005.925 C 3130.3174 5005.8438 3127.8115 4999.747 3078.8926 4960.5234 z M 4025.144 4944.8013 C 4009.2192 4900.1694 4001.4084 4892.7603 3996.3147 4917.452 C 3992.4717 4936.08 3999.5417 4963.6274 4012.0256 4978.6694 C 4046.2236 5019.8755 4049.1946 5012.2056 4025.144 4944.8013 z M 4134.755 4939.046 C 4116.984 4911.9243 4097.7354 4894.443 4091.98 4900.1987 C 4086.2244 4905.9536 4096.0557 4932.853 4113.8257 4959.975 C 4131.5967 4987.0967 4150.845 5004.5776 4156.601 4998.8223 C 4162.3564 4993.0674 4152.526 4966.1675 4134.755 4939.046 z M 2869.093 4890.2847 C 2818.9321 4837.928 2779.756 4829.543 2821.759 4880.1533 C 2833.5051 4894.3066 2838.0083 4910.9937 2831.766 4917.2363 C 2825.5242 4923.4785 2799.4153 4903.627 2773.7473 4873.122 C 2721.8655 4811.464 2667.5164 4798.758 2677.5044 4850.6216 C 2680.9958 4868.751 2692.2126 4882.469 2702.4304 4881.106 C 2712.6484 4879.742 2754.9133 4902.216 2796.3525 4931.047 C 2851.696 4969.5513 2878.1409 4978.1855 2895.9739 4963.5747 C 2915.146 4947.8647 2909.4941 4932.455 2869.093 4890.2847 z M 2758.576 4930.559 C 2739.7673 4909.776 2719.3958 4897.7544 2713.3054 4903.845 C 2707.2148 4909.935 2718.6719 4926.94 2738.7651 4941.633 C 2790.3738 4979.3696 2798.592 4974.776 2758.576 4930.559 z M 3939.4622 4955.4795 C 3925.8647 4950.038 3909.6191 4950.707 3903.3596 4956.9663 C 3897.1008 4963.2256 3908.2258 4967.6772 3928.082 4966.86 C 3950.0251 4965.9556 3954.4883 4961.492 3939.4622 4955.4795 z M 3873.0967 4901.1543 C 3887.043 4864.811 3866.8022 4845.043 3799.3694 4829.1494 C 3739.2979 4814.991 3730.657 4843.0933 3778.7437 4896.2285 C 3816.9768 4938.4756 3857.9543 4940.6147 3873.0967 4901.1543 z M 4161.963 4895.0176 C 4161.963 4885.7666 4148.0493 4872.8584 4131.0444 4866.3325 C 4105.192 4856.412 4104.027 4859.1685 4123.9326 4883.1533 C 4151.059 4915.8384 4161.963 4919.24 4161.963 4895.0176 z M 2910.2056 4856.6846 C 2903.4114 4845.6914 2879.253 4827.025 2856.5205 4815.2036 C 2817.1147 4794.7114 2817.3132 4796.02 2860.7832 4843.2817 C 2904.1611 4890.444 2936.488 4899.211 2910.2056 4856.6846 z M 2975.2944 4835.383 C 2975.2944 4824.4116 2966.8184 4820.674 2956.4585 4827.0767 C 2946.0986 4833.479 2937.6226 4842.4556 2937.6226 4847.024 C 2937.6226 4851.593 2946.0986 4855.3306 2956.4585 4855.3306 C 2966.8184 4855.3306 2975.2944 4846.354 2975.2944 4835.383 z M 4214.154 4821.1904 C 4225.4546 4787.288 4186.5215 4794.412 4173.3833 4828.6504 C 4166.3433 4846.995 4170.553 4855.6064 4184.3174 4851.018 C 4196.6265 4846.915 4210.053 4833.4927 4214.154 4821.1904 z M 4492.72 4809.163 C 4511.491 4780.5146 4518.039 4747.457 4509.9746 4722.0493 C 4502.2256 4697.6323 4505.9585 4675.554 4519.2227 4667.356 C 4535.4746 4657.312 4533.072 4645.215 4510.3013 4622.4443 C 4493.1616 4605.304 4469.2256 4597.5166 4457.111 4605.138 C 4442.1675 4614.5405 4445.684 4621.097 4468.0474 4625.529 C 4486.177 4629.1216 4501.0107 4640.4155 4501.0107 4650.627 C 4501.0107 4660.839 4492.1943 4663.745 4481.4194 4657.086 C 4468.789 4649.28 4465.5454 4663.942 4472.291 4698.3555 C 4480.4023 4739.7373 4479.026 4743.2666 4466.167 4714.0605 C 4449.5806 4676.3887 4449.5806 4676.3887 4438.3 4714.0605 C 4431.0913 4738.134 4429.263 4732.872 4433.235 4699.484 C 4440.561 4637.8965 4420.282 4618.648 4388.463 4656.9883 C 4351.9263 4701.0117 4396.9844 4855.3306 4446.3745 4855.3306 C 4455.227 4855.3306 4476.0825 4834.5547 4492.72 4809.163 z M 4126.628 4774.964 C 4108.025 4756.4995 4105.8613 4758.663 4116.0835 4785.5083 C 4123.1567 4804.0845 4133.6895 4814.5386 4139.489 4808.7393 C 4145.288 4802.9395 4139.501 4787.7407 4126.628 4774.964 z M 4248.6865 4766.252 C 4242.4277 4759.9927 4237.976 4771.1177 4238.7935 4790.974 C 4239.6973 4812.917 4244.1606 4817.3804 4250.1733 4802.354 C 4255.6147 4788.757 4254.946 4772.511 4248.6865 4766.252 z M 2967.7083 4781.507 C 3000.3772 4808.619 3004.0469 4777.203 2974.6318 4722.24 C 2951.6697 4679.335 2881.1143 4673.163 2881.1143 4714.0605 C 2881.1143 4729.6 2889.5908 4742.3145 2899.9507 4742.3145 C 2910.3103 4742.3145 2919.4556 4757.148 2920.2737 4775.2773 C 2921.219 4796.2397 2925.315 4799.3823 2931.5232 4783.909 C 2939.02 4765.2256 2947.4185 4764.668 2967.7083 4781.507 z M 4075.9622 4657.603 C 4040.7717 4583.445 3976.8525 4568.5347 3934.4363 4624.5894 C 3913.2166 4652.632 3913.4346 4654.038 3935.8972 4634.008 C 3972.6204 4601.2603 4011.2742 4604.5996 4011.2742 4640.5195 C 4011.2742 4657.051 4025.793 4695.154 4043.538 4725.194 C 4090.5625 4804.7993 4118.337 4746.9014 4075.9622 4657.603 z M 3202.0222 4632.198 C 3185.5247 4563.428 3166.609 4533.8594 3122.4128 4507.752 C 3071.7188 4477.8066 2937.6226 4435.9263 2937.6226 4450.04 C 2937.6226 4452.864 2950.9888 4487.1636 2967.325 4526.262 C 2983.6614 4565.3604 2993.486 4610.8955 2989.158 4627.451 C 2983.6904 4648.364 2995.0305 4658.3994 3026.3057 4660.326 C 3051.0652 4661.852 3102.693 4684.0747 3141.0337 4709.71 C 3179.3748 4735.3457 3213.651 4748.6885 3217.2026 4739.3604 C 3220.7551 4730.0317 3213.9236 4681.809 3202.0222 4632.198 z M 2836.7883 4633.9453 C 2845.0688 4550.367 2841.2324 4538.003 2798.2869 4509.864 C 2739.3665 4471.2583 2690.6248 4468.1987 2740.9536 4506.2656 C 2761.0632 4521.4756 2769.6821 4534.19 2760.1062 4534.5195 C 2750.5305 4534.8486 2763.2446 4557.6665 2788.36 4585.2246 C 2824.351 4624.7163 2826.8342 4632.7427 2800.083 4623.1123 C 2779.8389 4615.8247 2770.786 4618.4077 2777.65 4629.514 C 2783.9792 4639.7554 2779.986 4648.1343 2768.776 4648.1343 C 2757.0173 4648.1343 2761.6108 4668.306 2779.6338 4695.8125 C 2818.9119 4755.759 2825.4167 4748.7173 2836.7883 4633.9453 z M 4192.092 4693.3193 C 4186.531 4678.827 4190.4766 4666.97 4200.861 4666.97 C 4211.245 4666.97 4237.6265 4636.6567 4259.487 4599.6064 C 4288.5903 4550.28 4303.3965 4538.9326 4314.7847 4557.226 C 4327.693 4577.9614 4337.174 4577.9697 4370.5547 4557.273 C 4403.9253 4536.5825 4408.156 4536.5825 4395.403 4557.273 C 4386.123 4572.329 4400.2676 4568.9766 4431.104 4548.811 C 4459.1924 4530.443 4482.1743 4524.281 4482.1743 4535.1187 C 4482.1743 4546.0225 4502.5767 4541.455 4527.8555 4524.8916 C 4571.19 4496.498 4621.1855 4397.8687 4601.98 4378.6626 C 4583.9404 4360.623 4518.1387 4390.099 4499.7515 4424.4556 C 4479.3086 4462.6533 4441.515 4473.218 4449.2114 4438.583 C 4451.8013 4426.9272 4430.6113 4416.0522 4402.121 4414.416 C 4359.489 4411.9673 4350.3223 4419.2593 4350.3223 4455.6274 C 4350.3223 4488.4463 4341.185 4498.2983 4314.8076 4493.9214 C 4294.9424 4490.625 4261.048 4508.778 4237.887 4535.1187 C 4203.0205 4574.771 4198.3936 4576.259 4208.592 4544.5366 C 4216.2383 4520.7515 4214.21 4513.8086 4203.0903 4525.7 C 4175.922 4554.7573 4155.434 4748.5723 4181.2153 4732.6387 C 4192.759 4725.505 4197.6523 4707.811 4192.092 4693.3193 z M 3275.864 4645.3223 C 3266.587 4612.9756 3254.4973 4582.0107 3248.9976 4576.5107 C 3235.2349 4562.748 3236.3562 4657.004 3250.3904 4693.5757 C 3271.0085 4747.306 3293.1074 4705.446 3275.864 4645.3223 z M 3370.3293 4488.029 C 3383.1848 4405.1504 3402.2139 4321.311 3412.6152 4301.72 C 3423.0176 4282.1294 3434.72 4220.1445 3438.6216 4163.977 C 3444.876 4073.9321 3487.1594 3970.9963 3512.4832 3984.1658 C 3517.4639 3986.7556 3521.5388 3982.5173 3521.5388 3974.7473 C 3521.5388 3935.7446 3506.6313 3929.5938 3469.025 3953.0796 C 3440.5278 3970.8757 3431.2063 3990.16 3439.091 4015.003 C 3447.8254 4042.523 3443.446 4048.3584 3420.6296 4039.6028 C 3360.4314 4016.5027 3308.8818 4148.762 3352.303 4214.9067 C 3368.7898 4240.021 3372.9114 4240.021 3389.3982 4214.9067 C 3417.1543 4172.6245 3412.3262 4201.2544 3377.8735 4283.2417 C 3348.3328 4353.5396 3310.298 4680.199 3334.8945 4652.3647 C 3341.528 4644.8584 3357.4736 4570.9067 3370.3293 4488.029 z M 2711.5906 4619.8804 C 2711.5906 4604.341 2697.8384 4591.626 2681.03 4591.626 C 2656.001 4591.626 2654.7139 4596.74 2673.9185 4619.8804 C 2686.8152 4635.4204 2700.5676 4648.1343 2704.4788 4648.1343 C 2708.3901 4648.1343 2711.5906 4635.4204 2711.5906 4619.8804 z M 2937.959 4582.2085 C 2941.7747 4627.185 2944.3923 4630.266 2950.7883 4597.307 C 2959.2593 4553.6543 2923.5261 4467.5923 2904.7334 4486.3853 C 2887.726 4503.3926 2881.4568 4595.833 2895.7744 4618.4785 C 2902.8118 4629.6094 2914.1038 4613.288 2920.8674 4582.2085 L 2933.1655 4525.7 L 2937.959 4582.2085 z M 2571.4702 4555.2246 C 2553.1284 4534.9575 2525.8086 4523.7036 2509.8325 4529.834 C 2487.0713 4538.5684 2490.3582 4545.957 2525.7292 4565.5684 C 2590.2969 4601.367 2609.3328 4597.0625 2571.4702 4555.2246 z M 1903.9418 4503.5684 C 1881.7372 4465.3833 1876.3752 4477.6055 1894.5515 4524.972 C 1901.0114 4541.806 1910.2643 4551.6113 1915.1141 4546.761 C 1919.9636 4541.912 1914.9363 4522.475 1903.9418 4503.5684 z M 2658.3687 4448.524 C 2654.996 4397.894 2648.178 4352.411 2643.2173 4347.4507 C 2626.434 4330.6675 2601.9795 4390.217 2613.262 4420.3945 C 2623.2969 4447.2344 2620.8271 4447.413 2589.559 4422.1025 C 2556.7878 4395.576 2555.4675 4397.1147 2567.9597 4447.2603 C 2583.5195 4509.719 2618.9028 4554.9077 2645.6646 4546.4976 C 2656.0244 4543.242 2661.7412 4499.154 2658.3687 4448.524 z M 3310.3245 4474.805 C 3311.2886 4440.8936 3297.7537 4396.977 3280.247 4377.2124 C 3249.6965 4342.7217 3250.1206 4342.1714 3290.7976 4363.516 C 3327.1003 4382.5664 3333.4897 4380.933 3335.3474 4352.1304 C 3342.5742 4240.1006 3318.9248 4204.945 3248.2654 4222.6797 C 3201.2095 4234.4897 3199.0278 4239.897 3211.2026 4314.5386 C 3218.3174 4358.159 3242.3157 4414.2866 3264.5317 4439.2666 C 3286.7478 4464.247 3292.889 4477.69 3278.1787 4469.1396 C 3257.9822 4457.4014 3254.5227 4461.6475 3264.0515 4486.479 C 3270.992 4504.5654 3276.6704 4527.647 3276.6704 4537.771 C 3276.6704 4547.8945 3283.8481 4551.7417 3292.6213 4546.3203 C 3301.3938 4540.898 3309.3604 4508.7163 3310.3245 4474.805 z M 2881.1143 4440.9385 C 2904.9329 4409.8594 2933.7485 4384.1123 2945.149 4383.723 C 2956.5493 4383.3345 2996.6223 4355.7866 3034.2002 4322.5063 L 3102.524 4261.9966 L 3068.4868 4127.6543 C 2981.7598 3785.351 2985.2546 3788.4773 2840.5896 3923.7944 C 2790.2524 3970.879 2698.6245 4033.2583 2636.9712 4062.4155 L 2524.875 4115.4287 L 2575.8516 4140.1724 C 2603.889 4153.7817 2637.0574 4163.1626 2649.5593 4161.018 C 2687.038 4154.593 2726.839 4256.2686 2723.15 4349.0137 C 2720.1794 4423.6865 2726.394 4439.9517 2767.4417 4464.938 C 2832.6646 4504.64 2832.2234 4504.7334 2881.1143 4440.9385 z M 2445.484 4445.7217 C 2385.268 4369.113 2372.5425 4360.814 2372.5425 4398.154 C 2372.5425 4439.9966 2407.098 4478.6104 2444.542 4478.6104 C 2467.3494 4478.6104 2467.4895 4473.718 2445.484 4445.7217 z M 3192.1394 4385.7983 C 3185.0298 4343.7153 3171.4739 4304.501 3162.0156 4298.656 C 3140.0093 4285.0547 3140.3645 4293.5527 3166.0723 4395.647 C 3191.9548 4498.436 3210.0166 4491.612 3192.1394 4385.7983 z M 4262.8394 4450.386 C 4287.9146 4425.3115 4292.0244 4425.8374 4299.672 4455.0957 C 4304.9585 4475.3213 4309.1235 4468.0415 4310.4653 4436.2295 C 4311.6675 4407.74 4320.056 4384.43 4329.108 4384.43 C 4338.1587 4384.43 4339.9307 4356.883 4333.0444 4323.2134 C 4320.739 4263.046 4289.142 4254.13 4281.152 4308.5703 C 4276.135 4342.756 4218.7456 4386.824 4196.86 4373.2974 C 4178.249 4361.7954 4175.5757 4405.4116 4192.232 4448.816 C 4206.54 4486.103 4226.6753 4486.5513 4262.8394 4450.386 z M 3137.1753 4395.96 C 3131.3022 4374.079 3126.381 4345.5815 3126.2395 4332.632 C 3125.8354 4295.612 3094.206 4304.5796 3009.9773 4365.594 L 2931.9702 4422.1025 L 3020.67 4422.1025 C 3074.3215 4422.1025 3104.8228 4429.46 3097.8618 4440.723 C 3091.1406 4451.5977 3099.1448 4454.4346 3117.1038 4447.543 C 3137.5986 4439.6787 3144.2925 4422.4756 3137.1753 4395.96 z M 2497.1628 4312.618 C 2469.133 4284.5884 2466.7224 4285.3564 2466.7224 4322.3164 C 2466.7224 4344.3926 2477.3179 4366.128 2490.2676 4370.617 C 2526.7163 4383.253 2531.0813 4346.5366 2497.1628 4312.618 z M 4458.1724 4304.3774 C 4523.2114 4203.8926 4560.409 4120.7266 4540.3135 4120.7266 C 4508.852 4120.7266 4425.6455 4199.91 4425.0674 4230.401 C 4424.7383 4247.7783 4412.024 4278.45 4396.8135 4298.5596 C 4381.6035 4318.6694 4369.1587 4346.217 4369.1587 4359.777 C 4369.1587 4407.19 4406.783 4383.774 4458.1724 4304.3774 z M 3917.381 4274.6494 C 3904.8284 4270.4653 3880.5579 4281.343 3863.4458 4298.8213 C 3834.3203 4328.571 3835.7783 4329.0566 3886.2678 4306.4287 C 3915.9324 4293.1343 3929.933 4278.833 3917.381 4274.6494 z M 4557.5186 4306.355 C 4552.3384 4299.673 4565.053 4275.13 4585.7725 4251.8154 L 4623.4443 4209.425 L 4579.726 4232.3804 L 4536.008 4255.3354 L 4570.3076 4202.8867 C 4589.1733 4174.0396 4593.892 4157.042 4580.794 4165.114 C 4567.697 4173.186 4539.642 4213.7764 4518.451 4255.3145 L 4479.922 4330.838 L 4523.429 4324.6714 C 4547.3584 4321.2793 4562.6987 4313.037 4557.5186 4306.355 z M 2409.3508 4269.8013 C 2397.7874 4248.1943 2383.5671 4235.2754 2377.7502 4241.0923 C 2371.9333 4246.9087 2377.896 4264.587 2391.0007 4280.377 C 2424.8643 4321.1807 2434.0234 4315.902 2409.3508 4269.8013 z M 2656.8489 4227.9746 C 2632.2505 4203.376 2628.8286 4230.637 2649.8171 4284.001 C 2662.906 4317.28 2663.637 4317.2637 2670.4197 4283.5405 C 2674.2869 4264.3105 2668.1804 4239.306 2656.8489 4227.9746 z M 2617.4106 4283.643 C 2617.4106 4236.4014 2569.3389 4158.3984 2540.2236 4158.3984 C 2520.5178 4158.3984 2504.3945 4166.8745 2504.3945 4177.2344 C 2504.3945 4187.594 2511.4382 4196.071 2520.0476 4196.071 C 2528.657 4196.071 2547.0415 4217.261 2560.9026 4243.1606 C 2581.8606 4282.321 2617.4106 4307.7896 2617.4106 4283.643 z M 2481.413 4177.9062 C 2483.076 4119.43 2473.4316 4112.1064 2421.173 4132.1597 C 2383.0415 4146.7925 2383.3618 4174.8276 2422.15 4217.6885 C 2461.6638 4261.351 2479.3787 4249.459 2481.413 4177.9062 z M 3292.2434 4141.967 C 3295.6287 4118.784 3288.1973 4087.5254 3275.7292 4072.503 C 3252.3118 4044.2856 3247.2146 3889.4446 3268.5662 3854.8967 C 3283.4565 3830.8042 3370.8506 3908.7986 3370.8506 3946.1794 C 3370.8506 3988.1016 3403.178 3956.1853 3413.0566 3904.5105 C 3418.4 3876.5593 3410.9702 3848.0342 3394.8657 3834.6687 C 3368.3486 3812.6619 3369.6575 3768.113 3399.6123 3673.0962 L 3413.0603 3630.4397 L 3311.9023 3680.8845 C 3256.2654 3708.6287 3179.9556 3751.5952 3142.3245 3776.366 C 3064.6687 3827.4836 3064.6736 3828.0796 3144.9192 4075.933 C 3186.476 4204.2886 3190.4617 4209.5205 3237.22 4197.0986 C 3268.2358 4188.8594 3288.337 4168.7183 3292.2434 4141.967 z M 2266.3381 4130.1445 C 2254.8745 4100.271 2221.8545 4090.95 2221.8545 4117.587 C 2221.8545 4137.507 2242.4438 4158.3984 2262.0747 4158.3984 C 2270.3826 4158.3984 2272.3015 4145.684 2266.3381 4130.1445 z M 4217.859 4103.0337 C 4228.929 4082.3486 4230.151 4062.0195 4220.6753 4056.163 C 4211.472 4050.475 4199.91 4066.913 4194.9824 4092.692 C 4184.219 4148.9966 4191.4985 4152.287 4217.859 4103.0337 z M 4507.4507 4022.7898 C 4512.323 4004.1567 4509.9067 3984.9546 4502.0806 3980.1177 C 4481.8037 3967.5862 4403.421 4062.2988 4416.5234 4083.5 C 4431.6665 4108.001 4496.485 4064.723 4507.4507 4022.7898 z M 4406.542 3965.3296 C 4406.7007 3947.1997 4399.7866 3932.3667 4391.1777 3932.3667 C 4382.5684 3932.3667 4364.3384 3911.4656 4350.6665 3885.9197 C 4320.6084 3829.7559 4288.596 3841.3455 4311.58 3900.0703 C 4320.559 3923.0132 4337.6743 3966.926 4349.614 3997.654 C 4366.8896 4042.1177 4374.887 4047.886 4388.7876 4025.9082 C 4398.394 4010.7197 4406.384 3983.4592 4406.542 3965.3296 z M 2230.6653 3962.0725 C 2210.9727 3914.9412 2209.595 3895.642 2225.5432 3890.3257 C 2237.5427 3886.3257 2241.2288 3873.1316 2233.7344 3861.0054 C 2223.3286 3844.1687 2211.7668 3844.167 2184.8137 3860.9998 C 2150.583 3882.3772 2150.7512 3885.1992 2190.396 3954.649 C 2241.3115 4043.8428 2266.794 4048.5405 2230.6653 3962.0725 z M 3352.0146 4000.3792 C 3352.0146 3985.9873 3335.3442 3954.2014 3314.969 3929.7444 L 3277.9238 3885.2764 L 3277.5857 3941.7847 C 3277.3582 3979.7627 3282.4724 3990.0496 3293.182 3973.155 C 3305.2964 3954.0437 3311.5771 3957.43 3319.3838 3987.2825 C 3330.9866 4031.6516 3352.0146 4040.0918 3352.0146 4000.3792 z M 3532.7117 3864.2878 C 3521.6018 3897.3032 3523.7737 3897.8052 3563.5298 3871.4082 C 3608.9595 3841.2441 3623.0608 3768.827 3581.8613 3777.2673 C 3568.4197 3780.0217 3558.8289 3771.5454 3560.548 3758.4314 C 3562.2673 3745.318 3562.6694 3722.9556 3561.4421 3708.7373 C 3557.552 3663.675 3502.7024 3724.107 3502.7024 3773.4556 C 3502.7024 3797.4749 3495.2383 3821.7402 3486.1152 3827.3787 C 3476.9924 3833.0166 3465.0618 3861.0645 3459.602 3889.7073 L 3449.6753 3941.7847 L 3497.1697 3885.2764 C 3527.1658 3849.5881 3540.2605 3841.8552 3532.7117 3864.2878 z M 4411.4824 3779.2917 C 4402.593 3744.985 4390.6772 3725.1304 4385.0044 3735.1707 C 4379.331 3745.21 4383.0166 3783.091 4393.195 3819.3506 C 4416.368 3901.904 4433.5195 3864.3345 4411.4824 3779.2917 z M 4510.6035 3808.2688 C 4510.6997 3788.4644 4521.295 3753.746 4534.1484 3731.118 C 4562.0234 3682.044 4564.6733 3630.9905 4539.345 3630.9905 C 4512.471 3630.9905 4485.056 3691.097 4470.5483 3781.825 C 4460.2812 3846.033 4462.9795 3860.2627 4484.075 3853.156 C 4498.5693 3848.2725 4510.5073 3828.0735 4510.6035 3808.2688 z M 2168.9985 3772.9207 C 2161.2266 3706.3467 2108.8386 3635.7058 2108.8386 3691.7996 C 2108.8386 3732.8008 2148.123 3838.1863 2163.407 3838.1863 C 2170.673 3838.1863 2173.1892 3808.8171 2168.9985 3772.9207 z M 3451.3186 3766.0093 C 3424.1655 3749.2278 3448.2434 3634.978 3475.804 3649.8264 C 3485.4182 3655.0063 3495.9658 3626.6113 3499.2432 3586.7256 C 3510.3442 3451.6099 3445.2632 3564.329 3414.2932 3733.8572 C 3403.5671 3792.57 3423.8704 3830.373 3451.3633 3802.88 C 3469.1663 3785.0771 3469.1565 3777.0337 3451.3186 3766.0093 z M 4600.8413 3657.361 C 4591.259 3628.6125 4571.2334 3601.3826 4556.3413 3596.85 C 4534.5303 3590.2122 4533.8433 3593.4634 4552.8096 3613.567 C 4565.7593 3627.294 4576.3545 3663.9536 4576.3545 3695.033 C 4576.3545 3736.5146 4581.927 3745.9685 4597.3096 3730.586 C 4611.4194 3716.4758 4612.5737 3692.5564 4600.8413 3657.361 z M 4474.886 3642.188 C 4469.1987 3619.5276 4472.7163 3575.9521 4482.7026 3545.3538 C 4500.4424 3490.9983 4500.7075 3490.897 4494.2383 3540.9495 C 4490.596 3569.1252 4494.868 3587.697 4503.7314 3582.2188 C 4529.357 3566.3816 4522.415 3487.0469 4493.2896 3462.875 C 4472.222 3445.3909 4460.541 3449.674 4436.7817 3483.5955 C 4401.493 3533.9773 4400.9043 3542.9678 4426.7905 3636.1814 C 4447.3296 3710.1445 4493.3857 3715.8965 4474.886 3642.188 z M 2073.286 3606.7393 C 2057.9028 3591.3562 2052.3303 3593.4646 2052.3303 3614.666 C 2052.3303 3630.5513 2058.5112 3649.7285 2066.0652 3657.2825 C 2073.6191 3664.8364 2083.0488 3661.2693 2087.0203 3649.3557 C 2090.9915 3637.442 2084.811 3618.2646 2073.286 3606.7393 z M 3603.7358 3640.5166 C 3597.7954 3625.0369 3584.5017 3617.5833 3574.1938 3623.9539 C 3563.8855 3630.3242 3565.9219 3615.4424 3578.7188 3590.8826 C 3608.144 3534.4084 3625.301 3517.4016 3610.1243 3559.752 C 3603.7463 3577.55 3606.6338 3597.1218 3616.541 3603.245 C 3626.713 3609.5315 3634.5547 3585.1943 3634.5547 3547.3403 C 3634.5547 3510.4697 3627.3918 3480.3027 3618.638 3480.3027 C 3594.772 3480.3027 3546.559 3540.5564 3531.876 3588.7324 C 3520.0022 3627.6912 3539.0356 3646.7715 3610.4185 3667.4688 C 3612.683 3668.1252 3609.6758 3655.9966 3603.7358 3640.5166 z M 2655.0825 3573.3708 C 2655.0825 3562.3997 2646.6062 3558.662 2636.2466 3565.0647 C 2625.8867 3571.4673 2617.4106 3580.4436 2617.4106 3585.0122 C 2617.4106 3589.5806 2625.8867 3593.3188 2636.2466 3593.3188 C 2646.6062 3593.3188 2655.0825 3584.342 2655.0825 3573.3708 z M 3515.0383 3470.072 C 3531.9912 3425.8948 3513.6924 3420.7078 3487.703 3462.323 C 3473.1511 3485.6248 3471.9011 3499.1384 3484.2979 3499.1384 C 3495.0708 3499.1384 3508.9038 3486.0586 3515.0383 3470.072 z M 3728.303 3368.093 C 3755.3782 3317.502 3752.2563 3273.1064 3721.623 3273.1064 C 3685.5247 3273.1064 3660.0728 3309.2964 3644.2869 3383.0723 C 3631.5938 3442.3904 3633.0447 3444.764 3669.934 3425.0215 C 3691.4395 3413.5117 3717.7058 3387.8945 3728.303 3368.093 z M 3559.2104 3291.422 C 3559.2104 3281.9988 3546.545 3279.1492 3531.0645 3285.0894 C 3515.5847 3291.0298 3507.6938 3303.6162 3513.53 3313.0596 C 3525.737 3332.8105 3559.2104 3316.9553 3559.2104 3291.422 z M 2760.6426 2995.668 C 2754.3835 2989.409 2749.9316 3000.534 2750.7498 3020.3901 C 2751.6533 3042.3333 2756.1167 3046.7964 2762.1294 3031.7703 C 2767.5706 3018.173 2766.9019 3001.9272 2760.6426 2995.668 z M 2742.7817 2891.3193 C 2737.6223 2878.5664 2733.7148 2893.561 2734.0989 2924.6406 C 2734.4822 2955.7197 2738.704 2966.154 2743.4797 2947.8271 C 2748.2554 2929.5002 2747.9414 2904.0715 2742.7817 2891.3193 z M 2320.6448 2792.7886 C 2315.6934 2766.8892 2299.9165 2745.6987 2285.5847 2745.6987 C 2251.5305 2745.6987 2252.7153 2756.149 2291.9668 2801.9912 C 2332.347 2849.1516 2331.473 2849.4326 2320.6448 2792.7886 z M 2287.7805 2708.0264 C 2302.5137 2684.1877 2277.5784 2684.1877 2240.6907 2708.0264 C 2216.3416 2723.762 2216.8386 2726.3254 2244.2878 2726.574 C 2261.8062 2726.733 2281.378 2718.3862 2287.7805 2708.0264 z M 2297.1985 2647.3071 C 2297.1985 2637.047 2283.7913 2633.7974 2267.4038 2640.0852 C 2251.017 2646.3738 2225.088 2651.5186 2209.7844 2651.5186 C 2194.4805 2651.5186 2186.495 2658.858 2192.0396 2667.8284 C 2205.3083 2689.298 2297.1985 2671.3665 2297.1985 2647.3071 z M 2887.9724 2545.2917 C 2909.8323 2385.8052 2904.062 2355.6353 2843.4424 2312.4707 L 2786.9346 2272.2334 L 2786.9346 2330.024 C 2786.9346 2361.8088 2793.607 2387.8147 2801.7622 2387.8147 C 2809.9172 2387.8147 2817.867 2404.767 2819.4277 2425.4866 C 2820.9885 2446.206 2812.6206 2463.1587 2800.8328 2463.1587 C 2785.4636 2463.1587 2785.7947 2469.5532 2802.0032 2485.762 C 2854.8884 2538.6467 2819.0942 2540.675 2763.3894 2487.9497 C 2698.1904 2426.2383 2619.7556 2379.191 2605.6265 2393.3198 C 2587.4958 2411.4504 2824.689 2632.6829 2862.2583 2632.6829 C 2869.813 2632.6829 2881.3843 2593.3567 2887.9724 2545.2917 z M 2636.4966 2501.4346 C 2612.022 2442.3472 2560.9026 2422.8328 2560.9026 2472.5767 C 2560.9026 2505.0596 2634.1846 2584.5151 2649.7698 2568.9302 C 2655.4802 2563.2192 2649.5076 2532.8462 2636.4966 2501.4346 z M 2474.8174 2475.9207 C 2454.833 2423.8425 2429.0505 2440.1492 2429.0505 2504.867 C 2429.0505 2559.3274 2431.9592 2562.5024 2457.9963 2536.465 C 2474.3723 2520.0894 2481.677 2493.7969 2474.8174 2475.9207 z M 3288.2893 2468.499 C 3275.2456 2455.455 3201.3264 2499.8801 3201.3264 2520.7634 C 3201.3264 2530.9978 3222.7815 2525.3132 3249.0044 2508.1313 C 3275.227 2490.9495 3292.9058 2473.115 3288.2893 2468.499 z M 2403.734 2420.4192 C 2398.574 2407.6667 2394.6665 2422.6614 2395.0505 2453.7407 C 2395.4346 2484.82 2399.6562 2495.254 2404.4316 2476.9272 C 2409.2075 2458.6003 2408.8933 2433.1719 2403.734 2420.4192 z M 2197.3862 2361.4995 C 2186.6497 2329.2896 2146.9592 2327.0564 2135.0874 2357.9944 C 2128.7935 2374.3955 2129.3945 2402.648 2136.4226 2420.7778 C 2148.3088 2451.439 2151.0977 2451.1636 2176.3638 2416.8303 C 2191.303 2396.5295 2200.7632 2371.6309 2197.3862 2361.4995 z M 2495.4265 2338.687 C 2461.983 2241.4065 2438.845 2226.1929 2402.7375 2277.7437 C 2373.2703 2319.8142 2374.4797 2323.8486 2433.5208 2380.4065 C 2504.2236 2448.1357 2527.6304 2432.3618 2495.4265 2338.687 z M 2296.2625 2291.8855 C 2285.6885 2272.128 2269.0208 2255.9626 2259.2227 2255.9626 C 2234.5684 2255.9626 2215.0132 2342.9211 2230.6406 2383.0635 C 2242.2593 2412.9087 2246.9358 2411.8435 2279.4885 2371.9385 C 2307.0493 2338.153 2310.9812 2319.3877 2296.2625 2291.8855 z M 2777.0852 2227.4075 C 2788.5212 2109.217 2785.549 2089.7576 2748.9512 2043.231 C 2707.7883 1990.9009 2565.3452 1906.1935 2547.8794 1923.6589 C 2542.7249 1928.8137 2571.2183 1953.6808 2611.1985 1978.9192 C 2722.4636 2049.1577 2742.412 2079.6465 2704.5078 2121.5305 C 2676.263 2152.7405 2676.0227 2162.2183 2701.908 2224.1702 C 2717.5933 2261.71 2730.4265 2315.5828 2730.4265 2343.8867 C 2730.4265 2443.9673 2764.3167 2359.363 2777.0852 2227.4075 z M 2711.5906 2350.1428 C 2711.5906 2339.7827 2703.6147 2331.3066 2693.8662 2331.3066 C 2684.118 2331.3066 2670.9033 2339.7827 2664.5007 2350.1428 C 2658.0977 2360.5024 2666.0737 2368.9785 2682.2246 2368.9785 C 2698.376 2368.9785 2711.5906 2360.5024 2711.5906 2350.1428 z M 2692.7546 2292.309 C 2692.7546 2280.7603 2676.3584 2282.077 2650.3735 2295.713 C 2608.2197 2317.833 2608.1848 2317.7358 2643.875 2277.5396 C 2683.592 2232.8076 2673.4436 2225.3406 2619.076 2259.294 C 2569.5134 2290.2466 2607.3 2356.8792 2658.7888 2329.3232 C 2677.47 2319.3252 2692.7546 2302.669 2692.7546 2292.309 z M 2410.2146 2217.568 C 2410.2146 2190.5051 2342.6802 2186.8481 2318.6167 2212.6084 C 2299.146 2233.452 2298.8452 2244.6687 2317.1646 2266.7422 C 2337.4429 2291.176 2344.554 2290.71 2375.2434 2262.9365 C 2394.4775 2245.5298 2410.2146 2225.114 2410.2146 2217.568 z M 2607.9924 2245.9607 C 2649.3706 2212.0435 2655.956 2199.6165 2632.588 2199.5483 C 2615.0361 2199.4968 2576.893 2220.3774 2547.8257 2245.9495 C 2477.1619 2308.117 2532.151 2308.1272 2607.9924 2245.9607 z M 2283.0715 2184.6968 C 2318.8398 2153.4968 2326.3928 2124.1106 2298.6438 2124.1106 C 2273.9348 2124.1106 2165.3464 2218.081 2165.3464 2239.4639 C 2165.3464 2259.7131 2233.327 2228.0881 2283.0715 2184.6968 z M 2564.0422 2183.5437 C 2567.495 2174.7927 2595.123 2155.7212 2625.4377 2141.1626 C 2698.427 2106.1096 2704.1682 2079.4138 2646.8022 2041.8262 C 2599.9414 2011.1215 2599.5251 2011.3348 2606.0032 2062.7488 C 2609.6028 2091.3179 2608.5286 2101.9783 2603.6167 2086.4387 C 2592.0496 2049.8462 2540.8774 1992.2585 2519.9282 1992.2585 C 2510.9639 1992.2585 2520.9258 2026.1633 2542.0664 2067.6025 C 2563.2073 2109.042 2573.5447 2142.9468 2565.0388 2142.9468 C 2556.533 2142.9468 2531.042 2104.8037 2508.3926 2058.1846 C 2463.7515 1966.2991 2429.8298 1948.4772 2427.7266 2015.8037 C 2426.5813 2052.4653 2424.5835 2053.5706 2412.922 2023.9928 C 2400.0938 1991.4556 2397.8057 1991.6084 2365.6423 2027.1484 C 2320.1013 2077.471 2331.8357 2150.5962 2386.7031 2158.388 C 2425.6907 2163.9248 2427.5842 2160.12 2410.1382 2111.2979 C 2392.4395 2061.768 2393.0725 2060.6514 2419.5227 2094.7478 C 2435.123 2114.8574 2447.8865 2138.4402 2447.8865 2147.1536 C 2447.8865 2155.8674 2466.9578 2170.662 2490.2676 2180.0317 C 2545.4458 2202.2104 2556.4685 2202.7354 2564.0422 2183.5437 z M 2900.1396 2058.412 C 2867.1396 2018.6499 2752.5786 1950.2737 2731.4644 1957.7378 C 2721.7139 1961.1846 2736.563 1991.2943 2764.4624 2024.6484 C 2799.573 2066.6238 2831.844 2085.4685 2869.294 2085.8655 C 2915.0818 2086.3506 2919.8235 2082.1304 2900.1396 2058.412 z M 2333.8254 1849.3014 C 2379.669 1797.0883 2388.3801 1775.892 2372.0715 1756.2411 C 2340.8684 1718.6438 2307.7383 1739.9344 2272.238 1820.3973 C 2218.6985 1941.7476 2242.747 1953.0338 2333.8254 1849.3014 z M 2071.3464 1794.4808 L 2056.6628 1719.1367 L 2054.4966 1786.6322 C 2053.3052 1823.7551 2057.9814 1859.7788 2064.8877 1866.6853 C 2085.5469 1887.3441 2086.7732 1873.6348 2071.3464 1794.4808 z M 2814.569 1842.5728 C 2846.516 1790.8816 2593.6072 1740.1626 2523.8625 1784.2737 C 2506.285 1795.3907 2487.2825 1794.3096 2471.608 1781.301 C 2441.6208 1756.4138 2425.6838 1767.9738 2445.5862 1800.1765 C 2453.5542 1813.0687 2479.669 1827.391 2503.6187 1832.0033 C 2527.5684 1836.6155 2550.5823 1843.8076 2554.7603 1847.9857 C 2571.2854 1864.511 2804.0073 1859.6626 2814.569 1842.5728 z M 2558.4998 1810.2328 C 2535.0586 1781.8169 2536.5999 1781.0005 2575.0295 1801.4775 C 2618.8604 1824.8324 2629.6526 1841.5708 2600.8809 1841.5708 C 2591.7898 1841.5708 2572.7183 1827.4688 2558.4998 1810.2328 z M 2626.8284 1803.8987 C 2620.4258 1793.539 2623.6633 1785.0627 2634.0232 1785.0627 C 2644.383 1785.0627 2658.0977 1793.539 2664.5007 1803.8987 C 2670.9033 1814.2585 2667.6655 1822.7347 2657.3057 1822.7347 C 2646.946 1822.7347 2633.2314 1814.2585 2626.8284 1803.8987 z M 2131.0054 1773.5535 C 2126.4993 1734.9554 2117.145 1715.1145 2109.3784 1727.6812 C 2093.7234 1753.0117 2106.7163 1841.5708 2126.0881 1841.5708 C 2133.16 1841.5708 2135.3726 1810.963 2131.0054 1773.5535 z M 1987.4103 1764.282 L 2017.6372 1705.8292 L 1958.1917 1740.737 C 1866.9568 1794.312 1849.6528 1822.7347 1908.2706 1822.7347 C 1943.9286 1822.7347 1965.3741 1806.895 1987.4103 1764.282 z M 2812.0356 1728.2003 C 2725.529 1630.8732 2645.8894 1600.5872 2504.3945 1611.2075 C 2397.182 1619.2548 2355.0325 1636.4866 2353.9949 1672.6945 C 2353.8364 1678.2307 2377.8962 1697.0496 2407.4614 1714.5142 C 2448.043 1738.4862 2485.1848 1743.4291 2559.0217 1734.6843 C 2651.6824 1723.7101 2789.5974 1750.5829 2832.7686 1788.0239 C 2875.1194 1824.753 2860.5886 1782.8268 2812.0356 1728.2003 z M 2618.5198 1574.335 C 2633.3745 1571.0974 2655.8845 1555.7344 2668.5425 1540.1947 C 2684.5803 1520.5051 2691.7378 1519.0779 2692.1558 1535.4857 C 2692.4978 1548.9402 2714.9531 1558.2261 2744.5535 1557.1532 L 2796.3525 1555.2755 L 2749.2625 1540.1947 L 2702.1724 1525.1139 L 2756.1685 1523.2362 C 2800.0854 1521.7092 2808.4421 1527.9447 2800.9373 1556.6428 C 2789.4263 1600.6609 2844.6804 1590.8607 2889.932 1540.8584 C 2917.9275 1509.9236 2915.877 1505.888 2860.508 1482.9531 C 2793.9153 1455.3695 2656.8313 1475.2704 2506.4062 1534.3589 C 2438.8264 1560.905 2430.7935 1568.9456 2459.8545 1580.9541 C 2491.3083 1593.9512 2537.3196 1592.0315 2618.5198 1574.335 z M 2520.172 1493.0239 C 2531.5051 1481.6907 2468.2585 1410.4902 2427.4644 1388.6577 C 2407.8037 1378.1359 2382.5042 1382.7577 2355.2434 1401.8518 L 2313.2842 1431.2412 L 2356.9575 1477.7292 C 2391.0278 1513.9954 2412.772 1521.789 2455.8481 1513.1737 C 2486.2178 1507.0999 2515.1636 1498.0323 2520.172 1493.0239 z M 1966.5544 1482.0457 C 1959.594 1470.7834 1938.8416 1465.5065 1920.4379 1470.319 C 1902.0343 1475.1317 1875.4432 1471.7618 1861.3468 1462.8303 C 1840.384 1449.5487 1840.8618 1446.4866 1863.9706 1446.0148 C 1887.352 1445.5375 1887.7478 1442.6024 1866.2662 1428.9962 C 1834.2434 1408.7133 1854.813 1370.7737 1898.0454 1370.3823 C 1922.4344 1370.1614 1924.0679 1366.3981 1905.0178 1354.3193 C 1881.024 1339.1058 1741.0496 1355.4612 1720.6489 1375.8618 C 1704.7817 1391.7288 1754.8247 1460.6738 1797.1248 1481.2242 C 1851.2562 1507.5225 1982.6938 1508.1598 1966.5544 1482.0457 z M 2165.3464 1472.2534 C 2165.3464 1454.6173 2154.7598 1446.0469 2139.98 1451.7183 C 2109.4426 1463.4364 1999.3658 1379.9723 2019.1039 1360.0656 C 2026.7285 1352.3755 2051.0044 1369.0144 2073.0503 1397.0411 C 2095.096 1425.0677 2116.8176 1444.3143 2121.3206 1439.8113 C 2135.3794 1425.7526 2105.6277 1332.7598 2090.1348 1342.3348 C 2082.058 1347.3268 2071.0679 1334.6559 2065.713 1314.1775 C 2060.3574 1293.6992 2033.9653 1268.5757 2007.0635 1258.3477 C 1954.3656 1238.3119 1949.155 1225.6965 1976.0308 1183.2124 C 1988.2228 1163.94 1982.5732 1148.3234 1956.9065 1130.3455 C 1936.8711 1116.3123 1920.4786 1095.2622 1920.4786 1083.5675 C 1920.4786 1059.4075 1845.8865 975.1147 1824.5068 975.1147 C 1809.2556 975.1147 1896.4989 1148.023 1919.5464 1163.4746 C 1927.2725 1168.6545 1934.8424 1219.5117 1936.3683 1276.4906 C 1938.8292 1368.386 1946.0677 1386.0564 2000.4457 1432.9172 C 2040.0938 1467.0847 2076.7195 1482.9781 2104.1296 1477.9103 C 2127.439 1473.6007 2146.5105 1477.3756 2146.5105 1486.2987 C 2146.5105 1495.2219 2150.7485 1502.5227 2155.9285 1502.5227 C 2161.1084 1502.5227 2165.3464 1488.9016 2165.3464 1472.2534 z M 2598.5747 1467.0475 C 2598.5747 1457.8961 2615.562 1445.9661 2636.3242 1440.5366 C 2659.0981 1434.5812 2670.0435 1420.1614 2663.914 1404.1882 C 2658.326 1389.6261 2671.0054 1362.0996 2692.0903 1343.0178 C 2737.8184 1301.6342 2741.2756 1276.4906 2701.2373 1276.4906 C 2665.7612 1276.4906 2563.7634 1326.7723 2518.2292 1366.708 C 2486.6003 1394.4481 2486.9912 1398.0217 2526.2217 1439.7805 C 2568.7065 1485.0039 2598.5747 1496.2599 2598.5747 1467.0475 z M 2297.1985 1358.0543 C 2297.1985 1343.0509 2303.8584 1334.8915 2311.998 1339.922 C 2320.1382 1344.9526 2326.798 1333.361 2326.798 1314.1626 C 2326.798 1294.9642 2319.23 1283.9337 2309.9805 1289.6503 C 2300.7305 1295.3671 2298.571 1283.0044 2305.1807 1262.1779 C 2316.9797 1225.0039 2284.1472 1125.8026 2260.0452 1125.8026 C 2240.7095 1125.8026 2172.8826 1225.1232 2161.257 1270.4608 C 2155.466 1293.0438 2157.1936 1339.663 2165.096 1374.059 L 2179.4634 1436.5967 L 2202.837 1374.4181 C 2215.6921 1340.22 2229.7053 1315.7349 2233.9775 1320.0068 C 2238.2495 1324.2787 2233.241 1350.14 2222.848 1377.4763 C 2209.9758 1411.3322 2210.162 1427.1787 2223.4324 1427.1787 C 2234.147 1427.1787 2237.5298 1437.7739 2230.9492 1450.7238 C 2224.3687 1463.6735 2236.5825 1454.2583 2258.0913 1429.801 C 2279.6003 1405.3436 2297.1985 1373.0577 2297.1985 1358.0543 z M 2221.8545 1267.0725 C 2221.8545 1249.8063 2232.4497 1239.211 2245.3997 1243.5276 C 2272.065 1252.4161 2269.1338 1282.7062 2240.6907 1292.1873 C 2230.3306 1295.6405 2221.8545 1284.339 2221.8545 1267.0725 z M 2452.1768 1267.8867 C 2480.2344 1234.7064 2484.7783 1233.7979 2485.1394 1261.2955 C 2485.37 1278.8378 2466.72 1306.3854 2443.695 1322.5126 L 2401.8325 1351.8347 L 2452.1548 1351.8347 C 2510.9583 1351.8347 2587.4277 1261.8064 2604.147 1172.8926 C 2609.991 1141.8132 2620.511 1101.5513 2627.525 1083.4216 C 2635.0642 1063.9336 2631.5627 1050.4586 2618.9597 1050.4586 C 2607.2349 1050.4586 2589.5854 1071.6492 2579.7385 1097.5487 C 2569.8916 1123.4481 2556.887 1144.6387 2550.839 1144.6387 C 2544.7915 1144.6387 2545.0818 1136.1625 2551.4846 1125.8026 C 2572.164 1092.3428 2542.6174 1067.6743 2505.5945 1087.4885 C 2461.975 1110.8328 2353.7065 1278.5867 2353.7065 1322.827 C 2353.7065 1351.8271 2358.2366 1353.0067 2386.6697 1331.41 C 2404.799 1317.6395 2434.2773 1289.0541 2452.1768 1267.8867 z M 2082.7065 1193.4785 C 2076.448 1168.5415 2065.6125 1133.2462 2058.6282 1115.0446 C 2049.9546 1092.4415 2052.9143 1086.2682 2067.9656 1095.5703 C 2080.0862 1103.061 2090.0027 1125.6421 2090.0027 1145.7502 C 2090.0027 1165.8585 2097.685 1182.3105 2107.0752 1182.3105 C 2126.7053 1182.3105 2112.017 1108.5898 2085.6604 1074.8287 C 2065.5823 1049.1102 2084.0532 1006.8865 2108.7144 1022.128 C 2117.5745 1027.6036 2129.0938 1017.1468 2134.3127 998.89026 C 2139.5317 980.6337 2139.2422 997.4186 2133.6687 1036.1898 C 2128.0952 1074.961 2129.31 1121.5802 2136.3682 1139.7877 C 2148.36 1170.723 2150.9648 1170.4963 2176.1099 1136.3295 C 2190.9097 1116.2197 2203.0186 1080.4943 2203.0186 1056.9392 C 2203.0186 1033.3843 2219.4138 1005.3377 2239.4521 994.61334 C 2289.1794 968.0003 2297.1523 969.85004 2297.487 1008.0777 C 2297.7336 1036.2478 2300.4302 1036.9324 2316.0347 1012.7867 C 2338.78 977.5905 2339.8123 880.22986 2317.808 845.48737 C 2301.101 819.1086 2284.7388 836.9291 2224.7288 946.8606 C 2213.4182 967.5802 2203.9062 974.8443 2203.5913 963.0029 C 2202.2295 911.817 2138.7825 918.6721 2086.7637 975.6255 C 2027.6913 1040.3015 2011.2234 1129.5509 2042.5454 1215.2736 C 2058.8125 1259.7946 2094.4915 1240.4321 2082.7065 1193.4785 z M 1882.9786 1191.936 C 1870.1764 1176.5104 1851.2797 1169.0946 1840.9861 1175.4565 C 1829.1747 1182.7565 1826.9336 1165.7913 1834.9114 1129.4689 C 1849.6417 1062.4025 1825.6746 1043.8823 1699.1558 1024.5645 C 1606.9034 1010.4788 1595.6522 1032.487 1660.058 1101.0437 C 1704.5244 1148.376 1772.5425 1165.0924 1734.5884 1119.3606 C 1709.3551 1088.9562 1725.2141 1069.2947 1774.9717 1069.2947 C 1804.9772 1069.2947 1809.3335 1078.1125 1799.2251 1118.3872 C 1786.4534 1169.2736 1825.7123 1218.1162 1880.4039 1219.3835 C 1901.167 1219.8647 1901.6736 1214.4622 1882.9786 1191.936 z M 2019.5104 1039.7751 C 2024.3286 1014.57166 2019.9103 993.9506 2009.6921 993.9506 C 1999.3062 993.9506 1995.855 970.24365 2001.8657 940.1896 C 2007.8458 910.2898 2003.0386 876.8491 1991.0349 864.8455 C 1974.8152 848.62573 1977.4088 843.26263 2001.4734 843.26263 C 2019.3025 843.26263 2033.6226 857.8721 2033.783 876.22565 C 2034.0295 904.39575 2036.7262 905.0805 2052.3303 880.9347 C 2068.0447 856.6186 2070.63 857.14453 2070.8782 884.70764 C 2071.0369 902.3226 2056.333 925.3744 2038.2036 935.93384 C 2008.656 953.1438 2009.5634 955.1924 2046.9589 955.7058 C 2118.7783 956.6919 2156.6191 840.4488 2094.7114 809.01495 C 2046.0769 784.3206 1937.9364 817.75415 1951.5654 853.27106 C 1957.5051 868.7498 1950.8218 895.3458 1936.7129 912.3732 C 1913.688 940.1612 1910.0874 937.72516 1901.558 888.5883 C 1893.2966 840.9952 1882.84 833.08105 1821.5051 827.9986 C 1717.1938 819.35504 1725.0114 879.59283 1838.1062 955.9195 C 1888.9454 990.2305 1920.8046 1003.13257 1914.5696 986.8852 C 1904.734 961.25397 1949.6885 903.74567 1966.3604 920.6315 C 1980.0171 934.46356 1953.8396 1031.6227 1936.4559 1031.6227 C 1926.7861 1031.6227 1927.8817 1047.9323 1938.939 1068.5931 C 1963.9996 1115.4191 2008.0631 1099.6589 2019.5104 1039.7751 z M 2281.5405 1045.7496 C 2276.5173 1012.08026 2268.3635 997.2469 2263.4219 1012.7867 C 2258.4795 1028.3263 2246.807 1055.874 2237.4827 1074.0037 C 2224.2844 1099.6649 2228.298 1106.9667 2255.6016 1106.9667 C 2284.4868 1106.9667 2289.0627 1096.167 2281.5405 1045.7496 z M 1769.7908 961.6985 C 1769.7908 935.5409 1688.0739 843.26263 1664.9102 843.26263 C 1631.0793 843.26263 1631.2352 846.76355 1668.5469 925.0065 C 1691.1354 972.3753 1708.4084 986.77277 1734.4728 979.9567 C 1753.8975 974.87695 1769.7908 966.6608 1769.7908 961.6985 z M 1620.1881 897.1859 C 1591.4723 850.08496 1581.5533 843.1232 1581.501 870.03345 C 1581.4323 905.33636 1636.6503 982.68164 1651.3955 967.9364 C 1655.4706 963.86145 1641.4272 932.0237 1620.1881 897.1859 z M 1939.3145 785.643 C 1939.3145 775.8946 1930.8383 767.91864 1920.4786 767.91864 C 1910.1187 767.91864 1901.6426 781.13324 1901.6426 797.2843 C 1901.6426 813.43536 1910.1187 821.4114 1920.4786 815.00867 C 1930.8383 808.60596 1939.3145 795.3914 1939.3145 785.643 z M 1856.568 756.9601 C 1850.2794 740.57306 1845.1345 716.7646 1845.1345 704.05225 C 1845.1345 691.3399 1831.9816 664.4855 1815.9052 644.3758 C 1787.6742 609.06146 1787.0995 609.33966 1799.0778 652.52264 C 1811.7191 698.0967 1822.2676 747.23987 1824.8574 772.6276 C 1825.6501 780.39746 1835.6814 786.75464 1847.1498 786.75464 C 1858.6179 786.75464 1862.856 773.3471 1856.568 756.9601 z M 1665.0837 720.2292 C 1632.1084 694.207 1635.4113 694.09576 1698.7444 719.0962 C 1737.3674 734.3424 1773.2755 739.8465 1778.5404 731.3276 C 1803.8534 690.3704 1604.8195 525.20825 1562.0234 551.6576 C 1549.437 559.4365 1548.4471 572.24695 1559.3744 585.9446 C 1568.9696 597.972 1583.3181 628.9367 1591.2605 654.75494 C 1604.1882 696.781 1602.4572 699.0053 1574.7297 675.9936 C 1557.6954 661.85657 1543.7584 639.9272 1543.7584 627.26166 C 1543.7584 614.59607 1526.806 588.89166 1506.0865 570.1407 C 1480.4865 546.97296 1468.4147 543.8137 1468.4147 560.28174 C 1468.4147 597.2623 1628.3556 749.08264 1667.3143 749.08264 C 1699.5629 749.08264 1699.4276 747.3313 1665.0837 720.2292 z M 1920.4786 711.41064 C 1920.4786 701.05084 1912.0024 692.57465 1901.6426 692.57465 C 1891.2828 692.57465 1882.8066 701.05084 1882.8066 711.41064 C 1882.8066 721.77045 1891.2828 730.24664 1901.6426 730.24664 C 1912.0024 730.24664 1920.4786 721.77045 1920.4786 711.41064 z M 1901.6426 620.92566 C 1901.6426 612.5981 1871.9758 577.0305 1835.7166 541.88666 L 1769.7908 477.98868 L 1769.7908 540.3875 C 1769.7908 596.7894 1774.3164 601.9212 1816.8807 593.78455 C 1848.4574 587.7482 1863.9706 593.2301 1863.9706 610.4247 C 1863.9706 624.5278 1872.447 636.06665 1882.8066 636.06665 C 1893.1664 636.06665 1901.6426 629.25323 1901.6426 620.92566 z M 1927.5421 481.569 C 1914.7024 460.79376 1826.2985 462.58047 1826.2985 483.61526 C 1826.2985 493.0052 1843.251 496.25464 1863.9706 490.83636 C 1891.6516 483.5976 1901.719 490.30942 1901.931 516.14484 C 1902.1664 544.82996 1905.406 546.26733 1919.5242 523.94995 C 1929.0417 508.9049 1932.6498 489.8335 1927.5421 481.569 z M 1661.8625 420.19586 C 1676.3438 477.2208 1673.9258 375.23068 1659.2551 310.2137 C 1648.4528 262.3413 1644.08 259.8898 1611.7958 283.60666 C 1581.3708 305.95743 1578.3372 323.09525 1590.7903 402.2636 L 1605.3461 494.79663 L 1628.9154 439.03183 C 1649.3418 390.70364 1653.7355 388.1917 1661.8625 420.19586 z M 1865.5897 412.00967 C 1878.0936 431.75668 1882.3013 427.75433 1882.5182 395.90765 C 1882.6848 371.431 1871.34 353.52664 1855.6644 353.52664 C 1818.5164 353.52664 1801.2526 386.42697 1818.1266 425.0637 C 1830.8439 454.1828 1832.9004 453.84912 1840.5394 421.4277 C 1847.2869 392.78934 1852.2401 390.92703 1865.5897 412.00967 z M 1518.1108 400.61667 C 1512.148 385.07697 1517.099 372.36267 1529.1138 372.36267 C 1541.1285 372.36267 1534.5055 359.91794 1514.3959 344.7077 C 1491.8448 327.65115 1487.2819 316.82318 1502.4893 316.45367 C 1547.8407 315.35187 1504.5208 278.18268 1457.8848 278.18268 C 1398.3705 278.18268 1399.8289 301.26602 1463.7056 370.30734 C 1523.1234 434.52927 1533.3 440.19867 1518.1108 400.61667 z M 1638.2269 216.96565 C 1638.419 201.30833 1644.5552 202.88586 1656.5444 221.67467 C 1669.6597 242.22812 1673.8748 230.46114 1672.01 178.50067 C 1668.9109 92.13041 1653.4772 79.104355 1610.5042 126.589005 C 1589.8416 149.42082 1582.5387 176.6563 1590.4202 201.48882 C 1603.9065 243.98012 1637.762 254.94041 1638.2269 216.96565 z M 2631.6365 13096.08 C 2626.6853 13070.181 2629.9355 13048.99 2638.8584 13048.99 C 2647.7815 13048.99 2655.0825 13070.181 2655.0825 13096.08 C 2655.0825 13121.98 2651.8328 13143.17 2647.8606 13143.17 C 2643.8882 13143.17 2636.5876 13121.98 2631.6365 13096.08 z M 2640.9966 12964.228 C 2640.7876 12922.789 2644.474 12903.619 2649.1882 12921.627 C 2653.9028 12939.637 2654.074 12973.541 2649.5686 12996.972 C 2645.063 13020.402 2641.2058 13005.668 2640.9966 12964.228 z M 4656.1294 12671.943 C 4555.8574 12657.32 4493.487 12620.022 4344.1504 12485.379 C 4188.448 12344.997 4132.719 12142.447 4148.019 11772.531 C 4155.7183 11586.384 4168.5034 11500.784 4205.13 11390.163 C 4258.1533 11230.018 4378.6978 10954.292 4426.922 10882.85 C 4476.2075 10809.836 4571.084 10565.079 4597.0156 10444.054 C 4609.8804 10384.012 4625.4214 10331.787 4631.551 10327.999 C 4637.6807 10324.211 4658.312 10332.53 4677.399 10346.486 C 4701.381 10364.022 4720.34 10420.24 4738.7686 10528.467 C 4779.4067 10767.119 4815.515 10847.881 4954.599 11011.208 C 5024.0996 11092.822 5094.843 11184.211 5111.806 11214.294 C 5128.7695 11244.376 5162.603 11304.524 5186.991 11347.957 C 5263.7954 11484.734 5294.6406 11602.132 5304.8154 11796.396 C 5317.1704 12032.288 5281.563 12212.721 5190.5635 12375.342 C 5110.4893 12518.439 5008.6416 12618.561 4900.8945 12660.098 C 4814.41 12693.438 4806.2295 12693.834 4656.1294 12671.943 z M 4829.178 12591.907 C 4929.5786 12534.735 5013.995 12393.876 5024.6167 12265.795 C 5034.204 12150.186 4993.582 11951.524 4905.5254 11683.38 C 4648.769 10901.522 4623.525 10793.681 4636.853 10535.602 C 4643.3916 10408.983 4641.145 10381.897 4628.158 10430.786 C 4585.794 10590.271 4525.642 10740.34 4405.431 10986.448 C 4234.0137 11337.394 4195.618 11456.262 4185.013 11668.833 C 4176.342 11842.647 4202.1753 12096.945 4240.9214 12219.178 C 4280.2607 12343.279 4440.582 12524.769 4573.259 12595.3955 C 4636.2847 12628.945 4639.3525 12612.896 4584.027 12539.069 C 4484.074 12405.693 4330.8 12054.796 4331.8745 11961.806 C 4332.0874 11943.349 4357.349 12002.325 4388.011 12092.865 C 4460.4067 12306.636 4542.0293 12466.657 4626.1885 12559.812 C 4703.9653 12645.9 4727.7544 12649.662 4829.178 12591.907 z M 4376.4956 12356.479 C 4328.502 12324.726 4218.713 12013.011 4255.5234 12013.011 C 4263.5757 12013.011 4275.431 12045.951 4281.8696 12086.214 C 4288.3076 12126.477 4318.605 12207.0 4349.1963 12265.155 C 4379.7886 12323.312 4403.1514 12370.765 4401.115 12370.605 C 4399.0786 12370.447 4388.0 12364.09 4376.4956 12356.479 z M 4953.074 12576.979 C 4953.074 12566.007 4944.598 12562.27 4934.2383 12568.673 C 4923.879 12575.074 4915.403 12584.051 4915.403 12588.619 C 4915.403 12593.188 4923.879 12596.927 4934.2383 12596.927 C 4944.598 12596.927 4953.074 12587.949 4953.074 12576.979 z M 5009.5825 12520.471 C 5009.5825 12499.14 5001.1064 12486.925 4990.7466 12493.328 C 4980.3867 12499.731 4971.9106 12517.185 4971.9106 12532.112 C 4971.9106 12547.04 4980.3867 12559.254 4990.7466 12559.254 C 5001.1064 12559.254 5009.5825 12541.802 5009.5825 12520.471 z M 5075.5083 12446.238 C 5058.2617 12391.899 5026.136 12424.024 5040.976 12480.7705 C 5048.255 12508.6045 5058.795 12517.576 5070.484 12505.887 C 5080.4854 12495.886 5082.7466 12469.044 5075.5083 12446.238 z M 5102.5625 12358.029 C 5089.478 12318.485 5075.069 12297.158 5070.5425 12310.634 C 5061.4395 12337.737 5103.6533 12452.626 5117.5933 12438.686 C 5122.411 12433.868 5115.647 12397.572 5102.5625 12358.029 z M 5133.304 12323.982 C 5098.1196 12239.772 5067.397 12187.017 5066.663 12209.55 C 5065.958 12231.217 5141.724 12389.7295 5152.7856 12389.7295 C 5157.18 12389.7295 5148.4136 12360.144 5133.304 12323.982 z M 5139.023 12202.573 C 5104.4873 12139.752 5069.7114 12088.3545 5061.7427 12088.3545 C 5038.0195 12088.3545 5045.8193 12113.702 5084.9263 12163.698 C 5105.1855 12189.598 5121.949 12217.443 5122.179 12225.578 C 5122.8613 12249.647 5183.432 12335.175 5193.012 12325.596 C 5197.854 12320.753 5173.5586 12265.394 5139.023 12202.573 z M 5235.6143 12246.943 C 5235.6143 12226.629 5104.5894 12038.434 5066.3564 12003.833 C 5035.3354 11975.76 5028.4185 11974.651 5028.4185 11997.754 C 5028.4185 12013.293 5046.2495 12042.145 5068.0425 12061.867 C 5089.836 12081.59 5128.784 12133.761 5154.5947 12177.803 C 5195.2344 12247.148 5235.6143 12281.608 5235.6143 12246.943 z M 5254.4507 12147.782 C 5254.4507 12131.122 5123.8164 11929.985 5081.284 11881.158 C 5067.7476 11865.618 5040.737 11840.356 5021.26 11825.02 C 4987.7256 11798.614 4986.5728 11800.44 4999.533 11859.447 C 5007.7617 11896.912 5053.804 11964.335 5114.999 12028.531 C 5170.9775 12087.256 5216.7783 12141.691 5216.7783 12149.501 C 5216.7783 12157.31 5225.2544 12163.698 5235.6143 12163.698 C 5245.974 12163.698 5254.4507 12156.536 5254.4507 12147.782 z M 5266.773 11996.607 C 5264.074 11931.911 5247.9453 11883.317 5212.0684 11831.792 C 5146.015 11736.93 4922.9434 11504.438 4897.977 11504.438 C 4854.3687 11504.438 4920.528 11604.702 5034.4653 11711.284 C 5151.1895 11820.475 5268.376 11967.691 5251.779 11984.288 C 5247.232 11988.835 5205.711 11943.433 5159.51 11883.394 C 5113.309 11823.355 5044.9336 11747.618 5007.564 11715.09 C 4941.534 11657.614 4939.8623 11657.217 4948.2295 11700.987 C 4952.965 11725.76 4989.873 11772.573 5030.2476 11805.02 C 5070.622 11837.466 5139.2534 11914.489 5182.761 11976.183 C 5226.269 12037.877 5263.8315 12088.3545 5266.2334 12088.3545 C 5268.635 12088.3545 5268.878 12047.068 5266.773 11996.607 z M 5292.1226 11851.589 C 5292.1226 11804.216 5037.5786 11507.023 4911.43 11407.112 C 4838.307 11349.197 4835.889 11348.613 4849.718 11392.183 C 4857.634 11417.123 4924.389 11494.285 4998.063 11563.652 C 5071.738 11633.02 5161.683 11728.277 5197.943 11775.336 C 5257.5576 11852.706 5292.1226 11880.691 5292.1226 11851.589 z M 5187.8906 11570.46 C 5139.505 11502.652 5036.939 11392.249 4959.9673 11325.118 C 4821.1274 11204.028 4768.9644 11175.554 4790.953 11232.856 C 4797.2417 11249.244 4802.386 11269.66 4802.386 11278.228 C 4802.386 11286.794 4856.9336 11336.671 4923.602 11389.063 C 4990.2715 11441.457 5094.105 11543.424 5154.3438 11615.659 C 5288.1875 11776.156 5311.887 11744.225 5187.8906 11570.46 z M 5215.7515 11519.649 C 5159.4585 11437.725 4988.2993 11235.076 4960.575 11217.526 C 4948.5933 11209.943 4893.3843 11166.031 4837.8877 11119.945 C 4782.3916 11073.859 4734.123 11039.016 4730.6245 11042.514 C 4714.6357 11058.502 4790.687 11170.351 4837.1553 11199.187 C 4936.1035 11260.589 5068.384 11382.64 5153.831 11491.369 C 5243.982 11606.086 5289.395 11626.827 5215.7515 11519.649 z M 5127.223 11303.338 C 5100.1455 11254.892 5025.429 11159.533 4961.1855 11091.433 C 4896.9424 11023.332 4844.721 10963.374 4845.138 10958.194 C 4847.257 10931.875 4780.017 10829.203 4728.724 10780.437 C 4678.7695 10732.944 4670.5347 10730.134 4670.5347 10760.582 C 4670.5347 10780.09 4710.7964 10833.422 4760.0054 10879.1 C 4835.01 10948.721 4838.259 10954.215 4780.0986 10913.081 C 4741.9404 10886.095 4705.2427 10864.014 4698.5483 10864.014 C 4681.6274 10864.014 4709.252 10984.089 4729.0938 10996.783 C 4787.891 11034.398 4990.5845 11209.857 5070.751 11292.533 C 5123.489 11346.922 5168.8467 11391.422 5171.5464 11391.422 C 5174.2456 11391.422 5154.3003 11351.784 5127.223 11303.338 z M 4745.8784 10733.508 C 4745.8784 10723.888 4731.121 10701.26 4713.084 10683.223 C 4689.503 10659.642 4686.857 10648.238 4703.6655 10642.636 C 4738.1753 10631.132 4732.2827 10612.636 4684.661 10582.979 C 4645.288 10558.458 4644.1997 10558.907 4669.323 10589.302 C 4690.0713 10614.402 4691.037 10625.311 4673.4727 10636.166 C 4656.5767 10646.608 4660.9526 10663.503 4690.178 10700.656 C 4732.073 10753.918 4745.8784 10762.06 4745.8784 10733.508 z M 4691.708 10519.943 C 4673.105 10501.479 4670.9414 10503.643 4681.1636 10530.488 C 4688.2373 10549.063 4698.7695 10559.518 4704.569 10553.719 C 4710.368 10547.919 4704.5806 10532.721 4691.708 10519.943 z M 4694.633 10430.039 C 4689.107 10408.908 4680.3774 10395.829 4675.2334 10400.973 C 4665.0435 10411.163 4683.0425 10468.458 4696.434 10468.458 C 4700.9688 10468.458 4700.1587 10451.169 4694.633 10430.039 z M 2975.2944 12174.228 C 2975.2944 12169.659 2983.7705 12160.683 2994.1304 12154.28 C 3004.4905 12147.878 3012.9666 12151.615 3012.9666 12162.587 C 3012.9666 12173.558 3004.4905 12182.534 2994.1304 12182.534 C 2983.7705 12182.534 2975.2944 12178.796 2975.2944 12174.228 z M 3352.0146 11929.574 C 3352.0146 11924.395 3368.9668 11911.083 3389.6863 11899.994 C 3410.4062 11888.905 3427.3584 11884.071 3427.3584 11889.251 C 3427.3584 11894.431 3410.4062 11907.741 3389.6863 11918.83 C 3368.9668 11929.919 3352.0146 11934.754 3352.0146 11929.574 z M 5625.709 8725.466 C 5587.4434 8648.132 5560.197 8584.858 5565.1616 8584.858 C 5577.743 8584.858 5710.5005 8850.855 5702.1074 8859.248 C 5698.354 8863.002 5663.975 8802.8 5625.709 8725.466 z M 5586.407 8763.072 C 5568.231 8715.705 5573.5933 8703.483 5595.798 8741.668 C 5606.792 8760.575 5611.82 8780.012 5606.97 8784.861 C 5602.12 8789.712 5592.8667 8779.906 5586.407 8763.072 z M 5696.322 8696.621 C 5689.493 8685.572 5687.946 8672.492 5692.8833 8667.555 C 5697.8203 8662.617 5706.8794 8671.657 5713.014 8687.645 C 5725.751 8720.835 5714.895 8726.673 5696.322 8696.621 z M 5527.5723 8641.366 C 5511.501 8610.287 5502.589 8584.858 5507.769 8584.858 C 5512.9487 8584.858 5530.337 8610.287 5546.4087 8641.366 C 5562.48 8672.445 5571.3916 8697.874 5566.212 8697.874 C 5561.032 8697.874 5543.6445 8672.445 5527.5723 8641.366 z M 5733.994 8602.441 C 5727.165 8591.392 5725.618 8578.3125 5730.5557 8573.375 C 5735.4927 8568.4375 5744.5513 8577.478 5750.6865 8593.464 C 5763.423 8626.655 5752.5674 8632.493 5733.994 8602.441 z M 5528.783 8533.872 C 5518.5615 8507.027 5520.725 8504.863 5539.3276 8523.327 C 5552.2007 8536.1045 5557.9883 8551.303 5552.1885 8557.103 C 5546.389 8562.902 5535.857 8552.448 5528.783 8533.872 z M 5650.0063 8434.171 C 5638.918 8413.45 5634.083 8396.498 5639.263 8396.498 C 5644.443 8396.498 5657.7534 8413.45 5668.8423 8434.171 C 5679.931 8454.891 5684.7656 8471.843 5679.586 8471.843 C 5674.406 8471.843 5661.095 8454.891 5650.0063 8434.171 z M 5709.232 8420.043 C 5688.6777 8372.011 5689.143 8370.903 5715.6265 8404.808 C 5731.3345 8424.917 5744.1865 8448.227 5744.1865 8456.606 C 5744.1865 8485.235 5731.409 8471.87 5709.232 8420.043 z M 5453.4395 8402.02 C 5443.218 8375.175 5445.3813 8373.012 5463.984 8391.476 C 5476.8564 8404.253 5482.644 8419.451 5476.844 8425.251 C 5471.045 8431.051 5460.513 8420.597 5453.4395 8402.02 z M 5715.1577 8301.064 C 5708.3296 8290.016 5706.7817 8276.936 5711.719 8271.998 C 5716.6567 8267.061 5725.716 8276.102 5731.8506 8292.088 C 5744.587 8325.279 5733.731 8331.117 5715.1577 8301.064 z M 5125.5723 8245.811 C 5125.5723 8219.911 5129.8477 8209.315 5135.073 8222.266 C 5140.2983 8235.216 5140.2983 8256.406 5135.073 8269.355 C 5129.8477 8282.306 5125.5723 8271.71 5125.5723 8245.811 z M 5515.752 8231.684 C 5492.3223 8201.809 5492.9883 8201.142 5522.8633 8224.571 C 5540.993 8238.79 5555.826 8253.623 5555.826 8257.535 C 5555.826 8273.038 5540.3584 8263.06 5515.752 8231.684 z M 5612.3345 8236.393 C 5612.3345 8231.213 5612.3345 8222.736 5612.3345 8217.557 C 5612.3345 8201.687 5542.0938 8136.851 5501.176 8114.952 C 5479.9097 8103.5713 5452.606 8075.382 5440.5015 8052.31 C 5418.6255 8010.612 5418.7354 8010.5757 5458.9053 8046.2427 C 5481.133 8065.9775 5499.3184 8075.677 5499.3184 8067.796 C 5499.3184 8038.8027 5621.049 8180.997 5623.495 8212.848 C 5624.887 8230.978 5622.9463 8245.811 5619.1807 8245.811 C 5615.415 8245.811 5612.3345 8241.572 5612.3345 8236.393 z M 5747.5337 8165.8364 C 5735.6494 8142.484 5712.048 8104.305 5695.0864 8080.995 C 5678.125 8057.686 5668.3667 8038.6143 5673.4014 8038.6143 C 5689.2754 8038.6143 5787.8984 8189.5405 5778.2983 8199.142 C 5773.2627 8204.177 5759.418 8189.1904 5747.5337 8165.8364 z M 5088.7256 8119.2114 C 5076.2764 8077.6587 5066.681 8027.6924 5067.4023 8008.175 C 5068.124 7988.657 5081.3047 8013.6704 5096.693 8063.7593 C 5112.081 8113.8477 5121.6763 8163.814 5118.016 8174.795 C 5114.3555 8185.7764 5101.175 8160.763 5088.7256 8119.2114 z M 1571.5598 8132.062 C 1564.5778 8120.765 1554.3579 8045.7617 1548.8492 7965.389 L 1538.833 7819.2563 L 1675.3778 7833.846 C 1857.2203 7853.276 1870.5101 7872.6577 1693.3435 7860.046 L 1553.1765 7850.0693 L 1670.2068 7877.0913 C 1734.5736 7891.953 1802.3834 7912.9272 1820.8949 7923.701 C 1868.6918 7951.5176 1831.8501 7948.568 1724.416 7915.977 C 1618.2626 7883.774 1562.5947 7880.207 1562.5947 7905.6084 C 1562.5947 7915.3335 1602.8566 7928.7144 1652.0657 7935.3438 C 1701.2747 7941.9736 1762.727 7955.2197 1788.6266 7964.781 C 1836.8411 7982.578 1777.5995 7977.579 1623.8116 7950.873 C 1589.0723 7944.84 1562.5947 7948.2456 1562.5947 7958.747 C 1562.5947 7977.539 1733.0513 8009.925 1793.3356 8002.587 C 1855.3481 7995.0386 1826.4219 8034.3984 1760.9272 8046.685 C 1724.9728 8053.4307 1670.513 8080.0215 1639.9052 8105.7754 C 1603.7642 8136.1865 1579.8044 8145.402 1571.5598 8132.062 z M 1656.7747 8064.8535 C 1656.7747 8060.7817 1644.0602 8057.45 1628.5206 8057.45 C 1612.9808 8057.45 1600.2666 8065.661 1600.2666 8075.6953 C 1600.2666 8085.73 1612.9808 8089.0615 1628.5206 8083.0977 C 1644.0602 8077.135 1656.7747 8068.925 1656.7747 8064.8535 z M 1683.7783 8017.853 C 1663.7465 8010.009 1630.4042 8003.683 1609.6847 8003.7964 C 1581.343 8003.951 1586.0084 8010.1704 1628.5206 8028.9043 C 1659.6 8042.601 1692.9423 8048.927 1702.6143 8042.9614 C 1712.2864 8036.996 1703.8102 8025.6973 1683.7783 8017.853 z M 5879.053 8041.5137 C 5876.087 7960.9663 5927.334 7744.583 5945.1562 7762.4053 C 5950.1743 7767.4233 5941.0215 7821.028 5924.8164 7881.5264 C 5908.612 7942.025 5892.3643 8021.191 5888.7104 8057.45 C 5882.7285 8116.8164 5881.767 8115.231 5879.053 8041.5137 z M 4303.366 8076.502 C 4296.767 8065.8247 4304.3276 8062.667 4321.0903 8069.099 C 4353.7217 8081.6216 4359.6924 8095.122 4332.598 8095.122 C 4322.85 8095.122 4309.6953 8086.743 4303.366 8076.502 z M 5785.8545 8038.013 C 5752.121 7983.997 5758.1074 7966.707 5793.1973 8016.805 C 5809.794 8040.5 5820.0684 8063.191 5816.03 8067.23 C 5811.9907 8071.2686 5798.412 8058.121 5785.8545 8038.013 z M 4228.022 8038.8306 C 4221.423 8028.153 4228.984 8024.9946 4245.746 8031.427 C 4278.378 8043.9487 4284.3486 8057.45 4257.254 8057.45 C 4247.506 8057.45 4234.351 8049.0713 4228.022 8038.8306 z M 5274.7734 8030.7666 C 5273.956 8010.9097 5278.4077 7999.7847 5284.6665 8006.0435 C 5290.926 8012.3027 5291.5947 8028.5493 5286.1533 8042.146 C 5280.1406 8057.1724 5275.6772 8052.709 5274.7734 8030.7666 z M 4538.682 8000.942 C 4523.143 7990.9 4518.905 7982.683 4529.2646 7982.683 C 4539.624 7982.683 4560.815 7990.9 4576.3545 8000.942 C 4591.894 8010.985 4596.1323 8019.2017 4585.7725 8019.2017 C 4575.4126 8019.2017 4554.222 8010.985 4538.682 8000.942 z M 4372.601 7939.514 C 4311.438 7916.0757 4281.212 7895.715 4294.9614 7887.2173 C 4307.345 7879.5645 4311.129 7863.0312 4303.3706 7850.478 C 4282.1816 7816.195 4260.735 7605.386 4278.4355 7605.386 C 4286.894 7605.386 4293.8145 7639.563 4293.8145 7681.3354 C 4293.8145 7775.811 4337.6333 7884.398 4382.435 7900.944 C 4401.032 7907.813 4420.4863 7919.013 4425.6665 7925.8345 C 4430.8467 7932.656 4452.037 7947.849 4472.7563 7959.598 C 4529.0146 7991.5005 4485.4766 7982.7695 4372.601 7939.514 z M 5255.9375 7955.4224 C 5255.1196 7935.5654 5259.572 7924.4404 5265.8306 7930.6997 C 5272.0894 7936.959 5272.759 7953.205 5267.3174 7966.8022 C 5261.3047 7981.828 5256.8413 7977.365 5255.9375 7955.4224 z M 5686.9233 7874.468 C 5653.9604 7825.6265 5640.205 7796.632 5656.3555 7810.0356 C 5685.9146 7834.5674 5768.1816 7963.2705 5754.3037 7963.2705 C 5750.207 7963.2705 5719.8857 7923.3096 5686.9233 7874.468 z M 5572.26 7911.4717 C 5548.83 7881.596 5549.4966 7880.9297 5579.371 7904.3594 C 5597.5015 7918.5776 5612.3345 7933.411 5612.3345 7937.3228 C 5612.3345 7952.8257 5596.8667 7942.847 5572.26 7911.4717 z M 5763.0225 7887.9263 C 5740.892 7856.847 5727.0234 7831.418 5732.203 7831.418 C 5737.383 7831.418 5759.728 7856.847 5781.8584 7887.9263 C 5803.989 7919.006 5817.8574 7944.4346 5812.6777 7944.4346 C 5807.4976 7944.4346 5785.153 7919.006 5763.0225 7887.9263 z M 4025.0476 7889.4365 C 4016.8545 7858.105 4019.306 7850.7515 4033.2834 7864.7295 C 4044.2288 7875.6743 4049.4785 7895.748 4044.9487 7909.3374 C 4040.246 7923.445 4031.7083 7914.9062 4025.0476 7889.4365 z M 4538.682 7906.762 C 4523.143 7896.719 4518.905 7888.504 4529.2646 7888.504 C 4539.624 7888.504 4560.815 7896.719 4576.3545 7906.762 C 4591.894 7916.805 4596.1323 7925.021 4585.7725 7925.021 C 4575.4126 7925.021 4554.222 7916.805 4538.682 7906.762 z M 5056.673 7869.0903 C 5050.2695 7858.731 5054.008 7850.2544 5064.979 7850.2544 C 5075.95 7850.2544 5084.9263 7858.731 5084.9263 7869.0903 C 5084.9263 7879.4497 5081.1885 7887.9263 5076.62 7887.9263 C 5072.052 7887.9263 5063.075 7879.4497 5056.673 7869.0903 z M 5515.752 7836.1274 C 5492.3223 7806.2524 5492.9883 7805.5864 5522.8633 7829.016 C 5540.993 7843.2334 5555.826 7858.067 5555.826 7861.9785 C 5555.826 7877.4814 5540.3584 7867.504 5515.752 7836.1274 z M 5811.323 7836.9395 C 5801.1016 7810.094 5803.265 7807.931 5821.8677 7826.395 C 5834.74 7839.173 5840.5283 7854.3716 5834.7285 7860.1704 C 5828.929 7865.97 5818.3965 7855.5166 5811.323 7836.9395 z M 4953.074 7831.418 C 4918.643 7809.1665 4948.383 7809.1665 5000.1646 7831.418 C 5025.0044 7842.093 5028.2124 7847.9595 5009.5825 7848.6416 C 4994.043 7849.212 4968.6143 7841.4614 4953.074 7831.418 z M 1788.6266 7812.582 C 1749.8329 7800.1587 1748.1736 7797.221 1779.2086 7795.9126 C 1799.928 7795.038 1829.5948 7802.54 1845.1345 7812.582 C 1878.1378 7833.9106 1855.2246 7833.9106 1788.6266 7812.582 z M 3993.9255 7804.734 C 3993.108 7784.878 3997.5598 7773.753 4003.8186 7780.011 C 4010.0776 7786.271 4010.7466 7802.5166 4005.3057 7816.114 C 3999.2925 7831.1406 3994.8293 7826.677 3993.9255 7804.734 z M 4340.9043 7812.582 C 4334.502 7802.2227 4337.7397 7793.746 4348.099 7793.746 C 4358.459 7793.746 4372.1733 7802.2227 4378.5767 7812.582 C 4384.979 7822.9424 4381.7417 7831.418 4371.3813 7831.418 C 4361.022 7831.418 4347.307 7822.9424 4340.9043 7812.582 z M 4046.5437 7779.619 C 4023.1143 7749.7446 4023.7803 7749.078 4053.6553 7772.508 C 4071.7854 7786.726 4086.6184 7801.5596 4086.6184 7805.471 C 4086.6184 7820.973 4071.1506 7810.9956 4046.5437 7779.619 z M 5145.1064 7765.4927 C 5144.7227 7734.4126 5148.63 7719.4185 5153.7896 7732.1714 C 5158.949 7744.9233 5159.263 7770.352 5154.488 7788.679 C 5149.712 7807.006 5145.49 7796.5723 5145.1064 7765.4927 z M 5683.905 7775.8687 C 5668.3296 7750.9272 5653.9785 7744.961 5639.1543 7757.264 C 5624.481 7769.442 5608.8013 7764.5005 5591.2886 7742.1797 C 5567.6445 7712.0435 5568.2817 7711.3667 5598.2075 7734.836 C 5624.0845 7755.13 5631.1704 7755.504 5631.1704 7736.5757 C 5631.1704 7700.858 5485.0566 7513.2886 5387.044 7423.185 L 5301.54 7344.582 L 5367.4663 7359.6396 C 5403.7256 7367.922 5446.1064 7377.8647 5461.6465 7381.735 C 5477.186 7385.6055 5515.3286 7406.558 5546.4087 7428.296 C 5577.488 7450.034 5632.583 7477.6064 5668.8423 7489.569 C 5708.95 7502.8013 5749.343 7535.27 5771.983 7572.4795 C 5831.172 7669.754 5828.533 7677.604 5764.997 7593.2617 C 5709.834 7520.0347 5631.736 7478.1567 5593.921 7501.5273 C 5584.7466 7507.1973 5565.5464 7495.141 5551.2534 7474.7354 C 5528.852 7442.7524 5446.4053 7398.1904 5409.6353 7398.1904 C 5403.097 7398.1904 5423.496 7425.738 5454.9653 7459.4077 C 5486.434 7493.0767 5553.1123 7575.719 5603.139 7643.0586 C 5653.1655 7710.397 5702.1665 7776.088 5712.03 7789.038 C 5721.893 7801.987 5724.759 7812.582 5718.3984 7812.582 C 5712.0376 7812.582 5696.516 7796.061 5683.905 7775.8687 z M 4705.8037 7760.7837 C 4682.374 7730.908 4683.0405 7730.242 4712.9155 7753.672 C 4731.045 7767.89 4745.8784 7782.7236 4745.8784 7786.635 C 4745.8784 7802.1377 4730.4106 7792.1597 4705.8037 7760.7837 z M 5744.1284 7732.53 C 5716.397 7694.6484 5711.8486 7681.492 5732.1963 7698.017 C 5763.0835 7723.101 5809.7856 7793.746 5795.4814 7793.746 C 5791.8853 7793.746 5768.7764 7766.1987 5744.1284 7732.53 z M 3975.0894 7729.39 C 3974.2715 7709.5337 3978.7234 7698.4087 3984.9827 7704.668 C 3991.2415 7710.927 3991.9104 7727.1733 3986.4695 7740.7705 C 3980.457 7755.7964 3975.9934 7751.3325 3975.0894 7729.39 z M 4611.4043 7698.131 C 4586.947 7676.622 4576.89 7664.0117 4589.0557 7670.108 C 4601.2217 7676.204 4615.072 7666.255 4619.834 7647.9976 C 4627.032 7620.4014 4628.861 7621.3154 4630.6777 7653.418 C 4631.879 7674.6553 4643.034 7702.2036 4655.466 7714.6353 C 4693.6006 7752.77 4658.644 7739.6772 4611.4043 7698.131 z M 5952.3735 7707.415 C 5952.9185 7687.558 5964.8364 7607.7407 5978.858 7530.042 C 5999.325 7416.627 5999.695 7383.2017 5980.732 7360.5186 C 5967.741 7344.979 5950.8496 7319.5503 5943.195 7304.0103 C 5935.54 7288.4707 5946.777 7296.947 5968.1655 7322.846 L 6007.0527 7369.9365 L 6011.0894 7266.338 C 6013.3096 7209.3594 6015.2827 7143.669 6015.4746 7120.3594 C 6015.6665 7097.0503 6022.9497 7077.978 6031.6597 7077.978 C 6051.2964 7077.978 6034.034 7311.2144 5996.877 7547.9497 C 5970.609 7715.3096 5950.144 7788.638 5952.3735 7707.415 z M 4519.8467 7643.0586 C 4502.8696 7632.087 4500.547 7624.684 4514.026 7624.5107 C 4526.3643 7624.3525 4541.6978 7632.6987 4548.1 7643.0586 C 4562.553 7666.444 4556.0327 7666.444 4519.8467 7643.0586 z M 3959.1365 7586.5503 C 3959.1365 7550.291 3963.013 7535.4575 3967.7505 7553.587 C 3972.4883 7571.717 3972.4883 7601.384 3967.7505 7619.513 C 3963.013 7637.643 3959.1365 7622.8096 3959.1365 7586.5503 z M 4595.1904 7584.8306 C 4595.1904 7570.072 4573.4834 7515.683 4546.953 7463.9663 C 4508.252 7388.5264 4506.313 7379.246 4537.144 7417.0264 C 4580.775 7470.4907 4623.4717 7583.3833 4606.4854 7600.3696 C 4600.2734 7606.582 4595.1904 7599.59 4595.1904 7584.8306 z M 4237.3066 7548.878 C 4220.33 7537.907 4218.007 7530.504 4231.486 7530.331 C 4243.824 7530.172 4259.1577 7538.5186 4265.56 7548.878 C 4280.0137 7572.264 4273.4927 7572.264 4237.3066 7548.878 z M 1336.5625 7544.073 C 1336.5625 7538.893 1349.2767 7524.1035 1364.8165 7511.207 C 1380.3563 7498.3096 1393.0706 7491.996 1393.0706 7497.176 C 1393.0706 7502.3555 1380.3563 7517.1455 1364.8165 7530.042 C 1349.2767 7542.9395 1336.5625 7549.253 1336.5625 7544.073 z M 3607.0583 7451.3364 C 3600.3242 7416.9263 3590.545 7366.2695 3585.3276 7338.7666 C 3579.9102 7310.21 3585.6418 7282.703 3598.69 7274.639 C 3611.257 7266.8726 3616.8704 7268.1846 3611.1646 7277.555 C 3605.4587 7286.9253 3608.1387 7340.754 3617.1208 7397.1724 C 3634.9338 7509.064 3626.8618 7552.518 3607.0583 7451.3364 z M 3475.6594 7460.2197 C 3465.4375 7433.375 3467.601 7431.211 3486.2039 7449.6753 C 3499.077 7462.4526 3504.8643 7477.652 3499.0647 7483.4507 C 3493.2654 7489.25 3482.733 7478.796 3475.6594 7460.2197 z M 3940.6807 7426.4443 C 3940.4714 7385.005 3944.158 7365.8345 3948.8726 7383.8438 C 3953.587 7401.852 3953.7576 7435.758 3949.2524 7459.188 C 3944.7468 7482.6177 3940.8896 7467.8833 3940.6807 7426.4443 z M 4327.451 7445.281 C 4338.128 7424.5605 4370.9517 7386.4487 4400.392 7360.587 L 4453.9204 7313.5654 L 4397.5586 7379.423 C 4308.25 7483.778 4307.0176 7484.936 4327.451 7445.281 z M 5817.1274 7421.7354 C 5793.698 7391.86 5794.3643 7391.194 5824.2397 7414.6235 C 5842.369 7428.842 5857.202 7443.6753 5857.202 7447.5864 C 5857.202 7463.0894 5841.7344 7453.1113 5817.1274 7421.7354 z M 5865.9204 7355.8096 C 5836.883 7311.7803 5825.161 7285.6997 5839.8726 7297.8535 C 5868.161 7321.223 5940.2827 7435.863 5926.6963 7435.863 C 5922.307 7435.863 5894.958 7399.8384 5865.9204 7355.8096 z M 5573.237 7365.2275 L 5527.5723 7313.428 L 5579.371 7359.0923 C 5607.861 7384.208 5631.1704 7407.518 5631.1704 7410.8916 C 5631.1704 7425.6646 5615.917 7413.6416 5573.237 7365.2275 z M 3439.1035 7369.208 C 3420.9272 7321.842 3426.289 7309.6196 3448.4937 7347.804 C 3459.4883 7366.7104 3464.5159 7386.1475 3459.666 7390.9976 C 3454.8164 7395.847 3445.563 7386.0415 3439.1035 7369.208 z M 3288.4158 7350.372 C 3270.2393 7303.006 3275.6013 7290.783 3297.806 7328.9683 C 3308.8003 7347.8745 3313.8276 7367.3115 3308.978 7372.1616 C 3304.1284 7377.011 3294.8752 7367.2056 3288.4158 7350.372 z M 5235.6143 7332.264 C 5209.715 7317.459 5197.4995 7305.0454 5208.469 7304.6777 C 5219.4395 7304.3105 5244.8677 7316.455 5264.9775 7331.665 C 5311.483 7366.841 5296.629 7367.1436 5235.6143 7332.264 z M 5666.4395 7327.555 C 5643.0103 7297.6807 5643.677 7297.0146 5673.552 7320.444 C 5691.681 7334.6616 5706.5146 7349.495 5706.5146 7353.4062 C 5706.5146 7368.909 5691.0464 7358.9316 5666.4395 7327.555 z M 3065.4382 7242.805 C 3075.1294 7064.7144 3082.616 7047.1274 3085.4883 7195.7036 C 3087.0408 7275.9917 3081.9531 7341.688 3074.1836 7341.6943 C 3066.4138 7341.7 3062.4785 7297.2 3065.4382 7242.805 z M 3918.5818 7296.1616 C 3917.7637 7276.306 3922.2156 7265.181 3928.4744 7271.4395 C 3934.734 7277.6987 3935.4028 7293.9443 3929.9617 7307.542 C 3923.9487 7322.5684 3919.4856 7318.105 3918.5818 7296.1616 z M 3410.0098 7277.3257 C 3409.1917 7257.4697 3413.6436 7246.3447 3419.9026 7252.6035 C 3426.1619 7258.863 3426.8308 7275.1084 3421.3894 7288.706 C 3415.3767 7303.7324 3410.9136 7299.269 3410.0098 7277.3257 z M 5496.916 7271.047 C 5473.4863 7241.1724 5474.1523 7240.5063 5504.0273 7263.936 C 5522.157 7278.1543 5536.9907 7292.988 5536.9907 7296.899 C 5536.9907 7312.4014 5521.523 7302.4233 5496.916 7271.047 z M 2913.4587 7176.432 C 2894.9888 7117.103 2878.6023 7047.3696 2877.045 7021.47 C 2871.8608 6935.257 2880.9524 6845.5054 2893.5896 6858.1426 C 2900.4507 6865.0044 2904.5579 6910.4536 2902.7163 6959.1426 C 2900.8745 7007.8306 2912.857 7088.278 2929.343 7137.914 C 2945.8293 7187.5493 2956.5557 7240.793 2953.1792 7256.233 C 2949.8027 7271.672 2931.9287 7235.7617 2913.4587 7176.432 z M 3002.774 7265.085 C 2995.9456 7254.0366 2994.398 7240.956 2999.3354 7236.0186 C 3004.2727 7231.081 3013.3318 7240.121 3019.4663 7256.108 C 3032.203 7289.2993 3021.3472 7295.137 3002.774 7265.085 z M 5753.6045 7209.8306 C 5723.8286 7178.7505 5703.7046 7153.3223 5708.8843 7153.3223 C 5714.0645 7153.3223 5742.6646 7178.7505 5772.4404 7209.8306 C 5802.217 7240.91 5822.3403 7266.338 5817.16 7266.338 C 5811.9805 7266.338 5783.3804 7240.91 5753.6045 7209.8306 z M 5883.669 7232.095 C 5861.966 7213.95 5840.7754 7188.9185 5836.579 7176.4688 C 5832.382 7164.018 5779.7163 7103.6655 5719.5435 7042.3516 C 5659.371 6981.0366 5617.7734 6926.1523 5627.104 6920.3853 C 5643.324 6910.361 5739.762 7014.4604 5873.434 7186.2856 C 5941.531 7273.8184 5943.3584 7281.9985 5883.669 7232.095 z M 5687.678 6976.687 C 5687.678 6972.7754 5672.845 6957.942 5654.7153 6943.7236 C 5624.8403 6920.294 5624.174 6920.9604 5647.6035 6950.8354 C 5672.2104 6982.2114 5687.678 6992.19 5687.678 6976.687 z M 3288.5486 7218.8667 C 3282.1619 7202.2236 3268.4006 7193.882 3257.9675 7200.33 C 3247.2153 7206.9756 3238.9988 7192.1733 3238.9988 7166.158 C 3238.9988 7140.916 3226.2842 7109.7114 3210.7446 7096.8145 C 3188.8745 7078.6636 3183.2947 7034.5176 3186.0498 6901.4385 L 3189.6094 6729.512 L 3200.177 6899.0366 C 3208.0754 7025.743 3217.0452 7067.253 3235.6897 7063.385 C 3249.4094 7060.538 3256.5457 7064.825 3251.5483 7072.9116 C 3246.5503 7080.997 3258.6018 7120.7964 3278.3286 7161.3525 C 3298.0557 7201.9087 3311.038 7238.2495 3307.1782 7242.109 C 3303.3184 7245.969 3294.935 7235.51 3288.5486 7218.8667 z M 3615.7183 7229.778 C 3615.7183 7220.0293 3624.098 7206.8755 3634.3386 7200.546 C 3645.0164 7193.947 3648.1738 7201.5073 3641.7415 7218.27 C 3629.2195 7250.9023 3615.7183 7256.8726 3615.7183 7229.778 z M 3391.1736 7201.9824 C 3390.3557 7182.1255 3394.8076 7171.0005 3401.067 7177.26 C 3407.3257 7183.5186 3407.9946 7199.765 3402.5537 7213.3623 C 3396.5408 7228.388 3392.0776 7223.9253 3391.1736 7201.9824 z M 3673.7388 7134.4863 C 3701.1982 7076.829 3709.8984 7066.1426 3709.8984 7090.0747 C 3709.8984 7100.181 3696.7166 7124.904 3680.6052 7145.013 C 3652.9846 7179.4893 3652.5925 7178.8877 3673.7388 7134.4863 z M 3854.5442 7105.357 C 3837.1482 7068.876 3823.1006 7028.72 3823.3284 7016.1226 C 3823.5557 7003.524 3840.6584 7030.502 3861.3347 7076.074 C 3906.1257 7174.7964 3900.0835 7200.8535 3854.5442 7105.357 z M 5835.964 7045.015 C 5812.534 7015.1406 5813.2 7014.4746 5843.075 7037.904 C 5861.205 7052.122 5876.0386 7066.956 5876.0386 7070.867 C 5876.0386 7086.369 5860.571 7076.3916 5835.964 7045.015 z M 5918.0244 7010.7046 C 5894.7417 6975.1865 5879.431 6946.1265 5884.0005 6946.1265 C 5897.1 6946.1265 5975.1294 7060.5103 5967.3423 7068.297 C 5963.5 7072.1396 5941.307 7046.223 5918.0244 7010.7046 z M 4750.98 7028.9263 C 4757.239 7022.6665 4773.485 7021.998 4787.082 7027.4395 C 4802.108 7033.4517 4797.645 7037.9155 4775.702 7038.82 C 4755.846 7039.6377 4744.7207 7035.1855 4750.98 7028.9263 z M 2749.741 6984.692 C 2737.9653 6962.689 2731.5596 6908.987 2735.5056 6865.353 L 2742.6812 6786.02 L 2745.9717 6871.724 C 2747.7817 6918.862 2759.2927 6967.4575 2771.5518 6979.7173 C 2783.811 6991.9766 2788.7356 7007.1123 2782.4958 7013.352 C 2776.256 7019.592 2761.516 7006.695 2749.741 6984.692 z M 2817.6428 6979.09 C 2803.0623 6924.6826 2804.8147 6832.772 2821.2217 6791.4316 C 2828.2632 6773.689 2834.0244 6818.189 2834.0244 6890.321 C 2834.0244 6962.453 2832.8938 7021.47 2831.5125 7021.47 C 2830.1309 7021.47 2823.8894 7002.399 2817.6428 6979.09 z M 3089.7976 6975.9497 C 3088.9797 6956.0938 3093.4314 6944.9688 3099.6907 6951.228 C 3105.9497 6957.487 3106.619 6973.7324 3101.1777 6987.3306 C 3095.1648 7002.3564 3090.7014 6997.8936 3089.7976 6975.9497 z M 3770.5122 6965.387 C 3794.217 6927.43 3822.9146 6914.4004 3822.9146 6941.595 C 3822.9146 6949.463 3805.7708 6966.6064 3784.8171 6979.692 C 3749.481 7001.7603 3748.4443 7000.7236 3770.5122 6965.387 z M 2997.1045 6946.1265 C 2997.1045 6920.227 3001.38 6909.632 3006.6052 6922.5815 C 3011.8306 6935.5312 3011.8306 6956.722 3006.6052 6969.672 C 3001.38 6982.6206 2997.1045 6972.0264 2997.1045 6946.1265 z M 5751.815 6941.4175 L 5715.932 6899.0366 L 5758.3135 6934.9185 C 5781.623 6954.6543 5800.6943 6973.726 5800.6943 6977.3 C 5800.6943 6992.373 5785.5356 6981.2446 5751.815 6941.4175 z M 2600.0525 6865.006 C 2559.8923 6766.057 2559.8394 6764.255 2594.809 6686.1475 C 2614.2383 6642.7515 2634.4194 6611.53 2639.6565 6616.767 C 2650.6533 6627.764 2728.5986 6555.8584 2763.7742 6502.2666 C 2783.938 6471.546 2784.1938 6473.2188 2765.3994 6512.8984 C 2746.496 6552.808 2747.1553 6556.7607 2769.7239 6538.823 C 2806.6304 6509.4893 3006.7053 6443.3213 3097.7285 6430.3467 C 3150.9548 6422.7593 3162.014 6424.617 3135.4004 6436.675 C 3114.681 6446.062 3080.097 6454.339 3058.547 6455.066 C 3003.293 6456.9336 2805.2004 6539.952 2756.5671 6581.6235 C 2734.1826 6600.8037 2705.521 6618.9185 2692.875 6621.878 C 2619.5884 6639.0317 2580.8262 6731.107 2608.0042 6823.481 C 2622.0862 6871.343 2634.1016 6888.434 2641.109 6870.5703 C 2647.1584 6855.147 2652.7773 6870.0757 2653.5955 6903.7456 C 2654.4133 6937.4146 2651.8289 6964.962 2647.8523 6964.962 C 2643.8755 6964.962 2622.3657 6919.9824 2600.0525 6865.006 z M 2546.4365 6870.782 C 2546.4365 6834.5234 2550.3132 6819.69 2555.0505 6837.8193 C 2559.7883 6855.9487 2559.7883 6885.616 2555.0505 6903.7456 C 2550.3132 6921.875 2546.4365 6907.0415 2546.4365 6870.782 z M 5514.891 6875.491 C 5479.1685 6847.0024 5384.0 6764.359 5303.4062 6691.8403 C 5222.8125 6619.322 5108.8984 6537.0244 5050.264 6508.9575 C 4991.63 6480.89 4954.533 6457.5806 4967.8276 6457.158 C 5025.6885 6455.3203 5184.599 6561.3774 5376.8843 6730.165 C 5619.388 6943.034 5602.383 6927.2905 5589.81 6927.2905 C 5584.3276 6927.2905 5550.6147 6903.9805 5514.891 6875.491 z M 5835.964 6894.3276 C 5812.534 6864.452 5813.2 6863.786 5843.075 6887.2153 C 5861.205 6901.4336 5876.0386 6916.2676 5876.0386 6920.1787 C 5876.0386 6935.6816 5860.571 6925.703 5835.964 6894.3276 z M 3851.1685 6851.9463 C 3867.2402 6820.867 3884.628 6795.438 3889.808 6795.438 C 3894.9878 6795.438 3886.0764 6820.867 3870.0042 6851.9463 C 3853.9329 6883.026 3836.545 6908.4546 3831.3652 6908.4546 C 3826.185 6908.4546 3835.0967 6883.026 3851.1685 6851.9463 z M 3014.4536 6844.098 C 3013.6357 6824.242 3018.0874 6813.117 3024.3467 6819.3755 C 3030.6057 6825.635 3031.2747 6841.881 3025.8335 6855.478 C 3019.8206 6870.504 3015.3574 6866.041 3014.4536 6844.098 z M 4619.128 6859.4023 C 4625.3867 6853.143 4641.633 6852.4746 4655.2305 6857.915 C 4670.2563 6863.928 4665.793 6868.3916 4643.85 6869.295 C 4623.994 6870.1133 4612.869 6865.6616 4619.128 6859.4023 z M 4543.7837 6840.5664 C 4550.0425 6834.307 4566.289 6833.638 4579.886 6839.0796 C 4594.912 6845.092 4590.449 6849.5557 4568.506 6850.459 C 4548.6504 6851.277 4537.525 6846.8257 4543.7837 6840.5664 z M 5904.1025 6813.9673 C 5897.5957 6803.4385 5885.3447 6799.105 5876.8784 6804.337 C 5868.412 6809.5703 5856.8237 6796.0234 5851.1255 6774.234 C 5841.014 6735.569 5841.867 6735.653 5886.656 6777.7295 C 5911.896 6801.441 5932.5464 6823.602 5932.5464 6826.9756 C 5932.5464 6840.0493 5915.3667 6832.193 5904.1025 6813.9673 z M 2902.9246 6776.602 C 2902.9246 6750.703 2907.2 6740.108 2912.4253 6753.0576 C 2917.6504 6766.0073 2917.6504 6787.1973 2912.4253 6800.147 C 2907.2 6813.097 2902.9246 6802.502 2902.9246 6776.602 z M 3008.2576 6763.415 C 3031.5671 6747.4214 3051.3076 6720.536 3052.1257 6703.67 C 3053.0608 6684.384 3057.1194 6681.686 3063.063 6696.399 C 3070.31 6714.339 3082.0403 6714.7944 3113.375 6698.352 C 3143.27 6682.6655 3139.071 6691.5522 3097.7285 6731.4653 C 3066.649 6761.4707 3024.268 6787.4766 3003.5486 6789.2573 C 2968.4011 6792.278 2968.7163 6790.546 3008.2576 6763.415 z M 4741.1694 6782.964 C 4754.119 6777.7383 4775.31 6777.7383 4788.26 6782.964 C 4801.209 6788.189 4790.614 6792.4644 4764.7144 6792.4644 C 4738.815 6792.4644 4728.2197 6788.189 4741.1694 6782.964 z M 2675.4055 6731.082 C 2674.588 6711.2256 2679.0396 6700.1006 2685.2986 6706.36 C 2691.5579 6712.619 2692.2268 6728.8647 2686.7856 6742.4624 C 2680.7727 6757.4883 2676.3096 6753.025 2675.4055 6731.082 z M 2391.9553 6729.512 C 2391.9553 6719.1523 2400.172 6697.962 2410.2146 6682.423 C 2420.257 6666.883 2428.4734 6662.6445 2428.4734 6673.0044 C 2428.4734 6683.3643 2420.257 6704.5547 2410.2146 6720.094 C 2400.172 6735.6343 2391.9553 6739.872 2391.9553 6729.512 z M 2468.3347 6720.094 C 2467.7651 6704.5547 2475.5159 6679.126 2485.5588 6663.5864 C 2507.8098 6629.155 2507.8098 6658.8945 2485.5588 6710.6763 C 2474.8845 6735.516 2469.0176 6738.724 2468.3347 6720.094 z M 3927.7236 6714.573 C 3934.7969 6695.9966 3945.3296 6685.5425 3951.129 6691.3423 C 3956.9285 6697.1416 3951.1406 6712.34 3938.268 6725.1177 C 3919.6653 6743.5815 3917.5017 6741.418 3927.7236 6714.573 z M 4430.156 6707.153 C 4448.1646 6702.4385 4482.0693 6702.267 4505.5 6706.7725 C 4528.93 6711.278 4514.196 6715.1353 4472.7563 6715.344 C 4431.3174 6715.553 4412.147 6711.8667 4430.156 6707.153 z M 5804.1475 6697.1772 C 5791.8887 6684.9185 5781.8584 6666.4517 5781.8584 6656.1406 C 5781.8584 6632.6616 5686.411 6531.7344 5664.2065 6531.7344 C 5655.174 6531.7344 5653.0215 6540.211 5659.4243 6550.5703 C 5681.172 6585.7583 5657.226 6569.5854 5601.7314 6511.605 L 5546.4087 6453.804 L 5599.788 6474.068 C 5629.147 6485.2134 5662.2427 6488.723 5673.3335 6481.8687 C 5684.8584 6474.746 5688.0474 6478.227 5680.7744 6489.9946 C 5673.776 6501.3184 5679.263 6517.461 5692.9683 6525.8677 C 5729.1675 6548.0728 5846.287 6699.616 5835.5483 6710.3555 C 5830.537 6715.366 5816.4067 6709.4365 5804.1475 6697.1772 z M 5917.174 6667.3535 C 5893.1797 6642.479 5876.9 6618.7744 5880.997 6614.677 C 5885.0947 6610.5796 5908.292 6628.3506 5932.5464 6654.1685 C 5956.801 6679.9863 5973.0806 6703.691 5968.7227 6706.845 C 5964.3657 6709.9995 5941.169 6692.2285 5917.174 6667.3535 z M 4628.1533 6688.7837 C 4641.103 6683.558 4662.294 6683.558 4675.243 6688.7837 C 4688.193 6694.0093 4677.5977 6698.284 4651.698 6698.284 C 4625.799 6698.284 4615.2036 6694.0093 4628.1533 6688.7837 z M 2430.3855 6635.3325 C 2430.3855 6624.9727 2442.4993 6595.3057 2457.3047 6569.4067 C 2472.1099 6543.5073 2484.2236 6530.7925 2484.2236 6541.153 C 2484.2236 6551.512 2472.1099 6581.1787 2457.3047 6607.0786 C 2442.4993 6632.978 2430.3855 6645.6924 2430.3855 6635.3325 z M 4496.302 6631.1245 C 4529.9707 6626.9463 4585.0664 6626.9463 4618.7354 6631.1245 C 4652.405 6635.303 4624.857 6638.721 4557.5186 6638.721 C 4490.1797 6638.721 4462.6323 6635.303 4496.302 6631.1245 z M 4280.08 6595.698 C 4286.339 6589.439 4302.585 6588.7705 4316.1826 6594.2114 C 4331.2085 6600.224 4326.745 6604.6875 4304.8022 6605.5913 C 4284.946 6606.4097 4273.821 6601.957 4280.08 6595.698 z M 2636.8235 6578.824 C 2636.8235 6568.4644 2645.0398 6547.2744 2655.0825 6531.7344 C 2665.125 6516.1943 2673.3416 6511.9565 2673.3416 6522.3164 C 2673.3416 6532.6763 2665.125 6553.8667 2655.0825 6569.4067 C 2645.0398 6584.946 2636.8235 6589.184 2636.8235 6578.824 z M 4373.8677 6575.2583 C 4391.997 6570.5205 4421.664 6570.5205 4439.7935 6575.2583 C 4457.923 6579.996 4443.09 6583.8726 4406.83 6583.8726 C 4370.5713 6583.8726 4355.738 6579.996 4373.8677 6575.2583 z M 5885.4565 6519.123 C 5844.017 6481.9707 5827.065 6460.3545 5847.7847 6471.088 C 5882.6963 6489.1733 5986.7275 6589.218 5968.793 6587.4585 C 5964.397 6587.0273 5926.8955 6556.2764 5885.4565 6519.123 z M 4218.4707 6550.5703 C 4234.0103 6540.528 4255.2007 6532.3115 4265.56 6532.3115 C 4275.92 6532.3115 4271.682 6540.528 4256.1426 6550.5703 C 4240.603 6560.6133 4219.4126 6568.8296 4209.0522 6568.8296 C 4198.693 6568.8296 4202.9307 6560.6133 4218.4707 6550.5703 z M 4293.8145 6529.8564 C 4293.8145 6513.815 4497.7305 6484.504 4511.756 6498.5293 C 4516.7183 6503.491 4469.7114 6515.776 4407.2964 6525.8276 C 4344.8813 6535.8794 4293.8145 6537.692 4293.8145 6529.8564 z M 2336.358 6505.0503 C 2335.5396 6485.194 2339.9915 6474.0684 2346.2507 6480.3276 C 2352.5098 6486.587 2353.1787 6502.833 2347.7375 6516.4297 C 2341.7249 6531.4565 2337.2612 6526.9927 2336.358 6505.0503 z M 4068.071 6509.301 C 4067.912 6491.7827 4076.2585 6472.211 4086.6184 6465.8086 C 4110.4575 6451.075 4110.4575 6476.0103 4086.6184 6512.8984 C 4070.883 6537.2476 4068.3193 6536.7505 4068.071 6509.301 z M 2485.5588 6505.869 C 2485.5588 6485.527 2560.3792 6343.3745 2571.0862 6343.3745 C 2576.266 6343.3745 2562.3376 6379.3984 2540.134 6423.4272 C 2496.469 6510.014 2485.5588 6526.4956 2485.5588 6505.869 z M 2684.5476 6469.705 C 2691.6208 6451.1284 2702.1533 6440.675 2707.953 6446.474 C 2713.7522 6452.2734 2707.9648 6467.472 2695.092 6480.2495 C 2676.4893 6498.714 2674.3257 6496.5503 2684.5476 6469.705 z M 5447.9116 6463.846 C 5454.171 6457.5874 5470.417 6456.918 5484.014 6462.3594 C 5499.04 6468.372 5494.577 6472.8354 5472.634 6473.7393 C 5452.778 6474.557 5441.653 6470.105 5447.9116 6463.846 z M 2354.5027 6444.7754 C 2353.4666 6417.4023 2432.3816 6227.4106 2441.1467 6236.1763 C 2444.8342 6239.864 2427.0273 6293.0396 2401.5752 6354.3447 C 2376.1233 6415.65 2354.9407 6456.3438 2354.5027 6444.7754 z M 2410.7915 6446.972 C 2410.7915 6436.613 2419.008 6415.4224 2429.0505 6399.883 C 2439.0933 6384.3423 2447.3098 6380.1045 2447.3098 6390.4644 C 2447.3098 6400.8247 2439.0933 6422.015 2429.0505 6437.554 C 2419.008 6453.0938 2410.7915 6457.332 2410.7915 6446.972 z M 4504.2744 6405.7437 C 4604.9727 6324.353 4630.756 6310.2363 4558.4927 6376.057 C 4495.8325 6433.1323 4494.3555 6437.0117 4535.1895 6437.274 C 4560.817 6437.439 4598.532 6414.0884 4626.692 6380.6216 C 4653.04 6349.309 4692.7554 6314.526 4714.947 6303.326 C 4737.1396 6292.127 4723.5107 6309.887 4684.661 6342.7944 C 4577.7344 6433.366 4597.933 6478.432 4708.7373 6396.5117 C 4739.27 6373.938 4769.3193 6360.5366 4775.514 6366.7314 C 4781.709 6372.9263 4766.9795 6389.2764 4742.7827 6403.0654 C 4700.8613 6426.955 4703.227 6428.6626 4792.9683 6439.304 C 4857.533 6446.9604 4817.098 6451.4023 4664.38 6453.431 L 4441.6123 6456.39 L 4504.2744 6405.7437 z M 5372.568 6445.0103 C 5378.8267 6438.7515 5395.0728 6438.0825 5408.6704 6443.5234 C 5423.696 6449.536 5419.2334 6453.9995 5397.29 6454.9033 C 5377.434 6455.721 5366.309 6451.269 5372.568 6445.0103 z M 4975.508 6415.8867 C 5030.566 6400.3804 5227.5757 6400.593 5300.472 6416.238 C 5330.9644 6422.782 5260.535 6428.1367 5143.964 6428.1367 C 5027.392 6428.1367 4951.587 6422.624 4975.508 6415.8867 z M 2619.0315 6385.5693 C 2633.6116 6362.1577 2648.5437 6352.0117 2652.2139 6363.023 C 2655.9016 6374.086 2670.8142 6367.849 2685.5452 6349.082 C 2709.0261 6319.167 2709.4456 6321.5474 2689.0637 6369.056 C 2676.3372 6398.72 2662.661 6413.2 2658.6719 6401.2324 C 2653.3784 6385.352 2643.4639 6386.047 2621.9707 6403.805 C 2595.574 6425.615 2595.2695 6423.725 2619.0315 6385.5693 z M 4858.8945 6399.883 C 4874.434 6389.84 4895.6245 6381.6235 4905.9844 6381.6235 C 4916.3447 6381.6235 4912.1064 6389.84 4896.5664 6399.883 C 4881.027 6409.925 4859.8364 6418.1416 4849.4766 6418.1416 C 4839.1167 6418.1416 4843.355 6409.925 4858.8945 6399.883 z M 2447.8865 6344.4863 C 2447.8865 6334.738 2456.2659 6321.583 2466.5068 6315.254 C 2477.1843 6308.655 2480.3418 6316.216 2473.9097 6332.978 C 2461.3877 6365.61 2447.8865 6371.5806 2447.8865 6344.4863 z M 4802.386 6354.8076 C 4802.386 6350.7363 4815.541 6342.357 4831.6187 6336.1875 C 4848.3813 6329.7554 4855.942 6332.9126 4849.3433 6343.5903 C 4838.2817 6361.4883 4802.386 6370.0635 4802.386 6354.8076 z M 4995.8477 6350.8306 C 5002.107 6344.5713 5018.353 6343.902 5031.9497 6349.3433 C 5046.9766 6355.356 5042.5127 6359.82 5020.5703 6360.723 C 5000.714 6361.541 4989.5884 6357.0894 4995.8477 6350.8306 z M 5805.7954 6350.8306 C 5812.0547 6344.5713 5828.3013 6343.902 5841.898 6349.3433 C 5856.9243 6355.356 5852.461 6359.82 5830.518 6360.723 C 5810.662 6361.541 5799.5366 6357.0894 5805.7954 6350.8306 z M 5730.4517 6331.994 C 5736.711 6325.7354 5752.957 6325.066 5766.554 6330.5073 C 5781.5806 6336.5205 5777.1167 6340.9834 5755.1743 6341.8877 C 5735.318 6342.705 5724.1924 6338.2534 5730.4517 6331.994 z M 2597.973 6291.5757 C 2617.1133 6252.507 2614.3901 6249.1943 2563.135 6249.1943 C 2532.5544 6249.1943 2503.2585 6259.79 2498.0332 6272.7393 C 2491.14 6289.823 2488.1245 6290.1113 2487.0457 6273.7896 C 2486.2278 6261.4175 2504.6301 6231.336 2527.9397 6206.9404 C 2551.2493 6182.5454 2559.72 6176.389 2546.7634 6193.2603 C 2525.4033 6221.0728 2536.8232 6223.479 2669.1973 6219.0586 C 2784.741 6215.2007 2798.0222 6217.179 2732.8782 6228.5464 C 2680.5437 6237.678 2637.21 6259.488 2613.8892 6288.4326 C 2579.391 6331.249 2578.4448 6331.436 2597.973 6291.5757 z M 5636.272 6313.158 C 5642.531 6306.8994 5658.777 6306.2305 5672.3745 6311.6714 C 5687.4 6317.684 5682.937 6322.1475 5660.994 6323.0513 C 5641.1377 6323.869 5630.013 6319.4175 5636.272 6313.158 z M 4693.8228 6264.4243 C 4748.1353 6218.6035 4919.4834 6117.7666 4887.1484 6150.654 C 4876.7886 6161.1914 4817.455 6200.884 4755.2964 6238.86 C 4693.1377 6276.8364 4665.4746 6288.341 4693.8228 6264.4243 z M 3027.0935 6274.3916 C 3040.0432 6269.166 3061.234 6269.166 3074.1836 6274.3916 C 3087.1333 6279.617 3076.538 6283.8926 3050.6384 6283.8926 C 3024.739 6283.8926 3014.1438 6279.617 3027.0935 6274.3916 z M 4764.7144 6278.774 C 4764.7144 6273.5938 4781.667 6260.283 4802.386 6249.1943 C 4823.106 6238.1055 4840.0586 6233.2715 4840.0586 6238.451 C 4840.0586 6243.631 4823.106 6256.9414 4802.386 6268.031 C 4781.667 6279.119 4764.7144 6283.9536 4764.7144 6278.774 z M 5838.366 6268.031 C 5822.8267 6257.988 5818.589 6249.7715 5828.948 6249.7715 C 5839.308 6249.7715 5860.4985 6257.988 5876.0386 6268.031 C 5891.578 6278.073 5895.8164 6286.2896 5885.4565 6286.2896 C 5875.0967 6286.2896 5853.9062 6278.073 5838.366 6268.031 z M 3017.9343 6216.8423 C 3046.5664 6212.512 3088.9473 6212.6284 3112.1145 6217.0996 C 3135.2817 6221.5703 3111.8555 6225.1123 3060.0566 6224.971 C 3008.2576 6224.8296 2989.3025 6221.1714 3017.9343 6216.8423 z M 4877.7305 6211.5225 C 4893.27 6201.48 4914.4604 6193.2637 4924.821 6193.2637 C 4935.18 6193.2637 4930.9424 6201.48 4915.403 6211.5225 C 4899.863 6221.565 4878.6724 6229.7817 4868.3125 6229.7817 C 4857.9526 6229.7817 4862.191 6221.565 4877.7305 6211.5225 z M 5654.7153 6217.3745 C 5672.845 6212.6367 5702.5117 6212.6367 5720.641 6217.3745 C 5738.7715 6222.112 5723.9375 6225.989 5687.678 6225.989 C 5651.419 6225.989 5636.5854 6222.112 5654.7153 6217.3745 z M 2447.8865 6204.3086 C 2447.8865 6184.0938 2503.9307 6079.6704 2514.78 6079.6704 C 2519.9597 6079.6704 2510.188 6107.218 2493.0645 6140.8877 C 2458.1008 6209.637 2447.8865 6223.9756 2447.8865 6204.3086 z M 5230.592 6171.513 C 5243.3687 6158.64 5258.568 6152.853 5264.367 6158.6523 C 5270.166 6164.4517 5259.7124 6174.984 5241.1357 6182.057 C 5214.291 6192.2793 5212.1274 6190.1157 5230.592 6171.513 z M 5739.1187 6161.495 C 5751.8716 6156.3354 5777.3003 6156.0215 5795.627 6160.7974 C 5813.954 6165.573 5803.52 6169.7944 5772.4404 6170.178 C 5741.361 6170.5625 5726.3667 6166.655 5739.1187 6161.495 z M 2391.3787 6142.918 C 2391.3787 6132.8115 2404.5603 6108.0894 2420.6716 6087.9795 C 2448.2925 6053.5034 2448.6846 6054.1045 2427.5383 6098.5063 C 2400.0789 6156.164 2391.3787 6166.8496 2391.3787 6142.918 z M 5447.9116 6143.6343 C 5454.171 6137.375 5470.417 6136.706 5484.014 6142.147 C 5499.04 6148.16 5494.577 6152.6235 5472.634 6153.5273 C 5452.778 6154.345 5441.653 6149.8936 5447.9116 6143.6343 z M 4915.403 6128.776 C 4915.403 6124.704 4928.557 6116.325 4944.635 6110.1553 C 4961.3975 6103.723 4968.958 6106.881 4962.3594 6117.558 C 4951.2974 6135.4565 4915.403 6144.031 4915.403 6128.776 z M 5569.9536 6086.0317 C 5582.9033 6080.8066 5604.0938 6080.8066 5617.0435 6086.0317 C 5629.993 6091.2573 5619.398 6095.5327 5593.4985 6095.5327 C 5567.599 6095.5327 5557.004 6091.2573 5569.9536 6086.0317 z M 5122.5986 6041.998 C 5138.138 6031.9556 5163.567 6024.205 5179.1064 6024.775 C 5197.7363 6025.458 5194.5283 6031.3247 5169.6885 6041.998 C 5117.9062 6064.25 5088.167 6064.25 5122.5986 6041.998 z M 5429.076 6049.454 C 5435.335 6043.1953 5451.5806 6042.5264 5465.1787 6047.9673 C 5480.204 6053.9805 5475.741 6058.4434 5453.798 6059.3477 C 5433.942 6060.165 5422.817 6055.713 5429.076 6049.454 z M 4793.51 5943.1094 C 4919.1606 5805.7476 4926.815 5798.8574 4882.441 5863.0566 C 4827.855 5942.029 4736.03 6041.998 4718.0757 6041.998 C 4709.8125 6041.998 4743.7573 5997.4985 4793.51 5943.1094 z M 4849.4766 6029.666 C 4859.8364 6019.082 4921.55 5970.2114 4986.6177 5921.0654 C 5051.6855 5871.919 5122.5303 5807.892 5144.0513 5778.7837 C 5165.5713 5749.6753 5209.811 5706.542 5242.36 5682.9307 C 5283.432 5653.138 5270.168 5674.128 5199.012 5751.5293 C 5058.1772 5904.7256 5026.117 5935.274 4981.898 5958.4043 C 4960.865 5969.4067 4918.228 5994.271 4887.1484 6013.6587 C 4856.0693 6033.0464 4839.1167 6040.25 4849.4766 6029.666 z M 5028.4185 6031.6655 C 5028.4185 6017.85 5143.7324 5964.2764 5160.6777 5970.219 C 5169.8564 5973.4385 5143.8535 5990.2764 5102.8926 6007.6367 C 5061.932 6024.997 5028.4185 6035.81 5028.4185 6031.6655 z M 5692.78 6030.618 C 5699.0386 6024.3594 5715.2847 6023.6904 5728.8823 6029.1313 C 5743.908 6035.1445 5739.4453 6039.6074 5717.502 6040.511 C 5697.646 6041.329 5686.5205 6036.8774 5692.78 6030.618 z M 5233.0366 6008.3833 C 5254.7144 5992.906 5254.7144 5988.6147 5233.0366 5980.8306 C 5218.915 5975.76 5238.353 5971.3438 5276.234 5971.016 C 5314.114 5970.6895 5369.7227 5965.015 5399.8086 5958.407 C 5429.8945 5951.7993 5474.8647 5953.922 5499.7417 5963.125 C 5535.9067 5976.5034 5518.6865 5981.891 5413.8394 5990.004 C 5341.7153 5995.585 5265.752 6006.128 5245.032 6013.433 C 5217.87 6023.0103 5214.5234 6021.602 5233.0366 6008.3833 z M 5678.394 5985.706 C 5671.795 5975.029 5679.3555 5971.871 5696.118 5978.303 C 5728.7495 5990.825 5734.72 6004.3267 5707.626 6004.3267 C 5697.878 6004.3267 5684.723 5995.9473 5678.394 5985.706 z M 5569.9536 5973.0156 C 5582.9033 5967.7905 5604.0938 5967.7905 5617.0435 5973.0156 C 5629.993 5978.241 5619.398 5982.5166 5593.4985 5982.5166 C 5567.599 5982.5166 5557.004 5978.241 5569.9536 5973.0156 z M 5320.3765 5881.5513 C 5341.096 5864.681 5375.0005 5842.5557 5395.7207 5832.3833 C 5433.3926 5813.888 5433.3926 5813.888 5395.7207 5844.5615 C 5375.0005 5861.432 5341.096 5883.5576 5320.3765 5893.7295 C 5282.7046 5912.2246 5282.7046 5912.2246 5320.3765 5881.5513 z M 5597.988 5897.2046 C 5615.9966 5892.49 5649.9014 5892.3193 5673.332 5896.8247 C 5696.7617 5901.3296 5682.028 5905.1875 5640.5884 5905.3965 C 5599.1494 5905.605 5579.979 5901.9194 5597.988 5897.2046 z M 5245.032 5780.854 C 5296.831 5726.09 5356.165 5672.453 5376.8843 5661.662 C 5410.112 5644.3564 5411.223 5645.2817 5386.3022 5669.508 C 5370.7627 5684.614 5311.429 5738.25 5254.4507 5788.699 L 5150.8525 5880.4253 L 5245.032 5780.854 z M 4976.4746 5703.289 C 5010.2236 5651.6763 5044.1797 5609.295 5051.932 5609.109 C 5059.685 5608.923 5035.58 5651.1514 4998.366 5702.95 C 4911.083 5824.442 4897.1133 5824.6577 4976.4746 5703.289 z M 5375.6143 5761.5137 C 5389.053 5739.769 5461.6465 5695.914 5461.6465 5709.5396 C 5461.6465 5713.892 5439.4126 5732.022 5412.2373 5749.8276 C 5385.062 5767.634 5368.582 5772.892 5375.6143 5761.5137 z M 5320.3765 5571.0986 C 5339.1274 5550.379 5362.9287 5533.427 5373.268 5533.427 C 5383.6074 5533.427 5372.52 5550.379 5348.6304 5571.0986 C 5324.7407 5591.818 5300.9395 5608.7705 5295.739 5608.7705 C 5290.5386 5608.7705 5301.6255 5591.818 5320.3765 5571.0986 z M 5141.4346 5577.686 C 5141.4346 5558.143 5252.485 5423.28 5253.685 5441.3657 C 5254.1055 5447.711 5229.0215 5484.9 5197.943 5524.0083 C 5166.863 5563.1167 5141.4346 5587.2715 5141.4346 5577.686 z M 5277.547 5503.69 C 5295.4297 5485.019 5314.116 5473.7974 5319.0713 5478.7524 C 5324.027 5483.7085 5309.3955 5498.9844 5286.5566 5512.699 C 5246.8823 5536.526 5246.481 5536.1245 5277.547 5503.69 z M 3486.8408 4327.9224 C 3486.8408 4302.023 3491.116 4291.4277 3496.3413 4304.3774 C 3501.5667 4317.327 3501.5667 4338.518 3496.3413 4351.468 C 3491.116 4364.4175 3486.8408 4353.8223 3486.8408 4327.9224 z M 3987.371 4146.0435 C 4000.1235 4140.8833 4025.5522 4140.57 4043.879 4145.345 C 4062.2058 4150.121 4051.7717 4154.343 4020.6926 4154.7266 C 3989.613 4155.1104 3974.6187 4151.203 3987.371 4146.0435 z M 4321.2935 4138.309 C 4314.4653 4127.2607 4312.918 4114.18 4317.855 4109.2427 C 4322.7925 4104.305 4331.8516 4113.3457 4337.9863 4129.332 C 4350.723 4162.5234 4339.8667 4168.3613 4321.2935 4138.309 z M 2428.6216 3936.8325 C 2473.6404 3818.59 2577.5483 3613.6438 2578.8325 3640.5583 C 2579.3308 3651.0005 2557.2395 3701.808 2529.741 3753.4644 C 2497.923 3813.2341 2480.3281 3874.8208 2481.3518 3922.8386 C 2482.5864 3980.7546 2479.1921 3989.5364 2466.7473 3960.6206 C 2457.8303 3939.901 2449.9385 3931.9236 2449.2104 3942.8936 C 2448.4824 3953.8633 2435.0598 3979.2915 2419.3826 3999.4014 C 2399.1562 4025.3462 2401.8396 4007.1758 2428.6216 3936.8325 z M 2603.3247 3866.4404 C 2603.1155 3825.0012 2606.802 3805.8313 2611.5164 3823.84 C 2616.231 3841.8489 2616.402 3875.7534 2611.8962 3899.1838 C 2607.391 3922.6143 2603.534 3907.8801 2603.3247 3866.4404 z M 2902.3435 3636.3035 C 2861.2634 3536.24 2845.8005 3462.2327 2863.6663 3451.1912 C 2873.2627 3445.2598 2881.1143 3462.3704 2881.1143 3489.2136 C 2881.1143 3516.0576 2893.9402 3568.7168 2909.616 3606.234 C 2925.2917 3643.751 2934.9087 3677.6555 2930.987 3681.5764 C 2927.0657 3685.4983 2914.1763 3665.1252 2902.3435 3636.3035 z M 3100.0554 3564.3364 C 3081.8792 3516.9697 3087.2415 3504.7478 3109.4458 3542.9321 C 3120.44 3561.8389 3125.4678 3581.2756 3120.618 3586.1257 C 3115.7683 3590.9756 3106.5151 3581.17 3100.0554 3564.3364 z M 2826.0935 3547.7983 C 2825.276 3527.942 2829.7275 3516.8171 2835.9866 3523.076 C 2842.2456 3529.3352 2842.9148 3545.581 2837.4736 3559.1785 C 2831.4607 3574.204 2826.9973 3569.741 2826.0935 3547.7983 z M 3139.7156 3510.3018 C 3121.3694 3496.381 3074.529 3479.9019 3035.627 3473.681 C 2996.724 3467.4604 2948.1633 3448.8235 2927.7136 3432.2664 C 2890.7522 3402.3403 2890.7551 3402.219 2928.2046 3411.7305 C 3016.133 3434.062 3137.3992 3484.7058 3162.982 3509.779 C 3197.4976 3543.607 3184.008 3543.9104 3139.7156 3510.3018 z M 3398.3838 3395.5623 C 3439.426 3380.944 3476.6255 3372.6028 3481.049 3377.0261 C 3492.1885 3388.1663 3394.3167 3423.979 3355.4973 3422.9678 C 3338.0422 3422.5132 3357.3408 3410.1807 3398.3838 3395.5623 z M 3315.912 3360.4897 C 3320.2288 3356.7515 3361.9033 3348.6494 3408.5225 3342.4854 C 3465.1206 3335.002 3480.7673 3336.82 3455.6125 3347.9583 C 3419.6384 3363.8872 3299.5505 3374.6592 3315.912 3360.4897 z M 3022.1023 2760.1099 C 3031.4653 2701.8228 3028.4333 2691.6658 3004.4224 2700.8794 C 2980.6238 2710.0122 2977.6345 2701.0356 2987.706 2650.679 C 2996.1616 2608.4001 2991.7517 2582.9233 2973.5054 2568.639 C 2942.7273 2544.5442 2927.2495 2376.4534 2952.818 2343.9758 C 2962.382 2331.828 2974.9395 2284.6985 2980.7239 2239.2441 C 2993.4395 2139.324 3037.856 2083.9905 3074.049 2122.9812 C 3093.5044 2143.9404 3091.4434 2146.2666 3062.4954 2136.021 C 3033.076 2125.6084 3029.1487 2130.59 3038.6934 2166.2117 C 3044.9802 2189.6753 3050.24 2232.6824 3050.3813 2261.7832 C 3050.5388 2294.164 3058.375 2309.9124 3070.5774 2302.371 C 3081.794 2295.4387 3085.4314 2266.8982 3078.8926 2237.1265 C 3072.1675 2206.5076 3075.9946 2178.8123 3087.9739 2171.4087 C 3099.3616 2164.3708 3103.5251 2142.3733 3097.2253 2122.5254 C 3090.8225 2102.3523 3094.6382 2086.4387 3105.8772 2086.4387 C 3140.8096 2086.4387 3139.4841 2150.89 3101.6172 2293.6345 C 3086.5017 2350.6135 3074.4988 2425.98 3074.944 2461.1157 C 3075.4336 2499.7554 3063.3481 2534.0698 3044.36 2547.9543 C 3007.4597 2574.9365 3002.801 2613.9314 3036.5117 2613.6504 C 3049.4614 2613.5425 3085.4688 2560.5664 3116.5286 2495.9255 C 3191.3735 2340.1587 3193.2937 2330.738 3136.6414 2397.2327 C 3110.1624 2428.312 3088.4558 2445.932 3088.404 2436.388 C 3088.3528 2426.8438 3100.3687 2405.6533 3115.1064 2389.2976 C 3144.9915 2356.1318 3203.9995 2205.5552 3204.265 2161.7827 C 3204.9258 2052.6633 3242.1248 1934.6531 3293.6377 1878.2535 L 3350.4192 1816.0859 L 3369.5867 1866.5004 C 3380.1287 1894.2283 3394.1091 1916.9146 3400.6538 1916.9146 C 3407.1982 1916.9146 3407.1094 1902.7288 3400.456 1885.3904 C 3381.2576 1835.3599 3409.6848 1693.471 3448.0527 1647.8212 C 3478.263 1611.877 3485.866 1610.0206 3503.1306 1634.3748 C 3514.1465 1649.9144 3518.7192 1698.6525 3513.2915 1742.6816 C 3504.0066 1818.0015 3506.186 1822.7347 3550.1528 1822.7347 C 3580.3777 1822.7347 3596.8826 1833.3501 3596.8826 1852.7899 C 3596.8826 1902.0531 3526.7039 1985.5487 3463.1824 2011.8601 C 3407.094 2035.0929 3405.7798 2037.8676 3439.1492 2062.5986 C 3472.9016 2087.614 3472.0928 2090.492 3420.691 2128.2693 L 3366.9329 2167.7783 L 3408.7332 2190.1494 C 3449.7974 2212.1262 3449.1125 2213.6501 3369.9094 2276.6226 C 3325.5654 2311.8784 3252.228 2378.8674 3206.9363 2425.4866 C 3141.1843 2493.1663 3126.447 2520.2622 3133.8103 2559.9365 C 3139.9014 2592.7566 3131.6265 2619.9468 3109.4338 2640.0305 C 3090.9546 2656.754 3072.2852 2666.9116 3067.946 2662.6028 C 3063.607 2658.2942 3058.2656 2679.6323 3056.077 2710.021 C 3053.888 2740.4097 3042.806 2779.9402 3031.4495 2797.867 C 3015.1838 2823.5437 3013.2004 2815.5315 3022.1023 2760.1099 z M 3035.2642 2444.3225 C 3038.54 2408.0632 3032.7444 2374.1584 3022.3843 2368.9785 C 3011.4229 2363.4978 3001.1074 2398.9316 2997.7095 2453.7407 C 2991.0205 2561.6272 3025.4453 2552.9941 3035.2642 2444.3225 z M 3249.9146 2264.0205 C 3258.17 2220.015 3276.3877 2191.4355 3302.5671 2181.4202 C 3355.6714 2161.1038 3423.7039 2086.4387 3389.111 2086.4387 C 3375.223 2086.4387 3344.2427 2104.8687 3320.2656 2127.3938 C 3296.2883 2149.9194 3276.6704 2159.7095 3276.6704 2149.1492 C 3276.6704 2138.5894 3293.6228 2114.6077 3314.3428 2095.8567 C 3359.3289 2055.1445 3362.7048 2029.9307 3323.1694 2029.9307 C 3307.3044 2029.9307 3289.1726 2016.5057 3282.876 2000.0973 C 3261.3533 1944.0092 3238.3564 2015.57 3250.5898 2100.5654 C 3257.603 2149.2917 3254.703 2180.6187 3243.1792 2180.6187 C 3232.766 2180.6187 3219.1257 2201.0217 3212.8667 2225.9587 C 3206.6082 2250.8958 3196.3062 2284.8005 3189.9736 2301.3027 C 3182.47 2320.8572 3188.7043 2331.3066 3207.876 2331.3066 C 3226.6938 2331.3066 3241.839 2307.0654 3249.9146 2264.0205 z M 3031.2297 2222.9998 C 3030.7385 2178.5662 3027.915 2175.9092 3011.3743 2204.3127 C 3000.7688 2222.5244 2997.2888 2245.8342 3003.6406 2256.1118 C 3023.116 2287.6238 3031.8289 2277.167 3031.2297 2222.9998 z M 3362.207 2254.7095 C 3382.7258 2221.5095 3361.0952 2216.855 3322.3855 2246.1401 C 3290.5173 2270.2498 3289.975 2273.6736 3317.94 2274.1997 C 3335.458 2274.5293 3355.3782 2265.7585 3362.207 2254.7095 z M 3340.5813 1962.4641 C 3361.19 1908.7585 3352.5688 1890.1456 3324.3594 1927.4414 C 3309.1494 1947.5513 3296.4353 1970.3617 3296.1055 1978.1316 C 3294.9895 2004.4535 3329.0762 1992.4456 3340.5813 1962.4641 z M 3461.901 1975.7555 C 3482.1294 1962.9324 3481.2117 1957.5985 3457.192 1948.3811 C 3422.348 1935.0103 3370.8506 1951.1478 3370.8506 1975.4379 C 3370.8506 1996.642 3428.6338 1996.8435 3461.901 1975.7555 z M 3558.5334 1899.3434 C 3574.4998 1869.5104 3570.8389 1860.6577 3538.26 1850.3176 C 3493.256 1836.0339 3433.9673 1881.8918 3454.4954 1915.107 C 3475.022 1948.3195 3537.3787 1938.8715 3558.5334 1899.3434 z M 3495.1462 1753.509 C 3502.75 1712.9769 3499.0566 1679.7024 3485.4424 1666.0881 C 3452.8103 1633.4562 3427.9944 1683.5101 3427.6472 1782.66 C 3427.4004 1853.0913 3431.3784 1861.6831 3455.1143 1841.9844 C 3470.3794 1829.3152 3488.394 1789.5013 3495.1462 1753.509 z M 2934.6743 2693.8997 C 2926.2754 2653.6558 2925.6309 2576.74 2933.7605 2584.8699 C 2945.0508 2596.1602 2955.1243 2708.0264 2944.8503 2708.0264 C 2940.8752 2708.0264 2936.2957 2701.6694 2934.6743 2693.8997 z M 2212.4365 1577.8667 C 2205.3647 1555.5856 2203.8171 1533.1177 2208.9968 1527.9377 C 2214.177 1522.7578 2224.201 1536.7495 2231.2727 1559.0306 C 2238.3445 1581.3118 2239.892 1603.7798 2234.7122 1608.9597 C 2229.5322 1614.1395 2219.5083 1600.1478 2212.4365 1577.8667 z" svg:height="132.36685mm" draw:style-name="style-2" svg:viewBox="0.0 0.0 6044.121 13236.685" svg:width="60.44121mm" svg:x="2.1825816E-10mm" svg:y="1.7796388E-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2.36685mm" fo:page-width="60.4412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