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35173mm" fo:page-width="100.77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7c2b" draw:opacity="100.0%" draw:stroke="none"/>
    </style:style>
    <style:style style:family="graphic" style:name="style-3">
      <style:graphic-properties draw:fill="solid" draw:fill-color="#387c2b" draw:opacity="100.0%" draw:stroke="none"/>
    </style:style>
    <style:style style:family="graphic" style:name="style-4">
      <style:graphic-properties draw:fill="solid" draw:fill-color="#387c2b" draw:opacity="100.0%" draw:stroke="none"/>
    </style:style>
    <style:style style:family="graphic" style:name="style-5">
      <style:graphic-properties draw:fill="solid" draw:fill-color="#387c2b" draw:opacity="100.0%" draw:stroke="none"/>
    </style:style>
    <style:style style:family="graphic" style:name="style-6">
      <style:graphic-properties draw:fill="solid" draw:fill-color="#387c2b" draw:opacity="100.0%" draw:stroke="none"/>
    </style:style>
    <style:style style:family="graphic" style:name="style-7">
      <style:graphic-properties draw:fill="solid" draw:fill-color="#387c2b" draw:opacity="100.0%" draw:stroke="none"/>
    </style:style>
    <style:style style:family="graphic" style:name="style-8">
      <style:graphic-properties draw:fill="solid" draw:fill-color="#387c2b" draw:opacity="100.0%" draw:stroke="none"/>
    </style:style>
    <style:style style:family="graphic" style:name="style-9">
      <style:graphic-properties draw:fill="solid" draw:fill-color="#387c2b" draw:opacity="100.0%" draw:stroke="none"/>
    </style:style>
    <style:style style:family="graphic" style:name="style-10">
      <style:graphic-properties draw:fill="solid" draw:fill-color="#387c2b" draw:opacity="100.0%" draw:stroke="none"/>
    </style:style>
    <style:style style:family="graphic" style:name="style-11">
      <style:graphic-properties draw:fill="solid" draw:fill-color="#387c2b" draw:opacity="100.0%" draw:stroke="none"/>
    </style:style>
    <style:style style:family="graphic" style:name="style-12">
      <style:graphic-properties draw:fill="solid" draw:fill-color="#387c2b" draw:opacity="100.0%" draw:stroke="none"/>
    </style:style>
    <style:style style:family="graphic" style:name="style-13">
      <style:graphic-properties draw:fill="solid" draw:fill-color="#387c2b" draw:opacity="100.0%" draw:stroke="none"/>
    </style:style>
    <style:style style:family="graphic" style:name="style-14">
      <style:graphic-properties draw:fill="solid" draw:fill-color="#387c2b" draw:opacity="100.0%" draw:stroke="none"/>
    </style:style>
    <style:style style:family="graphic" style:name="style-15">
      <style:graphic-properties draw:fill="solid" draw:fill-color="#387c2b" draw:opacity="100.0%" draw:stroke="none"/>
    </style:style>
    <style:style style:family="graphic" style:name="style-16">
      <style:graphic-properties draw:fill="solid" draw:fill-color="#387c2b" draw:opacity="100.0%" draw:stroke="none"/>
    </style:style>
    <style:style style:family="graphic" style:name="style-17">
      <style:graphic-properties draw:fill="solid" draw:fill-color="#387c2b" draw:opacity="100.0%" draw:stroke="none"/>
    </style:style>
    <style:style style:family="graphic" style:name="style-18">
      <style:graphic-properties draw:fill="solid" draw:fill-color="#387c2b" draw:opacity="100.0%" draw:stroke="none"/>
    </style:style>
    <style:style style:family="graphic" style:name="style-19">
      <style:graphic-properties draw:fill="solid" draw:fill-color="#387c2b" draw:opacity="100.0%" draw:stroke="none"/>
    </style:style>
    <style:style style:family="graphic" style:name="style-20">
      <style:graphic-properties draw:fill="solid" draw:fill-color="#387c2b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387c2b" draw:opacity="100.0%" draw:stroke="none"/>
    </style:style>
    <style:style style:family="graphic" style:name="style-23">
      <style:graphic-properties draw:fill="solid" draw:fill-color="#387c2b" draw:opacity="100.0%" draw:stroke="none"/>
    </style:style>
    <style:style style:family="graphic" style:name="style-24">
      <style:graphic-properties draw:fill="solid" draw:fill-color="#387c2b" draw:opacity="100.0%" draw:stroke="none"/>
    </style:style>
    <style:style style:family="graphic" style:name="style-25">
      <style:graphic-properties draw:fill="solid" draw:fill-color="#387c2b" draw:opacity="100.0%" draw:stroke="none"/>
    </style:style>
    <style:style style:family="graphic" style:name="style-26">
      <style:graphic-properties draw:fill="solid" draw:fill-color="#387c2b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387c2b" draw:opacity="100.0%" draw:stroke="none"/>
    </style:style>
    <style:style style:family="graphic" style:name="style-29">
      <style:graphic-properties draw:fill="solid" draw:fill-color="#387c2b" draw:opacity="100.0%" draw:stroke="none"/>
    </style:style>
    <style:style style:family="graphic" style:name="style-30">
      <style:graphic-properties draw:fill="solid" draw:fill-color="#387c2b" draw:opacity="100.0%" draw:stroke="none"/>
    </style:style>
    <style:style style:family="graphic" style:name="style-31">
      <style:graphic-properties draw:fill="solid" draw:fill-color="#387c2b" draw:opacity="100.0%" draw:stroke="none"/>
    </style:style>
    <style:style style:family="graphic" style:name="style-32">
      <style:graphic-properties draw:fill="solid" draw:fill-color="#387c2b" draw:opacity="100.0%" draw:stroke="none"/>
    </style:style>
    <style:style style:family="graphic" style:name="style-33">
      <style:graphic-properties draw:fill="solid" draw:fill-color="#387c2b" draw:opacity="100.0%" draw:stroke="none"/>
    </style:style>
    <style:style style:family="graphic" style:name="style-34">
      <style:graphic-properties draw:fill="solid" draw:fill-color="#387c2b" draw:opacity="100.0%" draw:stroke="none"/>
    </style:style>
    <style:style style:family="graphic" style:name="style-35">
      <style:graphic-properties draw:fill="solid" draw:fill-color="#387c2b" draw:opacity="100.0%" draw:stroke="none"/>
    </style:style>
    <style:style style:family="graphic" style:name="style-36">
      <style:graphic-properties draw:fill="solid" draw:fill-color="#387c2b" draw:opacity="100.0%" draw:stroke="none"/>
    </style:style>
    <style:style style:family="graphic" style:name="style-37">
      <style:graphic-properties draw:fill="solid" draw:fill-color="#387c2b" draw:opacity="100.0%" draw:stroke="none"/>
    </style:style>
    <style:style style:family="graphic" style:name="style-38">
      <style:graphic-properties draw:fill="solid" draw:fill-color="#387c2b" draw:opacity="100.0%" draw:stroke="none"/>
    </style:style>
    <style:style style:family="graphic" style:name="style-39">
      <style:graphic-properties draw:fill="solid" draw:fill-color="#387c2b" draw:opacity="100.0%" draw:stroke="none"/>
    </style:style>
    <style:style style:family="graphic" style:name="style-40">
      <style:graphic-properties draw:fill="solid" draw:fill-color="#387c2b" draw:opacity="100.0%" draw:stroke="none"/>
    </style:style>
    <style:style style:family="graphic" style:name="style-41">
      <style:graphic-properties draw:fill="solid" draw:fill-color="#387c2b" draw:opacity="100.0%" draw:stroke="none"/>
    </style:style>
    <style:style style:family="graphic" style:name="style-42">
      <style:graphic-properties draw:fill="solid" draw:fill-color="#387c2b" draw:opacity="100.0%" draw:stroke="none"/>
    </style:style>
    <style:style style:family="graphic" style:name="style-43">
      <style:graphic-properties draw:fill="solid" draw:fill-color="#387c2b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387c2b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387c2b" draw:opacity="100.0%" draw:stroke="none"/>
    </style:style>
    <style:style style:family="graphic" style:name="style-48">
      <style:graphic-properties draw:fill="solid" draw:fill-color="#387c2b" draw:opacity="100.0%" draw:stroke="none"/>
    </style:style>
    <style:style style:family="graphic" style:name="style-49">
      <style:graphic-properties draw:fill="solid" draw:fill-color="#387c2b" draw:opacity="100.0%" draw:stroke="none"/>
    </style:style>
    <style:style style:family="graphic" style:name="style-50">
      <style:graphic-properties draw:fill="solid" draw:fill-color="#387c2b" draw:opacity="100.0%" draw:stroke="none"/>
    </style:style>
    <style:style style:family="graphic" style:name="style-51">
      <style:graphic-properties draw:fill="solid" draw:fill-color="#387c2b" draw:opacity="100.0%" draw:stroke="none"/>
    </style:style>
    <style:style style:family="graphic" style:name="style-52">
      <style:graphic-properties draw:fill="solid" draw:fill-color="#387c2b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387c2b" draw:opacity="100.0%" draw:stroke="none"/>
    </style:style>
    <style:style style:family="graphic" style:name="style-55">
      <style:graphic-properties draw:fill="solid" draw:fill-color="#387c2b" draw:opacity="100.0%" draw:stroke="none"/>
    </style:style>
    <style:style style:family="graphic" style:name="style-56">
      <style:graphic-properties draw:fill="solid" draw:fill-color="#387c2b" draw:opacity="100.0%" draw:stroke="none"/>
    </style:style>
    <style:style style:family="graphic" style:name="style-57">
      <style:graphic-properties draw:fill="solid" draw:fill-color="#387c2b" draw:opacity="100.0%" draw:stroke="none"/>
    </style:style>
    <style:style style:family="graphic" style:name="style-58">
      <style:graphic-properties draw:fill="solid" draw:fill-color="#387c2b" draw:opacity="100.0%" draw:stroke="none"/>
    </style:style>
    <style:style style:family="graphic" style:name="style-59">
      <style:graphic-properties draw:fill="solid" draw:fill-color="#387c2b" draw:opacity="100.0%" draw:stroke="none"/>
    </style:style>
    <style:style style:family="graphic" style:name="style-60">
      <style:graphic-properties draw:fill="solid" draw:fill-color="#387c2b" draw:opacity="100.0%" draw:stroke="none"/>
    </style:style>
    <style:style style:family="graphic" style:name="style-61">
      <style:graphic-properties draw:fill="solid" draw:fill-color="#387c2b" draw:opacity="100.0%" draw:stroke="none"/>
    </style:style>
    <style:style style:family="graphic" style:name="style-62">
      <style:graphic-properties draw:fill="solid" draw:fill-color="#387c2b" draw:opacity="100.0%" draw:stroke="none"/>
    </style:style>
    <style:style style:family="graphic" style:name="style-63">
      <style:graphic-properties draw:fill="solid" draw:fill-color="#387c2b" draw:opacity="100.0%" draw:stroke="none"/>
    </style:style>
    <style:style style:family="graphic" style:name="style-64">
      <style:graphic-properties draw:fill="solid" draw:fill-color="#387c2b" draw:opacity="100.0%" draw:stroke="none"/>
    </style:style>
    <style:style style:family="graphic" style:name="style-65">
      <style:graphic-properties draw:fill="solid" draw:fill-color="#387c2b" draw:opacity="100.0%" draw:stroke="none"/>
    </style:style>
    <style:style style:family="graphic" style:name="style-66">
      <style:graphic-properties draw:fill="solid" draw:fill-color="#387c2b" draw:opacity="100.0%" draw:stroke="none"/>
    </style:style>
    <style:style style:family="graphic" style:name="style-67">
      <style:graphic-properties draw:fill="solid" draw:fill-color="#387c2b" draw:opacity="100.0%" draw:stroke="none"/>
    </style:style>
    <style:style style:family="graphic" style:name="style-68">
      <style:graphic-properties draw:fill="solid" draw:fill-color="#387c2b" draw:opacity="100.0%" draw:stroke="none"/>
    </style:style>
    <style:style style:family="graphic" style:name="style-69">
      <style:graphic-properties draw:fill="solid" draw:fill-color="#387c2b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387c2b" draw:opacity="100.0%" draw:stroke="none"/>
    </style:style>
    <style:style style:family="graphic" style:name="style-72">
      <style:graphic-properties draw:fill="solid" draw:fill-color="#387c2b" draw:opacity="100.0%" draw:stroke="none"/>
    </style:style>
    <style:style style:family="graphic" style:name="style-73">
      <style:graphic-properties draw:fill="solid" draw:fill-color="#387c2b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387c2b" draw:opacity="100.0%" draw:stroke="none"/>
    </style:style>
    <style:style style:family="graphic" style:name="style-76">
      <style:graphic-properties draw:fill="solid" draw:fill-color="#387c2b" draw:opacity="100.0%" draw:stroke="none"/>
    </style:style>
    <style:style style:family="graphic" style:name="style-77">
      <style:graphic-properties draw:fill="solid" draw:fill-color="#387c2b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387c2b" draw:opacity="100.0%" draw:stroke="none"/>
    </style:style>
    <style:style style:family="graphic" style:name="style-81">
      <style:graphic-properties draw:fill="solid" draw:fill-color="#387c2b" draw:opacity="100.0%" draw:stroke="none"/>
    </style:style>
    <style:style style:family="graphic" style:name="style-82">
      <style:graphic-properties draw:fill="solid" draw:fill-color="#387c2b" draw:opacity="100.0%" draw:stroke="none"/>
    </style:style>
    <style:style style:family="graphic" style:name="style-83">
      <style:graphic-properties draw:fill="solid" draw:fill-color="#387c2b" draw:opacity="100.0%" draw:stroke="none"/>
    </style:style>
    <style:style style:family="graphic" style:name="style-84">
      <style:graphic-properties draw:fill="solid" draw:fill-color="#387c2b" draw:opacity="100.0%" draw:stroke="none"/>
    </style:style>
    <style:style style:family="graphic" style:name="style-85">
      <style:graphic-properties draw:fill="solid" draw:fill-color="#387c2b" draw:opacity="100.0%" draw:stroke="none"/>
    </style:style>
    <style:style style:family="graphic" style:name="style-86">
      <style:graphic-properties draw:fill="solid" draw:fill-color="#387c2b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387c2b" draw:opacity="100.0%" draw:stroke="none"/>
    </style:style>
    <style:style style:family="graphic" style:name="style-89">
      <style:graphic-properties draw:fill="solid" draw:fill-color="#387c2b" draw:opacity="100.0%" draw:stroke="none"/>
    </style:style>
    <style:style style:family="graphic" style:name="style-90">
      <style:graphic-properties draw:fill="solid" draw:fill-color="#387c2b" draw:opacity="100.0%" draw:stroke="none"/>
    </style:style>
    <style:style style:family="graphic" style:name="style-91">
      <style:graphic-properties draw:fill="solid" draw:fill-color="#387c2b" draw:opacity="100.0%" draw:stroke="none"/>
    </style:style>
    <style:style style:family="graphic" style:name="style-92">
      <style:graphic-properties draw:fill="solid" draw:fill-color="#387c2b" draw:opacity="100.0%" draw:stroke="none"/>
    </style:style>
    <style:style style:family="graphic" style:name="style-93">
      <style:graphic-properties draw:fill="solid" draw:fill-color="#387c2b" draw:opacity="100.0%" draw:stroke="none"/>
    </style:style>
    <style:style style:family="graphic" style:name="style-94">
      <style:graphic-properties draw:fill="solid" draw:fill-color="#387c2b" draw:opacity="100.0%" draw:stroke="none"/>
    </style:style>
    <style:style style:family="graphic" style:name="style-95">
      <style:graphic-properties draw:fill="solid" draw:fill-color="#387c2b" draw:opacity="100.0%" draw:stroke="none"/>
    </style:style>
    <style:style style:family="graphic" style:name="style-96">
      <style:graphic-properties draw:fill="solid" draw:fill-color="#387c2b" draw:opacity="100.0%" draw:stroke="none"/>
    </style:style>
    <style:style style:family="graphic" style:name="style-97">
      <style:graphic-properties draw:fill="solid" draw:fill-color="#387c2b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387c2b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387c2b" draw:opacity="100.0%" draw:stroke="none"/>
    </style:style>
    <style:style style:family="graphic" style:name="style-102">
      <style:graphic-properties draw:fill="solid" draw:fill-color="#387c2b" draw:opacity="100.0%" draw:stroke="none"/>
    </style:style>
    <style:style style:family="graphic" style:name="style-103">
      <style:graphic-properties draw:fill="solid" draw:fill-color="#387c2b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387c2b" draw:opacity="100.0%" draw:stroke="none"/>
    </style:style>
    <style:style style:family="graphic" style:name="style-109">
      <style:graphic-properties draw:fill="solid" draw:fill-color="#387c2b" draw:opacity="100.0%" draw:stroke="none"/>
    </style:style>
    <style:style style:family="graphic" style:name="style-110">
      <style:graphic-properties draw:fill="solid" draw:fill-color="#387c2b" draw:opacity="100.0%" draw:stroke="none"/>
    </style:style>
    <style:style style:family="graphic" style:name="style-111">
      <style:graphic-properties draw:fill="solid" draw:fill-color="#387c2b" draw:opacity="100.0%" draw:stroke="none"/>
    </style:style>
    <style:style style:family="graphic" style:name="style-112">
      <style:graphic-properties draw:fill="solid" draw:fill-color="#387c2b" draw:opacity="100.0%" draw:stroke="none"/>
    </style:style>
    <style:style style:family="graphic" style:name="style-113">
      <style:graphic-properties draw:fill="solid" draw:fill-color="#387c2b" draw:opacity="100.0%" draw:stroke="none"/>
    </style:style>
    <style:style style:family="graphic" style:name="style-114">
      <style:graphic-properties draw:fill="solid" draw:fill-color="#387c2b" draw:opacity="100.0%" draw:stroke="none"/>
    </style:style>
    <style:style style:family="graphic" style:name="style-115">
      <style:graphic-properties draw:fill="solid" draw:fill-color="#387c2b" draw:opacity="100.0%" draw:stroke="none"/>
    </style:style>
    <style:style style:family="graphic" style:name="style-116">
      <style:graphic-properties draw:fill="solid" draw:fill-color="#387c2b" draw:opacity="100.0%" draw:stroke="none"/>
    </style:style>
    <style:style style:family="graphic" style:name="style-117">
      <style:graphic-properties draw:fill="solid" draw:fill-color="#387c2b" draw:opacity="100.0%" draw:stroke="none"/>
    </style:style>
    <style:style style:family="graphic" style:name="style-118">
      <style:graphic-properties draw:fill="solid" draw:fill-color="#387c2b" draw:opacity="100.0%" draw:stroke="none"/>
    </style:style>
    <style:style style:family="graphic" style:name="style-119">
      <style:graphic-properties draw:fill="solid" draw:fill-color="#387c2b" draw:opacity="100.0%" draw:stroke="none"/>
    </style:style>
    <style:style style:family="graphic" style:name="style-120">
      <style:graphic-properties draw:fill="solid" draw:fill-color="#387c2b" draw:opacity="100.0%" draw:stroke="none"/>
    </style:style>
    <style:style style:family="graphic" style:name="style-121">
      <style:graphic-properties draw:fill="solid" draw:fill-color="#387c2b" draw:opacity="100.0%" draw:stroke="none"/>
    </style:style>
    <style:style style:family="graphic" style:name="style-122">
      <style:graphic-properties draw:fill="solid" draw:fill-color="#387c2b" draw:opacity="100.0%" draw:stroke="none"/>
    </style:style>
    <style:style style:family="graphic" style:name="style-123">
      <style:graphic-properties draw:fill="solid" draw:fill-color="#387c2b" draw:opacity="100.0%" draw:stroke="none"/>
    </style:style>
    <style:style style:family="graphic" style:name="style-124">
      <style:graphic-properties draw:fill="solid" draw:fill-color="#387c2b" draw:opacity="100.0%" draw:stroke="none"/>
    </style:style>
    <style:style style:family="graphic" style:name="style-125">
      <style:graphic-properties draw:fill="solid" draw:fill-color="#387c2b" draw:opacity="100.0%" draw:stroke="none"/>
    </style:style>
    <style:style style:family="graphic" style:name="style-126">
      <style:graphic-properties draw:fill="solid" draw:fill-color="#387c2b" draw:opacity="100.0%" draw:stroke="none"/>
    </style:style>
    <style:style style:family="graphic" style:name="style-127">
      <style:graphic-properties draw:fill="solid" draw:fill-color="#387c2b" draw:opacity="100.0%" draw:stroke="none"/>
    </style:style>
    <style:style style:family="graphic" style:name="style-128">
      <style:graphic-properties draw:fill="solid" draw:fill-color="#387c2b" draw:opacity="100.0%" draw:stroke="none"/>
    </style:style>
    <style:style style:family="graphic" style:name="style-129">
      <style:graphic-properties draw:fill="solid" draw:fill-color="#387c2b" draw:opacity="100.0%" draw:stroke="none"/>
    </style:style>
    <style:style style:family="graphic" style:name="style-130">
      <style:graphic-properties draw:fill="solid" draw:fill-color="#387c2b" draw:opacity="100.0%" draw:stroke="none"/>
    </style:style>
    <style:style style:family="graphic" style:name="style-131">
      <style:graphic-properties draw:fill="solid" draw:fill-color="#387c2b" draw:opacity="100.0%" draw:stroke="none"/>
    </style:style>
    <style:style style:family="graphic" style:name="style-132">
      <style:graphic-properties draw:fill="solid" draw:fill-color="#387c2b" draw:opacity="100.0%" draw:stroke="none"/>
    </style:style>
    <style:style style:family="graphic" style:name="style-133">
      <style:graphic-properties draw:fill="solid" draw:fill-color="#387c2b" draw:opacity="100.0%" draw:stroke="none"/>
    </style:style>
    <style:style style:family="graphic" style:name="style-134">
      <style:graphic-properties draw:fill="solid" draw:fill-color="#387c2b" draw:opacity="100.0%" draw:stroke="none"/>
    </style:style>
    <style:style style:family="graphic" style:name="style-135">
      <style:graphic-properties draw:fill="solid" draw:fill-color="#387c2b" draw:opacity="100.0%" draw:stroke="none"/>
    </style:style>
    <style:style style:family="graphic" style:name="style-136">
      <style:graphic-properties draw:fill="solid" draw:fill-color="#387c2b" draw:opacity="100.0%" draw:stroke="none"/>
    </style:style>
    <style:style style:family="graphic" style:name="style-137">
      <style:graphic-properties draw:fill="solid" draw:fill-color="#387c2b" draw:opacity="100.0%" draw:stroke="none"/>
    </style:style>
    <style:style style:family="graphic" style:name="style-138">
      <style:graphic-properties draw:fill="solid" draw:fill-color="#387c2b" draw:opacity="100.0%" draw:stroke="none"/>
    </style:style>
    <style:style style:family="graphic" style:name="style-139">
      <style:graphic-properties draw:fill="solid" draw:fill-color="#387c2b" draw:opacity="100.0%" draw:stroke="none"/>
    </style:style>
    <style:style style:family="graphic" style:name="style-140">
      <style:graphic-properties draw:fill="solid" draw:fill-color="#387c2b" draw:opacity="100.0%" draw:stroke="none"/>
    </style:style>
    <style:style style:family="graphic" style:name="style-141">
      <style:graphic-properties draw:fill="solid" draw:fill-color="#387c2b" draw:opacity="100.0%" draw:stroke="none"/>
    </style:style>
    <style:style style:family="graphic" style:name="style-142">
      <style:graphic-properties draw:fill="solid" draw:fill-color="#387c2b" draw:opacity="100.0%" draw:stroke="none"/>
    </style:style>
    <style:style style:family="graphic" style:name="style-143">
      <style:graphic-properties draw:fill="solid" draw:fill-color="#387c2b" draw:opacity="100.0%" draw:stroke="none"/>
    </style:style>
    <style:style style:family="graphic" style:name="style-144">
      <style:graphic-properties draw:fill="solid" draw:fill-color="#387c2b" draw:opacity="100.0%" draw:stroke="none"/>
    </style:style>
    <style:style style:family="graphic" style:name="style-145">
      <style:graphic-properties draw:fill="solid" draw:fill-color="#387c2b" draw:opacity="100.0%" draw:stroke="none"/>
    </style:style>
    <style:style style:family="graphic" style:name="style-146">
      <style:graphic-properties draw:fill="solid" draw:fill-color="#387c2b" draw:opacity="100.0%" draw:stroke="none"/>
    </style:style>
    <style:style style:family="graphic" style:name="style-147">
      <style:graphic-properties draw:fill="solid" draw:fill-color="#387c2b" draw:opacity="100.0%" draw:stroke="none"/>
    </style:style>
    <style:style style:family="graphic" style:name="style-148">
      <style:graphic-properties draw:fill="solid" draw:fill-color="#387c2b" draw:opacity="100.0%" draw:stroke="none"/>
    </style:style>
    <style:style style:family="graphic" style:name="style-149">
      <style:graphic-properties draw:fill="solid" draw:fill-color="#387c2b" draw:opacity="100.0%" draw:stroke="none"/>
    </style:style>
    <style:style style:family="graphic" style:name="style-150">
      <style:graphic-properties draw:fill="solid" draw:fill-color="#387c2b" draw:opacity="100.0%" draw:stroke="none"/>
    </style:style>
    <style:style style:family="graphic" style:name="style-151">
      <style:graphic-properties draw:fill="solid" draw:fill-color="#387c2b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387c2b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387c2b" draw:opacity="100.0%" draw:stroke="none"/>
    </style:style>
    <style:style style:family="graphic" style:name="style-157">
      <style:graphic-properties draw:fill="solid" draw:fill-color="#387c2b" draw:opacity="100.0%" draw:stroke="none"/>
    </style:style>
    <style:style style:family="graphic" style:name="style-158">
      <style:graphic-properties draw:fill="solid" draw:fill-color="#387c2b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387c2b" draw:opacity="100.0%" draw:stroke="none"/>
    </style:style>
    <style:style style:family="graphic" style:name="style-161">
      <style:graphic-properties draw:fill="solid" draw:fill-color="#387c2b" draw:opacity="100.0%" draw:stroke="none"/>
    </style:style>
    <style:style style:family="graphic" style:name="style-162">
      <style:graphic-properties draw:fill="solid" draw:fill-color="#387c2b" draw:opacity="100.0%" draw:stroke="none"/>
    </style:style>
    <style:style style:family="graphic" style:name="style-163">
      <style:graphic-properties draw:fill="solid" draw:fill-color="#387c2b" draw:opacity="100.0%" draw:stroke="none"/>
    </style:style>
    <style:style style:family="graphic" style:name="style-164">
      <style:graphic-properties draw:fill="solid" draw:fill-color="#387c2b" draw:opacity="100.0%" draw:stroke="none"/>
    </style:style>
    <style:style style:family="graphic" style:name="style-165">
      <style:graphic-properties draw:fill="solid" draw:fill-color="#387c2b" draw:opacity="100.0%" draw:stroke="none"/>
    </style:style>
    <style:style style:family="graphic" style:name="style-166">
      <style:graphic-properties draw:fill="solid" draw:fill-color="#387c2b" draw:opacity="100.0%" draw:stroke="none"/>
    </style:style>
    <style:style style:family="graphic" style:name="style-167">
      <style:graphic-properties draw:fill="solid" draw:fill-color="#387c2b" draw:opacity="100.0%" draw:stroke="none"/>
    </style:style>
    <style:style style:family="graphic" style:name="style-168">
      <style:graphic-properties draw:fill="solid" draw:fill-color="#387c2b" draw:opacity="100.0%" draw:stroke="none"/>
    </style:style>
    <style:style style:family="graphic" style:name="style-169">
      <style:graphic-properties draw:fill="solid" draw:fill-color="#387c2b" draw:opacity="100.0%" draw:stroke="none"/>
    </style:style>
    <style:style style:family="graphic" style:name="style-170">
      <style:graphic-properties draw:fill="solid" draw:fill-color="#387c2b" draw:opacity="100.0%" draw:stroke="none"/>
    </style:style>
    <style:style style:family="graphic" style:name="style-171">
      <style:graphic-properties draw:fill="solid" draw:fill-color="#387c2b" draw:opacity="100.0%" draw:stroke="none"/>
    </style:style>
    <style:style style:family="graphic" style:name="style-172">
      <style:graphic-properties draw:fill="solid" draw:fill-color="#387c2b" draw:opacity="100.0%" draw:stroke="none"/>
    </style:style>
    <style:style style:family="graphic" style:name="style-173">
      <style:graphic-properties draw:fill="solid" draw:fill-color="#387c2b" draw:opacity="100.0%" draw:stroke="none"/>
    </style:style>
    <style:style style:family="graphic" style:name="style-174">
      <style:graphic-properties draw:fill="solid" draw:fill-color="#387c2b" draw:opacity="100.0%" draw:stroke="none"/>
    </style:style>
    <style:style style:family="graphic" style:name="style-175">
      <style:graphic-properties draw:fill="solid" draw:fill-color="#387c2b" draw:opacity="100.0%" draw:stroke="none"/>
    </style:style>
    <style:style style:family="graphic" style:name="style-176">
      <style:graphic-properties draw:fill="solid" draw:fill-color="#387c2b" draw:opacity="100.0%" draw:stroke="none"/>
    </style:style>
    <style:style style:family="graphic" style:name="style-177">
      <style:graphic-properties draw:fill="solid" draw:fill-color="#387c2b" draw:opacity="100.0%" draw:stroke="none"/>
    </style:style>
    <style:style style:family="graphic" style:name="style-178">
      <style:graphic-properties draw:fill="solid" draw:fill-color="#d31145" draw:opacity="100.0%" draw:stroke="none"/>
    </style:style>
    <style:style style:family="graphic" style:name="style-179">
      <style:graphic-properties draw:fill="solid" draw:fill-color="#387c2b" draw:opacity="100.0%" draw:stroke="none"/>
    </style:style>
    <style:style style:family="graphic" style:name="style-180">
      <style:graphic-properties draw:fill="solid" draw:fill-color="#387c2b" draw:opacity="100.0%" draw:stroke="none"/>
    </style:style>
    <style:style style:family="graphic" style:name="style-181">
      <style:graphic-properties draw:fill="solid" draw:fill-color="#387c2b" draw:opacity="100.0%" draw:stroke="none"/>
    </style:style>
    <style:style style:family="graphic" style:name="style-182">
      <style:graphic-properties draw:fill="solid" draw:fill-color="#387c2b" draw:opacity="100.0%" draw:stroke="none"/>
    </style:style>
    <style:style style:family="graphic" style:name="style-183">
      <style:graphic-properties draw:fill="solid" draw:fill-color="#387c2b" draw:opacity="100.0%" draw:stroke="none"/>
    </style:style>
    <style:style style:family="graphic" style:name="style-184">
      <style:graphic-properties draw:fill="solid" draw:fill-color="#387c2b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387c2b" draw:opacity="100.0%" draw:stroke="none"/>
    </style:style>
    <style:style style:family="graphic" style:name="style-187">
      <style:graphic-properties draw:fill="solid" draw:fill-color="#387c2b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387c2b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387c2b" draw:opacity="100.0%" draw:stroke="none"/>
    </style:style>
    <style:style style:family="graphic" style:name="style-192">
      <style:graphic-properties draw:fill="solid" draw:fill-color="#387c2b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387c2b" draw:opacity="100.0%" draw:stroke="none"/>
    </style:style>
    <style:style style:family="graphic" style:name="style-196">
      <style:graphic-properties draw:fill="solid" draw:fill-color="#d31145" draw:opacity="100.0%" draw:stroke="none"/>
    </style:style>
    <style:style style:family="graphic" style:name="style-197">
      <style:graphic-properties draw:fill="solid" draw:fill-color="#d31145" draw:opacity="100.0%" draw:stroke="none"/>
    </style:style>
    <style:style style:family="graphic" style:name="style-198">
      <style:graphic-properties draw:fill="solid" draw:fill-color="#d31145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387c2b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387c2b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387c2b" draw:opacity="100.0%" draw:stroke="none"/>
    </style:style>
    <style:style style:family="graphic" style:name="style-211">
      <style:graphic-properties draw:fill="solid" draw:fill-color="#387c2b" draw:opacity="100.0%" draw:stroke="none"/>
    </style:style>
    <style:style style:family="graphic" style:name="style-212">
      <style:graphic-properties draw:fill="solid" draw:fill-color="#d31145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387c2b" draw:opacity="100.0%" draw:stroke="none"/>
    </style:style>
    <style:style style:family="graphic" style:name="style-224">
      <style:graphic-properties draw:fill="solid" draw:fill-color="#387c2b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d31145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d31145" draw:opacity="100.0%" draw:stroke="none"/>
    </style:style>
    <style:style style:family="graphic" style:name="style-236">
      <style:graphic-properties draw:fill="solid" draw:fill-color="#d31145" draw:opacity="100.0%" draw:stroke="none"/>
    </style:style>
    <style:style style:family="graphic" style:name="style-237">
      <style:graphic-properties draw:fill="solid" draw:fill-color="#d31145" draw:opacity="100.0%" draw:stroke="none"/>
    </style:style>
    <style:style style:family="graphic" style:name="style-238">
      <style:graphic-properties draw:fill="solid" draw:fill-color="#d31145" draw:opacity="100.0%" draw:stroke="none"/>
    </style:style>
    <style:style style:family="graphic" style:name="style-239">
      <style:graphic-properties draw:fill="solid" draw:fill-color="#387c2b" draw:opacity="100.0%" draw:stroke="none"/>
    </style:style>
    <style:style style:family="graphic" style:name="style-240">
      <style:graphic-properties draw:fill="solid" draw:fill-color="#387c2b" draw:opacity="100.0%" draw:stroke="none"/>
    </style:style>
    <style:style style:family="graphic" style:name="style-241">
      <style:graphic-properties draw:fill="solid" draw:fill-color="#d31145" draw:opacity="100.0%" draw:stroke="none"/>
    </style:style>
    <style:style style:family="graphic" style:name="style-242">
      <style:graphic-properties draw:fill="solid" draw:fill-color="#d31145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d31145" draw:opacity="100.0%" draw:stroke="none"/>
    </style:style>
    <style:style style:family="graphic" style:name="style-246">
      <style:graphic-properties draw:fill="solid" draw:fill-color="#d31145" draw:opacity="100.0%" draw:stroke="none"/>
    </style:style>
    <style:style style:family="graphic" style:name="style-247">
      <style:graphic-properties draw:fill="solid" draw:fill-color="#387c2b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387c2b" draw:opacity="100.0%" draw:stroke="none"/>
    </style:style>
    <style:style style:family="graphic" style:name="style-250">
      <style:graphic-properties draw:fill="solid" draw:fill-color="#d31145" draw:opacity="100.0%" draw:stroke="none"/>
    </style:style>
    <style:style style:family="graphic" style:name="style-251">
      <style:graphic-properties draw:fill="solid" draw:fill-color="#d31145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387c2b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68.81479 0.0 C 343.5986 148.21957 466.2857 303.92685 587.9147 482.59998 C 502.61304 623.8081 433.05414 782.7962 454.56485 990.6 C 389.84778 1002.5856 383.25946 906.67413 333.91492 882.6499 C 291.2112 653.67957 253.3756 459.05203 232.31502 234.94998 C 223.84816 234.94998 215.38171 234.94998 206.91484 234.94998 C 196.2255 243.99873 192.60088 299.69354 219.61473 292.09998 C 223.53043 340.9685 205.27412 394.626 219.61473 444.49997 C 219.45607 443.9179 238.40033 462.12122 238.66476 463.54996 C 243.79768 493.31558 232.05019 527.6055 238.66476 558.7999 C 253.58714 629.20557 286.58093 736.256 289.46472 831.85 C 231.9973 800.4175 195.5113 748.00354 149.76476 704.85004 C 127.98959 739.5369 159.71327 775.1763 168.81479 800.1 C 128.28069 890.8256 100.631775 994.3835 67.21489 1092.2 C 9.800354 1011.71375 -8.799931 874.8448 3.715051 730.25 C 15.806528 590.55 42.21197 386.1329 86.264915 292.10004 C 86.264915 275.1667 86.264915 258.23337 86.264915 241.30002 C 117.35354 164.43852 144.47316 83.60834 168.81479 0.0 z" svg:height="10.922mm" draw:style-name="style-2" svg:viewBox="0.0 0.0 587.9145 1092.2" svg:width="5.879145mm" svg:x="44.85735mm" svg:y="0.9524999mm"/>
            <draw:path svg:d="M 539.67065 0.2689168 C 549.9365 -1.5302455 550.59784 6.2749643 558.74695 6.6189103 C 561.5779 82.87182 610.18195 164.78683 628.5969 241.5689 C 632.8304 259.2166 623.5435 282.8439 628.5969 298.7189 C 631.5336 307.9264 645.7156 308.90536 647.647 317.7689 C 650.9276 332.85013 645.16003 352.641 647.647 368.5689 C 656.6427 426.1687 680.87854 485.19727 692.1234 571.7689 C 714.7452 746.23517 712.0201 939.0635 660.3735 1086.1189 C 627.03613 1079.6896 632.8037 1042.251 622.27344 1003.569 C 603.48785 934.6186 565.78503 869.08124 546.0733 806.719 C 558.5883 774.7573 566.1286 737.84796 577.82324 705.119 C 510.56595 733.13837 486.35675 804.1525 419.07324 832.119 C 461.11563 628.0723 500.19434 416.35275 514.32336 228.86903 C 505.88318 228.86903 497.39008 228.86903 488.92322 228.86903 C 447.99225 412.62216 441.29813 698.7955 355.5734 895.619 C 285.37946 796.4796 231.96014 680.5657 165.07349 578.119 C 138.74757 588.3055 154.70187 658.3672 158.74998 679.71906 C 98.239716 746.2353 63.102978 838.09863 0.0 901.969 C 27.093388 474.0318 301.863 238.71141 539.67065 0.2689168 z" svg:height="10.86119mm" draw:style-name="style-3" svg:viewBox="0.0 0.0 705.6384 1086.1189" svg:width="7.056384mm" svg:x="49.72129mm" svg:y="1.0768107mm"/>
            <draw:path svg:d="M 88.90001 0.0 C 84.19059 40.26959 88.71471 68.18311 76.20013 88.89999 C 32.332085 84.084564 28.099058 39.634586 0.0 19.04998 C 20.055702 -9.895431 45.719913 5.82084 88.90001 0.0 z" svg:height="0.8889999mm" draw:style-name="style-4" svg:viewBox="0.0 0.0 88.90001 88.89999" svg:width="0.8890001mm" svg:x="48.640995mm" svg:y="2.3495mm"/>
            <draw:path svg:d="M 5.2936044 0.0 C 46.46276 5.2122793 56.728607 6.0589604 87.84347 12.699987 C 78.47712 54.133736 57.44279 83.87289 17.99349 95.24998 C 9.209305 56.64728 -8.994122 38.073544 5.2936044 0.0 z" svg:height="0.9524998mm" draw:style-name="style-5" svg:viewBox="0.0 0.0 87.843475 95.24998" svg:width="0.8784348mm" svg:x="52.20756mm" svg:y="2.3495mm"/>
            <draw:path svg:d="M 304.8001 0.0 C 336.33847 165.25874 310.30322 448.78622 260.35028 590.55 C 264.0811 651.4306 237.06683 681.56665 222.25023 723.9 C 161.87238 748.1888 91.86374 762.8467 4.037221E-4 755.65 C 5.7683816 636.08484 28.866535 534.7759 19.050434 393.70007 C 67.62789 333.3486 144.38354 265.9063 190.50032 184.15007 C 110.22582 178.3557 83.026665 313.4519 25.400177 330.20007 C -1.3754812 287.1259 17.56837 198.33177 0.0 146.05005 C 92.39261 88.15916 199.07254 44.555832 304.8001 0.0 z" svg:height="7.574861mm" draw:style-name="style-6" svg:viewBox="0.0 0.0 318.54846 757.48615" svg:width="3.1854846mm" svg:x="40.830494mm" svg:y="3.1114998mm"/>
            <draw:path svg:d="M 114.6373 0.0 C 122.60112 48.63042 89.63398 87.577065 76.53723 139.70001 C 62.884563 194.0454 82.7812 279.77045 0.33710796 292.1 C -1.038777 204.9198 2.3742898 99.72148 0.33710796 31.75002 C 38.331394 8.572509 73.49478 10.186464 114.6373 0.0 z" svg:height="2.921mm" draw:style-name="style-7" svg:viewBox="0.0 0.0 115.86269 292.1" svg:width="1.1586269mm" svg:x="44.319622mm" svg:y="3.1749997mm"/>
            <draw:path svg:d="M 0.33468562 0.0 C 39.54579 7.3289695 71.401886 22.066238 108.28473 31.749992 C 102.25231 164.33272 105.34805 149.70126 108.28473 292.1 C 72.4338 300.4344 78.41333 266.91168 51.134636 266.70004 C 41.00121 174.91603 -4.322249 85.48689 0.33468562 0.0 z" svg:height="2.9343102mm" draw:style-name="style-8" svg:viewBox="0.0 0.0 108.28464 293.43103" svg:width="1.0828464mm" svg:x="56.32115mm" svg:y="3.3019998mm"/>
            <draw:path svg:d="M 3.332726 0.0 C 121.521965 42.836025 207.5382 96.01728 301.78268 146.05 C 293.47488 207.56564 293.2367 277.20398 282.73264 336.55002 C 223.75693 291.83542 188.67348 223.14963 136.6563 171.45003 C 124.6706 172.13792 132.2642 192.43147 117.60627 190.50002 C 172.95697 262.14917 225.07993 337.02625 289.05615 400.05 C 267.14856 535.30505 289.71744 630.1846 301.7298 755.65 C 198.01318 752.8983 129.30089 751.496 66.77967 704.85004 C 57.492855 616.79675 16.349937 509.5082 3.2798383 400.05005 C -7.753483 307.47232 13.439909 196.85005 3.2798383 120.65003 C -0.4509576 92.260216 -1.4299837 52.86375 3.332726 0.0 z" svg:height="7.5565mm" draw:style-name="style-9" svg:viewBox="0.0 0.0 301.7827 755.65" svg:width="3.017827mm" svg:x="57.68817mm" svg:y="3.3019998mm"/>
            <draw:path svg:d="M 558.79987 0.0 C 587.2691 142.47812 584.57025 304.66766 596.8999 469.9 C 551.04755 476.96436 529.3253 508.15875 501.64975 533.39996 C 424.99988 514.82623 366.31525 544.82996 260.34988 533.39996 C 294.03122 452.7814 353.03357 397.50998 380.99982 311.15 C 412.51154 284.7446 458.17896 241.22063 450.8498 196.85 C 409.86594 191.8494 412.08844 230.05519 400.04984 254.0 C 346.04837 293.60812 340.17462 359.9656 292.0998 393.7 C 299.95786 438.38812 236.82823 459.02563 241.29987 520.69995 C 227.46228 519.5623 221.0855 525.91223 222.24983 539.75 C 145.75862 539.93524 63.288284 566.42 0.0 558.80005 C 8.254906 476.06482 34.4488 439.84338 38.100063 361.95004 C 188.75381 224.73715 365.12506 113.24173 539.75024 5.0465263E-5 C 546.1 0.0 552.4497 0.0 558.79987 0.0 z" svg:height="5.601769mm" draw:style-name="style-10" svg:viewBox="0.0 0.0 596.8999 560.1769" svg:width="5.968999mm" svg:x="34.798mm" svg:y="3.6195mm"/>
            <draw:path svg:d="M 38.100468 0.0 C 230.92863 99.24522 389.67862 232.62163 539.75024 374.64996 C 537.05133 453.52222 565.07086 501.72937 577.8236 565.14996 C 527.1561 584.54395 437.9121 542.6869 361.92355 546.0999 C 310.0388 413.83472 223.6786 316.04474 165.10014 190.49998 C 149.80714 187.90707 151.31544 202.08873 133.35022 196.84998 C 185.92291 315.85953 273.81766 420.89914 323.85013 533.39996 C 252.12163 528.16113 170.41837 548.2167 107.95004 533.39996 C 57.73226 521.52014 41.90999 465.77246 0.0 469.8999 C 4.4720297 336.12665 4.5511594 161.55458 38.100468 0.0 z" svg:height="5.7030168mm" draw:style-name="style-11" svg:viewBox="0.0 0.0 577.8236 570.3017" svg:width="5.7782364mm" svg:x="60.769756mm" svg:y="3.8734999mm"/>
            <draw:path svg:d="M 495.30002 0.0 C 478.3667 288.58102 428.1489 539.0885 298.44995 755.6499 C 276.807 707.20465 307.60455 569.11865 279.39993 539.74994 C 270.80106 613.701 256.27533 676.1426 266.69983 742.9499 C 269.0281 757.9253 266.69983 776.3668 292.0998 781.04987 C 261.6727 820.47284 243.33704 872.0136 203.1998 901.6999 C 170.47086 890.71967 87.8679 904.13403 12.699886 914.3999 C 23.5479 776.04926 43.179897 671.8564 31.749918 514.3499 C 136.84242 401.3993 239.84464 286.4114 355.59985 184.14996 C 353.7213 171.21184 338.42834 171.68808 336.5498 158.74998 C 227.35631 248.5231 143.61566 363.74918 31.749918 450.85 C 29.580315 364.88687 12.488336 277.9448 0.0 203.2 C 140.6259 110.99269 319.48428 57.017673 495.30002 0.0 z M 203.1998 869.9499 C 218.83676 725.0906 203.8613 559.3556 209.54974 419.09988 C 201.42705 418.75592 200.7391 410.95074 190.49971 412.74985 C 199.62807 574.0135 171.42343 738.3462 203.1998 869.9499 z M 133.34981 590.55 C 155.33672 582.0569 152.3734 509.19058 126.99987 508.0 C 115.43747 520.27655 98.21327 590.04724 133.34981 590.55 z" svg:height="9.143999mm" draw:style-name="style-12" svg:viewBox="0.0 0.0 495.30002 914.3999" svg:width="4.953mm" svg:x="30.226mm" svg:y="4.5085mm"/>
            <draw:path svg:d="M 0.0 0.0 C 186.90154 37.438564 324.67007 124.063095 488.9236 184.14996 C 483.39343 278.97662 472.1756 349.51453 463.52383 450.8499 C 407.19412 432.38193 386.53 374.597 349.2503 336.54993 C 293.92584 280.11432 218.17546 221.98534 158.7504 158.74994 C 119.67131 207.77725 207.01013 239.34201 234.95012 266.69992 C 311.75906 341.86804 395.71063 455.08322 469.90024 527.0499 C 432.5414 653.1503 475.906 811.2918 488.95026 908.04987 C 433.70493 920.1942 333.93066 884.50195 279.39993 888.9998 C 102.31448 664.1042 25.929457 366.31564 0.0 0.0 z" svg:height="9.10584mm" draw:style-name="style-13" svg:viewBox="0.0 0.0 488.95026 910.584" svg:width="4.8895025mm" svg:x="66.10349mm" svg:y="4.8894997mm"/>
            <draw:path svg:d="M 298.45016 755.91895 C 224.10231 764.12103 154.80785 777.37665 88.900215 794.01886 C 68.92425 731.84186 86.227974 655.29785 76.20013 552.71893 C 71.9667 509.67126 52.176037 469.82498 57.150093 438.41895 C 69.215126 362.3248 181.05443 289.03522 190.5001 203.46893 C 183.11826 204.5008 179.20235 202.06665 177.80002 197.11893 C 116.25804 239.29352 109.40526 336.15744 44.450005 374.9189 C 25.16198 322.24033 25.399975 250.03555 0.0 203.46893 C 71.67561 116.42099 186.02849 71.99748 273.05 0.2689294 C 283.31583 -1.5302582 283.97733 6.274952 292.1 6.618923 C 325.59644 276.46753 346.49854 461.2261 298.45016 755.91895 z" svg:height="7.940189mm" draw:style-name="style-14" svg:viewBox="0.0 0.0 326.67792 794.01886" svg:width="3.2667792mm" svg:x="26.987497mm" svg:y="6.0933094mm"/>
            <draw:path svg:d="M 114.29978 3.8455539 C 88.31784 132.4595 79.40124 289.6485 101.5999 435.64554 C 88.90001 435.64554 76.19972 435.64554 63.499836 435.64554 C 38.44363 396.38132 54.133484 355.7149 50.79995 295.94556 C 25.135334 304.14767 33.83999 346.69263 0.0 346.7455 C 21.801802 244.72221 51.11768 119.918236 57.150093 22.895535 C 79.798096 16.59848 89.402245 -9.754027 114.29978 3.8455539 z" svg:height="4.3564553mm" draw:style-name="style-15" svg:viewBox="0.0 0.0 114.29978 435.64554" svg:width="1.1429979mm" svg:x="43.688mm" svg:y="6.311544mm"/>
            <draw:path svg:d="M 0.026645659 0.0 C 4.2600756 0.0 8.4935055 0.0 12.726532 0.0 C 52.122948 9.9483185 53.52548 63.208954 44.476448 88.90001 C 65.66944 88.873566 45.481716 130.22794 69.876625 127.00002 C 48.392555 220.15985 107.738495 279.32068 101.62654 355.60004 C 69.9824 353.37756 75.37976 314.11337 57.150093 298.45004 C 31.088621 317.9234 46.010998 401.37296 50.79995 431.80008 C 41.566017 441.1399 9.260174 441.1399 0.0 431.80008 C 26.458736 330.43817 2.354911 124.116035 0.026645659 0.0 z" svg:height="4.3880496mm" draw:style-name="style-16" svg:viewBox="0.0 0.0 102.07075 438.80496" svg:width="1.0207075mm" svg:x="56.95923mm" svg:y="6.4769998mm"/>
            <draw:path svg:d="M 324.39636 190.49991 C 322.5441 262.7047 303.91797 318.16138 286.32294 374.64987 C 218.37813 344.9107 217.37286 215.39716 146.62299 209.54994 C 164.11223 299.5612 238.5925 357.61078 279.9732 450.8499 C 236.34377 550.4126 271.7179 691.753 241.87314 800.0999 C 165.09085 770.49304 87.065094 769.83154 38.673347 761.99994 C -25.30288 529.2724 -0.43198267 230.50493 45.02309 0.0 C 144.08276 57.573246 233.90932 124.35408 324.39636 190.49991 z" svg:height="8.000999mm" draw:style-name="style-17" svg:viewBox="0.0 0.0 324.3967 800.0999" svg:width="3.2439668mm" svg:x="70.98753mm" svg:y="6.4770007mm"/>
            <draw:path svg:d="M 102.70125 0.0 C 109.025154 0.0 115.37489 0.0 121.75128 0.0 C 316.1669 188.75371 548.0479 373.7504 667.8516 615.95 C 556.6472 568.43085 473.1187 493.18338 356.7014 450.8501 C 349.478 417.88306 339.45035 387.6676 324.95108 361.9501 C 300.60907 372.53348 319.47418 394.30862 305.90106 419.1001 C 253.16928 363.8815 245.20546 263.86905 191.60086 209.55005 C 148.05055 228.97049 194.16692 291.72958 217.00063 304.8 C 215.73053 375.4437 292.9359 444.97626 299.5505 514.3499 C 301.08545 530.2249 289.33795 543.45404 286.87686 558.7999 C 270.60522 658.9976 291.13693 855.583 299.5505 939.8 C 209.56569 939.9853 122.80904 884.36975 26.526964 869.95 C -38.90347 597.9054 28.30092 232.70108 102.70125 0.0 z" svg:height="9.398005mm" draw:style-name="style-18" svg:viewBox="0.0 0.0 667.8517 939.8005" svg:width="6.678517mm" svg:x="73.83948mm" svg:y="7.6199994mm"/>
            <draw:path svg:d="M 422.26508 0.0 C 585.53955 287.311 743.4692 565.65265 701.69165 1009.64996 C 647.0022 1126.8604 595.32904 1246.1611 498.46518 1320.8 C 465.2336 1346.3854 424.9906 1358.7148 390.51514 1384.3 C 139.74316 1337.0985 -25.198315 1163.2142 3.1651814 869.95 C 9.382905 805.6298 23.247126 730.6205 41.265244 666.75006 C 52.324806 627.51227 86.85314 597.64087 98.41534 558.8 C 102.0666 546.6027 93.28242 526.7324 98.41534 514.35 C 115.904175 472.12247 145.8551 424.15353 168.26532 380.99997 C 235.9457 250.71915 335.64084 109.37876 409.5652 0.0 C 413.82486 0.0 418.03165 0.0 422.26508 0.0 z M 377.81485 222.24998 C 340.0059 406.00308 321.37936 631.2958 295.26498 844.55 C 314.68524 910.85455 302.67328 1017.0847 314.31503 1104.8999 C 320.82382 1153.8478 353.2088 1268.9415 403.21503 1276.35 C 412.26364 1237.2711 372.841 1198.0598 358.76523 1149.35 C 293.25446 922.6285 367.31122 632.56586 377.81525 387.35 C 399.4051 343.3233 406.97247 285.2737 409.5652 222.24998 C 398.9816 222.24998 388.42468 222.24998 377.81485 222.24998 z M 428.6152 819.14996 C 458.51324 795.89307 433.69525 669.6339 441.3151 628.64996 C 433.16595 628.306 432.50467 620.50085 422.23883 622.2999 C 414.77722 673.02057 405.1202 778.48346 428.6152 819.14996 z M 498.46518 685.8 C 506.69385 845.9257 481.9021 1038.8335 511.16507 1174.7499 C 523.5476 1029.6525 517.8592 804.5449 517.5152 673.1 C 516.1131 668.1523 512.19696 665.71814 504.81534 666.74994 C 504.47095 674.87274 496.6658 675.5341 498.46518 685.8 z M 606.4152 958.85004 C 629.35474 938.18616 620.491 856.11237 612.7654 825.5 C 606.4152 825.5 600.09174 825.5 593.71533 825.5 C 596.0432 869.5531 568.26227 932.55035 606.4152 958.85004 z" svg:height="13.843001mm" draw:style-name="style-19" svg:viewBox="0.0 0.0 708.4876 1384.3002" svg:width="7.0848765mm" svg:x="47.466347mm" svg:y="8.000999mm"/>
            <draw:path svg:d="M 152.39984 0.0 C 173.59283 94.87954 135.25497 200.71286 120.64993 304.8 C 77.57561 325.2258 48.70988 359.88626 0.0 374.64996 C 9.49837 308.4777 68.55363 246.3271 95.25016 171.44998 C 116.20495 112.63312 118.03058 49.106636 152.39984 0.0 z" svg:height="3.7464998mm" draw:style-name="style-20" svg:viewBox="0.0 0.0 158.64694 374.64996" svg:width="1.5864694mm" svg:x="39.052498mm" svg:y="8.5725mm"/>
            <draw:path svg:d="M 2.8831813 0.26887894 C 13.149027 -1.5303086 13.836969 6.274952 21.933212 6.618923 C 16.244768 146.87451 31.220032 312.6095 15.583269 457.46893 C -16.193295 325.8651 12.011338 161.53244 2.8831813 0.26887894 z" svg:height="4.57469mm" draw:style-name="style-21" svg:viewBox="0.0 0.0 22.9649 457.46896" svg:width="0.22964899mm" svg:x="32.10217mm" svg:y="8.63331mm"/>
            <draw:path svg:d="M 4.8717146 0.0 C 54.533974 128.05833 110.916595 249.79306 150.94806 374.64996 C 110.04334 354.17126 76.07093 326.76035 36.647873 304.8 C 28.208063 204.97275 -14.178317 106.1773 4.8717146 0.0 z" svg:height="3.7464998mm" draw:style-name="style-22" svg:viewBox="0.0 0.0 150.94803 374.64996" svg:width="1.5094802mm" svg:x="60.847782mm" svg:y="8.763mm"/>
            <draw:path svg:d="M 197.3761 0.0 C 285.2442 58.578766 365.8893 156.89792 419.62595 228.59998 C 370.3339 290.67123 328.82074 412.03555 286.27612 501.64996 C 273.99933 440.74283 265.0036 373.96204 260.87595 317.49997 C 258.46814 284.42706 280.42862 215.05328 229.12602 215.89998 C 200.07458 349.64685 291.48816 546.7615 235.47617 666.75 C 247.56764 731.2025 199.01643 800.78784 235.47617 863.5999 C 208.38278 1041.7439 358.85123 1236.8741 572.0262 1282.7001 C 569.96234 1322.9697 540.5407 1335.8813 514.8761 1352.55 C 183.90874 1364.8796 19.893406 1160.8594 0.5260499 863.60016 C -2.754596 813.4617 10.262616 773.9857 13.225936 736.60016 C 34.869076 464.31726 103.71378 213.06898 197.3761 0.0 z" svg:height="13.530799mm" draw:style-name="style-23" svg:viewBox="0.0 0.0 572.02625 1353.0798" svg:width="5.7202625mm" svg:x="44.889236mm" svg:y="9.0805mm"/>
            <draw:path svg:d="M 355.60004 0.0 C 424.8416 136.525 442.59488 263.6573 495.27377 387.34998 C 525.5949 543.9568 553.58777 743.45264 546.0737 889.0 C 549.5925 903.0758 533.956 898.0224 533.4001 908.05005 C 550.069 1071.7477 452.96692 1224.0684 323.85013 1289.05 C 284.40082 1308.8938 58.631756 1400.9158 0.0 1308.1001 C 190.89677 1236.4509 338.56094 1042.2998 368.29993 800.1 C 386.00073 655.9551 345.06937 529.9869 317.49997 412.75003 C 329.14172 345.86337 327.8716 297.47113 336.55002 222.25003 C 272.3356 207.06291 318.92874 290.24792 292.10022 298.45004 C 262.943 249.26398 239.02489 194.86566 222.25023 133.35011 C 260.1117 82.33832 304.77344 38.09996 355.60004 0.0 z" svg:height="13.488481mm" draw:style-name="style-24" svg:viewBox="0.0 0.0 547.30884 1348.848" svg:width="5.4730887mm" svg:x="51.244762mm" svg:y="9.144mm"/>
            <draw:path svg:d="M 717.55005 11.178661 C 574.1988 343.97153 408.25208 711.71594 25.399975 855.7287 C 10.398065 839.0069 13.652469 803.97614 0.0 785.87866 C 70.98767 655.7831 125.67687 509.3891 177.79982 360.42865 C 126.25904 374.13412 97.8693 439.00995 31.749918 417.57864 C 165.94653 291.4253 362.95526 228.05768 527.04974 131.82869 C 532.5 111.56164 517.04834 112.196594 514.34985 100.078674 C 352.58365 177.49571 196.90274 260.99826 50.799747 354.0787 C 95.911255 244.67346 156.7655 151.01105 190.49971 30.228794 C 390.41885 28.164865 531.89154 -21.682602 717.55005 11.178661 z" svg:height="8.557286mm" draw:style-name="style-25" svg:viewBox="0.0 0.0 717.55005 855.7287" svg:width="7.1755004mm" svg:x="32.766mm" svg:y="9.286213mm"/>
            <draw:path svg:d="M 508.02533 47.4322 C 543.4265 171.46886 583.51086 251.58469 641.37555 352.2322 C 608.77905 359.95804 572.0811 321.0908 552.4755 295.0822 C 430.18527 237.45592 316.89035 170.8339 209.57538 98.23225 C 187.32382 97.147446 189.57297 120.58957 177.82545 129.98227 C 339.9094 224.0152 519.5084 300.53265 654.0758 422.08228 C 630.79236 422.08228 607.50934 422.08228 584.2258 422.08228 C 572.00195 391.94623 546.57556 375.0658 520.726 358.58224 C 502.97235 377.07666 526.5731 390.06763 533.4259 403.03226 C 560.73083 489.68332 567.6103 563.95184 622.2997 637.98224 C 635.4231 724.2364 703.8176 783.29144 673.10004 860.2322 C 633.78314 859.35913 619.9452 832.9537 577.84985 834.8322 C 290.6448 652.1639 123.42794 349.45407 0.0 2.9821942 C 120.2785 -8.527116 348.08475 14.756245 508.02533 47.4322 z" svg:height="8.602322mm" draw:style-name="style-26" svg:viewBox="0.0 0.0 680.95416 860.2322" svg:width="6.8095417mm" svg:x="61.59474mm" svg:y="9.558677mm"/>
            <draw:path svg:d="M 14.564074 0.0 C 39.937603 1.1905764 42.900925 74.05686 20.914017 82.549965 C -14.222525 82.04723 3.001674 12.276584 14.564074 0.0 z" svg:height="0.82549965mm" draw:style-name="style-27" svg:viewBox="0.0 0.0 35.670692 82.549965" svg:width="0.35670692mm" svg:x="31.350357mm" svg:y="9.5885mm"/>
            <draw:path svg:d="M 425.44962 228.59987 C 362.1347 224.55174 325.91354 247.59691 266.69962 247.6499 C 263.86874 210.95216 302.7625 216.00575 304.79968 184.14987 C 302.5772 175.81552 293.63437 174.17511 292.0998 165.09984 C 250.69246 173.19608 257.35992 214.89441 228.59998 241.29987 C 174.99536 290.51236 76.04106 283.68613 12.699886 304.7999 C 10.504042 266.06488 4.656531 250.0576 0.0 196.84996 C 134.6728 124.01021 290.4066 38.62914 438.1499 0.0 C 442.46207 67.89193 440.4249 158.40591 425.44962 228.59987 z" svg:height="3.047999mm" draw:style-name="style-28" svg:viewBox="0.0 0.0 440.13934 304.7999" svg:width="4.4013934mm" svg:x="39.560505mm" svg:y="10.4140005mm"/>
            <draw:path svg:d="M 0.0 0.0 C 150.99773 54.318993 286.4909 124.14253 412.77637 203.2 C 414.39047 256.27542 415.28995 271.03912 406.42624 311.14993 C 348.4033 302.207 300.96353 281.59598 228.62622 273.05 C 196.10883 242.04079 180.65717 194.01895 139.7262 171.44998 C 131.39177 173.69891 129.75143 182.64186 120.67617 184.14996 C 122.21072 218.62521 161.02496 215.76767 165.12598 247.65001 C 93.609024 253.04747 66.11878 228.52065 0.025838215 228.59998 C 0.0 152.39995 0.0 76.20003 0.0 0.0 z" svg:height="3.1114993mm" draw:style-name="style-29" svg:viewBox="0.0 0.0 413.82062 311.14993" svg:width="4.138206mm" svg:x="57.721497mm" svg:y="10.540999mm"/>
            <draw:path svg:d="M 68.83502 1.907486 C 62.511524 29.450619 30.417635 31.223364 5.3351874 40.007446 C -15.778671 7.490155 29.994131 -5.183388 68.83502 1.907486 z" svg:height="0.400075mm" draw:style-name="style-30" svg:viewBox="0.0 0.0 68.83504 40.0075" svg:width="0.6883504mm" svg:x="40.65015mm" svg:y="10.966425mm"/>
            <draw:path svg:d="M 69.82374 30.462044 C 63.6589 30.620808 64.90237 38.214317 63.473595 43.135586 C 30.74465 42.02434 14.075771 24.85283 0.0 5.035626 C 21.934221 -7.2940474 66.70175 3.7126286 69.82374 30.462044 z" svg:height="0.431356mm" draw:style-name="style-31" svg:viewBox="0.0 0.0 69.82374 43.1356" svg:width="0.69823736mm" svg:x="60.261757mm" svg:y="11.12538mm"/>
            <draw:path svg:d="M 76.20013 7.0232506 C 105.85997 79.651344 93.50406 172.59947 0.0 134.02322 C 14.552163 84.122765 9.7894535 64.06737 6.350145 19.723238 C 19.182451 6.335308 53.578365 -9.380887 76.20013 7.0232506 z" svg:height="1.4306165mm" draw:style-name="style-32" svg:viewBox="0.0 0.0 90.50516 143.06166" svg:width="0.9050516mm" svg:x="44.195995mm" svg:y="11.169267mm"/>
            <draw:path svg:d="M 33.71685 0.0 C 45.19992 11.800393 65.7845 14.499175 84.5168 19.050032 C 85.23099 62.75921 81.10374 111.33666 90.8403 146.05 C -20.178839 169.12172 -16.765772 64.90227 33.71685 0.0 z" svg:height="1.493229mm" draw:style-name="style-33" svg:viewBox="0.0 0.0 90.84036 149.3229" svg:width="0.90840364mm" svg:x="56.559093mm" svg:y="11.239499mm"/>
            <draw:path svg:d="M 476.25018 7.739151 C 488.9236 284.6256 488.1828 680.7334 330.2003 941.1891 C 249.34361 939.8661 192.961 992.7827 127.000275 985.6391 C 127.185585 935.3682 136.60463 895.70715 133.35022 845.9391 C 127.39713 755.0284 84.084816 644.98804 95.25016 579.2391 C 102.60557 535.8474 159.19994 475.94577 190.5001 433.1891 C 253.57684 347.06717 292.89392 281.87393 355.60004 204.58911 C 360.23035 187.25893 342.9795 191.80968 342.89996 179.18913 C 238.52185 273.77768 177.82646 412.0489 88.90001 522.0892 C 40.16369 458.66858 46.407856 340.2146 0.0 274.43918 C 125.78285 187.86754 290.2215 66.00049 438.1499 14.089195 C 446.1406 11.284537 451.61746 -11.707739 476.25018 7.739151 z" svg:height="9.863026mm" draw:style-name="style-34" svg:viewBox="0.0 0.0 481.13602 986.3026" svg:width="4.8113604mm" svg:x="19.367496mm" svg:y="11.924108mm"/>
            <draw:path svg:d="M 18.0052 0.0 C 176.7019 91.06961 341.61673 175.89496 475.20514 292.1 C 437.28998 370.97226 428.90308 443.4946 398.97836 533.39996 C 312.7506 462.99426 281.76816 337.34372 195.77858 266.69992 C 187.39165 232.75388 169.18782 208.6239 138.62848 196.84996 C 130.3207 199.09889 128.65332 208.0154 119.57845 209.54994 C 217.97684 331.28476 298.75436 470.61432 392.62863 596.9 C 349.2632 731.49347 348.09888 832.8289 341.82828 996.9501 C 265.33746 992.98126 225.14694 952.7647 144.97823 952.50006 C 5.4906206 671.6976 -24.85717 396.13416 18.0052 0.0 z" svg:height="9.969501mm" draw:style-name="style-35" svg:viewBox="0.0 0.0 475.20474 996.9501" svg:width="4.7520475mm" svg:x="77.03594mm" svg:y="12.318999mm"/>
            <draw:path svg:d="M 76.20013 0.0 C 96.54651 23.838984 51.27634 82.6294 0.0 76.20003 C 3.9157007 29.315777 49.00096 23.600786 76.20013 0.0 z" svg:height="0.7668811mm" draw:style-name="style-36" svg:viewBox="0.0 0.0 81.18147 76.68811" svg:width="0.8118148mm" svg:x="38.481mm" svg:y="12.572999mm"/>
            <draw:path svg:d="M 0.08195559 0.0 C 43.89711 19.843748 86.78572 33.549206 82.63182 76.20003 C 52.28403 83.2909 55.829517 56.409164 25.481728 63.50004 C 16.274443 43.074223 -1.3468169 31.062077 0.08195559 0.0 z" svg:height="0.77402735mm" draw:style-name="style-37" svg:viewBox="0.0 0.0 82.91094 77.40274" svg:width="0.82910943mm" svg:x="62.16568mm" svg:y="12.827mm"/>
            <draw:path svg:d="M 647.70026 0.0 C 664.0514 28.60149 654.1562 55.721222 628.6502 76.20003 C 643.361 90.30234 626.50726 100.96504 628.6502 120.65003 C 529.72253 402.29898 425.23846 657.8599 215.90009 838.19995 C 163.30075 818.1709 61.780384 838.7557 0.0 812.8 C 50.138653 692.9438 88.26495 551.3917 101.5999 412.74994 C 231.29845 328.6653 355.99692 239.5802 482.59973 152.39995 C 445.45203 120.88812 384.80975 172.29659 349.2499 196.84996 C 273.1293 249.39621 201.50659 307.97498 114.29978 361.94998 C 113.98246 239.05103 126.60281 167.95747 126.99967 95.249954 C 321.09875 49.39772 453.52286 19.843748 647.70026 0.0 z" svg:height="8.382mm" draw:style-name="style-38" svg:viewBox="0.0 0.0 655.6966 838.19995" svg:width="6.556966mm" svg:x="38.417492mm" svg:y="12.8905mm"/>
            <draw:path svg:d="M 514.3496 101.5999 C 495.6436 193.93951 535.2515 261.72577 520.69977 361.9499 C 401.53152 288.50153 304.45572 192.93405 177.79962 126.99987 C 162.58617 124.4863 181.31847 155.9188 158.72334 146.0499 C 277.07166 229.49947 407.9079 325.17282 533.3734 419.09988 C 544.6712 547.18475 569.0394 645.398 603.25006 761.9998 C 624.3373 778.74805 631.29584 798.3536 622.3001 819.1499 C 564.5945 833.43744 477.0966 817.88 425.45 838.19995 C 201.10973 641.3499 81.67702 339.53976 0.0 0.0 C 174.8363 9.974762 361.07654 55.98576 514.3496 101.5999 z" svg:height="8.382mm" draw:style-name="style-39" svg:viewBox="0.0 0.0 626.1461 838.19995" svg:width="6.2614613mm" svg:x="56.705498mm" svg:y="13.081mm"/>
            <draw:path svg:d="M 266.70004 628.886 C 201.42746 706.1707 121.84051 736.7036 0.0 749.53595 C 19.632198 641.08325 7.0380874 532.92163 19.050032 438.3859 C 33.681324 323.13342 158.35313 280.24442 209.54994 197.08592 C 207.30081 188.75159 198.3846 187.11116 196.85005 178.0359 C 120.94101 205.84357 97.97528 286.59445 38.100063 330.43585 C -17.647501 243.28214 135.22874 210.2621 146.05011 127.23585 C 166.5818 135.094 150.89194 106.704155 171.45029 114.5623 C 167.53458 87.363144 192.1144 88.65959 190.50032 63.762356 C 229.1559 36.80129 278.236 20.264832 323.85013 0.26231843 C 334.11597 -1.5104253 334.77728 6.268391 342.90015 6.6123624 C 336.6029 207.0079 309.50952 433.7558 266.70004 628.886 z" svg:height="7.49536mm" draw:style-name="style-40" svg:viewBox="0.0 0.0 342.90015 749.53595" svg:width="3.4290016mm" svg:x="35.940998mm" svg:y="13.459639mm"/>
            <draw:path svg:d="M 1.3270346 0.0 C 170.63396 32.43796 184.28622 198.27873 299.75073 273.05 C 304.3015 296.46555 303.11093 313.7164 293.42725 336.55002 C 234.45152 296.04236 201.53726 229.44667 153.72728 177.80002 C 138.75201 179.75798 141.9269 199.83981 121.97736 196.85005 C 178.09555 267.73193 237.70592 335.14767 299.7774 400.05005 C 298.05753 558.61475 305.59827 612.0871 325.17758 749.2999 C 223.10127 755.8352 123.72387 705.485 71.17742 641.3499 C 20.376661 399.62674 -6.451883 256.72528 1.3270346 0.0 z" svg:height="7.4987154mm" draw:style-name="style-41" svg:viewBox="0.0 0.0 325.17743 749.8715" svg:width="3.251774mm" svg:x="62.15323mm" svg:y="13.652499mm"/>
            <draw:path svg:d="M 628.65 0.08740584 C 594.1483 87.63798 576.44775 154.4453 533.4001 228.68738 C 506.6771 224.26884 539.4589 199.76846 514.35004 196.93736 C 500.19473 213.76491 485.48392 247.4992 476.24997 285.83737 C 368.74966 339.2039 277.0452 408.33948 165.09993 457.28735 C 177.11208 386.74942 201.13617 328.22366 209.54994 254.08736 C 290.19485 214.08232 377.90427 181.14174 444.49985 127.08738 C 441.13968 121.9809 437.88528 116.76865 438.1499 108.037346 C 369.91382 115.02235 290.98877 196.64627 222.25003 203.28731 C 219.18094 146.26962 237.93988 139.73438 241.30006 82.637276 C 199.81337 89.80748 198.70213 137.406 171.45007 158.8373 C 121.31163 154.4981 49.900455 190.90485 0.0 184.23727 C 8.0169115 143.57085 20.690353 107.56106 19.050032 57.237297 C 196.37387 17.893871 381.68796 -1.4735857 628.65 0.08740584 z" svg:height="4.572873mm" draw:style-name="style-42" svg:viewBox="0.0 0.0 628.65 457.2873" svg:width="6.2865005mm" svg:x="27.558998mm" svg:y="13.842125mm"/>
            <draw:path svg:d="M 609.62805 63.56029 C 612.4589 111.370476 636.05975 169.94925 622.3017 196.91031 C 541.15436 190.93068 425.08102 165.8218 393.70132 88.960266 C 366.68747 123.35608 424.2873 165.92757 400.05106 215.96024 C 339.22305 177.30466 261.64786 155.39708 209.55075 108.0103 C 196.48065 116.106544 177.32484 118.11738 177.80043 139.76031 C 261.72617 184.9776 351.9492 223.84494 425.45 279.4604 C 412.82968 343.17197 467.33377 415.48264 463.52344 469.9603 C 355.17654 417.4405 267.2289 344.5214 152.3732 298.5102 C 142.58374 272.3164 130.6247 248.31877 126.97343 215.96024 C 107.34123 196.24881 116.257835 237.47086 88.87337 228.66023 C 54.10724 147.75069 24.129663 95.839386 0.0 0.060255524 C 222.25104 -1.5800674 412.1692 30.540365 609.62805 63.56029 z" svg:height="4.699603mm" draw:style-name="style-43" svg:viewBox="0.0 0.0 626.577 469.9603" svg:width="6.26577mm" svg:x="67.43672mm" svg:y="14.159896mm"/>
            <draw:path svg:d="M 8.472109 0.26231843 C 18.737953 -1.5104253 19.39925 6.268391 27.548382 6.6123624 C 19.92853 47.596313 44.719894 173.85545 14.8484955 197.11237 C -8.672758 156.44585 0.9842745 50.982937 8.472109 0.26231843 z" svg:height="1.971124mm" draw:style-name="style-44" svg:viewBox="0.0 0.0 30.029005 197.11241" svg:width="0.30029005mm" svg:x="51.604275mm" svg:y="14.221375mm"/>
            <draw:path svg:d="M 387.34976 755.919 C 309.24466 766.7139 260.8525 807.22174 184.14977 819.419 C 164.22668 765.94684 166.87248 710.01373 152.39984 647.96893 C 139.40887 592.3007 103.24022 539.33093 101.5999 489.21893 C 100.03891 441.6203 127.60848 398.3082 146.0499 355.86893 C 163.64471 315.3877 174.99536 269.8529 203.2 235.21889 C 197.80243 221.56642 187.56303 212.7558 165.09993 216.16887 C 123.639694 282.84387 123.85145 365.2615 88.90001 413.01883 C 39.608166 377.64407 41.354366 291.20474 0.0 247.91888 C 67.283516 152.24553 164.20044 86.15268 241.30006 0.26887894 C 251.5659 -1.5303086 252.2274 6.274952 260.3501 6.618923 C 324.6699 239.39944 400.9758 445.45688 387.34976 755.919 z" svg:height="8.194191mm" draw:style-name="style-45" svg:viewBox="0.0 0.0 388.9456 819.41907" svg:width="3.889456mm" svg:x="16.446503mm" svg:y="14.411809mm"/>
            <draw:path svg:d="M 8.400246 0.23365417 C 15.782305 -0.79825956 19.724247 1.6359829 21.100132 6.5836983 C 21.444103 138.05519 27.132547 363.16257 14.749988 508.23364 C -14.513002 372.31717 10.252119 179.40945 2.0501008 19.283686 C 0.25111514 9.017839 8.056274 8.356442 8.400246 0.23365417 z" svg:height="5.0823364mm" draw:style-name="style-46" svg:viewBox="0.0 0.0 22.700653 508.23364" svg:width="0.22700654mm" svg:x="52.430492mm" svg:y="14.6661625mm"/>
            <draw:path svg:d="M 133.35103 0.0 C 137.58446 0.0 141.81789 0.0 146.05132 0.0 C 243.57684 77.12606 310.30484 150.49498 387.35117 241.30006 C 357.87622 296.51855 345.679 368.96143 311.15106 419.1001 C 281.0681 356.02335 254.6889 289.2691 234.92429 215.90009 C 219.26067 215.07993 204.33829 214.94751 196.85086 222.25003 C 229.3949 333.61313 335.86288 489.9289 247.65121 590.55 C 252.65172 669.18414 209.07475 720.672 215.9009 812.8 C 142.00279 817.64185 78.23811 760.96814 8.074442E-4 749.2999 C -0.26403427 450.05627 61.754948 250.61333 133.35103 0.0 z" svg:height="8.130926mm" draw:style-name="style-47" svg:viewBox="0.0 0.0 387.3512 813.09265" svg:width="3.873512mm" svg:x="80.77199mm" svg:y="14.985999mm"/>
            <draw:path svg:d="M 0.0 0.0 C 43.1801 58.420002 58.287785 144.91232 82.549866 222.25003 C 59.266407 222.25003 35.98335 222.25003 12.699886 222.25003 C -4.603643 180.0225 12.197252 77.496376 0.0 0.0 z" svg:height="2.2225003mm" draw:style-name="style-48" svg:viewBox="0.0 0.0 82.549866 222.25003" svg:width="0.82549864mm" svg:x="56.959496mm" svg:y="15.367mm"/>
            <draw:path svg:d="M 69.84998 0.0 C 123.587006 40.137245 59.875217 121.25854 76.20013 196.84996 C 51.038143 194.52168 15.3458805 202.67082 0.0 190.50002 C 11.985298 115.70232 56.673702 73.58067 69.84998 0.0 z" svg:height="1.9739432mm" draw:style-name="style-49" svg:viewBox="0.0 0.0 91.84836 197.39432" svg:width="0.91848356mm" svg:x="43.815mm" svg:y="15.557499mm"/>
            <draw:path svg:d="M 590.55 0.0 C 536.2839 348.5885 395.89597 838.4645 6.349943 990.5999 C 56.117977 822.08673 101.229485 640.68854 133.35002 457.20004 C 83.26446 475.74725 72.46933 557.2654 0.0 533.39996 C 124.830475 391.5304 290.3537 290.35382 431.79996 165.10004 C 426.85236 159.46448 424.97363 150.75963 425.45 139.70006 C 265.45657 229.47313 150.204 363.98727 6.350145 469.89993 C 33.89328 342.13257 79.29587 272.415 82.55007 133.34991 C 241.43228 74.21563 418.8617 29.157114 590.55 0.0 z" svg:height="9.905999mm" draw:style-name="style-50" svg:viewBox="0.0 0.0 590.55 990.5999" svg:width="5.9054995mm" svg:x="23.494999mm" svg:y="15.747999mm"/>
            <draw:path svg:d="M 488.95016 0.0 C 507.2329 0.76727384 499.98328 27.066843 520.7002 25.399975 C 630.7139 311.49402 780.91797 646.8533 698.5001 996.94995 C 681.4079 1001.3156 686.2235 983.8001 679.4501 977.8999 C 650.9279 995.94446 650.5839 1042.1672 635.00006 1073.1499 C 538.533 1118.4994 463.39133 1185.1744 368.30002 1231.8999 C 281.64896 1013.4864 350.59946 698.5529 400.05005 507.99988 C 398.7007 400.15582 469.50317 298.95258 457.20004 222.24983 C 426.24384 224.20767 415.60757 279.8761 406.4001 311.14984 C 365.41614 450.40005 336.44424 667.2261 298.45004 806.4498 C 306.04355 923.2105 269.29294 1136.8086 336.55002 1257.2998 C 303.0008 1287.2507 273.5527 1321.2761 215.89998 1327.1498 C 155.97188 1159.9861 97.6842 943.5569 0.0 793.74976 C 96.14975 479.71613 285.48563 225.45154 488.95016 0.0 z" svg:height="13.271499mm" draw:style-name="style-51" svg:viewBox="0.0 0.0 722.21906 1327.1498" svg:width="7.2221904mm" svg:x="10.794997mm" svg:y="16.129mm"/>
            <draw:path svg:d="M 0.0 0.0 C 184.41461 43.41809 342.45 76.57044 501.64975 139.69997 C 519.403 253.5502 546.7875 368.6439 584.1996 482.5999 C 446.35193 372.7978 327.36856 244.13097 177.80002 146.0499 C 151.34169 199.73384 230.98152 223.96968 260.34988 247.6498 C 368.0355 334.40665 495.98795 439.39337 584.1996 546.09973 C 505.2477 557.3446 508.1852 486.6214 463.54968 463.54968 C 468.5502 630.52814 533.7174 834.4425 584.1996 996.9495 C 233.4943 858.7841 110.013466 487.81198 25.399773 114.29958 C 8.705056 84.42859 0.37061688 46.196304 0.0 0.0 z" svg:height="9.969496mm" draw:style-name="style-52" svg:viewBox="0.0 0.0 584.1996 996.9495" svg:width="5.841996mm" svg:x="71.8185mm" svg:y="16.129mm"/>
            <draw:path svg:d="M 7.5984535 0.0 C 13.948599 0.0 20.272099 0.0 26.648485 0.0 C 34.374516 30.61233 43.23783 112.686005 20.29834 133.34991 C -17.854206 107.050446 9.926719 44.053146 7.5984535 0.0 z" svg:height="1.3334992mm" draw:style-name="style-53" svg:viewBox="0.0 0.0 34.991943 133.34991" svg:width="0.3499194mm" svg:x="53.32751mm" svg:y="16.255999mm"/>
            <draw:path svg:d="M 304.79968 7.521444 C 294.3223 144.78737 294.00458 275.30627 260.34988 432.97147 C 164.91483 457.28665 86.67732 492.52917 0.0 502.82144 C 18.17678 412.96906 -3.8099256 284.51376 12.7000885 159.9215 C 102.60557 110.127014 207.88338 75.70466 273.05017 1.1715006 C 290.98837 -4.0672984 289.5067 10.114349 304.79968 7.521444 z" svg:height="5.0282145mm" draw:style-name="style-54" svg:viewBox="0.0 0.0 304.79968 502.82144" svg:width="3.047997mm" svg:x="32.893mm" svg:y="16.688786mm"/>
            <draw:path svg:d="M 224.75856 0.26887894 C 235.0244 -1.5303086 235.6857 6.274952 243.8086 6.618923 C 420.2061 224.29155 622.4805 485.19717 707.3849 794.0189 C 627.1371 959.3042 554.4558 1132.1564 510.53485 1333.7689 C 442.03452 1336.653 426.47668 1286.5939 383.5352 1263.919 C 397.13498 1230.9518 401.844 1189.0947 421.63525 1162.3191 C 444.70715 784.20306 358.05548 530.3089 294.60895 228.86916 C 212.42969 241.46327 295.32352 354.94308 300.95868 374.91907 C 304.02777 385.79352 299.05392 402.38287 300.95868 413.01913 C 342.41852 642.9685 452.37952 954.96515 351.75903 1238.5192 C 261.90665 1184.4384 182.10855 1120.3033 85.0594 1073.4193 C 79.026985 1043.4685 59.077465 1027.4612 59.65963 990.8692 C 41.747288 972.3749 51.74829 1009.86633 27.935955 1003.5693 C -62.552704 677.12604 83.736 301.20605 224.75856 0.26887894 z" svg:height="13.338884mm" draw:style-name="style-55" svg:viewBox="0.0 0.0 707.38464 1333.8884" svg:width="7.073847mm" svg:x="83.09641mm" svg:y="16.69781mm"/>
            <draw:path svg:d="M 2.1449757 0.0 C 94.37852 49.582928 154.09508 131.68304 275.19516 152.40005 C 294.53586 240.69145 264.1356 391.66272 294.24518 508.0001 C 213.99693 502.60254 122.10737 456.5122 33.895298 438.15012 C 7.807178 319.32562 -5.501521 146.68495 2.1449757 0.0 z" svg:height="5.080001mm" draw:style-name="style-56" svg:viewBox="0.0 0.0 294.24536 508.0001" svg:width="2.9424536mm" svg:x="65.447044mm" svg:y="16.9545mm"/>
            <draw:path svg:d="M 221.13737 0.0 C 249.42134 15.504543 240.37251 42.59793 240.18741 69.84998 C 239.55235 164.46487 256.77673 319.14032 246.53734 425.45 C 226.8789 629.33795 177.3753 796.10486 106.83739 933.4499 C 77.04532 945.99115 44.89834 956.1777 5.237487 958.8499 C 6.110536 758.9307 1.3744719 582.79767 5.237487 438.1499 C 6.0047607 409.12512 -13.389242 377.6132 17.937574 355.59985 C 37.305134 489.50537 30.664106 630.3961 24.287518 793.74976 C 32.754177 793.74976 41.220833 793.74976 49.687492 793.74976 C 55.296604 629.15247 51.460236 477.78433 49.687492 304.79968 C 66.32973 281.22534 78.844505 253.52335 106.837585 241.29965 C 117.4474 307.33972 107.18156 441.4041 113.18753 514.3496 C 158.35193 477.04327 111.5472 369.14633 138.58751 311.14963 C 97.762314 233.38852 160.07158 138.56187 119.537476 95.249756 C 104.87953 114.45845 117.31498 160.73409 113.18753 190.49971 C 79.109146 188.19789 85.69728 226.5095 62.38758 234.9497 C 46.750618 186.61024 51.142708 127.15853 56.037636 95.249756 C 103.60942 56.03885 164.91342 30.559341 221.13737 0.0 z" svg:height="9.588499mm" draw:style-name="style-57" svg:viewBox="0.0 0.0 249.79538 958.8499" svg:width="2.497954mm" svg:x="30.173626mm" svg:y="17.0815mm"/>
            <draw:path svg:d="M 406.37375 527.0499 C 360.54807 500.93558 345.07016 444.42053 317.49997 400.04984 C 285.3532 371.39548 259.79437 321.3628 228.60037 279.39993 C 202.19533 243.89276 171.82089 176.42413 127.00048 196.84985 C 142.26683 234.49997 164.4126 265.24463 196.85086 285.74988 C 249.58263 375.5758 308.42593 452.6754 361.9506 539.7498 C 375.65616 562.00134 406.48035 574.807 393.70093 609.5998 C 343.74756 695.58936 360.8129 890.11096 349.22446 990.5998 C 305.91235 980.9955 270.61655 963.3742 228.57454 952.49976 C 253.31302 801.52844 241.77705 580.46924 234.92429 419.09988 C 193.51692 462.5973 223.28255 529.06067 222.22398 584.1998 C 219.78955 712.28467 215.50363 842.3803 215.90009 952.49976 C 182.0068 953.5052 179.57317 937.1803 139.67331 933.4497 C 56.435505 755.2793 21.775156 563.0331 0.0 330.19986 C 21.696026 209.09999 0.5555216 155.25739 19.050032 0.0 C 139.30351 34.89855 272.60043 143.58942 374.6501 196.85005 C 388.48807 274.029 424.73584 328.79773 444.50046 400.05005 C 424.63007 435.23947 421.24283 486.88623 406.37375 527.0499 z M 152.37361 546.1 C 164.20024 523.55756 167.21686 439.68445 146.02386 412.74994 C 131.52458 446.00815 126.31173 518.58325 152.37361 546.1 z M 298.4233 781.04987 C 295.2218 734.9329 316.41476 633.72986 285.74966 596.8999 C 281.14642 642.62 261.99063 755.4119 298.4233 781.04987 z" svg:height="9.905998mm" draw:style-name="style-58" svg:viewBox="0.0 0.0 444.50046 990.5998" svg:width="4.4450045mm" svg:x="68.51676mm" svg:y="17.4625mm"/>
            <draw:path svg:d="M 304.79968 4.447403 C 300.30182 92.68591 312.60486 121.04921 330.19986 175.89748 C 212.03687 201.82674 102.87001 270.08908 0.0 290.19748 C 64.66417 196.11165 135.01678 107.71427 190.49991 4.447403 C 212.7773 -5.2893653 272.097 3.918325 304.79968 4.447403 z" svg:height="2.9019752mm" draw:style-name="style-59" svg:viewBox="0.0 0.0 330.19986 290.1975" svg:width="3.3019986mm" svg:x="41.656002mm" svg:y="17.862526mm"/>
            <draw:path svg:d="M 38.100063 0.0 C 71.9667 0.0 105.83333 0.0 139.69997 0.0 C 199.12543 123.61325 243.15213 196.05634 323.85013 285.75006 C 218.91629 270.00732 112.73899 200.52776 0.0 171.45007 C 17.383467 118.98296 26.405445 58.128918 38.100063 0.0 z" svg:height="2.8575006mm" draw:style-name="style-60" svg:viewBox="0.0 0.0 323.85013 285.75006" svg:width="3.2385013mm" svg:x="56.705494mm" svg:y="18.034mm"/>
            <draw:path svg:d="M 209.55014 0.0 C 203.67639 57.705616 226.27191 112.2628 209.55014 165.09993 C 200.89818 192.45776 181.71593 198.78146 165.10014 222.25003 C 124.69825 279.29416 99.29828 365.46902 38.100063 406.4 C 15.5047455 360.49478 19.97617 320.19867 0.0 279.39993 C 20.716799 209.07375 51.593666 148.9339 69.84998 76.19992 C 119.45956 53.842804 157.66539 20.055502 209.55014 0.0 z" svg:height="4.064mm" draw:style-name="style-61" svg:viewBox="0.0 0.0 215.83705 406.4" svg:width="2.1583705mm" svg:x="28.320997mm" svg:y="18.224499mm"/>
            <draw:path svg:d="M 654.05 190.49991 C 488.94986 364.1194 312.5786 560.0964 0.0 565.14996 C 103.05531 420.5553 210.185 280.03497 292.0998 114.29999 C 248.9726 108.92886 212.75145 174.4663 152.39984 139.69997 C 195.34175 87.36546 296.2008 92.97458 342.89975 44.450005 C 402.35147 45.799446 439.68445 12.0385895 501.64975 0.0 C 554.27576 59.90146 577.3472 142.3722 654.05 190.49991 z" svg:height="5.6514997mm" draw:style-name="style-62" svg:viewBox="0.0 0.0 654.05 565.14996" svg:width="6.5405mm" svg:x="39.878mm" svg:y="20.0025mm"/>
            <draw:path svg:d="M 133.37646 0.0 C 183.22403 5.1858106 201.58612 41.8571 260.37653 38.100063 C 318.3466 92.28664 433.2552 89.58795 482.60013 152.40005 C 419.84113 180.15494 394.07074 118.98316 342.9264 114.29999 C 389.1756 214.97395 455.16275 338.111 533.4001 450.85 C 563.2715 493.87125 610.3939 525.25073 622.3001 577.8501 C 306.44043 559.27625 158.64421 372.66577 0.0 196.85005 C 49.45071 136.31334 116.20535 73.34258 133.37646 0.0 z" svg:height="5.7785006mm" draw:style-name="style-63" svg:viewBox="0.0 0.0 622.3001 577.8501" svg:width="6.223001mm" svg:x="55.308495mm" svg:y="20.065998mm"/>
            <draw:path svg:d="M 596.9001 0.0 C 493.44794 404.04507 381.07956 829.04535 6.350145 971.55 C 47.677967 804.1216 104.80161 615.4473 127.00008 444.50006 C 82.153206 463.81473 65.61675 543.11017 0.0 520.69995 C 53.922134 439.1554 145.54727 395.314 203.2 317.49997 C 280.32587 263.3663 366.3687 218.2019 425.44983 146.0499 C 424.25925 140.91698 419.07343 139.72641 419.09967 133.34981 C 257.62457 215.29128 140.09662 341.1801 12.699684 457.19974 C 7.249234 361.3412 86.28026 238.78629 76.19972 120.64973 C 232.06613 66.88666 415.9781 7.566963 596.9001 0.0 z" svg:height="9.7155mm" draw:style-name="style-64" svg:viewBox="0.0 0.0 596.9001 971.55" svg:width="5.9690013mm" svg:x="32.003998mm" svg:y="21.0185mm"/>
            <draw:path svg:d="M 501.64975 133.35022 C 504.0842 268.26123 541.94604 341.94778 577.84985 476.25018 C 442.25092 366.31583 329.2475 233.78598 177.80002 139.70016 C 171.31786 145.89145 164.96771 152.26782 158.74998 158.7502 C 301.4399 280.6438 455.50674 391.13364 577.84985 533.4001 C 504.71884 567.42554 510.03748 470.72018 457.19995 463.55008 C 470.0585 638.67786 519.11237 815.55176 577.84985 984.25006 C 260.90543 879.9777 163.88292 555.7838 50.79995 247.65001 C 47.201572 151.73856 8.598877 90.88431 0.0 0.0 C 171.66142 16.616192 338.19034 77.12627 501.64975 133.35022 z" svg:height="9.842501mm" draw:style-name="style-65" svg:viewBox="0.0 0.0 577.84985 984.25006" svg:width="5.7784986mm" svg:x="63.4365mm" svg:y="21.208996mm"/>
            <draw:path svg:d="M 107.949844 0.0 C 128.4022 188.25098 110.674965 348.93237 120.64993 546.1 C 107.10323 560.06995 80.51269 560.9961 57.14989 565.14996 C 46.592964 505.24832 56.19731 477.52008 57.14989 431.79996 C 63.26184 408.7547 28.60129 426.48193 31.749918 406.4 C 33.469772 309.43018 10.715592 236.93442 0.0 152.40005 C 39.76663 105.35714 67.30976 46.143215 107.949844 0.0 z" svg:height="5.6514997mm" draw:style-name="style-66" svg:viewBox="0.0 0.0 120.64993 565.14996" svg:width="1.2064993mm" svg:x="28.829mm" svg:y="21.2725mm"/>
            <draw:path svg:d="M 660.3997 50.80015 C 488.81744 321.62762 314.3247 589.4918 0.0 717.55005 C 88.82048 562.9539 176.29172 407.0086 222.24983 209.55014 C 312.31418 190.28856 364.80734 170.33884 450.8498 152.40005 C 451.6964 136.73663 451.82883 121.78782 444.49966 114.29999 C 369.4901 122.237564 304.3762 172.58777 234.9497 165.09993 C 250.00452 112.76544 264.92688 69.003174 273.04977 0.0 C 369.22568 5.1593666 550.4654 19.129362 660.3997 50.80015 z" svg:height="7.1755004mm" draw:style-name="style-67" svg:viewBox="0.0 0.0 660.3997 717.55005" svg:width="6.603997mm" svg:x="35.433002mm" svg:y="21.399498mm"/>
            <draw:path svg:d="M 654.05 0.0 C 604.0967 204.36414 553.8258 417.56534 457.19995 596.8999 C 323.9557 660.50574 208.3858 741.78564 95.249954 825.4999 C 69.92931 802.1371 66.64846 756.7347 50.79995 723.89996 C 25.902609 718.0527 46.196102 757.3962 31.749918 762.00006 C 10.186313 709.4802 13.414272 632.16907 0.0 571.5001 C 150.65375 419.4705 318.66412 284.7977 488.94986 152.40005 C 490.88126 137.76855 470.61423 145.33572 469.89984 133.35002 C 400.60538 167.32242 348.45618 229.579 273.04977 273.05 C 189.468 343.98477 120.83504 429.86856 25.399773 488.95007 C 55.85334 374.75586 61.03915 280.43204 50.799747 158.7502 C 241.77625 85.80427 423.94193 8.334237 654.05 0.0 z" svg:height="8.254999mm" draw:style-name="style-68" svg:viewBox="0.0 0.0 654.05 825.4999" svg:width="6.5405mm" svg:x="17.779999mm" svg:y="21.463mm"/>
            <draw:path svg:d="M 196.85005 0.26887894 C 207.1159 -1.5303086 207.7774 6.274851 215.90009 6.618822 C 263.47208 173.57083 290.59192 338.40634 285.75006 546.36884 C 209.78813 565.3131 159.88768 599.8146 69.84998 616.2188 C 65.5901 491.3619 33.337555 394.49808 0.0 298.71884 C 68.73894 202.35764 146.4734 114.992165 196.85005 0.26887894 z" svg:height="6.1621885mm" draw:style-name="style-69" svg:viewBox="0.0 0.0 286.3053 616.2189" svg:width="2.8630528mm" svg:x="26.034998mm" svg:y="21.587309mm"/>
            <draw:path svg:d="M 12.038186 0.0 C 33.231174 26.934523 30.241207 110.80759 18.387926 133.35002 C -7.6739497 105.83333 -2.4610898 33.258224 12.038186 0.0 z" svg:height="1.3335001mm" draw:style-name="style-70" svg:viewBox="0.0 0.0 27.638058 133.35002" svg:width="0.2763806mm" svg:x="69.85662mm" svg:y="21.589998mm"/>
            <draw:path svg:d="M 380.97318 4.8299294 C 359.19803 61.609406 394.3081 113.41502 406.37335 157.22998 C 329.6706 181.0954 247.38516 82.16774 190.47327 125.48006 C 245.74484 173.9253 342.05316 181.36005 419.09988 208.03014 C 449.63297 383.95163 548.0576 581.01324 634.99994 716.03 C 482.20325 684.571 388.91116 538.8386 266.6734 455.68015 C 182.37701 311.3763 63.73803 201.41554 0.0 36.58025 C 130.22743 12.396893 250.16318 -10.17198 380.97318 4.8299294 z" svg:height="7.1603007mm" draw:style-name="style-71" svg:viewBox="0.0 0.0 634.99994 716.0301" svg:width="6.3499994mm" svg:x="59.563267mm" svg:y="21.6687mm"/>
            <draw:path svg:d="M 596.8983 177.80002 C 567.8739 268.7108 597.7453 379.65057 615.975 495.30002 C 566.52466 487.91815 542.8706 431.8793 508.02533 400.05005 C 421.69177 321.2306 322.71124 245.66571 228.59875 177.80002 C 221.2171 155.31049 192.2452 128.50818 165.12556 146.05011 C 164.54341 189.38887 211.66585 197.19403 241.3257 215.90009 C 291.8612 247.80887 322.73788 310.6474 381.02567 330.20007 C 435.95285 382.561 481.93762 432.32925 546.09955 495.30002 C 578.14056 526.7326 632.1158 553.8258 641.37634 584.2 C 657.807 638.17505 608.6741 693.4993 622.2997 762.00006 C 602.2969 765.06915 617.53735 732.86945 603.24963 730.2501 C 575.9976 749.5648 577.082 797.2161 558.79987 825.50006 C 507.92035 810.7628 476.6206 776.4464 438.12326 749.3002 C 444.18234 670.7982 448.07178 606.584 438.12326 552.4501 C 397.32474 603.6205 437.01224 674.1584 419.07324 730.2501 C 377.93073 722.60364 362.42618 692.9438 330.19946 673.10004 C 288.6597 647.5678 226.4566 637.6724 190.49951 603.25006 C 141.8954 556.7629 108.95491 413.5703 82.549866 317.49997 C 48.418392 193.27812 18.018118 110.91336 0.0 0.0 C 218.67607 27.91375 424.44275 84.26993 596.8983 177.80002 z M 304.79807 425.45 C 323.98053 425.15894 324.48276 373.5917 298.47418 381.00003 C 279.29254 381.2911 278.76285 432.85852 304.79807 425.45 z M 355.62427 647.7001 C 405.52432 646.13904 382.24167 578.5909 381.02405 533.4001 C 379.4891 477.38788 384.17227 421.1108 381.02405 381.00003 C 374.6743 381.00003 368.32376 381.00003 361.94736 381.00003 C 346.89337 470.9055 358.72 548.6666 355.62427 647.7001 z M 482.5981 704.85016 C 491.03833 704.85016 499.53183 704.85016 507.99786 704.85016 C 515.4062 683.89514 504.34662 666.8296 514.3218 641.3501 C 506.96597 636.00543 497.30893 632.96277 482.5981 635.0002 C 487.4662 662.67554 474.74005 693.817 482.5981 704.85016 z" svg:height="8.255001mm" draw:style-name="style-72" svg:viewBox="0.0 0.0 644.77966 825.50006" svg:width="6.447797mm" svg:x="76.89851mm" svg:y="21.907497mm"/>
            <draw:path svg:d="M 72.660286 0.0 C 152.77652 89.79951 196.0087 211.79887 282.21063 292.1 C 253.42363 396.7163 219.82184 523.02826 206.01051 622.29987 C 136.7423 600.55115 78.24296 568.03375 2.8107133 552.4499 C -12.059179 328.7182 35.116558 152.53227 72.660286 0.0 z" svg:height="6.2229986mm" draw:style-name="style-73" svg:viewBox="0.0 0.0 282.211 622.29987" svg:width="2.82211mm" svg:x="72.36189mm" svg:y="21.970999mm"/>
            <draw:path svg:d="M 9.12412 0.0 C 39.789234 36.829952 18.596247 138.03319 21.797764 184.14996 C -14.609088 158.512 4.546718 45.720116 9.12412 0.0 z" svg:height="1.8414997mm" draw:style-name="style-74" svg:viewBox="0.0 0.0 25.980461 184.14996" svg:width="0.2598046mm" svg:x="71.28276mm" svg:y="23.431498mm"/>
            <draw:path svg:d="M 279.39993 622.5625 C 199.31053 666.2188 124.93625 676.32574 31.749918 705.11255 C 33.707767 540.67395 35.74515 260.45386 0.0 127.2625 C 72.178246 87.231026 157.05658 59.926086 209.54994 0.26241937 C 219.81578 -1.5103244 220.50372 6.268391 228.59998 6.6123624 C 288.34296 231.34952 322.26248 400.49777 279.39993 622.5625 z" svg:height="7.051125mm" draw:style-name="style-75" svg:viewBox="0.0 0.0 298.64426 705.1125" svg:width="2.9864423mm" svg:x="23.558498mm" svg:y="24.825874mm"/>
            <draw:path svg:d="M 342.89996 0.0 C 384.33365 20.92855 393.1443 110.33119 419.09998 171.45007 C 493.63315 346.97473 540.41144 579.9932 552.45 793.7502 C 506.14792 895.6149 469.00043 1006.6074 342.90005 1028.7003 C 314.90717 942.1814 275.90753 828.5958 222.25003 736.6003 C 196.82361 692.9969 173.35504 680.50854 190.50002 609.6002 C 220.39795 485.8281 276.54248 340.43967 317.49997 234.95032 C 307.94852 225.95459 290.1156 211.4553 279.40002 222.25023 C 244.79256 330.8618 198.06708 477.38788 158.74998 615.95013 C 96.96981 557.1068 57.65273 475.74753 0.0 412.75015 C 100.9385 261.8053 220.74182 129.7252 342.89996 0.0 z" svg:height="10.287003mm" draw:style-name="style-76" svg:viewBox="0.0 0.0 552.45 1028.7003" svg:width="5.5245mm" svg:x="7.5565mm" svg:y="25.272997mm"/>
            <draw:path svg:d="M 73.58401 0.0 C 150.10146 33.549107 187.19626 106.52127 289.45746 114.29999 C 265.8833 267.7053 243.6584 507.17972 264.05768 704.85 C 173.17337 692.01764 103.53534 657.9393 22.757814 634.99994 C -20.872433 457.835 -0.60558313 207.67163 73.58401 0.0 z" svg:height="7.0484996mm" draw:style-name="style-77" svg:viewBox="0.0 0.0 289.45703 704.85" svg:width="2.8945704mm" svg:x="74.70242mm" svg:y="25.272997mm"/>
            <draw:path svg:d="M 13.845246 0.72791094 C 39.853832 -6.68039 39.350792 44.886833 20.16915 45.177917 C -5.840244 52.58642 -5.3105607 1.0189946 13.845246 0.72791094 z" svg:height="0.45906052mm" draw:style-name="style-78" svg:viewBox="0.0 0.0 34.023792 45.90605" svg:width="0.34023792mm" svg:x="79.744545mm" svg:y="25.710218mm"/>
            <draw:path svg:d="M 7.8427057 0.0 C 14.192447 0.0 20.542995 0.0 26.919382 0.0 C 30.067608 40.137245 25.384432 96.38764 26.919382 152.40005 C 28.136202 197.59088 51.419662 265.13904 1.51961 266.70004 C 4.6145434 167.6666 -7.212092 89.90548 7.8427057 0.0 z" svg:height="2.6670003mm" draw:style-name="style-79" svg:viewBox="0.0 0.0 33.39626 266.70004" svg:width="0.3339626mm" svg:x="80.43957mm" svg:y="25.717499mm"/>
            <draw:path svg:d="M 188.48332 0.0 C 330.37952 109.96078 427.48114 264.76862 531.38306 412.74994 C 480.76843 476.4351 434.14902 544.1421 391.6831 615.94995 C 353.34485 572.3994 351.36096 502.91986 334.53302 444.49985 C 309.3448 357.00217 281.96033 262.1755 245.65926 209.54994 C 219.35999 256.96326 269.70978 332.13147 283.73267 381.00003 C 306.8837 492.54843 331.6222 565.67926 359.9328 666.75006 C 292.91412 775.4145 240.42055 898.6309 194.83305 1028.7001 C 121.56961 1010.7615 96.80529 959.6705 55.159744 895.3503 C 37.644665 868.30975 10.021997 850.37115 4.359391 831.8504 C -7.573019 792.8509 8.53953 756.4442 10.709132 711.2005 C 21.346403 489.10873 91.06356 178.64662 188.48332 0.0 z" svg:height="10.287001mm" draw:style-name="style-80" svg:viewBox="0.0 0.0 531.383 1028.7001" svg:width="5.31383mm" svg:x="88.03116mm" svg:y="25.9715mm"/>
            <draw:path svg:d="M 584.2002 0.0 C 589.86224 2.8046575 595.55084 5.5562253 596.9003 12.7000885 C 587.2431 84.3757 577.0301 153.82883 558.80023 222.25003 C 507.68277 414.20514 427.22296 616.241 304.8003 774.69995 C 251.16925 844.1264 218.33453 889.63477 133.35022 927.0998 C 192.08775 727.8157 233.20403 567.1605 266.70023 349.2499 C 214.44507 364.728 216.45581 434.4722 139.70016 425.44983 C 216.16472 311.4145 360.28323 265.03287 444.50006 158.74979 C 365.15152 148.72214 301.38702 260.03235 222.25003 292.0998 C 149.14565 348.08557 104.88095 432.93747 0.0 457.19974 C 10.398065 366.73874 25.876165 265.85303 6.349943 184.14977 C 95.09109 103.58419 258.7889 97.92199 374.64987 44.449802 C 452.30542 37.438564 519.2185 19.684885 584.2002 0.0 z" svg:height="9.270998mm" draw:style-name="style-81" svg:viewBox="0.0 0.0 596.9003 927.0998" svg:width="5.969003mm" svg:x="26.733498mm" svg:y="26.4795mm"/>
            <draw:path svg:d="M 2.491773 0.0 C 239.90218 28.575047 401.95944 94.90598 593.0153 165.09993 C 579.25726 262.0962 588.517 361.20917 612.092 450.85 C 593.809 464.50247 564.96954 446.24615 542.21576 444.50006 C 439.743 322.60648 298.98447 238.99825 180.26596 133.35002 C 167.32747 135.22853 167.80386 150.52153 154.86618 152.40005 C 244.74522 255.11139 383.863 308.63647 466.01642 419.1001 C 388.41376 431.05933 388.75775 365.09863 345.3665 342.90015 C 345.52557 543.00464 424.84726 735.5948 472.36618 920.75024 C 290.04202 834.2314 218.18112 637.3022 116.76612 469.90024 C 93.376884 350.54666 33.528313 227.14496 15.1662245 82.55027 C 0.031490326 60.64249 -2.8793461 25.902609 2.491773 0.0 z" svg:height="9.207502mm" draw:style-name="style-82" svg:viewBox="0.0 0.0 612.0918 920.75024" svg:width="6.1209183mm" svg:x="68.49158mm" svg:y="26.924mm"/>
            <draw:path svg:d="M 423.97855 0.0 C 429.08505 3.3601792 434.2973 6.614583 443.0286 6.349943 C 443.24036 101.3619 456.76038 156.18353 462.0786 279.39993 C 399.63693 348.19153 334.12616 413.91406 265.22867 476.24997 C 238.77034 456.14157 228.6897 419.6556 214.42873 387.34998 C 251.86728 333.7718 285.89267 276.75412 328.7287 228.59998 C 331.7449 208.65045 320.81766 202.67072 309.67868 196.85005 C 262.8474 232.5952 242.73912 295.01044 208.07867 342.89996 C 191.75388 359.7804 199.00351 330.7027 182.6787 330.19986 C 161.90892 343.03217 174.34436 370.33713 176.32866 393.69992 C 123.86174 455.533 98.0649 544.03613 36.628696 596.8999 C 8.45061 584.41156 32.26305 534.326 30.278654 514.34985 C 29.6437 507.89392 13.265904 497.65472 11.228622 488.94986 C 3.7938776 457.12042 16.46742 400.7378 11.228622 368.29993 C -0.30723253 297.04764 -20.150982 289.53354 55.678627 247.65001 C 104.99692 220.39795 156.08795 163.2743 214.42862 127.00008 C 255.09505 101.70587 301.71466 81.51816 341.4286 57.150093 C 374.7926 36.67129 404.63763 21.087416 423.97855 0.0 z" svg:height="5.968999mm" draw:style-name="style-83" svg:viewBox="0.0 0.0 462.07858 596.8999" svg:width="4.6207857mm" svg:x="13.095713mm" svg:y="27.050999mm"/>
            <draw:path svg:d="M 450.8498 0.0 C 487.2829 270.48352 481.568 696.54193 336.5498 933.4497 C 278.2356 937.2334 208.91489 971.6289 139.69975 984.2497 C 119.53848 924.32153 135.88983 849.2329 126.99967 768.3496 C 119.4325 699.5049 84.66638 636.587 95.249756 577.8497 C 103.63708 531.15076 184.2291 432.09064 215.89969 387.34976 C 262.3604 321.733 311.3085 265.0593 342.89975 203.1998 C 308.13342 169.75647 284.71796 236.98709 266.69983 260.34988 C 195.92372 342.00027 149.46297 447.91293 76.19992 527.0499 C 47.069355 450.34717 26.564108 365.01907 0.0 285.74988 C 130.49226 170.70924 288.8454 83.52889 450.8498 0.0 z" svg:height="9.842497mm" draw:style-name="style-84" svg:viewBox="0.0 0.0 469.6966 984.2497" svg:width="4.696966mm" svg:x="18.8595mm" svg:y="27.241499mm"/>
            <draw:path svg:d="M 31.696222 0.0 C 192.53668 84.69302 337.6336 185.129 469.87277 298.44995 C 443.89084 393.3824 436.53503 468.04794 438.12247 590.55 C 364.7274 547.5552 337.23715 458.60226 285.7222 393.69992 C 283.6059 368.3264 297.0466 358.43094 292.0461 330.19986 C 266.937 321.99786 279.10764 351.102 253.9727 342.89996 C 216.61386 295.19556 199.70679 194.49515 126.97302 203.2 C 172.74623 280.32605 297.97357 393.14438 196.82341 469.90002 C 122.26401 413.22632 69.10915 335.14767 0.0 273.05 C 11.164531 182.6683 16.90546 86.80974 31.696222 0.0 z" svg:height="5.9054995mm" draw:style-name="style-85" svg:viewBox="0.0 0.0 469.87277 590.55" svg:width="4.6987276mm" svg:x="83.37604mm" svg:y="27.685999mm"/>
            <draw:path svg:d="M 18.953945 0.0 C 187.22855 77.231834 330.50064 179.49324 469.80414 285.75006 C 428.84653 366.50095 431.7574 456.96194 387.25427 527.0501 C 315.97552 450.21515 275.75916 344.7787 209.42761 254.00015 C 192.20322 230.37292 162.75491 190.39433 126.90439 190.5001 C 143.36172 256.59305 188.18214 294.29605 228.50429 336.55002 C 267.39807 433.12296 337.32758 498.63373 380.90454 590.55 C 351.45624 708.71295 328.41098 847.2486 336.45474 984.25006 C 260.9159 975.1219 211.86206 939.50916 133.2283 933.45013 C -12.902151 640.71484 -17.188065 310.75317 18.953945 0.0 z" svg:height="9.842501mm" draw:style-name="style-86" svg:viewBox="0.0 0.0 469.804 984.25006" svg:width="4.69804mm" svg:x="77.59795mm" svg:y="27.749498mm"/>
            <draw:path svg:d="M 2.6306531 0.6344493 C 17.368126 -1.4029343 26.998512 1.666363 34.35433 6.9843926 C 24.379164 32.4637 35.43873 49.50299 28.030426 70.48443 C 19.563566 70.48443 11.070868 70.48443 2.6306531 70.48443 C -5.2273936 59.45131 7.4987345 28.309801 2.6306531 0.6344493 z" svg:height="0.7048444mm" draw:style-name="style-87" svg:viewBox="0.0 0.0 34.35437 70.48444" svg:width="0.3435437mm" svg:x="81.69819mm" svg:y="28.251154mm"/>
            <draw:path svg:d="M 539.75 647.75195 C 488.34146 697.9435 425.794 737.02216 374.64996 787.4519 C 297.02124 695.74725 246.75041 576.71136 165.09999 489.00195 C 177.77353 426.6396 174.43979 376.3687 177.79997 304.852 C 178.67313 286.51633 207.43332 225.1859 158.74998 222.30191 C 130.54541 259.79337 157.4006 364.22437 139.70001 444.55194 C 83.18502 407.93353 56.012302 341.97302 0.0 304.852 C 46.646053 196.98126 101.81165 97.6303 158.74998 0.05208015 C 170.12708 -0.7416375 172.13792 7.830796 184.14996 6.4020233 C 331.70816 208.54367 460.40146 417.03525 539.75 647.75195 z" svg:height="7.8745184mm" draw:style-name="style-88" svg:viewBox="0.0 0.0 539.75 787.45184" svg:width="5.3975mm" svg:x="5.397499mm" svg:y="29.33648mm"/>
            <draw:path svg:d="M 247.6501 0.0 C 319.69614 199.33698 409.0459 493.60678 387.35007 742.95 C 300.75186 754.59174 270.19254 799.2006 190.50002 806.4498 C 172.03215 770.30786 180.5517 735.01245 171.44998 692.14966 C 157.10957 624.52216 112.36848 554.93665 101.6 495.2996 C 82.70873 390.5511 181.26608 327.34213 190.50002 228.59956 C 186.95453 219.44496 180.60458 213.12148 171.44998 209.54953 C 121.62885 257.0951 120.04142 352.87433 82.549965 412.74933 C 40.878075 371.87125 40.004925 290.2209 0.0 247.6494 C 64.37329 146.92296 150.12477 67.5744 247.6501 0.0 z" svg:height="8.064499mm" draw:style-name="style-89" svg:viewBox="0.0 0.0 390.66034 806.4498" svg:width="3.9066033mm" svg:x="15.938498mm" svg:y="29.845mm"/>
            <draw:path svg:d="M 520.70056 298.44995 C 472.0965 343.00574 450.45374 414.4696 381.00064 438.1499 C 367.71817 387.13843 415.39615 236.24648 349.2503 222.24983 C 346.94827 283.60672 339.4875 345.6251 342.9264 406.4 C 344.48718 434.18134 362.7435 470.69354 355.60004 495.30002 C 343.00552 538.74457 289.00446 591.60834 260.34988 634.99994 C 228.81192 682.7571 201.85056 723.89996 177.80002 781.05005 C 104.61651 752.63367 69.00337 686.6469 0.0 654.05 C 80.32778 397.854 208.75662 189.73283 355.5734 0.0 C 361.92316 0.0 368.27368 0.0 374.62344 0.0 C 420.82056 101.99676 467.0427 203.94063 520.70056 298.44995 z" svg:height="7.8105006mm" draw:style-name="style-90" svg:viewBox="0.0 0.0 520.70056 781.05005" svg:width="5.207006mm" svg:x="90.23349mm" svg:y="30.0355mm"/>
            <draw:path svg:d="M 141.98341 0.0 C 239.56143 65.405 300.3103 167.63995 389.60718 241.30006 C 350.81918 301.67792 349.5224 372.3747 300.7334 412.75015 C 267.6605 352.6896 263.55948 263.65738 218.18353 215.90009 C 212.52174 220.8477 203.84332 222.72643 192.78377 222.25003 C 208.18254 263.20743 216.06723 303.7153 230.85718 342.89996 C 247.9758 388.19656 287.002 433.8636 288.00726 476.24997 C 288.6161 501.3853 262.68665 526.3886 249.93385 565.14996 C 225.48607 639.3654 230.7514 717.2325 192.78377 812.8 C 129.33641 791.607 79.99188 756.2587 2.2834523 749.3002 C -13.988164 471.46103 59.221996 218.96918 141.98341 0.0 z" svg:height="8.128mm" draw:style-name="style-91" svg:viewBox="0.0 0.0 389.60693 812.8" svg:width="3.8960695mm" svg:x="81.32066mm" svg:y="30.352999mm"/>
            <draw:path svg:d="M 590.55 0.0 C 510.67233 404.75946 397.53647 821.9279 19.050032 984.25006 C 54.424767 842.03656 112.871216 636.8258 133.35002 463.5503 C 85.698494 459.13156 89.95837 559.2236 0.0 533.40027 C 127.740906 392.32443 289.00427 284.79788 431.79996 158.7502 C 388.91095 126.78852 344.46094 190.23567 311.15005 215.90028 C 214.41843 290.43344 103.92837 385.8156 19.050032 469.90042 C 14.869691 382.50873 78.10509 254.29143 82.55007 133.35042 C 256.2755 79.45433 389.44025 19.817305 590.55 0.0 z" svg:height="9.842501mm" draw:style-name="style-92" svg:viewBox="0.0 0.0 590.55 984.25006" svg:width="5.9054995mm" svg:x="22.986998mm" svg:y="30.987999mm"/>
            <draw:path svg:d="M 0.0 0.0 C 188.11835 28.86613 335.12085 88.50315 501.64975 146.0499 C 510.5397 226.05995 532.2091 386.07986 577.84985 469.89984 C 552.979 487.49445 508.58167 422.85693 488.9761 393.6997 C 402.53677 340.38617 324.35275 259.42374 241.3265 190.49971 C 219.63048 172.48158 185.92291 132.92632 152.4269 158.74979 C 290.30124 289.69202 452.86154 395.94885 577.8765 539.7498 C 559.6202 553.37585 530.7807 535.1462 508.02612 533.39966 C 500.67032 500.5383 481.72687 479.26578 457.22577 463.54968 C 452.46347 616.082 526.9696 835.8186 565.1754 990.5996 C 197.0616 845.23785 74.16294 398.19797 0.0 0.0 z" svg:height="9.905996mm" draw:style-name="style-93" svg:viewBox="0.0 0.0 577.8765 990.5996" svg:width="5.778765mm" svg:x="72.39mm" svg:y="31.368998mm"/>
            <draw:path svg:d="M 488.94995 0.0 C 571.8968 109.48459 606.87476 266.30316 679.44995 406.4 C 696.4891 492.522 708.76587 593.1429 736.60004 634.99994 C 743.21466 854.70996 731.6258 1064.2599 609.6001 1193.7998 C 560.9961 1161.2562 520.462 1089.1837 463.55008 1022.3499 C 428.83676 981.57764 358.8809 935.6195 349.2501 889.0001 C 334.51285 817.7214 361.02405 741.09814 387.35007 692.1501 C 375.23215 534.11426 438.70563 381.02646 469.90002 228.59998 C 462.5182 223.28194 452.86084 220.23909 438.15002 222.25003 C 369.9669 469.92648 327.28964 708.2897 304.8 996.95013 C 313.2402 1011.7934 315.59503 1032.7219 323.85004 1047.7501 C 308.50415 1057.8044 307.0225 1081.7225 298.45004 1098.55 C 227.43584 1006.5543 193.56921 877.4642 133.35002 774.69995 C 100.96504 799.4122 133.35002 830.0773 126.99997 857.2498 C 113.18874 916.38416 42.12164 958.0297 0.0 996.94977 C 3.3337352 570.67975 267.97003 269.10782 488.94995 0.0 z M 533.39996 438.1499 C 523.68976 505.00992 534.2467 598.2758 533.39996 698.4998 C 532.60626 790.97156 521.83765 915.40515 546.1 996.94977 C 566.6052 849.2064 545.4385 625.65985 552.45 431.79977 C 551.10065 424.6559 545.4121 421.90454 539.75 419.09988 C 539.40607 427.22278 531.60077 427.88406 533.39996 438.1499 z M 444.49997 507.99988 C 456.16812 592.5345 420.5022 731.94336 463.55 781.0497 C 476.54105 684.424 463.15314 582.1624 469.90002 488.94986 C 463.55 488.94986 457.20004 488.94986 450.85 488.94986 C 450.50604 497.07275 442.72733 497.73404 444.49997 507.99988 z M 615.94995 901.7 C 655.71674 906.25073 641.4293 835.0249 641.3499 800.1001 C 641.244 758.08435 648.573 705.5645 622.29987 704.85 C 602.56213 762.10583 615.71185 865.2669 615.94995 901.7 z" svg:height="11.937998mm" draw:style-name="style-94" svg:viewBox="0.0 0.0 738.0568 1193.7998" svg:width="7.380568mm" svg:x="10.223499mm" svg:y="31.559498mm"/>
            <draw:path svg:d="M 207.89256 0.0 C 260.80923 40.216576 313.22314 83.18492 360.29257 139.69997 C 379.23672 162.45415 415.7757 222.832 449.19257 260.34988 C 519.94214 339.75153 582.22504 450.8498 639.6925 558.79987 C 662.3144 601.31824 716.65985 716.0415 722.2425 787.39984 C 729.12164 875.18835 733.40796 948.76917 715.89246 1066.7997 C 666.3095 1112.4668 638.50183 1179.8827 588.89246 1225.5497 C 511.47537 1129.4 455.91287 1011.3961 360.2925 933.4499 C 297.42752 723.9795 275.86398 458.04654 258.6925 228.59998 C 239.29855 224.02257 235.54147 235.10878 220.5925 234.95012 C 229.05916 245.5333 218.29062 275.3518 239.64247 273.05017 C 231.4933 460.03125 272.29205 695.19293 309.49246 844.5503 C 256.36414 849.0219 266.7887 789.9138 226.94249 781.0505 C 213.42229 819.36206 235.35626 840.66125 239.64247 876.30066 C 178.70895 968.4284 152.75331 1089.8724 99.94247 1174.7506 C -52.669193 1002.9301 -1.0489709 622.8826 61.842457 406.4004 C 79.754745 344.7262 95.60329 301.67853 112.642456 228.60037 C 125.1837 174.83711 164.20975 132.53026 182.49246 82.55047 C 192.78488 54.424767 191.88528 23.230371 207.89256 0.0 z" svg:height="12.255497mm" draw:style-name="style-95" svg:viewBox="0.0 0.0 728.232 1225.5497" svg:width="7.28232mm" svg:x="2.3660738mm" svg:y="31.940498mm"/>
            <draw:path svg:d="M 728.8783 996.94977 C 659.0021 952.5262 604.5504 892.70386 608.22833 774.69995 C 534.1187 884.5285 509.40686 973.7987 455.8281 1092.2 C 387.08957 1066.9587 428.04718 892.7043 417.72803 793.74994 C 398.22824 606.98047 344.6503 391.02786 290.72836 215.90009 C 274.93314 214.92107 271.06952 225.87485 258.97803 228.59998 C 311.26004 393.91165 361.29254 600.07477 385.97772 781.05005 C 389.4699 806.63513 394.25885 867.0925 385.97772 895.3503 C 373.0134 939.6414 298.3474 991.2883 265.3278 1028.7001 C 219.76694 1080.3204 187.8842 1136.0946 144.67786 1187.4501 C 12.015577 1082.146 -20.501816 815.84283 11.301797 622.3001 C 50.96265 381.18512 150.68443 172.40266 233.55162 0.0 C 237.78505 0.0 242.01848 0.0 246.2519 0.0 C 321.57837 61.96549 367.58978 149.93936 424.05194 228.59998 C 572.19214 435.00128 720.38477 642.3816 728.8783 996.94977 z" svg:height="11.8745mm" draw:style-name="style-96" svg:viewBox="0.0 0.0 728.8784 1187.4501" svg:width="7.2887845mm" svg:x="83.51621mm" svg:y="32.1945mm"/>
            <draw:path svg:d="M 616.73395 1162.0499 C 560.2193 1078.8384 540.32227 959.06165 477.06064 882.64996 C 481.29407 854.7629 485.65994 807.032 502.43457 774.69995 C 454.22775 768.0325 458.56696 843.2269 419.91138 825.4999 C 440.57547 666.1415 495.34442 440.08133 477.06146 215.90009 C 471.39966 219.78955 465.68457 223.57283 464.36118 215.90009 C 430.52118 436.11273 424.72696 671.645 369.11102 901.7 C 286.98425 997.3732 211.1281 1099.3438 146.86118 1212.8499 C 11.659494 1093.6287 -22.81595 931.0421 13.510964 755.6499 C 79.127914 438.7321 305.24057 190.3146 489.76093 0.0 C 496.1107 0.0 502.46124 0.0 508.81097 0.0 C 597.2608 228.20311 679.9173 426.37616 699.3113 717.5498 C 698.147 731.3874 704.4975 737.7642 718.3613 736.59985 C 695.4743 874.2893 726.6683 1033.5153 616.73395 1162.0499 z M 223.03386 1041.3999 C 244.8623 849.2597 242.56027 601.23914 223.03386 431.80017 C 218.80043 431.80017 214.567 431.80017 210.36021 431.80017 C 216.31349 629.8408 197.13104 923.0254 223.03386 1041.3999 z M 153.18428 755.6499 C 154.69258 728.7418 169.58832 612.4311 134.1076 584.2 C 142.99756 616.08234 112.3058 735.33014 153.18428 755.6499 z M 280.18396 774.69995 C 315.50558 762.82 282.53845 711.43787 305.5837 673.10004 C 296.1116 665.6651 298.09628 646.72125 280.18396 647.6998 C 266.92813 693.71124 285.07867 720.3016 280.18396 774.69995 z" svg:height="12.128498mm" draw:style-name="style-97" svg:viewBox="0.0 0.0 718.3611 1212.8499" svg:width="7.1836104mm" svg:x="91.30515mm" svg:y="32.766mm"/>
            <draw:path svg:d="M 10.483553 0.0 C 16.145655 2.8046575 21.8342 5.5564275 23.18354 12.699886 C 16.172098 206.55997 37.338745 430.10657 16.833496 577.84985 C -7.4287896 496.30527 3.339791 371.87167 4.1335087 279.39993 C 4.980215 179.1759 -5.5767145 85.91004 4.1335087 19.050032 C 2.3343213 8.784185 10.139582 8.122889 10.483553 0.0 z" svg:height="5.7784986mm" draw:style-name="style-98" svg:viewBox="0.0 0.0 26.044962 577.84985" svg:width="0.26044962mm" svg:x="15.516164mm" svg:y="35.750496mm"/>
            <draw:path svg:d="M 228.59998 0.0 C 203.17355 74.903366 162.6129 136.10158 133.35002 190.49991 C 106.91813 262.30795 109.64336 340.20126 69.84998 387.34998 C 46.22265 313.61053 23.389135 239.07736 0.0 165.10014 C 75.48564 113.5856 151.2888 28.5484 228.59998 0.0 z" svg:height="3.8734996mm" draw:style-name="style-99" svg:viewBox="0.0 0.0 228.59998 387.34998" svg:width="2.2859998mm" svg:x="9.2074995mm" svg:y="35.8775mm"/>
            <draw:path svg:d="M 9.24342 0.0 C 15.593464 0.0 21.943407 0.0 28.293451 0.0 C 21.546547 93.21257 34.93448 195.47417 21.943407 292.0998 C -21.10427 243.01971 14.56155 103.58419 2.8933754 19.049627 C 1.1207325 8.784185 8.899448 8.122889 9.24342 0.0 z" svg:height="2.920998mm" draw:style-name="style-100" svg:viewBox="0.0 0.0 28.293413 292.0998" svg:width="0.28293413mm" svg:x="14.639565mm" svg:y="36.448997mm"/>
            <draw:path svg:d="M 0.0 0.0 C 83.63507 51.831863 157.87715 113.05632 222.24983 184.15016 C 193.43698 225.6633 192.11359 348.42993 146.0497 393.7001 C 118.32207 241.53845 53.022438 126.920944 0.0 0.0 z" svg:height="3.937001mm" draw:style-name="style-101" svg:viewBox="0.0 0.0 222.24983 393.7001" svg:width="2.2224982mm" svg:x="89.534996mm" svg:y="36.448997mm"/>
            <draw:path svg:d="M 723.9001 0.0 C 705.19403 215.63524 633.3333 438.7321 539.7501 622.3001 C 472.1755 550.17474 448.9187 433.73157 393.7002 349.2499 C 378.4603 367.87643 380.89435 404.1775 381.00012 438.1499 C 286.19992 569.22437 166.74055 687.2287 76.20003 838.19977 C 33.31111 819.70526 23.706663 767.9263 0.0 730.2497 C 137.45113 486.72736 366.97705 335.22702 577.85 165.09973 C 575.601 156.76529 566.68463 155.12497 565.1499 146.0497 C 391.1069 234.47333 260.79974 400.4996 120.649826 501.64975 C 129.98953 423.0156 156.55385 302.207 133.32327 184.14977 C 305.43506 98.001526 509.3759 43.708973 723.9001 0.0 z" svg:height="8.381998mm" draw:style-name="style-102" svg:viewBox="0.0 0.0 723.9001 838.19977" svg:width="7.239001mm" svg:x="16.509998mm" svg:y="36.576mm"/>
            <draw:path svg:d="M 0.13080597 0.0 C 231.16483 41.010494 403.48795 101.573654 590.68097 184.15016 C 566.3922 257.2808 590.4961 414.3376 603.3546 501.65015 C 549.6176 485.56345 526.07007 439.2351 495.40497 400.05026 C 479.68887 393.67386 457.5964 385.63052 444.6046 374.6501 C 350.22812 294.82535 270.3501 181.71613 158.85497 146.05011 C 179.09598 227.4094 274.82172 233.28314 311.25522 298.44995 C 396.636 340.06885 441.32397 422.38092 520.80554 469.89984 C 552.7408 524.7479 603.06476 561.20764 647.83185 603.24963 C 666.67035 652.11816 685.93195 700.58984 730.3551 723.8996 C 711.146 768.19073 683.6299 804.1478 660.5047 844.5495 C 553.507 712.3374 455.69083 570.9967 343.00473 444.49966 C 338.93036 416.85074 351.28586 372.71826 336.65497 355.59964 C 278.47296 432.8579 247.2257 537.1038 203.30476 628.6494 C 97.94783 510.46017 79.453316 307.0218 19.154999 146.0493 C 28.706257 83.476006 -2.2503471 75.85575 0.13080597 0.0 z" svg:height="8.445495mm" draw:style-name="style-103" svg:viewBox="0.0 0.0 730.35547 844.5495" svg:width="7.3035545mm" svg:x="77.40519mm" svg:y="37.084mm"/>
            <draw:path svg:d="M 1.3161341 0.0 C 5.522918 0.0 9.756349 0.0 13.9897785 0.0 C 33.5162 169.43935 35.818226 417.45956 13.9897785 609.6002 C -11.913032 491.22525 7.26942 198.04063 1.3161341 0.0 z" svg:height="6.096002mm" draw:style-name="style-104" svg:viewBox="0.0 0.0 29.509613 609.6002" svg:width="0.29509613mm" svg:x="93.39559mm" svg:y="37.084mm"/>
            <draw:path svg:d="M 10.860831 0.0 C 37.1604 0.7141844 29.804987 53.23399 29.910862 95.25016 C 29.990194 130.17535 44.277718 201.4008 4.510888 196.85005 C 4.272692 160.41696 -8.877042 57.25587 10.860831 0.0 z" svg:height="1.9705818mm" draw:style-name="style-105" svg:viewBox="0.0 0.0 32.47236 197.05817" svg:width="0.3247236mm" svg:x="16.33789mm" svg:y="38.607998mm"/>
            <draw:path svg:d="M 2.8139431 0.0 C 38.294655 28.231075 23.37228 144.5418 21.89062 171.44987 C -19.014503 151.13014 11.6772585 31.882338 2.8139431 0.0 z" svg:height="1.7144988mm" draw:style-name="style-106" svg:viewBox="0.0 0.0 26.258457 171.44987" svg:width="0.26258457mm" svg:x="92.618355mm" svg:y="38.607998mm"/>
            <draw:path svg:d="M 4.9439807 0.036738712 C 22.856323 -0.9422874 20.871626 18.001968 30.343754 25.436914 C 7.298488 63.801414 40.26563 115.18353 4.9439807 127.03681 C 9.838708 72.638084 -8.3118305 46.047737 4.9439807 0.036738712 z" svg:height="1.2703663mm" draw:style-name="style-107" svg:viewBox="0.0 0.0 30.343384 127.03664" svg:width="0.30343384mm" svg:x="94.057556mm" svg:y="39.242634mm"/>
            <draw:path svg:d="M 495.30096 1060.45 C 396.71716 932.5504 309.37827 793.406 228.60094 647.6998 C 201.26945 685.9852 238.39049 788.72284 165.10089 781.0497 C 176.50443 678.65607 206.74634 585.97235 228.60094 495.2996 C 243.20589 434.73645 249.2384 373.85596 266.7009 317.49957 C 277.09906 284.00317 308.9813 254.66104 292.10086 215.89969 C 263.12897 208.12076 272.019 238.15123 254.0009 241.29987 C 215.18655 394.6525 172.95905 563.7212 139.70091 723.89996 C 96.46803 651.69507 70.80342 535.62256 38.10092 469.89984 C 27.385328 448.3362 -0.18429914 427.3548 9.083747E-4 406.4 C 0.21255969 380.73538 55.431095 320.41043 76.20088 292.0998 C 151.02502 190.10306 234.1836 86.359795 317.50085 0.0 C 323.8509 0.0 330.20084 0.0 336.55087 0.0 C 466.67303 276.35706 633.4928 682.0429 495.30096 1060.45 z" svg:height="10.6045mm" draw:style-name="style-108" svg:viewBox="0.0 0.0 547.26526 1060.45" svg:width="5.4726524mm" svg:x="8.44549mm" svg:y="40.576496mm"/>
            <draw:path svg:d="M 666.7499 819.15015 C 632.7509 882.51794 586.3165 933.4503 539.74994 984.25024 C 486.2247 959.4589 466.83075 900.5361 425.44992 863.60034 C 417.77698 822.29877 445.32013 780.8914 419.09995 755.6503 C 396.5839 775.62646 414.0464 789.3845 412.74994 825.5003 C 324.43204 810.1015 387.21765 643.59924 368.29993 558.80023 C 313.66345 589.968 358.27225 704.85034 342.89996 762.00006 C 314.907 766.7095 316.89142 741.4421 298.44995 736.59985 C 292.65558 578.6436 310.62076 450.29428 292.09995 342.89975 C 266.80582 454.73926 298.1589 599.5984 273.05 698.4998 C 220.68893 579.8871 272.22977 367.5591 234.94997 222.24983 C 200.81874 240.40036 215.89998 293.87256 215.89998 330.19986 C 215.89998 453.4429 218.59871 582.82416 222.24998 647.6998 C 152.42644 619.8394 80.777275 539.6174 0.0 501.64975 C 59.398952 324.93454 125.200836 163.64471 209.54999 0.0 C 215.89998 0.0 222.24998 0.0 228.59998 0.0 C 405.63266 208.17406 566.42 432.6468 654.0499 730.2501 C 652.7534 765.4135 653.17676 798.8566 666.7499 819.15015 z" svg:height="9.842503mm" draw:style-name="style-109" svg:viewBox="0.0 0.0 666.7499 984.25024" svg:width="6.667499mm" svg:x="2.9845006mm" svg:y="40.766994mm"/>
            <draw:path svg:d="M 539.7781 406.4004 C 474.10864 516.81116 449.47592 623.4644 406.42786 736.6003 C 378.17053 591.3176 327.81992 386.60953 285.75128 215.90009 C 217.59491 230.13452 281.597 315.91254 292.101 361.9502 C 307.36737 428.6782 315.59604 493.8979 330.20108 558.80023 C 346.84332 632.6721 372.53458 684.1071 374.65088 781.05005 C 317.52744 778.9071 331.68274 705.485 330.20108 647.70026 C 299.8533 649.10236 298.50406 679.5297 292.101 704.85034 C 245.95801 777.2139 189.81317 839.62897 158.7508 927.10016 C 122.74121 937.6571 127.26532 988.74817 95.27761 1003.3003 C 95.48916 1031.0287 77.735886 1040.792 76.200935 1066.8002 C 23.787306 1000.7338 0.1332283 878.9987 8.074442E-4 781.05005 C -0.31651813 486.46292 115.861786 213.62471 215.9009 0.0 C 351.4215 107.9242 437.88748 264.87482 539.7781 406.4004 z" svg:height="10.668001mm" draw:style-name="style-110" svg:viewBox="0.0 0.0 539.7779 1066.8002" svg:width="5.397779mm" svg:x="87.12171mm" svg:y="41.21149mm"/>
            <draw:path svg:d="M 508.0001 1016.2695 C 441.8014 957.61145 418.86188 855.641 349.2501 800.3694 C 341.63004 808.4127 365.41614 838.9192 355.60004 870.21936 C 290.80365 820.71576 279.05615 718.1635 228.59998 654.3193 C 209.9468 701.28265 232.67453 789.62714 165.09993 787.66907 C 206.48085 589.84 240.61212 396.0328 304.7999 235.219 C 303.26535 224.05365 293.87256 220.74637 279.39993 222.5191 C 249.29033 231.75304 255.32274 271.78452 247.65001 298.71924 C 223.96988 381.61307 186.10802 480.9376 184.14996 559.06915 C 174.99536 566.8214 174.51918 583.305 165.09993 590.81903 C 162.50703 645.40265 165.92009 705.9392 133.35002 730.519 C 99.906685 613.679 63.314728 500.01385 0.0 413.019 C 97.31378 264.77307 209.25885 131.2113 323.8499 0.26887894 C 334.11578 -1.5301068 334.77728 6.2750525 342.89996 6.619024 C 415.5546 178.46576 500.3536 374.62787 533.39984 578.11914 C 559.1705 736.68427 550.4656 887.3913 508.0001 1016.2695 z" svg:height="10.162695mm" draw:style-name="style-111" svg:viewBox="0.0 0.0 547.8852 1016.2695" svg:width="5.478852mm" svg:x="17.335499mm" svg:y="41.2723mm"/>
            <draw:path svg:d="M 76.32649 0.0 C 286.8819 217.03778 458.14667 473.3133 533.5264 825.4999 C 501.53833 892.99493 438.2765 929.2165 406.52637 996.94977 C 311.11765 901.8849 236.79614 785.67993 127.126335 704.85 C 111.1455 511.70404 109.58451 435.29236 120.77629 234.95012 C 110.192924 234.95012 99.60965 234.95012 89.026276 234.95012 C 73.73338 304.03262 96.11715 348.4033 82.67623 419.10028 C 73.17766 352.00208 -3.5249987 237.43745 0.1262641 171.45029 C 3.6454089 107.79138 67.51586 65.53742 76.32649 0.0 z" svg:height="9.969498mm" draw:style-name="style-112" svg:viewBox="0.0 0.0 533.52637 996.94977" svg:width="5.3352637mm" svg:x="13.270235mm" svg:y="41.4655mm"/>
            <draw:path svg:d="M 641.37714 507.99948 C 560.81116 545.9938 509.27042 612.9596 431.8268 654.0496 C 426.165 510.88367 437.91254 349.9112 438.17654 234.9497 C 427.3019 215.89969 415.05215 227.88539 393.7001 228.59956 C 411.95642 357.23996 399.6001 562.76843 387.3762 704.84955 C 280.51096 775.811 203.6229 910.5629 120.676575 984.24945 C 78.290596 935.59247 43.63025 879.2365 0.0 831.8496 C 12.938486 701.86 41.115868 604.546 88.899605 501.64975 C 97.762924 482.5735 116.389854 471.27573 126.97302 450.8498 C 144.065 418.01508 147.58385 374.0679 165.07309 342.89975 C 184.99597 307.44568 223.14932 273.76395 247.62296 241.29987 C 267.17603 215.34416 272.14987 176.1593 285.69638 158.74998 C 294.66547 147.26692 319.3248 139.91151 330.17282 127.00008 C 351.89548 101.018135 353.08566 77.337814 374.62262 50.79995 C 377.21533 47.62508 390.47113 53.498833 393.67267 50.79995 C 404.65308 41.618904 402.95987 3.6775048 425.42297 0.0 C 431.7727 0.0 438.12326 0.0 444.47302 0.0 C 511.2018 167.74533 586.8989 330.411 641.37714 507.99948 z" svg:height="9.842495mm" draw:style-name="style-113" svg:viewBox="0.0 0.0 641.37714 984.24945" svg:width="6.4137716mm" svg:x="91.37623mm" svg:y="41.465504mm"/>
            <draw:path svg:d="M 215.5432 0.0 C 343.9454 117.157326 439.6453 266.96448 539.39294 412.75015 C 480.15234 503.76688 449.8312 623.7555 406.0427 730.2501 C 372.20273 683.63074 383.20898 608.5683 367.94263 539.75024 C 346.56393 443.30948 299.73297 311.65286 279.06888 215.90009 C 270.60202 215.90009 262.1093 215.90009 253.6691 215.90009 C 240.7839 254.31747 266.21033 309.08643 285.4194 336.55002 C 313.06873 506.83597 358.7087 646.8799 374.29318 787.39984 C 299.09833 775.0968 339.02402 694.5312 323.49283 654.05 C 261.5013 699.8757 262.42664 779.9653 228.24268 844.5499 C 221.33742 857.5409 206.04442 861.7743 202.84291 876.2998 C 168.28833 856.0326 218.7447 819.46747 196.49316 793.74994 C 139.79282 845.6614 97.06287 959.1412 44.092915 1009.65 C -14.882812 873.54846 -5.2782626 719.53455 18.69314 565.14996 C 50.655014 359.1189 140.26921 154.1197 215.5432 0.0 z" svg:height="10.0965mm" draw:style-name="style-114" svg:viewBox="0.0 0.0 539.3932 1009.65" svg:width="5.393932mm" svg:x="78.362564mm" svg:y="41.782997mm"/>
            <draw:path svg:d="M 184.12393 406.3996 C 146.20877 357.5044 212.01062 226.24466 146.0505 215.89969 C 117.55499 425.66116 206.29634 717.73474 12.70029 787.39984 C 1.9846978 599.09576 25.797035 400.28806 0.0 190.49991 C 21.986706 180.71045 22.278193 149.27786 50.800354 146.05011 C 65.6436 326.70767 40.243828 449.0508 57.150093 685.7999 C 61.383522 685.7999 65.61695 685.7999 69.85039 685.7999 C 101.52077 524.77454 70.061935 324.379 82.524025 158.74998 C 83.185326 139.03867 62.54786 140.6261 69.85039 114.300186 C 106.78611 75.06244 128.61456 20.664112 184.12393 0.0 C 282.86627 120.80819 226.40413 279.00266 184.12393 406.3996 z" svg:height="7.873998mm" draw:style-name="style-115" svg:viewBox="0.0 0.0 238.98169 787.39984" svg:width="2.3898168mm" svg:x="85.280754mm" svg:y="42.164mm"/>
            <draw:path svg:d="M 19.258554 0.0 C 38.33503 17.435951 10.15684 41.32782 6.5584655 57.150093 C -12.491364 39.71374 15.660178 15.795628 19.258554 0.0 z" svg:height="0.57150096mm" draw:style-name="style-116" svg:viewBox="0.0 0.0 25.828096 57.150093" svg:width="0.25828096mm" svg:x="22.032413mm" svg:y="42.926mm"/>
            <draw:path svg:d="M 0.0 4.8349757 C 13.890463 -12.70675 29.448298 21.530096 25.399773 42.93504 C -0.18571217 47.353374 14.68418 11.343783 0.0 4.8349757 z" svg:height="0.43309602mm" draw:style-name="style-117" svg:viewBox="0.0 0.0 26.052393 43.3096" svg:width="0.26052392mm" svg:x="78.9305mm" svg:y="43.51265mm"/>
            <draw:path svg:d="M 254.00015 0.2337551 C 261.3818 -0.7981586 265.2979 1.635882 266.6738 6.5839 C 251.83055 124.90556 257.17502 273.2044 254.00015 432.03394 C 252.73004 495.48087 266.77957 559.96014 260.34988 609.8339 C 222.40889 618.4857 225.58377 668.20087 184.14977 673.3338 C 180.15453 629.75684 190.15553 571.31036 184.14977 546.33374 C 113.24163 583.9574 215.05307 731.7536 126.99967 749.5335 C 80.988266 700.321 45.666622 640.3662 0.0 590.7835 C 32.91385 367.0258 138.19165 162.07948 254.00015 0.2337551 z" svg:height="7.495334mm" draw:style-name="style-118" svg:viewBox="0.0 0.0 266.6738 749.5334" svg:width="2.666738mm" svg:x="82.549995mm" svg:y="44.44766mm"/>
            <draw:path svg:d="M 51.24865 0.0 C 280.7747 128.19064 454.84402 311.83777 616.3987 507.99988 C 605.92114 548.32245 566.55115 559.7522 565.59863 609.5998 C 533.8751 615.9233 534.51013 589.8885 508.44867 590.54974 C 440.68884 493.20953 348.16406 420.63443 248.09868 355.59964 C 256.75055 404.60062 313.90054 464.7669 260.79868 501.64975 C 164.75491 455.21524 191.66304 317.28802 146.49867 215.89969 C 102.23388 209.23221 120.64888 297.78824 146.49867 298.44955 C 130.51784 332.71304 158.24619 384.57153 171.89868 425.44962 C 104.50931 437.75266 65.0864 367.18848 0.44868666 355.59964 C -4.181552 260.66763 28.018251 107.79138 51.24865 0.0 z" svg:height="6.1059074mm" draw:style-name="style-119" svg:viewBox="0.0 0.0 616.3987 610.5907" svg:width="6.1639867mm" svg:x="1.9640133mm" svg:y="45.846996mm"/>
            <draw:path svg:d="M 546.0745 0.0 C 573.53815 92.65705 577.7982 254.00015 603.2246 342.90015 C 546.1803 374.7296 495.90964 413.3852 431.77432 438.15033 C 447.25223 368.96164 461.27512 298.31793 482.60052 234.95052 C 481.64774 221.06006 466.59296 221.29785 450.8502 222.25064 C 428.17557 305.4093 410.20993 393.2774 387.35037 476.2508 C 365.17795 479.47855 365.84006 505.51376 330.2003 495.3008 C 299.27032 445.71808 341.73624 404.57516 355.60004 349.2507 C 241.93532 415.50232 158.5651 512.02216 69.85039 603.25085 C 30.718407 589.4662 29.818914 537.42236 0.0 514.3508 C 136.5792 297.47092 326.57648 133.98486 546.0745 0.0 z" svg:height="6.0325084mm" draw:style-name="style-120" svg:viewBox="0.0 0.0 603.2246 603.25085" svg:width="6.032246mm" svg:x="92.83725mm" svg:y="46.608997mm"/>
            <draw:path svg:d="M 317.49997 0.0 C 358.74847 9.551257 350.91687 68.183014 368.29993 101.5999 C 320.75427 136.60422 313.2401 211.64001 253.99994 234.9497 C 222.32936 350.33472 153.4583 404.67975 114.29999 520.69977 C 51.964184 508.95227 41.751225 445.08182 0.0 412.74973 C 90.01125 259.34464 202.00932 127.92581 317.49997 0.0 z" svg:height="5.206998mm" draw:style-name="style-121" svg:viewBox="0.0 0.0 368.29993 520.69977" svg:width="3.6829994mm" svg:x="7.6835mm" svg:y="48.1965mm"/>
            <draw:path svg:d="M 69.84998 0.0 C 184.38806 82.36496 249.89894 182.69475 342.89996 292.0998 C 330.43808 324.08792 316.3093 354.40906 292.1 374.6497 C 210.185 314.7482 146.60562 236.51091 63.50004 177.79962 C 57.493965 218.04263 97.49899 293.6077 57.149994 336.54962 C 30.903313 328.92975 13.758345 312.208 0.0 292.0998 C 35.480614 207.59189 54.821625 85.19546 69.84998 0.0 z" svg:height="3.7464967mm" draw:style-name="style-122" svg:viewBox="0.0 0.0 342.89996 374.6497" svg:width="3.4289997mm" svg:x="13.589mm" svg:y="48.767998mm"/>
            <draw:path svg:d="M 44.449802 0.0 C 168.43367 119.43311 257.91544 273.34085 361.9498 412.75015 C 325.14648 445.79642 302.73587 493.20993 266.69962 527.05035 C 169.33316 393.67386 108.3469 223.94385 0.0 101.6003 C 2.513574 55.430237 21.854284 26.061474 44.449802 0.0 z" svg:height="5.270503mm" draw:style-name="style-123" svg:viewBox="0.0 0.0 361.9498 527.05035" svg:width="3.6194978mm" svg:x="89.661995mm" svg:y="48.831497mm"/>
            <draw:path svg:d="M 387.34998 171.45029 C 330.35873 239.34221 296.65076 330.5176 241.30006 400.05026 C 225.87485 334.22174 282.337 283.05157 273.05 215.90009 C 264.5833 215.90009 256.11667 215.90009 247.65001 215.90009 C 214.76239 327.6867 187.0604 429.20706 158.74998 552.4501 C 94.13871 509.11133 50.852837 444.42093 0.0 387.34998 C 31.617699 329.82965 70.29973 287.04642 114.29999 228.59998 C 132.34454 204.62857 143.21901 172.8524 158.74998 158.74998 C 161.89862 155.89244 175.12779 161.9515 177.80002 158.74998 C 184.70569 150.4422 178.64662 135.96957 184.14996 127.00008 C 200.44823 100.43597 284.45352 14.499276 311.15005 0.0 C 334.93594 58.764175 366.8976 109.35257 387.34998 171.45029 z" svg:height="5.524501mm" draw:style-name="style-124" svg:viewBox="0.0 0.0 387.34998 552.4501" svg:width="3.8734996mm" svg:x="16.764mm" svg:y="48.958496mm"/>
            <draw:path svg:d="M 17.5579 0.0 C 146.67456 57.150093 266.9806 123.08397 373.15787 203.1998 C 346.1968 310.83212 318.81244 407.11417 284.25787 533.39966 C 211.60329 445.1876 187.65851 308.26566 131.85788 203.1998 C 69.97185 230.29318 152.86578 306.51956 163.60788 342.89975 C 170.48705 412.1942 197.73912 461.16852 233.45787 501.64975 C 233.45787 512.2329 233.45787 522.81647 233.45787 533.39966 C 253.93663 555.25433 272.9337 578.61694 277.9079 615.9495 C 231.02371 633.5974 211.97372 578.8285 163.60788 577.8495 C 154.79724 605.869 191.89183 642.5665 214.40787 660.39935 C 203.58641 701.6214 196.49557 897.5453 201.70789 971.5492 C 171.33372 981.4444 133.41891 959.2195 106.45789 946.149 C -5.5931406 661.61694 -17.658136 353.74777 17.5579 0.0 z" svg:height="9.740145mm" draw:style-name="style-125" svg:viewBox="0.0 0.0 373.15787 974.0145" svg:width="3.7315786mm" svg:x="0.7134209mm" svg:y="49.212498mm"/>
            <draw:path svg:d="M 266.70004 0.0 C 364.27835 105.64802 416.6394 256.46042 488.95007 387.34998 C 464.60846 468.20663 432.488 595.0743 412.75003 717.5498 C 367.00357 716.7561 345.54584 691.6208 311.15005 679.44977 C 291.17398 716.5442 348.2182 731.14923 349.25 768.3498 C 301.81024 773.37695 289.45422 688.525 254.00005 660.3997 C 221.7473 695.0072 279.82343 779.77954 215.90009 806.4498 C 194.9451 619.4159 260.79984 412.82925 266.70004 228.59998 C 255.82568 227.27698 250.2429 239.42134 247.65001 228.59998 C 227.09187 268.1288 215.95297 346.73633 222.25003 406.4 C 217.14355 409.76016 211.93129 413.0146 203.2 412.75015 C 206.42796 495.88217 175.57753 657.2515 177.80002 762.00006 C 120.86168 658.0719 69.37379 548.69305 0.0 457.19995 C 70.24694 286.1465 176.66234 151.26216 266.70004 0.0 z" svg:height="8.064499mm" draw:style-name="style-126" svg:viewBox="0.0 0.0 488.95007 806.4498" svg:width="4.8895006mm" svg:x="8.953499mm" svg:y="49.275997mm"/>
            <draw:path svg:d="M 279.37326 0.0 C 286.64917 113.37405 310.67386 210.02634 349.2495 292.0998 C 325.2781 301.99503 321.5477 332.15793 279.37326 323.84973 C 234.31465 268.94876 297.07407 211.74579 285.72302 158.74959 C 206.95683 238.01881 134.064 285.80255 63.47319 368.29953 C 26.987207 358.24524 22.144964 316.5472 0.0 292.0994 C 78.73954 180.36649 160.8663 71.992935 279.37326 0.0 z" svg:height="3.6829953mm" draw:style-name="style-127" svg:viewBox="0.0 0.0 349.2495 368.29953" svg:width="3.492495mm" svg:x="84.074265mm" svg:y="49.402996mm"/>
            <draw:path svg:d="M 76.20013 0.0 C 200.66039 108.373146 282.07257 259.79437 387.3762 387.34998 C 336.4176 438.28232 279.42657 508.89938 241.29987 552.4501 C 171.44948 474.1599 192.32513 305.06454 127.02631 222.25023 C 81.623726 261.6204 157.79721 332.0788 152.40025 393.7001 C 90.35543 328.74484 51.038548 241.06207 0.0 165.10014 C 20.34598 105.01296 53.604607 57.83763 76.20013 0.0 z" svg:height="5.524501mm" draw:style-name="style-128" svg:viewBox="0.0 0.0 387.3762 552.4501" svg:width="3.8737621mm" svg:x="80.518mm" svg:y="49.4665mm"/>
            <draw:path svg:d="M 482.61426 451.08356 C 435.57092 495.05737 418.71716 569.2199 368.31406 609.83356 C 356.01105 665.2638 338.60175 715.614 304.81424 749.5335 C 295.13055 600.7849 278.96472 408.08878 247.69078 279.63367 C 241.79079 255.50362 259.59735 216.45117 215.94046 228.83372 C 229.72514 390.44125 262.79807 572.79205 279.41364 787.63354 C 210.19872 779.37866 233.27063 695.8498 241.34023 654.28375 C 187.8414 672.7516 189.3497 746.2266 146.06343 774.93365 C 122.11867 729.68976 179.63937 711.24854 184.1635 673.3338 C 140.11014 673.73065 126.14055 704.2109 88.91334 711.43384 C 64.703735 705.29565 70.97435 661.66583 63.486916 622.5338 C 49.093414 547.0483 -0.93905765 438.25165 0.013726552 387.5837 C 0.8340899 341.33453 40.098488 303.6842 63.486916 260.58365 C 108.651306 177.55739 151.99007 67.464386 203.18687 0.2337551 C 210.56853 -0.7981586 214.48463 1.635882 215.88716 6.5839 C 312.6989 122.55065 395.22214 304.84854 482.61426 451.08356 z" svg:height="7.8763347mm" draw:style-name="style-129" svg:viewBox="0.0 0.0 482.61395 787.6335" svg:width="4.8261395mm" svg:x="87.248856mm" svg:y="49.97216mm"/>
            <draw:path svg:d="M 254.02599 946.1498 C 225.9011 949.7744 208.59676 964.24744 184.1756 971.55 C 155.91829 879.2369 179.43994 783.1668 158.74919 647.6998 C 174.65099 619.1248 204.49574 604.4935 215.89928 571.49976 C 178.01077 555.0428 145.12357 625.3425 101.62573 603.24963 C 153.40471 468.76215 218.80931 347.90027 266.69962 209.54953 C 265.7735 197.80203 245.21515 205.66008 241.29987 196.84966 C 180.36607 294.66626 163.56558 436.5887 88.899605 520.69977 C 60.192543 410.44772 43.444534 316.70587 0.0 209.54994 C 91.59889 114.74993 233.52094 36.777065 361.97644 0.0 C 372.3214 423.30667 374.59677 674.7666 254.02599 946.1498 z" svg:height="9.7155mm" draw:style-name="style-130" svg:viewBox="0.0 0.0 366.44412 971.55" svg:width="3.664441mm" svg:x="96.32923mm" svg:y="50.038002mm"/>
            <draw:path svg:d="M 139.70009 0.0 C 227.38298 54.90096 330.59695 176.50368 412.75006 273.05017 C 500.51233 376.18463 653.73254 582.18945 692.15 742.95 C 701.99255 784.11914 604.0173 883.62897 577.85004 927.10016 C 473.60425 845.07916 387.1384 745.2787 266.70007 679.4502 C 245.90382 530.8865 211.71962 395.7373 209.55006 228.60037 C 154.33153 221.88002 172.773 314.5633 177.80005 355.60046 C 181.39838 384.99545 192.90773 412.4066 203.20003 425.45044 C 188.0394 481.96545 230.18753 579.64966 228.59999 641.3505 C 140.62602 615.0246 82.62937 558.6949 0.0 527.05035 C 12.250291 383.56628 81.51818 158.19406 139.70009 0.0 z" svg:height="9.271002mm" draw:style-name="style-131" svg:viewBox="0.0 0.0 692.84204 927.10016" svg:width="6.9284205mm" svg:x="3.746499mm" svg:y="50.3555mm"/>
            <draw:path svg:d="M 527.04974 1105.1339 C 449.2886 996.65466 397.50983 862.1671 323.84973 749.53394 C 289.58624 726.6473 279.98187 679.0755 247.6498 654.28375 C 240.21506 700.4272 261.27582 769.05994 215.89989 793.9837 C 194.99777 611.18317 244.76602 391.76425 273.05 241.53362 C 271.51544 230.36827 262.12262 227.06099 247.65001 228.83372 C 224.60474 222.72177 242.33197 257.38214 222.25003 254.2339 C 208.83556 429.07062 180.57823 600.0445 171.45007 730.4839 C 105.78044 645.8964 64.18798 537.20593 0.0 451.08395 C 66.56913 278.46976 170.57683 143.2943 266.70004 0.2337551 C 274.08188 -0.7981586 277.9978 1.635882 279.40012 6.5839 C 318.82297 51.827824 335.96805 119.34914 381.00003 158.98375 C 434.4722 317.94528 557.15955 510.377 558.80005 666.98364 C 606.9538 788.7184 584.914 1015.2283 527.04974 1105.1339 z" svg:height="11.051338mm" draw:style-name="style-132" svg:viewBox="0.0 0.0 585.1741 1105.1339" svg:width="5.8517404mm" svg:x="18.542002mm" svg:y="50.41666mm"/>
            <draw:path svg:d="M 586.4774 457.4333 C 510.11902 533.47437 475.06143 650.8174 415.05377 743.18335 C 395.2633 555.0384 383.8065 353.558 338.85364 222.48358 C 291.57294 250.37068 332.52975 302.99628 338.85364 336.78378 C 363.8836 470.58374 370.28583 630.02167 376.92706 787.634 C 322.39633 776.3891 342.84888 701.9088 345.2034 647.934 C 227.25194 773.4258 149.57016 939.16095 72.15321 1105.1339 C 37.836834 1084.5227 23.866436 1027.0553 15.003121 978.1339 C 3.0965486 912.33203 -3.8878438 819.3839 2.302831 762.2338 C 35.110905 459.07443 187.48451 214.94327 307.12918 0.2337551 C 314.51083 -0.7981586 318.42694 1.635882 319.80283 6.5839 C 426.6164 141.89136 517.84467 301.83194 586.4774 457.4333 z" svg:height="11.051338mm" draw:style-name="style-133" svg:viewBox="0.0 0.0 586.4772 1105.1339" svg:width="5.864772mm" svg:x="76.74872mm" svg:y="50.924664mm"/>
            <draw:path svg:d="M 545.1048 7.530225 C 586.03577 197.50085 640.3816 330.66577 672.1311 521.88025 C 588.78754 552.8365 531.4525 609.8013 443.50488 636.1804 C 472.5559 494.84018 477.71548 384.42944 507.00473 229.78046 C 499.49063 222.47794 484.54163 222.61035 468.90466 223.43031 C 453.90314 350.6157 432.52444 515.0804 405.43146 674.2805 C 290.1793 738.9447 202.70807 831.3902 113.33125 921.93054 C 75.94578 899.9967 61.84296 847.13293 37.13113 807.6303 C 16.52031 774.6898 -12.001851 763.101 5.3808084 706.03046 C 82.004036 454.43808 335.66022 164.19014 513.3811 1.1804835 C 531.29346 -4.0848603 529.81177 10.122928 545.1048 7.530225 z" svg:height="9.219305mm" draw:style-name="style-134" svg:viewBox="0.0 0.0 672.1315 921.93054" svg:width="6.7213144mm" svg:x="90.370445mm" svg:y="51.105694mm"/>
            <draw:path svg:d="M 139.69997 0.0 C 146.05 0.0 152.39995 0.0 158.74998 0.0 C 372.7449 205.10497 589.46515 434.20758 685.7999 736.59985 C 668.0729 814.12256 617.6698 858.96967 584.2 920.75006 C 477.7581 840.9253 391.7685 740.648 273.05 673.10004 C 238.9717 514.00604 220.6096 376.7139 209.54994 222.25023 C 193.88663 221.40363 178.96416 221.27121 171.44998 228.60037 C 188.22453 352.47845 202.88248 481.78015 228.59998 635.00037 C 148.14017 599.04364 80.19516 550.5982 0.0 514.35046 C 37.412018 344.0641 78.18432 162.3746 139.69997 0.0 z" svg:height="9.2075mm" draw:style-name="style-135" svg:viewBox="0.0 0.0 685.7999 920.75006" svg:width="6.8579993mm" svg:x="13.335mm" svg:y="51.498497mm"/>
            <draw:path svg:d="M 685.8003 508.2619 C 617.51154 556.363 544.45966 599.75464 457.19995 628.91187 C 477.4668 483.6292 497.7078 351.09937 514.32336 228.86198 C 513.3706 217.11449 492.83893 224.97253 488.9236 216.1621 C 458.5492 245.10736 476.8055 284.74197 469.8736 336.81204 C 455.98312 441.26947 428.6253 591.4206 406.4004 679.7122 C 289.48087 738.47595 207.01013 831.68896 114.273544 914.6623 C 61.541782 874.28687 46.751827 795.9438 0.0 749.5622 C 95.038605 417.03403 310.32986 204.75856 533.4001 0.26241937 C 543.6659 -1.5103244 544.3272 6.2685933 552.4501 6.6125646 C 605.84314 174.33124 645.6364 350.0941 685.8003 508.2619 z" svg:height="9.146622mm" draw:style-name="style-136" svg:viewBox="0.0 0.0 685.8003 914.66223" svg:width="6.858003mm" svg:x="80.89899mm" svg:y="52.06738mm"/>
            <draw:path svg:d="M 22.710983 0.0 C 262.106 109.854805 472.52908 248.68192 638.66095 431.80017 C 596.8303 487.33618 573.54706 561.39294 537.061 622.3001 C 435.40808 560.96985 346.66684 486.72778 232.26097 438.1499 C 199.95534 358.27228 171.45972 274.58432 137.01097 196.85005 C 123.755356 194.15117 120.20992 201.2155 111.61097 203.2002 C 116.77034 264.18646 161.14099 339.56662 187.81097 400.05026 C 125.39578 406.79727 73.48451 349.77957 3.6609774 342.90015 C 0.7770389 248.46996 -8.880272 120.86148 22.710983 0.0 z" svg:height="6.223001mm" draw:style-name="style-137" svg:viewBox="0.0 0.0 638.66095 622.3001" svg:width="6.3866096mm" svg:x="3.01139mm" svg:y="55.753mm"/>
            <draw:path svg:d="M 603.2763 0.0 C 607.5097 157.77097 600.94763 227.80626 609.6002 336.55002 C 544.16895 349.4352 505.38095 388.9374 438.17654 400.04984 C 448.97128 346.81586 483.1294 263.3661 514.3767 209.54994 C 516.3081 194.892 496.04123 202.48561 495.32666 190.49991 C 477.9965 185.86961 482.54724 203.12067 469.90024 203.1998 C 443.94495 283.07742 413.86118 358.80115 381.02646 431.79977 C 274.90247 482.33527 188.27742 552.31726 95.2768 615.94995 C 59.267212 558.8265 38.444035 486.5158 0.0 431.79977 C 97.39311 270.93307 269.53134 184.8377 419.09988 76.19972 C 496.72836 67.04533 522.28723 5.820865 603.2763 0.0 z" svg:height="6.159499mm" draw:style-name="style-138" svg:viewBox="0.0 0.0 609.6002 615.94995" svg:width="6.096002mm" svg:x="91.6305mm" svg:y="56.515mm"/>
            <draw:path svg:d="M 6.352164 0.0 C 258.15616 99.56271 457.7049 251.3808 628.65216 431.79977 C 593.80646 492.20425 559.4372 553.0848 533.40216 622.2997 C 419.7637 570.838 342.71698 482.78503 222.25215 438.1495 C 189.73486 355.1499 172.58989 233.4414 114.30211 190.49951 C 95.27852 262.78354 161.42435 314.9331 177.80214 406.3996 C 105.12106 394.41388 57.178658 357.6897 0.0021195412 330.19946 C -0.103756584 234.05022 3.812146 114.432205 6.352164 0.0 z" svg:height="6.2229967mm" draw:style-name="style-139" svg:viewBox="0.0 0.0 628.65216 622.2997" svg:width="6.2865214mm" svg:x="12.699978mm" svg:y="56.832497mm"/>
            <draw:path svg:d="M 374.64996 304.79968 C 346.63055 307.41904 325.5698 303.07983 311.14993 292.0998 C 306.75784 266.56763 317.23535 255.85202 317.49997 234.9497 C 315.96542 223.78438 306.57275 220.47708 292.1 222.24983 C 280.22018 242.91394 277.41562 258.52426 273.05 273.04977 C 250.13704 270.5362 230.45204 264.8211 209.54994 260.34988 C 204.41702 284.6915 248.60248 314.29846 266.69992 336.55002 C 240.53268 497.73404 225.1868 644.7365 215.89998 793.74994 C 149.48961 703.527 88.26495 608.1181 0.0 539.7498 C 78.66061 334.7506 194.78622 167.26933 311.15005 0.0 C 317.5001 0.0 323.85004 0.0 330.20007 0.0 C 344.75214 34.13107 367.18878 60.4045 387.35007 88.90001 C 371.7131 140.25508 360.7594 234.79105 374.64996 304.79968 z" svg:height="7.9374995mm" draw:style-name="style-140" svg:viewBox="0.0 0.0 387.35007 793.74994" svg:width="3.8735006mm" svg:x="8.636mm" svg:y="56.9595mm"/>
            <draw:path svg:d="M 603.2666 0.0 C 609.43146 103.08156 621.4696 229.76431 609.61633 330.19986 C 550.13837 349.03836 517.64685 394.86404 444.5166 400.04984 C 445.44275 337.95215 506.5348 251.8039 514.367 196.85005 C 450.20587 168.7514 469.70563 279.08258 431.84378 298.44995 C 426.34024 335.2799 420.04297 371.31613 393.7437 387.34998 C 393.7437 400.04984 393.7437 412.75015 393.7437 425.45 C 282.989 479.82172 196.57632 558.48254 82.59347 609.6002 C 81.74646 553.1909 -2.179292 483.36758 0.043601986 425.45 C 2.768726 354.4357 196.02081 233.52135 254.04375 190.49991 C 383.05478 94.82665 479.15112 50.667526 584.244 0.0 C 590.5663 0.0 596.9161 0.0 603.2666 0.0 z" svg:height="6.096002mm" draw:style-name="style-141" svg:viewBox="0.0 0.0 614.639 609.6002" svg:width="6.14639mm" svg:x="82.23233mm" svg:y="57.467495mm"/>
            <draw:path svg:d="M 361.55496 546.1 C 271.6759 609.2825 219.68538 704.6646 164.7049 787.39984 C 132.26663 771.2602 147.77118 725.38165 145.65486 698.4998 C 137.4262 594.3597 121.10129 484.0285 120.25509 406.4 C 111.44426 387.69394 105.27942 366.3419 101.205055 342.90015 C 125.30888 314.11356 150.25891 286.1207 177.40518 260.35028 C 146.95161 237.75478 137.16217 280.98776 101.205055 273.05017 C 88.21409 262.7577 101.495735 226.19258 88.50477 215.90009 C 70.56578 210.66139 72.07409 224.84294 56.754448 222.25023 C 56.781094 247.62376 69.42809 260.35028 69.454735 285.75006 C 53.447155 297.25937 36.19692 307.5252 5.954901 304.8001 C 14.606666 182.98584 -33.36198 75.96193 50.43135 0.0 C 56.755253 0.0 63.104996 0.0 69.481384 0.0 C 173.93883 171.97876 302.0237 349.80542 361.55496 546.1 z" svg:height="7.873998mm" draw:style-name="style-142" svg:viewBox="0.0 0.0 361.55484 787.39984" svg:width="3.6155484mm" svg:x="88.64995mm" svg:y="57.594498mm"/>
            <draw:path svg:d="M 571.49994 1117.6001 C 468.7888 1059.4447 369.70227 997.66473 253.99994 952.49994 C 238.68051 651.56305 273.28796 454.0251 317.49997 228.59998 C 309.9859 221.29744 295.0369 221.42987 279.39993 222.24983 C 252.25365 393.01175 222.09117 566.97565 215.89989 787.39984 C 140.65234 708.1306 91.22828 603.0381 0.0 539.7498 C 79.983604 342.5029 187.0075 172.98442 304.8001 0.0 C 311.15005 0.0 317.50018 0.0 323.85013 0.0 C 490.00842 277.25696 606.5309 488.2357 635.0002 869.9501 C 610.7639 949.43085 610.4466 1052.8035 571.49994 1117.6001 z" svg:height="11.176001mm" draw:style-name="style-143" svg:viewBox="0.0 0.0 635.0002 1117.6001" svg:width="6.350002mm" svg:x="18.2245mm" svg:y="58.038998mm"/>
            <draw:path svg:d="M 311.1228 0.0 C 341.2324 3.095741 340.8884 37.517895 361.94897 63.499836 C 458.17776 182.2979 533.0286 340.14798 590.5494 476.24997 C 605.1544 510.8312 642.0635 534.11426 609.59937 571.5001 C 599.46594 583.1681 584.1463 579.7817 571.52594 590.5502 C 509.0314 643.73126 475.7994 729.8533 425.44962 800.1001 C 384.41287 745.1725 420.58154 662.38446 406.3996 590.5502 C 390.41864 509.85217 389.30762 373.16843 355.59924 285.75006 C 364.38342 263.6572 365.9442 218.22835 330.19946 222.25023 C 328.45297 278.5537 333.16278 358.96024 342.8731 431.80017 C 348.90552 476.96457 354.25 525.4096 361.9498 565.14996 C 364.2518 577.1091 361.07693 590.3911 380.99982 596.8999 C 367.21512 725.22296 397.98602 852.75195 380.99982 952.4996 C 263.23407 995.6001 174.73093 1067.9641 57.150093 1111.2495 C 17.065334 1034.5205 17.197754 937.7887 0.0 863.59955 C 4.073556 554.3553 165.52203 232.5952 311.1228 0.0 z M 184.12231 508.0003 C 204.81306 508.95267 204.81306 589.5978 184.12231 590.5502 C 179.38666 610.10284 201.55826 602.74744 196.8226 622.3001 C 187.35048 631.7193 164.1203 728.10675 209.49625 742.95 C 224.048 664.3687 211.82492 558.98517 215.846 469.89984 C 209.49625 469.89984 203.14569 469.89984 196.79596 469.89984 C 203.59544 493.60678 181.05322 487.99747 184.12231 508.0003 z M 273.02274 488.95026 C 266.35486 572.2147 275.50964 701.7284 273.02274 806.45026 C 272.06995 845.97906 250.21565 894.345 285.69638 920.7504 C 299.77255 784.887 288.81876 596.10657 292.0461 469.90063 C 285.69638 469.90063 279.37247 469.90063 272.9961 469.90063 C 272.0966 477.38766 261.72498 484.29333 273.02274 488.95026 z M 126.97221 666.7503 C 131.94608 640.87415 149.80594 552.13275 114.29858 546.10034 C 120.649124 584.17377 100.27569 648.9966 126.97221 666.7503 z M 355.5726 844.5503 C 359.56784 806.9529 361.34018 710.9623 349.22284 685.8003 C 334.0881 711.8085 319.3248 829.4955 355.5726 844.5503 z" svg:height="11.112495mm" draw:style-name="style-144" svg:viewBox="0.0 0.0 622.5763 1111.2495" svg:width="6.225763mm" svg:x="76.58127mm" svg:y="58.483494mm"/>
            <draw:path svg:d="M 0.49346197 0.0 C 227.42657 66.46316 445.7872 187.2455 629.14343 317.49997 C 695.07764 410.44812 814.3253 483.52585 838.6935 596.8999 C 718.07 533.3734 600.595 466.6983 464.04352 419.09988 C 462.87933 437.38245 498.7833 473.128 514.8435 495.30002 C 516.13995 558.13855 514.63184 693.0762 514.8435 755.6499 C 406.44373 671.40643 355.59085 529.643 267.19357 425.45 C 240.47064 365.78635 212.87462 300.5138 178.29358 241.29987 C 166.99586 221.95874 157.52379 185.60518 127.493576 190.49991 C 129.02815 243.41658 165.329 293.87256 190.99359 342.89975 C 217.18733 392.95886 250.44545 439.79022 273.5436 488.94986 C 342.54694 585.04663 401.86652 690.8271 476.7436 781.0497 C 487.98837 793.08826 503.5988 800.761 514.8436 812.79956 C 521.4582 912.8916 529.55444 974.01025 540.2436 1035.0498 C 493.88858 1036.9546 466.05444 1020.339 425.9436 1015.99976 C 429.35672 1069.1547 535.8515 1083.5481 502.1436 1162.0494 C 196.57631 1103.4443 121.54047 759.53894 38.593586 457.19955 C 30.312012 276.70105 -4.5336227 169.88869 0.49346197 0.0 z" svg:height="11.620495mm" draw:style-name="style-145" svg:viewBox="0.0 0.0 838.69354 1162.0494" svg:width="8.386935mm" svg:x="1.9635653mm" svg:y="59.118496mm"/>
            <draw:path svg:d="M 3.3787503 0.0 C 47.51123 8.784185 82.03936 27.146275 124.02878 38.100063 C 135.77629 49.636017 123.4996 85.16962 143.07881 88.90001 C 102.14775 218.22835 81.24574 304.69434 47.828857 419.09988 C 9.358379 296.22745 -7.8395767 164.46468 3.3787503 0.0 z" svg:height="4.190999mm" draw:style-name="style-146" svg:viewBox="0.0 0.0 143.07878 419.09988" svg:width="1.4307877mm" svg:x="11.650212mm" svg:y="60.197998mm"/>
            <draw:path svg:d="M 146.07634 0.0 C 143.80096 117.183975 130.83664 307.89545 101.5999 425.45 C 56.938545 328.32135 54.16013 189.2831 0.0 101.5999 C 3.7037466 22.701294 80.61846 17.065737 146.07634 0.0 z" svg:height="4.2545004mm" draw:style-name="style-147" svg:viewBox="0.0 0.0 146.07634 425.45" svg:width="1.4607635mm" svg:x="87.947235mm" svg:y="60.832996mm"/>
            <draw:path svg:d="M 704.85 990.60004 C 623.91394 951.0183 583.5385 864.6581 520.69995 806.45026 C 480.9596 769.5936 432.43503 742.7647 387.34998 711.2001 C 372.4275 677.4392 344.27585 656.90753 311.14993 641.3501 C 302.1541 680.93146 363.72263 747.18304 311.14993 781.0505 C 272.17682 717.3391 266.48828 605.23474 247.6499 508.0003 C 231.43097 424.36563 212.51326 343.00635 209.54994 222.25023 C 201.08328 222.25023 192.61662 222.25023 184.14996 222.25023 C 164.86185 378.4071 233.75934 553.5349 253.99994 736.59985 C 168.38078 661.35254 90.72554 578.1409 0.0 507.99988 C 37.54434 341.76205 73.79233 154.75476 139.69997 0.0 C 357.02872 161.79285 522.18164 379.99454 660.39996 628.64984 C 687.2551 773.7479 739.6163 884.81995 704.85 990.60004 z" svg:height="9.906mm" draw:style-name="style-148" svg:viewBox="0.0 0.0 716.3871 990.60004" svg:width="7.1638713mm" svg:x="12.064999mm" svg:y="61.150494mm"/>
            <draw:path svg:d="M 695.4703 515.52203 C 600.69653 585.87463 524.2057 674.4569 441.44348 756.8219 C 463.29776 637.8652 502.80035 478.42725 523.99335 337.72202 C 529.25867 302.7177 554.89667 225.11545 498.59357 223.42183 C 476.18378 424.76974 439.61786 617.3868 403.3434 788.5714 C 331.0594 760.7372 392.09894 687.34216 403.3434 636.17114 C 260.20374 717.47754 138.25706 874.825 3.293565 985.42145 C -37.293427 521.2363 305.97696 254.45717 549.3939 1.1716015 C 567.35876 -4.0670967 565.85126 10.1144495 581.1442 7.5217466 C 617.5236 187.96776 676.9491 361.9845 695.4703 515.52203 z" svg:height="9.854214mm" draw:style-name="style-149" svg:viewBox="0.0 0.0 695.4706 985.4214" svg:width="6.9547057mm" svg:x="81.94529mm" svg:y="61.710278mm"/>
            <draw:path svg:d="M 603.24963 0.0 C 395.7373 215.74142 189.6533 397.854 107.94964 742.95 C 46.354565 707.3635 101.07021 629.232 126.99967 590.54974 C 79.34835 579.93994 60.324966 650.10767 6.3497415 654.0496 C -6.456324 631.61316 25.584677 607.90656 38.073418 590.54974 C 34.554577 566.10236 13.519846 595.44446 0.0 577.8495 C 101.758156 285.88208 328.9027 119.326935 603.24963 0.0 z" svg:height="7.4295mm" draw:style-name="style-150" svg:viewBox="0.0 0.0 603.24963 742.95" svg:width="6.0324965mm" svg:x="80.645004mm" svg:y="61.975998mm"/>
            <draw:path svg:d="M 25.399975 0.0 C 53.97502 110.780945 72.52222 189.86485 69.84998 323.85013 C 34.97788 324.88205 29.95083 296.0159 0.0 292.10022 C 7.3289695 180.92201 -3.2014153 90.48745 25.399975 0.0 z" svg:height="3.2387712mm" draw:style-name="style-151" svg:viewBox="0.0 0.0 70.10524 323.87714" svg:width="0.7010524mm" svg:x="11.112499mm" svg:y="62.737995mm"/>
            <draw:path svg:d="M 14.40642 0.0 C 20.730322 0.0 27.080065 0.0 33.45645 0.0 C 29.434572 89.111565 41.65847 194.4689 27.10671 273.04977 C -18.295877 258.20654 4.9342914 161.81909 14.433065 152.39984 C 19.168726 132.84718 -3.002885 140.20259 1.7327753 120.64993 C 22.423532 119.69755 22.423532 39.052444 1.7327753 38.100063 C -1.3629658 18.097248 21.179262 23.706562 14.40642 0.0 z" svg:height="2.7304978mm" draw:style-name="style-152" svg:viewBox="0.0 0.0 34.47003 273.04977" svg:width="0.34470034mm" svg:x="78.40543mm" svg:y="63.1825mm"/>
            <draw:path svg:d="M 7.5189204 0.0 C 13.868662 0.0 20.192564 0.0 26.568953 0.0 C 23.34079 126.20636 34.29458 314.98642 20.21921 450.8498 C -15.288149 424.44437 6.5669436 376.07846 7.545566 336.54962 C 10.032495 231.82773 0.87769186 102.31408 7.545566 19.049627 C -3.7788389 14.393097 6.592782 7.48743 7.5189204 0.0 z" svg:height="4.508498mm" draw:style-name="style-153" svg:viewBox="0.0 0.0 27.614016 450.8498" svg:width="0.27614015mm" svg:x="79.23631mm" svg:y="63.1825mm"/>
            <draw:path svg:d="M 40.65643 0.0 C 62.96046 82.02099 77.93613 229.92297 53.35672 317.49997 C 27.45391 312.76392 31.47579 337.95215 2.5305302 330.19986 C -9.615046 220.34506 25.07195 103.161095 40.65643 0.0 z" svg:height="3.316932mm" draw:style-name="style-154" svg:viewBox="0.0 0.0 66.028984 331.69318" svg:width="0.6602898mm" svg:x="89.19193mm" svg:y="63.245995mm"/>
            <draw:path svg:d="M 1.5042685 0.0 C 37.037464 6.0590615 19.15177 94.8 14.177913 120.64993 C -12.492777 102.89665 7.8806553 38.073822 1.5042685 0.0 z" svg:height="1.2064993mm" draw:style-name="style-155" svg:viewBox="0.0 0.0 23.092087 120.64993" svg:width="0.23092087mm" svg:x="77.708954mm" svg:y="63.944496mm"/>
            <draw:path svg:d="M 14.505079 0.0 C 319.46378 131.10109 578.6231 307.94873 757.455 565.1504 C 757.1905 630.5025 715.22754 654.15656 719.3551 723.9004 C 681.17566 717.62976 650.0078 704.3215 617.75507 692.1501 C 600.21326 694.18726 606.7484 711.8089 617.75507 717.5498 C 529.9663 697.3621 421.03735 643.361 325.65506 609.6002 C 248.84653 460.74542 201.11568 338.37564 128.80511 196.85005 C 87.39781 213.28073 124.91576 261.83154 141.5051 298.44995 C 157.6447 334.08932 173.67842 381.76688 198.65509 406.3996 C 206.963 489.08188 265.43588 521.65173 281.20508 596.8999 C 197.09401 584.7551 109.19946 563.56213 20.855072 539.7498 C 12.520735 349.3028 -17.668242 171.71431 14.505079 0.0 z" svg:height="7.2390037mm" draw:style-name="style-156" svg:viewBox="0.0 0.0 757.455 723.9004" svg:width="7.57455mm" svg:x="7.4114485mm" svg:y="64.071495mm"/>
            <draw:path svg:d="M 723.8802 0.0 C 748.6978 160.76093 713.00555 387.64066 717.53046 533.39966 C 632.36127 559.48737 565.3159 568.1658 463.5303 596.8995 C 519.6485 464.6345 577.2217 333.8245 641.3303 209.54953 C 635.53613 198.41045 619.0788 197.93445 609.58 190.49951 C 543.2751 329.51193 483.66473 475.21765 412.7566 609.5998 C 317.63885 637.27496 228.02467 670.4011 146.05696 711.1997 C 115.63005 710.0087 156.95746 700.16675 146.05696 679.44934 C 107.50716 687.4923 83.87973 710.4318 31.75678 704.8491 C 21.38516 646.56134 -0.44328687 598.56604 0.0064595537 546.0991 C 176.32562 299.11166 423.2873 122.74 723.8802 0.0 z" svg:height="7.1119967mm" draw:style-name="style-157" svg:viewBox="0.0 0.0 732.73785 711.1997" svg:width="7.3273787mm" svg:x="86.10619mm" svg:y="64.77mm"/>
            <draw:path svg:d="M 679.44977 996.9243 C 559.8317 866.77563 438.46722 738.3734 298.44974 628.65063 C 284.9295 660.1628 355.49387 750.62317 292.0998 774.7003 C 238.12479 593.937 234.1031 412.32663 190.49991 209.55034 C 141.92245 232.80716 181.92747 363.4052 196.84985 419.10028 C 188.09212 437.46237 191.92868 489.37378 209.54994 501.65015 C 201.77122 545.8884 202.45917 583.72363 228.59998 603.25006 C 216.40273 666.7499 259.8208 699.6379 247.65001 742.95 C 170.39172 659.3416 93.18633 575.68066 0.0 507.99988 C 22.039795 330.19986 74.7978 158.82912 133.35002 0.0 C 137.58345 0.0 141.81668 0.0 146.05011 0.0 C 186.21379 22.436855 212.67212 55.086266 247.65001 88.90001 C 260.98495 101.78521 266.99112 121.47029 279.39993 133.34981 C 286.1998 139.85863 302.5774 133.61426 311.14984 139.69997 C 334.45953 156.26306 376.7666 220.45084 412.74973 266.70004 C 475.1121 346.8954 543.2687 431.29755 590.54974 520.7002 C 598.1698 535.0937 601.1331 559.3558 609.5998 584.2 C 622.56433 622.3267 658.3361 664.766 666.7499 692.14966 C 680.667 737.4465 675.8516 801.10535 685.7999 857.2494 C 692.62604 895.82745 699.34644 937.6846 679.44977 996.9243 z" svg:height="9.969243mm" draw:style-name="style-158" svg:viewBox="0.0 0.0 692.64636 996.9243" svg:width="6.926464mm" svg:x="25.463501mm" svg:y="65.277985mm"/>
            <draw:path svg:d="M 16.219131 0.0 C 28.337255 25.16198 26.590754 121.152565 22.568872 158.74998 C -13.678912 143.69519 1.0843976 26.008183 16.219131 0.0 z" svg:height="1.5874999mm" draw:style-name="style-159" svg:viewBox="0.0 0.0 25.574467 158.74998" svg:width="0.25574467mm" svg:x="79.91131mm" svg:y="65.3415mm"/>
            <draw:path svg:d="M 565.1504 0.026241938 C 621.95654 156.02446 663.3639 346.10086 698.5006 508.02655 C 596.68915 567.05475 538.10986 669.3434 450.87686 742.9767 C 482.99698 591.4759 511.36087 406.42664 533.4267 215.92633 C 500.90933 204.60233 507.92117 232.7801 488.95026 234.97636 C 477.01785 456.98798 447.5429 607.3777 406.4004 774.7262 C 349.77917 751.52185 389.44083 668.1516 412.75015 635.0262 C 379.88876 617.29877 360.045 661.0082 342.89975 679.476 C 254.13176 740.96533 174.91583 812.085 107.94964 895.3761 C 71.09304 881.4324 43.391243 858.3346 0.0 850.9263 C 63.39406 448.65356 305.4618 225.02783 546.10034 0.0 C 552.4501 0.026241938 558.8265 0.026241938 565.1504 0.026241938 z" svg:height="8.953761mm" draw:style-name="style-160" svg:viewBox="0.0 0.0 698.5006 895.3761" svg:width="6.985006mm" svg:x="68.77049mm" svg:y="65.65874mm"/>
            <draw:path svg:d="M 5.0479393 0.0 C 298.2592 149.19873 575.1191 314.69574 741.648 590.5502 C 725.34973 612.352 724.9263 650.02814 716.24805 679.42395 C 639.9157 681.9375 639.65125 595.47156 646.3981 533.3742 C 584.61786 557.6363 607.6896 658.4425 551.1481 673.0742 C 429.8102 404.94537 227.03352 218.28204 5.048141 50.747868 C 11.344995 25.929457 -8.974944 13.917109 5.0479393 0.0 z" svg:height="6.7947755mm" draw:style-name="style-161" svg:viewBox="0.0 0.0 741.64795 679.47754" svg:width="7.4164796mm" svg:x="20.841019mm" svg:y="67.94499mm"/>
            <draw:path svg:d="M 76.19992 0.0 C 192.35199 44.714645 256.434 141.49895 355.59985 203.1998 C 356.49933 257.67725 348.93237 329.72388 361.9498 387.34955 C 398.9915 360.6797 365.91858 321.1246 374.64987 253.99934 C 403.46292 242.54251 421.34882 278.73782 438.1499 298.44916 C 423.54486 414.1252 438.94363 592.16345 431.79996 685.7995 C 381.52908 668.3369 349.46164 632.64465 311.15005 603.24963 C 302.68338 658.0977 370.5755 714.32166 323.85013 761.99963 C 249.71384 602.69415 234.28862 442.59488 171.45007 260.34988 C 173.48746 245.45416 181.47772 236.51091 177.80002 215.90009 C 165.09993 215.90009 152.40005 215.90009 139.69997 215.90009 C 162.53348 391.15988 234.1562 583.6974 273.05 730.2501 C 178.11755 664.31586 110.38409 571.1828 0.0 520.69977 C 10.424508 321.4952 41.883545 163.0892 76.19992 0.0 z" svg:height="7.6199965mm" draw:style-name="style-162" svg:viewBox="0.0 0.0 438.1499 761.99963" svg:width="4.3814993mm" svg:x="19.177mm" svg:y="68.2625mm"/>
            <draw:path svg:d="M 82.549965 0.0 C 209.78813 90.805176 310.3561 208.22694 412.74994 323.84973 C 403.59534 369.9136 406.69107 421.61346 387.34998 469.8994 C 310.51498 436.66745 241.14119 395.97467 165.09993 361.9498 C 148.2724 319.51053 184.04408 224.47191 126.99997 222.24983 C 102.658356 258.68332 148.53703 308.79492 126.99997 342.89975 C 82.25899 330.49097 40.931065 314.69492 0.0 298.44995 C 20.558035 177.95909 46.77827 101.70567 82.549965 0.0 z" svg:height="4.698994mm" draw:style-name="style-163" svg:viewBox="0.0 0.0 412.74994 469.8994" svg:width="4.1274996mm" svg:x="14.9225mm" svg:y="68.452995mm"/>
            <draw:path svg:d="M 63.499027 0.0 C 94.24327 30.056303 94.53476 80.61846 114.29938 133.35022 C 85.98877 153.72284 68.34127 184.75858 25.399773 190.50032 C 7.116813 158.9357 31.85529 119.38063 0.0 107.95045 C 19.049223 69.82374 37.119823 30.770891 63.499027 0.0 z" svg:height="1.9050031mm" draw:style-name="style-164" svg:viewBox="0.0 0.0 114.29938 190.50032" svg:width="1.1429938mm" svg:x="75.75551mm" svg:y="68.516495mm"/>
            <draw:path svg:d="M 713.57965 0.0 C 739.4558 52.7576 664.7373 55.933277 656.42957 95.25016 C 464.07776 222.72621 283.92242 416.85114 180.17957 654.05 C 130.72925 654.07666 134.64455 547.7136 97.62969 514.35004 C 74.90176 558.3234 103.42391 657.56885 21.42957 666.7503 C 4.2318153 625.02563 -4.525725 588.75116 2.3528924 533.4001 C 183.32779 299.48187 420.9239 122.237366 713.57965 0.0 z" svg:height="6.667503mm" draw:style-name="style-165" svg:viewBox="0.0 0.0 719.00006 666.7503" svg:width="7.1900005mm" svg:x="73.064964mm" svg:y="68.516495mm"/>
            <draw:path svg:d="M 602.10144 0.0 C 646.4188 150.3889 665.7337 310.43567 684.6513 514.35004 C 583.7127 576.3682 504.3111 659.95 411.60114 730.2501 C 472.13766 559.30286 500.5807 418.8617 551.3011 228.62701 C 547.729 219.47221 541.4059 213.12248 532.2511 209.577 C 494.89224 244.60796 492.53693 321.8925 481.4507 361.97723 C 445.89087 490.43274 427.44968 627.51337 367.15054 749.35345 C 317.0123 711.7031 376.80756 642.38245 392.5503 609.6535 C 260.7084 649.3676 161.48965 776.4206 43.300003 850.95337 C -33.34987 722.5245 0.8873812 631.6668 75.05032 508.0536 C 117.03985 438.0716 181.73067 373.56567 240.15005 292.1535 C 255.94528 270.14014 301.85092 226.72226 335.4002 196.90335 C 390.0101 148.37837 444.85815 117.343445 506.8505 69.90368 C 550.031 36.803307 560.2968 1.3225936 602.10144 0.0 z" svg:height="8.509534mm" draw:style-name="style-166" svg:viewBox="0.0 0.0 684.6514 850.95337" svg:width="6.846514mm" svg:x="75.06848mm" svg:y="68.7705mm"/>
            <draw:path svg:d="M 324.23325 1.8264388 C 352.99362 100.251465 387.57483 196.71844 400.43338 293.92664 C 360.9308 311.57416 314.57623 322.3697 273.43372 338.37646 C 260.38947 289.42838 300.44757 250.27057 273.43372 211.37679 C 220.09395 237.4645 247.95401 310.43646 241.6834 351.07675 C 163.07547 384.6527 93.648994 427.4093 13.083018 459.0264 C 7.7118998 395.94965 -2.0509083 375.65616 0.38272855 293.92664 C 27.238323 280.8299 39.805386 243.36449 63.882565 217.72652 C 79.38711 201.2167 104.4962 195.3692 121.03265 179.62646 C 137.22514 164.20105 143.28421 138.24576 159.10608 122.476364 C 192.84029 88.90041 254.62027 52.52021 292.4563 20.87647 C 300.07697 14.526729 296.16086 -6.216513 324.23325 1.8264388 z" svg:height="4.5902677mm" draw:style-name="style-167" svg:viewBox="0.0 0.0 400.4333 459.0268" svg:width="4.004333mm" svg:x="82.10166mm" svg:y="69.06973mm"/>
            <draw:path svg:d="M 685.8 203.19899 C 695.51025 296.99414 693.9227 357.9271 679.44995 438.1491 C 563.6154 407.93375 459.44897 366.05 330.19998 349.2495 C 279.34705 279.4524 220.58305 217.56665 171.44998 146.0497 C 162.05728 149.357 155.4427 155.4427 146.05 158.74998 C 176.00084 230.39937 243.23146 264.76822 273.05 336.55002 C 211.9312 332.66055 140.14981 329.27414 82.549965 317.49997 C 55.192043 208.09453 9.3133135 109.82856 0.0 0.0 C 243.0728 5.2903743 486.01318 113.05511 685.8 203.19899 z" svg:height="4.381491mm" draw:style-name="style-168" svg:viewBox="0.0 0.0 691.9388 438.1491" svg:width="6.919388mm" svg:x="7.238999mm" svg:y="69.91351mm"/>
            <draw:path svg:d="M 672.2829 0.0 C 664.90125 94.24489 619.3129 251.45993 589.73303 330.2003 C 522.9259 325.4646 457.3356 353.48373 405.58325 342.90057 C 430.37503 267.91727 532.23895 237.12053 526.2332 152.40025 C 454.61047 205.66089 410.87524 286.80823 354.80957 355.60004 C 229.42316 372.03073 123.90797 408.35764 18.259542 444.49966 C -8.913377 390.47195 1.0351435 304.90546 5.559253 209.54953 C 193.62512 105.56929 417.5415 37.359634 672.2829 0.0 z" svg:height="4.4449964mm" draw:style-name="style-169" svg:viewBox="0.0 0.0 672.2827 444.49966" svg:width="6.7228274mm" svg:x="86.87617mm" svg:y="70.48499mm"/>
            <draw:path svg:d="M 6.350145 0.0 C 43.04788 7.7522717 49.900658 45.349297 69.85018 69.85039 C 40.798946 177.0596 78.2904 277.38937 57.150093 419.10068 C 33.44333 411.0311 22.357323 390.39362 0.0 381.00064 C 8.1757765 242.54332 -1.0317118 119.06249 6.350145 0.0 z" svg:height="4.1910067mm" draw:style-name="style-170" svg:viewBox="0.0 0.0 69.85018 419.10068" svg:width="0.6985018mm" svg:x="23.748997mm" svg:y="71.5645mm"/>
            <draw:path svg:d="M 2.0453572 0.0 C 117.45659 32.75559 207.97058 90.40791 319.54535 126.99967 C 488.37585 235.45235 676.4153 324.69675 776.7453 501.64975 C 688.6919 472.67786 630.0339 419.7878 611.6453 336.55002 C 582.6999 402.8016 572.3018 538.85034 567.1954 628.6502 C 495.2551 629.54974 437.57593 592.48157 363.99536 584.20044 C 279.61966 454.7663 216.43724 304.16504 122.69539 184.15057 C 114.361046 186.3993 112.72063 195.34256 103.645355 196.85086 C 176.37932 320.99298 245.72656 448.46985 319.54535 571.5276 C 248.63701 565.7858 139.1524 544.77856 52.845306 533.42755 C 29.218075 362.66437 -9.30529 167.13692 2.0453572 0.0 z" svg:height="6.286663mm" draw:style-name="style-171" svg:viewBox="0.0 0.0 776.7453 628.6663" svg:width="7.7674527mm" svg:x="14.457546mm" svg:y="71.628mm"/>
            <draw:path svg:d="M 755.6765 0.0 C 779.6213 51.170162 739.7489 242.78152 742.97626 330.2003 C 711.2001 394.91772 725.5928 470.0593 704.87616 539.7506 C 605.525 533.5333 541.65454 562.7692 450.87604 565.1504 C 450.50543 535.14655 461.3801 516.388 482.62637 508.0003 C 493.65927 468.20703 513.0008 436.80066 539.7764 412.72348 C 551.73553 324.51102 657.2515 264.50418 635.0266 184.12312 C 602.959 205.07791 583.5383 245.10938 565.1762 279.37326 C 510.56635 381.2905 458.23187 496.1995 381.02646 584.1996 C 303.63617 578.8019 280.40518 627.5384 203.1998 622.273 C 183.93822 503.76605 187.61612 437.99084 158.74998 330.19946 C 135.17586 406.13474 69.61219 473.84137 0.0 482.59973 C 17.727438 419.4705 101.94387 368.90836 146.07634 311.14944 C 281.78107 209.81438 436.4034 127.34364 596.9266 50.799545 C 659.92413 43.97341 698.2091 12.382157 755.6765 0.0 z" svg:height="6.226716mm" draw:style-name="style-172" svg:viewBox="0.0 0.0 763.3726 622.67163" svg:width="7.6337266mm" svg:x="78.993996mm" svg:y="72.1995mm"/>
            <draw:path svg:d="M 76.23605 0.0 C 180.56128 79.824745 273.3241 171.21208 349.28604 279.39993 C 279.11853 289.66577 207.78688 298.76727 152.43597 323.87637 C 141.72038 298.609 147.46172 256.88354 146.08603 222.24983 C 135.50267 222.24983 124.91929 222.24983 114.33612 222.24983 C 93.32824 276.11926 125.3428 298.68814 120.686066 361.9498 C 109.81161 361.65912 104.228935 366.68546 101.63603 374.6501 C 47.899204 362.77014 42.845615 302.207 0.03613313 279.37326 C -1.5779479 183.64754 51.365158 70.85565 76.23605 0.0 z" svg:height="3.7465007mm" draw:style-name="style-173" svg:viewBox="0.0 0.0 349.28598 374.6501" svg:width="3.4928598mm" svg:x="28.257137mm" svg:y="72.51699mm"/>
            <draw:path svg:d="M 6.5122395 0.0 C 81.65381 64.558395 119.886086 166.02588 165.26224 260.34988 C 142.58739 326.91882 130.86632 368.61768 114.46228 425.4238 C 85.80791 430.7949 82.76525 410.5539 63.662334 406.37375 C 61.01654 333.66663 85.14641 279.3208 57.31239 228.57373 C 31.224474 258.20694 52.100136 311.6791 44.6123 368.27368 C -21.74528 368.72345 5.189444 304.40323 6.5122395 266.64716 C 9.581335 179.73143 -5.7381024 66.01341 6.5122395 0.0 z" svg:height="4.263241mm" draw:style-name="style-174" svg:viewBox="0.0 0.0 165.26219 426.3241" svg:width="1.652622mm" svg:x="24.572878mm" svg:y="72.5805mm"/>
            <draw:path svg:d="M 292.07437 266.6738 C 243.86752 307.39322 226.11345 378.53955 158.72415 400.02402 C 142.82234 343.4028 175.44551 287.4437 177.77419 228.60037 C 178.83275 214.81569 155.23196 225.71619 146.02386 222.25064 C 133.56177 263.07584 137.7952 290.2221 133.35022 330.2003 C 76.04186 296.4927 47.91616 233.60088 0.0 190.50032 C 59.425472 120.809 126.735634 59.02902 196.82341 0.0 C 250.56125 66.86042 261.80573 176.29172 292.07437 266.6738 z" svg:height="4.0002403mm" draw:style-name="style-175" svg:viewBox="0.0 0.0 292.07437 400.02402" svg:width="2.9207437mm" svg:x="70.104256mm" svg:y="72.89826mm"/>
            <draw:path svg:d="M 730.24994 145.99641 C 722.7357 231.80109 753.7185 279.16092 755.6499 355.54675 C 716.6503 377.53345 689.1601 338.98364 641.3499 349.19702 C 653.17676 390.28705 699.1084 397.27142 730.24994 419.07324 C 732.92224 512.84174 789.1991 552.2119 787.3999 634.94666 C 612.45746 541.0724 477.12302 407.59058 330.19998 285.72302 C 280.22018 239.58 238.41597 154.3042 171.44998 146.02306 C 161.89851 171.47612 189.28288 194.91785 215.89998 203.17316 C 292.02057 315.40952 415.47516 380.36435 501.64996 482.57306 C 598.06415 528.0023 653.7325 614.15015 761.99994 647.6728 C 771.3133 682.8096 826.87573 671.67084 825.5 717.5232 C 753.8508 733.0011 712.70807 716.6503 660.4 736.59985 C 761.074 777.3984 789.88715 871.90814 825.5 965.20026 C 737.20856 988.69525 653.2827 951.65375 590.55 920.7504 C 386.9531 820.394 260.58807 598.3291 158.74998 387.35037 C 94.853096 254.95293 33.1258 131.97433 0.0 0.0 C 261.83167 4.868081 531.23035 57.123447 730.24994 145.99641 z M 438.1499 774.6466 C 449.95032 654.4465 452.51675 555.99475 444.49997 457.14667 C 443.09763 452.19864 439.18182 449.76498 431.79996 450.7969 C 429.63037 556.8151 420.5552 679.44977 438.1499 774.6466 z M 374.64996 609.52026 C 371.10458 584.173 387.8527 487.2829 361.94998 463.47055 C 357.63724 496.70172 337.9787 596.5293 374.64996 609.52026 z M 533.39996 755.5966 C 553.98456 726.6247 559.0646 582.29486 533.39996 552.3968 C 516.202 622.74945 515.5141 688.10156 533.39996 755.5966 z M 628.6499 825.44696 C 629.2584 759.0363 625.8189 726.2283 628.6499 666.697 C 622.29987 666.697 615.94995 666.697 609.5999 666.697 C 612.77496 713.23645 589.51807 783.08685 628.6499 825.44696 z" svg:height="9.726271mm" draw:style-name="style-176" svg:viewBox="0.0 0.0 825.5251 972.62714" svg:width="8.255251mm" svg:x="7.112mm" svg:y="73.40653mm"/>
            <draw:path svg:d="M 780.9447 0.9019152 C 691.11896 247.83774 608.6482 479.3748 450.7711 680.3517 C 441.3256 581.45026 462.75677 437.2262 438.07077 337.45193 C 459.3429 318.85165 482.99698 269.98352 514.27094 299.3785 C 513.90027 230.7724 584.3062 202.06453 622.2205 153.30217 C 621.5326 141.31647 601.23914 148.88383 603.17053 134.25214 C 561.55164 141.31647 562.23956 190.68764 520.62067 197.72533 C 513.58295 149.73003 535.543 72.73619 507.92035 45.325073 C 481.06476 111.62997 540.6493 264.3209 450.7969 267.5749 C 441.24567 193.86171 463.867 96.018845 438.09662 45.325073 C 377.93073 99.85582 497.99847 332.95364 349.19702 362.82504 C 343.19125 328.5878 362.63773 268.95078 336.52338 254.87541 C 315.54193 277.2061 338.1641 345.2042 330.1736 394.57538 C 221.43027 472.09808 133.27109 570.2058 0.0 623.1758 C 45.931465 529.4339 42.095295 385.87112 152.40025 356.47614 C 108.532616 329.5414 97.73708 354.8354 44.45061 350.15222 C 65.749374 285.2765 32.80888 173.72809 82.524025 127.90239 C 121.33868 92.131 275.1673 70.25007 355.57422 51.702267 C 506.22714 16.936142 662.38446 -4.786529 780.9447 0.9019152 z" svg:height="6.803519mm" draw:style-name="style-177" svg:viewBox="0.0 0.0 780.9447 680.35187" svg:width="7.809447mm" svg:x="85.98005mm" svg:y="74.095474mm"/>
            <draw:path svg:d="M 1784.4044 1942.2118 C 1768.9524 1915.3562 1793.0563 1881.0398 1790.7543 1846.9617 C 1972.3646 1784.996 2013.428 1602.6718 2012.9774 1370.7117 C 1976.9146 1404.4458 1993.1869 1497.6056 1993.9274 1529.4617 C 1952.1235 1648.709 1925.4529 1771.2645 1809.7776 1827.9116 C 1800.9143 1757.0302 1779.0592 1638.3115 1809.7776 1586.6117 C 1850.4703 1518.1372 1883.1469 1385.1318 1866.9277 1250.0618 C 1854.9154 1150.0759 1821.5784 1055.8843 1797.0773 964.2854 C 1758.739 821.1191 1729.8204 672.4767 1644.6512 557.9117 C 1751.6222 869.19434 1907.4622 1220.0579 1809.751 1548.485 C 1780.435 1334.1199 1777.0487 1132.7191 1739.9005 951.58514 C 1697.3031 743.75464 1604.1167 579.2104 1390.6503 538.80835 C 1292.3048 520.20807 1187.2385 530.3681 1073.1503 538.80835 C 862.1716 554.4453 661.90845 551.8259 508.0003 583.2848 C 387.4828 607.9175 269.42557 662.02515 177.82668 691.23444 C 188.78046 634.45496 246.40654 624.32153 266.70004 576.9342 C 289.21603 580.37396 282.337 554.44446 304.8001 557.8842 C 562.6893 307.7735 934.95825 172.04214 1333.5001 62.55755 C 1295.6649 31.575106 1244.7588 72.558556 1206.5001 81.634224 C 805.92096 176.43463 344.93735 395.93268 133.32358 722.95807 C 85.883804 741.16113 55.56266 776.4303 0.0 786.45795 C 126.68234 589.6345 318.6643 420.11563 546.1 297.5343 C 621.4535 256.9207 697.8385 227.84299 787.39984 189.58467 C 920.3794 132.72606 1077.5682 33.004284 1244.5731 5.434907 C 1351.8348 -12.292531 1441.7671 15.066102 1504.9497 62.558353 C 1627.3195 154.58035 1733.6816 390.8272 1809.7494 551.5086 C 1856.5803 650.35675 1910.4764 772.0386 1955.8257 869.0086 C 1947.4121 917.63934 1981.6227 923.61847 1974.8757 970.6085 C 2037.4495 1086.0464 2037.317 1233.631 2051.076 1377.008 C 2073.8586 1614.3927 1990.4618 1852.4385 1784.4044 1942.2118 z M 1746.331 538.86163 C 1831.2096 700.3634 1903.8643 945.6851 1943.1544 1129.4117 C 1971.8616 1159.9711 1958.156 1232.9431 1987.6042 1262.762 C 2018.2428 1196.7485 1947.3612 1126.316 1955.8806 1040.5122 C 1886.9563 831.3591 1817.1593 629.2703 1727.2544 456.3384 C 1720.9304 456.3384 1714.5807 456.3384 1708.2043 456.3384 C 1697.4622 491.71335 1732.229 512.1384 1746.331 538.86163 z" svg:height="19.422115mm" draw:style-name="style-178" svg:viewBox="0.0 0.0 2054.7222 1942.2115" svg:width="20.54722mm" svg:x="54.79995mm" svg:y="74.36711mm"/>
            <draw:path svg:d="M 383.3515 203.1998 C 367.07968 250.40137 334.53586 281.35797 313.50153 323.84973 C 275.21634 307.1017 284.3974 242.8873 256.35144 215.90009 C 250.68942 220.8481 242.01102 222.72621 230.95145 222.24983 C 246.95883 276.09262 266.2204 326.68063 281.7514 380.99982 C 212.69514 587.16296 164.96428 755.1735 129.35135 977.8997 C 75.82608 974.2751 59.34271 933.60815 15.051366 920.77625 C -40.56398 594.4921 67.227196 282.86548 186.50145 0.0 C 190.73488 0.0 194.96811 0.0 199.20154 0.0 C 266.00885 62.308853 319.6928 137.74191 383.3515 203.1998 z" svg:height="9.778997mm" draw:style-name="style-179" svg:viewBox="0.0 0.0 383.3515 977.8997" svg:width="3.833515mm" svg:x="25.058983mm" svg:y="74.485504mm"/>
            <draw:path svg:d="M 400.0765 921.012 C 371.89832 937.2578 345.4666 955.27594 317.52664 971.8124 C 278.8444 920.9329 275.45798 849.6808 247.67624 774.989 C 216.0317 689.84644 162.40126 609.148 139.72661 540.0389 C 136.68416 530.7258 148.98718 527.31274 146.07634 520.9622 C 125.43888 476.036 104.0077 476.43246 120.676575 425.71204 C 139.75325 367.5833 157.66559 294.00256 184.1764 222.51225 C 175.15402 223.06776 166.1583 223.54416 165.09973 216.1625 C 121.73433 259.58038 124.4861 349.0888 88.899605 400.31226 C 45.057808 361.6034 26.90808 297.2307 0.0 241.56227 C 63.685547 152.82092 142.3193 79.055244 215.90009 0.26241937 C 226.16592 -1.5099207 226.85387 6.2681894 234.97676 6.6121607 C 334.88345 278.73538 438.89114 573.21674 400.0765 921.012 z" svg:height="9.718123mm" draw:style-name="style-180" svg:viewBox="0.0 0.0 408.40173 971.8123" svg:width="4.0840173mm" svg:x="72.00873mm" svg:y="74.86388mm"/>
            <draw:path svg:d="M 31.943502 0.19943872 C 80.07121 -3.584245 97.957115 47.48014 120.84351 63.699272 C 178.0465 104.23378 281.9482 160.16624 292.29358 190.69894 C 306.92508 233.95857 237.02222 275.57748 266.89362 330.3989 C 208.89693 330.84866 130.42162 270.4179 127.19366 216.09872 C 75.044266 232.31786 51.44348 188.42357 0.19358476 171.64891 C -2.081995 90.42164 16.147875 51.7927 31.943502 0.19943872 z" svg:height="3.3040159mm" draw:style-name="style-181" svg:viewBox="0.0 0.0 294.33334 330.40158" svg:width="2.9433334mm" svg:x="22.604063mm" svg:y="75.309006mm"/>
            <draw:path svg:d="M 254.18506 0.0 C 258.974 58.710884 278.44714 102.73759 285.93536 158.74998 C 256.69864 196.10883 199.99908 214.55084 158.9357 222.22318 C 136.68416 280.43182 86.65168 310.83212 31.909388 336.52338 C 27.147081 279.8763 -2.6185415 248.2584 0.18571217 184.12312 C 87.127266 125.04162 148.6957 40.560345 254.18506 0.0 z" svg:height="3.3652337mm" draw:style-name="style-182" svg:viewBox="0.0 0.0 285.93564 336.52338" svg:width="2.8593562mm" svg:x="75.69014mm" svg:y="75.7555mm"/>
            <draw:path svg:d="M 38.608955 0.0 C 211.40828 72.733765 337.9586 191.71713 483.109 292.10022 C 442.73358 401.71722 455.01035 548.1375 445.00894 634.99994 C 352.299 501.22665 286.60294 340.41284 178.30891 222.22318 C 178.30891 211.66666 178.30891 201.05684 178.30891 190.49951 C 169.84225 190.49951 161.3756 190.49951 152.90894 190.49951 C 122.32316 230.9016 196.32703 261.6192 203.7089 304.77304 C 286.8938 429.02176 370.81976 552.52924 432.30887 698.47314 C 352.4048 704.5322 372.2219 605.525 337.0589 584.1996 C 298.29755 738.0016 284.03647 900.35034 286.25897 1123.9227 C 84.56706 976.78784 41.942688 731.9425 0.5088917 438.12247 C -2.9837081 424.0463 12.626813 429.07343 13.20898 419.07242 C -3.6978927 325.14648 22.760439 123.00443 38.608955 0.0 z" svg:height="11.239228mm" draw:style-name="style-183" svg:viewBox="0.0 0.0 483.10895 1123.9227" svg:width="4.8310895mm" svg:x="20.25141mm" svg:y="76.2mm"/>
            <draw:path svg:d="M 444.49884 6.405455 C 438.12247 191.3231 486.77905 362.16458 457.19913 539.80554 C 423.0418 744.9109 378.72363 1009.73157 190.49951 1117.6554 C 194.86536 896.5699 174.30702 769.8868 146.02306 590.60504 C 104.88055 611.5332 113.47902 713.74194 50.7729 692.20496 C 118.95591 504.2715 243.65436 372.8527 330.17282 203.28134 C 285.93457 178.1989 298.44916 236.22185 266.69962 235.00502 C 273.15515 268.97742 243.2579 266.59628 247.6496 298.50485 C 176.87389 373.64642 135.09592 456.7518 82.549866 558.85474 C 69.58554 584.0163 60.08677 627.0111 25.399773 635.0549 C 36.750015 517.0768 20.53169 439.71313 0.0 298.50485 C 119.51224 178.83356 272.8911 93.05553 419.09988 0.054906208 C 430.5026 -0.7654571 432.4865 7.8338237 444.49884 6.405455 z M 330.19867 355.65494 C 341.99945 404.78793 336.81323 469.2672 336.5484 533.45496 C 336.33685 588.5146 322.73706 662.466 349.2487 692.20496 C 355.7042 590.47266 368.13965 427.80655 342.89896 336.60492 C 338.66553 336.60492 334.4321 336.60492 330.19867 336.60492 C 330.19867 342.95547 330.19867 349.3052 330.19867 355.65494 z M 387.34875 495.32828 C 425.71365 476.99283 383.38016 372.34967 406.4254 342.928 C 398.2759 342.58405 397.6146 334.77847 387.34875 336.57828 C 369.64795 387.4844 392.6674 407.593 387.34875 495.32828 z M 266.69882 908.10504 C 313.76797 899.5324 287.09808 856.48517 285.74884 825.5552 C 282.20337 744.9101 297.36395 644.7385 298.44916 558.8555 C 298.81976 528.85175 281.2514 503.2929 285.74884 476.3057 C 291.88705 439.42245 298.05188 424.13025 285.74884 393.75583 C 279.3991 393.75583 273.04855 393.75583 266.69882 393.75583 C 266.69882 565.2053 266.69882 736.6548 266.69882 908.10504 z M 234.94931 1035.1047 C 224.49857 987.5858 256.16895 920.8045 222.24902 908.10504 C 222.1166 948.2689 203.22563 1014.0708 234.94931 1035.1047 z" svg:height="11.176558mm" draw:style-name="style-184" svg:viewBox="0.0 0.0 466.82114 1117.6558" svg:width="4.6682115mm" svg:x="76.136505mm" svg:y="76.64394mm"/>
            <draw:path svg:d="M 333.47546 0.0 C 79.07867 293.68765 40.105553 785.6537 22.325428 1181.0995 C -16.727015 1136.0942 6.71511 1065.4235 9.62534 1009.6759 C 14.017433 925.7768 13.832125 842.6706 41.37526 768.37604 C 36.00414 685.0849 62.806442 568.05963 92.17521 482.59973 C 117.469406 288.71298 202.77104 136.8949 301.72516 0.025838215 C 312.30872 0.0 322.8921 0.0 333.47546 0.0 z" svg:height="11.810995mm" draw:style-name="style-185" svg:viewBox="0.0 0.0 333.47543 1181.0995" svg:width="3.3347545mm" svg:x="26.827744mm" svg:y="76.7715mm"/>
            <draw:path svg:d="M 546.10004 89.06998 C 546.81445 195.08821 522.65796 246.20589 546.10004 343.07013 C 447.75436 349.23495 315.14517 338.75757 304.8 254.19635 C 238.62772 241.576 238.89236 130.2125 158.74998 152.59647 C 195.60649 219.43024 266.77927 251.97427 304.8 317.67035 C 247.35902 329.3912 175.94795 317.53793 114.29999 317.67035 C 71.70206 216.36113 34.52813 109.60167 0.0 0.17037073 C 189.8916 -3.3492787 379.1745 48.508827 546.10004 89.06998 z" svg:height="3.4452713mm" draw:style-name="style-186" svg:viewBox="0.0 0.0 546.11566 344.52713" svg:width="5.4611564mm" svg:x="14.604998mm" svg:y="77.4048mm"/>
            <draw:path svg:d="M 457.1741 0.058943428 C 469.21228 26.940376 436.4042 96.68498 463.49802 120.70887 C 456.14218 119.676956 452.20026 122.111404 450.82437 127.05862 C 484.90256 159.576 417.85724 260.91107 476.22415 317.55893 C 435.39896 383.38742 386.90063 454.85107 304.77386 495.35895 C 293.68765 463.82098 311.1236 416.03723 298.44995 387.4093 C 255.98404 389.23495 270.3509 487.34265 285.74966 508.08588 C 230.55762 568.99304 99.16545 608.125 0.0 584.286 C 19.394003 521.8972 60.69558 490.91476 76.20013 412.83572 C 98.90142 386.88043 155.2045 394.47363 165.09973 355.68564 C 107.235054 334.43936 12.2763815 368.41177 0.0 330.28586 C 43.523666 274.22098 113.66473 253.21289 171.42363 216.01231 C 235.77048 174.57832 286.914 109.35863 361.92395 82.6621 C 366.02496 192.86128 353.6428 319.5436 368.27368 419.21213 C 421.4027 296.7099 310.2782 -4.8357835 457.1741 0.058943428 z" svg:height="5.913636mm" draw:style-name="style-187" svg:viewBox="0.0 0.0 476.22415 591.3636" svg:width="4.7622414mm" svg:x="85.66202mm" svg:y="77.7869mm"/>
            <draw:path svg:d="M 4.2705727 0.2317365 C 11.65243 -0.8001772 15.568231 1.6601053 16.97056 6.5814776 C 25.013916 105.4296 22.42101 203.88127 10.620516 324.08145 C -6.9741983 228.91124 2.1009698 106.27661 4.2705727 0.2317365 z" svg:height="3.2408187mm" draw:style-name="style-188" svg:viewBox="0.0 0.0 21.612837 324.08188" svg:width="0.21612836mm" svg:x="11.387294mm" svg:y="77.91192mm"/>
            <draw:path svg:d="M 539.7248 0.0 C 510.48804 125.544655 472.97012 211.29604 425.4246 323.84973 C 356.10388 315.7002 292.57742 340.7568 234.95093 323.84973 C 276.56982 263.8954 334.77847 220.52997 381.00064 165.09973 C 378.7519 156.76529 369.80865 155.12457 368.30032 146.0497 C 321.91913 158.90825 304.69473 200.95107 279.42657 234.94931 C 240.37372 259.42294 213.20161 295.6974 184.14977 330.19946 C 117.44841 331.20474 60.37745 341.86783 6.3497415 355.59924 C -3.4130666 258.12698 10.106779 192.85402 0.0 95.24935 C 155.65506 39.290234 339.4875 11.430181 539.7248 0.0 z" svg:height="3.5559924mm" draw:style-name="style-189" svg:viewBox="0.0 0.0 539.7248 355.59924" svg:width="5.397248mm" svg:x="81.02625mm" svg:y="77.91423mm"/>
            <draw:path svg:d="M 9.124826 0.0 C 35.027534 23.785692 18.279427 120.703224 21.824814 146.0497 C -14.846477 133.0329 4.8120646 33.205338 9.124826 0.0 z" svg:height="1.460497mm" draw:style-name="style-190" svg:viewBox="0.0 0.0 23.922604 146.0497" svg:width="0.23922604mm" svg:x="10.640251mm" svg:y="78.0415mm"/>
            <draw:path svg:d="M 38.100063 0.0 C 109.6699 53.339764 147.55801 140.30878 184.15016 228.62622 C 116.99907 181.47713 57.150093 126.99967 0.0 69.87622 C 6.482566 40.348793 32.411617 30.267853 38.100063 0.0 z" svg:height="2.286262mm" draw:style-name="style-191" svg:viewBox="0.0 0.0 184.15016 228.62622" svg:width="1.8415017mm" svg:x="46.672497mm" svg:y="78.486mm"/>
            <draw:path svg:d="M 215.90009 0.0 C 252.30693 18.62693 261.69952 64.26691 292.10022 88.899605 C 248.15305 163.459 173.69902 207.539 114.300186 266.69962 C 85.83092 312.8168 45.455475 379.22668 0.0 387.34955 C 58.71129 246.30035 141.73755 105.54184 215.90009 0.0 z" svg:height="3.8734956mm" draw:style-name="style-192" svg:viewBox="0.0 0.0 292.10022 387.34955" svg:width="2.9210021mm" svg:x="52.260494mm" svg:y="78.5495mm"/>
            <draw:path svg:d="M 13.157707 0.0 C 38.822323 29.898045 33.742287 174.22789 13.157707 203.1998 C -4.7281914 135.70473 -4.040249 70.352615 13.157707 0.0 z" svg:height="2.031998mm" draw:style-name="style-193" svg:viewBox="0.0 0.0 30.55316 203.1998" svg:width="0.3055316mm" svg:x="12.314423mm" svg:y="78.9305mm"/>
            <draw:path svg:d="M 2.0274925 0.0 C 8.3772335 0.0 14.727782 0.0 21.077524 0.0 C 110.95656 172.93195 180.75365 375.0207 249.70374 584.17377 C 241.21024 669.97845 312.0659 740.4102 281.4274 806.4236 C 252.00577 776.6047 265.68466 703.63275 236.97762 673.07336 C 197.68738 489.3467 125.03274 243.99834 40.1542 82.523224 C 26.052187 55.80005 -8.7147455 35.37494 2.0274925 0.0 z" svg:height="8.064236mm" draw:style-name="style-194" svg:viewBox="0.0 0.0 289.1617 806.4236" svg:width="2.8916173mm" svg:x="71.86172mm" svg:y="78.9305mm"/>
            <draw:path svg:d="M 50.79995 0.0 C 77.41695 22.753778 45.111504 84.11066 19.050032 95.25016 C 12.8589525 88.768 6.5088077 82.41825 0.0 76.20013 C 10.662704 44.50229 29.501186 21.033922 50.79995 0.0 z" svg:height="0.95250154mm" draw:style-name="style-195" svg:viewBox="0.0 0.0 60.759724 95.25016" svg:width="0.60759723mm" svg:x="45.846996mm" svg:y="79.6925mm"/>
            <draw:path svg:d="M 1940.1569 388.96042 C 1773.3901 471.16632 1653.0575 623.85724 1635.3304 846.1337 C 1624.5883 981.098 1634.7483 1153.6586 1635.3304 1290.6334 C 1635.886 1412.2886 1656.5764 1570.2181 1749.6307 1684.3601 C 1468.1407 1646.3134 1171.0929 1564.0275 873.3309 1506.5334 C 881.2947 1159.4794 880.7658 836.2377 873.3309 547.7104 C 834.3046 569.5389 853.9368 628.7786 854.2808 661.98395 C 857.58813 979.56305 842.348 1235.3888 860.631 1493.834 C 723.92096 1503.4652 477.32913 1465.8148 390.73093 1570.034 C 327.38977 1646.2343 376.6816 1819.7476 479.63095 1862.1343 C 460.55447 1796.3857 384.22214 1739.9761 390.73093 1658.9078 C 393.58847 1623.2156 414.0142 1614.4048 422.48087 1576.3846 C 516.3549 1535.1622 604.9376 1515.9006 752.6809 1525.5842 C 1070.5511 1546.3809 1389.718 1670.179 1736.9308 1722.4077 C 1740.0527 1762.5715 1711.9275 1823.6111 1698.8307 1868.484 C 1543.8644 1856.1544 1222.7131 1872.9823 1006.68066 1919.2844 C 888.8088 1944.5259 792.5271 1990.8805 657.4308 2001.8342 C 319.37265 2029.1654 159.77605 1815.0385 60.53086 1576.3846 C -18.738358 1271.849 -9.901284 875.4504 28.780945 566.7346 C 59.313843 322.97363 109.76982 92.521805 301.83093 14.284495 C 929.1309 -38.791233 1596.1456 49.552853 1940.1569 388.96042 z M 1076.5569 84.15991 C 912.8064 63.17847 808.58673 46.086494 555.8571 46.086494 C 476.34988 46.086494 404.40964 40.10656 371.70715 71.48627 C 713.9458 64.448586 987.1809 76.32851 1298.8071 141.33665 C 1358.8939 162.0799 1446.1007 222.11418 1502.007 204.83649 C 1364.609 132.18185 1238.8787 104.95644 1076.5569 84.15991 z M 149.45691 268.3105 C 132.62938 358.87747 94.29131 463.25577 85.95688 579.46075 C 82.49092 627.6942 72.886375 712.4137 105.00691 750.911 C 117.812775 705.42926 101.96426 650.2639 105.00691 592.161 C 111.01288 477.67593 142.73656 343.69104 181.20683 249.26126 C 198.80165 206.05492 245.23595 174.54279 225.65685 128.58469 C 221.4234 128.58469 217.19019 128.58469 212.95676 128.58469 C 198.8283 182.21513 179.01099 230.10464 149.45691 268.3105 z M 1559.157 719.15985 C 1543.9436 911.6974 1547.7534 1226.2606 1546.4572 1500.2096 C 1546.2456 1544.4211 1530.9526 1606.3602 1565.5072 1639.9095 C 1571.2751 1610.0115 1567.0155 1608.3973 1578.207 1570.0591 C 1578.0483 1518.7832 1564.8192 1444.0647 1565.5072 1379.5588 C 1568.2323 1120.743 1589.1346 727.4935 1578.207 458.80917 C 1569.4495 459.09985 1564.2637 455.8192 1559.157 452.45944 C 1538.7311 535.1425 1543.8903 646.9025 1559.157 719.15985 z M 1368.6571 535.01013 C 1365.9053 683.9973 1368.6571 881.66693 1368.6571 1074.7599 C 1368.6571 1269.4137 1355.7986 1471.2643 1381.3569 1601.8103 C 1396.1473 1254.6504 1383.5 880.027 1387.7072 522.3106 C 1379.5842 521.94 1378.923 514.1611 1368.6571 515.9609 C 1371.1703 526.8872 1359.2379 532.2317 1368.6571 535.01013 z M 460.60696 1652.6097 C 484.975 1594.4277 550.11536 1577.0184 638.407 1582.7335 C 582.871 1528.1504 424.12097 1594.6135 460.60696 1652.6097 z M 1406.7567 1684.3601 C 1211.2563 1649.1968 980.7512 1614.2457 797.157 1582.7335 C 792.20935 1584.162 789.7749 1588.0514 790.8068 1595.4338 C 792.2089 1600.3818 796.12506 1602.8156 803.5067 1601.7836 C 978.8989 1634.9357 1199.1382 1675.2053 1400.4066 1703.3835 C 1463.3776 1721.1367 1548.097 1756.3535 1603.6064 1728.7833 C 1541.2446 1709.3901 1475.0193 1696.6365 1406.7567 1684.3601 z M 638.407 1684.3601 C 638.1425 1693.0911 641.397 1698.2772 644.75714 1703.4102 C 826.47284 1715.475 1016.8141 1729.3921 1178.1572 1741.4835 C 1242.98 1746.3783 1325.9005 1777.8904 1368.6571 1741.4835 C 1177.3368 1719.8408 828.3247 1683.8046 638.407 1684.3601 z M 771.7568 1830.4098 C 795.33136 1868.2983 856.21185 1846.6289 898.7569 1843.1101 C 994.1657 1835.173 1099.4169 1825.2769 1165.4569 1830.4098 C 1225.4116 1797.2311 1352.2793 1830.9653 1413.1069 1798.6595 C 1199.4031 1782.362 937.6244 1819.7208 771.7568 1830.4098 z" svg:height="20.041954mm" draw:style-name="style-196" svg:viewBox="0.0 0.0 1940.1569 2004.1954" svg:width="19.401567mm" svg:x="28.731428mm" svg:y="79.80339mm"/>
            <draw:path svg:d="M 31.771315 0.0 C 36.004745 0.0 40.238174 0.0 44.471203 0.0 C 171.28596 103.901924 290.05737 215.8468 374.67108 361.97644 C 283.81302 364.3051 289.07834 371.07794 222.27122 381.02646 C 116.91429 327.63342 95.42981 190.36789 0.021397272 126.99967 C -0.85185367 73.21016 25.315395 46.487793 31.771315 0.0 z" svg:height="3.8102646mm" draw:style-name="style-197" svg:viewBox="0.0 0.0 374.67102 381.02646" svg:width="3.7467103mm" svg:x="46.418285mm" svg:y="79.819496mm"/>
            <draw:path svg:d="M 0.0 349.2503 C 98.1073 216.64133 206.56038 94.35066 342.90015 0.0 C 388.77875 64.3202 337.63483 77.17875 292.10022 139.69997 C 254.34412 191.50558 238.62802 248.17928 209.55034 285.74966 C 143.50989 371.02545 75.14156 379.70386 0.0 349.2503 z" svg:height="3.6527288mm" draw:style-name="style-198" svg:viewBox="0.0 0.0 360.87326 365.2729" svg:width="3.6087327mm" svg:x="52.07mm" svg:y="79.88299mm"/>
            <draw:path svg:d="M 0.0 0.0 C 4.23343 0.0 8.46686 0.0 12.70029 0.0 C 37.941803 91.20163 25.506355 253.89438 19.050032 355.60004 C -7.48743 325.86105 6.1381907 251.90967 6.3497415 196.85005 C 6.614583 132.66228 11.79999 68.209656 0.0 19.050032 C 0.0 12.726935 0.0 6.3771944 0.0 0.0 z" svg:height="3.5560005mm" draw:style-name="style-199" svg:viewBox="0.0 0.0 27.866985 355.60004" svg:width="0.27866983mm" svg:x="79.43849mm" svg:y="80.00973mm"/>
            <draw:path svg:d="M 6.810792 0.26161194 C 17.076637 -1.5107281 17.737934 6.294028 25.887468 6.6113534 C 2.8422036 36.00636 45.175697 140.64952 6.810792 159.0116 C 12.129427 71.27633 -10.89 51.16774 6.810792 0.26161194 z" svg:height="1.5901152mm" draw:style-name="style-200" svg:viewBox="0.0 0.0 25.887348 159.01152" svg:width="0.25887346mm" svg:x="79.94189mm" svg:y="80.00711mm"/>
            <draw:path svg:d="M 4.002905 0.0 C 10.352949 0.0 16.702892 0.0 23.052937 0.0 C 20.221935 59.531246 23.661446 92.33932 23.052937 158.74998 C -16.07894 116.389854 7.177977 46.53947 4.002905 0.0 z" svg:height="1.5874999mm" draw:style-name="style-201" svg:viewBox="0.0 0.0 23.12672 158.74998" svg:width="0.23126721mm" svg:x="13.16797mm" svg:y="80.0735mm"/>
            <draw:path svg:d="M 1130.2998 159.20538 C 1074.3932 176.45644 987.1601 116.4488 927.1 95.70556 C 615.47375 30.697414 342.23865 18.844133 0.0 25.855171 C 32.7025 -5.5245333 104.64275 0.45539853 184.14996 0.45539853 C 436.88 0.45539853 541.09924 17.547379 704.84973 38.528816 C 867.17145 59.351994 992.90186 86.5774 1130.2998 159.20538 z" svg:height="1.6228131mm" draw:style-name="style-202" svg:viewBox="0.0 0.0 1130.2998 162.28131" svg:width="11.302998mm" svg:x="32.4485mm" svg:y="80.25944mm"/>
            <draw:path svg:d="M 0.0 0.0 C 6.323903 0.0 12.673644 0.0 19.050032 0.0 C 31.353058 30.374435 25.188223 45.693268 19.050032 82.549866 C 14.55176 109.56372 32.120132 135.09592 31.75032 165.09973 C 30.665924 250.98354 15.504543 351.15506 19.050032 431.79938 C 20.399271 462.7293 47.0958 505.77658 0.0 514.34924 C 0.0 342.89975 0.0 171.45029 0.0 0.0 z" svg:height="5.143492mm" draw:style-name="style-203" svg:viewBox="0.0 0.0 31.756084 514.34924" svg:width="0.31756085mm" svg:x="78.8035mm" svg:y="80.5815mm"/>
            <draw:path svg:d="M 527.0499 39.08999 C 531.97107 205.75131 571.20886 299.62558 615.94995 432.81674 C 452.75497 354.7385 330.57028 235.59607 196.84996 127.9904 C 188.51561 130.23914 186.8752 139.18239 177.79993 140.69069 C 172.34947 160.95755 187.77469 160.32289 190.49991 172.41437 C 349.64676 284.22763 487.30954 417.49792 666.7499 508.99103 C 702.94476 589.213 759.35406 649.21985 831.8498 693.1408 C 824.09753 770.0555 847.16925 815.3257 850.89984 902.69116 C 595.04785 913.03613 504.34863 758.1489 368.29993 648.66437 C 234.18265 450.46506 77.36406 241.15291 0.0 7.3404756 C 5.1329226 6.1236567 6.323499 0.9640884 12.699987 0.99073404 C 150.73308 7.02315 223.8639 -8.402265 368.29993 7.3404756 C 418.5177 12.817369 490.96082 20.066603 527.0499 39.08999 z" svg:height="9.031833mm" draw:style-name="style-204" svg:viewBox="0.0 0.0 850.89984 903.1833" svg:width="8.508999mm" svg:x="14.859mm" svg:y="80.95233mm"/>
            <draw:path svg:d="M 131.06273 0.0 C 135.29616 0.0 139.52939 0.0 143.76282 0.0 C 163.34193 45.931465 116.90762 77.47024 99.31281 120.676575 C 60.842335 215.10637 29.11886 349.09125 23.112888 463.57632 C 20.070236 521.6792 35.91875 576.8446 23.112888 622.3263 C -8.981 583.82983 0.59690315 499.10953 4.0628576 450.87604 C 12.370852 334.67108 50.73535 230.29279 67.5629 139.7258 C 97.11677 101.52077 116.934074 53.631252 131.06273 0.0 z" svg:height="6.2232633mm" draw:style-name="style-205" svg:viewBox="0.0 0.0 148.49109 622.3263" svg:width="1.4849108mm" svg:x="29.550371mm" svg:y="81.08923mm"/>
            <draw:path svg:d="M 844.5495 10.143114 C 807.0582 93.35428 778.16547 185.05894 723.8729 251.44298 C 700.9601 323.46216 650.45123 385.74518 609.59937 448.29303 C 489.66403 631.94055 352.84747 808.7087 126.99967 892.79266 C 57.943813 889.03564 56.091534 906.04846 0.0 892.79266 C 25.320642 828.6574 -1.7198561 767.98846 19.050032 702.29236 C 31.168154 663.9808 89.32352 640.9088 120.64993 607.04224 C 162.87764 561.4014 179.12262 508.43228 215.90009 480.04254 C 275.9602 433.66132 359.56863 402.65225 425.45044 353.04288 C 513.55634 286.71213 588.24817 216.06804 666.7503 143.46669 C 598.4349 129.49629 542.0518 221.51909 488.95026 264.14325 C 450.02985 295.3639 403.0931 322.06042 361.9506 353.04288 C 320.25256 384.42258 277.152 421.46408 228.60037 435.5661 C 277.9982 309.386 311.94397 186.88458 323.85052 35.54289 C 517.73566 -8.139038 683.4975 -4.911683 844.5495 10.143114 z" svg:height="8.979335mm" draw:style-name="style-206" svg:viewBox="0.0 0.0 844.5495 897.9335" svg:width="8.445495mm" svg:x="77.787506mm" svg:y="81.4958mm"/>
            <draw:path svg:d="M 0.0 0.0 C 4.23343 0.0 8.440214 0.0 12.673644 0.0 C 59.0815 69.47977 62.415436 180.86913 95.22351 247.6496 C 116.57557 425.44962 136.04869 559.22296 146.02386 736.59985 C 148.64322 782.76953 173.01108 843.99396 133.35022 876.2732 C 115.86098 575.3896 95.54084 286.306 0.0 0.0 z" svg:height="8.762732mm" draw:style-name="style-207" svg:viewBox="0.0 0.0 155.8217 876.2732" svg:width="1.5582169mm" svg:x="70.358mm" svg:y="81.59723mm"/>
            <draw:path svg:d="M 9.144305 0.0 C 15.494047 0.0 21.844595 0.0 28.220984 0.0 C 25.97225 494.2148 31.713179 952.6324 21.87124 1365.2767 C -18.504198 1326.1714 9.435793 1277.4349 9.170951 1231.9265 C 6.710669 824.4417 7.8483577 357.45233 2.8470483 19.076677 C 0.99477124 8.810831 8.800335 8.096243 9.144305 0.0 z" svg:height="13.652767mm" draw:style-name="style-208" svg:viewBox="0.0 0.0 28.22127 1365.2767" svg:width="0.2822127mm" svg:x="69.31406mm" svg:y="81.915mm"/>
            <draw:path svg:d="M 6.4660134 0.0 C 12.816158 0.0 19.139658 0.0 25.516045 0.0 C 22.843807 452.5959 30.648968 854.7895 25.516045 1187.4501 C -16.235281 1173.0299 5.619408 1116.7268 6.4660134 1085.8502 C 14.297818 802.111 0.6451479 351.07593 6.4660134 19.050032 C 6.4660134 12.70029 6.4660134 6.323903 6.4660134 0.0 z" svg:height="11.8745mm" draw:style-name="style-209" svg:viewBox="0.0 0.0 27.307592 1187.4501" svg:width="0.27307594mm" svg:x="66.29284mm" svg:y="82.04199mm"/>
            <draw:path svg:d="M 36.047134 0.0 C 132.77875 32.411617 189.32024 104.96048 283.69714 139.69997 C 285.655 211.90485 261.15472 240.21545 264.6471 323.84973 C 208.05273 300.03738 205.83025 221.80008 156.69707 190.49951 C 151.59059 193.86009 146.37833 197.14073 137.64703 196.84924 C 137.64703 270.08606 240.72879 310.67303 258.29697 393.6993 C 270.73242 452.46347 218.26549 520.9905 264.6469 571.4993 C 241.54875 738.7162 295.15335 841.1623 334.4969 990.5992 C 398.86996 1078.4935 456.78735 1172.3678 569.4468 1225.5493 C 432.128 1237.2969 294.46542 1163.6895 207.49681 1073.149 C 29.882097 888.25806 -15.494047 563.3498 4.2968144 209.54953 C 8.715553 130.59845 19.881094 58.02375 36.047134 0.0 z" svg:height="12.267852mm" draw:style-name="style-210" svg:viewBox="0.0 0.0 569.4468 1226.7852" svg:width="5.694468mm" svg:x="23.388529mm" svg:y="83.18473mm"/>
            <draw:path svg:d="M 0.0 1225.8384 C 5.4236026 1165.6459 39.23775 1133.8689 38.100063 1067.0884 C 216.932 982.9777 333.48093 819.0149 355.60004 616.2382 C 359.46286 580.5726 368.14127 534.2172 368.27368 495.58826 C 368.51187 442.88315 337.52945 387.0823 349.22366 336.8383 C 362.21463 281.06406 449.6334 247.43562 425.4238 190.78857 C 380.2594 196.42453 384.54532 251.48415 355.5734 273.3118 C 316.0183 257.51657 326.73392 182.32172 311.09695 127.26209 C 378.9893 83.20874 465.93085 37.938572 520.67316 0.26241937 C 530.91235 -1.5099207 531.6003 6.2681894 539.72314 6.6121607 C 568.536 211.00293 582.77124 477.09457 527.0229 717.81226 C 486.9914 890.6384 407.88126 1066.8502 253.99934 1155.9622 C 179.73143 1199.0103 108.92907 1224.595 0.0 1225.8384 z" svg:height="12.258383mm" draw:style-name="style-211" svg:viewBox="0.0 0.0 565.0861 1225.8383" svg:width="5.650861mm" svg:x="72.072495mm" svg:y="83.62634mm"/>
            <draw:path svg:d="M 870.154 1412.065 C 675.79126 1427.8342 377.6586 1485.9364 197.08058 1354.9148 C 83.44209 1272.4973 5.3105607 1117.9808 0.23052533 929.4652 C -1.7275269 857.65753 9.332036 777.35645 12.930411 700.8648 C 22.746511 491.26196 -11.225897 297.5343 120.880455 154.76526 C 238.43465 27.712294 474.15222 -21.68553 730.4802 8.688908 C 843.0077 22.050493 972.8387 82.21639 1035.2804 154.76526 C 1083.4609 210.751 1134.4991 313.2504 1143.2303 383.36563 C 1156.6449 490.97128 1143.6272 601.19714 1143.2303 719.91565 C 1142.8335 836.6495 1159.3962 969.92053 1143.2303 1081.8921 C 1123.9155 1215.5854 992.65576 1354.7557 870.154 1412.065 z M 63.703716 396.06512 C 93.12537 368.33667 93.12537 311.18658 101.80378 262.7149 C 146.62419 192.67961 187.21118 120.130745 266.9039 91.26461 C 309.97824 75.65429 363.63574 87.507576 400.25372 59.51429 C 179.85577 38.08391 64.10057 233.92789 63.703716 396.06512 z M 876.5037 135.71442 C 881.9806 561.29645 876.4242 850.6449 882.8538 1246.9377 C 917.9639 1216.246 901.9039 1161.5828 901.9039 1119.938 C 901.9039 789.1556 897.16785 439.42972 908.254 129.36467 C 899.5227 129.62952 894.31067 126.37471 889.204 123.01493 C 889.1507 131.40186 878.0911 128.8358 876.5037 135.71442 z M 1028.9039 1037.3882 C 1043.0854 777.6471 1030.6238 566.3503 1035.2542 294.46442 C 1028.9039 294.46442 1022.58044 294.46442 1016.20404 294.46442 C 1021.6543 579.65936 993.1588 814.47705 1028.9039 1037.3882 z M 1092.4038 827.8645 C 1092.4038 866.8374 1076.1317 922.0294 1111.4539 954.8908 C 1116.7983 770.4762 1130.1332 588.57513 1105.1304 408.7646 C 1099.9974 537.32587 1092.4038 612.25586 1092.4038 827.8645 z M 44.653683 1011.9884 C 78.83804 993.36145 63.703716 938.88403 63.703716 904.03876 C 63.703716 774.44556 63.703716 635.9891 63.703716 516.6884 C 62.354477 509.54492 56.639385 506.81982 51.00383 504.01474 C 29.043365 648.79517 47.749424 859.3241 44.653683 1011.9884 z M 1086.0536 1100.9147 C 1051.3137 1239.7151 935.95544 1297.9496 825.70374 1361.2645 C 801.2826 1366.4766 771.38495 1366.2384 768.55365 1393.0149 C 944.81915 1351.2635 1068.2999 1256.728 1111.4539 1081.8646 C 1105.1304 1081.8646 1098.7802 1081.8646 1092.4038 1081.8646 C 1092.0336 1089.9875 1084.2809 1090.6488 1086.0536 1100.9147 z M 374.85394 1386.6652 C 439.17416 1407.3817 590.0394 1408.0697 654.2805 1386.6652 C 589.3782 1366.5033 439.46524 1364.8633 374.85394 1386.6652 z" svg:height="14.385369mm" draw:style-name="style-212" svg:viewBox="0.0 0.0 1150.3278 1438.537" svg:width="11.503278mm" svg:x="45.33696mm" svg:y="83.66935mm"/>
            <draw:path svg:d="M 336.55002 1.6132735 C 299.9316 29.632395 246.27412 17.752468 203.2002 33.363594 C 123.50788 62.25637 82.94713 134.7786 38.100063 204.81387 C 29.421652 253.28555 29.421652 310.43567 0.0 338.1641 C 0.39685884 176.05272 116.15206 -19.791265 336.55002 1.6132735 z" svg:height="3.3816388mm" draw:style-name="style-213" svg:viewBox="0.0 0.0 336.55002 338.16388" svg:width="3.3655002mm" svg:x="45.973995mm" svg:y="84.2481mm"/>
            <draw:path svg:d="M 16.25143 0.0 C 21.357706 3.3605828 26.570164 6.6412287 35.30146 6.3497415 C 46.228603 275.03406 25.326698 668.2844 22.601574 927.09937 C 21.913631 991.6045 35.1428 1066.323 35.30146 1117.5997 C 24.109476 1155.9113 28.369553 1157.552 22.601574 1187.4501 C -11.953 1153.8741 3.339993 1091.9617 3.5515435 1047.7501 C 4.847895 773.8004 1.0379696 459.26376 16.25143 266.70044 C 0.9846782 194.44226 -4.1744866 82.68229 16.25143 0.0 z" svg:height="11.8745mm" draw:style-name="style-214" svg:viewBox="0.0 0.0 38.439816 1187.4501" svg:width="0.38439816mm" svg:x="44.160484mm" svg:y="84.327995mm"/>
            <draw:path svg:d="M 12.70029 0.0 C 17.780325 3.3605828 23.019024 6.614583 31.75032 6.3497415 C 20.664112 316.44144 25.400177 666.1673 25.400177 996.9231 C 25.400177 1038.5686 41.460243 1093.2318 6.350145 1123.9227 C -0.07912953 727.62994 5.476894 438.28152 0.0 12.699483 C 1.5874354 5.820865 12.646998 8.386923 12.70029 0.0 z" svg:height="11.239228mm" draw:style-name="style-215" svg:viewBox="0.0 0.0 31.75032 1123.9227" svg:width="0.3175032mm" svg:x="54.101997mm" svg:y="84.8995mm"/>
            <draw:path svg:d="M 3.6807344 0.26241937 C 13.94658 -1.5099207 14.607877 6.2681894 22.730766 6.6121607 C 18.523981 364.32852 31.17098 738.95276 16.380621 1086.1118 C -9.178218 955.56665 3.6807344 753.7419 3.6807344 559.06146 C 3.6807344 365.9418 0.92896456 168.27219 3.6807344 19.311644 C -5.738506 16.534035 6.1939044 11.189562 3.6807344 0.26241937 z" svg:height="10.861116mm" draw:style-name="style-216" svg:viewBox="0.0 0.0 23.794346 1086.1117" svg:width="0.23794347mm" svg:x="42.38119mm" svg:y="84.96037mm"/>
            <draw:path svg:d="M 5.702171 0.0 C 39.622093 12.673644 7.9775486 79.480774 18.40246 126.99967 C -13.321215 105.96575 5.5697503 40.16389 5.702171 0.0 z" svg:height="1.2699968mm" draw:style-name="style-217" svg:viewBox="0.0 0.0 21.87809 126.99967" svg:width="0.2187809mm" svg:x="78.30197mm" svg:y="85.725mm"/>
            <draw:path svg:d="M 5.6424203 0.0 C 11.992565 0.0 18.316065 0.0 24.692451 0.0 C 20.062162 271.88583 32.524258 483.1819 18.342306 742.92377 C -17.402441 520.01263 11.093072 285.19495 5.6424203 0.0 z" svg:height="7.429238mm" draw:style-name="style-218" svg:viewBox="0.0 0.0 25.372238 742.92377" svg:width="0.25372237mm" svg:x="55.44257mm" svg:y="86.61399mm"/>
            <draw:path svg:d="M 6.323903 0.0 C 12.674048 0.0 19.023788 0.0 25.400177 0.0 C 35.163387 162.26883 18.3092 281.94016 31.723675 425.44962 C 21.166746 425.44962 10.55693 425.44962 0.0 425.44962 C 8.096647 254.29164 -4.9738564 172.19151 6.323903 0.0 z" svg:height="4.254496mm" draw:style-name="style-219" svg:viewBox="0.0 0.0 31.723675 425.44962" svg:width="0.31723675mm" svg:x="61.658756mm" svg:y="87.18549mm"/>
            <draw:path svg:d="M 4.1874056 0.0 C 8.39419 0.0 12.62762 0.0 16.86105 0.0 C 37.710068 140.41455 37.921616 373.6973 16.86105 520.72644 C -10.575904 501.4382 3.5785928 450.0565 4.1874056 412.7768 C 5.9863915 293.1321 2.7848752 140.09723 4.1874056 19.076677 C 4.1874056 12.726129 4.1874056 6.376387 4.1874056 0.0 z" svg:height="5.2072644mm" draw:style-name="style-220" svg:viewBox="0.0 0.0 32.57739 520.72644" svg:width="0.32577386mm" svg:x="70.63389mm" svg:y="87.43923mm"/>
            <draw:path svg:d="M 16.46823 0.0 C 41.471546 179.81056 28.136202 361.71158 22.791727 546.1262 C -12.530323 513.26483 3.7416966 458.07278 3.7416966 419.09988 C 3.7416966 203.49129 11.335305 128.56126 16.46823 0.0 z" svg:height="5.4612617mm" draw:style-name="style-221" svg:viewBox="0.0 0.0 31.15445 546.1262" svg:width="0.3115445mm" svg:x="56.22358mm" svg:y="87.756996mm"/>
            <draw:path svg:d="M 10.846398 0.0 C 16.481955 2.8042538 22.197044 5.5560236 23.546284 12.673644 C 23.546284 131.97433 23.546284 270.40417 23.546284 400.02402 C 23.546284 434.86926 38.680614 489.34753 4.496253 507.97366 C 7.5919943 355.30936 -11.114066 144.7804 10.846398 0.0 z" svg:height="5.0797367mm" draw:style-name="style-222" svg:viewBox="0.0 0.0 26.883905 507.97366" svg:width="0.26883906mm" svg:x="45.738533mm" svg:y="88.709496mm"/>
            <draw:path svg:d="M 0.0 0.0 C 16.933317 0.0 33.866634 0.0 50.79995 0.0 C 45.719913 22.013351 60.245632 24.394505 57.14989 44.449802 C 25.479507 42.254364 3.7836835 30.082949 0.0 0.0 z" svg:height="0.44449803mm" draw:style-name="style-223" svg:viewBox="0.0 0.0 57.587368 44.449802" svg:width="0.5758737mm" svg:x="22.986998mm" svg:y="90.297mm"/>
            <draw:path svg:d="M 57.64102 5.331554 C 50.86737 30.308226 32.823414 43.987137 6.8406672 49.781357 C -18.53246 17.687065 33.060802 -12.55495 57.64102 5.331554 z" svg:height="0.49781063mm" draw:style-name="style-224" svg:viewBox="0.0 0.0 57.640957 49.781063" svg:width="0.5764096mm" svg:x="77.59209mm" svg:y="90.751686mm"/>
            <draw:path svg:d="M 508.02655 0.26241937 C 518.29236 -1.5099207 518.9537 6.2681894 527.0766 6.6121607 C 490.61725 332.12927 390.71054 594.1191 146.07675 711.46173 C 104.56362 705.9057 22.463501 761.1769 0.026645659 717.81146 C -1.1905764 690.7976 39.81992 710.6147 50.826595 711.46173 C 383.19647 635.1832 462.27997 324.29785 508.02655 0.26241937 z" svg:height="7.3454504mm" draw:style-name="style-225" svg:viewBox="0.0 0.0 527.0765 734.54504" svg:width="5.270765mm" svg:x="66.61123mm" svg:y="92.26287mm"/>
            <draw:path svg:d="M 323.85013 0.0 C 330.2003 0.0 336.55002 0.0 342.90015 0.0 C 299.7467 174.8367 176.26547 269.39893 0.0 311.15024 C 2.8308995 284.34793 32.728943 284.6128 57.150093 279.39993 C 167.40176 216.08499 282.73386 157.8505 317.49997 19.050032 C 315.72723 8.784185 323.47992 8.122889 323.85013 0.0 z" svg:height="3.1115024mm" draw:style-name="style-226" svg:viewBox="0.0 0.0 342.90015 311.15024" svg:width="3.4290016mm" svg:x="53.022495mm" svg:y="94.48799mm"/>
            <draw:path svg:d="M 183.1881 20.303991 C 94.8965 14.562257 29.756338 31.972368 5.3880754 90.180214 C -31.097906 32.183918 127.652084 -34.279236 183.1881 20.303991 z" svg:height="0.90180594mm" draw:style-name="style-227" svg:viewBox="0.0 0.0 183.188 90.180595" svg:width="1.83188mm" svg:x="33.28362mm" svg:y="95.42769mm"/>
            <draw:path svg:d="M 813.0333 146.0497 C 757.4973 173.61908 672.8041 138.4032 609.83356 120.64993 C 408.56516 92.49839 188.32587 52.202076 12.933641 19.050032 C 5.551583 20.081945 1.635882 17.621662 0.2337551 12.70029 C -0.7981586 5.318635 1.635882 1.4025306 6.5839 0.0 C 190.17815 31.48548 420.6833 66.46316 616.1837 101.62654 C 684.44586 113.87628 750.6712 126.62986 813.0333 146.0497 z" svg:height="1.5623354mm" draw:style-name="style-228" svg:viewBox="0.0 0.0 813.03326 156.23354" svg:width="8.130332mm" svg:x="36.637165mm" svg:y="95.631mm"/>
            <draw:path svg:d="M 1104.8998 0.37303922 C 1099.1584 45.431656 1000.3628 -2.5636353 984.2499 32.12336 C 631.03094 26.250011 286.09402 155.10196 0.0 209.92339 C 13.652671 170.68564 83.661316 187.75096 107.95004 159.12303 C 453.12518 83.79575 729.19116 -6.533031 1104.8998 0.37303922 z" svg:height="2.099234mm" draw:style-name="style-229" svg:viewBox="0.0 0.0 1104.8998 209.92342" svg:width="11.048998mm" svg:x="54.991mm" svg:y="96.00826mm"/>
            <draw:path svg:d="M 730.2651 57.12991 C 687.5085 93.53676 604.588 62.024635 539.76514 57.12991 C 378.3958 45.03843 188.08081 31.121323 6.3650827 19.05649 C 3.0049036 13.950213 -0.24950026 8.737354 0.0149377175 0.0064595537 C 189.93268 -0.5490621 538.94476 35.487175 730.2651 57.12991 z" svg:height="0.74454284mm" draw:style-name="style-230" svg:viewBox="0.0 0.0 730.2652 74.454285" svg:width="7.3026524mm" svg:x="35.11535mm" svg:y="96.64693mm"/>
            <draw:path svg:d="M 697.0888 0.0 C 705.4232 2.222894 707.06354 11.1653385 716.1388 12.673644 C 615.9677 414.7082 519.6065 777.00195 424.03903 1168.3734 C 402.8194 1255.3416 395.91373 1342.9452 379.5892 1428.7499 C 376.7583 1443.6199 368.58255 1470.8452 360.53918 1504.9501 C 294.41998 1785.1703 231.97832 2068.248 189.08931 2362.173 C 167.36703 2511.1072 158.84729 2664.1687 131.93921 2819.373 C 83.176445 3100.493 70.397026 3381.6394 74.789116 3727.4233 C 116.64622 3713.2156 94.97684 3654.6096 93.83915 3632.1465 C 86.00734 3474.6133 112.75676 3245.9338 131.93921 3054.2966 C 137.52188 2998.4167 131.11885 2939.0178 138.28935 2882.873 C 147.9468 2807.2026 167.39368 2733.8599 176.38942 2660.623 C 195.06883 2508.2761 203.16507 2355.2678 233.5395 2209.773 C 303.41614 1875.022 337.5472 1632.2671 411.33954 1308.0725 C 437.1628 1194.6985 472.24667 1086.2991 500.23953 971.5225 C 514.7651 911.96466 516.1409 846.61255 531.98944 787.37274 C 550.72174 717.4166 579.08527 630.2369 601.8394 546.0729 C 611.4702 510.38065 618.4025 474.8733 627.2396 438.12326 C 656.34393 317.05023 698.2539 173.91057 735.18964 38.073418 C 765.82855 43.41789 770.98773 74.24207 805.0397 76.17348 C 685.73895 433.4401 597.13 856.40356 544.68976 1206.4735 C 516.51154 1214.279 521.14185 1254.8918 519.28955 1289.0233 C 440.73495 1672.9865 343.60626 2101.2146 297.03976 2489.147 C 354.69247 2324.2588 358.23798 2145.6118 411.33994 1968.4473 C 525.64014 1338.7651 649.8089 667.09424 817.7399 95.19767 C 865.6032 110.86128 911.8524 128.08568 963.79004 139.64748 C 922.224 318.98245 972.8653 478.15555 944.74 685.7737 C 941.5651 709.1896 935.92957 702.86566 932.0401 717.4974 C 929.52655 1230.9479 908.3069 1780.8578 919.3402 2381.224 C 910.13257 2405.2222 936.7762 2393.3945 932.0401 2412.9478 C 913.67804 2439.0354 924.7642 2472.3198 932.0401 2508.2246 C 961.4089 2652.819 913.04297 2857.7131 957.4403 2927.3245 C 943.02057 3092.8738 940.6394 3233.3943 919.3402 3397.2246 C 868.699 3786.797 752.81134 4175.867 697.0904 4552.9243 C 738.02136 4478.9463 743.12805 4388.5127 760.5903 4298.925 C 786.2811 4167.0566 830.28156 3988.277 862.1901 3810.0015 C 897.35315 3613.4163 946.32745 3419.6086 957.4403 3200.4011 C 995.40796 3215.9849 973.52704 3253.0796 976.49036 3282.9246 C 990.275 3422.3071 1029.1688 3606.192 1046.3403 3765.5242 C 1050.759 3806.5876 1041.1016 3849.6348 1046.3403 3886.2 C 1052.3198 3927.9253 1091.2931 3981.3977 1039.9901 4006.8499 C 1023.8772 4238.123 1004.61523 4438.0947 957.4403 4629.1763 C 963.60516 4649.866 953.7095 4687.4106 957.4403 4724.4253 C 860.4707 4638.6733 738.2858 4578.5605 589.1404 4527.5757 C 457.11313 4482.4634 343.42178 4432.4053 227.19058 4362.5015 C 214.99333 4325.7515 179.96236 4313.183 157.34059 4286.3013 C 80.928925 4195.443 52.618717 4068.8665 11.290492 3943.401 C -33.238846 3415.187 62.381523 2906.1016 150.99045 2425.7515 C 192.1596 2202.628 222.16344 1975.7482 271.64038 1752.6514 C 401.76245 1165.8057 542.91785 578.56287 684.3905 12.751159 C 685.9763 5.7950273 697.00964 8.387731 697.0888 0.0 z" svg:height="47.244255mm" draw:style-name="style-231" svg:viewBox="0.0 0.0 1066.136 4724.4253" svg:width="10.66136mm" svg:x="39.574608mm" svg:y="96.90099mm"/>
            <draw:path svg:d="M 647.70026 0.0 C 651.3782 61.806625 549.0899 11.562601 527.05035 44.476448 C 455.32184 36.77747 363.6438 62.706116 298.4237 82.549866 C 184.36172 80.90914 96.255424 138.29742 0.0 133.35022 C 40.878075 95.9381 113.24163 89.98481 184.15016 82.549866 C 353.2722 34.925194 466.88403 20.108591 647.70026 0.0 z" svg:height="1.3365276mm" draw:style-name="style-232" svg:viewBox="0.0 0.0 647.797 133.65276" svg:width="6.47797mm" svg:x="58.229492mm" svg:y="96.96423mm"/>
            <draw:path svg:d="M 279.42657 15.74274 C 215.1859 37.147278 64.34685 36.459335 0.0 15.74274 C 64.61169 -6.0590615 214.5246 -4.4191422 279.42657 15.74274 z" svg:height="0.31538862mm" draw:style-name="style-233" svg:viewBox="0.0 0.0 279.42657 31.538862" svg:width="2.7942657mm" svg:x="49.085495mm" svg:y="97.37857mm"/>
            <draw:path svg:d="M 641.3501 4.0574074 C 580.5225 36.36325 453.65485 2.6290383 393.7001 35.807728 C 327.66006 30.70145 222.40889 40.59668 127.00008 48.50802 C 84.481674 52.02686 23.574545 73.66959 0.0 35.807728 C 165.86761 25.117975 427.64627 -12.240854 641.3501 4.0574074 z" svg:height="0.5784607mm" draw:style-name="style-234" svg:viewBox="0.0 0.0 641.3501 57.846066" svg:width="6.4135013mm" svg:x="36.448997mm" svg:y="97.74942mm"/>
            <draw:path svg:d="M 522.43616 0.0 C 571.75446 127.29116 560.3247 238.09834 611.3362 368.32617 C 672.746 753.1363 788.87177 1078.2295 858.9862 1447.8258 C 883.3807 1480.7396 902.5365 1535.1913 897.05963 1587.4991 C 1052.8992 2125.3176 1269.6721 2574.7651 1354.2595 3155.949 C 1339.39 3212.596 1359.4983 3320.8638 1316.1595 3365.4993 C 1268.6931 3378.2256 1213.369 3369.0715 1157.4095 3371.849 C 893.27594 3385.025 694.07135 3500.2246 522.40955 3613.149 C 462.217 3673.9502 401.52142 3733.1108 344.60953 3797.2996 C 287.93582 3861.2231 247.58662 3941.682 173.18588 3987.7998 C 126.35452 3808.4116 108.20439 3558.9895 90.63602 3371.8499 C 33.803654 3067.579 28.776505 2790.8777 14.435891 2393.9502 C 14.09192 2384.399 1.9209098 2373.2861 1.7360051 2362.2 C 1.2596129 2333.0955 20.786036 2303.7004 1.7360051 2273.3262 C -4.7990446 1492.0641 6.498311 761.23254 46.18581 38.1259 C 52.800392 31.432188 91.53551 25.029156 96.985756 38.1259 C 98.59984 436.2177 65.23584 790.30945 65.23584 1187.476 C 65.23584 1404.9368 59.864723 1666.028 58.885696 1828.7998 C 59.256313 2119.3125 93.519806 2643.2405 128.73567 3003.5496 C 132.70427 3044.1365 143.12918 3080.0144 147.7857 3117.8499 C 151.64851 3149.5735 131.24925 3194.817 166.83574 3219.4497 C 172.68285 3130.2585 159.63899 3037.0457 147.7857 2946.3994 C 136.30264 2858.5576 128.68279 2771.1921 122.38553 2679.6997 C 114.92434 2571.4587 94.6042 2428.1865 90.63561 2343.15 C 89.23348 2313.3308 96.1654 2297.2974 90.63561 2254.2502 C 69.23067 2087.9329 88.46601 1896.5597 84.28547 1714.5271 C 79.99915 1528.6575 86.61373 1340.724 90.63561 1162.0769 C 98.5732 808.5674 101.880486 416.4014 128.73567 38.12671 C 161.7557 28.971907 180.40887 35.348293 217.63568 44.476448 C 189.53703 314.21933 166.01538 594.0157 179.53563 901.6996 C 197.73904 1315.2168 189.56328 1736.6188 230.33557 2101.849 C 241.1836 1830.1748 214.46042 1470.3414 204.9354 1149.3492 C 200.67572 1005.654 204.9354 850.05225 204.9354 704.84955 C 204.96204 468.5502 206.33752 235.82297 236.68532 38.099255 C 374.74576 41.142513 429.64673 32.888012 522.43616 0.0 z M 668.48627 933.47656 C 691.4258 1029.3347 738.9713 1160.2513 738.33624 1238.3029 C 759.979 1260.3954 750.5335 1290.505 757.41254 1320.8528 C 793.5812 1480.9254 858.1925 1664.3347 897.08624 1809.7764 C 924.365 1911.747 960.4541 2014.9342 985.98627 2120.9265 C 1025.6208 2285.4185 1086.2898 2447.0784 1125.6863 2609.877 C 1129.1788 2624.323 1122.326 2639.8274 1125.6863 2654.3267 C 1155.1608 2781.9353 1198.5261 2906.6335 1214.5596 3035.3264 C 1231.2548 3168.9675 1231.5195 3252.2852 1239.9598 3352.8264 C 1268.9846 3329.622 1261.9994 3274.4834 1259.036 3238.5264 C 1242.129 3034.2146 1197.9174 2803.5513 1144.7358 2628.926 C 1064.8053 2265.468 913.0139 1880.1556 839.90955 1505.0026 C 771.2501 1316.7517 753.15247 1102.7565 681.15955 914.4524 C 676.95276 914.4524 672.7193 914.4524 668.4859 914.4524 C 668.48627 920.77625 668.48627 927.10016 668.48627 933.47656 z M 1036.7863 3371.8765 C 1034.9077 3002.465 979.0011 2697.8237 916.1363 2368.5771 C 909.78613 2368.5771 903.4364 2368.5771 897.06 2368.5771 C 970.508 2708.1162 987.12396 3030.432 1036.7863 3371.8765 z" svg:height="39.878mm" draw:style-name="style-235" svg:viewBox="0.0 0.0 1354.2595 3987.7998" svg:width="13.542596mm" svg:x="49.068134mm" svg:y="97.98023mm"/>
            <draw:path svg:d="M 419.09988 0.0 C 440.7959 25.84952 461.2214 50.297314 438.1499 88.87377 C 320.19885 149.38364 51.937637 149.70177 0.0 31.75032 C 128.11111 12.356318 280.77582 12.594515 419.09988 0.0 z" svg:height="1.2896065mm" draw:style-name="style-236" svg:viewBox="0.0 0.0 448.32483 128.96065" svg:width="4.483248mm" svg:x="41.148mm" svg:y="98.67899mm"/>
            <draw:path svg:d="M 139.69997 43.144974 C 109.722786 83.01738 80.96243 124.10741 31.749918 144.74487 C 13.20252 104.23701 4.7094183 46.55804 0.0 5.0449114 C 57.9967 -17.97371 81.62413 45.367867 139.69997 43.144974 z" svg:height="1.4474509mm" draw:style-name="style-237" svg:viewBox="0.0 0.0 139.69997 144.74509" svg:width="1.3969996mm" svg:x="54.864mm" svg:y="98.819046mm"/>
            <draw:path svg:d="M 400.04984 36.469025 C 312.92258 144.2604 129.61943 147.77925 0.0 93.61912 C 29.500782 -75.476654 251.77725 36.045925 400.04984 36.469025 z" svg:height="1.2794646mm" draw:style-name="style-238" svg:viewBox="0.0 0.0 400.04984 127.946465" svg:width="4.0004983mm" svg:x="56.324497mm" svg:y="98.8223mm"/>
            <draw:path svg:d="M 88.90001 0.0 C 86.46597 33.205338 29.554073 39.846565 0.0 25.399773 C 16.959558 4.2600756 51.91099 1.1118507 88.90001 0.0 z" svg:height="0.32615995mm" draw:style-name="style-239" svg:viewBox="0.0 0.0 88.90001 32.615997" svg:width="0.8890001mm" svg:x="36.7665mm" svg:y="99.69499mm"/>
            <draw:path svg:d="M 0.0 0.0 C 32.332085 5.7942195 73.58077 2.6459947 82.549866 31.75032 C 47.519302 37.83603 0.0 44.662163 0.0 0.0 z" svg:height="0.36174917mm" draw:style-name="style-240" svg:viewBox="0.0 0.0 82.549866 36.174915" svg:width="0.82549864mm" svg:x="63.6905mm" svg:y="99.88549mm"/>
            <draw:path svg:d="M 76.18317 0.0 C 119.12507 22.648003 176.80405 30.63847 222.23328 50.800354 C 169.58105 123.00524 118.70197 197.00912 31.759607 234.95012 C 27.39416 172.82617 -0.5991236 117.89816 0.00968933 69.85039 C 24.880587 46.063885 59.726246 32.225906 76.18317 0.0 z" svg:height="2.3495011mm" draw:style-name="style-241" svg:viewBox="0.0 0.0 222.23337 234.95012" svg:width="2.2223337mm" svg:x="55.245163mm" svg:y="99.949mm"/>
            <draw:path svg:d="M 127.00008 1.6697947 C 119.98863 45.431656 105.38358 81.6536 101.5999 128.66946 C 45.561253 116.97525 24.923784 69.852806 0.0 27.069567 C 37.782738 17.17434 92.021996 -6.4522867 127.00008 1.6697947 z" svg:height="1.2866938mm" draw:style-name="style-242" svg:viewBox="0.0 0.0 127.00008 128.66937" svg:width="1.2700007mm" svg:x="44.068996mm" svg:y="100.059296mm"/>
            <draw:path svg:d="M 0.0 0.0 C 4.23343 0.0 8.46686 0.0 12.673644 0.0 C 84.66658 188.30406 102.76423 402.29858 171.42363 590.5502 C 244.52802 965.7291 396.31946 1351.0156 476.24997 1714.4738 C 529.4577 1889.0989 573.66974 2119.7622 590.5502 2324.074 C 593.5135 2360.031 600.49866 2415.1697 571.4739 2438.374 C 563.0337 2337.8328 562.7692 2254.5151 546.0737 2120.8743 C 530.0399 1992.1804 486.6749 1867.4828 457.20035 1739.8744 C 453.84018 1725.375 460.69293 1709.8705 457.20035 1695.4246 C 417.80392 1532.626 357.135 1370.9393 317.5004 1206.4742 C 291.94156 1100.4818 255.87907 997.29456 228.60037 895.32404 C 189.68036 749.8823 125.095314 566.44714 88.92666 406.4004 C 82.04764 376.0526 91.51977 345.94302 69.85039 323.85052 C 70.485435 245.82477 22.966135 114.909004 4.037221E-4 19.024193 C 0.0 12.673644 0.0 6.3497415 0.0 0.0 z" svg:height="24.383741mm" draw:style-name="style-243" svg:viewBox="0.0 0.0 593.4778 2438.374" svg:width="5.934778mm" svg:x="55.753mm" svg:y="107.1245mm"/>
            <draw:path svg:d="M 0.0 0.0 C 6.350145 0.0 12.699886 0.0 19.076273 0.0 C 81.94146 329.2475 137.82144 633.8889 139.7262 1003.3003 C 90.0377 661.8556 73.42171 339.53998 0.0 0.0 z" svg:height="10.033003mm" draw:style-name="style-244" svg:viewBox="0.0 0.0 139.7262 1003.3003" svg:width="1.397262mm" svg:x="58.038998mm" svg:y="121.66599mm"/>
            <draw:path svg:d="M 107.95004 0.0 C 137.87433 21.696026 117.21062 96.44114 184.15016 95.24935 C 154.94006 384.20132 127.05296 605.97394 76.20013 844.5495 C 47.863274 803.0372 36.829952 744.2197 0.0 711.2001 C 64.981895 475.32303 72.09911 252.75587 107.95004 0.0 z" svg:height="8.445495mm" draw:style-name="style-245" svg:viewBox="0.0 0.0 184.15016 844.5495" svg:width="1.8415017mm" svg:x="49.148994mm" svg:y="137.28699mm"/>
            <draw:path svg:d="M 176.0737 0.23415883 C 183.45576 -0.7977549 187.37146 1.635882 188.77359 6.558062 C 149.29765 356.62872 106.43528 707.7297 36.373745 1092.4075 C -7.3618727 1078.781 35.02451 990.99243 4.6238294 978.1347 C -12.362374 886.50916 21.848228 830.68243 36.373745 749.5085 C 68.467636 570.01526 97.49243 346.68103 112.547226 184.38474 C 121.04033 93.18229 115.80163 43.14982 176.0737 0.23415883 z" svg:height="10.92407mm" draw:style-name="style-246" svg:viewBox="0.0 0.0 188.77364 1092.407" svg:width="1.8877363mm" svg:x="49.99176mm" svg:y="137.34814mm"/>
            <draw:path svg:d="M 647.7001 863.6 C 548.63995 878.83997 476.17065 920.67065 374.6501 933.44995 C 376.4757 869.10333 391.13364 677.8889 381.00003 571.5 C 379.1215 551.7886 367.2418 531.01874 368.29993 514.35 C 374.33234 418.43854 476.11755 304.98526 507.99988 222.24998 C 506.22714 209.20602 491.04013 209.57643 482.5999 203.19995 C 425.76736 252.2008 418.25327 350.49353 368.29993 406.39993 C 357.63724 384.49246 368.14127 378.30118 361.94998 349.24994 C 332.10504 365.97162 316.94446 397.37766 311.15005 438.14996 C 197.00871 484.8489 100.72685 549.4602 0.0 609.5999 C 11.826838 563.6683 38.31161 516.5195 63.50004 482.59998 C 98.61034 435.2925 140.4408 392.19186 184.14996 355.6 C 179.06993 329.3533 207.22168 336.33832 203.2 311.15 C 274.63742 245.00417 349.03836 181.82166 412.74994 107.94999 C 487.15067 89.21749 495.45868 4.3920927 584.2 0.0 C 601.21265 153.59058 653.2827 254.6615 666.75006 393.69995 C 669.5812 422.83063 659.7651 504.45456 673.10004 507.99994 C 677.14813 607.695 678.3652 741.2831 647.7001 863.6 z" svg:height="9.334499mm" draw:style-name="style-247" svg:viewBox="0.0 0.0 675.19916 933.4499" svg:width="6.7519917mm" svg:x="20.700998mm" svg:y="7.2389994mm"/>
            <draw:path svg:d="M 1543.1528 1492.25 C 1586.0684 1529.7678 1596.6251 1599.6443 1632.0529 1644.65 C 1709.8933 1573.2389 1767.4932 1488.8104 1854.3029 1441.4501 C 1871.6067 1405.3608 1880.6555 1365.938 1873.3529 1320.7999 C 1926.4282 1332.3094 1895.9482 1398.5874 1936.853 1428.7499 C 2027.023 1359.9583 2078.0874 1231.6089 2152.753 1136.6499 C 2179.5022 1102.598 2199.6636 1086.0616 2228.953 1054.1 C 2243.69 1037.9868 2248.5847 1010.0468 2260.7026 996.94995 C 2266.3118 990.891 2293.855 970.3593 2305.1528 958.85 C 2339.628 923.81915 2384.8716 881.1154 2425.8027 844.55 C 2486.1804 790.575 2554.3901 744.1936 2609.9526 685.8 C 2612.7573 648.38794 2614.8208 610.23505 2641.7026 596.9 C 2657.075 659.0242 2665.3562 720.1694 2692.5024 755.65 C 2793.5732 675.931 2962.986 633.6242 2984.6025 495.30002 C 3012.9128 524.35126 3006.1396 576.5006 3016.3523 609.6 C 3127.0806 559.5144 3259.372 490.66983 3391.0024 450.85 C 3416.0586 443.25644 3449.8987 448.6804 3473.5522 438.15002 C 3513.6897 420.23773 3528.9297 376.42273 3556.1023 349.25003 C 3571.2366 418.2269 3533.5334 578.48505 3537.0522 666.75 C 3681.25 546.3646 3830.0251 430.52997 4006.952 342.9 C 4020.7368 303.2919 4023.7795 257.86295 4051.4019 247.65001 C 4056.9844 309.80063 4072.3303 362.21457 4083.1516 419.09998 C 4165.173 385.73602 4244.1772 327.7129 4324.4517 292.09998 C 4330.9604 289.21603 4344.031 295.98938 4349.8516 292.09998 C 4390.651 264.92728 4389.1953 218.91624 4426.052 190.49998 C 4436.979 241.14125 4421.9243 263.2075 4432.402 311.15 C 4480.1855 307.3929 4521.4873 280.27313 4553.052 279.4 C 4595.7295 205.21083 4640.444 94.64147 4591.152 0.0 C 4667.9077 50.42958 4753.633 146.39395 4832.4517 215.89998 C 4924.368 218.91624 4969.4795 175.1277 5010.252 127.0 C 5017.66 210.23792 4951.091 289.6129 4965.8022 368.3 C 4978.4756 436.16562 5055.443 465.7725 5080.102 527.05 C 5145.957 501.91455 5151.778 416.6923 5213.452 387.34998 C 5215.013 287.36392 5172.23 235.77017 5168.9756 133.34996 C 5210.6475 142.47809 5209.9863 193.966 5245.176 209.54997 C 5286.662 204.04663 5309.099 217.61977 5340.452 222.24995 C 5423.24 154.7812 5501.1865 82.41767 5575.4023 6.3499684 C 5588.208 47.86309 5554.024 76.676216 5556.352 120.64996 C 5559.474 179.75787 5604.2417 242.78162 5613.4756 298.44995 C 5667.292 295.4337 5694.491 319.03455 5734.1523 330.19995 C 5748.8896 300.4608 5736.348 243.496 5740.5024 203.19995 C 5779.502 217.1435 5775.216 274.2935 5797.6523 304.79996 C 5896.051 339.7514 5975.4526 393.6735 6070.6763 431.79996 C 6096.6846 395.36685 6089.541 326.62808 6102.426 260.34998 C 6130.5244 276.70123 6132.377 319.29913 6140.526 355.6 C 6248.582 437.01227 6367.5117 493.68604 6470.6997 577.85 C 6514.25 613.35706 6536.872 670.8775 6597.6997 692.14996 C 6600.5044 608.30347 6563.939 476.75272 6578.65 380.99997 C 6612.1196 391.02768 6608.945 437.70016 6635.8 457.19995 C 6657.152 472.67804 6686.6265 467.54517 6712.0 476.24994 C 6838.55 519.6945 6994.548 591.6347 7105.7 641.3499 C 7128.878 622.1412 7116.7065 576.47406 7131.0996 527.0499 C 7154.9653 545.5178 7166.5273 576.2889 7169.1997 615.94995 C 7251.538 683.89496 7346.3384 739.37805 7435.8994 800.0999 C 7441.032 798.9093 7442.2236 793.72345 7448.573 793.7499 C 7460.718 738.1345 7470.322 680.032 7499.3735 641.3499 C 7511.121 679.7674 7506.835 696.43616 7518.4233 736.5999 C 7736.467 926.72943 7945.0107 1113.6046 8083.5737 1352.5499 C 8110.8794 1399.6458 8110.2437 1465.6858 8185.174 1473.2 C 8211.209 1450.5516 8209.039 1399.6987 8229.65 1371.6 C 8262.062 1398.3757 8237.323 1435.3116 8248.7 1466.8499 C 8260.871 1500.5844 8293.706 1507.6487 8318.551 1530.35 C 8373.743 1580.806 8424.1455 1649.7563 8470.951 1695.45 C 8527.519 1669.4414 8522.677 1582.076 8572.577 1549.3999 C 8572.577 1585.3833 8572.577 1621.3667 8572.577 1657.3499 C 8800.913 1935.6122 9024.485 2194.8774 9074.228 2628.9 C 9180.802 2731.849 9267.85 2854.3513 9353.627 2978.1497 C 9399.93 2967.3018 9392.203 2902.426 9442.526 2895.5996 C 9432.314 2925.6035 9431.626 2965.132 9417.127 2990.8496 C 9471.499 3080.4111 9516.954 3178.8625 9563.177 3276.5996 C 9626.677 3259.6665 9634.562 3187.1443 9696.527 3168.6497 C 9705.576 3195.0022 9671.021 3225.2705 9671.127 3257.5498 C 9671.206 3282.4207 9691.526 3297.687 9702.878 3327.3997 C 9722.192 3378.0674 9744.682 3445.0334 9760.027 3492.4998 C 9860.04 3801.9036 9955.898 4200.4985 9760.027 4476.7495 C 9756.323 4543.9536 9796.143 4567.634 9798.101 4629.1494 C 9850.145 4628.2764 9858.056 4583.244 9906.051 4578.3496 C 9820.405 4682.304 9918.38 4825.47 9906.051 4984.7495 C 9982.409 4982.7915 10009.132 4931.2246 10077.501 4921.2495 C 10065.039 4955.3545 10039.639 4976.5474 10020.351 5003.8 C 10046.941 5332.015 10031.808 5691.1606 9937.801 5924.55 C 9943.172 5943.1763 9958.227 5920.7397 9969.551 5924.55 C 9965.345 5960.559 9936.267 5971.698 9912.401 5988.0493 C 9905.681 6123.8867 9888.668 6273.3496 9867.951 6426.199 C 9855.384 6518.83 9818.713 6599.0254 9798.075 6686.5493 C 9747.989 6899.327 9613.422 7146.5537 9385.325 7175.499 C 9341.033 7220.135 9341.774 7309.749 9315.449 7372.349 C 9351.696 7384.0176 9436.602 7359.014 9480.549 7378.6987 C 9457.424 7408.4644 9416.731 7420.6885 9391.675 7448.5493 C 9363.285 7553.9854 9322.381 7673.3125 9270.998 7778.7495 C 9173.076 7979.8066 9038.641 8223.567 8851.898 8337.55 C 8779.853 8381.497 8703.414 8407.293 8585.198 8401.022 C 8422.321 8567.129 8311.303 8809.328 8121.649 8966.172 C 8064.975 8998.425 8010.7095 9033.006 7950.1987 9061.422 C 7875.163 9068.725 7788.4062 9135.294 7746.999 9188.448 C 7691.8335 9259.277 7687.706 9337.224 7632.6987 9410.672 C 7605.6055 9446.867 7566.95 9476.896 7531.0986 9499.571 C 7519.405 9506.953 7515.277 9524.521 7505.699 9531.322 C 7420.344 9591.7 7312.1562 9610.3 7194.549 9632.922 C 7115.7026 9848.451 6897.369 10083.189 6616.6987 10045.672 C 6542.536 10035.776 6462.156 10049.8 6394.449 10058.372 C 6352.6714 10032.417 6318.3286 9999.0 6286.499 9963.096 C 6221.9146 9967.964 6157.2764 9917.746 6095.999 9925.021 C 6067.371 9928.408 6034.351 9968.572 5988.0493 9994.872 C 5915.8706 10035.883 5863.721 10042.285 5784.849 10045.673 C 5723.069 10127.826 5666.4746 10215.165 5568.949 10261.572 C 5669.835 10768.25 5794.7974 11192.377 5924.5493 11696.673 C 5990.457 11859.312 6053.454 12024.941 6102.349 12204.673 C 6150.2656 12334.08 6204.611 12495.635 6242.0493 12655.496 C 6283.086 12830.7295 6318.8047 13045.042 6242.0493 13182.572 C 6187.386 13211.968 6164.5796 13191.753 6108.699 13195.246 C 5706.7183 13220.435 5421.9204 13425.09 5226.0493 13671.497 C 5199.1147 13862.262 5182.1553 14078.347 5156.1997 14287.447 C 5150.6167 14332.295 5129.794 14389.206 5124.4497 14427.148 C 5119.475 14462.418 5129.503 14498.956 5124.4497 14535.071 C 5114.5806 14605.582 5092.8584 14697.446 5073.6494 14782.721 C 5061.9814 14834.605 5045.339 14891.016 5016.4995 14935.121 C 4968.345 14891.385 4991.7344 14798.357 4984.7495 14725.571 C 4963.3447 14502.528 4846.6636 14360.129 4667.2495 14287.422 C 4425.7905 14189.553 4126.018 14152.881 4025.8994 13874.645 C 3992.7207 13838.0 3977.1106 13783.734 3968.7495 13722.245 C 3957.928 13718.275 3958.2983 13703.063 3949.6995 13696.844 C 3948.2705 13672.873 3956.367 13639.377 3936.9995 13633.371 C 3885.7231 13171.382 3983.566 12571.704 4089.3994 12045.871 C 4111.1484 11861.773 4149.0103 11658.892 4210.0493 11436.2705 C 4245.8213 11226.509 4299.346 10953.909 4368.7993 10718.721 C 4401.5547 10551.531 4440.422 10360.025 4495.7993 10185.321 C 4440.925 10144.945 4406.661 10083.933 4362.4497 10032.921 C 4273.92 10031.783 4128.637 10002.282 4083.0496 9918.62 C 4063.0735 9921.663 4058.2317 9909.571 4044.9495 9905.92 C 3985.7888 9918.727 3933.11 9938.04 3860.7993 9937.671 C 3819.3657 9974.58 3774.704 10008.208 3727.4495 10039.2705 C 3546.8977 9992.678 3474.8782 10036.096 3321.0496 10001.197 C 3313.218 9980.665 3341.6077 9996.329 3333.7498 9975.797 C 3313.4033 9970.241 3313.906 9985.56 3308.3496 9994.848 C 3109.092 9933.729 2999.581 9782.916 2927.3496 9594.798 C 2626.2803 9559.344 2453.534 9395.539 2374.8997 9137.598 C 2328.386 9103.704 2273.5908 9078.04 2241.5498 9029.674 C 1860.7086 8930.878 1749.7952 8597.9795 1530.3499 8343.873 C 1244.4675 8350.355 1141.1742 8174.2227 1003.2999 8032.6973 C 879.8189 7846.0073 778.6687 7637.569 698.49994 7423.097 C 705.9612 7406.27 686.3291 7385.7114 698.49994 7385.0234 C 676.2485 7345.8916 619.68054 7341.076 590.5499 7308.8237 C 634.17975 7300.4624 723.3178 7319.7505 774.69995 7302.4736 C 747.4214 7233.338 740.9656 7167.801 711.19995 7111.9736 C 469.71475 7069.905 378.11603 6897.1055 304.8 6699.223 C 287.9725 6692.7676 296.35977 6661.097 273.05 6661.123 C 255.69333 6554.2847 229.4202 6461.1772 203.19998 6356.323 C 184.86436 6282.9805 189.86499 6182.7036 177.79999 6102.323 C 165.31165 6019.1113 185.04958 5906.928 101.59999 5861.023 C 105.462906 5837.3696 132.02707 5867.5317 139.69998 5841.973 C 24.950207 5592.63 35.877495 5245.2847 50.799995 4933.9233 C 35.295414 4902.8613 11.959164 4879.6045 0.0 4845.0234 C 57.0177 4859.972 100.806244 4888.1504 146.04999 4914.8735 C 193.675 4827.085 171.8998 4678.7065 215.9 4610.073 C 205.21085 4569.9624 184.67917 4539.694 165.1 4508.473 C 214.31248 4484.793 221.32396 4557.977 279.4 4546.573 C 298.89975 4508.9233 302.68332 4455.5835 323.85 4419.573 C 77.25835 4051.2734 267.7848 3548.2212 406.4 3219.4233 C 415.29 3198.3098 385.31268 3128.9888 387.34998 3092.4233 C 432.9906 3125.1257 467.5981 3168.8086 507.99997 3206.7234 C 574.4104 3127.0837 605.02264 3011.646 666.74994 2927.3235 C 664.1835 2889.6467 642.6464 2870.9673 647.69995 2825.7234 C 692.9702 2837.6033 690.7477 2896.9758 736.6 2908.2734 C 826.77 2780.4268 926.9412 2662.5813 1035.0499 2552.6736 C 1044.2046 2190.9353 1314.4235 1863.5928 1536.6998 1593.8235 C 1540.9304 1561.994 1528.495 1513.5753 1543.1528 1492.25 z M 6642.229 2940.0498 C 6524.886 2932.4827 6494.195 2838.2913 6381.8525 2825.75 C 6335.736 2749.55 6258.2393 2688.1135 6185.0293 2622.55 C 6044.112 2634.5093 5976.4053 2567.0403 5880.2026 2565.4 C 5789.186 2470.1763 5654.7515 2418.3445 5569.0527 2317.7498 C 5555.771 2314.0986 5550.929 2302.007 5530.9795 2305.0498 C 5494.176 2176.9648 5346.803 2302.6418 5245.203 2298.6997 C 5222.6343 2297.9854 5222.132 2275.2048 5194.4033 2279.6497 C 5166.9927 2275.4958 5158.817 2290.6301 5143.6035 2298.6997 C 5100.6616 2279.9673 5028.192 2299.2556 4953.1035 2298.6997 C 4880.4487 2298.1707 4670.608 2257.3984 4730.8535 2241.5498 C 4719.0264 2240.6768 4709.634 2237.3694 4705.4536 2228.8496 C 4606.6313 2276.078 4565.939 2381.4348 4445.1035 2406.6497 C 4413.883 2451.6287 4376.0737 2490.0198 4311.754 2501.8997 C 4299.53 2515.076 4291.7246 2532.6443 4280.004 2546.3496 C 4158.1895 2547.3022 4114.401 2626.28 3968.854 2603.4998 C 3867.386 2658.639 3817.5652 2765.4775 3702.154 2806.6997 C 3688.4485 2820.511 3680.2993 2839.8784 3670.404 2857.4998 C 3640.9558 2852.8694 3557.0037 2881.6033 3505.304 2901.9497 C 3475.8823 2913.5386 3457.6787 2955.2632 3441.804 2971.7996 C 3397.804 2980.716 3388.623 3024.4517 3359.254 3047.9995 C 3293.3728 3077.3684 3220.0566 3099.3022 3162.4038 3136.8997 C 3166.6638 3198.283 3116.5781 3205.3738 3124.304 3270.2495 C 3056.2002 3352.4028 3016.883 3463.3955 2921.1038 3517.8997 C 2921.236 3532.8486 2910.1501 3536.6057 2914.754 3555.9998 C 2766.4285 3597.4333 2718.8828 3731.2595 2673.4539 3860.7998 C 2672.8452 3850.825 2674.3005 3838.7864 2660.7537 3841.7498 C 2612.097 3903.1594 2559.8152 3960.9446 2508.3538 4019.5498 C 2508.433 4027.937 2519.466 4025.344 2521.0537 4032.2495 C 2441.4937 4050.0562 2390.0586 4096.014 2317.8538 4121.1494 C 2311.4246 4197.667 2259.1162 4238.9688 2267.054 4311.6494 C 2184.1863 4405.3384 2260.5715 4524.771 2286.104 4629.1494 C 2315.1816 4748.0005 2299.9946 4884.684 2311.504 5003.8 C 2289.808 5073.8877 2281.3943 5129.1855 2260.7039 5206.9995 C 2318.8328 5311.8535 2385.455 5408.215 2400.4038 5556.2495 C 2476.842 5607.0757 2445.383 5758.9995 2482.9539 5861.0493 C 2472.5823 5861.499 2471.3386 5863.2983 2470.254 5873.7495 C 2458.665 5984.9272 2450.6748 6059.804 2444.854 6140.449 C 2425.2483 6165.8228 2419.8242 6183.788 2394.054 6191.2495 C 2391.8843 6260.3853 2436.1226 6282.742 2419.4539 6349.999 C 2480.308 6409.795 2459.7236 6551.03 2502.004 6629.3994 C 2492.0293 6629.9814 2479.9907 6628.5527 2482.9539 6642.099 C 2494.1987 6758.6216 2458.9563 6840.4043 2425.804 6940.549 C 2454.4583 6960.5776 2468.243 6995.476 2521.0537 6991.3496 C 2531.1875 6973.8076 2523.779 6951.2646 2527.4038 6927.8496 C 2532.4573 6895.28 2553.862 6894.8823 2559.1536 6877.0493 C 2567.1177 6850.168 2558.9155 6812.226 2565.5037 6775.449 C 2576.3782 6714.8066 2597.7034 6637.0195 2616.3035 6584.949 C 2627.6277 6553.2524 2648.1067 6543.463 2648.0535 6515.0996 C 2648.0005 6479.3013 2611.25 6451.9434 2622.6536 6419.849 C 2738.594 6513.4854 2838.3154 6623.287 2952.8533 6718.2993 C 2936.7666 6733.8037 2966.2412 6731.8193 2959.2034 6756.3994 C 3043.7378 6845.4053 3123.3772 6939.359 3162.4033 7073.8994 C 3176.3203 7087.499 3197.6724 7093.664 3206.8533 7111.9995 C 3234.0525 7236.248 3287.2073 7405.4487 3257.6533 7537.4487 C 3369.9426 7566.9766 3515.9924 7562.743 3587.8533 7632.699 C 3731.2312 7635.08 3858.7869 7631.8 3962.5034 7708.926 C 4075.2158 7699.93 4108.104 7770.7324 4210.1533 7772.399 C 4209.6772 7783.4585 4211.582 7792.1636 4216.5034 7797.799 C 4316.7275 7824.601 4365.173 7903.129 4464.154 7931.149 C 4487.0137 7969.6724 4523.3936 7994.6753 4565.7534 8013.6987 C 4590.016 7978.6943 4624.782 7954.1943 4616.553 7886.699 C 4677.1426 7908.1836 4661.4795 7801.107 4724.5034 7804.1494 C 4746.6226 7853.997 4787.4478 7885.1387 4826.1035 7918.4497 C 4816.79 7933.3984 4812.7153 7930.2505 4819.7534 7950.1733 C 4874.31 8024.7324 4897.0117 8131.148 4965.803 8191.473 C 4966.756 8258.254 5023.429 8269.313 5042.0034 8318.473 C 5084.337 8318.473 5126.67 8318.473 5169.0034 8318.473 C 5188.53 8285.585 5190.488 8251.956 5188.0796 8216.873 C 5208.003 8219.863 5204.8545 8199.781 5219.803 8197.823 C 5254.173 8081.883 5326.4834 8003.9097 5365.88 7893.023 C 5415.542 7879.185 5421.8394 7821.956 5435.73 7772.3467 C 5451.8164 7832.46 5494.547 7865.956 5537.3296 7899.346 C 5558.417 7939.6426 5575.668 7983.801 5600.8296 8020.023 C 5630.7007 7992.744 5668.748 7973.6675 5683.3794 7931.123 C 5771.8296 7871.407 5851.231 7802.642 5937.3794 7740.623 C 6045.965 7726.441 6063.004 7620.7134 6204.0796 7639.023 C 6325.232 7537.3965 6489.856 7492.5493 6635.88 7442.1997 C 6651.437 7433.7593 6628.8945 7418.5454 6642.23 7416.8 C 6728.775 7420.795 6785.396 7394.8657 6858.1035 7385.0493 C 6856.3315 7309.1665 6878.7144 7257.4937 6902.58 7207.2495 C 6894.669 7147.374 6922.7944 7094.431 6966.053 7067.5493 C 7012.5405 6933.8027 7106.3623 6879.0073 7162.9033 6750.0493 C 7209.523 6733.884 7257.333 6696.974 7258.154 6654.7993 C 7360.124 6608.3384 7407.379 6503.5635 7499.4536 6464.2993 C 7503.581 6489.329 7478.6045 6535.2344 7467.703 6565.8994 C 7478.5513 6571.985 7481.62 6585.8486 7486.78 6597.6494 C 7505.38 6680.6226 7536.0454 6751.5576 7556.6304 6832.5996 C 7558.5884 6853.925 7548.163 6887.659 7575.68 6883.4 C 7608.912 6865.8315 7608.6475 6814.7935 7639.18 6794.5 C 7619.204 6743.6475 7649.4194 6694.885 7620.13 6667.5 C 7642.4873 6581.5103 7655.4785 6525.5776 7658.2036 6419.85 C 7683.577 6356.3237 7731.1753 6315.022 7721.703 6216.6504 C 7708.421 6194.875 7697.8374 6219.693 7689.953 6210.3003 C 7694.1074 6174.3965 7661.4307 6175.3486 7658.2026 6146.8003 C 7646.9316 5995.5645 7650.927 5816.0713 7658.2026 5708.6504 C 7742.2344 5560.8013 7761.0728 5386.917 7855.0527 5251.45 C 7842.9346 5227.4 7843.5957 5164.482 7816.9526 5137.1504 C 7810.8936 5026.845 7808.883 4949.6665 7791.5527 4845.0503 C 7841.665 4802.003 7810.7085 4677.913 7855.0527 4629.1504 C 7847.5386 4626.0547 7840.659 4622.377 7835.976 4616.4507 C 7890.1895 4544.06 7920.0864 4411.3716 7842.3257 4349.7505 C 7857.778 4274.1064 7803.194 4227.4336 7791.5254 4159.2505 C 7629.971 4107.048 7540.383 3982.8525 7448.6255 3860.8005 C 7424.7334 3786.8496 7377.876 3763.275 7359.726 3676.6504 C 7284.214 3642.0957 7224.815 3591.4282 7150.176 3556.0005 C 7164.1987 3555.2068 7152.901 3529.0657 7156.5254 3517.9004 C 7069.2393 3433.7363 7012.936 3318.5898 6959.702 3200.4004 C 6935.2544 3212.624 6923.8247 3183.996 6902.552 3175.0005 C 6907.8696 3167.6187 6910.913 3157.9614 6908.902 3143.2505 C 6850.429 3139.176 6828.7856 3080.3328 6750.152 3079.7505 C 6737.6377 3009.7146 6661.517 3003.2854 6642.229 2940.0498 z M 4572.103 336.55 C 4572.103 353.48334 4572.103 370.41666 4572.103 387.34998 C 4528.0234 481.3829 4501.6177 685.8 4489.5527 825.5 C 4477.038 970.0683 4495.612 1106.9637 4553.0527 1187.45 C 4586.4697 1089.6335 4614.145 986.0756 4654.653 895.35 C 4645.5513 870.42615 4613.8276 834.78687 4635.6025 800.1 C 4681.349 843.2535 4717.8086 895.6939 4775.3027 927.1 C 4772.419 831.50604 4739.425 724.4556 4724.5024 654.05 C 4717.888 622.8556 4729.6357 588.5921 4724.5024 558.8 C 4724.2646 557.3448 4705.294 539.1679 4705.4526 539.75 C 4691.112 489.87604 4709.368 436.21857 4705.4526 387.35 C 4678.439 394.94354 4682.0635 339.24878 4692.753 330.2 C 4701.2197 330.2 4709.686 330.2 4718.153 330.2 C 4739.214 554.30206 4777.0493 748.92957 4819.753 977.8999 C 4869.0977 1001.92413 4875.6855 1097.8356 4940.403 1085.85 C 4918.9185 878.0462 4988.4507 719.05817 5073.7524 577.85 C 4952.1235 399.17685 4829.4365 243.46959 4654.653 95.25001 C 4630.311 178.85834 4603.1914 259.6885 4572.103 336.55 z M 4972.153 1009.64996 C 5035.256 945.75305 5070.3926 853.8897 5130.903 787.39996 C 5126.8813 766.0481 5110.9004 695.98645 5137.226 685.8 C 5204.113 788.24664 5257.532 904.1606 5327.726 1003.2999 C 5413.451 806.4764 5420.145 520.3031 5461.0757 336.54993 C 5469.543 336.54993 5478.0356 336.54993 5486.476 336.54993 C 5472.3735 524.0337 5433.268 735.75323 5391.226 939.79987 C 5458.5093 911.83344 5482.7188 840.7928 5549.976 812.79987 C 5538.2812 845.5553 5530.7144 882.46466 5518.226 914.3999 C 5537.9375 976.76215 5575.6406 1042.2731 5594.4263 1111.2499 C 5604.9565 1149.932 5599.215 1187.3705 5632.5264 1193.7998 C 5684.173 1046.718 5686.9243 853.9161 5664.276 679.4498 C 5653.0312 592.8782 5628.7954 533.87604 5619.8 476.24982 C 5617.3125 460.32193 5623.08 440.53107 5619.8 425.44983 C 5617.8945 416.58627 5603.713 415.58087 5600.7495 406.3998 C 5595.6963 390.5248 5604.983 366.89752 5600.7495 349.24982 C 5582.361 272.46777 5533.7573 190.55275 5530.8994 114.299835 C 5522.7505 113.95588 5522.0894 106.150665 5511.823 107.949844 C 5274.095 346.3925 4999.3257 581.7129 4972.153 1009.64996 z M 4864.2026 254.0 C 4892.3013 274.55814 4896.5347 319.03458 4940.403 323.85 C 4952.9175 303.13312 4948.393 275.21957 4953.1025 234.95001 C 4909.9224 240.77083 4884.2583 225.05457 4864.2026 254.0 z M 5238.8525 330.19998 C 5278.276 318.82288 5299.31 289.08374 5308.7026 247.64998 C 5277.588 241.00893 5267.322 240.16228 5226.153 234.95 C 5211.865 273.02353 5230.0684 291.59726 5238.8525 330.19998 z M 4083.1528 457.19998 C 4100.721 509.48166 4081.777 598.2758 4108.553 641.35004 C 4166.179 624.6019 4193.3784 489.50565 4273.6533 495.30002 C 4227.5366 577.0827 4150.781 644.52496 4102.2036 704.85 C 4112.0195 845.9258 4088.9475 947.2348 4083.1533 1066.7999 C 4175.0166 1073.9966 4245.0254 1059.3386 4305.4033 1035.0499 C 4320.2197 992.7166 4347.2334 962.58057 4343.5034 901.6999 C 4393.4565 759.93616 4419.491 476.4087 4387.953 311.14993 C 4282.225 355.7058 4175.545 399.30914 4083.1528 457.19998 z M 4432.403 349.24997 C 4434.44 417.19498 4431.027 522.41974 4432.403 609.6 C 4514.847 597.27045 4494.95 511.54544 4508.603 457.19998 C 4521.7266 405.0771 4554.6934 366.13043 4546.703 317.49997 C 4505.56 327.68646 4470.397 326.07248 4432.403 349.24997 z M 5683.3525 596.89996 C 5710.6313 597.11163 5704.6514 630.63434 5740.503 622.2999 C 5737.5664 479.87476 5734.47 494.5062 5740.503 361.94995 C 5703.5933 352.26617 5671.7637 337.55536 5632.5527 330.19995 C 5627.896 415.68686 5673.219 505.116 5683.3525 596.89996 z M 5772.253 450.85 C 5782.4126 527.05005 5761.219 637.6987 5772.253 730.25 C 5785.323 839.7082 5826.492 946.9967 5835.7524 1035.05 C 5898.274 1081.696 5966.9863 1083.0719 6070.7026 1085.85 C 6058.691 960.3845 6036.095 865.505 6058.0293 730.25 C 5994.0527 667.22626 5941.9033 592.3492 5886.579 520.7 C 5901.2373 522.65796 5893.6436 502.36438 5905.6294 501.65005 C 5957.6465 553.3761 5992.7036 622.03546 6051.7056 666.75006 C 6062.183 607.404 6062.4214 537.7657 6070.7554 476.25006 C 5976.511 426.21735 5890.495 373.03613 5772.3057 330.20007 C 5767.49 383.06372 5768.469 422.46017 5772.253 450.85 z M 4019.6526 361.94998 C 3845.0012 475.19168 3668.6562 586.6871 3518.0024 723.89996 C 3514.3513 801.79333 3488.184 838.0148 3479.9026 920.74994 C 3543.2175 928.3964 3625.6616 901.88513 3702.1523 901.6999 C 3700.988 887.86224 3707.3381 881.4857 3721.2024 882.64984 C 3716.7307 820.9755 3779.8604 800.338 3772.0022 755.6499 C 3820.0771 721.9155 3825.977 655.53156 3879.9524 615.9499 C 3891.991 592.00507 3889.7686 553.79926 3930.7522 558.79987 C 3938.081 603.17053 3892.4407 646.69446 3860.9023 673.09985 C 3832.9358 759.4599 3773.9336 814.7313 3740.2524 895.34985 C 3846.218 906.77985 3904.9028 876.7761 3981.5522 895.34985 C 4009.2278 870.10864 4030.95 838.91425 4076.8025 831.84985 C 4064.4727 666.61755 4067.1716 504.428 4038.7024 361.9499 C 4032.3525 361.94998 4026.003 361.94998 4019.6526 361.94998 z M 6077.0522 857.25 C 6118.9624 853.12256 6134.7847 908.8702 6185.0024 920.75006 C 6247.4707 935.5667 6329.1743 915.5112 6400.9023 920.75006 C 6350.8433 808.2757 6262.9756 703.2096 6210.403 584.2 C 6228.3677 589.4388 6226.8594 575.25714 6242.153 577.85004 C 6300.758 703.39484 6387.1177 801.1848 6438.976 933.45 C 6514.9644 930.0634 6604.208 971.9204 6654.876 952.50006 C 6642.1235 889.07947 6614.104 840.8724 6616.8027 762.00006 C 6466.731 619.97174 6307.981 486.6217 6115.1523 387.35007 C 6081.63 548.90454 6081.551 723.4766 6077.0522 857.25 z M 3022.7026 654.0499 C 3035.1912 728.79474 3052.2832 815.7368 3054.4526 901.6999 C 3166.3184 814.59906 3250.059 699.37305 3359.2524 609.5999 C 3361.131 622.538 3376.424 622.06177 3378.3025 634.9999 C 3262.5474 737.2613 3159.5188 852.24927 3054.4526 965.1998 C 3065.9092 1122.7063 3046.2507 1226.9257 3035.4026 1365.2498 C 3110.5708 1354.9839 3193.1736 1341.5696 3225.9026 1352.5498 C 3266.0398 1322.837 3284.3755 1271.3228 3314.8025 1231.8998 C 3289.4026 1227.2167 3291.731 1208.7751 3289.4026 1193.7998 C 3278.978 1126.9924 3293.5037 1064.5508 3302.1028 990.5998 C 3330.2808 1019.96857 3299.5098 1158.081 3321.1526 1206.4998 C 3450.8516 989.9383 3501.0693 739.43085 3518.0024 450.84985 C 3342.1873 507.86768 3163.3289 561.8427 3022.7026 654.0499 z M 6889.8525 1377.95 C 6944.3833 1373.4521 7044.157 1409.1444 7099.403 1397.0 C 7086.3584 1300.2418 7042.994 1142.1005 7080.3525 1016.0 C 7006.164 944.03326 6922.2114 830.8181 6845.403 755.65 C 6817.4624 728.29205 6730.15 696.7273 6769.2026 647.7 C 6828.628 710.9354 6904.3784 769.0644 6959.7026 825.5 C 6996.9824 863.54706 7017.6465 921.3321 7073.9766 939.8 C 7082.628 838.46454 7093.8467 767.92664 7099.376 673.1 C 6935.096 613.0131 6797.354 526.38855 6610.4526 488.94995 C 6636.382 855.2656 6712.767 1153.0542 6889.8525 1377.95 z M 2990.953 615.95 C 2982.83 615.606 2982.1687 607.8008 2971.9028 609.6 C 2884.8813 681.32855 2770.5283 725.7521 2698.8528 812.8 C 2724.2527 859.36664 2724.0146 931.5714 2743.3027 984.24994 C 2808.258 945.4885 2815.1106 848.6246 2876.6528 806.45 C 2878.0552 811.3977 2881.971 813.83185 2889.353 812.8 C 2879.9072 898.3927 2768.0679 971.6559 2756.003 1047.75 C 2751.0286 1079.156 2770.846 1118.9758 2775.053 1162.05 C 2785.0806 1264.6289 2767.7769 1341.1729 2787.753 1403.35 C 2853.6606 1386.7076 2922.955 1373.452 2997.303 1365.25 C 3045.351 1070.5571 3024.449 885.7985 2990.953 615.95 z M 4426.0527 654.0499 C 4420.0205 751.07263 4390.7046 875.87665 4368.903 977.8999 C 4402.743 977.8735 4394.038 935.302 4419.7026 927.1 C 4423.0366 986.8693 4407.3467 1027.5359 4432.4023 1066.7999 C 4445.1025 1066.7999 4457.8027 1066.7999 4470.5024 1066.7999 C 4448.3037 920.8028 4457.22 763.6404 4483.202 634.99994 C 4458.305 621.4004 4448.701 647.75287 4426.0527 654.0499 z M 5696.0527 1079.4999 C 5705.313 1088.8397 5737.6187 1088.8397 5746.8525 1079.4999 C 5742.0635 1049.0728 5727.141 965.6232 5753.2026 946.1499 C 5771.4062 961.81323 5766.0083 1001.0774 5797.679 1003.2999 C 5803.7646 927.02057 5744.4453 867.85974 5765.929 774.69995 C 5741.5347 777.92786 5761.7227 736.5735 5740.5293 736.5999 C 5749.5776 710.9089 5748.176 657.67474 5708.7793 647.6999 C 5704.546 647.6999 5700.3125 647.6999 5696.079 647.6999 C 5698.381 771.816 5722.485 978.1381 5696.0527 1079.4999 z M 7143.8525 647.69995 C 7098.3975 878.1785 7073.527 1176.946 7137.503 1409.7 C 7185.8955 1417.5316 7263.8945 1418.193 7340.7026 1447.7998 C 7370.574 1339.4795 7335.1724 1198.1125 7378.8027 1098.5498 C 7337.422 1005.3107 7262.942 947.26117 7245.4526 857.2499 C 7316.202 863.12366 7317.2075 992.6108 7385.1523 1022.3499 C 7402.7476 965.86145 7421.3735 910.4047 7423.226 838.19995 C 7332.7656 772.05414 7242.939 705.2733 7143.8525 647.69995 z M 2743.3027 1231.9 C 2729.9678 1228.3546 2739.7837 1146.7306 2736.953 1117.6 C 2723.4856 978.5614 2671.4158 877.4906 2654.4028 723.89996 C 2565.6616 728.31854 2557.3801 813.1439 2482.9526 831.85 C 2419.2412 905.7217 2344.8403 968.9041 2273.4028 1035.0499 C 2277.398 1060.2383 2249.2463 1053.2533 2254.3528 1079.4999 C 2210.6436 1116.1182 2168.813 1159.2189 2133.703 1206.4999 C 2108.5144 1240.4196 2082.0295 1287.5417 2070.203 1333.4999 C 2170.9297 1273.3601 2267.185 1208.7488 2381.3528 1162.0499 C 2387.1736 1121.2776 2402.3079 1089.8716 2432.1528 1073.1499 C 2438.3176 1102.1747 2427.84 1108.3925 2438.5027 1130.2999 C 2488.456 1074.4199 2495.9702 976.1007 2552.8027 927.09985 C 2561.243 933.4764 2576.43 933.10596 2578.2026 946.1499 C 2546.3203 1028.8851 2444.5352 1142.3385 2438.5027 1238.2499 C 2437.4443 1254.9187 2449.3242 1275.715 2451.203 1295.3999 C 2461.3364 1401.7888 2446.6785 1593.0297 2444.8528 1657.3499 C 2546.3735 1644.5704 2618.8428 1602.7399 2717.9028 1587.4999 C 2748.5679 1465.183 2747.3508 1331.5948 2743.3027 1231.9 z M 7410.579 1631.95 C 7506.8877 1646.3696 7593.6177 1701.9852 7683.6025 1701.7999 C 7675.189 1617.583 7654.6304 1420.9977 7670.9287 1320.7999 C 7673.4155 1305.4276 7685.1367 1292.1984 7683.6025 1276.3499 C 7676.988 1206.9761 7599.782 1137.4436 7601.0527 1066.7999 C 7578.2188 1053.7295 7532.1025 990.97034 7575.653 971.55 C 7629.2573 1025.8954 7637.221 1125.8815 7689.953 1181.1 C 7703.526 1156.3085 7684.661 1134.5333 7709.003 1123.95 C 7723.5024 1149.6675 7733.53 1179.8828 7740.7534 1212.85 C 7857.143 1255.2097 7940.699 1330.4308 8051.9033 1377.95 C 7932.1265 1135.7504 7700.2197 950.7537 7505.804 762.0 C 7499.454 762.0 7493.1035 762.0 7486.754 762.0 C 7412.352 994.70105 7345.1475 1359.9053 7410.579 1631.95 z M 5156.3027 800.1 C 5082.378 909.4787 4982.683 1050.8191 4915.003 1181.1 C 4892.593 1224.227 4862.6416 1272.2224 4845.153 1314.45 C 4840.02 1326.8324 4848.804 1346.7026 4845.153 1358.8999 C 4833.564 1397.7407 4799.0625 1427.6122 4788.003 1466.85 C 4769.985 1530.7468 4756.1206 1605.7297 4749.903 1670.0499 C 4721.513 1963.3141 4886.481 2137.1982 5137.253 2184.4 C 5171.728 2158.8147 5211.971 2146.4854 5245.2026 2120.9 C 5342.067 2046.2611 5393.714 1926.9603 5448.429 1809.75 C 5490.207 1365.7527 5332.2773 1087.411 5169.003 800.1 C 5164.769 800.1 5160.5625 800.1 5156.3027 800.1 z M 4000.6028 1028.7 C 3973.9062 1103.6035 3914.8513 1165.7277 3905.3525 1231.9 C 3954.0625 1217.1097 3982.9285 1182.4758 4026.0024 1162.05 C 4040.6074 1057.9629 4078.9458 952.1295 4057.7524 857.25 C 4023.3835 906.3566 4021.5579 969.8831 4000.6028 1028.7 z M 6121.5024 1181.1 C 6160.926 1203.0604 6194.898 1230.4447 6235.8027 1250.95 C 6195.7715 1126.093 6139.3887 1004.3847 6089.7266 876.2999 C 6070.7026 982.47723 6113.089 1081.2727 6121.5024 1181.1 z M 4502.253 1644.6499 C 4499.2896 1682.0355 4486.272 1721.5115 4489.5527 1771.6499 C 4508.894 2068.9092 4672.9355 2272.9294 5003.903 2260.5999 C 5029.5674 2243.9312 5058.9893 2231.0195 5061.053 2190.75 C 4847.878 2144.9504 4697.4097 1949.8203 4724.503 1771.65 C 4688.0435 1708.838 4736.5947 1639.2526 4724.503 1574.8002 C 4780.5156 1454.8116 4689.102 1257.697 4718.153 1123.9501 C 4769.429 1123.1034 4747.4688 1192.4772 4749.903 1225.5502 C 4754.0303 1282.0122 4763.0264 1348.7931 4775.303 1409.7001 C 4817.848 1320.0857 4859.3613 1198.7214 4908.653 1136.6501 C 4854.916 1064.9481 4774.271 966.6289 4686.403 908.0502 C 4592.74 1121.1189 4523.8955 1372.3672 4502.253 1644.6499 z M 5346.829 1047.7499 C 5363.6035 1109.2655 5387.522 1163.6638 5416.6787 1212.8499 C 5443.508 1204.6477 5396.9146 1121.4628 5461.129 1136.6498 C 5452.45 1211.8708 5453.7466 1260.2632 5442.0786 1327.1498 C 5469.6484 1444.3867 5510.5796 1570.3549 5492.879 1714.4998 C 5463.1396 1956.6993 5315.4756 2150.8772 5124.5786 2222.5 C 5183.2104 2315.2893 5408.979 2223.2937 5448.4287 2203.45 C 5577.546 2138.4683 5674.6475 1986.1476 5657.979 1822.4498 C 5658.534 1812.4486 5674.1714 1817.4756 5670.6523 1803.3998 C 5678.1665 1657.879 5650.2 1458.3567 5619.8525 1301.7499 C 5567.174 1178.0571 5549.4204 1050.9249 5480.1787 914.3999 C 5429.3525 952.49994 5384.691 996.7383 5346.829 1047.7499 z M 3467.2026 958.85 C 3433.4685 1079.6322 3372.6143 1173.2948 3327.5027 1282.7001 C 3473.6057 1189.6196 3629.2866 1106.1171 3791.0527 1028.7001 C 3793.7517 1040.818 3809.2034 1040.2095 3803.7527 1060.4501 C 3639.6316 1156.6791 3442.6494 1220.0468 3308.4526 1346.2001 C 3374.572 1367.6313 3402.962 1302.729 3454.5027 1289.05 C 3402.38 1438.0105 3347.6904 1584.4044 3276.7026 1714.5 C 3290.3552 1732.5974 3287.1008 1767.6284 3302.1028 1784.35 C 3684.9546 1640.3373 3850.9014 1272.5929 3994.2524 939.80005 C 3808.5945 906.9387 3667.1218 956.7862 3467.2026 958.85 z M 6159.6025 958.85 C 6283.031 1305.3219 6450.2207 1608.0316 6737.4526 1790.7 C 6779.5474 1788.8478 6793.359 1815.2268 6832.702 1816.0999 C 6863.421 1739.1592 6795.0254 1680.0776 6781.902 1593.8499 C 6727.2124 1519.8195 6720.3335 1445.5509 6693.029 1358.8999 C 6686.1494 1345.9352 6662.575 1332.9442 6680.3286 1314.4498 C 6706.205 1330.9333 6731.605 1347.8403 6743.8286 1377.9498 C 6767.112 1377.9498 6790.3955 1377.9498 6813.679 1377.9498 C 6679.112 1256.4004 6499.5127 1179.8828 6337.429 1085.8499 C 6349.1763 1076.4572 6346.9272 1053.015 6369.1787 1054.0999 C 6476.4937 1126.7015 6589.7886 1193.3236 6712.079 1250.9498 C 6731.6846 1276.9584 6768.3823 1315.8256 6800.9785 1308.0999 C 6743.088 1207.4523 6703.0303 1127.31 6667.629 1003.2998 C 6507.662 970.62396 6279.856 947.3406 6159.6025 958.85 z M 4394.3027 1041.3999 C 4246.5596 1080.0027 4090.8257 1165.4102 3956.1528 1238.2499 C 3960.8093 1291.4576 3966.657 1307.465 3968.8528 1346.1998 C 4032.1938 1325.086 4131.1484 1331.9124 4184.753 1282.6998 C 4213.513 1256.2944 4206.8457 1214.5961 4248.2524 1206.4998 C 4249.787 1215.5485 4258.73 1217.2153 4260.9526 1225.5498 C 4258.9155 1257.4056 4220.0215 1252.3522 4222.8525 1289.0498 C 4282.0664 1289.0234 4318.2876 1265.9517 4381.6025 1269.9999 C 4396.578 1199.806 4398.615 1109.292 4394.3027 1041.3999 z M 5772.253 1282.7 C 5838.3457 1282.6206 5865.836 1307.1475 5937.353 1301.75 C 5933.2783 1269.8676 5894.4375 1272.6987 5892.9033 1238.2499 C 5901.9785 1236.7418 5903.5923 1227.7988 5911.953 1225.5499 C 5952.8843 1248.1189 5968.3623 1296.1407 6000.853 1327.1499 C 6073.1636 1335.696 6120.6035 1356.307 6178.6533 1365.2499 C 6187.517 1325.139 6186.617 1310.3752 6185.0034 1257.2998 C 6058.744 1178.2424 5923.2246 1108.4188 5772.227 1054.0999 C 5772.253 1130.2999 5772.253 1206.4999 5772.253 1282.7 z M 4070.4526 1136.6499 C 4095.5352 1127.8657 4127.629 1126.0931 4133.9526 1098.5499 C 4095.112 1091.4591 4049.339 1104.1326 4070.4526 1136.6499 z M 6026.2524 1117.6 C 6040.328 1137.4172 6056.997 1154.5623 6089.726 1155.7 C 6091.181 1150.7787 6089.9116 1143.1852 6096.076 1143.0264 C 6092.9805 1116.2505 6048.213 1105.2439 6026.2524 1117.6 z M 4426.0527 1136.6499 C 4429.466 1180.994 4434.255 1201.0494 4419.7026 1250.95 C 4513.233 1289.5261 4525.5625 1196.578 4495.903 1123.95 C 4473.281 1107.5458 4438.885 1123.262 4426.0527 1136.6499 z M 5746.8525 1269.9999 C 5737.116 1235.2866 5741.243 1186.7091 5740.5293 1143.0 C 5721.797 1138.4491 5701.2124 1135.7504 5689.729 1123.95 C 5639.2466 1188.8522 5635.8335 1293.0717 5746.8525 1269.9999 z M 2375.003 1206.4999 C 2227.0742 1258.4111 2062.6357 1380.2518 1936.853 1466.8499 C 1983.2609 1532.6252 1977.0167 1651.0529 2025.753 1714.4998 C 2114.6794 1604.4596 2175.3748 1466.1882 2279.753 1371.5999 C 2279.8323 1384.2205 2297.083 1379.6697 2292.4531 1396.9998 C 2229.7468 1474.2847 2190.4297 1539.478 2127.353 1625.5997 C 2096.0264 1668.3564 2039.4585 1728.258 2032.1031 1771.6497 C 2020.9377 1837.3987 2064.25 1947.4387 2070.2031 2038.3497 C 2073.4575 2088.0913 2064.0383 2127.7524 2063.8533 2178.0496 C 2129.8137 2185.1934 2186.1965 2132.2766 2267.0532 2133.5996 C 2425.036 1873.1438 2425.7769 1477.0361 2413.1033 1200.1498 C 2388.47 1180.703 2382.9932 1203.6953 2375.003 1206.4999 z M 7848.703 2184.4 C 7928.8716 2184.638 7969.088 2224.881 8045.553 2228.8499 C 8051.8237 2064.7551 8052.988 1963.3934 8096.3535 1828.7998 C 8002.479 1702.514 7921.676 1563.1581 7823.303 1441.4498 C 7832.378 1439.9153 7834.0186 1430.9988 7842.353 1428.7499 C 7872.9126 1440.5238 7891.1157 1464.6537 7899.5034 1498.5999 C 7985.4927 1569.2437 8016.475 1694.8943 8102.703 1765.2997 C 8132.628 1675.3944 8141.0146 1602.8984 8178.9297 1523.9998 C 8045.3413 1407.7947 7880.427 1322.9694 7721.73 1231.8998 C 7678.8403 1628.0342 7709.188 1903.5975 7848.703 2184.4 z M 3848.203 1333.5 C 3899.4792 1339.9293 3944.7493 1281.1389 3924.4028 1257.2999 C 3897.2039 1280.9008 3852.1184 1286.6157 3848.203 1333.5 z M 6242.153 1346.2 C 6272.5005 1339.1091 6268.955 1365.9908 6299.3027 1358.8999 C 6303.4565 1316.2491 6260.5674 1302.5437 6216.753 1282.7 C 6215.324 1313.762 6232.9453 1325.7742 6242.153 1346.2 z M 3968.8528 1384.2999 C 3968.4558 1457.0074 3955.8352 1528.1274 3956.1528 1651.0 C 4043.3596 1597.0249 4114.9824 1538.4727 4191.103 1485.9 C 4226.6626 1461.3467 4287.3057 1409.9116 4324.4526 1441.4501 C 4197.8496 1528.6038 4073.1516 1617.7153 3943.453 1701.8 C 3930.1443 1840.4417 3891.9915 1981.9938 3841.853 2101.85 C 3903.6335 2127.806 4005.1538 2107.2212 4057.7532 2127.2502 C 4267.092 1946.91 4371.549 1691.3491 4470.5034 1409.7001 C 4468.3604 1390.0151 4485.2144 1379.3789 4470.5034 1365.2501 C 4496.0093 1344.7714 4505.9043 1317.6516 4489.553 1289.05 C 4295.375 1308.8937 4162.951 1338.4476 3968.8528 1384.2999 z M 5670.653 1308.0999 C 5752.33 1647.6396 5871.7627 1949.45 6096.103 2146.2998 C 6147.7495 2125.9797 6235.2734 2141.5107 6292.953 2127.2498 C 6301.9487 2106.427 6294.99 2086.848 6273.903 2070.0996 C 6239.6924 1953.4978 6215.324 1855.2843 6204.0264 1727.1997 C 6078.5605 1633.2726 5947.6978 1537.5992 5829.376 1454.1497 C 5851.9717 1464.0187 5833.2393 1432.5862 5848.4526 1435.0996 C 5975.1084 1501.0338 6072.184 1596.6013 6191.3525 1670.0497 C 6205.905 1569.7991 6166.2964 1502.0128 6185.0024 1409.6997 C 6031.7295 1364.0858 5845.4893 1318.0747 5670.653 1308.0999 z M 3937.1028 1352.5499 C 3928.98 1352.2059 3928.2925 1344.4008 3918.0527 1346.1998 C 3872.4387 1366.2024 3823.3586 1382.7388 3784.703 1409.7 C 3786.3433 1434.5973 3761.7373 1433.3007 3765.653 1460.4999 C 3745.095 1452.6417 3760.7844 1481.0315 3740.2527 1473.1733 C 3729.4314 1556.1996 3576.5552 1589.2197 3632.3027 1676.3734 C 3692.178 1632.5319 3715.1438 1551.8075 3791.0527 1523.9734 C 3792.5874 1533.0222 3801.504 1534.6891 3803.7527 1543.0234 C 3752.529 1626.182 3627.884 1669.0709 3613.2527 1784.3235 C 3601.2407 1878.8591 3613.835 1987.0209 3594.2026 2095.4736 C 3716.0432 2082.6677 3795.6301 2052.1084 3860.9028 1974.8236 C 3903.7122 1779.7197 3930.8057 1552.9718 3937.1028 1352.5499 z M 6286.603 2006.5999 C 6339.1226 2070.7349 6438.5 2121.0852 6540.603 2114.5498 C 6521.0234 1977.3105 6513.4834 1923.8646 6515.2026 1765.2999 C 6453.132 1700.3976 6393.521 1633.0083 6337.403 1562.1 C 6357.352 1565.0897 6354.1772 1545.0078 6369.153 1543.0499 C 6416.9893 1594.6965 6449.877 1661.2922 6508.8525 1701.7999 C 6518.536 1678.9664 6519.727 1661.7156 6515.1763 1638.2998 C 6399.712 1563.5286 6386.0596 1397.6877 6216.7524 1365.2499 C 6208.974 1621.9752 6235.8022 1764.8766 6286.603 2006.5999 z M 2775.0527 1441.45 C 2776.693 1491.7737 2764.0195 1527.7834 2756.0027 1568.4498 C 2805.903 1575.1173 2877.3142 1538.7107 2927.453 1543.0499 C 2954.7048 1521.6187 2955.8162 1474.0465 2997.3027 1466.8499 C 2993.9426 1523.947 2975.1836 1530.4822 2978.2527 1587.4999 C 3046.9915 1580.8589 3125.9167 1499.235 3194.1528 1492.25 C 3193.8882 1501.0077 3197.1426 1506.1935 3200.5027 1511.3 C 3133.9072 1565.3544 3046.1978 1598.295 2965.553 1638.2999 C 2957.1392 1712.4362 2933.115 1770.9885 2921.1028 1841.4999 C 3033.0217 1792.552 3124.726 1723.4164 3232.253 1670.0499 C 3241.4868 1631.7117 3256.1978 1597.9774 3270.353 1581.1499 C 3295.462 1583.9808 3262.68 1608.4813 3289.403 1612.8999 C 3332.4507 1538.6578 3350.1514 1471.8505 3384.6528 1384.2999 C 3137.6907 1382.7389 2952.3765 1402.1064 2775.0527 1441.45 z M 6743.8027 1416.0499 C 6767.9326 1511.8555 6797.91 1563.7404 6832.6763 1644.6499 C 6860.061 1653.4606 6851.1445 1612.2119 6870.7764 1631.95 C 6874.4277 1664.3085 6886.3867 1688.3062 6896.1763 1714.5 C 7011.032 1760.511 7098.9795 1833.4303 7207.3267 1885.9501 C 7211.1367 1831.4724 7156.633 1759.1617 7169.253 1695.4502 C 7095.7515 1639.8347 7005.5293 1600.9675 6921.6035 1555.7502 C 6921.127 1534.1337 6940.283 1532.0964 6953.354 1524.0001 C 7005.45 1571.3871 7083.0264 1593.2681 7143.854 1631.9501 C 7168.09 1581.9175 7110.4907 1539.346 7137.5044 1504.9502 C 7168.8843 1581.8115 7284.93 1606.9205 7366.105 1612.9001 C 7379.863 1585.9126 7356.262 1527.3602 7353.431 1479.55 C 7155.944 1446.5299 6966.026 1414.4095 6743.8027 1416.0499 z M 1905.1029 1447.7999 C 1896.9802 1447.4559 1896.3187 1439.6509 1886.0529 1441.45 C 1808.9532 1527.3336 1712.0363 1593.4265 1644.7529 1689.1 C 1686.1073 1732.4121 1684.3611 1818.8251 1733.6528 1854.2 C 1768.6042 1806.4426 1768.3927 1724.025 1809.8527 1657.35 C 1832.3158 1653.9369 1842.5552 1662.7474 1847.9528 1676.4 C 1819.7482 1711.034 1808.3711 1756.5688 1790.8027 1797.05 C 1772.3612 1839.4891 1744.7916 1882.8014 1746.3527 1930.4 C 1747.993 1980.5121 1784.1881 2033.4817 1797.1526 2089.1501 C 1811.5988 2151.1948 1808.953 2207.1277 1828.9026 2260.6 C 1905.6053 2248.4028 1953.9974 2207.8953 2032.1025 2197.1 C 2045.729 1886.6378 1969.4231 1680.5803 1905.1029 1447.7999 z M 8077.3027 2247.9 C 8155.54 2259.568 8219.305 2316.2417 8293.202 2311.4 C 8286.376 2219.2983 8329.98 2167.784 8324.953 2089.15 C 8413.165 1988.5288 8306.724 1832.213 8274.152 1720.85 C 8281.64 1713.5474 8296.589 1713.6797 8312.226 1714.5 C 8331.99 1787.869 8358.369 1854.6233 8388.453 1917.7 C 8422.98 1867.5349 8435.178 1795.1184 8464.653 1739.9 C 8387.606 1649.095 8320.852 1575.726 8223.353 1498.6 C 8219.119 1498.6 8214.886 1498.6 8210.652 1498.6 C 8139.0566 1749.2133 8077.0376 1948.6561 8077.3027 2247.9 z M 5708.7524 1758.95 C 5732.036 1758.95 5755.319 1758.95 5778.6025 1758.95 C 5754.34 1681.6123 5739.2324 1595.1464 5696.0527 1536.7 C 5708.25 1614.1963 5691.449 1716.7225 5708.7524 1758.95 z M 4381.603 1746.2499 C 4396.9487 1758.4208 4432.641 1750.2451 4457.803 1752.5999 C 4441.478 1677.0084 4505.2163 1595.8871 4451.4526 1555.7499 C 4438.2764 1629.3306 4393.5884 1671.4523 4381.603 1746.2499 z M 2432.1528 1708.1499 C 2428.8718 1847.1884 2383.4695 1916.9325 2355.953 2044.6998 C 2499.8066 1938.7872 2615.0593 1804.2731 2775.053 1714.5 C 2774.5767 1725.5596 2776.4553 1734.2644 2781.4028 1739.9 C 2639.9565 1865.1537 2474.4333 1966.3303 2349.603 2108.2 C 2422.0723 2132.0654 2432.8674 2050.547 2482.953 2032.0 C 2450.8325 2215.4885 2405.7212 2396.9133 2355.953 2565.4001 C 2745.4988 2413.2646 2885.8867 1923.3887 2940.1528 1574.8002 C 2768.4646 1603.957 2591.0352 1649.0155 2432.1528 1708.1499 z M 1079.6029 2406.65 C 1177.2871 2556.4834 1235.5747 2772.8862 1295.5029 2940.0498 C 1353.1556 2934.176 1382.6036 2900.1504 1416.153 2870.1997 C 1348.8959 2749.7085 1385.6465 2536.1104 1378.053 2419.3499 C 1416.0736 2280.126 1445.0189 2063.2734 1486.0029 1924.0497 C 1495.2104 1892.776 1505.8467 1837.1075 1536.803 1835.1497 C 1549.1061 1911.8524 1478.3036 2013.0555 1479.653 2120.9 C 1430.1759 2311.453 1361.2253 2626.3596 1447.903 2844.7998 C 1542.9943 2798.0745 1618.1357 2731.3992 1714.6029 2686.0498 C 1730.1869 2655.0671 1730.5308 2608.8445 1759.053 2590.7998 C 1765.8262 2596.7266 1761.0372 2614.2156 1778.103 2609.8499 C 1860.5206 2259.7532 1710.3169 1924.3939 1600.303 1638.2998 C 1579.586 1639.9667 1586.8357 1613.6671 1568.553 1612.8999 C 1365.0883 1838.3514 1175.7524 2092.616 1079.6029 2406.65 z M 7207.3525 1727.1998 C 7291.9663 2100.7122 7415.447 2471.6843 7766.1523 2609.8499 C 7715.696 2447.3428 7650.5293 2243.4285 7645.5024 2076.4497 C 7690.1377 2099.5479 7687.1743 2170.2446 7766.1523 2158.9998 C 7677.94 2052.267 7549.9873 1947.3068 7442.3027 1860.5499 C 7412.934 1836.8698 7333.2944 1812.6339 7359.7524 1758.95 C 7509.3213 1857.031 7628.3047 1985.6979 7766.1523 2095.5 C 7728.74 1981.544 7701.3555 1866.4503 7683.6025 1752.6001 C 7524.403 1689.4705 7366.367 1656.3182 7181.9526 1612.9001 C 7182.323 1659.0962 7190.6577 1697.3285 7207.3525 1727.1998 z M 3562.453 1670.0499 C 3497.286 1744.5829 3392.008 1779.0052 3302.1028 1828.7998 C 3285.5928 1953.3921 3307.5798 2081.8474 3289.4028 2171.6997 C 3376.0803 2161.4075 3454.3174 2126.165 3549.753 2101.8499 C 3583.408 1944.1846 3583.752 1813.6656 3594.2026 1676.3998 C 3578.9097 1678.9928 3580.3914 1664.8112 3562.453 1670.0499 z M 8337.679 2673.3499 C 8361.491 2679.647 8351.49 2642.1555 8369.402 2660.65 C 8368.82 2697.2153 8388.7705 2713.249 8394.803 2743.2 C 8491.852 2790.0842 8571.677 2854.219 8661.502 2908.2998 C 8762.123 2624.7458 8652.162 2312.749 8610.702 2082.7998 C 8608.797 2072.1636 8613.7705 2055.5742 8610.702 2044.6998 C 8605.065 2024.7239 8522.146 1911.244 8604.352 1898.6499 C 8667.772 2200.0896 8754.45 2454.0103 8731.378 2832.0999 C 8711.588 2858.8757 8706.852 2900.733 8693.278 2933.6997 C 8736.22 2956.3745 8751.777 3006.4602 8820.278 3003.5498 C 8864.199 2801.9373 8936.88 2629.085 9017.128 2463.7998 C 8932.223 2154.9783 8729.949 1894.0461 8553.552 1676.3998 C 8545.429 1676.0558 8544.768 1668.2506 8534.502 1670.0497 C 8393.4795 1970.987 8247.191 2346.907 8337.679 2673.3499 z M 6578.7026 2133.5999 C 6666.9146 2151.9355 6758.8047 2198.0522 6839.0527 2203.45 C 6808.9434 2087.1125 6839.37 1936.1414 6820.003 1847.8499 C 6698.9033 1827.133 6639.1865 1745.0327 6546.9526 1695.4497 C 6539.306 1842.1349 6552.6147 2014.7756 6578.7026 2133.5999 z M 3073.503 1803.4 C 3068.6082 1835.3088 3064.216 1894.7607 3079.8528 1943.1 C 3103.1626 1934.6598 3096.5747 1896.3217 3130.6528 1898.6499 C 3134.754 1868.8843 3122.3447 1822.6086 3137.0027 1803.4 C 3177.5369 1846.7123 3115.2275 1941.5126 3156.0527 2019.3 C 3129.0122 2077.2969 3175.8171 2185.2202 3130.6528 2222.5 C 3124.6204 2149.5547 3134.9126 2015.4901 3124.3027 1949.4501 C 3096.31 1961.6738 3083.8215 1989.4022 3067.1528 2012.9502 C 3068.9255 2185.9348 3072.762 2337.303 3067.1528 2501.9001 C 3058.686 2501.9001 3050.2195 2501.9001 3041.7527 2501.9001 C 3048.1292 2338.5466 3054.7703 2197.6294 3035.4028 2063.7502 C 3004.0762 2085.79 3023.4702 2117.2756 3022.7026 2146.3003 C 3018.8398 2290.9482 3023.5757 2467.0813 3022.7026 2667.0002 C 3062.3638 2664.3281 3094.5105 2654.1416 3124.3027 2641.6003 C 3194.8406 2504.2551 3244.3706 2337.4883 3264.0027 2133.6003 C 3274.242 2027.2908 3256.9912 1872.6154 3257.6526 1778.0002 C 3257.838 1750.7482 3266.913 1723.6548 3238.6025 1708.1503 C 3182.379 1738.7092 3121.075 1764.1887 3073.503 1803.4 z M 7296.253 2146.3 C 7276.4883 2075.0476 7240.267 2020.2524 7226.4023 1943.1 C 7124.353 1889.8394 6991.0293 1781.1484 6870.8022 1746.2499 C 6852.308 1901.5073 6873.475 1955.3501 6851.7524 2076.4497 C 6873.5273 2309.2832 6908.188 2501.503 6991.426 2679.6997 C 7031.3247 2683.4568 7033.7593 2699.7554 7067.6523 2698.7498 C 7067.2554 2588.6301 7071.542 2458.5347 7073.9766 2330.45 C 7075.035 2275.3108 7045.2695 2208.821 7086.677 2165.35 C 7093.5293 2326.7458 7105.0386 2547.7788 7080.327 2698.7498 C 7122.369 2709.6243 7157.6646 2727.2456 7200.977 2736.8499 C 7212.5654 2636.3613 7195.5 2441.8396 7245.453 2355.8499 C 7258.206 2321.0571 7227.382 2308.2512 7213.703 2286.0 C 7160.1777 2198.9255 7101.334 2121.826 7048.603 2032.0 C 7016.165 2011.5211 6994.046 1980.7502 6978.753 1943.1 C 7023.573 1922.6741 7053.9478 1990.1428 7080.3525 2025.65 C 7111.573 2067.6128 7137.1323 2117.6455 7169.2524 2146.3 C 7196.822 2190.6707 7212.3003 2247.159 7258.126 2273.3 C 7273.022 2233.1362 7276.409 2181.4895 7296.253 2146.3 z M 4356.2026 1790.7 C 4300.7197 1893.9668 4230.367 1982.3641 4165.7026 2076.45 C 4268.5996 2056.3416 4377.766 1988.0792 4495.903 1962.15 C 4478.2812 1907.3019 4465.9785 1878.9386 4470.5024 1790.7 C 4437.8003 1790.1708 4378.4805 1780.9631 4356.2026 1790.7 z M 5670.653 1974.8499 C 5783.418 2003.9276 5889.5693 2073.4072 5994.503 2089.15 C 5913.805 1999.4562 5869.7783 1927.0133 5810.353 1803.3998 C 5776.4863 1803.3998 5742.6196 1803.3998 5708.753 1803.3998 C 5697.058 1861.5289 5688.036 1922.3829 5670.653 1974.8499 z M 2902.0527 1898.6499 C 2883.7964 1971.4104 2852.9197 2031.5238 2832.203 2101.8499 C 2852.1787 2142.6487 2847.681 2182.9185 2870.303 2228.85 C 2931.5012 2187.919 2956.9011 2101.7441 2997.303 2044.7001 C 3013.8923 2021.2579 3033.101 2014.908 3041.753 1987.5499 C 3058.4749 1934.7126 3035.8792 1880.1556 3041.753 1822.4501 C 2989.868 1842.5054 2951.662 1876.2926 2902.0527 1898.6499 z M 4489.5527 2000.2499 C 4427.5874 2012.2885 4390.2544 2046.0493 4330.8027 2044.6998 C 4284.077 2093.2244 4183.2446 2087.6418 4140.3027 2139.9497 C 4200.6543 2174.716 4236.8755 2109.1787 4280.0024 2114.5498 C 4198.088 2280.285 4090.9314 2420.805 3987.9028 2565.4 C 4300.455 2560.3462 4476.826 2364.3694 4641.9526 2190.75 C 4565.25 2142.6223 4542.1787 2060.1516 4489.5527 2000.2499 z M 5530.979 2203.45 C 5689.5967 2379.2654 5837.393 2565.876 6153.2793 2584.45 C 6141.373 2531.8772 6094.2505 2500.471 6064.3794 2457.4497 C 5986.142 2344.7373 5920.155 2221.5737 5873.906 2120.9 C 5925.076 2125.583 5950.82 2186.7546 6013.579 2158.9998 C 5964.2344 2096.1614 5849.3257 2098.8865 5791.3555 2044.6998 C 5732.5654 2048.4568 5714.203 2011.7856 5664.3555 2006.5999 C 5647.1577 2079.9424 5580.4033 2142.913 5530.979 2203.45 z M 3276.7026 2222.5 C 3286.7832 2340.6362 3207.7522 2463.1914 3213.2026 2559.0498 C 3340.5996 2443.03 3458.1274 2317.1414 3619.6025 2235.2 C 3619.576 2241.5764 3624.7354 2242.767 3625.9526 2247.9001 C 3566.871 2320.0518 3480.8286 2365.2163 3403.703 2419.35 C 3346.05 2497.164 3254.4248 2541.0056 3200.5027 2622.55 C 3266.1196 2644.9604 3282.656 2565.6648 3327.503 2546.35 C 3305.3044 2717.2974 3248.1543 2905.9983 3206.853 3073.4001 C 3581.5823 2930.8955 3693.9507 2505.8955 3797.4028 2101.85 C 3616.481 2109.417 3432.5688 2168.7366 3276.7026 2222.5 z M 6343.7524 2120.9 C 6352.3516 2211.7842 6390.954 2272.6384 6394.5522 2368.55 C 6507.6353 2676.6836 6604.632 3000.8777 6921.6025 3105.15 C 6862.865 2936.4517 6813.838 2759.5513 6800.9526 2584.45 C 6853.7637 2591.62 6848.4717 2688.3254 6921.6025 2654.2998 C 6799.26 2512.0598 6645.1924 2401.5435 6502.503 2279.65 C 6508.694 2273.141 6515.071 2266.7913 6521.5527 2260.5999 C 6673.0005 2354.7122 6786.004 2487.2156 6921.6025 2597.15 C 6885.7256 2462.8474 6847.837 2389.1611 6845.403 2254.25 C 6681.9434 2198.026 6515.4146 2137.5159 6343.7524 2120.9 z M 2883.0027 2279.65 C 2893.7183 2364.1843 2916.4727 2436.6802 2914.7527 2533.65 C 2911.604 2553.732 2946.2646 2536.0046 2940.1526 2559.0498 C 2939.2002 2604.7698 2929.5957 2632.4983 2940.1526 2692.4 C 2963.5154 2688.246 2990.106 2687.3198 3003.6528 2673.3499 C 2993.678 2476.1824 3011.405 2315.501 2990.9526 2127.25 C 2950.3127 2173.393 2922.7695 2232.6072 2883.0027 2279.65 z M 3816.453 2139.9497 C 3808.33 2208.9531 3793.4077 2252.7153 3778.3528 2305.0498 C 3847.7793 2312.511 3912.867 2262.1873 3987.9028 2254.2498 C 3995.2053 2261.764 3995.073 2276.713 3994.253 2292.3499 C 3908.2368 2310.2886 3855.7168 2330.2383 3765.653 2349.5 C 3719.6948 2546.9585 3632.2236 2702.904 3543.403 2857.4998 C 3857.7283 2729.4417 4032.221 2461.5774 4203.8027 2190.75 C 4093.8687 2159.079 3912.629 2145.1091 3816.453 2139.9497 z M 1828.903 2305.05 C 1839.1423 2426.7317 1833.9565 2521.056 1803.5029 2635.25 C 1898.9382 2576.1685 1967.5712 2490.2847 2051.153 2419.3499 C 2126.559 2375.879 2178.7085 2313.6223 2248.003 2279.65 C 2248.7175 2291.6357 2268.9844 2284.0686 2267.053 2298.7 C 2096.7673 2431.0974 1928.7567 2565.7705 1778.1031 2717.7998 C 1791.5177 2778.4688 1788.2897 2855.78 1809.8531 2908.2998 C 1824.2993 2903.696 1804.0059 2864.3525 1828.9032 2870.1997 C 1844.7517 2903.0344 1848.059 2948.437 1873.3531 2971.7996 C 1986.489 2888.0854 2102.0588 2806.8054 2235.3032 2743.1997 C 2331.929 2563.8916 2382.2 2350.6904 2432.153 2146.2998 C 2202.0447 2154.6343 2019.879 2232.1042 1828.903 2305.05 z M 2603.6028 2457.4497 C 2636.9404 2553.229 2669.1929 2650.0928 2673.453 2774.9497 C 2763.4905 2758.5457 2813.4175 2724.044 2889.3528 2705.0999 C 2894.1946 2497.1372 2867.0747 2332.3018 2819.5027 2165.3499 C 2811.3801 2165.0059 2810.7185 2157.2007 2800.4526 2158.9998 C 2750.0762 2273.7231 2672.3416 2361.0886 2603.6028 2457.4497 z M 5956.429 2203.45 C 6020.167 2368.2854 6138.833 2478.246 6223.1025 2622.5498 C 6345.34 2705.7083 6438.632 2851.4407 6591.429 2882.8997 C 6504.4873 2747.8828 6406.062 2550.821 6375.529 2374.8997 C 6298.4824 2348.2297 6202.174 2340.795 6146.9023 2292.3496 C 6203.8145 2249.0374 6286.0996 2347.965 6362.8027 2324.0996 C 6350.738 2280.311 6315.627 2228.4792 6337.4023 2171.6995 C 6206.593 2156.698 6086.657 2179.2668 5956.429 2203.45 z M 7689.953 2190.75 C 7707.971 2301.6633 7738.3716 2384.028 7772.503 2508.25 C 7798.9077 2604.32 7831.849 2747.5127 7880.4526 2794.0 C 7916.4097 2828.396 7978.613 2838.3179 8020.1523 2863.85 C 8052.405 2883.6938 8067.9097 2913.3535 8109.0264 2921.0 C 8126.9653 2864.9084 8087.278 2794.344 8128.076 2743.2 C 8138.025 2797.36 8134.1353 2861.5747 8128.076 2940.05 C 8166.547 2967.17 8197.873 3001.5127 8248.753 3016.25 C 8267.009 2987.966 8265.924 2940.3145 8293.202 2921.0 C 8307.49 2923.646 8292.25 2955.8193 8312.253 2952.75 C 8298.601 2884.2495 8347.76 2828.8987 8331.329 2774.95 C 8322.068 2744.6023 8268.094 2717.4827 8236.053 2686.05 C 8171.8916 2623.079 8125.9067 2573.2844 8070.9785 2520.95 C 8012.691 2501.3975 7981.814 2438.5588 7931.279 2406.6501 C 7901.6187 2387.944 7854.4966 2380.139 7855.0786 2336.8 C 7882.198 2319.258 7911.17 2346.087 7918.552 2368.55 C 8012.664 2436.4158 8111.6445 2511.9805 8197.979 2590.8 C 8232.823 2622.6294 8256.478 2678.6682 8305.928 2686.05 C 8287.725 2570.4006 8257.854 2459.4607 8286.852 2368.55 C 8114.3975 2275.0198 7908.631 2218.6636 7689.953 2190.75 z M 7239.1025 2749.5498 C 7314.5356 2765.1338 7373.035 2797.6511 7442.3027 2819.4 C 7456.0874 2720.1282 7489.716 2593.816 7518.5024 2489.2 C 7432.302 2408.8987 7389.0684 2286.8997 7308.952 2197.0999 C 7271.4087 2349.632 7224.233 2525.818 7239.1025 2749.5498 z M 2584.5527 2489.2 C 2576.4302 2488.856 2575.7422 2481.0508 2565.5027 2482.8499 C 2513.0095 2542.5134 2428.131 2569.845 2355.953 2609.85 C 2391.7244 2743.0413 2389.661 3023.2615 2387.703 3187.7002 C 2480.8892 3158.9136 2555.2634 3148.8064 2635.3528 3105.1501 C 2678.2153 2883.0852 2644.296 2713.9368 2584.5527 2489.2 z M 755.7529 2940.0498 C 813.4056 3003.0208 852.72266 3084.4065 914.50287 3143.25 C 953.81995 3004.6877 1000.54535 2858.1877 1035.1528 2749.55 C 1045.8685 2738.7551 1063.7014 2753.2542 1073.2528 2762.25 C 1032.3218 2867.7395 976.1508 3013.1282 946.25287 3136.9001 C 929.13434 3207.8086 952.57635 3220.2969 978.00287 3263.9001 C 1031.6604 3355.8958 1070.6599 3469.5078 1098.653 3556.0 C 1224.7533 3533.9338 1261.9009 3422.9148 1308.203 3321.05 C 1296.1644 3107.2932 1249.3861 2874.2747 1174.8529 2698.7502 C 1148.8973 2637.6316 1140.0867 2548.2288 1098.653 2527.3003 C 976.4948 2657.025 856.69147 2789.105 755.7529 2940.0498 z M 7493.103 3162.2998 C 7573.8804 3185.239 7643.545 3219.3174 7734.403 3232.1497 C 7714.0034 3034.4531 7736.2285 2795.0054 7759.8027 2641.5999 C 7657.5415 2633.821 7620.42 2560.8489 7543.929 2527.2998 C 7469.7393 2734.9714 7449.4727 2985.1348 7493.103 3162.2998 z M 8813.929 3308.3499 C 8811.76 3353.5935 8795.646 3390.0005 8807.579 3429.0 C 8813.241 3447.5208 8840.863 3465.433 8858.38 3492.4998 C 8900.025 3556.82 8924.816 3607.9111 8998.053 3625.8496 C 9043.667 3495.754 9096.134 3372.564 9163.152 3263.8997 C 9134.842 3162.8552 9110.104 3089.7244 9086.952 2978.1497 C 9072.93 2929.281 9022.554 2854.1128 9048.879 2806.6995 C 9085.181 2859.3252 9112.564 2954.1516 9137.753 3041.6494 C 9154.58 3100.0693 9156.564 3169.5225 9194.903 3213.0996 C 9237.369 3141.2917 9283.988 3073.5847 9334.603 3009.8994 C 9230.701 2861.918 9133.599 2707.1367 8991.703 2597.1497 C 8894.282 2775.7966 8824.565 3086.2588 8813.929 3308.3499 z M 3048.1028 2692.4 C 2932.2417 2745.8723 2768.5703 2751.5344 2679.8027 2832.0999 C 2699.329 2913.7766 2683.8508 3014.6624 2673.453 3105.15 C 2778.3335 3080.8875 2822.5984 2996.0356 2895.703 2940.0498 C 2974.8662 2907.9824 3038.6309 2796.6724 3117.953 2806.7 C 3033.736 2912.983 2889.6177 2959.3645 2813.153 3073.4 C 2889.8823 3082.3958 2887.8977 3012.6782 2940.153 2997.2 C 2906.657 3215.1108 2865.5405 3375.7922 2806.803 3575.05 C 2891.787 3537.585 2924.622 3492.0767 2978.2532 3422.6501 C 3100.6758 3264.1914 3181.1355 3062.1555 3232.2532 2870.2004 C 3250.4565 2801.8057 3260.6958 2732.326 3270.3533 2660.6504 C 3269.0037 2653.5068 3263.3152 2650.755 3257.653 2647.9502 C 3192.6711 2667.6348 3125.758 2685.3884 3048.1028 2692.4 z M 6864.4526 2774.9497 C 6882.788 2919.5447 6942.663 3042.9463 6966.0527 3162.2998 C 7067.468 3329.7017 7139.3545 3526.6309 7321.653 3613.1497 C 7274.134 3427.968 7194.811 3235.404 7194.653 3035.2998 C 7238.045 3057.5247 7237.701 3123.4856 7315.3027 3111.4998 C 7233.1763 3001.0361 7094.058 2947.511 7004.153 2844.7998 C 7017.0913 2842.9211 7016.6147 2827.6282 7029.5522 2825.7498 C 7148.244 2931.4243 7289.0293 3015.006 7391.502 3136.8997 C 7414.23 3138.646 7443.07 3156.8757 7461.3784 3143.2498 C 7437.804 3053.609 7428.5703 2954.4958 7442.302 2857.4998 C 7251.22 2787.3057 7089.1626 2720.948 6851.7783 2692.3997 C 6846.3813 2718.3025 6849.292 2753.0425 6864.4526 2774.9497 z M 1651.1029 2762.25 C 1611.3889 2786.618 1564.7694 2806.832 1524.1029 2832.0999 C 1465.7623 2868.3743 1414.6713 2925.4978 1365.3529 2952.7498 C 1289.5498 2994.6333 1309.3671 3002.1475 1320.903 3073.3997 C 1326.1417 3105.8376 1313.4683 3162.194 1320.903 3194.0496 C 1322.9402 3202.7546 1339.2915 3212.994 1339.953 3219.4497 C 1341.9374 3239.4255 1318.1249 3289.5115 1346.303 3301.9998 C 1407.7393 3249.136 1433.5361 3160.6328 1486.0029 3098.7998 C 1484.0186 3075.4104 1471.5833 3048.1055 1492.353 3035.2996 C 1508.6779 3035.8022 1501.4282 3064.8801 1517.753 3047.9998 C 1552.4135 3000.1104 1572.5217 2937.695 1619.353 2901.95 C 1630.492 2907.7708 1641.4192 2913.7502 1638.4031 2933.6997 C 1595.5405 2981.854 1561.5151 3038.8716 1524.103 3092.4497 C 1538.3641 3124.7554 1548.4447 3161.2415 1574.903 3181.3499 C 1643.8005 3119.014 1709.3114 3053.2913 1771.753 2984.4998 C 1766.4083 2861.2834 1752.9148 2806.4617 1752.703 2711.4497 C 1743.9453 2711.7144 1738.7595 2708.46 1733.653 2705.0999 C 1714.3119 2726.1873 1684.4668 2741.771 1651.1029 2762.25 z M 1886.0529 3009.9 C 1912.617 3089.1692 1933.1222 3174.4973 1962.2528 3251.2 C 2035.5157 3172.0632 2081.9768 3066.1504 2152.7527 2984.5 C 2170.7708 2961.1372 2194.16 2893.9065 2228.9526 2927.3499 C 2197.3613 2989.2092 2148.4136 3045.8567 2101.9526 3111.4998 C 2070.3083 3156.2144 1989.7163 3255.3008 1981.3026 3301.9998 C 1970.7192 3360.7373 2005.4856 3423.6816 2013.0525 3492.4998 C 2021.9425 3573.4094 2005.5913 3648.498 2025.7526 3708.4 C 2094.9675 3695.753 2164.2883 3661.3835 2222.6025 3657.5999 C 2367.6208 3420.6921 2373.362 2994.6335 2336.9026 2724.1501 C 2174.8984 2807.6787 2016.5453 2894.8591 1886.0529 3009.9 z M 8337.679 3041.65 C 8406.788 3103.7476 8459.943 3181.826 8534.503 3238.4998 C 8635.652 3161.7441 8510.452 3048.9258 8464.652 2971.7998 C 8537.386 2963.095 8554.293 3063.7954 8591.651 3111.4998 C 8616.787 3119.702 8604.616 3090.5977 8629.726 3098.7998 C 8634.699 3127.0308 8621.285 3136.8997 8623.401 3162.2998 C 8674.89 3227.2021 8702.379 3316.1287 8775.802 3359.15 C 8774.214 3236.6477 8781.569 3161.9822 8807.552 3067.0498 C 8675.339 2953.7288 8530.242 2853.293 8369.375 2768.5999 C 8354.612 2855.4097 8348.871 2951.268 8337.679 3041.65 z M 7893.153 3708.4 C 7971.7866 3714.459 8020.8145 3750.0718 8096.3794 3759.2 C 8088.3096 3622.1987 8111.355 3483.6628 8140.829 3365.5 C 8097.279 3273.61 8027.3228 3208.073 7988.4287 3111.5 C 7948.1323 3069.246 7903.286 3031.5427 7886.8286 2965.4502 C 7922.68 2965.3442 7952.1274 3005.3228 7969.352 3028.9502 C 8035.6826 3119.7288 8075.8735 3225.165 8147.1787 3302.0 C 8191.7085 3231.9119 8188.771 3141.451 8229.729 3060.7 C 8090.4253 2954.4434 7947.154 2852.1821 7778.8784 2774.95 C 7742.7104 3085.703 7746.9966 3415.6646 7893.153 3708.4 z M 724.0029 2940.0498 C 711.99084 2941.4788 709.98 2932.8796 698.60297 2933.7 C 641.6646 3031.2783 586.499 3130.6294 539.85297 3238.5 C 595.8653 3275.621 623.038 3341.5815 679.553 3378.2 C 697.2536 3297.8726 670.3984 3193.4414 698.60297 3155.95 C 747.2863 3158.834 718.49963 3220.1643 717.65295 3238.5 C 714.2927 3310.017 717.6265 3360.2876 704.95294 3422.6501 C 786.57697 3510.3596 836.8742 3629.3955 914.5029 3721.1 C 965.6734 3670.6704 1028.1945 3631.5918 1079.603 3581.4001 C 1000.25433 3350.683 871.56104 3142.1917 724.0029 2940.0498 z M 1593.9529 3232.15 C 1633.958 3274.695 1634.831 3356.3718 1676.5029 3397.25 C 1713.9944 3337.3748 1715.5818 3241.5957 1765.403 3194.05 C 1774.5575 3197.622 1780.881 3203.972 1784.4529 3213.1 C 1775.219 3311.8428 1676.6616 3375.0515 1695.553 3479.8 C 1706.3214 3539.437 1751.089 3609.0225 1765.403 3676.65 C 1774.4781 3719.5125 1765.9586 3754.8079 1784.4529 3790.9502 C 1864.1719 3783.7004 1894.7048 3739.0916 1981.303 3727.4504 C 2002.9724 3478.1072 1913.649 3183.8374 1841.603 2984.5002 C 1744.0775 3052.0742 1658.326 3131.4229 1593.9529 3232.15 z M 9398.103 3003.5498 C 9391.779 3003.5498 9385.429 3003.5498 9379.053 3003.5498 C 9232.209 3193.2559 9103.808 3401.4036 9023.4795 3657.5996 C 9092.456 3690.196 9128.096 3756.1833 9201.279 3784.5996 C 9225.33 3727.4495 9252.291 3686.3071 9283.829 3638.5496 C 9312.483 3595.131 9366.485 3542.2942 9379.079 3498.8496 C 9386.223 3474.2434 9367.94 3437.731 9366.406 3409.9495 C 9362.966 3349.1748 9370.428 3287.1565 9372.7295 3225.7996 C 9438.876 3239.796 9391.197 3390.688 9404.48 3441.6995 C 9473.934 3418.019 9495.576 3346.5288 9544.18 3301.9995 C 9490.494 3207.4905 9444.272 3105.5466 9398.103 3003.5498 z M 8134.4526 3784.5996 C 8212.187 3791.558 8261.506 3826.9065 8324.953 3848.0994 C 8362.947 3752.532 8357.655 3674.6653 8382.103 3600.4495 C 8394.855 3561.688 8420.812 3536.6584 8420.177 3511.5496 C 8419.171 3469.163 8380.145 3423.496 8363.026 3378.1995 C 8348.21 3339.0146 8340.352 3298.5334 8324.953 3257.5496 C 8336.013 3258.0256 8344.69 3256.1206 8350.353 3251.1995 C 8395.729 3298.9568 8399.83 3387.989 8432.902 3448.0496 C 8481.718 3407.674 8483.015 3336.9775 8521.776 3276.5996 C 8432.4795 3202.9397 8371.731 3100.7046 8274.152 3035.2996 C 8191.391 3254.269 8118.181 3506.761 8134.4526 3784.5996 z M 2381.3528 3232.15 C 2376.9343 3353.0908 2313.6724 3481.3079 2317.8528 3568.7 C 2402.7312 3484.6155 2513.2212 3389.233 2609.953 3314.7 C 2643.264 3289.0354 2687.7139 3225.5881 2730.6028 3257.5498 C 2587.8337 3383.571 2426.5437 3491.124 2298.8027 3632.1997 C 2388.7612 3658.023 2384.5012 3557.9312 2432.1528 3562.3499 C 2411.674 3735.6252 2353.2275 3940.8364 2317.8528 4083.05 C 2696.3394 3920.7544 2809.5015 3503.5593 2889.3528 3098.8 C 2688.243 3118.6172 2555.0784 3178.2542 2381.3528 3232.15 z M 7804.2524 4127.5 C 7766.0464 3972.7183 7691.5396 3752.9822 7696.3027 3600.45 C 7720.8027 3616.166 7739.747 3637.4385 7747.103 3670.2998 C 7769.831 3672.046 7798.6704 3690.2761 7816.9536 3676.65 C 7691.9375 3532.849 7529.378 3426.5923 7391.504 3295.65 C 7425.0264 3269.8267 7458.708 3309.3818 7480.4033 3327.4 C 7563.4565 3396.324 7641.64 3477.2864 7728.053 3530.5999 C 7747.6587 3559.757 7792.0557 3624.3945 7816.927 3606.8 C 7771.286 3523.0063 7749.6167 3362.9866 7740.7266 3282.9502 C 7574.1978 3225.403 7427.1953 3165.766 7239.077 3136.9001 C 7313.2656 3535.0977 7436.1646 3982.1377 7804.2524 4127.5 z M 1022.4529 4152.9 C 1064.5746 4113.953 1135.6416 4072.3345 1149.4529 4013.2 C 1155.7764 3986.0537 1123.4178 3955.362 1155.8029 3930.6501 C 1216.0221 4033.3877 1249.9152 4162.5044 1320.9028 4254.5005 C 1329.4753 4237.673 1330.957 4213.7544 1346.3029 4203.7 C 1338.0479 4188.6724 1335.693 4167.7437 1327.2528 4152.9004 C 1349.7423 3864.2136 1392.4197 3625.8767 1460.6028 3378.2004 C 1475.3401 3376.1897 1484.971 3379.2324 1492.3528 3384.5503 C 1461.1584 3536.9766 1397.6849 3690.065 1409.8029 3848.1003 C 1383.4768 3897.0483 1356.9656 3973.6716 1371.7029 4044.9504 C 1381.3337 4091.5698 1451.2896 4137.5547 1486.0029 4178.3003 C 1542.9148 4245.134 1583.4489 4317.2065 1632.0529 4349.75 C 1754.0787 4220.21 1765.6676 4010.6602 1759.053 3790.9502 C 1731.2452 3749.093 1718.9421 3648.4722 1701.9028 3562.35 C 1629.3013 3422.2534 1594.3497 3265.4348 1511.4028 3155.9502 C 1290.423 3425.0576 1025.7866 3726.6296 1022.4529 4152.9 z M 419.20294 3276.5996 C 400.92023 3326.5796 361.86774 3368.8865 349.35294 3422.65 C 332.31378 3495.7275 316.46524 3538.802 298.55295 3600.45 C 235.66148 3816.9321 184.04128 4196.9795 336.65292 4368.8 C 389.46378 4283.9214 415.4194 4162.4775 476.35294 4070.3496 C 472.06668 4034.7102 450.13275 4013.4116 463.65295 3975.0996 C 503.4992 3983.9365 493.07462 4043.071 546.20294 4038.5994 C 509.0025 3889.242 468.20377 3654.107 476.35294 3467.099 C 455.0011 3469.4014 465.76962 3439.5828 457.30295 3428.9993 C 472.25192 3429.1316 476.00903 3418.0454 495.40298 3422.649 C 512.57446 3652.0957 534.138 3918.0286 597.003 4127.499 C 692.6234 4205.4453 748.1859 4323.4497 825.60297 4419.5986 C 875.21234 4373.9316 903.01996 4306.5156 952.6029 4260.8486 C 970.1183 4142.8184 965.8321 4069.2375 958.95294 3981.449 C 953.3703 3910.0906 899.02484 3795.3672 876.403 3752.8489 C 818.962 3644.899 756.6525 3533.8003 685.90295 3454.399 C 652.45966 3416.881 615.94714 3356.5032 597.003 3333.749 C 549.9336 3277.234 497.51962 3234.2656 444.60297 3194.049 C 428.59564 3217.2803 429.49524 3248.4746 419.20294 3276.5996 z M 8775.803 3448.05 C 8719.34 3369.3894 8673.329 3281.4155 8598.002 3219.45 C 8593.769 3219.45 8589.535 3219.45 8585.302 3219.45 C 8502.408 3391.8528 8402.713 3600.6353 8363.052 3841.75 C 8331.249 4035.293 8363.767 4301.596 8496.429 4406.9 C 8539.635 4355.5444 8571.518 4299.7705 8617.078 4248.15 C 8650.098 4210.738 8724.737 4159.0913 8737.729 4114.8003 C 8746.009 4086.543 8741.221 4026.0588 8737.729 4000.5 C 8713.042 3819.5251 8663.01 3613.3618 8610.729 3448.05 C 8622.82 3445.325 8626.709 3434.371 8642.479 3435.35 C 8696.4 3610.478 8749.953 3826.431 8769.479 4013.2 C 8779.823 4112.1543 8738.866 4286.435 8807.578 4311.65 C 8861.13 4193.2485 8885.869 4103.9785 8959.979 3994.15 C 8956.274 4112.1274 9010.752 4171.976 9080.629 4216.4 C 9072.109 3861.8315 8923.917 3654.4514 8775.803 3448.05 z M 9848.952 4013.1997 C 9835.114 4014.364 9828.738 4008.0137 9829.902 3994.1497 C 9810.508 3702.9756 9727.853 3504.8027 9639.401 3276.5996 C 9633.078 3276.5996 9626.729 3276.5996 9620.352 3276.5996 C 9435.831 3466.9143 9209.719 3715.3318 9144.102 4032.2495 C 9107.775 4207.6157 9142.25 4370.2017 9277.452 4489.4497 C 9341.746 4375.9434 9417.575 4273.973 9499.702 4178.3 C 9555.317 3948.2446 9561.085 3712.7124 9594.952 3492.4998 C 9596.302 3500.1726 9602.017 3496.3892 9607.652 3492.4998 C 9625.908 3716.6812 9571.166 3942.7412 9550.502 4102.1 C 9589.158 4119.827 9584.818 4044.6326 9633.025 4051.3 C 9616.251 4083.632 9611.885 4131.3364 9607.651 4159.25 C 9670.939 4235.6616 9690.837 4355.4653 9747.325 4438.65 C 9857.287 4310.115 9826.093 4150.889 9848.952 4013.1997 z M 920.8529 3752.8496 C 944.242 3826.8274 967.0756 3901.3606 990.7029 3975.0996 C 1030.4962 3927.951 1027.771 3850.0576 1054.2029 3778.2495 C 1083.4658 3723.851 1124.0265 3662.6528 1149.4529 3587.7495 C 1072.1417 3616.2983 996.33856 3701.3357 920.8529 3752.8496 z M 9099.653 4038.5999 C 9145.717 3993.3296 9147.039 3870.563 9175.853 3829.0498 C 9111.454 3757.9563 9037.237 3696.758 8953.604 3644.8997 C 9006.625 3771.8206 9071.925 3886.4382 9099.653 4038.5999 z M 1784.4529 3841.7498 C 1807.6569 3959.807 1781.1191 4080.6155 1771.7795 4159.2495 C 1911.9027 4058.0996 2042.2366 3892.0732 2216.2793 3803.6497 C 2217.814 3812.7249 2226.7302 3814.3652 2228.9795 3822.6997 C 2018.1064 3992.8267 1788.5806 4144.327 1651.1295 4387.8496 C 1674.8362 4425.5264 1684.4404 4477.305 1727.3295 4495.8 C 1817.8699 4344.802 1937.3292 4226.824 2032.1296 4095.7498 C 2032.0238 4061.7773 2029.5896 4025.4763 2044.8297 4006.8499 C 2100.048 4091.331 2123.3052 4207.7744 2190.8796 4279.9 C 2284.4626 4096.332 2356.3235 3873.2356 2375.0295 3657.5999 C 2160.4788 3701.3088 1956.5378 3755.6016 1784.4529 3841.7498 z M 7759.8027 3854.4497 C 7820.101 4015.422 7838.595 4218.86 7943.952 4337.05 C 7987.873 4245.504 8019.1206 4141.2583 8077.3027 4064.0 C 8091.96 4081.1187 8079.578 4125.2246 8083.6523 4152.9 C 8196.338 4279.3975 8294.154 4420.764 8401.152 4552.9497 C 8424.276 4512.5483 8451.794 4476.591 8471.003 4432.3 C 8426.579 4408.99 8407.317 4360.5186 8388.4795 4311.65 C 8343.738 4269.6074 8293.389 4233.1484 8261.453 4178.3003 C 8181.972 4130.781 8137.284 4048.4692 8051.903 4006.8503 C 8015.469 3941.6833 7919.7437 3935.8098 7899.5024 3854.4504 C 8010.9976 3890.1165 8090.849 4003.2256 8185.252 4083.0503 C 8198.243 4094.0305 8220.336 4102.0737 8236.053 4108.4507 C 8266.718 4147.6353 8290.266 4193.964 8344.002 4210.0503 C 8331.144 4122.738 8307.04 3965.6814 8331.328 3892.5505 C 8144.1353 3809.9739 7971.8125 3749.411 7740.7783 3708.4004 C 7738.3716 3784.2556 7769.328 3791.876 7759.8027 3854.4497 z M 1181.2029 4057.65 C 1174.8528 4057.65 1168.5029 4057.65 1162.1528 4057.65 C 1078.8356 4144.01 995.67706 4247.753 920.8529 4349.7495 C 900.0831 4378.06 844.86456 4438.3853 844.6529 4464.05 C 844.46765 4485.005 872.03723 4505.9863 882.7528 4527.55 C 915.4553 4593.272 941.11993 4709.3184 984.35284 4781.55 C 1017.58453 4621.371 1059.8385 4452.3022 1098.6528 4298.9497 C 1116.6974 4295.8013 1107.8074 4265.771 1136.7528 4273.5493 C 1153.6068 4312.311 1121.7245 4341.6533 1111.3528 4375.1494 C 1093.8903 4431.506 1087.8578 4492.386 1073.2528 4552.949 C 1051.3983 4643.622 1021.1563 4736.3057 1009.7528 4838.6997 C 1083.0424 4846.372 1045.9214 4743.635 1073.2528 4705.3496 C 1154.0302 4851.0557 1241.3691 4990.2 1339.9529 5118.0996 C 1478.1448 4739.693 1311.325 4334.007 1181.2029 4057.65 z M 952.6029 4806.9497 C 864.9729 4509.346 704.2121 4284.9 527.15295 4076.6995 C 520.8029 4076.6995 514.45294 4076.6995 508.10297 4076.6995 C 423.7538 4240.344 357.95193 4401.6343 298.55298 4578.349 C 379.33023 4616.317 450.9794 4696.5386 520.8029 4724.3994 C 517.1517 4659.5234 514.45294 4530.1426 514.45294 4406.8994 C 514.45294 4370.546 499.3717 4317.0996 533.5029 4298.949 C 570.7827 4444.2583 519.2419 4656.5864 571.60297 4775.199 C 596.7119 4676.298 565.3852 4531.4385 590.65295 4419.599 C 609.17377 4526.9937 591.20856 4655.3433 597.0029 4813.2993 C 615.4444 4818.141 613.48645 4843.4087 641.45294 4838.6997 C 656.8252 4781.523 612.2165 4666.6675 666.8529 4635.4995 C 685.7706 4720.3247 622.985 4886.827 711.3029 4902.1997 C 712.57294 4866.084 695.13684 4852.3257 717.6529 4832.3496 C 743.8731 4857.591 716.35645 4898.998 724.00287 4940.3 C 765.35724 4977.2354 784.7512 5036.1846 838.30286 5060.9497 C 884.86957 5010.176 931.30396 4959.2173 965.3029 4895.8496 C 951.72974 4875.556 951.30646 4842.113 952.6029 4806.9497 z M 8928.202 4121.1494 C 8828.163 4334.7744 8711.985 4607.613 8712.303 4902.1997 C 8712.435 5000.1484 8736.0625 5121.9097 8788.503 5187.9497 C 8790.037 5161.9414 8807.791 5152.178 8807.579 5124.4497 C 8839.567 5109.898 8835.043 5058.8066 8871.053 5048.25 C 8902.115 4960.779 8958.259 4898.364 9004.402 4826.0 C 9010.806 4800.6533 9012.155 4770.2524 9042.503 4768.85 C 9043.984 4826.6353 9029.829 4900.0566 9086.952 4902.1997 C 9084.836 4805.2563 9059.145 4753.8213 9042.503 4679.9497 C 9027.871 4615.0474 9019.669 4549.8276 9004.402 4483.0996 C 8993.898 4437.062 8929.8955 4351.2847 8998.053 4337.05 C 9040.122 4507.759 9090.445 4712.467 9118.7295 4857.75 C 9161.777 4744.6143 9186.41 4637.9604 9252.08 4527.55 C 9150.162 4386.024 9063.695 4229.073 8928.202 4121.1494 z M 2267.0527 4705.3496 C 2233.98 4501.859 2149.2073 4305.697 2076.553 4133.8496 C 2068.4302 4133.5054 2067.7688 4125.7 2057.503 4127.4995 C 1942.9119 4258.442 1830.9666 4392.03 1733.653 4540.2495 C 1796.9678 4627.244 1833.5597 4740.9097 1867.003 4857.7495 C 1899.5732 4833.17 1896.1864 4772.6333 1898.7529 4718.0493 C 1908.1721 4710.5356 1908.6483 4694.052 1917.803 4686.3 C 1919.7872 4608.168 1957.6492 4508.8438 1981.303 4425.9497 C 1988.976 4399.015 1982.9434 4358.9834 2013.0529 4349.7495 C 2027.5255 4347.977 2036.9183 4351.284 2038.4529 4362.4497 C 1974.2914 4523.263 1940.1337 4717.0703 1898.7529 4914.8994 C 1966.3275 4916.8574 1943.5997 4828.513 1962.2529 4781.55 C 2012.709 4845.3936 2024.4564 4947.9727 2089.253 4997.4497 C 2099.0955 4966.15 2075.283 4935.643 2082.903 4927.6 C 2152.515 4982.8716 2175.4543 5084.842 2241.653 5143.5 C 2284.1184 5014.6216 2292.8232 4863.9146 2267.0527 4705.3496 z M 1327.2529 4317.9995 C 1323.6017 4383.987 1400.3044 4498.5776 1409.8029 4565.65 C 1423.2173 4494.953 1400.8599 4450.5825 1416.153 4381.4995 C 1426.7363 4381.4995 1437.3196 4381.4995 1447.903 4381.4995 C 1436.7374 4581.8423 1438.2721 4658.254 1454.2529 4851.3994 C 1563.9227 4932.2295 1638.2178 5048.4346 1733.653 5143.499 C 1765.4293 5075.766 1828.6649 5039.5444 1860.6531 4972.0493 C 1785.2733 4619.836 1614.0085 4363.5605 1403.4531 4146.5493 C 1394.6423 4212.0874 1330.7719 4254.3413 1327.2529 4317.9995 z M 9582.253 4146.55 C 9575.929 4146.55 9569.579 4146.55 9563.202 4146.55 C 9540.713 4150.2275 9542.433 4188.169 9531.452 4197.3496 C 9528.251 4200.049 9514.995 4194.175 9512.402 4197.3496 C 9490.892 4223.8877 9489.701 4247.5674 9467.952 4273.55 C 9457.131 4286.462 9432.445 4293.8174 9423.476 4305.3 C 9409.902 4322.7095 9404.955 4361.8945 9385.402 4387.8496 C 9360.929 4420.314 9322.775 4453.9956 9302.853 4489.4497 C 9285.363 4520.617 9281.818 4564.565 9264.753 4597.3994 C 9254.169 4617.8257 9235.542 4629.123 9226.679 4648.1997 C 9178.869 4751.096 9150.717 4848.436 9137.779 4978.3994 C 9181.383 5025.786 9216.07 5082.1426 9258.456 5130.7993 C 9341.403 5057.113 9418.29 4922.3604 9525.155 4851.3994 C 9537.38 4709.3184 9549.762 4503.7896 9531.4795 4375.1494 C 9552.832 4374.4614 9565.081 4362.4497 9575.956 4381.4995 C 9575.691 4496.461 9563.943 4657.4336 9569.606 4800.5996 C 9647.05 4759.51 9698.591 4692.5435 9779.156 4654.5493 C 9724.624 4476.9614 9648.928 4314.2954 9582.253 4146.55 z M 7855.0527 4743.4497 C 7831.081 4897.8345 7821.4766 5051.8745 7880.4526 5187.9497 C 7933.4224 5137.441 7976.1523 5023.961 8032.8525 4972.05 C 8055.1045 4997.767 8004.6743 5034.3325 8039.2026 5054.5996 C 8042.404 5040.074 8057.697 5035.841 8064.602 5022.8496 C 8098.786 4958.265 8097.86 4878.1753 8159.8525 4832.3496 C 8175.384 4872.831 8135.458 4953.3965 8210.652 4965.6997 C 8195.042 4825.153 8149.428 4685.1353 8121.779 4514.849 C 8102.544 4487.412 8077.1177 4432.6167 8090.029 4394.199 C 8098.4688 4394.199 8106.9624 4394.199 8115.428 4394.199 C 8136.0923 4489.952 8182.95 4621.609 8204.302 4718.0493 C 8219.568 4786.8677 8208.5625 4861.93 8242.402 4908.5493 C 8286.19 4802.0547 8316.512 4682.0664 8375.753 4591.0493 C 8275.979 4445.264 8180.2783 4295.457 8051.903 4178.2993 C 7976.629 4332.4194 7887.0146 4537.4185 7855.0527 4743.4497 z M 8712.303 4216.4 C 8656.767 4237.064 8634.965 4291.4624 8598.029 4330.7 C 8590.753 4357.026 8611.391 4355.4653 8610.702 4375.15 C 8598.215 4540.779 8629.699 4741.1475 8598.029 4902.1997 C 8593.796 4902.1997 8589.5625 4902.1997 8585.329 4902.1997 C 8568.395 4665.4507 8593.796 4543.107 8578.979 4362.4497 C 8550.457 4365.6777 8550.166 4397.1367 8528.179 4406.9 C 8554.002 4616.688 8530.163 4815.4956 8540.879 5003.8 C 8734.474 4934.135 8645.733 4642.0615 8674.2295 4432.2993 C 8740.19 4442.645 8674.414 4573.905 8712.303 4622.7993 C 8754.583 4495.403 8811.045 4337.2085 8712.303 4216.4 z M 2209.9028 4349.7495 C 2213.5012 4333.9272 2241.6792 4310.0356 2222.6028 4292.5996 C 2219.0044 4308.3955 2190.853 4332.3135 2209.9028 4349.7495 z M 7918.5527 4394.1997 C 7922.601 4372.795 7907.043 4338.5312 7893.153 4356.0996 C 7907.837 4362.6084 7892.967 4398.618 7918.5527 4394.1997 z M 8255.103 5035.55 C 8300.77 5085.133 8336.092 5145.0874 8382.103 5194.3 C 8470.155 5176.52 8368.344 5028.7236 8439.252 4991.1 C 8445.258 5016.0767 8435.257 5074.5234 8439.252 5118.1 C 8480.659 5112.9673 8477.512 5063.252 8515.452 5054.6006 C 8521.882 5004.7266 8507.833 4940.247 8509.103 4876.8003 C 8512.277 4717.9707 8506.96 4569.672 8521.776 4451.35 C 8520.374 4446.403 8516.484 4443.9683 8509.103 4445.0 C 8393.294 4606.8457 8288.017 4811.792 8255.103 5035.55 z M 196.95296 4940.3 C 261.59067 4951.8887 301.01358 5022.4526 368.40295 5010.15 C 354.75046 4969.298 327.02213 4917.413 343.00296 4883.15 C 317.15314 4882.4883 298.73816 4793.906 343.00296 4800.5996 C 388.16733 4901.9883 361.23273 5039.889 457.30295 5086.35 C 510.40482 5049.467 453.25485 4989.301 444.60297 4940.3 C 544.6684 5005.334 637.1932 5077.9097 704.95294 5175.25 C 731.01447 5174.5884 730.37946 5200.6235 762.10297 5194.3 C 763.0554 5144.452 802.4255 5133.0225 812.90295 5092.7 C 651.3749 4896.5117 477.279 4712.8906 247.75298 4584.7 C 224.52255 4692.491 192.32274 4845.367 196.95296 4940.3 z M 9283.803 5175.25 C 9313.621 5198.3213 9314.494 5250.365 9353.653 5264.15 C 9442.368 5172.9214 9525.738 5076.402 9639.402 5010.15 C 9625.539 5065.474 9583.073 5106.6167 9614.003 5156.1997 C 9649.642 5166.4126 9648.98 5140.3774 9671.153 5137.15 C 9694.014 5054.1763 9711.979 4966.3086 9734.652 4883.15 C 9750.3955 4882.1973 9765.45 4881.959 9766.403 4895.8496 C 9745.078 4959.2173 9731.055 5029.861 9715.577 5099.0493 C 9779.738 5074.284 9829.982 5035.6553 9887.027 5003.7993 C 9861.601 4914.8994 9857.341 4753.5566 9829.877 4660.899 C 9610.404 4794.885 9420.407 4958.3706 9283.803 5175.25 z M 768.45294 5232.3994 C 810.20416 5264.7314 820.4171 5328.602 882.7529 5340.3496 C 921.8848 5224.33 990.7823 5170.0107 1022.4529 5054.5996 C 1081.6931 5031.29 1089.2073 4956.254 1136.7529 4921.2495 C 1119.3698 4887.833 1127.1749 4829.201 1085.9529 4819.65 C 970.4623 4947.5757 858.46423 5078.9946 768.45294 5232.3994 z M 1359.0029 5168.9 C 1372.7612 5189.008 1389.8798 5205.7295 1416.153 5213.3496 C 1456.502 5170.4077 1416.5233 5094.843 1422.5029 5054.5996 C 1505.6085 5113.3105 1569.1879 5191.548 1651.1029 5251.4497 C 1675.3123 5231.209 1689.441 5200.8877 1701.9028 5168.9 C 1608.9019 5059.4946 1543.3645 4959.1646 1428.8529 4876.8 C 1413.8246 4961.9956 1394.4835 5084.3916 1359.0029 5168.9 z M 8966.303 4984.7495 C 9074.649 5107.119 9135.636 5276.823 9233.002 5410.1997 C 9269.012 5376.3594 9291.449 5328.9463 9328.252 5295.8994 C 9224.218 5156.4907 9134.736 5002.5825 9010.752 4883.1494 C 8988.157 4909.211 8968.816 4938.58 8966.303 4984.7495 z M 1987.653 4895.8496 C 1960.9564 4910.3223 1876.9513 4996.2856 1860.6528 5022.8496 C 1855.1495 5031.8193 1861.2086 5046.292 1854.3029 5054.5996 C 1851.6307 5057.8013 1838.4015 5051.742 1835.2529 5054.5996 C 1819.7219 5068.702 1808.8474 5100.478 1790.8029 5124.4497 C 1746.8026 5182.896 1708.1206 5225.679 1676.5029 5283.1997 C 1727.3557 5340.297 1770.6416 5404.9873 1835.2529 5448.3 C 1863.5632 5325.0303 1891.2651 5223.536 1924.153 5111.7495 C 1932.6195 5111.7495 1941.0862 5111.7495 1949.5529 5111.7495 C 1958.8397 5178.901 1902.3513 5230.0713 1917.803 5295.9 C 1973.1538 5226.367 2006.8616 5135.192 2063.8528 5067.3 C 2043.4005 5005.202 2011.4388 4954.614 1987.653 4895.8496 z M 177.90295 5867.3994 C 204.864 5880.47 242.77878 5902.695 273.15295 5892.8 C 267.94067 5818.796 275.0315 5622.872 285.85294 5581.65 C 263.33688 5563.817 226.2423 5527.119 235.05293 5499.1 C 283.41876 5500.079 302.4423 5554.8213 349.3529 5537.2 C 344.37875 5499.8677 325.38165 5476.5044 304.90292 5454.6504 C 304.90292 5444.067 304.90292 5433.4834 304.90292 5422.9004 C 269.18414 5382.419 241.95854 5333.445 235.0529 5264.1504 C 224.31082 5227.77 141.41687 5151.544 203.30292 5124.45 C 259.10355 5229.516 283.0748 5366.438 355.7029 5454.6504 C 390.25748 5328.3647 417.64185 5232.0825 444.60294 5124.45 C 338.42563 5044.3613 218.11958 4978.4004 89.00295 4921.2505 C 53.786922 5274.9976 65.85191 5582.8667 177.90295 5867.3994 z M 895.45294 5384.8 C 964.8267 5476.2925 1016.28815 5585.6714 1073.2529 5689.6 C 1071.0304 5584.8516 1101.8809 5423.4556 1098.653 5340.35 C 1107.4106 5340.6143 1112.5964 5337.36 1117.703 5334.0 C 1111.4059 5274.3364 1122.5448 5195.702 1143.1029 5156.1997 C 1145.6958 5167.021 1151.305 5154.877 1162.153 5156.1997 C 1156.2263 5340.403 1090.398 5547.0156 1111.353 5734.05 C 1175.2764 5707.38 1117.2268 5622.607 1149.453 5587.9995 C 1184.8807 5616.125 1197.2632 5701.003 1244.7029 5695.9497 C 1243.671 5658.749 1186.627 5644.1445 1206.6029 5607.05 C 1240.9988 5619.2207 1262.43 5644.356 1308.203 5645.15 C 1327.9408 5522.6743 1360.0613 5395.8066 1384.403 5314.9497 C 1312.0923 5184.0605 1259.7313 5033.248 1162.1531 4927.6 C 1072.1151 5078.862 965.69977 5213.7466 895.45294 5384.8 z M 8407.503 5232.3994 C 8429.648 5256.847 8434.517 5298.5454 8470.976 5308.5996 C 8541.566 5226.1025 8614.486 5178.319 8693.226 5099.05 C 8704.576 5152.046 8641.817 5209.2485 8686.876 5264.15 C 8729.051 5272.4575 8732.755 5242.2954 8756.752 5232.4 C 8718.176 5150.3 8694.179 5053.674 8686.876 4940.3003 C 8568.3955 5012.2925 8486.269 5120.666 8407.503 5232.3994 z M 8051.903 5111.7495 C 8102.9404 5187.738 8142.2583 5275.421 8204.303 5340.3496 C 8209.701 5278.7285 8133.5273 5208.2695 8178.929 5168.9 C 8244.255 5251.7144 8223.379 5420.8096 8293.202 5499.0996 C 8331.303 5455.5493 8388.32 5384.9585 8439.279 5333.9995 C 8334.001 5206.444 8252.5625 5055.0225 8128.103 4946.6494 C 8105.5073 5004.488 8072.2485 5051.663 8051.903 5111.7495 z M 8940.903 5003.8 C 8939.475 4998.825 8935.585 4996.4175 8928.202 4997.449 C 8876.9795 5064.68 8833.667 5174.773 8788.503 5257.7993 C 8765.087 5300.9 8725.849 5338.5767 8725.029 5384.7993 C 8724.104 5435.467 8774.11 5544.2637 8788.503 5619.7495 C 8795.99 5658.8813 8789.72 5702.511 8813.929 5708.6494 C 8851.13 5701.427 8865.126 5670.9463 8909.179 5670.5493 C 8904.629 5708.4644 8847.107 5726.8794 8871.079 5772.1494 C 8914.364 5743.4688 8912.83 5669.9673 8966.355 5651.4995 C 8958.286 5693.039 8935.215 5776.594 9004.43 5784.849 C 8987.813 5570.034 8954.714 5387.6567 8940.956 5226.0493 C 8984.612 5213.667 8966.832 5252.719 8972.706 5276.8496 C 9004.007 5405.3047 9020.146 5598.0005 9029.83 5746.749 C 9063.617 5712.8296 9081.054 5662.4795 9093.33 5607.0493 C 9143.732 5566.4355 9160.587 5492.273 9207.63 5448.2993 C 9120.21 5302.0645 9037.6875 5119.7666 8940.903 5003.8 z M 9995.003 5003.8 C 9866.574 5040.5767 9724.625 5118.5493 9633.026 5213.3496 C 9676.497 5320.506 9693.219 5414.2476 9721.926 5524.4995 C 9796.565 5440.388 9813.393 5298.466 9874.326 5200.6494 C 9878.216 5209.4595 9898.8 5201.6016 9899.726 5213.349 C 9851.81 5351.6997 9786.431 5472.5615 9734.652 5607.0493 C 9778.176 5629.1157 9811.063 5558.842 9848.926 5575.2993 C 9837.495 5608.3193 9807.65 5622.9507 9791.775 5651.4995 C 9812.466 5786.966 9788.944 5883.01 9817.202 5975.3496 C 9841.623 5968.047 9858.899 5953.574 9887.053 5949.949 C 10007.623 5678.5664 10005.348 5427.1064 9995.003 5003.8 z M 374.75293 5562.5996 C 457.40878 5594.2705 515.37897 5650.6006 603.3529 5676.9 C 604.94037 5615.199 562.79224 5517.515 577.95294 5461.0 C 567.66064 5447.956 556.1513 5420.545 552.553 5391.15 C 547.5259 5350.1133 529.0579 5257.4297 584.303 5264.15 C 586.499 5431.287 620.68317 5566.4365 641.453 5714.9995 C 761.8913 5780.828 848.3571 5880.629 952.6029 5962.65 C 978.77014 5919.1787 1076.7455 5819.6685 1066.903 5778.4995 C 1028.4854 5617.7124 875.2652 5411.7344 787.50287 5308.5996 C 705.3762 5212.08 602.1358 5090.4507 514.4529 5035.55 C 456.27106 5193.744 387.00314 5419.116 374.75293 5562.5996 z M 2413.1028 5708.6494 C 2411.4624 5552.0425 2288.7751 5359.6377 2235.3027 5200.65 C 2190.2705 5160.989 2173.1257 5093.493 2133.703 5048.25 C 2132.3005 5043.3022 2128.3848 5040.8677 2121.0027 5041.9 C 2024.8795 5184.96 1920.8718 5320.1357 1854.3027 5492.75 C 1918.4907 5578.845 1960.0831 5687.536 2025.7528 5772.15 C 2034.881 5641.7104 2063.1384 5470.7627 2076.5527 5295.9 C 2096.6348 5299.022 2078.9075 5264.388 2101.9526 5270.4995 C 2116.4253 5268.727 2125.818 5272.034 2127.3528 5283.1997 C 2099.0688 5433.4565 2049.3008 5652.8755 2070.2026 5835.6494 C 2115.552 5810.726 2094.5178 5742.0664 2101.9526 5695.9497 C 2134.311 5720.7676 2143.889 5768.313 2178.1523 5791.1997 C 2251.786 5903.833 2303.565 6038.3203 2381.3525 6146.8 C 2439.217 6056.894 2461.2568 5830.3843 2413.1028 5708.6494 z M 7994.7524 5099.05 C 7993.35 5094.102 7989.4604 5091.6675 7982.079 5092.6997 C 7862.461 5307.409 7710.0874 5551.54 7677.2524 5854.6997 C 7671.088 5911.876 7678.0464 6004.798 7689.953 6070.5996 C 7698.8164 6119.521 7712.7866 6176.989 7747.103 6197.5996 C 7824.547 6031.627 7902.2017 5865.8916 8020.1533 5740.4 C 8017.799 5794.3745 7997.3726 5868.855 8051.877 5880.0996 C 8045.209 5722.4873 8038.8325 5563.05 8013.8037 5429.25 C 8007.4795 5395.463 7966.523 5342.837 8013.8037 5314.9497 C 8058.7563 5446.0244 8070.2124 5647.5044 8090.0034 5835.6494 C 8150.038 5743.2837 8185.0947 5625.941 8261.427 5549.8994 C 8192.819 5394.2983 8101.5913 5234.3574 7994.7524 5099.05 z M 9550.502 5111.7495 C 9372.781 5274.7593 9119.1 5565.0073 9042.502 5816.5996 C 9025.118 5873.67 9053.641 5885.259 9074.252 5918.1997 C 9098.964 5957.7285 9113.067 6010.5654 9150.452 6032.4995 C 9239.828 5941.9595 9327.3 5849.488 9442.553 5784.8496 C 9469.6455 5625.65 9491.024 5461.2114 9506.025 5334.0 C 9521.689 5333.1533 9536.611 5333.021 9544.126 5340.35 C 9514.837 5494.999 9509.65 5605.4097 9480.626 5746.75 C 9568.547 5720.371 9625.882 5663.4062 9709.252 5632.4497 C 9677.502 5441.2354 9623.157 5308.071 9582.226 5118.0996 C 9566.96 5120.6924 9568.441 5106.485 9550.502 5111.7495 z M 1333.6029 5664.1997 C 1413.7981 5700.4214 1481.7432 5748.893 1562.2029 5784.8496 C 1536.4854 5631.6294 1521.8539 5502.3276 1505.0529 5378.4497 C 1512.5671 5371.147 1527.4896 5371.28 1543.1528 5372.0996 C 1554.186 5526.563 1572.5746 5663.8555 1606.653 5822.949 C 1725.3715 5890.497 1811.361 5990.7744 1917.803 6070.599 C 1951.2992 6008.8457 2001.6758 5963.972 2019.4028 5886.449 C 1923.0681 5584.031 1706.3479 5354.954 1492.3529 5149.849 C 1486.0029 5149.849 1479.653 5149.849 1473.3029 5149.849 C 1411.7872 5312.224 1371.015 5493.9136 1333.6029 5664.1997 z M 8642.453 5213.3496 C 8634.33 5213.0054 8633.669 5205.2 8623.403 5206.9995 C 8400.306 5411.496 8185.0415 5623.771 8090.003 5956.2993 C 8136.7812 6002.6543 8151.5444 6080.9976 8204.276 6121.4 C 8297.013 6038.4263 8379.483 5945.214 8496.402 5886.4497 C 8518.654 5798.158 8545.985 5648.0073 8559.876 5543.5493 C 8566.808 5491.4795 8548.525 5451.8447 8578.926 5422.8994 C 8582.815 5431.71 8603.373 5423.852 8604.325 5435.5996 C 8587.71 5557.8633 8567.442 5690.3667 8547.202 5835.6494 C 8634.462 5806.492 8707.513 5763.1006 8775.803 5714.9995 C 8735.639 5556.832 8695.845 5381.069 8642.453 5213.3496 z M 304.90295 5918.1997 C 374.7265 5925.0786 426.63776 5982.096 489.05292 5975.3496 C 462.38293 5914.8657 418.01233 5839.4863 412.85294 5778.4995 C 421.45187 5776.489 424.97083 5769.4507 438.25293 5772.1494 C 472.7017 5849.8843 501.1973 5933.572 533.5029 6013.449 C 647.90875 6062.027 736.64996 6136.2686 838.3029 6197.5996 C 874.76245 6136.6924 898.07227 6062.6357 939.90295 6007.0996 C 773.77106 5823.9814 563.34796 5685.155 323.95294 5575.3 C 292.3617 5696.161 302.019 5823.7695 304.90295 5918.1997 z M 9582.253 5727.6997 C 9432.684 5836.3374 9260.546 5922.433 9163.152 6083.3 C 9201.57 6138.015 9222.394 6210.326 9258.43 6267.4497 C 9351.431 6203.8174 9438.055 6133.835 9544.179 6083.3 C 9577.014 6010.301 9607.097 5934.5513 9633.053 5854.6997 C 9645.7 5854.62 9641.149 5837.3696 9658.4795 5842.0 C 9659.167 5854.0117 9679.461 5846.4185 9677.529 5861.05 C 9646.282 5914.8657 9612.125 5998.316 9601.329 6051.55 C 9668.533 6040.4634 9707.348 6000.935 9772.753 5988.05 C 9764.102 5879.333 9770.662 5809.2974 9766.429 5651.5 C 9685.439 5657.321 9659.881 5718.5454 9582.253 5727.6997 z M 1270.1029 6013.4497 C 1327.3058 6040.94 1375.2218 6077.664 1447.903 6089.65 C 1431.5253 5998.183 1365.3794 5946.034 1384.4028 5873.7495 C 1442.6906 5916.6914 1459.8357 6038.4 1492.3529 6121.4 C 1612.8177 6166.0347 1689.8644 6254.0884 1803.5029 6305.55 C 1829.538 6236.335 1863.9072 6175.4546 1898.7529 6115.05 C 1727.8057 5934.6304 1528.257 5782.8125 1276.453 5683.25 C 1273.913 5797.682 1269.9971 5917.3 1270.1029 6013.4497 z M 1251.0529 5784.8496 C 1230.8916 5756.354 1208.455 5730.0806 1193.9028 5695.9497 C 1187.5529 5695.9497 1181.2029 5695.9497 1174.8528 5695.9497 C 1058.4891 5863.219 942.3371 6030.7007 863.7029 6235.6997 C 951.96783 6304.068 1013.1925 6399.4766 1079.6029 6489.6997 C 1088.8898 6340.686 1104.2356 6193.6836 1130.4028 6032.4995 C 1112.3053 6010.248 1068.1199 5980.641 1073.2528 5956.2993 C 1094.1814 5960.771 1113.8663 5966.486 1136.7529 5968.9995 C 1141.1185 5954.474 1143.9231 5938.837 1155.8029 5918.1997 C 1170.2756 5916.427 1179.6683 5919.734 1181.2029 5930.8994 C 1180.9384 5951.8013 1170.4873 5962.517 1174.8528 5988.0493 C 1189.2726 5999.0293 1210.3335 6003.3687 1238.3529 6000.7495 C 1224.4623 5930.741 1235.416 5836.205 1251.0529 5784.8496 z M 8807.553 5746.7495 C 8702.434 5797.444 8606.363 5841.576 8477.353 5937.2495 C 8419.356 5980.244 8226.077 6101.1855 8223.353 6172.1997 C 8221.129 6230.0903 8305.056 6299.9404 8305.902 6356.3496 C 8419.885 6305.232 8506.298 6226.572 8617.053 6172.1997 C 8617.053 6159.5 8617.053 6146.7993 8617.053 6134.0996 C 8643.352 6118.0923 8649.648 6082.0293 8655.152 6045.1997 C 8693.015 6025.832 8673.515 5915.501 8737.676 5943.5996 C 8729.844 5998.5537 8668.778 6084.7017 8667.825 6146.7993 C 8740.982 6141.614 8773.447 6095.788 8832.925 6076.9497 C 8844.752 5976.5137 8832.74 5849.8574 8826.575 5746.7495 C 8820.252 5746.7495 8813.902 5746.7495 8807.553 5746.7495 z M 8934.553 5759.4497 C 8928.202 5759.4497 8921.852 5759.4497 8915.502 5759.4497 C 8831.709 5835.4116 8879.678 5942.4355 8871.025 6064.2495 C 8901.295 6066.9746 8918.519 6056.709 8934.525 6045.1997 C 8934.499 6019.826 8921.852 6007.0996 8921.825 5981.6997 C 8937.145 5984.293 8935.637 5970.111 8953.576 5975.3496 C 8966.566 5985.642 8953.285 6022.207 8966.276 6032.4995 C 9002.233 6040.4375 9012.022 5997.231 9042.477 6019.8 C 9015.33 6045.544 8990.38 6073.563 8966.276 6102.3496 C 8970.324 6125.792 8976.516 6147.1436 8985.326 6165.8496 C 8986.173 6243.4785 9002.497 6353.8096 9010.726 6457.949 C 9012.842 6484.831 8997.338 6530.71 9029.775 6546.849 C 9084.756 6464.1143 9136.747 6368.732 9226.626 6305.5493 C 9167.121 6109.2554 9039.036 5931.4287 8934.553 5759.4497 z M 2457.5527 6673.8496 C 2429.0837 6292.1353 2312.561 6081.1567 2146.4028 5803.9 C 2140.0527 5803.9 2133.7026 5803.9 2127.3528 5803.9 C 2009.56 5976.8843 1902.5363 6146.403 1822.5526 6343.6494 C 1913.7809 6406.938 1963.1787 6512.057 2038.4526 6591.2993 C 2044.6439 6370.8755 2074.8064 6196.8853 2101.9526 6026.1494 C 2117.6162 6025.329 2132.565 6025.1973 2140.0527 6032.4995 C 2095.841 6257.925 2061.2334 6455.4624 2076.5527 6756.4 C 2192.2551 6801.5903 2291.3413 6863.344 2394.0527 6921.5 C 2432.9995 6856.703 2433.317 6753.3306 2457.5527 6673.8496 z M 7658.2026 6711.949 C 7675.4004 6786.165 7675.2944 6882.87 7715.3525 6959.599 C 7832.9336 6916.3135 7921.4365 6843.9497 8039.2026 6800.849 C 8056.1885 6701.0747 8025.418 6573.5723 8039.2026 6445.249 C 8019.28 6438.74 8022.4546 6425.458 8020.1523 6413.499 C 8012.4536 6373.759 8007.108 6325.3135 8001.0757 6280.1494 C 7991.365 6207.3096 7986.63 6126.903 7988.402 6070.599 C 8024.1475 6066.5776 8022.586 6111.98 8013.802 6134.099 C 8047.4834 6221.5176 8048.621 6358.201 8064.602 6438.8994 C 8078.784 6510.7334 8042.6157 6593.5215 8083.6523 6648.449 C 8133.976 6578.202 8167.2075 6492.0806 8229.729 6438.8994 C 8242.376 6428.131 8257.695 6431.517 8267.802 6419.849 C 8300.293 6382.464 8263.357 6359.18 8248.752 6324.599 C 8191.2314 6188.4707 8116.3813 6030.647 8020.1514 5911.849 C 7999.091 5885.867 7999.435 5851.4443 7969.325 5848.349 C 7823.752 6080.945 7662.3037 6402.7046 7658.2026 6711.949 z M 235.05295 6369.05 C 317.99985 6671.389 393.03564 7015.294 698.60297 7073.8994 C 732.2844 6995.397 625.8161 6981.0044 622.40295 6927.8496 C 662.5138 6932.189 690.34796 6948.804 736.70294 6946.8994 C 726.0138 6885.86 717.91754 6824.715 711.303 6724.65 C 700.05817 6712.6113 684.44775 6704.9385 673.20294 6692.9 C 598.29944 6602.677 539.0063 6496.8965 470.00296 6400.8 C 446.87836 6351.6406 413.6467 6304.809 387.45294 6254.75 C 361.78836 6205.7227 325.48755 6155.2666 323.95294 6102.35 C 353.98315 6097.4556 363.45523 6133.809 374.75293 6153.15 C 409.33398 6212.364 436.93002 6277.6367 463.65295 6337.3003 C 552.07666 6441.493 602.9296 6583.257 711.303 6667.5 C 711.0913 6604.926 712.5994 6469.989 711.303 6407.1504 C 695.24274 6384.978 659.33875 6349.233 660.5029 6330.95 C 797.0544 6378.5483 914.5294 6445.2236 1035.153 6508.75 C 1010.78485 6395.376 891.5371 6322.2983 825.60297 6229.35 C 642.24677 6099.0957 423.8861 5978.3135 196.95302 5911.85 C 191.92587 6081.7383 226.7715 6188.551 235.05295 6369.05 z M 9671.152 6915.1494 C 9726.979 6809.395 9772.594 6677.342 9804.502 6546.849 C 9814.187 6507.1885 9830.907 6427.681 9842.603 6432.5493 C 9840.592 6285.044 9879.433 6133.173 9880.676 5988.049 C 9557.461 6079.7007 9304.254 6241.3345 9112.325 6464.299 C 9106.452 6508.1143 9051.102 6532.906 9061.525 6572.249 C 9182.148 6517.0835 9303.566 6429.2153 9429.825 6400.7993 C 9351.721 6454.827 9368.522 6609.0527 9379.025 6737.349 C 9429.772 6705.5728 9452.658 6645.883 9480.625 6591.2993 C 9581.563 6493.271 9627.469 6340.183 9715.575 6229.349 C 9718.194 6200.192 9721.528 6171.776 9753.676 6172.1987 C 9772.937 6216.2256 9731.821 6236.2544 9715.575 6267.449 C 9681.285 6333.251 9659.192 6374.7373 9626.701 6432.5493 C 9549.893 6569.127 9457.606 6707.1074 9366.352 6813.5493 C 9370.136 6858.2373 9357.329 6927.479 9353.651 7010.3994 C 9387.253 7028.4443 9434.72 6985.0254 9467.951 7004.05 C 9438.874 7045.404 9358.89 7067.8145 9385.401 7143.7495 C 9530.738 7118.826 9616.357 7018.9453 9671.152 6915.1494 z M 1212.9529 6438.9 C 1246.3698 6324.4937 1267.2454 6238.0283 1308.2029 6108.6997 C 1288.6501 6104.969 1300.9004 6069.436 1289.1528 6057.9 C 1247.1635 6046.9463 1212.6354 6028.584 1168.5028 6019.8 C 1157.2845 6184.2646 1174.4825 6316.0273 1212.9529 6438.9 z M 8794.853 6184.8994 C 8849.013 6272.5825 8851.765 6411.621 8896.452 6508.7495 C 8925.662 6391.1953 8938.653 6200.4834 8940.929 6083.3 C 8875.445 6100.365 8798.53 6106.001 8794.853 6184.8994 z M 1867.0028 6743.6997 C 1728.7845 6495.071 1563.6316 6276.8423 1346.3029 6115.05 C 1280.3951 6269.8047 1244.1472 6456.8125 1206.6029 6623.05 C 1297.3285 6693.191 1374.9836 6776.402 1460.6028 6851.6504 C 1440.3622 6668.6113 1371.4647 6493.4575 1390.7528 6337.3003 C 1399.2195 6337.3003 1407.6862 6337.3003 1416.1528 6337.3003 C 1419.1161 6458.03 1438.0338 6539.4155 1454.2528 6623.0503 C 1473.0912 6720.2847 1478.7795 6832.3887 1517.7528 6896.1 C 1570.3254 6862.2334 1508.757 6795.982 1517.7528 6756.4 C 1550.8787 6771.9575 1579.0303 6792.4897 1593.9529 6826.2505 C 1639.0378 6857.815 1687.5625 6884.6704 1727.3029 6921.5005 C 1790.1414 6979.7095 1830.5168 7066.069 1911.4528 7105.6504 C 1946.2191 6999.8696 1893.858 6888.7974 1867.0028 6743.6997 z M 1543.1528 6235.6997 C 1613.638 6334.5474 1701.5325 6415.9863 1771.7528 6515.0996 C 1779.8755 6538.727 1790.8029 6559.5493 1809.8529 6572.2495 C 1835.5968 6633.289 1865.6271 6690.042 1898.7529 6743.699 C 1906.1083 6801.961 1925.3699 6848.3154 1943.2029 6896.099 C 1959.4482 6882.711 1953.4688 6847.0986 1968.6029 6832.5996 C 1956.4585 6804.4214 1927.222 6759.839 1930.5028 6737.349 C 1978.313 6748.8057 1987.1237 6799.2617 2044.8029 6800.849 C 2035.4895 6769.946 2010.6451 6754.547 2000.3528 6724.649 C 2024.9326 6717.611 2022.9481 6747.112 2038.4529 6730.999 C 1959.3954 6436.28 1706.0303 6270.0684 1441.553 6127.749 C 1446.6593 6167.94 1509.3391 6203.288 1543.1528 6235.6997 z M 8775.803 6178.55 C 8760.51 6181.143 8762.018 6166.961 8744.052 6172.1997 C 8500.662 6425.4854 8157.3647 6692.2646 8197.951 7156.4497 C 8332.941 7045.8276 8454.861 6888.506 8598.002 6807.1997 C 8586.757 6858.3696 8525.718 6931.7656 8598.002 6959.6 C 8634.276 6788.4146 8670.841 6595.798 8693.252 6394.4497 C 8749.555 6396.143 8723.917 6473.745 8718.651 6508.75 C 8697.458 6649.429 8657.956 6808.8936 8636.102 6927.8506 C 8718.863 6845.4854 8795.3545 6756.9033 8890.128 6686.5503 C 8871.581 6533.012 8812.156 6358.9956 8775.803 6178.55 z M 8064.602 6775.449 C 8078.149 6793.0444 8099.1836 6763.7017 8102.676 6788.1494 C 8090.161 6805.5063 8058.12 6829.213 8070.952 6851.6494 C 8124.9272 6847.7075 8143.9507 6777.5396 8191.602 6788.1494 C 8165.699 6826.832 8110.9565 6904.9634 8172.552 6940.55 C 8254.256 6595.4536 8460.34 6413.3413 8667.852 6197.5996 C 8393.506 6316.927 8166.3613 6483.482 8064.602 6775.449 z M 1111.3529 6565.9 C 1141.3037 6569.8154 1146.3308 6598.6816 1181.2029 6597.65 C 1183.9016 6463.665 1165.3279 6384.581 1136.7529 6273.7993 C 1108.1515 6364.287 1118.6819 6454.7217 1111.3529 6565.9 z M 8921.853 6654.8 C 8950.798 6662.5522 8946.776 6637.364 8972.679 6642.1 C 8997.259 6554.523 8982.257 6406.621 8959.979 6324.6 C 8944.368 6427.7607 8909.682 6544.9443 8921.853 6654.8 z M 762.1029 6946.8994 C 850.42084 6970.712 938.34186 6991.879 1022.4529 7004.05 C 1006.6837 6928.8022 948.2108 6896.2583 939.90295 6813.5493 C 914.9263 6788.9165 898.8925 6741.239 882.7529 6705.599 C 866.1636 6668.981 828.6456 6620.43 870.0529 6603.9995 C 942.3636 6745.525 990.09436 6867.8687 1066.903 7016.749 C 1162.2852 7050.51 1271.2141 7104.511 1359.0029 7124.6987 C 1347.9962 7118.957 1341.461 7101.3364 1359.0029 7099.299 C 1391.2556 7111.4697 1422.3971 7124.779 1460.6029 7131.0493 C 1456.4755 7061.3057 1498.4384 7037.6514 1498.7029 6972.2993 C 1319.8711 6715.098 1060.7117 6538.2236 755.7529 6407.1494 C 723.5796 6578.8643 753.76855 6756.4526 762.1029 6946.8994 z M 8610.702 7023.0996 C 8610.253 7075.5664 8632.107 7123.562 8642.453 7181.8496 C 8694.603 7187.432 8718.203 7164.4927 8756.753 7156.4497 C 8767.653 7177.1406 8726.326 7187.0093 8756.753 7188.2 C 8838.721 7147.402 8928.335 7114.2754 9023.453 7086.6 C 9094.388 6952.2183 9153.998 6806.5127 9220.276 6667.5005 C 9229.774 6674.9355 9246.231 6675.3853 9252.026 6686.5503 C 9187.918 6810.825 9130.345 6941.6616 9074.227 7073.901 C 9176.011 7045.194 9243.058 7036.489 9328.227 7010.401 C 9323.702 6864.642 9359.395 6637.7617 9334.576 6477.001 C 9034.009 6599.7397 8787.048 6776.1113 8610.702 7023.0996 z M 3232.253 7385.0493 C 3222.3047 7328.879 3227.1199 7265.2456 3213.203 7219.9497 C 3204.789 7192.5654 3169.044 7150.126 3156.0527 7112.0 C 3147.5862 7087.156 3144.5964 7062.8936 3137.0027 7048.5005 C 3089.7217 6959.0977 3021.5916 6874.6953 2959.2026 6794.5 C 2923.2195 6748.251 2880.9126 6684.0894 2857.6028 6667.5 C 2849.057 6661.4146 2832.6526 6667.6323 2825.8528 6661.15 C 2813.4438 6649.2964 2807.438 6629.6113 2794.103 6616.7 C 2759.125 6582.886 2732.6667 6550.2104 2692.5032 6527.8003 C 2688.2695 6527.8003 2684.0364 6527.8003 2679.803 6527.8003 C 2621.2507 6686.6294 2568.4927 6858.0 2546.453 7035.8 C 2639.6125 7103.481 2716.8184 7187.1416 2794.103 7270.75 C 2806.2737 7227.438 2762.8557 7194.55 2775.053 7131.0503 C 2748.912 7111.524 2748.1978 7073.6885 2756.003 7029.45 C 2738.3816 7017.1997 2734.5454 6965.2627 2743.3027 6946.9004 C 2728.3804 6891.205 2688.3755 6760.581 2736.953 6737.3506 C 2780.5564 6940.127 2784.578 7121.7373 2838.5527 7302.5005 C 2901.9468 7278.4233 2831.3826 7187.962 2844.9028 7156.4507 C 2984.9202 7266.1733 3106.2844 7394.5757 3225.9028 7524.7246 C 3245.7993 7465.483 3239.079 7423.626 3232.253 7385.0493 z M 7423.2524 6565.9 C 7182.614 6790.928 6940.547 7014.5537 6877.1523 7416.8267 C 6920.5444 7424.208 6948.272 7447.3066 6985.1016 7461.2764 C 7052.068 7377.9854 7131.2573 7306.865 7220.052 7245.376 C 7237.1704 7226.908 7257.014 7183.1724 7289.9023 7200.9263 C 7266.5923 7234.0527 7226.931 7317.423 7283.5527 7340.6265 C 7324.695 7173.277 7354.17 7022.888 7366.1025 6800.8765 C 7385.073 6798.68 7378.0615 6770.5024 7410.579 6781.8267 C 7388.512 6972.3267 7360.149 7157.376 7328.029 7308.877 C 7415.262 7235.2437 7473.867 7132.9814 7575.653 7073.927 C 7540.516 6912.002 7499.109 6721.899 7442.3027 6565.927 C 7435.9785 6565.9 7429.602 6565.9 7423.2524 6565.9 z M 2089.253 6845.3 C 2311.2383 7012.807 2514.015 7199.4707 2635.3528 7467.626 C 2691.8943 7452.9683 2668.8225 7352.1616 2730.6028 7327.9263 C 2723.856 7389.9976 2724.1204 7476.4634 2800.4526 7473.9756 C 2809.131 7444.5806 2809.5544 7406.877 2825.8528 7385.102 C 2659.324 7109.2476 2382.4639 6943.724 2089.2527 6794.552 C 2075.23 6808.4165 2095.5498 6820.4287 2089.253 6845.3 z M 1917.803 7346.949 C 2028.187 7397.4316 2095.9204 7490.5654 2190.853 7556.5 C 2151.9592 7409.9473 2080.3364 7217.4097 2057.503 7042.15 C 2070.203 7042.15 2082.9028 7042.15 2095.603 7042.15 C 2099.2808 7062.7607 2091.2637 7071.7036 2089.253 7086.5996 C 2152.0916 7268.8447 2167.5168 7428.917 2241.653 7588.2495 C 2288.3784 7540.5713 2220.4863 7484.347 2228.953 7429.4995 C 2267.2646 7458.8945 2299.3323 7494.5864 2349.603 7512.0493 C 2356.7466 7418.413 2341.348 7240.348 2355.953 7124.6987 C 2339.1519 7104.961 2321.266 7068.792 2292.453 7080.249 C 2283.7214 7147.3735 2316.7944 7186.929 2279.7527 7213.599 C 2266.7354 7155.9727 2274.3022 7083.927 2273.4028 7029.449 C 2174.237 6967.7485 2110.155 6870.99 1994.0029 6826.2495 C 1959.6865 6989.339 1928.2274 7147.7446 1917.803 7346.949 z M 1492.3529 7143.7495 C 1533.2576 7159.9688 1574.6119 7175.7905 1619.3529 7188.199 C 1640.89 7154.0947 1595.0112 7104.009 1619.3529 7067.5493 C 1676.397 7069.7725 1640.6254 7164.7837 1657.4529 7207.2495 C 1733.4941 7241.2754 1802.8679 7281.968 1879.7029 7315.199 C 1899.044 7266.912 1895.9482 7215.2134 1905.1029 7169.1494 C 1802.7091 7053.527 1702.1411 6936.078 1574.903 6845.3 C 1539.1312 6947.0054 1512.911 7023.259 1492.3529 7143.7495 z M 7575.653 6959.6 C 7607.509 6971.0303 7582.7705 7010.585 7601.0527 7042.15 C 7643.994 7036.408 7661.6426 7005.372 7689.952 6984.9995 C 7670.1875 6932.268 7669.897 6881.7065 7639.152 6851.6494 C 7612.7734 6882.4204 7594.7026 6921.473 7575.653 6959.6 z M 7308.952 7385.0493 C 7302.047 7440.4004 7310.8047 7476.675 7328.029 7518.4 C 7410.0234 7509.1924 7381.501 7409.9473 7404.229 7365.9995 C 7441.244 7399.3633 7437.3286 7505.726 7486.779 7505.699 C 7590.522 7268.5005 7770.6772 7074.4023 7963.029 6946.8994 C 7971.337 6907.5825 8046.055 6904.4077 8020.179 6851.6494 C 7727.5234 6973.8867 7489.9272 7151.1313 7308.952 7385.0493 z M 8013.8027 6946.8994 C 7951.7847 6994.3394 7896.963 7025.3486 7842.3525 7073.8994 C 7808.803 7103.7183 7762.8984 7147.136 7747.102 7169.1494 C 7688.682 7250.5884 7623.991 7315.0674 7582.0024 7385.0493 C 7507.8394 7508.6626 7473.5767 7599.4946 7550.252 7727.949 C 7668.442 7653.4165 7767.6606 7526.3633 7899.5024 7486.6494 C 7883.76 7519.3784 7823.99 7588.699 7874.1025 7626.349 C 7934.401 7504.535 7952.8687 7367.4277 7988.403 7238.973 C 7999.4893 7198.888 8001.8438 7121.604 8039.203 7086.5728 C 8048.358 7090.118 8054.681 7096.4946 8058.2534 7105.623 C 8007.5327 7295.8853 7979.09 7436.325 7918.553 7607.2466 C 8011.263 7536.973 8090.665 7453.3916 8191.6035 7391.3467 C 8172.686 7187.432 8153.371 7027.3857 8109.0537 6876.9966 C 8067.248 6878.3726 8056.9824 6913.8535 8013.8027 6946.8994 z M 8502.752 6927.8496 C 8464.917 6959.494 8403.136 6995.8745 8369.402 7029.449 C 8353.554 7045.2188 8347.5205 7071.1743 8331.328 7086.5996 C 8314.792 7102.3423 8289.683 7108.19 8274.179 7124.6997 C 8250.102 7150.3374 8237.508 7187.8027 8210.679 7200.9 C 8208.244 7282.6294 8218.008 7302.923 8223.379 7365.9995 C 8303.945 7334.3813 8373.371 7291.625 8451.9795 7258.05 C 8458.25 7217.4097 8430.416 7144.4375 8483.7295 7118.3496 C 8510.743 7157.2437 8470.686 7196.4023 8483.7295 7245.3496 C 8524.872 7229.342 8571.228 7218.5474 8610.7295 7200.9 C 8597.871 7103.7183 8563.289 7007.2246 8534.529 6908.7993 C 8506.43 6900.7563 8510.346 6921.5 8502.752 6927.8496 z M 724.0029 6991.3496 C 733.3163 7101.1777 779.1685 7199.444 806.5529 7308.849 C 864.15265 7320.6235 935.93414 7324.01 997.0529 7327.8994 C 967.26086 7256.1177 900.0038 7221.7485 870.0529 7150.0996 C 879.4456 7146.792 886.03375 7140.7065 895.45294 7137.399 C 944.586 7208.916 1003.35 7270.802 1054.2029 7340.5986 C 1183.4518 7357.4004 1287.6183 7399.283 1403.4529 7429.4985 C 1417.9257 7349.2764 1419.5131 7288.3433 1409.803 7194.5483 C 1210.016 7104.4062 967.0756 6996.6416 724.0029 6991.3496 z M 8693.253 7258.05 C 8688.729 7353.406 8678.78 7438.972 8705.953 7493.0 C 8811.602 7456.858 8917.091 7420.5303 9042.503 7404.1 C 9098.567 7335.2817 9142.304 7254.161 9213.927 7200.9004 C 9219.959 7285.6465 9118.068 7316.4175 9093.276 7391.401 C 9145.028 7401.984 9210.619 7373.965 9277.426 7378.7007 C 9307.007 7299.96 9352.595 7142.772 9359.977 7048.5005 C 9105.262 7085.859 8881.345 7154.069 8693.253 7258.05 z M 2375.003 7537.4497 C 2397.36 7546.843 2408.4463 7567.506 2432.153 7575.55 C 2453.2932 7433.8394 2415.8018 7333.509 2444.853 7226.2993 C 2424.8772 7201.7993 2418.0508 7164.202 2381.353 7156.449 C 2373.971 7275.512 2383.1785 7398.993 2375.003 7537.4497 z M 1498.7029 7696.1997 C 1585.01 7707.5767 1694.4945 7728.5845 1765.403 7734.3 C 1691.5841 7611.2686 1622.2369 7483.766 1549.5029 7359.623 C 1558.5781 7358.1147 1560.2185 7349.1724 1568.553 7346.923 C 1662.2948 7466.938 1725.4774 7617.565 1809.8529 7746.9727 C 1883.407 7755.228 1941.0862 7792.322 2013.0529 7791.4224 C 2018.1594 7701.6226 2028.5575 7565.5737 2057.503 7499.3223 C 2075.865 7582.56 2134.5496 7635.4766 2222.6028 7664.422 C 2122.273 7487.4688 1934.2599 7398.2246 1765.403 7289.772 C 1653.8281 7253.18 1563.3142 7195.527 1447.903 7162.772 C 1436.5522 7329.9365 1475.0757 7525.464 1498.7029 7696.1997 z M 8496.429 7270.7495 C 8335.906 7347.2935 8181.2837 7429.764 8045.5786 7531.099 C 8001.4463 7588.884 7917.229 7639.4463 7899.5024 7702.5493 C 7969.1147 7693.792 8034.678 7626.0845 8058.2524 7550.1494 C 8087.1187 7657.9404 8083.441 7723.716 8102.702 7842.2227 C 8179.9077 7847.4614 8203.138 7798.725 8280.529 7804.1494 C 8357.734 7716.1753 8410.068 7601.24 8464.679 7499.323 C 8483.014 7465.059 8502.462 7425.028 8534.529 7404.0728 C 8556.78 7484.453 8451.265 7544.461 8439.279 7632.6733 C 8412.503 7656.7236 8393.162 7688.156 8382.129 7727.95 C 8360.883 7736.337 8350.009 7755.096 8350.379 7785.1 C 8441.157 7782.7188 8505.027 7753.4824 8604.379 7759.7 C 8625.096 7690.0093 8610.702 7614.8677 8642.479 7550.15 C 8639.277 7462.7056 8679.149 7271.094 8655.179 7219.9497 C 8597.712 7232.332 8559.427 7263.9233 8496.429 7270.7495 z M 2825.8528 7531.1 C 2868.6624 7553.907 2873.716 7614.47 2927.453 7626.377 C 2930.0723 7618.386 2935.6548 7613.3857 2946.503 7613.6763 C 2951.133 7550.388 2919.145 7527.846 2940.1528 7473.9766 C 2950.7363 7473.9766 2961.3196 7473.9766 2971.9028 7473.9766 C 2973.2522 7508.6104 2967.5107 7550.335 2978.2527 7575.603 C 3033.6038 7550.5205 3104.9353 7541.3926 3175.1028 7531.1265 C 3099.1409 7422.939 3006.4045 7331.5513 2902.0527 7251.7266 C 2877.182 7322.5547 2824.2388 7435.3467 2825.8528 7531.1 z M 2463.9028 7524.7227 C 2462.5798 7562.479 2435.6455 7626.7725 2502.003 7626.349 C 2509.4907 7569.728 2488.6152 7516.2827 2514.7031 7486.6494 C 2542.5374 7537.3965 2518.4072 7591.7417 2521.053 7664.449 C 2540.156 7668.6294 2543.1985 7688.8706 2571.853 7683.4995 C 2588.257 7626.6934 2599.9517 7584.9688 2622.6528 7518.426 C 2577.2769 7424.1016 2539.0444 7322.6343 2463.9028 7258.0757 C 2451.6526 7324.063 2466.972 7437.7812 2463.9028 7524.7227 z M 7207.3525 7289.7993 C 7137.2646 7348.802 7069.9546 7410.6084 7010.529 7480.3 C 7058.4717 7523.4004 7086.5703 7586.292 7143.8794 7619.9995 C 7148.351 7580.0215 7144.117 7552.875 7156.5527 7512.05 C 7165.7866 7515.516 7189.361 7504.6416 7188.303 7518.4 C 7185.9746 7577.2695 7153.378 7633.229 7169.253 7689.823 C 7236.6426 7668.339 7254.3955 7597.1924 7302.6035 7556.473 C 7272.334 7466.1177 7261.0894 7356.6865 7207.3525 7289.7993 z M 711.3029 7340.5996 C 744.4288 7472.574 806.15607 7595.552 870.05286 7727.95 C 971.8909 7938.9556 1098.256 8160.9937 1301.8528 8261.351 C 1364.5854 8292.254 1448.4849 8329.269 1536.8029 8305.8 C 1501.19 8212.534 1472.3767 8117.999 1371.7028 8077.1997 C 1424.011 8057.25 1465.1537 8073.6016 1536.8027 8058.123 C 1538.1785 8012.2974 1482.6161 8023.409 1473.3027 7988.2725 C 1365.0353 7954.723 1309.367 7868.601 1212.9528 7823.173 C 1126.778 7720.9907 1003.3233 7656.0356 927.20276 7543.773 C 900.61206 7535.5176 873.2013 7512.0757 882.75275 7486.6226 C 949.71875 7494.904 991.52295 7580.1797 1041.5027 7626.3228 C 1188.4259 7748.1895 1323.7338 7881.672 1498.7026 7975.5464 C 1500.4755 7892.8105 1444.1985 7853.4414 1441.5527 7759.673 C 1410.4113 7737.898 1364.4796 7730.8857 1352.6527 7689.797 C 1400.4629 7679.584 1427.9531 7718.134 1466.9526 7696.1465 C 1465.0211 7619.761 1434.0385 7572.401 1441.5527 7486.596 C 1242.5333 7397.7764 973.1346 7345.521 711.3029 7340.5996 z M 8953.603 7461.2495 C 8873.195 7479.7964 8719.34 7501.678 8680.552 7537.4497 C 8630.811 7583.2754 8663.751 7694.8237 8642.479 7759.6997 C 8695.766 7764.383 8706.561 7739.1147 8750.429 7766.0234 C 8640.123 7795.4185 8643.986 7938.9814 8598.028 8032.723 C 8731.299 7979.753 8819.458 7881.6465 8928.202 7804.1226 C 8936.192 7754.7515 8913.57 7686.7266 8934.552 7664.423 C 8960.666 7678.499 8941.245 7738.1357 8947.226 7772.3726 C 9096.026 7742.501 8975.959 7509.4033 9036.125 7454.8726 C 9061.922 7505.5664 9039.273 7603.4097 9048.825 7677.122 C 9138.678 7673.868 9079.119 7521.151 9105.948 7454.8726 C 9133.598 7482.2837 9111.637 7559.2505 9118.648 7607.2725 C 9160.268 7600.2085 9159.58 7550.837 9201.198 7543.7993 C 9199.268 7558.431 9219.534 7550.864 9220.249 7562.8496 C 9182.334 7611.612 9111.929 7640.32 9112.299 7708.926 C 9081.025 7679.5576 9057.372 7728.399 9036.099 7746.9995 C 9060.811 7846.7734 9039.353 7990.9976 9048.799 8089.899 C 9206.702 7888.9214 9289.173 7657.3843 9378.973 7410.449 C 9260.492 7404.7607 9104.335 7426.4834 8953.603 7461.2495 z M 7531.203 8813.8 C 7517.445 8670.422 7517.5767 8522.837 7455.003 8407.399 C 7461.75 8360.437 7427.539 8354.43 7435.9526 8305.8 C 7390.6035 8208.83 7336.7075 8087.148 7289.8765 7988.3 C 7213.8086 7827.6187 7107.447 7591.3457 6985.0767 7499.3496 C 6921.894 7451.8564 6831.963 7424.499 6724.7 7442.226 C 6557.6953 7469.7954 6400.5063 7569.5176 6267.527 7626.376 C 6177.966 7664.6353 6101.58 7693.713 6026.227 7734.3257 C 5798.7915 7856.9336 5606.8096 8026.426 5480.127 8223.249 C 5535.69 8213.195 5566.0107 8177.926 5613.4507 8159.7495 C 5825.0376 7832.7246 6286.048 7613.226 6686.6274 7518.426 C 6724.8857 7509.3506 6775.792 7468.366 6813.6274 7499.3486 C 6415.112 7608.8335 6042.817 7744.565 5784.9272 7994.6753 C 5762.4375 7991.236 5769.317 8017.165 5746.827 8013.7256 C 5726.507 8061.112 5668.907 8071.246 5657.9536 8128.026 C 5749.579 8098.8154 5867.636 8044.709 5988.1274 8020.076 C 6142.0356 7988.644 6342.3247 7991.237 6553.2773 7975.5996 C 6667.3657 7967.1597 6772.432 7956.9995 6870.7773 7975.5996 C 7084.243 8015.975 7177.429 8180.5195 7220.028 8388.376 C 7257.149 8569.511 7260.5356 8770.911 7289.878 8985.276 C 7387.562 8656.85 7231.7495 8305.959 7124.7783 7994.703 C 7209.9478 8109.267 7238.867 8257.91 7277.2046 8401.077 C 7301.7046 8492.676 7335.0425 8586.841 7347.0547 8686.854 C 7363.274 8821.896 7330.5977 8954.929 7289.905 9023.403 C 7259.1865 9075.103 7281.0415 9193.821 7289.905 9264.703 C 7405.5806 9208.029 7432.2505 9085.5 7474.0547 8966.253 C 7473.3135 8934.396 7457.015 8841.237 7493.1045 8807.503 C 7493.554 9039.463 7452.4907 9221.787 7270.8813 9283.753 C 7273.1836 9317.805 7249.0796 9352.147 7264.5317 9379.003 C 7470.56 9289.149 7553.9565 9051.1045 7531.203 8813.8 z M 2705.203 7448.5493 C 2700.9692 7448.5493 2696.736 7448.5493 2692.5027 7448.5493 C 2573.2285 7731.389 2465.4373 8043.0415 2521.0525 8369.325 C 2565.344 8382.157 2581.8274 8422.824 2635.3525 8426.449 C 2670.992 8203.723 2718.6963 8035.7124 2787.7527 7829.5493 C 2772.2217 7775.23 2752.96 7724.642 2736.9526 7670.7993 C 2748.0122 7671.2754 2756.717 7669.3706 2762.3525 7664.449 C 2790.3984 7691.4634 2781.2173 7755.651 2819.5027 7772.399 C 2840.537 7729.933 2873.0808 7698.9775 2889.3528 7651.749 C 2825.694 7586.292 2772.01 7510.859 2705.203 7448.5493 z M 7435.9785 7493.0 C 7427.856 7492.6294 7427.168 7484.8506 7416.902 7486.6504 C 7343.3213 7565.4697 7264.6875 7639.2354 7201.002 7727.95 C 7227.9365 7783.6187 7246.0605 7847.991 7289.9014 7886.7 C 7325.488 7835.4766 7322.7363 7745.9683 7366.1016 7702.5503 C 7367.16 7709.932 7376.156 7709.4556 7385.178 7708.9 C 7358.6665 7780.39 7340.7285 7853.9443 7321.678 7912.0996 C 7305.01 7962.8203 7326.441 7962.397 7347.078 8007.35 C 7349.9624 8013.674 7337.685 8017.113 7340.7285 8026.427 C 7363.4033 8095.5356 7417.034 8176.2334 7448.678 8261.377 C 7476.459 8336.068 7479.846 8407.348 7518.5283 8458.2 C 7546.4683 8441.664 7572.9004 8423.6455 7601.0786 8407.399 C 7639.867 8059.6045 7535.8594 7765.123 7435.9785 7493.0 z M 2260.703 7702.5493 C 2311.9526 7719.324 2335.58 7763.2183 2387.703 7746.9995 C 2390.931 7801.344 2469.38 7861.749 2527.4028 7861.2993 C 2497.5315 7806.478 2567.4343 7764.8325 2552.803 7721.5996 C 2542.4578 7691.067 2438.556 7635.1333 2381.3528 7594.5996 C 2358.4666 7578.381 2340.5806 7527.3164 2292.453 7531.1 C 2276.6572 7582.6934 2258.4272 7621.3223 2260.703 7702.5493 z M 2870.303 8597.899 C 2870.3293 8601.418 2865.17 8605.096 2863.953 8597.899 C 2888.6384 8411.395 2922.5051 8197.003 3022.703 8051.8 C 3138.2996 7943.956 3342.4783 7917.179 3562.453 7943.85 C 3664.3438 7956.1797 3757.8474 7951.126 3867.253 7962.9004 C 4186.843 7997.243 4485.1343 8087.81 4699.103 8229.6 C 4630.9727 8094.53 4500.1626 8022.1133 4394.3027 7924.7734 C 4194.357 7820.925 3986.5535 7691.728 3727.553 7677.15 C 3898.0237 7735.2524 4063.8384 7798.0376 4197.4526 7893.05 C 4134.323 7897.389 4092.4927 7843.9434 4038.7026 7816.823 C 3981.5264 7788.036 3908.1838 7767.4253 3835.503 7740.623 C 3717.3667 7697.0728 3588.8054 7650.6646 3435.4531 7639.023 C 3333.0593 7631.244 3201.2969 7653.9985 3143.353 7645.3726 C 3200.5562 7600.9756 3318.2957 7617.142 3416.403 7613.6226 C 3278.8728 7553.6416 3057.4692 7547.4766 2952.853 7632.6724 C 2881.5742 7690.722 2802.8872 7855.6104 2775.053 7956.522 C 2771.7986 7968.243 2779.5771 7988.1133 2775.053 8000.972 C 2765.9778 8026.663 2745.1287 8041.2417 2736.953 8070.848 C 2724.359 8116.409 2714.966 8174.591 2705.203 8223.248 C 2695.625 8271.006 2675.2786 8342.39 2667.103 8381.998 C 2656.9165 8431.343 2649.6404 8516.46 2648.053 8566.148 C 2608.4182 8741.673 2619.954 8939.898 2648.053 9080.498 C 2682.7927 9254.197 2742.2444 9429.378 2889.353 9493.248 C 2822.1753 9218.4 2833.0496 8849.333 2870.303 8597.899 z M 7569.3286 7759.6997 C 7566.5503 7823.835 7596.316 7855.452 7601.0527 7912.0996 C 7655.768 7886.383 7705.827 7856.0083 7728.0786 7797.8 C 7769.142 7790.1265 7825.816 7771.685 7855.0786 7734.3267 C 7847.5913 7678.314 7828.0913 7634.287 7823.328 7575.5767 C 7717.813 7616.1104 7656.2446 7700.5913 7569.3286 7759.6997 z M 2038.4529 8039.0996 C 2037.8972 8049.1006 2022.2604 8044.073 2025.7528 8058.1494 C 2067.1865 8351.943 2109.8374 8596.814 2311.503 8743.95 C 2309.2803 8520.377 2323.5415 8358.028 2362.3027 8204.227 C 2397.466 8225.579 2377.675 8324.56 2457.5527 8318.5 C 2396.0637 8172.556 2312.1377 8049.049 2228.953 7924.8003 C 2221.571 7881.6206 2147.5671 7850.9287 2178.1528 7810.5264 C 2186.6194 7810.5264 2195.0862 7810.5264 2203.5527 7810.5264 C 2203.5527 7821.083 2203.5527 7831.693 2203.5527 7842.25 C 2311.847 7960.44 2377.543 8121.254 2470.253 8255.027 C 2480.2542 8168.1646 2467.9775 8021.744 2508.353 7912.1274 C 2363.2024 7811.744 2236.6257 7692.7617 2063.8528 7620.027 C 2048.0044 7743.004 2021.546 7945.146 2038.4529 8039.0996 z M 8032.8525 7664.449 C 7886.6704 7757.4766 7733.265 7843.228 7613.753 7962.8994 C 7634.2847 8104.1074 7650.5034 8181.471 7639.153 8299.449 C 7673.866 8291.406 7683.3384 8248.412 7696.3027 8223.249 C 7748.8486 8121.173 7790.6265 8038.041 7861.4023 7962.8994 C 7857.0107 7930.9907 7886.908 7933.372 7880.4526 7899.3994 C 7912.2026 7900.616 7899.714 7842.5933 7943.926 7867.676 C 7857.407 8037.247 7732.7354 8168.693 7664.526 8356.6 C 7727.205 8378.137 7718.6333 8275.928 7759.776 8255.0 C 7788.033 8434.281 7808.618 8560.937 7804.2524 8782.05 C 7992.477 8674.126 8036.7944 8409.305 8070.952 8204.2 C 8100.506 8026.559 8051.8496 7855.718 8058.2515 7670.8 C 8046.24 7672.2285 8044.2563 7663.629 8032.8525 7664.449 z M 1460.6029 7740.6494 C 1495.131 7850.081 1532.2786 7956.8403 1574.903 8058.1494 C 1636.5773 8058.017 1707.9619 8069.8706 1765.403 8058.1494 C 1727.3823 7992.4536 1656.2094 7959.909 1619.3529 7893.0757 C 1699.4952 7870.6914 1699.2306 7982.055 1765.403 7994.6753 C 1775.748 8079.237 1908.3573 8089.7397 2006.703 8083.5493 C 1983.2609 7986.712 2007.4174 7935.5684 2006.703 7829.5493 C 1839.7772 7788.989 1650.4943 7737.131 1460.6029 7740.6494 z M 8934.553 8197.85 C 8919.895 8098.181 8932.304 7971.4985 8928.202 7861.2993 C 8853.193 7887.996 8802.022 7953.216 8737.702 7994.65 C 8679.918 8031.85 8609.776 8052.8584 8566.278 8108.9233 C 8578.555 8147.05 8673.54 8113.0776 8731.378 8134.3228 C 8721.483 8173.111 8665.18 8165.517 8642.479 8191.473 C 8626.975 8269.552 8585.699 8300.534 8566.278 8362.924 C 8665.444 8386.763 8796.836 8347.631 8852.028 8286.724 C 8836.656 8266.007 8822.263 8167.899 8864.729 8166.047 C 8877.402 8194.675 8859.966 8242.458 8871.053 8273.996 C 8953.18 8233.515 9001.703 8162.0513 9042.503 8096.1963 C 8984.136 8039.5225 9051.182 7938.1875 9017.103 7905.696 C 9018.506 7900.722 9022.421 7898.3145 9029.776 7899.346 C 9002.684 7875.348 9035.492 7805.5776 9023.453 7778.6963 C 8876.583 7773.855 8987.707 8075.4004 8934.553 8197.85 z M 8102.702 7886.699 C 8112.809 7984.2773 8099.289 8049.5767 8109.0522 8147.0493 C 8163.0796 8133.317 8220.15 8122.655 8286.852 8121.6494 C 8315.903 8087.148 8343.076 8050.8735 8382.129 8026.3994 C 8407.396 7992.4 8424.62 7950.358 8471.003 7937.4995 C 8472.537 7946.574 8481.48 7948.1885 8483.703 7956.55 C 8437.507 8011.98 8379.298 8055.345 8337.653 8115.3 C 8395.279 8132.2065 8458.807 8107.15 8528.127 8115.3 C 8575.673 8002.746 8613.19 7916.9946 8642.427 7791.4497 C 8442.216 7802.8535 8258.383 7830.7134 8102.702 7886.699 z M 4667.3525 7918.4497 C 4724.5024 7975.573 4784.351 8030.0503 4851.503 8077.1997 C 4814.911 7988.8813 4777.0225 7901.913 4705.4526 7848.573 C 4699.764 7878.8677 4673.835 7888.9487 4667.3525 7918.4497 z M 5226.153 8242.299 C 5271.6343 8234.177 5311.984 8167.7925 5340.453 8121.6494 C 5399.852 8062.515 5474.3057 8018.4355 5518.253 7943.849 C 5487.879 7919.19 5478.46 7873.5757 5442.0527 7854.9497 C 5367.89 7960.4917 5284.864 8101.25 5226.153 8242.299 z M 4584.8027 8045.449 C 4591.3115 8051.6406 4597.635 8058.017 4603.8525 8064.499 C 4629.914 8053.3604 4662.2197 7992.0293 4635.6025 7969.249 C 4614.3037 7990.2837 4595.4653 8013.752 4584.8027 8045.449 z M 3175.1028 7994.65 C 2983.0417 8072.887 2932.5857 8303.339 2902.0527 8547.1 C 2863.3972 8855.815 2854.5337 9252.214 2933.8027 9556.75 C 3033.0215 9795.431 3192.6445 10009.531 3530.703 9982.199 C 3665.799 9971.246 3762.1074 9924.891 3879.9526 9899.649 C 4095.9849 9853.348 4417.136 9836.5205 4572.103 9848.85 C 4585.1997 9804.002 4613.3247 9742.937 4610.2026 9702.772 C 4262.99 9650.518 3943.8232 9526.745 3625.953 9505.949 C 3478.2097 9496.266 3389.627 9515.527 3295.7532 9556.75 C 3287.313 9594.797 3266.8606 9603.607 3264.0032 9639.273 C 3257.4944 9720.314 3333.8267 9776.725 3352.9033 9842.499 C 3249.9539 9800.113 3200.6885 9626.6 3264.0032 9550.399 C 3350.6013 9446.207 3597.193 9483.83 3733.903 9474.199 C 3715.6206 9215.728 3730.8867 8959.902 3727.553 8642.35 C 3727.209 8609.144 3707.5767 8549.904 3746.603 8528.075 C 3754.0378 8816.604 3754.5667 9139.846 3746.603 9486.899 C 4044.365 9544.394 4341.4126 9626.652 4622.903 9664.727 C 4529.8486 9550.611 4509.132 9392.655 4508.6025 9270.999 C 4508.0205 9134.024 4497.8604 8961.463 4508.6025 8826.5 C 4526.303 8604.224 4646.662 8451.532 4813.4287 8369.326 C 4469.3916 8029.892 3802.3767 7941.5483 3175.1028 7994.65 z M 4641.9526 8108.9233 C 4737.362 8172.2905 4758.8457 8309.557 4864.2026 8362.95 C 4930.9834 8353.002 4925.7446 8346.229 5016.6025 8343.9 C 4931.989 8197.797 4813.2173 8085.8257 4686.403 7981.9233 C 4682.169 7981.9233 4677.9355 7981.9233 4673.7026 7981.9233 C 4667.2466 8028.437 4641.0796 8055.1597 4641.9526 8108.9233 z M 5416.653 8274.05 C 5445.7305 8236.479 5461.4463 8179.8047 5499.2026 8128.0 C 5544.7373 8065.4785 5595.8813 8052.5933 5550.0024 7988.3 C 5413.6626 8082.6504 5305.21 8204.94 5207.1025 8337.55 C 5282.244 8368.003 5350.613 8359.324 5416.653 8274.05 z M 6292.9526 9937.75 C 6434.7163 9977.834 6571.5586 10019.029 6680.3027 10013.95 C 7233.0435 9988.126 7274.213 9281.928 7239.1025 8801.1 C 7257.4917 8787.051 7229.3657 8809.117 7232.753 8794.75 C 7244.633 8775.516 7237.7534 8776.917 7245.453 8756.677 C 7223.9688 8737.944 7229.446 8728.8955 7226.4033 8699.526 C 7203.5693 8478.547 7182.6416 8289.528 7086.703 8128.0264 C 6964.2544 7985.5225 6748.698 7996.9785 6540.5767 8013.7266 C 6447.787 8021.188 6350.9233 8013.5146 6254.8267 8020.076 C 6039.429 8034.7603 5881.658 8073.998 5727.777 8140.726 C 5580.51 8204.597 5449.065 8265.821 5365.8267 8369.353 C 5395.4863 8372.95 5423.321 8392.557 5448.3765 8382.026 C 5727.591 8113.8706 6200.8774 8038.9146 6712.0264 8058.1763 C 6662.681 8087.8096 6595.2393 8075.295 6534.226 8077.253 C 6109.6494 8090.72 5671.1025 8169.963 5454.6997 8401.077 C 5504.0977 8423.672 5533.361 8466.376 5581.726 8489.977 C 5629.2456 8570.436 5694.7036 8647.562 5708.726 8769.376 C 5729.972 8954.029 5691.74 9274.598 5708.726 9461.526 C 5685.7866 9485.181 5670.626 9516.56 5670.626 9563.126 C 5640.9663 9588.5 5623.1865 9625.753 5607.153 9664.753 C 5813.845 9636.548 6102.0293 9550.585 6350.1025 9512.327 C 6539.174 9483.17 6886.3604 9469.94 6883.476 9683.777 C 6882.5767 9751.748 6812.6206 9864.25 6769.2026 9867.927 C 6777.537 9796.119 6890.064 9726.137 6839.0527 9613.9 C 6817.6484 9599.321 6797.09 9583.896 6781.903 9563.1 C 6692.7383 9536.853 6597.462 9523.597 6483.479 9531.376 C 6180.8486 9552.014 5852.0244 9666.815 5550.0293 9709.176 C 5518.147 9746.826 5433.2686 9771.115 5480.179 9848.876 C 5743.1753 9849.643 6018.553 9860.227 6292.9526 9937.75 z M 1854.3029 8102.599 C 1709.867 8086.83 1636.7361 8102.2554 1498.703 8096.2495 C 1492.3265 8096.223 1491.1359 8101.3823 1486.0029 8102.599 C 1563.3672 8336.412 1720.1857 8545.723 1854.3029 8743.923 C 1990.378 8853.408 2081.0508 9008.269 2336.9028 8997.95 C 2333.1458 8910.585 2310.1006 8865.314 2317.8528 8788.399 C 2245.357 8744.479 2188.9478 8684.471 2152.753 8604.25 C 1973.3125 8512.757 1835.6498 8379.486 1676.5029 8267.673 C 1673.7777 8255.582 1658.3524 8256.19 1663.8029 8235.949 C 1672.8517 8234.415 1674.5186 8225.472 1682.8529 8223.249 C 1816.5732 8330.829 1938.7314 8449.971 2101.953 8528.075 C 2057.2383 8394.885 2017.9741 8301.01 2013.0529 8134.3486 C 1976.9637 8115.3 1904.5208 8108.0503 1854.3029 8102.599 z M 8102.702 8185.1494 C 8090.8223 8336.491 8056.8765 8459.02 8007.452 8585.173 C 8056.003 8571.07 8099.1035 8534.002 8140.8022 8502.649 C 8181.945 8471.667 8228.883 8444.943 8267.802 8413.75 C 8320.903 8371.152 8377.286 8279.104 8445.602 8293.073 C 8367.1 8365.675 8292.408 8436.318 8204.302 8502.649 C 8138.4214 8552.259 8054.813 8583.268 7994.752 8629.648 C 7957.974 8658.039 7941.7295 8711.009 7899.5015 8756.648 C 7868.1753 8790.488 7810.02 8813.561 7797.902 8851.898 C 7777.132 8917.595 7804.1724 8978.264 7778.8516 9042.399 C 7834.9434 9055.655 7836.769 9038.642 7905.8516 9042.399 C 8131.7 8958.314 8268.516 8781.572 8388.451 8597.899 C 8429.303 8535.352 8479.812 8473.043 8502.725 8401.049 C 8557.018 8334.665 8585.91 8242.934 8623.401 8159.7495 C 8462.351 8144.668 8296.589 8141.4404 8102.702 8185.1494 z M 2343.2527 8528.05 C 2323.462 8881.851 2368.8381 9206.732 2546.453 9391.65 C 2633.4214 9482.19 2771.084 9555.798 2908.4028 9544.051 C 2795.7166 9490.869 2737.7996 9396.994 2673.453 9309.101 C 2634.1357 9159.689 2580.5312 9057.217 2603.6028 8890.0 C 2557.2214 8839.491 2609.6616 8770.965 2597.253 8712.2 C 2579.6846 8629.147 2476.603 8588.561 2476.603 8515.351 C 2485.3608 8515.641 2490.5466 8512.36 2495.653 8509.001 C 2544.7861 8540.301 2547.0088 8618.538 2603.603 8642.351 C 2600.1104 8558.716 2624.5845 8530.406 2622.653 8458.201 C 2528.3027 8423.462 2471.7346 8350.886 2375.0032 8318.501 C 2358.837 8376.496 2347.6714 8449.071 2343.2527 8528.05 z M 7461.3525 9518.649 C 7615.2344 9429.564 7694.371 9253.352 7734.376 9080.5 C 7790.1235 8839.782 7775.889 8573.69 7747.076 8369.3 C 7738.9536 8368.929 7738.2656 8361.15 7728.0264 8362.95 C 7673.284 8400.627 7586.368 8445.897 7518.45 8489.949 C 7534.087 8544.982 7523.3716 8620.204 7562.927 8635.999 C 7591.8984 8614.171 7587.613 8559.111 7632.777 8553.477 C 7656.987 8610.123 7569.568 8643.726 7556.5767 8699.525 C 7544.883 8749.77 7575.865 8805.57 7575.627 8858.275 C 7575.468 8896.905 7566.816 8943.26 7562.953 8978.926 C 7540.834 9181.702 7424.285 9345.664 7245.453 9429.776 C 7246.591 9496.557 7212.778 9528.333 7207.353 9588.526 C 7316.2812 9587.2295 7387.084 9561.645 7461.3525 9518.649 z M 5677.0024 9448.8 C 5693.1685 9336.8545 5676.606 9203.557 5677.0024 9086.823 C 5677.3994 8968.131 5690.417 8857.905 5677.0024 8750.272 C 5668.2715 8680.186 5617.2334 8577.685 5569.0527 8521.673 C 5506.6377 8449.15 5376.78 8388.958 5264.2524 8375.597 C 5007.924 8345.222 4772.207 8394.619 4654.6523 8521.673 C 4522.546 8664.441 4556.5186 8858.169 4546.702 9067.772 C 4543.104 9144.264 4532.0444 9224.564 4534.0024 9296.373 C 4539.0825 9484.889 4617.214 9639.405 4730.8525 9721.823 C 4911.4307 9852.845 5209.5894 9794.742 5403.926 9778.973 C 5526.4546 9721.69 5657.7144 9582.5205 5677.0024 9448.8 z M 2355.953 9074.149 C 2359.075 9054.094 2344.523 9051.713 2349.603 9029.699 C 2332.6697 9029.699 2315.7363 9029.699 2298.803 9029.699 C 2302.5864 9059.782 2324.2822 9071.954 2355.953 9074.149 z M 7766.1523 9124.949 C 7792.1074 9119.155 7810.179 9105.503 7816.9526 9080.5 C 7792.3726 9062.613 7740.7793 9092.855 7766.1523 9124.949 z M 4641.9526 9702.8 C 4500.507 10268.611 4359.3247 10855.854 4229.2026 11442.699 C 4179.7256 11665.823 4149.7217 11892.703 4108.5527 12115.8 C 4019.9172 12596.15 3924.3235 13105.235 3968.8528 13633.45 C 4010.1807 13758.916 4038.4912 13885.492 4114.903 13976.351 C 4137.5244 14003.232 4172.5557 14015.801 4184.753 14052.551 C 4300.9844 14122.48 4414.676 14172.513 4546.7026 14217.625 C 4695.848 14268.636 4818.0327 14328.723 4915.0024 14414.475 C 4911.272 14377.485 4921.1675 14339.941 4915.0024 14319.226 C 4962.1777 14128.144 4981.4395 13928.198 4997.5522 13696.899 C 5048.8286 13671.446 5009.8555 13618.0 5003.9023 13576.249 C 4998.664 13539.684 5008.3213 13496.636 5003.9023 13455.572 C 4986.731 13296.24 4947.8374 13112.329 4934.0527 12972.973 C 4931.1157 12943.128 4952.97 12906.033 4915.0024 12890.449 C 4903.89 13109.657 4854.916 13303.464 4819.7524 13500.05 C 4787.8438 13678.326 4743.8433 13857.105 4718.1523 13988.973 C 4700.69 14078.561 4695.5835 14168.995 4654.653 14242.972 C 4710.347 13865.915 4826.2617 13476.845 4876.9023 13087.272 C 4898.201 12923.469 4900.583 12782.922 4915.0024 12617.372 C 4870.6055 12547.76 4918.971 12342.867 4889.6025 12198.272 C 4882.3267 12162.395 4871.24 12129.109 4889.6025 12102.995 C 4894.3384 12083.442 4867.695 12095.27 4876.9023 12071.271 C 4865.869 11470.932 4887.089 10920.995 4889.6025 10407.545 C 4893.4917 10392.888 4899.1274 10399.237 4902.3022 10375.821 C 4930.401 10168.203 4879.786 10009.056 4921.3525 9829.695 C 4869.4146 9818.133 4823.1655 9800.908 4775.3022 9785.245 C 4607.371 10357.142 4483.202 11028.813 4368.9023 11658.495 C 4315.8267 11835.634 4312.255 12014.279 4254.602 12179.194 C 4301.1685 11791.263 4398.2974 11363.008 4476.852 10979.071 C 4478.704 10944.939 4474.0737 10904.326 4502.252 10896.521 C 4554.6924 10546.477 4643.3013 10123.487 4762.602 9766.221 C 4728.55 9764.29 4723.417 9733.466 4692.752 9728.121 C 4655.8164 9863.958 4613.9062 10007.098 4584.802 10128.171 C 4575.965 10164.922 4569.0327 10200.428 4559.402 10236.12 C 4536.6475 10320.284 4508.284 10407.491 4489.552 10477.42 C 4473.677 10536.661 4472.327 10602.013 4457.802 10661.57 C 4429.809 10776.347 4394.725 10884.746 4368.902 10998.12 C 4295.1094 11322.313 4260.9785 11565.069 4191.1016 11899.82 C 4160.754 12045.314 4152.6313 12198.324 4133.9517 12350.671 C 4124.956 12423.935 4105.5093 12497.25 4095.8516 12572.921 C 4088.6814 12629.065 4095.0842 12688.464 4089.5015 12744.344 C 4070.319 12935.982 4043.57 13164.661 4051.4014 13322.194 C 4052.513 13344.657 4074.182 13403.235 4032.3513 13417.471 C 4027.9592 13071.687 4040.7388 12790.54 4089.5015 12509.421 C 4116.436 12354.216 4124.929 12201.154 4146.6514 12052.221 C 4189.5405 11758.295 4251.9824 11475.191 4318.1016 11194.998 C 4326.145 11160.893 4334.321 11133.667 4337.1514 11118.798 C 4353.4766 11032.993 4360.3555 10945.39 4381.601 10858.421 C 4477.169 10467.05 4573.53 10104.781 4673.701 9702.722 C 4664.6523 9701.187 4662.9854 9692.244 4654.651 9690.048 C 4654.5737 9698.487 4643.54 9695.895 4641.9526 9702.8 z M 5143.6025 9836.149 C 5113.255 10033.899 5111.879 10266.627 5111.8525 10502.9 C 5111.8525 10648.077 5107.593 10803.704 5111.8525 10947.399 C 5121.3774 11268.392 5148.1006 11628.226 5137.253 11899.899 C 5096.4805 11534.643 5104.6562 11113.268 5086.4526 10699.75 C 5072.9326 10392.04 5096.454 10112.269 5124.5527 9842.527 C 5087.326 9833.372 5068.673 9827.022 5035.653 9836.177 C 5008.798 10214.479 5005.49 10606.617 4997.5527 10960.127 C 4993.5312 11138.774 4986.917 11326.682 4991.2026 11512.577 C 4995.4097 11694.638 4976.148 11885.984 4997.5527 12052.301 C 5003.0825 12095.349 4996.151 12111.382 4997.5527 12141.2 C 5001.5215 12226.237 5021.842 12369.509 5029.3027 12477.75 C 5035.6 12569.243 5043.246 12656.609 5054.703 12744.45 C 5066.53 12835.123 5079.5737 12928.309 5073.753 13017.5 C 5038.1665 12992.867 5058.5923 12947.624 5054.703 12915.9 C 5050.0464 12878.038 5039.6216 12842.1875 5035.653 12801.6 C 5000.41 12441.29 4966.1733 11917.363 4965.8027 11626.851 C 4966.808 11464.078 4972.153 11202.962 4972.153 10985.526 C 4972.153 10588.334 5005.517 10234.242 5003.903 9836.177 C 4998.4526 9823.08 4959.718 9829.482 4953.103 9836.177 C 4913.4155 10559.282 4902.1177 11290.114 4908.6533 12071.377 C 4927.703 12101.751 4908.177 12131.173 4908.6533 12160.25 C 4908.8384 12171.337 4921.0093 12182.448 4921.353 12192.001 C 4935.694 12588.929 4940.7207 12865.63 4997.553 13169.9 C 5015.1216 13357.04 5033.2983 13606.462 5080.103 13785.851 C 5154.504 13739.734 5194.8794 13659.273 5251.527 13595.35 C 5308.412 13531.162 5369.1074 13472.002 5429.3267 13411.2 C 5600.989 13298.249 5800.1934 13183.076 6064.3267 13169.9 C 6120.286 13167.122 6175.6104 13176.276 6223.0767 13163.551 C 6266.442 13118.915 6246.307 13010.648 6261.177 12954.0 C 6176.5894 12372.816 5959.7896 11923.369 5803.977 11385.551 C 5809.4272 11333.216 5790.2715 11278.791 5765.9033 11245.877 C 5695.789 10876.281 5579.663 10551.187 5518.2534 10166.378 C 5467.2153 10036.149 5478.672 9925.343 5429.3535 9798.052 C 5336.563 9830.911 5281.662 9839.166 5143.6025 9836.149 z M 4114.903 9899.649 C 4166.8403 10017.601 4435.128 10017.284 4553.0527 9956.773 C 4576.151 9918.196 4555.725 9893.723 4534.003 9867.899 C 4395.6787 9880.494 4243.014 9880.256 4114.903 9899.649 z M 5486.503 9886.949 C 5491.212 9928.463 5499.705 9986.142 5518.2524 10026.649 C 5567.4653 10006.012 5596.2256 9964.922 5626.2026 9925.05 C 5568.127 9927.272 5544.4995 9863.931 5486.503 9886.949 z M 5632.5527 9975.85 C 5762.1724 10030.01 5945.4756 10026.491 6032.6025 9918.699 C 5884.33 9918.276 5662.0537 9806.754 5632.5527 9975.85 z M 3676.753 9994.899 C 3706.3071 10009.346 3763.245 10002.705 3765.653 9969.5 C 3728.664 9970.611 3693.7124 9973.759 3676.753 9994.899 z M 6451.7026 10020.3 C 6442.733 9991.169 6401.485 9994.344 6369.153 9988.549 C 6369.153 10033.211 6416.672 10026.385 6451.7026 10020.3 z M 5524.6025 10064.723 C 5524.0205 10112.771 5551.9873 10167.725 5556.3525 10229.822 C 5643.2944 10191.882 5694.1743 10117.903 5746.826 10045.673 C 5701.3975 10025.512 5643.7446 10017.548 5600.7764 9994.872 C 5584.3457 10027.126 5549.5 10040.964 5524.6025 10064.723 z M 4407.0024 10033.0 C 4431.9263 10075.783 4452.564 10122.879 4508.6025 10134.6 C 4512.4126 10087.609 4526.991 10051.362 4534.003 10007.6 C 4499.025 9999.478 4444.7856 10023.104 4407.0024 10033.0 z M 4915.0024 14439.899 C 4951.8325 14472.919 4962.8657 14531.736 4991.2026 14573.249 C 5042.0557 14334.647 5069.943 14112.9 5099.153 13823.949 C 5032.2134 13825.139 5052.8774 13750.421 5022.9526 13728.699 C 4987.1016 13981.455 4979.9844 14204.022 4915.0024 14439.899 z M 5111.8525 13919.2 C 5096.798 14081.521 5067.773 14304.83 5035.679 14484.323 C 5021.154 14565.472 4986.943 14621.324 5003.929 14712.949 C 5034.33 14725.809 4991.9434 14813.623 5035.679 14827.223 C 5105.7407 14442.545 5148.6035 14091.442 5188.079 13741.373 C 5186.6504 13736.425 5182.7607 13734.018 5175.379 13735.049 C 5115.0806 13777.965 5120.3193 13827.997 5111.8525 13919.2 z" svg:height="149.35121mm" draw:style-name="style-248" svg:viewBox="0.0 0.0 10077.501 14935.121" svg:width="100.77501mm" svg:x="-0.001029649mm" svg:y="0.0mm"/>
            <draw:path svg:d="M 325.18524 1155.7002 C 298.6736 1079.7649 378.6574 1057.3542 407.7351 1016.0002 C 374.5031 996.9768 327.01086 1040.3947 293.4349 1022.3499 C 297.13947 939.42944 309.9181 870.21454 306.1352 825.4999 C 397.39014 719.08435 489.67697 581.07764 566.4851 444.50006 C 599.0025 386.66202 621.0683 345.20178 655.3589 279.39993 C 671.6046 248.20552 712.7205 228.15022 693.4589 184.14977 C 661.2855 183.72626 657.95154 212.14264 655.3589 241.29987 C 567.253 352.1337 521.374 505.2219 420.40875 603.25006 C 392.4421 657.807 369.5559 717.49695 318.80884 749.3002 C 308.3048 621.0037 291.5035 466.8045 369.6092 412.75015 C 243.3766 441.16653 121.93296 529.0346 1.3088671 584.2 C -9.141883 544.8565 46.23506 520.0651 52.10922 476.24997 C 244.0379 253.28555 497.24432 91.65178 820.4594 0.0 C 819.1893 145.12396 780.3488 297.02118 782.386 444.50006 C 770.6918 439.63156 753.9696 519.139 744.28595 558.80023 C 712.3773 689.2929 666.7632 821.3464 610.9357 927.1006 C 556.14014 1030.8959 470.52115 1130.7767 325.18524 1155.7002 z" svg:height="11.557001mm" draw:style-name="style-249" svg:viewBox="0.0 0.0 820.4596 1155.7002" svg:width="8.2045965mm" svg:x="90.60114mm" svg:y="59.880493mm"/>
            <draw:path svg:d="M 266.8817 1924.6394 C 119.747 1860.7689 60.321533 1685.6149 25.58165 1511.8893 C -2.5170054 1371.2898 -14.052961 1173.0372 25.58165 997.5392 C 27.169085 947.8507 34.445168 862.73395 44.63168 813.3894 C 52.807255 773.78107 73.15384 702.39655 82.73174 654.6394 C 92.49496 605.98285 101.88755 547.80084 114.48166 502.2392 C 122.657234 472.65848 143.5329 458.0534 152.58173 432.36295 C 157.10603 419.53107 149.32732 399.66068 152.58173 387.91315 C 180.41594 287.0012 259.07654 122.113014 330.38174 64.06343 C 434.99805 -21.13243 656.40125 -14.940948 793.93164 45.0134 C 695.82416 48.53224 578.08466 32.3664 520.88165 76.76372 C 578.82544 85.38884 710.5878 62.635063 812.9817 70.41398 C 966.3077 82.02907 1094.8689 128.43692 1213.0315 172.01387 C 1285.7124 198.81618 1359.0549 219.427 1416.2313 248.214 C 1470.0212 275.30698 1511.8517 328.77997 1574.9813 324.44077 C 1441.3667 229.42882 1275.579 166.64357 1105.0814 108.54069 C 1364.0822 123.14574 1571.886 252.34166 1771.8313 356.16446 C 1877.6913 453.50427 2008.5013 525.8949 2076.6313 660.9908 C 1862.6627 519.2004 1564.3715 428.63336 1244.7814 394.29117 C 1135.3763 382.54364 1041.8723 387.5708 939.9813 375.24112 C 720.0067 348.57126 515.8279 375.3469 400.23132 483.19077 C 300.03354 628.3676 266.16693 842.7861 241.48134 1029.2903 C 242.6719 1036.487 247.85771 1032.8092 247.83127 1029.2903 C 210.57843 1280.7236 199.70416 1649.7902 266.8817 1924.6394 z M 362.13187 108.53988 C 263.17776 245.40894 177.87613 397.22702 152.58192 591.1138 C 123.21316 676.5478 96.384415 793.5731 101.781975 876.8901 C 74.238846 951.1854 74.42415 1034.2908 70.03206 1118.19 C 67.12163 1173.9375 43.6795 1244.6083 82.73215 1289.6135 C 100.48563 894.1936 139.48518 402.20087 393.8822 108.51324 C 383.2984 108.53988 372.71503 108.53988 362.13187 108.53988 z" svg:height="19.246395mm" draw:style-name="style-250" svg:viewBox="0.0 0.0 2076.6313 1924.6395" svg:width="20.766315mm" svg:x="26.22368mm" svg:y="75.6861mm"/>
            <draw:path svg:d="M 114.35267 1844.7759 C 67.442184 1767.0149 152.32031 1742.7262 184.20265 1705.0759 C 486.1981 1662.7158 815.0487 1547.94 1117.6526 1527.2759 C 1231.6616 1519.497 1326.9114 1532.7528 1416.0763 1558.9995 C 1431.2635 1579.7961 1451.8477 1595.2207 1473.2263 1609.7999 C 1524.2642 1722.0096 1411.737 1792.0183 1403.3763 1863.8267 C 1446.8213 1860.1488 1516.75 1747.6484 1517.6495 1679.6769 C 1520.5071 1465.8407 1173.3473 1479.0698 984.2761 1508.2267 C 736.2026 1546.4591 448.0185 1632.4221 241.3261 1660.6527 C 257.35992 1621.6532 275.13983 1584.4001 304.79968 1559.0262 C 304.79968 1512.4592 319.96027 1481.0796 342.89975 1457.4263 C 325.91354 1270.4982 364.14563 949.9024 342.89975 765.27625 C 328.87686 643.462 263.41898 566.3357 215.89969 485.8763 C 167.53377 462.2489 138.27078 419.5456 88.87337 396.9767 C 305.2761 165.86357 743.8229 86.62019 1168.3997 73.15283 C 1229.4126 71.22143 1296.8285 83.70936 1346.1997 54.076153 C 835.0774 34.81457 361.76447 109.77123 82.549866 377.92587 C 57.49366 388.42993 29.65985 368.82437 0.0 365.25223 C 83.23781 261.72092 214.65662 200.49648 361.9498 136.62602 C 515.8313 69.92467 673.60266 30.66027 888.9997 15.976091 C 985.0965 9.4148 1081.9603 17.087135 1174.7498 9.626349 C 1382.8447 -7.121658 1598.427 -18.551838 1720.876 123.92654 C 1816.8141 285.4283 1837.7422 474.44614 1860.5759 695.4267 C 1863.5925 724.79504 1858.1415 733.84406 1879.626 752.5768 C 1871.927 772.8436 1878.8055 771.4419 1866.9257 790.6502 C 1863.5393 805.017 1891.6908 782.9512 1873.2754 796.99994 C 1908.3855 1277.8273 1867.2163 1984.0261 1314.4756 2009.8497 C 1205.7584 2014.9294 1068.9156 1973.7344 927.1256 1933.6497 C 652.7266 1856.1536 377.34854 1845.5696 114.35267 1844.7759 z M 1803.4258 1031.9758 C 1843.0867 999.67004 1818.7189 938.4722 1816.0995 892.30255 C 1806.1243 714.92566 1786.6512 581.12646 1765.2991 403.3523 C 1732.4911 336.5718 1729.1571 225.18166 1682.7493 155.7027 C 1678.5159 155.7027 1674.3091 155.7027 1670.0756 155.7027 C 1765.6173 441.95538 1785.9374 731.039 1803.4258 1031.9758 z M 1568.5023 206.47641 C 1573.5029 544.85205 1572.3652 1011.8148 1574.8263 1419.3263 C 1575.117 1464.8346 1547.1511 1513.5712 1587.5266 1552.6765 C 1597.3693 1140.0321 1591.6276 681.61536 1593.8763 187.39973 C 1587.5266 187.39973 1581.176 187.39973 1574.7997 187.39973 C 1574.4823 195.52261 1566.6768 196.2372 1568.5023 206.47641 z M 1270.0261 219.17589 C 1264.2053 551.2018 1277.858 1002.26276 1270.0261 1285.9761 C 1269.1796 1316.8527 1247.3248 1373.1566 1289.0762 1387.5759 C 1294.2091 1054.9154 1286.4039 652.7484 1289.0762 200.12585 C 1282.7261 200.12585 1276.4026 200.12585 1270.0261 200.12585 C 1270.0261 206.44975 1270.0261 212.82614 1270.0261 219.17589 z M 800.1526 1139.9263 C 810.70953 1139.9263 821.31934 1139.9263 831.8763 1139.9263 C 818.4618 996.416 835.316 876.74554 825.55273 714.4767 C 819.20264 714.4767 812.8529 714.4767 806.4765 714.4767 C 795.17834 886.6674 808.24884 968.7675 800.1526 1139.9263 z M 1701.8525 758.9265 C 1700.4501 879.947 1703.6516 1032.9553 1701.8525 1152.6266 C 1701.2704 1189.9064 1687.0885 1241.3147 1714.5262 1260.5763 C 1735.5868 1113.5471 1735.3752 880.2644 1714.5262 739.84985 C 1710.2928 739.84985 1706.0593 739.84985 1701.8525 739.84985 C 1701.8525 746.2262 1701.8525 752.5759 1701.8525 758.9265 z M 1346.226 1933.6763 C 1335.2192 1932.8292 1294.2087 1913.0388 1295.4259 1940.026 C 1317.8628 1983.3915 1399.9363 1928.1195 1441.4761 1933.6763 C 1686.1099 1816.3336 1786.0165 1554.343 1822.4758 1228.8268 C 1814.353 1228.4562 1813.6917 1220.6772 1803.4258 1222.477 C 1757.6793 1546.5116 1678.5958 1857.397 1346.226 1933.6763 z M 241.3261 1755.8762 C 217.03737 1784.5042 147.02873 1767.4388 133.37605 1806.6766 C 419.4701 1751.881 764.43365 1623.029 1117.626 1628.8766 C 1133.7126 1594.163 1232.5345 1642.1849 1238.2759 1597.1262 C 862.5676 1590.2202 586.50165 1680.549 241.3261 1755.8762 z M 641.4026 1774.9263 C 570.49445 1782.3612 498.13092 1788.3146 457.25244 1825.7267 C 553.5345 1830.7004 641.6404 1773.313 755.67615 1774.9263 C 820.8958 1755.0825 912.57385 1729.1531 984.30273 1736.8529 C 1006.34235 1703.939 1108.604 1754.1831 1104.9526 1692.3765 C 924.1098 1712.4584 810.498 1727.275 641.4026 1774.9263 z" svg:height="20.102757mm" draw:style-name="style-251" svg:viewBox="0.0 0.0 1882.4882 2010.2756" svg:width="18.82488mm" svg:x="53.657234mm" svg:y="80.04073mm"/>
            <draw:path svg:d="M 114.300186 2.0186105E-4 C 111.68084 62.997505 104.140114 121.07353 82.55027 165.10014 C 72.072876 410.3159 -1.9842942 700.3523 63.50024 927.1 C 77.54977 975.8099 116.97243 1015.0474 107.95004 1054.1001 C 57.917168 1046.6918 25.55884 931.598 19.050032 882.64996 C 7.4349465 794.8348 19.44689 688.63104 0.0 622.3 C 26.11436 409.04578 44.740887 183.75311 82.549866 0.0 C 93.15968 2.0186105E-4 103.71661 2.0186105E-4 114.300186 2.0186105E-4 z" svg:height="10.541mm" draw:style-name="style-252" svg:viewBox="0.0 0.0 114.300186 1054.1001" svg:width="1.1430019mm" svg:x="50.418995mm" svg:y="10.223497mm"/>
            <draw:path svg:d="M 0.0 0.0 C 264.47745 142.29306 517.8425 308.5305 596.9 603.25006 C 581.39545 619.33673 583.37976 589.86224 558.7999 596.8999 C 569.11865 626.8242 593.96313 642.1967 603.24994 673.10004 C 545.5708 671.5126 536.76013 621.05664 488.94995 609.6002 C 485.66913 632.08997 514.8792 676.6722 527.05005 704.85034 C 511.9159 719.3496 517.89545 754.96277 501.65005 768.35016 C 483.81705 720.56647 464.55545 674.21106 457.20004 615.9503 C 424.07425 562.29285 394.04398 505.5396 368.30002 444.50046 C 349.25 431.80057 338.32266 410.9778 330.19998 387.35037 C 259.97958 288.2374 172.08504 206.79857 101.6 107.95045 C 67.786255 75.53842 5.106479 40.190132 0.0 0.0 z" svg:height="7.6835017mm" draw:style-name="style-253" svg:viewBox="0.0 0.0 603.24994 768.35016" svg:width="6.0324993mm" svg:x="14.414499mm" svg:y="61.277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35173mm" fo:page-width="100.77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