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4c4c4c" draw:stroke-linejoin="round" svg:stroke-opacity="100.0%" svg:stroke-width="0.8268229mm"/>
    </style:style>
    <style:style style:family="graphic" style:name="style-3">
      <style:graphic-properties draw:fill="solid" draw:fill-color="#b3b3b3" draw:opacity="100.0%" draw:stroke="solid" svg:stroke-color="#4c4c4c" draw:stroke-linejoin="round" svg:stroke-opacity="100.0%" svg:stroke-width="0.8268229mm"/>
    </style:style>
    <style:style style:family="graphic" style:name="style-4">
      <style:graphic-properties draw:fill="none" draw:stroke="solid" svg:stroke-color="#4c4c4c" draw:stroke-linejoin="round" svg:stroke-opacity="100.0%" svg:stroke-width="0.35277778mm"/>
    </style:style>
    <style:style style:family="graphic" style:name="style-5">
      <style:graphic-properties draw:fill="none" draw:stroke="solid" svg:stroke-color="#4c4c4c" draw:stroke-linejoin="round" svg:stroke-opacity="100.0%" svg:stroke-width="0.35277778mm"/>
    </style:style>
    <style:style style:family="graphic" style:name="style-6">
      <style:graphic-properties draw:fill="none" draw:stroke="solid" svg:stroke-color="#4c4c4c" draw:stroke-linejoin="round" svg:stroke-opacity="100.0%" svg:stroke-width="0.35277778mm"/>
    </style:style>
    <style:style style:family="graphic" style:name="style-7">
      <style:graphic-properties draw:fill="none" draw:stroke="solid" svg:stroke-color="#4c4c4c" draw:stroke-linejoin="round" svg:stroke-opacity="100.0%" svg:stroke-width="0.35277778mm"/>
    </style:style>
    <style:style style:family="graphic" style:name="style-8">
      <style:graphic-properties draw:fill="none" draw:stroke="solid" svg:stroke-color="#4c4c4c" draw:stroke-linejoin="round" svg:stroke-opacity="100.0%" svg:stroke-width="0.35277778mm"/>
    </style:style>
    <style:style style:family="graphic" style:name="style-9">
      <style:graphic-properties draw:fill="none" draw:stroke="solid" svg:stroke-color="#4c4c4c" draw:stroke-linejoin="round" svg:stroke-opacity="100.0%" svg:stroke-width="0.35277778mm"/>
    </style:style>
    <style:style style:family="graphic" style:name="style-10">
      <style:graphic-properties draw:fill="none" draw:stroke="solid" svg:stroke-color="#4c4c4c" draw:stroke-linejoin="round" svg:stroke-opacity="100.0%" svg:stroke-width="0.35277778mm"/>
    </style:style>
    <style:style style:family="graphic" style:name="style-11">
      <style:graphic-properties draw:fill="none" draw:stroke="solid" svg:stroke-color="#4c4c4c" draw:stroke-linejoin="round" svg:stroke-opacity="100.0%" svg:stroke-width="0.35277778mm"/>
    </style:style>
    <style:style style:family="graphic" style:name="style-12">
      <style:graphic-properties draw:fill="none" draw:stroke="solid" svg:stroke-color="#4c4c4c" draw:stroke-linejoin="round" svg:stroke-opacity="100.0%" svg:stroke-width="0.35277778mm"/>
    </style:style>
    <style:style style:family="graphic" style:name="style-13">
      <style:graphic-properties draw:fill="none" draw:stroke="solid" svg:stroke-color="#4c4c4c" draw:stroke-linejoin="round" svg:stroke-opacity="100.0%" svg:stroke-width="0.35277778mm"/>
    </style:style>
    <style:style style:family="graphic" style:name="style-14">
      <style:graphic-properties draw:fill="none" draw:stroke="solid" svg:stroke-color="#4c4c4c" draw:stroke-linejoin="round" svg:stroke-opacity="100.0%" svg:stroke-width="0.35277778mm"/>
    </style:style>
    <style:style style:family="graphic" style:name="style-15">
      <style:graphic-properties draw:fill="none" draw:stroke="solid" svg:stroke-color="#4c4c4c" draw:stroke-linejoin="round" svg:stroke-opacity="100.0%" svg:stroke-width="0.35277778mm"/>
    </style:style>
    <style:style style:family="graphic" style:name="style-16">
      <style:graphic-properties draw:fill="none" draw:stroke="solid" svg:stroke-color="#4c4c4c" draw:stroke-linejoin="round" svg:stroke-opacity="100.0%" svg:stroke-width="0.35277778mm"/>
    </style:style>
    <style:style style:family="graphic" style:name="style-17">
      <style:graphic-properties draw:fill="none" draw:stroke="solid" svg:stroke-color="#4c4c4c" draw:stroke-linejoin="round" svg:stroke-opacity="100.0%" svg:stroke-width="0.35277778mm"/>
    </style:style>
    <style:style style:family="graphic" style:name="style-18">
      <style:graphic-properties draw:fill="none" draw:stroke="solid" svg:stroke-color="#4c4c4c" draw:stroke-linejoin="round" svg:stroke-opacity="100.0%" svg:stroke-width="0.35277778mm"/>
    </style:style>
    <style:style style:family="graphic" style:name="style-19">
      <style:graphic-properties draw:fill="none" draw:stroke="solid" svg:stroke-color="#4c4c4c" draw:stroke-linejoin="round" svg:stroke-opacity="100.0%" svg:stroke-width="0.35277778mm"/>
    </style:style>
    <style:style style:family="graphic" style:name="style-20">
      <style:graphic-properties draw:fill="none" draw:stroke="solid" svg:stroke-color="#4c4c4c" draw:stroke-linejoin="round" svg:stroke-opacity="100.0%" svg:stroke-width="0.35277778mm"/>
    </style:style>
    <style:style style:family="graphic" style:name="style-21">
      <style:graphic-properties draw:fill="none" draw:stroke="solid" svg:stroke-color="#4c4c4c" draw:stroke-linejoin="round" svg:stroke-opacity="100.0%" svg:stroke-width="0.35277778mm"/>
    </style:style>
    <style:style style:family="graphic" style:name="style-22">
      <style:graphic-properties draw:fill="none" draw:stroke="solid" svg:stroke-color="#4c4c4c" draw:stroke-linejoin="round" svg:stroke-opacity="100.0%" svg:stroke-width="0.35277778mm"/>
    </style:style>
    <style:style style:family="graphic" style:name="style-23">
      <style:graphic-properties draw:fill="none" draw:stroke="solid" svg:stroke-color="#4c4c4c" draw:stroke-linejoin="round" svg:stroke-opacity="100.0%" svg:stroke-width="0.35277778mm"/>
    </style:style>
    <style:style style:family="graphic" style:name="style-24">
      <style:graphic-properties draw:fill="none" draw:stroke="solid" svg:stroke-color="#4c4c4c" draw:stroke-linejoin="round" svg:stroke-opacity="100.0%" svg:stroke-width="0.35277778mm"/>
    </style:style>
    <style:style style:family="graphic" style:name="style-25">
      <style:graphic-properties draw:fill="none" draw:stroke="solid" svg:stroke-color="#4c4c4c" draw:stroke-linejoin="round" svg:stroke-opacity="100.0%" svg:stroke-width="0.35277778mm"/>
    </style:style>
    <style:style style:family="graphic" style:name="style-26">
      <style:graphic-properties draw:fill="none" draw:stroke="solid" svg:stroke-color="#4c4c4c" draw:stroke-linejoin="round" svg:stroke-opacity="100.0%" svg:stroke-width="0.35277778mm"/>
    </style:style>
    <style:style style:family="graphic" style:name="style-27">
      <style:graphic-properties draw:fill="none" draw:stroke="solid" svg:stroke-color="#4c4c4c" draw:stroke-linejoin="round" svg:stroke-opacity="100.0%" svg:stroke-width="0.35277778mm"/>
    </style:style>
    <style:style style:family="graphic" style:name="style-28">
      <style:graphic-properties draw:fill="none" draw:stroke="solid" svg:stroke-color="#4c4c4c" draw:stroke-linejoin="round" svg:stroke-opacity="100.0%" svg:stroke-width="0.35277778mm"/>
    </style:style>
    <style:style style:family="graphic" style:name="style-29">
      <style:graphic-properties draw:fill="solid" draw:fill-color="#b3b3b3" draw:opacity="100.0%" draw:stroke="solid" svg:stroke-color="#333333" draw:stroke-linejoin="miter" svg:stroke-opacity="100.0%" svg:stroke-width="0.5136472mm"/>
    </style:style>
    <style:style style:family="graphic" style:name="style-30">
      <style:graphic-properties draw:fill="solid" draw:fill-color="#7f7f7f" draw:opacity="100.0%" draw:stroke="solid" svg:stroke-color="#333333" draw:stroke-linejoin="round" svg:stroke-opacity="100.0%" svg:stroke-width="0.51364684mm"/>
    </style:style>
    <style:style style:family="graphic" style:name="style-31">
      <style:graphic-properties draw:fill="solid" draw:fill-color="#7f7f7f" draw:opacity="100.0%" draw:stroke="solid" svg:stroke-color="#333333" draw:stroke-linejoin="round" svg:stroke-opacity="100.0%" svg:stroke-width="0.51364684mm"/>
    </style:style>
  </office:automatic-styles>
  <office:body>
    <office:drawing>
      <draw:page draw:master-page-name="Default" draw:name="page1" draw:style-name="DP1">
        <draw:g draw:id="svg1">
          <draw:path svg:d="M 0.0 804.6133 C 218.82784 545.3865 33.665833 0.0 33.665833 0.0" svg:height="8.046133mm" draw:style-name="style-2" svg:viewBox="0.0 0.0 106.82371 804.61334" svg:width="1.0682371mm" svg:x="6.935161mm" svg:y="1.0283681mm"/>
          <draw:rect svg:height="5.992518mm" draw:style-name="style-3" svg:width="14.341643mm" svg:x="0.8753116mm" svg:y="9.074501mm"/>
          <draw:path svg:d="M 0.0 0.0 L 1393.7654 0.0" svg:height="0.0mm" draw:style-name="style-4" svg:viewBox="0.0 0.0 1393.7654 1.0" svg:width="13.937654mm" svg:x="1.1109723mm" svg:y="10.589464mm"/>
          <draw:path svg:d="M 0.0 0.0 L 1413.9648 0.0" svg:height="0.0mm" draw:style-name="style-5" svg:viewBox="0.0 0.0 1413.965 1.0" svg:width="14.139649mm" svg:x="1.1109724mm" svg:y="12.070761mm"/>
          <draw:path svg:d="M 0.0 0.0 L 1376.9325 0.0" svg:height="0.0mm" draw:style-name="style-6" svg:viewBox="0.0 0.0 1376.9325 1.0" svg:width="13.769325mm" svg:x="1.1446382mm" svg:y="13.552056mm"/>
          <draw:path svg:d="M 0.0 0.0 L 0.0 144.76305" svg:height="1.4476304mm" draw:style-name="style-7" svg:viewBox="0.0 0.0 1.0 144.76305" svg:width="0.0mm" svg:x="3.1309223mm" svg:y="10.555798mm"/>
          <draw:path svg:d="M 0.0 0.0 L 0.0 154.86285" svg:height="1.5486286mm" draw:style-name="style-8" svg:viewBox="0.0 0.0 1.0 154.86285" svg:width="0.0mm" svg:x="3.602244mm" svg:y="12.003428mm"/>
          <draw:path svg:d="M 0.0 0.0 L 0.0 114.4639" svg:height="1.144639mm" draw:style-name="style-9" svg:viewBox="0.0 0.0 1.0 114.4639" svg:width="0.0mm" svg:x="2.5249374mm" svg:y="9.377494mm"/>
          <draw:path svg:d="M 0.0 0.0 L 0.0 161.59593" svg:height="1.6159593mm" draw:style-name="style-10" svg:viewBox="0.0 0.0 1.0 161.59593" svg:width="0.0mm" svg:x="5.6558595mm" svg:y="11.969763mm"/>
          <draw:path svg:d="M 0.0 0.0 L 0.0 134.66333" svg:height="1.3466332mm" draw:style-name="style-11" svg:viewBox="0.0 0.0 1.0 134.66333" svg:width="0.0mm" svg:x="4.915211mm" svg:y="10.62313mm"/>
          <draw:path svg:d="M 0.0 0.0 L 0.0 131.29669" svg:height="1.3129668mm" draw:style-name="style-12" svg:viewBox="0.0 0.0 1.0 131.29669" svg:width="0.0mm" svg:x="7.002493mm" svg:y="10.690461mm"/>
          <draw:path svg:d="M 0.0 0.0 L 0.0 154.86285" svg:height="1.5486286mm" draw:style-name="style-13" svg:viewBox="0.0 0.0 1.0 154.86285" svg:width="0.0mm" svg:x="7.8104725mm" svg:y="11.969763mm"/>
          <draw:path svg:d="M 0.0 0.0 L 0.0 138.02997" svg:height="1.3802997mm" draw:style-name="style-14" svg:viewBox="0.0 0.0 1.0 138.02997" svg:width="0.0mm" svg:x="9.157105mm" svg:y="10.724127mm"/>
          <draw:path svg:d="M 0.0 0.0 L 0.0 151.49632" svg:height="1.5149632mm" draw:style-name="style-15" svg:viewBox="0.0 0.0 1.0 151.49632" svg:width="0.0mm" svg:x="9.897754mm" svg:y="12.003428mm"/>
          <draw:path svg:d="M 0.0 0.0 L 0.0 134.66333" svg:height="1.3466332mm" draw:style-name="style-16" svg:viewBox="0.0 0.0 1.0 134.66333" svg:width="0.0mm" svg:x="11.446382mm" svg:y="10.690461mm"/>
          <draw:path svg:d="M 0.0 0.0 L 0.0 154.86285" svg:height="1.5486286mm" draw:style-name="style-17" svg:viewBox="0.0 0.0 1.0 154.86285" svg:width="0.0mm" svg:x="12.153364mm" svg:y="11.969763mm"/>
          <draw:path svg:d="M 0.0 0.0 L 0.0 121.197075" svg:height="1.2119707mm" draw:style-name="style-18" svg:viewBox="0.0 0.0 1.0 121.197075" svg:width="0.0mm" svg:x="2.726932mm" svg:y="13.653054mm"/>
          <draw:path svg:d="M 0.0 0.0 L 0.0 131.29678" svg:height="1.3129679mm" draw:style-name="style-19" svg:viewBox="0.0 0.0 1.0 131.29678" svg:width="0.0mm" svg:x="4.544887mm" svg:y="13.619389mm"/>
          <draw:path svg:d="M 0.0 0.0 L 0.0 114.4638" svg:height="1.144638mm" draw:style-name="style-20" svg:viewBox="0.0 0.0 1.0 114.4638" svg:width="0.0mm" svg:x="10.941395mm" svg:y="13.619389mm"/>
          <draw:path svg:d="M 0.0 0.0 L 0.0 117.83044" svg:height="1.1783043mm" draw:style-name="style-21" svg:viewBox="0.0 0.0 1.0 117.83044" svg:width="0.0mm" svg:x="12.99501mm" svg:y="13.619389mm"/>
          <draw:path svg:d="M 0.0 0.0 L 0.0 117.83044" svg:height="1.1783043mm" draw:style-name="style-22" svg:viewBox="0.0 0.0 1.0 117.83044" svg:width="0.0mm" svg:x="4.0399mm" svg:y="9.444825mm"/>
          <draw:path svg:d="M 0.0 0.0 L 0.0 127.930145" svg:height="1.2793015mm" draw:style-name="style-23" svg:viewBox="0.0 0.0 1.0 127.930145" svg:width="0.0mm" svg:x="5.5885277mm" svg:y="9.310163mm"/>
          <draw:path svg:d="M 0.0 0.0 L 0.0 104.36408" svg:height="1.0436409mm" draw:style-name="style-24" svg:viewBox="0.0 0.0 1.0 104.36408" svg:width="0.0mm" svg:x="7.2381535mm" svg:y="9.4111595mm"/>
          <draw:path svg:d="M 0.0 0.0 L 0.0 114.4638" svg:height="1.144638mm" draw:style-name="style-25" svg:viewBox="0.0 0.0 1.0 114.4638" svg:width="0.0mm" svg:x="8.786781mm" svg:y="9.343828mm"/>
          <draw:path svg:d="M 0.0 0.0 L 0.0 111.09726" svg:height="1.1109726mm" draw:style-name="style-26" svg:viewBox="0.0 0.0 1.0 111.09726" svg:width="0.0mm" svg:x="10.402741mm" svg:y="9.343828mm"/>
          <draw:path svg:d="M 0.0 0.0 L 0.0 111.09726" svg:height="1.1109726mm" draw:style-name="style-27" svg:viewBox="0.0 0.0 1.0 111.09726" svg:width="0.0mm" svg:x="12.018702mm" svg:y="9.4111595mm"/>
          <draw:path svg:d="M 0.0 0.0 L 0.0 117.83044" svg:height="1.1783043mm" draw:style-name="style-28" svg:viewBox="0.0 0.0 1.0 117.83044" svg:width="0.0mm" svg:x="13.567329mm" svg:y="9.276497mm"/>
          <draw:g draw:id="g797">
            <draw:rect svg:height="6.4539146mm" draw:style-name="style-29" draw:transform="rotate(-1.3439432561448343) translate(10.902687mm,3.0852153mm)" svg:width="1.2783117mm"/>
            <draw:path svg:d="M 238.14206 2.842171E-14 C 106.482285 2.842171E-14 -4.6736455E-5 106.48231 -1.1368684E-13 238.14206 C -1.1368684E-13 338.2452 61.83883 423.3109 149.31737 458.67233 L 149.31737 212.10724 L 333.85834 212.10724 L 333.85834 456.37515 C 418.07718 419.54895 477.04987 335.88943 477.04987 238.14206 C 477.04987 106.48231 369.80182 2.842171E-14 238.14206 2.842171E-14 z" svg:height="4.5867233mm" draw:style-name="style-30" draw:transform="rotate(1.2740503999831427) translate(9.757653mm,4.8531394mm)" svg:viewBox="0.0 0.0 477.04987 458.67233" svg:width="4.7704988mm"/>
            <draw:path svg:d="M 238.14206 0.0 C 106.482285 0.0 -4.6736455E-5 106.48231 -1.1368684E-13 238.14206 C -1.1368684E-13 338.2452 61.83883 423.3109 149.31737 458.67233 L 149.31737 212.10724 L 333.85834 212.10724 L 333.85834 456.37515 C 418.07718 419.54895 477.04987 335.88943 477.04987 238.14206 C 477.04987 106.48231 369.80182 0.0 238.14206 0.0 z" svg:height="4.5867233mm" draw:style-name="style-31" draw:transform="skewX(-5.804826235050918E-17) rotate(-1.8675422536066508) translate(6.240391mm,3.90667mm)" svg:viewBox="0.0 0.0 477.04987 458.67233" svg:width="4.770498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