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7892mm" fo:page-width="56.760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b17e" draw:opacity="100.0%" draw:stroke="none"/>
    </style:style>
    <style:style style:family="graphic" style:name="style-3">
      <style:graphic-properties draw:fill="solid" draw:fill-color="#b3907c" draw:opacity="100.0%" draw:stroke="none"/>
    </style:style>
    <style:style style:family="graphic" style:name="style-4">
      <style:graphic-properties draw:fill="solid" draw:fill-color="#546a7a" draw:opacity="100.0%" draw:stroke="none"/>
    </style:style>
    <style:style style:family="graphic" style:name="style-5">
      <style:graphic-properties draw:fill="solid" draw:fill-color="#87b17e" draw:opacity="100.0%" draw:stroke="none"/>
    </style:style>
    <style:style style:family="graphic" style:name="style-6">
      <style:graphic-properties draw:fill="solid" draw:fill-color="#b3907c" draw:opacity="100.0%" draw:stroke="none"/>
    </style:style>
    <style:style style:family="graphic" style:name="style-7">
      <style:graphic-properties draw:fill="solid" draw:fill-color="#ffc961" draw:opacity="100.0%" draw:stroke="none"/>
    </style:style>
    <style:style style:family="graphic" style:name="style-8">
      <style:graphic-properties draw:fill="solid" draw:fill-color="#d8cf3c" draw:opacity="100.0%" draw:stroke="none"/>
    </style:style>
    <style:style style:family="graphic" style:name="style-9">
      <style:graphic-properties draw:fill="solid" draw:fill-color="#f0ead6" draw:opacity="100.0%" draw:stroke="none"/>
    </style:style>
    <style:style style:family="graphic" style:name="style-10">
      <style:graphic-properties draw:fill="solid" draw:fill-color="#f0ead6" draw:opacity="100.0%" draw:stroke="none"/>
    </style:style>
    <style:style style:family="graphic" style:name="style-11">
      <style:graphic-properties draw:fill="solid" draw:fill-color="#454036" draw:opacity="100.0%" draw:stroke="none"/>
    </style:style>
    <style:style style:family="graphic" style:name="style-12">
      <style:graphic-properties draw:fill="solid" draw:fill-color="#b3907c" draw:opacity="100.0%" draw:stroke="none"/>
    </style:style>
    <style:style style:family="graphic" style:name="style-13">
      <style:graphic-properties draw:fill="solid" draw:fill-color="#d8cf3c" draw:opacity="100.0%" draw:stroke="none"/>
    </style:style>
    <style:style style:family="graphic" style:name="style-14">
      <style:graphic-properties draw:fill="solid" draw:fill-color="#d8cf3c" draw:opacity="100.0%" draw:stroke="none"/>
    </style:style>
    <style:style style:family="graphic" style:name="style-15">
      <style:graphic-properties draw:fill="solid" draw:fill-color="#454036" draw:opacity="100.0%" draw:stroke="none"/>
    </style:style>
    <style:style style:family="graphic" style:name="style-16">
      <style:graphic-properties draw:fill="solid" draw:fill-color="#87b17e" draw:opacity="100.0%" draw:stroke="none"/>
    </style:style>
    <style:style style:family="graphic" style:name="style-17">
      <style:graphic-properties draw:fill="solid" draw:fill-color="#b3907c" draw:opacity="100.0%" draw:stroke="none"/>
    </style:style>
    <style:style style:family="graphic" style:name="style-18">
      <style:graphic-properties draw:fill="solid" draw:fill-color="#f0ead6" draw:opacity="100.0%" draw:stroke="none"/>
    </style:style>
    <style:style style:family="graphic" style:name="style-19">
      <style:graphic-properties draw:fill="solid" draw:fill-color="#e7e2d8" draw:opacity="100.0%" draw:stroke="none"/>
    </style:style>
    <style:style style:family="graphic" style:name="style-20">
      <style:graphic-properties draw:fill="solid" draw:fill-color="#606353" draw:opacity="100.0%" draw:stroke="none"/>
    </style:style>
    <style:style style:family="graphic" style:name="style-21">
      <style:graphic-properties draw:fill="solid" draw:fill-color="#e7e2d8" draw:opacity="100.0%" draw:stroke="none"/>
    </style:style>
    <style:style style:family="graphic" style:name="style-22">
      <style:graphic-properties draw:fill="solid" draw:fill-color="#553f37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3.8857 746.12445 C 2830.9438 755.4906 2794.3254 819.4935 2747.944 843.96735 C 2634.1467 1024.7307 2513.4438 1199.0912 2482.1438 1462.4839 C 2424.4116 1472.2205 2399.779 1515.03 2325.9602 1508.6273 C 2321.224 1371.732 2346.9153 1249.8649 2407.0286 1133.0514 C 2423.4858 1100.4811 2454.5479 1073.229 2470.6082 1040.5265 C 2497.04 985.9429 2510.957 934.79895 2557.1533 884.52826 C 2571.388 868.86487 2595.121 859.71027 2609.3027 843.9942 C 2633.4329 817.6152 2646.6885 783.2459 2667.0876 763.03174 C 2692.4082 737.7111 2732.7043 718.6611 2765.301 693.7109 C 2825.441 647.8321 2868.4355 596.2913 2933.0732 578.00854 C 2962.1775 541.6548 2971.1206 485.03397 3025.5452 473.86862 C 3031.472 443.73257 3012.2368 421.4546 3013.9565 398.83282 C 3016.6816 365.54816 3056.8455 333.45428 3071.7678 294.77225 C 3100.4753 220.68884 3282.0322 115.04082 3204.7737 0.0 C 3382.2031 69.24137 3529.8406 177.69424 3701.9785 248.41728 C 3789.291 284.63882 3870.7297 328.3478 3956.296 369.94046 C 4064.669 422.59247 4185.372 439.23492 4291.6025 502.86716 C 4324.94 522.84314 4364.4688 556.1278 4395.531 583.856 C 4540.549 712.60223 4692.6313 995.8916 4754.0674 1202.4255 C 4756.7134 1211.3684 4752.2686 1222.084 4754.0674 1231.265 C 4772.1914 1324.319 4828.177 1390.4915 4863.896 1479.8674 C 4889.1636 1543.2352 4912.209 1619.4087 4927.4224 1682.1943 C 4939.3022 1731.5393 4934.2485 1781.3865 4950.653 1826.6832 C 4990.5786 1937.57 5066.091 2031.3914 5112.3135 2127.4614 C 5100.83 2268.7488 5082.786 2370.402 5176.131 2433.849 C 5059.4497 2399.5327 4850.3496 2401.4902 4713.6655 2445.385 C 4818.705 2454.1953 5079.029 2382.7847 5193.3813 2491.5283 C 5206.875 2485.1252 5197.4297 2453.6135 5187.5605 2451.1267 C 5262.5435 2462.8743 5211.77 2556.4573 5210.606 2624.508 C 5208.3833 2755.0535 5363.3237 2881.9211 5326.2554 3035.1414 C 5291.0127 3048.0266 5300.988 3079.1414 5297.416 3115.998 C 5244.7373 2971.1914 5129.776 2842.816 4979.4927 2861.469 C 5031.8535 2898.934 5100.539 2884.1965 5141.285 2919.3862 C 5167.955 2942.8018 5196.2393 2983.0713 5216.4536 3017.5996 C 5237.885 3053.9534 5242.9385 3104.4097 5280.0063 3127.4282 C 5237.011 3159.5488 5209.045 3206.8562 5222.274 3295.0947 C 5178.7236 3191.5107 5143.243 3100.4673 5089.268 3017.5996 C 4977.9316 2846.9963 4700.3306 2796.7786 4487.8965 2803.8164 C 4456.8345 2828.3962 4412.173 2839.6143 4372.3794 2855.754 C 4335.7085 2943.3577 4222.996 2956.481 4158.464 2988.6807 C 4181.4297 2949.9985 4123.592 2875.5977 4164.258 2838.4766 C 4147.1924 2820.9082 4125.3115 2808.0498 4129.624 2769.103 C 4110.8384 2761.721 4125.3115 2787.9678 4106.5786 2780.5066 C 4143.726 2709.5984 4183.9165 2642.8176 4227.969 2578.365 C 4269.8 2517.1138 4306.471 2439.353 4360.975 2393.342 C 4398.255 2361.6182 4449.4517 2349.4739 4487.896 2318.1208 C 4602.037 2225.4373 4634.078 2078.4875 4701.8643 1936.5388 C 4597.8037 2060.073 4587.2734 2197.3914 4476.386 2294.9436 C 4443.737 2324.0212 4398.864 2337.4358 4361.0015 2364.3171 C 4230.509 2456.8418 4196.1924 2642.1826 4083.4534 2757.5146 C 4084.353 2723.1187 4066.0703 2662.8733 4071.8645 2624.5088 C 4076.3892 2594.1877 4103.35 2567.7556 4112.399 2537.8313 C 4121.659 2505.605 4126.104 2468.14 4129.6494 2433.8765 C 4141.0 2327.9636 4152.3237 2240.5986 4164.283 2104.2056 C 4177.2744 1957.2559 4222.703 1806.0995 4256.8345 1670.6858 C 4292.633 1528.7367 4337.9556 1401.1283 4395.503 1289.1301 C 4247.5215 1466.639 4193.9165 1788.9808 4141.185 2081.1602 C 4135.259 2059.9407 4127.03 2065.682 4123.8286 2092.696 C 4110.89 2205.2498 4101.0215 2441.2847 4060.3816 2549.4727 C 4041.5696 2541.2705 4044.8503 2510.8433 4025.6416 2503.2234 C 4028.1553 2407.2854 3978.784 2336.4302 3985.1074 2242.9526 C 3987.8328 2204.7202 4015.1113 2168.6577 4019.9004 2127.5146 C 4026.118 2073.8044 3990.267 2020.438 3996.6697 1965.4841 C 4003.2048 1909.6041 4072.817 1832.5311 3996.6697 1786.3348 C 3973.3862 1810.0944 4004.8718 1845.1782 4002.5168 1873.0653 C 4000.3738 1899.497 3972.91 1921.7485 3967.8037 1948.2335 C 3957.0085 2005.7804 3991.272 2063.5652 3985.1074 2121.6147 C 3982.0913 2151.3008 3961.3215 2179.1616 3956.321 2208.3452 C 3935.9216 2326.8784 3991.5105 2447.7136 3985.1074 2566.8818 C 3991.8809 2578.497 4000.3738 2549.9749 4008.2585 2572.4912 C 4044.3743 2659.989 3996.3787 2796.3289 4089.4062 2826.994 C 4073.5579 2868.9568 4102.45 2902.2942 4118.114 2942.458 C 4118.034 2977.489 4087.7927 2985.0032 4100.8633 3017.6262 C 3943.9387 3068.8232 3797.0686 3108.6692 3638.292 3116.0247 C 3581.5127 3118.6707 3534.4167 3105.6 3476.526 3104.4358 C 3346.6948 3101.7637 3244.063 3043.8728 3112.2473 3017.626 C 3078.566 3011.038 3046.6838 3015.8533 3013.9812 3006.09 C 2947.2798 2986.1934 2828.1907 2946.5059 2736.4863 2931.0542 C 2682.4055 2921.4497 2637.2412 2943.8599 2603.6125 2913.6711 C 2650.8672 2867.3423 2727.1992 2872.158 2747.9692 2809.531 C 2818.6921 2778.866 2869.8892 2722.2185 2927.1716 2670.7834 C 3017.5002 2589.9001 3145.4 2556.5098 3187.3628 2428.1077 C 3196.914 2429.8804 3213.3447 2435.6746 3222.076 2428.1077 C 3209.799 2389.2139 3157.7292 2381.4617 3123.9153 2370.1904 C 2938.2837 2308.7278 2710.0012 2280.4172 2516.8025 2225.596 C 2437.9565 2203.2915 2362.921 2173.3933 2285.5303 2156.2751 C 2196.683 2136.5637 2119.9011 2119.9478 2042.8279 2121.5881 C 1940.9899 2067.2427 1812.667 2090.5261 1719.0837 2144.7659 C 1607.1915 2209.5625 1455.8235 2315.7397 1383.7245 2393.3682 C 1232.224 2513.436 1040.5334 2593.4727 921.31213 2746.0312 C 907.52734 2729.389 927.3975 2713.6724 938.61584 2693.8286 C 907.739 2541.2698 954.2792 2397.9714 973.11755 2266.262 C 970.9215 2260.3352 960.6821 2235.835 961.66113 2260.3352 C 948.8553 2192.205 985.9234 2102.0618 973.11755 2017.5271 C 966.55585 1972.3628 933.6946 1942.5442 932.7951 1901.7452 C 833.1531 1839.5151 757.69385 1738.233 765.15515 1589.7484 C 771.29346 1469.1776 790.23773 1361.0956 765.15515 1260.2628 C 753.09015 1474.787 718.45624 1693.0682 805.63635 1826.7091 C 850.1393 1894.8392 925.9689 1936.1937 938.6424 2023.2415 C 945.8126 2074.0151 931.12823 2127.99 926.9478 2185.1663 C 923.24365 2239.644 937.6105 2296.0 926.9478 2352.8062 C 920.0421 2389.4775 890.22363 2422.7358 880.85736 2462.6611 C 860.85486 2547.4333 895.2771 2656.971 863.50073 2757.5393 C 861.04016 2785.003 891.6524 2779.394 880.85736 2815.4302 C 795.37054 2759.6826 679.93274 2780.1348 574.4434 2763.2544 C 444.0832 2742.299 275.41132 2736.0286 163.99527 2746.0037 C 112.163414 2750.5015 20.670496 2778.8384 7.891127 2769.1018 C -15.021793 2751.4807 18.606745 2599.4248 25.089033 2508.9106 C 31.730085 2418.9258 19.4534 2355.3203 42.4457 2271.8438 C 51.86487 2237.9504 82.318405 2175.403 88.85361 2144.738 C 102.34737 2079.2273 103.96132 2012.3934 117.69319 1965.4563 C 155.52861 1835.0168 213.89568 1708.6519 233.28963 1583.8743 C 286.25925 1488.0952 329.28046 1362.2592 348.9125 1265.9508 C 357.1146 1247.1652 379.23376 1242.4292 389.39377 1225.5491 C 458.26483 1032.3239 550.07526 861.9852 620.61316 670.4534 C 774.01855 494.00284 1003.4653 402.06018 1227.7261 300.6454 C 1356.7368 242.30472 1476.7782 212.67152 1609.2288 190.68462 C 1648.9691 220.74132 1682.73 279.6375 1730.6724 306.25452 C 1750.1986 317.1554 1776.6305 314.3243 1794.2518 323.6111 C 1908.5782 385.28552 1918.0239 568.03314 2123.6846 537.606 C 2236.847 520.8314 2353.3164 471.11624 2464.8381 427.75104 C 2678.4893 472.73013 2922.726 357.82172 3054.4355 289.00345 C 3078.0627 291.4906 3031.3374 308.609 3019.7224 323.63736 C 2992.0999 360.49377 2982.178 416.37375 2990.8828 468.31158 C 2956.8574 498.02432 2920.636 525.11774 2892.5903 560.5982 C 2775.2742 607.4294 2693.8882 700.50995 2609.3801 792.08215 C 2512.093 897.4129 2414.303 1007.53235 2354.9307 1167.6582 C 2315.3752 1274.5497 2297.172 1396.5226 2291.351 1526.0363 C 2379.2722 1570.4861 2445.9473 1477.8818 2511.0613 1479.8928 C 2502.5151 1301.9075 2624.1177 1188.481 2649.8616 1046.2672 C 2720.6113 977.3432 2736.7507 867.4089 2811.6013 815.12726 C 2829.461 802.53314 2857.3213 797.42664 2875.3662 786.20825 C 2932.5955 750.25134 2989.6396 702.54694 3048.7476 653.3344 C 2981.0144 658.8113 2923.917 725.1158 2869.5984 763.0572 C 2858.6724 764.43365 2868.462 749.56396 2873.8857 746.12445 z M 5083.58 2352.7537 C 5083.2627 2292.1377 4993.992 2325.2107 4944.8325 2329.7085 C 4893.0273 2334.2063 4782.193 2327.433 4788.8345 2364.2898 C 4833.734 2350.1873 4998.3574 2325.2107 5083.58 2352.7537 z M 4199.0776 2884.725 C 4217.44 2775.7432 4345.0483 2765.107 4401.405 2711.1584 C 4289.142 2735.7383 4182.012 2765.6362 4158.517 2878.8513 C 4172.1963 2880.7031 4180.2925 2888.0586 4199.0776 2884.725 z M 4279.9873 653.2821 C 4288.983 651.7211 4280.9663 643.6249 4274.246 641.5346 C 4185.108 776.68384 4094.3293 930.16864 4066.1248 1138.8453 C 4047.604 1275.1322 4065.2253 1421.3411 4048.768 1566.5441 C 4041.307 1633.2192 3988.8667 1716.8273 4025.67 1780.5391 C 4048.768 1750.456 4045.8843 1708.6252 4054.6152 1670.6842 C 4064.1665 1628.9858 4079.433 1584.88 4083.5342 1537.7313 C 4090.969 1449.6516 4074.5913 1354.0841 4083.5342 1265.9779 C 4107.109 1029.2285 4183.4937 823.0123 4279.9873 653.2821 z M 3424.4575 144.48851 C 3410.4607 146.76389 3411.8633 133.69359 3395.5383 138.56187 C 3384.2673 151.87036 3401.8887 170.9204 3395.5383 196.53212 C 3341.7751 306.0696 3256.288 394.6521 3141.221 439.20786 C 3111.7727 450.6114 3061.3696 444.817 3048.696 479.60974 C 3249.0386 467.8887 3394.692 327.977 3424.4575 144.48851 z M 2297.1208 907.46735 C 2322.5208 966.0725 2326.2778 1034.4674 2366.574 1080.9282 C 2336.676 891.2749 2297.7295 666.96124 2100.641 612.748 C 2100.641 620.3152 2100.641 628.0939 2100.641 635.9255 C 2211.184 675.74524 2247.9875 794.30505 2297.1208 907.46735 z M 2250.9246 959.5374 C 2269.604 810.1007 2080.6123 845.3168 2112.124 942.31305 C 2120.379 967.73944 2149.1921 970.4117 2175.809 988.5622 C 2201.8442 979.8838 2227.35 970.6499 2250.9246 959.5374 z M 1747.8193 473.86823 C 1796.4497 552.6877 1890.2181 616.8755 2007.9576 606.87427 C 1915.036 592.16345 1835.317 518.79443 1765.123 462.22647 C 1763.8265 470.64026 1752.4758 468.7353 1747.8193 473.86823 z M 1031.0365 1011.6073 C 1001.58844 1084.8704 921.12866 1173.1089 915.5194 1260.2098 C 914.2759 1277.0903 907.0263 1312.3328 938.6176 1317.995 C 929.172 1197.6625 1017.91327 1107.8892 1031.0365 1011.6073 z M 736.18494 1127.2039 C 792.5148 1044.7067 739.8627 899.8473 672.7379 867.14484 C 672.20874 876.32587 657.9212 871.56335 661.06976 884.50146 C 734.99426 933.8464 746.8212 1047.6436 736.18494 1127.2039 z" svg:height="32.950947mm" draw:style-name="style-2" svg:viewBox="0.0 0.0 5331.9873 3295.0947" svg:width="53.319874mm" svg:x="3.0151086mm" svg:y="22.259665mm"/>
            <draw:path svg:d="M 3462.9192 461.3914 C 3466.1736 480.17697 3474.8518 472.2394 3480.1697 478.77444 C 3456.0664 714.8094 3337.295 856.25543 3162.1143 941.1602 C 2932.7205 981.4561 2688.8542 988.86444 2474.039 975.9792 C 2443.612 973.942 2421.228 962.9087 2393.3677 958.5433 C 2272.85 939.6257 2149.1045 937.3236 2029.0629 912.2678 C 1927.7803 891.1806 1824.3281 864.9605 1722.7283 842.8414 C 1584.7216 813.3139 1454.335 766.9852 1317.9952 750.5545 C 1241.6628 741.05615 1178.745 744.8661 1109.874 762.1434 C 1061.5345 773.9704 1023.9374 806.2496 976.868 819.8223 C 934.4818 832.152 880.63904 826.46356 832.45844 837.2583 C 763.08466 852.97437 695.80115 879.9357 606.98047 877.66 C 490.6697 874.9348 424.31213 841.4384 323.61172 785.18823 C 376.92526 795.66565 457.62326 827.0187 520.3029 790.9824 C 492.31003 788.75995 448.12466 776.748 422.08963 785.18823 C 346.1806 718.4602 208.30627 713.7242 179.14926 600.29724 C 272.60004 627.28485 406.61154 664.2472 514.5087 617.5216 C 409.8924 606.3825 222.77911 581.2472 104.03414 507.69305 C 173.1433 447.7383 286.57022 442.02362 346.92163 386.19653 C 222.88489 385.6939 63.050087 514.09607 0.0 374.71347 C 14.896134 350.00122 38.62914 366.77588 40.454773 334.17935 C 127.13229 337.5133 193.09282 310.63147 265.93277 282.24173 C 386.87378 234.93437 520.462 174.6094 641.58813 131.82617 C 707.4429 108.675125 833.3846 53.350666 901.6471 114.60177 C 969.11597 98.09196 1032.6157 130.74136 1104.1592 149.23587 C 1150.7258 161.3007 1203.3514 155.77092 1242.7743 166.53981 C 1308.629 184.39926 1373.3992 227.55272 1433.6447 212.81525 C 1770.4329 354.87012 2207.0483 315.20886 2509.017 149.23587 C 2560.0286 148.97144 2596.4617 113.33206 2647.7646 97.218704 C 2675.3606 61.420666 2718.2498 40.65078 2751.7195 10.4882965 C 2912.8242 -19.885736 3113.6697 18.3201 3243.0505 91.45073 C 3248.0776 94.41405 3244.0823 104.65325 3260.3542 114.62841 C 3294.3535 134.9748 3342.1106 190.59035 3376.0566 253.24358 C 3413.733 322.6438 3448.737 378.28558 3462.9192 461.3914 z M 3405.0544 363.07214 C 3405.0544 355.37274 3405.0544 347.7529 3405.0544 339.92108 C 3322.2925 384.68863 3244.5583 434.0598 3167.9084 484.51578 C 3264.5874 461.762 3332.4792 410.2737 3405.0544 363.07214 z M 2930.9478 854.48267 C 2695.2307 833.6599 2480.9446 863.1611 2266.156 837.2583 C 2234.8557 833.26306 2207.5771 815.24493 2173.499 808.3393 C 2100.6062 793.2578 2024.909 798.9729 1959.7156 790.9824 C 2045.4669 819.1869 2145.4265 811.6728 2225.701 866.28265 C 2492.9036 855.4088 2642.5518 888.7466 2930.9478 854.48267 z M 1029.0698 600.27136 C 1029.7313 593.49817 1039.3622 587.0951 1029.0698 582.83545 C 976.2061 607.30945 804.5709 617.0198 774.6202 681.0489 C 851.4023 669.0895 940.6196 619.82404 1029.0698 600.27136 z" svg:height="9.817624mm" draw:style-name="style-3" svg:viewBox="0.0 0.0 3480.1697 981.76245" svg:width="34.801697mm" svg:x="20.14776mm" svg:y="50.827667mm"/>
            <draw:path svg:d="M 3971.9229 693.7375 C 3997.164 442.62155 4009.758 267.52 3983.5117 0.0 C 3956.286 12.435449 3945.8086 35.057613 3914.2173 29.07768 C 3818.835 135.8638 3673.076 192.4842 3544.3032 266.03833 C 3381.0815 296.83588 3269.8774 339.40756 3087.4473 346.81586 C 3014.1313 383.30185 2924.6228 394.70538 2844.6392 404.78632 C 2811.4075 418.0946 2768.7832 456.06226 2729.122 479.8221 C 2627.3103 540.9674 2455.49 544.2747 2312.7473 560.78455 C 2209.6392 573.0609 2158.2307 596.9532 2081.6074 618.59595 C 1991.411 643.91656 1856.6586 622.77606 1734.6063 653.3354 C 1705.7668 660.66455 1676.1334 677.545 1705.7668 688.1282 C 1322.8619 724.7991 1032.3494 570.65314 705.64197 491.46304 C 679.8716 449.76498 604.04193 458.17856 595.70764 398.9913 C 611.26514 401.31995 626.5845 405.52673 641.7452 411.00363 C 639.4962 395.65817 633.96643 382.90457 625.288 372.10986 C 610.18036 369.70206 593.6968 362.1347 572.6359 364.22516 C 555.1734 399.785 505.4847 416.3481 480.21695 451.0351 C 433.59735 514.7998 418.25156 592.6931 404.9694 676.48645 C 395.1798 738.08154 379.93985 805.49744 353.0317 855.7415 C 423.88712 1038.4895 502.4154 1207.5579 486.01126 1410.626 C 480.82547 1476.9834 485.82605 1532.731 491.75272 1607.317 C 497.3619 1673.542 492.25543 1741.1962 497.70578 1809.5907 C 502.12433 1867.4812 521.5712 1927.5155 526.54535 1983.0249 C 534.80035 2079.4126 518.97833 2179.5835 520.69806 2260.52 C 523.3439 2378.3916 539.0337 2515.3406 543.7962 2641.9695 C 548.4264 2764.1802 512.2314 2892.7148 555.2526 2977.2495 C 622.5892 3109.3296 770.75574 3221.1162 838.7008 3335.7595 C 711.3568 3229.6614 599.70264 3108.2969 509.13577 2965.7402 C 466.6437 3109.726 532.55133 3295.808 561.20575 3468.819 C 521.59753 3623.5205 553.1888 3784.8108 486.0376 3913.954 C 440.87323 3947.6885 420.0241 4005.8704 387.71848 4052.5698 C 397.13766 4142.951 412.801 4230.4487 393.56577 4306.887 C 379.0666 4364.064 347.31662 4416.61 335.7014 4480.4014 C 327.68454 4523.396 336.36285 4569.804 329.88058 4613.4077 C 324.24496 4652.6455 303.87204 4692.571 300.90872 4740.513 C 295.22018 4834.678 300.22083 4951.5977 283.55206 5018.1406 C 321.78433 5084.7363 295.4054 5152.6284 289.47873 5214.6733 C 282.5467 5287.831 300.4325 5365.936 295.22018 5440.2305 C 287.0181 5554.16 288.76434 5656.871 289.47873 5763.6304 C 290.00793 5834.1157 299.7975 5924.867 300.90872 6006.6235 C 302.44333 6097.931 272.12207 6180.5073 272.12207 6278.35 C 241.32458 6315.551 228.25418 6347.195 208.62209 6388.073 C 188.4873 6429.5864 133.79794 6474.1426 98.76708 6509.7026 C 20.873745 6587.939 -15.427079 6628.342 6.136475 6758.3047 C 19.233372 6780.2383 44.765617 6794.606 23.519588 6821.6987 C 126.336655 6909.25 85.90833 7115.7573 162.26707 7243.7886 C 230.1062 7197.275 310.6454 7185.396 404.99585 7168.6206 C 564.9894 7140.4683 711.1187 7067.338 896.51227 7087.658 C 937.3639 7092.104 975.12 7115.7573 1017.8237 7122.16 C 1055.9501 7128.087 1072.3544 7116.9473 1075.6881 7133.9346 C 1080.7946 7159.3867 1180.225 7168.118 1197.1318 7180.078 C 1255.0227 7034.557 1346.3038 6921.924 1347.521 6735.128 C 1263.8069 6729.5713 1090.6636 6775.794 1069.9202 6700.335 C 1111.3805 6754.0464 1312.9929 6699.7266 1359.0039 6700.335 C 1361.9408 6680.6772 1363.8722 6644.455 1364.8512 6596.2476 C 1294.181 6493.2983 1268.7546 6364.393 1255.0756 6255.1733 C 1278.7556 6199.029 1284.7883 6139.709 1295.4246 6081.7915 C 1300.6368 6053.137 1311.2731 6030.5156 1318.5227 6000.8027 C 1369.1111 5793.925 1366.4651 5560.774 1445.9197 5382.2856 C 1480.3156 5304.0483 1514.3673 5234.2246 1538.1533 5156.7554 C 1552.3881 5143.05 1523.2572 5147.4946 1532.4913 5122.0415 C 1556.0128 5093.5195 1572.7079 5058.4097 1578.5553 5012.0806 C 1589.4033 5003.4023 1592.975 4988.1885 1607.5801 4983.294 C 1669.7571 4791.63 1720.2133 4597.796 1775.1143 4399.4116 C 1791.0685 4341.7593 1825.8083 4286.673 1838.7993 4226.162 C 1868.8826 4085.4036 1875.7354 3907.1272 1902.2465 3752.0027 C 1927.329 3606.482 1924.2599 3501.125 1936.9865 3335.7603 C 1948.8661 3183.4658 2003.6613 3033.0244 2017.9489 2879.1692 C 2024.0077 2812.8118 2021.1504 2773.8914 2058.3772 2734.4954 C 2054.673 2713.0376 2045.2538 2693.8293 2052.6357 2676.684 C 2106.161 2623.8997 2086.8992 2547.5405 2104.7585 2457.0535 C 2115.7917 2400.115 2136.0588 2348.839 2139.3396 2306.638 C 2141.2974 2283.725 2132.5664 2262.7703 2139.3396 2243.058 C 2154.7383 2197.8938 2205.8823 2174.134 2226.1494 2138.9973 C 2189.7163 2278.5913 2177.1487 2465.149 2145.134 2619.0042 C 2174.397 2636.0437 2192.2034 2664.4336 2208.7134 2694.1191 C 2188.076 2766.6946 2207.602 2835.777 2202.972 2913.6438 C 2197.1775 3008.7883 2177.0425 3102.2385 2179.7944 3191.139 C 2185.6152 3371.7175 2142.2764 3584.5742 2231.9438 3728.7983 C 2233.2932 3740.625 2218.6882 3733.5608 2214.5608 3751.976 C 2284.596 3815.6875 2209.454 3934.9614 2243.4797 4006.1877 C 2256.709 4033.9688 2308.8582 4073.8418 2347.4873 4081.4084 C 2380.825 4088.0764 2413.845 4076.3022 2445.8066 4075.799 C 2578.0984 4073.5762 2691.7632 4109.0044 2798.3374 4162.3174 C 2708.4055 4150.3584 2635.804 4113.396 2538.2256 4104.6387 C 2472.9792 4098.765 2399.8484 4128.3984 2336.0046 4116.175 C 2280.8125 4105.459 2251.6023 4038.1755 2208.7136 4023.5703 C 2171.4338 4084.7424 2199.7178 4157.741 2202.9722 4208.6465 C 2212.7085 4361.8135 2179.08 4543.9263 2110.5 4665.5557 C 2112.6433 4747.021 2137.9639 4905.0566 2098.9114 5006.4717 C 2093.6196 5157.734 2118.4905 5324.2095 2064.1714 5457.454 C 2005.6985 5541.512 1992.2047 5670.5234 1919.6296 5740.69 C 1911.6655 5817.578 1880.2067 5870.6274 1850.3087 5925.766 C 1836.0211 6126.2407 1742.0675 6281.869 1723.2029 6445.8306 C 1892.2716 6308.591 1907.3528 5986.6455 2070.0715 5861.948 C 1925.7678 6047.13 1900.6324 6351.692 1711.4818 6492.079 C 1707.2219 6658.873 1691.3204 6780.078 1728.8384 6919.9893 C 1769.9547 6946.1567 1806.4935 6977.271 1838.7462 7012.5933 C 1831.973 7035.082 1850.7056 7065.51 1861.7386 7087.629 C 2146.6418 7062.9165 2493.987 7159.225 2798.2578 7156.9497 C 2802.2532 7121.125 2840.3 7108.0815 2861.9695 7081.835 C 2873.1348 7068.394 2873.9287 7044.899 2885.0676 7029.95 C 2900.096 7009.3926 2926.6602 7001.5605 2937.217 6983.4897 C 2953.965 6954.1216 2957.1665 6921.3926 2971.7715 6885.1445 C 2980.8997 6862.656 2993.838 6840.9062 2995.0022 6827.359 C 2996.6162 6808.1772 2975.238 6761.2393 2977.6982 6729.1465 C 2984.604 6632.6 3056.3323 6574.815 3041.1453 6474.829 C 3031.4878 6410.2705 2995.5574 6367.0107 2983.3337 6318.8306 C 2962.458 6234.905 3003.257 6193.021 3023.815 6139.6816 C 3030.0857 6123.4355 3023.2595 6105.55 3029.6091 6087.4795 C 3040.6426 6055.121 3065.037 6018.4233 3081.6792 5983.551 C 3100.9146 5943.016 3107.3171 5901.7153 3122.1604 5861.9224 C 3138.988 5816.493 3174.4688 5784.6636 3185.7927 5752.199 C 3216.2725 5662.982 3158.0115 5636.6294 3151.0527 5584.4272 C 3143.1152 5523.679 3170.1028 5439.012 3179.8923 5376.4385 C 3191.4812 5303.5986 3200.8477 5238.2993 3208.7847 5174.1113 C 3171.8489 5063.33 3224.7126 4918.6294 3260.8547 4798.297 C 3278.2378 4740.989 3282.3389 4683.097 3295.568 4636.5044 C 3300.4365 4619.9414 3316.2056 4601.633 3318.6663 4584.4873 C 3325.3865 4538.0527 3309.0615 4489.74 3307.183 4445.766 C 3299.431 4262.886 3390.4739 4117.233 3434.236 3960.1763 C 3423.9968 3693.9524 3480.5647 3454.1606 3509.4043 3208.5217 C 3518.6648 3131.8452 3537.6086 3061.0962 3549.8855 2988.997 C 3573.7773 2847.6562 3623.7573 2746.004 3648.231 2607.2559 C 3658.3381 2550.2117 3676.3562 2493.5913 3682.865 2439.7483 C 3685.511 2418.0 3674.663 2392.97 3677.1238 2370.2952 C 3689.0828 2252.4497 3737.5544 2124.7886 3775.3901 2000.4075 C 3811.5588 1881.6099 3843.6526 1749.6355 3862.0676 1624.5673 C 3884.7422 1472.7759 3918.5032 1303.7067 3937.315 1179.4321 C 3959.6194 1030.7098 3947.1045 882.51715 3966.2603 722.841 C 3888.6313 707.3098 3820.0781 603.48785 3804.3088 526.2292 C 3853.0452 589.2534 3898.1567 655.7965 3971.9229 693.7375 z M 977.2893 4040.9014 C 1023.4326 4025.1853 1103.178 4014.8403 1150.7501 4035.292 C 1148.8451 4073.1272 1105.5063 4060.0837 1075.6349 4052.5432 C 786.1808 4113.6616 629.0447 4307.364 393.53906 4422.4307 C 578.11237 4303.0513 750.2503 4119.774 977.2893 4040.9014 z M 29.287212 6619.531 C 221.95677 6599.687 331.15033 6485.201 503.3147 6440.1167 C 403.54034 6486.498 279.84766 6585.187 162.21388 6625.246 C 133.3214 6635.1147 60.852024 6653.397 29.287212 6619.531 z M 1075.6349 6521.026 C 1077.0637 6535.975 1085.4244 6512.929 1098.6007 6521.026 C 1008.7218 6565.6875 903.41766 6624.7163 780.6774 6648.2646 C 661.9325 6671.178 541.7323 6708.2725 428.17313 6723.4863 C 375.41522 6730.3916 324.40353 6719.121 277.86334 6723.4863 C 247.30397 6726.238 182.71918 6770.7944 173.80272 6706.236 C 501.3833 6690.7847 781.7358 6628.2627 1035.1273 6538.4893 C 1100.1355 6422.4434 1190.3319 6290.231 1231.8185 6145.398 C 1228.1671 6279.726 1139.3994 6410.6685 1075.6349 6521.026 z M 1301.0599 722.8418 C 1269.9977 734.1662 1221.579 744.6436 1179.6691 757.4755 C 1139.0026 769.7261 1092.3037 790.1778 1069.8405 763.2173 C 1156.0946 738.39966 1263.2509 719.7461 1341.5411 693.76416 C 1358.4215 699.92896 1309.553 719.7461 1301.0599 722.8418 z M 1503.519 1682.3795 C 1657.189 1610.5452 1856.632 1584.5366 1994.8767 1497.4884 C 2004.2429 1495.7161 2004.7192 1503.0978 2012.2333 1503.0978 C 1974.1597 1572.022 1860.4419 1582.6318 1769.2401 1613.0587 C 1678.0382 1643.3799 1583.6084 1685.8192 1503.519 1682.3795 z M 2104.7053 1699.7363 C 2027.8967 1724.9512 1979.5837 1779.0321 1925.4236 1826.8684 C 1919.8145 1826.6035 1920.9258 1819.9364 1919.5763 1815.3324 C 1851.9224 1898.6235 1779.5323 1931.4583 1694.1779 1994.7198 C 1810.621 1891.1619 1951.4851 1762.3892 2093.037 1664.9694 C 2093.2488 1670.5786 2100.1543 1669.6792 2104.679 1670.8427 C 2104.7053 1680.3157 2104.7053 1690.026 2104.7053 1699.7363 z M 2590.2686 780.5208 C 2645.6724 753.50696 2687.053 711.8089 2746.3198 699.6641 C 2838.2097 621.7974 2948.6467 562.8217 3064.3225 508.8465 C 2946.318 581.60693 2832.521 658.6274 2729.0955 745.8071 C 2572.0918 789.41077 2421.5173 919.7444 2226.096 925.0888 C 2341.1104 863.54706 2474.381 836.8772 2590.2686 780.5208 z M 2376.247 1462.8022 C 2394.8474 1424.0934 2467.1843 1432.1105 2515.18 1422.2678 C 2649.35 1394.5393 2796.9612 1339.6913 2908.192 1358.7413 C 2869.8801 1383.03 2816.9106 1358.8737 2780.9536 1387.5283 C 2775.4768 1386.6022 2777.0908 1383.03 2779.6042 1382.0248 C 2656.0176 1393.534 2508.38 1460.2621 2376.247 1462.8022 z M 2439.8794 1202.6106 C 2403.9753 1206.4468 2353.0168 1223.8036 2330.1567 1185.3071 C 2549.3108 1164.0875 2734.2017 1116.5419 2942.9316 1110.1389 C 2799.1306 1142.1008 2591.5122 1186.5773 2439.8794 1202.6106 z M 2214.5073 1601.417 C 2209.2158 1513.1787 2229.721 1439.6771 2220.381 1352.8671 C 2214.957 1304.2363 2186.779 1262.0353 2179.7676 1214.12 C 2172.5708 1165.4893 2199.2937 1109.371 2197.1506 1052.3275 C 2195.722 1016.9001 2168.1787 974.196 2162.5696 930.699 C 2149.023 830.2101 2127.3271 722.3929 2150.9277 647.5945 C 2160.3472 645.95374 2160.744 653.07135 2168.1787 653.33624 C 2155.7168 774.33014 2197.1506 894.6627 2197.1506 1023.3031 C 2205.829 1035.9501 2213.6077 1017.03253 2220.3809 1034.9448 C 2229.4297 1095.1107 2200.0347 1149.0859 2208.6863 1202.5848 C 2211.2793 1219.4652 2226.3076 1231.6091 2231.9167 1248.7278 C 2267.133 1356.4392 2256.8142 1517.8086 2214.5073 1601.417 z M 2359.0493 2133.362 C 2332.6965 2153.3381 2291.5803 2201.1487 2254.8562 2179.585 C 2302.1108 2120.8474 2378.2578 2092.8284 2422.6287 2029.3019 C 2457.3684 1979.4543 2481.0486 1929.4485 2515.18 1884.7072 C 2610.5886 1760.1145 2752.6433 1650.4983 2821.6204 1491.7217 C 2917.0554 1371.4683 3081.4412 1311.4081 3208.7852 1254.6553 C 3182.8823 1296.6714 3121.605 1309.4767 3069.9846 1335.4327 C 3001.2195 1370.1198 2939.2542 1411.6329 2879.3523 1456.9297 C 2816.699 1617.6644 2688.7993 1728.6565 2578.7063 1849.9944 C 2493.4841 1943.947 2461.8662 2054.9924 2359.0493 2133.362 z M 2480.4663 6544.0444 C 2397.546 6554.046 2320.0496 6576.536 2243.3997 6596.2476 C 2415.1672 6628.2354 2669.9875 6634.4526 2763.7559 6706.2085 C 2751.3733 6730.3657 2700.0706 6735.737 2671.231 6746.558 C 2579.2354 6781.4834 2415.67 6807.307 2301.1848 6798.6284 C 2281.9495 6797.199 2250.173 6804.2373 2243.3997 6775.531 C 2255.3323 6800.0576 2301.9255 6761.2954 2306.9526 6792.7812 C 2407.468 6754.1514 2581.114 6780.7695 2700.0442 6706.21 C 2554.5762 6624.216 2314.2288 6663.5337 2150.875 6607.8115 C 2181.4343 6584.475 2237.4468 6571.2734 2278.1924 6561.668 C 2478.535 6513.9897 2612.9167 6504.7026 2850.433 6555.8203 C 2752.0874 6408.262 2610.2708 6308.144 2405.2454 6290.0996 C 2319.2822 6282.1357 2232.975 6299.9424 2139.2598 6278.325 C 2140.2388 6271.552 2138.016 6267.9805 2133.518 6266.6836 C 2438.2651 6226.837 2774.9473 6331.1626 2896.7087 6584.7397 C 2756.0034 6576.7734 2624.2146 6526.927 2480.4663 6544.0444 z M 3295.5417 2353.0718 C 3255.1401 2355.532 3192.8833 2389.1611 3151.0527 2416.519 C 3035.8533 2492.0312 2906.7896 2596.0388 2809.8462 2682.425 C 2803.179 2687.373 2794.5005 2690.124 2780.9272 2688.2192 C 2748.357 2740.5537 2705.6533 2782.49 2659.563 2821.172 C 2768.4126 2668.2695 2983.5188 2501.3967 3168.4626 2381.937 C 3230.8513 2341.271 3301.2568 2293.3281 3364.9949 2283.591 C 3410.2917 2276.95 3505.3562 2271.976 3532.3967 2312.5098 C 3449.8735 2323.809 3355.9197 2295.0222 3295.5417 2353.0718 z" svg:height="72.43789mm" draw:style-name="style-4" svg:viewBox="0.0 0.0 3998.0508 7243.7886" svg:width="39.980507mm" svg:x="4.4773mm" svg:y="71.049614mm"/>
            <draw:path svg:d="M 336.71997 2237.1323 C 523.59515 2326.1387 734.1771 2364.1062 961.18945 2404.7725 C 1095.1746 2347.649 1253.0778 2361.4602 1406.1921 2341.1401 C 1488.7952 2330.3455 1557.5074 2288.2766 1631.6702 2271.952 C 1741.287 2247.7422 1867.7577 2252.1082 1955.3085 2254.5159 C 1963.8016 2247.1343 1938.7985 2224.8826 1966.8973 2219.7764 C 2087.8384 2251.3145 2150.4917 2147.1484 2244.3923 2115.7688 C 2409.2012 2062.9844 2589.9116 2056.6348 2747.3916 2017.5552 C 2815.0457 2000.5424 2894.7646 1994.2192 2955.5127 1971.174 C 2995.9143 1956.0925 3036.475 1918.7604 3076.9563 1896.1116 C 3167.9463 1845.0996 3248.7769 1808.1373 3325.5586 1757.3903 C 3334.925 1749.4264 3331.7764 1728.9739 3342.9417 1722.809 C 3363.8704 1737.758 3389.879 1718.364 3400.674 1705.3197 C 3396.1763 1632.5593 3312.2505 1589.8552 3302.4604 1503.0194 C 3179.4824 1595.4387 3005.307 1610.6517 2868.888 1647.376 C 2881.403 1622.4259 2923.1277 1619.1187 2943.9504 1618.6156 C 3041.1055 1578.5575 3229.4358 1547.7341 3319.7117 1462.485 C 3358.9495 1425.4167 3384.5083 1352.2595 3348.6567 1306.4338 C 3200.543 1363.24 3012.8215 1440.1543 2868.888 1462.485 C 2994.7766 1403.5093 3174.2437 1358.1333 3308.2024 1277.594 C 3270.129 1161.4681 3363.1562 1138.2909 3371.967 1052.116 C 3383.582 935.80524 3250.8406 865.6904 3250.338 797.79846 C 3250.0735 755.8885 3299.0742 741.5479 3302.461 711.121 C 3073.5698 698.2624 2850.8699 644.63116 2666.5615 589.62445 C 2421.6633 558.80066 2212.616 440.02884 1995.8693 572.2414 C 1886.2524 573.1675 1747.743 644.896 1625.9023 647.4887 C 1445.9856 651.32526 1324.1451 578.644 1221.1693 479.90164 C 1218.7086 465.8521 1231.6998 467.25464 1227.0431 450.87686 C 1168.3849 419.9469 1118.5375 379.41278 1117.2675 306.25552 C 1080.5961 281.33173 1044.6656 255.61423 1047.6821 190.81764 C 1008.3914 181.92767 982.48883 159.75566 955.3425 138.61516 C 964.9469 116.36361 931.74176 97.84286 949.54816 75.115326 C 899.22437 86.069115 894.409 57.54695 874.6181 51.937637 C 664.4067 39.47595 430.22403 23.045265 221.17673 17.250643 C 211.44006 17.250643 218.10754 1.1639308 209.48212 0.0 C 213.00105 12.938083 154.02544 6.6674705 163.3917 11.535955 C 178.31416 12.144364 172.75793 32.993786 180.64253 40.42833 C 137.51543 141.97534 138.49445 253.17978 117.01028 346.81586 C 146.27316 429.9479 108.940475 480.58917 105.55385 543.24243 C 101.294075 623.2787 133.46739 702.81274 122.884026 774.64703 C 118.86235 802.58704 98.09256 826.2145 94.04444 855.5037 C 82.48214 940.5142 82.879 1053.227 88.170685 1144.5344 C 93.409485 1237.6412 104.865906 1315.8785 134.39343 1381.7333 C 146.7759 1387.4746 160.2697 1379.9606 174.8482 1393.2692 C 245.99464 1498.2555 293.38153 1655.2332 400.35254 1705.3981 C 324.54938 1705.7687 252.45045 1606.7881 244.43355 1630.9711 C 204.26976 1522.4126 174.16026 1524.4498 145.98207 1474.364 C 150.61226 1519.7134 89.89044 1538.8167 76.58185 1578.2926 C 65.97203 1609.4341 76.58185 1639.6495 76.58185 1670.791 C 76.39664 1807.5543 -11.9213085 1930.8502 1.3608463 2052.3464 C 21.918982 2076.1062 63.194016 2079.3335 76.58185 2110.2368 C 69.173546 2113.4385 61.871017 2113.306 53.986427 2112.1416 C 62.664738 2122.9104 68.19452 2135.69 70.44355 2151.0354 C 154.9777 2181.2258 235.11998 2250.7847 336.71997 2237.1323 z M 1741.4723 2173.5793 C 1720.4644 2176.4634 1672.8922 2194.6665 1666.2512 2156.2756 C 1709.7485 2133.3096 1796.6908 2132.252 1845.5857 2110.1328 C 1842.8606 2120.108 1867.3345 2113.599 1880.2196 2110.1328 C 1968.9608 2085.6057 2093.2092 2059.1208 2157.847 2005.9401 C 2188.6975 2001.1779 2207.1123 2015.6771 2227.009 2005.9401 C 2102.1257 2087.1665 1928.6384 2147.2268 1741.4723 2173.5793 z M 2949.7712 1803.6123 C 3053.9114 1730.6138 3192.3413 1691.5084 3285.0513 1606.9473 C 3302.6196 1603.0052 3306.0063 1613.0062 3319.7117 1612.7415 C 3239.781 1703.4933 3128.762 1740.2175 3024.8862 1797.7649 C 3007.3179 1807.4219 2995.9143 1824.1965 2978.6108 1832.3986 C 2893.0977 1872.1918 2761.1233 1856.0785 2666.535 1901.8251 C 2743.5815 1851.6609 2839.9956 1820.9958 2949.7712 1803.6123 z M 2533.529 1156.0715 C 2675.2927 1156.6799 2883.5464 1145.7262 3024.8867 1161.8129 C 3084.074 1140.8577 3247.7188 1153.9811 3308.176 1086.8829 C 3321.6697 1084.872 3330.3481 1087.941 3337.1213 1092.4922 C 3320.9287 1133.6614 3274.4153 1152.7377 3238.855 1161.8129 C 3018.6685 1218.328 2806.7107 1145.0382 2608.644 1179.2489 C 2578.8254 1160.3842 2509.7163 1172.7139 2441.1365 1167.7129 C 2461.2712 1133.6614 2505.9858 1156.0715 2533.529 1156.0715 z M 2417.9058 1150.3036 C 2421.4246 1170.8616 2400.814 1167.9778 2383.166 1167.7395 C 2388.458 1155.5952 2400.3374 1150.0654 2417.9058 1150.3036 z M 2354.3267 1508.867 C 2381.7905 1510.2953 2412.1116 1508.867 2412.1116 1537.6273 C 2214.7324 1497.8865 2083.1023 1342.5238 1914.986 1254.5494 C 2061.7239 1315.6682 2197.9314 1437.6407 2354.3267 1508.867 z M 1909.218 1237.1664 C 1896.9679 1250.6072 1879.4524 1220.6566 1862.8894 1219.8096 C 1874.9545 1206.2365 1892.5758 1236.1345 1909.218 1237.1664 z M 1203.7861 1196.6057 C 1262.4442 1253.4647 1319.409 1320.1398 1383.1736 1375.7549 C 1478.741 1459.1251 1566.662 1561.836 1695.1702 1589.8027 C 1696.0963 1602.1849 1690.3547 1608.0057 1677.9458 1606.9214 C 1759.8344 1656.5042 1845.136 1732.2278 1955.3085 1734.1592 C 1949.6201 1744.266 1963.1401 1773.397 1984.2804 1774.6937 C 1976.1842 1791.3359 1952.9009 1786.2297 1943.9314 1774.6937 C 1927.1039 1783.8744 1941.7618 1793.1091 1932.3425 1803.5865 C 1831.6686 1834.4106 1713.3206 1925.4532 1614.3135 1901.8 C 1612.6996 1847.2426 1674.1359 1871.9811 1700.9911 1867.1663 C 1783.1707 1852.6936 1867.5198 1806.0476 1920.8069 1768.9528 C 1823.4137 1729.1595 1744.8589 1654.0972 1660.6421 1606.9221 C 1634.3424 1592.3704 1599.8142 1589.8036 1573.8323 1572.4209 C 1542.9026 1551.7043 1511.7081 1515.2441 1481.3604 1485.6642 C 1451.0922 1456.031 1414.2091 1437.6157 1383.2 1410.3636 C 1359.7314 1390.0435 1345.4968 1355.5417 1319.4353 1329.4011 C 1279.4567 1289.6608 1211.697 1260.1067 1198.0181 1190.786 C 1202.86 1189.8586 1203.6007 1192.9277 1203.7861 1196.6057 z M 116.957085 1994.43 C 318.2256 2067.7993 547.48706 2205.5679 805.03235 2190.9885 C 791.3006 2208.0015 727.45654 2189.93 712.4282 2202.392 C 779.1562 2230.3586 842.5503 2220.1453 908.9872 2225.8079 C 815.7744 2155.323 692.9813 2083.7268 619.9035 1982.7882 C 728.32983 2053.538 811.5148 2128.3357 949.5213 2196.7036 C 953.88696 2214.6426 933.6199 2207.869 937.93243 2225.8079 C 1140.1534 2217.3145 1393.9154 2166.674 1550.8662 2191.0151 C 1514.5653 2196.2273 1455.5897 2210.5417 1412.0393 2225.8079 C 1400.1067 2222.3416 1374.0187 2232.9514 1371.5845 2219.749 C 1202.5686 2244.9373 987.1185 2270.152 810.8002 2260.2834 C 764.70984 2257.6907 713.08954 2255.5479 683.7472 2219.749 C 680.54565 2207.0752 694.6481 2211.5469 695.23004 2202.392 C 471.2074 2249.1707 315.02386 2094.8123 111.268234 2040.732 C 106.71778 2018.0841 105.183136 2010.7549 116.957085 1994.43 z" svg:height="24.047724mm" draw:style-name="style-5" svg:viewBox="0.0 0.0 3400.674 2404.7725" svg:width="34.00674mm" svg:x="10.189784mm" svg:y="53.650608mm"/>
            <draw:path svg:d="M 2535.0916 2162.052 C 2587.347 2289.052 2455.2139 2351.8374 2407.7742 2433.8054 C 2257.623 2494.8184 2102.8682 2571.8914 1893.2654 2572.4204 C 1988.2773 2463.068 2065.4827 2335.9624 2112.9753 2179.4614 C 2068.208 2202.4539 2034.2883 2285.427 2014.7622 2352.7104 C 1915.2788 2448.4634 1850.7734 2571.521 1690.8857 2618.696 C 1670.7245 2624.6758 1642.0172 2619.7544 1621.5913 2624.5698 C 1564.2826 2638.2488 1513.1387 2669.1785 1471.2286 2670.766 C 1305.7583 2677.5396 1307.4779 2483.1501 1147.6167 2456.9036 C 1011.9384 2318.5 889.83307 2127.7883 812.2044 1913.4493 C 872.21185 1923.2919 899.75494 1900.6964 916.3974 1867.0415 C 1000.2967 1896.8071 978.73334 2032.0885 1026.226 2098.5254 C 1047.8424 2008.3291 1042.5507 1880.2441 951.05774 1849.817 C 944.2845 1829.7087 928.33 1818.6755 927.8274 1792.138 C 898.4586 1777.1625 866.15295 1765.1239 829.5612 1757.3187 C 604.55963 1855.6644 548.9971 1557.8229 540.47754 1370.1539 C 516.0829 1344.5157 499.07025 1311.1783 442.13193 1318.084 C 457.79523 1302.8704 483.16876 1297.3406 505.7113 1289.1915 C 601.7021 1391.7175 681.89734 1509.8805 846.8121 1543.5089 C 855.27875 1523.0831 838.6629 1483.9248 812.17816 1479.8237 C 861.15247 1474.2145 936.744 1526.2845 1008.8958 1502.9747 C 998.6564 1468.6053 975.5582 1423.1765 956.72 1381.4781 C 1033.3168 1417.9642 1114.5441 1430.2144 1205.4283 1427.8066 C 1130.1808 1366.1322 978.9979 1386.1083 922.05963 1294.8007 C 906.42267 1300.4098 900.3902 1315.6233 887.4257 1323.8254 C 917.112 1353.7762 922.6682 1407.9894 945.10486 1445.2163 C 907.7721 1444.0256 874.75226 1388.278 841.09717 1364.148 C 829.21747 1366.053 829.8787 1379.97 817.999 1381.5045 C 826.14813 1407.9894 841.838 1427.1718 864.1953 1439.3954 C 823.60834 1443.5228 782.94183 1397.2473 742.7516 1381.5045 C 713.6739 1404.4175 740.1587 1431.6696 754.47266 1456.8579 C 669.0387 1418.7314 581.69977 1332.6625 528.9683 1242.8893 C 440.22705 1265.9344 385.06146 1322.6083 297.749 1347.0293 C 298.3575 1361.5549 316.93124 1358.4857 332.46234 1358.4857 C 275.524 1403.7825 207.81717 1381.9014 158.94862 1341.2614 C 162.81154 1312.2101 153.65694 1296.4144 153.02199 1271.8876 C 72.90616 1260.4576 87.59054 1185.1307 60.735348 1127.2135 C -57.34822 1106.867 19.142887 1079.271 101.19012 1040.6682 C 185.6186 1000.92786 270.70868 977.4857 297.74908 890.25256 C 354.7932 800.9822 403.29132 702.8218 430.6228 583.8651 C 473.27362 534.0176 498.171 477.10574 528.9684 422.01947 C 557.6228 370.98135 580.2446 301.26364 621.25507 260.09448 C 643.05676 238.47803 693.35394 215.37991 731.16296 190.66783 C 767.7019 167.1199 806.19885 142.16971 841.0709 127.16784 C 883.8275 108.9645 933.9926 104.49305 979.8714 86.73951 C 1034.4551 65.49347 1075.2538 35.992428 1135.8699 17.445139 C 1202.1743 46.81389 1273.2416 18.979723 1344.1234 17.445139 C 1369.7616 16.889515 1393.177 25.753057 1419.212 23.186596 C 1450.5916 19.985136 1479.4048 -0.4936102 1511.7633 0.009099518 C 1542.3756 0.5647252 1617.0941 20.223263 1667.7087 28.795767 C 1707.3962 35.992435 1716.6301 57.05327 1748.724 75.23013 C 1771.2665 87.87722 1799.286 89.14722 1812.277 98.35472 C 1819.4473 103.5141 1812.277 115.23514 1818.0184 121.37347 C 1831.7239 136.11076 1868.3423 143.12221 1881.6508 156.03387 C 1899.1663 173.44347 1924.1693 223.29095 1939.4622 248.6116 C 1977.3505 265.12158 2027.383 275.62555 2066.5679 300.6816 C 2112.1028 329.83868 2127.7927 388.3116 2164.9666 422.07242 C 2187.0857 486.1545 2215.4226 545.8445 2234.3403 618.7372 C 2250.665 681.89325 2296.0146 729.80927 2303.5818 797.8072 C 2320.0388 940.841 2358.5356 1038.0223 2384.597 1190.978 C 2399.9429 1281.4921 2405.6843 1385.3145 2396.0798 1503.1069 C 2389.5447 1509.9067 2375.7334 1509.6422 2361.631 1508.8484 C 2339.512 1578.8572 2321.441 1621.9048 2303.5815 1699.666 C 2147.9536 1608.3583 2415.421 1252.8376 2153.3774 1266.0404 C 2134.9626 1286.3868 2118.9287 1308.7177 2106.9697 1335.467 C 2083.263 1341.5525 2057.916 1315.7556 2049.1848 1341.3408 C 2036.7228 1340.3354 2036.7228 1326.7887 2037.7811 1312.2896 C 1982.5627 1324.8838 1978.0648 1432.1193 1916.2051 1456.9636 C 1771.7955 1451.9895 1657.9188 1404.8937 1540.4968 1358.5651 C 1515.4938 1319.0892 1462.921 1237.386 1494.433 1196.5872 C 1385.5042 1189.02 1263.9281 1161.0536 1130.1018 1110.042 C 1112.6924 1121.6836 1081.5508 1119.3553 1072.3698 1139.0668 C 1092.531 1182.2732 1127.5089 1210.9805 1193.6813 1208.3876 C 1202.8623 1176.029 1173.6521 1182.1409 1158.9413 1173.7535 C 1239.4805 1178.4366 1353.41 1226.6702 1430.6685 1208.3875 C 1467.0752 1264.3733 1469.4829 1354.5167 1517.4783 1398.9932 C 1578.3325 1411.3228 1628.8678 1434.0505 1667.6823 1468.4993 C 1704.8297 1458.0746 1736.6857 1486.1205 1771.8221 1485.7501 C 1774.8912 1485.7501 1789.761 1473.6586 1794.8674 1474.3466 C 1833.4172 1478.3947 1866.1991 1510.3828 1922.1584 1497.3124 C 1985.2616 1482.6544 2013.8895 1409.894 2026.219 1341.3141 C 2060.3503 1402.7238 2164.649 1365.7615 2182.2173 1312.2628 C 2269.2124 1334.1438 2213.65 1456.9369 2193.8591 1549.356 C 2182.2173 1603.8866 2185.895 1650.5061 2147.5835 1659.2109 C 2083.078 1665.852 2084.6655 1606.7706 2037.8079 1595.4993 C 2030.029 1597.5895 2028.5475 1605.7386 2020.3718 1607.194 C 2046.8037 1681.3301 2141.0217 1729.8018 2199.5742 1664.8729 C 2224.3923 1690.3788 2262.4922 1726.362 2297.7876 1722.7639 C 2299.825 1749.9895 2284.1086 1759.0648 2274.7422 1774.7811 C 2288.5264 1955.4388 2376.2358 2107.6006 2535.0916 2162.052 z M 2222.7773 1023.1795 C 2223.9944 962.0343 2202.9336 873.34595 2136.2056 861.43976 C 2175.5757 915.04425 2201.5576 975.7396 2222.7773 1023.1795 z M 2165.0452 1132.9816 C 2137.5022 1091.1509 2120.1455 1039.0809 2078.262 1011.59064 C 2091.2266 1067.9734 2124.617 1103.8774 2165.0452 1132.9816 z M 2176.5547 734.09576 C 2138.5342 683.3222 2087.734 615.29785 2066.6467 566.4293 C 2057.1216 566.4293 2047.3586 566.4293 2037.8866 566.4293 C 2076.648 625.9341 2118.0818 713.64343 2176.5547 734.09576 z M 2112.9753 1526.1788 C 2153.9592 1528.5865 2156.5256 1492.5503 2170.8396 1468.3673 C 2122.606 1467.5736 2116.7588 1367.6934 2066.6465 1422.0388 C 2082.7861 1440.586 2094.507 1481.3584 2112.975 1479.8502 C 2110.5144 1490.9893 2100.5396 1494.4552 2101.3862 1508.7428 C 2108.5566 1511.2035 2113.187 1516.3099 2112.9753 1526.1788 z M 1910.7014 393.0214 C 1930.1747 417.23077 1934.9108 454.56348 1968.4335 439.21762 C 1925.3064 356.85284 1862.2032 305.5766 1800.9257 254.2739 C 1796.1632 267.07974 1773.5148 261.841 1771.9009 277.31912 C 1821.2456 314.7841 1873.8184 348.0422 1910.7014 393.0214 z M 1685.2762 560.7408 C 1774.9965 448.9543 1660.6171 271.1808 1575.3154 196.59476 C 1565.076 195.98622 1557.3239 197.65309 1552.3231 202.2833 C 1619.4744 299.43826 1738.9337 395.3762 1685.2762 560.7408 z M 1407.6755 728.3278 C 1474.5093 814.7143 1545.0472 974.9989 1661.993 965.3945 C 1546.4229 911.6047 1503.878 784.49884 1419.2908 699.59406 C 1413.364 707.1082 1413.364 720.6814 1407.6755 728.3278 z M 1708.2687 878.5583 C 1691.8115 845.1149 1645.8534 815.53455 1638.8949 820.8791 C 1555.1013 714.99286 1506.7883 607.4927 1430.7737 491.34058 C 1420.0581 492.13434 1411.5386 495.33575 1407.6755 502.87643 C 1495.3319 645.64557 1549.8627 821.8316 1708.2687 878.5583 z M 1644.795 1196.4816 C 1643.234 1170.1292 1615.2676 1175.4736 1598.3872 1161.927 C 1488.6116 1074.1382 1397.595 871.6526 1355.6848 780.3449 C 1369.4961 760.8451 1353.4888 731.2647 1332.4808 728.3014 C 1331.6078 738.40845 1315.3887 742.4037 1315.0978 751.45245 C 1314.7274 766.93054 1356.7432 849.93036 1384.4187 907.55664 C 1451.517 1046.2247 1537.533 1145.7345 1644.795 1196.4816 z M 1505.9681 329.49493 C 1546.026 431.2801 1584.7345 557.61865 1661.9666 589.5539 C 1631.8834 509.14703 1545.0208 422.4695 1552.2704 306.31747 C 1527.1084 304.4124 1513.8528 314.3872 1505.9681 329.49493 z M 1546.4229 1607.1414 C 1552.8788 1598.6482 1552.7993 1592.9067 1540.602 1589.8376 C 1391.2449 1649.1571 1177.9641 1704.0582 1020.29895 1739.9888 C 1020.24603 1757.61 1032.5756 1762.4783 1037.682 1774.7286 C 1119.0413 1766.3677 1160.0253 1752.477 1228.42 1734.1945 C 1212.4127 1771.2627 1256.7041 1793.5935 1257.2595 1832.5402 C 1372.3533 1835.9797 1428.1804 1779.9146 1471.228 1711.2023 C 1401.9867 1732.2896 1369.8397 1790.8949 1280.49 1792.1912 C 1275.5424 1766.1826 1264.5092 1746.4182 1251.5181 1728.4796 C 1369.5226 1707.6035 1464.7726 1664.1326 1546.4229 1607.1414 z M 1517.5834 2254.524 C 1516.34 2249.7878 1512.7681 2247.7505 1505.9946 2248.7295 C 1469.9055 2262.6465 1447.7333 2293.391 1413.3904 2306.6467 C 1378.3596 2320.0876 1344.8103 2301.9373 1297.7675 2306.6467 C 1271.9971 2309.2397 1244.5862 2327.5225 1222.7052 2329.6921 C 1190.1349 2332.8672 1146.5581 2311.5417 1124.3066 2347.0486 C 1157.0355 2415.6287 1253.635 2363.691 1303.6676 2358.5845 C 1334.9149 2355.568 1369.0461 2362.4475 1390.2659 2358.5845 C 1460.01 2346.334 1502.5815 2274.3677 1517.5834 2254.524 z M 1407.6755 2445.2883 C 1462.6825 2463.0947 1492.8185 2412.4536 1523.2456 2387.371 C 1443.024 2411.2893 1386.9587 2459.232 1280.4904 2456.93 C 1275.3839 2471.0586 1248.3169 2463.0947 1251.5184 2485.7166 C 1306.4194 2497.5964 1372.962 2472.9373 1407.6755 2445.2883 z M 1332.5073 2046.4818 C 1388.8105 2057.6472 1388.493 2070.7441 1372.962 2121.4119 C 1304.144 2152.2095 1207.3594 2230.2085 1130.2068 2196.7651 C 1122.4546 2217.9583 1082.9521 2207.3486 1066.6539 2219.731 C 1067.0771 2194.278 1056.2822 2180.1228 1026.2256 2185.2292 C 1007.86346 2222.4294 1046.3868 2248.5176 1060.8066 2271.9067 C 1187.3567 2259.6301 1296.3386 2229.9438 1355.711 2150.41 C 1356.5048 2157.183 1354.6791 2166.7878 1361.4526 2167.7666 C 1453.3953 2146.203 1421.169 1986.0773 1332.5071 2005.921 C 1324.4906 2024.3627 1331.2638 2025.2095 1332.5073 2046.4818 z M 1303.6678 1352.718 C 1288.6395 1345.2302 1227.8912 1377.0596 1234.1619 1352.718 C 1210.4551 1348.2201 1204.7137 1361.5286 1182.1447 1358.4594 C 1149.1246 1324.8838 1098.4304 1340.2296 1072.475 1306.4688 C 1109.2784 1324.0901 1178.1229 1327.1592 1188.0448 1312.1837 C 1180.5308 1312.1837 1180.5308 1296.1237 1188.0448 1294.8271 C 1192.4899 1296.1237 1199.3427 1295.1975 1199.5277 1300.7009 C 1196.5645 1300.7009 1193.1777 1305.1987 1199.5277 1306.4954 C 1199.8452 1302.897 1200.5067 1299.8279 1205.4543 1300.7009 C 1205.4543 1296.7587 1205.4543 1293.0544 1205.4543 1289.218 C 1117.6656 1289.5885 1055.1182 1255.5895 991.4594 1248.6838 C 985.66504 1256.198 981.8022 1265.9347 974.10284 1271.8613 C 1036.5709 1376.0278 1220.8531 1419.7634 1303.6678 1352.718 z M 1338.3281 1242.8894 C 1240.7498 1284.2173 1143.383 1213.8646 1055.1182 1167.7213 C 1049.9324 1178.0665 1038.8992 1182.3793 1043.4764 1202.461 C 1118.9357 1264.0297 1252.9473 1329.6199 1338.3281 1242.8894 z M 1095.5465 1028.9739 C 1165.2906 916.2084 1275.569 817.46594 1263.1864 664.7749 C 1206.0894 817.6776 1141.6104 963.46295 1031.8878 1063.5814 C 1056.0972 1055.0881 1069.4056 1035.6149 1095.5465 1028.9739 z M 1234.1619 445.0914 C 1212.4924 442.81595 1213.7623 463.26828 1199.528 468.26886 C 1189.9236 572.3295 1127.3497 623.103 1095.5203 705.3356 C 1094.3296 700.7054 1095.3085 694.0643 1089.7258 693.5881 C 1068.5062 736.39764 1009.84814 771.69305 1008.86914 815.08466 C 1090.4137 720.17865 1218.6306 604.5822 1234.1619 445.0914 z M 997.3332 173.3643 C 929.3882 163.25722 823.9517 288.0347 812.2042 335.20993 C 832.94745 334.7072 829.21686 309.6512 841.14966 300.576 C 848.79614 298.56516 852.23566 292.3739 864.2478 294.64932 C 892.664 242.02368 978.01874 216.20036 997.3332 173.3643 z M 800.66846 641.62384 C 790.98474 641.62384 781.4333 641.62384 771.69653 641.62384 C 723.56885 844.0566 546.298 917.18744 396.0412 1017.3057 C 554.6853 960.4467 768.86566 845.1414 800.66846 641.62384 z M 742.8041 398.81577 C 679.5951 404.98053 635.67426 498.32553 627.3134 520.31244 C 628.47754 517.37555 625.329 513.1687 621.3073 514.41223 C 597.62714 584.20935 541.45605 648.7147 540.4771 722.5864 C 599.2412 606.09033 659.56616 490.8643 742.8041 398.81577 z" svg:height="26.70939mm" draw:style-name="style-6" svg:viewBox="0.0 0.0 2547.1152 2670.939" svg:width="25.471153mm" svg:x="9.250234mm" svg:y="0.46477973mm"/>
            <draw:path svg:d="M 3266.281 260.00632 C 3296.761 287.8139 3352.0322 286.75574 3381.8508 300.67285 C 3294.1943 415.13168 3151.3723 474.71582 3046.7031 572.4263 C 2997.7551 638.22815 2905.5479 678.392 2826.9138 734.00714 C 2803.0747 751.04626 2788.3374 774.8061 2769.0496 780.2826 C 2729.6794 791.68616 2673.3232 778.27167 2618.8455 791.9243 C 2531.8503 813.779 2437.6323 864.68475 2341.3506 901.75287 C 2248.4287 937.31274 2156.6448 991.6319 2069.6235 1011.60767 C 2006.2295 1025.9745 1951.7781 1008.9355 1919.3667 1063.5453 C 1858.5919 1048.3319 1801.4419 1038.8331 1745.8529 1017.349 C 1560.1948 972.97833 1328.8431 1020.9208 1190.8365 982.60913 C 1094.1313 955.9921 940.32904 956.23035 855.5831 930.6715 C 800.1 913.9764 734.13934 909.18744 676.27496 884.39606 C 563.8535 882.75574 392.21832 818.8853 254.23813 826.58466 C 277.01877 797.163 316.57394 808.5399 352.66312 803.56604 C 408.9135 795.5494 446.32556 767.52985 508.7408 768.8262 C 640.5033 771.47217 756.15265 798.5651 901.9116 820.8167 C 926.0416 848.73004 981.8423 844.841 1017.53455 861.2184 C 1023.2231 861.2184 1029.0968 861.2184 1034.7854 861.2184 C 847.8309 683.3388 391.00122 733.9801 144.56833 814.9692 C 100.70042 794.861 45.667088 826.1083 0.0 803.5657 C 32.94062 744.6428 103.98124 733.9801 167.63998 716.8881 C 320.56915 675.58655 510.9104 643.73083 676.27496 658.97095 C 786.18286 669.0781 892.70416 702.839 988.3774 699.50507 C 991.7376 712.15204 977.42365 707.7071 976.92096 716.8881 C 1029.282 724.032 1056.2695 754.4589 1092.6233 762.8991 C 1135.5122 761.65564 1121.2777 710.7762 1133.1045 687.9691 C 1144.1377 666.11444 1184.0632 644.2335 1219.6497 612.6689 C 1249.5476 586.4487 1273.9951 548.4811 1294.8179 531.7065 C 1339.0562 496.9137 1400.9158 470.58777 1456.8486 433.49298 C 1592.6593 343.0584 1763.0509 175.97398 1890.3685 98.08065 C 1914.0222 83.608025 1948.0212 73.87145 1976.9667 57.67897 C 2030.0156 28.230673 2067.613 1.6665648 2133.1501 0.0 C 2026.92 44.60887 1964.0815 152.55891 1872.959 219.71 C 1832.9011 249.07878 1777.8148 268.63144 1734.2909 294.64 C 1535.2184 413.06747 1344.4803 580.5221 1161.9178 728.2658 C 1142.3916 743.98193 1128.5804 766.94806 1109.9537 780.25635 C 1088.7076 795.5494 1050.2637 790.3635 1046.4008 826.5851 C 1071.0599 838.35925 1098.947 819.57367 1115.6951 809.36066 C 1218.0359 746.1253 1293.7068 637.3286 1404.726 583.75024 C 1414.5155 574.19904 1417.2936 557.8212 1427.7711 549.11615 C 1460.6588 525.9385 1496.5892 506.09473 1532.0698 485.5368 C 1691.931 317.94974 1955.7206 253.99974 2086.8218 57.705616 C 2110.9783 47.228218 2127.0913 28.60129 2144.633 11.4830675 C 2559.8435 69.37399 2896.8696 199.68095 3266.281 260.00632 z M 1468.4108 976.974 C 1345.062 933.4237 1149.2704 885.8515 988.45667 867.17206 C 1019.4394 931.65094 1114.3983 921.41174 1185.2537 936.6252 C 1269.9468 954.802 1371.9701 973.26984 1468.4108 976.974 z" svg:height="10.635453mm" draw:style-name="style-7" svg:viewBox="0.0 0.0 3381.8506 1063.5453" svg:width="33.81851mm" svg:x="0.72257894mm" svg:y="43.53348mm"/>
            <draw:path svg:d="M 1034.7323 358.37766 C 1035.7113 399.04376 1020.10077 443.1496 1034.7323 479.87378 C 999.04004 478.57703 964.9617 479.29242 942.2339 491.30396 C 930.0366 506.253 925.22125 525.5412 907.6 537.55273 C 837.00916 585.6797 720.8571 575.67865 635.95233 578.0864 C 573.352 549.6967 520.4882 494.98108 445.08203 497.12402 C 349.27634 500.08734 247.67645 604.27997 173.48726 520.3009 C 165.97319 469.5272 204.68166 443.70352 184.97012 398.67236 C 165.6821 422.93445 123.825005 470.0036 138.69449 525.9902 C 148.72214 562.7402 204.41702 583.8015 248.60239 583.8015 C 318.39948 583.8015 392.82684 532.658 445.08203 531.81024 C 539.03564 530.1437 640.0005 619.7845 763.0053 612.77264 C 886.7774 605.5767 930.7246 505.08704 1029.0438 503.05066 C 1031.7689 680.1102 937.7362 807.6122 774.77924 838.2256 C 727.4188 784.25116 660.2675 702.4942 543.454 711.0935 C 490.19333 714.79803 385.84164 734.0863 352.5572 751.6272 C 299.1908 779.35486 279.79678 880.0819 225.39845 890.3219 C 137.74191 906.5677 76.04126 798.27325 34.766125 757.2357 C 95.6997 768.87744 218.41345 872.4354 294.82513 797.6644 C 202.08875 805.6807 112.76544 736.22766 28.839485 699.4518 C 51.831863 613.9919 34.448597 546.33777 40.534103 450.8494 C 46.69894 352.89996 75.32687 291.78128 0.0 242.80817 C 3.863015 177.87996 89.032234 73.60661 46.222748 0.0 C 334.0629 5.847511 602.08594 68.97673 884.58136 80.77672 C 915.564 192.2993 935.7782 314.82733 1034.7323 358.37766 z M 768.93176 474.05374 C 817.615 459.81848 888.5764 281.59616 832.5111 236.96065 C 817.615 257.06924 837.32654 280.64337 832.5111 312.12888 C 826.4523 350.0965 781.7905 428.5187 751.5222 439.4725 C 728.6887 447.1723 701.5689 432.8321 676.43353 433.49258 C 548.32227 437.67352 365.83923 465.03134 265.959 439.4725 C 186.84865 350.73117 242.54332 212.61945 254.31728 109.668686 C 246.30035 109.906075 241.51141 107.12847 236.96065 104.06018 C 206.8775 173.9897 156.81839 377.984 236.96065 468.25952 C 293.71368 453.9726 360.22992 485.27237 439.47272 485.61633 C 525.5416 486.17184 620.6858 461.35425 687.8371 462.38617 C 719.2695 462.8884 744.11395 481.30295 768.93176 474.05374 z M 780.38837 364.17188 C 786.6061 335.64972 752.28973 324.51022 734.1921 317.71155 C 669.6866 294.19067 568.7746 298.31833 520.32935 254.44989 C 589.7825 235.10838 660.5055 252.65091 699.4522 219.63129 C 689.21277 193.3312 649.34015 196.53354 630.0255 179.17671 C 640.55597 159.70277 663.6011 183.09282 682.20135 167.48169 C 635.15845 117.13109 572.7961 146.65932 508.71408 121.44445 C 517.2601 147.5588 560.83704 138.74799 578.14075 156.02568 C 508.71408 166.87288 443.75882 106.363014 410.5008 150.23146 C 474.5828 188.35736 594.33325 170.9214 647.5145 219.65874 C 589.7825 218.12459 525.5945 239.37007 468.28574 231.30048 C 433.5725 226.1942 389.1225 182.19333 369.9665 225.42712 C 453.99823 260.98697 549.3011 285.14407 630.0255 323.77222 C 545.35895 327.10535 450.4263 345.25668 375.8138 335.30737 C 354.93814 332.58142 332.87192 306.33627 317.94952 329.51315 C 436.00656 403.70273 602.403 321.62924 722.68256 346.73755 C 743.5318 351.12842 755.67615 373.7498 780.38837 364.17188 z" svg:height="8.91969mm" draw:style-name="style-8" svg:viewBox="0.0 0.0 1034.7769 891.969" svg:width="10.347769mm" svg:x="22.864498mm" svg:y="142.15771mm"/>
            <draw:path svg:d="M 0.0 0.0 C 82.07368 55.854145 107.0239 141.92285 104.0077 254.50319 C 37.517895 205.21194 0.9525823 95.674065 0.0 0.0 z" svg:height="2.5450318mm" draw:style-name="style-9" svg:viewBox="0.0 0.0 104.247284 254.50319" svg:width="1.0424728mm" svg:x="32.114857mm" svg:y="142.96547mm"/>
            <draw:path svg:d="M 162.66609 0.0 C 149.99266 74.05717 78.63437 89.376 18.177183 115.7552 C 15.18742 101.38754 -4.1801386 103.42553 0.82056516 80.96243 C 73.84541 72.99941 94.456436 12.806066 162.66609 0.0 z" svg:height="1.157552mm" draw:style-name="style-10" svg:viewBox="0.0 0.0 162.66609 115.7552" svg:width="1.626661mm" svg:x="30.776594mm" svg:y="150.07669mm"/>
            <draw:path svg:d="M 474.0275 110.668304 C 507.12683 117.68015 533.003 132.52258 531.7595 174.11566 C 340.0953 237.00749 193.41034 215.25816 0.0 162.5805 C 44.370674 127.86687 77.972664 82.5434 109.77567 35.474255 C 238.65427 -9.68933 393.38257 -26.464792 474.0275 75.875534 C 484.74307 86.14138 469.47653 90.42729 474.0275 110.668304 z" svg:height="2.1256611mm" draw:style-name="style-11" svg:viewBox="0.0 0.0 531.80255 212.56612" svg:width="5.3180256mm" svg:x="25.350786mm" svg:y="149.6656mm"/>
            <draw:path svg:d="M 98.45147 0.0 C 97.23445 20.45236 125.54486 11.429978 121.44385 34.819214 C 91.86353 62.04482 61.40997 57.65273 23.33635 69.453125 C 17.674349 51.831863 16.457127 29.897842 0.0 23.124598 C 28.654379 -0.37041503 50.588398 4.8949285 98.45147 0.0 z" svg:height="0.6945312mm" draw:style-name="style-12" svg:viewBox="0.0 0.0 121.850334 69.453125" svg:width="1.2185034mm" svg:x="16.9672mm" svg:y="18.558666mm"/>
            <draw:path svg:d="M 977.8585 390.12314 C 1038.0513 384.64703 1050.7512 331.59796 1076.31 291.67145 C 1030.59 316.72806 1004.23755 367.63257 948.9132 366.76053 C 888.24426 243.35884 690.04486 251.66743 590.53503 332.07434 C 565.9288 376.9747 539.2059 419.78378 503.8575 453.5705 C 328.75626 397.4531 166.8313 328.1308 64.54336 199.253 C 43.05918 203.43396 39.699005 189.38443 18.21483 193.45879 C 12.28814 143.61203 -4.0630593 104.055336 0.9375437 43.175655 C 39.699005 17.114588 105.395035 -8.709093 162.75673 2.8260548 C 165.13799 28.27831 157.0153 43.175655 145.37361 54.817387 C 164.23839 71.723656 160.9311 74.79356 162.75673 106.64885 C 182.67986 140.4097 258.35065 155.25214 318.83447 164.53937 C 378.12762 173.5359 446.12555 187.58383 492.21597 187.58383 C 584.2116 187.58383 658.6389 126.35856 729.36206 141.38832 C 835.4599 93.44552 970.2122 190.91856 1041.491 95.11208 C 1080.4376 172.97878 1131.3434 393.32385 1018.52515 442.03372 C 993.5483 436.0021 986.1135 412.66534 977.8585 390.12314 z" svg:height="4.5357094mm" draw:style-name="style-13" svg:viewBox="0.0 0.0 1087.3862 453.57092" svg:width="10.873862mm" svg:x="6.4377265mm" svg:y="147.15997mm"/>
            <draw:path svg:d="M 1069.6045 570.6499 C 1036.1876 567.58 1002.8237 608.9082 965.5439 611.0786 C 941.91656 612.48035 914.2148 591.897 884.5285 587.90173 C 754.5122 571.2587 610.8964 656.2164 491.51642 645.71313 C 405.4475 638.43646 327.2631 612.37537 248.7348 605.3635 C 218.57233 579.7256 214.78874 533.44934 231.3252 489.7149 C 183.03873 440.23798 66.14583 478.8677 29.051237 512.8918 C -24.42105 340.1181 101.62644 230.89836 121.57602 114.00628 C 88.661865 165.83774 51.46145 213.41074 29.051237 275.93115 C 10.265845 247.88538 12.197303 183.32698 0.0 166.07674 C 60.748318 94.982895 174.28104 99.9842 289.11014 73.366 C 445.82285 37.32976 622.247 -36.620823 809.41327 21.613667 C 833.3051 18.782766 804.9154 35.900585 821.0549 44.578995 C 912.2303 35.530777 964.48553 86.40945 1029.1761 84.98027 C 979.19635 193.1681 1009.0679 331.2023 1052.1948 408.61844 C 1053.703 460.5565 1043.8341 545.09106 1069.6045 570.6499 z M 803.6983 229.52248 C 815.4458 303.52637 813.5937 379.8589 798.0097 449.1796 C 776.208 431.0024 754.1418 456.2173 728.58307 460.82132 C 683.0218 469.02335 611.1081 453.91608 537.71265 460.82132 C 481.1976 466.16663 429.0483 502.51938 393.2766 495.6141 C 318.1085 481.00906 351.0491 388.72302 277.6273 373.85312 C 281.83417 420.49918 324.14102 477.43692 352.76895 518.5794 C 417.195 542.6041 492.8923 486.48514 566.6845 483.86578 C 656.29895 480.77005 740.30414 497.65048 792.18884 449.15216 C 797.61285 474.8434 757.8724 494.18494 786.2622 507.1218 C 870.90247 392.26608 849.4183 221.92766 786.2622 96.59455 C 767.1593 102.44206 760.80927 92.89 745.86035 108.1297 C 694.9545 76.7508 612.77496 65.558014 555.09576 79.23773 C 472.49283 98.86993 383.0373 123.95238 329.7502 142.73837 C 430.63583 199.78268 624.6548 48.361065 716.88855 125.48814 C 638.1221 132.28844 572.3996 152.58112 508.82025 177.3196 C 447.8867 201.34428 385.23334 226.18773 335.3859 264.2345 C 447.38394 312.2823 604.7582 181.49893 688.04895 270.02872 C 639.8948 275.90207 590.5235 280.40115 560.7579 304.66324 C 492.36313 315.27304 388.72586 340.4879 341.15375 391.23416 C 431.03268 427.5078 571.6587 378.9578 658.9448 373.8515 C 652.3831 373.05698 652.75354 364.90826 653.2827 356.7337 C 580.6016 341.78467 482.25604 382.3184 416.29544 373.8515 C 515.0379 318.84518 634.365 308.7376 745.8339 275.90207 C 689.0279 184.22324 536.7337 232.3776 433.5726 235.36838 C 523.7691 192.42688 619.38947 155.09389 745.8339 148.55843 C 760.8358 162.34312 780.7589 171.52376 786.2358 195.07207 C 775.20264 214.41357 744.35223 274.12894 780.4943 287.30643 C 801.4757 281.2748 787.79675 240.63452 803.6983 229.52248 z" svg:height="6.4661613mm" draw:style-name="style-14" svg:viewBox="0.0 0.0 1069.6045 646.6161" svg:width="10.696045mm" svg:x="6.1560607mm" svg:y="142.23209mm"/>
            <draw:path svg:d="M 84.876015 53.934044 C 201.68958 -53.354298 405.23355 12.896499 454.7635 134.76405 C 300.37915 172.09705 142.2641 197.5493 3.7811604 175.16533 C -13.840098 170.53545 35.68994 139.36649 38.4945 117.37978 C 57.518085 99.70644 71.93793 77.719734 84.876015 53.934044 z" svg:height="1.8355504mm" draw:style-name="style-15" svg:viewBox="0.0 0.0 454.76352 183.55504" svg:width="4.547635mm" svg:x="11.726356mm" svg:y="150.23294mm"/>
            <draw:path svg:d="M 956.0221 161.92445 C 912.76276 232.77971 910.5667 281.33093 909.82587 398.8851 C 844.2092 323.50534 756.4205 283.5534 626.48364 242.88689 C 548.6961 218.54527 448.92175 196.05553 372.1397 208.09412 C 256.54327 226.37668 116.81682 252.33237 71.5466 358.5892 C 58.423256 336.86694 25.032839 335.43817 13.7616 312.31378 C 16.619095 247.99358 13.364716 224.84253 7.967229 167.6662 C 115.97013 137.10686 195.50388 95.01156 320.12265 121.39076 C 224.44933 50.905724 106.70973 121.02014 2.2522395 138.74757 C -9.839212 78.263954 31.541622 47.942406 13.761625 0.0 C 309.24817 13.0701 613.2809 103.610435 956.0221 161.92445 z" svg:height="3.988851mm" draw:style-name="style-16" svg:viewBox="0.0 0.0 956.0221 398.8851" svg:width="9.560222mm" svg:x="2.0893822mm" svg:y="52.146202mm"/>
            <draw:path svg:d="M 769.17535 268.53656 C 767.03217 178.15489 704.3524 121.58697 618.892 83.64557 C 545.9199 50.99616 412.62286 9.456383 335.54974 2.6831372 C 204.97789 -8.747044 50.037872 14.933277 0.34914392 101.00239 C -3.7518904 336.40225 30.114767 549.7359 5.9847765 794.6341 C 43.926025 830.00903 11.408732 917.58606 29.294556 962.4065 C 31.569984 978.12256 7.731026 967.6452 5.9847765 979.7633 C 50.0379 1084.2737 42.25916 1207.6753 63.849155 1314.9379 C 105.150635 1518.8789 236.0929 1676.0414 272.02332 1881.5691 C 290.99396 1988.725 308.4829 2055.9294 347.21793 2141.6282 C 360.39413 2206.6365 388.59872 2278.4707 422.25375 2332.446 C 426.61942 2366.8416 421.93628 2369.1702 439.66333 2401.7666 C 461.12103 2213.092 518.03284 2059.9246 647.8904 1979.5977 C 634.58185 1955.2031 631.936 1954.5419 636.32806 1916.2036 C 631.90955 1896.3865 659.8495 1909.0602 653.5789 1887.3108 C 622.49036 1814.0474 668.60724 1775.5509 688.31866 1713.8766 C 720.148 1615.1868 680.75165 1493.9288 734.54144 1424.7931 C 704.37897 1388.1747 739.96545 1314.9379 717.1848 1245.7229 C 739.96545 1089.8304 714.19507 910.443 722.794 742.5382 C 774.12317 678.58826 747.32086 578.9464 740.1772 505.57755 C 732.3718 421.57147 770.94806 336.6667 769.17535 268.53656 z M 537.9825 164.47598 C 537.26807 154.23679 545.0203 152.14632 543.69745 141.32494 C 636.1164 178.26067 662.7864 280.57516 688.31866 384.13312 C 637.43933 311.58423 618.2306 207.65608 537.9825 164.47598 z" svg:height="24.017666mm" draw:style-name="style-17" svg:viewBox="0.0 0.0 769.2347 2401.7666" svg:width="7.692347mm" svg:x="3.379206mm" svg:y="54.721806mm"/>
            <draw:path svg:d="M 433.59915 196.55937 C 424.41812 216.32399 393.85876 214.55084 381.5821 231.1939 C 258.81543 207.64558 128.4023 180.42018 34.739784 103.955215 C 39.661053 62.362144 18.706009 32.359135 0.0 0.0 C 124.08959 62.78686 234.36795 189.38927 433.59915 196.55937 z" svg:height="2.3119388mm" draw:style-name="style-18" svg:viewBox="0.0 0.0 433.59915 231.1939" svg:width="4.3359914mm" svg:x="6.9087996mm" svg:y="149.84676mm"/>
            <draw:path svg:d="M 2206.958 0.15422185 C 2206.958 0.15422185 2074.4812 -5.9310813 1968.2245 58.38912 C 1861.7561 122.5769 1578.8372 363.4803 1578.8372 363.4803 L 1223.3959 634.308 L 1183.3909 694.6067 L 1137.1947 706.61865 C 1137.1947 706.61865 904.3085 676.56195 898.32886 672.4876 C 892.2699 668.43945 446.65872 600.17694 225.89034 696.6439 C 5.0691094 792.9522 -31.020063 807.0546 21.023476 835.12665 C 73.27868 863.2782 255.92055 851.1338 255.92055 851.1338 L 402.49973 800.8894 L 587.1259 772.8965 L 761.7509 776.94464 L 944.5251 821.0771 L 1062.8997 863.2782 C 1062.8997 863.2782 1094.9937 859.1505 1121.1873 833.22144 C 1147.2223 807.0276 1195.3501 794.96277 1201.3824 794.96277 S 1321.7943 680.55676 1329.8905 676.5353 C 1337.9075 672.4605 1622.9166 445.60706 1616.8312 447.7238 C 1610.9045 449.5494 1915.9691 256.90613 1915.9691 256.90613 L 2116.5762 88.34005 L 2206.958 0.15422185 z" svg:height="8.63278mm" draw:style-name="style-19" svg:viewBox="0.0 0.0 2206.958 863.27795" svg:width="22.06958mm" svg:x="0.15806477mm" svg:y="43.421078mm"/>
            <draw:path svg:d="M 100.22664 15.293397 C 69.534874 -32.172817 -49.130558 40.481823 22.756603 101.8387 C 48.209465 123.45519 85.30406 135.46733 113.72044 112.3163 C 135.52205 94.45684 140.65497 40.3496 112.159454 27.305744 L 100.22664 15.293397 z" svg:height="1.2487857mm" draw:style-name="style-20" svg:viewBox="0.0 0.0 131.82503 124.87858" svg:width="1.3182503mm" svg:x="24.207497mm" svg:y="30.83427mm"/>
            <draw:path svg:d="M 499.71814 179.17207 C 551.04736 191.13133 1005.49554 146.04626 1086.7755 46.642216 C 1168.1614 -52.73519 1110.932 37.59339 1110.932 37.59339 L 1089.8448 82.81067 L 1032.7478 182.18808 L 1047.6439 245.34415 L 930.2484 353.6646 L 695.45715 522.3629 C 695.45715 522.3629 526.89105 718.0488 481.59445 802.4508 C 436.43005 886.69403 427.43433 910.90344 427.43433 910.90344 L 382.21704 820.44244 L 325.12003 630.68335 L 219.71 453.17444 L 150.38911 395.945 C 150.38911 395.945 156.44797 374.80472 93.15968 329.6405 C 29.871399 284.42322 0.0 242.35439 0.0 242.35439 L 132.34454 293.4983 L 421.42834 215.23454 L 487.6535 182.21452 z" svg:height="9.1090355mm" draw:style-name="style-21" svg:viewBox="0.0 0.0 1130.4796 910.90356" svg:width="11.304796mm" svg:x="22.681145mm" svg:y="24.4986mm"/>
            <draw:path svg:d="M 0.0 1095.1533 C 0.0 1095.1533 5.688545 1093.1426 15.292892 1089.306 C 62.864983 1070.7588 206.8777 1012.7621 236.93431 982.9171 C 272.97055 946.74854 389.54602 745.95624 389.54602 745.95624 L 529.9075 412.81943 C 529.9075 412.81943 590.1002 312.46295 638.3337 256.21252 C 686.5143 199.88275 911.4101 103.62733 911.4101 103.62733 L 1148.1063 15.282957 L 1280.7684 15.282957 L 1473.4115 3.2179585 C 1473.4115 3.2179585 1625.9174 -14.165164 1706.8533 31.872334 C 1787.8687 78.30671 1910.5294 154.53316 1920.8218 159.11046 C 1931.0083 163.7142 2003.3983 240.17879 2003.3983 240.17879 S 2172.0173 332.38608 2184.0823 336.48712 C 2196.0415 340.58817 2284.465 549.2915 2284.465 549.2915 L 2368.682 814.2188 L 2428.8748 1143.5192 L 2448.9038 1384.3165 L 2460.8364 1480.6249 L 2412.8674 1536.8752 L 2356.7493 1741.5834 C 2356.7493 1741.5834 2308.4363 1705.5735 2320.5808 1705.5735 C 2332.54 1705.5735 2284.4917 1709.4894 2272.2944 1637.2317 C 2260.3352 1565.0269 2304.3882 1360.16 2304.3882 1360.16 S 2316.5854 1312.0587 2276.3953 1299.9143 C 2236.2317 1288.0345 2192.099 1336.2682 2192.099 1336.2682 L 2123.8367 1364.2346 L 2065.3638 1344.4172 L 2003.3983 1428.4489 C 2003.3983 1428.4489 1975.2466 1480.6511 1915.0276 1468.7185 C 1854.9142 1456.6006 1574.0061 1384.3429 1574.0061 1384.3429 L 1497.5415 1211.7021 C 1497.5415 1211.7021 1300.6915 1167.4639 1284.79 1167.4639 C 1268.7827 1167.4639 1152.3131 1135.5022 1152.3131 1135.5022 L 1200.4408 1199.6901 L 1336.7806 1271.9478 L 1208.4841 1308.1163 L 1084.0242 1292.0562 L 1256.559 1380.4005 L 1324.8215 1368.2032 L 1172.3422 1412.3093 L 971.52356 1364.261 L 999.6753 1492.6897 L 843.0684 1464.6969 L 846.9844 1516.8198 L 642.1969 1372.3573 L 554.0377 1267.9792 L 409.49585 1340.2369 L 381.4233 1388.2323 L 232.93918 1396.3286 L 172.61421 1360.16 L 192.77548 1288.008 L 112.55379 1219.7456 L 0.0 1095.1533 z" svg:height="17.415833mm" draw:style-name="style-22" svg:viewBox="0.0 0.0 2460.8364 1741.5833" svg:width="24.608364mm" svg:x="8.859308mm" svg:y="0.4332217mm"/>
            <draw:path svg:d="M 5645.0073 5018.0933 C 5624.767 4962.7686 5579.6294 4921.044 5575.819 4862.095 C 5571.1357 4793.8325 5603.9175 4747.3716 5581.534 4682.8135 C 5560.6055 4622.647 5470.0386 4591.0293 5460.222 4526.815 C 5452.8403 4479.3755 5477.6055 4444.741 5477.6055 4405.4243 C 5477.6055 4332.611 5445.2466 4275.1963 5419.741 4226.037 C 5366.4277 4123.5107 5276.8135 4034.6638 5292.424 3902.3987 C 5254.5884 3795.745 5219.0547 3692.9812 5171.059 3590.2698 C 5148.0933 3540.793 5123.8574 3483.0078 5107.6123 3428.424 C 5090.732 3371.7239 5070.597 3313.2244 5061.2046 3254.9897 C 4985.375 3147.8335 4934.0986 3015.9917 4870.4663 2896.4 C 4795.536 2821.0996 4726.2417 2740.1636 4639.1147 2676.8752 C 4379.0557 2601.76 4143.576 2451.7942 3881.8506 2358.8198 C 3816.2603 2320.4553 3747.2307 2264.681 3650.7637 2220.072 C 3566.785 2181.5752 3450.1038 2157.895 3390.5725 2104.5022 C 3358.7961 2075.98 3300.9316 1992.1865 3280.6646 1936.968 C 3233.6216 1808.0366 3301.8843 1743.0813 3303.842 1624.6539 C 3341.4128 1602.4288 3363.294 1564.567 3373.2158 1514.8782 C 3389.5935 1488.1288 3351.3347 1493.738 3355.8328 1462.8082 C 3435.208 1210.7661 3281.2468 1011.0322 3269.2874 763.4617 C 3227.589 706.65564 3211.6082 650.77563 3199.7815 572.5119 C 3125.2483 501.6565 3116.6758 371.85193 3026.3472 312.45294 C 2985.6804 285.59772 2936.9443 276.36377 2887.5466 248.76775 C 2828.412 161.64046 2774.1196 119.2013 2702.5234 81.101295 C 2638.5735 47.234634 2615.846 33.926094 2529.2212 23.316301 C 2489.9834 18.5538 2448.2058 -1.8720315 2413.5718 0.13880265 C 2385.7112 1.8056775 2357.4536 20.591093 2326.9473 23.316301 C 2309.7227 24.745052 2285.9102 15.484634 2263.315 17.521927 C 2197.7246 22.998802 2136.5796 67.10484 2101.5222 11.780469 C 2072.868 38.26526 2028.6296 22.998802 1991.6409 34.93151 C 1959.3352 45.170883 1932.6122 72.39651 1899.0896 86.8163 C 1860.5133 103.723175 1798.4155 109.596924 1766.1364 121.60901 C 1699.726 146.69151 1630.2728 197.0417 1581.1398 231.46402 C 1519.9945 274.53818 1507.1357 292.08005 1465.4904 352.77545 C 1334.1248 543.9634 1265.386 787.3271 1135.9254 982.98645 C 1072.7428 1016.45624 997.0191 1044.1317 945.3989 1069.611 C 911.1883 1086.3591 849.19635 1115.4368 846.89453 1133.1903 C 842.87286 1167.5597 918.1733 1202.1143 951.03455 1220.0531 C 970.85187 1282.1508 971.72504 1336.7344 1037.6857 1358.5889 C 1025.8323 1398.7792 1055.5979 1413.146 1066.6046 1445.2665 C 1090.3113 1435.4769 1104.731 1463.9989 1124.469 1468.444 C 1246.5212 1497.2306 1334.1248 1399.1232 1413.6056 1399.1232 C 1426.9935 1472.4921 1408.3668 1526.467 1419.2942 1595.6821 C 1429.8776 1663.2037 1480.0161 1792.241 1517.5604 1826.9015 C 1547.8817 1854.8944 1602.6504 1862.0118 1633.1833 1890.613 C 1657.7896 1913.3408 1673.5852 1968.7181 1690.9949 2011.7924 C 1747.2981 2152.3389 1803.9983 2260.0244 1876.0709 2370.382 C 1790.6635 2390.808 1694.9371 2407.7148 1604.4232 2433.7764 C 1513.7241 2460.2876 1442.71 2516.9084 1367.1449 2532.122 C 1290.0718 2582.393 1206.2253 2625.6523 1118.7277 2665.1282 C 1022.7368 2733.0203 924.0472 2798.0813 858.4835 2896.2944 C 850.4931 2936.5642 834.35345 2968.6846 806.44 2988.8987 C 812.68414 3018.585 773.4465 3052.346 777.5475 3098.7273 C 716.1906 3250.5981 616.8396 3417.6294 569.3998 3572.781 C 563.235 3593.4714 556.1971 3609.1877 563.6848 3630.6719 C 509.70978 3699.9927 483.75418 3810.086 453.80338 3913.776 C 386.8373 4145.842 308.2296 4413.521 280.44836 4676.967 C 269.04483 4688.7144 264.2559 4706.97 257.3238 4723.216 C 261.319 4824.7627 241.89859 4907.6304 263.06525 5000.5786 C 220.12338 5001.584 147.97151 5015.792 101.24609 5046.854 C 94.31401 5051.7485 91.853386 5069.529 83.83651 5075.773 C 59.018597 5095.3525 29.596931 5097.3896 20.283598 5110.566 C -58.324104 5221.1616 112.914215 5222.2197 170.54047 5237.6714 C 149.00337 5360.835 141.51567 5496.619 187.92358 5596.261 C 218.5888 5605.9976 258.779 5606.3687 280.44836 5625.0215 C 320.90317 6084.4707 247.93108 6566.7 401.75983 6983.578 C 430.07025 7059.7783 473.6471 7134.4434 505.95276 7220.512 C 548.339 7334.071 576.27905 7456.6787 604.1661 7573.3076 C 605.0921 7577.303 604.37775 7579.9756 603.1342 7581.51 C 604.64233 7580.7954 606.8384 7579.9746 609.90753 7579.0493 C 643.933 7725.02 714.07404 7829.3193 754.5288 7954.6255 C 772.78503 7974.9727 727.4355 7966.2407 737.1192 7995.16 C 830.3319 8144.8086 891.0009 8359.756 875.86664 8532.899 C 867.84973 8621.853 875.1523 8683.659 881.58167 8764.039 C 890.25995 8869.846 899.46747 8980.918 910.5271 9110.961 C 914.6017 9160.306 930.5032 9215.339 927.8837 9261.244 C 926.4285 9286.697 911.42664 9311.276 910.5271 9336.545 C 907.1405 9421.317 922.7509 9506.275 927.8837 9590.862 C 933.5194 9684.128 948.6271 9792.342 939.44604 9885.6875 C 937.72626 9901.668 930.7677 9917.544 922.06287 9931.963 C 926.6666 9942.679 931.9054 9953.156 933.70447 9966.464 C 899.6791 10083.886 876.7926 10206.494 893.22327 10325.055 C 900.5787 10379.268 929.62994 10410.99 939.44604 10452.292 C 947.22473 10484.387 945.7961 10530.159 945.3991 10567.81 C 944.4731 10628.689 930.265 10697.428 927.91016 10770.083 C 925.07916 10854.617 922.8037 10931.081 887.5347 10989.792 C 852.9008 11046.916 782.4687 11104.463 777.5739 11157.459 C 772.12354 11219.054 800.03705 11272.183 800.725 11331.079 C 787.04596 11342.244 789.0039 11369.205 789.08325 11394.421 C 763.52454 11466.414 738.3891 11532.374 725.58325 11596.933 C 717.2225 11639.371 719.2862 11681.6 714.0739 11729.833 C 704.7606 11815.955 684.20245 11899.748 679.4135 11984.282 C 674.7039 12068.791 694.6271 12177.243 696.66437 12238.732 C 697.5904 12269.266 681.95355 12295.406 679.4135 12330.939 C 674.4658 12393.487 687.5892 12465.824 685.1285 12533.319 C 683.6997 12570.916 669.9149 12605.974 667.7454 12643.042 C 660.09894 12782.53 690.76416 12923.076 690.87 13059.416 C 690.87 13076.509 679.01666 13094.342 679.44 13111.46 C 679.54584 13125.166 691.3992 13138.342 690.87 13151.995 C 685.9487 13300.294 648.2192 13422.293 581.06793 13510.531 C 547.4658 13554.638 487.45834 13582.921 453.80338 13625.862 C 443.06128 13639.966 439.38358 13675.525 424.96378 13695.423 C 414.4598 13709.763 402.7917 13704.789 396.0448 13718.467 C 381.14877 13749.265 392.15543 13803.239 401.7598 13845.573 C 420.06897 13926.403 458.69815 13971.806 477.0073 14047.952 C 495.29 14123.544 490.50104 14197.971 517.4092 14273.43 C 557.6523 14386.196 578.6073 14466.02 569.3998 14574.023 C 561.8062 14663.797 584.825 14863.531 621.5227 14972.883 C 635.9425 15016.222 644.4356 15064.19 656.26245 15088.48 C 685.60474 15148.566 772.5204 15203.573 835.3589 15227.333 C 987.6531 15284.2705 1142.249 15283.583 1274.5671 15273.609 C 1343.4117 15268.133 1423.6864 15272.498 1494.5153 15262.0205 C 1556.5071 15252.654 1620.0072 15206.75 1690.9419 15215.693 C 1730.9999 15169.788 1787.9646 15127.958 1795.1349 15077.077 C 1809.105 14971.481 1754.548 14867.077 1731.3702 14747.459 C 1724.1206 14709.333 1731.9789 14672.477 1725.6552 14637.737 C 1711.897 14561.881 1666.7854 14491.026 1667.7644 14418.134 C 1695.6249 14358.813 1714.3574 14290.895 1731.3439 14221.469 C 1774.9736 14168.155 1821.9901 14084.494 1841.331 13996.018 C 1846.8608 13970.565 1841.9397 13940.375 1847.0461 13909.022 C 1856.3859 13850.76 1881.3889 13787.975 1881.7064 13741.436 C 1881.9447 13686.297 1843.5006 13657.403 1823.948 13620.071 C 1802.5697 13578.69 1794.791 13537.336 1771.7721 13498.813 C 1781.2443 13491.67 1805.1626 13504.978 1806.565 13469.92 C 1750.8171 13429.016 1768.6501 13369.935 1789.1819 13279.156 C 1799.2891 13234.256 1797.8602 13180.52 1806.565 13146.149 C 1819.2119 13095.773 1852.5231 13022.615 1858.5554 12972.768 C 1866.0166 12909.215 1863.9265 12839.629 1875.9913 12776.235 C 1907.8473 12608.04 1976.3478 12484.796 2014.6859 12365.575 C 2018.4429 12353.828 2011.7225 12338.351 2014.6859 12330.836 C 2022.6234 12310.754 2042.0968 12295.038 2049.2405 12272.972 C 2078.9268 12182.458 2102.898 12079.508 2136.1296 11984.152 C 2144.0671 11960.843 2164.043 11943.3545 2170.8164 11920.309 C 2176.4783 11900.915 2171.4778 11876.573 2176.4783 11856.915 C 2187.141 11815.799 2209.181 11776.323 2222.7012 11735.523 C 2251.7258 11647.55 2272.4163 11564.312 2297.922 11475.227 C 2309.405 11434.691 2334.0906 11394.767 2344.2507 11353.968 C 2362.7979 11278.932 2358.6174 11190.164 2367.2432 11105.365 C 2376.2388 11020.196 2402.5913 10934.762 2413.5715 10851.0205 C 2445.6655 10607.049 2422.0647 10376.332 2505.9907 10116.749 C 2495.4602 10115.876 2502.3923 10097.3545 2494.5078 10093.757 C 2527.8982 10005.677 2531.8936 9888.123 2569.7554 9804.62 C 2629.8687 9899.129 2572.5068 10096.059 2569.7554 10243.961 C 2568.7498 10293.041 2579.1482 10342.968 2575.4705 10388.371 C 2565.5486 10513.466 2552.0547 10638.19 2575.4705 10758.391 C 2587.9324 10822.472 2627.1172 10868.245 2633.229 10926.057 C 2641.9072 11007.363 2609.734 11103.169 2581.2117 11174.659 C 2587.6145 11336.451 2600.6057 11613.762 2500.2493 11758.541 C 2498.0798 11818.126 2509.1128 11846.197 2494.5078 11885.516 C 2515.886 12103.743 2489.2163 12300.726 2471.3567 12515.9375 C 2406.4807 12664.527 2332.027 12794.306 2280.645 12966.683 C 2227.1729 13032.061 2232.623 13128.342 2211.2185 13215.391 C 2200.503 13258.782 2172.5364 13299.687 2159.0955 13342.628 C 2133.6426 13425.866 2100.1199 13524.37 2095.6482 13608.35 C 2094.2195 13637.612 2103.5327 13669.891 2101.4956 13700.953 C 2096.6274 13773.291 2065.5916 13839.966 2107.1047 13891.719 C 2096.8652 13930.084 2096.151 13966.013 2101.4956 13989.905 C 2120.678 14078.805 2229.2893 14109.735 2263.2883 14180.723 C 2280.6448 14217.579 2268.1038 14252.186 2286.3865 14296.319 C 2277.761 14341.8545 2213.573 14402.708 2222.7012 14469.992 C 2226.8816 14500.181 2273.6602 14525.979 2280.645 14556.433 C 2286.8628 14584.16 2269.7441 14616.255 2269.1357 14649.037 C 2268.686 14660.493 2279.6133 14672.399 2280.645 14683.776 C 2286.069 14752.699 2257.4412 14831.572 2251.6997 14891.95 C 2244.794 14964.843 2277.3906 15031.7295 2303.7698 15065.198 C 2305.9128 15068.161 2318.3748 15062.553 2321.1262 15065.198 C 2324.0103 15068.161 2318.1895 15079.936 2321.1262 15082.502 C 2374.5984 15129.942 2451.751 15157.803 2523.3472 15198.204 C 2699.6655 15228.287 2925.9902 15274.165 3101.5146 15186.669 C 3112.68 15198.68 3121.967 15212.519 3141.9958 15215.588 C 3144.4565 15193.575 3114.003 15187.384 3130.3542 15169.312 C 3208.0093 15176.693 3190.388 15125.206 3251.8508 15117.374 C 3379.4595 14925.444 3448.0923 14497.932 3298.1265 14284.757 C 3301.91 14263.537 3334.7979 14271.315 3338.4756 14250.229 C 3347.8948 14188.264 3426.1057 14144.897 3448.3833 14076.741 C 3461.5598 14026.946 3500.7446 13978.766 3500.268 13926.325 C 3500.1887 13901.376 3482.885 13875.949 3482.885 13851.211 C 3482.885 13779.006 3537.7861 13710.743 3540.8552 13643.116 C 3545.5383 13539.4795 3487.621 13475.397 3482.885 13394.752 C 3479.6836 13335.882 3512.7036 13257.513 3546.597 13186.446 C 3580.1196 13116.86 3601.3657 13039.734 3627.5593 12983.986 C 3661.6904 12911.781 3696.6685 12877.412 3696.9858 12810.6045 C 3697.1973 12738.348 3673.5173 12728.002 3668.0405 12677.758 C 3662.4312 12628.36 3681.7195 12555.997 3691.0063 12498.344 C 3695.9539 12469.027 3682.2488 12439.156 3685.45 12417.381 C 3688.6514 12394.601 3705.849 12376.345 3708.495 12354.04 C 3715.8772 12291.439 3706.2727 12227.754 3714.369 12163.037 C 3728.0479 12050.589 3758.1045 11955.577 3777.9482 11851.041 C 3790.86 11782.116 3830.9973 11704.832 3829.9387 11648.581 C 3828.6953 11601.142 3810.2275 11554.099 3812.6882 11509.86 C 3820.467 11366.8 3907.2766 11242.578 3928.205 11105.26 C 3937.095 11046.178 3921.564 10985.906 3951.2505 10937.593 C 3931.539 10821.652 3982.974 10613.981 3997.526 10486.61 C 4002.8704 10441.313 4018.0308 10392.233 4020.571 10347.863 C 4022.3438 10320.638 4012.2632 10294.391 4014.8298 10266.9 C 4024.9897 10161.411 4063.8835 10032.639 4101.6396 9966.228 C 4149.212 9728.764 4207.0493 9432.616 4251.923 9185.866 C 4304.6543 9100.3 4317.963 8972.691 4338.6006 8868.075 C 4343.019 8846.089 4357.518 8826.245 4361.831 8804.364 C 4372.1763 8752.373 4360.719 8703.504 4367.546 8659.901 C 4374.2666 8616.272 4399.6665 8571.002 4408.08 8526.8955 C 4444.196 8340.443 4437.105 8172.4595 4483.1953 8006.5664 C 4478.0894 7797.281 4496.1333 7568.5747 4506.161 7393.791 C 4512.8286 7279.8613 4515.977 7123.625 4483.1953 7035.4126 C 4464.3306 6984.639 4390.962 6931.167 4390.856 6879.282 C 4390.406 6831.3135 4451.9214 6787.2866 4454.3555 6746.408 C 4458.007 6684.231 4387.4424 6645.1255 4384.929 6590.304 C 4382.7593 6546.172 4437.6606 6494.6045 4442.661 6428.511 C 4451.1543 6319.318 4403.9 6299.1035 4356.0366 6226.1313 C 4374.2666 6188.2964 4344.2363 6180.5967 4333.018 6156.811 C 4358.4443 6128.5537 4382.786 6120.642 4425.3047 6116.409 C 4536.1914 6105.138 4659.3022 6123.315 4777.8887 6122.0186 C 4915.155 6120.6426 5068.1367 6111.435 5188.5483 6081.6167 C 5367.539 6037.246 5452.3643 5857.329 5529.5166 5705.776 C 5525.31 5657.6216 5541.132 5624.8667 5529.5166 5572.9287 C 5531.925 5550.1484 5571.5327 5564.621 5570.1567 5538.189 C 5553.4614 5431.4824 5608.3623 5430.6357 5645.0337 5376.2905 C 5685.145 5264.2617 5687.42 5133.028 5645.0073 5018.0933 z M 1696.6306 1878.9972 C 1725.2849 1855.5022 1747.1925 1860.7673 1795.082 1855.8726 C 1793.865 1876.325 1822.1754 1867.3026 1818.0745 1890.6918 C 1788.4941 1917.9175 1758.0405 1913.5254 1719.9669 1925.3257 C 1714.3047 1907.7045 1713.0876 1885.7706 1696.6306 1878.9972 z M 1737.1382 1959.9598 C 1797.1456 1969.8024 1824.6888 1947.2069 1841.3313 1913.552 C 1925.2306 1943.3176 1903.6671 2078.599 1951.1598 2145.036 C 1972.7762 2054.8396 1967.4845 1926.7548 1875.9916 1896.3276 C 1869.2184 1876.2192 1853.2638 1865.186 1852.7612 1838.6484 C 1823.3925 1823.673 1791.0868 1811.6344 1754.4951 1803.8292 C 1529.4934 1902.1749 1473.9309 1604.3334 1465.4114 1416.6644 C 1441.0167 1391.0262 1424.0042 1357.6888 1367.0658 1364.5945 C 1382.7291 1349.381 1408.1025 1343.8512 1430.6451 1335.702 C 1526.6359 1438.228 1606.8312 1556.391 1771.7458 1590.0195 C 1780.2125 1569.5936 1763.5968 1530.4353 1737.1119 1526.3342 C 1786.0863 1520.725 1861.6779 1572.795 1933.8296 1549.4852 C 1923.5902 1515.116 1900.4921 1469.687 1881.6538 1427.9886 C 1958.2506 1464.4747 2039.4777 1476.7249 2130.362 1474.3171 C 2055.1145 1412.6428 1903.9318 1432.6188 1846.9934 1341.3112 C 1831.3564 1346.9203 1825.3241 1362.1338 1812.3595 1370.3359 C 1842.0458 1400.2867 1847.602 1454.4999 1870.0387 1491.7268 C 1832.7059 1490.5363 1799.686 1434.7885 1766.031 1410.6584 C 1754.1512 1412.5635 1754.8126 1426.4806 1742.9329 1428.0151 C 1751.082 1454.4999 1766.7719 1473.6823 1789.1292 1485.9059 C 1748.5421 1490.0333 1707.8756 1443.7578 1667.6854 1428.0151 C 1638.6078 1450.928 1665.0925 1478.18 1679.4065 1503.3684 C 1593.9725 1465.242 1506.6335 1379.173 1453.9021 1289.3998 C 1365.1609 1312.445 1309.9954 1369.1188 1222.6829 1393.5398 C 1223.2914 1408.0654 1241.8651 1404.9962 1257.3961 1404.9962 C 1200.4578 1450.293 1132.751 1428.4119 1083.8824 1387.7719 C 1087.7454 1358.7206 1078.5908 1342.925 1077.9558 1318.3981 C 997.83997 1306.9681 1012.52435 1231.6412 985.6692 1173.724 C 867.58563 1153.3774 944.0767 1125.7815 1026.1239 1087.1787 C 1110.5525 1047.4384 1195.6426 1023.9962 1222.683 936.7631 C 1279.727 847.4927 1328.2252 749.3323 1355.5566 630.3756 C 1398.2075 580.5281 1423.1049 523.6163 1453.9022 468.53 C 1482.5566 417.49188 1505.1785 347.77417 1546.1888 306.605 C 1567.9906 284.98853 1618.2878 261.89044 1656.0968 237.17834 C 1692.6357 213.63042 1731.1327 188.68022 1766.0048 173.67834 C 1808.7614 155.475 1858.9265 151.00356 1904.8053 133.25002 C 1959.3889 112.00398 2000.1876 82.50294 2060.8035 63.95565 C 2127.108 93.3244 2198.175 65.490234 2269.0571 63.95565 C 2294.6953 63.40003 2318.1106 72.26357 2344.1458 69.697105 C 2375.5251 66.49565 2404.3384 46.016903 2436.697 46.51961 C 2467.3093 47.075237 2542.0276 66.73377 2592.6423 75.306274 C 2632.3298 82.502945 2641.5637 103.56378 2673.6577 121.74065 C 2696.2002 134.38774 2724.2197 135.65773 2737.2107 144.86523 C 2744.3809 150.02461 2737.2107 161.74565 2742.9521 167.88397 C 2756.6575 182.62128 2793.276 189.63272 2806.5845 202.54439 C 2824.0999 219.95398 2849.103 269.80145 2864.3958 295.1221 C 2902.2842 311.6321 2952.3167 322.13605 2991.5017 347.1921 C 3037.0364 376.3492 3052.7263 434.8221 3089.9001 468.58292 C 3112.0193 532.66504 3140.3562 592.355 3159.274 665.24774 C 3175.5986 728.40375 3220.9485 776.3198 3228.5154 844.3177 C 3244.9724 987.3515 3283.4695 1084.5328 3309.5308 1237.4885 C 3324.8765 1328.0026 3330.618 1431.8251 3321.0134 1549.6176 C 3314.4783 1556.4172 3300.6672 1556.1527 3286.5647 1555.3589 C 3264.4456 1625.3677 3246.3745 1668.4154 3228.5151 1746.1765 C 3072.8872 1654.8688 3340.3545 1299.3481 3078.311 1312.5509 C 3059.8962 1332.8973 3043.8623 1355.2281 3031.9033 1381.9775 C 3008.1965 1388.063 2982.8496 1362.2661 2974.1184 1387.8513 C 2961.6565 1386.846 2961.6565 1373.2992 2962.7148 1358.8 C 2907.4963 1371.3943 2902.9985 1478.6299 2841.1387 1503.4741 C 2696.7292 1498.5 2582.8525 1451.4042 2465.4304 1405.0756 C 2440.4275 1365.5997 2387.8547 1283.8965 2419.3667 1243.0977 C 2310.4377 1235.5306 2188.8616 1207.5641 2055.0354 1156.5525 C 2037.626 1168.1941 2006.4845 1165.8658 1997.3035 1185.5773 C 2017.4647 1228.7837 2052.4426 1257.491 2118.6147 1254.8981 C 2127.796 1222.5396 2098.5857 1228.6514 2083.875 1220.264 C 2164.414 1224.9471 2278.3438 1273.1807 2355.602 1254.898 C 2392.0088 1310.8838 2394.4165 1401.0272 2442.4119 1445.5038 C 2503.266 1457.8333 2553.8015 1480.561 2592.616 1515.0098 C 2629.7634 1504.5851 2661.6194 1532.631 2696.7559 1532.2606 C 2699.825 1532.2606 2714.6946 1520.1691 2719.801 1520.857 C 2758.3508 1524.9052 2791.1328 1556.8933 2847.092 1543.8229 C 2910.1953 1529.1649 2938.8232 1456.4045 2951.1526 1387.8246 C 2985.284 1449.2344 3089.5828 1412.2721 3107.1511 1358.7733 C 3194.146 1380.6543 3138.5837 1503.4474 3118.7927 1595.8665 C 3107.1511 1650.3971 3110.8289 1697.0166 3072.517 1705.7214 C 3008.0117 1712.3625 3009.5994 1653.2811 2962.7415 1642.0098 C 2954.9626 1644.1 2953.481 1652.2493 2945.3054 1653.7045 C 2971.7373 1727.8406 3065.9553 1776.3123 3124.5078 1711.3835 C 3149.326 1736.8893 3187.4258 1772.8726 3222.7212 1769.2744 C 3224.7585 1796.5 3209.0422 1805.5753 3199.6758 1821.2916 C 3213.381 2002.0021 3301.0906 2154.1638 3459.9465 2208.6416 C 3512.202 2335.6416 3380.0688 2398.427 3332.629 2480.395 C 3182.478 2541.408 3027.7231 2618.481 2818.1204 2619.0103 C 2913.1323 2509.6577 2990.3376 2382.552 3037.8303 2226.051 C 2993.0627 2249.0435 2959.1433 2332.0166 2939.617 2399.3 C 2840.1338 2495.053 2775.6284 2618.1106 2615.7407 2665.286 C 2595.5793 2671.2654 2566.872 2666.3442 2546.4463 2671.1594 C 2489.1375 2684.8384 2437.9937 2715.7683 2396.0835 2717.3557 C 2230.6133 2724.1292 2232.3328 2529.7397 2072.4717 2503.4932 C 1936.8723 2364.984 1814.7407 2174.2722 1737.1382 1959.9598 z M 72.22133 5156.9727 C 105.16196 5098.05 176.20258 5087.387 239.86133 5070.2954 C 392.7905 5028.9937 583.1317 4997.138 748.49634 5012.378 C 858.4043 5022.4854 964.9254 5056.246 1060.5988 5052.912 C 1063.959 5065.559 1049.645 5061.1143 1049.1423 5070.2954 C 1101.5034 5077.439 1128.491 5107.866 1164.8447 5116.306 C 1207.7336 5115.063 1193.499 5064.1836 1205.3259 5041.3765 C 1216.359 5019.5215 1256.2847 4997.6406 1291.8711 4966.076 C 1321.769 4939.856 1346.2166 4901.888 1367.0392 4885.114 C 1411.2776 4850.321 1473.1371 4823.995 1529.0701 4786.9 C 1664.8806 4696.466 1835.2723 4529.3813 1962.5897 4451.488 C 1986.2434 4437.015 2020.2426 4427.279 2049.188 4411.086 C 2102.2368 4381.6377 2139.8342 4355.0737 2205.3716 4353.407 C 2099.1414 4398.016 2036.3027 4505.9663 1945.1803 4573.117 C 1905.1223 4602.486 1850.0361 4622.0386 1806.5122 4648.0474 C 1607.4397 4766.4746 1416.7015 4933.929 1234.1392 5081.673 C 1214.6129 5097.389 1200.8016 5120.3555 1182.1749 5133.6636 C 1160.9288 5148.9565 1122.485 5143.7705 1118.6221 5179.992 C 1143.2811 5191.7666 1171.1683 5172.981 1187.9164 5162.768 C 1290.2572 5099.532 1365.9281 4990.736 1476.9473 4937.157 C 1486.7368 4927.606 1489.5149 4911.2285 1499.9924 4902.5234 C 1532.8801 4879.3457 1568.8105 4859.502 1604.2911 4838.944 C 1764.1525 4671.357 2027.9419 4607.4067 2159.043 4411.113 C 2183.1995 4400.6353 2199.3127 4382.0083 2216.8542 4364.89 C 2631.9592 4422.7544 2969.012 4553.062 3338.423 4613.3867 C 3368.903 4641.1943 3424.1746 4640.136 3453.9932 4654.053 C 3366.3367 4768.512 3223.5146 4828.096 3118.8455 4925.8066 C 3069.8975 4991.609 2977.6902 5031.7725 2899.0562 5087.3877 C 2875.217 5104.427 2860.4797 5128.1865 2841.192 5133.663 C 2801.8218 5145.067 2745.4656 5131.6523 2690.9878 5145.3047 C 2603.9927 5167.1597 2509.7747 5218.0654 2413.493 5255.1333 C 2320.5713 5290.6934 2228.787 5345.012 2141.7659 5364.9883 C 2078.3718 5379.355 2023.9204 5362.316 1991.509 5416.926 C 1930.7343 5401.7124 1873.5842 5392.2134 1817.9952 5370.7295 C 1632.3373 5326.359 1400.9855 5374.3013 1262.9789 5335.9897 C 1166.2738 5309.3726 1012.4714 5309.611 927.72546 5284.0522 C 872.2424 5267.357 806.28174 5262.568 748.41736 5237.7764 C 635.9959 5236.136 464.3607 5172.2656 326.3805 5179.9653 C 349.1611 5150.5435 388.7163 5161.9204 424.80545 5156.947 C 481.05588 5148.9297 518.46796 5120.91 580.8832 5122.2065 C 712.6456 5124.8525 828.29504 5151.946 974.054 5174.1973 C 998.18396 5202.1104 1053.9846 5198.2217 1089.6769 5214.599 L 1106.9277 5214.599 C 919.9732 5036.719 463.1436 5087.361 216.7107 5168.3496 C 172.9482 5148.268 117.88841 5179.489 72.22133 5156.9727 z M 1135.8462 5064.4214 C 1140.2119 5049.4727 1173.8668 5077.8623 1182.2277 5052.8857 C 1199.4785 5061.458 1169.3689 5070.2686 1164.871 5075.878 C 1150.4513 5076.778 1147.0117 5066.803 1135.8462 5064.4214 z M 280.36905 5573.189 C 267.2457 5551.467 233.85529 5550.038 222.58405 5526.9136 C 225.44153 5462.5933 222.18715 5439.4424 216.78967 5382.266 C 324.79257 5351.7065 404.3263 5309.6113 528.94507 5335.99 C 433.27176 5265.5054 315.53217 5335.6196 211.07468 5353.347 C 198.98323 5292.864 240.36406 5262.542 222.58406 5214.5996 C 518.09717 5227.6704 822.1298 5318.2373 1164.871 5376.5244 C 1121.6117 5447.38 1119.4156 5495.931 1118.6748 5613.4854 C 1053.0582 5538.1055 965.2694 5498.1533 835.3326 5457.487 C 757.54504 5433.1455 657.7707 5410.656 580.98865 5422.6943 C 465.36566 5440.9766 325.63922 5466.932 280.36905 5573.189 z M 760.0851 7804.632 C 726.45654 7750.6562 698.2255 7678.8223 685.04926 7613.814 C 646.3142 7528.115 628.82526 7460.9116 609.8547 7353.755 C 573.92426 7148.2266 442.982 6991.064 401.6805 6787.1235 C 380.0905 6679.8613 387.89572 6556.46 343.81613 6451.949 C 345.53592 6439.8315 369.40134 6450.309 367.12592 6434.593 C 349.24008 6389.799 381.7574 6302.1953 343.81613 6266.8203 C 367.94614 6021.922 334.07947 5808.615 338.1805 5573.1885 C 387.86926 5487.1196 542.80927 5463.466 673.3811 5474.869 C 750.4542 5481.6426 883.7513 5523.156 956.72345 5555.8315 C 1042.1838 5593.7993 1104.8636 5650.341 1107.0067 5740.7227 C 1108.753 5808.853 1070.2032 5893.758 1077.9819 5977.7896 C 1085.1257 6051.158 1111.928 6150.801 1060.5988 6214.75 C 1051.9999 6382.655 1077.7703 6562.0425 1054.9896 6717.935 C 1077.7703 6787.1235 1042.1837 6860.386 1072.3462 6897.0044 C 1018.5828 6966.114 1057.9529 7087.3726 1026.1234 7186.0884 C 1006.41205 7247.762 960.29517 7286.26 991.38367 7359.5225 C 997.6543 7381.271 969.7407 7368.597 974.1328 7388.415 C 969.7143 7426.7534 972.38654 7427.4414 985.6951 7451.809 C 855.8641 7532.137 798.9258 7685.304 777.4681 7873.978 C 759.7675 7841.356 764.4507 7839.028 760.0851 7804.632 z M 1095.471 6787.1235 C 1126.6918 6799.0034 1151.9594 6869.8594 1089.7823 6868.086 C 1085.5754 6835.0664 1095.9735 6816.3867 1095.471 6787.1235 z M 1072.3728 15215.848 C 949.6061 15192.3 819.19293 15165.074 725.53046 15088.609 C 730.4517 15047.017 709.49664 15017.014 690.79065 14984.654 C 814.9067 15047.439 925.18506 15174.043 1124.4163 15181.214 C 1115.2087 15201.006 1084.6494 15199.207 1072.3728 15215.848 z M 1176.3275 15198.465 C 1158.7063 15193.835 1208.2363 15162.666 1211.0409 15140.68 C 1230.038 15122.979 1244.4578 15100.992 1257.3959 15077.232 C 1374.2095 14969.944 1577.7534 15036.195 1627.2833 15158.0625 C 1472.9254 15195.397 1314.8369 15220.85 1176.3275 15198.465 z M 1662.1554 15158.064 C 1637.2582 15152.005 1629.7969 15128.695 1621.5419 15106.126 C 1681.7346 15100.65 1694.4346 15047.601 1719.9934 15007.675 C 1674.2733 15032.73 1647.9209 15083.636 1592.5966 15082.764 C 1531.9276 14959.361 1333.7281 14967.67 1234.2184 15048.077 C 1209.612 15092.978 1182.8893 15135.787 1147.5409 15169.573 C 972.43964 15113.456 810.51465 15044.134 708.2267 14915.256 C 686.74255 14919.437 683.3824 14905.388 661.8982 14909.462 C 655.9715 14859.615 639.6203 14820.059 644.6209 14759.179 C 683.3824 14733.117 749.07837 14707.294 806.44006 14718.829 C 808.82135 14744.281 800.69867 14759.179 789.05695 14770.82 C 807.92175 14787.727 804.61444 14790.797 806.44006 14822.651 C 826.3632 14856.412 902.034 14871.255 962.5178 14880.542 C 1021.811 14889.539 1089.8088 14903.587 1135.8993 14903.587 C 1227.895 14903.587 1302.3223 14842.361 1373.0454 14857.392 C 1479.1433 14809.448 1613.8956 14906.922 1685.1743 14811.115 C 1724.068 14889.009 1774.9473 15109.327 1662.1554 15158.064 z M 1685.1212 14793.864 C 1651.7043 14790.795 1618.3405 14832.123 1581.0607 14834.293 C 1557.4333 14835.695 1529.7316 14815.111 1500.0453 14811.116 C 1370.0289 14794.474 1226.4132 14879.432 1107.0332 14868.928 C 1020.9643 14861.651 942.77985 14835.59 864.2516 14828.578 C 834.0891 14802.94 830.30554 14756.664 846.842 14712.93 C 798.5555 14663.453 681.6626 14702.083 644.568 14736.106 C 591.0957 14563.333 717.1432 14454.113 737.0928 14337.221 C 704.17865 14389.053 666.9782 14436.626 644.568 14499.1455 C 625.7826 14471.101 627.71405 14406.542 615.5168 14389.292 C 676.2651 14318.197 789.7978 14323.199 904.6269 14296.581 C 1061.3396 14260.545 1237.7638 14186.594 1424.93 14244.828 C 1448.8219 14241.998 1420.4321 14259.115 1436.5717 14267.794 C 1527.7471 14258.745 1580.0023 14309.624 1644.693 14308.195 C 1594.7131 14416.383 1624.5846 14554.417 1667.7117 14631.833 C 1669.2197 14683.771 1659.3508 14768.306 1685.1212 14793.864 z M 2534.9895 15129.171 C 2579.36 15094.457 2612.9622 15049.134 2644.7651 15002.064 C 2773.6436 14956.9 2928.372 14940.125 3009.0168 15042.466 C 3019.7324 15052.705 3004.466 15056.991 3009.0168 15077.205 C 3042.1162 15084.217 3067.9924 15099.06 3066.749 15140.652 C 2875.0583 15203.599 2728.3997 15181.824 2534.9895 15129.171 z M 3095.7473 15123.43 C 3092.7576 15109.062 3073.39 15111.1 3078.3906 15088.637 C 3151.4158 15080.672 3172.0269 15020.48 3240.2363 15007.675 C 3227.5625 15081.731 3156.2046 15097.051 3095.7473 15123.43 z M 3321.0928 14695.652 C 3285.4006 14694.355 3251.3223 14695.07 3228.5945 14707.082 C 3216.3972 14722.031 3211.5818 14741.319 3193.9607 14753.331 C 3123.3699 14801.458 3007.2178 14791.457 2922.313 14793.864 C 2859.7126 14765.475 2806.8489 14710.76 2731.4426 14712.902 C 2635.637 14715.865 2534.037 14820.059 2459.848 14736.079 C 2452.3337 14685.306 2491.0422 14659.481 2471.3308 14614.45 C 2452.0427 14638.713 2410.1855 14685.782 2425.0552 14741.769 C 2435.0828 14778.519 2490.7776 14799.58 2534.963 14799.58 C 2604.76 14799.58 2679.1875 14748.437 2731.4426 14747.589 C 2825.3962 14745.922 2926.361 14835.5625 3049.366 14828.551 C 3173.138 14821.3545 3217.0852 14720.865 3315.4045 14718.829 C 3318.1296 14895.889 3224.097 15023.391 3061.14 15054.004 C 3013.7793 15000.029 2946.6282 14918.272 2829.8145 14926.872 C 2776.554 14930.576 2672.2021 14949.864 2638.9177 14967.405 C 2585.5513 14995.133 2566.1575 15095.86 2511.759 15106.101 C 2424.1025 15122.346 2362.4019 15014.052 2321.1267 14973.014 C 2382.0603 14984.655 2504.774 15088.214 2581.1858 15013.442 C 2488.4492 15021.459 2399.126 14952.006 2315.2 14915.23 C 2338.1924 14829.7705 2320.809 14762.116 2326.8948 14666.628 C 2333.0596 14568.678 2361.6875 14507.56 2286.3606 14458.586 C 2290.2236 14393.658 2375.3928 14289.385 2332.5833 14215.778 C 2620.4233 14221.626 2888.4465 14284.755 3170.942 14296.555 C 3201.9246 14408.077 3222.1387 14530.605 3321.093 14574.156 C 3322.0718 14614.848 3306.4614 14658.954 3321.0928 14695.652 z M 3315.4043 14551.057 C 3248.9143 14501.766 3212.3228 14392.228 3211.3965 14296.554 C 3293.4705 14352.434 3318.4207 14438.502 3315.4043 14551.057 z M 4390.856 6417.1567 C 4382.046 6503.358 4288.991 6526.5356 4327.0913 6642.635 C 4193.1597 6723.174 4013.6663 6768.576 3887.777 6827.526 C 4031.6838 6805.1685 4219.4326 6728.2803 4367.546 6671.4746 C 4403.397 6717.3003 4377.8647 6790.4575 4338.6006 6827.526 C 4248.3247 6912.801 4059.9946 6943.625 3962.8396 6983.6562 C 3942.0168 6984.159 3900.2922 6987.467 3887.777 7012.4165 C 4024.17 6975.6924 4198.345 6960.4785 4321.3496 6868.06 C 4331.139 6954.87 4415.0654 6997.6 4419.563 7070.3604 C 4408.795 7083.405 4382.7593 7102.8247 4361.831 7087.8496 C 4350.6655 7093.988 4353.8145 7114.4673 4344.4478 7122.431 C 4267.6924 7173.1777 4186.8623 7210.14 4095.8455 7261.1523 C 4055.3643 7283.7744 4014.83 7321.1333 3974.4019 7336.215 C 3913.6533 7359.26 3833.9082 7365.583 3766.2808 7382.5957 C 3608.8008 7421.675 3428.0903 7428.025 3263.2812 7480.8096 C 3169.3806 7512.189 3106.7273 7616.355 2985.7864 7584.817 C 2957.6877 7589.9233 2982.7173 7612.175 2974.1975 7619.5566 C 2886.6204 7617.149 2760.1494 7612.7827 2650.559 7636.9927 C 2576.3699 7653.3174 2507.684 7695.386 2425.081 7706.1807 C 2271.9666 7726.5273 2114.0635 7712.6895 1980.0784 7769.813 C 1753.0923 7729.147 1542.5105 7691.179 1355.6089 7602.173 C 1235.9908 7618.419 1146.0854 7518.6973 1043.3212 7503.9595 C 1051.6292 7563.147 1127.4851 7554.7334 1153.2555 7596.431 C 1479.963 7675.5947 1770.4756 7829.7407 2153.3806 7793.0967 C 2123.747 7782.513 2153.3806 7765.633 2182.22 7758.3037 C 2304.2722 7727.7446 2439.0247 7748.885 2529.221 7723.5645 C 2605.8445 7701.948 2657.253 7678.0293 2760.361 7665.753 C 2903.1301 7649.243 3074.9507 7645.9355 3176.7358 7584.7905 C 3216.3967 7561.031 3259.0212 7523.063 3292.2527 7509.7544 C 3372.21 7499.648 3461.7183 7488.27 3535.061 7451.784 C 3717.4912 7444.4023 3828.6958 7401.804 3991.917 7371.007 C 4120.69 7297.4526 4266.4487 7240.8315 4361.831 7134.046 C 4393.4224 7140.052 4403.8994 7117.404 4431.1255 7104.9683 C 4457.372 7372.4614 4444.804 7547.59 4419.5366 7798.706 C 4345.797 7760.7383 4300.6855 7694.2217 4251.8965 7631.198 C 4267.6655 7708.457 4336.2456 7812.279 4413.848 7827.81 C 4394.6924 7987.4863 4407.207 8135.6787 4384.903 8284.401 C 4366.091 8408.676 4332.357 8577.745 4309.6553 8729.536 C 4291.2407 8854.631 4259.1465 8986.579 4222.978 9105.377 C 4185.1426 9229.757 4136.671 9357.419 4124.7114 9475.265 C 4122.251 9497.939 4133.0723 9522.969 4130.453 9544.718 C 4123.9707 9598.561 4105.926 9655.181 4095.8188 9712.225 C 4071.3447 9850.973 4021.3914 9952.625 3997.4734 10093.966 C 3985.1965 10166.065 3966.226 10236.788 3956.9922 10313.491 C 3928.1526 10559.13 3871.5847 10798.948 3881.824 11065.1455 C 3838.0884 11222.202 3747.0188 11367.829 3754.771 11550.735 C 3756.6233 11594.709 3772.9744 11643.022 3766.254 11689.456 C 3763.7932 11706.575 3748.0244 11724.91 3743.1558 11741.474 C 3729.9534 11788.066 3725.852 11845.958 3708.4426 11903.266 C 3672.3005 12023.599 3619.4368 12168.326 3656.3726 12279.08 C 3648.435 12343.295 3639.0686 12408.594 3627.4802 12481.407 C 3617.6907 12543.981 3590.7031 12628.648 3598.6406 12689.396 C 3605.626 12741.599 3663.887 12767.951 3633.3806 12857.169 C 3622.03 12889.659 3586.5493 12921.489 3569.7483 12966.892 C 3554.879 13006.685 3548.4758 13047.96 3529.267 13088.52 C 3512.625 13123.365 3488.2305 13160.09 3477.197 13192.448 C 3470.8735 13210.52 3477.6997 13228.379 3471.4028 13244.65 C 3450.845 13298.017 3410.046 13339.9 3430.9216 13423.8 C 3443.1455 13471.98 3479.0493 13515.239 3488.733 13579.798 C 3503.8936 13679.784 3432.165 13737.569 3425.2861 13834.115 C 3422.8254 13866.21 3444.2036 13913.146 3442.59 13932.328 C 3441.4258 13945.876 3428.4875 13967.623 3419.3594 13990.113 C 3404.7544 14026.361 3401.553 14059.064 3384.805 14088.459 C 3374.2744 14106.529 3347.7102 14114.361 3332.6555 14134.919 C 3321.5166 14149.868 3320.723 14173.363 3309.5574 14186.804 C 3287.888 14213.051 3249.841 14226.094 3245.8457 14261.919 C 2941.5486 14264.194 2594.2036 14167.886 2309.3267 14192.599 C 2298.2937 14170.4795 2279.561 14140.052 2286.3342 14117.5625 C 2254.0552 14082.24 2217.5164 14051.126 2176.4265 14024.958 C 2138.9084 13885.046 2154.81 13763.841 2159.0698 13597.048 C 2348.194 13456.634 2373.3557 13152.099 2517.6597 12966.916 C 2354.941 13091.615 2339.8333 13413.586 2170.7908 13550.8 C 2189.6555 13386.838 2283.6091 13231.209 2297.8967 13030.734 C 2327.7947 12975.595 2359.2537 12922.547 2367.2175 12845.658 C 2439.7927 12775.491 2453.2866 12646.4795 2511.7595 12562.423 C 2566.105 12429.178 2541.2075 12262.702 2546.4993 12111.439 C 2585.5518 12010.024 2560.2312 11851.989 2558.0881 11770.523 C 2626.6682 11648.8955 2660.2966 11466.809 2650.56 11313.614 C 2647.3057 11262.709 2619.0217 11189.71 2656.3018 11128.539 C 2699.1643 11143.144 2728.4006 11210.428 2783.5925 11221.143 C 2847.4102 11233.394 2920.5674 11203.76 2985.8135 11209.606 C 3083.392 11218.364 3155.9937 11255.327 3245.9255 11267.286 C 3139.3513 11213.972 3025.6863 11178.545 2893.3948 11180.768 C 2861.433 11181.2705 2828.413 11193.044 2795.0754 11186.377 C 2756.4463 11178.81 2704.2969 11138.937 2691.0679 11111.156 C 2657.0422 11039.931 2732.2104 10920.655 2662.1487 10856.944 C 2666.2761 10838.529 2680.8813 10845.594 2679.5317 10833.767 C 2589.8645 10689.543 2633.2034 10476.685 2627.3823 10296.106 C 2624.6309 10207.207 2644.7654 10113.7295 2650.5598 10018.611 C 2655.1902 9940.745 2635.6638 9871.662 2656.3015 9799.087 C 2639.7915 9769.4 2621.985 9741.011 2592.7222 9723.972 C 2624.7632 9570.144 2637.3308 9383.586 2673.7373 9243.965 C 2653.4438 9279.075 2602.3264 9302.861 2586.9277 9348.025 C 2580.1543 9367.737 2588.8855 9388.691 2586.9277 9411.605 C 2583.6467 9453.807 2563.3796 9505.057 2552.3467 9562.021 C 2534.487 9652.509 2553.7754 9728.867 2500.2236 9781.651 C 2492.8418 9798.7705 2502.261 9818.005 2505.9653 9839.463 C 2468.7385 9878.833 2471.5693 9917.779 2465.5369 9984.137 C 2451.2493 10137.966 2396.4807 10288.435 2384.5745 10440.728 C 2371.848 10606.093 2374.9172 10711.449 2349.8345 10856.97 C 2323.2969 11012.096 2316.444 11190.372 2286.3875 11331.13 C 2273.3965 11391.64 2238.6301 11446.726 2222.7024 11504.379 C 2167.8013 11702.763 2117.3452 11896.598 2055.1682 12088.262 C 2040.5631 12093.156 2036.9913 12108.37 2026.1433 12117.048 C 2020.2695 12163.377 2003.5745 12198.487 1980.0795 12227.009 C 1970.8191 12252.462 1999.9761 12248.018 1985.7415 12261.723 C 1961.9553 12339.219 1927.8772 12409.016 1893.5077 12487.253 C 1814.0269 12665.741 1816.6991 12898.893 1766.1107 13105.7705 C 1758.8611 13135.482 1748.2249 13158.1045 1743.0126 13186.759 C 1732.3763 13244.649 1726.3175 13303.996 1702.6636 13360.141 C 1716.3689 13469.36 1741.7954 13598.266 1812.4393 13701.215 C 1811.4602 13749.3955 1809.5553 13785.617 1806.5919 13805.303 C 1760.5809 13804.694 1558.9949 13859.014 1517.5083 13805.303 C 1538.2516 13880.789 1711.3949 13834.539 1795.1091 13840.096 C 1793.8921 14026.917 1702.6372 14139.524 1644.72 14285.046 C 1627.8131 14273.086 1528.4092 14264.355 1523.2762 14238.901 C 1519.9425 14221.889 1503.5648 14233.028 1465.4119 14227.128 C 1422.7081 14220.725 1384.952 14197.071 1344.1005 14192.626 C 1158.7069 14172.279 1012.5776 14245.41 852.584 14273.588 C 758.2336 14290.362 677.6944 14302.242 609.8553 14348.756 C 533.4965 14220.725 573.92487 14014.19 471.1078 13926.666 C 492.35382 13899.573 466.82153 13885.206 453.7247 13863.272 C 432.16113 13733.335 468.46194 13692.934 546.3553 13614.67 C 581.3861 13579.11 636.1019 13534.58 656.2103 13493.041 C 675.86884 13452.137 688.9128 13420.52 719.71027 13383.318 C 719.71027 13285.502 750.03156 13202.926 748.49695 13111.592 C 747.3857 13029.836 737.59607 12939.084 737.06696 12868.599 C 736.35254 12761.839 734.6328 12659.128 742.8084 12545.199 C 747.9942 12470.878 730.1348 12392.772 737.06696 12319.642 C 743.0201 12257.597 769.3726 12189.704 731.14026 12123.109 C 747.80896 12056.54 742.8084 11939.62 748.49695 11845.481 C 751.46027 11797.538 771.8332 11757.64 777.4688 11718.376 C 783.97754 11674.772 775.27277 11628.364 783.2896 11585.37 C 794.9048 11521.605 826.62836 11469.059 841.154 11411.855 C 860.38916 11335.391 844.7259 11247.919 835.3067 11157.538 C 867.61224 11110.8125 888.4615 11052.657 933.62585 11018.923 C 1000.77716 10889.779 969.1859 10728.463 1008.794 10573.787 C 980.1396 10400.776 914.2319 10214.721 956.724 10070.708 C 1047.2909 10213.293 1158.9451 10334.657 1286.2891 10440.728 C 1218.344 10326.084 1070.2039 10214.297 1002.8409 10082.218 C 959.81964 9997.684 996.01465 9869.148 991.38446 9746.9375 C 986.62195 9620.308 970.9322 9483.359 968.2863 9365.488 C 966.5666 9284.526 982.3886 9184.3545 974.1336 9087.993 C 969.1595 9032.483 949.7126 8972.477 945.29407 8914.559 C 939.84357 8846.164 944.9501 8778.511 939.34094 8712.285 C 933.4143 8637.726 928.4137 8581.952 933.59955 8515.595 C 950.00366 8312.527 871.4489 8143.4844 800.61993 7960.71 C 827.5281 7910.466 842.76807 7843.05 852.5577 7781.4546 C 865.8397 7697.6616 881.1856 7619.795 927.80524 7556.0034 C 953.07294 7521.2896 1002.76166 7504.7275 1020.2242 7469.1934 C 1052.0271 7466.1245 1073.5906 7484.9097 1095.4452 7475.1733 C 1082.0573 7444.2437 1040.7822 7441.042 1020.2242 7417.2827 C 1006.96857 7295.786 1095.26 7172.49 1095.4452 7035.7275 C 1095.4452 7004.586 1084.8353 6974.3706 1095.4452 6943.229 C 1108.7537 6903.7534 1169.4756 6884.651 1164.8453 6839.301 C 1189.187 6882.745 1240.6221 6929.418 1261.4448 6985.6685 C 1266.1278 6987.7056 1270.7582 6989.8486 1275.1237 6992.468 C 1274.9385 6991.463 1274.8856 6990.4307 1274.5151 6989.372 C 1283.4581 6996.04 1291.5544 7003.289 1299.3066 7010.8823 C 1300.5502 7011.9146 1301.6615 7012.893 1302.7727 7013.9517 C 1332.3267 7042.103 1361.2456 7070.7046 1419.2158 7070.3345 C 1312.2449 7020.17 1264.8579 6863.192 1193.7115 6758.2056 C 1179.1066 6744.897 1165.6128 6752.4116 1153.2567 6746.67 C 1123.7292 6680.815 1112.2728 6602.5776 1107.034 6509.4707 C 1101.7423 6418.163 1101.3455 6305.4507 1112.9077 6220.4404 C 1116.9559 6191.1772 1137.7257 6167.5234 1141.7473 6139.5835 C 1152.3307 6067.7495 1120.1838 5988.216 1124.4171 5908.1787 C 1127.8038 5845.526 1165.163 5794.8843 1135.8735 5711.7524 C 1157.3578 5618.116 1156.3788 5506.912 1199.5059 5405.3647 C 1191.6212 5397.9297 1197.1775 5377.1074 1182.255 5376.4727 C 1172.8888 5371.604 1231.8644 5377.9014 1228.3455 5364.9365 C 1236.9708 5366.101 1230.3033 5382.187 1240.04 5382.187 C 1449.0874 5387.9814 1683.27 5404.412 1893.4814 5416.874 C 1913.2723 5422.4834 1918.0876 5451.0054 1968.4115 5440.052 C 1950.6051 5462.7793 1983.8102 5481.3267 1974.2059 5503.552 C 2001.3522 5524.692 2027.2548 5546.864 2066.5454 5555.7544 C 2063.5293 5620.551 2099.4597 5646.268 2136.1306 5671.192 C 2137.4272 5744.349 2187.2747 5784.8833 2245.9065 5815.8135 C 2250.5896 5832.1914 2237.5984 5830.762 2240.0327 5844.8384 C 2343.0085 5943.5806 2464.849 6016.2617 2644.7656 6012.4253 C 2766.6064 6009.832 2905.1423 5938.1035 3014.7327 5937.1777 C 3231.453 5804.966 3440.5266 5923.7373 3685.4248 5954.561 C 3869.7336 6009.568 4092.433 6063.1724 4321.324 6076.0576 C 4317.9375 6106.4844 4268.963 6120.825 4269.201 6162.735 C 4269.7036 6230.7314 4402.471 6300.82 4390.856 6417.1567 z M 5176.827 6023.933 C 4947.4336 6064.229 4703.5674 6071.637 4488.752 6058.752 C 4458.3247 6056.715 4435.941 6045.6816 4408.0806 6041.316 C 4287.563 6022.3984 4163.8174 6020.096 4043.776 5995.0405 C 3942.4932 5973.953 3839.041 5947.7334 3737.4412 5925.6143 C 3599.4343 5896.0864 3469.0479 5849.758 3332.7083 5833.327 C 3256.3757 5823.829 3193.458 5827.6387 3124.587 5844.916 C 3076.2476 5856.743 3038.6504 5889.0225 2991.581 5902.595 C 2949.1948 5914.925 2895.352 5909.2363 2847.1714 5920.0312 C 2777.7976 5935.747 2710.5142 5962.7085 2621.6934 5960.4326 C 2505.3826 5957.7075 2439.0251 5924.211 2338.3247 5867.961 C 2391.6382 5878.4385 2472.3362 5909.7915 2535.0159 5873.7554 C 2507.023 5871.5327 2462.8376 5859.5205 2436.8025 5867.961 C 2360.8936 5801.233 2223.0193 5796.497 2193.8623 5683.07 C 2287.313 5710.0576 2421.3245 5747.02 2529.2217 5700.2944 C 2424.6052 5689.1553 2237.492 5664.02 2118.747 5590.466 C 2187.8562 5530.511 2301.2832 5524.7964 2361.6345 5468.969 C 2237.598 5468.467 2077.763 5596.8687 2014.7129 5457.4863 C 2029.609 5432.774 2053.342 5449.549 2055.1677 5416.952 C 2141.8452 5420.286 2207.8057 5393.4043 2280.6458 5365.0146 C 2401.5867 5317.707 2535.1748 5257.3823 2656.301 5214.599 C 2722.1558 5191.4478 2848.0974 5136.1235 2916.36 5197.3745 C 2983.8289 5180.8647 3047.3286 5213.514 3118.872 5232.009 C 3165.4387 5244.073 3218.0645 5238.5435 3257.4873 5249.3125 C 3323.342 5267.172 3388.112 5310.3257 3448.3577 5295.588 C 3785.1458 5437.643 4221.761 5397.9814 4523.73 5232.009 C 4574.741 5231.744 4611.1743 5196.105 4662.4775 5179.991 C 4690.0737 5144.1934 4732.9624 5123.4233 4766.432 5093.261 C 4927.537 5062.887 5128.3823 5101.093 5257.7637 5174.2236 C 5262.791 5177.187 5258.796 5187.426 5275.068 5197.4014 C 5309.067 5217.7476 5356.8237 5273.3633 5390.77 5336.016 C 5428.4204 5405.443 5463.398 5461.085 5477.58 5544.1904 C 5480.8345 5562.976 5489.5127 5555.0386 5494.8306 5561.573 C 5470.753 5797.6084 5351.9814 5939.0283 5176.827 6023.933 z M 5627.7563 5261.06 C 5592.514 5273.9453 5602.489 5305.06 5598.917 5341.9165 C 5546.239 5197.11 5431.277 5068.7344 5280.9937 5087.3877 C 5333.3545 5124.8525 5402.0405 5110.115 5442.786 5145.3047 C 5469.456 5168.72 5497.74 5208.99 5517.9546 5243.5186 C 5539.3857 5279.872 5544.4395 5330.328 5581.5073 5353.3467 C 5538.5127 5385.4673 5510.546 5432.775 5523.775 5521.0137 C 5480.2246 5417.429 5444.744 5326.3857 5390.769 5243.5186 C 5279.432 5072.915 5001.832 5022.6973 4789.3975 5029.735 C 4758.3354 5054.315 4713.674 5065.533 4673.881 5081.6724 C 4637.2095 5169.2764 4524.497 5182.3994 4459.965 5214.599 C 4482.9307 5175.917 4425.093 5101.516 4465.7593 5064.3955 C 4448.6934 5046.827 4426.8125 5033.9683 4431.125 4995.0215 C 4412.3394 4987.6396 4426.8125 5013.886 4408.0796 5006.4253 C 4445.2275 4935.517 4485.4175 4868.7363 4529.4707 4804.2837 C 4571.301 4743.0327 4607.972 4665.2715 4662.476 4619.2607 C 4699.756 4587.537 4750.9526 4575.3926 4789.397 4544.0396 C 4903.538 4451.356 4935.579 4304.4062 5003.3657 4162.4575 C 4899.305 4285.9917 4888.775 4423.31 4777.8877 4520.8623 C 4745.2383 4549.94 4700.3647 4563.3545 4662.503 4590.236 C 4532.0103 4682.7603 4497.694 4868.101 4384.955 4983.433 C 4385.8545 4949.037 4367.572 4888.7915 4373.366 4850.4272 C 4377.8906 4820.106 4404.8516 4793.674 4413.9004 4763.7495 C 4423.1606 4731.5234 4427.606 4694.058 4431.151 4659.795 C 4442.5015 4553.882 4453.8257 4466.5166 4465.785 4330.1235 C 4478.776 4183.1743 4524.2046 4032.0178 4558.3364 3896.604 C 4594.1343 3754.655 4639.4575 3627.0464 4697.0044 3515.0483 C 4549.023 3692.5574 4495.418 4014.8992 4442.687 4307.0786 C 4436.7603 4285.859 4428.5312 4291.6 4425.33 4318.6143 C 4412.392 4431.168 4402.523 4667.203 4361.883 4775.3906 C 4343.0713 4767.189 4346.352 4736.7617 4327.143 4729.1416 C 4329.6567 4633.2036 4280.2856 4562.348 4286.609 4468.871 C 4289.334 4430.638 4316.613 4394.5757 4321.402 4353.433 C 4327.6196 4299.7227 4291.7686 4246.3564 4298.1714 4191.4023 C 4304.706 4135.5225 4374.3184 4058.4495 4298.1714 4012.2532 C 4274.8877 4036.0125 4306.373 4071.0964 4304.0186 4098.9834 C 4301.8755 4125.415 4274.411 4147.667 4269.305 4174.152 C 4258.51 4231.6987 4292.7734 4289.4834 4286.609 4347.533 C 4283.593 4377.219 4262.8228 4405.08 4257.8223 4434.263 C 4237.4233 4552.797 4293.012 4673.632 4286.609 4792.8003 C 4293.3823 4804.415 4301.8755 4775.893 4309.7603 4798.4097 C 4345.876 4885.907 4297.8804 5022.247 4390.9077 5052.912 C 4375.059 5094.875 4403.9517 5128.2124 4419.615 5168.3765 C 4419.5356 5203.407 4389.294 5210.9214 4402.3647 5243.5444 C 4245.4404 5294.741 4098.5703 5334.5874 3939.7935 5341.943 C 3883.0142 5344.589 3835.9182 5331.5186 3778.0273 5330.354 C 3648.1963 5327.6816 3545.5647 5269.791 3413.749 5243.544 C 3380.0674 5236.956 3348.1853 5241.7715 3315.4827 5232.0083 C 3248.7812 5212.1113 3129.6921 5172.4243 3037.9878 5156.9727 C 2983.907 5147.3677 2938.7427 5169.7783 2905.114 5139.5894 C 2952.3687 5093.2607 3028.7007 5098.076 3049.4707 5035.449 C 3120.1936 5004.784 3171.3906 4948.1367 3228.673 4896.7017 C 3319.0017 4815.8184 3446.9014 4782.428 3488.8643 4654.026 C 3498.4155 4655.799 3514.8462 4661.593 3523.5774 4654.026 C 3511.3008 4615.1323 3459.2307 4607.38 3425.417 4596.109 C 3239.7852 4534.646 3011.503 4506.3354 2818.304 4451.514 C 2739.458 4429.2095 2664.4224 4399.3115 2587.0317 4382.1934 C 2498.1846 4362.482 2421.4026 4345.866 2344.3293 4347.5063 C 2242.4912 4293.161 2114.1685 4316.4443 2020.5853 4370.684 C 1908.6931 4435.4805 1757.325 4541.6577 1685.226 4619.2866 C 1533.7255 4739.354 1342.0349 4819.391 1222.8136 4971.949 C 1209.0288 4955.307 1228.899 4939.591 1240.1173 4919.747 C 1209.2405 4767.188 1255.7806 4623.8896 1274.619 4492.18 C 1272.423 4486.2534 1262.1836 4461.7534 1263.1626 4486.2534 C 1250.3568 4418.1235 1287.4249 4327.98 1274.619 4243.4453 C 1268.0574 4198.281 1235.196 4168.4624 1234.2966 4127.6636 C 1134.6545 4065.4333 1059.1953 3964.1511 1066.6566 3815.6667 C 1072.7949 3695.096 1091.7391 3587.014 1066.6566 3486.181 C 1054.5916 3700.705 1019.9577 3918.9863 1107.1378 4052.6274 C 1151.6407 4120.7573 1227.4703 4162.112 1240.1439 4249.1597 C 1247.3141 4299.9336 1232.6298 4353.908 1228.4493 4411.0845 C 1224.7451 4465.5625 1239.1119 4521.9185 1228.4493 4578.7246 C 1221.5436 4615.396 1191.7251 4648.654 1182.3589 4688.579 C 1162.3563 4773.3516 1196.7786 4882.889 1165.0022 4983.4575 C 1162.5416 5010.921 1193.1539 5005.312 1182.3589 5041.3486 C 1096.8721 4985.601 981.43427 5006.053 875.9449 4989.1724 C 745.58466 4968.2173 576.91284 4961.947 465.49677 4971.922 C 413.66492 4976.42 322.172 5004.757 309.3926 4995.02 C 286.4797 4977.399 320.10825 4825.343 326.5905 4734.829 C 333.23157 4644.844 320.9549 4581.2383 343.9472 4497.762 C 353.36636 4463.8687 383.8199 4401.3213 390.3551 4370.6562 C 403.84885 4305.1455 405.4628 4238.3115 419.1947 4191.3745 C 457.03012 4060.935 515.39716 3934.57 534.79114 3809.7925 C 587.76074 3714.0134 630.782 3588.1772 650.414 3491.8691 C 658.6161 3473.0835 680.7352 3468.3474 690.89526 3451.4673 C 759.76636 3258.2422 851.5767 3087.9036 922.1146 2896.3716 C 1075.52 2719.9211 1304.9668 2627.9785 1529.2275 2526.5637 C 1658.2383 2468.223 1778.2798 2438.5898 1910.7302 2416.6028 C 1950.4707 2446.6597 1984.2314 2505.5557 2032.174 2532.1729 C 2051.7002 2543.0737 2078.132 2540.2424 2095.7532 2549.5293 C 2210.0796 2611.2039 2219.5254 2793.9514 2425.186 2763.5242 C 2538.3484 2746.7495 2654.8179 2697.0344 2766.3398 2653.6692 C 2979.9907 2698.6484 3224.2275 2583.74 3355.937 2514.9216 C 3379.5645 2517.409 3332.8389 2534.5273 3321.2239 2549.5557 C 3293.6013 2586.412 3283.6794 2642.292 3292.3843 2694.2297 C 3258.359 2723.9426 3222.1375 2751.036 3194.0918 2786.5164 C 3076.7756 2833.3477 2995.3896 2926.4282 2910.8818 3018.0005 C 2813.5945 3123.331 2715.8044 3233.4504 2656.4321 3393.5764 C 2616.8767 3500.468 2598.6736 3622.441 2592.8528 3751.9546 C 2680.7737 3796.4043 2747.4487 3703.8 2812.5627 3705.811 C 2804.0166 3527.8257 2925.6191 3414.3992 2951.363 3272.1855 C 3022.1128 3203.2615 3038.2522 3093.3271 3113.103 3041.0454 C 3130.9624 3028.4514 3158.8228 3023.345 3176.8677 3012.1265 C 3234.097 2976.1697 3291.141 2928.465 3350.249 2879.2527 C 3282.5159 2884.7295 3225.4187 2951.034 3171.0999 2988.9753 C 3160.2517 2990.4043 3170.0415 2975.5344 3175.4656 2972.0686 C 3132.5234 2981.4348 3095.9053 3045.4375 3049.5237 3069.9114 C 2935.7263 3250.6748 2815.0237 3425.0352 2783.7234 3688.428 C 2725.9915 3698.1646 2701.3586 3740.974 2627.5398 3734.5715 C 2622.8037 3597.676 2648.4949 3475.809 2708.6084 3358.9954 C 2725.0654 3326.425 2756.1274 3299.173 2772.1877 3266.4707 C 2798.6196 3211.887 2812.5366 3160.743 2858.7327 3110.4724 C 2872.9673 3094.8088 2896.7004 3085.6543 2910.882 3069.9382 C 2935.0122 3043.5593 2948.2678 3009.19 2968.667 2988.9758 C 2993.9878 2963.6553 3034.284 2944.6052 3066.8804 2919.655 C 3127.0203 2873.7761 3170.015 2822.2354 3234.6528 2803.9526 C 3263.7568 2767.5989 3272.7 2710.978 3327.1248 2699.8127 C 3333.0513 2669.6768 3313.8162 2647.3987 3315.536 2624.7769 C 3318.261 2591.4922 3358.4248 2559.3984 3373.3472 2520.7163 C 3402.0547 2446.6328 3583.6118 2340.9849 3506.353 2225.944 C 3683.7825 2295.1855 3831.42 2403.6384 4003.5583 2474.3613 C 4090.8708 2510.583 4172.3096 2554.2917 4257.8755 2595.8845 C 4366.249 2648.5366 4486.952 2665.179 4593.182 2728.8113 C 4626.5195 2748.787 4666.0483 2782.0718 4697.1104 2809.8 C 4842.1284 2938.5464 4994.211 3221.8357 5055.647 3428.3696 C 5058.293 3437.3125 5053.848 3448.028 5055.647 3457.209 C 5073.771 3550.263 5129.757 3616.4355 5165.4756 3705.8115 C 5190.7437 3769.1792 5213.7886 3845.3528 5229.002 3908.1384 C 5240.8823 3957.4834 5235.828 4007.3306 5252.233 4052.6274 C 5292.1587 4163.514 5367.6704 4257.3354 5413.893 4353.406 C 5402.41 4494.693 5384.3657 4596.346 5477.711 4659.793 C 5361.0293 4625.4766 5151.929 4627.4346 5015.2456 4671.329 C 5120.285 4680.1396 5380.609 4608.7285 5494.9614 4717.4727 C 5508.455 4711.0693 5499.0093 4679.5576 5489.1406 4677.071 C 5564.1235 4688.8184 5513.3496 4782.4014 5512.186 4850.452 C 5509.8584 4980.972 5664.8247 5107.84 5627.7563 5261.06 z" svg:height="152.78772mm" draw:style-name="style-23" svg:viewBox="0.0 0.0 5675.9727 15278.772" svg:width="56.759727mm" svg:x="8.929116E-4mm" svg:y="-5.8913392E-5mm"/>
            <draw:path svg:d="M 237.14597 0.0 C 237.14597 7.831805 237.14597 15.451656 237.14597 23.151041 C 164.57086 70.352615 96.65228 121.84051 0.0 144.59468 C 76.64987 94.112465 154.38455 44.767532 237.14597 0.0 z" svg:height="1.4459468mm" draw:style-name="style-24" svg:viewBox="0.0 0.0 237.14597 144.59468" svg:width="2.3714597mm" svg:x="51.826843mm" svg:y="54.22688mm"/>
            <draw:path svg:d="M 43.105812 6.0517945 C 14.5307665 20.232937 -37.618423 -12.972399 43.105812 6.0517945 L 43.105812 6.0517945 z" svg:height="0.096876904mm" draw:style-name="style-25" svg:viewBox="0.0 0.0 43.105618 9.687691" svg:width="0.43105617mm" svg:x="53.592888mm" svg:y="85.96372mm"/>
            <draw:path svg:d="M 156.3103 13.0333605 C 205.46992 8.535493 294.74014 -24.537422 295.0579 36.078625 C 209.83577 8.535493 45.238274 33.48552 0.28543153 47.614582 C -6.3553934 10.757983 104.50468 17.531229 156.3103 13.0333605 z" svg:height="0.47614768mm" draw:style-name="style-26" svg:viewBox="0.0 0.0 295.05804 47.61477" svg:width="2.9505806mm" svg:x="50.90033mm" svg:y="45.426414mm"/>
            <draw:path svg:d="M 306.44043 46.301678 C 521.22906 72.20449 735.5151 42.7033 971.23224 63.526077 C 682.8366 97.789566 533.1615 64.45222 265.98544 75.30023 C 185.71095 20.716597 85.75138 28.230673 0.0 0.0 C 65.19345 8.01671 140.89053 2.2753778 213.78337 17.356821 C 247.86195 24.288729 275.1669 42.2802 306.44043 46.301678 z" svg:height="0.79463106mm" draw:style-name="style-27" svg:viewBox="0.0 0.0 971.23224 79.46311" svg:width="9.712322mm" svg:x="39.74491mm" svg:y="58.737236mm"/>
            <draw:path svg:d="M 242.86105 0.0 C 186.47844 53.948578 58.89619 64.558395 40.534103 173.56659 C 21.74851 176.90053 13.6522665 169.57137 0.0 167.69284 C 23.46877 54.477455 130.5722 24.579813 242.86105 0.0 z" svg:height="1.7442447mm" draw:style-name="style-28" svg:viewBox="0.0 0.0 242.86105 174.42447" svg:width="2.4286106mm" svg:x="44.600807mm" svg:y="49.37125mm"/>
            <draw:path svg:d="M 261.57358 0.0 C 268.2939 2.0902712 276.31104 10.212958 267.3149 11.747506 C 170.84793 181.47772 94.43626 387.69394 70.835464 624.39014 C 61.892616 712.49646 78.27041 808.0639 70.835464 896.14355 C 66.7607 943.29224 51.49435 987.3985 41.916447 1029.0966 C 33.18515 1067.0642 36.06934 1108.895 12.971188 1138.9513 C -23.832523 1075.2395 28.608152 991.63153 36.06934 924.9564 C 52.526264 779.7529 34.905006 633.54456 53.426163 497.25745 C 81.65683 288.6605 172.43536 135.17564 261.57358 0.0 z" svg:height="11.389513mm" draw:style-name="style-29" svg:viewBox="0.0 0.0 271.32465 1138.9513" svg:width="2.7132463mm" svg:x="43.141834mm" svg:y="28.674746mm"/>
            <draw:path svg:d="M 867.0397 0.6281916 C 880.53326 -1.3827482 889.2117 1.6863472 895.9849 6.2375064 C 879.7924 47.406666 833.2788 66.48294 797.71857 75.558205 C 577.53217 132.07324 365.5744 58.783554 167.50754 92.994156 C 137.68903 74.12943 68.57987 86.45911 0.0 81.4582 C 20.134832 47.38002 64.84948 69.816475 92.39261 69.816475 C 234.1564 70.42488 442.40997 59.471092 583.75024 75.5578 C 642.9638 54.603416 806.5823 67.72681 867.0397 0.6281916 z" svg:height="0.9778186mm" draw:style-name="style-30" svg:viewBox="0.0 0.0 895.9849 97.78186" svg:width="8.959849mm" svg:x="34.601147mm" svg:y="64.51315mm"/>
            <draw:path svg:d="M 618.5164 0.92129385 C 636.0848 -3.0206487 639.4716 6.9803553 653.17676 6.7155137 C 573.2462 97.4674 462.22708 134.19157 358.3514 191.73894 C 340.78305 201.39597 329.37952 218.17062 312.076 226.37263 C 226.56279 266.16592 94.588455 250.05255 0.0 295.7991 C 77.02009 245.63422 173.46082 214.9691 283.23648 197.58563 C 387.37662 124.58784 525.80646 85.4817 618.5164 0.92129385 z" svg:height="2.9579904mm" draw:style-name="style-31" svg:viewBox="0.0 0.0 653.17676 295.79904" svg:width="6.5317674mm" svg:x="36.855133mm" svg:y="69.71088mm"/>
            <draw:path svg:d="M 872.8603 33.408005 C 790.3104 44.67912 696.3566 15.892924 635.9788 73.94251 C 595.5771 76.402794 533.3203 110.032036 491.48987 137.38986 C 376.2902 212.90204 247.2265 316.90973 150.28334 403.29578 C 143.61586 408.2438 134.93745 410.99475 121.36432 409.09 C 88.79404 461.4245 46.09033 503.36072 0.0 542.04297 C 108.84953 389.14047 323.9557 222.2676 508.8996 102.80783 C 571.2884 62.141712 641.6939 14.198907 705.4319 4.461937 C 750.75494 -2.1526463 845.8198 -7.1265025 872.8603 33.408005 z" svg:height="5.420429mm" draw:style-name="style-32" svg:viewBox="0.0 0.0 872.8603 542.0429" svg:width="8.728603mm" svg:x="31.07293mm" svg:y="93.84092mm"/>
            <draw:path svg:d="M 346.8421 1.1043818 C 363.16702 -3.790345 361.73825 9.3064 375.7611 7.0310225 C 345.99548 190.51949 200.34225 330.4312 0.0 342.1787 C 12.673443 307.38593 63.076733 313.1539 92.52463 301.77682 C 207.61853 257.22104 293.07883 168.63857 346.8421 59.10108 C 353.19183 33.436466 335.5706 14.412879 346.8421 1.1043818 z" svg:height="3.421787mm" draw:style-name="style-33" svg:viewBox="0.0 0.0 375.7611 342.1787" svg:width="3.7576113mm" svg:x="33.50207mm" svg:y="23.634504mm"/>
            <draw:path svg:d="M 953.9289 0.0 C 928.0261 42.016167 866.7488 54.821426 815.1285 80.77753 C 746.3633 115.46452 684.398 156.97765 624.49615 202.27446 C 561.8429 363.00916 433.9431 474.00125 323.85013 595.3391 C 238.62782 689.29254 207.03658 800.3121 104.19301 878.68097 C 77.84045 898.65717 36.72418 946.4675 0.0 924.90393 C 47.25466 866.1664 123.401695 838.1473 167.77237 774.6208 C 202.51225 724.77325 226.19237 674.7674 260.32364 630.0261 C 355.73245 505.43344 497.78714 395.81723 566.76404 237.04059 C 662.19916 116.81376 826.5849 56.726994 953.9289 0.0 z" svg:height="9.303731mm" draw:style-name="style-34" svg:viewBox="0.0 0.0 953.9289 930.37305" svg:width="9.539289mm" svg:x="27.025862mm" svg:y="83.59642mm"/>
            <draw:path svg:d="M 34.739883 0.007266998 C 38.258724 20.5652 17.647905 17.681414 0.0 17.443218 C 5.2919893 5.2988524 17.171513 -0.23092905 34.739883 0.007266998 z" svg:height="0.17711355mm" draw:style-name="style-35" svg:viewBox="0.0 0.0 35.135956 17.711355" svg:width="0.35135958mm" svg:x="34.021442mm" svg:y="65.15357mm"/>
            <draw:path svg:d="M 439.3407 254.31747 C 466.8045 255.74585 497.12564 254.31747 497.12564 283.07782 C 299.7465 243.33704 168.11635 87.97427 0.0 0.0 C 146.73784 61.118683 282.9454 183.0912 439.3407 254.31747 z" svg:height="2.8307784mm" draw:style-name="style-36" svg:viewBox="0.0 0.0 497.12564 283.07782" svg:width="4.9712563mm" svg:x="29.339643mm" svg:y="66.1961mm"/>
            <draw:path svg:d="M 403.35733 27.192299 C 279.77054 38.728252 132.133 105.45625 0.0 107.99567 C 18.600285 69.28679 90.937195 77.3039 138.9327 67.46116 C 273.10287 39.732716 420.71396 -15.1153555 531.9448 3.9346757 C 493.63324 28.223406 440.6637 4.0670967 404.7068 32.721676 C 399.2299 31.7697 400.81754 28.197567 403.35733 27.192299 z" svg:height="1.0799543mm" draw:style-name="style-37" svg:viewBox="0.0 0.0 531.9448 107.99542" svg:width="5.3194485mm" svg:x="28.239769mm" svg:y="84.59767mm"/>
            <draw:path svg:d="M 491.6223 0.9899266 C 522.4727 -3.7723794 540.8877 10.726896 560.78436 0.9899266 C 435.90097 82.19055 262.41373 142.27733 75.2211 168.62988 C 54.21322 171.51407 6.641027 189.71709 0.0 151.32635 C 43.497425 128.36021 130.43959 127.30246 179.33456 105.183334 C 176.60945 115.1585 201.08328 108.6497 213.96848 105.183334 C 302.70984 80.65641 426.95813 54.171432 491.6223 0.9899266 z" svg:height="1.7545788mm" draw:style-name="style-38" svg:viewBox="0.0 0.0 560.78436 175.45789" svg:width="5.6078434mm" svg:x="26.852032mm" svg:y="73.7001mm"/>
            <draw:path svg:d="M 520.2238 190.81764 C 612.1136 112.95095 722.5507 53.975224 838.2264 0.0 C 720.22205 72.760414 606.4249 149.7809 502.9994 236.96065 C 345.9957 280.56427 195.42128 410.89786 0.0 416.24234 C 115.01437 354.70056 248.28506 328.00403 364.1725 271.64764 C 419.57626 244.66045 460.95718 202.9624 520.2238 190.81764 z" svg:height="4.162423mm" draw:style-name="style-39" svg:viewBox="0.0 0.0 838.2264 416.24234" svg:width="8.382264mm" svg:x="26.73826mm" svg:y="76.138084mm"/>
            <draw:path svg:d="M 630.2377 447.77142 C 617.8551 471.92853 566.5525 477.29965 537.7128 488.12103 C 445.7173 523.0462 282.1517 548.8699 167.6666 540.19147 C 148.43146 538.7623 116.6549 545.8 109.88165 517.09375 C 121.81426 541.62067 168.40742 502.8585 173.43457 534.344 C 273.94986 495.71423 447.5958 522.33246 566.52606 447.77304 C 421.05814 365.7787 180.71066 405.09637 17.356821 349.37466 C 47.91616 326.0379 103.928566 312.83618 144.67422 303.23083 C 345.01666 255.55286 479.3986 246.26564 716.915 297.38333 C 618.5693 149.82532 476.7526 49.707073 271.72717 31.66231 C 185.76405 23.698488 99.45694 41.505054 5.7415338 19.888159 C 6.72056 13.114509 4.49807 9.543183 0.0 8.246428 C 304.747 -31.600136 641.42926 72.72569 763.1906 326.30273 C 622.48517 318.36557 490.6697 268.51718 346.9481 285.63663 C 264.0276 295.63763 186.53111 318.12817 109.88145 337.8395 C 281.6757 369.7723 536.46936 376.01547 630.2377 447.77142 z" svg:height="5.4188294mm" draw:style-name="style-40" svg:viewBox="0.0 0.0 763.1906 541.88293" svg:width="7.631906mm" svg:x="25.81248mm" svg:y="133.63399mm"/>
            <draw:path svg:d="M 612.7751 0.0 C 468.9741 31.961872 261.35556 76.464966 109.722786 92.47174 C 73.81877 96.30791 22.860159 113.66473 0.0 75.16821 C 219.1545 53.948578 404.0453 6.403033 612.7751 0.0 z" svg:height="0.9969474mm" draw:style-name="style-41" svg:viewBox="0.0 0.0 612.7751 99.69474" svg:width="6.127751mm" svg:x="27.778866mm" svg:y="82.15101mm"/>
            <draw:path svg:d="M 0.0 0.0 C 66.728 11.90627 87.788765 100.62107 86.57175 161.73976 C 65.35211 114.29999 39.37017 53.604607 0.0 0.0 z" svg:height="1.6173975mm" draw:style-name="style-42" svg:viewBox="0.0 0.0 86.62115 161.73976" svg:width="0.8662115mm" svg:x="30.61229mm" svg:y="9.079176mm"/>
            <draw:path svg:d="M 638.8097 132.87463 C 694.875 177.51015 623.9136 355.73245 575.23035 369.9677 C 550.4123 377.21695 525.56805 358.80237 494.16193 358.326 C 427.01062 357.29407 331.86642 382.11166 245.79753 381.55615 C 166.55475 381.18634 100.01206 349.9124 43.28547 364.19934 C -36.8568 273.92383 13.202318 69.92951 43.28547 0.0 C 47.836224 3.069903 52.65162 5.847511 60.64209 5.6085076 C 48.89458 108.55765 -6.826739 246.67097 72.28382 335.41232 C 172.13762 360.997 354.64706 333.6392 482.7584 329.4324 C 507.8937 328.7703 535.01355 343.11212 557.84705 335.41232 C 588.1153 324.45853 632.7771 246.00887 638.83594 208.06868 C 643.62506 176.55737 623.9136 152.95738 638.8097 132.87463 z" svg:height="3.8156533mm" draw:style-name="style-43" svg:viewBox="0.0 0.0 659.4038 381.56534" svg:width="6.594038mm" svg:x="24.801516mm" svg:y="143.19856mm"/>
            <draw:path svg:d="M 416.26877 196.26869 C 434.39267 203.06898 468.6828 214.20688 462.4651 242.72903 C 437.75305 252.2811 425.6087 229.68558 404.73303 225.29309 C 284.45352 200.1848 118.05702 282.23083 0.0 208.06868 C 14.896134 184.8918 36.96237 211.13858 57.864277 213.8629 C 132.47676 223.83807 227.4092 205.66089 312.076 202.32776 C 231.35155 163.69801 136.04869 139.54251 52.016968 103.982666 C 71.172775 60.723034 115.59634 104.7239 150.33623 109.85602 C 207.64497 117.92561 271.8594 96.68014 329.565 98.21429 C 276.38373 49.478565 156.63327 66.91452 92.55128 28.787 C 125.809296 -15.081443 190.76454 45.430042 260.19122 34.581223 C 242.8875 17.330982 199.31053 26.141813 190.76454 0.0 C 254.84656 25.214869 317.18246 -4.313367 364.2518 46.03724 C 345.65152 61.674202 322.6329 38.25832 312.076 57.73226 C 331.39066 75.08908 371.26324 71.88676 381.50266 98.18683 C 342.556 131.20645 271.83295 113.665535 202.37984 133.00545 C 250.85132 176.8755 351.73682 172.77368 416.26877 196.26869 z" svg:height="2.4506097mm" draw:style-name="style-44" svg:viewBox="0.0 0.0 463.2088 245.06096" svg:width="4.6320877mm" svg:x="26.043732mm" svg:y="143.37213mm"/>
            <draw:path svg:d="M 0.0 0.0 C 41.883545 27.490246 59.24016 79.5602 86.783295 121.39086 C 46.381413 92.28664 12.99097 56.382618 0.0 0.0 z" svg:height="1.2139086mm" draw:style-name="style-45" svg:viewBox="0.0 0.0 86.783295 121.39086" svg:width="0.86783296mm" svg:x="30.032589mm" svg:y="10.5806875mm"/>
            <draw:path svg:d="M 28.760153 0.0 C 49.847366 48.86854 100.67396 116.89289 138.66805 167.66644 C 80.19516 147.21414 38.76136 59.47831 0.0 0.0 C 9.472128 0.0 19.208694 0.0 28.760153 0.0 z" svg:height="1.6766645mm" draw:style-name="style-46" svg:viewBox="0.0 0.0 138.66805 167.66644" svg:width="1.3866805mm" svg:x="29.629099mm" svg:y="6.1293373mm"/>
            <draw:path svg:d="M 104.1928 62.501633 C 89.90528 86.65804 87.31238 122.694374 46.328526 120.313126 C 46.540276 110.44414 41.90999 105.33766 34.73968 102.877075 C 33.893078 88.58955 43.86784 85.1235 46.328526 73.9846 C 27.86066 75.51915 16.139599 34.74685 0.0 16.173107 C 50.111805 -38.145885 55.959114 61.707813 104.1928 62.501633 z" svg:height="1.2042538mm" draw:style-name="style-47" svg:viewBox="0.0 0.0 104.1928 120.425385" svg:width="1.041928mm" svg:x="29.916437mm" svg:y="14.5234375mm"/>
            <draw:path svg:d="M 254.44969 0.0 C 264.74197 4.259672 255.11119 10.662704 254.44969 17.435951 C 165.97298 36.96237 76.75545 86.25401 0.0 98.21307 C 29.95073 34.18436 201.58592 24.474037 254.44969 0.0 z" svg:height="0.9821307mm" draw:style-name="style-48" svg:viewBox="0.0 0.0 259.17462 98.21307" svg:width="2.5917463mm" svg:x="27.89396mm" svg:y="56.656017mm"/>
            <draw:path svg:d="M 786.2623 584.0918 C 778.1661 600.7341 754.8828 595.62775 745.9133 584.0918 C 729.0858 593.27246 743.7437 602.5072 734.32446 612.9846 C 633.6505 643.8088 515.3024 734.8513 416.29544 711.19806 C 414.68155 656.6407 476.11777 681.37915 502.97296 676.5644 C 585.1526 662.09174 669.50165 615.4457 722.78876 578.3509 C 625.3956 538.5576 546.84076 463.49518 462.62396 416.32025 C 436.32428 401.7685 401.79614 399.20163 375.8142 381.81897 C 344.88446 361.1024 313.69006 324.64224 283.34225 295.06232 C 253.074 265.4291 216.19096 247.01373 185.18188 219.76169 C 161.71332 199.44154 147.47868 164.93987 121.417206 138.79926 C 81.43862 99.05887 13.678912 69.5048 0.0 0.18409728 C 4.868283 -0.79492885 5.609113 2.2741666 5.7944217 5.978317 C 64.45262 62.837326 121.417404 129.51244 185.18188 185.12758 C 280.74936 268.4974 368.67035 371.20917 497.17853 399.17578 C 498.10468 411.55795 492.36313 417.3788 479.95413 416.2944 C 561.8427 465.87714 647.14435 541.6009 757.3169 543.5323 C 751.62823 553.6649 765.122 582.79504 786.2623 584.0918 z" svg:height="7.150753mm" draw:style-name="style-49" svg:viewBox="0.0 0.0 786.2623 715.0753" svg:width="7.862623mm" svg:x="22.169966mm" svg:y="65.55689mm"/>
            <draw:path svg:d="M 47.492657 17.7125 C 36.32732 32.18513 16.510014 3.6629708 0.0 4.0335875 C 10.900901 -10.253734 30.850424 18.03023 47.492657 17.7125 z" svg:height="0.21812327mm" draw:style-name="style-50" svg:viewBox="0.0 0.0 47.492657 21.812328" svg:width="0.47492656mm" svg:x="28.813389mm" svg:y="65.8253mm"/>
            <draw:path svg:d="M 196.53253 184.94376 C 163.00987 200.2896 158.30025 162.95691 138.80046 138.7475 C 101.89118 93.76835 49.344933 60.510223 0.0 23.045216 C 1.6138791 7.5670896 24.262285 12.805839 29.024794 0.0 C 90.30234 51.302708 153.40532 102.57897 196.53253 184.94376 z" svg:height="1.885341mm" draw:style-name="style-51" svg:viewBox="0.0 0.0 196.53253 188.5341" svg:width="1.9653252mm" svg:x="26.969242mm" svg:y="3.0075185mm"/>
            <draw:path svg:d="M 91.45577 601.40466 C 126.698296 709.0902 116.379555 870.4596 74.07271 954.068 C 68.78113 865.8297 89.28617 792.32806 79.946465 705.5181 C 74.52246 656.8873 46.34447 614.6863 39.33283 566.77094 C 32.136078 518.1402 58.85905 462.022 56.71589 404.9785 C 55.287117 369.55106 27.743984 326.84695 22.134872 283.34995 C 8.588179 182.86108 -13.107646 75.04386 10.493141 0.24546304 C 19.912382 -1.3952636 20.30924 5.7223573 27.743984 5.987199 C 15.282093 126.9811 56.71589 247.3137 56.71589 375.9541 C 65.3943 388.6011 73.17302 369.6835 79.946266 387.59583 C 88.99509 447.76172 59.59988 501.73694 68.25165 555.2358 C 70.818306 572.142 85.846664 584.2602 91.45577 601.40466 z" svg:height="9.540678mm" draw:style-name="style-52" svg:viewBox="0.0 0.0 112.76351 954.0678" svg:width="1.1276351mm" svg:x="25.881647mm" svg:y="77.52311mm"/>
            <draw:path svg:d="M 265.93277 468.20663 C 225.63666 421.74588 221.87961 353.35092 196.47964 294.7458 C 147.34645 181.58351 110.542946 63.023643 0.0 23.177485 C 0.0 15.3458805 0.0 7.5671654 0.0 0.0 C 197.11449 54.213017 236.03471 278.5533 265.93277 468.20663 z" svg:height="4.682066mm" draw:style-name="style-53" svg:viewBox="0.0 0.0 265.93277 468.20663" svg:width="2.6593275mm" svg:x="24.02152mm" svg:y="28.38688mm"/>
            <draw:path svg:d="M 22.992378 0.120460585 C 108.32046 74.68004 222.67332 252.48003 132.95316 364.2665 C 186.61066 198.90192 67.17774 102.964 0.0 5.809006 C 5.027148 1.1787928 12.77942 -0.48810002 22.992378 0.120460585 z" svg:height="3.642665mm" draw:style-name="style-54" svg:viewBox="0.0 0.0 165.64795 364.2665" svg:width="1.6564795mm" svg:x="24.7732mm" svg:y="2.4295225mm"/>
            <draw:path svg:d="M 254.31747 265.80038 C 137.37169 275.40472 66.83377 115.1202 0.0 28.73376 C 5.7150903 21.087315 5.7150903 7.514177 11.615287 0.0 C 96.20254 84.90478 138.74738 211.98413 254.31747 265.80038 z" svg:height="2.662133mm" draw:style-name="style-55" svg:viewBox="0.0 0.0 254.31747 266.2133" svg:width="2.5431747mm" svg:x="23.326988mm" svg:y="7.4607205mm"/>
            <draw:path svg:d="M 231.21931 329.53857 C 238.17787 324.194 284.136 353.7744 300.5931 387.21774 C 142.18709 330.4646 87.65635 154.27856 0.0 11.535854 C 3.863015 4.021678 12.382561 0.82021195 23.098152 0.0 C 99.11297 116.12562 147.42578 223.65231 231.21931 329.53857 z" svg:height="3.8721774mm" draw:style-name="style-56" svg:viewBox="0.0 0.0 300.5931 387.21774" svg:width="3.0059311mm" svg:x="23.326988mm" svg:y="5.3784494mm"/>
            <draw:path svg:d="M 283.2918 433.59912 C 300.17224 447.1458 328.13867 441.80124 329.69965 468.1537 C 222.41112 417.40662 136.3951 317.8968 69.323326 179.25519 C 41.647972 121.60246 -0.3679927 38.62914 0.0024223325 23.151041 C 0.31994978 14.102265 16.512436 10.107082 17.385485 0.0 C 38.393368 2.9368765 54.400745 32.517292 40.589413 52.043564 C 82.4996 143.35117 173.48969 345.81033 283.2918 433.59912 z" svg:height="4.6815367mm" draw:style-name="style-57" svg:viewBox="0.0 0.0 329.69965 468.1537" svg:width="3.2969966mm" svg:x="22.401451mm" svg:y="7.7480583mm"/>
            <draw:path svg:d="M 3.547506 83.92252 C -27.937973 -13.073733 161.02759 -48.289806 142.34798 101.14692 C 118.747185 112.25937 93.26768 121.4933 67.23285 130.17172 C 40.615654 111.994736 11.802614 109.34894 3.547506 83.92252 z M 107.68762 83.92252 C 115.81031 44.235023 102.7929 27.910318 78.66283 8.754311 C 73.15949 37.990856 41.726902 41.03351 38.181614 72.25435 C 45.43105 97.31035 88.87559 101.88775 107.68762 83.92252 z" svg:height="1.3017176mm" draw:style-name="style-58" svg:viewBox="0.0 0.0 143.65016 130.17177" svg:width="1.4365016mm" svg:x="24.100874mm" svg:y="30.843569mm"/>
            <draw:path svg:d="M 410.52744 5.8741565 C 410.52744 15.346285 410.52744 25.056608 410.52744 34.766933 C 333.7189 59.9818 285.40588 114.0628 231.24576 161.89902 C 225.63666 161.63419 226.7479 154.96712 225.39845 150.36307 C 157.74452 233.65417 85.35452 266.4889 0.0 329.75052 C 116.443146 226.19258 257.30725 97.41976 398.85928 0.0 C 399.09747 5.610122 405.9765 4.7106295 410.52744 5.8741565 z" svg:height="3.2975054mm" draw:style-name="style-59" svg:viewBox="0.0 0.0 410.52744 329.75052" svg:width="4.1052747mm" svg:x="21.419079mm" svg:y="87.69931mm"/>
            <draw:path svg:d="M 1442.9341 208.2003 C 1406.6332 213.41235 1347.6577 227.72672 1304.1072 242.99307 C 1292.1746 239.52672 1266.0867 250.13652 1263.6525 236.934 C 1094.6366 262.12222 879.18646 287.3371 702.8681 277.4685 C 656.7778 274.87582 605.1574 272.73285 575.8151 236.934 C 572.6136 224.26036 586.716 228.732 587.298 219.57718 C 363.2753 266.35565 207.09178 111.99736 3.3361576 57.917168 C -1.1617104 35.321648 -2.696359 27.966639 9.077591 11.64173 C 210.34608 85.010956 439.60754 222.77951 697.153 208.2003 C 683.4212 225.21315 619.57715 207.14174 604.5488 219.60384 C 671.2768 247.57047 734.6709 237.3571 801.1078 243.01971 C 707.895 172.53468 585.1019 100.9386 512.0241 0.0 C 620.45044 70.74988 703.6354 145.54747 841.6421 213.91539 C 846.00775 231.85437 825.7407 225.08072 830.0533 243.01971 C 1032.2213 234.49956 1286.0098 183.85828 1442.9341 208.2003 z" svg:height="2.796602mm" draw:style-name="style-60" svg:viewBox="0.0 0.0 1442.9341 279.6602" svg:width="14.429341mm" svg:x="11.268843mm" svg:y="73.4785mm"/>
            <draw:path svg:d="M 155.99843 283.46918 C 78.74014 251.53397 40.031467 125.195435 0.0 23.41023 C 7.884491 8.30252 21.140303 -1.6722674 46.328526 0.23272057 C 39.052647 116.35836 125.915276 203.03583 155.99843 283.46918 z" svg:height="2.8346918mm" draw:style-name="style-61" svg:viewBox="0.0 0.0 155.99843 283.46918" svg:width="1.5599842mm" svg:x="24.310179mm" svg:y="3.5258913mm"/>
            <draw:path svg:d="M 520.3031 0.0 C 532.50037 3.0691965 532.5797 8.81063 526.12396 17.303732 C 444.4736 74.29496 349.22366 117.79238 231.21931 138.61516 C 244.2103 156.55394 255.24341 176.31836 260.19122 202.32675 C 349.541 201.0302 381.68796 142.42508 450.92932 121.33787 C 407.88165 190.05016 352.05457 246.11545 236.96086 242.67574 C 236.40514 203.72908 192.11398 181.42464 208.12137 144.33005 C 139.72661 162.61281 98.74255 176.50346 17.383265 184.86415 C 12.276786 172.58757 -0.052685734 167.74553 2.0186105E-4 150.12427 C 157.66519 114.2471 370.94574 59.319496 520.3031 0.0 z" svg:height="2.4282603mm" draw:style-name="style-62" svg:viewBox="0.0 0.0 530.3862 242.82603" svg:width="5.303862mm" svg:x="19.453224mm" svg:y="16.362892mm"/>
            <draw:path svg:d="M 491.3841 0.27453104 C 500.75024 -1.497809 501.22665 5.883846 508.74072 5.883846 C 470.6671 74.80809 356.94928 85.41791 265.74747 115.844826 C 174.54562 146.16597 80.08938 188.60524 0.0 185.16553 C 153.66995 113.35709 353.1129 87.32186 491.3841 0.27453104 z" svg:height="1.8536234mm" draw:style-name="style-63" svg:viewBox="0.0 0.0 508.74072 185.36235" svg:width="5.087407mm" svg:x="19.512226mm" svg:y="86.0215mm"/>
            <draw:path svg:d="M 381.68777 0.23960906 C 388.48764 -0.739417 392.0594 1.2979666 393.2766 6.0340304 C 378.30115 25.877779 335.70322 97.844475 265.9592 110.121056 C 244.71312 113.98407 210.58185 107.10485 179.36101 110.121056 C 129.3019 115.22754 32.728943 167.16518 0.0 98.585304 C 22.251547 63.078148 65.80186 84.40356 98.39858 81.22868 C 120.27972 79.05908 147.69043 60.776325 173.46082 58.183422 C 220.50372 53.4738 254.05284 71.62434 289.0838 58.183422 C 323.42664 44.901165 345.59863 14.156717 381.68777 0.23960906 z" svg:height="1.3375868mm" draw:style-name="style-64" svg:viewBox="0.0 0.0 393.2766 133.75867" svg:width="3.932766mm" svg:x="20.493036mm" svg:y="22.949942mm"/>
            <draw:path svg:d="M 271.96317 0.0 C 241.53604 25.082447 211.4 75.72373 156.39307 57.917366 C 121.679825 85.56628 55.163578 110.22542 0.26241937 98.31925 C -2.939097 75.72394 24.101402 83.661316 29.234325 69.53265 C 135.64983 71.86092 191.71512 23.918314 271.96317 0.0 z" svg:height="1.0139096mm" draw:style-name="style-65" svg:viewBox="0.0 0.0 271.96326 101.39095" svg:width="2.7196326mm" svg:x="21.763056mm" svg:y="24.33849mm"/>
            <draw:path svg:d="M 351.59976 117.16278 C 367.13077 66.49505 367.44827 53.3981 311.145 42.232765 C 309.90152 20.960243 303.12808 20.113638 311.145 1.6986607 C 399.80682 -18.145088 432.00668 141.98079 340.09045 163.54419 C 333.3172 162.56517 335.14285 152.96082 334.3489 146.18758 C 274.97635 225.72124 165.99458 255.40752 39.444256 267.6843 C 25.024513 244.26863 -13.498853 218.20715 4.8632364 181.00679 C 34.94639 175.90031 45.714867 190.05562 45.291565 215.50847 C 61.589825 203.12592 101.09222 213.73573 108.84449 192.54274 C 185.9972 225.95943 282.7817 147.96031 351.59976 117.16278 z" svg:height="2.6768436mm" draw:style-name="style-66" svg:viewBox="0.0 0.0 395.23624 267.68436" svg:width="3.9523625mm" svg:x="19.463856mm" svg:y="20.50727mm"/>
            <draw:path svg:d="M 260.13834 144.62134 C 142.39885 154.62254 48.630344 90.40812 0.0 11.615287 C 4.6831765 6.5088077 16.00738 8.413771 17.303732 0.0 C 87.47124 56.54148 167.21664 129.9105 260.13834 144.62134 z" svg:height="1.4565117mm" draw:style-name="style-67" svg:viewBox="0.0 0.0 260.13834 145.65118" svg:width="2.6013834mm" svg:x="20.493301mm" svg:y="26.882195mm"/>
            <draw:path svg:d="M 260.05902 104.060585 C 253.78839 128.4022 314.53665 96.57285 329.565 104.060585 C 246.7505 171.106 62.468124 127.37039 0.0 23.177485 C 7.699384 17.250843 11.588843 7.514177 17.356619 0.0 C 81.01532 6.905667 143.56277 40.904617 231.35155 40.534203 C 231.35155 44.370674 231.35155 48.04838 231.35155 52.01707 C 226.40393 51.14392 225.74243 54.213116 225.4249 57.811493 C 219.07495 56.515038 222.46158 52.01707 225.4249 52.01707 C 225.2396 46.513733 218.38701 47.43977 213.94203 46.14332 C 206.42796 47.43977 206.42796 63.499935 213.94203 63.499935 C 204.02016 78.4754 135.1492 75.406204 98.37214 57.784946 C 124.30139 91.51936 174.99536 76.19992 208.04184 109.77557 C 230.61092 112.871216 236.3258 99.56271 260.05902 104.060585 z" svg:height="1.3605464mm" draw:style-name="style-68" svg:viewBox="0.0 0.0 329.565 136.05464" svg:width="3.2956502mm" svg:x="18.99126mm" svg:y="12.951354mm"/>
            <draw:path svg:d="M 12.744094 0.0 C 101.00905 46.14332 198.37572 116.49603 295.95413 75.16811 C 210.54674 161.89851 76.56166 96.30831 1.0761213 34.766228 C -3.474836 14.657939 7.5582833 10.345278 12.744094 0.0 z" svg:height="1.1696571mm" draw:style-name="style-69" svg:viewBox="0.0 0.0 295.9542 116.96571" svg:width="2.959542mm" svg:x="19.673973mm" svg:y="12.141993mm"/>
            <draw:path svg:d="M 231.29865 0.0 C 243.68121 152.69102 133.40291 251.43358 63.6587 364.1989 C 37.54434 370.83994 24.235842 390.3133 0.0 398.83292 C 109.72259 298.68814 174.175 152.92912 231.29865 0.0 z" svg:height="3.9883294mm" draw:style-name="style-70" svg:viewBox="0.0 0.0 232.25827 398.83292" svg:width="2.3225827mm" svg:x="19.569113mm" svg:y="7.112529mm"/>
            <draw:path svg:d="M 190.63232 23.353456 C 204.86696 18.352854 203.57042 -2.0994558 225.26624 0.17597237 C 209.73524 159.6668 81.51816 275.26328 0.0 370.14282 C 0.9790261 326.75116 59.637024 291.45578 80.85666 248.6462 C 86.43932 249.14886 85.4605 255.78995 86.65108 260.3937 C 118.48053 178.16115 181.02798 127.387596 190.63232 23.353456 z" svg:height="3.7014282mm" draw:style-name="style-71" svg:viewBox="0.0 0.0 225.26624 370.14282" svg:width="2.2526624mm" svg:x="19.339188mm" svg:y="4.9139338mm"/>
            <draw:path svg:d="M 0.0 162.42531 C 11.747506 115.2501 117.183975 -9.5274 185.129 0.57969445 C 165.84097 43.41572 80.4598 69.239075 52.043613 121.89114 C 40.031467 119.61572 36.591957 125.78053 28.945461 127.81781 C 16.986406 136.86656 20.743444 161.94907 0.0 162.42531 z" svg:height="1.6242532mm" draw:style-name="style-72" svg:viewBox="0.0 0.0 185.129 162.42531" svg:width="1.8512899mm" svg:x="17.372274mm" svg:y="2.1926258mm"/>
            <draw:path svg:d="M 271.6742 0.0 C 288.58105 6.1648364 239.71252 25.98194 231.21942 29.104326 C 200.15724 40.42873 151.73856 50.906128 109.82856 63.73803 C 69.16214 75.98857 22.4632 96.44033 0.0 69.47977 C 86.25422 44.635517 193.41045 26.008585 271.6742 0.0 z" svg:height="0.82758mm" draw:style-name="style-73" svg:viewBox="0.0 0.0 275.20358 82.757996" svg:width="2.7520359mm" svg:x="15.175705mm" svg:y="77.98699mm"/>
            <draw:path svg:d="M 375.65533 0.0 C 385.3919 0.0 394.94336 0.0 404.62726 0.0 C 372.82425 203.49098 158.64412 318.82288 0.0 375.6819 C 150.28334 275.56354 327.52762 202.45917 375.65533 0.0 z" svg:height="3.756819mm" draw:style-name="style-74" svg:viewBox="0.0 0.0 404.62726 375.6819" svg:width="4.0462723mm" svg:x="13.210646mm" svg:y="6.881018mm"/>
            <draw:path svg:d="M 1058.0157 0.0 C 1054.3644 134.38213 965.59674 265.2979 901.83215 375.65533 C 903.2609 390.60437 911.6217 367.5583 924.798 375.65533 C 834.91907 420.3167 729.6149 479.3457 606.8747 502.894 C 488.12976 525.8077 367.92957 562.9017 254.3704 578.11554 C 201.61252 585.0208 150.60081 573.7505 104.06063 578.11554 C 73.50124 580.8673 8.916455 625.4237 0.0 560.8653 C 327.58057 545.414 607.93304 482.892 861.3246 393.11874 C 926.3326 277.07126 1016.5555 144.85872 1058.0157 0.0 z" svg:height="5.9565034mm" draw:style-name="style-75" svg:viewBox="0.0 0.0 1058.0157 595.6503" svg:width="10.580157mm" svg:x="6.2153277mm" svg:y="132.50307mm"/>
            <draw:path svg:d="M 86.809845 121.49669 C 95.17072 99.50983 139.118 6.1912804 202.3004 0.0 C 119.06249 92.04854 58.73753 207.27457 0.0 323.7706 C 0.97892517 249.89894 57.149994 185.39352 80.830215 115.596436 C 84.82555 114.37942 87.974075 118.55981 86.809845 121.49669 z" svg:height="3.237706mm" draw:style-name="style-76" svg:viewBox="0.0 0.0 202.3004 323.7706" svg:width="2.023004mm" svg:x="14.6550045mm" svg:y="4.4526725mm"/>
            <draw:path svg:d="M 757.21106 11.389808 C 755.3061 49.22503 711.9673 36.181576 682.0958 28.640854 C 392.6417 89.75954 235.50558 283.46136 0.0 398.52863 C 184.59976 279.12216 356.71124 95.845245 583.75024 16.973286 C 629.89355 1.2822214 709.639 -9.062754 757.21106 11.389808 z" svg:height="3.9852843mm" draw:style-name="style-77" svg:viewBox="0.0 0.0 757.21106 398.5284" svg:width="7.57211mm" svg:x="8.412691mm" svg:y="111.28865mm"/>
            <draw:path svg:d="M 520.3031 375.6699 C 535.8871 306.34918 537.7392 230.01663 525.99164 156.01276 C 510.06372 167.1248 523.76917 207.76509 502.86707 213.82414 C 466.72495 200.64827 497.57538 140.93132 508.6085 121.58979 C 503.13162 98.04149 483.20853 88.88669 468.20663 75.076164 C 341.78873 81.61162 246.1419 118.94461 155.94533 161.88611 C 259.0799 158.92279 411.37405 110.74259 468.20663 202.4198 C 356.73764 235.25533 237.4106 245.3613 138.66805 300.36923 C 204.62866 308.80865 302.97427 268.27496 375.65533 283.25143 C 375.09973 291.45346 374.75574 299.57632 381.31744 300.36923 C 294.0314 305.47552 153.43185 354.02713 63.52648 317.7519 C 111.09857 266.9782 214.73586 241.79079 283.1306 231.18097 C 312.89624 206.91888 362.24106 202.42142 410.42166 196.54645 C 327.1309 108.016655 169.75667 238.82747 57.758503 190.75224 C 107.60597 152.70546 170.25931 127.860405 231.19287 103.837326 C 294.77225 79.09885 360.49478 58.804546 439.26117 52.005867 C 347.0274 -25.119589 153.00845 126.32787 52.122845 69.2561 C 105.383484 50.470108 194.86555 25.387661 277.4685 5.755462 C 335.14767 -7.9500957 417.32724 3.2685342 468.23306 34.64743 C 483.18198 19.433567 489.55847 28.95818 508.63495 23.112284 C 571.791 148.41956 593.2752 318.7838 508.63495 433.63953 C 480.2452 420.70105 519.9856 401.33368 514.5616 375.6699 C 462.67685 424.1682 378.6451 407.2603 289.05725 410.3835 C 215.26492 413.02872 139.5412 469.1477 75.14167 445.09717 C 46.513733 403.95465 4.2068853 347.0169 0.0 300.37085 C 73.42191 315.24075 40.481216 407.5268 115.64932 422.13184 C 151.42102 429.0371 203.57042 392.68436 260.08536 387.33905 C 333.45428 380.4338 405.39453 395.54108 450.95578 387.33905 C 476.43518 382.70755 498.50143 357.51852 520.3031 375.6699 z" svg:height="4.510745mm" draw:style-name="style-78" svg:viewBox="0.0 0.0 564.3483 451.07452" svg:width="5.6434836mm" svg:x="8.933126mm" svg:y="142.96693mm"/>
            <draw:path svg:d="M 0.0 0.0 C 160.81372 18.679415 356.6054 66.2516 479.95413 109.80192 C 383.5135 106.07112 281.4902 87.60326 196.79706 69.453125 C 125.94161 54.239258 30.982744 64.47886 0.0 0.0 z" svg:height="1.0980191mm" draw:style-name="style-79" svg:viewBox="0.0 0.0 479.95413 109.80192" svg:width="4.7995415mm" svg:x="10.607145mm" svg:y="52.2052mm"/>
            <draw:path svg:d="M 1.59662 248.60239 C 7.205834 161.47511 87.66553 73.2366 117.11372 0.0 C 103.99044 96.30831 15.249189 186.05493 24.694773 306.38754 C -6.9230266 300.72534 0.35305497 265.48282 1.59662 248.60239 z" svg:height="3.0638754mm" draw:style-name="style-80" svg:viewBox="0.0 0.0 117.113686 306.38754" svg:width="1.1711369mm" svg:x="12.154338mm" svg:y="32.37574mm"/>
            <draw:path svg:d="M 12.140226 0.0 C 79.264984 32.7025 131.94356 177.56183 75.58727 260.05902 C 86.19709 180.4989 74.3967 66.70155 0.4456083 17.356821 C -2.6763747 4.4185367 11.611048 9.1546 12.140226 0.0 z" svg:height="2.60059mm" draw:style-name="style-81" svg:viewBox="0.0 0.0 99.42523 260.05902" svg:width="0.9942523mm" svg:x="9.621084mm" svg:y="30.931112mm"/>
            <draw:path svg:d="M 5.761619 0.0 C 98.18057 36.935726 124.850555 139.25021 150.38286 242.80817 C 99.50347 170.28595 80.29478 66.35738 0.046629902 23.151041 C -0.6677564 12.911437 7.0845156 10.821367 5.761619 0.0 z" svg:height="2.4280818mm" draw:style-name="style-82" svg:viewBox="0.0 0.0 150.38284 242.80817" svg:width="1.5038284mm" svg:x="8.758564mm" svg:y="56.135056mm"/>
            <draw:path svg:d="M 474.0275 0.0 C 374.2531 46.38121 250.56044 145.07027 132.92667 185.1292 C 104.06063 194.99777 31.564812 213.28154 0.0 179.41411 C 192.66962 159.57036 301.86313 45.084454 474.0275 0.0 z" svg:height="1.9899162mm" draw:style-name="style-83" svg:viewBox="0.0 0.0 474.0275 198.99162" svg:width="4.740275mm" svg:x="4.7701726mm" svg:y="135.45079mm"/>
            <draw:path svg:d="M 2.1796453 0.0 C 0.5657156 2.3545072 -1.7890946 1.9314065 2.1796453 0.0 L 2.1796453 0.0 z" svg:height="0.016111145mm" draw:style-name="style-84" svg:viewBox="0.0 0.0 2.1796553 1.6111146" svg:width="0.021796552mm" svg:x="6.009645mm" svg:y="75.815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7892mm" fo:page-width="56.760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