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4.29749mm" fo:page-width="86.8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hape_14__x28_merged_x29__xA0_Image_1_">
          <draw:g>
            <draw:g>
              <draw:path svg:d="M 830.6835 298.44995 C 651.0578 296.28033 454.86926 177.72049 392.53354 361.94998 C 447.22296 350.5729 509.42645 354.965 595.7335 361.94998 C 694.2908 369.914 835.86926 329.9883 868.7835 400.05005 C 864.6825 429.81567 822.34924 421.34903 792.5836 425.45 C 740.4871 466.48697 650.7405 469.8736 570.33356 482.60013 C 526.09534 506.0687 516.8347 558.2445 468.73367 558.80005 C 408.5938 559.5144 377.24075 469.5296 316.33362 457.20013 C 236.85286 480.5894 299.92938 637.2491 271.88364 723.9002 C 216.34761 743.21484 141.1794 762.97906 113.13364 711.2001 C 81.48949 652.75366 123.2937 549.96295 106.78369 469.90002 C 102.391594 440.4255 57.809372 451.14108 49.633595 425.45 C 35.451847 360.07147 95.14196 404.5479 87.73366 342.89996 C 74.98068 317.55286 33.38822 321.04547 5.18359 311.15005 C -24.105843 164.72972 76.99142 101.38834 151.23349 38.100063 C 147.55579 146.89671 144.69824 306.07 240.1335 336.55002 C 350.2267 234.97656 484.21158 157.29477 538.58344 0.0 C 689.18414 42.280403 861.4281 95.9379 830.6835 298.44995 z" svg:height="7.44275mm" draw:style-name="style-2" svg:viewBox="0.0 0.0 868.7836 744.27496" svg:width="8.687837mm" svg:x="25.602165mm" svg:y="25.8445mm"/>
              <draw:path svg:d="M 368.4798 42.46127 C 368.77087 61.802387 355.0653 67.14686 349.42975 80.56133 C 466.19043 133.13403 558.6622 209.99545 622.47974 315.51126 C 672.4066 300.58868 733.3931 326.54437 749.4798 366.3112 C 741.09247 482.43683 621.05115 492.57043 520.8798 467.9111 C 503.47034 494.9516 485.02872 520.95996 463.72974 544.111 C 420.68207 538.0786 381.4972 554.74725 343.0798 550.46094 C 320.16696 547.8945 301.0376 528.2361 279.57977 525.061 C 206.34317 514.1865 132.68307 556.9698 44.629864 531.41095 C 24.653896 500.58694 -2.4659345 476.90683 0.1798582 423.46088 C 150.67494 438.2246 228.99158 376.94705 374.82993 372.66095 C 392.0279 360.25192 409.46384 348.02823 412.93 321.861 C 383.64056 287.67682 308.41968 299.37146 298.63 245.66107 C 267.03876 255.34474 247.96228 279.2897 222.43008 283.76114 C 123.92573 300.9062 94.98027 227.35207 44.630066 182.16122 C 74.36884 59.870777 241.26796 -68.716736 368.4798 42.46127 z" svg:height="5.5117483mm" draw:style-name="style-3" svg:viewBox="0.0 0.0 749.47974 551.17487" svg:width="7.494797mm" svg:x="18.222702mm" svg:y="26.118385mm"/>
              <draw:path svg:d="M 595.9699 0.36173502 C 674.3395 131.3304 504.63568 323.2591 411.81998 190.86165 C 339.0331 193.32233 279.66052 258.48914 202.27002 216.26183 C 163.40268 266.16226 116.67731 280.6878 75.26995 260.71164 C 1.954015 225.33669 -34.188198 1.3141154 43.52003 13.061622 C 83.525055 19.120682 62.305424 72.354675 75.26995 95.61149 C 157.79358 99.84492 207.00609 12.9292 284.8199 70.21131 C 303.39374 81.270874 287.67743 126.620575 310.21988 133.71115 C 352.84424 139.26758 341.89044 90.68971 335.61984 63.861168 C 373.1113 18.008833 466.27118 46.001713 519.7698 57.51102 C 546.83673 40.10212 546.73096 -4.4536605 595.9699 0.36173502 z" svg:height="2.69365mm" draw:style-name="style-4" svg:viewBox="0.0 0.0 616.07245 269.365" svg:width="6.1607246mm" svg:x="23.4408mm" svg:y="33.905643mm"/>
              <draw:path svg:d="M 763.79517 181.0835 C 784.4062 167.82768 790.2006 139.75568 789.1952 104.88337 C 958.3697 99.7238 914.2636 376.55768 890.79504 504.93323 C 843.3817 505.77982 826.3691 476.22574 795.5451 460.48343 C 794.1957 433.734 823.9613 438.09985 833.64514 422.38336 C 789.6978 313.93066 700.45404 440.03125 630.4452 479.53345 C 481.5113 563.53876 281.2217 563.11523 147.84526 435.08365 C 120.8312 467.33618 116.70375 522.47534 65.29519 530.3338 C 18.516916 481.57104 -7.2534733 412.85873 1.7951504 327.134 C 4.5998077 300.54324 22.591482 276.86334 27.195126 250.93388 C 37.43453 193.28116 18.1463 126.65893 65.29519 98.534035 C 106.358574 95.57071 133.16087 106.86847 141.49512 136.6341 C 189.41107 101.999985 231.03018 61.09567 287.545 35.0342 C 314.10913 46.570152 329.6932 69.086136 376.44504 60.434372 C 395.30975 50.67116 353.0029 32.229942 376.44504 15.98457 C 553.2133 -36.880417 715.1384 47.33642 763.79517 181.0835 z M 236.74527 174.7071 C 329.53473 164.7057 401.73944 169.38887 465.34525 136.60704 C 510.13922 153.54036 580.1479 167.82768 605.0452 123.90716 C 480.58514 93.18875 317.60193 109.19593 236.74527 174.7071 z" svg:height="5.3771896mm" draw:style-name="style-5" svg:viewBox="0.0 0.0 913.9583 537.719" svg:width="9.139584mm" svg:x="21.826046mm" svg:y="37.49593mm"/>
              <draw:path svg:d="M 6.349943 0.0 C 82.97317 58.843304 244.52782 32.75559 374.64987 38.100063 C 381.8202 74.24207 384.54532 117.63372 368.29993 146.05011 C 274.9285 179.51988 92.73638 231.43127 0.0 184.15016 C 8.889961 129.56653 6.1648364 63.314526 6.349943 0.0 z" svg:height="2.031289mm" draw:style-name="style-6" svg:viewBox="0.0 0.0 380.30927 203.12892" svg:width="3.8030925mm" svg:x="24.066498mm" svg:y="43.2435mm"/>
              <draw:path svg:d="M 4763.557 0.0 C 4780.517 0.0 4797.3975 0.0 4814.384 0.0 C 5045.4443 9.313339 5278.331 87.3125 5430.3076 190.49998 C 5482.986 226.27165 5524.711 289.56 5576.384 311.15 C 5633.4546 334.98898 5683.8574 327.58063 5716.0576 368.3 C 5801.306 476.1177 5734.4463 772.0806 5760.534 965.1999 C 5913.146 1133.2367 6198.3667 1391.3643 6084.3843 1695.4498 C 6197.0967 1862.1373 6308.83 2029.7773 6446.307 2171.6997 C 6567.5127 2220.2244 6633.95 2295.8423 6732.057 2393.9497 C 6789.286 2451.1528 6861.8086 2566.326 6922.557 2590.7998 C 6963.092 2607.1245 7021.5645 2601.6743 7074.9834 2616.2 C 7119.6445 2628.3442 7168.752 2645.4363 7214.6836 2660.65 C 7291.8096 2686.1821 7441.061 2726.9014 7475.007 2768.5999 C 7534.5913 2841.7043 7510.276 3038.6335 7500.433 3162.2998 C 7493.157 3253.5017 7461.3545 3361.6633 7475.007 3422.6497 C 7487.8916 3480.1965 7594.334 3563.937 7646.457 3625.8494 C 7694.452 3682.8142 7796.926 3783.5146 7805.207 3848.0994 C 7808.461 3873.3142 7788.7764 3900.7515 7792.507 3924.2993 C 7799.8623 3970.6282 7848.016 3996.0278 7856.0063 4044.9495 C 7873.919 4153.9575 7812.0854 4239.1006 7760.7563 4311.6494 C 7782.135 4349.0615 7804.624 4387.6904 7792.48 4444.999 C 7782.664 4491.487 7738.8486 4498.551 7729.0327 4533.8994 C 7718.6875 4570.8877 7733.266 4630.2075 7735.33 4679.9756 C 7742.9766 4860.368 7722.0474 5112.728 7729.0327 5289.5757 C 7732.075 5368.104 7752.8984 5452.162 7760.7563 5530.8496 C 7778.351 5706.8765 7791.765 5876.3423 7779.806 6051.5757 C 7764.275 6279.3027 7714.2427 6379.2886 7544.856 6457.949 C 7459.343 6497.6895 7349.726 6508.2466 7265.4297 6546.849 C 7208.0146 6573.149 7154.913 6632.0186 7094.006 6673.849 C 6678.4517 6959.149 6231.4644 7223.6265 5747.78 7429.526 C 5743.5728 7524.8027 5756.1934 7636.932 5741.4297 7721.626 C 5628.7437 7725.6743 5503.728 7716.255 5385.856 7721.626 C 5272.8525 7726.7324 5143.868 7750.8096 5061.98 7702.5493 C 5077.246 7571.766 5225.572 7574.0146 5271.556 7473.9487 C 5246.077 7419.1533 5163.8447 7455.1895 5150.9062 7397.749 C 5123.39 7275.379 5391.915 7259.0273 5430.306 7175.499 C 5389.534 7137.637 5173.475 7272.5747 5157.2563 7150.099 C 5142.5723 7039.133 5299.55 7039.6094 5385.8833 7029.449 C 5712.485 6991.0054 6010.617 6936.528 6249.51 6807.199 C 6502.7163 6670.0654 6732.745 6401.911 7030.5596 6349.9995 C 7059.1875 6345.0254 7081.2534 6353.9946 7106.733 6349.9995 C 7312.5522 6317.8 7384.5454 6150.5303 7595.683 6134.126 C 7595.2603 6032.1025 7598.435 5933.625 7614.76 5848.3496 C 7406.718 5427.7417 7359.6753 4846.108 7360.76 4216.4 C 7302.4194 4249.129 7290.4336 4383.114 7246.4595 4451.35 C 7163.0103 4388.1943 7045.7466 4273.5503 7100.3833 4133.85 C 7073.1836 4086.9927 7018.5215 4067.572 6992.4336 4019.55 C 6884.8013 4112.868 6588.018 4182.5596 6382.86 4140.1997 C 6330.5786 4129.405 6252.976 4075.43 6287.5835 4006.85 C 6414.425 4001.082 6545.632 3989.7844 6668.584 3962.4004 C 6726.2363 3949.568 6860.1685 3941.4983 6846.384 3860.8003 C 6744.1226 3848.4446 6655.6987 3858.1282 6567.0107 3822.7004 C 6527.138 3806.7988 6495.1763 3769.4663 6459.061 3759.2004 C 6399.2124 3742.1877 6324.282 3743.59 6262.211 3733.8003 C 6064.567 3702.6855 5886.5024 3677.312 5684.3345 3644.9004 C 5687.192 3705.543 5697.616 3758.6184 5697.008 3822.7004 C 5737.7007 3830.4792 5780.034 3849.37 5836.708 3841.7505 C 5931.8257 3828.971 6156.6157 3727.5034 6179.6343 3848.1006 C 6187.122 3887.3645 6155.875 3942.4246 6116.135 3943.3506 C 6075.997 3944.2769 6079.119 3902.5518 6033.5845 3892.5508 C 5937.2495 3871.4106 5847.821 3918.427 5798.635 3956.0505 C 5803.847 4249.288 5958.046 4448.5195 6039.908 4686.301 C 6100.471 4712.5737 6179.7666 4720.009 6205.0083 4781.577 C 6205.749 4828.8843 6142.8047 4812.4805 6141.5347 4857.7773 C 6160.479 4908.683 6185.085 4953.927 6205.0083 5003.827 C 6270.81 5041.7686 6335.633 5080.6626 6370.135 5149.904 C 6379.5537 5184.7227 6347.1953 5177.764 6344.7344 5200.7036 C 6506.5005 5363.978 6732.1904 5510.7954 6935.284 5638.8535 C 7037.969 5703.6235 7183.0137 5741.3267 7176.5576 5873.8037 C 7087.816 5875.973 7003.0176 5832.899 6928.9336 5797.6035 C 6432.575 5561.304 6088.326 5162.868 5836.707 4692.7036 C 5820.832 4663.0703 5801.2 4604.809 5754.1836 4603.8037 C 5716.295 4668.3354 5770.7466 4737.3916 5792.257 4800.654 C 5840.12 4941.1743 5887.295 5084.8164 5931.9834 5219.7534 C 5954.4204 5287.6455 5991.7266 5360.8027 5976.4336 5429.3037 C 5890.814 5429.8857 5886.581 5330.482 5868.4834 5270.5537 C 5806.121 5064.39 5732.5137 4837.4307 5684.307 4654.63 C 5616.071 4685.56 5578.897 4797.293 5563.6304 4889.58 C 5556.0366 4935.829 5563.419 5023.2476 5506.507 5029.254 C 5403.3984 5040.1807 5414.432 4844.2837 5284.283 4908.604 C 5264.016 4957.499 5326.8545 5084.446 5258.8833 5118.154 C 5151.092 5171.626 5111.2725 4985.9414 5093.757 4889.5537 C 4815.336 4817.825 4732.151 5064.8403 4700.0566 5308.654 C 4683.0967 5437.532 4660.925 5601.23 4681.007 5689.6274 C 4687.78 5719.446 4722.2026 5746.4595 4719.1064 5778.5273 C 4713.339 5838.879 4638.3296 5833.2964 4630.2065 5892.8276 C 4626.423 5920.3706 4664.814 6035.623 4681.007 6076.9775 C 4695.2676 6113.4106 4786.7075 6220.779 4706.433 6248.4014 C 4663.65 6263.165 4608.114 6206.8354 4598.483 6191.251 C 4555.8057 6122.5654 4536.6763 5939.5 4547.683 5822.951 C 4571.8394 5789.984 4637.2183 5798.213 4649.2827 5753.101 C 4637.3237 5716.3506 4577.925 5727.093 4560.383 5695.951 C 4530.8555 5519.9507 4556.7583 5318.9727 4611.1567 5187.951 C 4507.6514 5217.7695 4506.355 5349.823 4458.757 5435.601 C 4409.2 5340.748 4469.4194 5215.7856 4490.533 5130.8013 C 4092.309 5105.3745 3829.3132 5248.223 3461.8333 5232.401 C 3291.1504 5497.884 3056.8882 5727.2515 2947.4832 6045.201 C 2928.6978 6099.811 2923.565 6167.015 2877.6333 6210.3013 C 2824.505 6171.2485 2833.395 6099.0967 2814.1333 6045.201 C 2721.6084 5786.465 2475.3872 5629.0645 2210.8833 5562.601 C 2195.2996 5635.3345 2234.0608 5653.7236 2255.3333 5689.601 C 2172.122 5794.879 2044.8573 5889.6523 1982.2834 5994.4272 C 1997.9733 6084.809 2000.5133 6224.9585 2007.6833 6375.4272 C 2016.838 6567.8853 2023.77 6804.0522 1861.6334 6756.401 C 1804.4834 6829.1343 1747.7832 6924.173 1690.1833 7023.1006 C 1639.939 7109.407 1562.4956 7210.7954 1531.4333 7302.5005 C 1475.527 7467.574 1473.4631 7660.8257 1334.5834 7727.9497 C 1151.6504 7816.4 1068.0421 7634.737 1093.2833 7442.2 C 1117.9955 7253.7114 1249.2024 7076.3076 1353.6334 6908.8003 C 1396.9985 6839.268 1455.3127 6756.1616 1512.3833 6673.85 C 1556.5422 6610.1646 1654.0942 6496.05 1671.1333 6432.5503 C 1691.5328 6356.4824 1685.95 6275.6523 1696.5333 6210.3267 C 1725.029 6034.4316 1783.8723 5887.6675 1918.7833 5822.95 C 1912.6185 5769.6895 1961.1696 5723.784 1969.5833 5676.9 C 1979.4788 5621.7876 1966.62 5563.9756 1975.9332 5511.8 C 2000.7512 5372.761 2066.7117 5269.4414 2115.6333 5162.55 C 2186.8062 5118.285 2264.9639 5082.593 2356.9333 5048.2764 C 2431.281 5020.5215 2565.8748 4995.7563 2623.6333 4959.3765 C 2691.631 4916.567 2683.4822 4827.1113 2737.9333 4768.8765 C 2891.0742 4712.4673 3054.3223 4666.165 3201.4834 4603.7764 C 3056.042 4638.278 2911.156 4673.309 2769.6833 4711.726 C 2714.9675 4748.027 2667.3955 4791.498 2610.9333 4826.0264 C 2620.2466 5015.0713 2213.979 4924.4517 2109.2834 4895.8765 C 2077.0042 4903.814 2049.567 4916.5933 2007.6836 4914.9526 C 1951.7507 4841.769 1883.3029 4781.0737 1848.9336 4686.326 C 1824.7771 4667.911 1785.0896 4649.575 1753.6836 4629.2026 C 1726.5902 4611.608 1685.1831 4569.857 1677.4836 4578.376 C 1677.8276 4796.393 1712.8055 5069.998 1721.9337 5270.5264 C 1725.5585 5350.0596 1709.6306 5432.636 1715.5837 5505.476 C 1720.796 5569.1353 1760.0338 5643.43 1734.6338 5708.7026 C 1722.0397 5741.0347 1666.7417 5764.53 1652.0837 5797.576 C 1620.4661 5868.9077 1625.0167 5966.512 1601.2838 6045.226 C 1568.158 6155.1343 1520.2418 6264.8037 1391.7339 6273.826 C 1218.1407 6559.9995 1031.6095 6884.2197 883.7338 7213.6523 C 831.6109 7329.7783 768.64014 7446.1416 756.7339 7569.2256 C 733.60925 7808.171 754.4055 8053.7837 744.0339 8299.503 C 733.7945 8542.311 755.6226 8785.701 731.33386 9029.753 C 627.53784 8593.163 438.3343 8101.224 470.9839 7575.603 C 474.76743 7514.934 483.1547 7450.7197 502.73392 7391.453 C 554.7774 7233.894 649.8423 7079.9062 724.98395 6927.9033 C 803.8562 6768.413 875.0026 6608.737 953.5839 6464.327 C 900.6144 6320.6055 780.6787 6026.971 871.03394 5886.477 C 955.99164 5891.1606 949.1654 6007.577 966.28394 6089.6772 C 984.5137 6177.254 1007.1091 6271.578 1029.7839 6337.327 C 1117.4668 6332.644 1268.7026 6189.0547 1093.2839 6191.251 C 1223.4855 6052.6616 1344.8762 5905.2095 1480.634 5772.151 C 1483.5709 5712.6465 1525.6132 5685.2617 1550.484 5651.501 C 1564.2158 5632.901 1569.7191 5609.7495 1582.2339 5588.001 C 1606.8667 5545.2705 1653.6714 5512.145 1658.4338 5480.0513 C 1664.5194 5438.988 1632.2666 5397.7925 1626.684 5346.701 C 1382.791 5471.161 1089.5533 5601.1772 788.484 5689.6016 C 710.4319 5741.0894 701.25085 5894.124 712.28394 6032.5015 C 715.6177 6074.4644 730.8577 6110.2627 724.98395 6146.802 C 714.74457 6210.4077 671.5646 6214.429 661.4839 6273.802 C 637.27454 6416.4917 686.5399 6576.856 572.5839 6591.302 C 511.12125 6599.1074 476.011 6568.31 470.9839 6534.178 C 461.48538 6469.4614 550.57056 6440.225 540.83386 6394.4785 C 523.345 6382.334 508.52823 6367.4907 496.38388 6350.002 C 335.49078 6405.3 171.92534 6546.0317 13.783905 6604.029 C 8.201185 6546.1377 -3.6256769 6494.4116 1.0839182 6426.2285 C 156.10327 6284.888 365.2829 6197.7344 521.78394 6057.9287 C 551.41724 5871.6357 558.3758 5662.6943 585.284 5473.7285 C 850.37006 5500.9277 1036.2662 5408.8794 1182.1838 5321.3022 C 1248.2239 5281.6943 1358.5287 5239.599 1398.0837 5187.9526 C 1449.9156 5120.272 1469.5212 4975.201 1480.6338 4864.129 C 1492.9104 4741.1772 1489.2063 4599.704 1480.6338 4470.4287 C 1419.5945 4429.842 1333.6049 4414.2314 1277.4338 4368.829 C 1306.0353 4119.883 1169.6426 3981.479 972.63385 3937.0293 C 1005.3099 3768.0928 1022.1109 3590.6897 1042.4839 3416.3293 C 1049.3365 3357.5918 1067.8838 3287.2922 1061.5338 3238.5293 C 1056.1099 3197.0164 1016.05194 3136.7708 991.6839 3086.1294 C 917.627 2932.2476 838.75476 2773.4448 769.43396 2635.2793 C 810.25916 2590.4854 850.3171 2531.3774 902.784 2470.1794 C 946.0963 2419.6707 1025.7094 2364.3462 1036.134 2305.0796 C 1054.3903 2201.1511 985.625 2077.2996 1017.084 1955.8296 C 1028.461 1911.9087 1098.602 1827.7714 1144.084 1765.3297 C 1376.2557 1446.6392 1614.9894 1171.8164 1912.4338 933.4796 C 2061.95 813.67633 2271.394 659.2391 2509.3337 742.9796 C 2512.0588 772.00446 2518.991 796.8223 2515.6836 831.87964 C 2687.1338 859.6344 2944.0176 835.0282 2909.3835 1047.7797 C 2886.947 1077.6511 2848.5557 1071.1952 2807.7837 1066.8297 C 2767.5935 1062.517 2721.1062 1036.138 2718.8835 1060.4796 C 2739.0713 1106.8081 2834.3743 1082.9427 2877.6335 1085.8796 C 3222.0945 1109.3746 3507.5803 1264.2352 3626.9333 1498.6296 C 3461.3835 1454.6295 3293.2144 1379.382 3137.9836 1346.2296 C 3221.4333 1387.6633 3288.108 1445.8981 3347.5334 1511.3295 C 3419.5796 1522.0187 3521.4177 1555.9646 3557.0835 1625.6295 C 3574.1753 1659.0199 3564.2534 1688.9442 3576.1335 1727.2294 C 3584.3884 1753.7671 3612.2493 1783.4534 3626.9333 1816.1294 C 3643.2847 1852.4568 3650.6665 1896.4039 3665.0334 1924.0795 C 3698.7415 1988.9818 3758.9868 2050.656 3804.7334 2114.5793 C 3851.5647 2180.0107 3899.269 2244.5957 3931.7334 2317.7793 C 3979.9937 2426.6025 4025.4492 2833.0024 3861.8835 2813.0793 C 3853.8667 2874.939 3816.8516 2907.7473 3772.9834 2933.7292 C 3802.3523 3083.9597 3720.728 3177.6484 3665.0334 3263.9292 C 3690.063 3317.2166 3707.2607 3378.3352 3728.5332 3435.3792 C 3694.111 3607.12 3603.4385 3726.8176 3531.6833 3848.1292 C 3434.1843 4012.9646 3360.4182 4257.995 3404.683 4527.5796 C 3439.0261 4531.495 3502.8438 4492.3633 3550.7332 4508.5293 C 3622.1707 4627.6187 3659.3184 4780.9707 3709.4832 4921.2793 C 4002.4033 4908.9766 4274.025 4825.421 4560.3833 4826.0293 C 4591.3135 4826.109 4629.8633 4840.4756 4662.01 4832.3794 C 4687.198 4826.0293 4721.1177 4784.7017 4744.507 4762.503 C 4857.907 4655.055 5030.283 4568.7217 5220.757 4648.2295 C 5265.736 4666.9883 5357.52 4765.4927 5411.257 4749.829 C 5448.378 4739.034 5473.275 4625.369 5493.8066 4578.3794 C 5545.427 4460.296 5595.883 4380.365 5671.633 4311.679 C 5631.2046 4310.012 5606.8364 4284.586 5589.083 4254.5293 C 5502.432 4107.791 5511.031 3839.054 5493.8066 3619.5293 C 5281.6904 3512.585 5094.8413 3377.8855 5119.183 3098.8293 C 5123.4956 3049.5903 5149.557 3002.7856 5157.2563 2946.4292 C 5165.7236 2884.6755 5169.0835 2772.5715 5157.2563 2705.1292 C 5149.3984 2660.4673 5115.0024 2604.1904 5093.757 2552.729 C 5071.479 2498.8335 5050.9736 2443.906 5030.283 2393.979 C 4977.34 2266.2383 4911.8027 2128.8665 4871.533 2025.6792 C 4683.9966 1977.6044 4488.866 1946.8596 4287.333 1911.3792 C 4223.0396 1900.0549 4140.4365 1901.5895 4084.1333 1879.6293 C 3996.0007 1845.2864 4011.5054 1779.0875 4001.5835 1676.4292 C 3984.5706 1500.746 3927.4473 1279.1575 3880.9336 1117.6292 C 3862.7039 1054.3143 3828.5461 996.00024 3823.7834 946.2057 C 3808.4905 785.5507 3934.591 745.0694 4020.6335 685.85565 C 4000.0222 459.9015 4045.954 245.50967 4261.9336 235.00568 C 4296.3823 150.94756 4376.26 112.29192 4490.533 108.005684 C 4515.7754 6.244168 4643.7275 7.1702056 4763.557 0.0 z M 4738.1836 749.3 C 4702.8086 629.7878 4713.498 440.69003 4719.1074 317.50003 C 4721.674 260.72046 4736.6494 179.44044 4681.0073 171.45003 C 4635.552 164.91483 4619.121 207.3275 4598.484 234.95001 C 4634.3613 376.84607 4625.445 563.5625 4630.2075 736.5999 C 4662.354 776.4726 4697.7026 812.98517 4731.807 850.8999 C 4765.489 888.33844 4791.127 936.1486 4833.434 965.1999 C 4839.228 871.22 4762.3403 831.0297 4738.1836 749.3 z M 5055.6836 260.34998 C 5028.802 239.42143 5016.499 212.16939 4985.781 203.2 C 4914.3965 182.32439 4830.788 225.79541 4814.3574 285.75 C 4780.1465 410.42166 4854.812 533.2941 4839.731 666.74994 C 4891.06 736.09717 4939.9814 807.7993 5017.531 850.8999 C 5047.852 834.628 5080.2637 820.4728 5093.731 787.39984 C 5044.9946 685.1649 4998.375 433.73132 5119.157 374.64987 C 5138.1543 405.9501 5218.403 457.67615 5258.8574 406.3999 C 5231.738 341.04794 5123.4966 313.26666 5055.6836 260.34998 z M 4407.931 285.75 C 4404.544 375.47025 4400.7607 464.82 4395.2573 552.45 C 4428.6475 590.7881 4514.717 586.2373 4541.3076 565.14996 C 4540.17 492.33664 4562.474 347.53018 4534.9575 266.69998 C 4494.0264 241.27351 4431.8228 257.33374 4407.931 285.75 z M 4192.031 647.7 C 4315.406 690.1656 4344.0605 571.1825 4331.7573 444.5 C 4216.849 333.375 4161.7627 501.94104 4192.031 647.7 z M 5487.431 3003.5498 C 5575.67 3096.101 5786.913 3170.3164 5938.2812 3086.0999 C 5964.475 2911.1575 6216.332 2961.984 6382.8076 2927.3499 C 6422.6543 2824.48 6378.098 2718.0115 6351.0576 2635.2498 C 6288.299 2443.1887 6196.3823 2326.4282 6078.034 2184.4 C 6027.1284 2123.334 5935.212 2045.7053 5912.934 1987.5498 C 5882.348 1907.6986 5898.858 1819.1954 5881.157 1746.2498 C 5828.3467 1528.4182 5643.9585 1384.2998 5620.8076 1142.9998 C 5586.1206 1109.5035 5568.129 1074.9225 5531.9604 1035.0499 C 5504.6553 1005.0197 5448.2197 969.1951 5436.684 927.09985 C 5396.626 781.1821 5492.3525 579.30505 5366.807 507.99985 C 5340.693 513.609 5330.586 535.25195 5303.3076 539.7499 C 5281.6113 524.748 5228.536 520.4353 5208.057 539.7499 C 5199.1406 577.55884 5286.9824 569.8859 5284.2837 622.2998 C 5267.853 641.8525 5226.3926 636.40216 5201.707 647.6998 C 5205.1997 744.61664 5205.544 826.2671 5125.5337 850.8998 C 5110.3994 889.1321 5079.7607 939.2178 5081.057 990.59973 C 5081.9565 1025.9216 5107.595 1062.196 5112.807 1104.8998 C 5127.121 1221.5809 5058.594 1343.8978 5106.457 1422.3998 C 5097.4614 1451.5304 5071.1616 1463.3043 5061.9805 1492.2498 C 5111.8013 1573.6886 5206.311 1610.3864 5182.6836 1765.2998 C 5159.215 1769.3744 5134.1587 1771.8086 5119.1836 1784.3499 C 4973.8745 1646.0522 4846.5303 1489.7362 4700.057 1352.5498 C 4650.553 1237.6149 4536.677 1173.2153 4407.957 1142.9999 C 4332.419 1125.2463 4229.0464 1147.736 4185.7603 1073.1499 C 4296.568 991.3408 4456.9053 959.088 4541.3076 850.8999 C 4541.3076 783.16656 4541.3076 715.4333 4541.3076 647.6999 C 4419.176 697.0182 4296.4355 800.7349 4141.258 838.1999 C 4047.1985 905.8538 4057.57 985.7845 4084.134 1111.2499 C 4096.199 1168.2676 4106.412 1224.0154 4115.8843 1269.9999 C 4147.317 1422.4792 4167.0547 1661.7418 4293.657 1701.7999 C 4337.0493 1715.5317 4401.9775 1705.901 4446.084 1708.1499 C 4629.308 1717.5427 4779.7764 1759.9025 4896.9604 1828.7998 C 4933.7373 1850.4163 4963.9 1896.4009 5011.2075 1911.3499 C 5057.2183 1925.8756 5116.3525 1914.6572 5157.2837 1943.0999 C 5189.6426 1965.5894 5218.323 2007.5522 5195.384 2076.4497 C 5151.172 2101.5588 5104.314 2052.1348 5081.0835 2057.4 C 5288.729 2300.5784 5442.346 2597.8113 5487.431 3003.5498 z M 2128.3076 1054.1 C 2196.8877 1082.0135 2310.87 1052.2744 2363.2576 1022.35 C 2293.2754 996.2885 2182.706 1023.964 2128.3076 1054.1 z M 1740.9576 1244.5999 C 1793.3186 1231.3707 1821.8672 1194.2498 1836.2076 1142.9999 C 1786.3336 1158.769 1752.5992 1190.625 1740.9576 1244.5999 z M 2668.0576 1879.6 C 2672.529 1974.1355 2782.0667 2025.8352 2871.2576 1993.8999 C 2865.3044 1900.0521 2755.1055 1850.972 2668.0576 1879.6 z M 1379.0077 2108.2263 C 1357.6029 2134.5261 1326.7526 2147.464 1321.8577 2171.7263 C 1314.1583 2209.8264 1346.411 2241.153 1353.6078 2279.6765 C 1379.4045 2417.683 1354.2428 2614.692 1334.5577 2724.1765 C 1324.5035 2780.083 1285.5569 2828.74 1277.4077 2882.9265 C 1257.5111 3014.8477 1299.5004 3164.205 1277.4077 3295.6768 C 1380.1982 3410.2412 1453.9641 3498.215 1436.1576 3689.3767 C 1427.8231 3778.7793 1372.6046 3848.841 1366.3076 3917.9768 C 1358.7405 4001.1616 1401.0209 4171.633 1448.8577 4222.777 C 1508.6007 4286.6475 1619.0906 4286.303 1639.3575 4400.5767 C 1748.604 4462.7803 1830.4397 4552.395 1969.5576 4584.727 C 2018.0029 4658.599 2071.925 4668.4673 2185.4578 4673.627 C 2321.8503 4679.8184 2527.9873 4697.2017 2629.9578 4654.577 C 2712.9312 4619.864 2745.3691 4533.0273 2814.1077 4527.551 C 2842.3652 4462.675 2889.0112 4416.1875 2966.5078 4400.551 C 3046.465 4273.0747 3131.687 4150.8633 3252.2578 4064.0005 C 3234.9807 3937.3184 3216.9358 3811.4558 3201.458 3683.0007 C 3143.8052 3655.9868 3128.5652 3586.5337 3080.808 3549.651 C 3245.4585 3441.5686 3280.6477 3152.776 3239.558 2895.601 C 3028.4736 2829.5344 3180.1853 2526.0044 3169.708 2343.1511 C 3124.5964 2315.0525 3100.6785 2357.174 3074.4578 2368.551 C 3045.6184 2361.4075 3026.7537 2344.2888 3023.658 2311.401 C 3030.8281 2278.3545 3078.3735 2285.6833 3080.808 2247.901 C 3049.7195 2204.9062 3033.9766 2146.539 2998.258 2108.201 C 2919.068 2098.6494 2923.1165 2165.589 2871.2578 2178.051 C 2774.2617 2201.3342 2662.7664 2132.331 2579.158 2089.151 C 2487.7444 2041.9493 2410.3801 1970.4589 2331.5078 1968.501 C 2396.8335 2085.2087 2518.7537 2145.3484 2579.158 2266.951 C 2554.1018 2311.7449 2515.6313 2343.1245 2464.858 2362.201 C 2392.4944 2296.3198 2312.643 2219.273 2217.2078 2152.651 C 2131.774 2093.014 2013.0288 2016.9991 1906.0579 2000.2509 C 1750.0065 1975.83 1600.7815 1988.1859 1493.3079 1892.3009 C 1468.0664 1941.5388 1423.7753 2053.2458 1379.0077 2108.2263 z M 6789.181 3124.2 C 6752.1924 3132.3225 6718.035 3162.3264 6681.2314 3175.0 C 6559.735 3216.8306 6409.769 3231.4622 6262.158 3238.5 C 6052.2114 3248.5012 5817.341 3249.2952 5627.158 3225.8 C 5483.86 3208.099 5456.3164 3103.298 5354.1084 3048.0 C 5332.412 3036.2524 5326.01 3073.5588 5309.658 3079.75 C 5313.971 3157.9873 5347.256 3207.2527 5379.4824 3257.55 C 5505.027 3288.2947 5616.496 3290.6494 5671.6084 3378.2 C 5687.5894 3403.6262 5679.784 3437.493 5690.685 3454.4 C 5698.3047 3466.2532 5735.0557 3474.905 5747.8086 3486.15 C 5769.5044 3505.2263 5773.6055 3520.89 5792.2583 3530.5996 C 5880.4434 3576.3462 6045.411 3582.564 6154.208 3568.6997 C 6418.368 3535.0713 6773.148 3406.8806 7011.4575 3492.4998 C 7082.3926 3385.3171 7214.261 3306.2332 7201.984 3136.8997 C 7074.137 3148.8325 6936.58 3091.8147 6789.181 3124.2 z M 6655.858 3600.4497 C 6650.884 3601.8518 6648.476 3605.7678 6649.508 3613.1497 C 6649.508 3617.383 6649.508 3621.6165 6649.508 3625.8494 C 6680.623 3655.2979 6752.881 3652.546 6814.608 3657.5994 C 6872.7896 3662.3618 6953.0376 3689.5608 6973.358 3638.5493 C 6933.326 3560.0742 6756.32 3618.5208 6655.858 3600.4497 z M 3207.8076 4838.7266 C 2990.8494 5108.575 2611.0137 5215.599 2261.658 5353.05 C 2563.7327 5444.675 2774.8435 5627.2637 2871.2578 5924.576 C 2940.711 5888.3813 2952.7495 5799.5073 2991.9077 5734.076 C 3112.4783 5532.57 3270.3022 5349.266 3398.3076 5162.55 C 3328.6958 5090.3447 3302.9783 4974.2456 3303.0574 4832.3765 C 3268.2385 4831.371 3234.6362 4831.662 3207.8076 4838.7266 z" svg:height="90.29753mm" draw:style-name="style-7" svg:viewBox="0.0 0.0 7859.166 9029.753" svg:width="78.59166mm" svg:x="3.6089227mm" svg:y="2.22249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4.29749mm" fo:page-width="86.8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