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L 6077.857 0.0 L 6077.857 5348.363 L 0.0 5348.363 L 0.0 0.0 z M 3651.0874 4698.244 C 3663.4163 4698.244 3682.4043 4659.5483 3693.283 4612.2544 L 3713.0613 4526.265 L 3742.4797 4643.386 C 3758.6602 4707.8027 3787.674 4765.7676 3806.9548 4772.1934 C 3832.538 4780.721 3837.1187 4766.9463 3823.9065 4721.218 C 3813.9482 4686.7544 3800.3088 4638.7227 3793.595 4614.48 C 3786.8818 4590.239 3793.7798 4562.747 3808.9236 4553.387 C 3824.0679 4544.029 3836.4583 4512.5576 3836.4583 4483.454 C 3836.4583 4449.824 3848.5132 4436.6436 3869.531 4447.2905 C 3887.7212 4456.5034 3881.7678 4446.9644 3856.302 4426.0903 C 3830.836 4405.218 3809.9998 4362.0874 3809.9998 4330.2466 C 3809.9998 4298.406 3787.266 4225.3 3759.4805 4167.7905 C 3714.5364 4074.768 3712.6365 4049.2932 3742.2617 3936.9873 C 3760.5776 3867.557 3776.7808 3675.2559 3778.2698 3509.654 C 3779.7659 3343.2075 3793.1023 3196.4333 3808.0918 3181.4424 C 3848.2097 3141.3254 3926.2258 3222.8901 4008.4124 3390.8726 C 4046.9468 3469.6355 4094.0015 3534.0776 4112.977 3534.0776 C 4131.9526 3534.0776 4162.301 3551.9365 4180.4165 3573.7651 C 4198.532 3595.5918 4244.639 3611.668 4282.8745 3609.488 L 4352.3955 3605.5234 L 4279.6353 3594.5017 C 4239.6177 3588.438 4206.875 3574.2737 4206.875 3563.0244 C 4206.875 3551.7751 4178.403 3529.598 4143.6035 3513.743 C 4093.634 3490.9746 3995.208 3352.5447 3995.208 3305.033 C 3995.208 3299.9463 4075.5754 3350.1548 4173.802 3416.6074 C 4337.8633 3527.6003 4343.9634 3529.7593 4248.769 3443.1497 C 4191.774 3391.2957 4131.7954 3348.8691 4115.4824 3348.8691 C 4099.17 3348.8691 4028.5725 3290.743 3958.5994 3219.7024 C 3871.4946 3131.2678 3835.4634 3074.9487 3844.3413 3041.1086 C 3856.0347 2996.5344 3859.1772 2997.497 3876.349 3050.9143 C 3886.8225 3083.493 3906.05 3103.5613 3919.0781 3095.5093 C 3959.7388 3070.3784 4048.1248 3112.238 4048.1248 3156.6233 C 4048.1248 3179.897 4056.0806 3190.9832 4065.8037 3181.26 C 4093.458 3153.605 4018.8484 3034.1113 3982.6096 3048.017 C 3964.803 3054.8496 3915.7048 3016.1667 3873.502 2962.0535 C 3831.3003 2907.9402 3775.9346 2845.1758 3750.4685 2822.5754 C 3718.7183 2794.3972 3704.1665 2742.246 3704.1665 2656.6328 C 3704.1665 2587.966 3692.2607 2524.425 3677.7083 2515.4316 C 3638.7126 2491.331 3645.5469 2449.286 3688.461 2449.286 C 3713.9673 2449.286 3720.799 2430.655 3710.1812 2390.0518 C 3697.6658 2342.1929 3710.6301 2348.9724 3777.698 2425.3582 C 3858.0605 2516.8867 3890.724 2625.5154 3892.2944 2806.4734 L 3892.9832 2885.8484 L 3916.697 2808.0496 C 3929.739 2765.2615 3930.5818 2717.6367 3918.5713 2702.2163 C 3906.5596 2686.7974 3899.2683 2616.7144 3902.3674 2546.478 C 3907.7239 2425.103 3870.2263 2343.4526 3809.1301 2343.4526 C 3782.1995 2343.4526 3737.9734 2189.1614 3725.7043 2052.411 C 3720.1304 1990.2845 3728.0127 1961.8932 3749.653 1966.1484 C 3767.395 1969.6366 3749.6223 1919.0356 3710.1584 1853.7006 C 3670.6946 1788.3654 3624.2393 1734.911 3606.9236 1734.911 C 3589.608 1734.911 3568.2898 1712.3784 3559.549 1684.8397 C 3550.8086 1657.2994 3506.2844 1619.2882 3460.6074 1600.3682 C 3414.9302 1581.4481 3390.853 1561.5349 3407.1038 1556.1187 C 3423.3542 1550.7023 3461.292 1559.4581 3491.4114 1575.578 C 3521.5298 1591.6962 3544.592 1595.4459 3542.6614 1583.9076 C 3540.73 1572.3708 3540.5605 1540.2507 3542.2837 1512.528 C 3545.3406 1463.3464 3546.7341 1463.3174 3599.8132 1511.3539 C 3643.1367 1550.5602 3663.9897 1554.4746 3702.2512 1530.5808 C 3738.3003 1508.0676 3758.7134 1508.3599 3784.0276 1531.7548 C 3810.095 1555.8441 3813.5186 1555.4146 3799.0913 1529.8589 C 3774.926 1487.0579 3816.075 1487.0579 3859.1926 1529.8589 C 3885.9067 1556.3754 3889.0164 1553.7544 3874.8828 1516.6298 C 3865.1877 1491.163 3869.1611 1470.3276 3883.7139 1470.3276 C 3898.2656 1470.3276 3918.1377 1491.0854 3927.8738 1516.4569 C 3944.0896 1558.7153 3949.3228 1557.895 3990.2358 1506.674 C 4014.7983 1475.9232 4058.708 1437.6665 4087.8123 1421.6614 C 4125.0283 1401.1959 4128.953 1392.2026 4101.0415 1391.3516 C 4065.7683 1390.276 4065.7673 1387.3514 4101.035 1365.0579 C 4129.7056 1346.9341 4145.7085 1352.5522 4158.7065 1385.307 C 4171.4375 1417.3851 4177.3594 1407.4326 4178.9624 1351.2651 C 4180.711 1289.9559 4187.065 1280.9222 4206.875 1311.5776 C 4223.974 1338.036 4232.658 1340.2404 4232.9287 1318.1923 C 4233.351 1283.716 4317.4697 1272.2406 4347.757 1302.5278 C 4357.3315 1312.1025 4350.3867 1338.8918 4332.3228 1362.0591 C 4303.212 1399.3937 4304.7783 1400.0234 4346.1074 1367.5981 C 4381.89 1339.5233 4385.752 1322.5992 4362.7114 1294.8378 C 4325.1123 1249.532 4368.9707 1247.0305 4417.132 1291.7339 C 4445.984 1318.5135 4448.6816 1317.6593 4431.312 1287.2365 C 4415.0103 1258.6869 4421.328 1254.0682 4457.6313 1267.9983 C 4495.824 1282.655 4499.393 1279.091 4475.4297 1250.2168 C 4458.946 1230.3552 4451.8096 1207.7533 4459.572 1199.9921 C 4467.333 1192.2294 4442.726 1179.961 4404.89 1172.7279 C 4349.7954 1162.1973 4339.2075 1168.1271 4351.721 1202.5049 C 4360.316 1226.1145 4339.1787 1210.786 4304.75 1168.4404 C 4261.2383 1114.9246 4242.153 1104.486 4242.153 1134.204 C 4242.153 1157.7191 4253.914 1169.6887 4268.2896 1160.8036 C 4283.4077 1151.4607 4286.018 1158.2552 4274.482 1176.9202 C 4259.585 1201.0256 4241.1104 1197.0385 4201.4707 1161.1653 C 4172.283 1134.7506 4140.723 1113.1394 4131.337 1113.1394 C 4121.951 1113.1394 4117.5425 1103.3248 4121.541 1091.3295 C 4125.5396 1079.3333 4116.0317 1077.4164 4100.4126 1087.0702 C 4080.5518 1099.345 4081.4883 1116.0372 4103.5273 1142.5925 C 4120.8594 1163.4762 4127.3906 1188.2147 4118.0415 1197.5634 C 4108.692 1206.9135 4101.0415 1199.9695 4101.0415 1182.133 C 4101.0415 1164.2966 4090.1772 1156.4192 4076.899 1164.6244 C 4063.6204 1172.8313 4056.2493 1147.7238 4060.519 1108.8292 L 4068.2817 1038.1117 L 4022.302 1099.068 C 3991.7847 1139.5259 3970.0747 1149.9169 3957.745 1129.9681 C 3932.2766 1088.7585 3881.4497 1091.6969 3905.5906 1132.9832 C 3916.227 1151.1732 3902.0469 1146.0686 3874.0793 1121.6393 C 3846.1118 1097.2101 3811.3232 1074.8584 3796.7708 1071.9686 C 3669.3188 1046.6593 3610.8606 1007.40454 3616.2212 950.7276 C 3620.6477 903.92896 3618.998 904.03394 3583.1484 952.8318 C 3562.3955 981.07947 3545.4165 993.5811 3545.4165 980.61273 C 3545.4165 967.6452 3532.0598 970.3921 3515.7341 986.71783 C 3483.1157 1019.3361 3405.253 1001.7613 3426.9377 966.6746 C 3434.368 954.6526 3426.5066 936.20087 3409.4688 925.671 C 3390.8257 914.1496 3385.5579 917.9607 3396.2395 935.2441 C 3416.3604 967.7994 3370.5312 1003.13477 3301.6006 1008.21277 C 3263.4893 1011.02026 3260.923 1004.21674 3287.1055 969.77765 C 3304.6035 946.76227 3284.6177 957.69666 3242.6936 994.07684 C 3200.7686 1030.457 3175.2234 1042.3636 3185.9253 1020.5352 C 3200.8525 990.0873 3197.2263 990.69855 3170.3474 1023.161 C 3151.0784 1046.4331 3126.3828 1067.2693 3115.4685 1069.4631 C 3104.5544 1071.6569 3092.6487 1074.3627 3089.0103 1075.4761 C 2978.995 1109.1458 2883.9583 1086.9435 2883.9583 1027.572 C 2883.9583 1004.29913 2876.4958 992.72034 2867.375 1001.84125 C 2858.254 1010.96216 2813.6055 999.2001 2768.1562 975.7043 C 2697.415 939.1319 2690.3386 938.79114 2718.9917 973.33527 C 2747.894 1008.1789 2741.7188 1012.4357 2673.7417 1004.5212 C 2618.2825 998.064 2584.2366 1010.753 2558.5234 1047.4642 C 2538.4487 1076.1245 2511.5786 1090.7198 2498.8113 1079.8984 C 2486.045 1069.0771 2492.1047 1081.7306 2512.2778 1108.0177 C 2543.647 1148.893 2543.535 1154.6395 2511.502 1147.7052 C 2490.901 1143.2466 2460.9373 1122.911 2444.916 1102.5166 C 2421.2217 1072.3545 2411.801 1071.883 2394.4297 1099.9901 C 2379.4146 1124.2853 2383.3574 1128.1893 2407.7083 1113.1394 C 2431.125 1098.6675 2435.9705 1102.0443 2422.6702 1123.5651 C 2408.6238 1146.293 2393.3123 1147.358 2369.1318 1127.2906 C 2350.5056 1111.8322 2306.9175 1104.4165 2272.2683 1110.8107 C 2237.62 1117.2048 2204.4495 1123.3213 2198.556 1124.4023 C 2192.6624 1125.4835 2209.8538 1150.6936 2236.7603 1180.4244 C 2280.01 1228.2155 2280.4502 1232.4723 2240.56 1217.1648 C 2205.379 1203.6643 2198.971 1210.6989 2211.467 1249.0992 C 2224.244 1288.3668 2221.9775 1290.5599 2200.284 1259.9238 C 2185.3186 1238.7898 2178.4368 1212.824 2184.99 1202.2207 C 2191.5432 1191.6173 2185.427 1175.8479 2171.3984 1167.1776 C 2157.3125 1158.4717 2150.3684 1174.661 2155.89 1203.3301 C 2161.3884 1231.8845 2146.5742 1270.8986 2122.9695 1290.027 C 2091.4727 1315.5503 2085.3386 1316.004 2099.9202 1291.7339 C 2112.5479 1270.7145 2104.1858 1258.661 2076.979 1258.661 C 2053.433 1258.661 2040.3009 1268.5829 2047.7957 1280.7091 C 2055.2903 1292.8352 2044.6102 1302.7571 2024.0624 1302.7571 C 2003.5145 1302.7571 1992.3267 1293.6588 1999.1996 1282.5371 C 2006.0734 1271.4154 2000.4188 1255.3473 1986.6349 1246.8271 C 1972.8511 1238.3086 1953.7372 1244.0172 1944.1602 1259.5137 C 1932.2399 1278.8019 1912.8862 1276.8511 1882.8008 1253.3302 C 1844.0048 1222.9994 1842.8807 1224.1234 1873.2124 1262.9194 C 1892.109 1287.0895 1897.07 1313.354 1884.238 1321.2864 C 1858.7471 1337.0396 1873.696 1490.6671 1902.4484 1508.4374 C 1912.2411 1514.49 1918.8759 1481.6012 1917.1923 1435.3524 C 1913.0251 1320.8682 1931.5527 1268.9188 1960.0853 1315.0852 C 1971.7795 1334.0084 1971.1353 1361.7959 1958.653 1376.8353 C 1916.6521 1427.4443 1918.0297 1441.4453 1968.6523 1478.4602 C 2002.2339 1503.0162 2014.1041 1534.337 2004.192 1572.24 C 1996.007 1603.5414 1999.089 1623.1058 2011.0415 1615.7192 C 2022.9933 1608.3328 2039.047 1617.2454 2046.7161 1635.5275 C 2054.3843 1653.808 2056.3926 1624.8708 2051.1787 1571.2211 C 2043.3845 1491.0337 2049.1392 1476.5337 2083.5227 1489.7273 C 2111.2034 1500.3501 2118.8782 1495.3099 2106.2166 1474.8235 C 2077.3738 1428.1548 2105.1726 1437.6859 2146.5 1488.6356 C 2167.1868 1514.138 2169.3677 1525.3372 2151.5684 1514.6611 C 2134.3835 1504.355 2114.5552 1505.2545 2107.506 1516.6604 C 2100.4563 1528.068 2140.1487 1537.1921 2195.7097 1536.937 C 2251.2725 1536.6818 2291.9192 1528.6542 2286.0376 1519.0973 C 2280.1562 1509.5387 2299.1724 1507.9513 2328.2969 1515.5671 C 2357.4214 1523.1846 2381.2498 1539.9326 2381.2498 1552.7871 C 2381.2498 1592.8057 2445.6807 1565.5317 2482.2966 1510.0151 C 2517.1968 1457.0985 2517.1968 1457.0985 2502.075 1510.0151 C 2488.1643 1558.6959 2489.7856 1559.2983 2522.3347 1517.5502 C 2550.3425 1481.6271 2564.9507 1478.8704 2592.4272 1504.321 C 2611.5183 1522.004 2620.4778 1524.4087 2612.338 1509.6647 C 2603.1873 1493.0895 2634.5315 1486.2876 2694.4463 1491.8461 C 2747.7456 1496.7892 2833.0261 1502.8999 2883.9583 1505.4241 C 2938.3687 1508.1208 2991.3071 1529.804 3012.312 1557.9951 C 3045.4277 1602.4417 3051.5674 1602.8035 3095.6748 1562.8866 C 3148.6545 1514.9406 3185.1155 1543.9489 3147.2012 1603.8822 C 3126.6606 1636.3511 3122.8308 1636.4965 3122.4885 1604.8236 C 3122.2656 1584.208 3114.938 1574.4863 3106.2048 1583.2196 C 3097.4714 1591.953 3098.5317 1612.3749 3108.56 1628.6012 C 3121.6528 1649.7854 3138.718 1648.4159 3169.0806 1623.747 C 3205.4565 1594.1912 3208.8252 1596.163 3193.1826 1637.8562 C 3183.1824 1664.5115 3174.9998 1697.6377 3174.9998 1711.4692 C 3174.9998 1725.2992 3148.2112 1748.3162 3115.4685 1762.6176 C 3062.95 1785.5571 3066.0676 1787.5547 3141.927 1779.5771 C 3189.2214 1774.6033 3227.9165 1778.2335 3227.9165 1787.6436 C 3227.9165 1797.055 3192.1975 1844.7621 3148.5415 1893.661 C 3072.9792 1978.2957 3051.7314 2065.222 3068.4116 2221.4849 C 3072.2969 2257.8813 3061.9473 2266.9683 3030.397 2254.8613 C 3004.8762 2245.0671 2993.74 2249.0608 3003.3235 2264.567 C 3012.278 2279.0557 2998.0137 2298.0532 2971.6248 2306.7834 C 2945.2368 2315.5151 2884.8188 2339.8643 2837.3638 2360.895 C 2789.908 2381.924 2740.129 2392.361 2726.7432 2384.0881 C 2713.3582 2375.815 2695.1277 2380.8245 2686.232 2395.2178 C 2666.1113 2427.774 2467.124 2485.0686 2390.6663 2480.3225 C 2359.464 2478.3845 2317.7927 2496.3713 2298.062 2520.291 C 2265.6482 2559.5876 2267.9824 2560.6938 2322.266 2531.768 C 2355.3083 2514.161 2391.8274 2505.6165 2403.4182 2512.78 C 2427.3105 2527.545 2643.4116 2457.7737 2687.7468 2420.9802 C 2703.7527 2407.696 2723.3955 2403.3748 2731.3972 2411.378 C 2739.4 2419.38 2790.36 2407.3699 2844.642 2384.6887 C 2898.925 2362.0093 2947.9377 2343.4526 2953.5598 2343.4526 C 2975.713 2343.4526 2893.264 2466.4521 2825.5356 2534.4456 C 2786.1267 2574.0085 2735.704 2641.5303 2713.4866 2684.496 C 2691.268 2727.4602 2638.66 2787.1304 2596.5784 2817.0945 C 2554.4958 2847.0603 2499.698 2916.4587 2474.8044 2971.3164 C 2449.9102 3026.1726 2400.5574 3130.588 2365.1309 3203.3484 C 2329.705 3276.109 2294.3083 3365.4058 2286.4712 3401.786 C 2249.2966 3574.3657 2244.795 3660.6719 2272.0898 3677.541 C 2290.7935 3689.1003 2295.304 3680.0312 2284.6538 3652.2761 C 2262.4038 3594.2935 2326.4219 3325.6938 2382.1921 3243.036 C 2406.7385 3206.6558 2442.186 3129.2637 2460.964 3071.0566 C 2514.8933 2903.8884 2566.3687 2839.9744 2636.3037 2853.344 C 2672.8535 2860.3298 2690.572 2854.3323 2680.6777 2838.324 C 2671.619 2823.6672 2686.1619 2795.6213 2712.994 2776.0005 C 2739.827 2756.3796 2752.2334 2740.3276 2740.5635 2740.3276 C 2728.8943 2740.3276 2747.454 2715.518 2781.8083 2685.1953 C 2831.9055 2640.978 2834.4836 2633.1958 2794.8325 2645.8809 C 2753.2483 2659.1858 2755.3494 2651.2036 2808.0618 2595.6367 C 2884.6099 2514.9424 2922.7979 2509.0044 2882.6396 2584.042 C 2866.3381 2614.5002 2860.305 2668.525 2869.232 2704.0942 C 2878.16 2739.6655 2871.1335 2818.9226 2853.6184 2880.2236 C 2836.1025 2941.525 2823.8948 3004.4539 2826.49 3020.0635 C 2829.0842 3035.6746 2801.4043 3076.4456 2764.9788 3110.665 C 2728.5527 3144.8862 2698.7498 3193.8108 2698.7498 3219.3875 C 2698.7498 3244.964 2663.031 3291.3242 2619.3748 3322.411 C 2575.7188 3353.4958 2539.9998 3397.831 2539.9998 3420.9336 C 2539.9998 3444.0347 2507.7683 3505.7314 2468.3748 3558.0376 C 2428.9802 3610.344 2417.0737 3636.799 2441.9165 3616.8276 C 2469.4736 3594.6714 2487.0833 3591.653 2487.0833 3609.0842 C 2487.0833 3644.657 2194.283 3957.411 2160.979 3957.411 C 2147.5957 3957.411 2151.6943 3939.2788 2170.0862 3917.1177 C 2198.0464 3883.4263 2196.4097 3879.5554 2160.0964 3893.4888 C 2136.21 3902.6548 2116.6665 3921.3552 2116.6665 3935.0461 C 2116.6665 3948.7356 2083.9248 3991.2346 2043.9061 4029.4897 L 1971.1458 4099.0415 L 2076.979 4036.1882 C 2210.5134 3956.8828 2380.147 3818.9907 2380.7727 3789.2395 C 2381.036 3776.7808 2411.0154 3743.1748 2447.3958 3714.5574 C 2483.776 3685.9417 2513.5415 3641.0332 2513.5415 3614.7622 C 2513.5415 3537.4204 2585.6987 3393.3384 2658.0312 3326.2478 C 2694.979 3291.9783 2725.2083 3251.4302 2725.2083 3236.1404 C 2725.2083 3220.852 2754.9739 3169.3179 2791.354 3121.6206 C 2827.7341 3073.923 2857.4998 3017.2324 2857.4998 2995.64 C 2857.4998 2974.047 2881.4617 2900.481 2910.7476 2832.16 C 2955.648 2727.4116 2970.164 2713.0586 3003.3518 2740.602 C 3024.9978 2758.5662 3041.9023 2804.5486 3040.918 2842.786 C 3039.1384 2911.8643 3038.9446 2911.9272 3010.416 2852.7754 C 2994.6248 2820.032 2972.325 2793.2441 2960.8591 2793.2441 C 2949.3936 2793.2441 2956.688 2825.3853 2977.0686 2864.6692 C 2998.609 2906.1863 3012.9312 3006.0994 3011.2751 3103.2915 C 3009.708 3195.2498 3015.9543 3278.0176 3025.156 3287.2192 C 3034.3577 3296.421 3021.235 3319.7817 2995.995 3339.1348 C 2958.5264 3367.8635 2956.6936 3378.6624 2986.0085 3397.9795 C 3007.8306 3412.3586 3015.1912 3442.8154 3004.7761 3475.63 C 2994.955 3506.5745 3001.1384 3537.9663 3019.2617 3549.167 C 3039.6511 3561.768 3043.9233 3557.4482 3031.2893 3537.0054 C 3020.5125 3519.5679 3025.2036 3489.0222 3041.7158 3469.1267 C 3062.3525 3444.2607 3063.0647 3427.595 3043.9937 3415.8079 C 3007.9817 3393.5515 3008.1665 3348.8691 3044.2698 3348.8691 C 3059.6807 3348.8691 3064.9314 3360.7742 3055.9373 3375.3276 C 3046.944 3389.8794 3051.3818 3401.786 3065.8003 3401.786 C 3080.218 3401.786 3087.694 3434.5278 3082.4143 3474.5464 C 3077.1335 3514.5632 3071.9927 3556.2354 3070.9897 3567.1504 C 3069.9868 3578.064 3052.765 3586.9941 3032.7185 3586.9941 C 3012.6729 3586.9941 2979.9302 3607.1384 2959.958 3631.7605 C 2939.9868 3656.381 2935.8752 3669.2244 2950.8228 3660.3005 C 2968.8237 3649.5535 2975.57 3726.004 2970.802 3886.732 C 2961.8604 4188.2026 2954.202 4245.355 2911.663 4328.0776 C 2879.258 4391.0923 2879.8596 4391.984 2925.4236 4348.472 C 2957.572 4317.7715 2976.824 4251.073 2984.6108 4143.42 C 2990.9583 4055.6672 3007.33 3983.8691 3020.992 3983.8691 C 3034.653 3983.8691 3037.3362 3997.6152 3026.9524 4014.4148 C 3015.162 4033.4932 3019.7048 4037.7725 3039.052 4025.816 C 3056.0898 4015.2852 3064.8135 3998.2305 3058.4387 3987.9146 C 3052.0632 3977.6 3069.4636 3939.7263 3097.1064 3903.753 C 3146.2507 3839.7986 3147.378 3839.6194 3147.9536 3895.7156 C 3148.7578 3974.1943 3175.1912 4036.786 3207.5286 4036.786 C 3225.524 4036.786 3225.407 4025.8643 3207.174 4003.713 C 3177.9285 3968.1807 3133.4133 3719.286 3156.3042 3719.286 C 3193.0308 3719.286 3260.2239 4018.6667 3246.486 4121.0913 C 3236.7693 4193.5303 3240.021 4219.0776 3255.7847 4194.16 C 3269.1155 4173.089 3280.2058 4129.059 3280.4287 4096.317 C 3280.6514 4063.5737 3290.5476 4036.786 3302.4194 4036.786 C 3332.2222 4036.786 3433.617 4221.8843 3447.6536 4301.915 C 3479.2925 4482.306 3500.688 4542.596 3521.2537 4509.322 C 3552.7117 4458.422 3577.1514 4497.326 3585.0928 4610.94 C 3596.3113 4771.45 3602.5835 4798.073 3616.5718 4744.5464 C 3623.2266 4719.0796 3638.7595 4698.244 3651.0874 4698.244 z M 3612.561 4462.051 C 3574.1824 4387.8335 3574.2124 4375.315 3612.9106 4316.2534 C 3637.4595 4278.7866 3671.0774 4257.722 3692.934 4266.108 C 3742.9028 4285.283 3742.6396 4470.1265 3692.5852 4511.668 C 3661.573 4537.4062 3646.7886 4528.2383 3612.561 4462.051 z M 3785.6304 4502.0107 C 3784.4822 4474.1187 3790.735 4458.493 3799.5273 4467.284 C 3808.3186 4476.0757 3809.2585 4498.896 3801.6152 4517.9966 C 3793.1694 4539.1035 3786.9004 4532.8325 3785.6304 4502.0107 z M 3571.8748 4288.14 C 3571.8748 4266.3115 3583.4075 4248.4526 3597.5032 4248.4526 C 3611.5986 4248.4526 3616.2778 4266.3115 3607.9014 4288.14 C 3599.525 4309.967 3587.993 4327.8276 3582.2732 4327.8276 C 3576.5547 4327.8276 3571.8748 4309.967 3571.8748 4288.14 z M 3468.1304 4263.886 C 3466.9822 4235.9937 3473.235 4220.368 3482.0273 4229.1597 C 3490.8186 4237.9507 3491.7585 4260.771 3484.1152 4279.8716 C 3475.6694 4300.9785 3469.4004 4294.7075 3468.1304 4263.886 z M 3576.872 4203.9316 C 3549.9155 4193.1426 3552.3047 4178.8623 3587.5876 4139.874 C 3612.5603 4112.2803 3619.9443 4089.7024 3603.9958 4089.7024 C 3588.047 4089.7024 3567.6396 4101.6074 3558.6458 4116.1606 C 3534.6267 4155.025 3492.4998 4148.381 3492.4998 4105.7285 C 3492.4998 4071.4495 3397.3079 3963.1372 3297.2825 3883.6072 C 3273.6833 3864.8423 3254.3748 3822.5757 3254.3748 3789.679 C 3254.3748 3756.7837 3240.4521 3715.9463 3223.4353 3698.9285 C 3179.091 3654.5854 3091.2751 3293.5771 3108.1047 3224.8135 C 3115.8997 3192.9631 3109.097 3158.758 3092.9878 3148.8008 C 3073.2966 3136.6309 3069.6938 3074.713 3081.9944 2959.854 C 3094.0496 2847.288 3089.4656 2762.8748 3068.5586 2712.3997 C 3026.41 2610.644 3073.8787 2325.5 3141.1575 2276.304 C 3167.0464 2257.3726 3188.229 2226.3926 3188.229 2207.4597 C 3188.229 2171.1682 3318.0732 2093.1724 3323.9233 2125.9497 C 3342.8005 2231.72 3405.438 2393.8904 3444.4578 2438.0188 C 3471.1477 2468.2026 3483.9458 2502.8535 3472.8982 2515.0215 C 3461.8508 2527.1882 3466.3904 2529.386 3482.9841 2519.905 C 3502.0632 2509.003 3519.5273 2536.6272 3530.485 2595.0376 C 3541.3389 2652.891 3562.9832 2687.411 3588.4055 2687.411 C 3619.6924 2687.411 3625.498 2707.1206 3613.732 2773.4004 C 3603.5483 2830.7678 3605.7327 2842.361 3620.295 2808.2288 C 3635.36 2772.9177 3648.1177 2766.7698 3661.476 2788.385 C 3672.1213 2805.6094 3672.3362 2833.4485 3661.9524 2850.2483 C 3649.684 2870.1 3654.7615 2873.572 3676.455 2860.1636 C 3722.6619 2831.6074 3686.4172 2947.6404 3627.1096 3018.1401 C 3523.433 3141.3787 3519.4297 3167.8677 3620.7905 3059.9512 C 3681.1995 2995.6367 3730.8074 2930.1514 3731.03 2914.4304 C 3731.253 2898.7095 3742.977 2903.7075 3757.0833 2925.536 C 3791.6426 2979.0112 3790.3499 3119.8103 3754.9749 3155.186 C 3739.263 3170.8972 3724.3801 3261.4424 3721.902 3356.398 C 3717.9285 3508.643 3708.6228 3537.1685 3643.1462 3597.822 C 3602.309 3635.651 3576.2222 3678.4565 3585.1768 3692.9438 C 3594.1304 3707.431 3590.0237 3719.286 3576.05 3719.286 C 3562.0764 3719.286 3525.3806 3763.9343 3494.5032 3818.5046 C 3442.3552 3910.668 3442.1484 3913.0193 3491.6028 3851.5776 C 3520.8848 3815.1973 3562.8315 3766.573 3584.8174 3743.5237 C 3606.8032 3720.4744 3624.7915 3683.0542 3624.7915 3660.365 C 3624.7915 3637.6758 3642.213 3612.4287 3663.506 3604.2573 C 3732.3542 3577.838 3744.403 3755.3545 3684.4197 3912.3828 C 3653.2952 3993.862 3637.029 4085.097 3644.5513 4136.0044 C 3657.036 4220.5054 3645.9878 4231.5947 3576.872 4203.9316 z M 3364.8105 4059.756 C 3330.9617 4018.0176 3314.7095 3983.8691 3328.6943 3983.8691 C 3354.6038 3983.8691 3450.989 4114.6284 3435.0825 4128.198 C 3430.2822 4132.2935 3398.6594 4101.496 3364.8105 4059.756 z M 3006.0034 3851.035 C 2989.2676 3746.3772 3032.348 3612.871 3095.4368 3573.8813 C 3138.0422 3547.5488 3127.0789 3791.628 3081.7166 3879.3489 C 3059.5151 3922.2822 3037.224 3957.411 3032.1816 3957.411 C 3027.139 3957.411 3015.3584 3909.5408 3006.0034 3851.035 z M 2900.237 2641.109 C 2909.7446 2601.0903 2933.6216 2549.7305 2953.2966 2526.9766 C 2975.4304 2501.3774 2979.6638 2476.1592 2964.4006 2460.8308 C 2949.1294 2445.4941 2960.2212 2410.8564 2993.5164 2369.911 C 3023.0977 2333.5308 3040.8777 2316.5986 3033.0278 2332.284 C 3025.1785 2347.9695 3011.398 2425.153 3002.4055 2503.803 C 2986.4292 2643.5361 2954.377 2713.8691 2906.673 2713.8691 C 2893.6257 2713.8691 2890.7295 2681.1257 2900.237 2641.109 z M 3559.5532 2588.1921 C 3549.62 2548.1736 3516.4026 2488.5503 3485.7341 2455.6953 C 3427.8147 2393.645 3361.298 2232.0076 3360.607 2151.6296 C 3360.1719 2101.0771 3400.116 2089.3306 3426.6213 2132.217 C 3435.7615 2147.0063 3454.323 2152.2563 3467.8704 2143.8848 C 3481.416 2135.5115 3492.4998 2158.1846 3492.4998 2194.2676 C 3492.4998 2246.1072 3509.695 2263.6497 3574.4497 2277.872 C 3647.3264 2293.8787 3654.461 2303.631 3638.8904 2365.964 C 3616.7776 2454.489 3616.8752 2497.2336 3639.4006 2588.1921 C 3653.065 2643.3682 3647.7761 2660.9526 3617.5156 2660.9526 C 3595.5684 2660.9526 3569.4849 2628.2092 3559.5532 2588.1921 z M 3796.7708 2422.8276 C 3787.7773 2408.2742 3798.278 2396.3694 3820.1067 2396.3694 C 3841.9343 2396.3694 3867.1523 2408.2742 3876.1455 2422.8276 C 3885.1396 2437.3794 3874.6382 2449.286 3852.8105 2449.286 C 3830.982 2449.286 3805.7646 2437.3794 3796.7708 2422.8276 z M 3631.406 2239.1113 C 3598.6643 2211.797 3571.8748 2171.8142 3571.8748 2150.2603 C 3571.8748 2128.708 3525.1045 2092.3584 3467.9407 2069.4868 C 3370.6912 2030.5745 3364.5771 2021.7555 3372.885 1932.3634 C 3377.7686 1879.8181 3388.7173 1829.8729 3397.2148 1821.3754 C 3405.7134 1812.8778 3400.5593 1791.3368 3385.7622 1773.5068 C 3366.7703 1750.6238 3370.7283 1736.5355 3399.2207 1725.6012 C 3421.4197 1717.0826 3439.4014 1694.8569 3439.1787 1676.2097 C 3438.8613 1649.7046 3433.8906 1650.0082 3416.4023 1677.5969 C 3398.2363 1706.2532 3391.1382 1705.3505 3378.6453 1672.7959 C 3348.858 1595.1714 3464.965 1650.2811 3585.8096 1771.1265 C 3709.2502 1894.5669 3743.9492 1969.7302 3655.6882 1922.4948 C 3629.0256 1908.224 3591.8494 1878.0402 3573.074 1855.4171 C 3537.011 1811.9637 3413.1248 1798.037 3413.1248 1837.437 C 3413.1248 1850.1688 3444.1082 1860.588 3481.9763 1860.588 C 3600.1086 1860.588 3684.0667 1972.6016 3693.5098 2142.8044 C 3698.017 2224.056 3699.283 2290.1387 3696.3213 2289.6543 C 3693.3604 2289.1714 3664.1487 2266.4255 3631.406 2239.1113 z M 3125.984 2118.557 C 3124.097 2006.9664 3133.968 1978.8253 3189.064 1938.7244 C 3253.4148 1891.8894 3254.8408 1892.193 3285.4106 1959.2867 C 3331.137 2059.6458 3277.1465 2106.4355 3195.4692 2037.2327 L 3135.3123 1986.2651 L 3183.5466 2043.3999 C 3224.8047 2092.2712 3226.1885 2103.7515 3193.1108 2122.775 C 3171.8418 2135.006 3148.5415 2168.8267 3141.331 2197.932 C 3134.1206 2227.0354 3127.2144 2191.3171 3125.984 2118.557 z M 3307.2915 1842.3059 C 3307.2915 1778.4193 3322.0056 1771.9742 3342.9927 1826.6674 C 3351.1907 1848.029 3346.5115 1872.5447 3332.5945 1881.1456 C 3318.678 1889.7465 3307.2915 1872.2686 3307.2915 1842.3059 z M 3201.8635 1715.0673 C 3202.0864 1704.1522 3213.4656 1677.513 3227.1511 1655.8687 C 3246.7058 1624.9403 3251.0781 1629.1891 3247.5737 1675.7124 C 3243.6213 1728.1753 3200.8438 1765.0044 3201.8635 1715.0673 z M 3030.6094 1551.5306 C 3022.237 1537.9834 3025.5032 1520.6476 3037.8667 1513.006 C 3050.2312 1505.3658 3060.3477 1516.4489 3060.3477 1537.6362 C 3060.3477 1582.2507 3052.0044 1586.1475 3030.6094 1551.5306 z M 4166.0996 1203.9841 C 4156.5073 1188.4634 4154.3345 1170.0908 4161.2695 1163.1549 C 4168.2046 1156.2189 4180.93 1168.9185 4189.547 1191.3734 C 4207.4375 1237.9952 4192.189 1246.1973 4166.0996 1203.9841 z M 3280.8333 4301.369 C 3280.8333 4286.816 3268.224 4274.9106 3252.8132 4274.9106 C 3237.4023 4274.9106 3232.1523 4286.816 3241.1458 4301.369 C 3250.14 4315.921 3262.7488 4327.8276 3269.1655 4327.8276 C 3275.5833 4327.8276 3280.8333 4315.921 3280.8333 4301.369 z M 2246.8337 3772.2026 C 2276.5374 3709.8323 2275.9866 3708.9878 2237.189 3757.415 C 2214.5579 3785.6626 2196.0415 3820.3892 2196.0415 3834.5857 C 2196.0415 3868.2012 2208.263 3853.191 2246.8337 3772.2026 z M 4460.312 3778.1858 C 4414.752 3734.5498 4414.1885 3735.1133 4447.6562 3790.8416 C 4466.922 3822.9229 4488.38 3843.4756 4495.34 3836.514 C 4502.301 3829.5537 4486.538 3803.307 4460.312 3778.1858 z M 4381.6104 3726.4512 C 4372.8184 3717.6597 4366.5654 3733.2854 4367.714 3761.1777 C 4368.984 3791.9995 4375.253 3798.27 4383.6987 3777.1636 C 4391.342 3758.0625 4390.402 3735.2427 4381.6104 3726.4512 z M 4630.208 3772.763 C 4630.208 3758.5195 4573.654 3687.681 4504.5312 3615.3435 C 4435.409 3543.0063 4349.0884 3449.8982 4312.708 3408.4343 C 4276.328 3366.9722 4267.1587 3357.9563 4292.332 3388.3984 C 4317.5054 3418.8408 4351.291 3481.584 4367.4106 3527.828 C 4383.5312 3574.0703 4406.112 3609.278 4417.5894 3606.0645 C 4445.738 3598.1853 4603.75 3739.375 4603.75 3772.406 C 4603.75 3786.8464 4609.703 3798.661 4616.979 3798.661 C 4624.255 3798.661 4630.208 3787.006 4630.208 3772.763 z M 4119.221 3593.3003 C 4112.5986 3568.0032 4107.4204 3594.9314 4107.7144 3653.1401 C 4108.0073 3711.3472 4113.4263 3732.0452 4119.755 3699.1338 C 4126.0835 3666.2207 4125.843 3618.596 4119.221 3593.3003 z M 2364.887 3678.224 C 2373.9224 3654.6775 2369.487 3644.0579 2354.4888 3653.3274 C 2340.1033 3662.2173 2328.3333 3680.6948 2328.3333 3694.3892 C 2328.3333 3732.4473 2347.2976 3724.061 2364.887 3678.224 z M 2592.1067 3229.8066 C 2592.1067 3215.2534 2580.565 3221.2075 2566.4583 3243.036 C 2552.352 3264.8628 2540.8105 3294.6284 2540.8105 3309.1816 C 2540.8105 3323.7334 2552.352 3317.7793 2566.4583 3295.9526 C 2580.565 3274.124 2592.1067 3244.3584 2592.1067 3229.8066 z M 2559.322 3112.5771 C 2557.2058 3084.4797 2546.5588 3067.0017 2535.663 3073.7358 C 2524.7673 3080.47 2522.5598 3103.4578 2530.757 3124.8196 C 2551.4268 3178.6858 2563.8987 3173.3389 2559.322 3112.5771 z M 4218.5415 3105.8206 C 4208.4443 3074.007 4201.451 2991.6995 4203.0015 2922.9133 C 4205.6323 2806.1406 4199.4917 2794.1147 4110.4077 2741.5532 C 4057.932 2710.5925 4009.071 2691.1865 4001.8276 2698.431 C 3994.584 2705.6736 4032.793 2732.6472 4086.7368 2758.3723 C 4176.9087 2801.372 4183.9165 2812.6633 4173.646 2898.4124 C 4162.793 2989.0269 4195.3726 3163.661 4223.131 3163.661 C 4230.703 3163.661 4228.6387 3137.632 4218.5415 3105.8206 z M 2685.5208 3004.911 C 2711.8604 2975.8057 2727.457 2951.9941 2720.1812 2951.9941 C 2712.9053 2951.9941 2685.402 2975.8057 2659.0623 3004.911 C 2632.7236 3034.0144 2617.127 3057.8276 2624.4028 3057.8276 C 2631.6787 3057.8276 2659.182 3034.0144 2685.5208 3004.911 z M 2056.5305 2687.411 C 2093.53 2658.3057 2115.1453 2634.4941 2104.5647 2634.4941 C 2093.983 2634.4941 2055.053 2658.3057 2018.0533 2687.411 C 1981.0531 2716.5144 1959.4377 2740.3276 1970.0193 2740.3276 C 1980.6001 2740.3276 2019.5302 2716.5144 2056.5305 2687.411 z M 3979.0051 2593.98 C 3954.8706 2557.146 3928.8718 2533.26 3921.231 2540.9019 C 3908.5063 2553.6255 3990.6807 2660.9526 4013.148 2660.9526 C 4018.5044 2660.9526 4003.1396 2630.8154 3979.0051 2593.98 z M 4101.0415 2545.1296 C 4101.0415 2539.634 4080.2053 2518.7988 4054.7393 2498.8274 C 4012.775 2465.916 4011.839 2466.8528 4044.7498 2508.8171 C 4079.3147 2552.8892 4101.0415 2566.9048 4101.0415 2545.1296 z M 4140.0474 2400.0964 C 4132.396 2392.445 4099.6543 2382.2278 4067.287 2377.391 C 4034.92 2372.5544 3989.7725 2344.0808 3966.9597 2314.115 C 3936.863 2274.5808 3904.1921 2262.7842 3847.8972 2271.1184 L 3770.3123 2282.607 L 3853.471 2286.5713 C 3900.666 2288.821 3943.3218 2307.9734 3952.1035 2330.8582 C 3960.614 2353.0369 3993.6255 2380.8179 4025.4622 2392.5952 C 4090.5657 2416.6782 4161.257 2421.3064 4140.0474 2400.0964 z M 819.161 2067.3342 C 850.06274 2017.334 900.4198 1972.6855 931.06476 1968.1154 C 961.71045 1963.5453 999.9058 1936.1746 1015.9441 1907.2922 C 1031.9823 1878.4099 1066.1396 1838.9001 1091.8486 1819.4923 C 1117.5585 1800.0846 1132.9379 1775.0554 1126.0254 1763.8707 C 1106.9155 1732.9489 1188.4359 1629.0776 1231.8126 1629.0776 C 1252.8159 1629.0776 1269.9999 1616.9773 1269.9999 1602.1897 C 1269.9999 1571.3438 1478.7081 1473.5106 1534.5833 1478.1663 C 1541.8591 1478.7736 1573.641 1465.4458 1605.2096 1448.5509 C 1649.602 1424.7926 1665.6145 1425.2787 1675.8811 1450.6938 C 1683.182 1468.7677 1690.2778 1459.7437 1691.6498 1430.6401 C 1693.7257 1386.6022 1698.4476 1384.3817 1719.7916 1417.411 C 1733.8984 1439.2378 1745.6226 1444.4911 1745.8453 1429.0818 C 1746.0682 1413.6725 1761.1327 1380.7837 1779.3229 1355.9935 C 1808.3811 1316.3933 1812.9375 1321.3994 1816.8568 1397.2394 C 1820.5404 1468.5157 1817.1217 1474.3358 1797.2375 1430.6401 C 1774.4628 1380.5916 1773.5044 1380.4897 1779.5472 1428.7588 C 1790.8539 1519.0602 1838.7233 1486.8027 1842.7896 1386.1403 C 1845.3572 1322.5912 1833.3812 1283.6029 1808.3424 1273.996 C 1787.2325 1265.894 1776.4006 1269.6875 1784.2725 1282.4241 C 1792.1434 1295.1606 1778.6268 1321.8129 1754.2339 1341.6517 C 1714.9355 1373.6152 1712.1475 1371.7015 1729.7578 1324.8505 C 1745.9067 1281.888 1735.4197 1285.5941 1673.7963 1344.6328 C 1612.395 1403.46 1591.1908 1411.0048 1562.3909 1384.2767 C 1533.6167 1357.5713 1530.9191 1358.4434 1548.271 1388.8339 C 1564.1688 1416.6763 1558.4061 1422.0603 1526.0122 1409.6305 C 1499.0614 1399.2871 1484.7163 1405.1718 1488.5994 1424.9767 C 1492.0624 1442.6437 1479.2847 1453.8784 1460.2047 1449.9446 C 1417.6371 1441.1644 1269.9999 1525.5406 1269.9999 1558.6459 C 1269.9999 1571.8428 1253.7202 1569.1282 1233.8232 1552.6158 C 1206.3063 1529.7782 1189.6964 1532.1698 1164.4379 1562.6056 C 1146.1727 1584.6117 1138.4366 1602.6193 1147.2458 1602.6193 C 1156.055 1602.6193 1137.7874 1647.2677 1106.6508 1701.838 C 1075.514 1756.4083 1034.6178 1830.0392 1015.76965 1865.4634 C 996.9223 1900.8876 962.47833 1932.6637 939.2272 1936.076 C 881.5482 1944.5413 842.0707 1980.7228 785.64 2076.8345 C 720.08844 2188.4814 749.42694 2180.1665 819.161 2067.3342 z M 1164.1666 1590.9518 C 1164.1666 1563.0255 1214.9435 1551.2917 1230.046 1575.7281 C 1239.1863 1590.5189 1228.1033 1602.6193 1205.4156 1602.6193 C 1182.7289 1602.6193 1164.1666 1597.3677 1164.1666 1590.9518 z M 2028.3563 1728.2964 C 2021.0167 1710.1063 2015.011 1724.9891 2015.011 1761.3693 C 2015.011 1797.7495 2021.0167 1812.6323 2028.3563 1794.4423 C 2035.696 1776.2521 2035.696 1746.4865 2028.3563 1728.2964 z M 2720.0986 1668.0643 C 2711.9524 1659.9188 2697.1575 1674.6029 2687.222 1700.6963 C 2672.8633 1738.4039 2675.9023 1741.4432 2702.033 1715.508 C 2720.1157 1697.5602 2728.2449 1676.2114 2720.0986 1668.0643 z M 1561.0416 1521.6827 C 1561.0416 1506.2719 1549.1359 1501.0203 1534.5833 1510.0151 C 1520.0315 1519.0084 1508.1249 1531.6176 1508.1249 1538.035 C 1508.1249 1544.451 1520.0315 1549.7026 1534.5833 1549.7026 C 1549.1359 1549.7026 1561.0416 1537.0936 1561.0416 1521.6827 z M 4664.2256 1324.8069 C 4664.2256 1188.4359 4636.792 1142.5126 4577.2915 1179.286 C 4546.036 1198.6017 4544.7344 1210.2289 4570.898 1236.3917 C 4597.0615 1262.5544 4603.833 1258.7401 4604.1553 1217.6493 C 4604.4863 1175.4733 4609.061 1173.1737 4629.2163 1205.045 C 4645.4785 1230.7589 4643.0884 1250.8901 4622.197 1264.171 C 4604.7754 1275.2476 4600.908 1284.4911 4613.604 1284.714 C 4626.3003 1284.9369 4621.9917 1302.8265 4604.03 1324.4694 C 4584.8247 1347.609 4579.771 1383.0332 4591.7607 1410.4589 C 4602.9756 1436.1097 4609.41 1469.0034 4606.0605 1483.5568 C 4602.7104 1498.1085 4614.4272 1495.8123 4632.098 1478.4537 C 4649.7686 1461.0953 4664.2256 1391.9539 4664.2256 1324.8069 z M 4558.4624 1417.2689 C 4550.8315 1388.0879 4558.046 1347.995 4574.495 1328.1755 C 4597.181 1300.8402 4594.741 1284.1213 4564.3887 1258.9307 C 4542.3813 1240.6663 4524.193 1206.3451 4523.97 1182.6595 C 4523.6206 1145.5332 4520.1387 1145.0156 4498.712 1178.9049 C 4481.829 1205.6055 4485.066 1224.4851 4508.804 1237.7692 C 4529.4263 1249.3092 4538.5493 1284.5315 4531.063 1323.6974 C 4518.999 1386.8057 4535.9116 1470.3276 4560.755 1470.3276 C 4567.1255 1470.3276 4566.0938 1446.4515 4558.4624 1417.2689 z M 4272.8335 1391.2546 C 4282.1025 1376.2572 4271.4824 1371.821 4247.9365 1380.8563 C 4202.0996 1398.4457 4193.7134 1417.411 4231.7715 1417.411 C 4245.465 1417.411 4263.9434 1405.64 4272.8335 1391.2546 z M 1640.4166 1338.036 C 1655.993 1308.9309 1662.7836 1285.1194 1655.5077 1285.1194 C 1648.2318 1285.1194 1629.5347 1308.9309 1613.9583 1338.036 C 1598.3827 1367.1395 1591.5912 1390.9526 1598.8671 1390.9526 C 1606.1438 1390.9526 1624.841 1367.1395 1640.4166 1338.036 z M 4699.1104 1292.2845 C 4690.3184 1283.4932 4684.0654 1299.1188 4685.2134 1327.0111 C 4686.484 1357.8329 4692.753 1364.1035 4701.1987 1342.997 C 4708.842 1323.896 4707.902 1301.076 4699.1104 1292.2845 z M 2120.1362 1223.1528 C 2103.9282 1203.624 2099.494 1177.9021 2110.282 1165.9939 C 2121.0696 1154.0857 2114.4348 1153.2653 2095.538 1164.1691 C 2069.0676 1179.4459 2068.2925 1192.5652 2092.1638 1221.328 C 2109.204 1241.8613 2129.0996 1258.661 2136.3755 1258.661 C 2143.6514 1258.661 2136.344 1242.6816 2120.1362 1223.1528 z M 3983.0674 1075.212 C 3973.4749 1059.6923 3952.9658 1046.9935 3937.4905 1046.9935 C 3919.9463 1046.9935 3921.9536 1062.175 3942.8228 1087.3206 C 3979.1108 1131.046 4011.5435 1121.2881 3983.0674 1075.212 z M 3866.1995 1039.9381 C 3840.069 1014.0022 3837.0298 1017.0406 3851.3887 1054.749 C 3861.3242 1080.8433 3876.119 1095.5273 3884.2654 1087.3811 C 3892.4116 1079.2347 3884.2822 1057.886 3866.1995 1039.9381 z M 3783.5415 1033.7644 C 3765.4255 1011.9367 3727.5469 994.07684 3699.3655 994.07684 C 3667.372 994.07684 3655.2185 982.6039 3667.0054 963.53046 C 3678.7966 944.45294 3674.2532 940.1727 3654.9067 952.12933 C 3612.666 978.2356 3643.1262 1020.5352 3704.1665 1020.5352 C 3731.5535 1020.5352 3761.319 1032.4418 3770.3123 1046.9935 C 3779.3064 1061.5461 3793.3728 1073.4519 3801.5718 1073.4519 C 3809.7712 1073.4519 3801.6572 1055.5928 3783.5415 1033.7644 z M 3502.5952 953.0151 C 3511.6306 929.46924 3507.1953 918.8489 3492.197 928.11835 C 3477.8115 937.00916 3466.0415 955.4867 3466.0415 969.1801 C 3466.0415 1007.239 3485.0059 998.8521 3502.5952 953.0151 z" svg:height="53.483627mm" draw:style-name="style-2" svg:viewBox="0.0 0.0 6077.857 5348.363" svg:width="60.778572mm" svg:x="67.884514mm" svg:y="123.939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