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9.30528mm" fo:page-width="49.019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solid" svg:stroke-color="#0c0000" draw:stroke-linejoin="miter" svg:stroke-opacity="100.0%" svg:stroke-width="0.2908875mm"/>
    </style:style>
    <style:style style:family="graphic" style:name="style-3">
      <style:graphic-properties draw:fill="solid" draw:fill-color="#00ff00" draw:opacity="100.0%" draw:stroke="solid" svg:stroke-color="#0c0000" draw:stroke-linejoin="miter" svg:stroke-opacity="100.0%" svg:stroke-width="0.2908875mm"/>
    </style:style>
    <style:style style:family="graphic" style:name="style-4">
      <style:graphic-properties draw:fill="solid" draw:fill-color="#e6e6e6" draw:opacity="100.0%" draw:stroke="solid" svg:stroke-color="#0c0000" draw:stroke-linejoin="miter" svg:stroke-opacity="100.0%" svg:stroke-width="0.2908875mm"/>
    </style:style>
    <style:style style:family="graphic" style:name="style-5">
      <style:graphic-properties draw:fill="solid" draw:fill-color="#ff0000" draw:opacity="100.0%" draw:stroke="solid" svg:stroke-color="#0c0000" draw:stroke-linejoin="miter" svg:stroke-opacity="100.0%" svg:stroke-width="0.2908875mm"/>
    </style:style>
    <style:style style:family="graphic" style:name="style-6">
      <style:graphic-properties draw:fill="solid" draw:fill-color="#ff0000" draw:opacity="100.0%" draw:stroke="solid" svg:stroke-color="#0c0000" draw:stroke-linejoin="miter" svg:stroke-opacity="100.0%" svg:stroke-width="0.2908875mm"/>
    </style:style>
    <style:style style:family="graphic" style:name="style-7">
      <style:graphic-properties draw:fill="none" draw:stroke="solid" svg:stroke-color="#000000" draw:stroke-linejoin="miter" svg:stroke-opacity="100.0%" svg:stroke-width="0.2424063mm"/>
    </style:style>
    <style:style style:family="graphic" style:name="style-8">
      <style:graphic-properties draw:fill="solid" draw:fill-color="#000000" draw:opacity="100.0%" draw:stroke="solid" svg:stroke-color="#0c0000" draw:stroke-linejoin="miter" svg:stroke-opacity="100.0%" svg:stroke-width="0.2908876mm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Bitstream Vera Sans" fo:font-size="12.173834pt" fo:font-style="normal" fo:font-variant="normal" fo:font-weight="normal"/>
    </style:style>
    <style:style style:family="graphic" style:name="style-11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" fo:font-size="12.5908165pt" fo:font-style="normal" fo:font-variant="normal" fo:font-weight="normal"/>
    </style:style>
    <style:style style:family="graphic" style:name="style-14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5">
      <style:graphic-properties draw:auto-grow-width="true" draw:fill="none" fo:padding-bottom="0mm" fo:padding-left="0mm" fo:padding-right="0mm" fo:padding-top="0mm" draw:stroke="none"/>
    </style:style>
    <style:style style:family="paragraph" style:name="style-16">
      <style:text-properties fo:font-family="Bitstream Vera Sans" fo:font-size="12.5908165pt" fo:font-style="normal" fo:font-variant="normal" fo:font-weight="normal"/>
    </style:style>
    <style:style style:family="graphic" style:name="style-17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Bitstream Vera Sans" fo:font-size="12.5908165pt" fo:font-style="normal" fo:font-variant="normal" fo:font-weight="normal"/>
    </style:style>
    <style:style style:family="graphic" style:name="style-20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Bitstream Vera Sans" fo:font-size="12.5908165pt" fo:font-style="normal" fo:font-variant="normal" fo:font-weight="normal"/>
    </style:style>
    <style:style style:family="graphic" style:name="style-23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Bitstream Vera Sans" fo:font-size="12.5908165pt" fo:font-style="normal" fo:font-variant="normal" fo:font-weight="normal"/>
    </style:style>
    <style:style style:family="graphic" style:name="style-26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27">
      <style:graphic-properties draw:auto-grow-width="true" draw:fill="none" fo:padding-bottom="0mm" fo:padding-left="0mm" fo:padding-right="0mm" fo:padding-top="0mm" draw:stroke="none"/>
    </style:style>
    <style:style style:family="paragraph" style:name="style-28">
      <style:text-properties fo:font-family="Bitstream Vera Sans" fo:font-size="12.5908165pt" fo:font-style="normal" fo:font-variant="normal" fo:font-weight="normal"/>
    </style:style>
    <style:style style:family="graphic" style:name="style-29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30">
      <style:graphic-properties draw:auto-grow-width="true" draw:fill="none" fo:padding-bottom="0mm" fo:padding-left="0mm" fo:padding-right="0mm" fo:padding-top="0mm" draw:stroke="none"/>
    </style:style>
    <style:style style:family="paragraph" style:name="style-31">
      <style:text-properties fo:font-family="Bitstream Vera Sans" fo:font-size="12.5908165pt" fo:font-style="normal" fo:font-variant="normal" fo:font-weight="normal"/>
    </style:style>
    <style:style style:family="graphic" style:name="style-32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33">
      <style:graphic-properties draw:auto-grow-width="true" draw:fill="none" fo:padding-bottom="0mm" fo:padding-left="0mm" fo:padding-right="0mm" fo:padding-top="0mm" draw:stroke="none"/>
    </style:style>
    <style:style style:family="paragraph" style:name="style-34">
      <style:text-properties fo:font-family="Bitstream Vera Sans" fo:font-size="12.5908165pt" fo:font-style="normal" fo:font-variant="normal" fo:font-weight="normal"/>
    </style:style>
    <style:style style:family="graphic" style:name="style-35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Bitstream Vera Sans" fo:font-size="12.5908165pt" fo:font-style="normal" fo:font-variant="normal" fo:font-weight="normal"/>
    </style:style>
    <style:style style:family="graphic" style:name="style-38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39">
      <style:graphic-properties draw:auto-grow-width="true" draw:fill="none" fo:padding-bottom="0mm" fo:padding-left="0mm" fo:padding-right="0mm" fo:padding-top="0mm" draw:stroke="none"/>
    </style:style>
    <style:style style:family="paragraph" style:name="style-40">
      <style:text-properties fo:font-family="Bitstream Vera Sans" fo:font-size="12.5908165pt" fo:font-style="normal" fo:font-variant="normal" fo:font-weight="normal"/>
    </style:style>
    <style:style style:family="graphic" style:name="style-41">
      <style:graphic-properties draw:fill="solid" draw:fill-color="#000000" draw:opacity="100.0%" draw:stroke="solid" svg:stroke-color="#0c0000" draw:stroke-linejoin="miter" svg:stroke-opacity="100.0%" svg:stroke-width="0.29088762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24240632mm"/>
    </style:style>
    <style:style style:family="graphic" style:name="style-43">
      <style:graphic-properties draw:fill="none" draw:stroke="solid" svg:stroke-color="#000000" draw:stroke-linejoin="miter" svg:stroke-opacity="100.0%" svg:stroke-width="0.24240632mm"/>
    </style:style>
    <style:style style:family="graphic" style:name="style-44">
      <style:graphic-properties draw:fill="solid" draw:fill-color="#999999" draw:opacity="100.0%" draw:stroke="solid" svg:stroke-color="#000000" draw:stroke-linejoin="miter" svg:stroke-opacity="100.0%" svg:stroke-width="0.24240632mm"/>
    </style:style>
    <style:style style:family="graphic" style:name="style-45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46">
      <style:graphic-properties draw:auto-grow-width="true" draw:fill="none" fo:padding-bottom="0mm" fo:padding-left="0mm" fo:padding-right="0mm" fo:padding-top="0mm" draw:stroke="none"/>
    </style:style>
    <style:style style:family="paragraph" style:name="style-47">
      <style:text-properties fo:font-family="Bitstream Vera Sans" fo:font-size="8.221776pt" fo:font-style="normal" fo:font-variant="normal" fo:font-weight="normal"/>
    </style:style>
    <style:style style:family="graphic" style:name="style-48">
      <style:graphic-properties draw:auto-grow-width="true" draw:fill="none" fo:padding-bottom="0mm" fo:padding-left="0mm" fo:padding-right="0mm" fo:padding-top="0mm" draw:stroke="none"/>
    </style:style>
    <style:style style:family="paragraph" style:name="style-49">
      <style:text-properties fo:font-family="Bitstream Vera Sans" fo:font-size="9.192972pt" fo:font-style="normal" fo:font-variant="normal" fo:font-weight="normal"/>
    </style:style>
    <style:style style:family="graphic" style:name="style-50">
      <style:graphic-properties draw:auto-grow-width="true" draw:fill="none" fo:padding-bottom="0mm" fo:padding-left="0mm" fo:padding-right="0mm" fo:padding-top="0mm" draw:stroke="none"/>
    </style:style>
    <style:style style:family="paragraph" style:name="style-51">
      <style:text-properties fo:font-family="Bitstream Vera Sans" fo:font-size="39.47709pt" fo:font-style="normal" fo:font-variant="normal" fo:font-weight="normal"/>
    </style:style>
    <style:style style:family="graphic" style:name="style-52">
      <style:graphic-properties draw:fill="solid" draw:fill-color="#0000ff" draw:opacity="100.0%" draw:stroke="solid" svg:stroke-color="#0c0000" draw:stroke-linejoin="miter" svg:stroke-opacity="100.0%" svg:stroke-width="0.29088652mm"/>
    </style:style>
    <style:style style:family="graphic" style:name="style-53">
      <style:graphic-properties draw:fill="solid" draw:fill-color="#0000ff" draw:opacity="100.0%" draw:stroke="solid" svg:stroke-color="#0c0000" draw:stroke-linejoin="miter" svg:stroke-opacity="100.0%" svg:stroke-width="0.29088646mm"/>
    </style:style>
    <style:style style:family="graphic" style:name="style-54">
      <style:graphic-properties draw:fill="solid" draw:fill-color="#0000ff" draw:opacity="100.0%" draw:stroke="solid" svg:stroke-color="#0c0000" draw:stroke-linejoin="miter" svg:stroke-opacity="100.0%" svg:stroke-width="0.29088652mm"/>
    </style:style>
    <style:style style:family="graphic" style:name="style-55">
      <style:graphic-properties draw:fill="none" draw:stroke="solid" svg:stroke-color="#000000" draw:stroke-linejoin="miter" svg:stroke-opacity="100.0%" svg:stroke-width="0.24240626mm"/>
    </style:style>
    <style:style style:family="graphic" style:name="style-56">
      <style:graphic-properties draw:fill="none" draw:stroke="solid" svg:stroke-color="#000000" draw:stroke-linejoin="miter" svg:stroke-opacity="100.0%" svg:stroke-width="0.24240626mm"/>
    </style:style>
    <style:style style:family="graphic" style:name="style-57">
      <style:graphic-properties draw:fill="solid" draw:fill-color="#0000ff" draw:opacity="100.0%" draw:stroke="solid" svg:stroke-color="#0c0000" draw:stroke-linejoin="miter" svg:stroke-opacity="100.0%" svg:stroke-width="0.29088673mm"/>
    </style:style>
    <style:style style:family="graphic" style:name="style-58">
      <style:graphic-properties draw:fill="solid" draw:fill-color="#0000ff" draw:opacity="100.0%" draw:stroke="solid" svg:stroke-color="#0c0000" draw:stroke-linejoin="miter" svg:stroke-opacity="100.0%" svg:stroke-width="0.29088667mm"/>
    </style:style>
    <style:style style:family="graphic" style:name="style-59">
      <style:graphic-properties draw:fill="solid" draw:fill-color="#0000ff" draw:opacity="100.0%" draw:stroke="solid" svg:stroke-color="#0c0000" draw:stroke-linejoin="miter" svg:stroke-opacity="100.0%" svg:stroke-width="0.29088673mm"/>
    </style:style>
    <style:style style:family="graphic" style:name="style-60">
      <style:graphic-properties draw:auto-grow-width="true" draw:fill="none" fo:padding-bottom="0mm" fo:padding-left="0mm" fo:padding-right="0mm" fo:padding-top="0mm" draw:stroke="none"/>
    </style:style>
    <style:style style:family="paragraph" style:name="style-61">
      <style:text-properties fo:font-family="Bitstream Vera Sans" fo:font-size="9.348353pt" fo:font-style="normal" fo:font-variant="normal" fo:font-weight="normal"/>
    </style:style>
    <style:style style:family="graphic" style:name="style-62">
      <style:graphic-properties draw:auto-grow-width="true" draw:fill="none" fo:padding-bottom="0mm" fo:padding-left="0mm" fo:padding-right="0mm" fo:padding-top="0mm" draw:stroke="none"/>
    </style:style>
    <style:style style:family="paragraph" style:name="style-63">
      <style:text-properties fo:font-family="Bitstream Vera Sans" fo:font-size="9.348353pt" fo:font-style="normal" fo:font-variant="normal" fo:font-weight="normal"/>
    </style:style>
    <style:style style:family="graphic" style:name="style-64">
      <style:graphic-properties draw:auto-grow-width="true" draw:fill="none" fo:padding-bottom="0mm" fo:padding-left="0mm" fo:padding-right="0mm" fo:padding-top="0mm" draw:stroke="none"/>
    </style:style>
    <style:style style:family="paragraph" style:name="style-65">
      <style:text-properties fo:font-family="Bitstream Vera Sans" fo:font-size="9.348353pt" fo:font-style="normal" fo:font-variant="normal" fo:font-weight="normal"/>
    </style:style>
    <style:style style:family="graphic" style:name="style-66">
      <style:graphic-properties draw:fill="solid" draw:fill-color="#0000ff" draw:opacity="100.0%" draw:stroke="solid" svg:stroke-color="#0c0000" draw:stroke-linejoin="miter" svg:stroke-opacity="100.0%" svg:stroke-width="0.29088762mm"/>
    </style:style>
    <style:style style:family="graphic" style:name="style-67">
      <style:graphic-properties draw:auto-grow-width="true" draw:fill="none" fo:padding-bottom="0mm" fo:padding-left="0mm" fo:padding-right="0mm" fo:padding-top="0mm" draw:stroke="none"/>
    </style:style>
    <style:style style:family="paragraph" style:name="style-68">
      <style:text-properties fo:font-family="Bitstream Vera Sans" fo:font-size="7.97852pt" fo:font-style="normal" fo:font-variant="normal" fo:font-weight="normal"/>
    </style:style>
    <style:style style:family="graphic" style:name="style-69">
      <style:graphic-properties draw:fill="solid" draw:fill-color="#0000ff" draw:opacity="100.0%" draw:stroke="solid" svg:stroke-color="#0c0000" draw:stroke-linejoin="miter" svg:stroke-opacity="100.0%" svg:stroke-width="0.29088774mm"/>
    </style:style>
    <style:style style:family="graphic" style:name="style-70">
      <style:graphic-properties draw:fill="solid" draw:fill-color="#0000ff" draw:opacity="100.0%" draw:stroke="solid" svg:stroke-color="#0c0000" draw:stroke-linejoin="miter" svg:stroke-opacity="100.0%" svg:stroke-width="0.2908878mm"/>
    </style:style>
    <style:style style:family="graphic" style:name="style-71">
      <style:graphic-properties draw:auto-grow-width="true" draw:fill="none" fo:padding-bottom="0mm" fo:padding-left="0mm" fo:padding-right="0mm" fo:padding-top="0mm" draw:stroke="none"/>
    </style:style>
    <style:style style:family="paragraph" style:name="style-72">
      <style:text-properties fo:font-family="Bitstream Vera Sans" fo:font-size="6.326456pt" fo:font-style="normal" fo:font-variant="normal" fo:font-weight="normal"/>
    </style:style>
    <style:style style:family="graphic" style:name="style-73">
      <style:graphic-properties draw:fill="solid" draw:fill-color="#f9f9f9" draw:opacity="100.0%" draw:stroke="solid" svg:stroke-color="#000000" draw:stroke-linejoin="miter" svg:stroke-opacity="100.0%" svg:stroke-width="0.24240616mm"/>
    </style:style>
    <style:style style:family="graphic" style:name="style-74">
      <style:graphic-properties draw:fill="solid" draw:fill-color="#0000ff" draw:opacity="100.0%" draw:stroke="solid" svg:stroke-color="#0c0000" draw:stroke-linejoin="miter" svg:stroke-opacity="100.0%" svg:stroke-width="0.29088777mm"/>
    </style:style>
    <style:style style:family="graphic" style:name="style-75">
      <style:graphic-properties draw:auto-grow-width="true" draw:fill="none" fo:padding-bottom="0mm" fo:padding-left="0mm" fo:padding-right="0mm" fo:padding-top="0mm" draw:stroke="none"/>
    </style:style>
    <style:style style:family="paragraph" style:name="style-76">
      <style:text-properties fo:font-family="Bitstream Vera Sans" fo:font-size="7.797052pt" fo:font-style="normal" fo:font-variant="normal" fo:font-weight="normal"/>
    </style:style>
    <style:style style:family="graphic" style:name="style-77">
      <style:graphic-properties draw:fill="none" draw:stroke="solid" svg:stroke-color="#000000" draw:stroke-linejoin="miter" svg:stroke-opacity="100.0%" svg:stroke-width="0.24240626mm"/>
    </style:style>
    <style:style style:family="graphic" style:name="style-78">
      <style:graphic-properties draw:fill="solid" draw:fill-color="#0000ff" draw:opacity="100.0%" draw:stroke="solid" svg:stroke-color="#0c0000" draw:stroke-linejoin="miter" svg:stroke-opacity="100.0%" svg:stroke-width="0.29088774mm"/>
    </style:style>
    <style:style style:family="graphic" style:name="style-79">
      <style:graphic-properties draw:auto-grow-width="true" draw:fill="none" fo:padding-bottom="0mm" fo:padding-left="0mm" fo:padding-right="0mm" fo:padding-top="0mm" draw:stroke="none"/>
    </style:style>
    <style:style style:family="paragraph" style:name="style-80">
      <style:text-properties fo:font-family="Bitstream Vera Sans" fo:font-size="6.3660226pt" fo:font-style="normal" fo:font-variant="normal" fo:font-weight="normal"/>
    </style:style>
    <style:style style:family="graphic" style:name="style-81">
      <style:graphic-properties draw:fill="none" draw:stroke="solid" svg:stroke-color="#000000" draw:stroke-linejoin="miter" svg:stroke-opacity="100.0%" svg:stroke-width="0.24240634mm"/>
    </style:style>
    <style:style style:family="graphic" style:name="style-82">
      <style:graphic-properties draw:fill="none" draw:stroke="solid" svg:stroke-color="#000000" draw:stroke-linejoin="miter" svg:stroke-opacity="100.0%" svg:stroke-width="0.24240634mm"/>
    </style:style>
    <style:style style:family="graphic" style:name="style-83">
      <style:graphic-properties draw:auto-grow-width="true" draw:fill="none" fo:padding-bottom="0mm" fo:padding-left="0mm" fo:padding-right="0mm" fo:padding-top="0mm" draw:stroke="none"/>
    </style:style>
    <style:style style:family="paragraph" style:name="style-84">
      <style:text-properties fo:font-family="Bitstream Vera Sans" fo:font-size="6.3660226pt" fo:font-style="normal" fo:font-variant="normal" fo:font-weight="normal"/>
    </style:style>
    <style:style style:family="graphic" style:name="style-85">
      <style:graphic-properties draw:fill="none" draw:stroke="solid" svg:stroke-color="#000000" draw:stroke-linejoin="miter" svg:stroke-opacity="100.0%" svg:stroke-width="0.24240634mm"/>
    </style:style>
    <style:style style:family="graphic" style:name="style-86">
      <style:graphic-properties draw:fill="none" draw:stroke="solid" svg:stroke-color="#000000" draw:stroke-linejoin="miter" svg:stroke-opacity="100.0%" svg:stroke-width="0.24240634mm"/>
    </style:style>
    <style:style style:family="graphic" style:name="style-87">
      <style:graphic-properties draw:auto-grow-width="true" draw:fill="none" fo:padding-bottom="0mm" fo:padding-left="0mm" fo:padding-right="0mm" fo:padding-top="0mm" draw:stroke="none"/>
    </style:style>
    <style:style style:family="paragraph" style:name="style-88">
      <style:text-properties fo:font-family="Bitstream Vera Sans" fo:font-size="8.184031pt" fo:font-style="normal" fo:font-variant="normal" fo:font-weight="normal"/>
    </style:style>
    <style:style style:family="graphic" style:name="style-89">
      <style:graphic-properties draw:fill="none" draw:stroke="solid" svg:stroke-color="#000000" draw:stroke-linejoin="miter" svg:stroke-opacity="100.0%" svg:stroke-width="0.24240626mm"/>
    </style:style>
    <style:style style:family="graphic" style:name="style-90">
      <style:graphic-properties draw:auto-grow-width="true" draw:fill="none" fo:padding-bottom="0mm" fo:padding-left="0mm" fo:padding-right="0mm" fo:padding-top="0mm" draw:stroke="none"/>
    </style:style>
    <style:style style:family="paragraph" style:name="style-91">
      <style:text-properties fo:font-family="Bitstream Vera Sans" fo:font-size="8.184031pt" fo:font-style="normal" fo:font-variant="normal" fo:font-weight="normal"/>
    </style:style>
    <style:style style:family="graphic" style:name="style-92">
      <style:graphic-properties draw:fill="none" draw:stroke="solid" svg:stroke-color="#000000" draw:stroke-linejoin="miter" svg:stroke-opacity="100.0%" svg:stroke-width="0.24240626mm"/>
    </style:style>
    <style:style style:family="graphic" style:name="style-93">
      <style:graphic-properties draw:fill="solid" draw:fill-color="#ff0000" draw:opacity="100.0%" draw:stroke="solid" svg:stroke-color="#0c0000" draw:stroke-linejoin="miter" svg:stroke-opacity="100.0%" svg:stroke-width="0.29088753mm"/>
    </style:style>
    <style:style style:family="graphic" style:name="style-94">
      <style:graphic-properties draw:fill="solid" draw:fill-color="#008080" draw:opacity="100.0%" draw:stroke="solid" svg:stroke-color="#0c0000" draw:stroke-linejoin="miter" svg:stroke-opacity="100.0%" svg:stroke-width="0.29088753mm"/>
    </style:style>
    <style:style style:family="graphic" style:name="style-95">
      <style:graphic-properties draw:fill="solid" draw:fill-color="#ffff00" draw:opacity="100.0%" draw:stroke="solid" svg:stroke-color="#0c0000" draw:stroke-linejoin="miter" svg:stroke-opacity="100.0%" svg:stroke-width="0.29088753mm"/>
    </style:style>
    <style:style style:family="graphic" style:name="style-96">
      <style:graphic-properties draw:fill="solid" draw:fill-color="#0000ff" draw:opacity="100.0%" draw:stroke="solid" svg:stroke-color="#0c0000" draw:stroke-linejoin="miter" svg:stroke-opacity="100.0%" svg:stroke-width="0.29088753mm"/>
    </style:style>
    <style:style style:family="graphic" style:name="style-97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24240632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24240625mm"/>
    </style:style>
    <style:style style:family="graphic" style:name="style-100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02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24240647mm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24240647mm"/>
    </style:style>
    <style:style style:family="graphic" style:name="style-105">
      <style:graphic-properties draw:fill="solid" draw:fill-color="#ffffff" draw:opacity="100.0%" draw:stroke="solid" svg:stroke-color="#000000" draw:stroke-linejoin="miter" svg:stroke-opacity="100.0%" svg:stroke-width="0.24240647mm"/>
    </style:style>
    <style:style style:family="graphic" style:name="style-106">
      <style:graphic-properties draw:fill="solid" draw:fill-color="#ffffff" draw:opacity="100.0%" draw:stroke="solid" svg:stroke-color="#0c0000" draw:stroke-linejoin="miter" svg:stroke-opacity="100.0%" svg:stroke-width="0.29088777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24240647mm"/>
    </style:style>
    <style:style style:family="graphic" style:name="style-108">
      <style:graphic-properties draw:fill="solid" draw:fill-color="#ffffff" draw:opacity="100.0%" draw:stroke="solid" svg:stroke-color="#000000" draw:stroke-linejoin="miter" svg:stroke-opacity="100.0%" svg:stroke-width="0.24240647mm"/>
    </style:style>
    <style:style style:family="graphic" style:name="style-109">
      <style:graphic-properties draw:fill="solid" draw:fill-color="#ffffff" draw:opacity="100.0%" draw:stroke="solid" svg:stroke-color="#0c0000" draw:stroke-linejoin="miter" svg:stroke-opacity="100.0%" svg:stroke-width="0.2908875mm"/>
    </style:style>
    <style:style style:family="graphic" style:name="style-110">
      <style:graphic-properties draw:fill="none" draw:stroke="solid" svg:stroke-color="#000000" draw:stroke-linejoin="miter" svg:stroke-opacity="100.0%" svg:stroke-width="0.24240626mm"/>
    </style:style>
    <style:style style:family="graphic" style:name="style-111">
      <style:graphic-properties draw:fill="none" draw:stroke="solid" svg:stroke-color="#000000" draw:stroke-linejoin="miter" svg:stroke-opacity="100.0%" svg:stroke-width="0.24240623mm"/>
    </style:style>
    <style:style style:family="graphic" style:name="style-112">
      <style:graphic-properties draw:fill="none" draw:stroke="solid" svg:stroke-color="#000000" draw:stroke-linejoin="miter" svg:stroke-opacity="100.0%" svg:stroke-width="0.2424063mm"/>
    </style:style>
    <style:style style:family="graphic" style:name="style-113">
      <style:graphic-properties draw:fill="none" draw:stroke="solid" svg:stroke-color="#000000" draw:stroke-linejoin="miter" svg:stroke-opacity="100.0%" svg:stroke-width="0.24240625mm"/>
    </style:style>
    <style:style style:family="graphic" style:name="style-114">
      <style:graphic-properties draw:fill="none" draw:stroke="solid" svg:stroke-color="#000000" draw:stroke-linejoin="miter" svg:stroke-opacity="100.0%" svg:stroke-width="0.24240626mm"/>
    </style:style>
    <style:style style:family="graphic" style:name="style-115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22">
      <style:graphic-properties draw:fill="solid" draw:fill-color="#000000" draw:opacity="100.0%" draw:stroke="solid" svg:stroke-color="#0c0000" draw:stroke-linejoin="miter" svg:stroke-opacity="100.0%" svg:stroke-width="0.2908874mm"/>
    </style:style>
    <style:style style:family="graphic" style:name="style-123">
      <style:graphic-properties draw:fill="solid" draw:fill-color="#ffffff" draw:opacity="100.0%" draw:stroke="solid" svg:stroke-color="#000000" draw:stroke-linejoin="miter" svg:stroke-opacity="100.0%" svg:stroke-width="0.24240641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24240644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24240641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24240641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24240641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24240644mm"/>
    </style:style>
    <style:style style:family="graphic" style:name="style-129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31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33">
      <style:graphic-properties draw:fill="solid" draw:fill-color="#ffffff" draw:opacity="100.0%" draw:stroke="solid" svg:stroke-color="#000000" draw:stroke-linejoin="miter" svg:stroke-opacity="100.0%" svg:stroke-width="0.2424063mm"/>
    </style:style>
    <style:style style:family="graphic" style:name="style-134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37">
      <style:graphic-properties draw:fill="solid" draw:fill-color="#ffffff" draw:opacity="100.0%" draw:stroke="solid" svg:stroke-color="#000000" draw:stroke-linejoin="miter" svg:stroke-opacity="100.0%" svg:stroke-width="0.24240626mm"/>
    </style:style>
    <style:style style:family="graphic" style:name="style-138">
      <style:graphic-properties draw:auto-grow-width="true" draw:fill="none" fo:padding-bottom="0mm" fo:padding-left="0mm" fo:padding-right="0mm" fo:padding-top="0mm" draw:stroke="none"/>
    </style:style>
    <style:style style:family="paragraph" style:name="style-139">
      <style:text-properties fo:font-family="Bitstream Vera Sans" fo:font-size="12.5908165pt" fo:font-style="normal" fo:font-variant="normal" fo:font-weight="normal"/>
    </style:style>
    <style:style style:family="graphic" style:name="style-140">
      <style:graphic-properties draw:fill="solid" draw:fill-color="#000000" draw:opacity="100.0%" draw:stroke="solid" svg:stroke-color="#0c0000" draw:stroke-linejoin="miter" svg:stroke-opacity="100.0%" svg:stroke-width="0.2908875mm"/>
    </style:style>
    <style:style style:family="graphic" style:name="style-141">
      <style:graphic-properties draw:fill="solid" draw:fill-color="#ffffff" draw:opacity="100.0%" draw:stroke="solid" svg:stroke-color="#000000" draw:stroke-linejoin="miter" svg:stroke-opacity="100.0%" svg:stroke-width="0.24240619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24240632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24240632mm"/>
    </style:style>
    <style:style style:family="graphic" style:name="style-144">
      <style:graphic-properties draw:fill="none" draw:stroke="solid" svg:stroke-color="#000000" draw:stroke-linejoin="miter" svg:stroke-opacity="100.0%" svg:stroke-width="0.24240632mm"/>
    </style:style>
    <style:style style:family="graphic" style:name="style-145">
      <style:graphic-properties draw:fill="none" draw:stroke="solid" svg:stroke-color="#000000" draw:stroke-linejoin="miter" svg:stroke-opacity="100.0%" svg:stroke-width="0.24240626mm"/>
    </style:style>
    <style:style style:family="graphic" style:name="style-146">
      <style:graphic-properties draw:fill="none" draw:stroke="solid" svg:stroke-color="#000000" draw:stroke-linejoin="miter" svg:stroke-opacity="100.0%" svg:stroke-width="0.24240626mm"/>
    </style:style>
    <style:style style:family="graphic" style:name="style-147">
      <style:graphic-properties draw:fill="none" draw:stroke="solid" svg:stroke-color="#000000" draw:stroke-linejoin="miter" svg:stroke-opacity="100.0%" svg:stroke-width="0.2424062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691">
              <draw:path svg:d="M 2262.4126 0.0 C 3515.7888 0.0 4721.5566 370.38486 4721.5566 1009.61584 C 3788.7068 5191.1553 4427.0317 9981.596 4360.883 14423.074 C 4360.883 15062.306 3515.7888 15576.922 2262.4126 15576.922 C 1009.0356 15576.922 131.15398 15062.306 131.15398 14423.074 C 105.13892 9989.37 1144.4706 5639.348 0.0 1117.789 C 0.0 478.55795 1009.0356 0.0 2262.4126 0.0 z" svg:height="155.76921mm" draw:style-name="style-2" svg:viewBox="0.0 0.0 4721.5566 15576.922" svg:width="47.21557mm" svg:x="1.658765mm" svg:y="0.1454429mm"/>
              <draw:path svg:d="M 144.42513 0.0 C 237.09389 0.0 310.6577 161.88197 310.6577 290.73615 C 310.6577 419.5899 256.8246 399.60706 164.15584 399.60706 C 71.487885 399.60706 0.0 398.71445 0.0 291.97293 C 0.0 163.11877 51.757175 0.0 144.42513 0.0 z" svg:height="4.00727mm" draw:style-name="style-3" svg:viewBox="0.0 0.0 310.6577 400.727" svg:width="3.106577mm" svg:x="22.270878mm" svg:y="0.6347763mm"/>
              <draw:path svg:d="M 2262.4126 0.0 C 3515.7898 0.0 4721.5576 370.38477 4721.5576 1009.6157 C 3788.7058 5191.1553 4427.0327 9981.596 4360.882 14423.075 C 4360.882 15062.306 3515.7898 15576.921 2262.4126 15576.921 C 1009.0356 15576.921 131.15398 15062.306 131.15398 14423.075 C 105.138115 9989.37 1144.4706 5639.348 0.0 1117.7886 C 0.0 478.55786 1009.0356 0.0 2262.4126 0.0 z" svg:height="155.76921mm" draw:style-name="style-4" svg:viewBox="0.0 0.0 4721.5576 15576.922" svg:width="47.215576mm" svg:x="0.14544493mm" svg:y="3.390637mm"/>
              <draw:rect svg:height="7.656735mm" draw:style-name="style-5" svg:width="7.497055mm" svg:x="33.14606mm" svg:y="9.808827mm"/>
              <draw:rect svg:height="4.047734mm" draw:style-name="style-6" svg:width="3.9205453mm" svg:x="34.923424mm" svg:y="11.720108mm"/>
              <draw:path svg:d="M 0.0 0.0 C 0.0 228.59492 1.4243315 231.50697 1.4243315 231.50697 L 0.0 0.0 z" svg:height="2.3150697mm" draw:style-name="style-7" svg:viewBox="0.0 0.0 1.4243315 231.50697" svg:width="0.014243316mm" svg:x="36.819546mm" svg:y="10.671775mm"/>
              <draw:rect svg:height="7.608638mm" draw:style-name="style-8" svg:width="7.2639375mm" svg:x="5.831919mm" svg:y="9.465393mm"/>
              <draw:frame svg:height="3.2629342mm" draw:style-name="style-9" svg:width="0.3990659mm" svg:x="9.305233mm" svg:y="11.672399mm">
                <draw:text-box>
                  <text:p text:style-name="style-10"><text:span>i</text:span></text:p>
                </draw:text-box>
              </draw:frame>
              <draw:rect svg:height="6.1298056mm" draw:style-name="style-11" svg:width="7.8692627mm" svg:x="4.9880753mm" svg:y="20.326443mm"/>
              <draw:frame svg:height="3.858507mm" draw:style-name="style-12" svg:width="1.9273617mm" svg:x="7.699041mm" svg:y="20.863073mm">
                <draw:text-box>
                  <text:p text:style-name="style-13"><text:span>1</text:span></text:p>
                </draw:text-box>
              </draw:frame>
              <draw:rect svg:height="6.1298056mm" draw:style-name="style-14" svg:width="7.8692627mm" svg:x="18.910635mm" svg:y="20.51806mm"/>
              <draw:frame svg:height="3.927408mm" draw:style-name="style-15" svg:width="2.0560586mm" svg:x="21.766724mm" svg:y="21.262768mm">
                <draw:text-box>
                  <text:p text:style-name="style-16"><text:span>2</text:span></text:p>
                </draw:text-box>
              </draw:frame>
              <draw:rect svg:height="6.1298056mm" draw:style-name="style-17" svg:width="7.8692546mm" svg:x="32.83316mm" svg:y="20.518057mm"/>
              <draw:frame svg:height="4.003201mm" draw:style-name="style-18" svg:width="2.1326835mm" svg:x="35.82606mm" svg:y="21.31977mm">
                <draw:text-box>
                  <text:p text:style-name="style-19"><text:span>3</text:span></text:p>
                </draw:text-box>
              </draw:frame>
              <draw:rect svg:height="6.1298056mm" draw:style-name="style-20" svg:width="7.8692627mm" svg:x="5.974974mm" svg:y="31.73237mm"/>
              <draw:frame svg:height="3.858507mm" draw:style-name="style-21" svg:width="2.3596804mm" svg:x="8.425461mm" svg:y="32.488106mm">
                <draw:text-box>
                  <text:p text:style-name="style-22"><text:span>4</text:span></text:p>
                </draw:text-box>
              </draw:frame>
              <draw:rect svg:height="6.1298056mm" draw:style-name="style-23" svg:width="7.8692627mm" svg:x="18.968771mm" svg:y="31.344276mm"/>
              <draw:frame svg:height="3.9343mm" draw:style-name="style-24" svg:width="2.0950887mm" svg:x="21.917887mm" svg:y="32.317017mm">
                <draw:text-box>
                  <text:p text:style-name="style-25"><text:span>5</text:span></text:p>
                </draw:text-box>
              </draw:frame>
              <draw:rect svg:height="6.1298056mm" draw:style-name="style-26" svg:width="7.8692546mm" svg:x="31.855701mm" svg:y="31.656294mm"/>
              <draw:frame svg:height="4.003201mm" draw:style-name="style-27" svg:width="2.2353332mm" svg:x="34.62161mm" svg:y="32.55587mm">
                <draw:text-box>
                  <text:p text:style-name="style-28"><text:span>6</text:span></text:p>
                </draw:text-box>
              </draw:frame>
              <draw:rect svg:height="6.1298056mm" draw:style-name="style-29" svg:width="7.8692627mm" svg:x="6.6805267mm" svg:y="42.10931mm"/>
              <draw:frame svg:height="3.858507mm" draw:style-name="style-30" svg:width="2.082076mm" svg:x="9.106104mm" svg:y="43.384987mm">
                <draw:text-box>
                  <text:p text:style-name="style-31"><text:span>7</text:span></text:p>
                </draw:text-box>
              </draw:frame>
              <draw:rect svg:height="6.1298056mm" draw:style-name="style-32" svg:width="7.8692627mm" svg:x="18.07262mm" svg:y="42.302597mm"/>
              <draw:frame svg:height="4.003201mm" draw:style-name="style-33" svg:width="2.2208784mm" svg:x="20.812752mm" svg:y="43.549072mm">
                <draw:text-box>
                  <text:p text:style-name="style-34"><text:span>8</text:span></text:p>
                </draw:text-box>
              </draw:frame>
              <draw:rect svg:height="6.1298056mm" draw:style-name="style-35" svg:width="7.8692546mm" svg:x="30.982758mm" svg:y="42.208035mm"/>
              <draw:frame svg:height="4.003201mm" draw:style-name="style-36" svg:width="2.2338834mm" svg:x="33.796368mm" svg:y="43.27959mm">
                <draw:text-box>
                  <text:p text:style-name="style-37"><text:span>9</text:span></text:p>
                </draw:text-box>
              </draw:frame>
              <draw:rect svg:height="6.12981mm" draw:style-name="style-38" svg:width="7.8692627mm" svg:x="18.305294mm" svg:y="52.6094mm"/>
              <draw:frame svg:height="4.003201mm" draw:style-name="style-39" svg:width="2.238233mm" svg:x="21.12548mm" svg:y="53.486156mm">
                <draw:text-box>
                  <text:p text:style-name="style-40"><text:span>0</text:span></text:p>
                </draw:text-box>
              </draw:frame>
              <draw:rect svg:height="5.4441686mm" draw:style-name="style-41" svg:width="7.8692627mm" svg:x="7.106728mm" svg:y="52.526688mm"/>
              <draw:path svg:d="M 88.835014 70.49634 C 0.0 164.49254 0.0 164.49254 0.0 164.49254 L 0.0 281.98618 L 101.55549 339.50687 L 100.56395 446.4787 L 189.76958 446.4787 L 177.67003 0.0 L 88.835014 0.0 L 88.835014 70.49634 z" svg:height="4.464787mm" draw:style-name="style-42" svg:viewBox="0.0 0.0 189.76958 446.4787" svg:width="1.8976958mm" svg:x="9.6341095mm" svg:y="52.724308mm"/>
              <draw:path svg:d="M 0.0 0.0 C 386.60266 385.70804 386.60266 385.70804 386.60266 385.70804 L 0.0 0.0 z" svg:height="3.8570802mm" draw:style-name="style-43" svg:viewBox="0.0 0.0 386.60266 385.70804" svg:width="3.8660266mm" svg:x="8.988356mm" svg:y="52.979534mm"/>
              <draw:path svg:d="M 0.0 436.41876 C 345.15817 0.0 345.15817 0.0 345.15817 0.0 L 0.0 436.41876 z" svg:height="4.3641877mm" draw:style-name="style-44" svg:viewBox="0.0 0.0 345.15817 436.41876" svg:width="3.4515817mm" svg:x="8.958626mm" svg:y="52.8418mm"/>
              <draw:rect svg:height="6.12981mm" draw:style-name="style-45" svg:width="7.8692546mm" svg:x="30.507269mm" svg:y="52.213398mm"/>
              <draw:frame svg:height="4.0031943mm" draw:style-name="style-46" svg:width="5.990702mm" svg:x="31.484884mm" svg:y="53.052315mm">
                <draw:text-box>
                  <text:p text:style-name="style-47"><text:span>16:9</text:span></text:p>
                </draw:text-box>
              </draw:frame>
              <draw:frame svg:height="2.8629682mm" draw:style-name="style-48" draw:transform="skewX(0.07896790198143325) rotate(0.07896790198143323) translate(7.097129mm,62.045364mm)" svg:width="9.133291mm">
                <draw:text-box>
                  <text:p text:style-name="style-49"><text:span>S/M/D</text:span></text:p>
                </draw:text-box>
              </draw:frame>
              <draw:frame svg:height="2.5080311mm" draw:style-name="style-50" svg:width="3.4713323mm" svg:x="22.571852mm" svg:y="59.1233mm">
                <draw:text-box>
                  <text:p text:style-name="style-51"><text:span>PP</text:span></text:p>
                </draw:text-box>
              </draw:frame>
              <draw:rect svg:height="6.1294656mm" draw:style-name="style-52" draw:transform="skewX(-0.0035778540005359308) rotate(-0.030719127987418625) translate(9.86746mm,66.41775mm)" svg:width="6.4307427mm"/>
              <draw:rect svg:height="6.1294656mm" draw:style-name="style-53" draw:transform="skewX(-0.0035778540005359308) rotate(-0.030719127987418625) translate(20.549059mm,63.320286mm)" svg:width="6.4307427mm"/>
              <draw:rect svg:height="6.1294656mm" draw:style-name="style-54" draw:transform="skewX(-0.0035778540005359308) rotate(-0.030719127987418625) translate(31.72621mm,66.63885mm)" svg:width="6.4307427mm"/>
              <draw:path svg:d="M 0.0 0.0 C 0.0 67.5088 0.0 68.69009 0.0 68.69009 L 49.738564 26.458332 L 0.0 0.0 L 0.0 0.0 z" svg:height="0.68690085mm" draw:style-name="style-55" svg:viewBox="0.0 0.0 49.738564 68.69009" svg:width="0.49738562mm" svg:x="36.82208mm" svg:y="60.01613mm"/>
              <draw:path svg:d="M 210.91573 0.0 C 74.60623 0.0 74.60623 0.0 74.60623 0.0 L 74.60623 105.83333 L 273.55887 105.83333 L 273.55887 211.66666 L 74.60623 211.66666 L 74.60623 158.74998 L 0.0 211.66666 L 74.60623 264.5833 L 74.60623 211.66666 L 273.55887 211.66666 L 273.55887 105.83333 L 74.60623 105.83333 L 74.60623 0.0 L 210.91573 0.0 z" svg:height="2.6458333mm" draw:style-name="style-56" svg:viewBox="0.0 0.0 273.55887 264.5833" svg:width="2.7355888mm" svg:x="34.583878mm" svg:y="60.280712mm"/>
              <draw:rect svg:height="6.129575mm" draw:style-name="style-57" draw:transform="skewX(-0.002428759273404963) rotate(3.1114778541490877) translate(36.854027mm,105.3959mm)" svg:width="6.5597444mm"/>
              <draw:rect svg:height="6.129575mm" draw:style-name="style-58" draw:transform="skewX(-0.002428759273404963) rotate(3.1114778541490877) translate(25.957947mm,108.493355mm)" svg:width="6.5597444mm"/>
              <draw:rect svg:height="6.129575mm" draw:style-name="style-59" draw:transform="skewX(-0.002428759273404963) rotate(3.1114778541490877) translate(14.556349mm,105.174805mm)" svg:width="6.5597444mm"/>
              <draw:frame svg:height="2.5080264mm" draw:style-name="style-60" svg:width="4.2527947mm" svg:x="8.998707mm" svg:y="101.13786mm">
                <draw:text-box>
                  <text:p text:style-name="style-61"><text:span>TV</text:span></text:p>
                </draw:text-box>
              </draw:frame>
              <draw:frame svg:height="2.6132793mm" draw:style-name="style-62" svg:width="5.8416214mm" svg:x="19.829357mm" svg:y="103.777985mm">
                <draw:text-box>
                  <text:p text:style-name="style-63"><text:span>Exit</text:span></text:p>
                </draw:text-box>
              </draw:frame>
              <draw:frame svg:height="2.5080264mm" draw:style-name="style-64" svg:width="4.4589143mm" svg:x="31.480223mm" svg:y="100.83446mm">
                <draw:text-box>
                  <text:p text:style-name="style-65"><text:span>AV</text:span></text:p>
                </draw:text-box>
              </draw:frame>
              <draw:rect svg:height="10.808077mm" draw:style-name="style-66" svg:width="11.802541mm" svg:x="17.492931mm" svg:y="80.29628mm"/>
              <draw:frame svg:height="2.555108mm" draw:style-name="style-67" svg:width="7.1955833mm" svg:x="19.35274mm" svg:y="84.21166mm">
                <draw:text-box>
                  <text:p text:style-name="style-68"><text:span>Menu</text:span></text:p>
                </draw:text-box>
              </draw:frame>
              <draw:path svg:d="M 416.76233 37.283737 C 502.81488 589.9155 507.37857 1176.2064 439.54678 1844.1041 C 219.8396 1873.776 85.65368 1821.1404 0.0 1728.1147 C 326.21393 1211.7606 446.5748 748.59607 0.0 64.050514 C 192.06999 -43.2564 345.77023 10.811678 416.76233 37.283737 z" svg:height="18.523905mm" draw:style-name="style-69" svg:viewBox="0.0 0.0 486.31766 1852.3905" svg:width="4.8631763mm" svg:x="30.9128mm" svg:y="77.53694mm"/>
              <draw:path svg:d="M 31.294922 81.61969 C 495.16757 -19.358475 987.2935 -24.712637 1547.9182 54.881985 C 1572.8246 312.6965 1528.643 470.1578 1450.5582 570.6669 C 1017.13745 187.87209 628.36194 46.636364 53.762867 570.6669 C -36.30915 345.28415 9.074865 164.9237 31.294922 81.61969 z" svg:height="5.7066646mm" draw:style-name="style-70" svg:viewBox="0.0 0.0 1554.874 570.66644" svg:width="15.54874mm" svg:x="15.472505mm" svg:y="71.62186mm"/>
              <draw:frame svg:height="1.7145549mm" draw:style-name="style-71" svg:width="1.4125572mm" svg:x="20.669558mm" svg:y="71.96452mm">
                <draw:text-box>
                  <text:p text:style-name="style-72"><text:span>p</text:span></text:p>
                </draw:text-box>
              </draw:frame>
              <draw:path svg:d="M 0.0 93.50527 C 213.0813 96.109276 213.0813 96.109276 213.0813 96.109276 L 102.03673 94.80687 L 102.03673 0.0 L 102.03673 188.84747 L 102.03673 94.80687 L 0.0 93.50527 z" svg:height="1.8884747mm" draw:style-name="style-73" svg:viewBox="0.0 0.0 213.0813 188.84747" svg:width="2.130813mm" svg:x="22.108492mm" svg:y="71.95435mm"/>
              <draw:path svg:d="M 1642.2083 496.50793 C 1142.217 599.0259 611.7738 604.4624 7.4971194 523.6526 C -19.348785 261.90582 28.273466 102.04318 112.438225 0.0 C 579.6061 388.63422 998.65186 532.02496 1617.9915 0.0 C 1715.0753 228.82161 1666.1587 411.933 1642.2083 496.50793 z" svg:height="5.7937202mm" draw:style-name="style-74" svg:viewBox="0.0 0.0 1675.9401 579.372" svg:width="16.759401mm" svg:x="14.365191mm" svg:y="94.52187mm"/>
              <draw:frame svg:height="2.113115mm" draw:style-name="style-75" svg:width="1.412561mm" svg:x="20.428284mm" svg:y="98.06695mm">
                <draw:text-box>
                  <text:p text:style-name="style-76"><text:span>p</text:span></text:p>
                </draw:text-box>
              </draw:frame>
              <draw:path svg:d="M 0.0 0.0 C 222.08833 0.0 222.08833 0.0 222.08833 0.0 L 0.0 0.0 z" svg:height="0.0mm" draw:style-name="style-77" svg:viewBox="0.0 0.0 222.08833 1.0" svg:width="2.2208834mm" svg:x="21.951792mm" svg:y="99.25793mm"/>
              <draw:path svg:d="M 69.55486 1815.1072 C -16.496893 1262.4746 -21.060568 676.18365 46.770397 8.2868 C 266.47757 -21.385967 400.6643 31.249706 486.318 124.27616 C 160.10327 640.62946 39.74321 1103.7948 486.318 1788.3403 C 294.24802 1895.6472 140.54616 1841.5784 69.55486 1815.1072 z" svg:height="18.523905mm" draw:style-name="style-78" svg:viewBox="0.0 0.0 486.31784 1852.3905" svg:width="4.8631783mm" svg:x="10.028998mm" svg:y="76.72041mm"/>
              <draw:frame svg:height="2.5080266mm" draw:style-name="style-79" svg:width="1.500116mm" svg:x="31.702847mm" svg:y="77.927864mm">
                <draw:text-box>
                  <text:p text:style-name="style-80"><text:span>V</text:span></text:p>
                </draw:text-box>
              </draw:frame>
              <draw:path svg:d="M 0.0 0.0 C 175.74347 6.9012256 177.99623 6.9012256 177.99623 6.9012256 L 0.0 0.0 z" svg:height="0.069012254mm" draw:style-name="style-81" svg:viewBox="0.0 0.0 177.99623 6.9012256" svg:width="1.7799623mm" svg:x="33.284878mm" svg:y="79.3316mm"/>
              <draw:path svg:d="M 0.0 0.0 C 2.2527695 213.9501 0.0 220.85214 0.0 220.85214 L 0.0 0.0 z" svg:height="2.2085214mm" draw:style-name="style-82" svg:viewBox="0.0 0.0 1.0012308 220.85214" svg:width="0.010012308mm" svg:x="34.208656mm" svg:y="78.29635mm"/>
              <draw:frame svg:height="2.5080266mm" draw:style-name="style-83" svg:width="1.500116mm" svg:x="10.594561mm" svg:y="77.37766mm">
                <draw:text-box>
                  <text:p text:style-name="style-84"><text:span>V</text:span></text:p>
                </draw:text-box>
              </draw:frame>
              <draw:path svg:d="M 0.0 0.0 C 175.74347 6.9012256 177.99623 6.9012256 177.99623 6.9012256 L 0.0 0.0 z" svg:height="0.069012254mm" draw:style-name="style-85" svg:viewBox="0.0 0.0 177.99623 6.9012256" svg:width="1.7799623mm" svg:x="12.176606mm" svg:y="78.7814mm"/>
              <draw:path svg:d="M 0.0 0.0 C 2.2535768 213.9501 0.0 220.85214 0.0 220.85214 L 0.0 0.0 z" svg:height="2.2085214mm" draw:style-name="style-86" svg:viewBox="0.0 0.0 1.0015897 220.85214" svg:width="0.0100158965mm" svg:x="13.100379mm" svg:y="77.746155mm"/>
              <draw:frame svg:height="2.5080283mm" draw:style-name="style-87" svg:width="1.9285232mm" svg:x="10.446099mm" svg:y="92.31767mm">
                <draw:text-box>
                  <text:p text:style-name="style-88"><text:span>V</text:span></text:p>
                </draw:text-box>
              </draw:frame>
              <draw:path svg:d="M 0.0 0.0 C 199.86343 3.4510167 189.95448 3.4510167 189.95448 3.4510167 L 0.0 0.0 z" svg:height="0.034510165mm" draw:style-name="style-89" svg:viewBox="0.0 0.0 190.03513 3.4510167" svg:width="1.9003513mm" svg:x="12.21944mm" svg:y="93.68695mm"/>
              <draw:frame svg:height="2.5080283mm" draw:style-name="style-90" svg:width="1.9285084mm" svg:x="31.641508mm" svg:y="93.08831mm">
                <draw:text-box>
                  <text:p text:style-name="style-91"><text:span>V</text:span></text:p>
                </draw:text-box>
              </draw:frame>
              <draw:path svg:d="M 0.0 0.0 C 199.86182 3.4510167 189.95287 3.4510167 189.95287 3.4510167 L 0.0 0.0 z" svg:height="0.034510165mm" draw:style-name="style-92" svg:viewBox="0.0 0.0 190.03351 3.4510167" svg:width="1.9003351mm" svg:x="33.41486mm" svg:y="94.45757mm"/>
              <draw:rect svg:height="4.213147mm" draw:style-name="style-93" svg:width="7.7903347mm" svg:x="4.282434mm" svg:y="112.902534mm"/>
              <draw:rect svg:height="4.213147mm" draw:style-name="style-94" svg:width="7.7903347mm" svg:x="13.948219mm" svg:y="112.902534mm"/>
              <draw:rect svg:height="4.213147mm" draw:style-name="style-95" svg:width="7.790343mm" svg:x="23.75827mm" svg:y="113.136604mm"/>
              <draw:rect svg:height="4.213147mm" draw:style-name="style-96" svg:width="7.7903347mm" svg:x="33.312428mm" svg:y="113.136604mm"/>
              <draw:rect svg:height="4.687496mm" draw:style-name="style-97" svg:width="8.171925mm" svg:x="15.033231mm" svg:y="119.63333mm"/>
              <draw:path svg:d="M 94.267494 0.0 C 3.248348 322.48676 0.0 322.48676 0.0 322.48676 L 2.1655655 322.48676 L 40.744442 344.62366 L 135.36075 0.0 L 94.267494 0.0 z" svg:height="3.4462366mm" draw:style-name="style-98" svg:viewBox="0.0 0.0 135.36075 344.62366" svg:width="1.3536075mm" svg:x="17.077194mm" svg:y="119.92914mm"/>
              <draw:path svg:d="M 1.4429028 14.619585 C 1.4429028 57.43835 1.4429028 57.43835 1.4429028 57.43835 L 186.84259 57.43835 L 186.84259 0.0 L 0.0 0.0 L 1.4429028 14.619585 z" svg:height="0.5743835mm" draw:style-name="style-99" svg:viewBox="0.0 0.0 186.84259 57.43835" svg:width="1.868426mm" svg:x="18.647383mm" svg:y="120.5035mm"/>
              <draw:path svg:d="M 1.7481167 14.705174 C 1.7481167 57.77425 1.7481167 57.77425 1.7481167 57.77425 L 226.36456 57.77425 L 226.36456 0.0 L 0.0 0.0 L 1.7481167 14.705174 z" svg:height="0.57774246mm" draw:style-name="style-100" svg:viewBox="0.0 0.0 226.36456 57.77425" svg:width="2.2636456mm" svg:x="18.414597mm" svg:y="121.63338mm"/>
              <draw:path svg:d="M 2.1663728 19.491703 C 2.1663728 76.582855 2.1663728 76.582855 2.1663728 76.582855 L 280.50854 76.582855 L 280.50854 0.0 L 0.0 0.0 L 2.1663728 19.491703 z" svg:height="0.76582855mm" draw:style-name="style-101" svg:viewBox="0.0 0.0 280.50854 76.582855" svg:width="2.8050854mm" svg:x="18.002073mm" svg:y="122.77912mm"/>
              <draw:rect svg:height="4.6875043mm" draw:style-name="style-102" svg:width="8.171925mm" svg:x="25.04335mm" svg:y="119.63334mm"/>
              <draw:path svg:d="M 0.0 0.0 C 0.0 22.918497 0.0 73.396675 0.0 73.396675 L 328.06863 73.396675 L 328.06863 0.0 L 0.0 0.0 z" svg:height="0.73396677mm" draw:style-name="style-103" svg:viewBox="0.0 0.0 328.06863 73.396675" svg:width="3.2806861mm" svg:x="26.152763mm" svg:y="122.60397mm"/>
              <draw:path svg:d="M 0.0 0.0 C 0.0 22.918497 0.0 73.396675 0.0 73.396675 L 328.06863 73.396675 L 328.06863 0.0 L 0.0 0.0 z" svg:height="0.73396677mm" draw:style-name="style-104" svg:viewBox="0.0 0.0 328.06863 73.396675" svg:width="3.2806861mm" svg:x="26.157526mm" svg:y="121.50304mm"/>
              <draw:path svg:d="M 0.0 0.0 C 0.0 22.918497 0.0 73.396675 0.0 73.396675 L 328.06863 73.396675 L 328.06863 0.0 L 0.0 0.0 z" svg:height="0.73396677mm" draw:style-name="style-105" svg:viewBox="0.0 0.0 328.06863 73.396675" svg:width="3.2806861mm" svg:x="26.166376mm" svg:y="120.39912mm"/>
              <draw:rect svg:height="1.7938342mm" draw:style-name="style-106" svg:width="2.7047765mm" svg:x="30.22082mm" svg:y="120.72208mm"/>
              <draw:path svg:d="M 0.0 29.358671 C 87.48496 58.717342 87.48496 58.717342 87.48496 58.717342 L 87.48496 0.0 L 87.48496 58.717342 L 0.0 29.358671 z" svg:height="0.5871734mm" draw:style-name="style-107" svg:viewBox="0.0 0.0 87.48496 58.717342" svg:width="0.8748497mm" svg:x="30.52702mm" svg:y="120.84247mm"/>
              <draw:path svg:d="M 0.0 0.0 C 0.0 29.358671 0.0 29.358671 0.0 29.358671 L 0.0 0.0 z" svg:height="0.2935867mm" draw:style-name="style-108" svg:viewBox="0.0 0.0 1.0 29.358671" svg:width="0.0mm" svg:x="31.401869mm" svg:y="120.69567mm"/>
              <draw:rect svg:height="4.687496mm" draw:style-name="style-109" svg:width="8.171933mm" svg:x="34.10104mm" svg:y="119.63333mm"/>
              <draw:path svg:d="M 0.0 0.0 C 332.74777 1.0706711 332.74777 0.0 332.74777 0.0 L 0.0 0.0 z" svg:height="0.0047585377mm" draw:style-name="style-110" svg:viewBox="0.0 0.0 332.74777 1.0" svg:width="3.3274777mm" svg:x="35.587273mm" svg:y="121.67672mm"/>
              <draw:path svg:d="M 0.0 0.0 C 331.27176 0.0 331.27176 0.0 331.27176 0.0 L 0.0 0.0 z" svg:height="0.0mm" draw:style-name="style-111" svg:viewBox="0.0 0.0 331.27176 1.0" svg:width="3.3127174mm" svg:x="35.594635mm" svg:y="122.21065mm"/>
              <draw:path svg:d="M 0.0 0.0 C 327.1005 0.0 327.1005 0.0 327.1005 0.0 L 0.0 0.0 z" svg:height="0.0mm" draw:style-name="style-112" svg:viewBox="0.0 0.0 327.1005 1.0" svg:width="3.271005mm" svg:x="35.620007mm" svg:y="122.739815mm"/>
              <draw:path svg:d="M 0.0 0.0 C 0.0 192.37682 0.0 192.37682 0.0 192.37682 L 0.0 0.0 z" svg:height="1.9237682mm" draw:style-name="style-113" svg:viewBox="0.0 0.0 1.0 192.37682" svg:width="0.0mm" svg:x="39.572025mm" svg:y="121.08063mm"/>
              <draw:path svg:d="M 0.0 0.0 L 0.0 26.458332 L 0.0 0.0 z" svg:height="0.26458332mm" draw:style-name="style-114" svg:viewBox="0.0 0.0 1.0 26.458332" svg:width="0.0mm" svg:x="39.572025mm" svg:y="120.51534mm"/>
              <draw:rect svg:height="4.6875043mm" draw:style-name="style-115" svg:width="8.171925mm" svg:x="3.8346655mm" svg:y="127.20544mm"/>
              <draw:path svg:d="M 0.3302447 0.0 C -0.412604 79.02133 0.3302447 79.02133 0.3302447 79.02133 L 303.17996 79.02133 L 303.17996 0.58620447 L 0.3302447 0.0 z" svg:height="0.79021335mm" draw:style-name="style-116" svg:viewBox="0.0 0.0 303.17987 79.02133" svg:width="3.0317986mm" svg:x="4.978152mm" svg:y="128.0433mm"/>
              <draw:path svg:d="M 0.32943723 0.0 C -0.412604 79.02133 0.32943723 79.02133 0.32943723 79.02133 L 303.17914 79.02133 L 303.17914 0.5845896 L 0.32943723 0.0 z" svg:height="0.79021335mm" draw:style-name="style-117" svg:viewBox="0.0 0.0 303.1795 79.02133" svg:width="3.031795mm" svg:x="4.9666457mm" svg:y="129.13495mm"/>
              <draw:path svg:d="M 0.32943723 0.0 C -0.412604 79.02133 0.32943723 79.02133 0.32943723 79.02133 L 303.17914 79.02133 L 303.17914 0.58620447 L 0.32943723 0.0 z" svg:height="0.79021335mm" draw:style-name="style-118" svg:viewBox="0.0 0.0 303.1795 79.02133" svg:width="3.031795mm" svg:x="4.9666457mm" svg:y="130.22095mm"/>
              <draw:path svg:d="M 0.0 0.0 C 118.97368 130.28275 118.97368 130.28275 118.97368 130.28275 L 210.74455 0.0 L 0.0 0.0 z" svg:height="1.3028274mm" draw:style-name="style-119" svg:viewBox="0.0 0.0 210.74455 130.28275" svg:width="2.1074455mm" svg:x="8.457252mm" svg:y="127.970924mm"/>
              <draw:path svg:d="M 0.0 0.0 C 0.0 57.90344 0.0 57.90344 0.0 57.90344 L 238.60623 57.90344 L 238.60623 0.0 L 0.0 0.0 z" svg:height="0.5790344mm" draw:style-name="style-120" svg:viewBox="0.0 0.0 238.60623 57.90344" svg:width="2.3860621mm" svg:x="8.362183mm" svg:y="129.27376mm"/>
              <draw:path svg:d="M 91.77169 0.0 C 0.0 144.7586 0.0 144.7586 0.0 144.7586 L 201.89738 144.7586 L 91.77169 0.0 L 91.77169 0.0 z" svg:height="1.4475859mm" draw:style-name="style-121" svg:viewBox="0.0 0.0 201.89738 144.7586" svg:width="2.0189738mm" svg:x="8.729271mm" svg:y="129.70802mm"/>
              <draw:rect svg:height="5.7692375mm" draw:style-name="style-122" svg:width="8.474587mm" svg:x="14.602725mm" svg:y="126.66456mm"/>
              <draw:path svg:d="M 0.0 0.0 L 0.0 91.5997 L 300.50974 91.5997 L 300.50974 0.0 L 0.0 0.0 z" svg:height="0.915997mm" draw:style-name="style-123" svg:viewBox="0.0 0.0 300.50974 91.5997" svg:width="3.0050974mm" svg:x="15.770855mm" svg:y="128.95802mm"/>
              <draw:path svg:d="M 0.0 0.0 L 0.0 91.96305 L 300.50974 91.96305 L 300.50974 0.0 L 0.0 0.0 z" svg:height="0.9196305mm" draw:style-name="style-124" svg:viewBox="0.0 0.0 300.50974 91.96305" svg:width="3.0050974mm" svg:x="15.770855mm" svg:y="130.24042mm"/>
              <draw:path svg:d="M 0.0 0.0 L 0.0 91.60132 L 300.50974 91.60132 L 300.50974 0.0 L 0.0 0.0 z" svg:height="0.9160132mm" draw:style-name="style-125" svg:viewBox="0.0 0.0 300.50974 91.60132" svg:width="3.0050974mm" svg:x="15.770855mm" svg:y="127.675606mm"/>
              <draw:path svg:d="M 100.169914 0.0 L 0.0 164.88011 L 240.40764 164.88011 L 100.169914 0.0 L 100.169914 0.0 z" svg:height="1.6488011mm" draw:style-name="style-126" svg:viewBox="0.0 0.0 240.40764 164.88011" svg:width="2.4040763mm" svg:x="19.774115mm" svg:y="127.21761mm"/>
              <draw:path svg:d="M 0.0 0.0 L 140.23772 183.20102 L 280.47543 0.0 L 0.0 0.0 z" svg:height="1.8320101mm" draw:style-name="style-127" svg:viewBox="0.0 0.0 280.47543 183.20102" svg:width="2.8047543mm" svg:x="19.583115mm" svg:y="129.96564mm"/>
              <draw:path svg:d="M 0.0 7.0425286 C 0.0 46.772015 0.0 46.772015 0.0 46.772015 L 291.92743 46.772015 L 291.13773 0.0 L 0.0 0.0 L 0.0 7.0425286 z" svg:height="0.46772012mm" draw:style-name="style-128" svg:viewBox="0.0 0.0 291.92743 46.772015" svg:width="2.919274mm" svg:x="19.56296mm" svg:y="129.23282mm"/>
              <draw:rect svg:height="5.7692375mm" draw:style-name="style-129" svg:width="8.777249mm" svg:x="25.02113mm" svg:y="126.66457mm"/>
              <draw:path svg:d="M 0.0 0.0 L 0.0 96.83356 L 288.7146 96.83356 L 288.7146 0.0 L 0.0 0.0 z" svg:height="0.96833557mm" draw:style-name="style-130" svg:viewBox="0.0 0.0 288.7146 96.83356" svg:width="2.887146mm" svg:x="25.898926mm" svg:y="129.9234mm"/>
              <draw:path svg:d="M 0.0 0.0 L 0.0 96.83356 L 288.7146 96.83356 L 288.7146 0.0 L 0.0 0.0 z" svg:height="0.96833557mm" draw:style-name="style-131" svg:viewBox="0.0 0.0 288.7146 96.83356" svg:width="2.887146mm" svg:x="25.898926mm" svg:y="128.71298mm"/>
              <draw:path svg:d="M 0.0 0.0 L 0.0 72.62476 L 0.0 85.79902 L 288.7146 84.749344 L 288.7146 0.0 L 0.0 0.0 z" svg:height="0.8579902mm" draw:style-name="style-132" svg:viewBox="0.0 0.0 288.7146 85.79902" svg:width="2.887146mm" svg:x="25.898926mm" svg:y="127.744644mm"/>
              <draw:path svg:d="M 38.264782 1.0496775 L 159.05359 123.203064 L 250.83577 0.0 L 304.88446 21.818758 L 210.15674 215.77655 C 242.40929 266.99274 282.58124 338.15604 324.57318 389.3722 C 308.6617 397.093 332.6008 383.09354 276.84033 412.5313 L 175.42694 284.07825 L 100.16507 416.793 L 44.099373 392.58423 L 130.04535 214.78824 L 0.0 45.20557 L 38.264782 1.0496775 z" svg:height="4.16793mm" draw:style-name="style-133" svg:viewBox="0.0 0.0 324.57318 416.793" svg:width="3.2457318mm" svg:x="29.45551mm" svg:y="127.45007mm"/>
              <draw:rect svg:height="5.7692375mm" draw:style-name="style-134" svg:width="8.777258mm" svg:x="34.494446mm" svg:y="126.66457mm"/>
              <draw:path svg:d="M 0.0 0.0 L 0.0 105.83333 L 310.92255 105.83333 L 310.92255 0.0 L 0.0 0.0 z" svg:height="1.0583333mm" draw:style-name="style-135" svg:viewBox="0.0 0.0 310.92255 105.83333" svg:width="3.1092255mm" svg:x="35.750668mm" svg:y="129.91359mm"/>
              <draw:path svg:d="M 0.0 0.0 L 0.0 90.414375 L 310.92255 91.56094 L 310.92255 0.0 L 0.0 0.0 z" svg:height="0.9156094mm" draw:style-name="style-136" svg:viewBox="0.0 0.0 310.92255 91.56094" svg:width="3.1092255mm" svg:x="35.750668mm" svg:y="128.85526mm"/>
              <draw:path svg:d="M 0.0 0.0 L 0.0 79.37499 L 0.0 105.83333 L 310.92255 94.127 L 310.92255 0.0 L 0.0 0.0 L 0.0 0.0 z" svg:height="1.0583333mm" draw:style-name="style-137" svg:viewBox="0.0 0.0 310.92255 105.83333" svg:width="3.1092255mm" svg:x="35.750668mm" svg:y="127.79692mm"/>
              <draw:frame svg:height="3.9274125mm" draw:style-name="style-138" svg:width="1.7278397mm" svg:x="39.900364mm" svg:y="127.44982mm">
                <draw:text-box>
                  <text:p text:style-name="style-139"><text:span>?</text:span></text:p>
                </draw:text-box>
              </draw:frame>
              <draw:rect svg:height="4.687496mm" draw:style-name="style-140" svg:width="8.171925mm" svg:x="4.3472958mm" svg:y="119.296524mm"/>
              <draw:path svg:d="M 0.0 0.0 L 0.0 80.27772 L 334.0881 80.27772 L 334.0881 0.0 L 0.0 0.0 L 0.0 0.0 z" svg:height="0.8027772mm" draw:style-name="style-141" svg:viewBox="0.0 0.0 334.0881 80.27772" svg:width="3.340881mm" svg:x="6.661875mm" svg:y="122.67853mm"/>
              <draw:path svg:d="M 0.0 0.0 L 0.0 81.62776 L 334.0881 81.62776 L 334.0881 0.0 L 0.0 0.0 L 0.0 0.0 z" svg:height="0.8162776mm" draw:style-name="style-142" svg:viewBox="0.0 0.0 334.0881 81.62776" svg:width="3.340881mm" svg:x="6.661875mm" svg:y="121.21688mm"/>
              <draw:path svg:d="M 0.0 0.0 L 0.0 81.62776 L 334.0881 81.62776 L 334.0881 0.0 L 0.0 0.0 L 0.0 0.0 z" svg:height="0.8162776mm" draw:style-name="style-143" svg:viewBox="0.0 0.0 334.0881 81.62776" svg:width="3.340881mm" svg:x="6.6523147mm" svg:y="119.77714mm"/>
              <draw:path svg:d="M 215.99214 108.370316 L 0.0 2812.6973 C 1351.8998 3365.1248 2643.2664 3623.4778 3995.1653 2928.4832 C 3949.9048 1988.4452 3958.472 1048.4082 3841.541 108.370316 C 2633.0247 -79.907104 1424.5084 15.305912 215.99214 108.370316 z" svg:height="33.48631mm" draw:style-name="style-144" svg:viewBox="0.0 0.0 3995.1653 3348.6309" svg:width="39.951653mm" svg:x="2.7753797mm" svg:y="108.99435mm"/>
              <draw:path svg:d="M 0.0 7.358643 C 1785.7178 -28.69899 1815.984 79.474106 1815.984 79.474106 C 1076.5936 1104.7046 292.47647 671.5806 0.0 7.358643 z" svg:height="6.906511mm" draw:style-name="style-145" svg:viewBox="0.0 0.0 1815.984 690.65106" svg:width="18.15984mm" svg:x="14.276574mm" svg:y="3.9948394mm"/>
              <draw:path svg:d="M 60.53248 0.0 C 0.0 432.69238 0.0 396.63455 0.0 396.63455 L 60.53248 0.0 z" svg:height="3.9737046mm" draw:style-name="style-146" svg:viewBox="0.0 0.0 60.53248 397.37045" svg:width="0.6053248mm" svg:x="14.881899mm" svg:y="0.46265644mm"/>
              <draw:path svg:d="M 90.80033 0.0 C 90.80033 360.57693 0.0 432.69238 0.0 432.69238 L 90.80033 0.0 z" svg:height="4.326924mm" draw:style-name="style-147" svg:viewBox="0.0 0.0 90.80033 432.69238" svg:width="0.90800333mm" svg:x="31.528412mm" svg:y="0.462656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9.30528mm" fo:page-width="49.019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