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14559mm" fo:page-width="91.177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79687" draw:opacity="100.0%" draw:stroke="solid" svg:stroke-color="#c79687" draw:stroke-linejoin="miter" svg:stroke-opacity="100.0%" svg:stroke-width="0.009524999mm"/>
    </style:style>
    <style:style style:family="graphic" style:name="style-3">
      <style:graphic-properties draw:fill="solid" draw:fill-color="#e1cdcc" draw:opacity="100.0%" draw:stroke="none"/>
    </style:style>
    <style:style style:family="graphic" style:name="style-4">
      <style:graphic-properties draw:fill="solid" draw:fill-color="#e1cdcc" draw:opacity="100.0%" draw:stroke="none"/>
    </style:style>
    <style:style style:family="graphic" style:name="style-5">
      <style:graphic-properties draw:fill="solid" draw:fill-color="#e1cdcc" draw:opacity="100.0%" draw:stroke="none"/>
    </style:style>
    <style:style style:family="graphic" style:name="style-6">
      <style:graphic-properties draw:fill="solid" draw:fill-color="#a37157" draw:opacity="100.0%" draw:stroke="none"/>
    </style:style>
    <style:style style:family="graphic" style:name="style-7">
      <style:graphic-properties draw:fill="solid" draw:fill-color="#b57d61" draw:opacity="100.0%" draw:stroke="none"/>
    </style:style>
    <style:style style:family="graphic" style:name="style-8">
      <style:graphic-properties draw:fill="solid" draw:fill-color="#b57d61" draw:opacity="100.0%" draw:stroke="none"/>
    </style:style>
    <style:style style:family="graphic" style:name="style-9">
      <style:graphic-properties draw:fill="solid" draw:fill-color="#b57d61" draw:opacity="100.0%" draw:stroke="none"/>
    </style:style>
    <style:style style:family="graphic" style:name="style-10">
      <style:graphic-properties draw:fill="solid" draw:fill-color="#b57d61" draw:opacity="100.0%" draw:stroke="none"/>
    </style:style>
    <style:style style:family="graphic" style:name="style-11">
      <style:graphic-properties draw:fill="solid" draw:fill-color="#b57d61" draw:opacity="100.0%" draw:stroke="none"/>
    </style:style>
    <style:style style:family="graphic" style:name="style-12">
      <style:graphic-properties draw:fill="solid" draw:fill-color="#b57d61" draw:opacity="100.0%" draw:stroke="none"/>
    </style:style>
    <style:style style:family="graphic" style:name="style-13">
      <style:graphic-properties draw:fill="solid" draw:fill-color="#b57d61" draw:opacity="100.0%" draw:stroke="none"/>
    </style:style>
    <style:style style:family="graphic" style:name="style-14">
      <style:graphic-properties draw:fill="solid" draw:fill-color="#b57d61" draw:opacity="100.0%" draw:stroke="none"/>
    </style:style>
    <style:style style:family="graphic" style:name="style-15">
      <style:graphic-properties draw:fill="solid" draw:fill-color="#b57d61" draw:opacity="100.0%" draw:stroke="none"/>
    </style:style>
    <style:style style:family="graphic" style:name="style-16">
      <style:graphic-properties draw:fill="solid" draw:fill-color="#b57d61" draw:opacity="100.0%" draw:stroke="none"/>
    </style:style>
    <style:style style:family="graphic" style:name="style-17">
      <style:graphic-properties draw:fill="solid" draw:fill-color="#212121" draw:opacity="100.0%" draw:stroke="none"/>
    </style:style>
    <style:style style:family="graphic" style:name="style-18">
      <style:graphic-properties draw:fill="solid" draw:fill-color="#b57d61" draw:opacity="100.0%" draw:stroke="none"/>
    </style:style>
    <style:style style:family="graphic" style:name="style-19">
      <style:graphic-properties draw:fill="solid" draw:fill-color="#b57d61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6322.8457 1769.1742 C 6476.198 1574.8643 6639.0757 1376.7443 6811.478 1171.0043 C 6983.9067 960.5017 7189.62 710.9467 7351.545 532.8292 C 7511.5654 352.80676 7620.1504 203.26425 7769.7188 113.72926 C 7916.404 22.289267 8063.0894 -12.953232 8231.681 4.1917734 C 8398.368 20.384272 8617.443 59.43677 8767.938 213.74178 C 8913.671 368.99927 9114.648 679.5143 9117.506 917.6392 C 9118.459 1148.1443 9162.273 1163.3842 8778.442 1602.4867 C 8385.06 2043.4941 7595.411 2783.5867 6802.958 3536.0615 C 6005.689 4285.679 4717.909 5471.5415 4055.9478 6068.759 C 3397.7703 6660.235 3250.1328 6722.1475 2871.038 7077.43 C 2490.0378 7429.855 2157.6155 7786.1167 1788.9982 8175.716 C 1415.6182 8563.33 1048.9056 8958.671 663.14325 9383.433 C 692.6707 9463.469 689.81323 9536.812 658.38074 9607.297 C 625.0432 9676.803 548.84326 9769.194 466.92825 9799.675 C 381.20325 9825.419 233.56577 9823.487 156.41327 9772.079 C 77.35577 9715.8545 12.585774 9579.647 2.1082773 9481.566 C -8.369222 9380.601 20.205776 9254.871 87.833275 9192.032 C 153.55577 9130.067 251.66327 9104.377 389.77576 9114.881 C 611.70825 8861.516 872.6933 8563.33 1198.4481 8202.386 C 1521.3457 7839.456 1893.7731 7477.533 2315.7307 6962.2036 C 2737.6882 6440.207 3302.5208 5630.609 3693.998 5109.5913 C 4076.903 4588.574 4265.498 4299.9663 4612.208 3858.0066 C 4962.728 3410.3315 5470.4365 2807.3992 5763.7803 2456.8792 C 6049.4785 2107.3118 6233.3105 1880.617 6322.8457 1769.1742 z" svg:height="98.15888mm" draw:style-name="style-2" svg:viewBox="0.0 0.0 9119.466 9815.889" svg:width="91.19466mm" svg:x="-0.015798807mm" svg:y="-0.0075232624mm"/>
              <draw:path svg:d="M 17.962404 340.35703 C 60.798126 427.03455 268.46954 541.33453 306.54376 525.142 C 337.97595 505.13953 264.6334 321.30704 222.7238 234.62956 C 177.9825 145.09454 89.37358 -15.877936 56.03663 1.2670819 C 19.841326 19.36453 -25.878588 249.86952 17.962404 340.35703 z" svg:height="5.2668905mm" draw:style-name="style-3" svg:viewBox="0.0 0.0 314.16028 526.689" svg:width="3.141603mm" svg:x="79.25437mm" svg:y="3.4221504mm"/>
              <draw:path svg:d="M 115.553345 224.36969 C 179.3705 306.2847 354.6311 494.8797 402.2558 507.26215 C 447.02292 515.83466 454.61694 381.5322 391.77838 295.80716 C 321.32 208.17714 63.165554 12.914654 13.636118 0.5321688 C -33.03658 -9.945315 49.830612 136.73969 115.553345 224.36969 z" svg:height="5.0765324mm" draw:style-name="style-4" svg:viewBox="0.0 0.0 437.3766 507.65326" svg:width="4.373766mm" svg:x="84.4885mm" svg:y="1.6578488mm"/>
              <draw:path svg:d="M 856.1214 2804.7158 C 1158.064 2476.1035 1437.1465 2113.201 1807.669 1686.481 C 2175.3337 1254.9985 2868.754 528.24097 3053.5393 252.016 C 3228.799 -23.256462 3024.9646 -45.16399 2886.852 53.89604 C 2748.7395 154.86104 2626.8196 361.5536 2234.3894 846.376 C 1838.1495 1331.1984 904.69965 2458.9583 532.2721 2932.3508 C 158.91875 3400.028 -44.94275 3653.3933 8.397017 3637.2007 C 63.64154 3612.4355 553.22644 3130.471 856.1214 2804.7158 z" svg:height="36.37932mm" draw:style-name="style-5" svg:viewBox="0.0 0.0 3121.3726 3637.932" svg:width="31.213726mm" svg:x="45.412197mm" svg:y="5.3818855mm"/>
              <draw:path svg:d="M 550.68915 262.0786 C 569.7391 283.9862 564.9766 310.6561 536.4016 345.8986 C 504.96912 378.3102 434.48413 447.81583 380.19162 465.93973 C 323.04163 482.10556 251.60411 481.1794 206.83662 448.79446 C 161.11662 410.72104 120.159134 320.2332 113.49164 258.2683 C 106.82414 193.525 138.25664 126.84949 166.83163 83.96047 C 193.50163 41.12475 226.83911 14.454059 270.6541 3.9766626 C 191.59663 -7.4535174 131.58913 4.955285 86.82163 51.627983 C 37.291634 96.36928 -2.7133658 184.95155 0.1441351 269.75015 C 4.9066367 351.66537 50.626633 483.08337 115.39663 543.1177 C 180.16663 601.1939 291.6091 620.2698 372.57162 610.7185 C 444.9616 593.6265 526.87665 522.1362 566.8816 463.08136 C 605.9341 404.079 604.9816 299.2776 604.9816 265.94064 C 602.12415 231.57178 584.0266 231.57178 550.68915 262.0786 z" svg:height="6.130627mm" draw:style-name="style-6" svg:viewBox="0.0 0.0 604.9837 613.06274" svg:width="6.0498366mm" svg:x="0.44147107mm" svg:y="91.64443mm"/>
              <draw:path svg:d="M 1597.8344 438.3323 C 1489.2493 502.14975 1226.3591 798.3773 1000.6172 992.6874 C 774.8743 1185.0924 309.10217 1608.9548 260.49847 1584.19 C 210.99486 1551.8049 501.481 1072.6974 706.29486 819.33234 C 909.17737 565.01483 1303.5121 193.53984 1470.2001 79.23985 C 1633.0778 -34.107655 1667.3674 149.72488 1690.2012 138.2948 C 1710.2299 124.95976 1675.9135 -5.5327086 1601.6189 0.18228053 C 1527.3235 3.0398257 1427.311 0.18228053 1242.5266 164.01231 C 1049.1688 327.84235 688.17175 680.2672 478.62143 975.5423 C 269.0715 1268.9122 -44.301235 1848.0323 5.2290087 1908.0397 C 59.521557 1959.4746 503.38657 1527.0396 778.6322 1308.9172 C 1047.2374 1088.8896 1475.8885 757.41974 1615.9058 611.6873 C 1751.1874 462.14484 1698.773 377.37228 1597.8344 438.3323 z" svg:height="19.122515mm" draw:style-name="style-7" svg:viewBox="0.0 0.0 1697.3702 1912.2516" svg:width="16.973703mm" svg:x="63.45565mm" svg:y="8.776522mm"/>
              <draw:path svg:d="M 1544.6843 701.6307 C 1412.287 791.1657 1281.7943 886.4157 1054.1467 1086.4406 C 821.763 1287.4181 249.28427 1925.5931 174.03653 1891.303 C 100.72059 1848.4407 435.02148 1166.4507 611.2341 852.12555 S 1180.8024 100.60311 1217.9763 18.688095 C 1245.599 -63.226917 981.7565 137.7506 804.5915 356.82553 C 624.569 572.0906 299.76648 1019.7655 168.32144 1314.088 C 35.924 1606.5055 -50.75352 2053.2278 33.066456 2106.568 C 120.723 2153.2407 378.82376 1878.9204 682.6977 1617.9355 C 984.61365 1355.0457 1685.6537 700.6781 1834.2435 547.32544 C 1976.1672 392.06805 1675.177 611.143 1544.6843 701.6307 z" svg:height="21.11794mm" draw:style-name="style-8" svg:viewBox="0.0 0.0 1871.4209 2111.794" svg:width="18.714209mm" svg:x="55.51916mm" svg:y="17.592588mm"/>
              <draw:path svg:d="M 785.11194 1072.3396 C 783.2334 1107.5822 375.5633 1553.3523 245.99716 1612.4071 C 116.457275 1670.5096 -67.37516 1674.3196 25.017044 1410.477 C 121.21958 1135.2043 737.4868 97.93208 805.0881 6.492255 C 862.23816 -76.37534 499.3356 657.0497 400.27554 895.1746 C 301.21545 1129.4897 163.10292 1368.567 227.87286 1402.8572 C 292.6957 1430.4795 778.44403 1036.1447 785.11194 1072.3396 z" svg:height="16.445293mm" draw:style-name="style-9" svg:viewBox="0.0 0.0 811.155 1644.5294" svg:width="8.11155mm" svg:x="46.179443mm" svg:y="31.963947mm"/>
              <draw:path svg:d="M 225.05408 1418.5111 C 192.66911 1416.606 -17.833616 1810.9412 1.2164147 1903.3337 C 18.36128 1992.8422 133.61385 2056.6597 328.87646 1962.3357 C 523.1863 1861.3708 783.1926 1654.7047 1156.5989 1330.8284 C 1529.0264 1005.0734 2381.514 194.49596 2545.344 38.285774 C 2698.6965 -115.06686 2303.3823 229.73807 2097.669 411.66574 C 1887.1666 592.6406 1571.8892 890.77325 1313.7614 1111.7529 C 1053.7289 1331.7803 756.52234 1565.143 566.0491 1705.1869 C 377.45392 1839.4895 246.00928 1953.7631 189.81157 1908.9955 C 132.66188 1856.6344 254.58191 1421.342 225.05408 1418.5111 z" svg:height="20.08938mm" draw:style-name="style-10" svg:viewBox="0.0 0.0 2579.8586 2008.938" svg:width="25.798588mm" svg:x="38.48312mm" svg:y="35.48432mm"/>
              <draw:path svg:d="M 477.37918 407.69675 C 376.41434 486.75443 292.59436 532.4477 211.63153 555.3343 C 128.76393 576.2628 -5.5384617 619.15186 0.17642656 529.59015 C 6.8438973 434.34 93.521416 262.8901 256.39908 0.0 C 106.856766 235.29408 50.65905 382.9312 87.80673 453.41626 C 124.00204 520.0918 252.58954 504.82544 477.37918 407.69675 z" svg:height="5.8413715mm" draw:style-name="style-11" svg:viewBox="0.0 0.0 477.3794 584.13715" svg:width="4.7737937mm" svg:x="33.902466mm" svg:y="54.59359mm"/>
              <draw:path svg:d="M 782.2239 122.86596 C 825.08624 108.551994 561.2438 309.5293 431.7039 391.47076 C 300.25882 471.45416 36.41634 636.2632 4.0313673 599.1159 C -31.211151 555.3008 174.52887 245.71214 235.48889 147.63109 C 295.4963 49.49714 370.74387 -38.10652 362.17142 17.138407 C 348.8365 71.40431 98.32894 457.16684 168.81398 476.24353 C 241.20398 489.55182 734.5988 139.0318 782.2239 122.86596 z" svg:height="6.044889mm" draw:style-name="style-12" svg:viewBox="0.0 0.0 786.8796 604.4889" svg:width="7.868796mm" svg:x="29.044271mm" svg:y="59.775524mm"/>
              <draw:path svg:d="M 525.70734 207.82323 C 421.88477 269.73602 230.43227 384.96155 193.28479 373.558 C 156.1373 356.41275 323.77725 123.024216 306.6322 121.17194 C 286.6298 119.26678 129.46722 276.4031 81.84214 357.39218 C 31.35972 435.4704 -30.552881 582.1822 17.072197 587.87067 C 63.744694 589.7754 232.33723 478.35944 364.73465 382.1573 C 496.17972 281.19205 773.3572 33.542442 802.8846 3.0622323 C 826.6973 -24.639565 627.62476 143.00038 525.70734 207.82323 z" svg:height="5.878948mm" draw:style-name="style-13" svg:viewBox="0.0 0.0 804.84454 587.89484" svg:width="8.048446mm" svg:x="24.237087mm" svg:y="65.27912mm"/>
              <draw:path svg:d="M 106.761986 2462.8406 C 198.20197 2378.0945 367.74698 2204.7126 651.59186 1913.2745 C 935.4369 1615.142 1469.7892 1032.1858 1787.9243 712.17224 C 2102.2493 394.06345 2458.4844 83.522026 2518.4917 15.894539 C 2570.8794 -52.685734 2332.7544 111.19718 2120.3467 305.48117 C 1906.0342 500.71716 1578.3741 807.4224 1244.0468 1163.6837 C 904.0042 1515.1295 302.02426 2188.5735 110.57176 2408.628 C -79.92799 2624.792 14.369479 2543.803 106.761986 2462.8406 z" svg:height="25.473795mm" draw:style-name="style-14" svg:viewBox="0.0 0.0 2525.8276 2547.3794" svg:width="25.258276mm" svg:x="3.8996675mm" svg:y="69.35106mm"/>
              <draw:path svg:d="M 0.22603391 917.0031 C -6.4414873 935.1536 135.48102 749.36316 283.11856 595.0581 C 425.04102 438.90085 852.7135 22.631853 861.2861 0.72427744 C 867.00104 -17.37297 474.57104 308.35568 330.74353 467.47546 C 184.05852 622.7066 8.798518 891.3385 0.22603391 917.0031 z" svg:height="9.18236mm" draw:style-name="style-15" svg:viewBox="0.0 0.0 861.3478 918.23596" svg:width="8.613478mm" svg:x="5.555577mm" svg:y="82.96133mm"/>
              <draw:path svg:d="M 0.004037221 706.88995 C -0.9484441 723.0558 165.73903 500.17133 290.51642 383.04022 C 411.48386 261.14685 735.3338 21.090443 736.2864 1.0876274 C 735.3338 -15.131504 411.48386 153.48788 290.51642 275.38126 C 165.73903 392.56485 -0.9484441 686.91376 0.004037221 706.88995 z" svg:height="7.077239mm" draw:style-name="style-16" svg:viewBox="0.0 0.0 736.28644 707.7239" svg:width="7.362864mm" svg:x="15.044696mm" svg:y="74.07087mm"/>
              <draw:path svg:d="M 992.5052 549.5925 C 910.5904 577.1886 837.2478 586.74023 758.1901 574.35767 C 679.13245 560.0966 583.8827 520.0389 527.685 472.44006 C 471.48746 420.05267 435.29257 359.066 415.28995 279.05594 C 393.3824 198.06688 381.00003 108.5851 388.61987 0.0 L 0.0 537.18335 C 27.622465 641.98474 74.29496 721.96814 143.82741 784.86 C 210.50232 846.7724 331.46997 888.6824 415.28995 902.9435 C 499.10992 913.42084 572.4525 898.18115 642.93756 853.4399 C 759.1429 752.4754 875.34784 651.48395 992.5052 549.5925 z" svg:height="9.061136mm" draw:style-name="style-17" svg:viewBox="0.0 0.0 992.5052 906.1136" svg:width="9.925052mm" svg:x="28.808357mm" svg:y="56.81318mm"/>
              <draw:path svg:d="M 3.7877207 2671.3362 C -65.744934 2769.4436 841.06134 1861.7112 1155.3599 1528.336 C 1465.8746 1193.0562 1752.577 943.50104 1857.3527 688.2311 C 1954.5076 432.00864 1755.4087 40.531124 1752.5779 2.4311135 C 1749.7203 -31.858871 1858.3054 305.3261 1835.4451 462.48865 C 1808.7751 612.0311 1898.3102 537.7362 1593.4839 908.2586 C 1282.043 1279.7336 80.01449 2561.7986 3.7877207 2671.3362 z" svg:height="26.787077mm" draw:style-name="style-18" svg:viewBox="0.0 0.0 1884.0459 2678.7078" svg:width="18.84046mm" svg:x="67.9849mm" svg:y="6.944283mm"/>
              <draw:path svg:d="M 0.1534144 883.9524 C 8.726049 879.1899 325.93454 481.01843 375.46478 332.45486 C 422.13748 183.86484 287.80865 -2.8251464 281.16742 0.0323987 C 271.66864 1.9373615 368.82355 186.72238 323.07782 337.21738 C 271.6428 485.78104 -7.466437 881.0686 0.1534144 883.9524 z" svg:height="8.839523mm" draw:style-name="style-19" svg:viewBox="0.0 0.0 385.294 883.9524" svg:width="3.85294mm" svg:x="81.4134mm" svg:y="8.540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14559mm" fo:page-width="91.177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