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6.38472mm" fo:page-width="114.0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aa" draw:opacity="100.0%" draw:stroke="none"/>
    </style:style>
    <style:style style:family="graphic" style:name="style-3">
      <style:graphic-properties draw:fill="solid" draw:fill-color="#b3b3b3" draw:opacity="100.0%" draw:stroke="none"/>
    </style:style>
    <style:style style:family="graphic" style:name="style-4">
      <style:graphic-properties draw:fill="solid" draw:fill-color="#ffffff" draw:opacity="100.0%" draw:opacity-name="gradient-1" draw:stroke="none"/>
    </style:style>
    <style:style style:family="graphic" style:name="style-5">
      <style:graphic-properties draw:fill="solid" draw:fill-color="#0087b8" draw:opacity="100.0%" draw:stroke="none"/>
    </style:style>
    <style:style style:family="graphic" style:name="style-6">
      <style:graphic-properties draw:fill="solid" draw:fill-color="#00008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50.196075439453125%" draw:stroke="none"/>
    </style:style>
    <style:style style:family="graphic" style:name="style-9">
      <style:graphic-properties draw:fill="solid" draw:fill-color="#b3b3b3" draw:opacity="100.0%" draw:stroke="none"/>
    </style:style>
    <style:style style:family="graphic" style:name="style-10">
      <style:graphic-properties draw:fill="solid" draw:fill-color="#ffffff" draw:opacity="100.0%" draw:opacity-name="gradient-2" draw:stroke="none"/>
    </style:style>
    <style:style style:family="graphic" style:name="style-11">
      <style:graphic-properties draw:fill="solid" draw:fill-color="#0087b8" draw:opacity="100.0%" draw:stroke="none"/>
    </style:style>
    <style:style style:family="graphic" style:name="style-12">
      <style:graphic-properties draw:fill="solid" draw:fill-color="#00008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50.196075439453125%" draw:stroke="none"/>
    </style:style>
    <style:style style:family="graphic" style:name="style-15">
      <style:graphic-properties draw:fill="solid" draw:fill-color="#000000" draw:opacity="46.78761065006256%" draw:stroke="none"/>
    </style:style>
    <style:style style:family="graphic" style:name="style-16">
      <style:graphic-properties draw:fill="solid" draw:fill-color="#999999" draw:opacity="100.0%" draw:stroke="none"/>
    </style:style>
    <style:style style:family="graphic" style:name="style-17">
      <style:graphic-properties draw:fill="solid" draw:fill-color="#b3b3b3" draw:opacity="100.0%" draw:stroke="none"/>
    </style:style>
    <style:style style:family="graphic" style:name="style-18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877.622 1776.2125 C 5877.622 3047.0442 4505.3145 4604.462 2884.0293 4604.462 C 1262.7434 4604.462 -76.51745 3046.0203 3.400955 1776.2125 C 82.477196 519.79224 1262.7434 0.0 2884.0293 0.0 C 4505.3145 0.0 5821.1396 505.38095 5877.622 1776.2125 z" svg:height="46.04462mm" draw:style-name="style-2" svg:viewBox="0.0 0.0 5877.6226 4604.462" svg:width="58.776226mm" svg:x="31.248228mm" svg:y="80.69219mm"/>
            <draw:g draw:id="g2640">
              <draw:path svg:d="M 2838.0876 1419.0441 C 2838.0876 2202.7605 2202.76 2838.0881 1419.0437 2838.0881 C 635.32764 2838.0881 0.0 2202.7605 0.0 1419.0441 C 0.0 635.32764 635.32764 -9.094947E-13 1419.0437 -9.094947E-13 C 2202.76 -9.094947E-13 2838.0876 635.32764 2838.0876 1419.0441 z" svg:height="28.38088mm" draw:style-name="style-3" svg:viewBox="0.0 0.0 2838.0876 2838.0881" svg:width="28.380877mm" svg:x="22.902285mm" svg:y="51.26272mm"/>
              <draw:path svg:d="M 2838.0876 1419.0441 C 2838.0876 2202.7605 2202.76 2838.0881 1419.0437 2838.0881 C 635.32764 2838.0881 0.0 2202.7605 0.0 1419.0441 C 0.0 635.32764 635.32764 -9.094947E-13 1419.0437 -9.094947E-13 C 2202.76 -9.094947E-13 2838.0876 635.32764 2838.0876 1419.0441 z" svg:height="28.38088mm" draw:style-name="style-4" svg:viewBox="0.0 0.0 2838.0876 2838.0881" svg:width="28.380877mm" svg:x="22.902285mm" svg:y="51.26272mm"/>
              <draw:path svg:d="M 1374.0498 687.0249 C 1374.0498 1066.4584 1066.4584 1374.0498 687.0249 1374.0498 C 307.5914 1374.0498 0.0 1066.4584 0.0 687.0249 C 0.0 307.5914 307.5914 0.0 687.0249 0.0 C 1066.4584 0.0 1374.0498 307.5914 1374.0498 687.0249 z" svg:height="13.740498mm" draw:style-name="style-5" svg:viewBox="0.0 0.0 1374.0498 1374.0498" svg:width="13.740498mm" svg:x="30.222467mm" svg:y="58.58291mm"/>
              <draw:path svg:d="M 1255.5585 946.07947 C 1222.1133 996.68024 741.8825 594.53503 702.86237 641.6474 C 663.842 688.75977 1213.8843 1006.6159 1169.7167 1049.7235 C 1125.549 1092.8314 746.835 607.7585 698.00397 646.38916 C 649.1729 685.01984 1115.251 1100.9779 1062.2915 1134.7084 C 1009.332 1168.439 748.68634 621.6388 692.1786 650.0994 C 635.67084 678.56006 997.4151 1174.4408 937.9781 1197.3201 C 878.54126 1220.1992 747.3556 635.5691 685.64075 652.61615 C 623.9259 669.6628 865.52637 1223.7941 802.2097 1234.8218 C 738.8931 1245.8494 742.9008 648.9412 678.6761 653.8292 C 614.4514 658.7168 725.34894 1246.8804 660.9199 1245.5747 C 596.4909 1244.269 735.51666 661.1701 671.5892 653.68536 C 607.6617 646.2006 583.00934 1242.6908 520.2838 1229.109 C 457.55817 1215.5273 725.52594 671.7217 664.6896 652.1916 C 603.85315 632.66156 444.72845 1211.4083 386.44778 1186.144 C 328.167 1160.8794 713.3654 680.1343 658.2789 649.4125 C 603.19244 618.6907 316.55 1154.4005 265.26126 1118.558 C 213.97241 1082.715 699.56635 686.04114 652.6373 645.4698 C 605.70825 604.89886 204.07568 1074.1589 162.02051 1029.3041 C 119.96534 984.4493 684.7319 689.18304 648.0114 640.5359 C 611.2908 591.88873 112.22132 974.1899 81.23775 922.28375 C 50.254112 870.37726 669.51044 689.4236 644.60333 634.8265 C 619.696 580.2294 45.001472 858.86334 26.443533 802.1741 C 7.885594 745.4844 654.56726 686.75165 642.56195 628.59094 C 630.55664 570.4298 5.3538074 733.2189 0.03272742 674.2241 C -5.2885184 615.229 640.5554 681.28436 641.9766 622.1015 C 643.39795 562.91907 -4.98872 602.74817 3.1594121 544.0264 C 11.3076 485.3043 628.08716 673.26013 642.873 615.64215 C 657.6587 558.0246 14.425771 473.15338 35.68715 417.2709 C 56.94853 361.38803 617.7076 663.03033 645.21155 609.4956 C 672.71564 555.96045 62.7488 350.09836 96.194176 299.49753 C 129.6396 248.89671 609.8701 651.04193 648.8905 603.92957 C 687.91077 556.8172 137.86856 238.96106 182.03621 195.85352 C 226.20384 152.74556 604.91766 637.8185 653.7488 599.1878 C 702.57996 560.5571 236.50171 144.59904 289.4613 110.86855 C 342.42078 77.138054 603.0663 623.9382 659.57416 595.47754 C 716.0819 567.0169 354.33765 71.13612 413.77454 48.25696 C 473.2115 25.3778 604.39716 610.0079 666.112 592.9608 C 727.82684 575.9142 486.22638 21.782898 549.543 10.755254 C 612.8596 -0.27239034 608.8519 596.63574 673.0766 591.74817 C 737.3012 586.86017 626.4038 -1.3032485 690.8328 0.0022343725 C 755.2618 1.3079205 616.2361 584.40686 680.1636 591.8916 C 744.0911 599.37634 768.7434 2.8862 831.46893 16.467936 C 894.1946 30.04967 626.22675 573.85535 687.0632 593.3854 C 747.8996 612.91583 907.0242 34.168633 965.30493 59.432888 C 1023.58563 84.69755 638.3873 565.4427 693.4739 596.1645 C 748.5604 626.88635 1035.2028 91.176414 1086.4915 127.019 C 1137.7802 162.862 652.18634 559.5358 699.1155 600.1072 C 746.0445 640.6781 1147.6771 171.41801 1189.732 216.27284 C 1231.7875 261.12766 667.0208 556.3939 703.74133 605.0411 C 740.4619 653.68823 1239.5312 271.3867 1270.5149 323.29318 C 1301.4987 375.1997 682.2423 556.1534 707.14954 610.7505 C 732.05664 665.3476 1306.7512 386.71362 1325.3092 443.40332 C 1343.8672 500.0926 697.1854 558.8253 709.1908 616.986 C 721.1961 675.14716 1346.3989 512.3581 1351.72 571.35284 C 1357.0411 630.34796 711.19745 564.2926 709.7761 623.47546 C 708.3548 682.6579 1356.7415 642.8288 1348.5933 701.55054 C 1340.4452 760.2727 723.6656 572.31683 708.8799 629.9344 C 694.09406 687.55237 1337.327 772.4236 1316.0657 828.3061 C 1294.8042 884.18854 734.04517 582.54663 706.5412 636.08136 C 679.0371 689.6165 1289.0039 895.47864 1255.5585 946.07947 z" svg:height="12.455769mm" draw:style-name="style-6" svg:viewBox="0.0 0.0 1351.7527 1245.5769" svg:width="13.517528mm" svg:x="30.333944mm" svg:y="59.225266mm"/>
              <draw:path svg:d="M 601.14667 300.57333 C 601.14667 466.57568 466.57568 601.14667 300.57333 601.14667 C 134.57095 601.14667 0.0 466.57568 0.0 300.57333 C 0.0 134.57095 134.57095 0.0 300.57333 0.0 C 466.57568 0.0 601.14667 134.57095 601.14667 300.57333 z" svg:height="6.0114665mm" draw:style-name="style-7" svg:viewBox="0.0 0.0 601.14667 601.14667" svg:width="6.0114665mm" svg:x="34.08699mm" svg:y="62.447384mm"/>
              <draw:path svg:d="M 0.0 327.691 C 114.602615 192.8504 254.07756 81.57457 410.7345 0.0 L 1039.7603 1220.687 z" svg:height="12.206871mm" draw:style-name="style-8" svg:viewBox="0.0 0.0 1039.7603 1220.687" svg:width="10.397602mm" svg:x="26.811634mm" svg:y="53.311882mm"/>
            </draw:g>
            <draw:g draw:id="g2648">
              <draw:path svg:d="M 2838.0876 1419.0441 C 2838.0876 2202.7605 2202.76 2838.0881 1419.0437 2838.0881 C 635.32764 2838.0881 0.0 2202.7605 0.0 1419.0441 C 0.0 635.32764 635.32764 -9.094947E-13 1419.0437 -9.094947E-13 C 2202.76 -9.094947E-13 2838.0876 635.32764 2838.0876 1419.0441 z" svg:height="28.38088mm" draw:style-name="style-9" svg:viewBox="0.0 0.0 2838.0876 2838.0881" svg:width="28.380877mm" svg:x="62.528084mm" svg:y="51.26272mm"/>
              <draw:path svg:d="M 2838.0876 1419.0441 C 2838.0876 2202.7605 2202.76 2838.0881 1419.0437 2838.0881 C 635.32764 2838.0881 0.0 2202.7605 0.0 1419.0441 C 0.0 635.32764 635.32764 -9.094947E-13 1419.0437 -9.094947E-13 C 2202.76 -9.094947E-13 2838.0876 635.32764 2838.0876 1419.0441 z" svg:height="28.38088mm" draw:style-name="style-10" svg:viewBox="0.0 0.0 2838.0876 2838.0881" svg:width="28.380877mm" svg:x="62.528084mm" svg:y="51.26272mm"/>
              <draw:path svg:d="M 1374.0498 687.0249 C 1374.0498 1066.4584 1066.4584 1374.0498 687.0249 1374.0498 C 307.5914 1374.0498 0.0 1066.4584 0.0 687.0249 C 0.0 307.5914 307.5914 0.0 687.0249 0.0 C 1066.4584 0.0 1374.0498 307.5914 1374.0498 687.0249 z" svg:height="13.740498mm" draw:style-name="style-11" svg:viewBox="0.0 0.0 1374.0498 1374.0498" svg:width="13.740498mm" svg:x="69.84827mm" svg:y="58.58291mm"/>
              <draw:path svg:d="M 1255.5585 946.07947 C 1222.1133 996.68024 741.8825 594.53503 702.86237 641.6474 C 663.842 688.75977 1213.8843 1006.6159 1169.7167 1049.7235 C 1125.549 1092.8314 746.835 607.7585 698.00397 646.38916 C 649.1729 685.01984 1115.251 1100.9779 1062.2915 1134.7084 C 1009.332 1168.439 748.68634 621.6388 692.1786 650.0994 C 635.67084 678.56006 997.4151 1174.4408 937.9781 1197.3201 C 878.54126 1220.1992 747.3556 635.5691 685.64075 652.61615 C 623.9259 669.6628 865.52637 1223.7941 802.2097 1234.8218 C 738.8931 1245.8494 742.9008 648.9412 678.6761 653.8292 C 614.4514 658.7168 725.34894 1246.8804 660.9199 1245.5747 C 596.4909 1244.269 735.51666 661.1701 671.5892 653.68536 C 607.6617 646.2006 583.00934 1242.6908 520.2838 1229.109 C 457.55817 1215.5273 725.52594 671.7217 664.6896 652.1916 C 603.85315 632.66156 444.72845 1211.4083 386.44778 1186.144 C 328.167 1160.8794 713.3654 680.1343 658.2789 649.4125 C 603.19244 618.6907 316.55 1154.4005 265.26126 1118.558 C 213.97241 1082.715 699.56635 686.04114 652.6373 645.4698 C 605.70825 604.89886 204.07568 1074.1589 162.02051 1029.3041 C 119.96534 984.4493 684.7319 689.18304 648.0114 640.5359 C 611.2908 591.88873 112.22132 974.1899 81.23775 922.28375 C 50.254112 870.37726 669.51044 689.4236 644.60333 634.8265 C 619.696 580.2294 45.001472 858.86334 26.443533 802.1741 C 7.885594 745.4844 654.56726 686.75165 642.56195 628.59094 C 630.55664 570.4298 5.3538074 733.2189 0.03272742 674.2241 C -5.2885184 615.229 640.5554 681.28436 641.9766 622.1015 C 643.39795 562.91907 -4.98872 602.74817 3.1594121 544.0264 C 11.3076 485.3043 628.08716 673.26013 642.873 615.64215 C 657.6587 558.0246 14.425771 473.15338 35.68715 417.2709 C 56.94853 361.38803 617.7076 663.03033 645.21155 609.4956 C 672.71564 555.96045 62.7488 350.09836 96.194176 299.49753 C 129.6396 248.89671 609.8701 651.04193 648.8905 603.92957 C 687.91077 556.8172 137.86856 238.96106 182.03621 195.85352 C 226.20384 152.74556 604.91766 637.8185 653.7488 599.1878 C 702.57996 560.5571 236.50171 144.59904 289.4613 110.86855 C 342.42078 77.138054 603.0663 623.9382 659.57416 595.47754 C 716.0819 567.0169 354.33765 71.13612 413.77454 48.25696 C 473.2115 25.3778 604.39716 610.0079 666.112 592.9608 C 727.82684 575.9142 486.22638 21.782898 549.543 10.755254 C 612.8596 -0.27239034 608.8519 596.63574 673.0766 591.74817 C 737.3012 586.86017 626.4038 -1.3032485 690.8328 0.0022343725 C 755.2618 1.3079205 616.2361 584.40686 680.1636 591.8916 C 744.0911 599.37634 768.7434 2.8862 831.46893 16.467936 C 894.1946 30.04967 626.22675 573.85535 687.0632 593.3854 C 747.8996 612.91583 907.0242 34.168633 965.30493 59.432888 C 1023.58563 84.69755 638.3873 565.4427 693.4739 596.1645 C 748.5604 626.88635 1035.2028 91.176414 1086.4915 127.019 C 1137.7802 162.862 652.18634 559.5358 699.1155 600.1072 C 746.0445 640.6781 1147.6771 171.41801 1189.732 216.27284 C 1231.7875 261.12766 667.0208 556.3939 703.74133 605.0411 C 740.4619 653.68823 1239.5312 271.3867 1270.5149 323.29318 C 1301.4987 375.1997 682.2423 556.1534 707.14954 610.7505 C 732.05664 665.3476 1306.7512 386.71362 1325.3092 443.40332 C 1343.8672 500.0926 697.1854 558.8253 709.1908 616.986 C 721.1961 675.14716 1346.3989 512.3581 1351.72 571.35284 C 1357.0411 630.34796 711.19745 564.2926 709.7761 623.47546 C 708.3548 682.6579 1356.7415 642.8288 1348.5933 701.55054 C 1340.4452 760.2727 723.6656 572.31683 708.8799 629.9344 C 694.09406 687.55237 1337.327 772.4236 1316.0657 828.3061 C 1294.8042 884.18854 734.04517 582.54663 706.5412 636.08136 C 679.0371 689.6165 1289.0039 895.47864 1255.5585 946.07947 z" svg:height="12.455769mm" draw:style-name="style-12" svg:viewBox="0.0 0.0 1351.7527 1245.5769" svg:width="13.517528mm" svg:x="69.95975mm" svg:y="59.225266mm"/>
              <draw:path svg:d="M 601.14667 300.57333 C 601.14667 466.57568 466.57568 601.14667 300.57333 601.14667 C 134.57095 601.14667 0.0 466.57568 0.0 300.57333 C 0.0 134.57095 134.57095 0.0 300.57333 0.0 C 466.57568 0.0 601.14667 134.57095 601.14667 300.57333 z" svg:height="6.0114665mm" draw:style-name="style-13" svg:viewBox="0.0 0.0 601.14667 601.14667" svg:width="6.0114665mm" svg:x="73.71279mm" svg:y="62.447384mm"/>
              <draw:path svg:d="M 0.0 327.691 C 114.602615 192.8504 254.07756 81.57457 410.7345 0.0 L 1039.7603 1220.687 z" svg:height="12.206871mm" draw:style-name="style-14" svg:viewBox="0.0 0.0 1039.7603 1220.687" svg:width="10.397602mm" svg:x="66.43743mm" svg:y="53.311882mm"/>
            </draw:g>
            <draw:path svg:d="M 5645.4263 0.0 C 2529.6187 0.0 0.0 1985.0376 0.0 5993.5796 C 0.0 10002.121 2529.6187 14524.208 5645.4263 14524.208 C 8761.236 14524.208 11289.067 10002.121 11289.067 5993.5796 C 11289.067 1985.0385 8761.236 0.0 5645.4263 0.0 z M 3647.5667 5168.726 C 4382.7583 5168.726 4979.473 5765.4414 4979.473 6500.633 C 4979.473 7235.8223 4382.7583 7832.539 3647.5667 7832.539 C 2912.3772 7832.539 2315.6604 7235.8223 2315.6604 6500.633 C 2315.6604 5765.4414 2912.3772 5168.726 3647.5667 5168.726 z M 7641.5005 5168.726 C 8376.692 5168.726 8973.407 5765.4414 8973.407 6500.633 C 8973.407 7235.8223 8376.692 7832.539 7641.5005 7832.539 C 6906.311 7832.539 6311.3794 7235.8223 6311.3794 6500.633 C 6311.3794 5765.4414 6906.311 5168.726 7641.5005 5168.726 z M 4742.015 9146.592 C 4873.097 9146.592 4979.473 9252.968 4979.473 9384.049 C 4979.473 9515.13 4873.097 9621.507 4742.015 9621.507 C 4610.935 9621.507 4504.5576 9515.13 4504.5576 9384.049 C 4504.5576 9252.968 4610.935 9146.592 4742.015 9146.592 z M 6548.8374 9146.592 C 6679.9194 9146.592 6786.2954 9252.968 6786.2954 9384.049 C 6786.2954 9515.13 6679.9194 9621.507 6548.8374 9621.507 C 6417.7573 9621.507 6311.3794 9515.13 6311.3794 9384.049 C 6311.3794 9252.968 6417.7573 9146.592 6548.8374 9146.592 z M 4742.015 9812.545 C 4873.097 9812.545 4979.473 9918.921 4979.473 10050.003 C 4979.473 10181.083 4873.097 10287.46 4742.015 10287.46 C 4610.935 10287.46 4504.5576 10181.083 4504.5576 10050.003 C 4504.5576 9918.921 4610.935 9812.545 4742.015 9812.545 z M 6548.8374 9812.545 C 6679.9194 9812.545 6786.2954 9918.921 6786.2954 10050.003 C 6786.2954 10181.083 6679.9194 10287.46 6548.8374 10287.46 C 6417.7573 10287.46 6311.3794 10181.083 6311.3794 10050.003 C 6311.3794 9918.921 6417.7573 9812.545 6548.8374 9812.545 z M 4742.015 10478.498 C 4873.097 10478.498 4979.473 10584.874 4979.473 10715.956 C 4979.473 10847.036 4873.097 10953.413 4742.015 10953.413 C 4610.935 10953.413 4504.5576 10847.036 4504.5576 10715.956 C 4504.5576 10584.874 4610.935 10478.498 4742.015 10478.498 z M 6548.8374 10478.498 C 6679.9194 10478.498 6786.2954 10584.874 6786.2954 10715.956 C 6786.2954 10847.036 6679.9194 10953.413 6548.8374 10953.413 C 6417.7573 10953.413 6311.3794 10847.036 6311.3794 10715.956 C 6311.3794 10584.874 6417.7573 10478.498 6548.8374 10478.498 z M 4742.015 11146.236 C 4873.097 11146.236 4979.473 11252.612 4979.473 11383.694 C 4979.473 11514.774 4873.097 11621.152 4742.015 11621.152 C 4610.935 11621.152 4504.5576 11514.774 4504.5576 11383.694 C 4504.5576 11252.612 4610.935 11146.236 4742.015 11146.236 z M 6548.8374 11146.236 C 6679.9194 11146.236 6786.2954 11252.612 6786.2954 11383.694 C 6786.2954 11514.774 6679.9194 11621.152 6548.8374 11621.152 C 6417.7573 11621.152 6311.3794 11514.774 6311.3794 11383.694 C 6311.3794 11252.612 6417.7573 11146.236 6548.8374 11146.236 z" svg:height="145.24208mm" draw:style-name="style-15" svg:viewBox="0.0 0.0 11289.067 14524.208" svg:width="112.89067mm" svg:x="1.1426446mm" svg:y="1.1426497mm"/>
            <draw:path svg:d="M 5643.641 0.0 C 8759.451 0.0 11289.067 1985.0374 11289.067 5993.5796 C 11289.067 10002.121 8759.451 14524.208 5643.641 14524.208 C 2527.8325 14524.208 0.0 10002.121 0.0 5993.5796 C 0.0 1985.0382 2527.8325 0.0 5643.641 0.0 z M 7641.501 5168.726 C 6906.31 5168.726 6309.594 5765.441 6309.594 6500.632 C 6309.594 7235.8223 6906.31 7832.5386 7641.501 7832.5386 C 8376.692 7832.5386 8973.407 7235.8223 8973.407 6500.632 C 8973.407 5765.441 8376.692 5168.726 7641.501 5168.726 z M 3647.5671 5168.726 C 2912.3755 5168.726 2315.6604 5765.441 2315.6604 6500.632 C 2315.6604 7235.8223 2912.3755 7832.5386 3647.5671 7832.5386 C 4382.758 7832.5386 4977.6875 7235.8223 4977.6875 6500.632 C 4977.6875 5765.441 4382.758 5168.726 3647.5671 5168.726 z M 6547.0522 9146.592 C 6415.9717 9146.592 6309.594 9252.968 6309.594 9384.049 C 6309.594 9515.129 6415.9717 9621.507 6547.0522 9621.507 C 6678.1343 9621.507 6784.5103 9515.129 6784.5103 9384.049 C 6784.5103 9252.968 6678.133 9146.592 6547.0522 9146.592 z M 4740.2305 9146.592 C 4609.149 9146.592 4502.7725 9252.968 4502.7725 9384.049 C 4502.7725 9515.129 4609.15 9621.507 4740.2305 9621.507 C 4871.311 9621.507 4977.6875 9515.129 4977.6875 9384.049 C 4977.6875 9252.968 4871.311 9146.592 4740.2305 9146.592 z M 6547.0522 9812.545 C 6415.9717 9812.545 6309.594 9918.922 6309.594 10050.003 C 6309.594 10181.083 6415.9717 10287.461 6547.0522 10287.461 C 6678.1343 10287.461 6784.5103 10181.083 6784.5103 10050.003 C 6784.5103 9918.922 6678.133 9812.545 6547.0522 9812.545 z M 4740.2305 9812.545 C 4609.149 9812.545 4502.7725 9918.922 4502.7725 10050.003 C 4502.7725 10181.083 4609.15 10287.461 4740.2305 10287.461 C 4871.311 10287.461 4977.6875 10181.083 4977.6875 10050.003 C 4977.6875 9918.922 4871.311 9812.545 4740.2305 9812.545 z M 6547.0522 10478.497 C 6415.9717 10478.497 6309.594 10584.875 6309.594 10715.955 C 6309.594 10847.037 6415.9717 10953.413 6547.0522 10953.413 C 6678.1343 10953.413 6784.5103 10847.035 6784.5103 10715.955 C 6784.5103 10584.875 6678.133 10478.497 6547.0522 10478.497 z M 4740.2305 10478.497 C 4609.149 10478.497 4502.7725 10584.875 4502.7725 10715.955 C 4502.7725 10847.037 4609.15 10953.413 4740.2305 10953.413 C 4871.311 10953.413 4977.6875 10847.035 4977.6875 10715.955 C 4977.6875 10584.875 4871.311 10478.497 4740.2305 10478.497 z M 6547.0522 11146.235 C 6415.9717 11146.235 6309.594 11252.613 6309.594 11383.693 C 6309.594 11514.774 6415.9717 11621.151 6547.0522 11621.151 C 6678.1343 11621.151 6784.5103 11514.774 6784.5103 11383.693 C 6784.5103 11252.613 6678.133 11146.235 6547.0522 11146.235 z M 4740.2305 11146.235 C 4609.149 11146.235 4502.7725 11252.613 4502.7725 11383.693 C 4502.7725 11514.774 4609.15 11621.151 4740.2305 11621.151 C 4871.311 11621.151 4977.6875 11514.774 4977.6875 11383.693 C 4977.6875 11252.613 4871.311 11146.235 4740.2305 11146.235 z" svg:height="145.24208mm" draw:style-name="style-16" svg:viewBox="0.0 0.0 11289.067 14524.208" svg:width="112.89067mm" svg:x="0.0mm" svg:y="0.0mm"/>
            <draw:path svg:d="M 5515.093 0.0 L 5515.093 14518.853 C 2459.039 14395.932 0.0 9944.656 0.0 5991.794 C 8.074442E-4 2038.9282 2459.0342 54.38258 5515.093 0.0 z M 3647.5671 5166.9404 C 2912.3762 5166.9404 2315.6604 5763.6553 2315.6604 6498.846 C 2315.6611 7234.037 2912.3755 7830.753 3647.5671 7830.753 C 4382.759 7830.755 4977.6875 7234.037 4977.6875 6498.846 C 4977.6885 5763.6553 4382.758 5166.9404 3647.5671 5166.9404 z M 4740.2305 9144.806 C 4609.15 9144.807 4502.7725 9251.183 4502.7725 9382.264 C 4502.7734 9513.344 4609.15 9619.722 4740.2305 9619.722 C 4871.3115 9619.724 4977.6875 9513.344 4977.6875 9382.264 C 4977.6885 9251.183 4871.311 9144.806 4740.2305 9144.806 z M 4740.2305 9810.76 C 4609.15 9810.76 4502.7725 9917.136 4502.7725 10048.216 C 4502.7734 10179.298 4609.15 10285.674 4740.2305 10285.674 C 4871.3115 10285.676 4977.6875 10179.298 4977.6875 10048.216 C 4977.6885 9917.137 4871.311 9810.76 4740.2305 9810.76 z M 4740.2305 10476.712 C 4609.15 10476.714 4502.7725 10583.09 4502.7725 10714.17 C 4502.7734 10845.252 4609.15 10951.628 4740.2305 10951.628 C 4871.3115 10951.628 4977.6875 10845.251 4977.6875 10714.17 C 4977.6885 10583.09 4871.311 10476.712 4740.2305 10476.712 z M 4740.2305 11144.451 C 4609.15 11144.451 4502.7725 11250.828 4502.7725 11381.909 C 4502.7734 11512.989 4609.15 11619.367 4740.2305 11619.367 C 4871.3115 11619.367 4977.6875 11512.989 4977.6875 11381.909 C 4977.6885 11250.828 4871.311 11144.451 4740.2305 11144.451 z" svg:height="145.1885mm" draw:style-name="style-17" svg:viewBox="0.0 0.0 5515.093 14518.852" svg:width="55.15093mm" svg:x="0.0mm" svg:y="0.026778888mm"/>
            <draw:path svg:d="M 5192.1206 2.520841 C 3331.1523 11.795953 1416.6028 1033.4426 628.6446 2759.1746 C -28.19676 4103.776 -98.62931 5656.479 93.02565 7119.1147 C 699.0521 7011.166 1367.146 6893.199 1905.2042 6667.4097 C 1615.3931 5686.4272 2517.707 4578.1646 3549.5547 4715.97 C 3934.0806 4748.063 4294.4883 4927.13 4560.09 5205.1694 C 6266.9233 3992.0789 8441.734 3672.8591 10494.751 3712.5764 C 10677.12 3767.4631 10470.874 3498.3801 10478.683 3423.3425 C 9921.423 1642.509 8294.996 309.51114 6446.222 78.97733 C 6033.785 12.248121 5612.276 -7.698173 5192.1206 2.520841 z" svg:height="71.19115mm" draw:style-name="style-18" svg:viewBox="0.0 0.0 10570.272 7119.1143" svg:width="105.70272mm" svg:x="2.7081194mm" svg:y="2.83489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border="29.28934%" draw:cx="49.999996%" draw:cy="49.999996%" draw:display-name="gradient-1" draw:end="100.0%" draw:name="gradient-1" draw:start="0.0%" draw:style="radial"/>
    <draw:opacity draw:border="29.28934%" draw:cx="49.999992%" draw:cy="49.999996%" draw:display-name="gradient-2" draw:end="100.0%" draw:name="gradient-2" draw:start="0.0%" draw:style="radial"/>
    <draw:opacity draw:angle="280" draw:border="-1.9614391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6.38472mm" fo:page-width="114.0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