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4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gradient" draw:fill-gradient-name="gradient-1" draw:opacity="100.0%" draw:opacity-name="gradient-2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3" draw:opacity="100.0%" draw:opacity-name="gradient-4" draw:stroke="solid" svg:stroke-color="#000000" draw:stroke-linejoin="miter" svg:stroke-opacity="100.0%" svg:stroke-width="0.26458332mm"/>
    </style:style>
    <style:style style:family="graphic" style:name="style-5">
      <style:graphic-properties draw:fill="gradient" draw:fill-gradient-name="gradient-5" draw:opacity="100.0%" draw:opacity-name="gradient-6" draw:stroke="solid" svg:stroke-color="#000000" draw:stroke-linejoin="miter" svg:stroke-opacity="100.0%" svg:stroke-width="0.26458332mm"/>
    </style:style>
    <style:style style:family="graphic" style:name="style-6">
      <style:graphic-properties draw:fill="gradient" draw:fill-gradient-name="gradient-7" draw:opacity="100.0%" draw:opacity-name="gradient-8" draw:stroke="solid" svg:stroke-color="#000000" draw:stroke-linejoin="miter" svg:stroke-opacity="100.0%" svg:stroke-width="0.26458332mm"/>
    </style:style>
    <style:style style:family="graphic" style:name="style-7">
      <style:graphic-properties draw:fill="gradient" draw:fill-gradient-name="gradient-9" draw:opacity="100.0%" draw:opacity-name="gradient-10" draw:stroke="solid" svg:stroke-color="#000000" draw:stroke-linejoin="miter" svg:stroke-opacity="100.0%" svg:stroke-width="0.26458332mm"/>
    </style:style>
    <style:style style:family="graphic" style:name="style-8">
      <style:graphic-properties draw:fill="gradient" draw:fill-gradient-name="gradient-11" draw:opacity="100.0%" draw:opacity-name="gradient-12" draw:stroke="solid" svg:stroke-color="#000000" draw:stroke-linejoin="miter" svg:stroke-opacity="100.0%" svg:stroke-width="0.26458332mm"/>
    </style:style>
    <style:style style:family="graphic" style:name="style-9">
      <style:graphic-properties draw:fill="gradient" draw:fill-gradient-name="gradient-13" draw:opacity="100.0%" draw:opacity-name="gradient-14" draw:stroke="solid" svg:stroke-color="#000000" draw:stroke-linejoin="miter" svg:stroke-opacity="100.0%" svg:stroke-width="0.26458332mm"/>
    </style:style>
    <style:style style:family="graphic" style:name="style-10">
      <style:graphic-properties draw:fill="gradient" draw:fill-gradient-name="gradient-15" draw:opacity="100.0%" draw:opacity-name="gradient-16" draw:stroke="solid" svg:stroke-color="#000000" draw:stroke-linejoin="miter" svg:stroke-opacity="100.0%" svg:stroke-width="0.26458332mm"/>
    </style:style>
    <style:style style:family="graphic" style:name="style-11">
      <style:graphic-properties draw:fill="gradient" draw:fill-gradient-name="gradient-17" draw:opacity="100.0%" draw:opacity-name="gradient-18" draw:stroke="solid" svg:stroke-color="#000000" draw:stroke-linejoin="miter" svg:stroke-opacity="100.0%" svg:stroke-width="0.26458332mm"/>
    </style:style>
    <style:style style:family="graphic" style:name="style-12">
      <style:graphic-properties draw:fill="gradient" draw:fill-gradient-name="gradient-19" draw:opacity="100.0%" draw:opacity-name="gradient-20" draw:stroke="solid" svg:stroke-color="#000000" draw:stroke-linejoin="miter" svg:stroke-opacity="100.0%" svg:stroke-width="0.26458332mm"/>
    </style:style>
    <style:style style:family="graphic" style:name="style-13">
      <style:graphic-properties draw:fill="gradient" draw:fill-gradient-name="gradient-21" draw:opacity="100.0%" draw:opacity-name="gradient-22" draw:stroke="solid" svg:stroke-color="#000000" draw:stroke-linejoin="miter" svg:stroke-opacity="100.0%" svg:stroke-width="0.26458332mm"/>
    </style:style>
    <style:style style:family="graphic" style:name="style-14">
      <style:graphic-properties draw:fill="gradient" draw:fill-gradient-name="gradient-23" draw:opacity="100.0%" draw:opacity-name="gradient-24" draw:stroke="solid" svg:stroke-color="#000000" draw:stroke-linejoin="miter" svg:stroke-opacity="100.0%" svg:stroke-width="0.26458332mm"/>
    </style:style>
    <style:style style:family="graphic" style:name="style-15">
      <style:graphic-properties draw:fill="gradient" draw:fill-gradient-name="gradient-25" draw:opacity="100.0%" draw:opacity-name="gradient-26" draw:stroke="solid" svg:stroke-color="#000000" draw:stroke-linejoin="miter" svg:stroke-opacity="100.0%" svg:stroke-width="0.26458332mm"/>
    </style:style>
    <style:style style:family="graphic" style:name="style-16">
      <style:graphic-properties draw:fill="gradient" draw:fill-gradient-name="gradient-27" draw:opacity="100.0%" draw:opacity-name="gradient-28" draw:stroke="solid" svg:stroke-color="#000000" draw:stroke-linejoin="miter" svg:stroke-opacity="100.0%" svg:stroke-width="0.26458332mm"/>
    </style:style>
    <style:style style:family="graphic" style:name="style-17">
      <style:graphic-properties draw:fill="gradient" draw:fill-gradient-name="gradient-29" draw:opacity="100.0%" draw:opacity-name="gradient-30" draw:stroke="solid" svg:stroke-color="#000000" draw:stroke-linejoin="miter" svg:stroke-opacity="100.0%" svg:stroke-width="0.26458332mm"/>
    </style:style>
    <style:style style:family="graphic" style:name="style-18">
      <style:graphic-properties draw:fill="gradient" draw:fill-gradient-name="gradient-31" draw:opacity="100.0%" draw:opacity-name="gradient-32" draw:stroke="solid" svg:stroke-color="#000000" draw:stroke-linejoin="miter" svg:stroke-opacity="100.0%" svg:stroke-width="0.26458332mm"/>
    </style:style>
    <style:style style:family="graphic" style:name="style-19">
      <style:graphic-properties draw:fill="gradient" draw:fill-gradient-name="gradient-33" draw:opacity="100.0%" draw:opacity-name="gradient-34" draw:stroke="solid" svg:stroke-color="#000000" draw:stroke-linejoin="miter" svg:stroke-opacity="100.0%" svg:stroke-width="0.26458332mm"/>
    </style:style>
    <style:style style:family="graphic" style:name="style-20">
      <style:graphic-properties draw:fill="gradient" draw:fill-gradient-name="gradient-35" draw:opacity="100.0%" draw:opacity-name="gradient-36" draw:stroke="solid" svg:stroke-color="#000000" draw:stroke-linejoin="miter" svg:stroke-opacity="100.0%" svg:stroke-width="0.26458332mm"/>
    </style:style>
    <style:style style:family="graphic" style:name="style-21">
      <style:graphic-properties draw:fill="gradient" draw:fill-gradient-name="gradient-37" draw:opacity="100.0%" draw:opacity-name="gradient-38" draw:stroke="solid" svg:stroke-color="#000000" draw:stroke-linejoin="miter" svg:stroke-opacity="100.0%" svg:stroke-width="0.26458332mm"/>
    </style:style>
    <style:style style:family="graphic" style:name="style-22">
      <style:graphic-properties draw:fill="gradient" draw:fill-gradient-name="gradient-39" draw:opacity="100.0%" draw:opacity-name="gradient-40" draw:stroke="solid" svg:stroke-color="#000000" draw:stroke-linejoin="miter" svg:stroke-opacity="100.0%" svg:stroke-width="0.26458332mm"/>
    </style:style>
    <style:style style:family="graphic" style:name="style-23">
      <style:graphic-properties draw:fill="gradient" draw:fill-gradient-name="gradient-41" draw:opacity="100.0%" draw:opacity-name="gradient-42" draw:stroke="solid" svg:stroke-color="#000000" draw:stroke-linejoin="miter" svg:stroke-opacity="100.0%" svg:stroke-width="0.35456777mm"/>
    </style:style>
    <style:style style:family="graphic" style:name="style-24">
      <style:graphic-properties draw:fill="solid" draw:fill-color="#2b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gradient" draw:fill-gradient-name="gradient-43" draw:opacity="100.0%" draw:opacity-name="gradient-44" draw:stroke="solid" svg:stroke-color="#000000" draw:stroke-linejoin="miter" svg:stroke-opacity="100.0%" svg:stroke-width="0.26458332mm"/>
    </style:style>
    <style:style style:family="graphic" style:name="style-26">
      <style:graphic-properties draw:fill="gradient" draw:fill-gradient-name="gradient-45" draw:opacity="100.0%" draw:opacity-name="gradient-46" draw:stroke="solid" svg:stroke-color="#000000" draw:stroke-linejoin="miter" svg:stroke-opacity="100.0%" svg:stroke-width="0.35456777mm"/>
    </style:style>
    <style:style style:family="graphic" style:name="style-27">
      <style:graphic-properties draw:fill="gradient" draw:fill-gradient-name="gradient-47" draw:opacity="100.0%" draw:opacity-name="gradient-48" draw:stroke="solid" svg:stroke-color="#000000" draw:stroke-linejoin="miter" svg:stroke-opacity="100.0%" svg:stroke-width="0.18159805mm"/>
    </style:style>
    <style:style style:family="graphic" style:name="style-28">
      <style:graphic-properties draw:fill="gradient" draw:fill-gradient-name="gradient-49" draw:opacity="100.0%" draw:opacity-name="gradient-50" draw:stroke="solid" svg:stroke-color="#000000" draw:stroke-linejoin="miter" svg:stroke-opacity="100.0%" svg:stroke-width="0.19120747mm"/>
    </style:style>
    <style:style style:family="graphic" style:name="style-29">
      <style:graphic-properties draw:fill="gradient" draw:fill-gradient-name="gradient-51" draw:opacity="100.0%" draw:opacity-name="gradient-52" draw:stroke="solid" svg:stroke-color="#000000" draw:stroke-linejoin="miter" svg:stroke-opacity="100.0%" svg:stroke-width="0.15276977mm"/>
    </style:style>
    <style:style style:family="graphic" style:name="style-30">
      <style:graphic-properties draw:fill="gradient" draw:fill-gradient-name="gradient-53" draw:opacity="100.0%" draw:opacity-name="gradient-54" draw:stroke="none"/>
    </style:style>
    <style:style style:family="graphic" style:name="style-31">
      <style:graphic-properties draw:fill="solid" draw:fill-color="#2b000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gradient" draw:fill-gradient-name="gradient-55" draw:opacity="100.0%" draw:opacity-name="gradient-56" draw:stroke="solid" svg:stroke-color="#000000" draw:stroke-linejoin="miter" svg:stroke-opacity="100.0%" svg:stroke-width="0.5063218mm"/>
    </style:style>
    <style:style style:family="graphic" style:name="style-33">
      <style:graphic-properties draw:fill="gradient" draw:fill-gradient-name="gradient-57" draw:opacity="100.0%" draw:opacity-name="gradient-58" draw:stroke="solid" svg:stroke-color="#000000" draw:stroke-linejoin="miter" svg:stroke-opacity="100.0%" svg:stroke-width="0.35456777mm"/>
    </style:style>
    <style:style style:family="graphic" style:name="style-34">
      <style:graphic-properties draw:fill="gradient" draw:fill-gradient-name="gradient-59" draw:opacity="100.0%" draw:opacity-name="gradient-60" draw:stroke="none"/>
    </style:style>
    <style:style style:family="graphic" style:name="style-35">
      <style:graphic-properties draw:fill="solid" draw:fill-color="#ffffff" draw:opacity="100.0%" draw:opacity-name="gradient-61" draw:stroke="none"/>
    </style:style>
    <style:style style:family="graphic" style:name="style-36">
      <style:graphic-properties draw:fill="gradient" draw:fill-gradient-name="gradient-62" draw:opacity="100.0%" draw:opacity-name="gradient-63" draw:stroke="solid" svg:stroke-color="#000000" draw:stroke-linejoin="miter" svg:stroke-opacity="100.0%" svg:stroke-width="0.22003578mm"/>
    </style:style>
    <style:style style:family="graphic" style:name="style-37">
      <style:graphic-properties draw:fill="gradient" draw:fill-gradient-name="gradient-64" draw:opacity="100.0%" draw:opacity-name="gradient-65" draw:stroke="solid" svg:stroke-color="#000000" draw:stroke-linejoin="miter" svg:stroke-opacity="100.0%" svg:stroke-width="0.35456777mm"/>
    </style:style>
    <style:style style:family="graphic" style:name="style-38">
      <style:graphic-properties draw:fill="gradient" draw:fill-gradient-name="gradient-66" draw:opacity="100.0%" draw:opacity-name="gradient-67" draw:stroke="solid" svg:stroke-color="#000000" draw:stroke-linejoin="miter" svg:stroke-opacity="100.0%" svg:stroke-width="0.15276977mm"/>
    </style:style>
    <style:style style:family="graphic" style:name="style-39">
      <style:graphic-properties draw:fill="gradient" draw:fill-gradient-name="gradient-68" draw:opacity="100.0%" draw:opacity-name="gradient-69" draw:stroke="solid" svg:stroke-color="#000000" draw:stroke-linejoin="miter" svg:stroke-opacity="100.0%" svg:stroke-width="0.19120747mm"/>
    </style:style>
    <style:style style:family="graphic" style:name="style-40">
      <style:graphic-properties draw:fill="gradient" draw:fill-gradient-name="gradient-70" draw:opacity="100.0%" draw:opacity-name="gradient-71" draw:stroke="solid" svg:stroke-color="#000000" draw:stroke-linejoin="miter" svg:stroke-opacity="100.0%" svg:stroke-width="0.10472264mm"/>
    </style:style>
    <style:style style:family="graphic" style:name="style-41">
      <style:graphic-properties draw:fill="solid" draw:fill-color="#ffffff" draw:opacity="100.0%" draw:opacity-name="gradient-7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516">
              <draw:path svg:d="M 7.0875435 347.4497 C 894.90656 419.8484 2171.9705 0.0 2171.9705 0.0 L 2707.0657 879.5748 L 2336.155 1610.8141 L 595.0805 1737.2921 C 595.0805 1737.2921 -75.76168 1163.2106 7.0875435 347.4497 z" svg:height="17.372921mm" draw:style-name="style-2" svg:viewBox="0.0 0.0 2707.0657 1737.2921" svg:width="27.070658mm" svg:x="14.911954mm" svg:y="32.79735mm"/>
              <draw:g draw:id="g3810">
                <draw:path svg:d="M 1429.2429 870.50885 C 1988.775 750.53876 1792.3671 858.77344 2223.003 719.5281 C 2355.668 676.6302 2308.9094 494.9956 2294.2737 361.99176 C 2218.2046 -329.29352 1783.4844 155.21661 1435.2926 303.67654 C 1182.3289 270.0142 680.8745 369.7917 335.94827 624.6534 C -150.10246 715.47473 -21.701477 759.54175 180.27808 949.4963 C 1230.2156 877.0701 1025.136 957.15405 1429.2429 870.50885 z M 2313.876 1186.3988 z" svg:height="11.863995mm" draw:style-name="style-3" svg:viewBox="0.0 0.0 2314.2754 1186.3994" svg:width="23.142754mm" svg:x="15.565836mm" svg:y="42.12549mm"/>
                <draw:path svg:d="M 517.30206 509.8994 C 464.2683 301.93408 103.15544 -9.555295 0.0 0.2244695 C 157.32808 270.6133 28.147102 541.84515 188.23825 682.6473 C 322.34183 800.5939 571.17834 721.1704 517.30206 509.8994 z" svg:height="7.37403mm" draw:style-name="style-4" svg:viewBox="0.0 0.0 524.8188 737.403" svg:width="5.248188mm" svg:x="32.328205mm" svg:y="36.73953mm"/>
                <draw:path svg:d="M 219.88483 382.15527 C 242.44966 261.57477 132.47414 17.962404 77.4884 0.0 C 93.2586 176.54283 -37.410908 289.4397 10.697425 398.85645 C 50.99616 490.51105 196.96107 504.65262 219.88483 382.15527 z" svg:height="4.708157mm" draw:style-name="style-5" svg:viewBox="0.0 0.0 222.8937 470.81573" svg:width="2.2289371mm" svg:x="31.302713mm" svg:y="40.719376mm"/>
                <draw:path svg:d="M 75.985954 541.2589 C -23.460897 407.67374 -16.588537 52.054314 46.532204 0.0 C 126.94133 222.48318 366.36752 287.18854 364.9991 446.20175 C 363.85294 579.4042 177.01357 676.9693 75.985954 541.2589 z" svg:height="6.065516mm" draw:style-name="style-6" svg:viewBox="0.0 0.0 365.0049 606.5516" svg:width="3.650049mm" svg:x="14.394782mm" svg:y="42.20197mm"/>
                <draw:path svg:d="M 153.55692 380.24808 C 56.5215 304.9313 -23.090885 49.82738 6.1244645 0.0 C 111.6655 142.56882 284.50458 140.60188 321.22433 254.32878 C 351.9835 349.59427 252.13475 456.76312 153.55692 380.24808 z" svg:height="4.0630293mm" draw:style-name="style-7" svg:viewBox="0.0 0.0 326.8945 406.30295" svg:width="3.268945mm" svg:x="14.86072mm" svg:y="45.112724mm"/>
                <draw:path svg:d="M 96.68256 399.77853 C 13.7176695 310.1135 -22.487322 44.890667 14.442149 0.0 C 94.68212 157.65671 264.8948 182.4065 282.24274 300.83432 C 296.77472 400.03854 180.96602 490.86795 96.68256 399.77853 z" svg:height="4.3736095mm" draw:style-name="style-8" svg:viewBox="0.0 0.0 283.4875 437.36093" svg:width="2.8348749mm" svg:x="17.40796mm" svg:y="44.91161mm"/>
                <draw:path svg:d="M 221.59256 382.57352 C 242.06895 262.86346 127.13734 18.698793 71.56459 0.0 C 90.623505 175.99216 -38.60835 286.44568 11.719245 396.09177 C 53.87752 487.93854 200.79079 504.18594 221.59256 382.57352 z" svg:height="4.693831mm" draw:style-name="style-9" svg:viewBox="0.0 0.0 224.00696 469.38312" svg:width="2.2400696mm" svg:x="29.519276mm" svg:y="42.59505mm"/>
                <draw:path svg:d="M 227.73196 343.5465 C 224.32738 221.71288 64.35209 6.5338387 6.4236226 0.0 C 59.441216 168.66379 -45.176502 304.5405 25.409058 401.4419 C 84.53658 482.61426 231.19066 467.31802 227.73196 343.5465 z" svg:height="4.5180726mm" draw:style-name="style-10" svg:viewBox="0.0 0.0 227.79218 451.80728" svg:width="2.2779217mm" svg:x="26.686333mm" svg:y="42.673485mm"/>
                <draw:path svg:d="M 133.91745 433.15344 C 0.20912805 319.39102 -24.33879 69.562935 20.638475 0.0 C 162.11723 210.5766 336.57425 98.00919 381.62277 263.08792 C 419.35867 401.3692 269.75098 548.7262 133.91745 433.15344 z" svg:height="4.747885mm" draw:style-name="style-11" svg:viewBox="0.0 0.0 387.54767 474.7885" svg:width="3.8754766mm" svg:x="19.559168mm" svg:y="44.764797mm"/>
                <draw:path svg:d="M 419.05023 413.05453 C 376.08975 244.58939 83.562805 -7.74016 0.0 0.18248239 C 127.446594 219.21626 22.801014 438.93314 152.48584 552.9927 C 261.119 648.5376 462.69418 584.1988 419.05023 413.05453 z" svg:height="5.9734793mm" draw:style-name="style-12" svg:viewBox="0.0 0.0 425.1394 597.34796" svg:width="4.2513943mm" svg:x="21.975039mm" svg:y="43.07262mm"/>
              </draw:g>
              <draw:path svg:d="M 37.059067 667.9518 C 170.52354 620.059 -267.47095 321.668 298.73416 266.87323 C 531.569 244.3407 692.2159 657.78925 875.9506 515.37714 C 1016.24866 406.63376 1120.163 372.6226 1298.4761 405.79724 C 1841.3523 506.79398 2169.2212 -19.77431 2499.847 0.57651514 C 2639.011 9.141883 2588.0278 216.63405 2568.5159 349.0113 C 2500.929 807.54596 2230.6501 663.5092 1900.2566 792.8908 C 1597.8287 938.1824 1102.385 1092.0037 779.5975 1003.2833 C 320.80322 1187.6777 651.32526 1086.975 415.3372 956.014 C 287.84982 855.35474 82.62132 814.12823 37.059067 667.9518 z M 2593.6848 1117.0748 z" svg:height="11.17074mm" draw:style-name="style-13" svg:viewBox="0.0 0.0 2593.875 1117.0741" svg:width="25.93875mm" svg:x="10.754227mm" svg:y="32.003876mm"/>
              <draw:path svg:d="M 348.47757 85.84424 C 470.13358 263.1073 300.97726 373.74817 314.10345 644.31464 C 250.66783 669.972 317.60617 547.91547 176.22752 639.4296 C 82.77595 699.91846 0.008478165 322.06528 0.0 215.90897 C -0.014130274 38.06292 224.88774 -94.23682 348.47757 85.84424 z" svg:height="6.479422mm" draw:style-name="style-14" svg:viewBox="0.0 0.0 392.7339 647.9422" svg:width="3.9273388mm" svg:x="31.25673mm" svg:y="35.102005mm"/>
              <draw:g draw:id="g4042">
                <draw:path svg:d="M 1.249318 166.13004 C -19.142685 379.7798 215.41017 795.00635 315.7981 820.675 C 259.13873 513.01935 472.40552 301.42538 369.33832 114.79273 C 283.00174 -41.543003 21.965511 -50.915817 1.249318 166.13004 z" svg:height="8.206757mm" draw:style-name="style-15" svg:viewBox="0.0 0.0 397.90872 820.67566" svg:width="3.9790874mm" svg:x="10.422702mm" svg:y="35.37783mm"/>
                <draw:path svg:d="M 38.54113 56.20296 C -23.457668 162.05566 -2.311309 428.50418 43.365 463.99622 C 88.2046 292.51605 249.34584 230.43973 241.05884 111.20122 C 234.11684 11.318753 101.52582 -51.33246 38.54113 56.20296 z" svg:height="4.6399674mm" draw:style-name="style-16" svg:viewBox="0.0 0.0 241.36723 463.99677" svg:width="2.4136722mm" svg:x="13.271916mm" svg:y="39.587616mm"/>
                <draw:path svg:d="M 210.58913 67.01302 C 258.3579 179.4448 202.77145 441.2941 152.84111 471.0565 C 130.62146 295.5569 -21.203485 214.72363 2.5050957 97.40199 C 22.36459 -0.87365466 162.06052 -47.206417 210.58913 67.01302 z" svg:height="4.7105675mm" draw:style-name="style-17" svg:viewBox="0.0 0.0 228.82376 471.05673" svg:width="2.2882376mm" svg:x="25.433083mm" svg:y="39.401325mm"/>
                <draw:path svg:d="M 218.27881 80.31325 C 248.25276 198.26631 153.04378 449.4073 99.08552 471.79126 C 104.07108 295.06918 -33.678497 193.67033 7.7962775 80.97858 C 42.53818 -13.419723 187.82808 -39.514706 218.27881 80.31325 z" svg:height="4.7179127mm" draw:style-name="style-18" svg:viewBox="0.0 0.0 223.98805 471.79126" svg:width="2.2398806mm" svg:x="28.758621mm" svg:y="37.14815mm"/>
                <draw:path svg:d="M 200.43268 53.228336 C 266.29388 156.91548 254.9804 423.91306 210.6408 460.93115 C 159.5094 291.07718 -3.8188074 234.49956 0.068229035 115.054344 C 3.3250554 14.9990835 133.52422 -52.10599 200.43268 53.228336 z" svg:height="4.6093082mm" draw:style-name="style-19" svg:viewBox="0.0 0.0 246.86307 460.93085" svg:width="2.4686308mm" svg:x="27.801186mm" svg:y="39.781273mm"/>
                <draw:path svg:d="M 0.7069174 94.00912 C -10.83247 214.90773 121.895004 449.874 178.70193 464.39832 C 146.63994 290.30365 267.32196 170.56775 208.99907 64.958885 C 160.14343 -23.50793 12.429796 -28.811224 0.7069174 94.00912 z" svg:height="4.643982mm" draw:style-name="style-20" svg:viewBox="0.0 0.0 225.16632 464.3982" svg:width="2.2516632mm" svg:x="15.384142mm" svg:y="40.008617mm"/>
                <draw:path svg:d="M 10.0853815 74.34785 C -27.897198 190.15958 49.91802 446.7492 102.227684 472.48245 C 109.34813 295.82657 253.74055 203.31445 220.06873 88.25688 C 191.86247 -8.124504 48.671524 -43.30646 10.0853815 74.34785 z" svg:height="4.724824mm" draw:style-name="style-21" svg:viewBox="0.0 0.0 225.15132 472.4824" svg:width="2.2515132mm" svg:x="17.95575mm" svg:y="41.050385mm"/>
                <draw:path svg:d="M 1.0121313 134.57672 C -15.507168 307.64755 174.49738 644.01105 255.81851 664.80273 C 209.92056 415.58023 382.68134 244.17436 299.18958 92.99012 C 229.25117 -33.65266 17.793648 -41.245865 1.0121313 134.57672 z" svg:height="6.6480346mm" draw:style-name="style-22" svg:viewBox="0.0 0.0 322.33362 664.80347" svg:width="3.2233362mm" svg:x="19.36481mm" svg:y="39.594044mm"/>
              </draw:g>
              <draw:path svg:d="M 340.30957 69.97635 C 158.2186 275.42084 -29.070211 709.81616 3.7749026 814.9534 C 220.21153 451.81186 386.61832 508.22638 624.5705 342.5469 C 873.2143 169.42441 525.29486 -138.73506 340.30957 69.97635 z" svg:height="8.149529mm" draw:style-name="style-23" svg:viewBox="0.0 0.0 711.07355 814.953" svg:width="7.1107354mm" svg:x="6.5377817mm" svg:y="54.355755mm"/>
              <draw:path svg:d="M 3899.0713 2040.2145 C 2130.9727 1695.7056 1172.1809 3339.255 738.3169 2977.8623 C 534.39 2807.9988 409.58618 2842.6025 113.108604 2937.7664 C -2.4889467 2974.8716 -84.66073 2252.973 152.22221 1969.736 C 262.2072 1838.2291 284.1489 1777.4398 236.46791 1593.1392 C 186.09247 1398.4255 821.31366 1435.555 1020.02954 1575.3738 C 1750.2365 2089.1504 1651.757 1695.0386 1926.8512 1217.7179 C 2135.9634 991.766 2856.4148 1700.1981 2990.8284 1002.87317 C 3326.4487 -729.9538 3460.7578 232.92667 3627.6711 590.3289 C 3791.1643 940.40607 4180.2236 1013.4555 4087.9922 1501.9819 C 4004.046 1946.6252 4790.489 2213.9038 3899.0713 2040.2145 z" svg:height="30.301249mm" draw:style-name="style-24" svg:viewBox="0.0 0.0 4328.526 3030.1248" svg:width="43.28526mm" svg:x="10.346178mm" svg:y="31.474499mm"/>
              <draw:path svg:d="M 291.24997 81.51311 C 378.62836 233.77933 317.2763 477.1963 251.43086 527.4597 C 189.46739 281.45407 -12.772354 328.41663 0.6364679 157.8295 C 11.868421 14.931258 202.48299 -73.17382 291.24997 81.51311 z" svg:height="5.274596mm" draw:style-name="style-25" svg:viewBox="0.0 0.0 334.5297 527.4596" svg:width="3.3452969mm" svg:x="22.442413mm" svg:y="40.082516mm"/>
              <draw:g draw:id="g4071">
                <draw:path svg:d="M 319.91324 688.4818 C 117.09092 503.47375 -19.2963 108.024734 2.2307665 0.0 C 255.9049 338.18185 319.55353 247.7901 573.7125 387.34067 C 839.29083 533.1603 525.9599 876.429 319.91324 688.4818 z" svg:height="7.43375mm" draw:style-name="style-26" svg:viewBox="0.0 0.0 675.747 743.375" svg:width="6.7574697mm" svg:x="9.827685mm" svg:y="13.803349mm"/>
                <draw:path svg:d="M 28.797699 388.2321 C -22.669601 257.3874 3.9197378 44.800236 38.206646 0.0 C 78.46622 212.74217 128.13535 185.56036 213.46625 307.1001 C 302.6311 434.09976 81.083145 521.1568 28.797699 388.2321 z" svg:height="4.5468364mm" draw:style-name="style-27" svg:viewBox="0.0 0.0 234.38182 454.68365" svg:width="2.3438182mm" svg:x="15.627284mm" svg:y="13.478013mm"/>
                <draw:path svg:d="M 30.321548 408.7751 C -23.86906 271.00735 4.127251 47.17089 40.22889 0.0 C 82.6185 223.99956 134.91606 195.37889 224.76219 323.34912 C 318.64536 457.06995 85.3739 548.73425 30.321548 408.7751 z" svg:height="4.787432mm" draw:style-name="style-28" svg:viewBox="0.0 0.0 246.78442 478.74323" svg:width="2.4678442mm" svg:x="19.106592mm" svg:y="11.228086mm"/>
                <draw:path svg:d="M 24.22595 326.6015 C -19.070824 216.52747 3.2974002 37.688267 32.14153 0.0 C 66.00977 178.97002 107.794205 156.1032 179.57903 258.34824 C 254.58917 365.18765 68.21147 438.42444 24.22595 326.6015 z" svg:height="3.8250382mm" draw:style-name="style-29" svg:viewBox="0.0 0.0 197.17435 382.5038" svg:width="1.9717435mm" svg:x="22.862556mm" svg:y="10.706316mm"/>
              </draw:g>
              <draw:path svg:d="M 3899.0713 2009.9661 C 2130.9727 1665.457 1172.1809 3309.0066 738.3169 2947.6138 C 534.39 2777.7502 409.58618 2812.354 113.108604 2907.5178 C -2.4889467 2944.623 -84.66073 2222.7244 152.22221 1939.4874 C 262.2072 1807.9806 298.32297 1836.9598 250.6422 1652.6606 C 200.26656 1457.9454 811.4554 1496.0844 1020.02954 1620.7197 C 1769.1351 2068.3523 1633.8268 1671.9521 2040.2441 1310.3108 C 2279.7256 1097.2134 2870.589 1721.9216 3005.0024 1024.5967 C 3340.623 -708.2303 3460.7578 202.67819 3627.6711 560.08044 C 3791.1643 910.1576 4180.2236 983.20703 4087.9922 1471.7334 C 4004.046 1916.3768 4790.489 2183.6553 3899.0713 2009.9661 z M 5052.5576 3563.1511 z" svg:height="35.631504mm" draw:style-name="style-30" svg:viewBox="0.0 0.0 5052.5576 3563.1506" svg:width="50.525574mm" svg:x="10.346178mm" svg:y="31.776983mm"/>
              <draw:path svg:d="M 2946.6777 161.58896 C 2268.663 101.49735 -256.6389 -37.51386 42.876095 2885.9702 C 52.831074 2983.14 -311.2119 3431.2761 918.8356 3506.7964 C 1820.8505 3584.106 2420.6448 1388.7411 3011.052 3422.7834 C 3071.1467 3629.8186 3656.3306 3338.3394 3624.9563 3013.787 C 3568.9216 2434.1357 3918.97 2863.5413 4551.0684 1831.1818 C 6321.11 -1059.6979 5647.061 399.73978 2946.6777 161.58896 z" svg:height="35.088013mm" draw:style-name="style-31" svg:viewBox="0.0 0.0 5533.3003 3508.8013" svg:width="55.333004mm" svg:x="9.567481mm" svg:y="7.265528mm"/>
              <draw:path svg:d="M 527.599 1039.024 C 787.62427 745.64886 761.1292 150.13617 714.2264 0.0 C 498.70016 799.1986 301.10846 520.11035 121.67498 649.79236 C -228.98149 903.22327 263.44037 1337.0614 527.599 1039.024 z" svg:height="11.397551mm" draw:style-name="style-32" svg:viewBox="0.0 0.0 744.5648 1139.755" svg:width="7.4456487mm" svg:x="44.42378mm" svg:y="36.340107mm"/>
              <draw:path svg:d="M 370.76385 69.97635 C 552.85504 275.42084 726.78015 789.99695 693.9353 895.1343 C 477.4987 531.9927 324.45532 508.22638 86.502914 342.5469 C -162.14085 169.42441 185.77878 -138.73506 370.76385 69.97635 z" svg:height="8.951339mm" draw:style-name="style-33" svg:viewBox="0.0 0.0 697.95404 895.13385" svg:width="6.979541mm" svg:x="23.081465mm" svg:y="53.68758mm"/>
              <draw:path svg:d="M 2928.3667 161.58896 C 2250.3516 101.49735 -274.9505 -37.51386 24.564472 2885.9702 C -42.996403 3384.3071 527.1821 3367.057 860.4338 3386.526 C 1762.4486 3463.8354 2388.9697 1388.7411 2979.377 3422.7834 C 3039.4717 3629.8186 3638.0193 3338.3394 3606.6448 3013.7854 C 3550.61 2434.1357 3900.6587 2863.5413 4532.757 1831.1802 C 6302.799 -1059.6979 5628.75 399.73978 2928.3667 161.58896 z M 6548.055 5355.619 z" svg:height="53.556187mm" draw:style-name="style-34" svg:viewBox="0.0 0.0 6548.0547 5355.6187" svg:width="65.480545mm" svg:x="10.285135mm" svg:y="7.1318965mm"/>
              <draw:path svg:d="M 185.89586 2945.106 C -281.8259 1862.6656 15.729417 181.95755 2448.5635 0.0 C 2268.5833 1943.9106 2572.9995 3329.0667 185.89586 2945.106 z M 2448.5635 3475.1526 z" svg:height="34.751534mm" draw:style-name="style-35" svg:viewBox="0.0 0.0 2448.5635 3475.1533" svg:width="24.485634mm" svg:x="9.764007mm" svg:y="8.558053mm"/>
              <draw:g draw:id="g4054">
                <draw:path svg:d="M 249.09897 470.4057 C 311.4599 311.86563 279.24286 54.281246 237.69826 0.0 C 188.91731 257.77173 128.73528 224.83607 25.342848 372.10098 C -82.695206 525.98206 185.74689 631.4666 249.09897 470.4057 z" svg:height="5.50923mm" draw:style-name="style-36" svg:viewBox="0.0 0.0 283.99194 550.92303" svg:width="2.8399193mm" svg:x="33.40112mm" svg:y="11.654109mm"/>
                <draw:path svg:d="M 401.4003 758.01733 C 501.88916 502.54358 449.97452 87.47043 383.02933 0.0 C 304.42343 415.37677 207.44493 362.30344 40.8373 599.60645 C -133.25595 847.5726 299.31372 1017.5509 401.4003 758.01733 z" svg:height="8.877627mm" draw:style-name="style-37" svg:viewBox="0.0 0.0 457.62744 887.7627" svg:width="4.5762744mm" svg:x="28.123mm" svg:y="11.692947mm"/>
                <draw:path svg:d="M 172.94809 326.6015 C 216.24527 216.52747 193.87665 37.688267 165.03271 0.0 C 131.16447 178.97002 89.380035 156.1032 17.595016 258.34824 C -57.414936 365.18765 128.96297 438.42444 172.94809 326.6015 z" svg:height="3.8250382mm" draw:style-name="style-38" svg:viewBox="0.0 0.0 197.17444 382.5038" svg:width="1.9717443mm" svg:x="41.25194mm" svg:y="10.699242mm"/>
                <draw:path svg:d="M 216.46288 408.7751 C 270.6537 271.00735 242.65717 47.17089 206.55553 0.0 C 164.16592 223.99956 111.86857 195.37889 22.022234 323.34912 C -71.86092 457.06995 161.41052 548.73425 216.46288 408.7751 z" svg:height="4.787432mm" draw:style-name="style-39" svg:viewBox="0.0 0.0 246.78453 478.74323" svg:width="2.4678452mm" svg:x="37.529385mm" svg:y="10.920337mm"/>
                <draw:path svg:d="M 118.55461 223.88329 C 148.23424 148.42763 132.90128 25.834986 113.128586 0.0 C 89.91214 122.683075 61.26927 107.007355 12.061198 177.09674 C -39.35766 250.33354 88.40303 300.5372 118.55461 223.88329 z" svg:height="2.6220393mm" draw:style-name="style-40" svg:viewBox="0.0 0.0 135.16165 262.20392" svg:width="1.3516166mm" svg:x="44.435154mm" svg:y="11.25809mm"/>
              </draw:g>
              <draw:path svg:d="M 138.02048 1236.0211 C 17.749239 955.389 -439.7318 -551.59424 1411.7908 215.25494 C 1231.8108 1076.7252 848.008 1152.26 138.02048 1236.0211 z M 1619.0366 1236.0211 z" svg:height="12.360209mm" draw:style-name="style-41" svg:viewBox="0.0 0.0 1619.0367 1236.0209" svg:width="16.190367mm" svg:x="10.376395mm" svg:y="47.6986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6.863726%" draw:cx="55.374454%" draw:cy="50.54836%" draw:display-name="gradient-1" draw:end-color="#800000" draw:name="gradient-1" draw:start-color="#300000" draw:style="ellipsoid"/>
    <draw:opacity draw:angle="0" draw:border="26.863726%" draw:cx="55.374454%" draw:cy="50.54836%" draw:display-name="gradient-2" draw:end="100.0%" draw:name="gradient-2" draw:start="95.652174949646%" draw:style="ellipsoid"/>
    <draw:gradient draw:angle="3120" draw:border="-102.17541%" draw:display-name="gradient-3" draw:end-color="#fff4c4" draw:name="gradient-3" draw:start-color="#9b8a2a" draw:style="linear"/>
    <draw:opacity draw:angle="3120" draw:border="-102.17541%" draw:display-name="gradient-4" draw:end="100.0%" draw:name="gradient-4" draw:start="98.26086759567261%" draw:style="linear"/>
    <draw:gradient draw:angle="2898" draw:border="-7.8911977%" draw:display-name="gradient-5" draw:end-color="#fff4c4" draw:name="gradient-5" draw:start-color="#9b8a2a" draw:style="linear"/>
    <draw:opacity draw:angle="2898" draw:border="-7.8911977%" draw:display-name="gradient-6" draw:end="100.0%" draw:name="gradient-6" draw:start="98.26086759567261%" draw:style="linear"/>
    <draw:gradient draw:angle="2448" draw:border="52.757175%" draw:display-name="gradient-7" draw:end-color="#fff4c4" draw:name="gradient-7" draw:start-color="#9b8a2a" draw:style="linear"/>
    <draw:opacity draw:angle="2448" draw:border="52.757175%" draw:display-name="gradient-8" draw:end="100.0%" draw:name="gradient-8" draw:start="98.26086759567261%" draw:style="linear"/>
    <draw:gradient draw:angle="3293" draw:border="296.1121%" draw:display-name="gradient-9" draw:end-color="#fff4c4" draw:name="gradient-9" draw:start-color="#9b8a2a" draw:style="linear"/>
    <draw:opacity draw:angle="3293" draw:border="296.1121%" draw:display-name="gradient-10" draw:end="100.0%" draw:name="gradient-10" draw:start="98.26086759567261%" draw:style="linear"/>
    <draw:gradient draw:angle="3240" draw:border="-817.84485%" draw:display-name="gradient-11" draw:end-color="#fff4c4" draw:name="gradient-11" draw:start-color="#9b8a2a" draw:style="linear"/>
    <draw:opacity draw:angle="3240" draw:border="-817.84485%" draw:display-name="gradient-12" draw:end="100.0%" draw:name="gradient-12" draw:start="98.26086759567261%" draw:style="linear"/>
    <draw:gradient draw:angle="2957" draw:border="-13.135415%" draw:display-name="gradient-13" draw:end-color="#fff4c4" draw:name="gradient-13" draw:start-color="#9b8a2a" draw:style="linear"/>
    <draw:opacity draw:angle="2957" draw:border="-13.135415%" draw:display-name="gradient-14" draw:end="100.0%" draw:name="gradient-14" draw:start="98.26086759567261%" draw:style="linear"/>
    <draw:gradient draw:angle="3119" draw:border="-34.67954%" draw:display-name="gradient-15" draw:end-color="#fff4c4" draw:name="gradient-15" draw:start-color="#9b8a2a" draw:style="linear"/>
    <draw:opacity draw:angle="3119" draw:border="-34.67954%" draw:display-name="gradient-16" draw:end="100.0%" draw:name="gradient-16" draw:start="98.26086759567261%" draw:style="linear"/>
    <draw:gradient draw:angle="3044" draw:border="-26.592012%" draw:display-name="gradient-17" draw:end-color="#fff4c4" draw:name="gradient-17" draw:start-color="#9b8a2a" draw:style="linear"/>
    <draw:opacity draw:angle="3044" draw:border="-26.592012%" draw:display-name="gradient-18" draw:end="100.0%" draw:name="gradient-18" draw:start="98.26086759567261%" draw:style="linear"/>
    <draw:gradient draw:angle="3064" draw:border="-21.315882%" draw:display-name="gradient-19" draw:end-color="#fff4c4" draw:name="gradient-19" draw:start-color="#9b8a2a" draw:style="linear"/>
    <draw:opacity draw:angle="3064" draw:border="-21.315882%" draw:display-name="gradient-20" draw:end="100.0%" draw:name="gradient-20" draw:start="98.26086759567261%" draw:style="linear"/>
    <draw:gradient draw:angle="0" draw:border="28.407719%" draw:cx="49.89512%" draw:cy="49.395267%" draw:display-name="gradient-21" draw:end-color="#800000" draw:name="gradient-21" draw:start-color="#300000" draw:style="ellipsoid"/>
    <draw:opacity draw:angle="0" draw:border="28.407719%" draw:cx="49.89512%" draw:cy="49.395267%" draw:display-name="gradient-22" draw:end="100.0%" draw:name="gradient-22" draw:start="95.652174949646%" draw:style="ellipsoid"/>
    <draw:gradient draw:angle="1113" draw:border="41.704994%" draw:display-name="gradient-23" draw:end-color="#fff4c4" draw:name="gradient-23" draw:start-color="#9b8a2a" draw:style="linear"/>
    <draw:opacity draw:angle="1113" draw:border="41.704994%" draw:display-name="gradient-24" draw:end="100.0%" draw:name="gradient-24" draw:start="98.26086759567261%" draw:style="linear"/>
    <draw:gradient draw:angle="1122" draw:border="7.0907445%" draw:display-name="gradient-25" draw:end-color="#fff4c4" draw:name="gradient-25" draw:start-color="#9b8a2a" draw:style="linear"/>
    <draw:opacity draw:angle="1122" draw:border="7.0907445%" draw:display-name="gradient-26" draw:end="100.0%" draw:name="gradient-26" draw:start="98.26086759567261%" draw:style="linear"/>
    <draw:gradient draw:angle="900" draw:border="-9.064745%" draw:display-name="gradient-27" draw:end-color="#fff4c4" draw:name="gradient-27" draw:start-color="#9b8a2a" draw:style="linear"/>
    <draw:opacity draw:angle="900" draw:border="-9.064745%" draw:display-name="gradient-28" draw:end="100.0%" draw:name="gradient-28" draw:start="98.26086759567261%" draw:style="linear"/>
    <draw:gradient draw:angle="1242" draw:border="-9.320053%" draw:display-name="gradient-29" draw:end-color="#fff4c4" draw:name="gradient-29" draw:start-color="#9b8a2a" draw:style="linear"/>
    <draw:opacity draw:angle="1242" draw:border="-9.320053%" draw:display-name="gradient-30" draw:end="100.0%" draw:name="gradient-30" draw:start="98.26086759567261%" draw:style="linear"/>
    <draw:gradient draw:angle="428" draw:border="56.709656%" draw:display-name="gradient-31" draw:end-color="#fff4c4" draw:name="gradient-31" draw:start-color="#9b8a2a" draw:style="linear"/>
    <draw:opacity draw:angle="428" draw:border="56.709656%" draw:display-name="gradient-32" draw:end="100.0%" draw:name="gradient-32" draw:start="98.26086759567261%" draw:style="linear"/>
    <draw:gradient draw:angle="1296" draw:border="37.31789%" draw:display-name="gradient-33" draw:end-color="#fff4c4" draw:name="gradient-33" draw:start-color="#9b8a2a" draw:style="linear"/>
    <draw:opacity draw:angle="1296" draw:border="37.31789%" draw:display-name="gradient-34" draw:end="100.0%" draw:name="gradient-34" draw:start="98.26086759567261%" draw:style="linear"/>
    <draw:gradient draw:angle="1200" draw:border="26.820599%" draw:display-name="gradient-35" draw:end-color="#fff4c4" draw:name="gradient-35" draw:start-color="#9b8a2a" draw:style="linear"/>
    <draw:opacity draw:angle="1200" draw:border="26.820599%" draw:display-name="gradient-36" draw:end="100.0%" draw:name="gradient-36" draw:start="98.26086759567261%" draw:style="linear"/>
    <draw:gradient draw:angle="1121" draw:border="3.3292341%" draw:display-name="gradient-37" draw:end-color="#fff4c4" draw:name="gradient-37" draw:start-color="#9b8a2a" draw:style="linear"/>
    <draw:opacity draw:angle="1121" draw:border="3.3292341%" draw:display-name="gradient-38" draw:end="100.0%" draw:name="gradient-38" draw:start="98.26086759567261%" draw:style="linear"/>
    <draw:gradient draw:angle="1067" draw:border="21.40245%" draw:display-name="gradient-39" draw:end-color="#fff4c4" draw:name="gradient-39" draw:start-color="#9b8a2a" draw:style="linear"/>
    <draw:opacity draw:angle="1067" draw:border="21.40245%" draw:display-name="gradient-40" draw:end="100.0%" draw:name="gradient-40" draw:start="98.26086759567261%" draw:style="linear"/>
    <draw:gradient draw:angle="680" draw:border="36.33218%" draw:display-name="gradient-41" draw:end-color="#fff4c4" draw:name="gradient-41" draw:start-color="#9b8a2a" draw:style="linear"/>
    <draw:opacity draw:angle="680" draw:border="36.33218%" draw:display-name="gradient-42" draw:end="100.0%" draw:name="gradient-42" draw:start="98.26086759567261%" draw:style="linear"/>
    <draw:gradient draw:angle="1047" draw:border="32.854042%" draw:display-name="gradient-43" draw:end-color="#fff4c4" draw:name="gradient-43" draw:start-color="#9b8a2a" draw:style="linear"/>
    <draw:opacity draw:angle="1047" draw:border="32.854042%" draw:display-name="gradient-44" draw:end="100.0%" draw:name="gradient-44" draw:start="98.26086759567261%" draw:style="linear"/>
    <draw:gradient draw:angle="2612" draw:border="23.228115%" draw:display-name="gradient-45" draw:end-color="#fff4c4" draw:name="gradient-45" draw:start-color="#9b8a2a" draw:style="linear"/>
    <draw:opacity draw:angle="2612" draw:border="23.228115%" draw:display-name="gradient-46" draw:end="100.0%" draw:name="gradient-46" draw:start="98.26086759567261%" draw:style="linear"/>
    <draw:gradient draw:angle="2351" draw:border="27.117962%" draw:display-name="gradient-47" draw:end-color="#fff4c4" draw:name="gradient-47" draw:start-color="#9b8a2a" draw:style="linear"/>
    <draw:opacity draw:angle="2351" draw:border="27.117962%" draw:display-name="gradient-48" draw:end="100.0%" draw:name="gradient-48" draw:start="98.26086759567261%" draw:style="linear"/>
    <draw:gradient draw:angle="2351" draw:border="27.118126%" draw:display-name="gradient-49" draw:end-color="#fff4c4" draw:name="gradient-49" draw:start-color="#9b8a2a" draw:style="linear"/>
    <draw:opacity draw:angle="2351" draw:border="27.118126%" draw:display-name="gradient-50" draw:end="100.0%" draw:name="gradient-50" draw:start="98.26086759567261%" draw:style="linear"/>
    <draw:gradient draw:angle="2351" draw:border="27.117872%" draw:display-name="gradient-51" draw:end-color="#fff4c4" draw:name="gradient-51" draw:start-color="#9b8a2a" draw:style="linear"/>
    <draw:opacity draw:angle="2351" draw:border="27.117872%" draw:display-name="gradient-52" draw:end="100.0%" draw:name="gradient-52" draw:start="98.26086759567261%" draw:style="linear"/>
    <draw:gradient draw:angle="136" draw:border="0.0%" draw:cx="37.77947%" draw:cy="56.152695%" draw:display-name="gradient-53" draw:end-color="#883f00" draw:name="gradient-53" draw:start-color="#2b0000" draw:style="ellipsoid"/>
    <draw:opacity draw:angle="136" draw:border="0.0%" draw:cx="37.77947%" draw:cy="56.152695%" draw:display-name="gradient-54" draw:end="100.0%" draw:name="gradient-54" draw:start="0.0%" draw:style="ellipsoid"/>
    <draw:gradient draw:angle="1005" draw:border="-431.29196%" draw:display-name="gradient-55" draw:end-color="#fff4c4" draw:name="gradient-55" draw:start-color="#9b8a2a" draw:style="linear"/>
    <draw:opacity draw:angle="1005" draw:border="-431.29196%" draw:display-name="gradient-56" draw:end="100.0%" draw:name="gradient-56" draw:start="98.26086759567261%" draw:style="linear"/>
    <draw:gradient draw:angle="1005" draw:border="18.5703%" draw:display-name="gradient-57" draw:end-color="#fff4c4" draw:name="gradient-57" draw:start-color="#9b8a2a" draw:style="linear"/>
    <draw:opacity draw:angle="1005" draw:border="18.5703%" draw:display-name="gradient-58" draw:end="100.0%" draw:name="gradient-58" draw:start="98.26086759567261%" draw:style="linear"/>
    <draw:gradient draw:angle="3474" draw:border="0.0%" draw:cx="16.358015%" draw:cy="30.08686%" draw:display-name="gradient-59" draw:end-color="#883f00" draw:name="gradient-59" draw:start-color="#2b0000" draw:style="ellipsoid"/>
    <draw:opacity draw:angle="3474" draw:border="0.0%" draw:cx="16.358015%" draw:cy="30.08686%" draw:display-name="gradient-60" draw:end="100.0%" draw:name="gradient-60" draw:start="0.0%" draw:style="ellipsoid"/>
    <draw:opacity draw:angle="3307" draw:border="42.98198%" draw:cx="31.472458%" draw:cy="45.3591%" draw:display-name="gradient-61" draw:end="37.3913049697876%" draw:name="gradient-61" draw:start="0.0%" draw:style="ellipsoid"/>
    <draw:gradient draw:angle="1249" draw:border="27.118046%" draw:display-name="gradient-62" draw:end-color="#fff4c4" draw:name="gradient-62" draw:start-color="#9b8a2a" draw:style="linear"/>
    <draw:opacity draw:angle="1249" draw:border="27.118046%" draw:display-name="gradient-63" draw:end="100.0%" draw:name="gradient-63" draw:start="98.26086759567261%" draw:style="linear"/>
    <draw:gradient draw:angle="1249" draw:border="27.117989%" draw:display-name="gradient-64" draw:end-color="#fff4c4" draw:name="gradient-64" draw:start-color="#9b8a2a" draw:style="linear"/>
    <draw:opacity draw:angle="1249" draw:border="27.117989%" draw:display-name="gradient-65" draw:end="100.0%" draw:name="gradient-65" draw:start="98.26086759567261%" draw:style="linear"/>
    <draw:gradient draw:angle="1249" draw:border="27.117704%" draw:display-name="gradient-66" draw:end-color="#fff4c4" draw:name="gradient-66" draw:start-color="#9b8a2a" draw:style="linear"/>
    <draw:opacity draw:angle="1249" draw:border="27.117704%" draw:display-name="gradient-67" draw:end="100.0%" draw:name="gradient-67" draw:start="98.26086759567261%" draw:style="linear"/>
    <draw:gradient draw:angle="1249" draw:border="27.118202%" draw:display-name="gradient-68" draw:end-color="#fff4c4" draw:name="gradient-68" draw:start-color="#9b8a2a" draw:style="linear"/>
    <draw:opacity draw:angle="1249" draw:border="27.118202%" draw:display-name="gradient-69" draw:end="100.0%" draw:name="gradient-69" draw:start="98.26086759567261%" draw:style="linear"/>
    <draw:gradient draw:angle="1249" draw:border="27.117704%" draw:display-name="gradient-70" draw:end-color="#fff4c4" draw:name="gradient-70" draw:start-color="#9b8a2a" draw:style="linear"/>
    <draw:opacity draw:angle="1249" draw:border="27.117704%" draw:display-name="gradient-71" draw:end="100.0%" draw:name="gradient-71" draw:start="98.26086759567261%" draw:style="linear"/>
    <draw:opacity draw:angle="1680" draw:border="36.659065%" draw:cx="33.085026%" draw:cy="40.587227%" draw:display-name="gradient-72" draw:end="27.826085686683655%" draw:name="gradient-7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