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85414mm" fo:page-width="120.385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">
      <style:graphic-properties draw:fill="none" draw:stroke="solid" svg:stroke-color="#000000" draw:stroke-linejoin="miter" svg:stroke-opacity="100.0%" svg:stroke-width="1.3229166mm"/>
    </style:style>
    <style:style style:family="graphic" style:name="style-4">
      <style:graphic-properties draw:fill="none" draw:stroke="solid" svg:stroke-color="#000000" draw:stroke-linejoin="miter" svg:stroke-opacity="100.0%" svg:stroke-width="1.3229166mm"/>
    </style:style>
    <style:style style:family="graphic" style:name="style-5">
      <style:graphic-properties draw:fill="none" draw:stroke="solid" svg:stroke-color="#000000" draw:stroke-linejoin="miter" svg:stroke-opacity="100.0%" svg:stroke-width="1.3229166mm"/>
    </style:style>
    <style:style style:family="graphic" style:name="style-6">
      <style:graphic-properties draw:fill="none" draw:stroke="solid" svg:stroke-color="#000000" draw:stroke-linejoin="miter" svg:stroke-opacity="100.0%" svg:stroke-width="1.3229166mm"/>
    </style:style>
    <style:style style:family="graphic" style:name="style-7">
      <style:graphic-properties draw:fill="none" draw:stroke="solid" svg:stroke-color="#000000" draw:stroke-linejoin="miter" svg:stroke-opacity="100.0%" svg:stroke-width="1.3229166mm"/>
    </style:style>
    <style:style style:family="graphic" style:name="style-8">
      <style:graphic-properties draw:fill="none" draw:stroke="solid" svg:stroke-color="#000000" draw:stroke-linejoin="miter" svg:stroke-opacity="100.0%" svg:stroke-width="1.3229166mm"/>
    </style:style>
    <style:style style:family="graphic" style:name="style-9">
      <style:graphic-properties draw:fill="none" draw:stroke="solid" svg:stroke-color="#000000" draw:stroke-linejoin="miter" svg:stroke-opacity="100.0%" svg:stroke-width="1.3229166mm"/>
    </style:style>
    <style:style style:family="graphic" style:name="style-10">
      <style:graphic-properties draw:fill="none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 draw:id="Layer_1">
          <draw:path svg:d="M 0.0 5252.058 C 0.0 8152.7114 2351.5107 10504.117 5251.9526 10504.117 C 8152.473 10504.117 10503.932 8152.7114 10503.932 5252.058 C 10503.932 2351.59 8152.5264 0.0 5251.9526 0.0 C 2351.5107 0.0 0.0 2351.59 0.0 5252.058 z" svg:height="105.04117mm" draw:style-name="style-2" svg:viewBox="0.0 0.0 10503.932 10504.117" svg:width="105.03932mm" svg:x="7.54036mm" svg:y="7.5398307mm"/>
          <draw:path svg:d="M 4812.321 0.0 C 2154.6343 0.0 0.0 2154.6606 0.0 4812.215 C 0.0 7135.415 1646.6079 9074.097 3836.352 9525.1045 C 3902.2864 9044.463 4313.608 8673.782 4812.4 8673.782 C 5310.822 8673.782 5722.1963 9044.596 5788.051 9525.264 C 7977.875 9074.097 9624.482 7135.415 9624.482 4812.215 C 9624.43 2154.6606 7469.9805 0.0 4812.321 0.0 z" svg:height="95.25264mm" draw:style-name="style-3" svg:viewBox="0.0 0.0 9624.482 9525.265" svg:width="96.24482mm" svg:x="11.93747mm" svg:y="11.938264mm"/>
          <draw:path svg:d="M 0.0 665.3211 C 0.0 1032.9069 297.97357 1330.6956 665.4269 1330.6956 C 1033.0651 1330.6956 1330.8279 1032.8273 1330.8279 665.3211 C 1330.8279 298.0002 1032.986 0.0 665.4269 0.0 C 297.92108 0.026645659 0.0 298.0002 0.0 665.3211 z" svg:height="13.306955mm" draw:style-name="style-4" svg:viewBox="0.0 0.0 1330.8279 1330.6956" svg:width="13.308279mm" svg:x="81.56601mm" svg:y="53.406406mm"/>
          <draw:path svg:d="M 0.0 665.3211 C 0.0 1032.9069 297.97375 1330.6956 665.45355 1330.6956 C 1033.0656 1330.6956 1330.9071 1032.8273 1330.9071 665.3211 C 1330.9071 298.0002 1033.0656 0.0 665.45355 0.0 C 297.97375 0.026645659 0.0 298.0002 0.0 665.3211 z" svg:height="13.306955mm" draw:style-name="style-5" svg:viewBox="0.0 0.0 1330.9071 1330.6956" svg:width="13.309071mm" svg:x="25.244953mm" svg:y="53.406406mm"/>
          <draw:path svg:d="M 194.79996 194.75313 C -65.02106 454.57413 -64.88864 875.9227 194.93237 1135.7704 C 454.72675 1395.6971 875.9696 1395.6971 1135.8698 1135.7704 C 1395.585 876.0818 1395.7174 454.70654 1135.7382 194.8589 C 875.9696 -64.85554 454.54184 -65.0146 194.79996 194.75313 z" svg:height="13.307153mm" draw:style-name="style-6" svg:viewBox="0.0 0.0 1330.689 1330.7153" svg:width="13.30689mm" svg:x="73.32013mm" svg:y="73.32086mm"/>
          <draw:path svg:d="M 194.849 194.849 C -64.97181 454.67 -64.97181 876.0453 194.98143 1135.8663 C 454.82867 1395.8456 876.0186 1395.8456 1135.9983 1135.8663 C 1395.6606 876.1777 1395.8193 454.80203 1135.8663 194.98143 C 876.0186 -64.97181 454.67 -64.97181 194.849 194.849 z" svg:height="13.308509mm" draw:style-name="style-7" svg:viewBox="0.0 0.0 1330.7882 1330.8508" svg:width="13.307881mm" svg:x="33.494827mm" svg:y="33.496944mm"/>
          <draw:path svg:d="M 665.29486 0.0 C 297.84155 0.0 -0.13201714 297.97375 0.0 665.42706 C -0.13201714 1033.0391 297.6829 1330.8804 665.3744 1330.8804 C 1032.5366 1330.8804 1330.616 1033.0391 1330.616 665.42706 C 1330.616 297.97375 1032.7749 0.0 665.29486 0.0 z" svg:height="13.3088045mm" draw:style-name="style-8" svg:viewBox="0.0 0.0 1330.616 1330.8804" svg:width="13.30616mm" svg:x="53.406937mm" svg:y="25.251566mm"/>
          <draw:path svg:d="M 1135.8594 194.9348 C 876.1975 -65.04448 454.8218 -64.912865 195.0012 194.9348 C -64.97847 454.91406 -64.97847 876.07776 194.86899 1135.8722 C 454.42496 1395.6931 875.9064 1395.6931 1135.7537 1135.8722 C 1395.5742 876.07776 1395.7067 454.59674 1135.8594 194.9348 z" svg:height="13.307382mm" draw:style-name="style-9" svg:viewBox="0.0 0.0 1330.6821 1330.7382" svg:width="13.306821mm" svg:x="33.49172mm" svg:y="73.32408mm"/>
          <draw:path svg:d="M 1136.0118 194.86899 C 876.34906 -64.97847 454.8414 -64.97847 195.10033 195.0012 C -65.01137 454.8218 -65.01137 876.01215 194.9679 1135.9918 C 454.6565 1395.6804 876.0051 1395.8391 1135.8794 1135.8594 C 1395.832 876.01215 1395.832 454.66315 1136.0118 194.86899 z" svg:height="13.308013mm" draw:style-name="style-10" svg:viewBox="0.0 0.0 1330.8605 1330.8013" svg:width="13.308604mm" svg:x="73.31396mm" svg:y="33.5012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85414mm" fo:page-width="120.385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