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5.41565mm" fo:page-width="155.12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79079" draw:opacity="100.0%" draw:stroke="solid" svg:stroke-color="#a79079" draw:stroke-linejoin="miter" svg:stroke-opacity="100.0%" svg:stroke-width="0.2359882mm"/>
    </style:style>
    <style:style style:family="graphic" style:name="style-3">
      <style:graphic-properties draw:fill="solid" draw:fill-color="#aba18f" draw:opacity="100.0%" draw:stroke="solid" svg:stroke-color="#aba18f" draw:stroke-linejoin="miter" svg:stroke-opacity="100.0%" svg:stroke-width="0.2359882mm"/>
    </style:style>
    <style:style style:family="graphic" style:name="style-4">
      <style:graphic-properties draw:fill="solid" draw:fill-color="#4e4943" draw:opacity="100.0%" draw:stroke="solid" svg:stroke-color="#4e4943" draw:stroke-linejoin="miter" svg:stroke-opacity="100.0%" svg:stroke-width="0.2359882mm"/>
    </style:style>
    <style:style style:family="graphic" style:name="style-5">
      <style:graphic-properties draw:fill="solid" draw:fill-color="#a59989" draw:opacity="100.0%" draw:stroke="solid" svg:stroke-color="#a59989" draw:stroke-linejoin="miter" svg:stroke-opacity="100.0%" svg:stroke-width="0.2359882mm"/>
    </style:style>
    <style:style style:family="graphic" style:name="style-6">
      <style:graphic-properties draw:fill="solid" draw:fill-color="#4d4741" draw:opacity="100.0%" draw:stroke="solid" svg:stroke-color="#4d4741" draw:stroke-linejoin="miter" svg:stroke-opacity="100.0%" svg:stroke-width="0.2359882mm"/>
    </style:style>
    <style:style style:family="graphic" style:name="style-7">
      <style:graphic-properties draw:fill="solid" draw:fill-color="#a89476" draw:opacity="100.0%" draw:stroke="solid" svg:stroke-color="#a89476" draw:stroke-linejoin="miter" svg:stroke-opacity="100.0%" svg:stroke-width="0.2359882mm"/>
    </style:style>
    <style:style style:family="graphic" style:name="style-8">
      <style:graphic-properties draw:fill="solid" draw:fill-color="#403d39" draw:opacity="100.0%" draw:stroke="solid" svg:stroke-color="#403d39" draw:stroke-linejoin="miter" svg:stroke-opacity="100.0%" svg:stroke-width="0.2359882mm"/>
    </style:style>
    <style:style style:family="graphic" style:name="style-9">
      <style:graphic-properties draw:fill="solid" draw:fill-color="#887560" draw:opacity="100.0%" draw:stroke="solid" svg:stroke-color="#887560" draw:stroke-linejoin="miter" svg:stroke-opacity="100.0%" svg:stroke-width="0.2359882mm"/>
    </style:style>
    <style:style style:family="graphic" style:name="style-10">
      <style:graphic-properties draw:fill="solid" draw:fill-color="#59524b" draw:opacity="100.0%" draw:stroke="solid" svg:stroke-color="#59524b" draw:stroke-linejoin="miter" svg:stroke-opacity="100.0%" svg:stroke-width="0.2359882mm"/>
    </style:style>
    <style:style style:family="graphic" style:name="style-11">
      <style:graphic-properties draw:fill="solid" draw:fill-color="#a69888" draw:opacity="100.0%" draw:stroke="solid" svg:stroke-color="#a69888" draw:stroke-linejoin="miter" svg:stroke-opacity="100.0%" svg:stroke-width="0.2359882mm"/>
    </style:style>
    <style:style style:family="graphic" style:name="style-12">
      <style:graphic-properties draw:fill="solid" draw:fill-color="#4d4a44" draw:opacity="100.0%" draw:stroke="solid" svg:stroke-color="#4d4a44" draw:stroke-linejoin="miter" svg:stroke-opacity="100.0%" svg:stroke-width="0.2359882mm"/>
    </style:style>
    <style:style style:family="graphic" style:name="style-13">
      <style:graphic-properties draw:fill="solid" draw:fill-color="#aa9e8c" draw:opacity="100.0%" draw:stroke="solid" svg:stroke-color="#aa9e8c" draw:stroke-linejoin="miter" svg:stroke-opacity="100.0%" svg:stroke-width="0.2359882mm"/>
    </style:style>
    <style:style style:family="graphic" style:name="style-14">
      <style:graphic-properties draw:fill="solid" draw:fill-color="#7c7368" draw:opacity="100.0%" draw:stroke="solid" svg:stroke-color="#7c7368" draw:stroke-linejoin="miter" svg:stroke-opacity="100.0%" svg:stroke-width="0.2359882mm"/>
    </style:style>
    <style:style style:family="graphic" style:name="style-15">
      <style:graphic-properties draw:fill="solid" draw:fill-color="#8e8377" draw:opacity="100.0%" draw:stroke="solid" svg:stroke-color="#8e8377" draw:stroke-linejoin="miter" svg:stroke-opacity="100.0%" svg:stroke-width="0.2359882mm"/>
    </style:style>
    <style:style style:family="graphic" style:name="style-16">
      <style:graphic-properties draw:fill="solid" draw:fill-color="#b28378" draw:opacity="100.0%" draw:stroke="solid" svg:stroke-color="#b28378" draw:stroke-linejoin="miter" svg:stroke-opacity="100.0%" svg:stroke-width="0.2359882mm"/>
    </style:style>
    <style:style style:family="graphic" style:name="style-17">
      <style:graphic-properties draw:fill="solid" draw:fill-color="#726a5f" draw:opacity="100.0%" draw:stroke="solid" svg:stroke-color="#726a5f" draw:stroke-linejoin="miter" svg:stroke-opacity="100.0%" svg:stroke-width="0.2359882mm"/>
    </style:style>
    <style:style style:family="graphic" style:name="style-18">
      <style:graphic-properties draw:fill="solid" draw:fill-color="#bda895" draw:opacity="100.0%" draw:stroke="solid" svg:stroke-color="#bda895" draw:stroke-linejoin="miter" svg:stroke-opacity="100.0%" svg:stroke-width="0.2359882mm"/>
    </style:style>
    <style:style style:family="graphic" style:name="style-19">
      <style:graphic-properties draw:fill="solid" draw:fill-color="#453e39" draw:opacity="100.0%" draw:stroke="solid" svg:stroke-color="#453e39" draw:stroke-linejoin="miter" svg:stroke-opacity="100.0%" svg:stroke-width="0.2359882mm"/>
    </style:style>
    <style:style style:family="graphic" style:name="style-20">
      <style:graphic-properties draw:fill="solid" draw:fill-color="#565149" draw:opacity="100.0%" draw:stroke="solid" svg:stroke-color="#565149" draw:stroke-linejoin="miter" svg:stroke-opacity="100.0%" svg:stroke-width="0.2359882mm"/>
    </style:style>
    <style:style style:family="graphic" style:name="style-21">
      <style:graphic-properties draw:fill="solid" draw:fill-color="#ada292" draw:opacity="100.0%" draw:stroke="solid" svg:stroke-color="#ada292" draw:stroke-linejoin="miter" svg:stroke-opacity="100.0%" svg:stroke-width="0.2359882mm"/>
    </style:style>
    <style:style style:family="graphic" style:name="style-22">
      <style:graphic-properties draw:fill="solid" draw:fill-color="#57524c" draw:opacity="100.0%" draw:stroke="solid" svg:stroke-color="#57524c" draw:stroke-linejoin="miter" svg:stroke-opacity="100.0%" svg:stroke-width="0.2359882mm"/>
    </style:style>
    <style:style style:family="graphic" style:name="style-23">
      <style:graphic-properties draw:fill="solid" draw:fill-color="#ab877b" draw:opacity="100.0%" draw:stroke="solid" svg:stroke-color="#ab877b" draw:stroke-linejoin="miter" svg:stroke-opacity="100.0%" svg:stroke-width="0.2359882mm"/>
    </style:style>
    <style:style style:family="graphic" style:name="style-24">
      <style:graphic-properties draw:fill="solid" draw:fill-color="#45403c" draw:opacity="100.0%" draw:stroke="solid" svg:stroke-color="#45403c" draw:stroke-linejoin="miter" svg:stroke-opacity="100.0%" svg:stroke-width="0.2359882mm"/>
    </style:style>
    <style:style style:family="graphic" style:name="style-25">
      <style:graphic-properties draw:fill="solid" draw:fill-color="#918678" draw:opacity="100.0%" draw:stroke="solid" svg:stroke-color="#918678" draw:stroke-linejoin="miter" svg:stroke-opacity="100.0%" svg:stroke-width="0.2359882mm"/>
    </style:style>
    <style:style style:family="graphic" style:name="style-26">
      <style:graphic-properties draw:fill="solid" draw:fill-color="#a8957e" draw:opacity="100.0%" draw:stroke="solid" svg:stroke-color="#a8957e" draw:stroke-linejoin="miter" svg:stroke-opacity="100.0%" svg:stroke-width="0.2359882mm"/>
    </style:style>
    <style:style style:family="graphic" style:name="style-27">
      <style:graphic-properties draw:fill="solid" draw:fill-color="#6e695f" draw:opacity="100.0%" draw:stroke="solid" svg:stroke-color="#6e695f" draw:stroke-linejoin="miter" svg:stroke-opacity="100.0%" svg:stroke-width="0.2359882mm"/>
    </style:style>
    <style:style style:family="graphic" style:name="style-28">
      <style:graphic-properties draw:fill="solid" draw:fill-color="#4d4742" draw:opacity="100.0%" draw:stroke="solid" svg:stroke-color="#4d4742" draw:stroke-linejoin="miter" svg:stroke-opacity="100.0%" svg:stroke-width="0.2359882mm"/>
    </style:style>
    <style:style style:family="graphic" style:name="style-29">
      <style:graphic-properties draw:fill="solid" draw:fill-color="#3a3735" draw:opacity="100.0%" draw:stroke="solid" svg:stroke-color="#3a3735" draw:stroke-linejoin="miter" svg:stroke-opacity="100.0%" svg:stroke-width="0.2359882mm"/>
    </style:style>
    <style:style style:family="graphic" style:name="style-30">
      <style:graphic-properties draw:fill="solid" draw:fill-color="#b19283" draw:opacity="100.0%" draw:stroke="solid" svg:stroke-color="#b19283" draw:stroke-linejoin="miter" svg:stroke-opacity="100.0%" svg:stroke-width="0.2359882mm"/>
    </style:style>
    <style:style style:family="graphic" style:name="style-31">
      <style:graphic-properties draw:fill="solid" draw:fill-color="#49413c" draw:opacity="100.0%" draw:stroke="solid" svg:stroke-color="#49413c" draw:stroke-linejoin="miter" svg:stroke-opacity="100.0%" svg:stroke-width="0.2359882mm"/>
    </style:style>
    <style:style style:family="graphic" style:name="style-32">
      <style:graphic-properties draw:fill="solid" draw:fill-color="#7f7669" draw:opacity="100.0%" draw:stroke="solid" svg:stroke-color="#7f7669" draw:stroke-linejoin="miter" svg:stroke-opacity="100.0%" svg:stroke-width="0.2359882mm"/>
    </style:style>
    <style:style style:family="graphic" style:name="style-33">
      <style:graphic-properties draw:fill="solid" draw:fill-color="#423f39" draw:opacity="100.0%" draw:stroke="solid" svg:stroke-color="#423f39" draw:stroke-linejoin="miter" svg:stroke-opacity="100.0%" svg:stroke-width="0.2359882mm"/>
    </style:style>
    <style:style style:family="graphic" style:name="style-34">
      <style:graphic-properties draw:fill="solid" draw:fill-color="#ab997b" draw:opacity="100.0%" draw:stroke="solid" svg:stroke-color="#ab997b" draw:stroke-linejoin="miter" svg:stroke-opacity="100.0%" svg:stroke-width="0.2359882mm"/>
    </style:style>
    <style:style style:family="graphic" style:name="style-35">
      <style:graphic-properties draw:fill="solid" draw:fill-color="#403e3b" draw:opacity="100.0%" draw:stroke="solid" svg:stroke-color="#403e3b" draw:stroke-linejoin="miter" svg:stroke-opacity="100.0%" svg:stroke-width="0.2359882mm"/>
    </style:style>
    <style:style style:family="graphic" style:name="style-36">
      <style:graphic-properties draw:fill="solid" draw:fill-color="#887e6d" draw:opacity="100.0%" draw:stroke="solid" svg:stroke-color="#887e6d" draw:stroke-linejoin="miter" svg:stroke-opacity="100.0%" svg:stroke-width="0.2359882mm"/>
    </style:style>
    <style:style style:family="graphic" style:name="style-37">
      <style:graphic-properties draw:fill="solid" draw:fill-color="#746c5f" draw:opacity="100.0%" draw:stroke="solid" svg:stroke-color="#746c5f" draw:stroke-linejoin="miter" svg:stroke-opacity="100.0%" svg:stroke-width="0.2359882mm"/>
    </style:style>
    <style:style style:family="graphic" style:name="style-38">
      <style:graphic-properties draw:fill="solid" draw:fill-color="#6c645b" draw:opacity="100.0%" draw:stroke="solid" svg:stroke-color="#6c645b" draw:stroke-linejoin="miter" svg:stroke-opacity="100.0%" svg:stroke-width="0.2359882mm"/>
    </style:style>
    <style:style style:family="graphic" style:name="style-39">
      <style:graphic-properties draw:fill="solid" draw:fill-color="#b4a693" draw:opacity="100.0%" draw:stroke="solid" svg:stroke-color="#b4a693" draw:stroke-linejoin="miter" svg:stroke-opacity="100.0%" svg:stroke-width="0.2359882mm"/>
    </style:style>
    <style:style style:family="graphic" style:name="style-40">
      <style:graphic-properties draw:fill="solid" draw:fill-color="#867a67" draw:opacity="100.0%" draw:stroke="solid" svg:stroke-color="#867a67" draw:stroke-linejoin="miter" svg:stroke-opacity="100.0%" svg:stroke-width="0.2359882mm"/>
    </style:style>
    <style:style style:family="graphic" style:name="style-41">
      <style:graphic-properties draw:fill="solid" draw:fill-color="#ab7f75" draw:opacity="100.0%" draw:stroke="solid" svg:stroke-color="#ab7f75" draw:stroke-linejoin="miter" svg:stroke-opacity="100.0%" svg:stroke-width="0.2359882mm"/>
    </style:style>
    <style:style style:family="graphic" style:name="style-42">
      <style:graphic-properties draw:fill="solid" draw:fill-color="#403d39" draw:opacity="100.0%" draw:stroke="solid" svg:stroke-color="#403d39" draw:stroke-linejoin="miter" svg:stroke-opacity="100.0%" svg:stroke-width="0.2359882mm"/>
    </style:style>
    <style:style style:family="graphic" style:name="style-43">
      <style:graphic-properties draw:fill="solid" draw:fill-color="#a1887b" draw:opacity="100.0%" draw:stroke="solid" svg:stroke-color="#a1887b" draw:stroke-linejoin="miter" svg:stroke-opacity="100.0%" svg:stroke-width="0.2359882mm"/>
    </style:style>
    <style:style style:family="graphic" style:name="style-44">
      <style:graphic-properties draw:fill="solid" draw:fill-color="#918677" draw:opacity="100.0%" draw:stroke="solid" svg:stroke-color="#918677" draw:stroke-linejoin="miter" svg:stroke-opacity="100.0%" svg:stroke-width="0.2359882mm"/>
    </style:style>
    <style:style style:family="graphic" style:name="style-45">
      <style:graphic-properties draw:fill="solid" draw:fill-color="#544c46" draw:opacity="100.0%" draw:stroke="solid" svg:stroke-color="#544c46" draw:stroke-linejoin="miter" svg:stroke-opacity="100.0%" svg:stroke-width="0.2359882mm"/>
    </style:style>
    <style:style style:family="graphic" style:name="style-46">
      <style:graphic-properties draw:fill="solid" draw:fill-color="#463f3b" draw:opacity="100.0%" draw:stroke="solid" svg:stroke-color="#463f3b" draw:stroke-linejoin="miter" svg:stroke-opacity="100.0%" svg:stroke-width="0.2359882mm"/>
    </style:style>
    <style:style style:family="graphic" style:name="style-47">
      <style:graphic-properties draw:fill="solid" draw:fill-color="#7e786a" draw:opacity="100.0%" draw:stroke="solid" svg:stroke-color="#7e786a" draw:stroke-linejoin="miter" svg:stroke-opacity="100.0%" svg:stroke-width="0.2359882mm"/>
    </style:style>
    <style:style style:family="graphic" style:name="style-48">
      <style:graphic-properties draw:fill="solid" draw:fill-color="#403b37" draw:opacity="100.0%" draw:stroke="solid" svg:stroke-color="#403b37" draw:stroke-linejoin="miter" svg:stroke-opacity="100.0%" svg:stroke-width="0.2359882mm"/>
    </style:style>
    <style:style style:family="graphic" style:name="style-49">
      <style:graphic-properties draw:fill="solid" draw:fill-color="#aa977b" draw:opacity="100.0%" draw:stroke="solid" svg:stroke-color="#aa977b" draw:stroke-linejoin="miter" svg:stroke-opacity="100.0%" svg:stroke-width="0.2359882mm"/>
    </style:style>
    <style:style style:family="graphic" style:name="style-50">
      <style:graphic-properties draw:fill="solid" draw:fill-color="#787266" draw:opacity="100.0%" draw:stroke="solid" svg:stroke-color="#787266" draw:stroke-linejoin="miter" svg:stroke-opacity="100.0%" svg:stroke-width="0.2359882mm"/>
    </style:style>
    <style:style style:family="graphic" style:name="style-51">
      <style:graphic-properties draw:fill="solid" draw:fill-color="#a08175" draw:opacity="100.0%" draw:stroke="solid" svg:stroke-color="#a08175" draw:stroke-linejoin="miter" svg:stroke-opacity="100.0%" svg:stroke-width="0.2359882mm"/>
    </style:style>
    <style:style style:family="graphic" style:name="style-52">
      <style:graphic-properties draw:fill="solid" draw:fill-color="#4e4843" draw:opacity="100.0%" draw:stroke="solid" svg:stroke-color="#4e4843" draw:stroke-linejoin="miter" svg:stroke-opacity="100.0%" svg:stroke-width="0.2359882mm"/>
    </style:style>
    <style:style style:family="graphic" style:name="style-53">
      <style:graphic-properties draw:fill="solid" draw:fill-color="#9d8b7d" draw:opacity="100.0%" draw:stroke="solid" svg:stroke-color="#9d8b7d" draw:stroke-linejoin="miter" svg:stroke-opacity="100.0%" svg:stroke-width="0.2359882mm"/>
    </style:style>
    <style:style style:family="graphic" style:name="style-54">
      <style:graphic-properties draw:fill="solid" draw:fill-color="#ac887c" draw:opacity="100.0%" draw:stroke="solid" svg:stroke-color="#ac887c" draw:stroke-linejoin="miter" svg:stroke-opacity="100.0%" svg:stroke-width="0.2359882mm"/>
    </style:style>
    <style:style style:family="graphic" style:name="style-55">
      <style:graphic-properties draw:fill="solid" draw:fill-color="#7a6e67" draw:opacity="100.0%" draw:stroke="solid" svg:stroke-color="#7a6e67" draw:stroke-linejoin="miter" svg:stroke-opacity="100.0%" svg:stroke-width="0.2359882mm"/>
    </style:style>
    <style:style style:family="graphic" style:name="style-56">
      <style:graphic-properties draw:fill="solid" draw:fill-color="#9d8174" draw:opacity="100.0%" draw:stroke="solid" svg:stroke-color="#9d8174" draw:stroke-linejoin="miter" svg:stroke-opacity="100.0%" svg:stroke-width="0.2359882mm"/>
    </style:style>
    <style:style style:family="graphic" style:name="style-57">
      <style:graphic-properties draw:fill="solid" draw:fill-color="#928677" draw:opacity="100.0%" draw:stroke="solid" svg:stroke-color="#928677" draw:stroke-linejoin="miter" svg:stroke-opacity="100.0%" svg:stroke-width="0.2359882mm"/>
    </style:style>
    <style:style style:family="graphic" style:name="style-58">
      <style:graphic-properties draw:fill="solid" draw:fill-color="#3f3d3a" draw:opacity="100.0%" draw:stroke="solid" svg:stroke-color="#3f3d3a" draw:stroke-linejoin="miter" svg:stroke-opacity="100.0%" svg:stroke-width="0.2359882mm"/>
    </style:style>
    <style:style style:family="graphic" style:name="style-59">
      <style:graphic-properties draw:fill="solid" draw:fill-color="#beaf9b" draw:opacity="100.0%" draw:stroke="solid" svg:stroke-color="#beaf9b" draw:stroke-linejoin="miter" svg:stroke-opacity="100.0%" svg:stroke-width="0.2359882mm"/>
    </style:style>
    <style:style style:family="graphic" style:name="style-60">
      <style:graphic-properties draw:fill="solid" draw:fill-color="#625d55" draw:opacity="100.0%" draw:stroke="solid" svg:stroke-color="#625d55" draw:stroke-linejoin="miter" svg:stroke-opacity="100.0%" svg:stroke-width="0.2359882mm"/>
    </style:style>
    <style:style style:family="graphic" style:name="style-61">
      <style:graphic-properties draw:fill="solid" draw:fill-color="#4f473f" draw:opacity="100.0%" draw:stroke="solid" svg:stroke-color="#4f473f" draw:stroke-linejoin="miter" svg:stroke-opacity="100.0%" svg:stroke-width="0.2359882mm"/>
    </style:style>
    <style:style style:family="graphic" style:name="style-62">
      <style:graphic-properties draw:fill="solid" draw:fill-color="#a08b7b" draw:opacity="100.0%" draw:stroke="solid" svg:stroke-color="#a08b7b" draw:stroke-linejoin="miter" svg:stroke-opacity="100.0%" svg:stroke-width="0.2359882mm"/>
    </style:style>
    <style:style style:family="graphic" style:name="style-63">
      <style:graphic-properties draw:fill="solid" draw:fill-color="#736b61" draw:opacity="100.0%" draw:stroke="solid" svg:stroke-color="#736b61" draw:stroke-linejoin="miter" svg:stroke-opacity="100.0%" svg:stroke-width="0.2359882mm"/>
    </style:style>
    <style:style style:family="graphic" style:name="style-64">
      <style:graphic-properties draw:fill="solid" draw:fill-color="#a58d74" draw:opacity="100.0%" draw:stroke="solid" svg:stroke-color="#a58d74" draw:stroke-linejoin="miter" svg:stroke-opacity="100.0%" svg:stroke-width="0.2359882mm"/>
    </style:style>
    <style:style style:family="graphic" style:name="style-65">
      <style:graphic-properties draw:fill="solid" draw:fill-color="#4d4944" draw:opacity="100.0%" draw:stroke="solid" svg:stroke-color="#4d4944" draw:stroke-linejoin="miter" svg:stroke-opacity="100.0%" svg:stroke-width="0.2359882mm"/>
    </style:style>
    <style:style style:family="graphic" style:name="style-66">
      <style:graphic-properties draw:fill="solid" draw:fill-color="#6c6458" draw:opacity="100.0%" draw:stroke="solid" svg:stroke-color="#6c6458" draw:stroke-linejoin="miter" svg:stroke-opacity="100.0%" svg:stroke-width="0.2359882mm"/>
    </style:style>
    <style:style style:family="graphic" style:name="style-67">
      <style:graphic-properties draw:fill="solid" draw:fill-color="#4a443f" draw:opacity="100.0%" draw:stroke="solid" svg:stroke-color="#4a443f" draw:stroke-linejoin="miter" svg:stroke-opacity="100.0%" svg:stroke-width="0.2359882mm"/>
    </style:style>
    <style:style style:family="graphic" style:name="style-68">
      <style:graphic-properties draw:fill="solid" draw:fill-color="#3a3634" draw:opacity="100.0%" draw:stroke="solid" svg:stroke-color="#3a3634" draw:stroke-linejoin="miter" svg:stroke-opacity="100.0%" svg:stroke-width="0.2359882mm"/>
    </style:style>
    <style:style style:family="graphic" style:name="style-69">
      <style:graphic-properties draw:fill="solid" draw:fill-color="#7f766b" draw:opacity="100.0%" draw:stroke="solid" svg:stroke-color="#7f766b" draw:stroke-linejoin="miter" svg:stroke-opacity="100.0%" svg:stroke-width="0.2359882mm"/>
    </style:style>
    <style:style style:family="graphic" style:name="style-70">
      <style:graphic-properties draw:fill="solid" draw:fill-color="#947769" draw:opacity="100.0%" draw:stroke="solid" svg:stroke-color="#947769" draw:stroke-linejoin="miter" svg:stroke-opacity="100.0%" svg:stroke-width="0.2359882mm"/>
    </style:style>
    <style:style style:family="graphic" style:name="style-71">
      <style:graphic-properties draw:fill="solid" draw:fill-color="#afa390" draw:opacity="100.0%" draw:stroke="solid" svg:stroke-color="#afa390" draw:stroke-linejoin="miter" svg:stroke-opacity="100.0%" svg:stroke-width="0.2359882mm"/>
    </style:style>
    <style:style style:family="graphic" style:name="style-72">
      <style:graphic-properties draw:fill="solid" draw:fill-color="#a38c80" draw:opacity="100.0%" draw:stroke="solid" svg:stroke-color="#a38c80" draw:stroke-linejoin="miter" svg:stroke-opacity="100.0%" svg:stroke-width="0.2359882mm"/>
    </style:style>
    <style:style style:family="graphic" style:name="style-73">
      <style:graphic-properties draw:fill="solid" draw:fill-color="#3d3b38" draw:opacity="100.0%" draw:stroke="solid" svg:stroke-color="#3d3b38" draw:stroke-linejoin="miter" svg:stroke-opacity="100.0%" svg:stroke-width="0.2359882mm"/>
    </style:style>
    <style:style style:family="graphic" style:name="style-74">
      <style:graphic-properties draw:fill="solid" draw:fill-color="#524b43" draw:opacity="100.0%" draw:stroke="solid" svg:stroke-color="#524b43" draw:stroke-linejoin="miter" svg:stroke-opacity="100.0%" svg:stroke-width="0.2359882mm"/>
    </style:style>
    <style:style style:family="graphic" style:name="style-75">
      <style:graphic-properties draw:fill="solid" draw:fill-color="#a18177" draw:opacity="100.0%" draw:stroke="solid" svg:stroke-color="#a18177" draw:stroke-linejoin="miter" svg:stroke-opacity="100.0%" svg:stroke-width="0.2359882mm"/>
    </style:style>
    <style:style style:family="graphic" style:name="style-76">
      <style:graphic-properties draw:fill="solid" draw:fill-color="#b09f82" draw:opacity="100.0%" draw:stroke="solid" svg:stroke-color="#b09f82" draw:stroke-linejoin="miter" svg:stroke-opacity="100.0%" svg:stroke-width="0.2359882mm"/>
    </style:style>
    <style:style style:family="graphic" style:name="style-77">
      <style:graphic-properties draw:fill="solid" draw:fill-color="#9c8973" draw:opacity="100.0%" draw:stroke="solid" svg:stroke-color="#9c8973" draw:stroke-linejoin="miter" svg:stroke-opacity="100.0%" svg:stroke-width="0.2359882mm"/>
    </style:style>
    <style:style style:family="graphic" style:name="style-78">
      <style:graphic-properties draw:fill="solid" draw:fill-color="#3e3b37" draw:opacity="100.0%" draw:stroke="solid" svg:stroke-color="#3e3b37" draw:stroke-linejoin="miter" svg:stroke-opacity="100.0%" svg:stroke-width="0.2359882mm"/>
    </style:style>
    <style:style style:family="graphic" style:name="style-79">
      <style:graphic-properties draw:fill="solid" draw:fill-color="#908470" draw:opacity="100.0%" draw:stroke="solid" svg:stroke-color="#908470" draw:stroke-linejoin="miter" svg:stroke-opacity="100.0%" svg:stroke-width="0.2359882mm"/>
    </style:style>
    <style:style style:family="graphic" style:name="style-80">
      <style:graphic-properties draw:fill="solid" draw:fill-color="#a4867a" draw:opacity="100.0%" draw:stroke="solid" svg:stroke-color="#a4867a" draw:stroke-linejoin="miter" svg:stroke-opacity="100.0%" svg:stroke-width="0.2359882mm"/>
    </style:style>
    <style:style style:family="graphic" style:name="style-81">
      <style:graphic-properties draw:fill="solid" draw:fill-color="#45423d" draw:opacity="100.0%" draw:stroke="solid" svg:stroke-color="#45423d" draw:stroke-linejoin="miter" svg:stroke-opacity="100.0%" svg:stroke-width="0.2359882mm"/>
    </style:style>
    <style:style style:family="graphic" style:name="style-82">
      <style:graphic-properties draw:fill="solid" draw:fill-color="#423c37" draw:opacity="100.0%" draw:stroke="solid" svg:stroke-color="#423c37" draw:stroke-linejoin="miter" svg:stroke-opacity="100.0%" svg:stroke-width="0.2359882mm"/>
    </style:style>
    <style:style style:family="graphic" style:name="style-83">
      <style:graphic-properties draw:fill="solid" draw:fill-color="#9b8f80" draw:opacity="100.0%" draw:stroke="solid" svg:stroke-color="#9b8f80" draw:stroke-linejoin="miter" svg:stroke-opacity="100.0%" svg:stroke-width="0.2359882mm"/>
    </style:style>
    <style:style style:family="graphic" style:name="style-84">
      <style:graphic-properties draw:fill="solid" draw:fill-color="#7f766a" draw:opacity="100.0%" draw:stroke="solid" svg:stroke-color="#7f766a" draw:stroke-linejoin="miter" svg:stroke-opacity="100.0%" svg:stroke-width="0.2359882mm"/>
    </style:style>
    <style:style style:family="graphic" style:name="style-85">
      <style:graphic-properties draw:fill="solid" draw:fill-color="#a19685" draw:opacity="100.0%" draw:stroke="solid" svg:stroke-color="#a19685" draw:stroke-linejoin="miter" svg:stroke-opacity="100.0%" svg:stroke-width="0.2359882mm"/>
    </style:style>
    <style:style style:family="graphic" style:name="style-86">
      <style:graphic-properties draw:fill="solid" draw:fill-color="#a69986" draw:opacity="100.0%" draw:stroke="solid" svg:stroke-color="#a69986" draw:stroke-linejoin="miter" svg:stroke-opacity="100.0%" svg:stroke-width="0.2359882mm"/>
    </style:style>
    <style:style style:family="graphic" style:name="style-87">
      <style:graphic-properties draw:fill="solid" draw:fill-color="#837364" draw:opacity="100.0%" draw:stroke="solid" svg:stroke-color="#837364" draw:stroke-linejoin="miter" svg:stroke-opacity="100.0%" svg:stroke-width="0.2359882mm"/>
    </style:style>
    <style:style style:family="graphic" style:name="style-88">
      <style:graphic-properties draw:fill="solid" draw:fill-color="#6b6258" draw:opacity="100.0%" draw:stroke="solid" svg:stroke-color="#6b6258" draw:stroke-linejoin="miter" svg:stroke-opacity="100.0%" svg:stroke-width="0.2359882mm"/>
    </style:style>
    <style:style style:family="graphic" style:name="style-89">
      <style:graphic-properties draw:fill="solid" draw:fill-color="#645d55" draw:opacity="100.0%" draw:stroke="solid" svg:stroke-color="#645d55" draw:stroke-linejoin="miter" svg:stroke-opacity="100.0%" svg:stroke-width="0.2359882mm"/>
    </style:style>
    <style:style style:family="graphic" style:name="style-90">
      <style:graphic-properties draw:fill="solid" draw:fill-color="#98796f" draw:opacity="100.0%" draw:stroke="solid" svg:stroke-color="#98796f" draw:stroke-linejoin="miter" svg:stroke-opacity="100.0%" svg:stroke-width="0.2359882mm"/>
    </style:style>
    <style:style style:family="graphic" style:name="style-91">
      <style:graphic-properties draw:fill="solid" draw:fill-color="#918677" draw:opacity="100.0%" draw:stroke="solid" svg:stroke-color="#918677" draw:stroke-linejoin="miter" svg:stroke-opacity="100.0%" svg:stroke-width="0.2359882mm"/>
    </style:style>
    <style:style style:family="graphic" style:name="style-92">
      <style:graphic-properties draw:fill="solid" draw:fill-color="#8b8173" draw:opacity="100.0%" draw:stroke="solid" svg:stroke-color="#8b8173" draw:stroke-linejoin="miter" svg:stroke-opacity="100.0%" svg:stroke-width="0.2359882mm"/>
    </style:style>
    <style:style style:family="graphic" style:name="style-93">
      <style:graphic-properties draw:fill="solid" draw:fill-color="#90786c" draw:opacity="100.0%" draw:stroke="solid" svg:stroke-color="#90786c" draw:stroke-linejoin="miter" svg:stroke-opacity="100.0%" svg:stroke-width="0.2359882mm"/>
    </style:style>
    <style:style style:family="graphic" style:name="style-94">
      <style:graphic-properties draw:fill="solid" draw:fill-color="#baa896" draw:opacity="100.0%" draw:stroke="solid" svg:stroke-color="#baa896" draw:stroke-linejoin="miter" svg:stroke-opacity="100.0%" svg:stroke-width="0.2359882mm"/>
    </style:style>
    <style:style style:family="graphic" style:name="style-95">
      <style:graphic-properties draw:fill="solid" draw:fill-color="#847b6a" draw:opacity="100.0%" draw:stroke="solid" svg:stroke-color="#847b6a" draw:stroke-linejoin="miter" svg:stroke-opacity="100.0%" svg:stroke-width="0.2359882mm"/>
    </style:style>
    <style:style style:family="graphic" style:name="style-96">
      <style:graphic-properties draw:fill="solid" draw:fill-color="#958477" draw:opacity="100.0%" draw:stroke="solid" svg:stroke-color="#958477" draw:stroke-linejoin="miter" svg:stroke-opacity="100.0%" svg:stroke-width="0.2359882mm"/>
    </style:style>
    <style:style style:family="graphic" style:name="style-97">
      <style:graphic-properties draw:fill="solid" draw:fill-color="#998c7e" draw:opacity="100.0%" draw:stroke="solid" svg:stroke-color="#998c7e" draw:stroke-linejoin="miter" svg:stroke-opacity="100.0%" svg:stroke-width="0.2359882mm"/>
    </style:style>
    <style:style style:family="graphic" style:name="style-98">
      <style:graphic-properties draw:fill="solid" draw:fill-color="#584f47" draw:opacity="100.0%" draw:stroke="solid" svg:stroke-color="#584f47" draw:stroke-linejoin="miter" svg:stroke-opacity="100.0%" svg:stroke-width="0.2359882mm"/>
    </style:style>
    <style:style style:family="graphic" style:name="style-99">
      <style:graphic-properties draw:fill="solid" draw:fill-color="#776f66" draw:opacity="100.0%" draw:stroke="solid" svg:stroke-color="#776f66" draw:stroke-linejoin="miter" svg:stroke-opacity="100.0%" svg:stroke-width="0.2359882mm"/>
    </style:style>
    <style:style style:family="graphic" style:name="style-100">
      <style:graphic-properties draw:fill="solid" draw:fill-color="#ac8178" draw:opacity="100.0%" draw:stroke="solid" svg:stroke-color="#ac8178" draw:stroke-linejoin="miter" svg:stroke-opacity="100.0%" svg:stroke-width="0.2359882mm"/>
    </style:style>
    <style:style style:family="graphic" style:name="style-101">
      <style:graphic-properties draw:fill="solid" draw:fill-color="#a3947b" draw:opacity="100.0%" draw:stroke="solid" svg:stroke-color="#a3947b" draw:stroke-linejoin="miter" svg:stroke-opacity="100.0%" svg:stroke-width="0.2359882mm"/>
    </style:style>
    <style:style style:family="graphic" style:name="style-102">
      <style:graphic-properties draw:fill="solid" draw:fill-color="#938879" draw:opacity="100.0%" draw:stroke="solid" svg:stroke-color="#938879" draw:stroke-linejoin="miter" svg:stroke-opacity="100.0%" svg:stroke-width="0.2359882mm"/>
    </style:style>
    <style:style style:family="graphic" style:name="style-103">
      <style:graphic-properties draw:fill="solid" draw:fill-color="#a09178" draw:opacity="100.0%" draw:stroke="solid" svg:stroke-color="#a09178" draw:stroke-linejoin="miter" svg:stroke-opacity="100.0%" svg:stroke-width="0.2359882mm"/>
    </style:style>
    <style:style style:family="graphic" style:name="style-104">
      <style:graphic-properties draw:fill="solid" draw:fill-color="#423d3a" draw:opacity="100.0%" draw:stroke="solid" svg:stroke-color="#423d3a" draw:stroke-linejoin="miter" svg:stroke-opacity="100.0%" svg:stroke-width="0.2359882mm"/>
    </style:style>
    <style:style style:family="graphic" style:name="style-105">
      <style:graphic-properties draw:fill="solid" draw:fill-color="#a18c7e" draw:opacity="100.0%" draw:stroke="solid" svg:stroke-color="#a18c7e" draw:stroke-linejoin="miter" svg:stroke-opacity="100.0%" svg:stroke-width="0.2359882mm"/>
    </style:style>
    <style:style style:family="graphic" style:name="style-106">
      <style:graphic-properties draw:fill="solid" draw:fill-color="#817970" draw:opacity="100.0%" draw:stroke="solid" svg:stroke-color="#817970" draw:stroke-linejoin="miter" svg:stroke-opacity="100.0%" svg:stroke-width="0.2359882mm"/>
    </style:style>
    <style:style style:family="graphic" style:name="style-107">
      <style:graphic-properties draw:fill="solid" draw:fill-color="#4b4741" draw:opacity="100.0%" draw:stroke="solid" svg:stroke-color="#4b4741" draw:stroke-linejoin="miter" svg:stroke-opacity="100.0%" svg:stroke-width="0.2359882mm"/>
    </style:style>
    <style:style style:family="graphic" style:name="style-108">
      <style:graphic-properties draw:fill="solid" draw:fill-color="#a58476" draw:opacity="100.0%" draw:stroke="solid" svg:stroke-color="#a58476" draw:stroke-linejoin="miter" svg:stroke-opacity="100.0%" svg:stroke-width="0.2359882mm"/>
    </style:style>
    <style:style style:family="graphic" style:name="style-109">
      <style:graphic-properties draw:fill="solid" draw:fill-color="#8d7463" draw:opacity="100.0%" draw:stroke="solid" svg:stroke-color="#8d7463" draw:stroke-linejoin="miter" svg:stroke-opacity="100.0%" svg:stroke-width="0.2359882mm"/>
    </style:style>
    <style:style style:family="graphic" style:name="style-110">
      <style:graphic-properties draw:fill="solid" draw:fill-color="#625b52" draw:opacity="100.0%" draw:stroke="solid" svg:stroke-color="#625b52" draw:stroke-linejoin="miter" svg:stroke-opacity="100.0%" svg:stroke-width="0.2359882mm"/>
    </style:style>
    <style:style style:family="graphic" style:name="style-111">
      <style:graphic-properties draw:fill="solid" draw:fill-color="#b1867c" draw:opacity="100.0%" draw:stroke="solid" svg:stroke-color="#b1867c" draw:stroke-linejoin="miter" svg:stroke-opacity="100.0%" svg:stroke-width="0.2359882mm"/>
    </style:style>
    <style:style style:family="graphic" style:name="style-112">
      <style:graphic-properties draw:fill="solid" draw:fill-color="#77726b" draw:opacity="100.0%" draw:stroke="solid" svg:stroke-color="#77726b" draw:stroke-linejoin="miter" svg:stroke-opacity="100.0%" svg:stroke-width="0.2359882mm"/>
    </style:style>
    <style:style style:family="graphic" style:name="style-113">
      <style:graphic-properties draw:fill="solid" draw:fill-color="#393934" draw:opacity="100.0%" draw:stroke="solid" svg:stroke-color="#393934" draw:stroke-linejoin="miter" svg:stroke-opacity="100.0%" svg:stroke-width="0.2359882mm"/>
    </style:style>
    <style:style style:family="graphic" style:name="style-114">
      <style:graphic-properties draw:fill="solid" draw:fill-color="#4f4440" draw:opacity="100.0%" draw:stroke="solid" svg:stroke-color="#4f4440" draw:stroke-linejoin="miter" svg:stroke-opacity="100.0%" svg:stroke-width="0.2359882mm"/>
    </style:style>
    <style:style style:family="graphic" style:name="style-115">
      <style:graphic-properties draw:fill="solid" draw:fill-color="#92897b" draw:opacity="100.0%" draw:stroke="solid" svg:stroke-color="#92897b" draw:stroke-linejoin="miter" svg:stroke-opacity="100.0%" svg:stroke-width="0.2359882mm"/>
    </style:style>
    <style:style style:family="graphic" style:name="style-116">
      <style:graphic-properties draw:fill="solid" draw:fill-color="#7c665e" draw:opacity="100.0%" draw:stroke="solid" svg:stroke-color="#7c665e" draw:stroke-linejoin="miter" svg:stroke-opacity="100.0%" svg:stroke-width="0.2359882mm"/>
    </style:style>
    <style:style style:family="graphic" style:name="style-117">
      <style:graphic-properties draw:fill="solid" draw:fill-color="#a08076" draw:opacity="100.0%" draw:stroke="solid" svg:stroke-color="#a08076" draw:stroke-linejoin="miter" svg:stroke-opacity="100.0%" svg:stroke-width="0.2359882mm"/>
    </style:style>
    <style:style style:family="graphic" style:name="style-118">
      <style:graphic-properties draw:fill="solid" draw:fill-color="#474440" draw:opacity="100.0%" draw:stroke="solid" svg:stroke-color="#474440" draw:stroke-linejoin="miter" svg:stroke-opacity="100.0%" svg:stroke-width="0.2359882mm"/>
    </style:style>
    <style:style style:family="graphic" style:name="style-119">
      <style:graphic-properties draw:fill="solid" draw:fill-color="#625b50" draw:opacity="100.0%" draw:stroke="solid" svg:stroke-color="#625b50" draw:stroke-linejoin="miter" svg:stroke-opacity="100.0%" svg:stroke-width="0.2359882mm"/>
    </style:style>
    <style:style style:family="graphic" style:name="style-120">
      <style:graphic-properties draw:fill="solid" draw:fill-color="#696359" draw:opacity="100.0%" draw:stroke="solid" svg:stroke-color="#696359" draw:stroke-linejoin="miter" svg:stroke-opacity="100.0%" svg:stroke-width="0.2359882mm"/>
    </style:style>
    <style:style style:family="graphic" style:name="style-121">
      <style:graphic-properties draw:fill="solid" draw:fill-color="#49433c" draw:opacity="100.0%" draw:stroke="solid" svg:stroke-color="#49433c" draw:stroke-linejoin="miter" svg:stroke-opacity="100.0%" svg:stroke-width="0.2359882mm"/>
    </style:style>
    <style:style style:family="graphic" style:name="style-122">
      <style:graphic-properties draw:fill="solid" draw:fill-color="#a7887a" draw:opacity="100.0%" draw:stroke="solid" svg:stroke-color="#a7887a" draw:stroke-linejoin="miter" svg:stroke-opacity="100.0%" svg:stroke-width="0.2359882mm"/>
    </style:style>
    <style:style style:family="graphic" style:name="style-123">
      <style:graphic-properties draw:fill="solid" draw:fill-color="#b1a187" draw:opacity="100.0%" draw:stroke="solid" svg:stroke-color="#b1a187" draw:stroke-linejoin="miter" svg:stroke-opacity="100.0%" svg:stroke-width="0.2359882mm"/>
    </style:style>
    <style:style style:family="graphic" style:name="style-124">
      <style:graphic-properties draw:fill="solid" draw:fill-color="#a19584" draw:opacity="100.0%" draw:stroke="solid" svg:stroke-color="#a19584" draw:stroke-linejoin="miter" svg:stroke-opacity="100.0%" svg:stroke-width="0.2359882mm"/>
    </style:style>
    <style:style style:family="graphic" style:name="style-125">
      <style:graphic-properties draw:fill="solid" draw:fill-color="#948670" draw:opacity="100.0%" draw:stroke="solid" svg:stroke-color="#948670" draw:stroke-linejoin="miter" svg:stroke-opacity="100.0%" svg:stroke-width="0.2359882mm"/>
    </style:style>
    <style:style style:family="graphic" style:name="style-126">
      <style:graphic-properties draw:fill="solid" draw:fill-color="#4a4640" draw:opacity="100.0%" draw:stroke="solid" svg:stroke-color="#4a4640" draw:stroke-linejoin="miter" svg:stroke-opacity="100.0%" svg:stroke-width="0.2359882mm"/>
    </style:style>
    <style:style style:family="graphic" style:name="style-127">
      <style:graphic-properties draw:fill="solid" draw:fill-color="#9e8d74" draw:opacity="100.0%" draw:stroke="solid" svg:stroke-color="#9e8d74" draw:stroke-linejoin="miter" svg:stroke-opacity="100.0%" svg:stroke-width="0.2359882mm"/>
    </style:style>
    <style:style style:family="graphic" style:name="style-128">
      <style:graphic-properties draw:fill="solid" draw:fill-color="#3f3c39" draw:opacity="100.0%" draw:stroke="solid" svg:stroke-color="#3f3c39" draw:stroke-linejoin="miter" svg:stroke-opacity="100.0%" svg:stroke-width="0.2359882mm"/>
    </style:style>
    <style:style style:family="graphic" style:name="style-129">
      <style:graphic-properties draw:fill="solid" draw:fill-color="#a39888" draw:opacity="100.0%" draw:stroke="solid" svg:stroke-color="#a39888" draw:stroke-linejoin="miter" svg:stroke-opacity="100.0%" svg:stroke-width="0.2359882mm"/>
    </style:style>
    <style:style style:family="graphic" style:name="style-130">
      <style:graphic-properties draw:fill="solid" draw:fill-color="#897f71" draw:opacity="100.0%" draw:stroke="solid" svg:stroke-color="#897f71" draw:stroke-linejoin="miter" svg:stroke-opacity="100.0%" svg:stroke-width="0.2359882mm"/>
    </style:style>
    <style:style style:family="graphic" style:name="style-131">
      <style:graphic-properties draw:fill="solid" draw:fill-color="#4a433f" draw:opacity="100.0%" draw:stroke="solid" svg:stroke-color="#4a433f" draw:stroke-linejoin="miter" svg:stroke-opacity="100.0%" svg:stroke-width="0.2359882mm"/>
    </style:style>
    <style:style style:family="graphic" style:name="style-132">
      <style:graphic-properties draw:fill="solid" draw:fill-color="#615b52" draw:opacity="100.0%" draw:stroke="solid" svg:stroke-color="#615b52" draw:stroke-linejoin="miter" svg:stroke-opacity="100.0%" svg:stroke-width="0.2359882mm"/>
    </style:style>
    <style:style style:family="graphic" style:name="style-133">
      <style:graphic-properties draw:fill="solid" draw:fill-color="#a78c80" draw:opacity="100.0%" draw:stroke="solid" svg:stroke-color="#a78c80" draw:stroke-linejoin="miter" svg:stroke-opacity="100.0%" svg:stroke-width="0.2359882mm"/>
    </style:style>
    <style:style style:family="graphic" style:name="style-134">
      <style:graphic-properties draw:fill="solid" draw:fill-color="#59534c" draw:opacity="100.0%" draw:stroke="solid" svg:stroke-color="#59534c" draw:stroke-linejoin="miter" svg:stroke-opacity="100.0%" svg:stroke-width="0.2359882mm"/>
    </style:style>
    <style:style style:family="graphic" style:name="style-135">
      <style:graphic-properties draw:fill="solid" draw:fill-color="#49443f" draw:opacity="100.0%" draw:stroke="solid" svg:stroke-color="#49443f" draw:stroke-linejoin="miter" svg:stroke-opacity="100.0%" svg:stroke-width="0.2359882mm"/>
    </style:style>
    <style:style style:family="graphic" style:name="style-136">
      <style:graphic-properties draw:fill="solid" draw:fill-color="#8a7c68" draw:opacity="100.0%" draw:stroke="solid" svg:stroke-color="#8a7c68" draw:stroke-linejoin="miter" svg:stroke-opacity="100.0%" svg:stroke-width="0.2359882mm"/>
    </style:style>
    <style:style style:family="graphic" style:name="style-137">
      <style:graphic-properties draw:fill="solid" draw:fill-color="#a08f7b" draw:opacity="100.0%" draw:stroke="solid" svg:stroke-color="#a08f7b" draw:stroke-linejoin="miter" svg:stroke-opacity="100.0%" svg:stroke-width="0.2359882mm"/>
    </style:style>
    <style:style style:family="graphic" style:name="style-138">
      <style:graphic-properties draw:fill="solid" draw:fill-color="#7c726a" draw:opacity="100.0%" draw:stroke="solid" svg:stroke-color="#7c726a" draw:stroke-linejoin="miter" svg:stroke-opacity="100.0%" svg:stroke-width="0.2359882mm"/>
    </style:style>
    <style:style style:family="graphic" style:name="style-139">
      <style:graphic-properties draw:fill="solid" draw:fill-color="#5f5651" draw:opacity="100.0%" draw:stroke="solid" svg:stroke-color="#5f5651" draw:stroke-linejoin="miter" svg:stroke-opacity="100.0%" svg:stroke-width="0.2359882mm"/>
    </style:style>
    <style:style style:family="graphic" style:name="style-140">
      <style:graphic-properties draw:fill="solid" draw:fill-color="#836f6b" draw:opacity="100.0%" draw:stroke="solid" svg:stroke-color="#836f6b" draw:stroke-linejoin="miter" svg:stroke-opacity="100.0%" svg:stroke-width="0.2359882mm"/>
    </style:style>
    <style:style style:family="graphic" style:name="style-141">
      <style:graphic-properties draw:fill="solid" draw:fill-color="#9b8176" draw:opacity="100.0%" draw:stroke="solid" svg:stroke-color="#9b8176" draw:stroke-linejoin="miter" svg:stroke-opacity="100.0%" svg:stroke-width="0.2359882mm"/>
    </style:style>
    <style:style style:family="graphic" style:name="style-142">
      <style:graphic-properties draw:fill="solid" draw:fill-color="#4d453f" draw:opacity="100.0%" draw:stroke="solid" svg:stroke-color="#4d453f" draw:stroke-linejoin="miter" svg:stroke-opacity="100.0%" svg:stroke-width="0.2359882mm"/>
    </style:style>
    <style:style style:family="graphic" style:name="style-143">
      <style:graphic-properties draw:fill="solid" draw:fill-color="#a29585" draw:opacity="100.0%" draw:stroke="solid" svg:stroke-color="#a29585" draw:stroke-linejoin="miter" svg:stroke-opacity="100.0%" svg:stroke-width="0.2359882mm"/>
    </style:style>
    <style:style style:family="graphic" style:name="style-144">
      <style:graphic-properties draw:fill="solid" draw:fill-color="#4e4844" draw:opacity="100.0%" draw:stroke="solid" svg:stroke-color="#4e4844" draw:stroke-linejoin="miter" svg:stroke-opacity="100.0%" svg:stroke-width="0.2359882mm"/>
    </style:style>
    <style:style style:family="graphic" style:name="style-145">
      <style:graphic-properties draw:fill="solid" draw:fill-color="#9b8b72" draw:opacity="100.0%" draw:stroke="solid" svg:stroke-color="#9b8b72" draw:stroke-linejoin="miter" svg:stroke-opacity="100.0%" svg:stroke-width="0.2359882mm"/>
    </style:style>
    <style:style style:family="graphic" style:name="style-146">
      <style:graphic-properties draw:fill="solid" draw:fill-color="#b0a28e" draw:opacity="100.0%" draw:stroke="solid" svg:stroke-color="#b0a28e" draw:stroke-linejoin="miter" svg:stroke-opacity="100.0%" svg:stroke-width="0.2359882mm"/>
    </style:style>
    <style:style style:family="graphic" style:name="style-147">
      <style:graphic-properties draw:fill="solid" draw:fill-color="#9a8d78" draw:opacity="100.0%" draw:stroke="solid" svg:stroke-color="#9a8d78" draw:stroke-linejoin="miter" svg:stroke-opacity="100.0%" svg:stroke-width="0.2359882mm"/>
    </style:style>
    <style:style style:family="graphic" style:name="style-148">
      <style:graphic-properties draw:fill="solid" draw:fill-color="#857c6d" draw:opacity="100.0%" draw:stroke="solid" svg:stroke-color="#857c6d" draw:stroke-linejoin="miter" svg:stroke-opacity="100.0%" svg:stroke-width="0.2359882mm"/>
    </style:style>
    <style:style style:family="graphic" style:name="style-149">
      <style:graphic-properties draw:fill="solid" draw:fill-color="#463e3a" draw:opacity="100.0%" draw:stroke="solid" svg:stroke-color="#463e3a" draw:stroke-linejoin="miter" svg:stroke-opacity="100.0%" svg:stroke-width="0.2359882mm"/>
    </style:style>
    <style:style style:family="graphic" style:name="style-150">
      <style:graphic-properties draw:fill="solid" draw:fill-color="#867c71" draw:opacity="100.0%" draw:stroke="solid" svg:stroke-color="#867c71" draw:stroke-linejoin="miter" svg:stroke-opacity="100.0%" svg:stroke-width="0.2359882mm"/>
    </style:style>
    <style:style style:family="graphic" style:name="style-151">
      <style:graphic-properties draw:fill="solid" draw:fill-color="#b18c80" draw:opacity="100.0%" draw:stroke="solid" svg:stroke-color="#b18c80" draw:stroke-linejoin="miter" svg:stroke-opacity="100.0%" svg:stroke-width="0.2359882mm"/>
    </style:style>
    <style:style style:family="graphic" style:name="style-152">
      <style:graphic-properties draw:fill="solid" draw:fill-color="#837b72" draw:opacity="100.0%" draw:stroke="solid" svg:stroke-color="#837b72" draw:stroke-linejoin="miter" svg:stroke-opacity="100.0%" svg:stroke-width="0.2359882mm"/>
    </style:style>
    <style:style style:family="graphic" style:name="style-153">
      <style:graphic-properties draw:fill="solid" draw:fill-color="#4a4945" draw:opacity="100.0%" draw:stroke="solid" svg:stroke-color="#4a4945" draw:stroke-linejoin="miter" svg:stroke-opacity="100.0%" svg:stroke-width="0.2359882mm"/>
    </style:style>
    <style:style style:family="graphic" style:name="style-154">
      <style:graphic-properties draw:fill="solid" draw:fill-color="#af9a89" draw:opacity="100.0%" draw:stroke="solid" svg:stroke-color="#af9a89" draw:stroke-linejoin="miter" svg:stroke-opacity="100.0%" svg:stroke-width="0.2359882mm"/>
    </style:style>
    <style:style style:family="graphic" style:name="style-155">
      <style:graphic-properties draw:fill="solid" draw:fill-color="#b4a694" draw:opacity="100.0%" draw:stroke="solid" svg:stroke-color="#b4a694" draw:stroke-linejoin="miter" svg:stroke-opacity="100.0%" svg:stroke-width="0.2359882mm"/>
    </style:style>
    <style:style style:family="graphic" style:name="style-156">
      <style:graphic-properties draw:fill="solid" draw:fill-color="#8a8272" draw:opacity="100.0%" draw:stroke="solid" svg:stroke-color="#8a8272" draw:stroke-linejoin="miter" svg:stroke-opacity="100.0%" svg:stroke-width="0.2359882mm"/>
    </style:style>
    <style:style style:family="graphic" style:name="style-157">
      <style:graphic-properties draw:fill="solid" draw:fill-color="#a38478" draw:opacity="100.0%" draw:stroke="solid" svg:stroke-color="#a38478" draw:stroke-linejoin="miter" svg:stroke-opacity="100.0%" svg:stroke-width="0.2359882mm"/>
    </style:style>
    <style:style style:family="graphic" style:name="style-158">
      <style:graphic-properties draw:fill="solid" draw:fill-color="#7b7468" draw:opacity="100.0%" draw:stroke="solid" svg:stroke-color="#7b7468" draw:stroke-linejoin="miter" svg:stroke-opacity="100.0%" svg:stroke-width="0.2359882mm"/>
    </style:style>
    <style:style style:family="graphic" style:name="style-159">
      <style:graphic-properties draw:fill="solid" draw:fill-color="#b3897c" draw:opacity="100.0%" draw:stroke="solid" svg:stroke-color="#b3897c" draw:stroke-linejoin="miter" svg:stroke-opacity="100.0%" svg:stroke-width="0.2359882mm"/>
    </style:style>
    <style:style style:family="graphic" style:name="style-160">
      <style:graphic-properties draw:fill="solid" draw:fill-color="#b5a284" draw:opacity="100.0%" draw:stroke="solid" svg:stroke-color="#b5a284" draw:stroke-linejoin="miter" svg:stroke-opacity="100.0%" svg:stroke-width="0.2359882mm"/>
    </style:style>
    <style:style style:family="graphic" style:name="style-161">
      <style:graphic-properties draw:fill="solid" draw:fill-color="#beaf9b" draw:opacity="100.0%" draw:stroke="solid" svg:stroke-color="#beaf9b" draw:stroke-linejoin="miter" svg:stroke-opacity="100.0%" svg:stroke-width="0.2359882mm"/>
    </style:style>
    <style:style style:family="graphic" style:name="style-162">
      <style:graphic-properties draw:fill="solid" draw:fill-color="#47413b" draw:opacity="100.0%" draw:stroke="solid" svg:stroke-color="#47413b" draw:stroke-linejoin="miter" svg:stroke-opacity="100.0%" svg:stroke-width="0.2359882mm"/>
    </style:style>
    <style:style style:family="graphic" style:name="style-163">
      <style:graphic-properties draw:fill="solid" draw:fill-color="#a28c77" draw:opacity="100.0%" draw:stroke="solid" svg:stroke-color="#a28c77" draw:stroke-linejoin="miter" svg:stroke-opacity="100.0%" svg:stroke-width="0.2359882mm"/>
    </style:style>
    <style:style style:family="graphic" style:name="style-164">
      <style:graphic-properties draw:fill="solid" draw:fill-color="#8b8072" draw:opacity="100.0%" draw:stroke="solid" svg:stroke-color="#8b8072" draw:stroke-linejoin="miter" svg:stroke-opacity="100.0%" svg:stroke-width="0.2359882mm"/>
    </style:style>
    <style:style style:family="graphic" style:name="style-165">
      <style:graphic-properties draw:fill="solid" draw:fill-color="#9b9081" draw:opacity="100.0%" draw:stroke="solid" svg:stroke-color="#9b9081" draw:stroke-linejoin="miter" svg:stroke-opacity="100.0%" svg:stroke-width="0.2359882mm"/>
    </style:style>
    <style:style style:family="graphic" style:name="style-166">
      <style:graphic-properties draw:fill="solid" draw:fill-color="#776e63" draw:opacity="100.0%" draw:stroke="solid" svg:stroke-color="#776e63" draw:stroke-linejoin="miter" svg:stroke-opacity="100.0%" svg:stroke-width="0.2359882mm"/>
    </style:style>
    <style:style style:family="graphic" style:name="style-167">
      <style:graphic-properties draw:fill="solid" draw:fill-color="#a19482" draw:opacity="100.0%" draw:stroke="solid" svg:stroke-color="#a19482" draw:stroke-linejoin="miter" svg:stroke-opacity="100.0%" svg:stroke-width="0.2359882mm"/>
    </style:style>
    <style:style style:family="graphic" style:name="style-168">
      <style:graphic-properties draw:fill="solid" draw:fill-color="#b7a485" draw:opacity="100.0%" draw:stroke="solid" svg:stroke-color="#b7a485" draw:stroke-linejoin="miter" svg:stroke-opacity="100.0%" svg:stroke-width="0.2359882mm"/>
    </style:style>
    <style:style style:family="graphic" style:name="style-169">
      <style:graphic-properties draw:fill="solid" draw:fill-color="#8a7d76" draw:opacity="100.0%" draw:stroke="solid" svg:stroke-color="#8a7d76" draw:stroke-linejoin="miter" svg:stroke-opacity="100.0%" svg:stroke-width="0.2359882mm"/>
    </style:style>
    <style:style style:family="graphic" style:name="style-170">
      <style:graphic-properties draw:fill="solid" draw:fill-color="#55514a" draw:opacity="100.0%" draw:stroke="solid" svg:stroke-color="#55514a" draw:stroke-linejoin="miter" svg:stroke-opacity="100.0%" svg:stroke-width="0.2359882mm"/>
    </style:style>
    <style:style style:family="graphic" style:name="style-171">
      <style:graphic-properties draw:fill="solid" draw:fill-color="#746c62" draw:opacity="100.0%" draw:stroke="solid" svg:stroke-color="#746c62" draw:stroke-linejoin="miter" svg:stroke-opacity="100.0%" svg:stroke-width="0.2359882mm"/>
    </style:style>
    <style:style style:family="graphic" style:name="style-172">
      <style:graphic-properties draw:fill="solid" draw:fill-color="#a69989" draw:opacity="100.0%" draw:stroke="solid" svg:stroke-color="#a69989" draw:stroke-linejoin="miter" svg:stroke-opacity="100.0%" svg:stroke-width="0.2359882mm"/>
    </style:style>
    <style:style style:family="graphic" style:name="style-173">
      <style:graphic-properties draw:fill="solid" draw:fill-color="#988d7d" draw:opacity="100.0%" draw:stroke="solid" svg:stroke-color="#988d7d" draw:stroke-linejoin="miter" svg:stroke-opacity="100.0%" svg:stroke-width="0.2359882mm"/>
    </style:style>
    <style:style style:family="graphic" style:name="style-174">
      <style:graphic-properties draw:fill="solid" draw:fill-color="#a4947b" draw:opacity="100.0%" draw:stroke="solid" svg:stroke-color="#a4947b" draw:stroke-linejoin="miter" svg:stroke-opacity="100.0%" svg:stroke-width="0.2359882mm"/>
    </style:style>
    <style:style style:family="graphic" style:name="style-175">
      <style:graphic-properties draw:fill="solid" draw:fill-color="#585147" draw:opacity="100.0%" draw:stroke="solid" svg:stroke-color="#585147" draw:stroke-linejoin="miter" svg:stroke-opacity="100.0%" svg:stroke-width="0.2359882mm"/>
    </style:style>
    <style:style style:family="graphic" style:name="style-176">
      <style:graphic-properties draw:fill="solid" draw:fill-color="#a28578" draw:opacity="100.0%" draw:stroke="solid" svg:stroke-color="#a28578" draw:stroke-linejoin="miter" svg:stroke-opacity="100.0%" svg:stroke-width="0.2359882mm"/>
    </style:style>
    <style:style style:family="graphic" style:name="style-177">
      <style:graphic-properties draw:fill="solid" draw:fill-color="#93897a" draw:opacity="100.0%" draw:stroke="solid" svg:stroke-color="#93897a" draw:stroke-linejoin="miter" svg:stroke-opacity="100.0%" svg:stroke-width="0.2359882mm"/>
    </style:style>
    <style:style style:family="graphic" style:name="style-178">
      <style:graphic-properties draw:fill="solid" draw:fill-color="#49453e" draw:opacity="100.0%" draw:stroke="solid" svg:stroke-color="#49453e" draw:stroke-linejoin="miter" svg:stroke-opacity="100.0%" svg:stroke-width="0.2359882mm"/>
    </style:style>
    <style:style style:family="graphic" style:name="style-179">
      <style:graphic-properties draw:fill="solid" draw:fill-color="#47443d" draw:opacity="100.0%" draw:stroke="solid" svg:stroke-color="#47443d" draw:stroke-linejoin="miter" svg:stroke-opacity="100.0%" svg:stroke-width="0.2359882mm"/>
    </style:style>
    <style:style style:family="graphic" style:name="style-180">
      <style:graphic-properties draw:fill="solid" draw:fill-color="#4b453e" draw:opacity="100.0%" draw:stroke="solid" svg:stroke-color="#4b453e" draw:stroke-linejoin="miter" svg:stroke-opacity="100.0%" svg:stroke-width="0.2359882mm"/>
    </style:style>
    <style:style style:family="graphic" style:name="style-181">
      <style:graphic-properties draw:fill="solid" draw:fill-color="#615b53" draw:opacity="100.0%" draw:stroke="solid" svg:stroke-color="#615b53" draw:stroke-linejoin="miter" svg:stroke-opacity="100.0%" svg:stroke-width="0.2359882mm"/>
    </style:style>
    <style:style style:family="graphic" style:name="style-182">
      <style:graphic-properties draw:fill="solid" draw:fill-color="#9f9386" draw:opacity="100.0%" draw:stroke="solid" svg:stroke-color="#9f9386" draw:stroke-linejoin="miter" svg:stroke-opacity="100.0%" svg:stroke-width="0.2359882mm"/>
    </style:style>
    <style:style style:family="graphic" style:name="style-183">
      <style:graphic-properties draw:fill="solid" draw:fill-color="#4a4641" draw:opacity="100.0%" draw:stroke="solid" svg:stroke-color="#4a4641" draw:stroke-linejoin="miter" svg:stroke-opacity="100.0%" svg:stroke-width="0.2359882mm"/>
    </style:style>
    <style:style style:family="graphic" style:name="style-184">
      <style:graphic-properties draw:fill="solid" draw:fill-color="#4a463f" draw:opacity="100.0%" draw:stroke="solid" svg:stroke-color="#4a463f" draw:stroke-linejoin="miter" svg:stroke-opacity="100.0%" svg:stroke-width="0.2359882mm"/>
    </style:style>
    <style:style style:family="graphic" style:name="style-185">
      <style:graphic-properties draw:fill="solid" draw:fill-color="#4b4641" draw:opacity="100.0%" draw:stroke="solid" svg:stroke-color="#4b4641" draw:stroke-linejoin="miter" svg:stroke-opacity="100.0%" svg:stroke-width="0.2359882mm"/>
    </style:style>
    <style:style style:family="graphic" style:name="style-186">
      <style:graphic-properties draw:fill="solid" draw:fill-color="#5f5a53" draw:opacity="100.0%" draw:stroke="solid" svg:stroke-color="#5f5a53" draw:stroke-linejoin="miter" svg:stroke-opacity="100.0%" svg:stroke-width="0.2359882mm"/>
    </style:style>
    <style:style style:family="graphic" style:name="style-187">
      <style:graphic-properties draw:fill="solid" draw:fill-color="#877c69" draw:opacity="100.0%" draw:stroke="solid" svg:stroke-color="#877c69" draw:stroke-linejoin="miter" svg:stroke-opacity="100.0%" svg:stroke-width="0.2359882mm"/>
    </style:style>
    <style:style style:family="graphic" style:name="style-188">
      <style:graphic-properties draw:fill="solid" draw:fill-color="#a19080" draw:opacity="100.0%" draw:stroke="solid" svg:stroke-color="#a19080" draw:stroke-linejoin="miter" svg:stroke-opacity="100.0%" svg:stroke-width="0.2359882mm"/>
    </style:style>
    <style:style style:family="graphic" style:name="style-189">
      <style:graphic-properties draw:fill="solid" draw:fill-color="#958a76" draw:opacity="100.0%" draw:stroke="solid" svg:stroke-color="#958a76" draw:stroke-linejoin="miter" svg:stroke-opacity="100.0%" svg:stroke-width="0.2359882mm"/>
    </style:style>
    <style:style style:family="graphic" style:name="style-190">
      <style:graphic-properties draw:fill="solid" draw:fill-color="#beb09c" draw:opacity="100.0%" draw:stroke="solid" svg:stroke-color="#beb09c" draw:stroke-linejoin="miter" svg:stroke-opacity="100.0%" svg:stroke-width="0.2359882mm"/>
    </style:style>
    <style:style style:family="graphic" style:name="style-191">
      <style:graphic-properties draw:fill="solid" draw:fill-color="#756e64" draw:opacity="100.0%" draw:stroke="solid" svg:stroke-color="#756e64" draw:stroke-linejoin="miter" svg:stroke-opacity="100.0%" svg:stroke-width="0.2359882mm"/>
    </style:style>
    <style:style style:family="graphic" style:name="style-192">
      <style:graphic-properties draw:fill="solid" draw:fill-color="#b4a080" draw:opacity="100.0%" draw:stroke="solid" svg:stroke-color="#b4a080" draw:stroke-linejoin="miter" svg:stroke-opacity="100.0%" svg:stroke-width="0.2359882mm"/>
    </style:style>
    <style:style style:family="graphic" style:name="style-193">
      <style:graphic-properties draw:fill="solid" draw:fill-color="#c0b19c" draw:opacity="100.0%" draw:stroke="solid" svg:stroke-color="#c0b19c" draw:stroke-linejoin="miter" svg:stroke-opacity="100.0%" svg:stroke-width="0.2359882mm"/>
    </style:style>
    <style:style style:family="graphic" style:name="style-194">
      <style:graphic-properties draw:fill="solid" draw:fill-color="#46423e" draw:opacity="100.0%" draw:stroke="solid" svg:stroke-color="#46423e" draw:stroke-linejoin="miter" svg:stroke-opacity="100.0%" svg:stroke-width="0.2359882mm"/>
    </style:style>
    <style:style style:family="graphic" style:name="style-195">
      <style:graphic-properties draw:fill="solid" draw:fill-color="#a78579" draw:opacity="100.0%" draw:stroke="solid" svg:stroke-color="#a78579" draw:stroke-linejoin="miter" svg:stroke-opacity="100.0%" svg:stroke-width="0.2359882mm"/>
    </style:style>
    <style:style style:family="graphic" style:name="style-196">
      <style:graphic-properties draw:fill="solid" draw:fill-color="#a79a88" draw:opacity="100.0%" draw:stroke="solid" svg:stroke-color="#a79a88" draw:stroke-linejoin="miter" svg:stroke-opacity="100.0%" svg:stroke-width="0.2359882mm"/>
    </style:style>
    <style:style style:family="graphic" style:name="style-197">
      <style:graphic-properties draw:fill="solid" draw:fill-color="#beaf9a" draw:opacity="100.0%" draw:stroke="solid" svg:stroke-color="#beaf9a" draw:stroke-linejoin="miter" svg:stroke-opacity="100.0%" svg:stroke-width="0.2359882mm"/>
    </style:style>
    <style:style style:family="graphic" style:name="style-198">
      <style:graphic-properties draw:fill="solid" draw:fill-color="#635c54" draw:opacity="100.0%" draw:stroke="solid" svg:stroke-color="#635c54" draw:stroke-linejoin="miter" svg:stroke-opacity="100.0%" svg:stroke-width="0.2359882mm"/>
    </style:style>
    <style:style style:family="graphic" style:name="style-199">
      <style:graphic-properties draw:fill="solid" draw:fill-color="#a2887a" draw:opacity="100.0%" draw:stroke="solid" svg:stroke-color="#a2887a" draw:stroke-linejoin="miter" svg:stroke-opacity="100.0%" svg:stroke-width="0.2359882mm"/>
    </style:style>
    <style:style style:family="graphic" style:name="style-200">
      <style:graphic-properties draw:fill="solid" draw:fill-color="#afa290" draw:opacity="100.0%" draw:stroke="solid" svg:stroke-color="#afa290" draw:stroke-linejoin="miter" svg:stroke-opacity="100.0%" svg:stroke-width="0.2359882mm"/>
    </style:style>
    <style:style style:family="graphic" style:name="style-201">
      <style:graphic-properties draw:fill="solid" draw:fill-color="#aa9d8c" draw:opacity="100.0%" draw:stroke="solid" svg:stroke-color="#aa9d8c" draw:stroke-linejoin="miter" svg:stroke-opacity="100.0%" svg:stroke-width="0.2359882mm"/>
    </style:style>
    <style:style style:family="graphic" style:name="style-202">
      <style:graphic-properties draw:fill="solid" draw:fill-color="#44423b" draw:opacity="100.0%" draw:stroke="solid" svg:stroke-color="#44423b" draw:stroke-linejoin="miter" svg:stroke-opacity="100.0%" svg:stroke-width="0.2359882mm"/>
    </style:style>
    <style:style style:family="graphic" style:name="style-203">
      <style:graphic-properties draw:fill="solid" draw:fill-color="#5d5750" draw:opacity="100.0%" draw:stroke="solid" svg:stroke-color="#5d5750" draw:stroke-linejoin="miter" svg:stroke-opacity="100.0%" svg:stroke-width="0.2359882mm"/>
    </style:style>
    <style:style style:family="graphic" style:name="style-204">
      <style:graphic-properties draw:fill="solid" draw:fill-color="#847c71" draw:opacity="100.0%" draw:stroke="solid" svg:stroke-color="#847c71" draw:stroke-linejoin="miter" svg:stroke-opacity="100.0%" svg:stroke-width="0.2359882mm"/>
    </style:style>
    <style:style style:family="graphic" style:name="style-205">
      <style:graphic-properties draw:fill="solid" draw:fill-color="#b2a492" draw:opacity="100.0%" draw:stroke="solid" svg:stroke-color="#b2a492" draw:stroke-linejoin="miter" svg:stroke-opacity="100.0%" svg:stroke-width="0.2359882mm"/>
    </style:style>
    <style:style style:family="graphic" style:name="style-206">
      <style:graphic-properties draw:fill="solid" draw:fill-color="#3b3a35" draw:opacity="100.0%" draw:stroke="solid" svg:stroke-color="#3b3a35" draw:stroke-linejoin="miter" svg:stroke-opacity="100.0%" svg:stroke-width="0.2359882mm"/>
    </style:style>
    <style:style style:family="graphic" style:name="style-207">
      <style:graphic-properties draw:fill="solid" draw:fill-color="#a68779" draw:opacity="100.0%" draw:stroke="solid" svg:stroke-color="#a68779" draw:stroke-linejoin="miter" svg:stroke-opacity="100.0%" svg:stroke-width="0.2359882mm"/>
    </style:style>
    <style:style style:family="graphic" style:name="style-208">
      <style:graphic-properties draw:fill="solid" draw:fill-color="#b0a391" draw:opacity="100.0%" draw:stroke="solid" svg:stroke-color="#b0a391" draw:stroke-linejoin="miter" svg:stroke-opacity="100.0%" svg:stroke-width="0.2359882mm"/>
    </style:style>
    <style:style style:family="graphic" style:name="style-209">
      <style:graphic-properties draw:fill="solid" draw:fill-color="#494541" draw:opacity="100.0%" draw:stroke="solid" svg:stroke-color="#494541" draw:stroke-linejoin="miter" svg:stroke-opacity="100.0%" svg:stroke-width="0.2359882mm"/>
    </style:style>
    <style:style style:family="graphic" style:name="style-210">
      <style:graphic-properties draw:fill="solid" draw:fill-color="#615b54" draw:opacity="100.0%" draw:stroke="solid" svg:stroke-color="#615b54" draw:stroke-linejoin="miter" svg:stroke-opacity="100.0%" svg:stroke-width="0.2359882mm"/>
    </style:style>
    <style:style style:family="graphic" style:name="style-211">
      <style:graphic-properties draw:fill="solid" draw:fill-color="#9a8376" draw:opacity="100.0%" draw:stroke="solid" svg:stroke-color="#9a8376" draw:stroke-linejoin="miter" svg:stroke-opacity="100.0%" svg:stroke-width="0.2359882mm"/>
    </style:style>
    <style:style style:family="graphic" style:name="style-212">
      <style:graphic-properties draw:fill="solid" draw:fill-color="#8e8472" draw:opacity="100.0%" draw:stroke="solid" svg:stroke-color="#8e8472" draw:stroke-linejoin="miter" svg:stroke-opacity="100.0%" svg:stroke-width="0.2359882mm"/>
    </style:style>
    <style:style style:family="graphic" style:name="style-213">
      <style:graphic-properties draw:fill="solid" draw:fill-color="#a08176" draw:opacity="100.0%" draw:stroke="solid" svg:stroke-color="#a08176" draw:stroke-linejoin="miter" svg:stroke-opacity="100.0%" svg:stroke-width="0.2359882mm"/>
    </style:style>
    <style:style style:family="graphic" style:name="style-214">
      <style:graphic-properties draw:fill="solid" draw:fill-color="#514c43" draw:opacity="100.0%" draw:stroke="solid" svg:stroke-color="#514c43" draw:stroke-linejoin="miter" svg:stroke-opacity="100.0%" svg:stroke-width="0.2359882mm"/>
    </style:style>
    <style:style style:family="graphic" style:name="style-215">
      <style:graphic-properties draw:fill="solid" draw:fill-color="#937f70" draw:opacity="100.0%" draw:stroke="solid" svg:stroke-color="#937f70" draw:stroke-linejoin="miter" svg:stroke-opacity="100.0%" svg:stroke-width="0.2359882mm"/>
    </style:style>
    <style:style style:family="graphic" style:name="style-216">
      <style:graphic-properties draw:fill="solid" draw:fill-color="#b39f80" draw:opacity="100.0%" draw:stroke="solid" svg:stroke-color="#b39f80" draw:stroke-linejoin="miter" svg:stroke-opacity="100.0%" svg:stroke-width="0.2359882mm"/>
    </style:style>
    <style:style style:family="graphic" style:name="style-217">
      <style:graphic-properties draw:fill="solid" draw:fill-color="#706960" draw:opacity="100.0%" draw:stroke="solid" svg:stroke-color="#706960" draw:stroke-linejoin="miter" svg:stroke-opacity="100.0%" svg:stroke-width="0.2359882mm"/>
    </style:style>
    <style:style style:family="graphic" style:name="style-218">
      <style:graphic-properties draw:fill="solid" draw:fill-color="#b3a38c" draw:opacity="100.0%" draw:stroke="solid" svg:stroke-color="#b3a38c" draw:stroke-linejoin="miter" svg:stroke-opacity="100.0%" svg:stroke-width="0.2359882mm"/>
    </style:style>
    <style:style style:family="graphic" style:name="style-219">
      <style:graphic-properties draw:fill="solid" draw:fill-color="#aa9a85" draw:opacity="100.0%" draw:stroke="solid" svg:stroke-color="#aa9a85" draw:stroke-linejoin="miter" svg:stroke-opacity="100.0%" svg:stroke-width="0.2359882mm"/>
    </style:style>
    <style:style style:family="graphic" style:name="style-220">
      <style:graphic-properties draw:fill="solid" draw:fill-color="#958977" draw:opacity="100.0%" draw:stroke="solid" svg:stroke-color="#958977" draw:stroke-linejoin="miter" svg:stroke-opacity="100.0%" svg:stroke-width="0.2359882mm"/>
    </style:style>
    <style:style style:family="graphic" style:name="style-221">
      <style:graphic-properties draw:fill="solid" draw:fill-color="#92776f" draw:opacity="100.0%" draw:stroke="solid" svg:stroke-color="#92776f" draw:stroke-linejoin="miter" svg:stroke-opacity="100.0%" svg:stroke-width="0.2359882mm"/>
    </style:style>
    <style:style style:family="graphic" style:name="style-222">
      <style:graphic-properties draw:fill="solid" draw:fill-color="#6b655b" draw:opacity="100.0%" draw:stroke="solid" svg:stroke-color="#6b655b" draw:stroke-linejoin="miter" svg:stroke-opacity="100.0%" svg:stroke-width="0.2359882mm"/>
    </style:style>
    <style:style style:family="graphic" style:name="style-223">
      <style:graphic-properties draw:fill="solid" draw:fill-color="#383834" draw:opacity="100.0%" draw:stroke="solid" svg:stroke-color="#383834" draw:stroke-linejoin="miter" svg:stroke-opacity="100.0%" svg:stroke-width="0.2359882mm"/>
    </style:style>
    <style:style style:family="graphic" style:name="style-224">
      <style:graphic-properties draw:fill="solid" draw:fill-color="#565149" draw:opacity="100.0%" draw:stroke="solid" svg:stroke-color="#565149" draw:stroke-linejoin="miter" svg:stroke-opacity="100.0%" svg:stroke-width="0.2359882mm"/>
    </style:style>
    <style:style style:family="graphic" style:name="style-225">
      <style:graphic-properties draw:fill="solid" draw:fill-color="#55524c" draw:opacity="100.0%" draw:stroke="solid" svg:stroke-color="#55524c" draw:stroke-linejoin="miter" svg:stroke-opacity="100.0%" svg:stroke-width="0.2359882mm"/>
    </style:style>
    <style:style style:family="graphic" style:name="style-226">
      <style:graphic-properties draw:fill="solid" draw:fill-color="#514c46" draw:opacity="100.0%" draw:stroke="solid" svg:stroke-color="#514c46" draw:stroke-linejoin="miter" svg:stroke-opacity="100.0%" svg:stroke-width="0.2359882mm"/>
    </style:style>
    <style:style style:family="graphic" style:name="style-227">
      <style:graphic-properties draw:fill="solid" draw:fill-color="#524c45" draw:opacity="100.0%" draw:stroke="solid" svg:stroke-color="#524c45" draw:stroke-linejoin="miter" svg:stroke-opacity="100.0%" svg:stroke-width="0.2359882mm"/>
    </style:style>
    <style:style style:family="graphic" style:name="style-228">
      <style:graphic-properties draw:fill="solid" draw:fill-color="#b4897e" draw:opacity="100.0%" draw:stroke="solid" svg:stroke-color="#b4897e" draw:stroke-linejoin="miter" svg:stroke-opacity="100.0%" svg:stroke-width="0.2359882mm"/>
    </style:style>
    <style:style style:family="graphic" style:name="style-229">
      <style:graphic-properties draw:fill="solid" draw:fill-color="#615c56" draw:opacity="100.0%" draw:stroke="solid" svg:stroke-color="#615c56" draw:stroke-linejoin="miter" svg:stroke-opacity="100.0%" svg:stroke-width="0.2359882mm"/>
    </style:style>
    <style:style style:family="graphic" style:name="style-230">
      <style:graphic-properties draw:fill="solid" draw:fill-color="#948778" draw:opacity="100.0%" draw:stroke="solid" svg:stroke-color="#948778" draw:stroke-linejoin="miter" svg:stroke-opacity="100.0%" svg:stroke-width="0.2359882mm"/>
    </style:style>
    <style:style style:family="graphic" style:name="style-231">
      <style:graphic-properties draw:fill="solid" draw:fill-color="#58534c" draw:opacity="100.0%" draw:stroke="solid" svg:stroke-color="#58534c" draw:stroke-linejoin="miter" svg:stroke-opacity="100.0%" svg:stroke-width="0.2359882mm"/>
    </style:style>
    <style:style style:family="graphic" style:name="style-232">
      <style:graphic-properties draw:fill="solid" draw:fill-color="#534d47" draw:opacity="100.0%" draw:stroke="solid" svg:stroke-color="#534d47" draw:stroke-linejoin="miter" svg:stroke-opacity="100.0%" svg:stroke-width="0.2359882mm"/>
    </style:style>
    <style:style style:family="graphic" style:name="style-233">
      <style:graphic-properties draw:fill="solid" draw:fill-color="#ac9a7f" draw:opacity="100.0%" draw:stroke="solid" svg:stroke-color="#ac9a7f" draw:stroke-linejoin="miter" svg:stroke-opacity="100.0%" svg:stroke-width="0.2359882mm"/>
    </style:style>
    <style:style style:family="graphic" style:name="style-234">
      <style:graphic-properties draw:fill="solid" draw:fill-color="#837167" draw:opacity="100.0%" draw:stroke="solid" svg:stroke-color="#837167" draw:stroke-linejoin="miter" svg:stroke-opacity="100.0%" svg:stroke-width="0.2359882mm"/>
    </style:style>
    <style:style style:family="graphic" style:name="style-235">
      <style:graphic-properties draw:fill="solid" draw:fill-color="#948778" draw:opacity="100.0%" draw:stroke="solid" svg:stroke-color="#948778" draw:stroke-linejoin="miter" svg:stroke-opacity="100.0%" svg:stroke-width="0.2359882mm"/>
    </style:style>
    <style:style style:family="graphic" style:name="style-236">
      <style:graphic-properties draw:fill="solid" draw:fill-color="#928772" draw:opacity="100.0%" draw:stroke="solid" svg:stroke-color="#928772" draw:stroke-linejoin="miter" svg:stroke-opacity="100.0%" svg:stroke-width="0.2359882mm"/>
    </style:style>
    <style:style style:family="graphic" style:name="style-237">
      <style:graphic-properties draw:fill="solid" draw:fill-color="#a88379" draw:opacity="100.0%" draw:stroke="solid" svg:stroke-color="#a88379" draw:stroke-linejoin="miter" svg:stroke-opacity="100.0%" svg:stroke-width="0.2359882mm"/>
    </style:style>
    <style:style style:family="graphic" style:name="style-238">
      <style:graphic-properties draw:fill="solid" draw:fill-color="#93897d" draw:opacity="100.0%" draw:stroke="solid" svg:stroke-color="#93897d" draw:stroke-linejoin="miter" svg:stroke-opacity="100.0%" svg:stroke-width="0.2359882mm"/>
    </style:style>
    <style:style style:family="graphic" style:name="style-239">
      <style:graphic-properties draw:fill="solid" draw:fill-color="#7f746b" draw:opacity="100.0%" draw:stroke="solid" svg:stroke-color="#7f746b" draw:stroke-linejoin="miter" svg:stroke-opacity="100.0%" svg:stroke-width="0.2359882mm"/>
    </style:style>
    <style:style style:family="graphic" style:name="style-240">
      <style:graphic-properties draw:fill="solid" draw:fill-color="#a99c8b" draw:opacity="100.0%" draw:stroke="solid" svg:stroke-color="#a99c8b" draw:stroke-linejoin="miter" svg:stroke-opacity="100.0%" svg:stroke-width="0.2359882mm"/>
    </style:style>
    <style:style style:family="graphic" style:name="style-241">
      <style:graphic-properties draw:fill="solid" draw:fill-color="#767064" draw:opacity="100.0%" draw:stroke="solid" svg:stroke-color="#767064" draw:stroke-linejoin="miter" svg:stroke-opacity="100.0%" svg:stroke-width="0.2359882mm"/>
    </style:style>
    <style:style style:family="graphic" style:name="style-242">
      <style:graphic-properties draw:fill="solid" draw:fill-color="#463f3b" draw:opacity="100.0%" draw:stroke="solid" svg:stroke-color="#463f3b" draw:stroke-linejoin="miter" svg:stroke-opacity="100.0%" svg:stroke-width="0.2359882mm"/>
    </style:style>
    <style:style style:family="graphic" style:name="style-243">
      <style:graphic-properties draw:fill="solid" draw:fill-color="#aa9a8a" draw:opacity="100.0%" draw:stroke="solid" svg:stroke-color="#aa9a8a" draw:stroke-linejoin="miter" svg:stroke-opacity="100.0%" svg:stroke-width="0.2359882mm"/>
    </style:style>
    <style:style style:family="graphic" style:name="style-244">
      <style:graphic-properties draw:fill="solid" draw:fill-color="#58534c" draw:opacity="100.0%" draw:stroke="solid" svg:stroke-color="#58534c" draw:stroke-linejoin="miter" svg:stroke-opacity="100.0%" svg:stroke-width="0.2359882mm"/>
    </style:style>
    <style:style style:family="graphic" style:name="style-245">
      <style:graphic-properties draw:fill="solid" draw:fill-color="#494640" draw:opacity="100.0%" draw:stroke="solid" svg:stroke-color="#494640" draw:stroke-linejoin="miter" svg:stroke-opacity="100.0%" svg:stroke-width="0.2359882mm"/>
    </style:style>
    <style:style style:family="graphic" style:name="style-246">
      <style:graphic-properties draw:fill="solid" draw:fill-color="#a58276" draw:opacity="100.0%" draw:stroke="solid" svg:stroke-color="#a58276" draw:stroke-linejoin="miter" svg:stroke-opacity="100.0%" svg:stroke-width="0.2359882mm"/>
    </style:style>
    <style:style style:family="graphic" style:name="style-247">
      <style:graphic-properties draw:fill="solid" draw:fill-color="#a29183" draw:opacity="100.0%" draw:stroke="solid" svg:stroke-color="#a29183" draw:stroke-linejoin="miter" svg:stroke-opacity="100.0%" svg:stroke-width="0.2359882mm"/>
    </style:style>
    <style:style style:family="graphic" style:name="style-248">
      <style:graphic-properties draw:fill="solid" draw:fill-color="#605951" draw:opacity="100.0%" draw:stroke="solid" svg:stroke-color="#605951" draw:stroke-linejoin="miter" svg:stroke-opacity="100.0%" svg:stroke-width="0.2359882mm"/>
    </style:style>
    <style:style style:family="graphic" style:name="style-249">
      <style:graphic-properties draw:fill="solid" draw:fill-color="#5a564f" draw:opacity="100.0%" draw:stroke="solid" svg:stroke-color="#5a564f" draw:stroke-linejoin="miter" svg:stroke-opacity="100.0%" svg:stroke-width="0.2359882mm"/>
    </style:style>
    <style:style style:family="graphic" style:name="style-250">
      <style:graphic-properties draw:fill="solid" draw:fill-color="#403b38" draw:opacity="100.0%" draw:stroke="solid" svg:stroke-color="#403b38" draw:stroke-linejoin="miter" svg:stroke-opacity="100.0%" svg:stroke-width="0.2359882mm"/>
    </style:style>
    <style:style style:family="graphic" style:name="style-251">
      <style:graphic-properties draw:fill="solid" draw:fill-color="#b5a794" draw:opacity="100.0%" draw:stroke="solid" svg:stroke-color="#b5a794" draw:stroke-linejoin="miter" svg:stroke-opacity="100.0%" svg:stroke-width="0.2359882mm"/>
    </style:style>
    <style:style style:family="graphic" style:name="style-252">
      <style:graphic-properties draw:fill="solid" draw:fill-color="#a7967d" draw:opacity="100.0%" draw:stroke="solid" svg:stroke-color="#a7967d" draw:stroke-linejoin="miter" svg:stroke-opacity="100.0%" svg:stroke-width="0.2359882mm"/>
    </style:style>
    <style:style style:family="graphic" style:name="style-253">
      <style:graphic-properties draw:fill="solid" draw:fill-color="#9f9280" draw:opacity="100.0%" draw:stroke="solid" svg:stroke-color="#9f9280" draw:stroke-linejoin="miter" svg:stroke-opacity="100.0%" svg:stroke-width="0.2359882mm"/>
    </style:style>
    <style:style style:family="graphic" style:name="style-254">
      <style:graphic-properties draw:fill="solid" draw:fill-color="#3e3a38" draw:opacity="100.0%" draw:stroke="solid" svg:stroke-color="#3e3a38" draw:stroke-linejoin="miter" svg:stroke-opacity="100.0%" svg:stroke-width="0.2359882mm"/>
    </style:style>
    <style:style style:family="graphic" style:name="style-255">
      <style:graphic-properties draw:fill="solid" draw:fill-color="#998772" draw:opacity="100.0%" draw:stroke="solid" svg:stroke-color="#998772" draw:stroke-linejoin="miter" svg:stroke-opacity="100.0%" svg:stroke-width="0.2359882mm"/>
    </style:style>
    <style:style style:family="graphic" style:name="style-256">
      <style:graphic-properties draw:fill="solid" draw:fill-color="#9a8979" draw:opacity="100.0%" draw:stroke="solid" svg:stroke-color="#9a8979" draw:stroke-linejoin="miter" svg:stroke-opacity="100.0%" svg:stroke-width="0.2359882mm"/>
    </style:style>
    <style:style style:family="graphic" style:name="style-257">
      <style:graphic-properties draw:fill="solid" draw:fill-color="#897e72" draw:opacity="100.0%" draw:stroke="solid" svg:stroke-color="#897e72" draw:stroke-linejoin="miter" svg:stroke-opacity="100.0%" svg:stroke-width="0.2359882mm"/>
    </style:style>
    <style:style style:family="graphic" style:name="style-258">
      <style:graphic-properties draw:fill="solid" draw:fill-color="#5a544d" draw:opacity="100.0%" draw:stroke="solid" svg:stroke-color="#5a544d" draw:stroke-linejoin="miter" svg:stroke-opacity="100.0%" svg:stroke-width="0.2359882mm"/>
    </style:style>
    <style:style style:family="graphic" style:name="style-259">
      <style:graphic-properties draw:fill="solid" draw:fill-color="#ab9788" draw:opacity="100.0%" draw:stroke="solid" svg:stroke-color="#ab9788" draw:stroke-linejoin="miter" svg:stroke-opacity="100.0%" svg:stroke-width="0.2359882mm"/>
    </style:style>
    <style:style style:family="graphic" style:name="style-260">
      <style:graphic-properties draw:fill="solid" draw:fill-color="#ac9f8f" draw:opacity="100.0%" draw:stroke="solid" svg:stroke-color="#ac9f8f" draw:stroke-linejoin="miter" svg:stroke-opacity="100.0%" svg:stroke-width="0.2359882mm"/>
    </style:style>
    <style:style style:family="graphic" style:name="style-261">
      <style:graphic-properties draw:fill="solid" draw:fill-color="#a69b8a" draw:opacity="100.0%" draw:stroke="solid" svg:stroke-color="#a69b8a" draw:stroke-linejoin="miter" svg:stroke-opacity="100.0%" svg:stroke-width="0.2359882mm"/>
    </style:style>
    <style:style style:family="graphic" style:name="style-262">
      <style:graphic-properties draw:fill="solid" draw:fill-color="#7e7971" draw:opacity="100.0%" draw:stroke="solid" svg:stroke-color="#7e7971" draw:stroke-linejoin="miter" svg:stroke-opacity="100.0%" svg:stroke-width="0.2359882mm"/>
    </style:style>
    <style:style style:family="graphic" style:name="style-263">
      <style:graphic-properties draw:fill="solid" draw:fill-color="#a99c8b" draw:opacity="100.0%" draw:stroke="solid" svg:stroke-color="#a99c8b" draw:stroke-linejoin="miter" svg:stroke-opacity="100.0%" svg:stroke-width="0.2359882mm"/>
    </style:style>
    <style:style style:family="graphic" style:name="style-264">
      <style:graphic-properties draw:fill="solid" draw:fill-color="#685d57" draw:opacity="100.0%" draw:stroke="solid" svg:stroke-color="#685d57" draw:stroke-linejoin="miter" svg:stroke-opacity="100.0%" svg:stroke-width="0.2359882mm"/>
    </style:style>
    <style:style style:family="graphic" style:name="style-265">
      <style:graphic-properties draw:fill="solid" draw:fill-color="#978c7f" draw:opacity="100.0%" draw:stroke="solid" svg:stroke-color="#978c7f" draw:stroke-linejoin="miter" svg:stroke-opacity="100.0%" svg:stroke-width="0.2359882mm"/>
    </style:style>
    <style:style style:family="graphic" style:name="style-266">
      <style:graphic-properties draw:fill="solid" draw:fill-color="#464540" draw:opacity="100.0%" draw:stroke="solid" svg:stroke-color="#464540" draw:stroke-linejoin="miter" svg:stroke-opacity="100.0%" svg:stroke-width="0.2359882mm"/>
    </style:style>
    <style:style style:family="graphic" style:name="style-267">
      <style:graphic-properties draw:fill="solid" draw:fill-color="#7c766e" draw:opacity="100.0%" draw:stroke="solid" svg:stroke-color="#7c766e" draw:stroke-linejoin="miter" svg:stroke-opacity="100.0%" svg:stroke-width="0.2359882mm"/>
    </style:style>
    <style:style style:family="graphic" style:name="style-268">
      <style:graphic-properties draw:fill="solid" draw:fill-color="#867e71" draw:opacity="100.0%" draw:stroke="solid" svg:stroke-color="#867e71" draw:stroke-linejoin="miter" svg:stroke-opacity="100.0%" svg:stroke-width="0.2359882mm"/>
    </style:style>
    <style:style style:family="graphic" style:name="style-269">
      <style:graphic-properties draw:fill="solid" draw:fill-color="#5a554e" draw:opacity="100.0%" draw:stroke="solid" svg:stroke-color="#5a554e" draw:stroke-linejoin="miter" svg:stroke-opacity="100.0%" svg:stroke-width="0.2359882mm"/>
    </style:style>
    <style:style style:family="graphic" style:name="style-270">
      <style:graphic-properties draw:fill="solid" draw:fill-color="#4b453f" draw:opacity="100.0%" draw:stroke="solid" svg:stroke-color="#4b453f" draw:stroke-linejoin="miter" svg:stroke-opacity="100.0%" svg:stroke-width="0.2359882mm"/>
    </style:style>
    <style:style style:family="graphic" style:name="style-271">
      <style:graphic-properties draw:fill="solid" draw:fill-color="#958a77" draw:opacity="100.0%" draw:stroke="solid" svg:stroke-color="#958a77" draw:stroke-linejoin="miter" svg:stroke-opacity="100.0%" svg:stroke-width="0.2359882mm"/>
    </style:style>
    <style:style style:family="graphic" style:name="style-272">
      <style:graphic-properties draw:fill="solid" draw:fill-color="#968b7c" draw:opacity="100.0%" draw:stroke="solid" svg:stroke-color="#968b7c" draw:stroke-linejoin="miter" svg:stroke-opacity="100.0%" svg:stroke-width="0.2359882mm"/>
    </style:style>
    <style:style style:family="graphic" style:name="style-273">
      <style:graphic-properties draw:fill="solid" draw:fill-color="#4a4741" draw:opacity="100.0%" draw:stroke="solid" svg:stroke-color="#4a4741" draw:stroke-linejoin="miter" svg:stroke-opacity="100.0%" svg:stroke-width="0.2359882mm"/>
    </style:style>
    <style:style style:family="graphic" style:name="style-274">
      <style:graphic-properties draw:fill="solid" draw:fill-color="#988e7b" draw:opacity="100.0%" draw:stroke="solid" svg:stroke-color="#988e7b" draw:stroke-linejoin="miter" svg:stroke-opacity="100.0%" svg:stroke-width="0.2359882mm"/>
    </style:style>
    <style:style style:family="graphic" style:name="style-275">
      <style:graphic-properties draw:fill="solid" draw:fill-color="#645d56" draw:opacity="100.0%" draw:stroke="solid" svg:stroke-color="#645d56" draw:stroke-linejoin="miter" svg:stroke-opacity="100.0%" svg:stroke-width="0.2359882mm"/>
    </style:style>
    <style:style style:family="graphic" style:name="style-276">
      <style:graphic-properties draw:fill="solid" draw:fill-color="#756d61" draw:opacity="100.0%" draw:stroke="solid" svg:stroke-color="#756d61" draw:stroke-linejoin="miter" svg:stroke-opacity="100.0%" svg:stroke-width="0.2359882mm"/>
    </style:style>
    <style:style style:family="graphic" style:name="style-277">
      <style:graphic-properties draw:fill="solid" draw:fill-color="#534e47" draw:opacity="100.0%" draw:stroke="solid" svg:stroke-color="#534e47" draw:stroke-linejoin="miter" svg:stroke-opacity="100.0%" svg:stroke-width="0.2359882mm"/>
    </style:style>
    <style:style style:family="graphic" style:name="style-278">
      <style:graphic-properties draw:fill="solid" draw:fill-color="#c3b4a0" draw:opacity="100.0%" draw:stroke="solid" svg:stroke-color="#c3b4a0" draw:stroke-linejoin="miter" svg:stroke-opacity="100.0%" svg:stroke-width="0.2359882mm"/>
    </style:style>
    <style:style style:family="graphic" style:name="style-279">
      <style:graphic-properties draw:fill="solid" draw:fill-color="#6c665f" draw:opacity="100.0%" draw:stroke="solid" svg:stroke-color="#6c665f" draw:stroke-linejoin="miter" svg:stroke-opacity="100.0%" svg:stroke-width="0.2359882mm"/>
    </style:style>
    <style:style style:family="graphic" style:name="style-280">
      <style:graphic-properties draw:fill="solid" draw:fill-color="#5a524d" draw:opacity="100.0%" draw:stroke="solid" svg:stroke-color="#5a524d" draw:stroke-linejoin="miter" svg:stroke-opacity="100.0%" svg:stroke-width="0.2359882mm"/>
    </style:style>
    <style:style style:family="graphic" style:name="style-281">
      <style:graphic-properties draw:fill="solid" draw:fill-color="#423c39" draw:opacity="100.0%" draw:stroke="solid" svg:stroke-color="#423c39" draw:stroke-linejoin="miter" svg:stroke-opacity="100.0%" svg:stroke-width="0.2359882mm"/>
    </style:style>
    <style:style style:family="graphic" style:name="style-282">
      <style:graphic-properties draw:fill="solid" draw:fill-color="#a08c7e" draw:opacity="100.0%" draw:stroke="solid" svg:stroke-color="#a08c7e" draw:stroke-linejoin="miter" svg:stroke-opacity="100.0%" svg:stroke-width="0.2359882mm"/>
    </style:style>
    <style:style style:family="graphic" style:name="style-283">
      <style:graphic-properties draw:fill="solid" draw:fill-color="#ab9e8c" draw:opacity="100.0%" draw:stroke="solid" svg:stroke-color="#ab9e8c" draw:stroke-linejoin="miter" svg:stroke-opacity="100.0%" svg:stroke-width="0.2359882mm"/>
    </style:style>
    <style:style style:family="graphic" style:name="style-284">
      <style:graphic-properties draw:fill="solid" draw:fill-color="#817b72" draw:opacity="100.0%" draw:stroke="solid" svg:stroke-color="#817b72" draw:stroke-linejoin="miter" svg:stroke-opacity="100.0%" svg:stroke-width="0.2359882mm"/>
    </style:style>
    <style:style style:family="graphic" style:name="style-285">
      <style:graphic-properties draw:fill="solid" draw:fill-color="#a68f81" draw:opacity="100.0%" draw:stroke="solid" svg:stroke-color="#a68f81" draw:stroke-linejoin="miter" svg:stroke-opacity="100.0%" svg:stroke-width="0.2359882mm"/>
    </style:style>
    <style:style style:family="graphic" style:name="style-286">
      <style:graphic-properties draw:fill="solid" draw:fill-color="#403e3a" draw:opacity="100.0%" draw:stroke="solid" svg:stroke-color="#403e3a" draw:stroke-linejoin="miter" svg:stroke-opacity="100.0%" svg:stroke-width="0.2359882mm"/>
    </style:style>
    <style:style style:family="graphic" style:name="style-287">
      <style:graphic-properties draw:fill="solid" draw:fill-color="#5b544c" draw:opacity="100.0%" draw:stroke="solid" svg:stroke-color="#5b544c" draw:stroke-linejoin="miter" svg:stroke-opacity="100.0%" svg:stroke-width="0.2359882mm"/>
    </style:style>
    <style:style style:family="graphic" style:name="style-288">
      <style:graphic-properties draw:fill="solid" draw:fill-color="#c3b49f" draw:opacity="100.0%" draw:stroke="solid" svg:stroke-color="#c3b49f" draw:stroke-linejoin="miter" svg:stroke-opacity="100.0%" svg:stroke-width="0.2359882mm"/>
    </style:style>
    <style:style style:family="graphic" style:name="style-289">
      <style:graphic-properties draw:fill="solid" draw:fill-color="#8a6e66" draw:opacity="100.0%" draw:stroke="solid" svg:stroke-color="#8a6e66" draw:stroke-linejoin="miter" svg:stroke-opacity="100.0%" svg:stroke-width="0.2359882mm"/>
    </style:style>
    <style:style style:family="graphic" style:name="style-290">
      <style:graphic-properties draw:fill="solid" draw:fill-color="#7a6f67" draw:opacity="100.0%" draw:stroke="solid" svg:stroke-color="#7a6f67" draw:stroke-linejoin="miter" svg:stroke-opacity="100.0%" svg:stroke-width="0.2359882mm"/>
    </style:style>
    <style:style style:family="graphic" style:name="style-291">
      <style:graphic-properties draw:fill="solid" draw:fill-color="#3e3a36" draw:opacity="100.0%" draw:stroke="solid" svg:stroke-color="#3e3a36" draw:stroke-linejoin="miter" svg:stroke-opacity="100.0%" svg:stroke-width="0.2359882mm"/>
    </style:style>
    <style:style style:family="graphic" style:name="style-292">
      <style:graphic-properties draw:fill="solid" draw:fill-color="#524c46" draw:opacity="100.0%" draw:stroke="solid" svg:stroke-color="#524c46" draw:stroke-linejoin="miter" svg:stroke-opacity="100.0%" svg:stroke-width="0.2359882mm"/>
    </style:style>
    <style:style style:family="graphic" style:name="style-293">
      <style:graphic-properties draw:fill="solid" draw:fill-color="#44413d" draw:opacity="100.0%" draw:stroke="solid" svg:stroke-color="#44413d" draw:stroke-linejoin="miter" svg:stroke-opacity="100.0%" svg:stroke-width="0.2359882mm"/>
    </style:style>
    <style:style style:family="graphic" style:name="style-294">
      <style:graphic-properties draw:fill="solid" draw:fill-color="#655f57" draw:opacity="100.0%" draw:stroke="solid" svg:stroke-color="#655f57" draw:stroke-linejoin="miter" svg:stroke-opacity="100.0%" svg:stroke-width="0.2359882mm"/>
    </style:style>
    <style:style style:family="graphic" style:name="style-295">
      <style:graphic-properties draw:fill="solid" draw:fill-color="#aea190" draw:opacity="100.0%" draw:stroke="solid" svg:stroke-color="#aea190" draw:stroke-linejoin="miter" svg:stroke-opacity="100.0%" svg:stroke-width="0.2359882mm"/>
    </style:style>
    <style:style style:family="graphic" style:name="style-296">
      <style:graphic-properties draw:fill="solid" draw:fill-color="#a99c8c" draw:opacity="100.0%" draw:stroke="solid" svg:stroke-color="#a99c8c" draw:stroke-linejoin="miter" svg:stroke-opacity="100.0%" svg:stroke-width="0.2359882mm"/>
    </style:style>
    <style:style style:family="graphic" style:name="style-297">
      <style:graphic-properties draw:fill="solid" draw:fill-color="#9b9081" draw:opacity="100.0%" draw:stroke="solid" svg:stroke-color="#9b9081" draw:stroke-linejoin="miter" svg:stroke-opacity="100.0%" svg:stroke-width="0.2359882mm"/>
    </style:style>
    <style:style style:family="graphic" style:name="style-298">
      <style:graphic-properties draw:fill="solid" draw:fill-color="#bbab96" draw:opacity="100.0%" draw:stroke="solid" svg:stroke-color="#bbab96" draw:stroke-linejoin="miter" svg:stroke-opacity="100.0%" svg:stroke-width="0.2359882mm"/>
    </style:style>
    <style:style style:family="graphic" style:name="style-299">
      <style:graphic-properties draw:fill="solid" draw:fill-color="#6f675d" draw:opacity="100.0%" draw:stroke="solid" svg:stroke-color="#6f675d" draw:stroke-linejoin="miter" svg:stroke-opacity="100.0%" svg:stroke-width="0.2359882mm"/>
    </style:style>
    <style:style style:family="graphic" style:name="style-300">
      <style:graphic-properties draw:fill="solid" draw:fill-color="#9c7d6f" draw:opacity="100.0%" draw:stroke="solid" svg:stroke-color="#9c7d6f" draw:stroke-linejoin="miter" svg:stroke-opacity="100.0%" svg:stroke-width="0.2359882mm"/>
    </style:style>
    <style:style style:family="graphic" style:name="style-301">
      <style:graphic-properties draw:fill="solid" draw:fill-color="#a7957c" draw:opacity="100.0%" draw:stroke="solid" svg:stroke-color="#a7957c" draw:stroke-linejoin="miter" svg:stroke-opacity="100.0%" svg:stroke-width="0.2359882mm"/>
    </style:style>
    <style:style style:family="graphic" style:name="style-302">
      <style:graphic-properties draw:fill="solid" draw:fill-color="#b88c81" draw:opacity="100.0%" draw:stroke="solid" svg:stroke-color="#b88c81" draw:stroke-linejoin="miter" svg:stroke-opacity="100.0%" svg:stroke-width="0.2359882mm"/>
    </style:style>
    <style:style style:family="graphic" style:name="style-303">
      <style:graphic-properties draw:fill="solid" draw:fill-color="#a7917d" draw:opacity="100.0%" draw:stroke="solid" svg:stroke-color="#a7917d" draw:stroke-linejoin="miter" svg:stroke-opacity="100.0%" svg:stroke-width="0.2359882mm"/>
    </style:style>
    <style:style style:family="graphic" style:name="style-304">
      <style:graphic-properties draw:fill="solid" draw:fill-color="#413d38" draw:opacity="100.0%" draw:stroke="solid" svg:stroke-color="#413d38" draw:stroke-linejoin="miter" svg:stroke-opacity="100.0%" svg:stroke-width="0.2359882mm"/>
    </style:style>
    <style:style style:family="graphic" style:name="style-305">
      <style:graphic-properties draw:fill="solid" draw:fill-color="#7e766b" draw:opacity="100.0%" draw:stroke="solid" svg:stroke-color="#7e766b" draw:stroke-linejoin="miter" svg:stroke-opacity="100.0%" svg:stroke-width="0.2359882mm"/>
    </style:style>
    <style:style style:family="graphic" style:name="style-306">
      <style:graphic-properties draw:fill="solid" draw:fill-color="#837762" draw:opacity="100.0%" draw:stroke="solid" svg:stroke-color="#837762" draw:stroke-linejoin="miter" svg:stroke-opacity="100.0%" svg:stroke-width="0.2359882mm"/>
    </style:style>
    <style:style style:family="graphic" style:name="style-307">
      <style:graphic-properties draw:fill="solid" draw:fill-color="#514d47" draw:opacity="100.0%" draw:stroke="solid" svg:stroke-color="#514d47" draw:stroke-linejoin="miter" svg:stroke-opacity="100.0%" svg:stroke-width="0.2359882mm"/>
    </style:style>
    <style:style style:family="graphic" style:name="style-308">
      <style:graphic-properties draw:fill="solid" draw:fill-color="#9e847b" draw:opacity="100.0%" draw:stroke="solid" svg:stroke-color="#9e847b" draw:stroke-linejoin="miter" svg:stroke-opacity="100.0%" svg:stroke-width="0.2359882mm"/>
    </style:style>
    <style:style style:family="graphic" style:name="style-309">
      <style:graphic-properties draw:fill="solid" draw:fill-color="#ab897d" draw:opacity="100.0%" draw:stroke="solid" svg:stroke-color="#ab897d" draw:stroke-linejoin="miter" svg:stroke-opacity="100.0%" svg:stroke-width="0.2359882mm"/>
    </style:style>
    <style:style style:family="graphic" style:name="style-310">
      <style:graphic-properties draw:fill="solid" draw:fill-color="#746d63" draw:opacity="100.0%" draw:stroke="solid" svg:stroke-color="#746d63" draw:stroke-linejoin="miter" svg:stroke-opacity="100.0%" svg:stroke-width="0.2359882mm"/>
    </style:style>
    <style:style style:family="graphic" style:name="style-311">
      <style:graphic-properties draw:fill="solid" draw:fill-color="#82766b" draw:opacity="100.0%" draw:stroke="solid" svg:stroke-color="#82766b" draw:stroke-linejoin="miter" svg:stroke-opacity="100.0%" svg:stroke-width="0.2359882mm"/>
    </style:style>
    <style:style style:family="graphic" style:name="style-312">
      <style:graphic-properties draw:fill="solid" draw:fill-color="#a69a89" draw:opacity="100.0%" draw:stroke="solid" svg:stroke-color="#a69a89" draw:stroke-linejoin="miter" svg:stroke-opacity="100.0%" svg:stroke-width="0.2359882mm"/>
    </style:style>
    <style:style style:family="graphic" style:name="style-313">
      <style:graphic-properties draw:fill="solid" draw:fill-color="#4d4641" draw:opacity="100.0%" draw:stroke="solid" svg:stroke-color="#4d4641" draw:stroke-linejoin="miter" svg:stroke-opacity="100.0%" svg:stroke-width="0.2359882mm"/>
    </style:style>
    <style:style style:family="graphic" style:name="style-314">
      <style:graphic-properties draw:fill="solid" draw:fill-color="#beb09b" draw:opacity="100.0%" draw:stroke="solid" svg:stroke-color="#beb09b" draw:stroke-linejoin="miter" svg:stroke-opacity="100.0%" svg:stroke-width="0.2359882mm"/>
    </style:style>
    <style:style style:family="graphic" style:name="style-315">
      <style:graphic-properties draw:fill="solid" draw:fill-color="#998e7f" draw:opacity="100.0%" draw:stroke="solid" svg:stroke-color="#998e7f" draw:stroke-linejoin="miter" svg:stroke-opacity="100.0%" svg:stroke-width="0.2359882mm"/>
    </style:style>
    <style:style style:family="graphic" style:name="style-316">
      <style:graphic-properties draw:fill="solid" draw:fill-color="#ae8f81" draw:opacity="100.0%" draw:stroke="solid" svg:stroke-color="#ae8f81" draw:stroke-linejoin="miter" svg:stroke-opacity="100.0%" svg:stroke-width="0.2359882mm"/>
    </style:style>
    <style:style style:family="graphic" style:name="style-317">
      <style:graphic-properties draw:fill="solid" draw:fill-color="#947c75" draw:opacity="100.0%" draw:stroke="solid" svg:stroke-color="#947c75" draw:stroke-linejoin="miter" svg:stroke-opacity="100.0%" svg:stroke-width="0.2359882mm"/>
    </style:style>
    <style:style style:family="graphic" style:name="style-318">
      <style:graphic-properties draw:fill="solid" draw:fill-color="#8c8275" draw:opacity="100.0%" draw:stroke="solid" svg:stroke-color="#8c8275" draw:stroke-linejoin="miter" svg:stroke-opacity="100.0%" svg:stroke-width="0.2359882mm"/>
    </style:style>
    <style:style style:family="graphic" style:name="style-319">
      <style:graphic-properties draw:fill="solid" draw:fill-color="#78635c" draw:opacity="100.0%" draw:stroke="solid" svg:stroke-color="#78635c" draw:stroke-linejoin="miter" svg:stroke-opacity="100.0%" svg:stroke-width="0.2359882mm"/>
    </style:style>
    <style:style style:family="graphic" style:name="style-320">
      <style:graphic-properties draw:fill="solid" draw:fill-color="#b5a487" draw:opacity="100.0%" draw:stroke="solid" svg:stroke-color="#b5a487" draw:stroke-linejoin="miter" svg:stroke-opacity="100.0%" svg:stroke-width="0.2359882mm"/>
    </style:style>
    <style:style style:family="graphic" style:name="style-321">
      <style:graphic-properties draw:fill="solid" draw:fill-color="#46413d" draw:opacity="100.0%" draw:stroke="solid" svg:stroke-color="#46413d" draw:stroke-linejoin="miter" svg:stroke-opacity="100.0%" svg:stroke-width="0.2359882mm"/>
    </style:style>
    <style:style style:family="graphic" style:name="style-322">
      <style:graphic-properties draw:fill="solid" draw:fill-color="#bdae99" draw:opacity="100.0%" draw:stroke="solid" svg:stroke-color="#bdae99" draw:stroke-linejoin="miter" svg:stroke-opacity="100.0%" svg:stroke-width="0.2359882mm"/>
    </style:style>
    <style:style style:family="graphic" style:name="style-323">
      <style:graphic-properties draw:fill="solid" draw:fill-color="#8d796a" draw:opacity="100.0%" draw:stroke="solid" svg:stroke-color="#8d796a" draw:stroke-linejoin="miter" svg:stroke-opacity="100.0%" svg:stroke-width="0.2359882mm"/>
    </style:style>
    <style:style style:family="graphic" style:name="style-324">
      <style:graphic-properties draw:fill="solid" draw:fill-color="#8e8477" draw:opacity="100.0%" draw:stroke="solid" svg:stroke-color="#8e8477" draw:stroke-linejoin="miter" svg:stroke-opacity="100.0%" svg:stroke-width="0.2359882mm"/>
    </style:style>
    <style:style style:family="graphic" style:name="style-325">
      <style:graphic-properties draw:fill="solid" draw:fill-color="#48433d" draw:opacity="100.0%" draw:stroke="solid" svg:stroke-color="#48433d" draw:stroke-linejoin="miter" svg:stroke-opacity="100.0%" svg:stroke-width="0.2359882mm"/>
    </style:style>
    <style:style style:family="graphic" style:name="style-326">
      <style:graphic-properties draw:fill="solid" draw:fill-color="#9a8f81" draw:opacity="100.0%" draw:stroke="solid" svg:stroke-color="#9a8f81" draw:stroke-linejoin="miter" svg:stroke-opacity="100.0%" svg:stroke-width="0.2359882mm"/>
    </style:style>
    <style:style style:family="graphic" style:name="style-327">
      <style:graphic-properties draw:fill="solid" draw:fill-color="#947d72" draw:opacity="100.0%" draw:stroke="solid" svg:stroke-color="#947d72" draw:stroke-linejoin="miter" svg:stroke-opacity="100.0%" svg:stroke-width="0.2359882mm"/>
    </style:style>
    <style:style style:family="graphic" style:name="style-328">
      <style:graphic-properties draw:fill="solid" draw:fill-color="#887f71" draw:opacity="100.0%" draw:stroke="solid" svg:stroke-color="#887f71" draw:stroke-linejoin="miter" svg:stroke-opacity="100.0%" svg:stroke-width="0.2359882mm"/>
    </style:style>
    <style:style style:family="graphic" style:name="style-329">
      <style:graphic-properties draw:fill="solid" draw:fill-color="#635c54" draw:opacity="100.0%" draw:stroke="solid" svg:stroke-color="#635c54" draw:stroke-linejoin="miter" svg:stroke-opacity="100.0%" svg:stroke-width="0.2359882mm"/>
    </style:style>
    <style:style style:family="graphic" style:name="style-330">
      <style:graphic-properties draw:fill="solid" draw:fill-color="#a39584" draw:opacity="100.0%" draw:stroke="solid" svg:stroke-color="#a39584" draw:stroke-linejoin="miter" svg:stroke-opacity="100.0%" svg:stroke-width="0.2359882mm"/>
    </style:style>
    <style:style style:family="graphic" style:name="style-331">
      <style:graphic-properties draw:fill="solid" draw:fill-color="#988e81" draw:opacity="100.0%" draw:stroke="solid" svg:stroke-color="#988e81" draw:stroke-linejoin="miter" svg:stroke-opacity="100.0%" svg:stroke-width="0.2359882mm"/>
    </style:style>
    <style:style style:family="graphic" style:name="style-332">
      <style:graphic-properties draw:fill="solid" draw:fill-color="#776d5e" draw:opacity="100.0%" draw:stroke="solid" svg:stroke-color="#776d5e" draw:stroke-linejoin="miter" svg:stroke-opacity="100.0%" svg:stroke-width="0.2359882mm"/>
    </style:style>
    <style:style style:family="graphic" style:name="style-333">
      <style:graphic-properties draw:fill="solid" draw:fill-color="#918878" draw:opacity="100.0%" draw:stroke="solid" svg:stroke-color="#918878" draw:stroke-linejoin="miter" svg:stroke-opacity="100.0%" svg:stroke-width="0.2359882mm"/>
    </style:style>
    <style:style style:family="graphic" style:name="style-334">
      <style:graphic-properties draw:fill="solid" draw:fill-color="#403c39" draw:opacity="100.0%" draw:stroke="solid" svg:stroke-color="#403c39" draw:stroke-linejoin="miter" svg:stroke-opacity="100.0%" svg:stroke-width="0.2359882mm"/>
    </style:style>
    <style:style style:family="graphic" style:name="style-335">
      <style:graphic-properties draw:fill="solid" draw:fill-color="#95847a" draw:opacity="100.0%" draw:stroke="solid" svg:stroke-color="#95847a" draw:stroke-linejoin="miter" svg:stroke-opacity="100.0%" svg:stroke-width="0.2359882mm"/>
    </style:style>
    <style:style style:family="graphic" style:name="style-336">
      <style:graphic-properties draw:fill="solid" draw:fill-color="#7b655e" draw:opacity="100.0%" draw:stroke="solid" svg:stroke-color="#7b655e" draw:stroke-linejoin="miter" svg:stroke-opacity="100.0%" svg:stroke-width="0.2359882mm"/>
    </style:style>
    <style:style style:family="graphic" style:name="style-337">
      <style:graphic-properties draw:fill="solid" draw:fill-color="#a38f78" draw:opacity="100.0%" draw:stroke="solid" svg:stroke-color="#a38f78" draw:stroke-linejoin="miter" svg:stroke-opacity="100.0%" svg:stroke-width="0.2359882mm"/>
    </style:style>
    <style:style style:family="graphic" style:name="style-338">
      <style:graphic-properties draw:fill="solid" draw:fill-color="#3d3b37" draw:opacity="100.0%" draw:stroke="solid" svg:stroke-color="#3d3b37" draw:stroke-linejoin="miter" svg:stroke-opacity="100.0%" svg:stroke-width="0.2359882mm"/>
    </style:style>
    <style:style style:family="graphic" style:name="style-339">
      <style:graphic-properties draw:fill="solid" draw:fill-color="#837c72" draw:opacity="100.0%" draw:stroke="solid" svg:stroke-color="#837c72" draw:stroke-linejoin="miter" svg:stroke-opacity="100.0%" svg:stroke-width="0.2359882mm"/>
    </style:style>
    <style:style style:family="graphic" style:name="style-340">
      <style:graphic-properties draw:fill="solid" draw:fill-color="#655d54" draw:opacity="100.0%" draw:stroke="solid" svg:stroke-color="#655d54" draw:stroke-linejoin="miter" svg:stroke-opacity="100.0%" svg:stroke-width="0.2359882mm"/>
    </style:style>
    <style:style style:family="graphic" style:name="style-341">
      <style:graphic-properties draw:fill="solid" draw:fill-color="#998c76" draw:opacity="100.0%" draw:stroke="solid" svg:stroke-color="#998c76" draw:stroke-linejoin="miter" svg:stroke-opacity="100.0%" svg:stroke-width="0.2359882mm"/>
    </style:style>
    <style:style style:family="graphic" style:name="style-342">
      <style:graphic-properties draw:fill="solid" draw:fill-color="#373633" draw:opacity="100.0%" draw:stroke="solid" svg:stroke-color="#373633" draw:stroke-linejoin="miter" svg:stroke-opacity="100.0%" svg:stroke-width="0.2359882mm"/>
    </style:style>
    <style:style style:family="graphic" style:name="style-343">
      <style:graphic-properties draw:fill="solid" draw:fill-color="#4b4842" draw:opacity="100.0%" draw:stroke="solid" svg:stroke-color="#4b4842" draw:stroke-linejoin="miter" svg:stroke-opacity="100.0%" svg:stroke-width="0.2359882mm"/>
    </style:style>
    <style:style style:family="graphic" style:name="style-344">
      <style:graphic-properties draw:fill="solid" draw:fill-color="#9a896f" draw:opacity="100.0%" draw:stroke="solid" svg:stroke-color="#9a896f" draw:stroke-linejoin="miter" svg:stroke-opacity="100.0%" svg:stroke-width="0.2359882mm"/>
    </style:style>
    <style:style style:family="graphic" style:name="style-345">
      <style:graphic-properties draw:fill="solid" draw:fill-color="#403d3a" draw:opacity="100.0%" draw:stroke="solid" svg:stroke-color="#403d3a" draw:stroke-linejoin="miter" svg:stroke-opacity="100.0%" svg:stroke-width="0.2359882mm"/>
    </style:style>
    <style:style style:family="graphic" style:name="style-346">
      <style:graphic-properties draw:fill="solid" draw:fill-color="#7b7368" draw:opacity="100.0%" draw:stroke="solid" svg:stroke-color="#7b7368" draw:stroke-linejoin="miter" svg:stroke-opacity="100.0%" svg:stroke-width="0.2359882mm"/>
    </style:style>
    <style:style style:family="graphic" style:name="style-347">
      <style:graphic-properties draw:fill="solid" draw:fill-color="#3c3a36" draw:opacity="100.0%" draw:stroke="solid" svg:stroke-color="#3c3a36" draw:stroke-linejoin="miter" svg:stroke-opacity="100.0%" svg:stroke-width="0.2359882mm"/>
    </style:style>
    <style:style style:family="graphic" style:name="style-348">
      <style:graphic-properties draw:fill="solid" draw:fill-color="#a39683" draw:opacity="100.0%" draw:stroke="solid" svg:stroke-color="#a39683" draw:stroke-linejoin="miter" svg:stroke-opacity="100.0%" svg:stroke-width="0.2359882mm"/>
    </style:style>
    <style:style style:family="graphic" style:name="style-349">
      <style:graphic-properties draw:fill="solid" draw:fill-color="#a3927a" draw:opacity="100.0%" draw:stroke="solid" svg:stroke-color="#a3927a" draw:stroke-linejoin="miter" svg:stroke-opacity="100.0%" svg:stroke-width="0.2359882mm"/>
    </style:style>
    <style:style style:family="graphic" style:name="style-350">
      <style:graphic-properties draw:fill="solid" draw:fill-color="#a9987f" draw:opacity="100.0%" draw:stroke="solid" svg:stroke-color="#a9987f" draw:stroke-linejoin="miter" svg:stroke-opacity="100.0%" svg:stroke-width="0.2359882mm"/>
    </style:style>
    <style:style style:family="graphic" style:name="style-351">
      <style:graphic-properties draw:fill="solid" draw:fill-color="#605951" draw:opacity="100.0%" draw:stroke="solid" svg:stroke-color="#605951" draw:stroke-linejoin="miter" svg:stroke-opacity="100.0%" svg:stroke-width="0.2359882mm"/>
    </style:style>
    <style:style style:family="graphic" style:name="style-352">
      <style:graphic-properties draw:fill="solid" draw:fill-color="#afa18f" draw:opacity="100.0%" draw:stroke="solid" svg:stroke-color="#afa18f" draw:stroke-linejoin="miter" svg:stroke-opacity="100.0%" svg:stroke-width="0.2359882mm"/>
    </style:style>
    <style:style style:family="graphic" style:name="style-353">
      <style:graphic-properties draw:fill="solid" draw:fill-color="#b0a290" draw:opacity="100.0%" draw:stroke="solid" svg:stroke-color="#b0a290" draw:stroke-linejoin="miter" svg:stroke-opacity="100.0%" svg:stroke-width="0.2359882mm"/>
    </style:style>
    <style:style style:family="graphic" style:name="style-354">
      <style:graphic-properties draw:fill="solid" draw:fill-color="#665c55" draw:opacity="100.0%" draw:stroke="solid" svg:stroke-color="#665c55" draw:stroke-linejoin="miter" svg:stroke-opacity="100.0%" svg:stroke-width="0.2359882mm"/>
    </style:style>
    <style:style style:family="graphic" style:name="style-355">
      <style:graphic-properties draw:fill="solid" draw:fill-color="#4e4844" draw:opacity="100.0%" draw:stroke="solid" svg:stroke-color="#4e4844" draw:stroke-linejoin="miter" svg:stroke-opacity="100.0%" svg:stroke-width="0.2359882mm"/>
    </style:style>
    <style:style style:family="graphic" style:name="style-356">
      <style:graphic-properties draw:fill="solid" draw:fill-color="#7b7368" draw:opacity="100.0%" draw:stroke="solid" svg:stroke-color="#7b7368" draw:stroke-linejoin="miter" svg:stroke-opacity="100.0%" svg:stroke-width="0.2359882mm"/>
    </style:style>
    <style:style style:family="graphic" style:name="style-357">
      <style:graphic-properties draw:fill="solid" draw:fill-color="#9c8a7c" draw:opacity="100.0%" draw:stroke="solid" svg:stroke-color="#9c8a7c" draw:stroke-linejoin="miter" svg:stroke-opacity="100.0%" svg:stroke-width="0.2359882mm"/>
    </style:style>
    <style:style style:family="graphic" style:name="style-358">
      <style:graphic-properties draw:fill="solid" draw:fill-color="#a09483" draw:opacity="100.0%" draw:stroke="solid" svg:stroke-color="#a09483" draw:stroke-linejoin="miter" svg:stroke-opacity="100.0%" svg:stroke-width="0.2359882mm"/>
    </style:style>
    <style:style style:family="graphic" style:name="style-359">
      <style:graphic-properties draw:fill="solid" draw:fill-color="#b3a593" draw:opacity="100.0%" draw:stroke="solid" svg:stroke-color="#b3a593" draw:stroke-linejoin="miter" svg:stroke-opacity="100.0%" svg:stroke-width="0.2359882mm"/>
    </style:style>
    <style:style style:family="graphic" style:name="style-360">
      <style:graphic-properties draw:fill="solid" draw:fill-color="#9d7970" draw:opacity="100.0%" draw:stroke="solid" svg:stroke-color="#9d7970" draw:stroke-linejoin="miter" svg:stroke-opacity="100.0%" svg:stroke-width="0.2359882mm"/>
    </style:style>
    <style:style style:family="graphic" style:name="style-361">
      <style:graphic-properties draw:fill="solid" draw:fill-color="#b49f8d" draw:opacity="100.0%" draw:stroke="solid" svg:stroke-color="#b49f8d" draw:stroke-linejoin="miter" svg:stroke-opacity="100.0%" svg:stroke-width="0.2359882mm"/>
    </style:style>
    <style:style style:family="graphic" style:name="style-362">
      <style:graphic-properties draw:fill="solid" draw:fill-color="#6f685c" draw:opacity="100.0%" draw:stroke="solid" svg:stroke-color="#6f685c" draw:stroke-linejoin="miter" svg:stroke-opacity="100.0%" svg:stroke-width="0.2359882mm"/>
    </style:style>
    <style:style style:family="graphic" style:name="style-363">
      <style:graphic-properties draw:fill="solid" draw:fill-color="#9d7e6d" draw:opacity="100.0%" draw:stroke="solid" svg:stroke-color="#9d7e6d" draw:stroke-linejoin="miter" svg:stroke-opacity="100.0%" svg:stroke-width="0.2359882mm"/>
    </style:style>
    <style:style style:family="graphic" style:name="style-364">
      <style:graphic-properties draw:fill="solid" draw:fill-color="#b3a593" draw:opacity="100.0%" draw:stroke="solid" svg:stroke-color="#b3a593" draw:stroke-linejoin="miter" svg:stroke-opacity="100.0%" svg:stroke-width="0.2359882mm"/>
    </style:style>
    <style:style style:family="graphic" style:name="style-365">
      <style:graphic-properties draw:fill="solid" draw:fill-color="#a49685" draw:opacity="100.0%" draw:stroke="solid" svg:stroke-color="#a49685" draw:stroke-linejoin="miter" svg:stroke-opacity="100.0%" svg:stroke-width="0.2359882mm"/>
    </style:style>
    <style:style style:family="graphic" style:name="style-366">
      <style:graphic-properties draw:fill="solid" draw:fill-color="#c1b19d" draw:opacity="100.0%" draw:stroke="solid" svg:stroke-color="#c1b19d" draw:stroke-linejoin="miter" svg:stroke-opacity="100.0%" svg:stroke-width="0.2359882mm"/>
    </style:style>
    <style:style style:family="graphic" style:name="style-367">
      <style:graphic-properties draw:fill="solid" draw:fill-color="#a9987d" draw:opacity="100.0%" draw:stroke="solid" svg:stroke-color="#a9987d" draw:stroke-linejoin="miter" svg:stroke-opacity="100.0%" svg:stroke-width="0.2359882mm"/>
    </style:style>
    <style:style style:family="graphic" style:name="style-368">
      <style:graphic-properties draw:fill="solid" draw:fill-color="#a59179" draw:opacity="100.0%" draw:stroke="solid" svg:stroke-color="#a59179" draw:stroke-linejoin="miter" svg:stroke-opacity="100.0%" svg:stroke-width="0.2359882mm"/>
    </style:style>
    <style:style style:family="graphic" style:name="style-369">
      <style:graphic-properties draw:fill="solid" draw:fill-color="#918674" draw:opacity="100.0%" draw:stroke="solid" svg:stroke-color="#918674" draw:stroke-linejoin="miter" svg:stroke-opacity="100.0%" svg:stroke-width="0.2359882mm"/>
    </style:style>
    <style:style style:family="graphic" style:name="style-370">
      <style:graphic-properties draw:fill="solid" draw:fill-color="#47403d" draw:opacity="100.0%" draw:stroke="solid" svg:stroke-color="#47403d" draw:stroke-linejoin="miter" svg:stroke-opacity="100.0%" svg:stroke-width="0.2359882mm"/>
    </style:style>
    <style:style style:family="graphic" style:name="style-371">
      <style:graphic-properties draw:fill="solid" draw:fill-color="#70665e" draw:opacity="100.0%" draw:stroke="solid" svg:stroke-color="#70665e" draw:stroke-linejoin="miter" svg:stroke-opacity="100.0%" svg:stroke-width="0.2359882mm"/>
    </style:style>
    <style:style style:family="graphic" style:name="style-372">
      <style:graphic-properties draw:fill="solid" draw:fill-color="#9e8377" draw:opacity="100.0%" draw:stroke="solid" svg:stroke-color="#9e8377" draw:stroke-linejoin="miter" svg:stroke-opacity="100.0%" svg:stroke-width="0.2359882mm"/>
    </style:style>
    <style:style style:family="graphic" style:name="style-373">
      <style:graphic-properties draw:fill="solid" draw:fill-color="#ae9685" draw:opacity="100.0%" draw:stroke="solid" svg:stroke-color="#ae9685" draw:stroke-linejoin="miter" svg:stroke-opacity="100.0%" svg:stroke-width="0.2359882mm"/>
    </style:style>
    <style:style style:family="graphic" style:name="style-374">
      <style:graphic-properties draw:fill="solid" draw:fill-color="#aa927d" draw:opacity="100.0%" draw:stroke="solid" svg:stroke-color="#aa927d" draw:stroke-linejoin="miter" svg:stroke-opacity="100.0%" svg:stroke-width="0.2359882mm"/>
    </style:style>
    <style:style style:family="graphic" style:name="style-375">
      <style:graphic-properties draw:fill="solid" draw:fill-color="#b19f81" draw:opacity="100.0%" draw:stroke="solid" svg:stroke-color="#b19f81" draw:stroke-linejoin="miter" svg:stroke-opacity="100.0%" svg:stroke-width="0.2359882mm"/>
    </style:style>
    <style:style style:family="graphic" style:name="style-376">
      <style:graphic-properties draw:fill="solid" draw:fill-color="#44413c" draw:opacity="100.0%" draw:stroke="solid" svg:stroke-color="#44413c" draw:stroke-linejoin="miter" svg:stroke-opacity="100.0%" svg:stroke-width="0.2359882mm"/>
    </style:style>
    <style:style style:family="graphic" style:name="style-377">
      <style:graphic-properties draw:fill="solid" draw:fill-color="#ad977b" draw:opacity="100.0%" draw:stroke="solid" svg:stroke-color="#ad977b" draw:stroke-linejoin="miter" svg:stroke-opacity="100.0%" svg:stroke-width="0.2359882mm"/>
    </style:style>
    <style:style style:family="graphic" style:name="style-378">
      <style:graphic-properties draw:fill="solid" draw:fill-color="#44413d" draw:opacity="100.0%" draw:stroke="solid" svg:stroke-color="#44413d" draw:stroke-linejoin="miter" svg:stroke-opacity="100.0%" svg:stroke-width="0.2359882mm"/>
    </style:style>
    <style:style style:family="graphic" style:name="style-379">
      <style:graphic-properties draw:fill="solid" draw:fill-color="#4f4a43" draw:opacity="100.0%" draw:stroke="solid" svg:stroke-color="#4f4a43" draw:stroke-linejoin="miter" svg:stroke-opacity="100.0%" svg:stroke-width="0.2359882mm"/>
    </style:style>
    <style:style style:family="graphic" style:name="style-380">
      <style:graphic-properties draw:fill="solid" draw:fill-color="#a68b7b" draw:opacity="100.0%" draw:stroke="solid" svg:stroke-color="#a68b7b" draw:stroke-linejoin="miter" svg:stroke-opacity="100.0%" svg:stroke-width="0.2359882mm"/>
    </style:style>
    <style:style style:family="graphic" style:name="style-381">
      <style:graphic-properties draw:fill="solid" draw:fill-color="#c3b5a2" draw:opacity="100.0%" draw:stroke="solid" svg:stroke-color="#c3b5a2" draw:stroke-linejoin="miter" svg:stroke-opacity="100.0%" svg:stroke-width="0.2359882mm"/>
    </style:style>
    <style:style style:family="graphic" style:name="style-382">
      <style:graphic-properties draw:fill="solid" draw:fill-color="#94897a" draw:opacity="100.0%" draw:stroke="solid" svg:stroke-color="#94897a" draw:stroke-linejoin="miter" svg:stroke-opacity="100.0%" svg:stroke-width="0.2359882mm"/>
    </style:style>
    <style:style style:family="graphic" style:name="style-383">
      <style:graphic-properties draw:fill="solid" draw:fill-color="#918779" draw:opacity="100.0%" draw:stroke="solid" svg:stroke-color="#918779" draw:stroke-linejoin="miter" svg:stroke-opacity="100.0%" svg:stroke-width="0.2359882mm"/>
    </style:style>
    <style:style style:family="graphic" style:name="style-384">
      <style:graphic-properties draw:fill="solid" draw:fill-color="#9b8e7f" draw:opacity="100.0%" draw:stroke="solid" svg:stroke-color="#9b8e7f" draw:stroke-linejoin="miter" svg:stroke-opacity="100.0%" svg:stroke-width="0.2359882mm"/>
    </style:style>
    <style:style style:family="graphic" style:name="style-385">
      <style:graphic-properties draw:fill="solid" draw:fill-color="#736b5c" draw:opacity="100.0%" draw:stroke="solid" svg:stroke-color="#736b5c" draw:stroke-linejoin="miter" svg:stroke-opacity="100.0%" svg:stroke-width="0.2359882mm"/>
    </style:style>
    <style:style style:family="graphic" style:name="style-386">
      <style:graphic-properties draw:fill="solid" draw:fill-color="#8f8476" draw:opacity="100.0%" draw:stroke="solid" svg:stroke-color="#8f8476" draw:stroke-linejoin="miter" svg:stroke-opacity="100.0%" svg:stroke-width="0.2359882mm"/>
    </style:style>
    <style:style style:family="graphic" style:name="style-387">
      <style:graphic-properties draw:fill="solid" draw:fill-color="#696357" draw:opacity="100.0%" draw:stroke="solid" svg:stroke-color="#696357" draw:stroke-linejoin="miter" svg:stroke-opacity="100.0%" svg:stroke-width="0.2359882mm"/>
    </style:style>
    <style:style style:family="graphic" style:name="style-388">
      <style:graphic-properties draw:fill="solid" draw:fill-color="#898376" draw:opacity="100.0%" draw:stroke="solid" svg:stroke-color="#898376" draw:stroke-linejoin="miter" svg:stroke-opacity="100.0%" svg:stroke-width="0.2359882mm"/>
    </style:style>
    <style:style style:family="graphic" style:name="style-389">
      <style:graphic-properties draw:fill="solid" draw:fill-color="#9d8071" draw:opacity="100.0%" draw:stroke="solid" svg:stroke-color="#9d8071" draw:stroke-linejoin="miter" svg:stroke-opacity="100.0%" svg:stroke-width="0.2359882mm"/>
    </style:style>
    <style:style style:family="graphic" style:name="style-390">
      <style:graphic-properties draw:fill="solid" draw:fill-color="#8f8679" draw:opacity="100.0%" draw:stroke="solid" svg:stroke-color="#8f8679" draw:stroke-linejoin="miter" svg:stroke-opacity="100.0%" svg:stroke-width="0.2359882mm"/>
    </style:style>
    <style:style style:family="graphic" style:name="style-391">
      <style:graphic-properties draw:fill="solid" draw:fill-color="#423e3b" draw:opacity="100.0%" draw:stroke="solid" svg:stroke-color="#423e3b" draw:stroke-linejoin="miter" svg:stroke-opacity="100.0%" svg:stroke-width="0.2359882mm"/>
    </style:style>
    <style:style style:family="graphic" style:name="style-392">
      <style:graphic-properties draw:fill="solid" draw:fill-color="#96776c" draw:opacity="100.0%" draw:stroke="solid" svg:stroke-color="#96776c" draw:stroke-linejoin="miter" svg:stroke-opacity="100.0%" svg:stroke-width="0.2359882mm"/>
    </style:style>
    <style:style style:family="graphic" style:name="style-393">
      <style:graphic-properties draw:fill="solid" draw:fill-color="#494741" draw:opacity="100.0%" draw:stroke="solid" svg:stroke-color="#494741" draw:stroke-linejoin="miter" svg:stroke-opacity="100.0%" svg:stroke-width="0.2359882mm"/>
    </style:style>
    <style:style style:family="graphic" style:name="style-394">
      <style:graphic-properties draw:fill="solid" draw:fill-color="#867e71" draw:opacity="100.0%" draw:stroke="solid" svg:stroke-color="#867e71" draw:stroke-linejoin="miter" svg:stroke-opacity="100.0%" svg:stroke-width="0.2359882mm"/>
    </style:style>
    <style:style style:family="graphic" style:name="style-395">
      <style:graphic-properties draw:fill="solid" draw:fill-color="#bbac97" draw:opacity="100.0%" draw:stroke="solid" svg:stroke-color="#bbac97" draw:stroke-linejoin="miter" svg:stroke-opacity="100.0%" svg:stroke-width="0.2359882mm"/>
    </style:style>
    <style:style style:family="graphic" style:name="style-396">
      <style:graphic-properties draw:fill="solid" draw:fill-color="#46433e" draw:opacity="100.0%" draw:stroke="solid" svg:stroke-color="#46433e" draw:stroke-linejoin="miter" svg:stroke-opacity="100.0%" svg:stroke-width="0.2359882mm"/>
    </style:style>
    <style:style style:family="graphic" style:name="style-397">
      <style:graphic-properties draw:fill="solid" draw:fill-color="#afa18e" draw:opacity="100.0%" draw:stroke="solid" svg:stroke-color="#afa18e" draw:stroke-linejoin="miter" svg:stroke-opacity="100.0%" svg:stroke-width="0.2359882mm"/>
    </style:style>
    <style:style style:family="graphic" style:name="style-398">
      <style:graphic-properties draw:fill="solid" draw:fill-color="#46423d" draw:opacity="100.0%" draw:stroke="solid" svg:stroke-color="#46423d" draw:stroke-linejoin="miter" svg:stroke-opacity="100.0%" svg:stroke-width="0.2359882mm"/>
    </style:style>
    <style:style style:family="graphic" style:name="style-399">
      <style:graphic-properties draw:fill="solid" draw:fill-color="#c5b6a1" draw:opacity="100.0%" draw:stroke="solid" svg:stroke-color="#c5b6a1" draw:stroke-linejoin="miter" svg:stroke-opacity="100.0%" svg:stroke-width="0.2359882mm"/>
    </style:style>
    <style:style style:family="graphic" style:name="style-400">
      <style:graphic-properties draw:fill="solid" draw:fill-color="#918778" draw:opacity="100.0%" draw:stroke="solid" svg:stroke-color="#918778" draw:stroke-linejoin="miter" svg:stroke-opacity="100.0%" svg:stroke-width="0.2359882mm"/>
    </style:style>
    <style:style style:family="graphic" style:name="style-401">
      <style:graphic-properties draw:fill="solid" draw:fill-color="#c7b7a3" draw:opacity="100.0%" draw:stroke="solid" svg:stroke-color="#c7b7a3" draw:stroke-linejoin="miter" svg:stroke-opacity="100.0%" svg:stroke-width="0.2359882mm"/>
    </style:style>
    <style:style style:family="graphic" style:name="style-402">
      <style:graphic-properties draw:fill="solid" draw:fill-color="#867d6f" draw:opacity="100.0%" draw:stroke="solid" svg:stroke-color="#867d6f" draw:stroke-linejoin="miter" svg:stroke-opacity="100.0%" svg:stroke-width="0.2359882mm"/>
    </style:style>
    <style:style style:family="graphic" style:name="style-403">
      <style:graphic-properties draw:fill="solid" draw:fill-color="#81796a" draw:opacity="100.0%" draw:stroke="solid" svg:stroke-color="#81796a" draw:stroke-linejoin="miter" svg:stroke-opacity="100.0%" svg:stroke-width="0.2359882mm"/>
    </style:style>
    <style:style style:family="graphic" style:name="style-404">
      <style:graphic-properties draw:fill="solid" draw:fill-color="#c4b5a0" draw:opacity="100.0%" draw:stroke="solid" svg:stroke-color="#c4b5a0" draw:stroke-linejoin="miter" svg:stroke-opacity="100.0%" svg:stroke-width="0.2359882mm"/>
    </style:style>
    <style:style style:family="graphic" style:name="style-405">
      <style:graphic-properties draw:fill="solid" draw:fill-color="#958b7d" draw:opacity="100.0%" draw:stroke="solid" svg:stroke-color="#958b7d" draw:stroke-linejoin="miter" svg:stroke-opacity="100.0%" svg:stroke-width="0.2359882mm"/>
    </style:style>
    <style:style style:family="graphic" style:name="style-406">
      <style:graphic-properties draw:fill="solid" draw:fill-color="#9a8f80" draw:opacity="100.0%" draw:stroke="solid" svg:stroke-color="#9a8f80" draw:stroke-linejoin="miter" svg:stroke-opacity="100.0%" svg:stroke-width="0.2359882mm"/>
    </style:style>
    <style:style style:family="graphic" style:name="style-407">
      <style:graphic-properties draw:fill="solid" draw:fill-color="#89806f" draw:opacity="100.0%" draw:stroke="solid" svg:stroke-color="#89806f" draw:stroke-linejoin="miter" svg:stroke-opacity="100.0%" svg:stroke-width="0.2359882mm"/>
    </style:style>
    <style:style style:family="graphic" style:name="style-408">
      <style:graphic-properties draw:fill="solid" draw:fill-color="#a69989" draw:opacity="100.0%" draw:stroke="solid" svg:stroke-color="#a69989" draw:stroke-linejoin="miter" svg:stroke-opacity="100.0%" svg:stroke-width="0.2359882mm"/>
    </style:style>
    <style:style style:family="graphic" style:name="style-409">
      <style:graphic-properties draw:fill="solid" draw:fill-color="#9d8d75" draw:opacity="100.0%" draw:stroke="solid" svg:stroke-color="#9d8d75" draw:stroke-linejoin="miter" svg:stroke-opacity="100.0%" svg:stroke-width="0.2359882mm"/>
    </style:style>
    <style:style style:family="graphic" style:name="style-410">
      <style:graphic-properties draw:fill="solid" draw:fill-color="#a68e76" draw:opacity="100.0%" draw:stroke="solid" svg:stroke-color="#a68e76" draw:stroke-linejoin="miter" svg:stroke-opacity="100.0%" svg:stroke-width="0.2359882mm"/>
    </style:style>
    <style:style style:family="graphic" style:name="style-411">
      <style:graphic-properties draw:fill="solid" draw:fill-color="#a28278" draw:opacity="100.0%" draw:stroke="solid" svg:stroke-color="#a28278" draw:stroke-linejoin="miter" svg:stroke-opacity="100.0%" svg:stroke-width="0.2359882mm"/>
    </style:style>
    <style:style style:family="graphic" style:name="style-412">
      <style:graphic-properties draw:fill="solid" draw:fill-color="#7d756b" draw:opacity="100.0%" draw:stroke="solid" svg:stroke-color="#7d756b" draw:stroke-linejoin="miter" svg:stroke-opacity="100.0%" svg:stroke-width="0.2359882mm"/>
    </style:style>
    <style:style style:family="graphic" style:name="style-413">
      <style:graphic-properties draw:fill="solid" draw:fill-color="#866c62" draw:opacity="100.0%" draw:stroke="solid" svg:stroke-color="#866c62" draw:stroke-linejoin="miter" svg:stroke-opacity="100.0%" svg:stroke-width="0.2359882mm"/>
    </style:style>
    <style:style style:family="graphic" style:name="style-414">
      <style:graphic-properties draw:fill="solid" draw:fill-color="#9b9181" draw:opacity="100.0%" draw:stroke="solid" svg:stroke-color="#9b9181" draw:stroke-linejoin="miter" svg:stroke-opacity="100.0%" svg:stroke-width="0.2359882mm"/>
    </style:style>
    <style:style style:family="graphic" style:name="style-415">
      <style:graphic-properties draw:fill="solid" draw:fill-color="#8e8478" draw:opacity="100.0%" draw:stroke="solid" svg:stroke-color="#8e8478" draw:stroke-linejoin="miter" svg:stroke-opacity="100.0%" svg:stroke-width="0.2359882mm"/>
    </style:style>
    <style:style style:family="graphic" style:name="style-416">
      <style:graphic-properties draw:fill="solid" draw:fill-color="#565148" draw:opacity="100.0%" draw:stroke="solid" svg:stroke-color="#565148" draw:stroke-linejoin="miter" svg:stroke-opacity="100.0%" svg:stroke-width="0.2359882mm"/>
    </style:style>
    <style:style style:family="graphic" style:name="style-417">
      <style:graphic-properties draw:fill="solid" draw:fill-color="#ad9789" draw:opacity="100.0%" draw:stroke="solid" svg:stroke-color="#ad9789" draw:stroke-linejoin="miter" svg:stroke-opacity="100.0%" svg:stroke-width="0.2359882mm"/>
    </style:style>
    <style:style style:family="graphic" style:name="style-418">
      <style:graphic-properties draw:fill="solid" draw:fill-color="#a89d8c" draw:opacity="100.0%" draw:stroke="solid" svg:stroke-color="#a89d8c" draw:stroke-linejoin="miter" svg:stroke-opacity="100.0%" svg:stroke-width="0.2359882mm"/>
    </style:style>
    <style:style style:family="graphic" style:name="style-419">
      <style:graphic-properties draw:fill="solid" draw:fill-color="#4d4942" draw:opacity="100.0%" draw:stroke="solid" svg:stroke-color="#4d4942" draw:stroke-linejoin="miter" svg:stroke-opacity="100.0%" svg:stroke-width="0.2359882mm"/>
    </style:style>
    <style:style style:family="graphic" style:name="style-420">
      <style:graphic-properties draw:fill="solid" draw:fill-color="#b8a893" draw:opacity="100.0%" draw:stroke="solid" svg:stroke-color="#b8a893" draw:stroke-linejoin="miter" svg:stroke-opacity="100.0%" svg:stroke-width="0.2359882mm"/>
    </style:style>
    <style:style style:family="graphic" style:name="style-421">
      <style:graphic-properties draw:fill="solid" draw:fill-color="#9a8c7e" draw:opacity="100.0%" draw:stroke="solid" svg:stroke-color="#9a8c7e" draw:stroke-linejoin="miter" svg:stroke-opacity="100.0%" svg:stroke-width="0.2359882mm"/>
    </style:style>
    <style:style style:family="graphic" style:name="style-422">
      <style:graphic-properties draw:fill="solid" draw:fill-color="#7b7369" draw:opacity="100.0%" draw:stroke="solid" svg:stroke-color="#7b7369" draw:stroke-linejoin="miter" svg:stroke-opacity="100.0%" svg:stroke-width="0.2359882mm"/>
    </style:style>
    <style:style style:family="graphic" style:name="style-423">
      <style:graphic-properties draw:fill="solid" draw:fill-color="#b19e81" draw:opacity="100.0%" draw:stroke="solid" svg:stroke-color="#b19e81" draw:stroke-linejoin="miter" svg:stroke-opacity="100.0%" svg:stroke-width="0.2359882mm"/>
    </style:style>
    <style:style style:family="graphic" style:name="style-424">
      <style:graphic-properties draw:fill="solid" draw:fill-color="#625b54" draw:opacity="100.0%" draw:stroke="solid" svg:stroke-color="#625b54" draw:stroke-linejoin="miter" svg:stroke-opacity="100.0%" svg:stroke-width="0.2359882mm"/>
    </style:style>
    <style:style style:family="graphic" style:name="style-425">
      <style:graphic-properties draw:fill="solid" draw:fill-color="#a9987f" draw:opacity="100.0%" draw:stroke="solid" svg:stroke-color="#a9987f" draw:stroke-linejoin="miter" svg:stroke-opacity="100.0%" svg:stroke-width="0.2359882mm"/>
    </style:style>
    <style:style style:family="graphic" style:name="style-426">
      <style:graphic-properties draw:fill="solid" draw:fill-color="#98897b" draw:opacity="100.0%" draw:stroke="solid" svg:stroke-color="#98897b" draw:stroke-linejoin="miter" svg:stroke-opacity="100.0%" svg:stroke-width="0.2359882mm"/>
    </style:style>
    <style:style style:family="graphic" style:name="style-427">
      <style:graphic-properties draw:fill="solid" draw:fill-color="#a48278" draw:opacity="100.0%" draw:stroke="solid" svg:stroke-color="#a48278" draw:stroke-linejoin="miter" svg:stroke-opacity="100.0%" svg:stroke-width="0.2359882mm"/>
    </style:style>
    <style:style style:family="graphic" style:name="style-428">
      <style:graphic-properties draw:fill="solid" draw:fill-color="#b4a694" draw:opacity="100.0%" draw:stroke="solid" svg:stroke-color="#b4a694" draw:stroke-linejoin="miter" svg:stroke-opacity="100.0%" svg:stroke-width="0.2359882mm"/>
    </style:style>
    <style:style style:family="graphic" style:name="style-429">
      <style:graphic-properties draw:fill="solid" draw:fill-color="#857469" draw:opacity="100.0%" draw:stroke="solid" svg:stroke-color="#857469" draw:stroke-linejoin="miter" svg:stroke-opacity="100.0%" svg:stroke-width="0.2359882mm"/>
    </style:style>
    <style:style style:family="graphic" style:name="style-430">
      <style:graphic-properties draw:fill="solid" draw:fill-color="#b4a491" draw:opacity="100.0%" draw:stroke="solid" svg:stroke-color="#b4a491" draw:stroke-linejoin="miter" svg:stroke-opacity="100.0%" svg:stroke-width="0.2359882mm"/>
    </style:style>
    <style:style style:family="graphic" style:name="style-431">
      <style:graphic-properties draw:fill="solid" draw:fill-color="#4f4641" draw:opacity="100.0%" draw:stroke="solid" svg:stroke-color="#4f4641" draw:stroke-linejoin="miter" svg:stroke-opacity="100.0%" svg:stroke-width="0.2359882mm"/>
    </style:style>
    <style:style style:family="graphic" style:name="style-432">
      <style:graphic-properties draw:fill="solid" draw:fill-color="#504a45" draw:opacity="100.0%" draw:stroke="solid" svg:stroke-color="#504a45" draw:stroke-linejoin="miter" svg:stroke-opacity="100.0%" svg:stroke-width="0.2359882mm"/>
    </style:style>
    <style:style style:family="graphic" style:name="style-433">
      <style:graphic-properties draw:fill="solid" draw:fill-color="#877b75" draw:opacity="100.0%" draw:stroke="solid" svg:stroke-color="#877b75" draw:stroke-linejoin="miter" svg:stroke-opacity="100.0%" svg:stroke-width="0.2359882mm"/>
    </style:style>
    <style:style style:family="graphic" style:name="style-434">
      <style:graphic-properties draw:fill="solid" draw:fill-color="#7c756a" draw:opacity="100.0%" draw:stroke="solid" svg:stroke-color="#7c756a" draw:stroke-linejoin="miter" svg:stroke-opacity="100.0%" svg:stroke-width="0.2359882mm"/>
    </style:style>
    <style:style style:family="graphic" style:name="style-435">
      <style:graphic-properties draw:fill="solid" draw:fill-color="#978d7d" draw:opacity="100.0%" draw:stroke="solid" svg:stroke-color="#978d7d" draw:stroke-linejoin="miter" svg:stroke-opacity="100.0%" svg:stroke-width="0.2359882mm"/>
    </style:style>
    <style:style style:family="graphic" style:name="style-436">
      <style:graphic-properties draw:fill="solid" draw:fill-color="#bbac98" draw:opacity="100.0%" draw:stroke="solid" svg:stroke-color="#bbac98" draw:stroke-linejoin="miter" svg:stroke-opacity="100.0%" svg:stroke-width="0.2359882mm"/>
    </style:style>
    <style:style style:family="graphic" style:name="style-437">
      <style:graphic-properties draw:fill="solid" draw:fill-color="#837a6e" draw:opacity="100.0%" draw:stroke="solid" svg:stroke-color="#837a6e" draw:stroke-linejoin="miter" svg:stroke-opacity="100.0%" svg:stroke-width="0.2359882mm"/>
    </style:style>
    <style:style style:family="graphic" style:name="style-438">
      <style:graphic-properties draw:fill="solid" draw:fill-color="#81746d" draw:opacity="100.0%" draw:stroke="solid" svg:stroke-color="#81746d" draw:stroke-linejoin="miter" svg:stroke-opacity="100.0%" svg:stroke-width="0.2359882mm"/>
    </style:style>
    <style:style style:family="graphic" style:name="style-439">
      <style:graphic-properties draw:fill="solid" draw:fill-color="#bcad99" draw:opacity="100.0%" draw:stroke="solid" svg:stroke-color="#bcad99" draw:stroke-linejoin="miter" svg:stroke-opacity="100.0%" svg:stroke-width="0.2359882mm"/>
    </style:style>
    <style:style style:family="graphic" style:name="style-440">
      <style:graphic-properties draw:fill="solid" draw:fill-color="#81796c" draw:opacity="100.0%" draw:stroke="solid" svg:stroke-color="#81796c" draw:stroke-linejoin="miter" svg:stroke-opacity="100.0%" svg:stroke-width="0.2359882mm"/>
    </style:style>
    <style:style style:family="graphic" style:name="style-441">
      <style:graphic-properties draw:fill="solid" draw:fill-color="#bbad99" draw:opacity="100.0%" draw:stroke="solid" svg:stroke-color="#bbad99" draw:stroke-linejoin="miter" svg:stroke-opacity="100.0%" svg:stroke-width="0.2359882mm"/>
    </style:style>
    <style:style style:family="graphic" style:name="style-442">
      <style:graphic-properties draw:fill="solid" draw:fill-color="#333330" draw:opacity="100.0%" draw:stroke="solid" svg:stroke-color="#333330" draw:stroke-linejoin="miter" svg:stroke-opacity="100.0%" svg:stroke-width="0.2359882mm"/>
    </style:style>
    <style:style style:family="graphic" style:name="style-443">
      <style:graphic-properties draw:fill="solid" draw:fill-color="#9b8f7f" draw:opacity="100.0%" draw:stroke="solid" svg:stroke-color="#9b8f7f" draw:stroke-linejoin="miter" svg:stroke-opacity="100.0%" svg:stroke-width="0.2359882mm"/>
    </style:style>
    <style:style style:family="graphic" style:name="style-444">
      <style:graphic-properties draw:fill="solid" draw:fill-color="#8d7669" draw:opacity="100.0%" draw:stroke="solid" svg:stroke-color="#8d7669" draw:stroke-linejoin="miter" svg:stroke-opacity="100.0%" svg:stroke-width="0.2359882mm"/>
    </style:style>
    <style:style style:family="graphic" style:name="style-445">
      <style:graphic-properties draw:fill="solid" draw:fill-color="#998073" draw:opacity="100.0%" draw:stroke="solid" svg:stroke-color="#998073" draw:stroke-linejoin="miter" svg:stroke-opacity="100.0%" svg:stroke-width="0.2359882mm"/>
    </style:style>
    <style:style style:family="graphic" style:name="style-446">
      <style:graphic-properties draw:fill="solid" draw:fill-color="#746c61" draw:opacity="100.0%" draw:stroke="solid" svg:stroke-color="#746c61" draw:stroke-linejoin="miter" svg:stroke-opacity="100.0%" svg:stroke-width="0.2359882mm"/>
    </style:style>
    <style:style style:family="graphic" style:name="style-447">
      <style:graphic-properties draw:fill="solid" draw:fill-color="#97886e" draw:opacity="100.0%" draw:stroke="solid" svg:stroke-color="#97886e" draw:stroke-linejoin="miter" svg:stroke-opacity="100.0%" svg:stroke-width="0.2359882mm"/>
    </style:style>
    <style:style style:family="graphic" style:name="style-448">
      <style:graphic-properties draw:fill="solid" draw:fill-color="#a8947a" draw:opacity="100.0%" draw:stroke="solid" svg:stroke-color="#a8947a" draw:stroke-linejoin="miter" svg:stroke-opacity="100.0%" svg:stroke-width="0.2359882mm"/>
    </style:style>
    <style:style style:family="graphic" style:name="style-449">
      <style:graphic-properties draw:fill="solid" draw:fill-color="#4b4742" draw:opacity="100.0%" draw:stroke="solid" svg:stroke-color="#4b4742" draw:stroke-linejoin="miter" svg:stroke-opacity="100.0%" svg:stroke-width="0.2359882mm"/>
    </style:style>
    <style:style style:family="graphic" style:name="style-450">
      <style:graphic-properties draw:fill="solid" draw:fill-color="#8b8271" draw:opacity="100.0%" draw:stroke="solid" svg:stroke-color="#8b8271" draw:stroke-linejoin="miter" svg:stroke-opacity="100.0%" svg:stroke-width="0.2359882mm"/>
    </style:style>
    <style:style style:family="graphic" style:name="style-451">
      <style:graphic-properties draw:fill="solid" draw:fill-color="#6c645b" draw:opacity="100.0%" draw:stroke="solid" svg:stroke-color="#6c645b" draw:stroke-linejoin="miter" svg:stroke-opacity="100.0%" svg:stroke-width="0.2359882mm"/>
    </style:style>
    <style:style style:family="graphic" style:name="style-452">
      <style:graphic-properties draw:fill="solid" draw:fill-color="#575048" draw:opacity="100.0%" draw:stroke="solid" svg:stroke-color="#575048" draw:stroke-linejoin="miter" svg:stroke-opacity="100.0%" svg:stroke-width="0.2359882mm"/>
    </style:style>
    <style:style style:family="graphic" style:name="style-453">
      <style:graphic-properties draw:fill="solid" draw:fill-color="#4f4c47" draw:opacity="100.0%" draw:stroke="solid" svg:stroke-color="#4f4c47" draw:stroke-linejoin="miter" svg:stroke-opacity="100.0%" svg:stroke-width="0.2359882mm"/>
    </style:style>
    <style:style style:family="graphic" style:name="style-454">
      <style:graphic-properties draw:fill="solid" draw:fill-color="#ac9984" draw:opacity="100.0%" draw:stroke="solid" svg:stroke-color="#ac9984" draw:stroke-linejoin="miter" svg:stroke-opacity="100.0%" svg:stroke-width="0.2359882mm"/>
    </style:style>
    <style:style style:family="graphic" style:name="style-455">
      <style:graphic-properties draw:fill="solid" draw:fill-color="#504b44" draw:opacity="100.0%" draw:stroke="solid" svg:stroke-color="#504b44" draw:stroke-linejoin="miter" svg:stroke-opacity="100.0%" svg:stroke-width="0.2359882mm"/>
    </style:style>
    <style:style style:family="graphic" style:name="style-456">
      <style:graphic-properties draw:fill="solid" draw:fill-color="#a6947e" draw:opacity="100.0%" draw:stroke="solid" svg:stroke-color="#a6947e" draw:stroke-linejoin="miter" svg:stroke-opacity="100.0%" svg:stroke-width="0.2359882mm"/>
    </style:style>
    <style:style style:family="graphic" style:name="style-457">
      <style:graphic-properties draw:fill="solid" draw:fill-color="#534f49" draw:opacity="100.0%" draw:stroke="solid" svg:stroke-color="#534f49" draw:stroke-linejoin="miter" svg:stroke-opacity="100.0%" svg:stroke-width="0.2359882mm"/>
    </style:style>
    <style:style style:family="graphic" style:name="style-458">
      <style:graphic-properties draw:fill="solid" draw:fill-color="#997e73" draw:opacity="100.0%" draw:stroke="solid" svg:stroke-color="#997e73" draw:stroke-linejoin="miter" svg:stroke-opacity="100.0%" svg:stroke-width="0.2359882mm"/>
    </style:style>
    <style:style style:family="graphic" style:name="style-459">
      <style:graphic-properties draw:fill="solid" draw:fill-color="#ada08e" draw:opacity="100.0%" draw:stroke="solid" svg:stroke-color="#ada08e" draw:stroke-linejoin="miter" svg:stroke-opacity="100.0%" svg:stroke-width="0.2359882mm"/>
    </style:style>
    <style:style style:family="graphic" style:name="style-460">
      <style:graphic-properties draw:fill="solid" draw:fill-color="#a9957b" draw:opacity="100.0%" draw:stroke="solid" svg:stroke-color="#a9957b" draw:stroke-linejoin="miter" svg:stroke-opacity="100.0%" svg:stroke-width="0.2359882mm"/>
    </style:style>
    <style:style style:family="graphic" style:name="style-461">
      <style:graphic-properties draw:fill="solid" draw:fill-color="#494540" draw:opacity="100.0%" draw:stroke="solid" svg:stroke-color="#494540" draw:stroke-linejoin="miter" svg:stroke-opacity="100.0%" svg:stroke-width="0.2359882mm"/>
    </style:style>
    <style:style style:family="graphic" style:name="style-462">
      <style:graphic-properties draw:fill="solid" draw:fill-color="#a78a7e" draw:opacity="100.0%" draw:stroke="solid" svg:stroke-color="#a78a7e" draw:stroke-linejoin="miter" svg:stroke-opacity="100.0%" svg:stroke-width="0.2359882mm"/>
    </style:style>
    <style:style style:family="graphic" style:name="style-463">
      <style:graphic-properties draw:fill="solid" draw:fill-color="#887369" draw:opacity="100.0%" draw:stroke="solid" svg:stroke-color="#887369" draw:stroke-linejoin="miter" svg:stroke-opacity="100.0%" svg:stroke-width="0.2359882mm"/>
    </style:style>
    <style:style style:family="graphic" style:name="style-464">
      <style:graphic-properties draw:fill="solid" draw:fill-color="#49433e" draw:opacity="100.0%" draw:stroke="solid" svg:stroke-color="#49433e" draw:stroke-linejoin="miter" svg:stroke-opacity="100.0%" svg:stroke-width="0.2359882mm"/>
    </style:style>
    <style:style style:family="graphic" style:name="style-465">
      <style:graphic-properties draw:fill="solid" draw:fill-color="#b29f7f" draw:opacity="100.0%" draw:stroke="solid" svg:stroke-color="#b29f7f" draw:stroke-linejoin="miter" svg:stroke-opacity="100.0%" svg:stroke-width="0.2359882mm"/>
    </style:style>
    <style:style style:family="graphic" style:name="style-466">
      <style:graphic-properties draw:fill="solid" draw:fill-color="#453f3c" draw:opacity="100.0%" draw:stroke="solid" svg:stroke-color="#453f3c" draw:stroke-linejoin="miter" svg:stroke-opacity="100.0%" svg:stroke-width="0.2359882mm"/>
    </style:style>
    <style:style style:family="graphic" style:name="style-467">
      <style:graphic-properties draw:fill="solid" draw:fill-color="#8f8573" draw:opacity="100.0%" draw:stroke="solid" svg:stroke-color="#8f8573" draw:stroke-linejoin="miter" svg:stroke-opacity="100.0%" svg:stroke-width="0.2359882mm"/>
    </style:style>
    <style:style style:family="graphic" style:name="style-468">
      <style:graphic-properties draw:fill="solid" draw:fill-color="#a68575" draw:opacity="100.0%" draw:stroke="solid" svg:stroke-color="#a68575" draw:stroke-linejoin="miter" svg:stroke-opacity="100.0%" svg:stroke-width="0.2359882mm"/>
    </style:style>
    <style:style style:family="graphic" style:name="style-469">
      <style:graphic-properties draw:fill="solid" draw:fill-color="#bca887" draw:opacity="100.0%" draw:stroke="solid" svg:stroke-color="#bca887" draw:stroke-linejoin="miter" svg:stroke-opacity="100.0%" svg:stroke-width="0.2359882mm"/>
    </style:style>
    <style:style style:family="graphic" style:name="style-470">
      <style:graphic-properties draw:fill="solid" draw:fill-color="#8e8375" draw:opacity="100.0%" draw:stroke="solid" svg:stroke-color="#8e8375" draw:stroke-linejoin="miter" svg:stroke-opacity="100.0%" svg:stroke-width="0.2359882mm"/>
    </style:style>
    <style:style style:family="graphic" style:name="style-471">
      <style:graphic-properties draw:fill="solid" draw:fill-color="#857d72" draw:opacity="100.0%" draw:stroke="solid" svg:stroke-color="#857d72" draw:stroke-linejoin="miter" svg:stroke-opacity="100.0%" svg:stroke-width="0.2359882mm"/>
    </style:style>
    <style:style style:family="graphic" style:name="style-472">
      <style:graphic-properties draw:fill="solid" draw:fill-color="#585046" draw:opacity="100.0%" draw:stroke="solid" svg:stroke-color="#585046" draw:stroke-linejoin="miter" svg:stroke-opacity="100.0%" svg:stroke-width="0.2359882mm"/>
    </style:style>
    <style:style style:family="graphic" style:name="style-473">
      <style:graphic-properties draw:fill="solid" draw:fill-color="#534d47" draw:opacity="100.0%" draw:stroke="solid" svg:stroke-color="#534d47" draw:stroke-linejoin="miter" svg:stroke-opacity="100.0%" svg:stroke-width="0.2359882mm"/>
    </style:style>
    <style:style style:family="graphic" style:name="style-474">
      <style:graphic-properties draw:fill="solid" draw:fill-color="#756b61" draw:opacity="100.0%" draw:stroke="solid" svg:stroke-color="#756b61" draw:stroke-linejoin="miter" svg:stroke-opacity="100.0%" svg:stroke-width="0.2359882mm"/>
    </style:style>
    <style:style style:family="graphic" style:name="style-475">
      <style:graphic-properties draw:fill="solid" draw:fill-color="#918072" draw:opacity="100.0%" draw:stroke="solid" svg:stroke-color="#918072" draw:stroke-linejoin="miter" svg:stroke-opacity="100.0%" svg:stroke-width="0.2359882mm"/>
    </style:style>
    <style:style style:family="graphic" style:name="style-476">
      <style:graphic-properties draw:fill="solid" draw:fill-color="#7f7168" draw:opacity="100.0%" draw:stroke="solid" svg:stroke-color="#7f7168" draw:stroke-linejoin="miter" svg:stroke-opacity="100.0%" svg:stroke-width="0.2359882mm"/>
    </style:style>
    <style:style style:family="graphic" style:name="style-477">
      <style:graphic-properties draw:fill="solid" draw:fill-color="#b8a68a" draw:opacity="100.0%" draw:stroke="solid" svg:stroke-color="#b8a68a" draw:stroke-linejoin="miter" svg:stroke-opacity="100.0%" svg:stroke-width="0.2359882mm"/>
    </style:style>
    <style:style style:family="graphic" style:name="style-478">
      <style:graphic-properties draw:fill="solid" draw:fill-color="#9d9182" draw:opacity="100.0%" draw:stroke="solid" svg:stroke-color="#9d9182" draw:stroke-linejoin="miter" svg:stroke-opacity="100.0%" svg:stroke-width="0.2359882mm"/>
    </style:style>
    <style:style style:family="graphic" style:name="style-479">
      <style:graphic-properties draw:fill="solid" draw:fill-color="#ad997e" draw:opacity="100.0%" draw:stroke="solid" svg:stroke-color="#ad997e" draw:stroke-linejoin="miter" svg:stroke-opacity="100.0%" svg:stroke-width="0.2359882mm"/>
    </style:style>
    <style:style style:family="graphic" style:name="style-480">
      <style:graphic-properties draw:fill="solid" draw:fill-color="#b2a390" draw:opacity="100.0%" draw:stroke="solid" svg:stroke-color="#b2a390" draw:stroke-linejoin="miter" svg:stroke-opacity="100.0%" svg:stroke-width="0.2359882mm"/>
    </style:style>
    <style:style style:family="graphic" style:name="style-481">
      <style:graphic-properties draw:fill="solid" draw:fill-color="#87746a" draw:opacity="100.0%" draw:stroke="solid" svg:stroke-color="#87746a" draw:stroke-linejoin="miter" svg:stroke-opacity="100.0%" svg:stroke-width="0.2359882mm"/>
    </style:style>
    <style:style style:family="graphic" style:name="style-482">
      <style:graphic-properties draw:fill="solid" draw:fill-color="#554f48" draw:opacity="100.0%" draw:stroke="solid" svg:stroke-color="#554f48" draw:stroke-linejoin="miter" svg:stroke-opacity="100.0%" svg:stroke-width="0.2359882mm"/>
    </style:style>
    <style:style style:family="graphic" style:name="style-483">
      <style:graphic-properties draw:fill="solid" draw:fill-color="#8f8476" draw:opacity="100.0%" draw:stroke="solid" svg:stroke-color="#8f8476" draw:stroke-linejoin="miter" svg:stroke-opacity="100.0%" svg:stroke-width="0.2359882mm"/>
    </style:style>
    <style:style style:family="graphic" style:name="style-484">
      <style:graphic-properties draw:fill="solid" draw:fill-color="#978572" draw:opacity="100.0%" draw:stroke="solid" svg:stroke-color="#978572" draw:stroke-linejoin="miter" svg:stroke-opacity="100.0%" svg:stroke-width="0.2359882mm"/>
    </style:style>
    <style:style style:family="graphic" style:name="style-485">
      <style:graphic-properties draw:fill="solid" draw:fill-color="#88796d" draw:opacity="100.0%" draw:stroke="solid" svg:stroke-color="#88796d" draw:stroke-linejoin="miter" svg:stroke-opacity="100.0%" svg:stroke-width="0.2359882mm"/>
    </style:style>
    <style:style style:family="graphic" style:name="style-486">
      <style:graphic-properties draw:fill="solid" draw:fill-color="#9f9483" draw:opacity="100.0%" draw:stroke="solid" svg:stroke-color="#9f9483" draw:stroke-linejoin="miter" svg:stroke-opacity="100.0%" svg:stroke-width="0.2359882mm"/>
    </style:style>
    <style:style style:family="graphic" style:name="style-487">
      <style:graphic-properties draw:fill="solid" draw:fill-color="#a6937c" draw:opacity="100.0%" draw:stroke="solid" svg:stroke-color="#a6937c" draw:stroke-linejoin="miter" svg:stroke-opacity="100.0%" svg:stroke-width="0.2359882mm"/>
    </style:style>
    <style:style style:family="graphic" style:name="style-488">
      <style:graphic-properties draw:fill="solid" draw:fill-color="#b2917e" draw:opacity="100.0%" draw:stroke="solid" svg:stroke-color="#b2917e" draw:stroke-linejoin="miter" svg:stroke-opacity="100.0%" svg:stroke-width="0.2359882mm"/>
    </style:style>
    <style:style style:family="graphic" style:name="style-489">
      <style:graphic-properties draw:fill="solid" draw:fill-color="#a69077" draw:opacity="100.0%" draw:stroke="solid" svg:stroke-color="#a69077" draw:stroke-linejoin="miter" svg:stroke-opacity="100.0%" svg:stroke-width="0.2359882mm"/>
    </style:style>
    <style:style style:family="graphic" style:name="style-490">
      <style:graphic-properties draw:fill="solid" draw:fill-color="#b89e87" draw:opacity="100.0%" draw:stroke="solid" svg:stroke-color="#b89e87" draw:stroke-linejoin="miter" svg:stroke-opacity="100.0%" svg:stroke-width="0.2359882mm"/>
    </style:style>
    <style:style style:family="graphic" style:name="style-491">
      <style:graphic-properties draw:fill="solid" draw:fill-color="#413c39" draw:opacity="100.0%" draw:stroke="solid" svg:stroke-color="#413c39" draw:stroke-linejoin="miter" svg:stroke-opacity="100.0%" svg:stroke-width="0.2359882mm"/>
    </style:style>
    <style:style style:family="graphic" style:name="style-492">
      <style:graphic-properties draw:fill="solid" draw:fill-color="#b6a895" draw:opacity="100.0%" draw:stroke="solid" svg:stroke-color="#b6a895" draw:stroke-linejoin="miter" svg:stroke-opacity="100.0%" svg:stroke-width="0.2359882mm"/>
    </style:style>
    <style:style style:family="graphic" style:name="style-493">
      <style:graphic-properties draw:fill="solid" draw:fill-color="#55504a" draw:opacity="100.0%" draw:stroke="solid" svg:stroke-color="#55504a" draw:stroke-linejoin="miter" svg:stroke-opacity="100.0%" svg:stroke-width="0.2359882mm"/>
    </style:style>
    <style:style style:family="graphic" style:name="style-494">
      <style:graphic-properties draw:fill="solid" draw:fill-color="#4e4a46" draw:opacity="100.0%" draw:stroke="solid" svg:stroke-color="#4e4a46" draw:stroke-linejoin="miter" svg:stroke-opacity="100.0%" svg:stroke-width="0.2359882mm"/>
    </style:style>
    <style:style style:family="graphic" style:name="style-495">
      <style:graphic-properties draw:fill="solid" draw:fill-color="#928778" draw:opacity="100.0%" draw:stroke="solid" svg:stroke-color="#928778" draw:stroke-linejoin="miter" svg:stroke-opacity="100.0%" svg:stroke-width="0.2359882mm"/>
    </style:style>
    <style:style style:family="graphic" style:name="style-496">
      <style:graphic-properties draw:fill="solid" draw:fill-color="#57524d" draw:opacity="100.0%" draw:stroke="solid" svg:stroke-color="#57524d" draw:stroke-linejoin="miter" svg:stroke-opacity="100.0%" svg:stroke-width="0.2359882mm"/>
    </style:style>
    <style:style style:family="graphic" style:name="style-497">
      <style:graphic-properties draw:fill="solid" draw:fill-color="#8d6f66" draw:opacity="100.0%" draw:stroke="solid" svg:stroke-color="#8d6f66" draw:stroke-linejoin="miter" svg:stroke-opacity="100.0%" svg:stroke-width="0.2359882mm"/>
    </style:style>
    <style:style style:family="graphic" style:name="style-498">
      <style:graphic-properties draw:fill="solid" draw:fill-color="#736b5d" draw:opacity="100.0%" draw:stroke="solid" svg:stroke-color="#736b5d" draw:stroke-linejoin="miter" svg:stroke-opacity="100.0%" svg:stroke-width="0.2359882mm"/>
    </style:style>
    <style:style style:family="graphic" style:name="style-499">
      <style:graphic-properties draw:fill="solid" draw:fill-color="#a19283" draw:opacity="100.0%" draw:stroke="solid" svg:stroke-color="#a19283" draw:stroke-linejoin="miter" svg:stroke-opacity="100.0%" svg:stroke-width="0.2359882mm"/>
    </style:style>
    <style:style style:family="graphic" style:name="style-500">
      <style:graphic-properties draw:fill="solid" draw:fill-color="#a08278" draw:opacity="100.0%" draw:stroke="solid" svg:stroke-color="#a08278" draw:stroke-linejoin="miter" svg:stroke-opacity="100.0%" svg:stroke-width="0.2359882mm"/>
    </style:style>
    <style:style style:family="graphic" style:name="style-501">
      <style:graphic-properties draw:fill="solid" draw:fill-color="#9a7e75" draw:opacity="100.0%" draw:stroke="solid" svg:stroke-color="#9a7e75" draw:stroke-linejoin="miter" svg:stroke-opacity="100.0%" svg:stroke-width="0.2359882mm"/>
    </style:style>
    <style:style style:family="graphic" style:name="style-502">
      <style:graphic-properties draw:fill="solid" draw:fill-color="#887b73" draw:opacity="100.0%" draw:stroke="solid" svg:stroke-color="#887b73" draw:stroke-linejoin="miter" svg:stroke-opacity="100.0%" svg:stroke-width="0.2359882mm"/>
    </style:style>
    <style:style style:family="graphic" style:name="style-503">
      <style:graphic-properties draw:fill="solid" draw:fill-color="#a19582" draw:opacity="100.0%" draw:stroke="solid" svg:stroke-color="#a19582" draw:stroke-linejoin="miter" svg:stroke-opacity="100.0%" svg:stroke-width="0.2359882mm"/>
    </style:style>
    <style:style style:family="graphic" style:name="style-504">
      <style:graphic-properties draw:fill="solid" draw:fill-color="#3d3736" draw:opacity="100.0%" draw:stroke="solid" svg:stroke-color="#3d3736" draw:stroke-linejoin="miter" svg:stroke-opacity="100.0%" svg:stroke-width="0.2359882mm"/>
    </style:style>
    <style:style style:family="graphic" style:name="style-505">
      <style:graphic-properties draw:fill="solid" draw:fill-color="#666159" draw:opacity="100.0%" draw:stroke="solid" svg:stroke-color="#666159" draw:stroke-linejoin="miter" svg:stroke-opacity="100.0%" svg:stroke-width="0.2359882mm"/>
    </style:style>
    <style:style style:family="graphic" style:name="style-506">
      <style:graphic-properties draw:fill="solid" draw:fill-color="#ac9b80" draw:opacity="100.0%" draw:stroke="solid" svg:stroke-color="#ac9b80" draw:stroke-linejoin="miter" svg:stroke-opacity="100.0%" svg:stroke-width="0.2359882mm"/>
    </style:style>
    <style:style style:family="graphic" style:name="style-507">
      <style:graphic-properties draw:fill="solid" draw:fill-color="#928775" draw:opacity="100.0%" draw:stroke="solid" svg:stroke-color="#928775" draw:stroke-linejoin="miter" svg:stroke-opacity="100.0%" svg:stroke-width="0.2359882mm"/>
    </style:style>
    <style:style style:family="graphic" style:name="style-508">
      <style:graphic-properties draw:fill="solid" draw:fill-color="#af9385" draw:opacity="100.0%" draw:stroke="solid" svg:stroke-color="#af9385" draw:stroke-linejoin="miter" svg:stroke-opacity="100.0%" svg:stroke-width="0.2359882mm"/>
    </style:style>
    <style:style style:family="graphic" style:name="style-509">
      <style:graphic-properties draw:fill="solid" draw:fill-color="#877168" draw:opacity="100.0%" draw:stroke="solid" svg:stroke-color="#877168" draw:stroke-linejoin="miter" svg:stroke-opacity="100.0%" svg:stroke-width="0.2359882mm"/>
    </style:style>
    <style:style style:family="graphic" style:name="style-510">
      <style:graphic-properties draw:fill="solid" draw:fill-color="#91756c" draw:opacity="100.0%" draw:stroke="solid" svg:stroke-color="#91756c" draw:stroke-linejoin="miter" svg:stroke-opacity="100.0%" svg:stroke-width="0.2359882mm"/>
    </style:style>
    <style:style style:family="graphic" style:name="style-511">
      <style:graphic-properties draw:fill="solid" draw:fill-color="#b19e7d" draw:opacity="100.0%" draw:stroke="solid" svg:stroke-color="#b19e7d" draw:stroke-linejoin="miter" svg:stroke-opacity="100.0%" svg:stroke-width="0.2359882mm"/>
    </style:style>
    <style:style style:family="graphic" style:name="style-512">
      <style:graphic-properties draw:fill="solid" draw:fill-color="#9b877a" draw:opacity="100.0%" draw:stroke="solid" svg:stroke-color="#9b877a" draw:stroke-linejoin="miter" svg:stroke-opacity="100.0%" svg:stroke-width="0.2359882mm"/>
    </style:style>
    <style:style style:family="graphic" style:name="style-513">
      <style:graphic-properties draw:fill="solid" draw:fill-color="#4b453f" draw:opacity="100.0%" draw:stroke="solid" svg:stroke-color="#4b453f" draw:stroke-linejoin="miter" svg:stroke-opacity="100.0%" svg:stroke-width="0.2359882mm"/>
    </style:style>
    <style:style style:family="graphic" style:name="style-514">
      <style:graphic-properties draw:fill="solid" draw:fill-color="#957e73" draw:opacity="100.0%" draw:stroke="solid" svg:stroke-color="#957e73" draw:stroke-linejoin="miter" svg:stroke-opacity="100.0%" svg:stroke-width="0.2359882mm"/>
    </style:style>
    <style:style style:family="graphic" style:name="style-515">
      <style:graphic-properties draw:fill="solid" draw:fill-color="#59534c" draw:opacity="100.0%" draw:stroke="solid" svg:stroke-color="#59534c" draw:stroke-linejoin="miter" svg:stroke-opacity="100.0%" svg:stroke-width="0.2359882mm"/>
    </style:style>
    <style:style style:family="graphic" style:name="style-516">
      <style:graphic-properties draw:fill="solid" draw:fill-color="#46413c" draw:opacity="100.0%" draw:stroke="solid" svg:stroke-color="#46413c" draw:stroke-linejoin="miter" svg:stroke-opacity="100.0%" svg:stroke-width="0.2359882mm"/>
    </style:style>
    <style:style style:family="graphic" style:name="style-517">
      <style:graphic-properties draw:fill="solid" draw:fill-color="#413e39" draw:opacity="100.0%" draw:stroke="solid" svg:stroke-color="#413e39" draw:stroke-linejoin="miter" svg:stroke-opacity="100.0%" svg:stroke-width="0.2359882mm"/>
    </style:style>
    <style:style style:family="graphic" style:name="style-518">
      <style:graphic-properties draw:fill="solid" draw:fill-color="#827b70" draw:opacity="100.0%" draw:stroke="solid" svg:stroke-color="#827b70" draw:stroke-linejoin="miter" svg:stroke-opacity="100.0%" svg:stroke-width="0.2359882mm"/>
    </style:style>
    <style:style style:family="graphic" style:name="style-519">
      <style:graphic-properties draw:fill="solid" draw:fill-color="#968a78" draw:opacity="100.0%" draw:stroke="solid" svg:stroke-color="#968a78" draw:stroke-linejoin="miter" svg:stroke-opacity="100.0%" svg:stroke-width="0.2359882mm"/>
    </style:style>
    <style:style style:family="graphic" style:name="style-520">
      <style:graphic-properties draw:fill="solid" draw:fill-color="#524d47" draw:opacity="100.0%" draw:stroke="solid" svg:stroke-color="#524d47" draw:stroke-linejoin="miter" svg:stroke-opacity="100.0%" svg:stroke-width="0.2359882mm"/>
    </style:style>
    <style:style style:family="graphic" style:name="style-521">
      <style:graphic-properties draw:fill="solid" draw:fill-color="#524b46" draw:opacity="100.0%" draw:stroke="solid" svg:stroke-color="#524b46" draw:stroke-linejoin="miter" svg:stroke-opacity="100.0%" svg:stroke-width="0.2359882mm"/>
    </style:style>
    <style:style style:family="graphic" style:name="style-522">
      <style:graphic-properties draw:fill="solid" draw:fill-color="#b29084" draw:opacity="100.0%" draw:stroke="solid" svg:stroke-color="#b29084" draw:stroke-linejoin="miter" svg:stroke-opacity="100.0%" svg:stroke-width="0.2359882mm"/>
    </style:style>
    <style:style style:family="graphic" style:name="style-523">
      <style:graphic-properties draw:fill="solid" draw:fill-color="#473e3b" draw:opacity="100.0%" draw:stroke="solid" svg:stroke-color="#473e3b" draw:stroke-linejoin="miter" svg:stroke-opacity="100.0%" svg:stroke-width="0.2359882mm"/>
    </style:style>
    <style:style style:family="graphic" style:name="style-524">
      <style:graphic-properties draw:fill="solid" draw:fill-color="#a08275" draw:opacity="100.0%" draw:stroke="solid" svg:stroke-color="#a08275" draw:stroke-linejoin="miter" svg:stroke-opacity="100.0%" svg:stroke-width="0.2359882mm"/>
    </style:style>
    <style:style style:family="graphic" style:name="style-525">
      <style:graphic-properties draw:fill="solid" draw:fill-color="#56504a" draw:opacity="100.0%" draw:stroke="solid" svg:stroke-color="#56504a" draw:stroke-linejoin="miter" svg:stroke-opacity="100.0%" svg:stroke-width="0.2359882mm"/>
    </style:style>
    <style:style style:family="graphic" style:name="style-526">
      <style:graphic-properties draw:fill="solid" draw:fill-color="#746b61" draw:opacity="100.0%" draw:stroke="solid" svg:stroke-color="#746b61" draw:stroke-linejoin="miter" svg:stroke-opacity="100.0%" svg:stroke-width="0.2359882mm"/>
    </style:style>
    <style:style style:family="graphic" style:name="style-527">
      <style:graphic-properties draw:fill="solid" draw:fill-color="#666158" draw:opacity="100.0%" draw:stroke="solid" svg:stroke-color="#666158" draw:stroke-linejoin="miter" svg:stroke-opacity="100.0%" svg:stroke-width="0.2359882mm"/>
    </style:style>
    <style:style style:family="graphic" style:name="style-528">
      <style:graphic-properties draw:fill="solid" draw:fill-color="#8d8472" draw:opacity="100.0%" draw:stroke="solid" svg:stroke-color="#8d8472" draw:stroke-linejoin="miter" svg:stroke-opacity="100.0%" svg:stroke-width="0.2359882mm"/>
    </style:style>
    <style:style style:family="graphic" style:name="style-529">
      <style:graphic-properties draw:fill="solid" draw:fill-color="#5f5951" draw:opacity="100.0%" draw:stroke="solid" svg:stroke-color="#5f5951" draw:stroke-linejoin="miter" svg:stroke-opacity="100.0%" svg:stroke-width="0.2359882mm"/>
    </style:style>
    <style:style style:family="graphic" style:name="style-530">
      <style:graphic-properties draw:fill="solid" draw:fill-color="#b19d83" draw:opacity="100.0%" draw:stroke="solid" svg:stroke-color="#b19d83" draw:stroke-linejoin="miter" svg:stroke-opacity="100.0%" svg:stroke-width="0.2359882mm"/>
    </style:style>
    <style:style style:family="graphic" style:name="style-531">
      <style:graphic-properties draw:fill="solid" draw:fill-color="#504b45" draw:opacity="100.0%" draw:stroke="solid" svg:stroke-color="#504b45" draw:stroke-linejoin="miter" svg:stroke-opacity="100.0%" svg:stroke-width="0.2359882mm"/>
    </style:style>
    <style:style style:family="graphic" style:name="style-532">
      <style:graphic-properties draw:fill="solid" draw:fill-color="#877b73" draw:opacity="100.0%" draw:stroke="solid" svg:stroke-color="#877b73" draw:stroke-linejoin="miter" svg:stroke-opacity="100.0%" svg:stroke-width="0.2359882mm"/>
    </style:style>
    <style:style style:family="graphic" style:name="style-533">
      <style:graphic-properties draw:fill="solid" draw:fill-color="#998870" draw:opacity="100.0%" draw:stroke="solid" svg:stroke-color="#998870" draw:stroke-linejoin="miter" svg:stroke-opacity="100.0%" svg:stroke-width="0.2359882mm"/>
    </style:style>
    <style:style style:family="graphic" style:name="style-534">
      <style:graphic-properties draw:fill="solid" draw:fill-color="#ad997e" draw:opacity="100.0%" draw:stroke="solid" svg:stroke-color="#ad997e" draw:stroke-linejoin="miter" svg:stroke-opacity="100.0%" svg:stroke-width="0.2359882mm"/>
    </style:style>
    <style:style style:family="graphic" style:name="style-535">
      <style:graphic-properties draw:fill="solid" draw:fill-color="#a79a88" draw:opacity="100.0%" draw:stroke="solid" svg:stroke-color="#a79a88" draw:stroke-linejoin="miter" svg:stroke-opacity="100.0%" svg:stroke-width="0.2359882mm"/>
    </style:style>
    <style:style style:family="graphic" style:name="style-536">
      <style:graphic-properties draw:fill="solid" draw:fill-color="#a98879" draw:opacity="100.0%" draw:stroke="solid" svg:stroke-color="#a98879" draw:stroke-linejoin="miter" svg:stroke-opacity="100.0%" svg:stroke-width="0.2359882mm"/>
    </style:style>
    <style:style style:family="graphic" style:name="style-537">
      <style:graphic-properties draw:fill="solid" draw:fill-color="#9d8072" draw:opacity="100.0%" draw:stroke="solid" svg:stroke-color="#9d8072" draw:stroke-linejoin="miter" svg:stroke-opacity="100.0%" svg:stroke-width="0.2359882mm"/>
    </style:style>
    <style:style style:family="graphic" style:name="style-538">
      <style:graphic-properties draw:fill="solid" draw:fill-color="#746b5d" draw:opacity="100.0%" draw:stroke="solid" svg:stroke-color="#746b5d" draw:stroke-linejoin="miter" svg:stroke-opacity="100.0%" svg:stroke-width="0.2359882mm"/>
    </style:style>
    <style:style style:family="graphic" style:name="style-539">
      <style:graphic-properties draw:fill="solid" draw:fill-color="#79746c" draw:opacity="100.0%" draw:stroke="solid" svg:stroke-color="#79746c" draw:stroke-linejoin="miter" svg:stroke-opacity="100.0%" svg:stroke-width="0.2359882mm"/>
    </style:style>
    <style:style style:family="graphic" style:name="style-540">
      <style:graphic-properties draw:fill="solid" draw:fill-color="#9c7d73" draw:opacity="100.0%" draw:stroke="solid" svg:stroke-color="#9c7d73" draw:stroke-linejoin="miter" svg:stroke-opacity="100.0%" svg:stroke-width="0.2359882mm"/>
    </style:style>
    <style:style style:family="graphic" style:name="style-541">
      <style:graphic-properties draw:fill="solid" draw:fill-color="#453f3b" draw:opacity="100.0%" draw:stroke="solid" svg:stroke-color="#453f3b" draw:stroke-linejoin="miter" svg:stroke-opacity="100.0%" svg:stroke-width="0.2359882mm"/>
    </style:style>
    <style:style style:family="graphic" style:name="style-542">
      <style:graphic-properties draw:fill="solid" draw:fill-color="#676058" draw:opacity="100.0%" draw:stroke="solid" svg:stroke-color="#676058" draw:stroke-linejoin="miter" svg:stroke-opacity="100.0%" svg:stroke-width="0.2359882mm"/>
    </style:style>
    <style:style style:family="graphic" style:name="style-543">
      <style:graphic-properties draw:fill="solid" draw:fill-color="#b09e81" draw:opacity="100.0%" draw:stroke="solid" svg:stroke-color="#b09e81" draw:stroke-linejoin="miter" svg:stroke-opacity="100.0%" svg:stroke-width="0.2359882mm"/>
    </style:style>
    <style:style style:family="graphic" style:name="style-544">
      <style:graphic-properties draw:fill="solid" draw:fill-color="#867a6a" draw:opacity="100.0%" draw:stroke="solid" svg:stroke-color="#867a6a" draw:stroke-linejoin="miter" svg:stroke-opacity="100.0%" svg:stroke-width="0.2359882mm"/>
    </style:style>
    <style:style style:family="graphic" style:name="style-545">
      <style:graphic-properties draw:fill="solid" draw:fill-color="#7e756a" draw:opacity="100.0%" draw:stroke="solid" svg:stroke-color="#7e756a" draw:stroke-linejoin="miter" svg:stroke-opacity="100.0%" svg:stroke-width="0.2359882mm"/>
    </style:style>
    <style:style style:family="graphic" style:name="style-546">
      <style:graphic-properties draw:fill="solid" draw:fill-color="#635d55" draw:opacity="100.0%" draw:stroke="solid" svg:stroke-color="#635d55" draw:stroke-linejoin="miter" svg:stroke-opacity="100.0%" svg:stroke-width="0.2359882mm"/>
    </style:style>
    <style:style style:family="graphic" style:name="style-547">
      <style:graphic-properties draw:fill="solid" draw:fill-color="#4b443f" draw:opacity="100.0%" draw:stroke="solid" svg:stroke-color="#4b443f" draw:stroke-linejoin="miter" svg:stroke-opacity="100.0%" svg:stroke-width="0.2359882mm"/>
    </style:style>
    <style:style style:family="graphic" style:name="style-548">
      <style:graphic-properties draw:fill="solid" draw:fill-color="#555049" draw:opacity="100.0%" draw:stroke="solid" svg:stroke-color="#555049" draw:stroke-linejoin="miter" svg:stroke-opacity="100.0%" svg:stroke-width="0.2359882mm"/>
    </style:style>
    <style:style style:family="graphic" style:name="style-549">
      <style:graphic-properties draw:fill="solid" draw:fill-color="#a8957f" draw:opacity="100.0%" draw:stroke="solid" svg:stroke-color="#a8957f" draw:stroke-linejoin="miter" svg:stroke-opacity="100.0%" svg:stroke-width="0.2359882mm"/>
    </style:style>
    <style:style style:family="graphic" style:name="style-550">
      <style:graphic-properties draw:fill="solid" draw:fill-color="#a8967e" draw:opacity="100.0%" draw:stroke="solid" svg:stroke-color="#a8967e" draw:stroke-linejoin="miter" svg:stroke-opacity="100.0%" svg:stroke-width="0.2359882mm"/>
    </style:style>
    <style:style style:family="graphic" style:name="style-551">
      <style:graphic-properties draw:fill="solid" draw:fill-color="#a2887b" draw:opacity="100.0%" draw:stroke="solid" svg:stroke-color="#a2887b" draw:stroke-linejoin="miter" svg:stroke-opacity="100.0%" svg:stroke-width="0.2359882mm"/>
    </style:style>
    <style:style style:family="graphic" style:name="style-552">
      <style:graphic-properties draw:fill="solid" draw:fill-color="#6a6258" draw:opacity="100.0%" draw:stroke="solid" svg:stroke-color="#6a6258" draw:stroke-linejoin="miter" svg:stroke-opacity="100.0%" svg:stroke-width="0.2359882mm"/>
    </style:style>
    <style:style style:family="graphic" style:name="style-553">
      <style:graphic-properties draw:fill="solid" draw:fill-color="#80786b" draw:opacity="100.0%" draw:stroke="solid" svg:stroke-color="#80786b" draw:stroke-linejoin="miter" svg:stroke-opacity="100.0%" svg:stroke-width="0.2359882mm"/>
    </style:style>
    <style:style style:family="graphic" style:name="style-554">
      <style:graphic-properties draw:fill="solid" draw:fill-color="#9f8a72" draw:opacity="100.0%" draw:stroke="solid" svg:stroke-color="#9f8a72" draw:stroke-linejoin="miter" svg:stroke-opacity="100.0%" svg:stroke-width="0.2359882mm"/>
    </style:style>
    <style:style style:family="graphic" style:name="style-555">
      <style:graphic-properties draw:fill="solid" draw:fill-color="#978a74" draw:opacity="100.0%" draw:stroke="solid" svg:stroke-color="#978a74" draw:stroke-linejoin="miter" svg:stroke-opacity="100.0%" svg:stroke-width="0.2359882mm"/>
    </style:style>
    <style:style style:family="graphic" style:name="style-556">
      <style:graphic-properties draw:fill="solid" draw:fill-color="#867b68" draw:opacity="100.0%" draw:stroke="solid" svg:stroke-color="#867b68" draw:stroke-linejoin="miter" svg:stroke-opacity="100.0%" svg:stroke-width="0.2359882mm"/>
    </style:style>
    <style:style style:family="graphic" style:name="style-557">
      <style:graphic-properties draw:fill="solid" draw:fill-color="#3f3d39" draw:opacity="100.0%" draw:stroke="solid" svg:stroke-color="#3f3d39" draw:stroke-linejoin="miter" svg:stroke-opacity="100.0%" svg:stroke-width="0.2359882mm"/>
    </style:style>
    <style:style style:family="graphic" style:name="style-558">
      <style:graphic-properties draw:fill="solid" draw:fill-color="#988871" draw:opacity="100.0%" draw:stroke="solid" svg:stroke-color="#988871" draw:stroke-linejoin="miter" svg:stroke-opacity="100.0%" svg:stroke-width="0.2359882mm"/>
    </style:style>
    <style:style style:family="graphic" style:name="style-559">
      <style:graphic-properties draw:fill="solid" draw:fill-color="#8e8074" draw:opacity="100.0%" draw:stroke="solid" svg:stroke-color="#8e8074" draw:stroke-linejoin="miter" svg:stroke-opacity="100.0%" svg:stroke-width="0.2359882mm"/>
    </style:style>
    <style:style style:family="graphic" style:name="style-560">
      <style:graphic-properties draw:fill="solid" draw:fill-color="#60584b" draw:opacity="100.0%" draw:stroke="solid" svg:stroke-color="#60584b" draw:stroke-linejoin="miter" svg:stroke-opacity="100.0%" svg:stroke-width="0.2359882mm"/>
    </style:style>
    <style:style style:family="graphic" style:name="style-561">
      <style:graphic-properties draw:fill="solid" draw:fill-color="#504c45" draw:opacity="100.0%" draw:stroke="solid" svg:stroke-color="#504c45" draw:stroke-linejoin="miter" svg:stroke-opacity="100.0%" svg:stroke-width="0.2359882mm"/>
    </style:style>
    <style:style style:family="graphic" style:name="style-562">
      <style:graphic-properties draw:fill="solid" draw:fill-color="#7d776e" draw:opacity="100.0%" draw:stroke="solid" svg:stroke-color="#7d776e" draw:stroke-linejoin="miter" svg:stroke-opacity="100.0%" svg:stroke-width="0.2359882mm"/>
    </style:style>
    <style:style style:family="graphic" style:name="style-563">
      <style:graphic-properties draw:fill="solid" draw:fill-color="#766b62" draw:opacity="100.0%" draw:stroke="solid" svg:stroke-color="#766b62" draw:stroke-linejoin="miter" svg:stroke-opacity="100.0%" svg:stroke-width="0.2359882mm"/>
    </style:style>
    <style:style style:family="graphic" style:name="style-564">
      <style:graphic-properties draw:fill="solid" draw:fill-color="#524d47" draw:opacity="100.0%" draw:stroke="solid" svg:stroke-color="#524d47" draw:stroke-linejoin="miter" svg:stroke-opacity="100.0%" svg:stroke-width="0.2359882mm"/>
    </style:style>
    <style:style style:family="graphic" style:name="style-565">
      <style:graphic-properties draw:fill="solid" draw:fill-color="#79726a" draw:opacity="100.0%" draw:stroke="solid" svg:stroke-color="#79726a" draw:stroke-linejoin="miter" svg:stroke-opacity="100.0%" svg:stroke-width="0.2359882mm"/>
    </style:style>
    <style:style style:family="graphic" style:name="style-566">
      <style:graphic-properties draw:fill="solid" draw:fill-color="#8e8375" draw:opacity="100.0%" draw:stroke="solid" svg:stroke-color="#8e8375" draw:stroke-linejoin="miter" svg:stroke-opacity="100.0%" svg:stroke-width="0.2359882mm"/>
    </style:style>
    <style:style style:family="graphic" style:name="style-567">
      <style:graphic-properties draw:fill="solid" draw:fill-color="#776e63" draw:opacity="100.0%" draw:stroke="solid" svg:stroke-color="#776e63" draw:stroke-linejoin="miter" svg:stroke-opacity="100.0%" svg:stroke-width="0.2359882mm"/>
    </style:style>
    <style:style style:family="graphic" style:name="style-568">
      <style:graphic-properties draw:fill="solid" draw:fill-color="#8c8072" draw:opacity="100.0%" draw:stroke="solid" svg:stroke-color="#8c8072" draw:stroke-linejoin="miter" svg:stroke-opacity="100.0%" svg:stroke-width="0.2359882mm"/>
    </style:style>
    <style:style style:family="graphic" style:name="style-569">
      <style:graphic-properties draw:fill="solid" draw:fill-color="#a79083" draw:opacity="100.0%" draw:stroke="solid" svg:stroke-color="#a79083" draw:stroke-linejoin="miter" svg:stroke-opacity="100.0%" svg:stroke-width="0.2359882mm"/>
    </style:style>
    <style:style style:family="graphic" style:name="style-570">
      <style:graphic-properties draw:fill="solid" draw:fill-color="#4e4340" draw:opacity="100.0%" draw:stroke="solid" svg:stroke-color="#4e4340" draw:stroke-linejoin="miter" svg:stroke-opacity="100.0%" svg:stroke-width="0.2359882mm"/>
    </style:style>
    <style:style style:family="graphic" style:name="style-571">
      <style:graphic-properties draw:fill="solid" draw:fill-color="#9a907d" draw:opacity="100.0%" draw:stroke="solid" svg:stroke-color="#9a907d" draw:stroke-linejoin="miter" svg:stroke-opacity="100.0%" svg:stroke-width="0.2359882mm"/>
    </style:style>
    <style:style style:family="graphic" style:name="style-572">
      <style:graphic-properties draw:fill="solid" draw:fill-color="#4f4a44" draw:opacity="100.0%" draw:stroke="solid" svg:stroke-color="#4f4a44" draw:stroke-linejoin="miter" svg:stroke-opacity="100.0%" svg:stroke-width="0.2359882mm"/>
    </style:style>
    <style:style style:family="graphic" style:name="style-573">
      <style:graphic-properties draw:fill="solid" draw:fill-color="#3e3c39" draw:opacity="100.0%" draw:stroke="solid" svg:stroke-color="#3e3c39" draw:stroke-linejoin="miter" svg:stroke-opacity="100.0%" svg:stroke-width="0.2359882mm"/>
    </style:style>
    <style:style style:family="graphic" style:name="style-574">
      <style:graphic-properties draw:fill="solid" draw:fill-color="#676058" draw:opacity="100.0%" draw:stroke="solid" svg:stroke-color="#676058" draw:stroke-linejoin="miter" svg:stroke-opacity="100.0%" svg:stroke-width="0.2359882mm"/>
    </style:style>
    <style:style style:family="graphic" style:name="style-575">
      <style:graphic-properties draw:fill="solid" draw:fill-color="#ddd1c2" draw:opacity="100.0%" draw:stroke="solid" svg:stroke-color="#ddd1c2" draw:stroke-linejoin="miter" svg:stroke-opacity="100.0%" svg:stroke-width="0.2359882mm"/>
    </style:style>
    <style:style style:family="graphic" style:name="style-576">
      <style:graphic-properties draw:fill="solid" draw:fill-color="#4a4641" draw:opacity="100.0%" draw:stroke="solid" svg:stroke-color="#4a4641" draw:stroke-linejoin="miter" svg:stroke-opacity="100.0%" svg:stroke-width="0.2359882mm"/>
    </style:style>
    <style:style style:family="graphic" style:name="style-577">
      <style:graphic-properties draw:fill="solid" draw:fill-color="#887f74" draw:opacity="100.0%" draw:stroke="solid" svg:stroke-color="#887f74" draw:stroke-linejoin="miter" svg:stroke-opacity="100.0%" svg:stroke-width="0.2359882mm"/>
    </style:style>
    <style:style style:family="graphic" style:name="style-578">
      <style:graphic-properties draw:fill="solid" draw:fill-color="#927870" draw:opacity="100.0%" draw:stroke="solid" svg:stroke-color="#927870" draw:stroke-linejoin="miter" svg:stroke-opacity="100.0%" svg:stroke-width="0.2359882mm"/>
    </style:style>
    <style:style style:family="graphic" style:name="style-579">
      <style:graphic-properties draw:fill="solid" draw:fill-color="#c5b6a2" draw:opacity="100.0%" draw:stroke="solid" svg:stroke-color="#c5b6a2" draw:stroke-linejoin="miter" svg:stroke-opacity="100.0%" svg:stroke-width="0.2359882mm"/>
    </style:style>
    <style:style style:family="graphic" style:name="style-580">
      <style:graphic-properties draw:fill="solid" draw:fill-color="#a19484" draw:opacity="100.0%" draw:stroke="solid" svg:stroke-color="#a19484" draw:stroke-linejoin="miter" svg:stroke-opacity="100.0%" svg:stroke-width="0.2359882mm"/>
    </style:style>
    <style:style style:family="graphic" style:name="style-581">
      <style:graphic-properties draw:fill="solid" draw:fill-color="#c2b39f" draw:opacity="100.0%" draw:stroke="solid" svg:stroke-color="#c2b39f" draw:stroke-linejoin="miter" svg:stroke-opacity="100.0%" svg:stroke-width="0.2359882mm"/>
    </style:style>
    <style:style style:family="graphic" style:name="style-582">
      <style:graphic-properties draw:fill="solid" draw:fill-color="#957f74" draw:opacity="100.0%" draw:stroke="solid" svg:stroke-color="#957f74" draw:stroke-linejoin="miter" svg:stroke-opacity="100.0%" svg:stroke-width="0.2359882mm"/>
    </style:style>
    <style:style style:family="graphic" style:name="style-583">
      <style:graphic-properties draw:fill="solid" draw:fill-color="#403c39" draw:opacity="100.0%" draw:stroke="solid" svg:stroke-color="#403c39" draw:stroke-linejoin="miter" svg:stroke-opacity="100.0%" svg:stroke-width="0.2359882mm"/>
    </style:style>
    <style:style style:family="graphic" style:name="style-584">
      <style:graphic-properties draw:fill="solid" draw:fill-color="#927a70" draw:opacity="100.0%" draw:stroke="solid" svg:stroke-color="#927a70" draw:stroke-linejoin="miter" svg:stroke-opacity="100.0%" svg:stroke-width="0.2359882mm"/>
    </style:style>
    <style:style style:family="graphic" style:name="style-585">
      <style:graphic-properties draw:fill="solid" draw:fill-color="#aa8b7d" draw:opacity="100.0%" draw:stroke="solid" svg:stroke-color="#aa8b7d" draw:stroke-linejoin="miter" svg:stroke-opacity="100.0%" svg:stroke-width="0.2359882mm"/>
    </style:style>
    <style:style style:family="graphic" style:name="style-586">
      <style:graphic-properties draw:fill="solid" draw:fill-color="#71695f" draw:opacity="100.0%" draw:stroke="solid" svg:stroke-color="#71695f" draw:stroke-linejoin="miter" svg:stroke-opacity="100.0%" svg:stroke-width="0.2359882mm"/>
    </style:style>
    <style:style style:family="graphic" style:name="style-587">
      <style:graphic-properties draw:fill="solid" draw:fill-color="#a99c8c" draw:opacity="100.0%" draw:stroke="solid" svg:stroke-color="#a99c8c" draw:stroke-linejoin="miter" svg:stroke-opacity="100.0%" svg:stroke-width="0.2359882mm"/>
    </style:style>
    <style:style style:family="graphic" style:name="style-588">
      <style:graphic-properties draw:fill="solid" draw:fill-color="#89786c" draw:opacity="100.0%" draw:stroke="solid" svg:stroke-color="#89786c" draw:stroke-linejoin="miter" svg:stroke-opacity="100.0%" svg:stroke-width="0.2359882mm"/>
    </style:style>
    <style:style style:family="graphic" style:name="style-589">
      <style:graphic-properties draw:fill="solid" draw:fill-color="#44403c" draw:opacity="100.0%" draw:stroke="solid" svg:stroke-color="#44403c" draw:stroke-linejoin="miter" svg:stroke-opacity="100.0%" svg:stroke-width="0.2359882mm"/>
    </style:style>
    <style:style style:family="graphic" style:name="style-590">
      <style:graphic-properties draw:fill="solid" draw:fill-color="#b3a18d" draw:opacity="100.0%" draw:stroke="solid" svg:stroke-color="#b3a18d" draw:stroke-linejoin="miter" svg:stroke-opacity="100.0%" svg:stroke-width="0.2359882mm"/>
    </style:style>
    <style:style style:family="graphic" style:name="style-591">
      <style:graphic-properties draw:fill="solid" draw:fill-color="#6d675f" draw:opacity="100.0%" draw:stroke="solid" svg:stroke-color="#6d675f" draw:stroke-linejoin="miter" svg:stroke-opacity="100.0%" svg:stroke-width="0.2359882mm"/>
    </style:style>
    <style:style style:family="graphic" style:name="style-592">
      <style:graphic-properties draw:fill="solid" draw:fill-color="#978d7d" draw:opacity="100.0%" draw:stroke="solid" svg:stroke-color="#978d7d" draw:stroke-linejoin="miter" svg:stroke-opacity="100.0%" svg:stroke-width="0.2359882mm"/>
    </style:style>
    <style:style style:family="graphic" style:name="style-593">
      <style:graphic-properties draw:fill="solid" draw:fill-color="#4d4841" draw:opacity="100.0%" draw:stroke="solid" svg:stroke-color="#4d4841" draw:stroke-linejoin="miter" svg:stroke-opacity="100.0%" svg:stroke-width="0.2359882mm"/>
    </style:style>
    <style:style style:family="graphic" style:name="style-594">
      <style:graphic-properties draw:fill="solid" draw:fill-color="#968a75" draw:opacity="100.0%" draw:stroke="solid" svg:stroke-color="#968a75" draw:stroke-linejoin="miter" svg:stroke-opacity="100.0%" svg:stroke-width="0.2359882mm"/>
    </style:style>
    <style:style style:family="graphic" style:name="style-595">
      <style:graphic-properties draw:fill="solid" draw:fill-color="#7d756c" draw:opacity="100.0%" draw:stroke="solid" svg:stroke-color="#7d756c" draw:stroke-linejoin="miter" svg:stroke-opacity="100.0%" svg:stroke-width="0.2359882mm"/>
    </style:style>
    <style:style style:family="graphic" style:name="style-596">
      <style:graphic-properties draw:fill="solid" draw:fill-color="#ab8678" draw:opacity="100.0%" draw:stroke="solid" svg:stroke-color="#ab8678" draw:stroke-linejoin="miter" svg:stroke-opacity="100.0%" svg:stroke-width="0.2359882mm"/>
    </style:style>
    <style:style style:family="graphic" style:name="style-597">
      <style:graphic-properties draw:fill="solid" draw:fill-color="#403b39" draw:opacity="100.0%" draw:stroke="solid" svg:stroke-color="#403b39" draw:stroke-linejoin="miter" svg:stroke-opacity="100.0%" svg:stroke-width="0.2359882mm"/>
    </style:style>
    <style:style style:family="graphic" style:name="style-598">
      <style:graphic-properties draw:fill="solid" draw:fill-color="#8e8577" draw:opacity="100.0%" draw:stroke="solid" svg:stroke-color="#8e8577" draw:stroke-linejoin="miter" svg:stroke-opacity="100.0%" svg:stroke-width="0.2359882mm"/>
    </style:style>
    <style:style style:family="graphic" style:name="style-599">
      <style:graphic-properties draw:fill="solid" draw:fill-color="#8e8274" draw:opacity="100.0%" draw:stroke="solid" svg:stroke-color="#8e8274" draw:stroke-linejoin="miter" svg:stroke-opacity="100.0%" svg:stroke-width="0.2359882mm"/>
    </style:style>
    <style:style style:family="graphic" style:name="style-600">
      <style:graphic-properties draw:fill="solid" draw:fill-color="#9e9281" draw:opacity="100.0%" draw:stroke="solid" svg:stroke-color="#9e9281" draw:stroke-linejoin="miter" svg:stroke-opacity="100.0%" svg:stroke-width="0.2359882mm"/>
    </style:style>
    <style:style style:family="graphic" style:name="style-601">
      <style:graphic-properties draw:fill="solid" draw:fill-color="#ab9679" draw:opacity="100.0%" draw:stroke="solid" svg:stroke-color="#ab9679" draw:stroke-linejoin="miter" svg:stroke-opacity="100.0%" svg:stroke-width="0.2359882mm"/>
    </style:style>
    <style:style style:family="graphic" style:name="style-602">
      <style:graphic-properties draw:fill="solid" draw:fill-color="#645f57" draw:opacity="100.0%" draw:stroke="solid" svg:stroke-color="#645f57" draw:stroke-linejoin="miter" svg:stroke-opacity="100.0%" svg:stroke-width="0.2359882mm"/>
    </style:style>
    <style:style style:family="graphic" style:name="style-603">
      <style:graphic-properties draw:fill="solid" draw:fill-color="#a59989" draw:opacity="100.0%" draw:stroke="solid" svg:stroke-color="#a59989" draw:stroke-linejoin="miter" svg:stroke-opacity="100.0%" svg:stroke-width="0.2359882mm"/>
    </style:style>
    <style:style style:family="graphic" style:name="style-604">
      <style:graphic-properties draw:fill="solid" draw:fill-color="#655c57" draw:opacity="100.0%" draw:stroke="solid" svg:stroke-color="#655c57" draw:stroke-linejoin="miter" svg:stroke-opacity="100.0%" svg:stroke-width="0.2359882mm"/>
    </style:style>
    <style:style style:family="graphic" style:name="style-605">
      <style:graphic-properties draw:fill="solid" draw:fill-color="#736b62" draw:opacity="100.0%" draw:stroke="solid" svg:stroke-color="#736b62" draw:stroke-linejoin="miter" svg:stroke-opacity="100.0%" svg:stroke-width="0.2359882mm"/>
    </style:style>
    <style:style style:family="graphic" style:name="style-606">
      <style:graphic-properties draw:fill="solid" draw:fill-color="#b08d80" draw:opacity="100.0%" draw:stroke="solid" svg:stroke-color="#b08d80" draw:stroke-linejoin="miter" svg:stroke-opacity="100.0%" svg:stroke-width="0.2359882mm"/>
    </style:style>
    <style:style style:family="graphic" style:name="style-607">
      <style:graphic-properties draw:fill="solid" draw:fill-color="#a38c76" draw:opacity="100.0%" draw:stroke="solid" svg:stroke-color="#a38c76" draw:stroke-linejoin="miter" svg:stroke-opacity="100.0%" svg:stroke-width="0.2359882mm"/>
    </style:style>
    <style:style style:family="graphic" style:name="style-608">
      <style:graphic-properties draw:fill="solid" draw:fill-color="#9b8e7e" draw:opacity="100.0%" draw:stroke="solid" svg:stroke-color="#9b8e7e" draw:stroke-linejoin="miter" svg:stroke-opacity="100.0%" svg:stroke-width="0.2359882mm"/>
    </style:style>
    <style:style style:family="graphic" style:name="style-609">
      <style:graphic-properties draw:fill="solid" draw:fill-color="#a5776f" draw:opacity="100.0%" draw:stroke="solid" svg:stroke-color="#a5776f" draw:stroke-linejoin="miter" svg:stroke-opacity="100.0%" svg:stroke-width="0.2359882mm"/>
    </style:style>
    <style:style style:family="graphic" style:name="style-610">
      <style:graphic-properties draw:fill="solid" draw:fill-color="#a89c8b" draw:opacity="100.0%" draw:stroke="solid" svg:stroke-color="#a89c8b" draw:stroke-linejoin="miter" svg:stroke-opacity="100.0%" svg:stroke-width="0.2359882mm"/>
    </style:style>
    <style:style style:family="graphic" style:name="style-611">
      <style:graphic-properties draw:fill="solid" draw:fill-color="#c0b2a0" draw:opacity="100.0%" draw:stroke="solid" svg:stroke-color="#c0b2a0" draw:stroke-linejoin="miter" svg:stroke-opacity="100.0%" svg:stroke-width="0.2359882mm"/>
    </style:style>
    <style:style style:family="graphic" style:name="style-612">
      <style:graphic-properties draw:fill="solid" draw:fill-color="#96897a" draw:opacity="100.0%" draw:stroke="solid" svg:stroke-color="#96897a" draw:stroke-linejoin="miter" svg:stroke-opacity="100.0%" svg:stroke-width="0.2359882mm"/>
    </style:style>
    <style:style style:family="graphic" style:name="style-613">
      <style:graphic-properties draw:fill="solid" draw:fill-color="#7d7465" draw:opacity="100.0%" draw:stroke="solid" svg:stroke-color="#7d7465" draw:stroke-linejoin="miter" svg:stroke-opacity="100.0%" svg:stroke-width="0.2359882mm"/>
    </style:style>
    <style:style style:family="graphic" style:name="style-614">
      <style:graphic-properties draw:fill="solid" draw:fill-color="#a39786" draw:opacity="100.0%" draw:stroke="solid" svg:stroke-color="#a39786" draw:stroke-linejoin="miter" svg:stroke-opacity="100.0%" svg:stroke-width="0.2359882mm"/>
    </style:style>
    <style:style style:family="graphic" style:name="style-615">
      <style:graphic-properties draw:fill="solid" draw:fill-color="#9e9283" draw:opacity="100.0%" draw:stroke="solid" svg:stroke-color="#9e9283" draw:stroke-linejoin="miter" svg:stroke-opacity="100.0%" svg:stroke-width="0.2359882mm"/>
    </style:style>
    <style:style style:family="graphic" style:name="style-616">
      <style:graphic-properties draw:fill="solid" draw:fill-color="#514b43" draw:opacity="100.0%" draw:stroke="solid" svg:stroke-color="#514b43" draw:stroke-linejoin="miter" svg:stroke-opacity="100.0%" svg:stroke-width="0.2359882mm"/>
    </style:style>
    <style:style style:family="graphic" style:name="style-617">
      <style:graphic-properties draw:fill="solid" draw:fill-color="#aea08b" draw:opacity="100.0%" draw:stroke="solid" svg:stroke-color="#aea08b" draw:stroke-linejoin="miter" svg:stroke-opacity="100.0%" svg:stroke-width="0.2359882mm"/>
    </style:style>
    <style:style style:family="graphic" style:name="style-618">
      <style:graphic-properties draw:fill="solid" draw:fill-color="#968c7e" draw:opacity="100.0%" draw:stroke="solid" svg:stroke-color="#968c7e" draw:stroke-linejoin="miter" svg:stroke-opacity="100.0%" svg:stroke-width="0.2359882mm"/>
    </style:style>
    <style:style style:family="graphic" style:name="style-619">
      <style:graphic-properties draw:fill="solid" draw:fill-color="#6e635c" draw:opacity="100.0%" draw:stroke="solid" svg:stroke-color="#6e635c" draw:stroke-linejoin="miter" svg:stroke-opacity="100.0%" svg:stroke-width="0.2359882mm"/>
    </style:style>
    <style:style style:family="graphic" style:name="style-620">
      <style:graphic-properties draw:fill="solid" draw:fill-color="#4d433d" draw:opacity="100.0%" draw:stroke="solid" svg:stroke-color="#4d433d" draw:stroke-linejoin="miter" svg:stroke-opacity="100.0%" svg:stroke-width="0.2359882mm"/>
    </style:style>
    <style:style style:family="graphic" style:name="style-621">
      <style:graphic-properties draw:fill="solid" draw:fill-color="#c0b19c" draw:opacity="100.0%" draw:stroke="solid" svg:stroke-color="#c0b19c" draw:stroke-linejoin="miter" svg:stroke-opacity="100.0%" svg:stroke-width="0.2359882mm"/>
    </style:style>
    <style:style style:family="graphic" style:name="style-622">
      <style:graphic-properties draw:fill="solid" draw:fill-color="#787169" draw:opacity="100.0%" draw:stroke="solid" svg:stroke-color="#787169" draw:stroke-linejoin="miter" svg:stroke-opacity="100.0%" svg:stroke-width="0.2359882mm"/>
    </style:style>
    <style:style style:family="graphic" style:name="style-623">
      <style:graphic-properties draw:fill="solid" draw:fill-color="#978d7d" draw:opacity="100.0%" draw:stroke="solid" svg:stroke-color="#978d7d" draw:stroke-linejoin="miter" svg:stroke-opacity="100.0%" svg:stroke-width="0.2359882mm"/>
    </style:style>
    <style:style style:family="graphic" style:name="style-624">
      <style:graphic-properties draw:fill="solid" draw:fill-color="#8c816d" draw:opacity="100.0%" draw:stroke="solid" svg:stroke-color="#8c816d" draw:stroke-linejoin="miter" svg:stroke-opacity="100.0%" svg:stroke-width="0.2359882mm"/>
    </style:style>
    <style:style style:family="graphic" style:name="style-625">
      <style:graphic-properties draw:fill="solid" draw:fill-color="#a49179" draw:opacity="100.0%" draw:stroke="solid" svg:stroke-color="#a49179" draw:stroke-linejoin="miter" svg:stroke-opacity="100.0%" svg:stroke-width="0.2359882mm"/>
    </style:style>
    <style:style style:family="graphic" style:name="style-626">
      <style:graphic-properties draw:fill="solid" draw:fill-color="#a59a89" draw:opacity="100.0%" draw:stroke="solid" svg:stroke-color="#a59a89" draw:stroke-linejoin="miter" svg:stroke-opacity="100.0%" svg:stroke-width="0.2359882mm"/>
    </style:style>
    <style:style style:family="graphic" style:name="style-627">
      <style:graphic-properties draw:fill="solid" draw:fill-color="#7f776d" draw:opacity="100.0%" draw:stroke="solid" svg:stroke-color="#7f776d" draw:stroke-linejoin="miter" svg:stroke-opacity="100.0%" svg:stroke-width="0.2359882mm"/>
    </style:style>
    <style:style style:family="graphic" style:name="style-628">
      <style:graphic-properties draw:fill="solid" draw:fill-color="#988a78" draw:opacity="100.0%" draw:stroke="solid" svg:stroke-color="#988a78" draw:stroke-linejoin="miter" svg:stroke-opacity="100.0%" svg:stroke-width="0.2359882mm"/>
    </style:style>
    <style:style style:family="graphic" style:name="style-629">
      <style:graphic-properties draw:fill="solid" draw:fill-color="#b4a283" draw:opacity="100.0%" draw:stroke="solid" svg:stroke-color="#b4a283" draw:stroke-linejoin="miter" svg:stroke-opacity="100.0%" svg:stroke-width="0.2359882mm"/>
    </style:style>
    <style:style style:family="graphic" style:name="style-630">
      <style:graphic-properties draw:fill="solid" draw:fill-color="#a99585" draw:opacity="100.0%" draw:stroke="solid" svg:stroke-color="#a99585" draw:stroke-linejoin="miter" svg:stroke-opacity="100.0%" svg:stroke-width="0.2359882mm"/>
    </style:style>
    <style:style style:family="graphic" style:name="style-631">
      <style:graphic-properties draw:fill="solid" draw:fill-color="#4a4641" draw:opacity="100.0%" draw:stroke="solid" svg:stroke-color="#4a4641" draw:stroke-linejoin="miter" svg:stroke-opacity="100.0%" svg:stroke-width="0.2359882mm"/>
    </style:style>
    <style:style style:family="graphic" style:name="style-632">
      <style:graphic-properties draw:fill="solid" draw:fill-color="#948775" draw:opacity="100.0%" draw:stroke="solid" svg:stroke-color="#948775" draw:stroke-linejoin="miter" svg:stroke-opacity="100.0%" svg:stroke-width="0.2359882mm"/>
    </style:style>
    <style:style style:family="graphic" style:name="style-633">
      <style:graphic-properties draw:fill="solid" draw:fill-color="#aea08d" draw:opacity="100.0%" draw:stroke="solid" svg:stroke-color="#aea08d" draw:stroke-linejoin="miter" svg:stroke-opacity="100.0%" svg:stroke-width="0.2359882mm"/>
    </style:style>
    <style:style style:family="graphic" style:name="style-634">
      <style:graphic-properties draw:fill="solid" draw:fill-color="#59524c" draw:opacity="100.0%" draw:stroke="solid" svg:stroke-color="#59524c" draw:stroke-linejoin="miter" svg:stroke-opacity="100.0%" svg:stroke-width="0.2359882mm"/>
    </style:style>
    <style:style style:family="graphic" style:name="style-635">
      <style:graphic-properties draw:fill="solid" draw:fill-color="#474440" draw:opacity="100.0%" draw:stroke="solid" svg:stroke-color="#474440" draw:stroke-linejoin="miter" svg:stroke-opacity="100.0%" svg:stroke-width="0.2359882mm"/>
    </style:style>
    <style:style style:family="graphic" style:name="style-636">
      <style:graphic-properties draw:fill="solid" draw:fill-color="#ae907f" draw:opacity="100.0%" draw:stroke="solid" svg:stroke-color="#ae907f" draw:stroke-linejoin="miter" svg:stroke-opacity="100.0%" svg:stroke-width="0.2359882mm"/>
    </style:style>
    <style:style style:family="graphic" style:name="style-637">
      <style:graphic-properties draw:fill="solid" draw:fill-color="#807768" draw:opacity="100.0%" draw:stroke="solid" svg:stroke-color="#807768" draw:stroke-linejoin="miter" svg:stroke-opacity="100.0%" svg:stroke-width="0.2359882mm"/>
    </style:style>
    <style:style style:family="graphic" style:name="style-638">
      <style:graphic-properties draw:fill="solid" draw:fill-color="#47443f" draw:opacity="100.0%" draw:stroke="solid" svg:stroke-color="#47443f" draw:stroke-linejoin="miter" svg:stroke-opacity="100.0%" svg:stroke-width="0.2359882mm"/>
    </style:style>
    <style:style style:family="graphic" style:name="style-639">
      <style:graphic-properties draw:fill="solid" draw:fill-color="#ac9c7f" draw:opacity="100.0%" draw:stroke="solid" svg:stroke-color="#ac9c7f" draw:stroke-linejoin="miter" svg:stroke-opacity="100.0%" svg:stroke-width="0.2359882mm"/>
    </style:style>
    <style:style style:family="graphic" style:name="style-640">
      <style:graphic-properties draw:fill="solid" draw:fill-color="#a68f77" draw:opacity="100.0%" draw:stroke="solid" svg:stroke-color="#a68f77" draw:stroke-linejoin="miter" svg:stroke-opacity="100.0%" svg:stroke-width="0.2359882mm"/>
    </style:style>
    <style:style style:family="graphic" style:name="style-641">
      <style:graphic-properties draw:fill="solid" draw:fill-color="#5e5a52" draw:opacity="100.0%" draw:stroke="solid" svg:stroke-color="#5e5a52" draw:stroke-linejoin="miter" svg:stroke-opacity="100.0%" svg:stroke-width="0.2359882mm"/>
    </style:style>
    <style:style style:family="graphic" style:name="style-642">
      <style:graphic-properties draw:fill="solid" draw:fill-color="#997d67" draw:opacity="100.0%" draw:stroke="solid" svg:stroke-color="#997d67" draw:stroke-linejoin="miter" svg:stroke-opacity="100.0%" svg:stroke-width="0.2359882mm"/>
    </style:style>
    <style:style style:family="graphic" style:name="style-643">
      <style:graphic-properties draw:fill="solid" draw:fill-color="#6d665b" draw:opacity="100.0%" draw:stroke="solid" svg:stroke-color="#6d665b" draw:stroke-linejoin="miter" svg:stroke-opacity="100.0%" svg:stroke-width="0.2359882mm"/>
    </style:style>
    <style:style style:family="graphic" style:name="style-644">
      <style:graphic-properties draw:fill="solid" draw:fill-color="#4b4842" draw:opacity="100.0%" draw:stroke="solid" svg:stroke-color="#4b4842" draw:stroke-linejoin="miter" svg:stroke-opacity="100.0%" svg:stroke-width="0.2359882mm"/>
    </style:style>
    <style:style style:family="graphic" style:name="style-645">
      <style:graphic-properties draw:fill="solid" draw:fill-color="#4d4742" draw:opacity="100.0%" draw:stroke="solid" svg:stroke-color="#4d4742" draw:stroke-linejoin="miter" svg:stroke-opacity="100.0%" svg:stroke-width="0.2359882mm"/>
    </style:style>
    <style:style style:family="graphic" style:name="style-646">
      <style:graphic-properties draw:fill="solid" draw:fill-color="#988e7e" draw:opacity="100.0%" draw:stroke="solid" svg:stroke-color="#988e7e" draw:stroke-linejoin="miter" svg:stroke-opacity="100.0%" svg:stroke-width="0.2359882mm"/>
    </style:style>
    <style:style style:family="graphic" style:name="style-647">
      <style:graphic-properties draw:fill="solid" draw:fill-color="#81766c" draw:opacity="100.0%" draw:stroke="solid" svg:stroke-color="#81766c" draw:stroke-linejoin="miter" svg:stroke-opacity="100.0%" svg:stroke-width="0.2359882mm"/>
    </style:style>
    <style:style style:family="graphic" style:name="style-648">
      <style:graphic-properties draw:fill="solid" draw:fill-color="#9c8e79" draw:opacity="100.0%" draw:stroke="solid" svg:stroke-color="#9c8e79" draw:stroke-linejoin="miter" svg:stroke-opacity="100.0%" svg:stroke-width="0.2359882mm"/>
    </style:style>
    <style:style style:family="graphic" style:name="style-649">
      <style:graphic-properties draw:fill="solid" draw:fill-color="#938777" draw:opacity="100.0%" draw:stroke="solid" svg:stroke-color="#938777" draw:stroke-linejoin="miter" svg:stroke-opacity="100.0%" svg:stroke-width="0.2359882mm"/>
    </style:style>
    <style:style style:family="graphic" style:name="style-650">
      <style:graphic-properties draw:fill="solid" draw:fill-color="#484540" draw:opacity="100.0%" draw:stroke="solid" svg:stroke-color="#484540" draw:stroke-linejoin="miter" svg:stroke-opacity="100.0%" svg:stroke-width="0.2359882mm"/>
    </style:style>
    <style:style style:family="graphic" style:name="style-651">
      <style:graphic-properties draw:fill="solid" draw:fill-color="#837a6a" draw:opacity="100.0%" draw:stroke="solid" svg:stroke-color="#837a6a" draw:stroke-linejoin="miter" svg:stroke-opacity="100.0%" svg:stroke-width="0.2359882mm"/>
    </style:style>
    <style:style style:family="graphic" style:name="style-652">
      <style:graphic-properties draw:fill="solid" draw:fill-color="#504c46" draw:opacity="100.0%" draw:stroke="solid" svg:stroke-color="#504c46" draw:stroke-linejoin="miter" svg:stroke-opacity="100.0%" svg:stroke-width="0.2359882mm"/>
    </style:style>
    <style:style style:family="graphic" style:name="style-653">
      <style:graphic-properties draw:fill="solid" draw:fill-color="#987e72" draw:opacity="100.0%" draw:stroke="solid" svg:stroke-color="#987e72" draw:stroke-linejoin="miter" svg:stroke-opacity="100.0%" svg:stroke-width="0.2359882mm"/>
    </style:style>
    <style:style style:family="graphic" style:name="style-654">
      <style:graphic-properties draw:fill="solid" draw:fill-color="#9f7870" draw:opacity="100.0%" draw:stroke="solid" svg:stroke-color="#9f7870" draw:stroke-linejoin="miter" svg:stroke-opacity="100.0%" svg:stroke-width="0.2359882mm"/>
    </style:style>
    <style:style style:family="graphic" style:name="style-655">
      <style:graphic-properties draw:fill="solid" draw:fill-color="#564946" draw:opacity="100.0%" draw:stroke="solid" svg:stroke-color="#564946" draw:stroke-linejoin="miter" svg:stroke-opacity="100.0%" svg:stroke-width="0.2359882mm"/>
    </style:style>
    <style:style style:family="graphic" style:name="style-656">
      <style:graphic-properties draw:fill="solid" draw:fill-color="#b4a186" draw:opacity="100.0%" draw:stroke="solid" svg:stroke-color="#b4a186" draw:stroke-linejoin="miter" svg:stroke-opacity="100.0%" svg:stroke-width="0.2359882mm"/>
    </style:style>
    <style:style style:family="graphic" style:name="style-657">
      <style:graphic-properties draw:fill="solid" draw:fill-color="#504c46" draw:opacity="100.0%" draw:stroke="solid" svg:stroke-color="#504c46" draw:stroke-linejoin="miter" svg:stroke-opacity="100.0%" svg:stroke-width="0.2359882mm"/>
    </style:style>
    <style:style style:family="graphic" style:name="style-658">
      <style:graphic-properties draw:fill="solid" draw:fill-color="#978377" draw:opacity="100.0%" draw:stroke="solid" svg:stroke-color="#978377" draw:stroke-linejoin="miter" svg:stroke-opacity="100.0%" svg:stroke-width="0.2359882mm"/>
    </style:style>
    <style:style style:family="graphic" style:name="style-659">
      <style:graphic-properties draw:fill="solid" draw:fill-color="#766f64" draw:opacity="100.0%" draw:stroke="solid" svg:stroke-color="#766f64" draw:stroke-linejoin="miter" svg:stroke-opacity="100.0%" svg:stroke-width="0.2359882mm"/>
    </style:style>
    <style:style style:family="graphic" style:name="style-660">
      <style:graphic-properties draw:fill="solid" draw:fill-color="#413f3b" draw:opacity="100.0%" draw:stroke="solid" svg:stroke-color="#413f3b" draw:stroke-linejoin="miter" svg:stroke-opacity="100.0%" svg:stroke-width="0.2359882mm"/>
    </style:style>
    <style:style style:family="graphic" style:name="style-661">
      <style:graphic-properties draw:fill="solid" draw:fill-color="#635c53" draw:opacity="100.0%" draw:stroke="solid" svg:stroke-color="#635c53" draw:stroke-linejoin="miter" svg:stroke-opacity="100.0%" svg:stroke-width="0.2359882mm"/>
    </style:style>
    <style:style style:family="graphic" style:name="style-662">
      <style:graphic-properties draw:fill="solid" draw:fill-color="#403c39" draw:opacity="100.0%" draw:stroke="solid" svg:stroke-color="#403c39" draw:stroke-linejoin="miter" svg:stroke-opacity="100.0%" svg:stroke-width="0.2359882mm"/>
    </style:style>
    <style:style style:family="graphic" style:name="style-663">
      <style:graphic-properties draw:fill="solid" draw:fill-color="#5a524b" draw:opacity="100.0%" draw:stroke="solid" svg:stroke-color="#5a524b" draw:stroke-linejoin="miter" svg:stroke-opacity="100.0%" svg:stroke-width="0.2359882mm"/>
    </style:style>
    <style:style style:family="graphic" style:name="style-664">
      <style:graphic-properties draw:fill="solid" draw:fill-color="#524946" draw:opacity="100.0%" draw:stroke="solid" svg:stroke-color="#524946" draw:stroke-linejoin="miter" svg:stroke-opacity="100.0%" svg:stroke-width="0.2359882mm"/>
    </style:style>
    <style:style style:family="graphic" style:name="style-665">
      <style:graphic-properties draw:fill="solid" draw:fill-color="#a49988" draw:opacity="100.0%" draw:stroke="solid" svg:stroke-color="#a49988" draw:stroke-linejoin="miter" svg:stroke-opacity="100.0%" svg:stroke-width="0.2359882mm"/>
    </style:style>
    <style:style style:family="graphic" style:name="style-666">
      <style:graphic-properties draw:fill="solid" draw:fill-color="#8d8371" draw:opacity="100.0%" draw:stroke="solid" svg:stroke-color="#8d8371" draw:stroke-linejoin="miter" svg:stroke-opacity="100.0%" svg:stroke-width="0.2359882mm"/>
    </style:style>
    <style:style style:family="graphic" style:name="style-667">
      <style:graphic-properties draw:fill="solid" draw:fill-color="#83796f" draw:opacity="100.0%" draw:stroke="solid" svg:stroke-color="#83796f" draw:stroke-linejoin="miter" svg:stroke-opacity="100.0%" svg:stroke-width="0.2359882mm"/>
    </style:style>
    <style:style style:family="graphic" style:name="style-668">
      <style:graphic-properties draw:fill="solid" draw:fill-color="#c4b5a1" draw:opacity="100.0%" draw:stroke="solid" svg:stroke-color="#c4b5a1" draw:stroke-linejoin="miter" svg:stroke-opacity="100.0%" svg:stroke-width="0.2359882mm"/>
    </style:style>
    <style:style style:family="graphic" style:name="style-669">
      <style:graphic-properties draw:fill="solid" draw:fill-color="#c0b09b" draw:opacity="100.0%" draw:stroke="solid" svg:stroke-color="#c0b09b" draw:stroke-linejoin="miter" svg:stroke-opacity="100.0%" svg:stroke-width="0.2359882mm"/>
    </style:style>
    <style:style style:family="graphic" style:name="style-670">
      <style:graphic-properties draw:fill="solid" draw:fill-color="#c1b29d" draw:opacity="100.0%" draw:stroke="solid" svg:stroke-color="#c1b29d" draw:stroke-linejoin="miter" svg:stroke-opacity="100.0%" svg:stroke-width="0.2359882mm"/>
    </style:style>
    <style:style style:family="graphic" style:name="style-671">
      <style:graphic-properties draw:fill="solid" draw:fill-color="#4c4842" draw:opacity="100.0%" draw:stroke="solid" svg:stroke-color="#4c4842" draw:stroke-linejoin="miter" svg:stroke-opacity="100.0%" svg:stroke-width="0.2359882mm"/>
    </style:style>
    <style:style style:family="graphic" style:name="style-672">
      <style:graphic-properties draw:fill="solid" draw:fill-color="#504c46" draw:opacity="100.0%" draw:stroke="solid" svg:stroke-color="#504c46" draw:stroke-linejoin="miter" svg:stroke-opacity="100.0%" svg:stroke-width="0.2359882mm"/>
    </style:style>
    <style:style style:family="graphic" style:name="style-673">
      <style:graphic-properties draw:fill="solid" draw:fill-color="#565045" draw:opacity="100.0%" draw:stroke="solid" svg:stroke-color="#565045" draw:stroke-linejoin="miter" svg:stroke-opacity="100.0%" svg:stroke-width="0.2359882mm"/>
    </style:style>
    <style:style style:family="graphic" style:name="style-674">
      <style:graphic-properties draw:fill="solid" draw:fill-color="#8d8371" draw:opacity="100.0%" draw:stroke="solid" svg:stroke-color="#8d8371" draw:stroke-linejoin="miter" svg:stroke-opacity="100.0%" svg:stroke-width="0.2359882mm"/>
    </style:style>
    <style:style style:family="graphic" style:name="style-675">
      <style:graphic-properties draw:fill="solid" draw:fill-color="#897e72" draw:opacity="100.0%" draw:stroke="solid" svg:stroke-color="#897e72" draw:stroke-linejoin="miter" svg:stroke-opacity="100.0%" svg:stroke-width="0.2359882mm"/>
    </style:style>
    <style:style style:family="graphic" style:name="style-676">
      <style:graphic-properties draw:fill="solid" draw:fill-color="#766f60" draw:opacity="100.0%" draw:stroke="solid" svg:stroke-color="#766f60" draw:stroke-linejoin="miter" svg:stroke-opacity="100.0%" svg:stroke-width="0.2359882mm"/>
    </style:style>
    <style:style style:family="graphic" style:name="style-677">
      <style:graphic-properties draw:fill="solid" draw:fill-color="#796f69" draw:opacity="100.0%" draw:stroke="solid" svg:stroke-color="#796f69" draw:stroke-linejoin="miter" svg:stroke-opacity="100.0%" svg:stroke-width="0.2359882mm"/>
    </style:style>
    <style:style style:family="graphic" style:name="style-678">
      <style:graphic-properties draw:fill="solid" draw:fill-color="#7e766e" draw:opacity="100.0%" draw:stroke="solid" svg:stroke-color="#7e766e" draw:stroke-linejoin="miter" svg:stroke-opacity="100.0%" svg:stroke-width="0.2359882mm"/>
    </style:style>
    <style:style style:family="graphic" style:name="style-679">
      <style:graphic-properties draw:fill="solid" draw:fill-color="#a37f76" draw:opacity="100.0%" draw:stroke="solid" svg:stroke-color="#a37f76" draw:stroke-linejoin="miter" svg:stroke-opacity="100.0%" svg:stroke-width="0.2359882mm"/>
    </style:style>
    <style:style style:family="graphic" style:name="style-680">
      <style:graphic-properties draw:fill="solid" draw:fill-color="#ab9886" draw:opacity="100.0%" draw:stroke="solid" svg:stroke-color="#ab9886" draw:stroke-linejoin="miter" svg:stroke-opacity="100.0%" svg:stroke-width="0.2359882mm"/>
    </style:style>
    <style:style style:family="graphic" style:name="style-681">
      <style:graphic-properties draw:fill="solid" draw:fill-color="#bdae9a" draw:opacity="100.0%" draw:stroke="solid" svg:stroke-color="#bdae9a" draw:stroke-linejoin="miter" svg:stroke-opacity="100.0%" svg:stroke-width="0.2359882mm"/>
    </style:style>
    <style:style style:family="graphic" style:name="style-682">
      <style:graphic-properties draw:fill="solid" draw:fill-color="#3a3935" draw:opacity="100.0%" draw:stroke="solid" svg:stroke-color="#3a3935" draw:stroke-linejoin="miter" svg:stroke-opacity="100.0%" svg:stroke-width="0.2359882mm"/>
    </style:style>
    <style:style style:family="graphic" style:name="style-683">
      <style:graphic-properties draw:fill="solid" draw:fill-color="#af9d81" draw:opacity="100.0%" draw:stroke="solid" svg:stroke-color="#af9d81" draw:stroke-linejoin="miter" svg:stroke-opacity="100.0%" svg:stroke-width="0.2359882mm"/>
    </style:style>
    <style:style style:family="graphic" style:name="style-684">
      <style:graphic-properties draw:fill="solid" draw:fill-color="#927b70" draw:opacity="100.0%" draw:stroke="solid" svg:stroke-color="#927b70" draw:stroke-linejoin="miter" svg:stroke-opacity="100.0%" svg:stroke-width="0.2359882mm"/>
    </style:style>
    <style:style style:family="graphic" style:name="style-685">
      <style:graphic-properties draw:fill="solid" draw:fill-color="#5e5851" draw:opacity="100.0%" draw:stroke="solid" svg:stroke-color="#5e5851" draw:stroke-linejoin="miter" svg:stroke-opacity="100.0%" svg:stroke-width="0.2359882mm"/>
    </style:style>
    <style:style style:family="graphic" style:name="style-686">
      <style:graphic-properties draw:fill="solid" draw:fill-color="#a59888" draw:opacity="100.0%" draw:stroke="solid" svg:stroke-color="#a59888" draw:stroke-linejoin="miter" svg:stroke-opacity="100.0%" svg:stroke-width="0.2359882mm"/>
    </style:style>
    <style:style style:family="graphic" style:name="style-687">
      <style:graphic-properties draw:fill="solid" draw:fill-color="#a69280" draw:opacity="100.0%" draw:stroke="solid" svg:stroke-color="#a69280" draw:stroke-linejoin="miter" svg:stroke-opacity="100.0%" svg:stroke-width="0.2359882mm"/>
    </style:style>
    <style:style style:family="graphic" style:name="style-688">
      <style:graphic-properties draw:fill="solid" draw:fill-color="#8a8174" draw:opacity="100.0%" draw:stroke="solid" svg:stroke-color="#8a8174" draw:stroke-linejoin="miter" svg:stroke-opacity="100.0%" svg:stroke-width="0.2359882mm"/>
    </style:style>
    <style:style style:family="graphic" style:name="style-689">
      <style:graphic-properties draw:fill="solid" draw:fill-color="#767068" draw:opacity="100.0%" draw:stroke="solid" svg:stroke-color="#767068" draw:stroke-linejoin="miter" svg:stroke-opacity="100.0%" svg:stroke-width="0.2359882mm"/>
    </style:style>
    <style:style style:family="graphic" style:name="style-690">
      <style:graphic-properties draw:fill="solid" draw:fill-color="#705f5c" draw:opacity="100.0%" draw:stroke="solid" svg:stroke-color="#705f5c" draw:stroke-linejoin="miter" svg:stroke-opacity="100.0%" svg:stroke-width="0.2359882mm"/>
    </style:style>
    <style:style style:family="graphic" style:name="style-691">
      <style:graphic-properties draw:fill="solid" draw:fill-color="#83796b" draw:opacity="100.0%" draw:stroke="solid" svg:stroke-color="#83796b" draw:stroke-linejoin="miter" svg:stroke-opacity="100.0%" svg:stroke-width="0.2359882mm"/>
    </style:style>
    <style:style style:family="graphic" style:name="style-692">
      <style:graphic-properties draw:fill="solid" draw:fill-color="#b7a484" draw:opacity="100.0%" draw:stroke="solid" svg:stroke-color="#b7a484" draw:stroke-linejoin="miter" svg:stroke-opacity="100.0%" svg:stroke-width="0.2359882mm"/>
    </style:style>
    <style:style style:family="graphic" style:name="style-693">
      <style:graphic-properties draw:fill="solid" draw:fill-color="#7a7167" draw:opacity="100.0%" draw:stroke="solid" svg:stroke-color="#7a7167" draw:stroke-linejoin="miter" svg:stroke-opacity="100.0%" svg:stroke-width="0.2359882mm"/>
    </style:style>
    <style:style style:family="graphic" style:name="style-694">
      <style:graphic-properties draw:fill="solid" draw:fill-color="#47433f" draw:opacity="100.0%" draw:stroke="solid" svg:stroke-color="#47433f" draw:stroke-linejoin="miter" svg:stroke-opacity="100.0%" svg:stroke-width="0.2359882mm"/>
    </style:style>
    <style:style style:family="graphic" style:name="style-695">
      <style:graphic-properties draw:fill="solid" draw:fill-color="#7c756c" draw:opacity="100.0%" draw:stroke="solid" svg:stroke-color="#7c756c" draw:stroke-linejoin="miter" svg:stroke-opacity="100.0%" svg:stroke-width="0.2359882mm"/>
    </style:style>
    <style:style style:family="graphic" style:name="style-696">
      <style:graphic-properties draw:fill="solid" draw:fill-color="#b6a181" draw:opacity="100.0%" draw:stroke="solid" svg:stroke-color="#b6a181" draw:stroke-linejoin="miter" svg:stroke-opacity="100.0%" svg:stroke-width="0.2359882mm"/>
    </style:style>
    <style:style style:family="graphic" style:name="style-697">
      <style:graphic-properties draw:fill="solid" draw:fill-color="#a88b7d" draw:opacity="100.0%" draw:stroke="solid" svg:stroke-color="#a88b7d" draw:stroke-linejoin="miter" svg:stroke-opacity="100.0%" svg:stroke-width="0.2359882mm"/>
    </style:style>
    <style:style style:family="graphic" style:name="style-698">
      <style:graphic-properties draw:fill="solid" draw:fill-color="#4b4741" draw:opacity="100.0%" draw:stroke="solid" svg:stroke-color="#4b4741" draw:stroke-linejoin="miter" svg:stroke-opacity="100.0%" svg:stroke-width="0.2359882mm"/>
    </style:style>
    <style:style style:family="graphic" style:name="style-699">
      <style:graphic-properties draw:fill="solid" draw:fill-color="#9c796d" draw:opacity="100.0%" draw:stroke="solid" svg:stroke-color="#9c796d" draw:stroke-linejoin="miter" svg:stroke-opacity="100.0%" svg:stroke-width="0.2359882mm"/>
    </style:style>
    <style:style style:family="graphic" style:name="style-700">
      <style:graphic-properties draw:fill="solid" draw:fill-color="#978b7b" draw:opacity="100.0%" draw:stroke="solid" svg:stroke-color="#978b7b" draw:stroke-linejoin="miter" svg:stroke-opacity="100.0%" svg:stroke-width="0.2359882mm"/>
    </style:style>
    <style:style style:family="graphic" style:name="style-701">
      <style:graphic-properties draw:fill="solid" draw:fill-color="#968c7f" draw:opacity="100.0%" draw:stroke="solid" svg:stroke-color="#968c7f" draw:stroke-linejoin="miter" svg:stroke-opacity="100.0%" svg:stroke-width="0.2359882mm"/>
    </style:style>
    <style:style style:family="graphic" style:name="style-702">
      <style:graphic-properties draw:fill="solid" draw:fill-color="#928779" draw:opacity="100.0%" draw:stroke="solid" svg:stroke-color="#928779" draw:stroke-linejoin="miter" svg:stroke-opacity="100.0%" svg:stroke-width="0.2359882mm"/>
    </style:style>
    <style:style style:family="graphic" style:name="style-703">
      <style:graphic-properties draw:fill="solid" draw:fill-color="#48433c" draw:opacity="100.0%" draw:stroke="solid" svg:stroke-color="#48433c" draw:stroke-linejoin="miter" svg:stroke-opacity="100.0%" svg:stroke-width="0.2359882mm"/>
    </style:style>
    <style:style style:family="graphic" style:name="style-704">
      <style:graphic-properties draw:fill="solid" draw:fill-color="#9d8a74" draw:opacity="100.0%" draw:stroke="solid" svg:stroke-color="#9d8a74" draw:stroke-linejoin="miter" svg:stroke-opacity="100.0%" svg:stroke-width="0.2359882mm"/>
    </style:style>
    <style:style style:family="graphic" style:name="style-705">
      <style:graphic-properties draw:fill="solid" draw:fill-color="#4b4742" draw:opacity="100.0%" draw:stroke="solid" svg:stroke-color="#4b4742" draw:stroke-linejoin="miter" svg:stroke-opacity="100.0%" svg:stroke-width="0.2359882mm"/>
    </style:style>
    <style:style style:family="graphic" style:name="style-706">
      <style:graphic-properties draw:fill="solid" draw:fill-color="#baa88c" draw:opacity="100.0%" draw:stroke="solid" svg:stroke-color="#baa88c" draw:stroke-linejoin="miter" svg:stroke-opacity="100.0%" svg:stroke-width="0.2359882mm"/>
    </style:style>
    <style:style style:family="graphic" style:name="style-707">
      <style:graphic-properties draw:fill="solid" draw:fill-color="#4d4943" draw:opacity="100.0%" draw:stroke="solid" svg:stroke-color="#4d4943" draw:stroke-linejoin="miter" svg:stroke-opacity="100.0%" svg:stroke-width="0.2359882mm"/>
    </style:style>
    <style:style style:family="graphic" style:name="style-708">
      <style:graphic-properties draw:fill="solid" draw:fill-color="#797064" draw:opacity="100.0%" draw:stroke="solid" svg:stroke-color="#797064" draw:stroke-linejoin="miter" svg:stroke-opacity="100.0%" svg:stroke-width="0.2359882mm"/>
    </style:style>
    <style:style style:family="graphic" style:name="style-709">
      <style:graphic-properties draw:fill="solid" draw:fill-color="#645e55" draw:opacity="100.0%" draw:stroke="solid" svg:stroke-color="#645e55" draw:stroke-linejoin="miter" svg:stroke-opacity="100.0%" svg:stroke-width="0.2359882mm"/>
    </style:style>
    <style:style style:family="graphic" style:name="style-710">
      <style:graphic-properties draw:fill="solid" draw:fill-color="#a09183" draw:opacity="100.0%" draw:stroke="solid" svg:stroke-color="#a09183" draw:stroke-linejoin="miter" svg:stroke-opacity="100.0%" svg:stroke-width="0.2359882mm"/>
    </style:style>
    <style:style style:family="graphic" style:name="style-711">
      <style:graphic-properties draw:fill="solid" draw:fill-color="#af9484" draw:opacity="100.0%" draw:stroke="solid" svg:stroke-color="#af9484" draw:stroke-linejoin="miter" svg:stroke-opacity="100.0%" svg:stroke-width="0.2359882mm"/>
    </style:style>
    <style:style style:family="graphic" style:name="style-712">
      <style:graphic-properties draw:fill="solid" draw:fill-color="#877e6f" draw:opacity="100.0%" draw:stroke="solid" svg:stroke-color="#877e6f" draw:stroke-linejoin="miter" svg:stroke-opacity="100.0%" svg:stroke-width="0.2359882mm"/>
    </style:style>
    <style:style style:family="graphic" style:name="style-713">
      <style:graphic-properties draw:fill="solid" draw:fill-color="#817a6b" draw:opacity="100.0%" draw:stroke="solid" svg:stroke-color="#817a6b" draw:stroke-linejoin="miter" svg:stroke-opacity="100.0%" svg:stroke-width="0.2359882mm"/>
    </style:style>
    <style:style style:family="graphic" style:name="style-714">
      <style:graphic-properties draw:fill="solid" draw:fill-color="#bc9486" draw:opacity="100.0%" draw:stroke="solid" svg:stroke-color="#bc9486" draw:stroke-linejoin="miter" svg:stroke-opacity="100.0%" svg:stroke-width="0.2359882mm"/>
    </style:style>
    <style:style style:family="graphic" style:name="style-715">
      <style:graphic-properties draw:fill="solid" draw:fill-color="#4a4640" draw:opacity="100.0%" draw:stroke="solid" svg:stroke-color="#4a4640" draw:stroke-linejoin="miter" svg:stroke-opacity="100.0%" svg:stroke-width="0.2359882mm"/>
    </style:style>
    <style:style style:family="graphic" style:name="style-716">
      <style:graphic-properties draw:fill="solid" draw:fill-color="#45433e" draw:opacity="100.0%" draw:stroke="solid" svg:stroke-color="#45433e" draw:stroke-linejoin="miter" svg:stroke-opacity="100.0%" svg:stroke-width="0.2359882mm"/>
    </style:style>
    <style:style style:family="graphic" style:name="style-717">
      <style:graphic-properties draw:fill="solid" draw:fill-color="#4a4843" draw:opacity="100.0%" draw:stroke="solid" svg:stroke-color="#4a4843" draw:stroke-linejoin="miter" svg:stroke-opacity="100.0%" svg:stroke-width="0.2359882mm"/>
    </style:style>
    <style:style style:family="graphic" style:name="style-718">
      <style:graphic-properties draw:fill="solid" draw:fill-color="#7c756d" draw:opacity="100.0%" draw:stroke="solid" svg:stroke-color="#7c756d" draw:stroke-linejoin="miter" svg:stroke-opacity="100.0%" svg:stroke-width="0.2359882mm"/>
    </style:style>
    <style:style style:family="graphic" style:name="style-719">
      <style:graphic-properties draw:fill="solid" draw:fill-color="#3d3936" draw:opacity="100.0%" draw:stroke="solid" svg:stroke-color="#3d3936" draw:stroke-linejoin="miter" svg:stroke-opacity="100.0%" svg:stroke-width="0.2359882mm"/>
    </style:style>
    <style:style style:family="graphic" style:name="style-720">
      <style:graphic-properties draw:fill="solid" draw:fill-color="#796e67" draw:opacity="100.0%" draw:stroke="solid" svg:stroke-color="#796e67" draw:stroke-linejoin="miter" svg:stroke-opacity="100.0%" svg:stroke-width="0.2359882mm"/>
    </style:style>
    <style:style style:family="graphic" style:name="style-721">
      <style:graphic-properties draw:fill="solid" draw:fill-color="#8b8175" draw:opacity="100.0%" draw:stroke="solid" svg:stroke-color="#8b8175" draw:stroke-linejoin="miter" svg:stroke-opacity="100.0%" svg:stroke-width="0.2359882mm"/>
    </style:style>
    <style:style style:family="graphic" style:name="style-722">
      <style:graphic-properties draw:fill="solid" draw:fill-color="#726961" draw:opacity="100.0%" draw:stroke="solid" svg:stroke-color="#726961" draw:stroke-linejoin="miter" svg:stroke-opacity="100.0%" svg:stroke-width="0.2359882mm"/>
    </style:style>
    <style:style style:family="graphic" style:name="style-723">
      <style:graphic-properties draw:fill="solid" draw:fill-color="#887865" draw:opacity="100.0%" draw:stroke="solid" svg:stroke-color="#887865" draw:stroke-linejoin="miter" svg:stroke-opacity="100.0%" svg:stroke-width="0.2359882mm"/>
    </style:style>
    <style:style style:family="graphic" style:name="style-724">
      <style:graphic-properties draw:fill="solid" draw:fill-color="#a68077" draw:opacity="100.0%" draw:stroke="solid" svg:stroke-color="#a68077" draw:stroke-linejoin="miter" svg:stroke-opacity="100.0%" svg:stroke-width="0.2359882mm"/>
    </style:style>
    <style:style style:family="graphic" style:name="style-725">
      <style:graphic-properties draw:fill="solid" draw:fill-color="#756d62" draw:opacity="100.0%" draw:stroke="solid" svg:stroke-color="#756d62" draw:stroke-linejoin="miter" svg:stroke-opacity="100.0%" svg:stroke-width="0.2359882mm"/>
    </style:style>
    <style:style style:family="graphic" style:name="style-726">
      <style:graphic-properties draw:fill="solid" draw:fill-color="#5f5951" draw:opacity="100.0%" draw:stroke="solid" svg:stroke-color="#5f5951" draw:stroke-linejoin="miter" svg:stroke-opacity="100.0%" svg:stroke-width="0.2359882mm"/>
    </style:style>
    <style:style style:family="graphic" style:name="style-727">
      <style:graphic-properties draw:fill="solid" draw:fill-color="#3e3836" draw:opacity="100.0%" draw:stroke="solid" svg:stroke-color="#3e3836" draw:stroke-linejoin="miter" svg:stroke-opacity="100.0%" svg:stroke-width="0.2359882mm"/>
    </style:style>
    <style:style style:family="graphic" style:name="style-728">
      <style:graphic-properties draw:fill="solid" draw:fill-color="#898273" draw:opacity="100.0%" draw:stroke="solid" svg:stroke-color="#898273" draw:stroke-linejoin="miter" svg:stroke-opacity="100.0%" svg:stroke-width="0.2359882mm"/>
    </style:style>
    <style:style style:family="graphic" style:name="style-729">
      <style:graphic-properties draw:fill="solid" draw:fill-color="#786962" draw:opacity="100.0%" draw:stroke="solid" svg:stroke-color="#786962" draw:stroke-linejoin="miter" svg:stroke-opacity="100.0%" svg:stroke-width="0.2359882mm"/>
    </style:style>
    <style:style style:family="graphic" style:name="style-730">
      <style:graphic-properties draw:fill="solid" draw:fill-color="#988c7e" draw:opacity="100.0%" draw:stroke="solid" svg:stroke-color="#988c7e" draw:stroke-linejoin="miter" svg:stroke-opacity="100.0%" svg:stroke-width="0.2359882mm"/>
    </style:style>
    <style:style style:family="graphic" style:name="style-731">
      <style:graphic-properties draw:fill="solid" draw:fill-color="#a39177" draw:opacity="100.0%" draw:stroke="solid" svg:stroke-color="#a39177" draw:stroke-linejoin="miter" svg:stroke-opacity="100.0%" svg:stroke-width="0.2359882mm"/>
    </style:style>
    <style:style style:family="graphic" style:name="style-732">
      <style:graphic-properties draw:fill="solid" draw:fill-color="#80776d" draw:opacity="100.0%" draw:stroke="solid" svg:stroke-color="#80776d" draw:stroke-linejoin="miter" svg:stroke-opacity="100.0%" svg:stroke-width="0.2359882mm"/>
    </style:style>
    <style:style style:family="graphic" style:name="style-733">
      <style:graphic-properties draw:fill="solid" draw:fill-color="#9f8175" draw:opacity="100.0%" draw:stroke="solid" svg:stroke-color="#9f8175" draw:stroke-linejoin="miter" svg:stroke-opacity="100.0%" svg:stroke-width="0.2359882mm"/>
    </style:style>
    <style:style style:family="graphic" style:name="style-734">
      <style:graphic-properties draw:fill="solid" draw:fill-color="#504a45" draw:opacity="100.0%" draw:stroke="solid" svg:stroke-color="#504a45" draw:stroke-linejoin="miter" svg:stroke-opacity="100.0%" svg:stroke-width="0.2359882mm"/>
    </style:style>
    <style:style style:family="graphic" style:name="style-735">
      <style:graphic-properties draw:fill="solid" draw:fill-color="#9b7d73" draw:opacity="100.0%" draw:stroke="solid" svg:stroke-color="#9b7d73" draw:stroke-linejoin="miter" svg:stroke-opacity="100.0%" svg:stroke-width="0.2359882mm"/>
    </style:style>
    <style:style style:family="graphic" style:name="style-736">
      <style:graphic-properties draw:fill="solid" draw:fill-color="#837269" draw:opacity="100.0%" draw:stroke="solid" svg:stroke-color="#837269" draw:stroke-linejoin="miter" svg:stroke-opacity="100.0%" svg:stroke-width="0.2359882mm"/>
    </style:style>
    <style:style style:family="graphic" style:name="style-737">
      <style:graphic-properties draw:fill="solid" draw:fill-color="#8a7f71" draw:opacity="100.0%" draw:stroke="solid" svg:stroke-color="#8a7f71" draw:stroke-linejoin="miter" svg:stroke-opacity="100.0%" svg:stroke-width="0.2359882mm"/>
    </style:style>
    <style:style style:family="graphic" style:name="style-738">
      <style:graphic-properties draw:fill="solid" draw:fill-color="#7e786e" draw:opacity="100.0%" draw:stroke="solid" svg:stroke-color="#7e786e" draw:stroke-linejoin="miter" svg:stroke-opacity="100.0%" svg:stroke-width="0.2359882mm"/>
    </style:style>
    <style:style style:family="graphic" style:name="style-739">
      <style:graphic-properties draw:fill="solid" draw:fill-color="#918779" draw:opacity="100.0%" draw:stroke="solid" svg:stroke-color="#918779" draw:stroke-linejoin="miter" svg:stroke-opacity="100.0%" svg:stroke-width="0.2359882mm"/>
    </style:style>
    <style:style style:family="graphic" style:name="style-740">
      <style:graphic-properties draw:fill="solid" draw:fill-color="#9f8273" draw:opacity="100.0%" draw:stroke="solid" svg:stroke-color="#9f8273" draw:stroke-linejoin="miter" svg:stroke-opacity="100.0%" svg:stroke-width="0.2359882mm"/>
    </style:style>
    <style:style style:family="graphic" style:name="style-741">
      <style:graphic-properties draw:fill="solid" draw:fill-color="#55514b" draw:opacity="100.0%" draw:stroke="solid" svg:stroke-color="#55514b" draw:stroke-linejoin="miter" svg:stroke-opacity="100.0%" svg:stroke-width="0.2359882mm"/>
    </style:style>
    <style:style style:family="graphic" style:name="style-742">
      <style:graphic-properties draw:fill="solid" draw:fill-color="#b8a587" draw:opacity="100.0%" draw:stroke="solid" svg:stroke-color="#b8a587" draw:stroke-linejoin="miter" svg:stroke-opacity="100.0%" svg:stroke-width="0.2359882mm"/>
    </style:style>
    <style:style style:family="graphic" style:name="style-743">
      <style:graphic-properties draw:fill="solid" draw:fill-color="#58534c" draw:opacity="100.0%" draw:stroke="solid" svg:stroke-color="#58534c" draw:stroke-linejoin="miter" svg:stroke-opacity="100.0%" svg:stroke-width="0.2359882mm"/>
    </style:style>
    <style:style style:family="graphic" style:name="style-744">
      <style:graphic-properties draw:fill="solid" draw:fill-color="#af977f" draw:opacity="100.0%" draw:stroke="solid" svg:stroke-color="#af977f" draw:stroke-linejoin="miter" svg:stroke-opacity="100.0%" svg:stroke-width="0.2359882mm"/>
    </style:style>
    <style:style style:family="graphic" style:name="style-745">
      <style:graphic-properties draw:fill="solid" draw:fill-color="#9e8d7a" draw:opacity="100.0%" draw:stroke="solid" svg:stroke-color="#9e8d7a" draw:stroke-linejoin="miter" svg:stroke-opacity="100.0%" svg:stroke-width="0.2359882mm"/>
    </style:style>
    <style:style style:family="graphic" style:name="style-746">
      <style:graphic-properties draw:fill="solid" draw:fill-color="#776e62" draw:opacity="100.0%" draw:stroke="solid" svg:stroke-color="#776e62" draw:stroke-linejoin="miter" svg:stroke-opacity="100.0%" svg:stroke-width="0.2359882mm"/>
    </style:style>
    <style:style style:family="graphic" style:name="style-747">
      <style:graphic-properties draw:fill="solid" draw:fill-color="#a49479" draw:opacity="100.0%" draw:stroke="solid" svg:stroke-color="#a49479" draw:stroke-linejoin="miter" svg:stroke-opacity="100.0%" svg:stroke-width="0.2359882mm"/>
    </style:style>
    <style:style style:family="graphic" style:name="style-748">
      <style:graphic-properties draw:fill="solid" draw:fill-color="#514d46" draw:opacity="100.0%" draw:stroke="solid" svg:stroke-color="#514d46" draw:stroke-linejoin="miter" svg:stroke-opacity="100.0%" svg:stroke-width="0.2359882mm"/>
    </style:style>
    <style:style style:family="graphic" style:name="style-749">
      <style:graphic-properties draw:fill="solid" draw:fill-color="#b6a389" draw:opacity="100.0%" draw:stroke="solid" svg:stroke-color="#b6a389" draw:stroke-linejoin="miter" svg:stroke-opacity="100.0%" svg:stroke-width="0.2359882mm"/>
    </style:style>
    <style:style style:family="graphic" style:name="style-750">
      <style:graphic-properties draw:fill="solid" draw:fill-color="#565049" draw:opacity="100.0%" draw:stroke="solid" svg:stroke-color="#565049" draw:stroke-linejoin="miter" svg:stroke-opacity="100.0%" svg:stroke-width="0.2359882mm"/>
    </style:style>
    <style:style style:family="graphic" style:name="style-751">
      <style:graphic-properties draw:fill="solid" draw:fill-color="#a89b89" draw:opacity="100.0%" draw:stroke="solid" svg:stroke-color="#a89b89" draw:stroke-linejoin="miter" svg:stroke-opacity="100.0%" svg:stroke-width="0.2359882mm"/>
    </style:style>
    <style:style style:family="graphic" style:name="style-752">
      <style:graphic-properties draw:fill="solid" draw:fill-color="#817969" draw:opacity="100.0%" draw:stroke="solid" svg:stroke-color="#817969" draw:stroke-linejoin="miter" svg:stroke-opacity="100.0%" svg:stroke-width="0.2359882mm"/>
    </style:style>
    <style:style style:family="graphic" style:name="style-753">
      <style:graphic-properties draw:fill="solid" draw:fill-color="#b6a895" draw:opacity="100.0%" draw:stroke="solid" svg:stroke-color="#b6a895" draw:stroke-linejoin="miter" svg:stroke-opacity="100.0%" svg:stroke-width="0.2359882mm"/>
    </style:style>
    <style:style style:family="graphic" style:name="style-754">
      <style:graphic-properties draw:fill="solid" draw:fill-color="#85766a" draw:opacity="100.0%" draw:stroke="solid" svg:stroke-color="#85766a" draw:stroke-linejoin="miter" svg:stroke-opacity="100.0%" svg:stroke-width="0.2359882mm"/>
    </style:style>
    <style:style style:family="graphic" style:name="style-755">
      <style:graphic-properties draw:fill="solid" draw:fill-color="#494440" draw:opacity="100.0%" draw:stroke="solid" svg:stroke-color="#494440" draw:stroke-linejoin="miter" svg:stroke-opacity="100.0%" svg:stroke-width="0.2359882mm"/>
    </style:style>
    <style:style style:family="graphic" style:name="style-756">
      <style:graphic-properties draw:fill="solid" draw:fill-color="#a17d75" draw:opacity="100.0%" draw:stroke="solid" svg:stroke-color="#a17d75" draw:stroke-linejoin="miter" svg:stroke-opacity="100.0%" svg:stroke-width="0.2359882mm"/>
    </style:style>
    <style:style style:family="graphic" style:name="style-757">
      <style:graphic-properties draw:fill="solid" draw:fill-color="#96796e" draw:opacity="100.0%" draw:stroke="solid" svg:stroke-color="#96796e" draw:stroke-linejoin="miter" svg:stroke-opacity="100.0%" svg:stroke-width="0.2359882mm"/>
    </style:style>
    <style:style style:family="graphic" style:name="style-758">
      <style:graphic-properties draw:fill="solid" draw:fill-color="#afa290" draw:opacity="100.0%" draw:stroke="solid" svg:stroke-color="#afa290" draw:stroke-linejoin="miter" svg:stroke-opacity="100.0%" svg:stroke-width="0.2359882mm"/>
    </style:style>
    <style:style style:family="graphic" style:name="style-759">
      <style:graphic-properties draw:fill="solid" draw:fill-color="#8e7b70" draw:opacity="100.0%" draw:stroke="solid" svg:stroke-color="#8e7b70" draw:stroke-linejoin="miter" svg:stroke-opacity="100.0%" svg:stroke-width="0.2359882mm"/>
    </style:style>
    <style:style style:family="graphic" style:name="style-760">
      <style:graphic-properties draw:fill="solid" draw:fill-color="#8b7068" draw:opacity="100.0%" draw:stroke="solid" svg:stroke-color="#8b7068" draw:stroke-linejoin="miter" svg:stroke-opacity="100.0%" svg:stroke-width="0.2359882mm"/>
    </style:style>
    <style:style style:family="graphic" style:name="style-761">
      <style:graphic-properties draw:fill="solid" draw:fill-color="#665f56" draw:opacity="100.0%" draw:stroke="solid" svg:stroke-color="#665f56" draw:stroke-linejoin="miter" svg:stroke-opacity="100.0%" svg:stroke-width="0.2359882mm"/>
    </style:style>
    <style:style style:family="graphic" style:name="style-762">
      <style:graphic-properties draw:fill="solid" draw:fill-color="#b5a794" draw:opacity="100.0%" draw:stroke="solid" svg:stroke-color="#b5a794" draw:stroke-linejoin="miter" svg:stroke-opacity="100.0%" svg:stroke-width="0.2359882mm"/>
    </style:style>
    <style:style style:family="graphic" style:name="style-763">
      <style:graphic-properties draw:fill="solid" draw:fill-color="#544743" draw:opacity="100.0%" draw:stroke="solid" svg:stroke-color="#544743" draw:stroke-linejoin="miter" svg:stroke-opacity="100.0%" svg:stroke-width="0.2359882mm"/>
    </style:style>
    <style:style style:family="graphic" style:name="style-764">
      <style:graphic-properties draw:fill="solid" draw:fill-color="#48423d" draw:opacity="100.0%" draw:stroke="solid" svg:stroke-color="#48423d" draw:stroke-linejoin="miter" svg:stroke-opacity="100.0%" svg:stroke-width="0.2359882mm"/>
    </style:style>
    <style:style style:family="graphic" style:name="style-765">
      <style:graphic-properties draw:fill="solid" draw:fill-color="#978c7f" draw:opacity="100.0%" draw:stroke="solid" svg:stroke-color="#978c7f" draw:stroke-linejoin="miter" svg:stroke-opacity="100.0%" svg:stroke-width="0.2359882mm"/>
    </style:style>
    <style:style style:family="graphic" style:name="style-766">
      <style:graphic-properties draw:fill="solid" draw:fill-color="#9b8f81" draw:opacity="100.0%" draw:stroke="solid" svg:stroke-color="#9b8f81" draw:stroke-linejoin="miter" svg:stroke-opacity="100.0%" svg:stroke-width="0.2359882mm"/>
    </style:style>
    <style:style style:family="graphic" style:name="style-767">
      <style:graphic-properties draw:fill="solid" draw:fill-color="#a4877b" draw:opacity="100.0%" draw:stroke="solid" svg:stroke-color="#a4877b" draw:stroke-linejoin="miter" svg:stroke-opacity="100.0%" svg:stroke-width="0.2359882mm"/>
    </style:style>
    <style:style style:family="graphic" style:name="style-768">
      <style:graphic-properties draw:fill="solid" draw:fill-color="#56504a" draw:opacity="100.0%" draw:stroke="solid" svg:stroke-color="#56504a" draw:stroke-linejoin="miter" svg:stroke-opacity="100.0%" svg:stroke-width="0.2359882mm"/>
    </style:style>
    <style:style style:family="graphic" style:name="style-769">
      <style:graphic-properties draw:fill="solid" draw:fill-color="#7a7164" draw:opacity="100.0%" draw:stroke="solid" svg:stroke-color="#7a7164" draw:stroke-linejoin="miter" svg:stroke-opacity="100.0%" svg:stroke-width="0.2359882mm"/>
    </style:style>
    <style:style style:family="graphic" style:name="style-770">
      <style:graphic-properties draw:fill="solid" draw:fill-color="#504b46" draw:opacity="100.0%" draw:stroke="solid" svg:stroke-color="#504b46" draw:stroke-linejoin="miter" svg:stroke-opacity="100.0%" svg:stroke-width="0.2359882mm"/>
    </style:style>
    <style:style style:family="graphic" style:name="style-771">
      <style:graphic-properties draw:fill="solid" draw:fill-color="#4e4a44" draw:opacity="100.0%" draw:stroke="solid" svg:stroke-color="#4e4a44" draw:stroke-linejoin="miter" svg:stroke-opacity="100.0%" svg:stroke-width="0.2359882mm"/>
    </style:style>
    <style:style style:family="graphic" style:name="style-772">
      <style:graphic-properties draw:fill="solid" draw:fill-color="#b4a082" draw:opacity="100.0%" draw:stroke="solid" svg:stroke-color="#b4a082" draw:stroke-linejoin="miter" svg:stroke-opacity="100.0%" svg:stroke-width="0.2359882mm"/>
    </style:style>
    <style:style style:family="graphic" style:name="style-773">
      <style:graphic-properties draw:fill="solid" draw:fill-color="#b3a186" draw:opacity="100.0%" draw:stroke="solid" svg:stroke-color="#b3a186" draw:stroke-linejoin="miter" svg:stroke-opacity="100.0%" svg:stroke-width="0.2359882mm"/>
    </style:style>
    <style:style style:family="graphic" style:name="style-774">
      <style:graphic-properties draw:fill="solid" draw:fill-color="#423f3b" draw:opacity="100.0%" draw:stroke="solid" svg:stroke-color="#423f3b" draw:stroke-linejoin="miter" svg:stroke-opacity="100.0%" svg:stroke-width="0.2359882mm"/>
    </style:style>
    <style:style style:family="graphic" style:name="style-775">
      <style:graphic-properties draw:fill="solid" draw:fill-color="#57524c" draw:opacity="100.0%" draw:stroke="solid" svg:stroke-color="#57524c" draw:stroke-linejoin="miter" svg:stroke-opacity="100.0%" svg:stroke-width="0.2359882mm"/>
    </style:style>
    <style:style style:family="graphic" style:name="style-776">
      <style:graphic-properties draw:fill="solid" draw:fill-color="#9e8f7c" draw:opacity="100.0%" draw:stroke="solid" svg:stroke-color="#9e8f7c" draw:stroke-linejoin="miter" svg:stroke-opacity="100.0%" svg:stroke-width="0.2359882mm"/>
    </style:style>
    <style:style style:family="graphic" style:name="style-777">
      <style:graphic-properties draw:fill="solid" draw:fill-color="#6d6559" draw:opacity="100.0%" draw:stroke="solid" svg:stroke-color="#6d6559" draw:stroke-linejoin="miter" svg:stroke-opacity="100.0%" svg:stroke-width="0.2359882mm"/>
    </style:style>
    <style:style style:family="graphic" style:name="style-778">
      <style:graphic-properties draw:fill="solid" draw:fill-color="#917369" draw:opacity="100.0%" draw:stroke="solid" svg:stroke-color="#917369" draw:stroke-linejoin="miter" svg:stroke-opacity="100.0%" svg:stroke-width="0.2359882mm"/>
    </style:style>
    <style:style style:family="graphic" style:name="style-779">
      <style:graphic-properties draw:fill="solid" draw:fill-color="#403c38" draw:opacity="100.0%" draw:stroke="solid" svg:stroke-color="#403c38" draw:stroke-linejoin="miter" svg:stroke-opacity="100.0%" svg:stroke-width="0.2359882mm"/>
    </style:style>
    <style:style style:family="graphic" style:name="style-780">
      <style:graphic-properties draw:fill="solid" draw:fill-color="#403e3a" draw:opacity="100.0%" draw:stroke="solid" svg:stroke-color="#403e3a" draw:stroke-linejoin="miter" svg:stroke-opacity="100.0%" svg:stroke-width="0.2359882mm"/>
    </style:style>
    <style:style style:family="graphic" style:name="style-781">
      <style:graphic-properties draw:fill="solid" draw:fill-color="#b3a491" draw:opacity="100.0%" draw:stroke="solid" svg:stroke-color="#b3a491" draw:stroke-linejoin="miter" svg:stroke-opacity="100.0%" svg:stroke-width="0.2359882mm"/>
    </style:style>
    <style:style style:family="graphic" style:name="style-782">
      <style:graphic-properties draw:fill="solid" draw:fill-color="#9a8a71" draw:opacity="100.0%" draw:stroke="solid" svg:stroke-color="#9a8a71" draw:stroke-linejoin="miter" svg:stroke-opacity="100.0%" svg:stroke-width="0.2359882mm"/>
    </style:style>
    <style:style style:family="graphic" style:name="style-783">
      <style:graphic-properties draw:fill="solid" draw:fill-color="#48443d" draw:opacity="100.0%" draw:stroke="solid" svg:stroke-color="#48443d" draw:stroke-linejoin="miter" svg:stroke-opacity="100.0%" svg:stroke-width="0.2359882mm"/>
    </style:style>
    <style:style style:family="graphic" style:name="style-784">
      <style:graphic-properties draw:fill="solid" draw:fill-color="#af887a" draw:opacity="100.0%" draw:stroke="solid" svg:stroke-color="#af887a" draw:stroke-linejoin="miter" svg:stroke-opacity="100.0%" svg:stroke-width="0.2359882mm"/>
    </style:style>
    <style:style style:family="graphic" style:name="style-785">
      <style:graphic-properties draw:fill="solid" draw:fill-color="#413e3a" draw:opacity="100.0%" draw:stroke="solid" svg:stroke-color="#413e3a" draw:stroke-linejoin="miter" svg:stroke-opacity="100.0%" svg:stroke-width="0.2359882mm"/>
    </style:style>
    <style:style style:family="graphic" style:name="style-786">
      <style:graphic-properties draw:fill="solid" draw:fill-color="#958276" draw:opacity="100.0%" draw:stroke="solid" svg:stroke-color="#958276" draw:stroke-linejoin="miter" svg:stroke-opacity="100.0%" svg:stroke-width="0.2359882mm"/>
    </style:style>
    <style:style style:family="graphic" style:name="style-787">
      <style:graphic-properties draw:fill="solid" draw:fill-color="#675f52" draw:opacity="100.0%" draw:stroke="solid" svg:stroke-color="#675f52" draw:stroke-linejoin="miter" svg:stroke-opacity="100.0%" svg:stroke-width="0.2359882mm"/>
    </style:style>
    <style:style style:family="graphic" style:name="style-788">
      <style:graphic-properties draw:fill="solid" draw:fill-color="#948873" draw:opacity="100.0%" draw:stroke="solid" svg:stroke-color="#948873" draw:stroke-linejoin="miter" svg:stroke-opacity="100.0%" svg:stroke-width="0.2359882mm"/>
    </style:style>
    <style:style style:family="graphic" style:name="style-789">
      <style:graphic-properties draw:fill="solid" draw:fill-color="#746d63" draw:opacity="100.0%" draw:stroke="solid" svg:stroke-color="#746d63" draw:stroke-linejoin="miter" svg:stroke-opacity="100.0%" svg:stroke-width="0.2359882mm"/>
    </style:style>
    <style:style style:family="graphic" style:name="style-790">
      <style:graphic-properties draw:fill="solid" draw:fill-color="#867d6d" draw:opacity="100.0%" draw:stroke="solid" svg:stroke-color="#867d6d" draw:stroke-linejoin="miter" svg:stroke-opacity="100.0%" svg:stroke-width="0.2359882mm"/>
    </style:style>
    <style:style style:family="graphic" style:name="style-791">
      <style:graphic-properties draw:fill="solid" draw:fill-color="#a29181" draw:opacity="100.0%" draw:stroke="solid" svg:stroke-color="#a29181" draw:stroke-linejoin="miter" svg:stroke-opacity="100.0%" svg:stroke-width="0.2359882mm"/>
    </style:style>
    <style:style style:family="graphic" style:name="style-792">
      <style:graphic-properties draw:fill="solid" draw:fill-color="#a68f7b" draw:opacity="100.0%" draw:stroke="solid" svg:stroke-color="#a68f7b" draw:stroke-linejoin="miter" svg:stroke-opacity="100.0%" svg:stroke-width="0.2359882mm"/>
    </style:style>
    <style:style style:family="graphic" style:name="style-793">
      <style:graphic-properties draw:fill="solid" draw:fill-color="#918774" draw:opacity="100.0%" draw:stroke="solid" svg:stroke-color="#918774" draw:stroke-linejoin="miter" svg:stroke-opacity="100.0%" svg:stroke-width="0.2359882mm"/>
    </style:style>
    <style:style style:family="graphic" style:name="style-794">
      <style:graphic-properties draw:fill="solid" draw:fill-color="#bfb09c" draw:opacity="100.0%" draw:stroke="solid" svg:stroke-color="#bfb09c" draw:stroke-linejoin="miter" svg:stroke-opacity="100.0%" svg:stroke-width="0.2359882mm"/>
    </style:style>
    <style:style style:family="graphic" style:name="style-795">
      <style:graphic-properties draw:fill="solid" draw:fill-color="#615a51" draw:opacity="100.0%" draw:stroke="solid" svg:stroke-color="#615a51" draw:stroke-linejoin="miter" svg:stroke-opacity="100.0%" svg:stroke-width="0.2359882mm"/>
    </style:style>
    <style:style style:family="graphic" style:name="style-796">
      <style:graphic-properties draw:fill="solid" draw:fill-color="#43403c" draw:opacity="100.0%" draw:stroke="solid" svg:stroke-color="#43403c" draw:stroke-linejoin="miter" svg:stroke-opacity="100.0%" svg:stroke-width="0.2359882mm"/>
    </style:style>
    <style:style style:family="graphic" style:name="style-797">
      <style:graphic-properties draw:fill="solid" draw:fill-color="#403e3a" draw:opacity="100.0%" draw:stroke="solid" svg:stroke-color="#403e3a" draw:stroke-linejoin="miter" svg:stroke-opacity="100.0%" svg:stroke-width="0.2359882mm"/>
    </style:style>
    <style:style style:family="graphic" style:name="style-798">
      <style:graphic-properties draw:fill="solid" draw:fill-color="#ac9f8d" draw:opacity="100.0%" draw:stroke="solid" svg:stroke-color="#ac9f8d" draw:stroke-linejoin="miter" svg:stroke-opacity="100.0%" svg:stroke-width="0.2359882mm"/>
    </style:style>
    <style:style style:family="graphic" style:name="style-799">
      <style:graphic-properties draw:fill="solid" draw:fill-color="#a58478" draw:opacity="100.0%" draw:stroke="solid" svg:stroke-color="#a58478" draw:stroke-linejoin="miter" svg:stroke-opacity="100.0%" svg:stroke-width="0.2359882mm"/>
    </style:style>
    <style:style style:family="graphic" style:name="style-800">
      <style:graphic-properties draw:fill="solid" draw:fill-color="#958377" draw:opacity="100.0%" draw:stroke="solid" svg:stroke-color="#958377" draw:stroke-linejoin="miter" svg:stroke-opacity="100.0%" svg:stroke-width="0.2359882mm"/>
    </style:style>
    <style:style style:family="graphic" style:name="style-801">
      <style:graphic-properties draw:fill="solid" draw:fill-color="#af887c" draw:opacity="100.0%" draw:stroke="solid" svg:stroke-color="#af887c" draw:stroke-linejoin="miter" svg:stroke-opacity="100.0%" svg:stroke-width="0.2359882mm"/>
    </style:style>
    <style:style style:family="graphic" style:name="style-802">
      <style:graphic-properties draw:fill="solid" draw:fill-color="#504942" draw:opacity="100.0%" draw:stroke="solid" svg:stroke-color="#504942" draw:stroke-linejoin="miter" svg:stroke-opacity="100.0%" svg:stroke-width="0.2359882mm"/>
    </style:style>
    <style:style style:family="graphic" style:name="style-803">
      <style:graphic-properties draw:fill="solid" draw:fill-color="#af9483" draw:opacity="100.0%" draw:stroke="solid" svg:stroke-color="#af9483" draw:stroke-linejoin="miter" svg:stroke-opacity="100.0%" svg:stroke-width="0.2359882mm"/>
    </style:style>
    <style:style style:family="graphic" style:name="style-804">
      <style:graphic-properties draw:fill="solid" draw:fill-color="#757069" draw:opacity="100.0%" draw:stroke="solid" svg:stroke-color="#757069" draw:stroke-linejoin="miter" svg:stroke-opacity="100.0%" svg:stroke-width="0.2359882mm"/>
    </style:style>
    <style:style style:family="graphic" style:name="style-805">
      <style:graphic-properties draw:fill="solid" draw:fill-color="#ac9887" draw:opacity="100.0%" draw:stroke="solid" svg:stroke-color="#ac9887" draw:stroke-linejoin="miter" svg:stroke-opacity="100.0%" svg:stroke-width="0.2359882mm"/>
    </style:style>
    <style:style style:family="graphic" style:name="style-806">
      <style:graphic-properties draw:fill="solid" draw:fill-color="#9f8377" draw:opacity="100.0%" draw:stroke="solid" svg:stroke-color="#9f8377" draw:stroke-linejoin="miter" svg:stroke-opacity="100.0%" svg:stroke-width="0.2359882mm"/>
    </style:style>
    <style:style style:family="graphic" style:name="style-807">
      <style:graphic-properties draw:fill="solid" draw:fill-color="#47403c" draw:opacity="100.0%" draw:stroke="solid" svg:stroke-color="#47403c" draw:stroke-linejoin="miter" svg:stroke-opacity="100.0%" svg:stroke-width="0.2359882mm"/>
    </style:style>
    <style:style style:family="graphic" style:name="style-808">
      <style:graphic-properties draw:fill="solid" draw:fill-color="#a19483" draw:opacity="100.0%" draw:stroke="solid" svg:stroke-color="#a19483" draw:stroke-linejoin="miter" svg:stroke-opacity="100.0%" svg:stroke-width="0.2359882mm"/>
    </style:style>
    <style:style style:family="graphic" style:name="style-809">
      <style:graphic-properties draw:fill="solid" draw:fill-color="#ad8678" draw:opacity="100.0%" draw:stroke="solid" svg:stroke-color="#ad8678" draw:stroke-linejoin="miter" svg:stroke-opacity="100.0%" svg:stroke-width="0.2359882mm"/>
    </style:style>
    <style:style style:family="graphic" style:name="style-810">
      <style:graphic-properties draw:fill="solid" draw:fill-color="#897e6f" draw:opacity="100.0%" draw:stroke="solid" svg:stroke-color="#897e6f" draw:stroke-linejoin="miter" svg:stroke-opacity="100.0%" svg:stroke-width="0.2359882mm"/>
    </style:style>
    <style:style style:family="graphic" style:name="style-811">
      <style:graphic-properties draw:fill="solid" draw:fill-color="#9b8e7f" draw:opacity="100.0%" draw:stroke="solid" svg:stroke-color="#9b8e7f" draw:stroke-linejoin="miter" svg:stroke-opacity="100.0%" svg:stroke-width="0.2359882mm"/>
    </style:style>
    <style:style style:family="graphic" style:name="style-812">
      <style:graphic-properties draw:fill="solid" draw:fill-color="#8d8472" draw:opacity="100.0%" draw:stroke="solid" svg:stroke-color="#8d8472" draw:stroke-linejoin="miter" svg:stroke-opacity="100.0%" svg:stroke-width="0.2359882mm"/>
    </style:style>
    <style:style style:family="graphic" style:name="style-813">
      <style:graphic-properties draw:fill="solid" draw:fill-color="#5d5750" draw:opacity="100.0%" draw:stroke="solid" svg:stroke-color="#5d5750" draw:stroke-linejoin="miter" svg:stroke-opacity="100.0%" svg:stroke-width="0.2359882mm"/>
    </style:style>
    <style:style style:family="graphic" style:name="style-814">
      <style:graphic-properties draw:fill="solid" draw:fill-color="#7a7367" draw:opacity="100.0%" draw:stroke="solid" svg:stroke-color="#7a7367" draw:stroke-linejoin="miter" svg:stroke-opacity="100.0%" svg:stroke-width="0.2359882mm"/>
    </style:style>
    <style:style style:family="graphic" style:name="style-815">
      <style:graphic-properties draw:fill="solid" draw:fill-color="#ae887b" draw:opacity="100.0%" draw:stroke="solid" svg:stroke-color="#ae887b" draw:stroke-linejoin="miter" svg:stroke-opacity="100.0%" svg:stroke-width="0.2359882mm"/>
    </style:style>
    <style:style style:family="graphic" style:name="style-816">
      <style:graphic-properties draw:fill="solid" draw:fill-color="#ad987b" draw:opacity="100.0%" draw:stroke="solid" svg:stroke-color="#ad987b" draw:stroke-linejoin="miter" svg:stroke-opacity="100.0%" svg:stroke-width="0.2359882mm"/>
    </style:style>
    <style:style style:family="graphic" style:name="style-817">
      <style:graphic-properties draw:fill="solid" draw:fill-color="#958975" draw:opacity="100.0%" draw:stroke="solid" svg:stroke-color="#958975" draw:stroke-linejoin="miter" svg:stroke-opacity="100.0%" svg:stroke-width="0.2359882mm"/>
    </style:style>
    <style:style style:family="graphic" style:name="style-818">
      <style:graphic-properties draw:fill="solid" draw:fill-color="#b09b84" draw:opacity="100.0%" draw:stroke="solid" svg:stroke-color="#b09b84" draw:stroke-linejoin="miter" svg:stroke-opacity="100.0%" svg:stroke-width="0.2359882mm"/>
    </style:style>
    <style:style style:family="graphic" style:name="style-819">
      <style:graphic-properties draw:fill="solid" draw:fill-color="#ab9586" draw:opacity="100.0%" draw:stroke="solid" svg:stroke-color="#ab9586" draw:stroke-linejoin="miter" svg:stroke-opacity="100.0%" svg:stroke-width="0.2359882mm"/>
    </style:style>
    <style:style style:family="graphic" style:name="style-820">
      <style:graphic-properties draw:fill="solid" draw:fill-color="#b8a183" draw:opacity="100.0%" draw:stroke="solid" svg:stroke-color="#b8a183" draw:stroke-linejoin="miter" svg:stroke-opacity="100.0%" svg:stroke-width="0.2359882mm"/>
    </style:style>
    <style:style style:family="graphic" style:name="style-821">
      <style:graphic-properties draw:fill="solid" draw:fill-color="#766d63" draw:opacity="100.0%" draw:stroke="solid" svg:stroke-color="#766d63" draw:stroke-linejoin="miter" svg:stroke-opacity="100.0%" svg:stroke-width="0.2359882mm"/>
    </style:style>
    <style:style style:family="graphic" style:name="style-822">
      <style:graphic-properties draw:fill="solid" draw:fill-color="#908778" draw:opacity="100.0%" draw:stroke="solid" svg:stroke-color="#908778" draw:stroke-linejoin="miter" svg:stroke-opacity="100.0%" svg:stroke-width="0.2359882mm"/>
    </style:style>
    <style:style style:family="graphic" style:name="style-823">
      <style:graphic-properties draw:fill="solid" draw:fill-color="#c0b19c" draw:opacity="100.0%" draw:stroke="solid" svg:stroke-color="#c0b19c" draw:stroke-linejoin="miter" svg:stroke-opacity="100.0%" svg:stroke-width="0.2359882mm"/>
    </style:style>
    <style:style style:family="graphic" style:name="style-824">
      <style:graphic-properties draw:fill="solid" draw:fill-color="#4d4841" draw:opacity="100.0%" draw:stroke="solid" svg:stroke-color="#4d4841" draw:stroke-linejoin="miter" svg:stroke-opacity="100.0%" svg:stroke-width="0.2359882mm"/>
    </style:style>
    <style:style style:family="graphic" style:name="style-825">
      <style:graphic-properties draw:fill="solid" draw:fill-color="#8a7a69" draw:opacity="100.0%" draw:stroke="solid" svg:stroke-color="#8a7a69" draw:stroke-linejoin="miter" svg:stroke-opacity="100.0%" svg:stroke-width="0.2359882mm"/>
    </style:style>
    <style:style style:family="graphic" style:name="style-826">
      <style:graphic-properties draw:fill="solid" draw:fill-color="#a59987" draw:opacity="100.0%" draw:stroke="solid" svg:stroke-color="#a59987" draw:stroke-linejoin="miter" svg:stroke-opacity="100.0%" svg:stroke-width="0.2359882mm"/>
    </style:style>
    <style:style style:family="graphic" style:name="style-827">
      <style:graphic-properties draw:fill="solid" draw:fill-color="#676058" draw:opacity="100.0%" draw:stroke="solid" svg:stroke-color="#676058" draw:stroke-linejoin="miter" svg:stroke-opacity="100.0%" svg:stroke-width="0.2359882mm"/>
    </style:style>
    <style:style style:family="graphic" style:name="style-828">
      <style:graphic-properties draw:fill="solid" draw:fill-color="#a7977b" draw:opacity="100.0%" draw:stroke="solid" svg:stroke-color="#a7977b" draw:stroke-linejoin="miter" svg:stroke-opacity="100.0%" svg:stroke-width="0.2359882mm"/>
    </style:style>
    <style:style style:family="graphic" style:name="style-829">
      <style:graphic-properties draw:fill="solid" draw:fill-color="#474541" draw:opacity="100.0%" draw:stroke="solid" svg:stroke-color="#474541" draw:stroke-linejoin="miter" svg:stroke-opacity="100.0%" svg:stroke-width="0.2359882mm"/>
    </style:style>
    <style:style style:family="graphic" style:name="style-830">
      <style:graphic-properties draw:fill="solid" draw:fill-color="#a38478" draw:opacity="100.0%" draw:stroke="solid" svg:stroke-color="#a38478" draw:stroke-linejoin="miter" svg:stroke-opacity="100.0%" svg:stroke-width="0.2359882mm"/>
    </style:style>
    <style:style style:family="graphic" style:name="style-831">
      <style:graphic-properties draw:fill="solid" draw:fill-color="#44403c" draw:opacity="100.0%" draw:stroke="solid" svg:stroke-color="#44403c" draw:stroke-linejoin="miter" svg:stroke-opacity="100.0%" svg:stroke-width="0.2359882mm"/>
    </style:style>
    <style:style style:family="graphic" style:name="style-832">
      <style:graphic-properties draw:fill="solid" draw:fill-color="#5a544c" draw:opacity="100.0%" draw:stroke="solid" svg:stroke-color="#5a544c" draw:stroke-linejoin="miter" svg:stroke-opacity="100.0%" svg:stroke-width="0.2359882mm"/>
    </style:style>
    <style:style style:family="graphic" style:name="style-833">
      <style:graphic-properties draw:fill="solid" draw:fill-color="#a19686" draw:opacity="100.0%" draw:stroke="solid" svg:stroke-color="#a19686" draw:stroke-linejoin="miter" svg:stroke-opacity="100.0%" svg:stroke-width="0.2359882mm"/>
    </style:style>
    <style:style style:family="graphic" style:name="style-834">
      <style:graphic-properties draw:fill="solid" draw:fill-color="#8d7967" draw:opacity="100.0%" draw:stroke="solid" svg:stroke-color="#8d7967" draw:stroke-linejoin="miter" svg:stroke-opacity="100.0%" svg:stroke-width="0.2359882mm"/>
    </style:style>
    <style:style style:family="graphic" style:name="style-835">
      <style:graphic-properties draw:fill="solid" draw:fill-color="#b6a894" draw:opacity="100.0%" draw:stroke="solid" svg:stroke-color="#b6a894" draw:stroke-linejoin="miter" svg:stroke-opacity="100.0%" svg:stroke-width="0.2359882mm"/>
    </style:style>
    <style:style style:family="graphic" style:name="style-836">
      <style:graphic-properties draw:fill="solid" draw:fill-color="#82796d" draw:opacity="100.0%" draw:stroke="solid" svg:stroke-color="#82796d" draw:stroke-linejoin="miter" svg:stroke-opacity="100.0%" svg:stroke-width="0.2359882mm"/>
    </style:style>
    <style:style style:family="graphic" style:name="style-837">
      <style:graphic-properties draw:fill="solid" draw:fill-color="#4b463f" draw:opacity="100.0%" draw:stroke="solid" svg:stroke-color="#4b463f" draw:stroke-linejoin="miter" svg:stroke-opacity="100.0%" svg:stroke-width="0.2359882mm"/>
    </style:style>
    <style:style style:family="graphic" style:name="style-838">
      <style:graphic-properties draw:fill="solid" draw:fill-color="#9f9483" draw:opacity="100.0%" draw:stroke="solid" svg:stroke-color="#9f9483" draw:stroke-linejoin="miter" svg:stroke-opacity="100.0%" svg:stroke-width="0.2359882mm"/>
    </style:style>
    <style:style style:family="graphic" style:name="style-839">
      <style:graphic-properties draw:fill="solid" draw:fill-color="#887d6f" draw:opacity="100.0%" draw:stroke="solid" svg:stroke-color="#887d6f" draw:stroke-linejoin="miter" svg:stroke-opacity="100.0%" svg:stroke-width="0.2359882mm"/>
    </style:style>
    <style:style style:family="graphic" style:name="style-840">
      <style:graphic-properties draw:fill="solid" draw:fill-color="#b8a586" draw:opacity="100.0%" draw:stroke="solid" svg:stroke-color="#b8a586" draw:stroke-linejoin="miter" svg:stroke-opacity="100.0%" svg:stroke-width="0.2359882mm"/>
    </style:style>
    <style:style style:family="graphic" style:name="style-841">
      <style:graphic-properties draw:fill="solid" draw:fill-color="#b0a084" draw:opacity="100.0%" draw:stroke="solid" svg:stroke-color="#b0a084" draw:stroke-linejoin="miter" svg:stroke-opacity="100.0%" svg:stroke-width="0.2359882mm"/>
    </style:style>
    <style:style style:family="graphic" style:name="style-842">
      <style:graphic-properties draw:fill="solid" draw:fill-color="#433e3b" draw:opacity="100.0%" draw:stroke="solid" svg:stroke-color="#433e3b" draw:stroke-linejoin="miter" svg:stroke-opacity="100.0%" svg:stroke-width="0.2359882mm"/>
    </style:style>
    <style:style style:family="graphic" style:name="style-843">
      <style:graphic-properties draw:fill="solid" draw:fill-color="#c0af96" draw:opacity="100.0%" draw:stroke="solid" svg:stroke-color="#c0af96" draw:stroke-linejoin="miter" svg:stroke-opacity="100.0%" svg:stroke-width="0.2359882mm"/>
    </style:style>
    <style:style style:family="graphic" style:name="style-844">
      <style:graphic-properties draw:fill="solid" draw:fill-color="#4c4742" draw:opacity="100.0%" draw:stroke="solid" svg:stroke-color="#4c4742" draw:stroke-linejoin="miter" svg:stroke-opacity="100.0%" svg:stroke-width="0.2359882mm"/>
    </style:style>
    <style:style style:family="graphic" style:name="style-845">
      <style:graphic-properties draw:fill="solid" draw:fill-color="#958478" draw:opacity="100.0%" draw:stroke="solid" svg:stroke-color="#958478" draw:stroke-linejoin="miter" svg:stroke-opacity="100.0%" svg:stroke-width="0.2359882mm"/>
    </style:style>
    <style:style style:family="graphic" style:name="style-846">
      <style:graphic-properties draw:fill="solid" draw:fill-color="#9a9081" draw:opacity="100.0%" draw:stroke="solid" svg:stroke-color="#9a9081" draw:stroke-linejoin="miter" svg:stroke-opacity="100.0%" svg:stroke-width="0.2359882mm"/>
    </style:style>
    <style:style style:family="graphic" style:name="style-847">
      <style:graphic-properties draw:fill="solid" draw:fill-color="#58524c" draw:opacity="100.0%" draw:stroke="solid" svg:stroke-color="#58524c" draw:stroke-linejoin="miter" svg:stroke-opacity="100.0%" svg:stroke-width="0.2359882mm"/>
    </style:style>
    <style:style style:family="graphic" style:name="style-848">
      <style:graphic-properties draw:fill="solid" draw:fill-color="#57524c" draw:opacity="100.0%" draw:stroke="solid" svg:stroke-color="#57524c" draw:stroke-linejoin="miter" svg:stroke-opacity="100.0%" svg:stroke-width="0.2359882mm"/>
    </style:style>
    <style:style style:family="graphic" style:name="style-849">
      <style:graphic-properties draw:fill="solid" draw:fill-color="#746c62" draw:opacity="100.0%" draw:stroke="solid" svg:stroke-color="#746c62" draw:stroke-linejoin="miter" svg:stroke-opacity="100.0%" svg:stroke-width="0.2359882mm"/>
    </style:style>
    <style:style style:family="graphic" style:name="style-850">
      <style:graphic-properties draw:fill="solid" draw:fill-color="#867d6a" draw:opacity="100.0%" draw:stroke="solid" svg:stroke-color="#867d6a" draw:stroke-linejoin="miter" svg:stroke-opacity="100.0%" svg:stroke-width="0.2359882mm"/>
    </style:style>
    <style:style style:family="graphic" style:name="style-851">
      <style:graphic-properties draw:fill="solid" draw:fill-color="#888073" draw:opacity="100.0%" draw:stroke="solid" svg:stroke-color="#888073" draw:stroke-linejoin="miter" svg:stroke-opacity="100.0%" svg:stroke-width="0.2359882mm"/>
    </style:style>
    <style:style style:family="graphic" style:name="style-852">
      <style:graphic-properties draw:fill="solid" draw:fill-color="#4b4843" draw:opacity="100.0%" draw:stroke="solid" svg:stroke-color="#4b4843" draw:stroke-linejoin="miter" svg:stroke-opacity="100.0%" svg:stroke-width="0.2359882mm"/>
    </style:style>
    <style:style style:family="graphic" style:name="style-853">
      <style:graphic-properties draw:fill="solid" draw:fill-color="#403d39" draw:opacity="100.0%" draw:stroke="solid" svg:stroke-color="#403d39" draw:stroke-linejoin="miter" svg:stroke-opacity="100.0%" svg:stroke-width="0.2359882mm"/>
    </style:style>
    <style:style style:family="graphic" style:name="style-854">
      <style:graphic-properties draw:fill="solid" draw:fill-color="#8a7a71" draw:opacity="100.0%" draw:stroke="solid" svg:stroke-color="#8a7a71" draw:stroke-linejoin="miter" svg:stroke-opacity="100.0%" svg:stroke-width="0.2359882mm"/>
    </style:style>
    <style:style style:family="graphic" style:name="style-855">
      <style:graphic-properties draw:fill="solid" draw:fill-color="#a59988" draw:opacity="100.0%" draw:stroke="solid" svg:stroke-color="#a59988" draw:stroke-linejoin="miter" svg:stroke-opacity="100.0%" svg:stroke-width="0.2359882mm"/>
    </style:style>
    <style:style style:family="graphic" style:name="style-856">
      <style:graphic-properties draw:fill="solid" draw:fill-color="#af9f85" draw:opacity="100.0%" draw:stroke="solid" svg:stroke-color="#af9f85" draw:stroke-linejoin="miter" svg:stroke-opacity="100.0%" svg:stroke-width="0.2359882mm"/>
    </style:style>
    <style:style style:family="graphic" style:name="style-857">
      <style:graphic-properties draw:fill="solid" draw:fill-color="#484641" draw:opacity="100.0%" draw:stroke="solid" svg:stroke-color="#484641" draw:stroke-linejoin="miter" svg:stroke-opacity="100.0%" svg:stroke-width="0.2359882mm"/>
    </style:style>
    <style:style style:family="graphic" style:name="style-858">
      <style:graphic-properties draw:fill="solid" draw:fill-color="#41403c" draw:opacity="100.0%" draw:stroke="solid" svg:stroke-color="#41403c" draw:stroke-linejoin="miter" svg:stroke-opacity="100.0%" svg:stroke-width="0.2359882mm"/>
    </style:style>
    <style:style style:family="graphic" style:name="style-859">
      <style:graphic-properties draw:fill="solid" draw:fill-color="#827867" draw:opacity="100.0%" draw:stroke="solid" svg:stroke-color="#827867" draw:stroke-linejoin="miter" svg:stroke-opacity="100.0%" svg:stroke-width="0.2359882mm"/>
    </style:style>
    <style:style style:family="graphic" style:name="style-860">
      <style:graphic-properties draw:fill="solid" draw:fill-color="#998d77" draw:opacity="100.0%" draw:stroke="solid" svg:stroke-color="#998d77" draw:stroke-linejoin="miter" svg:stroke-opacity="100.0%" svg:stroke-width="0.2359882mm"/>
    </style:style>
    <style:style style:family="graphic" style:name="style-861">
      <style:graphic-properties draw:fill="solid" draw:fill-color="#a18677" draw:opacity="100.0%" draw:stroke="solid" svg:stroke-color="#a18677" draw:stroke-linejoin="miter" svg:stroke-opacity="100.0%" svg:stroke-width="0.2359882mm"/>
    </style:style>
    <style:style style:family="graphic" style:name="style-862">
      <style:graphic-properties draw:fill="solid" draw:fill-color="#635d54" draw:opacity="100.0%" draw:stroke="solid" svg:stroke-color="#635d54" draw:stroke-linejoin="miter" svg:stroke-opacity="100.0%" svg:stroke-width="0.2359882mm"/>
    </style:style>
    <style:style style:family="graphic" style:name="style-863">
      <style:graphic-properties draw:fill="solid" draw:fill-color="#9a8e80" draw:opacity="100.0%" draw:stroke="solid" svg:stroke-color="#9a8e80" draw:stroke-linejoin="miter" svg:stroke-opacity="100.0%" svg:stroke-width="0.2359882mm"/>
    </style:style>
    <style:style style:family="graphic" style:name="style-864">
      <style:graphic-properties draw:fill="solid" draw:fill-color="#a89a88" draw:opacity="100.0%" draw:stroke="solid" svg:stroke-color="#a89a88" draw:stroke-linejoin="miter" svg:stroke-opacity="100.0%" svg:stroke-width="0.2359882mm"/>
    </style:style>
    <style:style style:family="graphic" style:name="style-865">
      <style:graphic-properties draw:fill="solid" draw:fill-color="#696259" draw:opacity="100.0%" draw:stroke="solid" svg:stroke-color="#696259" draw:stroke-linejoin="miter" svg:stroke-opacity="100.0%" svg:stroke-width="0.2359882mm"/>
    </style:style>
    <style:style style:family="graphic" style:name="style-866">
      <style:graphic-properties draw:fill="solid" draw:fill-color="#6a6258" draw:opacity="100.0%" draw:stroke="solid" svg:stroke-color="#6a6258" draw:stroke-linejoin="miter" svg:stroke-opacity="100.0%" svg:stroke-width="0.2359882mm"/>
    </style:style>
    <style:style style:family="graphic" style:name="style-867">
      <style:graphic-properties draw:fill="solid" draw:fill-color="#c0b29e" draw:opacity="100.0%" draw:stroke="solid" svg:stroke-color="#c0b29e" draw:stroke-linejoin="miter" svg:stroke-opacity="100.0%" svg:stroke-width="0.2359882mm"/>
    </style:style>
    <style:style style:family="graphic" style:name="style-868">
      <style:graphic-properties draw:fill="solid" draw:fill-color="#9b8c75" draw:opacity="100.0%" draw:stroke="solid" svg:stroke-color="#9b8c75" draw:stroke-linejoin="miter" svg:stroke-opacity="100.0%" svg:stroke-width="0.2359882mm"/>
    </style:style>
    <style:style style:family="graphic" style:name="style-869">
      <style:graphic-properties draw:fill="solid" draw:fill-color="#83776e" draw:opacity="100.0%" draw:stroke="solid" svg:stroke-color="#83776e" draw:stroke-linejoin="miter" svg:stroke-opacity="100.0%" svg:stroke-width="0.2359882mm"/>
    </style:style>
    <style:style style:family="graphic" style:name="style-870">
      <style:graphic-properties draw:fill="solid" draw:fill-color="#a48276" draw:opacity="100.0%" draw:stroke="solid" svg:stroke-color="#a48276" draw:stroke-linejoin="miter" svg:stroke-opacity="100.0%" svg:stroke-width="0.2359882mm"/>
    </style:style>
    <style:style style:family="graphic" style:name="style-871">
      <style:graphic-properties draw:fill="solid" draw:fill-color="#413e3b" draw:opacity="100.0%" draw:stroke="solid" svg:stroke-color="#413e3b" draw:stroke-linejoin="miter" svg:stroke-opacity="100.0%" svg:stroke-width="0.2359882mm"/>
    </style:style>
    <style:style style:family="graphic" style:name="style-872">
      <style:graphic-properties draw:fill="solid" draw:fill-color="#ab8c77" draw:opacity="100.0%" draw:stroke="solid" svg:stroke-color="#ab8c77" draw:stroke-linejoin="miter" svg:stroke-opacity="100.0%" svg:stroke-width="0.2359882mm"/>
    </style:style>
    <style:style style:family="graphic" style:name="style-873">
      <style:graphic-properties draw:fill="solid" draw:fill-color="#94897b" draw:opacity="100.0%" draw:stroke="solid" svg:stroke-color="#94897b" draw:stroke-linejoin="miter" svg:stroke-opacity="100.0%" svg:stroke-width="0.2359882mm"/>
    </style:style>
    <style:style style:family="graphic" style:name="style-874">
      <style:graphic-properties draw:fill="solid" draw:fill-color="#55514a" draw:opacity="100.0%" draw:stroke="solid" svg:stroke-color="#55514a" draw:stroke-linejoin="miter" svg:stroke-opacity="100.0%" svg:stroke-width="0.2359882mm"/>
    </style:style>
    <style:style style:family="graphic" style:name="style-875">
      <style:graphic-properties draw:fill="solid" draw:fill-color="#a69a89" draw:opacity="100.0%" draw:stroke="solid" svg:stroke-color="#a69a89" draw:stroke-linejoin="miter" svg:stroke-opacity="100.0%" svg:stroke-width="0.2359882mm"/>
    </style:style>
    <style:style style:family="graphic" style:name="style-876">
      <style:graphic-properties draw:fill="solid" draw:fill-color="#a48e7e" draw:opacity="100.0%" draw:stroke="solid" svg:stroke-color="#a48e7e" draw:stroke-linejoin="miter" svg:stroke-opacity="100.0%" svg:stroke-width="0.2359882mm"/>
    </style:style>
    <style:style style:family="graphic" style:name="style-877">
      <style:graphic-properties draw:fill="solid" draw:fill-color="#47443f" draw:opacity="100.0%" draw:stroke="solid" svg:stroke-color="#47443f" draw:stroke-linejoin="miter" svg:stroke-opacity="100.0%" svg:stroke-width="0.2359882mm"/>
    </style:style>
    <style:style style:family="graphic" style:name="style-878">
      <style:graphic-properties draw:fill="solid" draw:fill-color="#4d4540" draw:opacity="100.0%" draw:stroke="solid" svg:stroke-color="#4d4540" draw:stroke-linejoin="miter" svg:stroke-opacity="100.0%" svg:stroke-width="0.2359882mm"/>
    </style:style>
    <style:style style:family="graphic" style:name="style-879">
      <style:graphic-properties draw:fill="solid" draw:fill-color="#b5a693" draw:opacity="100.0%" draw:stroke="solid" svg:stroke-color="#b5a693" draw:stroke-linejoin="miter" svg:stroke-opacity="100.0%" svg:stroke-width="0.2359882mm"/>
    </style:style>
    <style:style style:family="graphic" style:name="style-880">
      <style:graphic-properties draw:fill="solid" draw:fill-color="#a29278" draw:opacity="100.0%" draw:stroke="solid" svg:stroke-color="#a29278" draw:stroke-linejoin="miter" svg:stroke-opacity="100.0%" svg:stroke-width="0.2359882mm"/>
    </style:style>
    <style:style style:family="graphic" style:name="style-881">
      <style:graphic-properties draw:fill="solid" draw:fill-color="#645e57" draw:opacity="100.0%" draw:stroke="solid" svg:stroke-color="#645e57" draw:stroke-linejoin="miter" svg:stroke-opacity="100.0%" svg:stroke-width="0.2359882mm"/>
    </style:style>
    <style:style style:family="graphic" style:name="style-882">
      <style:graphic-properties draw:fill="solid" draw:fill-color="#8c8275" draw:opacity="100.0%" draw:stroke="solid" svg:stroke-color="#8c8275" draw:stroke-linejoin="miter" svg:stroke-opacity="100.0%" svg:stroke-width="0.2359882mm"/>
    </style:style>
    <style:style style:family="graphic" style:name="style-883">
      <style:graphic-properties draw:fill="solid" draw:fill-color="#81776c" draw:opacity="100.0%" draw:stroke="solid" svg:stroke-color="#81776c" draw:stroke-linejoin="miter" svg:stroke-opacity="100.0%" svg:stroke-width="0.2359882mm"/>
    </style:style>
    <style:style style:family="graphic" style:name="style-884">
      <style:graphic-properties draw:fill="solid" draw:fill-color="#3b3a37" draw:opacity="100.0%" draw:stroke="solid" svg:stroke-color="#3b3a37" draw:stroke-linejoin="miter" svg:stroke-opacity="100.0%" svg:stroke-width="0.2359882mm"/>
    </style:style>
    <style:style style:family="graphic" style:name="style-885">
      <style:graphic-properties draw:fill="solid" draw:fill-color="#ac9882" draw:opacity="100.0%" draw:stroke="solid" svg:stroke-color="#ac9882" draw:stroke-linejoin="miter" svg:stroke-opacity="100.0%" svg:stroke-width="0.2359882mm"/>
    </style:style>
    <style:style style:family="graphic" style:name="style-886">
      <style:graphic-properties draw:fill="solid" draw:fill-color="#7c7469" draw:opacity="100.0%" draw:stroke="solid" svg:stroke-color="#7c7469" draw:stroke-linejoin="miter" svg:stroke-opacity="100.0%" svg:stroke-width="0.2359882mm"/>
    </style:style>
    <style:style style:family="graphic" style:name="style-887">
      <style:graphic-properties draw:fill="solid" draw:fill-color="#7c766c" draw:opacity="100.0%" draw:stroke="solid" svg:stroke-color="#7c766c" draw:stroke-linejoin="miter" svg:stroke-opacity="100.0%" svg:stroke-width="0.2359882mm"/>
    </style:style>
    <style:style style:family="graphic" style:name="style-888">
      <style:graphic-properties draw:fill="solid" draw:fill-color="#7e7467" draw:opacity="100.0%" draw:stroke="solid" svg:stroke-color="#7e7467" draw:stroke-linejoin="miter" svg:stroke-opacity="100.0%" svg:stroke-width="0.2359882mm"/>
    </style:style>
    <style:style style:family="graphic" style:name="style-889">
      <style:graphic-properties draw:fill="solid" draw:fill-color="#534f49" draw:opacity="100.0%" draw:stroke="solid" svg:stroke-color="#534f49" draw:stroke-linejoin="miter" svg:stroke-opacity="100.0%" svg:stroke-width="0.2359882mm"/>
    </style:style>
    <style:style style:family="graphic" style:name="style-890">
      <style:graphic-properties draw:fill="solid" draw:fill-color="#847b69" draw:opacity="100.0%" draw:stroke="solid" svg:stroke-color="#847b69" draw:stroke-linejoin="miter" svg:stroke-opacity="100.0%" svg:stroke-width="0.2359882mm"/>
    </style:style>
    <style:style style:family="graphic" style:name="style-891">
      <style:graphic-properties draw:fill="solid" draw:fill-color="#706c67" draw:opacity="100.0%" draw:stroke="solid" svg:stroke-color="#706c67" draw:stroke-linejoin="miter" svg:stroke-opacity="100.0%" svg:stroke-width="0.2359882mm"/>
    </style:style>
    <style:style style:family="graphic" style:name="style-892">
      <style:graphic-properties draw:fill="solid" draw:fill-color="#aa9c8a" draw:opacity="100.0%" draw:stroke="solid" svg:stroke-color="#aa9c8a" draw:stroke-linejoin="miter" svg:stroke-opacity="100.0%" svg:stroke-width="0.2359882mm"/>
    </style:style>
    <style:style style:family="graphic" style:name="style-893">
      <style:graphic-properties draw:fill="solid" draw:fill-color="#67625b" draw:opacity="100.0%" draw:stroke="solid" svg:stroke-color="#67625b" draw:stroke-linejoin="miter" svg:stroke-opacity="100.0%" svg:stroke-width="0.2359882mm"/>
    </style:style>
    <style:style style:family="graphic" style:name="style-894">
      <style:graphic-properties draw:fill="solid" draw:fill-color="#797365" draw:opacity="100.0%" draw:stroke="solid" svg:stroke-color="#797365" draw:stroke-linejoin="miter" svg:stroke-opacity="100.0%" svg:stroke-width="0.2359882mm"/>
    </style:style>
    <style:style style:family="graphic" style:name="style-895">
      <style:graphic-properties draw:fill="solid" draw:fill-color="#a28c7e" draw:opacity="100.0%" draw:stroke="solid" svg:stroke-color="#a28c7e" draw:stroke-linejoin="miter" svg:stroke-opacity="100.0%" svg:stroke-width="0.2359882mm"/>
    </style:style>
    <style:style style:family="graphic" style:name="style-896">
      <style:graphic-properties draw:fill="solid" draw:fill-color="#b6a895" draw:opacity="100.0%" draw:stroke="solid" svg:stroke-color="#b6a895" draw:stroke-linejoin="miter" svg:stroke-opacity="100.0%" svg:stroke-width="0.2359882mm"/>
    </style:style>
    <style:style style:family="graphic" style:name="style-897">
      <style:graphic-properties draw:fill="solid" draw:fill-color="#504843" draw:opacity="100.0%" draw:stroke="solid" svg:stroke-color="#504843" draw:stroke-linejoin="miter" svg:stroke-opacity="100.0%" svg:stroke-width="0.2359882mm"/>
    </style:style>
    <style:style style:family="graphic" style:name="style-898">
      <style:graphic-properties draw:fill="solid" draw:fill-color="#9f9280" draw:opacity="100.0%" draw:stroke="solid" svg:stroke-color="#9f9280" draw:stroke-linejoin="miter" svg:stroke-opacity="100.0%" svg:stroke-width="0.2359882mm"/>
    </style:style>
    <style:style style:family="graphic" style:name="style-899">
      <style:graphic-properties draw:fill="solid" draw:fill-color="#a28d72" draw:opacity="100.0%" draw:stroke="solid" svg:stroke-color="#a28d72" draw:stroke-linejoin="miter" svg:stroke-opacity="100.0%" svg:stroke-width="0.2359882mm"/>
    </style:style>
    <style:style style:family="graphic" style:name="style-900">
      <style:graphic-properties draw:fill="solid" draw:fill-color="#a79b8b" draw:opacity="100.0%" draw:stroke="solid" svg:stroke-color="#a79b8b" draw:stroke-linejoin="miter" svg:stroke-opacity="100.0%" svg:stroke-width="0.2359882mm"/>
    </style:style>
    <style:style style:family="graphic" style:name="style-901">
      <style:graphic-properties draw:fill="solid" draw:fill-color="#bcac98" draw:opacity="100.0%" draw:stroke="solid" svg:stroke-color="#bcac98" draw:stroke-linejoin="miter" svg:stroke-opacity="100.0%" svg:stroke-width="0.2359882mm"/>
    </style:style>
    <style:style style:family="graphic" style:name="style-902">
      <style:graphic-properties draw:fill="solid" draw:fill-color="#7f786f" draw:opacity="100.0%" draw:stroke="solid" svg:stroke-color="#7f786f" draw:stroke-linejoin="miter" svg:stroke-opacity="100.0%" svg:stroke-width="0.2359882mm"/>
    </style:style>
    <style:style style:family="graphic" style:name="style-903">
      <style:graphic-properties draw:fill="solid" draw:fill-color="#3e3c39" draw:opacity="100.0%" draw:stroke="solid" svg:stroke-color="#3e3c39" draw:stroke-linejoin="miter" svg:stroke-opacity="100.0%" svg:stroke-width="0.2359882mm"/>
    </style:style>
    <style:style style:family="graphic" style:name="style-904">
      <style:graphic-properties draw:fill="solid" draw:fill-color="#b1a391" draw:opacity="100.0%" draw:stroke="solid" svg:stroke-color="#b1a391" draw:stroke-linejoin="miter" svg:stroke-opacity="100.0%" svg:stroke-width="0.2359882mm"/>
    </style:style>
    <style:style style:family="graphic" style:name="style-905">
      <style:graphic-properties draw:fill="solid" draw:fill-color="#80786c" draw:opacity="100.0%" draw:stroke="solid" svg:stroke-color="#80786c" draw:stroke-linejoin="miter" svg:stroke-opacity="100.0%" svg:stroke-width="0.2359882mm"/>
    </style:style>
    <style:style style:family="graphic" style:name="style-906">
      <style:graphic-properties draw:fill="solid" draw:fill-color="#796f66" draw:opacity="100.0%" draw:stroke="solid" svg:stroke-color="#796f66" draw:stroke-linejoin="miter" svg:stroke-opacity="100.0%" svg:stroke-width="0.2359882mm"/>
    </style:style>
    <style:style style:family="graphic" style:name="style-907">
      <style:graphic-properties draw:fill="solid" draw:fill-color="#5d584e" draw:opacity="100.0%" draw:stroke="solid" svg:stroke-color="#5d584e" draw:stroke-linejoin="miter" svg:stroke-opacity="100.0%" svg:stroke-width="0.2359882mm"/>
    </style:style>
    <style:style style:family="graphic" style:name="style-908">
      <style:graphic-properties draw:fill="solid" draw:fill-color="#46433e" draw:opacity="100.0%" draw:stroke="solid" svg:stroke-color="#46433e" draw:stroke-linejoin="miter" svg:stroke-opacity="100.0%" svg:stroke-width="0.2359882mm"/>
    </style:style>
  </office:automatic-styles>
  <office:body>
    <office:drawing>
      <draw:page draw:master-page-name="Default" draw:name="page1" draw:style-name="DP1">
        <draw:g>
          <draw:path svg:d="M 448.3776 0.0 L 471.9764 0.0 L 471.9764 0.0 L 471.9764 0.0 L 471.9764 0.0 L 471.9764 23.59882 L 519.1741 23.59882 Q 589.9705 23.59882 660.76697 0.0 L 755.16223 0.0 L 755.16223 23.59882 L 755.16223 70.79646 L 707.9646 117.9941 Q 707.9646 141.59293 684.3658 165.19174 L 660.76697 188.79056 L 660.76697 212.38939 L 660.76697 259.58704 L 637.16815 259.58704 L 637.16815 283.18585 L 589.9705 283.18585 Q 542.7729 306.78467 471.9764 330.38348 Q 401.17993 353.9823 353.9823 259.58704 Q 306.78467 165.19174 165.19174 165.19174 L 23.59882 165.19174 L 23.59882 165.19174 L 0.0 165.19174 L 0.0 141.59293 L 0.0 117.9941 L 23.59882 117.9941 L 23.59882 117.9941 L 165.19174 94.39528 Q 283.18585 70.79646 306.78467 70.79646 L 306.78467 70.79646 L 330.38348 70.79646 L 353.9823 70.79646 L 377.58112 47.19764 L 401.17993 23.59882 L 424.77878 23.59882 L 448.3776 23.59882 L 448.3776 0.0 z" svg:height="3.303835mm" draw:style-name="style-2" svg:viewBox="0.0 0.0 755.16223 330.38348" svg:width="7.5516224mm" svg:x="76.93215mm" svg:y="132.38939mm"/>
          <draw:path svg:d="M 259.58704 23.59882 L 259.58704 0.0 L 283.18585 0.0 Q 306.78467 0.0 306.78467 70.79646 Q 306.78467 141.59293 306.78467 259.58704 L 306.78467 377.58112 L 283.18585 377.58112 L 259.58704 401.17993 L 212.38939 401.17993 L 188.79056 401.17993 L 188.79056 377.58112 L 165.19174 377.58112 L 165.19174 377.58112 L 165.19174 401.17993 L 70.79646 401.17993 L 0.0 401.17993 L 0.0 377.58112 L 23.59882 353.9823 L 23.59882 353.9823 L 23.59882 353.9823 L 47.19764 330.38348 Q 70.79646 330.38348 70.79646 306.78467 Q 70.79646 283.18585 94.39528 283.18585 Q 117.9941 259.58704 141.59293 259.58704 L 165.19174 259.58704 L 165.19174 212.38939 L 165.19174 188.79056 L 141.59293 188.79056 L 141.59293 165.19174 L 141.59293 165.19174 L 117.9941 165.19174 L 117.9941 165.19174 L 117.9941 165.19174 L 117.9941 141.59293 L 117.9941 141.59293 L 94.39528 141.59293 L 94.39528 141.59293 L 94.39528 117.9941 Q 70.79646 117.9941 70.79646 94.39528 L 70.79646 70.79646 L 165.19174 47.19764 Q 235.9882 23.59882 235.9882 23.59882 Q 259.58704 23.59882 259.58704 23.59882 z" svg:height="4.0117993mm" draw:style-name="style-3" svg:viewBox="0.0 0.0 306.78467 401.17993" svg:width="3.0678465mm" svg:x="104.0708mm" svg:y="53.56932mm"/>
          <draw:path svg:d="M 1.8189894E-12 47.19764 L 1.8189894E-12 0.0 L 70.79646 23.59882 Q 117.9941 47.19764 212.38939 165.19174 Q 306.78467 283.18585 424.77878 330.38348 Q 542.7729 377.58112 660.76697 353.9823 Q 778.76105 353.9823 802.35986 330.38348 Q 825.95874 306.78467 825.95874 306.78467 L 825.95874 306.78467 L 849.55756 306.78467 L 873.1564 306.78467 L 873.1564 306.78467 Q 873.1564 330.38348 873.1564 330.38348 L 896.7552 330.38348 L 920.354 353.9823 Q 920.354 377.58112 920.354 401.17993 L 920.354 401.17993 L 943.9528 401.17993 L 943.9528 424.77878 L 967.55164 424.77878 L 991.15045 424.77878 L 1014.74927 448.3776 L 1061.9469 448.3776 L 1061.9469 519.1741 L 1061.9469 589.9705 L 1014.74927 589.9705 L 991.15045 566.3717 L 967.55164 566.3717 L 943.9528 566.3717 L 943.9528 542.7729 L 920.354 542.7729 L 920.354 519.1741 Q 920.354 495.57523 896.7552 495.57523 Q 873.1564 471.9764 778.76105 519.1741 Q 660.76697 566.3717 613.56934 566.3717 Q 542.7729 542.7729 377.58112 495.57523 L 212.38939 471.9764 L 212.38939 448.3776 L 212.38939 448.3776 L 188.79056 448.3776 L 188.79056 448.3776 L 188.79056 448.3776 L 188.79056 424.77878 L 188.79056 424.77878 L 212.38939 424.77878 L 212.38939 424.77878 L 212.38939 401.17993 L 188.79056 401.17993 L 188.79056 377.58112 L 188.79056 377.58112 L 165.19174 377.58112 L 165.19174 377.58112 L 165.19174 377.58112 L 212.38939 353.9823 L 235.9882 330.38348 L 235.9882 330.38348 L 212.38939 330.38348 L 212.38939 306.78467 L 212.38939 283.18585 L 188.79056 283.18585 L 165.19174 283.18585 L 165.19174 259.58704 Q 165.19174 259.58704 117.9941 212.38939 L 70.79646 165.19174 L 70.79646 165.19174 Q 70.79646 141.59293 23.59882 117.9941 Q 1.8189894E-12 94.39528 1.8189894E-12 47.19764 z" svg:height="5.899705mm" draw:style-name="style-4" svg:viewBox="0.0 0.0 1061.9469 589.9705" svg:width="10.619469mm" svg:x="120.118mm" svg:y="24.542772mm"/>
          <draw:path svg:d="M 165.19174 23.59882 L 165.19174 47.19764 L 165.19174 94.39528 Q 141.59293 117.9941 141.59293 117.9941 L 141.59293 117.9941 L 47.19764 94.39528 Q -23.59882 94.39528 0.0 47.19764 Q 47.19764 0.0 94.39528 0.0 Q 141.59293 0.0 165.19174 23.59882 z" svg:height="1.179941mm" draw:style-name="style-5" svg:viewBox="0.0 0.0 165.19174 117.9941" svg:width="1.6519175mm" svg:x="109.02655mm" svg:y="12.271386mm"/>
          <draw:path svg:d="M 1392.3304 23.59882 L 1415.9292 3.6379788E-12 L 1439.5281 23.59882 Q 1463.1268 23.59882 1439.5281 47.19764 L 1439.5281 70.79646 L 1439.5281 70.79646 Q 1415.9292 70.79646 1415.9292 94.39528 L 1415.9292 117.9941 L 1415.9292 117.9941 Q 1415.9292 117.9941 1415.9292 141.59293 Q 1392.3304 165.19174 1321.5339 165.19174 Q 1274.3363 165.19174 1132.7434 235.9882 Q 1014.74927 306.78467 991.15045 330.38348 Q 943.9528 377.58112 920.354 377.58112 Q 896.7552 377.58112 896.7552 353.9823 Q 920.354 306.78467 778.76105 353.9823 Q 637.16815 353.9823 637.16815 401.17993 Q 637.16815 401.17993 613.56934 377.58112 Q 613.56934 353.9823 471.9764 353.9823 L 330.38348 330.38348 L 330.38348 306.78467 L 330.38348 283.18585 L 283.18585 283.18585 Q 212.38939 259.58704 188.79056 259.58704 L 165.19174 259.58704 L 141.59293 235.9882 L 117.9941 212.38939 L 117.9941 212.38939 L 94.39528 212.38939 L 94.39528 212.38939 L 94.39528 212.38939 L 70.79646 188.79056 L 47.19764 165.19174 L 47.19764 165.19174 L 47.19764 165.19174 L 23.59882 165.19174 L 23.59882 165.19174 L 23.59882 141.59293 L -9.094947E-13 141.59293 L -9.094947E-13 141.59293 L -9.094947E-13 117.9941 L -9.094947E-13 117.9941 L -9.094947E-13 117.9941 L -9.094947E-13 117.9941 L -9.094947E-13 117.9941 L 23.59882 94.39528 L 47.19764 94.39528 L 70.79646 94.39528 L 94.39528 117.9941 L 94.39528 117.9941 L 94.39528 117.9941 L 117.9941 117.9941 L 117.9941 117.9941 L 117.9941 141.59293 L 141.59293 141.59293 L 141.59293 141.59293 L 141.59293 165.19174 L 188.79056 165.19174 L 212.38939 165.19174 L 235.9882 188.79056 L 283.18585 212.38939 L 330.38348 212.38939 L 353.9823 212.38939 L 353.9823 212.38939 L 353.9823 212.38939 L 377.58112 235.9882 L 424.77878 259.58704 L 519.1741 259.58704 Q 613.56934 259.58704 731.5634 259.58704 Q 849.55756 259.58704 1038.3481 165.19174 Q 1227.1387 117.9941 1274.3363 70.79646 Q 1321.5339 70.79646 1345.1328 47.19764 L 1368.7316 23.59882 L 1368.7316 23.59882 Q 1368.7316 23.59882 1392.3304 23.59882 z" svg:height="4.0117993mm" draw:style-name="style-6" svg:viewBox="0.0 0.0 1439.5281 401.17993" svg:width="14.395281mm" svg:x="53.333332mm" svg:y="185.72272mm"/>
          <draw:path svg:d="M 896.7552 23.59882 L 873.1564 -1.8189894E-12 L 896.7552 23.59882 Q 943.9528 47.19764 967.55164 47.19764 L 991.15045 47.19764 L 991.15045 23.59882 L 991.15045 23.59882 L 1014.74927 23.59882 L 1014.74927 -1.8189894E-12 L 1038.3481 -1.8189894E-12 L 1038.3481 -1.8189894E-12 L 1038.3481 94.39528 Q 1038.3481 212.38939 1085.5458 259.58704 Q 1132.7434 306.78467 1132.7434 330.38348 L 1132.7434 353.9823 L 1109.1445 353.9823 L 1109.1445 377.58112 L 1109.1445 377.58112 Q 1085.5458 377.58112 1085.5458 377.58112 Q 1085.5458 377.58112 1014.74927 377.58112 Q 943.9528 424.77878 873.1564 495.57523 L 802.35986 566.3717 L 802.35986 566.3717 Q 778.76105 566.3717 707.9646 519.1741 Q 660.76697 519.1741 613.56934 495.57523 Q 589.9705 471.9764 542.7729 495.57523 L 495.57523 519.1741 L 448.3776 519.1741 Q 401.17993 519.1741 377.58112 566.3717 Q 330.38348 566.3717 212.38939 589.9705 L 94.39528 613.56934 L 94.39528 566.3717 L 94.39528 542.7729 L 94.39528 495.57523 L 94.39528 448.3776 L 94.39528 448.3776 Q 94.39528 424.77878 70.79646 424.77878 L 47.19764 424.77878 L 47.19764 401.17993 L 47.19764 401.17993 L 47.19764 377.58112 L 47.19764 330.38348 L 23.59882 330.38348 L 0.0 330.38348 L 0.0 330.38348 L 0.0 330.38348 L 23.59882 306.78467 L 47.19764 283.18585 L 70.79646 283.18585 Q 94.39528 283.18585 94.39528 235.9882 L 117.9941 188.79056 L 141.59293 188.79056 L 141.59293 188.79056 L 212.38939 188.79056 Q 283.18585 188.79056 306.78467 212.38939 Q 306.78467 235.9882 377.58112 235.9882 Q 424.77878 212.38939 424.77878 188.79056 Q 424.77878 165.19174 448.3776 165.19174 Q 471.9764 165.19174 519.1741 117.9941 Q 542.7729 94.39528 613.56934 70.79646 Q 707.9646 47.19764 778.76105 47.19764 L 849.55756 47.19764 L 873.1564 47.19764 Q 896.7552 47.19764 896.7552 23.59882 z" svg:height="6.135693mm" draw:style-name="style-7" svg:viewBox="0.0 0.0 1132.7434 613.56934" svg:width="11.327434mm" svg:x="114.69027mm" svg:y="99.11504mm"/>
          <draw:path svg:d="M 259.58704 70.79646 L 259.58704 0.0 L 283.18585 188.79056 Q 306.78467 353.9823 330.38348 377.58112 Q 353.9823 401.17993 377.58112 495.57523 Q 401.17993 566.3717 424.77878 731.5634 Q 448.3776 873.1564 542.7729 1109.1445 Q 637.16815 1345.1328 660.76697 1368.7316 L 660.76697 1415.9292 L 660.76697 1415.9292 Q 660.76697 1415.9292 684.3658 1439.5281 L 684.3658 1439.5281 L 684.3658 1463.1268 Q 684.3658 1486.7257 707.9646 1510.3245 L 731.5634 1533.9233 L 731.5634 1557.5221 L 731.5634 1581.121 L 637.16815 1604.7197 Q 519.1741 1604.7197 448.3776 1675.5162 Q 401.17993 1746.3127 377.58112 1769.9115 Q 353.9823 1793.5104 353.9823 1817.1091 L 353.9823 1840.708 L 330.38348 1840.708 L 306.78467 1840.708 L 306.78467 1817.1091 L 306.78467 1793.5104 L 330.38348 1793.5104 L 330.38348 1793.5104 L 306.78467 1769.9115 L 283.18585 1769.9115 L 283.18585 1746.3127 Q 259.58704 1722.7139 259.58704 1746.3127 L 259.58704 1769.9115 L 235.9882 1769.9115 L 212.38939 1769.9115 L 212.38939 1746.3127 Q 212.38939 1699.1151 188.79056 1699.1151 Q 165.19174 1675.5162 165.19174 1651.9175 Q 165.19174 1628.3186 165.19174 1533.9233 Q 165.19174 1439.5281 141.59293 1415.9292 Q 117.9941 1415.9292 94.39528 1415.9292 Q 70.79646 1415.9292 94.39528 1274.3363 Q 117.9941 1132.7434 117.9941 1061.9469 Q 117.9941 1014.74927 94.39528 1038.3481 Q 47.19764 1061.9469 47.19764 1038.3481 Q 47.19764 1014.74927 70.79646 1014.74927 Q 94.39528 991.15045 94.39528 967.55164 L 94.39528 943.9528 L 94.39528 943.9528 Q 70.79646 920.354 70.79646 849.55756 Q 23.59882 802.35986 23.59882 707.9646 Q 23.59882 613.56934 23.59882 589.9705 Q 47.19764 566.3717 23.59882 542.7729 Q 23.59882 495.57523 0.0 471.9764 Q -23.59882 448.3776 23.59882 330.38348 Q 70.79646 235.9882 141.59293 188.79056 Q 235.9882 141.59293 259.58704 70.79646 z" svg:height="18.40708mm" draw:style-name="style-8" svg:viewBox="0.0 0.0 731.5634 1840.708" svg:width="7.3156343mm" svg:x="49.79351mm" svg:y="100.059mm"/>
          <draw:path svg:d="M 188.79056 47.19764 L 283.18585 0.0 L 283.18585 23.59882 L 283.18585 47.19764 L 330.38348 47.19764 Q 377.58112 23.59882 448.3776 141.59293 Q 519.1741 283.18585 542.7729 283.18585 Q 566.3717 283.18585 566.3717 424.77878 Q 566.3717 542.7729 542.7729 566.3717 L 519.1741 613.56934 L 519.1741 637.16815 L 519.1741 660.76697 L 542.7729 660.76697 L 566.3717 660.76697 L 566.3717 660.76697 L 566.3717 660.76697 L 566.3717 684.3658 L 566.3717 684.3658 L 542.7729 707.9646 L 542.7729 707.9646 L 542.7729 707.9646 Q 519.1741 707.9646 519.1741 755.16223 Q 495.57523 825.95874 471.9764 825.95874 Q 448.3776 825.95874 448.3776 755.16223 L 471.9764 707.9646 L 471.9764 660.76697 Q 471.9764 637.16815 401.17993 566.3717 Q 330.38348 471.9764 283.18585 471.9764 L 212.38939 471.9764 L 212.38939 424.77878 Q 188.79056 377.58112 188.79056 377.58112 L 165.19174 401.17993 L 165.19174 330.38348 Q 188.79056 235.9882 188.79056 212.38939 L 212.38939 188.79056 L 188.79056 188.79056 Q 165.19174 188.79056 117.9941 165.19174 L 70.79646 141.59293 L 70.79646 165.19174 L 47.19764 165.19174 L 47.19764 165.19174 L 47.19764 188.79056 L 23.59882 188.79056 L 0.0 188.79056 L 0.0 165.19174 L 0.0 165.19174 L 0.0 141.59293 L 0.0 141.59293 L 23.59882 141.59293 L 23.59882 141.59293 L 23.59882 117.9941 L 47.19764 117.9941 L 47.19764 117.9941 L 47.19764 94.39528 L 70.79646 94.39528 Q 94.39528 94.39528 188.79056 47.19764 z" svg:height="8.259587mm" draw:style-name="style-9" svg:viewBox="0.0 0.0 566.3717 825.95874" svg:width="5.663717mm" svg:x="44.365784mm" svg:y="112.80236mm"/>
          <draw:path svg:d="M 212.38939 0.0 L 259.58704 0.0 L 259.58704 47.19764 Q 259.58704 94.39528 401.17993 47.19764 Q 519.1741 47.19764 495.57523 23.59882 Q 495.57523 0.0 495.57523 0.0 L 495.57523 0.0 L 542.7729 0.0 Q 589.9705 0.0 637.16815 23.59882 L 684.3658 23.59882 L 684.3658 47.19764 L 684.3658 94.39528 L 684.3658 94.39528 Q 660.76697 94.39528 448.3776 141.59293 L 259.58704 188.79056 L 235.9882 188.79056 Q 212.38939 188.79056 165.19174 188.79056 L 141.59293 188.79056 L 117.9941 188.79056 L 94.39528 188.79056 L 94.39528 165.19174 L 70.79646 165.19174 L 70.79646 165.19174 L 70.79646 188.79056 L 70.79646 188.79056 L 70.79646 188.79056 L 47.19764 188.79056 L 47.19764 188.79056 L 47.19764 212.38939 L 23.59882 212.38939 L 23.59882 188.79056 L 23.59882 141.59293 L 0.0 94.39528 L 0.0 70.79646 L 23.59882 70.79646 Q 70.79646 47.19764 70.79646 47.19764 L 70.79646 47.19764 L 117.9941 47.19764 Q 165.19174 47.19764 165.19174 23.59882 Q 165.19174 0.0 212.38939 0.0 z" svg:height="2.1238937mm" draw:style-name="style-10" svg:viewBox="0.0 0.0 684.3658 212.38939" svg:width="6.843658mm" svg:x="130.50148mm" svg:y="26.43068mm"/>
          <draw:path svg:d="M 1109.1445 70.79646 L 1132.7434 0.0 L 1203.5398 0.0 Q 1274.3363 0.0 1274.3363 23.59882 Q 1297.935 47.19764 1297.935 47.19764 L 1297.935 70.79646 L 1297.935 70.79646 L 1321.5339 70.79646 L 1321.5339 70.79646 Q 1345.1328 70.79646 1345.1328 94.39528 L 1345.1328 94.39528 L 1250.7374 283.18585 Q 1156.3422 471.9764 1132.7434 471.9764 L 1132.7434 471.9764 L 1132.7434 495.57523 L 1109.1445 495.57523 L 1109.1445 495.57523 L 1109.1445 519.1741 L 1109.1445 519.1741 L 1109.1445 519.1741 L 1085.5458 519.1741 L 1085.5458 519.1741 L 1085.5458 542.7729 L 1061.9469 542.7729 L 1061.9469 566.3717 L 1061.9469 613.56934 L 1038.3481 637.16815 L 1038.3481 660.76697 L 1061.9469 660.76697 L 1085.5458 660.76697 L 1038.3481 707.9646 Q 1014.74927 755.16223 967.55164 825.95874 Q 920.354 896.7552 920.354 873.1564 Q 920.354 873.1564 896.7552 943.9528 L 896.7552 991.15045 L 825.95874 1085.5458 Q 731.5634 1179.941 731.5634 1227.1387 Q 731.5634 1250.7374 707.9646 1274.3363 Q 684.3658 1274.3363 519.1741 1533.9233 Q 353.9823 1793.5104 330.38348 1840.708 Q 330.38348 1887.9056 306.78467 1887.9056 Q 259.58704 1911.5044 259.58704 1935.1033 Q 259.58704 1958.702 212.38939 1935.1033 Q 165.19174 1911.5044 165.19174 1911.5044 L 165.19174 1887.9056 L 165.19174 1887.9056 L 165.19174 1887.9056 L 188.79056 1887.9056 L 188.79056 1887.9056 L 165.19174 1887.9056 L 141.59293 1887.9056 L 141.59293 1887.9056 L 117.9941 1887.9056 L 117.9941 1887.9056 L 117.9941 1887.9056 L 117.9941 1911.5044 L 117.9941 1911.5044 L 94.39528 1911.5044 L 94.39528 1935.1033 L 94.39528 1935.1033 L 70.79646 1935.1033 L 70.79646 1935.1033 L 70.79646 1935.1033 L 70.79646 1958.702 L 70.79646 1958.702 L 47.19764 1958.702 L 47.19764 1982.3009 L 23.59882 1982.3009 L 0.0 1982.3009 L 0.0 1958.702 L 23.59882 1935.1033 L 23.59882 1935.1033 L 23.59882 1935.1033 L 47.19764 1911.5044 L 70.79646 1887.9056 L 70.79646 1887.9056 L 70.79646 1887.9056 L 94.39528 1887.9056 L 94.39528 1887.9056 L 94.39528 1864.3068 L 117.9941 1864.3068 L 117.9941 1864.3068 Q 117.9941 1840.708 141.59293 1840.708 Q 165.19174 1817.1091 212.38939 1699.1151 Q 259.58704 1604.7197 283.18585 1604.7197 Q 306.78467 1604.7197 306.78467 1533.9233 L 330.38348 1486.7257 L 330.38348 1463.1268 Q 353.9823 1463.1268 377.58112 1392.3304 L 401.17993 1321.5339 L 401.17993 1321.5339 Q 401.17993 1321.5339 448.3776 1179.941 L 495.57523 1038.3481 L 495.57523 1038.3481 Q 495.57523 1014.74927 589.9705 896.7552 Q 684.3658 802.35986 778.76105 613.56934 L 873.1564 448.3776 L 873.1564 448.3776 Q 896.7552 424.77878 967.55164 330.38348 Q 1014.74927 212.38939 1038.3481 212.38939 Q 1061.9469 212.38939 1061.9469 188.79056 Q 1085.5458 141.59293 1109.1445 70.79646 z" svg:height="19.82301mm" draw:style-name="style-11" svg:viewBox="0.0 0.0 1345.1328 1982.3009" svg:width="13.451327mm" svg:x="70.08849mm" svg:y="164.71977mm"/>
          <draw:path svg:d="M 330.38348 0.0 L 330.38348 0.0 L 353.9823 23.59882 Q 377.58112 23.59882 377.58112 70.79646 L 377.58112 94.39528 L 401.17993 94.39528 L 401.17993 117.9941 L 424.77878 117.9941 Q 471.9764 117.9941 471.9764 165.19174 Q 471.9764 188.79056 519.1741 141.59293 Q 542.7729 117.9941 613.56934 117.9941 Q 660.76697 141.59293 660.76697 165.19174 L 660.76697 188.79056 L 660.76697 188.79056 Q 660.76697 188.79056 637.16815 212.38939 L 637.16815 212.38939 L 519.1741 283.18585 Q 424.77878 353.9823 330.38348 401.17993 Q 235.9882 448.3776 212.38939 448.3776 L 212.38939 448.3776 L 212.38939 471.9764 L 188.79056 471.9764 L 188.79056 471.9764 L 188.79056 495.57523 L 141.59293 495.57523 L 117.9941 495.57523 L 117.9941 471.9764 L 94.39528 471.9764 L 94.39528 471.9764 L 94.39528 448.3776 L 94.39528 448.3776 L 94.39528 448.3776 L 70.79646 448.3776 L 70.79646 448.3776 L 70.79646 424.77878 L 47.19764 424.77878 L 47.19764 401.17993 L 47.19764 377.58112 L 23.59882 353.9823 L 0.0 306.78467 L 0.0 283.18585 L 0.0 259.58704 L 23.59882 235.9882 L 47.19764 212.38939 L 47.19764 188.79056 L 47.19764 165.19174 L 70.79646 165.19174 L 70.79646 165.19174 L 117.9941 141.59293 Q 165.19174 117.9941 235.9882 94.39528 L 283.18585 47.19764 L 283.18585 47.19764 Q 306.78467 23.59882 306.78467 23.59882 L 306.78467 23.59882 L 330.38348 23.59882 Q 330.38348 23.59882 330.38348 0.0 z" svg:height="4.9557524mm" draw:style-name="style-12" svg:viewBox="0.0 0.0 660.76697 495.57523" svg:width="6.60767mm" svg:x="15.103245mm" svg:y="187.61063mm"/>
          <draw:path svg:d="M 1297.935 0.0 L 1297.935 0.0 L 1297.935 0.0 Q 1297.935 23.59882 1321.5339 23.59882 L 1345.1328 23.59882 L 1368.7316 47.19764 L 1392.3304 47.19764 L 1392.3304 70.79646 L 1392.3304 94.39528 L 1392.3304 94.39528 Q 1392.3304 117.9941 1345.1328 117.9941 L 1321.5339 117.9941 L 1321.5339 141.59293 L 1345.1328 141.59293 L 1321.5339 212.38939 Q 1297.935 283.18585 1321.5339 306.78467 L 1321.5339 330.38348 L 1297.935 330.38348 Q 1274.3363 353.9823 1227.1387 353.9823 Q 1179.941 353.9823 1156.3422 401.17993 Q 1156.3422 448.3776 1038.3481 448.3776 Q 920.354 448.3776 920.354 471.9764 Q 920.354 495.57523 873.1564 519.1741 Q 825.95874 542.7729 825.95874 566.3717 Q 825.95874 613.56934 731.5634 637.16815 L 637.16815 684.3658 L 637.16815 731.5634 Q 660.76697 802.35986 684.3658 802.35986 Q 731.5634 802.35986 731.5634 825.95874 L 731.5634 849.55756 L 707.9646 849.55756 L 707.9646 873.1564 L 707.9646 873.1564 L 684.3658 873.1564 L 684.3658 873.1564 L 684.3658 873.1564 L 684.3658 896.7552 Q 684.3658 896.7552 660.76697 896.7552 Q 660.76697 920.354 589.9705 920.354 L 495.57523 920.354 L 495.57523 943.9528 L 495.57523 943.9528 L 471.9764 943.9528 L 471.9764 967.55164 L 471.9764 967.55164 L 448.3776 967.55164 L 448.3776 991.15045 L 448.3776 1014.74927 L 495.57523 1014.74927 Q 542.7729 1038.3481 542.7729 1038.3481 Q 542.7729 1061.9469 542.7729 1061.9469 L 542.7729 1061.9469 L 519.1741 1085.5458 L 495.57523 1109.1445 L 495.57523 1109.1445 L 495.57523 1109.1445 L 495.57523 1132.7434 L 495.57523 1132.7434 L 471.9764 1132.7434 L 471.9764 1156.3422 L 448.3776 1156.3422 L 424.77878 1156.3422 L 401.17993 1156.3422 Q 377.58112 1156.3422 353.9823 1179.941 L 330.38348 1203.5398 L 330.38348 1203.5398 L 306.78467 1203.5398 L 306.78467 1250.7374 Q 306.78467 1274.3363 259.58704 1274.3363 L 235.9882 1250.7374 L 235.9882 1250.7374 L 212.38939 1250.7374 L 212.38939 1250.7374 L 212.38939 1250.7374 L 212.38939 1227.1387 L 212.38939 1227.1387 L 188.79056 1203.5398 L 165.19174 1179.941 L 165.19174 1179.941 L 165.19174 1156.3422 L 165.19174 1156.3422 Q 165.19174 1156.3422 165.19174 1132.7434 L 165.19174 1109.1445 L 165.19174 1085.5458 L 165.19174 1061.9469 L 117.9941 1061.9469 L 94.39528 1061.9469 L 47.19764 1038.3481 L 0.0 1014.74927 L 0.0 1014.74927 L 0.0 1014.74927 L 23.59882 1014.74927 L 23.59882 1014.74927 L 47.19764 991.15045 Q 70.79646 967.55164 117.9941 920.354 L 165.19174 873.1564 L 165.19174 873.1564 Q 188.79056 873.1564 188.79056 849.55756 L 188.79056 849.55756 L 212.38939 849.55756 Q 212.38939 825.95874 212.38939 825.95874 L 212.38939 825.95874 L 212.38939 825.95874 Q 212.38939 825.95874 235.9882 802.35986 Q 259.58704 778.76105 306.78467 731.5634 Q 353.9823 684.3658 377.58112 684.3658 Q 401.17993 684.3658 424.77878 637.16815 Q 448.3776 589.9705 471.9764 589.9705 Q 495.57523 566.3717 495.57523 542.7729 L 495.57523 519.1741 L 495.57523 519.1741 Q 495.57523 519.1741 519.1741 448.3776 L 542.7729 353.9823 L 542.7729 306.78467 L 542.7729 259.58704 L 519.1741 259.58704 L 519.1741 259.58704 L 519.1741 235.9882 L 542.7729 235.9882 L 542.7729 235.9882 L 542.7729 212.38939 L 542.7729 212.38939 L 542.7729 212.38939 L 519.1741 212.38939 L 519.1741 212.38939 L 519.1741 188.79056 L 495.57523 188.79056 L 495.57523 188.79056 L 495.57523 212.38939 L 448.3776 212.38939 Q 401.17993 212.38939 353.9823 235.9882 L 330.38348 259.58704 L 306.78467 259.58704 L 306.78467 259.58704 L 306.78467 235.9882 L 306.78467 235.9882 L 283.18585 235.9882 L 283.18585 212.38939 L 283.18585 212.38939 L 283.18585 212.38939 L 283.18585 212.38939 L 306.78467 188.79056 L 306.78467 188.79056 L 306.78467 165.19174 L 306.78467 165.19174 L 306.78467 165.19174 L 330.38348 165.19174 L 330.38348 165.19174 L 330.38348 141.59293 L 353.9823 141.59293 L 353.9823 141.59293 L 353.9823 117.9941 L 377.58112 117.9941 L 401.17993 117.9941 L 448.3776 94.39528 L 471.9764 70.79646 L 542.7729 70.79646 Q 613.56934 23.59882 707.9646 47.19764 Q 802.35986 70.79646 991.15045 70.79646 Q 1179.941 70.79646 1179.941 47.19764 Q 1179.941 23.59882 1250.7374 0.0 Q 1297.935 -23.59882 1297.935 0.0 z M 330.38348 188.79056 Q 353.9823 188.79056 353.9823 188.79056 Q 353.9823 212.38939 353.9823 212.38939 Q 330.38348 212.38939 330.38348 188.79056 z" svg:height="12.743363mm" draw:style-name="style-13" svg:viewBox="0.0 0.0 1392.3304 1274.3363" svg:width="13.923304mm" svg:x="27.138643mm" svg:y="46.0177mm"/>
          <draw:path svg:d="M 448.3776 0.0 L 471.9764 0.0 L 471.9764 23.59882 Q 471.9764 47.19764 448.3776 47.19764 Q 401.17993 47.19764 353.9823 94.39528 Q 306.78467 165.19174 235.9882 165.19174 Q 165.19174 165.19174 117.9941 165.19174 Q 70.79646 165.19174 47.19764 188.79056 L 23.59882 188.79056 L 0.0 188.79056 Q -23.59882 165.19174 23.59882 141.59293 L 70.79646 94.39528 L 70.79646 117.9941 L 70.79646 141.59293 L 94.39528 141.59293 L 117.9941 117.9941 L 117.9941 117.9941 Q 117.9941 117.9941 141.59293 70.79646 L 141.59293 47.19764 L 141.59293 23.59882 Q 165.19174 23.59882 165.19174 23.59882 L 165.19174 23.59882 L 306.78467 23.59882 Q 424.77878 23.59882 448.3776 0.0 z" svg:height="1.8879056mm" draw:style-name="style-14" svg:viewBox="0.0 0.0 471.9764 188.79056" svg:width="4.719764mm" svg:x="29.9705mm" svg:y="291.91742mm"/>
          <draw:path svg:d="M 566.3717 47.19764 L 589.9705 70.79646 L 613.56934 70.79646 L 637.16815 70.79646 L 660.76697 70.79646 L 707.9646 70.79646 L 637.16815 117.9941 Q 566.3717 212.38939 566.3717 212.38939 L 589.9705 212.38939 L 424.77878 377.58112 Q 283.18585 542.7729 259.58704 542.7729 Q 235.9882 542.7729 212.38939 542.7729 L 212.38939 542.7729 L 212.38939 566.3717 L 188.79056 566.3717 L 188.79056 589.9705 L 188.79056 613.56934 L 165.19174 613.56934 L 165.19174 613.56934 L 141.59293 613.56934 L 117.9941 589.9705 L 47.19764 589.9705 L 0.0 589.9705 L 0.0 566.3717 L 0.0 566.3717 L 0.0 566.3717 L 0.0 542.7729 L 23.59882 542.7729 L 47.19764 542.7729 L 47.19764 519.1741 L 47.19764 519.1741 L 70.79646 519.1741 L 70.79646 495.57523 L 70.79646 495.57523 L 94.39528 495.57523 L 94.39528 448.3776 Q 94.39528 377.58112 141.59293 353.9823 Q 188.79056 306.78467 212.38939 283.18585 Q 235.9882 235.9882 259.58704 212.38939 Q 306.78467 165.19174 330.38348 117.9941 Q 377.58112 47.19764 353.9823 23.59882 L 353.9823 0.0 L 377.58112 23.59882 Q 424.77878 47.19764 424.77878 70.79646 Q 424.77878 70.79646 471.9764 23.59882 Q 519.1741 -23.59882 519.1741 0.0 Q 542.7729 23.59882 566.3717 47.19764 z" svg:height="6.135693mm" draw:style-name="style-15" svg:viewBox="0.0 0.0 707.9646 613.56934" svg:width="7.079646mm" svg:x="113.746315mm" svg:y="130.0295mm"/>
          <draw:path svg:d="M 306.78467 566.3717 L 306.78467 589.9705 L 306.78467 589.9705 Q 306.78467 589.9705 283.18585 613.56934 L 283.18585 613.56934 L 235.9882 707.9646 Q 165.19174 802.35986 165.19174 802.35986 L 165.19174 802.35986 L 141.59293 825.95874 L 117.9941 825.95874 L 117.9941 802.35986 L 117.9941 755.16223 L 94.39528 707.9646 L 70.79646 684.3658 L 70.79646 660.76697 L 70.79646 637.16815 L 47.19764 589.9705 Q 23.59882 542.7729 0.0 448.3776 Q -47.19764 353.9823 70.79646 283.18585 L 212.38939 188.79056 L 212.38939 188.79056 Q 235.9882 188.79056 235.9882 165.19174 L 235.9882 165.19174 L 259.58704 117.9941 Q 283.18585 70.79646 306.78467 47.19764 Q 353.9823 47.19764 353.9823 23.59882 Q 353.9823 0.0 377.58112 0.0 Q 401.17993 0.0 377.58112 117.9941 Q 353.9823 235.9882 306.78467 353.9823 Q 259.58704 471.9764 306.78467 401.17993 Q 353.9823 353.9823 377.58112 330.38348 Q 377.58112 283.18585 401.17993 283.18585 Q 424.77878 283.18585 377.58112 424.77878 Q 306.78467 542.7729 306.78467 566.3717 z" svg:height="8.259587mm" draw:style-name="style-16" svg:viewBox="0.0 0.0 401.17993 825.95874" svg:width="4.0117993mm" svg:x="102.65487mm" svg:y="166.60767mm"/>
          <draw:path svg:d="M 141.59293 3.6379788E-12 L 165.19174 3.6379788E-12 L 165.19174 70.79646 Q 165.19174 141.59293 188.79056 283.18585 Q 212.38939 424.77878 235.9882 424.77878 L 235.9882 448.3776 L 212.38939 448.3776 Q 188.79056 424.77878 165.19174 424.77878 Q 141.59293 424.77878 117.9941 353.9823 Q 117.9941 306.78467 70.79646 306.78467 Q 23.59882 306.78467 23.59882 330.38348 L 0.0 377.58112 L 0.0 377.58112 Q -23.59882 377.58112 0.0 212.38939 L 0.0 47.19764 L 0.0 47.19764 L 23.59882 47.19764 L 23.59882 94.39528 Q 23.59882 117.9941 70.79646 117.9941 Q 94.39528 117.9941 117.9941 70.79646 Q 117.9941 3.6379788E-12 141.59293 3.6379788E-12 z" svg:height="4.483776mm" draw:style-name="style-17" svg:viewBox="0.0 0.0 235.9882 448.3776" svg:width="2.359882mm" svg:x="103.59882mm" svg:y="276.5782mm"/>
          <draw:path svg:d="M 920.354 1.8189894E-12 L 967.55164 47.19764 L 967.55164 47.19764 L 967.55164 70.79646 L 967.55164 70.79646 L 967.55164 94.39528 L 991.15045 94.39528 L 991.15045 94.39528 L 991.15045 94.39528 L 1014.74927 94.39528 L 1014.74927 117.9941 Q 1038.3481 141.59293 1038.3481 141.59293 L 1038.3481 141.59293 L 1038.3481 141.59293 L 1038.3481 141.59293 L 1038.3481 165.19174 L 1061.9469 165.19174 L 1061.9469 165.19174 L 1061.9469 188.79056 L 1061.9469 188.79056 L 1085.5458 188.79056 L 1085.5458 188.79056 L 1085.5458 188.79056 L 1132.7434 235.9882 Q 1179.941 259.58704 1203.5398 306.78467 Q 1227.1387 330.38348 1250.7374 353.9823 Q 1274.3363 353.9823 1368.7316 495.57523 Q 1463.1268 637.16815 1510.3245 660.76697 Q 1581.121 660.76697 1604.7197 731.5634 Q 1651.9175 802.35986 1675.5162 802.35986 Q 1699.1151 825.95874 1699.1151 825.95874 L 1699.1151 849.55756 L 1699.1151 849.55756 L 1699.1151 849.55756 L 1722.7139 849.55756 L 1722.7139 849.55756 L 1746.3127 873.1564 L 1769.9115 896.7552 L 1769.9115 896.7552 L 1793.5104 896.7552 L 1793.5104 896.7552 L 1793.5104 896.7552 L 1793.5104 920.354 L 1793.5104 920.354 L 1817.1091 920.354 L 1817.1091 943.9528 L 1840.708 943.9528 L 1887.9056 943.9528 L 1887.9056 943.9528 Q 1887.9056 943.9528 1911.5044 943.9528 L 1911.5044 967.55164 L 1911.5044 991.15045 L 1935.1033 1038.3481 L 1935.1033 1038.3481 L 1935.1033 1038.3481 L 1935.1033 1061.9469 L 1935.1033 1061.9469 L 1958.702 1061.9469 L 1958.702 1085.5458 L 1958.702 1085.5458 L 1982.3009 1085.5458 L 1982.3009 1085.5458 L 1982.3009 1085.5458 L 1982.3009 1109.1445 L 1982.3009 1109.1445 L 2005.8998 1109.1445 L 2005.8998 1132.7434 L 2265.4868 1321.5339 Q 2525.0737 1510.3245 2548.6726 1533.9233 L 2595.87 1533.9233 L 2595.87 1533.9233 L 2595.87 1557.5221 L 2595.87 1557.5221 L 2595.87 1557.5221 L 2619.469 1557.5221 L 2619.469 1557.5221 L 2619.469 1581.121 L 2643.0679 1581.121 L 2643.0679 1581.121 L 2643.0679 1604.7197 L 2643.0679 1604.7197 L 2643.0679 1604.7197 L 2666.6667 1604.7197 L 2666.6667 1604.7197 L 2690.2656 1628.3186 L 2713.8643 1651.9175 L 2737.4631 1651.9175 L 2761.062 1651.9175 L 2831.8584 1699.1151 Q 2902.6548 1746.3127 2926.2537 1746.3127 L 2973.4514 1746.3127 L 2997.0503 1864.3068 Q 3020.649 1982.3009 3067.8467 2171.0916 Q 3115.0442 2383.481 3115.0442 2454.2773 L 3115.0442 2548.6726 L 3138.643 2595.87 L 3162.242 2643.0679 L 3162.242 2643.0679 L 3162.242 2643.0679 L 3162.242 2690.2656 Q 3162.242 2713.8643 3185.8408 2713.8643 Q 3209.4395 2713.8643 3209.4395 2737.4631 L 3209.4395 2761.062 L 3209.4395 2831.8584 Q 3233.0383 2926.2537 3256.6372 2926.2537 L 3256.6372 2926.2537 L 3256.6372 2926.2537 Q 3256.6372 2926.2537 3280.236 2926.2537 L 3280.236 2949.8525 L 3280.236 3020.649 Q 3303.835 3115.0442 3351.0325 3256.6372 Q 3445.4277 3374.6313 3445.4277 3398.2302 L 3445.4277 3445.4277 L 3469.0266 3445.4277 L 3469.0266 3445.4277 L 3469.0266 3469.0266 L 3492.6255 3469.0266 L 3492.6255 3492.6255 L 3492.6255 3516.224 L 3516.224 3539.823 L 3516.224 3563.4219 L 3492.6255 3563.4219 L 3492.6255 3539.823 L 3469.0266 3539.823 L 3445.4277 3539.823 L 3421.8289 3516.224 L 3398.2302 3492.6255 L 3398.2302 3492.6255 L 3398.2302 3492.6255 L 3374.6313 3492.6255 L 3374.6313 3492.6255 L 3351.0325 3469.0266 L 3327.4336 3469.0266 L 3327.4336 3445.4277 Q 3303.835 3445.4277 3256.6372 3421.8289 Q 3209.4395 3398.2302 3209.4395 3421.8289 L 3233.0383 3445.4277 L 3209.4395 3445.4277 Q 3185.8408 3445.4277 3162.242 3398.2302 Q 3138.643 3398.2302 3044.2478 3351.0325 L 2949.8525 3303.835 L 2926.2537 3280.236 L 2902.6548 3256.6372 L 2902.6548 3256.6372 L 2902.6548 3256.6372 L 2926.2537 3256.6372 L 2949.8525 3256.6372 L 2997.0503 3256.6372 Q 3044.2478 3256.6372 3067.8467 3256.6372 L 3067.8467 3256.6372 L 3067.8467 3233.0383 L 3067.8467 3233.0383 L 3091.4456 3233.0383 L 3091.4456 3209.4395 L 3067.8467 3209.4395 L 3044.2478 3209.4395 L 3044.2478 3185.8408 L 3020.649 3185.8408 L 3020.649 3185.8408 L 3020.649 3162.242 L 3020.649 3162.242 L 3020.649 3162.242 L 2997.0503 3162.242 L 2997.0503 3162.242 L 2926.2537 3067.8467 Q 2855.4573 3020.649 2784.661 2997.0503 Q 2737.4631 2973.4514 2737.4631 2949.8525 Q 2737.4631 2926.2537 2713.8643 2926.2537 Q 2690.2656 2949.8525 2666.6667 2926.2537 Q 2643.0679 2926.2537 2501.4749 2973.4514 Q 2383.481 3044.2478 2359.882 3067.8467 Q 2359.882 3067.8467 1982.3009 3256.6372 Q 1628.3186 3445.4277 1628.3186 3469.0266 L 1628.3186 3469.0266 L 1321.5339 3634.2183 Q 1038.3481 3799.4102 1014.74927 3823.0088 Q 991.15045 3823.0088 967.55164 3846.6077 L 943.9528 3846.6077 L 943.9528 3846.6077 L 943.9528 3846.6077 L 920.354 3846.6077 L 920.354 3870.2065 L 896.7552 3870.2065 L 896.7552 3870.2065 L 896.7552 3870.2065 L 896.7552 3870.2065 L 873.1564 3846.6077 L 873.1564 3823.0088 L 849.55756 3823.0088 L 802.35986 3823.0088 L 802.35986 3799.4102 Q 802.35986 3775.8113 802.35986 3705.015 L 802.35986 3634.2183 L 802.35986 3681.416 Q 778.76105 3728.6135 755.16223 3681.416 Q 755.16223 3634.2183 707.9646 3634.2183 Q 660.76697 3657.8171 660.76697 3610.6196 Q 660.76697 3563.4219 613.56934 3610.6196 Q 566.3717 3634.2183 495.57523 3657.8171 Q 424.77878 3657.8171 424.77878 3634.2183 Q 424.77878 3610.6196 401.17993 3634.2183 Q 401.17993 3657.8171 377.58112 3657.8171 Q 353.9823 3657.8171 353.9823 3681.416 Q 330.38348 3705.015 330.38348 3728.6135 L 330.38348 3752.2124 L 306.78467 3681.416 L 283.18585 3634.2183 L 283.18585 3634.2183 L 283.18585 3634.2183 L 283.18585 3610.6196 L 283.18585 3610.6196 L 259.58704 3705.015 Q 259.58704 3799.4102 283.18585 3799.4102 L 330.38348 3799.4102 L 330.38348 3823.0088 L 330.38348 3846.6077 L 306.78467 3846.6077 L 306.78467 3870.2065 L 306.78467 3870.2065 L 283.18585 3870.2065 L 283.18585 3870.2065 L 283.18585 3870.2065 L 259.58704 3893.8054 L 235.9882 3893.8054 L 235.9882 3870.2065 L 235.9882 3846.6077 L 259.58704 3846.6077 L 259.58704 3823.0088 L 259.58704 3823.0088 L 235.9882 3823.0088 L 235.9882 3823.0088 L 235.9882 3823.0088 L 212.38939 3799.4102 L 188.79056 3799.4102 L 188.79056 3775.8113 L 188.79056 3752.2124 L 165.19174 3775.8113 Q 165.19174 3799.4102 141.59293 3823.0088 Q 141.59293 3823.0088 141.59293 3823.0088 L 141.59293 3823.0088 L 141.59293 3846.6077 L 141.59293 3846.6077 L 165.19174 3846.6077 L 165.19174 3870.2065 L 141.59293 3870.2065 L 94.39528 3870.2065 L 94.39528 3846.6077 L 94.39528 3846.6077 L 70.79646 3846.6077 L 70.79646 3823.0088 L 70.79646 3823.0088 L 94.39528 3823.0088 L 94.39528 3799.4102 Q 94.39528 3775.8113 141.59293 3728.6135 Q 141.59293 3681.416 117.9941 3634.2183 Q 94.39528 3610.6196 47.19764 3539.823 L 23.59882 3492.6255 L 23.59882 3469.0266 L 23.59882 3469.0266 L 47.19764 3469.0266 L 70.79646 3445.4277 L 70.79646 3445.4277 L 47.19764 3445.4277 L 47.19764 3421.8289 Q 47.19764 3398.2302 117.9941 3398.2302 L 188.79056 3374.6313 L 188.79056 3303.835 Q 188.79056 3256.6372 165.19174 3280.236 Q 141.59293 3303.835 141.59293 3256.6372 L 117.9941 3233.0383 L 141.59293 3233.0383 Q 188.79056 3209.4395 235.9882 3233.0383 Q 283.18585 3233.0383 283.18585 3209.4395 Q 283.18585 3185.8408 259.58704 3185.8408 Q 235.9882 3185.8408 235.9882 3162.242 Q 235.9882 3115.0442 283.18585 3091.4456 L 330.38348 3067.8467 L 330.38348 3044.2478 L 330.38348 3020.649 L 330.38348 2997.0503 L 330.38348 2973.4514 L 330.38348 2973.4514 L 330.38348 2973.4514 L 330.38348 2997.0503 L 330.38348 2997.0503 L 306.78467 2949.8525 L 306.78467 2902.6548 L 235.9882 2902.6548 Q 188.79056 2879.0562 141.59293 2902.6548 L 94.39528 2926.2537 L 94.39528 2926.2537 L 94.39528 2926.2537 L 70.79646 2926.2537 L 70.79646 2926.2537 L 47.19764 2949.8525 L 0.0 2973.4514 L 0.0 2973.4514 L 0.0 2973.4514 L 0.0 2949.8525 L 0.0 2926.2537 L 0.0 2926.2537 L 0.0 2926.2537 L 23.59882 2902.6548 L 47.19764 2879.0562 L 94.39528 2879.0562 Q 141.59293 2879.0562 117.9941 2784.661 Q 94.39528 2690.2656 117.9941 2690.2656 Q 141.59293 2690.2656 141.59293 2666.6667 Q 165.19174 2643.0679 94.39528 2619.469 L 23.59882 2595.87 L 23.59882 2595.87 L 47.19764 2572.2715 L 47.19764 2572.2715 L 47.19764 2548.6726 L 47.19764 2548.6726 L 47.19764 2548.6726 L 70.79646 2501.4749 L 94.39528 2454.2773 L 94.39528 2454.2773 L 94.39528 2454.2773 L 117.9941 2477.8762 Q 141.59293 2477.8762 141.59293 2454.2773 L 141.59293 2430.6785 L 117.9941 2430.6785 L 94.39528 2407.0796 L 165.19174 2430.6785 Q 235.9882 2430.6785 235.9882 2454.2773 Q 235.9882 2477.8762 377.58112 2430.6785 Q 519.1741 2407.0796 566.3717 2407.0796 Q 613.56934 2407.0796 637.16815 2383.481 Q 660.76697 2359.882 660.76697 2383.481 Q 684.3658 2407.0796 707.9646 2407.0796 L 755.16223 2407.0796 L 755.16223 2383.481 Q 755.16223 2359.882 778.76105 2336.2832 Q 778.76105 2312.6843 802.35986 2312.6843 Q 825.95874 2312.6843 802.35986 2289.0854 Q 755.16223 2289.0854 755.16223 2265.4868 Q 755.16223 2241.888 802.35986 2218.289 Q 825.95874 2218.289 825.95874 2194.6902 L 825.95874 2171.0916 L 849.55756 2171.0916 L 873.1564 2171.0916 L 873.1564 2123.8938 L 896.7552 2100.295 L 896.7552 2100.295 L 896.7552 2123.8938 L 943.9528 2123.8938 L 991.15045 2123.8938 L 991.15045 2147.4927 L 991.15045 2171.0916 L 967.55164 2171.0916 L 967.55164 2171.0916 L 967.55164 2194.6902 L 943.9528 2194.6902 L 943.9528 2218.289 Q 943.9528 2241.888 920.354 2241.888 Q 896.7552 2241.888 896.7552 2218.289 L 896.7552 2194.6902 L 873.1564 2218.289 L 849.55756 2241.888 L 849.55756 2265.4868 L 849.55756 2289.0854 L 896.7552 2289.0854 L 943.9528 2265.4868 L 943.9528 2265.4868 L 943.9528 2265.4868 L 967.55164 2265.4868 L 967.55164 2265.4868 L 991.15045 2241.888 Q 1014.74927 2241.888 1014.74927 2265.4868 Q 1038.3481 2312.6843 1061.9469 2312.6843 Q 1109.1445 2289.0854 1109.1445 2265.4868 Q 1109.1445 2241.888 1132.7434 2241.888 Q 1156.3422 2241.888 1156.3422 2265.4868 Q 1179.941 2289.0854 1250.7374 2265.4868 Q 1345.1328 2241.888 1321.5339 2171.0916 Q 1321.5339 2123.8938 1345.1328 2123.8938 Q 1368.7316 2123.8938 1368.7316 2147.4927 Q 1392.3304 2194.6902 1439.5281 2194.6902 Q 1486.7257 2194.6902 1486.7257 2123.8938 Q 1486.7257 2076.6963 1581.121 2076.6963 Q 1675.5162 2076.6963 1699.1151 2053.0974 Q 1699.1151 2029.4985 1746.3127 2005.8998 Q 1817.1091 1982.3009 1840.708 1982.3009 L 1864.3068 1982.3009 L 1887.9056 1982.3009 L 1887.9056 1982.3009 L 1887.9056 1982.3009 L 1887.9056 1982.3009 L 1911.5044 1982.3009 L 1911.5044 1982.3009 L 1911.5044 2005.8998 L 1935.1033 2005.8998 L 1935.1033 2005.8998 L 1935.1033 2029.4985 L 1958.702 2029.4985 L 1982.3009 2029.4985 L 1982.3009 2005.8998 L 1982.3009 2005.8998 L 1958.702 2005.8998 L 1958.702 1982.3009 L 1958.702 1982.3009 L 1935.1033 1982.3009 L 1935.1033 1958.702 L 1935.1033 1935.1033 L 1911.5044 1911.5044 Q 1887.9056 1887.9056 1887.9056 1840.708 Q 1864.3068 1769.9115 1840.708 1769.9115 Q 1817.1091 1746.3127 1675.5162 1510.3245 Q 1510.3245 1250.7374 1368.7316 991.15045 L 1227.1387 707.9646 L 1227.1387 707.9646 L 1227.1387 707.9646 L 1250.7374 684.3658 Q 1250.7374 660.76697 1227.1387 660.76697 L 1179.941 660.76697 L 1179.941 660.76697 L 1179.941 637.16815 L 1179.941 637.16815 Q 1156.3422 613.56934 1156.3422 613.56934 L 1156.3422 613.56934 L 1179.941 613.56934 L 1203.5398 613.56934 L 1203.5398 589.9705 L 1179.941 589.9705 L 1179.941 566.3717 L 1179.941 542.7729 L 1156.3422 519.1741 Q 1132.7434 471.9764 1132.7434 471.9764 Q 1132.7434 448.3776 991.15045 212.38939 Q 896.7552 -23.59882 920.354 1.8189894E-12 z M 802.35986 2359.882 Q 802.35986 2359.882 825.95874 2359.882 Q 825.95874 2359.882 802.35986 2359.882 L 802.35986 2359.882 L 802.35986 2359.882 z M 188.79056 2808.2595 Q 188.79056 2761.062 235.9882 2784.661 Q 283.18585 2831.8584 283.18585 2831.8584 Q 306.78467 2855.4573 235.9882 2855.4573 Q 188.79056 2855.4573 188.79056 2808.2595 z" svg:height="38.938053mm" draw:style-name="style-18" svg:viewBox="0.0 0.0 3516.224 3893.8054" svg:width="35.162243mm" svg:x="12.271386mm" svg:y="146.78467mm"/>
          <draw:path svg:d="M 23.59882 0.0 L 47.19764 0.0 L 141.59293 47.19764 Q 235.9882 70.79646 259.58704 70.79646 L 259.58704 47.19764 L 283.18585 47.19764 L 306.78467 47.19764 L 306.78467 47.19764 L 330.38348 47.19764 L 330.38348 47.19764 L 330.38348 47.19764 L 377.58112 70.79646 L 401.17993 94.39528 L 471.9764 94.39528 Q 542.7729 141.59293 613.56934 141.59293 L 660.76697 141.59293 L 660.76697 165.19174 L 660.76697 165.19174 L 660.76697 188.79056 L 660.76697 235.9882 L 660.76697 259.58704 L 660.76697 283.18585 L 637.16815 283.18585 L 613.56934 283.18585 L 613.56934 306.78467 Q 613.56934 306.78467 589.9705 306.78467 L 589.9705 306.78467 L 589.9705 283.18585 Q 566.3717 283.18585 566.3717 235.9882 Q 566.3717 212.38939 283.18585 141.59293 L 0.0 70.79646 L 0.0 47.19764 Q 0.0 23.59882 23.59882 0.0 z" svg:height="3.0678465mm" draw:style-name="style-19" svg:viewBox="0.0 0.0 660.76697 306.78467" svg:width="6.60767mm" svg:x="120.35398mm" svg:y="117.9941mm"/>
          <draw:path svg:d="M 519.1741 1.8189894E-12 L 519.1741 1.8189894E-12 L 613.56934 141.59293 Q 707.9646 283.18585 707.9646 306.78467 L 707.9646 330.38348 L 684.3658 330.38348 Q 660.76697 330.38348 660.76697 283.18585 Q 637.16815 259.58704 613.56934 259.58704 L 589.9705 259.58704 L 589.9705 283.18585 L 566.3717 306.78467 L 566.3717 306.78467 L 566.3717 330.38348 L 566.3717 330.38348 L 566.3717 330.38348 L 542.7729 353.9823 L 519.1741 377.58112 L 519.1741 377.58112 L 519.1741 377.58112 L 519.1741 401.17993 Q 542.7729 424.77878 566.3717 424.77878 L 589.9705 424.77878 L 589.9705 448.3776 L 613.56934 448.3776 L 613.56934 471.9764 L 613.56934 495.57523 L 589.9705 519.1741 L 589.9705 519.1741 L 566.3717 519.1741 L 566.3717 519.1741 L 566.3717 519.1741 L 566.3717 519.1741 L 471.9764 495.57523 Q 401.17993 471.9764 377.58112 519.1741 Q 330.38348 566.3717 259.58704 566.3717 Q 188.79056 566.3717 188.79056 542.7729 Q 188.79056 519.1741 165.19174 519.1741 Q 141.59293 519.1741 141.59293 542.7729 L 141.59293 566.3717 L 94.39528 566.3717 L 70.79646 566.3717 L 47.19764 589.9705 L 47.19764 589.9705 L 47.19764 566.3717 L 47.19764 566.3717 L 23.59882 566.3717 L 23.59882 566.3717 L 23.59882 542.7729 L 9.094947E-13 542.7729 L 9.094947E-13 542.7729 L 9.094947E-13 542.7729 L 9.094947E-13 519.1741 L 9.094947E-13 519.1741 L 23.59882 448.3776 Q 47.19764 377.58112 47.19764 330.38348 Q 94.39528 259.58704 188.79056 141.59293 L 283.18585 47.19764 L 377.58112 47.19764 Q 471.9764 47.19764 495.57523 23.59882 Q 519.1741 1.8189894E-12 519.1741 1.8189894E-12 z" svg:height="5.899705mm" draw:style-name="style-20" svg:viewBox="0.0 0.0 707.9646 589.9705" svg:width="7.079646mm" svg:x="67.02065mm" svg:y="86.37168mm"/>
          <draw:path svg:d="M 849.55756 0.0 L 920.354 0.0 L 920.354 0.0 Q 920.354 23.59882 920.354 23.59882 L 943.9528 23.59882 L 943.9528 23.59882 Q 943.9528 23.59882 967.55164 47.19764 L 967.55164 47.19764 L 967.55164 117.9941 Q 991.15045 165.19174 967.55164 188.79056 Q 943.9528 188.79056 967.55164 212.38939 Q 967.55164 259.58704 991.15045 259.58704 Q 1014.74927 259.58704 991.15045 306.78467 Q 991.15045 353.9823 967.55164 353.9823 Q 943.9528 353.9823 967.55164 377.58112 Q 991.15045 377.58112 991.15045 401.17993 Q 991.15045 424.77878 967.55164 424.77878 Q 943.9528 424.77878 943.9528 448.3776 Q 943.9528 471.9764 920.354 495.57523 Q 920.354 495.57523 873.1564 519.1741 Q 849.55756 542.7729 825.95874 566.3717 Q 778.76105 566.3717 778.76105 637.16815 Q 755.16223 684.3658 707.9646 707.9646 Q 684.3658 731.5634 660.76697 778.76105 Q 637.16815 825.95874 589.9705 825.95874 L 542.7729 825.95874 L 542.7729 849.55756 Q 566.3717 873.1564 589.9705 873.1564 L 637.16815 873.1564 L 637.16815 896.7552 L 637.16815 920.354 L 613.56934 920.354 L 613.56934 920.354 L 589.9705 920.354 L 589.9705 920.354 L 542.7729 896.7552 Q 495.57523 896.7552 495.57523 825.95874 Q 495.57523 778.76105 495.57523 778.76105 Q 471.9764 778.76105 401.17993 778.76105 Q 306.78467 778.76105 259.58704 755.16223 Q 212.38939 731.5634 212.38939 778.76105 L 235.9882 825.95874 L 212.38939 825.95874 L 188.79056 825.95874 L 188.79056 802.35986 L 165.19174 778.76105 L 165.19174 755.16223 Q 165.19174 731.5634 141.59293 731.5634 L 141.59293 731.5634 L 141.59293 707.9646 L 117.9941 684.3658 L 117.9941 684.3658 L 117.9941 684.3658 L 117.9941 660.76697 Q 117.9941 660.76697 94.39528 589.9705 Q 70.79646 519.1741 47.19764 495.57523 L 0.0 448.3776 L 0.0 448.3776 Q 23.59882 448.3776 47.19764 401.17993 Q 94.39528 353.9823 117.9941 377.58112 Q 165.19174 377.58112 188.79056 259.58704 Q 212.38939 141.59293 165.19174 141.59293 Q 141.59293 141.59293 141.59293 117.9941 L 117.9941 94.39528 L 117.9941 94.39528 L 117.9941 70.79646 L 117.9941 70.79646 L 117.9941 70.79646 L 141.59293 70.79646 L 141.59293 70.79646 L 165.19174 47.19764 L 212.38939 47.19764 L 306.78467 47.19764 Q 377.58112 70.79646 424.77878 47.19764 Q 471.9764 23.59882 495.57523 47.19764 L 495.57523 47.19764 L 542.7729 70.79646 Q 613.56934 70.79646 613.56934 70.79646 Q 637.16815 70.79646 637.16815 70.79646 L 637.16815 47.19764 L 707.9646 23.59882 Q 778.76105 23.59882 849.55756 0.0 z M 353.9823 353.9823 Q 353.9823 259.58704 401.17993 212.38939 Q 471.9764 165.19174 589.9705 188.79056 Q 684.3658 212.38939 684.3658 330.38348 Q 637.16815 448.3776 519.1741 448.3776 Q 377.58112 448.3776 353.9823 353.9823 z" svg:height="9.20354mm" draw:style-name="style-21" svg:viewBox="0.0 0.0 991.15045 920.354" svg:width="9.911505mm" svg:x="152.68437mm" svg:y="153.62833mm"/>
          <draw:path svg:d="M 684.3658 212.38939 L 684.3658 235.9882 L 684.3658 235.9882 Q 684.3658 235.9882 660.76697 235.9882 L 660.76697 259.58704 L 637.16815 259.58704 L 637.16815 235.9882 L 566.3717 235.9882 L 495.57523 235.9882 L 495.57523 283.18585 Q 471.9764 330.38348 424.77878 330.38348 Q 401.17993 330.38348 306.78467 401.17993 Q 235.9882 471.9764 235.9882 471.9764 L 212.38939 471.9764 L 212.38939 448.3776 L 212.38939 424.77878 L 235.9882 424.77878 L 235.9882 424.77878 L 235.9882 401.17993 Q 259.58704 401.17993 283.18585 353.9823 L 306.78467 306.78467 L 259.58704 306.78467 Q 235.9882 283.18585 141.59293 283.18585 Q 47.19764 259.58704 70.79646 188.79056 L 70.79646 141.59293 L 23.59882 117.9941 L 1.8189894E-12 117.9941 L 1.8189894E-12 94.39528 L 1.8189894E-12 70.79646 L 23.59882 70.79646 L 70.79646 47.19764 L 70.79646 47.19764 L 70.79646 47.19764 L 94.39528 47.19764 Q 94.39528 47.19764 117.9941 23.59882 L 117.9941 0.0 L 165.19174 23.59882 Q 212.38939 47.19764 188.79056 23.59882 Q 188.79056 0.0 235.9882 0.0 Q 306.78467 23.59882 306.78467 47.19764 Q 306.78467 94.39528 401.17993 94.39528 Q 495.57523 141.59293 519.1741 117.9941 Q 542.7729 117.9941 542.7729 141.59293 Q 542.7729 165.19174 613.56934 188.79056 Q 684.3658 188.79056 684.3658 212.38939 z" svg:height="4.719764mm" draw:style-name="style-22" svg:viewBox="0.0 0.0 684.3658 471.9764" svg:width="6.843658mm" svg:x="108.79056mm" svg:y="126.0177mm"/>
          <draw:path svg:d="M 212.38939 47.19764 L 212.38939 117.9941 L 117.9941 94.39528 Q 23.59882 94.39528 0.0 47.19764 Q 0.0 0.0 94.39528 0.0 Q 212.38939 0.0 212.38939 47.19764 z" svg:height="1.179941mm" draw:style-name="style-23" svg:viewBox="0.0 0.0 212.38939 117.9941" svg:width="2.1238937mm" svg:x="112.33038mm" svg:y="165.66371mm"/>
          <draw:path svg:d="M 825.95874 188.79056 L 849.55756 0.0 L 873.1564 0.0 L 873.1564 0.0 L 873.1564 0.0 Q 873.1564 23.59882 873.1564 23.59882 L 896.7552 23.59882 L 896.7552 47.19764 Q 920.354 70.79646 920.354 70.79646 L 920.354 70.79646 L 920.354 212.38939 Q 920.354 377.58112 896.7552 495.57523 Q 873.1564 589.9705 849.55756 589.9705 Q 825.95874 589.9705 825.95874 637.16815 Q 825.95874 660.76697 802.35986 731.5634 L 802.35986 825.95874 L 802.35986 825.95874 Q 778.76105 825.95874 778.76105 825.95874 L 778.76105 849.55756 L 495.57523 967.55164 Q 212.38939 1061.9469 188.79056 1132.7434 Q 165.19174 1203.5398 188.79056 1203.5398 L 188.79056 1203.5398 L 188.79056 1227.1387 Q 165.19174 1227.1387 165.19174 1250.7374 L 165.19174 1274.3363 L 141.59293 1274.3363 Q 117.9941 1250.7374 117.9941 1250.7374 Q 117.9941 1250.7374 94.39528 1250.7374 L 70.79646 1227.1387 L 70.79646 1203.5398 Q 70.79646 1156.3422 94.39528 1156.3422 Q 117.9941 1132.7434 117.9941 1014.74927 Q 165.19174 873.1564 94.39528 873.1564 L 47.19764 896.7552 L 47.19764 896.7552 Q 47.19764 920.354 23.59882 920.354 L 23.59882 920.354 L 23.59882 920.354 L 1.8189894E-12 920.354 L 1.8189894E-12 896.7552 Q 23.59882 873.1564 1.8189894E-12 825.95874 Q 1.8189894E-12 802.35986 70.79646 778.76105 Q 117.9941 778.76105 188.79056 755.16223 Q 259.58704 731.5634 259.58704 637.16815 L 283.18585 566.3717 L 306.78467 566.3717 Q 306.78467 542.7729 306.78467 542.7729 L 330.38348 542.7729 L 330.38348 519.1741 L 353.9823 519.1741 L 353.9823 495.57523 L 353.9823 448.3776 L 377.58112 401.17993 L 401.17993 377.58112 L 401.17993 377.58112 L 401.17993 377.58112 L 401.17993 377.58112 L 401.17993 377.58112 L 424.77878 424.77878 L 424.77878 471.9764 L 424.77878 471.9764 L 401.17993 471.9764 L 401.17993 495.57523 Q 401.17993 519.1741 424.77878 519.1741 L 424.77878 519.1741 L 424.77878 542.7729 Q 401.17993 542.7729 401.17993 589.9705 L 401.17993 637.16815 L 377.58112 660.76697 L 377.58112 684.3658 L 401.17993 684.3658 L 448.3776 684.3658 L 471.9764 660.76697 L 495.57523 637.16815 L 542.7729 637.16815 L 566.3717 637.16815 L 613.56934 613.56934 L 660.76697 589.9705 L 684.3658 589.9705 L 707.9646 589.9705 L 731.5634 566.3717 L 755.16223 542.7729 L 755.16223 542.7729 L 778.76105 542.7729 L 778.76105 519.1741 L 778.76105 495.57523 L 731.5634 495.57523 L 660.76697 495.57523 L 589.9705 519.1741 L 542.7729 542.7729 L 495.57523 542.7729 L 448.3776 542.7729 L 448.3776 519.1741 L 448.3776 519.1741 L 448.3776 519.1741 L 471.9764 495.57523 L 471.9764 495.57523 L 471.9764 495.57523 L 519.1741 495.57523 L 566.3717 495.57523 L 566.3717 471.9764 L 589.9705 471.9764 L 589.9705 471.9764 L 589.9705 448.3776 L 637.16815 448.3776 Q 660.76697 448.3776 731.5634 401.17993 Q 802.35986 401.17993 825.95874 188.79056 z M 637.16815 731.5634 Q 755.16223 707.9646 755.16223 731.5634 Q 731.5634 778.76105 660.76697 802.35986 Q 589.9705 825.95874 589.9705 849.55756 Q 589.9705 873.1564 542.7729 896.7552 Q 471.9764 920.354 353.9823 920.354 Q 212.38939 943.9528 235.9882 920.354 Q 259.58704 873.1564 401.17993 802.35986 Q 542.7729 731.5634 637.16815 731.5634 z" svg:height="12.743363mm" draw:style-name="style-24" svg:viewBox="0.0 0.0 920.354 1274.3363" svg:width="9.20354mm" svg:x="114.926254mm" svg:y="209.79352mm"/>
          <draw:path svg:d="M 637.16815 117.9941 L 755.16223 0.0 L 778.76105 0.0 L 802.35986 0.0 L 802.35986 23.59882 Q 778.76105 47.19764 802.35986 47.19764 Q 825.95874 47.19764 825.95874 94.39528 Q 825.95874 165.19174 849.55756 188.79056 Q 896.7552 188.79056 849.55756 259.58704 Q 802.35986 330.38348 778.76105 353.9823 Q 755.16223 353.9823 755.16223 424.77878 Q 731.5634 495.57523 660.76697 519.1741 Q 613.56934 566.3717 542.7729 660.76697 Q 471.9764 755.16223 448.3776 755.16223 Q 424.77878 755.16223 377.58112 849.55756 Q 330.38348 943.9528 259.58704 967.55164 Q 188.79056 991.15045 188.79056 1038.3481 L 188.79056 1061.9469 L 165.19174 1061.9469 L 165.19174 1061.9469 L 165.19174 1038.3481 L 141.59293 1038.3481 L 141.59293 1038.3481 L 141.59293 1038.3481 L 141.59293 1014.74927 L 141.59293 1014.74927 L 117.9941 1014.74927 L 117.9941 1014.74927 L 70.79646 1014.74927 L 23.59882 991.15045 L 47.19764 991.15045 L 94.39528 991.15045 L 94.39528 967.55164 L 94.39528 967.55164 L 70.79646 967.55164 L 70.79646 943.9528 L 47.19764 943.9528 L -1.8189894E-12 943.9528 L -1.8189894E-12 896.7552 Q -1.8189894E-12 873.1564 -1.8189894E-12 849.55756 Q -1.8189894E-12 849.55756 70.79646 778.76105 Q 141.59293 707.9646 141.59293 660.76697 Q 141.59293 637.16815 235.9882 566.3717 Q 306.78467 519.1741 330.38348 448.3776 Q 377.58112 377.58112 424.77878 353.9823 Q 471.9764 330.38348 495.57523 283.18585 Q 519.1741 235.9882 637.16815 117.9941 z" svg:height="10.619469mm" draw:style-name="style-25" svg:viewBox="0.0 0.0 849.55756 1061.9469" svg:width="8.495575mm" svg:x="92.979355mm" svg:y="128.37758mm"/>
          <draw:path svg:d="M 755.16223 377.58112 L 755.16223 377.58112 L 778.76105 471.9764 Q 802.35986 566.3717 802.35986 707.9646 Q 802.35986 849.55756 802.35986 849.55756 L 802.35986 849.55756 L 802.35986 825.95874 Q 802.35986 802.35986 471.9764 967.55164 L 165.19174 1109.1445 L 141.59293 1132.7434 L 117.9941 1156.3422 L 117.9941 1156.3422 L 94.39528 1156.3422 L 94.39528 1156.3422 L 94.39528 1156.3422 L 70.79646 1179.941 L 47.19764 1203.5398 L 23.59882 1203.5398 L 0.0 1203.5398 L 0.0 1179.941 L 0.0 1179.941 L 0.0 1156.3422 L 0.0 1109.1445 L 0.0 1109.1445 L 0.0 1109.1445 L 23.59882 1061.9469 L 47.19764 991.15045 L 47.19764 991.15045 L 47.19764 967.55164 L 94.39528 967.55164 L 117.9941 967.55164 L 117.9941 967.55164 Q 117.9941 967.55164 141.59293 991.15045 L 141.59293 991.15045 L 141.59293 991.15045 L 165.19174 967.55164 L 188.79056 967.55164 L 212.38939 967.55164 L 235.9882 943.9528 Q 283.18585 920.354 424.77878 825.95874 Q 589.9705 731.5634 566.3717 448.3776 L 566.3717 141.59293 L 519.1741 141.59293 Q 471.9764 165.19174 424.77878 165.19174 L 377.58112 188.79056 L 377.58112 165.19174 L 377.58112 141.59293 L 401.17993 117.9941 L 401.17993 70.79646 L 401.17993 70.79646 L 401.17993 70.79646 L 519.1741 0.0 Q 637.16815 -70.79646 684.3658 165.19174 Q 755.16223 377.58112 755.16223 377.58112 z" svg:height="12.0353985mm" draw:style-name="style-26" svg:viewBox="0.0 0.0 802.35986 1203.5398" svg:width="8.023599mm" svg:x="135.9292mm" svg:y="190.44247mm"/>
          <draw:path svg:d="M 188.79056 94.39528 L 188.79056 94.39528 L 165.19174 94.39528 L 165.19174 94.39528 L 141.59293 94.39528 L 94.39528 94.39528 L 47.19764 94.39528 L 1.8189894E-12 94.39528 L 1.8189894E-12 70.79646 L 1.8189894E-12 70.79646 L 1.8189894E-12 47.19764 L 1.8189894E-12 23.59882 L 1.8189894E-12 23.59882 L 1.8189894E-12 0.0 L 353.9823 0.0 Q 707.9646 0.0 755.16223 117.9941 Q 802.35986 235.9882 707.9646 212.38939 Q 637.16815 188.79056 637.16815 141.59293 Q 613.56934 70.79646 613.56934 70.79646 Q 566.3717 70.79646 566.3717 94.39528 Q 542.7729 94.39528 424.77878 94.39528 Q 330.38348 94.39528 306.78467 70.79646 Q 283.18585 47.19764 283.18585 94.39528 Q 283.18585 141.59293 235.9882 117.9941 Q 188.79056 94.39528 188.79056 94.39528 z" svg:height="2.1238937mm" draw:style-name="style-27" svg:viewBox="0.0 0.0 755.16223 212.38939" svg:width="7.5516224mm" svg:x="88.25959mm" svg:y="30.20649mm"/>
          <draw:path svg:d="M 94.39528 0.0 L 141.59293 0.0 L 141.59293 70.79646 L 141.59293 141.59293 L 165.19174 141.59293 L 165.19174 141.59293 L 165.19174 165.19174 L 188.79056 165.19174 L 188.79056 188.79056 L 188.79056 212.38939 L 235.9882 212.38939 L 283.18585 188.79056 L 283.18585 188.79056 L 283.18585 188.79056 L 306.78467 188.79056 L 306.78467 188.79056 L 306.78467 165.19174 L 330.38348 165.19174 L 330.38348 141.59293 Q 330.38348 117.9941 353.9823 94.39528 Q 377.58112 70.79646 377.58112 94.39528 Q 377.58112 141.59293 424.77878 94.39528 L 448.3776 70.79646 L 448.3776 47.19764 Q 471.9764 47.19764 471.9764 47.19764 L 471.9764 47.19764 L 471.9764 47.19764 Q 471.9764 23.59882 495.57523 23.59882 L 495.57523 23.59882 L 471.9764 141.59293 Q 424.77878 235.9882 424.77878 259.58704 L 424.77878 283.18585 L 424.77878 283.18585 L 424.77878 283.18585 L 424.77878 306.78467 L 424.77878 306.78467 L 401.17993 306.78467 L 401.17993 330.38348 L 377.58112 330.38348 L 353.9823 330.38348 L 353.9823 353.9823 L 353.9823 353.9823 L 353.9823 353.9823 L 353.9823 377.58112 L 330.38348 377.58112 L 330.38348 377.58112 L 330.38348 377.58112 Q 330.38348 377.58112 353.9823 283.18585 Q 377.58112 188.79056 353.9823 188.79056 Q 330.38348 188.79056 330.38348 212.38939 Q 330.38348 235.9882 283.18585 259.58704 Q 212.38939 283.18585 212.38939 306.78467 L 188.79056 353.9823 L 212.38939 377.58112 L 235.9882 424.77878 L 235.9882 471.9764 L 235.9882 519.1741 L 283.18585 519.1741 Q 330.38348 495.57523 330.38348 495.57523 L 330.38348 495.57523 L 330.38348 542.7729 Q 330.38348 589.9705 306.78467 589.9705 L 306.78467 589.9705 L 283.18585 589.9705 Q 259.58704 613.56934 259.58704 613.56934 L 259.58704 613.56934 L 259.58704 613.56934 Q 235.9882 613.56934 235.9882 613.56934 L 235.9882 613.56934 L 235.9882 637.16815 L 235.9882 637.16815 L 259.58704 660.76697 L 259.58704 660.76697 L 259.58704 660.76697 L 259.58704 660.76697 L 283.18585 684.3658 L 283.18585 684.3658 L 283.18585 755.16223 L 283.18585 802.35986 L 259.58704 802.35986 L 259.58704 802.35986 L 235.9882 825.95874 L 235.9882 825.95874 L 235.9882 802.35986 L 235.9882 802.35986 L 212.38939 802.35986 L 212.38939 802.35986 L 212.38939 778.76105 L 235.9882 778.76105 L 235.9882 731.5634 L 235.9882 684.3658 L 212.38939 660.76697 L 212.38939 613.56934 L 212.38939 613.56934 Q 188.79056 589.9705 188.79056 589.9705 L 188.79056 589.9705 L 188.79056 542.7729 Q 188.79056 495.57523 141.59293 377.58112 Q 141.59293 283.18585 70.79646 259.58704 L 0.0 235.9882 L 0.0 235.9882 Q 0.0 212.38939 23.59882 94.39528 Q 47.19764 -23.59882 94.39528 0.0 z" svg:height="8.259587mm" draw:style-name="style-28" svg:viewBox="0.0 0.0 495.57523 825.95874" svg:width="4.9557524mm" svg:x="46.25369mm" svg:y="137.81711mm"/>
          <draw:path svg:d="M 991.15045 23.59882 L 991.15045 -1.8189894E-12 L 1061.9469 47.19764 Q 1156.3422 94.39528 1156.3422 117.9941 Q 1156.3422 165.19174 1368.7316 330.38348 Q 1581.121 495.57523 1581.121 519.1741 L 1581.121 519.1741 L 1604.7197 519.1741 L 1604.7197 542.7729 L 1604.7197 542.7729 L 1628.3186 542.7729 L 1628.3186 542.7729 L 1628.3186 542.7729 L 1628.3186 566.3717 L 1651.9175 566.3717 L 1675.5162 589.9705 Q 1722.7139 637.16815 1722.7139 660.76697 L 1722.7139 684.3658 L 1840.708 778.76105 Q 1958.702 896.7552 2053.0974 1014.74927 Q 2147.4927 1109.1445 2147.4927 1156.3422 Q 2147.4927 1227.1387 2123.8938 1250.7374 Q 2100.295 1250.7374 2100.295 1250.7374 L 2100.295 1250.7374 L 2100.295 1274.3363 L 2100.295 1274.3363 L 2076.6963 1297.935 L 2053.0974 1321.5339 L 2053.0974 1345.1328 L 2053.0974 1345.1328 L 2005.8998 1368.7316 Q 1958.702 1392.3304 1958.702 1415.9292 Q 1935.1033 1439.5281 1911.5044 1463.1268 Q 1887.9056 1463.1268 1887.9056 1486.7257 Q 1887.9056 1510.3245 1864.3068 1510.3245 Q 1840.708 1510.3245 1840.708 1533.9233 Q 1840.708 1557.5221 1746.3127 1628.3186 Q 1628.3186 1722.7139 1628.3186 1746.3127 L 1628.3186 1769.9115 L 1604.7197 1817.1091 L 1604.7197 1840.708 L 1604.7197 1840.708 Q 1581.121 1840.708 1557.5221 1864.3068 Q 1533.9233 1864.3068 1463.1268 1982.3009 Q 1392.3304 2076.6963 1368.7316 2076.6963 Q 1345.1328 2076.6963 1250.7374 2194.6902 Q 1156.3422 2312.6843 1085.5458 2336.2832 Q 1038.3481 2336.2832 873.1564 2194.6902 L 731.5634 2029.4985 L 707.9646 2029.4985 L 707.9646 2005.8998 L 707.9646 2005.8998 L 684.3658 2005.8998 L 684.3658 2005.8998 L 684.3658 2005.8998 L 684.3658 1982.3009 L 684.3658 1982.3009 L 660.76697 1982.3009 L 660.76697 1958.702 L 660.76697 1958.702 L 637.16815 1958.702 L 637.16815 1958.702 L 637.16815 1958.702 L 637.16815 1958.702 L 613.56934 1958.702 L 613.56934 1935.1033 L 589.9705 1935.1033 L 589.9705 1935.1033 L 589.9705 1911.5044 L 589.9705 1911.5044 L 589.9705 1911.5044 L 566.3717 1911.5044 L 566.3717 1911.5044 L 566.3717 1887.9056 L 542.7729 1887.9056 L 542.7729 1887.9056 L 542.7729 1864.3068 L 542.7729 1864.3068 L 542.7729 1864.3068 L 519.1741 1864.3068 L 519.1741 1864.3068 L 519.1741 1840.708 Q 495.57523 1840.708 448.3776 1793.5104 Q 401.17993 1722.7139 165.19174 1463.1268 Q -94.39528 1203.5398 0.0 1085.5458 Q 117.9941 967.55164 188.79056 873.1564 Q 283.18585 802.35986 330.38348 731.5634 L 377.58112 660.76697 L 377.58112 660.76697 Q 401.17993 660.76697 401.17993 637.16815 Q 401.17993 613.56934 424.77878 589.9705 Q 448.3776 589.9705 542.7729 495.57523 Q 637.16815 424.77878 707.9646 330.38348 Q 778.76105 235.9882 849.55756 165.19174 Q 943.9528 94.39528 943.9528 70.79646 Q 943.9528 47.19764 967.55164 47.19764 Q 991.15045 47.19764 991.15045 23.59882 z M 1061.9469 188.79056 L 1109.1445 235.9882 L 1132.7434 259.58704 Q 1156.3422 306.78467 1179.941 306.78467 Q 1203.5398 306.78467 1203.5398 330.38348 Q 1227.1387 353.9823 1250.7374 377.58112 Q 1274.3363 377.58112 1345.1328 471.9764 Q 1439.5281 542.7729 1675.5162 778.76105 Q 1935.1033 1014.74927 1982.3009 1109.1445 Q 2005.8998 1179.941 1651.9175 1581.121 Q 1297.935 1958.702 1274.3363 1982.3009 L 1250.7374 2005.8998 L 1250.7374 2005.8998 L 1250.7374 2005.8998 L 1250.7374 2029.4985 L 1250.7374 2029.4985 L 1227.1387 2029.4985 L 1227.1387 2053.0974 L 1227.1387 2053.0974 L 1203.5398 2053.0974 L 1203.5398 2053.0974 L 1203.5398 2053.0974 L 1203.5398 2076.6963 L 1179.941 2076.6963 L 1179.941 2076.6963 L 1179.941 2100.295 L 1179.941 2100.295 L 1156.3422 2100.295 L 1156.3422 2100.295 L 1156.3422 2100.295 L 1156.3422 2123.8938 L 1156.3422 2123.8938 L 1132.7434 2123.8938 L 1132.7434 2147.4927 L 1132.7434 2147.4927 L 1109.1445 2147.4927 L 1109.1445 2147.4927 L 1109.1445 2147.4927 L 1109.1445 2171.0916 L 1109.1445 2171.0916 L 1085.5458 2171.0916 L 1085.5458 2194.6902 L 1061.9469 2194.6902 L 1014.74927 2194.6902 L 1014.74927 2171.0916 L 1014.74927 2171.0916 L 991.15045 2171.0916 L 991.15045 2147.4927 L 967.55164 2147.4927 Q 943.9528 2147.4927 684.3658 1911.5044 Q 448.3776 1675.5162 377.58112 1581.121 Q 306.78467 1486.7257 212.38939 1415.9292 Q 141.59293 1321.5339 117.9941 1321.5339 Q 94.39528 1321.5339 94.39528 1297.935 Q 94.39528 1274.3363 70.79646 1274.3363 Q 47.19764 1250.7374 70.79646 1156.3422 Q 70.79646 1061.9469 117.9941 1061.9469 Q 141.59293 1061.9469 141.59293 1014.74927 Q 141.59293 967.55164 165.19174 943.9528 Q 212.38939 920.354 212.38939 920.354 L 235.9882 896.7552 L 235.9882 873.1564 L 235.9882 873.1564 L 259.58704 873.1564 Q 259.58704 873.1564 283.18585 849.55756 Q 306.78467 825.95874 401.17993 778.76105 Q 495.57523 707.9646 495.57523 660.76697 Q 519.1741 613.56934 542.7729 613.56934 Q 566.3717 589.9705 707.9646 424.77878 Q 849.55756 259.58704 873.1564 259.58704 Q 920.354 259.58704 943.9528 212.38939 Q 967.55164 188.79056 991.15045 165.19174 Q 1038.3481 165.19174 1061.9469 188.79056 z" svg:height="23.362833mm" draw:style-name="style-29" svg:viewBox="0.0 0.0 2147.4927 2336.2832" svg:width="21.474926mm" svg:x="52.62537mm" svg:y="130.97345mm"/>
          <draw:path svg:d="M 2194.6902 23.59882 L 2194.6902 23.59882 L 2241.888 0.0 L 2265.4868 0.0 L 2265.4868 23.59882 L 2265.4868 23.59882 L 2265.4868 23.59882 L 2265.4868 23.59882 L 2289.0854 47.19764 L 2289.0854 47.19764 L 2383.481 70.79646 Q 2501.4749 117.9941 2525.0737 117.9941 Q 2525.0737 117.9941 2548.6726 117.9941 L 2572.2715 117.9941 L 2572.2715 117.9941 L 2595.87 117.9941 L 2666.6667 117.9941 Q 2713.8643 117.9941 2713.8643 141.59293 L 2713.8643 141.59293 L 2713.8643 165.19174 L 2713.8643 165.19174 L 2713.8643 165.19174 Q 2713.8643 165.19174 2690.2656 165.19174 L 2690.2656 188.79056 L 2690.2656 212.38939 L 2690.2656 212.38939 L 2666.6667 259.58704 Q 2619.469 306.78467 2619.469 306.78467 L 2619.469 306.78467 L 2619.469 353.9823 Q 2643.0679 401.17993 2690.2656 424.77878 Q 2737.4631 448.3776 2737.4631 471.9764 L 2761.062 471.9764 L 2761.062 471.9764 L 2761.062 495.57523 L 2713.8643 495.57523 Q 2643.0679 495.57523 2643.0679 471.9764 L 2619.469 471.9764 L 2619.469 495.57523 L 2619.469 519.1741 L 2643.0679 519.1741 L 2643.0679 542.7729 L 2643.0679 542.7729 L 2666.6667 542.7729 L 2666.6667 542.7729 L 2666.6667 542.7729 L 2666.6667 566.3717 L 2666.6667 566.3717 L 2690.2656 566.3717 L 2690.2656 589.9705 L 2713.8643 589.9705 L 2737.4631 589.9705 L 2761.062 613.56934 Q 2784.661 637.16815 2808.2595 637.16815 L 2831.8584 637.16815 L 2831.8584 637.16815 Q 2831.8584 637.16815 2831.8584 660.76697 Q 2808.2595 660.76697 2855.4573 684.3658 Q 2879.0562 707.9646 2879.0562 731.5634 Q 2855.4573 755.16223 2784.661 731.5634 Q 2713.8643 684.3658 2572.2715 684.3658 L 2430.6785 684.3658 L 2383.481 707.9646 L 2359.882 731.5634 L 2336.2832 731.5634 L 2312.6843 731.5634 L 2336.2832 755.16223 L 2359.882 755.16223 L 2359.882 778.76105 L 2383.481 802.35986 L 2383.481 802.35986 L 2383.481 825.95874 L 2430.6785 825.95874 L 2454.2773 825.95874 L 2383.481 849.55756 L 2336.2832 873.1564 L 2336.2832 873.1564 L 2312.6843 873.1564 L 2194.6902 991.15045 Q 2053.0974 1109.1445 2053.0974 1156.3422 L 2053.0974 1227.1387 L 2029.4985 1227.1387 Q 2005.8998 1227.1387 2005.8998 1250.7374 Q 1982.3009 1250.7374 1958.702 1297.935 Q 1958.702 1345.1328 1958.702 1392.3304 L 1958.702 1439.5281 L 1982.3009 1486.7257 Q 2005.8998 1533.9233 2029.4985 1557.5221 L 2029.4985 1581.121 L 2029.4985 1581.121 L 2005.8998 1581.121 L 2005.8998 1628.3186 L 2005.8998 1651.9175 L 2029.4985 1651.9175 L 2029.4985 1675.5162 L 2029.4985 1675.5162 L 2053.0974 1675.5162 L 2053.0974 1675.5162 L 2053.0974 1675.5162 L 2053.0974 1699.1151 L 2053.0974 1699.1151 L 2076.6963 1699.1151 L 2076.6963 1722.7139 L 2053.0974 1722.7139 L 2053.0974 1722.7139 L 2053.0974 1722.7139 Q 2029.4985 1722.7139 2005.8998 1675.5162 Q 1958.702 1675.5162 1817.1091 1651.9175 Q 1651.9175 1628.3186 1581.121 1604.7197 Q 1486.7257 1581.121 1486.7257 1581.121 L 1463.1268 1604.7197 L 1439.5281 1604.7197 Q 1439.5281 1581.121 1392.3304 1581.121 Q 1368.7316 1581.121 1203.5398 1628.3186 L 1038.3481 1675.5162 L 1014.74927 1675.5162 L 967.55164 1675.5162 L 967.55164 1699.1151 L 967.55164 1699.1151 L 943.9528 1699.1151 L 943.9528 1722.7139 L 943.9528 1722.7139 L 920.354 1722.7139 L 920.354 1722.7139 L 920.354 1722.7139 L 920.354 1746.3127 L 920.354 1746.3127 L 896.7552 1769.9115 L 873.1564 1793.5104 L 873.1564 1817.1091 L 873.1564 1817.1091 L 802.35986 1887.9056 Q 731.5634 1958.702 731.5634 1982.3009 L 707.9646 1982.3009 L 707.9646 1958.702 L 684.3658 1911.5044 L 684.3658 1911.5044 L 684.3658 1911.5044 L 684.3658 1887.9056 L 684.3658 1887.9056 L 660.76697 1911.5044 L 637.16815 1935.1033 L 637.16815 1958.702 L 637.16815 2005.8998 L 613.56934 2005.8998 L 613.56934 2029.4985 L 613.56934 2053.0974 L 589.9705 2076.6963 L 589.9705 2100.295 Q 542.7729 2147.4927 542.7729 2171.0916 L 542.7729 2194.6902 L 519.1741 2194.6902 L 519.1741 2194.6902 L 519.1741 2218.289 L 495.57523 2218.289 L 495.57523 2218.289 L 495.57523 2241.888 L 471.9764 2241.888 L 448.3776 2241.888 L 448.3776 2265.4868 L 448.3776 2265.4868 L 448.3776 2265.4868 L 448.3776 2289.0854 L 424.77878 2289.0854 L 401.17993 2289.0854 L 377.58112 2265.4868 L 353.9823 2265.4868 L 353.9823 2241.888 L 353.9823 2218.289 L 330.38348 2218.289 L 330.38348 2194.6902 L 330.38348 2194.6902 L 306.78467 2194.6902 L 306.78467 2147.4927 Q 306.78467 2100.295 259.58704 2053.0974 L 235.9882 1982.3009 L 235.9882 1958.702 Q 212.38939 1958.702 212.38939 1958.702 L 212.38939 1958.702 L 212.38939 1958.702 Q 212.38939 1935.1033 235.9882 1911.5044 L 235.9882 1911.5044 L 259.58704 1911.5044 Q 259.58704 1911.5044 259.58704 1887.9056 L 259.58704 1887.9056 L 283.18585 1864.3068 Q 306.78467 1840.708 306.78467 1769.9115 L 306.78467 1675.5162 L 306.78467 1675.5162 L 306.78467 1651.9175 L 306.78467 1628.3186 Q 306.78467 1604.7197 283.18585 1604.7197 L 283.18585 1604.7197 L 283.18585 1581.121 L 259.58704 1581.121 L 259.58704 1581.121 L 259.58704 1581.121 L 259.58704 1557.5221 L 259.58704 1557.5221 L 235.9882 1533.9233 L 235.9882 1510.3245 L 188.79056 1510.3245 Q 141.59293 1486.7257 117.9941 1486.7257 Q 94.39528 1486.7257 94.39528 1392.3304 L 70.79646 1321.5339 L 70.79646 1250.7374 L 70.79646 1203.5398 L 94.39528 1203.5398 L 117.9941 1203.5398 L 141.59293 1203.5398 L 165.19174 1203.5398 L 283.18585 1227.1387 Q 401.17993 1250.7374 448.3776 1297.935 Q 519.1741 1321.5339 519.1741 1345.1328 L 542.7729 1368.7316 L 542.7729 1368.7316 L 542.7729 1392.3304 L 542.7729 1392.3304 L 542.7729 1392.3304 L 566.3717 1415.9292 L 589.9705 1439.5281 L 589.9705 1439.5281 L 589.9705 1439.5281 L 589.9705 1463.1268 L 589.9705 1463.1268 L 613.56934 1463.1268 L 613.56934 1486.7257 L 613.56934 1486.7257 L 637.16815 1486.7257 L 637.16815 1486.7257 L 637.16815 1486.7257 L 637.16815 1510.3245 L 637.16815 1510.3245 L 637.16815 1486.7257 L 637.16815 1463.1268 L 637.16815 1439.5281 L 637.16815 1392.3304 L 613.56934 1392.3304 L 613.56934 1392.3304 L 613.56934 1368.7316 L 589.9705 1368.7316 L 589.9705 1368.7316 L 589.9705 1345.1328 L 589.9705 1345.1328 L 589.9705 1345.1328 L 566.3717 1345.1328 L 566.3717 1345.1328 L 566.3717 1321.5339 L 542.7729 1321.5339 L 542.7729 1321.5339 L 542.7729 1297.935 L 542.7729 1297.935 Q 542.7729 1297.935 495.57523 1250.7374 Q 448.3776 1203.5398 259.58704 1156.3422 L 94.39528 1109.1445 L 94.39528 1085.5458 L 70.79646 1085.5458 L 70.79646 1061.9469 L 70.79646 1014.74927 L 117.9941 1014.74927 L 141.59293 1014.74927 L 141.59293 991.15045 L 165.19174 991.15045 L 165.19174 991.15045 L 165.19174 1014.74927 L 330.38348 1061.9469 Q 495.57523 1109.1445 589.9705 1156.3422 Q 660.76697 1203.5398 660.76697 1227.1387 L 684.3658 1227.1387 L 684.3658 1227.1387 L 684.3658 1250.7374 L 684.3658 1250.7374 L 684.3658 1250.7374 L 707.9646 1250.7374 L 707.9646 1250.7374 L 707.9646 1274.3363 L 731.5634 1274.3363 L 731.5634 1274.3363 L 731.5634 1297.935 L 731.5634 1297.935 L 731.5634 1297.935 L 755.16223 1297.935 L 755.16223 1297.935 L 755.16223 1321.5339 L 778.76105 1321.5339 L 778.76105 1321.5339 L 778.76105 1345.1328 L 778.76105 1345.1328 L 778.76105 1345.1328 L 802.35986 1345.1328 L 802.35986 1345.1328 L 802.35986 1368.7316 L 825.95874 1368.7316 L 825.95874 1345.1328 L 825.95874 1321.5339 L 802.35986 1321.5339 L 802.35986 1297.935 L 802.35986 1297.935 L 778.76105 1297.935 L 778.76105 1274.3363 L 778.76105 1250.7374 L 755.16223 1227.1387 L 731.5634 1203.5398 L 731.5634 1203.5398 L 731.5634 1203.5398 L 731.5634 1179.941 L 731.5634 1179.941 L 707.9646 1179.941 L 707.9646 1156.3422 L 707.9646 1156.3422 Q 684.3658 1156.3422 566.3717 1061.9469 Q 448.3776 991.15045 235.9882 943.9528 L 47.19764 920.354 L 47.19764 896.7552 L 23.59882 896.7552 L 23.59882 873.1564 L 23.59882 849.55756 L 0.0 825.95874 L 0.0 778.76105 L 0.0 731.5634 L 0.0 707.9646 L 23.59882 707.9646 L 70.79646 684.3658 L 94.39528 684.3658 L 117.9941 684.3658 L 141.59293 707.9646 L 165.19174 707.9646 L 165.19174 707.9646 Q 165.19174 731.5634 188.79056 731.5634 L 212.38939 731.5634 L 259.58704 731.5634 Q 330.38348 731.5634 353.9823 731.5634 Q 401.17993 731.5634 401.17993 755.16223 L 424.77878 755.16223 L 448.3776 755.16223 L 495.57523 731.5634 L 519.1741 731.5634 L 542.7729 731.5634 L 589.9705 707.9646 Q 660.76697 684.3658 684.3658 684.3658 L 707.9646 684.3658 L 755.16223 802.35986 Q 802.35986 920.354 920.354 991.15045 Q 1014.74927 1061.9469 1203.5398 1061.9469 Q 1415.9292 1061.9469 1439.5281 1038.3481 L 1486.7257 1014.74927 L 1533.9233 1014.74927 L 1557.5221 1014.74927 L 1557.5221 991.15045 L 1581.121 991.15045 L 1581.121 991.15045 L 1581.121 967.55164 L 1581.121 967.55164 L 1581.121 967.55164 L 1604.7197 967.55164 L 1604.7197 967.55164 L 1604.7197 943.9528 L 1628.3186 943.9528 L 1628.3186 943.9528 L 1628.3186 920.354 L 1628.3186 920.354 L 1628.3186 920.354 L 1651.9175 920.354 L 1651.9175 920.354 L 1628.3186 920.354 L 1604.7197 920.354 L 1604.7197 920.354 L 1581.121 920.354 L 1581.121 920.354 L 1581.121 920.354 L 1557.5221 943.9528 L 1533.9233 967.55164 L 1510.3245 967.55164 L 1486.7257 967.55164 L 1439.5281 991.15045 Q 1415.9292 1014.74927 1203.5398 991.15045 L 1014.74927 967.55164 L 967.55164 967.55164 L 943.9528 967.55164 L 943.9528 943.9528 L 920.354 943.9528 L 920.354 943.9528 L 920.354 920.354 L 920.354 920.354 L 920.354 920.354 L 896.7552 920.354 L 896.7552 920.354 L 896.7552 896.7552 L 873.1564 896.7552 L 873.1564 896.7552 L 873.1564 873.1564 L 873.1564 873.1564 L 873.1564 873.1564 L 849.55756 873.1564 L 849.55756 873.1564 L 849.55756 849.55756 L 849.55756 849.55756 L 849.55756 825.95874 L 873.1564 825.95874 L 873.1564 825.95874 L 873.1564 825.95874 L 873.1564 825.95874 L 896.7552 825.95874 L 920.354 825.95874 L 943.9528 825.95874 L 991.15045 825.95874 L 1038.3481 825.95874 L 1203.5398 825.95874 Q 1345.1328 825.95874 1345.1328 825.95874 L 1345.1328 825.95874 L 1415.9292 825.95874 L 1486.7257 825.95874 L 1510.3245 802.35986 L 1533.9233 778.76105 L 1533.9233 778.76105 L 1533.9233 778.76105 L 1557.5221 778.76105 Q 1557.5221 778.76105 1628.3186 731.5634 Q 1722.7139 684.3658 1769.9115 589.9705 L 1817.1091 519.1741 L 1840.708 519.1741 L 1864.3068 542.7729 L 1911.5044 542.7729 Q 1935.1033 542.7729 1958.702 424.77878 Q 1982.3009 330.38348 2005.8998 330.38348 Q 2029.4985 330.38348 2005.8998 188.79056 L 1982.3009 70.79646 L 2005.8998 47.19764 L 2053.0974 47.19764 L 2076.6963 47.19764 L 2100.295 70.79646 L 2100.295 70.79646 L 2123.8938 70.79646 L 2147.4927 47.19764 Q 2171.0916 23.59882 2171.0916 23.59882 L 2194.6902 23.59882 L 2194.6902 23.59882 z M 1699.1151 849.55756 Q 1722.7139 849.55756 1722.7139 849.55756 Q 1722.7139 873.1564 1722.7139 873.1564 Q 1699.1151 873.1564 1699.1151 849.55756 z" svg:height="22.890856mm" draw:style-name="style-30" svg:viewBox="0.0 0.0 2879.0562 2289.0854" svg:width="28.790562mm" svg:x="42.713863mm" svg:y="156.46017mm"/>
          <draw:path svg:d="M -9.094947E-13 23.59882 L -9.094947E-13 0.0 L 259.58704 141.59293 Q 519.1741 306.78467 519.1741 330.38348 Q 519.1741 353.9823 542.7729 353.9823 L 566.3717 353.9823 L 566.3717 377.58112 L 566.3717 401.17993 L 589.9705 401.17993 L 613.56934 401.17993 L 613.56934 401.17993 Q 613.56934 424.77878 613.56934 424.77878 L 637.16815 424.77878 L 637.16815 424.77878 Q 637.16815 424.77878 660.76697 448.3776 L 660.76697 448.3776 L 660.76697 471.9764 Q 660.76697 471.9764 684.3658 471.9764 L 684.3658 471.9764 L 684.3658 495.57523 L 707.9646 495.57523 L 825.95874 707.9646 Q 943.9528 896.7552 967.55164 920.354 L 991.15045 943.9528 L 991.15045 943.9528 L 991.15045 943.9528 L 991.15045 967.55164 L 991.15045 967.55164 L 1014.74927 967.55164 L 1014.74927 991.15045 L 1014.74927 991.15045 L 1038.3481 991.15045 L 1038.3481 991.15045 L 1038.3481 991.15045 L 1038.3481 1014.74927 L 1038.3481 1014.74927 L 1061.9469 1038.3481 L 1061.9469 1061.9469 L 1038.3481 1061.9469 L 1014.74927 1038.3481 L 1014.74927 1038.3481 L 991.15045 1038.3481 L 991.15045 1038.3481 L 991.15045 1038.3481 L 991.15045 1014.74927 L 991.15045 1014.74927 L 967.55164 991.15045 L 943.9528 967.55164 L 943.9528 991.15045 L 943.9528 1014.74927 L 920.354 1014.74927 L 920.354 1014.74927 L 920.354 991.15045 L 896.7552 991.15045 L 896.7552 967.55164 Q 896.7552 943.9528 802.35986 825.95874 L 731.5634 707.9646 L 731.5634 707.9646 Q 707.9646 684.3658 684.3658 637.16815 L 637.16815 589.9705 L 637.16815 566.3717 Q 613.56934 566.3717 613.56934 566.3717 L 613.56934 566.3717 L 613.56934 566.3717 Q 613.56934 542.7729 589.9705 542.7729 L 589.9705 519.1741 L 589.9705 519.1741 L 566.3717 519.1741 L 566.3717 519.1741 L 566.3717 519.1741 L 542.7729 495.57523 L 519.1741 471.9764 L 519.1741 471.9764 Q 519.1741 471.9764 448.3776 424.77878 Q 377.58112 353.9823 377.58112 330.38348 Q 377.58112 306.78467 259.58704 212.38939 L 165.19174 141.59293 L 165.19174 117.9941 L 141.59293 117.9941 L 141.59293 117.9941 Q 141.59293 94.39528 70.79646 70.79646 Q -9.094947E-13 47.19764 -9.094947E-13 23.59882 z" svg:height="10.619469mm" draw:style-name="style-31" svg:viewBox="0.0 0.0 1061.9469 1061.9469" svg:width="10.619469mm" svg:x="79.764015mm" svg:y="101.00295mm"/>
          <draw:path svg:d="M 70.79646 70.79646 L 94.39528 0.0 L 117.9941 23.59882 Q 117.9941 47.19764 212.38939 47.19764 Q 283.18585 47.19764 353.9823 94.39528 Q 401.17993 117.9941 377.58112 70.79646 Q 353.9823 0.0 401.17993 0.0 L 424.77878 0.0 L 424.77878 70.79646 Q 401.17993 141.59293 401.17993 165.19174 L 401.17993 188.79056 L 377.58112 259.58704 Q 353.9823 330.38348 353.9823 330.38348 L 353.9823 330.38348 L 353.9823 330.38348 Q 353.9823 330.38348 330.38348 259.58704 Q 306.78467 188.79056 235.9882 188.79056 Q 165.19174 188.79056 165.19174 165.19174 L 141.59293 141.59293 L 141.59293 141.59293 Q 141.59293 141.59293 117.9941 117.9941 Q 94.39528 117.9941 94.39528 141.59293 L 94.39528 165.19174 L 94.39528 165.19174 Q 94.39528 188.79056 70.79646 188.79056 L 47.19764 188.79056 L 47.19764 235.9882 L 47.19764 259.58704 L 23.59882 259.58704 L 0.0 259.58704 L 0.0 235.9882 L 23.59882 212.38939 L 23.59882 188.79056 Q 23.59882 141.59293 70.79646 70.79646 z" svg:height="3.303835mm" draw:style-name="style-32" svg:viewBox="0.0 0.0 424.77878 330.38348" svg:width="4.2477875mm" svg:x="151.74042mm" svg:y="61.82891mm"/>
          <draw:path svg:d="M 235.9882 3.6379788E-12 L 259.58704 3.6379788E-12 L 235.9882 23.59882 Q 235.9882 47.19764 330.38348 47.19764 Q 401.17993 3.6379788E-12 424.77878 3.6379788E-12 L 471.9764 3.6379788E-12 L 495.57523 235.9882 Q 519.1741 448.3776 542.7729 448.3776 L 542.7729 448.3776 L 542.7729 448.3776 L 542.7729 471.9764 L 542.7729 471.9764 L 519.1741 471.9764 L 519.1741 542.7729 Q 495.57523 613.56934 377.58112 660.76697 Q 235.9882 755.16223 188.79056 755.16223 L 165.19174 755.16223 L 165.19174 778.76105 L 141.59293 778.76105 L 141.59293 778.76105 L 141.59293 802.35986 L 141.59293 802.35986 L 141.59293 802.35986 L 117.9941 802.35986 L 117.9941 802.35986 L 94.39528 802.35986 L 47.19764 802.35986 L 47.19764 802.35986 L 47.19764 802.35986 L 23.59882 660.76697 Q 0.0 519.1741 0.0 377.58112 Q 0.0 235.9882 47.19764 188.79056 Q 117.9941 141.59293 141.59293 94.39528 L 188.79056 47.19764 L 188.79056 47.19764 Q 188.79056 47.19764 212.38939 23.59882 Q 212.38939 3.6379788E-12 235.9882 3.6379788E-12 z" svg:height="8.023599mm" draw:style-name="style-33" svg:viewBox="0.0 0.0 542.7729 802.35986" svg:width="5.4277287mm" svg:x="140.17699mm" svg:y="229.85251mm"/>
          <draw:path svg:d="M 188.79056 188.79056 L 330.38348 0.0 L 330.38348 94.39528 L 330.38348 188.79056 L 330.38348 377.58112 L 330.38348 566.3717 L 306.78467 566.3717 L 283.18585 566.3717 L 259.58704 566.3717 L 235.9882 566.3717 L 94.39528 566.3717 Q -47.19764 566.3717 0.0 471.9764 Q 47.19764 353.9823 188.79056 188.79056 z" svg:height="5.663717mm" draw:style-name="style-34" svg:viewBox="0.0 0.0 330.38348 566.3717" svg:width="3.303835mm" svg:x="90.61947mm" svg:y="176.99115mm"/>
          <draw:path svg:d="M 731.5634 47.19764 L 707.9646 0.0 L 755.16223 0.0 Q 825.95874 0.0 849.55756 23.59882 Q 849.55756 70.79646 873.1564 70.79646 L 896.7552 70.79646 L 943.9528 94.39528 L 967.55164 117.9941 L 967.55164 117.9941 L 991.15045 117.9941 L 967.55164 235.9882 Q 943.9528 353.9823 896.7552 377.58112 Q 873.1564 401.17993 873.1564 448.3776 L 873.1564 471.9764 L 873.1564 495.57523 Q 849.55756 519.1741 825.95874 637.16815 Q 802.35986 755.16223 731.5634 731.5634 Q 660.76697 684.3658 660.76697 707.9646 L 660.76697 731.5634 L 637.16815 731.5634 Q 613.56934 731.5634 519.1741 731.5634 L 424.77878 731.5634 L 424.77878 731.5634 Q 424.77878 731.5634 283.18585 755.16223 Q 141.59293 778.76105 117.9941 731.5634 Q 94.39528 684.3658 47.19764 519.1741 L 0.0 353.9823 L 0.0 353.9823 L 0.0 353.9823 L 0.0 330.38348 L 0.0 330.38348 L 23.59882 306.78467 L 47.19764 259.58704 L 47.19764 235.9882 L 47.19764 212.38939 L 47.19764 212.38939 L 70.79646 212.38939 L 70.79646 259.58704 L 94.39528 283.18585 L 94.39528 283.18585 L 94.39528 306.78467 L 117.9941 306.78467 L 141.59293 306.78467 L 141.59293 283.18585 L 141.59293 283.18585 L 165.19174 306.78467 Q 165.19174 353.9823 306.78467 330.38348 Q 448.3776 306.78467 495.57523 283.18585 L 542.7729 283.18585 L 542.7729 283.18585 L 566.3717 283.18585 L 566.3717 283.18585 L 566.3717 306.78467 L 566.3717 306.78467 L 566.3717 306.78467 L 589.9705 306.78467 L 589.9705 306.78467 L 589.9705 330.38348 L 613.56934 330.38348 L 613.56934 353.9823 L 613.56934 401.17993 L 589.9705 401.17993 Q 566.3717 401.17993 542.7729 424.77878 Q 519.1741 424.77878 519.1741 448.3776 Q 519.1741 471.9764 495.57523 471.9764 L 471.9764 495.57523 L 471.9764 495.57523 L 471.9764 495.57523 L 448.3776 519.1741 L 448.3776 542.7729 L 519.1741 542.7729 L 613.56934 542.7729 L 613.56934 519.1741 L 613.56934 519.1741 L 637.16815 519.1741 L 637.16815 542.7729 L 660.76697 542.7729 L 707.9646 542.7729 L 731.5634 519.1741 L 755.16223 519.1741 L 755.16223 401.17993 Q 755.16223 283.18585 755.16223 212.38939 Q 755.16223 141.59293 731.5634 141.59293 L 707.9646 141.59293 L 707.9646 141.59293 Q 707.9646 117.9941 731.5634 117.9941 Q 755.16223 117.9941 731.5634 47.19764 z" svg:height="7.5516224mm" draw:style-name="style-35" svg:viewBox="0.0 0.0 991.15045 755.16223" svg:width="9.911505mm" svg:x="99.58702mm" svg:y="52.153393mm"/>
          <draw:path svg:d="M 637.16815 755.16223 L 637.16815 825.95874 L 637.16815 825.95874 Q 637.16815 825.95874 613.56934 778.76105 Q 613.56934 731.5634 589.9705 731.5634 Q 566.3717 731.5634 566.3717 755.16223 L 566.3717 778.76105 L 566.3717 778.76105 Q 542.7729 778.76105 542.7729 731.5634 Q 542.7729 684.3658 471.9764 637.16815 Q 401.17993 566.3717 377.58112 519.1741 Q 353.9823 448.3776 330.38348 448.3776 Q 306.78467 424.77878 259.58704 377.58112 Q 212.38939 330.38348 188.79056 330.38348 Q 165.19174 330.38348 117.9941 283.18585 L 70.79646 212.38939 L 70.79646 212.38939 L 70.79646 188.79056 L 70.79646 188.79056 L 70.79646 188.79056 L 47.19764 188.79056 L 47.19764 188.79056 L 47.19764 165.19174 L 23.59882 165.19174 L 23.59882 165.19174 L 23.59882 141.59293 L 23.59882 141.59293 L 23.59882 141.59293 L 1.8189894E-12 141.59293 L 1.8189894E-12 141.59293 L 1.8189894E-12 117.9941 L 23.59882 117.9941 L 23.59882 117.9941 L 23.59882 94.39528 L 23.59882 94.39528 L 23.59882 94.39528 L 47.19764 70.79646 L 70.79646 47.19764 L 70.79646 47.19764 L 70.79646 47.19764 L 70.79646 23.59882 L 70.79646 23.59882 L 94.39528 47.19764 L 94.39528 70.79646 L 165.19174 70.79646 Q 212.38939 47.19764 212.38939 70.79646 L 235.9882 70.79646 L 259.58704 70.79646 L 259.58704 70.79646 L 259.58704 94.39528 Q 259.58704 117.9941 306.78467 94.39528 Q 353.9823 47.19764 353.9823 0.0 Q 353.9823 -70.79646 353.9823 47.19764 Q 353.9823 188.79056 424.77878 188.79056 Q 495.57523 165.19174 519.1741 377.58112 Q 542.7729 566.3717 566.3717 566.3717 Q 589.9705 566.3717 613.56934 637.16815 Q 637.16815 707.9646 637.16815 755.16223 z" svg:height="8.259587mm" draw:style-name="style-36" svg:viewBox="0.0 0.0 637.16815 825.95874" svg:width="6.3716817mm" svg:x="116.81416mm" svg:y="196.81416mm"/>
          <draw:path svg:d="M 23.59882 47.19764 L 23.59882 1.8189894E-12 L 47.19764 1.8189894E-12 L 70.79646 1.8189894E-12 L 70.79646 23.59882 L 70.79646 47.19764 L 212.38939 377.58112 Q 330.38348 707.9646 448.3776 660.76697 Q 566.3717 613.56934 566.3717 613.56934 L 589.9705 613.56934 L 589.9705 613.56934 L 589.9705 613.56934 L 637.16815 589.9705 L 684.3658 566.3717 L 731.5634 566.3717 L 755.16223 566.3717 L 755.16223 566.3717 L 731.5634 589.9705 L 731.5634 589.9705 L 731.5634 613.56934 L 731.5634 613.56934 L 731.5634 613.56934 L 731.5634 613.56934 L 707.9646 613.56934 L 684.3658 637.16815 L 660.76697 660.76697 L 637.16815 660.76697 L 589.9705 660.76697 L 566.3717 684.3658 Q 542.7729 707.9646 424.77878 755.16223 L 306.78467 849.55756 L 306.78467 849.55756 L 283.18585 849.55756 L 283.18585 825.95874 Q 259.58704 825.95874 235.9882 755.16223 Q 212.38939 684.3658 188.79056 684.3658 L 165.19174 707.9646 L 165.19174 707.9646 L 141.59293 707.9646 L 141.59293 684.3658 L 141.59293 660.76697 L 141.59293 660.76697 Q 117.9941 660.76697 117.9941 589.9705 Q 94.39528 519.1741 70.79646 471.9764 L 47.19764 401.17993 L 47.19764 377.58112 Q 23.59882 353.9823 23.59882 330.38348 L 0.0 306.78467 L 0.0 306.78467 L 23.59882 306.78467 L 23.59882 283.18585 Q 23.59882 283.18585 47.19764 283.18585 L 47.19764 283.18585 L 47.19764 259.58704 L 70.79646 259.58704 L 70.79646 235.9882 L 70.79646 212.38939 L 47.19764 165.19174 L 23.59882 117.9941 L 23.59882 47.19764 z" svg:height="8.495575mm" draw:style-name="style-37" svg:viewBox="0.0 0.0 755.16223 849.55756" svg:width="7.5516224mm" svg:x="86.60767mm" svg:y="82.12389mm"/>
          <draw:path svg:d="M 306.78467 0.0 L 377.58112 0.0 L 353.9823 94.39528 Q 306.78467 165.19174 330.38348 188.79056 L 330.38348 188.79056 L 306.78467 188.79056 Q 259.58704 188.79056 259.58704 212.38939 L 235.9882 235.9882 L 235.9882 235.9882 Q 212.38939 235.9882 212.38939 212.38939 Q 212.38939 188.79056 141.59293 188.79056 L 70.79646 188.79056 L 70.79646 188.79056 Q 70.79646 165.19174 23.59882 141.59293 L 0.0 94.39528 L 23.59882 47.19764 Q 23.59882 23.59882 141.59293 0.0 Q 259.58704 0.0 306.78467 0.0 z" svg:height="2.359882mm" draw:style-name="style-38" svg:viewBox="0.0 0.0 377.58112 235.9882" svg:width="3.7758112mm" svg:x="99.82301mm" svg:y="124.60177mm"/>
          <draw:path svg:d="M 825.95874 165.19174 L 849.55756 188.79056 L 849.55756 188.79056 L 849.55756 212.38939 L 849.55756 235.9882 L 849.55756 235.9882 L 825.95874 235.9882 L 825.95874 235.9882 L 825.95874 259.58704 L 849.55756 259.58704 L 849.55756 259.58704 L 849.55756 283.18585 L 849.55756 283.18585 L 849.55756 283.18585 L 849.55756 283.18585 L 849.55756 306.78467 L 849.55756 306.78467 L 849.55756 330.38348 L 849.55756 330.38348 L 849.55756 330.38348 L 825.95874 377.58112 Q 825.95874 448.3776 873.1564 471.9764 Q 920.354 471.9764 943.9528 471.9764 Q 991.15045 448.3776 1038.3481 613.56934 Q 1085.5458 778.76105 1061.9469 943.9528 Q 1061.9469 1085.5458 1038.3481 1085.5458 Q 1014.74927 1085.5458 1038.3481 1109.1445 Q 1061.9469 1132.7434 1038.3481 1132.7434 Q 991.15045 1132.7434 991.15045 1156.3422 L 991.15045 1156.3422 L 991.15045 1156.3422 Q 967.55164 1179.941 991.15045 1227.1387 Q 991.15045 1297.935 943.9528 1297.935 Q 920.354 1321.5339 849.55756 1321.5339 L 778.76105 1321.5339 L 778.76105 1345.1328 L 755.16223 1345.1328 L 755.16223 1368.7316 L 755.16223 1392.3304 L 849.55756 1392.3304 L 920.354 1392.3304 L 920.354 1415.9292 L 896.7552 1439.5281 L 896.7552 1463.1268 L 896.7552 1486.7257 L 920.354 1486.7257 L 943.9528 1510.3245 L 943.9528 1510.3245 L 967.55164 1510.3245 L 967.55164 1510.3245 L 967.55164 1533.9233 L 967.55164 1533.9233 L 943.9528 1533.9233 L 943.9528 1557.5221 L 943.9528 1581.121 L 943.9528 1581.121 L 920.354 1557.5221 L 920.354 1557.5221 L 896.7552 1557.5221 L 896.7552 1557.5221 L 896.7552 1557.5221 L 896.7552 1533.9233 L 896.7552 1533.9233 L 873.1564 1533.9233 Q 873.1564 1510.3245 849.55756 1510.3245 Q 802.35986 1510.3245 802.35986 1557.5221 L 778.76105 1628.3186 L 755.16223 1628.3186 Q 755.16223 1651.9175 707.9646 1651.9175 Q 637.16815 1651.9175 613.56934 1675.5162 L 613.56934 1722.7139 L 613.56934 1746.3127 L 613.56934 1746.3127 L 589.9705 1746.3127 L 589.9705 1746.3127 L 589.9705 1769.9115 L 566.3717 1769.9115 L 566.3717 1769.9115 L 566.3717 1746.3127 L 542.7729 1746.3127 L 519.1741 1746.3127 L 495.57523 1722.7139 L 471.9764 1699.1151 L 471.9764 1699.1151 L 471.9764 1699.1151 L 448.3776 1699.1151 L 448.3776 1699.1151 L 448.3776 1675.5162 L 424.77878 1675.5162 L 424.77878 1604.7197 Q 424.77878 1557.5221 401.17993 1557.5221 L 377.58112 1533.9233 L 377.58112 1510.3245 Q 377.58112 1463.1268 401.17993 1321.5339 Q 424.77878 1179.941 448.3776 1179.941 Q 471.9764 1179.941 471.9764 1132.7434 Q 471.9764 1085.5458 495.57523 1085.5458 Q 519.1741 1085.5458 542.7729 991.15045 Q 566.3717 873.1564 589.9705 849.55756 Q 613.56934 849.55756 613.56934 802.35986 Q 613.56934 778.76105 589.9705 755.16223 Q 566.3717 755.16223 519.1741 707.9646 Q 471.9764 660.76697 448.3776 613.56934 Q 424.77878 566.3717 377.58112 519.1741 Q 330.38348 495.57523 330.38348 424.77878 Q 330.38348 377.58112 283.18585 353.9823 Q 235.9882 330.38348 235.9882 235.9882 L 212.38939 117.9941 L 165.19174 117.9941 Q 117.9941 94.39528 94.39528 94.39528 L 70.79646 94.39528 L 70.79646 117.9941 L 47.19764 117.9941 L 47.19764 141.59293 L 47.19764 165.19174 L 23.59882 165.19174 L 0.0 165.19174 L 0.0 141.59293 L 0.0 117.9941 L 23.59882 117.9941 L 23.59882 94.39528 L 23.59882 94.39528 L 47.19764 94.39528 L 47.19764 94.39528 L 47.19764 94.39528 L 47.19764 70.79646 L 47.19764 70.79646 L 70.79646 70.79646 L 70.79646 47.19764 L 188.79056 0.0 Q 330.38348 -47.19764 471.9764 0.0 Q 613.56934 0.0 707.9646 70.79646 Q 802.35986 141.59293 825.95874 165.19174 z M 259.58704 283.18585 Q 259.58704 283.18585 259.58704 259.58704 Q 283.18585 259.58704 283.18585 283.18585 Q 283.18585 283.18585 259.58704 283.18585 z" svg:height="17.699116mm" draw:style-name="style-39" svg:viewBox="0.0 0.0 1061.9469 1769.9115" svg:width="10.619469mm" svg:x="112.80236mm" svg:y="26.902655mm"/>
          <draw:path svg:d="M 566.3717 0.0 L 566.3717 0.0 L 589.9705 70.79646 Q 613.56934 117.9941 637.16815 117.9941 Q 660.76697 117.9941 660.76697 165.19174 L 660.76697 212.38939 L 684.3658 259.58704 L 707.9646 283.18585 L 707.9646 306.78467 L 707.9646 330.38348 L 707.9646 424.77878 Q 731.5634 542.7729 731.5634 542.7729 Q 707.9646 542.7729 707.9646 542.7729 L 707.9646 542.7729 L 707.9646 542.7729 Q 684.3658 542.7729 660.76697 519.1741 Q 660.76697 495.57523 637.16815 542.7729 Q 613.56934 566.3717 519.1741 589.9705 L 424.77878 613.56934 L 424.77878 731.5634 L 424.77878 849.55756 L 424.77878 849.55756 L 401.17993 825.95874 L 401.17993 825.95874 L 377.58112 825.95874 L 377.58112 825.95874 L 377.58112 825.95874 L 377.58112 802.35986 L 377.58112 802.35986 L 353.9823 778.76105 L 330.38348 755.16223 L 330.38348 731.5634 L 330.38348 707.9646 L 306.78467 684.3658 Q 283.18585 637.16815 235.9882 566.3717 Q 165.19174 495.57523 141.59293 424.77878 Q 117.9941 353.9823 94.39528 353.9823 Q 47.19764 353.9823 47.19764 306.78467 L 47.19764 283.18585 L 23.59882 283.18585 L 23.59882 259.58704 L 23.59882 259.58704 L -1.8189894E-12 259.58704 L -1.8189894E-12 212.38939 L -1.8189894E-12 141.59293 L -1.8189894E-12 141.59293 L -1.8189894E-12 141.59293 L 23.59882 165.19174 L 47.19764 188.79056 L 47.19764 188.79056 L 47.19764 212.38939 L 47.19764 212.38939 L 47.19764 212.38939 L 70.79646 212.38939 L 70.79646 212.38939 L 70.79646 235.9882 L 94.39528 235.9882 L 94.39528 235.9882 L 94.39528 212.38939 L 94.39528 212.38939 L 94.39528 212.38939 L 117.9941 212.38939 L 117.9941 212.38939 L 141.59293 188.79056 Q 188.79056 165.19174 235.9882 188.79056 Q 259.58704 212.38939 401.17993 188.79056 Q 542.7729 165.19174 542.7729 94.39528 Q 566.3717 0.0 566.3717 0.0 z" svg:height="8.495575mm" draw:style-name="style-40" svg:viewBox="0.0 0.0 731.5634 849.55756" svg:width="7.3156343mm" svg:x="102.41888mm" svg:y="93.68732mm"/>
          <draw:path svg:d="M 70.79646 47.19764 L 117.9941 3.6379788E-12 L 141.59293 3.6379788E-12 Q 165.19174 3.6379788E-12 165.19174 188.79056 Q 141.59293 377.58112 165.19174 424.77878 L 165.19174 448.3776 L 330.38348 448.3776 Q 519.1741 448.3776 519.1741 471.9764 L 519.1741 519.1741 L 495.57523 519.1741 Q 495.57523 519.1741 471.9764 542.7729 Q 448.3776 566.3717 235.9882 589.9705 L 0.0 613.56934 L 0.0 424.77878 Q 0.0 235.9882 23.59882 141.59293 Q 47.19764 70.79646 70.79646 47.19764 z" svg:height="6.135693mm" draw:style-name="style-41" svg:viewBox="0.0 0.0 519.1741 613.56934" svg:width="5.1917405mm" svg:x="98.17109mm" svg:y="171.79941mm"/>
          <draw:path svg:d="M 613.56934 94.39528 L 613.56934 0.0 L 707.9646 0.0 Q 778.76105 0.0 849.55756 259.58704 Q 920.354 519.1741 943.9528 519.1741 Q 967.55164 519.1741 991.15045 495.57523 L 991.15045 495.57523 L 991.15045 495.57523 Q 991.15045 495.57523 991.15045 519.1741 Q 991.15045 542.7729 967.55164 566.3717 Q 943.9528 566.3717 613.56934 849.55756 Q 306.78467 1085.5458 235.9882 1132.7434 Q 141.59293 1179.941 141.59293 1203.5398 L 141.59293 1227.1387 L 117.9941 1227.1387 L 117.9941 1227.1387 L 117.9941 1250.7374 L 94.39528 1250.7374 L 94.39528 1227.1387 L 94.39528 1203.5398 L 94.39528 1203.5398 L 117.9941 1179.941 L 117.9941 1179.941 L 117.9941 1179.941 L 117.9941 1132.7434 Q 94.39528 1061.9469 47.19764 896.7552 L 0.0 755.16223 L 0.0 731.5634 L 0.0 731.5634 L 23.59882 731.5634 L 23.59882 707.9646 L 23.59882 707.9646 L 0.0 707.9646 L 0.0 707.9646 L 0.0 707.9646 L 0.0 684.3658 L 0.0 684.3658 L 23.59882 684.3658 L 47.19764 684.3658 L 47.19764 684.3658 L 47.19764 684.3658 L 70.79646 684.3658 L 70.79646 707.9646 L 94.39528 707.9646 L 94.39528 707.9646 L 141.59293 684.3658 L 165.19174 660.76697 L 283.18585 660.76697 Q 401.17993 613.56934 424.77878 660.76697 Q 424.77878 707.9646 448.3776 755.16223 L 471.9764 778.76105 L 471.9764 802.35986 L 471.9764 825.95874 L 495.57523 825.95874 L 519.1741 802.35986 L 542.7729 802.35986 L 566.3717 802.35986 L 566.3717 755.16223 L 566.3717 684.3658 L 542.7729 613.56934 L 519.1741 566.3717 L 519.1741 519.1741 L 519.1741 495.57523 L 495.57523 471.9764 L 495.57523 424.77878 L 424.77878 424.77878 Q 377.58112 424.77878 330.38348 471.9764 L 259.58704 495.57523 L 259.58704 471.9764 L 259.58704 448.3776 L 235.9882 448.3776 L 188.79056 424.77878 L 188.79056 424.77878 L 188.79056 424.77878 L 165.19174 424.77878 L 165.19174 424.77878 L 165.19174 424.77878 L 165.19174 424.77878 L 188.79056 401.17993 L 235.9882 377.58112 L 283.18585 377.58112 L 353.9823 377.58112 L 353.9823 353.9823 L 377.58112 353.9823 L 377.58112 353.9823 L 377.58112 330.38348 L 401.17993 330.38348 L 424.77878 330.38348 L 471.9764 330.38348 Q 542.7729 330.38348 542.7729 353.9823 Q 566.3717 353.9823 566.3717 401.17993 L 566.3717 448.3776 L 589.9705 471.9764 L 613.56934 495.57523 L 613.56934 519.1741 L 613.56934 566.3717 L 637.16815 566.3717 L 637.16815 566.3717 L 637.16815 589.9705 L 660.76697 589.9705 L 660.76697 542.7729 L 660.76697 495.57523 L 637.16815 471.9764 L 613.56934 448.3776 L 613.56934 377.58112 Q 613.56934 330.38348 589.9705 259.58704 Q 566.3717 188.79056 519.1741 188.79056 L 495.57523 165.19174 L 495.57523 165.19174 Q 495.57523 141.59293 566.3717 165.19174 Q 613.56934 165.19174 613.56934 94.39528 z" svg:height="12.507375mm" draw:style-name="style-42" svg:viewBox="0.0 0.0 991.15045 1250.7374" svg:width="9.911505mm" svg:x="101.94691mm" svg:y="104.77876mm"/>
          <draw:path svg:d="M 70.79646 259.58704 L 0.0 0.0 L 23.59882 0.0 L 47.19764 0.0 L 94.39528 188.79056 Q 141.59293 377.58112 165.19174 401.17993 L 188.79056 448.3776 L 188.79056 471.9764 L 188.79056 495.57523 L 212.38939 495.57523 L 212.38939 495.57523 L 212.38939 519.1741 L 235.9882 519.1741 L 235.9882 519.1741 L 235.9882 495.57523 L 566.3717 353.9823 Q 896.7552 212.38939 991.15045 212.38939 Q 1085.5458 165.19174 1132.7434 165.19174 L 1156.3422 165.19174 L 1156.3422 141.59293 L 1179.941 141.59293 L 1179.941 141.59293 L 1179.941 117.9941 L 1179.941 117.9941 L 1179.941 117.9941 L 1203.5398 117.9941 L 1203.5398 94.39528 L 1203.5398 94.39528 L 1227.1387 94.39528 L 1227.1387 94.39528 L 1227.1387 70.79646 L 1250.7374 70.79646 L 1274.3363 70.79646 L 1274.3363 94.39528 L 1297.935 94.39528 L 1297.935 94.39528 L 1321.5339 94.39528 L 1321.5339 117.9941 L 1321.5339 165.19174 L 1297.935 165.19174 L 1297.935 165.19174 L 1274.3363 188.79056 L 1250.7374 212.38939 L 1203.5398 212.38939 L 1156.3422 212.38939 L 1132.7434 235.9882 Q 1109.1445 259.58704 849.55756 353.9823 Q 566.3717 448.3776 377.58112 519.1741 L 165.19174 589.9705 L 165.19174 542.7729 Q 141.59293 519.1741 141.59293 519.1741 Q 141.59293 495.57523 70.79646 259.58704 z" svg:height="5.899705mm" draw:style-name="style-43" svg:viewBox="0.0 0.0 1321.5339 589.9705" svg:width="13.21534mm" svg:x="88.73157mm" svg:y="81.41593mm"/>
          <draw:path svg:d="M -1.8189894E-12 23.59882 L 23.59882 0.0 L 23.59882 0.0 L 23.59882 0.0 L 23.59882 23.59882 L 47.19764 23.59882 L 70.79646 23.59882 Q 117.9941 0.0 141.59293 0.0 L 188.79056 0.0 L 212.38939 23.59882 L 235.9882 47.19764 L 235.9882 47.19764 L 235.9882 47.19764 L 259.58704 47.19764 L 259.58704 47.19764 L 259.58704 70.79646 L 283.18585 70.79646 L 283.18585 94.39528 L 283.18585 117.9941 L 259.58704 117.9941 L 235.9882 141.59293 L 188.79056 141.59293 Q 117.9941 141.59293 94.39528 94.39528 Q 94.39528 70.79646 47.19764 70.79646 L -1.8189894E-12 70.79646 L -1.8189894E-12 47.19764 Q -1.8189894E-12 47.19764 -1.8189894E-12 23.59882 z" svg:height="1.4159292mm" draw:style-name="style-44" svg:viewBox="0.0 0.0 283.18585 141.59293" svg:width="2.8318584mm" svg:x="152.92035mm" svg:y="59.941mm"/>
          <draw:path svg:d="M 873.1564 70.79646 L 1085.5458 0.0 L 1085.5458 0.0 L 1085.5458 23.59882 L 1085.5458 23.59882 L 1061.9469 23.59882 L 873.1564 141.59293 Q 684.3658 259.58704 424.77878 519.1741 Q 165.19174 778.76105 165.19174 802.35986 L 165.19174 825.95874 L 141.59293 825.95874 L 141.59293 825.95874 L 141.59293 849.55756 L 117.9941 849.55756 L 117.9941 849.55756 L 117.9941 873.1564 L 117.9941 873.1564 L 117.9941 873.1564 L 94.39528 873.1564 L 94.39528 873.1564 L 94.39528 896.7552 L 70.79646 896.7552 L 70.79646 920.354 L 70.79646 967.55164 L 47.19764 967.55164 L 23.59882 967.55164 L 23.59882 967.55164 L 23.59882 943.9528 L -1.8189894E-12 943.9528 L -1.8189894E-12 920.354 L -1.8189894E-12 920.354 L 23.59882 920.354 L 23.59882 873.1564 L 23.59882 825.95874 L 47.19764 825.95874 L 47.19764 825.95874 L 47.19764 802.35986 L 70.79646 802.35986 L 70.79646 778.76105 Q 70.79646 731.5634 117.9941 660.76697 Q 141.59293 589.9705 212.38939 566.3717 Q 283.18585 542.7729 353.9823 471.9764 Q 401.17993 377.58112 519.1741 330.38348 Q 613.56934 283.18585 613.56934 259.58704 Q 637.16815 235.9882 660.76697 212.38939 Q 684.3658 212.38939 684.3658 188.79056 Q 684.3658 165.19174 873.1564 70.79646 z" svg:height="9.675516mm" draw:style-name="style-45" svg:viewBox="0.0 0.0 1085.5458 967.55164" svg:width="10.855457mm" svg:x="124.83776mm" svg:y="218.2891mm"/>
          <draw:path svg:d="M 330.38348 0.0 L 353.9823 23.59882 L 353.9823 23.59882 Q 353.9823 47.19764 353.9823 47.19764 L 377.58112 47.19764 L 377.58112 47.19764 Q 401.17993 70.79646 401.17993 94.39528 L 401.17993 117.9941 L 424.77878 117.9941 L 424.77878 141.59293 L 424.77878 141.59293 L 448.3776 141.59293 L 542.7729 330.38348 Q 637.16815 519.1741 731.5634 849.55756 Q 825.95874 1156.3422 825.95874 1463.1268 Q 825.95874 1769.9115 802.35986 1793.5104 L 778.76105 1840.708 L 778.76105 1864.3068 L 778.76105 1887.9056 L 755.16223 1887.9056 L 755.16223 1887.9056 L 873.1564 1911.5044 L 967.55164 1911.5044 L 967.55164 1935.1033 L 967.55164 1958.702 L 991.15045 1958.702 L 991.15045 1958.702 L 967.55164 2029.4985 Q 920.354 2123.8938 896.7552 2123.8938 Q 873.1564 2123.8938 873.1564 2147.4927 L 873.1564 2171.0916 L 873.1564 2171.0916 Q 873.1564 2171.0916 849.55756 2171.0916 L 849.55756 2194.6902 L 849.55756 2194.6902 Q 825.95874 2194.6902 849.55756 2147.4927 L 873.1564 2076.6963 L 873.1564 2076.6963 L 873.1564 2076.6963 L 896.7552 2053.0974 L 920.354 2029.4985 L 920.354 2029.4985 L 920.354 2029.4985 L 920.354 2005.8998 L 920.354 2005.8998 L 943.9528 2005.8998 L 943.9528 1982.3009 L 943.9528 1982.3009 L 920.354 1982.3009 L 920.354 1982.3009 L 920.354 1982.3009 L 896.7552 1982.3009 L 873.1564 1982.3009 L 778.76105 1982.3009 L 684.3658 1982.3009 L 684.3658 1958.702 L 684.3658 1935.1033 L 684.3658 1935.1033 L 684.3658 1935.1033 L 707.9646 1887.9056 L 731.5634 1840.708 L 731.5634 1793.5104 Q 731.5634 1746.3127 755.16223 1557.5221 L 778.76105 1392.3304 L 731.5634 1392.3304 Q 684.3658 1415.9292 519.1741 1415.9292 Q 353.9823 1415.9292 259.58704 1368.7316 L 141.59293 1321.5339 L 117.9941 1321.5339 L 70.79646 1321.5339 L 70.79646 1297.935 L 70.79646 1297.935 L 47.19764 1297.935 L 47.19764 1274.3363 L 23.59882 1274.3363 L 0.0 1274.3363 L 23.59882 1250.7374 L 70.79646 1250.7374 L 70.79646 1250.7374 L 94.39528 1250.7374 L 94.39528 1250.7374 L 94.39528 1274.3363 L 117.9941 1274.3363 L 117.9941 1274.3363 L 141.59293 1274.3363 L 165.19174 1274.3363 L 259.58704 1321.5339 Q 353.9823 1321.5339 495.57523 1321.5339 Q 637.16815 1321.5339 684.3658 1321.5339 L 707.9646 1321.5339 L 731.5634 1297.935 L 755.16223 1297.935 L 755.16223 1227.1387 Q 731.5634 1156.3422 707.9646 991.15045 Q 684.3658 849.55756 566.3717 566.3717 L 448.3776 306.78467 L 448.3776 283.18585 Q 448.3776 283.18585 424.77878 283.18585 L 424.77878 283.18585 L 424.77878 259.58704 L 401.17993 235.9882 L 401.17993 235.9882 L 401.17993 235.9882 L 401.17993 212.38939 L 401.17993 212.38939 L 377.58112 188.79056 L 353.9823 165.19174 L 353.9823 141.59293 Q 353.9823 117.9941 306.78467 47.19764 Q 306.78467 -47.19764 330.38348 0.0 z" svg:height="21.946903mm" draw:style-name="style-46" svg:viewBox="0.0 0.0 991.15045 2194.6902" svg:width="9.911505mm" svg:x="82.359886mm" svg:y="108.082596mm"/>
          <draw:path svg:d="M 283.18585 23.59882 L 283.18585 3.6379788E-12 L 330.38348 3.6379788E-12 L 377.58112 3.6379788E-12 L 377.58112 23.59882 L 377.58112 23.59882 L 401.17993 23.59882 L 401.17993 47.19764 L 401.17993 47.19764 L 424.77878 47.19764 L 424.77878 70.79646 L 424.77878 94.39528 L 448.3776 117.9941 L 471.9764 141.59293 L 471.9764 330.38348 Q 471.9764 495.57523 471.9764 519.1741 L 471.9764 566.3717 L 471.9764 566.3717 L 471.9764 566.3717 L 519.1741 589.9705 L 566.3717 589.9705 L 566.3717 589.9705 Q 566.3717 613.56934 330.38348 660.76697 L 117.9941 707.9646 L 94.39528 731.5634 L 70.79646 755.16223 L 47.19764 755.16223 L -9.094947E-13 755.16223 L -9.094947E-13 755.16223 L -9.094947E-13 731.5634 L 23.59882 731.5634 L 23.59882 707.9646 L 47.19764 707.9646 L 70.79646 707.9646 L 70.79646 660.76697 L 47.19764 613.56934 L 47.19764 566.3717 Q 47.19764 519.1741 94.39528 424.77878 Q 141.59293 306.78467 212.38939 165.19174 L 283.18585 23.59882 L 283.18585 23.59882 z" svg:height="7.5516224mm" draw:style-name="style-47" svg:viewBox="0.0 0.0 566.3717 755.16223" svg:width="5.663717mm" svg:x="79.764015mm" svg:y="240.236mm"/>
          <draw:path svg:d="M 1038.3481 94.39528 L 1038.3481 94.39528 L 1061.9469 94.39528 Q 1061.9469 117.9941 1085.5458 188.79056 Q 1085.5458 235.9882 1109.1445 377.58112 Q 1109.1445 519.1741 1156.3422 684.3658 Q 1203.5398 849.55756 1321.5339 1109.1445 Q 1439.5281 1368.7316 1415.9292 1463.1268 Q 1392.3304 1581.121 1392.3304 1604.7197 Q 1345.1328 1628.3186 1345.1328 1628.3186 L 1345.1328 1628.3186 L 1297.935 1628.3186 Q 1227.1387 1651.9175 1203.5398 1651.9175 Q 1156.3422 1651.9175 1156.3422 1557.5221 Q 1132.7434 1439.5281 1156.3422 1439.5281 Q 1179.941 1415.9292 1179.941 1392.3304 Q 1203.5398 1345.1328 1109.1445 1179.941 L 1014.74927 1038.3481 L 991.15045 1014.74927 L 967.55164 991.15045 L 967.55164 991.15045 L 967.55164 991.15045 L 967.55164 967.55164 L 967.55164 967.55164 L 943.9528 943.9528 L 920.354 920.354 L 920.354 920.354 L 920.354 943.9528 L 920.354 943.9528 L 920.354 943.9528 L 896.7552 967.55164 L 896.7552 991.15045 L 873.1564 991.15045 L 849.55756 991.15045 L 849.55756 1014.74927 Q 825.95874 1014.74927 825.95874 1061.9469 Q 802.35986 1109.1445 778.76105 1109.1445 Q 755.16223 1132.7434 707.9646 1203.5398 Q 684.3658 1274.3363 613.56934 1297.935 Q 566.3717 1321.5339 566.3717 1345.1328 Q 566.3717 1368.7316 542.7729 1368.7316 Q 519.1741 1368.7316 471.9764 1463.1268 Q 424.77878 1557.5221 353.9823 1557.5221 L 283.18585 1557.5221 L 212.38939 1557.5221 L 141.59293 1557.5221 L 141.59293 1581.121 L 117.9941 1581.121 L 117.9941 1581.121 L 117.9941 1604.7197 L 117.9941 1604.7197 L 117.9941 1604.7197 L 94.39528 1604.7197 L 94.39528 1604.7197 L 94.39528 1628.3186 L 70.79646 1628.3186 L 70.79646 1628.3186 L 70.79646 1651.9175 L 70.79646 1651.9175 L 70.79646 1651.9175 L 47.19764 1675.5162 L 47.19764 1699.1151 L 23.59882 1699.1151 L 0.0 1699.1151 L 0.0 1675.5162 L 0.0 1675.5162 L 0.0 1651.9175 L 23.59882 1651.9175 L 23.59882 1628.3186 L 23.59882 1604.7197 L 47.19764 1604.7197 L 47.19764 1604.7197 L 70.79646 1581.121 L 94.39528 1557.5221 L 94.39528 1557.5221 L 117.9941 1557.5221 L 117.9941 1533.9233 Q 117.9941 1510.3245 141.59293 1510.3245 Q 165.19174 1510.3245 235.9882 1392.3304 Q 306.78467 1297.935 330.38348 1297.935 Q 353.9823 1297.935 519.1741 1109.1445 Q 684.3658 920.354 849.55756 778.76105 Q 991.15045 613.56934 1014.74927 542.7729 Q 1014.74927 448.3776 967.55164 306.78467 L 873.1564 165.19174 L 873.1564 141.59293 Q 873.1564 117.9941 825.95874 70.79646 L 802.35986 23.59882 L 825.95874 0.0 Q 825.95874 0.0 896.7552 94.39528 Q 967.55164 212.38939 991.15045 235.9882 Q 991.15045 283.18585 1014.74927 283.18585 Q 1014.74927 259.58704 1014.74927 188.79056 Q 1014.74927 94.39528 1038.3481 94.39528 z" svg:height="16.99115mm" draw:style-name="style-48" svg:viewBox="0.0 0.0 1415.9292 1699.1151" svg:width="14.159292mm" svg:x="129.55753mm" svg:y="116.10619mm"/>
          <draw:path svg:d="M 778.76105 0.0 L 802.35986 0.0 L 849.55756 94.39528 Q 873.1564 188.79056 920.354 306.78467 Q 967.55164 448.3776 589.9705 589.9705 Q 235.9882 731.5634 212.38939 731.5634 L 188.79056 731.5634 L 165.19174 731.5634 L 141.59293 731.5634 L 141.59293 731.5634 L 117.9941 731.5634 L 117.9941 731.5634 L 117.9941 731.5634 L 117.9941 707.9646 L 117.9941 707.9646 L 94.39528 707.9646 Q 94.39528 684.3658 70.79646 589.9705 L 70.79646 471.9764 L 47.19764 448.3776 L 23.59882 424.77878 L 23.59882 424.77878 L 23.59882 401.17993 L 23.59882 401.17993 L 23.59882 401.17993 L 0.0 401.17993 L 0.0 401.17993 L 0.0 377.58112 L 0.0 377.58112 L 0.0 353.9823 L 0.0 306.78467 L 23.59882 306.78467 L 47.19764 306.78467 L 70.79646 283.18585 L 117.9941 283.18585 L 117.9941 306.78467 L 117.9941 330.38348 L 165.19174 448.3776 Q 212.38939 566.3717 235.9882 566.3717 L 235.9882 589.9705 L 519.1741 471.9764 Q 778.76105 377.58112 802.35986 306.78467 Q 825.95874 235.9882 802.35986 235.9882 Q 778.76105 235.9882 778.76105 117.9941 Q 755.16223 0.0 778.76105 0.0 z" svg:height="7.3156343mm" draw:style-name="style-49" svg:viewBox="0.0 0.0 920.354 731.5634" svg:width="9.20354mm" svg:x="89.91151mm" svg:y="77.168144mm"/>
          <draw:path svg:d="M 755.16223 0.0 L 778.76105 0.0 L 849.55756 0.0 Q 920.354 0.0 1061.9469 70.79646 Q 1179.941 141.59293 1227.1387 141.59293 Q 1274.3363 141.59293 1274.3363 212.38939 Q 1297.935 283.18585 1321.5339 330.38348 Q 1345.1328 401.17993 1439.5281 471.9764 Q 1533.9233 519.1741 1581.121 542.7729 L 1604.7197 566.3717 L 1604.7197 566.3717 L 1581.121 566.3717 L 1581.121 566.3717 L 1581.121 566.3717 L 1581.121 589.9705 L 1581.121 589.9705 L 1604.7197 613.56934 L 1604.7197 637.16815 L 1581.121 637.16815 L 1533.9233 660.76697 L 1510.3245 660.76697 L 1486.7257 660.76697 L 1486.7257 684.3658 L 1486.7257 707.9646 L 1510.3245 707.9646 L 1533.9233 707.9646 L 1533.9233 731.5634 L 1533.9233 755.16223 L 1510.3245 755.16223 L 1486.7257 755.16223 L 1415.9292 731.5634 L 1345.1328 731.5634 L 1345.1328 731.5634 L 1345.1328 707.9646 L 1368.7316 707.9646 L 1392.3304 707.9646 L 1392.3304 684.3658 L 1392.3304 660.76697 L 1345.1328 660.76697 L 1297.935 660.76697 L 1297.935 637.16815 L 1297.935 637.16815 L 1274.3363 637.16815 Q 1274.3363 613.56934 1274.3363 542.7729 Q 1250.7374 471.9764 1109.1445 330.38348 Q 967.55164 165.19174 519.1741 141.59293 L 70.79646 94.39528 L 23.59882 117.9941 L 0.0 117.9941 L 0.0 117.9941 L 0.0 94.39528 L 0.0 94.39528 L 23.59882 94.39528 L 23.59882 94.39528 L 23.59882 94.39528 L 47.19764 70.79646 L 70.79646 47.19764 L 117.9941 47.19764 L 165.19174 47.19764 L 188.79056 47.19764 L 212.38939 47.19764 L 212.38939 47.19764 Q 235.9882 47.19764 471.9764 23.59882 L 707.9646 23.59882 L 707.9646 23.59882 Q 731.5634 23.59882 731.5634 0.0 L 731.5634 0.0 L 755.16223 0.0 z" svg:height="7.5516224mm" draw:style-name="style-50" svg:viewBox="0.0 0.0 1604.7197 755.16223" svg:width="16.047197mm" svg:x="70.56047mm" svg:y="25.01475mm"/>
          <draw:path svg:d="M 94.39528 47.19764 L 94.39528 0.0 L 117.9941 0.0 L 117.9941 0.0 L 141.59293 283.18585 Q 141.59293 566.3717 165.19174 660.76697 L 165.19174 731.5634 L 471.9764 731.5634 Q 778.76105 707.9646 849.55756 707.9646 L 920.354 707.9646 L 896.7552 755.16223 Q 849.55756 778.76105 873.1564 802.35986 Q 873.1564 825.95874 849.55756 825.95874 Q 825.95874 849.55756 778.76105 849.55756 L 731.5634 849.55756 L 731.5634 873.1564 L 731.5634 873.1564 L 731.5634 873.1564 Q 707.9646 873.1564 377.58112 873.1564 L 23.59882 849.55756 L 23.59882 849.55756 L -9.094947E-13 849.55756 L -9.094947E-13 802.35986 Q -9.094947E-13 755.16223 -9.094947E-13 637.16815 L -9.094947E-13 519.1741 L -9.094947E-13 519.1741 Q -9.094947E-13 495.57523 -9.094947E-13 306.78467 L -9.094947E-13 117.9941 L -9.094947E-13 117.9941 L -9.094947E-13 117.9941 L 23.59882 94.39528 L 47.19764 70.79646 L 47.19764 70.79646 L 47.19764 94.39528 L 47.19764 94.39528 Q 70.79646 94.39528 94.39528 47.19764 z" svg:height="8.731564mm" draw:style-name="style-51" svg:viewBox="0.0 0.0 920.354 873.1564" svg:width="9.20354mm" svg:x="79.764015mm" svg:y="227.02065mm"/>
          <draw:path svg:d="M 755.16223 70.79646 L 684.3658 4.5474735E-13 L 707.9646 4.5474735E-13 L 731.5634 4.5474735E-13 L 778.76105 23.59882 Q 849.55756 47.19764 849.55756 165.19174 Q 849.55756 306.78467 896.7552 306.78467 Q 943.9528 306.78467 1061.9469 259.58704 Q 1156.3422 212.38939 1179.941 212.38939 L 1179.941 212.38939 L 1179.941 259.58704 Q 1179.941 283.18585 1156.3422 283.18585 Q 1156.3422 259.58704 1132.7434 306.78467 Q 1109.1445 330.38348 1085.5458 330.38348 L 1061.9469 353.9823 L 1038.3481 353.9823 L 1014.74927 353.9823 L 991.15045 377.58112 L 943.9528 377.58112 L 943.9528 377.58112 Q 920.354 401.17993 920.354 401.17993 L 920.354 401.17993 L 920.354 401.17993 Q 896.7552 401.17993 896.7552 424.77878 Q 896.7552 448.3776 849.55756 448.3776 L 802.35986 448.3776 L 755.16223 471.9764 L 731.5634 495.57523 L 731.5634 495.57523 L 707.9646 495.57523 L 707.9646 519.1741 L 707.9646 542.7729 L 755.16223 589.9705 Q 778.76105 637.16815 825.95874 637.16815 Q 849.55756 660.76697 873.1564 684.3658 L 873.1564 684.3658 L 849.55756 684.3658 Q 825.95874 684.3658 825.95874 707.9646 L 825.95874 707.9646 L 802.35986 707.9646 Q 755.16223 684.3658 755.16223 684.3658 Q 755.16223 684.3658 707.9646 589.9705 Q 660.76697 519.1741 471.9764 542.7729 L 283.18585 589.9705 L 283.18585 566.3717 Q 283.18585 542.7729 188.79056 519.1741 L 94.39528 495.57523 L 70.79646 495.57523 Q 47.19764 495.57523 23.59882 471.9764 L 1.8189894E-12 448.3776 L 47.19764 448.3776 Q 94.39528 448.3776 165.19174 448.3776 Q 235.9882 448.3776 235.9882 471.9764 Q 259.58704 495.57523 401.17993 471.9764 Q 542.7729 448.3776 566.3717 448.3776 L 589.9705 448.3776 L 613.56934 424.77878 L 637.16815 401.17993 L 660.76697 401.17993 L 684.3658 401.17993 L 684.3658 377.58112 L 707.9646 377.58112 L 707.9646 377.58112 L 707.9646 353.9823 L 684.3658 353.9823 Q 660.76697 353.9823 637.16815 330.38348 L 613.56934 306.78467 L 613.56934 306.78467 L 613.56934 306.78467 L 613.56934 283.18585 L 613.56934 259.58704 L 613.56934 259.58704 L 613.56934 259.58704 L 613.56934 259.58704 L 613.56934 259.58704 L 613.56934 283.18585 L 637.16815 283.18585 L 637.16815 283.18585 L 637.16815 306.78467 L 660.76697 306.78467 L 660.76697 306.78467 L 707.9646 330.38348 Q 731.5634 353.9823 755.16223 353.9823 L 778.76105 353.9823 L 778.76105 330.38348 L 802.35986 330.38348 L 802.35986 283.18585 L 802.35986 235.9882 L 802.35986 165.19174 Q 802.35986 117.9941 755.16223 70.79646 z" svg:height="7.079646mm" draw:style-name="style-52" svg:viewBox="0.0 0.0 1179.941 707.9646" svg:width="11.79941mm" svg:x="134.51328mm" svg:y="21.474926mm"/>
          <draw:path svg:d="M 23.59882 -1.8189894E-12 L 47.19764 -1.8189894E-12 L 117.9941 70.79646 Q 212.38939 117.9941 259.58704 165.19174 Q 306.78467 212.38939 306.78467 212.38939 L 306.78467 235.9882 L 259.58704 235.9882 L 235.9882 259.58704 L 259.58704 377.58112 Q 283.18585 519.1741 259.58704 519.1741 Q 235.9882 519.1741 212.38939 613.56934 Q 188.79056 731.5634 165.19174 731.5634 L 117.9941 731.5634 L 94.39528 707.9646 L 70.79646 707.9646 L 70.79646 684.3658 L 70.79646 660.76697 L 94.39528 637.16815 L 117.9941 613.56934 L 117.9941 542.7729 Q 117.9941 495.57523 117.9941 401.17993 Q 117.9941 306.78467 47.19764 165.19174 L 0.0 47.19764 L 0.0 23.59882 Q 0.0 -1.8189894E-12 23.59882 -1.8189894E-12 z" svg:height="7.3156343mm" draw:style-name="style-53" svg:viewBox="0.0 0.0 306.78467 731.5634" svg:width="3.0678465mm" svg:x="60.17699mm" svg:y="154.57227mm"/>
          <draw:path svg:d="M 165.19174 0.0 L 188.79056 0.0 L 235.9882 188.79056 Q 283.18585 353.9823 283.18585 353.9823 L 283.18585 353.9823 L 283.18585 353.9823 L 306.78467 353.9823 L 283.18585 424.77878 Q 283.18585 495.57523 448.3776 424.77878 Q 613.56934 377.58112 613.56934 377.58112 L 613.56934 377.58112 L 637.16815 377.58112 Q 660.76697 401.17993 660.76697 424.77878 L 660.76697 448.3776 L 660.76697 448.3776 Q 660.76697 448.3776 401.17993 566.3717 L 141.59293 707.9646 L 117.9941 707.9646 L 94.39528 707.9646 L 94.39528 684.3658 L 94.39528 684.3658 L 70.79646 684.3658 L 70.79646 660.76697 L 70.79646 660.76697 L 47.19764 660.76697 L 47.19764 660.76697 L 47.19764 660.76697 L 47.19764 637.16815 L 47.19764 637.16815 L 47.19764 566.3717 Q 47.19764 495.57523 23.59882 471.9764 L 23.59882 471.9764 L 23.59882 471.9764 L 47.19764 448.3776 L 47.19764 424.77878 L 47.19764 377.58112 L 23.59882 330.38348 L 0.0 283.18585 L 0.0 283.18585 L 0.0 283.18585 L 0.0 259.58704 Q 0.0 259.58704 23.59882 141.59293 L 23.59882 47.19764 L 47.19764 47.19764 Q 70.79646 47.19764 70.79646 70.79646 Q 70.79646 94.39528 117.9941 47.19764 Q 165.19174 0.0 165.19174 0.0 z" svg:height="7.079646mm" draw:style-name="style-54" svg:viewBox="0.0 0.0 660.76697 707.9646" svg:width="6.60767mm" svg:x="112.80236mm" svg:y="187.8466mm"/>
          <draw:path svg:d="M 471.9764 -1.8189894E-12 L 495.57523 -1.8189894E-12 L 471.9764 70.79646 Q 448.3776 141.59293 448.3776 165.19174 L 448.3776 212.38939 L 424.77878 306.78467 Q 401.17993 377.58112 401.17993 401.17993 Q 401.17993 401.17993 401.17993 519.1741 L 401.17993 637.16815 L 377.58112 684.3658 Q 353.9823 707.9646 377.58112 778.76105 Q 377.58112 873.1564 401.17993 849.55756 L 424.77878 849.55756 L 401.17993 896.7552 Q 353.9823 967.55164 330.38348 967.55164 Q 306.78467 967.55164 259.58704 1038.3481 Q 188.79056 1109.1445 165.19174 1132.7434 L 165.19174 1132.7434 L 165.19174 1109.1445 Q 165.19174 1085.5458 165.19174 1061.9469 Q 165.19174 1014.74927 117.9941 1038.3481 Q 70.79646 1061.9469 70.79646 967.55164 Q 70.79646 873.1564 70.79646 825.95874 Q 70.79646 778.76105 117.9941 778.76105 Q 141.59293 778.76105 141.59293 707.9646 L 165.19174 637.16815 L 165.19174 613.56934 L 165.19174 589.9705 L 165.19174 566.3717 L 165.19174 542.7729 L 141.59293 542.7729 Q 117.9941 542.7729 117.9941 519.1741 Q 117.9941 519.1741 70.79646 566.3717 L 23.59882 613.56934 L 1.8189894E-12 613.56934 L 1.8189894E-12 589.9705 L 1.8189894E-12 589.9705 L 1.8189894E-12 589.9705 L 1.8189894E-12 542.7729 L 23.59882 519.1741 L 23.59882 519.1741 L 23.59882 495.57523 L 23.59882 495.57523 L 23.59882 495.57523 L 47.19764 495.57523 L 47.19764 495.57523 L 47.19764 471.9764 Q 70.79646 471.9764 188.79056 306.78467 L 306.78467 141.59293 L 401.17993 70.79646 Q 471.9764 23.59882 471.9764 -1.8189894E-12 z" svg:height="11.327434mm" draw:style-name="style-55" svg:viewBox="0.0 0.0 495.57523 1132.7434" svg:width="4.9557524mm" svg:x="114.926254mm" svg:y="134.74927mm"/>
          <draw:path svg:d="M 991.15045 23.59882 L 1038.3481 70.79646 L 1014.74927 70.79646 Q 991.15045 70.79646 1014.74927 94.39528 Q 1038.3481 141.59293 1038.3481 165.19174 L 1038.3481 188.79056 L 1014.74927 188.79056 Q 991.15045 188.79056 991.15045 165.19174 Q 991.15045 141.59293 920.354 188.79056 Q 849.55756 212.38939 660.76697 424.77878 Q 471.9764 660.76697 448.3776 660.76697 Q 424.77878 660.76697 283.18585 849.55756 Q 141.59293 1014.74927 141.59293 1061.9469 Q 165.19174 1132.7434 283.18585 1227.1387 Q 377.58112 1321.5339 519.1741 1439.5281 Q 637.16815 1557.5221 707.9646 1651.9175 Q 802.35986 1746.3127 849.55756 1793.5104 Q 896.7552 1840.708 943.9528 1840.708 L 1014.74927 1840.708 L 1014.74927 1817.1091 L 1038.3481 1817.1091 L 1038.3481 1817.1091 L 1038.3481 1817.1091 L 1038.3481 1817.1091 L 1038.3481 1817.1091 L 1061.9469 1817.1091 L 1061.9469 1840.708 L 1061.9469 1840.708 L 1038.3481 1840.708 L 1038.3481 1840.708 L 1038.3481 1840.708 L 1038.3481 1864.3068 L 1038.3481 1864.3068 L 1061.9469 1864.3068 L 1061.9469 1887.9056 L 1085.5458 1887.9056 L 1085.5458 1887.9056 L 1085.5458 1864.3068 L 1085.5458 1864.3068 L 1109.1445 1887.9056 L 1109.1445 1911.5044 L 1109.1445 1911.5044 L 1109.1445 1935.1033 L 1109.1445 1935.1033 L 1085.5458 1935.1033 L 1085.5458 1935.1033 L 1085.5458 1935.1033 L 1085.5458 1958.702 L 1085.5458 1958.702 L 1061.9469 1958.702 L 1061.9469 1982.3009 L 1061.9469 1982.3009 L 1038.3481 1982.3009 L 1038.3481 1982.3009 L 1038.3481 1982.3009 L 1038.3481 2005.8998 L 1038.3481 2005.8998 L 1014.74927 2005.8998 L 1014.74927 2029.4985 L 991.15045 2029.4985 L 943.9528 2029.4985 L 943.9528 2005.8998 L 943.9528 2005.8998 L 920.354 2005.8998 L 920.354 1982.3009 L 896.7552 1982.3009 Q 873.1564 1982.3009 613.56934 1746.3127 Q 377.58112 1510.3245 306.78467 1415.9292 Q 235.9882 1321.5339 141.59293 1250.7374 Q 70.79646 1156.3422 47.19764 1156.3422 Q 23.59882 1156.3422 23.59882 1132.7434 Q 23.59882 1109.1445 -9.094947E-13 1109.1445 Q -23.59882 1085.5458 -9.094947E-13 991.15045 Q -9.094947E-13 896.7552 47.19764 896.7552 Q 70.79646 896.7552 70.79646 849.55756 Q 70.79646 802.35986 94.39528 778.76105 Q 141.59293 755.16223 141.59293 755.16223 L 165.19174 731.5634 L 165.19174 707.9646 L 165.19174 707.9646 L 165.19174 707.9646 L 165.19174 684.3658 L 188.79056 684.3658 Q 188.79056 660.76697 188.79056 660.76697 L 188.79056 660.76697 L 212.38939 660.76697 Q 235.9882 660.76697 330.38348 613.56934 Q 424.77878 542.7729 424.77878 495.57523 Q 448.3776 448.3776 471.9764 448.3776 Q 495.57523 424.77878 637.16815 259.58704 Q 778.76105 94.39528 802.35986 94.39528 Q 849.55756 94.39528 873.1564 47.19764 Q 896.7552 23.59882 920.354 0.0 Q 967.55164 0.0 991.15045 23.59882 z" svg:height="20.294985mm" draw:style-name="style-56" svg:viewBox="0.0 0.0 1109.1445 2029.4985" svg:width="11.091446mm" svg:x="53.333332mm" svg:y="132.62537mm"/>
          <draw:path svg:d="M 188.79056 23.59882 L 188.79056 0.0 L 235.9882 23.59882 Q 283.18585 70.79646 306.78467 94.39528 Q 330.38348 117.9941 330.38348 117.9941 L 330.38348 117.9941 L 330.38348 259.58704 Q 330.38348 377.58112 306.78467 377.58112 L 306.78467 377.58112 L 306.78467 377.58112 Q 283.18585 377.58112 283.18585 353.9823 Q 283.18585 330.38348 235.9882 330.38348 L 212.38939 330.38348 L 212.38939 306.78467 Q 188.79056 306.78467 188.79056 283.18585 Q 165.19174 259.58704 94.39528 259.58704 Q -1.8189894E-12 259.58704 -1.8189894E-12 212.38939 Q -23.59882 188.79056 -1.8189894E-12 188.79056 L 23.59882 165.19174 L 117.9941 141.59293 Q 188.79056 94.39528 188.79056 70.79646 Q 188.79056 47.19764 188.79056 23.59882 z" svg:height="3.7758112mm" draw:style-name="style-57" svg:viewBox="0.0 0.0 330.38348 377.58112" svg:width="3.303835mm" svg:x="155.28024mm" svg:y="50.737465mm"/>
          <draw:path svg:d="M 2855.4573 731.5634 L 2879.0562 731.5634 L 2879.0562 707.9646 L 2902.6548 707.9646 L 2902.6548 707.9646 L 2902.6548 684.3658 L 2902.6548 684.3658 L 2926.2537 684.3658 L 2949.8525 684.3658 L 2949.8525 684.3658 L 2949.8525 684.3658 L 2949.8525 660.76697 L 2949.8525 660.76697 L 2949.8525 660.76697 L 2973.4514 637.16815 L 2973.4514 637.16815 L 2997.0503 637.16815 L 3020.649 637.16815 L 3020.649 660.76697 L 2997.0503 684.3658 L 2997.0503 684.3658 L 2997.0503 684.3658 L 2997.0503 707.9646 L 2997.0503 707.9646 L 2973.4514 707.9646 L 2973.4514 731.5634 L 2949.8525 731.5634 L 2926.2537 731.5634 L 2926.2537 755.16223 L 2902.6548 755.16223 L 2902.6548 755.16223 L 2902.6548 778.76105 L 2902.6548 778.76105 L 2902.6548 778.76105 L 2879.0562 778.76105 L 2879.0562 778.76105 L 2879.0562 802.35986 Q 2855.4573 802.35986 2855.4573 802.35986 L 2855.4573 825.95874 L 2831.8584 825.95874 L 2808.2595 825.95874 L 2808.2595 849.55756 L 2808.2595 849.55756 L 2784.661 849.55756 L 2784.661 873.1564 L 2784.661 873.1564 L 2761.062 873.1564 L 2761.062 873.1564 L 2761.062 873.1564 L 2761.062 873.1564 Q 2737.4631 873.1564 2643.0679 920.354 Q 2548.6726 967.55164 2407.0796 967.55164 Q 2265.4868 967.55164 2147.4927 920.354 L 2053.0974 825.95874 L 2029.4985 825.95874 L 2005.8998 825.95874 L 2005.8998 802.35986 L 2005.8998 802.35986 L 1982.3009 802.35986 L 1982.3009 778.76105 L 1958.702 778.76105 L 1935.1033 778.76105 L 1935.1033 825.95874 L 1958.702 873.1564 L 1935.1033 920.354 Q 1911.5044 967.55164 1935.1033 967.55164 L 1935.1033 967.55164 L 1935.1033 991.15045 L 1958.702 991.15045 L 1958.702 991.15045 L 1958.702 1014.74927 L 1958.702 1014.74927 Q 1958.702 1014.74927 1982.3009 1061.9469 L 1982.3009 1132.7434 L 1958.702 1132.7434 L 1958.702 1132.7434 L 1958.702 1132.7434 L 1958.702 1132.7434 L 1935.1033 1109.1445 L 1911.5044 1085.5458 L 1911.5044 1085.5458 L 1911.5044 1061.9469 L 1864.3068 1061.9469 Q 1840.708 1061.9469 1746.3127 967.55164 Q 1651.9175 920.354 1533.9233 920.354 Q 1415.9292 920.354 1109.1445 896.7552 L 825.95874 873.1564 L 825.95874 873.1564 L 825.95874 849.55756 L 802.35986 849.55756 L 802.35986 849.55756 L 802.35986 825.95874 L 778.76105 825.95874 L 778.76105 802.35986 L 778.76105 778.76105 L 802.35986 778.76105 L 825.95874 778.76105 L 873.1564 755.16223 L 896.7552 755.16223 L 896.7552 731.5634 L 873.1564 707.9646 L 873.1564 707.9646 L 873.1564 684.3658 L 873.1564 684.3658 L 873.1564 684.3658 L 896.7552 684.3658 L 896.7552 684.3658 L 873.1564 660.76697 Q 825.95874 637.16815 731.5634 589.9705 Q 637.16815 519.1741 613.56934 448.3776 Q 589.9705 401.17993 566.3717 330.38348 Q 566.3717 259.58704 519.1741 259.58704 Q 471.9764 259.58704 353.9823 188.79056 Q 212.38939 117.9941 141.59293 117.9941 L 70.79646 117.9941 L 70.79646 117.9941 L 70.79646 117.9941 L 47.19764 117.9941 L 47.19764 117.9941 L 23.59882 141.59293 L -9.094947E-13 141.59293 L -9.094947E-13 117.9941 L -9.094947E-13 94.39528 L 23.59882 94.39528 Q 47.19764 94.39528 23.59882 47.19764 L 23.59882 -4.5474735E-13 L 117.9941 -4.5474735E-13 Q 212.38939 23.59882 424.77878 117.9941 Q 637.16815 212.38939 707.9646 330.38348 Q 778.76105 448.3776 825.95874 495.57523 Q 873.1564 542.7729 1368.7316 542.7729 Q 1864.3068 542.7729 2005.8998 660.76697 Q 2147.4927 755.16223 2241.888 825.95874 Q 2336.2832 873.1564 2454.2773 873.1564 Q 2572.2715 873.1564 2690.2656 802.35986 Q 2808.2595 731.5634 2855.4573 731.5634 z M 1250.7374 731.5634 L 1250.7374 731.5634 L 1227.1387 731.5634 L 1227.1387 731.5634 L 1203.5398 731.5634 L 1156.3422 731.5634 L 1109.1445 731.5634 L 1061.9469 731.5634 L 1061.9469 707.9646 L 1061.9469 707.9646 L 1061.9469 684.3658 L 1061.9469 660.76697 L 1061.9469 660.76697 L 1061.9469 637.16815 L 1415.9292 637.16815 Q 1769.9115 637.16815 1817.1091 755.16223 Q 1864.3068 873.1564 1769.9115 849.55756 Q 1699.1151 825.95874 1699.1151 778.76105 Q 1675.5162 707.9646 1675.5162 707.9646 Q 1628.3186 707.9646 1628.3186 731.5634 Q 1604.7197 731.5634 1486.7257 731.5634 Q 1392.3304 731.5634 1368.7316 707.9646 Q 1345.1328 684.3658 1345.1328 731.5634 Q 1345.1328 778.76105 1297.935 755.16223 Q 1250.7374 731.5634 1250.7374 731.5634 z" svg:height="11.327434mm" draw:style-name="style-58" svg:viewBox="0.0 0.0 3020.649 1132.7434" svg:width="30.20649mm" svg:x="77.64012mm" svg:y="23.834808mm"/>
          <draw:path svg:d="M 23.59882 23.59882 L 23.59882 0.0 L 70.79646 0.0 Q 117.9941 0.0 117.9941 23.59882 Q 141.59293 70.79646 141.59293 70.79646 L 165.19174 70.79646 L 165.19174 70.79646 L 165.19174 70.79646 L 165.19174 94.39528 L 188.79056 94.39528 L 188.79056 259.58704 L 188.79056 424.77878 L 188.79056 424.77878 L 165.19174 424.77878 L 165.19174 424.77878 L 165.19174 448.3776 L 165.19174 448.3776 L 165.19174 448.3776 L 117.9941 495.57523 Q 94.39528 542.7729 70.79646 542.7729 L 47.19764 542.7729 L 47.19764 519.1741 L 47.19764 495.57523 L 23.59882 495.57523 L 0.0 495.57523 L 0.0 471.9764 L 23.59882 471.9764 L 23.59882 471.9764 L 23.59882 448.3776 L 23.59882 448.3776 L 23.59882 448.3776 L 0.0 448.3776 L 0.0 448.3776 L 0.0 424.77878 Q 23.59882 424.77878 23.59882 353.9823 Q 23.59882 259.58704 23.59882 165.19174 L 23.59882 94.39528 L 23.59882 70.79646 L 23.59882 47.19764 L 23.59882 23.59882 z" svg:height="5.4277287mm" draw:style-name="style-59" svg:viewBox="0.0 0.0 188.79056 542.7729" svg:width="1.8879056mm" svg:x="167.78761mm" svg:y="280.118mm"/>
          <draw:path svg:d="M 117.9941 141.59293 L 94.39528 141.59293 L 47.19764 165.19174 Q 0.0 188.79056 0.0 141.59293 Q 23.59882 94.39528 94.39528 47.19764 Q 141.59293 0.0 283.18585 0.0 Q 448.3776 0.0 519.1741 70.79646 Q 566.3717 141.59293 589.9705 141.59293 Q 613.56934 141.59293 613.56934 165.19174 Q 613.56934 188.79056 589.9705 188.79056 Q 566.3717 188.79056 495.57523 141.59293 Q 424.77878 94.39528 330.38348 94.39528 Q 212.38939 94.39528 188.79056 94.39528 Q 141.59293 141.59293 117.9941 141.59293 z" svg:height="1.8879056mm" draw:style-name="style-60" svg:viewBox="0.0 0.0 613.56934 188.79056" svg:width="6.135693mm" svg:x="58.99705mm" svg:y="258.17108mm"/>
          <draw:path svg:d="M 235.9882 47.19764 L 235.9882 70.79646 L 235.9882 117.9941 L 235.9882 165.19174 L 235.9882 188.79056 L 235.9882 235.9882 L 353.9823 212.38939 Q 471.9764 188.79056 519.1741 188.79056 Q 542.7729 141.59293 589.9705 141.59293 L 637.16815 141.59293 L 637.16815 165.19174 Q 613.56934 188.79056 613.56934 188.79056 Q 613.56934 188.79056 471.9764 235.9882 Q 353.9823 283.18585 283.18585 306.78467 Q 235.9882 330.38348 212.38939 377.58112 L 188.79056 424.77878 L 188.79056 448.3776 L 188.79056 471.9764 L 165.19174 495.57523 L 141.59293 519.1741 L 141.59293 613.56934 L 141.59293 684.3658 L 188.79056 684.3658 L 212.38939 707.9646 L 330.38348 660.76697 Q 424.77878 660.76697 471.9764 660.76697 Q 495.57523 660.76697 519.1741 684.3658 Q 519.1741 707.9646 613.56934 684.3658 Q 707.9646 637.16815 707.9646 660.76697 Q 707.9646 684.3658 731.5634 707.9646 L 755.16223 731.5634 L 755.16223 755.16223 L 755.16223 778.76105 L 755.16223 802.35986 L 755.16223 825.95874 L 778.76105 825.95874 L 778.76105 849.55756 L 778.76105 849.55756 L 802.35986 849.55756 L 802.35986 849.55756 L 802.35986 849.55756 L 825.95874 873.1564 L 849.55756 896.7552 L 849.55756 896.7552 L 849.55756 896.7552 L 825.95874 896.7552 L 825.95874 896.7552 L 825.95874 920.354 L 802.35986 920.354 L 802.35986 920.354 L 802.35986 920.354 L 778.76105 920.354 L 755.16223 896.7552 L 707.9646 896.7552 Q 637.16815 896.7552 471.9764 849.55756 Q 306.78467 849.55756 188.79056 802.35986 Q 94.39528 802.35986 47.19764 802.35986 L 0.0 802.35986 L 0.0 778.76105 L 0.0 755.16223 L 23.59882 731.5634 L 23.59882 707.9646 L 23.59882 707.9646 Q 23.59882 707.9646 47.19764 660.76697 Q 47.19764 637.16815 94.39528 424.77878 L 141.59293 188.79056 L 165.19174 165.19174 Q 188.79056 141.59293 188.79056 94.39528 L 188.79056 23.59882 L 212.38939 -1.8189894E-12 Q 235.9882 -1.8189894E-12 235.9882 47.19764 z" svg:height="9.20354mm" draw:style-name="style-61" svg:viewBox="0.0 0.0 849.55756 920.354" svg:width="8.495575mm" svg:x="113.27434mm" svg:y="102.890854mm"/>
          <draw:path svg:d="M 707.9646 94.39528 L 707.9646 94.39528 L 660.76697 141.59293 Q 589.9705 212.38939 589.9705 235.9882 L 589.9705 235.9882 L 589.9705 235.9882 L 566.3717 235.9882 L 542.7729 235.9882 Q 542.7729 235.9882 471.9764 212.38939 Q 401.17993 212.38939 401.17993 188.79056 Q 401.17993 165.19174 353.9823 141.59293 L 330.38348 141.59293 L 259.58704 141.59293 Q 188.79056 141.59293 117.9941 212.38939 Q 47.19764 283.18585 23.59882 235.9882 Q -23.59882 188.79056 0.0 141.59293 L 0.0 70.79646 L 23.59882 70.79646 L 47.19764 47.19764 L 47.19764 47.19764 L 47.19764 47.19764 L 70.79646 47.19764 L 94.39528 47.19764 L 117.9941 47.19764 L 165.19174 47.19764 L 306.78467 0.0 Q 471.9764 0.0 589.9705 23.59882 Q 684.3658 70.79646 707.9646 94.39528 z" svg:height="2.359882mm" draw:style-name="style-62" svg:viewBox="0.0 0.0 707.9646 235.9882" svg:width="7.079646mm" svg:x="46.96165mm" svg:y="132.62537mm"/>
          <draw:path svg:d="M 259.58704 165.19174 L 259.58704 165.19174 L 259.58704 188.79056 Q 259.58704 212.38939 259.58704 212.38939 L 259.58704 212.38939 L 235.9882 259.58704 Q 212.38939 330.38348 212.38939 330.38348 L 212.38939 330.38348 L 212.38939 330.38348 Q 212.38939 306.78467 188.79056 306.78467 L 165.19174 306.78467 L 165.19174 306.78467 L 165.19174 306.78467 L 117.9941 283.18585 Q 70.79646 259.58704 47.19764 259.58704 Q 23.59882 259.58704 0.0 188.79056 Q -23.59882 141.59293 23.59882 94.39528 Q 47.19764 47.19764 23.59882 47.19764 L 0.0 47.19764 L 0.0 23.59882 Q 0.0 0.0 23.59882 0.0 Q 70.79646 0.0 70.79646 23.59882 Q 70.79646 70.79646 141.59293 70.79646 Q 212.38939 70.79646 235.9882 117.9941 Q 259.58704 141.59293 259.58704 165.19174 z" svg:height="3.303835mm" draw:style-name="style-63" svg:viewBox="0.0 0.0 259.58704 330.38348" svg:width="2.5958703mm" svg:x="152.68437mm" svg:y="63.00885mm"/>
          <draw:path svg:d="M 259.58704 23.59882 L 259.58704 47.19764 L 283.18585 70.79646 Q 330.38348 117.9941 330.38348 117.9941 L 330.38348 117.9941 L 330.38348 117.9941 L 330.38348 117.9941 L 353.9823 117.9941 L 353.9823 117.9941 L 353.9823 141.59293 L 377.58112 141.59293 L 377.58112 141.59293 L 377.58112 165.19174 L 377.58112 165.19174 L 401.17993 165.19174 L 401.17993 141.59293 L 424.77878 141.59293 L 424.77878 141.59293 L 424.77878 117.9941 L 448.3776 117.9941 L 471.9764 117.9941 L 471.9764 94.39528 L 471.9764 94.39528 L 495.57523 94.39528 L 495.57523 70.79646 L 495.57523 70.79646 L 519.1741 70.79646 L 519.1741 23.59882 Q 519.1741 0.0 542.7729 0.0 L 566.3717 0.0 L 519.1741 117.9941 Q 471.9764 212.38939 377.58112 283.18585 Q 283.18585 353.9823 259.58704 353.9823 L 235.9882 353.9823 L 188.79056 353.9823 L 165.19174 353.9823 L 165.19174 353.9823 L 165.19174 353.9823 L 165.19174 353.9823 L 165.19174 330.38348 L 188.79056 330.38348 L 188.79056 306.78467 L 188.79056 306.78467 L 188.79056 306.78467 L 212.38939 306.78467 L 212.38939 306.78467 L 212.38939 283.18585 L 235.9882 283.18585 L 235.9882 283.18585 L 235.9882 259.58704 L 188.79056 259.58704 Q 141.59293 259.58704 117.9941 188.79056 Q 94.39528 141.59293 70.79646 141.59293 L 47.19764 117.9941 L 47.19764 117.9941 L 47.19764 117.9941 L 47.19764 117.9941 L 47.19764 94.39528 L 70.79646 94.39528 L 70.79646 70.79646 L 47.19764 70.79646 Q 0.0 70.79646 0.0 47.19764 L 23.59882 23.59882 L 141.59293 0.0 Q 235.9882 -23.59882 235.9882 0.0 Q 235.9882 23.59882 259.58704 23.59882 z" svg:height="3.539823mm" draw:style-name="style-64" svg:viewBox="0.0 0.0 566.3717 353.9823" svg:width="5.663717mm" svg:x="132.62537mm" svg:y="141.8289mm"/>
          <draw:path svg:d="M 377.58112 70.79646 L 330.38348 3.6379788E-12 L 353.9823 3.6379788E-12 L 377.58112 23.59882 L 377.58112 23.59882 L 377.58112 23.59882 L 424.77878 47.19764 Q 471.9764 70.79646 519.1741 94.39528 L 542.7729 94.39528 L 542.7729 70.79646 L 542.7729 47.19764 L 542.7729 47.19764 Q 566.3717 47.19764 566.3717 23.59882 L 566.3717 3.6379788E-12 L 589.9705 3.6379788E-12 Q 613.56934 3.6379788E-12 637.16815 117.9941 Q 660.76697 212.38939 684.3658 212.38939 L 684.3658 212.38939 L 707.9646 259.58704 Q 707.9646 283.18585 778.76105 259.58704 Q 849.55756 235.9882 849.55756 235.9882 L 849.55756 235.9882 L 896.7552 212.38939 Q 920.354 212.38939 920.354 212.38939 Q 943.9528 212.38939 943.9528 259.58704 L 943.9528 283.18585 L 943.9528 283.18585 L 943.9528 306.78467 L 943.9528 306.78467 L 943.9528 306.78467 L 920.354 306.78467 L 920.354 306.78467 L 896.7552 330.38348 L 873.1564 353.9823 L 873.1564 353.9823 L 849.55756 353.9823 L 849.55756 353.9823 L 849.55756 353.9823 L 778.76105 353.9823 Q 707.9646 353.9823 637.16815 306.78467 L 566.3717 259.58704 L 566.3717 259.58704 L 566.3717 259.58704 L 542.7729 259.58704 L 542.7729 259.58704 L 519.1741 235.9882 L 495.57523 212.38939 L 495.57523 212.38939 L 471.9764 212.38939 L 471.9764 212.38939 L 471.9764 212.38939 L 424.77878 235.9882 L 401.17993 259.58704 L 401.17993 259.58704 L 401.17993 259.58704 L 283.18585 259.58704 L 165.19174 259.58704 L 141.59293 235.9882 L 94.39528 212.38939 L 70.79646 212.38939 L 47.19764 212.38939 L 47.19764 212.38939 L 47.19764 188.79056 L 23.59882 188.79056 L 23.59882 188.79056 L 23.59882 188.79056 L 0.0 188.79056 L 0.0 165.19174 L 0.0 141.59293 L 47.19764 141.59293 L 94.39528 141.59293 L 141.59293 141.59293 L 165.19174 165.19174 L 259.58704 165.19174 L 353.9823 165.19174 L 377.58112 141.59293 Q 401.17993 117.9941 377.58112 70.79646 z" svg:height="3.539823mm" draw:style-name="style-65" svg:viewBox="0.0 0.0 943.9528 353.9823" svg:width="9.439528mm" svg:x="133.09735mm" svg:y="286.72568mm"/>
          <draw:path svg:d="M 707.9646 9.094947E-13 L 778.76105 9.094947E-13 L 778.76105 9.094947E-13 Q 778.76105 23.59882 778.76105 23.59882 L 802.35986 23.59882 L 920.354 47.19764 Q 1014.74927 70.79646 1014.74927 70.79646 L 991.15045 70.79646 L 873.1564 94.39528 Q 755.16223 117.9941 684.3658 165.19174 Q 589.9705 212.38939 589.9705 259.58704 Q 589.9705 283.18585 542.7729 306.78467 Q 495.57523 330.38348 448.3776 448.3776 Q 353.9823 542.7729 330.38348 825.95874 Q 306.78467 1109.1445 306.78467 1156.3422 Q 306.78467 1203.5398 306.78467 1227.1387 Q 306.78467 1250.7374 283.18585 1345.1328 L 283.18585 1463.1268 L 259.58704 1463.1268 L 259.58704 1439.5281 L 259.58704 1439.5281 L 259.58704 1439.5281 L 235.9882 1439.5281 L 235.9882 1463.1268 L 235.9882 1463.1268 L 212.38939 1463.1268 L 212.38939 1486.7257 L 212.38939 1533.9233 L 188.79056 1533.9233 L 188.79056 1533.9233 L 165.19174 1533.9233 L 141.59293 1533.9233 L 141.59293 1533.9233 L 117.9941 1533.9233 L 117.9941 1510.3245 L 117.9941 1486.7257 L 94.39528 1486.7257 L 94.39528 1486.7257 L 94.39528 1439.5281 L 117.9941 1415.9292 L 117.9941 1250.7374 Q 117.9941 1109.1445 117.9941 920.354 Q 117.9941 755.16223 117.9941 778.76105 Q 117.9941 802.35986 70.79646 778.76105 L 23.59882 731.5634 L 23.59882 707.9646 L 23.59882 684.3658 L 0.0 684.3658 L 0.0 684.3658 L 0.0 660.76697 L 23.59882 660.76697 L 23.59882 637.16815 L 23.59882 613.56934 L 47.19764 613.56934 L 47.19764 613.56934 L 47.19764 613.56934 L 70.79646 613.56934 L 70.79646 613.56934 L 70.79646 637.16815 L 70.79646 637.16815 L 70.79646 637.16815 L 94.39528 637.16815 L 94.39528 637.16815 L 117.9941 660.76697 L 165.19174 660.76697 L 165.19174 589.9705 L 165.19174 542.7729 L 141.59293 542.7729 L 141.59293 542.7729 L 141.59293 519.1741 L 117.9941 519.1741 L 117.9941 448.3776 Q 117.9941 401.17993 94.39528 377.58112 L 70.79646 353.9823 L 70.79646 306.78467 L 70.79646 283.18585 L 94.39528 283.18585 L 117.9941 283.18585 L 117.9941 259.58704 L 117.9941 212.38939 L 117.9941 212.38939 L 117.9941 212.38939 L 141.59293 259.58704 Q 165.19174 306.78467 165.19174 353.9823 L 165.19174 377.58112 L 188.79056 377.58112 L 188.79056 401.17993 L 188.79056 401.17993 L 212.38939 401.17993 L 212.38939 401.17993 L 212.38939 401.17993 L 212.38939 401.17993 L 235.9882 401.17993 L 235.9882 401.17993 L 259.58704 401.17993 L 259.58704 401.17993 L 259.58704 401.17993 L 259.58704 377.58112 L 259.58704 377.58112 L 283.18585 377.58112 L 283.18585 353.9823 L 283.18585 353.9823 L 306.78467 353.9823 L 306.78467 353.9823 L 306.78467 353.9823 L 306.78467 330.38348 Q 306.78467 330.38348 283.18585 306.78467 L 235.9882 259.58704 L 259.58704 259.58704 L 306.78467 259.58704 L 471.9764 141.59293 Q 637.16815 47.19764 637.16815 23.59882 Q 637.16815 9.094947E-13 707.9646 9.094947E-13 z" svg:height="15.339233mm" draw:style-name="style-66" svg:viewBox="0.0 0.0 1014.74927 1533.9233" svg:width="10.147492mm" svg:x="31.38643mm" svg:y="67.25664mm"/>
          <draw:path svg:d="M 566.3717 3.6379788E-12 L 637.16815 3.6379788E-12 L 637.16815 330.38348 Q 660.76697 637.16815 684.3658 660.76697 Q 707.9646 660.76697 707.9646 684.3658 L 707.9646 707.9646 L 684.3658 707.9646 Q 660.76697 684.3658 589.9705 684.3658 L 542.7729 684.3658 L 542.7729 707.9646 L 542.7729 707.9646 L 542.7729 707.9646 Q 519.1741 684.3658 448.3776 613.56934 Q 353.9823 542.7729 306.78467 495.57523 Q 259.58704 424.77878 188.79056 306.78467 Q 94.39528 188.79056 70.79646 188.79056 L 47.19764 188.79056 L 47.19764 165.19174 L 23.59882 141.59293 L 23.59882 94.39528 L 23.59882 47.19764 L 0.0 47.19764 L 0.0 23.59882 L 0.0 23.59882 L 0.0 23.59882 L 23.59882 23.59882 L 47.19764 23.59882 L 47.19764 47.19764 L 47.19764 70.79646 L 94.39528 70.79646 L 141.59293 70.79646 L 306.78467 23.59882 Q 495.57523 23.59882 566.3717 3.6379788E-12 z M 259.58704 235.9882 L 235.9882 212.38939 L 235.9882 212.38939 L 212.38939 212.38939 L 212.38939 188.79056 L 212.38939 165.19174 L 401.17993 165.19174 Q 566.3717 141.59293 542.7729 259.58704 Q 542.7729 377.58112 542.7729 448.3776 Q 542.7729 519.1741 519.1741 495.57523 Q 495.57523 495.57523 471.9764 377.58112 Q 448.3776 259.58704 377.58112 259.58704 Q 306.78467 259.58704 259.58704 235.9882 z" svg:height="7.079646mm" draw:style-name="style-67" svg:viewBox="0.0 0.0 707.9646 707.9646" svg:width="7.079646mm" svg:x="101.23894mm" svg:y="241.88791mm"/>
          <draw:path svg:d="M 471.9764 47.19764 L 495.57523 47.19764 L 991.15045 165.19174 Q 1463.1268 259.58704 1486.7257 283.18585 L 1486.7257 306.78467 L 1486.7257 306.78467 Q 1463.1268 306.78467 1439.5281 353.9823 Q 1415.9292 401.17993 1321.5339 401.17993 Q 1227.1387 401.17993 896.7552 330.38348 L 589.9705 259.58704 L 566.3717 259.58704 Q 519.1741 259.58704 283.18585 212.38939 L 47.19764 165.19174 L 0.0 117.9941 Q -47.19764 94.39528 0.0 23.59882 Q 47.19764 -23.59882 259.58704 1.8189894E-12 Q 471.9764 23.59882 471.9764 47.19764 z" svg:height="4.0117993mm" draw:style-name="style-68" svg:viewBox="0.0 0.0 1486.7257 401.17993" svg:width="14.867257mm" svg:x="109.49853mm" svg:y="118.23009mm"/>
          <draw:path svg:d="M 0.0 47.19764 L 0.0 -3.6379788E-12 L 23.59882 -3.6379788E-12 L 70.79646 -3.6379788E-12 L 70.79646 -3.6379788E-12 L 94.39528 -3.6379788E-12 L 117.9941 -3.6379788E-12 L 141.59293 -3.6379788E-12 L 212.38939 47.19764 Q 283.18585 47.19764 283.18585 70.79646 L 283.18585 70.79646 L 283.18585 94.39528 L 283.18585 117.9941 L 353.9823 165.19174 Q 448.3776 188.79056 448.3776 212.38939 L 448.3776 212.38939 L 471.9764 212.38939 L 471.9764 235.9882 L 471.9764 235.9882 L 448.3776 235.9882 L 424.77878 283.18585 Q 401.17993 330.38348 401.17993 330.38348 L 377.58112 330.38348 L 377.58112 330.38348 Q 377.58112 330.38348 353.9823 306.78467 Q 306.78467 283.18585 259.58704 306.78467 L 235.9882 306.78467 L 235.9882 283.18585 Q 235.9882 235.9882 188.79056 235.9882 Q 141.59293 259.58704 141.59293 283.18585 Q 117.9941 306.78467 117.9941 235.9882 Q 117.9941 188.79056 70.79646 188.79056 L 47.19764 165.19174 L 47.19764 165.19174 Q 23.59882 165.19174 23.59882 141.59293 L 23.59882 94.39528 L 23.59882 94.39528 Q 23.59882 70.79646 0.0 47.19764 z" svg:height="3.303835mm" draw:style-name="style-69" svg:viewBox="0.0 0.0 471.9764 330.38348" svg:width="4.719764mm" svg:x="31.858408mm" svg:y="269.49854mm"/>
          <draw:path svg:d="M 519.1741 1.8189894E-12 L 566.3717 1.8189894E-12 L 613.56934 1.8189894E-12 L 637.16815 1.8189894E-12 L 637.16815 1.8189894E-12 L 660.76697 1.8189894E-12 L 660.76697 1.8189894E-12 Q 660.76697 23.59882 684.3658 94.39528 L 684.3658 165.19174 L 684.3658 165.19174 Q 660.76697 165.19174 660.76697 188.79056 Q 660.76697 212.38939 495.57523 235.9882 Q 353.9823 283.18585 188.79056 283.18585 L 47.19764 306.78467 L 47.19764 283.18585 L 47.19764 235.9882 L 23.59882 235.9882 L 1.8189894E-12 235.9882 L 1.8189894E-12 212.38939 L 1.8189894E-12 188.79056 L 47.19764 188.79056 L 70.79646 188.79056 L 70.79646 165.19174 L 70.79646 165.19174 L 94.39528 165.19174 L 94.39528 141.59293 L 235.9882 141.59293 Q 377.58112 94.39528 424.77878 47.19764 Q 495.57523 1.8189894E-12 519.1741 1.8189894E-12 z" svg:height="3.0678465mm" draw:style-name="style-70" svg:viewBox="0.0 0.0 684.3658 306.78467" svg:width="6.843658mm" svg:x="134.0413mm" svg:y="134.0413mm"/>
          <draw:path svg:d="M 566.3717 117.9941 L 542.7729 0.0 L 566.3717 0.0 L 613.56934 0.0 L 684.3658 70.79646 Q 755.16223 165.19174 778.76105 165.19174 Q 802.35986 165.19174 849.55756 188.79056 L 920.354 188.79056 L 920.354 212.38939 L 943.9528 259.58704 L 943.9528 283.18585 L 943.9528 306.78467 L 920.354 306.78467 L 920.354 306.78467 L 920.354 330.38348 L 896.7552 330.38348 L 896.7552 330.38348 L 896.7552 353.9823 L 849.55756 353.9823 Q 778.76105 353.9823 707.9646 306.78467 L 660.76697 306.78467 L 637.16815 283.18585 L 613.56934 283.18585 L 684.3658 353.9823 Q 755.16223 448.3776 778.76105 448.3776 L 778.76105 448.3776 L 802.35986 471.9764 Q 825.95874 471.9764 825.95874 495.57523 Q 825.95874 519.1741 896.7552 542.7729 Q 943.9528 542.7729 967.55164 542.7729 Q 967.55164 542.7729 991.15045 519.1741 L 1014.74927 519.1741 L 1014.74927 542.7729 Q 1014.74927 566.3717 991.15045 566.3717 Q 967.55164 566.3717 967.55164 589.9705 L 967.55164 613.56934 L 873.1564 613.56934 Q 778.76105 637.16815 495.57523 637.16815 Q 212.38939 637.16815 141.59293 637.16815 L 47.19764 660.76697 L 47.19764 637.16815 Q 47.19764 637.16815 23.59882 637.16815 L 23.59882 637.16815 L 23.59882 637.16815 Q 23.59882 637.16815 0.0 613.56934 Q -23.59882 613.56934 0.0 495.57523 L 0.0 401.17993 L 0.0 353.9823 L 0.0 306.78467 L 23.59882 306.78467 Q 47.19764 306.78467 70.79646 306.78467 L 94.39528 306.78467 L 165.19174 283.18585 Q 235.9882 259.58704 259.58704 235.9882 Q 306.78467 212.38939 306.78467 259.58704 Q 330.38348 283.18585 330.38348 306.78467 L 330.38348 330.38348 L 283.18585 306.78467 Q 235.9882 306.78467 235.9882 353.9823 Q 235.9882 377.58112 259.58704 424.77878 L 283.18585 471.9764 L 283.18585 495.57523 L 283.18585 519.1741 L 306.78467 519.1741 L 306.78467 542.7729 L 330.38348 542.7729 L 377.58112 542.7729 L 377.58112 519.1741 L 377.58112 519.1741 L 401.17993 519.1741 L 401.17993 495.57523 L 401.17993 495.57523 L 424.77878 495.57523 L 424.77878 495.57523 L 424.77878 495.57523 L 424.77878 471.9764 L 424.77878 471.9764 L 448.3776 471.9764 L 448.3776 448.3776 L 448.3776 448.3776 L 471.9764 448.3776 L 471.9764 330.38348 Q 471.9764 212.38939 542.7729 212.38939 Q 589.9705 212.38939 566.3717 117.9941 z" svg:height="6.60767mm" draw:style-name="style-71" svg:viewBox="0.0 0.0 1014.74927 660.76697" svg:width="10.147492mm" svg:x="90.61947mm" svg:y="274.92627mm"/>
          <draw:path svg:d="M 235.9882 165.19174 L 235.9882 235.9882 L 212.38939 283.18585 L 188.79056 330.38348 L 188.79056 377.58112 L 188.79056 424.77878 L 165.19174 424.77878 L 165.19174 448.3776 L 141.59293 448.3776 L 141.59293 448.3776 L 141.59293 424.77878 L 141.59293 424.77878 L 117.9941 424.77878 L 117.9941 401.17993 L 117.9941 401.17993 L 94.39528 401.17993 L 94.39528 401.17993 L 94.39528 401.17993 L 94.39528 377.58112 L 94.39528 377.58112 L 70.79646 377.58112 L 70.79646 353.9823 L 70.79646 353.9823 L 47.19764 353.9823 L 47.19764 353.9823 L 47.19764 353.9823 L 47.19764 330.38348 Q 47.19764 330.38348 23.59882 306.78467 L 0.0 259.58704 L 0.0 259.58704 L 0.0 259.58704 L 23.59882 212.38939 L 47.19764 165.19174 L 47.19764 141.59293 L 47.19764 117.9941 L 70.79646 117.9941 L 70.79646 117.9941 L 70.79646 94.39528 Q 94.39528 94.39528 94.39528 47.19764 L 94.39528 -1.8189894E-12 L 141.59293 -1.8189894E-12 Q 188.79056 -1.8189894E-12 188.79056 70.79646 Q 235.9882 117.9941 235.9882 165.19174 z" svg:height="4.483776mm" draw:style-name="style-72" svg:viewBox="0.0 0.0 235.9882 448.3776" svg:width="2.359882mm" svg:x="72.684364mm" svg:y="135.22124mm"/>
          <draw:path svg:d="M 637.16815 23.59882 L 637.16815 0.0 L 707.9646 23.59882 Q 778.76105 23.59882 778.76105 47.19764 Q 778.76105 70.79646 873.1564 70.79646 Q 967.55164 94.39528 967.55164 165.19174 Q 967.55164 212.38939 943.9528 212.38939 L 920.354 212.38939 L 920.354 235.9882 L 943.9528 259.58704 L 943.9528 259.58704 L 943.9528 259.58704 L 943.9528 283.18585 L 967.55164 283.18585 L 967.55164 306.78467 Q 967.55164 330.38348 896.7552 377.58112 Q 825.95874 424.77878 802.35986 495.57523 Q 778.76105 542.7729 755.16223 566.3717 Q 755.16223 589.9705 731.5634 637.16815 L 731.5634 684.3658 L 707.9646 684.3658 Q 684.3658 684.3658 684.3658 707.9646 L 684.3658 707.9646 L 660.76697 755.16223 Q 613.56934 802.35986 613.56934 849.55756 L 613.56934 896.7552 L 589.9705 896.7552 L 566.3717 920.354 L 566.3717 920.354 L 566.3717 920.354 L 542.7729 920.354 L 542.7729 920.354 L 542.7729 943.9528 L 566.3717 943.9528 L 566.3717 967.55164 L 566.3717 967.55164 L 542.7729 1014.74927 L 519.1741 1038.3481 L 519.1741 1038.3481 L 519.1741 1061.9469 L 519.1741 1061.9469 L 519.1741 1061.9469 L 471.9764 1061.9469 Q 401.17993 1061.9469 283.18585 1014.74927 L 141.59293 967.55164 L 94.39528 967.55164 L 47.19764 967.55164 L 23.59882 943.9528 L 0.0 920.354 L 0.0 920.354 L 0.0 920.354 L 23.59882 920.354 L 23.59882 920.354 L 23.59882 896.7552 L 47.19764 896.7552 L 47.19764 896.7552 L 47.19764 873.1564 L 47.19764 873.1564 L 47.19764 873.1564 L 70.79646 873.1564 L 70.79646 873.1564 L 70.79646 849.55756 L 94.39528 849.55756 L 94.39528 825.95874 Q 94.39528 802.35986 117.9941 802.35986 Q 141.59293 802.35986 165.19174 731.5634 Q 188.79056 684.3658 353.9823 401.17993 L 519.1741 141.59293 L 519.1741 141.59293 L 519.1741 141.59293 L 542.7729 117.9941 L 542.7729 117.9941 L 542.7729 117.9941 Q 566.3717 117.9941 566.3717 117.9941 L 566.3717 94.39528 L 566.3717 94.39528 Q 566.3717 70.79646 566.3717 70.79646 L 589.9705 47.19764 L 589.9705 47.19764 Q 613.56934 47.19764 613.56934 23.59882 L 613.56934 23.59882 L 613.56934 23.59882 Q 613.56934 23.59882 637.16815 23.59882 z" svg:height="10.619469mm" draw:style-name="style-73" svg:viewBox="0.0 0.0 967.55164 1061.9469" svg:width="9.675516mm" svg:x="127.90561mm" svg:y="104.0708mm"/>
          <draw:path svg:d="M 353.9823 94.39528 L 353.9823 94.39528 L 401.17993 330.38348 Q 448.3776 566.3717 448.3776 589.9705 L 448.3776 637.16815 L 448.3776 637.16815 Q 424.77878 637.16815 401.17993 589.9705 L 377.58112 566.3717 L 377.58112 542.7729 Q 353.9823 542.7729 353.9823 424.77878 Q 306.78467 306.78467 306.78467 306.78467 Q 283.18585 306.78467 188.79056 495.57523 Q 117.9941 684.3658 47.19764 731.5634 L 0.0 778.76105 L 0.0 755.16223 Q 23.59882 731.5634 23.59882 660.76697 Q 70.79646 589.9705 165.19174 306.78467 L 283.18585 47.19764 L 283.18585 23.59882 Q 283.18585 0.0 306.78467 0.0 Q 330.38348 0.0 330.38348 47.19764 Q 353.9823 94.39528 353.9823 94.39528 z" svg:height="7.7876105mm" draw:style-name="style-74" svg:viewBox="0.0 0.0 448.3776 778.76105" svg:width="4.483776mm" svg:x="119.64602mm" svg:y="204.12979mm"/>
          <draw:path svg:d="M 684.3658 1.8189894E-12 L 707.9646 1.8189894E-12 L 684.3658 23.59882 Q 684.3658 47.19764 731.5634 47.19764 Q 778.76105 47.19764 778.76105 70.79646 Q 778.76105 94.39528 755.16223 94.39528 L 755.16223 94.39528 L 731.5634 94.39528 L 731.5634 94.39528 L 684.3658 117.9941 Q 637.16815 141.59293 684.3658 141.59293 Q 731.5634 141.59293 755.16223 188.79056 Q 778.76105 259.58704 755.16223 259.58704 Q 755.16223 283.18585 684.3658 283.18585 L 637.16815 283.18585 L 637.16815 283.18585 Q 637.16815 283.18585 613.56934 283.18585 L 589.9705 306.78467 L 589.9705 306.78467 Q 589.9705 283.18585 566.3717 283.18585 L 542.7729 283.18585 L 495.57523 283.18585 Q 471.9764 283.18585 306.78467 330.38348 L 117.9941 377.58112 L 94.39528 401.17993 L 70.79646 424.77878 L 47.19764 424.77878 L 23.59882 424.77878 L 23.59882 377.58112 L 23.59882 330.38348 L 0.0 330.38348 L 0.0 330.38348 L 0.0 306.78467 L 0.0 306.78467 L 0.0 283.18585 L 23.59882 283.18585 L 23.59882 283.18585 L 23.59882 283.18585 L 47.19764 283.18585 L 70.79646 283.18585 L 70.79646 259.58704 L 70.79646 259.58704 L 94.39528 235.9882 L 117.9941 212.38939 L 117.9941 188.79056 Q 117.9941 141.59293 259.58704 94.39528 Q 424.77878 47.19764 542.7729 23.59882 Q 660.76697 1.8189894E-12 684.3658 1.8189894E-12 z" svg:height="4.2477875mm" draw:style-name="style-75" svg:viewBox="0.0 0.0 778.76105 424.77878" svg:width="7.7876105mm" svg:x="125.781715mm" svg:y="142.0649mm"/>
          <draw:path svg:d="M 991.15045 1463.1268 L 1014.74927 1463.1268 L 1061.9469 1439.5281 L 1085.5458 1439.5281 L 1085.5458 1557.5221 L 1085.5458 1651.9175 L 1061.9469 1651.9175 L 1014.74927 1651.9175 L 967.55164 1675.5162 Q 943.9528 1699.1151 825.95874 1699.1151 L 684.3658 1746.3127 L 684.3658 1746.3127 Q 660.76697 1746.3127 589.9705 1746.3127 L 542.7729 1746.3127 L 542.7729 1746.3127 Q 519.1741 1746.3127 448.3776 1722.7139 Q 401.17993 1722.7139 401.17993 1699.1151 Q 401.17993 1675.5162 377.58112 1675.5162 Q 353.9823 1675.5162 353.9823 1604.7197 L 330.38348 1533.9233 L 330.38348 1510.3245 Q 306.78467 1510.3245 283.18585 1321.5339 L 259.58704 1156.3422 L 259.58704 1085.5458 Q 259.58704 1038.3481 188.79056 825.95874 Q 141.59293 613.56934 117.9941 471.9764 L 70.79646 306.78467 L 70.79646 330.38348 L 70.79646 330.38348 L 70.79646 330.38348 Q 70.79646 330.38348 23.59882 235.9882 L 23.59882 117.9941 L 0.0 94.39528 L 0.0 47.19764 L 70.79646 0.0 Q 165.19174 -47.19764 165.19174 0.0 Q 165.19174 23.59882 235.9882 47.19764 Q 306.78467 94.39528 330.38348 188.79056 Q 353.9823 283.18585 377.58112 684.3658 Q 401.17993 1085.5458 471.9764 1203.5398 Q 519.1741 1321.5339 637.16815 1392.3304 Q 731.5634 1463.1268 849.55756 1463.1268 Q 967.55164 1463.1268 991.15045 1463.1268 z" svg:height="17.463127mm" draw:style-name="style-76" svg:viewBox="0.0 0.0 1085.5458 1746.3127" svg:width="10.855457mm" svg:x="82.359886mm" svg:y="202.47787mm"/>
          <draw:path svg:d="M 306.78467 401.17993 L 306.78467 401.17993 L 283.18585 401.17993 Q 259.58704 401.17993 117.9941 377.58112 Q 9.094947E-13 353.9823 9.094947E-13 330.38348 L 9.094947E-13 306.78467 L 23.59882 306.78467 Q 23.59882 306.78467 23.59882 283.18585 L 9.094947E-13 283.18585 L 9.094947E-13 259.58704 L 9.094947E-13 235.9882 L 9.094947E-13 212.38939 L 9.094947E-13 212.38939 L 23.59882 212.38939 Q 23.59882 212.38939 23.59882 188.79056 L 23.59882 188.79056 L 117.9941 94.39528 Q 212.38939 -23.59882 283.18585 0.0 Q 353.9823 23.59882 353.9823 188.79056 Q 330.38348 353.9823 306.78467 353.9823 Q 306.78467 377.58112 306.78467 401.17993 z" svg:height="4.0117993mm" draw:style-name="style-77" svg:viewBox="0.0 0.0 353.9823 401.17993" svg:width="3.539823mm" svg:x="65.36873mm" svg:y="153.62833mm"/>
          <draw:path svg:d="M 1958.702 0.0 L 1958.702 0.0 L 1958.702 0.0 Q 1958.702 23.59882 1958.702 47.19764 Q 1958.702 70.79646 1840.708 94.39528 L 1699.1151 117.9941 L 1699.1151 141.59293 L 1699.1151 141.59293 L 1651.9175 141.59293 L 1604.7197 165.19174 L 1581.121 165.19174 L 1557.5221 165.19174 L 1557.5221 188.79056 L 1533.9233 188.79056 L 1533.9233 188.79056 L 1533.9233 165.19174 L 1510.3245 165.19174 L 1486.7257 165.19174 L 1486.7257 188.79056 L 1486.7257 188.79056 L 1486.7257 212.38939 L 1486.7257 259.58704 L 1486.7257 377.58112 Q 1533.9233 495.57523 1533.9233 542.7729 L 1533.9233 566.3717 L 1533.9233 589.9705 L 1533.9233 637.16815 L 1510.3245 637.16815 L 1486.7257 637.16815 L 1486.7257 589.9705 Q 1486.7257 519.1741 1439.5281 377.58112 Q 1415.9292 259.58704 1345.1328 259.58704 Q 1297.935 259.58704 1297.935 353.9823 L 1297.935 471.9764 L 1321.5339 495.57523 L 1321.5339 495.57523 L 1321.5339 495.57523 Q 1297.935 495.57523 1297.935 519.1741 Q 1297.935 542.7729 1250.7374 542.7729 L 1227.1387 519.1741 L 1179.941 401.17993 Q 1132.7434 306.78467 1109.1445 283.18585 Q 1061.9469 283.18585 1109.1445 495.57523 Q 1179.941 707.9646 1203.5398 707.9646 Q 1227.1387 707.9646 1227.1387 778.76105 L 1227.1387 849.55756 L 1227.1387 873.1564 L 1203.5398 873.1564 L 1203.5398 873.1564 L 1203.5398 873.1564 L 1203.5398 896.7552 L 1203.5398 896.7552 L 1179.941 896.7552 L 1179.941 920.354 L 1156.3422 920.354 Q 1109.1445 920.354 1014.74927 967.55164 Q 920.354 967.55164 589.9705 1109.1445 L 259.58704 1250.7374 L 259.58704 1274.3363 L 259.58704 1274.3363 L 235.9882 1274.3363 L 235.9882 1250.7374 L 235.9882 1250.7374 L 212.38939 1250.7374 L 212.38939 1227.1387 L 212.38939 1203.5398 L 188.79056 1156.3422 Q 165.19174 1132.7434 117.9941 943.9528 L 70.79646 755.16223 L 70.79646 731.5634 L 70.79646 731.5634 L 47.19764 731.5634 L 47.19764 731.5634 L 23.59882 707.9646 L 0.0 707.9646 L 0.0 684.3658 L 0.0 660.76697 L 0.0 660.76697 L 23.59882 660.76697 L 23.59882 660.76697 L 23.59882 637.16815 L 47.19764 637.16815 L 70.79646 637.16815 L 70.79646 660.76697 L 70.79646 660.76697 L 94.39528 660.76697 L 94.39528 684.3658 L 94.39528 684.3658 L 117.9941 684.3658 L 117.9941 684.3658 L 117.9941 684.3658 L 117.9941 707.9646 L 141.59293 707.9646 L 141.59293 707.9646 L 141.59293 731.5634 L 141.59293 731.5634 L 165.19174 731.5634 L 165.19174 731.5634 L 165.19174 731.5634 L 165.19174 755.16223 L 165.19174 755.16223 L 188.79056 778.76105 L 212.38939 802.35986 L 212.38939 920.354 Q 235.9882 1014.74927 235.9882 1038.3481 L 259.58704 1038.3481 L 259.58704 1038.3481 L 259.58704 1061.9469 L 259.58704 1061.9469 L 259.58704 1061.9469 L 283.18585 1061.9469 L 283.18585 1061.9469 L 306.78467 1061.9469 L 330.38348 1061.9469 L 353.9823 1061.9469 Q 377.58112 1061.9469 731.5634 920.354 Q 1109.1445 778.76105 1061.9469 637.16815 Q 1014.74927 519.1741 991.15045 424.77878 L 943.9528 330.38348 L 943.9528 306.78467 L 920.354 306.78467 L 920.354 283.18585 L 920.354 259.58704 L 943.9528 259.58704 L 943.9528 235.9882 L 1156.3422 188.79056 Q 1345.1328 117.9941 1628.3186 70.79646 Q 1935.1033 23.59882 1958.702 0.0 z" svg:height="12.743363mm" draw:style-name="style-78" svg:viewBox="0.0 0.0 1958.702 1274.3363" svg:width="19.58702mm" svg:x="88.495575mm" svg:y="73.86431mm"/>
          <draw:path svg:d="M 519.1741 23.59882 L 542.7729 94.39528 L 589.9705 188.79056 Q 613.56934 306.78467 613.56934 377.58112 Q 566.3717 448.3776 566.3717 613.56934 L 566.3717 802.35986 L 542.7729 849.55756 L 519.1741 920.354 L 519.1741 920.354 L 519.1741 920.354 L 519.1741 873.1564 L 519.1741 825.95874 L 495.57523 825.95874 L 495.57523 802.35986 L 495.57523 802.35986 L 471.9764 802.35986 L 471.9764 778.76105 Q 471.9764 755.16223 448.3776 755.16223 Q 424.77878 755.16223 353.9823 684.3658 Q 283.18585 613.56934 141.59293 542.7729 L -4.5474735E-13 471.9764 L -4.5474735E-13 424.77878 L -4.5474735E-13 401.17993 L 23.59882 377.58112 L 23.59882 353.9823 L 47.19764 353.9823 Q 70.79646 353.9823 47.19764 330.38348 L 47.19764 283.18585 L 47.19764 283.18585 Q 47.19764 259.58704 70.79646 235.9882 Q 70.79646 212.38939 188.79056 165.19174 Q 306.78467 141.59293 306.78467 94.39528 Q 283.18585 47.19764 377.58112 1.8189894E-12 Q 471.9764 -47.19764 519.1741 23.59882 z" svg:height="9.20354mm" draw:style-name="style-79" svg:viewBox="0.0 0.0 613.56934 920.354" svg:width="6.135693mm" svg:x="40.117996mm" svg:y="131.20944mm"/>
          <draw:path svg:d="M -1.8189894E-12 23.59882 L -1.8189894E-12 0.0 L 47.19764 23.59882 Q 70.79646 47.19764 94.39528 47.19764 L 94.39528 47.19764 L 94.39528 47.19764 L 94.39528 47.19764 L 94.39528 70.79646 L 94.39528 70.79646 L 117.9941 70.79646 L 117.9941 94.39528 L 141.59293 94.39528 L 165.19174 94.39528 L 165.19174 70.79646 L 188.79056 70.79646 L 188.79056 70.79646 L 188.79056 47.19764 L 188.79056 47.19764 L 188.79056 47.19764 L 212.38939 23.59882 L 235.9882 0.0 L 235.9882 0.0 L 235.9882 0.0 L 259.58704 0.0 Q 283.18585 23.59882 283.18585 94.39528 L 283.18585 141.59293 L 283.18585 141.59293 L 283.18585 141.59293 L 259.58704 165.19174 Q 235.9882 188.79056 141.59293 188.79056 L 23.59882 235.9882 L 23.59882 235.9882 L 23.59882 235.9882 L 23.59882 235.9882 L -1.8189894E-12 235.9882 L -1.8189894E-12 212.38939 L -1.8189894E-12 188.79056 L 23.59882 188.79056 L 47.19764 188.79056 L 70.79646 165.19174 L 94.39528 165.19174 L 94.39528 141.59293 Q 94.39528 117.9941 47.19764 94.39528 Q -1.8189894E-12 47.19764 -1.8189894E-12 23.59882 z" svg:height="2.359882mm" draw:style-name="style-80" svg:viewBox="0.0 0.0 283.18585 235.9882" svg:width="2.8318584mm" svg:x="96.755165mm" svg:y="169.43953mm"/>
          <draw:path svg:d="M 0.0 47.19764 L 0.0 0.0 L 70.79646 47.19764 Q 141.59293 94.39528 141.59293 141.59293 L 141.59293 188.79056 L 165.19174 188.79056 L 165.19174 188.79056 L 165.19174 165.19174 L 188.79056 165.19174 L 188.79056 141.59293 Q 212.38939 141.59293 212.38939 117.9941 L 235.9882 117.9941 L 235.9882 117.9941 L 235.9882 94.39528 L 235.9882 94.39528 L 235.9882 94.39528 L 259.58704 47.19764 L 259.58704 23.59882 L 283.18585 23.59882 L 306.78467 23.59882 L 306.78467 47.19764 L 283.18585 70.79646 L 283.18585 94.39528 L 283.18585 117.9941 L 259.58704 117.9941 L 259.58704 141.59293 L 259.58704 141.59293 L 283.18585 141.59293 L 283.18585 165.19174 L 283.18585 188.79056 L 259.58704 188.79056 L 259.58704 188.79056 L 259.58704 212.38939 L 235.9882 212.38939 L 235.9882 283.18585 Q 188.79056 330.38348 188.79056 377.58112 L 188.79056 448.3776 L 165.19174 448.3776 L 165.19174 471.9764 L 165.19174 471.9764 L 188.79056 471.9764 L 188.79056 471.9764 L 188.79056 495.57523 L 165.19174 519.1741 L 141.59293 542.7729 L 141.59293 542.7729 L 141.59293 566.3717 L 94.39528 566.3717 L 47.19764 566.3717 L 47.19764 542.7729 L 47.19764 542.7729 L 23.59882 542.7729 L 23.59882 519.1741 L 23.59882 519.1741 L 0.0 519.1741 L 0.0 495.57523 L 0.0 471.9764 L 0.0 401.17993 L 0.0 330.38348 L 0.0 212.38939 L 0.0 94.39528 L 0.0 47.19764 z" svg:height="5.663717mm" draw:style-name="style-81" svg:viewBox="0.0 0.0 306.78467 566.3717" svg:width="3.0678465mm" svg:x="122.71387mm" svg:y="55.693214mm"/>
          <draw:path svg:d="M 235.9882 70.79646 L 306.78467 0.0 L 330.38348 0.0 L 330.38348 0.0 L 330.38348 0.0 L 353.9823 0.0 L 353.9823 0.0 Q 353.9823 0.0 377.58112 23.59882 L 377.58112 23.59882 L 424.77878 23.59882 L 471.9764 47.19764 L 896.7552 141.59293 Q 1297.935 235.9882 1368.7316 235.9882 L 1415.9292 235.9882 L 1392.3304 235.9882 Q 1368.7316 259.58704 1368.7316 283.18585 L 1368.7316 306.78467 L 1297.935 306.78467 Q 1227.1387 283.18585 1038.3481 235.9882 Q 825.95874 188.79056 802.35986 212.38939 L 802.35986 212.38939 L 802.35986 212.38939 Q 778.76105 188.79056 566.3717 141.59293 Q 330.38348 94.39528 235.9882 165.19174 L 141.59293 235.9882 L 141.59293 259.58704 L 141.59293 283.18585 L 117.9941 283.18585 L 117.9941 283.18585 L 117.9941 306.78467 L 94.39528 306.78467 L 94.39528 306.78467 L 94.39528 330.38348 L 94.39528 330.38348 L 94.39528 330.38348 L 70.79646 330.38348 L 70.79646 330.38348 L 47.19764 353.9823 L 23.59882 353.9823 L 23.59882 353.9823 L -1.8189894E-12 353.9823 L -1.8189894E-12 330.38348 L -1.8189894E-12 306.78467 L 23.59882 306.78467 L 23.59882 283.18585 L 23.59882 283.18585 L 47.19764 283.18585 L 47.19764 283.18585 L 47.19764 283.18585 L 47.19764 259.58704 L 47.19764 259.58704 L 70.79646 235.9882 L 94.39528 212.38939 L 94.39528 212.38939 L 94.39528 188.79056 L 117.9941 188.79056 L 141.59293 188.79056 L 141.59293 165.19174 Q 141.59293 141.59293 235.9882 70.79646 z" svg:height="3.539823mm" draw:style-name="style-82" svg:viewBox="0.0 0.0 1415.9292 353.9823" svg:width="14.159292mm" svg:x="106.666664mm" svg:y="115.63422mm"/>
          <draw:path svg:d="M 967.55164 94.39528 L 991.15045 0.0 L 1014.74927 0.0 L 1014.74927 0.0 L 1085.5458 117.9941 Q 1156.3422 212.38939 1156.3422 259.58704 L 1156.3422 306.78467 L 1109.1445 353.9823 Q 1061.9469 377.58112 1014.74927 495.57523 Q 967.55164 589.9705 943.9528 589.9705 L 943.9528 613.56934 L 920.354 637.16815 Q 920.354 684.3658 896.7552 684.3658 Q 873.1564 684.3658 778.76105 849.55756 Q 660.76697 1014.74927 613.56934 1085.5458 Q 542.7729 1179.941 542.7729 1203.5398 L 542.7729 1250.7374 L 519.1741 1274.3363 L 519.1741 1297.935 L 495.57523 1297.935 Q 471.9764 1297.935 448.3776 1345.1328 Q 448.3776 1368.7316 424.77878 1415.9292 L 424.77878 1463.1268 L 401.17993 1463.1268 L 377.58112 1463.1268 L 353.9823 1486.7257 Q 353.9823 1533.9233 353.9823 1533.9233 L 353.9823 1533.9233 L 330.38348 1533.9233 L 330.38348 1533.9233 L 330.38348 1557.5221 L 306.78467 1557.5221 L 306.78467 1581.121 L 306.78467 1604.7197 L 283.18585 1628.3186 L 283.18585 1628.3186 L 283.18585 1628.3186 L 259.58704 1628.3186 L 235.9882 1675.5162 Q 212.38939 1722.7139 188.79056 1769.9115 L 165.19174 1793.5104 L 165.19174 1793.5104 L 165.19174 1817.1091 L 165.19174 1817.1091 L 165.19174 1817.1091 L 141.59293 1817.1091 L 141.59293 1817.1091 L 117.9941 1840.708 L 117.9941 1840.708 L 117.9941 1793.5104 L 117.9941 1746.3127 L 70.79646 1746.3127 L 47.19764 1769.9115 L 23.59882 1769.9115 L -9.094947E-13 1769.9115 L -9.094947E-13 1746.3127 L 23.59882 1722.7139 L 23.59882 1722.7139 L 23.59882 1722.7139 L 23.59882 1699.1151 L 23.59882 1699.1151 L 47.19764 1699.1151 L 47.19764 1675.5162 L 47.19764 1675.5162 L 70.79646 1675.5162 L 70.79646 1651.9175 Q 70.79646 1628.3186 94.39528 1628.3186 Q 117.9941 1628.3186 165.19174 1439.5281 Q 235.9882 1250.7374 259.58704 1250.7374 Q 283.18585 1250.7374 401.17993 1061.9469 L 495.57523 896.7552 L 495.57523 896.7552 Q 519.1741 873.1564 519.1741 873.1564 L 519.1741 873.1564 L 542.7729 873.1564 Q 542.7729 873.1564 542.7729 849.55756 L 542.7729 849.55756 L 566.3717 825.95874 Q 566.3717 778.76105 589.9705 778.76105 Q 613.56934 778.76105 778.76105 495.57523 Q 967.55164 188.79056 967.55164 94.39528 z" svg:height="18.40708mm" draw:style-name="style-83" svg:viewBox="0.0 0.0 1156.3422 1840.708" svg:width="11.563422mm" svg:x="78.1121mm" svg:y="170.14749mm"/>
          <draw:path svg:d="M 377.58112 70.79646 L 424.77878 3.6379788E-12 L 448.3776 23.59882 Q 471.9764 47.19764 448.3776 70.79646 Q 448.3776 94.39528 424.77878 94.39528 Q 401.17993 94.39528 401.17993 141.59293 Q 377.58112 165.19174 377.58112 188.79056 L 377.58112 235.9882 L 401.17993 259.58704 L 401.17993 283.18585 L 424.77878 283.18585 L 448.3776 283.18585 L 471.9764 259.58704 L 495.57523 259.58704 L 471.9764 283.18585 Q 424.77878 306.78467 424.77878 330.38348 Q 424.77878 353.9823 401.17993 353.9823 L 377.58112 377.58112 L 353.9823 377.58112 L 330.38348 377.58112 L 330.38348 377.58112 Q 330.38348 353.9823 306.78467 377.58112 Q 306.78467 401.17993 188.79056 424.77878 L 70.79646 424.77878 L 47.19764 424.77878 L 0.0 424.77878 L 0.0 424.77878 Q 0.0 401.17993 23.59882 377.58112 L 23.59882 330.38348 L 23.59882 330.38348 Q 23.59882 330.38348 47.19764 306.78467 L 70.79646 283.18585 L 94.39528 283.18585 L 117.9941 283.18585 L 141.59293 259.58704 Q 165.19174 259.58704 188.79056 235.9882 Q 188.79056 188.79056 259.58704 165.19174 Q 330.38348 141.59293 377.58112 70.79646 z" svg:height="4.2477875mm" draw:style-name="style-84" svg:viewBox="0.0 0.0 495.57523 424.77878" svg:width="4.9557524mm" svg:x="108.082596mm" svg:y="213.80531mm"/>
          <draw:path svg:d="M 70.79646 0.0 L 165.19174 0.0 L 235.9882 0.0 Q 306.78467 -23.59882 353.9823 0.0 L 401.17993 0.0 L 401.17993 70.79646 Q 401.17993 165.19174 377.58112 165.19174 L 353.9823 165.19174 L 353.9823 165.19174 Q 330.38348 141.59293 330.38348 117.9941 L 330.38348 117.9941 L 306.78467 117.9941 L 306.78467 117.9941 L 188.79056 94.39528 L 94.39528 94.39528 L 94.39528 94.39528 Q 70.79646 117.9941 47.19764 117.9941 L 47.19764 117.9941 L 47.19764 117.9941 Q 47.19764 94.39528 23.59882 94.39528 L 23.59882 94.39528 L 23.59882 70.79646 Q 0.0 70.79646 0.0 70.79646 Q 0.0 70.79646 0.0 23.59882 Q -23.59882 -23.59882 70.79646 0.0 z" svg:height="1.6519175mm" draw:style-name="style-85" svg:viewBox="0.0 0.0 401.17993 165.19174" svg:width="4.0117993mm" svg:x="95.81121mm" svg:y="273.9823mm"/>
          <draw:path svg:d="M 1227.1387 259.58704 L 1250.7374 259.58704 L 1227.1387 306.78467 Q 1203.5398 330.38348 1203.5398 448.3776 Q 1203.5398 589.9705 1203.5398 637.16815 L 1203.5398 684.3658 L 1179.941 684.3658 L 1179.941 684.3658 L 1156.3422 707.9646 L 1132.7434 731.5634 L 1132.7434 731.5634 L 1132.7434 731.5634 L 1132.7434 731.5634 L 1109.1445 731.5634 L 1109.1445 731.5634 L 1109.1445 731.5634 L 1109.1445 731.5634 L 1085.5458 731.5634 L 1014.74927 731.5634 Q 943.9528 731.5634 920.354 755.16223 Q 896.7552 755.16223 896.7552 684.3658 L 920.354 637.16815 L 896.7552 637.16815 L 896.7552 637.16815 L 896.7552 613.56934 L 873.1564 613.56934 L 873.1564 613.56934 L 873.1564 637.16815 L 873.1564 637.16815 L 873.1564 637.16815 L 825.95874 731.5634 Q 778.76105 849.55756 731.5634 825.95874 Q 684.3658 825.95874 660.76697 873.1564 Q 613.56934 920.354 589.9705 920.354 Q 589.9705 920.354 589.9705 943.9528 L 589.9705 943.9528 L 589.9705 967.55164 L 589.9705 991.15045 L 589.9705 991.15045 L 589.9705 1014.74927 L 589.9705 1014.74927 L 589.9705 1014.74927 L 566.3717 1014.74927 L 566.3717 1014.74927 L 566.3717 1038.3481 L 542.7729 1038.3481 L 542.7729 1109.1445 L 542.7729 1156.3422 L 542.7729 1156.3422 L 542.7729 1156.3422 L 566.3717 1179.941 Q 589.9705 1179.941 589.9705 1250.7374 Q 566.3717 1345.1328 495.57523 1392.3304 Q 401.17993 1439.5281 401.17993 1439.5281 L 401.17993 1439.5281 L 353.9823 1439.5281 Q 330.38348 1439.5281 330.38348 1463.1268 L 330.38348 1486.7257 L 306.78467 1486.7257 Q 283.18585 1486.7257 283.18585 1415.9292 Q 283.18585 1345.1328 259.58704 1345.1328 Q 235.9882 1345.1328 212.38939 1392.3304 Q 212.38939 1415.9292 165.19174 1415.9292 L 94.39528 1392.3304 L 94.39528 1392.3304 L 94.39528 1392.3304 L 94.39528 1345.1328 L 70.79646 1321.5339 L 70.79646 1297.935 L 70.79646 1250.7374 L 23.59882 1250.7374 L 0.0 1250.7374 L 47.19764 1227.1387 L 94.39528 1227.1387 L 94.39528 1203.5398 L 94.39528 1179.941 L 117.9941 1179.941 L 141.59293 1156.3422 L 141.59293 1156.3422 L 165.19174 1156.3422 L 165.19174 1156.3422 Q 165.19174 1156.3422 165.19174 1132.7434 L 188.79056 1132.7434 L 188.79056 1156.3422 Q 188.79056 1203.5398 165.19174 1203.5398 Q 141.59293 1203.5398 212.38939 1227.1387 L 306.78467 1227.1387 L 306.78467 1203.5398 Q 306.78467 1156.3422 259.58704 1156.3422 Q 235.9882 1132.7434 259.58704 1085.5458 Q 259.58704 1061.9469 259.58704 991.15045 L 259.58704 943.9528 L 259.58704 920.354 Q 259.58704 920.354 283.18585 920.354 Q 283.18585 920.354 377.58112 731.5634 Q 471.9764 542.7729 448.3776 542.7729 Q 424.77878 542.7729 424.77878 495.57523 Q 424.77878 471.9764 401.17993 471.9764 Q 377.58112 471.9764 377.58112 401.17993 Q 377.58112 353.9823 401.17993 353.9823 Q 424.77878 353.9823 424.77878 306.78467 Q 448.3776 283.18585 424.77878 259.58704 Q 401.17993 259.58704 424.77878 117.9941 L 448.3776 3.6379788E-12 L 448.3776 3.6379788E-12 L 471.9764 3.6379788E-12 L 495.57523 3.6379788E-12 Q 542.7729 3.6379788E-12 589.9705 23.59882 Q 660.76697 70.79646 731.5634 70.79646 Q 802.35986 70.79646 825.95874 94.39528 Q 825.95874 117.9941 873.1564 117.9941 Q 920.354 117.9941 943.9528 141.59293 Q 943.9528 165.19174 1014.74927 165.19174 Q 1085.5458 165.19174 1085.5458 212.38939 Q 1085.5458 212.38939 1109.1445 212.38939 Q 1156.3422 165.19174 1179.941 188.79056 Q 1203.5398 188.79056 1203.5398 212.38939 Q 1203.5398 259.58704 1227.1387 259.58704 z" svg:height="14.867257mm" draw:style-name="style-86" svg:viewBox="0.0 0.0 1250.7374 1486.7257" svg:width="12.507375mm" svg:x="12.507375mm" svg:y="266.4307mm"/>
          <draw:path svg:d="M 448.3776 117.9941 L 448.3776 141.59293 L 424.77878 141.59293 L 401.17993 165.19174 L 401.17993 165.19174 L 424.77878 165.19174 L 424.77878 188.79056 L 424.77878 212.38939 L 448.3776 212.38939 L 448.3776 212.38939 L 495.57523 306.78467 Q 519.1741 377.58112 353.9823 589.9705 Q 188.79056 825.95874 188.79056 825.95874 L 188.79056 825.95874 L 165.19174 849.55756 L 141.59293 873.1564 L 141.59293 873.1564 L 141.59293 873.1564 L 141.59293 896.7552 L 141.59293 896.7552 L 117.9941 896.7552 L 117.9941 920.354 L 117.9941 920.354 L 94.39528 920.354 L 94.39528 920.354 L 94.39528 920.354 L 47.19764 920.354 L 23.59882 920.354 L 23.59882 920.354 L 0.0 920.354 L 0.0 920.354 L 0.0 920.354 L 0.0 896.7552 L 0.0 896.7552 L 0.0 873.1564 L 0.0 849.55756 L 0.0 825.95874 L 0.0 802.35986 L 23.59882 802.35986 L 23.59882 778.76105 L 23.59882 778.76105 L 47.19764 778.76105 L 47.19764 755.16223 L 47.19764 731.5634 L 70.79646 731.5634 L 70.79646 731.5634 L 70.79646 707.9646 Q 47.19764 707.9646 47.19764 684.3658 L 47.19764 684.3658 L 47.19764 684.3658 L 47.19764 660.76697 L 70.79646 660.76697 L 70.79646 660.76697 L 70.79646 637.16815 Q 94.39528 613.56934 188.79056 448.3776 Q 283.18585 306.78467 235.9882 188.79056 L 188.79056 70.79646 L 165.19174 47.19764 L 165.19174 23.59882 L 188.79056 23.59882 Q 188.79056 23.59882 212.38939 23.59882 Q 235.9882 47.19764 235.9882 23.59882 Q 259.58704 23.59882 283.18585 0.0 Q 330.38348 -23.59882 330.38348 0.0 Q 330.38348 23.59882 377.58112 70.79646 Q 424.77878 117.9941 448.3776 117.9941 z" svg:height="9.20354mm" draw:style-name="style-87" svg:viewBox="0.0 0.0 495.57523 920.354" svg:width="4.9557524mm" svg:x="34.454277mm" svg:y="149.85251mm"/>
          <draw:path svg:d="M 23.59882 47.19764 L 47.19764 0.0 L 47.19764 0.0 L 47.19764 0.0 L 70.79646 0.0 Q 70.79646 0.0 94.39528 23.59882 L 94.39528 23.59882 L 94.39528 23.59882 Q 94.39528 47.19764 94.39528 47.19764 L 117.9941 47.19764 L 117.9941 47.19764 Q 117.9941 47.19764 141.59293 70.79646 L 141.59293 70.79646 L 188.79056 70.79646 L 235.9882 70.79646 L 259.58704 94.39528 Q 283.18585 94.39528 259.58704 117.9941 Q 235.9882 141.59293 283.18585 188.79056 Q 283.18585 259.58704 306.78467 259.58704 L 306.78467 259.58704 L 306.78467 283.18585 L 306.78467 283.18585 L 306.78467 283.18585 Q 283.18585 283.18585 283.18585 330.38348 Q 283.18585 377.58112 235.9882 377.58112 Q 212.38939 401.17993 212.38939 377.58112 Q 188.79056 353.9823 212.38939 330.38348 Q 235.9882 283.18585 212.38939 259.58704 L 188.79056 235.9882 L 188.79056 235.9882 Q 188.79056 235.9882 94.39528 212.38939 L 23.59882 212.38939 L 23.59882 188.79056 Q 0.0 165.19174 0.0 141.59293 Q 0.0 94.39528 23.59882 47.19764 z" svg:height="3.7758112mm" draw:style-name="style-88" svg:viewBox="0.0 0.0 306.78467 377.58112" svg:width="3.0678465mm" svg:x="157.16814mm" svg:y="39.17404mm"/>
          <draw:path svg:d="M 283.18585 23.59882 L 330.38348 3.6379788E-12 L 330.38348 23.59882 L 330.38348 47.19764 L 306.78467 47.19764 Q 283.18585 70.79646 235.9882 188.79056 Q 212.38939 283.18585 188.79056 306.78467 Q 165.19174 306.78467 141.59293 283.18585 Q 141.59293 283.18585 117.9941 283.18585 Q 94.39528 283.18585 94.39528 306.78467 L 94.39528 330.38348 L 94.39528 330.38348 Q 94.39528 330.38348 70.79646 330.38348 L 70.79646 353.9823 L 70.79646 353.9823 Q 47.19764 353.9823 0.0 424.77878 Q -47.19764 471.9764 0.0 377.58112 Q 47.19764 306.78467 23.59882 235.9882 L 0.0 188.79056 L 47.19764 188.79056 Q 117.9941 188.79056 117.9941 165.19174 L 117.9941 165.19174 L 117.9941 165.19174 L 141.59293 165.19174 L 141.59293 141.59293 L 141.59293 117.9941 L 165.19174 117.9941 L 165.19174 94.39528 L 188.79056 94.39528 L 212.38939 94.39528 L 212.38939 70.79646 L 235.9882 70.79646 L 235.9882 70.79646 L 235.9882 70.79646 L 235.9882 47.19764 L 235.9882 47.19764 L 235.9882 47.19764 Q 235.9882 23.59882 259.58704 23.59882 L 259.58704 23.59882 L 259.58704 23.59882 Q 259.58704 47.19764 283.18585 23.59882 z" svg:height="4.2477875mm" draw:style-name="style-89" svg:viewBox="0.0 0.0 330.38348 424.77878" svg:width="3.303835mm" svg:x="27.374632mm" svg:y="269.9705mm"/>
          <draw:path svg:d="M 613.56934 0.0 L 660.76697 0.0 L 684.3658 235.9882 Q 707.9646 471.9764 684.3658 471.9764 Q 684.3658 495.57523 684.3658 495.57523 L 684.3658 495.57523 L 684.3658 495.57523 Q 660.76697 495.57523 660.76697 589.9705 Q 660.76697 660.76697 660.76697 684.3658 Q 637.16815 684.3658 637.16815 637.16815 Q 613.56934 613.56934 542.7729 495.57523 Q 471.9764 401.17993 471.9764 401.17993 L 448.3776 424.77878 L 424.77878 424.77878 Q 401.17993 401.17993 235.9882 353.9823 L 70.79646 306.78467 L 70.79646 306.78467 L 70.79646 306.78467 L 47.19764 283.18585 L 0.0 259.58704 L 0.0 259.58704 L 0.0 259.58704 L 47.19764 259.58704 L 70.79646 259.58704 L 70.79646 235.9882 L 94.39528 212.38939 L 94.39528 188.79056 L 94.39528 165.19174 L 117.9941 165.19174 L 117.9941 165.19174 L 117.9941 141.59293 L 141.59293 141.59293 L 141.59293 141.59293 L 141.59293 117.9941 L 141.59293 117.9941 L 141.59293 117.9941 L 212.38939 70.79646 Q 283.18585 23.59882 424.77878 23.59882 Q 589.9705 23.59882 613.56934 0.0 z" svg:height="6.843658mm" draw:style-name="style-90" svg:viewBox="0.0 0.0 684.3658 684.3658" svg:width="6.843658mm" svg:x="133.09735mm" svg:y="112.0944mm"/>
          <draw:path svg:d="M 424.77878 70.79646 L 424.77878 0.0 L 424.77878 0.0 L 448.3776 0.0 L 471.9764 23.59882 Q 519.1741 47.19764 519.1741 70.79646 L 519.1741 70.79646 L 519.1741 94.39528 Q 519.1741 117.9941 566.3717 165.19174 Q 613.56934 235.9882 566.3717 401.17993 Q 566.3717 542.7729 519.1741 589.9705 Q 471.9764 637.16815 401.17993 684.3658 Q 330.38348 684.3658 306.78467 707.9646 L 283.18585 707.9646 L 283.18585 684.3658 Q 283.18585 660.76697 306.78467 660.76697 L 330.38348 637.16815 L 330.38348 637.16815 L 330.38348 637.16815 L 353.9823 589.9705 L 353.9823 566.3717 L 330.38348 566.3717 L 283.18585 542.7729 L 283.18585 542.7729 L 283.18585 542.7729 L 306.78467 542.7729 Q 330.38348 542.7729 353.9823 495.57523 Q 377.58112 471.9764 377.58112 401.17993 Q 377.58112 306.78467 353.9823 306.78467 L 330.38348 330.38348 L 330.38348 330.38348 L 330.38348 353.9823 L 283.18585 353.9823 Q 259.58704 353.9823 188.79056 353.9823 L 94.39528 353.9823 L 70.79646 330.38348 L 47.19764 306.78467 L 23.59882 306.78467 L 0.0 306.78467 L 0.0 283.18585 L 0.0 259.58704 L 23.59882 259.58704 L 47.19764 259.58704 L 117.9941 259.58704 Q 188.79056 259.58704 188.79056 259.58704 L 188.79056 259.58704 L 235.9882 259.58704 L 259.58704 259.58704 L 330.38348 235.9882 L 377.58112 235.9882 L 377.58112 188.79056 L 377.58112 141.59293 L 401.17993 141.59293 L 401.17993 117.9941 L 401.17993 117.9941 L 424.77878 117.9941 L 424.77878 70.79646 z" svg:height="7.079646mm" draw:style-name="style-91" svg:viewBox="0.0 0.0 566.3717 707.9646" svg:width="5.663717mm" svg:x="148.67256mm" svg:y="72.44838mm"/>
          <draw:path svg:d="M 353.9823 3.6379788E-12 L 377.58112 3.6379788E-12 L 353.9823 47.19764 Q 330.38348 70.79646 353.9823 70.79646 Q 377.58112 47.19764 377.58112 47.19764 L 377.58112 47.19764 L 377.58112 47.19764 Q 377.58112 47.19764 401.17993 23.59882 Q 424.77878 3.6379788E-12 448.3776 23.59882 L 471.9764 47.19764 L 495.57523 47.19764 L 519.1741 47.19764 L 519.1741 94.39528 Q 519.1741 117.9941 542.7729 117.9941 L 542.7729 117.9941 L 424.77878 259.58704 Q 330.38348 424.77878 283.18585 471.9764 Q 235.9882 542.7729 212.38939 566.3717 Q 212.38939 613.56934 188.79056 613.56934 Q 188.79056 637.16815 188.79056 637.16815 Q 188.79056 660.76697 141.59293 660.76697 L 117.9941 660.76697 L 117.9941 684.3658 L 117.9941 707.9646 L 117.9941 707.9646 L 94.39528 707.9646 L 94.39528 707.9646 L 94.39528 731.5634 L 94.39528 731.5634 L 94.39528 731.5634 L 70.79646 755.16223 L 70.79646 755.16223 L 70.79646 755.16223 L 47.19764 755.16223 L 47.19764 755.16223 L 47.19764 778.76105 L 23.59882 778.76105 L 0.0 778.76105 L 0.0 755.16223 L 0.0 731.5634 L 23.59882 731.5634 L 23.59882 707.9646 L 23.59882 707.9646 L 47.19764 707.9646 L 47.19764 707.9646 L 47.19764 707.9646 L 47.19764 684.3658 L 47.19764 684.3658 L 70.79646 684.3658 L 70.79646 660.76697 L 70.79646 660.76697 L 94.39528 660.76697 L 94.39528 637.16815 Q 94.39528 613.56934 117.9941 566.3717 Q 141.59293 495.57523 141.59293 471.9764 Q 188.79056 448.3776 165.19174 424.77878 Q 141.59293 424.77878 141.59293 377.58112 L 117.9941 353.9823 L 117.9941 330.38348 Q 141.59293 306.78467 165.19174 283.18585 Q 188.79056 283.18585 188.79056 283.18585 Q 212.38939 306.78467 235.9882 306.78467 Q 259.58704 283.18585 283.18585 212.38939 Q 330.38348 141.59293 306.78467 94.39528 L 283.18585 70.79646 L 283.18585 47.19764 L 283.18585 47.19764 L 283.18585 47.19764 Q 283.18585 23.59882 306.78467 23.59882 L 306.78467 23.59882 L 306.78467 3.6379788E-12 Q 330.38348 3.6379788E-12 353.9823 3.6379788E-12 z M 165.19174 306.78467 Q 188.79056 306.78467 188.79056 306.78467 Q 188.79056 330.38348 188.79056 330.38348 Q 165.19174 330.38348 165.19174 306.78467 z" svg:height="7.7876105mm" draw:style-name="style-92" svg:viewBox="0.0 0.0 542.7729 778.76105" svg:width="5.4277287mm" svg:x="26.902655mm" svg:y="269.9705mm"/>
          <draw:path svg:d="M 47.19764 23.59882 L 47.19764 0.0 L 70.79646 0.0 L 70.79646 0.0 L 70.79646 141.59293 L 70.79646 306.78467 L 94.39528 306.78467 Q 117.9941 306.78467 117.9941 259.58704 Q 141.59293 212.38939 141.59293 235.9882 L 141.59293 259.58704 L 165.19174 259.58704 L 165.19174 283.18585 L 165.19174 283.18585 L 141.59293 283.18585 L 141.59293 283.18585 L 141.59293 283.18585 L 141.59293 306.78467 L 141.59293 306.78467 L 141.59293 377.58112 L 141.59293 448.3776 L 141.59293 448.3776 L 141.59293 471.9764 L 117.9941 471.9764 L 94.39528 471.9764 L 94.39528 495.57523 L 94.39528 495.57523 L 70.79646 542.7729 L 47.19764 589.9705 L 47.19764 589.9705 L 47.19764 613.56934 L 47.19764 613.56934 L 47.19764 613.56934 L 23.59882 589.9705 L 0.0 566.3717 L 0.0 566.3717 L 0.0 566.3717 L 0.0 542.7729 L 0.0 542.7729 L 0.0 519.1741 L 0.0 471.9764 L 0.0 424.77878 Q 0.0 353.9823 0.0 188.79056 L 0.0 47.19764 L 0.0 47.19764 Q 0.0 47.19764 23.59882 47.19764 Q 23.59882 47.19764 47.19764 23.59882 z" svg:height="6.135693mm" draw:style-name="style-93" svg:viewBox="0.0 0.0 165.19174 613.56934" svg:width="1.6519175mm" svg:x="107.61062mm" svg:y="207.19765mm"/>
          <draw:path svg:d="M 1061.9469 377.58112 L 1085.5458 401.17993 L 1085.5458 401.17993 L 1085.5458 401.17993 L 1109.1445 424.77878 L 1132.7434 424.77878 L 1132.7434 448.3776 L 1132.7434 495.57523 L 1156.3422 519.1741 Q 1179.941 542.7729 1156.3422 448.3776 L 1156.3422 377.58112 L 1179.941 353.9823 Q 1227.1387 353.9823 1227.1387 377.58112 L 1227.1387 401.17993 L 1250.7374 401.17993 L 1250.7374 401.17993 L 1250.7374 424.77878 L 1274.3363 424.77878 L 1274.3363 424.77878 L 1274.3363 448.3776 L 1274.3363 448.3776 L 1274.3363 448.3776 L 1297.935 448.3776 L 1297.935 448.3776 L 1297.935 471.9764 L 1321.5339 471.9764 L 1321.5339 471.9764 L 1321.5339 495.57523 L 1321.5339 495.57523 L 1321.5339 495.57523 L 1345.1328 471.9764 L 1368.7316 448.3776 L 1368.7316 448.3776 L 1368.7316 448.3776 L 1368.7316 471.9764 L 1392.3304 471.9764 L 1439.5281 566.3717 Q 1463.1268 660.76697 1486.7257 755.16223 Q 1486.7257 849.55756 1463.1268 849.55756 Q 1439.5281 849.55756 1439.5281 896.7552 L 1439.5281 943.9528 L 1463.1268 943.9528 L 1486.7257 920.354 L 1486.7257 920.354 Q 1510.3245 920.354 1510.3245 943.9528 L 1510.3245 967.55164 L 1533.9233 967.55164 L 1533.9233 967.55164 L 1533.9233 991.15045 L 1557.5221 991.15045 L 1557.5221 1014.74927 Q 1604.7197 1061.9469 1604.7197 1061.9469 L 1604.7197 1061.9469 L 1604.7197 1109.1445 L 1604.7197 1132.7434 L 1628.3186 1156.3422 L 1651.9175 1179.941 L 1651.9175 1203.5398 L 1651.9175 1250.7374 L 1675.5162 1274.3363 L 1675.5162 1297.935 L 1675.5162 1297.935 Q 1675.5162 1297.935 1699.1151 1321.5339 L 1699.1151 1321.5339 L 1699.1151 1345.1328 Q 1699.1151 1345.1328 1722.7139 1345.1328 L 1722.7139 1345.1328 L 1722.7139 1368.7316 L 1746.3127 1368.7316 L 1746.3127 1392.3304 L 1746.3127 1439.5281 L 1769.9115 1439.5281 L 1769.9115 1439.5281 L 1769.9115 1463.1268 L 1793.5104 1463.1268 L 1793.5104 1463.1268 L 1793.5104 1486.7257 L 1793.5104 1486.7257 L 1793.5104 1486.7257 L 1817.1091 1486.7257 L 1817.1091 1486.7257 L 1817.1091 1510.3245 L 1840.708 1510.3245 L 1840.708 1510.3245 L 1840.708 1533.9233 L 1840.708 1533.9233 L 1864.3068 1533.9233 L 1887.9056 1628.3186 Q 1935.1033 1722.7139 2029.4985 1699.1151 Q 2100.295 1675.5162 2100.295 1628.3186 Q 2100.295 1604.7197 2147.4927 1604.7197 Q 2194.6902 1581.121 2359.882 1628.3186 Q 2525.0737 1628.3186 2595.87 1628.3186 L 2690.2656 1628.3186 L 2690.2656 1604.7197 L 2690.2656 1604.7197 L 2713.8643 1604.7197 L 2713.8643 1628.3186 L 2737.4631 1628.3186 L 2737.4631 1628.3186 L 2737.4631 1604.7197 L 2737.4631 1604.7197 L 2761.062 1604.7197 L 2761.062 1604.7197 L 2784.661 1604.7197 L 2784.661 1604.7197 L 2784.661 1628.3186 L 2784.661 1651.9175 L 2761.062 1651.9175 L 2761.062 1651.9175 L 2761.062 1651.9175 L 2737.4631 1651.9175 L 2737.4631 1675.5162 L 2737.4631 1675.5162 L 2737.4631 1675.5162 L 2737.4631 1675.5162 L 2690.2656 1699.1151 L 2666.6667 1722.7139 L 2643.0679 1722.7139 L 2643.0679 1722.7139 L 2548.6726 1746.3127 Q 2477.8762 1769.9115 2477.8762 1769.9115 Q 2454.2773 1769.9115 2454.2773 1817.1091 L 2454.2773 1840.708 L 2454.2773 1911.5044 Q 2454.2773 1982.3009 2477.8762 1982.3009 Q 2477.8762 2005.8998 2501.4749 2005.8998 L 2501.4749 2005.8998 L 2501.4749 2005.8998 Q 2501.4749 2005.8998 2501.4749 2029.4985 L 2525.0737 2029.4985 L 2548.6726 2076.6963 Q 2595.87 2123.8938 2595.87 2147.4927 L 2595.87 2171.0916 L 2572.2715 2171.0916 L 2548.6726 2194.6902 L 2525.0737 2194.6902 L 2501.4749 2194.6902 L 2501.4749 2218.289 L 2501.4749 2241.888 L 2525.0737 2241.888 L 2525.0737 2241.888 L 2548.6726 2265.4868 Q 2548.6726 2289.0854 2501.4749 2312.6843 Q 2454.2773 2336.2832 2430.6785 2336.2832 L 2407.0796 2336.2832 L 2383.481 2312.6843 L 2359.882 2312.6843 L 2359.882 2336.2832 L 2359.882 2359.882 L 2407.0796 2359.882 Q 2430.6785 2383.481 2454.2773 2383.481 L 2501.4749 2383.481 L 2501.4749 2407.0796 L 2501.4749 2407.0796 L 2477.8762 2407.0796 L 2477.8762 2430.6785 L 2454.2773 2430.6785 L 2430.6785 2430.6785 L 2312.6843 2454.2773 L 2218.289 2454.2773 L 2218.289 2477.8762 L 2218.289 2501.4749 L 2312.6843 2501.4749 L 2407.0796 2525.0737 L 2407.0796 2525.0737 L 2407.0796 2525.0737 L 2383.481 2525.0737 L 2383.481 2525.0737 L 2383.481 2548.6726 L 2359.882 2548.6726 L 2359.882 2548.6726 L 2359.882 2572.2715 L 2336.2832 2572.2715 L 2312.6843 2572.2715 L 2265.4868 2595.87 L 2194.6902 2595.87 L 2171.0916 2595.87 L 2147.4927 2595.87 L 2123.8938 2595.87 Q 2123.8938 2572.2715 2053.0974 2548.6726 L 1982.3009 2501.4749 L 1982.3009 2501.4749 Q 1982.3009 2477.8762 1935.1033 2454.2773 Q 1887.9056 2407.0796 1840.708 2383.481 L 1793.5104 2383.481 L 1793.5104 2336.2832 Q 1793.5104 2289.0854 1722.7139 2194.6902 L 1651.9175 2076.6963 L 1651.9175 2053.0974 Q 1651.9175 2053.0974 1604.7197 2029.4985 Q 1581.121 2005.8998 1557.5221 1935.1033 Q 1510.3245 1864.3068 1486.7257 1864.3068 Q 1463.1268 1840.708 1415.9292 1769.9115 Q 1345.1328 1675.5162 1274.3363 1651.9175 L 1179.941 1628.3186 L 1179.941 1628.3186 Q 1179.941 1604.7197 1156.3422 1604.7197 L 1156.3422 1604.7197 L 1132.7434 1604.7197 L 1132.7434 1604.7197 L 1132.7434 1581.121 Q 1132.7434 1581.121 1109.1445 1557.5221 Q 1109.1445 1533.9233 1038.3481 1533.9233 L 967.55164 1533.9233 L 967.55164 1533.9233 Q 967.55164 1533.9233 896.7552 1510.3245 L 849.55756 1486.7257 L 849.55756 1486.7257 Q 849.55756 1463.1268 825.95874 1463.1268 L 825.95874 1463.1268 L 825.95874 1463.1268 Q 802.35986 1463.1268 802.35986 1486.7257 L 802.35986 1486.7257 L 802.35986 1486.7257 Q 802.35986 1486.7257 778.76105 1486.7257 L 778.76105 1510.3245 L 778.76105 1510.3245 Q 755.16223 1510.3245 755.16223 1533.9233 L 755.16223 1533.9233 L 755.16223 1533.9233 Q 755.16223 1533.9233 731.5634 1533.9233 L 731.5634 1557.5221 L 707.9646 1557.5221 Q 684.3658 1557.5221 684.3658 1533.9233 L 684.3658 1510.3245 L 660.76697 1510.3245 L 613.56934 1510.3245 L 566.3717 1675.5162 Q 519.1741 1840.708 519.1741 1864.3068 L 519.1741 1887.9056 L 495.57523 1911.5044 L 495.57523 1935.1033 L 495.57523 1935.1033 L 471.9764 1935.1033 L 471.9764 1958.702 L 471.9764 1958.702 L 471.9764 1958.702 L 471.9764 1958.702 L 448.3776 1958.702 L 448.3776 1958.702 L 448.3776 1982.3009 L 424.77878 1982.3009 L 424.77878 1958.702 L 424.77878 1935.1033 L 401.17993 1935.1033 L 401.17993 1958.702 L 377.58112 1958.702 L 377.58112 1958.702 L 377.58112 1935.1033 L 377.58112 1935.1033 L 353.9823 1935.1033 L 353.9823 1911.5044 L 330.38348 1911.5044 L 306.78467 1911.5044 L 306.78467 1887.9056 L 283.18585 1887.9056 L 283.18585 1887.9056 L 283.18585 1887.9056 L 283.18585 1864.3068 Q 283.18585 1817.1091 235.9882 1722.7139 Q 188.79056 1651.9175 117.9941 1557.5221 L 47.19764 1439.5281 L 47.19764 1439.5281 L 47.19764 1439.5281 L 23.59882 1439.5281 L 23.59882 1439.5281 L 23.59882 1415.9292 L 0.0 1415.9292 L 0.0 1415.9292 L 0.0 1392.3304 L 0.0 1392.3304 L 0.0 1392.3304 L 0.0 1392.3304 L 23.59882 1392.3304 L 141.59293 1345.1328 Q 235.9882 1321.5339 283.18585 1297.935 Q 283.18585 1274.3363 306.78467 1274.3363 L 306.78467 1274.3363 L 377.58112 1274.3363 Q 424.77878 1250.7374 448.3776 1250.7374 L 471.9764 1250.7374 L 471.9764 1227.1387 L 471.9764 1203.5398 L 495.57523 1179.941 L 519.1741 1156.3422 L 519.1741 1156.3422 L 519.1741 1156.3422 L 495.57523 1132.7434 Q 471.9764 1109.1445 448.3776 1061.9469 Q 424.77878 1014.74927 401.17993 1014.74927 L 377.58112 991.15045 L 377.58112 967.55164 L 377.58112 920.354 L 377.58112 896.7552 Q 377.58112 873.1564 353.9823 873.1564 L 353.9823 873.1564 L 353.9823 849.55756 Q 330.38348 825.95874 330.38348 778.76105 Q 330.38348 755.16223 377.58112 731.5634 Q 401.17993 731.5634 448.3776 613.56934 L 495.57523 495.57523 L 495.57523 495.57523 L 519.1741 471.9764 L 519.1741 448.3776 Q 519.1741 424.77878 566.3717 353.9823 Q 589.9705 306.78467 613.56934 306.78467 Q 637.16815 306.78467 707.9646 141.59293 L 778.76105 0.0 L 802.35986 0.0 Q 849.55756 0.0 896.7552 47.19764 Q 943.9528 94.39528 967.55164 188.79056 Q 1014.74927 306.78467 1038.3481 330.38348 Q 1038.3481 353.9823 1061.9469 377.58112 z" svg:height="25.958702mm" draw:style-name="style-94" svg:viewBox="0.0 0.0 2784.661 2595.87" svg:width="27.846607mm" svg:x="71.74042mm" svg:y="149.38054mm"/>
          <draw:path svg:d="M 306.78467 3.6379788E-12 L 330.38348 3.6379788E-12 L 330.38348 23.59882 L 330.38348 47.19764 L 306.78467 70.79646 L 283.18585 94.39528 L 283.18585 94.39528 L 283.18585 117.9941 L 283.18585 117.9941 L 283.18585 117.9941 L 259.58704 117.9941 L 259.58704 117.9941 L 259.58704 141.59293 L 235.9882 141.59293 L 212.38939 259.58704 Q 165.19174 353.9823 94.39528 471.9764 Q 47.19764 566.3717 23.59882 613.56934 L 0.0 660.76697 L 0.0 660.76697 L 0.0 660.76697 L 0.0 637.16815 Q 0.0 637.16815 0.0 589.9705 L 0.0 519.1741 L 0.0 519.1741 L 0.0 519.1741 L 23.59882 377.58112 Q 47.19764 235.9882 47.19764 212.38939 Q 47.19764 188.79056 70.79646 188.79056 Q 94.39528 188.79056 94.39528 117.9941 L 117.9941 70.79646 L 141.59293 70.79646 L 165.19174 70.79646 L 165.19174 47.19764 L 188.79056 47.19764 L 188.79056 47.19764 L 188.79056 23.59882 L 235.9882 23.59882 L 259.58704 23.59882 L 283.18585 23.59882 L 283.18585 23.59882 L 283.18585 23.59882 L 283.18585 23.59882 L 306.78467 23.59882 L 306.78467 23.59882 L 306.78467 3.6379788E-12 z" svg:height="6.60767mm" draw:style-name="style-95" svg:viewBox="0.0 0.0 330.38348 660.76697" svg:width="3.303835mm" svg:x="39.64602mm" svg:y="204.60178mm"/>
          <draw:path svg:d="M 47.19764 0.0 L 70.79646 0.0 L 94.39528 0.0 L 94.39528 0.0 L 117.9941 0.0 L 141.59293 0.0 L 165.19174 23.59882 L 188.79056 23.59882 L 235.9882 23.59882 L 283.18585 23.59882 L 283.18585 23.59882 Q 283.18585 47.19764 283.18585 47.19764 L 306.78467 47.19764 L 306.78467 47.19764 Q 306.78467 47.19764 330.38348 47.19764 L 330.38348 47.19764 L 330.38348 47.19764 Q 330.38348 47.19764 353.9823 47.19764 L 353.9823 47.19764 L 353.9823 70.79646 L 353.9823 94.39528 L 353.9823 94.39528 Q 377.58112 94.39528 377.58112 94.39528 L 377.58112 117.9941 L 353.9823 117.9941 Q 330.38348 117.9941 330.38348 165.19174 L 330.38348 212.38939 L 306.78467 212.38939 L 306.78467 235.9882 L 306.78467 235.9882 L 330.38348 235.9882 L 330.38348 235.9882 L 330.38348 259.58704 L 330.38348 259.58704 L 306.78467 259.58704 L 235.9882 259.58704 L 141.59293 235.9882 L 94.39528 235.9882 Q 23.59882 235.9882 23.59882 212.38939 L 23.59882 212.38939 L 23.59882 212.38939 Q 23.59882 188.79056 0.0 188.79056 Q -23.59882 188.79056 0.0 94.39528 Q 23.59882 0.0 47.19764 0.0 z" svg:height="2.5958703mm" draw:style-name="style-96" svg:viewBox="0.0 0.0 377.58112 259.58704" svg:width="3.7758112mm" svg:x="45.309734mm" svg:y="143.48083mm"/>
          <draw:path svg:d="M 471.9764 0.0 L 542.7729 0.0 L 542.7729 23.59882 L 519.1741 47.19764 L 519.1741 70.79646 L 519.1741 94.39528 L 495.57523 94.39528 L 495.57523 94.39528 L 471.9764 141.59293 Q 471.9764 165.19174 448.3776 188.79056 L 448.3776 212.38939 L 448.3776 212.38939 L 448.3776 235.9882 L 424.77878 235.9882 L 424.77878 235.9882 L 401.17993 235.9882 Q 377.58112 235.9882 377.58112 259.58704 L 377.58112 283.18585 L 353.9823 330.38348 Q 330.38348 377.58112 306.78467 401.17993 L 283.18585 401.17993 L 283.18585 377.58112 Q 283.18585 377.58112 259.58704 401.17993 L 259.58704 424.77878 L 259.58704 424.77878 Q 259.58704 424.77878 235.9882 448.3776 L 235.9882 448.3776 L 212.38939 448.3776 Q 188.79056 471.9764 141.59293 495.57523 L 94.39528 519.1741 L 70.79646 542.7729 L 47.19764 566.3717 L 23.59882 566.3717 L 0.0 566.3717 L 0.0 542.7729 Q 0.0 519.1741 23.59882 495.57523 L 47.19764 471.9764 L 47.19764 448.3776 L 47.19764 448.3776 L 47.19764 448.3776 L 70.79646 424.77878 L 70.79646 424.77878 L 70.79646 424.77878 L 94.39528 424.77878 L 94.39528 424.77878 L 94.39528 401.17993 L 94.39528 401.17993 L 117.9941 377.58112 Q 117.9941 353.9823 141.59293 353.9823 Q 165.19174 353.9823 165.19174 330.38348 L 165.19174 306.78467 L 188.79056 306.78467 Q 188.79056 283.18585 188.79056 283.18585 L 188.79056 283.18585 L 188.79056 259.58704 Q 188.79056 235.9882 212.38939 235.9882 Q 235.9882 235.9882 283.18585 141.59293 L 306.78467 70.79646 L 330.38348 70.79646 L 377.58112 47.19764 L 377.58112 47.19764 L 377.58112 47.19764 L 401.17993 23.59882 Q 424.77878 0.0 471.9764 0.0 z" svg:height="5.663717mm" draw:style-name="style-97" svg:viewBox="0.0 0.0 542.7729 566.3717" svg:width="5.4277287mm" svg:x="89.20354mm" svg:y="126.961655mm"/>
          <draw:path svg:d="M 566.3717 1.8189894E-12 L 589.9705 1.8189894E-12 L 589.9705 1.8189894E-12 Q 589.9705 23.59882 613.56934 47.19764 L 613.56934 47.19764 L 613.56934 47.19764 Q 613.56934 47.19764 589.9705 70.79646 L 589.9705 70.79646 L 589.9705 70.79646 L 589.9705 94.39528 L 542.7729 94.39528 L 519.1741 94.39528 L 519.1741 117.9941 L 495.57523 117.9941 L 495.57523 117.9941 L 495.57523 141.59293 L 495.57523 141.59293 L 495.57523 141.59293 L 471.9764 141.59293 L 471.9764 141.59293 L 495.57523 165.19174 L 519.1741 188.79056 L 542.7729 188.79056 L 566.3717 188.79056 L 589.9705 212.38939 L 613.56934 235.9882 L 637.16815 235.9882 L 660.76697 235.9882 L 660.76697 235.9882 L 660.76697 235.9882 L 660.76697 259.58704 L 637.16815 259.58704 L 637.16815 283.18585 L 637.16815 283.18585 L 637.16815 283.18585 L 613.56934 283.18585 L 613.56934 283.18585 Q 589.9705 259.58704 495.57523 212.38939 Q 377.58112 188.79056 212.38939 188.79056 L 70.79646 235.9882 L 23.59882 235.9882 L 0.0 235.9882 L 0.0 212.38939 L 23.59882 188.79056 L 23.59882 188.79056 L 23.59882 188.79056 L 23.59882 165.19174 L 23.59882 165.19174 L 47.19764 165.19174 L 47.19764 141.59293 L 94.39528 141.59293 Q 117.9941 117.9941 165.19174 70.79646 Q 212.38939 1.8189894E-12 283.18585 1.8189894E-12 Q 353.9823 1.8189894E-12 353.9823 23.59882 Q 377.58112 47.19764 448.3776 70.79646 Q 519.1741 70.79646 542.7729 47.19764 Q 542.7729 1.8189894E-12 566.3717 1.8189894E-12 z" svg:height="2.8318584mm" draw:style-name="style-98" svg:viewBox="0.0 0.0 660.76697 283.18585" svg:width="6.60767mm" svg:x="47.905605mm" svg:y="130.73746mm"/>
          <draw:path svg:d="M 0.0 23.59882 L 0.0 0.0 L 47.19764 0.0 Q 70.79646 23.59882 117.9941 0.0 Q 165.19174 0.0 165.19174 47.19764 L 165.19174 94.39528 L 188.79056 117.9941 L 212.38939 141.59293 L 212.38939 141.59293 L 212.38939 141.59293 L 212.38939 165.19174 L 212.38939 165.19174 L 235.9882 188.79056 L 259.58704 212.38939 L 259.58704 212.38939 L 259.58704 212.38939 L 259.58704 235.9882 L 259.58704 259.58704 L 259.58704 448.3776 Q 259.58704 637.16815 259.58704 660.76697 L 259.58704 660.76697 L 259.58704 660.76697 Q 235.9882 660.76697 235.9882 637.16815 L 212.38939 637.16815 L 212.38939 873.1564 Q 165.19174 1109.1445 165.19174 1132.7434 L 165.19174 1156.3422 L 188.79056 1156.3422 L 212.38939 1156.3422 L 212.38939 1179.941 L 212.38939 1203.5398 L 165.19174 1203.5398 L 141.59293 1227.1387 L 117.9941 1227.1387 L 94.39528 1227.1387 L 94.39528 1227.1387 L 70.79646 1227.1387 L 70.79646 1203.5398 L 70.79646 1179.941 L 47.19764 1179.941 L 23.59882 1179.941 L 23.59882 1132.7434 L 23.59882 1109.1445 L 47.19764 1109.1445 Q 70.79646 1132.7434 70.79646 1085.5458 Q 70.79646 1061.9469 47.19764 1038.3481 L 0.0 991.15045 L 0.0 991.15045 L 0.0 991.15045 L 23.59882 967.55164 L 47.19764 943.9528 L 47.19764 943.9528 L 70.79646 943.9528 L 70.79646 896.7552 Q 70.79646 849.55756 47.19764 731.5634 Q 23.59882 613.56934 47.19764 519.1741 Q 70.79646 424.77878 47.19764 353.9823 L 23.59882 283.18585 L 23.59882 235.9882 L 23.59882 165.19174 L 47.19764 165.19174 L 47.19764 141.59293 L 47.19764 141.59293 L 23.59882 141.59293 L 23.59882 141.59293 L 23.59882 141.59293 L 23.59882 117.9941 L 23.59882 117.9941 L 0.0 117.9941 L 0.0 117.9941 L 0.0 94.39528 Q -23.59882 47.19764 0.0 23.59882 z" svg:height="12.271386mm" draw:style-name="style-99" svg:viewBox="0.0 0.0 259.58704 1227.1387" svg:width="2.5958703mm" svg:x="77.168144mm" svg:y="225.60472mm"/>
          <draw:path svg:d="M 141.59293 23.59882 L 141.59293 0.0 L 188.79056 0.0 L 212.38939 0.0 L 212.38939 23.59882 L 235.9882 23.59882 L 235.9882 47.19764 L 235.9882 70.79646 L 259.58704 94.39528 L 283.18585 117.9941 L 377.58112 259.58704 Q 471.9764 424.77878 519.1741 471.9764 Q 542.7729 519.1741 566.3717 542.7729 L 613.56934 542.7729 L 613.56934 566.3717 L 613.56934 566.3717 L 613.56934 566.3717 Q 613.56934 566.3717 637.16815 566.3717 L 637.16815 589.9705 L 613.56934 589.9705 Q 589.9705 589.9705 566.3717 613.56934 Q 566.3717 660.76697 519.1741 660.76697 Q 471.9764 684.3658 471.9764 707.9646 Q 471.9764 731.5634 495.57523 731.5634 L 495.57523 731.5634 L 495.57523 731.5634 Q 495.57523 755.16223 471.9764 755.16223 L 448.3776 755.16223 L 401.17993 802.35986 Q 353.9823 849.55756 330.38348 849.55756 L 330.38348 849.55756 L 330.38348 825.95874 L 330.38348 825.95874 L 306.78467 825.95874 L 306.78467 849.55756 L 283.18585 849.55756 L 235.9882 849.55756 L 235.9882 849.55756 Q 235.9882 825.95874 212.38939 825.95874 L 212.38939 825.95874 L 188.79056 825.95874 L 188.79056 825.95874 L 188.79056 802.35986 Q 188.79056 802.35986 165.19174 802.35986 L 141.59293 778.76105 L 141.59293 778.76105 L 141.59293 778.76105 L 141.59293 731.5634 L 141.59293 684.3658 L 141.59293 660.76697 Q 141.59293 613.56934 70.79646 542.7729 L 9.094947E-13 471.9764 L 9.094947E-13 471.9764 L 9.094947E-13 471.9764 L 9.094947E-13 401.17993 L 9.094947E-13 330.38348 L 9.094947E-13 283.18585 L 9.094947E-13 259.58704 L 23.59882 259.58704 L 23.59882 235.9882 L 23.59882 235.9882 L 47.19764 235.9882 L 47.19764 235.9882 L 47.19764 235.9882 L 47.19764 259.58704 L 47.19764 259.58704 L 70.79646 259.58704 L 70.79646 283.18585 L 70.79646 283.18585 L 94.39528 283.18585 L 94.39528 306.78467 Q 94.39528 330.38348 117.9941 353.9823 L 141.59293 377.58112 L 141.59293 377.58112 L 141.59293 377.58112 L 141.59293 401.17993 L 141.59293 401.17993 L 165.19174 424.77878 L 188.79056 448.3776 L 188.79056 401.17993 L 188.79056 353.9823 L 165.19174 330.38348 L 141.59293 306.78467 L 141.59293 259.58704 Q 141.59293 212.38939 117.9941 188.79056 L 94.39528 165.19174 L 94.39528 94.39528 L 94.39528 47.19764 L 117.9941 47.19764 L 117.9941 47.19764 L 117.9941 23.59882 L 141.59293 23.59882 L 141.59293 23.59882 z" svg:height="8.495575mm" draw:style-name="style-100" svg:viewBox="0.0 0.0 637.16815 849.55756" svg:width="6.3716817mm" svg:x="75.04425mm" svg:y="135.9292mm"/>
          <draw:path svg:d="M 165.19174 94.39528 L 188.79056 0.0 L 212.38939 141.59293 Q 235.9882 283.18585 283.18585 353.9823 Q 283.18585 401.17993 306.78467 495.57523 L 306.78467 613.56934 L 306.78467 613.56934 L 283.18585 613.56934 L 306.78467 967.55164 Q 330.38348 1297.935 353.9823 1297.935 Q 377.58112 1297.935 377.58112 1345.1328 L 377.58112 1415.9292 L 377.58112 1463.1268 Q 377.58112 1510.3245 353.9823 1533.9233 Q 330.38348 1557.5221 330.38348 1557.5221 L 330.38348 1557.5221 L 330.38348 1557.5221 L 306.78467 1557.5221 L 306.78467 1533.9233 Q 283.18585 1533.9233 283.18585 1533.9233 L 283.18585 1510.3245 L 259.58704 1510.3245 L 259.58704 1486.7257 L 259.58704 1486.7257 L 235.9882 1486.7257 L 235.9882 1463.1268 L 235.9882 1439.5281 L 259.58704 1415.9292 Q 259.58704 1392.3304 188.79056 1368.7316 Q 117.9941 1345.1328 47.19764 1227.1387 L 1.8189894E-12 1109.1445 L 1.8189894E-12 1109.1445 Q 1.8189894E-12 1085.5458 23.59882 1061.9469 Q 47.19764 1014.74927 23.59882 967.55164 L 23.59882 896.7552 L 23.59882 896.7552 Q 47.19764 896.7552 23.59882 802.35986 L 23.59882 707.9646 L 23.59882 637.16815 Q 47.19764 589.9705 70.79646 448.3776 L 94.39528 283.18585 L 94.39528 283.18585 Q 117.9941 259.58704 117.9941 259.58704 L 117.9941 259.58704 L 117.9941 212.38939 Q 141.59293 188.79056 165.19174 94.39528 z" svg:height="15.575221mm" draw:style-name="style-101" svg:viewBox="0.0 0.0 377.58112 1557.5221" svg:width="3.7758112mm" svg:x="145.84071mm" svg:y="201.76991mm"/>
          <draw:path svg:d="M 188.79056 3.6379788E-12 L 188.79056 3.6379788E-12 L 212.38939 23.59882 Q 235.9882 23.59882 259.58704 23.59882 Q 283.18585 23.59882 283.18585 47.19764 L 283.18585 47.19764 L 283.18585 165.19174 Q 306.78467 306.78467 306.78467 377.58112 L 306.78467 448.3776 L 306.78467 448.3776 Q 306.78467 448.3776 306.78467 519.1741 Q 306.78467 566.3717 259.58704 542.7729 Q 235.9882 542.7729 212.38939 566.3717 Q 212.38939 613.56934 188.79056 589.9705 Q 165.19174 589.9705 141.59293 471.9764 Q 117.9941 353.9823 70.79646 353.9823 L 1.8189894E-12 353.9823 L 1.8189894E-12 330.38348 L 1.8189894E-12 306.78467 L 23.59882 306.78467 Q 47.19764 306.78467 70.79646 306.78467 Q 117.9941 306.78467 141.59293 165.19174 L 165.19174 23.59882 L 165.19174 23.59882 Q 188.79056 23.59882 188.79056 3.6379788E-12 z" svg:height="5.899705mm" draw:style-name="style-102" svg:viewBox="0.0 0.0 306.78467 589.9705" svg:width="3.0678465mm" svg:x="118.702065mm" svg:y="253.21535mm"/>
          <draw:path svg:d="M 165.19174 47.19764 L 259.58704 0.0 L 306.78467 47.19764 Q 353.9823 70.79646 377.58112 259.58704 Q 401.17993 448.3776 424.77878 495.57523 Q 424.77878 519.1741 448.3776 542.7729 L 448.3776 542.7729 L 448.3776 542.7729 Q 448.3776 542.7729 471.9764 566.3717 L 471.9764 566.3717 L 448.3776 613.56934 Q 448.3776 637.16815 401.17993 1014.74927 Q 401.17993 1392.3304 377.58112 1415.9292 L 377.58112 1463.1268 L 330.38348 1533.9233 Q 306.78467 1604.7197 283.18585 1651.9175 L 259.58704 1675.5162 L 259.58704 1675.5162 L 259.58704 1699.1151 L 259.58704 1699.1151 L 259.58704 1699.1151 L 283.18585 1699.1151 L 283.18585 1699.1151 L 259.58704 1699.1151 L 235.9882 1699.1151 L 235.9882 1699.1151 L 212.38939 1699.1151 L 212.38939 1699.1151 L 212.38939 1699.1151 L 212.38939 1722.7139 L 212.38939 1722.7139 L 188.79056 1722.7139 L 188.79056 1746.3127 L 165.19174 1746.3127 L 117.9941 1746.3127 L 117.9941 1722.7139 L 117.9941 1722.7139 L 141.59293 1722.7139 L 141.59293 1699.1151 L 141.59293 1699.1151 L 117.9941 1699.1151 L 117.9941 1675.5162 L 117.9941 1651.9175 L 94.39528 1604.7197 L 70.79646 1533.9233 L 70.79646 1533.9233 L 70.79646 1533.9233 L 70.79646 1510.3245 Q 70.79646 1510.3245 47.19764 1227.1387 Q 23.59882 967.55164 23.59882 755.16223 L 0.0 566.3717 L 23.59882 566.3717 Q 47.19764 566.3717 47.19764 471.9764 L 47.19764 377.58112 L 47.19764 330.38348 Q 23.59882 283.18585 47.19764 188.79056 Q 47.19764 94.39528 165.19174 47.19764 z" svg:height="17.463127mm" draw:style-name="style-103" svg:viewBox="0.0 0.0 471.9764 1746.3127" svg:width="4.719764mm" svg:x="149.85251mm" svg:y="219.46902mm"/>
          <draw:path svg:d="M 1014.74927 23.59882 L 1014.74927 0.0 L 1038.3481 0.0 L 1038.3481 0.0 L 1038.3481 0.0 Q 1038.3481 23.59882 1038.3481 23.59882 L 1061.9469 23.59882 L 1061.9469 47.19764 L 1085.5458 70.79646 L 1085.5458 94.39528 L 1085.5458 117.9941 L 1109.1445 117.9941 L 1109.1445 117.9941 L 1109.1445 141.59293 L 1132.7434 141.59293 L 1132.7434 141.59293 L 1132.7434 165.19174 L 1179.941 188.79056 Q 1250.7374 212.38939 1274.3363 259.58704 Q 1297.935 330.38348 1321.5339 330.38348 Q 1345.1328 330.38348 1345.1328 353.9823 Q 1345.1328 377.58112 1392.3304 401.17993 Q 1463.1268 424.77878 1463.1268 448.3776 Q 1463.1268 471.9764 1533.9233 519.1741 Q 1604.7197 566.3717 1604.7197 589.9705 L 1604.7197 613.56934 L 1604.7197 637.16815 Q 1628.3186 637.16815 1651.9175 660.76697 L 1651.9175 660.76697 L 1651.9175 684.3658 Q 1651.9175 707.9646 1581.121 684.3658 Q 1510.3245 637.16815 1486.7257 637.16815 L 1463.1268 613.56934 L 1463.1268 589.9705 Q 1463.1268 589.9705 1439.5281 542.7729 Q 1415.9292 495.57523 1368.7316 542.7729 Q 1321.5339 566.3717 1321.5339 589.9705 Q 1321.5339 613.56934 1132.7434 731.5634 Q 991.15045 849.55756 967.55164 920.354 L 943.9528 991.15045 L 967.55164 1038.3481 L 991.15045 1085.5458 L 991.15045 1109.1445 L 991.15045 1109.1445 L 991.15045 1156.3422 Q 967.55164 1203.5398 943.9528 1203.5398 L 920.354 1203.5398 L 920.354 1179.941 Q 896.7552 1156.3422 896.7552 1109.1445 L 849.55756 1038.3481 L 849.55756 1038.3481 L 849.55756 1061.9469 L 849.55756 1061.9469 L 849.55756 1061.9469 L 825.95874 1085.5458 L 802.35986 1109.1445 L 802.35986 1132.7434 L 802.35986 1156.3422 L 778.76105 1156.3422 L 778.76105 1156.3422 L 778.76105 1179.941 L 755.16223 1179.941 L 755.16223 1203.5398 L 755.16223 1250.7374 L 802.35986 1368.7316 Q 849.55756 1486.7257 849.55756 1581.121 Q 849.55756 1699.1151 778.76105 1699.1151 Q 707.9646 1722.7139 684.3658 1746.3127 Q 660.76697 1769.9115 637.16815 1840.708 Q 613.56934 1911.5044 424.77878 1864.3068 Q 259.58704 1840.708 188.79056 1935.1033 Q 117.9941 2053.0974 94.39528 2053.0974 L 70.79646 2053.0974 L 70.79646 2100.295 L 94.39528 2123.8938 L 94.39528 2147.4927 L 94.39528 2171.0916 L 94.39528 2171.0916 L 70.79646 2147.4927 L 70.79646 2147.4927 L 47.19764 2147.4927 L 47.19764 2147.4927 L 47.19764 2147.4927 L 23.59882 2171.0916 L 0.0 2171.0916 L 0.0 2147.4927 L 0.0 2123.8938 L 23.59882 2053.0974 L 47.19764 2005.8998 L 47.19764 1864.3068 L 47.19764 1699.1151 L 70.79646 1699.1151 L 70.79646 1675.5162 L 70.79646 1675.5162 L 94.39528 1675.5162 L 94.39528 1722.7139 L 94.39528 1746.3127 L 94.39528 1769.9115 Q 94.39528 1793.5104 94.39528 1840.708 L 94.39528 1887.9056 L 117.9941 1887.9056 L 141.59293 1864.3068 L 141.59293 1864.3068 L 141.59293 1864.3068 L 165.19174 1840.708 L 188.79056 1817.1091 L 188.79056 1817.1091 L 188.79056 1817.1091 L 188.79056 1793.5104 L 188.79056 1793.5104 L 212.38939 1769.9115 Q 235.9882 1746.3127 259.58704 1604.7197 L 306.78467 1463.1268 L 330.38348 1463.1268 L 353.9823 1463.1268 L 377.58112 1463.1268 L 401.17993 1439.5281 L 424.77878 1439.5281 L 448.3776 1439.5281 L 448.3776 1415.9292 L 471.9764 1415.9292 L 471.9764 1415.9292 L 471.9764 1392.3304 L 471.9764 1392.3304 L 471.9764 1392.3304 L 495.57523 1392.3304 L 495.57523 1392.3304 L 519.1741 1368.7316 L 542.7729 1345.1328 L 542.7729 1345.1328 L 566.3717 1345.1328 L 566.3717 1392.3304 L 566.3717 1439.5281 L 542.7729 1439.5281 L 542.7729 1439.5281 L 495.57523 1486.7257 Q 471.9764 1510.3245 448.3776 1510.3245 L 448.3776 1533.9233 L 448.3776 1533.9233 L 424.77878 1533.9233 L 424.77878 1533.9233 L 424.77878 1533.9233 L 424.77878 1557.5221 L 424.77878 1557.5221 L 401.17993 1557.5221 L 401.17993 1581.121 L 424.77878 1581.121 L 471.9764 1581.121 L 613.56934 1604.7197 L 755.16223 1604.7197 L 755.16223 1533.9233 Q 755.16223 1486.7257 707.9646 1297.935 L 660.76697 1109.1445 L 660.76697 1061.9469 Q 660.76697 1038.3481 684.3658 1038.3481 L 684.3658 1038.3481 L 684.3658 1038.3481 Q 684.3658 1061.9469 707.9646 1061.9469 Q 755.16223 1061.9469 849.55756 755.16223 Q 943.9528 471.9764 991.15045 259.58704 L 1014.74927 47.19764 L 1014.74927 23.59882 z M 1061.9469 306.78467 Q 1061.9469 212.38939 1109.1445 235.9882 Q 1179.941 259.58704 1179.941 283.18585 Q 1179.941 306.78467 1203.5398 306.78467 Q 1227.1387 330.38348 1227.1387 377.58112 Q 1203.5398 401.17993 1132.7434 424.77878 Q 1038.3481 424.77878 1061.9469 306.78467 z M 542.7729 1722.7139 L 542.7729 1793.5104 L 448.3776 1769.9115 Q 353.9823 1769.9115 330.38348 1722.7139 Q 330.38348 1675.5162 424.77878 1675.5162 Q 542.7729 1675.5162 542.7729 1722.7139 z" svg:height="21.710915mm" draw:style-name="style-104" svg:viewBox="0.0 0.0 1651.9175 2171.0916" svg:width="16.519175mm" svg:x="109.02655mm" svg:y="148.90855mm"/>
          <draw:path svg:d="M 0.0 47.19764 Q 23.59882 -47.19764 70.79646 0.0 Q 117.9941 23.59882 165.19174 94.39528 Q 212.38939 165.19174 212.38939 212.38939 Q 212.38939 283.18585 94.39528 188.79056 Q -23.59882 117.9941 0.0 47.19764 z" svg:height="2.1238937mm" draw:style-name="style-105" svg:viewBox="0.0 0.0 212.38939 212.38939" svg:width="2.1238937mm" svg:x="30.442478mm" svg:y="208.1416mm"/>
          <draw:path svg:d="M 731.5634 3.6379788E-12 L 731.5634 3.6379788E-12 L 731.5634 3.6379788E-12 L 755.16223 3.6379788E-12 L 731.5634 141.59293 Q 684.3658 283.18585 684.3658 306.78467 L 684.3658 330.38348 L 684.3658 330.38348 Q 684.3658 330.38348 660.76697 283.18585 L 660.76697 259.58704 L 660.76697 235.9882 Q 637.16815 188.79056 637.16815 188.79056 Q 637.16815 188.79056 330.38348 235.9882 L 23.59882 283.18585 L 23.59882 283.18585 L 23.59882 283.18585 L 0.0 235.9882 L 0.0 212.38939 L 0.0 188.79056 L 23.59882 188.79056 L 23.59882 165.19174 L 23.59882 141.59293 L 47.19764 117.9941 L 70.79646 94.39528 L 70.79646 94.39528 L 70.79646 94.39528 L 70.79646 70.79646 L 70.79646 70.79646 L 94.39528 141.59293 Q 94.39528 212.38939 401.17993 117.9941 Q 707.9646 47.19764 731.5634 23.59882 Q 731.5634 3.6379788E-12 731.5634 3.6379788E-12 z" svg:height="3.303835mm" draw:style-name="style-106" svg:viewBox="0.0 0.0 755.16223 330.38348" svg:width="7.5516224mm" svg:x="112.0944mm" svg:y="232.68437mm"/>
          <draw:path svg:d="M 1132.7434 0.0 L 1156.3422 0.0 L 1156.3422 0.0 Q 1132.7434 0.0 1132.7434 23.59882 L 1132.7434 23.59882 L 1132.7434 23.59882 Q 1132.7434 23.59882 1132.7434 47.19764 L 1109.1445 47.19764 L 1109.1445 47.19764 Q 1109.1445 70.79646 1085.5458 70.79646 L 1085.5458 70.79646 L 991.15045 165.19174 Q 896.7552 283.18585 873.1564 353.9823 Q 849.55756 424.77878 802.35986 424.77878 Q 778.76105 424.77878 755.16223 519.1741 Q 707.9646 637.16815 684.3658 637.16815 Q 660.76697 637.16815 637.16815 684.3658 Q 613.56934 731.5634 613.56934 755.16223 L 613.56934 778.76105 L 613.56934 778.76105 Q 613.56934 778.76105 589.9705 778.76105 L 589.9705 802.35986 L 566.3717 802.35986 Q 519.1741 802.35986 519.1741 849.55756 Q 495.57523 873.1564 471.9764 873.1564 Q 471.9764 873.1564 471.9764 873.1564 L 471.9764 873.1564 L 448.3776 873.1564 L 448.3776 873.1564 L 448.3776 849.55756 L 424.77878 849.55756 L 424.77878 849.55756 L 424.77878 825.95874 L 424.77878 873.1564 Q 401.17993 896.7552 377.58112 920.354 Q 330.38348 920.354 330.38348 943.9528 Q 330.38348 967.55164 235.9882 1014.74927 Q 165.19174 1061.9469 165.19174 1085.5458 L 141.59293 1085.5458 L 141.59293 1109.1445 L 141.59293 1109.1445 L 141.59293 1109.1445 L 141.59293 1109.1445 L 117.9941 1109.1445 L 117.9941 1132.7434 L 117.9941 1132.7434 L 94.39528 1132.7434 L 94.39528 1156.3422 L 94.39528 1156.3422 L 47.19764 1156.3422 L 0.0 1156.3422 L 0.0 1156.3422 L 0.0 1156.3422 L 0.0 1132.7434 L 0.0 1109.1445 L 0.0 1109.1445 L 0.0 1109.1445 L 0.0 1085.5458 L 0.0 1085.5458 L 23.59882 1085.5458 L 23.59882 1061.9469 L 23.59882 1061.9469 L 47.19764 1061.9469 L 47.19764 1061.9469 L 47.19764 1061.9469 L 47.19764 1038.3481 L 47.19764 1038.3481 L 70.79646 1038.3481 L 70.79646 1014.74927 L 70.79646 1014.74927 L 94.39528 1014.74927 L 94.39528 1014.74927 L 94.39528 1014.74927 L 117.9941 991.15045 Q 141.59293 967.55164 188.79056 967.55164 Q 212.38939 967.55164 212.38939 920.354 L 212.38939 896.7552 L 235.9882 896.7552 Q 235.9882 873.1564 283.18585 873.1564 Q 330.38348 825.95874 330.38348 825.95874 Q 330.38348 778.76105 306.78467 731.5634 Q 283.18585 684.3658 330.38348 660.76697 Q 353.9823 637.16815 353.9823 566.3717 L 330.38348 471.9764 L 353.9823 471.9764 L 353.9823 448.3776 L 353.9823 448.3776 L 353.9823 448.3776 L 377.58112 448.3776 L 424.77878 448.3776 L 471.9764 424.77878 L 495.57523 424.77878 L 495.57523 448.3776 Q 495.57523 495.57523 471.9764 495.57523 Q 448.3776 495.57523 448.3776 519.1741 L 424.77878 519.1741 L 424.77878 519.1741 L 424.77878 542.7729 L 424.77878 542.7729 L 424.77878 542.7729 L 448.3776 542.7729 L 448.3776 542.7729 L 471.9764 542.7729 L 495.57523 542.7729 L 519.1741 542.7729 L 542.7729 542.7729 L 542.7729 519.1741 L 566.3717 519.1741 L 566.3717 495.57523 Q 566.3717 471.9764 566.3717 424.77878 Q 589.9705 401.17993 613.56934 401.17993 Q 613.56934 424.77878 660.76697 424.77878 Q 684.3658 448.3776 755.16223 330.38348 Q 849.55756 235.9882 967.55164 117.9941 Q 1085.5458 23.59882 1132.7434 0.0 z" svg:height="11.563422mm" draw:style-name="style-107" svg:viewBox="0.0 0.0 1156.3422 1156.3422" svg:width="11.563422mm" svg:x="12.271386mm" svg:y="108.31859mm"/>
          <draw:path svg:d="M 259.58704 47.19764 L 330.38348 0.0 L 330.38348 47.19764 Q 353.9823 70.79646 353.9823 70.79646 L 353.9823 70.79646 L 401.17993 188.79056 Q 448.3776 330.38348 448.3776 377.58112 L 448.3776 401.17993 L 424.77878 401.17993 L 424.77878 424.77878 L 424.77878 424.77878 L 401.17993 424.77878 L 401.17993 424.77878 L 401.17993 424.77878 L 377.58112 448.3776 L 353.9823 471.9764 L 212.38939 471.9764 L 70.79646 471.9764 L 23.59882 448.3776 L 0.0 448.3776 L 0.0 424.77878 L 23.59882 401.17993 L 23.59882 401.17993 L 23.59882 377.58112 L 23.59882 377.58112 Q 23.59882 377.58112 70.79646 330.38348 L 70.79646 306.78467 L 94.39528 283.18585 L 94.39528 259.58704 L 117.9941 259.58704 L 117.9941 235.9882 L 117.9941 235.9882 L 117.9941 235.9882 L 117.9941 235.9882 L 117.9941 212.38939 L 117.9941 212.38939 Q 141.59293 188.79056 141.59293 188.79056 L 141.59293 188.79056 L 165.19174 188.79056 Q 165.19174 188.79056 165.19174 165.19174 L 141.59293 141.59293 L 141.59293 141.59293 Q 165.19174 117.9941 165.19174 117.9941 Q 188.79056 94.39528 259.58704 47.19764 z" svg:height="4.719764mm" draw:style-name="style-108" svg:viewBox="0.0 0.0 448.3776 471.9764" svg:width="4.483776mm" svg:x="68.20059mm" svg:y="148.67256mm"/>
          <draw:path svg:d="M 542.7729 802.35986 L 542.7729 825.95874 L 542.7729 825.95874 Q 519.1741 825.95874 519.1741 825.95874 L 519.1741 849.55756 L 519.1741 849.55756 L 519.1741 849.55756 L 495.57523 873.1564 L 471.9764 896.7552 L 471.9764 920.354 L 471.9764 943.9528 L 448.3776 967.55164 L 448.3776 991.15045 L 377.58112 991.15045 L 283.18585 991.15045 L 259.58704 991.15045 L 235.9882 991.15045 L 235.9882 967.55164 L 235.9882 943.9528 L 259.58704 896.7552 Q 283.18585 873.1564 283.18585 755.16223 Q 283.18585 613.56934 259.58704 613.56934 Q 235.9882 613.56934 165.19174 471.9764 Q 94.39528 353.9823 47.19764 377.58112 L 0.0 377.58112 L 0.0 353.9823 L 0.0 330.38348 L 0.0 330.38348 Q 23.59882 330.38348 70.79646 259.58704 Q 94.39528 188.79056 235.9882 94.39528 L 353.9823 0.0 L 377.58112 0.0 Q 424.77878 -23.59882 424.77878 0.0 Q 424.77878 23.59882 401.17993 47.19764 Q 377.58112 47.19764 377.58112 70.79646 Q 377.58112 94.39528 377.58112 188.79056 Q 377.58112 306.78467 353.9823 330.38348 Q 330.38348 377.58112 353.9823 377.58112 Q 377.58112 377.58112 377.58112 401.17993 Q 377.58112 424.77878 353.9823 424.77878 Q 330.38348 424.77878 330.38348 448.3776 Q 353.9823 471.9764 377.58112 471.9764 Q 377.58112 471.9764 401.17993 448.3776 Q 401.17993 424.77878 424.77878 424.77878 Q 448.3776 424.77878 424.77878 471.9764 Q 401.17993 519.1741 424.77878 519.1741 Q 448.3776 519.1741 448.3776 542.7729 Q 448.3776 566.3717 424.77878 566.3717 Q 401.17993 566.3717 424.77878 637.16815 Q 471.9764 707.9646 495.57523 731.5634 Q 519.1741 755.16223 519.1741 755.16223 Q 542.7729 778.76105 542.7729 802.35986 z M 401.17993 731.5634 Q 424.77878 731.5634 424.77878 731.5634 Q 424.77878 755.16223 424.77878 755.16223 Q 401.17993 755.16223 401.17993 731.5634 z" svg:height="9.911505mm" draw:style-name="style-109" svg:viewBox="0.0 0.0 542.7729 991.15045" svg:width="5.4277287mm" svg:x="47.19764mm" svg:y="109.49853mm"/>
          <draw:path svg:d="M 991.15045 0.0 L 1014.74927 0.0 L 1014.74927 47.19764 Q 1038.3481 70.79646 1061.9469 94.39528 Q 1109.1445 117.9941 1109.1445 117.9941 L 1109.1445 117.9941 L 1109.1445 117.9941 Q 1109.1445 117.9941 1085.5458 117.9941 L 1085.5458 141.59293 L 1014.74927 212.38939 Q 967.55164 306.78467 943.9528 306.78467 Q 920.354 306.78467 778.76105 495.57523 Q 637.16815 707.9646 613.56934 755.16223 Q 589.9705 825.95874 589.9705 825.95874 L 589.9705 825.95874 L 566.3717 825.95874 L 566.3717 825.95874 L 566.3717 849.55756 L 542.7729 849.55756 L 542.7729 873.1564 L 542.7729 896.7552 L 519.1741 896.7552 L 519.1741 920.354 L 519.1741 920.354 L 495.57523 920.354 L 495.57523 943.9528 L 495.57523 967.55164 L 519.1741 967.55164 L 519.1741 967.55164 L 519.1741 991.15045 L 542.7729 991.15045 L 542.7729 991.15045 L 542.7729 1014.74927 L 542.7729 1014.74927 L 542.7729 1014.74927 L 566.3717 1014.74927 L 566.3717 1014.74927 L 589.9705 1014.74927 L 589.9705 1014.74927 L 589.9705 1014.74927 L 589.9705 1014.74927 L 613.56934 1014.74927 L 613.56934 1014.74927 L 613.56934 991.15045 L 637.16815 991.15045 L 637.16815 991.15045 L 637.16815 967.55164 L 637.16815 967.55164 L 637.16815 967.55164 L 637.16815 967.55164 Q 660.76697 967.55164 660.76697 943.9528 L 660.76697 943.9528 L 660.76697 1038.3481 Q 684.3658 1132.7434 755.16223 1203.5398 Q 825.95874 1297.935 849.55756 1297.935 L 849.55756 1297.935 L 849.55756 1321.5339 L 873.1564 1321.5339 L 873.1564 1321.5339 L 873.1564 1345.1328 L 873.1564 1345.1328 L 873.1564 1345.1328 L 896.7552 1345.1328 L 896.7552 1345.1328 L 896.7552 1368.7316 L 920.354 1368.7316 L 920.354 1392.3304 L 920.354 1392.3304 L 873.1564 1392.3304 L 849.55756 1392.3304 L 849.55756 1368.7316 L 825.95874 1368.7316 L 825.95874 1368.7316 L 825.95874 1345.1328 L 825.95874 1345.1328 L 825.95874 1345.1328 L 802.35986 1345.1328 L 802.35986 1345.1328 L 778.76105 1321.5339 L 755.16223 1297.935 L 755.16223 1297.935 L 731.5634 1297.935 L 731.5634 1297.935 L 731.5634 1297.935 L 731.5634 1274.3363 Q 731.5634 1274.3363 707.9646 1250.7374 Q 684.3658 1250.7374 637.16815 1179.941 Q 613.56934 1109.1445 542.7729 1109.1445 Q 495.57523 1085.5458 401.17993 943.9528 Q 306.78467 802.35986 283.18585 802.35986 Q 259.58704 778.76105 235.9882 755.16223 Q 212.38939 707.9646 165.19174 684.3658 L 117.9941 637.16815 L 117.9941 637.16815 L 117.9941 637.16815 L 94.39528 637.16815 L 94.39528 637.16815 L 94.39528 613.56934 L 94.39528 613.56934 L 70.79646 613.56934 L 70.79646 589.9705 L 70.79646 589.9705 L 70.79646 589.9705 L 70.79646 589.9705 L 47.19764 589.9705 L 47.19764 566.3717 L 23.59882 566.3717 L 23.59882 566.3717 L 23.59882 542.7729 L 23.59882 542.7729 L 23.59882 542.7729 L 23.59882 542.7729 L 0.0 542.7729 L 0.0 519.1741 L 0.0 519.1741 L 0.0 495.57523 L 0.0 495.57523 L 23.59882 495.57523 L 47.19764 495.57523 L 47.19764 519.1741 L 70.79646 519.1741 L 70.79646 542.7729 L 70.79646 566.3717 L 94.39528 566.3717 L 117.9941 589.9705 L 165.19174 613.56934 Q 212.38939 637.16815 212.38939 660.76697 L 235.9882 660.76697 L 235.9882 660.76697 L 235.9882 684.3658 L 235.9882 684.3658 L 259.58704 684.3658 L 259.58704 684.3658 L 259.58704 684.3658 L 259.58704 707.9646 L 259.58704 707.9646 L 283.18585 707.9646 L 283.18585 731.5634 L 283.18585 731.5634 L 306.78467 731.5634 L 306.78467 731.5634 L 306.78467 731.5634 L 330.38348 755.16223 L 353.9823 755.16223 L 353.9823 731.5634 L 353.9823 707.9646 L 377.58112 707.9646 L 377.58112 684.3658 L 377.58112 684.3658 L 401.17993 684.3658 L 401.17993 684.3658 L 401.17993 684.3658 L 401.17993 660.76697 L 401.17993 660.76697 L 424.77878 637.16815 Q 448.3776 613.56934 448.3776 589.9705 Q 471.9764 589.9705 542.7729 448.3776 Q 637.16815 330.38348 660.76697 330.38348 Q 684.3658 306.78467 802.35986 188.79056 L 920.354 47.19764 L 943.9528 47.19764 L 967.55164 23.59882 L 967.55164 23.59882 L 967.55164 23.59882 L 991.15045 23.59882 L 991.15045 23.59882 L 991.15045 0.0 z" svg:height="13.923304mm" draw:style-name="style-110" svg:viewBox="0.0 0.0 1109.1445 1392.3304" svg:width="11.091446mm" svg:x="21.946903mm" svg:y="142.30089mm"/>
          <draw:path svg:d="M 353.9823 23.59882 L 377.58112 0.0 L 424.77878 23.59882 Q 495.57523 23.59882 519.1741 70.79646 Q 566.3717 141.59293 589.9705 141.59293 Q 613.56934 141.59293 755.16223 330.38348 Q 896.7552 495.57523 896.7552 519.1741 Q 896.7552 542.7729 873.1564 566.3717 L 873.1564 589.9705 L 873.1564 613.56934 L 873.1564 613.56934 L 873.1564 613.56934 Q 849.55756 613.56934 849.55756 637.16815 Q 849.55756 660.76697 755.16223 731.5634 Q 684.3658 802.35986 519.1741 825.95874 L 377.58112 849.55756 L 377.58112 825.95874 L 377.58112 825.95874 L 353.9823 825.95874 L 353.9823 802.35986 L 353.9823 802.35986 L 330.38348 802.35986 L 330.38348 802.35986 L 330.38348 802.35986 L 306.78467 778.76105 L 283.18585 778.76105 L 283.18585 755.16223 L 283.18585 707.9646 L 283.18585 613.56934 L 283.18585 542.7729 L 283.18585 542.7729 L 283.18585 519.1741 L 306.78467 519.1741 L 330.38348 519.1741 L 353.9823 519.1741 L 377.58112 519.1741 L 401.17993 519.1741 L 424.77878 519.1741 L 424.77878 519.1741 Q 424.77878 519.1741 448.3776 519.1741 L 448.3776 542.7729 L 448.3776 542.7729 Q 471.9764 542.7729 471.9764 566.3717 L 471.9764 566.3717 L 448.3776 566.3717 Q 424.77878 589.9705 448.3776 613.56934 Q 448.3776 637.16815 519.1741 637.16815 L 566.3717 613.56934 L 566.3717 613.56934 L 566.3717 613.56934 L 589.9705 613.56934 L 589.9705 613.56934 L 613.56934 589.9705 L 637.16815 566.3717 L 637.16815 566.3717 L 660.76697 566.3717 L 660.76697 519.1741 L 660.76697 495.57523 L 660.76697 471.9764 L 660.76697 448.3776 L 660.76697 424.77878 L 660.76697 377.58112 L 637.16815 377.58112 L 637.16815 377.58112 L 637.16815 353.9823 L 613.56934 353.9823 L 613.56934 353.9823 L 613.56934 330.38348 L 613.56934 330.38348 L 613.56934 330.38348 L 589.9705 330.38348 L 589.9705 330.38348 L 566.3717 306.78467 L 542.7729 283.18585 L 519.1741 283.18585 L 495.57523 283.18585 L 401.17993 283.18585 Q 306.78467 283.18585 212.38939 306.78467 Q 117.9941 353.9823 117.9941 377.58112 L 117.9941 401.17993 L 94.39528 401.17993 L 70.79646 424.77878 L 70.79646 424.77878 L 47.19764 424.77878 L 47.19764 424.77878 L 47.19764 424.77878 L 23.59882 448.3776 L 0.0 448.3776 L 0.0 424.77878 L 0.0 401.17993 L 0.0 330.38348 L 0.0 235.9882 L 0.0 212.38939 L 0.0 188.79056 L 23.59882 188.79056 Q 47.19764 188.79056 47.19764 141.59293 Q 47.19764 117.9941 141.59293 70.79646 Q 259.58704 47.19764 283.18585 23.59882 L 330.38348 23.59882 L 353.9823 23.59882 z" svg:height="8.495575mm" draw:style-name="style-111" svg:viewBox="0.0 0.0 896.7552 849.55756" svg:width="8.967552mm" svg:x="72.684364mm" svg:y="122.24189mm"/>
          <draw:path svg:d="M 1109.1445 47.19764 L 1227.1387 3.6379788E-12 L 1179.941 117.9941 Q 1132.7434 235.9882 1061.9469 330.38348 Q 1014.74927 424.77878 896.7552 613.56934 Q 778.76105 802.35986 637.16815 943.9528 Q 495.57523 1109.1445 495.57523 1132.7434 L 495.57523 1156.3422 L 471.9764 1179.941 L 448.3776 1203.5398 L 448.3776 1203.5398 L 448.3776 1227.1387 L 424.77878 1227.1387 L 401.17993 1227.1387 L 401.17993 1250.7374 L 401.17993 1250.7374 L 377.58112 1274.3363 L 377.58112 1297.935 L 377.58112 1321.5339 Q 353.9823 1345.1328 353.9823 1345.1328 L 353.9823 1345.1328 L 330.38348 1321.5339 Q 306.78467 1274.3363 259.58704 1321.5339 Q 212.38939 1368.7316 188.79056 1392.3304 L 165.19174 1415.9292 L 117.9941 1415.9292 L 70.79646 1415.9292 L 70.79646 1439.5281 L 70.79646 1439.5281 L 47.19764 1439.5281 L 47.19764 1463.1268 L 23.59882 1463.1268 L 0.0 1463.1268 L 0.0 1439.5281 L 23.59882 1439.5281 L 23.59882 1415.9292 L 23.59882 1392.3304 L 23.59882 1368.7316 L 23.59882 1368.7316 L 47.19764 1368.7316 L 47.19764 1368.7316 L 47.19764 1345.1328 L 70.79646 1345.1328 L 70.79646 1345.1328 L 70.79646 1321.5339 L 70.79646 1321.5339 L 70.79646 1321.5339 L 70.79646 1297.935 L 70.79646 1274.3363 L 70.79646 1274.3363 Q 70.79646 1274.3363 141.59293 1156.3422 Q 212.38939 1061.9469 259.58704 943.9528 Q 306.78467 849.55756 330.38348 802.35986 Q 353.9823 731.5634 401.17993 613.56934 Q 424.77878 519.1741 471.9764 519.1741 Q 519.1741 519.1741 566.3717 401.17993 Q 613.56934 306.78467 589.9705 306.78467 Q 566.3717 306.78467 589.9705 283.18585 L 613.56934 235.9882 L 637.16815 235.9882 L 637.16815 235.9882 L 660.76697 212.38939 L 684.3658 188.79056 L 684.3658 188.79056 L 684.3658 188.79056 L 707.9646 188.79056 L 707.9646 188.79056 L 707.9646 165.19174 L 731.5634 165.19174 L 731.5634 165.19174 L 731.5634 188.79056 L 755.16223 188.79056 Q 778.76105 188.79056 896.7552 141.59293 Q 1014.74927 94.39528 1109.1445 47.19764 z" svg:height="14.6312685mm" draw:style-name="style-112" svg:viewBox="0.0 0.0 1227.1387 1463.1268" svg:width="12.271386mm" svg:x="29.026548mm" svg:y="277.52213mm"/>
          <draw:path svg:d="M 235.9882 1.8189894E-12 Q 283.18585 -23.59882 377.58112 141.59293 Q 519.1741 283.18585 495.57523 330.38348 Q 471.9764 401.17993 377.58112 566.3717 Q 283.18585 707.9646 188.79056 660.76697 Q 94.39528 566.3717 23.59882 495.57523 Q -47.19764 424.77878 0.0 353.9823 Q 0.0 283.18585 117.9941 141.59293 Q 212.38939 1.8189894E-12 235.9882 1.8189894E-12 z" svg:height="6.60767mm" draw:style-name="style-113" svg:viewBox="0.0 0.0 495.57523 660.76697" svg:width="4.9557524mm" svg:x="30.678467mm" svg:y="149.14455mm"/>
          <draw:path svg:d="M 23.59882 188.79056 L 1.8189894E-12 0.0 L 23.59882 47.19764 Q 47.19764 117.9941 70.79646 141.59293 Q 94.39528 188.79056 117.9941 117.9941 Q 141.59293 47.19764 141.59293 47.19764 L 141.59293 70.79646 L 141.59293 94.39528 L 141.59293 141.59293 L 141.59293 141.59293 L 141.59293 165.19174 L 141.59293 283.18585 Q 94.39528 424.77878 70.79646 448.3776 Q 47.19764 471.9764 47.19764 471.9764 L 47.19764 471.9764 L 47.19764 424.77878 Q 47.19764 401.17993 23.59882 188.79056 z" svg:height="4.719764mm" draw:style-name="style-114" svg:viewBox="0.0 0.0 141.59293 471.9764" svg:width="1.4159292mm" svg:x="131.20944mm" svg:y="94.39528mm"/>
          <draw:path svg:d="M 188.79056 23.59882 L 188.79056 -9.094947E-13 L 188.79056 -9.094947E-13 L 212.38939 -9.094947E-13 L 165.19174 47.19764 Q 165.19174 94.39528 165.19174 117.9941 L 165.19174 141.59293 L 165.19174 141.59293 L 165.19174 141.59293 L 165.19174 117.9941 L 165.19174 117.9941 L 306.78467 117.9941 Q 424.77878 94.39528 448.3776 94.39528 L 448.3776 94.39528 L 448.3776 117.9941 Q 448.3776 141.59293 471.9764 141.59293 L 471.9764 165.19174 L 424.77878 165.19174 Q 377.58112 188.79056 235.9882 212.38939 Q 94.39528 235.9882 94.39528 188.79056 L 70.79646 165.19174 L 70.79646 165.19174 L 70.79646 188.79056 L 47.19764 188.79056 L 23.59882 188.79056 L 23.59882 165.19174 L 23.59882 165.19174 L 0.0 141.59293 L 0.0 94.39528 L 0.0 94.39528 L 0.0 94.39528 L 23.59882 70.79646 Q 70.79646 47.19764 117.9941 47.19764 L 165.19174 47.19764 L 165.19174 23.59882 L 165.19174 23.59882 L 188.79056 23.59882 z" svg:height="2.1238937mm" draw:style-name="style-115" svg:viewBox="0.0 0.0 471.9764 212.38939" svg:width="4.719764mm" svg:x="100.29498mm" svg:y="53.333332mm"/>
          <draw:path svg:d="M 117.9941 47.19764 L 94.39528 0.0 L 401.17993 70.79646 Q 731.5634 141.59293 825.95874 141.59293 Q 920.354 141.59293 943.9528 94.39528 Q 967.55164 47.19764 991.15045 47.19764 L 991.15045 47.19764 L 991.15045 70.79646 Q 991.15045 94.39528 1038.3481 94.39528 Q 1085.5458 94.39528 1085.5458 117.9941 L 1085.5458 117.9941 L 1014.74927 212.38939 Q 943.9528 283.18585 943.9528 306.78467 L 920.354 306.78467 L 920.354 306.78467 L 920.354 330.38348 L 920.354 330.38348 L 920.354 330.38348 L 896.7552 330.38348 L 896.7552 330.38348 L 873.1564 330.38348 L 849.55756 330.38348 L 849.55756 330.38348 L 825.95874 330.38348 L 825.95874 330.38348 L 825.95874 330.38348 L 778.76105 330.38348 Q 731.5634 330.38348 401.17993 259.58704 L 94.39528 188.79056 L 94.39528 188.79056 L 94.39528 188.79056 L 47.19764 165.19174 L 1.8189894E-12 165.19174 L 1.8189894E-12 141.59293 L 1.8189894E-12 117.9941 L 23.59882 117.9941 Q 70.79646 94.39528 94.39528 94.39528 Q 117.9941 94.39528 117.9941 47.19764 z" svg:height="3.303835mm" draw:style-name="style-116" svg:viewBox="0.0 0.0 1085.5458 330.38348" svg:width="10.855457mm" svg:x="114.45428mm" svg:y="120.82596mm"/>
          <draw:path svg:d="M 471.9764 0.0 L 495.57523 0.0 L 495.57523 70.79646 Q 495.57523 117.9941 519.1741 165.19174 L 519.1741 212.38939 L 519.1741 212.38939 Q 495.57523 212.38939 495.57523 259.58704 L 495.57523 283.18585 L 495.57523 283.18585 Q 495.57523 306.78467 448.3776 306.78467 L 424.77878 306.78467 L 212.38939 330.38348 L 0.0 330.38348 L 0.0 330.38348 L 0.0 306.78467 L 47.19764 306.78467 Q 94.39528 306.78467 117.9941 283.18585 Q 141.59293 283.18585 141.59293 259.58704 Q 117.9941 235.9882 165.19174 212.38939 L 188.79056 165.19174 L 188.79056 165.19174 Q 188.79056 165.19174 259.58704 165.19174 Q 306.78467 165.19174 330.38348 117.9941 Q 353.9823 70.79646 377.58112 70.79646 L 424.77878 70.79646 L 424.77878 47.19764 L 448.3776 47.19764 L 448.3776 47.19764 L 448.3776 23.59882 L 448.3776 23.59882 L 448.3776 23.59882 L 471.9764 23.59882 L 471.9764 23.59882 L 471.9764 0.0 z" svg:height="3.303835mm" draw:style-name="style-117" svg:viewBox="0.0 0.0 519.1741 330.38348" svg:width="5.1917405mm" svg:x="87.07964mm" svg:y="232.44838mm"/>
          <draw:path svg:d="M 566.3717 23.59882 L 589.9705 47.19764 L 589.9705 47.19764 L 613.56934 47.19764 L 613.56934 47.19764 L 613.56934 47.19764 L 613.56934 70.79646 L 613.56934 70.79646 L 637.16815 70.79646 L 637.16815 94.39528 L 637.16815 94.39528 L 660.76697 94.39528 L 660.76697 94.39528 L 660.76697 94.39528 L 660.76697 117.9941 L 660.76697 117.9941 L 684.3658 141.59293 L 707.9646 165.19174 L 707.9646 212.38939 L 707.9646 259.58704 L 660.76697 259.58704 L 613.56934 235.9882 L 613.56934 235.9882 L 613.56934 235.9882 L 589.9705 235.9882 L 589.9705 235.9882 L 566.3717 235.9882 Q 566.3717 235.9882 519.1741 259.58704 Q 448.3776 283.18585 330.38348 330.38348 L 212.38939 377.58112 L 212.38939 353.9823 L 188.79056 353.9823 L 188.79056 353.9823 L 188.79056 330.38348 L 188.79056 330.38348 L 188.79056 330.38348 L 165.19174 330.38348 L 165.19174 330.38348 L 165.19174 306.78467 L 141.59293 306.78467 L 141.59293 306.78467 L 141.59293 283.18585 L 141.59293 283.18585 L 141.59293 283.18585 L 117.9941 283.18585 L 117.9941 283.18585 L 117.9941 259.58704 L 117.9941 259.58704 L 117.9941 235.9882 L 94.39528 235.9882 L 94.39528 212.38939 L 94.39528 188.79056 L 70.79646 188.79056 L 70.79646 188.79056 L 70.79646 165.19174 L 47.19764 165.19174 L 47.19764 141.59293 L 47.19764 117.9941 L 23.59882 117.9941 L 0.0 94.39528 L 0.0 94.39528 L 0.0 94.39528 L 0.0 94.39528 L 23.59882 94.39528 L 23.59882 70.79646 L 23.59882 70.79646 L 47.19764 70.79646 L 47.19764 47.19764 L 94.39528 47.19764 L 117.9941 47.19764 L 235.9882 9.094947E-13 Q 377.58112 -47.19764 471.9764 9.094947E-13 Q 542.7729 9.094947E-13 566.3717 23.59882 z" svg:height="3.7758112mm" draw:style-name="style-118" svg:viewBox="0.0 0.0 707.9646 377.58112" svg:width="7.079646mm" svg:x="60.41298mm" svg:y="73.15634mm"/>
          <draw:path svg:d="M 212.38939 235.9882 L 235.9882 306.78467 L 235.9882 330.38348 L 235.9882 330.38348 L 235.9882 353.9823 Q 235.9882 377.58112 212.38939 377.58112 L 188.79056 377.58112 L 188.79056 377.58112 Q 188.79056 353.9823 141.59293 283.18585 L 141.59293 235.9882 L 117.9941 212.38939 Q 94.39528 188.79056 47.19764 188.79056 Q 0.0 212.38939 0.0 141.59293 Q 0.0 47.19764 23.59882 47.19764 Q 47.19764 23.59882 70.79646 0.0 Q 94.39528 -47.19764 141.59293 0.0 Q 188.79056 47.19764 188.79056 94.39528 Q 188.79056 141.59293 212.38939 235.9882 z" svg:height="3.7758112mm" draw:style-name="style-119" svg:viewBox="0.0 0.0 235.9882 377.58112" svg:width="2.359882mm" svg:x="101.47493mm" svg:y="227.02065mm"/>
          <draw:path svg:d="M 47.19764 70.79646 L 70.79646 0.0 L 70.79646 0.0 L 70.79646 23.59882 L 117.9941 23.59882 L 165.19174 23.59882 L 165.19174 70.79646 L 165.19174 141.59293 L 188.79056 141.59293 L 188.79056 117.9941 L 188.79056 117.9941 L 212.38939 117.9941 L 212.38939 117.9941 L 212.38939 117.9941 L 259.58704 117.9941 Q 306.78467 117.9941 306.78467 94.39528 Q 330.38348 70.79646 519.1741 70.79646 Q 707.9646 70.79646 707.9646 70.79646 L 707.9646 70.79646 L 660.76697 70.79646 Q 613.56934 70.79646 589.9705 94.39528 L 589.9705 94.39528 L 589.9705 94.39528 Q 589.9705 117.9941 448.3776 141.59293 L 306.78467 165.19174 L 330.38348 259.58704 Q 353.9823 377.58112 353.9823 401.17993 L 353.9823 448.3776 L 353.9823 448.3776 L 330.38348 448.3776 L 330.38348 471.9764 L 306.78467 471.9764 L 306.78467 495.57523 Q 306.78467 519.1741 330.38348 519.1741 L 353.9823 519.1741 L 353.9823 542.7729 L 353.9823 542.7729 L 353.9823 542.7729 Q 353.9823 566.3717 330.38348 589.9705 L 306.78467 613.56934 L 306.78467 613.56934 L 306.78467 637.16815 L 306.78467 637.16815 L 306.78467 637.16815 L 353.9823 825.95874 Q 401.17993 991.15045 424.77878 1061.9469 L 448.3776 1109.1445 L 448.3776 1156.3422 L 448.3776 1203.5398 L 448.3776 1203.5398 L 448.3776 1227.1387 L 424.77878 1227.1387 L 424.77878 1203.5398 L 424.77878 1203.5398 L 401.17993 1203.5398 L 401.17993 1203.5398 L 401.17993 1203.5398 L 377.58112 1179.941 L 353.9823 1179.941 L 353.9823 1156.3422 L 353.9823 1132.7434 L 330.38348 1109.1445 L 306.78467 1061.9469 L 306.78467 1014.74927 Q 306.78467 967.55164 283.18585 967.55164 Q 259.58704 967.55164 259.58704 943.9528 Q 259.58704 920.354 235.9882 920.354 L 212.38939 896.7552 L 212.38939 873.1564 L 212.38939 849.55756 L 212.38939 825.95874 Q 212.38939 825.95874 165.19174 731.5634 Q 165.19174 613.56934 141.59293 589.9705 Q 117.9941 589.9705 94.39528 495.57523 Q 70.79646 424.77878 70.79646 306.78467 Q 70.79646 188.79056 47.19764 188.79056 Q 23.59882 165.19174 23.59882 141.59293 L 0.0 117.9941 L 0.0 117.9941 Q 23.59882 117.9941 47.19764 70.79646 z" svg:height="12.271386mm" draw:style-name="style-120" svg:viewBox="0.0 0.0 707.9646 1227.1387" svg:width="7.079646mm" svg:x="105.9587mm" svg:y="85.19174mm"/>
          <draw:path svg:d="M 1203.5398 165.19174 L 1203.5398 165.19174 L 1203.5398 165.19174 Q 1203.5398 188.79056 755.16223 117.9941 Q 306.78467 70.79646 306.78467 94.39528 L 306.78467 117.9941 L 306.78467 117.9941 Q 283.18585 94.39528 283.18585 94.39528 L 283.18585 94.39528 L 259.58704 94.39528 L 259.58704 94.39528 L 259.58704 94.39528 L 259.58704 70.79646 L 259.58704 47.19764 L 259.58704 47.19764 L 212.38939 47.19764 Q 165.19174 47.19764 165.19174 70.79646 L 165.19174 94.39528 L 141.59293 94.39528 L 141.59293 94.39528 L 141.59293 117.9941 L 117.9941 117.9941 L 117.9941 117.9941 L 117.9941 141.59293 L 117.9941 141.59293 L 117.9941 141.59293 L 94.39528 141.59293 L 94.39528 141.59293 L 70.79646 165.19174 L 47.19764 188.79056 L 23.59882 188.79056 L 23.59882 188.79056 L 23.59882 188.79056 L 0.0 188.79056 L 0.0 165.19174 L 23.59882 165.19174 L 23.59882 165.19174 L 23.59882 141.59293 L 23.59882 141.59293 L 23.59882 141.59293 L 47.19764 141.59293 L 47.19764 141.59293 L 47.19764 117.9941 L 70.79646 117.9941 L 70.79646 94.39528 Q 94.39528 47.19764 165.19174 23.59882 Q 212.38939 0.0 401.17993 0.0 Q 566.3717 0.0 731.5634 47.19764 Q 920.354 94.39528 967.55164 94.39528 Q 1014.74927 94.39528 1109.1445 117.9941 Q 1179.941 117.9941 1179.941 141.59293 Q 1203.5398 165.19174 1203.5398 165.19174 z" svg:height="1.8879056mm" draw:style-name="style-121" svg:viewBox="0.0 0.0 1203.5398 188.79056" svg:width="12.0353985mm" svg:x="107.37463mm" svg:y="114.69027mm"/>
          <draw:path svg:d="M 519.1741 0.0 L 542.7729 0.0 L 566.3717 0.0 L 589.9705 0.0 L 613.56934 70.79646 Q 660.76697 165.19174 660.76697 212.38939 L 660.76697 283.18585 L 684.3658 306.78467 L 707.9646 330.38348 L 707.9646 377.58112 L 707.9646 424.77878 L 684.3658 424.77878 L 684.3658 401.17993 L 684.3658 401.17993 L 660.76697 401.17993 L 660.76697 353.9823 L 660.76697 330.38348 L 637.16815 306.78467 L 613.56934 283.18585 L 613.56934 235.9882 Q 613.56934 188.79056 589.9705 188.79056 Q 589.9705 165.19174 519.1741 165.19174 L 471.9764 165.19174 L 448.3776 165.19174 L 424.77878 165.19174 L 424.77878 188.79056 L 424.77878 188.79056 L 401.17993 188.79056 L 401.17993 212.38939 L 330.38348 212.38939 L 283.18585 212.38939 L 235.9882 235.9882 L 212.38939 259.58704 L 212.38939 259.58704 L 212.38939 259.58704 L 188.79056 259.58704 L 165.19174 259.58704 L 165.19174 283.18585 L 141.59293 283.18585 L 141.59293 283.18585 L 141.59293 306.78467 L 94.39528 306.78467 L 70.79646 306.78467 L 47.19764 330.38348 L 0.0 330.38348 L 0.0 283.18585 L 0.0 235.9882 L 23.59882 235.9882 L 23.59882 212.38939 L 47.19764 212.38939 L 70.79646 212.38939 L 94.39528 188.79056 L 117.9941 165.19174 L 306.78467 94.39528 Q 495.57523 23.59882 519.1741 0.0 z" svg:height="4.2477875mm" draw:style-name="style-122" svg:viewBox="0.0 0.0 707.9646 424.77878" svg:width="7.079646mm" svg:x="101.47493mm" svg:y="106.43068mm"/>
          <draw:path svg:d="M 424.77878 0.0 L 424.77878 0.0 L 448.3776 0.0 L 448.3776 0.0 L 448.3776 23.59882 Q 448.3776 47.19764 471.9764 47.19764 Q 495.57523 47.19764 495.57523 117.9941 Q 519.1741 165.19174 519.1741 165.19174 L 542.7729 165.19174 L 542.7729 188.79056 Q 542.7729 212.38939 566.3717 212.38939 L 566.3717 235.9882 L 542.7729 259.58704 Q 495.57523 306.78467 424.77878 353.9823 Q 353.9823 401.17993 353.9823 401.17993 L 330.38348 401.17993 L 306.78467 401.17993 Q 283.18585 401.17993 212.38939 448.3776 L 117.9941 495.57523 L 94.39528 519.1741 L 70.79646 542.7729 L 47.19764 542.7729 L 23.59882 542.7729 L 23.59882 566.3717 L 23.59882 566.3717 L 23.59882 542.7729 L 23.59882 495.57523 L 23.59882 448.3776 L 23.59882 377.58112 L 23.59882 353.9823 L 23.59882 330.38348 L 23.59882 306.78467 L 23.59882 259.58704 L 0.0 259.58704 Q 0.0 259.58704 23.59882 235.9882 L 23.59882 212.38939 L 23.59882 212.38939 L 23.59882 188.79056 L 47.19764 188.79056 L 47.19764 165.19174 L 47.19764 165.19174 L 70.79646 165.19174 L 70.79646 165.19174 L 70.79646 165.19174 L 70.79646 141.59293 L 70.79646 141.59293 L 117.9941 117.9941 Q 141.59293 117.9941 212.38939 117.9941 Q 283.18585 117.9941 259.58704 70.79646 Q 235.9882 70.79646 283.18585 94.39528 Q 353.9823 117.9941 377.58112 117.9941 Q 401.17993 141.59293 401.17993 70.79646 Q 401.17993 0.0 424.77878 0.0 z" svg:height="5.663717mm" draw:style-name="style-123" svg:viewBox="0.0 0.0 566.3717 566.3717" svg:width="5.663717mm" svg:x="144.66077mm" svg:y="217.34514mm"/>
          <draw:path svg:d="M 47.19764 0.0 Q 117.9941 0.0 141.59293 47.19764 Q 188.79056 94.39528 94.39528 94.39528 Q 23.59882 94.39528 0.0 47.19764 Q -23.59882 0.0 47.19764 0.0 z" svg:height="0.9439528mm" draw:style-name="style-124" svg:viewBox="0.0 0.0 141.59293 94.39528" svg:width="1.4159292mm" svg:x="154.33629mm" svg:y="58.053097mm"/>
          <draw:path svg:d="M 141.59293 117.9941 L 165.19174 3.6379788E-12 L 188.79056 3.6379788E-12 L 188.79056 3.6379788E-12 L 188.79056 23.59882 L 188.79056 70.79646 L 212.38939 70.79646 L 235.9882 70.79646 L 235.9882 94.39528 L 235.9882 117.9941 L 259.58704 117.9941 L 259.58704 117.9941 L 259.58704 141.59293 L 283.18585 141.59293 L 283.18585 141.59293 L 283.18585 165.19174 L 330.38348 165.19174 L 353.9823 165.19174 L 353.9823 141.59293 L 377.58112 141.59293 L 377.58112 141.59293 L 377.58112 141.59293 L 377.58112 212.38939 Q 377.58112 259.58704 377.58112 259.58704 L 377.58112 283.18585 L 353.9823 330.38348 Q 330.38348 377.58112 306.78467 401.17993 L 306.78467 424.77878 L 306.78467 424.77878 Q 283.18585 424.77878 283.18585 448.3776 L 283.18585 448.3776 L 259.58704 448.3776 Q 235.9882 448.3776 188.79056 519.1741 Q 141.59293 589.9705 141.59293 613.56934 L 141.59293 613.56934 L 117.9941 613.56934 L 117.9941 637.16815 L 117.9941 637.16815 L 94.39528 637.16815 L 94.39528 660.76697 L 94.39528 684.3658 L 70.79646 707.9646 L 47.19764 731.5634 L 47.19764 731.5634 L 47.19764 731.5634 L 47.19764 731.5634 L 23.59882 731.5634 L 23.59882 731.5634 L 0.0 731.5634 L 0.0 731.5634 L 0.0 731.5634 L 0.0 707.9646 L 0.0 707.9646 L 23.59882 707.9646 L 23.59882 684.3658 L 23.59882 684.3658 L 47.19764 684.3658 L 47.19764 542.7729 L 47.19764 424.77878 L 47.19764 401.17993 Q 47.19764 401.17993 94.39528 306.78467 Q 141.59293 212.38939 141.59293 117.9941 z" svg:height="7.3156343mm" draw:style-name="style-125" svg:viewBox="0.0 0.0 377.58112 731.5634" svg:width="3.7758112mm" svg:x="35.87021mm" svg:y="208.37758mm"/>
          <draw:path svg:d="M 0.0 23.59882 L 0.0 0.0 L 23.59882 0.0 L 23.59882 23.59882 L 23.59882 23.59882 L 47.19764 23.59882 L 47.19764 70.79646 L 47.19764 141.59293 L 70.79646 141.59293 L 70.79646 165.19174 L 70.79646 165.19174 L 94.39528 165.19174 L 94.39528 94.39528 Q 117.9941 23.59882 283.18585 23.59882 Q 424.77878 23.59882 448.3776 47.19764 Q 471.9764 70.79646 519.1741 259.58704 Q 542.7729 471.9764 401.17993 495.57523 Q 259.58704 495.57523 188.79056 495.57523 L 94.39528 495.57523 L 94.39528 542.7729 Q 94.39528 566.3717 235.9882 566.3717 L 353.9823 566.3717 L 353.9823 566.3717 L 353.9823 589.9705 L 377.58112 589.9705 Q 424.77878 613.56934 424.77878 637.16815 L 424.77878 637.16815 L 424.77878 637.16815 Q 424.77878 637.16815 401.17993 637.16815 L 401.17993 660.76697 L 377.58112 660.76697 Q 330.38348 637.16815 330.38348 637.16815 L 306.78467 637.16815 L 188.79056 660.76697 L 94.39528 660.76697 L 94.39528 825.95874 Q 94.39528 967.55164 94.39528 1179.941 L 94.39528 1392.3304 L 94.39528 1392.3304 L 94.39528 1392.3304 L 70.79646 1345.1328 L 47.19764 1321.5339 L 47.19764 1203.5398 Q 47.19764 1085.5458 23.59882 566.3717 L 0.0 47.19764 L 0.0 23.59882 L 0.0 23.59882 L 0.0 23.59882 z" svg:height="13.923304mm" draw:style-name="style-126" svg:viewBox="0.0 0.0 519.1741 1392.3304" svg:width="5.1917405mm" svg:x="66.0767mm" svg:y="243.77582mm"/>
          <draw:path svg:d="M 330.38348 0.0 L 377.58112 0.0 L 377.58112 471.9764 Q 353.9823 967.55164 306.78467 991.15045 Q 259.58704 991.15045 188.79056 1014.74927 L 117.9941 1014.74927 L 117.9941 1014.74927 Q 94.39528 1014.74927 94.39528 991.15045 L 70.79646 943.9528 L 94.39528 943.9528 Q 141.59293 943.9528 188.79056 920.354 Q 212.38939 920.354 235.9882 566.3717 Q 235.9882 188.79056 141.59293 188.79056 L 70.79646 212.38939 L 70.79646 165.19174 L 47.19764 117.9941 L 47.19764 117.9941 L 47.19764 94.39528 L 23.59882 94.39528 L 0.0 94.39528 L 0.0 94.39528 L 0.0 94.39528 L 47.19764 70.79646 L 94.39528 70.79646 L 94.39528 47.19764 L 94.39528 23.59882 L 188.79056 23.59882 Q 306.78467 0.0 330.38348 0.0 z" svg:height="10.147492mm" draw:style-name="style-127" svg:viewBox="0.0 0.0 377.58112 1014.74927" svg:width="3.7758112mm" svg:x="103.36283mm" svg:y="203.42183mm"/>
          <draw:path svg:d="M 1722.7139 0.0 L 1722.7139 0.0 L 1722.7139 23.59882 Q 1746.3127 47.19764 1746.3127 117.9941 L 1746.3127 188.79056 L 1746.3127 188.79056 L 1746.3127 188.79056 L 1746.3127 212.38939 L 1746.3127 212.38939 L 1769.9115 212.38939 Q 1769.9115 235.9882 1793.5104 259.58704 Q 1793.5104 283.18585 1840.708 401.17993 Q 1864.3068 519.1741 1486.7257 660.76697 L 1109.1445 802.35986 L 1085.5458 825.95874 L 1061.9469 849.55756 L 1038.3481 849.55756 Q 991.15045 849.55756 991.15045 873.1564 L 967.55164 896.7552 L 943.9528 896.7552 L 896.7552 896.7552 L 849.55756 920.354 L 802.35986 943.9528 L 802.35986 943.9528 L 802.35986 943.9528 L 778.76105 943.9528 Q 778.76105 943.9528 660.76697 991.15045 Q 542.7729 1038.3481 424.77878 707.9646 L 283.18585 377.58112 L 283.18585 353.9823 L 283.18585 330.38348 L 259.58704 330.38348 L 235.9882 330.38348 L 235.9882 377.58112 L 235.9882 448.3776 L 259.58704 495.57523 L 283.18585 542.7729 L 283.18585 566.3717 L 283.18585 589.9705 L 259.58704 589.9705 L 259.58704 613.56934 L 259.58704 613.56934 L 283.18585 613.56934 L 283.18585 637.16815 L 283.18585 660.76697 L 259.58704 660.76697 L 235.9882 660.76697 L 235.9882 637.16815 L 235.9882 637.16815 L 212.38939 637.16815 L 212.38939 637.16815 L 212.38939 589.9705 L 188.79056 542.7729 L 188.79056 519.1741 Q 188.79056 471.9764 141.59293 424.77878 Q 141.59293 401.17993 117.9941 424.77878 L 94.39528 424.77878 L 70.79646 448.3776 L 47.19764 471.9764 L 23.59882 471.9764 L 1.8189894E-12 471.9764 L 1.8189894E-12 424.77878 L 1.8189894E-12 401.17993 L 1.8189894E-12 401.17993 L 1.8189894E-12 401.17993 L 23.59882 377.58112 L 23.59882 377.58112 L 23.59882 377.58112 L 23.59882 377.58112 L 47.19764 353.9823 L 70.79646 330.38348 L 188.79056 283.18585 Q 283.18585 235.9882 306.78467 235.9882 L 306.78467 235.9882 L 306.78467 212.38939 L 330.38348 212.38939 L 330.38348 212.38939 L 330.38348 188.79056 L 330.38348 188.79056 L 330.38348 188.79056 L 353.9823 188.79056 L 353.9823 188.79056 L 353.9823 165.19174 L 377.58112 165.19174 L 377.58112 165.19174 L 377.58112 141.59293 L 377.58112 141.59293 L 401.17993 141.59293 L 401.17993 141.59293 L 401.17993 165.19174 L 401.17993 188.79056 L 401.17993 212.38939 L 424.77878 212.38939 L 448.3776 235.9882 L 448.3776 235.9882 L 471.9764 235.9882 L 471.9764 235.9882 L 471.9764 259.58704 L 448.3776 259.58704 L 424.77878 259.58704 L 495.57523 519.1741 Q 566.3717 755.16223 566.3717 778.76105 Q 566.3717 778.76105 589.9705 802.35986 L 589.9705 849.55756 L 802.35986 778.76105 Q 991.15045 707.9646 1274.3363 613.56934 Q 1533.9233 519.1741 1557.5221 495.57523 L 1581.121 471.9764 L 1628.3186 471.9764 L 1675.5162 471.9764 L 1699.1151 448.3776 L 1722.7139 424.77878 L 1722.7139 424.77878 L 1746.3127 424.77878 L 1746.3127 377.58112 L 1746.3127 353.9823 L 1722.7139 353.9823 L 1722.7139 353.9823 L 1722.7139 330.38348 Q 1699.1151 306.78467 1699.1151 235.9882 L 1651.9175 141.59293 L 1651.9175 94.39528 Q 1651.9175 47.19764 1628.3186 47.19764 L 1628.3186 23.59882 L 1651.9175 47.19764 Q 1699.1151 47.19764 1699.1151 23.59882 Q 1699.1151 0.0 1722.7139 0.0 z" svg:height="9.911505mm" draw:style-name="style-128" svg:viewBox="0.0 0.0 1840.708 991.15045" svg:width="18.40708mm" svg:x="84.48378mm" svg:y="78.82006mm"/>
          <draw:path svg:d="M 637.16815 47.19764 L 637.16815 0.0 L 660.76697 0.0 L 660.76697 23.59882 L 684.3658 23.59882 L 731.5634 23.59882 L 731.5634 47.19764 Q 731.5634 70.79646 731.5634 70.79646 L 731.5634 70.79646 L 731.5634 94.39528 L 731.5634 94.39528 L 755.16223 117.9941 L 778.76105 141.59293 L 778.76105 141.59293 L 778.76105 165.19174 L 778.76105 165.19174 L 778.76105 165.19174 L 802.35986 165.19174 L 802.35986 165.19174 L 825.95874 188.79056 Q 873.1564 188.79056 873.1564 165.19174 L 873.1564 117.9941 L 896.7552 117.9941 L 896.7552 117.9941 L 896.7552 141.59293 L 920.354 165.19174 L 920.354 188.79056 L 920.354 212.38939 L 849.55756 259.58704 Q 778.76105 283.18585 825.95874 377.58112 Q 873.1564 471.9764 825.95874 589.9705 Q 778.76105 684.3658 778.76105 896.7552 Q 778.76105 1109.1445 755.16223 1156.3422 L 755.16223 1203.5398 L 755.16223 1203.5398 Q 731.5634 1203.5398 731.5634 1203.5398 Q 731.5634 1203.5398 613.56934 1203.5398 Q 495.57523 1203.5398 401.17993 1227.1387 Q 283.18585 1250.7374 283.18585 1274.3363 L 283.18585 1297.935 L 283.18585 1297.935 Q 259.58704 1297.935 259.58704 1250.7374 Q 235.9882 1203.5398 212.38939 1179.941 Q 165.19174 1156.3422 94.39528 1109.1445 Q 23.59882 1038.3481 4.5474735E-13 920.354 L 4.5474735E-13 825.95874 L 4.5474735E-13 731.5634 Q 23.59882 613.56934 23.59882 589.9705 Q 23.59882 566.3717 23.59882 448.3776 Q 23.59882 353.9823 117.9941 283.18585 Q 188.79056 212.38939 212.38939 235.9882 Q 212.38939 259.58704 306.78467 235.9882 Q 401.17993 212.38939 424.77878 188.79056 Q 448.3776 165.19174 448.3776 188.79056 Q 448.3776 212.38939 495.57523 165.19174 Q 542.7729 141.59293 589.9705 117.9941 Q 637.16815 94.39528 637.16815 47.19764 z M 684.3658 47.19764 Q 684.3658 47.19764 707.9646 47.19764 L 707.9646 70.79646 L 684.3658 70.79646 Q 684.3658 70.79646 684.3658 47.19764 z" svg:height="12.979351mm" draw:style-name="style-129" svg:viewBox="0.0 0.0 920.354 1297.935" svg:width="9.20354mm" svg:x="21.474926mm" svg:y="56.873158mm"/>
          <draw:path svg:d="M 377.58112 141.59293 L 495.57523 0.0 L 519.1741 23.59882 Q 566.3717 23.59882 566.3717 70.79646 Q 566.3717 141.59293 589.9705 117.9941 Q 589.9705 94.39528 637.16815 70.79646 Q 684.3658 70.79646 684.3658 117.9941 L 684.3658 141.59293 L 707.9646 141.59293 Q 755.16223 117.9941 802.35986 141.59293 Q 825.95874 165.19174 825.95874 165.19174 L 825.95874 165.19174 L 802.35986 212.38939 Q 778.76105 259.58704 778.76105 259.58704 L 755.16223 259.58704 L 755.16223 306.78467 Q 755.16223 330.38348 731.5634 353.9823 L 731.5634 377.58112 L 707.9646 448.3776 Q 660.76697 495.57523 637.16815 519.1741 Q 613.56934 519.1741 589.9705 542.7729 Q 589.9705 566.3717 542.7729 589.9705 Q 471.9764 589.9705 471.9764 566.3717 Q 471.9764 542.7729 424.77878 589.9705 Q 377.58112 613.56934 377.58112 660.76697 Q 353.9823 684.3658 283.18585 731.5634 Q 188.79056 731.5634 141.59293 755.16223 L 117.9941 778.76105 L 117.9941 778.76105 L 117.9941 778.76105 L 117.9941 778.76105 L 117.9941 778.76105 L 94.39528 802.35986 L 94.39528 802.35986 L 94.39528 802.35986 L 94.39528 802.35986 L 70.79646 731.5634 L 47.19764 684.3658 L 47.19764 684.3658 L 47.19764 684.3658 L 23.59882 707.9646 L 0.0 707.9646 L 0.0 684.3658 L 0.0 660.76697 L 0.0 660.76697 L 23.59882 637.16815 L 23.59882 637.16815 L 23.59882 637.16815 L 23.59882 637.16815 L 47.19764 613.56934 L 47.19764 613.56934 L 47.19764 613.56934 L 47.19764 613.56934 Q 70.79646 589.9705 70.79646 589.9705 L 70.79646 589.9705 L 70.79646 566.3717 L 70.79646 542.7729 L 94.39528 542.7729 Q 141.59293 542.7729 141.59293 519.1741 Q 141.59293 519.1741 141.59293 495.57523 Q 165.19174 495.57523 165.19174 448.3776 Q 188.79056 424.77878 235.9882 353.9823 Q 283.18585 306.78467 377.58112 141.59293 z" svg:height="8.023599mm" draw:style-name="style-130" svg:viewBox="0.0 0.0 825.95874 802.35986" svg:width="8.259587mm" svg:x="27.374632mm" svg:y="271.15045mm"/>
          <draw:path svg:d="M 235.9882 23.59882 L 330.38348 0.0 L 330.38348 0.0 L 330.38348 23.59882 L 353.9823 23.59882 L 377.58112 23.59882 L 377.58112 23.59882 L 377.58112 47.19764 L 283.18585 117.9941 Q 212.38939 188.79056 212.38939 495.57523 Q 259.58704 778.76105 259.58704 873.1564 L 259.58704 967.55164 L 259.58704 1014.74927 L 259.58704 1038.3481 L 259.58704 1038.3481 L 235.9882 1038.3481 L 235.9882 1014.74927 Q 212.38939 1014.74927 117.9941 778.76105 L 23.59882 519.1741 L 23.59882 495.57523 L 23.59882 471.9764 L 0.0 424.77878 L 0.0 377.58112 L 0.0 377.58112 L 23.59882 377.58112 L 23.59882 377.58112 L 23.59882 401.17993 L 23.59882 401.17993 L 23.59882 401.17993 L 47.19764 424.77878 Q 70.79646 448.3776 70.79646 471.9764 L 70.79646 495.57523 L 94.39528 519.1741 L 117.9941 542.7729 L 117.9941 519.1741 L 117.9941 495.57523 L 117.9941 401.17993 Q 117.9941 283.18585 141.59293 165.19174 Q 141.59293 70.79646 235.9882 23.59882 z" svg:height="10.383481mm" draw:style-name="style-131" svg:viewBox="0.0 0.0 377.58112 1038.3481" svg:width="3.7758112mm" svg:x="133.33333mm" svg:y="191.85841mm"/>
          <draw:path svg:d="M 94.39528 -9.094947E-13 L 94.39528 -9.094947E-13 L 165.19174 70.79646 Q 235.9882 117.9941 235.9882 117.9941 L 235.9882 117.9941 L 235.9882 141.59293 L 259.58704 141.59293 L 259.58704 117.9941 L 283.18585 117.9941 L 283.18585 117.9941 L 283.18585 117.9941 L 283.18585 141.59293 Q 283.18585 165.19174 259.58704 188.79056 Q 235.9882 188.79056 235.9882 259.58704 Q 235.9882 353.9823 188.79056 377.58112 Q 141.59293 401.17993 141.59293 401.17993 L 141.59293 424.77878 L 141.59293 424.77878 Q 117.9941 401.17993 70.79646 306.78467 L 47.19764 212.38939 L 23.59882 212.38939 L 23.59882 212.38939 L 23.59882 188.79056 L 0.0 188.79056 L 0.0 188.79056 L 0.0 165.19174 L 0.0 165.19174 L 0.0 165.19174 L 0.0 141.59293 L 0.0 117.9941 L 0.0 117.9941 L 0.0 117.9941 L 0.0 94.39528 L 0.0 94.39528 L 23.59882 94.39528 L 23.59882 70.79646 L 23.59882 70.79646 L 47.19764 70.79646 L 47.19764 70.79646 L 47.19764 70.79646 L 47.19764 47.19764 L 47.19764 47.19764 L 70.79646 47.19764 L 70.79646 23.59882 L 70.79646 23.59882 L 94.39528 23.59882 L 94.39528 23.59882 L 94.39528 23.59882 L 94.39528 -9.094947E-13 z" svg:height="4.2477875mm" draw:style-name="style-132" svg:viewBox="0.0 0.0 283.18585 424.77878" svg:width="2.8318584mm" svg:x="23.59882mm" svg:y="51.20944mm"/>
          <draw:path svg:d="M 566.3717 23.59882 L 589.9705 23.59882 L 589.9705 47.19764 L 589.9705 70.79646 L 589.9705 94.39528 L 589.9705 117.9941 L 566.3717 188.79056 Q 566.3717 259.58704 542.7729 259.58704 Q 495.57523 259.58704 495.57523 306.78467 Q 495.57523 353.9823 495.57523 448.3776 Q 495.57523 542.7729 542.7729 519.1741 Q 589.9705 495.57523 589.9705 542.7729 Q 589.9705 566.3717 589.9705 589.9705 L 589.9705 613.56934 L 542.7729 684.3658 Q 519.1741 731.5634 495.57523 731.5634 Q 471.9764 731.5634 448.3776 802.35986 Q 424.77878 873.1564 401.17993 896.7552 Q 401.17993 943.9528 353.9823 967.55164 Q 330.38348 967.55164 306.78467 991.15045 L 259.58704 1014.74927 L 259.58704 1014.74927 L 235.9882 1014.74927 L 235.9882 1014.74927 Q 212.38939 1014.74927 212.38939 1014.74927 L 212.38939 1014.74927 L 212.38939 1038.3481 L 188.79056 1038.3481 L 165.19174 1038.3481 L 165.19174 1014.74927 L 165.19174 1014.74927 L 165.19174 1014.74927 L 141.59293 1014.74927 L 141.59293 1014.74927 L 117.9941 1014.74927 L 94.39528 1014.74927 L 70.79646 1014.74927 L 23.59882 1014.74927 L 23.59882 991.15045 L 23.59882 967.55164 L 47.19764 967.55164 L 47.19764 967.55164 L 47.19764 943.9528 L 47.19764 943.9528 L 47.19764 920.354 L 70.79646 896.7552 L 70.79646 896.7552 L 70.79646 873.1564 L 70.79646 873.1564 L 70.79646 873.1564 L 47.19764 873.1564 L 47.19764 873.1564 L 23.59882 849.55756 L 1.8189894E-12 849.55756 L 1.8189894E-12 825.95874 Q 23.59882 778.76105 23.59882 778.76105 Q 23.59882 755.16223 117.9941 707.9646 Q 212.38939 684.3658 259.58704 401.17993 L 306.78467 141.59293 L 306.78467 117.9941 L 306.78467 117.9941 L 330.38348 117.9941 L 330.38348 117.9941 L 330.38348 94.39528 L 353.9823 94.39528 L 353.9823 94.39528 L 353.9823 70.79646 L 401.17993 70.79646 L 424.77878 70.79646 L 424.77878 70.79646 L 424.77878 70.79646 L 424.77878 94.39528 L 448.3776 94.39528 L 495.57523 47.19764 Q 542.7729 1.8189894E-12 542.7729 1.8189894E-12 Q 542.7729 23.59882 566.3717 23.59882 z" svg:height="10.383481mm" draw:style-name="style-133" svg:viewBox="0.0 0.0 589.9705 1038.3481" svg:width="5.899705mm" svg:x="110.67847mm" svg:y="139.94101mm"/>
          <draw:path svg:d="M 94.39528 1.8189894E-12 L 117.9941 1.8189894E-12 L 188.79056 94.39528 Q 283.18585 188.79056 306.78467 235.9882 Q 330.38348 306.78467 353.9823 306.78467 L 353.9823 330.38348 L 353.9823 330.38348 L 377.58112 330.38348 L 377.58112 330.38348 L 377.58112 330.38348 L 377.58112 353.9823 L 377.58112 353.9823 L 401.17993 353.9823 L 401.17993 377.58112 L 401.17993 377.58112 L 424.77878 377.58112 L 424.77878 424.77878 L 424.77878 448.3776 L 448.3776 448.3776 L 448.3776 448.3776 L 448.3776 448.3776 L 448.3776 471.9764 L 448.3776 471.9764 L 471.9764 471.9764 L 471.9764 471.9764 L 471.9764 495.57523 L 448.3776 495.57523 Q 424.77878 519.1741 401.17993 495.57523 L 377.58112 471.9764 L 353.9823 471.9764 L 353.9823 471.9764 L 353.9823 448.3776 L 330.38348 448.3776 L 330.38348 448.3776 L 330.38348 424.77878 L 330.38348 424.77878 L 330.38348 424.77878 L 306.78467 424.77878 L 306.78467 424.77878 L 306.78467 401.17993 L 283.18585 401.17993 L 283.18585 424.77878 L 283.18585 448.3776 L 283.18585 471.9764 L 283.18585 495.57523 L 283.18585 519.1741 L 283.18585 542.7729 L 283.18585 542.7729 L 259.58704 542.7729 L 259.58704 519.1741 L 235.9882 519.1741 L 235.9882 519.1741 L 235.9882 519.1741 L 235.9882 495.57523 L 235.9882 495.57523 L 212.38939 471.9764 Q 188.79056 448.3776 165.19174 424.77878 Q 141.59293 424.77878 117.9941 377.58112 Q 94.39528 330.38348 47.19764 283.18585 Q 0.0 235.9882 0.0 212.38939 L 0.0 188.79056 L 0.0 188.79056 L 23.59882 188.79056 L 47.19764 165.19174 Q 94.39528 141.59293 94.39528 70.79646 Q 70.79646 -23.59882 94.39528 1.8189894E-12 z" svg:height="5.4277287mm" draw:style-name="style-134" svg:viewBox="0.0 0.0 471.9764 542.7729" svg:width="4.719764mm" svg:x="28.318584mm" svg:y="130.73746mm"/>
          <draw:path svg:d="M 212.38939 1.8189894E-12 L 235.9882 23.59882 L 235.9882 23.59882 L 235.9882 47.19764 L 235.9882 47.19764 L 235.9882 47.19764 L 259.58704 47.19764 L 259.58704 47.19764 L 283.18585 70.79646 L 306.78467 94.39528 L 306.78467 94.39528 L 283.18585 94.39528 L 283.18585 141.59293 L 283.18585 165.19174 L 330.38348 165.19174 Q 353.9823 188.79056 353.9823 188.79056 L 353.9823 188.79056 L 330.38348 188.79056 Q 306.78467 188.79056 306.78467 212.38939 L 306.78467 212.38939 L 306.78467 283.18585 Q 283.18585 330.38348 330.38348 377.58112 Q 353.9823 424.77878 424.77878 353.9823 Q 495.57523 283.18585 566.3717 283.18585 L 637.16815 283.18585 L 566.3717 330.38348 Q 471.9764 377.58112 448.3776 424.77878 Q 401.17993 471.9764 401.17993 495.57523 L 377.58112 495.57523 L 377.58112 542.7729 Q 377.58112 589.9705 424.77878 589.9705 Q 495.57523 589.9705 495.57523 613.56934 Q 495.57523 637.16815 471.9764 637.16815 Q 424.77878 660.76697 401.17993 660.76697 L 377.58112 660.76697 L 330.38348 660.76697 Q 283.18585 637.16815 259.58704 755.16223 Q 235.9882 873.1564 235.9882 896.7552 L 235.9882 896.7552 L 235.9882 1038.3481 Q 212.38939 1179.941 235.9882 1179.941 Q 259.58704 1179.941 283.18585 1203.5398 L 306.78467 1227.1387 L 306.78467 1227.1387 L 330.38348 1227.1387 L 330.38348 1227.1387 L 330.38348 1250.7374 L 306.78467 1250.7374 L 283.18585 1227.1387 L 259.58704 1227.1387 L 235.9882 1227.1387 L 235.9882 1227.1387 L 212.38939 1227.1387 L 188.79056 1227.1387 Q 165.19174 1227.1387 141.59293 1321.5339 Q 117.9941 1415.9292 141.59293 1415.9292 Q 165.19174 1415.9292 165.19174 1439.5281 L 165.19174 1439.5281 L 141.59293 1463.1268 Q 94.39528 1463.1268 117.9941 1510.3245 Q 141.59293 1557.5221 188.79056 1557.5221 L 212.38939 1557.5221 L 212.38939 1581.121 L 235.9882 1581.121 L 235.9882 1581.121 L 235.9882 1604.7197 L 235.9882 1604.7197 L 235.9882 1604.7197 L 259.58704 1604.7197 L 259.58704 1604.7197 L 212.38939 1604.7197 L 165.19174 1604.7197 L 141.59293 1604.7197 L 94.39528 1604.7197 L 94.39528 1628.3186 L 94.39528 1628.3186 L 70.79646 1651.9175 L 47.19764 1675.5162 L 47.19764 1699.1151 L 47.19764 1699.1151 L 23.59882 1699.1151 L 0.0 1699.1151 L 0.0 1675.5162 L 0.0 1675.5162 L 23.59882 1557.5221 Q 47.19764 1463.1268 70.79646 1321.5339 L 94.39528 1156.3422 L 94.39528 1132.7434 Q 94.39528 1109.1445 117.9941 1014.74927 L 141.59293 920.354 L 141.59293 920.354 L 141.59293 920.354 L 165.19174 849.55756 L 188.79056 802.35986 L 188.79056 613.56934 Q 188.79056 448.3776 235.9882 377.58112 Q 235.9882 306.78467 212.38939 188.79056 L 165.19174 94.39528 L 165.19174 94.39528 Q 188.79056 94.39528 188.79056 47.19764 Q 188.79056 1.8189894E-12 212.38939 1.8189894E-12 z" svg:height="16.99115mm" draw:style-name="style-135" svg:viewBox="0.0 0.0 637.16815 1699.1151" svg:width="6.3716817mm" svg:x="43.893806mm" svg:y="131.20944mm"/>
          <draw:path svg:d="M 330.38348 0.0 L 330.38348 0.0 L 353.9823 0.0 L 353.9823 23.59882 L 353.9823 23.59882 L 377.58112 23.59882 L 353.9823 70.79646 Q 353.9823 141.59293 377.58112 141.59293 Q 401.17993 117.9941 471.9764 117.9941 L 542.7729 117.9941 L 566.3717 117.9941 L 566.3717 117.9941 L 566.3717 117.9941 L 566.3717 117.9941 L 589.9705 117.9941 L 589.9705 117.9941 L 589.9705 117.9941 L 613.56934 117.9941 L 613.56934 117.9941 L 613.56934 117.9941 L 613.56934 141.59293 L 613.56934 141.59293 L 637.16815 141.59293 L 637.16815 165.19174 L 660.76697 165.19174 L 660.76697 165.19174 L 660.76697 165.19174 Q 660.76697 165.19174 660.76697 188.79056 L 637.16815 188.79056 L 566.3717 165.19174 Q 495.57523 165.19174 471.9764 212.38939 Q 471.9764 259.58704 401.17993 283.18585 Q 330.38348 330.38348 306.78467 377.58112 Q 283.18585 401.17993 235.9882 401.17993 Q 188.79056 401.17993 188.79056 377.58112 Q 188.79056 353.9823 165.19174 353.9823 L 141.59293 353.9823 L 141.59293 377.58112 L 141.59293 377.58112 L 117.9941 377.58112 L 117.9941 401.17993 L 117.9941 401.17993 L 94.39528 401.17993 L 94.39528 448.3776 L 94.39528 495.57523 L 94.39528 495.57523 L 70.79646 495.57523 L 70.79646 471.9764 L 47.19764 471.9764 L 47.19764 471.9764 L 47.19764 495.57523 L 47.19764 495.57523 L 47.19764 495.57523 L 23.59882 519.1741 L 0.0 542.7729 L 0.0 542.7729 L 0.0 542.7729 L 0.0 495.57523 L 0.0 424.77878 L 23.59882 424.77878 L 23.59882 401.17993 L 23.59882 401.17993 L 47.19764 401.17993 L 47.19764 401.17993 L 47.19764 401.17993 L 47.19764 377.58112 L 47.19764 377.58112 L 47.19764 353.9823 L 47.19764 330.38348 L 47.19764 330.38348 Q 47.19764 306.78467 70.79646 306.78467 Q 94.39528 306.78467 117.9941 235.9882 Q 141.59293 165.19174 165.19174 165.19174 Q 188.79056 165.19174 188.79056 188.79056 Q 188.79056 212.38939 212.38939 212.38939 Q 235.9882 235.9882 283.18585 117.9941 L 330.38348 23.59882 L 330.38348 23.59882 L 330.38348 23.59882 L 330.38348 0.0 z" svg:height="5.4277287mm" draw:style-name="style-136" svg:viewBox="0.0 0.0 660.76697 542.7729" svg:width="6.60767mm" svg:x="17.935104mm" svg:y="272.56638mm"/>
          <draw:path svg:d="M 212.38939 0.0 L 212.38939 0.0 L 377.58112 47.19764 Q 566.3717 70.79646 566.3717 94.39528 Q 566.3717 117.9941 613.56934 117.9941 Q 660.76697 141.59293 660.76697 141.59293 L 660.76697 141.59293 L 660.76697 188.79056 Q 660.76697 235.9882 660.76697 259.58704 L 660.76697 259.58704 L 660.76697 259.58704 Q 637.16815 283.18585 613.56934 283.18585 L 613.56934 306.78467 L 566.3717 306.78467 Q 542.7729 330.38348 542.7729 330.38348 Q 519.1741 330.38348 353.9823 519.1741 L 165.19174 707.9646 L 165.19174 731.5634 L 141.59293 731.5634 L 141.59293 731.5634 L 141.59293 755.16223 L 141.59293 755.16223 L 141.59293 755.16223 L 117.9941 755.16223 L 117.9941 755.16223 L 94.39528 755.16223 L 94.39528 755.16223 L 47.19764 755.16223 L 23.59882 755.16223 L 23.59882 755.16223 Q 23.59882 755.16223 0.0 731.5634 L 0.0 707.9646 L 0.0 684.3658 L 0.0 660.76697 L 0.0 660.76697 L 0.0 660.76697 L 23.59882 660.76697 L 23.59882 660.76697 L 47.19764 660.76697 L 70.79646 660.76697 L 70.79646 660.76697 L 94.39528 660.76697 L 94.39528 660.76697 L 94.39528 660.76697 L 94.39528 637.16815 L 94.39528 637.16815 L 117.9941 637.16815 Q 117.9941 613.56934 188.79056 542.7729 L 259.58704 448.3776 L 283.18585 401.17993 Q 330.38348 377.58112 330.38348 353.9823 L 353.9823 353.9823 L 353.9823 353.9823 Q 377.58112 353.9823 377.58112 353.9823 L 377.58112 330.38348 L 401.17993 330.38348 L 424.77878 330.38348 L 424.77878 306.78467 L 424.77878 283.18585 L 424.77878 235.9882 L 424.77878 212.38939 L 424.77878 212.38939 L 424.77878 188.79056 L 377.58112 188.79056 Q 306.78467 188.79056 235.9882 141.59293 L 165.19174 141.59293 L 141.59293 117.9941 L 94.39528 94.39528 L 94.39528 94.39528 L 94.39528 94.39528 L 70.79646 94.39528 L 70.79646 94.39528 L 70.79646 94.39528 L 47.19764 70.79646 L 117.9941 47.19764 Q 165.19174 47.19764 188.79056 23.59882 Q 188.79056 23.59882 212.38939 0.0 z" svg:height="7.5516224mm" draw:style-name="style-137" svg:viewBox="0.0 0.0 660.76697 755.16223" svg:width="6.60767mm" svg:x="122.71387mm" svg:y="117.522125mm"/>
          <draw:path svg:d="M 23.59882 0.0 L 47.19764 0.0 L 47.19764 0.0 Q 70.79646 0.0 70.79646 0.0 L 70.79646 23.59882 L 70.79646 47.19764 Q 94.39528 47.19764 94.39528 47.19764 L 94.39528 47.19764 L 165.19174 94.39528 Q 259.58704 141.59293 542.7729 377.58112 Q 849.55756 613.56934 1014.74927 707.9646 Q 1203.5398 802.35986 1250.7374 825.95874 L 1321.5339 849.55756 L 1345.1328 849.55756 L 1345.1328 849.55756 L 1345.1328 873.1564 L 1345.1328 896.7552 L 1439.5281 896.7552 L 1533.9233 896.7552 L 1557.5221 896.7552 L 1581.121 896.7552 L 1581.121 896.7552 L 1581.121 896.7552 L 1604.7197 896.7552 L 1604.7197 896.7552 L 1604.7197 920.354 L 1581.121 920.354 L 1581.121 920.354 L 1581.121 943.9528 L 1581.121 943.9528 L 1581.121 943.9528 L 1557.5221 967.55164 L 1533.9233 991.15045 L 1533.9233 991.15045 L 1533.9233 991.15045 L 1510.3245 1038.3481 Q 1486.7257 1085.5458 1510.3245 1085.5458 L 1533.9233 1085.5458 L 1533.9233 1109.1445 Q 1510.3245 1132.7434 1486.7257 1156.3422 Q 1463.1268 1156.3422 1463.1268 1179.941 L 1439.5281 1203.5398 L 1439.5281 1203.5398 L 1439.5281 1227.1387 L 1439.5281 1227.1387 L 1415.9292 1227.1387 L 1415.9292 1227.1387 Q 1392.3304 1227.1387 1392.3304 1227.1387 L 1392.3304 1250.7374 L 1368.7316 1250.7374 L 1345.1328 1274.3363 L 1345.1328 1274.3363 L 1345.1328 1274.3363 L 1321.5339 1274.3363 L 1321.5339 1274.3363 L 1321.5339 1297.935 L 1297.935 1297.935 L 1297.935 1321.5339 Q 1297.935 1368.7316 1274.3363 1368.7316 L 1250.7374 1368.7316 L 1250.7374 1368.7316 Q 1250.7374 1345.1328 1203.5398 1368.7316 Q 1179.941 1415.9292 1109.1445 1345.1328 Q 1038.3481 1274.3363 1014.74927 1321.5339 Q 1014.74927 1368.7316 967.55164 1345.1328 Q 920.354 1321.5339 825.95874 1321.5339 L 731.5634 1274.3363 L 684.3658 1297.935 L 637.16815 1297.935 L 637.16815 1274.3363 L 637.16815 1274.3363 L 660.76697 1274.3363 L 660.76697 1274.3363 L 660.76697 1250.7374 L 684.3658 1250.7374 L 684.3658 1250.7374 L 684.3658 1227.1387 L 684.3658 1227.1387 L 684.3658 1227.1387 L 707.9646 1203.5398 Q 731.5634 1179.941 731.5634 1156.3422 Q 731.5634 1132.7434 778.76105 1132.7434 Q 825.95874 1132.7434 778.76105 991.15045 Q 731.5634 825.95874 637.16815 755.16223 Q 542.7729 684.3658 542.7729 660.76697 Q 542.7729 637.16815 330.38348 424.77878 L 141.59293 212.38939 L 141.59293 188.79056 Q 117.9941 188.79056 117.9941 188.79056 L 117.9941 188.79056 L 117.9941 188.79056 Q 94.39528 188.79056 70.79646 165.19174 L 23.59882 141.59293 L 23.59882 141.59293 Q 23.59882 117.9941 -9.094947E-13 117.9941 L -9.094947E-13 117.9941 L -9.094947E-13 70.79646 Q 23.59882 23.59882 23.59882 0.0 z" svg:height="13.687316mm" draw:style-name="style-138" svg:viewBox="0.0 0.0 1604.7197 1368.7316" svg:width="16.047197mm" svg:x="75.75221mm" svg:y="118.93806mm"/>
          <draw:path svg:d="M 47.19764 141.59293 L 117.9941 0.0 L 117.9941 0.0 Q 117.9941 0.0 141.59293 23.59882 L 141.59293 23.59882 L 141.59293 283.18585 Q 141.59293 542.7729 141.59293 566.3717 L 141.59293 589.9705 L 117.9941 589.9705 Q 94.39528 613.56934 94.39528 613.56934 L 94.39528 613.56934 L 94.39528 613.56934 L 94.39528 637.16815 L 94.39528 660.76697 L 94.39528 707.9646 L 94.39528 707.9646 Q 94.39528 707.9646 70.79646 731.5634 L 47.19764 755.16223 L 47.19764 613.56934 L 47.19764 448.3776 L 47.19764 377.58112 Q 47.19764 306.78467 23.59882 306.78467 Q 0.0 330.38348 0.0 283.18585 Q 0.0 259.58704 47.19764 141.59293 z" svg:height="7.5516224mm" draw:style-name="style-139" svg:viewBox="0.0 0.0 141.59293 755.16223" svg:width="1.4159292mm" svg:x="52.38938mm" svg:y="237.87611mm"/>
          <draw:path svg:d="M 401.17993 0.0 L 424.77878 0.0 L 424.77878 70.79646 Q 424.77878 165.19174 401.17993 259.58704 L 377.58112 330.38348 L 377.58112 377.58112 Q 377.58112 424.77878 401.17993 424.77878 Q 424.77878 448.3776 424.77878 448.3776 L 448.3776 448.3776 L 424.77878 519.1741 Q 377.58112 589.9705 330.38348 566.3717 Q 306.78467 566.3717 283.18585 684.3658 Q 283.18585 825.95874 259.58704 849.55756 Q 235.9882 873.1564 235.9882 896.7552 L 235.9882 920.354 L 212.38939 943.9528 L 188.79056 967.55164 L 188.79056 967.55164 L 188.79056 967.55164 L 188.79056 991.15045 L 188.79056 991.15045 L 165.19174 1014.74927 L 141.59293 1038.3481 L 141.59293 1038.3481 L 141.59293 1061.9469 L 141.59293 1061.9469 L 141.59293 1061.9469 L 141.59293 920.354 L 141.59293 778.76105 L 141.59293 778.76105 L 141.59293 778.76105 L 141.59293 755.16223 L 141.59293 755.16223 L 141.59293 731.5634 L 141.59293 707.9646 L 141.59293 707.9646 L 141.59293 684.3658 L 117.9941 684.3658 L 94.39528 684.3658 L 94.39528 707.9646 L 94.39528 707.9646 L 70.79646 778.76105 L 70.79646 873.1564 L 70.79646 873.1564 L 47.19764 873.1564 L 47.19764 825.95874 L 47.19764 778.76105 L 23.59882 731.5634 L 9.094947E-13 707.9646 L 9.094947E-13 637.16815 Q 9.094947E-13 566.3717 9.094947E-13 495.57523 L 9.094947E-13 448.3776 L 9.094947E-13 424.77878 L 9.094947E-13 401.17993 L 23.59882 401.17993 L 23.59882 401.17993 L 23.59882 377.58112 L 47.19764 377.58112 L 47.19764 377.58112 L 47.19764 353.9823 L 70.79646 353.9823 L 94.39528 353.9823 L 94.39528 377.58112 L 94.39528 401.17993 L 117.9941 401.17993 L 117.9941 401.17993 L 141.59293 401.17993 Q 188.79056 401.17993 212.38939 306.78467 Q 235.9882 212.38939 235.9882 188.79056 Q 235.9882 141.59293 259.58704 141.59293 Q 283.18585 117.9941 306.78467 117.9941 L 330.38348 94.39528 L 330.38348 94.39528 Q 330.38348 117.9941 353.9823 117.9941 Q 377.58112 117.9941 377.58112 70.79646 Q 377.58112 0.0 401.17993 0.0 z M 377.58112 471.9764 Q 377.58112 471.9764 401.17993 471.9764 L 401.17993 495.57523 L 377.58112 495.57523 Q 377.58112 495.57523 377.58112 471.9764 z" svg:height="10.619469mm" draw:style-name="style-140" svg:viewBox="0.0 0.0 448.3776 1061.9469" svg:width="4.483776mm" svg:x="70.79646mm" svg:y="201.76991mm"/>
          <draw:path svg:d="M 825.95874 0.0 L 849.55756 0.0 L 849.55756 0.0 L 849.55756 0.0 L 849.55756 23.59882 L 849.55756 23.59882 L 873.1564 23.59882 L 873.1564 47.19764 L 873.1564 47.19764 L 849.55756 47.19764 L 849.55756 47.19764 L 849.55756 70.79646 L 849.55756 70.79646 Q 849.55756 94.39528 755.16223 141.59293 L 637.16815 188.79056 L 637.16815 212.38939 L 613.56934 212.38939 L 613.56934 212.38939 L 613.56934 235.9882 L 589.9705 235.9882 L 566.3717 235.9882 L 566.3717 259.58704 L 566.3717 259.58704 L 542.7729 283.18585 L 542.7729 306.78467 L 519.1741 306.78467 L 495.57523 306.78467 L 401.17993 330.38348 Q 306.78467 377.58112 306.78467 471.9764 Q 283.18585 589.9705 283.18585 707.9646 L 283.18585 802.35986 L 283.18585 825.95874 L 283.18585 849.55756 L 259.58704 825.95874 L 235.9882 802.35986 L 235.9882 778.76105 Q 235.9882 755.16223 212.38939 731.5634 L 188.79056 707.9646 L 188.79056 707.9646 L 188.79056 707.9646 L 188.79056 684.3658 L 188.79056 684.3658 L 165.19174 684.3658 L 165.19174 684.3658 L 165.19174 660.76697 Q 141.59293 660.76697 141.59293 613.56934 Q 141.59293 542.7729 94.39528 519.1741 L 47.19764 471.9764 L 47.19764 471.9764 L 47.19764 471.9764 L 23.59882 471.9764 L 23.59882 471.9764 L 23.59882 448.3776 L 0.0 448.3776 L 0.0 424.77878 L 0.0 377.58112 L 0.0 377.58112 L 0.0 377.58112 L 23.59882 401.17993 L 23.59882 424.77878 L 70.79646 448.3776 Q 94.39528 471.9764 117.9941 424.77878 Q 141.59293 377.58112 117.9941 353.9823 Q 117.9941 330.38348 188.79056 330.38348 Q 235.9882 330.38348 283.18585 283.18585 Q 330.38348 235.9882 330.38348 235.9882 L 330.38348 235.9882 L 377.58112 235.9882 L 401.17993 235.9882 L 401.17993 212.38939 L 424.77878 212.38939 L 424.77878 212.38939 L 424.77878 188.79056 L 448.3776 188.79056 L 471.9764 188.79056 L 637.16815 94.39528 Q 802.35986 0.0 825.95874 0.0 z" svg:height="8.495575mm" draw:style-name="style-141" svg:viewBox="0.0 0.0 873.1564 849.55756" svg:width="8.731564mm" svg:x="131.68141mm" svg:y="188.79056mm"/>
          <draw:path svg:d="M 94.39528 23.59882 L 141.59293 0.0 L 235.9882 47.19764 Q 330.38348 47.19764 377.58112 70.79646 Q 424.77878 94.39528 424.77878 47.19764 Q 448.3776 0.0 519.1741 70.79646 Q 589.9705 141.59293 613.56934 94.39528 Q 637.16815 47.19764 660.76697 47.19764 Q 684.3658 47.19764 684.3658 70.79646 L 684.3658 70.79646 L 684.3658 70.79646 Q 684.3658 94.39528 660.76697 94.39528 L 660.76697 94.39528 L 566.3717 235.9882 Q 448.3776 377.58112 424.77878 377.58112 Q 401.17993 377.58112 377.58112 401.17993 Q 377.58112 424.77878 353.9823 448.3776 Q 330.38348 448.3776 330.38348 471.9764 Q 330.38348 495.57523 306.78467 495.57523 L 283.18585 495.57523 L 283.18585 495.57523 Q 283.18585 519.1741 283.18585 519.1741 L 259.58704 519.1741 L 259.58704 519.1741 L 259.58704 542.7729 L 235.9882 542.7729 L 235.9882 542.7729 L 235.9882 566.3717 Q 235.9882 589.9705 212.38939 589.9705 L 212.38939 589.9705 L 212.38939 613.56934 Q 188.79056 613.56934 188.79056 613.56934 L 188.79056 637.16815 L 188.79056 637.16815 Q 188.79056 637.16815 165.19174 660.76697 L 165.19174 660.76697 L 141.59293 660.76697 Q 117.9941 660.76697 165.19174 566.3717 L 235.9882 495.57523 L 235.9882 495.57523 L 235.9882 495.57523 L 235.9882 471.9764 Q 235.9882 471.9764 259.58704 471.9764 L 259.58704 448.3776 L 283.18585 448.3776 Q 283.18585 424.77878 330.38348 377.58112 L 377.58112 330.38348 L 377.58112 330.38348 L 377.58112 330.38348 L 401.17993 306.78467 L 401.17993 283.18585 L 424.77878 283.18585 L 448.3776 283.18585 L 448.3776 259.58704 L 471.9764 259.58704 L 471.9764 235.9882 L 471.9764 188.79056 L 448.3776 188.79056 L 424.77878 188.79056 L 424.77878 188.79056 L 401.17993 188.79056 L 401.17993 188.79056 L 377.58112 188.79056 L 377.58112 188.79056 L 377.58112 188.79056 L 330.38348 235.9882 Q 283.18585 283.18585 259.58704 283.18585 L 259.58704 283.18585 L 259.58704 306.78467 L 235.9882 306.78467 L 235.9882 306.78467 L 235.9882 330.38348 L 235.9882 330.38348 L 235.9882 330.38348 L 212.38939 330.38348 L 212.38939 330.38348 L 188.79056 353.9823 L 188.79056 353.9823 L 188.79056 353.9823 L 165.19174 353.9823 L 165.19174 330.38348 L 188.79056 330.38348 L 188.79056 283.18585 L 188.79056 259.58704 L 212.38939 235.9882 Q 235.9882 212.38939 235.9882 188.79056 L 283.18585 141.59293 L 283.18585 94.39528 L 283.18585 70.79646 L 188.79056 70.79646 Q 117.9941 94.39528 47.19764 94.39528 L -9.094947E-13 94.39528 L -9.094947E-13 70.79646 L -9.094947E-13 70.79646 L 23.59882 70.79646 Q 47.19764 47.19764 47.19764 47.19764 L 47.19764 23.59882 L 94.39528 23.59882 z" svg:height="6.60767mm" draw:style-name="style-142" svg:viewBox="0.0 0.0 684.3658 660.76697" svg:width="6.843658mm" svg:x="81.65192mm" svg:y="131.68141mm"/>
          <draw:path svg:d="M 47.19764 141.59293 L 1.8189894E-12 141.59293 L 1.8189894E-12 70.79646 Q -23.59882 1.8189894E-12 23.59882 1.8189894E-12 Q 47.19764 1.8189894E-12 70.79646 94.39528 Q 70.79646 165.19174 47.19764 141.59293 z" svg:height="1.4159292mm" draw:style-name="style-143" svg:viewBox="0.0 0.0 70.79646 141.59293" svg:width="0.7079646mm" svg:x="134.0413mm" svg:y="138.2891mm"/>
          <draw:path svg:d="M 259.58704 70.79646 L 283.18585 0.0 L 306.78467 23.59882 Q 330.38348 23.59882 353.9823 212.38939 L 377.58112 377.58112 L 377.58112 448.3776 Q 401.17993 542.7729 401.17993 519.1741 Q 424.77878 519.1741 424.77878 519.1741 L 424.77878 495.57523 L 424.77878 495.57523 L 424.77878 495.57523 L 448.3776 401.17993 Q 471.9764 306.78467 471.9764 212.38939 Q 471.9764 94.39528 495.57523 117.9941 L 519.1741 141.59293 L 519.1741 212.38939 Q 519.1741 259.58704 519.1741 306.78467 L 519.1741 330.38348 L 471.9764 542.7729 Q 471.9764 778.76105 448.3776 849.55756 Q 424.77878 920.354 424.77878 920.354 L 424.77878 920.354 L 401.17993 920.354 Q 377.58112 920.354 330.38348 873.1564 Q 259.58704 825.95874 212.38939 755.16223 Q 165.19174 707.9646 94.39528 684.3658 L 47.19764 637.16815 L 23.59882 637.16815 L 23.59882 637.16815 L 23.59882 613.56934 L -1.8189894E-12 613.56934 L -1.8189894E-12 613.56934 L -1.8189894E-12 613.56934 L -1.8189894E-12 613.56934 L -1.8189894E-12 589.9705 L 70.79646 589.9705 L 141.59293 589.9705 L 141.59293 589.9705 Q 141.59293 589.9705 141.59293 613.56934 L 165.19174 613.56934 L 188.79056 613.56934 L 235.9882 613.56934 L 235.9882 377.58112 Q 235.9882 141.59293 259.58704 70.79646 z" svg:height="9.20354mm" draw:style-name="style-144" svg:viewBox="0.0 0.0 519.1741 920.354" svg:width="5.1917405mm" svg:x="106.666664mm" svg:y="242.83186mm"/>
          <draw:path svg:d="M 283.18585 47.19764 L 377.58112 0.0 L 424.77878 0.0 L 448.3776 0.0 L 401.17993 47.19764 Q 353.9823 70.79646 377.58112 141.59293 Q 424.77878 212.38939 306.78467 235.9882 Q 212.38939 283.18585 188.79056 283.18585 L 188.79056 283.18585 L 188.79056 259.58704 L 188.79056 259.58704 L 165.19174 259.58704 L 165.19174 283.18585 L 165.19174 283.18585 L 141.59293 283.18585 L 141.59293 283.18585 L 141.59293 283.18585 L 165.19174 306.78467 L 188.79056 306.78467 L 188.79056 330.38348 L 188.79056 353.9823 L 188.79056 353.9823 Q 165.19174 330.38348 94.39528 353.9823 Q 0.0 353.9823 0.0 330.38348 L 0.0 283.18585 L 0.0 283.18585 Q 23.59882 283.18585 23.59882 259.58704 L 23.59882 259.58704 L 47.19764 259.58704 Q 47.19764 235.9882 47.19764 235.9882 L 47.19764 235.9882 L 47.19764 235.9882 Q 70.79646 235.9882 94.39528 188.79056 Q 117.9941 188.79056 141.59293 141.59293 Q 165.19174 117.9941 283.18585 47.19764 z" svg:height="3.539823mm" draw:style-name="style-145" svg:viewBox="0.0 0.0 448.3776 353.9823" svg:width="4.483776mm" svg:x="104.306786mm" svg:y="218.0531mm"/>
          <draw:path svg:d="M 165.19174 495.57523 L 165.19174 589.9705 L 188.79056 589.9705 L 212.38939 589.9705 L 212.38939 613.56934 L 212.38939 660.76697 L 165.19174 660.76697 L 94.39528 660.76697 L 94.39528 637.16815 L 70.79646 637.16815 L 70.79646 637.16815 L 70.79646 660.76697 L 47.19764 660.76697 L 23.59882 660.76697 L 23.59882 637.16815 L 23.59882 637.16815 L 0.0 637.16815 L 0.0 637.16815 L 0.0 330.38348 L 0.0 47.19764 L 23.59882 0.0 Q 23.59882 -23.59882 47.19764 0.0 Q 70.79646 47.19764 117.9941 47.19764 Q 165.19174 47.19764 212.38939 94.39528 Q 259.58704 141.59293 259.58704 188.79056 Q 259.58704 235.9882 283.18585 235.9882 Q 306.78467 235.9882 306.78467 283.18585 Q 306.78467 306.78467 259.58704 306.78467 Q 212.38939 306.78467 165.19174 353.9823 Q 117.9941 377.58112 141.59293 401.17993 Q 165.19174 401.17993 165.19174 495.57523 z" svg:height="6.60767mm" draw:style-name="style-146" svg:viewBox="0.0 0.0 306.78467 660.76697" svg:width="3.0678465mm" svg:x="4.9557524mm" svg:y="220.41298mm"/>
          <draw:path svg:d="M 94.39528 0.0 L 141.59293 0.0 L 141.59293 70.79646 Q 141.59293 141.59293 117.9941 212.38939 Q 70.79646 283.18585 70.79646 306.78467 L 70.79646 330.38348 L 70.79646 330.38348 Q 47.19764 330.38348 23.59882 330.38348 Q 23.59882 353.9823 0.0 235.9882 Q -23.59882 141.59293 23.59882 70.79646 Q 47.19764 0.0 94.39528 0.0 z" svg:height="3.303835mm" draw:style-name="style-147" svg:viewBox="0.0 0.0 141.59293 330.38348" svg:width="1.4159292mm" svg:x="94.63127mm" svg:y="227.49263mm"/>
          <draw:path svg:d="M 23.59882 47.19764 L 23.59882 0.0 L 47.19764 0.0 L 70.79646 0.0 L 141.59293 23.59882 L 188.79056 47.19764 L 212.38939 47.19764 L 235.9882 47.19764 L 235.9882 70.79646 L 235.9882 70.79646 L 330.38348 188.79056 Q 424.77878 330.38348 424.77878 519.1741 Q 424.77878 707.9646 401.17993 707.9646 Q 401.17993 707.9646 353.9823 731.5634 L 306.78467 731.5634 L 306.78467 755.16223 L 306.78467 778.76105 L 283.18585 778.76105 Q 283.18585 755.16223 283.18585 755.16223 Q 259.58704 755.16223 212.38939 731.5634 L 165.19174 731.5634 L 141.59293 731.5634 L 141.59293 707.9646 L 141.59293 707.9646 L 141.59293 707.9646 L 141.59293 684.3658 Q 141.59293 660.76697 117.9941 660.76697 L 117.9941 660.76697 L 94.39528 660.76697 L 94.39528 660.76697 L 94.39528 660.76697 L 70.79646 660.76697 L 70.79646 637.16815 L 70.79646 637.16815 L 70.79646 613.56934 L 70.79646 613.56934 L 70.79646 589.9705 L 70.79646 566.3717 L 70.79646 566.3717 L 94.39528 566.3717 L 94.39528 566.3717 L 94.39528 566.3717 L 117.9941 566.3717 Q 141.59293 566.3717 141.59293 566.3717 L 165.19174 566.3717 L 165.19174 542.7729 L 141.59293 542.7729 L 141.59293 519.1741 L 141.59293 471.9764 L 117.9941 448.3776 Q 94.39528 424.77878 47.19764 259.58704 L 0.0 94.39528 L 0.0 94.39528 L 0.0 94.39528 L 0.0 70.79646 L 0.0 70.79646 L 23.59882 47.19764 z" svg:height="7.7876105mm" draw:style-name="style-148" svg:viewBox="0.0 0.0 424.77878 778.76105" svg:width="4.2477875mm" svg:x="21.238937mm" svg:y="141.12094mm"/>
          <draw:path svg:d="M 377.58112 0.0 L 401.17993 0.0 L 377.58112 47.19764 Q 377.58112 94.39528 353.9823 117.9941 Q 330.38348 141.59293 330.38348 141.59293 L 330.38348 141.59293 L 330.38348 141.59293 Q 330.38348 141.59293 165.19174 188.79056 Q 0.0 259.58704 0.0 188.79056 L 23.59882 117.9941 L 47.19764 117.9941 L 47.19764 94.39528 L 188.79056 47.19764 Q 330.38348 0.0 377.58112 0.0 z" svg:height="1.8879056mm" draw:style-name="style-149" svg:viewBox="0.0 0.0 401.17993 188.79056" svg:width="4.0117993mm" svg:x="115.63422mm" svg:y="190.2065mm"/>
          <draw:path svg:d="M 707.9646 0.0 L 707.9646 23.59882 L 707.9646 47.19764 L 707.9646 70.79646 L 707.9646 94.39528 L 707.9646 141.59293 L 707.9646 165.19174 Q 707.9646 188.79056 660.76697 212.38939 Q 613.56934 235.9882 589.9705 165.19174 Q 542.7729 94.39528 306.78467 117.9941 L 94.39528 141.59293 L 70.79646 141.59293 L 23.59882 141.59293 L 23.59882 117.9941 L 23.59882 117.9941 L 0.0 47.19764 L 0.0 0.0 L 70.79646 0.0 L 141.59293 0.0 L 424.77878 0.0 Q 684.3658 -23.59882 707.9646 0.0 z" svg:height="2.1238937mm" draw:style-name="style-150" svg:viewBox="0.0 0.0 707.9646 212.38939" svg:width="7.079646mm" svg:x="86.60767mm" svg:y="220.41298mm"/>
          <draw:path svg:d="M 283.18585 0.0 L 306.78467 23.59882 L 353.9823 212.38939 Q 401.17993 401.17993 401.17993 448.3776 L 401.17993 519.1741 L 259.58704 519.1741 L 117.9941 495.57523 L 70.79646 495.57523 L 47.19764 495.57523 L 47.19764 471.9764 L 70.79646 471.9764 L 70.79646 471.9764 L 70.79646 448.3776 L 70.79646 448.3776 L 70.79646 448.3776 L 94.39528 448.3776 L 94.39528 448.3776 L 94.39528 424.77878 Q 117.9941 424.77878 141.59293 401.17993 L 188.79056 353.9823 L 188.79056 353.9823 L 212.38939 353.9823 L 212.38939 306.78467 L 212.38939 259.58704 L 188.79056 259.58704 L 188.79056 259.58704 L 165.19174 283.18585 L 141.59293 306.78467 L 141.59293 306.78467 L 117.9941 306.78467 L 117.9941 306.78467 L 117.9941 306.78467 L 117.9941 330.38348 L 117.9941 330.38348 L 94.39528 330.38348 L 94.39528 353.9823 L 70.79646 353.9823 L 47.19764 353.9823 L 23.59882 377.58112 L 1.8189894E-12 377.58112 L 1.8189894E-12 330.38348 Q 23.59882 283.18585 23.59882 259.58704 L 47.19764 212.38939 L 47.19764 212.38939 Q 70.79646 212.38939 165.19174 94.39528 Q 259.58704 -23.59882 283.18585 0.0 z" svg:height="5.1917405mm" draw:style-name="style-151" svg:viewBox="0.0 0.0 401.17993 519.1741" svg:width="4.0117993mm" svg:x="112.566376mm" svg:y="159.764mm"/>
          <draw:path svg:d="M 991.15045 23.59882 L 991.15045 -9.094947E-13 L 1061.9469 188.79056 Q 1132.7434 377.58112 1109.1445 401.17993 Q 1085.5458 424.77878 1109.1445 448.3776 Q 1109.1445 471.9764 1179.941 471.9764 L 1227.1387 471.9764 L 1227.1387 471.9764 Q 1227.1387 495.57523 1179.941 495.57523 L 1156.3422 495.57523 L 1132.7434 495.57523 L 1109.1445 495.57523 L 1085.5458 495.57523 Q 1038.3481 495.57523 849.55756 566.3717 L 660.76697 637.16815 L 613.56934 637.16815 L 589.9705 637.16815 L 566.3717 660.76697 L 519.1741 684.3658 L 519.1741 684.3658 L 519.1741 684.3658 L 495.57523 684.3658 Q 471.9764 684.3658 235.9882 778.76105 L 0.0 873.1564 L 0.0 873.1564 L 0.0 873.1564 L 0.0 849.55756 L 0.0 849.55756 L 23.59882 825.95874 L 23.59882 825.95874 L 47.19764 802.35986 Q 47.19764 778.76105 94.39528 778.76105 L 117.9941 778.76105 L 141.59293 755.16223 L 165.19174 731.5634 L 542.7729 589.9705 Q 920.354 448.3776 896.7552 330.38348 Q 849.55756 212.38939 849.55756 188.79056 Q 825.95874 165.19174 825.95874 141.59293 L 802.35986 141.59293 L 802.35986 141.59293 L 802.35986 117.9941 L 802.35986 117.9941 L 802.35986 117.9941 L 802.35986 117.9941 L 802.35986 117.9941 L 825.95874 117.9941 L 825.95874 117.9941 L 825.95874 94.39528 L 849.55756 94.39528 L 849.55756 94.39528 L 849.55756 70.79646 L 896.7552 70.79646 Q 920.354 70.79646 943.9528 70.79646 L 943.9528 70.79646 L 967.55164 70.79646 Q 991.15045 70.79646 991.15045 70.79646 L 991.15045 70.79646 L 991.15045 23.59882 z" svg:height="8.731564mm" draw:style-name="style-152" svg:viewBox="0.0 0.0 1227.1387 873.1564" svg:width="12.271386mm" svg:x="93.9233mm" svg:y="79.52802mm"/>
          <draw:path svg:d="M 117.9941 235.9882 L 117.9941 0.0 L 141.59293 0.0 Q 141.59293 23.59882 165.19174 23.59882 L 165.19174 23.59882 L 165.19174 141.59293 Q 165.19174 259.58704 165.19174 306.78467 L 165.19174 353.9823 L 188.79056 353.9823 L 188.79056 353.9823 L 542.7729 377.58112 Q 873.1564 377.58112 896.7552 377.58112 L 896.7552 377.58112 L 1109.1445 377.58112 L 1321.5339 353.9823 L 1345.1328 353.9823 Q 1392.3304 353.9823 1392.3304 330.38348 L 1392.3304 330.38348 L 1392.3304 330.38348 L 1392.3304 330.38348 L 1415.9292 306.78467 L 1415.9292 259.58704 L 1439.5281 259.58704 Q 1463.1268 259.58704 1463.1268 283.18585 L 1486.7257 306.78467 L 1486.7257 306.78467 L 1486.7257 306.78467 L 1533.9233 330.38348 L 1557.5221 330.38348 L 1557.5221 283.18585 L 1581.121 235.9882 L 1581.121 235.9882 L 1581.121 259.58704 L 1604.7197 259.58704 L 1628.3186 259.58704 L 1628.3186 283.18585 L 1628.3186 306.78467 L 1581.121 448.3776 Q 1533.9233 566.3717 1533.9233 589.9705 Q 1533.9233 589.9705 1533.9233 637.16815 L 1533.9233 660.76697 L 1533.9233 660.76697 Q 1533.9233 660.76697 1510.3245 637.16815 Q 1510.3245 613.56934 1439.5281 637.16815 L 1345.1328 637.16815 L 1297.935 637.16815 Q 1274.3363 637.16815 1274.3363 660.76697 L 1274.3363 660.76697 L 1250.7374 660.76697 Q 1250.7374 637.16815 1109.1445 637.16815 Q 991.15045 637.16815 991.15045 660.76697 Q 991.15045 684.3658 873.1564 684.3658 L 731.5634 660.76697 L 637.16815 660.76697 Q 542.7729 684.3658 495.57523 660.76697 L 448.3776 660.76697 L 495.57523 660.76697 Q 519.1741 660.76697 519.1741 637.16815 Q 519.1741 613.56934 306.78467 613.56934 L 94.39528 589.9705 L 47.19764 589.9705 L -9.094947E-13 589.9705 L -9.094947E-13 589.9705 L -9.094947E-13 589.9705 L 23.59882 589.9705 L 47.19764 589.9705 L 70.79646 566.3717 L 117.9941 566.3717 L 117.9941 542.7729 L 117.9941 519.1741 L 94.39528 519.1741 L 70.79646 519.1741 L 70.79646 495.57523 Q 70.79646 471.9764 117.9941 235.9882 z" svg:height="6.843658mm" draw:style-name="style-153" svg:viewBox="0.0 0.0 1628.3186 684.3658" svg:width="16.283186mm" svg:x="78.1121mm" svg:y="231.97641mm"/>
          <draw:path svg:d="M 589.9705 23.59882 L 589.9705 0.0 L 589.9705 0.0 L 613.56934 0.0 L 613.56934 0.0 L 613.56934 23.59882 L 613.56934 23.59882 L 613.56934 23.59882 L 637.16815 23.59882 L 637.16815 23.59882 L 684.3658 47.19764 L 731.5634 47.19764 L 637.16815 259.58704 Q 519.1741 448.3776 401.17993 542.7729 Q 283.18585 637.16815 235.9882 637.16815 L 212.38939 637.16815 L 188.79056 660.76697 L 141.59293 684.3658 L 94.39528 684.3658 L 47.19764 684.3658 L 23.59882 660.76697 L 9.094947E-13 660.76697 L 9.094947E-13 637.16815 L 9.094947E-13 589.9705 L 47.19764 589.9705 L 94.39528 589.9705 L 141.59293 566.3717 Q 165.19174 542.7729 188.79056 542.7729 Q 212.38939 542.7729 283.18585 448.3776 Q 353.9823 377.58112 424.77878 353.9823 Q 471.9764 330.38348 519.1741 212.38939 L 566.3717 94.39528 L 566.3717 70.79646 Q 566.3717 23.59882 589.9705 23.59882 z" svg:height="6.843658mm" draw:style-name="style-154" svg:viewBox="0.0 0.0 731.5634 684.3658" svg:width="7.3156343mm" svg:x="67.02065mm" svg:y="171.09145mm"/>
          <draw:path svg:d="M 1439.5281 188.79056 L 1557.5221 0.0 L 1557.5221 0.0 L 1557.5221 0.0 L 1581.121 47.19764 L 1604.7197 70.79646 L 1604.7197 70.79646 L 1604.7197 94.39528 L 1604.7197 94.39528 L 1604.7197 94.39528 L 1628.3186 117.9941 L 1651.9175 141.59293 L 1651.9175 117.9941 Q 1651.9175 94.39528 1722.7139 47.19764 L 1769.9115 23.59882 L 1746.3127 47.19764 Q 1746.3127 94.39528 1722.7139 94.39528 Q 1699.1151 94.39528 1628.3186 188.79056 Q 1557.5221 306.78467 1557.5221 330.38348 Q 1557.5221 330.38348 1533.9233 353.9823 L 1533.9233 377.58112 L 1510.3245 424.77878 Q 1463.1268 495.57523 1439.5281 519.1741 Q 1415.9292 519.1741 1392.3304 589.9705 L 1368.7316 660.76697 L 1368.7316 660.76697 L 1368.7316 660.76697 L 1368.7316 684.3658 L 1368.7316 684.3658 L 1345.1328 755.16223 L 1345.1328 849.55756 L 1321.5339 849.55756 Q 1321.5339 873.1564 1297.935 896.7552 L 1274.3363 920.354 L 1274.3363 920.354 L 1274.3363 943.9528 L 1274.3363 943.9528 L 1274.3363 943.9528 L 1250.7374 991.15045 L 1227.1387 1014.74927 L 1227.1387 1038.3481 Q 1227.1387 1061.9469 1274.3363 1061.9469 Q 1297.935 1061.9469 1297.935 1038.3481 Q 1297.935 1014.74927 1321.5339 1014.74927 Q 1368.7316 1014.74927 1368.7316 1038.3481 Q 1368.7316 1085.5458 1415.9292 1061.9469 Q 1439.5281 1038.3481 1463.1268 1038.3481 Q 1463.1268 1014.74927 1486.7257 1014.74927 Q 1510.3245 1038.3481 1510.3245 1109.1445 Q 1510.3245 1179.941 1533.9233 1109.1445 Q 1557.5221 1038.3481 1581.121 1038.3481 Q 1604.7197 1038.3481 1651.9175 920.354 L 1699.1151 802.35986 L 1699.1151 802.35986 Q 1722.7139 802.35986 1722.7139 778.76105 L 1722.7139 778.76105 L 1722.7139 755.16223 Q 1746.3127 755.16223 1793.5104 707.9646 L 1840.708 684.3658 L 1840.708 707.9646 L 1840.708 731.5634 L 1840.708 731.5634 L 1840.708 755.16223 L 1840.708 755.16223 L 1864.3068 755.16223 L 1864.3068 802.35986 L 1887.9056 849.55756 L 1887.9056 896.7552 L 1887.9056 920.354 L 1911.5044 920.354 L 1911.5044 896.7552 L 1911.5044 896.7552 L 1935.1033 896.7552 L 1935.1033 873.1564 L 1935.1033 849.55756 L 1958.702 802.35986 L 1982.3009 778.76105 L 1982.3009 755.16223 Q 1982.3009 731.5634 2029.4985 637.16815 L 2076.6963 542.7729 L 2100.295 542.7729 L 2123.8938 519.1741 L 2123.8938 519.1741 L 2123.8938 519.1741 L 2123.8938 519.1741 L 2147.4927 519.1741 L 2171.0916 495.57523 L 2194.6902 495.57523 L 2194.6902 471.9764 L 2194.6902 448.3776 L 2218.289 448.3776 L 2241.888 471.9764 L 2265.4868 471.9764 L 2289.0854 471.9764 L 2289.0854 519.1741 L 2289.0854 566.3717 L 2289.0854 613.56934 L 2265.4868 637.16815 L 2265.4868 637.16815 L 2265.4868 660.76697 L 2123.8938 943.9528 Q 1958.702 1227.1387 1887.9056 1345.1328 Q 1840.708 1463.1268 1817.1091 1510.3245 L 1793.5104 1533.9233 L 1793.5104 1557.5221 L 1793.5104 1581.121 L 1746.3127 1628.3186 Q 1699.1151 1675.5162 1699.1151 1699.1151 L 1699.1151 1699.1151 L 1557.5221 1746.3127 Q 1415.9292 1769.9115 1415.9292 1793.5104 L 1415.9292 1817.1091 L 1392.3304 1817.1091 L 1392.3304 1840.708 L 1392.3304 1840.708 L 1368.7316 1840.708 L 1368.7316 1864.3068 Q 1368.7316 1887.9056 1345.1328 1935.1033 L 1345.1328 1958.702 L 1345.1328 1982.3009 L 1321.5339 2005.8998 L 1321.5339 2029.4985 L 1321.5339 2053.0974 L 1274.3363 2123.8938 Q 1250.7374 2194.6902 1203.5398 2218.289 Q 1179.941 2241.888 1038.3481 2572.2715 Q 896.7552 2879.0562 849.55756 2926.2537 Q 802.35986 2973.4514 778.76105 2949.8525 Q 778.76105 2926.2537 755.16223 2926.2537 Q 731.5634 2926.2537 731.5634 2902.6548 Q 707.9646 2879.0562 707.9646 2902.6548 Q 707.9646 2926.2537 613.56934 2973.4514 Q 542.7729 3044.2478 542.7729 3067.8467 L 519.1741 3115.0442 L 519.1741 3115.0442 L 519.1741 3115.0442 L 519.1741 3091.4456 Q 519.1741 3067.8467 519.1741 3044.2478 Q 519.1741 3020.649 471.9764 2997.0503 L 424.77878 2973.4514 L 424.77878 2949.8525 L 424.77878 2949.8525 L 401.17993 2949.8525 L 401.17993 2973.4514 L 306.78467 3044.2478 Q 188.79056 3115.0442 188.79056 3067.8467 Q 188.79056 3020.649 141.59293 3020.649 L 117.9941 3020.649 L 94.39528 3044.2478 L 70.79646 3067.8467 L 47.19764 3067.8467 L 0.0 3067.8467 L 0.0 3044.2478 L 0.0 3020.649 L 0.0 3020.649 L 0.0 2997.0503 L 23.59882 2973.4514 Q 47.19764 2926.2537 70.79646 2831.8584 Q 94.39528 2737.4631 117.9941 2666.6667 L 117.9941 2595.87 L 141.59293 2595.87 Q 165.19174 2595.87 188.79056 2595.87 Q 212.38939 2595.87 283.18585 2477.8762 L 353.9823 2359.882 L 353.9823 2336.2832 Q 330.38348 2336.2832 353.9823 2312.6843 L 377.58112 2289.0854 L 377.58112 2241.888 L 377.58112 2194.6902 L 283.18585 2194.6902 L 212.38939 2194.6902 L 165.19174 2194.6902 L 117.9941 2171.0916 L 117.9941 2171.0916 L 141.59293 2171.0916 L 141.59293 2171.0916 L 141.59293 2171.0916 L 141.59293 2147.4927 L 141.59293 2147.4927 L 165.19174 2100.295 Q 188.79056 2053.0974 212.38939 1982.3009 Q 235.9882 1935.1033 401.17993 1651.9175 Q 542.7729 1345.1328 566.3717 1345.1328 Q 589.9705 1345.1328 755.16223 967.55164 L 943.9528 589.9705 L 943.9528 589.9705 Q 967.55164 566.3717 967.55164 566.3717 L 967.55164 566.3717 L 991.15045 566.3717 L 991.15045 566.3717 L 1014.74927 542.7729 L 1038.3481 519.1741 L 1038.3481 519.1741 L 1038.3481 519.1741 L 1061.9469 519.1741 L 1061.9469 519.1741 L 1085.5458 495.57523 L 1109.1445 495.57523 L 1109.1445 542.7729 Q 1085.5458 589.9705 1085.5458 613.56934 L 1085.5458 637.16815 L 1109.1445 637.16815 L 1109.1445 660.76697 L 1132.7434 660.76697 L 1156.3422 660.76697 L 1156.3422 637.16815 L 1179.941 613.56934 L 1179.941 566.3717 Q 1179.941 542.7729 1227.1387 471.9764 Q 1274.3363 401.17993 1297.935 401.17993 Q 1321.5339 401.17993 1439.5281 188.79056 z M 1203.5398 1109.1445 Q 1227.1387 1109.1445 1227.1387 1109.1445 L 1227.1387 1132.7434 L 1227.1387 1132.7434 Q 1203.5398 1132.7434 1203.5398 1109.1445 z" svg:height="31.150442mm" draw:style-name="style-155" svg:viewBox="0.0 0.0 2289.0854 3115.0442" svg:width="22.890856mm" svg:x="39.64602mm" svg:y="209.08554mm"/>
          <draw:path svg:d="M 188.79056 70.79646 L 165.19174 0.0 L 235.9882 23.59882 Q 330.38348 47.19764 330.38348 70.79646 Q 330.38348 70.79646 353.9823 70.79646 L 353.9823 94.39528 L 353.9823 94.39528 L 377.58112 94.39528 L 377.58112 70.79646 L 377.58112 47.19764 L 401.17993 23.59882 L 401.17993 0.0 L 424.77878 94.39528 Q 424.77878 212.38939 448.3776 330.38348 Q 448.3776 424.77878 471.9764 448.3776 Q 495.57523 448.3776 495.57523 424.77878 Q 495.57523 401.17993 519.1741 401.17993 L 542.7729 401.17993 L 471.9764 495.57523 Q 377.58112 566.3717 377.58112 613.56934 Q 353.9823 637.16815 306.78467 684.3658 Q 259.58704 707.9646 235.9882 731.5634 L 212.38939 755.16223 L 141.59293 755.16223 L 47.19764 755.16223 L 47.19764 731.5634 L 47.19764 731.5634 L 23.59882 731.5634 L 23.59882 707.9646 L 23.59882 707.9646 L -1.8189894E-12 707.9646 L -1.8189894E-12 684.3658 L -1.8189894E-12 660.76697 L -1.8189894E-12 613.56934 L -1.8189894E-12 566.3717 L -1.8189894E-12 542.7729 Q -1.8189894E-12 519.1741 -1.8189894E-12 495.57523 Q -1.8189894E-12 471.9764 94.39528 306.78467 Q 188.79056 141.59293 188.79056 70.79646 z" svg:height="7.5516224mm" draw:style-name="style-156" svg:viewBox="0.0 0.0 542.7729 755.16223" svg:width="5.4277287mm" svg:x="95.33923mm" svg:y="188.31859mm"/>
          <draw:path svg:d="M 70.79646 1.8189894E-12 L 94.39528 1.8189894E-12 L 94.39528 1.8189894E-12 L 94.39528 23.59882 L 165.19174 70.79646 Q 259.58704 117.9941 353.9823 212.38939 Q 424.77878 306.78467 589.9705 448.3776 Q 731.5634 589.9705 755.16223 613.56934 L 778.76105 637.16815 L 778.76105 637.16815 L 778.76105 637.16815 L 802.35986 660.76697 L 825.95874 660.76697 L 825.95874 684.3658 L 825.95874 707.9646 L 849.55756 707.9646 L 873.1564 731.5634 L 873.1564 731.5634 L 873.1564 731.5634 L 873.1564 731.5634 L 873.1564 731.5634 L 849.55756 731.5634 L 849.55756 731.5634 L 778.76105 755.16223 Q 684.3658 778.76105 637.16815 778.76105 L 566.3717 802.35986 L 566.3717 802.35986 Q 566.3717 778.76105 448.3776 778.76105 Q 306.78467 778.76105 330.38348 825.95874 L 353.9823 873.1564 L 330.38348 873.1564 L 306.78467 873.1564 L 306.78467 849.55756 L 306.78467 849.55756 L 283.18585 802.35986 Q 259.58704 755.16223 212.38939 684.3658 L 165.19174 613.56934 L 165.19174 589.9705 Q 165.19174 589.9705 117.9941 448.3776 Q 70.79646 330.38348 47.19764 283.18585 L -9.094947E-13 235.9882 L 23.59882 235.9882 L 23.59882 235.9882 L 23.59882 235.9882 L 47.19764 212.38939 L 47.19764 212.38939 L 70.79646 212.38939 L 70.79646 165.19174 L 70.79646 94.39528 L 70.79646 70.79646 Q 70.79646 70.79646 47.19764 70.79646 L 47.19764 70.79646 L 47.19764 47.19764 L 47.19764 23.59882 L 47.19764 23.59882 Q 47.19764 23.59882 70.79646 1.8189894E-12 z" svg:height="8.731564mm" draw:style-name="style-157" svg:viewBox="0.0 0.0 873.1564 873.1564" svg:width="8.731564mm" svg:x="48.377583mm" svg:y="143.71681mm"/>
          <draw:path svg:d="M 330.38348 -1.8189894E-12 L 353.9823 -1.8189894E-12 L 353.9823 23.59882 Q 353.9823 47.19764 306.78467 94.39528 Q 259.58704 141.59293 306.78467 235.9882 Q 353.9823 330.38348 353.9823 353.9823 L 353.9823 377.58112 L 353.9823 377.58112 Q 330.38348 377.58112 259.58704 330.38348 Q 212.38939 283.18585 212.38939 330.38348 Q 212.38939 353.9823 117.9941 306.78467 L 23.59882 259.58704 L 0.0 259.58704 Q 0.0 235.9882 0.0 235.9882 Q -23.59882 235.9882 70.79646 188.79056 L 117.9941 117.9941 L 165.19174 117.9941 Q 212.38939 94.39528 259.58704 47.19764 Q 306.78467 -1.8189894E-12 330.38348 -1.8189894E-12 z" svg:height="3.7758112mm" draw:style-name="style-158" svg:viewBox="0.0 0.0 353.9823 377.58112" svg:width="3.539823mm" svg:x="87.55162mm" svg:y="91.091446mm"/>
          <draw:path svg:d="M 471.9764 23.59882 L 471.9764 47.19764 L 424.77878 188.79056 Q 401.17993 330.38348 377.58112 353.9823 L 353.9823 377.58112 L 353.9823 377.58112 L 353.9823 401.17993 L 353.9823 401.17993 L 353.9823 401.17993 L 330.38348 424.77878 L 306.78467 448.3776 L 306.78467 448.3776 L 306.78467 448.3776 L 283.18585 471.9764 L 259.58704 471.9764 L 259.58704 424.77878 Q 259.58704 377.58112 259.58704 353.9823 L 259.58704 330.38348 L 259.58704 306.78467 L 259.58704 259.58704 L 235.9882 259.58704 L 235.9882 259.58704 L 235.9882 283.18585 L 212.38939 283.18585 L 212.38939 448.3776 L 212.38939 589.9705 L 188.79056 660.76697 L 188.79056 731.5634 L 188.79056 731.5634 Q 165.19174 731.5634 165.19174 731.5634 L 165.19174 755.16223 L 165.19174 778.76105 Q 165.19174 802.35986 141.59293 802.35986 L 141.59293 825.95874 L 70.79646 825.95874 Q 0.0 825.95874 0.0 755.16223 Q 23.59882 707.9646 47.19764 707.9646 Q 94.39528 707.9646 23.59882 495.57523 Q -23.59882 306.78467 94.39528 212.38939 L 212.38939 141.59293 L 235.9882 141.59293 L 259.58704 117.9941 L 259.58704 117.9941 L 259.58704 117.9941 L 283.18585 117.9941 L 283.18585 117.9941 L 283.18585 94.39528 L 306.78467 94.39528 L 306.78467 94.39528 L 306.78467 70.79646 L 330.38348 70.79646 L 353.9823 70.79646 L 353.9823 47.19764 L 353.9823 47.19764 L 424.77878 23.59882 Q 495.57523 -23.59882 495.57523 1.8189894E-12 Q 495.57523 1.8189894E-12 471.9764 23.59882 z" svg:height="8.259587mm" draw:style-name="style-159" svg:viewBox="0.0 0.0 495.57523 825.95874" svg:width="4.9557524mm" svg:x="107.37463mm" svg:y="163.06786mm"/>
          <draw:path svg:d="M 802.35986 212.38939 L 778.76105 212.38939 L 778.76105 188.79056 Q 778.76105 188.79056 755.16223 188.79056 L 755.16223 212.38939 L 731.5634 212.38939 Q 731.5634 188.79056 684.3658 212.38939 L 613.56934 212.38939 L 613.56934 188.79056 L 589.9705 165.19174 L 589.9705 165.19174 L 589.9705 188.79056 L 589.9705 188.79056 L 589.9705 188.79056 L 566.3717 212.38939 L 542.7729 235.9882 L 542.7729 235.9882 L 542.7729 235.9882 L 542.7729 259.58704 L 542.7729 259.58704 L 519.1741 259.58704 L 519.1741 283.18585 L 519.1741 283.18585 L 542.7729 283.18585 L 542.7729 283.18585 L 542.7729 283.18585 L 542.7729 306.78467 L 542.7729 306.78467 L 566.3717 306.78467 L 566.3717 330.38348 L 566.3717 330.38348 L 589.9705 330.38348 L 589.9705 330.38348 L 589.9705 330.38348 L 589.9705 353.9823 L 589.9705 353.9823 L 637.16815 424.77878 Q 684.3658 471.9764 707.9646 471.9764 Q 731.5634 471.9764 778.76105 519.1741 Q 825.95874 566.3717 849.55756 589.9705 Q 873.1564 589.9705 896.7552 660.76697 Q 920.354 707.9646 991.15045 778.76105 Q 1061.9469 825.95874 1061.9469 873.1564 Q 1061.9469 920.354 1085.5458 920.354 L 1085.5458 920.354 L 967.55164 1179.941 Q 873.1564 1463.1268 825.95874 1533.9233 Q 825.95874 1604.7197 802.35986 1628.3186 L 802.35986 1651.9175 L 778.76105 1699.1151 Q 778.76105 1769.9115 755.16223 1769.9115 Q 731.5634 1769.9115 731.5634 1793.5104 L 731.5634 1817.1091 L 731.5634 1817.1091 L 731.5634 1817.1091 L 707.9646 1840.708 L 684.3658 1887.9056 L 684.3658 1935.1033 L 684.3658 1958.702 L 660.76697 1958.702 L 660.76697 1982.3009 L 637.16815 1982.3009 Q 637.16815 1982.3009 637.16815 2005.8998 L 613.56934 2005.8998 L 566.3717 2005.8998 Q 519.1741 2029.4985 330.38348 2053.0974 L 141.59293 2100.295 L 117.9941 2100.295 L 94.39528 2123.8938 L 70.79646 2123.8938 L 47.19764 2123.8938 L 47.19764 2100.295 L 23.59882 2076.6963 L 23.59882 2029.4985 Q 23.59882 2005.8998 47.19764 1958.702 L 70.79646 1911.5044 L 70.79646 1911.5044 Q 94.39528 1887.9056 94.39528 1887.9056 Q 117.9941 1887.9056 94.39528 1864.3068 L 70.79646 1840.708 L 70.79646 1840.708 L 70.79646 1817.1091 L 70.79646 1793.5104 Q 70.79646 1793.5104 70.79646 1651.9175 L 70.79646 1486.7257 L 70.79646 1463.1268 L 70.79646 1439.5281 L 94.39528 1463.1268 Q 117.9941 1510.3245 117.9941 1510.3245 L 117.9941 1510.3245 L 117.9941 1510.3245 L 117.9941 1510.3245 L 117.9941 1510.3245 L 141.59293 1510.3245 L 165.19174 1510.3245 L 212.38939 1510.3245 L 212.38939 1533.9233 L 212.38939 1533.9233 L 235.9882 1533.9233 Q 235.9882 1557.5221 330.38348 1557.5221 Q 424.77878 1557.5221 495.57523 1510.3245 Q 566.3717 1463.1268 589.9705 1368.7316 Q 637.16815 1274.3363 637.16815 1132.7434 Q 684.3658 991.15045 637.16815 943.9528 L 637.16815 873.1564 L 613.56934 849.55756 L 589.9705 825.95874 L 589.9705 825.95874 L 589.9705 802.35986 L 589.9705 802.35986 L 589.9705 802.35986 L 566.3717 802.35986 L 566.3717 802.35986 L 566.3717 778.76105 L 542.7729 778.76105 L 542.7729 778.76105 L 542.7729 755.16223 L 495.57523 755.16223 L 471.9764 755.16223 L 448.3776 755.16223 L 424.77878 755.16223 L 424.77878 755.16223 L 401.17993 755.16223 L 401.17993 755.16223 L 401.17993 755.16223 L 401.17993 778.76105 L 401.17993 778.76105 L 424.77878 825.95874 Q 424.77878 873.1564 377.58112 873.1564 Q 330.38348 873.1564 353.9823 920.354 Q 353.9823 967.55164 353.9823 991.15045 Q 353.9823 1014.74927 330.38348 1038.3481 Q 306.78467 1061.9469 306.78467 1085.5458 L 306.78467 1109.1445 L 283.18585 1109.1445 L 283.18585 1132.7434 L 283.18585 1132.7434 L 259.58704 1132.7434 L 259.58704 1156.3422 L 259.58704 1179.941 L 235.9882 1156.3422 L 212.38939 1132.7434 L 212.38939 1132.7434 Q 212.38939 1132.7434 188.79056 1061.9469 L 165.19174 1014.74927 L 165.19174 1014.74927 L 165.19174 1014.74927 L 165.19174 991.15045 L 165.19174 967.55164 L 141.59293 967.55164 L 141.59293 991.15045 L 141.59293 991.15045 L 117.9941 991.15045 L 117.9941 1014.74927 Q 117.9941 1038.3481 94.39528 1085.5458 L 94.39528 1109.1445 L 70.79646 1109.1445 L 47.19764 1132.7434 L 47.19764 1132.7434 L 47.19764 1132.7434 L 23.59882 1132.7434 L 23.59882 1132.7434 L 23.59882 1109.1445 L 23.59882 1109.1445 L 0.0 1085.5458 L 0.0 1038.3481 L 0.0 1038.3481 L 23.59882 1014.74927 L 23.59882 967.55164 Q 23.59882 920.354 0.0 849.55756 L 0.0 802.35986 L 0.0 707.9646 L 0.0 637.16815 L 0.0 613.56934 Q 23.59882 566.3717 23.59882 424.77878 Q 23.59882 259.58704 94.39528 259.58704 Q 165.19174 235.9882 306.78467 165.19174 L 471.9764 94.39528 L 542.7729 70.79646 Q 637.16815 47.19764 660.76697 47.19764 Q 684.3658 47.19764 731.5634 23.59882 L 755.16223 23.59882 L 802.35986 0.0 Q 849.55756 -23.59882 825.95874 94.39528 Q 825.95874 188.79056 825.95874 188.79056 Q 825.95874 188.79056 802.35986 212.38939 z" svg:height="21.238937mm" draw:style-name="style-160" svg:viewBox="0.0 0.0 1085.5458 2123.8938" svg:width="10.855457mm" svg:x="111.62242mm" svg:y="195.39824mm"/>
          <draw:path svg:d="M 2383.481 0.0 L 3492.6255 0.0 L 3492.6255 23.59882 Q 3469.0266 23.59882 3469.0266 70.79646 Q 3469.0266 117.9941 3445.4277 259.58704 L 3445.4277 424.77878 L 3445.4277 448.3776 Q 3469.0266 471.9764 3445.4277 495.57523 L 3445.4277 542.7729 L 3445.4277 542.7729 Q 3421.8289 542.7729 3421.8289 589.9705 Q 3421.8289 613.56934 3398.2302 613.56934 L 3374.6313 613.56934 L 3374.6313 637.16815 Q 3374.6313 660.76697 3351.0325 637.16815 L 3327.4336 637.16815 L 3327.4336 637.16815 L 3327.4336 637.16815 L 3327.4336 613.56934 L 3327.4336 613.56934 L 3303.835 613.56934 L 3303.835 589.9705 L 3303.835 589.9705 L 3280.236 589.9705 L 3280.236 589.9705 L 3280.236 589.9705 L 3280.236 566.3717 L 3280.236 566.3717 L 3256.6372 566.3717 L 3256.6372 566.3717 L 3256.6372 566.3717 Q 3256.6372 542.7729 3185.8408 542.7729 L 3091.4456 542.7729 L 3067.8467 589.9705 Q 3044.2478 637.16815 3044.2478 707.9646 Q 3044.2478 778.76105 3115.0442 825.95874 Q 3185.8408 873.1564 3209.4395 873.1564 L 3233.0383 873.1564 L 3280.236 873.1564 L 3303.835 873.1564 L 3327.4336 849.55756 L 3327.4336 849.55756 L 3327.4336 849.55756 Q 3327.4336 849.55756 3351.0325 825.95874 L 3351.0325 825.95874 L 3469.0266 873.1564 Q 3563.4219 920.354 3587.0208 943.9528 Q 3610.6196 967.55164 3705.015 873.1564 Q 3775.8113 825.95874 3799.4102 802.35986 Q 3846.6077 778.76105 3941.003 778.76105 L 4011.7996 778.76105 L 4011.7996 802.35986 L 4035.3982 802.35986 L 4035.3982 802.35986 L 4035.3982 825.95874 L 4035.3982 825.95874 L 4035.3982 825.95874 L 4058.997 825.95874 L 4058.997 825.95874 L 4058.997 849.55756 L 4082.596 849.55756 L 4082.596 849.55756 L 4082.596 873.1564 L 4082.596 873.1564 L 4082.596 873.1564 L 4106.195 920.354 L 4129.7935 967.55164 L 4129.7935 991.15045 Q 4129.7935 1014.74927 4035.3982 1109.1445 L 3941.003 1203.5398 L 3917.404 1203.5398 L 3917.404 1203.5398 L 3917.404 1227.1387 L 3941.003 1227.1387 L 3941.003 1227.1387 L 3941.003 1250.7374 L 3941.003 1250.7374 L 3941.003 1250.7374 L 3964.6018 1250.7374 L 3964.6018 1250.7374 L 3988.2007 1274.3363 Q 3988.2007 1297.935 4011.7996 1297.935 L 4011.7996 1321.5339 L 4011.7996 1345.1328 Q 3988.2007 1368.7316 3964.6018 1392.3304 Q 3941.003 1439.5281 3846.6077 1463.1268 Q 3752.2124 1486.7257 3705.015 1439.5281 Q 3657.8171 1392.3304 3657.8171 1368.7316 L 3657.8171 1345.1328 L 3657.8171 1321.5339 Q 3657.8171 1297.935 3681.416 1297.935 Q 3705.015 1297.935 3705.015 1274.3363 Q 3705.015 1250.7374 3681.416 1250.7374 Q 3657.8171 1250.7374 3657.8171 1227.1387 L 3657.8171 1203.5398 L 3657.8171 1179.941 L 3657.8171 1156.3422 L 3657.8171 1156.3422 L 3657.8171 1156.3422 L 3634.2183 1179.941 L 3610.6196 1203.5398 L 3563.4219 1203.5398 L 3516.224 1203.5398 L 3492.6255 1179.941 L 3469.0266 1179.941 L 3469.0266 1203.5398 L 3469.0266 1227.1387 L 3445.4277 1227.1387 L 3421.8289 1250.7374 L 3398.2302 1250.7374 L 3374.6313 1250.7374 L 3421.8289 1297.935 Q 3469.0266 1321.5339 3445.4277 1321.5339 Q 3445.4277 1345.1328 3445.4277 1345.1328 L 3445.4277 1345.1328 L 3445.4277 1368.7316 L 3469.0266 1392.3304 L 3469.0266 1392.3304 Q 3469.0266 1392.3304 3516.224 1415.9292 L 3539.823 1415.9292 L 3539.823 1463.1268 L 3516.224 1510.3245 L 3516.224 1510.3245 L 3516.224 1533.9233 L 3516.224 1533.9233 L 3516.224 1533.9233 L 3492.6255 1533.9233 L 3492.6255 1533.9233 L 3469.0266 1533.9233 L 3445.4277 1533.9233 L 3445.4277 1533.9233 L 3421.8289 1533.9233 L 3421.8289 1533.9233 L 3421.8289 1533.9233 L 3327.4336 1533.9233 Q 3233.0383 1533.9233 3138.643 1533.9233 Q 3044.2478 1581.121 3020.649 1533.9233 L 2997.0503 1486.7257 L 2997.0503 1486.7257 L 2997.0503 1486.7257 L 2973.4514 1486.7257 L 2973.4514 1486.7257 L 2949.8525 1463.1268 L 2926.2537 1463.1268 L 2926.2537 1486.7257 L 2949.8525 1510.3245 L 2949.8525 1510.3245 L 2949.8525 1533.9233 L 2949.8525 1533.9233 L 2949.8525 1533.9233 L 2973.4514 1533.9233 L 2973.4514 1533.9233 L 2973.4514 1557.5221 Q 2997.0503 1557.5221 2997.0503 1675.5162 Q 2997.0503 1769.9115 2926.2537 1769.9115 Q 2855.4573 1793.5104 2855.4573 1817.1091 Q 2855.4573 1840.708 2761.062 1911.5044 Q 2690.2656 1958.702 2690.2656 1982.3009 Q 2690.2656 2005.8998 2619.469 1958.702 L 2548.6726 1935.1033 L 2548.6726 1982.3009 L 2572.2715 2029.4985 L 2572.2715 2053.0974 L 2572.2715 2053.0974 L 2548.6726 2053.0974 L 2548.6726 2053.0974 L 2548.6726 2076.6963 L 2525.0737 2076.6963 L 2525.0737 2100.295 L 2525.0737 2123.8938 L 2501.4749 2123.8938 L 2501.4749 2147.4927 L 2501.4749 2147.4927 L 2525.0737 2147.4927 L 2525.0737 2171.0916 L 2525.0737 2194.6902 L 2572.2715 2194.6902 Q 2619.469 2171.0916 2619.469 2241.888 L 2619.469 2289.0854 L 2619.469 2289.0854 L 2595.87 2289.0854 L 2595.87 2312.6843 L 2595.87 2312.6843 L 2595.87 2312.6843 L 2572.2715 2312.6843 L 2572.2715 2336.2832 L 2572.2715 2383.481 L 2525.0737 2383.481 L 2454.2773 2383.481 L 2454.2773 2383.481 Q 2430.6785 2359.882 2430.6785 2359.882 L 2430.6785 2359.882 L 2430.6785 2359.882 Q 2430.6785 2336.2832 2407.0796 2359.882 L 2383.481 2359.882 L 2383.481 2359.882 Q 2383.481 2359.882 2359.882 2383.481 Q 2336.2832 2407.0796 2218.289 2407.0796 Q 2100.295 2430.6785 1982.3009 2383.481 Q 1864.3068 2336.2832 1769.9115 2218.289 Q 1675.5162 2100.295 1628.3186 2076.6963 L 1557.5221 2053.0974 L 1557.5221 2053.0974 Q 1533.9233 2029.4985 1274.3363 2005.8998 Q 1014.74927 2005.8998 920.354 2076.6963 Q 825.95874 2147.4927 660.76697 2241.888 L 519.1741 2336.2832 L 448.3776 2359.882 L 401.17993 2359.882 L 401.17993 2312.6843 L 401.17993 2265.4868 L 377.58112 2265.4868 L 377.58112 2241.888 L 377.58112 2241.888 L 353.9823 2241.888 L 353.9823 2241.888 L 353.9823 2241.888 L 353.9823 2218.289 L 353.9823 2218.289 L 353.9823 2194.6902 L 353.9823 2194.6902 L 353.9823 2147.4927 L 353.9823 2123.8938 L 330.38348 2053.0974 L 330.38348 1982.3009 L 353.9823 1958.702 Q 401.17993 1958.702 401.17993 1935.1033 L 401.17993 1911.5044 L 424.77878 1911.5044 L 448.3776 1911.5044 L 448.3776 1911.5044 Q 448.3776 1911.5044 471.9764 1911.5044 L 471.9764 1887.9056 L 495.57523 1864.3068 Q 542.7729 1817.1091 637.16815 1817.1091 Q 731.5634 1817.1091 731.5634 1817.1091 Q 755.16223 1817.1091 755.16223 1840.708 L 778.76105 1840.708 L 778.76105 1793.5104 Q 778.76105 1722.7139 802.35986 1722.7139 L 825.95874 1722.7139 L 825.95874 1699.1151 L 825.95874 1675.5162 L 802.35986 1628.3186 L 778.76105 1604.7197 L 778.76105 1581.121 L 778.76105 1557.5221 L 802.35986 1533.9233 L 802.35986 1510.3245 L 778.76105 1510.3245 Q 731.5634 1533.9233 731.5634 1533.9233 L 707.9646 1533.9233 L 707.9646 1533.9233 Q 684.3658 1510.3245 684.3658 1510.3245 L 684.3658 1510.3245 L 707.9646 1486.7257 Q 731.5634 1463.1268 755.16223 1439.5281 L 755.16223 1415.9292 L 731.5634 1415.9292 L 684.3658 1415.9292 L 684.3658 1392.3304 L 684.3658 1368.7316 L 707.9646 1368.7316 L 707.9646 1368.7316 L 707.9646 1368.7316 L 731.5634 1368.7316 L 778.76105 1368.7316 Q 825.95874 1392.3304 920.354 1392.3304 L 991.15045 1392.3304 L 991.15045 1368.7316 L 1014.74927 1368.7316 L 1014.74927 1368.7316 L 1014.74927 1345.1328 L 1014.74927 1345.1328 L 1014.74927 1345.1328 L 1038.3481 1321.5339 L 1061.9469 1297.935 L 1061.9469 1250.7374 L 1061.9469 1203.5398 L 1061.9469 1179.941 L 1061.9469 1156.3422 L 1061.9469 1156.3422 Q 1061.9469 1156.3422 1038.3481 1109.1445 L 1014.74927 1109.1445 L 1014.74927 1085.5458 L 1014.74927 1085.5458 L 1038.3481 1085.5458 Q 1061.9469 1061.9469 1038.3481 1061.9469 Q 1014.74927 1038.3481 967.55164 1038.3481 L 920.354 1038.3481 L 920.354 1014.74927 Q 920.354 1014.74927 896.7552 967.55164 L 896.7552 920.354 L 896.7552 896.7552 Q 873.1564 873.1564 873.1564 849.55756 Q 873.1564 825.95874 802.35986 825.95874 Q 707.9646 825.95874 684.3658 802.35986 Q 637.16815 755.16223 566.3717 755.16223 Q 495.57523 731.5634 424.77878 825.95874 L 353.9823 896.7552 L 330.38348 896.7552 L 330.38348 920.354 L 330.38348 920.354 L 306.78467 920.354 L 306.78467 943.9528 L 306.78467 967.55164 L 283.18585 1014.74927 L 259.58704 1038.3481 L 259.58704 1061.9469 L 259.58704 1109.1445 L 283.18585 1109.1445 L 283.18585 1109.1445 L 283.18585 1109.1445 Q 259.58704 1132.7434 259.58704 1156.3422 L 259.58704 1203.5398 L 259.58704 1203.5398 L 235.9882 1203.5398 L 235.9882 1227.1387 L 212.38939 1227.1387 L 212.38939 1227.1387 L 212.38939 1250.7374 L 117.9941 1250.7374 L 47.19764 1250.7374 L 47.19764 1227.1387 L 23.59882 1227.1387 L 23.59882 1179.941 L 23.59882 1132.7434 L 47.19764 1061.9469 Q 70.79646 991.15045 47.19764 825.95874 L 23.59882 637.16815 L 23.59882 637.16815 Q 23.59882 613.56934 0.0 613.56934 L 0.0 613.56934 L 0.0 566.3717 Q 0.0 519.1741 70.79646 495.57523 Q 165.19174 471.9764 212.38939 448.3776 Q 259.58704 401.17993 306.78467 424.77878 Q 353.9823 448.3776 377.58112 424.77878 L 401.17993 424.77878 L 401.17993 401.17993 L 401.17993 377.58112 L 401.17993 377.58112 L 401.17993 377.58112 L 424.77878 353.9823 L 424.77878 330.38348 L 424.77878 306.78467 L 448.3776 259.58704 L 448.3776 235.9882 L 448.3776 212.38939 L 471.9764 212.38939 L 471.9764 212.38939 L 471.9764 188.79056 L 495.57523 188.79056 L 495.57523 165.19174 L 495.57523 165.19174 L 471.9764 165.19174 L 471.9764 165.19174 L 353.9823 141.59293 L 259.58704 117.9941 L 259.58704 117.9941 L 259.58704 117.9941 L 235.9882 117.9941 L 235.9882 117.9941 L 235.9882 94.39528 L 212.38939 70.79646 L 212.38939 47.19764 L 212.38939 23.59882 L 235.9882 23.59882 L 259.58704 23.59882 L 259.58704 0.0 L 259.58704 0.0 L 778.76105 0.0 Q 1274.3363 -23.59882 2383.481 0.0 z M 802.35986 1769.9115 Q 802.35986 1769.9115 802.35986 1746.3127 L 825.95874 1746.3127 L 825.95874 1769.9115 Q 825.95874 1769.9115 802.35986 1769.9115 z" svg:height="24.070797mm" draw:style-name="style-161" svg:viewBox="0.0 0.0 4129.7935 2407.0796" svg:width="41.297935mm" svg:x="104.54277mm" svg:y="4.0117993mm"/>
          <draw:path svg:d="M 589.9705 141.59293 L 589.9705 141.59293 L 589.9705 141.59293 L 589.9705 141.59293 L 613.56934 165.19174 L 637.16815 188.79056 L 684.3658 212.38939 Q 731.5634 259.58704 731.5634 283.18585 Q 731.5634 330.38348 755.16223 330.38348 L 755.16223 330.38348 L 755.16223 330.38348 Q 755.16223 330.38348 778.76105 353.9823 L 778.76105 353.9823 L 778.76105 353.9823 Q 778.76105 377.58112 778.76105 377.58112 L 802.35986 377.58112 L 802.35986 377.58112 Q 778.76105 401.17993 778.76105 424.77878 L 778.76105 424.77878 L 731.5634 424.77878 Q 660.76697 424.77878 637.16815 448.3776 Q 589.9705 471.9764 589.9705 471.9764 L 589.9705 495.57523 L 589.9705 495.57523 Q 589.9705 495.57523 589.9705 471.9764 Q 589.9705 424.77878 613.56934 377.58112 Q 660.76697 330.38348 589.9705 283.18585 Q 495.57523 235.9882 495.57523 212.38939 Q 495.57523 188.79056 401.17993 141.59293 L 330.38348 94.39528 L 306.78467 94.39528 L 283.18585 94.39528 L 283.18585 117.9941 L 259.58704 117.9941 L 259.58704 188.79056 Q 259.58704 259.58704 259.58704 283.18585 L 259.58704 306.78467 L 235.9882 330.38348 L 212.38939 353.9823 L 212.38939 353.9823 L 212.38939 377.58112 L 212.38939 377.58112 L 188.79056 377.58112 L 165.19174 377.58112 L 165.19174 377.58112 L 165.19174 377.58112 L 165.19174 353.9823 L 165.19174 259.58704 Q 165.19174 165.19174 94.39528 94.39528 L 0.0 23.59882 L 23.59882 0.0 Q 23.59882 0.0 117.9941 23.59882 Q 188.79056 47.19764 353.9823 70.79646 Q 495.57523 94.39528 542.7729 94.39528 Q 566.3717 141.59293 589.9705 141.59293 z" svg:height="4.9557524mm" draw:style-name="style-162" svg:viewBox="0.0 0.0 802.35986 495.57523" svg:width="8.023599mm" svg:x="57.345135mm" svg:y="172.2714mm"/>
          <draw:path svg:d="M 519.1741 0.0 L 542.7729 0.0 L 566.3717 0.0 L 589.9705 0.0 L 589.9705 23.59882 L 589.9705 23.59882 L 613.56934 70.79646 L 613.56934 117.9941 L 401.17993 165.19174 Q 165.19174 188.79056 165.19174 306.78467 Q 141.59293 424.77878 117.9941 424.77878 L 117.9941 424.77878 L 70.79646 424.77878 Q 47.19764 448.3776 47.19764 471.9764 Q 23.59882 519.1741 23.59882 519.1741 L 23.59882 519.1741 L 23.59882 519.1741 Q 0.0 519.1741 0.0 471.9764 L 0.0 448.3776 L 23.59882 448.3776 Q 23.59882 424.77878 23.59882 424.77878 L 0.0 424.77878 L 0.0 235.9882 Q 23.59882 70.79646 117.9941 47.19764 L 235.9882 23.59882 L 353.9823 0.0 Q 495.57523 0.0 519.1741 0.0 z" svg:height="5.1917405mm" draw:style-name="style-163" svg:viewBox="0.0 0.0 613.56934 519.1741" svg:width="6.135693mm" svg:x="97.935104mm" svg:y="204.36578mm"/>
          <draw:path svg:d="M 141.59293 0.0 L 141.59293 0.0 L 165.19174 0.0 L 188.79056 0.0 L 188.79056 23.59882 L 188.79056 23.59882 L 188.79056 70.79646 L 188.79056 117.9941 L 188.79056 117.9941 L 188.79056 141.59293 L 188.79056 141.59293 Q 188.79056 141.59293 165.19174 165.19174 Q 165.19174 188.79056 141.59293 188.79056 Q 94.39528 188.79056 94.39528 212.38939 Q 94.39528 235.9882 70.79646 235.9882 L 47.19764 235.9882 L 23.59882 235.9882 L 0.0 235.9882 L 23.59882 188.79056 Q 47.19764 165.19174 47.19764 117.9941 Q 47.19764 70.79646 94.39528 47.19764 Q 141.59293 47.19764 141.59293 23.59882 Q 141.59293 0.0 141.59293 0.0 z" svg:height="2.359882mm" draw:style-name="style-164" svg:viewBox="0.0 0.0 188.79056 235.9882" svg:width="1.8879056mm" svg:x="126.48968mm" svg:y="39.64602mm"/>
          <draw:path svg:d="M 0.0 47.19764 Q 23.59882 1.8189894E-12 70.79646 1.8189894E-12 Q 94.39528 23.59882 94.39528 70.79646 Q 70.79646 141.59293 23.59882 117.9941 Q 0.0 94.39528 0.0 47.19764 z" svg:height="1.179941mm" draw:style-name="style-165" svg:viewBox="0.0 0.0 94.39528 117.9941" svg:width="0.9439528mm" svg:x="131.68141mm" svg:y="139.23303mm"/>
          <draw:path svg:d="M 212.38939 0.0 L 235.9882 0.0 L 235.9882 0.0 Q 235.9882 0.0 235.9882 0.0 L 259.58704 0.0 L 259.58704 0.0 L 259.58704 0.0 L 283.18585 0.0 L 283.18585 0.0 L 283.18585 0.0 L 306.78467 0.0 L 330.38348 0.0 L 330.38348 0.0 L 330.38348 0.0 L 330.38348 23.59882 L 448.3776 141.59293 Q 566.3717 235.9882 660.76697 377.58112 Q 802.35986 519.1741 802.35986 519.1741 L 802.35986 519.1741 L 802.35986 542.7729 L 802.35986 542.7729 L 825.95874 542.7729 Q 825.95874 566.3717 849.55756 566.3717 L 849.55756 566.3717 L 849.55756 566.3717 Q 849.55756 566.3717 849.55756 589.9705 L 873.1564 589.9705 L 873.1564 589.9705 Q 873.1564 613.56934 896.7552 613.56934 L 896.7552 613.56934 L 896.7552 637.16815 Q 896.7552 660.76697 920.354 660.76697 L 920.354 660.76697 L 920.354 707.9646 Q 920.354 731.5634 943.9528 731.5634 Q 967.55164 731.5634 1038.3481 825.95874 Q 1085.5458 920.354 1109.1445 920.354 L 1109.1445 943.9528 L 1109.1445 943.9528 L 1132.7434 943.9528 L 1132.7434 991.15045 L 1132.7434 1014.74927 L 1156.3422 1014.74927 L 1156.3422 1038.3481 L 1179.941 1038.3481 L 1179.941 1038.3481 L 1179.941 1085.5458 Q 1179.941 1132.7434 1156.3422 1109.1445 Q 1132.7434 1109.1445 1156.3422 1156.3422 Q 1179.941 1203.5398 1156.3422 1321.5339 L 1156.3422 1439.5281 L 1132.7434 1439.5281 L 1109.1445 1439.5281 L 1109.1445 1415.9292 L 1085.5458 1415.9292 L 1085.5458 1415.9292 L 1085.5458 1415.9292 L 1085.5458 1392.3304 L 1085.5458 1368.7316 L 1085.5458 1368.7316 L 1085.5458 1368.7316 L 1085.5458 1345.1328 L 1085.5458 1321.5339 L 1085.5458 1321.5339 L 1085.5458 1321.5339 L 1085.5458 1345.1328 L 1085.5458 1345.1328 L 1061.9469 1368.7316 L 1061.9469 1368.7316 L 1038.3481 1368.7316 L 1038.3481 1368.7316 L 1038.3481 1345.1328 L 1038.3481 1345.1328 L 1014.74927 1345.1328 Q 1014.74927 1321.5339 1014.74927 1321.5339 Q 991.15045 1321.5339 991.15045 1227.1387 L 991.15045 1132.7434 L 991.15045 1109.1445 L 991.15045 1109.1445 L 967.55164 1085.5458 L 943.9528 1061.9469 L 943.9528 1061.9469 L 943.9528 1038.3481 L 920.354 1038.3481 Q 896.7552 1038.3481 896.7552 1085.5458 L 896.7552 1132.7434 L 896.7552 1132.7434 L 873.1564 1132.7434 L 873.1564 1132.7434 Q 849.55756 1109.1445 849.55756 1109.1445 L 849.55756 1109.1445 L 849.55756 1109.1445 Q 825.95874 1085.5458 825.95874 1085.5458 L 825.95874 1085.5458 L 802.35986 1085.5458 L 802.35986 1085.5458 L 802.35986 1061.9469 L 802.35986 1061.9469 L 825.95874 1061.9469 Q 849.55756 1038.3481 707.9646 873.1564 Q 566.3717 707.9646 471.9764 589.9705 Q 401.17993 471.9764 330.38348 377.58112 Q 283.18585 283.18585 235.9882 283.18585 Q 212.38939 259.58704 212.38939 283.18585 Q 212.38939 306.78467 188.79056 306.78467 L 165.19174 306.78467 L 141.59293 306.78467 Q 117.9941 306.78467 94.39528 235.9882 L 94.39528 165.19174 L 70.79646 165.19174 L 70.79646 188.79056 L 70.79646 188.79056 L 47.19764 188.79056 L 47.19764 188.79056 L 47.19764 188.79056 L 23.59882 212.38939 L 0.0 212.38939 L 0.0 188.79056 L 0.0 188.79056 L 23.59882 165.19174 L 47.19764 141.59293 L 47.19764 141.59293 L 47.19764 141.59293 L 47.19764 117.9941 L 47.19764 117.9941 L 70.79646 117.9941 L 70.79646 94.39528 L 70.79646 94.39528 Q 94.39528 94.39528 117.9941 47.19764 L 141.59293 23.59882 L 141.59293 23.59882 L 141.59293 23.59882 L 165.19174 23.59882 L 165.19174 47.19764 L 188.79056 47.19764 L 188.79056 47.19764 L 188.79056 23.59882 Q 188.79056 23.59882 212.38939 0.0 z" svg:height="14.395281mm" draw:style-name="style-166" svg:viewBox="0.0 0.0 1179.941 1439.5281" svg:width="11.79941mm" svg:x="31.150442mm" svg:y="140.64897mm"/>
          <draw:path svg:d="M 23.59882 4.5474735E-13 L 47.19764 4.5474735E-13 L 47.19764 47.19764 Q 47.19764 94.39528 94.39528 94.39528 L 141.59293 70.79646 L 212.38939 117.9941 Q 306.78467 117.9941 353.9823 117.9941 Q 377.58112 117.9941 401.17993 94.39528 L 424.77878 94.39528 L 424.77878 117.9941 Q 401.17993 141.59293 401.17993 165.19174 L 377.58112 212.38939 L 353.9823 212.38939 L 353.9823 212.38939 L 353.9823 188.79056 Q 353.9823 165.19174 283.18585 188.79056 Q 235.9882 212.38939 141.59293 165.19174 L 47.19764 165.19174 L 47.19764 165.19174 L 23.59882 165.19174 L 23.59882 165.19174 L 23.59882 165.19174 L 23.59882 117.9941 Q 23.59882 94.39528 0.0 47.19764 Q 0.0 4.5474735E-13 23.59882 4.5474735E-13 z" svg:height="2.1238937mm" draw:style-name="style-167" svg:viewBox="0.0 0.0 424.77878 212.38939" svg:width="4.2477875mm" svg:x="157.40413mm" svg:y="35.63422mm"/>
          <draw:path svg:d="M 94.39528 0.0 L 141.59293 0.0 L 141.59293 0.0 L 141.59293 0.0 L 188.79056 0.0 L 212.38939 0.0 L 212.38939 0.0 L 235.9882 0.0 L 235.9882 0.0 L 235.9882 0.0 L 401.17993 23.59882 Q 566.3717 47.19764 589.9705 23.59882 Q 589.9705 0.0 613.56934 0.0 Q 637.16815 0.0 637.16815 23.59882 L 637.16815 47.19764 L 613.56934 70.79646 Q 613.56934 94.39528 660.76697 94.39528 L 707.9646 94.39528 L 707.9646 117.9941 L 707.9646 117.9941 L 755.16223 401.17993 Q 755.16223 684.3658 778.76105 707.9646 L 778.76105 707.9646 L 778.76105 731.5634 Q 755.16223 755.16223 778.76105 802.35986 L 778.76105 825.95874 L 778.76105 825.95874 L 778.76105 849.55756 L 778.76105 849.55756 L 755.16223 849.55756 L 755.16223 849.55756 L 755.16223 849.55756 L 755.16223 873.1564 L 755.16223 873.1564 L 731.5634 943.9528 L 707.9646 1038.3481 L 707.9646 1014.74927 L 707.9646 991.15045 L 684.3658 991.15045 L 684.3658 991.15045 L 684.3658 967.55164 L 660.76697 967.55164 L 660.76697 967.55164 L 660.76697 943.9528 L 660.76697 943.9528 L 660.76697 943.9528 L 637.16815 943.9528 L 637.16815 943.9528 L 637.16815 920.354 L 613.56934 920.354 L 613.56934 920.354 L 613.56934 896.7552 L 613.56934 896.7552 L 613.56934 896.7552 L 589.9705 896.7552 L 589.9705 896.7552 L 589.9705 873.1564 L 566.3717 873.1564 L 566.3717 849.55756 Q 566.3717 825.95874 471.9764 613.56934 Q 424.77878 401.17993 353.9823 330.38348 Q 306.78467 283.18585 165.19174 235.9882 L 23.59882 188.79056 L 23.59882 188.79056 L 9.094947E-13 188.79056 L 9.094947E-13 165.19174 Q 9.094947E-13 141.59293 23.59882 94.39528 L 23.59882 70.79646 L 23.59882 47.19764 Q 47.19764 47.19764 47.19764 0.0 Q 47.19764 -23.59882 94.39528 0.0 z" svg:height="10.383481mm" draw:style-name="style-168" svg:viewBox="0.0 0.0 778.76105 1038.3481" svg:width="7.7876105mm" svg:x="69.38053mm" svg:y="218.52507mm"/>
          <draw:path svg:d="M 424.77878 94.39528 L 448.3776 3.6379788E-12 L 448.3776 3.6379788E-12 Q 471.9764 3.6379788E-12 471.9764 23.59882 L 471.9764 47.19764 L 471.9764 235.9882 Q 471.9764 401.17993 471.9764 424.77878 L 471.9764 448.3776 L 471.9764 448.3776 L 471.9764 471.9764 L 471.9764 471.9764 L 471.9764 471.9764 L 495.57523 495.57523 L 519.1741 519.1741 L 519.1741 519.1741 L 519.1741 519.1741 L 519.1741 542.7729 L 519.1741 542.7729 L 495.57523 566.3717 L 495.57523 589.9705 L 519.1741 589.9705 L 542.7729 566.3717 L 542.7729 566.3717 L 566.3717 566.3717 L 566.3717 566.3717 L 566.3717 566.3717 L 566.3717 542.7729 Q 566.3717 542.7729 589.9705 519.1741 Q 589.9705 495.57523 637.16815 471.9764 L 684.3658 471.9764 L 660.76697 495.57523 Q 660.76697 519.1741 637.16815 542.7729 Q 613.56934 542.7729 589.9705 613.56934 Q 566.3717 660.76697 519.1741 755.16223 Q 471.9764 825.95874 424.77878 943.9528 Q 377.58112 1061.9469 330.38348 1179.941 Q 235.9882 1297.935 212.38939 1368.7316 Q 188.79056 1439.5281 165.19174 1439.5281 Q 165.19174 1463.1268 165.19174 1463.1268 L 141.59293 1463.1268 L 141.59293 1463.1268 L 141.59293 1463.1268 L 141.59293 1486.7257 L 141.59293 1486.7257 L 117.9941 1486.7257 L 117.9941 1510.3245 L 117.9941 1510.3245 L 141.59293 1510.3245 L 141.59293 1510.3245 L 141.59293 1533.9233 L 141.59293 1533.9233 L 141.59293 1533.9233 L 117.9941 1557.5221 L 117.9941 1557.5221 L 117.9941 1557.5221 L 94.39528 1557.5221 L 94.39528 1557.5221 L 94.39528 1557.5221 L 70.79646 1581.121 L 47.19764 1581.121 L 47.19764 1557.5221 L 47.19764 1533.9233 L 23.59882 1533.9233 L 23.59882 1510.3245 L 23.59882 1510.3245 L -9.094947E-13 1510.3245 L -9.094947E-13 1510.3245 L -9.094947E-13 1510.3245 L -9.094947E-13 1510.3245 L -9.094947E-13 1486.7257 L 23.59882 1486.7257 L 23.59882 1463.1268 L 23.59882 1463.1268 L -9.094947E-13 1463.1268 L -9.094947E-13 1439.5281 L -9.094947E-13 1415.9292 L -9.094947E-13 1392.3304 Q -9.094947E-13 1368.7316 23.59882 1274.3363 Q 47.19764 1179.941 23.59882 1179.941 Q -9.094947E-13 1179.941 -9.094947E-13 1156.3422 L -9.094947E-13 1132.7434 L -9.094947E-13 1085.5458 L -9.094947E-13 1061.9469 L -9.094947E-13 1038.3481 L -9.094947E-13 1038.3481 L -9.094947E-13 1038.3481 Q -9.094947E-13 1038.3481 23.59882 1014.74927 L 47.19764 1014.74927 L 47.19764 991.15045 Q 47.19764 967.55164 47.19764 707.9646 L 47.19764 448.3776 L 47.19764 448.3776 L 47.19764 448.3776 L 70.79646 471.9764 L 94.39528 495.57523 L 94.39528 495.57523 L 94.39528 471.9764 L 94.39528 471.9764 L 94.39528 471.9764 L 117.9941 424.77878 Q 141.59293 377.58112 141.59293 377.58112 Q 141.59293 377.58112 165.19174 377.58112 Q 188.79056 377.58112 212.38939 377.58112 Q 235.9882 353.9823 306.78467 283.18585 Q 377.58112 212.38939 377.58112 188.79056 Q 377.58112 165.19174 401.17993 165.19174 Q 424.77878 165.19174 424.77878 94.39528 z M 23.59882 1109.1445 Q 47.19764 1109.1445 47.19764 1109.1445 Q 47.19764 1132.7434 47.19764 1132.7434 Q 23.59882 1132.7434 23.59882 1109.1445 z" svg:height="15.81121mm" draw:style-name="style-169" svg:viewBox="0.0 0.0 684.3658 1581.121" svg:width="6.843658mm" svg:x="53.333332mm" svg:y="233.62833mm"/>
          <draw:path svg:d="M 1085.5458 47.19764 L 1109.1445 47.19764 L 1109.1445 70.79646 L 1109.1445 94.39528 L 1085.5458 94.39528 L 1061.9469 117.9941 L 1061.9469 117.9941 L 1061.9469 117.9941 L 1038.3481 117.9941 Q 1014.74927 117.9941 991.15045 94.39528 Q 943.9528 70.79646 755.16223 94.39528 Q 566.3717 117.9941 330.38348 165.19174 L 70.79646 212.38939 L 70.79646 212.38939 L 70.79646 212.38939 L 47.19764 188.79056 L 23.59882 165.19174 L 23.59882 165.19174 L -9.094947E-13 165.19174 L -9.094947E-13 165.19174 L -9.094947E-13 165.19174 L 23.59882 141.59293 L 47.19764 141.59293 L 47.19764 117.9941 L 47.19764 70.79646 L 94.39528 70.79646 L 117.9941 70.79646 L 141.59293 70.79646 L 141.59293 70.79646 L 401.17993 23.59882 Q 660.76697 -23.59882 802.35986 0.0 Q 967.55164 23.59882 1014.74927 23.59882 Q 1061.9469 23.59882 1085.5458 47.19764 z" svg:height="2.1238937mm" draw:style-name="style-170" svg:viewBox="0.0 0.0 1109.1445 212.38939" svg:width="11.091446mm" svg:x="51.445427mm" svg:y="273.9823mm"/>
          <draw:path svg:d="M 188.79056 0.0 L 235.9882 0.0 L 259.58704 0.0 Q 283.18585 23.59882 283.18585 94.39528 L 283.18585 165.19174 L 283.18585 188.79056 Q 283.18585 188.79056 235.9882 212.38939 Q 235.9882 235.9882 141.59293 235.9882 L 70.79646 259.58704 L 70.79646 235.9882 Q 47.19764 235.9882 23.59882 141.59293 Q -23.59882 23.59882 0.0 0.0 L 47.19764 0.0 L 94.39528 0.0 Q 117.9941 0.0 188.79056 0.0 z" svg:height="2.5958703mm" draw:style-name="style-171" svg:viewBox="0.0 0.0 283.18585 259.58704" svg:width="2.8318584mm" svg:x="57.581123mm" svg:y="4.2477875mm"/>
          <draw:path svg:d="M 1227.1387 70.79646 L 1227.1387 94.39528 L 1085.5458 330.38348 Q 967.55164 566.3717 825.95874 873.1564 Q 660.76697 1179.941 660.76697 1203.5398 L 660.76697 1227.1387 L 660.76697 1227.1387 Q 660.76697 1227.1387 637.16815 1227.1387 L 637.16815 1250.7374 L 613.56934 1250.7374 Q 613.56934 1274.3363 613.56934 1274.3363 L 637.16815 1274.3363 L 613.56934 1321.5339 Q 566.3717 1345.1328 566.3717 1368.7316 Q 566.3717 1415.9292 542.7729 1415.9292 Q 519.1741 1415.9292 448.3776 1557.5221 Q 377.58112 1722.7139 283.18585 1840.708 Q 235.9882 1982.3009 212.38939 2029.4985 L 188.79056 2053.0974 L 188.79056 2053.0974 L 188.79056 2076.6963 L 188.79056 2076.6963 L 165.19174 2076.6963 L 165.19174 2029.4985 L 141.59293 2005.8998 L 141.59293 2005.8998 L 141.59293 2029.4985 L 117.9941 2029.4985 L 94.39528 2029.4985 L 94.39528 2005.8998 L 94.39528 2005.8998 L 70.79646 1982.3009 L 47.19764 1958.702 L 47.19764 1982.3009 L 47.19764 2005.8998 L 23.59882 2005.8998 L 23.59882 2029.4985 L 0.0 2029.4985 L 0.0 2029.4985 L 0.0 2005.8998 L 0.0 2005.8998 L 0.0 1982.3009 L 0.0 1958.702 L 23.59882 1935.1033 Q 47.19764 1887.9056 94.39528 1769.9115 Q 165.19174 1651.9175 330.38348 1368.7316 L 471.9764 1085.5458 L 471.9764 1061.9469 L 471.9764 1061.9469 L 495.57523 1038.3481 L 495.57523 991.15045 L 495.57523 991.15045 L 519.1741 991.15045 L 519.1741 967.55164 L 519.1741 943.9528 L 542.7729 943.9528 L 542.7729 943.9528 L 542.7729 920.354 Q 566.3717 920.354 731.5634 542.7729 Q 920.354 141.59293 943.9528 94.39528 L 943.9528 47.19764 L 943.9528 23.59882 L 943.9528 -3.6379788E-12 L 991.15045 -3.6379788E-12 L 1014.74927 -3.6379788E-12 L 1038.3481 -3.6379788E-12 L 1061.9469 -3.6379788E-12 L 1132.7434 -3.6379788E-12 Q 1203.5398 -23.59882 1203.5398 -3.6379788E-12 Q 1227.1387 47.19764 1227.1387 70.79646 z" svg:height="20.766962mm" draw:style-name="style-172" svg:viewBox="0.0 0.0 1227.1387 2076.6963" svg:width="12.271386mm" svg:x="57.581123mm" svg:y="204.83775mm"/>
          <draw:path svg:d="M 94.39528 9.094947E-13 L 94.39528 9.094947E-13 L 117.9941 23.59882 Q 141.59293 23.59882 141.59293 70.79646 L 141.59293 141.59293 L 165.19174 141.59293 L 165.19174 165.19174 L 165.19174 165.19174 L 188.79056 165.19174 L 188.79056 165.19174 L 188.79056 165.19174 L 212.38939 188.79056 L 235.9882 212.38939 L 259.58704 212.38939 L 283.18585 212.38939 L 283.18585 235.9882 L 283.18585 235.9882 L 306.78467 235.9882 L 306.78467 212.38939 L 306.78467 212.38939 L 330.38348 212.38939 L 330.38348 212.38939 L 330.38348 188.79056 L 330.38348 141.59293 Q 353.9823 117.9941 424.77878 117.9941 Q 471.9764 117.9941 471.9764 94.39528 L 495.57523 94.39528 L 566.3717 94.39528 Q 637.16815 70.79646 637.16815 70.79646 Q 660.76697 70.79646 660.76697 70.79646 L 660.76697 47.19764 L 660.76697 23.59882 L 660.76697 9.094947E-13 L 684.3658 9.094947E-13 L 684.3658 9.094947E-13 L 707.9646 47.19764 Q 707.9646 70.79646 684.3658 94.39528 Q 660.76697 94.39528 660.76697 117.9941 Q 660.76697 141.59293 637.16815 165.19174 Q 613.56934 165.19174 637.16815 165.19174 Q 660.76697 165.19174 684.3658 165.19174 L 707.9646 165.19174 L 707.9646 188.79056 L 707.9646 212.38939 L 684.3658 212.38939 L 660.76697 212.38939 L 660.76697 259.58704 L 660.76697 283.18585 L 637.16815 283.18585 Q 613.56934 306.78467 566.3717 306.78467 L 519.1741 306.78467 L 495.57523 306.78467 L 495.57523 306.78467 L 495.57523 330.38348 L 471.9764 330.38348 L 471.9764 330.38348 L 471.9764 306.78467 L 471.9764 306.78467 L 471.9764 306.78467 L 448.3776 306.78467 L 448.3776 306.78467 L 448.3776 330.38348 L 424.77878 330.38348 L 424.77878 330.38348 L 424.77878 353.9823 L 424.77878 353.9823 L 448.3776 353.9823 L 448.3776 353.9823 Q 448.3776 353.9823 424.77878 377.58112 Q 377.58112 377.58112 377.58112 495.57523 Q 377.58112 589.9705 330.38348 589.9705 Q 306.78467 589.9705 306.78467 613.56934 L 330.38348 637.16815 L 330.38348 660.76697 L 330.38348 684.3658 L 306.78467 684.3658 L 283.18585 684.3658 L 283.18585 660.76697 L 283.18585 660.76697 L 259.58704 660.76697 L 259.58704 684.3658 L 259.58704 684.3658 L 235.9882 684.3658 L 235.9882 684.3658 L 235.9882 684.3658 L 235.9882 707.9646 L 235.9882 707.9646 L 212.38939 707.9646 L 212.38939 684.3658 L 212.38939 684.3658 L 188.79056 684.3658 L 188.79056 684.3658 L 188.79056 684.3658 L 188.79056 684.3658 L 188.79056 660.76697 L 165.19174 613.56934 Q 141.59293 566.3717 117.9941 519.1741 Q 70.79646 448.3776 47.19764 448.3776 Q 47.19764 424.77878 70.79646 424.77878 Q 94.39528 401.17993 94.39528 353.9823 Q 94.39528 306.78467 47.19764 306.78467 Q 0.0 283.18585 0.0 235.9882 L 0.0 188.79056 L 23.59882 117.9941 Q 47.19764 23.59882 70.79646 23.59882 Q 94.39528 23.59882 94.39528 9.094947E-13 z M 47.19764 212.38939 Q 47.19764 212.38939 47.19764 188.79056 Q 47.19764 188.79056 47.19764 212.38939 Q 47.19764 212.38939 47.19764 212.38939 z" svg:height="7.079646mm" draw:style-name="style-173" svg:viewBox="0.0 0.0 707.9646 707.9646" svg:width="7.079646mm" svg:x="115.63422mm" svg:y="42.24189mm"/>
          <draw:path svg:d="M 707.9646 141.59293 L 731.5634 0.0 L 731.5634 165.19174 Q 755.16223 306.78467 731.5634 353.9823 Q 707.9646 377.58112 707.9646 401.17993 L 707.9646 401.17993 L 684.3658 401.17993 Q 660.76697 424.77878 660.76697 660.76697 Q 613.56934 896.7552 613.56934 920.354 L 613.56934 967.55164 L 589.9705 991.15045 L 589.9705 1014.74927 L 566.3717 1014.74927 L 566.3717 1014.74927 L 566.3717 967.55164 Q 566.3717 920.354 542.7729 920.354 Q 519.1741 920.354 519.1741 825.95874 Q 519.1741 755.16223 471.9764 660.76697 Q 424.77878 566.3717 377.58112 542.7729 Q 330.38348 542.7729 259.58704 542.7729 Q 188.79056 542.7729 188.79056 589.9705 L 188.79056 613.56934 L 165.19174 613.56934 L 141.59293 613.56934 L 141.59293 589.9705 L 141.59293 566.3717 L 117.9941 566.3717 L 117.9941 589.9705 L 94.39528 589.9705 L 94.39528 589.9705 L 94.39528 589.9705 L 70.79646 589.9705 L 70.79646 566.3717 L 94.39528 566.3717 L 94.39528 566.3717 L 94.39528 542.7729 L 94.39528 542.7729 L 94.39528 542.7729 L 70.79646 542.7729 L 70.79646 542.7729 L 70.79646 519.1741 L 47.19764 519.1741 L 47.19764 495.57523 L 47.19764 471.9764 L 47.19764 448.3776 L 47.19764 401.17993 L 47.19764 377.58112 L 47.19764 353.9823 L 23.59882 353.9823 L 23.59882 353.9823 L 23.59882 330.38348 L 1.8189894E-12 330.38348 L 1.8189894E-12 330.38348 L 1.8189894E-12 306.78467 L 1.8189894E-12 306.78467 L 1.8189894E-12 306.78467 L 1.8189894E-12 259.58704 L 1.8189894E-12 235.9882 L 23.59882 235.9882 L 23.59882 212.38939 L 47.19764 212.38939 L 70.79646 212.38939 L 70.79646 188.79056 L 94.39528 188.79056 L 94.39528 165.19174 L 94.39528 141.59293 L 117.9941 141.59293 L 117.9941 141.59293 L 141.59293 141.59293 L 165.19174 165.19174 L 165.19174 165.19174 L 188.79056 165.19174 L 235.9882 235.9882 Q 330.38348 306.78467 330.38348 306.78467 L 330.38348 306.78467 L 330.38348 330.38348 L 330.38348 330.38348 L 353.9823 330.38348 L 353.9823 353.9823 L 401.17993 377.58112 Q 424.77878 401.17993 448.3776 377.58112 Q 448.3776 353.9823 495.57523 330.38348 Q 519.1741 306.78467 542.7729 283.18585 L 542.7729 259.58704 L 542.7729 259.58704 Q 566.3717 259.58704 613.56934 259.58704 Q 660.76697 283.18585 707.9646 141.59293 z" svg:height="10.147492mm" draw:style-name="style-174" svg:viewBox="0.0 0.0 731.5634 1014.74927" svg:width="7.3156343mm" svg:x="138.76106mm" svg:y="208.84956mm"/>
          <draw:path svg:d="M 94.39528 -9.094947E-13 L 117.9941 -9.094947E-13 L 117.9941 -9.094947E-13 L 117.9941 -9.094947E-13 L 117.9941 23.59882 L 141.59293 23.59882 L 188.79056 94.39528 Q 212.38939 141.59293 212.38939 212.38939 Q 212.38939 283.18585 117.9941 424.77878 Q 23.59882 566.3717 23.59882 566.3717 L 23.59882 566.3717 L 4.5474735E-13 566.3717 Q -23.59882 566.3717 23.59882 471.9764 L 70.79646 377.58112 L 70.79646 377.58112 Q 70.79646 377.58112 94.39528 330.38348 Q 117.9941 283.18585 117.9941 165.19174 L 94.39528 23.59882 L 94.39528 -9.094947E-13 z" svg:height="5.663717mm" draw:style-name="style-175" svg:viewBox="0.0 0.0 212.38939 566.3717" svg:width="2.1238937mm" svg:x="32.80236mm" svg:y="81.65192mm"/>
          <draw:path svg:d="M 165.19174 330.38348 L 165.19174 353.9823 L 117.9941 471.9764 Q 47.19764 613.56934 23.59882 613.56934 L 0.0 613.56934 L 0.0 589.9705 Q 23.59882 566.3717 0.0 519.1741 Q -23.59882 448.3776 0.0 306.78467 L 23.59882 165.19174 L 23.59882 141.59293 L 23.59882 141.59293 L 23.59882 141.59293 Q 23.59882 141.59293 47.19764 94.39528 L 70.79646 70.79646 L 70.79646 70.79646 Q 70.79646 47.19764 70.79646 47.19764 L 94.39528 47.19764 L 117.9941 47.19764 L 117.9941 47.19764 L 117.9941 47.19764 Q 141.59293 47.19764 141.59293 23.59882 L 141.59293 23.59882 L 188.79056 0.0 Q 259.58704 0.0 212.38939 141.59293 Q 212.38939 259.58704 188.79056 283.18585 Q 165.19174 283.18585 165.19174 330.38348 z" svg:height="6.135693mm" draw:style-name="style-176" svg:viewBox="0.0 0.0 212.38939 613.56934" svg:width="2.1238937mm" svg:x="113.9823mm" svg:y="218.52507mm"/>
          <draw:path svg:d="M 47.19764 94.39528 L 94.39528 0.0 L 94.39528 0.0 Q 94.39528 23.59882 94.39528 23.59882 L 117.9941 23.59882 L 165.19174 353.9823 Q 188.79056 684.3658 212.38939 802.35986 Q 235.9882 920.354 235.9882 943.9528 L 212.38939 943.9528 L 212.38939 943.9528 Q 188.79056 943.9528 141.59293 967.55164 L 94.39528 991.15045 L 94.39528 920.354 Q 94.39528 873.1564 70.79646 873.1564 Q 47.19764 873.1564 23.59882 542.7729 L 0.0 188.79056 L 23.59882 188.79056 L 23.59882 188.79056 L 23.59882 188.79056 Q 47.19764 188.79056 47.19764 94.39528 z" svg:height="9.911505mm" draw:style-name="style-177" svg:viewBox="0.0 0.0 235.9882 991.15045" svg:width="2.359882mm" svg:x="148.67256mm" svg:y="206.0177mm"/>
          <draw:path svg:d="M 495.57523 401.17993 L 495.57523 401.17993 L 495.57523 401.17993 Q 471.9764 401.17993 495.57523 330.38348 Q 495.57523 283.18585 330.38348 188.79056 L 188.79056 94.39528 L 212.38939 188.79056 Q 235.9882 283.18585 259.58704 283.18585 Q 283.18585 306.78467 283.18585 377.58112 Q 283.18585 448.3776 235.9882 542.7729 Q 235.9882 637.16815 212.38939 660.76697 L 188.79056 684.3658 L 188.79056 707.9646 L 188.79056 707.9646 L 188.79056 707.9646 L 165.19174 707.9646 L 165.19174 707.9646 L 141.59293 684.3658 L 141.59293 684.3658 L 141.59293 684.3658 L 141.59293 684.3658 L 117.9941 660.76697 L 117.9941 660.76697 L 94.39528 660.76697 L 94.39528 660.76697 L 94.39528 660.76697 L 94.39528 637.16815 L 94.39528 637.16815 L 70.79646 613.56934 L 70.79646 589.9705 L 47.19764 589.9705 L 23.59882 589.9705 L 23.59882 566.3717 L 0.0 542.7729 L 0.0 448.3776 Q 0.0 353.9823 23.59882 212.38939 L 47.19764 70.79646 L 47.19764 70.79646 Q 70.79646 47.19764 70.79646 47.19764 L 70.79646 47.19764 L 70.79646 47.19764 L 70.79646 23.59882 L 94.39528 23.59882 L 94.39528 0.0 L 94.39528 0.0 L 94.39528 0.0 L 165.19174 0.0 Q 235.9882 0.0 377.58112 117.9941 Q 519.1741 212.38939 519.1741 306.78467 Q 519.1741 401.17993 495.57523 401.17993 z" svg:height="7.079646mm" draw:style-name="style-178" svg:viewBox="0.0 0.0 519.1741 707.9646" svg:width="5.1917405mm" svg:x="30.678467mm" svg:y="199.17404mm"/>
          <draw:path svg:d="M 235.9882 23.59882 L 259.58704 0.0 L 235.9882 23.59882 Q 235.9882 70.79646 212.38939 70.79646 Q 188.79056 70.79646 188.79056 117.9941 L 188.79056 141.59293 L 212.38939 141.59293 L 212.38939 165.19174 L 283.18585 141.59293 Q 330.38348 141.59293 353.9823 165.19174 Q 353.9823 188.79056 330.38348 188.79056 Q 306.78467 188.79056 306.78467 235.9882 Q 330.38348 283.18585 330.38348 259.58704 Q 330.38348 235.9882 353.9823 235.9882 Q 377.58112 235.9882 353.9823 353.9823 Q 330.38348 448.3776 401.17993 448.3776 Q 471.9764 448.3776 471.9764 471.9764 Q 471.9764 495.57523 448.3776 495.57523 Q 424.77878 495.57523 424.77878 542.7729 Q 448.3776 589.9705 471.9764 589.9705 L 495.57523 589.9705 L 495.57523 613.56934 L 495.57523 637.16815 L 424.77878 613.56934 Q 330.38348 589.9705 235.9882 684.3658 Q 165.19174 731.5634 165.19174 731.5634 Q 141.59293 731.5634 141.59293 731.5634 L 141.59293 731.5634 L 141.59293 707.9646 Q 141.59293 684.3658 117.9941 684.3658 L 117.9941 684.3658 L 117.9941 660.76697 Q 141.59293 637.16815 165.19174 542.7729 L 188.79056 424.77878 L 141.59293 424.77878 L 117.9941 448.3776 L 117.9941 448.3776 L 94.39528 448.3776 L 94.39528 495.57523 Q 47.19764 519.1741 47.19764 519.1741 L 47.19764 542.7729 L 47.19764 542.7729 L 47.19764 542.7729 L 23.59882 542.7729 L 23.59882 566.3717 L 0.0 566.3717 L 0.0 566.3717 L 0.0 542.7729 L 0.0 519.1741 L 0.0 495.57523 L 0.0 448.3776 L 0.0 448.3776 L 0.0 448.3776 L 0.0 424.77878 L 0.0 424.77878 L 23.59882 401.17993 L 47.19764 353.9823 L 47.19764 306.78467 Q 47.19764 259.58704 94.39528 165.19174 L 94.39528 94.39528 L 117.9941 70.79646 Q 141.59293 47.19764 141.59293 23.59882 L 141.59293 23.59882 L 141.59293 23.59882 L 141.59293 23.59882 L 165.19174 23.59882 L 165.19174 23.59882 L 188.79056 23.59882 Q 188.79056 23.59882 235.9882 23.59882 z" svg:height="7.3156343mm" draw:style-name="style-179" svg:viewBox="0.0 0.0 495.57523 731.5634" svg:width="4.9557524mm" svg:x="20.294985mm" svg:y="88.96755mm"/>
          <draw:path svg:d="M 165.19174 70.79646 L 259.58704 0.0 L 306.78467 0.0 L 377.58112 0.0 L 448.3776 47.19764 Q 542.7729 70.79646 589.9705 141.59293 Q 637.16815 235.9882 731.5634 188.79056 Q 849.55756 141.59293 920.354 141.59293 L 967.55164 141.59293 L 991.15045 141.59293 L 1014.74927 141.59293 L 1014.74927 141.59293 L 1038.3481 141.59293 L 1038.3481 188.79056 L 1014.74927 212.38939 L 1014.74927 212.38939 L 1014.74927 235.9882 L 1014.74927 235.9882 L 991.15045 235.9882 L 991.15045 235.9882 L 991.15045 235.9882 L 967.55164 212.38939 L 943.9528 188.79056 L 896.7552 188.79056 L 849.55756 188.79056 L 778.76105 235.9882 Q 731.5634 235.9882 731.5634 259.58704 L 731.5634 259.58704 L 707.9646 259.58704 L 707.9646 283.18585 L 684.3658 283.18585 L 660.76697 283.18585 L 660.76697 306.78467 L 637.16815 306.78467 L 637.16815 306.78467 L 637.16815 330.38348 L 613.56934 330.38348 L 589.9705 330.38348 L 589.9705 283.18585 Q 589.9705 259.58704 542.7729 212.38939 Q 495.57523 141.59293 377.58112 141.59293 Q 259.58704 141.59293 212.38939 141.59293 Q 165.19174 165.19174 141.59293 212.38939 L 117.9941 259.58704 L 117.9941 283.18585 L 117.9941 330.38348 L 94.39528 259.58704 L 94.39528 188.79056 L 70.79646 188.79056 L 47.19764 188.79056 L 23.59882 212.38939 L 0.0 212.38939 L 0.0 188.79056 L 23.59882 188.79056 L 23.59882 141.59293 L 23.59882 117.9941 L 47.19764 94.39528 L 70.79646 70.79646 L 70.79646 70.79646 L 70.79646 94.39528 L 70.79646 94.39528 L 70.79646 94.39528 L 94.39528 117.9941 Q 94.39528 141.59293 165.19174 70.79646 z" svg:height="3.303835mm" draw:style-name="style-180" svg:viewBox="0.0 0.0 1038.3481 330.38348" svg:width="10.383481mm" svg:x="48.84956mm" svg:y="174.63127mm"/>
          <draw:path svg:d="M 353.9823 47.19764 L 353.9823 0.0 L 377.58112 0.0 Q 401.17993 0.0 401.17993 23.59882 Q 401.17993 47.19764 448.3776 70.79646 Q 495.57523 94.39528 519.1741 94.39528 L 542.7729 94.39528 L 684.3658 94.39528 L 802.35986 94.39528 L 802.35986 188.79056 L 778.76105 283.18585 L 778.76105 283.18585 L 778.76105 283.18585 L 778.76105 283.18585 L 755.16223 283.18585 L 684.3658 283.18585 Q 589.9705 283.18585 589.9705 306.78467 L 566.3717 306.78467 L 566.3717 283.18585 Q 566.3717 259.58704 495.57523 259.58704 Q 424.77878 283.18585 401.17993 306.78467 L 353.9823 353.9823 L 353.9823 330.38348 Q 353.9823 283.18585 259.58704 259.58704 L 141.59293 235.9882 L 141.59293 235.9882 L 117.9941 235.9882 L 117.9941 235.9882 L 117.9941 235.9882 L 70.79646 259.58704 L 0.0 259.58704 L 0.0 235.9882 L 23.59882 188.79056 L 23.59882 188.79056 L 23.59882 188.79056 L 23.59882 165.19174 L 23.59882 165.19174 L 0.0 141.59293 L 0.0 117.9941 L 70.79646 117.9941 L 117.9941 94.39528 L 212.38939 94.39528 Q 306.78467 94.39528 330.38348 70.79646 Q 353.9823 70.79646 353.9823 47.19764 z" svg:height="3.539823mm" draw:style-name="style-181" svg:viewBox="0.0 0.0 802.35986 353.9823" svg:width="8.023599mm" svg:x="99.82301mm" svg:y="266.66666mm"/>
          <draw:path svg:d="M 70.79646 141.59293 L 47.19764 141.59293 L 1.8189894E-12 94.39528 Q 1.8189894E-12 47.19764 23.59882 0.0 Q 70.79646 -23.59882 94.39528 23.59882 Q 141.59293 94.39528 117.9941 117.9941 Q 94.39528 165.19174 70.79646 141.59293 z" svg:height="1.4159292mm" draw:style-name="style-182" svg:viewBox="0.0 0.0 117.9941 141.59293" svg:width="1.179941mm" svg:x="138.76106mm" svg:y="137.58112mm"/>
          <draw:path svg:d="M 1179.941 0.0 L 1179.941 0.0 L 1250.7374 0.0 Q 1321.5339 0.0 1321.5339 23.59882 L 1321.5339 47.19764 L 1321.5339 47.19764 Q 1297.935 47.19764 1297.935 70.79646 L 1297.935 94.39528 L 1179.941 188.79056 Q 1061.9469 283.18585 943.9528 330.38348 Q 825.95874 377.58112 825.95874 424.77878 Q 802.35986 448.3776 755.16223 471.9764 Q 684.3658 519.1741 684.3658 542.7729 Q 684.3658 566.3717 613.56934 566.3717 Q 542.7729 589.9705 542.7729 613.56934 Q 542.7729 637.16815 519.1741 637.16815 Q 495.57523 637.16815 495.57523 660.76697 Q 471.9764 660.76697 377.58112 755.16223 Q 306.78467 849.55756 235.9882 920.354 Q 165.19174 991.15045 165.19174 991.15045 L 165.19174 991.15045 L 141.59293 991.15045 L 141.59293 991.15045 L 141.59293 1014.74927 L 117.9941 1014.74927 L 117.9941 1014.74927 L 117.9941 1038.3481 L 117.9941 1038.3481 L 117.9941 1038.3481 L 94.39528 1061.9469 L 70.79646 1085.5458 L 70.79646 1085.5458 L 70.79646 1085.5458 L 70.79646 1109.1445 L 70.79646 1109.1445 L 47.19764 1109.1445 L 47.19764 1132.7434 L 23.59882 1132.7434 L 23.59882 1132.7434 L 23.59882 1085.5458 L 23.59882 1061.9469 L 0.0 1061.9469 L 0.0 1038.3481 L 0.0 1038.3481 L 0.0 1038.3481 L 23.59882 1038.3481 L 47.19764 1038.3481 L 47.19764 1014.74927 L 70.79646 1014.74927 L 70.79646 1014.74927 L 70.79646 991.15045 L 70.79646 991.15045 L 70.79646 991.15045 L 94.39528 967.55164 L 117.9941 943.9528 L 117.9941 943.9528 Q 117.9941 943.9528 117.9941 920.354 Q 117.9941 920.354 70.79646 896.7552 L 23.59882 896.7552 L 23.59882 873.1564 L 23.59882 849.55756 L 47.19764 849.55756 L 47.19764 849.55756 L 47.19764 825.95874 L 70.79646 825.95874 L 70.79646 825.95874 L 70.79646 802.35986 L 165.19174 802.35986 Q 235.9882 802.35986 235.9882 778.76105 Q 259.58704 778.76105 259.58704 778.76105 L 259.58704 755.16223 L 259.58704 755.16223 L 259.58704 755.16223 L 283.18585 755.16223 L 283.18585 755.16223 L 283.18585 731.5634 L 306.78467 731.5634 L 306.78467 707.9646 Q 306.78467 684.3658 259.58704 684.3658 Q 235.9882 684.3658 212.38939 613.56934 L 212.38939 566.3717 L 306.78467 519.1741 Q 401.17993 495.57523 401.17993 448.3776 Q 401.17993 424.77878 448.3776 401.17993 Q 495.57523 377.58112 495.57523 353.9823 Q 495.57523 330.38348 613.56934 330.38348 Q 731.5634 330.38348 731.5634 283.18585 Q 755.16223 235.9882 802.35986 235.9882 Q 849.55756 235.9882 873.1564 212.38939 L 896.7552 212.38939 L 920.354 188.79056 Q 967.55164 165.19174 1014.74927 94.39528 Q 1061.9469 47.19764 1109.1445 47.19764 Q 1156.3422 47.19764 1156.3422 23.59882 Q 1156.3422 0.0 1179.941 0.0 z" svg:height="11.327434mm" draw:style-name="style-183" svg:viewBox="0.0 0.0 1321.5339 1132.7434" svg:width="13.21534mm" svg:x="31.38643mm" svg:y="47.19764mm"/>
          <draw:path svg:d="M 117.9941 70.79646 L 117.9941 0.0 L 141.59293 0.0 Q 141.59293 23.59882 188.79056 23.59882 L 235.9882 23.59882 L 235.9882 47.19764 L 235.9882 47.19764 L 259.58704 70.79646 L 259.58704 94.39528 L 259.58704 94.39528 L 235.9882 94.39528 L 235.9882 117.9941 L 235.9882 141.59293 L 212.38939 141.59293 L 212.38939 165.19174 L 212.38939 165.19174 L 235.9882 165.19174 L 235.9882 188.79056 L 235.9882 212.38939 L 283.18585 259.58704 Q 330.38348 283.18585 330.38348 259.58704 Q 330.38348 235.9882 330.38348 401.17993 Q 330.38348 589.9705 330.38348 731.5634 L 330.38348 896.7552 L 306.78467 920.354 L 306.78467 967.55164 L 306.78467 1085.5458 Q 283.18585 1203.5398 235.9882 1297.935 Q 188.79056 1368.7316 188.79056 1368.7316 L 188.79056 1392.3304 L 188.79056 1392.3304 L 188.79056 1392.3304 L 165.19174 1392.3304 L 165.19174 1392.3304 L 165.19174 1415.9292 L 141.59293 1415.9292 L 141.59293 1415.9292 L 141.59293 1439.5281 L 141.59293 1439.5281 L 141.59293 1439.5281 L 117.9941 1439.5281 L 117.9941 1439.5281 L 117.9941 1463.1268 L 94.39528 1463.1268 L 94.39528 1486.7257 L 94.39528 1510.3245 L 70.79646 1510.3245 L 47.19764 1533.9233 L 23.59882 1533.9233 L 0.0 1533.9233 L 0.0 1439.5281 Q 0.0 1321.5339 47.19764 1156.3422 L 94.39528 991.15045 L 94.39528 873.1564 Q 94.39528 731.5634 94.39528 448.3776 Q 94.39528 165.19174 117.9941 70.79646 z" svg:height="15.339233mm" draw:style-name="style-184" svg:viewBox="0.0 0.0 330.38348 1533.9233" svg:width="3.303835mm" svg:x="29.262537mm" svg:y="72.44838mm"/>
          <draw:path svg:d="M 0.0 47.19764 L 0.0 0.0 L 188.79056 117.9941 Q 377.58112 235.9882 401.17993 259.58704 L 424.77878 283.18585 L 424.77878 283.18585 L 424.77878 283.18585 L 424.77878 283.18585 Q 424.77878 283.18585 424.77878 306.78467 L 448.3776 306.78467 L 566.3717 377.58112 Q 707.9646 448.3776 684.3658 495.57523 Q 660.76697 542.7729 660.76697 566.3717 L 660.76697 613.56934 L 660.76697 637.16815 Q 660.76697 660.76697 613.56934 707.9646 Q 566.3717 731.5634 566.3717 802.35986 Q 566.3717 849.55756 542.7729 849.55756 L 542.7729 849.55756 L 542.7729 873.1564 L 519.1741 873.1564 L 519.1741 896.7552 L 519.1741 920.354 L 495.57523 991.15045 L 495.57523 1038.3481 L 471.9764 1038.3481 L 448.3776 1038.3481 L 448.3776 1014.74927 L 448.3776 991.15045 L 448.3776 967.55164 L 471.9764 943.9528 L 471.9764 920.354 L 471.9764 896.7552 L 471.9764 896.7552 L 471.9764 873.1564 L 495.57523 873.1564 L 495.57523 849.55756 L 495.57523 849.55756 L 495.57523 849.55756 L 495.57523 825.95874 Q 519.1741 802.35986 542.7729 660.76697 Q 566.3717 519.1741 424.77878 401.17993 Q 235.9882 283.18585 141.59293 235.9882 L 47.19764 188.79056 L 23.59882 188.79056 Q 0.0 188.79056 0.0 141.59293 L 0.0 94.39528 L 0.0 47.19764 z" svg:height="10.383481mm" draw:style-name="style-185" svg:viewBox="0.0 0.0 684.3658 1038.3481" svg:width="6.843658mm" svg:x="32.094395mm" svg:y="195.39824mm"/>
          <draw:path svg:d="M 0.0 0.0 L 0.0 0.0 L 70.79646 0.0 L 117.9941 0.0 L 117.9941 0.0 L 117.9941 0.0 L 94.39528 117.9941 Q 94.39528 235.9882 259.58704 259.58704 Q 424.77878 283.18585 495.57523 283.18585 L 542.7729 283.18585 L 566.3717 330.38348 Q 589.9705 353.9823 589.9705 377.58112 Q 589.9705 377.58112 589.9705 401.17993 L 589.9705 424.77878 L 377.58112 424.77878 Q 165.19174 448.3776 165.19174 495.57523 Q 165.19174 542.7729 141.59293 566.3717 L 141.59293 613.56934 L 70.79646 613.56934 L 23.59882 613.56934 L 23.59882 613.56934 L 23.59882 589.9705 L 0.0 589.9705 L 0.0 589.9705 L 0.0 566.3717 L 0.0 566.3717 L 23.59882 566.3717 L 23.59882 566.3717 L 23.59882 542.7729 L 23.59882 542.7729 L 23.59882 519.1741 L 23.59882 495.57523 L 23.59882 471.9764 Q 23.59882 424.77878 47.19764 424.77878 Q 70.79646 401.17993 47.19764 377.58112 Q 23.59882 377.58112 23.59882 188.79056 L 0.0 0.0 L 0.0 0.0 z" svg:height="6.135693mm" draw:style-name="style-186" svg:viewBox="0.0 0.0 589.9705 613.56934" svg:width="5.899705mm" svg:x="88.495575mm" svg:y="265.25073mm"/>
          <draw:path svg:d="M 0.0 23.59882 Q 23.59882 -23.59882 47.19764 3.6379788E-12 Q 94.39528 3.6379788E-12 70.79646 47.19764 Q 47.19764 94.39528 23.59882 70.79646 Q -23.59882 70.79646 0.0 23.59882 z" svg:height="0.7079646mm" draw:style-name="style-187" svg:viewBox="0.0 0.0 70.79646 70.79646" svg:width="0.7079646mm" svg:x="87.55162mm" svg:y="225.13275mm"/>
          <draw:path svg:d="M 401.17993 0.0 L 424.77878 0.0 L 424.77878 0.0 L 424.77878 0.0 L 424.77878 0.0 L 424.77878 0.0 L 448.3776 0.0 L 448.3776 0.0 L 471.9764 23.59882 L 471.9764 23.59882 L 471.9764 23.59882 L 471.9764 23.59882 L 495.57523 23.59882 L 495.57523 47.19764 L 495.57523 47.19764 L 519.1741 47.19764 L 519.1741 70.79646 L 519.1741 94.39528 L 542.7729 94.39528 L 542.7729 94.39528 L 542.7729 117.9941 L 566.3717 117.9941 L 566.3717 117.9941 L 566.3717 141.59293 L 566.3717 141.59293 L 566.3717 141.59293 L 660.76697 235.9882 Q 755.16223 330.38348 778.76105 330.38348 L 778.76105 353.9823 L 755.16223 353.9823 Q 731.5634 353.9823 731.5634 377.58112 L 731.5634 401.17993 L 731.5634 401.17993 Q 707.9646 401.17993 707.9646 377.58112 Q 707.9646 353.9823 566.3717 283.18585 Q 448.3776 188.79056 283.18585 212.38939 L 141.59293 235.9882 L 141.59293 235.9882 L 117.9941 235.9882 L 117.9941 235.9882 L 94.39528 212.38939 L 94.39528 235.9882 L 94.39528 235.9882 L 70.79646 235.9882 L 47.19764 235.9882 L 47.19764 259.58704 L 47.19764 259.58704 L 23.59882 235.9882 L 0.0 188.79056 L 0.0 141.59293 L 0.0 117.9941 L 23.59882 117.9941 L 47.19764 94.39528 L 94.39528 94.39528 L 117.9941 94.39528 L 117.9941 70.79646 L 117.9941 70.79646 L 188.79056 47.19764 Q 235.9882 47.19764 330.38348 23.59882 L 401.17993 0.0 L 401.17993 0.0 z" svg:height="4.0117993mm" draw:style-name="style-188" svg:viewBox="0.0 0.0 778.76105 401.17993" svg:width="7.7876105mm" svg:x="52.86136mm" svg:y="151.03246mm"/>
          <draw:path svg:d="M 306.78467 0.0 L 306.78467 0.0 L 330.38348 0.0 L 353.9823 0.0 L 377.58112 0.0 L 424.77878 0.0 L 424.77878 23.59882 L 424.77878 23.59882 L 448.3776 23.59882 L 448.3776 47.19764 L 448.3776 47.19764 L 471.9764 47.19764 L 471.9764 47.19764 L 471.9764 47.19764 L 471.9764 70.79646 L 471.9764 70.79646 L 495.57523 94.39528 L 519.1741 117.9941 L 519.1741 188.79056 Q 566.3717 235.9882 519.1741 377.58112 Q 519.1741 519.1741 471.9764 613.56934 Q 448.3776 707.9646 377.58112 755.16223 Q 306.78467 802.35986 212.38939 802.35986 Q 117.9941 802.35986 117.9941 778.76105 L 94.39528 778.76105 L 94.39528 778.76105 L 94.39528 755.16223 L 47.19764 755.16223 L 23.59882 755.16223 L 0.0 755.16223 L 0.0 755.16223 L 0.0 755.16223 L 0.0 755.16223 L 0.0 755.16223 Q 0.0 731.5634 0.0 660.76697 Q -47.19764 589.9705 0.0 542.7729 Q 47.19764 519.1741 0.0 495.57523 Q -23.59882 471.9764 0.0 377.58112 L 47.19764 259.58704 L 47.19764 259.58704 L 47.19764 259.58704 L 47.19764 259.58704 L 47.19764 259.58704 L 70.79646 306.78467 Q 94.39528 377.58112 94.39528 377.58112 L 94.39528 377.58112 L 117.9941 401.17993 L 141.59293 424.77878 L 141.59293 401.17993 L 141.59293 377.58112 L 165.19174 377.58112 L 165.19174 377.58112 L 165.19174 353.9823 L 188.79056 353.9823 L 188.79056 330.38348 Q 188.79056 306.78467 212.38939 283.18585 Q 235.9882 259.58704 235.9882 235.9882 Q 235.9882 212.38939 235.9882 165.19174 Q 212.38939 117.9941 259.58704 117.9941 Q 306.78467 117.9941 306.78467 70.79646 L 283.18585 23.59882 L 283.18585 23.59882 L 283.18585 0.0 L 283.18585 0.0 L 283.18585 0.0 L 306.78467 0.0 z" svg:height="8.023599mm" draw:style-name="style-189" svg:viewBox="0.0 0.0 519.1741 802.35986" svg:width="5.1917405mm" svg:x="112.80236mm" svg:y="202.94986mm"/>
          <draw:path svg:d="M 117.9941 0.0 L 141.59293 23.59882 L 141.59293 47.19764 L 141.59293 70.79646 L 165.19174 94.39528 Q 165.19174 117.9941 188.79056 117.9941 Q 212.38939 117.9941 212.38939 141.59293 Q 212.38939 188.79056 188.79056 188.79056 L 165.19174 188.79056 L 165.19174 212.38939 L 141.59293 212.38939 L 141.59293 212.38939 L 141.59293 235.9882 L 141.59293 235.9882 L 141.59293 235.9882 L 165.19174 259.58704 L 188.79056 283.18585 L 188.79056 283.18585 L 188.79056 283.18585 L 165.19174 306.78467 L 141.59293 306.78467 L 141.59293 330.38348 L 141.59293 353.9823 L 165.19174 353.9823 L 165.19174 377.58112 L 141.59293 377.58112 Q 94.39528 377.58112 94.39528 353.9823 Q 94.39528 330.38348 70.79646 330.38348 L 47.19764 306.78467 L 23.59882 306.78467 L 23.59882 283.18585 L 23.59882 283.18585 L 0.0 283.18585 L 0.0 283.18585 L 0.0 283.18585 L 0.0 188.79056 Q 0.0 117.9941 23.59882 94.39528 L 23.59882 94.39528 L 23.59882 70.79646 Q 47.19764 47.19764 47.19764 47.19764 Q 47.19764 47.19764 70.79646 23.59882 Q 94.39528 0.0 117.9941 0.0 z" svg:height="3.7758112mm" draw:style-name="style-190" svg:viewBox="0.0 0.0 212.38939 377.58112" svg:width="2.1238937mm" svg:x="4.719764mm" svg:y="194.45428mm"/>
          <draw:path svg:d="M 117.9941 47.19764 L 212.38939 0.0 L 283.18585 0.0 L 377.58112 0.0 L 377.58112 47.19764 L 377.58112 94.39528 L 353.9823 117.9941 Q 330.38348 141.59293 353.9823 141.59293 L 353.9823 165.19174 L 283.18585 283.18585 Q 212.38939 401.17993 188.79056 401.17993 Q 165.19174 401.17993 141.59293 401.17993 L 117.9941 401.17993 L 117.9941 377.58112 L 94.39528 353.9823 L 94.39528 353.9823 L 94.39528 353.9823 L 94.39528 330.38348 L 94.39528 330.38348 L 70.79646 306.78467 Q 47.19764 283.18585 47.19764 259.58704 Q 47.19764 235.9882 23.59882 235.9882 Q 0.0 259.58704 0.0 235.9882 L 0.0 212.38939 L 0.0 188.79056 Q 0.0 165.19174 23.59882 117.9941 Q 47.19764 94.39528 117.9941 47.19764 z" svg:height="4.0117993mm" draw:style-name="style-191" svg:viewBox="0.0 0.0 377.58112 401.17993" svg:width="3.7758112mm" svg:x="39.64602mm" svg:y="231.03246mm"/>
          <draw:path svg:d="M 212.38939 0.0 L 212.38939 0.0 L 235.9882 0.0 L 259.58704 23.59882 L 283.18585 23.59882 L 306.78467 23.59882 L 330.38348 47.19764 Q 353.9823 47.19764 353.9823 70.79646 Q 353.9823 94.39528 495.57523 212.38939 Q 660.76697 306.78467 778.76105 306.78467 Q 896.7552 306.78467 943.9528 283.18585 Q 991.15045 259.58704 1014.74927 283.18585 L 1014.74927 283.18585 L 1014.74927 283.18585 Q 1014.74927 306.78467 1014.74927 353.9823 Q 1038.3481 424.77878 967.55164 471.9764 Q 896.7552 495.57523 778.76105 495.57523 Q 684.3658 495.57523 401.17993 448.3776 L 117.9941 401.17993 L 117.9941 401.17993 Q 117.9941 401.17993 70.79646 377.58112 L -9.094947E-13 353.9823 L 23.59882 353.9823 L 47.19764 353.9823 L 47.19764 330.38348 L 70.79646 330.38348 L 70.79646 330.38348 L 70.79646 306.78467 L 70.79646 306.78467 L 70.79646 306.78467 L 94.39528 283.18585 L 117.9941 259.58704 L 117.9941 259.58704 Q 117.9941 259.58704 117.9941 235.9882 L 117.9941 235.9882 L 94.39528 212.38939 L 70.79646 188.79056 L 70.79646 165.19174 L 70.79646 117.9941 L 70.79646 117.9941 Q 94.39528 117.9941 94.39528 94.39528 L 94.39528 94.39528 L 117.9941 94.39528 Q 117.9941 70.79646 117.9941 70.79646 L 117.9941 70.79646 L 117.9941 70.79646 Q 141.59293 70.79646 141.59293 47.19764 L 141.59293 47.19764 L 165.19174 47.19764 Q 165.19174 23.59882 165.19174 23.59882 L 165.19174 23.59882 L 188.79056 23.59882 Q 212.38939 0.0 212.38939 0.0 z" svg:height="4.9557524mm" draw:style-name="style-192" svg:viewBox="0.0 0.0 1014.74927 495.57523" svg:width="10.147492mm" svg:x="78.1121mm" svg:y="87.07964mm"/>
          <draw:path svg:d="M 4365.7817 23.59882 L 4389.3804 0.0 L 4436.578 94.39528 Q 4507.3745 188.79056 4530.9736 212.38939 Q 4530.9736 235.9882 4578.171 235.9882 Q 4578.171 235.9882 4601.77 306.78467 L 4625.3687 377.58112 L 4625.3687 377.58112 Q 4625.3687 377.58112 4648.968 330.38348 Q 4672.5664 283.18585 4672.5664 283.18585 L 4696.165 259.58704 L 4719.764 353.9823 Q 4719.764 424.77878 4814.159 448.3776 Q 4908.5547 448.3776 4932.1533 471.9764 Q 4955.7524 495.57523 4955.7524 471.9764 Q 4955.7524 448.3776 5002.9497 471.9764 Q 5050.1475 471.9764 5097.345 519.1741 Q 5144.543 542.7729 5144.543 589.9705 Q 5144.543 637.16815 5191.74 637.16815 L 5215.3394 637.16815 L 5215.3394 707.9646 L 5238.938 778.76105 L 5238.938 778.76105 L 5238.938 802.35986 L 5238.938 802.35986 L 5238.938 802.35986 L 5215.3394 802.35986 L 5215.3394 802.35986 L 5238.938 825.95874 L 5262.537 849.55756 L 5286.1357 825.95874 Q 5333.3335 825.95874 5333.3335 849.55756 Q 5333.3335 873.1564 5286.1357 896.7552 Q 5238.938 943.9528 5238.938 943.9528 L 5238.938 967.55164 L 5238.938 967.55164 Q 5238.938 967.55164 5215.3394 991.15045 L 5215.3394 991.15045 L 5215.3394 991.15045 Q 5191.74 991.15045 5191.74 991.15045 L 5191.74 1014.74927 L 5191.74 1014.74927 Q 5191.74 1014.74927 5168.1416 1038.3481 L 5168.1416 1038.3481 L 5168.1416 1038.3481 Q 5144.543 1038.3481 5144.543 1038.3481 L 5144.543 1061.9469 L 5144.543 1061.9469 Q 5144.543 1061.9469 5120.944 1085.5458 L 5120.944 1085.5458 L 5120.944 1085.5458 Q 5097.345 1085.5458 5097.345 1085.5458 L 5097.345 1109.1445 L 5026.549 1179.941 Q 4955.7524 1274.3363 4955.7524 1297.935 L 4955.7524 1321.5339 L 4932.1533 1345.1328 L 4908.5547 1368.7316 L 4908.5547 1368.7316 L 4908.5547 1392.3304 L 4861.357 1486.7257 Q 4814.159 1581.121 4814.159 1604.7197 L 4814.159 1628.3186 L 4790.5605 1722.7139 L 4790.5605 1817.1091 L 4766.962 1887.9056 Q 4743.363 1982.3009 4743.363 1982.3009 Q 4719.764 1982.3009 4719.764 1982.3009 L 4719.764 2005.8998 L 4578.171 1982.3009 Q 4412.9795 1982.3009 4389.3804 1982.3009 Q 4342.183 1982.3009 4342.183 2005.8998 Q 4342.183 2029.4985 4271.3867 2053.0974 Q 4200.59 2076.6963 4106.195 2218.289 Q 3964.6018 2383.481 3964.6018 2501.4749 Q 3917.404 2643.0679 3917.404 2690.2656 L 3917.404 2761.062 L 3941.003 2761.062 L 3941.003 2784.661 L 3964.6018 2784.661 L 3988.2007 2784.661 L 4058.997 2784.661 Q 4153.3926 2784.661 4200.59 2808.2595 Q 4224.189 2808.2595 4247.7876 2737.4631 L 4247.7876 2643.0679 L 4271.3867 2643.0679 L 4271.3867 2643.0679 L 4294.9854 2643.0679 L 4342.183 2643.0679 L 4342.183 2643.0679 L 4342.183 2643.0679 L 4365.7817 2666.6667 L 4389.3804 2690.2656 L 4389.3804 2713.8643 L 4389.3804 2737.4631 L 4412.9795 2737.4631 L 4412.9795 2737.4631 L 4412.9795 2761.062 L 4436.578 2761.062 L 4436.578 2784.661 Q 4436.578 2831.8584 4412.9795 2855.4573 L 4412.9795 2879.0562 L 4412.9795 2879.0562 L 4412.9795 2902.6548 L 4412.9795 2973.4514 L 4412.9795 3020.649 L 4412.9795 3020.649 Q 4389.3804 3020.649 4389.3804 3067.8467 L 4389.3804 3115.0442 L 4389.3804 3256.6372 Q 4389.3804 3374.6313 4365.7817 3374.6313 Q 4342.183 3398.2302 4412.9795 3445.4277 Q 4483.776 3492.6255 4460.1772 3492.6255 Q 4436.578 3516.224 4436.578 3539.823 L 4436.578 3587.0208 L 4436.578 3657.8171 Q 4412.9795 3728.6135 4318.584 3775.8113 Q 4247.7876 3823.0088 4200.59 3917.404 Q 4153.3926 4035.3982 4176.991 4058.997 Q 4200.59 4082.596 4200.59 4106.195 Q 4200.59 4153.3926 4224.189 4153.3926 Q 4247.7876 4153.3926 4224.189 4247.7876 Q 4200.59 4365.7817 4224.189 4389.3804 Q 4247.7876 4389.3804 4247.7876 4436.578 Q 4247.7876 4507.3745 4271.3867 4530.9736 L 4271.3867 4530.9736 L 4153.3926 4625.3687 Q 4011.7996 4719.764 3988.2007 4790.5605 Q 3941.003 4861.357 3917.404 4861.357 L 3917.404 4861.357 L 3823.0088 4908.5547 Q 3728.6135 4955.7524 3705.015 4955.7524 L 3681.416 4955.7524 L 3681.416 4979.351 L 3681.416 4979.351 L 3657.8171 4979.351 L 3657.8171 5002.9497 L 3657.8171 5002.9497 L 3634.2183 5002.9497 L 3634.2183 5002.9497 L 3634.2183 5026.549 L 3469.0266 5120.944 Q 3303.835 5215.3394 3303.835 5238.938 Q 3303.835 5262.537 3256.6372 5262.537 L 3233.0383 5262.537 L 3209.4395 5286.1357 Q 3209.4395 5286.1357 3185.8408 5286.1357 L 3185.8408 5309.7344 L 3162.242 5309.7344 Q 3162.242 5333.3335 3162.242 5333.3335 L 3138.643 5333.3335 L 3138.643 5333.3335 Q 3115.0442 5333.3335 3115.0442 5333.3335 L 3115.0442 5356.932 L 2831.8584 5592.9204 Q 2548.6726 5805.3096 2477.8762 5899.705 Q 2407.0796 5970.5015 2383.481 5970.5015 L 2383.481 5994.1006 L 2383.481 5994.1006 L 2359.882 5994.1006 L 2359.882 5994.1006 L 2359.882 5994.1006 L 2336.2832 6017.699 L 2312.6843 6041.298 L 2312.6843 6041.298 L 2312.6843 6041.298 L 2289.0854 6041.298 L 2289.0854 6041.298 L 2289.0854 6064.897 L 2265.4868 6064.897 L 2265.4868 6088.4956 L 2265.4868 6112.094 L 2241.888 6135.6934 L 2241.888 6135.6934 L 2171.0916 6182.891 Q 2123.8938 6253.6875 2100.295 6253.6875 L 2100.295 6277.286 L 2100.295 6277.286 L 2076.6963 6277.286 L 2076.6963 6300.8853 L 2076.6963 6324.484 L 2053.0974 6324.484 Q 2029.4985 6324.484 2029.4985 6348.0825 L 2029.4985 6348.0825 L 2029.4985 6348.0825 Q 2029.4985 6348.0825 2005.8998 6371.6816 L 2005.8998 6371.6816 L 2005.8998 6371.6816 Q 1982.3009 6371.6816 1982.3009 6371.6816 L 1982.3009 6395.2803 L 1982.3009 6395.2803 Q 1982.3009 6395.2803 1958.702 6418.879 L 1958.702 6418.879 L 1911.5044 6466.0767 Q 1840.708 6536.873 1840.708 6560.472 L 1840.708 6560.472 L 1675.5162 6749.2627 Q 1510.3245 6961.652 1486.7257 6985.251 L 1486.7257 6985.251 L 1486.7257 6985.251 Q 1463.1268 6985.251 1463.1268 6985.251 L 1463.1268 7008.8496 L 1463.1268 7032.448 L 1463.1268 7032.448 L 1463.1268 7032.448 Q 1463.1268 7032.448 1439.5281 7032.448 L 1439.5281 7056.0474 L 1368.7316 7174.0415 Q 1274.3363 7268.4365 1274.3363 7315.6343 Q 1274.3363 7339.233 1250.7374 7362.832 L 1250.7374 7362.832 L 1203.5398 7410.03 Q 1179.941 7480.826 1156.3422 7504.425 L 1156.3422 7504.425 L 1156.3422 7504.425 L 1156.3422 7528.0234 L 1109.1445 7598.8203 Q 1038.3481 7669.6167 1038.3481 7669.6167 L 1038.3481 7693.2153 L 1038.3481 7693.2153 L 1038.3481 7693.2153 L 991.15045 7787.611 Q 991.15045 7882.006 1227.1387 8306.785 Q 1463.1268 8707.965 1510.3245 8755.162 Q 1510.3245 8802.36 1533.9233 8825.959 L 1533.9233 8849.558 L 1557.5221 8849.558 L 1581.121 8873.156 L 1581.121 8873.156 L 1581.121 8873.156 L 1581.121 8873.156 Q 1581.121 8873.156 1604.7197 8896.755 L 1604.7197 8896.755 L 1604.7197 8920.3545 L 1604.7197 8920.3545 L 1604.7197 8920.3545 L 1604.7197 8920.3545 L 1604.7197 8943.953 L 1604.7197 8943.953 L 1628.3186 8943.953 L 1628.3186 8967.552 L 1651.9175 8967.552 L 1651.9175 8967.552 L 1793.5104 9250.737 Q 1935.1033 9510.324 2100.295 9769.911 Q 2241.888 10005.899 2265.4868 10029.499 Q 2289.0854 10029.499 2312.6843 10100.295 Q 2312.6843 10147.493 2336.2832 10171.092 L 2359.882 10194.69 L 2359.882 10218.289 L 2359.882 10241.888 L 2383.481 10241.888 L 2383.481 10241.888 L 2383.481 10265.487 L 2407.0796 10265.487 L 2407.0796 10265.487 L 2407.0796 10289.086 L 2383.481 10289.086 L 2359.882 10289.086 L 2359.882 10265.487 L 2359.882 10265.487 L 2336.2832 10265.487 L 2336.2832 10241.888 L 2336.2832 10241.888 L 2312.6843 10241.888 L 2312.6843 10241.888 L 2312.6843 10241.888 L 2312.6843 10241.888 L 2289.0854 10241.888 L 2265.4868 10241.888 Q 2241.888 10241.888 2171.0916 10265.487 Q 2123.8938 10289.086 2123.8938 10312.685 Q 2100.295 10336.283 2005.8998 10336.283 Q 1911.5044 10336.283 1911.5044 10383.48 Q 1911.5044 10454.277 1864.3068 10454.277 Q 1817.1091 10454.277 1793.5104 10407.08 Q 1793.5104 10383.48 1769.9115 10383.48 Q 1746.3127 10383.48 1746.3127 10430.679 Q 1769.9115 10501.475 1604.7197 10525.074 Q 1463.1268 10572.271 1439.5281 10525.074 Q 1439.5281 10501.475 1415.9292 10501.475 L 1392.3304 10525.074 L 1392.3304 10525.074 L 1368.7316 10525.074 L 1368.7316 10525.074 L 1368.7316 10525.074 L 1321.5339 10548.673 L 1274.3363 10548.673 L 1274.3363 10525.074 L 1274.3363 10501.475 L 1297.935 10477.876 L 1321.5339 10454.277 L 1321.5339 10477.876 Q 1321.5339 10501.475 1345.1328 10501.475 Q 1368.7316 10501.475 1368.7316 10477.876 L 1368.7316 10454.277 L 1392.3304 10454.277 L 1392.3304 10430.679 L 1392.3304 10430.679 L 1368.7316 10430.679 L 1368.7316 10407.08 L 1368.7316 10383.48 L 1345.1328 10383.48 L 1321.5339 10383.48 L 1321.5339 10359.882 L 1321.5339 10359.882 L 1297.935 10383.48 L 1297.935 10430.679 L 1274.3363 10430.679 L 1250.7374 10430.679 L 1250.7374 10454.277 Q 1250.7374 10477.876 1227.1387 10477.876 Q 1179.941 10501.475 1179.941 10525.074 Q 1179.941 10548.673 1227.1387 10548.673 Q 1250.7374 10548.673 1250.7374 10595.87 L 1227.1387 10643.068 L 1227.1387 10643.068 L 1227.1387 10619.469 L 1203.5398 10619.469 Q 1179.941 10619.469 1179.941 10643.068 L 1179.941 10666.667 L 1132.7434 10666.667 Q 1109.1445 10666.667 1085.5458 10643.068 Q 1085.5458 10619.469 1061.9469 10643.068 Q 1038.3481 10666.667 1038.3481 10666.667 Q 1038.3481 10643.068 896.7552 10666.667 Q 778.76105 10713.864 802.35986 10737.463 Q 802.35986 10761.0625 778.76105 10761.0625 Q 755.16223 10737.463 707.9646 10737.463 Q 660.76697 10737.463 660.76697 10713.864 Q 660.76697 10690.266 589.9705 10690.266 L 519.1741 10666.667 L 542.7729 10690.266 L 566.3717 10690.266 L 566.3717 10713.864 Q 566.3717 10737.463 542.7729 10737.463 L 519.1741 10713.864 L 519.1741 10713.864 L 519.1741 10713.864 L 495.57523 10761.0625 L 471.9764 10808.26 L 471.9764 10808.26 L 471.9764 10808.26 L 471.9764 10831.858 L 471.9764 10831.858 L 448.3776 10855.457 L 448.3776 10855.457 L 424.77878 10855.457 L 401.17993 10855.457 L 401.17993 10808.26 L 401.17993 10761.0625 L 424.77878 10761.0625 Q 448.3776 10761.0625 448.3776 10690.266 Q 424.77878 10643.068 424.77878 10643.068 Q 401.17993 10666.667 377.58112 10619.469 Q 377.58112 10572.271 353.9823 10572.271 Q 330.38348 10572.271 330.38348 10525.074 Q 330.38348 10501.475 259.58704 10430.679 L 212.38939 10359.882 L 212.38939 10336.283 Q 188.79056 10289.086 188.79056 10123.894 Q 188.79056 9958.702 212.38939 9958.702 Q 235.9882 9958.702 235.9882 9935.104 Q 235.9882 9911.505 259.58704 9911.505 Q 283.18585 9911.505 283.18585 9887.905 Q 283.18585 9864.307 306.78467 9864.307 Q 330.38348 9864.307 330.38348 9840.708 Q 330.38348 9793.511 401.17993 9769.911 Q 471.9764 9722.714 471.9764 9675.517 Q 471.9764 9651.918 424.77878 9628.318 Q 401.17993 9628.318 377.58112 9581.121 Q 330.38348 9533.924 377.58112 9486.726 L 377.58112 9463.127 L 401.17993 9463.127 L 401.17993 9439.528 L 306.78467 9439.528 Q 235.9882 9439.528 212.38939 9392.33 Q 212.38939 9345.133 188.79056 9345.133 Q 188.79056 9368.731 141.59293 9415.93 Q 141.59293 9463.127 117.9941 9463.127 L 117.9941 9486.726 L 94.39528 9486.726 L 70.79646 9486.726 L 70.79646 9463.127 L 47.19764 9439.528 L 47.19764 9439.528 L 47.19764 9439.528 L 47.19764 9415.93 L 47.19764 9415.93 L 70.79646 9415.93 L 70.79646 9392.33 L 70.79646 9392.33 L 47.19764 9392.33 L 47.19764 9368.731 Q 47.19764 9345.133 23.59882 9250.737 L 0.0 9156.342 L 0.0 9061.947 Q 0.0 8943.953 47.19764 8637.168 Q 47.19764 8306.785 94.39528 8165.192 Q 94.39528 8047.1978 141.59293 8000.0 Q 188.79056 7952.8022 141.59293 7834.808 L 117.9941 7693.2153 L 117.9941 7669.6167 Q 94.39528 7646.0176 94.39528 7528.0234 Q 94.39528 7410.03 94.39528 7315.6343 Q 70.79646 7221.2393 94.39528 7221.2393 L 141.59293 7197.64 L 141.59293 7126.8438 Q 141.59293 7056.0474 188.79056 6985.251 L 212.38939 6890.8555 L 235.9882 6890.8555 Q 259.58704 6890.8555 259.58704 6796.4604 Q 283.18585 6725.6636 377.58112 6536.873 Q 495.57523 6348.0825 566.3717 6324.484 Q 613.56934 6277.286 613.56934 6253.6875 L 637.16815 6206.4897 L 637.16815 6206.4897 Q 660.76697 6206.4897 660.76697 6112.094 Q 707.9646 6017.699 707.9646 5946.903 L 707.9646 5899.705 L 707.9646 5899.705 Q 707.9646 5876.1064 755.16223 5710.9146 L 802.35986 5545.7227 L 802.35986 5545.7227 Q 825.95874 5522.124 825.95874 5522.124 L 825.95874 5522.124 L 825.95874 5522.124 Q 849.55756 5522.124 849.55756 5474.9263 Q 849.55756 5451.3276 896.7552 5427.7285 Q 920.354 5427.7285 967.55164 5333.3335 L 1014.74927 5215.3394 L 1038.3481 5215.3394 Q 1038.3481 5191.74 1038.3481 5191.74 L 1038.3481 5191.74 L 1038.3481 5168.1416 Q 1038.3481 5144.543 1061.9469 5097.345 Q 1085.5458 5050.1475 1109.1445 5050.1475 Q 1132.7434 5050.1475 1179.941 4932.1533 Q 1203.5398 4837.7583 1227.1387 4837.7583 Q 1274.3363 4837.7583 1297.935 4766.962 Q 1321.5339 4696.165 1415.9292 4578.171 L 1510.3245 4483.776 L 1510.3245 4483.776 Q 1533.9233 4483.776 1533.9233 4460.1772 L 1533.9233 4460.1772 L 1557.5221 4460.1772 Q 1557.5221 4436.578 1557.5221 4436.578 L 1557.5221 4436.578 L 1557.5221 4436.578 Q 1581.121 4436.578 1581.121 4412.9795 L 1581.121 4412.9795 L 1604.7197 4412.9795 Q 1604.7197 4389.3804 1651.9175 4389.3804 Q 1675.5162 4365.7817 1675.5162 4342.183 Q 1699.1151 4318.584 1769.9115 4200.59 Q 1840.708 4058.997 1864.3068 4058.997 Q 1887.9056 4058.997 1935.1033 3941.003 Q 1958.702 3846.6077 1982.3009 3846.6077 Q 2005.8998 3846.6077 2029.4985 3728.6135 L 2053.0974 3634.2183 L 2076.6963 3634.2183 Q 2076.6963 3634.2183 2076.6963 3610.6196 L 2076.6963 3610.6196 L 2076.6963 3587.0208 Q 2076.6963 3539.823 2053.0974 3516.224 Q 2029.4985 3492.6255 2053.0974 3303.835 L 2076.6963 3091.4456 L 2076.6963 3067.8467 Q 2076.6963 3044.2478 2171.0916 2973.4514 L 2241.888 2879.0562 L 2241.888 2879.0562 L 2241.888 2879.0562 L 2218.289 2855.4573 L 2194.6902 2855.4573 L 2194.6902 2831.8584 Q 2218.289 2808.2595 2241.888 2690.2656 Q 2265.4868 2595.87 2312.6843 2572.2715 Q 2359.882 2548.6726 2383.481 2454.2773 Q 2407.0796 2383.481 2454.2773 2359.882 L 2501.4749 2312.6843 L 2501.4749 2312.6843 Q 2501.4749 2312.6843 2595.87 2171.0916 Q 2690.2656 2029.4985 2690.2656 1958.702 Q 2690.2656 1887.9056 2666.6667 1840.708 L 2619.469 1769.9115 L 2619.469 1651.9175 Q 2643.0679 1557.5221 2643.0679 1533.9233 Q 2643.0679 1510.3245 2643.0679 1463.1268 Q 2643.0679 1415.9292 2666.6667 1132.7434 Q 2690.2656 849.55756 2784.661 755.16223 Q 2831.8584 637.16815 2879.0562 613.56934 Q 2926.2537 589.9705 2926.2537 566.3717 Q 2926.2537 519.1741 3020.649 471.9764 Q 3091.4456 424.77878 3209.4395 401.17993 L 3327.4336 377.58112 L 3351.0325 424.77878 Q 3374.6313 471.9764 3398.2302 495.57523 Q 3398.2302 519.1741 3421.8289 589.9705 Q 3445.4277 660.76697 3587.0208 660.76697 Q 3728.6135 684.3658 3728.6135 707.9646 Q 3728.6135 731.5634 3775.8113 731.5634 Q 3799.4102 755.16223 3870.2065 755.16223 L 3917.404 755.16223 L 3917.404 707.9646 Q 3917.404 637.16815 3893.8054 613.56934 Q 3893.8054 589.9705 3964.6018 589.9705 Q 4011.7996 613.56934 4058.997 566.3717 Q 4106.195 566.3717 4106.195 519.1741 Q 4129.7935 495.57523 4176.991 495.57523 Q 4224.189 471.9764 4271.3867 424.77878 Q 4342.183 353.9823 4342.183 330.38348 Q 4389.3804 283.18585 4389.3804 235.9882 L 4389.3804 165.19174 L 4389.3804 141.59293 Q 4389.3804 141.59293 4365.7817 141.59293 L 4365.7817 141.59293 L 4365.7817 141.59293 Q 4389.3804 117.9941 4365.7817 94.39528 Q 4342.183 47.19764 4365.7817 23.59882 z M 5168.1416 755.16223 L 5144.543 778.76105 L 5144.543 802.35986 L 5144.543 825.95874 L 5120.944 802.35986 L 5097.345 778.76105 L 5097.345 755.16223 L 5097.345 731.5634 L 5097.345 660.76697 Q 5097.345 589.9705 5120.944 637.16815 Q 5120.944 660.76697 5144.543 707.9646 Q 5191.74 731.5634 5168.1416 755.16223 z M 4176.991 4176.991 Q 4200.59 4176.991 4200.59 4176.991 Q 4200.59 4200.59 4200.59 4200.59 Q 4176.991 4200.59 4176.991 4176.991 z" svg:height="108.55457mm" draw:style-name="style-193" svg:viewBox="0.0 0.0 5333.3335 10855.457" svg:width="53.333332mm" svg:x="8.023599mm" svg:y="64.18879mm"/>
          <draw:path svg:d="M 306.78467 47.19764 L 353.9823 47.19764 L 401.17993 70.79646 Q 471.9764 94.39528 495.57523 94.39528 L 495.57523 94.39528 L 448.3776 306.78467 Q 401.17993 519.1741 353.9823 542.7729 Q 330.38348 566.3717 330.38348 566.3717 L 330.38348 566.3717 L 306.78467 566.3717 Q 259.58704 566.3717 283.18585 589.9705 L 306.78467 613.56934 L 306.78467 660.76697 Q 306.78467 684.3658 259.58704 660.76697 Q 188.79056 613.56934 117.9941 613.56934 Q 23.59882 613.56934 23.59882 589.9705 L 0.0 566.3717 L 0.0 542.7729 Q 23.59882 519.1741 23.59882 471.9764 L 23.59882 448.3776 L 70.79646 448.3776 Q 117.9941 448.3776 117.9941 471.9764 Q 141.59293 519.1741 212.38939 519.1741 L 259.58704 519.1741 L 283.18585 495.57523 L 306.78467 495.57523 L 306.78467 471.9764 L 306.78467 448.3776 L 283.18585 448.3776 L 283.18585 424.77878 L 283.18585 424.77878 L 259.58704 424.77878 L 259.58704 424.77878 L 259.58704 424.77878 L 235.9882 401.17993 L 212.38939 377.58112 L 165.19174 377.58112 Q 141.59293 377.58112 94.39528 401.17993 L 70.79646 401.17993 L 47.19764 401.17993 L 47.19764 377.58112 L 47.19764 377.58112 L 47.19764 377.58112 L 47.19764 353.9823 Q 70.79646 330.38348 70.79646 283.18585 L 70.79646 259.58704 L 117.9941 117.9941 Q 141.59293 0.0 212.38939 0.0 Q 259.58704 47.19764 306.78467 47.19764 z M 212.38939 188.79056 Q 283.18585 188.79056 306.78467 235.9882 Q 353.9823 283.18585 259.58704 283.18585 Q 188.79056 283.18585 165.19174 235.9882 Q 141.59293 188.79056 212.38939 188.79056 z" svg:height="6.60767mm" draw:style-name="style-194" svg:viewBox="0.0 0.0 495.57523 660.76697" svg:width="4.9557524mm" svg:x="152.68437mm" svg:y="56.16519mm"/>
          <draw:path svg:d="M 306.78467 212.38939 L 259.58704 283.18585 L 165.19174 306.78467 Q 70.79646 306.78467 0.0 141.59293 Q -70.79646 0.0 0.0 0.0 Q 70.79646 0.0 70.79646 23.59882 Q 70.79646 47.19764 212.38939 94.39528 Q 353.9823 141.59293 306.78467 212.38939 z" svg:height="3.0678465mm" draw:style-name="style-195" svg:viewBox="0.0 0.0 306.78467 306.78467" svg:width="3.0678465mm" svg:x="93.68732mm" svg:y="112.80236mm"/>
          <draw:path svg:d="M 117.9941 23.59882 L 117.9941 23.59882 L 117.9941 47.19764 Q 117.9941 47.19764 165.19174 94.39528 Q 188.79056 141.59293 188.79056 188.79056 L 188.79056 259.58704 L 188.79056 306.78467 L 188.79056 353.9823 L 165.19174 353.9823 L 165.19174 377.58112 L 141.59293 377.58112 Q 117.9941 377.58112 94.39528 353.9823 L 47.19764 330.38348 L 47.19764 330.38348 Q 47.19764 306.78467 23.59882 306.78467 L 23.59882 306.78467 L 23.59882 283.18585 Q 0.0 283.18585 0.0 283.18585 L 0.0 283.18585 L 0.0 283.18585 Q 0.0 259.58704 0.0 188.79056 L 0.0 94.39528 L 23.59882 70.79646 Q 47.19764 47.19764 47.19764 23.59882 Q 47.19764 0.0 94.39528 0.0 Q 117.9941 0.0 117.9941 23.59882 z" svg:height="3.7758112mm" draw:style-name="style-196" svg:viewBox="0.0 0.0 188.79056 377.58112" svg:width="1.8879056mm" svg:x="140.64897mm" svg:y="21.238937mm"/>
          <draw:path svg:d="M 141.59293 212.38939 L 141.59293 235.9882 L 117.9941 259.58704 L 117.9941 283.18585 L 165.19174 283.18585 L 212.38939 283.18585 L 259.58704 235.9882 Q 306.78467 188.79056 330.38348 212.38939 Q 330.38348 235.9882 353.9823 188.79056 Q 353.9823 165.19174 424.77878 141.59293 Q 471.9764 94.39528 566.3717 117.9941 Q 660.76697 141.59293 660.76697 188.79056 Q 660.76697 235.9882 731.5634 259.58704 Q 802.35986 283.18585 802.35986 330.38348 Q 802.35986 353.9823 873.1564 377.58112 Q 943.9528 401.17993 943.9528 424.77878 Q 943.9528 448.3776 1203.5398 471.9764 Q 1463.1268 471.9764 1510.3245 448.3776 Q 1557.5221 424.77878 1557.5221 401.17993 Q 1557.5221 377.58112 1581.121 377.58112 L 1581.121 377.58112 L 1581.121 424.77878 L 1557.5221 471.9764 L 1557.5221 566.3717 Q 1510.3245 660.76697 1510.3245 707.9646 L 1510.3245 731.5634 L 1510.3245 849.55756 Q 1510.3245 991.15045 1510.3245 991.15045 Q 1510.3245 1014.74927 1510.3245 1085.5458 L 1510.3245 1132.7434 L 1533.9233 1156.3422 L 1533.9233 1179.941 L 1510.3245 1179.941 L 1510.3245 1179.941 L 1486.7257 1156.3422 L 1463.1268 1132.7434 L 1463.1268 1132.7434 L 1463.1268 1132.7434 L 1439.5281 1109.1445 Q 1415.9292 1085.5458 1368.7316 1061.9469 Q 1321.5339 1038.3481 1156.3422 1061.9469 Q 991.15045 1085.5458 967.55164 1156.3422 L 943.9528 1227.1387 L 943.9528 1227.1387 L 943.9528 1227.1387 L 920.354 1227.1387 L 920.354 1227.1387 L 896.7552 1250.7374 L 849.55756 1250.7374 L 849.55756 1227.1387 Q 849.55756 1203.5398 873.1564 1203.5398 Q 896.7552 1179.941 896.7552 1156.3422 L 896.7552 1132.7434 L 896.7552 1132.7434 L 896.7552 1132.7434 L 896.7552 1156.3422 L 896.7552 1156.3422 L 873.1564 1156.3422 L 873.1564 1179.941 L 849.55756 1179.941 L 825.95874 1179.941 L 825.95874 1227.1387 Q 825.95874 1250.7374 802.35986 1250.7374 Q 778.76105 1250.7374 778.76105 1274.3363 Q 755.16223 1321.5339 755.16223 1297.935 Q 755.16223 1274.3363 731.5634 1297.935 Q 707.9646 1321.5339 684.3658 1321.5339 Q 660.76697 1297.935 660.76697 1415.9292 Q 660.76697 1557.5221 684.3658 1557.5221 L 684.3658 1581.121 L 660.76697 1581.121 L 613.56934 1604.7197 L 613.56934 1604.7197 L 613.56934 1604.7197 L 589.9705 1581.121 L 566.3717 1557.5221 L 566.3717 1604.7197 L 566.3717 1628.3186 L 542.7729 1628.3186 L 542.7729 1651.9175 L 542.7729 1651.9175 L 519.1741 1651.9175 L 519.1741 1604.7197 Q 519.1741 1581.121 519.1741 1557.5221 Q 519.1741 1557.5221 495.57523 1533.9233 Q 471.9764 1510.3245 471.9764 1533.9233 Q 448.3776 1557.5221 448.3776 1510.3245 Q 448.3776 1510.3245 448.3776 1463.1268 L 448.3776 1463.1268 L 424.77878 1439.5281 Q 401.17993 1439.5281 401.17993 1486.7257 Q 401.17993 1533.9233 377.58112 1533.9233 Q 353.9823 1533.9233 353.9823 1510.3245 Q 353.9823 1463.1268 283.18585 1439.5281 Q 235.9882 1415.9292 235.9882 1392.3304 Q 212.38939 1368.7316 188.79056 1392.3304 L 141.59293 1415.9292 L 141.59293 1415.9292 L 141.59293 1415.9292 L 141.59293 1392.3304 L 141.59293 1368.7316 L 141.59293 1345.1328 L 141.59293 1321.5339 L 117.9941 1321.5339 L 117.9941 1321.5339 L 117.9941 1297.935 L 141.59293 1297.935 L 141.59293 1274.3363 L 141.59293 1250.7374 L 117.9941 1250.7374 L 117.9941 1227.1387 L 117.9941 1227.1387 L 94.39528 1227.1387 L 94.39528 1227.1387 L 94.39528 1227.1387 L 94.39528 1179.941 L 94.39528 1109.1445 L 212.38939 1109.1445 L 330.38348 1109.1445 L 330.38348 1085.5458 L 330.38348 1061.9469 L 330.38348 1038.3481 L 330.38348 1014.74927 L 330.38348 991.15045 L 330.38348 943.9528 L 306.78467 920.354 L 306.78467 896.7552 L 283.18585 896.7552 Q 259.58704 896.7552 188.79056 873.1564 Q 141.59293 849.55756 94.39528 873.1564 L 70.79646 873.1564 L 70.79646 849.55756 Q 47.19764 849.55756 23.59882 707.9646 Q 0.0 566.3717 0.0 495.57523 L 0.0 424.77878 L 0.0 377.58112 Q 0.0 353.9823 23.59882 306.78467 Q 47.19764 259.58704 23.59882 141.59293 L 0.0 47.19764 L 0.0 47.19764 L 0.0 47.19764 L 0.0 23.59882 L 0.0 23.59882 L 47.19764 47.19764 Q 94.39528 94.39528 94.39528 47.19764 Q 94.39528 0.0 141.59293 0.0 Q 188.79056 23.59882 188.79056 47.19764 Q 165.19174 47.19764 141.59293 70.79646 Q 141.59293 94.39528 165.19174 94.39528 Q 188.79056 94.39528 165.19174 117.9941 Q 141.59293 117.9941 141.59293 141.59293 Q 141.59293 188.79056 141.59293 212.38939 z" svg:height="16.519175mm" draw:style-name="style-197" svg:viewBox="0.0 0.0 1581.121 1651.9175" svg:width="15.81121mm" svg:x="105.25074mm" svg:y="272.33038mm"/>
          <draw:path svg:d="M 401.17993 70.79646 L 448.3776 70.79646 L 471.9764 94.39528 Q 471.9764 141.59293 519.1741 165.19174 Q 566.3717 188.79056 566.3717 235.9882 Q 566.3717 259.58704 589.9705 259.58704 Q 613.56934 259.58704 613.56934 306.78467 L 613.56934 353.9823 L 613.56934 377.58112 Q 613.56934 401.17993 589.9705 377.58112 L 566.3717 377.58112 L 519.1741 377.58112 Q 471.9764 377.58112 471.9764 401.17993 Q 471.9764 424.77878 306.78467 495.57523 L 141.59293 566.3717 L 141.59293 542.7729 L 141.59293 519.1741 L 117.9941 519.1741 L 117.9941 519.1741 L 94.39528 495.57523 L 47.19764 495.57523 L 47.19764 448.3776 L 47.19764 401.17993 L 70.79646 377.58112 L 70.79646 330.38348 L 47.19764 330.38348 L 0.0 330.38348 L 0.0 330.38348 L 0.0 306.78467 L 23.59882 283.18585 Q 47.19764 283.18585 94.39528 283.18585 Q 165.19174 283.18585 212.38939 212.38939 Q 283.18585 165.19174 283.18585 165.19174 L 283.18585 141.59293 L 283.18585 141.59293 L 283.18585 141.59293 L 259.58704 141.59293 Q 259.58704 141.59293 259.58704 117.9941 Q 235.9882 117.9941 235.9882 47.19764 L 235.9882 0.0 L 283.18585 0.0 Q 306.78467 0.0 330.38348 47.19764 Q 353.9823 47.19764 401.17993 70.79646 z" svg:height="5.663717mm" draw:style-name="style-198" svg:viewBox="0.0 0.0 613.56934 566.3717" svg:width="6.135693mm" svg:x="127.43363mm" svg:y="164.71977mm"/>
          <draw:path svg:d="M 94.39528 0.0 L 94.39528 0.0 L 141.59293 117.9941 Q 188.79056 212.38939 188.79056 212.38939 L 188.79056 235.9882 L 165.19174 424.77878 Q 141.59293 613.56934 141.59293 637.16815 Q 141.59293 637.16815 117.9941 637.16815 L 117.9941 660.76697 L 117.9941 660.76697 Q 94.39528 660.76697 94.39528 684.3658 L 94.39528 684.3658 L 94.39528 684.3658 L 70.79646 684.3658 L 70.79646 613.56934 Q 47.19764 542.7729 47.19764 471.9764 Q 1.8189894E-12 401.17993 1.8189894E-12 283.18585 L 1.8189894E-12 165.19174 L 1.8189894E-12 165.19174 L 23.59882 165.19174 L 23.59882 141.59293 L 1.8189894E-12 141.59293 L 1.8189894E-12 94.39528 Q 1.8189894E-12 47.19764 47.19764 23.59882 L 94.39528 23.59882 L 94.39528 0.0 z" svg:height="6.843658mm" draw:style-name="style-199" svg:viewBox="0.0 0.0 188.79056 684.3658" svg:width="1.8879056mm" svg:x="90.14749mm" svg:y="224.89676mm"/>
          <draw:path svg:d="M 235.9882 -3.6379788E-12 L 448.3776 -3.6379788E-12 L 589.9705 -3.6379788E-12 L 731.5634 -3.6379788E-12 L 731.5634 -3.6379788E-12 L 731.5634 -3.6379788E-12 L 755.16223 23.59882 L 778.76105 47.19764 L 802.35986 47.19764 L 825.95874 47.19764 L 825.95874 70.79646 L 825.95874 70.79646 L 802.35986 70.79646 L 802.35986 94.39528 L 802.35986 94.39528 L 825.95874 94.39528 L 825.95874 94.39528 L 825.95874 94.39528 L 825.95874 117.9941 L 825.95874 117.9941 L 849.55756 117.9941 L 849.55756 141.59293 L 873.1564 141.59293 L 873.1564 141.59293 L 896.7552 141.59293 Q 920.354 141.59293 920.354 141.59293 L 943.9528 141.59293 L 943.9528 235.9882 L 943.9528 306.78467 L 943.9528 306.78467 Q 943.9528 330.38348 873.1564 330.38348 L 802.35986 330.38348 L 778.76105 353.9823 L 755.16223 353.9823 L 755.16223 353.9823 Q 731.5634 353.9823 731.5634 306.78467 Q 731.5634 259.58704 613.56934 259.58704 Q 519.1741 235.9882 519.1741 235.9882 Q 519.1741 188.79056 471.9764 141.59293 Q 424.77878 94.39528 401.17993 117.9941 Q 401.17993 117.9941 377.58112 212.38939 Q 377.58112 306.78467 306.78467 353.9823 L 235.9882 377.58112 L 212.38939 401.17993 L 188.79056 401.17993 L 188.79056 424.77878 L 212.38939 448.3776 L 212.38939 448.3776 L 212.38939 471.9764 L 259.58704 471.9764 Q 330.38348 471.9764 353.9823 471.9764 L 377.58112 471.9764 L 377.58112 495.57523 L 377.58112 519.1741 L 353.9823 519.1741 L 330.38348 519.1741 L 330.38348 542.7729 L 306.78467 566.3717 L 306.78467 566.3717 L 306.78467 566.3717 L 306.78467 589.9705 L 306.78467 589.9705 L 283.18585 589.9705 L 283.18585 613.56934 L 283.18585 613.56934 L 259.58704 613.56934 L 259.58704 613.56934 L 259.58704 613.56934 L 235.9882 637.16815 L 212.38939 660.76697 L 212.38939 660.76697 L 212.38939 660.76697 L 188.79056 684.3658 L 188.79056 707.9646 L 165.19174 707.9646 L 141.59293 707.9646 L 117.9941 731.5634 L 70.79646 731.5634 L 70.79646 684.3658 L 70.79646 637.16815 L 47.19764 542.7729 Q 23.59882 448.3776 23.59882 330.38348 L 0.0 188.79056 L 0.0 141.59293 Q 23.59882 117.9941 23.59882 70.79646 Q 23.59882 23.59882 235.9882 -3.6379788E-12 z" svg:height="7.3156343mm" draw:style-name="style-200" svg:viewBox="0.0 0.0 943.9528 731.5634" svg:width="9.439528mm" svg:x="89.91151mm" svg:y="269.49854mm"/>
          <draw:path svg:d="M 849.55756 0.0 L 873.1564 0.0 L 873.1564 47.19764 Q 873.1564 94.39528 943.9528 117.9941 Q 991.15045 165.19174 991.15045 141.59293 Q 991.15045 117.9941 1014.74927 117.9941 L 1038.3481 117.9941 L 991.15045 188.79056 Q 920.354 259.58704 920.354 306.78467 Q 920.354 330.38348 896.7552 330.38348 Q 873.1564 330.38348 849.55756 401.17993 Q 825.95874 471.9764 802.35986 471.9764 Q 778.76105 471.9764 566.3717 778.76105 Q 353.9823 1061.9469 353.9823 1109.1445 Q 353.9823 1132.7434 330.38348 1132.7434 Q 306.78467 1156.3422 306.78467 1156.3422 L 306.78467 1156.3422 L 283.18585 1156.3422 L 283.18585 1156.3422 L 283.18585 1179.941 L 259.58704 1179.941 L 259.58704 1203.5398 L 259.58704 1250.7374 L 259.58704 1250.7374 L 259.58704 1250.7374 L 235.9882 1250.7374 L 235.9882 1250.7374 L 212.38939 1274.3363 L 188.79056 1297.935 L 188.79056 1297.935 L 188.79056 1297.935 L 165.19174 1297.935 L 165.19174 1297.935 L 165.19174 1274.3363 L 165.19174 1274.3363 L 141.59293 1274.3363 L 141.59293 1250.7374 L 141.59293 1250.7374 L 117.9941 1250.7374 L 117.9941 1250.7374 L 117.9941 1250.7374 L 117.9941 1227.1387 L 117.9941 1227.1387 L 94.39528 1227.1387 L 94.39528 1203.5398 L 94.39528 1203.5398 L 70.79646 1203.5398 L 70.79646 1156.3422 L 70.79646 1132.7434 L 47.19764 1132.7434 L 47.19764 1109.1445 L 23.59882 1109.1445 L 0.0 1109.1445 L 0.0 1085.5458 L 0.0 1061.9469 L 23.59882 1061.9469 L 47.19764 1061.9469 L 70.79646 1061.9469 L 94.39528 1061.9469 L 94.39528 1061.9469 L 117.9941 1061.9469 L 117.9941 1014.74927 L 117.9941 991.15045 L 141.59293 991.15045 L 165.19174 967.55164 L 165.19174 967.55164 Q 165.19174 967.55164 259.58704 825.95874 Q 353.9823 660.76697 448.3776 542.7729 L 519.1741 401.17993 L 519.1741 401.17993 Q 542.7729 377.58112 542.7729 353.9823 Q 542.7729 330.38348 566.3717 330.38348 Q 589.9705 330.38348 613.56934 283.18585 Q 637.16815 235.9882 660.76697 235.9882 Q 684.3658 259.58704 707.9646 188.79056 Q 731.5634 141.59293 778.76105 117.9941 L 825.95874 70.79646 L 825.95874 70.79646 L 825.95874 70.79646 L 802.35986 70.79646 L 802.35986 70.79646 L 802.35986 47.19764 L 825.95874 47.19764 L 825.95874 47.19764 L 825.95874 23.59882 L 825.95874 23.59882 L 825.95874 23.59882 L 849.55756 23.59882 L 849.55756 23.59882 L 849.55756 0.0 z" svg:height="12.979351mm" draw:style-name="style-201" svg:viewBox="0.0 0.0 1038.3481 1297.935" svg:width="10.383481mm" svg:x="88.495575mm" svg:y="151.74042mm"/>
          <draw:path svg:d="M 283.18585 47.19764 L 283.18585 -1.8189894E-12 L 283.18585 -1.8189894E-12 L 283.18585 -1.8189894E-12 L 306.78467 47.19764 Q 306.78467 94.39528 377.58112 94.39528 Q 424.77878 117.9941 471.9764 70.79646 Q 519.1741 23.59882 519.1741 23.59882 L 519.1741 23.59882 L 495.57523 235.9882 Q 471.9764 424.77878 495.57523 448.3776 Q 519.1741 471.9764 519.1741 519.1741 L 519.1741 542.7729 L 519.1741 542.7729 Q 519.1741 542.7729 495.57523 566.3717 L 495.57523 566.3717 L 448.3776 613.56934 Q 401.17993 660.76697 377.58112 660.76697 Q 330.38348 660.76697 330.38348 637.16815 Q 330.38348 613.56934 283.18585 637.16815 Q 235.9882 660.76697 235.9882 707.9646 Q 235.9882 755.16223 188.79056 778.76105 Q 141.59293 802.35986 141.59293 825.95874 Q 141.59293 849.55756 94.39528 849.55756 Q 47.19764 825.95874 23.59882 825.95874 L 23.59882 825.95874 L 23.59882 802.35986 Q 0.0 802.35986 0.0 778.76105 Q 0.0 755.16223 94.39528 707.9646 Q 141.59293 637.16815 165.19174 566.3717 L 188.79056 519.1741 L 188.79056 495.57523 L 188.79056 471.9764 L 212.38939 471.9764 L 212.38939 471.9764 L 212.38939 448.3776 L 235.9882 448.3776 L 235.9882 448.3776 L 235.9882 424.77878 L 235.9882 424.77878 L 235.9882 424.77878 L 212.38939 424.77878 L 212.38939 424.77878 L 212.38939 401.17993 L 188.79056 401.17993 L 188.79056 401.17993 L 188.79056 424.77878 L 141.59293 424.77878 Q 117.9941 471.9764 94.39528 471.9764 L 70.79646 471.9764 L 47.19764 471.9764 L 47.19764 471.9764 L 47.19764 471.9764 L 47.19764 471.9764 L 23.59882 471.9764 L 23.59882 471.9764 L 23.59882 448.3776 L 47.19764 448.3776 L 47.19764 424.77878 L 47.19764 401.17993 L 70.79646 401.17993 L 70.79646 377.58112 L 70.79646 377.58112 L 94.39528 377.58112 L 94.39528 377.58112 L 94.39528 377.58112 L 94.39528 353.9823 Q 94.39528 353.9823 165.19174 259.58704 L 212.38939 165.19174 L 212.38939 141.59293 L 235.9882 117.9941 L 235.9882 117.9941 L 235.9882 94.39528 L 235.9882 94.39528 L 235.9882 94.39528 L 259.58704 94.39528 L 259.58704 94.39528 L 259.58704 70.79646 L 283.18585 70.79646 L 283.18585 47.19764 z" svg:height="8.495575mm" draw:style-name="style-202" svg:viewBox="0.0 0.0 519.1741 849.55756" svg:width="5.1917405mm" svg:x="23.59882mm" svg:y="94.867256mm"/>
          <draw:path svg:d="M 943.9528 23.59882 L 943.9528 23.59882 L 943.9528 23.59882 Q 943.9528 23.59882 943.9528 47.19764 L 967.55164 47.19764 L 967.55164 70.79646 Q 991.15045 94.39528 967.55164 94.39528 L 967.55164 117.9941 L 967.55164 117.9941 L 943.9528 117.9941 L 943.9528 165.19174 L 943.9528 235.9882 L 943.9528 235.9882 Q 920.354 259.58704 920.354 259.58704 L 920.354 259.58704 L 896.7552 259.58704 L 896.7552 259.58704 L 896.7552 259.58704 Q 896.7552 235.9882 873.1564 235.9882 L 873.1564 235.9882 L 849.55756 235.9882 Q 825.95874 259.58704 660.76697 259.58704 L 519.1741 283.18585 L 519.1741 283.18585 Q 519.1741 283.18585 495.57523 259.58704 Q 495.57523 235.9882 377.58112 259.58704 Q 259.58704 259.58704 235.9882 283.18585 Q 235.9882 306.78467 188.79056 306.78467 L 141.59293 306.78467 L 141.59293 306.78467 L 141.59293 306.78467 L 117.9941 306.78467 L 117.9941 306.78467 L 117.9941 330.38348 L 94.39528 330.38348 L 94.39528 259.58704 L 94.39528 212.38939 L 47.19764 212.38939 L -1.8189894E-12 212.38939 L -1.8189894E-12 188.79056 L -1.8189894E-12 188.79056 L 23.59882 188.79056 L 47.19764 165.19174 L 47.19764 165.19174 L 47.19764 165.19174 L 70.79646 165.19174 L 70.79646 165.19174 L 117.9941 141.59293 Q 188.79056 117.9941 188.79056 117.9941 L 188.79056 94.39528 L 306.78467 70.79646 Q 424.77878 23.59882 613.56934 23.59882 Q 778.76105 23.59882 802.35986 23.59882 Q 825.95874 23.59882 849.55756 47.19764 Q 849.55756 47.19764 873.1564 23.59882 Q 873.1564 0.0 896.7552 0.0 Q 943.9528 23.59882 943.9528 23.59882 z" svg:height="3.303835mm" draw:style-name="style-203" svg:viewBox="0.0 0.0 967.55164 330.38348" svg:width="9.675516mm" svg:x="106.666664mm" svg:y="83.30383mm"/>
          <draw:path svg:d="M 94.39528 23.59882 L 94.39528 0.0 L 94.39528 0.0 L 94.39528 0.0 L 117.9941 23.59882 L 141.59293 70.79646 L 141.59293 70.79646 L 141.59293 70.79646 L 141.59293 47.19764 L 141.59293 47.19764 L 165.19174 94.39528 L 188.79056 141.59293 L 188.79056 141.59293 L 188.79056 141.59293 L 165.19174 542.7729 Q 141.59293 920.354 117.9941 967.55164 L 94.39528 991.15045 L 94.39528 991.15045 L 94.39528 1014.74927 L 94.39528 1014.74927 L 94.39528 1014.74927 L 70.79646 1014.74927 L 70.79646 1014.74927 L 70.79646 1038.3481 Q 47.19764 1038.3481 23.59882 967.55164 L 0.0 920.354 L 0.0 920.354 Q 0.0 896.7552 0.0 471.9764 Q 23.59882 47.19764 47.19764 47.19764 Q 70.79646 70.79646 94.39528 23.59882 z" svg:height="10.383481mm" draw:style-name="style-204" svg:viewBox="0.0 0.0 188.79056 1038.3481" svg:width="1.8879056mm" svg:x="111.38643mm" svg:y="221.12094mm"/>
          <draw:path svg:d="M 778.76105 0.0 L 778.76105 0.0 L 825.95874 0.0 L 849.55756 0.0 L 873.1564 0.0 L 920.354 0.0 L 967.55164 47.19764 Q 1038.3481 47.19764 1179.941 70.79646 L 1321.5339 70.79646 L 1250.7374 94.39528 Q 1203.5398 141.59293 1203.5398 165.19174 Q 1203.5398 188.79056 1156.3422 188.79056 Q 1132.7434 188.79056 1132.7434 235.9882 Q 1132.7434 259.58704 1179.941 283.18585 Q 1227.1387 283.18585 1203.5398 306.78467 Q 1179.941 306.78467 1203.5398 424.77878 Q 1250.7374 519.1741 1250.7374 519.1741 Q 1250.7374 495.57523 1250.7374 566.3717 Q 1250.7374 660.76697 1203.5398 660.76697 Q 1156.3422 684.3658 1156.3422 707.9646 Q 1156.3422 755.16223 1179.941 755.16223 Q 1203.5398 755.16223 1179.941 778.76105 Q 1156.3422 778.76105 1156.3422 802.35986 Q 1156.3422 849.55756 1132.7434 849.55756 Q 1109.1445 849.55756 1109.1445 991.15045 Q 1132.7434 1132.7434 1109.1445 1132.7434 Q 1085.5458 1179.941 1109.1445 1179.941 Q 1132.7434 1179.941 1109.1445 1203.5398 Q 1109.1445 1227.1387 1061.9469 1203.5398 Q 1038.3481 1203.5398 1061.9469 1274.3363 Q 1061.9469 1321.5339 1038.3481 1345.1328 Q 1014.74927 1368.7316 1061.9469 1368.7316 Q 1132.7434 1368.7316 1132.7434 1392.3304 L 1156.3422 1392.3304 L 1156.3422 1415.9292 L 1156.3422 1439.5281 L 1109.1445 1439.5281 Q 1061.9469 1415.9292 1014.74927 1463.1268 L 967.55164 1486.7257 L 967.55164 1510.3245 L 967.55164 1533.9233 L 1014.74927 1533.9233 Q 1085.5458 1557.5221 1061.9469 1557.5221 Q 1038.3481 1557.5221 1038.3481 1604.7197 Q 1038.3481 1651.9175 1014.74927 1651.9175 Q 991.15045 1651.9175 967.55164 1699.1151 Q 967.55164 1722.7139 920.354 1746.3127 L 849.55756 1746.3127 L 849.55756 1769.9115 L 849.55756 1793.5104 L 825.95874 1793.5104 L 778.76105 1793.5104 L 778.76105 1817.1091 L 778.76105 1840.708 L 755.16223 1840.708 L 755.16223 1840.708 L 755.16223 1864.3068 L 755.16223 1864.3068 L 731.5634 1864.3068 L 707.9646 1887.9056 L 684.3658 1887.9056 L 637.16815 1887.9056 L 589.9705 1887.9056 L 542.7729 1887.9056 L 542.7729 1887.9056 L 542.7729 1887.9056 L 519.1741 1887.9056 L 519.1741 1887.9056 L 519.1741 1887.9056 L 519.1741 1887.9056 L 589.9705 1864.3068 L 637.16815 1840.708 L 660.76697 1840.708 L 684.3658 1840.708 L 684.3658 1817.1091 Q 684.3658 1793.5104 731.5634 1793.5104 Q 755.16223 1793.5104 778.76105 1769.9115 Q 778.76105 1746.3127 778.76105 1675.5162 Q 755.16223 1604.7197 778.76105 1604.7197 Q 802.35986 1604.7197 802.35986 1557.5221 Q 825.95874 1486.7257 825.95874 1392.3304 Q 849.55756 1297.935 825.95874 1297.935 Q 802.35986 1321.5339 778.76105 1274.3363 Q 778.76105 1250.7374 731.5634 1250.7374 Q 707.9646 1227.1387 731.5634 1203.5398 Q 731.5634 1156.3422 731.5634 1085.5458 Q 731.5634 1038.3481 731.5634 991.15045 L 731.5634 943.9528 L 755.16223 920.354 L 778.76105 920.354 L 778.76105 896.7552 L 778.76105 873.1564 L 755.16223 873.1564 L 755.16223 849.55756 L 755.16223 849.55756 L 731.5634 849.55756 L 731.5634 849.55756 L 731.5634 849.55756 L 731.5634 873.1564 L 731.5634 873.1564 L 707.9646 873.1564 Q 707.9646 896.7552 637.16815 896.7552 Q 589.9705 943.9528 589.9705 896.7552 Q 613.56934 873.1564 566.3717 873.1564 Q 519.1741 849.55756 424.77878 802.35986 Q 306.78467 731.5634 283.18585 802.35986 Q 259.58704 849.55756 212.38939 825.95874 L 141.59293 802.35986 L 141.59293 778.76105 L 117.9941 778.76105 L 117.9941 778.76105 L 117.9941 755.16223 L 70.79646 755.16223 L 47.19764 755.16223 L 23.59882 731.5634 L 0.0 707.9646 L 23.59882 707.9646 L 70.79646 707.9646 L 70.79646 684.3658 Q 70.79646 660.76697 94.39528 660.76697 Q 117.9941 660.76697 117.9941 613.56934 Q 117.9941 589.9705 165.19174 566.3717 Q 212.38939 519.1741 165.19174 519.1741 Q 141.59293 519.1741 165.19174 401.17993 Q 165.19174 283.18585 165.19174 235.9882 Q 165.19174 188.79056 188.79056 165.19174 L 212.38939 141.59293 L 212.38939 94.39528 L 212.38939 70.79646 L 212.38939 47.19764 L 212.38939 47.19764 L 212.38939 47.19764 L 212.38939 47.19764 L 212.38939 23.59882 L 212.38939 23.59882 L 259.58704 23.59882 L 283.18585 47.19764 L 353.9823 70.79646 Q 401.17993 94.39528 448.3776 165.19174 Q 471.9764 235.9882 589.9705 188.79056 Q 707.9646 141.59293 778.76105 141.59293 L 825.95874 141.59293 L 849.55756 141.59293 L 873.1564 141.59293 L 873.1564 165.19174 L 873.1564 165.19174 L 896.7552 165.19174 L 896.7552 188.79056 L 896.7552 188.79056 L 920.354 188.79056 L 920.354 188.79056 L 920.354 188.79056 L 920.354 212.38939 L 920.354 212.38939 L 920.354 165.19174 L 920.354 117.9941 L 920.354 117.9941 L 920.354 94.39528 L 896.7552 94.39528 Q 873.1564 94.39528 825.95874 70.79646 L 802.35986 47.19764 L 778.76105 47.19764 L 755.16223 47.19764 L 755.16223 23.59882 L 778.76105 0.0 L 778.76105 0.0 z M 1203.5398 613.56934 Q 1203.5398 613.56934 1203.5398 589.9705 Q 1203.5398 589.9705 1203.5398 613.56934 Q 1203.5398 613.56934 1203.5398 613.56934 z" svg:height="18.879057mm" draw:style-name="style-205" svg:viewBox="0.0 0.0 1321.5339 1887.9056" svg:width="13.21534mm" svg:x="63.480827mm" svg:y="6.135693mm"/>
          <draw:path svg:d="M 448.3776 0.0 L 495.57523 0.0 L 495.57523 306.78467 Q 519.1741 589.9705 353.9823 684.3658 Q 212.38939 778.76105 165.19174 802.35986 L 141.59293 825.95874 L 117.9941 825.95874 L 94.39528 825.95874 L 70.79646 849.55756 L 70.79646 849.55756 L 70.79646 825.95874 L 70.79646 825.95874 L 47.19764 825.95874 L 47.19764 825.95874 L 47.19764 778.76105 L 23.59882 755.16223 L 23.59882 684.3658 Q 23.59882 637.16815 23.59882 589.9705 Q 23.59882 519.1741 0.0 448.3776 Q -23.59882 401.17993 0.0 306.78467 Q 23.59882 212.38939 165.19174 117.9941 L 306.78467 47.19764 L 353.9823 23.59882 Q 401.17993 23.59882 448.3776 0.0 z" svg:height="8.495575mm" draw:style-name="style-206" svg:viewBox="0.0 0.0 495.57523 849.55756" svg:width="4.9557524mm" svg:x="136.63718mm" svg:y="191.85841mm"/>
          <draw:path svg:d="M 94.39528 212.38939 L 70.79646 212.38939 L 47.19764 212.38939 L 23.59882 212.38939 L 23.59882 188.79056 L 0.0 165.19174 L 0.0 165.19174 L 0.0 165.19174 L 0.0 141.59293 L 0.0 141.59293 L 94.39528 70.79646 Q 188.79056 -23.59882 259.58704 0.0 Q 330.38348 0.0 283.18585 47.19764 Q 259.58704 117.9941 188.79056 165.19174 Q 117.9941 212.38939 94.39528 212.38939 z" svg:height="2.1238937mm" draw:style-name="style-207" svg:viewBox="0.0 0.0 283.18585 212.38939" svg:width="2.8318584mm" svg:x="87.78761mm" svg:y="97.46313mm"/>
          <draw:path svg:d="M 377.58112 3.6379788E-12 L 377.58112 3.6379788E-12 L 401.17993 3.6379788E-12 L 401.17993 3.6379788E-12 L 519.1741 23.59882 Q 613.56934 47.19764 613.56934 94.39528 L 613.56934 117.9941 L 613.56934 141.59293 Q 613.56934 188.79056 613.56934 283.18585 L 613.56934 377.58112 L 589.9705 377.58112 L 566.3717 377.58112 L 519.1741 353.9823 Q 471.9764 330.38348 424.77878 330.38348 L 377.58112 306.78467 L 377.58112 283.18585 Q 377.58112 283.18585 401.17993 235.9882 Q 401.17993 188.79056 283.18585 117.9941 Q 188.79056 70.79646 188.79056 141.59293 L 212.38939 188.79056 L 188.79056 188.79056 Q 188.79056 188.79056 165.19174 188.79056 L 141.59293 188.79056 L 141.59293 188.79056 L 117.9941 188.79056 L 117.9941 165.19174 L 94.39528 165.19174 L 94.39528 165.19174 L 94.39528 141.59293 L 94.39528 141.59293 L 94.39528 141.59293 L 70.79646 141.59293 L 70.79646 141.59293 L 70.79646 117.9941 L 94.39528 117.9941 L 94.39528 117.9941 L 94.39528 94.39528 L 70.79646 94.39528 L 47.19764 94.39528 L 23.59882 70.79646 L 0.0 47.19764 L 0.0 47.19764 L 0.0 47.19764 L 70.79646 47.19764 L 141.59293 47.19764 L 188.79056 23.59882 L 259.58704 23.59882 L 330.38348 23.59882 L 377.58112 3.6379788E-12 L 377.58112 3.6379788E-12 z" svg:height="3.7758112mm" draw:style-name="style-208" svg:viewBox="0.0 0.0 613.56934 377.58112" svg:width="6.135693mm" svg:x="97.22714mm" svg:y="269.02655mm"/>
          <draw:path svg:d="M 23.59882 47.19764 L 23.59882 0.0 L 47.19764 0.0 L 70.79646 0.0 L 94.39528 94.39528 Q 117.9941 188.79056 188.79056 141.59293 Q 259.58704 94.39528 306.78467 94.39528 L 377.58112 94.39528 L 377.58112 94.39528 L 401.17993 94.39528 L 401.17993 94.39528 L 401.17993 94.39528 L 495.57523 117.9941 L 613.56934 141.59293 L 613.56934 141.59293 L 637.16815 141.59293 L 637.16815 141.59293 L 637.16815 165.19174 L 613.56934 165.19174 L 613.56934 188.79056 L 613.56934 188.79056 L 589.9705 188.79056 L 589.9705 212.38939 L 589.9705 235.9882 L 566.3717 283.18585 L 566.3717 306.78467 L 566.3717 330.38348 Q 542.7729 330.38348 542.7729 330.38348 L 542.7729 353.9823 L 542.7729 377.58112 L 542.7729 401.17993 L 519.1741 401.17993 Q 495.57523 424.77878 448.3776 401.17993 Q 401.17993 377.58112 353.9823 424.77878 Q 306.78467 448.3776 212.38939 471.9764 Q 141.59293 495.57523 141.59293 519.1741 L 165.19174 566.3717 L 165.19174 589.9705 L 165.19174 613.56934 L 141.59293 613.56934 L 117.9941 613.56934 L 94.39528 589.9705 L 70.79646 589.9705 L 70.79646 566.3717 L 70.79646 566.3717 L 47.19764 519.1741 L 23.59882 495.57523 L 23.59882 495.57523 L 23.59882 471.9764 L 23.59882 471.9764 Q 23.59882 471.9764 23.59882 283.18585 L 0.0 117.9941 L 0.0 117.9941 L 23.59882 117.9941 L 23.59882 47.19764 z M 141.59293 424.77878 L 141.59293 424.77878 L 141.59293 401.17993 L 117.9941 401.17993 L 117.9941 353.9823 Q 117.9941 306.78467 188.79056 259.58704 Q 259.58704 188.79056 306.78467 188.79056 Q 330.38348 188.79056 306.78467 259.58704 Q 283.18585 330.38348 212.38939 377.58112 Q 165.19174 424.77878 141.59293 424.77878 z M 471.9764 235.9882 Q 519.1741 235.9882 519.1741 283.18585 Q 519.1741 330.38348 448.3776 330.38348 Q 401.17993 330.38348 424.77878 283.18585 Q 448.3776 235.9882 471.9764 235.9882 z" svg:height="6.135693mm" draw:style-name="style-209" svg:viewBox="0.0 0.0 637.16815 613.56934" svg:width="6.3716817mm" svg:x="103.12685mm" svg:y="4.2477875mm"/>
          <draw:path svg:d="M 424.77878 0.0 L 589.9705 0.0 L 589.9705 23.59882 L 613.56934 47.19764 L 613.56934 47.19764 L 613.56934 70.79646 L 613.56934 70.79646 L 613.56934 70.79646 L 589.9705 117.9941 L 589.9705 141.59293 L 519.1741 141.59293 L 471.9764 165.19174 L 401.17993 165.19174 L 330.38348 165.19174 L 188.79056 165.19174 L 47.19764 165.19174 L 47.19764 141.59293 Q 47.19764 117.9941 47.19764 117.9941 Q 47.19764 94.39528 23.59882 70.79646 L 0.0 23.59882 L 141.59293 23.59882 Q 259.58704 23.59882 424.77878 0.0 z" svg:height="1.6519175mm" draw:style-name="style-210" svg:viewBox="0.0 0.0 613.56934 165.19174" svg:width="6.135693mm" svg:x="93.9233mm" svg:y="267.84662mm"/>
          <draw:path svg:d="M 589.9705 23.59882 L 613.56934 -1.8189894E-12 L 613.56934 -1.8189894E-12 Q 637.16815 -1.8189894E-12 637.16815 -1.8189894E-12 L 637.16815 23.59882 L 660.76697 23.59882 L 684.3658 23.59882 L 684.3658 47.19764 L 684.3658 70.79646 L 660.76697 70.79646 Q 637.16815 47.19764 637.16815 94.39528 Q 637.16815 141.59293 613.56934 165.19174 L 613.56934 188.79056 L 566.3717 212.38939 Q 495.57523 235.9882 495.57523 306.78467 Q 495.57523 353.9823 542.7729 401.17993 Q 613.56934 448.3776 637.16815 448.3776 L 660.76697 448.3776 L 684.3658 471.9764 Q 684.3658 495.57523 684.3658 519.1741 L 684.3658 519.1741 L 660.76697 519.1741 L 660.76697 542.7729 L 660.76697 542.7729 L 684.3658 542.7729 L 684.3658 542.7729 L 684.3658 542.7729 L 684.3658 566.3717 L 684.3658 566.3717 L 660.76697 566.3717 L 660.76697 589.9705 L 660.76697 589.9705 L 637.16815 589.9705 L 637.16815 589.9705 L 637.16815 589.9705 L 589.9705 613.56934 L 566.3717 637.16815 L 589.9705 637.16815 L 589.9705 637.16815 L 589.9705 637.16815 Q 589.9705 637.16815 448.3776 637.16815 L 283.18585 637.16815 L 235.9882 637.16815 L 188.79056 637.16815 L 165.19174 637.16815 L 141.59293 637.16815 L 117.9941 637.16815 L 117.9941 637.16815 L 117.9941 637.16815 L 117.9941 637.16815 L 94.39528 637.16815 L 94.39528 660.76697 L 94.39528 660.76697 L 70.79646 660.76697 L 70.79646 637.16815 L 70.79646 613.56934 L 47.19764 589.9705 L 23.59882 542.7729 L 23.59882 519.1741 L 23.59882 495.57523 L -9.094947E-13 448.3776 L -9.094947E-13 401.17993 L 47.19764 401.17993 Q 94.39528 401.17993 117.9941 377.58112 Q 117.9941 353.9823 212.38939 330.38348 Q 283.18585 306.78467 306.78467 283.18585 Q 306.78467 259.58704 330.38348 141.59293 Q 353.9823 47.19764 448.3776 47.19764 Q 566.3717 23.59882 589.9705 23.59882 z" svg:height="6.60767mm" draw:style-name="style-211" svg:viewBox="0.0 0.0 684.3658 660.76697" svg:width="6.843658mm" svg:x="50.265488mm" svg:y="158.34808mm"/>
          <draw:path svg:d="M 377.58112 23.59882 L 377.58112 0.0 L 424.77878 165.19174 Q 448.3776 306.78467 495.57523 519.1741 Q 566.3717 731.5634 566.3717 778.76105 L 566.3717 849.55756 L 566.3717 849.55756 L 542.7729 825.95874 L 542.7729 825.95874 L 519.1741 825.95874 L 519.1741 778.76105 L 519.1741 731.5634 L 495.57523 707.9646 L 471.9764 684.3658 L 471.9764 684.3658 L 471.9764 684.3658 L 471.9764 660.76697 L 471.9764 660.76697 L 448.3776 660.76697 L 448.3776 637.16815 L 448.3776 637.16815 L 424.77878 637.16815 L 424.77878 637.16815 L 424.77878 637.16815 L 424.77878 660.76697 L 424.77878 660.76697 L 401.17993 684.3658 L 377.58112 731.5634 L 377.58112 849.55756 Q 377.58112 967.55164 306.78467 1038.3481 Q 259.58704 1109.1445 235.9882 1132.7434 Q 212.38939 1156.3422 141.59293 1156.3422 L 70.79646 1156.3422 L 70.79646 1132.7434 L 47.19764 1109.1445 L 47.19764 1085.5458 L 47.19764 1061.9469 L 23.59882 1061.9469 L 23.59882 1061.9469 L 23.59882 1038.3481 L 0.0 1038.3481 L 0.0 1038.3481 L 0.0 1014.74927 L 0.0 1014.74927 L 0.0 1014.74927 L 0.0 873.1564 Q 0.0 707.9646 94.39528 495.57523 Q 188.79056 259.58704 259.58704 259.58704 Q 353.9823 283.18585 353.9823 306.78467 L 377.58112 330.38348 L 377.58112 306.78467 L 377.58112 259.58704 L 401.17993 259.58704 L 401.17993 259.58704 L 401.17993 235.9882 Q 377.58112 235.9882 377.58112 117.9941 L 377.58112 23.59882 L 377.58112 23.59882 z" svg:height="11.563422mm" draw:style-name="style-212" svg:viewBox="0.0 0.0 566.3717 1156.3422" svg:width="5.663717mm" svg:x="79.29204mm" svg:y="205.54573mm"/>
          <draw:path svg:d="M 23.59882 23.59882 Q 23.59882 -23.59882 235.9882 0.0 Q 471.9764 0.0 424.77878 70.79646 Q 401.17993 141.59293 188.79056 141.59293 Q 0.0 141.59293 0.0 94.39528 Q -23.59882 70.79646 0.0 70.79646 Q 23.59882 70.79646 23.59882 23.59882 z" svg:height="1.4159292mm" draw:style-name="style-213" svg:viewBox="0.0 0.0 424.77878 141.59293" svg:width="4.2477875mm" svg:x="86.84366mm" svg:y="222.77286mm"/>
          <draw:path svg:d="M 141.59293 0.0 L 141.59293 0.0 L 141.59293 23.59882 Q 165.19174 23.59882 165.19174 23.59882 L 165.19174 23.59882 L 188.79056 23.59882 L 188.79056 23.59882 L 188.79056 47.19764 Q 212.38939 70.79646 235.9882 70.79646 L 259.58704 70.79646 L 283.18585 212.38939 Q 330.38348 330.38348 283.18585 377.58112 Q 235.9882 424.77878 235.9882 542.7729 Q 188.79056 684.3658 188.79056 1014.74927 Q 141.59293 1321.5339 141.59293 1439.5281 L 141.59293 1533.9233 L 141.59293 1533.9233 L 141.59293 1533.9233 L 117.9941 1533.9233 L 117.9941 1533.9233 L 117.9941 1557.5221 L 94.39528 1557.5221 L 94.39528 1628.3186 L 94.39528 1675.5162 L 94.39528 1675.5162 L 94.39528 1675.5162 L 70.79646 1675.5162 L 70.79646 1699.1151 L 47.19764 1699.1151 L 23.59882 1699.1151 L 23.59882 1628.3186 L 0.0 1581.121 L 0.0 1581.121 L 0.0 1581.121 L 0.0 1557.5221 L 0.0 1557.5221 L 23.59882 1510.3245 Q 47.19764 1463.1268 47.19764 1368.7316 Q 47.19764 1274.3363 47.19764 967.55164 Q 47.19764 637.16815 70.79646 613.56934 Q 94.39528 589.9705 94.39528 542.7729 Q 94.39528 519.1741 70.79646 519.1741 Q 47.19764 495.57523 47.19764 283.18585 Q 47.19764 70.79646 70.79646 47.19764 L 94.39528 23.59882 L 94.39528 23.59882 Q 117.9941 23.59882 141.59293 0.0 z" svg:height="16.99115mm" draw:style-name="style-214" svg:viewBox="0.0 0.0 283.18585 1699.1151" svg:width="2.8318584mm" svg:x="6.60767mm" svg:y="140.41298mm"/>
          <draw:path svg:d="M 188.79056 70.79646 L 283.18585 0.0 L 283.18585 0.0 L 283.18585 0.0 L 283.18585 23.59882 L 283.18585 47.19764 L 283.18585 70.79646 L 283.18585 94.39528 L 306.78467 94.39528 L 306.78467 117.9941 L 306.78467 117.9941 L 330.38348 117.9941 L 330.38348 117.9941 L 330.38348 117.9941 L 330.38348 141.59293 L 330.38348 141.59293 L 353.9823 165.19174 L 377.58112 188.79056 L 377.58112 188.79056 L 377.58112 212.38939 L 424.77878 212.38939 L 495.57523 212.38939 L 495.57523 235.9882 Q 495.57523 259.58704 448.3776 259.58704 Q 424.77878 283.18585 401.17993 306.78467 Q 401.17993 330.38348 330.38348 330.38348 Q 283.18585 306.78467 235.9882 330.38348 Q 212.38939 353.9823 188.79056 353.9823 L 165.19174 353.9823 L 141.59293 353.9823 L 141.59293 353.9823 L 141.59293 353.9823 L 141.59293 353.9823 L 117.9941 353.9823 L 117.9941 353.9823 L 117.9941 377.58112 L 94.39528 377.58112 L 94.39528 401.17993 L 94.39528 401.17993 L 70.79646 401.17993 L 47.19764 401.17993 L 47.19764 377.58112 L 47.19764 377.58112 L 23.59882 353.9823 L 0.0 306.78467 L 0.0 306.78467 L 0.0 306.78467 L 0.0 283.18585 L 0.0 283.18585 L 0.0 259.58704 L 0.0 259.58704 L 23.59882 235.9882 L 47.19764 212.38939 L 47.19764 212.38939 L 47.19764 212.38939 L 47.19764 188.79056 L 47.19764 188.79056 L 70.79646 188.79056 L 70.79646 165.19174 L 70.79646 165.19174 L 94.39528 165.19174 L 94.39528 165.19174 L 94.39528 165.19174 L 94.39528 141.59293 L 94.39528 141.59293 L 117.9941 141.59293 Q 117.9941 117.9941 188.79056 70.79646 z" svg:height="4.0117993mm" draw:style-name="style-215" svg:viewBox="0.0 0.0 495.57523 401.17993" svg:width="4.9557524mm" svg:x="39.64602mm" svg:y="183.83481mm"/>
          <draw:path svg:d="M 117.9941 0.0 L 165.19174 0.0 L 353.9823 0.0 Q 519.1741 0.0 755.16223 70.79646 Q 991.15045 141.59293 1014.74927 141.59293 L 1038.3481 141.59293 L 1038.3481 165.19174 L 1061.9469 165.19174 L 1061.9469 165.19174 L 1061.9469 188.79056 L 1085.5458 188.79056 L 1109.1445 188.79056 L 1109.1445 212.38939 L 1109.1445 212.38939 L 1132.7434 212.38939 L 1132.7434 235.9882 L 1132.7434 235.9882 L 1156.3422 235.9882 L 1156.3422 259.58704 L 1156.3422 283.18585 L 1132.7434 306.78467 L 1109.1445 330.38348 L 1109.1445 330.38348 L 1109.1445 330.38348 L 1085.5458 353.9823 L 1061.9469 377.58112 L 1061.9469 377.58112 L 1061.9469 377.58112 L 1038.3481 377.58112 L 1038.3481 377.58112 L 1038.3481 401.17993 L 1014.74927 401.17993 L 1014.74927 401.17993 L 1014.74927 424.77878 L 1014.74927 424.77878 L 1014.74927 424.77878 L 991.15045 424.77878 L 991.15045 424.77878 L 967.55164 448.3776 L 943.9528 471.9764 L 920.354 471.9764 Q 920.354 471.9764 873.1564 424.77878 Q 802.35986 424.77878 495.57523 353.9823 L 212.38939 283.18585 L 165.19174 283.18585 Q 141.59293 283.18585 117.9941 283.18585 L 94.39528 283.18585 L 94.39528 259.58704 L 70.79646 259.58704 L 70.79646 235.9882 L 70.79646 212.38939 L 47.19764 212.38939 L 47.19764 188.79056 L 47.19764 188.79056 L 23.59882 188.79056 L 23.59882 165.19174 L 23.59882 141.59293 L 9.094947E-13 141.59293 L 9.094947E-13 141.59293 L 9.094947E-13 117.9941 L 9.094947E-13 117.9941 L 9.094947E-13 117.9941 L 9.094947E-13 94.39528 L 23.59882 94.39528 L 47.19764 94.39528 L 47.19764 70.79646 L 23.59882 47.19764 L 23.59882 47.19764 Q 23.59882 47.19764 47.19764 23.59882 L 70.79646 0.0 L 117.9941 0.0 z M 94.39528 188.79056 Q 117.9941 188.79056 117.9941 188.79056 Q 117.9941 188.79056 117.9941 188.79056 Q 94.39528 188.79056 94.39528 188.79056 z" svg:height="4.719764mm" draw:style-name="style-216" svg:viewBox="0.0 0.0 1156.3422 471.9764" svg:width="11.563422mm" svg:x="75.280235mm" svg:y="92.0354mm"/>
          <draw:path svg:d="M 0.0 94.39528 L 0.0 0.0 L 23.59882 0.0 L 47.19764 23.59882 L 47.19764 23.59882 L 47.19764 23.59882 L 70.79646 23.59882 L 70.79646 23.59882 L 70.79646 47.19764 L 94.39528 47.19764 L 94.39528 23.59882 L 94.39528 23.59882 L 165.19174 212.38939 Q 235.9882 401.17993 377.58112 377.58112 Q 542.7729 353.9823 613.56934 377.58112 Q 660.76697 401.17993 660.76697 401.17993 L 660.76697 401.17993 L 660.76697 401.17993 Q 660.76697 401.17993 637.16815 424.77878 Q 613.56934 448.3776 589.9705 471.9764 L 566.3717 495.57523 L 542.7729 519.1741 L 519.1741 542.7729 L 519.1741 542.7729 L 519.1741 542.7729 L 471.9764 542.7729 Q 424.77878 542.7729 377.58112 542.7729 Q 330.38348 542.7729 235.9882 566.3717 L 165.19174 589.9705 L 165.19174 589.9705 Q 141.59293 613.56934 141.59293 613.56934 L 141.59293 613.56934 L 141.59293 613.56934 Q 141.59293 613.56934 117.9941 589.9705 Q 117.9941 566.3717 94.39528 566.3717 L 70.79646 589.9705 L 47.19764 589.9705 L 23.59882 589.9705 L 23.59882 566.3717 L 23.59882 566.3717 L 23.59882 566.3717 L 23.59882 542.7729 L 23.59882 542.7729 L 47.19764 542.7729 L 47.19764 542.7729 Q 47.19764 542.7729 23.59882 377.58112 L 0.0 212.38939 L 0.0 212.38939 Q 0.0 212.38939 23.59882 212.38939 Q 23.59882 212.38939 0.0 94.39528 z" svg:height="6.135693mm" draw:style-name="style-217" svg:viewBox="0.0 0.0 660.76697 613.56934" svg:width="6.60767mm" svg:x="109.49853mm" svg:y="96.99115mm"/>
          <draw:path svg:d="M 920.354 23.59882 L 967.55164 0.0 L 967.55164 23.59882 L 991.15045 47.19764 L 991.15045 47.19764 L 991.15045 70.79646 L 1038.3481 70.79646 Q 1061.9469 70.79646 1085.5458 94.39528 Q 1085.5458 117.9941 1109.1445 94.39528 Q 1132.7434 94.39528 1132.7434 117.9941 L 1132.7434 141.59293 L 1085.5458 259.58704 Q 1038.3481 377.58112 1038.3481 495.57523 Q 1038.3481 589.9705 1085.5458 613.56934 Q 1132.7434 637.16815 1085.5458 731.5634 Q 1085.5458 825.95874 991.15045 943.9528 Q 920.354 1061.9469 896.7552 1085.5458 Q 896.7552 1109.1445 873.1564 1132.7434 Q 849.55756 1156.3422 849.55756 1179.941 L 825.95874 1179.941 L 802.35986 1061.9469 Q 755.16223 967.55164 731.5634 1038.3481 Q 684.3658 1109.1445 613.56934 1132.7434 Q 566.3717 1156.3422 495.57523 1274.3363 Q 424.77878 1392.3304 377.58112 1486.7257 Q 330.38348 1581.121 330.38348 1581.121 L 330.38348 1581.121 L 306.78467 1581.121 Q 283.18585 1581.121 283.18585 1628.3186 L 283.18585 1675.5162 L 283.18585 1675.5162 L 283.18585 1699.1151 L 283.18585 1699.1151 Q 259.58704 1675.5162 235.9882 1604.7197 Q 235.9882 1533.9233 188.79056 1533.9233 L 188.79056 1533.9233 L 165.19174 1533.9233 L 165.19174 1533.9233 L 141.59293 1557.5221 L 94.39528 1557.5221 L 94.39528 1533.9233 L 94.39528 1533.9233 L 94.39528 1533.9233 L 117.9941 1533.9233 L 117.9941 1510.3245 L 117.9941 1510.3245 L 117.9941 1486.7257 Q 141.59293 1463.1268 165.19174 1415.9292 L 188.79056 1368.7316 L 188.79056 1368.7316 L 188.79056 1368.7316 L 212.38939 1321.5339 Q 235.9882 1274.3363 283.18585 1179.941 Q 353.9823 1061.9469 401.17993 967.55164 L 424.77878 849.55756 L 448.3776 849.55756 L 448.3776 825.95874 L 448.3776 825.95874 L 471.9764 825.95874 L 471.9764 825.95874 L 471.9764 825.95874 L 471.9764 802.35986 L 471.9764 802.35986 L 495.57523 778.76105 L 519.1741 755.16223 L 519.1741 731.5634 L 519.1741 707.9646 L 495.57523 707.9646 L 495.57523 731.5634 L 495.57523 731.5634 L 471.9764 731.5634 L 471.9764 731.5634 L 471.9764 731.5634 L 471.9764 731.5634 L 448.3776 731.5634 L 424.77878 731.5634 L 377.58112 731.5634 L 377.58112 755.16223 L 377.58112 755.16223 L 353.9823 755.16223 L 353.9823 778.76105 L 330.38348 778.76105 L 306.78467 778.76105 L 283.18585 825.95874 Q 283.18585 896.7552 259.58704 896.7552 Q 235.9882 896.7552 235.9882 920.354 Q 235.9882 943.9528 212.38939 1085.5458 L 188.79056 1227.1387 L 188.79056 1227.1387 L 188.79056 1227.1387 L 188.79056 1227.1387 L 188.79056 1227.1387 L 165.19174 1227.1387 L 165.19174 1250.7374 L 141.59293 1250.7374 L 94.39528 1250.7374 L 94.39528 1227.1387 L 94.39528 1227.1387 L 70.79646 1227.1387 L 70.79646 1203.5398 L 70.79646 1203.5398 L 47.19764 1203.5398 L 47.19764 1179.941 L 47.19764 1156.3422 L 23.59882 1156.3422 L 0.0 1156.3422 L 0.0 1109.1445 L 0.0 1085.5458 L 0.0 1061.9469 L 0.0 1038.3481 L 23.59882 1038.3481 Q 47.19764 1014.74927 47.19764 1014.74927 Q 70.79646 1014.74927 141.59293 778.76105 Q 235.9882 542.7729 259.58704 424.77878 L 283.18585 283.18585 L 283.18585 259.58704 L 283.18585 259.58704 L 306.78467 259.58704 L 306.78467 259.58704 L 353.9823 259.58704 L 401.17993 259.58704 L 424.77878 283.18585 Q 448.3776 283.18585 424.77878 259.58704 Q 424.77878 212.38939 495.57523 259.58704 Q 566.3717 306.78467 566.3717 306.78467 Q 566.3717 353.9823 566.3717 353.9823 Q 566.3717 353.9823 589.9705 353.9823 L 589.9705 353.9823 L 589.9705 377.58112 L 613.56934 377.58112 L 613.56934 377.58112 L 613.56934 401.17993 L 613.56934 401.17993 L 613.56934 401.17993 L 637.16815 401.17993 L 637.16815 401.17993 L 660.76697 401.17993 L 660.76697 401.17993 L 660.76697 401.17993 L 660.76697 401.17993 L 684.3658 401.17993 L 684.3658 401.17993 L 684.3658 377.58112 L 707.9646 377.58112 L 707.9646 353.9823 L 707.9646 330.38348 L 731.5634 330.38348 L 731.5634 306.78467 L 731.5634 306.78467 L 755.16223 306.78467 L 755.16223 283.18585 L 755.16223 259.58704 L 755.16223 259.58704 Q 778.76105 259.58704 778.76105 235.9882 L 778.76105 235.9882 L 802.35986 235.9882 Q 802.35986 212.38939 802.35986 212.38939 L 802.35986 212.38939 L 825.95874 165.19174 Q 849.55756 141.59293 849.55756 94.39528 Q 896.7552 47.19764 920.354 23.59882 z" svg:height="16.99115mm" draw:style-name="style-218" svg:viewBox="0.0 0.0 1132.7434 1699.1151" svg:width="11.327434mm" svg:x="37.758114mm" svg:y="197.52213mm"/>
          <draw:path svg:d="M 117.9941 3.6379788E-12 L 141.59293 3.6379788E-12 L 141.59293 23.59882 L 165.19174 47.19764 L 165.19174 47.19764 L 165.19174 70.79646 L 165.19174 70.79646 L 165.19174 70.79646 L 188.79056 117.9941 L 212.38939 165.19174 L 212.38939 165.19174 L 212.38939 165.19174 L 259.58704 165.19174 Q 306.78467 165.19174 330.38348 141.59293 L 353.9823 141.59293 L 353.9823 165.19174 Q 330.38348 212.38939 306.78467 212.38939 Q 283.18585 212.38939 259.58704 259.58704 Q 259.58704 330.38348 235.9882 353.9823 L 212.38939 377.58112 L 212.38939 448.3776 L 212.38939 495.57523 L 212.38939 519.1741 Q 235.9882 542.7729 235.9882 542.7729 L 235.9882 542.7729 L 212.38939 684.3658 Q 212.38939 802.35986 188.79056 802.35986 L 188.79056 802.35986 L 188.79056 802.35986 Q 188.79056 778.76105 165.19174 778.76105 Q 141.59293 778.76105 117.9941 778.76105 L 94.39528 755.16223 L 70.79646 755.16223 Q 70.79646 731.5634 47.19764 731.5634 L 23.59882 731.5634 L 23.59882 731.5634 Q 23.59882 731.5634 47.19764 707.9646 Q 70.79646 707.9646 70.79646 637.16815 L 70.79646 542.7729 L 94.39528 519.1741 L 94.39528 495.57523 L 70.79646 495.57523 Q 47.19764 495.57523 47.19764 542.7729 Q 47.19764 566.3717 23.59882 566.3717 L 0.0 566.3717 L 0.0 542.7729 L 23.59882 519.1741 L 23.59882 495.57523 Q 23.59882 471.9764 70.79646 283.18585 Q 117.9941 94.39528 94.39528 70.79646 Q 70.79646 47.19764 70.79646 23.59882 Q 70.79646 3.6379788E-12 117.9941 3.6379788E-12 z M 188.79056 566.3717 Q 212.38939 566.3717 212.38939 566.3717 Q 212.38939 589.9705 212.38939 589.9705 Q 188.79056 589.9705 188.79056 566.3717 z" svg:height="8.023599mm" draw:style-name="style-219" svg:viewBox="0.0 0.0 353.9823 802.35986" svg:width="3.539823mm" svg:x="119.64602mm" svg:y="245.66373mm"/>
          <draw:path svg:d="M 778.76105 165.19174 L 778.76105 165.19174 L 802.35986 306.78467 Q 825.95874 448.3776 825.95874 471.9764 L 825.95874 495.57523 L 802.35986 495.57523 Q 778.76105 495.57523 731.5634 448.3776 Q 707.9646 401.17993 684.3658 401.17993 L 684.3658 424.77878 L 637.16815 424.77878 Q 613.56934 401.17993 542.7729 448.3776 Q 448.3776 471.9764 424.77878 542.7729 Q 401.17993 589.9705 401.17993 684.3658 Q 401.17993 755.16223 401.17993 802.35986 L 401.17993 849.55756 L 377.58112 849.55756 L 353.9823 825.95874 L 212.38939 825.95874 L 70.79646 825.95874 L 70.79646 849.55756 L 47.19764 849.55756 L 47.19764 825.95874 L 23.59882 825.95874 L 23.59882 778.76105 L 23.59882 731.5634 L 70.79646 731.5634 Q 141.59293 731.5634 141.59293 684.3658 Q 141.59293 660.76697 117.9941 660.76697 Q 94.39528 637.16815 94.39528 589.9705 Q 94.39528 519.1741 70.79646 519.1741 Q 47.19764 519.1741 47.19764 495.57523 Q 47.19764 471.9764 23.59882 471.9764 Q 0.0 471.9764 0.0 448.3776 Q 0.0 424.77878 23.59882 424.77878 Q 47.19764 424.77878 47.19764 401.17993 L 23.59882 377.58112 L 23.59882 353.9823 L 23.59882 330.38348 L 117.9941 330.38348 Q 188.79056 306.78467 283.18585 283.18585 Q 377.58112 259.58704 401.17993 235.9882 Q 401.17993 212.38939 401.17993 188.79056 L 401.17993 188.79056 L 424.77878 188.79056 Q 424.77878 165.19174 424.77878 141.59293 Q 448.3776 94.39528 401.17993 70.79646 Q 353.9823 70.79646 353.9823 47.19764 L 377.58112 47.19764 L 471.9764 23.59882 Q 566.3717 -23.59882 637.16815 0.0 Q 684.3658 0.0 684.3658 70.79646 Q 707.9646 117.9941 731.5634 117.9941 Q 778.76105 141.59293 778.76105 165.19174 z" svg:height="8.495575mm" draw:style-name="style-220" svg:viewBox="0.0 0.0 825.95874 849.55756" svg:width="8.259587mm" svg:x="39.41003mm" svg:y="55.45723mm"/>
          <draw:path svg:d="M 306.78467 0.0 L 306.78467 0.0 L 330.38348 70.79646 L 353.9823 117.9941 L 353.9823 117.9941 L 353.9823 117.9941 L 353.9823 141.59293 L 353.9823 141.59293 L 377.58112 141.59293 L 377.58112 165.19174 L 401.17993 165.19174 L 401.17993 165.19174 L 424.77878 306.78467 Q 448.3776 448.3776 448.3776 495.57523 L 448.3776 519.1741 L 401.17993 519.1741 L 377.58112 519.1741 L 377.58112 542.7729 L 401.17993 566.3717 L 401.17993 566.3717 L 401.17993 542.7729 L 401.17993 542.7729 L 401.17993 542.7729 L 424.77878 589.9705 L 424.77878 613.56934 L 424.77878 613.56934 Q 401.17993 613.56934 401.17993 637.16815 L 401.17993 637.16815 L 330.38348 802.35986 Q 259.58704 967.55164 259.58704 1014.74927 Q 212.38939 1061.9469 212.38939 1085.5458 L 212.38939 1109.1445 L 188.79056 1109.1445 L 188.79056 1109.1445 L 188.79056 1132.7434 L 165.19174 1132.7434 L 165.19174 1156.3422 L 165.19174 1203.5398 L 141.59293 1203.5398 L 141.59293 1227.1387 L 117.9941 1250.7374 Q 94.39528 1297.935 70.79646 1297.935 L 70.79646 1297.935 L 70.79646 1297.935 Q 70.79646 1297.935 23.59882 1203.5398 L 23.59882 1132.7434 L 0.0 1132.7434 L 0.0 1109.1445 L 0.0 1109.1445 L 23.59882 1109.1445 L 23.59882 1085.5458 Q 23.59882 1061.9469 47.19764 943.9528 Q 70.79646 825.95874 117.9941 613.56934 L 165.19174 401.17993 L 165.19174 401.17993 L 165.19174 377.58112 L 188.79056 353.9823 L 212.38939 330.38348 L 212.38939 330.38348 L 212.38939 306.78467 L 165.19174 306.78467 Q 117.9941 306.78467 117.9941 330.38348 L 94.39528 353.9823 L 70.79646 353.9823 L 47.19764 353.9823 L 47.19764 353.9823 L 47.19764 353.9823 L 47.19764 353.9823 L 70.79646 330.38348 L 70.79646 306.78467 L 70.79646 283.18585 L 94.39528 283.18585 L 94.39528 259.58704 L 94.39528 259.58704 L 117.9941 259.58704 L 117.9941 259.58704 Q 117.9941 259.58704 117.9941 212.38939 L 141.59293 188.79056 L 165.19174 188.79056 L 188.79056 188.79056 L 188.79056 141.59293 Q 212.38939 94.39528 212.38939 70.79646 Q 235.9882 23.59882 259.58704 23.59882 L 283.18585 23.59882 L 306.78467 23.59882 L 306.78467 23.59882 L 306.78467 0.0 z" svg:height="12.979351mm" draw:style-name="style-221" svg:viewBox="0.0 0.0 448.3776 1297.935" svg:width="4.483776mm" svg:x="80.47198mm" svg:y="182.89085mm"/>
          <draw:path svg:d="M 0.0 23.59882 L 0.0 0.0 L 23.59882 0.0 Q 47.19764 23.59882 94.39528 23.59882 L 141.59293 23.59882 L 165.19174 165.19174 Q 165.19174 283.18585 188.79056 377.58112 L 212.38939 471.9764 L 212.38939 519.1741 L 212.38939 566.3717 L 259.58704 566.3717 L 283.18585 542.7729 L 306.78467 542.7729 L 330.38348 542.7729 L 330.38348 589.9705 Q 353.9823 613.56934 330.38348 613.56934 L 330.38348 637.16815 L 306.78467 637.16815 L 283.18585 637.16815 L 283.18585 660.76697 Q 306.78467 660.76697 306.78467 684.3658 L 306.78467 684.3658 L 283.18585 684.3658 Q 259.58704 684.3658 235.9882 684.3658 L 212.38939 684.3658 L 212.38939 637.16815 Q 212.38939 613.56934 117.9941 637.16815 L 47.19764 684.3658 L 47.19764 707.9646 L 47.19764 731.5634 L 23.59882 731.5634 L 23.59882 731.5634 L 23.59882 637.16815 Q 23.59882 542.7729 0.0 519.1741 Q 0.0 495.57523 23.59882 495.57523 Q 23.59882 471.9764 23.59882 283.18585 L 23.59882 94.39528 L 23.59882 70.79646 Q 23.59882 47.19764 0.0 23.59882 L 0.0 23.59882 L 0.0 23.59882 z" svg:height="7.3156343mm" draw:style-name="style-222" svg:viewBox="0.0 0.0 330.38348 731.5634" svg:width="3.303835mm" svg:x="88.495575mm" svg:y="271.15045mm"/>
          <draw:path svg:d="M 188.79056 401.17993 L 165.19174 401.17993 L 165.19174 401.17993 L 165.19174 401.17993 L 165.19174 377.58112 L 165.19174 377.58112 L 141.59293 377.58112 L 141.59293 353.9823 L 141.59293 353.9823 L 117.9941 353.9823 L 117.9941 353.9823 L 117.9941 353.9823 L 117.9941 330.38348 L 117.9941 330.38348 L 94.39528 306.78467 L 70.79646 283.18585 L 70.79646 283.18585 L 70.79646 259.58704 L 70.79646 259.58704 L 70.79646 259.58704 L 47.19764 259.58704 L 47.19764 259.58704 L 47.19764 235.9882 L 23.59882 235.9882 L 23.59882 212.38939 L 23.59882 188.79056 L 0.0 188.79056 L 0.0 165.19174 L 0.0 165.19174 L 23.59882 165.19174 L 23.59882 165.19174 L 23.59882 165.19174 L 212.38939 -1.8189894E-12 Q 424.77878 -165.19174 542.7729 47.19764 Q 684.3658 235.9882 637.16815 259.58704 Q 589.9705 306.78467 589.9705 330.38348 Q 589.9705 353.9823 448.3776 424.77878 Q 330.38348 495.57523 259.58704 448.3776 Q 188.79056 401.17993 188.79056 401.17993 z" svg:height="4.483776mm" draw:style-name="style-223" svg:viewBox="0.0 0.0 637.16815 448.3776" svg:width="6.3716817mm" svg:x="30.914455mm" svg:y="125.30974mm"/>
          <draw:path svg:d="M 188.79056 23.59882 Q 212.38939 -9.094947E-13 259.58704 -9.094947E-13 Q 353.9823 23.59882 353.9823 70.79646 Q 353.9823 117.9941 330.38348 117.9941 Q 306.78467 117.9941 306.78467 141.59293 Q 283.18585 188.79056 188.79056 188.79056 Q 94.39528 235.9882 47.19764 235.9882 Q 0.0 259.58704 0.0 235.9882 Q 0.0 212.38939 70.79646 188.79056 Q 117.9941 165.19174 117.9941 117.9941 Q 117.9941 70.79646 70.79646 70.79646 Q 47.19764 70.79646 47.19764 47.19764 Q 47.19764 23.59882 117.9941 47.19764 Q 188.79056 47.19764 188.79056 23.59882 z" svg:height="2.359882mm" draw:style-name="style-224" svg:viewBox="0.0 0.0 353.9823 235.9882" svg:width="3.539823mm" svg:x="15.81121mm" svg:y="51.445427mm"/>
          <draw:path svg:d="M 47.19764 212.38939 L 0.0 1.8189894E-12 L 23.59882 23.59882 Q 47.19764 23.59882 94.39528 23.59882 Q 141.59293 23.59882 141.59293 1.8189894E-12 L 141.59293 1.8189894E-12 L 188.79056 23.59882 Q 212.38939 23.59882 259.58704 117.9941 Q 306.78467 212.38939 330.38348 212.38939 Q 377.58112 259.58704 401.17993 259.58704 Q 424.77878 259.58704 424.77878 259.58704 L 424.77878 283.18585 L 424.77878 283.18585 Q 424.77878 306.78467 424.77878 306.78467 L 448.3776 306.78467 L 424.77878 330.38348 Q 424.77878 353.9823 377.58112 353.9823 Q 353.9823 330.38348 353.9823 353.9823 L 377.58112 377.58112 L 377.58112 401.17993 L 377.58112 424.77878 L 377.58112 471.9764 Q 377.58112 519.1741 401.17993 542.7729 L 424.77878 589.9705 L 424.77878 589.9705 L 424.77878 613.56934 L 401.17993 613.56934 L 377.58112 589.9705 L 353.9823 589.9705 L 330.38348 589.9705 L 330.38348 637.16815 L 330.38348 660.76697 L 283.18585 660.76697 L 259.58704 637.16815 L 259.58704 637.16815 L 235.9882 637.16815 L 235.9882 613.56934 L 235.9882 589.9705 L 188.79056 589.9705 Q 165.19174 589.9705 165.19174 542.7729 Q 141.59293 495.57523 117.9941 495.57523 L 94.39528 471.9764 L 94.39528 448.3776 Q 94.39528 424.77878 94.39528 401.17993 Q 94.39528 401.17993 47.19764 212.38939 z M 165.19174 70.79646 Q 188.79056 70.79646 188.79056 70.79646 Q 188.79056 70.79646 188.79056 70.79646 Q 165.19174 70.79646 165.19174 70.79646 z" svg:height="6.60767mm" draw:style-name="style-225" svg:viewBox="0.0 0.0 448.3776 660.76697" svg:width="4.483776mm" svg:x="123.65782mm" svg:y="155.04425mm"/>
          <draw:path svg:d="M 448.3776 0.0 L 542.7729 23.59882 L 542.7729 23.59882 L 542.7729 23.59882 L 495.57523 47.19764 Q 448.3776 70.79646 448.3776 94.39528 Q 448.3776 117.9941 471.9764 117.9941 Q 495.57523 117.9941 495.57523 141.59293 L 495.57523 165.19174 L 519.1741 165.19174 L 519.1741 188.79056 L 471.9764 188.79056 Q 424.77878 165.19174 353.9823 212.38939 Q 306.78467 212.38939 259.58704 259.58704 L 235.9882 306.78467 L 259.58704 306.78467 L 306.78467 306.78467 L 353.9823 330.38348 Q 377.58112 330.38348 377.58112 353.9823 Q 377.58112 401.17993 401.17993 401.17993 Q 424.77878 401.17993 448.3776 448.3776 Q 495.57523 519.1741 495.57523 542.7729 L 495.57523 566.3717 L 495.57523 589.9705 L 495.57523 589.9705 L 495.57523 589.9705 Q 495.57523 589.9705 471.9764 613.56934 Q 448.3776 637.16815 401.17993 613.56934 L 353.9823 589.9705 L 353.9823 613.56934 L 353.9823 613.56934 L 330.38348 613.56934 L 330.38348 637.16815 L 306.78467 637.16815 L 306.78467 637.16815 L 306.78467 613.56934 L 306.78467 613.56934 L 283.18585 613.56934 L 283.18585 637.16815 L 235.9882 637.16815 L 188.79056 637.16815 L 188.79056 613.56934 L 165.19174 613.56934 L 165.19174 613.56934 L 165.19174 613.56934 L 165.19174 589.9705 Q 165.19174 589.9705 70.79646 401.17993 L 23.59882 188.79056 L 9.094947E-13 188.79056 L 9.094947E-13 165.19174 L 9.094947E-13 165.19174 L 23.59882 165.19174 L 23.59882 117.9941 L 23.59882 94.39528 L 23.59882 94.39528 L 47.19764 70.79646 L 70.79646 70.79646 L 117.9941 70.79646 L 117.9941 47.19764 Q 117.9941 23.59882 141.59293 23.59882 Q 165.19174 23.59882 165.19174 47.19764 Q 165.19174 70.79646 235.9882 70.79646 Q 306.78467 70.79646 353.9823 23.59882 Q 377.58112 -23.59882 448.3776 0.0 z" svg:height="6.3716817mm" draw:style-name="style-226" svg:viewBox="0.0 0.0 542.7729 637.16815" svg:width="5.4277287mm" svg:x="67.25664mm" svg:y="91.32744mm"/>
          <draw:path svg:d="M 117.9941 94.39528 L 165.19174 1.8189894E-12 L 141.59293 94.39528 Q 117.9941 188.79056 94.39528 212.38939 Q 94.39528 259.58704 70.79646 259.58704 Q 47.19764 259.58704 94.39528 330.38348 Q 117.9941 377.58112 212.38939 519.1741 Q 330.38348 660.76697 330.38348 660.76697 L 330.38348 660.76697 L 330.38348 684.3658 L 330.38348 684.3658 L 353.9823 684.3658 L 353.9823 707.9646 L 353.9823 707.9646 L 377.58112 707.9646 L 377.58112 707.9646 L 377.58112 707.9646 L 377.58112 731.5634 L 377.58112 731.5634 L 401.17993 755.16223 L 401.17993 755.16223 L 401.17993 778.76105 L 401.17993 802.35986 L 353.9823 755.16223 Q 330.38348 731.5634 424.77878 967.55164 Q 566.3717 1203.5398 566.3717 1227.1387 Q 566.3717 1227.1387 589.9705 1274.3363 L 613.56934 1297.935 L 613.56934 1321.5339 L 613.56934 1345.1328 L 637.16815 1345.1328 L 637.16815 1368.7316 L 637.16815 1368.7316 L 660.76697 1368.7316 L 660.76697 1392.3304 L 660.76697 1415.9292 L 660.76697 1439.5281 L 660.76697 1463.1268 L 660.76697 1463.1268 L 660.76697 1463.1268 L 660.76697 1463.1268 L 637.16815 1463.1268 L 637.16815 1439.5281 L 613.56934 1439.5281 L 613.56934 1439.5281 L 613.56934 1415.9292 L 613.56934 1415.9292 L 613.56934 1415.9292 L 613.56934 1415.9292 L 613.56934 1392.3304 L 613.56934 1368.7316 L 613.56934 1368.7316 L 589.9705 1368.7316 L 589.9705 1368.7316 L 589.9705 1368.7316 L 589.9705 1368.7316 L 566.3717 1345.1328 L 542.7729 1345.1328 L 542.7729 1321.5339 Q 519.1741 1297.935 519.1741 1250.7374 Q 471.9764 1203.5398 235.9882 802.35986 Q 0.0 377.58112 0.0 283.18585 L 47.19764 188.79056 L 47.19764 188.79056 L 47.19764 188.79056 L 47.19764 165.19174 Q 47.19764 165.19174 117.9941 94.39528 z" svg:height="14.6312685mm" draw:style-name="style-227" svg:viewBox="0.0 0.0 660.76697 1463.1268" svg:width="6.60767mm" svg:x="17.935104mm" svg:y="139.23303mm"/>
          <draw:path svg:d="M 235.9882 212.38939 L 235.9882 259.58704 L 235.9882 353.9823 L 235.9882 448.3776 L 212.38939 448.3776 L 188.79056 448.3776 L 141.59293 471.9764 Q 70.79646 495.57523 0.0 495.57523 Q -70.79646 495.57523 23.59882 259.58704 L 117.9941 47.19764 L 141.59293 23.59882 Q 141.59293 -23.59882 188.79056 0.0 Q 235.9882 23.59882 235.9882 70.79646 Q 235.9882 141.59293 235.9882 212.38939 z" svg:height="4.9557524mm" draw:style-name="style-228" svg:viewBox="0.0 0.0 235.9882 495.57523" svg:width="2.359882mm" svg:x="105.25074mm" svg:y="172.0354mm"/>
          <draw:path svg:d="M 1132.7434 70.79646 L 1132.7434 94.39528 L 1132.7434 165.19174 Q 1156.3422 235.9882 1156.3422 259.58704 L 1156.3422 283.18585 L 1132.7434 283.18585 Q 1109.1445 283.18585 1109.1445 330.38348 L 1109.1445 377.58112 L 1085.5458 471.9764 Q 1061.9469 566.3717 1038.3481 589.9705 L 1038.3481 637.16815 L 1038.3481 637.16815 Q 1014.74927 637.16815 1014.74927 637.16815 L 1014.74927 660.76697 L 1014.74927 660.76697 Q 1014.74927 660.76697 1014.74927 542.7729 Q 1014.74927 424.77878 920.354 471.9764 Q 849.55756 495.57523 684.3658 589.9705 Q 495.57523 684.3658 495.57523 707.9646 Q 495.57523 731.5634 306.78467 825.95874 L 117.9941 920.354 L 117.9941 920.354 L 94.39528 920.354 L 94.39528 920.354 L 70.79646 920.354 L 70.79646 920.354 L 70.79646 920.354 L 70.79646 920.354 L 70.79646 896.7552 L 94.39528 896.7552 L 94.39528 873.1564 L 94.39528 873.1564 L 70.79646 873.1564 L 70.79646 873.1564 L 70.79646 873.1564 L 70.79646 849.55756 L 70.79646 849.55756 L 94.39528 849.55756 L 94.39528 825.95874 L 94.39528 825.95874 L 70.79646 825.95874 L 70.79646 802.35986 L 70.79646 778.76105 L 47.19764 778.76105 L 47.19764 778.76105 L 47.19764 755.16223 L 23.59882 755.16223 L 23.59882 755.16223 L 23.59882 731.5634 L 23.59882 731.5634 L 23.59882 731.5634 L 0.0 731.5634 L 0.0 731.5634 L 0.0 707.9646 L 23.59882 707.9646 L 23.59882 707.9646 L 23.59882 684.3658 L 117.9941 637.16815 Q 212.38939 589.9705 259.58704 566.3717 L 283.18585 542.7729 L 283.18585 542.7729 L 306.78467 542.7729 L 306.78467 542.7729 L 306.78467 542.7729 L 306.78467 519.1741 L 306.78467 519.1741 L 330.38348 519.1741 L 330.38348 519.1741 L 353.9823 519.1741 Q 353.9823 495.57523 353.9823 495.57523 L 353.9823 495.57523 L 377.58112 495.57523 L 401.17993 495.57523 L 424.77878 471.9764 L 448.3776 448.3776 L 448.3776 448.3776 L 448.3776 448.3776 L 471.9764 448.3776 Q 471.9764 448.3776 684.3658 283.18585 Q 920.354 141.59293 920.354 70.79646 L 920.354 23.59882 L 943.9528 23.59882 Q 967.55164 47.19764 1014.74927 94.39528 Q 1038.3481 117.9941 1061.9469 117.9941 L 1085.5458 117.9941 L 1085.5458 94.39528 Q 1085.5458 70.79646 1061.9469 70.79646 Q 1061.9469 47.19764 1085.5458 23.59882 Q 1109.1445 23.59882 1109.1445 0.0 Q 1132.7434 -23.59882 1132.7434 23.59882 Q 1156.3422 47.19764 1132.7434 70.79646 z" svg:height="9.20354mm" draw:style-name="style-229" svg:viewBox="0.0 0.0 1156.3422 920.354" svg:width="11.563422mm" svg:x="136.63718mm" svg:y="197.9941mm"/>
          <draw:path svg:d="M 1061.9469 1.8189894E-12 L 1061.9469 23.59882 L 1061.9469 23.59882 Q 1061.9469 47.19764 1061.9469 47.19764 L 1038.3481 47.19764 L 1038.3481 47.19764 Q 1038.3481 47.19764 1014.74927 70.79646 L 1014.74927 70.79646 L 967.55164 188.79056 Q 896.7552 283.18585 802.35986 377.58112 Q 684.3658 471.9764 684.3658 519.1741 Q 684.3658 542.7729 637.16815 566.3717 Q 589.9705 589.9705 589.9705 613.56934 Q 589.9705 637.16815 566.3717 637.16815 Q 542.7729 637.16815 542.7729 684.3658 Q 519.1741 707.9646 471.9764 731.5634 Q 448.3776 731.5634 424.77878 755.16223 Q 401.17993 755.16223 401.17993 731.5634 Q 377.58112 707.9646 330.38348 755.16223 Q 283.18585 825.95874 259.58704 825.95874 Q 235.9882 849.55756 212.38939 849.55756 L 165.19174 849.55756 L 165.19174 873.1564 L 165.19174 873.1564 L 141.59293 873.1564 L 141.59293 896.7552 L 141.59293 896.7552 L 117.9941 896.7552 L 117.9941 896.7552 L 117.9941 896.7552 L 117.9941 920.354 L 117.9941 920.354 L 94.39528 920.354 L 94.39528 943.9528 L 94.39528 943.9528 L 70.79646 943.9528 L 70.79646 943.9528 L 70.79646 943.9528 L 70.79646 967.55164 L 70.79646 967.55164 L 47.19764 967.55164 L 47.19764 991.15045 L 23.59882 991.15045 L 0.0 991.15045 L 0.0 967.55164 L 23.59882 943.9528 L 23.59882 943.9528 L 23.59882 943.9528 L 23.59882 943.9528 L 23.59882 920.354 L 47.19764 920.354 L 47.19764 896.7552 L 47.19764 896.7552 L 70.79646 896.7552 L 70.79646 896.7552 L 70.79646 896.7552 L 70.79646 873.1564 L 70.79646 873.1564 L 94.39528 873.1564 L 94.39528 849.55756 L 117.9941 849.55756 L 141.59293 849.55756 L 141.59293 825.95874 Q 165.19174 802.35986 165.19174 778.76105 L 188.79056 755.16223 L 212.38939 755.16223 Q 212.38939 755.16223 212.38939 731.5634 L 212.38939 731.5634 L 212.38939 731.5634 Q 212.38939 731.5634 235.9882 707.9646 L 235.9882 684.3658 L 235.9882 684.3658 Q 259.58704 684.3658 259.58704 660.76697 L 259.58704 637.16815 L 259.58704 637.16815 L 283.18585 637.16815 L 283.18585 637.16815 Q 306.78467 637.16815 306.78467 613.56934 L 306.78467 589.9705 L 330.38348 589.9705 Q 353.9823 589.9705 353.9823 566.3717 Q 353.9823 542.7729 377.58112 542.7729 Q 401.17993 519.1741 401.17993 495.57523 Q 424.77878 471.9764 448.3776 471.9764 Q 471.9764 471.9764 589.9705 330.38348 L 684.3658 188.79056 L 684.3658 188.79056 Q 707.9646 188.79056 707.9646 165.19174 L 707.9646 165.19174 L 707.9646 165.19174 Q 731.5634 165.19174 731.5634 141.59293 L 731.5634 117.9941 L 755.16223 117.9941 L 755.16223 94.39528 L 755.16223 94.39528 L 778.76105 94.39528 L 778.76105 94.39528 L 778.76105 94.39528 L 778.76105 70.79646 L 778.76105 70.79646 L 802.35986 70.79646 L 802.35986 47.19764 L 825.95874 47.19764 L 849.55756 47.19764 L 849.55756 70.79646 L 849.55756 94.39528 L 825.95874 94.39528 Q 802.35986 94.39528 802.35986 117.9941 Q 778.76105 141.59293 778.76105 165.19174 L 778.76105 188.79056 L 802.35986 188.79056 L 825.95874 188.79056 L 849.55756 165.19174 L 873.1564 141.59293 L 967.55164 70.79646 Q 1061.9469 1.8189894E-12 1061.9469 1.8189894E-12 z" svg:height="9.911505mm" draw:style-name="style-230" svg:viewBox="0.0 0.0 1061.9469 991.15045" svg:width="10.619469mm" svg:x="81.41593mm" svg:y="130.73746mm"/>
          <draw:path svg:d="M 235.9882 23.59882 L 235.9882 0.0 L 259.58704 0.0 Q 283.18585 0.0 283.18585 23.59882 L 283.18585 23.59882 L 283.18585 47.19764 Q 306.78467 94.39528 353.9823 141.59293 Q 377.58112 165.19174 424.77878 212.38939 Q 471.9764 259.58704 471.9764 283.18585 L 471.9764 306.78467 L 495.57523 306.78467 L 495.57523 306.78467 L 471.9764 353.9823 Q 471.9764 401.17993 471.9764 424.77878 Q 471.9764 424.77878 495.57523 448.3776 L 495.57523 471.9764 L 448.3776 471.9764 Q 401.17993 471.9764 235.9882 448.3776 L 94.39528 424.77878 L 94.39528 424.77878 Q 94.39528 424.77878 47.19764 306.78467 L 9.094947E-13 188.79056 L 9.094947E-13 165.19174 L 9.094947E-13 141.59293 L 9.094947E-13 94.39528 L 9.094947E-13 70.79646 L 23.59882 70.79646 L 23.59882 94.39528 L 23.59882 94.39528 L 47.19764 94.39528 L 47.19764 94.39528 L 47.19764 94.39528 L 141.59293 117.9941 Q 235.9882 117.9941 235.9882 94.39528 Q 235.9882 47.19764 235.9882 23.59882 z" svg:height="4.719764mm" draw:style-name="style-231" svg:viewBox="0.0 0.0 495.57523 471.9764" svg:width="4.9557524mm" svg:x="71.26844mm" svg:y="103.36283mm"/>
          <draw:path svg:d="M 589.9705 0.0 L 589.9705 0.0 L 589.9705 94.39528 Q 566.3717 212.38939 542.7729 212.38939 Q 519.1741 212.38939 495.57523 283.18585 Q 495.57523 353.9823 471.9764 377.58112 L 448.3776 424.77878 L 448.3776 448.3776 L 448.3776 471.9764 L 471.9764 542.7729 L 495.57523 613.56934 L 495.57523 613.56934 L 495.57523 613.56934 L 519.1741 613.56934 L 542.7729 613.56934 L 542.7729 613.56934 L 542.7729 613.56934 L 566.3717 566.3717 L 589.9705 519.1741 L 589.9705 471.9764 L 589.9705 448.3776 L 613.56934 424.77878 Q 637.16815 401.17993 660.76697 283.18585 L 684.3658 165.19174 L 684.3658 165.19174 Q 707.9646 141.59293 707.9646 141.59293 L 707.9646 141.59293 L 731.5634 141.59293 Q 778.76105 117.9941 755.16223 188.79056 Q 731.5634 235.9882 707.9646 259.58704 L 707.9646 283.18585 L 684.3658 424.77878 Q 637.16815 566.3717 589.9705 707.9646 Q 566.3717 825.95874 542.7729 825.95874 L 519.1741 849.55756 L 519.1741 849.55756 L 495.57523 849.55756 L 495.57523 896.7552 Q 495.57523 920.354 471.9764 920.354 L 471.9764 920.354 L 424.77878 920.354 Q 377.58112 896.7552 259.58704 825.95874 L 117.9941 731.5634 L 117.9941 707.9646 L 117.9941 684.3658 L 94.39528 707.9646 Q 70.79646 707.9646 47.19764 755.16223 L 47.19764 825.95874 L 23.59882 825.95874 L 0.0 825.95874 L 0.0 802.35986 L 0.0 778.76105 L 0.0 684.3658 Q 23.59882 589.9705 23.59882 519.1741 Q 23.59882 471.9764 47.19764 330.38348 L 70.79646 188.79056 L 70.79646 188.79056 Q 94.39528 188.79056 94.39528 165.19174 L 117.9941 165.19174 L 117.9941 165.19174 Q 117.9941 188.79056 117.9941 141.59293 Q 141.59293 117.9941 235.9882 165.19174 Q 330.38348 212.38939 306.78467 141.59293 L 306.78467 70.79646 L 330.38348 70.79646 L 353.9823 94.39528 L 353.9823 94.39528 L 353.9823 94.39528 L 377.58112 117.9941 Q 401.17993 141.59293 424.77878 165.19174 L 448.3776 188.79056 L 448.3776 188.79056 L 448.3776 188.79056 L 448.3776 212.38939 L 448.3776 212.38939 L 471.9764 188.79056 L 495.57523 165.19174 L 495.57523 165.19174 Q 495.57523 141.59293 542.7729 70.79646 Q 589.9705 -23.59882 589.9705 0.0 z M 141.59293 330.38348 Q 165.19174 235.9882 212.38939 283.18585 Q 259.58704 306.78467 306.78467 377.58112 Q 353.9823 448.3776 353.9823 495.57523 Q 353.9823 566.3717 235.9882 471.9764 Q 117.9941 401.17993 141.59293 330.38348 z" svg:height="9.20354mm" draw:style-name="style-232" svg:viewBox="0.0 0.0 755.16223 920.354" svg:width="7.5516224mm" svg:x="29.026548mm" svg:y="205.30974mm"/>
          <draw:path svg:d="M 401.17993 23.59882 L 401.17993 23.59882 L 401.17993 23.59882 Q 401.17993 23.59882 377.58112 47.19764 L 377.58112 70.79646 L 353.9823 141.59293 Q 306.78467 212.38939 259.58704 235.9882 Q 188.79056 259.58704 188.79056 283.18585 L 188.79056 306.78467 L 165.19174 306.78467 Q 117.9941 306.78467 94.39528 259.58704 L 70.79646 259.58704 L 70.79646 235.9882 Q 70.79646 235.9882 47.19764 188.79056 L 23.59882 165.19174 L 23.59882 141.59293 L 23.59882 141.59293 L 0.0 141.59293 L 0.0 141.59293 L 0.0 94.39528 L 0.0 47.19764 L 47.19764 23.59882 Q 117.9941 23.59882 117.9941 23.59882 L 117.9941 23.59882 L 235.9882 0.0 Q 353.9823 -23.59882 377.58112 0.0 Q 401.17993 23.59882 401.17993 23.59882 z" svg:height="3.0678465mm" draw:style-name="style-233" svg:viewBox="0.0 0.0 401.17993 306.78467" svg:width="4.0117993mm" svg:x="99.351036mm" svg:y="219.23305mm"/>
          <draw:path svg:d="M 424.77878 0.0 L 424.77878 0.0 L 424.77878 70.79646 Q 424.77878 165.19174 424.77878 165.19174 L 424.77878 188.79056 L 401.17993 188.79056 L 401.17993 212.38939 L 401.17993 212.38939 L 401.17993 212.38939 L 401.17993 212.38939 Q 401.17993 212.38939 424.77878 235.9882 L 424.77878 235.9882 L 377.58112 353.9823 Q 330.38348 471.9764 283.18585 589.9705 Q 235.9882 731.5634 212.38939 731.5634 L 188.79056 731.5634 L 188.79056 731.5634 Q 165.19174 731.5634 141.59293 707.9646 Q 117.9941 684.3658 47.19764 731.5634 Q -23.59882 731.5634 0.0 731.5634 L 0.0 707.9646 L 0.0 707.9646 L 0.0 707.9646 L 23.59882 637.16815 L 47.19764 566.3717 L 47.19764 542.7729 L 47.19764 519.1741 L 70.79646 519.1741 Q 70.79646 495.57523 94.39528 495.57523 Q 141.59293 448.3776 188.79056 306.78467 Q 212.38939 141.59293 235.9882 141.59293 L 259.58704 117.9941 L 259.58704 117.9941 L 283.18585 117.9941 L 283.18585 70.79646 Q 306.78467 23.59882 353.9823 23.59882 Q 377.58112 23.59882 401.17993 23.59882 Q 401.17993 23.59882 424.77878 0.0 z" svg:height="7.3156343mm" draw:style-name="style-234" svg:viewBox="0.0 0.0 424.77878 731.5634" svg:width="4.2477875mm" svg:x="131.68141mm" svg:y="95.575226mm"/>
          <draw:path svg:d="M 141.59293 23.59882 L 141.59293 0.0 L 165.19174 0.0 L 188.79056 0.0 L 188.79056 47.19764 Q 188.79056 117.9941 188.79056 141.59293 L 188.79056 141.59293 L 188.79056 165.19174 L 188.79056 188.79056 L 165.19174 188.79056 L 165.19174 212.38939 L 117.9941 235.9882 Q 70.79646 283.18585 47.19764 283.18585 L 23.59882 283.18585 L 23.59882 235.9882 L -9.094947E-13 212.38939 L -9.094947E-13 188.79056 L -9.094947E-13 165.19174 L 23.59882 165.19174 L 23.59882 141.59293 L 47.19764 141.59293 L 70.79646 141.59293 L 70.79646 117.9941 L 94.39528 94.39528 L 94.39528 94.39528 L 94.39528 94.39528 L 94.39528 70.79646 L 94.39528 70.79646 L 117.9941 70.79646 L 117.9941 47.19764 L 117.9941 47.19764 L 141.59293 47.19764 L 141.59293 23.59882 z" svg:height="2.8318584mm" draw:style-name="style-235" svg:viewBox="0.0 0.0 188.79056 283.18585" svg:width="1.8879056mm" svg:x="65.132744mm" svg:y="202.0059mm"/>
          <draw:path svg:d="M 235.9882 0.0 L 235.9882 0.0 L 259.58704 0.0 Q 283.18585 0.0 306.78467 23.59882 L 330.38348 23.59882 L 330.38348 23.59882 Q 330.38348 47.19764 283.18585 47.19764 L 235.9882 47.19764 L 283.18585 70.79646 L 306.78467 70.79646 L 330.38348 141.59293 Q 330.38348 188.79056 353.9823 188.79056 Q 377.58112 188.79056 401.17993 283.18585 Q 424.77878 377.58112 495.57523 542.7729 Q 566.3717 684.3658 589.9705 707.9646 Q 613.56934 707.9646 637.16815 731.5634 Q 637.16815 755.16223 684.3658 755.16223 Q 707.9646 755.16223 731.5634 802.35986 Q 755.16223 825.95874 755.16223 849.55756 L 755.16223 896.7552 L 755.16223 896.7552 L 755.16223 896.7552 L 802.35986 920.354 L 825.95874 943.9528 L 825.95874 943.9528 L 849.55756 943.9528 L 849.55756 967.55164 L 849.55756 991.15045 L 873.1564 991.15045 L 873.1564 991.15045 L 896.7552 967.55164 L 920.354 967.55164 L 920.354 825.95874 L 943.9528 684.3658 L 943.9528 684.3658 L 943.9528 684.3658 L 943.9528 778.76105 L 943.9528 873.1564 L 967.55164 873.1564 L 967.55164 896.7552 L 967.55164 896.7552 L 991.15045 896.7552 L 991.15045 991.15045 Q 991.15045 1061.9469 967.55164 1061.9469 L 967.55164 1061.9469 L 967.55164 1250.7374 Q 943.9528 1439.5281 943.9528 1533.9233 L 943.9528 1628.3186 L 920.354 1628.3186 L 920.354 1651.9175 L 896.7552 1651.9175 L 873.1564 1651.9175 L 849.55756 1675.5162 L 802.35986 1675.5162 L 802.35986 1651.9175 L 802.35986 1651.9175 L 825.95874 1651.9175 L 825.95874 1651.9175 L 825.95874 1628.3186 L 802.35986 1628.3186 L 802.35986 1604.7197 L 802.35986 1557.5221 L 778.76105 1557.5221 L 755.16223 1557.5221 L 731.5634 1557.5221 Q 707.9646 1557.5221 660.76697 1557.5221 Q 637.16815 1557.5221 637.16815 1533.9233 Q 613.56934 1510.3245 566.3717 1510.3245 Q 519.1741 1510.3245 495.57523 1486.7257 Q 471.9764 1463.1268 471.9764 1392.3304 Q 424.77878 1321.5339 330.38348 1085.5458 L 212.38939 849.55756 L 165.19174 849.55756 L 117.9941 849.55756 L 117.9941 825.95874 L 141.59293 825.95874 L 141.59293 825.95874 L 141.59293 802.35986 L 94.39528 802.35986 L 47.19764 802.35986 L 47.19764 825.95874 L 23.59882 825.95874 L 23.59882 802.35986 Q 47.19764 778.76105 47.19764 637.16815 Q 47.19764 495.57523 23.59882 471.9764 L 0.0 424.77878 L 0.0 424.77878 Q 0.0 401.17993 23.59882 353.9823 L 23.59882 306.78467 L 23.59882 283.18585 Q 47.19764 259.58704 47.19764 259.58704 Q 47.19764 283.18585 70.79646 235.9882 L 94.39528 188.79056 L 94.39528 188.79056 Q 94.39528 188.79056 117.9941 141.59293 Q 141.59293 94.39528 165.19174 47.19764 L 212.38939 23.59882 L 235.9882 23.59882 Q 235.9882 0.0 235.9882 0.0 z" svg:height="16.755163mm" draw:style-name="style-236" svg:viewBox="0.0 0.0 991.15045 1675.5162" svg:width="9.911505mm" svg:x="101.47493mm" svg:y="181.71092mm"/>
          <draw:path svg:d="M 495.57523 94.39528 L 495.57523 0.0 L 495.57523 0.0 L 495.57523 0.0 L 519.1741 0.0 L 519.1741 23.59882 L 542.7729 23.59882 L 566.3717 23.59882 L 566.3717 47.19764 L 589.9705 47.19764 L 589.9705 47.19764 L 589.9705 70.79646 L 589.9705 70.79646 L 613.56934 70.79646 L 613.56934 47.19764 L 637.16815 47.19764 L 637.16815 70.79646 L 637.16815 94.39528 L 660.76697 70.79646 Q 660.76697 47.19764 684.3658 47.19764 L 707.9646 47.19764 L 660.76697 212.38939 Q 589.9705 377.58112 589.9705 424.77878 L 589.9705 471.9764 L 566.3717 495.57523 L 542.7729 519.1741 L 542.7729 566.3717 L 542.7729 613.56934 L 542.7729 637.16815 Q 542.7729 684.3658 542.7729 684.3658 L 542.7729 684.3658 L 495.57523 825.95874 Q 448.3776 967.55164 448.3776 967.55164 L 448.3776 967.55164 L 424.77878 967.55164 Q 401.17993 967.55164 377.58112 1014.74927 Q 353.9823 1085.5458 330.38348 1109.1445 L 306.78467 1132.7434 L 306.78467 1132.7434 L 306.78467 1156.3422 L 283.18585 1156.3422 L 259.58704 1156.3422 L 235.9882 1132.7434 L 212.38939 1132.7434 L 212.38939 1109.1445 L 212.38939 1085.5458 L 188.79056 1085.5458 L 188.79056 1061.9469 L 141.59293 1061.9469 L 94.39528 1061.9469 L 70.79646 1038.3481 L 23.59882 1014.74927 L 23.59882 1014.74927 L 23.59882 1014.74927 L 9.094947E-13 1014.74927 L 9.094947E-13 1014.74927 L 23.59882 991.15045 L 47.19764 967.55164 L 70.79646 967.55164 L 94.39528 967.55164 L 94.39528 943.9528 Q 117.9941 943.9528 188.79056 873.1564 Q 283.18585 825.95874 377.58112 660.76697 Q 448.3776 519.1741 471.9764 401.17993 L 471.9764 283.18585 L 471.9764 259.58704 Q 495.57523 235.9882 495.57523 235.9882 L 495.57523 235.9882 L 495.57523 235.9882 Q 495.57523 259.58704 495.57523 235.9882 L 495.57523 212.38939 L 495.57523 212.38939 Q 495.57523 188.79056 495.57523 94.39528 z" svg:height="11.563422mm" draw:style-name="style-237" svg:viewBox="0.0 0.0 707.9646 1156.3422" svg:width="7.079646mm" svg:x="69.616516mm" svg:y="168.25958mm"/>
          <draw:path svg:d="M 1.8189894E-12 47.19764 Q 1.8189894E-12 -23.59882 47.19764 0.0 Q 94.39528 23.59882 94.39528 94.39528 Q 70.79646 165.19174 23.59882 141.59293 Q 1.8189894E-12 117.9941 1.8189894E-12 47.19764 z" svg:height="1.4159292mm" draw:style-name="style-238" svg:viewBox="0.0 0.0 94.39528 141.59293" svg:width="0.9439528mm" svg:x="143.00885mm" svg:y="136.63718mm"/>
          <draw:path svg:d="M 94.39528 23.59882 L 94.39528 0.0 L 283.18585 259.58704 Q 471.9764 495.57523 471.9764 519.1741 L 471.9764 542.7729 L 495.57523 566.3717 L 519.1741 589.9705 L 519.1741 613.56934 L 519.1741 637.16815 L 542.7729 637.16815 L 542.7729 637.16815 L 542.7729 660.76697 L 566.3717 684.3658 L 566.3717 731.5634 L 566.3717 755.16223 L 589.9705 755.16223 L 589.9705 778.76105 L 589.9705 778.76105 L 613.56934 778.76105 L 613.56934 778.76105 L 613.56934 802.35986 L 589.9705 802.35986 L 566.3717 825.95874 L 542.7729 825.95874 L 519.1741 825.95874 L 519.1741 825.95874 L 519.1741 825.95874 L 495.57523 778.76105 L 471.9764 755.16223 L 471.9764 755.16223 L 471.9764 731.5634 L 471.9764 731.5634 L 471.9764 731.5634 L 448.3776 731.5634 L 448.3776 731.5634 L 448.3776 707.9646 L 448.3776 707.9646 L 448.3776 684.3658 Q 424.77878 684.3658 424.77878 684.3658 L 424.77878 684.3658 L 424.77878 684.3658 Q 424.77878 660.76697 401.17993 660.76697 L 401.17993 660.76697 L 401.17993 637.16815 L 377.58112 613.56934 L 377.58112 613.56934 L 377.58112 589.9705 L 377.58112 589.9705 L 377.58112 589.9705 L 353.9823 566.3717 Q 330.38348 542.7729 212.38939 353.9823 L 94.39528 141.59293 L 70.79646 141.59293 L 70.79646 117.9941 L 47.19764 117.9941 Q 23.59882 117.9941 1.8189894E-12 70.79646 L 1.8189894E-12 47.19764 L 47.19764 47.19764 Q 70.79646 70.79646 70.79646 47.19764 L 94.39528 47.19764 L 94.39528 23.59882 z" svg:height="8.259587mm" draw:style-name="style-239" svg:viewBox="0.0 0.0 613.56934 825.95874" svg:width="6.135693mm" svg:x="85.899704mm" svg:y="104.54277mm"/>
          <draw:path svg:d="M 1014.74927 23.59882 L 1038.3481 23.59882 L 896.7552 283.18585 Q 778.76105 566.3717 802.35986 566.3717 Q 825.95874 566.3717 849.55756 495.57523 Q 873.1564 424.77878 967.55164 330.38348 Q 1038.3481 259.58704 1085.5458 188.79056 Q 1132.7434 141.59293 1156.3422 141.59293 Q 1179.941 141.59293 1179.941 235.9882 Q 1179.941 330.38348 1227.1387 330.38348 Q 1250.7374 353.9823 1274.3363 330.38348 Q 1297.935 283.18585 1321.5339 306.78467 L 1345.1328 306.78467 L 1321.5339 401.17993 Q 1321.5339 495.57523 1132.7434 802.35986 Q 967.55164 1085.5458 943.9528 1085.5458 Q 920.354 1085.5458 920.354 1132.7434 L 896.7552 1156.3422 L 896.7552 1179.941 L 896.7552 1203.5398 L 873.1564 1203.5398 L 849.55756 1203.5398 L 849.55756 1179.941 Q 849.55756 1156.3422 849.55756 1132.7434 Q 849.55756 1085.5458 802.35986 1085.5458 L 755.16223 1061.9469 L 755.16223 1085.5458 L 755.16223 1109.1445 L 660.76697 1227.1387 Q 566.3717 1368.7316 424.77878 1557.5221 Q 330.38348 1746.3127 259.58704 1793.5104 Q 188.79056 1864.3068 188.79056 1887.9056 L 188.79056 1911.5044 L 165.19174 1911.5044 L 165.19174 1935.1033 L 165.19174 1935.1033 L 141.59293 1935.1033 L 141.59293 1935.1033 L 141.59293 1935.1033 L 117.9941 1958.702 L 94.39528 1958.702 L 94.39528 1982.3009 L 94.39528 2005.8998 L 70.79646 2005.8998 L 47.19764 1982.3009 L 23.59882 1982.3009 L 9.094947E-13 1982.3009 L 9.094947E-13 1958.702 L 9.094947E-13 1958.702 L 9.094947E-13 1935.1033 L 9.094947E-13 1887.9056 L 9.094947E-13 1864.3068 L 9.094947E-13 1840.708 L 23.59882 1817.1091 Q 47.19764 1793.5104 47.19764 1769.9115 Q 47.19764 1746.3127 47.19764 1746.3127 Q 23.59882 1722.7139 23.59882 1699.1151 Q 23.59882 1675.5162 47.19764 1675.5162 Q 70.79646 1651.9175 283.18585 1321.5339 Q 471.9764 967.55164 495.57523 849.55756 Q 519.1741 755.16223 471.9764 755.16223 L 448.3776 755.16223 L 448.3776 707.9646 Q 471.9764 637.16815 471.9764 637.16815 Q 471.9764 660.76697 519.1741 589.9705 Q 566.3717 519.1741 589.9705 471.9764 L 637.16815 424.77878 L 637.16815 401.17993 L 660.76697 377.58112 L 660.76697 377.58112 L 660.76697 377.58112 L 660.76697 353.9823 L 660.76697 353.9823 L 684.3658 353.9823 L 684.3658 330.38348 L 684.3658 330.38348 L 707.9646 330.38348 L 707.9646 330.38348 L 707.9646 330.38348 L 707.9646 306.78467 L 707.9646 306.78467 L 731.5634 306.78467 L 731.5634 283.18585 L 731.5634 283.18585 L 755.16223 283.18585 L 755.16223 235.9882 Q 755.16223 188.79056 778.76105 188.79056 Q 802.35986 188.79056 802.35986 141.59293 L 825.95874 94.39528 L 825.95874 94.39528 L 849.55756 94.39528 L 849.55756 94.39528 L 849.55756 94.39528 L 849.55756 70.79646 L 849.55756 70.79646 L 896.7552 23.59882 Q 943.9528 0.0 991.15045 0.0 Q 1014.74927 0.0 1014.74927 23.59882 z" svg:height="20.058998mm" draw:style-name="style-240" svg:viewBox="0.0 0.0 1345.1328 2005.8998" svg:width="13.451327mm" svg:x="74.57227mm" svg:y="167.07965mm"/>
          <draw:path svg:d="M 471.9764 0.0 L 519.1741 0.0 L 471.9764 117.9941 Q 401.17993 235.9882 377.58112 235.9882 Q 330.38348 259.58704 330.38348 306.78467 Q 330.38348 353.9823 306.78467 353.9823 L 283.18585 353.9823 L 283.18585 306.78467 Q 306.78467 259.58704 235.9882 283.18585 Q 141.59293 330.38348 117.9941 353.9823 Q 94.39528 401.17993 70.79646 401.17993 L 47.19764 401.17993 L 47.19764 401.17993 Q 47.19764 377.58112 23.59882 377.58112 L 0.0 377.58112 L 0.0 377.58112 L 0.0 353.9823 L 23.59882 353.9823 L 23.59882 353.9823 L 23.59882 330.38348 L 47.19764 330.38348 L 47.19764 330.38348 L 47.19764 330.38348 L 47.19764 330.38348 L 47.19764 306.78467 L 70.79646 306.78467 Q 70.79646 283.18585 141.59293 235.9882 Q 235.9882 188.79056 235.9882 165.19174 Q 235.9882 141.59293 283.18585 141.59293 Q 306.78467 117.9941 330.38348 94.39528 L 330.38348 47.19764 L 330.38348 70.79646 L 330.38348 70.79646 L 353.9823 70.79646 L 353.9823 94.39528 L 353.9823 94.39528 L 377.58112 94.39528 L 377.58112 94.39528 Q 377.58112 94.39528 377.58112 94.39528 Q 401.17993 94.39528 424.77878 70.79646 Q 424.77878 23.59882 471.9764 0.0 z" svg:height="4.0117993mm" draw:style-name="style-241" svg:viewBox="0.0 0.0 519.1741 401.17993" svg:width="5.1917405mm" svg:x="13.21534mm" svg:y="116.10619mm"/>
          <draw:path svg:d="M 283.18585 0.0 L 330.38348 47.19764 L 330.38348 70.79646 Q 353.9823 94.39528 353.9823 94.39528 L 353.9823 94.39528 L 377.58112 141.59293 Q 401.17993 165.19174 377.58112 165.19174 Q 377.58112 188.79056 401.17993 188.79056 L 401.17993 188.79056 L 377.58112 283.18585 Q 353.9823 401.17993 330.38348 401.17993 Q 306.78467 377.58112 306.78467 377.58112 L 306.78467 377.58112 L 283.18585 377.58112 Q 259.58704 377.58112 188.79056 448.3776 Q 117.9941 519.1741 47.19764 424.77878 Q -23.59882 353.9823 0.0 353.9823 Q 23.59882 330.38348 141.59293 165.19174 Q 259.58704 -23.59882 283.18585 0.0 z" svg:height="4.483776mm" draw:style-name="style-242" svg:viewBox="0.0 0.0 401.17993 448.3776" svg:width="4.0117993mm" svg:x="54.985252mm" svg:y="116.57817mm"/>
          <draw:path svg:d="M 94.39528 70.79646 L 165.19174 0.0 L 141.59293 259.58704 Q 141.59293 542.7729 377.58112 519.1741 Q 613.56934 495.57523 637.16815 495.57523 Q 684.3658 495.57523 684.3658 542.7729 Q 660.76697 589.9705 637.16815 613.56934 L 613.56934 637.16815 L 495.57523 637.16815 Q 401.17993 637.16815 212.38939 660.76697 L 0.0 684.3658 L 0.0 566.3717 Q 23.59882 448.3776 23.59882 306.78467 Q 23.59882 141.59293 94.39528 70.79646 z" svg:height="6.843658mm" draw:style-name="style-243" svg:viewBox="0.0 0.0 684.3658 684.3658" svg:width="6.843658mm" svg:x="96.047195mm" svg:y="173.45132mm"/>
          <draw:path svg:d="M 70.79646 70.79646 L -1.8189894E-12 0.0 L 94.39528 0.0 L 212.38939 23.59882 L 212.38939 23.59882 L 235.9882 23.59882 L 235.9882 23.59882 Q 235.9882 47.19764 259.58704 70.79646 L 259.58704 70.79646 L 259.58704 70.79646 L 259.58704 70.79646 L 283.18585 70.79646 L 330.38348 70.79646 L 353.9823 70.79646 L 377.58112 70.79646 L 377.58112 70.79646 L 401.17993 70.79646 L 401.17993 70.79646 L 424.77878 70.79646 L 424.77878 94.39528 Q 424.77878 117.9941 448.3776 117.9941 L 448.3776 117.9941 L 448.3776 259.58704 Q 471.9764 377.58112 424.77878 401.17993 Q 424.77878 448.3776 401.17993 495.57523 L 401.17993 519.1741 L 401.17993 519.1741 Q 377.58112 519.1741 377.58112 542.7729 L 377.58112 542.7729 L 353.9823 542.7729 Q 330.38348 542.7729 283.18585 542.7729 Q 212.38939 519.1741 212.38939 495.57523 Q 212.38939 471.9764 188.79056 471.9764 L 165.19174 448.3776 L 165.19174 448.3776 Q 141.59293 448.3776 70.79646 353.9823 L -1.8189894E-12 283.18585 L 23.59882 283.18585 L 47.19764 306.78467 L 94.39528 306.78467 Q 165.19174 353.9823 235.9882 353.9823 L 283.18585 353.9823 L 283.18585 330.38348 L 283.18585 330.38348 L 306.78467 330.38348 L 306.78467 306.78467 L 306.78467 306.78467 L 330.38348 306.78467 L 330.38348 283.18585 L 330.38348 259.58704 L 306.78467 212.38939 L 306.78467 188.79056 L 235.9882 188.79056 Q 188.79056 165.19174 165.19174 165.19174 Q 141.59293 165.19174 70.79646 70.79646 z" svg:height="5.4277287mm" draw:style-name="style-244" svg:viewBox="0.0 0.0 448.3776 542.7729" svg:width="4.483776mm" svg:x="96.755165mm" svg:y="274.92627mm"/>
          <draw:path svg:d="M 259.58704 23.59882 L 330.38348 0.0 L 377.58112 23.59882 Q 424.77878 23.59882 424.77878 70.79646 Q 448.3776 94.39528 448.3776 117.9941 L 448.3776 117.9941 L 424.77878 212.38939 Q 401.17993 283.18585 377.58112 353.9823 Q 353.9823 401.17993 330.38348 424.77878 L 330.38348 448.3776 L 330.38348 448.3776 Q 306.78467 448.3776 306.78467 448.3776 L 306.78467 471.9764 L 283.18585 471.9764 L 259.58704 471.9764 L 259.58704 448.3776 Q 259.58704 448.3776 235.9882 448.3776 L 235.9882 448.3776 L 212.38939 471.9764 Q 165.19174 495.57523 165.19174 495.57523 L 141.59293 495.57523 L 117.9941 495.57523 Q 117.9941 495.57523 117.9941 519.1741 L 94.39528 519.1741 L 70.79646 519.1741 Q 70.79646 495.57523 70.79646 495.57523 Q 47.19764 495.57523 23.59882 495.57523 L 0.0 471.9764 L 0.0 448.3776 Q 23.59882 401.17993 23.59882 377.58112 L 23.59882 353.9823 L 47.19764 353.9823 L 47.19764 353.9823 L 47.19764 330.38348 L 70.79646 330.38348 L 70.79646 306.78467 Q 70.79646 259.58704 70.79646 212.38939 Q 70.79646 141.59293 117.9941 94.39528 Q 165.19174 23.59882 259.58704 23.59882 z M 259.58704 353.9823 Q 283.18585 353.9823 283.18585 377.58112 Q 283.18585 401.17993 259.58704 401.17993 Q 235.9882 401.17993 235.9882 377.58112 Q 235.9882 353.9823 259.58704 353.9823 z M 94.39528 448.3776 Q 117.9941 448.3776 117.9941 448.3776 Q 117.9941 448.3776 117.9941 448.3776 Q 94.39528 448.3776 94.39528 448.3776 z" svg:height="5.1917405mm" draw:style-name="style-245" svg:viewBox="0.0 0.0 448.3776 519.1741" svg:width="4.483776mm" svg:x="10.147492mm" svg:y="105.9587mm"/>
          <draw:path svg:d="M 212.38939 0.0 Q 259.58704 47.19764 188.79056 70.79646 Q 94.39528 117.9941 94.39528 283.18585 Q 70.79646 471.9764 47.19764 471.9764 Q 23.59882 471.9764 0.0 283.18585 Q -47.19764 70.79646 47.19764 23.59882 Q 165.19174 -23.59882 212.38939 0.0 z" svg:height="4.719764mm" draw:style-name="style-246" svg:viewBox="0.0 0.0 212.38939 471.9764" svg:width="2.1238937mm" svg:x="113.27434mm" svg:y="181.00294mm"/>
          <draw:path svg:d="M 47.19764 23.59882 L 70.79646 23.59882 L 94.39528 0.0 Q 117.9941 0.0 117.9941 70.79646 Q 141.59293 165.19174 165.19174 165.19174 L 188.79056 165.19174 L 188.79056 165.19174 L 188.79056 165.19174 L 188.79056 188.79056 L 165.19174 188.79056 L 165.19174 212.38939 L 165.19174 212.38939 L 165.19174 306.78467 Q 165.19174 377.58112 165.19174 424.77878 L 165.19174 471.9764 L 141.59293 471.9764 L 141.59293 495.57523 L 141.59293 495.57523 L 117.9941 495.57523 L 117.9941 519.1741 L 117.9941 542.7729 L 70.79646 542.7729 L 47.19764 542.7729 L 47.19764 519.1741 L 23.59882 519.1741 L 23.59882 448.3776 L 23.59882 401.17993 L 23.59882 401.17993 Q 23.59882 377.58112 0.0 377.58112 L 0.0 377.58112 L 0.0 353.9823 Q 23.59882 353.9823 23.59882 212.38939 Q 23.59882 47.19764 47.19764 23.59882 z" svg:height="5.4277287mm" draw:style-name="style-247" svg:viewBox="0.0 0.0 188.79056 542.7729" svg:width="1.8879056mm" svg:x="92.271385mm" svg:y="223.48083mm"/>
          <draw:path svg:d="M 259.58704 -9.094947E-13 L 283.18585 -9.094947E-13 L 235.9882 70.79646 Q 165.19174 165.19174 235.9882 141.59293 Q 283.18585 117.9941 353.9823 94.39528 Q 424.77878 70.79646 448.3776 70.79646 L 448.3776 70.79646 L 448.3776 141.59293 Q 424.77878 212.38939 424.77878 235.9882 Q 424.77878 259.58704 401.17993 259.58704 L 377.58112 259.58704 L 377.58112 306.78467 L 377.58112 353.9823 L 353.9823 353.9823 L 353.9823 353.9823 L 330.38348 353.9823 Q 330.38348 353.9823 330.38348 377.58112 L 353.9823 377.58112 L 353.9823 377.58112 Q 353.9823 401.17993 188.79056 401.17993 L 47.19764 401.17993 L 47.19764 401.17993 L 47.19764 377.58112 L 23.59882 377.58112 L 23.59882 353.9823 L 23.59882 353.9823 L 0.0 353.9823 L 0.0 306.78467 L 0.0 283.18585 L 23.59882 259.58704 L 47.19764 235.9882 L 47.19764 212.38939 L 47.19764 188.79056 L 70.79646 165.19174 L 70.79646 141.59293 L 94.39528 141.59293 L 94.39528 117.9941 L 141.59293 117.9941 Q 165.19174 117.9941 188.79056 70.79646 Q 235.9882 23.59882 259.58704 -9.094947E-13 z" svg:height="4.0117993mm" draw:style-name="style-248" svg:viewBox="0.0 0.0 448.3776 401.17993" svg:width="4.483776mm" svg:x="58.99705mm" svg:y="77.64012mm"/>
          <draw:path svg:d="M 825.95874 94.39528 L 825.95874 -3.6379788E-12 L 825.95874 -3.6379788E-12 L 825.95874 -3.6379788E-12 L 825.95874 212.38939 Q 825.95874 401.17993 731.5634 519.1741 Q 637.16815 637.16815 613.56934 660.76697 L 589.9705 684.3658 L 589.9705 684.3658 L 589.9705 684.3658 L 566.3717 684.3658 L 566.3717 684.3658 L 542.7729 707.9646 L 542.7729 707.9646 L 519.1741 707.9646 Q 495.57523 731.5634 306.78467 707.9646 L 117.9941 684.3658 L 70.79646 684.3658 L 47.19764 684.3658 L 23.59882 660.76697 L 0.0 637.16815 L 0.0 637.16815 L 0.0 637.16815 L 0.0 637.16815 L 0.0 637.16815 L 23.59882 613.56934 L 47.19764 613.56934 L 47.19764 589.9705 L 47.19764 566.3717 L 47.19764 566.3717 L 70.79646 566.3717 L 70.79646 566.3717 L 70.79646 589.9705 L 94.39528 589.9705 L 117.9941 589.9705 L 117.9941 566.3717 L 117.9941 566.3717 L 141.59293 566.3717 L 141.59293 589.9705 L 212.38939 589.9705 Q 306.78467 589.9705 401.17993 589.9705 Q 495.57523 589.9705 566.3717 566.3717 Q 637.16815 542.7729 731.5634 353.9823 L 825.95874 212.38939 L 825.95874 188.79056 Q 825.95874 188.79056 825.95874 94.39528 z" svg:height="7.079646mm" draw:style-name="style-249" svg:viewBox="0.0 0.0 825.95874 707.9646" svg:width="8.259587mm" svg:x="62.064896mm" svg:y="268.79056mm"/>
          <draw:path svg:d="M 1109.1445 377.58112 L 1156.3422 377.58112 L 1179.941 353.9823 L 1203.5398 330.38348 L 1203.5398 330.38348 L 1227.1387 330.38348 L 1227.1387 330.38348 L 1227.1387 330.38348 L 1227.1387 306.78467 L 1227.1387 306.78467 L 1250.7374 306.78467 L 1250.7374 283.18585 L 1250.7374 283.18585 L 1274.3363 283.18585 L 1274.3363 283.18585 L 1274.3363 283.18585 L 1274.3363 259.58704 L 1274.3363 259.58704 L 1297.935 235.9882 L 1297.935 212.38939 L 1321.5339 212.38939 L 1321.5339 212.38939 L 1321.5339 283.18585 L 1321.5339 330.38348 L 1345.1328 330.38348 L 1368.7316 330.38348 L 1392.3304 306.78467 L 1415.9292 283.18585 L 1604.7197 235.9882 Q 1769.9115 188.79056 1793.5104 188.79056 L 1840.708 188.79056 L 1840.708 188.79056 Q 1840.708 188.79056 1864.3068 212.38939 L 1887.9056 212.38939 L 1887.9056 235.9882 Q 1887.9056 259.58704 1793.5104 259.58704 Q 1722.7139 283.18585 1581.121 330.38348 L 1439.5281 377.58112 L 1415.9292 401.17993 L 1392.3304 424.77878 L 1392.3304 424.77878 L 1368.7316 424.77878 L 1368.7316 424.77878 L 1368.7316 424.77878 L 1345.1328 448.3776 L 1321.5339 471.9764 L 1321.5339 471.9764 L 1321.5339 471.9764 L 1297.935 471.9764 L 1297.935 471.9764 L 1297.935 495.57523 L 1321.5339 495.57523 L 1321.5339 495.57523 L 1321.5339 519.1741 L 1392.3304 519.1741 L 1463.1268 519.1741 L 1699.1151 424.77878 Q 1911.5044 330.38348 1958.702 330.38348 Q 2005.8998 306.78467 2005.8998 283.18585 Q 2005.8998 235.9882 1982.3009 235.9882 Q 1935.1033 235.9882 1935.1033 212.38939 L 1935.1033 188.79056 L 1982.3009 188.79056 Q 2053.0974 188.79056 2053.0974 165.19174 Q 2076.6963 165.19174 2053.0974 94.39528 Q 2029.4985 47.19764 1982.3009 47.19764 Q 1935.1033 47.19764 1982.3009 23.59882 L 2029.4985 1.8189894E-12 L 2029.4985 1.8189894E-12 L 2053.0974 1.8189894E-12 L 2076.6963 70.79646 Q 2123.8938 141.59293 2171.0916 141.59293 L 2218.289 141.59293 L 2218.289 165.19174 L 2218.289 165.19174 L 2194.6902 165.19174 L 2194.6902 188.79056 L 2194.6902 188.79056 L 2171.0916 188.79056 L 2171.0916 188.79056 L 2171.0916 188.79056 L 2171.0916 212.38939 L 2147.4927 212.38939 L 2147.4927 212.38939 L 2123.8938 212.38939 L 2123.8938 235.9882 L 2123.8938 235.9882 L 2123.8938 235.9882 Q 2123.8938 235.9882 2100.295 235.9882 L 2100.295 259.58704 L 2076.6963 259.58704 Q 2053.0974 259.58704 2053.0974 283.18585 Q 2029.4985 306.78467 2029.4985 330.38348 L 2029.4985 330.38348 L 2029.4985 330.38348 Q 2029.4985 330.38348 1958.702 353.9823 L 1911.5044 377.58112 L 1911.5044 377.58112 Q 1911.5044 377.58112 1887.9056 401.17993 L 1887.9056 401.17993 L 1887.9056 401.17993 Q 1887.9056 424.77878 1864.3068 424.77878 Q 1840.708 424.77878 1746.3127 471.9764 Q 1675.5162 519.1741 1415.9292 566.3717 Q 1179.941 613.56934 991.15045 566.3717 L 825.95874 566.3717 L 802.35986 542.7729 L 755.16223 519.1741 L 731.5634 519.1741 L 707.9646 519.1741 L 707.9646 542.7729 L 707.9646 542.7729 L 684.3658 566.3717 L 684.3658 613.56934 L 660.76697 613.56934 L 637.16815 613.56934 L 637.16815 637.16815 L 637.16815 637.16815 L 637.16815 637.16815 L 613.56934 637.16815 L 613.56934 613.56934 L 613.56934 589.9705 L 637.16815 589.9705 L 637.16815 589.9705 L 637.16815 566.3717 L 613.56934 566.3717 L 613.56934 519.1741 Q 613.56934 448.3776 589.9705 377.58112 L 589.9705 306.78467 L 566.3717 306.78467 L 542.7729 306.78467 L 542.7729 330.38348 L 519.1741 353.9823 L 519.1741 353.9823 L 519.1741 377.58112 L 519.1741 377.58112 L 519.1741 377.58112 L 519.1741 424.77878 Q 519.1741 448.3776 519.1741 471.9764 L 519.1741 519.1741 L 519.1741 542.7729 L 519.1741 566.3717 L 519.1741 589.9705 L 519.1741 613.56934 L 495.57523 613.56934 L 495.57523 613.56934 L 495.57523 613.56934 L 471.9764 613.56934 L 471.9764 495.57523 L 471.9764 377.58112 L 448.3776 377.58112 L 448.3776 377.58112 L 448.3776 401.17993 L 424.77878 401.17993 L 424.77878 448.3776 L 424.77878 495.57523 L 353.9823 613.56934 Q 283.18585 707.9646 283.18585 755.16223 Q 283.18585 802.35986 259.58704 802.35986 L 235.9882 802.35986 L 235.9882 825.95874 L 235.9882 849.55756 L 212.38939 849.55756 L 188.79056 849.55756 L 188.79056 802.35986 L 188.79056 778.76105 L 165.19174 778.76105 L 165.19174 755.16223 L 165.19174 755.16223 L 141.59293 755.16223 L 141.59293 755.16223 L 141.59293 755.16223 L 141.59293 778.76105 L 141.59293 778.76105 L 117.9941 778.76105 L 117.9941 802.35986 L 47.19764 802.35986 L 0.0 802.35986 L 0.0 778.76105 L 0.0 778.76105 L 23.59882 755.16223 L 23.59882 707.9646 L 47.19764 707.9646 L 47.19764 707.9646 L 94.39528 684.3658 Q 117.9941 660.76697 141.59293 660.76697 Q 188.79056 637.16815 188.79056 589.9705 Q 212.38939 566.3717 235.9882 495.57523 Q 259.58704 424.77878 283.18585 424.77878 Q 306.78467 424.77878 330.38348 377.58112 L 377.58112 306.78467 L 377.58112 306.78467 Q 401.17993 283.18585 471.9764 212.38939 Q 519.1741 141.59293 542.7729 141.59293 Q 566.3717 141.59293 589.9705 94.39528 L 613.56934 47.19764 L 613.56934 47.19764 Q 637.16815 47.19764 637.16815 23.59882 L 637.16815 23.59882 L 660.76697 1.8189894E-12 Q 707.9646 1.8189894E-12 731.5634 117.9941 Q 755.16223 235.9882 778.76105 235.9882 Q 802.35986 235.9882 849.55756 283.18585 Q 896.7552 330.38348 943.9528 377.58112 Q 967.55164 377.58112 1014.74927 377.58112 Q 1061.9469 377.58112 1109.1445 377.58112 z M 943.9528 471.9764 L 755.16223 424.77878 L 731.5634 424.77878 Q 707.9646 401.17993 707.9646 330.38348 Q 707.9646 259.58704 778.76105 330.38348 Q 849.55756 377.58112 896.7552 401.17993 Q 920.354 401.17993 920.354 424.77878 Q 920.354 448.3776 1061.9469 448.3776 Q 1227.1387 448.3776 1179.941 471.9764 Q 1156.3422 519.1741 943.9528 471.9764 z" svg:height="8.495575mm" draw:style-name="style-250" svg:viewBox="0.0 0.0 2218.289 849.55756" svg:width="22.182892mm" svg:x="112.80236mm" svg:y="143.00885mm"/>
          <draw:path svg:d="M 117.9941 23.59882 L 141.59293 0.0 L 141.59293 0.0 L 141.59293 0.0 L 141.59293 23.59882 L 165.19174 23.59882 L 188.79056 70.79646 Q 188.79056 94.39528 235.9882 117.9941 Q 283.18585 117.9941 283.18585 165.19174 Q 306.78467 212.38939 330.38348 235.9882 Q 377.58112 235.9882 377.58112 259.58704 L 377.58112 283.18585 L 377.58112 283.18585 L 353.9823 283.18585 L 330.38348 283.18585 Q 330.38348 283.18585 330.38348 259.58704 L 330.38348 259.58704 L 306.78467 235.9882 Q 283.18585 235.9882 283.18585 259.58704 L 283.18585 283.18585 L 259.58704 306.78467 Q 235.9882 330.38348 235.9882 542.7729 Q 235.9882 755.16223 259.58704 778.76105 Q 283.18585 778.76105 283.18585 802.35986 Q 283.18585 849.55756 259.58704 873.1564 Q 235.9882 896.7552 235.9882 1227.1387 Q 235.9882 1533.9233 235.9882 1628.3186 Q 235.9882 1722.7139 212.38939 1769.9115 L 188.79056 1817.1091 L 188.79056 1817.1091 L 188.79056 1840.708 L 188.79056 1840.708 L 188.79056 1840.708 L 212.38939 1887.9056 Q 235.9882 1935.1033 259.58704 1935.1033 L 283.18585 1935.1033 L 283.18585 1958.702 Q 283.18585 1982.3009 259.58704 1982.3009 Q 235.9882 1982.3009 235.9882 2005.8998 Q 235.9882 2029.4985 188.79056 2029.4985 Q 141.59293 2053.0974 141.59293 2123.8938 Q 94.39528 2194.6902 94.39528 2194.6902 L 94.39528 2218.289 L 94.39528 2218.289 L 94.39528 2218.289 L 70.79646 2218.289 L 70.79646 2218.289 L 70.79646 2241.888 L 47.19764 2241.888 L 47.19764 2265.4868 L 47.19764 2289.0854 L 94.39528 2289.0854 L 117.9941 2312.6843 L 94.39528 2312.6843 L 47.19764 2312.6843 L 47.19764 2312.6843 L 23.59882 2312.6843 L 23.59882 2312.6843 L 0.0 2312.6843 L 0.0 2312.6843 L 0.0 2312.6843 L 0.0 2194.6902 Q 0.0 2076.6963 0.0 1463.1268 Q 0.0 873.1564 0.0 495.57523 L 0.0 117.9941 L 23.59882 117.9941 L 23.59882 94.39528 L 23.59882 94.39528 Q 0.0 94.39528 0.0 94.39528 L 0.0 70.79646 L 0.0 70.79646 L 23.59882 47.19764 L 23.59882 47.19764 L 47.19764 47.19764 L 47.19764 47.19764 L 47.19764 47.19764 L 47.19764 47.19764 L 70.79646 47.19764 L 94.39528 47.19764 L 117.9941 47.19764 L 117.9941 23.59882 z" svg:height="23.126844mm" draw:style-name="style-251" svg:viewBox="0.0 0.0 377.58112 2312.6843" svg:width="3.7758112mm" svg:x="4.719764mm" svg:y="137.81711mm"/>
          <draw:path svg:d="M 519.1741 47.19764 L 519.1741 70.79646 L 566.3717 283.18585 Q 613.56934 471.9764 613.56934 471.9764 Q 613.56934 495.57523 613.56934 519.1741 L 613.56934 542.7729 L 613.56934 542.7729 Q 613.56934 566.3717 566.3717 566.3717 Q 542.7729 566.3717 471.9764 471.9764 Q 424.77878 377.58112 330.38348 353.9823 Q 212.38939 330.38348 188.79056 353.9823 Q 188.79056 377.58112 165.19174 377.58112 Q 141.59293 377.58112 188.79056 424.77878 L 212.38939 471.9764 L 212.38939 471.9764 L 235.9882 471.9764 L 235.9882 519.1741 Q 259.58704 542.7729 283.18585 542.7729 Q 306.78467 542.7729 306.78467 566.3717 L 306.78467 589.9705 L 283.18585 589.9705 Q 259.58704 566.3717 235.9882 566.3717 Q 235.9882 566.3717 212.38939 566.3717 Q 188.79056 542.7729 188.79056 566.3717 Q 188.79056 589.9705 141.59293 613.56934 L 94.39528 613.56934 L 94.39528 637.16815 L 94.39528 660.76697 L 94.39528 660.76697 L 94.39528 660.76697 L 70.79646 613.56934 L 47.19764 566.3717 L 47.19764 566.3717 L 47.19764 566.3717 L 47.19764 566.3717 L 47.19764 542.7729 L 23.59882 495.57523 L 0.0 448.3776 L 23.59882 377.58112 Q 47.19764 306.78467 188.79056 188.79056 Q 377.58112 70.79646 377.58112 47.19764 Q 377.58112 23.59882 424.77878 0.0 Q 471.9764 -47.19764 495.57523 0.0 Q 519.1741 47.19764 519.1741 47.19764 z" svg:height="6.60767mm" draw:style-name="style-252" svg:viewBox="0.0 0.0 613.56934 660.76697" svg:width="6.135693mm" svg:x="118.46608mm" svg:y="154.33629mm"/>
          <draw:path svg:d="M 212.38939 0.0 L 235.9882 0.0 L 259.58704 0.0 L 283.18585 0.0 L 283.18585 0.0 Q 283.18585 0.0 259.58704 23.59882 Q 235.9882 47.19764 235.9882 70.79646 L 235.9882 94.39528 L 235.9882 141.59293 L 235.9882 165.19174 L 259.58704 165.19174 L 259.58704 141.59293 L 259.58704 141.59293 L 283.18585 141.59293 L 283.18585 141.59293 L 283.18585 141.59293 L 283.18585 117.9941 L 283.18585 117.9941 L 306.78467 117.9941 L 306.78467 141.59293 L 330.38348 141.59293 L 353.9823 141.59293 L 377.58112 141.59293 Q 424.77878 141.59293 448.3776 141.59293 L 471.9764 141.59293 L 471.9764 141.59293 Q 471.9764 165.19174 471.9764 212.38939 Q 495.57523 259.58704 471.9764 283.18585 Q 424.77878 283.18585 424.77878 283.18585 Q 401.17993 306.78467 401.17993 330.38348 Q 401.17993 377.58112 377.58112 377.58112 L 330.38348 377.58112 L 330.38348 401.17993 L 330.38348 401.17993 L 306.78467 330.38348 Q 283.18585 283.18585 259.58704 330.38348 L 235.9882 353.9823 L 235.9882 283.18585 L 235.9882 212.38939 L 188.79056 212.38939 L 165.19174 188.79056 L 141.59293 188.79056 L 117.9941 188.79056 L 117.9941 165.19174 L 94.39528 165.19174 L 94.39528 165.19174 Q 94.39528 141.59293 47.19764 117.9941 L 0.0 70.79646 L 0.0 70.79646 Q 0.0 47.19764 47.19764 47.19764 L 70.79646 47.19764 L 70.79646 70.79646 L 94.39528 70.79646 L 94.39528 70.79646 L 94.39528 94.39528 L 141.59293 94.39528 L 188.79056 94.39528 L 188.79056 47.19764 Q 188.79056 0.0 212.38939 0.0 z" svg:height="4.0117993mm" draw:style-name="style-253" svg:viewBox="0.0 0.0 471.9764 401.17993" svg:width="4.719764mm" svg:x="128.37758mm" svg:y="26.902655mm"/>
          <draw:path svg:d="M 589.9705 47.19764 L 589.9705 0.0 L 613.56934 0.0 L 637.16815 0.0 L 637.16815 0.0 L 637.16815 23.59882 L 684.3658 23.59882 Q 731.5634 23.59882 731.5634 47.19764 Q 755.16223 70.79646 755.16223 70.79646 L 755.16223 70.79646 L 731.5634 70.79646 Q 707.9646 94.39528 707.9646 165.19174 L 707.9646 235.9882 L 707.9646 306.78467 L 707.9646 353.9823 L 684.3658 353.9823 L 660.76697 353.9823 L 660.76697 259.58704 L 660.76697 165.19174 L 519.1741 353.9823 Q 377.58112 519.1741 330.38348 637.16815 Q 283.18585 731.5634 424.77878 731.5634 L 566.3717 731.5634 L 566.3717 778.76105 Q 566.3717 802.35986 471.9764 802.35986 L 401.17993 825.95874 L 330.38348 825.95874 L 235.9882 825.95874 L 235.9882 849.55756 L 235.9882 849.55756 L 212.38939 873.1564 L 212.38939 920.354 L 330.38348 920.354 Q 424.77878 920.354 448.3776 920.354 L 471.9764 920.354 L 471.9764 920.354 L 471.9764 920.354 L 471.9764 1250.7374 Q 471.9764 1604.7197 471.9764 1769.9115 L 471.9764 1958.702 L 471.9764 1958.702 L 471.9764 1958.702 L 471.9764 1982.3009 L 471.9764 1982.3009 L 495.57523 2005.8998 L 519.1741 2029.4985 L 519.1741 2029.4985 L 519.1741 2053.0974 L 519.1741 2053.0974 L 519.1741 2053.0974 L 495.57523 2076.6963 L 495.57523 2100.295 L 495.57523 2100.295 L 471.9764 2100.295 L 471.9764 2076.6963 L 471.9764 2053.0974 L 448.3776 2053.0974 L 448.3776 2053.0974 L 424.77878 2029.4985 L 401.17993 2005.8998 L 401.17993 2005.8998 L 377.58112 2005.8998 L 377.58112 2005.8998 L 377.58112 2005.8998 L 377.58112 1958.702 Q 377.58112 1887.9056 377.58112 1486.7257 L 377.58112 1061.9469 L 353.9823 1061.9469 L 353.9823 1061.9469 L 235.9882 1038.3481 Q 141.59293 1014.74927 94.39528 1061.9469 L 47.19764 1061.9469 L 47.19764 1085.5458 L 47.19764 1085.5458 L 70.79646 1109.1445 L 70.79646 1132.7434 L 47.19764 1132.7434 L 0.0 1132.7434 L 0.0 1085.5458 L 0.0 1038.3481 L 23.59882 1014.74927 L 47.19764 991.15045 L 47.19764 967.55164 Q 47.19764 943.9528 117.9941 825.95874 L 188.79056 731.5634 L 188.79056 731.5634 Q 188.79056 731.5634 235.9882 660.76697 Q 283.18585 589.9705 377.58112 283.18585 Q 471.9764 0.0 519.1741 0.0 Q 542.7729 0.0 519.1741 94.39528 Q 519.1741 188.79056 542.7729 141.59293 Q 589.9705 70.79646 589.9705 47.19764 z" svg:height="21.00295mm" draw:style-name="style-254" svg:viewBox="0.0 0.0 755.16223 2100.295" svg:width="7.5516224mm" svg:x="87.315636mm" svg:y="175.33923mm"/>
          <draw:path svg:d="M 589.9705 0.0 L 613.56934 23.59882 L 637.16815 235.9882 Q 637.16815 448.3776 637.16815 495.57523 L 637.16815 542.7729 L 613.56934 542.7729 Q 589.9705 566.3717 306.78467 542.7729 Q 0.0 542.7729 0.0 519.1741 L 0.0 495.57523 L 0.0 471.9764 L 23.59882 471.9764 L 23.59882 471.9764 L 23.59882 471.9764 L 23.59882 448.3776 L 23.59882 448.3776 L 47.19764 448.3776 L 47.19764 424.77878 L 47.19764 424.77878 L 70.79646 424.77878 L 70.79646 424.77878 L 70.79646 424.77878 L 141.59293 424.77878 Q 212.38939 424.77878 353.9823 424.77878 Q 471.9764 424.77878 519.1741 212.38939 Q 589.9705 -23.59882 589.9705 0.0 z" svg:height="5.4277287mm" draw:style-name="style-255" svg:viewBox="0.0 0.0 637.16815 542.7729" svg:width="6.3716817mm" svg:x="82.359886mm" svg:y="190.2065mm"/>
          <draw:path svg:d="M 117.9941 0.0 L 117.9941 0.0 L 117.9941 0.0 L 117.9941 0.0 L 141.59293 23.59882 L 141.59293 47.19764 L 117.9941 47.19764 L 94.39528 47.19764 L 94.39528 141.59293 L 94.39528 235.9882 L 117.9941 235.9882 Q 141.59293 235.9882 165.19174 259.58704 Q 165.19174 306.78467 212.38939 306.78467 L 259.58704 306.78467 L 306.78467 330.38348 L 330.38348 330.38348 L 330.38348 353.9823 L 306.78467 377.58112 L 306.78467 377.58112 L 306.78467 401.17993 L 306.78467 401.17993 L 306.78467 401.17993 L 283.18585 401.17993 L 283.18585 401.17993 L 283.18585 424.77878 L 259.58704 424.77878 L 259.58704 424.77878 L 259.58704 448.3776 L 259.58704 448.3776 L 259.58704 448.3776 L 235.9882 471.9764 L 212.38939 495.57523 L 212.38939 495.57523 L 212.38939 495.57523 L 212.38939 519.1741 L 212.38939 519.1741 L 188.79056 519.1741 L 188.79056 495.57523 L 188.79056 495.57523 L 165.19174 495.57523 L 165.19174 471.9764 L 165.19174 448.3776 L 141.59293 448.3776 L 141.59293 448.3776 L 141.59293 424.77878 L 117.9941 424.77878 L 117.9941 401.17993 L 117.9941 377.58112 L 94.39528 377.58112 L 94.39528 353.9823 L 94.39528 353.9823 Q 70.79646 353.9823 70.79646 306.78467 Q 23.59882 283.18585 23.59882 165.19174 L 1.8189894E-12 23.59882 L 47.19764 23.59882 Q 94.39528 23.59882 117.9941 0.0 z" svg:height="5.1917405mm" draw:style-name="style-256" svg:viewBox="0.0 0.0 330.38348 519.1741" svg:width="3.303835mm" svg:x="116.342186mm" svg:y="95.575226mm"/>
          <draw:path svg:d="M 94.39528 0.0 L 117.9941 0.0 L 117.9941 0.0 Q 117.9941 0.0 141.59293 23.59882 L 141.59293 23.59882 L 165.19174 117.9941 Q 188.79056 188.79056 212.38939 212.38939 Q 235.9882 212.38939 235.9882 235.9882 Q 235.9882 259.58704 212.38939 259.58704 Q 188.79056 283.18585 188.79056 283.18585 L 188.79056 283.18585 L 165.19174 283.18585 Q 141.59293 283.18585 94.39528 330.38348 Q 23.59882 377.58112 0.0 188.79056 L 0.0 23.59882 L 47.19764 0.0 Q 94.39528 0.0 94.39528 0.0 z" svg:height="3.303835mm" draw:style-name="style-257" svg:viewBox="0.0 0.0 235.9882 330.38348" svg:width="2.359882mm" svg:x="93.9233mm" svg:y="121.297935mm"/>
          <draw:path svg:d="M 330.38348 0.0 L 330.38348 0.0 L 353.9823 94.39528 Q 377.58112 188.79056 401.17993 212.38939 Q 424.77878 235.9882 424.77878 235.9882 Q 424.77878 259.58704 424.77878 259.58704 L 401.17993 259.58704 L 401.17993 259.58704 Q 377.58112 283.18585 401.17993 283.18585 L 401.17993 283.18585 L 401.17993 283.18585 Q 401.17993 306.78467 424.77878 306.78467 L 424.77878 306.78467 L 424.77878 353.9823 Q 424.77878 377.58112 401.17993 377.58112 Q 377.58112 401.17993 330.38348 401.17993 L 283.18585 401.17993 L 283.18585 377.58112 L 283.18585 377.58112 L 259.58704 377.58112 L 259.58704 353.9823 L 235.9882 353.9823 L 212.38939 353.9823 L 212.38939 377.58112 L 188.79056 377.58112 L 188.79056 377.58112 L 188.79056 401.17993 L 141.59293 401.17993 L 117.9941 401.17993 L 117.9941 401.17993 Q 94.39528 377.58112 94.39528 330.38348 L 94.39528 283.18585 L 70.79646 259.58704 L 47.19764 235.9882 L 47.19764 235.9882 L 47.19764 212.38939 L 47.19764 212.38939 L 47.19764 212.38939 L 23.59882 165.19174 L 0.0 94.39528 L 0.0 70.79646 L 0.0 47.19764 L 0.0 47.19764 L 0.0 47.19764 L 23.59882 47.19764 L 23.59882 70.79646 L 70.79646 70.79646 L 117.9941 70.79646 L 117.9941 47.19764 L 141.59293 47.19764 L 141.59293 47.19764 L 141.59293 70.79646 L 141.59293 70.79646 L 165.19174 70.79646 L 165.19174 47.19764 L 188.79056 47.19764 L 188.79056 47.19764 L 188.79056 23.59882 L 235.9882 47.19764 Q 283.18585 70.79646 306.78467 23.59882 Q 330.38348 0.0 330.38348 0.0 z" svg:height="4.0117993mm" draw:style-name="style-258" svg:viewBox="0.0 0.0 424.77878 401.17993" svg:width="4.2477875mm" svg:x="68.908554mm" svg:y="96.99115mm"/>
          <draw:path svg:d="M 9.094947E-13 165.19174 L 9.094947E-13 141.59293 L 9.094947E-13 141.59293 L 9.094947E-13 141.59293 L 23.59882 141.59293 L 23.59882 141.59293 L 23.59882 117.9941 L 47.19764 117.9941 L 47.19764 117.9941 L 47.19764 94.39528 L 141.59293 47.19764 Q 259.58704 0.0 330.38348 0.0 Q 424.77878 23.59882 424.77878 47.19764 Q 401.17993 94.39528 259.58704 141.59293 Q 141.59293 212.38939 94.39528 259.58704 Q 70.79646 283.18585 47.19764 283.18585 Q 9.094947E-13 283.18585 9.094947E-13 235.9882 Q 9.094947E-13 165.19174 9.094947E-13 165.19174 z" svg:height="2.8318584mm" draw:style-name="style-259" svg:viewBox="0.0 0.0 424.77878 283.18585" svg:width="4.2477875mm" svg:x="71.26844mm" svg:y="120.82596mm"/>
          <draw:path svg:d="M 330.38348 0.0 L 424.77878 0.0 L 424.77878 0.0 L 424.77878 23.59882 L 401.17993 23.59882 L 377.58112 23.59882 L 377.58112 47.19764 L 377.58112 70.79646 L 401.17993 94.39528 L 401.17993 117.9941 L 330.38348 117.9941 Q 283.18585 117.9941 212.38939 165.19174 Q 141.59293 212.38939 117.9941 117.9941 L 94.39528 23.59882 L 70.79646 23.59882 L 47.19764 23.59882 L 47.19764 70.79646 L 47.19764 141.59293 L 23.59882 141.59293 L 23.59882 141.59293 L 23.59882 117.9941 L -1.8189894E-12 117.9941 L -1.8189894E-12 70.79646 L -1.8189894E-12 47.19764 L -1.8189894E-12 23.59882 Q 23.59882 23.59882 117.9941 0.0 Q 212.38939 -23.59882 330.38348 0.0 z" svg:height="1.6519175mm" draw:style-name="style-260" svg:viewBox="0.0 0.0 424.77878 165.19174" svg:width="4.2477875mm" svg:x="102.890854mm" svg:y="4.0117993mm"/>
          <draw:path svg:d="M 23.59882 235.9882 L 23.59882 235.9882 L 23.59882 212.38939 L 0.0 212.38939 L 0.0 165.19174 Q 0.0 117.9941 70.79646 70.79646 Q 141.59293 0.0 188.79056 0.0 Q 212.38939 0.0 188.79056 70.79646 Q 165.19174 141.59293 94.39528 188.79056 Q 47.19764 235.9882 23.59882 235.9882 z" svg:height="2.359882mm" draw:style-name="style-261" svg:viewBox="0.0 0.0 188.79056 235.9882" svg:width="1.8879056mm" svg:x="104.306786mm" svg:y="6.135693mm"/>
          <draw:path svg:d="M 660.76697 47.19764 L 707.9646 0.0 L 755.16223 47.19764 Q 825.95874 94.39528 849.55756 117.9941 Q 873.1564 117.9941 873.1564 188.79056 Q 849.55756 235.9882 849.55756 259.58704 L 849.55756 283.18585 L 849.55756 377.58112 Q 873.1564 495.57523 849.55756 495.57523 Q 825.95874 495.57523 825.95874 566.3717 Q 802.35986 660.76697 660.76697 1014.74927 Q 519.1741 1368.7316 495.57523 1415.9292 L 471.9764 1439.5281 L 471.9764 1439.5281 L 471.9764 1463.1268 L 471.9764 1463.1268 L 471.9764 1463.1268 L 448.3776 1463.1268 L 448.3776 1463.1268 L 424.77878 1486.7257 L 401.17993 1486.7257 L 401.17993 1463.1268 Q 377.58112 1463.1268 377.58112 1463.1268 L 377.58112 1463.1268 L 377.58112 1463.1268 Q 377.58112 1439.5281 353.9823 1415.9292 Q 330.38348 1392.3304 330.38348 1415.9292 Q 330.38348 1439.5281 306.78467 1439.5281 Q 283.18585 1463.1268 259.58704 1415.9292 Q 235.9882 1368.7316 212.38939 1368.7316 Q 188.79056 1392.3304 188.79056 1368.7316 Q 188.79056 1345.1328 117.9941 1321.5339 L 70.79646 1321.5339 L 47.19764 1297.935 L 4.5474735E-13 1274.3363 L 4.5474735E-13 1274.3363 L 4.5474735E-13 1274.3363 L 4.5474735E-13 1274.3363 L 4.5474735E-13 1250.7374 L 23.59882 1250.7374 L 23.59882 1227.1387 L 70.79646 1227.1387 Q 117.9941 1227.1387 94.39528 1179.941 L 70.79646 1132.7434 L 94.39528 1132.7434 L 117.9941 1132.7434 L 117.9941 1109.1445 L 141.59293 1085.5458 L 141.59293 1038.3481 Q 141.59293 1014.74927 306.78467 660.76697 Q 471.9764 330.38348 424.77878 330.38348 Q 401.17993 330.38348 377.58112 306.78467 L 353.9823 283.18585 L 353.9823 283.18585 L 377.58112 283.18585 L 377.58112 259.58704 L 377.58112 235.9882 L 401.17993 235.9882 L 401.17993 235.9882 L 401.17993 212.38939 L 424.77878 212.38939 L 424.77878 212.38939 L 424.77878 188.79056 L 424.77878 188.79056 L 424.77878 188.79056 L 448.3776 212.38939 L 448.3776 235.9882 L 424.77878 235.9882 Q 424.77878 235.9882 424.77878 259.58704 L 448.3776 259.58704 L 448.3776 259.58704 L 448.3776 283.18585 L 471.9764 283.18585 L 495.57523 283.18585 L 495.57523 259.58704 L 519.1741 259.58704 L 519.1741 235.9882 L 519.1741 212.38939 L 542.7729 212.38939 L 542.7729 188.79056 L 542.7729 188.79056 L 566.3717 188.79056 L 566.3717 165.19174 L 566.3717 141.59293 L 589.9705 141.59293 L 589.9705 141.59293 L 589.9705 117.9941 Q 613.56934 117.9941 660.76697 47.19764 z" svg:height="14.867257mm" draw:style-name="style-262" svg:viewBox="0.0 0.0 873.1564 1486.7257" svg:width="8.731564mm" svg:x="37.286137mm" svg:y="260.059mm"/>
          <draw:path svg:d="M 1297.935 23.59882 L 1321.5339 0.0 L 1321.5339 0.0 L 1321.5339 23.59882 L 1321.5339 23.59882 L 1321.5339 23.59882 L 1368.7316 117.9941 Q 1392.3304 212.38939 1415.9292 188.79056 Q 1439.5281 141.59293 1463.1268 141.59293 Q 1486.7257 141.59293 1486.7257 165.19174 Q 1463.1268 212.38939 1486.7257 235.9882 L 1486.7257 259.58704 L 1486.7257 259.58704 Q 1463.1268 259.58704 1463.1268 259.58704 L 1463.1268 283.18585 L 1274.3363 660.76697 Q 1109.1445 1038.3481 1085.5458 1038.3481 Q 1061.9469 1038.3481 920.354 1345.1328 Q 755.16223 1628.3186 731.5634 1675.5162 Q 707.9646 1746.3127 684.3658 1793.5104 L 660.76697 1840.708 L 660.76697 1840.708 L 660.76697 1864.3068 L 660.76697 1864.3068 L 660.76697 1864.3068 L 637.16815 1864.3068 L 637.16815 1864.3068 L 684.3658 1887.9056 L 731.5634 1887.9056 L 637.16815 1935.1033 Q 566.3717 1982.3009 542.7729 2005.8998 Q 519.1741 2053.0974 519.1741 2076.6963 L 519.1741 2100.295 L 519.1741 2123.8938 Q 519.1741 2147.4927 542.7729 2123.8938 Q 566.3717 2123.8938 566.3717 2147.4927 Q 566.3717 2171.0916 589.9705 2194.6902 L 613.56934 2218.289 L 613.56934 2218.289 L 613.56934 2241.888 L 613.56934 2241.888 L 613.56934 2241.888 L 637.16815 2265.4868 L 637.16815 2289.0854 L 637.16815 2359.882 Q 613.56934 2430.6785 589.9705 2525.0737 Q 566.3717 2619.469 542.7729 2666.6667 L 519.1741 2690.2656 L 519.1741 2713.8643 L 519.1741 2713.8643 L 424.77878 2855.4573 Q 330.38348 3020.649 330.38348 3044.2478 L 330.38348 3091.4456 L 306.78467 3091.4456 L 306.78467 3091.4456 L 306.78467 3115.0442 L 283.18585 3115.0442 L 283.18585 3138.643 L 283.18585 3162.242 L 259.58704 3162.242 L 259.58704 3185.8408 L 259.58704 3185.8408 L 235.9882 3185.8408 L 235.9882 3185.8408 L 235.9882 3185.8408 L 235.9882 3209.4395 L 235.9882 3209.4395 L 212.38939 3185.8408 L 212.38939 3162.242 L 188.79056 3162.242 L 165.19174 3162.242 L 165.19174 3138.643 L 141.59293 3115.0442 L 141.59293 3091.4456 L 141.59293 3044.2478 L 117.9941 3044.2478 L 117.9941 3044.2478 L 117.9941 3020.649 Q 141.59293 2997.0503 141.59293 2949.8525 L 141.59293 2879.0562 L 141.59293 2879.0562 L 141.59293 2902.6548 L 94.39528 2902.6548 Q 70.79646 2949.8525 70.79646 2926.2537 Q 47.19764 2926.2537 47.19764 2949.8525 L 47.19764 2973.4514 L 23.59882 2973.4514 L 23.59882 2949.8525 L 23.59882 2949.8525 L 0.0 2949.8525 L 0.0 2926.2537 L 0.0 2902.6548 L 23.59882 2808.2595 Q 47.19764 2690.2656 141.59293 2454.2773 Q 235.9882 2218.289 377.58112 1911.5044 Q 566.3717 1581.121 566.3717 1510.3245 Q 566.3717 1439.5281 825.95874 967.55164 Q 1061.9469 495.57523 1156.3422 306.78467 L 1250.7374 94.39528 L 1250.7374 94.39528 Q 1274.3363 94.39528 1274.3363 70.79646 L 1274.3363 47.19764 L 1297.935 23.59882 z" svg:height="32.094395mm" draw:style-name="style-263" svg:viewBox="0.0 0.0 1486.7257 3209.4395" svg:width="14.867257mm" svg:x="34.454277mm" svg:y="212.1534mm"/>
          <draw:path svg:d="M 353.9823 -1.8189894E-12 L 353.9823 -1.8189894E-12 L 377.58112 -1.8189894E-12 Q 401.17993 -1.8189894E-12 401.17993 23.59882 Q 424.77878 47.19764 424.77878 47.19764 L 424.77878 70.79646 L 424.77878 94.39528 Q 424.77878 141.59293 401.17993 141.59293 Q 377.58112 141.59293 306.78467 259.58704 Q 235.9882 377.58112 235.9882 377.58112 L 235.9882 377.58112 L 235.9882 401.17993 L 235.9882 401.17993 L 212.38939 424.77878 L 212.38939 471.9764 L 235.9882 471.9764 L 259.58704 471.9764 L 377.58112 519.1741 Q 495.57523 566.3717 471.9764 566.3717 Q 471.9764 566.3717 542.7729 589.9705 Q 613.56934 613.56934 613.56934 613.56934 Q 613.56934 613.56934 613.56934 637.16815 L 589.9705 637.16815 L 589.9705 637.16815 Q 566.3717 637.16815 566.3717 660.76697 Q 519.1741 684.3658 424.77878 707.9646 L 306.78467 755.16223 L 283.18585 755.16223 L 283.18585 755.16223 L 283.18585 755.16223 Q 283.18585 731.5634 235.9882 707.9646 L 212.38939 707.9646 L 188.79056 707.9646 Q 165.19174 707.9646 141.59293 684.3658 L 117.9941 660.76697 L 94.39528 660.76697 L 70.79646 660.76697 L 70.79646 637.16815 L 47.19764 637.16815 L 47.19764 637.16815 L 47.19764 613.56934 L 47.19764 613.56934 L 47.19764 613.56934 L 23.59882 613.56934 L 23.59882 613.56934 L 23.59882 589.9705 L 0.0 589.9705 L 0.0 566.3717 L 0.0 542.7729 L 23.59882 542.7729 Q 23.59882 566.3717 94.39528 566.3717 L 141.59293 566.3717 L 141.59293 542.7729 L 141.59293 542.7729 L 117.9941 542.7729 Q 117.9941 519.1741 70.79646 495.57523 Q 23.59882 471.9764 0.0 424.77878 L 0.0 377.58112 L 0.0 377.58112 Q 0.0 377.58112 47.19764 330.38348 L 70.79646 283.18585 L 70.79646 283.18585 L 70.79646 259.58704 L 70.79646 235.9882 Q 94.39528 235.9882 94.39528 235.9882 L 94.39528 235.9882 L 94.39528 235.9882 Q 94.39528 235.9882 117.9941 235.9882 Q 141.59293 235.9882 165.19174 188.79056 Q 188.79056 141.59293 235.9882 141.59293 Q 259.58704 141.59293 259.58704 94.39528 Q 283.18585 70.79646 306.78467 47.19764 L 330.38348 23.59882 L 330.38348 23.59882 Q 353.9823 -1.8189894E-12 353.9823 -1.8189894E-12 z" svg:height="7.5516224mm" draw:style-name="style-264" svg:viewBox="0.0 0.0 613.56934 755.16223" svg:width="6.135693mm" svg:x="68.908554mm" svg:y="155.75221mm"/>
          <draw:path svg:d="M 94.39528 117.9941 L 94.39528 117.9941 L 47.19764 117.9941 Q 23.59882 141.59293 0.0 117.9941 Q 0.0 70.79646 0.0 23.59882 Q 47.19764 -23.59882 94.39528 0.0 Q 141.59293 23.59882 117.9941 70.79646 Q 94.39528 117.9941 94.39528 117.9941 z" svg:height="1.179941mm" draw:style-name="style-265" svg:viewBox="0.0 0.0 117.9941 117.9941" svg:width="1.179941mm" svg:x="136.40118mm" svg:y="138.0531mm"/>
          <draw:path svg:d="M 448.3776 0.0 L 448.3776 0.0 L 448.3776 0.0 Q 448.3776 23.59882 448.3776 23.59882 L 424.77878 23.59882 L 424.77878 47.19764 Q 448.3776 70.79646 401.17993 117.9941 Q 377.58112 165.19174 353.9823 188.79056 Q 330.38348 188.79056 306.78467 259.58704 Q 283.18585 330.38348 259.58704 330.38348 L 235.9882 330.38348 L 235.9882 330.38348 Q 212.38939 330.38348 188.79056 353.9823 Q 165.19174 353.9823 141.59293 259.58704 Q 117.9941 141.59293 94.39528 165.19174 Q 70.79646 165.19174 23.59882 188.79056 L 0.0 188.79056 L 0.0 165.19174 Q 23.59882 165.19174 23.59882 165.19174 L 23.59882 165.19174 L 23.59882 165.19174 Q 23.59882 141.59293 47.19764 141.59293 L 47.19764 141.59293 L 47.19764 117.9941 Q 70.79646 117.9941 70.79646 117.9941 L 70.79646 117.9941 L 70.79646 94.39528 Q 70.79646 70.79646 141.59293 47.19764 Q 212.38939 23.59882 330.38348 0.0 Q 448.3776 -23.59882 448.3776 0.0 z" svg:height="3.539823mm" draw:style-name="style-266" svg:viewBox="0.0 0.0 448.3776 353.9823" svg:width="4.483776mm" svg:x="91.32744mm" svg:y="148.43658mm"/>
          <draw:path svg:d="M 424.77878 306.78467 L 424.77878 306.78467 L 424.77878 330.38348 Q 424.77878 353.9823 424.77878 401.17993 L 424.77878 448.3776 L 424.77878 448.3776 Q 401.17993 424.77878 353.9823 330.38348 Q 283.18585 212.38939 259.58704 235.9882 L 235.9882 283.18585 L 235.9882 235.9882 Q 235.9882 212.38939 235.9882 188.79056 Q 235.9882 141.59293 117.9941 141.59293 L 23.59882 141.59293 L 23.59882 117.9941 L 0.0 117.9941 L 0.0 70.79646 L 0.0 23.59882 L 188.79056 0.0 Q 377.58112 -23.59882 377.58112 165.19174 Q 377.58112 353.9823 401.17993 330.38348 Q 424.77878 306.78467 424.77878 306.78467 z" svg:height="4.483776mm" draw:style-name="style-267" svg:viewBox="0.0 0.0 424.77878 448.3776" svg:width="4.2477875mm" svg:x="107.61062mm" svg:y="237.87611mm"/>
          <draw:path svg:d="M 188.79056 117.9941 L 188.79056 117.9941 L 188.79056 188.79056 Q 165.19174 259.58704 188.79056 259.58704 Q 235.9882 283.18585 188.79056 306.78467 Q 141.59293 330.38348 141.59293 353.9823 Q 141.59293 377.58112 117.9941 401.17993 L 117.9941 424.77878 L 94.39528 424.77878 Q 94.39528 401.17993 94.39528 401.17993 Q 94.39528 353.9823 47.19764 353.9823 Q 0.0 330.38348 0.0 235.9882 Q 0.0 141.59293 23.59882 117.9941 Q 47.19764 117.9941 47.19764 70.79646 L 23.59882 47.19764 L 23.59882 47.19764 L 47.19764 47.19764 L 47.19764 23.59882 Q 47.19764 -23.59882 70.79646 0.0 Q 70.79646 23.59882 117.9941 23.59882 Q 165.19174 47.19764 165.19174 70.79646 Q 188.79056 117.9941 188.79056 117.9941 z" svg:height="4.2477875mm" draw:style-name="style-268" svg:viewBox="0.0 0.0 188.79056 424.77878" svg:width="1.8879056mm" svg:x="7.079646mm" svg:y="127.66962mm"/>
          <draw:path svg:d="M 471.9764 23.59882 L 471.9764 0.0 L 471.9764 47.19764 Q 471.9764 94.39528 377.58112 259.58704 Q 330.38348 424.77878 283.18585 566.3717 Q 235.9882 684.3658 188.79056 755.16223 Q 141.59293 802.35986 141.59293 873.1564 Q 141.59293 967.55164 94.39528 1014.74927 Q 47.19764 1061.9469 23.59882 1085.5458 L 0.0 1085.5458 L 0.0 1014.74927 L 0.0 943.9528 L 23.59882 920.354 L 47.19764 896.7552 L 47.19764 896.7552 L 47.19764 873.1564 L 47.19764 873.1564 Q 47.19764 873.1564 94.39528 825.95874 Q 94.39528 755.16223 259.58704 401.17993 L 424.77878 70.79646 L 424.77878 70.79646 Q 448.3776 70.79646 448.3776 47.19764 L 448.3776 47.19764 L 448.3776 23.59882 Q 471.9764 23.59882 471.9764 23.59882 L 471.9764 23.59882 L 471.9764 23.59882 z" svg:height="10.855457mm" draw:style-name="style-269" svg:viewBox="0.0 0.0 471.9764 1085.5458" svg:width="4.719764mm" svg:x="23.126844mm" svg:y="234.80826mm"/>
          <draw:path svg:d="M 23.59882 117.9941 L 0.0 3.6379788E-12 L 47.19764 3.6379788E-12 L 70.79646 3.6379788E-12 L 70.79646 47.19764 L 94.39528 70.79646 L 94.39528 94.39528 L 94.39528 117.9941 L 117.9941 117.9941 L 117.9941 141.59293 L 306.78467 165.19174 Q 519.1741 212.38939 637.16815 283.18585 Q 755.16223 377.58112 778.76105 377.58112 L 778.76105 377.58112 L 778.76105 401.17993 L 802.35986 401.17993 L 802.35986 401.17993 L 802.35986 424.77878 L 802.35986 424.77878 L 802.35986 424.77878 L 825.95874 448.3776 L 849.55756 471.9764 L 849.55756 495.57523 L 849.55756 519.1741 L 873.1564 519.1741 L 873.1564 519.1741 L 873.1564 542.7729 L 896.7552 542.7729 L 896.7552 566.3717 L 896.7552 589.9705 L 873.1564 589.9705 L 873.1564 566.3717 L 873.1564 566.3717 L 849.55756 566.3717 L 849.55756 566.3717 L 849.55756 566.3717 L 849.55756 542.7729 L 849.55756 542.7729 L 825.95874 542.7729 L 825.95874 519.1741 L 825.95874 519.1741 L 802.35986 519.1741 L 802.35986 519.1741 L 802.35986 519.1741 L 802.35986 495.57523 L 802.35986 495.57523 L 778.76105 495.57523 L 778.76105 471.9764 L 778.76105 471.9764 L 755.16223 471.9764 L 755.16223 471.9764 L 755.16223 471.9764 L 755.16223 448.3776 L 755.16223 448.3776 L 731.5634 448.3776 Q 731.5634 424.77878 660.76697 377.58112 Q 566.3717 330.38348 401.17993 283.18585 L 235.9882 235.9882 L 235.9882 212.38939 L 235.9882 212.38939 L 212.38939 212.38939 L 212.38939 235.9882 L 188.79056 235.9882 L 141.59293 235.9882 L 141.59293 283.18585 L 141.59293 306.78467 L 165.19174 306.78467 L 165.19174 330.38348 L 330.38348 377.58112 Q 519.1741 424.77878 566.3717 471.9764 Q 613.56934 519.1741 613.56934 519.1741 L 613.56934 519.1741 L 613.56934 542.7729 L 613.56934 542.7729 L 637.16815 542.7729 L 637.16815 566.3717 L 637.16815 566.3717 L 660.76697 566.3717 L 660.76697 566.3717 L 660.76697 566.3717 L 660.76697 589.9705 L 660.76697 589.9705 L 684.3658 589.9705 L 684.3658 613.56934 L 684.3658 613.56934 L 707.9646 613.56934 L 707.9646 660.76697 L 707.9646 684.3658 L 707.9646 707.9646 L 707.9646 731.5634 L 707.9646 731.5634 L 707.9646 707.9646 L 707.9646 707.9646 L 707.9646 707.9646 L 684.3658 707.9646 L 684.3658 707.9646 L 684.3658 684.3658 L 660.76697 684.3658 L 660.76697 684.3658 L 660.76697 660.76697 L 660.76697 660.76697 L 660.76697 660.76697 L 637.16815 637.16815 L 613.56934 613.56934 L 613.56934 613.56934 L 613.56934 613.56934 L 613.56934 589.9705 L 613.56934 589.9705 L 589.9705 566.3717 Q 589.9705 542.7729 519.1741 519.1741 Q 471.9764 471.9764 353.9823 448.3776 L 235.9882 424.77878 L 212.38939 424.77878 L 188.79056 424.77878 L 165.19174 424.77878 L 141.59293 424.77878 L 141.59293 471.9764 L 141.59293 542.7729 L 165.19174 613.56934 Q 165.19174 707.9646 188.79056 707.9646 Q 212.38939 707.9646 259.58704 731.5634 L 306.78467 731.5634 L 306.78467 755.16223 L 330.38348 778.76105 L 330.38348 778.76105 L 330.38348 802.35986 L 330.38348 802.35986 L 330.38348 802.35986 L 353.9823 802.35986 L 353.9823 825.95874 L 353.9823 825.95874 L 353.9823 849.55756 L 353.9823 849.55756 L 377.58112 849.55756 L 377.58112 849.55756 L 377.58112 873.1564 L 377.58112 896.7552 L 377.58112 896.7552 L 353.9823 896.7552 L 330.38348 896.7552 L 330.38348 849.55756 L 330.38348 825.95874 L 306.78467 825.95874 L 306.78467 802.35986 L 283.18585 802.35986 L 259.58704 802.35986 L 235.9882 778.76105 L 188.79056 778.76105 L 188.79056 802.35986 L 188.79056 849.55756 L 212.38939 849.55756 L 212.38939 849.55756 L 212.38939 873.1564 L 188.79056 873.1564 L 188.79056 896.7552 L 188.79056 896.7552 L 188.79056 896.7552 L 188.79056 896.7552 L 165.19174 849.55756 L 141.59293 802.35986 L 141.59293 707.9646 Q 141.59293 637.16815 94.39528 424.77878 Q 47.19764 235.9882 23.59882 117.9941 z" svg:height="8.967552mm" draw:style-name="style-270" svg:viewBox="0.0 0.0 896.7552 896.7552" svg:width="8.967552mm" svg:x="42.0059mm" svg:y="164.24779mm"/>
          <draw:path svg:d="M 330.38348 47.19764 L 377.58112 0.0 L 330.38348 47.19764 Q 283.18585 117.9941 283.18585 141.59293 L 283.18585 165.19174 L 306.78467 188.79056 L 330.38348 212.38939 L 330.38348 212.38939 Q 330.38348 235.9882 330.38348 235.9882 L 330.38348 235.9882 L 306.78467 259.58704 L 283.18585 283.18585 L 283.18585 283.18585 L 283.18585 283.18585 L 283.18585 306.78467 L 283.18585 306.78467 L 259.58704 306.78467 L 259.58704 330.38348 L 235.9882 330.38348 L 212.38939 330.38348 L 283.18585 353.9823 Q 330.38348 377.58112 330.38348 377.58112 L 330.38348 377.58112 L 235.9882 377.58112 L 117.9941 377.58112 L 94.39528 401.17993 L 47.19764 424.77878 L 47.19764 424.77878 L 23.59882 424.77878 L -9.094947E-13 424.77878 Q -9.094947E-13 424.77878 -9.094947E-13 377.58112 Q -9.094947E-13 353.9823 23.59882 330.38348 Q 47.19764 330.38348 47.19764 306.78467 Q 47.19764 283.18585 165.19174 188.79056 Q 259.58704 117.9941 259.58704 94.39528 Q 283.18585 70.79646 330.38348 47.19764 z" svg:height="4.2477875mm" draw:style-name="style-271" svg:viewBox="0.0 0.0 377.58112 424.77878" svg:width="3.7758112mm" svg:x="75.988205mm" svg:y="87.315636mm"/>
          <draw:path svg:d="M 684.3658 0.0 L 707.9646 23.59882 L 660.76697 70.79646 Q 613.56934 117.9941 613.56934 141.59293 L 613.56934 141.59293 L 613.56934 141.59293 Q 613.56934 141.59293 589.9705 141.59293 L 589.9705 165.19174 L 566.3717 188.79056 Q 542.7729 188.79056 519.1741 212.38939 L 519.1741 212.38939 L 471.9764 259.58704 Q 424.77878 283.18585 448.3776 306.78467 L 471.9764 306.78467 L 330.38348 377.58112 Q 212.38939 471.9764 188.79056 448.3776 Q 141.59293 424.77878 141.59293 424.77878 Q 141.59293 424.77878 165.19174 377.58112 L 165.19174 353.9823 L 117.9941 353.9823 L 70.79646 353.9823 L 70.79646 353.9823 L 70.79646 330.38348 L 47.19764 330.38348 L 0.0 330.38348 L 0.0 306.78467 L 0.0 306.78467 L 23.59882 306.78467 L 23.59882 283.18585 L 47.19764 283.18585 L 70.79646 283.18585 L 70.79646 259.58704 L 94.39528 259.58704 L 94.39528 235.9882 L 94.39528 212.38939 L 117.9941 212.38939 Q 141.59293 235.9882 165.19174 235.9882 Q 188.79056 235.9882 188.79056 188.79056 Q 212.38939 165.19174 235.9882 165.19174 Q 283.18585 141.59293 330.38348 117.9941 L 377.58112 70.79646 L 377.58112 94.39528 L 377.58112 117.9941 L 353.9823 117.9941 L 353.9823 141.59293 L 377.58112 141.59293 L 401.17993 141.59293 L 401.17993 117.9941 L 424.77878 117.9941 L 424.77878 117.9941 L 424.77878 94.39528 L 471.9764 94.39528 L 519.1741 94.39528 L 542.7729 70.79646 Q 566.3717 47.19764 613.56934 0.0 Q 660.76697 -47.19764 684.3658 0.0 z" svg:height="4.483776mm" draw:style-name="style-272" svg:viewBox="0.0 0.0 707.9646 448.3776" svg:width="7.079646mm" svg:x="25.486727mm" svg:y="290.73746mm"/>
          <draw:path svg:d="M 212.38939 188.79056 L 212.38939 0.0 L 235.9882 165.19174 Q 235.9882 330.38348 259.58704 401.17993 L 283.18585 471.9764 L 283.18585 471.9764 L 283.18585 495.57523 L 495.57523 424.77878 Q 707.9646 377.58112 707.9646 353.9823 Q 707.9646 353.9823 731.5634 377.58112 L 731.5634 401.17993 L 566.3717 471.9764 Q 424.77878 542.7729 353.9823 566.3717 Q 283.18585 566.3717 283.18585 731.5634 Q 283.18585 873.1564 259.58704 920.354 L 259.58704 943.9528 L 259.58704 943.9528 L 235.9882 943.9528 L 235.9882 920.354 L 235.9882 873.1564 L 212.38939 778.76105 Q 212.38939 660.76697 117.9941 684.3658 L 23.59882 684.3658 L 23.59882 660.76697 L 0.0 637.16815 L 0.0 637.16815 L 0.0 637.16815 L 0.0 637.16815 L 0.0 637.16815 L 23.59882 613.56934 L 47.19764 613.56934 L 94.39528 613.56934 L 117.9941 589.9705 L 141.59293 589.9705 L 165.19174 589.9705 L 165.19174 566.3717 L 188.79056 566.3717 L 188.79056 471.9764 Q 188.79056 377.58112 212.38939 188.79056 z" svg:height="9.439528mm" draw:style-name="style-273" svg:viewBox="0.0 0.0 731.5634 943.9528" svg:width="7.3156343mm" svg:x="109.02655mm" svg:y="192.33038mm"/>
          <draw:path svg:d="M 377.58112 141.59293 L 377.58112 141.59293 L 424.77878 141.59293 L 471.9764 141.59293 L 471.9764 141.59293 Q 495.57523 141.59293 495.57523 117.9941 L 495.57523 117.9941 L 519.1741 117.9941 Q 519.1741 94.39528 519.1741 94.39528 L 519.1741 94.39528 L 519.1741 94.39528 Q 519.1741 94.39528 542.7729 117.9941 L 542.7729 141.59293 L 542.7729 141.59293 Q 519.1741 141.59293 519.1741 141.59293 L 519.1741 165.19174 L 495.57523 235.9882 Q 471.9764 330.38348 424.77878 330.38348 Q 401.17993 330.38348 377.58112 330.38348 L 330.38348 330.38348 L 330.38348 353.9823 L 330.38348 353.9823 L 306.78467 353.9823 L 306.78467 377.58112 L 283.18585 377.58112 Q 283.18585 401.17993 259.58704 424.77878 L 259.58704 424.77878 L 235.9882 424.77878 Q 235.9882 448.3776 212.38939 448.3776 L 212.38939 471.9764 L 212.38939 471.9764 Q 212.38939 519.1741 188.79056 519.1741 Q 165.19174 519.1741 165.19174 566.3717 L 141.59293 613.56934 L 141.59293 613.56934 L 141.59293 613.56934 L 141.59293 613.56934 L 141.59293 613.56934 L 117.9941 566.3717 L 94.39528 519.1741 L 94.39528 495.57523 L 94.39528 471.9764 L 70.79646 471.9764 L 70.79646 471.9764 L 70.79646 448.3776 L 47.19764 448.3776 L 47.19764 448.3776 L 47.19764 471.9764 L 47.19764 471.9764 L 23.59882 471.9764 L 23.59882 401.17993 Q 23.59882 330.38348 0.0 330.38348 Q -23.59882 330.38348 0.0 259.58704 Q 0.0 188.79056 47.19764 188.79056 Q 117.9941 188.79056 141.59293 94.39528 L 188.79056 23.59882 L 212.38939 0.0 Q 235.9882 -23.59882 235.9882 47.19764 Q 283.18585 94.39528 283.18585 141.59293 Q 283.18585 212.38939 330.38348 235.9882 Q 377.58112 235.9882 377.58112 188.79056 Q 377.58112 141.59293 377.58112 141.59293 z" svg:height="6.135693mm" draw:style-name="style-274" svg:viewBox="0.0 0.0 542.7729 613.56934" svg:width="5.4277287mm" svg:x="8.495575mm" svg:y="118.46608mm"/>
          <draw:path svg:d="M 1038.3481 141.59293 L 1061.9469 141.59293 L 1085.5458 188.79056 Q 1109.1445 212.38939 1132.7434 235.9882 L 1156.3422 235.9882 L 1179.941 235.9882 L 1179.941 235.9882 L 1179.941 235.9882 Q 1179.941 235.9882 1203.5398 259.58704 L 1203.5398 259.58704 L 1203.5398 259.58704 Q 1179.941 283.18585 1179.941 283.18585 L 1179.941 306.78467 L 1321.5339 424.77878 Q 1486.7257 566.3717 1533.9233 637.16815 Q 1557.5221 684.3658 1581.121 707.9646 L 1604.7197 731.5634 L 1604.7197 731.5634 L 1604.7197 755.16223 L 1604.7197 778.76105 L 1604.7197 802.35986 L 1628.3186 802.35986 L 1628.3186 825.95874 L 1628.3186 825.95874 L 1651.9175 825.95874 L 1651.9175 825.95874 L 1651.9175 849.55756 L 1628.3186 849.55756 L 1604.7197 825.95874 L 1604.7197 825.95874 L 1604.7197 825.95874 L 1581.121 825.95874 L 1581.121 825.95874 L 1581.121 802.35986 L 1557.5221 802.35986 L 1557.5221 802.35986 L 1557.5221 778.76105 L 1557.5221 778.76105 L 1557.5221 778.76105 L 1533.9233 825.95874 L 1533.9233 849.55756 L 1510.3245 849.55756 L 1510.3245 825.95874 L 1510.3245 825.95874 L 1510.3245 825.95874 L 1486.7257 825.95874 L 1486.7257 825.95874 L 1486.7257 802.35986 L 1463.1268 802.35986 L 1463.1268 802.35986 Q 1463.1268 778.76105 1345.1328 684.3658 Q 1227.1387 589.9705 1109.1445 495.57523 Q 991.15045 424.77878 991.15045 401.17993 Q 991.15045 353.9823 920.354 306.78467 L 873.1564 283.18585 L 873.1564 306.78467 Q 873.1564 330.38348 849.55756 330.38348 Q 825.95874 330.38348 825.95874 353.9823 Q 825.95874 377.58112 731.5634 448.3776 Q 660.76697 519.1741 589.9705 613.56934 Q 519.1741 707.9646 424.77878 778.76105 Q 330.38348 873.1564 306.78467 873.1564 Q 283.18585 896.7552 283.18585 920.354 Q 283.18585 943.9528 259.58704 943.9528 L 259.58704 943.9528 L 259.58704 943.9528 Q 259.58704 920.354 212.38939 920.354 Q 188.79056 920.354 141.59293 920.354 L 94.39528 896.7552 L 94.39528 920.354 L 94.39528 967.55164 L 70.79646 967.55164 L 47.19764 967.55164 L 47.19764 967.55164 L 47.19764 943.9528 L 23.59882 920.354 L 0.0 896.7552 L 0.0 873.1564 L 0.0 849.55756 L 23.59882 849.55756 L 23.59882 849.55756 L 23.59882 849.55756 L 23.59882 873.1564 L 47.19764 873.1564 L 47.19764 873.1564 L 70.79646 873.1564 L 94.39528 873.1564 L 94.39528 849.55756 L 94.39528 849.55756 L 117.9941 849.55756 Q 117.9941 825.95874 141.59293 778.76105 L 188.79056 731.5634 L 188.79056 731.5634 Q 165.19174 731.5634 165.19174 707.9646 L 165.19174 707.9646 L 165.19174 684.3658 L 165.19174 684.3658 L 188.79056 684.3658 Q 212.38939 684.3658 283.18585 660.76697 Q 353.9823 613.56934 353.9823 589.9705 Q 377.58112 566.3717 401.17993 542.7729 Q 424.77878 542.7729 424.77878 495.57523 Q 424.77878 471.9764 519.1741 401.17993 Q 613.56934 306.78467 566.3717 235.9882 L 542.7729 165.19174 L 566.3717 165.19174 L 566.3717 165.19174 L 566.3717 165.19174 Q 566.3717 165.19174 589.9705 212.38939 Q 613.56934 235.9882 684.3658 165.19174 Q 755.16223 117.9941 755.16223 70.79646 L 755.16223 23.59882 L 755.16223 23.59882 L 778.76105 23.59882 L 802.35986 23.59882 L 802.35986 23.59882 L 849.55756 -1.8189894E-12 Q 896.7552 -23.59882 943.9528 47.19764 Q 991.15045 117.9941 1014.74927 117.9941 Q 1038.3481 117.9941 1038.3481 141.59293 z" svg:height="9.675516mm" draw:style-name="style-275" svg:viewBox="0.0 0.0 1651.9175 967.55164" svg:width="16.519175mm" svg:x="53.80531mm" svg:y="128.1416mm"/>
          <draw:path svg:d="M 306.78467 0.0 L 306.78467 0.0 L 283.18585 94.39528 Q 235.9882 165.19174 235.9882 235.9882 L 235.9882 306.78467 L 235.9882 283.18585 Q 212.38939 259.58704 141.59293 306.78467 Q 47.19764 330.38348 23.59882 353.9823 L 0.0 353.9823 L 0.0 330.38348 Q 0.0 306.78467 23.59882 306.78467 Q 47.19764 283.18585 23.59882 283.18585 Q 0.0 283.18585 0.0 165.19174 Q 0.0 47.19764 47.19764 23.59882 L 117.9941 0.0 L 165.19174 0.0 Q 212.38939 -23.59882 212.38939 0.0 Q 212.38939 47.19764 235.9882 47.19764 Q 283.18585 47.19764 283.18585 23.59882 Q 283.18585 0.0 306.78467 0.0 z" svg:height="3.539823mm" draw:style-name="style-276" svg:viewBox="0.0 0.0 306.78467 353.9823" svg:width="3.0678465mm" svg:x="7.079646mm" svg:y="133.09735mm"/>
          <draw:path svg:d="M 519.1741 2.2737368E-13 L 566.3717 2.2737368E-13 L 637.16815 23.59882 Q 707.9646 23.59882 684.3658 117.9941 Q 684.3658 212.38939 707.9646 212.38939 Q 755.16223 212.38939 825.95874 188.79056 L 896.7552 188.79056 L 896.7552 212.38939 L 896.7552 235.9882 L 873.1564 235.9882 L 873.1564 259.58704 L 849.55756 259.58704 L 825.95874 259.58704 L 802.35986 283.18585 L 755.16223 306.78467 L 731.5634 306.78467 Q 707.9646 306.78467 424.77878 448.3776 Q 117.9941 542.7729 47.19764 566.3717 L 1.8189894E-12 566.3717 L 117.9941 495.57523 Q 235.9882 424.77878 306.78467 377.58112 Q 353.9823 353.9823 283.18585 330.38348 Q 212.38939 330.38348 188.79056 353.9823 Q 188.79056 401.17993 94.39528 353.9823 Q -23.59882 353.9823 70.79646 330.38348 Q 188.79056 330.38348 165.19174 306.78467 Q 141.59293 259.58704 141.59293 259.58704 L 141.59293 259.58704 L 165.19174 259.58704 Q 188.79056 259.58704 259.58704 259.58704 Q 330.38348 259.58704 353.9823 235.9882 L 377.58112 212.38939 L 377.58112 212.38939 L 377.58112 212.38939 L 377.58112 165.19174 L 377.58112 141.59293 L 377.58112 141.59293 L 377.58112 117.9941 L 377.58112 117.9941 L 377.58112 117.9941 L 353.9823 117.9941 L 353.9823 117.9941 L 283.18585 117.9941 L 188.79056 117.9941 L 141.59293 117.9941 L 94.39528 117.9941 L 94.39528 94.39528 L 94.39528 94.39528 L 94.39528 94.39528 L 94.39528 70.79646 L 117.9941 70.79646 L 141.59293 70.79646 L 212.38939 47.19764 L 283.18585 23.59882 L 283.18585 23.59882 L 283.18585 23.59882 L 306.78467 23.59882 L 306.78467 23.59882 L 353.9823 47.19764 L 401.17993 47.19764 L 424.77878 70.79646 Q 424.77878 94.39528 448.3776 165.19174 L 448.3776 259.58704 L 471.9764 259.58704 L 495.57523 259.58704 L 495.57523 283.18585 L 519.1741 283.18585 L 519.1741 259.58704 L 519.1741 235.9882 L 542.7729 235.9882 L 566.3717 212.38939 L 589.9705 212.38939 L 613.56934 212.38939 L 613.56934 188.79056 L 613.56934 188.79056 L 637.16815 165.19174 L 660.76697 141.59293 L 660.76697 117.9941 L 660.76697 70.79646 L 637.16815 70.79646 Q 613.56934 70.79646 519.1741 47.19764 L 448.3776 47.19764 L 471.9764 23.59882 Q 471.9764 23.59882 519.1741 2.2737368E-13 z" svg:height="5.663717mm" draw:style-name="style-277" svg:viewBox="0.0 0.0 896.7552 566.3717" svg:width="8.967552mm" svg:x="146.78467mm" svg:y="17.699116mm"/>
          <draw:path svg:d="M 1982.3009 0.0 L 2005.8998 0.0 L 2029.4985 0.0 L 2053.0974 0.0 L 2053.0974 0.0 L 2053.0974 0.0 L 2053.0974 0.0 Q 2076.6963 0.0 2076.6963 23.59882 L 2076.6963 47.19764 L 2100.295 47.19764 Q 2100.295 47.19764 2123.8938 70.79646 L 2123.8938 70.79646 L 2123.8938 70.79646 Q 2123.8938 94.39528 2123.8938 94.39528 L 2147.4927 94.39528 L 2171.0916 117.9941 Q 2218.289 141.59293 2218.289 188.79056 L 2218.289 235.9882 L 2194.6902 235.9882 Q 2194.6902 235.9882 2123.8938 259.58704 L 2029.4985 283.18585 L 2029.4985 283.18585 L 2029.4985 283.18585 L 2029.4985 330.38348 Q 2053.0974 377.58112 2123.8938 377.58112 Q 2171.0916 377.58112 2194.6902 377.58112 Q 2218.289 377.58112 2265.4868 377.58112 L 2289.0854 377.58112 L 2265.4868 424.77878 Q 2218.289 448.3776 2171.0916 519.1741 Q 2123.8938 566.3717 2123.8938 637.16815 Q 2123.8938 707.9646 2076.6963 707.9646 Q 2029.4985 731.5634 2029.4985 778.76105 Q 2029.4985 825.95874 2005.8998 802.35986 Q 1982.3009 778.76105 1982.3009 802.35986 Q 1982.3009 825.95874 1982.3009 849.55756 L 1982.3009 896.7552 L 1982.3009 943.9528 L 1982.3009 991.15045 L 2005.8998 991.15045 Q 2029.4985 991.15045 2029.4985 943.9528 Q 2053.0974 896.7552 2053.0974 920.354 L 2076.6963 920.354 L 2053.0974 991.15045 Q 2053.0974 1085.5458 2053.0974 1085.5458 L 2076.6963 1085.5458 L 2076.6963 1085.5458 L 2076.6963 1085.5458 L 2076.6963 1109.1445 L 2076.6963 1109.1445 L 2100.295 1132.7434 L 2100.295 1156.3422 L 2100.295 1156.3422 Q 2076.6963 1156.3422 2076.6963 1179.941 L 2076.6963 1179.941 L 2053.0974 1250.7374 Q 2029.4985 1321.5339 2053.0974 1321.5339 Q 2076.6963 1321.5339 2053.0974 1392.3304 Q 2029.4985 1463.1268 2005.8998 1486.7257 Q 1982.3009 1533.9233 2029.4985 1533.9233 Q 2053.0974 1557.5221 2076.6963 1533.9233 L 2100.295 1533.9233 L 2123.8938 1533.9233 L 2147.4927 1533.9233 L 2147.4927 1604.7197 Q 2171.0916 1675.5162 2171.0916 1793.5104 L 2171.0916 1911.5044 L 2194.6902 1911.5044 Q 2194.6902 1887.9056 2194.6902 1887.9056 L 2218.289 1887.9056 L 2430.6785 1864.3068 Q 2643.0679 1840.708 2643.0679 1840.708 L 2643.0679 1840.708 L 2737.4631 1840.708 Q 2831.8584 1864.3068 2926.2537 1864.3068 Q 3020.649 1840.708 3044.2478 1887.9056 Q 3067.8467 1911.5044 3091.4456 1935.1033 Q 3091.4456 1982.3009 3138.643 1982.3009 L 3185.8408 1982.3009 L 3185.8408 1958.702 Q 3162.242 1935.1033 3233.0383 1887.9056 Q 3303.835 1817.1091 3327.4336 1864.3068 Q 3351.0325 1911.5044 3374.6313 1887.9056 Q 3398.2302 1840.708 3398.2302 1840.708 L 3398.2302 1840.708 L 3421.8289 1793.5104 L 3445.4277 1746.3127 L 3445.4277 1746.3127 L 3445.4277 1746.3127 L 3445.4277 1769.9115 L 3445.4277 1769.9115 L 3469.0266 1793.5104 L 3492.6255 1817.1091 L 3492.6255 1840.708 L 3492.6255 1864.3068 L 3516.224 1864.3068 L 3516.224 1864.3068 L 3516.224 1864.3068 L 3516.224 1887.9056 L 3539.823 3964.6018 Q 3587.0208 6064.897 3587.0208 8495.575 Q 3587.0208 10949.853 3587.0208 11421.829 Q 3587.0208 11870.207 3610.6196 11941.003 L 3610.6196 12011.8 L 3587.0208 12011.8 L 3587.0208 11988.201 L 3587.0208 11988.201 L 3587.0208 11988.201 L 3563.4219 11988.201 Q 3563.4219 11988.201 3539.823 11941.003 Q 3539.823 11917.404 3492.6255 11917.404 L 3445.4277 11917.404 L 3445.4277 11941.003 L 3445.4277 11964.602 L 3445.4277 11988.201 L 3445.4277 12011.8 L 3445.4277 12082.596 Q 3445.4277 12176.991 3445.4277 12271.387 Q 3445.4277 12342.183 3421.8289 12342.183 L 3421.8289 12365.782 L 3421.8289 12365.782 L 3445.4277 12365.782 L 3445.4277 12365.782 L 3445.4277 12365.782 L 3445.4277 12389.381 L 3445.4277 12389.381 L 3421.8289 12389.381 L 3421.8289 12412.9795 L 3445.4277 12412.9795 L 3469.0266 12412.9795 L 3469.0266 12436.578 L 3469.0266 12460.177 L 3492.6255 12460.177 Q 3516.224 12460.177 3539.823 12412.9795 L 3587.0208 12365.782 L 3587.0208 12365.782 L 3587.0208 12365.782 L 3587.0208 12342.183 L 3587.0208 12342.183 L 3610.6196 12342.183 L 3610.6196 12342.183 L 3610.6196 12766.962 Q 3634.2183 13191.74 3610.6196 13238.938 L 3587.0208 13286.136 L 3587.0208 13356.933 L 3587.0208 13404.13 L 3563.4219 13404.13 L 3539.823 13404.13 L 3539.823 13356.933 L 3539.823 13333.333 L 3539.823 13286.136 L 3539.823 13238.938 L 3539.823 13215.34 L 3539.823 13191.74 L 3516.224 13191.74 L 3516.224 13168.142 L 3516.224 13168.142 L 3492.6255 13168.142 L 3492.6255 13168.142 L 3492.6255 13168.142 L 3492.6255 13191.74 L 3492.6255 13191.74 L 3469.0266 13191.74 L 3469.0266 13215.34 L 3469.0266 13215.34 L 3445.4277 13215.34 L 3445.4277 13262.537 Q 3445.4277 13286.136 3421.8289 13286.136 Q 3398.2302 13286.136 3398.2302 13309.734 L 3398.2302 13333.333 L 3374.6313 13309.734 Q 3351.0325 13286.136 3351.0325 13286.136 Q 3327.4336 13309.734 3233.0383 13309.734 Q 3138.643 13356.933 3115.0442 13356.933 Q 3091.4456 13356.933 3067.8467 13380.531 Q 3020.649 13404.13 2973.4514 13427.729 Q 2926.2537 13451.327 2902.6548 13474.927 Q 2879.0562 13498.525 2855.4573 13498.525 Q 2831.8584 13498.525 2831.8584 13498.525 Q 2808.2595 13522.124 2784.661 13522.124 Q 2737.4631 13545.723 2737.4631 13522.124 Q 2713.8643 13498.525 2643.0679 13522.124 Q 2595.87 13545.723 2619.469 13545.723 Q 2643.0679 13545.723 2548.6726 13545.723 L 2477.8762 13545.723 L 2477.8762 13545.723 L 2501.4749 13545.723 L 2501.4749 13545.723 Q 2501.4749 13545.723 2548.6726 13498.525 L 2595.87 13451.327 L 2572.2715 13451.327 L 2548.6726 13451.327 L 2548.6726 13451.327 L 2525.0737 13451.327 L 2525.0737 13451.327 L 2501.4749 13451.327 L 2501.4749 13474.927 Q 2501.4749 13498.525 2430.6785 13474.927 Q 2383.481 13451.327 2312.6843 13451.327 Q 2265.4868 13451.327 2265.4868 13427.729 Q 2241.888 13404.13 2218.289 13380.531 Q 2171.0916 13356.933 2053.0974 13286.136 Q 1935.1033 13215.34 1911.5044 13215.34 Q 1887.9056 13215.34 1840.708 13144.543 Q 1793.5104 13073.746 1746.3127 13073.746 Q 1722.7139 13073.746 1675.5162 13073.746 Q 1604.7197 13050.147 1651.9175 13026.549 Q 1699.1151 12979.352 1651.9175 12979.352 Q 1604.7197 12979.352 1604.7197 12861.357 Q 1628.3186 12743.363 1604.7197 12743.363 Q 1557.5221 12743.363 1510.3245 12554.572 L 1463.1268 12365.782 L 1439.5281 12365.782 L 1415.9292 12365.782 L 1368.7316 12389.381 L 1345.1328 12389.381 L 1345.1328 12412.9795 Q 1321.5339 12436.578 1321.5339 12412.9795 Q 1321.5339 12389.381 1297.935 12412.9795 Q 1274.3363 12412.9795 1227.1387 12483.776 Q 1179.941 12554.572 1085.5458 12554.572 Q 1014.74927 12601.7705 991.15045 12601.7705 L 967.55164 12601.7705 L 967.55164 12578.171 L 943.9528 12578.171 L 943.9528 12578.171 L 943.9528 12554.572 L 943.9528 12554.572 L 943.9528 12554.572 L 920.354 12530.974 L 896.7552 12507.375 L 896.7552 12507.375 L 896.7552 12507.375 L 873.1564 12483.776 L 849.55756 12483.776 L 849.55756 12483.776 Q 825.95874 12460.177 802.35986 12271.387 L 755.16223 12082.596 L 755.16223 12082.596 L 755.16223 12082.596 L 755.16223 12106.194 Q 755.16223 12106.194 731.5634 12129.794 L 731.5634 12129.794 L 731.5634 12129.794 Q 707.9646 12129.794 707.9646 12129.794 L 707.9646 12153.393 L 707.9646 12153.393 L 707.9646 12153.393 L 684.3658 12176.991 L 684.3658 12176.991 L 660.76697 12176.991 Q 660.76697 12176.991 660.76697 12176.991 L 637.16815 12176.991 L 613.56934 12176.991 L 613.56934 12176.991 L 589.9705 12153.393 L 566.3717 12129.794 L 566.3717 12129.794 L 566.3717 12129.794 L 542.7729 12106.194 L 542.7729 12082.596 L 566.3717 12082.596 Q 589.9705 12082.596 589.9705 12011.8 Q 613.56934 11941.003 637.16815 11941.003 L 660.76697 11941.003 L 660.76697 11917.404 Q 660.76697 11917.404 613.56934 11893.806 Q 566.3717 11846.607 471.9764 11823.009 Q 401.17993 11775.812 377.58112 11752.213 Q 377.58112 11705.015 283.18585 11634.219 Q 212.38939 11539.823 188.79056 11539.823 Q 165.19174 11539.823 141.59293 11492.626 L 117.9941 11445.428 L 117.9941 11421.829 Q 94.39528 11421.829 94.39528 11421.829 L 94.39528 11421.829 L 94.39528 11421.829 L 94.39528 11398.23 L 94.39528 11374.632 Q 94.39528 11351.032 47.19764 11327.434 Q 0.0 11303.835 0.0 11138.644 Q -23.59882 10973.451 0.0 10973.451 Q 23.59882 10973.451 0.0 10949.853 Q 0.0 10902.655 0.0 10855.457 Q 0.0 10808.26 23.59882 10808.26 Q 47.19764 10808.26 0.0 10784.661 Q -23.59882 10761.0625 0.0 10713.864 Q 0.0 10643.068 23.59882 10572.271 L 23.59882 10477.876 L 23.59882 10430.679 Q 47.19764 10407.08 47.19764 10359.882 Q 94.39528 10312.685 70.79646 10265.487 L 47.19764 10218.289 L 47.19764 10194.69 Q 47.19764 10171.092 70.79646 10171.092 L 70.79646 10171.092 L 70.79646 10171.092 L 70.79646 10194.69 L 94.39528 10194.69 Q 117.9941 10194.69 165.19174 10053.098 Q 235.9882 9935.104 283.18585 9722.714 Q 330.38348 9533.924 330.38348 9486.726 L 306.78467 9415.93 L 306.78467 9392.33 Q 330.38348 9368.731 306.78467 9345.133 L 306.78467 9321.534 L 330.38348 9321.534 L 353.9823 9297.936 L 377.58112 9297.936 L 424.77878 9297.936 L 424.77878 9274.336 L 424.77878 9274.336 L 448.3776 9250.737 L 448.3776 9227.139 L 471.9764 9227.139 Q 495.57523 9203.54 613.56934 9061.947 Q 755.16223 8920.3545 778.76105 8920.3545 Q 802.35986 8920.3545 802.35986 8896.755 Q 802.35986 8873.156 873.1564 8825.959 Q 920.354 8778.761 991.15045 8684.366 L 1061.9469 8613.569 L 1085.5458 8613.569 Q 1085.5458 8589.971 1085.5458 8589.971 L 1085.5458 8589.971 L 1085.5458 8589.971 Q 1109.1445 8589.971 1510.3245 8141.593 Q 1887.9056 7693.2153 1958.702 7598.8203 Q 2005.8998 7480.826 2029.4985 7480.826 Q 2053.0974 7480.826 2076.6963 7410.03 L 2100.295 7362.832 L 2100.295 7362.832 Q 2123.8938 7362.832 2147.4927 7056.0474 Q 2171.0916 6749.2627 2171.0916 6702.065 Q 2123.8938 6678.4663 2123.8938 6607.67 Q 2123.8938 6513.2744 2123.8938 6466.0767 L 2100.295 6418.879 L 2100.295 6418.879 Q 2076.6963 6395.2803 2076.6963 6395.2803 L 2076.6963 6395.2803 L 2076.6963 6371.6816 Q 2076.6963 6371.6816 2076.6963 6182.891 Q 2076.6963 5994.1006 2053.0974 5852.5073 L 2005.8998 5710.9146 L 2005.8998 5663.717 L 1982.3009 5592.9204 L 1982.3009 5569.322 Q 1982.3009 5545.7227 1887.9056 5191.74 Q 1817.1091 4861.357 1746.3127 4507.3745 Q 1651.9175 4176.991 1651.9175 4153.3926 Q 1628.3186 4153.3926 1581.121 4011.7996 L 1533.9233 3846.6077 L 1533.9233 3823.0088 Q 1510.3245 3823.0088 1510.3245 3823.0088 L 1510.3245 3823.0088 L 1510.3245 3775.8113 Q 1510.3245 3728.6135 1486.7257 3681.416 Q 1486.7257 3657.8171 1463.1268 3657.8171 Q 1439.5281 3657.8171 1439.5281 3445.4277 Q 1415.9292 3256.6372 1439.5281 3233.0383 Q 1439.5281 3209.4395 1439.5281 3185.8408 L 1439.5281 3138.643 L 1439.5281 3115.0442 Q 1463.1268 3091.4456 1463.1268 2973.4514 Q 1463.1268 2831.8584 1463.1268 2690.2656 L 1463.1268 2548.6726 L 1463.1268 2548.6726 L 1463.1268 2525.0737 L 1463.1268 2454.2773 L 1463.1268 2359.882 L 1463.1268 2312.6843 Q 1463.1268 2241.888 1415.9292 2218.289 Q 1392.3304 2218.289 1392.3304 2194.6902 Q 1368.7316 2171.0916 1345.1328 2171.0916 Q 1321.5339 2147.4927 1321.5339 2123.8938 Q 1297.935 2076.6963 1227.1387 2005.8998 L 1179.941 1911.5044 L 1179.941 1840.708 L 1179.941 1769.9115 L 1156.3422 1769.9115 L 1156.3422 1746.3127 L 1156.3422 1746.3127 L 1132.7434 1746.3127 L 1132.7434 1746.3127 L 1132.7434 1746.3127 L 1132.7434 1722.7139 L 1132.7434 1722.7139 L 1156.3422 1675.5162 Q 1179.941 1628.3186 1179.941 1604.7197 Q 1179.941 1557.5221 1156.3422 1581.121 Q 1132.7434 1604.7197 1132.7434 1557.5221 Q 1132.7434 1533.9233 1109.1445 1533.9233 Q 1085.5458 1533.9233 1085.5458 1463.1268 Q 1085.5458 1392.3304 1085.5458 1415.9292 Q 1109.1445 1463.1268 1109.1445 1392.3304 Q 1132.7434 1321.5339 1085.5458 1297.935 Q 1061.9469 1274.3363 1061.9469 1250.7374 Q 1061.9469 1203.5398 1038.3481 1203.5398 L 1014.74927 1203.5398 L 1014.74927 1179.941 L 1014.74927 1156.3422 L 1038.3481 1156.3422 L 1085.5458 1132.7434 L 1085.5458 1132.7434 L 1085.5458 1132.7434 L 1061.9469 1132.7434 L 1061.9469 1132.7434 L 1061.9469 1109.1445 L 1085.5458 1109.1445 L 1085.5458 1109.1445 L 1085.5458 1085.5458 L 1085.5458 1085.5458 L 1085.5458 1085.5458 L 1109.1445 1109.1445 Q 1132.7434 1132.7434 1179.941 1132.7434 L 1227.1387 1132.7434 L 1227.1387 1109.1445 L 1227.1387 1109.1445 L 1203.5398 1109.1445 L 1203.5398 1085.5458 L 1179.941 1085.5458 Q 1156.3422 1085.5458 1156.3422 1061.9469 Q 1179.941 1038.3481 1156.3422 991.15045 Q 1132.7434 943.9528 1203.5398 920.354 Q 1250.7374 896.7552 1274.3363 825.95874 Q 1274.3363 778.76105 1297.935 778.76105 Q 1321.5339 778.76105 1321.5339 660.76697 Q 1321.5339 566.3717 1297.935 566.3717 Q 1274.3363 566.3717 1321.5339 542.7729 L 1345.1328 542.7729 L 1345.1328 519.1741 L 1321.5339 495.57523 L 1321.5339 495.57523 L 1321.5339 471.9764 L 1297.935 471.9764 Q 1274.3363 471.9764 1274.3363 495.57523 Q 1250.7374 519.1741 1227.1387 519.1741 Q 1179.941 519.1741 1179.941 471.9764 Q 1179.941 424.77878 1085.5458 448.3776 L 991.15045 471.9764 L 991.15045 424.77878 L 991.15045 401.17993 L 967.55164 401.17993 L 967.55164 377.58112 L 967.55164 377.58112 L 991.15045 377.58112 L 991.15045 377.58112 L 991.15045 377.58112 L 991.15045 353.9823 L 991.15045 353.9823 L 1014.74927 353.9823 L 1014.74927 377.58112 L 1038.3481 377.58112 L 1061.9469 377.58112 L 1061.9469 401.17993 L 1038.3481 401.17993 L 1038.3481 424.77878 L 1038.3481 448.3776 L 1061.9469 448.3776 L 1061.9469 424.77878 L 1061.9469 424.77878 L 1085.5458 424.77878 L 1085.5458 377.58112 L 1085.5458 353.9823 L 1109.1445 353.9823 L 1109.1445 330.38348 L 1085.5458 330.38348 L 1061.9469 330.38348 L 1038.3481 330.38348 L 1038.3481 330.38348 L 1038.3481 330.38348 L 1038.3481 330.38348 L 1014.74927 330.38348 L 1014.74927 330.38348 L 1061.9469 306.78467 Q 1109.1445 306.78467 1132.7434 283.18585 Q 1132.7434 283.18585 1179.941 235.9882 Q 1203.5398 188.79056 1297.935 165.19174 Q 1368.7316 141.59293 1463.1268 117.9941 Q 1557.5221 94.39528 1604.7197 94.39528 Q 1651.9175 94.39528 1699.1151 94.39528 Q 1699.1151 94.39528 1699.1151 70.79646 Q 1699.1151 47.19764 1769.9115 47.19764 Q 1840.708 47.19764 1840.708 70.79646 Q 1840.708 94.39528 1864.3068 47.19764 Q 1864.3068 -23.59882 1911.5044 0.0 Q 1958.702 0.0 1982.3009 0.0 z M 2430.6785 2666.6667 L 2407.0796 2666.6667 L 2407.0796 2666.6667 Q 2407.0796 2690.2656 2359.882 2690.2656 L 2336.2832 2690.2656 L 2312.6843 2690.2656 Q 2289.0854 2690.2656 2289.0854 2737.4631 Q 2289.0854 2761.062 2312.6843 2761.062 L 2336.2832 2761.062 L 2477.8762 2761.062 Q 2595.87 2761.062 2619.469 2761.062 L 2619.469 2737.4631 L 2619.469 2737.4631 Q 2643.0679 2737.4631 2643.0679 2831.8584 Q 2643.0679 2949.8525 2619.469 2973.4514 Q 2595.87 3020.649 2548.6726 2997.0503 Q 2501.4749 2973.4514 2383.481 2926.2537 L 2265.4868 2855.4573 L 2241.888 2855.4573 Q 2218.289 2879.0562 2194.6902 2879.0562 Q 2171.0916 2879.0562 2076.6963 2879.0562 L 2005.8998 2926.2537 L 1982.3009 2926.2537 L 1935.1033 2926.2537 L 1935.1033 2902.6548 L 1935.1033 2879.0562 L 1935.1033 2831.8584 L 1935.1033 2784.661 L 1935.1033 2784.661 L 1935.1033 2784.661 L 1935.1033 2761.062 L 1935.1033 2761.062 L 1935.1033 2737.4631 L 1935.1033 2690.2656 L 1935.1033 2690.2656 L 1935.1033 2690.2656 L 1935.1033 2666.6667 L 1935.1033 2666.6667 L 1958.702 2666.6667 L 1958.702 2643.0679 L 1958.702 2643.0679 L 1982.3009 2643.0679 L 1982.3009 2737.4631 Q 1982.3009 2808.2595 2053.0974 2808.2595 L 2123.8938 2784.661 L 2171.0916 2784.661 L 2218.289 2784.661 L 2218.289 2737.4631 L 2218.289 2713.8643 L 2171.0916 2713.8643 Q 2123.8938 2713.8643 2123.8938 2595.87 Q 2100.295 2454.2773 2123.8938 2454.2773 L 2147.4927 2454.2773 L 2171.0916 2454.2773 Q 2194.6902 2454.2773 2218.289 2430.6785 L 2265.4868 2430.6785 L 2265.4868 2407.0796 Q 2265.4868 2359.882 2218.289 2359.882 L 2147.4927 2359.882 L 2147.4927 2336.2832 L 2171.0916 2336.2832 L 2265.4868 2289.0854 Q 2359.882 2265.4868 2359.882 2312.6843 Q 2336.2832 2359.882 2454.2773 2383.481 Q 2572.2715 2407.0796 2572.2715 2407.0796 Q 2595.87 2430.6785 2525.0737 2548.6726 Q 2454.2773 2643.0679 2430.6785 2666.6667 z" svg:height="135.45723mm" draw:style-name="style-278" svg:viewBox="0.0 0.0 3610.6196 13545.723" svg:width="36.106194mm" svg:x="133.56932mm" svg:y="160.94395mm"/>
          <draw:path svg:d="M 141.59293 -3.6379788E-12 L 141.59293 -3.6379788E-12 L 141.59293 23.59882 Q 141.59293 23.59882 165.19174 47.19764 L 165.19174 70.79646 L 519.1741 70.79646 Q 849.55756 70.79646 896.7552 70.79646 L 943.9528 70.79646 L 943.9528 70.79646 L 943.9528 70.79646 L 920.354 94.39528 Q 896.7552 94.39528 896.7552 117.9941 Q 896.7552 165.19174 943.9528 165.19174 L 991.15045 165.19174 L 991.15045 188.79056 L 991.15045 188.79056 L 1014.74927 212.38939 L 1038.3481 235.9882 L 1038.3481 235.9882 L 1038.3481 259.58704 L 1038.3481 259.58704 L 1038.3481 259.58704 L 1014.74927 259.58704 L 1014.74927 259.58704 L 755.16223 283.18585 L 519.1741 306.78467 L 519.1741 306.78467 L 495.57523 306.78467 L 495.57523 283.18585 L 471.9764 283.18585 L 471.9764 283.18585 L 471.9764 306.78467 L 471.9764 306.78467 L 448.3776 306.78467 L 424.77878 306.78467 L 401.17993 306.78467 L 401.17993 306.78467 L 377.58112 306.78467 L 377.58112 330.38348 L 377.58112 353.9823 L 401.17993 353.9823 L 401.17993 353.9823 L 401.17993 448.3776 Q 377.58112 519.1741 401.17993 684.3658 L 424.77878 825.95874 L 424.77878 873.1564 L 424.77878 896.7552 L 424.77878 896.7552 L 424.77878 896.7552 L 401.17993 873.1564 L 377.58112 849.55756 L 377.58112 849.55756 L 377.58112 825.95874 L 377.58112 825.95874 L 377.58112 825.95874 L 353.9823 802.35986 L 330.38348 778.76105 L 330.38348 731.5634 Q 330.38348 684.3658 283.18585 684.3658 Q 235.9882 707.9646 212.38939 684.3658 L 165.19174 684.3658 L 165.19174 684.3658 Q 141.59293 660.76697 141.59293 377.58112 L 94.39528 94.39528 L 94.39528 94.39528 L 94.39528 70.79646 L 47.19764 70.79646 Q 0.0 70.79646 0.0 47.19764 L 23.59882 23.59882 L 47.19764 23.59882 L 94.39528 23.59882 L 94.39528 23.59882 Q 117.9941 23.59882 141.59293 -3.6379788E-12 z" svg:height="8.967552mm" draw:style-name="style-279" svg:viewBox="0.0 0.0 1038.3481 896.7552" svg:width="10.383481mm" svg:x="75.51623mm" svg:y="218.76106mm"/>
          <draw:path svg:d="M 94.39528 0.0 L 94.39528 0.0 L 117.9941 0.0 L 141.59293 0.0 L 141.59293 47.19764 L 141.59293 70.79646 L 117.9941 377.58112 Q 117.9941 707.9646 94.39528 707.9646 L 47.19764 707.9646 L 47.19764 684.3658 Q 47.19764 660.76697 23.59882 613.56934 L 0.0 542.7729 L 0.0 519.1741 Q 0.0 495.57523 23.59882 495.57523 Q 47.19764 495.57523 23.59882 377.58112 Q 0.0 235.9882 47.19764 141.59293 L 70.79646 23.59882 L 94.39528 23.59882 Q 94.39528 0.0 94.39528 0.0 z" svg:height="7.079646mm" draw:style-name="style-280" svg:viewBox="0.0 0.0 141.59293 707.9646" svg:width="1.4159292mm" svg:x="135.9292mm" svg:y="234.57228mm"/>
          <draw:path svg:d="M 589.9705 23.59882 L 613.56934 0.0 L 613.56934 0.0 L 613.56934 0.0 L 637.16815 0.0 L 637.16815 0.0 L 637.16815 23.59882 L 660.76697 23.59882 L 660.76697 47.19764 L 660.76697 70.79646 L 755.16223 70.79646 Q 849.55756 47.19764 920.354 47.19764 L 991.15045 47.19764 L 991.15045 47.19764 L 991.15045 23.59882 L 1014.74927 23.59882 L 1014.74927 23.59882 L 1038.3481 23.59882 L 1038.3481 23.59882 L 1038.3481 47.19764 Q 1038.3481 70.79646 1014.74927 94.39528 L 1014.74927 94.39528 L 1014.74927 94.39528 Q 991.15045 94.39528 873.1564 117.9941 L 731.5634 141.59293 L 731.5634 141.59293 L 707.9646 141.59293 L 707.9646 165.19174 L 707.9646 188.79056 L 731.5634 188.79056 L 731.5634 188.79056 L 873.1564 188.79056 Q 1014.74927 188.79056 1061.9469 283.18585 Q 1109.1445 377.58112 1179.941 353.9823 Q 1250.7374 330.38348 1297.935 306.78467 L 1345.1328 306.78467 L 1368.7316 306.78467 L 1368.7316 306.78467 L 1392.3304 330.38348 Q 1415.9292 377.58112 1439.5281 377.58112 L 1439.5281 401.17993 L 1439.5281 424.77878 Q 1463.1268 424.77878 1463.1268 424.77878 L 1463.1268 448.3776 L 1463.1268 471.9764 Q 1463.1268 495.57523 1439.5281 495.57523 L 1439.5281 495.57523 L 1439.5281 471.9764 L 1439.5281 471.9764 L 1415.9292 471.9764 Q 1415.9292 471.9764 1415.9292 448.3776 L 1415.9292 448.3776 L 1415.9292 448.3776 Q 1415.9292 424.77878 1345.1328 424.77878 Q 1274.3363 424.77878 1227.1387 448.3776 Q 1179.941 471.9764 1132.7434 519.1741 L 1061.9469 566.3717 L 1038.3481 589.9705 L 991.15045 589.9705 L 991.15045 660.76697 L 991.15045 707.9646 L 1014.74927 755.16223 Q 1038.3481 825.95874 1109.1445 802.35986 Q 1179.941 755.16223 1179.941 778.76105 L 1179.941 802.35986 L 1179.941 802.35986 L 1179.941 825.95874 L 1179.941 825.95874 Q 1179.941 825.95874 1156.3422 849.55756 L 1156.3422 849.55756 L 1156.3422 849.55756 Q 1132.7434 849.55756 1132.7434 896.7552 L 1132.7434 920.354 L 1132.7434 943.9528 L 1132.7434 943.9528 L 1132.7434 943.9528 Q 1132.7434 943.9528 1132.7434 967.55164 L 1156.3422 967.55164 L 1179.941 991.15045 Q 1203.5398 1038.3481 1227.1387 1038.3481 L 1227.1387 1038.3481 L 1227.1387 1038.3481 Q 1227.1387 1061.9469 1250.7374 1085.5458 L 1250.7374 1085.5458 L 1274.3363 1109.1445 Q 1321.5339 1132.7434 1321.5339 1156.3422 L 1321.5339 1179.941 L 1321.5339 1179.941 Q 1321.5339 1179.941 1345.1328 1179.941 L 1345.1328 1203.5398 L 1345.1328 1203.5398 Q 1345.1328 1227.1387 1368.7316 1227.1387 L 1368.7316 1227.1387 L 1392.3304 1321.5339 Q 1415.9292 1392.3304 1415.9292 1415.9292 L 1415.9292 1415.9292 L 1415.9292 1415.9292 L 1392.3304 1415.9292 L 1392.3304 1415.9292 Q 1368.7316 1415.9292 1345.1328 1321.5339 Q 1321.5339 1227.1387 1250.7374 1179.941 Q 1203.5398 1132.7434 1203.5398 1085.5458 Q 1179.941 1061.9469 1179.941 1085.5458 Q 1179.941 1109.1445 1085.5458 1109.1445 L 1014.74927 1109.1445 L 1014.74927 1109.1445 Q 991.15045 1109.1445 991.15045 1132.7434 L 967.55164 1132.7434 L 943.9528 1132.7434 L 943.9528 1132.7434 L 943.9528 1132.7434 Q 920.354 1132.7434 991.15045 1085.5458 Q 1085.5458 1038.3481 1085.5458 991.15045 Q 1085.5458 967.55164 1038.3481 873.1564 Q 991.15045 802.35986 896.7552 637.16815 L 802.35986 495.57523 L 778.76105 471.9764 L 755.16223 448.3776 L 755.16223 424.77878 L 755.16223 401.17993 L 731.5634 401.17993 L 731.5634 377.58112 L 707.9646 377.58112 L 660.76697 377.58112 L 660.76697 401.17993 L 660.76697 401.17993 L 637.16815 401.17993 L 637.16815 424.77878 L 637.16815 424.77878 L 613.56934 424.77878 L 613.56934 471.9764 L 613.56934 542.7729 L 637.16815 566.3717 Q 660.76697 589.9705 660.76697 637.16815 L 660.76697 684.3658 L 684.3658 707.9646 L 707.9646 731.5634 L 707.9646 778.76105 L 707.9646 825.95874 L 684.3658 802.35986 L 660.76697 778.76105 L 660.76697 778.76105 L 660.76697 755.16223 L 660.76697 755.16223 L 660.76697 755.16223 L 637.16815 731.5634 Q 613.56934 707.9646 613.56934 684.3658 L 613.56934 660.76697 L 589.9705 660.76697 L 589.9705 660.76697 L 589.9705 637.16815 L 566.3717 637.16815 L 566.3717 637.16815 L 566.3717 613.56934 L 566.3717 613.56934 L 566.3717 613.56934 L 542.7729 613.56934 L 542.7729 613.56934 L 542.7729 637.16815 L 519.1741 637.16815 L 519.1741 660.76697 L 519.1741 707.9646 L 519.1741 778.76105 L 519.1741 849.55756 L 519.1741 849.55756 L 519.1741 849.55756 L 589.9705 920.354 Q 660.76697 991.15045 660.76697 1038.3481 L 660.76697 1061.9469 L 660.76697 1109.1445 L 660.76697 1156.3422 L 660.76697 1156.3422 L 660.76697 1156.3422 L 660.76697 1156.3422 L 660.76697 1179.941 L 637.16815 1179.941 L 613.56934 1179.941 L 589.9705 1179.941 L 566.3717 1179.941 L 566.3717 1179.941 L 542.7729 1179.941 L 519.1741 1179.941 L 519.1741 1179.941 L 519.1741 1179.941 L 519.1741 1156.3422 L 519.1741 1132.7434 L 519.1741 1132.7434 L 542.7729 1132.7434 L 542.7729 1132.7434 L 542.7729 1109.1445 L 566.3717 1109.1445 L 566.3717 1109.1445 L 566.3717 1085.5458 L 566.3717 1085.5458 L 566.3717 1085.5458 L 589.9705 1085.5458 L 589.9705 1085.5458 L 589.9705 1061.9469 L 613.56934 1061.9469 L 613.56934 1038.3481 Q 613.56934 1014.74927 424.77878 802.35986 Q 235.9882 589.9705 188.79056 566.3717 L 141.59293 519.1741 L 117.9941 519.1741 L 117.9941 519.1741 L 117.9941 495.57523 L 94.39528 495.57523 L 94.39528 495.57523 L 94.39528 471.9764 L 94.39528 471.9764 L 94.39528 471.9764 L 70.79646 471.9764 L 70.79646 471.9764 L 70.79646 448.3776 L 47.19764 448.3776 L 47.19764 448.3776 L 47.19764 448.3776 L 47.19764 424.77878 L 47.19764 424.77878 L 23.59882 424.77878 L 23.59882 424.77878 L 23.59882 401.17993 L 0.0 401.17993 L 0.0 377.58112 L 0.0 353.9823 L 0.0 353.9823 L 0.0 353.9823 L 23.59882 353.9823 L 23.59882 377.58112 L 47.19764 377.58112 L 70.79646 377.58112 L 70.79646 401.17993 L 94.39528 401.17993 L 94.39528 401.17993 L 94.39528 424.77878 L 94.39528 424.77878 L 94.39528 424.77878 L 117.9941 424.77878 L 117.9941 424.77878 L 117.9941 448.3776 L 141.59293 448.3776 L 141.59293 448.3776 L 141.59293 471.9764 L 141.59293 471.9764 L 141.59293 471.9764 L 165.19174 471.9764 L 165.19174 471.9764 L 165.19174 495.57523 L 188.79056 495.57523 L 188.79056 495.57523 L 188.79056 519.1741 L 188.79056 519.1741 L 188.79056 519.1741 L 212.38939 519.1741 L 212.38939 519.1741 L 212.38939 542.7729 L 235.9882 542.7729 L 235.9882 542.7729 L 235.9882 566.3717 L 259.58704 566.3717 L 283.18585 566.3717 L 306.78467 613.56934 Q 330.38348 637.16815 330.38348 637.16815 L 330.38348 660.76697 L 330.38348 660.76697 L 330.38348 660.76697 L 353.9823 660.76697 L 353.9823 660.76697 L 353.9823 684.3658 L 377.58112 684.3658 L 377.58112 684.3658 L 377.58112 707.9646 L 377.58112 707.9646 L 377.58112 707.9646 L 401.17993 707.9646 L 401.17993 707.9646 L 401.17993 731.5634 L 424.77878 731.5634 L 424.77878 731.5634 L 424.77878 755.16223 L 424.77878 755.16223 L 448.3776 755.16223 L 448.3776 731.5634 L 471.9764 731.5634 L 471.9764 684.3658 L 471.9764 637.16815 L 495.57523 589.9705 L 519.1741 542.7729 L 519.1741 471.9764 Q 519.1741 424.77878 471.9764 377.58112 Q 471.9764 306.78467 424.77878 306.78467 L 377.58112 306.78467 L 377.58112 283.18585 Q 377.58112 235.9882 401.17993 212.38939 Q 424.77878 188.79056 424.77878 117.9941 L 424.77878 70.79646 L 424.77878 70.79646 L 424.77878 70.79646 L 448.3776 70.79646 L 448.3776 94.39528 L 448.3776 94.39528 L 471.9764 94.39528 L 471.9764 70.79646 Q 471.9764 47.19764 519.1741 47.19764 Q 566.3717 47.19764 589.9705 23.59882 z M 542.7729 165.19174 L 566.3717 141.59293 L 589.9705 141.59293 Q 613.56934 141.59293 637.16815 235.9882 Q 660.76697 330.38348 613.56934 353.9823 Q 566.3717 377.58112 542.7729 283.18585 Q 519.1741 212.38939 519.1741 188.79056 Q 519.1741 188.79056 542.7729 165.19174 z M 849.55756 377.58112 Q 778.76105 259.58704 896.7552 259.58704 Q 1014.74927 259.58704 1038.3481 377.58112 Q 1038.3481 471.9764 1014.74927 519.1741 Q 991.15045 519.1741 943.9528 519.1741 Q 896.7552 519.1741 849.55756 377.58112 z" svg:height="14.159292mm" draw:style-name="style-281" svg:viewBox="0.0 0.0 1463.1268 1415.9292" svg:width="14.6312685mm" svg:x="69.85251mm" svg:y="132.1534mm"/>
          <draw:path svg:d="M 637.16815 23.59882 L 637.16815 47.19764 L 637.16815 70.79646 Q 613.56934 94.39528 637.16815 94.39528 L 637.16815 94.39528 L 637.16815 94.39528 Q 660.76697 94.39528 660.76697 94.39528 L 660.76697 117.9941 L 613.56934 117.9941 Q 589.9705 141.59293 424.77878 141.59293 Q 283.18585 141.59293 212.38939 188.79056 L 141.59293 235.9882 L 141.59293 235.9882 L 141.59293 235.9882 L 141.59293 259.58704 L 141.59293 259.58704 L 117.9941 259.58704 L 117.9941 283.18585 L 117.9941 283.18585 L 94.39528 283.18585 L 94.39528 306.78467 L 94.39528 330.38348 L 70.79646 353.9823 L 70.79646 377.58112 L 47.19764 377.58112 L 0.0 377.58112 L 0.0 377.58112 L 0.0 377.58112 L 0.0 353.9823 L 0.0 353.9823 L 23.59882 330.38348 L 47.19764 283.18585 L 47.19764 283.18585 L 47.19764 259.58704 L 23.59882 259.58704 L 23.59882 235.9882 L 23.59882 235.9882 L 47.19764 235.9882 L 47.19764 235.9882 L 47.19764 235.9882 L 70.79646 212.38939 L 94.39528 212.38939 L 94.39528 165.19174 Q 94.39528 117.9941 141.59293 70.79646 L 165.19174 23.59882 L 188.79056 23.59882 Q 212.38939 0.0 212.38939 0.0 L 212.38939 0.0 L 424.77878 0.0 Q 637.16815 0.0 637.16815 23.59882 z" svg:height="3.7758112mm" draw:style-name="style-282" svg:viewBox="0.0 0.0 660.76697 377.58112" svg:width="6.60767mm" svg:x="133.09735mm" svg:y="110.91446mm"/>
          <draw:path svg:d="M 353.9823 0.0 L 377.58112 0.0 L 377.58112 0.0 L 377.58112 23.59882 L 377.58112 23.59882 L 377.58112 23.59882 L 401.17993 23.59882 L 401.17993 23.59882 L 424.77878 47.19764 L 448.3776 47.19764 L 448.3776 70.79646 L 471.9764 94.39528 L 424.77878 188.79056 Q 401.17993 259.58704 377.58112 306.78467 Q 377.58112 330.38348 377.58112 353.9823 L 377.58112 377.58112 L 330.38348 377.58112 Q 283.18585 377.58112 259.58704 448.3776 Q 235.9882 495.57523 212.38939 495.57523 L 212.38939 519.1741 L 212.38939 519.1741 Q 188.79056 519.1741 188.79056 542.7729 L 188.79056 542.7729 L 188.79056 542.7729 Q 188.79056 542.7729 165.19174 542.7729 L 165.19174 566.3717 L 141.59293 589.9705 Q 94.39528 589.9705 94.39528 613.56934 L 94.39528 637.16815 L 70.79646 613.56934 L 47.19764 589.9705 L 47.19764 589.9705 L 47.19764 589.9705 L 47.19764 566.3717 L 47.19764 566.3717 L 23.59882 542.7729 L -9.094947E-13 495.57523 L -9.094947E-13 495.57523 L -9.094947E-13 495.57523 L -9.094947E-13 448.3776 L -9.094947E-13 424.77878 L 23.59882 401.17993 Q 47.19764 377.58112 94.39528 212.38939 L 141.59293 70.79646 L 165.19174 70.79646 L 188.79056 70.79646 L 188.79056 47.19764 L 188.79056 47.19764 L 212.38939 47.19764 L 212.38939 23.59882 L 283.18585 23.59882 L 353.9823 23.59882 L 353.9823 0.0 z" svg:height="6.3716817mm" draw:style-name="style-283" svg:viewBox="0.0 0.0 471.9764 637.16815" svg:width="4.719764mm" svg:x="55.22124mm" svg:y="204.12979mm"/>
          <draw:path svg:d="M 165.19174 94.39528 L 235.9882 0.0 L 235.9882 0.0 L 235.9882 0.0 L 283.18585 23.59882 L 306.78467 47.19764 L 353.9823 47.19764 Q 424.77878 70.79646 424.77878 94.39528 Q 424.77878 117.9941 448.3776 94.39528 Q 471.9764 94.39528 495.57523 141.59293 Q 519.1741 188.79056 542.7729 165.19174 Q 566.3717 165.19174 566.3717 141.59293 Q 566.3717 117.9941 589.9705 141.59293 Q 613.56934 165.19174 613.56934 188.79056 L 613.56934 188.79056 L 613.56934 212.38939 Q 613.56934 235.9882 637.16815 259.58704 L 660.76697 259.58704 L 660.76697 306.78467 Q 660.76697 353.9823 613.56934 353.9823 Q 566.3717 353.9823 566.3717 377.58112 Q 566.3717 401.17993 707.9646 377.58112 Q 825.95874 377.58112 849.55756 353.9823 L 873.1564 353.9823 L 873.1564 377.58112 Q 873.1564 377.58112 896.7552 401.17993 L 896.7552 401.17993 L 896.7552 401.17993 Q 896.7552 401.17993 920.354 424.77878 L 920.354 424.77878 L 920.354 424.77878 Q 920.354 424.77878 896.7552 448.3776 L 896.7552 448.3776 L 896.7552 448.3776 Q 873.1564 424.77878 849.55756 448.3776 L 849.55756 448.3776 L 778.76105 448.3776 Q 707.9646 471.9764 660.76697 471.9764 L 637.16815 471.9764 L 519.1741 519.1741 Q 424.77878 566.3717 306.78467 613.56934 Q 188.79056 660.76697 165.19174 660.76697 L 141.59293 660.76697 L 141.59293 637.16815 L 141.59293 637.16815 L 117.9941 637.16815 L 117.9941 660.76697 L 117.9941 660.76697 L 94.39528 660.76697 L 94.39528 660.76697 L 94.39528 660.76697 L 70.79646 684.3658 L 47.19764 707.9646 L 47.19764 707.9646 L 23.59882 707.9646 L 23.59882 684.3658 L 0.0 660.76697 L 0.0 660.76697 L 0.0 660.76697 L 0.0 637.16815 L 0.0 637.16815 L 23.59882 637.16815 L 23.59882 613.56934 L 23.59882 613.56934 L 47.19764 613.56934 L 47.19764 566.3717 L 47.19764 542.7729 L 70.79646 542.7729 Q 70.79646 519.1741 141.59293 353.9823 L 188.79056 165.19174 L 188.79056 141.59293 L 188.79056 117.9941 L 188.79056 117.9941 L 188.79056 141.59293 L 165.19174 165.19174 Q 141.59293 188.79056 117.9941 212.38939 L 94.39528 212.38939 L 94.39528 188.79056 L 94.39528 188.79056 L 94.39528 188.79056 Q 94.39528 165.19174 165.19174 94.39528 z" svg:height="7.079646mm" draw:style-name="style-284" svg:viewBox="0.0 0.0 920.354 707.9646" svg:width="9.20354mm" svg:x="34.926254mm" svg:y="272.80237mm"/>
          <draw:path svg:d="M 23.59882 23.59882 L 47.19764 0.0 L 70.79646 0.0 Q 94.39528 0.0 117.9941 94.39528 Q 141.59293 188.79056 94.39528 212.38939 Q 47.19764 235.9882 23.59882 141.59293 Q 9.094947E-13 70.79646 9.094947E-13 47.19764 Q 9.094947E-13 47.19764 23.59882 23.59882 z" svg:height="2.1238937mm" draw:style-name="style-285" svg:viewBox="0.0 0.0 117.9941 212.38939" svg:width="1.179941mm" svg:x="75.04425mm" svg:y="133.56932mm"/>
          <draw:path svg:d="M 1840.708 23.59882 L 1840.708 23.59882 L 1840.708 47.19764 L 1840.708 70.79646 L 1840.708 70.79646 L 1817.1091 70.79646 L 1817.1091 70.79646 Q 1793.5104 70.79646 1793.5104 94.39528 L 1769.9115 94.39528 L 1769.9115 94.39528 Q 1746.3127 70.79646 1746.3127 94.39528 L 1746.3127 94.39528 L 1746.3127 94.39528 L 1746.3127 94.39528 L 1722.7139 94.39528 L 1722.7139 94.39528 L 1675.5162 117.9941 L 1628.3186 141.59293 L 1392.3304 188.79056 Q 1179.941 259.58704 1132.7434 424.77878 Q 1132.7434 589.9705 1132.7434 613.56934 Q 1132.7434 613.56934 1132.7434 613.56934 L 1132.7434 637.16815 L 1132.7434 660.76697 L 1132.7434 660.76697 L 1132.7434 660.76697 Q 1132.7434 660.76697 1109.1445 660.76697 Q 1085.5458 660.76697 1085.5458 495.57523 Q 1085.5458 306.78467 896.7552 330.38348 L 707.9646 353.9823 L 707.9646 401.17993 L 707.9646 448.3776 L 731.5634 448.3776 L 731.5634 471.9764 L 825.95874 471.9764 Q 943.9528 471.9764 943.9528 519.1741 Q 943.9528 542.7729 943.9528 566.3717 L 943.9528 613.56934 L 943.9528 660.76697 Q 943.9528 684.3658 920.354 707.9646 L 896.7552 755.16223 L 896.7552 755.16223 L 896.7552 755.16223 L 896.7552 755.16223 Q 896.7552 731.5634 873.1564 660.76697 Q 849.55756 613.56934 519.1741 637.16815 L 212.38939 660.76697 L 165.19174 684.3658 L 117.9941 684.3658 L 117.9941 707.9646 L 117.9941 755.16223 L 94.39528 755.16223 L 70.79646 755.16223 L 47.19764 755.16223 L 47.19764 755.16223 L 47.19764 731.5634 L 47.19764 731.5634 L 23.59882 660.76697 L -1.8189894E-12 566.3717 L -1.8189894E-12 542.7729 L -1.8189894E-12 519.1741 L -1.8189894E-12 495.57523 L -1.8189894E-12 471.9764 L -1.8189894E-12 471.9764 L -1.8189894E-12 471.9764 L -1.8189894E-12 448.3776 L -1.8189894E-12 448.3776 L 23.59882 424.77878 L 47.19764 377.58112 L 47.19764 353.9823 L 47.19764 330.38348 L 235.9882 330.38348 Q 424.77878 330.38348 471.9764 306.78467 L 519.1741 283.18585 L 519.1741 283.18585 Q 519.1741 283.18585 519.1741 235.9882 L 519.1741 165.19174 L 519.1741 141.59293 L 519.1741 141.59293 L 495.57523 141.59293 L 495.57523 141.59293 L 495.57523 117.9941 L 495.57523 94.39528 L 519.1741 94.39528 L 566.3717 94.39528 L 566.3717 117.9941 L 566.3717 117.9941 L 589.9705 117.9941 L 589.9705 141.59293 L 589.9705 141.59293 L 613.56934 141.59293 L 613.56934 212.38939 Q 637.16815 283.18585 849.55756 212.38939 Q 1061.9469 165.19174 1085.5458 117.9941 Q 1085.5458 70.79646 1085.5458 70.79646 Q 1085.5458 47.19764 1085.5458 47.19764 L 1085.5458 47.19764 L 1109.1445 47.19764 Q 1132.7434 23.59882 1156.3422 23.59882 L 1156.3422 23.59882 L 1156.3422 47.19764 L 1179.941 94.39528 L 1179.941 94.39528 L 1179.941 94.39528 L 1486.7257 47.19764 Q 1793.5104 0.0 1793.5104 0.0 Q 1817.1091 0.0 1840.708 23.59882 z M 306.78467 401.17993 L 542.7729 424.77878 L 589.9705 424.77878 Q 613.56934 424.77878 637.16815 471.9764 Q 637.16815 495.57523 566.3717 495.57523 L 495.57523 519.1741 L 283.18585 519.1741 Q 70.79646 519.1741 70.79646 471.9764 Q 94.39528 401.17993 306.78467 401.17993 z" svg:height="7.5516224mm" draw:style-name="style-286" svg:viewBox="0.0 0.0 1840.708 755.16223" svg:width="18.40708mm" svg:x="100.530975mm" svg:y="234.57228mm"/>
          <draw:path svg:d="M 212.38939 212.38939 L 212.38939 0.0 L 283.18585 306.78467 Q 353.9823 589.9705 353.9823 589.9705 Q 377.58112 589.9705 401.17993 589.9705 L 424.77878 589.9705 L 424.77878 589.9705 L 424.77878 613.56934 L 401.17993 684.3658 Q 377.58112 731.5634 424.77878 731.5634 Q 471.9764 731.5634 424.77878 755.16223 Q 401.17993 778.76105 424.77878 943.9528 Q 448.3776 1109.1445 471.9764 1227.1387 Q 495.57523 1345.1328 519.1741 1392.3304 L 542.7729 1415.9292 L 542.7729 1486.7257 L 542.7729 1533.9233 L 566.3717 1533.9233 L 566.3717 1533.9233 L 542.7729 1557.5221 L 519.1741 1557.5221 L 519.1741 1533.9233 L 495.57523 1486.7257 L 495.57523 1439.5281 L 495.57523 1415.9292 L 471.9764 1392.3304 Q 448.3776 1368.7316 448.3776 1297.935 Q 401.17993 1250.7374 259.58704 1250.7374 L 94.39528 1227.1387 L 94.39528 1203.5398 L 70.79646 1179.941 L 70.79646 1179.941 L 70.79646 1156.3422 L 117.9941 1156.3422 L 165.19174 1156.3422 L 165.19174 1156.3422 L 188.79056 1156.3422 L 188.79056 1156.3422 L 212.38939 1156.3422 L 212.38939 1156.3422 Q 212.38939 1156.3422 306.78467 1179.941 L 377.58112 1179.941 L 377.58112 1109.1445 L 353.9823 1038.3481 L 353.9823 1014.74927 L 353.9823 991.15045 L 330.38348 943.9528 Q 306.78467 896.7552 188.79056 873.1564 L 70.79646 825.95874 L 70.79646 825.95874 L 70.79646 825.95874 L 47.19764 825.95874 L 47.19764 825.95874 L 47.19764 825.95874 L 47.19764 825.95874 L 70.79646 802.35986 L 94.39528 778.76105 L 165.19174 778.76105 Q 212.38939 778.76105 259.58704 778.76105 L 283.18585 778.76105 L 283.18585 755.16223 L 259.58704 755.16223 L 259.58704 755.16223 L 259.58704 731.5634 L 259.58704 731.5634 L 259.58704 731.5634 L 235.9882 731.5634 L 235.9882 731.5634 L 235.9882 707.9646 L 212.38939 707.9646 L 212.38939 707.9646 L 212.38939 684.3658 L 212.38939 684.3658 L 212.38939 684.3658 L 188.79056 660.76697 L 188.79056 637.16815 L 165.19174 637.16815 Q 141.59293 637.16815 117.9941 660.76697 L 94.39528 684.3658 L 94.39528 684.3658 L 70.79646 684.3658 L 70.79646 684.3658 L 70.79646 684.3658 L 47.19764 684.3658 L 23.59882 684.3658 L 23.59882 684.3658 L 23.59882 684.3658 L 0.0 684.3658 L 0.0 684.3658 L 0.0 660.76697 L 0.0 660.76697 L 23.59882 660.76697 L 23.59882 637.16815 L 23.59882 637.16815 L 23.59882 637.16815 L 23.59882 637.16815 L 47.19764 637.16815 L 47.19764 613.56934 L 70.79646 613.56934 L 70.79646 613.56934 L 70.79646 589.9705 L 141.59293 589.9705 Q 212.38939 589.9705 259.58704 589.9705 L 283.18585 589.9705 L 283.18585 589.9705 L 259.58704 589.9705 L 259.58704 519.1741 Q 259.58704 448.3776 212.38939 212.38939 z" svg:height="15.575221mm" draw:style-name="style-287" svg:viewBox="0.0 0.0 566.3717 1557.5221" svg:width="5.663717mm" svg:x="14.395281mm" svg:y="21.946903mm"/>
          <draw:path svg:d="M 3610.6196 0.0 L 3610.6196 0.0 L 3634.2183 0.0 Q 3681.416 0.0 3681.416 23.59882 Q 3681.416 47.19764 3728.6135 70.79646 Q 3775.8113 94.39528 3775.8113 495.57523 L 3775.8113 896.7552 L 3752.2124 896.7552 Q 3752.2124 873.1564 3728.6135 849.55756 L 3681.416 825.95874 L 3681.416 825.95874 L 3681.416 802.35986 L 3657.8171 731.5634 Q 3634.2183 637.16815 3634.2183 589.9705 Q 3634.2183 542.7729 3587.0208 495.57523 Q 3539.823 448.3776 3516.224 495.57523 Q 3492.6255 519.1741 3469.0266 542.7729 Q 3445.4277 542.7729 3445.4277 637.16815 Q 3445.4277 707.9646 3492.6255 684.3658 Q 3539.823 684.3658 3563.4219 707.9646 L 3587.0208 731.5634 L 3587.0208 778.76105 Q 3634.2183 849.55756 3634.2183 873.1564 L 3634.2183 873.1564 L 3634.2183 873.1564 L 3634.2183 873.1564 L 3634.2183 896.7552 L 3634.2183 896.7552 L 3657.8171 896.7552 L 3657.8171 920.354 L 3657.8171 920.354 L 3681.416 920.354 L 3681.416 967.55164 L 3681.416 1014.74927 L 3705.015 1014.74927 L 3705.015 1038.3481 L 3705.015 1061.9469 L 3728.6135 1109.1445 L 3728.6135 1109.1445 L 3728.6135 1109.1445 L 3728.6135 1132.7434 L 3728.6135 1132.7434 L 3752.2124 1132.7434 L 3752.2124 1156.3422 L 3752.2124 1156.3422 L 3775.8113 1156.3422 L 3799.4102 1274.3363 Q 3823.0088 1392.3304 3846.6077 1392.3304 L 3846.6077 1392.3304 L 3846.6077 1392.3304 Q 3846.6077 1392.3304 3870.2065 1415.9292 L 3870.2065 1415.9292 L 3870.2065 1486.7257 Q 3870.2065 1533.9233 3870.2065 1533.9233 L 3870.2065 1533.9233 L 3823.0088 1557.5221 Q 3775.8113 1581.121 3587.0208 1581.121 L 3398.2302 1581.121 L 3398.2302 1604.7197 L 3398.2302 1628.3186 L 3374.6313 1675.5162 L 3351.0325 1699.1151 L 3351.0325 1699.1151 L 3351.0325 1722.7139 L 3351.0325 1722.7139 L 3351.0325 1722.7139 L 3351.0325 1746.3127 L 3351.0325 1769.9115 L 3351.0325 1793.5104 L 3351.0325 1817.1091 L 3374.6313 1911.5044 L 3398.2302 1982.3009 L 3398.2302 1982.3009 L 3398.2302 2005.8998 L 3398.2302 2005.8998 L 3421.8289 2005.8998 L 3421.8289 2005.8998 L 3421.8289 2005.8998 L 3421.8289 2029.4985 L 3445.4277 2029.4985 L 3445.4277 2076.6963 L 3445.4277 2123.8938 L 3469.0266 2147.4927 L 3469.0266 2171.0916 L 3492.6255 2171.0916 Q 3516.224 2171.0916 3610.6196 2289.0854 Q 3681.416 2407.0796 3728.6135 2477.8762 Q 3775.8113 2525.0737 3870.2065 2595.87 Q 3941.003 2666.6667 3964.6018 2690.2656 L 3964.6018 2690.2656 L 3964.6018 2690.2656 L 3964.6018 2690.2656 L 3988.2007 2690.2656 L 3988.2007 2713.8643 L 3988.2007 2713.8643 L 4011.7996 2713.8643 L 4058.997 2761.062 Q 4129.7935 2784.661 4176.991 2831.8584 Q 4224.189 2902.6548 4294.9854 2949.8525 Q 4342.183 2997.0503 4365.7817 2997.0503 L 4389.3804 2997.0503 L 4483.776 3067.8467 Q 4578.171 3138.643 4601.77 3138.643 Q 4625.3687 3138.643 4625.3687 3115.0442 L 4625.3687 3115.0442 L 4648.968 3115.0442 L 4648.968 3115.0442 L 4648.968 3115.0442 L 4672.5664 3115.0442 L 4672.5664 3138.643 L 4672.5664 3138.643 L 4672.5664 3185.8408 L 4672.5664 3209.4395 L 4719.764 3209.4395 L 4766.962 3233.0383 L 4861.357 3280.236 Q 4955.7524 3327.4336 4955.7524 3327.4336 Q 4979.351 3327.4336 5002.9497 3351.0325 L 5002.9497 3351.0325 L 5002.9497 3351.0325 Q 5002.9497 3374.6313 5002.9497 3374.6313 L 5026.549 3374.6313 L 5050.1475 3421.8289 Q 5050.1475 3469.0266 5073.7466 3469.0266 Q 5097.345 3469.0266 5073.7466 3563.4219 Q 5050.1475 3634.2183 5026.549 3634.2183 Q 5002.9497 3634.2183 5002.9497 3657.8171 Q 5002.9497 3705.015 5026.549 3705.015 Q 5050.1475 3705.015 5073.7466 3775.8113 Q 5097.345 3846.6077 5120.944 3846.6077 Q 5144.543 3870.2065 5144.543 3893.8054 Q 5144.543 3941.003 5144.543 3941.003 L 5144.543 3941.003 L 5168.1416 3941.003 L 5168.1416 3941.003 L 5168.1416 3964.6018 Q 5191.74 3964.6018 5191.74 3941.003 L 5191.74 3893.8054 L 5215.3394 3893.8054 L 5215.3394 3893.8054 L 5215.3394 3917.404 L 5238.938 3917.404 L 5238.938 3917.404 L 5238.938 3941.003 L 5238.938 3941.003 L 5238.938 3941.003 L 5262.537 3941.003 L 5262.537 3941.003 L 5262.537 3964.6018 Q 5238.938 3988.2007 5262.537 4011.7996 Q 5286.1357 4035.3982 5333.3335 4082.596 Q 5380.5312 4129.7935 5380.5312 4247.7876 Q 5427.7285 4365.7817 5427.7285 4389.3804 L 5427.7285 4412.9795 L 5451.3276 4460.1772 L 5474.9263 4530.9736 L 5474.9263 4530.9736 L 5474.9263 4554.5723 L 5474.9263 4554.5723 L 5498.525 4554.5723 L 5498.525 4554.5723 L 5498.525 4578.171 L 5498.525 4648.968 Q 5522.124 4719.764 5522.124 4743.363 L 5522.124 4766.962 L 5522.124 4766.962 Q 5522.124 4766.962 5498.525 4790.5605 L 5498.525 4814.159 L 5474.9263 4932.1533 Q 5474.9263 5026.549 5451.3276 5168.1416 L 5451.3276 5286.1357 L 5427.7285 5333.3335 Q 5427.7285 5380.5312 5404.13 5404.13 L 5404.13 5404.13 L 5404.13 5404.13 Q 5380.5312 5404.13 5380.5312 5427.7285 Q 5380.5312 5451.3276 5333.3335 5474.9263 Q 5286.1357 5498.525 5026.549 5498.525 Q 4766.962 5474.9263 4766.962 5451.3276 Q 4766.962 5427.7285 4696.165 5404.13 Q 4625.3687 5380.5312 4625.3687 5356.932 Q 4625.3687 5309.7344 4554.5723 5286.1357 Q 4483.776 5262.537 4483.776 5215.3394 Q 4483.776 5168.1416 4389.3804 5144.543 Q 4294.9854 5120.944 4247.7876 5168.1416 Q 4176.991 5191.74 4176.991 5215.3394 Q 4153.3926 5262.537 4153.3926 5238.938 Q 4129.7935 5215.3394 4082.596 5262.537 L 4035.3982 5309.7344 L 3988.2007 5309.7344 L 3941.003 5309.7344 L 3941.003 5286.1357 L 3964.6018 5262.537 L 3964.6018 5238.938 Q 3964.6018 5215.3394 3964.6018 5168.1416 Q 3964.6018 5144.543 3988.2007 5144.543 Q 4011.7996 5120.944 3964.6018 5120.944 Q 3893.8054 5120.944 3893.8054 5097.345 Q 3870.2065 5073.7466 3846.6077 5073.7466 L 3823.0088 5050.1475 L 3823.0088 5026.549 Q 3823.0088 5002.9497 3823.0088 4979.351 Q 3846.6077 4979.351 3846.6077 4861.357 L 3846.6077 4766.962 L 3870.2065 4766.962 Q 3870.2065 4743.363 3964.6018 4743.363 L 4035.3982 4743.363 L 4058.997 4743.363 L 4058.997 4743.363 L 4058.997 4743.363 L 4058.997 4743.363 L 4082.596 4648.968 L 4082.596 4554.5723 L 3964.6018 4554.5723 L 3823.0088 4554.5723 L 3823.0088 4554.5723 Q 3823.0088 4530.9736 3823.0088 4412.9795 L 3823.0088 4318.584 L 3799.4102 4318.584 L 3799.4102 4318.584 L 3799.4102 4294.9854 L 3775.8113 4294.9854 L 3775.8113 4294.9854 L 3775.8113 4271.3867 L 3728.6135 4271.3867 L 3657.8171 4271.3867 L 3657.8171 4294.9854 L 3634.2183 4294.9854 L 3634.2183 4365.7817 L 3634.2183 4460.1772 L 3634.2183 4460.1772 Q 3634.2183 4460.1772 3634.2183 4483.776 L 3657.8171 4483.776 L 3657.8171 4483.776 Q 3657.8171 4507.3745 3657.8171 4507.3745 Q 3634.2183 4507.3745 3516.224 4530.9736 L 3398.2302 4554.5723 L 3351.0325 4578.171 L 3280.236 4578.171 L 3115.0442 4578.171 Q 2949.8525 4601.77 2831.8584 4601.77 L 2690.2656 4601.77 L 2643.0679 4601.77 Q 2572.2715 4601.77 2407.0796 4578.171 Q 2241.888 4554.5723 2241.888 4436.578 L 2265.4868 4318.584 L 2265.4868 4318.584 L 2265.4868 4318.584 L 2218.289 4318.584 L 2147.4927 4318.584 L 2147.4927 4318.584 L 2147.4927 4318.584 L 2147.4927 4318.584 L 2123.8938 4318.584 L 2123.8938 4460.1772 Q 2100.295 4578.171 2029.4985 4578.171 Q 1982.3009 4601.77 1935.1033 4601.77 L 1911.5044 4601.77 L 1911.5044 4625.3687 L 1887.9056 4648.968 L 1887.9056 4672.5664 L 1887.9056 4696.165 L 1911.5044 4696.165 L 1911.5044 4696.165 L 1911.5044 4719.764 L 1935.1033 4719.764 L 1935.1033 4719.764 L 1935.1033 4743.363 L 1958.702 4743.363 Q 1982.3009 4790.5605 2053.0974 4790.5605 Q 2123.8938 4790.5605 2123.8938 4837.7583 Q 2123.8938 4884.9556 2147.4927 4884.9556 L 2147.4927 4884.9556 L 2147.4927 4884.9556 L 2147.4927 4908.5547 L 2147.4927 4908.5547 L 2171.0916 4908.5547 L 2171.0916 4932.1533 L 2171.0916 4932.1533 L 2171.0916 4979.351 L 2171.0916 5002.9497 L 2171.0916 5002.9497 L 2171.0916 5002.9497 L 2147.4927 4979.351 L 2123.8938 4955.7524 L 2123.8938 4955.7524 L 2123.8938 4979.351 L 2123.8938 4979.351 L 2123.8938 4979.351 L 2100.295 5026.549 L 2076.6963 5097.345 L 2076.6963 5097.345 L 2076.6963 5073.7466 L 2076.6963 5073.7466 L 2076.6963 5073.7466 L 2053.0974 5073.7466 L 2053.0974 5073.7466 L 2053.0974 5097.345 L 2029.4985 5097.345 L 2029.4985 5120.944 L 2029.4985 5144.543 L 2005.8998 5120.944 L 1982.3009 5097.345 L 1982.3009 5073.7466 Q 1982.3009 5050.1475 1958.702 4979.351 Q 1935.1033 4908.5547 1793.5104 4884.9556 Q 1651.9175 4861.357 1628.3186 4814.159 Q 1628.3186 4790.5605 1533.9233 4766.962 L 1439.5281 4766.962 L 1439.5281 4743.363 L 1463.1268 4719.764 L 1463.1268 4696.165 L 1463.1268 4672.5664 L 1439.5281 4672.5664 L 1415.9292 4672.5664 L 1415.9292 4696.165 Q 1415.9292 4719.764 1415.9292 4766.962 Q 1415.9292 4814.159 1297.935 4814.159 Q 1203.5398 4837.7583 1132.7434 4790.5605 Q 1038.3481 4743.363 991.15045 4743.363 Q 943.9528 4743.363 920.354 4672.5664 Q 896.7552 4601.77 873.1564 4601.77 Q 849.55756 4601.77 825.95874 4625.3687 Q 802.35986 4672.5664 778.76105 4648.968 Q 778.76105 4625.3687 731.5634 4601.77 Q 684.3658 4601.77 684.3658 4648.968 Q 707.9646 4696.165 660.76697 4719.764 L 613.56934 4743.363 L 613.56934 4719.764 Q 613.56934 4696.165 637.16815 4672.5664 Q 637.16815 4648.968 613.56934 4648.968 Q 589.9705 4648.968 589.9705 4672.5664 Q 589.9705 4696.165 542.7729 4696.165 Q 495.57523 4696.165 471.9764 4696.165 Q 448.3776 4696.165 401.17993 4672.5664 L 377.58112 4648.968 L 353.9823 4648.968 L 353.9823 4648.968 L 353.9823 4625.3687 L 330.38348 4625.3687 L 330.38348 4625.3687 L 330.38348 4601.77 L 330.38348 4601.77 L 330.38348 4601.77 L 306.78467 4601.77 L 306.78467 4601.77 L 306.78467 4578.171 Q 283.18585 4554.5723 235.9882 4342.183 Q 141.59293 4129.7935 70.79646 3846.6077 L 9.094947E-13 3563.4219 L 9.094947E-13 3351.0325 Q 9.094947E-13 3138.643 9.094947E-13 2997.0503 L 9.094947E-13 2831.8584 L 94.39528 2831.8584 L 212.38939 2808.2595 L 235.9882 2808.2595 Q 235.9882 2808.2595 283.18585 2831.8584 L 306.78467 2831.8584 L 330.38348 2831.8584 Q 330.38348 2808.2595 330.38348 2808.2595 L 330.38348 2808.2595 L 519.1741 2808.2595 Q 684.3658 2808.2595 802.35986 2784.661 Q 896.7552 2761.062 1227.1387 2690.2656 Q 1581.121 2619.469 1982.3009 2477.8762 Q 2383.481 2336.2832 2407.0796 2241.888 Q 2454.2773 2171.0916 2477.8762 2171.0916 Q 2501.4749 2171.0916 2501.4749 2123.8938 L 2501.4749 2076.6963 L 2525.0737 2053.0974 L 2548.6726 2029.4985 L 2548.6726 2005.8998 L 2548.6726 1982.3009 L 2548.6726 1982.3009 Q 2548.6726 1982.3009 2548.6726 1958.702 L 2548.6726 1935.1033 L 2548.6726 1911.5044 Q 2548.6726 1911.5044 2595.87 1817.1091 L 2619.469 1746.3127 L 2619.469 1746.3127 Q 2643.0679 1746.3127 2643.0679 1722.7139 Q 2643.0679 1675.5162 2643.0679 1675.5162 L 2643.0679 1651.9175 L 2643.0679 1628.3186 Q 2643.0679 1581.121 2643.0679 1557.5221 Q 2643.0679 1533.9233 2690.2656 1392.3304 L 2713.8643 1274.3363 L 2737.4631 1274.3363 Q 2737.4631 1250.7374 2737.4631 1250.7374 L 2737.4631 1250.7374 L 2737.4631 1250.7374 Q 2737.4631 1227.1387 2737.4631 1156.3422 Q 2737.4631 1109.1445 2784.661 991.15045 L 2831.8584 873.1564 L 2831.8584 849.55756 Q 2831.8584 825.95874 2879.0562 755.16223 Q 2902.6548 684.3658 2902.6548 613.56934 L 2902.6548 542.7729 L 2902.6548 471.9764 L 2926.2537 401.17993 L 2926.2537 377.58112 L 2926.2537 353.9823 L 2949.8525 330.38348 L 2973.4514 306.78467 L 2973.4514 306.78467 L 2973.4514 306.78467 L 2973.4514 306.78467 Q 2997.0503 306.78467 2997.0503 283.18585 L 2997.0503 283.18585 L 3020.649 283.18585 Q 3020.649 259.58704 3020.649 259.58704 L 3020.649 259.58704 L 3044.2478 235.9882 L 3067.8467 212.38939 L 3067.8467 212.38939 L 3067.8467 212.38939 L 3067.8467 235.9882 L 3067.8467 235.9882 L 3138.643 141.59293 Q 3209.4395 70.79646 3256.6372 94.39528 Q 3303.835 117.9941 3398.2302 117.9941 Q 3445.4277 94.39528 3492.6255 70.79646 Q 3539.823 23.59882 3563.4219 23.59882 L 3587.0208 23.59882 L 3587.0208 23.59882 Q 3610.6196 23.59882 3610.6196 0.0 z M 542.7729 4601.77 Q 542.7729 4554.5723 566.3717 4554.5723 Q 589.9705 4554.5723 589.9705 4578.171 Q 566.3717 4578.171 566.3717 4601.77 Q 566.3717 4648.968 542.7729 4601.77 z M 1463.1268 4601.77 Q 1463.1268 4601.77 1486.7257 4601.77 Q 1486.7257 4601.77 1463.1268 4601.77 Q 1463.1268 4601.77 1463.1268 4601.77 z M 3917.404 5050.1475 Q 3917.404 5026.549 3964.6018 5026.549 Q 4011.7996 5050.1475 4011.7996 5073.7466 Q 3988.2007 5073.7466 3964.6018 5073.7466 Q 3917.404 5073.7466 3917.404 5050.1475 z" svg:height="54.985252mm" draw:style-name="style-288" svg:viewBox="0.0 0.0 5522.124 5498.525" svg:width="55.22124mm" svg:x="67.02065mm" svg:y="222.0649mm"/>
          <draw:path svg:d="M 424.77878 0.0 L 424.77878 0.0 L 448.3776 0.0 L 495.57523 0.0 L 495.57523 47.19764 L 495.57523 94.39528 L 519.1741 94.39528 L 519.1741 94.39528 L 519.1741 70.79646 L 542.7729 70.79646 L 542.7729 70.79646 L 542.7729 94.39528 L 542.7729 94.39528 L 566.3717 94.39528 L 519.1741 212.38939 Q 471.9764 330.38348 448.3776 330.38348 Q 401.17993 353.9823 424.77878 401.17993 Q 448.3776 448.3776 448.3776 471.9764 L 448.3776 519.1741 L 401.17993 519.1741 Q 353.9823 542.7729 353.9823 471.9764 Q 353.9823 424.77878 306.78467 471.9764 Q 259.58704 519.1741 212.38939 566.3717 Q 188.79056 613.56934 188.79056 637.16815 L 212.38939 637.16815 L 283.18585 637.16815 Q 377.58112 613.56934 401.17993 613.56934 Q 448.3776 613.56934 448.3776 589.9705 L 448.3776 589.9705 L 471.9764 613.56934 Q 495.57523 613.56934 519.1741 660.76697 Q 542.7729 707.9646 566.3717 731.5634 L 589.9705 755.16223 L 589.9705 755.16223 L 589.9705 755.16223 L 566.3717 778.76105 L 542.7729 802.35986 L 542.7729 825.95874 L 542.7729 849.55756 L 519.1741 849.55756 Q 495.57523 849.55756 448.3776 873.1564 L 377.58112 873.1564 L 401.17993 873.1564 Q 401.17993 849.55756 401.17993 849.55756 Q 401.17993 849.55756 330.38348 825.95874 Q 259.58704 802.35986 259.58704 802.35986 Q 283.18585 802.35986 165.19174 755.16223 L 47.19764 707.9646 L 23.59882 707.9646 L 9.094947E-13 707.9646 L 9.094947E-13 660.76697 L 23.59882 637.16815 L 23.59882 637.16815 L 23.59882 613.56934 L 23.59882 613.56934 Q 23.59882 613.56934 117.9941 471.9764 L 188.79056 353.9823 L 188.79056 353.9823 Q 212.38939 353.9823 212.38939 330.38348 L 212.38939 306.78467 L 212.38939 306.78467 Q 235.9882 283.18585 306.78467 165.19174 L 377.58112 47.19764 L 401.17993 47.19764 Q 401.17993 47.19764 401.17993 23.59882 L 401.17993 23.59882 L 401.17993 23.59882 Q 424.77878 0.0 424.77878 0.0 z" svg:height="8.731564mm" draw:style-name="style-289" svg:viewBox="0.0 0.0 589.9705 873.1564" svg:width="5.899705mm" svg:x="71.03245mm" svg:y="153.39233mm"/>
          <draw:path svg:d="M 637.16815 1.8189894E-12 L 660.76697 1.8189894E-12 L 660.76697 1.8189894E-12 L 660.76697 1.8189894E-12 L 660.76697 23.59882 L 660.76697 23.59882 L 660.76697 23.59882 L 660.76697 47.19764 L 660.76697 47.19764 Q 660.76697 47.19764 637.16815 70.79646 L 637.16815 70.79646 L 637.16815 70.79646 L 637.16815 94.39528 L 637.16815 94.39528 Q 637.16815 117.9941 613.56934 117.9941 L 613.56934 117.9941 L 589.9705 141.59293 Q 566.3717 165.19174 566.3717 165.19174 L 566.3717 188.79056 L 566.3717 212.38939 L 566.3717 212.38939 L 519.1741 212.38939 Q 495.57523 212.38939 471.9764 235.9882 L 471.9764 259.58704 L 471.9764 259.58704 L 471.9764 259.58704 L 448.3776 283.18585 L 424.77878 306.78467 L 424.77878 306.78467 L 424.77878 306.78467 L 424.77878 330.38348 L 448.3776 330.38348 L 377.58112 401.17993 Q 330.38348 495.57523 330.38348 495.57523 L 306.78467 495.57523 L 235.9882 589.9705 Q 141.59293 684.3658 141.59293 684.3658 L 117.9941 684.3658 L 117.9941 660.76697 L 117.9941 637.16815 L 94.39528 637.16815 L 94.39528 637.16815 L 94.39528 613.56934 L 94.39528 613.56934 L 70.79646 613.56934 L 70.79646 637.16815 L 70.79646 637.16815 L 47.19764 637.16815 L 47.19764 637.16815 L 47.19764 637.16815 L 23.59882 637.16815 L 0.0 637.16815 L 0.0 637.16815 L 0.0 637.16815 L 23.59882 589.9705 L 23.59882 566.3717 L 23.59882 542.7729 L 47.19764 495.57523 L 47.19764 471.9764 Q 47.19764 448.3776 165.19174 353.9823 Q 259.58704 283.18585 259.58704 259.58704 Q 259.58704 235.9882 283.18585 235.9882 Q 306.78467 235.9882 306.78467 212.38939 Q 306.78467 188.79056 330.38348 188.79056 Q 353.9823 165.19174 377.58112 141.59293 Q 377.58112 117.9941 424.77878 94.39528 L 471.9764 70.79646 L 471.9764 70.79646 L 471.9764 70.79646 L 495.57523 94.39528 L 495.57523 117.9941 L 519.1741 117.9941 L 542.7729 117.9941 L 542.7729 94.39528 L 566.3717 94.39528 L 566.3717 94.39528 L 566.3717 70.79646 L 566.3717 70.79646 L 566.3717 70.79646 L 589.9705 70.79646 L 589.9705 70.79646 L 589.9705 47.19764 L 613.56934 47.19764 L 613.56934 47.19764 L 613.56934 23.59882 L 613.56934 23.59882 L 613.56934 23.59882 L 637.16815 23.59882 L 637.16815 23.59882 L 637.16815 1.8189894E-12 z" svg:height="6.843658mm" draw:style-name="style-290" svg:viewBox="0.0 0.0 660.76697 684.3658" svg:width="6.60767mm" svg:x="68.43658mm" svg:y="143.71681mm"/>
          <draw:path svg:d="M 637.16815 23.59882 L 637.16815 0.0 L 660.76697 0.0 L 707.9646 0.0 L 707.9646 23.59882 L 707.9646 23.59882 L 684.3658 23.59882 L 684.3658 23.59882 L 684.3658 70.79646 L 707.9646 94.39528 L 707.9646 117.9941 L 707.9646 141.59293 L 684.3658 141.59293 L 684.3658 165.19174 L 684.3658 165.19174 L 707.9646 165.19174 L 707.9646 165.19174 L 707.9646 165.19174 L 755.16223 165.19174 L 802.35986 165.19174 L 802.35986 165.19174 L 802.35986 165.19174 L 849.55756 141.59293 Q 896.7552 117.9941 943.9528 117.9941 Q 1014.74927 117.9941 1014.74927 117.9941 L 1014.74927 117.9941 L 991.15045 117.9941 Q 991.15045 117.9941 896.7552 165.19174 L 802.35986 212.38939 L 802.35986 235.9882 L 802.35986 235.9882 L 778.76105 235.9882 L 778.76105 259.58704 L 778.76105 259.58704 L 755.16223 259.58704 L 755.16223 259.58704 L 755.16223 259.58704 L 755.16223 283.18585 L 755.16223 283.18585 L 755.16223 353.9823 L 755.16223 448.3776 L 755.16223 448.3776 L 755.16223 448.3776 L 755.16223 424.77878 L 755.16223 424.77878 L 778.76105 424.77878 L 778.76105 401.17993 L 778.76105 401.17993 L 802.35986 401.17993 L 802.35986 401.17993 L 802.35986 401.17993 L 802.35986 377.58112 L 802.35986 377.58112 L 825.95874 377.58112 L 825.95874 353.9823 L 825.95874 353.9823 L 849.55756 353.9823 L 849.55756 353.9823 L 849.55756 353.9823 L 849.55756 330.38348 L 849.55756 330.38348 L 991.15045 259.58704 Q 1132.7434 212.38939 1227.1387 212.38939 Q 1345.1328 259.58704 1463.1268 353.9823 Q 1604.7197 448.3776 1604.7197 495.57523 L 1604.7197 519.1741 L 1604.7197 519.1741 Q 1604.7197 519.1741 1628.3186 542.7729 L 1628.3186 542.7729 L 1628.3186 542.7729 Q 1651.9175 542.7729 1651.9175 542.7729 L 1651.9175 566.3717 L 1651.9175 707.9646 Q 1675.5162 873.1564 1675.5162 873.1564 L 1675.5162 873.1564 L 1675.5162 873.1564 Q 1651.9175 873.1564 1651.9175 731.5634 Q 1604.7197 589.9705 1510.3245 471.9764 Q 1392.3304 353.9823 1274.3363 306.78467 Q 1156.3422 306.78467 991.15045 353.9823 Q 849.55756 424.77878 849.55756 448.3776 L 825.95874 495.57523 L 825.95874 495.57523 L 802.35986 495.57523 L 802.35986 495.57523 L 802.35986 495.57523 L 802.35986 519.1741 L 802.35986 519.1741 L 778.76105 519.1741 L 778.76105 542.7729 L 778.76105 542.7729 L 755.16223 542.7729 L 755.16223 542.7729 L 755.16223 542.7729 L 755.16223 566.3717 L 755.16223 566.3717 L 731.5634 637.16815 L 731.5634 707.9646 L 755.16223 707.9646 L 778.76105 684.3658 L 778.76105 684.3658 L 802.35986 684.3658 L 802.35986 684.3658 L 802.35986 684.3658 L 802.35986 660.76697 L 802.35986 660.76697 L 825.95874 660.76697 L 825.95874 637.16815 L 825.95874 637.16815 L 849.55756 637.16815 L 849.55756 637.16815 L 849.55756 637.16815 L 849.55756 613.56934 L 849.55756 613.56934 L 967.55164 566.3717 Q 1085.5458 542.7729 1156.3422 542.7729 L 1227.1387 542.7729 L 1250.7374 542.7729 L 1274.3363 542.7729 L 1274.3363 566.3717 L 1274.3363 566.3717 L 1297.935 566.3717 L 1297.935 589.9705 L 1297.935 589.9705 L 1321.5339 589.9705 L 1321.5339 684.3658 L 1321.5339 755.16223 L 1321.5339 778.76105 L 1321.5339 778.76105 L 1321.5339 825.95874 L 1321.5339 849.55756 L 1297.935 873.1564 L 1274.3363 896.7552 L 1274.3363 896.7552 L 1274.3363 920.354 L 1250.7374 920.354 L 1227.1387 920.354 L 1227.1387 943.9528 L 1227.1387 967.55164 L 1203.5398 967.55164 Q 1179.941 967.55164 1132.7434 967.55164 Q 1085.5458 967.55164 1085.5458 943.9528 L 1061.9469 920.354 L 1061.9469 920.354 Q 1085.5458 920.354 1085.5458 920.354 Q 1085.5458 920.354 1179.941 896.7552 Q 1250.7374 873.1564 1274.3363 778.76105 Q 1274.3363 684.3658 1274.3363 660.76697 Q 1250.7374 637.16815 1156.3422 637.16815 L 1061.9469 589.9705 L 1038.3481 613.56934 Q 1014.74927 637.16815 896.7552 684.3658 L 802.35986 778.76105 L 802.35986 778.76105 L 802.35986 778.76105 L 778.76105 778.76105 L 778.76105 778.76105 L 778.76105 802.35986 L 755.16223 802.35986 L 755.16223 802.35986 L 755.16223 825.95874 L 755.16223 825.95874 L 755.16223 825.95874 L 731.5634 873.1564 L 707.9646 896.7552 L 707.9646 896.7552 L 707.9646 920.354 L 707.9646 920.354 Q 707.9646 920.354 731.5634 967.55164 L 731.5634 1014.74927 L 755.16223 1156.3422 Q 755.16223 1274.3363 802.35986 1297.935 Q 802.35986 1345.1328 825.95874 1345.1328 L 825.95874 1345.1328 L 825.95874 1368.7316 L 849.55756 1368.7316 L 849.55756 1392.3304 L 849.55756 1415.9292 L 873.1564 1415.9292 L 873.1564 1439.5281 L 873.1564 1439.5281 L 896.7552 1439.5281 L 896.7552 1463.1268 L 896.7552 1486.7257 L 920.354 1486.7257 L 920.354 1486.7257 L 920.354 1510.3245 L 943.9528 1510.3245 L 943.9528 1510.3245 L 943.9528 1486.7257 L 943.9528 1486.7257 L 943.9528 1486.7257 L 967.55164 1463.1268 L 991.15045 1439.5281 L 991.15045 1439.5281 L 991.15045 1439.5281 L 991.15045 1415.9292 L 991.15045 1415.9292 L 1014.74927 1415.9292 L 1014.74927 1392.3304 L 1014.74927 1392.3304 L 1038.3481 1392.3304 L 1038.3481 1392.3304 L 1038.3481 1392.3304 L 1038.3481 1368.7316 L 1038.3481 1368.7316 L 1061.9469 1345.1328 L 1061.9469 1321.5339 L 1038.3481 1321.5339 L 991.15045 1297.935 L 943.9528 1297.935 Q 896.7552 1297.935 896.7552 1250.7374 Q 873.1564 1227.1387 849.55756 1227.1387 L 825.95874 1227.1387 L 825.95874 1132.7434 L 825.95874 1038.3481 L 849.55756 1038.3481 L 873.1564 1038.3481 L 873.1564 1061.9469 L 849.55756 1085.5458 L 849.55756 1085.5458 L 849.55756 1109.1445 L 849.55756 1109.1445 L 849.55756 1109.1445 L 873.1564 1132.7434 L 896.7552 1156.3422 L 896.7552 1179.941 L 896.7552 1203.5398 L 920.354 1203.5398 L 920.354 1203.5398 L 967.55164 1250.7374 Q 1014.74927 1250.7374 1179.941 1250.7374 Q 1321.5339 1250.7374 1368.7316 1227.1387 Q 1392.3304 1227.1387 1392.3304 1203.5398 Q 1392.3304 1179.941 1415.9292 1156.3422 Q 1463.1268 1156.3422 1463.1268 1156.3422 L 1463.1268 1156.3422 L 1486.7257 1132.7434 L 1510.3245 1109.1445 L 1510.3245 1109.1445 L 1510.3245 1109.1445 L 1533.9233 1109.1445 L 1533.9233 1109.1445 L 1533.9233 1085.5458 L 1557.5221 1085.5458 L 1557.5221 1061.9469 L 1557.5221 1038.3481 L 1581.121 1038.3481 L 1581.121 1014.74927 L 1581.121 1014.74927 L 1604.7197 1014.74927 L 1604.7197 1014.74927 L 1604.7197 1038.3481 L 1604.7197 1061.9469 L 1604.7197 1061.9469 L 1581.121 1109.1445 L 1557.5221 1132.7434 L 1557.5221 1156.3422 L 1557.5221 1179.941 L 1533.9233 1179.941 L 1533.9233 1203.5398 L 1533.9233 1203.5398 L 1510.3245 1203.5398 L 1510.3245 1203.5398 L 1510.3245 1203.5398 L 1510.3245 1227.1387 Q 1510.3245 1227.1387 1486.7257 1227.1387 L 1486.7257 1250.7374 L 1463.1268 1250.7374 L 1439.5281 1250.7374 L 1415.9292 1274.3363 L 1392.3304 1297.935 L 1392.3304 1297.935 L 1368.7316 1297.935 L 1368.7316 1297.935 L 1368.7316 1297.935 L 1392.3304 1321.5339 L 1415.9292 1345.1328 L 1415.9292 1345.1328 L 1439.5281 1345.1328 L 1439.5281 1345.1328 Q 1439.5281 1345.1328 1463.1268 1368.7316 L 1463.1268 1368.7316 L 1463.1268 1368.7316 Q 1463.1268 1392.3304 1463.1268 1392.3304 L 1486.7257 1392.3304 L 1486.7257 1392.3304 L 1486.7257 1392.3304 L 1463.1268 1392.3304 L 1415.9292 1392.3304 L 1345.1328 1392.3304 Q 1274.3363 1392.3304 1179.941 1415.9292 Q 1109.1445 1439.5281 1085.5458 1463.1268 Q 1038.3481 1510.3245 1014.74927 1510.3245 Q 991.15045 1510.3245 991.15045 1533.9233 Q 991.15045 1557.5221 943.9528 1581.121 Q 873.1564 1581.121 873.1564 1557.5221 Q 849.55756 1533.9233 778.76105 1533.9233 L 707.9646 1533.9233 L 707.9646 1533.9233 Q 707.9646 1510.3245 684.3658 1533.9233 L 684.3658 1533.9233 L 660.76697 1533.9233 Q 637.16815 1533.9233 613.56934 1510.3245 Q 589.9705 1486.7257 424.77878 1510.3245 Q 283.18585 1533.9233 212.38939 1345.1328 L 141.59293 1156.3422 L 141.59293 1109.1445 L 141.59293 1061.9469 L 117.9941 1014.74927 Q 94.39528 943.9528 47.19764 778.76105 L 0.0 589.9705 L 0.0 589.9705 L 0.0 589.9705 L 0.0 566.3717 L 0.0 566.3717 L 0.0 542.7729 L 0.0 519.1741 L 0.0 471.9764 L 0.0 424.77878 L 23.59882 424.77878 L 23.59882 401.17993 L 47.19764 401.17993 L 47.19764 401.17993 L 47.19764 448.3776 L 47.19764 471.9764 L 47.19764 495.57523 L 47.19764 495.57523 L 47.19764 495.57523 L 47.19764 495.57523 L 70.79646 495.57523 L 70.79646 495.57523 L 70.79646 519.1741 L 94.39528 519.1741 L 94.39528 542.7729 L 94.39528 542.7729 L 94.39528 566.3717 L 94.39528 589.9705 L 94.39528 637.16815 Q 117.9941 684.3658 141.59293 684.3658 Q 165.19174 684.3658 188.79056 778.76105 Q 188.79056 896.7552 212.38939 920.354 L 212.38939 943.9528 L 259.58704 1109.1445 Q 283.18585 1297.935 306.78467 1345.1328 L 330.38348 1392.3304 L 330.38348 1392.3304 L 330.38348 1392.3304 L 424.77878 1392.3304 L 519.1741 1392.3304 L 542.7729 1392.3304 L 566.3717 1392.3304 L 589.9705 1392.3304 L 613.56934 1392.3304 L 613.56934 1392.3304 L 613.56934 1392.3304 L 637.16815 1392.3304 L 637.16815 1392.3304 L 637.16815 1368.7316 L 660.76697 1368.7316 L 660.76697 1368.7316 L 660.76697 1345.1328 L 660.76697 1345.1328 L 660.76697 1345.1328 L 660.76697 1321.5339 L 660.76697 1297.935 L 660.76697 1274.3363 L 660.76697 1250.7374 L 637.16815 1250.7374 L 613.56934 1250.7374 L 519.1741 1250.7374 Q 424.77878 1250.7374 353.9823 1038.3481 L 283.18585 802.35986 L 283.18585 755.16223 Q 283.18585 707.9646 212.38939 448.3776 L 165.19174 188.79056 L 401.17993 141.59293 Q 660.76697 94.39528 660.76697 70.79646 Q 660.76697 47.19764 637.16815 23.59882 z M 637.16815 212.38939 L 637.16815 212.38939 L 660.76697 188.79056 Q 684.3658 188.79056 684.3658 259.58704 Q 684.3658 330.38348 566.3717 353.9823 Q 424.77878 401.17993 424.77878 471.9764 Q 424.77878 542.7729 448.3776 589.9705 L 448.3776 660.76697 L 519.1741 849.55756 Q 566.3717 1014.74927 613.56934 1038.3481 Q 660.76697 1038.3481 660.76697 1109.1445 L 660.76697 1156.3422 L 566.3717 1156.3422 L 495.57523 1156.3422 L 495.57523 1132.7434 L 471.9764 1132.7434 L 471.9764 1109.1445 L 471.9764 1085.5458 L 448.3776 1014.74927 Q 424.77878 967.55164 401.17993 802.35986 L 377.58112 637.16815 L 377.58112 637.16815 Q 377.58112 637.16815 330.38348 589.9705 Q 330.38348 542.7729 306.78467 401.17993 L 283.18585 283.18585 L 306.78467 283.18585 L 306.78467 259.58704 L 471.9764 235.9882 Q 613.56934 212.38939 637.16815 212.38939 z" svg:height="15.81121mm" draw:style-name="style-291" svg:viewBox="0.0 0.0 1675.5162 1581.121" svg:width="16.755163mm" svg:x="109.02655mm" svg:y="85.66372mm"/>
          <draw:path svg:d="M 188.79056 23.59882 L 188.79056 0.0 L 235.9882 0.0 L 259.58704 0.0 L 259.58704 0.0 Q 259.58704 23.59882 283.18585 23.59882 L 283.18585 23.59882 L 306.78467 212.38939 Q 330.38348 377.58112 306.78467 448.3776 L 283.18585 519.1741 L 283.18585 566.3717 L 283.18585 613.56934 L 306.78467 613.56934 L 306.78467 637.16815 L 377.58112 637.16815 L 471.9764 637.16815 L 471.9764 613.56934 L 471.9764 613.56934 L 495.57523 613.56934 L 495.57523 589.9705 L 519.1741 589.9705 L 519.1741 589.9705 L 519.1741 613.56934 Q 519.1741 637.16815 377.58112 684.3658 Q 259.58704 731.5634 188.79056 825.95874 Q 94.39528 920.354 94.39528 873.1564 Q 94.39528 849.55756 117.9941 778.76105 Q 165.19174 731.5634 235.9882 707.9646 Q 283.18585 684.3658 283.18585 660.76697 Q 283.18585 637.16815 188.79056 613.56934 Q 117.9941 589.9705 70.79646 589.9705 Q 23.59882 589.9705 0.0 589.9705 Q 0.0 566.3717 47.19764 542.7729 Q 117.9941 542.7729 165.19174 519.1741 Q 235.9882 495.57523 235.9882 424.77878 L 235.9882 353.9823 L 235.9882 353.9823 Q 235.9882 353.9823 212.38939 330.38348 Q 188.79056 306.78467 117.9941 306.78467 L 47.19764 306.78467 L 47.19764 283.18585 L 47.19764 283.18585 L 23.59882 283.18585 L 23.59882 283.18585 L 23.59882 259.58704 L 0.0 259.58704 L 0.0 259.58704 L 0.0 259.58704 L 0.0 259.58704 L 0.0 259.58704 L 70.79646 235.9882 L 141.59293 212.38939 L 165.19174 212.38939 L 188.79056 212.38939 L 188.79056 165.19174 L 188.79056 141.59293 L 165.19174 141.59293 L 165.19174 117.9941 L 117.9941 117.9941 Q 70.79646 117.9941 47.19764 141.59293 L 0.0 141.59293 L 0.0 117.9941 L 0.0 70.79646 L 0.0 70.79646 L 0.0 70.79646 L 23.59882 70.79646 L 23.59882 47.19764 L 94.39528 47.19764 Q 188.79056 47.19764 188.79056 23.59882 z" svg:height="8.731564mm" draw:style-name="style-292" svg:viewBox="0.0 0.0 519.1741 873.1564" svg:width="5.1917405mm" svg:x="101.94691mm" svg:y="10.147492mm"/>
          <draw:path svg:d="M 1769.9115 70.79646 L 1769.9115 94.39528 L 1746.3127 141.59293 Q 1722.7139 212.38939 1699.1151 212.38939 Q 1675.5162 212.38939 1628.3186 330.38348 Q 1557.5221 424.77878 1179.941 873.1564 Q 778.76105 1321.5339 755.16223 1321.5339 L 755.16223 1321.5339 L 755.16223 1321.5339 Q 755.16223 1321.5339 731.5634 1321.5339 L 731.5634 1345.1328 L 707.9646 1345.1328 Q 707.9646 1321.5339 660.76697 1321.5339 L 613.56934 1321.5339 L 613.56934 1321.5339 L 613.56934 1297.935 L 613.56934 1297.935 L 637.16815 1297.935 L 637.16815 1274.3363 Q 660.76697 1274.3363 755.16223 1132.7434 Q 873.1564 967.55164 731.5634 1038.3481 L 589.9705 1109.1445 L 589.9705 1109.1445 Q 566.3717 1109.1445 566.3717 1132.7434 L 566.3717 1132.7434 L 566.3717 1132.7434 Q 566.3717 1132.7434 542.7729 1132.7434 L 542.7729 1156.3422 L 519.1741 1156.3422 L 495.57523 1179.941 L 471.9764 1179.941 L 448.3776 1179.941 L 424.77878 1203.5398 L 401.17993 1227.1387 L 353.9823 1227.1387 L 306.78467 1227.1387 L 306.78467 1203.5398 L 330.38348 1179.941 L 330.38348 1179.941 L 330.38348 1179.941 L 330.38348 1156.3422 L 330.38348 1156.3422 L 353.9823 1156.3422 L 353.9823 1132.7434 L 377.58112 1132.7434 L 401.17993 1132.7434 L 401.17993 1109.1445 L 401.17993 1109.1445 L 424.77878 1109.1445 L 424.77878 1085.5458 L 448.3776 1085.5458 L 471.9764 1085.5458 L 566.3717 1038.3481 Q 684.3658 991.15045 825.95874 943.9528 Q 967.55164 873.1564 967.55164 849.55756 Q 967.55164 825.95874 991.15045 825.95874 L 1038.3481 802.35986 L 1038.3481 802.35986 L 1038.3481 802.35986 L 1061.9469 802.35986 L 1061.9469 802.35986 L 1061.9469 778.76105 L 1085.5458 778.76105 L 1085.5458 778.76105 L 1085.5458 755.16223 L 1085.5458 755.16223 L 1085.5458 755.16223 L 1109.1445 755.16223 L 1109.1445 755.16223 L 1109.1445 731.5634 L 1132.7434 731.5634 L 1132.7434 707.9646 L 1132.7434 660.76697 L 1109.1445 660.76697 L 1109.1445 660.76697 L 1061.9469 684.3658 L 1014.74927 707.9646 L 1014.74927 707.9646 L 991.15045 707.9646 L 991.15045 707.9646 L 991.15045 707.9646 L 943.9528 731.5634 Q 920.354 755.16223 660.76697 896.7552 L 401.17993 1038.3481 L 377.58112 1038.3481 Q 353.9823 1038.3481 235.9882 1085.5458 L 141.59293 1132.7434 L 94.39528 1156.3422 L 70.79646 1179.941 L 47.19764 1179.941 L 23.59882 1179.941 L 23.59882 1156.3422 L 0.0 1132.7434 L 0.0 1132.7434 L 0.0 1132.7434 L 0.0 1132.7434 L 0.0 1109.1445 L 0.0 1085.5458 L 0.0 1085.5458 L 23.59882 1085.5458 L 23.59882 1085.5458 L 47.19764 1085.5458 L 47.19764 1085.5458 L 47.19764 1085.5458 L 47.19764 1061.9469 L 70.79646 1061.9469 L 70.79646 1038.3481 L 70.79646 1038.3481 L 94.39528 1038.3481 L 94.39528 1038.3481 L 94.39528 1038.3481 L 141.59293 1014.74927 Q 188.79056 991.15045 283.18585 967.55164 Q 377.58112 920.354 377.58112 896.7552 Q 377.58112 873.1564 755.16223 660.76697 Q 1132.7434 471.9764 1156.3422 330.38348 L 1179.941 165.19174 L 1179.941 141.59293 L 1179.941 141.59293 L 1179.941 141.59293 L 1179.941 117.9941 L 1179.941 94.39528 L 1179.941 47.19764 L 1179.941 47.19764 L 1179.941 47.19764 L 1203.5398 47.19764 L 1203.5398 47.19764 L 1203.5398 70.79646 L 1227.1387 70.79646 L 1227.1387 188.79056 Q 1227.1387 283.18585 1250.7374 377.58112 L 1274.3363 471.9764 L 1274.3363 471.9764 L 1274.3363 471.9764 L 1274.3363 471.9764 L 1297.935 471.9764 L 1321.5339 471.9764 L 1345.1328 471.9764 L 1345.1328 424.77878 L 1368.7316 353.9823 L 1368.7316 306.78467 Q 1368.7316 259.58704 1368.7316 188.79056 L 1368.7316 141.59293 L 1368.7316 141.59293 L 1368.7316 141.59293 L 1368.7316 117.9941 L 1368.7316 117.9941 L 1368.7316 117.9941 L 1368.7316 117.9941 L 1392.3304 188.79056 L 1415.9292 235.9882 L 1415.9292 259.58704 L 1415.9292 283.18585 L 1439.5281 283.18585 L 1439.5281 283.18585 L 1439.5281 306.78467 L 1415.9292 306.78467 L 1415.9292 306.78467 L 1415.9292 330.38348 L 1463.1268 330.38348 L 1486.7257 330.38348 L 1486.7257 306.78467 L 1510.3245 306.78467 L 1510.3245 306.78467 L 1510.3245 283.18585 L 1510.3245 283.18585 L 1510.3245 283.18585 L 1533.9233 283.18585 L 1533.9233 283.18585 L 1557.5221 283.18585 L 1581.121 283.18585 L 1581.121 283.18585 L 1557.5221 283.18585 L 1557.5221 283.18585 L 1557.5221 283.18585 L 1557.5221 259.58704 L 1557.5221 259.58704 L 1581.121 235.9882 Q 1604.7197 188.79056 1628.3186 117.9941 L 1675.5162 47.19764 L 1699.1151 23.59882 Q 1699.1151 3.6379788E-12 1722.7139 3.6379788E-12 Q 1746.3127 3.6379788E-12 1746.3127 23.59882 Q 1746.3127 47.19764 1769.9115 70.79646 z" svg:height="13.451327mm" draw:style-name="style-293" svg:viewBox="0.0 0.0 1769.9115 1345.1328" svg:width="17.699116mm" svg:x="136.87315mm" svg:y="233.62833mm"/>
          <draw:path svg:d="M 306.78467 306.78467 L 306.78467 306.78467 L 306.78467 306.78467 Q 283.18585 330.38348 188.79056 353.9823 L 70.79646 377.58112 L 47.19764 377.58112 L 47.19764 377.58112 L 23.59882 377.58112 Q 1.8189894E-12 353.9823 1.8189894E-12 353.9823 L 1.8189894E-12 353.9823 L 1.8189894E-12 353.9823 Q 1.8189894E-12 353.9823 23.59882 330.38348 L 23.59882 306.78467 L 23.59882 306.78467 Q 23.59882 306.78467 47.19764 235.9882 Q 47.19764 188.79056 70.79646 212.38939 L 94.39528 212.38939 L 94.39528 117.9941 Q 94.39528 47.19764 117.9941 23.59882 L 117.9941 -1.8189894E-12 L 188.79056 23.59882 Q 283.18585 23.59882 283.18585 141.59293 Q 283.18585 259.58704 283.18585 283.18585 Q 306.78467 306.78467 306.78467 306.78467 z" svg:height="3.7758112mm" draw:style-name="style-294" svg:viewBox="0.0 0.0 306.78467 377.58112" svg:width="3.0678465mm" svg:x="146.78467mm" svg:y="135.22124mm"/>
          <draw:path svg:d="M 23.59882 0.0 L 0.0 0.0 L 330.38348 0.0 Q 684.3658 0.0 731.5634 0.0 L 778.76105 0.0 L 778.76105 0.0 Q 778.76105 0.0 755.16223 23.59882 Q 707.9646 23.59882 731.5634 94.39528 Q 755.16223 165.19174 637.16815 141.59293 L 519.1741 141.59293 L 471.9764 141.59293 Q 401.17993 141.59293 377.58112 141.59293 Q 330.38348 141.59293 235.9882 165.19174 L 117.9941 188.79056 L 94.39528 188.79056 L 70.79646 188.79056 L 70.79646 165.19174 L 47.19764 165.19174 L 47.19764 165.19174 L 47.19764 165.19174 L 47.19764 94.39528 Q 47.19764 23.59882 23.59882 0.0 z" svg:height="1.8879056mm" draw:style-name="style-295" svg:viewBox="0.0 0.0 778.76105 188.79056" svg:width="7.7876105mm" svg:x="59.941mm" svg:y="4.2477875mm"/>
          <draw:path svg:d="M 2312.6843 0.0 L 2312.6843 0.0 L 2336.2832 0.0 L 2359.882 0.0 L 2359.882 0.0 L 2359.882 23.59882 L 2383.481 23.59882 Q 2407.0796 70.79646 2430.6785 47.19764 Q 2477.8762 47.19764 2477.8762 70.79646 Q 2477.8762 94.39528 2525.0737 94.39528 L 2548.6726 94.39528 L 2548.6726 117.9941 Q 2572.2715 117.9941 2572.2715 141.59293 L 2572.2715 165.19174 L 2501.4749 259.58704 Q 2430.6785 330.38348 2407.0796 377.58112 Q 2383.481 401.17993 2336.2832 471.9764 Q 2289.0854 519.1741 2312.6843 519.1741 Q 2336.2832 519.1741 2336.2832 542.7729 Q 2336.2832 566.3717 2312.6843 566.3717 Q 2289.0854 589.9705 2289.0854 589.9705 L 2289.0854 589.9705 L 2265.4868 589.9705 L 2265.4868 589.9705 L 2265.4868 613.56934 L 2241.888 613.56934 L 2241.888 613.56934 L 2241.888 637.16815 L 2218.289 637.16815 L 2194.6902 637.16815 L 2194.6902 660.76697 L 2194.6902 660.76697 L 2171.0916 660.76697 Q 2147.4927 660.76697 2100.295 707.9646 Q 2053.0974 755.16223 2053.0974 778.76105 L 2053.0974 778.76105 L 1935.1033 873.1564 Q 1817.1091 991.15045 1817.1091 1014.74927 Q 1817.1091 1038.3481 1793.5104 1061.9469 Q 1769.9115 1061.9469 1746.3127 1085.5458 Q 1746.3127 1109.1445 1722.7139 1109.1445 Q 1699.1151 1109.1445 1699.1151 1132.7434 Q 1699.1151 1156.3422 1651.9175 1203.5398 Q 1628.3186 1227.1387 1581.121 1297.935 Q 1533.9233 1345.1328 1533.9233 1345.1328 L 1533.9233 1368.7316 L 1533.9233 1368.7316 Q 1533.9233 1368.7316 1510.3245 1392.3304 L 1510.3245 1392.3304 L 1439.5281 1439.5281 Q 1392.3304 1510.3245 1368.7316 1533.9233 L 1345.1328 1581.121 L 1345.1328 1581.121 L 1345.1328 1581.121 L 1345.1328 1604.7197 L 1345.1328 1604.7197 L 1321.5339 1604.7197 L 1321.5339 1628.3186 L 1321.5339 1628.3186 L 1297.935 1628.3186 L 1297.935 1628.3186 L 1297.935 1628.3186 L 1297.935 1651.9175 L 1297.935 1651.9175 L 1274.3363 1675.5162 L 1250.7374 1699.1151 L 1250.7374 1722.7139 L 1250.7374 1722.7139 L 1156.3422 1864.3068 Q 1061.9469 1982.3009 1038.3481 2029.4985 Q 1038.3481 2053.0974 1014.74927 2100.295 Q 991.15045 2147.4927 967.55164 2147.4927 Q 943.9528 2147.4927 920.354 2194.6902 Q 896.7552 2265.4868 873.1564 2265.4868 L 849.55756 2289.0854 L 849.55756 2289.0854 L 825.95874 2289.0854 L 825.95874 2289.0854 L 825.95874 2289.0854 L 825.95874 2312.6843 L 825.95874 2312.6843 L 849.55756 2336.2832 L 849.55756 2359.882 L 825.95874 2359.882 Q 825.95874 2336.2832 802.35986 2336.2832 Q 778.76105 2336.2832 778.76105 2359.882 Q 755.16223 2383.481 731.5634 2383.481 L 707.9646 2383.481 L 707.9646 2383.481 Q 684.3658 2383.481 684.3658 2383.481 L 684.3658 2407.0796 L 684.3658 2407.0796 Q 684.3658 2407.0796 637.16815 2430.6785 L 613.56934 2430.6785 L 589.9705 2454.2773 L 566.3717 2454.2773 L 566.3717 2430.6785 Q 542.7729 2383.481 542.7729 2383.481 Q 542.7729 2359.882 542.7729 2312.6843 L 542.7729 2265.4868 L 519.1741 2265.4868 L 519.1741 2289.0854 L 519.1741 2289.0854 L 495.57523 2289.0854 L 495.57523 2289.0854 L 495.57523 2289.0854 L 495.57523 2312.6843 L 495.57523 2312.6843 L 471.9764 2312.6843 L 471.9764 2336.2832 L 471.9764 2336.2832 L 495.57523 2336.2832 L 495.57523 2336.2832 L 495.57523 2336.2832 L 448.3776 2383.481 Q 401.17993 2407.0796 377.58112 2454.2773 Q 353.9823 2525.0737 330.38348 2501.4749 Q 306.78467 2501.4749 283.18585 2548.6726 Q 259.58704 2595.87 235.9882 2595.87 Q 212.38939 2595.87 212.38939 2619.469 Q 212.38939 2643.0679 188.79056 2666.6667 L 188.79056 2666.6667 L 165.19174 2666.6667 Q 141.59293 2666.6667 141.59293 2690.2656 L 117.9941 2690.2656 L 117.9941 2690.2656 L 117.9941 2713.8643 L 117.9941 2713.8643 L 117.9941 2713.8643 L 94.39528 2713.8643 L 94.39528 2713.8643 L 94.39528 2737.4631 L 70.79646 2737.4631 L 70.79646 2737.4631 L 70.79646 2761.062 L 70.79646 2761.062 L 70.79646 2761.062 L 47.19764 2761.062 L 47.19764 2761.062 L 23.59882 2784.661 L 0.0 2784.661 L 0.0 2761.062 L 0.0 2713.8643 L 23.59882 2713.8643 L 47.19764 2713.8643 L 47.19764 2666.6667 L 23.59882 2643.0679 L 23.59882 2643.0679 L 23.59882 2619.469 L 23.59882 2619.469 L 23.59882 2619.469 L 0.0 2572.2715 L 0.0 2548.6726 L 23.59882 2548.6726 Q 23.59882 2525.0737 117.9941 2407.0796 L 188.79056 2265.4868 L 212.38939 2265.4868 Q 235.9882 2265.4868 259.58704 2194.6902 Q 283.18585 2123.8938 306.78467 2123.8938 Q 330.38348 2100.295 353.9823 2053.0974 Q 401.17993 2005.8998 377.58112 1982.3009 L 377.58112 1958.702 L 401.17993 1958.702 Q 401.17993 1958.702 401.17993 1935.1033 L 401.17993 1935.1033 L 424.77878 1935.1033 Q 448.3776 1911.5044 542.7729 1840.708 Q 637.16815 1746.3127 684.3658 1699.1151 Q 731.5634 1628.3186 778.76105 1557.5221 Q 825.95874 1486.7257 849.55756 1486.7257 Q 873.1564 1486.7257 967.55164 1345.1328 Q 1038.3481 1203.5398 1156.3422 1061.9469 Q 1274.3363 920.354 1297.935 967.55164 Q 1297.935 991.15045 1345.1328 967.55164 Q 1368.7316 967.55164 1368.7316 991.15045 Q 1368.7316 1014.74927 1392.3304 1014.74927 Q 1415.9292 1014.74927 1604.7197 825.95874 Q 1769.9115 637.16815 1864.3068 542.7729 Q 1958.702 471.9764 1958.702 448.3776 Q 1958.702 401.17993 2100.295 306.78467 Q 2194.6902 188.79056 2241.888 117.9941 L 2289.0854 47.19764 L 2289.0854 47.19764 L 2289.0854 47.19764 L 2312.6843 70.79646 L 2336.2832 94.39528 L 2336.2832 70.79646 Q 2336.2832 23.59882 2312.6843 23.59882 L 2312.6843 23.59882 L 2312.6843 0.0 z" svg:height="27.846607mm" draw:style-name="style-296" svg:viewBox="0.0 0.0 2572.2715 2784.661" svg:width="25.722713mm" svg:x="91.79941mm" svg:y="129.08554mm"/>
          <draw:path svg:d="M 141.59293 47.19764 L 141.59293 70.79646 L 141.59293 94.39528 L 117.9941 117.9941 L 117.9941 117.9941 L 117.9941 117.9941 L 47.19764 94.39528 Q -23.59882 70.79646 0.0 23.59882 Q 23.59882 0.0 70.79646 0.0 Q 117.9941 0.0 117.9941 23.59882 Q 117.9941 47.19764 141.59293 47.19764 z" svg:height="1.179941mm" draw:style-name="style-297" svg:viewBox="0.0 0.0 141.59293 117.9941" svg:width="1.4159292mm" svg:x="107.37463mm" svg:y="6.60767mm"/>
          <draw:path svg:d="M 5663.717 23.59882 L 5687.316 23.59882 L 5687.316 23.59882 L 5687.316 23.59882 L 5710.9146 47.19764 L 5734.513 70.79646 L 5758.1123 70.79646 L 5805.3096 70.79646 L 5994.1006 94.39528 Q 6182.891 117.9941 6206.4897 94.39528 L 6230.0884 94.39528 L 6230.0884 117.9941 L 6230.0884 141.59293 L 6253.6875 141.59293 L 6277.286 117.9941 L 6277.286 117.9941 L 6277.286 117.9941 L 6324.484 94.39528 Q 6324.484 70.79646 6348.0825 94.39528 Q 6348.0825 117.9941 6371.6816 117.9941 Q 6395.2803 117.9941 6395.2803 94.39528 L 6418.879 94.39528 L 6442.478 235.9882 Q 6466.0767 377.58112 6442.478 448.3776 Q 6418.879 542.7729 6395.2803 542.7729 Q 6371.6816 542.7729 6371.6816 589.9705 Q 6371.6816 613.56934 6324.484 613.56934 Q 6277.286 613.56934 6230.0884 684.3658 Q 6206.4897 755.16223 6182.891 755.16223 Q 6135.6934 755.16223 6135.6934 825.95874 Q 6112.094 920.354 6088.4956 943.9528 Q 6041.298 991.15045 6088.4956 1014.74927 Q 6135.6934 1014.74927 6135.6934 1061.9469 Q 6135.6934 1109.1445 6088.4956 1156.3422 Q 6041.298 1179.941 6088.4956 1203.5398 Q 6135.6934 1227.1387 6135.6934 1297.935 Q 6135.6934 1368.7316 6112.094 1345.1328 Q 6088.4956 1345.1328 6064.897 1392.3304 Q 6064.897 1439.5281 6088.4956 1463.1268 Q 6135.6934 1486.7257 6088.4956 1486.7257 L 6064.897 1486.7257 L 6064.897 1510.3245 L 6064.897 1510.3245 L 5994.1006 1604.7197 Q 5899.705 1699.1151 5876.1064 1746.3127 Q 5852.5073 1817.1091 5828.9087 1817.1091 L 5805.3096 1817.1091 L 5805.3096 1864.3068 L 5805.3096 1911.5044 L 5852.5073 1911.5044 L 5876.1064 1911.5044 L 5876.1064 1935.1033 L 5899.705 1958.702 L 5899.705 1958.702 L 5899.705 1958.702 L 5899.705 1982.3009 L 5899.705 1982.3009 L 5923.3037 2005.8998 L 5946.903 2029.4985 L 5946.903 2029.4985 L 5946.903 2053.0974 L 5970.5015 2053.0974 L 5994.1006 2053.0974 L 5994.1006 1982.3009 Q 5994.1006 1911.5044 6017.699 1911.5044 L 6017.699 1911.5044 L 6017.699 1887.9056 L 6041.298 1887.9056 L 6064.897 1911.5044 Q 6088.4956 1911.5044 6182.891 1935.1033 L 6253.6875 1958.702 L 6277.286 1958.702 L 6277.286 1958.702 L 6277.286 1958.702 L 6277.286 1958.702 L 6277.286 1982.3009 L 6277.286 1982.3009 L 6253.6875 1982.3009 L 6253.6875 2005.8998 L 6253.6875 2005.8998 L 6277.286 2005.8998 L 6277.286 2053.0974 Q 6277.286 2076.6963 6300.8853 2076.6963 L 6324.484 2076.6963 L 6324.484 2147.4927 Q 6324.484 2194.6902 6300.8853 2218.289 Q 6277.286 2218.289 6277.286 2289.0854 Q 6277.286 2359.882 6206.4897 2383.481 Q 6135.6934 2383.481 6135.6934 2430.6785 Q 6135.6934 2477.8762 6159.292 2477.8762 Q 6182.891 2501.4749 6159.292 2525.0737 Q 6159.292 2548.6726 6112.094 2548.6726 Q 6088.4956 2548.6726 6064.897 2572.2715 Q 6064.897 2619.469 6041.298 2619.469 Q 6017.699 2619.469 6017.699 2572.2715 Q 5994.1006 2548.6726 5970.5015 2643.0679 Q 5946.903 2761.062 5923.3037 2761.062 Q 5899.705 2761.062 5899.705 2855.4573 Q 5899.705 2949.8525 5876.1064 2949.8525 Q 5852.5073 2949.8525 5852.5073 2926.2537 Q 5852.5073 2902.6548 5852.5073 3067.8467 Q 5852.5073 3233.0383 5876.1064 3233.0383 Q 5899.705 3233.0383 5852.5073 3280.236 Q 5852.5073 3303.835 5828.9087 3327.4336 Q 5828.9087 3327.4336 5899.705 3374.6313 Q 5994.1006 3421.8289 5994.1006 3469.0266 Q 6017.699 3539.823 6088.4956 3563.4219 Q 6159.292 3563.4219 6159.292 3539.823 Q 6182.891 3516.224 6182.891 3539.823 Q 6182.891 3563.4219 6206.4897 3563.4219 Q 6230.0884 3539.823 6230.0884 3610.6196 Q 6230.0884 3657.8171 6230.0884 3657.8171 Q 6277.286 3657.8171 6277.286 3610.6196 Q 6277.286 3587.0208 6300.8853 3610.6196 Q 6300.8853 3657.8171 6371.6816 3634.2183 Q 6418.879 3610.6196 6442.478 3705.015 Q 6466.0767 3799.4102 6513.2744 3799.4102 L 6536.873 3799.4102 L 6536.873 3823.0088 L 6536.873 3846.6077 L 6560.472 3846.6077 L 6584.071 3846.6077 L 6584.071 3870.2065 L 6560.472 3870.2065 L 6560.472 3870.2065 L 6560.472 3893.8054 L 6536.873 3893.8054 L 6513.2744 3893.8054 L 6513.2744 3917.404 L 6513.2744 3941.003 L 6536.873 3941.003 L 6536.873 3941.003 L 6513.2744 3964.6018 L 6489.676 3988.2007 L 6489.676 3988.2007 L 6489.676 3988.2007 L 6206.4897 3988.2007 Q 5923.3037 3988.2007 5356.932 4011.7996 Q 4790.5605 4035.3982 2548.6726 4082.596 Q 283.18585 4129.7935 141.59293 4129.7935 L 0.0 4129.7935 L 0.0 4106.195 L 0.0 4106.195 L 0.0 4082.596 L 0.0 4058.997 L 0.0 4058.997 Q 0.0 4035.3982 47.19764 4011.7996 Q 94.39528 3988.2007 70.79646 3964.6018 Q 47.19764 3941.003 47.19764 3657.8171 Q 0.0 3398.2302 0.0 3280.236 Q 0.0 3162.242 0.0 2690.2656 Q 0.0 2218.289 0.0 2053.0974 L 0.0 1864.3068 L 0.0 1864.3068 L 0.0 1840.708 L 23.59882 1840.708 L 23.59882 1817.1091 L 47.19764 1817.1091 L 94.39528 1817.1091 L 117.9941 1793.5104 Q 141.59293 1769.9115 188.79056 1793.5104 Q 212.38939 1817.1091 235.9882 1769.9115 Q 283.18585 1722.7139 306.78467 1722.7139 Q 330.38348 1722.7139 353.9823 1722.7139 Q 377.58112 1722.7139 471.9764 1651.9175 L 542.7729 1581.121 L 566.3717 1557.5221 Q 613.56934 1533.9233 637.16815 1581.121 Q 660.76697 1628.3186 755.16223 1628.3186 Q 873.1564 1651.9175 873.1564 1675.5162 Q 873.1564 1699.1151 991.15045 1722.7139 Q 1085.5458 1722.7139 1132.7434 1840.708 Q 1179.941 1935.1033 1203.5398 1958.702 L 1227.1387 1982.3009 L 1227.1387 2005.8998 L 1227.1387 2029.4985 L 1250.7374 2005.8998 Q 1274.3363 1958.702 1274.3363 1911.5044 L 1321.5339 1887.9056 L 1321.5339 1887.9056 L 1321.5339 1864.3068 L 1321.5339 1864.3068 L 1321.5339 1864.3068 L 1345.1328 1864.3068 L 1345.1328 1864.3068 L 1345.1328 1840.708 L 1368.7316 1840.708 L 1368.7316 1840.708 L 1368.7316 1864.3068 L 1368.7316 1864.3068 L 1368.7316 1864.3068 L 1392.3304 1864.3068 L 1392.3304 1864.3068 L 1392.3304 1887.9056 L 1415.9292 1887.9056 L 1510.3245 1911.5044 Q 1628.3186 1958.702 1817.1091 1958.702 Q 2005.8998 1958.702 2053.0974 1935.1033 L 2100.295 1935.1033 L 2147.4927 1935.1033 L 2194.6902 1935.1033 L 2194.6902 1958.702 Q 2171.0916 2005.8998 2171.0916 2005.8998 Q 2171.0916 2005.8998 2218.289 2029.4985 Q 2241.888 2053.0974 2359.882 1958.702 L 2501.4749 1887.9056 L 2525.0737 1887.9056 Q 2548.6726 1864.3068 2595.87 1864.3068 Q 2643.0679 1864.3068 2713.8643 1864.3068 Q 2784.661 1864.3068 2855.4573 1793.5104 L 2926.2537 1722.7139 L 2926.2537 1722.7139 Q 2949.8525 1722.7139 2949.8525 1699.1151 L 2949.8525 1699.1151 L 2949.8525 1675.5162 Q 2973.4514 1675.5162 2997.0503 1604.7197 L 3044.2478 1533.9233 L 3044.2478 1533.9233 Q 3067.8467 1533.9233 3067.8467 1486.7257 Q 3091.4456 1439.5281 3115.0442 1439.5281 Q 3162.242 1439.5281 3185.8408 1392.3304 Q 3209.4395 1321.5339 3303.835 1250.7374 Q 3398.2302 1179.941 3398.2302 1109.1445 Q 3398.2302 1038.3481 3445.4277 943.9528 L 3469.0266 849.55756 L 3492.6255 849.55756 L 3492.6255 825.95874 L 3492.6255 825.95874 L 3492.6255 825.95874 L 3516.224 825.95874 L 3516.224 825.95874 L 3516.224 802.35986 L 3539.823 802.35986 L 3539.823 802.35986 L 3539.823 778.76105 L 3587.0208 778.76105 L 3610.6196 778.76105 L 3634.2183 755.16223 L 3657.8171 731.5634 L 3657.8171 731.5634 L 3681.416 731.5634 L 3681.416 731.5634 Q 3681.416 731.5634 3705.015 684.3658 Q 3728.6135 637.16815 3799.4102 613.56934 Q 3870.2065 589.9705 3846.6077 542.7729 Q 3823.0088 519.1741 3870.2065 448.3776 Q 3870.2065 377.58112 3941.003 306.78467 Q 4011.7996 259.58704 4035.3982 259.58704 Q 4058.997 306.78467 4058.997 259.58704 Q 4082.596 235.9882 4153.3926 212.38939 Q 4224.189 212.38939 4247.7876 188.79056 Q 4294.9854 165.19174 4294.9854 141.59293 Q 4294.9854 94.39528 4342.183 94.39528 L 4389.3804 94.39528 L 4436.578 117.9941 Q 4507.3745 117.9941 4601.77 117.9941 L 4696.165 117.9941 L 4955.7524 70.79646 Q 5191.74 23.59882 5380.5312 0.0 Q 5569.322 -23.59882 5616.519 0.0 Q 5640.118 23.59882 5663.717 23.59882 z M 5758.1123 1817.1091 L 5758.1123 1817.1091 L 5781.711 1817.1091 L 5781.711 1817.1091 L 5758.1123 1817.1091 Q 5758.1123 1817.1091 5758.1123 1817.1091 z M 1345.1328 2029.4985 L 1345.1328 2053.0974 L 1321.5339 2053.0974 L 1297.935 2053.0974 L 1321.5339 2029.4985 Q 1321.5339 2005.8998 1321.5339 2005.8998 Q 1321.5339 2005.8998 1345.1328 2029.4985 z M 1486.7257 2005.8998 L 1463.1268 2005.8998 L 1463.1268 2005.8998 Q 1463.1268 2005.8998 1486.7257 2005.8998 Q 1486.7257 2005.8998 1510.3245 2005.8998 Q 1533.9233 2005.8998 1533.9233 2005.8998 Q 1510.3245 2005.8998 1510.3245 2005.8998 Q 1510.3245 2005.8998 1486.7257 2005.8998 z M 6182.891 2029.4985 Q 6159.292 2005.8998 6182.891 1982.3009 Q 6206.4897 1982.3009 6206.4897 2029.4985 Q 6206.4897 2076.6963 6182.891 2029.4985 z" svg:height="41.297935mm" draw:style-name="style-298" svg:viewBox="0.0 0.0 6584.071 4129.7935" svg:width="65.840706mm" svg:x="5.1917405mm" svg:y="274.92627mm"/>
          <draw:path svg:d="M 259.58704 0.0 L 259.58704 0.0 L 283.18585 0.0 Q 330.38348 0.0 330.38348 23.59882 Q 330.38348 47.19764 353.9823 47.19764 L 353.9823 47.19764 L 330.38348 165.19174 Q 283.18585 306.78467 283.18585 306.78467 L 283.18585 306.78467 L 283.18585 306.78467 Q 259.58704 306.78467 188.79056 283.18585 L 141.59293 259.58704 L 188.79056 259.58704 Q 212.38939 235.9882 188.79056 188.79056 Q 165.19174 165.19174 70.79646 141.59293 Q 0.0 117.9941 0.0 70.79646 Q 23.59882 23.59882 141.59293 23.59882 Q 259.58704 23.59882 259.58704 0.0 z" svg:height="3.0678465mm" draw:style-name="style-299" svg:viewBox="0.0 0.0 353.9823 306.78467" svg:width="3.539823mm" svg:x="154.80826mm" svg:y="54.041298mm"/>
          <draw:path svg:d="M 849.55756 70.79646 L 849.55756 70.79646 L 849.55756 94.39528 Q 849.55756 94.39528 825.95874 141.59293 L 825.95874 165.19174 L 802.35986 165.19174 Q 802.35986 141.59293 589.9705 117.9941 Q 377.58112 94.39528 330.38348 141.59293 Q 283.18585 212.38939 330.38348 235.9882 L 377.58112 283.18585 L 613.56934 330.38348 Q 849.55756 377.58112 896.7552 377.58112 L 920.354 377.58112 L 943.9528 424.77878 Q 943.9528 471.9764 920.354 471.9764 Q 896.7552 471.9764 849.55756 495.57523 L 825.95874 495.57523 L 825.95874 519.1741 L 825.95874 542.7729 L 802.35986 542.7729 L 778.76105 519.1741 L 731.5634 519.1741 Q 684.3658 519.1741 424.77878 448.3776 Q 141.59293 377.58112 141.59293 353.9823 L 117.9941 330.38348 L 47.19764 330.38348 L 0.0 330.38348 L 0.0 306.78467 L 0.0 283.18585 L 23.59882 283.18585 L 23.59882 283.18585 L 23.59882 259.58704 L 47.19764 259.58704 L 47.19764 259.58704 L 47.19764 235.9882 L 47.19764 235.9882 L 47.19764 235.9882 L 70.79646 235.9882 L 70.79646 235.9882 L 70.79646 212.38939 L 70.79646 212.38939 L 94.39528 212.38939 L 117.9941 188.79056 L 117.9941 188.79056 L 141.59293 188.79056 L 141.59293 188.79056 L 141.59293 188.79056 L 141.59293 165.19174 L 141.59293 165.19174 L 165.19174 165.19174 L 165.19174 141.59293 L 165.19174 141.59293 L 188.79056 141.59293 L 188.79056 117.9941 L 188.79056 94.39528 L 283.18585 23.59882 Q 377.58112 -47.19764 613.56934 0.0 Q 825.95874 47.19764 849.55756 70.79646 z" svg:height="5.4277287mm" draw:style-name="style-300" svg:viewBox="0.0 0.0 943.9528 542.7729" svg:width="9.439528mm" svg:x="106.194695mm" svg:y="117.05015mm"/>
          <draw:path svg:d="M 117.9941 377.58112 L 117.9941 377.58112 L 117.9941 377.58112 Q 117.9941 353.9823 70.79646 353.9823 L 0.0 353.9823 L 0.0 353.9823 Q 0.0 353.9823 47.19764 330.38348 Q 94.39528 330.38348 70.79646 259.58704 L 70.79646 212.38939 L 47.19764 212.38939 L 47.19764 212.38939 L 70.79646 94.39528 Q 94.39528 -23.59882 212.38939 0.0 Q 330.38348 23.59882 259.58704 141.59293 Q 212.38939 259.58704 165.19174 306.78467 Q 117.9941 377.58112 117.9941 377.58112 z" svg:height="3.7758112mm" draw:style-name="style-301" svg:viewBox="0.0 0.0 259.58704 377.58112" svg:width="2.5958703mm" svg:x="68.67257mm" svg:y="154.1003mm"/>
          <draw:path svg:d="M 1392.3304 1.8189894E-12 L 1415.9292 1.8189894E-12 L 1415.9292 117.9941 L 1415.9292 235.9882 L 1439.5281 235.9882 L 1439.5281 235.9882 L 1439.5281 283.18585 L 1439.5281 330.38348 L 1439.5281 330.38348 L 1415.9292 330.38348 L 1415.9292 353.9823 Q 1415.9292 377.58112 1439.5281 377.58112 L 1439.5281 401.17993 L 1439.5281 401.17993 Q 1439.5281 424.77878 1415.9292 424.77878 L 1415.9292 424.77878 L 1297.935 755.16223 Q 1179.941 1085.5458 1132.7434 1179.941 Q 1085.5458 1274.3363 1014.74927 1345.1328 Q 943.9528 1415.9292 920.354 1439.5281 L 920.354 1463.1268 L 896.7552 1463.1268 L 873.1564 1463.1268 L 873.1564 1486.7257 L 849.55756 1486.7257 L 849.55756 1486.7257 L 849.55756 1510.3245 L 825.95874 1510.3245 L 802.35986 1510.3245 L 802.35986 1439.5281 Q 802.35986 1368.7316 825.95874 1368.7316 L 825.95874 1368.7316 L 825.95874 1345.1328 L 802.35986 1345.1328 L 802.35986 1321.5339 L 802.35986 1297.935 L 778.76105 1297.935 L 755.16223 1297.935 L 755.16223 1321.5339 L 755.16223 1345.1328 L 731.5634 1486.7257 L 707.9646 1628.3186 L 707.9646 1628.3186 L 707.9646 1651.9175 L 684.3658 1651.9175 L 660.76697 1651.9175 L 637.16815 1675.5162 L 613.56934 1675.5162 L 613.56934 1699.1151 L 613.56934 1722.7139 L 589.9705 1746.3127 L 589.9705 1746.3127 L 589.9705 1746.3127 Q 566.3717 1746.3127 424.77878 1817.1091 Q 259.58704 1887.9056 259.58704 1911.5044 Q 259.58704 1935.1033 235.9882 1935.1033 L 188.79056 1935.1033 L 117.9941 1935.1033 L 47.19764 1935.1033 L 47.19764 1935.1033 L 47.19764 1935.1033 L 23.59882 1935.1033 L 23.59882 1935.1033 L 23.59882 1911.5044 L 23.59882 1911.5044 L 23.59882 1840.708 L 0.0 1746.3127 L 0.0 1722.7139 L 0.0 1699.1151 L 23.59882 1699.1151 L 23.59882 1699.1151 L 23.59882 1675.5162 L 47.19764 1675.5162 L 47.19764 1675.5162 L 47.19764 1651.9175 L 47.19764 1651.9175 Q 47.19764 1651.9175 141.59293 1604.7197 Q 235.9882 1557.5221 424.77878 1415.9292 Q 613.56934 1321.5339 707.9646 1203.5398 L 778.76105 1109.1445 L 802.35986 1109.1445 L 802.35986 1085.5458 L 802.35986 1085.5458 Q 802.35986 1085.5458 991.15045 778.76105 L 1179.941 471.9764 L 1179.941 448.3776 L 1179.941 424.77878 L 1203.5398 424.77878 Q 1227.1387 424.77878 1227.1387 377.58112 Q 1227.1387 330.38348 1297.935 235.9882 L 1368.7316 117.9941 L 1368.7316 70.79646 L 1368.7316 23.59882 L 1392.3304 23.59882 L 1392.3304 1.8189894E-12 L 1392.3304 1.8189894E-12 z" svg:height="19.351032mm" draw:style-name="style-302" svg:viewBox="0.0 0.0 1439.5281 1935.1033" svg:width="14.395281mm" svg:x="103.36283mm" svg:y="146.78467mm"/>
          <draw:path svg:d="M 259.58704 0.0 L 306.78467 0.0 L 377.58112 94.39528 Q 424.77878 212.38939 448.3776 235.9882 L 471.9764 259.58704 L 471.9764 259.58704 L 471.9764 259.58704 L 495.57523 330.38348 Q 519.1741 377.58112 519.1741 424.77878 L 519.1741 448.3776 L 495.57523 448.3776 L 471.9764 471.9764 L 448.3776 471.9764 L 424.77878 471.9764 L 377.58112 448.3776 Q 353.9823 424.77878 283.18585 424.77878 Q 212.38939 377.58112 188.79056 401.17993 Q 141.59293 401.17993 141.59293 377.58112 L 141.59293 353.9823 L 117.9941 330.38348 L 94.39528 306.78467 L 94.39528 306.78467 L 94.39528 283.18585 L 94.39528 283.18585 L 94.39528 283.18585 L 94.39528 283.18585 Q 94.39528 259.58704 70.79646 259.58704 L 70.79646 259.58704 L 70.79646 235.9882 L 47.19764 235.9882 L 47.19764 235.9882 L 47.19764 235.9882 L 47.19764 212.38939 L 47.19764 212.38939 L 23.59882 188.79056 L -1.8189894E-12 141.59293 L -1.8189894E-12 94.39528 L -1.8189894E-12 70.79646 L 47.19764 70.79646 L 70.79646 94.39528 L 94.39528 94.39528 L 117.9941 94.39528 L 117.9941 117.9941 Q 117.9941 141.59293 141.59293 141.59293 Q 165.19174 141.59293 188.79056 70.79646 Q 212.38939 0.0 259.58704 0.0 z" svg:height="4.719764mm" draw:style-name="style-303" svg:viewBox="0.0 0.0 519.1741 471.9764" svg:width="5.1917405mm" svg:x="91.091446mm" svg:y="108.082596mm"/>
          <draw:path svg:d="M 707.9646 0.0 L 707.9646 0.0 L 825.95874 0.0 L 943.9528 0.0 L 943.9528 23.59882 Q 943.9528 23.59882 873.1564 47.19764 L 825.95874 70.79646 L 825.95874 70.79646 L 802.35986 70.79646 L 802.35986 70.79646 L 802.35986 70.79646 L 778.76105 94.39528 L 755.16223 94.39528 L 731.5634 165.19174 Q 707.9646 212.38939 684.3658 212.38939 L 684.3658 212.38939 L 684.3658 212.38939 Q 660.76697 188.79056 660.76697 141.59293 Q 660.76697 117.9941 424.77878 165.19174 L 188.79056 259.58704 L 188.79056 259.58704 L 188.79056 259.58704 L 165.19174 259.58704 L 165.19174 259.58704 L 141.59293 259.58704 L 141.59293 259.58704 L 141.59293 283.18585 L 141.59293 283.18585 L 94.39528 283.18585 L 70.79646 259.58704 L 70.79646 259.58704 L 47.19764 259.58704 L 47.19764 259.58704 L 47.19764 259.58704 L 47.19764 259.58704 L 47.19764 259.58704 L 23.59882 235.9882 L -1.8189894E-12 212.38939 L -1.8189894E-12 212.38939 L -1.8189894E-12 212.38939 L -1.8189894E-12 212.38939 L -1.8189894E-12 212.38939 L 47.19764 188.79056 L 70.79646 165.19174 L 94.39528 165.19174 L 141.59293 165.19174 L 330.38348 94.39528 Q 519.1741 23.59882 566.3717 23.59882 L 589.9705 23.59882 L 613.56934 23.59882 L 637.16815 23.59882 L 660.76697 23.59882 Q 707.9646 23.59882 707.9646 0.0 z" svg:height="2.8318584mm" draw:style-name="style-304" svg:viewBox="0.0 0.0 943.9528 283.18585" svg:width="9.439528mm" svg:x="99.11504mm" svg:y="84.24779mm"/>
          <draw:path svg:d="M 896.7552 23.59882 L 920.354 23.59882 L 920.354 23.59882 L 920.354 47.19764 L 920.354 47.19764 L 896.7552 47.19764 L 896.7552 70.79646 L 896.7552 94.39528 L 920.354 117.9941 L 943.9528 141.59293 L 943.9528 141.59293 L 943.9528 141.59293 L 943.9528 117.9941 L 943.9528 117.9941 L 967.55164 94.39528 Q 967.55164 70.79646 991.15045 70.79646 L 1014.74927 70.79646 L 991.15045 141.59293 Q 943.9528 188.79056 920.354 212.38939 Q 896.7552 212.38939 896.7552 259.58704 Q 873.1564 306.78467 849.55756 306.78467 Q 825.95874 306.78467 707.9646 519.1741 Q 566.3717 707.9646 519.1741 849.55756 Q 448.3776 967.55164 424.77878 967.55164 Q 377.58112 967.55164 353.9823 1014.74927 Q 330.38348 1061.9469 330.38348 1085.5458 L 330.38348 1109.1445 L 306.78467 1109.1445 L 306.78467 1109.1445 L 306.78467 1109.1445 L 306.78467 1085.5458 L 283.18585 1085.5458 L 259.58704 1085.5458 L 259.58704 1109.1445 L 235.9882 1109.1445 L 235.9882 1109.1445 L 235.9882 1132.7434 L 235.9882 1132.7434 L 235.9882 1132.7434 L 212.38939 1132.7434 L 212.38939 1132.7434 L 212.38939 1156.3422 L 188.79056 1156.3422 L 188.79056 1179.941 L 188.79056 1203.5398 L 165.19174 1203.5398 L 165.19174 1227.1387 L 165.19174 1227.1387 L 141.59293 1227.1387 L 141.59293 1227.1387 L 141.59293 1227.1387 L 141.59293 1250.7374 L 141.59293 1250.7374 L 117.9941 1274.3363 L 94.39528 1297.935 L 94.39528 1297.935 L 94.39528 1321.5339 L 94.39528 1321.5339 L 70.79646 1321.5339 L 47.19764 1297.935 L 23.59882 1274.3363 L 23.59882 1274.3363 L -1.8189894E-12 1274.3363 L -1.8189894E-12 1227.1387 L -1.8189894E-12 1179.941 L -1.8189894E-12 1132.7434 L -1.8189894E-12 1109.1445 L 23.59882 1109.1445 L 23.59882 1085.5458 L 23.59882 1085.5458 L 47.19764 1085.5458 L 47.19764 1085.5458 Q 47.19764 1085.5458 70.79646 1061.9469 Q 94.39528 1061.9469 94.39528 1038.3481 Q 94.39528 991.15045 306.78467 707.9646 Q 519.1741 401.17993 542.7729 401.17993 Q 566.3717 401.17993 589.9705 330.38348 Q 613.56934 259.58704 637.16815 259.58704 Q 660.76697 259.58704 707.9646 165.19174 L 755.16223 70.79646 L 755.16223 70.79646 Q 778.76105 47.19764 778.76105 47.19764 L 778.76105 47.19764 L 802.35986 47.19764 Q 825.95874 47.19764 849.55756 23.59882 Q 849.55756 -1.8189894E-12 873.1564 -1.8189894E-12 Q 896.7552 -1.8189894E-12 896.7552 23.59882 z" svg:height="13.21534mm" draw:style-name="style-305" svg:viewBox="0.0 0.0 1014.74927 1321.5339" svg:width="10.147492mm" svg:x="91.091446mm" svg:y="152.44838mm"/>
          <draw:path svg:d="M 47.19764 94.39528 L 70.79646 0.0 L 94.39528 0.0 L 117.9941 0.0 L 117.9941 23.59882 L 141.59293 47.19764 L 141.59293 70.79646 L 141.59293 94.39528 L 141.59293 117.9941 L 141.59293 141.59293 L 141.59293 141.59293 L 141.59293 165.19174 L 141.59293 165.19174 L 141.59293 165.19174 L 165.19174 165.19174 L 165.19174 165.19174 L 165.19174 188.79056 L 141.59293 188.79056 L 188.79056 401.17993 Q 235.9882 589.9705 235.9882 637.16815 L 235.9882 684.3658 L 259.58704 684.3658 L 259.58704 684.3658 L 306.78467 707.9646 L 353.9823 707.9646 L 353.9823 707.9646 Q 353.9823 731.5634 283.18585 731.5634 L 212.38939 731.5634 L 212.38939 755.16223 L 212.38939 755.16223 L 212.38939 755.16223 L 188.79056 755.16223 L 188.79056 755.16223 L 188.79056 778.76105 L 165.19174 778.76105 L 141.59293 778.76105 L 141.59293 802.35986 L 117.9941 802.35986 L 117.9941 802.35986 L 94.39528 802.35986 L 94.39528 802.35986 L 94.39528 825.95874 L 70.79646 825.95874 L 47.19764 825.95874 L 47.19764 802.35986 L 47.19764 778.76105 L 23.59882 707.9646 L 23.59882 637.16815 L 23.59882 613.56934 Q 47.19764 589.9705 47.19764 542.7729 Q 47.19764 495.57523 23.59882 353.9823 L 0.0 188.79056 L 23.59882 188.79056 Q 47.19764 212.38939 47.19764 94.39528 z" svg:height="8.259587mm" draw:style-name="style-306" svg:viewBox="0.0 0.0 353.9823 825.95874" svg:width="3.539823mm" svg:x="109.970505mm" svg:y="171.09145mm"/>
          <draw:path svg:d="M 188.79056 94.39528 L 188.79056 0.0 L 235.9882 70.79646 Q 283.18585 141.59293 259.58704 141.59293 Q 235.9882 141.59293 306.78467 212.38939 Q 377.58112 283.18585 448.3776 235.9882 Q 542.7729 188.79056 613.56934 259.58704 Q 660.76697 330.38348 731.5634 330.38348 Q 802.35986 330.38348 802.35986 353.9823 Q 802.35986 377.58112 778.76105 401.17993 Q 755.16223 424.77878 825.95874 471.9764 Q 896.7552 542.7729 896.7552 542.7729 Q 896.7552 566.3717 896.7552 566.3717 L 896.7552 566.3717 L 896.7552 566.3717 Q 873.1564 566.3717 802.35986 519.1741 L 755.16223 471.9764 L 707.9646 471.9764 Q 684.3658 471.9764 471.9764 471.9764 Q 283.18585 471.9764 212.38939 377.58112 Q 141.59293 306.78467 117.9941 306.78467 Q 94.39528 283.18585 94.39528 259.58704 L 70.79646 235.9882 L 70.79646 212.38939 L 47.19764 188.79056 L 47.19764 188.79056 L 47.19764 188.79056 L 47.19764 165.19174 L 47.19764 165.19174 L 23.59882 141.59293 L 0.0 94.39528 L 0.0 47.19764 L 0.0 23.59882 L 23.59882 47.19764 L 47.19764 70.79646 L 47.19764 70.79646 L 47.19764 94.39528 L 47.19764 94.39528 L 47.19764 94.39528 L 70.79646 117.9941 L 94.39528 141.59293 L 94.39528 188.79056 Q 141.59293 212.38939 141.59293 212.38939 L 141.59293 235.9882 L 141.59293 235.9882 L 141.59293 235.9882 L 165.19174 235.9882 L 165.19174 235.9882 L 165.19174 259.58704 L 188.79056 259.58704 L 188.79056 259.58704 L 188.79056 283.18585 L 188.79056 283.18585 L 188.79056 283.18585 L 212.38939 283.18585 L 212.38939 283.18585 L 235.9882 283.18585 L 259.58704 283.18585 L 259.58704 283.18585 L 235.9882 283.18585 L 235.9882 259.58704 L 235.9882 235.9882 L 212.38939 188.79056 Q 188.79056 165.19174 188.79056 94.39528 z" svg:height="5.663717mm" draw:style-name="style-307" svg:viewBox="0.0 0.0 896.7552 566.3717" svg:width="8.967552mm" svg:x="36.81416mm" svg:y="16.99115mm"/>
          <draw:path svg:d="M 0.0 23.59882 Q 0.0 -23.59882 70.79646 0.0 Q 141.59293 0.0 117.9941 47.19764 Q 117.9941 117.9941 70.79646 94.39528 Q 0.0 70.79646 0.0 23.59882 z" svg:height="0.9439528mm" draw:style-name="style-308" svg:viewBox="0.0 0.0 117.9941 94.39528" svg:width="1.179941mm" svg:x="125.073746mm" svg:y="137.81711mm"/>
          <draw:path svg:d="M 259.58704 23.59882 L 259.58704 0.0 L 283.18585 0.0 L 306.78467 0.0 L 306.78467 70.79646 Q 330.38348 141.59293 330.38348 212.38939 L 330.38348 259.58704 L 353.9823 259.58704 L 353.9823 283.18585 L 353.9823 283.18585 L 330.38348 283.18585 L 330.38348 306.78467 L 330.38348 330.38348 L 353.9823 330.38348 L 353.9823 330.38348 L 330.38348 542.7729 Q 283.18585 755.16223 188.79056 1038.3481 Q 94.39528 1345.1328 47.19764 1345.1328 Q 23.59882 1345.1328 23.59882 1321.5339 L 23.59882 1321.5339 L 23.59882 1297.935 Q 0.0 1297.935 0.0 1250.7374 L 0.0 1179.941 L 23.59882 1179.941 L 23.59882 1156.3422 L 23.59882 1156.3422 L 47.19764 1156.3422 L 47.19764 1132.7434 Q 47.19764 1109.1445 94.39528 1014.74927 Q 141.59293 943.9528 165.19174 731.5634 L 188.79056 495.57523 L 188.79056 495.57523 Q 212.38939 495.57523 212.38939 471.9764 L 212.38939 471.9764 L 212.38939 448.3776 L 212.38939 401.17993 L 212.38939 353.9823 L 212.38939 306.78467 L 212.38939 306.78467 L 235.9882 306.78467 L 235.9882 283.18585 L 235.9882 259.58704 L 235.9882 235.9882 L 235.9882 212.38939 L 235.9882 165.19174 Q 235.9882 141.59293 235.9882 117.9941 L 235.9882 70.79646 L 235.9882 70.79646 L 235.9882 70.79646 L 235.9882 47.19764 L 235.9882 47.19764 L 259.58704 23.59882 z" svg:height="13.451327mm" draw:style-name="style-309" svg:viewBox="0.0 0.0 353.9823 1345.1328" svg:width="3.539823mm" svg:x="115.63422mm" svg:y="146.07669mm"/>
          <draw:path svg:d="M 212.38939 47.19764 L 353.9823 0.0 L 330.38348 70.79646 Q 306.78467 141.59293 283.18585 212.38939 Q 259.58704 283.18585 235.9882 306.78467 Q 212.38939 306.78467 212.38939 330.38348 L 212.38939 353.9823 L 188.79056 377.58112 L 165.19174 424.77878 L 165.19174 424.77878 L 165.19174 424.77878 L 165.19174 448.3776 L 165.19174 448.3776 L 141.59293 471.9764 Q 117.9941 519.1741 117.9941 542.7729 Q 117.9941 566.3717 94.39528 401.17993 L 70.79646 235.9882 L 47.19764 235.9882 L 23.59882 235.9882 L 23.59882 259.58704 L 0.0 259.58704 L 0.0 235.9882 Q 23.59882 188.79056 23.59882 165.19174 L 23.59882 141.59293 L 47.19764 141.59293 L 47.19764 141.59293 L 47.19764 117.9941 L 70.79646 117.9941 L 70.79646 94.39528 Q 70.79646 70.79646 212.38939 47.19764 z" svg:height="5.4277287mm" draw:style-name="style-310" svg:viewBox="0.0 0.0 353.9823 542.7729" svg:width="3.539823mm" svg:x="53.097347mm" svg:y="226.0767mm"/>
          <draw:path svg:d="M 188.79056 23.59882 L 212.38939 3.6379788E-12 L 188.79056 47.19764 Q 165.19174 94.39528 188.79056 117.9941 Q 212.38939 141.59293 212.38939 141.59293 L 212.38939 117.9941 L 212.38939 117.9941 L 212.38939 117.9941 L 235.9882 141.59293 L 259.58704 165.19174 L 259.58704 165.19174 L 259.58704 165.19174 L 259.58704 188.79056 L 259.58704 188.79056 L 235.9882 259.58704 L 212.38939 330.38348 L 212.38939 448.3776 Q 165.19174 566.3717 141.59293 495.57523 Q 117.9941 424.77878 94.39528 424.77878 L 94.39528 424.77878 L 70.79646 424.77878 Q 70.79646 401.17993 47.19764 401.17993 Q 23.59882 401.17993 23.59882 377.58112 L 9.094947E-13 353.9823 L 9.094947E-13 353.9823 L 23.59882 330.38348 L 23.59882 330.38348 L 23.59882 306.78467 L 23.59882 306.78467 L 23.59882 306.78467 L 47.19764 259.58704 Q 70.79646 235.9882 70.79646 235.9882 L 70.79646 235.9882 L 70.79646 235.9882 L 70.79646 259.58704 L 70.79646 259.58704 Q 70.79646 259.58704 70.79646 235.9882 L 70.79646 212.38939 L 70.79646 188.79056 Q 70.79646 165.19174 94.39528 141.59293 Q 94.39528 117.9941 117.9941 117.9941 L 141.59293 117.9941 L 141.59293 70.79646 Q 165.19174 23.59882 188.79056 23.59882 z M 141.59293 165.19174 Q 165.19174 141.59293 165.19174 165.19174 Q 165.19174 188.79056 141.59293 165.19174 Q 117.9941 165.19174 141.59293 165.19174 z" svg:height="4.9557524mm" draw:style-name="style-311" svg:viewBox="0.0 0.0 259.58704 495.57523" svg:width="2.5958703mm" svg:x="44.129795mm" svg:y="253.21535mm"/>
          <draw:path svg:d="M 306.78467 70.79646 L 330.38348 0.0 L 330.38348 94.39528 Q 306.78467 165.19174 306.78467 235.9882 Q 283.18585 283.18585 306.78467 306.78467 Q 353.9823 330.38348 330.38348 330.38348 Q 306.78467 330.38348 306.78467 377.58112 Q 306.78467 424.77878 306.78467 471.9764 Q 330.38348 495.57523 306.78467 495.57523 Q 283.18585 495.57523 306.78467 660.76697 Q 306.78467 825.95874 353.9823 849.55756 Q 401.17993 873.1564 401.17993 896.7552 L 401.17993 920.354 L 401.17993 920.354 L 377.58112 920.354 L 377.58112 896.7552 Q 353.9823 896.7552 353.9823 896.7552 L 353.9823 896.7552 L 353.9823 896.7552 Q 353.9823 896.7552 306.78467 873.1564 Q 283.18585 873.1564 259.58704 849.55756 L 235.9882 802.35986 L 212.38939 825.95874 L 212.38939 825.95874 L 212.38939 802.35986 Q 212.38939 802.35986 188.79056 660.76697 Q 165.19174 495.57523 141.59293 495.57523 L 117.9941 495.57523 L 117.9941 471.9764 L 117.9941 424.77878 L 117.9941 424.77878 Q 117.9941 401.17993 94.39528 401.17993 L 94.39528 401.17993 L 70.79646 401.17993 L 70.79646 401.17993 L 70.79646 401.17993 Q 70.79646 401.17993 47.19764 424.77878 L 47.19764 424.77878 L 23.59882 424.77878 L 23.59882 424.77878 L 23.59882 401.17993 L 23.59882 401.17993 L 0.0 401.17993 L 0.0 401.17993 L 0.0 401.17993 L 0.0 377.58112 L 23.59882 377.58112 Q 47.19764 377.58112 70.79646 353.9823 Q 94.39528 330.38348 117.9941 259.58704 Q 165.19174 165.19174 212.38939 141.59293 Q 259.58704 141.59293 306.78467 70.79646 z" svg:height="9.20354mm" draw:style-name="style-312" svg:viewBox="0.0 0.0 401.17993 920.354" svg:width="4.0117993mm" svg:x="130.50148mm" svg:y="265.72272mm"/>
          <draw:path svg:d="M 70.79646 47.19764 L 70.79646 -1.8189894E-12 L 70.79646 -1.8189894E-12 L 70.79646 -1.8189894E-12 L 94.39528 47.19764 L 117.9941 94.39528 L 117.9941 94.39528 L 117.9941 94.39528 L 141.59293 165.19174 Q 165.19174 235.9882 188.79056 283.18585 Q 188.79056 330.38348 235.9882 353.9823 Q 259.58704 401.17993 353.9823 613.56934 Q 424.77878 849.55756 448.3776 849.55756 L 471.9764 849.55756 L 471.9764 873.1564 L 495.57523 896.7552 L 495.57523 943.9528 L 495.57523 991.15045 L 471.9764 991.15045 L 471.9764 1014.74927 L 471.9764 1038.3481 L 471.9764 1061.9469 L 471.9764 1061.9469 L 448.3776 1061.9469 L 448.3776 1014.74927 L 448.3776 967.55164 L 424.77878 967.55164 L 424.77878 943.9528 L 424.77878 943.9528 L 401.17993 943.9528 L 401.17993 920.354 L 401.17993 896.7552 L 377.58112 873.1564 Q 353.9823 849.55756 330.38348 778.76105 Q 306.78467 707.9646 165.19174 424.77878 L 23.59882 141.59293 L 23.59882 141.59293 L 23.59882 141.59293 L 23.59882 117.9941 L 23.59882 117.9941 L 1.8189894E-12 117.9941 Q 1.8189894E-12 94.39528 1.8189894E-12 94.39528 L 1.8189894E-12 94.39528 L 23.59882 94.39528 Q 47.19764 94.39528 70.79646 47.19764 z" svg:height="10.619469mm" draw:style-name="style-313" svg:viewBox="0.0 0.0 495.57523 1061.9469" svg:width="4.9557524mm" svg:x="118.23009mm" svg:y="160.0mm"/>
          <draw:path svg:d="M 3185.8408 23.59882 L 3185.8408 23.59882 L 3185.8408 47.19764 L 3185.8408 94.39528 L 3209.4395 94.39528 L 3209.4395 117.9941 L 3233.0383 283.18585 Q 3233.0383 471.9764 3233.0383 471.9764 L 3233.0383 471.9764 L 3233.0383 495.57523 L 3233.0383 495.57523 L 3256.6372 519.1741 L 3280.236 566.3717 L 3280.236 566.3717 L 3280.236 589.9705 L 3280.236 613.56934 Q 3280.236 637.16815 3185.8408 637.16815 L 3115.0442 637.16815 L 3091.4456 637.16815 Q 3091.4456 660.76697 3091.4456 660.76697 L 3091.4456 660.76697 L 3067.8467 755.16223 Q 3044.2478 825.95874 3067.8467 825.95874 Q 3067.8467 849.55756 3091.4456 849.55756 L 3091.4456 849.55756 L 3091.4456 849.55756 Q 3091.4456 849.55756 3091.4456 873.1564 L 3115.0442 873.1564 L 3115.0442 873.1564 L 3138.643 873.1564 L 3138.643 873.1564 L 3138.643 896.7552 L 3209.4395 896.7552 Q 3280.236 896.7552 3303.835 920.354 Q 3327.4336 943.9528 3327.4336 943.9528 L 3327.4336 943.9528 L 3327.4336 1014.74927 Q 3327.4336 1085.5458 3256.6372 1109.1445 Q 3209.4395 1132.7434 3138.643 1132.7434 Q 3091.4456 1156.3422 3091.4456 1179.941 Q 3115.0442 1179.941 3162.242 1179.941 Q 3209.4395 1179.941 3280.236 1203.5398 Q 3374.6313 1227.1387 3374.6313 1250.7374 Q 3374.6313 1274.3363 3351.0325 1274.3363 Q 3327.4336 1297.935 3421.8289 1274.3363 Q 3516.224 1274.3363 3563.4219 1250.7374 Q 3610.6196 1227.1387 3610.6196 1203.5398 L 3610.6196 1179.941 L 3610.6196 1132.7434 Q 3610.6196 1109.1445 3634.2183 1085.5458 L 3634.2183 1085.5458 L 3634.2183 1085.5458 L 3657.8171 1085.5458 L 3657.8171 1085.5458 L 3657.8171 1085.5458 L 3657.8171 1061.9469 L 3657.8171 1061.9469 L 3681.416 1061.9469 L 3681.416 1038.3481 L 3681.416 1038.3481 L 3705.015 1038.3481 L 3705.015 1038.3481 L 3705.015 1038.3481 L 3705.015 1014.74927 L 3705.015 1014.74927 L 3823.0088 991.15045 Q 3917.404 991.15045 4011.7996 1038.3481 Q 4106.195 1132.7434 4176.991 1085.5458 Q 4224.189 1085.5458 4294.9854 1061.9469 L 4365.7817 1061.9469 L 4365.7817 1061.9469 L 4365.7817 1085.5458 L 4389.3804 1085.5458 L 4412.9795 1085.5458 L 4412.9795 1109.1445 L 4412.9795 1132.7434 L 4412.9795 1156.3422 L 4412.9795 1179.941 L 4412.9795 1227.1387 L 4412.9795 1274.3363 L 4389.3804 1297.935 L 4365.7817 1321.5339 L 4365.7817 1321.5339 L 4365.7817 1321.5339 L 4365.7817 1345.1328 L 4365.7817 1345.1328 L 4342.183 1345.1328 L 4342.183 1368.7316 L 4271.3867 1368.7316 Q 4176.991 1368.7316 4129.7935 1368.7316 L 4058.997 1368.7316 L 4058.997 1368.7316 L 4058.997 1345.1328 L 4058.997 1321.5339 Q 4035.3982 1297.935 4011.7996 1321.5339 Q 3988.2007 1321.5339 3964.6018 1274.3363 L 3941.003 1227.1387 L 3941.003 1203.5398 L 3941.003 1203.5398 L 3917.404 1250.7374 Q 3893.8054 1297.935 3893.8054 1297.935 L 3846.6077 1297.935 L 3846.6077 1297.935 L 3846.6077 1274.3363 L 3846.6077 1274.3363 L 3846.6077 1274.3363 L 3823.0088 1274.3363 L 3823.0088 1274.3363 L 3823.0088 1250.7374 L 3799.4102 1250.7374 L 3799.4102 1274.3363 L 3799.4102 1297.935 L 3823.0088 1321.5339 Q 3823.0088 1368.7316 3775.8113 1368.7316 L 3728.6135 1368.7316 L 3728.6135 1392.3304 L 3728.6135 1415.9292 L 3775.8113 1415.9292 L 3823.0088 1415.9292 L 3823.0088 1439.5281 Q 3799.4102 1463.1268 3799.4102 1463.1268 L 3799.4102 1463.1268 L 3799.4102 1486.7257 L 3799.4102 1486.7257 L 3775.8113 1510.3245 L 3775.8113 1533.9233 L 3799.4102 1533.9233 L 3846.6077 1510.3245 L 3870.2065 1510.3245 Q 3893.8054 1510.3245 3893.8054 1557.5221 L 3893.8054 1581.121 L 3917.404 1557.5221 Q 3941.003 1510.3245 3988.2007 1533.9233 Q 4035.3982 1533.9233 4035.3982 1510.3245 L 4035.3982 1486.7257 L 4082.596 1486.7257 L 4153.3926 1486.7257 L 4153.3926 1510.3245 L 4129.7935 1533.9233 L 4129.7935 1557.5221 L 4129.7935 1581.121 L 4153.3926 1604.7197 L 4176.991 1651.9175 L 4176.991 1675.5162 L 4176.991 1699.1151 L 4153.3926 1699.1151 L 4153.3926 1699.1151 L 4153.3926 1722.7139 L 4176.991 1722.7139 L 4176.991 1746.3127 L 4176.991 1793.5104 L 4153.3926 1793.5104 L 4129.7935 1793.5104 L 4129.7935 1817.1091 L 4129.7935 1817.1091 L 4106.195 1817.1091 Q 4106.195 1793.5104 4082.596 1793.5104 Q 4082.596 1793.5104 3988.2007 1793.5104 Q 3893.8054 1793.5104 3870.2065 1840.708 Q 3846.6077 1887.9056 3823.0088 1887.9056 L 3799.4102 1887.9056 L 3799.4102 1864.3068 Q 3799.4102 1840.708 3775.8113 1864.3068 L 3752.2124 1887.9056 L 3728.6135 1887.9056 Q 3705.015 1887.9056 3610.6196 1887.9056 L 3516.224 1887.9056 L 3516.224 1887.9056 L 3516.224 1887.9056 L 3516.224 1935.1033 L 3516.224 1958.702 L 3539.823 2053.0974 Q 3587.0208 2123.8938 3610.6196 2147.4927 Q 3657.8171 2147.4927 3657.8171 2241.888 Q 3657.8171 2312.6843 3634.2183 2289.0854 Q 3610.6196 2265.4868 3634.2183 2336.2832 Q 3634.2183 2407.0796 3657.8171 2407.0796 L 3657.8171 2407.0796 L 3681.416 2430.6785 Q 3705.015 2454.2773 3705.015 2454.2773 L 3728.6135 2454.2773 L 3728.6135 2454.2773 Q 3752.2124 2477.8762 3752.2124 2501.4749 L 3752.2124 2525.0737 L 3705.015 2525.0737 Q 3681.416 2548.6726 3657.8171 2572.2715 L 3634.2183 2595.87 L 3610.6196 2595.87 Q 3610.6196 2595.87 3610.6196 2619.469 L 3610.6196 2619.469 L 3610.6196 2643.0679 L 3610.6196 2643.0679 L 3610.6196 2643.0679 L 3587.0208 2643.0679 L 3563.4219 2643.0679 L 3563.4219 2643.0679 L 3563.4219 2666.6667 L 3563.4219 2666.6667 L 3539.823 2666.6667 L 3539.823 2690.2656 L 3516.224 2690.2656 Q 3469.0266 2690.2656 3351.0325 2761.062 Q 3233.0383 2831.8584 3115.0442 2831.8584 Q 2997.0503 2831.8584 2902.6548 2784.661 Q 2808.2595 2713.8643 2666.6667 2619.469 Q 2525.0737 2501.4749 2029.4985 2501.4749 Q 1533.9233 2501.4749 1486.7257 2454.2773 Q 1439.5281 2407.0796 1368.7316 2289.0854 Q 1297.935 2171.0916 1085.5458 2076.6963 Q 873.1564 1982.3009 778.76105 1958.702 L 684.3658 1958.702 L 471.9764 1958.702 Q 259.58704 1982.3009 212.38939 1982.3009 L 141.59293 2029.4985 L 94.39528 2029.4985 L 47.19764 2029.4985 L 23.59882 2053.0974 L 9.094947E-13 2053.0974 L 9.094947E-13 2053.0974 L 9.094947E-13 2029.4985 L 9.094947E-13 2029.4985 L 23.59882 2029.4985 L 23.59882 2005.8998 L 23.59882 1982.3009 L 70.79646 1982.3009 L 94.39528 1982.3009 L 94.39528 1958.702 L 94.39528 1935.1033 L 165.19174 1935.1033 Q 212.38939 1911.5044 212.38939 1887.9056 Q 235.9882 1840.708 259.58704 1840.708 Q 283.18585 1840.708 283.18585 1793.5104 Q 283.18585 1746.3127 306.78467 1746.3127 Q 330.38348 1746.3127 259.58704 1722.7139 L 212.38939 1722.7139 L 212.38939 1699.1151 L 212.38939 1675.5162 L 259.58704 1651.9175 Q 306.78467 1604.7197 353.9823 1628.3186 L 401.17993 1628.3186 L 401.17993 1604.7197 L 401.17993 1581.121 L 377.58112 1581.121 Q 377.58112 1557.5221 306.78467 1557.5221 Q 259.58704 1557.5221 283.18585 1533.9233 Q 306.78467 1510.3245 306.78467 1463.1268 Q 283.18585 1392.3304 306.78467 1392.3304 Q 353.9823 1415.9292 353.9823 1392.3304 Q 377.58112 1368.7316 353.9823 1368.7316 Q 330.38348 1368.7316 353.9823 1321.5339 Q 377.58112 1321.5339 353.9823 1179.941 Q 353.9823 1038.3481 377.58112 1038.3481 Q 401.17993 1038.3481 401.17993 991.15045 Q 401.17993 967.55164 424.77878 967.55164 Q 448.3776 943.9528 424.77878 943.9528 Q 401.17993 943.9528 424.77878 849.55756 Q 448.3776 755.16223 495.57523 755.16223 Q 519.1741 731.5634 519.1741 707.9646 Q 495.57523 684.3658 495.57523 707.9646 Q 495.57523 707.9646 448.3776 660.76697 Q 448.3776 589.9705 401.17993 566.3717 Q 377.58112 566.3717 377.58112 471.9764 Q 377.58112 377.58112 401.17993 377.58112 Q 448.3776 377.58112 448.3776 353.9823 Q 448.3776 330.38348 495.57523 283.18585 L 566.3717 259.58704 L 660.76697 188.79056 Q 778.76105 117.9941 755.16223 70.79646 Q 731.5634 0.0 731.5634 0.0 L 731.5634 0.0 L 1345.1328 0.0 Q 1935.1033 0.0 2076.6963 23.59882 Q 2218.289 47.19764 2289.0854 23.59882 Q 2359.882 0.0 2761.062 0.0 Q 3138.643 0.0 3138.643 23.59882 Q 3162.242 47.19764 3185.8408 23.59882 z M 448.3776 495.57523 Q 448.3776 471.9764 448.3776 471.9764 Q 448.3776 471.9764 448.3776 471.9764 Q 448.3776 495.57523 448.3776 495.57523 z M 3280.236 1321.5339 Q 3303.835 1321.5339 3233.0383 1415.9292 Q 3185.8408 1510.3245 3185.8408 1463.1268 Q 3185.8408 1439.5281 3209.4395 1368.7316 Q 3256.6372 1321.5339 3280.236 1321.5339 z M 2949.8525 1463.1268 Q 3020.649 1463.1268 3020.649 1557.5221 Q 3044.2478 1628.3186 2997.0503 1651.9175 Q 2973.4514 1651.9175 2973.4514 1675.5162 Q 2973.4514 1699.1151 2902.6548 1722.7139 Q 2808.2595 1746.3127 2808.2595 1722.7139 Q 2808.2595 1699.1151 2761.062 1699.1151 Q 2690.2656 1722.7139 2713.8643 1699.1151 Q 2713.8643 1651.9175 2690.2656 1651.9175 Q 2666.6667 1628.3186 2666.6667 1604.7197 Q 2666.6667 1581.121 2713.8643 1557.5221 Q 2761.062 1557.5221 2761.062 1510.3245 Q 2737.4631 1439.5281 2784.661 1463.1268 Q 2831.8584 1510.3245 2855.4573 1463.1268 Q 2902.6548 1439.5281 2949.8525 1463.1268 z M 2171.0916 1699.1151 L 2171.0916 1722.7139 L 2147.4927 1722.7139 L 2123.8938 1722.7139 L 2194.6902 1604.7197 Q 2265.4868 1463.1268 2430.6785 1463.1268 Q 2572.2715 1463.1268 2572.2715 1510.3245 Q 2572.2715 1557.5221 2501.4749 1557.5221 Q 2430.6785 1557.5221 2336.2832 1581.121 Q 2241.888 1628.3186 2194.6902 1651.9175 Q 2194.6902 1675.5162 2171.0916 1699.1151 z" svg:height="28.318584mm" draw:style-name="style-314" svg:viewBox="0.0 0.0 4412.9795 2831.8584" svg:width="44.129795mm" svg:x="71.03245mm" svg:y="4.2477875mm"/>
          <draw:path svg:d="M 23.59882 47.19764 L 23.59882 0.0 L 47.19764 47.19764 Q 47.19764 70.79646 141.59293 47.19764 Q 235.9882 0.0 235.9882 23.59882 Q 259.58704 47.19764 283.18585 47.19764 L 306.78467 47.19764 L 306.78467 94.39528 Q 330.38348 141.59293 330.38348 141.59293 L 330.38348 165.19174 L 306.78467 165.19174 Q 283.18585 141.59293 188.79056 165.19174 Q 117.9941 188.79056 47.19764 117.9941 L -1.8189894E-12 70.79646 L -1.8189894E-12 70.79646 Q -1.8189894E-12 70.79646 23.59882 47.19764 z" svg:height="1.6519175mm" draw:style-name="style-315" svg:viewBox="0.0 0.0 330.38348 165.19174" svg:width="3.303835mm" svg:x="110.44248mm" svg:y="12.743363mm"/>
          <draw:path svg:d="M 353.9823 47.19764 L 448.3776 0.0 L 448.3776 0.0 L 448.3776 23.59882 L 401.17993 47.19764 Q 353.9823 70.79646 353.9823 94.39528 L 353.9823 117.9941 L 377.58112 117.9941 L 377.58112 141.59293 L 401.17993 165.19174 Q 448.3776 212.38939 424.77878 212.38939 Q 424.77878 235.9882 377.58112 235.9882 L 330.38348 235.9882 L 330.38348 259.58704 L 353.9823 259.58704 L 353.9823 259.58704 L 353.9823 283.18585 L 353.9823 283.18585 L 353.9823 283.18585 L 377.58112 283.18585 L 377.58112 283.18585 L 424.77878 306.78467 Q 471.9764 330.38348 495.57523 330.38348 L 542.7729 330.38348 L 589.9705 353.9823 Q 660.76697 377.58112 684.3658 401.17993 L 707.9646 401.17993 L 731.5634 401.17993 L 731.5634 401.17993 L 731.5634 401.17993 L 731.5634 401.17993 L 755.16223 401.17993 L 755.16223 424.77878 L 755.16223 424.77878 L 778.76105 424.77878 L 778.76105 424.77878 L 778.76105 424.77878 L 778.76105 448.3776 L 778.76105 448.3776 L 755.16223 448.3776 L 755.16223 471.9764 L 731.5634 471.9764 L 707.9646 471.9764 L 707.9646 495.57523 L 684.3658 495.57523 L 684.3658 495.57523 L 684.3658 519.1741 L 660.76697 519.1741 L 637.16815 519.1741 L 637.16815 542.7729 L 637.16815 542.7729 L 613.56934 542.7729 L 613.56934 566.3717 L 613.56934 566.3717 L 589.9705 566.3717 L 589.9705 566.3717 L 589.9705 566.3717 L 589.9705 589.9705 L 589.9705 589.9705 L 566.3717 589.9705 L 566.3717 613.56934 L 566.3717 613.56934 L 542.7729 613.56934 L 542.7729 613.56934 L 542.7729 613.56934 L 495.57523 637.16815 L 448.3776 637.16815 L 448.3776 613.56934 Q 448.3776 589.9705 353.9823 519.1741 Q 306.78467 424.77878 259.58704 401.17993 L 212.38939 377.58112 L 212.38939 401.17993 L 212.38939 401.17993 L 188.79056 401.17993 L 188.79056 424.77878 L 165.19174 424.77878 L 165.19174 424.77878 L 165.19174 424.77878 L 141.59293 424.77878 L 117.9941 424.77878 L 70.79646 424.77878 L 23.59882 424.77878 L 9.094947E-13 424.77878 L 9.094947E-13 424.77878 L 9.094947E-13 424.77878 L 23.59882 401.17993 L 47.19764 377.58112 L 47.19764 377.58112 L 70.79646 377.58112 L 70.79646 377.58112 L 70.79646 377.58112 L 70.79646 353.9823 L 70.79646 353.9823 L 70.79646 330.38348 L 70.79646 283.18585 L 70.79646 283.18585 L 70.79646 283.18585 L 70.79646 259.58704 L 70.79646 259.58704 L 94.39528 259.58704 L 94.39528 235.9882 L 141.59293 235.9882 Q 188.79056 235.9882 188.79056 212.38939 Q 212.38939 188.79056 235.9882 188.79056 Q 259.58704 165.19174 259.58704 117.9941 Q 283.18585 70.79646 353.9823 47.19764 z" svg:height="6.3716817mm" draw:style-name="style-316" svg:viewBox="0.0 0.0 778.76105 637.16815" svg:width="7.7876105mm" svg:x="65.36873mm" svg:y="115.63422mm"/>
          <draw:path svg:d="M 330.38348 188.79056 L 448.3776 -3.6379788E-12 L 471.9764 23.59882 Q 495.57523 47.19764 495.57523 212.38939 Q 495.57523 377.58112 495.57523 424.77878 L 495.57523 448.3776 L 471.9764 448.3776 Q 448.3776 448.3776 448.3776 519.1741 Q 448.3776 566.3717 424.77878 566.3717 Q 401.17993 566.3717 401.17993 542.7729 L 401.17993 542.7729 L 377.58112 566.3717 Q 353.9823 566.3717 330.38348 589.9705 Q 306.78467 589.9705 306.78467 637.16815 Q 306.78467 660.76697 283.18585 755.16223 Q 259.58704 849.55756 212.38939 849.55756 L 188.79056 849.55756 L 188.79056 849.55756 L 165.19174 849.55756 L 165.19174 825.95874 L 165.19174 802.35986 L 141.59293 802.35986 L 117.9941 802.35986 L 117.9941 825.95874 L 117.9941 825.95874 L 94.39528 825.95874 L 94.39528 849.55756 L 94.39528 849.55756 L 70.79646 849.55756 L 70.79646 873.1564 L 70.79646 896.7552 L 70.79646 896.7552 L 70.79646 896.7552 L 47.19764 873.1564 L 47.19764 849.55756 L 23.59882 849.55756 L 0.0 849.55756 L 0.0 802.35986 L 23.59882 778.76105 L 23.59882 778.76105 L 23.59882 755.16223 L 23.59882 755.16223 L 23.59882 755.16223 L 47.19764 731.5634 Q 70.79646 707.9646 70.79646 684.3658 L 70.79646 660.76697 L 70.79646 660.76697 Q 94.39528 660.76697 94.39528 637.16815 L 94.39528 637.16815 L 94.39528 637.16815 Q 117.9941 637.16815 94.39528 613.56934 L 94.39528 589.9705 L 94.39528 566.3717 Q 117.9941 566.3717 117.9941 519.1741 Q 165.19174 471.9764 188.79056 471.9764 Q 212.38939 448.3776 212.38939 424.77878 Q 212.38939 377.58112 330.38348 188.79056 z" svg:height="8.967552mm" draw:style-name="style-317" svg:viewBox="0.0 0.0 495.57523 896.7552" svg:width="4.9557524mm" svg:x="70.08849mm" svg:y="197.28613mm"/>
          <draw:path svg:d="M 0.0 9.094947E-13 Q 70.79646 -47.19764 117.9941 23.59882 Q 141.59293 70.79646 23.59882 70.79646 Q -70.79646 47.19764 0.0 9.094947E-13 z" svg:height="0.7079646mm" draw:style-name="style-318" svg:viewBox="0.0 0.0 117.9941 70.79646" svg:width="1.179941mm" svg:x="107.37463mm" svg:y="69.38053mm"/>
          <draw:path svg:d="M 330.38348 1.8189894E-12 L 330.38348 1.8189894E-12 L 377.58112 70.79646 Q 424.77878 141.59293 448.3776 141.59293 Q 471.9764 141.59293 471.9764 165.19174 L 471.9764 188.79056 L 448.3776 188.79056 Q 424.77878 188.79056 424.77878 212.38939 L 424.77878 212.38939 L 448.3776 235.9882 L 471.9764 259.58704 L 471.9764 283.18585 L 471.9764 283.18585 L 330.38348 448.3776 Q 165.19174 613.56934 94.39528 660.76697 Q 47.19764 707.9646 47.19764 707.9646 L 23.59882 707.9646 L 23.59882 707.9646 L -9.094947E-13 684.3658 L -9.094947E-13 684.3658 L -9.094947E-13 660.76697 L -9.094947E-13 660.76697 L -9.094947E-13 660.76697 L -9.094947E-13 660.76697 L 23.59882 660.76697 L 23.59882 637.16815 L 23.59882 637.16815 L 23.59882 637.16815 L 23.59882 613.56934 L 47.19764 613.56934 L 70.79646 613.56934 L 70.79646 589.9705 L 94.39528 589.9705 L 94.39528 589.9705 L 94.39528 566.3717 L 94.39528 566.3717 L 94.39528 566.3717 L 94.39528 542.7729 Q 94.39528 519.1741 117.9941 424.77878 L 117.9941 353.9823 L 117.9941 330.38348 Q 141.59293 330.38348 141.59293 330.38348 L 141.59293 330.38348 L 141.59293 330.38348 Q 165.19174 330.38348 165.19174 306.78467 L 165.19174 306.78467 L 165.19174 283.18585 Q 188.79056 235.9882 235.9882 141.59293 L 306.78467 23.59882 L 330.38348 23.59882 Q 330.38348 1.8189894E-12 330.38348 1.8189894E-12 z" svg:height="7.079646mm" draw:style-name="style-319" svg:viewBox="0.0 0.0 471.9764 707.9646" svg:width="4.719764mm" svg:x="49.55752mm" svg:y="134.98524mm"/>
          <draw:path svg:d="M 755.16223 0.0 L 802.35986 0.0 L 802.35986 47.19764 Q 802.35986 70.79646 825.95874 70.79646 Q 849.55756 70.79646 849.55756 94.39528 Q 849.55756 117.9941 825.95874 117.9941 Q 802.35986 94.39528 755.16223 94.39528 L 731.5634 94.39528 L 707.9646 117.9941 L 684.3658 117.9941 L 684.3658 141.59293 L 660.76697 165.19174 L 660.76697 165.19174 L 660.76697 188.79056 L 660.76697 188.79056 L 660.76697 188.79056 L 684.3658 188.79056 L 684.3658 188.79056 L 707.9646 212.38939 L 731.5634 235.9882 L 873.1564 283.18585 Q 1038.3481 353.9823 1061.9469 377.58112 Q 1085.5458 424.77878 1085.5458 424.77878 L 1109.1445 424.77878 L 1156.3422 519.1741 Q 1203.5398 613.56934 1227.1387 613.56934 Q 1250.7374 613.56934 1345.1328 873.1564 Q 1463.1268 1132.7434 1486.7257 1203.5398 Q 1533.9233 1274.3363 1675.5162 1274.3363 Q 1817.1091 1274.3363 1840.708 1250.7374 Q 1864.3068 1250.7374 1864.3068 1227.1387 Q 1864.3068 1203.5398 1887.9056 1203.5398 L 1911.5044 1227.1387 L 1911.5044 1227.1387 L 1935.1033 1227.1387 L 1935.1033 1227.1387 L 1935.1033 1227.1387 L 1935.1033 1250.7374 L 1935.1033 1250.7374 L 1958.702 1274.3363 L 1958.702 1297.935 L 1982.3009 1297.935 L 2029.4985 1321.5339 L 2029.4985 1321.5339 L 2029.4985 1321.5339 L 2053.0974 1321.5339 L 2053.0974 1321.5339 L 2029.4985 1345.1328 L 2005.8998 1368.7316 L 2005.8998 1368.7316 L 2005.8998 1368.7316 L 2005.8998 1368.7316 L 2005.8998 1368.7316 L 2005.8998 1392.3304 L 1982.3009 1392.3304 L 1982.3009 1392.3304 L 1982.3009 1415.9292 L 1958.702 1415.9292 Q 1935.1033 1415.9292 1887.9056 1463.1268 L 1817.1091 1486.7257 L 1817.1091 1510.3245 Q 1817.1091 1533.9233 1793.5104 1533.9233 Q 1746.3127 1557.5221 1746.3127 1557.5221 L 1746.3127 1557.5221 L 1746.3127 1557.5221 Q 1746.3127 1557.5221 1699.1151 1581.121 Q 1651.9175 1604.7197 1510.3245 1675.5162 Q 1368.7316 1746.3127 1321.5339 1793.5104 Q 1297.935 1840.708 1227.1387 1887.9056 L 1156.3422 1935.1033 L 1132.7434 1935.1033 Q 1085.5458 1935.1033 1061.9469 1958.702 Q 1038.3481 1982.3009 849.55756 2076.6963 L 684.3658 2171.0916 L 660.76697 2171.0916 L 613.56934 2171.0916 L 613.56934 2171.0916 L 613.56934 2171.0916 L 589.9705 2123.8938 Q 566.3717 2076.6963 566.3717 2005.8998 Q 566.3717 1935.1033 519.1741 1887.9056 L 495.57523 1817.1091 L 495.57523 1793.5104 L 471.9764 1793.5104 L 471.9764 1769.9115 L 471.9764 1746.3127 L 448.3776 1699.1151 L 424.77878 1675.5162 L 424.77878 1651.9175 Q 424.77878 1604.7197 401.17993 1533.9233 Q 377.58112 1463.1268 259.58704 1038.3481 Q 141.59293 589.9705 70.79646 566.3717 Q 23.59882 566.3717 23.59882 542.7729 L 0.0 519.1741 L 0.0 471.9764 L 0.0 448.3776 L 23.59882 448.3776 L 47.19764 424.77878 L 70.79646 424.77878 L 94.39528 424.77878 L 94.39528 401.17993 L 94.39528 377.58112 L 141.59293 353.9823 Q 212.38939 330.38348 235.9882 377.58112 Q 235.9882 401.17993 259.58704 448.3776 L 283.18585 495.57523 L 283.18585 495.57523 L 283.18585 471.9764 L 283.18585 471.9764 L 283.18585 471.9764 L 283.18585 424.77878 Q 283.18585 353.9823 283.18585 283.18585 L 283.18585 235.9882 L 283.18585 235.9882 L 283.18585 212.38939 L 283.18585 188.79056 L 283.18585 165.19174 L 283.18585 141.59293 L 283.18585 117.9941 L 330.38348 117.9941 L 353.9823 141.59293 L 353.9823 141.59293 L 377.58112 141.59293 L 377.58112 165.19174 L 377.58112 188.79056 L 542.7729 117.9941 Q 707.9646 47.19764 707.9646 23.59882 Q 707.9646 0.0 755.16223 0.0 z" svg:height="21.710915mm" draw:style-name="style-320" svg:viewBox="0.0 0.0 2053.0974 2171.0916" svg:width="20.530973mm" svg:x="125.073746mm" svg:y="168.49557mm"/>
          <draw:path svg:d="M 23.59882 23.59882 L 23.59882 1.8189894E-12 L 47.19764 23.59882 Q 47.19764 47.19764 70.79646 47.19764 L 94.39528 47.19764 L 94.39528 47.19764 Q 94.39528 70.79646 117.9941 70.79646 L 117.9941 70.79646 L 117.9941 70.79646 Q 117.9941 70.79646 117.9941 94.39528 L 141.59293 94.39528 L 141.59293 94.39528 L 141.59293 117.9941 L 141.59293 117.9941 L 165.19174 117.9941 L 165.19174 117.9941 L 165.19174 117.9941 L 165.19174 141.59293 L 165.19174 141.59293 L 188.79056 165.19174 L 212.38939 212.38939 L 212.38939 212.38939 L 212.38939 212.38939 L 330.38348 542.7729 Q 448.3776 849.55756 495.57523 920.354 Q 495.57523 1014.74927 495.57523 1061.9469 L 495.57523 1085.5458 L 495.57523 1250.7374 Q 519.1741 1439.5281 589.9705 1392.3304 Q 637.16815 1345.1328 660.76697 1345.1328 L 684.3658 1345.1328 L 684.3658 1368.7316 Q 707.9646 1392.3304 731.5634 1392.3304 Q 755.16223 1392.3304 755.16223 1439.5281 Q 755.16223 1486.7257 873.1564 1533.9233 Q 967.55164 1557.5221 967.55164 1581.121 Q 967.55164 1604.7197 943.9528 1604.7197 L 943.9528 1628.3186 L 943.9528 1628.3186 L 967.55164 1628.3186 L 967.55164 1628.3186 L 967.55164 1651.9175 L 920.354 1651.9175 L 896.7552 1675.5162 L 873.1564 1675.5162 L 849.55756 1675.5162 L 825.95874 1651.9175 Q 778.76105 1628.3186 707.9646 1651.9175 Q 637.16815 1651.9175 637.16815 1675.5162 Q 637.16815 1722.7139 566.3717 1769.9115 L 519.1741 1793.5104 L 519.1741 1817.1091 L 519.1741 1840.708 L 495.57523 1840.708 L 471.9764 1840.708 L 471.9764 1840.708 L 471.9764 1864.3068 L 448.3776 1864.3068 L 448.3776 1864.3068 L 448.3776 1864.3068 L 448.3776 1864.3068 L 448.3776 1887.9056 L 448.3776 1887.9056 L 424.77878 1887.9056 L 424.77878 1911.5044 L 401.17993 1911.5044 L 401.17993 1911.5044 L 401.17993 1887.9056 L 401.17993 1864.3068 L 424.77878 1840.708 L 424.77878 1817.1091 L 448.3776 1817.1091 Q 471.9764 1817.1091 495.57523 1769.9115 L 519.1741 1722.7139 L 519.1741 1722.7139 L 542.7729 1722.7139 L 542.7729 1699.1151 L 542.7729 1675.5162 L 566.3717 1651.9175 L 566.3717 1628.3186 L 495.57523 1628.3186 Q 448.3776 1628.3186 424.77878 1651.9175 L 401.17993 1675.5162 L 401.17993 1675.5162 L 401.17993 1675.5162 L 353.9823 1699.1151 L 330.38348 1699.1151 L 330.38348 1675.5162 L 353.9823 1675.5162 L 353.9823 1651.9175 L 353.9823 1628.3186 L 377.58112 1628.3186 L 401.17993 1628.3186 L 401.17993 1604.7197 L 401.17993 1604.7197 L 424.77878 1604.7197 Q 424.77878 1581.121 424.77878 1581.121 Q 448.3776 1581.121 448.3776 1345.1328 Q 448.3776 1132.7434 377.58112 920.354 Q 306.78467 684.3658 165.19174 353.9823 L 0.0 47.19764 L 0.0 47.19764 L 23.59882 47.19764 L 23.59882 23.59882 z" svg:height="19.115044mm" draw:style-name="style-321" svg:viewBox="0.0 0.0 967.55164 1911.5044" svg:width="9.675516mm" svg:x="88.96755mm" svg:y="110.67847mm"/>
          <draw:path svg:d="M 2336.2832 519.1741 L 2336.2832 542.7729 L 2359.882 566.3717 L 2383.481 589.9705 L 2383.481 566.3717 L 2383.481 542.7729 L 2407.0796 542.7729 L 2407.0796 519.1741 L 2407.0796 519.1741 L 2430.6785 519.1741 L 2430.6785 519.1741 L 2430.6785 519.1741 L 2430.6785 542.7729 L 2430.6785 542.7729 L 2454.2773 471.9764 L 2477.8762 424.77878 L 2477.8762 401.17993 Q 2477.8762 377.58112 2501.4749 377.58112 L 2501.4749 377.58112 L 2501.4749 424.77878 L 2525.0737 448.3776 L 2525.0737 448.3776 L 2525.0737 448.3776 L 2525.0737 637.16815 Q 2525.0737 825.95874 2525.0737 849.55756 Q 2501.4749 849.55756 2501.4749 873.1564 Q 2525.0737 896.7552 2525.0737 991.15045 L 2525.0737 1085.5458 L 2525.0737 1179.941 L 2525.0737 1297.935 L 2501.4749 1297.935 L 2501.4749 1321.5339 L 2501.4749 1321.5339 L 2477.8762 1321.5339 L 2477.8762 1321.5339 L 2477.8762 1345.1328 L 2383.481 1368.7316 Q 2289.0854 1392.3304 2289.0854 1392.3304 L 2289.0854 1415.9292 L 2289.0854 1415.9292 L 2289.0854 1415.9292 L 2265.4868 1415.9292 L 2265.4868 1415.9292 L 2265.4868 1439.5281 L 2289.0854 1439.5281 L 2289.0854 1510.3245 L 2289.0854 1557.5221 L 2312.6843 1557.5221 L 2312.6843 1557.5221 L 2336.2832 1581.121 L 2359.882 1604.7197 L 2383.481 1604.7197 L 2407.0796 1604.7197 L 2454.2773 1628.3186 Q 2525.0737 1651.9175 2525.0737 1699.1151 L 2525.0737 1722.7139 L 2548.6726 1746.3127 Q 2548.6726 1769.9115 2619.469 1769.9115 Q 2713.8643 1746.3127 2713.8643 1675.5162 L 2737.4631 1604.7197 L 3374.6313 1604.7197 Q 4011.7996 1581.121 4035.3982 1651.9175 Q 4035.3982 1746.3127 4058.997 1769.9115 L 4082.596 1793.5104 L 4082.596 1793.5104 L 4082.596 1793.5104 L 4129.7935 1793.5104 Q 4153.3926 1793.5104 4200.59 1793.5104 Q 4247.7876 1793.5104 4271.3867 1746.3127 L 4271.3867 1699.1151 L 4271.3867 1699.1151 L 4271.3867 1699.1151 L 4294.9854 1699.1151 L 4294.9854 1699.1151 L 4294.9854 1722.7139 L 4318.584 1722.7139 L 4318.584 1746.3127 L 4318.584 1769.9115 L 4294.9854 1769.9115 L 4294.9854 1793.5104 L 4294.9854 1793.5104 L 4318.584 1793.5104 L 4318.584 1817.1091 L 4318.584 1840.708 L 4318.584 1864.3068 L 4318.584 1887.9056 L 4318.584 1887.9056 L 4318.584 1887.9056 L 4365.7817 1864.3068 Q 4389.3804 1840.708 4412.9795 1864.3068 Q 4412.9795 1887.9056 4460.1772 1911.5044 Q 4530.9736 1935.1033 4530.9736 1982.3009 Q 4530.9736 2005.8998 4554.5723 2005.8998 Q 4578.171 2005.8998 4578.171 1958.702 Q 4578.171 1911.5044 4601.77 1911.5044 L 4625.3687 1935.1033 L 4648.968 1935.1033 L 4672.5664 1935.1033 L 4696.165 2005.8998 Q 4696.165 2053.0974 4696.165 2076.6963 L 4696.165 2123.8938 L 4719.764 2123.8938 L 4719.764 2123.8938 L 4719.764 2100.295 L 4743.363 2100.295 L 4743.363 2076.6963 L 4743.363 2029.4985 L 4766.962 2053.0974 L 4790.5605 2076.6963 L 4790.5605 2076.6963 L 4790.5605 2076.6963 L 4837.7583 2053.0974 L 4861.357 2053.0974 L 4861.357 2053.0974 L 4884.9556 2053.0974 L 4884.9556 2053.0974 L 4884.9556 2076.6963 L 4884.9556 2076.6963 L 4884.9556 2076.6963 L 4861.357 2076.6963 L 4861.357 2076.6963 L 4837.7583 2100.295 Q 4814.159 2100.295 4814.159 2194.6902 Q 4814.159 2312.6843 4790.5605 2312.6843 Q 4790.5605 2336.2832 4790.5605 2359.882 Q 4790.5605 2383.481 4790.5605 2477.8762 Q 4766.962 2572.2715 4790.5605 2572.2715 Q 4814.159 2572.2715 4814.159 2595.87 L 4814.159 2619.469 L 4837.7583 2619.469 Q 4884.9556 2619.469 4884.9556 2643.0679 Q 4884.9556 2666.6667 4908.5547 2666.6667 Q 4932.1533 2643.0679 4932.1533 2619.469 L 4908.5547 2572.2715 L 4932.1533 2572.2715 L 4955.7524 2572.2715 L 4955.7524 2643.0679 L 4955.7524 2713.8643 L 4932.1533 2713.8643 L 4908.5547 2737.4631 L 4884.9556 2737.4631 L 4861.357 2737.4631 L 4861.357 2713.8643 L 4837.7583 2713.8643 L 4837.7583 2713.8643 L 4837.7583 2737.4631 L 4790.5605 2737.4631 Q 4766.962 2784.661 4696.165 2784.661 Q 4648.968 2784.661 4625.3687 2831.8584 Q 4625.3687 2879.0562 4601.77 2879.0562 Q 4601.77 2902.6548 4601.77 2973.4514 Q 4601.77 3020.649 4601.77 3067.8467 Q 4601.77 3115.0442 4601.77 3138.643 L 4601.77 3162.242 L 4507.3745 3185.8408 Q 4412.9795 3209.4395 4412.9795 3209.4395 Q 4412.9795 3209.4395 4389.3804 3233.0383 L 4389.3804 3256.6372 L 4365.7817 3256.6372 L 4342.183 3256.6372 L 4342.183 3280.236 L 4318.584 3280.236 L 4318.584 3280.236 L 4318.584 3303.835 L 4342.183 3303.835 L 4365.7817 3303.835 L 4365.7817 3327.4336 L 4365.7817 3351.0325 L 4389.3804 3351.0325 L 4389.3804 3351.0325 L 4412.9795 3351.0325 L 4412.9795 3351.0325 L 4460.1772 3327.4336 Q 4507.3745 3303.835 4530.9736 3327.4336 Q 4530.9736 3351.0325 4554.5723 3351.0325 Q 4578.171 3351.0325 4554.5723 3374.6313 Q 4530.9736 3374.6313 4530.9736 3398.2302 Q 4530.9736 3421.8289 4601.77 3445.4277 Q 4648.968 3469.0266 4648.968 3492.6255 Q 4648.968 3516.224 4672.5664 3492.6255 Q 4672.5664 3469.0266 4696.165 3469.0266 Q 4743.363 3492.6255 4790.5605 3492.6255 L 4814.159 3492.6255 L 4837.7583 3492.6255 L 4837.7583 3492.6255 L 4837.7583 3492.6255 L 4837.7583 3492.6255 L 4861.357 3492.6255 L 4861.357 3492.6255 L 4861.357 3516.224 L 4884.9556 3516.224 L 4884.9556 3516.224 L 4884.9556 3539.823 L 4884.9556 3539.823 L 4884.9556 3539.823 L 4837.7583 3563.4219 Q 4790.5605 3587.0208 4790.5605 3634.2183 Q 4790.5605 3681.416 4814.159 3681.416 Q 4837.7583 3681.416 4837.7583 3728.6135 Q 4861.357 3775.8113 4837.7583 3752.2124 Q 4790.5605 3752.2124 4790.5605 3775.8113 Q 4766.962 3823.0088 4766.962 3870.2065 Q 4790.5605 3941.003 4790.5605 3941.003 L 4790.5605 3964.6018 L 4790.5605 3964.6018 L 4790.5605 3964.6018 L 4766.962 3988.2007 L 4743.363 4011.7996 L 4743.363 4011.7996 L 4743.363 4011.7996 L 4743.363 3988.2007 Q 4743.363 3988.2007 4648.968 3964.6018 Q 4578.171 3964.6018 4554.5723 3988.2007 Q 4507.3745 4035.3982 4483.776 4035.3982 L 4460.1772 4011.7996 L 4460.1772 4035.3982 L 4460.1772 4035.3982 L 4436.578 4058.997 Q 4436.578 4082.596 4460.1772 4106.195 Q 4460.1772 4106.195 4460.1772 4106.195 Q 4460.1772 4106.195 4507.3745 4129.7935 L 4530.9736 4153.3926 L 4530.9736 4153.3926 L 4507.3745 4153.3926 L 4507.3745 4153.3926 L 4507.3745 4153.3926 L 4507.3745 4176.991 L 4507.3745 4176.991 L 4483.776 4200.59 L 4460.1772 4224.189 L 4460.1772 4224.189 L 4460.1772 4200.59 L 4460.1772 4200.59 L 4460.1772 4200.59 L 4436.578 4200.59 L 4436.578 4200.59 L 4436.578 4224.189 L 4412.9795 4224.189 L 4412.9795 4247.7876 Q 4412.9795 4271.3867 4436.578 4294.9854 L 4436.578 4318.584 L 4412.9795 4318.584 L 4389.3804 4318.584 L 4389.3804 4294.9854 Q 4365.7817 4271.3867 4365.7817 4294.9854 Q 4365.7817 4318.584 4318.584 4342.183 Q 4271.3867 4342.183 4271.3867 4294.9854 Q 4271.3867 4271.3867 4224.189 4247.7876 L 4153.3926 4247.7876 L 4153.3926 4224.189 L 4129.7935 4224.189 L 4129.7935 4247.7876 Q 4129.7935 4271.3867 4153.3926 4294.9854 Q 4176.991 4294.9854 4176.991 4318.584 Q 4176.991 4342.183 4106.195 4342.183 Q 4035.3982 4342.183 4035.3982 4365.7817 Q 4035.3982 4389.3804 3964.6018 4389.3804 Q 3893.8054 4412.9795 3870.2065 4460.1772 Q 3846.6077 4530.9736 3799.4102 4530.9736 L 3775.8113 4530.9736 L 3752.2124 4554.5723 L 3728.6135 4578.171 L 3657.8171 4578.171 L 3610.6196 4578.171 L 3610.6196 4601.77 L 3610.6196 4625.3687 L 3421.8289 4625.3687 Q 3233.0383 4625.3687 3185.8408 4648.968 Q 3115.0442 4672.5664 1887.9056 4696.165 L 660.76697 4719.764 L 660.76697 4719.764 L 660.76697 4719.764 L 684.3658 4696.165 L 707.9646 4672.5664 L 684.3658 4672.5664 L 637.16815 4672.5664 L 637.16815 4648.968 Q 637.16815 4625.3687 684.3658 4625.3687 L 731.5634 4625.3687 L 731.5634 4601.77 L 731.5634 4601.77 L 755.16223 4601.77 L 755.16223 4578.171 L 731.5634 4578.171 L 707.9646 4578.171 L 707.9646 4554.5723 L 707.9646 4530.9736 L 684.3658 4530.9736 Q 637.16815 4530.9736 613.56934 4436.578 Q 589.9705 4342.183 542.7729 4365.7817 Q 471.9764 4389.3804 471.9764 4342.183 Q 448.3776 4318.584 448.3776 4342.183 Q 448.3776 4389.3804 401.17993 4389.3804 Q 401.17993 4389.3804 401.17993 4342.183 Q 401.17993 4271.3867 377.58112 4294.9854 Q 353.9823 4294.9854 353.9823 4271.3867 Q 353.9823 4247.7876 330.38348 4271.3867 Q 330.38348 4294.9854 259.58704 4294.9854 Q 188.79056 4271.3867 165.19174 4200.59 Q 165.19174 4153.3926 70.79646 4106.195 Q 0.0 4058.997 0.0 4058.997 Q 23.59882 4035.3982 23.59882 4011.7996 Q 70.79646 3964.6018 47.19764 3964.6018 Q 23.59882 3964.6018 23.59882 3799.4102 Q 0.0 3634.2183 23.59882 3634.2183 Q 70.79646 3634.2183 70.79646 3563.4219 Q 70.79646 3492.6255 94.39528 3492.6255 Q 117.9941 3492.6255 141.59293 3374.6313 Q 165.19174 3280.236 188.79056 3303.835 Q 188.79056 3351.0325 212.38939 3351.0325 Q 235.9882 3351.0325 235.9882 3303.835 Q 235.9882 3303.835 306.78467 3256.6372 Q 353.9823 3209.4395 330.38348 3209.4395 Q 306.78467 3209.4395 306.78467 3162.242 Q 306.78467 3115.0442 377.58112 3115.0442 Q 448.3776 3091.4456 448.3776 3020.649 Q 448.3776 2949.8525 471.9764 2949.8525 Q 495.57523 2926.2537 495.57523 2879.0562 L 495.57523 2808.2595 L 471.9764 2808.2595 Q 448.3776 2808.2595 448.3776 2784.661 L 448.3776 2737.4631 L 424.77878 2737.4631 L 424.77878 2737.4631 L 424.77878 2713.8643 L 448.3776 2713.8643 L 448.3776 2713.8643 L 448.3776 2690.2656 L 448.3776 2690.2656 L 448.3776 2690.2656 L 448.3776 2666.6667 Q 448.3776 2643.0679 424.77878 2643.0679 Q 401.17993 2643.0679 401.17993 2619.469 Q 401.17993 2595.87 448.3776 2595.87 Q 471.9764 2595.87 471.9764 2501.4749 Q 471.9764 2407.0796 471.9764 2383.481 Q 471.9764 2336.2832 424.77878 2336.2832 Q 377.58112 2312.6843 330.38348 2289.0854 Q 259.58704 2265.4868 259.58704 2265.4868 L 235.9882 2241.888 L 235.9882 2241.888 L 235.9882 2218.289 L 259.58704 2218.289 Q 306.78467 2218.289 259.58704 2194.6902 Q 235.9882 2171.0916 235.9882 2123.8938 Q 259.58704 2076.6963 283.18585 2076.6963 Q 306.78467 2100.295 306.78467 2029.4985 Q 306.78467 1958.702 259.58704 1935.1033 Q 212.38939 1911.5044 259.58704 1887.9056 Q 306.78467 1840.708 283.18585 1793.5104 Q 259.58704 1722.7139 212.38939 1699.1151 L 165.19174 1699.1151 L 165.19174 1675.5162 Q 165.19174 1651.9175 212.38939 1651.9175 Q 283.18585 1651.9175 306.78467 1557.5221 Q 306.78467 1486.7257 353.9823 1486.7257 Q 377.58112 1486.7257 401.17993 1415.9292 Q 448.3776 1345.1328 495.57523 1345.1328 Q 542.7729 1345.1328 542.7729 1321.5339 Q 542.7729 1274.3363 566.3717 1274.3363 Q 589.9705 1274.3363 613.56934 1179.941 Q 637.16815 1109.1445 613.56934 967.55164 L 589.9705 825.95874 L 566.3717 825.95874 Q 566.3717 849.55756 542.7729 849.55756 Q 519.1741 849.55756 519.1741 825.95874 Q 495.57523 802.35986 495.57523 825.95874 L 448.3776 849.55756 L 448.3776 849.55756 L 448.3776 849.55756 L 424.77878 873.1564 L 401.17993 873.1564 L 401.17993 849.55756 L 401.17993 825.95874 L 401.17993 825.95874 L 424.77878 802.35986 L 424.77878 802.35986 L 448.3776 802.35986 L 448.3776 802.35986 L 448.3776 802.35986 L 471.9764 778.76105 Q 495.57523 755.16223 589.9705 637.16815 Q 684.3658 519.1741 684.3658 330.38348 L 684.3658 117.9941 L 684.3658 117.9941 L 684.3658 117.9941 L 684.3658 94.39528 L 684.3658 94.39528 L 660.76697 70.79646 L 660.76697 47.19764 L 660.76697 47.19764 L 684.3658 47.19764 L 684.3658 47.19764 L 684.3658 47.19764 L 684.3658 70.79646 L 684.3658 70.79646 L 707.9646 70.79646 L 707.9646 94.39528 L 707.9646 94.39528 L 731.5634 94.39528 L 755.16223 117.9941 Q 802.35986 141.59293 825.95874 141.59293 Q 849.55756 141.59293 873.1564 141.59293 Q 896.7552 141.59293 896.7552 70.79646 Q 896.7552 0.0 920.354 0.0 Q 920.354 23.59882 967.55164 47.19764 Q 991.15045 94.39528 1014.74927 47.19764 Q 1038.3481 47.19764 1085.5458 47.19764 Q 1132.7434 70.79646 1132.7434 94.39528 Q 1156.3422 117.9941 1179.941 70.79646 Q 1203.5398 47.19764 1227.1387 47.19764 Q 1250.7374 47.19764 1274.3363 117.9941 Q 1297.935 188.79056 1345.1328 188.79056 Q 1392.3304 188.79056 1486.7257 235.9882 Q 1557.5221 283.18585 1651.9175 259.58704 Q 1769.9115 259.58704 1769.9115 212.38939 Q 1769.9115 165.19174 1793.5104 94.39528 Q 1817.1091 47.19764 1840.708 117.9941 Q 1840.708 188.79056 1911.5044 212.38939 Q 1958.702 235.9882 1982.3009 283.18585 Q 2005.8998 330.38348 2147.4927 330.38348 Q 2289.0854 330.38348 2312.6843 401.17993 Q 2336.2832 471.9764 2336.2832 471.9764 Q 2336.2832 495.57523 2336.2832 519.1741 z M 991.15045 188.79056 L 967.55164 188.79056 L 967.55164 165.19174 Q 967.55164 141.59293 1014.74927 117.9941 Q 1038.3481 94.39528 1038.3481 117.9941 Q 1061.9469 141.59293 1014.74927 165.19174 Q 991.15045 188.79056 991.15045 188.79056 z M 4601.77 2005.8998 Q 4601.77 1982.3009 4625.3687 1982.3009 Q 4648.968 2005.8998 4625.3687 2029.4985 Q 4601.77 2029.4985 4601.77 2005.8998 z M 4672.5664 2005.8998 Q 4696.165 2005.8998 4696.165 2005.8998 Q 4696.165 2029.4985 4696.165 2029.4985 Q 4672.5664 2029.4985 4672.5664 2005.8998 z M 495.57523 2643.0679 Q 495.57523 2643.0679 519.1741 2643.0679 Q 519.1741 2643.0679 495.57523 2643.0679 Q 495.57523 2643.0679 495.57523 2643.0679 z M 4318.584 3138.643 L 4318.584 3138.643 L 4342.183 3138.643 L 4342.183 3162.242 L 4342.183 3162.242 Q 4365.7817 3185.8408 4342.183 3209.4395 L 4318.584 3233.0383 L 4318.584 3209.4395 L 4318.584 3185.8408 L 4294.9854 3185.8408 L 4294.9854 3162.242 L 4294.9854 3162.242 L 4318.584 3162.242 L 4318.584 3162.242 L 4318.584 3162.242 L 4318.584 3138.643 z M 4436.578 3941.003 L 4460.1772 3941.003 L 4460.1772 3941.003 L 4460.1772 3964.6018 L 4460.1772 3964.6018 Q 4436.578 3964.6018 4436.578 3941.003 z M 4483.776 3964.6018 Q 4507.3745 3964.6018 4507.3745 3964.6018 Q 4507.3745 3964.6018 4507.3745 3964.6018 Q 4483.776 3964.6018 4483.776 3964.6018 z M 4365.7817 4035.3982 L 4365.7817 4011.7996 L 4389.3804 4011.7996 Q 4412.9795 4011.7996 4412.9795 4058.997 Q 4412.9795 4082.596 4389.3804 4082.596 L 4365.7817 4058.997 L 4365.7817 4058.997 L 4365.7817 4058.997 L 4342.183 4058.997 L 4342.183 4058.997 L 4342.183 4035.3982 L 4365.7817 4035.3982 L 4365.7817 4035.3982 z" svg:height="47.19764mm" draw:style-name="style-322" svg:viewBox="0.0 0.0 4955.7524 4719.764" svg:width="49.55752mm" svg:x="63.480827mm" svg:y="267.61063mm"/>
          <draw:path svg:d="M 1321.5339 849.55756 L 1321.5339 849.55756 L 1321.5339 849.55756 Q 1321.5339 849.55756 1297.935 873.1564 Q 1274.3363 873.1564 1274.3363 849.55756 L 1274.3363 825.95874 L 1274.3363 825.95874 Q 1250.7374 802.35986 1250.7374 802.35986 L 1250.7374 802.35986 L 1250.7374 802.35986 Q 1227.1387 778.76105 1227.1387 778.76105 L 1227.1387 778.76105 L 1227.1387 778.76105 L 1203.5398 778.76105 L 1203.5398 755.16223 Q 1179.941 755.16223 1179.941 731.5634 Q 1179.941 707.9646 1085.5458 684.3658 Q 1014.74927 660.76697 991.15045 660.76697 Q 991.15045 684.3658 967.55164 660.76697 Q 943.9528 660.76697 943.9528 660.76697 L 920.354 660.76697 L 896.7552 660.76697 Q 896.7552 660.76697 778.76105 495.57523 L 660.76697 330.38348 L 660.76697 330.38348 L 660.76697 330.38348 L 660.76697 306.78467 L 660.76697 306.78467 L 637.16815 306.78467 L 637.16815 283.18585 L 637.16815 283.18585 L 613.56934 283.18585 L 613.56934 283.18585 L 613.56934 283.18585 L 613.56934 306.78467 L 613.56934 306.78467 L 589.9705 306.78467 L 589.9705 330.38348 L 589.9705 330.38348 L 566.3717 330.38348 L 519.1741 401.17993 Q 471.9764 471.9764 401.17993 519.1741 Q 330.38348 566.3717 259.58704 660.76697 Q 188.79056 778.76105 188.79056 778.76105 L 188.79056 802.35986 L 188.79056 802.35986 L 188.79056 802.35986 L 165.19174 802.35986 L 165.19174 825.95874 L 165.19174 825.95874 L 141.59293 825.95874 L 141.59293 849.55756 L 141.59293 849.55756 L 141.59293 849.55756 L 141.59293 849.55756 L 141.59293 873.1564 L 141.59293 873.1564 L 117.9941 873.1564 L 117.9941 896.7552 L 117.9941 896.7552 L 94.39528 896.7552 L 94.39528 896.7552 L 94.39528 896.7552 L 94.39528 896.7552 L 70.79646 896.7552 L 70.79646 896.7552 L 47.19764 896.7552 L 47.19764 896.7552 L 47.19764 896.7552 L 47.19764 873.1564 L 47.19764 873.1564 L 23.59882 873.1564 L 23.59882 849.55756 L 23.59882 849.55756 L 0.0 849.55756 L 0.0 825.95874 L 0.0 802.35986 L 23.59882 802.35986 L 23.59882 802.35986 L 23.59882 778.76105 L 47.19764 778.76105 L 47.19764 755.16223 L 47.19764 731.5634 L 70.79646 731.5634 L 70.79646 707.9646 L 70.79646 707.9646 L 94.39528 707.9646 L 94.39528 707.9646 Q 94.39528 707.9646 117.9941 637.16815 Q 141.59293 589.9705 283.18585 377.58112 Q 424.77878 188.79056 448.3776 188.79056 Q 471.9764 188.79056 519.1741 94.39528 L 589.9705 23.59882 L 613.56934 23.59882 Q 613.56934 0.0 613.56934 0.0 L 613.56934 0.0 L 660.76697 0.0 Q 707.9646 0.0 755.16223 94.39528 Q 825.95874 188.79056 896.7552 306.78467 Q 991.15045 424.77878 1132.7434 613.56934 Q 1321.5339 825.95874 1321.5339 849.55756 z" svg:height="8.967552mm" draw:style-name="style-323" svg:viewBox="0.0 0.0 1321.5339 896.7552" svg:width="13.21534mm" svg:x="26.902655mm" svg:y="143.48083mm"/>
          <draw:path svg:d="M 401.17993 23.59882 L 424.77878 23.59882 L 424.77878 23.59882 Q 448.3776 23.59882 448.3776 0.0 L 448.3776 0.0 L 495.57523 23.59882 Q 542.7729 23.59882 542.7729 70.79646 Q 566.3717 141.59293 566.3717 165.19174 L 566.3717 212.38939 L 519.1741 212.38939 L 495.57523 212.38939 L 495.57523 188.79056 Q 495.57523 165.19174 471.9764 165.19174 Q 448.3776 165.19174 448.3776 188.79056 Q 424.77878 212.38939 259.58704 188.79056 L 94.39528 165.19174 L 94.39528 165.19174 L 94.39528 165.19174 L 70.79646 165.19174 L 70.79646 165.19174 L 47.19764 165.19174 L 9.094947E-13 165.19174 L 9.094947E-13 165.19174 L 9.094947E-13 165.19174 L 9.094947E-13 94.39528 Q 9.094947E-13 23.59882 23.59882 0.0 Q 23.59882 -23.59882 188.79056 0.0 Q 377.58112 23.59882 401.17993 23.59882 z" svg:height="2.1238937mm" draw:style-name="style-324" svg:viewBox="0.0 0.0 566.3717 212.38939" svg:width="5.663717mm" svg:x="70.79646mm" svg:y="216.87315mm"/>
          <draw:path svg:d="M 943.9528 94.39528 L 1038.3481 0.0 L 1038.3481 0.0 L 1061.9469 0.0 L 1038.3481 23.59882 Q 1038.3481 47.19764 1038.3481 70.79646 L 1014.74927 70.79646 L 1014.74927 70.79646 Q 1014.74927 94.39528 991.15045 94.39528 L 991.15045 94.39528 L 1085.5458 165.19174 Q 1179.941 235.9882 1179.941 212.38939 Q 1179.941 212.38939 1203.5398 212.38939 L 1203.5398 212.38939 L 1156.3422 377.58112 Q 1132.7434 542.7729 1109.1445 566.3717 L 1109.1445 566.3717 L 1085.5458 566.3717 Q 1061.9469 566.3717 1061.9469 589.9705 L 1061.9469 613.56934 L 920.354 896.7552 Q 802.35986 1156.3422 778.76105 1179.941 L 778.76105 1179.941 L 778.76105 1179.941 Q 755.16223 1179.941 755.16223 1179.941 L 755.16223 1203.5398 L 707.9646 1274.3363 Q 660.76697 1321.5339 660.76697 1345.1328 Q 660.76697 1368.7316 613.56934 1415.9292 Q 542.7729 1463.1268 519.1741 1463.1268 L 495.57523 1463.1268 L 495.57523 1463.1268 L 495.57523 1439.5281 L 495.57523 1415.9292 Q 519.1741 1415.9292 519.1741 1415.9292 L 519.1741 1415.9292 L 519.1741 1415.9292 L 519.1741 1392.3304 L 519.1741 1392.3304 Q 519.1741 1392.3304 566.3717 1321.5339 Q 613.56934 1274.3363 660.76697 1156.3422 Q 731.5634 1038.3481 613.56934 1014.74927 Q 495.57523 991.15045 471.9764 1109.1445 L 448.3776 1227.1387 L 448.3776 1227.1387 L 471.9764 1227.1387 L 471.9764 1274.3363 Q 495.57523 1345.1328 448.3776 1345.1328 Q 401.17993 1368.7316 401.17993 1368.7316 L 401.17993 1368.7316 L 377.58112 1368.7316 L 377.58112 1368.7316 L 377.58112 1368.7316 Q 377.58112 1345.1328 377.58112 1321.5339 Q 401.17993 1321.5339 424.77878 1156.3422 Q 424.77878 991.15045 353.9823 967.55164 Q 283.18585 943.9528 188.79056 1061.9469 L 94.39528 1156.3422 L 94.39528 1156.3422 Q 94.39528 1179.941 94.39528 1179.941 L 70.79646 1179.941 L 70.79646 1179.941 L 70.79646 1203.5398 L 70.79646 1203.5398 Q 47.19764 1203.5398 47.19764 1203.5398 L 47.19764 1227.1387 L 23.59882 1227.1387 L 0.0 1227.1387 L 0.0 1203.5398 L 0.0 1179.941 L 23.59882 1179.941 L 23.59882 1179.941 L 23.59882 1156.3422 L 47.19764 1156.3422 L 47.19764 1156.3422 L 47.19764 1132.7434 L 47.19764 1132.7434 L 47.19764 1132.7434 L 70.79646 1132.7434 L 70.79646 1132.7434 L 70.79646 1109.1445 L 94.39528 1109.1445 L 94.39528 1109.1445 L 94.39528 1085.5458 L 94.39528 1085.5458 L 94.39528 1085.5458 L 117.9941 1085.5458 L 117.9941 1085.5458 L 117.9941 1061.9469 L 141.59293 1061.9469 L 141.59293 1061.9469 Q 141.59293 1038.3481 235.9882 943.9528 L 330.38348 849.55756 L 330.38348 825.95874 L 330.38348 825.95874 L 353.9823 825.95874 L 353.9823 802.35986 L 353.9823 802.35986 L 377.58112 802.35986 L 377.58112 778.76105 L 377.58112 755.16223 L 401.17993 755.16223 L 401.17993 755.16223 L 401.17993 731.5634 L 424.77878 731.5634 L 424.77878 707.9646 L 424.77878 684.3658 L 448.3776 684.3658 L 471.9764 684.3658 L 471.9764 707.9646 L 471.9764 707.9646 L 471.9764 707.9646 L 471.9764 707.9646 L 471.9764 731.5634 L 448.3776 731.5634 L 448.3776 755.16223 L 424.77878 778.76105 L 424.77878 802.35986 Q 377.58112 849.55756 377.58112 849.55756 L 377.58112 849.55756 L 377.58112 873.1564 L 377.58112 873.1564 L 353.9823 896.7552 L 353.9823 920.354 L 377.58112 920.354 L 424.77878 943.9528 L 566.3717 943.9528 L 707.9646 943.9528 L 731.5634 920.354 L 755.16223 896.7552 L 755.16223 896.7552 L 755.16223 896.7552 L 778.76105 896.7552 L 778.76105 896.7552 L 778.76105 873.1564 L 802.35986 873.1564 L 802.35986 849.55756 Q 802.35986 802.35986 755.16223 660.76697 L 707.9646 542.7729 L 755.16223 542.7729 Q 825.95874 519.1741 849.55756 519.1741 Q 873.1564 519.1741 896.7552 448.3776 L 943.9528 377.58112 L 943.9528 330.38348 Q 943.9528 283.18585 920.354 283.18585 Q 920.354 283.18585 873.1564 283.18585 L 825.95874 306.78467 L 802.35986 306.78467 L 802.35986 283.18585 L 802.35986 283.18585 L 802.35986 283.18585 L 825.95874 259.58704 L 849.55756 235.9882 L 849.55756 235.9882 L 849.55756 235.9882 L 849.55756 212.38939 Q 849.55756 212.38939 943.9528 94.39528 z M 943.9528 212.38939 L 943.9528 188.79056 L 943.9528 188.79056 L 943.9528 165.19174 L 991.15045 165.19174 Q 1014.74927 188.79056 1085.5458 235.9882 Q 1156.3422 283.18585 1132.7434 377.58112 Q 1085.5458 471.9764 1038.3481 471.9764 Q 991.15045 448.3776 991.15045 330.38348 Q 943.9528 235.9882 943.9528 212.38939 z" svg:height="14.6312685mm" draw:style-name="style-325" svg:viewBox="0.0 0.0 1203.5398 1463.1268" svg:width="12.0353985mm" svg:x="64.66077mm" svg:y="143.9528mm"/>
          <draw:path svg:d="M 991.15045 0.0 L 991.15045 0.0 L 991.15045 0.0 L 991.15045 0.0 L 1014.74927 0.0 L 1014.74927 23.59882 L 1014.74927 23.59882 L 991.15045 23.59882 L 991.15045 23.59882 L 991.15045 23.59882 L 991.15045 70.79646 Q 1014.74927 94.39528 1038.3481 94.39528 L 1061.9469 94.39528 L 1038.3481 165.19174 Q 1014.74927 212.38939 943.9528 259.58704 Q 896.7552 283.18585 778.76105 448.3776 Q 660.76697 589.9705 613.56934 613.56934 Q 589.9705 613.56934 566.3717 660.76697 Q 566.3717 707.9646 542.7729 707.9646 L 519.1741 731.5634 L 519.1741 731.5634 Q 519.1741 731.5634 495.57523 731.5634 L 495.57523 755.16223 L 495.57523 755.16223 Q 471.9764 755.16223 471.9764 778.76105 L 471.9764 778.76105 L 471.9764 778.76105 Q 471.9764 778.76105 448.3776 778.76105 L 448.3776 802.35986 L 448.3776 802.35986 Q 424.77878 802.35986 424.77878 825.95874 L 424.77878 825.95874 L 424.77878 825.95874 Q 424.77878 825.95874 401.17993 825.95874 L 401.17993 849.55756 L 353.9823 920.354 Q 330.38348 991.15045 306.78467 1014.74927 L 306.78467 1014.74927 L 306.78467 1014.74927 Q 283.18585 1014.74927 283.18585 1014.74927 L 283.18585 1038.3481 L 283.18585 1038.3481 Q 283.18585 1038.3481 259.58704 1061.9469 L 259.58704 1085.5458 L 235.9882 1109.1445 Q 212.38939 1156.3422 188.79056 1156.3422 Q 165.19174 1156.3422 165.19174 1179.941 L 141.59293 1203.5398 L 141.59293 1227.1387 L 141.59293 1250.7374 L 117.9941 1250.7374 L 117.9941 1250.7374 L 94.39528 1274.3363 L 94.39528 1274.3363 L 94.39528 1274.3363 L 94.39528 1274.3363 L 70.79646 1297.935 L 70.79646 1297.935 L 47.19764 1297.935 L 23.59882 1297.935 L 23.59882 1274.3363 L -1.8189894E-12 1274.3363 L -1.8189894E-12 1274.3363 L -1.8189894E-12 1250.7374 L -1.8189894E-12 1250.7374 L -1.8189894E-12 1250.7374 L -1.8189894E-12 1203.5398 L -1.8189894E-12 1179.941 L 23.59882 1179.941 L 23.59882 1156.3422 L 23.59882 1156.3422 L 47.19764 1156.3422 L 47.19764 1109.1445 Q 47.19764 1061.9469 70.79646 1061.9469 Q 94.39528 1061.9469 141.59293 967.55164 Q 188.79056 896.7552 235.9882 873.1564 Q 259.58704 873.1564 283.18585 802.35986 Q 283.18585 755.16223 353.9823 637.16815 L 424.77878 519.1741 L 424.77878 519.1741 Q 448.3776 495.57523 471.9764 495.57523 Q 519.1741 495.57523 542.7729 448.3776 Q 566.3717 401.17993 589.9705 401.17993 Q 613.56934 401.17993 613.56934 353.9823 L 589.9705 306.78467 L 613.56934 306.78467 Q 613.56934 306.78467 613.56934 283.18585 L 613.56934 283.18585 L 637.16815 283.18585 Q 660.76697 283.18585 660.76697 259.58704 Q 660.76697 235.9882 731.5634 212.38939 Q 802.35986 212.38939 802.35986 165.19174 Q 825.95874 94.39528 849.55756 94.39528 Q 873.1564 94.39528 873.1564 70.79646 Q 873.1564 47.19764 920.354 23.59882 Q 991.15045 0.0 991.15045 0.0 z" svg:height="12.979351mm" draw:style-name="style-326" svg:viewBox="0.0 0.0 1061.9469 1297.935" svg:width="10.619469mm" svg:x="102.890854mm" svg:y="140.41298mm"/>
          <draw:path svg:d="M 94.39528 47.19764 L 141.59293 0.0 L 165.19174 0.0 L 165.19174 0.0 L 165.19174 0.0 L 165.19174 0.0 L 165.19174 23.59882 L 165.19174 23.59882 L 212.38939 94.39528 Q 259.58704 141.59293 283.18585 141.59293 L 283.18585 141.59293 L 283.18585 141.59293 L 283.18585 165.19174 L 283.18585 165.19174 Q 283.18585 188.79056 306.78467 188.79056 L 306.78467 188.79056 L 259.58704 235.9882 Q 235.9882 283.18585 235.9882 306.78467 L 212.38939 306.78467 L 212.38939 306.78467 L 212.38939 330.38348 L 188.79056 330.38348 L 165.19174 330.38348 L 165.19174 330.38348 Q 165.19174 306.78467 141.59293 306.78467 L 141.59293 306.78467 L 141.59293 283.18585 Q 117.9941 283.18585 70.79646 235.9882 L 0.0 165.19174 L 0.0 141.59293 L 0.0 141.59293 L 0.0 141.59293 Q 0.0 141.59293 23.59882 117.9941 Q 47.19764 94.39528 94.39528 47.19764 z" svg:height="3.303835mm" draw:style-name="style-327" svg:viewBox="0.0 0.0 306.78467 330.38348" svg:width="3.0678465mm" svg:x="52.62537mm" svg:y="133.56932mm"/>
          <draw:path svg:d="M 23.59882 0.0 L 47.19764 0.0 L 47.19764 0.0 L 47.19764 0.0 L 47.19764 23.59882 L 47.19764 23.59882 L 70.79646 47.19764 L 94.39528 94.39528 L 94.39528 94.39528 L 94.39528 94.39528 L 94.39528 117.9941 L 94.39528 117.9941 L 141.59293 212.38939 Q 188.79056 330.38348 212.38939 377.58112 Q 235.9882 448.3776 235.9882 519.1741 L 235.9882 566.3717 L 235.9882 613.56934 L 235.9882 637.16815 L 212.38939 637.16815 L 188.79056 637.16815 L 188.79056 613.56934 Q 188.79056 589.9705 94.39528 401.17993 L 47.19764 212.38939 L 23.59882 188.79056 L 0.0 141.59293 L 0.0 94.39528 L 0.0 23.59882 L 23.59882 23.59882 L 23.59882 0.0 L 23.59882 0.0 z" svg:height="6.3716817mm" draw:style-name="style-328" svg:viewBox="0.0 0.0 235.9882 637.16815" svg:width="2.359882mm" svg:x="30.20649mm" svg:y="63.716816mm"/>
          <draw:path svg:d="M 401.17993 0.0 L 401.17993 0.0 L 424.77878 0.0 L 448.3776 0.0 L 448.3776 0.0 L 424.77878 0.0 L 424.77878 0.0 L 424.77878 0.0 L 424.77878 23.59882 L 424.77878 23.59882 L 401.17993 70.79646 L 377.58112 117.9941 L 377.58112 117.9941 L 377.58112 141.59293 L 377.58112 141.59293 L 377.58112 141.59293 L 353.9823 141.59293 L 353.9823 141.59293 L 353.9823 165.19174 L 330.38348 165.19174 L 235.9882 283.18585 Q 141.59293 401.17993 94.39528 495.57523 Q 47.19764 589.9705 23.59882 613.56934 L 23.59882 660.76697 L 23.59882 660.76697 Q 23.59882 660.76697 0.0 684.3658 Q 0.0 707.9646 0.0 660.76697 L 0.0 613.56934 L 0.0 566.3717 L 0.0 495.57523 L 23.59882 471.9764 Q 47.19764 448.3776 70.79646 377.58112 L 94.39528 306.78467 L 94.39528 306.78467 Q 117.9941 283.18585 117.9941 283.18585 L 117.9941 283.18585 L 141.59293 283.18585 Q 141.59293 283.18585 141.59293 259.58704 L 141.59293 259.58704 L 141.59293 235.9882 Q 141.59293 235.9882 212.38939 165.19174 L 283.18585 94.39528 L 283.18585 70.79646 L 283.18585 70.79646 L 306.78467 70.79646 L 306.78467 47.19764 L 330.38348 47.19764 L 353.9823 47.19764 L 353.9823 23.59882 L 377.58112 23.59882 L 377.58112 23.59882 L 377.58112 0.0 L 377.58112 0.0 L 377.58112 0.0 L 401.17993 0.0 z" svg:height="6.843658mm" draw:style-name="style-329" svg:viewBox="0.0 0.0 448.3776 684.3658" svg:width="4.483776mm" svg:x="121.76991mm" svg:y="244.48378mm"/>
          <draw:path svg:d="M 235.9882 9.094947E-13 L 235.9882 9.094947E-13 L 259.58704 23.59882 Q 283.18585 23.59882 306.78467 23.59882 L 306.78467 47.19764 L 283.18585 165.19174 Q 283.18585 283.18585 235.9882 424.77878 Q 235.9882 566.3717 212.38939 589.9705 L 212.38939 613.56934 L 188.79056 613.56934 L 188.79056 589.9705 L 188.79056 589.9705 Q 188.79056 589.9705 165.19174 519.1741 Q 165.19174 448.3776 94.39528 448.3776 L 23.59882 471.9764 L 23.59882 448.3776 Q 23.59882 424.77878 47.19764 401.17993 Q 94.39528 377.58112 47.19764 306.78467 Q 0.0 259.58704 0.0 141.59293 Q 23.59882 23.59882 94.39528 9.094947E-13 Q 141.59293 9.094947E-13 188.79056 9.094947E-13 Q 212.38939 -23.59882 235.9882 9.094947E-13 z" svg:height="6.135693mm" draw:style-name="style-330" svg:viewBox="0.0 0.0 306.78467 613.56934" svg:width="3.0678465mm" svg:x="156.69617mm" svg:y="45.073746mm"/>
          <draw:path svg:d="M 235.9882 0.0 L 283.18585 0.0 L 283.18585 23.59882 Q 283.18585 47.19764 259.58704 47.19764 Q 235.9882 47.19764 212.38939 165.19174 Q 188.79056 283.18585 165.19174 306.78467 Q 165.19174 330.38348 141.59293 330.38348 L 141.59293 330.38348 L 141.59293 353.9823 L 117.9941 353.9823 L 117.9941 353.9823 L 117.9941 377.58112 L 117.9941 377.58112 L 117.9941 377.58112 L 94.39528 424.77878 L 94.39528 448.3776 L 70.79646 448.3776 L 47.19764 424.77878 L 47.19764 424.77878 L 23.59882 424.77878 L 23.59882 424.77878 L 23.59882 424.77878 L 23.59882 401.17993 Q 23.59882 401.17993 0.0 401.17993 L 0.0 377.58112 L 0.0 377.58112 L 0.0 377.58112 L 0.0 377.58112 L 23.59882 353.9823 L 23.59882 353.9823 L 23.59882 353.9823 L 23.59882 330.38348 L 23.59882 330.38348 L 23.59882 306.78467 Q 23.59882 283.18585 117.9941 141.59293 Q 165.19174 0.0 235.9882 0.0 z" svg:height="4.483776mm" draw:style-name="style-331" svg:viewBox="0.0 0.0 283.18585 448.3776" svg:width="2.8318584mm" svg:x="48.84956mm" svg:y="244.0118mm"/>
          <draw:path svg:d="M 519.1741 -3.6379788E-12 L 542.7729 -3.6379788E-12 L 542.7729 23.59882 L 519.1741 47.19764 L 519.1741 141.59293 Q 519.1741 235.9882 519.1741 235.9882 Q 519.1741 235.9882 519.1741 259.58704 L 542.7729 259.58704 L 542.7729 259.58704 Q 542.7729 283.18585 519.1741 283.18585 L 519.1741 283.18585 L 519.1741 283.18585 Q 495.57523 283.18585 471.9764 259.58704 Q 424.77878 235.9882 235.9882 283.18585 L 70.79646 330.38348 L 70.79646 330.38348 Q 47.19764 330.38348 47.19764 306.78467 Q 47.19764 283.18585 23.59882 283.18585 L 0.0 283.18585 L 0.0 259.58704 L 0.0 259.58704 L 23.59882 259.58704 Q 47.19764 235.9882 70.79646 235.9882 L 94.39528 235.9882 L 212.38939 188.79056 Q 330.38348 141.59293 377.58112 117.9941 Q 424.77878 94.39528 448.3776 94.39528 Q 448.3776 94.39528 448.3776 70.79646 L 448.3776 70.79646 L 471.9764 70.79646 Q 471.9764 47.19764 471.9764 47.19764 L 471.9764 47.19764 L 471.9764 47.19764 Q 471.9764 47.19764 495.57523 23.59882 Q 495.57523 -3.6379788E-12 519.1741 -3.6379788E-12 z" svg:height="3.303835mm" draw:style-name="style-332" svg:viewBox="0.0 0.0 542.7729 330.38348" svg:width="5.4277287mm" svg:x="115.16225mm" svg:y="250.61948mm"/>
          <draw:path svg:d="M 519.1741 0.0 L 519.1741 0.0 L 519.1741 141.59293 Q 519.1741 259.58704 542.7729 259.58704 Q 566.3717 259.58704 589.9705 306.78467 Q 637.16815 330.38348 637.16815 353.9823 L 660.76697 353.9823 L 660.76697 424.77878 Q 637.16815 519.1741 637.16815 802.35986 Q 637.16815 1085.5458 637.16815 1227.1387 L 637.16815 1345.1328 L 613.56934 1345.1328 Q 589.9705 1368.7316 566.3717 1368.7316 Q 542.7729 1368.7316 542.7729 1345.1328 Q 542.7729 1321.5339 495.57523 1321.5339 Q 471.9764 1321.5339 471.9764 1297.935 Q 495.57523 1274.3363 448.3776 1274.3363 Q 424.77878 1250.7374 424.77878 1321.5339 Q 401.17993 1368.7316 401.17993 1321.5339 Q 353.9823 1297.935 306.78467 1297.935 Q 235.9882 1274.3363 212.38939 1274.3363 Q 212.38939 1250.7374 165.19174 1321.5339 L 165.19174 1415.9292 L 141.59293 1415.9292 L 141.59293 1415.9292 L 141.59293 1439.5281 L 117.9941 1439.5281 L 117.9941 1463.1268 L 117.9941 1486.7257 L 94.39528 1510.3245 L 94.39528 1533.9233 L 94.39528 1533.9233 L 70.79646 1533.9233 L 70.79646 1463.1268 L 70.79646 1392.3304 L 94.39528 1392.3304 L 94.39528 1368.7316 L 94.39528 1368.7316 L 70.79646 1368.7316 L 70.79646 1321.5339 Q 70.79646 1297.935 117.9941 1227.1387 Q 117.9941 1132.7434 141.59293 991.15045 Q 165.19174 873.1564 117.9941 849.55756 Q 70.79646 849.55756 70.79646 802.35986 Q 47.19764 755.16223 94.39528 755.16223 Q 141.59293 755.16223 141.59293 731.5634 L 165.19174 707.9646 L 165.19174 684.3658 L 165.19174 660.76697 L 141.59293 660.76697 Q 117.9941 660.76697 117.9941 684.3658 Q 94.39528 707.9646 47.19764 637.16815 L -4.5474735E-13 566.3717 L -4.5474735E-13 566.3717 L -4.5474735E-13 566.3717 L 23.59882 542.7729 L 47.19764 519.1741 L 47.19764 519.1741 L 70.79646 519.1741 L 70.79646 519.1741 L 70.79646 519.1741 L 70.79646 495.57523 L 70.79646 495.57523 L 70.79646 448.3776 Q 70.79646 401.17993 70.79646 377.58112 Q 70.79646 330.38348 165.19174 283.18585 L 235.9882 259.58704 L 235.9882 235.9882 L 259.58704 188.79056 L 259.58704 188.79056 L 259.58704 188.79056 L 259.58704 165.19174 L 259.58704 165.19174 L 235.9882 165.19174 L 235.9882 141.59293 L 235.9882 141.59293 L 212.38939 141.59293 L 212.38939 141.59293 L 212.38939 141.59293 L 212.38939 165.19174 L 212.38939 165.19174 L 188.79056 165.19174 Q 188.79056 188.79056 165.19174 188.79056 Q 141.59293 188.79056 141.59293 141.59293 L 141.59293 70.79646 L 117.9941 70.79646 Q 70.79646 94.39528 70.79646 94.39528 L 47.19764 94.39528 L 47.19764 70.79646 Q 47.19764 47.19764 165.19174 23.59882 Q 259.58704 0.0 377.58112 0.0 Q 495.57523 0.0 495.57523 0.0 Q 495.57523 0.0 519.1741 0.0 z" svg:height="15.339233mm" draw:style-name="style-333" svg:viewBox="0.0 0.0 660.76697 1533.9233" svg:width="6.60767mm" svg:x="23.834808mm" svg:y="68.908554mm"/>
          <draw:path svg:d="M 660.76697 -1.8189894E-12 L 660.76697 -1.8189894E-12 L 684.3658 -1.8189894E-12 L 684.3658 -1.8189894E-12 L 731.5634 47.19764 Q 778.76105 117.9941 778.76105 117.9941 L 802.35986 117.9941 L 802.35986 117.9941 L 802.35986 117.9941 L 707.9646 141.59293 Q 637.16815 141.59293 613.56934 165.19174 L 613.56934 212.38939 L 660.76697 212.38939 Q 684.3658 235.9882 684.3658 330.38348 L 684.3658 424.77878 L 755.16223 424.77878 L 802.35986 401.17993 L 896.7552 377.58112 Q 991.15045 330.38348 1014.74927 283.18585 Q 1014.74927 235.9882 1038.3481 235.9882 Q 1061.9469 235.9882 1038.3481 283.18585 Q 1038.3481 306.78467 1179.941 306.78467 Q 1297.935 259.58704 1297.935 259.58704 L 1321.5339 259.58704 L 1321.5339 259.58704 L 1321.5339 259.58704 L 1321.5339 235.9882 L 1321.5339 235.9882 L 1345.1328 235.9882 L 1345.1328 212.38939 L 1345.1328 212.38939 L 1368.7316 212.38939 L 1368.7316 188.79056 L 1368.7316 165.19174 L 1368.7316 165.19174 Q 1392.3304 165.19174 1392.3304 141.59293 L 1392.3304 141.59293 L 1392.3304 141.59293 Q 1415.9292 141.59293 1415.9292 188.79056 L 1415.9292 235.9882 L 1557.5221 212.38939 Q 1722.7139 212.38939 1864.3068 165.19174 Q 2029.4985 141.59293 2029.4985 117.9941 Q 2029.4985 94.39528 2053.0974 94.39528 L 2053.0974 94.39528 L 2053.0974 117.9941 L 2053.0974 141.59293 L 2076.6963 141.59293 L 2123.8938 117.9941 L 2123.8938 117.9941 L 2123.8938 117.9941 L 2147.4927 117.9941 L 2147.4927 117.9941 L 2147.4927 141.59293 L 2171.0916 141.59293 L 2171.0916 141.59293 L 2171.0916 117.9941 L 2218.289 117.9941 L 2241.888 117.9941 L 2241.888 94.39528 L 2241.888 94.39528 L 2241.888 94.39528 L 2265.4868 94.39528 L 2265.4868 94.39528 L 2265.4868 117.9941 L 2289.0854 117.9941 L 2312.6843 117.9941 L 2312.6843 117.9941 Q 2312.6843 117.9941 2336.2832 117.9941 L 2336.2832 94.39528 L 2407.0796 94.39528 L 2477.8762 94.39528 L 2501.4749 94.39528 L 2525.0737 94.39528 L 2548.6726 141.59293 Q 2548.6726 188.79056 2501.4749 165.19174 Q 2454.2773 165.19174 2430.6785 165.19174 Q 2407.0796 188.79056 2430.6785 259.58704 Q 2454.2773 353.9823 2477.8762 353.9823 Q 2525.0737 353.9823 2548.6726 306.78467 Q 2595.87 306.78467 2619.469 306.78467 Q 2643.0679 353.9823 2643.0679 353.9823 L 2666.6667 353.9823 L 2690.2656 353.9823 Q 2713.8643 377.58112 2713.8643 401.17993 L 2713.8643 424.77878 L 2690.2656 424.77878 L 2690.2656 424.77878 L 2690.2656 424.77878 Q 2666.6667 401.17993 2643.0679 401.17993 L 2643.0679 401.17993 L 2643.0679 401.17993 Q 2619.469 401.17993 2501.4749 448.3776 Q 2383.481 448.3776 2218.289 495.57523 Q 2029.4985 495.57523 1935.1033 542.7729 Q 1840.708 566.3717 1840.708 637.16815 Q 1840.708 684.3658 1817.1091 684.3658 L 1793.5104 707.9646 L 1793.5104 707.9646 Q 1793.5104 707.9646 1769.9115 731.5634 L 1769.9115 731.5634 L 1769.9115 731.5634 Q 1746.3127 731.5634 1746.3127 755.16223 L 1746.3127 778.76105 L 1722.7139 778.76105 L 1722.7139 778.76105 L 1722.7139 802.35986 L 1699.1151 802.35986 L 1699.1151 802.35986 L 1699.1151 825.95874 L 1675.5162 825.95874 L 1651.9175 825.95874 L 1651.9175 849.55756 L 1651.9175 849.55756 L 1628.3186 849.55756 L 1628.3186 873.1564 L 1604.7197 873.1564 L 1604.7197 873.1564 L 1604.7197 849.55756 L 1604.7197 849.55756 L 1581.121 849.55756 L 1581.121 825.95874 L 1581.121 825.95874 L 1557.5221 825.95874 L 1557.5221 825.95874 L 1557.5221 825.95874 L 1557.5221 825.95874 L 1557.5221 825.95874 L 1581.121 802.35986 L 1604.7197 778.76105 L 1604.7197 778.76105 Q 1604.7197 778.76105 1651.9175 731.5634 L 1675.5162 684.3658 L 1675.5162 684.3658 L 1699.1151 684.3658 L 1699.1151 684.3658 L 1699.1151 684.3658 L 1699.1151 660.76697 L 1699.1151 660.76697 L 1722.7139 660.76697 L 1722.7139 637.16815 L 1699.1151 637.16815 L 1675.5162 637.16815 L 1651.9175 637.16815 L 1628.3186 637.16815 L 1604.7197 637.16815 L 1604.7197 637.16815 L 1557.5221 637.16815 L 1533.9233 637.16815 L 1533.9233 637.16815 L 1510.3245 637.16815 L 1510.3245 684.3658 Q 1510.3245 755.16223 1486.7257 755.16223 L 1486.7257 755.16223 L 1486.7257 731.5634 Q 1463.1268 731.5634 1463.1268 707.9646 Q 1463.1268 684.3658 1368.7316 707.9646 L 1250.7374 731.5634 L 1227.1387 731.5634 Q 1203.5398 731.5634 1085.5458 755.16223 Q 967.55164 778.76105 802.35986 825.95874 Q 660.76697 873.1564 660.76697 920.354 L 660.76697 943.9528 L 637.16815 967.55164 L 613.56934 991.15045 L 613.56934 991.15045 L 613.56934 1014.74927 L 613.56934 1014.74927 L 613.56934 1014.74927 L 589.9705 1014.74927 L 589.9705 1014.74927 L 566.3717 1038.3481 L 566.3717 1038.3481 L 566.3717 1014.74927 L 566.3717 1014.74927 L 566.3717 967.55164 L 566.3717 943.9528 L 589.9705 920.354 L 589.9705 896.7552 L 566.3717 896.7552 L 542.7729 920.354 L 519.1741 920.354 L 471.9764 920.354 L 448.3776 967.55164 Q 424.77878 1038.3481 401.17993 1038.3481 L 401.17993 1061.9469 L 377.58112 1061.9469 L 330.38348 1061.9469 L 330.38348 1061.9469 L 306.78467 1061.9469 L 283.18585 1061.9469 L 259.58704 1061.9469 L 259.58704 1038.3481 L 235.9882 1038.3481 L 235.9882 1038.3481 L 235.9882 1014.74927 L 235.9882 1014.74927 L 235.9882 1014.74927 L 259.58704 1014.74927 L 259.58704 1014.74927 L 283.18585 991.15045 L 330.38348 991.15045 L 330.38348 991.15045 L 353.9823 967.55164 L 353.9823 967.55164 L 330.38348 967.55164 L 330.38348 967.55164 L 330.38348 967.55164 L 330.38348 967.55164 L 330.38348 943.9528 L 306.78467 943.9528 L 306.78467 943.9528 L 306.78467 920.354 L 330.38348 896.7552 L 330.38348 896.7552 L 330.38348 920.354 L 448.3776 873.1564 Q 566.3717 825.95874 589.9705 778.76105 Q 613.56934 755.16223 589.9705 755.16223 Q 589.9705 731.5634 637.16815 731.5634 L 684.3658 731.5634 L 684.3658 684.3658 L 660.76697 613.56934 L 660.76697 589.9705 L 660.76697 542.7729 L 637.16815 542.7729 L 613.56934 542.7729 L 613.56934 589.9705 L 613.56934 637.16815 L 589.9705 637.16815 L 589.9705 637.16815 L 589.9705 613.56934 L 566.3717 613.56934 L 566.3717 589.9705 Q 566.3717 566.3717 471.9764 589.9705 Q 401.17993 589.9705 330.38348 637.16815 Q 283.18585 684.3658 235.9882 684.3658 L 212.38939 684.3658 L 212.38939 684.3658 Q 212.38939 684.3658 188.79056 684.3658 L 165.19174 684.3658 L 165.19174 684.3658 L 165.19174 684.3658 L 165.19174 731.5634 L 141.59293 802.35986 L 141.59293 802.35986 L 141.59293 825.95874 L 141.59293 825.95874 L 141.59293 825.95874 L 141.59293 873.1564 L 141.59293 920.354 L 141.59293 896.7552 L 141.59293 873.1564 L 117.9941 825.95874 L 94.39528 755.16223 L 94.39528 755.16223 L 94.39528 731.5634 L 47.19764 731.5634 L 23.59882 731.5634 L 23.59882 755.16223 L 0.0 778.76105 L 0.0 731.5634 L 0.0 707.9646 L 0.0 684.3658 L 0.0 684.3658 L 23.59882 684.3658 L 23.59882 684.3658 L 23.59882 660.76697 L 47.19764 660.76697 L 47.19764 660.76697 L 47.19764 637.16815 L 47.19764 637.16815 Q 47.19764 637.16815 70.79646 660.76697 L 70.79646 684.3658 L 94.39528 684.3658 Q 117.9941 684.3658 94.39528 637.16815 Q 94.39528 589.9705 117.9941 589.9705 Q 141.59293 589.9705 141.59293 566.3717 Q 141.59293 542.7729 165.19174 542.7729 Q 188.79056 542.7729 188.79056 519.1741 Q 188.79056 495.57523 212.38939 495.57523 Q 235.9882 495.57523 283.18585 401.17993 Q 353.9823 306.78467 377.58112 306.78467 Q 401.17993 306.78467 424.77878 212.38939 Q 471.9764 141.59293 471.9764 165.19174 Q 471.9764 188.79056 519.1741 165.19174 Q 542.7729 165.19174 566.3717 94.39528 L 589.9705 23.59882 L 613.56934 23.59882 L 660.76697 23.59882 L 660.76697 -1.8189894E-12 z M 2265.4868 235.9882 Q 2265.4868 165.19174 2312.6843 188.79056 Q 2359.882 212.38939 2359.882 283.18585 Q 2336.2832 353.9823 2289.0854 330.38348 Q 2265.4868 306.78467 2265.4868 235.9882 z M 1911.5044 424.77878 L 1887.9056 424.77878 L 1840.708 377.58112 Q 1840.708 330.38348 1864.3068 283.18585 Q 1911.5044 259.58704 1935.1033 306.78467 Q 1982.3009 377.58112 1958.702 401.17993 Q 1935.1033 448.3776 1911.5044 424.77878 z M 471.9764 330.38348 Q 471.9764 283.18585 542.7729 306.78467 Q 613.56934 306.78467 589.9705 353.9823 Q 589.9705 424.77878 542.7729 401.17993 Q 471.9764 377.58112 471.9764 330.38348 z M 1699.1151 448.3776 L 1699.1151 448.3776 L 1651.9175 448.3776 Q 1628.3186 471.9764 1604.7197 448.3776 Q 1604.7197 401.17993 1604.7197 353.9823 Q 1651.9175 306.78467 1699.1151 330.38348 Q 1746.3127 353.9823 1722.7139 401.17993 Q 1699.1151 448.3776 1699.1151 448.3776 z M 1415.9292 495.57523 L 1368.7316 495.57523 L 1368.7316 424.77878 Q 1345.1328 353.9823 1392.3304 353.9823 Q 1415.9292 353.9823 1439.5281 448.3776 Q 1439.5281 519.1741 1415.9292 495.57523 z M 1132.7434 495.57523 Q 1156.3422 448.3776 1203.5398 448.3776 Q 1227.1387 471.9764 1227.1387 519.1741 Q 1203.5398 589.9705 1156.3422 566.3717 Q 1132.7434 542.7729 1132.7434 495.57523 z M 920.354 519.1741 Q 920.354 495.57523 967.55164 519.1741 Q 1038.3481 542.7729 1014.74927 589.9705 Q 991.15045 637.16815 967.55164 637.16815 Q 943.9528 637.16815 920.354 589.9705 Q 896.7552 542.7729 920.354 519.1741 z" svg:height="10.619469mm" draw:style-name="style-334" svg:viewBox="0.0 0.0 2713.8643 1061.9469" svg:width="27.138643mm" svg:x="120.35398mm" svg:y="134.74927mm"/>
          <draw:path svg:d="M 707.9646 0.0 L 707.9646 0.0 L 707.9646 47.19764 Q 707.9646 70.79646 660.76697 141.59293 Q 613.56934 212.38939 660.76697 377.58112 Q 707.9646 566.3717 707.9646 589.9705 L 707.9646 613.56934 L 707.9646 660.76697 L 707.9646 707.9646 L 731.5634 707.9646 L 731.5634 707.9646 L 707.9646 778.76105 Q 684.3658 849.55756 660.76697 849.55756 Q 613.56934 873.1564 613.56934 849.55756 Q 613.56934 825.95874 566.3717 896.7552 Q 542.7729 991.15045 519.1741 991.15045 Q 495.57523 991.15045 424.77878 1085.5458 Q 377.58112 1179.941 353.9823 1179.941 Q 330.38348 1179.941 330.38348 1203.5398 Q 330.38348 1227.1387 306.78467 1227.1387 Q 283.18585 1227.1387 283.18585 1250.7374 Q 283.18585 1274.3363 259.58704 1274.3363 Q 235.9882 1274.3363 235.9882 1321.5339 Q 259.58704 1368.7316 235.9882 1368.7316 L 212.38939 1368.7316 L 212.38939 1345.1328 Q 188.79056 1321.5339 188.79056 1321.5339 L 188.79056 1321.5339 L 188.79056 1345.1328 L 188.79056 1345.1328 L 165.19174 1345.1328 L 165.19174 1368.7316 L 165.19174 1368.7316 L 141.59293 1368.7316 L 141.59293 1368.7316 L 141.59293 1392.3304 L 141.59293 1392.3304 L 141.59293 1392.3304 L 117.9941 1368.7316 L 94.39528 1321.5339 L 94.39528 1321.5339 L 94.39528 1321.5339 L 70.79646 1321.5339 L 47.19764 1321.5339 L 23.59882 1321.5339 L 0.0 1321.5339 L 0.0 1203.5398 Q 0.0 1085.5458 0.0 1085.5458 Q 0.0 1061.9469 23.59882 991.15045 L 47.19764 896.7552 L 47.19764 896.7552 Q 70.79646 896.7552 94.39528 873.1564 Q 117.9941 849.55756 165.19174 778.76105 Q 188.79056 707.9646 188.79056 660.76697 Q 141.59293 589.9705 235.9882 495.57523 Q 306.78467 377.58112 306.78467 353.9823 L 306.78467 330.38348 L 330.38348 330.38348 Q 330.38348 330.38348 330.38348 283.18585 L 306.78467 259.58704 L 330.38348 259.58704 L 353.9823 283.18585 L 377.58112 283.18585 Q 401.17993 283.18585 401.17993 259.58704 Q 424.77878 235.9882 401.17993 283.18585 Q 401.17993 330.38348 448.3776 330.38348 L 495.57523 330.38348 L 495.57523 306.78467 L 519.1741 306.78467 L 519.1741 283.18585 L 519.1741 259.58704 L 542.7729 235.9882 Q 566.3717 188.79056 542.7729 141.59293 L 519.1741 70.79646 L 566.3717 70.79646 Q 637.16815 47.19764 637.16815 47.19764 Q 660.76697 47.19764 660.76697 47.19764 L 660.76697 47.19764 L 660.76697 47.19764 Q 660.76697 23.59882 684.3658 23.59882 L 684.3658 23.59882 L 684.3658 0.0 Q 707.9646 0.0 707.9646 0.0 z" svg:height="13.923304mm" draw:style-name="style-335" svg:viewBox="0.0 0.0 731.5634 1392.3304" svg:width="7.3156343mm" svg:x="118.93806mm" svg:y="127.90561mm"/>
          <draw:path svg:d="M 165.19174 47.19764 L 212.38939 0.0 L 259.58704 0.0 Q 306.78467 23.59882 353.9823 70.79646 Q 401.17993 94.39528 401.17993 117.9941 L 401.17993 117.9941 L 353.9823 141.59293 Q 306.78467 141.59293 212.38939 424.77878 Q 165.19174 684.3658 141.59293 778.76105 L 141.59293 873.1564 L 117.9941 873.1564 L 70.79646 873.1564 L 70.79646 707.9646 Q 70.79646 566.3717 94.39528 519.1741 Q 117.9941 448.3776 94.39528 424.77878 L 70.79646 424.77878 L 70.79646 401.17993 Q 70.79646 377.58112 94.39528 330.38348 Q 94.39528 306.78467 70.79646 330.38348 Q 23.59882 330.38348 23.59882 330.38348 L 0.0 306.78467 L 0.0 283.18585 Q 23.59882 283.18585 70.79646 188.79056 Q 117.9941 70.79646 165.19174 47.19764 z" svg:height="8.731564mm" draw:style-name="style-336" svg:viewBox="0.0 0.0 401.17993 873.1564" svg:width="4.0117993mm" svg:x="87.55162mm" svg:y="173.21535mm"/>
          <draw:path svg:d="M 23.59882 23.59882 L 23.59882 -1.8189894E-12 L 117.9941 -1.8189894E-12 L 212.38939 -1.8189894E-12 L 330.38348 70.79646 Q 448.3776 141.59293 471.9764 188.79056 Q 495.57523 259.58704 519.1741 259.58704 L 519.1741 259.58704 L 495.57523 306.78467 Q 495.57523 377.58112 448.3776 377.58112 L 424.77878 377.58112 L 424.77878 401.17993 L 401.17993 401.17993 L 401.17993 401.17993 L 401.17993 424.77878 L 377.58112 424.77878 L 353.9823 424.77878 L 306.78467 448.3776 L 283.18585 448.3776 L 283.18585 471.9764 L 283.18585 495.57523 L 259.58704 495.57523 Q 259.58704 471.9764 212.38939 471.9764 Q 188.79056 471.9764 117.9941 471.9764 L 70.79646 471.9764 L 70.79646 471.9764 Q 70.79646 471.9764 47.19764 448.3776 L 23.59882 448.3776 L 23.59882 424.77878 Q 23.59882 424.77878 23.59882 401.17993 L 23.59882 377.58112 L 23.59882 353.9823 Q 23.59882 330.38348 23.59882 212.38939 L 23.59882 94.39528 L 23.59882 70.79646 L 23.59882 47.19764 L 9.094947E-13 47.19764 L 9.094947E-13 47.19764 L 9.094947E-13 23.59882 L 23.59882 23.59882 L 23.59882 23.59882 z" svg:height="4.9557524mm" draw:style-name="style-337" svg:viewBox="0.0 0.0 519.1741 495.57523" svg:width="5.1917405mm" svg:x="44.129795mm" svg:y="159.05605mm"/>
          <draw:path svg:d="M 589.9705 0.0 L 589.9705 0.0 L 589.9705 0.0 Q 589.9705 0.0 589.9705 23.59882 L 613.56934 23.59882 L 707.9646 23.59882 Q 802.35986 0.0 802.35986 23.59882 L 825.95874 23.59882 L 825.95874 47.19764 Q 825.95874 70.79646 802.35986 235.9882 L 802.35986 401.17993 L 802.35986 401.17993 Q 778.76105 401.17993 778.76105 424.77878 Q 755.16223 424.77878 731.5634 401.17993 Q 731.5634 377.58112 707.9646 401.17993 Q 684.3658 424.77878 684.3658 401.17993 Q 684.3658 377.58112 660.76697 377.58112 L 660.76697 401.17993 L 637.16815 377.58112 Q 637.16815 353.9823 566.3717 589.9705 Q 519.1741 802.35986 401.17993 802.35986 Q 259.58704 802.35986 188.79056 802.35986 L 117.9941 802.35986 L 117.9941 802.35986 L 117.9941 802.35986 L 94.39528 802.35986 L 94.39528 802.35986 L 94.39528 825.95874 L 70.79646 825.95874 L 70.79646 825.95874 L 70.79646 849.55756 L 70.79646 849.55756 L 70.79646 849.55756 L 47.19764 849.55756 L 47.19764 873.1564 L 23.59882 873.1564 L -9.094947E-13 873.1564 L -9.094947E-13 849.55756 L 23.59882 849.55756 L 23.59882 802.35986 L 23.59882 778.76105 L 47.19764 778.76105 L 47.19764 755.16223 L 47.19764 755.16223 L 70.79646 755.16223 L 70.79646 731.5634 Q 70.79646 707.9646 117.9941 660.76697 Q 117.9941 613.56934 188.79056 448.3776 L 259.58704 283.18585 L 259.58704 283.18585 Q 283.18585 283.18585 283.18585 259.58704 L 283.18585 259.58704 L 306.78467 259.58704 Q 306.78467 235.9882 306.78467 235.9882 L 306.78467 235.9882 L 330.38348 235.9882 L 330.38348 235.9882 L 330.38348 212.38939 L 353.9823 212.38939 L 353.9823 212.38939 L 353.9823 188.79056 L 353.9823 188.79056 Q 353.9823 188.79056 448.3776 94.39528 L 542.7729 23.59882 L 542.7729 23.59882 Q 566.3717 0.0 589.9705 0.0 z" svg:height="8.731564mm" draw:style-name="style-338" svg:viewBox="0.0 0.0 825.95874 873.1564" svg:width="8.259587mm" svg:x="81.88791mm" svg:y="186.43068mm"/>
          <draw:path svg:d="M 731.5634 3.6379788E-12 L 755.16223 3.6379788E-12 L 755.16223 47.19764 L 755.16223 70.79646 L 731.5634 70.79646 L 731.5634 94.39528 L 731.5634 94.39528 L 707.9646 94.39528 L 707.9646 94.39528 L 707.9646 94.39528 L 707.9646 117.9941 L 707.9646 117.9941 L 684.3658 117.9941 L 684.3658 141.59293 L 684.3658 141.59293 L 660.76697 141.59293 L 660.76697 141.59293 L 660.76697 141.59293 L 613.56934 165.19174 Q 589.9705 165.19174 589.9705 188.79056 Q 589.9705 212.38939 448.3776 283.18585 Q 306.78467 330.38348 188.79056 377.58112 L 94.39528 424.77878 L 70.79646 424.77878 L 47.19764 424.77878 L 47.19764 448.3776 L 23.59882 448.3776 L 23.59882 448.3776 Q 0.0 448.3776 0.0 424.77878 L 0.0 401.17993 L 23.59882 401.17993 Q 23.59882 377.58112 23.59882 377.58112 L 23.59882 377.58112 L 283.18585 235.9882 Q 542.7729 94.39528 566.3717 70.79646 L 613.56934 47.19764 L 613.56934 47.19764 L 613.56934 47.19764 L 637.16815 47.19764 L 637.16815 47.19764 L 684.3658 23.59882 L 731.5634 3.6379788E-12 L 731.5634 3.6379788E-12 z" svg:height="4.483776mm" draw:style-name="style-339" svg:viewBox="0.0 0.0 755.16223 448.3776" svg:width="7.5516224mm" svg:x="140.64897mm" svg:y="240.236mm"/>
          <draw:path svg:d="M 23.59882 188.79056 L 2.2737368E-13 188.79056 L 2.2737368E-13 165.19174 L 2.2737368E-13 165.19174 L 2.2737368E-13 165.19174 L 23.59882 141.59293 L 23.59882 141.59293 L 23.59882 117.9941 L 23.59882 117.9941 L 23.59882 117.9941 L 47.19764 117.9941 L 47.19764 117.9941 L 47.19764 94.39528 L 70.79646 94.39528 L 70.79646 94.39528 L 70.79646 70.79646 L 165.19174 23.59882 Q 259.58704 -23.59882 353.9823 0.0 Q 471.9764 23.59882 353.9823 47.19764 Q 259.58704 70.79646 259.58704 141.59293 Q 283.18585 212.38939 353.9823 212.38939 Q 401.17993 188.79056 377.58112 235.9882 Q 353.9823 259.58704 283.18585 259.58704 Q 212.38939 259.58704 212.38939 212.38939 Q 188.79056 165.19174 117.9941 165.19174 Q 70.79646 165.19174 23.59882 188.79056 z" svg:height="2.5958703mm" draw:style-name="style-340" svg:viewBox="0.0 0.0 377.58112 259.58704" svg:width="3.7758112mm" svg:x="18.643068mm" svg:y="26.19469mm"/>
          <draw:path svg:d="M 23.59882 117.9941 L 0.0 117.9941 L 0.0 94.39528 L 0.0 70.79646 L 23.59882 70.79646 L 47.19764 70.79646 L 47.19764 47.19764 L 47.19764 23.59882 L 188.79056 0.0 Q 353.9823 0.0 235.9882 70.79646 Q 117.9941 141.59293 70.79646 165.19174 Q 47.19764 165.19174 47.19764 141.59293 Q 47.19764 117.9941 23.59882 117.9941 z" svg:height="1.6519175mm" draw:style-name="style-341" svg:viewBox="0.0 0.0 235.9882 165.19174" svg:width="2.359882mm" svg:x="93.68732mm" svg:y="219.94101mm"/>
          <draw:path svg:d="M 920.354 -9.094947E-13 L 943.9528 -9.094947E-13 L 943.9528 23.59882 L 920.354 23.59882 L 920.354 47.19764 L 920.354 70.79646 L 943.9528 70.79646 L 943.9528 94.39528 L 920.354 94.39528 Q 896.7552 94.39528 920.354 212.38939 Q 920.354 330.38348 943.9528 330.38348 Q 967.55164 330.38348 943.9528 401.17993 Q 920.354 471.9764 660.76697 566.3717 L 377.58112 684.3658 L 377.58112 660.76697 Q 353.9823 660.76697 306.78467 542.7729 L 259.58704 424.77878 L 259.58704 401.17993 L 259.58704 377.58112 L 212.38939 377.58112 L 188.79056 401.17993 L 165.19174 401.17993 L 141.59293 401.17993 L 141.59293 448.3776 L 141.59293 471.9764 L 117.9941 471.9764 L 117.9941 448.3776 L 117.9941 448.3776 L 117.9941 448.3776 L 94.39528 448.3776 L 94.39528 448.3776 L 94.39528 424.77878 L 70.79646 424.77878 L 70.79646 424.77878 L 70.79646 401.17993 L 47.19764 401.17993 L 23.59882 401.17993 L 23.59882 424.77878 L 23.59882 424.77878 L 0.0 424.77878 L 0.0 424.77878 L 0.0 401.17993 L 0.0 401.17993 L 0.0 401.17993 L 0.0 401.17993 L 23.59882 377.58112 L 47.19764 353.9823 L 47.19764 353.9823 L 70.79646 353.9823 L 70.79646 353.9823 L 70.79646 353.9823 L 448.3776 188.79056 Q 825.95874 23.59882 873.1564 23.59882 Q 896.7552 23.59882 920.354 -9.094947E-13 z" svg:height="6.843658mm" draw:style-name="style-342" svg:viewBox="0.0 0.0 943.9528 684.3658" svg:width="9.439528mm" svg:x="88.495575mm" svg:y="76.22419mm"/>
          <draw:path svg:d="M 660.76697 0.0 L 660.76697 0.0 L 684.3658 0.0 Q 707.9646 23.59882 731.5634 23.59882 L 778.76105 23.59882 L 778.76105 47.19764 Q 778.76105 70.79646 707.9646 117.9941 Q 637.16815 165.19174 613.56934 188.79056 Q 613.56934 212.38939 566.3717 259.58704 Q 495.57523 306.78467 495.57523 330.38348 Q 495.57523 353.9823 471.9764 353.9823 Q 448.3776 353.9823 306.78467 495.57523 Q 188.79056 637.16815 165.19174 660.76697 L 141.59293 660.76697 L 141.59293 684.3658 L 117.9941 707.9646 L 117.9941 707.9646 L 117.9941 731.5634 L 70.79646 731.5634 L 47.19764 731.5634 L 23.59882 755.16223 L 0.0 755.16223 L 0.0 731.5634 L 23.59882 707.9646 L 23.59882 660.76697 L 23.59882 613.56934 L 23.59882 613.56934 L 47.19764 589.9705 L 47.19764 589.9705 L 47.19764 589.9705 L 70.79646 589.9705 L 70.79646 589.9705 L 70.79646 566.3717 L 70.79646 566.3717 L 94.39528 566.3717 L 94.39528 542.7729 L 94.39528 542.7729 Q 70.79646 542.7729 70.79646 519.1741 L 47.19764 495.57523 L 47.19764 471.9764 L 47.19764 448.3776 L 70.79646 448.3776 Q 94.39528 448.3776 117.9941 471.9764 Q 117.9941 495.57523 165.19174 471.9764 Q 188.79056 424.77878 401.17993 212.38939 L 637.16815 23.59882 L 637.16815 23.59882 Q 660.76697 23.59882 660.76697 0.0 z" svg:height="7.5516224mm" draw:style-name="style-343" svg:viewBox="0.0 0.0 778.76105 755.16223" svg:width="7.7876105mm" svg:x="136.63718mm" svg:y="246.60767mm"/>
          <draw:path svg:d="M 235.9882 23.59882 L 235.9882 0.0 L 283.18585 23.59882 Q 330.38348 47.19764 377.58112 47.19764 Q 424.77878 47.19764 424.77878 70.79646 L 424.77878 70.79646 L 401.17993 70.79646 Q 377.58112 70.79646 377.58112 94.39528 Q 377.58112 117.9941 424.77878 117.9941 L 471.9764 117.9941 L 471.9764 117.9941 Q 471.9764 141.59293 377.58112 188.79056 L 259.58704 235.9882 L 259.58704 235.9882 L 235.9882 235.9882 L 235.9882 235.9882 L 235.9882 235.9882 L 235.9882 259.58704 L 235.9882 259.58704 L 235.9882 306.78467 Q 235.9882 330.38348 259.58704 353.9823 Q 283.18585 377.58112 306.78467 377.58112 L 330.38348 377.58112 L 330.38348 401.17993 L 330.38348 424.77878 L 306.78467 424.77878 L 283.18585 424.77878 L 259.58704 401.17993 L 235.9882 377.58112 L 235.9882 377.58112 L 235.9882 377.58112 L 212.38939 377.58112 L 212.38939 377.58112 L 188.79056 401.17993 L 165.19174 401.17993 L 165.19174 377.58112 L 188.79056 353.9823 L 188.79056 330.38348 L 188.79056 330.38348 L 165.19174 330.38348 Q 165.19174 330.38348 141.59293 306.78467 L 94.39528 306.78467 L 94.39528 283.18585 L 94.39528 259.58704 L 70.79646 259.58704 L 70.79646 235.9882 L 47.19764 235.9882 L 23.59882 235.9882 L 23.59882 188.79056 L 0.0 165.19174 L 0.0 141.59293 L 0.0 117.9941 L 23.59882 117.9941 L 47.19764 117.9941 L 47.19764 165.19174 L 47.19764 212.38939 L 70.79646 212.38939 Q 94.39528 188.79056 141.59293 188.79056 L 165.19174 188.79056 L 165.19174 165.19174 L 165.19174 141.59293 L 188.79056 141.59293 Q 235.9882 141.59293 235.9882 94.39528 Q 235.9882 47.19764 235.9882 23.59882 z" svg:height="4.2477875mm" draw:style-name="style-344" svg:viewBox="0.0 0.0 471.9764 424.77878" svg:width="4.719764mm" svg:x="58.053097mm" svg:y="17.463127mm"/>
          <draw:path svg:d="M 731.5634 23.59882 L 755.16223 0.0 L 755.16223 23.59882 L 755.16223 70.79646 L 755.16223 165.19174 Q 755.16223 283.18585 755.16223 519.1741 Q 802.35986 755.16223 849.55756 873.1564 Q 920.354 1014.74927 920.354 1014.74927 L 943.9528 1014.74927 L 943.9528 873.1564 Q 943.9528 755.16223 991.15045 637.16815 L 1014.74927 542.7729 L 1014.74927 542.7729 L 1014.74927 566.3717 L 1014.74927 589.9705 Q 1014.74927 637.16815 1038.3481 637.16815 L 1038.3481 637.16815 L 1038.3481 684.3658 L 1038.3481 707.9646 L 1038.3481 755.16223 Q 1038.3481 802.35986 1038.3481 943.9528 L 1038.3481 1085.5458 L 1061.9469 1085.5458 L 1061.9469 1109.1445 L 1085.5458 1109.1445 L 1085.5458 1109.1445 L 1250.7374 1109.1445 Q 1415.9292 1109.1445 1415.9292 1109.1445 L 1439.5281 1109.1445 L 1439.5281 1109.1445 L 1439.5281 1132.7434 L 1439.5281 1132.7434 Q 1415.9292 1132.7434 1274.3363 1179.941 L 1109.1445 1203.5398 L 1038.3481 1227.1387 L 991.15045 1227.1387 L 991.15045 1274.3363 L 991.15045 1321.5339 L 1014.74927 1321.5339 L 1014.74927 1345.1328 L 1038.3481 1345.1328 L 1038.3481 1345.1328 L 1179.941 1321.5339 L 1345.1328 1321.5339 L 1368.7316 1321.5339 Q 1368.7316 1321.5339 1392.3304 1321.5339 L 1392.3304 1321.5339 L 1415.9292 1321.5339 L 1415.9292 1321.5339 L 1415.9292 1345.1328 Q 1415.9292 1392.3304 1250.7374 1415.9292 L 1085.5458 1439.5281 L 1085.5458 1463.1268 L 1085.5458 1463.1268 L 1061.9469 1463.1268 L 1061.9469 1486.7257 L 1061.9469 1486.7257 L 1085.5458 1486.7257 L 1085.5458 1533.9233 Q 1109.1445 1581.121 1179.941 1581.121 Q 1274.3363 1581.121 1274.3363 1604.7197 L 1274.3363 1628.3186 L 1274.3363 1628.3186 Q 1274.3363 1628.3186 1203.5398 1628.3186 L 1156.3422 1651.9175 L 1156.3422 1699.1151 L 1156.3422 1746.3127 L 1156.3422 1746.3127 L 1132.7434 1746.3127 L 1132.7434 1746.3127 L 1132.7434 1769.9115 L 1132.7434 1769.9115 L 1109.1445 1769.9115 L 1109.1445 1769.9115 Q 1085.5458 1746.3127 1085.5458 1722.7139 Q 1085.5458 1699.1151 849.55756 1817.1091 L 637.16815 1958.702 L 637.16815 1958.702 Q 613.56934 1935.1033 613.56934 1911.5044 L 589.9705 1864.3068 L 589.9705 1817.1091 L 589.9705 1793.5104 L 613.56934 1793.5104 Q 637.16815 1793.5104 637.16815 1817.1091 Q 637.16815 1840.708 660.76697 1840.708 Q 707.9646 1817.1091 825.95874 1746.3127 Q 943.9528 1675.5162 778.76105 1675.5162 L 637.16815 1699.1151 L 637.16815 1722.7139 L 637.16815 1746.3127 L 613.56934 1746.3127 L 589.9705 1746.3127 L 589.9705 1722.7139 Q 566.3717 1699.1151 306.78467 1722.7139 L 23.59882 1722.7139 L 23.59882 1699.1151 Q 0.0 1675.5162 0.0 1675.5162 L 0.0 1675.5162 L 47.19764 1675.5162 Q 117.9941 1675.5162 141.59293 1675.5162 L 141.59293 1675.5162 L 283.18585 1628.3186 Q 401.17993 1628.3186 424.77878 1604.7197 L 471.9764 1581.121 L 519.1741 1581.121 L 542.7729 1581.121 L 566.3717 1581.121 L 566.3717 1581.121 L 566.3717 1557.5221 L 566.3717 1557.5221 L 589.9705 1557.5221 Q 613.56934 1557.5221 637.16815 1581.121 Q 660.76697 1581.121 707.9646 1581.121 L 755.16223 1581.121 L 825.95874 1581.121 L 896.7552 1581.121 L 896.7552 1557.5221 L 896.7552 1533.9233 L 873.1564 1510.3245 L 849.55756 1486.7257 L 849.55756 1486.7257 L 849.55756 1486.7257 L 802.35986 1463.1268 Q 731.5634 1463.1268 707.9646 1392.3304 L 707.9646 1297.935 L 707.9646 1297.935 L 707.9646 1297.935 L 684.3658 1297.935 L 684.3658 1297.935 L 684.3658 1274.3363 L 660.76697 1274.3363 L 660.76697 1274.3363 L 660.76697 1250.7374 L 637.16815 1250.7374 L 613.56934 1250.7374 L 613.56934 1297.935 L 613.56934 1368.7316 L 589.9705 1368.7316 L 566.3717 1368.7316 L 566.3717 1321.5339 L 566.3717 1274.3363 L 589.9705 1274.3363 Q 589.9705 1250.7374 589.9705 1156.3422 Q 566.3717 1038.3481 471.9764 873.1564 L 353.9823 731.5634 L 353.9823 707.9646 L 330.38348 707.9646 L 330.38348 684.3658 L 330.38348 660.76697 L 306.78467 637.16815 L 283.18585 613.56934 L 283.18585 613.56934 L 283.18585 589.9705 L 283.18585 589.9705 L 283.18585 589.9705 L 259.58704 566.3717 L 259.58704 542.7729 L 283.18585 542.7729 L 306.78467 542.7729 L 306.78467 566.3717 L 330.38348 589.9705 L 330.38348 589.9705 L 330.38348 589.9705 L 330.38348 589.9705 L 330.38348 589.9705 L 377.58112 637.16815 Q 401.17993 684.3658 401.17993 707.9646 L 424.77878 707.9646 L 424.77878 707.9646 L 424.77878 731.5634 L 424.77878 731.5634 L 424.77878 731.5634 L 448.3776 731.5634 L 448.3776 731.5634 L 448.3776 755.16223 L 471.9764 755.16223 L 471.9764 755.16223 L 471.9764 778.76105 L 471.9764 778.76105 L 495.57523 778.76105 L 495.57523 755.16223 L 519.1741 755.16223 L 519.1741 589.9705 Q 519.1741 448.3776 566.3717 424.77878 Q 589.9705 401.17993 566.3717 401.17993 Q 542.7729 401.17993 566.3717 353.9823 L 566.3717 306.78467 L 542.7729 306.78467 L 519.1741 306.78467 L 519.1741 259.58704 L 519.1741 212.38939 L 519.1741 212.38939 L 519.1741 212.38939 L 542.7729 188.79056 L 542.7729 165.19174 L 566.3717 165.19174 L 589.9705 165.19174 L 589.9705 188.79056 L 613.56934 188.79056 L 613.56934 212.38939 Q 613.56934 259.58704 637.16815 283.18585 L 660.76697 306.78467 L 660.76697 306.78467 L 660.76697 306.78467 L 660.76697 330.38348 L 660.76697 330.38348 L 684.3658 330.38348 L 684.3658 353.9823 L 684.3658 353.9823 L 707.9646 353.9823 L 707.9646 188.79056 Q 707.9646 23.59882 731.5634 23.59882 z M 707.9646 991.15045 L 707.9646 1132.7434 L 684.3658 1132.7434 Q 684.3658 1109.1445 660.76697 1109.1445 Q 660.76697 1109.1445 637.16815 1014.74927 L 613.56934 920.354 L 613.56934 707.9646 Q 613.56934 495.57523 613.56934 495.57523 Q 660.76697 495.57523 660.76697 684.3658 Q 707.9646 849.55756 707.9646 991.15045 z M 1038.3481 1628.3186 L 1014.74927 1628.3186 L 1014.74927 1604.7197 L 1038.3481 1581.121 L 1038.3481 1581.121 L 1038.3481 1581.121 L 1038.3481 1604.7197 Q 1061.9469 1628.3186 1038.3481 1628.3186 z" svg:height="19.58702mm" draw:style-name="style-345" svg:viewBox="0.0 0.0 1439.5281 1958.702" svg:width="14.395281mm" svg:x="87.78761mm" svg:y="203.18584mm"/>
          <draw:path svg:d="M 1109.1445 0.0 L 1109.1445 0.0 L 1109.1445 23.59882 L 1085.5458 70.79646 L 1085.5458 70.79646 L 1085.5458 70.79646 L 1109.1445 70.79646 L 1132.7434 70.79646 L 1132.7434 70.79646 L 1132.7434 70.79646 L 1156.3422 70.79646 L 1156.3422 70.79646 L 1156.3422 47.19764 L 1179.941 47.19764 L 1179.941 47.19764 L 1179.941 70.79646 L 1179.941 70.79646 L 1203.5398 70.79646 L 1203.5398 94.39528 L 1203.5398 117.9941 L 1203.5398 117.9941 Q 1203.5398 117.9941 1179.941 141.59293 L 1179.941 141.59293 L 1179.941 165.19174 L 1179.941 165.19174 L 1179.941 165.19174 L 1179.941 165.19174 L 1179.941 188.79056 L 1156.3422 188.79056 L 1132.7434 188.79056 L 1109.1445 212.38939 L 1109.1445 212.38939 L 1085.5458 212.38939 L 1085.5458 235.9882 L 1085.5458 259.58704 L 1061.9469 259.58704 L 1061.9469 259.58704 L 1061.9469 283.18585 L 1038.3481 283.18585 L 1038.3481 283.18585 L 1038.3481 306.78467 L 943.9528 401.17993 Q 849.55756 495.57523 849.55756 519.1741 L 849.55756 519.1741 L 825.95874 519.1741 L 825.95874 542.7729 L 825.95874 542.7729 L 802.35986 542.7729 L 802.35986 542.7729 L 802.35986 542.7729 L 802.35986 566.3717 L 802.35986 566.3717 L 778.76105 566.3717 L 778.76105 589.9705 L 778.76105 589.9705 Q 802.35986 589.9705 802.35986 589.9705 L 802.35986 613.56934 L 802.35986 613.56934 Q 802.35986 637.16815 802.35986 637.16815 L 778.76105 637.16815 L 755.16223 637.16815 Q 755.16223 637.16815 755.16223 613.56934 L 755.16223 613.56934 L 731.5634 613.56934 L 731.5634 637.16815 L 731.5634 637.16815 L 707.9646 637.16815 L 707.9646 660.76697 L 707.9646 684.3658 L 731.5634 684.3658 L 755.16223 684.3658 L 755.16223 660.76697 Q 755.16223 660.76697 778.76105 660.76697 L 778.76105 660.76697 L 802.35986 684.3658 Q 802.35986 707.9646 802.35986 731.5634 L 802.35986 755.16223 L 802.35986 755.16223 L 802.35986 755.16223 L 802.35986 755.16223 L 778.76105 731.5634 L 778.76105 731.5634 L 778.76105 731.5634 L 755.16223 731.5634 L 755.16223 731.5634 L 731.5634 731.5634 L 707.9646 731.5634 L 707.9646 731.5634 L 707.9646 731.5634 L 684.3658 731.5634 Q 684.3658 731.5634 660.76697 755.16223 L 637.16815 778.76105 L 613.56934 778.76105 L 613.56934 778.76105 L 589.9705 755.16223 L 566.3717 755.16223 L 566.3717 731.5634 Q 566.3717 731.5634 519.1741 684.3658 Q 471.9764 637.16815 377.58112 589.9705 L 306.78467 519.1741 L 306.78467 495.57523 Q 283.18585 495.57523 188.79056 401.17993 L 94.39528 306.78467 L 94.39528 306.78467 L 94.39528 306.78467 L 94.39528 283.18585 L 94.39528 283.18585 L 70.79646 283.18585 L 70.79646 259.58704 L 70.79646 259.58704 L 47.19764 259.58704 L 47.19764 235.9882 L 47.19764 212.38939 L 23.59882 212.38939 L 23.59882 212.38939 L 23.59882 188.79056 L 0.0 188.79056 L 0.0 188.79056 L 0.0 188.79056 L 0.0 188.79056 L 0.0 165.19174 L 47.19764 165.19174 L 70.79646 165.19174 L 94.39528 141.59293 L 141.59293 117.9941 L 141.59293 117.9941 L 141.59293 117.9941 L 141.59293 117.9941 L 141.59293 117.9941 L 165.19174 117.9941 L 165.19174 117.9941 L 165.19174 141.59293 L 188.79056 141.59293 L 188.79056 141.59293 L 188.79056 165.19174 L 188.79056 165.19174 L 188.79056 165.19174 L 212.38939 165.19174 L 212.38939 165.19174 L 212.38939 188.79056 L 235.9882 188.79056 L 377.58112 353.9823 Q 542.7729 495.57523 589.9705 495.57523 Q 660.76697 471.9764 755.16223 353.9823 Q 849.55756 235.9882 873.1564 235.9882 Q 896.7552 235.9882 967.55164 141.59293 Q 1038.3481 23.59882 1061.9469 23.59882 Q 1085.5458 0.0 1109.1445 0.0 z" svg:height="7.7876105mm" draw:style-name="style-346" svg:viewBox="0.0 0.0 1203.5398 778.76105" svg:width="12.0353985mm" svg:x="57.581123mm" svg:y="149.38054mm"/>
          <draw:path svg:d="M 920.354 23.59882 L 943.9528 0.0 L 943.9528 0.0 Q 943.9528 23.59882 943.9528 23.59882 L 967.55164 23.59882 L 967.55164 23.59882 Q 967.55164 23.59882 991.15045 47.19764 L 991.15045 47.19764 L 1038.3481 94.39528 Q 1085.5458 117.9941 1085.5458 141.59293 L 1085.5458 141.59293 L 1109.1445 165.19174 L 1109.1445 212.38939 L 1132.7434 212.38939 L 1179.941 212.38939 L 1227.1387 259.58704 Q 1274.3363 330.38348 1415.9292 495.57523 Q 1510.3245 637.16815 1533.9233 684.3658 Q 1533.9233 707.9646 1746.3127 637.16815 Q 1958.702 589.9705 2076.6963 542.7729 Q 2194.6902 495.57523 2218.289 471.9764 L 2241.888 448.3776 L 2241.888 448.3776 L 2265.4868 448.3776 L 2265.4868 401.17993 L 2265.4868 377.58112 L 2241.888 377.58112 Q 2241.888 353.9823 2265.4868 353.9823 L 2265.4868 353.9823 L 2289.0854 353.9823 Q 2312.6843 377.58112 2312.6843 377.58112 L 2312.6843 401.17993 L 2359.882 401.17993 Q 2407.0796 448.3776 2477.8762 401.17993 Q 2548.6726 401.17993 2548.6726 377.58112 L 2572.2715 377.58112 L 2572.2715 377.58112 L 2572.2715 401.17993 L 2572.2715 401.17993 Q 2595.87 401.17993 2595.87 401.17993 L 2595.87 377.58112 L 2595.87 377.58112 Q 2595.87 377.58112 2619.469 353.9823 L 2619.469 353.9823 L 2643.0679 377.58112 Q 2690.2656 401.17993 2690.2656 401.17993 L 2690.2656 401.17993 L 2690.2656 401.17993 Q 2666.6667 401.17993 2690.2656 424.77878 L 2690.2656 424.77878 L 2690.2656 448.3776 Q 2690.2656 471.9764 2666.6667 471.9764 Q 2666.6667 448.3776 2595.87 448.3776 L 2501.4749 448.3776 L 2454.2773 471.9764 L 2430.6785 495.57523 L 2407.0796 495.57523 L 2383.481 495.57523 L 2383.481 542.7729 L 2407.0796 566.3717 L 2407.0796 589.9705 L 2407.0796 589.9705 L 2407.0796 684.3658 Q 2407.0796 755.16223 2359.882 755.16223 L 2336.2832 755.16223 L 2336.2832 755.16223 Q 2336.2832 731.5634 2312.6843 755.16223 L 2289.0854 755.16223 L 2265.4868 755.16223 Q 2241.888 778.76105 2053.0974 849.55756 L 1864.3068 920.354 L 1840.708 943.9528 L 1817.1091 967.55164 L 1793.5104 967.55164 L 1769.9115 967.55164 L 1769.9115 991.15045 L 1746.3127 991.15045 L 1746.3127 1038.3481 L 1746.3127 1085.5458 L 1793.5104 1085.5458 L 1817.1091 1061.9469 L 1840.708 1061.9469 L 1887.9056 1061.9469 L 1887.9056 1038.3481 L 1887.9056 1038.3481 L 1911.5044 1038.3481 L 1911.5044 1014.74927 L 1935.1033 1014.74927 L 1958.702 1014.74927 L 1958.702 1014.74927 L 1982.3009 1014.74927 L 1982.3009 1014.74927 L 1982.3009 1014.74927 L 2029.4985 1038.3481 L 2053.0974 1038.3481 L 2053.0974 1061.9469 L 2053.0974 1085.5458 L 2053.0974 1085.5458 Q 2029.4985 1085.5458 1982.3009 1109.1445 L 1935.1033 1156.3422 L 1935.1033 1156.3422 L 1935.1033 1156.3422 L 1911.5044 1156.3422 L 1911.5044 1156.3422 L 1887.9056 1179.941 L 1840.708 1203.5398 L 1840.708 1203.5398 L 1840.708 1203.5398 L 1817.1091 1203.5398 L 1817.1091 1203.5398 L 1817.1091 1227.1387 L 1840.708 1227.1387 L 1840.708 1250.7374 L 1840.708 1274.3363 L 1817.1091 1274.3363 L 1793.5104 1274.3363 L 1769.9115 1274.3363 Q 1746.3127 1274.3363 1699.1151 1156.3422 Q 1651.9175 1061.9469 1604.7197 1061.9469 Q 1533.9233 1061.9469 1463.1268 1132.7434 L 1368.7316 1179.941 L 1368.7316 1179.941 Q 1368.7316 1156.3422 1345.1328 1156.3422 L 1321.5339 1156.3422 L 1321.5339 1156.3422 Q 1321.5339 1156.3422 1368.7316 1132.7434 L 1392.3304 1132.7434 L 1392.3304 1109.1445 L 1415.9292 1085.5458 L 1439.5281 1061.9469 Q 1486.7257 1014.74927 1510.3245 1014.74927 L 1533.9233 1014.74927 L 1533.9233 991.15045 L 1557.5221 991.15045 L 1557.5221 967.55164 L 1557.5221 920.354 L 1533.9233 896.7552 L 1510.3245 873.1564 L 1510.3245 873.1564 L 1510.3245 873.1564 L 1510.3245 849.55756 L 1510.3245 849.55756 L 1486.7257 849.55756 L 1486.7257 873.1564 L 1463.1268 873.1564 L 1439.5281 873.1564 L 1415.9292 896.7552 L 1392.3304 920.354 L 1368.7316 920.354 L 1345.1328 920.354 L 1345.1328 943.9528 L 1321.5339 943.9528 L 1321.5339 943.9528 L 1321.5339 967.55164 L 1297.935 967.55164 L 1274.3363 967.55164 L 1250.7374 1014.74927 Q 1227.1387 1038.3481 1227.1387 1061.9469 Q 1227.1387 1085.5458 1250.7374 1109.1445 L 1274.3363 1156.3422 L 1274.3363 1156.3422 L 1274.3363 1156.3422 L 1274.3363 1179.941 L 1297.935 1179.941 L 1297.935 1179.941 L 1297.935 1203.5398 L 1297.935 1203.5398 L 1274.3363 1203.5398 L 1274.3363 1203.5398 L 1274.3363 1203.5398 L 1250.7374 1203.5398 L 1227.1387 1203.5398 L 1227.1387 1203.5398 L 1227.1387 1203.5398 L 1203.5398 1203.5398 L 1203.5398 1203.5398 L 1203.5398 1179.941 L 1179.941 1179.941 L 1179.941 1179.941 L 1179.941 1179.941 L 1179.941 1179.941 L 1179.941 1179.941 L 1156.3422 1156.3422 Q 1132.7434 1132.7434 1085.5458 1014.74927 L 1014.74927 920.354 L 967.55164 920.354 Q 920.354 920.354 896.7552 991.15045 Q 873.1564 1061.9469 849.55756 1061.9469 Q 825.95874 1061.9469 825.95874 1038.3481 L 825.95874 1014.74927 L 802.35986 1014.74927 L 778.76105 1014.74927 L 755.16223 991.15045 L 707.9646 991.15045 L 707.9646 1014.74927 L 707.9646 1061.9469 L 731.5634 1109.1445 L 755.16223 1132.7434 L 755.16223 1132.7434 L 755.16223 1156.3422 L 778.76105 1156.3422 L 802.35986 1156.3422 L 802.35986 1179.941 L 802.35986 1203.5398 L 778.76105 1203.5398 L 755.16223 1203.5398 L 755.16223 1179.941 L 755.16223 1179.941 L 731.5634 1203.5398 L 731.5634 1203.5398 L 731.5634 1203.5398 L 707.9646 1203.5398 L 707.9646 1179.941 L 707.9646 1156.3422 L 684.3658 1132.7434 L 660.76697 1109.1445 L 660.76697 1085.5458 Q 660.76697 1061.9469 471.9764 825.95874 L 283.18585 566.3717 L 283.18585 542.7729 Q 283.18585 542.7729 212.38939 471.9764 L 141.59293 401.17993 L 141.59293 401.17993 L 141.59293 401.17993 L 117.9941 377.58112 L 94.39528 353.9823 L 94.39528 353.9823 L 94.39528 353.9823 L 70.79646 353.9823 L 70.79646 353.9823 L 70.79646 330.38348 L 47.19764 330.38348 L 47.19764 330.38348 L 47.19764 306.78467 L 47.19764 306.78467 L 47.19764 306.78467 L 23.59882 306.78467 L 23.59882 306.78467 L 23.59882 283.18585 L 0.0 283.18585 L 0.0 283.18585 L 0.0 259.58704 L 23.59882 259.58704 L 47.19764 259.58704 L 47.19764 259.58704 L 70.79646 259.58704 L 70.79646 259.58704 L 70.79646 259.58704 L 94.39528 283.18585 L 94.39528 283.18585 L 94.39528 283.18585 L 94.39528 283.18585 L 117.9941 283.18585 L 117.9941 306.78467 L 117.9941 306.78467 L 141.59293 306.78467 L 141.59293 306.78467 L 141.59293 306.78467 L 141.59293 330.38348 L 141.59293 330.38348 L 165.19174 330.38348 L 165.19174 353.9823 L 188.79056 353.9823 L 188.79056 353.9823 L 188.79056 353.9823 L 188.79056 353.9823 L 235.9882 424.77878 Q 283.18585 495.57523 306.78467 495.57523 Q 330.38348 495.57523 330.38348 519.1741 Q 330.38348 542.7729 401.17993 613.56934 Q 471.9764 684.3658 495.57523 684.3658 Q 519.1741 684.3658 519.1741 660.76697 L 519.1741 660.76697 L 566.3717 731.5634 Q 589.9705 825.95874 637.16815 849.55756 Q 684.3658 873.1564 684.3658 873.1564 L 707.9646 873.1564 L 707.9646 896.7552 L 707.9646 920.354 L 731.5634 920.354 L 731.5634 920.354 L 802.35986 920.354 L 849.55756 920.354 L 849.55756 920.354 L 849.55756 920.354 L 873.1564 920.354 L 873.1564 920.354 L 873.1564 896.7552 L 896.7552 896.7552 L 896.7552 896.7552 L 896.7552 873.1564 L 896.7552 873.1564 L 896.7552 873.1564 L 920.354 873.1564 L 920.354 873.1564 L 920.354 849.55756 L 943.9528 849.55756 L 943.9528 825.95874 L 943.9528 802.35986 L 920.354 778.76105 L 896.7552 755.16223 L 896.7552 755.16223 L 896.7552 731.5634 L 896.7552 731.5634 L 896.7552 731.5634 L 873.1564 731.5634 L 873.1564 731.5634 L 873.1564 707.9646 Q 849.55756 707.9646 731.5634 542.7729 L 613.56934 401.17993 L 613.56934 401.17993 Q 613.56934 377.58112 566.3717 330.38348 L 566.3717 283.18585 L 542.7729 283.18585 L 542.7729 259.58704 L 542.7729 259.58704 L 519.1741 259.58704 L 519.1741 259.58704 L 519.1741 259.58704 L 495.57523 235.9882 L 471.9764 212.38939 L 471.9764 212.38939 L 471.9764 212.38939 L 519.1741 212.38939 L 542.7729 212.38939 L 542.7729 188.79056 L 566.3717 188.79056 L 566.3717 188.79056 L 566.3717 188.79056 L 566.3717 188.79056 L 566.3717 212.38939 L 566.3717 212.38939 L 566.3717 212.38939 L 589.9705 212.38939 L 589.9705 212.38939 L 589.9705 235.9882 L 613.56934 235.9882 L 660.76697 212.38939 Q 707.9646 212.38939 802.35986 141.59293 Q 896.7552 70.79646 896.7552 70.79646 L 896.7552 70.79646 L 896.7552 70.79646 L 896.7552 70.79646 L 920.354 23.59882 z M 1132.7434 401.17993 Q 1085.5458 306.78467 1203.5398 424.77878 Q 1297.935 542.7729 1179.941 637.16815 Q 1061.9469 731.5634 1038.3481 707.9646 Q 991.15045 707.9646 991.15045 684.3658 Q 991.15045 637.16815 1085.5458 589.9705 Q 1179.941 519.1741 1132.7434 401.17993 z M 1109.1445 873.1564 L 1085.5458 873.1564 L 1085.5458 873.1564 L 1085.5458 873.1564 L 1085.5458 849.55756 L 1085.5458 849.55756 L 1109.1445 849.55756 L 1109.1445 825.95874 L 1227.1387 778.76105 Q 1321.5339 684.3658 1368.7316 684.3658 Q 1415.9292 684.3658 1415.9292 731.5634 Q 1415.9292 778.76105 1321.5339 849.55756 Q 1227.1387 920.354 1179.941 943.9528 Q 1132.7434 943.9528 1132.7434 920.354 Q 1109.1445 873.1564 1109.1445 873.1564 z" svg:height="12.743363mm" draw:style-name="style-347" svg:viewBox="0.0 0.0 2690.2656 1274.3363" svg:width="26.902655mm" svg:x="84.0118mm" svg:y="98.87906mm"/>
          <draw:path svg:d="M 1510.3245 23.59882 L 1510.3245 0.0 L 1581.121 47.19764 Q 1675.5162 70.79646 1699.1151 94.39528 Q 1722.7139 117.9941 1722.7139 117.9941 Q 1722.7139 117.9941 1722.7139 141.59293 L 1746.3127 141.59293 L 1746.3127 165.19174 Q 1746.3127 212.38939 1769.9115 188.79056 Q 1817.1091 188.79056 1840.708 259.58704 Q 1864.3068 306.78467 1864.3068 306.78467 L 1864.3068 306.78467 L 1864.3068 306.78467 Q 1864.3068 306.78467 1887.9056 353.9823 Q 1911.5044 377.58112 1793.5104 377.58112 Q 1699.1151 401.17993 1817.1091 401.17993 Q 1911.5044 448.3776 1911.5044 401.17993 Q 1935.1033 377.58112 2005.8998 377.58112 Q 2076.6963 401.17993 2029.4985 424.77878 Q 1958.702 471.9764 1840.708 542.7729 L 1722.7139 613.56934 L 1722.7139 613.56934 Q 1699.1151 637.16815 1675.5162 637.16815 L 1675.5162 637.16815 L 1675.5162 637.16815 Q 1651.9175 637.16815 1557.5221 684.3658 Q 1439.5281 731.5634 1392.3304 731.5634 Q 1345.1328 731.5634 1345.1328 589.9705 Q 1345.1328 471.9764 1274.3363 448.3776 L 1227.1387 424.77878 L 1227.1387 424.77878 Q 1227.1387 401.17993 1203.5398 424.77878 L 1179.941 424.77878 L 1156.3422 424.77878 Q 1156.3422 448.3776 1132.7434 471.9764 L 1109.1445 495.57523 L 1085.5458 589.9705 Q 1085.5458 660.76697 1109.1445 684.3658 Q 1156.3422 684.3658 1156.3422 707.9646 L 1156.3422 731.5634 L 1156.3422 755.16223 Q 1156.3422 778.76105 1179.941 778.76105 L 1203.5398 778.76105 L 1203.5398 802.35986 L 1203.5398 802.35986 L 1179.941 802.35986 L 1179.941 825.95874 L 1156.3422 825.95874 L 1132.7434 825.95874 L 1109.1445 849.55756 L 1085.5458 873.1564 L 1061.9469 873.1564 Q 1038.3481 873.1564 920.354 896.7552 L 778.76105 943.9528 L 778.76105 920.354 Q 778.76105 920.354 755.16223 896.7552 Q 731.5634 873.1564 660.76697 873.1564 Q 589.9705 873.1564 542.7729 873.1564 L 495.57523 873.1564 L 495.57523 873.1564 Q 471.9764 873.1564 424.77878 849.55756 Q 377.58112 849.55756 353.9823 873.1564 L 353.9823 920.354 L 306.78467 920.354 Q 259.58704 920.354 259.58704 943.9528 Q 259.58704 967.55164 212.38939 967.55164 L 165.19174 967.55164 L 141.59293 967.55164 L 117.9941 967.55164 L 117.9941 920.354 L 117.9941 896.7552 L 94.39528 896.7552 L 70.79646 873.1564 L 47.19764 873.1564 L 23.59882 873.1564 L 23.59882 849.55756 L 23.59882 825.95874 L 0.0 825.95874 L 0.0 825.95874 L 0.0 802.35986 L 23.59882 802.35986 L 23.59882 778.76105 L 23.59882 755.16223 L 47.19764 755.16223 L 47.19764 731.5634 L 47.19764 731.5634 L 70.79646 731.5634 L 70.79646 731.5634 L 70.79646 707.9646 L 47.19764 660.76697 L 47.19764 613.56934 L 117.9941 637.16815 Q 188.79056 684.3658 188.79056 660.76697 Q 188.79056 637.16815 259.58704 589.9705 Q 353.9823 519.1741 353.9823 495.57523 Q 353.9823 471.9764 424.77878 448.3776 Q 495.57523 448.3776 495.57523 353.9823 Q 495.57523 235.9882 471.9764 235.9882 L 471.9764 212.38939 L 471.9764 212.38939 L 448.3776 212.38939 L 448.3776 212.38939 L 448.3776 212.38939 L 448.3776 188.79056 L 448.3776 188.79056 L 424.77878 165.19174 L 424.77878 141.59293 L 448.3776 141.59293 L 471.9764 165.19174 L 471.9764 165.19174 L 495.57523 165.19174 L 495.57523 165.19174 L 495.57523 165.19174 L 519.1741 212.38939 Q 542.7729 259.58704 637.16815 212.38939 Q 731.5634 212.38939 825.95874 212.38939 L 920.354 212.38939 L 920.354 212.38939 L 920.354 212.38939 L 943.9528 212.38939 Q 943.9528 212.38939 943.9528 188.79056 L 967.55164 188.79056 L 967.55164 188.79056 L 967.55164 165.19174 L 967.55164 165.19174 L 967.55164 165.19174 L 991.15045 165.19174 L 991.15045 165.19174 L 1014.74927 188.79056 L 1038.3481 188.79056 L 1038.3481 165.19174 L 1038.3481 141.59293 L 1014.74927 141.59293 Q 991.15045 141.59293 967.55164 117.9941 L 967.55164 70.79646 L 943.9528 47.19764 L 943.9528 23.59882 L 991.15045 23.59882 L 1038.3481 23.59882 L 1038.3481 47.19764 L 1061.9469 47.19764 L 1061.9469 47.19764 L 1061.9469 23.59882 L 1109.1445 23.59882 L 1156.3422 23.59882 L 1156.3422 47.19764 Q 1156.3422 70.79646 1203.5398 117.9941 Q 1250.7374 165.19174 1345.1328 141.59293 Q 1439.5281 117.9941 1463.1268 70.79646 Q 1486.7257 47.19764 1510.3245 23.59882 z" svg:height="9.675516mm" draw:style-name="style-348" svg:viewBox="0.0 0.0 2029.4985 967.55164" svg:width="20.294985mm" svg:x="129.55753mm" svg:y="17.227139mm"/>
          <draw:path svg:d="M 330.38348 0.0 L 495.57523 23.59882 L 519.1741 70.79646 Q 542.7729 117.9941 542.7729 141.59293 L 542.7729 141.59293 L 519.1741 141.59293 Q 495.57523 141.59293 448.3776 259.58704 Q 424.77878 377.58112 330.38348 401.17993 Q 212.38939 424.77878 212.38939 471.9764 Q 188.79056 519.1741 141.59293 495.57523 Q 117.9941 471.9764 94.39528 471.9764 L 94.39528 471.9764 L 94.39528 471.9764 Q 70.79646 448.3776 70.79646 448.3776 L 70.79646 448.3776 L 70.79646 424.77878 Q 70.79646 401.17993 23.59882 353.9823 Q -23.59882 306.78467 0.0 283.18585 Q 23.59882 235.9882 94.39528 117.9941 Q 165.19174 -23.59882 330.38348 0.0 z" svg:height="4.9557524mm" draw:style-name="style-349" svg:viewBox="0.0 0.0 542.7729 495.57523" svg:width="5.4277287mm" svg:x="48.84956mm" svg:y="156.69617mm"/>
          <draw:path svg:d="M 94.39528 0.0 L 117.9941 23.59882 L 117.9941 70.79646 Q 117.9941 141.59293 117.9941 165.19174 Q 94.39528 212.38939 117.9941 235.9882 Q 165.19174 235.9882 165.19174 283.18585 L 165.19174 306.78467 L 70.79646 306.78467 Q 0.0 283.18585 0.0 283.18585 L 23.59882 283.18585 L 23.59882 283.18585 Q 23.59882 283.18585 23.59882 259.58704 L 23.59882 259.58704 L 23.59882 259.58704 Q 23.59882 259.58704 47.19764 235.9882 L 47.19764 212.38939 L 47.19764 188.79056 Q 23.59882 141.59293 70.79646 70.79646 Q 70.79646 0.0 94.39528 0.0 z" svg:height="3.0678465mm" draw:style-name="style-350" svg:viewBox="0.0 0.0 165.19174 306.78467" svg:width="1.6519175mm" svg:x="13.923304mm" svg:y="275.63422mm"/>
          <draw:path svg:d="M 70.79646 23.59882 L 70.79646 -3.6379788E-12 L 94.39528 23.59882 Q 117.9941 23.59882 117.9941 165.19174 Q 117.9941 283.18585 70.79646 401.17993 Q 23.59882 542.7729 23.59882 542.7729 Q -1.8189894E-12 542.7729 -1.8189894E-12 519.1741 L -1.8189894E-12 519.1741 L -1.8189894E-12 401.17993 Q 23.59882 259.58704 23.59882 165.19174 L 47.19764 47.19764 L 47.19764 47.19764 Q 70.79646 47.19764 70.79646 23.59882 z" svg:height="5.4277287mm" draw:style-name="style-351" svg:viewBox="0.0 0.0 117.9941 542.7729" svg:width="1.179941mm" svg:x="121.53393mm" svg:y="269.73453mm"/>
          <draw:path svg:d="M 1675.5162 0.0 L 1699.1151 0.0 L 1699.1151 0.0 Q 1746.3127 0.0 1746.3127 23.59882 Q 1746.3127 47.19764 1793.5104 47.19764 Q 1840.708 23.59882 1840.708 47.19764 L 1840.708 47.19764 L 1817.1091 94.39528 Q 1793.5104 141.59293 1793.5104 141.59293 L 1793.5104 141.59293 L 1793.5104 117.9941 Q 1793.5104 94.39528 1769.9115 94.39528 Q 1746.3127 94.39528 1746.3127 117.9941 Q 1769.9115 141.59293 1793.5104 165.19174 L 1793.5104 165.19174 L 1533.9233 660.76697 Q 1274.3363 1179.941 1179.941 1368.7316 Q 1085.5458 1581.121 1085.5458 1628.3186 Q 1085.5458 1675.5162 943.9528 2005.8998 Q 755.16223 2336.2832 613.56934 2690.2656 Q 424.77878 3044.2478 424.77878 3115.0442 Q 377.58112 3185.8408 377.58112 3233.0383 L 377.58112 3280.236 L 353.9823 3303.835 L 330.38348 3327.4336 L 330.38348 3351.0325 L 330.38348 3398.2302 L 306.78467 3421.8289 L 306.78467 3445.4277 L 283.18585 3492.6255 Q 235.9882 3563.4219 235.9882 3563.4219 L 235.9882 3587.0208 L 235.9882 3587.0208 L 212.38939 3587.0208 L 212.38939 3587.0208 L 188.79056 3587.0208 L 188.79056 3587.0208 L 188.79056 3610.6196 L 188.79056 3610.6196 L 188.79056 3610.6196 L 165.19174 3587.0208 L 141.59293 3563.4219 L 141.59293 3539.823 L 141.59293 3516.224 L 117.9941 3516.224 L 94.39528 3539.823 L 94.39528 3539.823 L 94.39528 3539.823 L 70.79646 3587.0208 L 47.19764 3610.6196 L 47.19764 3587.0208 L 47.19764 3563.4219 L 23.59882 3539.823 L 0.0 3516.224 L 0.0 3516.224 L 0.0 3492.6255 L 0.0 3492.6255 L 0.0 3492.6255 L 0.0 3469.0266 L 0.0 3445.4277 L 0.0 3421.8289 Q 0.0 3398.2302 23.59882 3351.0325 L 47.19764 3280.236 L 70.79646 3280.236 Q 94.39528 3256.6372 141.59293 3209.4395 Q 188.79056 3162.242 188.79056 3067.8467 Q 188.79056 2997.0503 235.9882 2949.8525 Q 283.18585 2879.0562 330.38348 2761.062 Q 377.58112 2619.469 424.77878 2454.2773 Q 519.1741 2289.0854 495.57523 2265.4868 L 471.9764 2265.4868 L 471.9764 2265.4868 Q 471.9764 2241.888 495.57523 2241.888 L 495.57523 2241.888 L 495.57523 2218.289 Q 519.1741 2218.289 519.1741 2218.289 L 519.1741 2218.289 L 519.1741 2218.289 Q 542.7729 2218.289 519.1741 2194.6902 L 519.1741 2194.6902 L 519.1741 2171.0916 Q 519.1741 2171.0916 589.9705 2005.8998 L 660.76697 1840.708 L 660.76697 1840.708 L 660.76697 1840.708 L 660.76697 1840.708 L 684.3658 1840.708 L 684.3658 1840.708 L 707.9646 1840.708 L 707.9646 1793.5104 L 707.9646 1769.9115 L 731.5634 1746.3127 L 755.16223 1722.7139 L 755.16223 1722.7139 L 755.16223 1699.1151 L 755.16223 1699.1151 L 755.16223 1699.1151 L 778.76105 1675.5162 Q 802.35986 1651.9175 920.354 1392.3304 Q 1038.3481 1132.7434 1132.7434 1014.74927 Q 1203.5398 896.7552 1274.3363 660.76697 Q 1368.7316 471.9764 1463.1268 259.58704 Q 1557.5221 70.79646 1581.121 47.19764 L 1604.7197 23.59882 L 1651.9175 23.59882 L 1675.5162 0.0 L 1675.5162 0.0 z" svg:height="36.106194mm" draw:style-name="style-352" svg:viewBox="0.0 0.0 1840.708 3610.6196" svg:width="18.40708mm" svg:x="22.654867mm" svg:y="212.86136mm"/>
          <draw:path svg:d="M 1911.5044 235.9882 L 2053.0974 0.0 L 2053.0974 47.19764 L 2053.0974 70.79646 L 2076.6963 70.79646 L 2076.6963 94.39528 L 2100.295 94.39528 L 2123.8938 94.39528 L 2147.4927 94.39528 L 2171.0916 94.39528 L 2194.6902 94.39528 Q 2194.6902 94.39528 2241.888 47.19764 L 2265.4868 23.59882 L 2171.0916 235.9882 Q 2076.6963 424.77878 1840.708 896.7552 Q 1581.121 1368.7316 1581.121 1439.5281 Q 1581.121 1510.3245 1392.3304 1840.708 Q 1250.7374 2147.4927 1156.3422 2383.481 Q 1061.9469 2619.469 1061.9469 2737.4631 Q 1061.9469 2855.4573 1109.1445 2831.8584 Q 1156.3422 2831.8584 1156.3422 2831.8584 L 1156.3422 2831.8584 L 1156.3422 2808.2595 L 1156.3422 2808.2595 L 1156.3422 2879.0562 Q 1156.3422 2926.2537 1132.7434 2949.8525 L 1132.7434 2973.4514 L 1132.7434 2997.0503 L 1109.1445 3020.649 L 1109.1445 3044.2478 L 1109.1445 3067.8467 L 1085.5458 3091.4456 L 1061.9469 3115.0442 L 1085.5458 3185.8408 Q 1109.1445 3256.6372 1132.7434 3256.6372 Q 1156.3422 3280.236 1156.3422 3303.835 Q 1179.941 3351.0325 1203.5398 3327.4336 Q 1203.5398 3303.835 1203.5398 3303.835 L 1203.5398 3303.835 L 1227.1387 3351.0325 Q 1250.7374 3398.2302 1179.941 3445.4277 Q 1109.1445 3516.224 1109.1445 3563.4219 L 1109.1445 3610.6196 L 1109.1445 3634.2183 Q 1109.1445 3681.416 1109.1445 3681.416 L 1109.1445 3681.416 L 991.15045 3964.6018 Q 873.1564 4224.189 849.55756 4294.9854 Q 825.95874 4389.3804 802.35986 4412.9795 Q 778.76105 4436.578 755.16223 4436.578 L 755.16223 4436.578 L 755.16223 4460.1772 L 731.5634 4460.1772 L 731.5634 4460.1772 L 731.5634 4483.776 L 731.5634 4483.776 L 731.5634 4483.776 L 707.9646 4483.776 L 707.9646 4483.776 L 707.9646 4507.3745 L 684.3658 4507.3745 L 684.3658 4507.3745 L 684.3658 4530.9736 L 684.3658 4530.9736 L 684.3658 4530.9736 L 660.76697 4554.5723 L 637.16815 4578.171 L 637.16815 4578.171 L 637.16815 4578.171 L 637.16815 4554.5723 L 637.16815 4554.5723 L 613.56934 4554.5723 L 613.56934 4530.9736 L 589.9705 4530.9736 L 542.7729 4530.9736 L 542.7729 4483.776 L 542.7729 4460.1772 L 542.7729 4436.578 L 542.7729 4412.9795 L 566.3717 4389.3804 Q 589.9705 4342.183 589.9705 4294.9854 L 637.16815 4247.7876 L 637.16815 4200.59 Q 637.16815 4176.991 613.56934 4153.3926 L 613.56934 4129.7935 L 637.16815 4129.7935 L 684.3658 4129.7935 L 684.3658 4106.195 L 684.3658 4082.596 L 660.76697 4082.596 L 660.76697 4106.195 L 637.16815 4106.195 L 637.16815 4106.195 L 589.9705 4082.596 L 566.3717 4058.997 L 542.7729 4058.997 L 519.1741 4058.997 L 519.1741 4082.596 Q 495.57523 4082.596 495.57523 4106.195 Q 495.57523 4129.7935 448.3776 4153.3926 Q 424.77878 4153.3926 401.17993 4129.7935 Q 401.17993 4106.195 306.78467 4129.7935 Q 235.9882 4153.3926 212.38939 4106.195 L 188.79056 4058.997 L 188.79056 4035.3982 L 165.19174 4011.7996 L 165.19174 4011.7996 L 165.19174 4011.7996 L 165.19174 4011.7996 L 141.59293 4011.7996 L 141.59293 4011.7996 L 117.9941 4011.7996 L 117.9941 4058.997 Q 94.39528 4082.596 70.79646 4082.596 L 47.19764 4106.195 L 47.19764 4106.195 L 23.59882 4106.195 L 23.59882 4082.596 L 23.59882 4058.997 L 47.19764 4058.997 L 47.19764 4058.997 L 47.19764 4035.3982 L 23.59882 4035.3982 L 23.59882 4011.7996 Q 23.59882 3964.6018 47.19764 3823.0088 Q 70.79646 3657.8171 23.59882 3657.8171 Q 0.0 3657.8171 0.0 3634.2183 L 23.59882 3610.6196 L 23.59882 3610.6196 L 23.59882 3610.6196 L 23.59882 3610.6196 Q 47.19764 3587.0208 47.19764 3587.0208 L 47.19764 3587.0208 L 70.79646 3587.0208 L 70.79646 3587.0208 L 70.79646 3563.4219 Q 70.79646 3563.4219 117.9941 3492.6255 L 141.59293 3445.4277 L 165.19174 3445.4277 L 165.19174 3445.4277 L 165.19174 3421.8289 L 165.19174 3421.8289 L 188.79056 3398.2302 L 212.38939 3374.6313 L 212.38939 3374.6313 L 212.38939 3398.2302 L 212.38939 3398.2302 L 235.9882 3398.2302 L 235.9882 3374.6313 L 259.58704 3374.6313 L 259.58704 3374.6313 L 259.58704 3351.0325 L 259.58704 3351.0325 L 259.58704 3351.0325 L 283.18585 3351.0325 L 283.18585 3351.0325 L 306.78467 3327.4336 Q 353.9823 3327.4336 353.9823 3374.6313 Q 353.9823 3421.8289 401.17993 3421.8289 L 424.77878 3398.2302 L 424.77878 3398.2302 L 448.3776 3398.2302 L 448.3776 3351.0325 Q 448.3776 3303.835 471.9764 3280.236 Q 495.57523 3256.6372 495.57523 3185.8408 Q 495.57523 3138.643 825.95874 2407.0796 Q 1156.3422 1651.9175 1179.941 1651.9175 Q 1203.5398 1651.9175 1486.7257 1061.9469 Q 1769.9115 495.57523 1911.5044 235.9882 z M 1038.3481 2879.0562 Q 1061.9469 2879.0562 1061.9469 2879.0562 Q 1061.9469 2879.0562 1061.9469 2879.0562 L 1038.3481 2879.0562 L 1038.3481 2879.0562 z" svg:height="45.78171mm" draw:style-name="style-353" svg:viewBox="0.0 0.0 2265.4868 4578.171" svg:width="22.654867mm" svg:x="24.306786mm" svg:y="212.86136mm"/>
          <draw:path svg:d="M 707.9646 1.8189894E-12 L 707.9646 47.19764 L 684.3658 70.79646 Q 660.76697 94.39528 684.3658 94.39528 L 731.5634 94.39528 L 731.5634 94.39528 Q 731.5634 94.39528 731.5634 117.9941 L 755.16223 117.9941 L 755.16223 117.9941 Q 755.16223 141.59293 778.76105 141.59293 L 778.76105 141.59293 L 778.76105 141.59293 Q 778.76105 141.59293 802.35986 141.59293 L 802.35986 165.19174 L 802.35986 165.19174 Q 825.95874 165.19174 825.95874 188.79056 L 825.95874 188.79056 L 802.35986 188.79056 Q 778.76105 188.79056 802.35986 283.18585 Q 825.95874 377.58112 849.55756 377.58112 L 849.55756 377.58112 L 849.55756 424.77878 L 849.55756 471.9764 L 849.55756 495.57523 Q 825.95874 519.1741 802.35986 519.1741 L 755.16223 519.1741 L 755.16223 495.57523 Q 731.5634 471.9764 707.9646 377.58112 Q 684.3658 283.18585 589.9705 259.58704 Q 519.1741 235.9882 377.58112 424.77878 L 235.9882 637.16815 L 235.9882 660.76697 L 235.9882 660.76697 L 235.9882 660.76697 Q 235.9882 660.76697 212.38939 684.3658 L 212.38939 684.3658 L 188.79056 684.3658 L 165.19174 707.9646 L 165.19174 707.9646 L 165.19174 707.9646 L 188.79056 707.9646 L 188.79056 731.5634 L 188.79056 731.5634 L 188.79056 755.16223 L 165.19174 755.16223 L 165.19174 755.16223 L 117.9941 755.16223 L 94.39528 755.16223 L 94.39528 731.5634 L 70.79646 707.9646 L 70.79646 707.9646 L 70.79646 707.9646 L 47.19764 731.5634 L 23.59882 755.16223 L 23.59882 755.16223 L 9.094947E-13 755.16223 L 9.094947E-13 731.5634 L 23.59882 707.9646 L 23.59882 707.9646 L 23.59882 707.9646 L 47.19764 684.3658 L 70.79646 684.3658 L 70.79646 660.76697 Q 70.79646 613.56934 117.9941 495.57523 L 141.59293 377.58112 L 165.19174 377.58112 Q 165.19174 377.58112 165.19174 353.9823 L 141.59293 353.9823 L 141.59293 330.38348 Q 165.19174 330.38348 188.79056 283.18585 Q 212.38939 259.58704 188.79056 235.9882 Q 165.19174 212.38939 165.19174 188.79056 L 165.19174 165.19174 L 165.19174 165.19174 L 188.79056 165.19174 L 188.79056 165.19174 Q 212.38939 165.19174 212.38939 188.79056 L 212.38939 188.79056 L 259.58704 188.79056 L 283.18585 188.79056 L 283.18585 165.19174 L 306.78467 165.19174 L 306.78467 165.19174 L 306.78467 188.79056 L 306.78467 188.79056 Q 330.38348 188.79056 353.9823 141.59293 L 401.17993 94.39528 L 401.17993 94.39528 L 424.77878 94.39528 L 448.3776 94.39528 Q 471.9764 94.39528 471.9764 70.79646 L 471.9764 70.79646 L 542.7729 70.79646 Q 637.16815 70.79646 637.16815 47.19764 Q 637.16815 23.59882 660.76697 23.59882 Q 684.3658 1.8189894E-12 684.3658 1.8189894E-12 L 684.3658 1.8189894E-12 L 684.3658 1.8189894E-12 Q 684.3658 -23.59882 707.9646 1.8189894E-12 z" svg:height="7.5516224mm" draw:style-name="style-354" svg:viewBox="0.0 0.0 849.55756 755.16223" svg:width="8.495575mm" svg:x="75.280235mm" svg:y="142.53688mm"/>
          <draw:path svg:d="M 637.16815 141.59293 L 637.16815 165.19174 L 613.56934 165.19174 Q 589.9705 165.19174 566.3717 141.59293 Q 566.3717 117.9941 471.9764 165.19174 Q 377.58112 188.79056 377.58112 165.19174 L 353.9823 117.9941 L 353.9823 94.39528 Q 330.38348 70.79646 283.18585 70.79646 Q 235.9882 70.79646 188.79056 117.9941 Q 165.19174 165.19174 235.9882 165.19174 L 330.38348 188.79056 L 377.58112 235.9882 Q 448.3776 306.78467 519.1741 283.18585 Q 613.56934 259.58704 637.16815 283.18585 L 660.76697 283.18585 L 707.9646 283.18585 Q 755.16223 283.18585 778.76105 306.78467 Q 825.95874 306.78467 825.95874 330.38348 Q 802.35986 353.9823 802.35986 353.9823 L 802.35986 353.9823 L 802.35986 353.9823 Q 778.76105 353.9823 755.16223 330.38348 L 755.16223 330.38348 L 684.3658 330.38348 Q 613.56934 353.9823 566.3717 353.9823 Q 495.57523 401.17993 401.17993 306.78467 Q 306.78467 259.58704 212.38939 259.58704 L 94.39528 283.18585 L 94.39528 283.18585 L 94.39528 306.78467 L 94.39528 306.78467 L 94.39528 306.78467 L 70.79646 306.78467 L 70.79646 306.78467 L 70.79646 330.38348 L 47.19764 330.38348 L 47.19764 330.38348 L 47.19764 353.9823 L 47.19764 353.9823 L 47.19764 353.9823 L 23.59882 353.9823 L 23.59882 353.9823 L 23.59882 353.9823 L 0.0 353.9823 L 0.0 306.78467 L 0.0 283.18585 L 23.59882 259.58704 L 47.19764 212.38939 L 47.19764 188.79056 L 47.19764 165.19174 L 70.79646 165.19174 L 70.79646 165.19174 L 70.79646 141.59293 L 94.39528 141.59293 L 165.19174 70.79646 Q 235.9882 -23.59882 306.78467 0.0 Q 377.58112 0.0 424.77878 47.19764 Q 448.3776 70.79646 542.7729 70.79646 Q 613.56934 70.79646 613.56934 94.39528 Q 613.56934 117.9941 637.16815 141.59293 z" svg:height="3.539823mm" draw:style-name="style-355" svg:viewBox="0.0 0.0 825.95874 353.9823" svg:width="8.259587mm" svg:x="107.13864mm" svg:y="11.563422mm"/>
          <draw:path svg:d="M 660.76697 23.59882 L 707.9646 23.59882 L 707.9646 23.59882 Q 707.9646 23.59882 637.16815 70.79646 L 566.3717 70.79646 L 542.7729 94.39528 L 519.1741 117.9941 L 495.57523 117.9941 L 471.9764 117.9941 L 471.9764 141.59293 L 471.9764 141.59293 L 448.3776 141.59293 L 448.3776 165.19174 L 448.3776 165.19174 L 424.77878 165.19174 L 424.77878 188.79056 L 424.77878 212.38939 L 448.3776 212.38939 L 448.3776 212.38939 L 448.3776 212.38939 Q 424.77878 235.9882 424.77878 306.78467 Q 424.77878 377.58112 306.78467 401.17993 L 165.19174 448.3776 L 141.59293 448.3776 L 94.39528 448.3776 L 94.39528 471.9764 L 94.39528 471.9764 L 70.79646 471.9764 L 70.79646 495.57523 L 70.79646 495.57523 L 47.19764 495.57523 L 47.19764 495.57523 L 47.19764 495.57523 L 23.59882 495.57523 L 0.0 495.57523 L 0.0 495.57523 L 0.0 495.57523 L 23.59882 471.9764 L 47.19764 448.3776 L 47.19764 424.77878 L 47.19764 401.17993 L 47.19764 353.9823 L 47.19764 306.78467 L 47.19764 259.58704 Q 47.19764 212.38939 23.59882 165.19174 L 23.59882 141.59293 L 94.39528 117.9941 Q 188.79056 117.9941 188.79056 94.39528 Q 235.9882 70.79646 235.9882 70.79646 L 235.9882 47.19764 L 235.9882 47.19764 L 235.9882 47.19764 L 259.58704 47.19764 L 259.58704 70.79646 L 283.18585 70.79646 L 306.78467 70.79646 L 424.77878 23.59882 Q 566.3717 -23.59882 566.3717 0.0 Q 589.9705 23.59882 660.76697 23.59882 z" svg:height="4.9557524mm" draw:style-name="style-356" svg:viewBox="0.0 0.0 707.9646 495.57523" svg:width="7.079646mm" svg:x="58.053097mm" svg:y="5.4277287mm"/>
          <draw:path svg:d="M 424.77878 0.0 L 424.77878 0.0 L 448.3776 23.59882 Q 495.57523 47.19764 448.3776 212.38939 Q 448.3776 377.58112 424.77878 448.3776 L 424.77878 495.57523 L 401.17993 589.9705 Q 401.17993 660.76697 377.58112 660.76697 Q 353.9823 660.76697 353.9823 684.3658 Q 353.9823 707.9646 283.18585 778.76105 Q 212.38939 849.55756 188.79056 873.1564 Q 165.19174 873.1564 141.59293 873.1564 Q 117.9941 873.1564 117.9941 873.1564 Q 117.9941 873.1564 94.39528 920.354 L 70.79646 967.55164 L 70.79646 967.55164 L 70.79646 967.55164 L 70.79646 991.15045 L 70.79646 991.15045 L 47.19764 967.55164 L 23.59882 943.9528 L 23.59882 943.9528 L 23.59882 943.9528 L 23.59882 920.354 L 23.59882 920.354 L 0.0 920.354 L 0.0 920.354 L 0.0 873.1564 L 23.59882 825.95874 L 23.59882 802.35986 Q 23.59882 778.76105 70.79646 731.5634 Q 70.79646 660.76697 188.79056 448.3776 Q 306.78467 212.38939 353.9823 117.9941 L 401.17993 47.19764 L 401.17993 23.59882 L 401.17993 23.59882 L 401.17993 23.59882 Q 401.17993 0.0 424.77878 0.0 z" svg:height="9.911505mm" draw:style-name="style-357" svg:viewBox="0.0 0.0 448.3776 991.15045" svg:width="4.483776mm" svg:x="53.56932mm" svg:y="228.67256mm"/>
          <draw:path svg:d="M -1.8189894E-12 23.59882 L -1.8189894E-12 2.2737368E-13 L 23.59882 2.2737368E-13 L 70.79646 2.2737368E-13 L 70.79646 2.2737368E-13 L 70.79646 23.59882 L 117.9941 23.59882 L 165.19174 23.59882 L 259.58704 23.59882 L 330.38348 23.59882 L 330.38348 23.59882 L 353.9823 23.59882 L 353.9823 23.59882 L 353.9823 23.59882 L 353.9823 47.19764 L 353.9823 47.19764 L 353.9823 70.79646 L 353.9823 117.9941 L 353.9823 117.9941 L 353.9823 117.9941 L 330.38348 141.59293 Q 306.78467 165.19174 235.9882 165.19174 Q 165.19174 165.19174 141.59293 165.19174 L 117.9941 165.19174 L 117.9941 165.19174 Q 117.9941 165.19174 94.39528 117.9941 Q 70.79646 47.19764 23.59882 47.19764 Q -1.8189894E-12 70.79646 -1.8189894E-12 23.59882 z" svg:height="1.6519175mm" draw:style-name="style-358" svg:viewBox="0.0 0.0 353.9823 165.19174" svg:width="3.539823mm" svg:x="147.02065mm" svg:y="18.643068mm"/>
          <draw:path svg:d="M 873.1564 0.0 L 896.7552 0.0 L 896.7552 0.0 L 896.7552 23.59882 L 943.9528 47.19764 Q 991.15045 70.79646 991.15045 94.39528 Q 991.15045 117.9941 991.15045 141.59293 L 991.15045 165.19174 L 920.354 259.58704 Q 849.55756 353.9823 825.95874 377.58112 Q 802.35986 401.17993 802.35986 448.3776 Q 778.76105 495.57523 731.5634 707.9646 Q 660.76697 896.7552 660.76697 943.9528 Q 660.76697 991.15045 637.16815 991.15045 Q 613.56934 991.15045 613.56934 1014.74927 Q 613.56934 1038.3481 637.16815 1038.3481 Q 660.76697 1038.3481 660.76697 1109.1445 Q 637.16815 1179.941 707.9646 1179.941 Q 755.16223 1156.3422 802.35986 1156.3422 L 825.95874 1156.3422 L 825.95874 1179.941 L 802.35986 1179.941 L 802.35986 1179.941 L 802.35986 1203.5398 L 802.35986 1203.5398 L 802.35986 1203.5398 L 778.76105 1250.7374 L 755.16223 1274.3363 L 755.16223 1274.3363 L 755.16223 1297.935 L 755.16223 1297.935 L 755.16223 1297.935 L 731.5634 1321.5339 L 731.5634 1345.1328 L 731.5634 1345.1328 L 707.9646 1345.1328 L 660.76697 1392.3304 Q 589.9705 1439.5281 519.1741 1415.9292 Q 448.3776 1392.3304 377.58112 1533.9233 Q 283.18585 1675.5162 283.18585 1675.5162 L 283.18585 1675.5162 L 259.58704 1675.5162 L 259.58704 1675.5162 L 235.9882 1699.1151 L 235.9882 1699.1151 L 235.9882 1675.5162 L 235.9882 1628.3186 L 212.38939 1628.3186 L 188.79056 1628.3186 L 165.19174 1628.3186 L 141.59293 1628.3186 L 141.59293 1628.3186 L 141.59293 1628.3186 L 117.9941 1628.3186 L 117.9941 1628.3186 L 94.39528 1651.9175 L 70.79646 1651.9175 L 70.79646 1628.3186 L 94.39528 1604.7197 L 94.39528 1581.121 Q 94.39528 1557.5221 165.19174 1392.3304 L 212.38939 1227.1387 L 188.79056 1227.1387 Q 165.19174 1227.1387 141.59293 1132.7434 Q 117.9941 1061.9469 94.39528 1085.5458 L 47.19764 1109.1445 L 47.19764 1109.1445 Q 47.19764 1109.1445 47.19764 1061.9469 L 47.19764 1038.3481 L 47.19764 991.15045 Q 47.19764 943.9528 117.9941 873.1564 Q 188.79056 825.95874 165.19174 778.76105 L 141.59293 731.5634 L 141.59293 731.5634 Q 141.59293 731.5634 141.59293 755.16223 Q 117.9941 778.76105 94.39528 731.5634 Q 94.39528 707.9646 70.79646 684.3658 Q 47.19764 684.3658 23.59882 613.56934 L 0.0 542.7729 L 23.59882 519.1741 L 47.19764 495.57523 L 47.19764 471.9764 L 47.19764 448.3776 L 70.79646 424.77878 L 70.79646 401.17993 L 70.79646 401.17993 L 94.39528 401.17993 L 94.39528 448.3776 Q 94.39528 471.9764 141.59293 471.9764 Q 165.19174 471.9764 165.19174 519.1741 L 188.79056 566.3717 L 188.79056 566.3717 L 188.79056 542.7729 L 188.79056 542.7729 L 188.79056 542.7729 L 212.38939 542.7729 L 212.38939 542.7729 L 212.38939 519.1741 L 235.9882 519.1741 L 235.9882 495.57523 L 235.9882 471.9764 L 259.58704 471.9764 L 259.58704 448.3776 L 259.58704 448.3776 L 283.18585 448.3776 L 283.18585 401.17993 Q 283.18585 377.58112 377.58112 212.38939 L 471.9764 70.79646 L 471.9764 94.39528 L 471.9764 117.9941 L 519.1741 117.9941 L 542.7729 117.9941 L 566.3717 94.39528 L 589.9705 70.79646 L 613.56934 70.79646 Q 660.76697 70.79646 660.76697 117.9941 Q 660.76697 165.19174 778.76105 94.39528 L 873.1564 23.59882 L 873.1564 0.0 z" svg:height="16.99115mm" draw:style-name="style-359" svg:viewBox="0.0 0.0 991.15045 1699.1151" svg:width="9.911505mm" svg:x="34.926254mm" svg:y="238.58408mm"/>
          <draw:path svg:d="M 566.3717 47.19764 L 542.7729 3.6379788E-12 L 660.76697 47.19764 Q 802.35986 94.39528 849.55756 165.19174 Q 873.1564 235.9882 896.7552 259.58704 Q 896.7552 283.18585 943.9528 283.18585 Q 943.9528 283.18585 967.55164 330.38348 Q 991.15045 377.58112 991.15045 471.9764 L 991.15045 542.7729 L 1014.74927 566.3717 L 1014.74927 589.9705 L 1014.74927 613.56934 Q 991.15045 613.56934 991.15045 660.76697 L 991.15045 684.3658 L 967.55164 684.3658 Q 943.9528 684.3658 825.95874 802.35986 Q 731.5634 943.9528 660.76697 967.55164 Q 613.56934 991.15045 613.56934 1014.74927 Q 613.56934 1038.3481 519.1741 1085.5458 Q 424.77878 1132.7434 353.9823 1109.1445 Q 283.18585 1085.5458 259.58704 1085.5458 L 259.58704 1085.5458 L 259.58704 1085.5458 Q 235.9882 1061.9469 235.9882 1061.9469 L 235.9882 1061.9469 L 235.9882 1038.3481 Q 235.9882 1038.3481 212.38939 1038.3481 L 212.38939 1038.3481 L 212.38939 1038.3481 Q 188.79056 1038.3481 188.79056 991.15045 Q 188.79056 967.55164 141.59293 920.354 L 94.39528 896.7552 L 70.79646 873.1564 L 47.19764 849.55756 L 47.19764 849.55756 L 47.19764 849.55756 L 47.19764 849.55756 L 70.79646 849.55756 L 70.79646 825.95874 L 47.19764 825.95874 L 47.19764 825.95874 L 47.19764 802.35986 L 47.19764 802.35986 L 47.19764 802.35986 L 23.59882 802.35986 L 23.59882 802.35986 L 23.59882 778.76105 L 0.0 778.76105 L 0.0 755.16223 L 0.0 707.9646 L 23.59882 707.9646 L 23.59882 707.9646 L 23.59882 707.9646 L 47.19764 707.9646 L 47.19764 707.9646 L 47.19764 707.9646 L 47.19764 731.5634 L 47.19764 731.5634 L 70.79646 731.5634 L 70.79646 755.16223 L 94.39528 755.16223 L 117.9941 755.16223 L 283.18585 755.16223 Q 471.9764 755.16223 542.7729 731.5634 Q 613.56934 684.3658 613.56934 660.76697 L 613.56934 637.16815 L 613.56934 637.16815 L 637.16815 613.56934 L 637.16815 613.56934 L 660.76697 613.56934 L 660.76697 566.3717 L 660.76697 495.57523 L 660.76697 424.77878 Q 660.76697 377.58112 613.56934 306.78467 Q 566.3717 235.9882 519.1741 235.9882 L 471.9764 212.38939 L 471.9764 188.79056 L 471.9764 165.19174 L 495.57523 141.59293 Q 495.57523 117.9941 542.7729 94.39528 Q 589.9705 94.39528 566.3717 47.19764 z" svg:height="11.091446mm" draw:style-name="style-360" svg:viewBox="0.0 0.0 1014.74927 1109.1445" svg:width="10.147492mm" svg:x="62.77286mm" svg:y="165.19174mm"/>
          <draw:path svg:d="M 330.38348 23.59882 L 353.9823 -1.8189894E-12 L 448.3776 47.19764 Q 542.7729 47.19764 566.3717 70.79646 Q 566.3717 94.39528 566.3717 188.79056 Q 542.7729 283.18585 471.9764 306.78467 Q 377.58112 330.38348 377.58112 330.38348 Q 377.58112 330.38348 353.9823 330.38348 L 353.9823 330.38348 L 330.38348 330.38348 Q 330.38348 330.38348 283.18585 283.18585 L 259.58704 283.18585 L 235.9882 283.18585 L 212.38939 283.18585 L 212.38939 283.18585 L 188.79056 283.18585 L 188.79056 283.18585 L 188.79056 283.18585 L 188.79056 306.78467 L 188.79056 306.78467 L 165.19174 330.38348 L 141.59293 353.9823 L 141.59293 377.58112 L 141.59293 401.17993 L 141.59293 401.17993 Q 117.9941 424.77878 70.79646 424.77878 L 23.59882 424.77878 L 23.59882 377.58112 Q 0.0 330.38348 0.0 330.38348 L 0.0 330.38348 L 0.0 306.78467 L 0.0 306.78467 L 23.59882 283.18585 L 47.19764 235.9882 L 47.19764 235.9882 L 47.19764 235.9882 L 47.19764 212.38939 L 47.19764 212.38939 L 70.79646 212.38939 L 70.79646 188.79056 L 70.79646 188.79056 L 94.39528 188.79056 L 94.39528 188.79056 L 94.39528 188.79056 L 188.79056 94.39528 Q 306.78467 47.19764 330.38348 23.59882 z" svg:height="4.2477875mm" draw:style-name="style-361" svg:viewBox="0.0 0.0 566.3717 424.77878" svg:width="5.663717mm" svg:x="116.10619mm" svg:y="91.56342mm"/>
          <draw:path svg:d="M 448.3776 188.79056 L 448.3776 188.79056 L 471.9764 212.38939 Q 495.57523 212.38939 519.1741 259.58704 Q 519.1741 306.78467 542.7729 306.78467 L 589.9705 306.78467 L 589.9705 330.38348 L 589.9705 353.9823 L 613.56934 353.9823 L 613.56934 353.9823 L 637.16815 377.58112 L 684.3658 377.58112 L 684.3658 353.9823 L 684.3658 306.78467 L 707.9646 306.78467 L 731.5634 306.78467 L 755.16223 330.38348 L 778.76105 330.38348 L 802.35986 401.17993 Q 825.95874 471.9764 873.1564 542.7729 Q 920.354 613.56934 943.9528 637.16815 Q 943.9528 684.3658 967.55164 684.3658 L 967.55164 684.3658 L 967.55164 731.5634 Q 967.55164 802.35986 991.15045 802.35986 Q 991.15045 825.95874 991.15045 825.95874 L 1014.74927 825.95874 L 1014.74927 825.95874 L 1014.74927 825.95874 L 1014.74927 849.55756 Q 1014.74927 849.55756 943.9528 896.7552 Q 896.7552 967.55164 825.95874 967.55164 Q 778.76105 967.55164 755.16223 967.55164 L 731.5634 991.15045 L 731.5634 1014.74927 L 731.5634 1014.74927 L 707.9646 1014.74927 Q 684.3658 1014.74927 684.3658 1038.3481 Q 684.3658 1061.9469 637.16815 1085.5458 Q 589.9705 1109.1445 495.57523 1061.9469 Q 401.17993 1061.9469 377.58112 1014.74927 Q 353.9823 967.55164 306.78467 731.5634 Q 259.58704 495.57523 188.79056 353.9823 L 141.59293 235.9882 L 141.59293 212.38939 Q 117.9941 212.38939 117.9941 212.38939 L 117.9941 212.38939 L 117.9941 212.38939 Q 117.9941 188.79056 70.79646 165.19174 L 70.79646 117.9941 L 47.19764 117.9941 L 47.19764 117.9941 L 23.59882 70.79646 Q -23.59882 23.59882 1.8189894E-12 23.59882 Q 23.59882 23.59882 23.59882 0.0 Q 47.19764 -23.59882 165.19174 0.0 Q 259.58704 23.59882 306.78467 117.9941 Q 377.58112 212.38939 401.17993 212.38939 Q 448.3776 212.38939 448.3776 188.79056 z" svg:height="10.855457mm" draw:style-name="style-362" svg:viewBox="0.0 0.0 1014.74927 1085.5458" svg:width="10.147492mm" svg:x="120.118mm" svg:y="157.87611mm"/>
          <draw:path svg:d="M 47.19764 0.0 L 47.19764 0.0 L 70.79646 0.0 L 117.9941 0.0 L 117.9941 0.0 L 141.59293 0.0 L 165.19174 0.0 L 188.79056 0.0 L 212.38939 0.0 L 235.9882 0.0 L 235.9882 23.59882 L 212.38939 23.59882 L 212.38939 23.59882 L 212.38939 47.19764 L 212.38939 47.19764 L 212.38939 47.19764 L 188.79056 47.19764 L 188.79056 47.19764 L 165.19174 94.39528 Q 117.9941 141.59293 117.9941 141.59293 L 117.9941 141.59293 L 94.39528 165.19174 L 70.79646 188.79056 L 70.79646 188.79056 L 70.79646 188.79056 L 70.79646 188.79056 Q 70.79646 188.79056 23.59882 141.59293 L -1.8189894E-12 117.9941 L -1.8189894E-12 117.9941 Q 23.59882 117.9941 23.59882 47.19764 L 23.59882 0.0 L 47.19764 0.0 z" svg:height="1.8879056mm" draw:style-name="style-363" svg:viewBox="0.0 0.0 235.9882 188.79056" svg:width="2.359882mm" svg:x="135.22124mm" svg:y="141.12094mm"/>
          <draw:path svg:d="M 23.59882 660.76697 L 23.59882 0.0 L 47.19764 23.59882 Q 70.79646 47.19764 70.79646 47.19764 L 70.79646 47.19764 L 94.39528 70.79646 L 117.9941 94.39528 L 117.9941 94.39528 L 117.9941 94.39528 L 117.9941 117.9941 L 117.9941 117.9941 L 141.59293 117.9941 L 141.59293 141.59293 L 165.19174 141.59293 L 188.79056 141.59293 L 188.79056 117.9941 L 212.38939 117.9941 L 212.38939 117.9941 L 212.38939 94.39528 L 212.38939 94.39528 L 212.38939 94.39528 L 235.9882 94.39528 L 235.9882 94.39528 L 259.58704 212.38939 Q 259.58704 330.38348 283.18585 377.58112 L 283.18585 448.3776 L 306.78467 471.9764 Q 306.78467 519.1741 283.18585 519.1741 Q 259.58704 542.7729 259.58704 637.16815 Q 259.58704 731.5634 306.78467 755.16223 Q 353.9823 755.16223 353.9823 802.35986 Q 353.9823 802.35986 353.9823 825.95874 L 377.58112 825.95874 L 377.58112 873.1564 Q 401.17993 920.354 377.58112 943.9528 L 377.58112 943.9528 L 306.78467 967.55164 Q 259.58704 991.15045 259.58704 1109.1445 Q 259.58704 1227.1387 283.18585 1227.1387 Q 306.78467 1250.7374 283.18585 1274.3363 L 283.18585 1274.3363 L 283.18585 1274.3363 Q 259.58704 1274.3363 259.58704 1274.3363 L 259.58704 1297.935 L 235.9882 1321.5339 Q 212.38939 1345.1328 212.38939 1345.1328 L 212.38939 1368.7316 L 212.38939 1368.7316 L 212.38939 1368.7316 L 188.79056 1415.9292 L 188.79056 1439.5281 L 165.19174 1439.5281 L 165.19174 1415.9292 L 165.19174 1415.9292 L 165.19174 1415.9292 L 141.59293 1439.5281 L 141.59293 1463.1268 L 117.9941 1463.1268 L 94.39528 1463.1268 L 70.79646 1463.1268 L 70.79646 1463.1268 L 70.79646 1463.1268 L 70.79646 1463.1268 L 47.19764 1463.1268 L 47.19764 1463.1268 L 23.59882 1486.7257 L 23.59882 1486.7257 L 23.59882 1463.1268 L 23.59882 1415.9292 L 0.0 1368.7316 Q 0.0 1321.5339 23.59882 1321.5339 Q 47.19764 1321.5339 23.59882 1297.935 Q 0.0 1297.935 23.59882 660.76697 z" svg:height="14.867257mm" draw:style-name="style-364" svg:viewBox="0.0 0.0 377.58112 1486.7257" svg:width="3.7758112mm" svg:x="4.483776mm" svg:y="123.65782mm"/>
          <draw:path svg:d="M 141.59293 23.59882 L 141.59293 23.59882 L 141.59293 47.19764 Q 165.19174 70.79646 165.19174 94.39528 Q 165.19174 117.9941 94.39528 141.59293 Q 23.59882 165.19174 23.59882 117.9941 L 0.0 94.39528 L 0.0 94.39528 Q 23.59882 94.39528 23.59882 70.79646 L 23.59882 70.79646 L 47.19764 23.59882 Q 70.79646 0.0 117.9941 0.0 Q 141.59293 23.59882 141.59293 23.59882 z" svg:height="1.4159292mm" draw:style-name="style-365" svg:viewBox="0.0 0.0 165.19174 141.59293" svg:width="1.6519175mm" svg:x="141.8289mm" svg:y="81.41593mm"/>
          <draw:path svg:d="M 2336.2832 424.77878 L 2336.2832 471.9764 L 2289.0854 707.9646 Q 2241.888 943.9528 2147.4927 991.15045 Q 2076.6963 1038.3481 2053.0974 1061.9469 Q 2053.0974 1085.5458 2005.8998 1109.1445 Q 1982.3009 1132.7434 1958.702 1132.7434 L 1911.5044 1132.7434 L 1911.5044 1156.3422 L 1911.5044 1179.941 L 1887.9056 1179.941 L 1887.9056 1179.941 L 1887.9056 1203.5398 L 1864.3068 1203.5398 L 1864.3068 1203.5398 L 1864.3068 1227.1387 L 1864.3068 1227.1387 L 1864.3068 1227.1387 L 1840.708 1227.1387 L 1840.708 1227.1387 L 1887.9056 1227.1387 Q 1935.1033 1227.1387 1935.1033 1227.1387 L 1958.702 1227.1387 L 1958.702 1203.5398 L 1958.702 1179.941 L 1982.3009 1227.1387 L 1982.3009 1297.935 L 1958.702 1297.935 L 1935.1033 1321.5339 L 1911.5044 1321.5339 Q 1887.9056 1321.5339 1840.708 1345.1328 L 1793.5104 1368.7316 L 1793.5104 1392.3304 L 1769.9115 1415.9292 L 1769.9115 1415.9292 L 1769.9115 1415.9292 L 1769.9115 1439.5281 L 1769.9115 1439.5281 L 1793.5104 1463.1268 L 1817.1091 1486.7257 L 1817.1091 1486.7257 L 1817.1091 1463.1268 L 1864.3068 1463.1268 L 1887.9056 1463.1268 L 1911.5044 1439.5281 Q 1958.702 1415.9292 1982.3009 1415.9292 L 2005.8998 1415.9292 L 2029.4985 1392.3304 L 2053.0974 1368.7316 L 2076.6963 1368.7316 L 2100.295 1368.7316 L 2123.8938 1368.7316 L 2147.4927 1368.7316 L 2147.4927 1368.7316 L 2147.4927 1368.7316 L 2123.8938 1368.7316 L 2123.8938 1368.7316 L 2123.8938 1392.3304 L 2147.4927 1392.3304 L 2147.4927 1392.3304 L 2147.4927 1415.9292 L 2123.8938 1415.9292 L 2100.295 1415.9292 L 2100.295 1439.5281 L 2100.295 1439.5281 L 2076.6963 1439.5281 L 2076.6963 1463.1268 L 2053.0974 1463.1268 L 2029.4985 1463.1268 L 1911.5044 1533.9233 Q 1769.9115 1581.121 1722.7139 1675.5162 Q 1675.5162 1769.9115 1699.1151 1887.9056 Q 1722.7139 1982.3009 1699.1151 1982.3009 L 1699.1151 1982.3009 L 1675.5162 1982.3009 Q 1675.5162 1958.702 1651.9175 1982.3009 Q 1628.3186 2029.4985 1628.3186 2029.4985 L 1628.3186 2029.4985 L 1628.3186 2029.4985 Q 1604.7197 2029.4985 1581.121 2029.4985 L 1581.121 2029.4985 L 1581.121 2029.4985 Q 1581.121 2029.4985 1557.5221 2029.4985 L 1557.5221 2053.0974 L 1533.9233 2171.0916 Q 1486.7257 2265.4868 1510.3245 2407.0796 Q 1533.9233 2525.0737 1510.3245 2525.0737 Q 1486.7257 2525.0737 1486.7257 2548.6726 L 1486.7257 2572.2715 L 1510.3245 2643.0679 Q 1533.9233 2690.2656 1533.9233 2713.8643 L 1533.9233 2737.4631 L 1533.9233 2737.4631 Q 1533.9233 2761.062 1557.5221 2926.2537 L 1581.121 3067.8467 L 1581.121 3067.8467 L 1581.121 3067.8467 L 1581.121 3185.8408 Q 1581.121 3303.835 1604.7197 3492.6255 L 1604.7197 3681.416 L 1604.7197 3705.015 L 1604.7197 3728.6135 L 1604.7197 3775.8113 L 1604.7197 3823.0088 L 1604.7197 3823.0088 Q 1581.121 3823.0088 1581.121 3823.0088 L 1581.121 3846.6077 L 1581.121 3893.8054 L 1581.121 3941.003 L 1557.5221 3964.6018 L 1557.5221 3988.2007 L 1557.5221 4011.7996 Q 1581.121 4035.3982 1557.5221 4058.997 L 1557.5221 4082.596 L 1533.9233 4153.3926 Q 1510.3245 4224.189 1533.9233 4224.189 Q 1557.5221 4247.7876 1533.9233 4247.7876 Q 1486.7257 4247.7876 1463.1268 4318.584 Q 1439.5281 4389.3804 1392.3304 4578.171 Q 1345.1328 4790.5605 1321.5339 4814.159 L 1321.5339 4837.7583 L 1321.5339 4837.7583 Q 1297.935 4837.7583 1297.935 4861.357 L 1297.935 4884.9556 L 1297.935 4884.9556 Q 1297.935 4884.9556 1250.7374 4908.5547 Q 1203.5398 4932.1533 1203.5398 4955.7524 Q 1203.5398 4979.351 1179.941 4979.351 Q 1156.3422 5002.9497 1132.7434 4955.7524 L 1109.1445 4932.1533 L 1085.5458 4932.1533 L 1085.5458 4908.5547 L 1085.5458 4908.5547 L 1061.9469 4908.5547 L 1038.3481 4955.7524 Q 1014.74927 5026.549 967.55164 5144.543 Q 920.354 5238.938 920.354 5356.932 L 920.354 5474.9263 L 920.354 5474.9263 L 920.354 5474.9263 L 896.7552 5498.525 L 873.1564 5522.124 L 873.1564 5498.525 L 873.1564 5474.9263 L 849.55756 5474.9263 L 849.55756 5474.9263 L 802.35986 5451.3276 Q 755.16223 5427.7285 731.5634 5427.7285 L 731.5634 5427.7285 L 731.5634 5427.7285 Q 731.5634 5404.13 684.3658 5380.5312 Q 660.76697 5380.5312 542.7729 5356.932 Q 401.17993 5333.3335 353.9823 5356.932 L 330.38348 5380.5312 L 330.38348 5380.5312 Q 306.78467 5380.5312 306.78467 5380.5312 L 306.78467 5404.13 L 306.78467 5404.13 Q 306.78467 5404.13 283.18585 5427.7285 L 283.18585 5427.7285 L 283.18585 5427.7285 Q 259.58704 5427.7285 259.58704 5427.7285 L 259.58704 5451.3276 L 259.58704 5451.3276 Q 259.58704 5451.3276 235.9882 5474.9263 L 235.9882 5474.9263 L 212.38939 5474.9263 L 188.79056 5474.9263 L 188.79056 5498.525 L 165.19174 5498.525 L 165.19174 5451.3276 L 165.19174 5404.13 L 141.59293 5404.13 L 141.59293 5380.5312 L 141.59293 5380.5312 L 117.9941 5380.5312 L 117.9941 5380.5312 L 117.9941 5380.5312 L 117.9941 5356.932 L 117.9941 5356.932 L 94.39528 5356.932 L 94.39528 5356.932 L 94.39528 5333.3335 L 94.39528 5333.3335 L 94.39528 5333.3335 L 117.9941 5309.7344 L 117.9941 5238.938 L 117.9941 5191.74 L 141.59293 5168.1416 L 141.59293 5144.543 L 165.19174 5144.543 Q 188.79056 5144.543 188.79056 5073.7466 Q 212.38939 5002.9497 188.79056 4908.5547 Q 165.19174 4814.159 165.19174 4790.5605 Q 165.19174 4766.962 188.79056 4766.962 Q 212.38939 4743.363 212.38939 4696.165 Q 212.38939 4648.968 165.19174 4578.171 Q 165.19174 4507.3745 117.9941 4436.578 L 70.79646 4342.183 L 70.79646 4271.3867 Q 70.79646 4200.59 47.19764 4058.997 L 47.19764 3941.003 L 47.19764 3941.003 Q 70.79646 3941.003 70.79646 3823.0088 L 94.39528 3681.416 L 94.39528 3634.2183 Q 117.9941 3610.6196 165.19174 3516.224 Q 212.38939 3421.8289 306.78467 3303.835 L 401.17993 3185.8408 L 424.77878 3185.8408 L 424.77878 3162.242 L 424.77878 3162.242 L 448.3776 3162.242 L 448.3776 3162.242 L 448.3776 3162.242 L 448.3776 3138.643 L 448.3776 3138.643 L 471.9764 3091.4456 L 495.57523 3044.2478 L 495.57523 3044.2478 L 495.57523 3020.649 L 495.57523 3020.649 L 495.57523 3020.649 L 519.1741 3020.649 L 519.1741 3020.649 L 495.57523 3020.649 L 471.9764 3020.649 L 471.9764 3020.649 L 448.3776 3020.649 L 448.3776 3020.649 L 448.3776 3020.649 L 448.3776 3044.2478 L 448.3776 3044.2478 L 424.77878 3044.2478 L 424.77878 3067.8467 L 401.17993 3067.8467 L 377.58112 3067.8467 L 377.58112 3091.4456 L 353.9823 3091.4456 L 353.9823 3091.4456 L 353.9823 3115.0442 L 283.18585 3185.8408 Q 212.38939 3256.6372 212.38939 3256.6372 L 212.38939 3280.236 L 212.38939 3280.236 L 212.38939 3280.236 L 188.79056 3303.835 L 188.79056 3303.835 L 188.79056 3303.835 L 165.19174 3303.835 L 165.19174 3303.835 L 165.19174 3327.4336 L 117.9941 3327.4336 L 70.79646 3303.835 L 70.79646 3303.835 L 70.79646 3303.835 L 47.19764 3256.6372 L 23.59882 3209.4395 L 23.59882 3209.4395 L 23.59882 3209.4395 L 23.59882 3185.8408 L 23.59882 3185.8408 L -1.8189894E-12 3162.242 L -1.8189894E-12 3138.643 L -1.8189894E-12 3115.0442 Q 23.59882 3067.8467 70.79646 2997.0503 Q 117.9941 2926.2537 165.19174 2737.4631 Q 259.58704 2572.2715 235.9882 2548.6726 Q 212.38939 2548.6726 188.79056 2501.4749 Q 165.19174 2430.6785 212.38939 2265.4868 Q 259.58704 2123.8938 283.18585 1840.708 L 330.38348 1533.9233 L 353.9823 1533.9233 Q 353.9823 1510.3245 353.9823 1510.3245 L 353.9823 1510.3245 L 353.9823 1510.3245 L 353.9823 1486.7257 L 377.58112 1463.1268 L 401.17993 1415.9292 L 401.17993 1392.3304 L 401.17993 1368.7316 L 424.77878 1368.7316 L 448.3776 1368.7316 L 448.3776 1321.5339 L 448.3776 1297.935 L 471.9764 1297.935 L 471.9764 1274.3363 L 471.9764 1274.3363 L 495.57523 1274.3363 L 495.57523 1274.3363 L 495.57523 1274.3363 L 495.57523 1250.7374 L 495.57523 1250.7374 L 519.1741 1250.7374 L 519.1741 1227.1387 L 519.1741 1227.1387 L 542.7729 1227.1387 L 542.7729 1203.5398 Q 542.7729 1179.941 802.35986 920.354 Q 1061.9469 660.76697 1250.7374 542.7729 L 1439.5281 424.77878 L 1463.1268 424.77878 L 1463.1268 424.77878 L 1463.1268 401.17993 L 1463.1268 401.17993 L 1486.7257 401.17993 L 1510.3245 401.17993 L 1533.9233 519.1741 Q 1581.121 613.56934 1628.3186 637.16815 Q 1651.9175 637.16815 1675.5162 684.3658 Q 1699.1151 755.16223 1699.1151 755.16223 L 1722.7139 755.16223 L 1722.7139 778.76105 L 1722.7139 802.35986 L 1746.3127 825.95874 L 1769.9115 849.55756 L 1769.9115 873.1564 L 1769.9115 896.7552 L 1793.5104 873.1564 L 1817.1091 849.55756 L 1817.1091 849.55756 L 1817.1091 849.55756 L 1817.1091 825.95874 L 1817.1091 825.95874 L 1840.708 825.95874 L 1840.708 802.35986 L 1840.708 802.35986 L 1864.3068 802.35986 L 1864.3068 755.16223 L 1864.3068 731.5634 L 1887.9056 637.16815 Q 1911.5044 542.7729 1911.5044 471.9764 Q 1911.5044 424.77878 1887.9056 235.9882 L 1864.3068 47.19764 L 1864.3068 47.19764 L 1887.9056 47.19764 L 1887.9056 23.59882 L 1911.5044 23.59882 L 1911.5044 47.19764 L 1911.5044 70.79646 L 1935.1033 70.79646 L 1958.702 70.79646 L 1958.702 47.19764 Q 1958.702 0.0 2029.4985 0.0 Q 2100.295 0.0 2147.4927 0.0 Q 2194.6902 23.59882 2241.888 117.9941 Q 2289.0854 212.38939 2289.0854 283.18585 Q 2289.0854 377.58112 2312.6843 377.58112 Q 2336.2832 377.58112 2336.2832 424.77878 z M 1793.5104 1274.3363 L 1817.1091 1274.3363 L 1817.1091 1274.3363 Q 1817.1091 1274.3363 1817.1091 1274.3363 L 1793.5104 1274.3363 L 1793.5104 1274.3363 z" svg:height="55.22124mm" draw:style-name="style-366" svg:viewBox="0.0 0.0 2336.2832 5522.124" svg:width="23.362833mm" svg:x="121.06195mm" svg:y="214.27728mm"/>
          <draw:path svg:d="M 2548.6726 47.19764 L 2548.6726 70.79646 L 2548.6726 94.39528 Q 2548.6726 117.9941 2548.6726 94.39528 L 2548.6726 94.39528 L 2548.6726 94.39528 Q 2572.2715 70.79646 2572.2715 70.79646 L 2572.2715 70.79646 L 2595.87 70.79646 Q 2595.87 70.79646 2595.87 47.19764 L 2595.87 47.19764 L 2595.87 47.19764 Q 2619.469 23.59882 2643.0679 23.59882 L 2643.0679 23.59882 L 2643.0679 0.0 L 2643.0679 0.0 L 2643.0679 23.59882 L 2643.0679 47.19764 L 2595.87 235.9882 Q 2525.0737 401.17993 2525.0737 424.77878 L 2501.4749 424.77878 L 2501.4749 448.3776 L 2501.4749 495.57523 L 2477.8762 495.57523 L 2477.8762 495.57523 L 2477.8762 519.1741 L 2454.2773 519.1741 L 2454.2773 519.1741 L 2454.2773 542.7729 L 2454.2773 542.7729 L 2454.2773 542.7729 L 2477.8762 566.3717 L 2477.8762 589.9705 L 2454.2773 637.16815 Q 2430.6785 660.76697 2454.2773 660.76697 Q 2477.8762 660.76697 2430.6785 755.16223 Q 2383.481 873.1564 2336.2832 873.1564 Q 2289.0854 873.1564 2265.4868 967.55164 Q 2218.289 1085.5458 2194.6902 1156.3422 Q 2171.0916 1203.5398 2123.8938 1297.935 Q 2076.6963 1415.9292 2005.8998 1510.3245 Q 1935.1033 1628.3186 1935.1033 1628.3186 L 1935.1033 1628.3186 L 1935.1033 1651.9175 L 1935.1033 1675.5162 L 1935.1033 1675.5162 L 1935.1033 1675.5162 L 1935.1033 1699.1151 L 1935.1033 1699.1151 L 1911.5044 1699.1151 L 1911.5044 1722.7139 L 1911.5044 1722.7139 L 1887.9056 1722.7139 L 1887.9056 1722.7139 L 1887.9056 1746.3127 L 1840.708 1793.5104 Q 1793.5104 1817.1091 1746.3127 1840.708 Q 1722.7139 1840.708 1699.1151 1864.3068 Q 1699.1151 1911.5044 1675.5162 1911.5044 Q 1651.9175 1911.5044 1628.3186 1887.9056 L 1604.7197 1887.9056 L 1604.7197 1911.5044 L 1604.7197 1935.1033 L 1581.121 1935.1033 L 1581.121 1958.702 L 1557.5221 1958.702 L 1533.9233 1958.702 L 1533.9233 1982.3009 L 1510.3245 1982.3009 L 1510.3245 1982.3009 L 1510.3245 2005.8998 L 1557.5221 2005.8998 L 1581.121 2005.8998 L 1581.121 2029.4985 L 1581.121 2029.4985 L 1274.3363 2029.4985 Q 991.15045 2029.4985 991.15045 2076.6963 Q 991.15045 2100.295 967.55164 2100.295 L 943.9528 2100.295 L 943.9528 2100.295 Q 943.9528 2100.295 943.9528 2053.0974 Q 943.9528 2005.8998 920.354 2005.8998 L 896.7552 1982.3009 L 873.1564 1982.3009 L 873.1564 1958.702 L 873.1564 1958.702 L 849.55756 1958.702 L 849.55756 1958.702 L 849.55756 1958.702 L 849.55756 1935.1033 L 849.55756 1935.1033 L 825.95874 1935.1033 L 825.95874 1958.702 L 825.95874 1958.702 L 802.35986 1958.702 L 802.35986 1958.702 L 802.35986 1958.702 L 802.35986 1982.3009 L 802.35986 1982.3009 L 802.35986 2053.0974 Q 802.35986 2100.295 825.95874 2123.8938 L 825.95874 2147.4927 L 802.35986 2147.4927 L 778.76105 2147.4927 L 778.76105 2123.8938 L 755.16223 2100.295 L 755.16223 2100.295 L 755.16223 2100.295 L 755.16223 2076.6963 L 755.16223 2076.6963 L 731.5634 2100.295 L 707.9646 2123.8938 L 707.9646 2100.295 L 707.9646 2076.6963 L 684.3658 2053.0974 Q 660.76697 2029.4985 613.56934 1935.1033 Q 566.3717 1817.1091 471.9764 1817.1091 Q 353.9823 1793.5104 353.9823 1769.9115 Q 353.9823 1746.3127 235.9882 1722.7139 Q 141.59293 1722.7139 117.9941 1675.5162 Q 94.39528 1628.3186 47.19764 1651.9175 L 23.59882 1675.5162 L 23.59882 1675.5162 Q 0.0 1675.5162 23.59882 1604.7197 Q 23.59882 1533.9233 47.19764 1415.9292 Q 47.19764 1321.5339 23.59882 1321.5339 Q 0.0 1321.5339 0.0 1274.3363 L 0.0 1227.1387 L 23.59882 1227.1387 Q 23.59882 1203.5398 47.19764 1203.5398 L 47.19764 1203.5398 L 141.59293 1203.5398 Q 235.9882 1203.5398 235.9882 1156.3422 Q 235.9882 1132.7434 259.58704 1038.3481 L 259.58704 943.9528 L 259.58704 920.354 Q 283.18585 896.7552 259.58704 802.35986 L 235.9882 684.3658 L 235.9882 684.3658 L 235.9882 684.3658 L 259.58704 684.3658 L 259.58704 684.3658 L 259.58704 660.76697 L 283.18585 660.76697 L 283.18585 660.76697 L 283.18585 637.16815 L 283.18585 637.16815 L 283.18585 637.16815 L 306.78467 637.16815 L 306.78467 637.16815 L 306.78467 637.16815 L 306.78467 637.16815 L 377.58112 660.76697 Q 424.77878 660.76697 424.77878 637.16815 Q 448.3776 589.9705 471.9764 589.9705 Q 495.57523 589.9705 519.1741 637.16815 Q 519.1741 684.3658 566.3717 684.3658 Q 589.9705 684.3658 613.56934 684.3658 L 613.56934 684.3658 L 613.56934 684.3658 Q 613.56934 684.3658 707.9646 637.16815 Q 778.76105 589.9705 802.35986 495.57523 Q 802.35986 424.77878 778.76105 424.77878 L 755.16223 401.17993 L 755.16223 401.17993 L 755.16223 401.17993 L 755.16223 401.17993 L 755.16223 401.17993 L 778.76105 377.58112 L 802.35986 353.9823 L 802.35986 353.9823 L 802.35986 353.9823 L 802.35986 330.38348 L 802.35986 330.38348 L 825.95874 330.38348 L 825.95874 353.9823 L 849.55756 353.9823 L 849.55756 353.9823 L 849.55756 353.9823 L 849.55756 353.9823 L 873.1564 353.9823 L 873.1564 353.9823 L 873.1564 377.58112 L 896.7552 377.58112 L 896.7552 401.17993 L 896.7552 424.77878 L 920.354 448.3776 Q 943.9528 448.3776 967.55164 471.9764 Q 967.55164 495.57523 991.15045 495.57523 Q 1038.3481 471.9764 1038.3481 495.57523 Q 1038.3481 519.1741 1085.5458 542.7729 Q 1156.3422 542.7729 1227.1387 637.16815 Q 1297.935 731.5634 1321.5339 731.5634 Q 1345.1328 731.5634 1368.7316 731.5634 L 1392.3304 731.5634 L 1368.7316 778.76105 Q 1368.7316 825.95874 1392.3304 825.95874 Q 1415.9292 825.95874 1415.9292 849.55756 Q 1439.5281 873.1564 1463.1268 873.1564 L 1486.7257 873.1564 L 1510.3245 873.1564 L 1510.3245 873.1564 L 1510.3245 849.55756 Q 1510.3245 849.55756 1533.9233 849.55756 Q 1557.5221 825.95874 1628.3186 825.95874 Q 1699.1151 778.76105 1746.3127 660.76697 L 1793.5104 519.1741 L 1793.5104 519.1741 L 1817.1091 495.57523 L 1817.1091 495.57523 L 1817.1091 495.57523 L 1817.1091 495.57523 L 1817.1091 495.57523 L 1840.708 471.9764 Q 1887.9056 448.3776 1982.3009 448.3776 Q 2053.0974 401.17993 2076.6963 377.58112 Q 2076.6963 330.38348 2123.8938 306.78467 Q 2171.0916 259.58704 2171.0916 283.18585 Q 2171.0916 306.78467 2241.888 306.78467 Q 2289.0854 283.18585 2289.0854 259.58704 Q 2312.6843 235.9882 2336.2832 235.9882 Q 2359.882 212.38939 2407.0796 165.19174 L 2430.6785 94.39528 L 2454.2773 94.39528 Q 2454.2773 70.79646 2501.4749 47.19764 Q 2525.0737 23.59882 2548.6726 47.19764 z M 1368.7316 896.7552 L 1368.7316 920.354 L 1345.1328 920.354 L 1345.1328 920.354 L 1321.5339 943.9528 L 1297.935 943.9528 L 1297.935 920.354 L 1321.5339 896.7552 L 1321.5339 896.7552 L 1321.5339 873.1564 L 1345.1328 873.1564 Q 1368.7316 873.1564 1368.7316 896.7552 z" svg:height="21.474926mm" draw:style-name="style-367" svg:viewBox="0.0 0.0 2643.0679 2147.4927" svg:width="26.43068mm" svg:x="10.383481mm" svg:y="273.9823mm"/>
          <draw:path svg:d="M 330.38348 47.19764 L 330.38348 70.79646 L 330.38348 70.79646 Q 330.38348 70.79646 235.9882 141.59293 Q 141.59293 212.38939 94.39528 212.38939 L 47.19764 235.9882 L 23.59882 235.9882 L 23.59882 212.38939 L 23.59882 212.38939 L 1.8189894E-12 212.38939 L 1.8189894E-12 212.38939 L 1.8189894E-12 212.38939 L 1.8189894E-12 188.79056 L 1.8189894E-12 188.79056 L 1.8189894E-12 165.19174 L 1.8189894E-12 141.59293 L 23.59882 141.59293 L 47.19764 117.9941 L 141.59293 70.79646 Q 212.38939 -23.59882 283.18585 0.0 Q 330.38348 23.59882 330.38348 47.19764 z" svg:height="2.359882mm" draw:style-name="style-368" svg:viewBox="0.0 0.0 330.38348 235.9882" svg:width="3.303835mm" svg:x="89.675514mm" svg:y="98.87906mm"/>
          <draw:path svg:d="M 306.78467 23.59882 L 401.17993 0.0 L 401.17993 0.0 L 424.77878 0.0 L 353.9823 165.19174 Q 259.58704 306.78467 306.78467 259.58704 Q 353.9823 188.79056 377.58112 188.79056 L 377.58112 188.79056 L 401.17993 188.79056 Q 401.17993 165.19174 401.17993 165.19174 L 401.17993 165.19174 L 424.77878 165.19174 Q 448.3776 141.59293 424.77878 212.38939 Q 401.17993 259.58704 424.77878 259.58704 Q 448.3776 283.18585 401.17993 306.78467 Q 401.17993 330.38348 377.58112 401.17993 Q 353.9823 448.3776 353.9823 471.9764 L 353.9823 495.57523 L 330.38348 495.57523 L 330.38348 495.57523 L 330.38348 519.1741 L 306.78467 519.1741 L 306.78467 519.1741 L 306.78467 542.7729 L 306.78467 542.7729 L 306.78467 542.7729 L 283.18585 542.7729 L 283.18585 542.7729 L 283.18585 566.3717 L 259.58704 566.3717 L 259.58704 589.9705 L 259.58704 613.56934 L 188.79056 613.56934 Q 117.9941 637.16815 117.9941 637.16815 L 117.9941 637.16815 L 94.39528 637.16815 L 94.39528 637.16815 L 94.39528 660.76697 L 70.79646 660.76697 L 70.79646 589.9705 L 70.79646 542.7729 L 47.19764 542.7729 L 47.19764 542.7729 L 47.19764 519.1741 L 70.79646 519.1741 L 70.79646 519.1741 L 70.79646 495.57523 L 70.79646 495.57523 Q 70.79646 495.57523 70.79646 401.17993 Q 70.79646 330.38348 23.59882 306.78467 L 0.0 283.18585 L 23.59882 283.18585 Q 23.59882 259.58704 23.59882 259.58704 L 23.59882 259.58704 L 23.59882 259.58704 L 23.59882 259.58704 L 47.19764 235.9882 L 70.79646 212.38939 L 70.79646 212.38939 L 70.79646 212.38939 L 94.39528 212.38939 L 94.39528 212.38939 L 94.39528 188.79056 L 117.9941 188.79056 L 117.9941 188.79056 L 117.9941 212.38939 L 117.9941 212.38939 L 117.9941 212.38939 L 141.59293 188.79056 Q 165.19174 165.19174 188.79056 94.39528 Q 235.9882 23.59882 306.78467 23.59882 z" svg:height="6.60767mm" draw:style-name="style-369" svg:viewBox="0.0 0.0 424.77878 660.76697" svg:width="4.2477875mm" svg:x="24.306786mm" svg:y="271.62244mm"/>
          <draw:path svg:d="M 94.39528 23.59882 L 94.39528 0.0 L 117.9941 0.0 Q 141.59293 0.0 188.79056 70.79646 Q 212.38939 141.59293 353.9823 283.18585 Q 519.1741 448.3776 519.1741 471.9764 Q 519.1741 495.57523 613.56934 566.3717 Q 707.9646 637.16815 755.16223 802.35986 Q 802.35986 943.9528 755.16223 943.9528 Q 707.9646 943.9528 707.9646 967.55164 Q 707.9646 991.15045 684.3658 1014.74927 L 660.76697 1038.3481 L 660.76697 1038.3481 L 660.76697 1038.3481 L 660.76697 1061.9469 L 660.76697 1061.9469 L 637.16815 1061.9469 L 637.16815 1085.5458 L 637.16815 1085.5458 L 613.56934 1085.5458 L 613.56934 1085.5458 L 613.56934 1109.1445 L 613.56934 1132.7434 Q 613.56934 1132.7434 589.9705 1156.3422 L 566.3717 1156.3422 L 566.3717 1156.3422 L 566.3717 1156.3422 L 542.7729 1156.3422 L 542.7729 1179.941 L 519.1741 1179.941 L 495.57523 1179.941 L 471.9764 1203.5398 L 448.3776 1227.1387 L 424.77878 1227.1387 L 401.17993 1227.1387 L 401.17993 1227.1387 L 377.58112 1203.5398 L 377.58112 1203.5398 L 377.58112 1179.941 L 377.58112 1179.941 L 377.58112 1179.941 L 377.58112 1179.941 L 377.58112 1156.3422 L 401.17993 1156.3422 L 401.17993 1156.3422 L 424.77878 1156.3422 L 424.77878 1156.3422 L 424.77878 1156.3422 L 424.77878 1132.7434 L 448.3776 1132.7434 L 471.9764 1132.7434 L 495.57523 1109.1445 Q 519.1741 1085.5458 566.3717 1038.3481 Q 637.16815 943.9528 660.76697 873.1564 Q 660.76697 778.76105 613.56934 755.16223 L 542.7729 731.5634 L 542.7729 707.9646 Q 566.3717 684.3658 566.3717 660.76697 Q 566.3717 637.16815 424.77878 471.9764 Q 283.18585 283.18585 259.58704 283.18585 Q 235.9882 283.18585 188.79056 212.38939 Q 165.19174 165.19174 94.39528 165.19174 L 47.19764 141.59293 L 23.59882 165.19174 L -9.094947E-13 165.19174 L -9.094947E-13 141.59293 L -9.094947E-13 141.59293 L 23.59882 117.9941 Q 23.59882 94.39528 70.79646 70.79646 Q 117.9941 47.19764 94.39528 23.59882 z" svg:height="12.271386mm" draw:style-name="style-370" svg:viewBox="0.0 0.0 755.16223 1227.1387" svg:width="7.5516224mm" svg:x="75.988205mm" svg:y="120.82596mm"/>
          <draw:path svg:d="M 519.1741 0.0 L 542.7729 0.0 L 566.3717 23.59882 Q 566.3717 47.19764 566.3717 94.39528 Q 566.3717 117.9941 589.9705 117.9941 Q 613.56934 141.59293 566.3717 165.19174 Q 519.1741 188.79056 519.1741 188.79056 L 519.1741 188.79056 L 519.1741 212.38939 L 519.1741 212.38939 L 495.57523 212.38939 L 495.57523 235.9882 L 471.9764 235.9882 L 424.77878 235.9882 L 424.77878 259.58704 L 424.77878 259.58704 L 401.17993 259.58704 L 401.17993 283.18585 L 401.17993 283.18585 L 377.58112 283.18585 L 377.58112 306.78467 L 377.58112 330.38348 L 330.38348 353.9823 Q 283.18585 377.58112 283.18585 401.17993 Q 283.18585 424.77878 235.9882 424.77878 Q 212.38939 424.77878 188.79056 519.1741 Q 141.59293 589.9705 141.59293 589.9705 L 141.59293 589.9705 L 141.59293 566.3717 Q 141.59293 566.3717 117.9941 566.3717 L 117.9941 566.3717 L 117.9941 566.3717 Q 94.39528 542.7729 94.39528 542.7729 L 94.39528 542.7729 L 94.39528 519.1741 Q 94.39528 519.1741 70.79646 495.57523 L 47.19764 471.9764 L 47.19764 471.9764 L 47.19764 471.9764 L 47.19764 471.9764 Q 47.19764 448.3776 23.59882 424.77878 L 1.8189894E-12 401.17993 L 1.8189894E-12 377.58112 L 1.8189894E-12 330.38348 L 1.8189894E-12 283.18585 L 1.8189894E-12 259.58704 L 1.8189894E-12 259.58704 L 1.8189894E-12 235.9882 L 1.8189894E-12 235.9882 L 1.8189894E-12 235.9882 L 47.19764 235.9882 L 70.79646 235.9882 L 235.9882 141.59293 Q 424.77878 47.19764 448.3776 23.59882 Q 471.9764 0.0 519.1741 0.0 z" svg:height="5.899705mm" draw:style-name="style-371" svg:viewBox="0.0 0.0 589.9705 589.9705" svg:width="5.899705mm" svg:x="131.20944mm" svg:y="187.8466mm"/>
          <draw:path svg:d="M 70.79646 94.39528 L 70.79646 0.0 L 141.59293 235.9882 Q 212.38939 448.3776 306.78467 448.3776 L 401.17993 448.3776 L 424.77878 448.3776 L 448.3776 448.3776 L 448.3776 471.9764 L 448.3776 495.57523 L 448.3776 519.1741 L 448.3776 542.7729 L 448.3776 542.7729 L 448.3776 542.7729 L 448.3776 566.3717 L 448.3776 566.3717 L 424.77878 566.3717 L 424.77878 589.9705 L 424.77878 589.9705 L 401.17993 589.9705 L 401.17993 589.9705 L 401.17993 589.9705 L 377.58112 589.9705 L 353.9823 589.9705 L 330.38348 589.9705 L 306.78467 589.9705 L 212.38939 589.9705 L 117.9941 589.9705 L 117.9941 589.9705 L 117.9941 589.9705 L 94.39528 542.7729 Q 70.79646 495.57523 47.19764 306.78467 L 0.0 141.59293 L 0.0 141.59293 L 23.59882 141.59293 L 23.59882 141.59293 L 23.59882 165.19174 L 23.59882 165.19174 L 23.59882 165.19174 L 47.19764 165.19174 L 47.19764 165.19174 L 47.19764 188.79056 Q 70.79646 188.79056 70.79646 94.39528 z" svg:height="5.899705mm" draw:style-name="style-372" svg:viewBox="0.0 0.0 448.3776 589.9705" svg:width="4.483776mm" svg:x="111.150444mm" svg:y="93.68732mm"/>
          <draw:path svg:d="M 70.79646 94.39528 L 70.79646 0.0 L 117.9941 0.0 Q 141.59293 23.59882 188.79056 70.79646 Q 235.9882 141.59293 448.3776 283.18585 Q 637.16815 424.77878 613.56934 566.3717 Q 589.9705 707.9646 566.3717 731.5634 L 566.3717 755.16223 L 566.3717 755.16223 Q 542.7729 755.16223 542.7729 778.76105 L 542.7729 802.35986 L 542.7729 825.95874 L 542.7729 849.55756 L 519.1741 873.1564 L 519.1741 896.7552 L 519.1741 896.7552 Q 495.57523 896.7552 495.57523 943.9528 L 495.57523 991.15045 L 471.9764 1014.74927 L 471.9764 1038.3481 L 471.9764 1038.3481 Q 448.3776 1038.3481 448.3776 1038.3481 L 448.3776 1061.9469 L 424.77878 1179.941 Q 401.17993 1297.935 377.58112 1321.5339 L 353.9823 1345.1328 L 353.9823 1368.7316 L 353.9823 1415.9292 L 330.38348 1463.1268 L 306.78467 1510.3245 L 306.78467 1510.3245 L 306.78467 1510.3245 L 283.18585 1510.3245 L 259.58704 1510.3245 L 259.58704 1510.3245 L 259.58704 1510.3245 L 235.9882 1439.5281 L 212.38939 1368.7316 L 212.38939 1345.1328 L 212.38939 1321.5339 L 235.9882 1274.3363 Q 259.58704 1250.7374 259.58704 1179.941 Q 283.18585 1109.1445 306.78467 1109.1445 Q 330.38348 1109.1445 353.9823 991.15045 L 353.9823 896.7552 L 353.9823 896.7552 Q 353.9823 896.7552 401.17993 802.35986 L 424.77878 684.3658 L 424.77878 684.3658 Q 448.3776 684.3658 448.3776 589.9705 Q 448.3776 495.57523 306.78467 401.17993 Q 165.19174 283.18585 94.39528 283.18585 L 23.59882 283.18585 L 23.59882 283.18585 L 23.59882 283.18585 L 23.59882 306.78467 L 0.0 306.78467 L 0.0 283.18585 L 23.59882 259.58704 L 23.59882 259.58704 L 23.59882 235.9882 L 23.59882 235.9882 L 23.59882 235.9882 L 47.19764 212.38939 Q 70.79646 188.79056 70.79646 94.39528 z M 70.79646 70.79646 Q 70.79646 70.79646 94.39528 70.79646 Q 94.39528 94.39528 70.79646 94.39528 Q 70.79646 94.39528 70.79646 70.79646 z" svg:height="15.103245mm" draw:style-name="style-373" svg:viewBox="0.0 0.0 613.56934 1510.3245" svg:width="6.135693mm" svg:x="31.38643mm" svg:y="196.34218mm"/>
          <draw:path svg:d="M 47.19764 70.79646 L 23.59882 47.19764 L 23.59882 47.19764 L 0.0 47.19764 L 0.0 23.59882 L 0.0 0.0 L 188.79056 0.0 Q 353.9823 -23.59882 330.38348 94.39528 Q 330.38348 212.38939 330.38348 283.18585 Q 330.38348 353.9823 306.78467 330.38348 Q 283.18585 330.38348 259.58704 212.38939 Q 235.9882 94.39528 165.19174 94.39528 Q 94.39528 94.39528 47.19764 70.79646 z" svg:height="3.303835mm" draw:style-name="style-374" svg:viewBox="0.0 0.0 330.38348 330.38348" svg:width="3.303835mm" svg:x="103.36283mm" svg:y="243.53983mm"/>
          <draw:path svg:d="M 330.38348 94.39528 L 330.38348 117.9941 L 353.9823 165.19174 L 353.9823 212.38939 L 377.58112 235.9882 Q 377.58112 259.58704 401.17993 283.18585 L 401.17993 306.78467 L 401.17993 306.78467 Q 377.58112 306.78467 377.58112 377.58112 Q 377.58112 424.77878 306.78467 401.17993 Q 235.9882 377.58112 141.59293 353.9823 Q 23.59882 330.38348 0.0 283.18585 Q 0.0 259.58704 23.59882 212.38939 L 70.79646 141.59293 L 70.79646 141.59293 L 70.79646 141.59293 L 70.79646 141.59293 L 94.39528 117.9941 L 94.39528 117.9941 Q 94.39528 94.39528 117.9941 70.79646 L 141.59293 47.19764 L 165.19174 47.19764 L 188.79056 47.19764 L 212.38939 23.59882 L 235.9882 0.0 L 259.58704 0.0 Q 283.18585 -23.59882 283.18585 0.0 Q 330.38348 47.19764 330.38348 94.39528 z" svg:height="4.0117993mm" draw:style-name="style-375" svg:viewBox="0.0 0.0 401.17993 401.17993" svg:width="4.0117993mm" svg:x="83.06785mm" svg:y="83.06785mm"/>
          <draw:path svg:d="M 212.38939 47.19764 L 235.9882 47.19764 L 377.58112 47.19764 Q 519.1741 47.19764 519.1741 23.59882 Q 519.1741 0.0 542.7729 0.0 L 542.7729 0.0 L 542.7729 0.0 L 566.3717 0.0 L 613.56934 23.59882 Q 660.76697 47.19764 684.3658 47.19764 L 684.3658 70.79646 L 660.76697 94.39528 Q 660.76697 141.59293 707.9646 188.79056 Q 755.16223 212.38939 755.16223 259.58704 L 755.16223 306.78467 L 778.76105 330.38348 L 778.76105 330.38348 L 755.16223 330.38348 L 707.9646 330.38348 L 707.9646 330.38348 L 707.9646 353.9823 L 707.9646 377.58112 L 707.9646 401.17993 L 707.9646 401.17993 L 684.3658 377.58112 L 684.3658 377.58112 Q 660.76697 377.58112 637.16815 330.38348 Q 613.56934 283.18585 566.3717 283.18585 Q 495.57523 306.78467 495.57523 330.38348 Q 495.57523 353.9823 424.77878 401.17993 L 353.9823 471.9764 L 353.9823 471.9764 L 330.38348 471.9764 L 330.38348 471.9764 L 330.38348 471.9764 L 330.38348 495.57523 L 306.78467 495.57523 L 283.18585 495.57523 L 283.18585 471.9764 L 259.58704 471.9764 L 235.9882 471.9764 L 235.9882 448.3776 L 235.9882 448.3776 L 212.38939 448.3776 L 212.38939 424.77878 L 259.58704 424.77878 Q 306.78467 424.77878 283.18585 401.17993 Q 283.18585 377.58112 235.9882 377.58112 Q 188.79056 377.58112 141.59293 306.78467 Q 94.39528 235.9882 47.19764 212.38939 L 23.59882 188.79056 L 23.59882 188.79056 L 47.19764 188.79056 L 47.19764 188.79056 L 47.19764 188.79056 L 47.19764 165.19174 L 47.19764 165.19174 L 23.59882 141.59293 L 0.0 117.9941 L 0.0 94.39528 Q 0.0 70.79646 23.59882 70.79646 L 47.19764 70.79646 L 70.79646 94.39528 Q 94.39528 94.39528 94.39528 47.19764 Q 94.39528 23.59882 141.59293 23.59882 Q 188.79056 47.19764 212.38939 47.19764 z" svg:height="4.9557524mm" draw:style-name="style-376" svg:viewBox="0.0 0.0 778.76105 495.57523" svg:width="7.7876105mm" svg:x="57.109146mm" svg:y="81.17994mm"/>
          <draw:path svg:d="M 330.38348 23.59882 L 330.38348 0.0 L 401.17993 23.59882 Q 471.9764 70.79646 495.57523 141.59293 Q 542.7729 212.38939 613.56934 212.38939 Q 684.3658 212.38939 707.9646 235.9882 L 755.16223 235.9882 L 707.9646 401.17993 Q 637.16815 542.7729 613.56934 566.3717 Q 589.9705 589.9705 542.7729 589.9705 L 495.57523 589.9705 L 471.9764 589.9705 Q 471.9764 589.9705 330.38348 495.57523 Q 165.19174 448.3776 117.9941 353.9823 L 94.39528 283.18585 L 70.79646 259.58704 L 47.19764 235.9882 L 47.19764 235.9882 L 47.19764 212.38939 L 47.19764 212.38939 L 47.19764 212.38939 L 23.59882 212.38939 L 23.59882 212.38939 L 23.59882 188.79056 L 0.0 188.79056 L 0.0 165.19174 L 0.0 141.59293 L 23.59882 141.59293 L 23.59882 117.9941 L 47.19764 117.9941 L 70.79646 117.9941 L 70.79646 94.39528 L 94.39528 94.39528 L 94.39528 94.39528 L 94.39528 70.79646 L 94.39528 70.79646 L 94.39528 70.79646 L 117.9941 70.79646 L 141.59293 70.79646 L 188.79056 70.79646 Q 235.9882 70.79646 283.18585 47.19764 Q 330.38348 47.19764 330.38348 23.59882 z" svg:height="5.899705mm" draw:style-name="style-377" svg:viewBox="0.0 0.0 755.16223 589.9705" svg:width="7.5516224mm" svg:x="51.917404mm" svg:y="180.53098mm"/>
          <draw:path svg:d="M 2053.0974 -4.5474735E-13 L 2265.4868 -4.5474735E-13 L 2265.4868 47.19764 Q 2265.4868 117.9941 2265.4868 117.9941 L 2265.4868 117.9941 L 2265.4868 117.9941 Q 2241.888 117.9941 2241.888 141.59293 L 2241.888 141.59293 L 2005.8998 141.59293 Q 1769.9115 165.19174 1746.3127 165.19174 L 1746.3127 165.19174 L 1722.7139 165.19174 L 1699.1151 165.19174 L 1651.9175 165.19174 L 1604.7197 165.19174 L 1581.121 188.79056 L 1557.5221 212.38939 L 1557.5221 212.38939 L 1557.5221 212.38939 L 1533.9233 212.38939 L 1533.9233 212.38939 L 1533.9233 235.9882 L 1533.9233 235.9882 L 1533.9233 235.9882 Q 1533.9233 259.58704 1415.9292 259.58704 L 1321.5339 283.18585 L 1321.5339 259.58704 Q 1321.5339 259.58704 1274.3363 259.58704 Q 1227.1387 235.9882 1227.1387 259.58704 Q 1227.1387 283.18585 1085.5458 353.9823 Q 967.55164 448.3776 849.55756 495.57523 Q 755.16223 542.7729 755.16223 566.3717 Q 755.16223 589.9705 519.1741 660.76697 L 306.78467 731.5634 L 259.58704 755.16223 L 212.38939 778.76105 L 212.38939 778.76105 L 188.79056 778.76105 L 188.79056 778.76105 L 188.79056 778.76105 L 188.79056 802.35986 L 188.79056 802.35986 L 188.79056 825.95874 L 188.79056 849.55756 L 188.79056 873.1564 L 188.79056 896.7552 L 212.38939 896.7552 L 212.38939 920.354 L 235.9882 920.354 Q 283.18585 920.354 330.38348 920.354 L 377.58112 920.354 L 377.58112 967.55164 L 377.58112 991.15045 L 353.9823 991.15045 L 353.9823 967.55164 L 330.38348 967.55164 L 306.78467 967.55164 L 306.78467 1014.74927 L 306.78467 1038.3481 L 283.18585 1038.3481 L 283.18585 1061.9469 L 283.18585 1061.9469 L 283.18585 1061.9469 L 283.18585 1061.9469 L 259.58704 1061.9469 L 259.58704 1061.9469 L 235.9882 1038.3481 L 235.9882 1038.3481 L 235.9882 1038.3481 L 235.9882 1038.3481 L 212.38939 1014.74927 L 188.79056 1014.74927 L 141.59293 1014.74927 L 141.59293 967.55164 L 141.59293 943.9528 L 117.9941 920.354 L 117.9941 873.1564 L 94.39528 873.1564 L 47.19764 873.1564 L 47.19764 849.55756 L 47.19764 849.55756 L 23.59882 849.55756 L 23.59882 825.95874 L 23.59882 825.95874 L -9.094947E-13 825.95874 L -9.094947E-13 825.95874 L -9.094947E-13 825.95874 L -9.094947E-13 802.35986 L -9.094947E-13 802.35986 L -9.094947E-13 802.35986 L -9.094947E-13 802.35986 L 23.59882 802.35986 L 23.59882 778.76105 L 47.19764 778.76105 L 70.79646 778.76105 L 235.9882 684.3658 Q 377.58112 589.9705 613.56934 495.57523 Q 825.95874 401.17993 1038.3481 259.58704 Q 1227.1387 117.9941 1274.3363 117.9941 L 1345.1328 117.9941 L 1345.1328 117.9941 L 1368.7316 117.9941 L 1368.7316 117.9941 L 1368.7316 117.9941 L 1415.9292 117.9941 L 1463.1268 117.9941 L 1510.3245 117.9941 L 1533.9233 117.9941 L 1557.5221 94.39528 L 1581.121 94.39528 L 1604.7197 94.39528 L 1628.3186 70.79646 L 1675.5162 70.79646 L 1722.7139 70.79646 L 1793.5104 23.59882 Q 1840.708 23.59882 2053.0974 -4.5474735E-13 z" svg:height="10.619469mm" draw:style-name="style-378" svg:viewBox="0.0 0.0 2265.4868 1061.9469" svg:width="22.654867mm" svg:x="55.22124mm" svg:y="23.834808mm"/>
          <draw:path svg:d="M 377.58112 23.59882 L 377.58112 9.094947E-13 L 424.77878 9.094947E-13 Q 448.3776 9.094947E-13 495.57523 70.79646 Q 519.1741 141.59293 519.1741 283.18585 Q 519.1741 424.77878 471.9764 519.1741 Q 424.77878 613.56934 283.18585 637.16815 Q 141.59293 660.76697 94.39528 707.9646 Q 47.19764 755.16223 47.19764 707.9646 L 23.59882 660.76697 L 1.8189894E-12 660.76697 L 1.8189894E-12 660.76697 L 70.79646 637.16815 L 141.59293 637.16815 L 141.59293 637.16815 L 141.59293 637.16815 L 165.19174 613.56934 L 165.19174 613.56934 L 212.38939 613.56934 Q 259.58704 613.56934 283.18585 589.9705 Q 330.38348 566.3717 377.58112 519.1741 Q 424.77878 471.9764 424.77878 330.38348 Q 471.9764 165.19174 424.77878 94.39528 Q 377.58112 47.19764 377.58112 23.59882 z" svg:height="7.079646mm" draw:style-name="style-379" svg:viewBox="0.0 0.0 519.1741 707.9646" svg:width="5.1917405mm" svg:x="150.0885mm" svg:y="73.15634mm"/>
          <draw:path svg:d="M 401.17993 0.0 L 401.17993 0.0 L 424.77878 0.0 L 424.77878 0.0 L 424.77878 23.59882 L 448.3776 23.59882 L 448.3776 23.59882 L 448.3776 47.19764 L 448.3776 47.19764 L 448.3776 47.19764 L 471.9764 47.19764 L 471.9764 47.19764 L 471.9764 70.79646 L 495.57523 70.79646 L 495.57523 70.79646 L 495.57523 94.39528 L 495.57523 94.39528 L 495.57523 94.39528 L 731.5634 448.3776 Q 967.55164 802.35986 967.55164 849.55756 Q 943.9528 896.7552 920.354 896.7552 Q 896.7552 896.7552 896.7552 920.354 Q 873.1564 943.9528 873.1564 943.9528 L 873.1564 943.9528 L 873.1564 943.9528 Q 873.1564 943.9528 849.55756 943.9528 L 849.55756 967.55164 L 849.55756 967.55164 Q 825.95874 967.55164 825.95874 991.15045 L 825.95874 991.15045 L 825.95874 991.15045 Q 825.95874 991.15045 802.35986 991.15045 L 802.35986 1014.74927 L 660.76697 1132.7434 Q 519.1741 1227.1387 495.57523 1250.7374 Q 495.57523 1274.3363 495.57523 1274.3363 L 495.57523 1274.3363 L 471.9764 1274.3363 L 471.9764 1274.3363 L 471.9764 1297.935 L 448.3776 1297.935 L 448.3776 1321.5339 L 448.3776 1321.5339 L 424.77878 1321.5339 Q 401.17993 1321.5339 401.17993 1345.1328 L 401.17993 1345.1328 L 401.17993 1345.1328 L 401.17993 1345.1328 L 377.58112 1345.1328 L 377.58112 1368.7316 L 377.58112 1368.7316 L 353.9823 1368.7316 L 353.9823 1368.7316 L 353.9823 1392.3304 L 353.9823 1415.9292 L 353.9823 1415.9292 L 330.38348 1415.9292 Q 306.78467 1439.5281 283.18585 1463.1268 Q 283.18585 1486.7257 235.9882 1510.3245 Q 212.38939 1533.9233 188.79056 1533.9233 L 188.79056 1557.5221 L 188.79056 1557.5221 L 165.19174 1557.5221 L 165.19174 1557.5221 L 165.19174 1557.5221 L 165.19174 1581.121 L 165.19174 1581.121 L 141.59293 1581.121 L 141.59293 1604.7197 L 117.9941 1604.7197 L 70.79646 1604.7197 L 70.79646 1581.121 L 70.79646 1557.5221 L 47.19764 1557.5221 L 23.59882 1557.5221 L 23.59882 1533.9233 L 23.59882 1533.9233 L 23.59882 1510.3245 L 23.59882 1510.3245 L 4.5474735E-13 1510.3245 L 4.5474735E-13 1510.3245 L 4.5474735E-13 1486.7257 L 4.5474735E-13 1486.7257 L 4.5474735E-13 1463.1268 L 4.5474735E-13 1415.9292 L 23.59882 1415.9292 L 70.79646 1415.9292 L 117.9941 1415.9292 L 141.59293 1415.9292 L 165.19174 1392.3304 L 188.79056 1368.7316 L 188.79056 1368.7316 Q 212.38939 1368.7316 212.38939 1368.7316 Q 212.38939 1368.7316 212.38939 1321.5339 Q 212.38939 1274.3363 401.17993 1109.1445 L 566.3717 943.9528 L 589.9705 943.9528 L 613.56934 943.9528 L 613.56934 920.354 L 613.56934 920.354 L 637.16815 920.354 L 660.76697 896.7552 L 660.76697 896.7552 L 684.3658 896.7552 L 684.3658 896.7552 L 684.3658 896.7552 L 684.3658 873.1564 L 684.3658 873.1564 L 707.9646 873.1564 L 707.9646 849.55756 L 707.9646 849.55756 L 731.5634 849.55756 L 731.5634 825.95874 L 731.5634 802.35986 L 731.5634 755.16223 Q 731.5634 707.9646 684.3658 613.56934 Q 613.56934 519.1741 589.9705 448.3776 Q 542.7729 377.58112 519.1741 377.58112 Q 495.57523 377.58112 448.3776 283.18585 L 401.17993 212.38939 L 401.17993 212.38939 L 401.17993 188.79056 L 401.17993 188.79056 L 401.17993 188.79056 L 377.58112 188.79056 L 377.58112 188.79056 L 377.58112 165.19174 L 353.9823 165.19174 L 353.9823 141.59293 L 353.9823 94.39528 L 353.9823 70.79646 L 353.9823 47.19764 L 353.9823 47.19764 L 353.9823 47.19764 L 377.58112 23.59882 L 401.17993 0.0 L 401.17993 0.0 z" svg:height="16.047197mm" draw:style-name="style-380" svg:viewBox="0.0 0.0 967.55164 1604.7197" svg:width="9.675516mm" svg:x="32.80236mm" svg:y="120.35398mm"/>
          <draw:path svg:d="M 849.55756 23.59882 L 849.55756 0.0 L 920.354 23.59882 Q 991.15045 70.79646 991.15045 47.19764 Q 1014.74927 23.59882 1132.7434 23.59882 Q 1227.1387 70.79646 1250.7374 47.19764 Q 1274.3363 23.59882 1274.3363 70.79646 Q 1297.935 117.9941 1368.7316 117.9941 Q 1463.1268 117.9941 1463.1268 165.19174 Q 1463.1268 188.79056 1439.5281 212.38939 Q 1415.9292 212.38939 1463.1268 235.9882 Q 1486.7257 259.58704 1510.3245 283.18585 L 1533.9233 283.18585 L 1510.3245 967.55164 Q 1510.3245 1675.5162 1533.9233 1675.5162 Q 1557.5221 1675.5162 1510.3245 1864.3068 Q 1486.7257 2076.6963 1510.3245 2076.6963 Q 1557.5221 2076.6963 1557.5221 2289.0854 Q 1557.5221 2477.8762 1533.9233 2525.0737 L 1533.9233 2595.87 L 1533.9233 2595.87 L 1510.3245 2595.87 L 1510.3245 2572.2715 L 1510.3245 2548.6726 L 1486.7257 2525.0737 L 1463.1268 2501.4749 L 1463.1268 2501.4749 L 1463.1268 2477.8762 L 1463.1268 2477.8762 L 1463.1268 2477.8762 L 1439.5281 2525.0737 L 1415.9292 2572.2715 L 1415.9292 2572.2715 Q 1415.9292 2572.2715 1392.3304 2619.469 Q 1368.7316 2643.0679 1345.1328 2595.87 Q 1321.5339 2548.6726 1250.7374 2619.469 Q 1179.941 2666.6667 1203.5398 2690.2656 L 1203.5398 2713.8643 L 1156.3422 2713.8643 Q 1109.1445 2713.8643 1109.1445 2666.6667 Q 1085.5458 2643.0679 1061.9469 2619.469 Q 1038.3481 2572.2715 943.9528 2595.87 Q 849.55756 2595.87 755.16223 2572.2715 L 660.76697 2572.2715 L 589.9705 2572.2715 L 519.1741 2572.2715 L 519.1741 2525.0737 Q 519.1741 2477.8762 542.7729 2430.6785 Q 566.3717 2407.0796 519.1741 2336.2832 Q 519.1741 2265.4868 471.9764 2147.4927 Q 471.9764 2053.0974 424.77878 2053.0974 Q 401.17993 2053.0974 377.58112 1982.3009 L 377.58112 1935.1033 L 377.58112 1935.1033 Q 401.17993 1911.5044 283.18585 1911.5044 Q 188.79056 1864.3068 212.38939 1840.708 L 235.9882 1793.5104 L 212.38939 1793.5104 L 212.38939 1769.9115 L 212.38939 1769.9115 L 188.79056 1769.9115 L 188.79056 1817.1091 Q 141.59293 1840.708 141.59293 1864.3068 L 141.59293 1911.5044 L 117.9941 1911.5044 L 94.39528 1911.5044 L 94.39528 1887.9056 L 94.39528 1864.3068 L 117.9941 1864.3068 L 117.9941 1864.3068 L 117.9941 1840.708 L 94.39528 1840.708 L 94.39528 1840.708 L 94.39528 1817.1091 L 94.39528 1817.1091 L 94.39528 1817.1091 L 70.79646 1817.1091 Q 70.79646 1817.1091 70.79646 1722.7139 L 94.39528 1651.9175 L 70.79646 1651.9175 Q 70.79646 1628.3186 47.19764 1675.5162 Q 47.19764 1722.7139 23.59882 1722.7139 L 0.0 1722.7139 L 0.0 1675.5162 L 0.0 1628.3186 L 0.0 1581.121 Q 0.0 1557.5221 0.0 1533.9233 Q 0.0 1510.3245 23.59882 1533.9233 Q 47.19764 1557.5221 70.79646 1486.7257 Q 94.39528 1392.3304 141.59293 1392.3304 Q 165.19174 1392.3304 165.19174 1345.1328 Q 141.59293 1297.935 188.79056 1250.7374 Q 235.9882 1179.941 283.18585 1156.3422 L 306.78467 1109.1445 L 330.38348 1109.1445 Q 377.58112 1109.1445 424.77878 1085.5458 L 471.9764 1061.9469 L 471.9764 1061.9469 Q 471.9764 1061.9469 495.57523 1061.9469 Q 519.1741 1038.3481 495.57523 1014.74927 Q 471.9764 1014.74927 471.9764 967.55164 Q 471.9764 943.9528 519.1741 920.354 L 542.7729 920.354 L 566.3717 920.354 Q 566.3717 920.354 566.3717 896.7552 L 542.7729 896.7552 L 542.7729 896.7552 Q 542.7729 873.1564 519.1741 873.1564 L 471.9764 873.1564 L 471.9764 849.55756 Q 471.9764 825.95874 519.1741 825.95874 Q 566.3717 825.95874 589.9705 778.76105 Q 613.56934 731.5634 637.16815 707.9646 Q 684.3658 684.3658 707.9646 637.16815 Q 707.9646 566.3717 755.16223 566.3717 Q 778.76105 542.7729 802.35986 519.1741 Q 849.55756 495.57523 849.55756 495.57523 Q 873.1564 471.9764 873.1564 448.3776 Q 873.1564 401.17993 849.55756 401.17993 Q 825.95874 401.17993 825.95874 401.17993 Q 802.35986 377.58112 873.1564 353.9823 Q 920.354 353.9823 920.354 306.78467 Q 943.9528 259.58704 920.354 259.58704 Q 896.7552 259.58704 873.1564 235.9882 Q 849.55756 212.38939 896.7552 141.59293 Q 920.354 70.79646 896.7552 70.79646 Q 873.1564 70.79646 849.55756 23.59882 z M 896.7552 188.79056 Q 896.7552 165.19174 896.7552 165.19174 Q 896.7552 165.19174 896.7552 165.19174 Q 896.7552 188.79056 896.7552 188.79056 z M 424.77878 1109.1445 Q 424.77878 1109.1445 448.3776 1109.1445 Q 448.3776 1109.1445 424.77878 1109.1445 Q 424.77878 1109.1445 424.77878 1109.1445 z" svg:height="27.138643mm" draw:style-name="style-381" svg:viewBox="0.0 0.0 1557.5221 2713.8643" svg:width="15.575221mm" svg:x="153.39233mm" svg:y="153.62833mm"/>
          <draw:path svg:d="M 259.58704 0.0 L 259.58704 0.0 L 283.18585 0.0 L 306.78467 0.0 L 353.9823 70.79646 Q 377.58112 141.59293 377.58112 141.59293 Q 401.17993 141.59293 401.17993 165.19174 L 401.17993 188.79056 L 377.58112 188.79056 Q 353.9823 188.79056 330.38348 141.59293 Q 306.78467 94.39528 212.38939 117.9941 L 141.59293 141.59293 L 70.79646 141.59293 Q 23.59882 141.59293 23.59882 94.39528 L 0.0 47.19764 L 117.9941 23.59882 Q 235.9882 0.0 259.58704 0.0 z" svg:height="1.8879056mm" draw:style-name="style-382" svg:viewBox="0.0 0.0 401.17993 188.79056" svg:width="4.0117993mm" svg:x="123.89381mm" svg:y="42.0059mm"/>
          <draw:path svg:d="M 495.57523 1.8189894E-12 L 495.57523 1.8189894E-12 L 542.7729 94.39528 Q 589.9705 165.19174 589.9705 188.79056 Q 589.9705 235.9882 613.56934 235.9882 Q 637.16815 212.38939 660.76697 212.38939 L 660.76697 212.38939 L 589.9705 353.9823 Q 495.57523 471.9764 495.57523 495.57523 L 471.9764 495.57523 L 401.17993 566.3717 Q 353.9823 660.76697 330.38348 660.76697 Q 306.78467 660.76697 306.78467 707.9646 Q 306.78467 731.5634 259.58704 755.16223 Q 212.38939 755.16223 188.79056 778.76105 L 165.19174 802.35986 L 165.19174 802.35986 L 165.19174 802.35986 L 165.19174 825.95874 L 165.19174 825.95874 L 141.59293 825.95874 L 141.59293 849.55756 L 141.59293 849.55756 L 117.9941 849.55756 L 117.9941 849.55756 L 117.9941 873.1564 L 117.9941 873.1564 L 117.9941 873.1564 L 94.39528 896.7552 L 94.39528 896.7552 L 94.39528 896.7552 L 70.79646 896.7552 L 70.79646 873.1564 L 70.79646 849.55756 L 47.19764 849.55756 L 47.19764 849.55756 L 47.19764 825.95874 L 23.59882 825.95874 L 23.59882 755.16223 L 23.59882 707.9646 L 0.0 707.9646 L 0.0 707.9646 L 0.0 684.3658 L 23.59882 684.3658 L 23.59882 684.3658 L 23.59882 660.76697 L 23.59882 660.76697 L 23.59882 660.76697 L 0.0 637.16815 L 0.0 613.56934 L 23.59882 613.56934 L 23.59882 613.56934 L 47.19764 613.56934 Q 70.79646 613.56934 70.79646 589.9705 L 47.19764 566.3717 L 47.19764 566.3717 L 70.79646 542.7729 L 70.79646 542.7729 L 70.79646 519.1741 L 70.79646 519.1741 L 70.79646 519.1741 L 94.39528 519.1741 L 94.39528 519.1741 L 94.39528 495.57523 L 117.9941 495.57523 L 117.9941 471.9764 Q 117.9941 448.3776 259.58704 235.9882 Q 401.17993 47.19764 448.3776 47.19764 L 471.9764 23.59882 L 471.9764 1.8189894E-12 Q 495.57523 1.8189894E-12 495.57523 1.8189894E-12 z" svg:height="8.967552mm" draw:style-name="style-383" svg:viewBox="0.0 0.0 660.76697 896.7552" svg:width="6.60767mm" svg:x="87.07964mm" svg:y="149.61652mm"/>
          <draw:path svg:d="M 235.9882 0.0 L 259.58704 0.0 L 283.18585 0.0 L 306.78467 0.0 L 353.9823 0.0 L 377.58112 0.0 L 448.3776 0.0 L 519.1741 0.0 L 542.7729 23.59882 L 566.3717 23.59882 L 589.9705 23.59882 L 613.56934 0.0 L 613.56934 0.0 L 637.16815 0.0 L 637.16815 0.0 L 637.16815 0.0 L 778.76105 23.59882 Q 943.9528 47.19764 943.9528 23.59882 Q 943.9528 0.0 1179.941 47.19764 Q 1415.9292 94.39528 1486.7257 94.39528 L 1533.9233 94.39528 L 1628.3186 94.39528 L 1699.1151 94.39528 L 1722.7139 94.39528 L 1746.3127 94.39528 L 2053.0974 165.19174 Q 2383.481 235.9882 2430.6785 235.9882 L 2477.8762 235.9882 L 2477.8762 259.58704 L 2477.8762 283.18585 L 2477.8762 306.78467 Q 2501.4749 330.38348 2501.4749 330.38348 L 2501.4749 330.38348 L 2501.4749 353.9823 L 2501.4749 377.58112 L 2525.0737 377.58112 L 2548.6726 377.58112 L 2572.2715 401.17993 L 2595.87 424.77878 L 2619.469 424.77878 L 2643.0679 424.77878 L 2713.8643 377.58112 Q 2808.2595 330.38348 2855.4573 330.38348 L 2879.0562 330.38348 L 2879.0562 306.78467 L 2855.4573 306.78467 L 2855.4573 306.78467 L 2855.4573 283.18585 L 2902.6548 283.18585 L 2949.8525 283.18585 L 2949.8525 306.78467 L 2949.8525 306.78467 L 2949.8525 330.38348 L 2949.8525 353.9823 L 2949.8525 401.17993 L 2949.8525 448.3776 L 2949.8525 448.3776 L 2926.2537 471.9764 L 2926.2537 471.9764 L 2926.2537 471.9764 L 2926.2537 495.57523 L 2902.6548 519.1741 L 2902.6548 519.1741 L 2902.6548 519.1741 L 2879.0562 542.7729 Q 2855.4573 566.3717 2831.8584 589.9705 L 2808.2595 613.56934 L 2808.2595 613.56934 Q 2808.2595 613.56934 2784.661 613.56934 L 2784.661 637.16815 L 2784.661 637.16815 Q 2761.062 637.16815 2761.062 660.76697 L 2761.062 660.76697 L 2761.062 660.76697 Q 2761.062 660.76697 2713.8643 707.9646 L 2666.6667 731.5634 L 2666.6667 707.9646 Q 2666.6667 707.9646 2643.0679 707.9646 L 2643.0679 707.9646 L 2643.0679 707.9646 Q 2619.469 684.3658 2619.469 684.3658 L 2619.469 684.3658 L 2595.87 684.3658 Q 2572.2715 660.76697 2383.481 613.56934 Q 2218.289 566.3717 2194.6902 613.56934 Q 2194.6902 660.76697 2076.6963 660.76697 Q 1958.702 637.16815 1958.702 589.9705 Q 1958.702 542.7729 1911.5044 613.56934 Q 1864.3068 660.76697 1840.708 660.76697 Q 1817.1091 660.76697 1793.5104 660.76697 L 1769.9115 684.3658 L 1769.9115 684.3658 L 1746.3127 684.3658 L 1746.3127 660.76697 Q 1769.9115 637.16815 1699.1151 613.56934 Q 1628.3186 589.9705 1628.3186 566.3717 Q 1628.3186 542.7729 1604.7197 542.7729 Q 1581.121 566.3717 1486.7257 519.1741 Q 1392.3304 519.1741 1392.3304 471.9764 Q 1392.3304 448.3776 1321.5339 424.77878 Q 1274.3363 424.77878 1274.3363 448.3776 Q 1297.935 471.9764 1250.7374 448.3776 L 1203.5398 424.77878 L 1179.941 424.77878 Q 1156.3422 424.77878 1109.1445 377.58112 Q 1061.9469 353.9823 920.354 330.38348 L 778.76105 283.18585 L 755.16223 283.18585 Q 731.5634 283.18585 637.16815 283.18585 L 566.3717 283.18585 L 495.57523 283.18585 Q 448.3776 283.18585 330.38348 283.18585 Q 212.38939 306.78467 212.38939 330.38348 L 188.79056 377.58112 L 117.9941 377.58112 L 23.59882 377.58112 L 23.59882 353.9823 L 23.59882 353.9823 L 0.0 353.9823 L 0.0 330.38348 L 0.0 330.38348 L 23.59882 330.38348 L 23.59882 306.78467 L 23.59882 283.18585 L 47.19764 283.18585 L 47.19764 283.18585 L 94.39528 283.18585 Q 141.59293 283.18585 94.39528 235.9882 L 23.59882 212.38939 L 23.59882 212.38939 L 23.59882 188.79056 L 23.59882 188.79056 Q 23.59882 188.79056 47.19764 141.59293 Q 70.79646 117.9941 141.59293 117.9941 Q 212.38939 94.39528 212.38939 70.79646 Q 212.38939 23.59882 235.9882 0.0 z M 2123.8938 566.3717 L 2100.295 589.9705 L 2053.0974 589.9705 Q 2005.8998 613.56934 2076.6963 589.9705 Q 2147.4927 566.3717 2123.8938 566.3717 z" svg:height="7.3156343mm" draw:style-name="style-384" svg:viewBox="0.0 0.0 2949.8525 731.5634" svg:width="29.498526mm" svg:x="97.935104mm" svg:y="121.76991mm"/>
          <draw:path svg:d="M 353.9823 47.19764 L 353.9823 94.39528 L 330.38348 283.18585 Q 330.38348 471.9764 330.38348 519.1741 Q 330.38348 519.1741 306.78467 613.56934 Q 283.18585 707.9646 259.58704 778.76105 L 259.58704 849.55756 L 259.58704 849.55756 Q 235.9882 849.55756 235.9882 778.76105 Q 235.9882 707.9646 165.19174 660.76697 Q 117.9941 613.56934 70.79646 353.9823 L 9.094947E-13 117.9941 L 9.094947E-13 94.39528 L 9.094947E-13 70.79646 L 23.59882 70.79646 L 47.19764 47.19764 L 47.19764 47.19764 L 47.19764 47.19764 L 70.79646 47.19764 L 70.79646 47.19764 L 94.39528 70.79646 L 141.59293 94.39528 L 165.19174 94.39528 L 188.79056 94.39528 L 188.79056 117.9941 L 188.79056 117.9941 L 212.38939 117.9941 Q 212.38939 141.59293 235.9882 141.59293 Q 259.58704 141.59293 283.18585 70.79646 L 306.78467 23.59882 L 330.38348 0.0 Q 330.38348 0.0 353.9823 47.19764 z" svg:height="8.495575mm" draw:style-name="style-385" svg:viewBox="0.0 0.0 353.9823 849.55756" svg:width="3.539823mm" svg:x="42.949852mm" svg:y="116.57817mm"/>
          <draw:path svg:d="M 235.9882 47.19764 L 235.9882 0.0 L 259.58704 0.0 Q 283.18585 0.0 283.18585 23.59882 L 283.18585 23.59882 L 259.58704 117.9941 Q 235.9882 212.38939 235.9882 212.38939 L 235.9882 212.38939 L 235.9882 212.38939 Q 212.38939 188.79056 141.59293 188.79056 Q 70.79646 188.79056 23.59882 141.59293 Q -1.8189894E-12 94.39528 -1.8189894E-12 70.79646 Q 23.59882 47.19764 94.39528 47.19764 Q 165.19174 47.19764 165.19174 70.79646 Q 165.19174 94.39528 188.79056 94.39528 Q 235.9882 94.39528 235.9882 47.19764 z" svg:height="2.1238937mm" draw:style-name="style-386" svg:viewBox="0.0 0.0 283.18585 212.38939" svg:width="2.8318584mm" svg:x="151.97641mm" svg:y="66.0767mm"/>
          <draw:path svg:d="M 141.59293 23.59882 L 141.59293 23.59882 L 141.59293 94.39528 Q 165.19174 188.79056 188.79056 188.79056 L 212.38939 188.79056 L 212.38939 259.58704 L 235.9882 330.38348 L 235.9882 353.9823 L 235.9882 377.58112 L 259.58704 377.58112 L 283.18585 377.58112 L 283.18585 353.9823 L 283.18585 353.9823 L 306.78467 353.9823 L 306.78467 353.9823 L 306.78467 377.58112 L 306.78467 401.17993 L 330.38348 401.17993 Q 353.9823 424.77878 330.38348 424.77878 L 306.78467 424.77878 L 306.78467 448.3776 Q 306.78467 471.9764 283.18585 471.9764 Q 259.58704 471.9764 259.58704 566.3717 L 259.58704 684.3658 L 259.58704 707.9646 L 259.58704 755.16223 L 259.58704 755.16223 Q 235.9882 755.16223 235.9882 613.56934 Q 188.79056 495.57523 165.19174 495.57523 L 117.9941 495.57523 L 117.9941 471.9764 Q 94.39528 471.9764 94.39528 471.9764 L 94.39528 495.57523 L 94.39528 495.57523 Q 94.39528 519.1741 94.39528 519.1741 L 70.79646 519.1741 L 70.79646 519.1741 Q 70.79646 519.1741 47.19764 542.7729 L 47.19764 542.7729 L 47.19764 519.1741 L 47.19764 495.57523 L 23.59882 495.57523 L 23.59882 495.57523 L 0.0 495.57523 L 0.0 471.9764 L 0.0 471.9764 L 0.0 471.9764 L 0.0 471.9764 L 0.0 471.9764 L 23.59882 448.3776 Q 47.19764 448.3776 47.19764 306.78467 L 47.19764 188.79056 L 47.19764 165.19174 Q 47.19764 165.19174 47.19764 94.39528 L 47.19764 23.59882 L 70.79646 0.0 Q 94.39528 0.0 94.39528 0.0 Q 117.9941 0.0 141.59293 23.59882 z" svg:height="7.5516224mm" draw:style-name="style-387" svg:viewBox="0.0 0.0 330.38348 755.16223" svg:width="3.303835mm" svg:x="108.082596mm" svg:y="175.57523mm"/>
          <draw:path svg:d="M 0.0 23.59882 L 0.0 0.0 L 23.59882 0.0 L 23.59882 0.0 L 70.79646 23.59882 Q 94.39528 70.79646 117.9941 47.19764 Q 165.19174 23.59882 188.79056 70.79646 Q 235.9882 117.9941 235.9882 117.9941 L 235.9882 117.9941 L 235.9882 117.9941 L 235.9882 117.9941 L 235.9882 141.59293 L 212.38939 141.59293 L 235.9882 235.9882 Q 235.9882 306.78467 212.38939 330.38348 Q 165.19174 353.9823 188.79056 401.17993 Q 212.38939 448.3776 212.38939 495.57523 Q 212.38939 495.57523 165.19174 542.7729 Q 117.9941 542.7729 117.9941 566.3717 L 94.39528 566.3717 L 94.39528 566.3717 Q 94.39528 542.7729 70.79646 542.7729 Q 47.19764 542.7729 23.59882 495.57523 Q 0.0 448.3776 0.0 424.77878 Q 0.0 377.58112 23.59882 377.58112 Q 70.79646 377.58112 70.79646 353.9823 Q 70.79646 306.78467 47.19764 306.78467 Q 23.59882 306.78467 23.59882 165.19174 L 0.0 47.19764 L 0.0 23.59882 L 0.0 23.59882 L 0.0 23.59882 z" svg:height="5.663717mm" draw:style-name="style-388" svg:viewBox="0.0 0.0 235.9882 566.3717" svg:width="2.359882mm" svg:x="13.451327mm" svg:y="111.62242mm"/>
          <draw:path svg:d="M 448.3776 23.59882 L 448.3776 0.0 L 519.1741 141.59293 Q 589.9705 283.18585 613.56934 401.17993 L 637.16815 519.1741 L 637.16815 542.7729 L 637.16815 566.3717 L 613.56934 589.9705 L 613.56934 613.56934 L 542.7729 731.5634 Q 448.3776 849.55756 424.77878 849.55756 L 401.17993 849.55756 L 401.17993 873.1564 L 401.17993 873.1564 L 377.58112 873.1564 L 377.58112 896.7552 L 377.58112 896.7552 L 353.9823 896.7552 L 353.9823 896.7552 L 353.9823 896.7552 L 353.9823 920.354 L 353.9823 920.354 L 330.38348 920.354 L 330.38348 943.9528 L 330.38348 943.9528 L 306.78467 943.9528 L 306.78467 943.9528 L 306.78467 943.9528 L 306.78467 967.55164 L 306.78467 967.55164 L 283.18585 991.15045 L 283.18585 991.15045 L 259.58704 991.15045 Q 259.58704 1014.74927 235.9882 1014.74927 L 235.9882 1038.3481 L 235.9882 1038.3481 L 212.38939 1038.3481 L 212.38939 1061.9469 L 212.38939 1085.5458 L 188.79056 1085.5458 L 188.79056 1085.5458 L 165.19174 1085.5458 L 141.59293 1085.5458 L 117.9941 1061.9469 L 94.39528 1038.3481 L 70.79646 1038.3481 L 47.19764 1038.3481 L 23.59882 1014.74927 L 0.0 991.15045 L 0.0 991.15045 L 23.59882 991.15045 L 23.59882 991.15045 L 23.59882 991.15045 L 23.59882 967.55164 L 23.59882 967.55164 L 47.19764 967.55164 L 47.19764 943.9528 L 70.79646 943.9528 L 117.9941 943.9528 L 117.9941 920.354 L 117.9941 920.354 L 117.9941 920.354 Q 141.59293 896.7552 141.59293 896.7552 L 141.59293 896.7552 L 165.19174 896.7552 Q 165.19174 896.7552 188.79056 849.55756 Q 212.38939 825.95874 306.78467 778.76105 Q 401.17993 731.5634 401.17993 613.56934 L 377.58112 519.1741 L 377.58112 519.1741 Q 353.9823 495.57523 353.9823 495.57523 L 353.9823 495.57523 L 353.9823 495.57523 Q 330.38348 471.9764 330.38348 471.9764 L 330.38348 471.9764 L 306.78467 471.9764 Q 306.78467 471.9764 306.78467 448.3776 L 306.78467 448.3776 L 306.78467 448.3776 Q 330.38348 424.77878 306.78467 424.77878 L 306.78467 424.77878 L 306.78467 377.58112 Q 306.78467 330.38348 283.18585 330.38348 Q 259.58704 330.38348 259.58704 306.78467 Q 259.58704 283.18585 212.38939 283.18585 L 188.79056 259.58704 L 188.79056 212.38939 L 188.79056 165.19174 L 188.79056 165.19174 L 212.38939 165.19174 L 212.38939 188.79056 L 212.38939 212.38939 L 235.9882 212.38939 L 235.9882 235.9882 L 259.58704 235.9882 L 259.58704 235.9882 L 330.38348 212.38939 L 401.17993 212.38939 L 401.17993 188.79056 L 401.17993 141.59293 L 424.77878 141.59293 L 424.77878 141.59293 L 424.77878 165.19174 L 448.3776 165.19174 L 448.3776 141.59293 Q 448.3776 117.9941 471.9764 94.39528 Q 471.9764 47.19764 448.3776 47.19764 Q 424.77878 47.19764 448.3776 23.59882 z" svg:height="10.855457mm" draw:style-name="style-389" svg:viewBox="0.0 0.0 637.16815 1085.5458" svg:width="6.3716817mm" svg:x="52.62537mm" svg:y="122.24189mm"/>
          <draw:path svg:d="M 424.77878 117.9941 L 424.77878 117.9941 L 424.77878 117.9941 Q 424.77878 117.9941 471.9764 141.59293 L 495.57523 141.59293 L 495.57523 165.19174 L 495.57523 165.19174 L 471.9764 165.19174 Q 424.77878 188.79056 424.77878 212.38939 Q 424.77878 259.58704 448.3776 259.58704 Q 471.9764 283.18585 448.3776 306.78467 Q 424.77878 306.78467 424.77878 306.78467 L 424.77878 306.78467 L 401.17993 330.38348 Q 377.58112 353.9823 377.58112 353.9823 Q 377.58112 353.9823 330.38348 353.9823 L 259.58704 353.9823 L 235.9882 353.9823 Q 188.79056 353.9823 165.19174 353.9823 Q 141.59293 353.9823 94.39528 353.9823 Q 23.59882 353.9823 0.0 306.78467 L 0.0 259.58704 L 0.0 259.58704 L 0.0 259.58704 L 94.39528 235.9882 Q 165.19174 212.38939 165.19174 212.38939 L 188.79056 212.38939 L 188.79056 165.19174 Q 188.79056 117.9941 141.59293 94.39528 L 117.9941 70.79646 L 117.9941 70.79646 Q 94.39528 47.19764 94.39528 47.19764 L 94.39528 47.19764 L 94.39528 23.59882 Q 94.39528 -23.59882 141.59293 0.0 Q 188.79056 23.59882 283.18585 23.59882 Q 353.9823 23.59882 377.58112 23.59882 Q 377.58112 23.59882 401.17993 70.79646 Q 401.17993 117.9941 401.17993 117.9941 Q 424.77878 117.9941 424.77878 117.9941 z" svg:height="3.539823mm" draw:style-name="style-390" svg:viewBox="0.0 0.0 495.57523 353.9823" svg:width="4.9557524mm" svg:x="153.8643mm" svg:y="161.17995mm"/>
          <draw:path svg:d="M 424.77878 1.8189894E-12 L 424.77878 1.8189894E-12 L 448.3776 1.8189894E-12 L 471.9764 1.8189894E-12 L 471.9764 47.19764 L 448.3776 70.79646 L 448.3776 70.79646 L 448.3776 94.39528 L 495.57523 94.39528 L 566.3717 94.39528 L 566.3717 70.79646 L 589.9705 70.79646 L 589.9705 70.79646 L 589.9705 47.19764 L 589.9705 47.19764 L 589.9705 47.19764 L 613.56934 47.19764 L 613.56934 47.19764 L 613.56934 70.79646 L 637.16815 70.79646 L 637.16815 94.39528 L 637.16815 141.59293 L 660.76697 141.59293 L 684.3658 141.59293 L 495.57523 448.3776 Q 306.78467 755.16223 306.78467 755.16223 L 306.78467 755.16223 L 306.78467 778.76105 L 283.18585 778.76105 L 259.58704 778.76105 L 259.58704 755.16223 L 212.38939 755.16223 L 165.19174 755.16223 L 165.19174 731.5634 L 165.19174 731.5634 L 141.59293 731.5634 L 141.59293 707.9646 L 141.59293 707.9646 L 117.9941 707.9646 L 117.9941 707.9646 L 117.9941 707.9646 L 117.9941 660.76697 L 117.9941 637.16815 L 94.39528 637.16815 L 70.79646 660.76697 L 70.79646 660.76697 L 47.19764 660.76697 L 23.59882 660.76697 L 0.0 660.76697 L 0.0 637.16815 L 0.0 613.56934 L 0.0 542.7729 L 23.59882 471.9764 L 23.59882 471.9764 Q 23.59882 471.9764 117.9941 448.3776 Q 188.79056 424.77878 212.38939 377.58112 Q 212.38939 330.38348 235.9882 330.38348 Q 259.58704 330.38348 259.58704 283.18585 Q 283.18585 235.9882 353.9823 165.19174 L 401.17993 70.79646 L 424.77878 47.19764 L 424.77878 23.59882 L 424.77878 1.8189894E-12 z M 165.19174 519.1741 L 165.19174 495.57523 L 188.79056 495.57523 L 188.79056 471.9764 L 306.78467 424.77878 Q 448.3776 377.58112 424.77878 424.77878 Q 401.17993 471.9764 283.18585 519.1741 Q 165.19174 542.7729 165.19174 519.1741 z" svg:height="7.7876105mm" draw:style-name="style-391" svg:viewBox="0.0 0.0 684.3658 778.76105" svg:width="6.843658mm" svg:x="108.31859mm" svg:y="150.0885mm"/>
          <draw:path svg:d="M 188.79056 23.59882 L 306.78467 47.19764 L 306.78467 47.19764 L 330.38348 47.19764 L 330.38348 471.9764 Q 330.38348 873.1564 330.38348 943.9528 L 330.38348 991.15045 L 330.38348 991.15045 Q 306.78467 991.15045 283.18585 920.354 Q 235.9882 849.55756 235.9882 755.16223 Q 235.9882 684.3658 212.38939 589.9705 L 212.38939 495.57523 L 212.38939 330.38348 Q 235.9882 165.19174 235.9882 141.59293 L 235.9882 117.9941 L 212.38939 117.9941 Q 212.38939 94.39528 117.9941 117.9941 L 23.59882 117.9941 L 23.59882 94.39528 Q 0.0 94.39528 0.0 94.39528 L 0.0 94.39528 L 23.59882 47.19764 Q 47.19764 0.0 70.79646 0.0 Q 94.39528 0.0 188.79056 23.59882 z" svg:height="9.911505mm" draw:style-name="style-392" svg:viewBox="0.0 0.0 330.38348 991.15045" svg:width="3.303835mm" svg:x="87.78761mm" svg:y="185.48672mm"/>
          <draw:path svg:d="M 755.16223 165.19174 L 1061.9469 0.0 L 1061.9469 23.59882 Q 1038.3481 23.59882 1038.3481 23.59882 L 1038.3481 23.59882 L 1038.3481 47.19764 L 1038.3481 47.19764 L 1014.74927 47.19764 L 1014.74927 70.79646 L 1014.74927 70.79646 L 1038.3481 70.79646 L 1038.3481 70.79646 L 1038.3481 70.79646 L 1038.3481 94.39528 L 1038.3481 94.39528 L 1061.9469 94.39528 L 1061.9469 117.9941 L 1061.9469 117.9941 L 1038.3481 117.9941 L 1038.3481 117.9941 L 1038.3481 117.9941 L 1038.3481 141.59293 L 1038.3481 141.59293 L 1061.9469 141.59293 L 1061.9469 165.19174 L 1061.9469 165.19174 L 1085.5458 165.19174 L 1085.5458 165.19174 L 1085.5458 165.19174 L 1109.1445 188.79056 L 1132.7434 212.38939 L 1132.7434 212.38939 L 1132.7434 212.38939 L 1156.3422 212.38939 L 1156.3422 212.38939 L 1156.3422 235.9882 L 1179.941 235.9882 L 1179.941 235.9882 L 1179.941 259.58704 L 1179.941 259.58704 L 1179.941 259.58704 L 1156.3422 259.58704 L 1156.3422 259.58704 L 1156.3422 283.18585 L 1179.941 283.18585 L 1179.941 283.18585 L 1179.941 306.78467 L 1179.941 306.78467 L 1179.941 306.78467 L 1156.3422 306.78467 L 1156.3422 330.38348 L 1132.7434 377.58112 Q 1085.5458 448.3776 849.55756 542.7729 Q 637.16815 684.3658 542.7729 731.5634 Q 448.3776 778.76105 424.77878 778.76105 Q 401.17993 825.95874 377.58112 825.95874 L 353.9823 825.95874 L 353.9823 802.35986 Q 377.58112 778.76105 377.58112 778.76105 Q 377.58112 755.16223 330.38348 731.5634 Q 259.58704 731.5634 235.9882 755.16223 Q 188.79056 802.35986 188.79056 778.76105 Q 188.79056 731.5634 141.59293 731.5634 L 117.9941 731.5634 L 117.9941 707.9646 L 94.39528 707.9646 L 94.39528 684.3658 L 94.39528 637.16815 L 70.79646 637.16815 L 47.19764 637.16815 L 23.59882 660.76697 L 0.0 660.76697 L 0.0 637.16815 L 0.0 613.56934 L 23.59882 613.56934 L 23.59882 589.9705 L 23.59882 589.9705 L 47.19764 589.9705 L 47.19764 589.9705 L 47.19764 589.9705 L 70.79646 566.3717 Q 94.39528 542.7729 212.38939 495.57523 L 330.38348 401.17993 L 330.38348 401.17993 L 330.38348 401.17993 L 353.9823 401.17993 L 377.58112 401.17993 L 377.58112 377.58112 L 377.58112 377.58112 L 401.17993 377.58112 Q 424.77878 353.9823 448.3776 353.9823 Q 471.9764 330.38348 755.16223 165.19174 z" svg:height="8.259587mm" draw:style-name="style-393" svg:viewBox="0.0 0.0 1179.941 825.95874" svg:width="11.79941mm" svg:x="17.935104mm" svg:y="181.47493mm"/>
          <draw:path svg:d="M 165.19174 23.59882 L 165.19174 0.0 L 188.79056 0.0 L 212.38939 0.0 L 235.9882 117.9941 Q 259.58704 212.38939 259.58704 235.9882 Q 306.78467 259.58704 259.58704 306.78467 Q 212.38939 330.38348 235.9882 377.58112 Q 259.58704 424.77878 259.58704 448.3776 L 259.58704 471.9764 L 235.9882 471.9764 Q 212.38939 448.3776 212.38939 424.77878 Q 188.79056 401.17993 94.39528 448.3776 L 0.0 495.57523 L 0.0 471.9764 Q 23.59882 448.3776 70.79646 401.17993 Q 117.9941 377.58112 117.9941 259.58704 L 141.59293 165.19174 L 141.59293 141.59293 L 165.19174 141.59293 L 165.19174 117.9941 L 165.19174 70.79646 L 165.19174 70.79646 L 165.19174 47.19764 L 165.19174 23.59882 z" svg:height="4.9557524mm" draw:style-name="style-394" svg:viewBox="0.0 0.0 259.58704 495.57523" svg:width="2.5958703mm" svg:x="100.76696mm" svg:y="67.728615mm"/>
          <draw:path svg:d="M 306.78467 -1.8189894E-12 L 330.38348 -1.8189894E-12 L 330.38348 -1.8189894E-12 L 330.38348 -1.8189894E-12 L 353.9823 94.39528 Q 377.58112 188.79056 377.58112 212.38939 L 377.58112 235.9882 L 401.17993 235.9882 L 401.17993 235.9882 L 401.17993 259.58704 L 377.58112 259.58704 L 377.58112 259.58704 L 377.58112 283.18585 L 377.58112 283.18585 L 377.58112 283.18585 L 401.17993 306.78467 L 401.17993 330.38348 L 424.77878 330.38348 L 448.3776 330.38348 L 448.3776 306.78467 Q 471.9764 306.78467 471.9764 259.58704 Q 519.1741 212.38939 519.1741 188.79056 Q 542.7729 188.79056 542.7729 235.9882 Q 566.3717 283.18585 637.16815 283.18585 L 731.5634 283.18585 L 731.5634 306.78467 L 707.9646 306.78467 L 707.9646 330.38348 Q 660.76697 377.58112 707.9646 424.77878 Q 731.5634 471.9764 755.16223 471.9764 Q 802.35986 495.57523 802.35986 519.1741 Q 802.35986 566.3717 731.5634 613.56934 Q 660.76697 637.16815 660.76697 684.3658 Q 660.76697 707.9646 637.16815 707.9646 Q 613.56934 707.9646 613.56934 755.16223 Q 613.56934 802.35986 566.3717 802.35986 Q 519.1741 802.35986 519.1741 967.55164 Q 519.1741 1132.7434 542.7729 1179.941 L 542.7729 1203.5398 L 542.7729 1227.1387 Q 519.1741 1274.3363 519.1741 1321.5339 L 519.1741 1368.7316 L 519.1741 1392.3304 L 519.1741 1415.9292 L 495.57523 1415.9292 L 471.9764 1415.9292 L 471.9764 1392.3304 L 471.9764 1368.7316 L 448.3776 1368.7316 L 448.3776 1368.7316 L 377.58112 1368.7316 L 330.38348 1368.7316 L 330.38348 1368.7316 L 330.38348 1368.7316 L 306.78467 1368.7316 L 306.78467 1368.7316 L 283.18585 1368.7316 L 235.9882 1368.7316 L 235.9882 1368.7316 Q 235.9882 1368.7316 235.9882 1227.1387 Q 188.79056 1085.5458 141.59293 1061.9469 Q 94.39528 1038.3481 94.39528 1014.74927 Q 94.39528 991.15045 70.79646 991.15045 Q 47.19764 991.15045 23.59882 943.9528 L 0.0 896.7552 L 0.0 849.55756 Q 0.0 802.35986 0.0 660.76697 L 0.0 519.1741 L 0.0 519.1741 L 0.0 519.1741 L 23.59882 519.1741 L 23.59882 519.1741 L 47.19764 519.1741 L 47.19764 519.1741 L 94.39528 519.1741 L 117.9941 519.1741 L 94.39528 495.57523 L 47.19764 495.57523 L 47.19764 471.9764 L 47.19764 448.3776 L 70.79646 448.3776 L 70.79646 424.77878 L 70.79646 424.77878 L 94.39528 424.77878 L 94.39528 424.77878 L 94.39528 424.77878 L 94.39528 401.17993 Q 94.39528 401.17993 141.59293 330.38348 Q 141.59293 259.58704 188.79056 235.9882 Q 235.9882 235.9882 235.9882 188.79056 L 259.58704 165.19174 L 283.18585 165.19174 Q 283.18585 141.59293 283.18585 141.59293 L 283.18585 141.59293 L 283.18585 94.39528 L 283.18585 23.59882 L 306.78467 23.59882 L 306.78467 -1.8189894E-12 L 306.78467 -1.8189894E-12 z" svg:height="14.159292mm" draw:style-name="style-395" svg:viewBox="0.0 0.0 802.35986 1415.9292" svg:width="8.023599mm" svg:x="4.719764mm" svg:y="155.75221mm"/>
          <draw:path svg:d="M 235.9882 23.59882 L 259.58704 -9.094947E-13 L 283.18585 -9.094947E-13 Q 330.38348 -9.094947E-13 330.38348 23.59882 L 330.38348 23.59882 L 306.78467 23.59882 Q 283.18585 23.59882 283.18585 47.19764 L 283.18585 70.79646 L 306.78467 94.39528 L 330.38348 117.9941 L 330.38348 117.9941 L 330.38348 141.59293 L 330.38348 141.59293 L 330.38348 141.59293 L 306.78467 141.59293 L 306.78467 141.59293 L 330.38348 165.19174 Q 377.58112 188.79056 401.17993 235.9882 Q 424.77878 283.18585 471.9764 306.78467 Q 519.1741 306.78467 542.7729 330.38348 Q 566.3717 330.38348 589.9705 353.9823 Q 589.9705 377.58112 542.7729 377.58112 L 495.57523 377.58112 L 495.57523 401.17993 L 519.1741 401.17993 L 519.1741 401.17993 L 519.1741 424.77878 L 542.7729 424.77878 L 566.3717 424.77878 L 566.3717 448.3776 L 589.9705 448.3776 L 589.9705 448.3776 L 589.9705 471.9764 L 589.9705 471.9764 L 566.3717 471.9764 L 566.3717 495.57523 L 566.3717 519.1741 L 542.7729 519.1741 L 542.7729 519.1741 L 519.1741 566.3717 Q 471.9764 589.9705 471.9764 613.56934 L 471.9764 637.16815 L 448.3776 637.16815 L 448.3776 660.76697 L 448.3776 660.76697 L 424.77878 660.76697 L 424.77878 660.76697 L 424.77878 660.76697 L 424.77878 684.3658 L 424.77878 684.3658 L 401.17993 707.9646 L 377.58112 731.5634 L 377.58112 731.5634 L 377.58112 731.5634 L 377.58112 684.3658 Q 377.58112 637.16815 330.38348 613.56934 L 330.38348 566.3717 L 306.78467 589.9705 Q 283.18585 613.56934 283.18585 613.56934 Q 283.18585 637.16815 259.58704 637.16815 Q 212.38939 660.76697 235.9882 637.16815 Q 259.58704 613.56934 235.9882 589.9705 Q 188.79056 566.3717 94.39528 542.7729 L 23.59882 519.1741 L 23.59882 542.7729 L 0.0 542.7729 L 0.0 519.1741 L 0.0 495.57523 L 0.0 424.77878 Q 0.0 377.58112 47.19764 377.58112 Q 94.39528 353.9823 94.39528 306.78467 L 94.39528 259.58704 L 94.39528 235.9882 Q 94.39528 235.9882 117.9941 235.9882 Q 117.9941 235.9882 141.59293 141.59293 L 165.19174 70.79646 L 165.19174 70.79646 L 188.79056 70.79646 L 188.79056 47.19764 L 188.79056 23.59882 L 235.9882 23.59882 z" svg:height="7.3156343mm" draw:style-name="style-396" svg:viewBox="0.0 0.0 589.9705 731.5634" svg:width="5.899705mm" svg:x="54.277287mm" svg:y="81.65192mm"/>
          <draw:path svg:d="M 1132.7434 0.0 L 1156.3422 0.0 L 1156.3422 23.59882 Q 1132.7434 47.19764 1085.5458 117.9941 Q 1038.3481 188.79056 1014.74927 188.79056 Q 991.15045 188.79056 991.15045 188.79056 Q 991.15045 212.38939 943.9528 283.18585 Q 896.7552 330.38348 896.7552 424.77878 L 873.1564 542.7729 L 849.55756 542.7729 Q 849.55756 519.1741 825.95874 495.57523 Q 802.35986 448.3776 684.3658 424.77878 Q 589.9705 424.77878 589.9705 448.3776 Q 566.3717 471.9764 613.56934 519.1741 Q 660.76697 566.3717 755.16223 589.9705 Q 825.95874 613.56934 802.35986 613.56934 L 802.35986 637.16815 L 802.35986 637.16815 Q 778.76105 660.76697 802.35986 660.76697 L 802.35986 660.76697 L 825.95874 755.16223 Q 849.55756 873.1564 943.9528 1061.9469 Q 991.15045 1250.7374 1038.3481 1274.3363 Q 1061.9469 1321.5339 1085.5458 1321.5339 L 1109.1445 1321.5339 L 1109.1445 1345.1328 L 1109.1445 1368.7316 L 1085.5458 1368.7316 L 1061.9469 1368.7316 L 1085.5458 1392.3304 L 1109.1445 1415.9292 L 1109.1445 1415.9292 L 1132.7434 1415.9292 L 1132.7434 1439.5281 L 1132.7434 1463.1268 L 1109.1445 1463.1268 L 1085.5458 1463.1268 L 1085.5458 1439.5281 L 1085.5458 1439.5281 L 1061.9469 1439.5281 L 1061.9469 1415.9292 L 1061.9469 1415.9292 L 1038.3481 1415.9292 L 1038.3481 1415.9292 L 1038.3481 1415.9292 L 991.15045 1415.9292 Q 943.9528 1415.9292 896.7552 1415.9292 Q 825.95874 1415.9292 684.3658 1439.5281 Q 566.3717 1486.7257 377.58112 1510.3245 L 188.79056 1533.9233 L 188.79056 1581.121 L 188.79056 1628.3186 L 212.38939 1651.9175 L 212.38939 1675.5162 L 188.79056 1675.5162 L 165.19174 1675.5162 L 165.19174 1651.9175 L 141.59293 1604.7197 L 141.59293 1557.5221 Q 141.59293 1486.7257 94.39528 1368.7316 Q 47.19764 1274.3363 94.39528 967.55164 Q 117.9941 660.76697 94.39528 566.3717 Q 94.39528 471.9764 70.79646 471.9764 Q 47.19764 448.3776 23.59882 377.58112 L 0.0 306.78467 L 23.59882 306.78467 L 23.59882 306.78467 L 23.59882 330.38348 L 23.59882 377.58112 L 47.19764 377.58112 L 70.79646 377.58112 L 70.79646 401.17993 L 94.39528 401.17993 L 94.39528 401.17993 L 94.39528 377.58112 L 94.39528 377.58112 L 94.39528 377.58112 L 117.9941 377.58112 L 117.9941 377.58112 L 117.9941 353.9823 L 141.59293 353.9823 L 141.59293 330.38348 Q 165.19174 283.18585 259.58704 259.58704 Q 330.38348 235.9882 448.3776 188.79056 Q 542.7729 141.59293 637.16815 94.39528 Q 755.16223 70.79646 802.35986 23.59882 Q 849.55756 -23.59882 967.55164 0.0 Q 1085.5458 47.19764 1085.5458 23.59882 Q 1109.1445 0.0 1132.7434 0.0 z" svg:height="16.755163mm" draw:style-name="style-397" svg:viewBox="0.0 0.0 1156.3422 1675.5162" svg:width="11.563422mm" svg:x="97.22714mm" svg:y="34.926254mm"/>
          <draw:path svg:d="M 1156.3422 0.0 L 1156.3422 0.0 L 1156.3422 94.39528 Q 1156.3422 165.19174 1132.7434 235.9882 L 1132.7434 330.38348 L 1109.1445 330.38348 Q 1109.1445 330.38348 1109.1445 353.9823 L 1109.1445 353.9823 L 1085.5458 353.9823 Q 1061.9469 377.58112 943.9528 330.38348 Q 825.95874 306.78467 778.76105 353.9823 Q 731.5634 401.17993 613.56934 424.77878 Q 519.1741 471.9764 424.77878 519.1741 Q 306.78467 566.3717 235.9882 589.9705 Q 141.59293 613.56934 117.9941 660.76697 L 117.9941 684.3658 L 94.39528 684.3658 L 94.39528 707.9646 L 94.39528 707.9646 L 70.79646 707.9646 L 70.79646 707.9646 L 70.79646 707.9646 L 70.79646 731.5634 L 70.79646 731.5634 L 47.19764 731.5634 L 47.19764 707.9646 L 23.59882 707.9646 L 0.0 707.9646 L 0.0 660.76697 L 0.0 637.16815 L 0.0 637.16815 L 0.0 613.56934 L 0.0 613.56934 L 23.59882 613.56934 L 23.59882 589.9705 L 23.59882 566.3717 L 47.19764 519.1741 L 70.79646 471.9764 L 70.79646 448.3776 L 70.79646 424.77878 L 47.19764 401.17993 L 47.19764 377.58112 L 47.19764 377.58112 L 47.19764 377.58112 L 47.19764 353.9823 L 70.79646 353.9823 L 70.79646 353.9823 L 70.79646 377.58112 L 70.79646 377.58112 L 70.79646 377.58112 L 117.9941 424.77878 Q 165.19174 495.57523 165.19174 495.57523 L 165.19174 519.1741 L 188.79056 519.1741 L 212.38939 519.1741 L 259.58704 471.9764 Q 306.78467 424.77878 283.18585 377.58112 Q 283.18585 353.9823 306.78467 377.58112 Q 353.9823 377.58112 353.9823 401.17993 Q 353.9823 424.77878 401.17993 424.77878 Q 424.77878 424.77878 424.77878 401.17993 Q 424.77878 377.58112 495.57523 330.38348 Q 566.3717 283.18585 637.16815 283.18585 Q 684.3658 283.18585 755.16223 259.58704 Q 825.95874 212.38939 825.95874 188.79056 L 825.95874 188.79056 L 825.95874 188.79056 L 825.95874 188.79056 L 849.55756 188.79056 L 849.55756 188.79056 L 873.1564 165.19174 L 896.7552 141.59293 L 920.354 141.59293 L 943.9528 141.59293 L 1014.74927 94.39528 Q 1109.1445 70.79646 1109.1445 23.59882 Q 1132.7434 0.0 1156.3422 0.0 z" svg:height="7.3156343mm" draw:style-name="style-398" svg:viewBox="0.0 0.0 1156.3422 731.5634" svg:width="11.563422mm" svg:x="97.46313mm" svg:y="31.62242mm"/>
          <draw:path svg:d="M 943.9528 23.59882 L 943.9528 0.0 L 967.55164 0.0 Q 991.15045 0.0 1038.3481 23.59882 L 1085.5458 23.59882 L 1109.1445 70.79646 Q 1109.1445 117.9941 1156.3422 117.9941 Q 1156.3422 117.9941 1179.941 188.79056 Q 1203.5398 259.58704 1203.5398 330.38348 Q 1203.5398 401.17993 1250.7374 424.77878 Q 1297.935 471.9764 1321.5339 519.1741 Q 1345.1328 566.3717 1392.3304 613.56934 Q 1439.5281 660.76697 1463.1268 660.76697 Q 1486.7257 684.3658 1486.7257 707.9646 Q 1486.7257 755.16223 1463.1268 755.16223 Q 1439.5281 778.76105 1415.9292 896.7552 Q 1392.3304 991.15045 1368.7316 991.15045 Q 1345.1328 991.15045 1345.1328 1038.3481 Q 1345.1328 1085.5458 1321.5339 1085.5458 Q 1297.935 1085.5458 1274.3363 1227.1387 Q 1250.7374 1368.7316 1250.7374 1415.9292 L 1250.7374 1439.5281 L 1203.5398 1510.3245 Q 1156.3422 1557.5221 1156.3422 1604.7197 Q 1156.3422 1628.3186 1203.5398 1628.3186 Q 1227.1387 1628.3186 1203.5398 1651.9175 Q 1203.5398 1699.1151 1179.941 1675.5162 Q 1156.3422 1675.5162 1156.3422 1699.1151 Q 1156.3422 1722.7139 1203.5398 1746.3127 Q 1250.7374 1746.3127 1250.7374 1793.5104 Q 1250.7374 1840.708 1227.1387 1864.3068 Q 1203.5398 1864.3068 1203.5398 1887.9056 Q 1227.1387 1887.9056 1274.3363 1958.702 Q 1297.935 2005.8998 1321.5339 2053.0974 L 1345.1328 2100.295 L 1345.1328 2123.8938 L 1345.1328 2123.8938 L 1345.1328 2241.888 Q 1345.1328 2359.882 1368.7316 2407.0796 Q 1368.7316 2477.8762 1345.1328 2477.8762 Q 1321.5339 2477.8762 1345.1328 2548.6726 Q 1392.3304 2619.469 1345.1328 2643.0679 Q 1345.1328 2690.2656 1345.1328 2737.4631 L 1345.1328 2784.661 L 1345.1328 2784.661 L 1345.1328 2784.661 L 1345.1328 2808.2595 L 1368.7316 2808.2595 L 1392.3304 2879.0562 Q 1415.9292 2973.4514 1439.5281 2973.4514 Q 1463.1268 2973.4514 1463.1268 2997.0503 Q 1463.1268 3020.649 1439.5281 3020.649 Q 1415.9292 3020.649 1392.3304 3138.643 Q 1368.7316 3256.6372 1368.7316 3256.6372 L 1368.7316 3256.6372 L 1345.1328 3256.6372 Q 1345.1328 3256.6372 1345.1328 3280.236 L 1345.1328 3280.236 L 1345.1328 3280.236 Q 1321.5339 3303.835 1297.935 3303.835 Q 1250.7374 3303.835 1227.1387 3351.0325 L 1203.5398 3398.2302 L 1179.941 3398.2302 L 1179.941 3398.2302 L 1156.3422 3421.8289 L 1132.7434 3421.8289 L 1132.7434 3398.2302 Q 1132.7434 3374.6313 1061.9469 3351.0325 Q 1014.74927 3327.4336 1014.74927 3303.835 Q 1014.74927 3280.236 967.55164 3256.6372 Q 943.9528 3256.6372 943.9528 3233.0383 Q 967.55164 3209.4395 896.7552 3209.4395 Q 849.55756 3209.4395 802.35986 3162.242 Q 755.16223 3162.242 731.5634 3115.0442 Q 731.5634 3091.4456 755.16223 3091.4456 Q 778.76105 3067.8467 778.76105 3044.2478 L 778.76105 2997.0503 L 731.5634 2997.0503 Q 707.9646 2997.0503 707.9646 2973.4514 Q 684.3658 2926.2537 684.3658 2973.4514 Q 660.76697 3020.649 637.16815 3020.649 Q 613.56934 3020.649 613.56934 2973.4514 Q 589.9705 2949.8525 566.3717 2949.8525 L 519.1741 2926.2537 L 519.1741 2949.8525 L 495.57523 2949.8525 L 495.57523 2949.8525 L 495.57523 2973.4514 L 495.57523 2973.4514 L 495.57523 2973.4514 L 471.9764 2949.8525 L 448.3776 2926.2537 L 448.3776 2926.2537 L 448.3776 2926.2537 L 448.3776 2902.6548 L 448.3776 2902.6548 L 424.77878 2902.6548 L 424.77878 2902.6548 L 424.77878 2879.0562 Q 424.77878 2831.8584 448.3776 2808.2595 Q 495.57523 2784.661 519.1741 2666.6667 L 542.7729 2548.6726 L 519.1741 2548.6726 L 519.1741 2548.6726 L 495.57523 2525.0737 L 448.3776 2501.4749 L 424.77878 2501.4749 Q 401.17993 2501.4749 401.17993 2454.2773 Q 377.58112 2430.6785 306.78467 2430.6785 L 259.58704 2430.6785 L 235.9882 2430.6785 Q 212.38939 2454.2773 165.19174 2454.2773 L 117.9941 2477.8762 L 117.9941 2477.8762 L 117.9941 2501.4749 L 70.79646 2501.4749 L 0.0 2501.4749 L 0.0 2477.8762 L 23.59882 2454.2773 L 23.59882 2407.0796 L 23.59882 2359.882 L 47.19764 2359.882 L 70.79646 2359.882 L 70.79646 2336.2832 L 70.79646 2336.2832 L 94.39528 2336.2832 L 94.39528 2312.6843 L 117.9941 2312.6843 Q 165.19174 2312.6843 212.38939 2312.6843 Q 235.9882 2312.6843 330.38348 2289.0854 L 424.77878 2289.0854 L 424.77878 2265.4868 Q 448.3776 2218.289 448.3776 2194.6902 L 448.3776 2171.0916 L 448.3776 2171.0916 Q 448.3776 2147.4927 424.77878 2147.4927 L 424.77878 2147.4927 L 424.77878 2123.8938 Q 401.17993 2123.8938 401.17993 2123.8938 L 401.17993 2123.8938 L 401.17993 2123.8938 L 401.17993 2100.295 L 377.58112 2100.295 L 377.58112 2076.6963 L 401.17993 2076.6963 L 424.77878 2076.6963 L 471.9764 2076.6963 L 519.1741 2076.6963 L 589.9705 2100.295 L 637.16815 2123.8938 L 637.16815 2123.8938 L 637.16815 2123.8938 L 660.76697 2123.8938 L 660.76697 2123.8938 L 660.76697 2100.295 L 684.3658 2100.295 L 684.3658 2100.295 L 684.3658 2076.6963 L 684.3658 2076.6963 L 684.3658 2076.6963 L 684.3658 2005.8998 L 684.3658 1935.1033 L 684.3658 1911.5044 L 684.3658 1887.9056 L 660.76697 1887.9056 Q 637.16815 1887.9056 589.9705 1864.3068 Q 566.3717 1840.708 566.3717 1817.1091 Q 566.3717 1793.5104 471.9764 1746.3127 Q 377.58112 1722.7139 353.9823 1651.9175 Q 306.78467 1581.121 283.18585 1581.121 Q 259.58704 1557.5221 212.38939 1463.1268 L 188.79056 1368.7316 L 188.79056 1368.7316 Q 165.19174 1345.1328 165.19174 1345.1328 L 165.19174 1345.1328 L 165.19174 1345.1328 Q 165.19174 1321.5339 165.19174 1297.935 L 188.79056 1250.7374 L 212.38939 1132.7434 Q 212.38939 1038.3481 259.58704 991.15045 Q 306.78467 920.354 306.78467 896.7552 Q 306.78467 896.7552 330.38348 896.7552 Q 353.9823 896.7552 401.17993 849.55756 Q 448.3776 778.76105 448.3776 755.16223 L 448.3776 731.5634 L 448.3776 731.5634 Q 448.3776 731.5634 471.9764 707.9646 L 471.9764 707.9646 L 471.9764 613.56934 Q 495.57523 542.7729 495.57523 471.9764 L 495.57523 377.58112 L 519.1741 330.38348 Q 542.7729 283.18585 637.16815 235.9882 Q 731.5634 188.79056 731.5634 165.19174 Q 731.5634 141.59293 755.16223 141.59293 Q 778.76105 141.59293 778.76105 117.9941 L 778.76105 117.9941 L 825.95874 94.39528 Q 849.55756 94.39528 873.1564 70.79646 L 873.1564 70.79646 L 873.1564 70.79646 Q 873.1564 70.79646 896.7552 47.19764 L 896.7552 47.19764 L 920.354 47.19764 Q 920.354 47.19764 920.354 23.59882 L 920.354 23.59882 L 943.9528 23.59882 z M 1109.1445 165.19174 Q 1109.1445 141.59293 1109.1445 141.59293 Q 1109.1445 141.59293 1109.1445 141.59293 Q 1109.1445 165.19174 1109.1445 165.19174 z M 1109.1445 235.9882 Q 1109.1445 235.9882 1109.1445 212.38939 Q 1109.1445 212.38939 1109.1445 235.9882 Q 1109.1445 235.9882 1109.1445 235.9882 z" svg:height="34.21829mm" draw:style-name="style-399" svg:viewBox="0.0 0.0 1486.7257 3421.8289" svg:width="14.867257mm" svg:x="104.0708mm" svg:y="27.846607mm"/>
          <draw:path svg:d="M 94.39528 47.19764 L 94.39528 47.19764 L 94.39528 47.19764 L 94.39528 70.79646 L 141.59293 330.38348 Q 188.79056 613.56934 212.38939 684.3658 L 212.38939 755.16223 L 188.79056 755.16223 Q 188.79056 755.16223 188.79056 731.5634 L 188.79056 731.5634 L 141.59293 825.95874 Q 141.59293 920.354 117.9941 920.354 L 117.9941 920.354 L 117.9941 802.35986 Q 94.39528 707.9646 94.39528 660.76697 Q 47.19764 589.9705 23.59882 448.3776 L 0.0 306.78467 L 0.0 259.58704 Q 0.0 212.38939 23.59882 212.38939 L 47.19764 212.38939 L 47.19764 188.79056 Q 47.19764 165.19174 23.59882 94.39528 L 23.59882 23.59882 L 47.19764 0.0 Q 47.19764 0.0 70.79646 23.59882 Q 94.39528 47.19764 94.39528 47.19764 z" svg:height="9.20354mm" draw:style-name="style-400" svg:viewBox="0.0 0.0 212.38939 920.354" svg:width="2.1238937mm" svg:x="147.72862mm" svg:y="198.70207mm"/>
          <draw:path svg:d="M 2949.8525 235.9882 L 2949.8525 259.58704 L 2973.4514 873.1564 Q 2997.0503 1486.7257 2997.0503 1628.3186 Q 2997.0503 1793.5104 2997.0503 1911.5044 Q 2997.0503 2029.4985 2973.4514 2029.4985 Q 2949.8525 2053.0974 2973.4514 2053.0974 Q 2997.0503 2053.0974 2997.0503 2076.6963 Q 2973.4514 2100.295 2973.4514 2407.0796 Q 2997.0503 2713.8643 2997.0503 4837.7583 Q 2997.0503 6985.251 2997.0503 8330.384 Q 3044.2478 9675.517 2997.0503 9793.511 Q 2973.4514 9887.905 2997.0503 9887.905 Q 3020.649 9887.905 2997.0503 9982.301 Q 2949.8525 10100.295 2997.0503 10123.894 Q 2997.0503 10147.493 3020.649 10218.289 Q 3020.649 10265.487 2997.0503 10289.086 Q 2949.8525 10312.685 2997.0503 10359.882 Q 2997.0503 10383.48 3020.649 10477.876 Q 3020.649 10572.271 2997.0503 10572.271 Q 2973.4514 10572.271 2997.0503 10879.057 Q 2997.0503 11185.841 2997.0503 11516.225 Q 2997.0503 11846.607 3020.649 11870.207 L 3020.649 11893.806 L 2997.0503 11893.806 Q 2973.4514 11870.207 2949.8525 11846.607 Q 2902.6548 11823.009 2926.2537 11823.009 Q 2949.8525 11799.41 2949.8525 11775.812 Q 2949.8525 11728.613 2855.4573 11728.613 Q 2784.661 11728.613 2761.062 11681.416 Q 2761.062 11634.219 2737.4631 11657.817 Q 2713.8643 11681.416 2619.469 11634.219 Q 2501.4749 11634.219 2477.8762 11657.817 Q 2477.8762 11681.416 2430.6785 11681.416 L 2383.481 11657.817 L 2383.481 11634.219 Q 2383.481 11634.219 2359.882 11634.219 L 2359.882 11634.219 L 2359.882 11634.219 Q 2336.2832 11610.619 2336.2832 11610.619 L 2336.2832 11610.619 L 2265.4868 11610.619 Q 2194.6902 11634.219 2123.8938 11634.219 L 2053.0974 11657.817 L 1982.3009 11657.817 L 1911.5044 11657.817 L 1911.5044 11634.219 Q 1911.5044 11587.0205 1958.702 11539.823 L 2005.8998 11492.626 L 2005.8998 11492.626 L 2005.8998 11469.026 L 2005.8998 11469.026 L 2005.8998 11445.428 L 2005.8998 11445.428 Q 2005.8998 11445.428 1982.3009 11421.829 L 1958.702 11398.23 L 1958.702 11398.23 Q 1958.702 11398.23 1911.5044 11421.829 L 1864.3068 11445.428 L 1864.3068 11445.428 L 1864.3068 11445.428 L 1864.3068 11421.829 L 1864.3068 11421.829 L 1887.9056 11398.23 Q 1887.9056 11374.632 1864.3068 11374.632 L 1840.708 11351.032 L 1840.708 11351.032 L 1817.1091 11351.032 L 1817.1091 11351.032 L 1817.1091 11351.032 L 1817.1091 11327.434 L 1817.1091 11327.434 L 1840.708 11327.434 L 1840.708 11303.835 L 1840.708 11303.835 L 1864.3068 11303.835 L 1864.3068 11280.236 L 1864.3068 11256.638 L 1911.5044 11256.638 Q 1958.702 11256.638 1958.702 11233.038 Q 1982.3009 11209.439 2029.4985 11256.638 Q 2076.6963 11280.236 2076.6963 11256.638 Q 2053.0974 11209.439 2076.6963 11185.841 Q 2100.295 11162.242 2194.6902 11067.847 Q 2265.4868 10973.451 2289.0854 10831.858 Q 2336.2832 10713.864 2312.6843 10690.266 L 2289.0854 10690.266 L 2289.0854 10690.266 Q 2289.0854 10690.266 2194.6902 10643.068 L 2100.295 10643.068 L 2100.295 10619.469 L 2100.295 10619.469 L 2123.8938 10619.469 L 2123.8938 10595.87 L 2123.8938 10595.87 L 2147.4927 10595.87 L 2147.4927 10595.87 L 2147.4927 10595.87 L 2147.4927 10572.271 L 2147.4927 10572.271 L 2171.0916 10572.271 Q 2171.0916 10595.87 2194.6902 10595.87 L 2241.888 10595.87 L 2241.888 10572.271 L 2241.888 10572.271 L 2265.4868 10572.271 L 2265.4868 10548.673 L 2265.4868 10548.673 L 2289.0854 10548.673 L 2289.0854 10501.475 L 2289.0854 10477.876 L 2265.4868 10477.876 L 2265.4868 10454.277 L 2241.888 10454.277 Q 2194.6902 10454.277 2100.295 10477.876 L 2029.4985 10501.475 L 2029.4985 10477.876 L 2005.8998 10477.876 L 2005.8998 10407.08 Q 2005.8998 10359.882 2005.8998 10312.685 L 2005.8998 10265.487 L 1982.3009 10241.888 L 1982.3009 10218.289 L 1958.702 10218.289 L 1911.5044 10218.289 L 1911.5044 10241.888 L 1911.5044 10241.888 L 1887.9056 10241.888 L 1887.9056 10265.487 L 1887.9056 10265.487 L 1864.3068 10265.487 L 1864.3068 10265.487 L 1864.3068 10265.487 L 1864.3068 10241.888 L 1864.3068 10241.888 L 1840.708 10241.888 L 1840.708 10218.289 L 1840.708 10218.289 L 1817.1091 10218.289 L 1840.708 10312.685 Q 1864.3068 10383.48 1864.3068 10407.08 L 1864.3068 10454.277 L 1840.708 10501.475 L 1840.708 10548.673 L 1840.708 10548.673 L 1817.1091 10548.673 L 1817.1091 10477.876 L 1817.1091 10407.08 L 1793.5104 10407.08 L 1793.5104 10407.08 L 1769.9115 10383.48 Q 1722.7139 10359.882 1722.7139 10336.283 L 1722.7139 10289.086 L 1675.5162 10289.086 Q 1651.9175 10312.685 1651.9175 10336.283 Q 1628.3186 10359.882 1628.3186 10359.882 Q 1604.7197 10383.48 1581.121 10312.685 Q 1581.121 10265.487 1486.7257 10265.487 L 1392.3304 10241.888 L 1368.7316 10241.888 L 1368.7316 10218.289 L 1368.7316 10218.289 L 1345.1328 10218.289 L 1345.1328 10171.092 L 1345.1328 10147.493 L 1345.1328 10123.894 L 1345.1328 10123.894 L 1345.1328 10123.894 L 1345.1328 10123.894 L 1345.1328 10100.295 L 1345.1328 10100.295 L 1392.3304 10100.295 Q 1415.9292 10076.696 1439.5281 10076.696 L 1463.1268 10076.696 L 1463.1268 10053.098 L 1486.7257 10053.098 L 1486.7257 10029.499 L 1486.7257 10005.899 L 1463.1268 10005.899 L 1463.1268 10029.499 L 1392.3304 10029.499 L 1297.935 10029.499 L 1297.935 9982.301 L 1297.935 9911.505 L 1321.5339 9911.505 L 1345.1328 9935.104 L 1392.3304 9911.505 Q 1439.5281 9887.905 1463.1268 9864.307 L 1463.1268 9840.708 L 1486.7257 9840.708 Q 1486.7257 9840.708 1533.9233 9817.109 L 1557.5221 9817.109 L 1557.5221 9793.511 L 1581.121 9746.3125 L 1581.121 9699.115 L 1581.121 9651.918 L 1581.121 9651.918 L 1581.121 9628.318 L 1581.121 9628.318 L 1581.121 9604.72 L 1486.7257 9604.72 Q 1368.7316 9604.72 1345.1328 9628.318 Q 1297.935 9628.318 1297.935 9651.918 Q 1297.935 9675.517 1061.9469 9675.517 Q 849.55756 9651.918 755.16223 9699.115 L 684.3658 9722.714 L 660.76697 9722.714 L 660.76697 9746.3125 L 613.56934 9746.3125 L 566.3717 9746.3125 L 566.3717 9769.911 L 542.7729 9769.911 L 542.7729 9769.911 L 542.7729 9793.511 L 542.7729 9793.511 Q 519.1741 9793.511 519.1741 9817.109 L 519.1741 9817.109 L 495.57523 9817.109 L 495.57523 9840.708 L 495.57523 9840.708 L 495.57523 9840.708 L 471.9764 9840.708 L 448.3776 9840.708 L 448.3776 9817.109 L 448.3776 9817.109 L 424.77878 9817.109 L 424.77878 9817.109 L 424.77878 9793.511 L 401.17993 9793.511 L 401.17993 9793.511 L 401.17993 9793.511 L 377.58112 9769.911 L 353.9823 9769.911 L 353.9823 9746.3125 L 353.9823 9722.714 L 377.58112 9722.714 L 377.58112 9699.115 L 377.58112 9699.115 L 401.17993 9699.115 L 401.17993 9675.517 L 401.17993 9651.918 L 377.58112 9651.918 L 377.58112 9651.918 L 377.58112 9628.318 L 353.9823 9628.318 L 353.9823 9628.318 Q 353.9823 9604.72 401.17993 9604.72 Q 424.77878 9604.72 424.77878 9581.121 Q 401.17993 9557.522 424.77878 9510.324 L 448.3776 9486.726 L 448.3776 9486.726 Q 448.3776 9486.726 495.57523 9463.127 Q 495.57523 9439.528 519.1741 9321.534 Q 542.7729 9227.139 424.77878 8967.552 Q 306.78467 8707.965 259.58704 8542.773 Q 212.38939 8377.581 212.38939 8235.988 Q 188.79056 8094.3955 188.79056 8047.1978 Q 165.19174 7976.4014 165.19174 7952.8022 L 141.59293 7952.8022 L 141.59293 7952.8022 Q 141.59293 7952.8022 141.59293 7929.2036 Q 165.19174 7929.2036 141.59293 7693.2153 L 117.9941 7457.227 L 117.9941 7433.6284 Q 117.9941 7433.6284 94.39528 7433.6284 L 94.39528 7433.6284 L 94.39528 7410.03 L 94.39528 7386.4307 L 94.39528 7386.4307 Q 117.9941 7386.4307 117.9941 7386.4307 Q 117.9941 7362.832 117.9941 7268.4365 Q 117.9941 7174.0415 94.39528 7150.4424 Q 70.79646 7150.4424 23.59882 6961.652 L 0.0 6796.4604 L 0.0 6772.8613 Q 23.59882 6749.2627 23.59882 6749.2627 Q 23.59882 6725.6636 47.19764 6654.867 Q 70.79646 6560.472 94.39528 6560.472 Q 117.9941 6536.873 259.58704 6348.0825 Q 401.17993 6159.292 448.3776 5994.1006 Q 495.57523 5852.5073 519.1741 5828.9087 Q 566.3717 5805.3096 589.9705 5687.316 L 637.16815 5592.9204 L 637.16815 5592.9204 Q 637.16815 5569.322 613.56934 5569.322 L 613.56934 5569.322 L 613.56934 5569.322 Q 613.56934 5545.7227 637.16815 5522.124 Q 637.16815 5498.525 684.3658 5498.525 Q 731.5634 5474.9263 778.76105 5356.932 Q 825.95874 5238.938 873.1564 5215.3394 Q 920.354 5215.3394 920.354 5073.7466 L 920.354 4955.7524 L 943.9528 4955.7524 L 967.55164 4979.351 L 991.15045 4979.351 Q 1014.74927 4979.351 1014.74927 4955.7524 Q 1038.3481 4932.1533 1061.9469 4955.7524 L 1061.9469 4955.7524 L 1061.9469 4979.351 L 1061.9469 5026.549 L 1085.5458 5026.549 L 1085.5458 5026.549 L 1085.5458 5002.9497 L 1109.1445 5002.9497 L 1109.1445 5002.9497 L 1109.1445 4979.351 L 1109.1445 4979.351 L 1109.1445 4979.351 L 1132.7434 4932.1533 Q 1156.3422 4861.357 1132.7434 4790.5605 L 1109.1445 4719.764 L 1109.1445 4719.764 Q 1109.1445 4719.764 1156.3422 4648.968 Q 1203.5398 4601.77 1179.941 4460.1772 L 1156.3422 4318.584 L 1156.3422 4318.584 L 1156.3422 4318.584 L 1179.941 4318.584 L 1179.941 4294.9854 L 1179.941 4271.3867 L 1179.941 4224.189 L 1203.5398 4224.189 L 1203.5398 4224.189 L 1203.5398 4271.3867 Q 1203.5398 4318.584 1250.7374 4271.3867 Q 1297.935 4247.7876 1415.9292 4224.189 Q 1557.5221 4176.991 1581.121 4176.991 Q 1581.121 4153.3926 1651.9175 4011.7996 Q 1722.7139 3870.2065 1675.5162 3752.2124 Q 1675.5162 3634.2183 1604.7197 3610.6196 L 1533.9233 3563.4219 L 1533.9233 3563.4219 Q 1533.9233 3539.823 1486.7257 3516.224 L 1463.1268 3492.6255 L 1463.1268 3492.6255 Q 1486.7257 3492.6255 1486.7257 3469.0266 Q 1486.7257 3445.4277 1486.7257 3374.6313 Q 1463.1268 3303.835 1486.7257 3303.835 Q 1533.9233 3303.835 1533.9233 3280.236 L 1533.9233 3233.0383 L 1533.9233 3209.4395 Q 1533.9233 3185.8408 1557.5221 3138.643 L 1581.121 3067.8467 L 1581.121 3067.8467 Q 1581.121 3067.8467 1604.7197 2973.4514 L 1628.3186 2879.0562 L 1628.3186 2879.0562 Q 1628.3186 2879.0562 1651.9175 2808.2595 L 1675.5162 2761.062 L 1675.5162 2737.4631 L 1675.5162 2713.8643 L 1675.5162 2713.8643 Q 1675.5162 2713.8643 1699.1151 2666.6667 L 1722.7139 2619.469 L 1722.7139 2595.87 Q 1722.7139 2572.2715 1722.7139 2525.0737 L 1722.7139 2477.8762 L 1722.7139 2477.8762 Q 1722.7139 2454.2773 1746.3127 2430.6785 L 1746.3127 2430.6785 L 1746.3127 2430.6785 Q 1746.3127 2430.6785 1769.9115 2407.0796 Q 1817.1091 2383.481 1864.3068 2171.0916 L 1911.5044 1958.702 L 1911.5044 1958.702 Q 1911.5044 1958.702 1958.702 1817.1091 L 1982.3009 1699.1151 L 1982.3009 1699.1151 Q 2005.8998 1699.1151 2005.8998 1581.121 L 2005.8998 1439.5281 L 2005.8998 1439.5281 Q 2005.8998 1415.9292 2029.4985 1392.3304 L 2029.4985 1368.7316 L 2029.4985 1345.1328 Q 2053.0974 1321.5339 2053.0974 1179.941 Q 2100.295 1038.3481 2100.295 920.354 L 2123.8938 802.35986 L 2123.8938 802.35986 Q 2147.4927 802.35986 2147.4927 802.35986 Q 2147.4927 778.76105 2147.4927 613.56934 L 2171.0916 448.3776 L 2171.0916 448.3776 L 2171.0916 424.77878 L 2171.0916 424.77878 Q 2171.0916 401.17993 2194.6902 330.38348 Q 2194.6902 259.58704 2194.6902 212.38939 L 2194.6902 141.59293 L 2194.6902 117.9941 L 2194.6902 94.39528 L 2218.289 94.39528 L 2218.289 70.79646 L 2218.289 70.79646 L 2241.888 70.79646 L 2241.888 47.19764 L 2241.888 23.59882 L 2241.888 23.59882 L 2265.4868 23.59882 L 2265.4868 23.59882 L 2265.4868 23.59882 L 2265.4868 47.19764 L 2289.0854 47.19764 L 2289.0854 47.19764 L 2289.0854 70.79646 L 2312.6843 70.79646 Q 2336.2832 70.79646 2336.2832 94.39528 Q 2336.2832 117.9941 2383.481 117.9941 Q 2430.6785 117.9941 2430.6785 141.59293 L 2430.6785 165.19174 L 2454.2773 94.39528 Q 2454.2773 23.59882 2477.8762 23.59882 Q 2501.4749 23.59882 2525.0737 47.19764 Q 2525.0737 70.79646 2572.2715 47.19764 Q 2619.469 23.59882 2619.469 4.5474735E-13 Q 2619.469 -23.59882 2643.0679 23.59882 Q 2666.6667 70.79646 2690.2656 94.39528 Q 2713.8643 94.39528 2761.062 117.9941 Q 2784.661 141.59293 2808.2595 70.79646 Q 2808.2595 4.5474735E-13 2831.8584 4.5474735E-13 Q 2855.4573 4.5474735E-13 2855.4573 47.19764 Q 2855.4573 94.39528 2879.0562 94.39528 Q 2902.6548 94.39528 2926.2537 165.19174 Q 2949.8525 212.38939 2949.8525 235.9882 z" svg:height="118.93806mm" draw:style-name="style-401" svg:viewBox="0.0 0.0 3020.649 11893.806" svg:width="30.20649mm" svg:x="138.52507mm" svg:y="37.522125mm"/>
          <draw:path svg:d="M 117.9941 23.59882 L 212.38939 0.0 L 212.38939 23.59882 L 212.38939 23.59882 L 212.38939 70.79646 Q 235.9882 94.39528 212.38939 117.9941 Q 165.19174 117.9941 117.9941 141.59293 L 94.39528 165.19174 L 94.39528 165.19174 L 70.79646 165.19174 L 70.79646 165.19174 L 70.79646 165.19174 L 70.79646 188.79056 L 70.79646 188.79056 L 94.39528 188.79056 L 94.39528 212.38939 L 94.39528 212.38939 L 117.9941 212.38939 L 117.9941 212.38939 L 117.9941 212.38939 L 117.9941 235.9882 L 117.9941 235.9882 L 141.59293 259.58704 L 141.59293 259.58704 L 117.9941 259.58704 L 94.39528 259.58704 L 70.79646 235.9882 L 47.19764 212.38939 L 47.19764 212.38939 L 23.59882 212.38939 L 23.59882 165.19174 L 23.59882 94.39528 L 0.0 94.39528 L 0.0 70.79646 L 0.0 70.79646 L 23.59882 70.79646 L 23.59882 70.79646 L 23.59882 70.79646 L 23.59882 47.19764 Q 23.59882 47.19764 117.9941 23.59882 z" svg:height="2.5958703mm" draw:style-name="style-402" svg:viewBox="0.0 0.0 212.38939 259.58704" svg:width="2.1238937mm" svg:x="86.1357mm" svg:y="281.06195mm"/>
          <draw:path svg:d="M 519.1741 0.0 L 613.56934 0.0 L 519.1741 23.59882 Q 448.3776 47.19764 448.3776 94.39528 Q 471.9764 141.59293 471.9764 141.59293 L 471.9764 141.59293 L 495.57523 212.38939 Q 519.1741 259.58704 566.3717 283.18585 Q 637.16815 306.78467 707.9646 188.79056 Q 755.16223 94.39528 778.76105 94.39528 L 778.76105 117.9941 L 755.16223 235.9882 Q 707.9646 353.9823 707.9646 353.9823 L 707.9646 353.9823 L 684.3658 330.38348 Q 660.76697 306.78467 589.9705 424.77878 Q 519.1741 566.3717 471.9764 589.9705 Q 424.77878 613.56934 401.17993 637.16815 L 377.58112 660.76697 L 377.58112 660.76697 L 377.58112 660.76697 L 353.9823 660.76697 L 353.9823 660.76697 L 353.9823 684.3658 L 330.38348 684.3658 L 330.38348 684.3658 L 330.38348 707.9646 L 306.78467 707.9646 L 283.18585 707.9646 L 283.18585 684.3658 L 283.18585 660.76697 L 306.78467 660.76697 L 330.38348 660.76697 L 330.38348 637.16815 L 330.38348 637.16815 L 306.78467 637.16815 L 306.78467 613.56934 L 306.78467 613.56934 L 283.18585 613.56934 L 283.18585 613.56934 Q 283.18585 613.56934 235.9882 448.3776 Q 188.79056 306.78467 117.9941 188.79056 L 47.19764 94.39528 L 47.19764 94.39528 L 47.19764 94.39528 L 47.19764 70.79646 L 47.19764 70.79646 L 23.59882 70.79646 L 23.59882 47.19764 L 23.59882 47.19764 L 0.0 47.19764 L 0.0 47.19764 L 0.0 47.19764 L 0.0 23.59882 L 0.0 23.59882 L 141.59293 47.19764 Q 259.58704 47.19764 259.58704 23.59882 Q 259.58704 0.0 330.38348 0.0 Q 401.17993 0.0 519.1741 0.0 z" svg:height="7.079646mm" draw:style-name="style-403" svg:viewBox="0.0 0.0 778.76105 707.9646" svg:width="7.7876105mm" svg:x="85.42773mm" svg:y="238.34808mm"/>
          <draw:path svg:d="M 3445.4277 94.39528 L 3657.8171 3.6379788E-12 L 3657.8171 3.6379788E-12 L 3657.8171 3.6379788E-12 L 3681.416 23.59882 L 3705.015 47.19764 L 3799.4102 94.39528 Q 3893.8054 141.59293 3917.404 141.59293 Q 3941.003 188.79056 3964.6018 188.79056 L 3988.2007 188.79056 L 3988.2007 235.9882 Q 3988.2007 283.18585 3893.8054 353.9823 Q 3775.8113 424.77878 3775.8113 424.77878 L 3775.8113 448.3776 L 3681.416 519.1741 Q 3610.6196 566.3717 3610.6196 589.9705 L 3587.0208 589.9705 L 3587.0208 589.9705 L 3587.0208 613.56934 L 3587.0208 613.56934 L 3587.0208 613.56934 L 3563.4219 613.56934 L 3563.4219 613.56934 L 3563.4219 637.16815 L 3539.823 637.16815 L 3539.823 637.16815 L 3539.823 660.76697 L 3539.823 660.76697 L 3539.823 660.76697 L 3516.224 684.3658 L 3492.6255 707.9646 L 3492.6255 707.9646 L 3492.6255 731.5634 L 3445.4277 802.35986 Q 3374.6313 849.55756 3209.4395 943.9528 Q 3020.649 1014.74927 3020.649 991.15045 Q 3020.649 943.9528 2926.2537 991.15045 Q 2831.8584 1038.3481 2784.661 1061.9469 Q 2737.4631 1085.5458 2737.4631 1132.7434 Q 2713.8643 1179.941 2737.4631 1179.941 Q 2737.4631 1203.5398 2737.4631 1321.5339 Q 2737.4631 1415.9292 2737.4631 1486.7257 Q 2737.4631 1557.5221 2737.4631 1581.121 L 2737.4631 1604.7197 L 2737.4631 1651.9175 L 2737.4631 1699.1151 L 2737.4631 1793.5104 Q 2737.4631 1887.9056 2713.8643 1911.5044 L 2690.2656 1935.1033 L 2690.2656 1935.1033 L 2690.2656 1935.1033 L 2690.2656 1958.702 L 2690.2656 1958.702 L 2666.6667 1982.3009 L 2666.6667 2005.8998 L 2666.6667 2029.4985 L 2666.6667 2029.4985 L 2666.6667 2029.4985 Q 2643.0679 2029.4985 2643.0679 2029.4985 L 2643.0679 2053.0974 L 2619.469 2123.8938 Q 2595.87 2171.0916 2572.2715 2194.6902 L 2548.6726 2218.289 L 2548.6726 2265.4868 Q 2525.0737 2289.0854 2477.8762 2312.6843 Q 2430.6785 2312.6843 2430.6785 2430.6785 Q 2430.6785 2548.6726 2454.2773 2548.6726 Q 2477.8762 2548.6726 2477.8762 2595.87 Q 2454.2773 2666.6667 2477.8762 2690.2656 Q 2501.4749 2713.8643 2501.4749 2737.4631 L 2501.4749 2784.661 L 2477.8762 2926.2537 Q 2454.2773 3067.8467 2454.2773 3115.0442 Q 2454.2773 3185.8408 2430.6785 3280.236 L 2430.6785 3374.6313 L 2383.481 3634.2183 Q 2312.6843 3917.404 2312.6843 3941.003 L 2312.6843 3964.6018 L 2312.6843 3964.6018 Q 2289.0854 3964.6018 2265.4868 3941.003 Q 2265.4868 3917.404 2241.888 3964.6018 Q 2218.289 3988.2007 2147.4927 3964.6018 L 2076.6963 3917.404 L 2076.6963 3917.404 L 2076.6963 3917.404 L 2076.6963 3941.003 L 2076.6963 3941.003 L 2053.0974 3917.404 L 2029.4985 3893.8054 L 2029.4985 3893.8054 L 2029.4985 3917.404 L 2029.4985 3917.404 L 2005.8998 3917.404 L 2005.8998 3893.8054 L 1982.3009 3893.8054 L 1982.3009 3893.8054 L 1982.3009 3917.404 L 1982.3009 3917.404 L 1982.3009 3917.404 L 1958.702 3893.8054 Q 1935.1033 3870.2065 1935.1033 3893.8054 Q 1935.1033 3917.404 1911.5044 3917.404 Q 1887.9056 3917.404 1887.9056 3893.8054 Q 1887.9056 3870.2065 1864.3068 3870.2065 Q 1840.708 3870.2065 1817.1091 3917.404 Q 1793.5104 3941.003 1793.5104 3917.404 Q 1769.9115 3917.404 1699.1151 3917.404 Q 1651.9175 3917.404 1651.9175 3941.003 Q 1651.9175 3964.6018 1628.3186 3964.6018 Q 1604.7197 3964.6018 1604.7197 3941.003 Q 1604.7197 3917.404 1463.1268 3941.003 Q 1345.1328 3964.6018 1321.5339 4058.997 Q 1321.5339 4129.7935 1274.3363 4129.7935 Q 1250.7374 4129.7935 1250.7374 4153.3926 Q 1250.7374 4176.991 1227.1387 4176.991 Q 1203.5398 4176.991 1203.5398 4200.59 Q 1203.5398 4224.189 1179.941 4224.189 Q 1156.3422 4224.189 1109.1445 4342.183 Q 1085.5458 4436.578 1061.9469 4436.578 Q 1038.3481 4412.9795 991.15045 4483.776 Q 920.354 4530.9736 849.55756 4578.171 Q 755.16223 4625.3687 755.16223 4648.968 Q 755.16223 4672.5664 684.3658 4672.5664 Q 613.56934 4672.5664 589.9705 4719.764 Q 589.9705 4743.363 377.58112 4766.962 Q 188.79056 4814.159 141.59293 4837.7583 Q 117.9941 4861.357 94.39528 4884.9556 Q 94.39528 4908.5547 94.39528 5002.9497 L 94.39528 5073.7466 L 94.39528 5097.345 L 94.39528 5144.543 L 70.79646 5144.543 L 47.19764 5144.543 L 47.19764 5097.345 L 47.19764 5050.1475 L 23.59882 5050.1475 L 23.59882 5050.1475 L 23.59882 4908.5547 L 23.59882 4743.363 L 23.59882 4743.363 L 47.19764 4743.363 L 47.19764 4743.363 L 47.19764 4766.962 L 70.79646 4766.962 L 94.39528 4766.962 L 94.39528 4743.363 L 94.39528 4743.363 L 117.9941 4743.363 L 117.9941 4766.962 L 188.79056 4766.962 L 235.9882 4766.962 L 235.9882 4719.764 L 235.9882 4696.165 L 212.38939 4696.165 L 188.79056 4696.165 L 188.79056 4601.77 Q 188.79056 4507.3745 165.19174 4507.3745 Q 141.59293 4483.776 188.79056 4460.1772 Q 235.9882 4412.9795 283.18585 4412.9795 L 330.38348 4389.3804 L 306.78467 4389.3804 Q 283.18585 4389.3804 283.18585 4342.183 Q 283.18585 4318.584 235.9882 4318.584 Q 212.38939 4318.584 212.38939 4271.3867 Q 235.9882 4224.189 212.38939 4200.59 Q 188.79056 4153.3926 141.59293 4153.3926 Q 94.39528 4153.3926 70.79646 4106.195 Q 47.19764 4082.596 47.19764 4106.195 L 23.59882 4153.3926 L 23.59882 3941.003 Q 0.0 3728.6135 0.0 3539.823 Q 0.0 3327.4336 0.0 2831.8584 Q 0.0 2312.6843 0.0 2076.6963 L 0.0 1864.3068 L 0.0 1840.708 L 0.0 1793.5104 L 0.0 1793.5104 L 0.0 1793.5104 L 23.59882 1793.5104 L 23.59882 1793.5104 L 23.59882 1817.1091 L 47.19764 1817.1091 L 70.79646 1840.708 Q 94.39528 1840.708 94.39528 1864.3068 Q 94.39528 1887.9056 141.59293 1887.9056 L 165.19174 1887.9056 L 165.19174 1864.3068 L 141.59293 1864.3068 L 141.59293 1840.708 L 141.59293 1817.1091 L 165.19174 1817.1091 L 188.79056 1793.5104 L 188.79056 1793.5104 L 188.79056 1793.5104 L 165.19174 1769.9115 L 141.59293 1746.3127 L 141.59293 1746.3127 L 141.59293 1746.3127 L 141.59293 1722.7139 L 141.59293 1722.7139 L 165.19174 1722.7139 L 165.19174 1699.1151 L 188.79056 1699.1151 L 212.38939 1699.1151 L 188.79056 1675.5162 Q 165.19174 1675.5162 165.19174 1628.3186 L 141.59293 1581.121 L 141.59293 1557.5221 L 141.59293 1533.9233 L 117.9941 1510.3245 Q 94.39528 1510.3245 70.79646 1533.9233 Q 47.19764 1557.5221 47.19764 1557.5221 Q 47.19764 1557.5221 23.59882 1581.121 L 23.59882 1604.7197 L 23.59882 1604.7197 L 0.0 1604.7197 L 0.0 1510.3245 Q 0.0 1392.3304 0.0 1274.3363 L 0.0 1132.7434 L 23.59882 1132.7434 L 23.59882 1132.7434 L 47.19764 1179.941 Q 47.19764 1227.1387 47.19764 1227.1387 L 70.79646 1227.1387 L 70.79646 1203.5398 L 94.39528 1203.5398 L 94.39528 1203.5398 L 94.39528 1227.1387 L 94.39528 1227.1387 L 117.9941 1227.1387 L 117.9941 1203.5398 L 141.59293 1203.5398 L 141.59293 1132.7434 L 141.59293 1085.5458 L 165.19174 1085.5458 Q 188.79056 1085.5458 188.79056 1038.3481 Q 188.79056 1014.74927 235.9882 1014.74927 Q 283.18585 1014.74927 283.18585 991.15045 Q 283.18585 967.55164 306.78467 967.55164 Q 330.38348 967.55164 306.78467 920.354 Q 283.18585 873.1564 330.38348 825.95874 Q 353.9823 778.76105 377.58112 778.76105 Q 401.17993 755.16223 377.58112 660.76697 Q 377.58112 566.3717 377.58112 589.9705 Q 377.58112 613.56934 401.17993 566.3717 Q 401.17993 519.1741 377.58112 519.1741 Q 353.9823 519.1741 377.58112 401.17993 Q 377.58112 283.18585 401.17993 283.18585 Q 424.77878 283.18585 424.77878 235.9882 L 424.77878 188.79056 L 448.3776 188.79056 L 448.3776 188.79056 L 448.3776 165.19174 L 471.9764 165.19174 L 471.9764 165.19174 L 471.9764 141.59293 L 471.9764 141.59293 L 471.9764 141.59293 L 495.57523 141.59293 L 495.57523 141.59293 L 519.1741 117.9941 L 566.3717 94.39528 L 589.9705 94.39528 L 613.56934 94.39528 L 660.76697 94.39528 L 707.9646 94.39528 L 707.9646 94.39528 L 707.9646 94.39528 L 755.16223 141.59293 Q 755.16223 188.79056 755.16223 188.79056 Q 755.16223 188.79056 755.16223 212.38939 L 778.76105 212.38939 L 778.76105 212.38939 L 778.76105 235.9882 L 802.35986 283.18585 Q 849.55756 353.9823 873.1564 377.58112 Q 896.7552 424.77878 873.1564 471.9764 Q 849.55756 519.1741 896.7552 542.7729 Q 920.354 542.7729 920.354 519.1741 L 943.9528 495.57523 L 943.9528 519.1741 L 943.9528 542.7729 L 967.55164 542.7729 L 991.15045 566.3717 L 991.15045 566.3717 L 991.15045 566.3717 L 1014.74927 566.3717 L 1014.74927 566.3717 L 1014.74927 589.9705 L 991.15045 589.9705 L 991.15045 613.56934 L 991.15045 637.16815 L 1014.74927 637.16815 L 1038.3481 613.56934 L 1038.3481 613.56934 L 1038.3481 613.56934 L 1061.9469 613.56934 L 1061.9469 613.56934 L 1061.9469 589.9705 L 1085.5458 589.9705 L 1085.5458 566.3717 L 1085.5458 542.7729 L 1038.3481 542.7729 Q 1014.74927 542.7729 1014.74927 448.3776 L 1038.3481 353.9823 L 1038.3481 353.9823 L 1038.3481 377.58112 L 1038.3481 377.58112 L 1038.3481 377.58112 L 1061.9469 424.77878 L 1085.5458 495.57523 L 1085.5458 471.9764 Q 1085.5458 448.3776 1109.1445 424.77878 Q 1109.1445 401.17993 1132.7434 401.17993 Q 1156.3422 401.17993 1156.3422 377.58112 Q 1179.941 353.9823 1179.941 377.58112 Q 1179.941 401.17993 1250.7374 401.17993 Q 1321.5339 377.58112 1368.7316 353.9823 Q 1415.9292 306.78467 1415.9292 353.9823 Q 1415.9292 401.17993 1463.1268 377.58112 Q 1510.3245 377.58112 1510.3245 424.77878 Q 1533.9233 471.9764 1557.5221 424.77878 L 1557.5221 377.58112 L 1581.121 448.3776 Q 1581.121 519.1741 1581.121 519.1741 L 1604.7197 519.1741 L 1604.7197 542.7729 Q 1604.7197 566.3717 1651.9175 566.3717 L 1675.5162 566.3717 L 1699.1151 589.9705 L 1699.1151 589.9705 L 1699.1151 589.9705 L 1699.1151 613.56934 L 1675.5162 613.56934 L 1651.9175 613.56934 L 1651.9175 613.56934 L 1651.9175 613.56934 L 1510.3245 707.9646 Q 1368.7316 778.76105 1368.7316 802.35986 L 1368.7316 825.95874 L 1368.7316 825.95874 Q 1368.7316 825.95874 1345.1328 849.55756 L 1345.1328 849.55756 L 1345.1328 849.55756 Q 1321.5339 849.55756 1321.5339 849.55756 L 1321.5339 873.1564 L 1274.3363 920.354 Q 1203.5398 943.9528 1156.3422 967.55164 L 1109.1445 991.15045 L 1109.1445 991.15045 L 1085.5458 991.15045 L 1085.5458 1014.74927 L 1085.5458 1038.3481 L 1061.9469 1061.9469 L 1038.3481 1085.5458 L 1038.3481 1109.1445 L 1038.3481 1132.7434 L 1061.9469 1179.941 L 1085.5458 1203.5398 L 1085.5458 1227.1387 L 1085.5458 1250.7374 L 1109.1445 1250.7374 L 1109.1445 1274.3363 L 1109.1445 1274.3363 L 1132.7434 1274.3363 L 1132.7434 1274.3363 L 1132.7434 1274.3363 L 1132.7434 1297.935 L 1132.7434 1297.935 L 1156.3422 1297.935 L 1156.3422 1321.5339 L 1179.941 1321.5339 L 1227.1387 1321.5339 L 1227.1387 1297.935 L 1227.1387 1297.935 L 1250.7374 1297.935 L 1250.7374 1274.3363 L 1250.7374 1274.3363 Q 1274.3363 1274.3363 1368.7316 1227.1387 Q 1463.1268 1179.941 1557.5221 1109.1445 L 1675.5162 1038.3481 L 1699.1151 1038.3481 Q 1699.1151 1038.3481 1699.1151 1014.74927 L 1699.1151 1014.74927 L 1722.7139 1014.74927 Q 1746.3127 991.15045 1746.3127 991.15045 Q 1769.9115 991.15045 1864.3068 943.9528 Q 1958.702 896.7552 2171.0916 755.16223 Q 2407.0796 660.76697 2454.2773 589.9705 L 2477.8762 542.7729 L 2501.4749 542.7729 L 2525.0737 566.3717 L 2548.6726 566.3717 L 2548.6726 566.3717 L 2548.6726 542.7729 L 2548.6726 542.7729 L 2572.2715 519.1741 Q 2595.87 495.57523 2926.2537 330.38348 Q 3256.6372 188.79056 3445.4277 94.39528 z M 896.7552 589.9705 L 896.7552 589.9705 L 920.354 589.9705 L 920.354 613.56934 L 896.7552 613.56934 Q 896.7552 613.56934 896.7552 589.9705 z M 2123.8938 3870.2065 L 2100.295 3870.2065 L 2100.295 3846.6077 L 2076.6963 3846.6077 L 2076.6963 3846.6077 L 2076.6963 3870.2065 L 2076.6963 3870.2065 L 2076.6963 3870.2065 L 2053.0974 3846.6077 L 2029.4985 3823.0088 L 2029.4985 3823.0088 L 2029.4985 3823.0088 L 2029.4985 3799.4102 L 2029.4985 3799.4102 L 2005.8998 3799.4102 L 2005.8998 3823.0088 L 1935.1033 3823.0088 L 1840.708 3823.0088 L 1817.1091 3846.6077 L 1793.5104 3846.6077 L 1793.5104 3823.0088 L 1793.5104 3799.4102 L 1769.9115 3799.4102 L 1769.9115 3775.8113 L 1817.1091 3775.8113 L 1864.3068 3775.8113 L 1887.9056 3775.8113 Q 1887.9056 3775.8113 1935.1033 3775.8113 L 1982.3009 3752.2124 L 1982.3009 3681.416 Q 1982.3009 3634.2183 1958.702 3634.2183 Q 1935.1033 3634.2183 1911.5044 3634.2183 L 1887.9056 3610.6196 L 1887.9056 3587.0208 L 1887.9056 3563.4219 L 1864.3068 3563.4219 L 1864.3068 3539.823 L 1911.5044 3539.823 L 1958.702 3539.823 L 2029.4985 3539.823 Q 2123.8938 3539.823 2147.4927 3539.823 Q 2171.0916 3516.224 2171.0916 3539.823 Q 2171.0916 3563.4219 2241.888 3587.0208 Q 2312.6843 3610.6196 2312.6843 3681.416 Q 2312.6843 3752.2124 2265.4868 3799.4102 Q 2241.888 3823.0088 2218.289 3846.6077 Q 2171.0916 3846.6077 2171.0916 3870.2065 Q 2147.4927 3870.2065 2123.8938 3870.2065 z M 259.58704 4247.7876 Q 283.18585 4247.7876 283.18585 4247.7876 Q 283.18585 4247.7876 283.18585 4247.7876 Q 259.58704 4247.7876 259.58704 4247.7876 z" svg:height="51.445427mm" draw:style-name="style-404" svg:viewBox="0.0 0.0 3988.2007 5144.543" svg:width="39.882008mm" svg:x="4.719764mm" svg:y="179.35103mm"/>
          <draw:path svg:d="M 542.7729 47.19764 L 542.7729 47.19764 L 542.7729 47.19764 Q 542.7729 47.19764 542.7729 70.79646 L 519.1741 70.79646 L 519.1741 70.79646 L 519.1741 94.39528 L 519.1741 94.39528 L 519.1741 94.39528 L 471.9764 188.79056 Q 424.77878 259.58704 401.17993 283.18585 L 401.17993 283.18585 L 353.9823 424.77878 Q 330.38348 566.3717 283.18585 613.56934 Q 283.18585 637.16815 283.18585 684.3658 Q 283.18585 707.9646 330.38348 660.76697 Q 377.58112 613.56934 401.17993 613.56934 L 424.77878 613.56934 L 353.9823 707.9646 Q 283.18585 778.76105 259.58704 802.35986 L 259.58704 802.35986 L 235.9882 802.35986 L 212.38939 802.35986 L 212.38939 755.16223 Q 188.79056 731.5634 94.39528 731.5634 L 0.0 731.5634 L 0.0 707.9646 Q 0.0 707.9646 47.19764 684.3658 Q 94.39528 660.76697 94.39528 566.3717 Q 94.39528 495.57523 117.9941 495.57523 Q 141.59293 471.9764 141.59293 471.9764 L 117.9941 448.3776 L 117.9941 424.77878 L 141.59293 424.77878 L 141.59293 424.77878 L 141.59293 424.77878 L 141.59293 424.77878 L 141.59293 401.17993 L 165.19174 377.58112 Q 188.79056 330.38348 212.38939 283.18585 L 235.9882 235.9882 L 283.18585 235.9882 L 306.78467 235.9882 L 306.78467 212.38939 L 330.38348 188.79056 L 330.38348 188.79056 L 330.38348 188.79056 L 330.38348 165.19174 L 330.38348 165.19174 L 353.9823 165.19174 L 353.9823 141.59293 L 353.9823 141.59293 L 330.38348 141.59293 L 330.38348 141.59293 L 330.38348 141.59293 L 353.9823 117.9941 L 377.58112 117.9941 L 377.58112 94.39528 L 377.58112 70.79646 L 401.17993 70.79646 Q 401.17993 47.19764 448.3776 23.59882 L 495.57523 0.0 L 495.57523 0.0 L 495.57523 0.0 L 519.1741 0.0 Q 519.1741 0.0 519.1741 0.0 L 519.1741 0.0 L 542.7729 0.0 Q 566.3717 -23.59882 566.3717 0.0 Q 566.3717 23.59882 542.7729 47.19764 z" svg:height="8.023599mm" draw:style-name="style-405" svg:viewBox="0.0 0.0 566.3717 802.35986" svg:width="5.663717mm" svg:x="25.01475mm" svg:y="48.141594mm"/>
          <draw:path svg:d="M 165.19174 0.0 L 165.19174 0.0 L 165.19174 94.39528 L 188.79056 188.79056 L 188.79056 188.79056 L 188.79056 212.38939 L 283.18585 165.19174 Q 353.9823 141.59293 353.9823 165.19174 L 377.58112 188.79056 L 377.58112 212.38939 L 377.58112 235.9882 L 377.58112 259.58704 Q 377.58112 283.18585 377.58112 306.78467 L 377.58112 306.78467 L 377.58112 306.78467 L 353.9823 306.78467 L 353.9823 306.78467 Q 330.38348 306.78467 235.9882 353.9823 L 117.9941 424.77878 L 117.9941 401.17993 Q 94.39528 401.17993 94.39528 377.58112 L 94.39528 353.9823 L 70.79646 353.9823 Q 70.79646 353.9823 47.19764 306.78467 Q 47.19764 235.9882 23.59882 235.9882 Q 1.8189894E-12 235.9882 1.8189894E-12 212.38939 L 1.8189894E-12 188.79056 L 1.8189894E-12 188.79056 Q 1.8189894E-12 188.79056 23.59882 165.19174 Q 47.19764 141.59293 47.19764 94.39528 L 47.19764 47.19764 L 94.39528 23.59882 Q 141.59293 0.0 165.19174 0.0 z" svg:height="4.2477875mm" draw:style-name="style-406" svg:viewBox="0.0 0.0 377.58112 424.77878" svg:width="3.7758112mm" svg:x="149.14455mm" svg:y="215.45723mm"/>
          <draw:path svg:d="M 47.19764 23.59882 L 47.19764 0.0 L 70.79646 0.0 Q 94.39528 0.0 141.59293 47.19764 Q 165.19174 94.39528 188.79056 94.39528 Q 212.38939 94.39528 212.38939 47.19764 L 212.38939 23.59882 L 235.9882 94.39528 Q 235.9882 165.19174 235.9882 353.9823 Q 235.9882 542.7729 188.79056 707.9646 Q 94.39528 873.1564 94.39528 873.1564 L 94.39528 873.1564 L 94.39528 849.55756 L 94.39528 802.35986 L 70.79646 802.35986 L 70.79646 802.35986 L 47.19764 778.76105 L 23.59882 755.16223 L 23.59882 755.16223 L 0.0 755.16223 L 0.0 731.5634 L 0.0 707.9646 L 0.0 660.76697 Q 0.0 589.9705 0.0 330.38348 L 0.0 70.79646 L 23.59882 47.19764 L 47.19764 23.59882 L 47.19764 23.59882 z" svg:height="8.731564mm" draw:style-name="style-407" svg:viewBox="0.0 0.0 235.9882 873.1564" svg:width="2.359882mm" svg:x="31.62242mm" svg:y="215.22124mm"/>
          <draw:path svg:d="M 0.0 23.59882 L 0.0 0.0 L 70.79646 23.59882 Q 141.59293 70.79646 141.59293 70.79646 L 165.19174 70.79646 L 165.19174 70.79646 Q 165.19174 70.79646 188.79056 94.39528 L 188.79056 94.39528 L 235.9882 117.9941 Q 283.18585 117.9941 306.78467 235.9882 Q 330.38348 353.9823 353.9823 353.9823 Q 377.58112 377.58112 377.58112 330.38348 Q 401.17993 306.78467 424.77878 306.78467 Q 471.9764 330.38348 471.9764 283.18585 Q 471.9764 212.38939 471.9764 212.38939 L 471.9764 212.38939 L 519.1741 306.78467 Q 566.3717 377.58112 566.3717 448.3776 Q 613.56934 519.1741 613.56934 566.3717 Q 613.56934 613.56934 589.9705 637.16815 Q 566.3717 637.16815 566.3717 660.76697 Q 566.3717 684.3658 589.9705 778.76105 Q 613.56934 873.1564 589.9705 943.9528 Q 589.9705 1014.74927 566.3717 1014.74927 L 542.7729 1014.74927 L 542.7729 1038.3481 L 519.1741 1061.9469 L 519.1741 1109.1445 L 519.1741 1179.941 L 495.57523 1203.5398 L 495.57523 1203.5398 L 471.9764 1203.5398 L 471.9764 1203.5398 L 471.9764 1179.941 L 471.9764 1179.941 L 448.3776 1109.1445 L 424.77878 1061.9469 L 424.77878 1038.3481 Q 424.77878 1014.74927 377.58112 896.7552 Q 377.58112 778.76105 330.38348 731.5634 Q 283.18585 684.3658 259.58704 660.76697 Q 235.9882 637.16815 259.58704 613.56934 L 259.58704 589.9705 L 259.58704 589.9705 L 235.9882 589.9705 L 235.9882 589.9705 L 235.9882 589.9705 L 235.9882 566.3717 L 235.9882 566.3717 L 212.38939 566.3717 L 212.38939 542.7729 L 212.38939 542.7729 L 188.79056 542.7729 L 188.79056 589.9705 L 188.79056 660.76697 L 165.19174 660.76697 L 141.59293 660.76697 L 141.59293 637.16815 L 141.59293 613.56934 L 165.19174 613.56934 L 165.19174 589.9705 L 165.19174 589.9705 L 141.59293 589.9705 L 141.59293 589.9705 Q 141.59293 589.9705 141.59293 542.7729 Q 141.59293 519.1741 117.9941 495.57523 Q 94.39528 495.57523 70.79646 424.77878 Q 47.19764 353.9823 23.59882 353.9823 Q 0.0 353.9823 0.0 306.78467 Q 0.0 283.18585 23.59882 283.18585 Q 47.19764 283.18585 47.19764 235.9882 Q 47.19764 188.79056 47.19764 117.9941 Q 47.19764 70.79646 23.59882 70.79646 Q 0.0 47.19764 0.0 23.59882 z" svg:height="12.0353985mm" draw:style-name="style-408" svg:viewBox="0.0 0.0 613.56934 1203.5398" svg:width="6.135693mm" svg:x="117.05015mm" svg:y="255.57523mm"/>
          <draw:path svg:d="M 141.59293 -1.8189894E-12 Q 94.39528 -94.39528 212.38939 23.59882 Q 306.78467 141.59293 188.79056 235.9882 Q 70.79646 330.38348 47.19764 306.78467 Q 0.0 306.78467 0.0 283.18585 Q 0.0 235.9882 94.39528 188.79056 Q 188.79056 117.9941 141.59293 -1.8189894E-12 z" svg:height="3.0678465mm" draw:style-name="style-409" svg:viewBox="0.0 0.0 212.38939 306.78467" svg:width="2.1238937mm" svg:x="93.9233mm" svg:y="102.890854mm"/>
          <draw:path svg:d="M 353.9823 188.79056 L 353.9823 235.9882 L 330.38348 283.18585 Q 330.38348 353.9823 353.9823 353.9823 Q 377.58112 353.9823 401.17993 283.18585 Q 401.17993 235.9882 424.77878 235.9882 L 424.77878 235.9882 L 448.3776 235.9882 L 471.9764 235.9882 L 495.57523 235.9882 L 542.7729 235.9882 L 589.9705 235.9882 Q 613.56934 235.9882 637.16815 259.58704 Q 637.16815 283.18585 755.16223 353.9823 Q 873.1564 401.17993 873.1564 519.1741 Q 873.1564 637.16815 896.7552 637.16815 L 896.7552 637.16815 L 896.7552 684.3658 L 896.7552 731.5634 L 920.354 755.16223 Q 967.55164 755.16223 967.55164 778.76105 Q 967.55164 802.35986 991.15045 802.35986 Q 1014.74927 802.35986 1014.74927 849.55756 L 1014.74927 896.7552 L 1014.74927 896.7552 L 1014.74927 920.354 L 1014.74927 920.354 Q 1014.74927 943.9528 1014.74927 943.9528 L 1038.3481 943.9528 L 1038.3481 943.9528 Q 1038.3481 943.9528 1061.9469 967.55164 L 1061.9469 967.55164 L 1061.9469 967.55164 Q 1061.9469 991.15045 1061.9469 991.15045 L 1085.5458 991.15045 L 1061.9469 1061.9469 Q 1038.3481 1132.7434 943.9528 1179.941 Q 825.95874 1227.1387 825.95874 1274.3363 L 825.95874 1321.5339 L 825.95874 1321.5339 Q 825.95874 1321.5339 802.35986 1321.5339 L 802.35986 1345.1328 L 802.35986 1345.1328 Q 778.76105 1345.1328 778.76105 1368.7316 L 778.76105 1368.7316 L 778.76105 1368.7316 Q 778.76105 1368.7316 684.3658 1368.7316 Q 613.56934 1368.7316 589.9705 1345.1328 Q 589.9705 1321.5339 519.1741 1321.5339 Q 448.3776 1321.5339 401.17993 1392.3304 Q 353.9823 1439.5281 330.38348 1463.1268 L 283.18585 1463.1268 L 283.18585 1486.7257 L 259.58704 1486.7257 L 259.58704 1486.7257 L 259.58704 1510.3245 L 259.58704 1510.3245 L 259.58704 1510.3245 L 235.9882 1533.9233 L 235.9882 1557.5221 L 235.9882 1557.5221 L 212.38939 1557.5221 L 212.38939 1557.5221 L 212.38939 1557.5221 L 165.19174 1581.121 L 141.59293 1581.121 L 141.59293 1557.5221 L 165.19174 1557.5221 L 165.19174 1557.5221 L 165.19174 1557.5221 L 141.59293 1533.9233 L 117.9941 1533.9233 L 117.9941 1510.3245 L 117.9941 1463.1268 L 141.59293 1463.1268 L 141.59293 1463.1268 L 117.9941 1439.5281 L 94.39528 1415.9292 L 94.39528 1415.9292 L 70.79646 1415.9292 L 70.79646 1415.9292 L 70.79646 1415.9292 L 70.79646 1392.3304 L 70.79646 1392.3304 L 70.79646 1368.7316 Q 70.79646 1345.1328 47.19764 1227.1387 Q 47.19764 1109.1445 117.9941 1085.5458 L 165.19174 1085.5458 L 188.79056 1085.5458 L 188.79056 1085.5458 L 212.38939 1061.9469 L 235.9882 1038.3481 L 259.58704 1038.3481 L 283.18585 1038.3481 L 235.9882 1038.3481 L 188.79056 1038.3481 L 188.79056 1038.3481 L 165.19174 1038.3481 L 165.19174 1038.3481 Q 165.19174 1038.3481 117.9941 1038.3481 Q 47.19764 1038.3481 23.59882 943.9528 L -9.094947E-13 825.95874 L -9.094947E-13 802.35986 L -9.094947E-13 755.16223 L -9.094947E-13 684.3658 Q 23.59882 613.56934 47.19764 519.1741 Q 70.79646 424.77878 70.79646 424.77878 Q 70.79646 377.58112 70.79646 188.79056 L 94.39528 0.0 L 165.19174 0.0 Q 212.38939 0.0 283.18585 94.39528 Q 353.9823 165.19174 353.9823 188.79056 z" svg:height="15.81121mm" draw:style-name="style-410" svg:viewBox="0.0 0.0 1085.5458 1581.121" svg:width="10.855457mm" svg:x="45.545723mm" svg:y="117.522125mm"/>
          <draw:path svg:d="M 188.79056 117.9941 L 188.79056 0.0 L 212.38939 0.0 Q 235.9882 0.0 235.9882 235.9882 Q 235.9882 448.3776 141.59293 448.3776 Q 70.79646 448.3776 47.19764 448.3776 L 0.0 448.3776 L 0.0 401.17993 Q 0.0 377.58112 70.79646 353.9823 Q 141.59293 353.9823 165.19174 306.78467 Q 188.79056 259.58704 188.79056 117.9941 z" svg:height="4.483776mm" draw:style-name="style-411" svg:viewBox="0.0 0.0 235.9882 448.3776" svg:width="2.359882mm" svg:x="71.74042mm" svg:y="211.20944mm"/>
          <draw:path svg:d="M 306.78467 -1.8189894E-12 L 306.78467 -1.8189894E-12 L 306.78467 -1.8189894E-12 L 330.38348 -1.8189894E-12 L 353.9823 188.79056 Q 401.17993 401.17993 401.17993 471.9764 L 401.17993 519.1741 L 401.17993 566.3717 Q 401.17993 589.9705 401.17993 637.16815 L 401.17993 684.3658 L 401.17993 684.3658 Q 377.58112 707.9646 353.9823 707.9646 Q 330.38348 707.9646 259.58704 448.3776 Q 188.79056 188.79056 117.9941 188.79056 L 23.59882 188.79056 L 23.59882 188.79056 L 23.59882 165.19174 L 0.0 141.59293 L 0.0 94.39528 L 23.59882 94.39528 L 47.19764 94.39528 L 70.79646 70.79646 L 117.9941 47.19764 L 212.38939 47.19764 Q 283.18585 47.19764 283.18585 70.79646 Q 306.78467 70.79646 306.78467 47.19764 L 306.78467 23.59882 L 306.78467 -1.8189894E-12 z" svg:height="7.079646mm" draw:style-name="style-412" svg:viewBox="0.0 0.0 401.17993 707.9646" svg:width="4.0117993mm" svg:x="107.84661mm" svg:y="102.890854mm"/>
          <draw:path svg:d="M 896.7552 0.0 L 920.354 0.0 L 920.354 0.0 L 920.354 23.59882 L 920.354 23.59882 L 920.354 23.59882 L 943.9528 306.78467 L 943.9528 589.9705 L 943.9528 589.9705 L 920.354 589.9705 L 920.354 613.56934 Q 896.7552 637.16815 896.7552 637.16815 Q 873.1564 637.16815 873.1564 637.16815 L 873.1564 637.16815 L 873.1564 637.16815 Q 873.1564 613.56934 873.1564 401.17993 L 873.1564 212.38939 L 849.55756 212.38939 L 825.95874 212.38939 L 778.76105 212.38939 Q 755.16223 212.38939 637.16815 235.9882 L 542.7729 235.9882 L 542.7729 259.58704 L 542.7729 283.18585 L 495.57523 283.18585 L 448.3776 306.78467 L 448.3776 306.78467 L 448.3776 306.78467 L 424.77878 306.78467 Q 401.17993 306.78467 259.58704 306.78467 L 141.59293 330.38348 L 141.59293 306.78467 L 165.19174 306.78467 L 165.19174 306.78467 L 165.19174 306.78467 L 141.59293 283.18585 L 117.9941 259.58704 L 70.79646 259.58704 L 47.19764 259.58704 L 47.19764 235.9882 L 23.59882 235.9882 L 23.59882 212.38939 L 23.59882 188.79056 L 0.0 165.19174 L 0.0 141.59293 L 23.59882 141.59293 L 23.59882 117.9941 L 23.59882 117.9941 L 23.59882 117.9941 L 47.19764 117.9941 L 47.19764 117.9941 L 47.19764 117.9941 L 47.19764 117.9941 L 70.79646 141.59293 L 94.39528 141.59293 L 117.9941 141.59293 L 165.19174 117.9941 L 165.19174 117.9941 L 165.19174 117.9941 L 188.79056 117.9941 L 188.79056 117.9941 L 259.58704 94.39528 Q 306.78467 70.79646 566.3717 70.79646 Q 825.95874 23.59882 873.1564 23.59882 L 896.7552 23.59882 L 896.7552 0.0 z" svg:height="6.3716817mm" draw:style-name="style-413" svg:viewBox="0.0 0.0 943.9528 637.16815" svg:width="9.439528mm" svg:x="98.87906mm" svg:y="201.29794mm"/>
          <draw:path svg:d="M 0.0 47.19764 Q 0.0 0.0 47.19764 0.0 Q 117.9941 0.0 117.9941 47.19764 Q 117.9941 117.9941 70.79646 117.9941 Q 0.0 117.9941 0.0 47.19764 z" svg:height="1.179941mm" draw:style-name="style-414" svg:viewBox="0.0 0.0 117.9941 117.9941" svg:width="1.179941mm" svg:x="59.46903mm" svg:y="57.109146mm"/>
          <draw:path svg:d="M 188.79056 23.59882 L 259.58704 -3.6379788E-12 L 259.58704 47.19764 Q 283.18585 117.9941 306.78467 117.9941 Q 353.9823 117.9941 353.9823 212.38939 Q 401.17993 330.38348 401.17993 401.17993 Q 448.3776 471.9764 424.77878 495.57523 Q 401.17993 542.7729 401.17993 589.9705 L 401.17993 637.16815 L 471.9764 637.16815 L 542.7729 637.16815 L 542.7729 637.16815 Q 542.7729 637.16815 330.38348 660.76697 L 117.9941 684.3658 L 94.39528 684.3658 Q 94.39528 684.3658 94.39528 707.9646 L 70.79646 707.9646 L 70.79646 613.56934 Q 70.79646 519.1741 47.19764 519.1741 L 23.59882 519.1741 L 23.59882 495.57523 Q 23.59882 471.9764 47.19764 401.17993 L 47.19764 330.38348 L 23.59882 330.38348 L -1.8189894E-12 330.38348 L 70.79646 306.78467 Q 117.9941 306.78467 141.59293 306.78467 Q 141.59293 306.78467 141.59293 330.38348 L 165.19174 330.38348 L 165.19174 259.58704 Q 165.19174 212.38939 141.59293 212.38939 Q 117.9941 188.79056 117.9941 117.9941 Q 117.9941 23.59882 188.79056 23.59882 z" svg:height="7.079646mm" draw:style-name="style-415" svg:viewBox="0.0 0.0 542.7729 707.9646" svg:width="5.4277287mm" svg:x="154.57227mm" svg:y="172.97935mm"/>
          <draw:path svg:d="M 306.78467 0.0 L 306.78467 0.0 L 306.78467 0.0 L 330.38348 0.0 L 330.38348 23.59882 Q 306.78467 47.19764 306.78467 94.39528 L 306.78467 141.59293 L 330.38348 141.59293 Q 330.38348 165.19174 377.58112 141.59293 L 424.77878 117.9941 L 424.77878 117.9941 Q 448.3776 117.9941 448.3776 141.59293 L 448.3776 165.19174 L 448.3776 212.38939 Q 424.77878 283.18585 353.9823 306.78467 Q 259.58704 306.78467 283.18585 377.58112 Q 306.78467 448.3776 259.58704 448.3776 Q 212.38939 471.9764 212.38939 495.57523 Q 212.38939 519.1741 188.79056 519.1741 Q 165.19174 519.1741 165.19174 589.9705 Q 141.59293 684.3658 117.9941 684.3658 L 94.39528 684.3658 L 94.39528 684.3658 Q 70.79646 660.76697 70.79646 660.76697 L 70.79646 660.76697 L 70.79646 660.76697 L 47.19764 660.76697 L 47.19764 660.76697 Q 47.19764 637.16815 23.59882 637.16815 Q 0.0 637.16815 0.0 589.9705 L 0.0 566.3717 L 0.0 542.7729 Q 23.59882 542.7729 23.59882 542.7729 L 23.59882 519.1741 L 47.19764 519.1741 L 47.19764 495.57523 L 47.19764 495.57523 Q 70.79646 495.57523 94.39528 448.3776 Q 117.9941 377.58112 212.38939 212.38939 L 283.18585 23.59882 L 283.18585 23.59882 Q 306.78467 0.0 306.78467 0.0 z" svg:height="6.843658mm" draw:style-name="style-416" svg:viewBox="0.0 0.0 448.3776 684.3658" svg:width="4.483776mm" svg:x="17.227139mm" svg:y="94.63127mm"/>
          <draw:path svg:d="M 259.58704 165.19174 L 259.58704 165.19174 L 283.18585 165.19174 L 283.18585 165.19174 L 283.18585 212.38939 Q 283.18585 235.9882 424.77878 235.9882 Q 542.7729 212.38939 613.56934 165.19174 Q 707.9646 117.9941 755.16223 117.9941 Q 802.35986 70.79646 802.35986 94.39528 L 825.95874 94.39528 L 825.95874 165.19174 L 802.35986 212.38939 L 802.35986 212.38939 L 802.35986 212.38939 L 802.35986 235.9882 L 802.35986 235.9882 L 778.76105 259.58704 L 778.76105 259.58704 L 778.76105 259.58704 L 755.16223 259.58704 L 755.16223 259.58704 L 755.16223 283.18585 L 755.16223 283.18585 L 755.16223 283.18585 L 731.5634 306.78467 L 731.5634 306.78467 L 731.5634 306.78467 L 707.9646 306.78467 L 707.9646 306.78467 L 707.9646 330.38348 L 707.9646 330.38348 L 684.3658 330.38348 L 684.3658 330.38348 Q 660.76697 330.38348 637.16815 353.9823 Q 589.9705 353.9823 401.17993 377.58112 L 212.38939 377.58112 L 188.79056 377.58112 Q 188.79056 353.9823 141.59293 283.18585 Q 70.79646 188.79056 47.19764 188.79056 L 23.59882 188.79056 L 0.0 117.9941 Q 0.0 23.59882 47.19764 -1.8189894E-12 Q 94.39528 -23.59882 141.59293 70.79646 Q 188.79056 165.19174 212.38939 165.19174 Q 235.9882 165.19174 259.58704 165.19174 z" svg:height="3.7758112mm" draw:style-name="style-417" svg:viewBox="0.0 0.0 825.95874 377.58112" svg:width="8.259587mm" svg:x="64.18879mm" svg:y="126.72566mm"/>
          <draw:path svg:d="M 401.17993 47.19764 L 377.58112 94.39528 L 377.58112 94.39528 Q 377.58112 94.39528 401.17993 117.9941 L 401.17993 117.9941 L 424.77878 117.9941 L 448.3776 117.9941 L 448.3776 117.9941 Q 471.9764 94.39528 471.9764 94.39528 L 471.9764 94.39528 L 495.57523 141.59293 Q 542.7729 165.19174 519.1741 188.79056 Q 495.57523 212.38939 495.57523 212.38939 L 495.57523 212.38939 L 495.57523 188.79056 Q 495.57523 188.79056 471.9764 188.79056 L 471.9764 212.38939 L 471.9764 235.9882 L 471.9764 235.9882 L 471.9764 235.9882 L 471.9764 259.58704 L 495.57523 377.58112 Q 495.57523 519.1741 519.1741 519.1741 Q 542.7729 519.1741 542.7729 566.3717 Q 542.7729 589.9705 495.57523 589.9705 Q 471.9764 589.9705 471.9764 637.16815 Q 471.9764 660.76697 495.57523 707.9646 Q 519.1741 755.16223 542.7729 755.16223 Q 566.3717 755.16223 566.3717 778.76105 L 566.3717 778.76105 L 566.3717 802.35986 Q 566.3717 849.55756 542.7729 849.55756 Q 495.57523 849.55756 471.9764 873.1564 L 448.3776 896.7552 L 448.3776 896.7552 L 448.3776 896.7552 L 424.77878 896.7552 L 424.77878 896.7552 L 424.77878 920.354 L 401.17993 920.354 L 401.17993 920.354 L 401.17993 943.9528 L 401.17993 943.9528 L 401.17993 943.9528 L 377.58112 943.9528 L 377.58112 943.9528 L 377.58112 967.55164 L 353.9823 967.55164 L 353.9823 967.55164 L 353.9823 991.15045 L 353.9823 991.15045 L 353.9823 991.15045 L 353.9823 1014.74927 L 353.9823 1038.3481 L 353.9823 1038.3481 L 353.9823 1038.3481 L 353.9823 1038.3481 Q 353.9823 1038.3481 353.9823 1085.5458 Q 353.9823 1132.7434 306.78467 1132.7434 Q 259.58704 1109.1445 259.58704 1038.3481 Q 259.58704 991.15045 212.38939 943.9528 Q 212.38939 873.1564 188.79056 896.7552 L 165.19174 920.354 L 165.19174 849.55756 Q 165.19174 802.35986 117.9941 778.76105 Q 70.79646 755.16223 70.79646 731.5634 L 47.19764 684.3658 L 23.59882 684.3658 L 0.0 684.3658 L 0.0 660.76697 L 23.59882 613.56934 L 23.59882 613.56934 L 23.59882 613.56934 L 23.59882 589.9705 L 23.59882 589.9705 L 23.59882 589.9705 L 23.59882 589.9705 L 47.19764 589.9705 L 47.19764 613.56934 L 47.19764 613.56934 L 70.79646 613.56934 L 70.79646 613.56934 L 70.79646 613.56934 L 117.9941 637.16815 L 188.79056 637.16815 L 188.79056 566.3717 Q 212.38939 519.1741 212.38939 471.9764 Q 212.38939 401.17993 283.18585 353.9823 L 330.38348 283.18585 L 330.38348 283.18585 L 353.9823 283.18585 L 353.9823 283.18585 L 353.9823 283.18585 L 353.9823 259.58704 L 353.9823 259.58704 L 377.58112 235.9882 L 401.17993 212.38939 L 401.17993 212.38939 L 401.17993 188.79056 L 401.17993 188.79056 L 401.17993 188.79056 L 377.58112 188.79056 L 377.58112 188.79056 L 353.9823 188.79056 L 330.38348 188.79056 L 306.78467 188.79056 Q 283.18585 235.9882 283.18585 235.9882 L 259.58704 235.9882 L 259.58704 235.9882 L 259.58704 235.9882 L 235.9882 259.58704 L 212.38939 259.58704 L 212.38939 235.9882 L 212.38939 212.38939 L 235.9882 188.79056 L 235.9882 165.19174 L 259.58704 165.19174 L 283.18585 141.59293 L 283.18585 141.59293 L 283.18585 141.59293 L 306.78467 141.59293 Q 306.78467 141.59293 353.9823 70.79646 Q 377.58112 0.0 401.17993 0.0 Q 424.77878 0.0 401.17993 47.19764 z" svg:height="11.327434mm" draw:style-name="style-418" svg:viewBox="0.0 0.0 566.3717 1132.7434" svg:width="5.663717mm" svg:x="8.731564mm" svg:y="109.49853mm"/>
          <draw:path svg:d="M 707.9646 0.0 L 731.5634 0.0 L 731.5634 117.9941 L 731.5634 259.58704 L 707.9646 259.58704 L 707.9646 259.58704 L 707.9646 283.18585 L 684.3658 283.18585 L 684.3658 283.18585 L 684.3658 306.78467 L 684.3658 306.78467 L 684.3658 306.78467 L 707.9646 306.78467 L 707.9646 306.78467 L 731.5634 306.78467 L 731.5634 306.78467 L 731.5634 306.78467 L 731.5634 306.78467 L 755.16223 283.18585 L 778.76105 259.58704 L 778.76105 235.9882 L 778.76105 212.38939 L 802.35986 212.38939 L 802.35986 212.38939 L 802.35986 188.79056 L 825.95874 188.79056 L 825.95874 188.79056 Q 825.95874 165.19174 849.55756 117.9941 Q 873.1564 47.19764 943.9528 23.59882 L 991.15045 0.0 L 991.15045 23.59882 Q 967.55164 47.19764 967.55164 47.19764 L 967.55164 47.19764 L 943.9528 70.79646 Q 920.354 94.39528 825.95874 283.18585 Q 731.5634 495.57523 637.16815 684.3658 Q 566.3717 920.354 495.57523 1038.3481 Q 401.17993 1156.3422 283.18585 1415.9292 Q 165.19174 1675.5162 141.59293 1699.1151 L 117.9941 1722.7139 L 117.9941 1722.7139 L 117.9941 1722.7139 L 117.9941 1746.3127 L 117.9941 1746.3127 L 94.39528 1769.9115 L 70.79646 1793.5104 L 70.79646 1817.1091 L 70.79646 1864.3068 L 47.19764 1864.3068 L 47.19764 1864.3068 L 23.59882 1864.3068 L 23.59882 1864.3068 L 23.59882 1864.3068 L 23.59882 1864.3068 L 23.59882 1840.708 L 23.59882 1817.1091 L 47.19764 1769.9115 L 70.79646 1746.3127 L 70.79646 1722.7139 L 70.79646 1699.1151 L 94.39528 1675.5162 Q 117.9941 1651.9175 117.9941 1628.3186 Q 165.19174 1581.121 94.39528 1439.5281 L 23.59882 1274.3363 L 23.59882 1250.7374 L 23.59882 1203.5398 L 0.0 1203.5398 L 0.0 1203.5398 L 0.0 1179.941 L 23.59882 1179.941 L 23.59882 1179.941 L 23.59882 1156.3422 L 23.59882 1156.3422 L 23.59882 1156.3422 L 0.0 1156.3422 L 0.0 1156.3422 L 0.0 1132.7434 L 0.0 1132.7434 L 23.59882 1132.7434 L 23.59882 1109.1445 L 23.59882 1109.1445 L 23.59882 1109.1445 L 47.19764 1156.3422 L 70.79646 1179.941 L 70.79646 1179.941 L 70.79646 1203.5398 L 70.79646 1203.5398 L 70.79646 1203.5398 L 94.39528 1227.1387 Q 117.9941 1250.7374 117.9941 1274.3363 L 117.9941 1297.935 L 141.59293 1321.5339 L 165.19174 1345.1328 L 165.19174 1368.7316 L 165.19174 1392.3304 L 212.38939 1392.3304 L 235.9882 1392.3304 L 235.9882 1368.7316 L 259.58704 1345.1328 L 259.58704 1345.1328 L 259.58704 1345.1328 L 259.58704 1321.5339 L 259.58704 1321.5339 L 283.18585 1297.935 L 306.78467 1250.7374 L 306.78467 1227.1387 L 306.78467 1203.5398 L 330.38348 1179.941 Q 353.9823 1156.3422 353.9823 1156.3422 L 353.9823 1132.7434 L 353.9823 1132.7434 Q 353.9823 1132.7434 448.3776 967.55164 Q 495.57523 802.35986 495.57523 613.56934 Q 495.57523 424.77878 495.57523 353.9823 L 471.9764 283.18585 L 471.9764 259.58704 L 471.9764 259.58704 L 471.9764 259.58704 Q 495.57523 259.58704 495.57523 235.9882 Q 495.57523 212.38939 566.3717 235.9882 Q 613.56934 259.58704 637.16815 117.9941 Q 684.3658 0.0 707.9646 0.0 z" svg:height="18.643068mm" draw:style-name="style-419" svg:viewBox="0.0 0.0 991.15045 1864.3068" svg:width="9.911505mm" svg:x="29.026548mm" svg:y="212.62537mm"/>
          <draw:path svg:d="M 212.38939 0.0 L 235.9882 0.0 L 212.38939 141.59293 Q 165.19174 306.78467 165.19174 401.17993 L 165.19174 495.57523 L 188.79056 519.1741 L 188.79056 542.7729 L 212.38939 542.7729 L 235.9882 542.7729 L 235.9882 566.3717 L 259.58704 589.9705 L 259.58704 589.9705 L 259.58704 613.56934 L 259.58704 613.56934 L 259.58704 613.56934 L 283.18585 613.56934 L 283.18585 613.56934 L 306.78467 637.16815 L 306.78467 637.16815 L 306.78467 637.16815 Q 306.78467 660.76697 306.78467 660.76697 L 330.38348 660.76697 L 330.38348 707.9646 Q 330.38348 778.76105 235.9882 731.5634 Q 141.59293 684.3658 117.9941 707.9646 Q 117.9941 755.16223 117.9941 731.5634 L 117.9941 731.5634 L 94.39528 731.5634 Q 94.39528 755.16223 70.79646 755.16223 L 70.79646 755.16223 L 70.79646 707.9646 Q 70.79646 684.3658 47.19764 660.76697 Q 23.59882 637.16815 47.19764 566.3717 Q 47.19764 519.1741 23.59882 519.1741 Q 0.0 519.1741 0.0 401.17993 Q 0.0 283.18585 47.19764 283.18585 Q 94.39528 259.58704 117.9941 235.9882 L 117.9941 188.79056 L 141.59293 165.19174 Q 165.19174 141.59293 165.19174 70.79646 Q 188.79056 0.0 212.38939 0.0 z" svg:height="7.5516224mm" draw:style-name="style-420" svg:viewBox="0.0 0.0 330.38348 755.16223" svg:width="3.303835mm" svg:x="29.026548mm" svg:y="199.64603mm"/>
          <draw:path svg:d="M 283.18585 0.0 L 283.18585 0.0 L 283.18585 0.0 Q 306.78467 0.0 306.78467 23.59882 L 306.78467 23.59882 L 353.9823 47.19764 Q 424.77878 70.79646 424.77878 70.79646 L 424.77878 70.79646 L 401.17993 141.59293 Q 377.58112 212.38939 353.9823 259.58704 Q 353.9823 283.18585 330.38348 283.18585 Q 306.78467 283.18585 259.58704 401.17993 Q 188.79056 495.57523 165.19174 519.1741 L 165.19174 519.1741 L 117.9941 589.9705 Q 70.79646 637.16815 47.19764 660.76697 Q 47.19764 684.3658 23.59882 684.3658 L 0.0 684.3658 L 0.0 660.76697 L 23.59882 637.16815 L 23.59882 566.3717 L 23.59882 495.57523 L 47.19764 495.57523 L 47.19764 495.57523 L 47.19764 471.9764 Q 70.79646 471.9764 70.79646 401.17993 Q 70.79646 330.38348 117.9941 306.78467 Q 141.59293 306.78467 212.38939 188.79056 Q 259.58704 94.39528 212.38939 94.39528 L 188.79056 94.39528 L 188.79056 70.79646 Q 212.38939 47.19764 235.9882 23.59882 L 259.58704 23.59882 L 259.58704 23.59882 Q 259.58704 0.0 283.18585 0.0 z" svg:height="6.843658mm" draw:style-name="style-421" svg:viewBox="0.0 0.0 424.77878 684.3658" svg:width="4.2477875mm" svg:x="77.168144mm" svg:y="164.0118mm"/>
          <draw:path svg:d="M 542.7729 0.0 L 542.7729 0.0 L 589.9705 0.0 L 637.16815 0.0 L 637.16815 23.59882 Q 637.16815 47.19764 731.5634 47.19764 Q 802.35986 47.19764 825.95874 23.59882 L 849.55756 23.59882 L 849.55756 47.19764 L 849.55756 47.19764 L 849.55756 47.19764 L 849.55756 47.19764 L 849.55756 70.79646 Q 825.95874 70.79646 778.76105 94.39528 L 731.5634 141.59293 L 731.5634 141.59293 Q 731.5634 141.59293 684.3658 141.59293 Q 637.16815 141.59293 637.16815 165.19174 L 613.56934 188.79056 L 613.56934 188.79056 Q 613.56934 188.79056 589.9705 212.38939 L 589.9705 212.38939 L 589.9705 212.38939 Q 566.3717 188.79056 353.9823 259.58704 L 165.19174 330.38348 L 94.39528 330.38348 L 23.59882 330.38348 L 23.59882 306.78467 L 23.59882 306.78467 L 0.0 306.78467 L 0.0 283.18585 L 0.0 283.18585 L 23.59882 283.18585 L 23.59882 283.18585 L 23.59882 283.18585 L 47.19764 259.58704 L 70.79646 235.9882 L 70.79646 235.9882 L 70.79646 235.9882 L 94.39528 235.9882 L 94.39528 235.9882 L 117.9941 212.38939 L 141.59293 188.79056 L 283.18585 141.59293 Q 424.77878 94.39528 495.57523 70.79646 Q 589.9705 47.19764 566.3717 23.59882 Q 542.7729 0.0 542.7729 0.0 z" svg:height="3.303835mm" draw:style-name="style-422" svg:viewBox="0.0 0.0 849.55756 330.38348" svg:width="8.495575mm" svg:x="125.781715mm" svg:y="144.89676mm"/>
          <draw:path svg:d="M 613.56934 23.59882 L 660.76697 1.8189894E-12 L 660.76697 47.19764 Q 684.3658 70.79646 660.76697 70.79646 L 637.16815 70.79646 L 637.16815 94.39528 L 613.56934 117.9941 L 613.56934 141.59293 L 613.56934 188.79056 L 755.16223 259.58704 Q 896.7552 330.38348 967.55164 401.17993 Q 1038.3481 471.9764 1061.9469 471.9764 Q 1085.5458 471.9764 1085.5458 495.57523 L 1085.5458 519.1741 L 1109.1445 519.1741 L 1109.1445 519.1741 L 1109.1445 542.7729 L 1132.7434 542.7729 L 1132.7434 589.9705 L 1132.7434 637.16815 L 1109.1445 731.5634 Q 1085.5458 825.95874 1085.5458 849.55756 L 1085.5458 873.1564 L 1061.9469 873.1564 Q 1038.3481 873.1564 1038.3481 896.7552 Q 1038.3481 920.354 1014.74927 920.354 Q 991.15045 920.354 943.9528 755.16223 Q 920.354 613.56934 896.7552 613.56934 Q 873.1564 613.56934 755.16223 542.7729 Q 613.56934 471.9764 542.7729 448.3776 L 471.9764 424.77878 L 471.9764 448.3776 L 471.9764 448.3776 L 471.9764 471.9764 L 471.9764 495.57523 L 471.9764 495.57523 L 471.9764 519.1741 L 471.9764 519.1741 L 471.9764 519.1741 L 519.1741 660.76697 Q 566.3717 778.76105 542.7729 943.9528 Q 542.7729 1132.7434 566.3717 1132.7434 Q 589.9705 1132.7434 589.9705 1156.3422 L 589.9705 1179.941 L 613.56934 1179.941 L 637.16815 1179.941 L 613.56934 1203.5398 L 589.9705 1227.1387 L 589.9705 1227.1387 L 613.56934 1227.1387 L 613.56934 1227.1387 L 613.56934 1227.1387 L 613.56934 1250.7374 L 613.56934 1250.7374 L 637.16815 1274.3363 L 637.16815 1321.5339 L 613.56934 1321.5339 L 613.56934 1321.5339 L 613.56934 1297.935 L 613.56934 1297.935 L 589.9705 1297.935 L 589.9705 1274.3363 L 589.9705 1274.3363 L 566.3717 1274.3363 L 566.3717 1274.3363 L 566.3717 1274.3363 L 566.3717 1250.7374 L 566.3717 1250.7374 L 542.7729 1227.1387 L 519.1741 1203.5398 L 519.1741 1203.5398 L 519.1741 1179.941 L 519.1741 1179.941 Q 519.1741 1179.941 377.58112 1038.3481 Q 283.18585 896.7552 165.19174 802.35986 L 47.19764 684.3658 L 47.19764 684.3658 Q 70.79646 660.76697 47.19764 660.76697 L 47.19764 660.76697 L 47.19764 660.76697 L 23.59882 660.76697 L 0.0 660.76697 L 0.0 660.76697 L 0.0 637.16815 L 0.0 613.56934 L 23.59882 613.56934 Q 23.59882 613.56934 141.59293 471.9764 Q 283.18585 330.38348 330.38348 283.18585 Q 353.9823 212.38939 377.58112 212.38939 Q 424.77878 188.79056 471.9764 141.59293 L 542.7729 70.79646 L 566.3717 70.79646 Q 589.9705 47.19764 613.56934 23.59882 z" svg:height="13.21534mm" draw:style-name="style-423" svg:viewBox="0.0 0.0 1132.7434 1321.5339" svg:width="11.327434mm" svg:x="33.9823mm" svg:y="134.0413mm"/>
          <draw:path svg:d="M 117.9941 0.0 L 117.9941 0.0 L 117.9941 0.0 Q 117.9941 23.59882 117.9941 23.59882 L 141.59293 23.59882 L 141.59293 117.9941 L 165.19174 188.79056 L 165.19174 212.38939 L 165.19174 259.58704 L 188.79056 306.78467 L 212.38939 330.38348 L 212.38939 330.38348 L 212.38939 353.9823 L 212.38939 353.9823 L 235.9882 353.9823 L 259.58704 330.38348 L 283.18585 330.38348 L 283.18585 377.58112 Q 283.18585 401.17993 283.18585 424.77878 Q 259.58704 448.3776 283.18585 637.16815 Q 283.18585 849.55756 306.78467 849.55756 Q 330.38348 849.55756 353.9823 920.354 Q 353.9823 991.15045 377.58112 1014.74927 L 377.58112 1038.3481 L 353.9823 1038.3481 L 353.9823 1038.3481 L 353.9823 1038.3481 Q 353.9823 1038.3481 330.38348 1014.74927 Q 306.78467 967.55164 306.78467 967.55164 L 283.18585 991.15045 L 283.18585 967.55164 Q 306.78467 943.9528 283.18585 920.354 Q 283.18585 873.1564 259.58704 896.7552 Q 259.58704 920.354 235.9882 920.354 Q 212.38939 943.9528 212.38939 967.55164 Q 235.9882 967.55164 235.9882 991.15045 L 235.9882 1014.74927 L 212.38939 1014.74927 Q 188.79056 1014.74927 165.19174 991.15045 L 117.9941 967.55164 L 117.9941 967.55164 L 117.9941 967.55164 L 117.9941 967.55164 L 117.9941 943.9528 L 94.39528 943.9528 L 94.39528 943.9528 L 94.39528 920.354 L 70.79646 920.354 L 70.79646 920.354 L 70.79646 920.354 L 70.79646 825.95874 Q 70.79646 731.5634 23.59882 448.3776 L 0.0 188.79056 L 0.0 165.19174 Q 23.59882 165.19174 23.59882 141.59293 L 23.59882 117.9941 L 0.0 117.9941 L 0.0 117.9941 L 0.0 94.39528 L 23.59882 94.39528 L 23.59882 94.39528 L 23.59882 70.79646 L 23.59882 70.79646 Q 23.59882 70.79646 0.0 47.19764 L 0.0 23.59882 L 47.19764 23.59882 Q 70.79646 47.19764 94.39528 23.59882 Q 117.9941 0.0 117.9941 0.0 z" svg:height="10.383481mm" draw:style-name="style-424" svg:viewBox="0.0 0.0 377.58112 1038.3481" svg:width="3.7758112mm" svg:x="145.13275mm" svg:y="189.02655mm"/>
          <draw:path svg:d="M 235.9882 188.79056 L 401.17993 0.0 L 471.9764 23.59882 Q 542.7729 47.19764 519.1741 47.19764 Q 495.57523 70.79646 495.57523 117.9941 Q 519.1741 188.79056 542.7729 235.9882 Q 589.9705 283.18585 589.9705 283.18585 L 589.9705 283.18585 L 589.9705 306.78467 Q 589.9705 330.38348 637.16815 377.58112 Q 684.3658 424.77878 707.9646 471.9764 Q 731.5634 519.1741 755.16223 519.1741 Q 778.76105 542.7729 802.35986 566.3717 L 825.95874 589.9705 L 825.95874 589.9705 L 825.95874 613.56934 L 825.95874 613.56934 L 825.95874 613.56934 L 849.55756 613.56934 L 849.55756 637.16815 L 849.55756 660.76697 L 849.55756 660.76697 L 849.55756 684.3658 Q 873.1564 707.9646 825.95874 707.9646 Q 778.76105 707.9646 613.56934 660.76697 Q 424.77878 613.56934 259.58704 566.3717 L 94.39528 566.3717 L 94.39528 542.7729 L 70.79646 542.7729 L 70.79646 542.7729 L 70.79646 542.7729 L 47.19764 542.7729 L 23.59882 519.1741 L 23.59882 519.1741 L 23.59882 519.1741 L 4.5474735E-13 519.1741 L 4.5474735E-13 519.1741 L 4.5474735E-13 495.57523 L 4.5474735E-13 495.57523 L 23.59882 495.57523 L 23.59882 471.9764 L 23.59882 471.9764 L 23.59882 471.9764 L 47.19764 471.9764 L 70.79646 471.9764 L 47.19764 448.3776 L 23.59882 448.3776 L 23.59882 424.77878 L 23.59882 401.17993 L 47.19764 401.17993 Q 70.79646 377.58112 235.9882 188.79056 z" svg:height="7.079646mm" draw:style-name="style-425" svg:viewBox="0.0 0.0 849.55756 707.9646" svg:width="8.495575mm" svg:x="22.418879mm" svg:y="129.79352mm"/>
          <draw:path svg:d="M 283.18585 23.59882 L 283.18585 23.59882 L 306.78467 3.6379788E-12 L 330.38348 3.6379788E-12 L 306.78467 70.79646 Q 283.18585 117.9941 283.18585 259.58704 Q 283.18585 377.58112 353.9823 401.17993 Q 424.77878 424.77878 448.3776 448.3776 Q 471.9764 495.57523 471.9764 495.57523 L 471.9764 519.1741 L 471.9764 542.7729 Q 448.3776 589.9705 377.58112 566.3717 Q 330.38348 542.7729 330.38348 519.1741 Q 330.38348 495.57523 235.9882 566.3717 Q 117.9941 637.16815 117.9941 637.16815 L 94.39528 637.16815 L 94.39528 637.16815 L 94.39528 637.16815 L 70.79646 660.76697 L 47.19764 684.3658 L 47.19764 684.3658 L 23.59882 684.3658 L 23.59882 660.76697 L 0.0 660.76697 L 0.0 660.76697 L 0.0 660.76697 L 0.0 589.9705 L 0.0 519.1741 L 0.0 519.1741 L 0.0 519.1741 L 23.59882 495.57523 Q 47.19764 448.3776 47.19764 448.3776 Q 47.19764 424.77878 70.79646 283.18585 Q 117.9941 117.9941 141.59293 117.9941 L 141.59293 94.39528 L 188.79056 94.39528 L 212.38939 94.39528 L 212.38939 70.79646 L 235.9882 23.59882 L 235.9882 23.59882 L 235.9882 23.59882 L 235.9882 23.59882 L 259.58704 23.59882 L 259.58704 23.59882 L 283.18585 23.59882 L 283.18585 23.59882 z" svg:height="6.843658mm" draw:style-name="style-426" svg:viewBox="0.0 0.0 471.9764 684.3658" svg:width="4.719764mm" svg:x="46.725666mm" svg:y="258.87906mm"/>
          <draw:path svg:d="M 0.0 94.39528 L 0.0 70.79646 L 23.59882 70.79646 L 23.59882 47.19764 L 141.59293 0.0 Q 283.18585 -47.19764 259.58704 0.0 Q 235.9882 47.19764 117.9941 94.39528 Q 0.0 117.9941 0.0 94.39528 z" svg:height="0.9439528mm" draw:style-name="style-427" svg:viewBox="0.0 0.0 259.58704 94.39528" svg:width="2.5958703mm" svg:x="109.970505mm" svg:y="154.33629mm"/>
          <draw:path svg:d="M 235.9882 94.39528 L 306.78467 0.0 L 330.38348 23.59882 Q 330.38348 23.59882 401.17993 47.19764 Q 448.3776 70.79646 495.57523 94.39528 Q 542.7729 94.39528 542.7729 141.59293 Q 542.7729 165.19174 519.1741 259.58704 Q 519.1741 353.9823 566.3717 401.17993 Q 589.9705 401.17993 566.3717 424.77878 Q 519.1741 448.3776 519.1741 448.3776 L 519.1741 448.3776 L 519.1741 448.3776 L 495.57523 448.3776 L 471.9764 424.77878 Q 448.3776 424.77878 448.3776 495.57523 Q 448.3776 566.3717 401.17993 566.3717 Q 377.58112 566.3717 377.58112 495.57523 Q 401.17993 424.77878 330.38348 401.17993 L 283.18585 377.58112 L 259.58704 377.58112 L 259.58704 401.17993 L 259.58704 401.17993 Q 235.9882 401.17993 235.9882 471.9764 L 235.9882 542.7729 L 212.38939 542.7729 L 188.79056 542.7729 L 188.79056 519.1741 L 188.79056 519.1741 L 165.19174 495.57523 L 141.59293 471.9764 L 141.59293 471.9764 L 141.59293 448.3776 L 141.59293 448.3776 L 141.59293 448.3776 L 117.9941 424.77878 L 117.9941 401.17993 L 94.39528 401.17993 L 47.19764 401.17993 L 23.59882 377.58112 L 0.0 377.58112 L 0.0 353.9823 L 0.0 306.78467 L 23.59882 306.78467 L 23.59882 306.78467 L 47.19764 306.78467 L 47.19764 306.78467 L 70.79646 306.78467 Q 94.39528 306.78467 117.9941 235.9882 Q 141.59293 188.79056 235.9882 94.39528 z" svg:height="5.663717mm" draw:style-name="style-428" svg:viewBox="0.0 0.0 566.3717 566.3717" svg:width="5.663717mm" svg:x="62.77286mm" svg:y="290.0295mm"/>
          <draw:path svg:d="M 94.39528 23.59882 L 94.39528 23.59882 L 117.9941 23.59882 L 141.59293 23.59882 L 165.19174 23.59882 L 188.79056 23.59882 L 188.79056 1.8189894E-12 L 188.79056 1.8189894E-12 L 212.38939 23.59882 Q 235.9882 23.59882 235.9882 23.59882 L 235.9882 47.19764 L 235.9882 47.19764 L 259.58704 47.19764 L 259.58704 47.19764 Q 283.18585 47.19764 283.18585 70.79646 L 283.18585 70.79646 L 283.18585 117.9941 Q 283.18585 165.19174 259.58704 188.79056 Q 235.9882 212.38939 212.38939 212.38939 L 212.38939 235.9882 L 212.38939 259.58704 L 212.38939 259.58704 L 188.79056 259.58704 Q 165.19174 259.58704 94.39528 188.79056 L 9.094947E-13 117.9941 L 9.094947E-13 117.9941 Q 23.59882 117.9941 23.59882 94.39528 L 23.59882 94.39528 L 23.59882 70.79646 L 23.59882 70.79646 L 47.19764 70.79646 Q 47.19764 70.79646 47.19764 47.19764 L 47.19764 47.19764 L 47.19764 47.19764 Q 70.79646 23.59882 70.79646 23.59882 L 70.79646 23.59882 L 94.39528 23.59882 z" svg:height="2.5958703mm" draw:style-name="style-429" svg:viewBox="0.0 0.0 283.18585 259.58704" svg:width="2.8318584mm" svg:x="74.57227mm" svg:y="143.71681mm"/>
          <draw:path svg:d="M 448.3776 47.19764 L 495.57523 0.0 L 542.7729 0.0 L 589.9705 0.0 L 589.9705 0.0 L 589.9705 0.0 L 589.9705 23.59882 L 589.9705 23.59882 L 613.56934 23.59882 L 613.56934 47.19764 L 613.56934 47.19764 L 637.16815 47.19764 L 637.16815 47.19764 L 637.16815 47.19764 L 660.76697 70.79646 L 684.3658 94.39528 L 684.3658 94.39528 L 684.3658 94.39528 L 707.9646 94.39528 L 707.9646 94.39528 L 731.5634 117.9941 L 755.16223 141.59293 L 778.76105 141.59293 Q 802.35986 141.59293 873.1564 165.19174 L 920.354 165.19174 L 920.354 188.79056 L 920.354 212.38939 L 920.354 212.38939 L 920.354 235.9882 L 825.95874 401.17993 Q 731.5634 566.3717 684.3658 707.9646 Q 637.16815 873.1564 660.76697 896.7552 Q 660.76697 920.354 637.16815 920.354 Q 613.56934 920.354 613.56934 943.9528 Q 613.56934 967.55164 566.3717 991.15045 Q 542.7729 1038.3481 495.57523 1132.7434 Q 448.3776 1227.1387 424.77878 1203.5398 Q 401.17993 1179.941 283.18585 1179.941 Q 165.19174 1227.1387 165.19174 1203.5398 L 165.19174 1203.5398 L 165.19174 1179.941 Q 165.19174 1156.3422 141.59293 1156.3422 Q 117.9941 1179.941 117.9941 1156.3422 Q 94.39528 1132.7434 70.79646 1132.7434 L 23.59882 1132.7434 L 23.59882 1109.1445 L 23.59882 1109.1445 L -9.094947E-13 1085.5458 L -9.094947E-13 1061.9469 L -9.094947E-13 1038.3481 Q 23.59882 1038.3481 23.59882 991.15045 Q 23.59882 967.55164 47.19764 943.9528 Q 70.79646 896.7552 117.9941 707.9646 Q 165.19174 519.1741 117.9941 495.57523 Q 94.39528 471.9764 165.19174 353.9823 L 212.38939 235.9882 L 212.38939 235.9882 Q 212.38939 235.9882 259.58704 141.59293 Q 306.78467 70.79646 353.9823 70.79646 Q 401.17993 94.39528 448.3776 47.19764 z" svg:height="12.0353985mm" draw:style-name="style-430" svg:viewBox="0.0 0.0 920.354 1203.5398" svg:width="9.20354mm" svg:x="47.433628mm" svg:y="186.90266mm"/>
          <draw:path svg:d="M 778.76105 0.0 L 778.76105 0.0 L 755.16223 141.59293 Q 731.5634 306.78467 660.76697 448.3776 Q 566.3717 613.56934 471.9764 660.76697 Q 401.17993 731.5634 377.58112 731.5634 L 377.58112 755.16223 L 353.9823 755.16223 L 330.38348 755.16223 L 306.78467 778.76105 L 283.18585 802.35986 L 283.18585 802.35986 L 306.78467 802.35986 L 306.78467 802.35986 L 306.78467 802.35986 L 353.9823 825.95874 L 377.58112 849.55756 L 424.77878 849.55756 L 471.9764 849.55756 L 471.9764 873.1564 L 495.57523 873.1564 L 495.57523 896.7552 L 495.57523 920.354 L 519.1741 920.354 L 542.7729 943.9528 L 566.3717 943.9528 L 589.9705 943.9528 L 589.9705 920.354 L 589.9705 920.354 L 613.56934 896.7552 Q 637.16815 873.1564 660.76697 802.35986 Q 684.3658 755.16223 707.9646 755.16223 L 731.5634 755.16223 L 707.9646 825.95874 Q 684.3658 896.7552 660.76697 896.7552 L 660.76697 920.354 L 637.16815 943.9528 Q 589.9705 991.15045 589.9705 991.15045 Q 566.3717 991.15045 542.7729 991.15045 L 542.7729 991.15045 L 542.7729 991.15045 Q 542.7729 991.15045 471.9764 943.9528 Q 401.17993 896.7552 259.58704 896.7552 L 141.59293 896.7552 L 141.59293 920.354 L 141.59293 920.354 L 117.9941 920.354 L 70.79646 920.354 L 70.79646 896.7552 L 70.79646 849.55756 L 47.19764 825.95874 L 23.59882 802.35986 L 23.59882 802.35986 L 23.59882 802.35986 L 23.59882 778.76105 L 23.59882 778.76105 L 0.0 778.76105 L 0.0 755.16223 L 0.0 755.16223 L 0.0 755.16223 L 0.0 755.16223 L 23.59882 731.5634 L 23.59882 731.5634 L 23.59882 731.5634 L 47.19764 731.5634 L 70.79646 755.16223 L 117.9941 755.16223 L 165.19174 755.16223 L 212.38939 731.5634 L 235.9882 707.9646 L 259.58704 707.9646 Q 306.78467 707.9646 424.77878 613.56934 Q 542.7729 519.1741 660.76697 330.38348 L 755.16223 117.9941 L 755.16223 94.39528 L 755.16223 70.79646 L 755.16223 47.19764 Q 778.76105 47.19764 778.76105 47.19764 L 778.76105 23.59882 L 778.76105 0.0 z" svg:height="9.911505mm" draw:style-name="style-431" svg:viewBox="0.0 0.0 778.76105 991.15045" svg:width="7.7876105mm" svg:x="66.78466mm" svg:y="170.38348mm"/>
          <draw:path svg:d="M 94.39528 0.0 L 94.39528 0.0 L 94.39528 117.9941 Q 94.39528 235.9882 141.59293 377.58112 Q 165.19174 495.57523 188.79056 495.57523 L 212.38939 495.57523 L 212.38939 495.57523 Q 212.38939 519.1741 188.79056 519.1741 L 188.79056 519.1741 L 188.79056 519.1741 Q 188.79056 519.1741 117.9941 542.7729 L 47.19764 542.7729 L 47.19764 519.1741 Q 47.19764 471.9764 23.59882 235.9882 L 0.0 23.59882 L 47.19764 0.0 Q 94.39528 0.0 94.39528 0.0 z" svg:height="5.4277287mm" draw:style-name="style-432" svg:viewBox="0.0 0.0 212.38939 542.7729" svg:width="2.1238937mm" svg:x="89.20354mm" svg:y="226.54868mm"/>
          <draw:path svg:d="M 566.3717 259.58704 L 755.16223 0.0 L 755.16223 0.0 L 755.16223 0.0 L 707.9646 212.38939 Q 660.76697 424.77878 637.16815 542.7729 Q 613.56934 660.76697 613.56934 684.3658 L 613.56934 707.9646 L 589.9705 707.9646 L 589.9705 707.9646 L 589.9705 731.5634 L 613.56934 731.5634 L 613.56934 802.35986 Q 660.76697 896.7552 660.76697 896.7552 L 660.76697 896.7552 L 637.16815 943.9528 Q 613.56934 967.55164 613.56934 967.55164 L 613.56934 991.15045 L 613.56934 991.15045 L 613.56934 991.15045 L 589.9705 1014.74927 L 566.3717 1038.3481 L 566.3717 1038.3481 L 566.3717 1038.3481 L 566.3717 1014.74927 L 566.3717 1014.74927 L 566.3717 1038.3481 Q 566.3717 1085.5458 542.7729 1109.1445 L 519.1741 1132.7434 L 519.1741 1179.941 L 519.1741 1203.5398 L 613.56934 1227.1387 Q 707.9646 1227.1387 707.9646 1274.3363 Q 707.9646 1321.5339 684.3658 1321.5339 L 660.76697 1321.5339 L 660.76697 1345.1328 L 660.76697 1368.7316 L 566.3717 1368.7316 Q 471.9764 1368.7316 401.17993 1486.7257 Q 330.38348 1604.7197 330.38348 1675.5162 Q 283.18585 1746.3127 283.18585 1793.5104 L 283.18585 1817.1091 L 259.58704 1817.1091 L 259.58704 1817.1091 L 259.58704 1746.3127 Q 259.58704 1699.1151 235.9882 1699.1151 L 212.38939 1699.1151 L 212.38939 1722.7139 L 188.79056 1746.3127 L 188.79056 1746.3127 L 188.79056 1746.3127 L 165.19174 1793.5104 Q 141.59293 1840.708 141.59293 1864.3068 L 141.59293 1864.3068 L 117.9941 1864.3068 L 117.9941 1887.9056 L 117.9941 1887.9056 L 94.39528 1887.9056 L 94.39528 1911.5044 L 94.39528 1935.1033 L 70.79646 1935.1033 L 70.79646 1935.1033 L 70.79646 1935.1033 L 47.19764 1935.1033 L 47.19764 1935.1033 L 47.19764 1958.702 L 47.19764 1958.702 L 47.19764 1958.702 L 23.59882 1958.702 L 23.59882 1982.3009 L 23.59882 1982.3009 L 9.094947E-13 1982.3009 L 9.094947E-13 1958.702 L 9.094947E-13 1935.1033 L 23.59882 1935.1033 L 23.59882 1935.1033 L 23.59882 1911.5044 L 9.094947E-13 1911.5044 L 9.094947E-13 1864.3068 L 9.094947E-13 1817.1091 L 23.59882 1746.3127 Q 47.19764 1651.9175 47.19764 1557.5221 L 47.19764 1486.7257 L 47.19764 1463.1268 Q 47.19764 1415.9292 47.19764 1250.7374 Q 47.19764 1085.5458 23.59882 1061.9469 L 9.094947E-13 1038.3481 L 9.094947E-13 1014.74927 Q 9.094947E-13 991.15045 47.19764 943.9528 Q 94.39528 920.354 141.59293 778.76105 L 188.79056 637.16815 L 212.38939 637.16815 L 212.38939 613.56934 L 212.38939 613.56934 L 235.9882 613.56934 L 235.9882 613.56934 L 235.9882 613.56934 L 235.9882 589.9705 L 235.9882 589.9705 L 235.9882 589.9705 L 235.9882 589.9705 L 259.58704 660.76697 L 259.58704 707.9646 L 283.18585 707.9646 L 306.78467 707.9646 L 306.78467 684.3658 L 330.38348 684.3658 L 330.38348 684.3658 L 330.38348 660.76697 L 330.38348 660.76697 L 330.38348 660.76697 L 353.9823 613.56934 Q 377.58112 589.9705 377.58112 542.7729 Q 401.17993 519.1741 566.3717 259.58704 z" svg:height="19.82301mm" draw:style-name="style-433" svg:viewBox="0.0 0.0 755.16223 1982.3009" svg:width="7.5516224mm" svg:x="74.57227mm" svg:y="186.90266mm"/>
          <draw:path svg:d="M 306.78467 -3.6379788E-12 L 306.78467 -3.6379788E-12 L 330.38348 -3.6379788E-12 Q 330.38348 -3.6379788E-12 330.38348 23.59882 L 353.9823 23.59882 L 353.9823 165.19174 Q 377.58112 306.78467 401.17993 471.9764 Q 424.77878 660.76697 448.3776 684.3658 L 448.3776 707.9646 L 424.77878 707.9646 Q 401.17993 707.9646 401.17993 731.5634 Q 377.58112 731.5634 353.9823 707.9646 L 306.78467 707.9646 L 306.78467 707.9646 Q 283.18585 707.9646 259.58704 566.3717 Q 235.9882 401.17993 188.79056 377.58112 Q 165.19174 377.58112 70.79646 377.58112 Q -23.59882 377.58112 1.8189894E-12 330.38348 Q 47.19764 283.18585 47.19764 235.9882 L 47.19764 188.79056 L 47.19764 188.79056 Q 47.19764 188.79056 94.39528 165.19174 Q 117.9941 165.19174 117.9941 141.59293 L 117.9941 117.9941 L 188.79056 94.39528 Q 235.9882 47.19764 259.58704 47.19764 L 283.18585 47.19764 L 283.18585 23.59882 L 283.18585 23.59882 L 306.78467 23.59882 L 306.78467 -3.6379788E-12 L 306.78467 -3.6379788E-12 z" svg:height="7.3156343mm" draw:style-name="style-434" svg:viewBox="0.0 0.0 448.3776 731.5634" svg:width="4.483776mm" svg:x="142.0649mm" svg:y="182.18289mm"/>
          <draw:path svg:d="M 47.19764 0.0 L 70.79646 0.0 L 70.79646 23.59882 Q 94.39528 47.19764 117.9941 47.19764 Q 141.59293 47.19764 165.19174 70.79646 Q 212.38939 117.9941 212.38939 117.9941 L 212.38939 141.59293 L 212.38939 141.59293 L 212.38939 141.59293 L 235.9882 165.19174 L 259.58704 188.79056 L 259.58704 188.79056 L 259.58704 188.79056 L 259.58704 212.38939 L 259.58704 212.38939 L 235.9882 212.38939 L 235.9882 235.9882 L 188.79056 235.9882 L 141.59293 235.9882 L 117.9941 235.9882 L 94.39528 235.9882 L 70.79646 235.9882 L 47.19764 235.9882 L 47.19764 259.58704 L 47.19764 283.18585 L 23.59882 283.18585 L 0.0 283.18585 L 0.0 165.19174 L 23.59882 47.19764 L 23.59882 23.59882 Q 23.59882 0.0 47.19764 0.0 z" svg:height="2.8318584mm" draw:style-name="style-435" svg:viewBox="0.0 0.0 259.58704 283.18585" svg:width="2.5958703mm" svg:x="52.153393mm" svg:y="54.749264mm"/>
          <draw:path svg:d="M 1227.1387 47.19764 L 1250.7374 47.19764 L 1250.7374 47.19764 L 1250.7374 70.79646 L 1250.7374 94.39528 Q 1250.7374 94.39528 1227.1387 94.39528 L 1227.1387 94.39528 L 1250.7374 117.9941 L 1250.7374 117.9941 L 1321.5339 235.9882 Q 1392.3304 377.58112 1415.9292 495.57523 Q 1439.5281 613.56934 1463.1268 637.16815 L 1486.7257 660.76697 L 1486.7257 660.76697 L 1486.7257 660.76697 L 1486.7257 684.3658 L 1486.7257 684.3658 L 1510.3245 731.5634 Q 1533.9233 778.76105 1533.9233 778.76105 L 1533.9233 778.76105 L 1533.9233 802.35986 Q 1533.9233 825.95874 1557.5221 825.95874 L 1581.121 825.95874 L 1581.121 849.55756 L 1581.121 896.7552 L 1557.5221 896.7552 L 1557.5221 896.7552 L 1557.5221 920.354 L 1581.121 920.354 L 1628.3186 1132.7434 Q 1722.7139 1321.5339 1722.7139 1321.5339 L 1722.7139 1345.1328 L 1722.7139 1368.7316 L 1722.7139 1392.3304 L 1746.3127 1463.1268 L 1769.9115 1510.3245 L 1769.9115 1510.3245 L 1769.9115 1510.3245 L 1769.9115 1533.9233 L 1769.9115 1533.9233 L 1793.5104 1557.5221 L 1817.1091 1581.121 L 1817.1091 1628.3186 Q 1817.1091 1675.5162 1840.708 1699.1151 L 1840.708 1699.1151 L 1864.3068 1746.3127 Q 1864.3068 1793.5104 1887.9056 1793.5104 L 1887.9056 1817.1091 L 1887.9056 1840.708 Q 1911.5044 1887.9056 1911.5044 1911.5044 L 1911.5044 1935.1033 L 1935.1033 2005.8998 Q 1958.702 2076.6963 1958.702 2076.6963 L 1958.702 2076.6963 L 1958.702 2100.295 L 1958.702 2123.8938 L 2005.8998 2241.888 Q 2053.0974 2359.882 2053.0974 2359.882 L 2053.0974 2359.882 L 2194.6902 2383.481 Q 2359.882 2407.0796 2407.0796 2407.0796 L 2454.2773 2407.0796 L 2454.2773 2383.481 Q 2430.6785 2359.882 2430.6785 2359.882 Q 2430.6785 2336.2832 2430.6785 2289.0854 L 2454.2773 2241.888 L 2454.2773 2218.289 L 2477.8762 2194.6902 L 2477.8762 2171.0916 L 2477.8762 2123.8938 L 2501.4749 2123.8938 L 2525.0737 2123.8938 L 2525.0737 2147.4927 L 2525.0737 2147.4927 L 2548.6726 2123.8938 L 2572.2715 2100.295 L 2572.2715 2100.295 L 2572.2715 2123.8938 L 2572.2715 2123.8938 L 2572.2715 2123.8938 L 2595.87 2123.8938 L 2595.87 2123.8938 L 2619.469 2147.4927 L 2619.469 2147.4927 L 2619.469 2147.4927 L 2619.469 2171.0916 L 2619.469 2171.0916 L 2643.0679 2171.0916 L 2666.6667 2241.888 Q 2713.8643 2312.6843 2784.661 2454.2773 Q 2855.4573 2595.87 2997.0503 2713.8643 Q 3115.0442 2831.8584 3115.0442 2831.8584 L 3138.643 2831.8584 L 3138.643 2831.8584 L 3138.643 2831.8584 L 3162.242 2855.4573 L 3185.8408 2855.4573 L 3185.8408 2831.8584 L 3185.8408 2808.2595 L 3209.4395 2784.661 L 3233.0383 2761.062 L 3233.0383 2761.062 L 3233.0383 2737.4631 L 3233.0383 2737.4631 L 3233.0383 2737.4631 L 3256.6372 2737.4631 L 3256.6372 2737.4631 L 3256.6372 2713.8643 Q 3280.236 2713.8643 3280.236 2690.2656 L 3280.236 2690.2656 L 3303.835 2690.2656 Q 3327.4336 2666.6667 3327.4336 2666.6667 L 3327.4336 2643.0679 L 3327.4336 2643.0679 L 3327.4336 2643.0679 L 3351.0325 2643.0679 L 3351.0325 2643.0679 L 3374.6313 2643.0679 L 3421.8289 2643.0679 L 3421.8289 2643.0679 L 3421.8289 2643.0679 L 3445.4277 2643.0679 L 3445.4277 2643.0679 L 3445.4277 2666.6667 L 3469.0266 2666.6667 L 3469.0266 2666.6667 L 3469.0266 2690.2656 L 3469.0266 2690.2656 L 3492.6255 2690.2656 L 3492.6255 2690.2656 L 3492.6255 2690.2656 L 3516.224 2713.8643 L 3516.224 2713.8643 L 3634.2183 2973.4514 Q 3752.2124 3256.6372 3775.8113 3398.2302 Q 3799.4102 3563.4219 3823.0088 3634.2183 L 3823.0088 3705.015 L 3799.4102 3705.015 L 3775.8113 3728.6135 L 3752.2124 3728.6135 Q 3705.015 3728.6135 3563.4219 3728.6135 Q 3421.8289 3728.6135 3327.4336 3728.6135 L 3233.0383 3681.416 L 3209.4395 3681.416 L 3185.8408 3681.416 L 3185.8408 3681.416 Q 3185.8408 3657.8171 3162.242 3657.8171 L 3162.242 3657.8171 L 3138.643 3657.8171 L 3138.643 3657.8171 L 3138.643 3657.8171 Q 3138.643 3634.2183 3067.8467 3610.6196 Q 2997.0503 3587.0208 2879.0562 3469.0266 Q 2761.062 3374.6313 2572.2715 3280.236 Q 2383.481 3162.242 2147.4927 3162.242 Q 1935.1033 3138.643 1935.1033 3162.242 Q 1935.1033 3209.4395 1887.9056 3209.4395 L 1840.708 3209.4395 L 1840.708 3209.4395 L 1840.708 3185.8408 L 1840.708 3185.8408 Q 1864.3068 3185.8408 1864.3068 3162.242 Q 1864.3068 3138.643 1840.708 3162.242 L 1817.1091 3162.242 L 1722.7139 3209.4395 Q 1651.9175 3233.0383 1628.3186 3280.236 Q 1628.3186 3327.4336 1604.7197 3351.0325 Q 1581.121 3351.0325 1557.5221 3374.6313 Q 1557.5221 3398.2302 1510.3245 3398.2302 L 1463.1268 3398.2302 L 1463.1268 3421.8289 L 1439.5281 3421.8289 L 1439.5281 3421.8289 L 1439.5281 3445.4277 L 1439.5281 3445.4277 L 1439.5281 3445.4277 L 1439.5281 3492.6255 L 1439.5281 3516.224 L 1439.5281 3516.224 L 1439.5281 3539.823 L 1439.5281 3539.823 L 1439.5281 3539.823 L 1415.9292 3539.823 L 1415.9292 3539.823 L 1392.3304 3563.4219 L 1368.7316 3587.0208 L 1368.7316 3587.0208 L 1368.7316 3587.0208 L 1345.1328 3587.0208 L 1321.5339 3587.0208 L 1250.7374 3587.0208 Q 1203.5398 3587.0208 1132.7434 3587.0208 Q 1061.9469 3610.6196 1061.9469 3563.4219 Q 1038.3481 3516.224 920.354 3539.823 Q 778.76105 3587.0208 755.16223 3516.224 L 731.5634 3445.4277 L 731.5634 3445.4277 Q 707.9646 3445.4277 707.9646 3421.8289 Q 731.5634 3421.8289 707.9646 3398.2302 L 684.3658 3351.0325 L 684.3658 3327.4336 Q 684.3658 3303.835 660.76697 3303.835 L 660.76697 3303.835 L 660.76697 3280.236 Q 637.16815 3256.6372 613.56934 3162.242 Q 589.9705 3091.4456 542.7729 3067.8467 L 495.57523 3044.2478 L 495.57523 3020.649 Q 495.57523 3020.649 471.9764 3020.649 L 471.9764 3020.649 L 471.9764 2973.4514 Q 448.3776 2949.8525 353.9823 2713.8643 Q 259.58704 2477.8762 235.9882 2336.2832 Q 212.38939 2171.0916 188.79056 2100.295 Q 165.19174 2005.8998 141.59293 1982.3009 Q 117.9941 1958.702 94.39528 1793.5104 L 70.79646 1604.7197 L 70.79646 1557.5221 Q 70.79646 1533.9233 94.39528 1510.3245 Q 117.9941 1510.3245 47.19764 1463.1268 Q -23.59882 1415.9292 0.0 1392.3304 Q 23.59882 1392.3304 23.59882 1274.3363 L 23.59882 1132.7434 L 23.59882 1132.7434 L 23.59882 1132.7434 L 47.19764 1109.1445 L 70.79646 1085.5458 L 70.79646 1085.5458 Q 70.79646 1085.5458 70.79646 1061.9469 L 47.19764 1038.3481 L 47.19764 1038.3481 Q 70.79646 1038.3481 47.19764 991.15045 L 47.19764 920.354 L 47.19764 896.7552 L 47.19764 896.7552 L 70.79646 896.7552 Q 94.39528 896.7552 94.39528 873.1564 Q 94.39528 849.55756 165.19174 849.55756 Q 259.58704 849.55756 306.78467 802.35986 Q 353.9823 802.35986 448.3776 755.16223 Q 519.1741 707.9646 519.1741 660.76697 Q 542.7729 637.16815 589.9705 566.3717 L 637.16815 495.57523 L 637.16815 495.57523 L 637.16815 495.57523 L 660.76697 471.9764 L 684.3658 448.3776 L 684.3658 448.3776 L 684.3658 424.77878 L 684.3658 424.77878 L 684.3658 424.77878 L 707.9646 424.77878 L 707.9646 424.77878 L 707.9646 401.17993 L 731.5634 401.17993 L 731.5634 377.58112 Q 731.5634 353.9823 778.76105 330.38348 L 802.35986 283.18585 L 802.35986 283.18585 L 825.95874 283.18585 L 825.95874 259.58704 L 825.95874 235.9882 L 849.55756 235.9882 L 849.55756 235.9882 L 849.55756 212.38939 L 849.55756 212.38939 L 873.1564 212.38939 L 873.1564 188.79056 L 873.1564 188.79056 L 873.1564 188.79056 L 896.7552 188.79056 L 896.7552 188.79056 L 967.55164 117.9941 Q 1038.3481 70.79646 1038.3481 47.19764 Q 1038.3481 23.59882 1109.1445 0.0 Q 1156.3422 0.0 1179.941 0.0 Q 1203.5398 47.19764 1227.1387 47.19764 z M 3020.649 2855.4573 L 3020.649 2831.8584 L 3020.649 2831.8584 L 2997.0503 2831.8584 L 2973.4514 2784.661 Q 2926.2537 2737.4631 3020.649 2808.2595 Q 3115.0442 2879.0562 3067.8467 2855.4573 Q 3044.2478 2855.4573 3020.649 2855.4573 z" svg:height="37.286137mm" draw:style-name="style-436" svg:viewBox="0.0 0.0 3823.0088 3728.6135" svg:width="38.230087mm" svg:x="51.681416mm" svg:y="84.0118mm"/>
          <draw:path svg:d="M 330.38348 0.0 L 353.9823 0.0 L 353.9823 23.59882 L 353.9823 47.19764 L 353.9823 47.19764 L 353.9823 47.19764 L 306.78467 165.19174 Q 283.18585 259.58704 306.78467 283.18585 Q 353.9823 306.78467 306.78467 330.38348 Q 259.58704 377.58112 306.78467 448.3776 Q 306.78467 519.1741 306.78467 542.7729 L 306.78467 542.7729 L 306.78467 542.7729 Q 306.78467 542.7729 283.18585 495.57523 L 259.58704 471.9764 L 259.58704 495.57523 L 259.58704 519.1741 L 259.58704 684.3658 Q 259.58704 825.95874 259.58704 825.95874 L 259.58704 849.55756 L 212.38939 849.55756 Q 188.79056 825.95874 165.19174 849.55756 Q 165.19174 873.1564 141.59293 873.1564 L 117.9941 896.7552 L 94.39528 896.7552 L 94.39528 920.354 L 70.79646 920.354 L 47.19764 920.354 L 47.19764 896.7552 L 23.59882 873.1564 L 23.59882 873.1564 L 23.59882 873.1564 L 23.59882 849.55756 L 23.59882 849.55756 L 0.0 849.55756 L 0.0 825.95874 L 0.0 825.95874 L 23.59882 825.95874 L 23.59882 778.76105 L 23.59882 755.16223 L 47.19764 660.76697 Q 70.79646 566.3717 70.79646 542.7729 Q 70.79646 519.1741 94.39528 519.1741 Q 117.9941 519.1741 188.79056 353.9823 Q 259.58704 212.38939 235.9882 188.79056 L 235.9882 165.19174 L 235.9882 165.19174 L 235.9882 165.19174 L 235.9882 165.19174 L 235.9882 165.19174 L 259.58704 141.59293 L 283.18585 141.59293 L 283.18585 117.9941 Q 306.78467 70.79646 306.78467 47.19764 L 306.78467 23.59882 L 330.38348 23.59882 L 330.38348 23.59882 L 330.38348 0.0 z" svg:height="9.20354mm" draw:style-name="style-437" svg:viewBox="0.0 0.0 353.9823 920.354" svg:width="3.539823mm" svg:x="109.73451mm" svg:y="205.07375mm"/>
          <draw:path svg:d="M 589.9705 23.59882 L 637.16815 0.0 L 637.16815 70.79646 Q 637.16815 141.59293 660.76697 141.59293 Q 684.3658 165.19174 684.3658 165.19174 L 684.3658 165.19174 L 684.3658 165.19174 L 684.3658 188.79056 L 660.76697 188.79056 Q 637.16815 188.79056 637.16815 259.58704 L 637.16815 306.78467 L 660.76697 283.18585 Q 684.3658 259.58704 684.3658 259.58704 L 684.3658 259.58704 L 707.9646 259.58704 Q 731.5634 235.9882 707.9646 353.9823 Q 684.3658 495.57523 684.3658 519.1741 L 684.3658 542.7729 L 637.16815 542.7729 Q 589.9705 542.7729 589.9705 684.3658 Q 566.3717 825.95874 613.56934 778.76105 Q 684.3658 755.16223 684.3658 684.3658 L 684.3658 637.16815 L 684.3658 637.16815 L 684.3658 637.16815 L 707.9646 637.16815 L 707.9646 637.16815 L 707.9646 660.76697 L 731.5634 660.76697 L 731.5634 684.3658 L 731.5634 707.9646 L 755.16223 707.9646 Q 778.76105 707.9646 778.76105 684.3658 Q 778.76105 660.76697 802.35986 660.76697 L 825.95874 660.76697 L 802.35986 707.9646 Q 778.76105 755.16223 778.76105 825.95874 Q 778.76105 873.1564 802.35986 873.1564 Q 825.95874 896.7552 825.95874 920.354 L 825.95874 967.55164 L 755.16223 920.354 Q 707.9646 896.7552 684.3658 967.55164 Q 684.3658 1038.3481 684.3658 1085.5458 Q 684.3658 1132.7434 637.16815 1132.7434 Q 613.56934 1132.7434 589.9705 1203.5398 Q 542.7729 1250.7374 471.9764 1439.5281 Q 401.17993 1628.3186 377.58112 1628.3186 Q 377.58112 1628.3186 353.9823 1651.9175 L 353.9823 1651.9175 L 330.38348 1651.9175 L 306.78467 1675.5162 L 306.78467 1675.5162 L 306.78467 1675.5162 L 283.18585 1675.5162 L 283.18585 1675.5162 L 259.58704 1675.5162 L 259.58704 1675.5162 L 259.58704 1675.5162 L 259.58704 1675.5162 L 235.9882 1722.7139 L 235.9882 1746.3127 L 212.38939 1746.3127 L 165.19174 1746.3127 L 165.19174 1746.3127 L 141.59293 1722.7139 L 141.59293 1722.7139 L 117.9941 1722.7139 L 117.9941 1699.1151 L 117.9941 1675.5162 L 117.9941 1581.121 Q 117.9941 1486.7257 117.9941 1486.7257 Q 117.9941 1463.1268 141.59293 1250.7374 Q 141.59293 1061.9469 117.9941 1061.9469 Q 94.39528 1061.9469 94.39528 1038.3481 Q 70.79646 1014.74927 47.19764 1014.74927 L -9.094947E-13 1014.74927 L -9.094947E-13 967.55164 L -9.094947E-13 943.9528 L 23.59882 943.9528 Q 47.19764 943.9528 70.79646 873.1564 Q 70.79646 802.35986 94.39528 802.35986 Q 117.9941 802.35986 165.19174 684.3658 L 235.9882 542.7729 L 235.9882 542.7729 L 235.9882 542.7729 L 235.9882 542.7729 L 259.58704 519.1741 L 259.58704 519.1741 L 259.58704 519.1741 L 259.58704 495.57523 L 259.58704 495.57523 L 259.58704 495.57523 L 259.58704 495.57523 L 283.18585 471.9764 L 306.78467 471.9764 L 283.18585 519.1741 Q 259.58704 566.3717 259.58704 566.3717 L 259.58704 589.9705 L 259.58704 589.9705 L 259.58704 589.9705 L 283.18585 589.9705 L 283.18585 589.9705 L 306.78467 613.56934 L 330.38348 613.56934 L 330.38348 589.9705 L 353.9823 542.7729 L 353.9823 542.7729 L 353.9823 542.7729 L 353.9823 519.1741 L 353.9823 519.1741 L 377.58112 519.1741 L 377.58112 495.57523 L 377.58112 495.57523 Q 401.17993 495.57523 424.77878 401.17993 Q 448.3776 306.78467 471.9764 259.58704 L 495.57523 188.79056 L 495.57523 188.79056 Q 519.1741 165.19174 519.1741 165.19174 L 519.1741 165.19174 L 519.1741 165.19174 Q 542.7729 141.59293 542.7729 70.79646 Q 566.3717 23.59882 589.9705 23.59882 z" svg:height="17.463127mm" draw:style-name="style-438" svg:viewBox="0.0 0.0 825.95874 1746.3127" svg:width="8.259587mm" svg:x="46.489677mm" svg:y="242.35988mm"/>
          <draw:path svg:d="M 353.9823 47.19764 L 330.38348 -9.094947E-13 L 353.9823 -9.094947E-13 L 353.9823 -9.094947E-13 L 377.58112 23.59882 L 401.17993 47.19764 L 401.17993 47.19764 L 424.77878 47.19764 L 424.77878 47.19764 L 424.77878 47.19764 L 495.57523 94.39528 Q 566.3717 94.39528 589.9705 94.39528 Q 613.56934 94.39528 660.76697 94.39528 Q 707.9646 94.39528 707.9646 141.59293 Q 707.9646 188.79056 684.3658 188.79056 Q 660.76697 212.38939 755.16223 235.9882 Q 825.95874 283.18585 943.9528 235.9882 Q 1061.9469 235.9882 1085.5458 212.38939 Q 1132.7434 188.79056 1132.7434 141.59293 Q 1132.7434 117.9941 1179.941 117.9941 Q 1203.5398 117.9941 1227.1387 94.39528 Q 1227.1387 47.19764 1250.7374 47.19764 L 1274.3363 47.19764 L 1274.3363 94.39528 Q 1274.3363 141.59293 1345.1328 117.9941 Q 1415.9292 94.39528 1415.9292 70.79646 Q 1415.9292 47.19764 1392.3304 23.59882 L 1392.3304 -9.094947E-13 L 1439.5281 -9.094947E-13 Q 1486.7257 -9.094947E-13 1486.7257 47.19764 Q 1510.3245 70.79646 1510.3245 70.79646 L 1510.3245 70.79646 L 1510.3245 94.39528 Q 1510.3245 94.39528 1463.1268 94.39528 L 1439.5281 117.9941 L 1415.9292 165.19174 Q 1415.9292 212.38939 1439.5281 330.38348 Q 1463.1268 424.77878 1415.9292 424.77878 L 1392.3304 424.77878 L 1392.3304 519.1741 L 1392.3304 589.9705 L 1368.7316 613.56934 Q 1321.5339 660.76697 1345.1328 684.3658 Q 1345.1328 707.9646 1368.7316 707.9646 Q 1392.3304 707.9646 1392.3304 731.5634 Q 1392.3304 755.16223 1321.5339 802.35986 Q 1274.3363 825.95874 1227.1387 896.7552 Q 1227.1387 967.55164 1203.5398 967.55164 L 1203.5398 991.15045 L 1203.5398 991.15045 L 1179.941 991.15045 L 1179.941 1014.74927 L 1179.941 1038.3481 L 1014.74927 1321.5339 Q 849.55756 1628.3186 849.55756 1628.3186 L 849.55756 1651.9175 L 849.55756 1651.9175 L 849.55756 1651.9175 L 825.95874 1651.9175 L 825.95874 1651.9175 L 825.95874 1675.5162 L 802.35986 1675.5162 L 802.35986 1699.1151 L 802.35986 1722.7139 L 778.76105 1722.7139 L 778.76105 1746.3127 L 778.76105 1746.3127 L 755.16223 1746.3127 L 755.16223 1746.3127 L 755.16223 1746.3127 L 755.16223 1746.3127 L 731.5634 1746.3127 L 731.5634 1746.3127 L 707.9646 1722.7139 L 707.9646 1675.5162 L 707.9646 1628.3186 L 684.3658 1628.3186 L 660.76697 1628.3186 L 660.76697 1604.7197 L 660.76697 1604.7197 L 637.16815 1604.7197 L 637.16815 1604.7197 L 637.16815 1604.7197 L 637.16815 1604.7197 L 637.16815 1581.121 L 660.76697 1581.121 L 660.76697 1557.5221 Q 660.76697 1557.5221 660.76697 1463.1268 L 660.76697 1392.3304 L 660.76697 1321.5339 Q 660.76697 1227.1387 684.3658 1085.5458 L 707.9646 920.354 L 684.3658 920.354 L 660.76697 896.7552 L 637.16815 896.7552 L 613.56934 896.7552 L 613.56934 873.1564 L 613.56934 873.1564 L 589.9705 873.1564 L 589.9705 896.7552 L 566.3717 896.7552 Q 542.7729 896.7552 542.7729 920.354 Q 542.7729 943.9528 471.9764 943.9528 Q 377.58112 943.9528 377.58112 967.55164 Q 377.58112 991.15045 306.78467 943.9528 Q 235.9882 896.7552 188.79056 849.55756 L 165.19174 778.76105 L 165.19174 707.9646 Q 141.59293 637.16815 141.59293 613.56934 Q 141.59293 566.3717 94.39528 566.3717 L 47.19764 542.7729 L 47.19764 519.1741 Q 47.19764 495.57523 23.59882 377.58112 L 0.0 235.9882 L 23.59882 235.9882 L 23.59882 235.9882 L 23.59882 212.38939 L 47.19764 212.38939 L 47.19764 212.38939 L 47.19764 188.79056 L 94.39528 188.79056 L 117.9941 188.79056 L 117.9941 212.38939 L 94.39528 212.38939 L 94.39528 235.9882 Q 94.39528 283.18585 188.79056 259.58704 Q 259.58704 235.9882 330.38348 259.58704 L 424.77878 259.58704 L 424.77878 212.38939 Q 424.77878 165.19174 401.17993 141.59293 L 401.17993 141.59293 L 401.17993 141.59293 Q 377.58112 117.9941 377.58112 117.9941 L 377.58112 117.9941 L 377.58112 94.39528 Q 377.58112 70.79646 353.9823 47.19764 z" svg:height="17.463127mm" draw:style-name="style-439" svg:viewBox="0.0 0.0 1510.3245 1746.3127" svg:width="15.103245mm" svg:x="129.32153mm" svg:y="81.65192mm"/>
          <draw:path svg:d="M 94.39528 0.0 L 94.39528 0.0 L 117.9941 0.0 Q 141.59293 23.59882 165.19174 424.77878 Q 188.79056 849.55756 212.38939 849.55756 L 212.38939 849.55756 L 212.38939 873.1564 L 235.9882 873.1564 L 235.9882 896.7552 L 235.9882 920.354 L 259.58704 920.354 L 259.58704 920.354 L 259.58704 943.9528 L 259.58704 943.9528 L 235.9882 943.9528 Q 188.79056 943.9528 94.39528 873.1564 L 0.0 802.35986 L 0.0 802.35986 Q 0.0 802.35986 23.59882 731.5634 Q 47.19764 660.76697 47.19764 424.77878 L 94.39528 212.38939 L 94.39528 188.79056 Q 94.39528 141.59293 94.39528 94.39528 L 94.39528 23.59882 L 94.39528 0.0 z" svg:height="9.439528mm" draw:style-name="style-440" svg:viewBox="0.0 0.0 259.58704 943.9528" svg:width="2.5958703mm" svg:x="110.91446mm" svg:y="244.0118mm"/>
          <draw:path svg:d="M 165.19174 70.79646 L 165.19174 0.0 L 165.19174 0.0 L 188.79056 0.0 L 188.79056 0.0 L 188.79056 23.59882 L 188.79056 23.59882 L 188.79056 23.59882 L 212.38939 23.59882 L 212.38939 23.59882 L 212.38939 47.19764 L 235.9882 47.19764 L 235.9882 94.39528 L 235.9882 141.59293 L 259.58704 141.59293 L 259.58704 117.9941 L 259.58704 117.9941 Q 283.18585 117.9941 330.38348 70.79646 L 401.17993 23.59882 L 377.58112 70.79646 Q 330.38348 117.9941 306.78467 141.59293 Q 283.18585 141.59293 283.18585 165.19174 L 283.18585 188.79056 L 353.9823 165.19174 Q 424.77878 165.19174 495.57523 141.59293 Q 542.7729 117.9941 660.76697 94.39528 Q 755.16223 94.39528 802.35986 165.19174 Q 825.95874 212.38939 849.55756 259.58704 Q 896.7552 259.58704 896.7552 235.9882 Q 896.7552 188.79056 849.55756 165.19174 Q 802.35986 117.9941 802.35986 94.39528 L 802.35986 70.79646 L 802.35986 70.79646 Q 825.95874 70.79646 873.1564 94.39528 L 920.354 117.9941 L 920.354 117.9941 L 943.9528 117.9941 L 943.9528 141.59293 L 943.9528 165.19174 L 967.55164 141.59293 L 991.15045 117.9941 L 991.15045 117.9941 L 991.15045 117.9941 L 991.15045 165.19174 Q 991.15045 188.79056 1014.74927 188.79056 L 1014.74927 188.79056 L 1014.74927 188.79056 L 1038.3481 188.79056 L 1038.3481 188.79056 L 1038.3481 212.38939 L 1038.3481 212.38939 L 1061.9469 212.38939 L 1085.5458 212.38939 Q 1085.5458 212.38939 1085.5458 188.79056 L 1085.5458 188.79056 L 1085.5458 188.79056 L 1109.1445 188.79056 L 1109.1445 188.79056 Q 1109.1445 212.38939 1132.7434 212.38939 L 1132.7434 212.38939 L 1132.7434 259.58704 L 1132.7434 283.18585 L 1132.7434 353.9823 Q 1109.1445 448.3776 1014.74927 448.3776 L 920.354 448.3776 L 1038.3481 542.7729 Q 1156.3422 637.16815 1179.941 637.16815 Q 1227.1387 637.16815 1227.1387 613.56934 L 1227.1387 613.56934 L 1227.1387 613.56934 L 1250.7374 589.9705 L 1274.3363 637.16815 Q 1297.935 660.76697 1345.1328 660.76697 L 1392.3304 684.3658 L 1392.3304 684.3658 L 1415.9292 684.3658 L 1415.9292 684.3658 L 1415.9292 707.9646 L 1415.9292 707.9646 L 1415.9292 707.9646 L 1439.5281 731.5634 L 1439.5281 755.16223 L 1415.9292 755.16223 Q 1392.3304 731.5634 1368.7316 731.5634 L 1321.5339 707.9646 L 1321.5339 731.5634 L 1321.5339 755.16223 L 1345.1328 755.16223 L 1345.1328 778.76105 L 1345.1328 778.76105 L 1368.7316 778.76105 L 1368.7316 778.76105 L 1368.7316 778.76105 L 1368.7316 802.35986 L 1368.7316 802.35986 L 1392.3304 802.35986 Q 1392.3304 825.95874 1415.9292 825.95874 L 1439.5281 825.95874 L 1439.5281 849.55756 L 1463.1268 849.55756 L 1581.121 1061.9469 Q 1699.1151 1274.3363 1746.3127 1392.3304 Q 1793.5104 1486.7257 1817.1091 1533.9233 L 1840.708 1557.5221 L 1840.708 1581.121 L 1840.708 1581.121 L 1840.708 1628.3186 L 1840.708 1675.5162 L 1817.1091 1675.5162 L 1817.1091 1675.5162 L 1817.1091 1699.1151 L 1840.708 1699.1151 L 1840.708 1746.3127 Q 1840.708 1793.5104 1864.3068 1817.1091 L 1864.3068 1864.3068 L 1864.3068 1864.3068 Q 1840.708 1864.3068 1840.708 1864.3068 L 1840.708 1887.9056 L 1840.708 1887.9056 L 1840.708 1887.9056 L 1817.1091 1911.5044 L 1817.1091 1935.1033 L 1817.1091 1958.702 L 1817.1091 1982.3009 L 1793.5104 1982.3009 Q 1746.3127 1958.702 1699.1151 1935.1033 L 1651.9175 1911.5044 L 1651.9175 1911.5044 L 1651.9175 1911.5044 L 1628.3186 1887.9056 L 1604.7197 1887.9056 L 1651.9175 1958.702 Q 1675.5162 2005.8998 1651.9175 2029.4985 L 1628.3186 2053.0974 L 1533.9233 2053.0974 L 1439.5281 2053.0974 L 1415.9292 2029.4985 L 1368.7316 2029.4985 L 1368.7316 2029.4985 L 1368.7316 2005.8998 L 1345.1328 2005.8998 L 1321.5339 2005.8998 L 1297.935 1982.3009 L 1274.3363 1958.702 L 1250.7374 1958.702 L 1227.1387 1958.702 L 1227.1387 1935.1033 Q 1227.1387 1935.1033 1132.7434 1864.3068 Q 1038.3481 1817.1091 684.3658 1769.9115 Q 330.38348 1722.7139 235.9882 1675.5162 Q 141.59293 1628.3186 117.9941 1557.5221 Q 94.39528 1463.1268 94.39528 1439.5281 Q 70.79646 1439.5281 47.19764 1297.935 L 47.19764 1132.7434 L 23.59882 1156.3422 Q 0.0 1179.941 0.0 1179.941 L 0.0 1179.941 L 0.0 1156.3422 Q 0.0 1109.1445 47.19764 1014.74927 L 47.19764 920.354 L 70.79646 873.1564 L 70.79646 825.95874 L 70.79646 825.95874 Q 94.39528 802.35986 94.39528 755.16223 L 117.9941 707.9646 L 117.9941 707.9646 Q 117.9941 731.5634 141.59293 731.5634 Q 141.59293 731.5634 188.79056 589.9705 Q 235.9882 471.9764 235.9882 353.9823 Q 235.9882 212.38939 188.79056 212.38939 L 165.19174 235.9882 L 165.19174 212.38939 Q 188.79056 165.19174 165.19174 70.79646 z" svg:height="20.530973mm" draw:style-name="style-441" svg:viewBox="0.0 0.0 1864.3068 2053.0974" svg:width="18.643068mm" svg:x="120.35398mm" svg:y="267.84662mm"/>
          <draw:path svg:d="M 448.3776 47.19764 L 471.9764 0.0 L 755.16223 259.58704 Q 991.15045 519.1741 991.15045 566.3717 Q 967.55164 637.16815 755.16223 849.55756 Q 519.1741 1061.9469 448.3776 1038.3481 Q 377.58112 1014.74927 188.79056 825.95874 Q 0.0 637.16815 0.0 566.3717 Q 47.19764 495.57523 235.9882 283.18585 Q 424.77878 70.79646 448.3776 47.19764 z" svg:height="10.383481mm" draw:style-name="style-442" svg:viewBox="0.0 0.0 991.15045 1038.3481" svg:width="9.911505mm" svg:x="58.053097mm" svg:y="137.10915mm"/>
          <draw:path svg:d="M 1156.3422 47.19764 L 1156.3422 0.0 L 1179.941 94.39528 Q 1203.5398 188.79056 1227.1387 188.79056 L 1250.7374 188.79056 L 1274.3363 188.79056 Q 1297.935 188.79056 1297.935 188.79056 L 1321.5339 188.79056 L 1321.5339 212.38939 L 1297.935 235.9882 L 1297.935 259.58704 L 1297.935 283.18585 L 1345.1328 283.18585 Q 1392.3304 283.18585 1486.7257 283.18585 Q 1604.7197 330.38348 1769.9115 330.38348 Q 1935.1033 377.58112 2005.8998 377.58112 L 2053.0974 377.58112 L 2076.6963 401.17993 L 2100.295 401.17993 L 2076.6963 424.77878 Q 2053.0974 424.77878 2029.4985 424.77878 Q 2005.8998 424.77878 2005.8998 448.3776 Q 2005.8998 471.9764 2005.8998 471.9764 L 2005.8998 495.57523 L 2005.8998 495.57523 L 2005.8998 519.1741 L 2005.8998 519.1741 L 2005.8998 519.1741 L 1982.3009 519.1741 L 1982.3009 519.1741 L 2005.8998 542.7729 Q 2029.4985 542.7729 2029.4985 566.3717 Q 2029.4985 589.9705 2076.6963 589.9705 Q 2123.8938 589.9705 2100.295 637.16815 Q 2100.295 660.76697 2076.6963 684.3658 Q 2053.0974 684.3658 2053.0974 707.9646 Q 2076.6963 707.9646 2100.295 755.16223 Q 2123.8938 755.16223 2147.4927 778.76105 L 2194.6902 802.35986 L 2218.289 802.35986 L 2241.888 802.35986 L 2241.888 825.95874 L 2241.888 825.95874 L 2265.4868 825.95874 L 2265.4868 849.55756 L 2265.4868 849.55756 L 2289.0854 849.55756 L 2289.0854 849.55756 L 2289.0854 873.1564 L 2218.289 873.1564 L 2147.4927 849.55756 L 2147.4927 849.55756 L 2147.4927 849.55756 L 2123.8938 849.55756 L 2123.8938 849.55756 L 2005.8998 825.95874 L 1911.5044 825.95874 L 1911.5044 825.95874 Q 1911.5044 825.95874 1887.9056 802.35986 Q 1887.9056 778.76105 1817.1091 778.76105 Q 1722.7139 755.16223 1675.5162 755.16223 Q 1628.3186 755.16223 1439.5281 707.9646 Q 1274.3363 660.76697 1109.1445 660.76697 Q 920.354 660.76697 873.1564 684.3658 Q 802.35986 707.9646 778.76105 755.16223 L 778.76105 802.35986 L 755.16223 802.35986 L 731.5634 802.35986 L 731.5634 825.95874 L 731.5634 825.95874 L 707.9646 825.95874 L 707.9646 849.55756 L 731.5634 849.55756 L 731.5634 849.55756 L 731.5634 849.55756 Q 731.5634 849.55756 637.16815 943.9528 Q 542.7729 991.15045 448.3776 1085.5458 Q 377.58112 1179.941 353.9823 1179.941 L 330.38348 1179.941 L 330.38348 1227.1387 L 306.78467 1250.7374 L 306.78467 1250.7374 L 306.78467 1274.3363 L 306.78467 1274.3363 L 306.78467 1274.3363 L 283.18585 1274.3363 L 283.18585 1274.3363 L 283.18585 1297.935 L 306.78467 1297.935 L 306.78467 1297.935 L 306.78467 1321.5339 L 306.78467 1321.5339 L 306.78467 1321.5339 L 330.38348 1368.7316 L 330.38348 1392.3304 L 306.78467 1392.3304 L 283.18585 1368.7316 L 212.38939 1368.7316 L 141.59293 1368.7316 L 117.9941 1368.7316 L 70.79646 1368.7316 L 47.19764 1368.7316 L 23.59882 1368.7316 L 23.59882 1368.7316 L 23.59882 1368.7316 L 47.19764 1345.1328 L 70.79646 1321.5339 L 70.79646 1321.5339 L 70.79646 1321.5339 L 47.19764 1297.935 L 23.59882 1274.3363 L 23.59882 1203.5398 L 23.59882 1132.7434 L 0.0 1132.7434 L 0.0 1132.7434 L 0.0 1132.7434 L 0.0 1109.1445 L 23.59882 1109.1445 Q 70.79646 1109.1445 70.79646 1132.7434 Q 70.79646 1156.3422 117.9941 1156.3422 L 141.59293 1132.7434 L 141.59293 1132.7434 L 165.19174 1132.7434 L 165.19174 1109.1445 L 165.19174 1085.5458 L 165.19174 1061.9469 Q 165.19174 1038.3481 212.38939 1038.3481 Q 283.18585 1038.3481 259.58704 943.9528 Q 235.9882 849.55756 259.58704 849.55756 L 283.18585 849.55756 L 283.18585 849.55756 L 283.18585 849.55756 L 377.58112 802.35986 Q 471.9764 755.16223 778.76105 519.1741 Q 1109.1445 235.9882 1132.7434 235.9882 Q 1156.3422 212.38939 1156.3422 188.79056 Q 1156.3422 165.19174 1156.3422 165.19174 L 1156.3422 165.19174 L 1156.3422 117.9941 Q 1156.3422 70.79646 1156.3422 47.19764 z" svg:height="13.923304mm" draw:style-name="style-443" svg:viewBox="0.0 0.0 2289.0854 1392.3304" svg:width="22.890856mm" svg:x="100.29498mm" svg:y="108.082596mm"/>
          <draw:path svg:d="M 0.0 47.19764 L 0.0 23.59882 L 0.0 23.59882 L 0.0 0.0 L 47.19764 0.0 Q 70.79646 23.59882 141.59293 70.79646 Q 212.38939 117.9941 188.79056 212.38939 Q 141.59293 306.78467 94.39528 306.78467 Q 47.19764 283.18585 47.19764 165.19174 Q 0.0 70.79646 0.0 47.19764 z" svg:height="3.0678465mm" draw:style-name="style-444" svg:viewBox="0.0 0.0 188.79056 306.78467" svg:width="1.8879056mm" svg:x="74.100296mm" svg:y="145.60472mm"/>
          <draw:path svg:d="M 0.0 141.59293 L 23.59882 0.0 L 94.39528 23.59882 Q 165.19174 47.19764 188.79056 188.79056 Q 212.38939 330.38348 235.9882 353.9823 L 235.9882 377.58112 L 212.38939 377.58112 Q 188.79056 377.58112 165.19174 353.9823 L 117.9941 353.9823 L 117.9941 330.38348 L 117.9941 330.38348 L 94.39528 330.38348 L 94.39528 330.38348 L 70.79646 330.38348 Q 47.19764 330.38348 23.59882 330.38348 L 23.59882 330.38348 L 23.59882 330.38348 L 0.0 330.38348 L 0.0 283.18585 Q -23.59882 259.58704 0.0 141.59293 z" svg:height="3.7758112mm" draw:style-name="style-445" svg:viewBox="0.0 0.0 235.9882 377.58112" svg:width="2.359882mm" svg:x="46.0177mm" svg:y="140.17699mm"/>
          <draw:path svg:d="M 306.78467 47.19764 L 283.18585 0.0 L 306.78467 47.19764 Q 353.9823 117.9941 353.9823 165.19174 Q 353.9823 188.79056 401.17993 212.38939 Q 471.9764 235.9882 424.77878 235.9882 Q 377.58112 235.9882 424.77878 283.18585 Q 448.3776 330.38348 448.3776 377.58112 Q 401.17993 401.17993 401.17993 401.17993 L 401.17993 401.17993 L 401.17993 401.17993 L 377.58112 401.17993 L 377.58112 377.58112 Q 353.9823 377.58112 353.9823 377.58112 L 353.9823 377.58112 L 330.38348 377.58112 Q 306.78467 377.58112 283.18585 306.78467 Q 259.58704 235.9882 165.19174 235.9882 L 70.79646 235.9882 L 70.79646 259.58704 L 47.19764 259.58704 L 47.19764 235.9882 Q 23.59882 235.9882 23.59882 188.79056 L 0.0 141.59293 L 23.59882 141.59293 L 70.79646 141.59293 L 70.79646 117.9941 L 70.79646 117.9941 L 94.39528 117.9941 L 94.39528 94.39528 L 117.9941 94.39528 L 141.59293 94.39528 L 141.59293 117.9941 L 165.19174 117.9941 L 165.19174 117.9941 L 165.19174 141.59293 L 165.19174 141.59293 Q 165.19174 141.59293 235.9882 141.59293 Q 306.78467 117.9941 306.78467 47.19764 z" svg:height="4.0117993mm" draw:style-name="style-446" svg:viewBox="0.0 0.0 448.3776 401.17993" svg:width="4.483776mm" svg:x="70.08849mm" svg:y="99.58702mm"/>
          <draw:path svg:d="M 235.9882 -3.6379788E-12 L 235.9882 -3.6379788E-12 L 259.58704 47.19764 Q 283.18585 70.79646 283.18585 212.38939 Q 283.18585 353.9823 259.58704 377.58112 L 259.58704 401.17993 L 235.9882 448.3776 Q 235.9882 519.1741 212.38939 519.1741 L 188.79056 519.1741 L 188.79056 495.57523 Q 188.79056 471.9764 212.38939 424.77878 Q 235.9882 401.17993 212.38939 401.17993 Q 188.79056 377.58112 188.79056 401.17993 Q 188.79056 424.77878 165.19174 448.3776 Q 141.59293 471.9764 117.9941 330.38348 Q 94.39528 165.19174 47.19764 165.19174 L 23.59882 165.19174 L 23.59882 141.59293 L 23.59882 117.9941 L 23.59882 117.9941 Q -1.8189894E-12 117.9941 -1.8189894E-12 94.39528 Q -1.8189894E-12 47.19764 47.19764 47.19764 L 70.79646 47.19764 L 94.39528 70.79646 Q 94.39528 94.39528 117.9941 70.79646 Q 141.59293 47.19764 188.79056 23.59882 Q 235.9882 -3.6379788E-12 235.9882 -3.6379788E-12 z" svg:height="5.1917405mm" draw:style-name="style-447" svg:viewBox="0.0 0.0 283.18585 519.1741" svg:width="2.8318584mm" svg:x="99.11504mm" svg:y="185.95871mm"/>
          <draw:path svg:d="M 23.59882 802.35986 L 23.59882 778.76105 L 23.59882 778.76105 L 23.59882 778.76105 L 0.0 778.76105 L 0.0 778.76105 L 0.0 755.16223 L 23.59882 755.16223 L 23.59882 731.5634 Q 23.59882 707.9646 47.19764 684.3658 Q 70.79646 684.3658 94.39528 637.16815 Q 117.9941 589.9705 141.59293 589.9705 Q 165.19174 589.9705 188.79056 542.7729 Q 212.38939 495.57523 235.9882 495.57523 Q 259.58704 495.57523 495.57523 235.9882 Q 707.9646 -23.59882 778.76105 -1.8189894E-12 Q 825.95874 23.59882 825.95874 47.19764 Q 825.95874 70.79646 849.55756 70.79646 Q 873.1564 94.39528 896.7552 117.9941 Q 896.7552 141.59293 920.354 141.59293 Q 943.9528 141.59293 1179.941 401.17993 Q 1392.3304 637.16815 1392.3304 684.3658 Q 1392.3304 755.16223 1085.5458 1085.5458 Q 778.76105 1392.3304 731.5634 1392.3304 Q 660.76697 1392.3304 660.76697 1368.7316 Q 660.76697 1345.1328 377.58112 1085.5458 Q 94.39528 825.95874 70.79646 825.95874 Q 23.59882 802.35986 23.59882 802.35986 z M 707.9646 188.79056 L 731.5634 141.59293 L 1014.74927 401.17993 Q 1250.7374 660.76697 1250.7374 707.9646 Q 1227.1387 778.76105 1014.74927 991.15045 Q 778.76105 1203.5398 707.9646 1179.941 Q 637.16815 1156.3422 448.3776 967.55164 Q 259.58704 778.76105 259.58704 707.9646 Q 306.78467 637.16815 495.57523 424.77878 Q 684.3658 212.38939 707.9646 188.79056 z" svg:height="13.923304mm" draw:style-name="style-448" svg:viewBox="0.0 0.0 1392.3304 1392.3304" svg:width="13.923304mm" svg:x="55.45723mm" svg:y="135.69322mm"/>
          <draw:path svg:d="M 330.38348 212.38939 L 330.38348 259.58704 L 330.38348 283.18585 L 330.38348 306.78467 L 330.38348 330.38348 L 330.38348 353.9823 L 330.38348 353.9823 Q 306.78467 353.9823 306.78467 377.58112 L 306.78467 377.58112 L 283.18585 519.1741 Q 235.9882 660.76697 188.79056 731.5634 Q 141.59293 825.95874 141.59293 825.95874 L 141.59293 825.95874 L 141.59293 849.55756 L 141.59293 849.55756 L 117.9941 849.55756 L 117.9941 873.1564 L 117.9941 873.1564 L 94.39528 873.1564 L 94.39528 873.1564 L 94.39528 873.1564 L 47.19764 873.1564 L 0.0 873.1564 L 0.0 873.1564 L 0.0 873.1564 L 0.0 825.95874 L 0.0 755.16223 L 0.0 684.3658 Q 0.0 613.56934 47.19764 566.3717 L 94.39528 519.1741 L 94.39528 519.1741 Q 94.39528 519.1741 117.9941 495.57523 L 117.9941 495.57523 L 117.9941 495.57523 Q 117.9941 495.57523 141.59293 377.58112 Q 165.19174 259.58704 188.79056 259.58704 Q 212.38939 259.58704 212.38939 235.9882 Q 212.38939 212.38939 188.79056 212.38939 Q 165.19174 212.38939 141.59293 117.9941 L 117.9941 47.19764 L 117.9941 23.59882 Q 117.9941 -23.59882 165.19174 0.0 Q 235.9882 23.59882 283.18585 117.9941 Q 330.38348 188.79056 330.38348 212.38939 z" svg:height="8.731564mm" draw:style-name="style-449" svg:viewBox="0.0 0.0 330.38348 873.1564" svg:width="3.303835mm" svg:x="116.57817mm" svg:y="55.45723mm"/>
          <draw:path svg:d="M 94.39528 23.59882 L 117.9941 0.0 L 117.9941 23.59882 Q 94.39528 70.79646 94.39528 94.39528 L 94.39528 117.9941 L 117.9941 117.9941 L 117.9941 117.9941 L 259.58704 165.19174 Q 401.17993 212.38939 448.3776 259.58704 Q 519.1741 330.38348 566.3717 542.7729 Q 660.76697 755.16223 660.76697 778.76105 L 660.76697 802.35986 L 684.3658 802.35986 L 684.3658 825.95874 L 684.3658 825.95874 L 707.9646 825.95874 L 707.9646 825.95874 L 707.9646 825.95874 L 707.9646 849.55756 L 707.9646 849.55756 L 731.5634 849.55756 L 731.5634 873.1564 L 731.5634 873.1564 L 755.16223 873.1564 L 755.16223 873.1564 L 755.16223 873.1564 L 755.16223 896.7552 L 755.16223 896.7552 L 778.76105 896.7552 L 778.76105 920.354 L 778.76105 920.354 L 802.35986 920.354 L 802.35986 943.9528 L 802.35986 967.55164 L 825.95874 873.1564 L 849.55756 802.35986 L 849.55756 802.35986 L 849.55756 778.76105 L 849.55756 778.76105 L 849.55756 778.76105 L 873.1564 778.76105 L 873.1564 778.76105 L 873.1564 755.16223 L 873.1564 755.16223 L 873.1564 755.16223 L 896.7552 755.16223 L 896.7552 755.16223 L 896.7552 778.76105 L 896.7552 778.76105 L 896.7552 778.76105 L 920.354 778.76105 L 920.354 778.76105 L 920.354 802.35986 L 896.7552 802.35986 L 896.7552 873.1564 L 896.7552 920.354 L 920.354 991.15045 Q 943.9528 1061.9469 920.354 1156.3422 Q 896.7552 1250.7374 920.354 1368.7316 Q 943.9528 1486.7257 943.9528 1533.9233 L 943.9528 1581.121 L 920.354 1581.121 L 920.354 1581.121 L 896.7552 1604.7197 L 873.1564 1628.3186 L 873.1564 1628.3186 L 873.1564 1628.3186 L 873.1564 1628.3186 L 849.55756 1628.3186 L 849.55756 1581.121 L 849.55756 1557.5221 L 755.16223 1557.5221 Q 684.3658 1581.121 660.76697 1581.121 Q 613.56934 1581.121 519.1741 1533.9233 Q 448.3776 1486.7257 377.58112 1321.5339 Q 330.38348 1179.941 283.18585 802.35986 Q 235.9882 424.77878 212.38939 353.9823 Q 165.19174 306.78467 94.39528 259.58704 L 0.0 235.9882 L 0.0 212.38939 L 0.0 188.79056 L 23.59882 188.79056 L 23.59882 165.19174 L 23.59882 165.19174 L 47.19764 165.19174 L 47.19764 141.59293 L 47.19764 117.9941 L 70.79646 70.79646 Q 94.39528 47.19764 94.39528 23.59882 z" svg:height="16.283186mm" draw:style-name="style-450" svg:viewBox="0.0 0.0 943.9528 1628.3186" svg:width="9.439528mm" svg:x="68.43658mm" svg:y="219.23305mm"/>
          <draw:path svg:d="M 23.59882 23.59882 L 23.59882 0.0 L 94.39528 0.0 L 141.59293 0.0 L 141.59293 23.59882 L 141.59293 23.59882 L 165.19174 23.59882 L 165.19174 47.19764 L 165.19174 47.19764 L 188.79056 47.19764 L 188.79056 141.59293 Q 188.79056 259.58704 188.79056 283.18585 L 188.79056 283.18585 L 165.19174 283.18585 Q 141.59293 283.18585 94.39528 235.9882 L 23.59882 212.38939 L 23.59882 188.79056 Q 0.0 188.79056 0.0 188.79056 L 0.0 188.79056 L 0.0 94.39528 L 0.0 23.59882 L 23.59882 23.59882 z" svg:height="2.8318584mm" draw:style-name="style-451" svg:viewBox="0.0 0.0 188.79056 283.18585" svg:width="1.8879056mm" svg:x="103.36283mm" svg:y="264.77878mm"/>
          <draw:path svg:d="M 259.58704 23.59882 L 283.18585 0.0 L 283.18585 0.0 L 283.18585 0.0 L 283.18585 23.59882 L 283.18585 47.19764 L 283.18585 70.79646 Q 283.18585 94.39528 306.78467 94.39528 Q 330.38348 94.39528 330.38348 117.9941 Q 330.38348 141.59293 306.78467 141.59293 Q 283.18585 141.59293 283.18585 165.19174 L 283.18585 188.79056 L 235.9882 188.79056 L 188.79056 188.79056 L 188.79056 212.38939 L 188.79056 212.38939 L 165.19174 212.38939 L 165.19174 188.79056 L 117.9941 188.79056 L 70.79646 188.79056 L 70.79646 188.79056 Q 70.79646 188.79056 70.79646 165.19174 Q 94.39528 165.19174 47.19764 141.59293 L 1.8189894E-12 94.39528 L 23.59882 94.39528 L 47.19764 94.39528 L 70.79646 70.79646 L 94.39528 70.79646 L 94.39528 47.19764 L 94.39528 23.59882 L 117.9941 23.59882 L 141.59293 47.19764 L 188.79056 47.19764 L 235.9882 47.19764 L 259.58704 23.59882 z" svg:height="2.1238937mm" draw:style-name="style-452" svg:viewBox="0.0 0.0 330.38348 212.38939" svg:width="3.303835mm" svg:x="138.2891mm" svg:y="15.575221mm"/>
          <draw:path svg:d="M 377.58112 0.0 L 401.17993 0.0 L 401.17993 0.0 Q 401.17993 0.0 424.77878 23.59882 L 424.77878 23.59882 L 424.77878 23.59882 L 424.77878 47.19764 L 377.58112 47.19764 L 330.38348 47.19764 L 330.38348 70.79646 L 330.38348 70.79646 L 353.9823 70.79646 L 353.9823 94.39528 L 353.9823 94.39528 L 330.38348 94.39528 L 330.38348 94.39528 L 330.38348 94.39528 L 353.9823 117.9941 L 377.58112 117.9941 L 377.58112 141.59293 L 377.58112 165.19174 L 377.58112 188.79056 L 377.58112 212.38939 L 377.58112 212.38939 L 377.58112 235.9882 L 377.58112 235.9882 L 401.17993 235.9882 L 377.58112 306.78467 Q 377.58112 377.58112 283.18585 401.17993 Q 212.38939 401.17993 212.38939 377.58112 L 188.79056 353.9823 L 188.79056 330.38348 Q 188.79056 283.18585 117.9941 259.58704 L 70.79646 235.9882 L 70.79646 235.9882 L 47.19764 212.38939 L 47.19764 212.38939 L 47.19764 188.79056 L 47.19764 188.79056 L 47.19764 188.79056 L 23.59882 188.79056 L 23.59882 188.79056 L 23.59882 165.19174 L 0.0 165.19174 L 0.0 165.19174 L 0.0 141.59293 L 0.0 141.59293 L 0.0 141.59293 L 23.59882 141.59293 L 23.59882 141.59293 L 47.19764 117.9941 Q 94.39528 94.39528 141.59293 94.39528 Q 165.19174 70.79646 141.59293 47.19764 L 141.59293 0.0 L 141.59293 0.0 L 165.19174 0.0 L 235.9882 0.0 Q 330.38348 0.0 377.58112 0.0 z" svg:height="4.0117993mm" draw:style-name="style-453" svg:viewBox="0.0 0.0 424.77878 401.17993" svg:width="4.2477875mm" svg:x="86.84366mm" svg:y="281.29794mm"/>
          <draw:path svg:d="M 353.9823 23.59882 L 353.9823 23.59882 L 377.58112 0.0 Q 401.17993 0.0 401.17993 70.79646 Q 401.17993 141.59293 283.18585 165.19174 Q 141.59293 212.38939 141.59293 283.18585 Q 141.59293 353.9823 165.19174 401.17993 L 165.19174 471.9764 L 141.59293 471.9764 Q 117.9941 448.3776 94.39528 448.3776 L 94.39528 448.3776 L 94.39528 448.3776 Q 94.39528 448.3776 47.19764 401.17993 Q 47.19764 353.9823 23.59882 212.38939 L 0.0 94.39528 L 23.59882 94.39528 L 23.59882 70.79646 L 188.79056 47.19764 Q 330.38348 23.59882 353.9823 23.59882 z" svg:height="4.719764mm" draw:style-name="style-454" svg:viewBox="0.0 0.0 401.17993 471.9764" svg:width="4.0117993mm" svg:x="111.858406mm" svg:y="87.55162mm"/>
          <draw:path svg:d="M 141.59293 23.59882 L 212.38939 23.59882 L 259.58704 9.094947E-13 L 330.38348 9.094947E-13 L 377.58112 9.094947E-13 Q 424.77878 23.59882 495.57523 23.59882 L 542.7729 23.59882 L 542.7729 47.19764 Q 542.7729 70.79646 495.57523 94.39528 Q 448.3776 117.9941 283.18585 117.9941 L 141.59293 117.9941 L 117.9941 117.9941 L 70.79646 117.9941 L 47.19764 117.9941 L 23.59882 117.9941 L 23.59882 94.39528 Q 23.59882 94.39528 1.8189894E-12 70.79646 L 1.8189894E-12 47.19764 L 23.59882 47.19764 Q 70.79646 23.59882 70.79646 23.59882 L 70.79646 23.59882 L 141.59293 23.59882 z" svg:height="1.179941mm" draw:style-name="style-455" svg:viewBox="0.0 0.0 542.7729 117.9941" svg:width="5.4277287mm" svg:x="108.79056mm" svg:y="73.392334mm"/>
          <draw:path svg:d="M 684.3658 0.0 L 684.3658 23.59882 L 684.3658 23.59882 Q 684.3658 47.19764 684.3658 47.19764 L 707.9646 47.19764 L 731.5634 259.58704 Q 731.5634 471.9764 731.5634 519.1741 L 731.5634 542.7729 L 731.5634 566.3717 Q 731.5634 589.9705 684.3658 613.56934 Q 637.16815 613.56934 306.78467 613.56934 Q 0.0 613.56934 0.0 566.3717 L 0.0 519.1741 L 0.0 519.1741 Q 23.59882 495.57523 23.59882 471.9764 Q 23.59882 448.3776 47.19764 471.9764 L 70.79646 471.9764 L 70.79646 471.9764 L 70.79646 471.9764 L 70.79646 495.57523 L 70.79646 495.57523 L 94.39528 495.57523 L 94.39528 519.1741 L 117.9941 519.1741 L 141.59293 519.1741 L 306.78467 495.57523 Q 448.3776 471.9764 495.57523 471.9764 Q 566.3717 424.77878 566.3717 377.58112 Q 589.9705 330.38348 566.3717 330.38348 Q 542.7729 306.78467 566.3717 165.19174 Q 589.9705 23.59882 637.16815 0.0 Q 660.76697 0.0 684.3658 0.0 z" svg:height="6.135693mm" draw:style-name="style-456" svg:viewBox="0.0 0.0 731.5634 613.56934" svg:width="7.3156343mm" svg:x="82.359886mm" svg:y="226.54868mm"/>
          <draw:path svg:d="M 165.19174 3.6379788E-12 L 165.19174 47.19764 L 165.19174 94.39528 L 165.19174 141.59293 L 165.19174 141.59293 Q 165.19174 141.59293 141.59293 188.79056 Q 117.9941 212.38939 94.39528 235.9882 Q 47.19764 259.58704 23.59882 235.9882 Q 23.59882 235.9882 23.59882 165.19174 L 0.0 94.39528 L 0.0 70.79646 L 0.0 47.19764 L 70.79646 3.6379788E-12 Q 165.19174 -23.59882 165.19174 3.6379788E-12 z" svg:height="2.359882mm" draw:style-name="style-457" svg:viewBox="0.0 0.0 165.19174 235.9882" svg:width="1.6519175mm" svg:x="88.96755mm" svg:y="277.52213mm"/>
          <draw:path svg:d="M 991.15045 1.8189894E-12 L 1014.74927 1.8189894E-12 L 1014.74927 1.8189894E-12 L 1014.74927 23.59882 L 991.15045 23.59882 L 991.15045 47.19764 L 1061.9469 47.19764 Q 1132.7434 47.19764 1156.3422 188.79056 Q 1156.3422 353.9823 1179.941 353.9823 Q 1203.5398 353.9823 1203.5398 401.17993 Q 1179.941 448.3776 1203.5398 471.9764 Q 1203.5398 471.9764 1227.1387 660.76697 Q 1250.7374 825.95874 1250.7374 825.95874 L 1250.7374 825.95874 L 1250.7374 896.7552 Q 1250.7374 991.15045 1203.5398 967.55164 Q 1179.941 943.9528 1179.941 967.55164 Q 1156.3422 967.55164 1156.3422 967.55164 L 1156.3422 967.55164 L 1156.3422 967.55164 Q 1132.7434 943.9528 1109.1445 849.55756 Q 1061.9469 755.16223 967.55164 637.16815 Q 873.1564 519.1741 755.16223 448.3776 Q 637.16815 377.58112 495.57523 401.17993 L 330.38348 424.77878 L 330.38348 424.77878 Q 330.38348 424.77878 259.58704 424.77878 Q 212.38939 424.77878 165.19174 448.3776 L 117.9941 471.9764 L 117.9941 471.9764 L 117.9941 471.9764 L 70.79646 471.9764 L 23.59882 471.9764 L 23.59882 471.9764 L 23.59882 471.9764 L 0.0 471.9764 L 0.0 471.9764 L 0.0 448.3776 L 23.59882 448.3776 L 23.59882 424.77878 L 23.59882 401.17993 L 0.0 377.58112 L 0.0 330.38348 L 0.0 330.38348 L 23.59882 330.38348 L 23.59882 330.38348 L 23.59882 306.78467 L 23.59882 235.9882 L 23.59882 188.79056 L 47.19764 188.79056 L 47.19764 188.79056 L 47.19764 165.19174 Q 70.79646 165.19174 47.19764 141.59293 L 23.59882 141.59293 L 23.59882 117.9941 L 23.59882 94.39528 L 259.58704 94.39528 Q 495.57523 94.39528 589.9705 47.19764 Q 707.9646 47.19764 825.95874 23.59882 Q 967.55164 1.8189894E-12 991.15045 1.8189894E-12 z" svg:height="9.675516mm" draw:style-name="style-458" svg:viewBox="0.0 0.0 1250.7374 967.55164" svg:width="12.507375mm" svg:x="115.87021mm" svg:y="82.59587mm"/>
          <draw:path svg:d="M 0.0 70.79646 Q 0.0 0.0 94.39528 0.0 Q 165.19174 0.0 212.38939 23.59882 Q 235.9882 47.19764 283.18585 188.79056 Q 283.18585 330.38348 235.9882 401.17993 Q 188.79056 471.9764 117.9941 424.77878 Q 47.19764 401.17993 0.0 283.18585 Q 0.0 141.59293 0.0 70.79646 z" svg:height="4.2477875mm" draw:style-name="style-459" svg:viewBox="0.0 0.0 283.18585 424.77878" svg:width="2.8318584mm" svg:x="124.12979mm" svg:y="44.365784mm"/>
          <draw:path svg:d="M 401.17993 -1.8189894E-12 L 471.9764 -1.8189894E-12 L 471.9764 23.59882 Q 471.9764 47.19764 471.9764 94.39528 L 471.9764 165.19174 L 471.9764 188.79056 L 471.9764 212.38939 L 448.3776 212.38939 L 448.3776 235.9882 L 448.3776 235.9882 L 471.9764 235.9882 L 471.9764 235.9882 L 471.9764 235.9882 L 471.9764 259.58704 L 471.9764 259.58704 L 448.3776 424.77878 Q 424.77878 613.56934 424.77878 707.9646 L 424.77878 778.76105 L 377.58112 778.76105 Q 306.78467 755.16223 235.9882 731.5634 L 188.79056 707.9646 L 165.19174 684.3658 L 141.59293 660.76697 L 141.59293 660.76697 L 141.59293 660.76697 L 117.9941 660.76697 L 117.9941 660.76697 L 94.39528 637.16815 L 70.79646 613.56934 L 70.79646 613.56934 L 47.19764 613.56934 L 47.19764 613.56934 L 47.19764 613.56934 L 47.19764 613.56934 Q 23.59882 613.56934 0.0 566.3717 Q 0.0 519.1741 165.19174 235.9882 Q 330.38348 -23.59882 401.17993 -1.8189894E-12 z" svg:height="7.7876105mm" draw:style-name="style-460" svg:viewBox="0.0 0.0 471.9764 778.76105" svg:width="4.719764mm" svg:x="37.758114mm" svg:y="155.75221mm"/>
          <draw:path svg:d="M 589.9705 235.9882 L 637.16815 0.0 L 637.16815 0.0 L 660.76697 0.0 L 660.76697 23.59882 L 684.3658 47.19764 L 684.3658 47.19764 L 684.3658 47.19764 L 684.3658 70.79646 Q 660.76697 94.39528 660.76697 94.39528 L 684.3658 94.39528 L 684.3658 141.59293 L 684.3658 165.19174 L 684.3658 188.79056 L 684.3658 212.38939 L 684.3658 283.18585 L 684.3658 330.38348 L 684.3658 377.58112 L 684.3658 401.17993 L 684.3658 401.17993 L 684.3658 377.58112 L 707.9646 377.58112 L 731.5634 377.58112 L 755.16223 353.9823 L 778.76105 330.38348 L 873.1564 283.18585 Q 943.9528 235.9882 967.55164 235.9882 L 991.15045 235.9882 L 991.15045 259.58704 L 991.15045 283.18585 L 896.7552 353.9823 Q 802.35986 424.77878 778.76105 448.3776 L 755.16223 471.9764 L 731.5634 471.9764 L 707.9646 471.9764 L 707.9646 495.57523 L 684.3658 495.57523 L 684.3658 495.57523 L 684.3658 519.1741 L 660.76697 519.1741 L 637.16815 519.1741 L 637.16815 542.7729 L 637.16815 542.7729 L 613.56934 566.3717 L 613.56934 589.9705 L 660.76697 589.9705 L 707.9646 566.3717 L 707.9646 566.3717 L 731.5634 566.3717 L 731.5634 566.3717 L 731.5634 566.3717 L 755.16223 542.7729 L 778.76105 519.1741 L 896.7552 471.9764 Q 1014.74927 401.17993 1038.3481 424.77878 Q 1061.9469 471.9764 1061.9469 495.57523 L 1061.9469 519.1741 L 1061.9469 825.95874 Q 1085.5458 1132.7434 1061.9469 1132.7434 L 1038.3481 1132.7434 L 1038.3481 1085.5458 Q 1014.74927 1014.74927 991.15045 802.35986 Q 967.55164 566.3717 825.95874 637.16815 L 660.76697 707.9646 L 637.16815 731.5634 L 613.56934 755.16223 L 589.9705 755.16223 L 566.3717 755.16223 L 566.3717 778.76105 L 542.7729 778.76105 L 542.7729 778.76105 L 542.7729 802.35986 L 542.7729 802.35986 L 542.7729 802.35986 L 519.1741 825.95874 L 495.57523 849.55756 L 495.57523 873.1564 L 495.57523 896.7552 L 519.1741 896.7552 L 542.7729 896.7552 L 566.3717 873.1564 L 589.9705 849.55756 L 684.3658 802.35986 Q 755.16223 755.16223 802.35986 755.16223 L 849.55756 755.16223 L 849.55756 778.76105 L 873.1564 802.35986 L 873.1564 991.15045 Q 873.1564 1156.3422 849.55756 1179.941 L 849.55756 1179.941 L 825.95874 1179.941 L 825.95874 1179.941 L 825.95874 1132.7434 Q 825.95874 1109.1445 802.35986 991.15045 Q 778.76105 896.7552 660.76697 943.9528 Q 542.7729 991.15045 495.57523 1038.3481 L 471.9764 1085.5458 L 471.9764 1085.5458 Q 448.3776 1085.5458 448.3776 1085.5458 L 448.3776 1109.1445 L 448.3776 1109.1445 Q 448.3776 1109.1445 424.77878 1132.7434 L 401.17993 1132.7434 L 401.17993 1109.1445 Q 401.17993 1085.5458 235.9882 1179.941 Q 70.79646 1274.3363 70.79646 1392.3304 Q 70.79646 1510.3245 70.79646 1604.7197 L 70.79646 1675.5162 L 70.79646 1699.1151 L 70.79646 1746.3127 L 47.19764 1746.3127 L 47.19764 1746.3127 L 47.19764 1746.3127 L 23.59882 1722.7139 L 23.59882 1628.3186 L 23.59882 1533.9233 L 0.0 1533.9233 L 0.0 1510.3245 L 0.0 1510.3245 L 0.0 1510.3245 L 0.0 1510.3245 Q 23.59882 1510.3245 0.0 1415.9292 Q -23.59882 1297.935 23.59882 1203.5398 Q 70.79646 1109.1445 212.38939 1061.9469 L 330.38348 991.15045 L 353.9823 991.15045 L 377.58112 991.15045 L 377.58112 967.55164 L 401.17993 967.55164 L 401.17993 967.55164 L 401.17993 943.9528 L 424.77878 943.9528 L 448.3776 943.9528 L 448.3776 920.354 L 448.3776 920.354 L 424.77878 920.354 L 424.77878 896.7552 L 424.77878 896.7552 L 448.3776 896.7552 L 448.3776 896.7552 L 448.3776 896.7552 L 424.77878 896.7552 L 401.17993 896.7552 L 377.58112 896.7552 L 353.9823 896.7552 L 330.38348 920.354 L 306.78467 943.9528 L 283.18585 943.9528 Q 259.58704 943.9528 212.38939 967.55164 L 188.79056 991.15045 L 165.19174 991.15045 L 117.9941 991.15045 L 117.9941 1014.74927 L 117.9941 1014.74927 L 94.39528 991.15045 L 70.79646 967.55164 L 70.79646 967.55164 L 70.79646 943.9528 L 70.79646 943.9528 L 70.79646 943.9528 L 94.39528 920.354 L 94.39528 896.7552 L 141.59293 873.1564 Q 188.79056 849.55756 212.38939 849.55756 L 235.9882 849.55756 L 259.58704 825.95874 L 283.18585 825.95874 L 283.18585 755.16223 L 259.58704 707.9646 L 259.58704 731.5634 L 259.58704 755.16223 L 212.38939 778.76105 Q 188.79056 802.35986 188.79056 802.35986 L 165.19174 802.35986 L 165.19174 802.35986 L 165.19174 802.35986 L 117.9941 802.35986 L 94.39528 802.35986 L 94.39528 802.35986 L 117.9941 802.35986 L 117.9941 802.35986 L 117.9941 802.35986 L 117.9941 778.76105 L 117.9941 778.76105 L 141.59293 778.76105 L 141.59293 755.16223 L 141.59293 755.16223 L 165.19174 755.16223 L 165.19174 755.16223 L 165.19174 755.16223 L 165.19174 731.5634 L 165.19174 731.5634 L 188.79056 731.5634 L 188.79056 707.9646 L 188.79056 707.9646 L 212.38939 707.9646 L 212.38939 684.3658 L 212.38939 660.76697 L 259.58704 660.76697 Q 283.18585 660.76697 306.78467 637.16815 Q 353.9823 613.56934 353.9823 589.9705 Q 377.58112 566.3717 448.3776 519.1741 Q 542.7729 471.9764 589.9705 235.9882 z" svg:height="17.463127mm" draw:style-name="style-461" svg:viewBox="0.0 0.0 1061.9469 1746.3127" svg:width="10.619469mm" svg:x="138.0531mm" svg:y="218.99706mm"/>
          <draw:path svg:d="M 259.58704 47.19764 L 377.58112 0.0 L 401.17993 0.0 L 424.77878 0.0 L 448.3776 0.0 L 495.57523 0.0 L 495.57523 0.0 L 495.57523 0.0 L 519.1741 0.0 Q 542.7729 0.0 566.3717 0.0 L 566.3717 0.0 L 589.9705 0.0 L 589.9705 0.0 L 589.9705 23.59882 Q 589.9705 47.19764 660.76697 70.79646 Q 731.5634 94.39528 778.76105 188.79056 Q 873.1564 306.78467 873.1564 330.38348 L 873.1564 353.9823 L 896.7552 353.9823 L 896.7552 377.58112 L 896.7552 377.58112 L 920.354 377.58112 L 920.354 401.17993 L 920.354 424.77878 L 943.9528 448.3776 L 967.55164 471.9764 L 967.55164 495.57523 L 967.55164 519.1741 L 920.354 519.1741 L 873.1564 519.1741 L 873.1564 519.1741 L 849.55756 519.1741 L 825.95874 519.1741 L 802.35986 519.1741 L 637.16815 519.1741 L 495.57523 519.1741 L 495.57523 519.1741 L 495.57523 519.1741 L 519.1741 519.1741 L 519.1741 519.1741 L 519.1741 495.57523 L 542.7729 495.57523 L 542.7729 495.57523 L 542.7729 471.9764 L 566.3717 471.9764 L 589.9705 471.9764 L 660.76697 471.9764 Q 731.5634 471.9764 731.5634 471.9764 L 731.5634 471.9764 L 731.5634 448.3776 L 731.5634 448.3776 L 731.5634 377.58112 L 731.5634 330.38348 L 731.5634 306.78467 L 731.5634 283.18585 L 707.9646 259.58704 L 684.3658 235.9882 L 684.3658 235.9882 L 684.3658 235.9882 L 660.76697 212.38939 L 637.16815 188.79056 L 589.9705 188.79056 L 566.3717 188.79056 L 519.1741 212.38939 L 471.9764 235.9882 L 448.3776 235.9882 L 401.17993 235.9882 L 401.17993 259.58704 L 401.17993 259.58704 L 401.17993 283.18585 L 401.17993 306.78467 L 401.17993 306.78467 L 401.17993 283.18585 L 424.77878 283.18585 L 448.3776 283.18585 L 519.1741 283.18585 L 589.9705 283.18585 L 613.56934 283.18585 L 637.16815 283.18585 L 637.16815 306.78467 L 637.16815 306.78467 L 660.76697 377.58112 L 660.76697 424.77878 L 589.9705 424.77878 Q 495.57523 424.77878 471.9764 448.3776 Q 448.3776 448.3776 424.77878 519.1741 Q 401.17993 566.3717 306.78467 589.9705 Q 235.9882 613.56934 188.79056 613.56934 L 141.59293 660.76697 L 117.9941 660.76697 L 94.39528 660.76697 L 70.79646 684.3658 L 23.59882 684.3658 L 23.59882 660.76697 L 23.59882 613.56934 L 0.0 566.3717 L 0.0 542.7729 L 0.0 542.7729 L 23.59882 542.7729 L 23.59882 471.9764 Q 23.59882 401.17993 47.19764 330.38348 Q 70.79646 283.18585 94.39528 259.58704 Q 117.9941 235.9882 141.59293 165.19174 Q 165.19174 94.39528 259.58704 47.19764 z" svg:height="6.843658mm" draw:style-name="style-462" svg:viewBox="0.0 0.0 967.55164 684.3658" svg:width="9.675516mm" svg:x="61.120945mm" svg:y="119.882mm"/>
          <draw:path svg:d="M 165.19174 70.79646 L 165.19174 70.79646 L 165.19174 141.59293 Q 165.19174 188.79056 188.79056 212.38939 L 188.79056 235.9882 L 165.19174 235.9882 L 117.9941 235.9882 L 70.79646 212.38939 L 47.19764 212.38939 L 23.59882 212.38939 L 23.59882 212.38939 L 23.59882 165.19174 Q 23.59882 117.9941 0.0 94.39528 L 0.0 94.39528 L 23.59882 47.19764 Q 23.59882 -23.59882 70.79646 0.0 Q 117.9941 0.0 141.59293 47.19764 Q 165.19174 70.79646 165.19174 70.79646 z" svg:height="2.359882mm" draw:style-name="style-463" svg:viewBox="0.0 0.0 188.79056 235.9882" svg:width="1.8879056mm" svg:x="78.58407mm" svg:y="96.28319mm"/>
          <draw:path svg:d="M 188.79056 212.38939 L 188.79056 212.38939 L 188.79056 212.38939 Q 188.79056 235.9882 212.38939 259.58704 L 212.38939 259.58704 L 212.38939 259.58704 Q 212.38939 259.58704 235.9882 283.18585 L 235.9882 283.18585 L 235.9882 283.18585 Q 235.9882 306.78467 235.9882 306.78467 L 259.58704 306.78467 L 306.78467 377.58112 Q 353.9823 448.3776 377.58112 471.9764 L 401.17993 495.57523 L 448.3776 495.57523 Q 495.57523 495.57523 519.1741 448.3776 Q 519.1741 424.77878 542.7729 424.77878 Q 566.3717 401.17993 778.76105 212.38939 L 991.15045 23.59882 L 991.15045 23.59882 L 991.15045 23.59882 L 991.15045 -1.8189894E-12 L 991.15045 -1.8189894E-12 L 1014.74927 -1.8189894E-12 L 1014.74927 -1.8189894E-12 L 1014.74927 -1.8189894E-12 L 1038.3481 -1.8189894E-12 L 1038.3481 23.59882 L 1038.3481 47.19764 L 1014.74927 47.19764 L 1014.74927 70.79646 L 1014.74927 70.79646 L 991.15045 70.79646 L 991.15045 70.79646 L 991.15045 70.79646 L 991.15045 94.39528 L 991.15045 94.39528 L 967.55164 94.39528 L 967.55164 117.9941 L 967.55164 117.9941 L 943.9528 117.9941 L 943.9528 117.9941 L 943.9528 117.9941 L 943.9528 141.59293 L 967.55164 141.59293 L 967.55164 141.59293 L 967.55164 165.19174 L 943.9528 165.19174 L 920.354 165.19174 L 755.16223 330.38348 Q 566.3717 495.57523 566.3717 542.7729 Q 566.3717 589.9705 566.3717 589.9705 Q 566.3717 589.9705 542.7729 589.9705 L 542.7729 589.9705 L 519.1741 613.56934 L 495.57523 637.16815 L 471.9764 637.16815 L 424.77878 637.16815 L 424.77878 637.16815 L 424.77878 613.56934 L 401.17993 613.56934 L 401.17993 589.9705 L 401.17993 589.9705 L 377.58112 589.9705 L 377.58112 589.9705 L 377.58112 589.9705 L 377.58112 566.3717 Q 377.58112 566.3717 235.9882 377.58112 L 117.9941 165.19174 L 117.9941 165.19174 Q 94.39528 165.19174 47.19764 94.39528 L 0.0 23.59882 L 47.19764 23.59882 Q 94.39528 23.59882 141.59293 117.9941 Q 188.79056 188.79056 188.79056 212.38939 z" svg:height="6.3716817mm" draw:style-name="style-464" svg:viewBox="0.0 0.0 1038.3481 637.16815" svg:width="10.383481mm" svg:x="29.262537mm" svg:y="128.1416mm"/>
          <draw:path svg:d="M 330.38348 23.59882 L 330.38348 23.59882 L 448.3776 23.59882 Q 566.3717 23.59882 566.3717 23.59882 L 566.3717 47.19764 L 566.3717 47.19764 L 566.3717 47.19764 L 589.9705 47.19764 L 589.9705 47.19764 L 613.56934 47.19764 L 613.56934 47.19764 L 613.56934 47.19764 L 613.56934 47.19764 L 637.16815 47.19764 L 637.16815 47.19764 L 684.3658 47.19764 Q 707.9646 70.79646 778.76105 141.59293 Q 849.55756 188.79056 849.55756 212.38939 L 873.1564 212.38939 L 873.1564 259.58704 Q 849.55756 306.78467 849.55756 330.38348 L 849.55756 330.38348 L 849.55756 330.38348 Q 849.55756 330.38348 802.35986 353.9823 Q 755.16223 377.58112 731.5634 401.17993 Q 707.9646 424.77878 707.9646 401.17993 L 684.3658 377.58112 L 660.76697 377.58112 Q 637.16815 377.58112 637.16815 401.17993 L 637.16815 401.17993 L 637.16815 424.77878 Q 613.56934 448.3776 637.16815 448.3776 L 637.16815 448.3776 L 637.16815 471.9764 L 637.16815 495.57523 L 637.16815 519.1741 L 637.16815 566.3717 L 637.16815 589.9705 L 613.56934 613.56934 L 613.56934 637.16815 L 613.56934 660.76697 L 589.9705 660.76697 L 589.9705 660.76697 L 589.9705 637.16815 Q 566.3717 637.16815 566.3717 637.16815 Q 566.3717 613.56934 471.9764 589.9705 L 401.17993 566.3717 L 424.77878 637.16815 Q 424.77878 707.9646 330.38348 873.1564 Q 235.9882 1038.3481 235.9882 1061.9469 Q 235.9882 1085.5458 235.9882 1109.1445 L 235.9882 1132.7434 L 235.9882 1179.941 L 235.9882 1227.1387 L 235.9882 1250.7374 L 235.9882 1274.3363 L 259.58704 1274.3363 L 259.58704 1274.3363 L 259.58704 1297.935 L 283.18585 1297.935 L 283.18585 1297.935 L 283.18585 1321.5339 L 377.58112 1321.5339 L 448.3776 1321.5339 L 471.9764 1297.935 Q 495.57523 1274.3363 542.7729 1250.7374 Q 589.9705 1203.5398 660.76697 1085.5458 L 755.16223 991.15045 L 755.16223 991.15045 Q 778.76105 991.15045 778.76105 967.55164 L 778.76105 967.55164 L 778.76105 943.9528 Q 802.35986 943.9528 802.35986 896.7552 L 802.35986 849.55756 L 802.35986 849.55756 Q 825.95874 849.55756 825.95874 825.95874 L 825.95874 825.95874 L 849.55756 825.95874 Q 873.1564 825.95874 873.1564 778.76105 L 873.1564 731.5634 L 896.7552 731.5634 L 896.7552 707.9646 L 943.9528 707.9646 L 991.15045 707.9646 L 991.15045 731.5634 L 991.15045 731.5634 L 967.55164 731.5634 L 967.55164 755.16223 L 1014.74927 755.16223 L 1061.9469 755.16223 L 1179.941 991.15045 Q 1274.3363 1227.1387 1321.5339 1297.935 Q 1321.5339 1368.7316 1345.1328 1392.3304 Q 1368.7316 1415.9292 1415.9292 1415.9292 Q 1463.1268 1415.9292 1486.7257 1439.5281 Q 1486.7257 1463.1268 1510.3245 1463.1268 Q 1557.5221 1463.1268 1581.121 1463.1268 L 1604.7197 1463.1268 L 1628.3186 1463.1268 L 1651.9175 1463.1268 L 1651.9175 1510.3245 L 1651.9175 1533.9233 L 1675.5162 1533.9233 L 1675.5162 1557.5221 L 1675.5162 1557.5221 L 1651.9175 1557.5221 L 1651.9175 1557.5221 L 1651.9175 1581.121 L 1628.3186 1581.121 L 1604.7197 1604.7197 L 1604.7197 1604.7197 L 1604.7197 1604.7197 L 1604.7197 1604.7197 L 1581.121 1604.7197 L 1581.121 1604.7197 L 1557.5221 1581.121 L 1557.5221 1581.121 L 1557.5221 1581.121 L 1557.5221 1581.121 L 1557.5221 1581.121 L 1533.9233 1581.121 L 1533.9233 1604.7197 L 1510.3245 1604.7197 Q 1486.7257 1604.7197 1368.7316 1628.3186 L 1274.3363 1651.9175 L 1227.1387 1651.9175 Q 1179.941 1651.9175 1085.5458 1675.5162 Q 991.15045 1675.5162 825.95874 1651.9175 Q 684.3658 1651.9175 684.3658 1675.5162 Q 684.3658 1699.1151 401.17993 1722.7139 L 117.9941 1746.3127 L 94.39528 1746.3127 L 47.19764 1746.3127 L 47.19764 1699.1151 Q 47.19764 1675.5162 47.19764 1581.121 Q 47.19764 1486.7257 23.59882 1463.1268 L -1.8189894E-12 1415.9292 L -1.8189894E-12 1321.5339 Q -1.8189894E-12 1203.5398 70.79646 660.76697 L 117.9941 94.39528 L 141.59293 47.19764 Q 141.59293 23.59882 212.38939 23.59882 Q 283.18585 0.0 283.18585 0.0 Q 306.78467 0.0 330.38348 23.59882 z" svg:height="17.463127mm" draw:style-name="style-465" svg:viewBox="0.0 0.0 1675.5162 1746.3127" svg:width="16.755163mm" svg:x="92.979355mm" svg:y="182.65488mm"/>
          <draw:path svg:d="M 2005.8998 117.9941 L 2029.4985 117.9941 L 2029.4985 117.9941 Q 2029.4985 141.59293 2053.0974 141.59293 L 2053.0974 141.59293 L 2100.295 165.19174 Q 2123.8938 188.79056 2147.4927 188.79056 L 2147.4927 188.79056 L 2147.4927 188.79056 Q 2147.4927 188.79056 2147.4927 212.38939 L 2171.0916 212.38939 L 2171.0916 235.9882 Q 2171.0916 259.58704 2123.8938 283.18585 Q 2076.6963 283.18585 2076.6963 306.78467 L 2053.0974 330.38348 L 2053.0974 330.38348 L 2053.0974 353.9823 L 2005.8998 353.9823 Q 1982.3009 377.58112 1864.3068 401.17993 Q 1769.9115 448.3776 1769.9115 471.9764 Q 1769.9115 519.1741 1746.3127 519.1741 L 1722.7139 519.1741 L 1722.7139 542.7729 L 1722.7139 566.3717 L 1722.7139 660.76697 L 1722.7139 731.5634 L 1722.7139 755.16223 L 1722.7139 778.76105 L 1746.3127 778.76105 L 1769.9115 755.16223 L 1769.9115 755.16223 L 1769.9115 755.16223 L 1793.5104 755.16223 L 1793.5104 755.16223 L 1817.1091 731.5634 L 1840.708 731.5634 L 1840.708 707.9646 Q 1840.708 684.3658 1935.1033 637.16815 Q 2029.4985 613.56934 2123.8938 613.56934 L 2218.289 613.56934 L 2241.888 613.56934 L 2265.4868 613.56934 L 2289.0854 637.16815 L 2312.6843 660.76697 L 2312.6843 660.76697 L 2336.2832 660.76697 L 2336.2832 660.76697 L 2336.2832 660.76697 L 2336.2832 684.3658 L 2336.2832 684.3658 L 2359.882 684.3658 L 2359.882 707.9646 L 2359.882 707.9646 L 2383.481 707.9646 L 2383.481 755.16223 L 2383.481 778.76105 L 2383.481 802.35986 L 2383.481 825.95874 L 2383.481 849.55756 L 2383.481 896.7552 L 2359.882 896.7552 L 2359.882 896.7552 L 2336.2832 920.354 L 2312.6843 943.9528 L 2312.6843 943.9528 L 2289.0854 943.9528 L 2289.0854 943.9528 L 2289.0854 943.9528 L 2241.888 967.55164 Q 2171.0916 967.55164 2147.4927 920.354 L 2147.4927 873.1564 L 2147.4927 873.1564 L 2171.0916 873.1564 L 2171.0916 873.1564 Q 2171.0916 896.7552 2194.6902 896.7552 L 2194.6902 896.7552 L 2241.888 896.7552 Q 2289.0854 896.7552 2312.6843 873.1564 Q 2336.2832 849.55756 2336.2832 825.95874 Q 2336.2832 778.76105 2289.0854 731.5634 Q 2241.888 707.9646 2147.4927 684.3658 Q 2029.4985 660.76697 1958.702 707.9646 Q 1911.5044 707.9646 1864.3068 755.16223 L 1840.708 802.35986 L 1817.1091 802.35986 L 1793.5104 802.35986 L 1793.5104 825.95874 L 1769.9115 825.95874 L 1769.9115 849.55756 L 1769.9115 849.55756 L 1769.9115 849.55756 L 1769.9115 849.55756 L 1746.3127 849.55756 L 1746.3127 849.55756 L 1722.7139 873.1564 L 1699.1151 873.1564 L 1675.5162 873.1564 Q 1675.5162 849.55756 1628.3186 896.7552 Q 1581.121 896.7552 1486.7257 943.9528 Q 1415.9292 991.15045 1321.5339 1014.74927 Q 1227.1387 1038.3481 1156.3422 991.15045 Q 1061.9469 943.9528 1014.74927 849.55756 Q 967.55164 755.16223 920.354 778.76105 Q 873.1564 802.35986 873.1564 896.7552 L 896.7552 967.55164 L 920.354 967.55164 Q 943.9528 967.55164 1014.74927 1061.9469 Q 1061.9469 1132.7434 1061.9469 1156.3422 L 1085.5458 1156.3422 L 1085.5458 1156.3422 Q 1085.5458 1179.941 1061.9469 1179.941 L 1038.3481 1179.941 L 1038.3481 1179.941 Q 1014.74927 1156.3422 1014.74927 1156.3422 L 1014.74927 1156.3422 L 1014.74927 1156.3422 L 991.15045 1156.3422 L 991.15045 1132.7434 Q 967.55164 1109.1445 967.55164 1085.5458 Q 920.354 1061.9469 920.354 1061.9469 L 896.7552 1061.9469 L 873.1564 1061.9469 Q 873.1564 1038.3481 849.55756 1038.3481 Q 825.95874 1038.3481 778.76105 967.55164 Q 731.5634 896.7552 684.3658 920.354 L 637.16815 943.9528 L 637.16815 943.9528 L 613.56934 943.9528 L 589.9705 943.9528 L 589.9705 943.9528 L 566.3717 920.354 Q 542.7729 896.7552 519.1741 920.354 Q 495.57523 943.9528 448.3776 967.55164 Q 424.77878 967.55164 424.77878 991.15045 Q 401.17993 1014.74927 401.17993 1038.3481 L 401.17993 1085.5458 L 401.17993 1085.5458 L 377.58112 1085.5458 L 330.38348 1085.5458 Q 283.18585 1085.5458 235.9882 1132.7434 Q 212.38939 1203.5398 188.79056 1203.5398 L 188.79056 1227.1387 L 188.79056 1227.1387 L 165.19174 1227.1387 L 165.19174 1227.1387 L 165.19174 1227.1387 L 165.19174 1250.7374 L 165.19174 1250.7374 L 141.59293 1250.7374 L 141.59293 1274.3363 L 117.9941 1274.3363 L 94.39528 1274.3363 L 70.79646 1297.935 L 47.19764 1321.5339 L 23.59882 1321.5339 L 0.0 1321.5339 L 0.0 1321.5339 L 23.59882 1297.935 L 23.59882 1297.935 L 23.59882 1274.3363 L 23.59882 1274.3363 L 23.59882 1274.3363 L 47.19764 1274.3363 L 47.19764 1274.3363 L 47.19764 1250.7374 L 70.79646 1250.7374 L 70.79646 1250.7374 L 70.79646 1227.1387 L 70.79646 1227.1387 L 70.79646 1227.1387 L 94.39528 1227.1387 L 94.39528 1227.1387 L 94.39528 1203.5398 L 117.9941 1203.5398 L 117.9941 1203.5398 L 117.9941 1179.941 L 141.59293 1179.941 Q 165.19174 1179.941 259.58704 1061.9469 L 330.38348 943.9528 L 353.9823 943.9528 L 401.17993 943.9528 L 424.77878 920.354 L 448.3776 920.354 L 448.3776 896.7552 L 448.3776 873.1564 L 471.9764 873.1564 L 495.57523 849.55756 L 495.57523 849.55756 L 495.57523 849.55756 L 519.1741 802.35986 Q 542.7729 778.76105 542.7729 707.9646 L 542.7729 637.16815 L 542.7729 637.16815 L 542.7729 613.56934 L 542.7729 613.56934 L 542.7729 613.56934 L 566.3717 613.56934 L 566.3717 637.16815 L 566.3717 660.76697 L 589.9705 707.9646 L 589.9705 755.16223 L 589.9705 778.76105 L 637.16815 778.76105 L 660.76697 755.16223 L 684.3658 755.16223 L 707.9646 755.16223 L 755.16223 707.9646 Q 802.35986 707.9646 873.1564 684.3658 Q 967.55164 660.76697 991.15045 613.56934 Q 1014.74927 542.7729 1038.3481 542.7729 Q 1061.9469 519.1741 1156.3422 519.1741 L 1227.1387 519.1741 L 1227.1387 471.9764 L 1203.5398 401.17993 L 1203.5398 401.17993 L 1203.5398 377.58112 L 1179.941 377.58112 L 1156.3422 377.58112 L 1085.5458 377.58112 L 1014.74927 377.58112 L 991.15045 377.58112 L 967.55164 377.58112 L 967.55164 401.17993 L 967.55164 401.17993 L 967.55164 377.58112 L 967.55164 353.9823 L 967.55164 353.9823 L 967.55164 330.38348 L 1014.74927 330.38348 L 1038.3481 330.38348 L 1085.5458 306.78467 L 1132.7434 283.18585 L 1156.3422 283.18585 L 1203.5398 283.18585 L 1227.1387 306.78467 L 1250.7374 330.38348 L 1250.7374 330.38348 L 1250.7374 330.38348 L 1274.3363 353.9823 L 1297.935 377.58112 L 1297.935 401.17993 L 1297.935 424.77878 L 1297.935 471.9764 L 1297.935 542.7729 L 1297.935 542.7729 L 1297.935 566.3717 L 1297.935 566.3717 Q 1297.935 566.3717 1227.1387 566.3717 L 1156.3422 566.3717 L 1132.7434 566.3717 L 1109.1445 566.3717 L 1109.1445 589.9705 L 1109.1445 589.9705 L 1085.5458 589.9705 L 1085.5458 613.56934 L 1085.5458 613.56934 L 1061.9469 613.56934 L 1061.9469 613.56934 L 1061.9469 613.56934 L 1203.5398 613.56934 L 1368.7316 613.56934 L 1392.3304 613.56934 L 1415.9292 613.56934 L 1439.5281 613.56934 L 1439.5281 613.56934 L 1486.7257 613.56934 L 1533.9233 613.56934 L 1533.9233 589.9705 L 1533.9233 566.3717 L 1510.3245 542.7729 L 1486.7257 519.1741 L 1486.7257 495.57523 L 1486.7257 471.9764 L 1463.1268 471.9764 L 1463.1268 471.9764 L 1463.1268 448.3776 L 1439.5281 448.3776 L 1439.5281 424.77878 Q 1439.5281 401.17993 1345.1328 283.18585 Q 1297.935 188.79056 1203.5398 165.19174 L 1109.1445 141.59293 L 1085.5458 117.9941 L 1061.9469 94.39528 L 1061.9469 94.39528 L 1061.9469 94.39528 L 1109.1445 94.39528 L 1132.7434 94.39528 L 1156.3422 94.39528 L 1156.3422 94.39528 L 1156.3422 94.39528 L 1179.941 94.39528 L 1179.941 70.79646 L 1203.5398 70.79646 L 1203.5398 70.79646 L 1203.5398 47.19764 L 1203.5398 47.19764 L 1203.5398 47.19764 L 1179.941 23.59882 L 1179.941 0.0 L 1203.5398 0.0 L 1227.1387 0.0 L 1227.1387 23.59882 L 1250.7374 47.19764 L 1345.1328 141.59293 Q 1439.5281 259.58704 1439.5281 283.18585 L 1439.5281 306.78467 L 1486.7257 306.78467 L 1533.9233 283.18585 L 1533.9233 283.18585 L 1533.9233 283.18585 L 1557.5221 283.18585 L 1557.5221 283.18585 L 1557.5221 259.58704 L 1581.121 259.58704 L 1581.121 259.58704 L 1581.121 235.9882 L 1581.121 235.9882 L 1581.121 235.9882 L 1604.7197 235.9882 L 1604.7197 235.9882 L 1604.7197 212.38939 L 1628.3186 212.38939 L 1628.3186 212.38939 L 1628.3186 188.79056 L 1651.9175 188.79056 L 1675.5162 188.79056 L 1675.5162 165.19174 L 1675.5162 165.19174 L 1699.1151 165.19174 L 1699.1151 141.59293 L 1722.7139 141.59293 L 1746.3127 141.59293 L 1746.3127 117.9941 L 1769.9115 117.9941 L 1769.9115 117.9941 L 1769.9115 94.39528 L 1769.9115 94.39528 L 1769.9115 94.39528 L 1746.3127 94.39528 L 1746.3127 94.39528 L 1746.3127 70.79646 L 1722.7139 70.79646 L 1722.7139 70.79646 L 1722.7139 70.79646 L 1722.7139 70.79646 L 1699.1151 70.79646 L 1675.5162 70.79646 Q 1651.9175 47.19764 1581.121 23.59882 L 1533.9233 0.0 L 1628.3186 0.0 Q 1699.1151 0.0 1840.708 47.19764 Q 1982.3009 94.39528 2005.8998 117.9941 z M 1581.121 353.9823 L 1581.121 330.38348 L 1581.121 330.38348 L 1581.121 330.38348 L 1604.7197 330.38348 L 1604.7197 330.38348 L 1604.7197 306.78467 L 1628.3186 306.78467 L 1628.3186 306.78467 L 1628.3186 283.18585 L 1722.7139 235.9882 Q 1840.708 188.79056 1911.5044 188.79056 Q 2005.8998 212.38939 2005.8998 235.9882 Q 1982.3009 283.18585 1840.708 330.38348 Q 1722.7139 401.17993 1675.5162 448.3776 Q 1651.9175 471.9764 1628.3186 471.9764 Q 1581.121 471.9764 1581.121 424.77878 Q 1581.121 353.9823 1581.121 353.9823 z M 1156.3422 943.9528 L 1156.3422 943.9528 L 1156.3422 943.9528 L 1132.7434 943.9528 L 1132.7434 943.9528 Q 1109.1445 920.354 1109.1445 920.354 L 1109.1445 896.7552 L 1109.1445 896.7552 Q 1109.1445 896.7552 1061.9469 849.55756 Q 1061.9469 802.35986 1085.5458 778.76105 L 1109.1445 755.16223 L 1345.1328 731.5634 Q 1581.121 684.3658 1581.121 755.16223 Q 1581.121 802.35986 1510.3245 873.1564 Q 1439.5281 943.9528 1297.935 943.9528 Q 1156.3422 943.9528 1156.3422 943.9528 z" svg:height="13.21534mm" draw:style-name="style-466" svg:viewBox="0.0 0.0 2383.481 1321.5339" svg:width="23.834808mm" svg:x="55.45723mm" svg:y="118.93806mm"/>
          <draw:path svg:d="M 23.59882 47.19764 L -9.094947E-13 0.0 L 23.59882 0.0 Q 47.19764 0.0 47.19764 23.59882 Q 47.19764 47.19764 70.79646 47.19764 L 94.39528 47.19764 L 94.39528 23.59882 L 70.79646 23.59882 L 70.79646 23.59882 L 70.79646 0.0 L 70.79646 0.0 L 70.79646 0.0 L 94.39528 0.0 L 94.39528 0.0 L 94.39528 0.0 L 117.9941 0.0 L 117.9941 0.0 L 117.9941 0.0 L 117.9941 0.0 L 141.59293 0.0 L 330.38348 0.0 Q 519.1741 0.0 542.7729 23.59882 L 566.3717 23.59882 L 566.3717 23.59882 L 566.3717 47.19764 L 566.3717 47.19764 L 542.7729 47.19764 L 542.7729 47.19764 L 542.7729 47.19764 L 542.7729 70.79646 L 542.7729 70.79646 L 519.1741 70.79646 L 519.1741 94.39528 L 519.1741 94.39528 L 542.7729 94.39528 L 542.7729 94.39528 L 542.7729 94.39528 L 566.3717 94.39528 Q 589.9705 94.39528 660.76697 377.58112 Q 707.9646 660.76697 778.76105 707.9646 Q 849.55756 755.16223 873.1564 755.16223 L 896.7552 755.16223 L 896.7552 755.16223 L 920.354 755.16223 L 920.354 802.35986 L 920.354 849.55756 L 920.354 849.55756 L 920.354 849.55756 L 896.7552 825.95874 L 896.7552 802.35986 L 873.1564 802.35986 L 849.55756 802.35986 L 849.55756 825.95874 L 873.1564 849.55756 L 873.1564 849.55756 L 873.1564 849.55756 L 873.1564 873.1564 L 873.1564 873.1564 L 896.7552 896.7552 L 920.354 920.354 L 920.354 943.9528 L 920.354 967.55164 L 943.9528 967.55164 L 943.9528 991.15045 L 1061.9469 1132.7434 Q 1156.3422 1297.935 1179.941 1415.9292 Q 1179.941 1510.3245 1179.941 1533.9233 L 1156.3422 1533.9233 L 1156.3422 1581.121 L 1156.3422 1628.3186 L 1156.3422 1722.7139 L 1156.3422 1817.1091 L 1156.3422 1817.1091 L 1156.3422 1840.708 L 1156.3422 1840.708 L 1132.7434 1840.708 L 1132.7434 1746.3127 L 1132.7434 1628.3186 L 1109.1445 1628.3186 L 1061.9469 1651.9175 L 1038.3481 1651.9175 Q 1014.74927 1651.9175 896.7552 1651.9175 Q 778.76105 1651.9175 684.3658 1581.121 Q 566.3717 1510.3245 519.1741 1392.3304 Q 448.3776 1274.3363 424.77878 873.1564 Q 401.17993 471.9764 377.58112 377.58112 Q 353.9823 283.18585 283.18585 235.9882 Q 212.38939 212.38939 212.38939 188.79056 Q 212.38939 141.59293 117.9941 188.79056 L 47.19764 235.9882 L 47.19764 165.19174 Q 23.59882 94.39528 23.59882 47.19764 z" svg:height="18.40708mm" draw:style-name="style-467" svg:viewBox="0.0 0.0 1179.941 1840.708" svg:width="11.79941mm" svg:x="81.88791mm" svg:y="200.58997mm"/>
          <draw:path svg:d="M 23.59882 188.79056 L -1.8189894E-12 188.79056 L -1.8189894E-12 188.79056 L -1.8189894E-12 188.79056 L -1.8189894E-12 165.19174 L -1.8189894E-12 165.19174 L 23.59882 165.19174 L 23.59882 141.59293 L 141.59293 94.39528 Q 235.9882 0.0 283.18585 0.0 Q 330.38348 0.0 330.38348 47.19764 Q 330.38348 94.39528 235.9882 165.19174 Q 141.59293 235.9882 94.39528 259.58704 Q 47.19764 259.58704 47.19764 235.9882 Q 23.59882 188.79056 23.59882 188.79056 z" svg:height="2.5958703mm" draw:style-name="style-468" svg:viewBox="0.0 0.0 330.38348 259.58704" svg:width="3.303835mm" svg:x="94.867256mm" svg:y="105.72272mm"/>
          <draw:path svg:d="M 566.3717 0.0 L 566.3717 0.0 L 613.56934 0.0 L 660.76697 23.59882 L 755.16223 47.19764 Q 873.1564 94.39528 991.15045 330.38348 Q 1132.7434 589.9705 1132.7434 589.9705 L 1156.3422 589.9705 L 1156.3422 589.9705 L 1156.3422 589.9705 L 1156.3422 613.56934 L 1156.3422 613.56934 L 1179.941 613.56934 L 1179.941 637.16815 L 1203.5398 637.16815 L 1203.5398 637.16815 L 1203.5398 637.16815 L 1203.5398 660.76697 L 1203.5398 731.5634 L 1203.5398 778.76105 L 1227.1387 778.76105 L 1227.1387 778.76105 L 1227.1387 802.35986 L 1250.7374 802.35986 L 1250.7374 825.95874 Q 1250.7374 873.1564 1297.935 873.1564 Q 1321.5339 873.1564 1345.1328 943.9528 Q 1368.7316 1014.74927 1439.5281 1085.5458 Q 1486.7257 1156.3422 1510.3245 1203.5398 L 1533.9233 1227.1387 L 1533.9233 1250.7374 L 1533.9233 1274.3363 L 1557.5221 1297.935 L 1581.121 1321.5339 L 1581.121 1321.5339 L 1581.121 1345.1328 L 1581.121 1345.1328 L 1581.121 1345.1328 L 1604.7197 1345.1328 L 1604.7197 1345.1328 L 1628.3186 1368.7316 L 1628.3186 1368.7316 L 1628.3186 1392.3304 L 1628.3186 1392.3304 L 1628.3186 1392.3304 Q 1604.7197 1392.3304 1604.7197 1415.9292 L 1628.3186 1415.9292 L 1628.3186 1439.5281 L 1628.3186 1486.7257 L 1604.7197 1486.7257 L 1604.7197 1486.7257 L 1581.121 1510.3245 Q 1557.5221 1533.9233 1439.5281 1581.121 Q 1321.5339 1628.3186 1109.1445 1675.5162 Q 896.7552 1746.3127 896.7552 1722.7139 Q 873.1564 1675.5162 778.76105 1533.9233 Q 637.16815 1368.7316 589.9705 1297.935 L 542.7729 1250.7374 L 542.7729 1250.7374 Q 542.7729 1227.1387 566.3717 1203.5398 Q 589.9705 1156.3422 637.16815 1061.9469 Q 660.76697 967.55164 637.16815 967.55164 Q 613.56934 967.55164 613.56934 920.354 Q 637.16815 896.7552 660.76697 873.1564 Q 707.9646 825.95874 707.9646 660.76697 L 731.5634 471.9764 L 731.5634 448.3776 L 731.5634 448.3776 L 707.9646 424.77878 L 707.9646 401.17993 L 660.76697 401.17993 L 613.56934 401.17993 L 566.3717 377.58112 L 519.1741 353.9823 L 448.3776 353.9823 L 401.17993 353.9823 L 424.77878 519.1741 Q 448.3776 684.3658 424.77878 684.3658 Q 401.17993 707.9646 377.58112 707.9646 L 377.58112 731.5634 L 377.58112 731.5634 L 353.9823 731.5634 L 353.9823 755.16223 L 353.9823 778.76105 L 330.38348 778.76105 L 330.38348 778.76105 L 306.78467 802.35986 L 283.18585 825.95874 L 283.18585 825.95874 L 259.58704 825.95874 L 259.58704 825.95874 L 259.58704 825.95874 L 212.38939 825.95874 L 188.79056 825.95874 L 188.79056 825.95874 L 165.19174 825.95874 L 165.19174 825.95874 L 165.19174 825.95874 L 165.19174 802.35986 L 165.19174 802.35986 L 141.59293 802.35986 L 141.59293 802.35986 L 117.9941 802.35986 L 117.9941 778.76105 L 117.9941 778.76105 L 117.9941 778.76105 L 94.39528 731.5634 Q 70.79646 707.9646 70.79646 684.3658 L 70.79646 637.16815 L 70.79646 613.56934 Q 70.79646 589.9705 23.59882 519.1741 Q -23.59882 448.3776 0.0 353.9823 L 47.19764 283.18585 L 70.79646 283.18585 Q 70.79646 259.58704 70.79646 259.58704 L 70.79646 259.58704 L 306.78467 141.59293 Q 566.3717 23.59882 566.3717 0.0 z" svg:height="17.227139mm" draw:style-name="style-469" svg:viewBox="0.0 0.0 1628.3186 1722.7139" svg:width="16.283186mm" svg:x="90.383484mm" svg:y="88.495575mm"/>
          <draw:path svg:d="M 212.38939 70.79646 L 235.9882 0.0 L 259.58704 70.79646 Q 259.58704 117.9941 212.38939 306.78467 Q 165.19174 519.1741 94.39528 637.16815 Q 47.19764 778.76105 23.59882 778.76105 L 0.0 778.76105 L 0.0 755.16223 L 0.0 755.16223 L 0.0 731.5634 Q 23.59882 707.9646 70.79646 495.57523 Q 117.9941 306.78467 141.59293 235.9882 Q 165.19174 165.19174 212.38939 165.19174 Q 235.9882 165.19174 212.38939 141.59293 Q 188.79056 141.59293 212.38939 70.79646 z" svg:height="7.7876105mm" draw:style-name="style-470" svg:viewBox="0.0 0.0 259.58704 778.76105" svg:width="2.5958703mm" svg:x="134.27728mm" svg:y="255.10324mm"/>
          <draw:path svg:d="M 330.38348 -1.8189894E-12 L 330.38348 -1.8189894E-12 L 353.9823 23.59882 Q 377.58112 47.19764 377.58112 47.19764 L 377.58112 47.19764 L 377.58112 70.79646 L 377.58112 70.79646 L 377.58112 94.39528 L 377.58112 94.39528 L 330.38348 141.59293 Q 283.18585 188.79056 306.78467 212.38939 Q 306.78467 235.9882 377.58112 259.58704 L 424.77878 259.58704 L 424.77878 283.18585 Q 424.77878 283.18585 353.9823 283.18585 Q 283.18585 283.18585 259.58704 259.58704 Q 235.9882 235.9882 212.38939 259.58704 Q 165.19174 283.18585 94.39528 259.58704 L 0.0 259.58704 L 0.0 259.58704 L 0.0 235.9882 L 23.59882 235.9882 L 47.19764 235.9882 L 47.19764 212.38939 L 47.19764 212.38939 L 70.79646 212.38939 L 70.79646 188.79056 L 70.79646 188.79056 L 94.39528 188.79056 L 94.39528 188.79056 L 94.39528 188.79056 L 94.39528 165.19174 L 94.39528 165.19174 L 117.9941 94.39528 L 117.9941 47.19764 L 117.9941 47.19764 L 141.59293 47.19764 L 141.59293 47.19764 Q 165.19174 47.19764 188.79056 47.19764 L 235.9882 47.19764 L 283.18585 23.59882 Q 330.38348 -1.8189894E-12 330.38348 -1.8189894E-12 z" svg:height="2.8318584mm" draw:style-name="style-471" svg:viewBox="0.0 0.0 424.77878 283.18585" svg:width="4.2477875mm" svg:x="154.80826mm" svg:y="151.50443mm"/>
          <draw:path svg:d="M 0.0 23.59882 L 0.0 0.0 L 23.59882 47.19764 Q 70.79646 94.39528 94.39528 259.58704 Q 117.9941 401.17993 141.59293 377.58112 Q 165.19174 353.9823 165.19174 330.38348 Q 165.19174 306.78467 188.79056 330.38348 Q 212.38939 330.38348 188.79056 377.58112 L 188.79056 424.77878 L 188.79056 424.77878 Q 165.19174 424.77878 165.19174 448.3776 L 165.19174 448.3776 L 165.19174 495.57523 Q 165.19174 542.7729 141.59293 542.7729 L 141.59293 566.3717 L 141.59293 566.3717 Q 117.9941 566.3717 117.9941 589.9705 L 117.9941 589.9705 L 117.9941 589.9705 Q 117.9941 589.9705 70.79646 589.9705 Q 47.19764 589.9705 47.19764 495.57523 Q 23.59882 377.58112 23.59882 259.58704 L 0.0 165.19174 L 0.0 117.9941 L 0.0 94.39528 L 23.59882 94.39528 Q 23.59882 70.79646 23.59882 70.79646 L 0.0 47.19764 L 0.0 23.59882 z" svg:height="5.899705mm" draw:style-name="style-472" svg:viewBox="0.0 0.0 188.79056 589.9705" svg:width="1.8879056mm" svg:x="99.351036mm" svg:y="186.66667mm"/>
          <draw:path svg:d="M 47.19764 23.59882 L 47.19764 0.0 L 94.39528 0.0 L 141.59293 0.0 L 141.59293 70.79646 Q 117.9941 117.9941 117.9941 165.19174 L 117.9941 212.38939 L 94.39528 235.9882 L 70.79646 259.58704 L 70.79646 259.58704 L 70.79646 259.58704 L 70.79646 283.18585 L 70.79646 283.18585 L 47.19764 283.18585 L 47.19764 306.78467 L 47.19764 306.78467 L 70.79646 306.78467 L 70.79646 306.78467 L 70.79646 306.78467 L 165.19174 330.38348 Q 259.58704 330.38348 259.58704 353.9823 L 259.58704 353.9823 L 259.58704 353.9823 Q 259.58704 353.9823 259.58704 377.58112 L 283.18585 377.58112 L 283.18585 401.17993 L 283.18585 448.3776 L 283.18585 448.3776 Q 259.58704 448.3776 259.58704 424.77878 Q 259.58704 401.17993 188.79056 401.17993 Q 117.9941 401.17993 94.39528 401.17993 Q 70.79646 424.77878 47.19764 424.77878 L -1.8189894E-12 424.77878 L -1.8189894E-12 259.58704 Q 23.59882 117.9941 23.59882 70.79646 Q 23.59882 23.59882 47.19764 23.59882 z" svg:height="4.483776mm" draw:style-name="style-473" svg:viewBox="0.0 0.0 283.18585 448.3776" svg:width="2.8318584mm" svg:x="138.99706mm" svg:y="4.0117993mm"/>
          <draw:path svg:d="M 1.8189894E-12 23.59882 L 1.8189894E-12 0.0 L 47.19764 0.0 Q 117.9941 0.0 188.79056 0.0 L 235.9882 0.0 L 235.9882 23.59882 L 235.9882 47.19764 L 235.9882 94.39528 L 235.9882 141.59293 L 235.9882 141.59293 L 235.9882 141.59293 L 235.9882 165.19174 L 235.9882 165.19174 L 212.38939 165.19174 L 212.38939 188.79056 L 212.38939 188.79056 L 188.79056 188.79056 L 188.79056 212.38939 L 188.79056 235.9882 L 141.59293 235.9882 L 117.9941 235.9882 L 94.39528 259.58704 L 47.19764 259.58704 L 47.19764 235.9882 L 47.19764 212.38939 L 23.59882 212.38939 L 1.8189894E-12 212.38939 L 1.8189894E-12 188.79056 Q 1.8189894E-12 165.19174 23.59882 141.59293 L 23.59882 94.39528 L 23.59882 70.79646 Q 1.8189894E-12 47.19764 1.8189894E-12 23.59882 z" svg:height="2.5958703mm" draw:style-name="style-474" svg:viewBox="0.0 0.0 235.9882 259.58704" svg:width="2.359882mm" svg:x="141.59293mm" svg:y="7.5516224mm"/>
          <draw:path svg:d="M 94.39528 0.0 L 117.9941 0.0 L 117.9941 0.0 L 117.9941 0.0 L 141.59293 47.19764 Q 165.19174 70.79646 165.19174 94.39528 L 165.19174 94.39528 L 212.38939 165.19174 Q 259.58704 235.9882 283.18585 235.9882 L 283.18585 235.9882 L 306.78467 283.18585 Q 306.78467 306.78467 330.38348 306.78467 Q 353.9823 283.18585 353.9823 283.18585 L 353.9823 283.18585 L 353.9823 283.18585 Q 353.9823 283.18585 377.58112 306.78467 L 377.58112 330.38348 L 401.17993 330.38348 Q 424.77878 330.38348 424.77878 353.9823 L 424.77878 377.58112 L 401.17993 401.17993 Q 401.17993 424.77878 448.3776 519.1741 Q 542.7729 637.16815 542.7729 637.16815 L 542.7729 660.76697 L 542.7729 660.76697 L 542.7729 660.76697 L 566.3717 660.76697 L 566.3717 660.76697 L 566.3717 684.3658 L 589.9705 684.3658 L 589.9705 707.9646 L 589.9705 707.9646 L 542.7729 707.9646 L 519.1741 707.9646 L 519.1741 755.16223 L 519.1741 778.76105 L 519.1741 778.76105 L 495.57523 778.76105 L 495.57523 755.16223 L 495.57523 707.9646 L 471.9764 707.9646 L 471.9764 707.9646 L 471.9764 684.3658 L 448.3776 684.3658 L 448.3776 684.3658 L 448.3776 660.76697 L 448.3776 660.76697 L 448.3776 660.76697 L 424.77878 660.76697 L 424.77878 660.76697 L 424.77878 637.16815 Q 401.17993 637.16815 377.58112 566.3717 Q 353.9823 519.1741 259.58704 424.77878 L 188.79056 330.38348 L 188.79056 306.78467 Q 165.19174 283.18585 117.9941 212.38939 L 70.79646 141.59293 L 70.79646 117.9941 L 70.79646 94.39528 L 23.59882 94.39528 L -4.5474735E-13 94.39528 L -4.5474735E-13 94.39528 Q 23.59882 70.79646 23.59882 70.79646 L 23.59882 70.79646 L 23.59882 47.19764 Q 23.59882 47.19764 47.19764 47.19764 L 47.19764 47.19764 L 47.19764 47.19764 Q 70.79646 47.19764 70.79646 47.19764 Q 70.79646 47.19764 70.79646 47.19764 L 70.79646 23.59882 L 70.79646 23.59882 Q 70.79646 0.0 94.39528 0.0 z" svg:height="7.7876105mm" draw:style-name="style-475" svg:viewBox="0.0 0.0 589.9705 778.76105" svg:width="5.899705mm" svg:x="27.61062mm" svg:y="127.43363mm"/>
          <draw:path svg:d="M 542.7729 23.59882 L 542.7729 0.0 L 589.9705 23.59882 Q 637.16815 23.59882 660.76697 23.59882 Q 707.9646 23.59882 707.9646 47.19764 L 707.9646 47.19764 L 660.76697 117.9941 Q 589.9705 188.79056 589.9705 212.38939 L 589.9705 212.38939 L 589.9705 212.38939 Q 589.9705 212.38939 566.3717 212.38939 L 566.3717 235.9882 L 566.3717 259.58704 L 566.3717 259.58704 L 566.3717 259.58704 L 566.3717 283.18585 L 495.57523 306.78467 Q 448.3776 353.9823 330.38348 471.9764 Q 235.9882 589.9705 495.57523 849.55756 Q 731.5634 1109.1445 778.76105 1179.941 Q 825.95874 1227.1387 849.55756 1227.1387 L 849.55756 1250.7374 L 849.55756 1250.7374 L 873.1564 1250.7374 L 873.1564 1250.7374 L 873.1564 1250.7374 L 873.1564 1274.3363 L 873.1564 1274.3363 L 896.7552 1274.3363 L 896.7552 1297.935 L 896.7552 1297.935 L 920.354 1297.935 L 920.354 1297.935 L 920.354 1297.935 L 920.354 1321.5339 L 920.354 1321.5339 L 943.9528 1321.5339 L 943.9528 1345.1328 L 967.55164 1345.1328 L 967.55164 1345.1328 L 967.55164 1345.1328 L 967.55164 1345.1328 L 920.354 1368.7316 L 896.7552 1392.3304 L 873.1564 1392.3304 L 825.95874 1392.3304 L 825.95874 1415.9292 L 825.95874 1415.9292 L 825.95874 1415.9292 L 802.35986 1392.3304 L 802.35986 1392.3304 L 778.76105 1392.3304 L 778.76105 1392.3304 L 778.76105 1392.3304 L 778.76105 1392.3304 L 778.76105 1392.3304 L 755.16223 1368.7316 L 731.5634 1368.7316 L 731.5634 1345.1328 L 731.5634 1321.5339 L 707.9646 1321.5339 L 684.3658 1297.935 L 684.3658 1297.935 L 684.3658 1297.935 L 660.76697 1274.3363 Q 637.16815 1250.7374 401.17993 1014.74927 Q 165.19174 778.76105 141.59293 802.35986 Q 141.59293 825.95874 117.9941 825.95874 Q 94.39528 825.95874 94.39528 802.35986 Q 117.9941 778.76105 47.19764 731.5634 L -9.094947E-13 684.3658 L -9.094947E-13 660.76697 L -9.094947E-13 660.76697 L -9.094947E-13 660.76697 Q 23.59882 660.76697 23.59882 613.56934 L 23.59882 566.3717 L 23.59882 542.7729 Q 23.59882 542.7729 47.19764 519.1741 L 47.19764 495.57523 L 70.79646 495.57523 Q 70.79646 495.57523 117.9941 448.3776 Q 188.79056 401.17993 353.9823 235.9882 L 495.57523 70.79646 L 519.1741 70.79646 L 542.7729 70.79646 L 542.7729 23.59882 z" svg:height="14.159292mm" draw:style-name="style-476" svg:viewBox="0.0 0.0 967.55164 1415.9292" svg:width="9.675516mm" svg:x="49.321533mm" svg:y="137.10915mm"/>
          <draw:path svg:d="M 566.3717 3.6379788E-12 L 566.3717 3.6379788E-12 L 566.3717 47.19764 Q 589.9705 94.39528 613.56934 47.19764 Q 660.76697 23.59882 660.76697 165.19174 Q 660.76697 306.78467 660.76697 330.38348 L 660.76697 353.9823 L 660.76697 377.58112 Q 637.16815 424.77878 613.56934 401.17993 Q 589.9705 401.17993 566.3717 825.95874 Q 566.3717 1250.7374 566.3717 1274.3363 L 566.3717 1274.3363 L 566.3717 1274.3363 Q 566.3717 1297.935 542.7729 1368.7316 L 519.1741 1463.1268 L 519.1741 1463.1268 L 519.1741 1463.1268 L 519.1741 1439.5281 L 519.1741 1439.5281 L 495.57523 1415.9292 L 495.57523 1392.3304 L 495.57523 1368.7316 L 471.9764 1368.7316 L 471.9764 1368.7316 L 471.9764 1368.7316 L 471.9764 1368.7316 L 471.9764 1345.1328 L 448.3776 1345.1328 L 448.3776 1345.1328 L 448.3776 1321.5339 L 424.77878 1297.935 L 424.77878 1274.3363 Q 424.77878 1250.7374 377.58112 1179.941 Q 377.58112 1085.5458 283.18585 943.9528 Q 188.79056 802.35986 165.19174 660.76697 Q 141.59293 519.1741 94.39528 471.9764 L 47.19764 401.17993 L 47.19764 377.58112 L 47.19764 353.9823 L 23.59882 353.9823 L 0.0 330.38348 L 0.0 330.38348 L 0.0 330.38348 L 23.59882 330.38348 L 23.59882 330.38348 L 23.59882 306.78467 L 47.19764 306.78467 L 47.19764 306.78467 L 47.19764 330.38348 L 47.19764 330.38348 Q 70.79646 330.38348 165.19174 283.18585 Q 283.18585 259.58704 235.9882 188.79056 Q 212.38939 117.9941 259.58704 94.39528 L 306.78467 47.19764 L 424.77878 47.19764 Q 542.7729 23.59882 542.7729 3.6379788E-12 Q 566.3717 -23.59882 566.3717 3.6379788E-12 z" svg:height="14.6312685mm" draw:style-name="style-477" svg:viewBox="0.0 0.0 660.76697 1463.1268" svg:width="6.60767mm" svg:x="105.72272mm" svg:y="217.58112mm"/>
          <draw:path svg:d="M 259.58704 -9.094947E-13 L 259.58704 -9.094947E-13 L 259.58704 -9.094947E-13 L 283.18585 -9.094947E-13 L 283.18585 47.19764 L 283.18585 70.79646 L 377.58112 70.79646 Q 471.9764 94.39528 495.57523 165.19174 Q 519.1741 235.9882 471.9764 330.38348 Q 471.9764 424.77878 471.9764 471.9764 Q 471.9764 519.1741 471.9764 566.3717 L 471.9764 613.56934 L 495.57523 637.16815 L 519.1741 660.76697 L 519.1741 660.76697 L 519.1741 660.76697 L 519.1741 684.3658 L 519.1741 684.3658 L 542.7729 684.3658 L 542.7729 707.9646 L 542.7729 707.9646 L 566.3717 707.9646 L 566.3717 707.9646 L 566.3717 707.9646 L 589.9705 707.9646 L 613.56934 707.9646 L 613.56934 707.9646 L 637.16815 707.9646 L 566.3717 778.76105 Q 519.1741 849.55756 495.57523 896.7552 Q 471.9764 943.9528 471.9764 991.15045 L 471.9764 1061.9469 L 495.57523 1061.9469 L 495.57523 1085.5458 L 519.1741 1085.5458 L 519.1741 1085.5458 L 519.1741 1203.5398 L 519.1741 1321.5339 L 519.1741 1321.5339 L 495.57523 1321.5339 L 495.57523 1345.1328 L 471.9764 1345.1328 L 471.9764 1321.5339 L 471.9764 1297.935 L 448.3776 1227.1387 Q 424.77878 1179.941 424.77878 1179.941 Q 424.77878 1179.941 401.17993 1156.3422 L 377.58112 1132.7434 L 377.58112 1132.7434 L 377.58112 1132.7434 L 377.58112 1109.1445 L 377.58112 1109.1445 L 353.9823 1132.7434 L 353.9823 1179.941 L 330.38348 1179.941 Q 283.18585 1179.941 283.18585 1227.1387 L 283.18585 1297.935 L 259.58704 1321.5339 L 259.58704 1345.1328 L 235.9882 1345.1328 L 212.38939 1345.1328 L 212.38939 1321.5339 L 235.9882 1297.935 L 235.9882 1274.3363 L 235.9882 1274.3363 L 235.9882 1250.7374 L 235.9882 1227.1387 L 235.9882 1179.941 Q 235.9882 1156.3422 188.79056 1085.5458 Q 141.59293 991.15045 70.79646 967.55164 Q 23.59882 943.9528 23.59882 991.15045 L 23.59882 1014.74927 L 0.0 1014.74927 L 0.0 991.15045 L 0.0 991.15045 L 0.0 991.15045 L 0.0 943.9528 Q 0.0 896.7552 0.0 849.55756 Q 47.19764 825.95874 0.0 755.16223 Q -23.59882 684.3658 0.0 684.3658 Q 23.59882 684.3658 23.59882 613.56934 Q 0.0 566.3717 0.0 448.3776 L 0.0 330.38348 L 0.0 330.38348 L 0.0 330.38348 L 23.59882 330.38348 L 23.59882 330.38348 L 23.59882 353.9823 L 47.19764 353.9823 L 47.19764 353.9823 L 47.19764 330.38348 L 47.19764 330.38348 L 47.19764 330.38348 L 70.79646 330.38348 L 70.79646 330.38348 L 70.79646 306.78467 L 94.39528 306.78467 L 94.39528 306.78467 L 94.39528 330.38348 L 117.9941 330.38348 L 141.59293 330.38348 L 141.59293 306.78467 L 141.59293 283.18585 L 117.9941 259.58704 Q 117.9941 235.9882 141.59293 235.9882 Q 188.79056 235.9882 188.79056 141.59293 Q 188.79056 23.59882 235.9882 23.59882 Q 259.58704 -9.094947E-13 259.58704 -9.094947E-13 z" svg:height="13.451327mm" draw:style-name="style-478" svg:viewBox="0.0 0.0 637.16815 1345.1328" svg:width="6.3716817mm" svg:x="117.522125mm" svg:y="45.78171mm"/>
          <draw:path svg:d="M 165.19174 -1.8189894E-12 L 188.79056 -1.8189894E-12 L 188.79056 -1.8189894E-12 Q 188.79056 -1.8189894E-12 188.79056 23.59882 L 212.38939 23.59882 L 259.58704 141.59293 Q 330.38348 283.18585 377.58112 519.1741 Q 424.77878 755.16223 448.3776 802.35986 Q 471.9764 849.55756 566.3717 849.55756 Q 660.76697 896.7552 707.9646 873.1564 Q 755.16223 849.55756 755.16223 825.95874 Q 755.16223 802.35986 778.76105 802.35986 L 802.35986 802.35986 L 849.55756 802.35986 L 873.1564 802.35986 L 873.1564 849.55756 L 849.55756 873.1564 L 849.55756 920.354 L 849.55756 967.55164 L 849.55756 991.15045 L 849.55756 1014.74927 L 849.55756 1038.3481 L 849.55756 1061.9469 L 849.55756 1085.5458 L 849.55756 1085.5458 L 825.95874 1085.5458 L 802.35986 1085.5458 L 778.76105 1109.1445 Q 755.16223 1132.7434 707.9646 1132.7434 L 660.76697 1179.941 L 637.16815 1179.941 L 613.56934 1179.941 L 589.9705 1203.5398 L 566.3717 1227.1387 L 566.3717 1227.1387 L 566.3717 1227.1387 L 542.7729 1227.1387 L 542.7729 1227.1387 L 519.1741 1227.1387 L 519.1741 1227.1387 L 495.57523 1227.1387 L 471.9764 1227.1387 L 471.9764 1203.5398 Q 471.9764 1179.941 424.77878 1132.7434 Q 424.77878 1061.9469 377.58112 1038.3481 L 353.9823 1014.74927 L 353.9823 991.15045 L 377.58112 991.15045 L 377.58112 943.9528 L 377.58112 896.7552 L 353.9823 873.1564 L 353.9823 849.55756 L 330.38348 849.55756 Q 306.78467 849.55756 235.9882 613.56934 Q 141.59293 401.17993 117.9941 353.9823 Q 70.79646 330.38348 70.79646 283.18585 Q 47.19764 235.9882 23.59882 165.19174 L 0.0 94.39528 L 0.0 47.19764 Q 23.59882 -1.8189894E-12 47.19764 -1.8189894E-12 Q 94.39528 23.59882 94.39528 -1.8189894E-12 Q 94.39528 -23.59882 117.9941 -1.8189894E-12 Q 141.59293 -1.8189894E-12 165.19174 -1.8189894E-12 z" svg:height="12.271386mm" draw:style-name="style-479" svg:viewBox="0.0 0.0 873.1564 1227.1387" svg:width="8.731564mm" svg:x="119.410034mm" svg:y="160.0mm"/>
          <draw:path svg:d="M 141.59293 684.3658 L 141.59293 684.3658 L 117.9941 684.3658 L 117.9941 684.3658 L 94.39528 707.9646 L 70.79646 731.5634 L 47.19764 731.5634 L 23.59882 731.5634 L 23.59882 707.9646 L 0.0 707.9646 L 0.0 684.3658 L 0.0 660.76697 L 23.59882 660.76697 L 23.59882 637.16815 L 23.59882 637.16815 L 47.19764 637.16815 L 47.19764 637.16815 L 47.19764 637.16815 L 47.19764 613.56934 L 47.19764 613.56934 L 70.79646 613.56934 L 70.79646 589.9705 L 70.79646 589.9705 L 47.19764 589.9705 L 47.19764 519.1741 Q 23.59882 448.3776 117.9941 401.17993 Q 188.79056 353.9823 212.38939 283.18585 Q 235.9882 212.38939 306.78467 188.79056 Q 377.58112 165.19174 424.77878 94.39528 Q 424.77878 23.59882 471.9764 -3.6379788E-12 Q 519.1741 -23.59882 542.7729 47.19764 Q 566.3717 94.39528 589.9705 117.9941 Q 613.56934 117.9941 637.16815 165.19174 Q 637.16815 212.38939 660.76697 212.38939 Q 684.3658 212.38939 660.76697 306.78467 Q 660.76697 401.17993 660.76697 448.3776 Q 660.76697 471.9764 589.9705 495.57523 Q 519.1741 519.1741 519.1741 542.7729 Q 519.1741 566.3717 424.77878 589.9705 Q 330.38348 613.56934 353.9823 637.16815 Q 377.58112 684.3658 283.18585 684.3658 Q 165.19174 684.3658 141.59293 684.3658 Q 141.59293 684.3658 141.59293 684.3658 z" svg:height="7.3156343mm" draw:style-name="style-480" svg:viewBox="0.0 0.0 660.76697 731.5634" svg:width="6.60767mm" svg:x="154.80826mm" svg:y="302.3009mm"/>
          <draw:path svg:d="M 70.79646 47.19764 L 70.79646 0.0 L 94.39528 0.0 Q 117.9941 0.0 188.79056 94.39528 Q 259.58704 188.79056 259.58704 306.78467 Q 306.78467 424.77878 377.58112 566.3717 Q 448.3776 707.9646 471.9764 731.5634 L 471.9764 755.16223 L 424.77878 755.16223 Q 377.58112 731.5634 353.9823 731.5634 Q 330.38348 684.3658 306.78467 684.3658 L 259.58704 684.3658 L 259.58704 684.3658 Q 235.9882 684.3658 235.9882 637.16815 Q 212.38939 613.56934 165.19174 542.7729 Q 117.9941 471.9764 94.39528 401.17993 L 70.79646 330.38348 L 70.79646 306.78467 L 70.79646 306.78467 L 47.19764 259.58704 Q 23.59882 235.9882 23.59882 188.79056 L 23.59882 141.59293 L 23.59882 117.9941 L 23.59882 94.39528 L -1.8189894E-12 70.79646 Q -1.8189894E-12 47.19764 23.59882 70.79646 Q 70.79646 70.79646 70.79646 47.19764 z" svg:height="7.5516224mm" draw:style-name="style-481" svg:viewBox="0.0 0.0 471.9764 755.16223" svg:width="4.719764mm" svg:x="127.19764mm" svg:y="157.87611mm"/>
          <draw:path svg:d="M 330.38348 94.39528 L 330.38348 117.9941 L 330.38348 117.9941 Q 330.38348 141.59293 330.38348 141.59293 L 353.9823 141.59293 L 353.9823 141.59293 Q 353.9823 141.59293 330.38348 141.59293 Q 283.18585 141.59293 259.58704 117.9941 Q 235.9882 70.79646 188.79056 47.19764 Q 141.59293 47.19764 117.9941 94.39528 Q 94.39528 117.9941 117.9941 165.19174 L 141.59293 235.9882 L 141.59293 235.9882 L 141.59293 235.9882 L 235.9882 377.58112 Q 330.38348 495.57523 353.9823 566.3717 Q 377.58112 613.56934 377.58112 637.16815 L 401.17993 637.16815 L 401.17993 707.9646 Q 424.77878 802.35986 401.17993 778.76105 L 377.58112 755.16223 L 377.58112 707.9646 L 377.58112 684.3658 L 353.9823 684.3658 L 330.38348 660.76697 L 330.38348 660.76697 L 330.38348 660.76697 L 306.78467 637.16815 Q 283.18585 613.56934 283.18585 589.9705 Q 259.58704 566.3717 212.38939 448.3776 Q 188.79056 353.9823 141.59293 306.78467 Q 94.39528 259.58704 47.19764 259.58704 L 23.59882 259.58704 L 23.59882 259.58704 L 0.0 259.58704 L 0.0 235.9882 L 0.0 212.38939 L 70.79646 94.39528 Q 141.59293 1.8189894E-12 188.79056 1.8189894E-12 Q 235.9882 23.59882 283.18585 47.19764 Q 330.38348 94.39528 330.38348 94.39528 z" svg:height="7.7876105mm" draw:style-name="style-482" svg:viewBox="0.0 0.0 401.17993 778.76105" svg:width="4.0117993mm" svg:x="79.29204mm" svg:y="146.78467mm"/>
          <draw:path svg:d="M 353.9823 0.0 L 377.58112 0.0 L 377.58112 165.19174 Q 353.9823 353.9823 353.9823 401.17993 Q 306.78467 424.77878 306.78467 424.77878 L 306.78467 424.77878 L 306.78467 401.17993 Q 306.78467 377.58112 259.58704 353.9823 Q 235.9882 353.9823 141.59293 330.38348 Q 47.19764 306.78467 47.19764 259.58704 Q 47.19764 235.9882 70.79646 235.9882 Q 94.39528 212.38939 70.79646 212.38939 Q 70.79646 212.38939 47.19764 235.9882 L 23.59882 259.58704 L 23.59882 259.58704 L 23.59882 259.58704 L -1.8189894E-12 212.38939 L -1.8189894E-12 188.79056 L -1.8189894E-12 188.79056 L 23.59882 188.79056 L 23.59882 165.19174 L 23.59882 165.19174 L 23.59882 117.9941 Q 23.59882 70.79646 47.19764 70.79646 Q 70.79646 70.79646 70.79646 47.19764 Q 70.79646 23.59882 141.59293 23.59882 Q 212.38939 23.59882 259.58704 47.19764 Q 283.18585 70.79646 306.78467 47.19764 Q 330.38348 47.19764 330.38348 23.59882 Q 330.38348 0.0 353.9823 0.0 z" svg:height="4.2477875mm" draw:style-name="style-483" svg:viewBox="0.0 0.0 377.58112 424.77878" svg:width="3.7758112mm" svg:x="146.54868mm" svg:y="80.47198mm"/>
          <draw:path svg:d="M 259.58704 47.19764 L 259.58704 94.39528 L 212.38939 165.19174 Q 188.79056 235.9882 165.19174 235.9882 Q 141.59293 235.9882 70.79646 259.58704 L 23.59882 259.58704 L 23.59882 259.58704 Q 23.59882 259.58704 9.094947E-13 235.9882 L 9.094947E-13 188.79056 L 23.59882 188.79056 Q 23.59882 188.79056 70.79646 94.39528 L 141.59293 23.59882 L 188.79056 1.8189894E-12 Q 235.9882 1.8189894E-12 235.9882 1.8189894E-12 Q 259.58704 1.8189894E-12 259.58704 47.19764 z" svg:height="2.5958703mm" draw:style-name="style-484" svg:viewBox="0.0 0.0 259.58704 259.58704" svg:width="2.5958703mm" svg:x="71.504425mm" svg:y="146.78467mm"/>
          <draw:path svg:d="M 141.59293 117.9941 L 141.59293 0.0 L 141.59293 0.0 Q 141.59293 0.0 141.59293 0.0 L 165.19174 0.0 L 235.9882 23.59882 Q 306.78467 23.59882 306.78467 94.39528 L 306.78467 141.59293 L 330.38348 188.79056 Q 330.38348 235.9882 353.9823 235.9882 L 353.9823 259.58704 L 330.38348 283.18585 Q 283.18585 283.18585 283.18585 330.38348 Q 283.18585 353.9823 259.58704 353.9823 L 235.9882 353.9823 L 235.9882 353.9823 Q 235.9882 353.9823 212.38939 377.58112 L 212.38939 401.17993 L 212.38939 424.77878 Q 235.9882 424.77878 235.9882 424.77878 L 235.9882 448.3776 L 235.9882 471.9764 L 235.9882 471.9764 L 212.38939 471.9764 Q 188.79056 471.9764 165.19174 495.57523 L 141.59293 519.1741 L 117.9941 519.1741 L 94.39528 519.1741 L 94.39528 495.57523 L 94.39528 471.9764 L 70.79646 471.9764 L 70.79646 471.9764 L 70.79646 448.3776 L 47.19764 448.3776 L 47.19764 424.77878 L 47.19764 401.17993 L 70.79646 401.17993 L 70.79646 377.58112 L 70.79646 377.58112 Q 47.19764 377.58112 47.19764 377.58112 L 23.59882 377.58112 L 23.59882 377.58112 L 0.0 377.58112 L 0.0 353.9823 L 0.0 330.38348 L 23.59882 330.38348 Q 47.19764 330.38348 47.19764 283.18585 Q 70.79646 212.38939 94.39528 212.38939 Q 117.9941 235.9882 141.59293 117.9941 z M 165.19174 70.79646 Q 188.79056 70.79646 188.79056 70.79646 Q 188.79056 94.39528 188.79056 94.39528 L 165.19174 94.39528 L 165.19174 70.79646 z M 117.9941 283.18585 Q 141.59293 259.58704 141.59293 283.18585 Q 141.59293 330.38348 117.9941 330.38348 Q 94.39528 330.38348 117.9941 283.18585 z" svg:height="5.1917405mm" draw:style-name="style-485" svg:viewBox="0.0 0.0 353.9823 519.1741" svg:width="3.539823mm" svg:x="75.51623mm" svg:y="95.81121mm"/>
          <draw:path svg:d="M 23.59882 0.0 L 47.19764 0.0 L 47.19764 47.19764 Q 47.19764 70.79646 70.79646 70.79646 L 94.39528 47.19764 L 94.39528 47.19764 L 94.39528 47.19764 L 117.9941 47.19764 L 117.9941 47.19764 L 141.59293 23.59882 Q 165.19174 0.0 188.79056 0.0 L 212.38939 0.0 L 212.38939 23.59882 L 235.9882 47.19764 L 235.9882 47.19764 L 235.9882 47.19764 L 235.9882 70.79646 L 235.9882 70.79646 L 259.58704 70.79646 L 259.58704 94.39528 L 259.58704 94.39528 L 283.18585 94.39528 L 283.18585 94.39528 L 283.18585 94.39528 L 283.18585 117.9941 L 283.18585 117.9941 L 306.78467 117.9941 L 306.78467 141.59293 L 283.18585 141.59293 Q 235.9882 141.59293 188.79056 141.59293 L 117.9941 141.59293 L 94.39528 165.19174 L 70.79646 188.79056 L 70.79646 188.79056 L 70.79646 188.79056 L 47.19764 188.79056 L 47.19764 188.79056 L 47.19764 165.19174 L 47.19764 165.19174 L 23.59882 141.59293 L 0.0 94.39528 L 0.0 47.19764 Q 0.0 0.0 23.59882 0.0 z" svg:height="1.8879056mm" draw:style-name="style-486" svg:viewBox="0.0 0.0 306.78467 188.79056" svg:width="3.0678465mm" svg:x="14.159292mm" svg:y="28.318584mm"/>
          <draw:path svg:d="M 637.16815 0.0 L 660.76697 0.0 L 660.76697 23.59882 L 660.76697 47.19764 L 684.3658 47.19764 L 684.3658 47.19764 L 873.1564 330.38348 Q 1038.3481 589.9705 1061.9469 613.56934 L 1061.9469 637.16815 L 1061.9469 660.76697 L 1061.9469 660.76697 L 1061.9469 660.76697 Q 1038.3481 660.76697 1038.3481 660.76697 L 1038.3481 684.3658 L 1038.3481 684.3658 Q 1038.3481 684.3658 1014.74927 707.9646 L 1014.74927 707.9646 L 1014.74927 707.9646 Q 991.15045 707.9646 991.15045 707.9646 L 991.15045 731.5634 L 778.76105 896.7552 Q 566.3717 1061.9469 566.3717 1085.5458 Q 542.7729 1132.7434 495.57523 1132.7434 L 448.3776 1132.7434 L 424.77878 1109.1445 Q 401.17993 1085.5458 353.9823 1014.74927 L 306.78467 943.9528 L 306.78467 943.9528 Q 283.18585 920.354 283.18585 920.354 L 283.18585 920.354 L 283.18585 896.7552 Q 283.18585 896.7552 259.58704 896.7552 L 259.58704 896.7552 L 259.58704 873.1564 Q 235.9882 849.55756 235.9882 849.55756 L 235.9882 849.55756 L 235.9882 849.55756 Q 235.9882 825.95874 188.79056 755.16223 Q 141.59293 660.76697 94.39528 660.76697 L 47.19764 660.76697 L 47.19764 660.76697 Q 47.19764 637.16815 23.59882 613.56934 L 0.0 566.3717 L 0.0 566.3717 L 0.0 566.3717 L 0.0 542.7729 L 0.0 519.1741 L 23.59882 519.1741 L 23.59882 519.1741 L 23.59882 495.57523 Q 47.19764 495.57523 94.39528 424.77878 L 165.19174 377.58112 L 165.19174 377.58112 L 165.19174 377.58112 L 188.79056 377.58112 L 188.79056 377.58112 L 188.79056 377.58112 L 188.79056 377.58112 L 212.38939 377.58112 L 212.38939 377.58112 L 235.9882 353.9823 L 259.58704 330.38348 L 259.58704 330.38348 L 283.18585 330.38348 L 283.18585 330.38348 L 283.18585 330.38348 L 283.18585 306.78467 L 283.18585 306.78467 L 306.78467 306.78467 L 306.78467 283.18585 L 306.78467 283.18585 L 330.38348 283.18585 L 330.38348 283.18585 L 330.38348 283.18585 L 330.38348 259.58704 Q 330.38348 259.58704 471.9764 141.59293 L 589.9705 47.19764 L 613.56934 23.59882 L 637.16815 0.0 L 637.16815 0.0 z M 401.17993 755.16223 L 377.58112 755.16223 L 377.58112 755.16223 L 377.58112 755.16223 L 377.58112 731.5634 L 377.58112 731.5634 L 353.9823 731.5634 L 353.9823 707.9646 L 353.9823 707.9646 L 330.38348 707.9646 L 330.38348 707.9646 L 330.38348 707.9646 L 330.38348 684.3658 L 330.38348 684.3658 L 306.78467 660.76697 L 283.18585 637.16815 L 283.18585 637.16815 L 283.18585 613.56934 L 283.18585 613.56934 L 283.18585 613.56934 L 259.58704 613.56934 L 259.58704 613.56934 L 259.58704 589.9705 L 235.9882 589.9705 L 235.9882 566.3717 L 235.9882 542.7729 L 212.38939 542.7729 L 212.38939 519.1741 L 212.38939 519.1741 L 235.9882 519.1741 L 235.9882 519.1741 L 235.9882 519.1741 L 424.77878 353.9823 Q 637.16815 188.79056 755.16223 401.17993 Q 896.7552 589.9705 849.55756 613.56934 Q 802.35986 660.76697 802.35986 684.3658 Q 802.35986 707.9646 660.76697 778.76105 Q 542.7729 849.55756 471.9764 802.35986 Q 401.17993 755.16223 401.17993 755.16223 z" svg:height="11.327434mm" draw:style-name="style-487" svg:viewBox="0.0 0.0 1061.9469 1132.7434" svg:width="10.619469mm" svg:x="28.790562mm" svg:y="121.76991mm"/>
          <draw:path svg:d="M 991.15045 3.6379788E-12 L 1038.3481 3.6379788E-12 L 1038.3481 3.6379788E-12 L 1038.3481 3.6379788E-12 L 1061.9469 3.6379788E-12 L 1061.9469 3.6379788E-12 L 1132.7434 70.79646 Q 1179.941 141.59293 1179.941 141.59293 L 1203.5398 141.59293 L 1203.5398 141.59293 L 1203.5398 141.59293 L 1203.5398 165.19174 L 1227.1387 165.19174 L 1227.1387 165.19174 L 1227.1387 188.79056 L 1227.1387 188.79056 L 1227.1387 188.79056 L 1250.7374 212.38939 L 1274.3363 235.9882 L 1274.3363 283.18585 L 1274.3363 306.78467 L 1321.5339 306.78467 L 1345.1328 306.78467 L 1345.1328 330.38348 L 1345.1328 377.58112 L 1321.5339 448.3776 Q 1321.5339 519.1741 1250.7374 519.1741 L 1179.941 519.1741 L 1179.941 495.57523 L 1179.941 495.57523 L 1156.3422 495.57523 L 1156.3422 519.1741 L 1156.3422 519.1741 L 1132.7434 519.1741 L 1132.7434 542.7729 L 1132.7434 566.3717 L 1179.941 589.9705 Q 1203.5398 613.56934 1227.1387 613.56934 L 1250.7374 613.56934 L 1250.7374 660.76697 L 1227.1387 684.3658 L 1227.1387 684.3658 L 1227.1387 707.9646 L 1203.5398 707.9646 L 1179.941 707.9646 L 1132.7434 707.9646 L 1109.1445 707.9646 L 1109.1445 707.9646 Q 1085.5458 707.9646 1085.5458 707.9646 L 1085.5458 707.9646 L 1085.5458 707.9646 Q 1085.5458 684.3658 1061.9469 684.3658 L 1061.9469 684.3658 L 1061.9469 660.76697 L 1038.3481 660.76697 L 1038.3481 660.76697 L 1038.3481 660.76697 L 1038.3481 637.16815 L 1038.3481 637.16815 L 1014.74927 637.16815 L 1014.74927 637.16815 L 1014.74927 637.16815 Q 1014.74927 613.56934 896.7552 613.56934 Q 802.35986 613.56934 707.9646 660.76697 Q 613.56934 707.9646 542.7729 660.76697 L 471.9764 637.16815 L 471.9764 637.16815 Q 471.9764 637.16815 448.3776 660.76697 L 448.3776 660.76697 L 424.77878 660.76697 Q 424.77878 660.76697 330.38348 613.56934 Q 259.58704 613.56934 212.38939 542.7729 Q 188.79056 471.9764 117.9941 424.77878 L 47.19764 401.17993 L 47.19764 377.58112 Q 47.19764 377.58112 0.0 353.9823 L 0.0 330.38348 L 0.0 235.9882 L 0.0 141.59293 L 0.0 141.59293 L 0.0 141.59293 L 23.59882 141.59293 L 47.19764 141.59293 L 47.19764 117.9941 L 47.19764 117.9941 L 70.79646 117.9941 L 70.79646 94.39528 L 94.39528 94.39528 L 117.9941 94.39528 L 117.9941 70.79646 L 141.59293 70.79646 L 141.59293 70.79646 Q 141.59293 47.19764 188.79056 47.19764 L 259.58704 3.6379788E-12 L 306.78467 3.6379788E-12 L 353.9823 3.6379788E-12 L 377.58112 23.59882 L 401.17993 47.19764 L 401.17993 47.19764 L 401.17993 47.19764 L 471.9764 94.39528 Q 519.1741 141.59293 684.3658 141.59293 Q 849.55756 141.59293 849.55756 94.39528 L 849.55756 70.79646 L 849.55756 47.19764 Q 849.55756 47.19764 896.7552 23.59882 Q 920.354 3.6379788E-12 991.15045 3.6379788E-12 z" svg:height="7.079646mm" draw:style-name="style-488" svg:viewBox="0.0 0.0 1345.1328 707.9646" svg:width="13.451327mm" svg:x="54.749264mm" svg:y="176.51918mm"/>
          <draw:path svg:d="M 23.59882 94.39528 L -4.5474735E-13 0.0 L 141.59293 94.39528 Q 306.78467 188.79056 306.78467 235.9882 Q 283.18585 306.78467 306.78467 306.78467 L 306.78467 306.78467 L 283.18585 424.77878 Q 235.9882 519.1741 235.9882 519.1741 L 235.9882 519.1741 L 235.9882 519.1741 Q 235.9882 495.57523 188.79056 589.9705 Q 141.59293 660.76697 141.59293 684.3658 L 141.59293 684.3658 L 117.9941 707.9646 L 94.39528 731.5634 L 94.39528 731.5634 L 94.39528 707.9646 L 94.39528 707.9646 L 94.39528 707.9646 L 70.79646 684.3658 Q 47.19764 660.76697 23.59882 637.16815 L -4.5474735E-13 613.56934 L -4.5474735E-13 613.56934 L -4.5474735E-13 589.9705 L 23.59882 566.3717 Q 47.19764 542.7729 47.19764 448.3776 Q 94.39528 353.9823 94.39528 283.18585 Q 94.39528 212.38939 70.79646 188.79056 Q 47.19764 188.79056 23.59882 94.39528 z" svg:height="7.3156343mm" draw:style-name="style-489" svg:viewBox="0.0 0.0 306.78467 731.5634" svg:width="3.0678465mm" svg:x="32.566372mm" svg:y="200.118mm"/>
          <draw:path svg:d="M 896.7552 188.79056 L 920.354 0.0 L 943.9528 47.19764 Q 991.15045 94.39528 991.15045 141.59293 L 991.15045 188.79056 L 1014.74927 188.79056 L 1038.3481 212.38939 L 1038.3481 212.38939 Q 1038.3481 212.38939 1085.5458 165.19174 L 1132.7434 94.39528 L 1132.7434 188.79056 Q 1132.7434 283.18585 1156.3422 306.78467 L 1156.3422 330.38348 L 1179.941 330.38348 L 1203.5398 353.9823 L 1227.1387 353.9823 L 1274.3363 353.9823 L 1227.1387 542.7729 Q 1179.941 707.9646 1156.3422 967.55164 Q 1132.7434 1203.5398 1132.7434 1274.3363 Q 1132.7434 1345.1328 1132.7434 1368.7316 Q 1132.7434 1392.3304 1156.3422 1368.7316 Q 1156.3422 1345.1328 1179.941 1345.1328 Q 1203.5398 1345.1328 1109.1445 1581.121 Q 991.15045 1817.1091 967.55164 1864.3068 Q 943.9528 1911.5044 920.354 1958.702 L 920.354 1982.3009 L 896.7552 2029.4985 Q 896.7552 2100.295 849.55756 2265.4868 Q 802.35986 2454.2773 802.35986 2477.8762 L 802.35986 2525.0737 L 802.35986 2525.0737 Q 802.35986 2525.0737 778.76105 2525.0737 L 778.76105 2548.6726 L 778.76105 2548.6726 Q 778.76105 2572.2715 778.76105 2572.2715 Q 755.16223 2572.2715 707.9646 2595.87 Q 660.76697 2619.469 542.7729 2666.6667 L 424.77878 2713.8643 L 401.17993 2713.8643 Q 377.58112 2713.8643 353.9823 2737.4631 L 330.38348 2737.4631 L 306.78467 2737.4631 L 283.18585 2761.062 L 259.58704 2761.062 L 235.9882 2761.062 L 235.9882 2761.062 L 212.38939 2761.062 L 212.38939 2761.062 L 188.79056 2761.062 L 188.79056 2761.062 L 188.79056 2761.062 L 188.79056 2761.062 L 188.79056 2737.4631 L 165.19174 2737.4631 L 165.19174 2737.4631 L 165.19174 2737.4631 L 141.59293 2737.4631 L 141.59293 2713.8643 L 141.59293 2690.2656 L 117.9941 2690.2656 L 117.9941 2666.6667 L 117.9941 2666.6667 Q 94.39528 2666.6667 70.79646 2241.888 Q 47.19764 1840.708 23.59882 1817.1091 L 0.0 1817.1091 L 0.0 1722.7139 L 0.0 1651.9175 L 0.0 1581.121 L 0.0 1533.9233 L 0.0 1533.9233 Q 23.59882 1533.9233 0.0 1510.3245 L 0.0 1510.3245 L 0.0 1486.7257 Q 0.0 1486.7257 0.0 1486.7257 Q 0.0 1463.1268 0.0 1297.935 Q 47.19764 1132.7434 259.58704 1061.9469 L 495.57523 1014.74927 L 542.7729 991.15045 L 589.9705 967.55164 L 589.9705 967.55164 L 613.56934 967.55164 L 613.56934 967.55164 L 613.56934 967.55164 L 613.56934 967.55164 L 637.16815 967.55164 L 637.16815 991.15045 L 613.56934 1014.74927 L 613.56934 1061.9469 L 613.56934 1085.5458 L 589.9705 1085.5458 Q 566.3717 1109.1445 519.1741 1109.1445 L 448.3776 1109.1445 L 448.3776 1132.7434 L 424.77878 1156.3422 L 424.77878 1156.3422 L 424.77878 1156.3422 L 424.77878 1179.941 L 424.77878 1179.941 L 401.17993 1179.941 L 401.17993 1203.5398 L 401.17993 1203.5398 L 424.77878 1203.5398 L 424.77878 1203.5398 L 424.77878 1203.5398 L 448.3776 1227.1387 L 471.9764 1250.7374 L 495.57523 1250.7374 L 519.1741 1250.7374 L 542.7729 1274.3363 L 566.3717 1297.935 L 589.9705 1297.935 L 613.56934 1297.935 L 613.56934 1321.5339 L 613.56934 1321.5339 L 637.16815 1321.5339 L 637.16815 1345.1328 L 637.16815 1345.1328 L 660.76697 1345.1328 L 660.76697 1345.1328 L 660.76697 1345.1328 L 660.76697 1368.7316 L 660.76697 1368.7316 L 684.3658 1368.7316 L 684.3658 1392.3304 L 707.9646 1392.3304 L 731.5634 1392.3304 L 731.5634 1345.1328 L 707.9646 1297.935 L 707.9646 1274.3363 L 707.9646 1250.7374 L 684.3658 1250.7374 Q 684.3658 1250.7374 707.9646 1132.7434 L 707.9646 1014.74927 L 707.9646 967.55164 L 707.9646 943.9528 L 707.9646 943.9528 Q 707.9646 943.9528 707.9646 920.354 L 707.9646 896.7552 L 707.9646 873.1564 Q 707.9646 873.1564 755.16223 778.76105 L 778.76105 684.3658 L 778.76105 637.16815 Q 802.35986 613.56934 802.35986 542.7729 L 825.95874 448.3776 L 825.95874 448.3776 Q 849.55756 424.77878 849.55756 401.17993 L 849.55756 377.58112 L 849.55756 377.58112 Q 849.55756 377.58112 896.7552 188.79056 z M 377.58112 2430.6785 L 330.38348 2430.6785 L 306.78467 2407.0796 L 283.18585 2383.481 L 259.58704 2383.481 L 235.9882 2383.481 L 235.9882 2359.882 L 235.9882 2359.882 L 212.38939 2336.2832 L 188.79056 2289.0854 L 188.79056 2289.0854 L 188.79056 2289.0854 L 188.79056 2265.4868 L 188.79056 2265.4868 L 188.79056 2100.295 Q 188.79056 1958.702 188.79056 1911.5044 Q 188.79056 1840.708 235.9882 1793.5104 Q 283.18585 1746.3127 353.9823 1581.121 Q 424.77878 1439.5281 519.1741 1463.1268 Q 613.56934 1486.7257 637.16815 1722.7139 Q 660.76697 1935.1033 589.9705 2123.8938 Q 495.57523 2336.2832 448.3776 2383.481 Q 401.17993 2430.6785 377.58112 2430.6785 z M 707.9646 1463.1268 Q 707.9646 1439.5281 731.5634 1439.5281 Q 755.16223 1439.5281 755.16223 1463.1268 Q 778.76105 1486.7257 755.16223 1486.7257 Q 707.9646 1486.7257 707.9646 1463.1268 z" svg:height="27.61062mm" draw:style-name="style-490" svg:viewBox="0.0 0.0 1274.3363 2761.062" svg:width="12.743363mm" svg:x="111.858406mm" svg:y="225.84071mm"/>
          <draw:path svg:d="M 896.7552 0.0 L 920.354 0.0 L 920.354 0.0 L 920.354 0.0 L 920.354 0.0 Q 920.354 23.59882 920.354 23.59882 L 943.9528 23.59882 L 943.9528 94.39528 Q 943.9528 165.19174 1014.74927 165.19174 Q 1061.9469 165.19174 1061.9469 259.58704 Q 1061.9469 353.9823 1061.9469 424.77878 L 1061.9469 495.57523 L 1085.5458 778.76105 Q 1109.1445 1061.9469 1109.1445 1061.9469 Q 1109.1445 1085.5458 1156.3422 1014.74927 Q 1203.5398 967.55164 1203.5398 849.55756 Q 1203.5398 731.5634 1227.1387 731.5634 L 1227.1387 731.5634 L 1227.1387 778.76105 L 1250.7374 802.35986 L 1250.7374 802.35986 L 1250.7374 825.95874 L 1250.7374 825.95874 L 1274.3363 825.95874 L 1274.3363 825.95874 L 1274.3363 825.95874 L 1274.3363 849.55756 Q 1297.935 873.1564 1227.1387 1014.74927 Q 1156.3422 1179.941 1132.7434 1179.941 Q 1109.1445 1179.941 1109.1445 1203.5398 Q 1109.1445 1227.1387 1085.5458 1321.5339 L 1061.9469 1415.9292 L 1061.9469 1439.5281 L 1061.9469 1486.7257 L 1038.3481 1486.7257 L 1038.3481 1486.7257 L 1038.3481 1510.3245 L 1061.9469 1510.3245 L 1061.9469 1510.3245 L 1061.9469 1533.9233 L 1061.9469 1533.9233 L 1061.9469 1533.9233 L 1085.5458 1557.5221 L 1085.5458 1581.121 L 1109.1445 1581.121 L 1132.7434 1581.121 L 1132.7434 1557.5221 L 1156.3422 1557.5221 L 1179.941 1533.9233 Q 1203.5398 1533.9233 1203.5398 1510.3245 Q 1227.1387 1486.7257 1250.7374 1510.3245 L 1297.935 1510.3245 L 1297.935 1533.9233 L 1297.935 1533.9233 L 1297.935 1581.121 L 1297.935 1604.7197 L 1250.7374 1628.3186 Q 1203.5398 1675.5162 1132.7434 1699.1151 Q 1061.9469 1722.7139 1061.9469 1769.9115 Q 1038.3481 1793.5104 1014.74927 1793.5104 L 991.15045 1817.1091 L 967.55164 1817.1091 L 943.9528 1817.1091 L 920.354 1840.708 Q 896.7552 1864.3068 896.7552 1864.3068 L 896.7552 1864.3068 L 873.1564 1864.3068 Q 849.55756 1864.3068 825.95874 1840.708 Q 825.95874 1817.1091 755.16223 1817.1091 Q 684.3658 1840.708 660.76697 1887.9056 Q 637.16815 1911.5044 589.9705 1935.1033 L 566.3717 1935.1033 L 566.3717 1911.5044 Q 566.3717 1887.9056 589.9705 1887.9056 Q 613.56934 1887.9056 613.56934 1864.3068 Q 613.56934 1817.1091 589.9705 1793.5104 L 542.7729 1769.9115 L 542.7729 1769.9115 Q 566.3717 1769.9115 637.16815 1769.9115 Q 684.3658 1769.9115 707.9646 1699.1151 Q 731.5634 1628.3186 589.9705 1628.3186 L 448.3776 1628.3186 L 377.58112 1628.3186 L 306.78467 1628.3186 L 306.78467 1628.3186 L 306.78467 1628.3186 L 283.18585 1628.3186 L 283.18585 1628.3186 L 283.18585 1604.7197 L 283.18585 1604.7197 L 283.18585 1581.121 L 283.18585 1581.121 L 283.18585 1581.121 L 306.78467 1557.5221 L 306.78467 1557.5221 L 306.78467 1533.9233 L 401.17993 1533.9233 Q 519.1741 1533.9233 519.1741 1510.3245 L 519.1741 1510.3245 L 589.9705 1510.3245 Q 660.76697 1486.7257 707.9646 1486.7257 Q 755.16223 1463.1268 778.76105 967.55164 L 778.76105 495.57523 L 802.35986 495.57523 L 825.95874 495.57523 L 825.95874 684.3658 Q 825.95874 896.7552 825.95874 920.354 L 825.95874 920.354 L 825.95874 1061.9469 Q 825.95874 1227.1387 825.95874 1297.935 L 825.95874 1345.1328 L 825.95874 1392.3304 L 825.95874 1415.9292 L 825.95874 1415.9292 L 825.95874 1439.5281 L 825.95874 1439.5281 L 825.95874 1439.5281 L 849.55756 1463.1268 L 873.1564 1486.7257 L 873.1564 1486.7257 L 873.1564 1486.7257 L 873.1564 1463.1268 L 873.1564 1463.1268 L 896.7552 1415.9292 L 920.354 1368.7316 L 920.354 1368.7316 L 920.354 1345.1328 L 943.9528 1345.1328 L 967.55164 1345.1328 L 967.55164 1321.5339 L 967.55164 1321.5339 L 967.55164 1250.7374 L 967.55164 1179.941 L 967.55164 1179.941 L 967.55164 1156.3422 L 967.55164 1156.3422 L 967.55164 1156.3422 L 991.15045 1156.3422 L 991.15045 1156.3422 L 991.15045 1132.7434 L 967.55164 1132.7434 L 967.55164 1109.1445 Q 967.55164 1085.5458 943.9528 1132.7434 Q 943.9528 1179.941 920.354 1179.941 L 896.7552 1179.941 L 896.7552 1014.74927 L 896.7552 873.1564 L 896.7552 589.9705 L 873.1564 306.78467 L 873.1564 306.78467 L 873.1564 306.78467 L 873.1564 283.18585 L 873.1564 283.18585 L 849.55756 283.18585 L 849.55756 306.78467 L 825.95874 306.78467 Q 778.76105 306.78467 519.1741 353.9823 Q 259.58704 353.9823 212.38939 377.58112 L 141.59293 401.17993 L 141.59293 401.17993 L 117.9941 401.17993 L 117.9941 401.17993 L 117.9941 401.17993 L 70.79646 424.77878 L 47.19764 424.77878 L 47.19764 424.77878 L 47.19764 401.17993 L 23.59882 401.17993 L 0.0 401.17993 L 0.0 353.9823 L 0.0 330.38348 L 23.59882 330.38348 L 70.79646 306.78467 L 353.9823 259.58704 Q 637.16815 212.38939 731.5634 212.38939 L 802.35986 212.38939 L 825.95874 188.79056 L 873.1564 165.19174 L 873.1564 165.19174 L 873.1564 165.19174 L 849.55756 165.19174 L 849.55756 165.19174 L 825.95874 165.19174 L 778.76105 165.19174 L 778.76105 165.19174 L 755.16223 165.19174 L 684.3658 165.19174 L 637.16815 165.19174 L 613.56934 165.19174 L 589.9705 165.19174 L 589.9705 141.59293 L 589.9705 141.59293 L 566.3717 141.59293 L 566.3717 117.9941 L 566.3717 117.9941 L 589.9705 117.9941 L 589.9705 117.9941 L 589.9705 117.9941 L 613.56934 94.39528 L 637.16815 70.79646 L 637.16815 70.79646 L 637.16815 70.79646 L 731.5634 47.19764 Q 849.55756 23.59882 873.1564 23.59882 L 896.7552 23.59882 L 896.7552 0.0 z" svg:height="19.351032mm" draw:style-name="style-491" svg:viewBox="0.0 0.0 1297.935 1935.1033" svg:width="12.979351mm" svg:x="99.351036mm" svg:y="198.46608mm"/>
          <draw:path svg:d="M 2501.4749 0.0 L 2525.0737 0.0 L 2501.4749 70.79646 Q 2477.8762 117.9941 2454.2773 141.59293 Q 2430.6785 141.59293 2477.8762 212.38939 Q 2548.6726 306.78467 2525.0737 330.38348 Q 2525.0737 353.9823 2548.6726 353.9823 Q 2572.2715 353.9823 2548.6726 377.58112 Q 2548.6726 401.17993 2548.6726 424.77878 Q 2548.6726 448.3776 2501.4749 448.3776 Q 2477.8762 448.3776 2477.8762 495.57523 Q 2454.2773 542.7729 2454.2773 589.9705 Q 2454.2773 660.76697 2454.2773 707.9646 Q 2407.0796 755.16223 2454.2773 778.76105 Q 2501.4749 825.95874 2477.8762 849.55756 Q 2454.2773 873.1564 2477.8762 873.1564 Q 2501.4749 873.1564 2501.4749 896.7552 Q 2501.4749 920.354 2548.6726 920.354 Q 2619.469 943.9528 2595.87 967.55164 Q 2595.87 967.55164 2572.2715 991.15045 Q 2548.6726 1014.74927 2595.87 1061.9469 Q 2643.0679 1085.5458 2666.6667 1109.1445 Q 2690.2656 1156.3422 2761.062 1132.7434 Q 2831.8584 1132.7434 2831.8584 1156.3422 Q 2831.8584 1179.941 2808.2595 1179.941 L 2784.661 1179.941 L 2784.661 1203.5398 L 2784.661 1227.1387 L 2784.661 1250.7374 L 2784.661 1250.7374 L 2784.661 1250.7374 L 2784.661 1250.7374 L 2784.661 1274.3363 L 2784.661 1274.3363 L 2761.062 1274.3363 L 2737.4631 1250.7374 L 2737.4631 1250.7374 L 2737.4631 1250.7374 L 2713.8643 1250.7374 L 2713.8643 1250.7374 L 2690.2656 1274.3363 L 2666.6667 1274.3363 L 2643.0679 1274.3363 Q 2643.0679 1297.935 2643.0679 1297.935 L 2643.0679 1297.935 L 2619.469 1297.935 Q 2595.87 1297.935 2548.6726 1345.1328 L 2501.4749 1392.3304 L 2501.4749 1392.3304 Q 2501.4749 1368.7316 2477.8762 1368.7316 L 2477.8762 1368.7316 L 2407.0796 1368.7316 L 2336.2832 1392.3304 L 2336.2832 1392.3304 L 2312.6843 1392.3304 L 2312.6843 1392.3304 L 2312.6843 1392.3304 L 2312.6843 1415.9292 L 2312.6843 1415.9292 L 2289.0854 1415.9292 L 2289.0854 1439.5281 L 2289.0854 1439.5281 L 2265.4868 1439.5281 L 2265.4868 1439.5281 L 2265.4868 1439.5281 L 2265.4868 1463.1268 L 2265.4868 1463.1268 L 2241.888 1463.1268 L 2241.888 1486.7257 L 2241.888 1486.7257 L 2218.289 1486.7257 L 2218.289 1486.7257 L 2218.289 1486.7257 L 2194.6902 1510.3245 L 2171.0916 1533.9233 L 2171.0916 1533.9233 L 2171.0916 1533.9233 L 2171.0916 1533.9233 L 2171.0916 1533.9233 L 2147.4927 1533.9233 L 2147.4927 1557.5221 L 2147.4927 1557.5221 L 2123.8938 1557.5221 L 2123.8938 1557.5221 L 2123.8938 1581.121 L 2123.8938 1581.121 L 2123.8938 1581.121 L 2123.8938 1675.5162 L 2123.8938 1793.5104 L 2123.8938 1793.5104 L 2123.8938 1793.5104 L 2123.8938 1793.5104 Q 2123.8938 1817.1091 2123.8938 1817.1091 L 2147.4927 1817.1091 L 2147.4927 1817.1091 L 2171.0916 1817.1091 L 2194.6902 1817.1091 Q 2241.888 1817.1091 2265.4868 1817.1091 L 2289.0854 1817.1091 L 2312.6843 1817.1091 L 2336.2832 1817.1091 L 2336.2832 1840.708 L 2336.2832 1864.3068 L 2312.6843 1864.3068 L 2265.4868 1864.3068 L 2265.4868 1887.9056 L 2265.4868 1887.9056 L 2241.888 1887.9056 L 2241.888 1911.5044 L 2241.888 1911.5044 L 2218.289 1911.5044 L 2218.289 1911.5044 L 2218.289 1911.5044 L 2218.289 1935.1033 L 2218.289 1935.1033 L 2194.6902 1935.1033 L 2194.6902 1958.702 L 2171.0916 1958.702 Q 2147.4927 1958.702 2147.4927 1982.3009 Q 2123.8938 1982.3009 1935.1033 2076.6963 L 1746.3127 2147.4927 L 1699.1151 2171.0916 L 1675.5162 2171.0916 L 1675.5162 2147.4927 L 1651.9175 2123.8938 L 1651.9175 2123.8938 L 1651.9175 2100.295 L 1651.9175 2100.295 L 1651.9175 2100.295 L 1651.9175 2100.295 L 1651.9175 2076.6963 L 1628.3186 2076.6963 L 1628.3186 2076.6963 L 1628.3186 2053.0974 Q 1651.9175 2005.8998 1628.3186 1887.9056 L 1604.7197 1769.9115 L 1604.7197 1769.9115 Q 1628.3186 1769.9115 1651.9175 1651.9175 Q 1651.9175 1557.5221 1581.121 1415.9292 Q 1510.3245 1274.3363 1415.9292 1274.3363 Q 1345.1328 1250.7374 1321.5339 1297.935 L 1274.3363 1297.935 L 1250.7374 1321.5339 L 1227.1387 1321.5339 L 1227.1387 1297.935 L 1227.1387 1274.3363 L 1203.5398 1274.3363 L 1179.941 1274.3363 L 1179.941 1297.935 L 1179.941 1345.1328 L 1156.3422 1345.1328 L 1156.3422 1345.1328 L 1156.3422 1368.7316 L 1132.7434 1368.7316 L 1132.7434 1368.7316 L 1132.7434 1392.3304 L 1132.7434 1392.3304 L 1132.7434 1392.3304 L 1132.7434 1439.5281 L 1132.7434 1463.1268 L 1156.3422 1486.7257 Q 1179.941 1486.7257 1179.941 1510.3245 Q 1179.941 1533.9233 1179.941 1581.121 L 1179.941 1604.7197 L 1179.941 1604.7197 L 1179.941 1628.3186 L 1179.941 1628.3186 L 1179.941 1628.3186 L 1203.5398 1628.3186 L 1203.5398 1651.9175 L 1179.941 1651.9175 Q 1179.941 1675.5162 1227.1387 1675.5162 Q 1274.3363 1699.1151 1250.7374 1746.3127 Q 1250.7374 1769.9115 1250.7374 1793.5104 L 1227.1387 1793.5104 L 1227.1387 1793.5104 Q 1227.1387 1817.1091 1227.1387 1840.708 Q 1203.5398 1864.3068 1109.1445 1887.9056 Q 1014.74927 1911.5044 943.9528 1935.1033 L 849.55756 1935.1033 L 849.55756 1958.702 L 849.55756 1982.3009 L 873.1564 2005.8998 Q 873.1564 2029.4985 849.55756 2029.4985 Q 825.95874 2029.4985 825.95874 2053.0974 Q 825.95874 2076.6963 849.55756 2076.6963 Q 873.1564 2076.6963 873.1564 2100.295 Q 873.1564 2123.8938 896.7552 2123.8938 Q 920.354 2123.8938 920.354 2194.6902 Q 920.354 2241.888 943.9528 2265.4868 Q 967.55164 2265.4868 967.55164 2289.0854 Q 967.55164 2336.2832 896.7552 2336.2832 L 849.55756 2336.2832 L 849.55756 2383.481 L 849.55756 2430.6785 L 873.1564 2430.6785 L 873.1564 2454.2773 L 873.1564 2454.2773 Q 849.55756 2454.2773 825.95874 2477.8762 L 802.35986 2477.8762 L 802.35986 2501.4749 L 802.35986 2501.4749 L 778.76105 2501.4749 L 778.76105 2525.0737 L 778.76105 2525.0737 L 755.16223 2525.0737 L 755.16223 2572.2715 L 755.16223 2595.87 L 731.5634 2595.87 L 731.5634 2619.469 L 731.5634 2619.469 L 707.9646 2619.469 L 707.9646 2619.469 L 707.9646 2619.469 L 707.9646 2643.0679 L 707.9646 2643.0679 L 684.3658 2643.0679 L 684.3658 2666.6667 L 684.3658 2666.6667 L 707.9646 2666.6667 L 707.9646 2666.6667 L 707.9646 2666.6667 L 707.9646 2690.2656 L 707.9646 2690.2656 L 731.5634 2690.2656 L 731.5634 2713.8643 L 731.5634 2713.8643 L 755.16223 2713.8643 L 755.16223 2713.8643 L 755.16223 2713.8643 L 755.16223 2737.4631 Q 778.76105 2761.062 802.35986 2761.062 L 825.95874 2761.062 L 825.95874 2784.661 L 825.95874 2808.2595 L 802.35986 2808.2595 L 778.76105 2808.2595 L 707.9646 2784.661 Q 660.76697 2784.661 660.76697 2808.2595 Q 660.76697 2831.8584 495.57523 2926.2537 L 330.38348 3044.2478 L 283.18585 3044.2478 L 259.58704 3044.2478 L 259.58704 3044.2478 L 235.9882 3044.2478 L 235.9882 2973.4514 Q 235.9882 2902.6548 165.19174 2761.062 Q 117.9941 2619.469 94.39528 2572.2715 Q 94.39528 2525.0737 47.19764 2407.0796 Q 0.0 2289.0854 0.0 2171.0916 Q 0.0 2053.0974 0.0 2053.0974 Q 23.59882 2029.4985 47.19764 1958.702 L 47.19764 1911.5044 L 47.19764 1911.5044 L 70.79646 1911.5044 L 70.79646 1887.9056 L 94.39528 1887.9056 L 94.39528 1887.9056 L 94.39528 1864.3068 L 94.39528 1864.3068 L 94.39528 1864.3068 L 117.9941 1840.708 L 141.59293 1817.1091 L 141.59293 1817.1091 L 141.59293 1817.1091 L 141.59293 1793.5104 L 141.59293 1793.5104 L 165.19174 1793.5104 L 165.19174 1769.9115 L 165.19174 1769.9115 L 188.79056 1769.9115 L 188.79056 1769.9115 Q 188.79056 1769.9115 259.58704 1699.1151 Q 330.38348 1628.3186 401.17993 1533.9233 Q 495.57523 1439.5281 519.1741 1439.5281 Q 519.1741 1415.9292 542.7729 1415.9292 Q 566.3717 1415.9292 566.3717 1392.3304 Q 566.3717 1368.7316 637.16815 1345.1328 Q 707.9646 1345.1328 707.9646 1321.5339 Q 707.9646 1297.935 778.76105 1250.7374 Q 825.95874 1227.1387 849.55756 1203.5398 Q 849.55756 1156.3422 967.55164 1109.1445 Q 1085.5458 1061.9469 1203.5398 967.55164 L 1321.5339 873.1564 L 1321.5339 873.1564 Q 1321.5339 873.1564 1345.1328 849.55756 L 1345.1328 825.95874 L 1557.5221 755.16223 Q 1746.3127 684.3658 1864.3068 589.9705 Q 1982.3009 495.57523 1982.3009 471.9764 Q 1982.3009 448.3776 2029.4985 448.3776 Q 2076.6963 424.77878 2076.6963 401.17993 Q 2076.6963 377.58112 2194.6902 306.78467 Q 2312.6843 212.38939 2312.6843 212.38939 L 2312.6843 212.38939 L 2312.6843 188.79056 Q 2312.6843 188.79056 2359.882 141.59293 L 2383.481 94.39528 L 2383.481 94.39528 Q 2407.0796 94.39528 2407.0796 70.79646 L 2407.0796 70.79646 L 2454.2773 47.19764 Q 2477.8762 23.59882 2501.4749 0.0 z" svg:height="30.442478mm" draw:style-name="style-492" svg:viewBox="0.0 0.0 2831.8584 3044.2478" svg:width="28.318584mm" svg:x="31.150442mm" svg:y="39.41003mm"/>
          <draw:path svg:d="M 542.7729 0.0 L 566.3717 0.0 L 542.7729 47.19764 Q 542.7729 94.39528 495.57523 94.39528 Q 448.3776 117.9941 448.3776 117.9941 L 448.3776 117.9941 L 353.9823 165.19174 Q 235.9882 212.38939 235.9882 306.78467 Q 212.38939 401.17993 235.9882 448.3776 L 235.9882 495.57523 L 235.9882 495.57523 Q 212.38939 495.57523 212.38939 519.1741 Q 212.38939 542.7729 188.79056 495.57523 Q 165.19174 424.77878 165.19174 353.9823 Q 117.9941 283.18585 94.39528 306.78467 Q 47.19764 306.78467 47.19764 330.38348 Q 47.19764 353.9823 23.59882 353.9823 L 0.0 353.9823 L 0.0 330.38348 L 0.0 306.78467 L 23.59882 306.78467 Q 23.59882 306.78467 94.39528 259.58704 Q 165.19174 212.38939 212.38939 165.19174 L 235.9882 141.59293 L 353.9823 70.79646 Q 448.3776 23.59882 471.9764 23.59882 L 471.9764 23.59882 L 471.9764 23.59882 L 471.9764 23.59882 L 495.57523 23.59882 Q 495.57523 23.59882 495.57523 23.59882 L 495.57523 23.59882 L 495.57523 23.59882 Q 519.1741 23.59882 542.7729 0.0 z" svg:height="5.1917405mm" draw:style-name="style-493" svg:viewBox="0.0 0.0 566.3717 519.1741" svg:width="5.663717mm" svg:x="147.9646mm" svg:y="218.2891mm"/>
          <draw:path svg:d="M 542.7729 0.0 L 542.7729 0.0 L 684.3658 0.0 Q 802.35986 23.59882 896.7552 0.0 Q 991.15045 0.0 991.15045 23.59882 Q 1014.74927 47.19764 1085.5458 47.19764 Q 1156.3422 0.0 1227.1387 0.0 L 1274.3363 0.0 L 1274.3363 47.19764 Q 1274.3363 70.79646 1227.1387 94.39528 L 1179.941 141.59293 L 1179.941 141.59293 L 1179.941 141.59293 L 1321.5339 141.59293 Q 1463.1268 141.59293 1510.3245 70.79646 Q 1557.5221 0.0 1581.121 0.0 L 1604.7197 0.0 L 1604.7197 0.0 Q 1604.7197 0.0 1628.3186 70.79646 Q 1651.9175 117.9941 1533.9233 188.79056 L 1439.5281 259.58704 L 1297.935 259.58704 Q 1156.3422 235.9882 1085.5458 235.9882 L 1038.3481 188.79056 L 991.15045 188.79056 L 967.55164 188.79056 L 943.9528 188.79056 L 896.7552 188.79056 L 896.7552 188.79056 L 896.7552 188.79056 L 873.1564 212.38939 L 873.1564 235.9882 L 896.7552 235.9882 L 920.354 235.9882 L 943.9528 259.58704 Q 991.15045 283.18585 1014.74927 283.18585 L 1038.3481 283.18585 L 1038.3481 306.78467 L 1038.3481 306.78467 L 1038.3481 353.9823 L 1038.3481 401.17993 L 1038.3481 401.17993 L 1038.3481 377.58112 L 1038.3481 377.58112 L 1038.3481 377.58112 L 1014.74927 377.58112 L 1014.74927 377.58112 L 1014.74927 353.9823 L 991.15045 353.9823 L 991.15045 353.9823 L 991.15045 330.38348 L 967.55164 330.38348 L 943.9528 330.38348 L 896.7552 330.38348 Q 825.95874 330.38348 707.9646 377.58112 Q 589.9705 424.77878 566.3717 353.9823 Q 519.1741 283.18585 471.9764 259.58704 L 401.17993 235.9882 L 377.58112 212.38939 L 330.38348 212.38939 L 283.18585 212.38939 Q 212.38939 235.9882 188.79056 235.9882 L 165.19174 235.9882 L 165.19174 259.58704 L 141.59293 259.58704 L 141.59293 259.58704 L 141.59293 283.18585 L 94.39528 283.18585 L 70.79646 283.18585 L 70.79646 306.78467 L 47.19764 306.78467 L 47.19764 306.78467 L 47.19764 330.38348 L 47.19764 330.38348 L 47.19764 330.38348 L 23.59882 330.38348 L 23.59882 330.38348 L 23.59882 330.38348 L 0.0 330.38348 L 0.0 306.78467 L 0.0 283.18585 L 23.59882 283.18585 L 23.59882 283.18585 L 23.59882 259.58704 L 47.19764 259.58704 L 47.19764 259.58704 L 47.19764 235.9882 L 70.79646 235.9882 L 94.39528 235.9882 L 117.9941 212.38939 L 141.59293 188.79056 L 212.38939 188.79056 Q 283.18585 141.59293 283.18585 141.59293 L 283.18585 141.59293 L 401.17993 141.59293 Q 519.1741 165.19174 495.57523 94.39528 Q 471.9764 23.59882 519.1741 23.59882 Q 542.7729 0.0 542.7729 0.0 z" svg:height="4.0117993mm" draw:style-name="style-494" svg:viewBox="0.0 0.0 1628.3186 401.17993" svg:width="16.283186mm" svg:x="62.300884mm" svg:y="4.2477875mm"/>
          <draw:path svg:d="M 212.38939 23.59882 L 283.18585 0.0 L 283.18585 23.59882 L 306.78467 23.59882 L 306.78467 23.59882 L 306.78467 47.19764 L 306.78467 47.19764 L 330.38348 47.19764 L 353.9823 23.59882 L 401.17993 23.59882 L 471.9764 47.19764 Q 542.7729 70.79646 542.7729 94.39528 Q 542.7729 141.59293 495.57523 141.59293 Q 448.3776 165.19174 448.3776 188.79056 L 448.3776 212.38939 L 448.3776 235.9882 L 448.3776 259.58704 L 448.3776 283.18585 L 448.3776 306.78467 L 401.17993 306.78467 Q 353.9823 306.78467 353.9823 330.38348 L 353.9823 330.38348 L 306.78467 330.38348 Q 283.18585 330.38348 235.9882 401.17993 Q 212.38939 471.9764 188.79056 495.57523 L 165.19174 519.1741 L 165.19174 519.1741 L 165.19174 519.1741 L 165.19174 495.57523 L 165.19174 495.57523 L 141.59293 495.57523 L 141.59293 519.1741 L 141.59293 519.1741 L 117.9941 519.1741 L 117.9941 519.1741 L 117.9941 519.1741 L 94.39528 542.7729 L 70.79646 566.3717 L 70.79646 566.3717 L 70.79646 566.3717 L 70.79646 566.3717 L 47.19764 566.3717 L 47.19764 542.7729 L 23.59882 542.7729 L 23.59882 542.7729 L 23.59882 519.1741 L 23.59882 519.1741 L 23.59882 519.1741 L -4.5474735E-13 519.1741 L -4.5474735E-13 519.1741 L -4.5474735E-13 519.1741 L -4.5474735E-13 519.1741 L 23.59882 495.57523 L 47.19764 471.9764 L 47.19764 471.9764 L 70.79646 471.9764 L 70.79646 424.77878 Q 70.79646 377.58112 70.79646 235.9882 Q 70.79646 117.9941 94.39528 94.39528 L 117.9941 47.19764 L 117.9941 47.19764 Q 117.9941 23.59882 212.38939 23.59882 z" svg:height="5.663717mm" draw:style-name="style-495" svg:viewBox="0.0 0.0 542.7729 566.3717" svg:width="5.4277287mm" svg:x="23.834808mm" svg:y="268.55457mm"/>
          <draw:path svg:d="M 755.16223 0.0 L 755.16223 0.0 L 755.16223 47.19764 Q 755.16223 94.39528 707.9646 141.59293 Q 684.3658 188.79056 778.76105 188.79056 Q 873.1564 188.79056 896.7552 188.79056 Q 943.9528 212.38939 967.55164 377.58112 Q 991.15045 519.1741 1014.74927 519.1741 L 1014.74927 519.1741 L 1014.74927 542.7729 Q 1038.3481 566.3717 1038.3481 566.3717 L 1038.3481 566.3717 L 1038.3481 589.9705 L 1038.3481 589.9705 L 1014.74927 589.9705 L 1014.74927 613.56934 L 1014.74927 613.56934 L 1038.3481 613.56934 L 1038.3481 637.16815 Q 1038.3481 660.76697 1014.74927 660.76697 L 1014.74927 684.3658 L 991.15045 684.3658 Q 991.15045 660.76697 943.9528 471.9764 Q 873.1564 283.18585 755.16223 330.38348 L 660.76697 377.58112 L 637.16815 377.58112 L 637.16815 377.58112 L 613.56934 401.17993 L 589.9705 424.77878 L 566.3717 424.77878 L 542.7729 424.77878 L 542.7729 448.3776 L 519.1741 448.3776 L 519.1741 471.9764 L 519.1741 471.9764 L 495.57523 471.9764 Q 471.9764 471.9764 306.78467 566.3717 L 141.59293 660.76697 L 117.9941 660.76697 L 94.39528 660.76697 L 94.39528 684.3658 L 94.39528 684.3658 L 70.79646 684.3658 L 70.79646 707.9646 L 47.19764 707.9646 L 1.8189894E-12 707.9646 L 1.8189894E-12 684.3658 L 1.8189894E-12 660.76697 L 23.59882 660.76697 L 23.59882 660.76697 L 23.59882 637.16815 L 47.19764 637.16815 L 47.19764 637.16815 L 47.19764 613.56934 L 94.39528 613.56934 L 117.9941 613.56934 L 117.9941 589.9705 L 141.59293 589.9705 L 141.59293 589.9705 L 141.59293 566.3717 L 141.59293 566.3717 Q 141.59293 566.3717 188.79056 542.7729 Q 235.9882 519.1741 212.38939 495.57523 Q 188.79056 495.57523 188.79056 471.9764 Q 188.79056 424.77878 188.79056 401.17993 L 165.19174 377.58112 L 235.9882 330.38348 Q 306.78467 283.18585 330.38348 235.9882 Q 377.58112 188.79056 519.1741 117.9941 Q 660.76697 47.19764 707.9646 23.59882 Q 755.16223 0.0 755.16223 0.0 z" svg:height="7.079646mm" draw:style-name="style-496" svg:viewBox="0.0 0.0 1038.3481 707.9646" svg:width="10.383481mm" svg:x="134.98524mm" svg:y="184.0708mm"/>
          <draw:path svg:d="M 802.35986 235.9882 L 802.35986 259.58704 L 802.35986 283.18585 Q 825.95874 306.78467 802.35986 306.78467 L 802.35986 306.78467 L 778.76105 306.78467 Q 778.76105 306.78467 778.76105 283.18585 L 778.76105 283.18585 L 778.76105 259.58704 Q 778.76105 259.58704 731.5634 235.9882 Q 731.5634 212.38939 660.76697 165.19174 Q 589.9705 141.59293 589.9705 165.19174 L 589.9705 188.79056 L 566.3717 188.79056 Q 542.7729 188.79056 519.1741 259.58704 Q 495.57523 330.38348 471.9764 353.9823 L 448.3776 377.58112 L 448.3776 401.17993 L 448.3776 424.77878 L 471.9764 424.77878 L 471.9764 424.77878 L 401.17993 566.3717 Q 330.38348 731.5634 306.78467 731.5634 Q 283.18585 731.5634 259.58704 778.76105 Q 212.38939 849.55756 212.38939 873.1564 L 212.38939 896.7552 L 188.79056 920.354 L 188.79056 920.354 L 165.19174 920.354 L 165.19174 920.354 L 165.19174 896.7552 L 165.19174 896.7552 L 141.59293 896.7552 L 141.59293 920.354 L 141.59293 920.354 L 117.9941 920.354 L 117.9941 873.1564 L 117.9941 825.95874 L 94.39528 825.95874 L 70.79646 825.95874 L 70.79646 849.55756 L 70.79646 849.55756 L 47.19764 849.55756 L 47.19764 873.1564 L 23.59882 873.1564 L 9.094947E-13 873.1564 L 9.094947E-13 849.55756 L 23.59882 825.95874 L 23.59882 825.95874 L 23.59882 825.95874 L 23.59882 802.35986 L 23.59882 802.35986 L 47.19764 802.35986 L 47.19764 778.76105 L 47.19764 778.76105 L 70.79646 778.76105 L 70.79646 778.76105 Q 70.79646 778.76105 141.59293 637.16815 L 212.38939 495.57523 L 212.38939 495.57523 L 235.9882 495.57523 L 235.9882 471.9764 L 235.9882 471.9764 L 235.9882 471.9764 Q 259.58704 471.9764 259.58704 448.3776 L 259.58704 424.77878 L 259.58704 424.77878 Q 283.18585 401.17993 283.18585 401.17993 L 283.18585 401.17993 L 283.18585 401.17993 L 283.18585 377.58112 L 424.77878 165.19174 Q 566.3717 -23.59882 637.16815 0.0 Q 731.5634 23.59882 755.16223 117.9941 Q 778.76105 212.38939 802.35986 235.9882 z" svg:height="9.20354mm" draw:style-name="style-497" svg:viewBox="0.0 0.0 802.35986 920.354" svg:width="8.023599mm" svg:x="74.80826mm" svg:y="145.13275mm"/>
          <draw:path svg:d="M 188.79056 23.59882 L 188.79056 0.0 L 235.9882 47.19764 Q 306.78467 117.9941 330.38348 117.9941 Q 353.9823 117.9941 424.77878 188.79056 Q 495.57523 259.58704 519.1741 283.18585 Q 542.7729 283.18585 613.56934 377.58112 Q 707.9646 448.3776 731.5634 495.57523 Q 755.16223 495.57523 755.16223 519.1741 L 778.76105 519.1741 L 778.76105 519.1741 Q 778.76105 542.7729 778.76105 542.7729 Q 755.16223 542.7729 778.76105 542.7729 Q 802.35986 566.3717 802.35986 589.9705 Q 802.35986 613.56934 755.16223 589.9705 L 707.9646 542.7729 L 707.9646 542.7729 L 707.9646 542.7729 L 684.3658 542.7729 L 684.3658 542.7729 L 684.3658 519.1741 L 660.76697 519.1741 L 660.76697 519.1741 L 660.76697 495.57523 L 660.76697 495.57523 Q 660.76697 495.57523 637.16815 471.9764 Q 613.56934 448.3776 542.7729 448.3776 L 448.3776 448.3776 L 424.77878 448.3776 Q 424.77878 448.3776 401.17993 401.17993 Q 377.58112 377.58112 212.38939 306.78467 L 70.79646 259.58704 L 47.19764 235.9882 L 23.59882 212.38939 L 23.59882 212.38939 L 0.0 212.38939 L 0.0 212.38939 L 0.0 212.38939 L 0.0 188.79056 L 0.0 188.79056 L 23.59882 165.19174 L 23.59882 141.59293 L 47.19764 141.59293 L 70.79646 117.9941 L 94.39528 117.9941 Q 141.59293 117.9941 141.59293 70.79646 L 141.59293 23.59882 L 165.19174 23.59882 Q 188.79056 47.19764 188.79056 23.59882 z" svg:height="5.899705mm" draw:style-name="style-498" svg:viewBox="0.0 0.0 802.35986 589.9705" svg:width="8.023599mm" svg:x="131.68141mm" svg:y="168.25958mm"/>
          <draw:path svg:d="M 424.77878 47.19764 L 424.77878 47.19764 L 424.77878 94.39528 Q 401.17993 141.59293 401.17993 165.19174 Q 401.17993 165.19174 377.58112 188.79056 L 353.9823 212.38939 L 353.9823 212.38939 L 353.9823 212.38939 L 353.9823 235.9882 L 353.9823 235.9882 L 330.38348 259.58704 L 330.38348 306.78467 L 306.78467 306.78467 L 306.78467 306.78467 L 306.78467 283.18585 Q 306.78467 259.58704 283.18585 212.38939 Q 283.18585 188.79056 212.38939 212.38939 L 141.59293 212.38939 L 117.9941 212.38939 L 94.39528 212.38939 L 70.79646 212.38939 L 23.59882 212.38939 L 23.59882 212.38939 L 0.0 212.38939 L 0.0 188.79056 L 23.59882 188.79056 L 23.59882 165.19174 L 23.59882 141.59293 L 0.0 141.59293 L 0.0 141.59293 L 0.0 117.9941 L 23.59882 117.9941 L 23.59882 94.39528 L 23.59882 70.79646 L 117.9941 70.79646 Q 188.79056 47.19764 212.38939 0.0 Q 212.38939 -47.19764 235.9882 23.59882 Q 235.9882 70.79646 283.18585 94.39528 Q 306.78467 94.39528 353.9823 94.39528 Q 401.17993 70.79646 401.17993 70.79646 Q 424.77878 70.79646 424.77878 47.19764 z" svg:height="3.0678465mm" draw:style-name="style-499" svg:viewBox="0.0 0.0 424.77878 306.78467" svg:width="4.2477875mm" svg:x="66.78466mm" svg:y="202.71387mm"/>
          <draw:path svg:d="M 23.59882 47.19764 L 47.19764 0.0 L 70.79646 0.0 L 94.39528 0.0 L 117.9941 0.0 L 141.59293 0.0 L 141.59293 0.0 L 141.59293 0.0 L 165.19174 47.19764 L 188.79056 70.79646 L 188.79056 70.79646 L 188.79056 70.79646 L 188.79056 94.39528 L 188.79056 141.59293 L 212.38939 117.9941 L 212.38939 94.39528 L 235.9882 94.39528 L 283.18585 94.39528 L 283.18585 117.9941 L 283.18585 117.9941 L 306.78467 141.59293 Q 330.38348 188.79056 330.38348 188.79056 L 330.38348 188.79056 L 330.38348 165.19174 L 330.38348 165.19174 L 353.9823 94.39528 L 353.9823 47.19764 L 377.58112 47.19764 L 401.17993 47.19764 L 424.77878 165.19174 Q 471.9764 283.18585 471.9764 283.18585 Q 471.9764 283.18585 471.9764 306.78467 L 495.57523 306.78467 L 495.57523 306.78467 Q 495.57523 330.38348 519.1741 330.38348 L 519.1741 330.38348 L 519.1741 330.38348 L 519.1741 353.9823 L 471.9764 353.9823 L 448.3776 377.58112 L 448.3776 377.58112 L 424.77878 377.58112 L 424.77878 377.58112 L 424.77878 377.58112 L 424.77878 401.17993 L 424.77878 401.17993 L 448.3776 401.17993 L 448.3776 424.77878 L 471.9764 424.77878 L 495.57523 424.77878 L 519.1741 424.77878 L 519.1741 424.77878 L 566.3717 424.77878 L 589.9705 424.77878 L 589.9705 401.17993 Q 613.56934 401.17993 637.16815 330.38348 L 660.76697 283.18585 L 707.9646 283.18585 L 731.5634 283.18585 L 755.16223 259.58704 L 778.76105 259.58704 L 778.76105 283.18585 L 755.16223 306.78467 L 755.16223 330.38348 L 755.16223 377.58112 L 755.16223 377.58112 L 755.16223 377.58112 L 731.5634 377.58112 L 731.5634 401.17993 L 731.5634 424.77878 L 707.9646 448.3776 L 707.9646 448.3776 L 707.9646 471.9764 L 707.9646 471.9764 L 707.9646 471.9764 L 684.3658 471.9764 L 684.3658 471.9764 L 684.3658 495.57523 L 660.76697 495.57523 L 660.76697 495.57523 L 660.76697 519.1741 L 660.76697 519.1741 L 660.76697 519.1741 L 637.16815 519.1741 L 637.16815 519.1741 L 613.56934 542.7729 L 589.9705 566.3717 L 542.7729 566.3717 Q 495.57523 566.3717 448.3776 566.3717 Q 401.17993 566.3717 377.58112 566.3717 Q 330.38348 519.1741 283.18585 471.9764 Q 235.9882 424.77878 212.38939 424.77878 Q 188.79056 424.77878 165.19174 306.78467 Q 141.59293 188.79056 94.39528 188.79056 L 70.79646 212.38939 L 70.79646 212.38939 Q 47.19764 212.38939 47.19764 235.9882 L 47.19764 235.9882 L 23.59882 235.9882 L 0.0 235.9882 L 0.0 141.59293 Q 0.0 70.79646 23.59882 47.19764 z" svg:height="5.663717mm" draw:style-name="style-500" svg:viewBox="0.0 0.0 778.76105 566.3717" svg:width="7.7876105mm" svg:x="118.46608mm" svg:y="141.12094mm"/>
          <draw:path svg:d="M 330.38348 283.18585 L 330.38348 283.18585 L 330.38348 401.17993 Q 330.38348 519.1741 235.9882 637.16815 Q 141.59293 755.16223 117.9941 778.76105 L 94.39528 802.35986 L 94.39528 825.95874 L 94.39528 849.55756 L 70.79646 849.55756 L 70.79646 873.1564 L 47.19764 873.1564 L 47.19764 873.1564 L 47.19764 873.1564 L 47.19764 849.55756 L 23.59882 849.55756 L 23.59882 849.55756 L 23.59882 778.76105 L 47.19764 731.5634 L 47.19764 637.16815 Q 47.19764 519.1741 23.59882 353.9823 L -1.8189894E-12 165.19174 L -1.8189894E-12 165.19174 L -1.8189894E-12 141.59293 L 23.59882 141.59293 L 23.59882 117.9941 L 23.59882 117.9941 Q 47.19764 117.9941 47.19764 70.79646 L 47.19764 47.19764 L 94.39528 23.59882 Q 165.19174 -23.59882 188.79056 0.0 Q 188.79056 23.59882 212.38939 141.59293 Q 235.9882 259.58704 235.9882 283.18585 Q 259.58704 306.78467 283.18585 306.78467 Q 330.38348 283.18585 330.38348 283.18585 z" svg:height="8.731564mm" draw:style-name="style-501" svg:viewBox="0.0 0.0 330.38348 873.1564" svg:width="3.303835mm" svg:x="100.530975mm" svg:y="156.93216mm"/>
          <draw:path svg:d="M 448.3776 235.9882 L 589.9705 -3.6379788E-12 L 589.9705 -3.6379788E-12 L 613.56934 -3.6379788E-12 L 637.16815 -3.6379788E-12 L 660.76697 -3.6379788E-12 L 660.76697 23.59882 L 684.3658 47.19764 L 684.3658 47.19764 L 684.3658 47.19764 L 684.3658 94.39528 Q 684.3658 165.19174 684.3658 235.9882 L 684.3658 306.78467 L 707.9646 330.38348 L 731.5634 377.58112 L 731.5634 424.77878 L 731.5634 471.9764 L 755.16223 471.9764 L 755.16223 471.9764 L 731.5634 566.3717 Q 684.3658 684.3658 684.3658 849.55756 Q 684.3658 1014.74927 660.76697 1038.3481 Q 637.16815 1085.5458 566.3717 1227.1387 Q 471.9764 1368.7316 448.3776 1368.7316 L 424.77878 1368.7316 L 424.77878 1415.9292 L 401.17993 1463.1268 L 401.17993 1533.9233 L 401.17993 1604.7197 L 353.9823 1651.9175 Q 330.38348 1699.1151 283.18585 1793.5104 Q 259.58704 1864.3068 235.9882 1864.3068 L 235.9882 1887.9056 L 235.9882 1887.9056 L 212.38939 1887.9056 L 212.38939 1911.5044 L 212.38939 1935.1033 L 188.79056 1935.1033 L 188.79056 1935.1033 L 188.79056 1958.702 L 165.19174 1958.702 L 165.19174 1982.3009 L 165.19174 2005.8998 L 141.59293 2029.4985 L 141.59293 2029.4985 L 141.59293 2029.4985 L 117.9941 2029.4985 L 117.9941 2029.4985 L 117.9941 2029.4985 L 117.9941 2053.0974 L 117.9941 2053.0974 L 117.9941 1982.3009 L 117.9941 1935.1033 L 117.9941 1840.708 Q 117.9941 1722.7139 117.9941 1510.3245 Q 94.39528 1274.3363 70.79646 1250.7374 Q 70.79646 1203.5398 23.59882 1179.941 L 0.0 1179.941 L 0.0 1179.941 L 0.0 1156.3422 L 23.59882 1156.3422 Q 23.59882 1132.7434 23.59882 1132.7434 L 23.59882 1132.7434 L 23.59882 1109.1445 Q 23.59882 1085.5458 188.79056 778.76105 Q 330.38348 471.9764 448.3776 235.9882 z" svg:height="20.530973mm" draw:style-name="style-502" svg:viewBox="0.0 0.0 755.16223 2053.0974" svg:width="7.5516224mm" svg:x="63.952805mm" svg:y="205.78171mm"/>
          <draw:path svg:d="M 141.59293 23.59882 L 141.59293 23.59882 L 165.19174 0.0 L 212.38939 0.0 L 188.79056 117.9941 Q 165.19174 212.38939 141.59293 235.9882 L 141.59293 259.58704 L 94.39528 283.18585 Q 47.19764 306.78467 47.19764 283.18585 L 23.59882 283.18585 L 23.59882 235.9882 Q 23.59882 188.79056 -2.2737368E-13 165.19174 L -2.2737368E-13 165.19174 L -2.2737368E-13 165.19174 Q 23.59882 141.59293 23.59882 141.59293 L 23.59882 141.59293 L 23.59882 141.59293 L 47.19764 141.59293 L 47.19764 117.9941 L 70.79646 117.9941 L 70.79646 117.9941 L 70.79646 117.9941 L 70.79646 94.39528 Q 70.79646 94.39528 117.9941 70.79646 L 117.9941 23.59882 L 141.59293 23.59882 z" svg:height="2.8318584mm" draw:style-name="style-503" svg:viewBox="0.0 0.0 212.38939 283.18585" svg:width="2.1238937mm" svg:x="20.058998mm" svg:y="93.21534mm"/>
          <draw:path svg:d="M 377.58112 235.9882 L 448.3776 0.0 L 448.3776 0.0 L 448.3776 23.59882 L 401.17993 306.78467 Q 377.58112 613.56934 424.77878 566.3717 Q 495.57523 542.7729 495.57523 495.57523 Q 542.7729 448.3776 542.7729 424.77878 L 542.7729 377.58112 L 589.9705 377.58112 L 613.56934 377.58112 L 613.56934 353.9823 L 637.16815 353.9823 L 637.16815 353.9823 L 637.16815 330.38348 L 637.16815 330.38348 L 637.16815 330.38348 L 660.76697 306.78467 L 684.3658 283.18585 L 684.3658 283.18585 L 684.3658 283.18585 L 684.3658 259.58704 L 684.3658 259.58704 L 707.9646 259.58704 Q 707.9646 235.9882 731.5634 212.38939 L 755.16223 188.79056 L 755.16223 212.38939 L 755.16223 235.9882 L 778.76105 235.9882 L 802.35986 235.9882 L 731.5634 330.38348 Q 637.16815 424.77878 637.16815 448.3776 L 637.16815 471.9764 L 589.9705 542.7729 Q 542.7729 613.56934 566.3717 613.56934 L 589.9705 613.56934 L 613.56934 589.9705 Q 637.16815 566.3717 731.5634 519.1741 Q 802.35986 471.9764 825.95874 377.58112 L 873.1564 283.18585 L 873.1564 283.18585 L 873.1564 283.18585 L 896.7552 283.18585 L 896.7552 283.18585 L 896.7552 306.78467 L 920.354 306.78467 L 920.354 306.78467 L 920.354 330.38348 L 967.55164 330.38348 L 1014.74927 330.38348 L 1014.74927 353.9823 L 1038.3481 353.9823 L 967.55164 448.3776 Q 873.1564 566.3717 684.3658 660.76697 Q 495.57523 802.35986 401.17993 849.55756 Q 306.78467 896.7552 306.78467 896.7552 L 306.78467 896.7552 L 306.78467 920.354 L 306.78467 920.354 L 283.18585 920.354 L 283.18585 943.9528 L 283.18585 943.9528 L 259.58704 943.9528 L 259.58704 967.55164 L 259.58704 991.15045 L 283.18585 1085.5458 L 283.18585 1156.3422 L 259.58704 1156.3422 L 259.58704 1156.3422 L 259.58704 1132.7434 Q 259.58704 1109.1445 235.9882 1085.5458 Q 235.9882 1061.9469 212.38939 1061.9469 Q 188.79056 1061.9469 188.79056 1085.5458 Q 188.79056 1109.1445 165.19174 1109.1445 L 141.59293 1132.7434 L 141.59293 1132.7434 L 117.9941 1132.7434 L 117.9941 1132.7434 L 117.9941 1132.7434 L 117.9941 1156.3422 L 117.9941 1156.3422 L 94.39528 1179.941 L 70.79646 1203.5398 L 70.79646 1203.5398 L 70.79646 1227.1387 L 70.79646 1227.1387 L 47.19764 1227.1387 L 47.19764 1203.5398 L 70.79646 1179.941 L 70.79646 1179.941 L 70.79646 1179.941 L 23.59882 1156.3422 L 0.0 1132.7434 L 0.0 1132.7434 L 0.0 1132.7434 L 23.59882 1132.7434 L 23.59882 1132.7434 L 23.59882 1132.7434 L 47.19764 1132.7434 L 47.19764 1109.1445 L 70.79646 1109.1445 L 70.79646 1085.5458 L 70.79646 1061.9469 L 94.39528 1038.3481 Q 117.9941 1014.74927 212.38939 896.7552 Q 306.78467 778.76105 306.78467 660.76697 L 306.78467 542.7729 L 306.78467 519.1741 Q 306.78467 495.57523 377.58112 235.9882 z" svg:height="12.271386mm" draw:style-name="style-504" svg:viewBox="0.0 0.0 1038.3481 1227.1387" svg:width="10.383481mm" svg:x="100.76696mm" svg:y="154.33629mm"/>
          <draw:path svg:d="M 306.78467 0.0 L 330.38348 0.0 L 330.38348 70.79646 Q 330.38348 141.59293 353.9823 141.59293 Q 377.58112 165.19174 330.38348 188.79056 Q 306.78467 188.79056 306.78467 212.38939 L 306.78467 212.38939 L 283.18585 212.38939 Q 259.58704 235.9882 141.59293 235.9882 Q 0.0 259.58704 0.0 235.9882 Q 0.0 212.38939 47.19764 212.38939 Q 94.39528 212.38939 70.79646 165.19174 Q 47.19764 117.9941 47.19764 94.39528 L 47.19764 47.19764 L 47.19764 47.19764 Q 47.19764 47.19764 70.79646 47.19764 L 70.79646 70.79646 L 70.79646 70.79646 L 70.79646 94.39528 L 94.39528 94.39528 Q 117.9941 94.39528 117.9941 117.9941 Q 141.59293 141.59293 141.59293 141.59293 L 141.59293 141.59293 L 188.79056 141.59293 L 235.9882 141.59293 L 235.9882 141.59293 L 235.9882 141.59293 L 259.58704 117.9941 L 283.18585 94.39528 L 283.18585 47.19764 Q 283.18585 23.59882 306.78467 0.0 z" svg:height="2.359882mm" draw:style-name="style-505" svg:viewBox="0.0 0.0 353.9823 235.9882" svg:width="3.539823mm" svg:x="40.58997mm" svg:y="274.2183mm"/>
          <draw:path svg:d="M 943.9528 165.19174 L 967.55164 165.19174 L 920.354 330.38348 Q 896.7552 495.57523 873.1564 542.7729 L 873.1564 613.56934 L 873.1564 707.9646 L 873.1564 802.35986 L 873.1564 802.35986 Q 849.55756 802.35986 849.55756 849.55756 Q 802.35986 896.7552 755.16223 873.1564 L 684.3658 873.1564 L 684.3658 873.1564 Q 660.76697 849.55756 519.1741 707.9646 L 377.58112 589.9705 L 353.9823 566.3717 L 330.38348 542.7729 L 259.58704 542.7729 L 188.79056 542.7729 L 165.19174 566.3717 L 141.59293 566.3717 L 165.19174 637.16815 Q 188.79056 707.9646 212.38939 707.9646 L 212.38939 731.5634 L 235.9882 731.5634 Q 259.58704 731.5634 259.58704 755.16223 L 259.58704 755.16223 L 259.58704 755.16223 L 235.9882 755.16223 L 235.9882 778.76105 L 235.9882 802.35986 L 212.38939 802.35986 L 212.38939 825.95874 L 188.79056 825.95874 L 165.19174 825.95874 L 165.19174 849.55756 L 141.59293 849.55756 L 141.59293 873.1564 L 141.59293 920.354 L 141.59293 920.354 L 117.9941 920.354 L 117.9941 896.7552 L 94.39528 896.7552 L 94.39528 873.1564 L 94.39528 849.55756 L 70.79646 778.76105 L 47.19764 731.5634 L 47.19764 684.3658 Q 47.19764 637.16815 23.59882 542.7729 L 0.0 448.3776 L 0.0 448.3776 L 0.0 448.3776 L 23.59882 448.3776 L 23.59882 448.3776 L 47.19764 448.3776 L 47.19764 448.3776 L 235.9882 353.9823 Q 424.77878 259.58704 424.77878 235.9882 Q 424.77878 212.38939 613.56934 117.9941 Q 778.76105 23.59882 849.55756 0.0 Q 943.9528 -47.19764 943.9528 70.79646 Q 920.354 165.19174 943.9528 165.19174 z" svg:height="9.20354mm" draw:style-name="style-506" svg:viewBox="0.0 0.0 967.55164 920.354" svg:width="9.675516mm" svg:x="137.34514mm" svg:y="202.71387mm"/>
          <draw:path svg:d="M 94.39528 235.9882 L 94.39528 259.58704 L 70.79646 259.58704 L 70.79646 259.58704 L 70.79646 259.58704 Q 70.79646 259.58704 47.19764 235.9882 Q 47.19764 212.38939 23.59882 212.38939 Q 0.0 212.38939 0.0 165.19174 L 0.0 117.9941 L 23.59882 117.9941 Q 23.59882 94.39528 23.59882 94.39528 L 23.59882 94.39528 L 23.59882 94.39528 Q 47.19764 94.39528 47.19764 70.79646 L 47.19764 70.79646 L 188.79056 0.0 Q 330.38348 -70.79646 212.38939 94.39528 Q 117.9941 235.9882 94.39528 235.9882 z" svg:height="2.5958703mm" draw:style-name="style-507" svg:viewBox="0.0 0.0 212.38939 259.58704" svg:width="2.1238937mm" svg:x="142.30089mm" svg:y="244.0118mm"/>
          <draw:path svg:d="M 94.39528 -1.8189894E-12 L 141.59293 -1.8189894E-12 L 188.79056 23.59882 Q 235.9882 47.19764 259.58704 94.39528 L 259.58704 117.9941 L 259.58704 117.9941 Q 235.9882 117.9941 235.9882 141.59293 L 235.9882 165.19174 L 212.38939 235.9882 Q 188.79056 283.18585 165.19174 330.38348 L 141.59293 353.9823 L 141.59293 377.58112 L 141.59293 377.58112 L 141.59293 377.58112 L 117.9941 377.58112 L 117.9941 353.9823 L 94.39528 353.9823 L 94.39528 353.9823 L 94.39528 330.38348 L 94.39528 330.38348 L 94.39528 330.38348 L 70.79646 330.38348 L 70.79646 330.38348 L 70.79646 306.78467 L 47.19764 306.78467 L 47.19764 306.78467 L 47.19764 306.78467 L 47.19764 283.18585 Q 47.19764 283.18585 23.59882 283.18585 L 23.59882 283.18585 L 23.59882 283.18585 Q 1.8189894E-12 259.58704 1.8189894E-12 259.58704 L 1.8189894E-12 259.58704 L 1.8189894E-12 235.9882 Q 1.8189894E-12 235.9882 23.59882 141.59293 Q 47.19764 23.59882 94.39528 -1.8189894E-12 z" svg:height="3.7758112mm" draw:style-name="style-508" svg:viewBox="0.0 0.0 259.58704 377.58112" svg:width="2.5958703mm" svg:x="84.48378mm" svg:y="98.64307mm"/>
          <draw:path svg:d="M 165.19174 141.59293 L 165.19174 165.19174 L 165.19174 165.19174 L 165.19174 188.79056 L 141.59293 188.79056 L 141.59293 188.79056 L 141.59293 188.79056 L 141.59293 188.79056 L 141.59293 212.38939 L 141.59293 212.38939 L 165.19174 235.9882 L 165.19174 235.9882 L 165.19174 259.58704 Q 141.59293 283.18585 141.59293 283.18585 L 141.59293 306.78467 L 141.59293 306.78467 Q 141.59293 306.78467 94.39528 330.38348 L 47.19764 330.38348 L 47.19764 283.18585 L 47.19764 235.9882 L 23.59882 188.79056 L 0.0 165.19174 L 23.59882 117.9941 Q 23.59882 94.39528 94.39528 70.79646 Q 141.59293 47.19764 141.59293 23.59882 Q 141.59293 0.0 165.19174 0.0 Q 188.79056 0.0 165.19174 70.79646 Q 141.59293 141.59293 165.19174 141.59293 z" svg:height="3.303835mm" draw:style-name="style-509" svg:viewBox="0.0 0.0 165.19174 330.38348" svg:width="1.6519175mm" svg:x="48.141594mm" svg:y="139.70502mm"/>
          <draw:path svg:d="M 141.59293 117.9941 L 259.58704 3.6379788E-12 L 259.58704 3.6379788E-12 L 259.58704 3.6379788E-12 L 259.58704 23.59882 L 283.18585 23.59882 L 283.18585 23.59882 L 283.18585 47.19764 L 283.18585 47.19764 L 306.78467 47.19764 L 353.9823 23.59882 Q 401.17993 3.6379788E-12 448.3776 3.6379788E-12 L 495.57523 3.6379788E-12 L 519.1741 47.19764 Q 542.7729 94.39528 495.57523 94.39528 Q 448.3776 117.9941 448.3776 141.59293 L 424.77878 165.19174 L 424.77878 188.79056 L 424.77878 212.38939 L 471.9764 235.9882 Q 519.1741 235.9882 542.7729 259.58704 Q 542.7729 283.18585 566.3717 283.18585 Q 613.56934 283.18585 613.56934 330.38348 Q 613.56934 377.58112 613.56934 377.58112 Q 613.56934 377.58112 613.56934 424.77878 L 613.56934 495.57523 L 613.56934 566.3717 L 613.56934 613.56934 L 589.9705 613.56934 L 589.9705 613.56934 L 566.3717 637.16815 L 566.3717 637.16815 L 566.3717 637.16815 Q 566.3717 637.16815 519.1741 660.76697 Q 495.57523 660.76697 495.57523 637.16815 Q 471.9764 613.56934 471.9764 637.16815 Q 471.9764 660.76697 353.9823 684.3658 Q 235.9882 707.9646 141.59293 660.76697 Q 47.19764 613.56934 23.59882 519.1741 Q 0.0 401.17993 0.0 377.58112 L 0.0 353.9823 L 0.0 283.18585 Q 0.0 235.9882 141.59293 117.9941 z" svg:height="6.843658mm" draw:style-name="style-510" svg:viewBox="0.0 0.0 613.56934 684.3658" svg:width="6.135693mm" svg:x="63.24484mm" svg:y="165.19174mm"/>
          <draw:path svg:d="M 684.3658 259.58704 L 684.3658 259.58704 L 707.9646 353.9823 Q 707.9646 448.3776 707.9646 589.9705 Q 707.9646 707.9646 707.9646 755.16223 L 707.9646 802.35986 L 707.9646 802.35986 L 707.9646 802.35986 L 684.3658 943.9528 L 684.3658 1085.5458 L 660.76697 1085.5458 L 637.16815 1109.1445 L 637.16815 1109.1445 L 613.56934 1109.1445 L 613.56934 1085.5458 L 613.56934 1061.9469 L 589.9705 1061.9469 L 589.9705 1061.9469 L 566.3717 1038.3481 L 519.1741 1014.74927 L 519.1741 1014.74927 L 519.1741 1014.74927 L 519.1741 967.55164 Q 519.1741 943.9528 495.57523 920.354 Q 471.9764 873.1564 448.3776 873.1564 Q 401.17993 873.1564 401.17993 849.55756 Q 377.58112 825.95874 353.9823 825.95874 Q 330.38348 802.35986 259.58704 660.76697 Q 188.79056 495.57523 165.19174 401.17993 Q 141.59293 306.78467 117.9941 306.78467 Q 94.39528 306.78467 94.39528 259.58704 L 70.79646 188.79056 L 47.19764 188.79056 L 0.0 165.19174 L 47.19764 165.19174 Q 94.39528 165.19174 94.39528 141.59293 L 94.39528 141.59293 L 235.9882 117.9941 Q 353.9823 70.79646 377.58112 70.79646 L 424.77878 70.79646 L 448.3776 70.79646 Q 471.9764 94.39528 471.9764 70.79646 L 471.9764 47.19764 L 471.9764 47.19764 Q 495.57523 23.59882 495.57523 23.59882 L 495.57523 23.59882 L 519.1741 23.59882 Q 519.1741 23.59882 519.1741 0.0 L 519.1741 0.0 L 519.1741 0.0 L 542.7729 0.0 L 589.9705 0.0 Q 613.56934 0.0 660.76697 117.9941 Q 660.76697 259.58704 684.3658 259.58704 z" svg:height="11.091446mm" draw:style-name="style-511" svg:viewBox="0.0 0.0 707.9646 1109.1445" svg:width="7.079646mm" svg:x="103.83481mm" svg:y="180.53098mm"/>
          <draw:path svg:d="M 117.9941 0.0 L 141.59293 0.0 L 141.59293 23.59882 Q 141.59293 47.19764 165.19174 165.19174 Q 188.79056 259.58704 283.18585 306.78467 Q 377.58112 353.9823 495.57523 330.38348 Q 613.56934 306.78467 613.56934 283.18585 Q 613.56934 259.58704 637.16815 283.18585 Q 637.16815 306.78467 660.76697 306.78467 Q 707.9646 283.18585 707.9646 283.18585 L 707.9646 283.18585 L 707.9646 306.78467 Q 707.9646 330.38348 637.16815 377.58112 Q 566.3717 401.17993 377.58112 401.17993 L 212.38939 401.17993 L 188.79056 401.17993 L 165.19174 401.17993 L 165.19174 377.58112 L 141.59293 377.58112 L 141.59293 377.58112 L 141.59293 353.9823 L 141.59293 353.9823 L 141.59293 353.9823 L 117.9941 353.9823 L 117.9941 353.9823 L 117.9941 330.38348 Q 94.39528 306.78467 70.79646 259.58704 L 47.19764 212.38939 L 23.59882 165.19174 L 0.0 117.9941 L 0.0 94.39528 Q 0.0 70.79646 47.19764 47.19764 Q 70.79646 23.59882 94.39528 23.59882 Q 94.39528 0.0 117.9941 0.0 z" svg:height="4.0117993mm" draw:style-name="style-512" svg:viewBox="0.0 0.0 707.9646 401.17993" svg:width="7.079646mm" svg:x="61.82891mm" svg:y="168.73157mm"/>
          <draw:path svg:d="M 778.76105 165.19174 L 778.76105 0.0 L 778.76105 0.0 L 802.35986 0.0 L 825.95874 0.0 Q 849.55756 0.0 849.55756 47.19764 Q 825.95874 94.39528 873.1564 188.79056 Q 920.354 306.78467 920.354 330.38348 L 920.354 353.9823 L 920.354 353.9823 L 920.354 353.9823 L 896.7552 424.77878 L 873.1564 495.57523 L 849.55756 589.9705 Q 802.35986 707.9646 495.57523 849.55756 Q 212.38939 991.15045 165.19174 1014.74927 L 141.59293 1038.3481 L 141.59293 1038.3481 L 117.9941 1038.3481 L 117.9941 1038.3481 L 117.9941 1038.3481 L 94.39528 1061.9469 L 70.79646 1085.5458 L 47.19764 1085.5458 L 23.59882 1085.5458 L 23.59882 1061.9469 L 23.59882 1038.3481 L 23.59882 991.15045 L 23.59882 943.9528 L 23.59882 896.7552 L 23.59882 873.1564 L 0.0 802.35986 L 0.0 707.9646 L 0.0 707.9646 L 23.59882 707.9646 L 23.59882 731.5634 L 23.59882 755.16223 L 47.19764 802.35986 L 70.79646 873.1564 L 70.79646 873.1564 L 70.79646 896.7552 L 70.79646 896.7552 L 70.79646 896.7552 L 47.19764 920.354 L 47.19764 943.9528 L 70.79646 943.9528 L 117.9941 943.9528 L 141.59293 920.354 L 165.19174 896.7552 L 448.3776 755.16223 Q 707.9646 566.3717 731.5634 566.3717 L 778.76105 566.3717 L 778.76105 448.3776 L 778.76105 330.38348 L 778.76105 165.19174 z" svg:height="10.855457mm" draw:style-name="style-513" svg:viewBox="0.0 0.0 920.354 1085.5458" svg:width="9.20354mm" svg:x="138.52507mm" svg:y="230.79646mm"/>
          <draw:path svg:d="M 707.9646 188.79056 L 707.9646 188.79056 L 755.16223 306.78467 Q 825.95874 448.3776 825.95874 542.7729 Q 825.95874 637.16815 825.95874 684.3658 L 825.95874 755.16223 L 802.35986 778.76105 L 778.76105 802.35986 L 778.76105 825.95874 L 778.76105 849.55756 L 731.5634 920.354 Q 684.3658 1014.74927 589.9705 1061.9469 Q 519.1741 1109.1445 519.1741 1109.1445 L 495.57523 1109.1445 L 495.57523 1109.1445 L 495.57523 1109.1445 L 471.9764 1132.7434 L 448.3776 1156.3422 L 377.58112 1156.3422 L 306.78467 1156.3422 L 306.78467 1156.3422 L 283.18585 1156.3422 L 306.78467 1132.7434 L 353.9823 1109.1445 L 353.9823 1109.1445 L 353.9823 1109.1445 L 377.58112 1109.1445 L 377.58112 1109.1445 L 377.58112 1085.5458 L 401.17993 1085.5458 L 401.17993 1085.5458 L 401.17993 1061.9469 L 401.17993 1061.9469 L 401.17993 1061.9469 L 377.58112 1061.9469 L 377.58112 1061.9469 L 377.58112 1038.3481 L 401.17993 1038.3481 L 401.17993 1038.3481 Q 401.17993 1014.74927 401.17993 991.15045 L 377.58112 967.55164 L 401.17993 967.55164 Q 401.17993 967.55164 471.9764 896.7552 Q 542.7729 825.95874 542.7729 707.9646 Q 542.7729 589.9705 495.57523 495.57523 Q 424.77878 401.17993 353.9823 353.9823 L 259.58704 306.78467 L 259.58704 306.78467 Q 259.58704 306.78467 165.19174 283.18585 L 47.19764 259.58704 L 47.19764 259.58704 L 23.59882 259.58704 L 23.59882 212.38939 L 23.59882 141.59293 L 0.0 117.9941 L 0.0 70.79646 L 23.59882 70.79646 Q 70.79646 70.79646 70.79646 47.19764 L 70.79646 23.59882 L 259.58704 0.0 Q 424.77878 -23.59882 542.7729 70.79646 Q 684.3658 141.59293 684.3658 165.19174 Q 684.3658 188.79056 707.9646 188.79056 z" svg:height="11.563422mm" draw:style-name="style-514" svg:viewBox="0.0 0.0 825.95874 1156.3422" svg:width="8.259587mm" svg:x="53.097347mm" svg:y="153.15634mm"/>
          <draw:path svg:d="M 70.79646 94.39528 L 117.9941 -9.094947E-13 L 117.9941 -9.094947E-13 L 117.9941 -9.094947E-13 L 141.59293 23.59882 L 165.19174 47.19764 L 165.19174 47.19764 L 165.19174 70.79646 L 188.79056 70.79646 L 212.38939 70.79646 L 259.58704 47.19764 L 283.18585 23.59882 L 306.78467 23.59882 Q 330.38348 23.59882 353.9823 70.79646 Q 353.9823 117.9941 353.9823 94.39528 Q 353.9823 94.39528 377.58112 94.39528 L 377.58112 94.39528 L 377.58112 117.9941 L 353.9823 141.59293 L 353.9823 165.19174 L 353.9823 188.79056 L 330.38348 212.38939 L 306.78467 235.9882 L 306.78467 259.58704 L 306.78467 306.78467 L 330.38348 306.78467 L 330.38348 306.78467 L 330.38348 330.38348 L 353.9823 330.38348 L 353.9823 353.9823 L 353.9823 353.9823 L 330.38348 353.9823 Q 306.78467 353.9823 259.58704 330.38348 Q 212.38939 330.38348 212.38939 353.9823 Q 212.38939 401.17993 188.79056 401.17993 L 165.19174 377.58112 L 165.19174 377.58112 Q 165.19174 353.9823 117.9941 353.9823 L 94.39528 353.9823 L 70.79646 377.58112 L 23.59882 377.58112 L 23.59882 401.17993 L 23.59882 424.77878 L 0.0 424.77878 L 0.0 424.77878 L 0.0 330.38348 L 23.59882 235.9882 L 23.59882 212.38939 Q 23.59882 188.79056 70.79646 94.39528 z" svg:height="4.2477875mm" draw:style-name="style-515" svg:viewBox="0.0 0.0 377.58112 424.77878" svg:width="3.7758112mm" svg:x="55.929203mm" svg:y="78.1121mm"/>
          <draw:path svg:d="M 967.55164 23.59882 L 991.15045 1.8189894E-12 L 1014.74927 23.59882 Q 1014.74927 23.59882 967.55164 70.79646 Q 943.9528 70.79646 920.354 94.39528 L 920.354 94.39528 L 920.354 94.39528 Q 920.354 117.9941 920.354 117.9941 L 896.7552 117.9941 L 849.55756 165.19174 Q 778.76105 235.9882 778.76105 235.9882 L 778.76105 259.58704 L 755.16223 259.58704 L 731.5634 259.58704 L 896.7552 519.1741 Q 1061.9469 778.76105 1061.9469 778.76105 L 1061.9469 802.35986 L 1061.9469 802.35986 Q 1061.9469 825.95874 1061.9469 825.95874 L 1085.5458 825.95874 L 1085.5458 825.95874 Q 1085.5458 825.95874 1109.1445 849.55756 L 1109.1445 849.55756 L 1109.1445 849.55756 Q 1109.1445 873.1564 1109.1445 873.1564 L 1132.7434 873.1564 L 1132.7434 873.1564 Q 1132.7434 873.1564 1156.3422 896.7552 L 1156.3422 896.7552 L 1227.1387 1014.74927 Q 1297.935 1109.1445 1297.935 1156.3422 L 1297.935 1203.5398 L 1274.3363 1227.1387 L 1274.3363 1250.7374 L 1250.7374 1250.7374 Q 1203.5398 1274.3363 1203.5398 1297.935 Q 1203.5398 1321.5339 1156.3422 1345.1328 Q 1109.1445 1345.1328 1109.1445 1368.7316 Q 1109.1445 1392.3304 1061.9469 1392.3304 Q 1038.3481 1392.3304 1038.3481 1368.7316 L 1038.3481 1368.7316 L 1038.3481 1345.1328 Q 1061.9469 1345.1328 1061.9469 1345.1328 L 1061.9469 1345.1328 L 1061.9469 1345.1328 Q 1085.5458 1345.1328 1085.5458 1321.5339 L 1085.5458 1321.5339 L 1085.5458 1297.935 Q 1109.1445 1297.935 1109.1445 1297.935 L 1109.1445 1297.935 L 1109.1445 1297.935 Q 1109.1445 1297.935 1132.7434 1274.3363 Q 1132.7434 1250.7374 1156.3422 1250.7374 Q 1179.941 1250.7374 1203.5398 1203.5398 Q 1203.5398 1156.3422 967.55164 802.35986 L 731.5634 448.3776 L 731.5634 448.3776 L 731.5634 448.3776 L 731.5634 424.77878 L 731.5634 424.77878 L 707.9646 424.77878 L 707.9646 401.17993 L 707.9646 401.17993 L 684.3658 401.17993 L 684.3658 401.17993 L 684.3658 401.17993 L 684.3658 377.58112 L 684.3658 377.58112 L 660.76697 377.58112 L 660.76697 353.9823 L 660.76697 353.9823 L 637.16815 353.9823 L 637.16815 353.9823 L 637.16815 353.9823 L 613.56934 377.58112 L 589.9705 401.17993 L 589.9705 401.17993 L 589.9705 401.17993 L 589.9705 424.77878 L 589.9705 448.3776 L 589.9705 495.57523 L 589.9705 519.1741 L 613.56934 519.1741 L 613.56934 542.7729 L 613.56934 542.7729 L 637.16815 542.7729 L 637.16815 542.7729 L 637.16815 542.7729 L 637.16815 566.3717 L 637.16815 566.3717 L 684.3658 637.16815 Q 731.5634 731.5634 755.16223 731.5634 Q 778.76105 731.5634 825.95874 802.35986 Q 849.55756 873.1564 920.354 967.55164 Q 967.55164 1061.9469 967.55164 1109.1445 L 967.55164 1156.3422 L 967.55164 1179.941 L 967.55164 1203.5398 L 943.9528 1203.5398 L 943.9528 1203.5398 L 943.9528 1227.1387 L 920.354 1227.1387 L 920.354 1227.1387 L 920.354 1250.7374 L 920.354 1250.7374 L 920.354 1250.7374 L 896.7552 1250.7374 L 896.7552 1250.7374 L 873.1564 1274.3363 L 849.55756 1274.3363 L 849.55756 1274.3363 L 825.95874 1274.3363 L 825.95874 1250.7374 L 825.95874 1227.1387 L 825.95874 1227.1387 L 849.55756 1203.5398 L 849.55756 1203.5398 L 849.55756 1203.5398 L 873.1564 1203.5398 L 873.1564 1203.5398 L 873.1564 1179.941 L 873.1564 1179.941 L 873.1564 1179.941 L 896.7552 1156.3422 L 896.7552 1156.3422 L 896.7552 1156.3422 L 920.354 1156.3422 L 920.354 1156.3422 L 920.354 1132.7434 L 920.354 1132.7434 L 896.7552 1132.7434 L 896.7552 1132.7434 L 896.7552 1109.1445 Q 873.1564 1085.5458 707.9646 825.95874 L 519.1741 542.7729 L 519.1741 542.7729 L 495.57523 542.7729 L 495.57523 519.1741 L 495.57523 495.57523 L 471.9764 495.57523 L 471.9764 495.57523 L 448.3776 519.1741 L 424.77878 542.7729 L 306.78467 637.16815 Q 165.19174 755.16223 165.19174 755.16223 L 165.19174 778.76105 L 165.19174 778.76105 L 165.19174 778.76105 L 141.59293 778.76105 L 141.59293 778.76105 L 141.59293 802.35986 L 117.9941 802.35986 L 117.9941 802.35986 L 117.9941 825.95874 L 117.9941 825.95874 L 117.9941 825.95874 L 94.39528 825.95874 L 94.39528 825.95874 L 70.79646 849.55756 L 47.19764 873.1564 L 47.19764 873.1564 L 23.59882 873.1564 L 23.59882 873.1564 L 23.59882 873.1564 L 23.59882 873.1564 L 0.0 873.1564 L 0.0 873.1564 L 0.0 873.1564 L 0.0 873.1564 L 23.59882 849.55756 L 23.59882 825.95874 L 23.59882 802.35986 L 47.19764 802.35986 L 47.19764 778.76105 L 47.19764 778.76105 L 70.79646 778.76105 L 70.79646 778.76105 L 70.79646 778.76105 L 94.39528 755.16223 L 117.9941 731.5634 L 117.9941 731.5634 L 117.9941 731.5634 L 141.59293 731.5634 L 141.59293 731.5634 L 141.59293 707.9646 Q 165.19174 707.9646 235.9882 637.16815 Q 306.78467 542.7729 589.9705 330.38348 L 873.1564 94.39528 L 873.1564 70.79646 Q 873.1564 70.79646 896.7552 70.79646 L 896.7552 70.79646 L 896.7552 70.79646 Q 920.354 70.79646 920.354 47.19764 Q 920.354 23.59882 967.55164 23.59882 z" svg:height="13.923304mm" draw:style-name="style-516" svg:viewBox="0.0 0.0 1297.935 1392.3304" svg:width="12.979351mm" svg:x="30.442478mm" svg:y="116.81416mm"/>
          <draw:path svg:d="M 212.38939 70.79646 L 448.3776 0.0 L 448.3776 23.59882 L 448.3776 47.19764 L 401.17993 306.78467 Q 353.9823 589.9705 330.38348 589.9705 L 330.38348 613.56934 L 283.18585 707.9646 Q 235.9882 802.35986 188.79056 802.35986 L 141.59293 825.95874 L 141.59293 825.95874 L 141.59293 825.95874 L 70.79646 825.95874 L 0.0 825.95874 L 0.0 731.5634 Q 23.59882 660.76697 0.0 542.7729 L 0.0 401.17993 L 0.0 283.18585 Q 0.0 165.19174 212.38939 70.79646 z" svg:height="8.259587mm" draw:style-name="style-517" svg:viewBox="0.0 0.0 448.3776 825.95874" svg:width="4.483776mm" svg:x="117.75811mm" svg:y="219.70502mm"/>
          <draw:path svg:d="M 0.0 23.59882 L 0.0 0.0 L 23.59882 0.0 L 47.19764 23.59882 L 47.19764 23.59882 L 47.19764 23.59882 L 47.19764 23.59882 L 47.19764 23.59882 L 70.79646 47.19764 L 70.79646 70.79646 L 165.19174 70.79646 Q 259.58704 47.19764 259.58704 165.19174 L 283.18585 259.58704 L 283.18585 306.78467 L 283.18585 330.38348 L 306.78467 330.38348 L 306.78467 330.38348 L 306.78467 401.17993 L 306.78467 495.57523 L 283.18585 495.57523 Q 235.9882 495.57523 235.9882 471.9764 Q 212.38939 448.3776 188.79056 471.9764 Q 188.79056 495.57523 165.19174 495.57523 L 141.59293 495.57523 L 141.59293 424.77878 Q 141.59293 353.9823 141.59293 259.58704 Q 141.59293 165.19174 94.39528 165.19174 Q 23.59882 165.19174 47.19764 117.9941 Q 47.19764 47.19764 23.59882 47.19764 Q 0.0 47.19764 0.0 23.59882 z" svg:height="4.9557524mm" draw:style-name="style-518" svg:viewBox="0.0 0.0 306.78467 495.57523" svg:width="3.0678465mm" svg:x="108.55457mm" svg:y="198.46608mm"/>
          <draw:path svg:d="M 212.38939 -1.8189894E-12 L 212.38939 -1.8189894E-12 L 235.9882 -1.8189894E-12 L 235.9882 23.59882 L 235.9882 23.59882 L 259.58704 23.59882 L 259.58704 47.19764 L 259.58704 70.79646 L 283.18585 70.79646 Q 283.18585 70.79646 306.78467 94.39528 L 306.78467 94.39528 L 306.78467 117.9941 L 306.78467 141.59293 L 306.78467 141.59293 Q 283.18585 165.19174 306.78467 165.19174 L 306.78467 165.19174 L 306.78467 165.19174 L 306.78467 165.19174 L 306.78467 188.79056 Q 283.18585 212.38939 377.58112 212.38939 Q 471.9764 212.38939 495.57523 212.38939 L 495.57523 212.38939 L 495.57523 212.38939 L 495.57523 235.9882 L 471.9764 235.9882 L 448.3776 259.58704 L 448.3776 259.58704 L 448.3776 259.58704 L 448.3776 283.18585 Q 448.3776 306.78467 495.57523 330.38348 Q 566.3717 353.9823 542.7729 353.9823 L 542.7729 353.9823 L 495.57523 353.9823 L 448.3776 353.9823 L 448.3776 377.58112 L 448.3776 377.58112 L 424.77878 401.17993 Q 424.77878 424.77878 448.3776 401.17993 Q 495.57523 401.17993 519.1741 377.58112 L 542.7729 377.58112 L 519.1741 424.77878 Q 495.57523 471.9764 471.9764 495.57523 L 471.9764 519.1741 L 471.9764 519.1741 L 448.3776 519.1741 L 448.3776 495.57523 Q 448.3776 471.9764 401.17993 471.9764 L 353.9823 448.3776 L 330.38348 495.57523 Q 306.78467 542.7729 259.58704 542.7729 Q 212.38939 566.3717 212.38939 589.9705 L 212.38939 589.9705 L 212.38939 589.9705 Q 212.38939 589.9705 188.79056 542.7729 Q 188.79056 519.1741 141.59293 495.57523 Q 94.39528 495.57523 94.39528 471.9764 Q 70.79646 448.3776 70.79646 495.57523 L 70.79646 519.1741 L 47.19764 519.1741 L 47.19764 519.1741 L 47.19764 448.3776 Q 23.59882 401.17993 23.59882 283.18585 L 0.0 165.19174 L 0.0 165.19174 L 0.0 165.19174 L 23.59882 165.19174 L 47.19764 165.19174 L 70.79646 165.19174 L 94.39528 165.19174 L 94.39528 141.59293 L 117.9941 141.59293 L 117.9941 141.59293 L 117.9941 117.9941 L 165.19174 117.9941 L 188.79056 117.9941 L 188.79056 94.39528 Q 212.38939 70.79646 188.79056 47.19764 L 188.79056 23.59882 L 212.38939 23.59882 L 212.38939 23.59882 L 212.38939 -1.8189894E-12 z" svg:height="5.899705mm" draw:style-name="style-519" svg:viewBox="0.0 0.0 542.7729 589.9705" svg:width="5.4277287mm" svg:x="6.843658mm" svg:y="122.94985mm"/>
          <draw:path svg:d="M -9.094947E-13 23.59882 L -9.094947E-13 1.8189894E-12 L 70.79646 23.59882 Q 141.59293 47.19764 212.38939 117.9941 Q 259.58704 212.38939 283.18585 212.38939 Q 306.78467 212.38939 377.58112 306.78467 Q 448.3776 401.17993 566.3717 471.9764 Q 660.76697 519.1741 660.76697 542.7729 L 660.76697 589.9705 L 660.76697 589.9705 Q 660.76697 613.56934 637.16815 613.56934 L 637.16815 637.16815 L 637.16815 637.16815 L 613.56934 637.16815 L 613.56934 637.16815 L 613.56934 637.16815 L 613.56934 660.76697 L 613.56934 660.76697 L 589.9705 684.3658 L 566.3717 707.9646 L 566.3717 731.5634 L 566.3717 755.16223 L 542.7729 755.16223 L 519.1741 731.5634 L 519.1741 731.5634 L 519.1741 731.5634 L 495.57523 755.16223 L 495.57523 778.76105 L 471.9764 778.76105 L 448.3776 778.76105 L 424.77878 755.16223 L 401.17993 731.5634 L 401.17993 731.5634 L 377.58112 731.5634 L 377.58112 731.5634 Q 377.58112 731.5634 330.38348 707.9646 Q 306.78467 684.3658 306.78467 637.16815 Q 330.38348 589.9705 283.18585 542.7729 Q 235.9882 495.57523 165.19174 353.9823 Q 94.39528 212.38939 47.19764 141.59293 L 23.59882 70.79646 L 23.59882 70.79646 Q -9.094947E-13 47.19764 -9.094947E-13 47.19764 L -9.094947E-13 47.19764 L -9.094947E-13 23.59882 z M 377.58112 684.3658 Q 377.58112 684.3658 424.77878 684.3658 Q 448.3776 684.3658 424.77878 684.3658 Q 401.17993 684.3658 401.17993 684.3658 Q 377.58112 684.3658 377.58112 684.3658 z" svg:height="7.7876105mm" draw:style-name="style-520" svg:viewBox="0.0 0.0 660.76697 778.76105" svg:width="6.60767mm" svg:x="77.87611mm" svg:y="105.01475mm"/>
          <draw:path svg:d="M 235.9882 -9.094947E-13 L 235.9882 -9.094947E-13 L 259.58704 -9.094947E-13 L 283.18585 -9.094947E-13 L 330.38348 47.19764 Q 377.58112 70.79646 377.58112 70.79646 L 377.58112 94.39528 L 377.58112 94.39528 L 377.58112 94.39528 L 401.17993 94.39528 Q 401.17993 94.39528 424.77878 117.9941 L 424.77878 117.9941 L 424.77878 117.9941 Q 424.77878 141.59293 424.77878 141.59293 L 448.3776 141.59293 L 448.3776 141.59293 Q 471.9764 165.19174 471.9764 212.38939 L 471.9764 259.58704 L 377.58112 259.58704 Q 306.78467 235.9882 235.9882 259.58704 Q 141.59293 283.18585 141.59293 235.9882 L 141.59293 212.38939 L 165.19174 212.38939 L 165.19174 188.79056 L 141.59293 188.79056 L 94.39528 188.79056 L 94.39528 212.38939 L 94.39528 212.38939 L 70.79646 212.38939 L 70.79646 235.9882 L 70.79646 235.9882 L 47.19764 235.9882 L 70.79646 377.58112 Q 94.39528 495.57523 94.39528 519.1741 L 94.39528 542.7729 L 94.39528 566.3717 Q 94.39528 566.3717 94.39528 755.16223 L 94.39528 920.354 L 117.9941 943.9528 L 117.9941 991.15045 L 94.39528 991.15045 L 70.79646 991.15045 L 70.79646 967.55164 L 47.19764 943.9528 L 47.19764 920.354 L 47.19764 896.7552 L 47.19764 849.55756 L 47.19764 825.95874 L 23.59882 778.76105 Q 0.0 731.5634 0.0 566.3717 Q 0.0 424.77878 0.0 283.18585 Q 23.59882 141.59293 141.59293 117.9941 Q 235.9882 94.39528 235.9882 47.19764 L 212.38939 23.59882 L 212.38939 23.59882 Q 235.9882 23.59882 235.9882 -9.094947E-13 z" svg:height="9.911505mm" draw:style-name="style-521" svg:viewBox="0.0 0.0 471.9764 991.15045" svg:width="4.719764mm" svg:x="128.84956mm" svg:y="81.65192mm"/>
          <draw:path svg:d="M 94.39528 212.38939 L 94.39528 212.38939 L 94.39528 212.38939 L 70.79646 212.38939 L 70.79646 212.38939 Q 47.19764 188.79056 47.19764 188.79056 L 47.19764 165.19174 L 47.19764 165.19174 Q 47.19764 165.19174 0.0 117.9941 Q 0.0 70.79646 23.59882 47.19764 L 47.19764 23.59882 L 283.18585 0.0 Q 519.1741 -47.19764 519.1741 23.59882 Q 519.1741 70.79646 448.3776 141.59293 Q 377.58112 212.38939 235.9882 212.38939 Q 94.39528 212.38939 94.39528 212.38939 z" svg:height="2.1238937mm" draw:style-name="style-522" svg:viewBox="0.0 0.0 519.1741 212.38939" svg:width="5.1917405mm" svg:x="66.0767mm" svg:y="126.253685mm"/>
          <draw:path svg:d="M 802.35986 165.19174 L 825.95874 1.8189894E-12 L 849.55756 1.8189894E-12 L 849.55756 1.8189894E-12 L 849.55756 47.19764 L 849.55756 70.79646 L 849.55756 70.79646 Q 849.55756 94.39528 825.95874 94.39528 L 825.95874 94.39528 L 802.35986 330.38348 Q 778.76105 542.7729 731.5634 613.56934 Q 684.3658 707.9646 684.3658 731.5634 L 684.3658 755.16223 L 660.76697 755.16223 L 660.76697 755.16223 L 660.76697 778.76105 L 637.16815 778.76105 L 637.16815 849.55756 Q 637.16815 896.7552 660.76697 896.7552 L 660.76697 920.354 L 660.76697 920.354 Q 637.16815 920.354 637.16815 943.9528 L 637.16815 991.15045 L 613.56934 967.55164 Q 589.9705 943.9528 495.57523 1061.9469 Q 401.17993 1179.941 377.58112 1179.941 L 377.58112 1179.941 L 353.9823 1227.1387 Q 353.9823 1250.7374 330.38348 1297.935 L 330.38348 1345.1328 L 306.78467 1345.1328 L 283.18585 1345.1328 L 283.18585 1321.5339 Q 306.78467 1297.935 306.78467 1297.935 Q 306.78467 1274.3363 235.9882 1321.5339 L 165.19174 1345.1328 L 165.19174 1345.1328 L 165.19174 1368.7316 L 141.59293 1368.7316 L 117.9941 1368.7316 L 117.9941 1392.3304 L 117.9941 1392.3304 L 94.39528 1392.3304 L 94.39528 1415.9292 L 94.39528 1415.9292 L 70.79646 1415.9292 L 70.79646 1415.9292 L 70.79646 1415.9292 L 47.19764 1439.5281 L 23.59882 1439.5281 L 23.59882 1439.5281 L 0.0 1415.9292 L 0.0 1415.9292 L 0.0 1415.9292 L 0.0 1415.9292 L 23.59882 1392.3304 L 23.59882 1368.7316 L 23.59882 1345.1328 L 47.19764 1345.1328 L 70.79646 1321.5339 L 94.39528 1321.5339 L 117.9941 1321.5339 L 117.9941 1297.935 L 117.9941 1297.935 L 141.59293 1156.3422 L 165.19174 1014.74927 L 165.19174 991.15045 L 165.19174 967.55164 L 188.79056 967.55164 L 212.38939 967.55164 L 212.38939 991.15045 L 212.38939 1014.74927 L 235.9882 1014.74927 L 235.9882 1038.3481 L 235.9882 1038.3481 Q 212.38939 1038.3481 212.38939 1109.1445 L 212.38939 1179.941 L 235.9882 1179.941 L 259.58704 1179.941 L 259.58704 1156.3422 L 259.58704 1156.3422 L 283.18585 1156.3422 L 283.18585 1132.7434 L 306.78467 1132.7434 L 330.38348 1132.7434 L 330.38348 1109.1445 Q 353.9823 1085.5458 424.77878 1014.74927 Q 495.57523 943.9528 542.7729 849.55756 Q 589.9705 755.16223 684.3658 542.7729 Q 755.16223 330.38348 802.35986 165.19174 z" svg:height="14.395281mm" draw:style-name="style-523" svg:viewBox="0.0 0.0 849.55756 1439.5281" svg:width="8.495575mm" svg:x="109.262535mm" svg:y="150.0885mm"/>
          <draw:path svg:d="M 448.3776 0.0 L 448.3776 0.0 L 448.3776 0.0 L 448.3776 23.59882 L 448.3776 23.59882 L 471.9764 23.59882 L 471.9764 23.59882 L 471.9764 23.59882 L 542.7729 23.59882 L 613.56934 23.59882 L 755.16223 23.59882 Q 896.7552 23.59882 873.1564 94.39528 Q 849.55756 165.19174 802.35986 165.19174 Q 731.5634 165.19174 707.9646 165.19174 L 707.9646 165.19174 L 566.3717 165.19174 Q 448.3776 165.19174 424.77878 188.79056 L 424.77878 188.79056 L 424.77878 188.79056 L 401.17993 188.79056 L 377.58112 188.79056 L 353.9823 188.79056 L 188.79056 188.79056 L 47.19764 212.38939 L 47.19764 212.38939 L 23.59882 212.38939 L 23.59882 188.79056 L 0.0 188.79056 L 0.0 141.59293 L 0.0 94.39528 L 47.19764 94.39528 L 117.9941 70.79646 L 283.18585 47.19764 Q 424.77878 0.0 448.3776 0.0 z" svg:height="2.1238937mm" draw:style-name="style-524" svg:viewBox="0.0 0.0 873.1564 212.38939" svg:width="8.731564mm" svg:x="97.69912mm" svg:y="214.51328mm"/>
          <draw:path svg:d="M 259.58704 117.9941 L 283.18585 117.9941 L 283.18585 188.79056 L 283.18585 235.9882 L 259.58704 235.9882 L 212.38939 235.9882 L 94.39528 141.59293 Q -23.59882 47.19764 0.0 23.59882 Q 0.0 0.0 94.39528 0.0 Q 212.38939 23.59882 235.9882 70.79646 Q 259.58704 94.39528 259.58704 117.9941 z M 212.38939 188.79056 Q 212.38939 188.79056 212.38939 165.19174 Q 212.38939 165.19174 212.38939 188.79056 Q 212.38939 188.79056 212.38939 188.79056 z" svg:height="2.359882mm" draw:style-name="style-525" svg:viewBox="0.0 0.0 283.18585 235.9882" svg:width="2.8318584mm" svg:x="103.12685mm" svg:y="39.17404mm"/>
          <draw:path svg:d="M 165.19174 94.39528 L 141.59293 0.0 L 165.19174 0.0 L 165.19174 0.0 L 165.19174 23.59882 L 188.79056 23.59882 L 188.79056 23.59882 L 188.79056 47.19764 L 188.79056 47.19764 L 188.79056 47.19764 L 212.38939 47.19764 L 212.38939 47.19764 L 212.38939 23.59882 L 235.9882 23.59882 L 235.9882 23.59882 L 235.9882 0.0 L 283.18585 0.0 L 306.78467 0.0 L 306.78467 23.59882 L 330.38348 47.19764 L 330.38348 94.39528 Q 330.38348 141.59293 330.38348 188.79056 L 330.38348 259.58704 L 353.9823 259.58704 L 353.9823 283.18585 L 424.77878 259.58704 Q 519.1741 235.9882 566.3717 235.9882 L 589.9705 235.9882 L 589.9705 259.58704 L 613.56934 259.58704 L 613.56934 283.18585 L 613.56934 330.38348 L 589.9705 330.38348 L 589.9705 330.38348 L 589.9705 353.9823 L 566.3717 353.9823 L 566.3717 353.9823 L 566.3717 377.58112 L 519.1741 377.58112 Q 495.57523 377.58112 495.57523 353.9823 L 471.9764 353.9823 L 471.9764 353.9823 L 471.9764 377.58112 L 471.9764 377.58112 L 471.9764 377.58112 L 448.3776 377.58112 L 448.3776 377.58112 L 448.3776 401.17993 L 424.77878 401.17993 L 424.77878 401.17993 L 424.77878 424.77878 L 519.1741 424.77878 Q 613.56934 471.9764 613.56934 471.9764 L 613.56934 471.9764 L 613.56934 471.9764 Q 613.56934 495.57523 448.3776 519.1741 Q 306.78467 519.1741 306.78467 495.57523 Q 283.18585 471.9764 283.18585 519.1741 Q 283.18585 542.7729 165.19174 566.3717 L 47.19764 566.3717 L 47.19764 589.9705 L 47.19764 589.9705 L 23.59882 589.9705 L 23.59882 589.9705 L 23.59882 566.3717 L -1.8189894E-12 566.3717 L -1.8189894E-12 566.3717 L -1.8189894E-12 566.3717 L -1.8189894E-12 542.7729 L -1.8189894E-12 542.7729 L 23.59882 542.7729 L 23.59882 519.1741 L 47.19764 519.1741 L 94.39528 519.1741 L 94.39528 495.57523 L 94.39528 495.57523 L 94.39528 471.9764 Q 94.39528 448.3776 70.79646 424.77878 Q 23.59882 424.77878 70.79646 401.17993 Q 117.9941 377.58112 141.59293 353.9823 L 165.19174 330.38348 L 165.19174 283.18585 L 188.79056 235.9882 L 188.79056 188.79056 Q 188.79056 165.19174 165.19174 94.39528 z" svg:height="5.899705mm" draw:style-name="style-526" svg:viewBox="0.0 0.0 613.56934 589.9705" svg:width="6.135693mm" svg:x="155.28024mm" svg:y="139.70502mm"/>
          <draw:path svg:d="M 283.18585 0.0 L 306.78467 0.0 L 353.9823 0.0 L 401.17993 0.0 L 424.77878 0.0 L 448.3776 0.0 L 471.9764 0.0 Q 471.9764 0.0 471.9764 0.0 L 495.57523 0.0 L 448.3776 70.79646 Q 424.77878 141.59293 401.17993 141.59293 L 401.17993 165.19174 L 401.17993 165.19174 Q 377.58112 165.19174 377.58112 188.79056 L 377.58112 188.79056 L 259.58704 188.79056 Q 141.59293 188.79056 141.59293 212.38939 Q 141.59293 235.9882 94.39528 259.58704 Q 47.19764 283.18585 47.19764 283.18585 L 47.19764 283.18585 L 23.59882 306.78467 L 0.0 306.78467 L 0.0 283.18585 L 0.0 259.58704 L 0.0 259.58704 Q 23.59882 235.9882 47.19764 235.9882 L 70.79646 212.38939 L 94.39528 212.38939 Q 94.39528 188.79056 94.39528 188.79056 L 94.39528 188.79056 L 94.39528 188.79056 Q 94.39528 165.19174 141.59293 117.9941 L 188.79056 70.79646 L 188.79056 70.79646 Q 188.79056 70.79646 212.38939 47.19764 L 212.38939 23.59882 L 235.9882 23.59882 L 259.58704 0.0 L 283.18585 0.0 z" svg:height="3.0678465mm" draw:style-name="style-527" svg:viewBox="0.0 0.0 495.57523 306.78467" svg:width="4.9557524mm" svg:x="30.678467mm" svg:y="290.2655mm"/>
          <draw:path svg:d="M 353.9823 0.0 L 401.17993 0.0 L 377.58112 47.19764 Q 353.9823 70.79646 353.9823 70.79646 L 353.9823 94.39528 L 377.58112 94.39528 L 401.17993 94.39528 L 401.17993 94.39528 L 401.17993 94.39528 L 353.9823 94.39528 L 330.38348 94.39528 L 330.38348 94.39528 L 306.78467 94.39528 L 306.78467 94.39528 L 306.78467 94.39528 L 306.78467 117.9941 L 306.78467 117.9941 L 306.78467 141.59293 L 306.78467 165.19174 L 306.78467 165.19174 L 306.78467 188.79056 L 306.78467 188.79056 L 306.78467 188.79056 L 330.38348 188.79056 L 330.38348 188.79056 L 330.38348 212.38939 L 353.9823 212.38939 L 401.17993 306.78467 Q 448.3776 401.17993 448.3776 495.57523 Q 448.3776 589.9705 377.58112 613.56934 Q 306.78467 660.76697 306.78467 707.9646 L 306.78467 731.5634 L 306.78467 755.16223 L 306.78467 778.76105 L 306.78467 778.76105 L 306.78467 802.35986 L 306.78467 802.35986 L 306.78467 802.35986 L 283.18585 802.35986 L 283.18585 802.35986 L 283.18585 825.95874 L 259.58704 825.95874 L 259.58704 825.95874 L 259.58704 849.55756 L 212.38939 849.55756 L 165.19174 849.55756 L 165.19174 825.95874 L 165.19174 825.95874 L 141.59293 825.95874 L 141.59293 802.35986 L 141.59293 802.35986 L 117.9941 802.35986 L 117.9941 802.35986 L 117.9941 802.35986 L 117.9941 778.76105 L 117.9941 778.76105 L 94.39528 778.76105 L 94.39528 755.16223 L 94.39528 755.16223 L 70.79646 755.16223 L 70.79646 707.9646 Q 70.79646 637.16815 94.39528 566.3717 Q 117.9941 471.9764 117.9941 377.58112 L 117.9941 259.58704 L 94.39528 259.58704 L 94.39528 235.9882 L 94.39528 235.9882 L 70.79646 235.9882 L 70.79646 188.79056 L 70.79646 165.19174 L 23.59882 165.19174 L 0.0 165.19174 L 0.0 165.19174 L 0.0 141.59293 L 141.59293 117.9941 Q 259.58704 94.39528 259.58704 70.79646 Q 259.58704 47.19764 259.58704 23.59882 L 259.58704 23.59882 L 283.18585 23.59882 Q 306.78467 0.0 353.9823 0.0 z" svg:height="8.495575mm" draw:style-name="style-528" svg:viewBox="0.0 0.0 448.3776 849.55756" svg:width="4.483776mm" svg:x="105.486725mm" svg:y="73.62832mm"/>
          <draw:path svg:d="M 23.59882 0.0 L 47.19764 0.0 L 47.19764 0.0 Q 47.19764 0.0 47.19764 23.59882 L 70.79646 23.59882 L 70.79646 23.59882 Q 70.79646 47.19764 94.39528 47.19764 L 94.39528 47.19764 L 94.39528 47.19764 Q 94.39528 47.19764 94.39528 70.79646 L 117.9941 70.79646 L 141.59293 117.9941 Q 165.19174 165.19174 188.79056 165.19174 Q 212.38939 165.19174 283.18585 259.58704 Q 377.58112 330.38348 377.58112 377.58112 Q 401.17993 401.17993 471.9764 448.3776 Q 566.3717 471.9764 613.56934 519.1741 Q 660.76697 542.7729 660.76697 542.7729 L 660.76697 566.3717 L 637.16815 566.3717 Q 613.56934 566.3717 589.9705 637.16815 Q 589.9705 707.9646 566.3717 707.9646 L 542.7729 707.9646 L 542.7729 731.5634 L 566.3717 755.16223 L 566.3717 755.16223 L 566.3717 755.16223 L 589.9705 778.76105 L 613.56934 802.35986 L 613.56934 802.35986 L 637.16815 802.35986 L 660.76697 802.35986 Q 660.76697 802.35986 660.76697 802.35986 L 684.3658 802.35986 L 684.3658 802.35986 L 707.9646 778.76105 L 707.9646 778.76105 L 707.9646 778.76105 L 707.9646 778.76105 L 731.5634 755.16223 L 731.5634 755.16223 L 731.5634 755.16223 L 731.5634 755.16223 L 755.16223 755.16223 L 755.16223 778.76105 L 755.16223 802.35986 L 731.5634 802.35986 L 731.5634 802.35986 L 731.5634 825.95874 L 707.9646 825.95874 L 707.9646 849.55756 L 707.9646 873.1564 L 660.76697 873.1564 L 589.9705 849.55756 L 589.9705 849.55756 L 566.3717 849.55756 L 566.3717 849.55756 L 566.3717 849.55756 L 566.3717 873.1564 L 566.3717 873.1564 L 542.7729 873.1564 L 542.7729 896.7552 L 519.1741 896.7552 L 519.1741 896.7552 L 519.1741 896.7552 L 519.1741 873.1564 L 495.57523 849.55756 Q 471.9764 802.35986 424.77878 707.9646 Q 377.58112 589.9705 259.58704 377.58112 L 141.59293 165.19174 L 117.9941 165.19174 L 117.9941 141.59293 L 94.39528 141.59293 Q 70.79646 141.59293 70.79646 117.9941 L 47.19764 117.9941 L 47.19764 117.9941 L 47.19764 94.39528 L 47.19764 94.39528 L 47.19764 94.39528 L 23.59882 94.39528 L 23.59882 94.39528 L 23.59882 70.79646 L 0.0 70.79646 L 0.0 47.19764 Q 0.0 23.59882 23.59882 0.0 z" svg:height="8.967552mm" draw:style-name="style-529" svg:viewBox="0.0 0.0 755.16223 896.7552" svg:width="7.5516224mm" svg:x="133.56932mm" svg:y="274.69028mm"/>
          <draw:path svg:d="M 755.16223 141.59293 L 755.16223 188.79056 L 755.16223 188.79056 L 755.16223 188.79056 L 755.16223 283.18585 L 755.16223 377.58112 L 755.16223 401.17993 Q 802.35986 424.77878 802.35986 424.77878 L 802.35986 448.3776 L 802.35986 471.9764 Q 802.35986 495.57523 755.16223 495.57523 Q 707.9646 519.1741 660.76697 519.1741 L 613.56934 519.1741 L 589.9705 519.1741 L 566.3717 519.1741 L 471.9764 519.1741 Q 401.17993 519.1741 377.58112 495.57523 Q 353.9823 471.9764 306.78467 424.77878 Q 259.58704 377.58112 188.79056 424.77878 L 141.59293 471.9764 L 141.59293 471.9764 Q 141.59293 471.9764 94.39528 471.9764 L 47.19764 471.9764 L 47.19764 471.9764 L 47.19764 471.9764 L 23.59882 448.3776 L 0.0 424.77878 L 0.0 401.17993 L 0.0 377.58112 L 0.0 330.38348 L 0.0 306.78467 L 0.0 306.78467 L 0.0 306.78467 L 0.0 306.78467 L 0.0 283.18585 L 23.59882 283.18585 L 47.19764 283.18585 L 47.19764 259.58704 L 47.19764 259.58704 L 70.79646 259.58704 L 70.79646 235.9882 L 70.79646 235.9882 L 94.39528 235.9882 L 94.39528 212.38939 Q 94.39528 188.79056 141.59293 141.59293 L 141.59293 117.9941 L 165.19174 94.39528 L 165.19174 70.79646 L 188.79056 70.79646 L 212.38939 47.19764 L 212.38939 47.19764 L 235.9882 47.19764 L 235.9882 47.19764 L 235.9882 47.19764 L 235.9882 23.59882 L 235.9882 23.59882 L 259.58704 23.59882 L 259.58704 23.59882 L 259.58704 94.39528 L 283.18585 188.79056 L 283.18585 141.59293 L 283.18585 117.9941 L 306.78467 70.79646 Q 330.38348 23.59882 377.58112 0.0 Q 424.77878 0.0 542.7729 0.0 Q 660.76697 0.0 707.9646 70.79646 Q 755.16223 117.9941 755.16223 141.59293 z" svg:height="5.1917405mm" draw:style-name="style-530" svg:viewBox="0.0 0.0 802.35986 519.1741" svg:width="8.023599mm" svg:x="47.19764mm" svg:y="176.0472mm"/>
          <draw:path svg:d="M 920.354 47.19764 L 920.354 47.19764 L 920.354 70.79646 L 896.7552 70.79646 L 896.7552 70.79646 L 896.7552 94.39528 L 896.7552 94.39528 L 896.7552 94.39528 L 873.1564 94.39528 L 873.1564 94.39528 L 849.55756 117.9941 L 825.95874 141.59293 L 825.95874 141.59293 L 802.35986 141.59293 L 802.35986 141.59293 L 802.35986 141.59293 L 802.35986 165.19174 L 802.35986 165.19174 L 778.76105 165.19174 L 778.76105 188.79056 L 755.16223 188.79056 Q 731.5634 188.79056 707.9646 235.9882 Q 684.3658 283.18585 660.76697 283.18585 Q 637.16815 283.18585 637.16815 306.78467 Q 637.16815 330.38348 542.7729 377.58112 Q 448.3776 424.77878 401.17993 471.9764 Q 377.58112 519.1741 401.17993 637.16815 Q 424.77878 755.16223 448.3776 802.35986 L 448.3776 873.1564 L 471.9764 873.1564 L 495.57523 873.1564 L 495.57523 896.7552 L 495.57523 920.354 L 471.9764 920.354 L 448.3776 896.7552 L 424.77878 896.7552 L 401.17993 896.7552 L 401.17993 849.55756 L 377.58112 825.95874 L 377.58112 802.35986 Q 377.58112 755.16223 330.38348 660.76697 Q 330.38348 589.9705 188.79056 424.77878 L 47.19764 283.18585 L 47.19764 283.18585 L 47.19764 283.18585 L 47.19764 259.58704 L 47.19764 259.58704 L 23.59882 259.58704 L 23.59882 235.9882 L 23.59882 235.9882 L 0.0 235.9882 L 0.0 235.9882 L 0.0 235.9882 L 0.0 212.38939 L 0.0 212.38939 L 0.0 212.38939 L 0.0 188.79056 L 23.59882 188.79056 L 47.19764 188.79056 L 47.19764 212.38939 L 47.19764 212.38939 L 70.79646 212.38939 L 70.79646 188.79056 L 70.79646 188.79056 L 94.39528 188.79056 L 94.39528 188.79056 L 94.39528 165.19174 L 70.79646 165.19174 L 70.79646 141.59293 L 70.79646 141.59293 L 47.19764 141.59293 L 47.19764 141.59293 L 47.19764 141.59293 L 94.39528 141.59293 L 117.9941 141.59293 L 141.59293 141.59293 L 165.19174 141.59293 L 235.9882 212.38939 Q 330.38348 259.58704 353.9823 306.78467 Q 377.58112 330.38348 424.77878 330.38348 Q 471.9764 306.78467 471.9764 283.18585 Q 471.9764 259.58704 519.1741 212.38939 Q 566.3717 188.79056 637.16815 165.19174 Q 707.9646 165.19174 707.9646 141.59293 Q 707.9646 117.9941 684.3658 117.9941 Q 660.76697 117.9941 660.76697 94.39528 L 660.76697 70.79646 L 755.16223 70.79646 L 849.55756 47.19764 L 873.1564 47.19764 Q 896.7552 47.19764 896.7552 23.59882 Q 896.7552 0.0 920.354 0.0 Q 943.9528 0.0 943.9528 23.59882 Q 943.9528 47.19764 920.354 47.19764 z" svg:height="9.20354mm" draw:style-name="style-531" svg:viewBox="0.0 0.0 943.9528 920.354" svg:width="9.439528mm" svg:x="46.25369mm" svg:y="20.766962mm"/>
          <draw:path svg:d="M 235.9882 212.38939 L 235.9882 212.38939 L 235.9882 283.18585 L 235.9882 377.58112 L 235.9882 377.58112 L 235.9882 401.17993 L 212.38939 377.58112 Q 188.79056 353.9823 188.79056 471.9764 Q 188.79056 566.3717 165.19174 660.76697 L 141.59293 755.16223 L 141.59293 755.16223 L 141.59293 755.16223 L 141.59293 778.76105 Q 141.59293 778.76105 117.9941 778.76105 Q 117.9941 802.35986 94.39528 707.9646 L 94.39528 637.16815 L 70.79646 471.9764 Q 47.19764 283.18585 23.59882 283.18585 L 0.0 259.58704 L 0.0 235.9882 Q 0.0 235.9882 0.0 212.38939 L 0.0 188.79056 L 0.0 188.79056 L 0.0 188.79056 L 0.0 188.79056 L 0.0 188.79056 L 23.59882 141.59293 Q 47.19764 117.9941 47.19764 94.39528 L 47.19764 47.19764 L 70.79646 3.6379788E-12 Q 94.39528 -23.59882 165.19174 94.39528 Q 212.38939 188.79056 235.9882 212.38939 z" svg:height="7.7876105mm" draw:style-name="style-532" svg:viewBox="0.0 0.0 235.9882 778.76105" svg:width="2.359882mm" svg:x="109.49853mm" svg:y="240.236mm"/>
          <draw:path svg:d="M 283.18585 47.19764 L 377.58112 1.8189894E-12 L 448.3776 212.38939 Q 519.1741 424.77878 519.1741 471.9764 L 519.1741 495.57523 L 519.1741 519.1741 L 519.1741 566.3717 L 519.1741 566.3717 L 519.1741 566.3717 L 471.9764 589.9705 Q 401.17993 589.9705 401.17993 566.3717 Q 401.17993 542.7729 377.58112 542.7729 L 353.9823 542.7729 L 330.38348 542.7729 L 330.38348 519.1741 L 330.38348 519.1741 L 330.38348 519.1741 L 330.38348 519.1741 L 330.38348 495.57523 L 330.38348 495.57523 Q 306.78467 471.9764 283.18585 471.9764 Q 283.18585 471.9764 141.59293 424.77878 Q 0.0 377.58112 0.0 330.38348 Q 0.0 259.58704 23.59882 259.58704 Q 47.19764 235.9882 70.79646 188.79056 L 94.39528 141.59293 L 117.9941 141.59293 L 141.59293 141.59293 L 141.59293 117.9941 L 141.59293 117.9941 L 165.19174 117.9941 L 165.19174 94.39528 L 165.19174 94.39528 L 188.79056 94.39528 L 188.79056 94.39528 Q 188.79056 94.39528 283.18585 47.19764 z" svg:height="5.899705mm" draw:style-name="style-533" svg:viewBox="0.0 0.0 519.1741 589.9705" svg:width="5.1917405mm" svg:x="46.25369mm" svg:y="150.0885mm"/>
          <draw:path svg:d="M 47.19764 70.79646 L 94.39528 -1.8189894E-12 L 212.38939 141.59293 Q 330.38348 306.78467 353.9823 306.78467 L 353.9823 330.38348 L 353.9823 330.38348 L 377.58112 330.38348 L 377.58112 330.38348 L 377.58112 330.38348 L 377.58112 353.9823 L 377.58112 353.9823 L 401.17993 377.58112 L 424.77878 401.17993 L 424.77878 424.77878 L 424.77878 448.3776 L 401.17993 448.3776 L 401.17993 471.9764 L 401.17993 471.9764 L 377.58112 471.9764 L 377.58112 471.9764 L 377.58112 471.9764 L 377.58112 495.57523 L 377.58112 495.57523 L 353.9823 495.57523 L 353.9823 519.1741 L 353.9823 519.1741 L 330.38348 519.1741 L 330.38348 519.1741 L 330.38348 519.1741 L 283.18585 519.1741 L 212.38939 519.1741 L 212.38939 519.1741 L 188.79056 519.1741 L 188.79056 495.57523 L 188.79056 471.9764 L 165.19174 471.9764 Q 165.19174 471.9764 117.9941 448.3776 Q 70.79646 424.77878 47.19764 330.38348 L 0.0 259.58704 L 0.0 235.9882 Q 0.0 235.9882 0.0 212.38939 L 0.0 188.79056 L 0.0 165.19174 Q 0.0 141.59293 47.19764 70.79646 z" svg:height="5.1917405mm" draw:style-name="style-534" svg:viewBox="0.0 0.0 424.77878 519.1741" svg:width="4.2477875mm" svg:x="89.20354mm" svg:y="102.890854mm"/>
          <draw:path svg:d="M 2005.8998 23.59882 L 2029.4985 141.59293 L 2005.8998 212.38939 Q 2005.8998 259.58704 1982.3009 306.78467 Q 1958.702 377.58112 1958.702 377.58112 L 1958.702 401.17993 L 1958.702 401.17993 L 1958.702 401.17993 L 1935.1033 424.77878 L 1911.5044 448.3776 L 1911.5044 471.9764 L 1911.5044 495.57523 L 1769.9115 731.5634 Q 1628.3186 991.15045 1345.1328 1557.5221 Q 1061.9469 2147.4927 1038.3481 2147.4927 Q 1014.74927 2147.4927 684.3658 2902.6548 Q 353.9823 3634.2183 353.9823 3681.416 Q 353.9823 3752.2124 330.38348 3775.8113 Q 306.78467 3799.4102 306.78467 3846.6077 L 306.78467 3893.8054 L 283.18585 3893.8054 L 283.18585 3893.8054 L 259.58704 3917.404 Q 212.38939 3917.404 212.38939 3870.2065 Q 212.38939 3823.0088 165.19174 3823.0088 L 141.59293 3846.6077 L 141.59293 3846.6077 L 117.9941 3846.6077 L 117.9941 3846.6077 L 117.9941 3846.6077 L 117.9941 3870.2065 L 117.9941 3870.2065 L 94.39528 3870.2065 L 94.39528 3893.8054 L 70.79646 3893.8054 L 70.79646 3893.8054 L 70.79646 3870.2065 L 70.79646 3870.2065 L 47.19764 3893.8054 L 23.59882 3917.404 L 23.59882 3917.404 L 23.59882 3941.003 L 23.59882 3941.003 L -4.5474735E-13 3941.003 L -4.5474735E-13 3917.404 L 23.59882 3893.8054 L 23.59882 3846.6077 L 23.59882 3823.0088 L 47.19764 3799.4102 L 70.79646 3775.8113 L 70.79646 3728.6135 Q 70.79646 3681.416 117.9941 3610.6196 Q 117.9941 3539.823 306.78467 3185.8408 Q 448.3776 2831.8584 637.16815 2501.4749 Q 778.76105 2171.0916 778.76105 2123.8938 Q 778.76105 2076.6963 873.1564 1864.3068 Q 967.55164 1675.5162 1227.1387 1156.3422 L 1486.7257 660.76697 L 1486.7257 637.16815 L 1486.7257 637.16815 L 1486.7257 637.16815 Q 1486.7257 637.16815 1510.3245 589.9705 L 1533.9233 542.7729 L 1533.9233 542.7729 Q 1533.9233 542.7729 1581.121 448.3776 Q 1628.3186 353.9823 1699.1151 235.9882 Q 1769.9115 117.9941 1817.1091 94.39528 Q 1887.9056 70.79646 1935.1033 0.0 Q 1958.702 -70.79646 2005.8998 23.59882 z" svg:height="39.41003mm" draw:style-name="style-535" svg:viewBox="0.0 0.0 2029.4985 3941.003" svg:width="20.294985mm" svg:x="25.722713mm" svg:y="207.90561mm"/>
          <draw:path svg:d="M 519.1741 94.39528 L 589.9705 94.39528 L 873.1564 165.19174 Q 1156.3422 235.9882 1156.3422 259.58704 Q 1156.3422 306.78467 1179.941 306.78467 L 1179.941 330.38348 L 1156.3422 330.38348 Q 1156.3422 353.9823 1109.1445 377.58112 L 1085.5458 424.77878 L 1085.5458 424.77878 Q 1085.5458 401.17993 1038.3481 401.17993 Q 991.15045 401.17993 991.15045 377.58112 L 991.15045 353.9823 L 991.15045 330.38348 Q 967.55164 306.78467 495.57523 212.38939 L 1.8189894E-12 94.39528 L 1.8189894E-12 70.79646 Q 23.59882 23.59882 23.59882 23.59882 L 23.59882 0.0 L 23.59882 0.0 Q 47.19764 -23.59882 259.58704 23.59882 Q 448.3776 70.79646 519.1741 94.39528 z" svg:height="4.2477875mm" draw:style-name="style-536" svg:viewBox="0.0 0.0 1179.941 424.77878" svg:width="11.79941mm" svg:x="114.45428mm" svg:y="117.75811mm"/>
          <draw:path svg:d="M 684.3658 47.19764 L 660.76697 0.0 L 684.3658 0.0 Q 707.9646 0.0 707.9646 23.59882 Q 707.9646 47.19764 731.5634 47.19764 Q 778.76105 70.79646 825.95874 165.19174 Q 873.1564 259.58704 873.1564 283.18585 L 873.1564 330.38348 L 825.95874 283.18585 Q 778.76105 212.38939 660.76697 401.17993 Q 542.7729 566.3717 519.1741 589.9705 Q 495.57523 589.9705 566.3717 660.76697 Q 637.16815 755.16223 731.5634 637.16815 Q 825.95874 542.7729 849.55756 519.1741 Q 873.1564 495.57523 873.1564 519.1741 L 873.1564 519.1741 L 873.1564 519.1741 L 873.1564 542.7729 L 873.1564 566.3717 L 873.1564 566.3717 L 873.1564 566.3717 Q 873.1564 566.3717 849.55756 566.3717 L 849.55756 589.9705 L 849.55756 589.9705 Q 849.55756 613.56934 825.95874 613.56934 L 825.95874 613.56934 L 778.76105 684.3658 Q 731.5634 755.16223 731.5634 778.76105 L 731.5634 802.35986 L 731.5634 802.35986 Q 707.9646 802.35986 731.5634 825.95874 L 731.5634 825.95874 L 731.5634 873.1564 Q 731.5634 920.354 731.5634 943.9528 L 731.5634 967.55164 L 707.9646 967.55164 L 707.9646 943.9528 L 707.9646 943.9528 L 684.3658 943.9528 L 684.3658 991.15045 L 684.3658 1014.74927 L 613.56934 1014.74927 L 542.7729 1038.3481 L 542.7729 1038.3481 L 519.1741 1038.3481 L 519.1741 1014.74927 L 495.57523 1014.74927 L 495.57523 991.15045 L 495.57523 967.55164 L 471.9764 967.55164 L 471.9764 967.55164 L 471.9764 967.55164 Q 448.3776 967.55164 448.3776 849.55756 Q 448.3776 731.5634 330.38348 684.3658 Q 212.38939 613.56934 212.38939 589.9705 Q 188.79056 566.3717 165.19174 566.3717 L 117.9941 566.3717 L 70.79646 566.3717 L 47.19764 566.3717 L 23.59882 566.3717 L 0.0 566.3717 L 0.0 566.3717 L 23.59882 542.7729 L 23.59882 542.7729 L 23.59882 519.1741 L 23.59882 519.1741 L 23.59882 519.1741 L 117.9941 519.1741 L 188.79056 519.1741 L 188.79056 495.57523 L 212.38939 471.9764 L 212.38939 448.3776 L 212.38939 424.77878 L 235.9882 401.17993 L 259.58704 377.58112 L 259.58704 377.58112 L 259.58704 377.58112 L 259.58704 353.9823 Q 259.58704 353.9823 283.18585 353.9823 L 283.18585 353.9823 L 306.78467 353.9823 L 330.38348 377.58112 L 353.9823 377.58112 Q 377.58112 377.58112 377.58112 353.9823 Q 401.17993 330.38348 448.3776 259.58704 Q 519.1741 188.79056 637.16815 188.79056 L 731.5634 165.19174 L 731.5634 141.59293 L 731.5634 117.9941 L 707.9646 94.39528 Q 684.3658 70.79646 684.3658 47.19764 z" svg:height="10.383481mm" draw:style-name="style-537" svg:viewBox="0.0 0.0 873.1564 1038.3481" svg:width="8.731564mm" svg:x="49.79351mm" svg:y="114.21829mm"/>
          <draw:path svg:d="M 117.9941 330.38348 L 117.9941 353.9823 L 117.9941 353.9823 Q 94.39528 330.38348 70.79646 330.38348 Q 70.79646 330.38348 47.19764 330.38348 L 23.59882 353.9823 L 23.59882 283.18585 Q 23.59882 212.38939 0.0 188.79056 L 0.0 165.19174 L 0.0 94.39528 Q 0.0 0.0 47.19764 0.0 Q 94.39528 0.0 94.39528 141.59293 Q 117.9941 283.18585 117.9941 330.38348 z" svg:height="3.539823mm" draw:style-name="style-538" svg:viewBox="0.0 0.0 117.9941 353.9823" svg:width="1.179941mm" svg:x="108.31859mm" svg:y="172.2714mm"/>
          <draw:path svg:d="M 70.79646 70.79646 L 47.19764 0.0 L 94.39528 0.0 L 117.9941 0.0 L 188.79056 23.59882 Q 235.9882 47.19764 259.58704 70.79646 Q 283.18585 94.39528 330.38348 94.39528 Q 377.58112 141.59293 401.17993 141.59293 L 424.77878 141.59293 L 448.3776 165.19174 L 471.9764 165.19174 L 471.9764 188.79056 Q 471.9764 212.38939 471.9764 235.9882 L 471.9764 283.18585 L 471.9764 283.18585 L 471.9764 283.18585 L 471.9764 306.78467 L 471.9764 306.78467 L 448.3776 330.38348 L 448.3776 330.38348 L 448.3776 330.38348 L 424.77878 330.38348 L 424.77878 330.38348 L 424.77878 353.9823 L 377.58112 424.77878 Q 353.9823 519.1741 330.38348 519.1741 Q 283.18585 542.7729 259.58704 519.1741 Q 235.9882 471.9764 235.9882 471.9764 L 235.9882 471.9764 L 235.9882 424.77878 Q 235.9882 401.17993 259.58704 353.9823 Q 283.18585 306.78467 212.38939 283.18585 Q 141.59293 235.9882 70.79646 212.38939 L 0.0 188.79056 L 0.0 165.19174 L 0.0 141.59293 L 23.59882 141.59293 L 47.19764 141.59293 L 70.79646 141.59293 L 94.39528 141.59293 L 94.39528 141.59293 Q 94.39528 141.59293 70.79646 70.79646 z" svg:height="5.1917405mm" draw:style-name="style-539" svg:viewBox="0.0 0.0 471.9764 519.1741" svg:width="4.719764mm" svg:x="36.342182mm" svg:y="196.81416mm"/>
          <draw:path svg:d="M 424.77878 70.79646 L 23.59882 47.19764 L 1.8189894E-12 23.59882 Q 1.8189894E-12 -3.6379788E-12 401.17993 -3.6379788E-12 Q 802.35986 -23.59882 825.95874 47.19764 Q 849.55756 94.39528 424.77878 70.79646 z" svg:height="0.7079646mm" draw:style-name="style-540" svg:viewBox="0.0 0.0 825.95874 70.79646" svg:width="8.259587mm" svg:x="82.12389mm" svg:y="197.28613mm"/>
          <draw:path svg:d="M 825.95874 0.0 L 825.95874 23.59882 L 825.95874 23.59882 Q 825.95874 47.19764 637.16815 141.59293 L 471.9764 283.18585 L 448.3776 283.18585 L 424.77878 283.18585 L 401.17993 306.78467 L 377.58112 330.38348 L 377.58112 330.38348 L 377.58112 330.38348 L 377.58112 330.38348 L 353.9823 330.38348 L 353.9823 330.38348 L 353.9823 330.38348 L 330.38348 353.9823 L 306.78467 377.58112 L 306.78467 377.58112 L 306.78467 377.58112 L 283.18585 377.58112 Q 283.18585 377.58112 188.79056 424.77878 L 117.9941 471.9764 L 94.39528 471.9764 L 94.39528 471.9764 L 94.39528 495.57523 L 70.79646 495.57523 L 70.79646 495.57523 L 70.79646 519.1741 L 70.79646 519.1741 L 70.79646 519.1741 L 47.19764 495.57523 L 23.59882 471.9764 L 23.59882 471.9764 L 23.59882 471.9764 L 23.59882 448.3776 L 23.59882 448.3776 L -1.8189894E-12 401.17993 L -1.8189894E-12 353.9823 L 23.59882 353.9823 L 23.59882 353.9823 L 23.59882 353.9823 L 23.59882 377.58112 L 47.19764 377.58112 L 70.79646 377.58112 L 94.39528 353.9823 L 117.9941 330.38348 L 117.9941 330.38348 L 117.9941 330.38348 L 141.59293 330.38348 L 141.59293 330.38348 L 165.19174 306.78467 L 188.79056 283.18585 L 495.57523 141.59293 Q 825.95874 -23.59882 825.95874 0.0 z" svg:height="5.1917405mm" draw:style-name="style-541" svg:viewBox="0.0 0.0 825.95874 519.1741" svg:width="8.259587mm" svg:x="135.69322mm" svg:y="198.70207mm"/>
          <draw:path svg:d="M 70.79646 47.19764 L 70.79646 47.19764 L 70.79646 70.79646 L 70.79646 70.79646 L 94.39528 94.39528 L 117.9941 117.9941 L 117.9941 117.9941 L 117.9941 117.9941 L 117.9941 141.59293 L 117.9941 188.79056 L 141.59293 212.38939 L 165.19174 235.9882 L 165.19174 259.58704 L 165.19174 283.18585 L 188.79056 283.18585 L 188.79056 283.18585 L 212.38939 283.18585 L 212.38939 283.18585 L 212.38939 283.18585 L 212.38939 259.58704 L 235.9882 259.58704 L 235.9882 235.9882 L 235.9882 235.9882 L 235.9882 235.9882 L 235.9882 283.18585 Q 212.38939 330.38348 212.38939 330.38348 L 212.38939 330.38348 L 212.38939 353.9823 L 212.38939 353.9823 L 188.79056 353.9823 L 188.79056 377.58112 L 188.79056 377.58112 L 212.38939 377.58112 L 212.38939 424.77878 L 212.38939 495.57523 L 235.9882 495.57523 L 235.9882 519.1741 L 235.9882 519.1741 L 259.58704 519.1741 L 259.58704 542.7729 L 259.58704 566.3717 L 283.18585 566.3717 L 283.18585 566.3717 L 283.18585 566.3717 L 306.78467 542.7729 L 306.78467 542.7729 L 306.78467 542.7729 L 306.78467 566.3717 Q 330.38348 589.9705 306.78467 589.9705 Q 283.18585 589.9705 283.18585 613.56934 Q 259.58704 660.76697 259.58704 684.3658 L 259.58704 707.9646 L 259.58704 707.9646 Q 259.58704 707.9646 212.38939 660.76697 L 212.38939 637.16815 L 188.79056 637.16815 L 188.79056 613.56934 L 188.79056 613.56934 L 165.19174 613.56934 L 165.19174 589.9705 Q 165.19174 566.3717 141.59293 566.3717 L 141.59293 566.3717 L 117.9941 589.9705 L 94.39528 589.9705 L 94.39528 542.7729 Q 94.39528 495.57523 117.9941 495.57523 Q 141.59293 495.57523 141.59293 401.17993 Q 117.9941 306.78467 94.39528 212.38939 L 47.19764 117.9941 L 47.19764 94.39528 L 23.59882 70.79646 L 23.59882 70.79646 L 23.59882 47.19764 L 23.59882 47.19764 L 23.59882 47.19764 L 23.59882 47.19764 L 0.0 47.19764 L 0.0 23.59882 L 0.0 23.59882 L 23.59882 -1.8189894E-12 Q 47.19764 -1.8189894E-12 47.19764 23.59882 Q 70.79646 47.19764 70.79646 47.19764 z" svg:height="7.079646mm" draw:style-name="style-542" svg:viewBox="0.0 0.0 306.78467 707.9646" svg:width="3.0678465mm" svg:x="85.19174mm" svg:y="152.92035mm"/>
          <draw:path svg:d="M 165.19174 23.59882 L 165.19174 23.59882 L 235.9882 23.59882 Q 306.78467 23.59882 283.18585 47.19764 Q 283.18585 70.79646 283.18585 70.79646 Q 283.18585 70.79646 283.18585 70.79646 L 306.78467 70.79646 L 306.78467 70.79646 L 330.38348 70.79646 L 330.38348 23.59882 L 330.38348 0.0 L 353.9823 0.0 L 353.9823 0.0 L 353.9823 94.39528 Q 330.38348 188.79056 330.38348 212.38939 Q 330.38348 259.58704 235.9882 259.58704 L 141.59293 259.58704 L 141.59293 212.38939 L 141.59293 165.19174 L 117.9941 165.19174 L 94.39528 165.19174 L 94.39528 188.79056 L 94.39528 212.38939 L 47.19764 212.38939 L 23.59882 212.38939 L 23.59882 188.79056 L 0.0 188.79056 L 0.0 188.79056 L 0.0 165.19174 L 0.0 165.19174 L 0.0 165.19174 L 23.59882 141.59293 Q 23.59882 117.9941 47.19764 117.9941 Q 94.39528 117.9941 117.9941 70.79646 L 141.59293 47.19764 L 141.59293 47.19764 L 141.59293 23.59882 L 141.59293 23.59882 L 141.59293 23.59882 L 165.19174 23.59882 z" svg:height="2.5958703mm" draw:style-name="style-543" svg:viewBox="0.0 0.0 353.9823 259.58704" svg:width="3.539823mm" svg:x="9.439528mm" svg:y="283.42184mm"/>
          <draw:path svg:d="M 212.38939 4.5474735E-13 L 235.9882 4.5474735E-13 L 330.38348 4.5474735E-13 Q 401.17993 23.59882 424.77878 23.59882 L 424.77878 23.59882 L 424.77878 47.19764 Q 424.77878 70.79646 401.17993 70.79646 L 401.17993 94.39528 L 377.58112 94.39528 Q 377.58112 117.9941 377.58112 117.9941 L 377.58112 117.9941 L 377.58112 117.9941 Q 353.9823 117.9941 353.9823 141.59293 L 353.9823 141.59293 L 330.38348 141.59293 Q 330.38348 117.9941 235.9882 117.9941 L 117.9941 70.79646 L 70.79646 70.79646 Q 23.59882 70.79646 0.0 70.79646 L 0.0 70.79646 L 0.0 47.19764 L 0.0 23.59882 L 0.0 23.59882 Q 0.0 23.59882 23.59882 23.59882 L 23.59882 4.5474735E-13 L 94.39528 4.5474735E-13 Q 165.19174 23.59882 188.79056 23.59882 Q 188.79056 23.59882 212.38939 4.5474735E-13 z" svg:height="1.4159292mm" draw:style-name="style-544" svg:viewBox="0.0 0.0 424.77878 141.59293" svg:width="4.2477875mm" svg:x="157.64012mm" svg:y="35.63422mm"/>
          <draw:path svg:d="M 589.9705 0.0 L 637.16815 0.0 L 613.56934 70.79646 Q 613.56934 165.19174 542.7729 188.79056 Q 471.9764 212.38939 424.77878 212.38939 Q 401.17993 235.9882 401.17993 259.58704 Q 377.58112 306.78467 401.17993 306.78467 L 401.17993 330.38348 L 401.17993 330.38348 Q 401.17993 353.9823 377.58112 353.9823 L 377.58112 353.9823 L 377.58112 353.9823 L 353.9823 353.9823 L 330.38348 353.9823 Q 330.38348 353.9823 330.38348 377.58112 L 330.38348 377.58112 L 306.78467 424.77878 Q 283.18585 471.9764 283.18585 471.9764 L 283.18585 471.9764 L 283.18585 448.3776 Q 283.18585 401.17993 259.58704 424.77878 Q 235.9882 424.77878 212.38939 448.3776 Q 188.79056 471.9764 188.79056 589.9705 L 188.79056 707.9646 L 188.79056 707.9646 L 188.79056 707.9646 L 165.19174 660.76697 L 141.59293 613.56934 L 141.59293 613.56934 L 141.59293 637.16815 L 141.59293 637.16815 L 141.59293 637.16815 L 117.9941 589.9705 L 94.39528 566.3717 L 94.39528 566.3717 L 94.39528 566.3717 L 94.39528 542.7729 Q 94.39528 519.1741 94.39528 377.58112 Q 94.39528 235.9882 47.19764 259.58704 Q 23.59882 306.78467 0.0 259.58704 L 0.0 212.38939 L 23.59882 212.38939 L 47.19764 212.38939 L 70.79646 188.79056 Q 94.39528 188.79056 94.39528 165.19174 Q 94.39528 141.59293 141.59293 117.9941 L 165.19174 94.39528 L 353.9823 47.19764 Q 542.7729 23.59882 589.9705 0.0 z" svg:height="7.079646mm" draw:style-name="style-545" svg:viewBox="0.0 0.0 637.16815 707.9646" svg:width="6.3716817mm" svg:x="111.38643mm" svg:y="215.45723mm"/>
          <draw:path svg:d="M 94.39528 70.79646 L 94.39528 0.0 L 235.9882 47.19764 Q 377.58112 70.79646 424.77878 94.39528 Q 471.9764 141.59293 495.57523 141.59293 L 519.1741 141.59293 L 519.1741 165.19174 Q 495.57523 188.79056 495.57523 188.79056 L 471.9764 188.79056 L 471.9764 188.79056 L 471.9764 188.79056 L 424.77878 212.38939 L 401.17993 212.38939 L 401.17993 235.9882 L 401.17993 259.58704 L 401.17993 259.58704 Q 377.58112 259.58704 353.9823 283.18585 Q 330.38348 283.18585 353.9823 330.38348 Q 401.17993 401.17993 283.18585 377.58112 Q 188.79056 377.58112 212.38939 306.78467 Q 235.9882 235.9882 141.59293 235.9882 L 47.19764 235.9882 L 47.19764 235.9882 L 23.59882 235.9882 L 23.59882 235.9882 L 0.0 235.9882 L 0.0 212.38939 L 0.0 188.79056 L 23.59882 188.79056 L 23.59882 188.79056 L 47.19764 165.19174 Q 70.79646 141.59293 94.39528 70.79646 z" svg:height="3.7758112mm" draw:style-name="style-546" svg:viewBox="0.0 0.0 519.1741 377.58112" svg:width="5.1917405mm" svg:x="104.77876mm" svg:y="124.60177mm"/>
          <draw:path svg:d="M 542.7729 23.59882 L 589.9705 23.59882 L 613.56934 0.0 L 637.16815 0.0 L 660.76697 283.18585 Q 684.3658 566.3717 684.3658 566.3717 L 684.3658 566.3717 L 684.3658 566.3717 Q 684.3658 566.3717 613.56934 353.9823 Q 566.3717 117.9941 448.3776 188.79056 L 330.38348 259.58704 L 330.38348 259.58704 L 330.38348 259.58704 L 306.78467 259.58704 Q 283.18585 259.58704 188.79056 306.78467 L 94.39528 353.9823 L 70.79646 377.58112 L 47.19764 377.58112 L 47.19764 353.9823 L 47.19764 353.9823 L 23.59882 353.9823 L 0.0 353.9823 L 0.0 330.38348 L 0.0 330.38348 L 23.59882 330.38348 L 47.19764 330.38348 L 47.19764 306.78467 L 70.79646 283.18585 L 70.79646 283.18585 L 70.79646 259.58704 L 94.39528 259.58704 L 117.9941 259.58704 L 117.9941 235.9882 L 117.9941 235.9882 L 141.59293 235.9882 L 141.59293 212.38939 L 259.58704 165.19174 Q 353.9823 117.9941 353.9823 94.39528 L 353.9823 94.39528 L 401.17993 94.39528 L 424.77878 70.79646 L 424.77878 70.79646 L 448.3776 70.79646 L 471.9764 47.19764 Q 519.1741 23.59882 542.7729 23.59882 z" svg:height="5.663717mm" draw:style-name="style-547" svg:viewBox="0.0 0.0 684.3658 566.3717" svg:width="6.843658mm" svg:x="136.63718mm" svg:y="188.55458mm"/>
          <draw:path svg:d="M 47.19764 235.9882 L 47.19764 259.58704 L 23.59882 259.58704 L 0.0 259.58704 L 70.79646 141.59293 Q 141.59293 0.0 306.78467 0.0 Q 448.3776 0.0 448.3776 47.19764 Q 448.3776 94.39528 377.58112 94.39528 Q 306.78467 94.39528 212.38939 117.9941 Q 117.9941 165.19174 70.79646 188.79056 Q 70.79646 212.38939 47.19764 235.9882 z" svg:height="2.5958703mm" draw:style-name="style-548" svg:viewBox="0.0 0.0 448.3776 259.58704" svg:width="4.483776mm" svg:x="92.271385mm" svg:y="18.879057mm"/>
          <draw:path svg:d="M 424.77878 0.0 L 448.3776 0.0 L 448.3776 47.19764 L 424.77878 70.79646 L 424.77878 94.39528 L 424.77878 117.9941 L 283.18585 188.79056 Q 141.59293 283.18585 117.9941 377.58112 Q 94.39528 471.9764 117.9941 519.1741 Q 141.59293 589.9705 141.59293 660.76697 Q 141.59293 707.9646 141.59293 755.16223 L 141.59293 825.95874 L 165.19174 849.55756 L 188.79056 873.1564 L 188.79056 896.7552 L 188.79056 920.354 L 165.19174 920.354 L 141.59293 896.7552 L 117.9941 896.7552 L 94.39528 896.7552 L 94.39528 920.354 L 94.39528 920.354 L 70.79646 991.15045 L 47.19764 1038.3481 L 47.19764 1038.3481 L 47.19764 1038.3481 L 47.19764 943.9528 Q 47.19764 849.55756 0.0 566.3717 Q 0.0 259.58704 70.79646 188.79056 L 165.19174 117.9941 L 165.19174 94.39528 L 165.19174 94.39528 L 165.19174 94.39528 L 165.19174 70.79646 L 235.9882 70.79646 Q 306.78467 47.19764 353.9823 47.19764 Q 401.17993 0.0 424.77878 0.0 z" svg:height="10.383481mm" draw:style-name="style-549" svg:viewBox="0.0 0.0 448.3776 1038.3481" svg:width="4.483776mm" svg:x="135.45723mm" svg:y="191.15045mm"/>
          <draw:path svg:d="M 377.58112 188.79056 L 377.58112 235.9882 L 377.58112 401.17993 L 377.58112 566.3717 L 330.38348 566.3717 L 306.78467 566.3717 L 306.78467 589.9705 L 306.78467 589.9705 L 306.78467 589.9705 Q 283.18585 589.9705 259.58704 377.58112 L 235.9882 141.59293 L 188.79056 141.59293 Q 165.19174 141.59293 94.39528 188.79056 Q 1.8189894E-12 212.38939 1.8189894E-12 188.79056 L 1.8189894E-12 165.19174 L 1.8189894E-12 165.19174 Q 23.59882 141.59293 23.59882 141.59293 L 23.59882 141.59293 L 47.19764 94.39528 Q 94.39528 47.19764 212.38939 0.0 Q 330.38348 -47.19764 353.9823 47.19764 Q 377.58112 165.19174 377.58112 188.79056 z" svg:height="5.899705mm" draw:style-name="style-550" svg:viewBox="0.0 0.0 377.58112 589.9705" svg:width="3.7758112mm" svg:x="142.53688mm" svg:y="228.43658mm"/>
          <draw:path svg:d="M -1.8189894E-12 94.39528 L -1.8189894E-12 0.0 L 23.59882 70.79646 Q 70.79646 117.9941 141.59293 165.19174 Q 212.38939 212.38939 212.38939 188.79056 Q 212.38939 165.19174 306.78467 165.19174 Q 377.58112 165.19174 377.58112 141.59293 Q 377.58112 117.9941 401.17993 117.9941 L 424.77878 117.9941 L 424.77878 94.39528 L 448.3776 94.39528 L 448.3776 94.39528 L 448.3776 117.9941 L 471.9764 117.9941 L 495.57523 117.9941 L 519.1741 141.59293 L 542.7729 141.59293 L 519.1741 306.78467 Q 495.57523 448.3776 495.57523 542.7729 L 495.57523 613.56934 L 495.57523 613.56934 Q 471.9764 637.16815 471.9764 637.16815 Q 448.3776 637.16815 424.77878 637.16815 Q 377.58112 637.16815 353.9823 684.3658 L 353.9823 731.5634 L 330.38348 731.5634 L 330.38348 731.5634 L 306.78467 755.16223 Q 283.18585 755.16223 306.78467 825.95874 Q 306.78467 873.1564 283.18585 873.1564 Q 259.58704 873.1564 235.9882 967.55164 Q 212.38939 1061.9469 165.19174 1109.1445 Q 141.59293 1109.1445 141.59293 1132.7434 L 117.9941 1132.7434 L 117.9941 1156.3422 L 117.9941 1179.941 L 94.39528 1250.7374 L 70.79646 1321.5339 L 70.79646 1321.5339 L 70.79646 1321.5339 L 70.79646 1321.5339 L 47.19764 1297.935 L 47.19764 1297.935 L 23.59882 1297.935 L 23.59882 1227.1387 L 23.59882 1156.3422 L 23.59882 1085.5458 L 23.59882 1014.74927 L 47.19764 991.15045 L 70.79646 967.55164 L 70.79646 967.55164 L 70.79646 967.55164 L 70.79646 967.55164 Q 70.79646 967.55164 94.39528 943.9528 Q 117.9941 920.354 165.19174 778.76105 L 165.19174 660.76697 L 165.19174 637.16815 L 165.19174 637.16815 L 165.19174 589.9705 L 165.19174 566.3717 L 165.19174 566.3717 Q 165.19174 566.3717 165.19174 448.3776 Q 165.19174 330.38348 117.9941 306.78467 L 47.19764 283.18585 L 47.19764 283.18585 Q 23.59882 283.18585 23.59882 235.9882 Q -1.8189894E-12 165.19174 -1.8189894E-12 94.39528 z" svg:height="13.21534mm" draw:style-name="style-551" svg:viewBox="0.0 0.0 542.7729 1321.5339" svg:width="5.4277287mm" svg:x="130.97345mm" svg:y="89.43953mm"/>
          <draw:path svg:d="M 188.79056 0.0 L 188.79056 0.0 L 188.79056 23.59882 Q 188.79056 47.19764 188.79056 70.79646 L 188.79056 117.9941 L 235.9882 188.79056 Q 283.18585 259.58704 306.78467 283.18585 L 306.78467 306.78467 L 283.18585 377.58112 Q 283.18585 448.3776 235.9882 471.9764 L 212.38939 495.57523 L 188.79056 495.57523 L 188.79056 495.57523 L 188.79056 495.57523 Q 188.79056 495.57523 141.59293 448.3776 Q 117.9941 401.17993 94.39528 330.38348 Q 94.39528 283.18585 117.9941 259.58704 Q 141.59293 259.58704 70.79646 235.9882 L 0.0 212.38939 L 0.0 212.38939 Q 0.0 188.79056 70.79646 117.9941 L 117.9941 70.79646 L 141.59293 70.79646 Q 141.59293 70.79646 141.59293 47.19764 L 141.59293 47.19764 L 141.59293 23.59882 Q 141.59293 23.59882 165.19174 23.59882 L 165.19174 23.59882 L 165.19174 23.59882 Q 188.79056 0.0 188.79056 0.0 z" svg:height="4.9557524mm" draw:style-name="style-552" svg:viewBox="0.0 0.0 306.78467 495.57523" svg:width="3.0678465mm" svg:x="26.43068mm" svg:y="127.66962mm"/>
          <draw:path svg:d="M 377.58112 0.0 L 401.17993 0.0 L 401.17993 0.0 Q 401.17993 0.0 401.17993 23.59882 L 377.58112 23.59882 L 377.58112 47.19764 Q 377.58112 70.79646 401.17993 70.79646 L 401.17993 70.79646 L 401.17993 70.79646 L 401.17993 94.39528 L 377.58112 94.39528 L 353.9823 94.39528 L 353.9823 117.9941 L 330.38348 117.9941 L 330.38348 117.9941 L 330.38348 141.59293 L 330.38348 141.59293 L 330.38348 141.59293 L 306.78467 165.19174 L 306.78467 188.79056 L 353.9823 188.79056 L 401.17993 188.79056 L 424.77878 165.19174 L 448.3776 141.59293 L 471.9764 141.59293 L 495.57523 141.59293 L 495.57523 117.9941 Q 519.1741 117.9941 542.7729 94.39528 L 589.9705 70.79646 L 566.3717 117.9941 Q 519.1741 165.19174 542.7729 188.79056 Q 542.7729 212.38939 566.3717 212.38939 Q 589.9705 212.38939 589.9705 235.9882 Q 613.56934 259.58704 613.56934 259.58704 L 613.56934 259.58704 L 613.56934 283.18585 L 613.56934 283.18585 L 377.58112 471.9764 Q 165.19174 684.3658 141.59293 731.5634 Q 117.9941 755.16223 117.9941 778.76105 L 94.39528 778.76105 L 94.39528 778.76105 L 94.39528 802.35986 L 94.39528 802.35986 L 94.39528 802.35986 L 70.79646 802.35986 L 70.79646 802.35986 L 70.79646 825.95874 L 47.19764 825.95874 L 47.19764 849.55756 L 47.19764 873.1564 L 23.59882 873.1564 L 0.0 873.1564 L 0.0 849.55756 L 0.0 825.95874 L 23.59882 802.35986 L 23.59882 755.16223 L 47.19764 755.16223 L 70.79646 755.16223 L 70.79646 731.5634 Q 70.79646 707.9646 47.19764 707.9646 L 23.59882 707.9646 L 23.59882 519.1741 Q 0.0 330.38348 0.0 212.38939 L 0.0 94.39528 L 0.0 94.39528 L 0.0 70.79646 L 0.0 47.19764 L 0.0 47.19764 L 23.59882 47.19764 L 23.59882 47.19764 L 47.19764 47.19764 L 47.19764 47.19764 L 47.19764 70.79646 Q 47.19764 94.39528 23.59882 117.9941 L 23.59882 141.59293 L 47.19764 141.59293 L 70.79646 141.59293 L 94.39528 117.9941 L 141.59293 94.39528 L 235.9882 47.19764 Q 353.9823 0.0 377.58112 0.0 z" svg:height="8.731564mm" draw:style-name="style-553" svg:viewBox="0.0 0.0 613.56934 873.1564" svg:width="6.135693mm" svg:x="136.87315mm" svg:y="244.0118mm"/>
          <draw:path svg:d="M 188.79056 0.0 L 188.79056 0.0 L 212.38939 0.0 L 212.38939 0.0 L 235.9882 0.0 L 235.9882 0.0 L 259.58704 0.0 L 283.18585 0.0 L 283.18585 47.19764 L 283.18585 70.79646 L 259.58704 70.79646 L 259.58704 94.39528 L 235.9882 94.39528 L 212.38939 94.39528 L 212.38939 117.9941 L 188.79056 141.59293 L 188.79056 141.59293 L 188.79056 141.59293 L 141.59293 188.79056 Q 94.39528 235.9882 94.39528 259.58704 L 70.79646 259.58704 L 70.79646 235.9882 Q 47.19764 235.9882 23.59882 188.79056 L 0.0 165.19174 L 0.0 165.19174 L 23.59882 141.59293 L 23.59882 141.59293 L 47.19764 141.59293 L 47.19764 141.59293 L 47.19764 141.59293 L 47.19764 117.9941 L 47.19764 117.9941 L 70.79646 117.9941 L 70.79646 94.39528 L 70.79646 94.39528 Q 94.39528 94.39528 141.59293 47.19764 L 188.79056 0.0 L 188.79056 0.0 z" svg:height="2.5958703mm" draw:style-name="style-554" svg:viewBox="0.0 0.0 283.18585 259.58704" svg:width="2.8318584mm" svg:x="83.539825mm" svg:y="133.56932mm"/>
          <draw:path svg:d="M 0.0 23.59882 L 0.0 1.8189894E-12 L 70.79646 23.59882 Q 141.59293 47.19764 283.18585 117.9941 Q 401.17993 188.79056 424.77878 188.79056 Q 448.3776 188.79056 471.9764 330.38348 Q 519.1741 495.57523 542.7729 495.57523 Q 566.3717 495.57523 566.3717 471.9764 Q 566.3717 448.3776 589.9705 448.3776 L 613.56934 448.3776 L 589.9705 613.56934 Q 566.3717 755.16223 542.7729 849.55756 L 519.1741 967.55164 L 519.1741 967.55164 L 519.1741 991.15045 L 542.7729 991.15045 L 566.3717 991.15045 L 542.7729 1038.3481 Q 519.1741 1061.9469 519.1741 1085.5458 L 519.1741 1132.7434 L 495.57523 1132.7434 L 471.9764 1132.7434 L 471.9764 1179.941 L 471.9764 1250.7374 L 448.3776 1250.7374 L 448.3776 1274.3363 L 424.77878 1274.3363 L 424.77878 1274.3363 L 424.77878 1274.3363 L 401.17993 1274.3363 L 401.17993 1250.7374 L 377.58112 1250.7374 L 377.58112 1227.1387 L 377.58112 1179.941 L 353.9823 1179.941 L 353.9823 1179.941 L 353.9823 1156.3422 Q 330.38348 1156.3422 283.18585 1061.9469 Q 212.38939 967.55164 188.79056 967.55164 Q 165.19174 967.55164 165.19174 943.9528 L 165.19174 896.7552 L 165.19174 873.1564 Q 141.59293 849.55756 141.59293 849.55756 L 141.59293 849.55756 L 141.59293 849.55756 Q 141.59293 825.95874 117.9941 825.95874 L 117.9941 825.95874 L 117.9941 802.35986 Q 94.39528 802.35986 94.39528 802.35986 L 94.39528 802.35986 L 94.39528 802.35986 Q 94.39528 802.35986 141.59293 778.76105 L 165.19174 755.16223 L 141.59293 755.16223 L 117.9941 755.16223 L 117.9941 731.5634 Q 117.9941 707.9646 94.39528 707.9646 Q 70.79646 707.9646 70.79646 519.1741 Q 94.39528 353.9823 47.19764 235.9882 L 0.0 94.39528 L 0.0 94.39528 L 0.0 94.39528 L 0.0 70.79646 L 0.0 70.79646 L 0.0 47.19764 L 0.0 23.59882 L 0.0 23.59882 z" svg:height="12.743363mm" draw:style-name="style-555" svg:viewBox="0.0 0.0 613.56934 1274.3363" svg:width="6.135693mm" svg:x="38.702065mm" svg:y="138.2891mm"/>
          <draw:path svg:d="M 306.78467 212.38939 L 306.78467 235.9882 L 306.78467 235.9882 Q 306.78467 235.9882 283.18585 259.58704 L 283.18585 259.58704 L 283.18585 283.18585 Q 283.18585 306.78467 235.9882 306.78467 L 188.79056 306.78467 L 188.79056 306.78467 Q 188.79056 306.78467 165.19174 283.18585 Q 165.19174 259.58704 70.79646 259.58704 Q -23.59882 283.18585 0.0 259.58704 L 0.0 235.9882 L 0.0 235.9882 L 0.0 235.9882 L 0.0 235.9882 L 0.0 212.38939 L 0.0 212.38939 Q 0.0 212.38939 0.0 188.79056 L 0.0 165.19174 L 0.0 165.19174 Q 0.0 141.59293 47.19764 141.59293 Q 70.79646 141.59293 70.79646 94.39528 L 70.79646 94.39528 L 70.79646 70.79646 Q 94.39528 70.79646 94.39528 47.19764 L 117.9941 47.19764 L 141.59293 70.79646 Q 165.19174 94.39528 188.79056 70.79646 Q 235.9882 47.19764 235.9882 23.59882 Q 235.9882 0.0 306.78467 0.0 Q 377.58112 23.59882 330.38348 94.39528 Q 330.38348 188.79056 306.78467 212.38939 z M 212.38939 235.9882 Q 212.38939 235.9882 235.9882 212.38939 Q 259.58704 212.38939 235.9882 235.9882 Q 212.38939 283.18585 212.38939 235.9882 z" svg:height="3.0678465mm" draw:style-name="style-556" svg:viewBox="0.0 0.0 330.38348 306.78467" svg:width="3.303835mm" svg:x="9.911505mm" svg:y="122.24189mm"/>
          <draw:path svg:d="M 566.3717 283.18585 L 731.5634 0.0 L 731.5634 23.59882 L 731.5634 47.19764 L 778.76105 47.19764 L 825.95874 47.19764 L 825.95874 23.59882 Q 825.95874 0.0 896.7552 0.0 Q 967.55164 23.59882 967.55164 47.19764 Q 991.15045 94.39528 1014.74927 94.39528 Q 1061.9469 94.39528 1061.9469 117.9941 L 1085.5458 117.9941 L 1085.5458 117.9941 Q 1085.5458 141.59293 1109.1445 141.59293 L 1109.1445 141.59293 L 1061.9469 235.9882 Q 1038.3481 353.9823 991.15045 377.58112 Q 967.55164 401.17993 920.354 542.7729 Q 873.1564 707.9646 731.5634 896.7552 Q 589.9705 1085.5458 566.3717 1109.1445 Q 542.7729 1109.1445 519.1741 1203.5398 Q 495.57523 1274.3363 495.57523 1297.935 Q 495.57523 1297.935 471.9764 1321.5339 L 471.9764 1345.1328 L 471.9764 1345.1328 L 448.3776 1345.1328 L 448.3776 1368.7316 L 448.3776 1415.9292 L 424.77878 1463.1268 L 424.77878 1486.7257 L 401.17993 1486.7257 L 377.58112 1486.7257 L 353.9823 1486.7257 L 353.9823 1463.1268 L 353.9823 1463.1268 L 353.9823 1463.1268 L 330.38348 1439.5281 L 330.38348 1415.9292 L 353.9823 1415.9292 Q 377.58112 1415.9292 377.58112 1368.7316 Q 377.58112 1297.935 283.18585 1274.3363 Q 188.79056 1274.3363 188.79056 1250.7374 Q 188.79056 1227.1387 117.9941 1227.1387 L 70.79646 1227.1387 L 70.79646 1227.1387 L 70.79646 1227.1387 L 47.19764 1227.1387 L 47.19764 1227.1387 L 23.59882 1250.7374 L 0.0 1250.7374 L 0.0 1227.1387 L 23.59882 1203.5398 L 23.59882 1203.5398 L 23.59882 1179.941 L 23.59882 1179.941 L 23.59882 1179.941 L 47.19764 1156.3422 Q 70.79646 1132.7434 165.19174 991.15045 Q 259.58704 849.55756 259.58704 778.76105 L 283.18585 707.9646 L 283.18585 707.9646 Q 306.78467 731.5634 306.78467 707.9646 L 306.78467 707.9646 L 306.78467 707.9646 L 306.78467 707.9646 L 330.38348 707.9646 L 330.38348 707.9646 L 330.38348 684.3658 L 353.9823 684.3658 L 353.9823 660.76697 L 353.9823 637.16815 L 377.58112 637.16815 L 377.58112 613.56934 L 377.58112 613.56934 L 401.17993 613.56934 L 401.17993 613.56934 L 401.17993 613.56934 L 401.17993 589.9705 Q 401.17993 589.9705 566.3717 283.18585 z" svg:height="14.867257mm" draw:style-name="style-557" svg:viewBox="0.0 0.0 1109.1445 1486.7257" svg:width="11.091446mm" svg:x="133.80531mm" svg:y="92.0354mm"/>
          <draw:path svg:d="M 141.59293 283.18585 L 117.9941 306.78467 L 117.9941 306.78467 L 117.9941 306.78467 L 94.39528 330.38348 L 70.79646 353.9823 L 70.79646 353.9823 L 47.19764 353.9823 L 23.59882 330.38348 L 0.0 330.38348 L 23.59882 165.19174 Q 23.59882 -23.59882 70.79646 1.8189894E-12 Q 117.9941 23.59882 117.9941 141.59293 Q 165.19174 259.58704 141.59293 283.18585 z" svg:height="3.539823mm" draw:style-name="style-558" svg:viewBox="0.0 0.0 141.59293 353.9823" svg:width="1.4159292mm" svg:x="42.713863mm" svg:y="159.29204mm"/>
          <draw:path svg:d="M 637.16815 0.0 L 660.76697 0.0 L 660.76697 47.19764 Q 660.76697 70.79646 684.3658 70.79646 Q 707.9646 70.79646 707.9646 117.9941 Q 731.5634 141.59293 755.16223 377.58112 Q 755.16223 589.9705 755.16223 707.9646 L 755.16223 802.35986 L 755.16223 849.55756 L 755.16223 920.354 L 755.16223 920.354 L 755.16223 896.7552 L 755.16223 896.7552 L 755.16223 896.7552 L 778.76105 896.7552 L 778.76105 896.7552 L 778.76105 896.7552 Q 802.35986 920.354 731.5634 1061.9469 Q 660.76697 1227.1387 613.56934 1274.3363 Q 566.3717 1345.1328 566.3717 1463.1268 Q 566.3717 1557.5221 519.1741 1557.5221 L 495.57523 1557.5221 L 401.17993 1651.9175 Q 306.78467 1746.3127 283.18585 1746.3127 Q 235.9882 1746.3127 212.38939 1769.9115 L 188.79056 1793.5104 L 188.79056 1793.5104 L 165.19174 1793.5104 L 141.59293 1769.9115 L 117.9941 1769.9115 L 117.9941 1722.7139 L 94.39528 1675.5162 L 94.39528 1675.5162 L 94.39528 1699.1151 L 70.79646 1699.1151 L 47.19764 1699.1151 L 47.19764 1675.5162 Q 47.19764 1651.9175 23.59882 1651.9175 L 23.59882 1651.9175 L 23.59882 1604.7197 Q 47.19764 1533.9233 47.19764 1368.7316 Q 94.39528 1203.5398 47.19764 1203.5398 L 0.0 1203.5398 L 0.0 1179.941 L 0.0 1179.941 L 0.0 1179.941 Q 0.0 1156.3422 23.59882 1156.3422 L 23.59882 1156.3422 L 23.59882 1132.7434 Q 47.19764 1132.7434 94.39528 991.15045 L 165.19174 849.55756 L 188.79056 849.55756 L 188.79056 849.55756 L 188.79056 825.95874 L 188.79056 825.95874 L 212.38939 802.35986 Q 235.9882 755.16223 283.18585 613.56934 Q 377.58112 495.57523 448.3776 330.38348 Q 519.1741 188.79056 542.7729 188.79056 Q 566.3717 188.79056 566.3717 141.59293 Q 566.3717 117.9941 613.56934 94.39528 L 637.16815 47.19764 L 637.16815 47.19764 Q 613.56934 47.19764 613.56934 23.59882 Q 613.56934 0.0 637.16815 0.0 z" svg:height="17.935104mm" draw:style-name="style-559" svg:viewBox="0.0 0.0 778.76105 1793.5104" svg:width="7.7876105mm" svg:x="57.581123mm" svg:y="217.10915mm"/>
          <draw:path svg:d="M 613.56934 23.59882 L 613.56934 47.19764 L 589.9705 94.39528 Q 589.9705 117.9941 542.7729 165.19174 Q 471.9764 188.79056 353.9823 377.58112 Q 259.58704 566.3717 235.9882 637.16815 Q 235.9882 731.5634 212.38939 731.5634 L 188.79056 731.5634 L 188.79056 731.5634 Q 165.19174 731.5634 165.19174 755.16223 Q 165.19174 778.76105 117.9941 778.76105 Q 94.39528 778.76105 94.39528 731.5634 Q 94.39528 707.9646 47.19764 731.5634 L 0.0 731.5634 L 0.0 731.5634 Q 23.59882 707.9646 0.0 660.76697 L 0.0 613.56934 L 0.0 589.9705 Q 23.59882 566.3717 23.59882 542.7729 Q 23.59882 519.1741 70.79646 495.57523 Q 117.9941 471.9764 70.79646 448.3776 Q 47.19764 448.3776 70.79646 377.58112 L 70.79646 306.78467 L 70.79646 306.78467 Q 70.79646 283.18585 117.9941 259.58704 Q 165.19174 259.58704 188.79056 212.38939 L 212.38939 165.19174 L 235.9882 165.19174 L 259.58704 165.19174 L 259.58704 141.59293 L 259.58704 141.59293 L 283.18585 117.9941 L 306.78467 94.39528 L 306.78467 94.39528 L 306.78467 70.79646 L 353.9823 70.79646 L 401.17993 70.79646 L 401.17993 70.79646 L 401.17993 94.39528 L 401.17993 94.39528 L 401.17993 94.39528 L 377.58112 117.9941 L 377.58112 117.9941 L 377.58112 117.9941 L 353.9823 117.9941 L 353.9823 117.9941 L 353.9823 141.59293 L 330.38348 141.59293 Q 306.78467 141.59293 306.78467 188.79056 L 306.78467 235.9882 L 330.38348 235.9882 L 330.38348 235.9882 L 353.9823 235.9882 L 401.17993 235.9882 L 401.17993 212.38939 L 401.17993 188.79056 L 424.77878 165.19174 Q 424.77878 141.59293 448.3776 141.59293 Q 471.9764 117.9941 519.1741 70.79646 Q 566.3717 0.0 589.9705 0.0 Q 613.56934 0.0 613.56934 23.59882 z" svg:height="7.7876105mm" draw:style-name="style-560" svg:viewBox="0.0 0.0 613.56934 778.76105" svg:width="6.135693mm" svg:x="8.259587mm" svg:y="125.781715mm"/>
          <draw:path svg:d="M 330.38348 0.0 L 377.58112 0.0 L 377.58112 0.0 Q 377.58112 0.0 401.17993 23.59882 L 401.17993 23.59882 L 448.3776 47.19764 Q 495.57523 94.39528 495.57523 141.59293 Q 495.57523 212.38939 519.1741 212.38939 Q 542.7729 212.38939 471.9764 353.9823 Q 401.17993 519.1741 401.17993 519.1741 L 401.17993 519.1741 L 377.58112 519.1741 L 377.58112 519.1741 L 377.58112 542.7729 L 353.9823 542.7729 L 353.9823 566.3717 L 353.9823 613.56934 L 448.3776 613.56934 Q 542.7729 613.56934 566.3717 566.3717 Q 589.9705 519.1741 589.9705 566.3717 Q 589.9705 613.56934 589.9705 637.16815 L 589.9705 660.76697 L 589.9705 660.76697 L 589.9705 660.76697 L 566.3717 684.3658 L 542.7729 684.3658 L 495.57523 778.76105 Q 448.3776 873.1564 448.3776 896.7552 L 448.3776 920.354 L 424.77878 943.9528 L 401.17993 991.15045 L 401.17993 1014.74927 L 401.17993 1038.3481 L 377.58112 1038.3481 L 377.58112 1038.3481 L 377.58112 1061.9469 L 353.9823 1061.9469 L 353.9823 1038.3481 L 353.9823 991.15045 L 330.38348 943.9528 L 330.38348 896.7552 L 306.78467 896.7552 L 306.78467 896.7552 L 306.78467 873.1564 L 306.78467 873.1564 L 306.78467 849.55756 L 306.78467 825.95874 L 306.78467 825.95874 Q 306.78467 825.95874 283.18585 802.35986 Q 259.58704 802.35986 259.58704 755.16223 Q 259.58704 707.9646 235.9882 707.9646 Q 212.38939 707.9646 212.38939 707.9646 Q 188.79056 684.3658 141.59293 684.3658 Q 94.39528 684.3658 94.39528 613.56934 Q 70.79646 542.7729 47.19764 542.7729 L 0.0 519.1741 L 0.0 519.1741 L 0.0 519.1741 L 0.0 495.57523 Q 23.59882 471.9764 23.59882 471.9764 Q 23.59882 471.9764 117.9941 330.38348 L 188.79056 212.38939 L 212.38939 212.38939 Q 212.38939 188.79056 212.38939 188.79056 L 212.38939 188.79056 L 212.38939 188.79056 Q 235.9882 188.79056 235.9882 165.19174 L 235.9882 165.19174 L 235.9882 141.59293 Q 259.58704 141.59293 259.58704 117.9941 Q 259.58704 94.39528 283.18585 47.19764 Q 283.18585 -23.59882 330.38348 0.0 z M 353.9823 896.7552 L 353.9823 849.55756 L 330.38348 825.95874 L 330.38348 802.35986 L 330.38348 802.35986 L 330.38348 778.76105 L 330.38348 755.16223 Q 330.38348 707.9646 401.17993 707.9646 Q 495.57523 684.3658 448.3776 802.35986 Q 401.17993 896.7552 377.58112 896.7552 Q 353.9823 920.354 353.9823 896.7552 z" svg:height="10.619469mm" draw:style-name="style-561" svg:viewBox="0.0 0.0 589.9705 1061.9469" svg:width="5.899705mm" svg:x="54.985252mm" svg:y="207.66962mm"/>
          <draw:path svg:d="M 589.9705 188.79056 L 613.56934 188.79056 L 613.56934 283.18585 Q 613.56934 377.58112 589.9705 377.58112 L 566.3717 377.58112 L 566.3717 353.9823 Q 542.7729 330.38348 519.1741 259.58704 Q 495.57523 188.79056 471.9764 235.9882 L 448.3776 283.18585 L 448.3776 259.58704 Q 448.3776 235.9882 424.77878 188.79056 Q 401.17993 165.19174 283.18585 235.9882 L 165.19174 283.18585 L 141.59293 306.78467 L 117.9941 330.38348 L 117.9941 330.38348 L 117.9941 330.38348 L 94.39528 330.38348 L 94.39528 330.38348 L 47.19764 353.9823 L 0.0 353.9823 L 0.0 330.38348 L 23.59882 306.78467 L 23.59882 306.78467 L 23.59882 283.18585 L 47.19764 283.18585 L 70.79646 283.18585 L 70.79646 259.58704 L 70.79646 259.58704 L 94.39528 259.58704 L 94.39528 235.9882 L 117.9941 235.9882 L 141.59293 235.9882 L 165.19174 212.38939 Q 188.79056 188.79056 283.18585 117.9941 L 377.58112 47.19764 L 401.17993 47.19764 Q 424.77878 47.19764 424.77878 23.59882 Q 424.77878 3.6379788E-12 471.9764 3.6379788E-12 Q 495.57523 -23.59882 542.7729 47.19764 Q 542.7729 117.9941 542.7729 141.59293 Q 542.7729 165.19174 566.3717 165.19174 Q 589.9705 188.79056 589.9705 188.79056 z M 566.3717 212.38939 Q 589.9705 212.38939 589.9705 212.38939 Q 589.9705 235.9882 589.9705 235.9882 Q 566.3717 235.9882 566.3717 212.38939 z" svg:height="3.7758112mm" draw:style-name="style-562" svg:viewBox="0.0 0.0 613.56934 377.58112" svg:width="6.135693mm" svg:x="144.1888mm" svg:y="221.35693mm"/>
          <draw:path svg:d="M 448.3776 141.59293 L 519.1741 0.0 L 542.7729 0.0 L 566.3717 0.0 L 519.1741 117.9941 Q 448.3776 235.9882 471.9764 259.58704 Q 519.1741 283.18585 471.9764 471.9764 Q 424.77878 660.76697 401.17993 707.9646 Q 377.58112 731.5634 377.58112 755.16223 Q 377.58112 802.35986 353.9823 802.35986 L 353.9823 825.95874 L 306.78467 849.55756 Q 283.18585 873.1564 235.9882 920.354 Q 235.9882 967.55164 212.38939 991.15045 L 188.79056 1038.3481 L 188.79056 1061.9469 L 188.79056 1085.5458 L 165.19174 1085.5458 L 141.59293 1085.5458 L 141.59293 1061.9469 L 141.59293 1038.3481 L 117.9941 1038.3481 L 94.39528 1038.3481 L 94.39528 1014.74927 L 94.39528 1014.74927 L 70.79646 1014.74927 L 70.79646 991.15045 L 70.79646 991.15045 L 47.19764 991.15045 L 47.19764 967.55164 L 47.19764 943.9528 L 23.59882 943.9528 L 0.0 943.9528 L 0.0 920.354 L 0.0 920.354 L 23.59882 920.354 L 23.59882 896.7552 L 23.59882 896.7552 L 47.19764 896.7552 L 47.19764 873.1564 Q 47.19764 849.55756 212.38939 566.3717 L 353.9823 306.78467 L 377.58112 306.78467 Q 377.58112 283.18585 377.58112 283.18585 L 377.58112 283.18585 L 377.58112 283.18585 Q 377.58112 259.58704 448.3776 141.59293 z" svg:height="10.855457mm" draw:style-name="style-563" svg:viewBox="0.0 0.0 566.3717 1085.5458" svg:width="5.663717mm" svg:x="43.893806mm" svg:y="189.26254mm"/>
          <draw:path svg:d="M 23.59882 23.59882 L 47.19764 3.6379788E-12 L 47.19764 165.19174 Q 70.79646 306.78467 94.39528 306.78467 Q 94.39528 330.38348 117.9941 424.77878 Q 141.59293 495.57523 235.9882 542.7729 Q 330.38348 589.9705 684.3658 637.16815 Q 1038.3481 684.3658 1132.7434 731.5634 Q 1227.1387 802.35986 1227.1387 802.35986 L 1227.1387 825.95874 L 1250.7374 825.95874 L 1274.3363 825.95874 L 1297.935 849.55756 L 1321.5339 873.1564 L 1345.1328 873.1564 L 1368.7316 873.1564 L 1368.7316 896.7552 L 1368.7316 896.7552 L 1345.1328 896.7552 L 1321.5339 896.7552 L 1321.5339 920.354 L 1321.5339 967.55164 L 1321.5339 967.55164 L 1297.935 967.55164 L 1297.935 943.9528 L 1297.935 943.9528 L 1274.3363 943.9528 L 1250.7374 920.354 L 1227.1387 920.354 L 1203.5398 920.354 L 1179.941 896.7552 Q 1156.3422 873.1564 1038.3481 825.95874 Q 943.9528 778.76105 660.76697 755.16223 Q 401.17993 731.5634 235.9882 684.3658 Q 94.39528 637.16815 47.19764 566.3717 L 23.59882 495.57523 L 23.59882 471.9764 L 0.0 448.3776 L 0.0 401.17993 Q 0.0 330.38348 0.0 306.78467 Q 0.0 306.78467 0.0 165.19174 L 0.0 47.19764 L 0.0 47.19764 Q 0.0 47.19764 23.59882 23.59882 z" svg:height="9.675516mm" draw:style-name="style-564" svg:viewBox="0.0 0.0 1368.7316 967.55164" svg:width="13.687316mm" svg:x="120.35398mm" svg:y="279.17404mm"/>
          <draw:path svg:d="M 448.3776 47.19764 L 448.3776 0.0 L 471.9764 0.0 L 495.57523 0.0 L 495.57523 47.19764 L 495.57523 70.79646 L 519.1741 141.59293 L 519.1741 188.79056 L 471.9764 188.79056 Q 424.77878 188.79056 424.77878 212.38939 Q 448.3776 235.9882 330.38348 306.78467 Q 212.38939 377.58112 188.79056 401.17993 L 165.19174 448.3776 L 165.19174 448.3776 Q 141.59293 424.77878 141.59293 424.77878 Q 117.9941 424.77878 70.79646 283.18585 L 23.59882 165.19174 L 23.59882 165.19174 L 23.59882 141.59293 L 23.59882 141.59293 L 23.59882 141.59293 L 0.0 141.59293 L 0.0 141.59293 L 0.0 141.59293 L 0.0 141.59293 L 23.59882 117.9941 L 70.79646 117.9941 L 70.79646 141.59293 L 70.79646 165.19174 L 165.19174 117.9941 Q 235.9882 47.19764 306.78467 47.19764 Q 401.17993 23.59882 401.17993 47.19764 L 401.17993 70.79646 L 424.77878 70.79646 L 424.77878 94.39528 L 424.77878 94.39528 L 448.3776 94.39528 L 448.3776 47.19764 z" svg:height="4.483776mm" draw:style-name="style-565" svg:viewBox="0.0 0.0 519.1741 448.3776" svg:width="5.1917405mm" svg:x="122.0059mm" svg:y="140.17699mm"/>
          <draw:path svg:d="M 259.58704 94.39528 L 283.18585 94.39528 L 283.18585 70.79646 L 283.18585 23.59882 L 306.78467 23.59882 L 306.78467 23.59882 L 330.38348 70.79646 Q 330.38348 117.9941 519.1741 165.19174 Q 731.5634 212.38939 755.16223 235.9882 L 755.16223 235.9882 L 755.16223 235.9882 L 755.16223 235.9882 L 778.76105 235.9882 L 778.76105 259.58704 L 943.9528 306.78467 Q 1109.1445 353.9823 1085.5458 377.58112 Q 1085.5458 401.17993 1109.1445 401.17993 L 1132.7434 401.17993 L 1132.7434 424.77878 L 1132.7434 424.77878 L 1156.3422 424.77878 L 1156.3422 448.3776 L 1156.3422 448.3776 L 1179.941 448.3776 L 1179.941 448.3776 L 1179.941 448.3776 L 1179.941 471.9764 L 1179.941 471.9764 L 1203.5398 471.9764 L 1203.5398 495.57523 L 1203.5398 495.57523 L 1227.1387 495.57523 L 1227.1387 495.57523 L 1227.1387 495.57523 L 1203.5398 519.1741 L 1179.941 519.1741 L 1132.7434 519.1741 L 1109.1445 542.7729 L 1085.5458 542.7729 L 1085.5458 542.7729 L 1085.5458 519.1741 L 1085.5458 519.1741 L 1061.9469 519.1741 L 1061.9469 495.57523 L 991.15045 519.1741 Q 896.7552 519.1741 896.7552 542.7729 L 896.7552 542.7729 L 873.1564 542.7729 Q 849.55756 542.7729 849.55756 495.57523 Q 849.55756 471.9764 825.95874 471.9764 Q 802.35986 448.3776 755.16223 495.57523 Q 731.5634 495.57523 731.5634 495.57523 Q 731.5634 448.3776 660.76697 448.3776 Q 589.9705 448.3776 589.9705 424.77878 Q 566.3717 401.17993 519.1741 401.17993 Q 471.9764 401.17993 471.9764 377.58112 Q 448.3776 353.9823 377.58112 353.9823 Q 306.78467 353.9823 235.9882 306.78467 Q 188.79056 283.18585 141.59293 283.18585 L 117.9941 283.18585 L 117.9941 259.58704 Q 94.39528 259.58704 94.39528 259.58704 L 94.39528 283.18585 L 94.39528 283.18585 Q 70.79646 259.58704 47.19764 235.9882 Q 47.19764 212.38939 23.59882 212.38939 L 0.0 212.38939 L 0.0 188.79056 L 0.0 188.79056 L 0.0 165.19174 L 0.0 117.9941 L 0.0 117.9941 L 0.0 117.9941 L 23.59882 94.39528 L 47.19764 94.39528 L 47.19764 23.59882 Q 47.19764 -70.79646 70.79646 0.0 Q 94.39528 70.79646 165.19174 70.79646 Q 235.9882 70.79646 259.58704 94.39528 z" svg:height="5.4277287mm" draw:style-name="style-566" svg:viewBox="0.0 0.0 1227.1387 542.7729" svg:width="12.271386mm" svg:x="16.047197mm" svg:y="263.59882mm"/>
          <draw:path svg:d="M 283.18585 47.19764 L 283.18585 47.19764 L 283.18585 94.39528 Q 259.58704 117.9941 259.58704 141.59293 L 259.58704 165.19174 L 283.18585 165.19174 L 306.78467 165.19174 L 306.78467 188.79056 L 306.78467 212.38939 L 235.9882 212.38939 Q 165.19174 235.9882 141.59293 235.9882 L 117.9941 235.9882 L 94.39528 212.38939 Q 70.79646 188.79056 23.59882 165.19174 L -1.8189894E-12 141.59293 L -1.8189894E-12 94.39528 Q 23.59882 70.79646 -1.8189894E-12 47.19764 L -1.8189894E-12 23.59882 L 47.19764 23.59882 Q 70.79646 23.59882 94.39528 0.0 Q 117.9941 0.0 188.79056 0.0 Q 259.58704 0.0 259.58704 23.59882 Q 259.58704 47.19764 283.18585 47.19764 z" svg:height="2.359882mm" draw:style-name="style-567" svg:viewBox="0.0 0.0 306.78467 235.9882" svg:width="3.0678465mm" svg:x="138.99706mm" svg:y="8.023599mm"/>
          <draw:path svg:d="M 165.19174 141.59293 L 165.19174 141.59293 L 165.19174 165.19174 L 188.79056 165.19174 L 188.79056 188.79056 Q 165.19174 212.38939 165.19174 235.9882 L 165.19174 235.9882 L 165.19174 235.9882 Q 165.19174 235.9882 141.59293 188.79056 Q 117.9941 165.19174 94.39528 165.19174 L 70.79646 165.19174 L 70.79646 141.59293 Q 70.79646 141.59293 47.19764 141.59293 L 47.19764 141.59293 L 47.19764 141.59293 Q 23.59882 117.9941 23.59882 117.9941 L 23.59882 117.9941 L 23.59882 94.39528 Q 23.59882 94.39528 0.0 70.79646 Q -23.59882 47.19764 0.0 47.19764 L 0.0 23.59882 L 0.0 23.59882 Q 23.59882 23.59882 23.59882 -9.094947E-13 L 23.59882 -9.094947E-13 L 94.39528 -9.094947E-13 Q 165.19174 -9.094947E-13 165.19174 70.79646 Q 165.19174 141.59293 165.19174 141.59293 z" svg:height="2.359882mm" draw:style-name="style-568" svg:viewBox="0.0 0.0 188.79056 235.9882" svg:width="1.8879056mm" svg:x="156.93216mm" svg:y="49.55752mm"/>
          <draw:path svg:d="M 589.9705 23.59882 L 589.9705 -1.8189894E-12 L 660.76697 23.59882 Q 707.9646 47.19764 707.9646 141.59293 Q 684.3658 212.38939 613.56934 306.78467 Q 566.3717 353.9823 542.7729 377.58112 L 519.1741 401.17993 L 495.57523 401.17993 L 471.9764 401.17993 L 471.9764 424.77878 L 471.9764 424.77878 L 471.9764 424.77878 L 448.3776 424.77878 L 448.3776 424.77878 L 424.77878 424.77878 L 424.77878 448.3776 L 424.77878 448.3776 L 353.9823 448.3776 Q 283.18585 448.3776 188.79056 471.9764 L 94.39528 471.9764 L 94.39528 448.3776 L 94.39528 424.77878 L 70.79646 424.77878 L 70.79646 401.17993 L 70.79646 401.17993 L 47.19764 401.17993 L 47.19764 401.17993 L 47.19764 401.17993 L 47.19764 353.9823 L 47.19764 330.38348 L 23.59882 330.38348 L 23.59882 306.78467 L 23.59882 306.78467 L 0.0 306.78467 L 0.0 306.78467 L 0.0 306.78467 L 23.59882 306.78467 L 47.19764 306.78467 L 94.39528 306.78467 L 117.9941 306.78467 L 235.9882 306.78467 Q 330.38348 306.78467 424.77878 259.58704 Q 519.1741 212.38939 566.3717 141.59293 Q 613.56934 70.79646 589.9705 47.19764 L 589.9705 23.59882 L 589.9705 23.59882 z" svg:height="4.719764mm" draw:style-name="style-569" svg:viewBox="0.0 0.0 707.9646 471.9764" svg:width="7.079646mm" svg:x="75.51623mm" svg:y="128.1416mm"/>
          <draw:path svg:d="M 566.3717 23.59882 L 589.9705 70.79646 L 589.9705 70.79646 L 589.9705 94.39528 L 589.9705 94.39528 Q 566.3717 70.79646 542.7729 70.79646 L 542.7729 70.79646 L 519.1741 70.79646 L 495.57523 70.79646 L 471.9764 70.79646 L 448.3776 70.79646 L 448.3776 94.39528 L 448.3776 94.39528 L 448.3776 165.19174 L 448.3776 259.58704 L 448.3776 306.78467 L 448.3776 330.38348 L 471.9764 330.38348 L 495.57523 353.9823 L 495.57523 353.9823 L 495.57523 353.9823 L 519.1741 353.9823 L 519.1741 353.9823 L 519.1741 377.58112 L 542.7729 377.58112 L 542.7729 377.58112 L 542.7729 401.17993 L 684.3658 377.58112 Q 849.55756 353.9823 920.354 283.18585 Q 1014.74927 212.38939 1014.74927 188.79056 Q 1014.74927 165.19174 1038.3481 165.19174 L 1038.3481 165.19174 L 1038.3481 188.79056 Q 1061.9469 212.38939 1014.74927 283.18585 Q 967.55164 353.9823 873.1564 401.17993 Q 778.76105 448.3776 684.3658 448.3776 L 566.3717 448.3776 L 542.7729 448.3776 L 495.57523 448.3776 L 471.9764 448.3776 L 448.3776 448.3776 L 448.3776 448.3776 L 448.3776 448.3776 L 471.9764 448.3776 L 471.9764 448.3776 L 471.9764 471.9764 L 495.57523 471.9764 L 495.57523 495.57523 L 495.57523 542.7729 L 495.57523 542.7729 Q 495.57523 542.7729 471.9764 566.3717 Q 448.3776 589.9705 424.77878 613.56934 Q 401.17993 637.16815 353.9823 637.16815 L 330.38348 637.16815 L 330.38348 613.56934 L 306.78467 613.56934 L 306.78467 613.56934 L 306.78467 613.56934 L 306.78467 589.9705 Q 306.78467 542.7729 235.9882 401.17993 Q 188.79056 259.58704 141.59293 283.18585 Q 117.9941 306.78467 47.19764 330.38348 L 9.094947E-13 353.9823 L 9.094947E-13 330.38348 L 9.094947E-13 330.38348 L 23.59882 330.38348 L 23.59882 330.38348 L 23.59882 306.78467 L 23.59882 306.78467 L 47.19764 306.78467 L 47.19764 306.78467 L 47.19764 306.78467 L 70.79646 283.18585 L 70.79646 283.18585 L 70.79646 283.18585 L 70.79646 283.18585 L 94.39528 259.58704 L 94.39528 259.58704 L 94.39528 259.58704 L 94.39528 259.58704 L 117.9941 235.9882 L 117.9941 235.9882 L 117.9941 212.38939 L 117.9941 212.38939 L 117.9941 212.38939 L 141.59293 165.19174 L 141.59293 94.39528 L 165.19174 94.39528 L 188.79056 70.79646 L 188.79056 70.79646 L 212.38939 70.79646 L 212.38939 70.79646 L 212.38939 70.79646 L 212.38939 117.9941 L 212.38939 141.59293 L 235.9882 141.59293 L 235.9882 165.19174 L 259.58704 165.19174 L 283.18585 165.19174 L 283.18585 188.79056 L 306.78467 188.79056 L 306.78467 212.38939 L 306.78467 235.9882 L 330.38348 235.9882 L 330.38348 259.58704 L 330.38348 259.58704 L 353.9823 259.58704 L 353.9823 259.58704 L 353.9823 259.58704 L 353.9823 283.18585 L 353.9823 283.18585 L 377.58112 165.19174 Q 401.17993 70.79646 401.17993 47.19764 Q 448.3776 23.59882 495.57523 -1.8189894E-12 Q 542.7729 -23.59882 566.3717 23.59882 z" svg:height="6.3716817mm" draw:style-name="style-570" svg:viewBox="0.0 0.0 1038.3481 637.16815" svg:width="10.383481mm" svg:x="71.03245mm" svg:y="126.72566mm"/>
          <draw:path svg:d="M 377.58112 117.9941 L 401.17993 117.9941 L 401.17993 165.19174 Q 401.17993 212.38939 330.38348 188.79056 Q 283.18585 188.79056 283.18585 212.38939 Q 283.18585 235.9882 235.9882 212.38939 Q 165.19174 188.79056 117.9941 188.79056 Q 70.79646 188.79056 70.79646 188.79056 L 70.79646 188.79056 L 70.79646 188.79056 Q 70.79646 188.79056 94.39528 165.19174 Q 141.59293 141.59293 94.39528 117.9941 L 23.59882 70.79646 L 0.0 47.19764 Q 0.0 0.0 23.59882 0.0 Q 70.79646 0.0 141.59293 47.19764 Q 188.79056 70.79646 188.79056 47.19764 Q 188.79056 0.0 212.38939 0.0 Q 235.9882 0.0 235.9882 47.19764 Q 235.9882 70.79646 259.58704 70.79646 Q 283.18585 70.79646 283.18585 47.19764 Q 283.18585 0.0 306.78467 0.0 Q 330.38348 0.0 353.9823 47.19764 Q 377.58112 94.39528 377.58112 117.9941 z" svg:height="2.1238937mm" draw:style-name="style-571" svg:viewBox="0.0 0.0 401.17993 212.38939" svg:width="4.0117993mm" svg:x="19.351032mm" svg:y="101.94691mm"/>
          <draw:path svg:d="M 47.19764 23.59882 L 94.39528 -1.8189894E-12 L 94.39528 -1.8189894E-12 L 117.9941 -1.8189894E-12 L 141.59293 23.59882 Q 188.79056 47.19764 212.38939 47.19764 L 235.9882 47.19764 L 235.9882 70.79646 L 235.9882 70.79646 L 259.58704 70.79646 L 259.58704 94.39528 L 259.58704 94.39528 L 283.18585 94.39528 L 283.18585 94.39528 L 283.18585 94.39528 L 283.18585 117.9941 L 283.18585 117.9941 L 306.78467 117.9941 L 306.78467 141.59293 L 306.78467 141.59293 L 330.38348 141.59293 L 330.38348 141.59293 L 330.38348 141.59293 L 330.38348 165.19174 L 353.9823 165.19174 L 353.9823 165.19174 L 353.9823 188.79056 L 353.9823 188.79056 L 377.58112 188.79056 L 377.58112 212.38939 L 377.58112 235.9882 L 401.17993 235.9882 L 401.17993 235.9882 L 401.17993 259.58704 L 424.77878 259.58704 L 424.77878 283.18585 Q 424.77878 283.18585 448.3776 259.58704 Q 471.9764 235.9882 471.9764 283.18585 Q 495.57523 330.38348 519.1741 330.38348 L 566.3717 330.38348 L 566.3717 330.38348 L 566.3717 330.38348 L 519.1741 353.9823 L 495.57523 353.9823 L 495.57523 377.58112 L 519.1741 401.17993 L 519.1741 424.77878 L 519.1741 424.77878 L 519.1741 542.7729 Q 495.57523 660.76697 471.9764 637.16815 Q 448.3776 637.16815 448.3776 660.76697 Q 448.3776 707.9646 471.9764 707.9646 Q 519.1741 684.3658 519.1741 707.9646 Q 519.1741 755.16223 495.57523 755.16223 Q 471.9764 755.16223 471.9764 778.76105 L 471.9764 802.35986 L 448.3776 802.35986 L 448.3776 802.35986 L 448.3776 825.95874 L 424.77878 825.95874 L 424.77878 849.55756 L 424.77878 873.1564 L 448.3776 873.1564 L 448.3776 896.7552 L 448.3776 896.7552 L 471.9764 896.7552 L 471.9764 920.354 L 471.9764 943.9528 L 471.9764 943.9528 L 471.9764 943.9528 L 448.3776 943.9528 L 448.3776 967.55164 L 448.3776 967.55164 L 424.77878 967.55164 L 424.77878 967.55164 L 424.77878 991.15045 L 424.77878 991.15045 L 401.17993 991.15045 L 401.17993 967.55164 L 377.58112 967.55164 L 377.58112 896.7552 L 377.58112 825.95874 L 401.17993 825.95874 L 401.17993 802.35986 L 401.17993 802.35986 L 401.17993 802.35986 L 401.17993 802.35986 Q 424.77878 778.76105 401.17993 755.16223 L 377.58112 755.16223 L 377.58112 755.16223 Q 377.58112 731.5634 377.58112 660.76697 Q 377.58112 589.9705 353.9823 566.3717 Q 330.38348 566.3717 283.18585 424.77878 Q 235.9882 306.78467 165.19174 235.9882 L 94.39528 165.19174 L 70.79646 165.19174 L 70.79646 165.19174 L 70.79646 141.59293 L 47.19764 141.59293 L 47.19764 117.9941 Q 47.19764 94.39528 23.59882 94.39528 Q 0.0 94.39528 0.0 70.79646 Q 0.0 47.19764 47.19764 23.59882 z" svg:height="9.911505mm" draw:style-name="style-572" svg:viewBox="0.0 0.0 566.3717 991.15045" svg:width="5.663717mm" svg:x="71.74042mm" svg:y="91.56342mm"/>
          <draw:path svg:d="M 802.35986 0.0 L 849.55756 0.0 L 873.1564 0.0 L 896.7552 0.0 L 896.7552 0.0 Q 896.7552 0.0 896.7552 23.59882 L 920.354 23.59882 L 920.354 23.59882 Q 920.354 47.19764 943.9528 47.19764 L 943.9528 47.19764 L 943.9528 70.79646 Q 943.9528 94.39528 920.354 141.59293 L 920.354 165.19174 L 825.95874 165.19174 Q 731.5634 188.79056 707.9646 188.79056 Q 660.76697 188.79056 613.56934 188.79056 L 589.9705 188.79056 L 589.9705 212.38939 L 566.3717 212.38939 L 566.3717 212.38939 L 566.3717 235.9882 L 542.7729 235.9882 L 519.1741 235.9882 L 519.1741 283.18585 L 519.1741 330.38348 L 495.57523 353.9823 L 495.57523 377.58112 L 566.3717 377.58112 L 613.56934 377.58112 L 613.56934 353.9823 L 613.56934 353.9823 L 660.76697 330.38348 Q 707.9646 330.38348 731.5634 306.78467 L 755.16223 306.78467 L 778.76105 353.9823 Q 802.35986 424.77878 778.76105 424.77878 Q 755.16223 424.77878 755.16223 448.3776 L 755.16223 448.3776 L 755.16223 471.9764 Q 755.16223 471.9764 731.5634 471.9764 Q 731.5634 471.9764 660.76697 495.57523 L 566.3717 519.1741 L 566.3717 519.1741 Q 542.7729 519.1741 424.77878 542.7729 L 283.18585 542.7729 L 283.18585 542.7729 L 283.18585 566.3717 L 283.18585 566.3717 L 283.18585 566.3717 L 283.18585 542.7729 Q 283.18585 519.1741 283.18585 471.9764 L 330.38348 424.77878 L 306.78467 424.77878 L 306.78467 424.77878 L 306.78467 448.3776 L 283.18585 448.3776 L 283.18585 448.3776 L 283.18585 471.9764 L 235.9882 471.9764 Q 188.79056 471.9764 141.59293 495.57523 L 117.9941 519.1741 L 117.9941 519.1741 L 117.9941 519.1741 L 94.39528 519.1741 L 94.39528 519.1741 L 94.39528 471.9764 Q 117.9941 424.77878 141.59293 377.58112 Q 188.79056 377.58112 188.79056 353.9823 L 188.79056 353.9823 L 212.38939 330.38348 L 212.38939 306.78467 L 165.19174 306.78467 Q 117.9941 283.18585 70.79646 283.18585 L 23.59882 259.58704 L 23.59882 235.9882 L -1.8189894E-12 235.9882 L -1.8189894E-12 235.9882 L -1.8189894E-12 235.9882 L -1.8189894E-12 188.79056 L -1.8189894E-12 117.9941 L 188.79056 94.39528 Q 377.58112 70.79646 495.57523 23.59882 Q 637.16815 0.0 707.9646 0.0 Q 755.16223 0.0 802.35986 0.0 z" svg:height="5.663717mm" draw:style-name="style-573" svg:viewBox="0.0 0.0 943.9528 566.3717" svg:width="9.439528mm" svg:x="99.11504mm" svg:y="49.085545mm"/>
          <draw:path svg:d="M 424.77878 141.59293 L 424.77878 0.0 L 448.3776 0.0 L 448.3776 0.0 L 448.3776 23.59882 L 471.9764 23.59882 L 471.9764 94.39528 L 471.9764 141.59293 L 519.1741 283.18585 Q 542.7729 448.3776 519.1741 448.3776 L 495.57523 448.3776 L 495.57523 448.3776 Q 495.57523 424.77878 283.18585 471.9764 L 94.39528 519.1741 L 47.19764 519.1741 L 23.59882 519.1741 L 23.59882 495.57523 L 0.0 495.57523 L 0.0 495.57523 L 0.0 471.9764 L 47.19764 471.9764 L 70.79646 471.9764 L 70.79646 424.77878 L 70.79646 401.17993 L 47.19764 401.17993 L 23.59882 401.17993 L 23.59882 401.17993 L 23.59882 377.58112 L 94.39528 377.58112 Q 165.19174 377.58112 165.19174 353.9823 L 165.19174 353.9823 L 212.38939 353.9823 L 259.58704 330.38348 L 259.58704 330.38348 L 283.18585 330.38348 L 283.18585 330.38348 L 283.18585 330.38348 L 283.18585 306.78467 Q 283.18585 306.78467 330.38348 283.18585 Q 377.58112 259.58704 424.77878 141.59293 z M 495.57523 377.58112 Q 519.1741 377.58112 519.1741 377.58112 Q 519.1741 377.58112 519.1741 377.58112 Q 495.57523 377.58112 495.57523 377.58112 z" svg:height="5.1917405mm" draw:style-name="style-574" svg:viewBox="0.0 0.0 519.1741 519.1741" svg:width="5.1917405mm" svg:x="111.858406mm" svg:y="174.63127mm"/>
          <draw:path svg:d="M 0.0 16000.0 L 0.0 0.0 L 8684.366 0.0 L 17392.33 0.0 L 17392.33 16000.0 L 17392.33 32000.0 L 8684.366 32000.0 L 0.0 32000.0 L 0.0 16000.0 z M 10619.469 401.17993 L 10713.864 401.17993 L 11233.038 401.17993 Q 11728.613 377.58112 12837.758 401.17993 L 13946.902 401.17993 L 13994.101 401.17993 L 14041.298 401.17993 L 14489.676 401.17993 Q 14938.054 424.77878 14938.054 424.77878 L 14938.054 424.77878 L 15669.616 401.17993 Q 16424.78 377.58112 16613.57 377.58112 L 16825.959 377.58112 L 16825.959 401.17993 L 16849.559 401.17993 L 16802.36 2029.4985 Q 16802.36 3634.2183 16802.36 3823.0088 Q 16802.36 4011.7996 16802.36 4011.7996 L 16802.36 4011.7996 L 16825.959 4625.3687 Q 16849.559 5238.938 16849.559 5380.5312 Q 16849.559 5545.7227 16849.559 5663.717 Q 16849.559 5781.711 16825.959 5781.711 Q 16802.36 5805.3096 16825.959 5805.3096 Q 16849.559 5805.3096 16849.559 5828.9087 Q 16825.959 5852.5073 16825.959 6159.292 Q 16849.559 6466.0767 16849.559 8589.971 Q 16849.559 10737.463 16849.559 12082.596 Q 16896.756 13427.729 16849.559 13545.723 Q 16825.959 13640.118 16849.559 13640.118 Q 16873.156 13640.118 16849.559 13734.514 Q 16802.36 13852.508 16849.559 13876.106 Q 16849.559 13899.705 16873.156 13970.502 Q 16873.156 14017.699 16849.559 14041.298 Q 16802.36 14064.896 16849.559 14112.095 Q 16849.559 14135.693 16873.156 14230.089 Q 16873.156 14324.484 16849.559 14324.484 Q 16825.959 14324.484 16849.559 14631.269 Q 16849.559 14938.054 16849.559 15268.437 Q 16849.559 15598.82 16873.156 15622.419 L 16873.156 15646.018 L 16849.559 16330.384 Q 16849.559 17038.348 16873.156 17038.348 Q 16896.756 17038.348 16849.559 17227.139 Q 16825.959 17439.527 16849.559 17439.527 Q 16896.756 17439.527 16896.756 17651.918 Q 16896.756 17840.709 16873.156 17887.906 L 16873.156 17958.703 L 16873.156 17958.703 L 16873.156 17982.3 L 16896.756 20058.998 Q 16943.953 22159.293 16943.953 24589.97 Q 16943.953 27044.248 16943.953 27516.225 Q 16943.953 27964.602 16967.553 28035.398 L 16967.553 28106.195 L 16967.553 28271.387 L 16967.553 28436.578 L 16967.553 28861.357 Q 16991.15 29286.137 16967.553 29333.334 L 16943.953 29380.531 L 16943.953 29451.328 L 16943.953 29498.525 L 16943.953 29498.525 Q 16943.953 29498.525 16943.953 29522.125 Q 16943.953 29522.125 16943.953 30395.281 Q 16943.953 31268.438 14961.652 31292.035 L 13002.95 31339.232 L 12837.758 31339.232 Q 12672.566 31339.232 12200.59 31339.232 Q 11728.613 31339.232 10879.057 31362.832 L 10029.499 31386.432 L 10005.899 31386.432 L 9982.301 31386.432 L 9958.702 31386.432 L 9958.702 31386.432 L 9769.911 31386.432 Q 9581.121 31386.432 9533.924 31410.03 Q 9463.127 31433.629 8235.988 31457.227 L 7008.8496 31480.826 L 6725.6636 31480.826 Q 6442.478 31480.826 5876.1064 31504.426 Q 5309.7344 31528.023 3067.8467 31575.22 Q 802.35986 31622.42 660.76697 31622.42 L 519.1741 31622.42 L 519.1741 31598.82 L 519.1741 31598.82 L 519.1741 31575.22 L 519.1741 31551.623 L 519.1741 31551.623 Q 519.1741 31528.023 566.3717 31504.426 Q 613.56934 31480.826 589.9705 31457.227 Q 566.3717 31433.629 566.3717 31150.443 Q 519.1741 30890.855 519.1741 30772.861 Q 519.1741 30654.867 519.1741 30182.89 Q 519.1741 29710.914 519.1741 29545.723 L 519.1741 29356.932 L 519.1741 29356.932 L 519.1741 29356.932 L 519.1741 29309.734 L 519.1741 29286.137 L 519.1741 29215.34 Q 519.1741 29168.143 519.1741 28743.363 Q 519.1741 28342.184 519.1741 28271.387 Q 566.3717 28176.992 542.7729 28058.998 Q 542.7729 27941.004 542.7729 27374.63 Q 519.1741 26784.66 519.1741 24873.156 L 495.57523 22985.252 L 495.57523 22843.658 L 495.57523 22678.467 L 495.57523 22371.682 L 495.57523 22088.496 L 495.57523 21876.105 Q 471.9764 21663.717 471.9764 21474.926 Q 471.9764 21262.537 471.9764 20766.96 Q 471.9764 20247.787 471.9764 20011.799 L 471.9764 19799.41 L 471.9764 19775.81 L 471.9764 19728.613 L 471.9764 19634.219 Q 471.9764 19563.422 495.57523 19539.822 L 495.57523 19539.822 L 495.57523 19539.822 L 471.9764 19539.822 L 471.9764 19445.428 Q 471.9764 19327.434 495.57523 19256.637 L 495.57523 19162.242 L 495.57523 19162.242 Q 471.9764 19162.242 471.9764 19115.045 L 471.9764 19067.848 L 495.57523 19067.848 L 495.57523 19067.848 L 495.57523 18737.463 Q 471.9764 18407.08 471.9764 17439.527 L 471.9764 16471.977 L 471.9764 16424.78 Q 471.9764 16377.581 471.9764 16235.988 L 471.9764 16094.3955 L 471.9764 15976.401 Q 471.9764 15858.407 471.9764 15244.838 Q 471.9764 14654.867 471.9764 14277.286 L 471.9764 13899.705 L 495.57523 13899.705 L 495.57523 13876.106 L 495.57523 13876.106 Q 471.9764 13876.106 471.9764 13876.106 L 471.9764 13852.508 L 471.9764 13828.909 L 471.9764 13781.711 L 448.3776 13734.514 Q 448.3776 13687.315 471.9764 13687.315 Q 495.57523 13687.315 471.9764 13663.717 Q 448.3776 13663.717 471.9764 13026.549 L 471.9764 12365.782 L 471.9764 12365.782 Q 471.9764 12342.183 471.9764 12129.794 Q 471.9764 11893.806 471.9764 11563.422 Q 471.9764 11256.638 448.3776 11138.644 Q 424.77878 11020.649 424.77878 8920.3545 L 424.77878 6843.6577 L 424.77878 6725.6636 Q 424.77878 6607.67 424.77878 6230.0884 Q 424.77878 5876.1064 424.77878 3303.835 Q 424.77878 755.16223 424.77878 637.16815 Q 448.3776 519.1741 566.3717 519.1741 Q 684.3658 471.9764 1817.1091 448.3776 L 2949.8525 424.77878 L 3634.2183 424.77878 Q 4294.9854 424.77878 4342.183 424.77878 L 4389.3804 424.77878 L 4578.171 424.77878 Q 4743.363 424.77878 4743.363 448.3776 L 4743.363 448.3776 L 4743.363 471.9764 Q 4766.962 471.9764 4743.363 471.9764 L 4743.363 471.9764 L 4743.363 471.9764 L 4743.363 495.57523 L 4743.363 519.1741 Q 4743.363 542.7729 4766.962 542.7729 L 4790.5605 542.7729 L 4790.5605 542.7729 L 4790.5605 519.1741 L 4814.159 519.1741 L 4861.357 519.1741 L 4861.357 495.57523 L 4861.357 495.57523 L 4884.9556 495.57523 L 4884.9556 471.9764 L 4908.5547 471.9764 Q 4932.1533 471.9764 4955.7524 448.3776 L 4955.7524 448.3776 L 5073.7466 448.3776 Q 5191.74 424.77878 5215.3394 424.77878 L 5238.938 424.77878 L 5333.3335 424.77878 Q 5404.13 424.77878 5616.519 424.77878 L 5805.3096 424.77878 L 5852.5073 424.77878 Q 5876.1064 424.77878 5946.903 424.77878 L 5994.1006 424.77878 L 6324.484 424.77878 Q 6678.4663 424.77878 6725.6636 424.77878 L 6772.8613 424.77878 L 6914.4546 424.77878 Q 7032.448 448.3776 7126.8438 424.77878 Q 7221.2393 424.77878 7221.2393 448.3776 Q 7244.838 471.9764 7315.6343 471.9764 Q 7386.4307 424.77878 7457.227 424.77878 L 7504.425 424.77878 L 7504.425 471.9764 Q 7504.425 495.57523 7457.227 519.1741 L 7410.03 566.3717 L 7410.03 566.3717 L 7410.03 566.3717 L 7551.6226 566.3717 Q 7693.2153 566.3717 7740.413 495.57523 Q 7787.611 424.77878 7811.2095 424.77878 L 7834.808 424.77878 L 8448.378 424.77878 Q 9038.349 424.77878 9179.941 448.3776 Q 9321.534 471.9764 9392.33 448.3776 Q 9463.127 424.77878 9864.307 424.77878 Q 10241.888 424.77878 10241.888 448.3776 Q 10265.487 471.9764 10289.086 448.3776 L 10289.086 448.3776 L 10289.086 424.77878 Q 10312.685 424.77878 10407.08 401.17993 Q 10501.475 377.58112 10619.469 401.17993 z" svg:height="320.0mm" draw:style-name="style-575" svg:viewBox="0.0 0.0 17392.33 32000.0" svg:width="173.92331mm" svg:x="0.0mm" svg:y="0.0mm"/>
          <draw:path svg:d="M 1604.7197 0.0 L 1628.3186 0.0 L 1628.3186 0.0 Q 1651.9175 0.0 1628.3186 47.19764 Q 1604.7197 94.39528 1533.9233 117.9941 Q 1463.1268 141.59293 1415.9292 165.19174 L 1368.7316 188.79056 L 1345.1328 212.38939 L 1321.5339 235.9882 L 1321.5339 235.9882 L 1321.5339 235.9882 L 1297.935 235.9882 L 1297.935 235.9882 L 1274.3363 259.58704 L 1274.3363 259.58704 L 1274.3363 235.9882 Q 1274.3363 235.9882 1250.7374 235.9882 L 1250.7374 259.58704 L 1227.1387 259.58704 Q 1203.5398 283.18585 1179.941 283.18585 Q 1156.3422 283.18585 1156.3422 306.78467 Q 1156.3422 330.38348 967.55164 330.38348 Q 778.76105 330.38348 684.3658 306.78467 Q 589.9705 283.18585 519.1741 330.38348 L 448.3776 330.38348 L 424.77878 353.9823 L 377.58112 377.58112 L 353.9823 377.58112 L 330.38348 377.58112 L 330.38348 401.17993 L 330.38348 401.17993 L 306.78467 401.17993 L 306.78467 424.77878 L 306.78467 424.77878 L 283.18585 424.77878 L 283.18585 448.3776 L 283.18585 471.9764 L 283.18585 471.9764 L 259.58704 471.9764 L 212.38939 495.57523 Q 165.19174 519.1741 165.19174 542.7729 L 141.59293 542.7729 L 141.59293 566.3717 L 141.59293 589.9705 L 117.9941 589.9705 L 94.39528 613.56934 L 94.39528 613.56934 L 94.39528 613.56934 L 117.9941 613.56934 L 117.9941 613.56934 L 117.9941 637.16815 L 94.39528 637.16815 L 94.39528 637.16815 L 94.39528 660.76697 L 94.39528 660.76697 L 94.39528 660.76697 L 70.79646 684.3658 L 70.79646 707.9646 L 47.19764 707.9646 L 0.0 707.9646 L 0.0 684.3658 L 0.0 660.76697 L 23.59882 637.16815 L 47.19764 613.56934 L 47.19764 589.9705 L 47.19764 566.3717 L 70.79646 542.7729 L 94.39528 519.1741 L 212.38939 401.17993 Q 330.38348 283.18585 424.77878 235.9882 Q 519.1741 235.9882 660.76697 235.9882 Q 825.95874 235.9882 943.9528 235.9882 Q 1085.5458 235.9882 1345.1328 117.9941 Q 1604.7197 0.0 1604.7197 0.0 z" svg:height="7.079646mm" draw:style-name="style-576" svg:viewBox="0.0 0.0 1628.3186 707.9646" svg:width="16.283186mm" svg:x="27.374632mm" svg:y="43.42183mm"/>
          <draw:path svg:d="M -1.8189894E-12 165.19174 Q -1.8189894E-12 70.79646 47.19764 23.59882 Q 117.9941 -23.59882 235.9882 1.8189894E-12 Q 330.38348 23.59882 330.38348 141.59293 Q 283.18585 259.58704 165.19174 259.58704 Q 23.59882 259.58704 -1.8189894E-12 165.19174 z" svg:height="2.5958703mm" draw:style-name="style-577" svg:viewBox="0.0 0.0 330.38348 259.58704" svg:width="3.303835mm" svg:x="156.2242mm" svg:y="155.51622mm"/>
          <draw:path svg:d="M 141.59293 0.0 L 141.59293 0.0 L 141.59293 188.79056 Q 141.59293 401.17993 141.59293 542.7729 L 141.59293 684.3658 L 141.59293 707.9646 L 141.59293 707.9646 L 141.59293 755.16223 Q 141.59293 778.76105 94.39528 825.95874 Q 94.39528 873.1564 23.59882 896.7552 Q -23.59882 943.9528 0.0 637.16815 L 47.19764 353.9823 L 47.19764 353.9823 Q 47.19764 353.9823 94.39528 283.18585 L 94.39528 212.38939 L 117.9941 141.59293 Q 141.59293 70.79646 141.59293 47.19764 L 141.59293 23.59882 L 141.59293 0.0 z" svg:height="8.967552mm" draw:style-name="style-578" svg:viewBox="0.0 0.0 141.59293 896.7552" svg:width="1.4159292mm" svg:x="104.77876mm" svg:y="151.03246mm"/>
          <draw:path svg:d="M 0.0 967.55164 L 0.0 0.0 L 23.59882 47.19764 Q 47.19764 94.39528 70.79646 94.39528 Q 94.39528 94.39528 94.39528 117.9941 Q 94.39528 141.59293 141.59293 165.19174 Q 188.79056 188.79056 235.9882 330.38348 Q 235.9882 471.9764 235.9882 471.9764 L 235.9882 471.9764 L 283.18585 471.9764 L 306.78467 471.9764 L 306.78467 471.9764 L 330.38348 471.9764 L 330.38348 471.9764 L 330.38348 471.9764 L 377.58112 471.9764 L 448.3776 471.9764 L 448.3776 471.9764 L 471.9764 471.9764 L 471.9764 495.57523 L 471.9764 519.1741 L 495.57523 519.1741 L 519.1741 519.1741 L 519.1741 495.57523 L 519.1741 471.9764 L 519.1741 424.77878 Q 519.1741 377.58112 542.7729 330.38348 L 542.7729 306.78467 L 589.9705 377.58112 Q 660.76697 448.3776 660.76697 471.9764 Q 660.76697 519.1741 684.3658 519.1741 Q 707.9646 519.1741 707.9646 566.3717 Q 731.5634 613.56934 755.16223 613.56934 Q 802.35986 613.56934 778.76105 660.76697 Q 778.76105 707.9646 755.16223 707.9646 L 731.5634 707.9646 L 731.5634 755.16223 L 731.5634 802.35986 L 755.16223 802.35986 L 778.76105 802.35986 L 849.55756 825.95874 Q 920.354 849.55756 896.7552 873.1564 Q 896.7552 896.7552 873.1564 896.7552 Q 849.55756 896.7552 849.55756 943.9528 Q 849.55756 967.55164 873.1564 991.15045 L 896.7552 1014.74927 L 920.354 991.15045 Q 943.9528 991.15045 991.15045 991.15045 Q 1038.3481 1038.3481 1038.3481 1014.74927 Q 1038.3481 1014.74927 1061.9469 1109.1445 L 1085.5458 1203.5398 L 1085.5458 1203.5398 L 1085.5458 1179.941 L 1085.5458 1179.941 L 1085.5458 1179.941 L 1085.5458 1203.5398 L 1085.5458 1227.1387 L 1085.5458 1250.7374 L 1085.5458 1274.3363 L 1038.3481 1297.935 Q 991.15045 1321.5339 991.15045 1368.7316 Q 991.15045 1392.3304 1014.74927 1392.3304 Q 1038.3481 1392.3304 1038.3481 1415.9292 Q 1038.3481 1439.5281 991.15045 1439.5281 Q 943.9528 1439.5281 943.9528 1463.1268 Q 943.9528 1463.1268 943.9528 1510.3245 L 943.9528 1581.121 L 873.1564 1604.7197 Q 802.35986 1604.7197 802.35986 1628.3186 L 802.35986 1651.9175 L 825.95874 1651.9175 L 825.95874 1651.9175 L 802.35986 1675.5162 L 778.76105 1675.5162 L 755.16223 1675.5162 Q 755.16223 1651.9175 755.16223 1651.9175 Q 778.76105 1651.9175 707.9646 1604.7197 L 613.56934 1557.5221 L 589.9705 1557.5221 L 566.3717 1557.5221 L 519.1741 1581.121 L 495.57523 1604.7197 L 495.57523 1604.7197 L 471.9764 1604.7197 L 471.9764 1604.7197 L 471.9764 1604.7197 L 471.9764 1628.3186 L 471.9764 1628.3186 L 448.3776 1628.3186 L 448.3776 1651.9175 L 448.3776 1651.9175 L 424.77878 1651.9175 L 424.77878 1699.1151 Q 424.77878 1746.3127 401.17993 1746.3127 Q 377.58112 1746.3127 377.58112 1864.3068 Q 353.9823 1982.3009 377.58112 1982.3009 Q 401.17993 1982.3009 401.17993 2100.295 Q 401.17993 2218.289 377.58112 2241.888 Q 353.9823 2241.888 330.38348 2289.0854 Q 283.18585 2336.2832 306.78467 2383.481 Q 330.38348 2430.6785 306.78467 2430.6785 Q 283.18585 2430.6785 283.18585 2454.2773 Q 283.18585 2477.8762 235.9882 2477.8762 Q 188.79056 2477.8762 188.79056 2501.4749 Q 188.79056 2548.6726 165.19174 2548.6726 L 141.59293 2548.6726 L 141.59293 2595.87 L 141.59293 2666.6667 L 117.9941 2666.6667 L 117.9941 2690.2656 L 94.39528 2690.2656 L 94.39528 2690.2656 L 94.39528 2666.6667 L 94.39528 2666.6667 L 70.79646 2666.6667 L 70.79646 2690.2656 L 47.19764 2690.2656 L 23.59882 2690.2656 L 23.59882 2643.0679 L 23.59882 2595.87 L 23.59882 2265.4868 Q 0.0 1935.1033 0.0 967.55164 z M 849.55756 1109.1445 L 849.55756 1132.7434 L 849.55756 1132.7434 L 849.55756 1132.7434 L 825.95874 1132.7434 L 825.95874 1132.7434 L 802.35986 1156.3422 L 755.16223 1179.941 L 755.16223 1179.941 L 755.16223 1179.941 L 755.16223 1156.3422 L 755.16223 1132.7434 L 755.16223 1132.7434 L 755.16223 1132.7434 L 778.76105 1109.1445 L 802.35986 1085.5458 L 873.1564 1085.5458 Q 943.9528 1038.3481 991.15045 1061.9469 Q 1014.74927 1061.9469 1014.74927 1085.5458 Q 1014.74927 1109.1445 967.55164 1109.1445 Q 896.7552 1109.1445 896.7552 1109.1445 Q 849.55756 1109.1445 849.55756 1109.1445 z M 873.1564 1486.7257 Q 896.7552 1486.7257 896.7552 1486.7257 Q 896.7552 1510.3245 896.7552 1510.3245 Q 873.1564 1510.3245 873.1564 1486.7257 z" svg:height="26.902655mm" draw:style-name="style-579" svg:viewBox="0.0 0.0 1085.5458 2690.2656" svg:width="10.855457mm" svg:x="4.719764mm" svg:y="164.71977mm"/>
          <draw:path svg:d="M 637.16815 47.19764 L 637.16815 0.0 L 1321.5339 0.0 Q 1982.3009 0.0 2029.4985 0.0 L 2076.6963 0.0 L 2076.6963 0.0 L 2076.6963 23.59882 L 2029.4985 23.59882 Q 2005.8998 23.59882 1982.3009 47.19764 Q 1982.3009 94.39528 2029.4985 70.79646 Q 2100.295 47.19764 2123.8938 70.79646 L 2171.0916 94.39528 L 2171.0916 94.39528 L 2171.0916 94.39528 L 2194.6902 94.39528 L 2194.6902 94.39528 L 2194.6902 117.9941 L 2218.289 117.9941 L 2218.289 117.9941 L 2218.289 141.59293 L 2218.289 141.59293 L 2218.289 141.59293 L 2218.289 165.19174 L 2218.289 188.79056 L 2218.289 188.79056 L 2218.289 188.79056 L 2218.289 212.38939 L 2218.289 212.38939 L 2194.6902 212.38939 L 2194.6902 235.9882 L 2194.6902 235.9882 L 2171.0916 235.9882 L 2171.0916 235.9882 Q 2171.0916 235.9882 2076.6963 235.9882 L 2005.8998 235.9882 L 2005.8998 259.58704 L 2029.4985 259.58704 L 2029.4985 259.58704 L 2029.4985 283.18585 L 2029.4985 283.18585 L 2029.4985 283.18585 L 2053.0974 283.18585 L 2053.0974 283.18585 L 2123.8938 306.78467 L 2171.0916 306.78467 L 2171.0916 330.38348 L 2171.0916 353.9823 L 2147.4927 353.9823 L 2147.4927 377.58112 L 2123.8938 377.58112 Q 2100.295 377.58112 2076.6963 448.3776 L 2029.4985 495.57523 L 2029.4985 495.57523 L 2005.8998 471.9764 L 2005.8998 471.9764 Q 1982.3009 471.9764 1958.702 448.3776 Q 1911.5044 424.77878 1793.5104 401.17993 Q 1699.1151 401.17993 1699.1151 424.77878 Q 1699.1151 448.3776 1675.5162 448.3776 Q 1651.9175 471.9764 1604.7197 542.7729 Q 1557.5221 613.56934 1557.5221 660.76697 Q 1581.121 731.5634 1533.9233 731.5634 Q 1486.7257 755.16223 1368.7316 802.35986 L 1274.3363 849.55756 L 1274.3363 849.55756 L 1274.3363 849.55756 L 1250.7374 896.7552 L 1227.1387 920.354 L 1227.1387 920.354 L 1227.1387 943.9528 L 1227.1387 943.9528 L 1227.1387 943.9528 L 1250.7374 943.9528 L 1250.7374 967.55164 L 1250.7374 967.55164 L 1274.3363 967.55164 L 1274.3363 991.15045 L 1274.3363 991.15045 L 1274.3363 991.15045 L 1274.3363 1014.74927 L 1250.7374 1014.74927 Q 1227.1387 1014.74927 1227.1387 991.15045 Q 1227.1387 967.55164 1179.941 991.15045 Q 1156.3422 991.15045 1156.3422 1014.74927 Q 1132.7434 1038.3481 1109.1445 1038.3481 L 1085.5458 1061.9469 L 1038.3481 1061.9469 Q 967.55164 1038.3481 943.9528 1038.3481 Q 920.354 991.15045 802.35986 1085.5458 Q 707.9646 1156.3422 542.7729 1132.7434 Q 401.17993 1132.7434 401.17993 1038.3481 Q 401.17993 943.9528 306.78467 967.55164 Q 212.38939 991.15045 117.9941 943.9528 L 23.59882 896.7552 L 23.59882 873.1564 L 0.0 873.1564 L 0.0 825.95874 L 0.0 778.76105 L 0.0 755.16223 L 0.0 731.5634 L 0.0 707.9646 L 0.0 660.76697 L 94.39528 589.9705 Q 165.19174 519.1741 283.18585 448.3776 Q 377.58112 401.17993 448.3776 306.78467 Q 519.1741 212.38939 566.3717 188.79056 Q 660.76697 141.59293 660.76697 117.9941 Q 660.76697 94.39528 637.16815 47.19764 z" svg:height="11.327434mm" draw:style-name="style-580" svg:viewBox="0.0 0.0 2218.289 1132.7434" svg:width="22.182892mm" svg:x="23.126844mm" svg:y="4.2477875mm"/>
          <draw:path svg:d="M 3067.8467 448.3776 L 3067.8467 519.1741 L 3091.4456 519.1741 L 3115.0442 495.57523 L 3115.0442 495.57523 L 3115.0442 495.57523 L 3138.643 495.57523 L 3138.643 495.57523 L 3162.242 471.9764 L 3209.4395 471.9764 L 3303.835 471.9764 L 3374.6313 471.9764 L 3374.6313 471.9764 Q 3374.6313 495.57523 3398.2302 495.57523 L 3398.2302 495.57523 L 3681.416 519.1741 Q 3988.2007 542.7729 4106.195 542.7729 Q 4224.189 542.7729 4318.584 589.9705 Q 4412.9795 684.3658 4436.578 684.3658 L 4483.776 684.3658 L 4483.776 707.9646 L 4483.776 707.9646 L 4507.3745 731.5634 L 4530.9736 755.16223 L 4530.9736 755.16223 L 4530.9736 755.16223 L 4530.9736 778.76105 Q 4530.9736 778.76105 4554.5723 778.76105 L 4554.5723 755.16223 L 4578.171 755.16223 Q 4578.171 778.76105 4578.171 778.76105 L 4601.77 778.76105 L 4601.77 802.35986 L 4625.3687 825.95874 L 4625.3687 849.55756 L 4625.3687 873.1564 L 4601.77 920.354 L 4578.171 967.55164 L 4578.171 991.15045 L 4578.171 1014.74927 L 4554.5723 1014.74927 L 4554.5723 1014.74927 L 4554.5723 1038.3481 L 4554.5723 1038.3481 L 4554.5723 1038.3481 L 4530.9736 1038.3481 L 4554.5723 1109.1445 Q 4578.171 1179.941 4601.77 1203.5398 Q 4625.3687 1203.5398 4625.3687 1297.935 Q 4648.968 1392.3304 4625.3687 1699.1151 Q 4578.171 2005.8998 4625.3687 2100.295 Q 4672.5664 2218.289 4672.5664 2289.0854 L 4672.5664 2336.2832 L 4696.165 2359.882 Q 4719.764 2383.481 4719.764 2383.481 L 4719.764 2383.481 L 4719.764 2383.481 Q 4719.764 2383.481 4719.764 2407.0796 L 4743.363 2407.0796 L 4790.5605 2430.6785 Q 4837.7583 2430.6785 4884.9556 2454.2773 L 4932.1533 2454.2773 L 4932.1533 2477.8762 L 4908.5547 2501.4749 L 4908.5547 2501.4749 Q 4908.5547 2525.0737 4861.357 2525.0737 Q 4837.7583 2572.2715 4814.159 2619.469 L 4814.159 2666.6667 L 4814.159 2690.2656 L 4814.159 2713.8643 L 4790.5605 2761.062 L 4766.962 2784.661 L 4766.962 2784.661 L 4766.962 2808.2595 L 4766.962 2808.2595 L 4766.962 2808.2595 L 4814.159 2973.4514 Q 4861.357 3138.643 4884.9556 3185.8408 Q 4908.5547 3233.0383 5050.1475 3209.4395 Q 5191.74 3185.8408 5191.74 3185.8408 L 5191.74 3185.8408 L 5050.1475 3256.6372 Q 4932.1533 3327.4336 4908.5547 3374.6313 Q 4908.5547 3445.4277 4908.5547 3469.0266 Q 4908.5547 3492.6255 4955.7524 3492.6255 Q 4979.351 3492.6255 5002.9497 3516.224 Q 5002.9497 3563.4219 4955.7524 3563.4219 Q 4908.5547 3563.4219 4884.9556 3657.8171 Q 4884.9556 3775.8113 4908.5547 3775.8113 Q 4955.7524 3775.8113 4955.7524 3893.8054 Q 4955.7524 3988.2007 4908.5547 4011.7996 Q 4861.357 4035.3982 4861.357 4082.596 Q 4837.7583 4129.7935 4814.159 4129.7935 Q 4766.962 4153.3926 4766.962 4224.189 Q 4766.962 4271.3867 4790.5605 4271.3867 L 4790.5605 4271.3867 L 4790.5605 4294.9854 L 4814.159 4294.9854 L 4814.159 4318.584 L 4814.159 4365.7817 L 4814.159 4412.9795 L 4814.159 4436.578 L 4814.159 4460.1772 L 4814.159 4483.776 L 4837.7583 4483.776 L 4837.7583 4507.3745 L 4861.357 4507.3745 L 4884.9556 4507.3745 L 4884.9556 4507.3745 L 4908.5547 4507.3745 L 4908.5547 4507.3745 L 4908.5547 4483.776 L 4908.5547 4483.776 Q 4908.5547 4483.776 4932.1533 4460.1772 L 4932.1533 4460.1772 L 4932.1533 4460.1772 Q 4955.7524 4460.1772 4955.7524 4460.1772 L 4955.7524 4436.578 L 4955.7524 4436.578 Q 4955.7524 4436.578 4979.351 4412.9795 L 4979.351 4412.9795 L 5026.549 4412.9795 Q 5073.7466 4412.9795 5097.345 4436.578 L 5097.345 4436.578 L 5097.345 4436.578 Q 5097.345 4460.1772 5097.345 4460.1772 L 5120.944 4460.1772 L 5120.944 4460.1772 Q 5120.944 4460.1772 5144.543 4483.776 L 5144.543 4483.776 L 5262.537 4460.1772 Q 5380.5312 4460.1772 5569.322 4460.1772 L 5758.1123 4460.1772 L 5781.711 4460.1772 L 5805.3096 4460.1772 L 5828.9087 4436.578 L 5852.5073 4436.578 L 5852.5073 4460.1772 L 5852.5073 4507.3745 L 5876.1064 4530.9736 L 5876.1064 4554.5723 L 5946.903 4554.5723 L 6017.699 4554.5723 L 6017.699 4578.171 L 6017.699 4578.171 L 5946.903 4578.171 L 5899.705 4601.77 L 5828.9087 4601.77 L 5758.1123 4601.77 L 5710.9146 4601.77 Q 5687.316 4601.77 5687.316 4625.3687 L 5687.316 4625.3687 L 5663.717 4625.3687 L 5616.519 4625.3687 L 5616.519 4625.3687 Q 5592.9204 4648.968 5286.1357 4696.165 Q 5002.9497 4743.363 4814.159 4814.159 L 4601.77 4861.357 L 4578.171 4861.357 Q 4554.5723 4884.9556 4530.9736 4884.9556 Q 4483.776 4884.9556 4106.195 5050.1475 L 3728.6135 5215.3394 L 3728.6135 5215.3394 L 3728.6135 5215.3394 L 3705.015 5215.3394 L 3705.015 5215.3394 L 3681.416 5238.938 L 3657.8171 5262.537 L 3657.8171 5262.537 L 3657.8171 5262.537 L 3634.2183 5262.537 L 3634.2183 5262.537 L 3634.2183 5286.1357 L 3634.2183 5286.1357 L 3610.6196 5286.1357 L 3610.6196 5309.7344 L 3610.6196 5309.7344 L 3587.0208 5309.7344 L 3587.0208 5309.7344 L 3587.0208 5309.7344 L 3587.0208 5333.3335 L 3587.0208 5333.3335 L 3563.4219 5333.3335 L 3563.4219 5356.932 L 3563.4219 5356.932 Q 3539.823 5356.932 3445.4277 5404.13 L 3327.4336 5451.3276 L 3303.835 5474.9263 L 3280.236 5498.525 L 3280.236 5498.525 L 3280.236 5498.525 L 3256.6372 5498.525 Q 3256.6372 5498.525 3256.6372 5522.124 L 3256.6372 5522.124 L 3209.4395 5522.124 Q 3185.8408 5545.7227 3138.643 5569.322 L 3115.0442 5616.519 L 3091.4456 5616.519 Q 3091.4456 5640.118 3020.649 5640.118 Q 2973.4514 5687.316 2643.0679 5946.903 Q 2336.2832 6206.4897 2336.2832 6230.0884 L 2312.6843 6253.6875 L 2312.6843 6253.6875 L 2312.6843 6253.6875 L 2312.6843 6277.286 L 2312.6843 6277.286 L 2289.0854 6277.286 L 2289.0854 6300.8853 L 2265.4868 6300.8853 L 2241.888 6300.8853 L 2241.888 6277.286 L 2218.289 6253.6875 L 2218.289 6230.0884 L 2218.289 6206.4897 L 2218.289 6206.4897 Q 2218.289 6182.891 2194.6902 6182.891 L 2194.6902 6182.891 L 2194.6902 6159.292 Q 2171.0916 6159.292 2171.0916 6159.292 L 2171.0916 6159.292 L 2171.0916 6135.6934 Q 2171.0916 6112.094 2100.295 5994.1006 L 2029.4985 5876.1064 L 2029.4985 5876.1064 Q 2029.4985 5852.5073 1935.1033 5687.316 L 1840.708 5498.525 L 1840.708 5498.525 Q 1840.708 5474.9263 1817.1091 5474.9263 L 1817.1091 5474.9263 L 1817.1091 5451.3276 Q 1793.5104 5451.3276 1793.5104 5451.3276 L 1793.5104 5451.3276 L 1793.5104 5451.3276 Q 1793.5104 5427.7285 1651.9175 5356.932 L 1510.3245 5286.1357 L 1510.3245 5262.537 Q 1510.3245 5238.938 1439.5281 5215.3394 Q 1368.7316 5168.1416 1368.7316 5144.543 Q 1368.7316 5120.944 1274.3363 5097.345 L 1156.3422 5073.7466 L 1156.3422 5073.7466 Q 1132.7434 5050.1475 1132.7434 5002.9497 Q 1109.1445 4979.351 1085.5458 5002.9497 L 1085.5458 5050.1475 L 1085.5458 5050.1475 L 1061.9469 5026.549 L 1061.9469 5026.549 L 1061.9469 5026.549 L 1061.9469 5026.549 L 1038.3481 5002.9497 L 1038.3481 4979.351 L 1038.3481 4955.7524 L 1014.74927 4955.7524 L 1014.74927 4932.1533 L 1014.74927 4932.1533 L 991.15045 4932.1533 L 991.15045 4908.5547 L 991.15045 4884.9556 L 967.55164 4884.9556 L 967.55164 4884.9556 L 967.55164 4861.357 L 943.9528 4861.357 L 943.9528 4837.7583 L 943.9528 4814.159 L 967.55164 4814.159 L 967.55164 4814.159 L 967.55164 4814.159 L 967.55164 4837.7583 L 967.55164 4837.7583 L 991.15045 4837.7583 L 991.15045 4837.7583 L 991.15045 4837.7583 L 991.15045 4861.357 L 991.15045 4861.357 L 1014.74927 4861.357 L 1014.74927 4884.9556 L 1014.74927 4884.9556 L 1038.3481 4884.9556 L 1038.3481 4884.9556 L 1038.3481 4884.9556 L 1038.3481 4908.5547 L 1038.3481 4908.5547 L 1061.9469 4908.5547 L 1061.9469 4932.1533 L 1179.941 4884.9556 Q 1297.935 4837.7583 1368.7316 4814.159 Q 1415.9292 4790.5605 1415.9292 4790.5605 L 1439.5281 4790.5605 L 1439.5281 4790.5605 L 1463.1268 4790.5605 L 1463.1268 4790.5605 L 1463.1268 4790.5605 L 1510.3245 4814.159 L 1557.5221 4814.159 L 1557.5221 4766.962 L 1557.5221 4719.764 L 1533.9233 4696.165 L 1510.3245 4672.5664 L 1510.3245 4672.5664 L 1510.3245 4648.968 L 1510.3245 4648.968 L 1510.3245 4648.968 L 1486.7257 4648.968 L 1486.7257 4648.968 L 1486.7257 4625.3687 L 1463.1268 4625.3687 L 1463.1268 4625.3687 L 1463.1268 4601.77 L 1463.1268 4601.77 L 1463.1268 4601.77 L 1439.5281 4601.77 L 1439.5281 4601.77 L 1415.9292 4578.171 Q 1392.3304 4554.5723 1321.5339 4554.5723 Q 1227.1387 4507.3745 1085.5458 4554.5723 L 967.55164 4601.77 L 943.9528 4601.77 L 896.7552 4601.77 L 896.7552 4625.3687 L 873.1564 4625.3687 L 873.1564 4625.3687 L 873.1564 4648.968 L 849.55756 4648.968 L 849.55756 4648.968 L 849.55756 4648.968 L 849.55756 4648.968 L 849.55756 4672.5664 L 849.55756 4672.5664 L 825.95874 4672.5664 L 825.95874 4696.165 L 825.95874 4696.165 L 802.35986 4696.165 L 802.35986 4696.165 L 802.35986 4696.165 L 802.35986 4719.764 L 802.35986 4719.764 L 778.76105 4719.764 L 778.76105 4743.363 L 778.76105 4743.363 L 755.16223 4743.363 L 755.16223 4743.363 L 755.16223 4743.363 L 731.5634 4766.962 L 707.9646 4766.962 L 707.9646 4743.363 L 707.9646 4719.764 L 731.5634 4719.764 L 731.5634 4696.165 L 731.5634 4696.165 L 755.16223 4696.165 L 755.16223 4696.165 L 755.16223 4696.165 L 755.16223 4672.5664 L 755.16223 4672.5664 L 778.76105 4672.5664 L 778.76105 4648.968 L 778.76105 4648.968 L 802.35986 4648.968 L 802.35986 4648.968 L 802.35986 4648.968 L 802.35986 4625.3687 L 802.35986 4625.3687 L 825.95874 4625.3687 Q 825.95874 4601.77 849.55756 4601.77 Q 873.1564 4601.77 873.1564 4554.5723 L 873.1564 4507.3745 L 849.55756 4483.776 L 825.95874 4460.1772 L 825.95874 4460.1772 L 849.55756 4460.1772 L 849.55756 4460.1772 L 849.55756 4460.1772 L 849.55756 4436.578 L 849.55756 4436.578 L 825.95874 4365.7817 L 825.95874 4294.9854 L 802.35986 4294.9854 L 778.76105 4294.9854 L 778.76105 4318.584 L 802.35986 4342.183 L 802.35986 4365.7817 Q 802.35986 4389.3804 778.76105 4412.9795 L 755.16223 4436.578 L 755.16223 4460.1772 L 755.16223 4483.776 L 731.5634 4460.1772 L 707.9646 4436.578 L 707.9646 4412.9795 L 707.9646 4389.3804 L 707.9646 4318.584 Q 707.9646 4271.3867 707.9646 4271.3867 Q 731.5634 4271.3867 731.5634 4224.189 Q 755.16223 4200.59 707.9646 4200.59 Q 660.76697 4200.59 660.76697 4176.991 Q 660.76697 4153.3926 637.16815 4153.3926 Q 613.56934 4153.3926 613.56934 4129.7935 Q 613.56934 4106.195 589.9705 4106.195 Q 566.3717 4106.195 566.3717 4129.7935 Q 566.3717 4153.3926 542.7729 4129.7935 Q 519.1741 4106.195 424.77878 4106.195 Q 330.38348 4082.596 330.38348 4011.7996 L 306.78467 3917.404 L 283.18585 3941.003 Q 283.18585 3941.003 259.58704 3988.2007 Q 235.9882 4035.3982 235.9882 4035.3982 L 235.9882 4035.3982 L 212.38939 3964.6018 Q 188.79056 3893.8054 188.79056 3893.8054 Q 141.59293 3893.8054 141.59293 3870.2065 Q 117.9941 3846.6077 47.19764 3752.2124 L 0.0 3657.8171 L 0.0 3657.8171 Q 0.0 3634.2183 23.59882 3634.2183 Q 23.59882 3610.6196 47.19764 3563.4219 L 70.79646 3492.6255 L 94.39528 3374.6313 Q 94.39528 3280.236 188.79056 3233.0383 Q 259.58704 3209.4395 259.58704 3185.8408 Q 259.58704 3162.242 330.38348 3138.643 Q 377.58112 3138.643 448.3776 3185.8408 Q 495.57523 3233.0383 566.3717 3233.0383 Q 613.56934 3233.0383 755.16223 3185.8408 Q 873.1564 3138.643 873.1564 3138.643 L 896.7552 3138.643 L 896.7552 3138.643 L 896.7552 3138.643 L 896.7552 3115.0442 L 896.7552 3115.0442 L 920.354 3091.4456 L 943.9528 3044.2478 L 943.9528 3044.2478 L 943.9528 3044.2478 L 920.354 3020.649 L 896.7552 3020.649 L 896.7552 2997.0503 L 896.7552 2973.4514 L 920.354 2973.4514 L 920.354 2949.8525 L 920.354 2949.8525 L 943.9528 2949.8525 L 943.9528 2949.8525 L 943.9528 2949.8525 L 943.9528 2926.2537 L 943.9528 2926.2537 L 943.9528 2902.6548 L 943.9528 2879.0562 L 943.9528 2879.0562 L 943.9528 2855.4573 L 943.9528 2855.4573 L 943.9528 2855.4573 L 920.354 2855.4573 L 920.354 2855.4573 L 849.55756 2855.4573 Q 802.35986 2855.4573 802.35986 2855.4573 L 778.76105 2855.4573 L 755.16223 2855.4573 L 707.9646 2855.4573 L 707.9646 2855.4573 L 707.9646 2855.4573 L 731.5634 2855.4573 L 731.5634 2855.4573 L 731.5634 2831.8584 L 755.16223 2831.8584 L 755.16223 2831.8584 L 755.16223 2808.2595 L 778.76105 2808.2595 L 802.35986 2808.2595 L 802.35986 2784.661 L 802.35986 2784.661 L 825.95874 2761.062 Q 825.95874 2737.4631 873.1564 2713.8643 Q 920.354 2713.8643 920.354 2690.2656 L 920.354 2666.6667 L 943.9528 2666.6667 L 967.55164 2666.6667 L 967.55164 2643.0679 L 991.15045 2643.0679 L 991.15045 2643.0679 L 991.15045 2619.469 L 991.15045 2619.469 L 991.15045 2619.469 L 1014.74927 2619.469 L 1014.74927 2619.469 L 1014.74927 2595.87 L 1038.3481 2595.87 L 1038.3481 2595.87 L 1038.3481 2572.2715 L 1038.3481 2572.2715 L 1038.3481 2572.2715 L 1038.3481 2548.6726 L 1038.3481 2525.0737 L 1038.3481 2525.0737 L 1038.3481 2525.0737 L 1038.3481 2548.6726 L 1038.3481 2548.6726 L 1014.74927 2548.6726 L 1014.74927 2572.2715 L 991.15045 2572.2715 L 967.55164 2572.2715 L 943.9528 2595.87 Q 920.354 2619.469 849.55756 2643.0679 L 802.35986 2666.6667 L 755.16223 2690.2656 L 731.5634 2690.2656 L 731.5634 2666.6667 Q 755.16223 2619.469 755.16223 2619.469 Q 755.16223 2619.469 731.5634 2525.0737 L 707.9646 2454.2773 L 707.9646 2454.2773 L 707.9646 2430.6785 L 707.9646 2430.6785 L 707.9646 2430.6785 L 707.9646 2430.6785 L 707.9646 2407.0796 L 707.9646 2407.0796 Q 707.9646 2383.481 660.76697 2359.882 Q 613.56934 2336.2832 589.9705 2289.0854 Q 566.3717 2265.4868 519.1741 2241.888 Q 471.9764 2194.6902 495.57523 2171.0916 Q 519.1741 2147.4927 519.1741 2147.4927 Q 542.7729 2123.8938 471.9764 2100.295 Q 424.77878 2100.295 424.77878 2076.6963 Q 424.77878 2053.0974 401.17993 2053.0974 Q 377.58112 2053.0974 401.17993 2029.4985 Q 424.77878 2005.8998 377.58112 1958.702 Q 330.38348 1935.1033 377.58112 1887.9056 Q 377.58112 1840.708 377.58112 1793.5104 Q 377.58112 1746.3127 401.17993 1675.5162 Q 424.77878 1628.3186 448.3776 1581.121 Q 495.57523 1533.9233 471.9764 1533.9233 Q 448.3776 1533.9233 448.3776 1510.3245 Q 471.9764 1486.7257 401.17993 1392.3304 Q 353.9823 1321.5339 377.58112 1321.5339 Q 401.17993 1297.935 424.77878 1250.7374 L 448.3776 1179.941 L 448.3776 1156.3422 Q 471.9764 1132.7434 471.9764 1109.1445 Q 519.1741 1061.9469 471.9764 1014.74927 Q 424.77878 967.55164 448.3776 920.354 Q 471.9764 849.55756 519.1741 802.35986 L 566.3717 755.16223 L 566.3717 755.16223 L 566.3717 755.16223 L 589.9705 755.16223 L 589.9705 731.5634 L 589.9705 731.5634 L 613.56934 731.5634 L 613.56934 707.9646 L 613.56934 684.3658 L 613.56934 684.3658 Q 613.56934 684.3658 637.16815 684.3658 L 637.16815 660.76697 L 896.7552 566.3717 Q 1132.7434 471.9764 1132.7434 448.3776 Q 1132.7434 424.77878 1156.3422 401.17993 L 1156.3422 401.17993 L 1179.941 401.17993 Q 1203.5398 401.17993 1203.5398 377.58112 L 1203.5398 377.58112 L 1227.1387 377.58112 Q 1250.7374 353.9823 1274.3363 353.9823 L 1274.3363 353.9823 L 1368.7316 306.78467 Q 1439.5281 259.58704 1439.5281 259.58704 L 1439.5281 259.58704 L 1439.5281 259.58704 L 1463.1268 259.58704 L 1463.1268 259.58704 L 1463.1268 259.58704 L 1486.7257 235.9882 L 1510.3245 212.38939 L 1699.1151 165.19174 Q 1864.3068 117.9941 1887.9056 94.39528 Q 1887.9056 70.79646 1911.5044 94.39528 Q 1935.1033 117.9941 2123.8938 70.79646 Q 2312.6843 23.59882 2501.4749 -4.5474735E-13 Q 2666.6667 -4.5474735E-13 2690.2656 47.19764 Q 2737.4631 70.79646 2855.4573 141.59293 Q 2973.4514 212.38939 2997.0503 259.58704 Q 3020.649 283.18585 3044.2478 330.38348 Q 3067.8467 377.58112 3067.8467 448.3776 z M 684.3658 2336.2832 Q 684.3658 2312.6843 707.9646 2312.6843 Q 755.16223 2312.6843 755.16223 2336.2832 Q 755.16223 2359.882 707.9646 2359.882 Q 684.3658 2359.882 684.3658 2336.2832 z M 660.76697 4106.195 Q 660.76697 4106.195 684.3658 4106.195 Q 684.3658 4129.7935 660.76697 4129.7935 Q 660.76697 4129.7935 660.76697 4106.195 z M 731.5634 4342.183 Q 755.16223 4342.183 755.16223 4342.183 Q 755.16223 4365.7817 755.16223 4365.7817 Q 731.5634 4365.7817 731.5634 4342.183 z" svg:height="63.00885mm" draw:style-name="style-581" svg:viewBox="0.0 0.0 6017.699 6300.8853" svg:width="60.17699mm" svg:x="51.917404mm" svg:y="27.61062mm"/>
          <draw:path svg:d="M 424.77878 70.79646 L 448.3776 70.79646 L 471.9764 70.79646 L 495.57523 70.79646 L 495.57523 70.79646 Q 471.9764 94.39528 471.9764 165.19174 L 471.9764 212.38939 L 495.57523 235.9882 L 519.1741 259.58704 L 519.1741 259.58704 L 519.1741 259.58704 L 495.57523 283.18585 L 471.9764 306.78467 L 471.9764 306.78467 L 471.9764 306.78467 L 448.3776 306.78467 Q 424.77878 330.38348 424.77878 377.58112 Q 424.77878 401.17993 353.9823 424.77878 Q 283.18585 424.77878 259.58704 448.3776 Q 235.9882 495.57523 235.9882 495.57523 L 235.9882 495.57523 L 235.9882 519.1741 L 235.9882 519.1741 L 306.78467 542.7729 Q 353.9823 589.9705 306.78467 589.9705 L 259.58704 589.9705 L 259.58704 589.9705 L 259.58704 589.9705 L 235.9882 566.3717 L 212.38939 542.7729 L 212.38939 542.7729 L 188.79056 542.7729 L 188.79056 542.7729 L 188.79056 542.7729 L 188.79056 566.3717 L 188.79056 566.3717 L 165.19174 589.9705 L 165.19174 613.56934 L 141.59293 613.56934 L 117.9941 589.9705 L 117.9941 589.9705 L 141.59293 589.9705 L 141.59293 566.3717 L 141.59293 542.7729 L 117.9941 542.7729 L 117.9941 542.7729 L 117.9941 519.1741 L 94.39528 519.1741 L 94.39528 495.57523 L 94.39528 471.9764 L 117.9941 448.3776 L 141.59293 424.77878 L 141.59293 424.77878 Q 141.59293 401.17993 141.59293 401.17993 Q 141.59293 401.17993 117.9941 401.17993 Q 70.79646 401.17993 70.79646 377.58112 L 47.19764 353.9823 L 47.19764 330.38348 L 47.19764 306.78467 L 117.9941 306.78467 L 188.79056 306.78467 L 188.79056 330.38348 L 188.79056 353.9823 L 212.38939 353.9823 L 212.38939 353.9823 L 212.38939 330.38348 L 235.9882 330.38348 L 235.9882 306.78467 L 235.9882 259.58704 L 141.59293 259.58704 Q 23.59882 259.58704 23.59882 235.9882 L 0.0 235.9882 L 0.0 117.9941 Q -23.59882 23.59882 0.0 1.8189894E-12 Q 23.59882 -23.59882 117.9941 1.8189894E-12 Q 188.79056 1.8189894E-12 235.9882 23.59882 Q 283.18585 47.19764 306.78467 70.79646 Q 306.78467 94.39528 353.9823 94.39528 Q 401.17993 70.79646 424.77878 70.79646 z" svg:height="6.135693mm" draw:style-name="style-582" svg:viewBox="0.0 0.0 519.1741 613.56934" svg:width="5.1917405mm" svg:x="95.81121mm" svg:y="118.702065mm"/>
          <draw:path svg:d="M 920.354 94.39528 L 991.15045 0.0 L 1014.74927 23.59882 Q 1038.3481 23.59882 1061.9469 23.59882 Q 1061.9469 23.59882 1109.1445 47.19764 L 1132.7434 47.19764 L 1132.7434 70.79646 Q 1132.7434 94.39528 1038.3481 141.59293 Q 967.55164 188.79056 896.7552 212.38939 Q 849.55756 235.9882 896.7552 330.38348 Q 920.354 424.77878 943.9528 471.9764 L 967.55164 519.1741 L 967.55164 542.7729 L 967.55164 566.3717 L 991.15045 589.9705 L 1014.74927 637.16815 L 1014.74927 684.3658 L 1014.74927 707.9646 L 1038.3481 707.9646 L 1061.9469 684.3658 L 1061.9469 684.3658 Q 1061.9469 684.3658 1132.7434 589.9705 L 1179.941 495.57523 L 1203.5398 495.57523 Q 1203.5398 495.57523 1203.5398 471.9764 L 1203.5398 471.9764 L 1250.7374 471.9764 L 1274.3363 471.9764 L 1179.941 684.3658 Q 1085.5458 920.354 1156.3422 920.354 Q 1227.1387 920.354 1297.935 896.7552 L 1345.1328 873.1564 L 1368.7316 873.1564 L 1392.3304 873.1564 L 1392.3304 778.76105 L 1392.3304 684.3658 L 1392.3304 684.3658 Q 1392.3304 684.3658 1439.5281 637.16815 L 1463.1268 613.56934 L 1463.1268 637.16815 Q 1486.7257 660.76697 1486.7257 731.5634 L 1486.7257 802.35986 L 1486.7257 873.1564 Q 1486.7257 943.9528 1486.7257 943.9528 L 1486.7257 967.55164 L 1486.7257 1109.1445 Q 1486.7257 1250.7374 1533.9233 1250.7374 Q 1557.5221 1250.7374 1557.5221 1274.3363 L 1557.5221 1274.3363 L 1533.9233 1274.3363 L 1533.9233 1274.3363 L 1533.9233 1274.3363 Q 1533.9233 1297.935 1533.9233 1297.935 L 1510.3245 1297.935 L 1510.3245 1297.935 Q 1486.7257 1297.935 1486.7257 1297.935 L 1486.7257 1321.5339 L 1486.7257 1345.1328 Q 1486.7257 1368.7316 1463.1268 1345.1328 L 1439.5281 1345.1328 L 1439.5281 1345.1328 Q 1439.5281 1321.5339 1463.1268 1297.935 L 1463.1268 1274.3363 L 1439.5281 1274.3363 L 1439.5281 1250.7374 L 1439.5281 1250.7374 L 1439.5281 1250.7374 L 1439.5281 1250.7374 Q 1439.5281 1250.7374 1415.9292 1227.1387 Q 1392.3304 1203.5398 1368.7316 1203.5398 Q 1345.1328 1203.5398 1203.5398 1227.1387 L 1038.3481 1250.7374 L 991.15045 1274.3363 Q 967.55164 1297.935 943.9528 1345.1328 Q 943.9528 1368.7316 967.55164 1368.7316 Q 1014.74927 1392.3304 1014.74927 1392.3304 L 1014.74927 1392.3304 L 1014.74927 1392.3304 Q 1014.74927 1392.3304 991.15045 1392.3304 L 991.15045 1415.9292 L 943.9528 1439.5281 Q 920.354 1486.7257 896.7552 1533.9233 Q 873.1564 1581.121 873.1564 1581.121 L 873.1564 1581.121 L 873.1564 1581.121 Q 849.55756 1581.121 849.55756 1557.5221 Q 825.95874 1533.9233 849.55756 1415.9292 L 873.1564 1297.935 L 825.95874 1297.935 L 802.35986 1297.935 L 684.3658 1321.5339 L 589.9705 1345.1328 L 566.3717 1345.1328 L 542.7729 1345.1328 L 542.7729 1415.9292 Q 566.3717 1486.7257 566.3717 1463.1268 Q 542.7729 1463.1268 542.7729 1486.7257 L 542.7729 1510.3245 L 566.3717 1533.9233 L 566.3717 1533.9233 L 566.3717 1533.9233 L 542.7729 1533.9233 L 542.7729 1533.9233 L 542.7729 1533.9233 L 542.7729 1533.9233 L 519.1741 1533.9233 L 519.1741 1533.9233 L 495.57523 1533.9233 L 495.57523 1533.9233 L 495.57523 1533.9233 L 495.57523 1510.3245 Q 495.57523 1510.3245 377.58112 1510.3245 L 259.58704 1510.3245 L 259.58704 1486.7257 Q 259.58704 1463.1268 283.18585 1463.1268 Q 306.78467 1439.5281 306.78467 1415.9292 Q 306.78467 1392.3304 235.9882 1368.7316 Q 165.19174 1345.1328 165.19174 1156.3422 L 165.19174 943.9528 L 165.19174 873.1564 Q 165.19174 825.95874 141.59293 825.95874 L 117.9941 825.95874 L 117.9941 825.95874 Q 117.9941 825.95874 94.39528 802.35986 Q 94.39528 778.76105 47.19764 778.76105 L 0.0 778.76105 L 0.0 755.16223 L 0.0 755.16223 L 70.79646 755.16223 L 117.9941 731.5634 L 141.59293 731.5634 L 165.19174 731.5634 L 165.19174 707.9646 L 165.19174 707.9646 L 188.79056 707.9646 L 188.79056 684.3658 L 188.79056 684.3658 L 212.38939 684.3658 L 212.38939 684.3658 L 212.38939 684.3658 L 117.9941 660.76697 L 23.59882 660.76697 L 23.59882 637.16815 L 23.59882 613.56934 L 117.9941 613.56934 L 235.9882 589.9705 L 259.58704 589.9705 L 283.18585 589.9705 L 283.18585 566.3717 L 306.78467 566.3717 L 306.78467 566.3717 L 306.78467 542.7729 L 259.58704 542.7729 Q 235.9882 542.7729 212.38939 519.1741 L 165.19174 519.1741 L 165.19174 495.57523 L 165.19174 471.9764 L 188.79056 471.9764 L 212.38939 495.57523 L 235.9882 495.57523 Q 259.58704 495.57523 306.78467 471.9764 Q 353.9823 448.3776 353.9823 424.77878 L 330.38348 401.17993 L 330.38348 401.17993 L 330.38348 401.17993 L 448.3776 353.9823 Q 542.7729 353.9823 566.3717 330.38348 L 589.9705 306.78467 L 589.9705 306.78467 L 589.9705 306.78467 L 589.9705 259.58704 Q 589.9705 188.79056 566.3717 165.19174 L 542.7729 165.19174 L 542.7729 117.9941 L 542.7729 94.39528 L 589.9705 94.39528 L 613.56934 94.39528 L 613.56934 70.79646 L 637.16815 47.19764 L 637.16815 47.19764 L 637.16815 23.59882 L 637.16815 23.59882 L 637.16815 23.59882 L 660.76697 23.59882 L 660.76697 47.19764 L 660.76697 47.19764 L 660.76697 70.79646 L 660.76697 70.79646 L 637.16815 70.79646 L 637.16815 117.9941 Q 637.16815 141.59293 660.76697 188.79056 L 660.76697 235.9882 L 684.3658 235.9882 L 707.9646 212.38939 L 755.16223 212.38939 Q 802.35986 212.38939 825.95874 188.79056 Q 849.55756 165.19174 920.354 94.39528 z M 519.1741 448.3776 L 566.3717 401.17993 L 589.9705 401.17993 Q 613.56934 401.17993 613.56934 589.9705 Q 589.9705 778.76105 613.56934 825.95874 L 613.56934 849.55756 L 778.76105 849.55756 Q 967.55164 849.55756 967.55164 873.1564 L 967.55164 920.354 L 943.9528 920.354 Q 943.9528 920.354 920.354 943.9528 Q 896.7552 967.55164 684.3658 991.15045 L 448.3776 1014.74927 L 448.3776 825.95874 Q 448.3776 637.16815 471.9764 542.7729 Q 495.57523 471.9764 519.1741 448.3776 z M 330.38348 637.16815 L 401.17993 566.3717 L 377.58112 825.95874 Q 377.58112 1109.1445 613.56934 1085.5458 Q 849.55756 1061.9469 873.1564 1061.9469 Q 920.354 1061.9469 920.354 1109.1445 Q 896.7552 1156.3422 873.1564 1179.941 L 849.55756 1203.5398 L 731.5634 1203.5398 Q 637.16815 1203.5398 448.3776 1227.1387 L 235.9882 1250.7374 L 235.9882 1132.7434 Q 259.58704 1014.74927 259.58704 873.1564 Q 259.58704 707.9646 330.38348 637.16815 z M 495.57523 1439.5281 Q 495.57523 1439.5281 519.1741 1439.5281 Q 519.1741 1439.5281 495.57523 1439.5281 Q 495.57523 1439.5281 495.57523 1439.5281 z" svg:height="15.81121mm" draw:style-name="style-583" svg:viewBox="0.0 0.0 1557.5221 1581.121" svg:width="15.575221mm" svg:x="93.68732mm" svg:y="167.78761mm"/>
          <draw:path svg:d="M 23.59882 23.59882 L 23.59882 0.0 L 70.79646 23.59882 Q 117.9941 23.59882 117.9941 70.79646 Q 117.9941 94.39528 141.59293 165.19174 L 141.59293 235.9882 L 141.59293 330.38348 Q 141.59293 401.17993 165.19174 471.9764 Q 165.19174 519.1741 188.79056 519.1741 L 188.79056 519.1741 L 188.79056 589.9705 Q 165.19174 660.76697 165.19174 684.3658 L 165.19174 731.5634 L 188.79056 920.354 Q 212.38939 1132.7434 212.38939 1156.3422 L 212.38939 1203.5398 L 212.38939 1203.5398 L 212.38939 1203.5398 L 188.79056 1227.1387 L 165.19174 1250.7374 L 165.19174 1321.5339 L 165.19174 1392.3304 L 165.19174 1392.3304 L 141.59293 1392.3304 L 141.59293 1415.9292 L 117.9941 1415.9292 L 117.9941 1345.1328 L 117.9941 1250.7374 L 94.39528 1156.3422 Q 70.79646 1085.5458 47.19764 778.76105 L 0.0 448.3776 L 23.59882 448.3776 L 47.19764 448.3776 L 47.19764 401.17993 L 23.59882 377.58112 L 23.59882 212.38939 Q 23.59882 23.59882 23.59882 23.59882 z" svg:height="14.159292mm" draw:style-name="style-584" svg:viewBox="0.0 0.0 212.38939 1415.9292" svg:width="2.1238937mm" svg:x="129.55753mm" svg:y="87.07964mm"/>
          <draw:path svg:d="M 141.59293 0.0 L 165.19174 0.0 L 188.79056 141.59293 Q 188.79056 283.18585 212.38939 283.18585 L 235.9882 283.18585 L 235.9882 330.38348 L 235.9882 353.9823 L 212.38939 353.9823 Q 188.79056 353.9823 188.79056 471.9764 L 165.19174 589.9705 L 165.19174 637.16815 L 165.19174 684.3658 L 212.38939 684.3658 L 259.58704 660.76697 L 306.78467 660.76697 L 330.38348 660.76697 L 471.9764 613.56934 Q 589.9705 566.3717 613.56934 566.3717 L 613.56934 566.3717 L 589.9705 660.76697 Q 589.9705 731.5634 566.3717 755.16223 L 566.3717 802.35986 L 542.7729 802.35986 L 542.7729 802.35986 L 542.7729 802.35986 Q 519.1741 802.35986 495.57523 778.76105 Q 471.9764 755.16223 259.58704 802.35986 L 23.59882 802.35986 L 23.59882 802.35986 L 23.59882 802.35986 L 23.59882 778.76105 L 23.59882 755.16223 L 23.59882 731.5634 L 23.59882 707.9646 L 0.0 707.9646 Q 0.0 707.9646 0.0 566.3717 Q 23.59882 424.77878 70.79646 235.9882 Q 117.9941 23.59882 141.59293 0.0 z" svg:height="8.023599mm" draw:style-name="style-585" svg:viewBox="0.0 0.0 613.56934 802.35986" svg:width="6.135693mm" svg:x="113.9823mm" svg:y="224.66077mm"/>
          <draw:path svg:d="M 471.9764 47.19764 L 495.57523 47.19764 L 424.77878 165.19174 Q 377.58112 306.78467 353.9823 306.78467 Q 330.38348 306.78467 306.78467 377.58112 Q 283.18585 448.3776 283.18585 377.58112 Q 283.18585 306.78467 259.58704 283.18585 Q 235.9882 283.18585 235.9882 306.78467 Q 212.38939 306.78467 188.79056 330.38348 Q 141.59293 353.9823 141.59293 306.78467 Q 141.59293 283.18585 94.39528 283.18585 Q 70.79646 283.18585 70.79646 306.78467 Q 70.79646 330.38348 47.19764 330.38348 Q 23.59882 330.38348 23.59882 353.9823 L 0.0 377.58112 L 0.0 377.58112 L 0.0 401.17993 L 0.0 401.17993 L 0.0 401.17993 L 0.0 353.9823 L 0.0 330.38348 L 0.0 306.78467 L 0.0 283.18585 L 23.59882 259.58704 L 47.19764 212.38939 L 47.19764 212.38939 L 47.19764 212.38939 L 47.19764 188.79056 L 47.19764 188.79056 L 70.79646 165.19174 Q 94.39528 141.59293 94.39528 117.9941 L 117.9941 117.9941 L 117.9941 141.59293 L 141.59293 165.19174 L 141.59293 165.19174 L 141.59293 165.19174 L 141.59293 141.59293 L 141.59293 141.59293 L 165.19174 141.59293 L 165.19174 117.9941 L 165.19174 117.9941 L 188.79056 117.9941 L 188.79056 117.9941 L 188.79056 117.9941 L 235.9882 94.39528 Q 259.58704 94.39528 283.18585 47.19764 Q 283.18585 23.59882 353.9823 0.0 Q 424.77878 -23.59882 448.3776 0.0 Q 471.9764 23.59882 471.9764 47.19764 z M 424.77878 70.79646 Q 424.77878 70.79646 448.3776 70.79646 Q 448.3776 70.79646 424.77878 70.79646 Q 424.77878 70.79646 424.77878 70.79646 z" svg:height="4.0117993mm" draw:style-name="style-586" svg:viewBox="0.0 0.0 495.57523 401.17993" svg:width="4.9557524mm" svg:x="51.917404mm" svg:y="216.40118mm"/>
          <draw:path svg:d="M 1604.7197 -1.8189894E-12 L 1628.3186 23.59882 L 1651.9175 23.59882 L 1675.5162 23.59882 L 1699.1151 -1.8189894E-12 L 1746.3127 -1.8189894E-12 L 1769.9115 -1.8189894E-12 Q 1793.5104 23.59882 1840.708 23.59882 L 1864.3068 23.59882 L 1864.3068 -1.8189894E-12 L 1887.9056 -1.8189894E-12 L 1887.9056 -1.8189894E-12 L 1887.9056 23.59882 L 1911.5044 23.59882 L 1935.1033 23.59882 L 1935.1033 47.19764 L 1935.1033 47.19764 L 1935.1033 70.79646 L 1935.1033 94.39528 L 1935.1033 117.9941 L 1935.1033 117.9941 L 1817.1091 235.9882 Q 1699.1151 353.9823 1675.5162 401.17993 Q 1651.9175 448.3776 1604.7197 471.9764 Q 1557.5221 495.57523 1510.3245 566.3717 Q 1486.7257 637.16815 1415.9292 684.3658 Q 1321.5339 755.16223 1321.5339 778.76105 Q 1321.5339 825.95874 1250.7374 896.7552 Q 1179.941 967.55164 1179.941 967.55164 Q 1179.941 991.15045 1179.941 1014.74927 L 1179.941 1061.9469 L 1227.1387 1061.9469 L 1250.7374 1061.9469 L 1250.7374 1085.5458 L 1274.3363 1085.5458 L 1274.3363 1085.5458 L 1274.3363 1109.1445 L 1227.1387 1109.1445 L 1203.5398 1109.1445 L 1250.7374 1132.7434 L 1297.935 1132.7434 L 1297.935 1132.7434 L 1297.935 1156.3422 L 1179.941 1179.941 Q 1038.3481 1203.5398 1014.74927 1250.7374 Q 991.15045 1297.935 920.354 1321.5339 Q 849.55756 1368.7316 660.76697 1628.3186 Q 471.9764 1887.9056 471.9764 1887.9056 L 471.9764 1911.5044 L 471.9764 1911.5044 L 471.9764 1911.5044 L 448.3776 1911.5044 L 448.3776 1911.5044 L 448.3776 1935.1033 L 424.77878 1935.1033 L 424.77878 1935.1033 L 424.77878 1958.702 L 424.77878 1958.702 L 424.77878 1958.702 L 401.17993 1958.702 L 401.17993 1958.702 L 401.17993 1982.3009 L 377.58112 1982.3009 L 377.58112 1982.3009 L 377.58112 2005.8998 L 353.9823 2005.8998 L 330.38348 2005.8998 L 330.38348 1982.3009 L 330.38348 1982.3009 L 306.78467 1982.3009 L 306.78467 1958.702 L 306.78467 1958.702 L 283.18585 1958.702 L 283.18585 1935.1033 L 283.18585 1911.5044 L 283.18585 1911.5044 Q 283.18585 1887.9056 259.58704 1817.1091 L 235.9882 1722.7139 L 235.9882 1722.7139 Q 235.9882 1699.1151 212.38939 1699.1151 L 212.38939 1699.1151 L 212.38939 1675.5162 Q 188.79056 1675.5162 188.79056 1675.5162 L 188.79056 1675.5162 L 188.79056 1675.5162 Q 188.79056 1651.9175 165.19174 1651.9175 L 165.19174 1651.9175 L 165.19174 1628.3186 Q 141.59293 1628.3186 141.59293 1628.3186 L 141.59293 1628.3186 L 141.59293 1628.3186 Q 141.59293 1604.7197 117.9941 1581.121 L 117.9941 1581.121 L 117.9941 1533.9233 Q 94.39528 1510.3245 94.39528 1533.9233 L 94.39528 1533.9233 L 94.39528 1533.9233 Q 70.79646 1533.9233 47.19764 1486.7257 L 23.59882 1463.1268 L 23.59882 1439.5281 Q 0.0 1439.5281 0.0 1439.5281 L 0.0 1439.5281 L 0.0 1439.5281 L 0.0 1415.9292 L 0.0 1392.3304 Q 0.0 1345.1328 23.59882 1345.1328 L 23.59882 1345.1328 L 47.19764 1345.1328 Q 47.19764 1345.1328 47.19764 1321.5339 L 47.19764 1321.5339 L 47.19764 1321.5339 Q 70.79646 1297.935 70.79646 1297.935 L 70.79646 1297.935 L 94.39528 1297.935 Q 94.39528 1297.935 94.39528 1274.3363 L 94.39528 1274.3363 L 94.39528 1274.3363 Q 117.9941 1250.7374 117.9941 1250.7374 L 117.9941 1250.7374 L 141.59293 1250.7374 L 165.19174 1250.7374 L 165.19174 1227.1387 L 188.79056 1227.1387 L 188.79056 1227.1387 L 188.79056 1203.5398 L 235.9882 1203.5398 Q 259.58704 1203.5398 283.18585 1179.941 Q 306.78467 1179.941 353.9823 1109.1445 Q 401.17993 1061.9469 424.77878 1085.5458 Q 424.77878 1109.1445 448.3776 1109.1445 Q 471.9764 1085.5458 495.57523 1085.5458 Q 542.7729 1061.9469 566.3717 1038.3481 Q 566.3717 991.15045 589.9705 991.15045 Q 613.56934 991.15045 613.56934 967.55164 Q 613.56934 943.9528 660.76697 920.354 Q 707.9646 896.7552 707.9646 873.1564 Q 707.9646 825.95874 825.95874 731.5634 Q 920.354 637.16815 991.15045 542.7729 L 1038.3481 424.77878 L 1038.3481 424.77878 Q 1061.9469 401.17993 1061.9469 401.17993 L 1061.9469 401.17993 L 1085.5458 401.17993 Q 1085.5458 401.17993 1085.5458 377.58112 L 1085.5458 377.58112 L 1109.1445 377.58112 Q 1132.7434 353.9823 1156.3422 306.78467 L 1179.941 259.58704 L 1179.941 259.58704 L 1203.5398 259.58704 L 1203.5398 235.9882 L 1227.1387 235.9882 L 1227.1387 235.9882 L 1227.1387 212.38939 L 1227.1387 212.38939 L 1227.1387 212.38939 L 1227.1387 212.38939 L 1250.7374 212.38939 L 1250.7374 188.79056 L 1250.7374 188.79056 L 1274.3363 188.79056 L 1297.935 188.79056 L 1297.935 165.19174 L 1297.935 141.59293 L 1345.1328 117.9941 Q 1415.9292 70.79646 1415.9292 23.59882 Q 1415.9292 -1.8189894E-12 1486.7257 -1.8189894E-12 Q 1557.5221 -23.59882 1604.7197 -1.8189894E-12 z" svg:height="20.058998mm" draw:style-name="style-587" svg:viewBox="0.0 0.0 1935.1033 2005.8998" svg:width="19.351032mm" svg:x="81.17994mm" svg:y="127.19764mm"/>
          <draw:path svg:d="M 0.0 23.59882 L 0.0 0.0 L 47.19764 0.0 L 70.79646 23.59882 L 94.39528 23.59882 L 117.9941 23.59882 L 117.9941 47.19764 L 141.59293 47.19764 L 141.59293 47.19764 Q 141.59293 70.79646 141.59293 70.79646 L 165.19174 70.79646 L 165.19174 47.19764 L 165.19174 47.19764 L 165.19174 47.19764 Q 188.79056 47.19764 188.79056 70.79646 L 188.79056 94.39528 L 188.79056 117.9941 L 188.79056 117.9941 L 188.79056 212.38939 Q 188.79056 283.18585 165.19174 306.78467 L 141.59293 330.38348 L 141.59293 330.38348 Q 141.59293 353.9823 141.59293 353.9823 L 117.9941 353.9823 L 117.9941 330.38348 Q 94.39528 306.78467 70.79646 259.58704 L 47.19764 235.9882 L 47.19764 212.38939 Q 47.19764 188.79056 23.59882 188.79056 Q 0.0 188.79056 0.0 165.19174 L 0.0 117.9941 L 0.0 117.9941 L 0.0 94.39528 L 23.59882 94.39528 L 23.59882 70.79646 L 23.59882 70.79646 L 0.0 70.79646 L 0.0 23.59882 z" svg:height="3.539823mm" draw:style-name="style-588" svg:viewBox="0.0 0.0 188.79056 353.9823" svg:width="1.8879056mm" svg:x="43.893806mm" svg:y="172.0354mm"/>
          <draw:path svg:d="M 2289.0854 1.8189894E-12 L 2312.6843 1.8189894E-12 L 2312.6843 1.8189894E-12 L 2312.6843 1.8189894E-12 L 2336.2832 23.59882 L 2359.882 47.19764 L 2359.882 47.19764 L 2359.882 47.19764 L 2359.882 47.19764 Q 2359.882 47.19764 2265.4868 94.39528 L 2171.0916 141.59293 L 2171.0916 141.59293 L 2171.0916 141.59293 L 2147.4927 141.59293 L 2147.4927 141.59293 L 2147.4927 117.9941 L 2123.8938 117.9941 L 2123.8938 117.9941 L 2123.8938 141.59293 L 2123.8938 141.59293 L 2123.8938 141.59293 L 2100.295 141.59293 L 2100.295 141.59293 L 2076.6963 165.19174 L 2029.4985 188.79056 L 2029.4985 188.79056 L 2029.4985 188.79056 L 2005.8998 188.79056 L 2005.8998 188.79056 L 2005.8998 212.38939 L 2005.8998 212.38939 L 2005.8998 212.38939 Q 2005.8998 235.9882 1746.3127 353.9823 L 1510.3245 471.9764 L 1510.3245 471.9764 Q 1510.3245 471.9764 1486.7257 471.9764 L 1486.7257 495.57523 L 1463.1268 495.57523 Q 1439.5281 519.1741 1415.9292 542.7729 Q 1368.7316 566.3717 1321.5339 589.9705 L 1274.3363 589.9705 L 1227.1387 660.76697 Q 1132.7434 707.9646 1156.3422 707.9646 Q 1156.3422 707.9646 1156.3422 731.5634 L 1179.941 731.5634 L 1274.3363 778.76105 Q 1368.7316 825.95874 1368.7316 802.35986 Q 1368.7316 755.16223 1415.9292 802.35986 Q 1486.7257 849.55756 1510.3245 849.55756 L 1510.3245 849.55756 L 1510.3245 896.7552 Q 1510.3245 920.354 1533.9233 943.9528 L 1557.5221 991.15045 L 1557.5221 991.15045 L 1557.5221 991.15045 L 1557.5221 1014.74927 L 1581.121 1014.74927 L 1581.121 1038.3481 L 1604.7197 1061.9469 L 1604.7197 1061.9469 L 1604.7197 1085.5458 L 1604.7197 1085.5458 L 1604.7197 1085.5458 L 1628.3186 1085.5458 L 1628.3186 1085.5458 L 1628.3186 1109.1445 L 1651.9175 1109.1445 L 1675.5162 1156.3422 Q 1699.1151 1179.941 1722.7139 1203.5398 L 1746.3127 1227.1387 L 1746.3127 1227.1387 L 1746.3127 1227.1387 L 1769.9115 1227.1387 L 1769.9115 1227.1387 L 1769.9115 1250.7374 L 1793.5104 1250.7374 L 1793.5104 1274.3363 L 1793.5104 1297.935 L 1769.9115 1297.935 L 1746.3127 1297.935 L 1746.3127 1274.3363 L 1746.3127 1250.7374 L 1722.7139 1274.3363 L 1699.1151 1321.5339 L 1699.1151 1321.5339 L 1699.1151 1321.5339 L 1699.1151 1297.935 Q 1699.1151 1274.3363 1651.9175 1250.7374 Q 1581.121 1227.1387 1510.3245 1321.5339 L 1415.9292 1368.7316 L 1392.3304 1392.3304 L 1368.7316 1392.3304 L 1368.7316 1415.9292 L 1368.7316 1439.5281 L 1368.7316 1439.5281 L 1368.7316 1439.5281 L 1345.1328 1439.5281 L 1345.1328 1463.1268 L 1321.5339 1463.1268 L 1274.3363 1463.1268 L 1274.3363 1463.1268 Q 1274.3363 1439.5281 1227.1387 1392.3304 Q 1179.941 1368.7316 1132.7434 1368.7316 L 1085.5458 1392.3304 L 1085.5458 1368.7316 Q 1085.5458 1321.5339 1085.5458 1297.935 Q 1085.5458 1274.3363 1038.3481 1250.7374 L 991.15045 1227.1387 L 991.15045 1227.1387 Q 991.15045 1227.1387 943.9528 1203.5398 Q 920.354 1179.941 849.55756 1132.7434 Q 755.16223 1085.5458 589.9705 1061.9469 L 424.77878 1014.74927 L 424.77878 1038.3481 L 424.77878 1061.9469 L 424.77878 1061.9469 Q 424.77878 1061.9469 401.17993 1038.3481 Q 377.58112 991.15045 330.38348 991.15045 Q 283.18585 967.55164 283.18585 1038.3481 L 259.58704 1085.5458 L 259.58704 1038.3481 Q 259.58704 967.55164 188.79056 967.55164 L 117.9941 943.9528 L 117.9941 967.55164 L 141.59293 967.55164 L 141.59293 991.15045 L 141.59293 1038.3481 L 117.9941 1038.3481 L 117.9941 1038.3481 L 117.9941 1014.74927 L 94.39528 1014.74927 L 94.39528 991.15045 L 94.39528 943.9528 L 94.39528 943.9528 L 94.39528 920.354 L 70.79646 896.7552 L 70.79646 873.1564 L 94.39528 873.1564 L 141.59293 849.55756 L 141.59293 849.55756 L 141.59293 849.55756 L 424.77878 920.354 Q 731.5634 991.15045 802.35986 991.15045 Q 849.55756 1038.3481 849.55756 1038.3481 L 873.1564 1038.3481 L 896.7552 1014.74927 L 920.354 991.15045 L 920.354 991.15045 L 943.9528 991.15045 L 943.9528 991.15045 L 943.9528 991.15045 L 943.9528 967.55164 L 943.9528 967.55164 L 967.55164 967.55164 L 967.55164 943.9528 L 967.55164 943.9528 L 991.15045 943.9528 L 991.15045 943.9528 L 991.15045 943.9528 L 1014.74927 920.354 L 1038.3481 896.7552 L 1038.3481 896.7552 L 1038.3481 896.7552 L 1061.9469 873.1564 L 1085.5458 849.55756 L 1085.5458 825.95874 L 1085.5458 802.35986 L 1061.9469 802.35986 L 1061.9469 802.35986 L 1061.9469 778.76105 L 1038.3481 778.76105 L 1038.3481 778.76105 L 1038.3481 755.16223 L 1014.74927 755.16223 L 991.15045 755.16223 L 991.15045 731.5634 L 991.15045 731.5634 L 967.55164 731.5634 L 967.55164 707.9646 L 943.9528 707.9646 Q 920.354 707.9646 684.3658 637.16815 Q 448.3776 566.3717 283.18585 566.3717 L 94.39528 566.3717 L 47.19764 566.3717 L -9.094947E-13 566.3717 L -9.094947E-13 566.3717 L -9.094947E-13 542.7729 L 23.59882 542.7729 L 23.59882 519.1741 L 23.59882 519.1741 L 23.59882 519.1741 L 47.19764 519.1741 L 47.19764 519.1741 L 94.39528 495.57523 L 117.9941 471.9764 L 235.9882 471.9764 L 330.38348 471.9764 L 613.56934 519.1741 Q 896.7552 566.3717 991.15045 566.3717 Q 1109.1445 566.3717 1179.941 542.7729 Q 1250.7374 495.57523 1227.1387 424.77878 Q 1227.1387 377.58112 1227.1387 353.9823 L 1227.1387 353.9823 L 1227.1387 330.38348 L 1227.1387 306.78467 L 1203.5398 306.78467 L 1203.5398 283.18585 L 1203.5398 283.18585 L 1203.5398 283.18585 L 1227.1387 283.18585 L 1227.1387 283.18585 L 1227.1387 259.58704 L 1227.1387 259.58704 L 1203.5398 259.58704 L 1203.5398 235.9882 L 1203.5398 235.9882 L 1203.5398 235.9882 L 1203.5398 235.9882 L 1203.5398 235.9882 L 1227.1387 212.38939 L 1250.7374 212.38939 L 1250.7374 235.9882 L 1274.3363 259.58704 L 1297.935 330.38348 Q 1321.5339 401.17993 1345.1328 401.17993 L 1345.1328 424.77878 L 1368.7316 424.77878 L 1368.7316 424.77878 L 1486.7257 330.38348 Q 1604.7197 283.18585 1628.3186 259.58704 L 1651.9175 235.9882 L 1699.1151 235.9882 L 1722.7139 235.9882 L 1746.3127 212.38939 L 1769.9115 188.79056 L 1793.5104 188.79056 L 1793.5104 188.79056 L 2029.4985 94.39528 Q 2265.4868 1.8189894E-12 2289.0854 1.8189894E-12 z M 1274.3363 1321.5339 L 1250.7374 1321.5339 L 1227.1387 1321.5339 L 1203.5398 1321.5339 L 1203.5398 1297.935 L 1179.941 1274.3363 L 1179.941 1274.3363 L 1179.941 1274.3363 L 1179.941 1250.7374 L 1179.941 1250.7374 L 1274.3363 1179.941 Q 1368.7316 1085.5458 1439.5281 1109.1445 Q 1510.3245 1109.1445 1463.1268 1156.3422 Q 1439.5281 1227.1387 1368.7316 1274.3363 Q 1297.935 1321.5339 1274.3363 1321.5339 z" svg:height="14.6312685mm" draw:style-name="style-589" svg:viewBox="0.0 0.0 2359.882 1463.1268" svg:width="23.59882mm" svg:x="75.988205mm" svg:y="86.37168mm"/>
          <draw:path svg:d="M 0.0 23.59882 L 0.0 3.6379788E-12 L 117.9941 3.6379788E-12 Q 259.58704 3.6379788E-12 330.38348 47.19764 Q 401.17993 94.39528 401.17993 94.39528 L 401.17993 94.39528 L 353.9823 165.19174 Q 306.78467 235.9882 259.58704 235.9882 L 235.9882 235.9882 L 212.38939 212.38939 Q 165.19174 188.79056 94.39528 188.79056 Q 23.59882 188.79056 23.59882 141.59293 L 0.0 94.39528 L 0.0 47.19764 L 0.0 23.59882 L 0.0 23.59882 z" svg:height="2.359882mm" draw:style-name="style-590" svg:viewBox="0.0 0.0 401.17993 235.9882" svg:width="4.0117993mm" svg:x="68.20059mm" svg:y="179.35103mm"/>
          <draw:path svg:d="M 613.56934 0.0 L 637.16815 0.0 L 731.5634 23.59882 Q 849.55756 47.19764 849.55756 70.79646 Q 825.95874 94.39528 849.55756 94.39528 L 849.55756 117.9941 L 778.76105 188.79056 Q 731.5634 235.9882 684.3658 259.58704 Q 660.76697 259.58704 637.16815 330.38348 Q 589.9705 377.58112 448.3776 519.1741 Q 330.38348 660.76697 353.9823 684.3658 Q 353.9823 731.5634 353.9823 731.5634 L 353.9823 731.5634 L 353.9823 731.5634 L 330.38348 707.9646 L 330.38348 707.9646 L 330.38348 707.9646 L 306.78467 707.9646 L 306.78467 707.9646 L 306.78467 707.9646 L 283.18585 707.9646 L 259.58704 707.9646 L 259.58704 707.9646 L 259.58704 660.76697 L 259.58704 613.56934 L 235.9882 566.3717 Q 212.38939 519.1741 165.19174 424.77878 Q 70.79646 306.78467 47.19764 283.18585 L 0.0 283.18585 L 0.0 283.18585 L 0.0 259.58704 L 0.0 235.9882 L 23.59882 235.9882 L 23.59882 235.9882 L 23.59882 235.9882 L 23.59882 212.38939 L 23.59882 212.38939 L 23.59882 188.79056 L 23.59882 165.19174 L 23.59882 141.59293 L 23.59882 117.9941 L 47.19764 117.9941 L 47.19764 141.59293 L 47.19764 141.59293 L 70.79646 141.59293 L 70.79646 141.59293 L 70.79646 141.59293 L 70.79646 165.19174 L 70.79646 165.19174 L 94.39528 165.19174 L 94.39528 188.79056 L 94.39528 188.79056 L 117.9941 188.79056 L 141.59293 212.38939 Q 165.19174 235.9882 188.79056 212.38939 L 212.38939 212.38939 L 212.38939 212.38939 L 212.38939 235.9882 L 235.9882 235.9882 L 259.58704 235.9882 L 259.58704 259.58704 L 259.58704 283.18585 L 306.78467 283.18585 L 330.38348 283.18585 L 330.38348 259.58704 L 353.9823 259.58704 L 353.9823 259.58704 L 353.9823 235.9882 L 353.9823 235.9882 L 353.9823 235.9882 L 377.58112 235.9882 L 377.58112 235.9882 L 377.58112 212.38939 Q 401.17993 212.38939 471.9764 141.59293 L 542.7729 70.79646 L 566.3717 70.79646 Q 589.9705 94.39528 589.9705 70.79646 L 589.9705 70.79646 L 589.9705 47.19764 Q 589.9705 23.59882 589.9705 23.59882 L 589.9705 23.59882 L 589.9705 23.59882 Q 589.9705 0.0 613.56934 0.0 z" svg:height="7.3156343mm" draw:style-name="style-591" svg:viewBox="0.0 0.0 849.55756 731.5634" svg:width="8.495575mm" svg:x="30.914455mm" svg:y="133.56932mm"/>
          <draw:path svg:d="M 70.79646 377.58112 Q 0.0 353.9823 0.0 188.79056 Q 23.59882 0.0 23.59882 0.0 Q 70.79646 0.0 94.39528 94.39528 Q 117.9941 212.38939 117.9941 306.78467 Q 117.9941 377.58112 70.79646 377.58112 z" svg:height="3.7758112mm" draw:style-name="style-592" svg:viewBox="0.0 0.0 117.9941 377.58112" svg:width="1.179941mm" svg:x="29.9705mm" svg:y="67.9646mm"/>
          <draw:path svg:d="M 1132.7434 47.19764 L 1156.3422 47.19764 L 1156.3422 94.39528 Q 1132.7434 117.9941 1132.7434 141.59293 L 1132.7434 141.59293 L 1038.3481 188.79056 Q 920.354 259.58704 896.7552 283.18585 Q 873.1564 330.38348 849.55756 330.38348 Q 825.95874 377.58112 802.35986 377.58112 L 802.35986 377.58112 L 802.35986 377.58112 Q 802.35986 377.58112 778.76105 377.58112 L 778.76105 401.17993 L 778.76105 401.17993 Q 755.16223 401.17993 755.16223 424.77878 L 755.16223 424.77878 L 707.9646 471.9764 Q 637.16815 495.57523 637.16815 519.1741 L 637.16815 542.7729 L 637.16815 542.7729 Q 613.56934 542.7729 613.56934 566.3717 L 613.56934 566.3717 L 589.9705 566.3717 Q 566.3717 566.3717 519.1741 613.56934 Q 471.9764 637.16815 424.77878 660.76697 Q 330.38348 660.76697 283.18585 637.16815 Q 235.9882 613.56934 165.19174 684.3658 L 94.39528 778.76105 L 94.39528 778.76105 L 94.39528 755.16223 L 94.39528 755.16223 L 94.39528 755.16223 L 70.79646 778.76105 L 47.19764 802.35986 L 47.19764 825.95874 L 47.19764 849.55756 L 23.59882 849.55756 L -1.8189894E-12 849.55756 L -1.8189894E-12 825.95874 L -1.8189894E-12 802.35986 L -1.8189894E-12 802.35986 L -1.8189894E-12 778.76105 L 23.59882 755.16223 L 47.19764 731.5634 L 47.19764 731.5634 L 47.19764 707.9646 L 47.19764 707.9646 L 47.19764 707.9646 L 70.79646 684.3658 L 94.39528 660.76697 L 94.39528 660.76697 Q 94.39528 660.76697 141.59293 613.56934 Q 165.19174 566.3717 188.79056 495.57523 L 235.9882 448.3776 L 212.38939 448.3776 L 212.38939 424.77878 L 212.38939 424.77878 L 212.38939 424.77878 L 235.9882 424.77878 L 235.9882 424.77878 L 235.9882 401.17993 L 235.9882 401.17993 L 259.58704 401.17993 L 259.58704 401.17993 L 259.58704 401.17993 L 283.18585 401.17993 L 283.18585 401.17993 L 283.18585 424.77878 L 306.78467 448.3776 Q 330.38348 495.57523 330.38348 495.57523 L 330.38348 519.1741 L 353.9823 519.1741 Q 377.58112 566.3717 424.77878 566.3717 L 448.3776 566.3717 L 448.3776 542.7729 Q 448.3776 519.1741 519.1741 495.57523 Q 566.3717 471.9764 613.56934 401.17993 L 637.16815 330.38348 L 637.16815 330.38348 Q 660.76697 330.38348 660.76697 306.78467 L 660.76697 283.18585 L 660.76697 283.18585 Q 684.3658 283.18585 707.9646 259.58704 Q 755.16223 235.9882 755.16223 188.79056 Q 755.16223 165.19174 778.76105 165.19174 Q 802.35986 165.19174 802.35986 141.59293 L 825.95874 117.9941 L 849.55756 117.9941 Q 896.7552 94.39528 920.354 70.79646 Q 943.9528 23.59882 1014.74927 0.0 Q 1085.5458 0.0 1085.5458 23.59882 Q 1109.1445 47.19764 1132.7434 47.19764 z" svg:height="8.495575mm" draw:style-name="style-593" svg:viewBox="0.0 0.0 1156.3422 849.55756" svg:width="11.563422mm" svg:x="96.755165mm" svg:y="216.63718mm"/>
          <draw:path svg:d="M 283.18585 165.19174 L 259.58704 0.0 L 306.78467 0.0 L 377.58112 0.0 L 424.77878 23.59882 L 471.9764 47.19764 L 519.1741 47.19764 L 566.3717 47.19764 L 566.3717 70.79646 L 589.9705 94.39528 L 589.9705 94.39528 L 589.9705 117.9941 L 566.3717 306.78467 Q 566.3717 471.9764 519.1741 519.1741 Q 495.57523 542.7729 471.9764 566.3717 Q 471.9764 613.56934 495.57523 613.56934 Q 519.1741 613.56934 495.57523 707.9646 Q 448.3776 802.35986 424.77878 849.55756 Q 401.17993 873.1564 401.17993 896.7552 L 401.17993 896.7552 L 353.9823 896.7552 L 330.38348 896.7552 L 330.38348 849.55756 L 306.78467 825.95874 L 306.78467 825.95874 Q 306.78467 802.35986 259.58704 778.76105 L 212.38939 731.5634 L 212.38939 707.9646 Q 212.38939 707.9646 188.79056 707.9646 L 188.79056 707.9646 L 188.79056 684.3658 L 165.19174 660.76697 L 165.19174 660.76697 L 165.19174 660.76697 L 141.59293 637.16815 Q 117.9941 613.56934 94.39528 589.9705 L 70.79646 542.7729 L 47.19764 542.7729 L 47.19764 519.1741 L 47.19764 519.1741 L 23.59882 519.1741 L 23.59882 519.1741 L 23.59882 519.1741 L 23.59882 495.57523 L 23.59882 495.57523 L 0.0 471.9764 L 0.0 448.3776 L 0.0 448.3776 L 23.59882 448.3776 L 23.59882 448.3776 L 23.59882 471.9764 L 23.59882 471.9764 L 23.59882 471.9764 L 47.19764 471.9764 L 47.19764 471.9764 L 70.79646 471.9764 L 117.9941 471.9764 L 117.9941 471.9764 L 117.9941 471.9764 L 141.59293 471.9764 L 141.59293 471.9764 L 165.19174 448.3776 L 188.79056 424.77878 L 188.79056 424.77878 L 212.38939 424.77878 L 212.38939 401.17993 L 212.38939 377.58112 L 235.9882 377.58112 L 235.9882 377.58112 L 235.9882 353.9823 Q 259.58704 353.9823 283.18585 330.38348 Q 306.78467 330.38348 283.18585 165.19174 z" svg:height="8.967552mm" draw:style-name="style-594" svg:viewBox="0.0 0.0 589.9705 896.7552" svg:width="5.899705mm" svg:x="91.79941mm" svg:y="92.0354mm"/>
          <draw:path svg:d="M 23.59882 23.59882 L 47.19764 3.6379788E-12 L 70.79646 3.6379788E-12 L 94.39528 3.6379788E-12 L 471.9764 70.79646 Q 825.95874 141.59293 825.95874 141.59293 L 825.95874 141.59293 L 802.35986 141.59293 L 755.16223 141.59293 L 778.76105 165.19174 L 802.35986 188.79056 L 943.9528 188.79056 L 1109.1445 188.79056 L 1132.7434 212.38939 L 1132.7434 212.38939 L 1132.7434 212.38939 L 1132.7434 235.9882 L 1085.5458 235.9882 L 1038.3481 235.9882 L 1038.3481 259.58704 L 1038.3481 259.58704 L 1061.9469 283.18585 L 1061.9469 283.18585 L 967.55164 283.18585 Q 873.1564 283.18585 519.1741 235.9882 L 141.59293 188.79056 L 94.39528 188.79056 L 47.19764 188.79056 L 47.19764 188.79056 L 47.19764 188.79056 L 23.59882 141.59293 L 0.0 94.39528 L 0.0 47.19764 L 0.0 23.59882 L 23.59882 23.59882 z" svg:height="2.8318584mm" draw:style-name="style-595" svg:viewBox="0.0 0.0 1132.7434 283.18585" svg:width="11.327434mm" svg:x="64.66077mm" svg:y="236.46017mm"/>
          <draw:path svg:d="M 802.35986 70.79646 L 802.35986 70.79646 L 825.95874 117.9941 Q 849.55756 141.59293 849.55756 259.58704 Q 849.55756 353.9823 896.7552 377.58112 L 920.354 401.17993 L 920.354 401.17993 L 943.9528 401.17993 L 943.9528 401.17993 L 943.9528 401.17993 L 849.55756 424.77878 Q 755.16223 448.3776 707.9646 519.1741 L 660.76697 613.56934 L 660.76697 637.16815 L 660.76697 660.76697 L 637.16815 660.76697 L 613.56934 660.76697 L 613.56934 637.16815 L 613.56934 613.56934 L 589.9705 589.9705 Q 566.3717 566.3717 566.3717 542.7729 Q 566.3717 519.1741 471.9764 566.3717 Q 377.58112 589.9705 377.58112 566.3717 Q 353.9823 542.7729 330.38348 542.7729 Q 283.18585 542.7729 188.79056 542.7729 L 70.79646 589.9705 L 47.19764 566.3717 L 0.0 566.3717 L 0.0 495.57523 L 0.0 401.17993 L 23.59882 377.58112 L 47.19764 353.9823 L 47.19764 330.38348 L 47.19764 306.78467 L 70.79646 259.58704 Q 94.39528 212.38939 141.59293 188.79056 Q 212.38939 165.19174 330.38348 117.9941 Q 471.9764 70.79646 471.9764 70.79646 Q 471.9764 70.79646 495.57523 47.19764 L 495.57523 23.59882 L 542.7729 0.0 Q 589.9705 -23.59882 613.56934 0.0 Q 660.76697 23.59882 707.9646 23.59882 Q 778.76105 70.79646 802.35986 70.79646 z" svg:height="6.60767mm" draw:style-name="style-596" svg:viewBox="0.0 0.0 943.9528 660.76697" svg:width="9.439528mm" svg:x="114.69027mm" svg:y="104.0708mm"/>
          <draw:path svg:d="M 873.1564 23.59882 L 873.1564 0.0 L 896.7552 0.0 Q 920.354 0.0 920.354 47.19764 L 920.354 117.9941 L 920.354 141.59293 L 920.354 165.19174 L 920.354 188.79056 L 920.354 188.79056 L 920.354 188.79056 L 920.354 212.38939 L 873.1564 259.58704 Q 802.35986 306.78467 802.35986 306.78467 L 802.35986 330.38348 L 802.35986 330.38348 L 802.35986 330.38348 L 755.16223 377.58112 Q 755.16223 401.17993 731.5634 731.5634 Q 731.5634 1085.5458 731.5634 1085.5458 Q 707.9646 1109.1445 731.5634 1179.941 Q 755.16223 1227.1387 731.5634 1274.3363 L 731.5634 1297.935 L 731.5634 1297.935 Q 707.9646 1297.935 707.9646 1321.5339 L 707.9646 1321.5339 L 684.3658 1321.5339 Q 660.76697 1321.5339 471.9764 1297.935 Q 306.78467 1274.3363 306.78467 1297.935 Q 283.18585 1321.5339 283.18585 1392.3304 L 283.18585 1463.1268 L 235.9882 1463.1268 Q 188.79056 1439.5281 188.79056 1463.1268 Q 188.79056 1510.3245 165.19174 1510.3245 L 165.19174 1533.9233 L 141.59293 1557.5221 Q 141.59293 1581.121 117.9941 1604.7197 L 94.39528 1651.9175 L 94.39528 1675.5162 L 94.39528 1699.1151 L 70.79646 1699.1151 L 70.79646 1699.1151 L 70.79646 1722.7139 L 47.19764 1722.7139 L 47.19764 1746.3127 L 47.19764 1769.9115 L 47.19764 1769.9115 L 47.19764 1769.9115 L 23.59882 1769.9115 L 23.59882 1793.5104 L 0.0 1793.5104 L 0.0 1793.5104 L 0.0 1722.7139 L 0.0 1651.9175 L 23.59882 1604.7197 L 23.59882 1557.5221 L 47.19764 1557.5221 Q 70.79646 1557.5221 165.19174 1415.9292 Q 235.9882 1274.3363 259.58704 1227.1387 Q 283.18585 1203.5398 283.18585 1038.3481 Q 283.18585 873.1564 330.38348 755.16223 L 353.9823 660.76697 L 353.9823 566.3717 L 377.58112 495.57523 L 377.58112 495.57523 L 377.58112 471.9764 L 401.17993 471.9764 L 424.77878 471.9764 L 424.77878 495.57523 L 424.77878 495.57523 L 424.77878 519.1741 L 424.77878 542.7729 L 424.77878 542.7729 L 424.77878 566.3717 L 424.77878 566.3717 L 424.77878 566.3717 L 424.77878 707.9646 L 424.77878 849.55756 L 424.77878 849.55756 L 424.77878 849.55756 L 424.77878 825.95874 L 424.77878 825.95874 L 448.3776 802.35986 L 471.9764 778.76105 L 471.9764 778.76105 L 471.9764 755.16223 L 471.9764 755.16223 L 471.9764 755.16223 L 495.57523 731.5634 L 519.1741 707.9646 L 519.1741 684.3658 Q 519.1741 660.76697 542.7729 637.16815 Q 566.3717 613.56934 566.3717 471.9764 Q 589.9705 353.9823 613.56934 353.9823 Q 660.76697 377.58112 684.3658 306.78467 L 707.9646 259.58704 L 707.9646 259.58704 Q 731.5634 235.9882 731.5634 235.9882 L 731.5634 235.9882 L 731.5634 235.9882 L 755.16223 235.9882 L 755.16223 212.38939 L 755.16223 188.79056 L 778.76105 188.79056 L 778.76105 188.79056 L 778.76105 165.19174 L 802.35986 165.19174 L 802.35986 165.19174 Q 802.35986 141.59293 825.95874 94.39528 L 849.55756 47.19764 L 849.55756 47.19764 L 849.55756 47.19764 L 873.1564 23.59882 z M 566.3717 849.55756 L 566.3717 731.5634 L 589.9705 731.5634 Q 613.56934 731.5634 613.56934 967.55164 Q 613.56934 1179.941 519.1741 1179.941 Q 448.3776 1179.941 424.77878 1179.941 L 377.58112 1179.941 L 377.58112 1132.7434 Q 377.58112 1109.1445 448.3776 1085.5458 Q 519.1741 1085.5458 542.7729 1038.3481 Q 566.3717 991.15045 566.3717 849.55756 z" svg:height="17.935104mm" draw:style-name="style-597" svg:viewBox="0.0 0.0 920.354 1793.5104" svg:width="9.20354mm" svg:x="67.9646mm" svg:y="203.89381mm"/>
          <draw:path svg:d="M 165.19174 0.0 L 188.79056 0.0 L 188.79056 23.59882 Q 188.79056 70.79646 212.38939 70.79646 Q 235.9882 70.79646 259.58704 70.79646 L 283.18585 70.79646 L 283.18585 117.9941 Q 259.58704 188.79056 259.58704 212.38939 Q 212.38939 259.58704 212.38939 283.18585 L 212.38939 306.78467 L 188.79056 306.78467 L 188.79056 306.78467 L 188.79056 330.38348 L 165.19174 330.38348 L 165.19174 330.38348 L 165.19174 353.9823 L 141.59293 353.9823 L 117.9941 353.9823 L 117.9941 330.38348 L 117.9941 330.38348 L 94.39528 330.38348 L 94.39528 330.38348 L 94.39528 283.18585 Q 70.79646 235.9882 70.79646 212.38939 L 47.19764 188.79056 L 47.19764 188.79056 L 70.79646 188.79056 L 70.79646 165.19174 L 70.79646 165.19174 L 47.19764 165.19174 L 47.19764 165.19174 L 23.59882 141.59293 Q 0.0 141.59293 0.0 117.9941 L 0.0 94.39528 L 70.79646 70.79646 Q 117.9941 23.59882 141.59293 23.59882 Q 141.59293 23.59882 165.19174 0.0 z" svg:height="3.539823mm" draw:style-name="style-598" svg:viewBox="0.0 0.0 283.18585 353.9823" svg:width="2.8318584mm" svg:x="55.929203mm" svg:y="52.153393mm"/>
          <draw:path svg:d="M 212.38939 0.0 L 235.9882 0.0 L 235.9882 23.59882 L 235.9882 70.79646 L 259.58704 70.79646 L 259.58704 70.79646 L 259.58704 94.39528 L 283.18585 94.39528 L 283.18585 94.39528 L 283.18585 70.79646 L 377.58112 70.79646 L 495.57523 70.79646 L 495.57523 94.39528 L 519.1741 94.39528 L 519.1741 94.39528 L 519.1741 117.9941 L 519.1741 117.9941 L 519.1741 117.9941 L 519.1741 141.59293 L 519.1741 165.19174 L 519.1741 165.19174 L 519.1741 165.19174 L 519.1741 188.79056 L 519.1741 188.79056 L 495.57523 212.38939 L 471.9764 259.58704 L 471.9764 259.58704 L 471.9764 259.58704 L 471.9764 283.18585 L 471.9764 283.18585 L 448.3776 283.18585 L 448.3776 306.78467 L 424.77878 306.78467 L 401.17993 306.78467 L 377.58112 306.78467 L 330.38348 306.78467 L 283.18585 306.78467 Q 259.58704 306.78467 235.9882 283.18585 Q 188.79056 283.18585 188.79056 306.78467 Q 188.79056 330.38348 141.59293 330.38348 L 117.9941 330.38348 L 117.9941 330.38348 Q 117.9941 306.78467 141.59293 283.18585 Q 141.59293 259.58704 94.39528 259.58704 Q 70.79646 259.58704 47.19764 212.38939 L 1.8189894E-12 165.19174 L 1.8189894E-12 141.59293 L 1.8189894E-12 117.9941 L 23.59882 117.9941 L 23.59882 117.9941 L 47.19764 94.39528 L 94.39528 70.79646 L 141.59293 70.79646 Q 188.79056 70.79646 188.79056 23.59882 Q 188.79056 0.0 212.38939 0.0 z" svg:height="3.303835mm" draw:style-name="style-599" svg:viewBox="0.0 0.0 519.1741 330.38348" svg:width="5.1917405mm" svg:x="141.59293mm" svg:y="25.250738mm"/>
          <draw:path svg:d="M 141.59293 23.59882 L 141.59293 23.59882 L 165.19174 47.19764 Q 188.79056 70.79646 212.38939 70.79646 L 235.9882 70.79646 L 235.9882 70.79646 Q 235.9882 70.79646 235.9882 94.39528 Q 259.58704 117.9941 141.59293 117.9941 Q 0.0 165.19174 0.0 117.9941 L 0.0 70.79646 L 0.0 23.59882 Q 23.59882 -4.5474735E-13 70.79646 -4.5474735E-13 Q 117.9941 23.59882 141.59293 23.59882 z" svg:height="1.179941mm" draw:style-name="style-600" svg:viewBox="0.0 0.0 235.9882 117.9941" svg:width="2.359882mm" svg:x="133.09735mm" svg:y="25.722713mm"/>
          <draw:path svg:d="M 566.3717 23.59882 L 589.9705 23.59882 L 684.3658 94.39528 Q 755.16223 165.19174 755.16223 259.58704 L 755.16223 353.9823 L 755.16223 377.58112 L 755.16223 377.58112 L 731.5634 377.58112 L 707.9646 377.58112 L 660.76697 377.58112 Q 589.9705 377.58112 471.9764 424.77878 Q 377.58112 471.9764 330.38348 377.58112 Q 283.18585 306.78467 188.79056 283.18585 L 117.9941 235.9882 L 47.19764 235.9882 L -9.094947E-13 235.9882 L -9.094947E-13 235.9882 L -9.094947E-13 212.38939 L 23.59882 188.79056 L 47.19764 165.19174 L 47.19764 165.19174 L 47.19764 141.59293 L 47.19764 141.59293 L 47.19764 141.59293 L 70.79646 141.59293 L 70.79646 141.59293 L 70.79646 117.9941 L 94.39528 117.9941 L 94.39528 117.9941 L 94.39528 94.39528 L 141.59293 94.39528 L 165.19174 94.39528 L 330.38348 47.19764 Q 495.57523 0.0 519.1741 0.0 Q 566.3717 0.0 566.3717 23.59882 z" svg:height="4.2477875mm" draw:style-name="style-601" svg:viewBox="0.0 0.0 755.16223 424.77878" svg:width="7.5516224mm" svg:x="51.445427mm" svg:y="172.2714mm"/>
          <draw:path svg:d="M 259.58704 401.17993 L 212.38939 401.17993 L 212.38939 401.17993 Q 212.38939 401.17993 235.9882 377.58112 Q 259.58704 353.9823 235.9882 353.9823 Q 188.79056 330.38348 235.9882 306.78467 Q 283.18585 283.18585 283.18585 259.58704 Q 283.18585 212.38939 259.58704 212.38939 L 235.9882 235.9882 L 212.38939 235.9882 Q 212.38939 259.58704 188.79056 259.58704 Q 141.59293 259.58704 141.59293 306.78467 Q 141.59293 330.38348 94.39528 330.38348 L 94.39528 330.38348 L 94.39528 306.78467 L 94.39528 283.18585 L 94.39528 283.18585 L 94.39528 259.58704 L 47.19764 259.58704 L 23.59882 259.58704 L 23.59882 235.9882 L 0.0 235.9882 L 0.0 235.9882 L 0.0 212.38939 L 0.0 212.38939 L 0.0 212.38939 L 23.59882 188.79056 L 23.59882 165.19174 L 47.19764 165.19174 Q 70.79646 165.19174 94.39528 141.59293 L 141.59293 141.59293 L 141.59293 117.9941 Q 141.59293 70.79646 94.39528 70.79646 L 23.59882 70.79646 L 23.59882 47.19764 L 47.19764 47.19764 L 141.59293 0.0 Q 235.9882 -23.59882 235.9882 23.59882 Q 212.38939 70.79646 330.38348 94.39528 Q 448.3776 117.9941 448.3776 117.9941 Q 471.9764 141.59293 377.58112 259.58704 Q 306.78467 401.17993 259.58704 401.17993 z" svg:height="4.0117993mm" draw:style-name="style-602" svg:viewBox="0.0 0.0 448.3776 401.17993" svg:width="4.483776mm" svg:x="154.80826mm" svg:y="183.83481mm"/>
          <draw:path svg:d="M 991.15045 0.0 L 1085.5458 0.0 L 1085.5458 23.59882 L 1085.5458 23.59882 L 1085.5458 47.19764 L 1085.5458 47.19764 L 1085.5458 94.39528 L 1085.5458 141.59293 L 1061.9469 188.79056 L 1061.9469 212.38939 L 1038.3481 212.38939 Q 991.15045 235.9882 991.15045 235.9882 L 967.55164 235.9882 L 967.55164 212.38939 Q 967.55164 188.79056 849.55756 188.79056 Q 755.16223 188.79056 755.16223 306.78467 L 755.16223 424.77878 L 731.5634 424.77878 L 731.5634 424.77878 L 731.5634 448.3776 Q 755.16223 448.3776 755.16223 471.9764 L 755.16223 471.9764 L 755.16223 471.9764 Q 731.5634 471.9764 707.9646 495.57523 Q 684.3658 495.57523 684.3658 471.9764 Q 660.76697 448.3776 660.76697 471.9764 L 637.16815 471.9764 L 637.16815 471.9764 Q 637.16815 471.9764 613.56934 448.3776 Q 613.56934 424.77878 613.56934 306.78467 Q 613.56934 188.79056 519.1741 188.79056 L 448.3776 165.19174 L 377.58112 165.19174 Q 330.38348 188.79056 306.78467 188.79056 Q 283.18585 212.38939 235.9882 212.38939 L 212.38939 212.38939 L 212.38939 212.38939 Q 212.38939 188.79056 188.79056 188.79056 L 165.19174 188.79056 L 165.19174 212.38939 L 165.19174 212.38939 L 94.39528 212.38939 L 47.19764 235.9882 L 23.59882 235.9882 L 0.0 235.9882 L 0.0 212.38939 L 0.0 188.79056 L 23.59882 188.79056 L 47.19764 188.79056 L 47.19764 165.19174 L 47.19764 165.19174 L 70.79646 165.19174 L 70.79646 141.59293 L 117.9941 141.59293 L 165.19174 141.59293 L 165.19174 117.9941 L 188.79056 117.9941 L 259.58704 94.39528 Q 353.9823 47.19764 566.3717 70.79646 Q 802.35986 70.79646 802.35986 47.19764 Q 802.35986 23.59882 849.55756 23.59882 Q 873.1564 0.0 991.15045 0.0 z" svg:height="4.9557524mm" draw:style-name="style-603" svg:viewBox="0.0 0.0 1085.5458 495.57523" svg:width="10.855457mm" svg:x="143.48083mm" svg:y="133.56932mm"/>
          <draw:path svg:d="M 165.19174 23.59882 L 165.19174 23.59882 L 165.19174 47.19764 L 165.19174 47.19764 L 165.19174 47.19764 Q 165.19174 47.19764 188.79056 70.79646 L 212.38939 94.39528 L 330.38348 141.59293 Q 471.9764 188.79056 613.56934 235.9882 Q 755.16223 330.38348 755.16223 330.38348 L 778.76105 330.38348 L 778.76105 330.38348 Q 802.35986 330.38348 802.35986 330.38348 L 802.35986 353.9823 L 802.35986 353.9823 Q 802.35986 353.9823 825.95874 377.58112 L 825.95874 377.58112 L 778.76105 377.58112 Q 755.16223 353.9823 755.16223 377.58112 Q 755.16223 424.77878 755.16223 448.3776 L 755.16223 471.9764 L 731.5634 471.9764 Q 707.9646 471.9764 707.9646 448.3776 Q 684.3658 424.77878 566.3717 424.77878 L 424.77878 401.17993 L 424.77878 401.17993 L 401.17993 401.17993 L 401.17993 377.58112 Q 401.17993 330.38348 330.38348 330.38348 L 235.9882 330.38348 L 188.79056 330.38348 Q 165.19174 330.38348 117.9941 306.78467 L 70.79646 283.18585 L 70.79646 283.18585 L 47.19764 283.18585 L 47.19764 283.18585 L 47.19764 283.18585 L 47.19764 259.58704 L 47.19764 259.58704 L 23.59882 259.58704 L 23.59882 235.9882 L 70.79646 235.9882 Q 117.9941 235.9882 117.9941 212.38939 Q 141.59293 212.38939 94.39528 165.19174 L 70.79646 141.59293 L 70.79646 117.9941 L 47.19764 117.9941 L 47.19764 117.9941 L 47.19764 141.59293 L 23.59882 141.59293 L 0.0 141.59293 L 0.0 117.9941 Q 0.0 94.39528 70.79646 47.19764 L 141.59293 0.0 L 165.19174 0.0 Q 188.79056 -23.59882 188.79056 0.0 Q 188.79056 23.59882 165.19174 23.59882 z" svg:height="4.719764mm" draw:style-name="style-604" svg:viewBox="0.0 0.0 825.95874 471.9764" svg:width="8.259587mm" svg:x="68.43658mm" svg:y="115.63422mm"/>
          <draw:path svg:d="M 259.58704 -1.8189894E-12 L 283.18585 -1.8189894E-12 L 283.18585 23.59882 Q 259.58704 70.79646 283.18585 70.79646 Q 330.38348 70.79646 330.38348 47.19764 Q 330.38348 23.59882 353.9823 23.59882 L 377.58112 23.59882 L 377.58112 47.19764 Q 353.9823 70.79646 353.9823 94.39528 L 330.38348 94.39528 L 330.38348 117.9941 L 330.38348 141.59293 L 353.9823 141.59293 L 377.58112 117.9941 L 377.58112 117.9941 L 377.58112 117.9941 L 401.17993 117.9941 L 401.17993 117.9941 L 401.17993 94.39528 L 424.77878 94.39528 L 424.77878 70.79646 Q 424.77878 47.19764 448.3776 47.19764 L 471.9764 47.19764 L 471.9764 117.9941 Q 471.9764 165.19174 448.3776 165.19174 Q 424.77878 165.19174 401.17993 212.38939 Q 377.58112 259.58704 330.38348 259.58704 Q 306.78467 259.58704 283.18585 283.18585 L 283.18585 283.18585 L 283.18585 259.58704 Q 283.18585 212.38939 259.58704 212.38939 Q 212.38939 188.79056 212.38939 212.38939 Q 212.38939 235.9882 188.79056 235.9882 Q 165.19174 259.58704 117.9941 306.78467 L 47.19764 353.9823 L 47.19764 353.9823 L 47.19764 353.9823 L 23.59882 353.9823 L 0.0 353.9823 L 0.0 353.9823 L 0.0 353.9823 L 0.0 353.9823 L 0.0 330.38348 L 23.59882 306.78467 L 47.19764 283.18585 L 47.19764 283.18585 L 47.19764 259.58704 L 47.19764 259.58704 L 47.19764 259.58704 L 70.79646 259.58704 L 70.79646 259.58704 L 70.79646 235.9882 L 94.39528 235.9882 L 94.39528 235.9882 L 94.39528 212.38939 L 94.39528 212.38939 L 94.39528 212.38939 L 117.9941 165.19174 Q 141.59293 141.59293 188.79056 70.79646 Q 235.9882 -1.8189894E-12 259.58704 -1.8189894E-12 z" svg:height="3.539823mm" draw:style-name="style-605" svg:viewBox="0.0 0.0 471.9764 353.9823" svg:width="4.719764mm" svg:x="104.306786mm" svg:y="142.77286mm"/>
          <draw:path svg:d="M 849.55756 212.38939 L 873.1564 212.38939 L 873.1564 212.38939 Q 873.1564 212.38939 896.7552 235.9882 L 896.7552 235.9882 L 896.7552 235.9882 Q 920.354 235.9882 920.354 235.9882 L 920.354 259.58704 L 920.354 424.77878 Q 920.354 566.3717 943.9528 566.3717 L 943.9528 566.3717 L 920.354 660.76697 Q 873.1564 731.5634 873.1564 731.5634 L 873.1564 731.5634 L 873.1564 707.9646 L 873.1564 707.9646 L 849.55756 707.9646 L 849.55756 707.9646 L 849.55756 731.5634 L 825.95874 731.5634 L 825.95874 755.16223 L 825.95874 778.76105 L 802.35986 778.76105 L 802.35986 802.35986 L 802.35986 802.35986 L 778.76105 802.35986 L 778.76105 802.35986 L 778.76105 802.35986 L 755.16223 825.95874 L 731.5634 849.55756 L 731.5634 849.55756 Q 731.5634 849.55756 684.3658 849.55756 Q 660.76697 873.1564 660.76697 896.7552 Q 660.76697 920.354 637.16815 920.354 Q 589.9705 943.9528 448.3776 943.9528 Q 283.18585 943.9528 235.9882 943.9528 L 188.79056 896.7552 L 188.79056 896.7552 L 165.19174 896.7552 L 165.19174 873.1564 L 165.19174 849.55756 L 141.59293 825.95874 L 117.9941 802.35986 L 117.9941 802.35986 L 117.9941 802.35986 L 117.9941 778.76105 L 117.9941 778.76105 L 141.59293 755.16223 L 141.59293 731.5634 L 141.59293 707.9646 L 117.9941 684.3658 L 117.9941 684.3658 L 117.9941 684.3658 L 117.9941 660.76697 L 117.9941 637.16815 L 141.59293 613.56934 L 165.19174 589.9705 L 165.19174 589.9705 L 165.19174 566.3717 L 165.19174 566.3717 L 165.19174 566.3717 L 188.79056 566.3717 L 188.79056 566.3717 L 212.38939 566.3717 L 235.9882 566.3717 L 259.58704 566.3717 Q 306.78467 613.56934 306.78467 613.56934 L 330.38348 613.56934 L 353.9823 637.16815 Q 353.9823 660.76697 401.17993 660.76697 Q 448.3776 660.76697 471.9764 660.76697 L 495.57523 660.76697 L 495.57523 637.16815 L 495.57523 613.56934 L 519.1741 613.56934 L 542.7729 613.56934 L 542.7729 589.9705 L 542.7729 589.9705 L 566.3717 566.3717 L 589.9705 542.7729 L 589.9705 519.1741 L 589.9705 471.9764 L 589.9705 471.9764 L 589.9705 448.3776 L 589.9705 377.58112 L 589.9705 283.18585 L 566.3717 283.18585 L 566.3717 283.18585 L 566.3717 259.58704 L 542.7729 259.58704 L 542.7729 259.58704 L 542.7729 235.9882 L 519.1741 235.9882 L 495.57523 235.9882 L 424.77878 235.9882 Q 353.9823 235.9882 235.9882 259.58704 L 117.9941 306.78467 L 117.9941 306.78467 L 117.9941 330.38348 L 117.9941 330.38348 L 117.9941 330.38348 L 94.39528 330.38348 L 94.39528 330.38348 L 94.39528 353.9823 L 70.79646 353.9823 L 70.79646 353.9823 L 70.79646 377.58112 L 70.79646 377.58112 L 70.79646 377.58112 L 47.19764 377.58112 L 47.19764 377.58112 L 23.59882 401.17993 L 1.8189894E-12 401.17993 L 1.8189894E-12 330.38348 L 23.59882 259.58704 L 23.59882 259.58704 L 23.59882 235.9882 L 23.59882 235.9882 L 23.59882 235.9882 L 47.19764 235.9882 L 47.19764 235.9882 L 47.19764 212.38939 L 70.79646 212.38939 L 70.79646 212.38939 L 70.79646 188.79056 L 70.79646 188.79056 L 70.79646 188.79056 L 94.39528 188.79056 L 94.39528 188.79056 L 117.9941 141.59293 Q 117.9941 117.9941 259.58704 47.19764 Q 424.77878 0.0 542.7729 0.0 Q 660.76697 47.19764 731.5634 117.9941 Q 825.95874 188.79056 849.55756 212.38939 z" svg:height="9.439528mm" draw:style-name="style-606" svg:viewBox="0.0 0.0 943.9528 943.9528" svg:width="9.439528mm" svg:x="116.342186mm" svg:y="88.73157mm"/>
          <draw:path svg:d="M 188.79056 3.6379788E-12 L 212.38939 3.6379788E-12 L 212.38939 70.79646 Q 188.79056 117.9941 188.79056 117.9941 Q 188.79056 117.9941 94.39528 117.9941 L 0.0 117.9941 L 23.59882 70.79646 Q 47.19764 23.59882 117.9941 3.6379788E-12 Q 188.79056 -23.59882 188.79056 3.6379788E-12 z" svg:height="1.179941mm" draw:style-name="style-607" svg:viewBox="0.0 0.0 212.38939 117.9941" svg:width="2.1238937mm" svg:x="115.63422mm" svg:y="181.9469mm"/>
          <draw:path svg:d="M 212.38939 23.59882 L 212.38939 0.0 L 235.9882 23.59882 Q 259.58704 47.19764 235.9882 94.39528 Q 212.38939 117.9941 235.9882 141.59293 Q 235.9882 165.19174 259.58704 141.59293 Q 306.78467 141.59293 306.78467 94.39528 Q 306.78467 47.19764 330.38348 47.19764 L 330.38348 47.19764 L 306.78467 212.38939 Q 306.78467 377.58112 306.78467 401.17993 Q 306.78467 401.17993 283.18585 401.17993 L 283.18585 401.17993 L 283.18585 377.58112 Q 259.58704 377.58112 235.9882 377.58112 L 212.38939 353.9823 L 212.38939 353.9823 Q 212.38939 330.38348 212.38939 306.78467 Q 188.79056 283.18585 117.9941 259.58704 L 47.19764 235.9882 L 47.19764 259.58704 L 23.59882 259.58704 L 23.59882 259.58704 L 23.59882 235.9882 L 23.59882 235.9882 L 23.59882 235.9882 L 0.0 235.9882 L 0.0 235.9882 L 0.0 212.38939 L 23.59882 212.38939 L 23.59882 141.59293 L 23.59882 70.79646 L 94.39528 70.79646 Q 165.19174 70.79646 188.79056 47.19764 Q 212.38939 47.19764 212.38939 23.59882 z" svg:height="4.0117993mm" draw:style-name="style-608" svg:viewBox="0.0 0.0 330.38348 401.17993" svg:width="3.303835mm" svg:x="156.93216mm" svg:y="41.533924mm"/>
          <draw:path svg:d="M 283.18585 0.0 L 353.9823 0.0 L 283.18585 94.39528 Q 212.38939 165.19174 188.79056 188.79056 Q 165.19174 212.38939 117.9941 212.38939 L 70.79646 212.38939 L 47.19764 235.9882 L 23.59882 235.9882 L 23.59882 188.79056 Q 0.0 141.59293 0.0 117.9941 L 0.0 70.79646 L 23.59882 70.79646 L 23.59882 70.79646 L 23.59882 47.19764 L 23.59882 47.19764 L 141.59293 23.59882 Q 235.9882 23.59882 283.18585 0.0 z" svg:height="2.359882mm" draw:style-name="style-609" svg:viewBox="0.0 0.0 353.9823 235.9882" svg:width="3.539823mm" svg:x="100.059mm" svg:y="167.78761mm"/>
          <draw:path svg:d="M 731.5634 23.59882 L 755.16223 23.59882 L 755.16223 47.19764 Q 778.76105 70.79646 778.76105 70.79646 L 778.76105 70.79646 L 778.76105 70.79646 Q 778.76105 94.39528 802.35986 94.39528 L 825.95874 94.39528 L 825.95874 94.39528 L 849.55756 94.39528 L 849.55756 94.39528 L 873.1564 94.39528 L 873.1564 94.39528 L 873.1564 117.9941 L 873.1564 141.59293 Q 873.1564 188.79056 896.7552 212.38939 Q 920.354 235.9882 920.354 235.9882 L 920.354 259.58704 L 873.1564 259.58704 Q 825.95874 259.58704 825.95874 306.78467 Q 825.95874 330.38348 778.76105 353.9823 Q 755.16223 377.58112 684.3658 377.58112 Q 613.56934 401.17993 589.9705 424.77878 Q 589.9705 471.9764 566.3717 424.77878 Q 542.7729 424.77878 471.9764 471.9764 Q 401.17993 542.7729 401.17993 613.56934 Q 353.9823 684.3658 377.58112 707.9646 Q 401.17993 755.16223 330.38348 778.76105 Q 259.58704 802.35986 235.9882 849.55756 Q 212.38939 896.7552 212.38939 896.7552 L 212.38939 896.7552 L 188.79056 896.7552 L 188.79056 896.7552 L 165.19174 920.354 L 141.59293 943.9528 L 117.9941 943.9528 L 70.79646 943.9528 L 70.79646 967.55164 L 70.79646 967.55164 L 47.19764 967.55164 L 47.19764 991.15045 L 47.19764 991.15045 L 23.59882 991.15045 L 23.59882 991.15045 L 23.59882 991.15045 L 23.59882 1014.74927 L -4.5474735E-13 1014.74927 L -4.5474735E-13 991.15045 L 23.59882 967.55164 L 23.59882 943.9528 L 23.59882 920.354 L 47.19764 920.354 L 47.19764 896.7552 L 47.19764 896.7552 L 70.79646 896.7552 L 70.79646 896.7552 L 70.79646 896.7552 L 70.79646 873.1564 L 70.79646 873.1564 L 94.39528 849.55756 Q 117.9941 825.95874 141.59293 755.16223 Q 165.19174 684.3658 188.79056 660.76697 Q 212.38939 660.76697 212.38939 566.3717 Q 212.38939 495.57523 283.18585 448.3776 L 353.9823 401.17993 L 377.58112 401.17993 L 401.17993 401.17993 L 401.17993 401.17993 Q 424.77878 377.58112 424.77878 377.58112 L 424.77878 377.58112 L 448.3776 377.58112 Q 448.3776 377.58112 424.77878 353.9823 L 401.17993 353.9823 L 401.17993 353.9823 Q 377.58112 330.38348 377.58112 330.38348 L 377.58112 306.78467 L 377.58112 306.78467 Q 377.58112 283.18585 401.17993 283.18585 Q 448.3776 259.58704 424.77878 235.9882 Q 401.17993 235.9882 401.17993 188.79056 L 377.58112 141.59293 L 377.58112 141.59293 Q 401.17993 141.59293 401.17993 117.9941 L 401.17993 94.39528 L 401.17993 94.39528 L 401.17993 70.79646 L 424.77878 70.79646 L 424.77878 47.19764 L 424.77878 47.19764 L 448.3776 47.19764 L 566.3717 23.59882 Q 707.9646 0.0 731.5634 0.0 Q 731.5634 0.0 731.5634 23.59882 z M 283.18585 495.57523 Q 306.78467 495.57523 306.78467 495.57523 Q 306.78467 519.1741 306.78467 519.1741 Q 283.18585 519.1741 283.18585 495.57523 z" svg:height="10.147492mm" draw:style-name="style-610" svg:viewBox="0.0 0.0 920.354 1014.74927" svg:width="9.20354mm" svg:x="39.882008mm" svg:y="273.27435mm"/>
          <draw:path svg:d="M 1203.5398 0.0 L 1203.5398 0.0 L 1227.1387 0.0 Q 1250.7374 23.59882 1203.5398 141.59293 Q 1179.941 283.18585 1109.1445 377.58112 Q 1014.74927 471.9764 991.15045 495.57523 Q 967.55164 519.1741 991.15045 566.3717 Q 991.15045 589.9705 943.9528 566.3717 Q 896.7552 519.1741 873.1564 542.7729 Q 873.1564 566.3717 825.95874 566.3717 L 778.76105 566.3717 L 778.76105 589.9705 L 778.76105 613.56934 L 755.16223 613.56934 L 755.16223 613.56934 L 755.16223 637.16815 L 731.5634 637.16815 L 731.5634 637.16815 L 731.5634 660.76697 L 731.5634 660.76697 L 731.5634 660.76697 L 755.16223 660.76697 L 755.16223 660.76697 L 778.76105 684.3658 Q 802.35986 684.3658 802.35986 707.9646 L 778.76105 731.5634 L 778.76105 731.5634 L 778.76105 755.16223 L 778.76105 755.16223 L 778.76105 755.16223 L 731.5634 755.16223 Q 707.9646 755.16223 684.3658 755.16223 L 684.3658 755.16223 L 660.76697 755.16223 L 660.76697 755.16223 L 637.16815 755.16223 L 589.9705 755.16223 L 566.3717 731.5634 L 542.7729 731.5634 L 542.7729 755.16223 Q 542.7729 778.76105 448.3776 778.76105 Q 353.9823 778.76105 353.9823 755.16223 Q 353.9823 707.9646 306.78467 684.3658 Q 283.18585 660.76697 259.58704 637.16815 Q 259.58704 613.56934 165.19174 589.9705 Q 70.79646 566.3717 47.19764 519.1741 L 23.59882 471.9764 L 23.59882 448.3776 L 23.59882 448.3776 L 0.0 448.3776 L 0.0 424.77878 L 0.0 424.77878 L 23.59882 424.77878 L 23.59882 401.17993 L 23.59882 377.58112 L 47.19764 377.58112 L 47.19764 377.58112 L 47.19764 353.9823 L 70.79646 353.9823 L 70.79646 306.78467 Q 70.79646 235.9882 94.39528 235.9882 Q 117.9941 235.9882 117.9941 212.38939 Q 141.59293 188.79056 165.19174 188.79056 Q 212.38939 188.79056 212.38939 165.19174 Q 212.38939 141.59293 259.58704 141.59293 Q 306.78467 141.59293 377.58112 117.9941 Q 448.3776 94.39528 471.9764 94.39528 Q 495.57523 94.39528 542.7729 117.9941 L 613.56934 117.9941 L 613.56934 117.9941 L 637.16815 117.9941 L 637.16815 117.9941 L 637.16815 94.39528 L 755.16223 94.39528 Q 873.1564 70.79646 873.1564 47.19764 Q 873.1564 0.0 896.7552 23.59882 Q 896.7552 47.19764 1038.3481 47.19764 Q 1203.5398 23.59882 1203.5398 0.0 z" svg:height="7.7876105mm" draw:style-name="style-611" svg:viewBox="0.0 0.0 1227.1387 778.76105" svg:width="12.271386mm" svg:x="149.38054mm" svg:y="144.42477mm"/>
          <draw:path svg:d="M 471.9764 495.57523 L 471.9764 495.57523 L 471.9764 495.57523 Q 471.9764 495.57523 448.3776 519.1741 Q 424.77878 519.1741 424.77878 495.57523 Q 424.77878 471.9764 424.77878 448.3776 Q 401.17993 448.3776 377.58112 401.17993 Q 377.58112 330.38348 330.38348 330.38348 Q 259.58704 306.78467 165.19174 353.9823 L 70.79646 377.58112 L 70.79646 353.9823 L 47.19764 353.9823 L 47.19764 353.9823 L 47.19764 353.9823 L 47.19764 330.38348 L 47.19764 330.38348 L 23.59882 306.78467 L 0.0 259.58704 L 0.0 212.38939 L 0.0 188.79056 L 0.0 165.19174 L 0.0 117.9941 L 0.0 117.9941 L 0.0 117.9941 L 0.0 94.39528 L 0.0 94.39528 L 23.59882 94.39528 L 23.59882 70.79646 L 23.59882 70.79646 L 47.19764 70.79646 L 47.19764 23.59882 L 47.19764 0.0 L 70.79646 0.0 L 94.39528 0.0 L 94.39528 23.59882 L 94.39528 47.19764 L 117.9941 47.19764 L 141.59293 23.59882 L 188.79056 23.59882 Q 212.38939 -23.59882 283.18585 0.0 Q 377.58112 0.0 448.3776 141.59293 Q 519.1741 283.18585 519.1741 377.58112 Q 495.57523 495.57523 471.9764 495.57523 z" svg:height="5.1917405mm" draw:style-name="style-612" svg:viewBox="0.0 0.0 519.1741 519.1741" svg:width="5.1917405mm" svg:x="42.477875mm" svg:y="52.153393mm"/>
          <draw:path svg:d="M 1132.7434 0.0 L 1132.7434 23.59882 L 1132.7434 47.19764 Q 1132.7434 47.19764 1156.3422 94.39528 Q 1179.941 165.19174 1085.5458 165.19174 Q 967.55164 165.19174 967.55164 188.79056 Q 991.15045 235.9882 896.7552 259.58704 L 825.95874 283.18585 L 825.95874 283.18585 L 802.35986 283.18585 L 802.35986 306.78467 L 802.35986 330.38348 L 825.95874 330.38348 L 825.95874 330.38348 L 849.55756 353.9823 L 873.1564 377.58112 L 896.7552 377.58112 L 920.354 377.58112 L 920.354 377.58112 Q 920.354 377.58112 849.55756 424.77878 L 755.16223 471.9764 L 755.16223 448.3776 Q 778.76105 424.77878 778.76105 424.77878 L 802.35986 424.77878 L 802.35986 401.17993 Q 802.35986 377.58112 707.9646 377.58112 Q 637.16815 377.58112 589.9705 424.77878 Q 566.3717 448.3776 613.56934 471.9764 L 684.3658 495.57523 L 684.3658 519.1741 Q 660.76697 519.1741 637.16815 519.1741 Q 613.56934 542.7729 613.56934 566.3717 Q 613.56934 589.9705 377.58112 660.76697 Q 141.59293 755.16223 117.9941 802.35986 L 94.39528 825.95874 L 94.39528 825.95874 L 94.39528 849.55756 L 94.39528 849.55756 L 94.39528 849.55756 L 70.79646 849.55756 L 70.79646 849.55756 L 70.79646 873.1564 L 47.19764 873.1564 L 47.19764 873.1564 L 47.19764 873.1564 L 47.19764 849.55756 L 47.19764 849.55756 L 23.59882 849.55756 L 23.59882 849.55756 L 47.19764 825.95874 L 70.79646 802.35986 L 70.79646 802.35986 L 70.79646 802.35986 L 47.19764 802.35986 L 47.19764 802.35986 L 47.19764 778.76105 L 47.19764 778.76105 L 70.79646 778.76105 L 94.39528 755.16223 L 94.39528 755.16223 L 94.39528 755.16223 L 94.39528 707.9646 Q 94.39528 660.76697 70.79646 660.76697 L 23.59882 660.76697 L 23.59882 637.16815 L 0.0 637.16815 L 0.0 613.56934 L 0.0 589.9705 L 0.0 566.3717 L 0.0 542.7729 L 0.0 542.7729 L 0.0 519.1741 L 0.0 519.1741 L 0.0 519.1741 L 23.59882 519.1741 L 23.59882 519.1741 L 70.79646 495.57523 L 117.9941 471.9764 L 330.38348 401.17993 Q 566.3717 330.38348 566.3717 306.78467 Q 566.3717 283.18585 660.76697 235.9882 Q 778.76105 188.79056 896.7552 94.39528 Q 1038.3481 23.59882 1038.3481 0.0 Q 1038.3481 -23.59882 1085.5458 0.0 Q 1132.7434 0.0 1132.7434 0.0 z" svg:height="8.731564mm" draw:style-name="style-613" svg:viewBox="0.0 0.0 1156.3422 873.1564" svg:width="11.563422mm" svg:x="57.109146mm" svg:y="26.43068mm"/>
          <draw:path svg:d="M 23.59882 23.59882 L -1.8189894E-12 0.0 L 23.59882 0.0 L 47.19764 0.0 L 117.9941 0.0 Q 212.38939 23.59882 235.9882 23.59882 L 259.58704 23.59882 L 259.58704 70.79646 L 259.58704 94.39528 L 235.9882 117.9941 L 212.38939 141.59293 L 212.38939 141.59293 L 212.38939 165.19174 L 188.79056 165.19174 L 165.19174 165.19174 L 141.59293 188.79056 L 117.9941 188.79056 L 117.9941 212.38939 L 117.9941 235.9882 L 94.39528 235.9882 L 94.39528 212.38939 L 70.79646 212.38939 L 47.19764 212.38939 L 47.19764 117.9941 Q 23.59882 47.19764 23.59882 23.59882 z" svg:height="2.359882mm" draw:style-name="style-614" svg:viewBox="0.0 0.0 259.58704 235.9882" svg:width="2.5958703mm" svg:x="150.79646mm" svg:y="18.171091mm"/>
          <draw:path svg:d="M 424.77878 0.0 L 448.3776 23.59882 L 471.9764 47.19764 Q 495.57523 70.79646 519.1741 70.79646 Q 566.3717 70.79646 401.17993 401.17993 Q 235.9882 755.16223 235.9882 778.76105 L 235.9882 825.95874 L 212.38939 849.55756 L 212.38939 873.1564 L 188.79056 873.1564 L 165.19174 873.1564 L 141.59293 873.1564 L 141.59293 873.1564 L 94.39528 849.55756 L 47.19764 825.95874 L 47.19764 825.95874 L 47.19764 825.95874 L 23.59882 825.95874 L 23.59882 825.95874 L 23.59882 802.35986 L 0.0 802.35986 L 0.0 778.76105 L 0.0 755.16223 L 23.59882 684.3658 L 23.59882 637.16815 L 23.59882 637.16815 Q 47.19764 637.16815 47.19764 613.56934 Q 47.19764 589.9705 70.79646 589.9705 Q 94.39528 589.9705 94.39528 566.3717 Q 94.39528 542.7729 70.79646 542.7729 Q 47.19764 542.7729 94.39528 401.17993 Q 141.59293 259.58704 235.9882 141.59293 Q 330.38348 23.59882 353.9823 0.0 Q 401.17993 -23.59882 424.77878 0.0 z" svg:height="8.731564mm" draw:style-name="style-615" svg:viewBox="0.0 0.0 519.1741 873.1564" svg:width="5.1917405mm" svg:x="36.342182mm" svg:y="262.65488mm"/>
          <draw:path svg:d="M 188.79056 47.19764 L 212.38939 -2.2737368E-13 L 212.38939 -2.2737368E-13 L 212.38939 23.59882 L 235.9882 70.79646 Q 259.58704 117.9941 283.18585 117.9941 Q 306.78467 94.39528 330.38348 117.9941 L 330.38348 141.59293 L 306.78467 141.59293 Q 306.78467 165.19174 306.78467 165.19174 L 330.38348 165.19174 L 330.38348 165.19174 Q 330.38348 165.19174 353.9823 188.79056 L 377.58112 188.79056 L 377.58112 212.38939 Q 353.9823 235.9882 330.38348 259.58704 L 306.78467 283.18585 L 306.78467 283.18585 Q 306.78467 306.78467 306.78467 306.78467 L 330.38348 306.78467 L 330.38348 330.38348 Q 330.38348 353.9823 259.58704 330.38348 Q 212.38939 306.78467 188.79056 353.9823 L 165.19174 377.58112 L 165.19174 353.9823 Q 165.19174 306.78467 141.59293 306.78467 L 117.9941 306.78467 L 70.79646 330.38348 L 47.19764 330.38348 L 47.19764 306.78467 L 70.79646 283.18585 L 70.79646 283.18585 L 70.79646 259.58704 L 70.79646 259.58704 Q 70.79646 259.58704 94.39528 235.9882 L 94.39528 212.38939 L 47.19764 212.38939 L 0.0 212.38939 L 0.0 188.79056 L 0.0 165.19174 L 47.19764 165.19174 Q 94.39528 165.19174 94.39528 117.9941 L 70.79646 94.39528 L 70.79646 70.79646 L 70.79646 47.19764 L 94.39528 47.19764 L 94.39528 70.79646 L 94.39528 70.79646 L 117.9941 70.79646 L 117.9941 70.79646 L 117.9941 70.79646 L 117.9941 94.39528 L 117.9941 94.39528 L 165.19174 94.39528 Q 165.19174 94.39528 188.79056 47.19764 z" svg:height="3.7758112mm" draw:style-name="style-616" svg:viewBox="0.0 0.0 377.58112 377.58112" svg:width="3.7758112mm" svg:x="108.31859mm" svg:y="16.283186mm"/>
          <draw:path svg:d="M 117.9941 70.79646 L 188.79056 0.0 L 188.79056 0.0 Q 188.79056 23.59882 212.38939 23.59882 L 212.38939 23.59882 L 212.38939 23.59882 L 235.9882 23.59882 L 235.9882 23.59882 Q 259.58704 47.19764 259.58704 47.19764 L 259.58704 70.79646 L 259.58704 70.79646 L 259.58704 70.79646 L 283.18585 94.39528 L 306.78467 117.9941 L 306.78467 117.9941 L 306.78467 117.9941 L 353.9823 141.59293 L 377.58112 141.59293 L 448.3776 188.79056 Q 495.57523 212.38939 448.3776 235.9882 Q 424.77878 259.58704 424.77878 259.58704 L 424.77878 259.58704 L 401.17993 259.58704 L 377.58112 259.58704 L 377.58112 259.58704 Q 353.9823 259.58704 353.9823 283.18585 Q 353.9823 306.78467 283.18585 283.18585 Q 212.38939 259.58704 165.19174 259.58704 Q 117.9941 306.78467 70.79646 259.58704 L 0.0 235.9882 L 0.0 212.38939 Q 23.59882 188.79056 23.59882 165.19174 Q 23.59882 117.9941 117.9941 70.79646 z" svg:height="2.8318584mm" draw:style-name="style-617" svg:viewBox="0.0 0.0 448.3776 283.18585" svg:width="4.483776mm" svg:x="15.81121mm" svg:y="101.23894mm"/>
          <draw:path svg:d="M 707.9646 47.19764 L 707.9646 70.79646 L 637.16815 188.79056 Q 566.3717 306.78467 566.3717 353.9823 Q 542.7729 424.77878 519.1741 424.77878 Q 471.9764 448.3776 424.77878 519.1741 Q 377.58112 613.56934 353.9823 613.56934 Q 330.38348 613.56934 330.38348 660.76697 L 330.38348 707.9646 L 306.78467 707.9646 L 306.78467 707.9646 L 306.78467 731.5634 L 283.18585 731.5634 L 283.18585 755.16223 L 283.18585 802.35986 L 259.58704 802.35986 Q 235.9882 802.35986 235.9882 778.76105 Q 235.9882 778.76105 212.38939 802.35986 L 188.79056 802.35986 L 165.19174 802.35986 L 165.19174 802.35986 L 141.59293 825.95874 L 117.9941 825.95874 L 117.9941 825.95874 L 94.39528 825.95874 L 94.39528 849.55756 L 94.39528 849.55756 L 94.39528 849.55756 L 94.39528 849.55756 L 70.79646 849.55756 L 70.79646 849.55756 L 70.79646 873.1564 L 47.19764 873.1564 L 47.19764 873.1564 L 47.19764 896.7552 L 47.19764 896.7552 L 47.19764 896.7552 L 23.59882 873.1564 L 0.0 849.55756 L 0.0 825.95874 L 0.0 802.35986 L 23.59882 802.35986 L 23.59882 802.35986 L 23.59882 778.76105 L 23.59882 778.76105 L 23.59882 755.16223 L 0.0 731.5634 L 0.0 731.5634 L 0.0 707.9646 L 0.0 707.9646 L 0.0 707.9646 L 23.59882 707.9646 L 23.59882 707.9646 L 47.19764 684.3658 Q 70.79646 684.3658 94.39528 613.56934 Q 117.9941 566.3717 141.59293 566.3717 Q 165.19174 566.3717 188.79056 519.1741 Q 212.38939 471.9764 212.38939 448.3776 Q 235.9882 401.17993 330.38348 283.18585 L 424.77878 141.59293 L 424.77878 141.59293 L 424.77878 141.59293 L 448.3776 141.59293 L 471.9764 141.59293 L 471.9764 141.59293 L 471.9764 141.59293 L 542.7729 94.39528 Q 589.9705 47.19764 613.56934 23.59882 Q 637.16815 23.59882 637.16815 0.0 Q 637.16815 -23.59882 684.3658 0.0 Q 707.9646 0.0 707.9646 47.19764 z" svg:height="8.967552mm" draw:style-name="style-618" svg:viewBox="0.0 0.0 707.9646 896.7552" svg:width="7.079646mm" svg:x="100.059mm" svg:y="144.89676mm"/>
          <draw:path svg:d="M 235.9882 23.59882 L 235.9882 0.0 L 283.18585 47.19764 Q 306.78467 94.39528 330.38348 94.39528 Q 353.9823 94.39528 353.9823 283.18585 Q 330.38348 495.57523 330.38348 519.1741 Q 330.38348 519.1741 330.38348 613.56934 L 330.38348 707.9646 L 330.38348 731.5634 L 330.38348 755.16223 L 353.9823 755.16223 L 353.9823 755.16223 L 377.58112 778.76105 L 377.58112 778.76105 L 377.58112 802.35986 Q 353.9823 802.35986 306.78467 967.55164 Q 283.18585 1109.1445 283.18585 1132.7434 Q 283.18585 1132.7434 259.58704 1179.941 L 235.9882 1203.5398 L 235.9882 1203.5398 L 235.9882 1203.5398 L 212.38939 1203.5398 Q 188.79056 1179.941 188.79056 1132.7434 Q 188.79056 1061.9469 165.19174 1085.5458 L 141.59293 1085.5458 L 141.59293 1061.9469 Q 141.59293 1038.3481 165.19174 991.15045 Q 165.19174 920.354 141.59293 920.354 Q 117.9941 896.7552 47.19764 849.55756 L 0.0 802.35986 L 0.0 778.76105 Q 0.0 755.16223 23.59882 684.3658 Q 47.19764 613.56934 47.19764 637.16815 Q 47.19764 660.76697 70.79646 613.56934 L 70.79646 542.7729 L 70.79646 542.7729 Q 94.39528 542.7729 117.9941 613.56934 Q 141.59293 684.3658 188.79056 566.3717 L 188.79056 448.3776 L 212.38939 377.58112 L 235.9882 306.78467 L 235.9882 306.78467 L 235.9882 283.18585 L 235.9882 283.18585 L 235.9882 283.18585 L 212.38939 259.58704 L 188.79056 235.9882 L 188.79056 235.9882 L 188.79056 235.9882 L 165.19174 259.58704 L 141.59293 259.58704 L 141.59293 283.18585 Q 117.9941 330.38348 117.9941 330.38348 L 94.39528 330.38348 L 94.39528 330.38348 L 94.39528 330.38348 L 94.39528 353.9823 L 94.39528 353.9823 L 70.79646 353.9823 L 70.79646 377.58112 L 47.19764 377.58112 L 47.19764 377.58112 L 47.19764 353.9823 L 47.19764 353.9823 L 47.19764 330.38348 L 47.19764 330.38348 L 47.19764 330.38348 L 70.79646 330.38348 L 70.79646 306.78467 L 70.79646 306.78467 L 70.79646 306.78467 L 94.39528 306.78467 L 94.39528 283.18585 L 94.39528 259.58704 L 94.39528 259.58704 L 117.9941 235.9882 L 117.9941 235.9882 L 117.9941 235.9882 L 117.9941 235.9882 L 141.59293 212.38939 L 141.59293 188.79056 L 141.59293 165.19174 L 141.59293 165.19174 Q 165.19174 141.59293 165.19174 141.59293 L 165.19174 141.59293 L 188.79056 141.59293 Q 188.79056 141.59293 188.79056 117.9941 L 188.79056 117.9941 L 188.79056 94.39528 Q 188.79056 70.79646 212.38939 47.19764 L 212.38939 47.19764 L 212.38939 47.19764 Q 235.9882 47.19764 235.9882 23.59882 z" svg:height="12.0353985mm" draw:style-name="style-619" svg:viewBox="0.0 0.0 377.58112 1203.5398" svg:width="3.7758112mm" svg:x="44.365784mm" svg:y="252.0354mm"/>
          <draw:path svg:d="M 235.9882 0.0 L 235.9882 0.0 L 283.18585 47.19764 Q 330.38348 70.79646 330.38348 188.79056 Q 330.38348 306.78467 235.9882 353.9823 Q 141.59293 401.17993 117.9941 424.77878 Q 94.39528 471.9764 94.39528 471.9764 L 70.79646 471.9764 L 70.79646 471.9764 Q 47.19764 471.9764 47.19764 471.9764 L 47.19764 495.57523 L 23.59882 495.57523 Q -9.094947E-13 471.9764 -9.094947E-13 471.9764 L -9.094947E-13 471.9764 L -9.094947E-13 471.9764 Q 23.59882 471.9764 23.59882 448.3776 L 23.59882 448.3776 L 47.19764 448.3776 Q 47.19764 424.77878 47.19764 424.77878 L 47.19764 424.77878 L 47.19764 377.58112 Q 47.19764 330.38348 165.19174 283.18585 Q 283.18585 235.9882 283.18585 141.59293 L 283.18585 70.79646 L 283.18585 70.79646 Q 259.58704 47.19764 259.58704 47.19764 L 259.58704 47.19764 L 235.9882 47.19764 Q 235.9882 47.19764 235.9882 23.59882 L 235.9882 23.59882 L 235.9882 0.0 z" svg:height="4.9557524mm" draw:style-name="style-620" svg:viewBox="0.0 0.0 330.38348 495.57523" svg:width="3.303835mm" svg:x="53.333332mm" svg:y="126.48968mm"/>
          <draw:path svg:d="M 1227.1387 0.0 L 1227.1387 0.0 L 1274.3363 23.59882 Q 1297.935 23.59882 1297.935 47.19764 Q 1297.935 70.79646 1274.3363 70.79646 Q 1250.7374 70.79646 1250.7374 47.19764 L 1227.1387 47.19764 L 1250.7374 70.79646 Q 1250.7374 117.9941 1274.3363 117.9941 L 1297.935 117.9941 L 1297.935 94.39528 L 1321.5339 94.39528 L 1321.5339 117.9941 Q 1321.5339 165.19174 1368.7316 165.19174 Q 1392.3304 165.19174 1345.1328 212.38939 Q 1321.5339 259.58704 1297.935 259.58704 L 1297.935 259.58704 L 1297.935 283.18585 L 1321.5339 283.18585 L 1321.5339 283.18585 L 1321.5339 306.78467 L 1321.5339 306.78467 L 1345.1328 306.78467 L 1368.7316 283.18585 Q 1392.3304 283.18585 1392.3304 259.58704 Q 1392.3304 212.38939 1439.5281 212.38939 Q 1486.7257 212.38939 1486.7257 235.9882 Q 1486.7257 259.58704 1510.3245 259.58704 Q 1557.5221 259.58704 1557.5221 283.18585 Q 1557.5221 306.78467 1581.121 306.78467 Q 1604.7197 306.78467 1604.7197 330.38348 Q 1604.7197 353.9823 1628.3186 401.17993 L 1651.9175 471.9764 L 1651.9175 471.9764 L 1651.9175 495.57523 L 1651.9175 495.57523 L 1675.5162 495.57523 L 1699.1151 566.3717 Q 1722.7139 637.16815 1793.5104 660.76697 Q 1840.708 684.3658 1864.3068 873.1564 Q 1887.9056 1061.9469 1911.5044 1156.3422 L 1911.5044 1274.3363 L 1887.9056 1675.5162 Q 1887.9056 2076.6963 1840.708 2289.0854 Q 1793.5104 2501.4749 1793.5104 2548.6726 L 1793.5104 2595.87 L 1769.9115 2619.469 L 1746.3127 2643.0679 L 1746.3127 2666.6667 L 1746.3127 2713.8643 L 1746.3127 2713.8643 Q 1746.3127 2737.4631 1722.7139 2761.062 L 1699.1151 2784.661 L 1699.1151 2855.4573 Q 1651.9175 2949.8525 1651.9175 2997.0503 L 1651.9175 3044.2478 L 1628.3186 3091.4456 L 1604.7197 3115.0442 L 1604.7197 3115.0442 L 1604.7197 3138.643 L 1604.7197 3138.643 L 1604.7197 3138.643 L 1604.7197 3185.8408 L 1604.7197 3209.4395 L 1604.7197 3233.0383 L 1604.7197 3256.6372 L 1604.7197 3256.6372 Q 1604.7197 3256.6372 1581.121 3280.236 L 1581.121 3280.236 L 1510.3245 3469.0266 Q 1415.9292 3634.2183 1392.3304 3705.015 Q 1368.7316 3752.2124 1345.1328 3752.2124 L 1345.1328 3752.2124 L 1345.1328 3775.8113 L 1321.5339 3775.8113 L 1321.5339 3799.4102 Q 1321.5339 3799.4102 1297.935 3799.4102 L 1297.935 3823.0088 L 1179.941 3941.003 Q 1038.3481 4035.3982 896.7552 4082.596 Q 755.16223 4106.195 613.56934 4224.189 Q 519.1741 4342.183 424.77878 4554.5723 Q 330.38348 4790.5605 330.38348 4837.7583 L 330.38348 4884.9556 L 306.78467 4932.1533 L 283.18585 4955.7524 L 283.18585 4979.351 L 283.18585 5026.549 L 306.78467 5026.549 L 306.78467 5026.549 L 306.78467 5002.9497 L 330.38348 5002.9497 L 330.38348 5002.9497 L 330.38348 4979.351 L 330.38348 4979.351 L 330.38348 4979.351 L 353.9823 4932.1533 L 377.58112 4908.5547 L 377.58112 4908.5547 L 377.58112 4884.9556 L 377.58112 4884.9556 L 377.58112 4884.9556 L 401.17993 4884.9556 L 401.17993 4884.9556 L 401.17993 4861.357 L 401.17993 4861.357 L 424.77878 4861.357 L 424.77878 4837.7583 L 424.77878 4837.7583 L 424.77878 4837.7583 L 448.3776 4837.7583 L 448.3776 4837.7583 L 448.3776 4814.159 L 471.9764 4814.159 L 471.9764 4814.159 L 471.9764 4790.5605 L 471.9764 4790.5605 L 471.9764 4790.5605 L 495.57523 4790.5605 L 495.57523 4790.5605 L 495.57523 4814.159 L 519.1741 4814.159 L 519.1741 4814.159 L 519.1741 4837.7583 L 519.1741 4837.7583 L 542.7729 4837.7583 L 542.7729 4814.159 L 566.3717 4814.159 L 566.3717 4861.357 L 566.3717 4908.5547 L 566.3717 4932.1533 L 566.3717 4979.351 L 519.1741 5050.1475 Q 519.1741 5120.944 495.57523 5168.1416 L 471.9764 5191.74 L 471.9764 5262.537 L 471.9764 5333.3335 L 471.9764 5333.3335 L 471.9764 5356.932 L 471.9764 5356.932 L 471.9764 5356.932 L 448.3776 5404.13 L 448.3776 5427.7285 L 471.9764 5427.7285 L 495.57523 5427.7285 L 519.1741 5474.9263 Q 519.1741 5498.525 566.3717 5522.124 Q 613.56934 5545.7227 613.56934 5592.9204 L 613.56934 5663.717 L 566.3717 5734.513 Q 542.7729 5828.9087 471.9764 5828.9087 Q 424.77878 5828.9087 424.77878 5899.705 Q 401.17993 5970.5015 424.77878 5970.5015 Q 448.3776 5970.5015 448.3776 6041.298 L 448.3776 6112.094 L 448.3776 6135.6934 Q 471.9764 6159.292 448.3776 6182.891 L 448.3776 6206.4897 L 424.77878 6206.4897 L 377.58112 6206.4897 L 377.58112 6230.0884 L 377.58112 6230.0884 L 353.9823 6230.0884 L 353.9823 6253.6875 L 330.38348 6253.6875 L 306.78467 6253.6875 L 283.18585 6253.6875 L 259.58704 6253.6875 L 259.58704 6253.6875 L 259.58704 6253.6875 L 259.58704 6253.6875 L 235.9882 6253.6875 L 235.9882 6253.6875 L 235.9882 6253.6875 L 235.9882 6277.286 L 235.9882 6277.286 L 212.38939 6277.286 L 212.38939 6300.8853 L 188.79056 6300.8853 L 165.19174 6300.8853 L 165.19174 6277.286 L 141.59293 6277.286 L 141.59293 6277.286 L 141.59293 6253.6875 L 141.59293 6253.6875 L 141.59293 6253.6875 L 117.9941 6230.0884 L 94.39528 6206.4897 L 94.39528 6206.4897 Q 94.39528 6206.4897 70.79646 6182.891 L 47.19764 6159.292 L 47.19764 6159.292 Q 47.19764 6135.6934 47.19764 5923.3037 Q 47.19764 5687.316 47.19764 5356.932 Q 47.19764 5050.1475 23.59882 4932.1533 Q 0.0 4814.159 0.0 2713.8643 L 0.0 637.16815 L 0.0 637.16815 L 0.0 637.16815 L 23.59882 613.56934 L 47.19764 589.9705 L 47.19764 566.3717 L 47.19764 542.7729 L 70.79646 542.7729 L 94.39528 542.7729 L 141.59293 613.56934 Q 188.79056 660.76697 235.9882 613.56934 Q 283.18585 589.9705 283.18585 613.56934 Q 306.78467 637.16815 377.58112 637.16815 Q 424.77878 637.16815 448.3776 684.3658 Q 471.9764 707.9646 471.9764 684.3658 Q 495.57523 684.3658 566.3717 684.3658 Q 637.16815 707.9646 660.76697 684.3658 Q 684.3658 637.16815 755.16223 637.16815 Q 849.55756 637.16815 849.55756 613.56934 L 849.55756 613.56934 L 849.55756 613.56934 L 873.1564 589.9705 L 943.9528 589.9705 L 991.15045 589.9705 L 991.15045 566.3717 L 991.15045 566.3717 L 991.15045 542.7729 L 991.15045 519.1741 L 991.15045 519.1741 L 991.15045 495.57523 L 991.15045 495.57523 L 991.15045 495.57523 L 1014.74927 495.57523 Q 1014.74927 495.57523 1038.3481 448.3776 Q 1061.9469 401.17993 1038.3481 401.17993 Q 1014.74927 401.17993 1014.74927 377.58112 Q 1014.74927 353.9823 1038.3481 353.9823 Q 1061.9469 353.9823 1038.3481 330.38348 Q 1014.74927 306.78467 1014.74927 283.18585 Q 991.15045 259.58704 1038.3481 259.58704 Q 1085.5458 259.58704 1085.5458 212.38939 Q 1085.5458 188.79056 1061.9469 165.19174 Q 1038.3481 117.9941 1061.9469 70.79646 L 1085.5458 23.59882 L 1085.5458 23.59882 L 1085.5458 23.59882 L 1085.5458 47.19764 L 1085.5458 47.19764 L 1109.1445 47.19764 L 1109.1445 70.79646 L 1109.1445 70.79646 L 1132.7434 70.79646 L 1132.7434 94.39528 Q 1132.7434 117.9941 1156.3422 70.79646 L 1179.941 23.59882 L 1203.5398 23.59882 L 1227.1387 23.59882 L 1227.1387 0.0 z M 1439.5281 259.58704 Q 1463.1268 259.58704 1463.1268 259.58704 Q 1463.1268 259.58704 1463.1268 259.58704 Q 1439.5281 259.58704 1439.5281 259.58704 z" svg:height="63.00885mm" draw:style-name="style-621" svg:viewBox="0.0 0.0 1911.5044 6300.8853" svg:width="19.115044mm" svg:x="4.2477875mm" svg:y="62.064896mm"/>
          <draw:path svg:d="M 377.58112 23.59882 L 377.58112 0.0 L 401.17993 0.0 L 424.77878 0.0 L 424.77878 23.59882 L 424.77878 23.59882 L 401.17993 23.59882 L 401.17993 47.19764 L 401.17993 47.19764 L 377.58112 47.19764 L 377.58112 70.79646 L 377.58112 94.39528 L 353.9823 94.39528 L 353.9823 94.39528 L 353.9823 117.9941 L 330.38348 117.9941 L 330.38348 141.59293 L 330.38348 165.19174 L 306.78467 165.19174 Q 283.18585 165.19174 259.58704 188.79056 Q 235.9882 235.9882 235.9882 235.9882 L 235.9882 235.9882 L 235.9882 259.58704 L 235.9882 259.58704 L 212.38939 283.18585 L 188.79056 306.78467 L 188.79056 306.78467 L 188.79056 330.38348 L 188.79056 330.38348 L 188.79056 330.38348 L 165.19174 330.38348 L 165.19174 330.38348 L 165.19174 353.9823 L 141.59293 353.9823 L 141.59293 377.58112 L 141.59293 377.58112 L 141.59293 377.58112 Q 117.9941 377.58112 94.39528 353.9823 L 70.79646 353.9823 L 70.79646 330.38348 Q 47.19764 330.38348 47.19764 330.38348 L 47.19764 330.38348 L 47.19764 330.38348 Q 23.59882 330.38348 23.59882 306.78467 Q 0.0 306.78467 0.0 235.9882 L 0.0 165.19174 L 0.0 141.59293 Q 0.0 94.39528 23.59882 94.39528 Q 23.59882 94.39528 94.39528 70.79646 L 188.79056 47.19764 L 188.79056 47.19764 L 188.79056 47.19764 L 141.59293 70.79646 L 117.9941 94.39528 L 117.9941 94.39528 L 141.59293 94.39528 L 141.59293 94.39528 L 141.59293 94.39528 L 188.79056 94.39528 L 259.58704 94.39528 L 283.18585 94.39528 Q 306.78467 94.39528 330.38348 70.79646 L 330.38348 47.19764 L 330.38348 47.19764 L 330.38348 47.19764 L 353.9823 47.19764 L 353.9823 47.19764 L 353.9823 23.59882 L 377.58112 23.59882 L 377.58112 23.59882 z" svg:height="3.7758112mm" draw:style-name="style-622" svg:viewBox="0.0 0.0 424.77878 377.58112" svg:width="4.2477875mm" svg:x="96.28319mm" svg:y="166.1357mm"/>
          <draw:path svg:d="M 259.58704 70.79646 L 259.58704 70.79646 L 259.58704 70.79646 Q 235.9882 70.79646 165.19174 94.39528 Q 94.39528 117.9941 47.19764 141.59293 Q -23.59882 165.19174 0.0 117.9941 L 0.0 94.39528 L 0.0 94.39528 Q 23.59882 70.79646 23.59882 70.79646 L 23.59882 70.79646 L 47.19764 70.79646 Q 47.19764 70.79646 47.19764 47.19764 L 47.19764 47.19764 L 47.19764 47.19764 Q 70.79646 23.59882 70.79646 23.59882 L 70.79646 23.59882 L 94.39528 23.59882 Q 94.39528 23.59882 94.39528 -9.094947E-13 L 94.39528 -9.094947E-13 L 94.39528 -9.094947E-13 Q 117.9941 23.59882 141.59293 23.59882 L 165.19174 23.59882 L 188.79056 -9.094947E-13 Q 212.38939 -23.59882 235.9882 -9.094947E-13 Q 235.9882 47.19764 259.58704 70.79646 z" svg:height="1.4159292mm" draw:style-name="style-623" svg:viewBox="0.0 0.0 259.58704 141.59293" svg:width="2.5958703mm" svg:x="60.884956mm" svg:y="77.64012mm"/>
          <draw:path svg:d="M 330.38348 1.8189894E-12 L 353.9823 1.8189894E-12 L 353.9823 1.8189894E-12 L 353.9823 1.8189894E-12 L 306.78467 70.79646 Q 283.18585 117.9941 283.18585 141.59293 Q 306.78467 188.79056 424.77878 212.38939 Q 519.1741 235.9882 589.9705 259.58704 Q 660.76697 283.18585 660.76697 235.9882 Q 660.76697 165.19174 684.3658 165.19174 L 684.3658 165.19174 L 707.9646 235.9882 Q 731.5634 283.18585 755.16223 353.9823 Q 755.16223 424.77878 778.76105 424.77878 L 778.76105 424.77878 L 778.76105 448.3776 L 778.76105 471.9764 L 778.76105 471.9764 L 778.76105 471.9764 L 778.76105 495.57523 L 802.35986 495.57523 L 802.35986 519.1741 L 802.35986 542.7729 L 802.35986 542.7729 Q 778.76105 519.1741 731.5634 542.7729 Q 684.3658 566.3717 566.3717 566.3717 Q 448.3776 566.3717 283.18585 471.9764 Q 141.59293 353.9823 141.59293 330.38348 Q 141.59293 306.78467 117.9941 306.78467 L 94.39528 283.18585 L 70.79646 283.18585 L 47.19764 283.18585 L 23.59882 259.58704 L -9.094947E-13 259.58704 L -9.094947E-13 259.58704 L -9.094947E-13 235.9882 L 47.19764 235.9882 L 70.79646 235.9882 L 70.79646 212.38939 L 94.39528 212.38939 L 94.39528 188.79056 L 94.39528 165.19174 L 117.9941 165.19174 L 141.59293 141.59293 L 235.9882 94.39528 Q 306.78467 1.8189894E-12 330.38348 1.8189894E-12 z" svg:height="5.663717mm" draw:style-name="style-624" svg:viewBox="0.0 0.0 802.35986 566.3717" svg:width="8.023599mm" svg:x="80.23599mm" svg:y="84.48378mm"/>
          <draw:path svg:d="M 47.19764 0.0 L 94.39528 0.0 L 94.39528 0.0 Q 94.39528 23.59882 117.9941 235.9882 L 141.59293 448.3776 L 141.59293 448.3776 L 141.59293 471.9764 L 330.38348 448.3776 Q 495.57523 424.77878 542.7729 424.77878 L 589.9705 424.77878 L 613.56934 471.9764 Q 613.56934 495.57523 637.16815 495.57523 L 637.16815 495.57523 L 637.16815 495.57523 Q 637.16815 519.1741 519.1741 519.1741 L 424.77878 519.1741 L 424.77878 542.7729 L 424.77878 542.7729 L 401.17993 566.3717 L 401.17993 566.3717 L 377.58112 566.3717 Q 377.58112 566.3717 212.38939 566.3717 L 47.19764 566.3717 L 47.19764 566.3717 L 23.59882 566.3717 L 23.59882 542.7729 L 0.0 542.7729 L 0.0 401.17993 Q 0.0 259.58704 0.0 212.38939 L 0.0 165.19174 L 0.0 141.59293 L 0.0 94.39528 L 0.0 94.39528 Q 0.0 94.39528 23.59882 47.19764 Q 23.59882 23.59882 47.19764 0.0 z" svg:height="5.663717mm" draw:style-name="style-625" svg:viewBox="0.0 0.0 637.16815 566.3717" svg:width="6.3716817mm" svg:x="98.17109mm" svg:y="208.61357mm"/>
          <draw:path svg:d="M 188.79056 0.0 L 212.38939 0.0 L 235.9882 23.59882 Q 235.9882 47.19764 259.58704 94.39528 L 259.58704 141.59293 L 235.9882 141.59293 L 235.9882 165.19174 L 235.9882 165.19174 L 235.9882 165.19174 L 212.38939 165.19174 L 212.38939 165.19174 L 188.79056 188.79056 L 165.19174 212.38939 L 141.59293 212.38939 L 117.9941 212.38939 L 94.39528 188.79056 L 70.79646 165.19174 L 70.79646 165.19174 L 47.19764 165.19174 L 47.19764 165.19174 L 47.19764 165.19174 L 47.19764 141.59293 L 47.19764 141.59293 L 23.59882 117.9941 L 0.0 94.39528 L 0.0 70.79646 L 0.0 23.59882 L 23.59882 23.59882 L 23.59882 23.59882 L 94.39528 0.0 Q 141.59293 -23.59882 188.79056 0.0 z" svg:height="2.1238937mm" draw:style-name="style-626" svg:viewBox="0.0 0.0 259.58704 212.38939" svg:width="2.5958703mm" svg:x="54.277287mm" svg:y="54.041298mm"/>
          <draw:path svg:d="M 94.39528 495.57523 L 94.39528 637.16815 L 70.79646 637.16815 Q 70.79646 613.56934 47.19764 613.56934 Q 47.19764 613.56934 23.59882 519.1741 L 0.0 424.77878 L 0.0 212.38939 Q 0.0 0.0 0.0 0.0 Q 47.19764 0.0 47.19764 188.79056 Q 94.39528 353.9823 94.39528 495.57523 z" svg:height="6.3716817mm" draw:style-name="style-627" svg:viewBox="0.0 0.0 94.39528 637.16815" svg:width="0.9439528mm" svg:x="93.9233mm" svg:y="208.1416mm"/>
          <draw:path svg:d="M 684.3658 306.78467 L 684.3658 330.38348 L 707.9646 330.38348 L 755.16223 330.38348 L 755.16223 306.78467 L 755.16223 283.18585 L 778.76105 283.18585 L 778.76105 283.18585 L 778.76105 306.78467 L 802.35986 306.78467 L 802.35986 306.78467 L 802.35986 330.38348 L 825.95874 330.38348 L 849.55756 330.38348 L 849.55756 330.38348 Q 849.55756 330.38348 849.55756 353.9823 L 873.1564 353.9823 L 920.354 401.17993 Q 943.9528 448.3776 967.55164 471.9764 L 967.55164 471.9764 L 967.55164 471.9764 Q 943.9528 471.9764 943.9528 495.57523 Q 943.9528 519.1741 896.7552 519.1741 L 873.1564 519.1741 L 873.1564 519.1741 Q 849.55756 495.57523 849.55756 495.57523 L 849.55756 495.57523 L 825.95874 471.9764 Q 802.35986 424.77878 802.35986 519.1741 Q 849.55756 589.9705 849.55756 613.56934 L 849.55756 637.16815 L 873.1564 660.76697 L 896.7552 684.3658 L 896.7552 684.3658 L 896.7552 707.9646 L 896.7552 707.9646 L 896.7552 707.9646 L 920.354 707.9646 L 920.354 707.9646 L 920.354 731.5634 L 943.9528 731.5634 L 943.9528 755.16223 L 943.9528 778.76105 L 920.354 778.76105 L 896.7552 778.76105 L 896.7552 755.16223 L 896.7552 731.5634 L 873.1564 731.5634 L 873.1564 707.9646 L 873.1564 707.9646 L 849.55756 707.9646 L 849.55756 707.9646 L 849.55756 707.9646 L 802.35986 707.9646 L 778.76105 707.9646 L 778.76105 707.9646 L 755.16223 707.9646 L 755.16223 707.9646 L 755.16223 707.9646 L 755.16223 731.5634 Q 755.16223 731.5634 731.5634 755.16223 L 707.9646 755.16223 L 707.9646 707.9646 Q 707.9646 684.3658 613.56934 637.16815 Q 495.57523 566.3717 424.77878 471.9764 Q 353.9823 377.58112 330.38348 377.58112 Q 306.78467 377.58112 259.58704 283.18585 Q 188.79056 212.38939 117.9941 188.79056 L 47.19764 165.19174 L 47.19764 165.19174 L 47.19764 165.19174 L 23.59882 141.59293 L 0.0 94.39528 L 0.0 94.39528 L 0.0 94.39528 L 0.0 70.79646 L 0.0 70.79646 L 23.59882 70.79646 Q 23.59882 47.19764 47.19764 23.59882 L 70.79646 0.0 L 94.39528 0.0 Q 141.59293 23.59882 141.59293 0.0 Q 165.19174 0.0 283.18585 47.19764 Q 424.77878 117.9941 542.7729 212.38939 Q 660.76697 306.78467 684.3658 306.78467 z" svg:height="7.7876105mm" draw:style-name="style-628" svg:viewBox="0.0 0.0 967.55164 778.76105" svg:width="9.675516mm" svg:x="77.40413mm" svg:y="103.36283mm"/>
          <draw:path svg:d="M 306.78467 0.0 L 330.38348 0.0 L 401.17993 23.59882 Q 495.57523 47.19764 519.1741 117.9941 Q 542.7729 212.38939 566.3717 212.38939 Q 589.9705 212.38939 589.9705 235.9882 L 589.9705 235.9882 L 589.9705 353.9823 L 589.9705 495.57523 L 589.9705 542.7729 L 589.9705 589.9705 L 613.56934 589.9705 L 637.16815 589.9705 L 637.16815 637.16815 Q 613.56934 684.3658 637.16815 684.3658 Q 660.76697 684.3658 637.16815 707.9646 Q 589.9705 731.5634 589.9705 873.1564 L 589.9705 1038.3481 L 566.3717 1038.3481 L 566.3717 1061.9469 L 542.7729 1061.9469 L 542.7729 1061.9469 L 542.7729 1038.3481 L 542.7729 1038.3481 L 519.1741 1038.3481 L 519.1741 1014.74927 L 519.1741 1014.74927 L 495.57523 1014.74927 L 495.57523 1014.74927 L 495.57523 1014.74927 L 495.57523 991.15045 L 495.57523 991.15045 L 471.9764 991.15045 Q 471.9764 967.55164 448.3776 920.354 L 401.17993 873.1564 L 401.17993 873.1564 L 401.17993 873.1564 L 401.17993 825.95874 L 401.17993 778.76105 L 377.58112 778.76105 L 377.58112 778.76105 L 353.9823 778.76105 Q 330.38348 778.76105 259.58704 731.5634 Q 188.79056 684.3658 141.59293 401.17993 Q 70.79646 117.9941 47.19764 117.9941 L 23.59882 117.9941 L 23.59882 117.9941 L 23.59882 117.9941 L 0.0 117.9941 L 0.0 117.9941 L 0.0 94.39528 L 23.59882 94.39528 L 23.59882 94.39528 L 23.59882 70.79646 L 23.59882 70.79646 L 23.59882 70.79646 L 47.19764 70.79646 L 47.19764 70.79646 L 47.19764 47.19764 L 47.19764 47.19764 L 165.19174 23.59882 Q 259.58704 23.59882 306.78467 0.0 z" svg:height="10.619469mm" draw:style-name="style-629" svg:viewBox="0.0 0.0 637.16815 1061.9469" svg:width="6.3716817mm" svg:x="87.07964mm" svg:y="200.35399mm"/>
          <draw:path svg:d="M 1085.5458 566.3717 L 1085.5458 566.3717 L 1085.5458 684.3658 Q 1085.5458 802.35986 1061.9469 802.35986 Q 1038.3481 802.35986 991.15045 943.9528 Q 943.9528 1085.5458 896.7552 1156.3422 Q 849.55756 1250.7374 849.55756 1250.7374 L 849.55756 1250.7374 L 849.55756 1250.7374 L 825.95874 1250.7374 L 825.95874 1274.3363 L 802.35986 1274.3363 L 802.35986 1274.3363 L 802.35986 1297.935 L 755.16223 1297.935 L 731.5634 1297.935 L 731.5634 1297.935 L 707.9646 1274.3363 L 707.9646 1274.3363 L 707.9646 1274.3363 L 707.9646 1250.7374 L 707.9646 1250.7374 L 684.3658 1250.7374 L 684.3658 1250.7374 L 660.76697 1250.7374 L 660.76697 1250.7374 L 637.16815 1227.1387 L 613.56934 1203.5398 L 613.56934 1203.5398 L 613.56934 1203.5398 L 637.16815 1203.5398 L 637.16815 1203.5398 L 660.76697 1179.941 L 684.3658 1156.3422 L 707.9646 1156.3422 L 731.5634 1156.3422 L 731.5634 1132.7434 Q 755.16223 1132.7434 755.16223 1132.7434 L 755.16223 1109.1445 L 755.16223 1109.1445 L 755.16223 1109.1445 L 778.76105 1109.1445 L 778.76105 1109.1445 L 778.76105 1085.5458 L 802.35986 1085.5458 L 802.35986 1061.9469 L 802.35986 1038.3481 L 825.95874 1014.74927 L 849.55756 967.55164 L 849.55756 967.55164 L 849.55756 943.9528 L 849.55756 943.9528 Q 849.55756 943.9528 896.7552 873.1564 L 920.354 778.76105 L 920.354 778.76105 Q 920.354 778.76105 896.7552 613.56934 L 896.7552 471.9764 L 896.7552 448.3776 Q 896.7552 448.3776 873.1564 448.3776 L 873.1564 448.3776 L 873.1564 448.3776 Q 849.55756 424.77878 849.55756 424.77878 L 849.55756 424.77878 L 849.55756 401.17993 Q 849.55756 353.9823 707.9646 259.58704 Q 589.9705 165.19174 471.9764 117.9941 Q 377.58112 117.9941 235.9882 165.19174 L 94.39528 235.9882 L 94.39528 235.9882 L 94.39528 259.58704 L 94.39528 259.58704 L 94.39528 259.58704 L 70.79646 259.58704 L 70.79646 259.58704 L 70.79646 283.18585 L 47.19764 283.18585 L 47.19764 283.18585 L 47.19764 306.78467 L 47.19764 306.78467 L 47.19764 306.78467 L 23.59882 306.78467 L 23.59882 306.78467 L 23.59882 330.38348 L 0.0 330.38348 L 0.0 330.38348 L 0.0 353.9823 L 0.0 353.9823 L 0.0 353.9823 L 0.0 259.58704 L 0.0 188.79056 L 0.0 188.79056 L 0.0 165.19174 L 0.0 165.19174 L 0.0 165.19174 L 23.59882 165.19174 L 23.59882 165.19174 L 23.59882 141.59293 L 47.19764 141.59293 L 47.19764 141.59293 L 47.19764 117.9941 L 141.59293 70.79646 Q 235.9882 23.59882 235.9882 23.59882 L 259.58704 23.59882 L 424.77878 0.0 Q 566.3717 -23.59882 684.3658 47.19764 Q 802.35986 117.9941 896.7552 235.9882 Q 991.15045 353.9823 1038.3481 448.3776 Q 1061.9469 542.7729 1085.5458 566.3717 z" svg:height="12.979351mm" draw:style-name="style-630" svg:viewBox="0.0 0.0 1085.5458 1297.935" svg:width="10.855457mm" svg:x="116.57817mm" svg:y="86.60767mm"/>
          <draw:path svg:d="M 1250.7374 1.8189894E-12 L 1274.3363 1.8189894E-12 L 1274.3363 23.59882 Q 1250.7374 47.19764 1250.7374 70.79646 L 1250.7374 94.39528 L 1227.1387 117.9941 Q 1203.5398 141.59293 1203.5398 165.19174 L 1203.5398 165.19174 L 1179.941 188.79056 L 1179.941 188.79056 L 1156.3422 188.79056 Q 1132.7434 188.79056 1061.9469 283.18585 L 967.55164 330.38348 L 943.9528 353.9823 L 920.354 353.9823 L 920.354 377.58112 L 920.354 401.17993 L 896.7552 401.17993 L 896.7552 424.77878 L 873.1564 424.77878 L 825.95874 424.77878 L 825.95874 448.3776 L 825.95874 448.3776 L 825.95874 448.3776 Q 825.95874 448.3776 802.35986 471.9764 L 778.76105 471.9764 L 778.76105 471.9764 Q 778.76105 471.9764 755.16223 471.9764 L 755.16223 495.57523 L 755.16223 495.57523 Q 731.5634 495.57523 731.5634 519.1741 L 731.5634 519.1741 L 731.5634 519.1741 Q 731.5634 519.1741 707.9646 519.1741 L 707.9646 542.7729 L 707.9646 542.7729 Q 684.3658 542.7729 684.3658 566.3717 L 684.3658 566.3717 L 566.3717 660.76697 Q 448.3776 755.16223 448.3776 778.76105 Q 448.3776 802.35986 424.77878 802.35986 Q 401.17993 825.95874 401.17993 849.55756 Q 401.17993 896.7552 401.17993 896.7552 L 424.77878 896.7552 L 424.77878 896.7552 L 424.77878 896.7552 L 424.77878 920.354 L 401.17993 920.354 L 401.17993 943.9528 L 401.17993 943.9528 L 377.58112 967.55164 Q 353.9823 991.15045 353.9823 991.15045 L 353.9823 991.15045 L 377.58112 1014.74927 L 377.58112 1038.3481 L 353.9823 1038.3481 L 330.38348 1038.3481 L 330.38348 1061.9469 L 330.38348 1061.9469 L 306.78467 1061.9469 L 306.78467 1038.3481 L 306.78467 1038.3481 L 306.78467 1038.3481 L 283.18585 1038.3481 L 283.18585 1038.3481 L 283.18585 1014.74927 L 259.58704 1014.74927 L 259.58704 1014.74927 L 259.58704 991.15045 L 259.58704 991.15045 L 259.58704 991.15045 L 235.9882 991.15045 L 235.9882 991.15045 L 235.9882 967.55164 L 212.38939 967.55164 L 212.38939 967.55164 L 212.38939 943.9528 L 188.79056 943.9528 Q 165.19174 943.9528 117.9941 920.354 L 94.39528 896.7552 L 94.39528 896.7552 L 117.9941 873.1564 L 117.9941 849.55756 L 117.9941 825.95874 L 94.39528 825.95874 L 94.39528 802.35986 L 70.79646 802.35986 L 47.19764 802.35986 L 23.59882 825.95874 L 0.0 825.95874 L 0.0 802.35986 L 23.59882 778.76105 L 23.59882 778.76105 L 23.59882 755.16223 L 23.59882 755.16223 L 23.59882 755.16223 L 47.19764 731.5634 L 70.79646 707.9646 L 70.79646 707.9646 L 70.79646 707.9646 L 70.79646 684.3658 L 70.79646 684.3658 L 94.39528 660.76697 L 94.39528 637.16815 L 117.9941 637.16815 L 141.59293 660.76697 L 165.19174 660.76697 L 165.19174 660.76697 L 165.19174 660.76697 Q 165.19174 660.76697 165.19174 684.3658 L 188.79056 684.3658 L 188.79056 684.3658 Q 188.79056 707.9646 212.38939 707.9646 L 212.38939 707.9646 L 212.38939 731.5634 L 212.38939 755.16223 L 235.9882 778.76105 L 235.9882 802.35986 L 259.58704 802.35986 L 283.18585 802.35986 L 283.18585 778.76105 L 306.78467 778.76105 L 306.78467 778.76105 L 306.78467 755.16223 L 306.78467 755.16223 L 306.78467 755.16223 L 330.38348 731.5634 Q 330.38348 707.9646 637.16815 448.3776 Q 967.55164 188.79056 1014.74927 141.59293 Q 1085.5458 141.59293 1085.5458 117.9941 L 1109.1445 117.9941 L 1156.3422 70.79646 Q 1227.1387 1.8189894E-12 1250.7374 1.8189894E-12 z" svg:height="10.619469mm" draw:style-name="style-631" svg:viewBox="0.0 0.0 1274.3363 1061.9469" svg:width="12.743363mm" svg:x="71.9764mm" svg:y="82.59587mm"/>
          <draw:path svg:d="M 141.59293 23.59882 L 141.59293 23.59882 L 188.79056 0.0 Q 235.9882 0.0 235.9882 70.79646 Q 235.9882 165.19174 283.18585 165.19174 Q 353.9823 188.79056 353.9823 165.19174 Q 353.9823 141.59293 377.58112 117.9941 L 377.58112 94.39528 L 401.17993 212.38939 Q 401.17993 330.38348 401.17993 401.17993 L 401.17993 448.3776 L 401.17993 448.3776 Q 377.58112 448.3776 306.78467 424.77878 L 212.38939 424.77878 L 212.38939 424.77878 Q 212.38939 401.17993 259.58704 401.17993 Q 283.18585 401.17993 283.18585 377.58112 Q 283.18585 353.9823 165.19174 330.38348 Q 47.19764 306.78467 47.19764 283.18585 Q 23.59882 259.58704 23.59882 259.58704 L 0.0 235.9882 L 0.0 212.38939 L 23.59882 188.79056 L 23.59882 165.19174 L 23.59882 117.9941 L 0.0 117.9941 L 0.0 117.9941 L 0.0 94.39528 L 23.59882 94.39528 L 23.59882 94.39528 Q 70.79646 94.39528 70.79646 94.39528 Q 117.9941 94.39528 117.9941 70.79646 Q 117.9941 70.79646 141.59293 47.19764 L 141.59293 23.59882 L 141.59293 23.59882 z" svg:height="4.483776mm" draw:style-name="style-632" svg:viewBox="0.0 0.0 401.17993 448.3776" svg:width="4.0117993mm" svg:x="157.87611mm" svg:y="31.38643mm"/>
          <draw:path svg:d="M 141.59293 117.9941 L 141.59293 117.9941 L 94.39528 117.9941 L 47.19764 117.9941 L 47.19764 94.39528 Q 47.19764 94.39528 23.59882 94.39528 L 23.59882 94.39528 L 23.59882 94.39528 Q 0.0 70.79646 0.0 70.79646 L 0.0 70.79646 L 23.59882 47.19764 Q 47.19764 0.0 94.39528 0.0 Q 141.59293 0.0 165.19174 47.19764 Q 188.79056 94.39528 165.19174 94.39528 Q 141.59293 94.39528 141.59293 117.9941 z" svg:height="1.179941mm" draw:style-name="style-633" svg:viewBox="0.0 0.0 165.19174 117.9941" svg:width="1.6519175mm" svg:x="158.11209mm" svg:y="38.702065mm"/>
          <draw:path svg:d="M 235.9882 23.59882 L 235.9882 47.19764 L 235.9882 70.79646 Q 212.38939 94.39528 165.19174 117.9941 L 117.9941 141.59293 L 94.39528 117.9941 L 70.79646 117.9941 L 70.79646 188.79056 L 70.79646 235.9882 L 165.19174 235.9882 L 235.9882 235.9882 L 235.9882 212.38939 L 259.58704 212.38939 L 259.58704 235.9882 L 259.58704 259.58704 L 235.9882 259.58704 L 235.9882 283.18585 L 212.38939 283.18585 Q 188.79056 283.18585 165.19174 306.78467 L 117.9941 306.78467 L 70.79646 306.78467 Q 47.19764 283.18585 23.59882 283.18585 L 23.59882 283.18585 L 23.59882 283.18585 Q 23.59882 259.58704 -1.8189894E-12 259.58704 L -1.8189894E-12 235.9882 L -1.8189894E-12 235.9882 L 23.59882 235.9882 L 23.59882 117.9941 Q 23.59882 0.0 117.9941 0.0 Q 235.9882 0.0 235.9882 23.59882 z" svg:height="3.0678465mm" draw:style-name="style-634" svg:viewBox="0.0 0.0 259.58704 306.78467" svg:width="2.5958703mm" svg:x="150.79646mm" svg:y="135.45723mm"/>
          <draw:path svg:d="M 519.1741 117.9941 L 542.7729 117.9941 L 542.7729 188.79056 L 542.7729 259.58704 L 542.7729 283.18585 L 542.7729 306.78467 L 566.3717 330.38348 L 566.3717 353.9823 L 589.9705 353.9823 L 613.56934 377.58112 L 613.56934 377.58112 L 589.9705 377.58112 L 589.9705 401.17993 L 589.9705 424.77878 L 637.16815 424.77878 L 660.76697 424.77878 L 660.76697 401.17993 L 684.3658 401.17993 L 684.3658 448.3776 L 684.3658 495.57523 L 660.76697 495.57523 L 637.16815 495.57523 L 589.9705 495.57523 L 519.1741 519.1741 L 519.1741 519.1741 L 495.57523 519.1741 L 495.57523 542.7729 L 495.57523 566.3717 L 542.7729 589.9705 Q 613.56934 613.56934 542.7729 637.16815 Q 471.9764 660.76697 471.9764 707.9646 Q 448.3776 731.5634 448.3776 731.5634 L 448.3776 755.16223 L 448.3776 755.16223 L 448.3776 755.16223 L 471.9764 825.95874 Q 495.57523 896.7552 542.7729 873.1564 Q 589.9705 849.55756 589.9705 920.354 Q 589.9705 991.15045 613.56934 991.15045 L 637.16815 991.15045 L 637.16815 1014.74927 L 637.16815 1038.3481 L 660.76697 1085.5458 L 660.76697 1109.1445 L 637.16815 1109.1445 L 637.16815 1109.1445 L 637.16815 1085.5458 L 637.16815 1061.9469 L 613.56934 1061.9469 L 613.56934 1061.9469 L 589.9705 1061.9469 Q 589.9705 1038.3481 589.9705 1038.3481 Q 566.3717 1038.3481 424.77878 1061.9469 L 306.78467 1085.5458 L 283.18585 1085.5458 L 283.18585 1085.5458 L 283.18585 1109.1445 L 259.58704 1109.1445 L 259.58704 1132.7434 L 259.58704 1132.7434 L 259.58704 1132.7434 Q 259.58704 1132.7434 235.9882 1156.3422 L 235.9882 1179.941 L 235.9882 1179.941 Q 212.38939 1179.941 212.38939 1203.5398 L 212.38939 1227.1387 L 188.79056 1250.7374 L 165.19174 1274.3363 L 165.19174 1274.3363 L 165.19174 1274.3363 L 117.9941 1274.3363 L 70.79646 1274.3363 L 70.79646 1274.3363 L 47.19764 1274.3363 L 47.19764 1250.7374 L 23.59882 1250.7374 L 23.59882 1250.7374 L 23.59882 1250.7374 L 23.59882 1227.1387 L 23.59882 1227.1387 L 9.094947E-13 1227.1387 L 9.094947E-13 1227.1387 L 9.094947E-13 1203.5398 L 9.094947E-13 1203.5398 L 23.59882 1203.5398 L 47.19764 1179.941 L 47.19764 1179.941 L 70.79646 1179.941 L 70.79646 1179.941 L 70.79646 1179.941 L 70.79646 1156.3422 L 70.79646 1156.3422 L 94.39528 1132.7434 Q 117.9941 1085.5458 259.58704 731.5634 Q 401.17993 377.58112 424.77878 283.18585 Q 424.77878 212.38939 448.3776 212.38939 Q 471.9764 212.38939 448.3776 94.39528 L 448.3776 -3.6379788E-12 L 471.9764 -3.6379788E-12 Q 495.57523 -23.59882 495.57523 47.19764 Q 495.57523 94.39528 519.1741 117.9941 z" svg:height="12.743363mm" draw:style-name="style-635" svg:viewBox="0.0 0.0 684.3658 1274.3363" svg:width="6.843658mm" svg:x="41.297935mm" svg:y="262.89087mm"/>
          <draw:path svg:d="M 637.16815 23.59882 L 637.16815 23.59882 L 637.16815 -1.8189894E-12 L 637.16815 -1.8189894E-12 L 660.76697 23.59882 L 684.3658 47.19764 L 684.3658 47.19764 L 684.3658 70.79646 L 684.3658 70.79646 L 684.3658 70.79646 L 707.9646 94.39528 L 731.5634 117.9941 L 825.95874 259.58704 Q 920.354 424.77878 896.7552 471.9764 Q 896.7552 495.57523 873.1564 519.1741 Q 849.55756 519.1741 873.1564 637.16815 Q 873.1564 731.5634 920.354 731.5634 Q 943.9528 731.5634 1014.74927 707.9646 L 1061.9469 707.9646 L 1038.3481 731.5634 Q 1014.74927 778.76105 1038.3481 802.35986 Q 1038.3481 825.95874 1014.74927 825.95874 Q 967.55164 825.95874 967.55164 849.55756 L 967.55164 849.55756 L 991.15045 849.55756 L 991.15045 873.1564 L 991.15045 873.1564 L 1014.74927 873.1564 L 1014.74927 896.7552 L 1014.74927 920.354 L 991.15045 920.354 L 991.15045 920.354 L 991.15045 943.9528 L 967.55164 943.9528 L 967.55164 967.55164 L 967.55164 991.15045 L 991.15045 991.15045 L 1014.74927 1014.74927 L 1014.74927 1014.74927 L 1014.74927 1014.74927 L 1038.3481 1014.74927 L 1038.3481 1038.3481 L 1038.3481 1038.3481 L 1038.3481 1061.9469 L 1014.74927 1061.9469 L 967.55164 1061.9469 L 967.55164 1085.5458 L 967.55164 1085.5458 L 943.9528 1085.5458 L 943.9528 1061.9469 L 943.9528 1061.9469 L 920.354 1061.9469 L 920.354 1061.9469 L 920.354 1061.9469 L 873.1564 1085.5458 L 849.55756 1085.5458 L 849.55756 1061.9469 L 849.55756 1038.3481 L 849.55756 967.55164 Q 825.95874 896.7552 825.95874 873.1564 L 825.95874 873.1564 L 802.35986 873.1564 L 802.35986 873.1564 L 778.76105 873.1564 L 731.5634 873.1564 L 684.3658 873.1564 Q 660.76697 873.1564 589.9705 920.354 Q 542.7729 967.55164 401.17993 1014.74927 L 259.58704 1014.74927 L 259.58704 1038.3481 L 235.9882 1038.3481 L 235.9882 1014.74927 Q 212.38939 967.55164 141.59293 920.354 L 70.79646 849.55756 L 47.19764 849.55756 Q 47.19764 825.95874 47.19764 825.95874 L 23.59882 825.95874 L 23.59882 778.76105 Q 23.59882 755.16223 47.19764 731.5634 Q 70.79646 731.5634 47.19764 731.5634 Q 23.59882 707.9646 23.59882 684.3658 L 0.0 637.16815 L 70.79646 637.16815 Q 141.59293 637.16815 188.79056 542.7729 Q 235.9882 448.3776 259.58704 448.3776 Q 283.18585 448.3776 283.18585 424.77878 Q 283.18585 401.17993 330.38348 377.58112 Q 401.17993 353.9823 424.77878 283.18585 Q 471.9764 212.38939 495.57523 188.79056 Q 519.1741 188.79056 542.7729 141.59293 Q 542.7729 94.39528 566.3717 94.39528 L 566.3717 70.79646 L 589.9705 70.79646 L 613.56934 70.79646 L 613.56934 47.19764 L 637.16815 23.59882 L 637.16815 23.59882 z" svg:height="10.855457mm" draw:style-name="style-636" svg:viewBox="0.0 0.0 1061.9469 1085.5458" svg:width="10.619469mm" svg:x="132.38939mm" svg:y="125.30974mm"/>
          <draw:path svg:d="M 660.76697 94.39528 L 660.76697 94.39528 L 660.76697 94.39528 Q 660.76697 117.9941 637.16815 117.9941 Q 613.56934 117.9941 613.56934 141.59293 Q 613.56934 165.19174 519.1741 212.38939 Q 424.77878 259.58704 401.17993 306.78467 L 377.58112 353.9823 L 377.58112 353.9823 Q 353.9823 353.9823 330.38348 377.58112 Q 330.38348 424.77878 235.9882 448.3776 L 165.19174 495.57523 L 141.59293 495.57523 L 117.9941 495.57523 L 94.39528 519.1741 L 70.79646 542.7729 L 70.79646 542.7729 L 47.19764 542.7729 L 47.19764 542.7729 L 47.19764 542.7729 L 47.19764 519.1741 L 47.19764 495.57523 L 23.59882 495.57523 L 0.0 495.57523 L 0.0 471.9764 L 0.0 448.3776 L 0.0 448.3776 L 0.0 448.3776 L 23.59882 448.3776 L 23.59882 448.3776 L 23.59882 424.77878 L 47.19764 424.77878 L 47.19764 424.77878 L 47.19764 401.17993 L 70.79646 401.17993 L 94.39528 401.17993 L 94.39528 377.58112 Q 94.39528 377.58112 117.9941 377.58112 L 117.9941 353.9823 L 117.9941 353.9823 L 141.59293 353.9823 L 141.59293 353.9823 L 141.59293 353.9823 L 141.59293 330.38348 L 141.59293 330.38348 L 165.19174 306.78467 L 165.19174 259.58704 L 188.79056 259.58704 L 188.79056 259.58704 L 188.79056 259.58704 Q 212.38939 259.58704 212.38939 283.18585 L 235.9882 283.18585 L 235.9882 283.18585 L 235.9882 259.58704 L 235.9882 259.58704 L 235.9882 259.58704 L 235.9882 235.9882 Q 235.9882 212.38939 212.38939 212.38939 L 188.79056 235.9882 L 188.79056 212.38939 Q 188.79056 188.79056 235.9882 165.19174 Q 259.58704 165.19174 283.18585 141.59293 L 330.38348 141.59293 L 330.38348 117.9941 Q 330.38348 94.39528 283.18585 94.39528 Q 259.58704 70.79646 235.9882 47.19764 L 235.9882 23.59882 L 259.58704 0.0 Q 283.18585 -23.59882 330.38348 23.59882 Q 377.58112 70.79646 471.9764 70.79646 Q 566.3717 23.59882 613.56934 23.59882 Q 637.16815 0.0 660.76697 23.59882 Q 660.76697 23.59882 660.76697 70.79646 Q 660.76697 94.39528 660.76697 94.39528 z" svg:height="5.4277287mm" draw:style-name="style-637" svg:viewBox="0.0 0.0 660.76697 542.7729" svg:width="6.60767mm" svg:x="105.25074mm" svg:y="28.082596mm"/>
          <draw:path svg:d="M 235.9882 0.0 L 235.9882 0.0 L 283.18585 23.59882 Q 330.38348 47.19764 377.58112 94.39528 Q 424.77878 165.19174 519.1741 141.59293 Q 613.56934 117.9941 684.3658 117.9941 L 755.16223 117.9941 L 755.16223 117.9941 Q 755.16223 117.9941 755.16223 141.59293 Q 755.16223 165.19174 707.9646 165.19174 Q 660.76697 188.79056 660.76697 259.58704 L 684.3658 330.38348 L 660.76697 330.38348 Q 613.56934 353.9823 613.56934 353.9823 L 613.56934 353.9823 L 613.56934 353.9823 Q 589.9705 353.9823 471.9764 377.58112 L 353.9823 401.17993 L 330.38348 401.17993 Q 330.38348 401.17993 330.38348 401.17993 Q 306.78467 377.58112 259.58704 353.9823 L 212.38939 353.9823 L 188.79056 353.9823 L 188.79056 353.9823 L 165.19174 330.38348 L 141.59293 330.38348 L 141.59293 306.78467 L 141.59293 283.18585 L 165.19174 259.58704 L 165.19174 235.9882 L 94.39528 235.9882 L 0.0 235.9882 L 0.0 212.38939 L 0.0 188.79056 L 23.59882 188.79056 L 23.59882 165.19174 L 94.39528 165.19174 Q 165.19174 165.19174 188.79056 141.59293 Q 235.9882 141.59293 235.9882 70.79646 Q 212.38939 23.59882 235.9882 0.0 z" svg:height="4.0117993mm" draw:style-name="style-638" svg:viewBox="0.0 0.0 755.16223 401.17993" svg:width="7.5516224mm" svg:x="120.35398mm" svg:y="38.466076mm"/>
          <draw:path svg:d="M 353.9823 23.59882 L 353.9823 23.59882 L 353.9823 47.19764 Q 353.9823 47.19764 353.9823 94.39528 Q 353.9823 117.9941 330.38348 117.9941 L 330.38348 117.9941 L 306.78467 117.9941 Q 306.78467 117.9941 259.58704 188.79056 Q 212.38939 235.9882 212.38939 259.58704 L 212.38939 283.18585 L 212.38939 283.18585 Q 212.38939 283.18585 141.59293 283.18585 Q 70.79646 259.58704 47.19764 212.38939 L 23.59882 141.59293 L 23.59882 141.59293 Q 23.59882 141.59293 0.0 94.39528 Q 0.0 47.19764 47.19764 47.19764 L 94.39528 23.59882 L 117.9941 23.59882 Q 165.19174 0.0 165.19174 0.0 L 165.19174 0.0 L 259.58704 0.0 Q 330.38348 -23.59882 330.38348 0.0 Q 353.9823 23.59882 353.9823 23.59882 z" svg:height="2.8318584mm" draw:style-name="style-639" svg:viewBox="0.0 0.0 353.9823 283.18585" svg:width="3.539823mm" svg:x="89.91151mm" svg:y="238.34808mm"/>
          <draw:path svg:d="M 330.38348 0.0 L 377.58112 0.0 L 377.58112 0.0 Q 377.58112 0.0 401.17993 23.59882 L 401.17993 23.59882 L 401.17993 70.79646 Q 377.58112 94.39528 401.17993 94.39528 L 401.17993 94.39528 L 401.17993 117.9941 L 401.17993 117.9941 L 377.58112 117.9941 Q 330.38348 117.9941 188.79056 165.19174 L 47.19764 212.38939 L 47.19764 235.9882 L 23.59882 235.9882 L 0.0 235.9882 L 0.0 235.9882 L 0.0 212.38939 Q 0.0 165.19174 23.59882 141.59293 L 23.59882 117.9941 L 47.19764 117.9941 Q 47.19764 117.9941 70.79646 70.79646 L 94.39528 23.59882 L 94.39528 47.19764 Q 117.9941 70.79646 188.79056 47.19764 Q 283.18585 23.59882 330.38348 0.0 z" svg:height="2.359882mm" draw:style-name="style-640" svg:viewBox="0.0 0.0 401.17993 235.9882" svg:width="4.0117993mm" svg:x="115.63422mm" svg:y="189.02655mm"/>
          <draw:path svg:d="M 141.59293 23.59882 L 188.79056 0.0 L 188.79056 0.0 L 188.79056 0.0 L 188.79056 212.38939 Q 188.79056 401.17993 259.58704 424.77878 Q 330.38348 448.3776 330.38348 471.9764 Q 330.38348 495.57523 306.78467 519.1741 Q 283.18585 519.1741 283.18585 542.7729 L 283.18585 566.3717 L 283.18585 566.3717 Q 259.58704 542.7729 235.9882 542.7729 Q 235.9882 542.7729 165.19174 566.3717 Q 94.39528 566.3717 94.39528 589.9705 L 70.79646 637.16815 L 70.79646 637.16815 Q 47.19764 613.56934 23.59882 613.56934 Q 0.0 589.9705 0.0 566.3717 L 0.0 542.7729 L 23.59882 542.7729 L 47.19764 542.7729 L 47.19764 353.9823 L 47.19764 165.19174 L 70.79646 165.19174 L 94.39528 165.19174 L 94.39528 117.9941 L 94.39528 47.19764 L 94.39528 47.19764 Q 117.9941 23.59882 141.59293 23.59882 z" svg:height="6.3716817mm" draw:style-name="style-641" svg:viewBox="0.0 0.0 330.38348 637.16815" svg:width="3.303835mm" svg:x="93.45133mm" svg:y="177.22714mm"/>
          <draw:path svg:d="M 70.79646 117.9941 L 117.9941 235.9882 L 117.9941 259.58704 Q 141.59293 259.58704 141.59293 306.78467 L 141.59293 353.9823 L 188.79056 448.3776 Q 188.79056 519.1741 212.38939 542.7729 L 212.38939 566.3717 L 188.79056 566.3717 L 188.79056 542.7729 L 165.19174 542.7729 L 141.59293 542.7729 L 141.59293 566.3717 L 141.59293 566.3717 L 117.9941 566.3717 L 117.9941 566.3717 L 117.9941 495.57523 Q 117.9941 424.77878 94.39528 424.77878 Q 70.79646 424.77878 0.0 212.38939 Q -47.19764 0.0 0.0 0.0 Q 23.59882 23.59882 70.79646 117.9941 z" svg:height="5.663717mm" draw:style-name="style-642" svg:viewBox="0.0 0.0 212.38939 566.3717" svg:width="2.1238937mm" svg:x="99.58702mm" svg:y="76.69617mm"/>
          <draw:path svg:d="M 212.38939 70.79646 L 212.38939 3.6379788E-12 L 235.9882 3.6379788E-12 Q 259.58704 3.6379788E-12 283.18585 165.19174 Q 306.78467 306.78467 306.78467 306.78467 L 306.78467 330.38348 L 306.78467 330.38348 Q 306.78467 353.9823 259.58704 353.9823 Q 235.9882 353.9823 117.9941 259.58704 L 0.0 165.19174 L 94.39528 165.19174 Q 188.79056 165.19174 212.38939 70.79646 z" svg:height="3.539823mm" draw:style-name="style-643" svg:viewBox="0.0 0.0 306.78467 353.9823" svg:width="3.0678465mm" svg:x="129.55753mm" svg:y="270.67847mm"/>
          <draw:path svg:d="M 23.59882 47.19764 L 23.59882 -9.094947E-13 L 47.19764 -9.094947E-13 L 47.19764 -9.094947E-13 L 47.19764 94.39528 Q 70.79646 212.38939 141.59293 283.18585 Q 212.38939 330.38348 259.58704 353.9823 Q 283.18585 377.58112 306.78467 424.77878 Q 306.78467 471.9764 330.38348 471.9764 L 330.38348 471.9764 L 353.9823 471.9764 Q 353.9823 471.9764 401.17993 448.3776 L 424.77878 448.3776 L 424.77878 519.1741 Q 424.77878 566.3717 448.3776 566.3717 Q 471.9764 566.3717 471.9764 542.7729 L 495.57523 542.7729 L 495.57523 542.7729 L 495.57523 519.1741 L 495.57523 519.1741 L 495.57523 519.1741 L 519.1741 519.1741 L 519.1741 519.1741 L 519.1741 542.7729 L 542.7729 542.7729 L 542.7729 542.7729 L 542.7729 566.3717 L 542.7729 566.3717 L 542.7729 566.3717 L 519.1741 613.56934 L 519.1741 637.16815 L 448.3776 660.76697 Q 353.9823 707.9646 353.9823 755.16223 Q 353.9823 778.76105 353.9823 825.95874 L 353.9823 873.1564 L 353.9823 873.1564 L 353.9823 896.7552 L 353.9823 896.7552 L 353.9823 896.7552 L 330.38348 896.7552 L 330.38348 896.7552 L 306.78467 920.354 L 283.18585 943.9528 L 283.18585 943.9528 L 283.18585 943.9528 L 283.18585 943.9528 L 259.58704 943.9528 L 259.58704 943.9528 L 259.58704 943.9528 L 259.58704 967.55164 L 235.9882 967.55164 L 235.9882 849.55756 Q 212.38939 755.16223 188.79056 566.3717 Q 165.19174 377.58112 117.9941 353.9823 Q 47.19764 330.38348 23.59882 259.58704 L 0.0 188.79056 L 0.0 141.59293 L 23.59882 70.79646 L 23.59882 47.19764 z" svg:height="9.675516mm" draw:style-name="style-644" svg:viewBox="0.0 0.0 542.7729 967.55164" svg:width="5.4277287mm" svg:x="21.00295mm" svg:y="65.132744mm"/>
          <draw:path svg:d="M -1.8189894E-12 23.59882 L -1.8189894E-12 0.0 L 23.59882 23.59882 Q 70.79646 47.19764 70.79646 117.9941 Q 117.9941 165.19174 117.9941 188.79056 L 117.9941 212.38939 L 141.59293 212.38939 L 165.19174 212.38939 L 165.19174 212.38939 L 188.79056 212.38939 L 188.79056 212.38939 L 212.38939 212.38939 L 212.38939 212.38939 L 212.38939 212.38939 L 235.9882 188.79056 L 259.58704 165.19174 L 283.18585 165.19174 L 306.78467 165.19174 L 353.9823 117.9941 Q 401.17993 117.9941 424.77878 94.39528 L 448.3776 70.79646 L 471.9764 70.79646 L 495.57523 70.79646 L 495.57523 117.9941 Q 495.57523 188.79056 495.57523 259.58704 L 495.57523 306.78467 L 495.57523 306.78467 L 495.57523 306.78467 L 495.57523 330.38348 L 495.57523 330.38348 L 471.9764 283.18585 Q 448.3776 235.9882 448.3776 212.38939 Q 424.77878 165.19174 353.9823 188.79056 L 306.78467 212.38939 L 306.78467 235.9882 L 306.78467 259.58704 L 283.18585 259.58704 L 259.58704 259.58704 L 235.9882 283.18585 L 212.38939 283.18585 L 212.38939 306.78467 L 212.38939 353.9823 L 235.9882 377.58112 Q 235.9882 401.17993 283.18585 401.17993 Q 353.9823 424.77878 471.9764 873.1564 Q 589.9705 1297.935 613.56934 1368.7316 Q 637.16815 1439.5281 637.16815 1486.7257 L 637.16815 1510.3245 L 660.76697 1533.9233 L 684.3658 1581.121 L 684.3658 1604.7197 L 684.3658 1628.3186 L 707.9646 1628.3186 L 707.9646 1651.9175 L 707.9646 1651.9175 L 684.3658 1651.9175 L 684.3658 1651.9175 L 684.3658 1675.5162 L 684.3658 1675.5162 L 660.76697 1675.5162 L 660.76697 1651.9175 L 637.16815 1651.9175 L 637.16815 1628.3186 L 637.16815 1604.7197 L 613.56934 1581.121 L 589.9705 1557.5221 L 589.9705 1533.9233 L 589.9705 1510.3245 L 566.3717 1486.7257 Q 542.7729 1439.5281 542.7729 1368.7316 Q 542.7729 1297.935 495.57523 1297.935 Q 495.57523 1297.935 401.17993 1085.5458 Q 353.9823 873.1564 165.19174 448.3776 L -1.8189894E-12 47.19764 L -1.8189894E-12 23.59882 z" svg:height="16.755163mm" draw:style-name="style-645" svg:viewBox="0.0 0.0 707.9646 1675.5162" svg:width="7.079646mm" svg:x="122.94985mm" svg:y="170.14749mm"/>
          <draw:path svg:d="M 212.38939 47.19764 L 212.38939 70.79646 L 141.59293 141.59293 Q 70.79646 235.9882 70.79646 235.9882 L 47.19764 235.9882 L 47.19764 235.9882 L 47.19764 235.9882 L 47.19764 259.58704 L 47.19764 259.58704 L 23.59882 188.79056 Q 0.0 141.59293 0.0 141.59293 L 0.0 117.9941 L 0.0 117.9941 Q 23.59882 94.39528 23.59882 94.39528 L 23.59882 94.39528 L 47.19764 47.19764 Q 94.39528 0.0 141.59293 0.0 Q 212.38939 0.0 212.38939 47.19764 z" svg:height="2.5958703mm" draw:style-name="style-646" svg:viewBox="0.0 0.0 212.38939 259.58704" svg:width="2.1238937mm" svg:x="29.734514mm" svg:y="50.0295mm"/>
          <draw:path svg:d="M 589.9705 -9.094947E-13 L 589.9705 -9.094947E-13 L 566.3717 47.19764 Q 542.7729 94.39528 448.3776 117.9941 Q 330.38348 141.59293 306.78467 283.18585 Q 306.78467 424.77878 306.78467 566.3717 Q 306.78467 731.5634 330.38348 778.76105 L 353.9823 825.95874 L 353.9823 849.55756 L 353.9823 896.7552 L 353.9823 896.7552 L 330.38348 896.7552 L 306.78467 920.354 L 259.58704 920.354 L 259.58704 920.354 Q 259.58704 920.354 235.9882 755.16223 Q 212.38939 566.3717 212.38939 566.3717 Q 188.79056 542.7729 212.38939 495.57523 Q 212.38939 448.3776 188.79056 448.3776 Q 165.19174 448.3776 165.19174 283.18585 Q 141.59293 141.59293 70.79646 141.59293 L 0.0 141.59293 L 0.0 117.9941 L 23.59882 117.9941 L 23.59882 94.39528 L 23.59882 94.39528 L 47.19764 94.39528 L 70.79646 94.39528 L 94.39528 94.39528 L 117.9941 94.39528 L 165.19174 70.79646 Q 188.79056 47.19764 212.38939 47.19764 L 259.58704 47.19764 L 259.58704 47.19764 Q 259.58704 47.19764 283.18585 47.19764 L 283.18585 23.59882 L 448.3776 -9.094947E-13 Q 589.9705 -9.094947E-13 589.9705 -9.094947E-13 z" svg:height="9.20354mm" draw:style-name="style-647" svg:viewBox="0.0 0.0 589.9705 920.354" svg:width="5.899705mm" svg:x="125.781715mm" svg:y="81.65192mm"/>
          <draw:path svg:d="M 1132.7434 117.9941 L 1156.3422 117.9941 L 1156.3422 141.59293 L 1179.941 188.79056 L 1179.941 188.79056 L 1179.941 188.79056 L 1132.7434 235.9882 Q 1085.5458 283.18585 1038.3481 259.58704 Q 991.15045 259.58704 943.9528 330.38348 Q 896.7552 424.77878 896.7552 424.77878 L 896.7552 424.77878 L 873.1564 424.77878 L 849.55756 424.77878 L 778.76105 566.3717 Q 707.9646 684.3658 707.9646 707.9646 L 707.9646 707.9646 L 707.9646 707.9646 Q 707.9646 707.9646 684.3658 707.9646 L 684.3658 731.5634 L 660.76697 731.5634 Q 637.16815 755.16223 542.7729 707.9646 Q 448.3776 707.9646 377.58112 755.16223 L 330.38348 802.35986 L 330.38348 802.35986 L 306.78467 802.35986 L 306.78467 802.35986 L 283.18585 802.35986 L 283.18585 778.76105 L 283.18585 755.16223 L 283.18585 731.5634 Q 283.18585 707.9646 259.58704 613.56934 Q 235.9882 542.7729 188.79056 471.9764 Q 141.59293 424.77878 141.59293 424.77878 L 117.9941 401.17993 L 117.9941 377.58112 Q 117.9941 353.9823 94.39528 353.9823 L 70.79646 330.38348 L 70.79646 330.38348 L 47.19764 330.38348 L 47.19764 306.78467 L 47.19764 283.18585 L 23.59882 283.18585 L 0.0 283.18585 L 0.0 283.18585 L 0.0 259.58704 L 23.59882 259.58704 L 23.59882 235.9882 L 23.59882 235.9882 L 47.19764 235.9882 L 47.19764 235.9882 L 47.19764 235.9882 L 47.19764 235.9882 L 70.79646 235.9882 L 94.39528 235.9882 Q 117.9941 235.9882 141.59293 212.38939 Q 188.79056 188.79056 235.9882 212.38939 Q 306.78467 212.38939 306.78467 188.79056 Q 330.38348 165.19174 353.9823 141.59293 Q 401.17993 141.59293 401.17993 117.9941 L 401.17993 94.39528 L 613.56934 47.19764 Q 802.35986 0.0 825.95874 0.0 L 849.55756 0.0 L 920.354 0.0 Q 991.15045 0.0 1038.3481 47.19764 Q 1109.1445 94.39528 1132.7434 117.9941 z" svg:height="8.023599mm" draw:style-name="style-648" svg:viewBox="0.0 0.0 1179.941 802.35986" svg:width="11.79941mm" svg:x="40.58997mm" svg:y="185.01476mm"/>
          <draw:path svg:d="M 637.16815 1.8189894E-12 L 637.16815 1.8189894E-12 L 613.56934 117.9941 Q 589.9705 212.38939 613.56934 212.38939 Q 637.16815 235.9882 684.3658 330.38348 Q 707.9646 401.17993 684.3658 448.3776 Q 684.3658 471.9764 660.76697 448.3776 Q 637.16815 448.3776 613.56934 495.57523 Q 613.56934 519.1741 542.7729 542.7729 Q 471.9764 566.3717 471.9764 589.9705 Q 471.9764 637.16815 448.3776 637.16815 L 424.77878 637.16815 L 424.77878 613.56934 Q 448.3776 589.9705 448.3776 542.7729 L 448.3776 519.1741 L 448.3776 495.57523 L 448.3776 471.9764 L 448.3776 471.9764 L 448.3776 448.3776 L 401.17993 448.3776 L 353.9823 448.3776 L 353.9823 471.9764 L 353.9823 471.9764 L 377.58112 471.9764 L 377.58112 495.57523 L 353.9823 495.57523 Q 306.78467 495.57523 212.38939 542.7729 L 141.59293 589.9705 L 117.9941 589.9705 L 94.39528 589.9705 L 70.79646 566.3717 L 47.19764 542.7729 L 23.59882 542.7729 L -1.8189894E-12 542.7729 L -1.8189894E-12 519.1741 L -1.8189894E-12 495.57523 L 23.59882 495.57523 L 70.79646 495.57523 L 70.79646 495.57523 L 94.39528 495.57523 L 94.39528 495.57523 L 117.9941 495.57523 L 117.9941 495.57523 L 117.9941 495.57523 L 117.9941 471.9764 L 117.9941 471.9764 L 141.59293 471.9764 L 141.59293 448.3776 L 330.38348 259.58704 Q 495.57523 70.79646 566.3717 47.19764 Q 613.56934 23.59882 637.16815 1.8189894E-12 z" svg:height="6.3716817mm" draw:style-name="style-649" svg:viewBox="0.0 0.0 684.3658 637.16815" svg:width="6.843658mm" svg:x="122.94985mm" svg:y="120.118mm"/>
          <draw:path svg:d="M 330.38348 70.79646 L 401.17993 0.0 L 401.17993 0.0 Q 424.77878 0.0 424.77878 23.59882 L 424.77878 47.19764 L 424.77878 70.79646 Q 424.77878 94.39528 401.17993 117.9941 Q 377.58112 117.9941 353.9823 165.19174 Q 330.38348 212.38939 306.78467 212.38939 Q 283.18585 212.38939 235.9882 259.58704 Q 188.79056 306.78467 165.19174 330.38348 Q 141.59293 353.9823 141.59293 353.9823 L 141.59293 353.9823 L 141.59293 353.9823 Q 141.59293 353.9823 117.9941 353.9823 L 117.9941 377.58112 L 117.9941 377.58112 Q 94.39528 377.58112 94.39528 401.17993 L 94.39528 401.17993 L 70.79646 401.17993 Q 47.19764 401.17993 23.59882 448.3776 Q 0.0 448.3776 0.0 424.77878 Q 0.0 377.58112 0.0 353.9823 Q 47.19764 306.78467 70.79646 165.19174 L 117.9941 23.59882 L 117.9941 23.59882 L 141.59293 23.59882 L 141.59293 23.59882 L 141.59293 23.59882 L 141.59293 23.59882 L 165.19174 23.59882 L 188.79056 23.59882 L 212.38939 23.59882 L 212.38939 117.9941 L 235.9882 188.79056 L 235.9882 188.79056 L 235.9882 165.19174 L 235.9882 165.19174 L 235.9882 165.19174 L 259.58704 165.19174 Q 259.58704 165.19174 330.38348 70.79646 z" svg:height="4.483776mm" draw:style-name="style-650" svg:viewBox="0.0 0.0 424.77878 448.3776" svg:width="4.2477875mm" svg:x="27.846607mm" svg:y="50.737465mm"/>
          <draw:path svg:d="M 165.19174 23.59882 L 283.18585 0.0 L 306.78467 0.0 L 353.9823 0.0 L 330.38348 117.9941 Q 306.78467 235.9882 330.38348 259.58704 Q 330.38348 283.18585 353.9823 283.18585 L 353.9823 283.18585 L 330.38348 330.38348 Q 306.78467 377.58112 306.78467 353.9823 Q 306.78467 353.9823 283.18585 377.58112 L 283.18585 401.17993 L 259.58704 401.17993 Q 259.58704 377.58112 188.79056 330.38348 Q 117.9941 259.58704 94.39528 235.9882 L 47.19764 235.9882 L 47.19764 235.9882 L 23.59882 212.38939 L 23.59882 212.38939 Q 23.59882 188.79056 0.0 188.79056 Q -23.59882 165.19174 0.0 141.59293 L 23.59882 141.59293 L 23.59882 94.39528 L 23.59882 47.19764 L 47.19764 47.19764 L 70.79646 47.19764 L 165.19174 23.59882 z" svg:height="4.0117993mm" draw:style-name="style-651" svg:viewBox="0.0 0.0 353.9823 401.17993" svg:width="3.539823mm" svg:x="98.87906mm" svg:y="180.76697mm"/>
          <draw:path svg:d="M 188.79056 0.0 L 212.38939 0.0 L 212.38939 23.59882 L 188.79056 47.19764 L 188.79056 47.19764 L 188.79056 47.19764 L 188.79056 70.79646 L 188.79056 70.79646 L 212.38939 70.79646 L 212.38939 94.39528 L 235.9882 94.39528 L 283.18585 94.39528 L 283.18585 117.9941 L 283.18585 117.9941 L 283.18585 141.59293 L 283.18585 165.19174 L 283.18585 165.19174 Q 330.38348 165.19174 330.38348 141.59293 Q 330.38348 94.39528 377.58112 94.39528 Q 401.17993 94.39528 401.17993 70.79646 L 424.77878 70.79646 L 448.3776 47.19764 Q 471.9764 47.19764 471.9764 94.39528 Q 471.9764 117.9941 424.77878 141.59293 Q 377.58112 165.19174 424.77878 188.79056 Q 471.9764 188.79056 471.9764 212.38939 L 471.9764 212.38939 L 424.77878 212.38939 Q 401.17993 235.9882 401.17993 235.9882 L 401.17993 235.9882 L 377.58112 235.9882 Q 353.9823 235.9882 353.9823 283.18585 Q 353.9823 306.78467 377.58112 306.78467 L 401.17993 306.78467 L 424.77878 330.38348 Q 448.3776 330.38348 448.3776 353.9823 L 448.3776 377.58112 L 377.58112 377.58112 Q 330.38348 377.58112 330.38348 401.17993 L 330.38348 401.17993 L 306.78467 401.17993 Q 283.18585 424.77878 259.58704 424.77878 Q 235.9882 424.77878 141.59293 424.77878 L 70.79646 471.9764 L 47.19764 471.9764 L -1.8189894E-12 471.9764 L -1.8189894E-12 448.3776 L -1.8189894E-12 424.77878 L -1.8189894E-12 377.58112 L -1.8189894E-12 330.38348 L -1.8189894E-12 330.38348 L -1.8189894E-12 330.38348 L -1.8189894E-12 306.78467 L -1.8189894E-12 306.78467 L -1.8189894E-12 283.18585 L -1.8189894E-12 235.9882 L -1.8189894E-12 235.9882 L -1.8189894E-12 235.9882 L -1.8189894E-12 212.38939 L -1.8189894E-12 212.38939 L 23.59882 212.38939 L 23.59882 188.79056 L 23.59882 188.79056 L 47.19764 188.79056 L 47.19764 283.18585 Q 47.19764 353.9823 117.9941 353.9823 L 188.79056 330.38348 L 235.9882 330.38348 L 283.18585 330.38348 L 283.18585 283.18585 L 283.18585 259.58704 L 235.9882 259.58704 Q 188.79056 259.58704 188.79056 141.59293 Q 165.19174 0.0 188.79056 0.0 z" svg:height="4.719764mm" draw:style-name="style-652" svg:viewBox="0.0 0.0 471.9764 471.9764" svg:width="4.719764mm" svg:x="152.92035mm" svg:y="185.48672mm"/>
          <draw:path svg:d="M 401.17993 0.0 Q 519.1741 -23.59882 519.1741 0.0 Q 495.57523 47.19764 424.77878 70.79646 Q 353.9823 94.39528 353.9823 117.9941 Q 353.9823 141.59293 306.78467 165.19174 Q 235.9882 188.79056 117.9941 188.79056 Q -23.59882 212.38939 0.0 188.79056 Q 23.59882 141.59293 165.19174 70.79646 Q 306.78467 0.0 401.17993 0.0 z" svg:height="1.8879056mm" draw:style-name="style-653" svg:viewBox="0.0 0.0 519.1741 188.79056" svg:width="5.1917405mm" svg:x="117.28614mm" svg:y="217.10915mm"/>
          <draw:path svg:d="M 235.9882 70.79646 L 235.9882 94.39528 L 235.9882 117.9941 Q 235.9882 165.19174 117.9941 188.79056 L 0.0 212.38939 L 0.0 188.79056 Q 0.0 188.79056 23.59882 165.19174 L 23.59882 165.19174 L 47.19764 165.19174 L 47.19764 165.19174 L 47.19764 141.59293 L 47.19764 141.59293 L 70.79646 117.9941 L 94.39528 94.39528 L 94.39528 94.39528 L 94.39528 70.79646 L 94.39528 70.79646 L 94.39528 70.79646 L 117.9941 70.79646 L 117.9941 70.79646 L 141.59293 47.19764 Q 165.19174 47.19764 165.19174 23.59882 Q 165.19174 0.0 188.79056 0.0 Q 212.38939 0.0 212.38939 23.59882 Q 235.9882 47.19764 235.9882 70.79646 z" svg:height="2.1238937mm" draw:style-name="style-654" svg:viewBox="0.0 0.0 235.9882 212.38939" svg:width="2.359882mm" svg:x="101.00295mm" svg:y="164.95575mm"/>
          <draw:path svg:d="M 212.38939 0.0 L 235.9882 0.0 L 235.9882 23.59882 Q 259.58704 47.19764 259.58704 47.19764 L 259.58704 47.19764 L 259.58704 94.39528 L 259.58704 117.9941 L 259.58704 117.9941 Q 259.58704 141.59293 212.38939 141.59293 Q 188.79056 141.59293 94.39528 165.19174 L 23.59882 165.19174 L 9.094947E-13 165.19174 Q 9.094947E-13 141.59293 23.59882 94.39528 Q 70.79646 47.19764 117.9941 0.0 Q 165.19174 -47.19764 165.19174 0.0 Q 165.19174 70.79646 188.79056 70.79646 Q 212.38939 70.79646 212.38939 47.19764 Q 212.38939 23.59882 212.38939 0.0 z" svg:height="1.6519175mm" draw:style-name="style-655" svg:viewBox="0.0 0.0 259.58704 165.19174" svg:width="2.5958703mm" svg:x="72.92036mm" svg:y="158.11209mm"/>
          <draw:path svg:d="M 306.78467 -1.8189894E-12 L 353.9823 -1.8189894E-12 L 377.58112 -1.8189894E-12 L 401.17993 -1.8189894E-12 L 401.17993 47.19764 L 401.17993 70.79646 L 401.17993 141.59293 Q 401.17993 188.79056 377.58112 212.38939 L 353.9823 235.9882 L 306.78467 471.9764 Q 259.58704 684.3658 259.58704 707.9646 Q 235.9882 755.16223 235.9882 755.16223 L 235.9882 755.16223 L 212.38939 755.16223 Q 212.38939 755.16223 188.79056 755.16223 L 165.19174 755.16223 L 141.59293 755.16223 Q 117.9941 755.16223 94.39528 660.76697 L 70.79646 566.3717 L 70.79646 519.1741 Q 70.79646 448.3776 23.59882 235.9882 L 0.0 47.19764 L 70.79646 23.59882 Q 165.19174 -1.8189894E-12 212.38939 -1.8189894E-12 Q 259.58704 -1.8189894E-12 306.78467 -1.8189894E-12 z" svg:height="7.5516224mm" draw:style-name="style-656" svg:viewBox="0.0 0.0 401.17993 755.16223" svg:width="4.0117993mm" svg:x="111.150444mm" svg:y="102.41888mm"/>
          <draw:path svg:d="M 825.95874 23.59882 L 825.95874 47.19764 L 825.95874 141.59293 Q 825.95874 259.58704 802.35986 259.58704 Q 802.35986 283.18585 802.35986 306.78467 L 802.35986 330.38348 L 802.35986 330.38348 L 802.35986 353.9823 L 802.35986 353.9823 L 802.35986 353.9823 L 825.95874 448.3776 Q 849.55756 566.3717 825.95874 613.56934 Q 802.35986 660.76697 802.35986 684.3658 L 802.35986 731.5634 L 778.76105 731.5634 Q 755.16223 731.5634 755.16223 802.35986 Q 731.5634 849.55756 707.9646 849.55756 Q 660.76697 849.55756 660.76697 825.95874 L 660.76697 778.76105 L 637.16815 778.76105 L 637.16815 778.76105 L 637.16815 778.76105 Q 613.56934 755.16223 637.16815 684.3658 Q 660.76697 589.9705 613.56934 542.7729 Q 613.56934 471.9764 495.57523 495.57523 Q 401.17993 495.57523 401.17993 589.9705 L 401.17993 684.3658 L 401.17993 684.3658 Q 377.58112 684.3658 377.58112 660.76697 L 377.58112 637.16815 L 353.9823 637.16815 L 353.9823 637.16815 L 330.38348 637.16815 L 330.38348 637.16815 L 306.78467 637.16815 L 283.18585 637.16815 L 235.9882 637.16815 L 212.38939 637.16815 L 212.38939 637.16815 L 212.38939 637.16815 L 235.9882 637.16815 Q 259.58704 637.16815 259.58704 542.7729 L 259.58704 471.9764 L 212.38939 471.9764 Q 165.19174 448.3776 94.39528 471.9764 L 23.59882 471.9764 L 23.59882 448.3776 L 0.0 448.3776 L 0.0 424.77878 L 0.0 401.17993 L 23.59882 401.17993 L 23.59882 401.17993 L 23.59882 377.58112 L 23.59882 377.58112 L 47.19764 377.58112 L 70.79646 353.9823 L 141.59293 353.9823 Q 212.38939 353.9823 212.38939 330.38348 L 212.38939 330.38348 L 259.58704 306.78467 Q 306.78467 306.78467 306.78467 259.58704 Q 330.38348 212.38939 330.38348 259.58704 Q 330.38348 283.18585 353.9823 283.18585 L 377.58112 283.18585 L 424.77878 306.78467 Q 471.9764 306.78467 519.1741 330.38348 L 566.3717 353.9823 L 589.9705 353.9823 L 613.56934 353.9823 L 613.56934 259.58704 Q 613.56934 165.19174 613.56934 117.9941 L 613.56934 94.39528 L 660.76697 47.19764 Q 684.3658 23.59882 755.16223 3.6379788E-12 Q 825.95874 3.6379788E-12 825.95874 23.59882 z" svg:height="8.495575mm" draw:style-name="style-657" svg:viewBox="0.0 0.0 825.95874 849.55756" svg:width="8.259587mm" svg:x="97.22714mm" svg:y="269.26254mm"/>
          <draw:path svg:d="M 519.1741 0.0 L 519.1741 0.0 L 542.7729 0.0 Q 589.9705 23.59882 589.9705 47.19764 L 589.9705 47.19764 L 589.9705 47.19764 L 589.9705 47.19764 L 589.9705 70.79646 L 589.9705 70.79646 L 613.56934 70.79646 L 613.56934 94.39528 L 613.56934 94.39528 L 637.16815 94.39528 L 637.16815 94.39528 L 637.16815 94.39528 L 707.9646 212.38939 Q 778.76105 306.78467 825.95874 377.58112 Q 873.1564 471.9764 873.1564 519.1741 L 873.1564 542.7729 L 873.1564 637.16815 Q 873.1564 731.5634 873.1564 755.16223 L 873.1564 755.16223 L 873.1564 755.16223 L 873.1564 778.76105 L 873.1564 778.76105 Q 873.1564 778.76105 849.55756 802.35986 L 849.55756 825.95874 L 849.55756 849.55756 L 849.55756 873.1564 L 802.35986 873.1564 L 755.16223 849.55756 L 755.16223 849.55756 L 731.5634 849.55756 L 731.5634 849.55756 L 731.5634 849.55756 L 731.5634 825.95874 L 731.5634 825.95874 L 707.9646 825.95874 L 707.9646 825.95874 L 707.9646 802.35986 L 684.3658 778.76105 L 684.3658 707.9646 Q 684.3658 613.56934 660.76697 566.3717 Q 637.16815 519.1741 637.16815 519.1741 Q 589.9705 519.1741 589.9705 495.57523 Q 566.3717 471.9764 542.7729 401.17993 Q 495.57523 330.38348 353.9823 283.18585 L 235.9882 235.9882 L 188.79056 235.9882 Q 141.59293 235.9882 94.39528 259.58704 L 47.19764 283.18585 L 23.59882 283.18585 L 23.59882 283.18585 L 23.59882 259.58704 L 23.59882 259.58704 L 0.0 259.58704 L 0.0 235.9882 L 0.0 235.9882 L 0.0 235.9882 L 23.59882 235.9882 L 23.59882 235.9882 L 70.79646 212.38939 L 141.59293 188.79056 L 117.9941 188.79056 L 70.79646 188.79056 L 70.79646 165.19174 L 70.79646 165.19174 L 47.19764 141.59293 L 47.19764 117.9941 L 23.59882 117.9941 L 0.0 94.39528 L 23.59882 94.39528 L 47.19764 94.39528 L 70.79646 70.79646 L 117.9941 47.19764 L 259.58704 47.19764 Q 401.17993 47.19764 471.9764 94.39528 Q 542.7729 117.9941 566.3717 94.39528 Q 566.3717 70.79646 542.7729 47.19764 Q 495.57523 23.59882 519.1741 23.59882 Q 519.1741 0.0 519.1741 0.0 z" svg:height="8.731564mm" draw:style-name="style-658" svg:viewBox="0.0 0.0 873.1564 873.1564" svg:width="8.731564mm" svg:x="65.840706mm" svg:y="162.83186mm"/>
          <draw:path svg:d="M 47.19764 94.39528 L 47.19764 3.6379788E-12 L 47.19764 3.6379788E-12 L 70.79646 3.6379788E-12 L 94.39528 70.79646 Q 94.39528 141.59293 141.59293 117.9941 Q 188.79056 117.9941 212.38939 94.39528 Q 235.9882 47.19764 235.9882 47.19764 L 235.9882 47.19764 L 235.9882 141.59293 Q 212.38939 259.58704 235.9882 259.58704 Q 283.18585 259.58704 283.18585 283.18585 L 283.18585 306.78467 L 259.58704 306.78467 Q 235.9882 283.18585 235.9882 306.78467 L 212.38939 306.78467 L 188.79056 306.78467 Q 165.19174 306.78467 165.19174 330.38348 Q 165.19174 353.9823 141.59293 353.9823 Q 117.9941 353.9823 117.9941 330.38348 Q 117.9941 283.18585 70.79646 283.18585 L 23.59882 283.18585 L 1.8189894E-12 283.18585 L 1.8189894E-12 283.18585 L 1.8189894E-12 283.18585 L 1.8189894E-12 259.58704 L 1.8189894E-12 235.9882 L 1.8189894E-12 235.9882 L 23.59882 235.9882 L 23.59882 235.9882 L 23.59882 212.38939 L 47.19764 212.38939 L 47.19764 94.39528 z" svg:height="3.539823mm" draw:style-name="style-659" svg:viewBox="0.0 0.0 283.18585 353.9823" svg:width="2.8318584mm" svg:x="88.25959mm" svg:y="278.46606mm"/>
          <draw:path svg:d="M 1345.1328 141.59293 L 1415.9292 235.9882 L 1415.9292 235.9882 L 1439.5281 235.9882 L 1439.5281 235.9882 L 1439.5281 235.9882 L 1439.5281 259.58704 L 1439.5281 259.58704 L 1463.1268 259.58704 L 1463.1268 283.18585 L 1486.7257 283.18585 L 1510.3245 283.18585 L 1510.3245 306.78467 L 1486.7257 306.78467 L 1486.7257 306.78467 L 1486.7257 330.38348 L 1486.7257 330.38348 Q 1463.1268 330.38348 1415.9292 330.38348 L 1368.7316 330.38348 L 1345.1328 330.38348 L 1321.5339 330.38348 L 1109.1445 424.77878 Q 920.354 519.1741 589.9705 660.76697 Q 259.58704 825.95874 235.9882 849.55756 L 212.38939 873.1564 L 212.38939 873.1564 L 212.38939 896.7552 L 212.38939 896.7552 L 188.79056 896.7552 L 165.19174 873.1564 L 141.59293 873.1564 L 141.59293 849.55756 L 165.19174 849.55756 L 165.19174 849.55756 L 165.19174 849.55756 L 165.19174 825.95874 L 165.19174 825.95874 L 141.59293 825.95874 L 141.59293 802.35986 L 141.59293 802.35986 L 165.19174 802.35986 L 165.19174 802.35986 L 165.19174 802.35986 L 165.19174 778.76105 L 165.19174 778.76105 L 141.59293 778.76105 L 141.59293 755.16223 L 141.59293 755.16223 L 117.9941 755.16223 L 117.9941 755.16223 L 117.9941 755.16223 L 94.39528 731.5634 L 70.79646 707.9646 L 70.79646 707.9646 L 70.79646 707.9646 L 47.19764 707.9646 L 47.19764 707.9646 L 47.19764 684.3658 L 23.59882 684.3658 L 23.59882 684.3658 L 23.59882 660.76697 L 23.59882 660.76697 L 23.59882 660.76697 L 47.19764 660.76697 L 47.19764 660.76697 L 47.19764 637.16815 L 23.59882 637.16815 L 23.59882 637.16815 L 23.59882 613.56934 L 23.59882 613.56934 L 23.59882 613.56934 L 0.0 613.56934 L 0.0 613.56934 L 0.0 589.9705 L 23.59882 589.9705 L 23.59882 589.9705 L 23.59882 566.3717 L 23.59882 566.3717 Q 23.59882 566.3717 47.19764 566.3717 L 47.19764 542.7729 L 47.19764 542.7729 Q 47.19764 519.1741 401.17993 330.38348 Q 778.76105 141.59293 778.76105 141.59293 Q 802.35986 117.9941 920.354 47.19764 Q 1061.9469 0.0 1085.5458 0.0 Q 1109.1445 23.59882 1132.7434 0.0 Q 1156.3422 0.0 1156.3422 23.59882 Q 1156.3422 47.19764 1203.5398 70.79646 Q 1274.3363 94.39528 1345.1328 141.59293 z" svg:height="8.967552mm" draw:style-name="style-660" svg:viewBox="0.0 0.0 1510.3245 896.7552" svg:width="15.103245mm" svg:x="28.082596mm" svg:y="176.0472mm"/>
          <draw:path svg:d="M 377.58112 47.19764 L 424.77878 1.8189894E-12 L 424.77878 1.8189894E-12 Q 424.77878 1.8189894E-12 424.77878 23.59882 L 448.3776 23.59882 L 448.3776 23.59882 Q 448.3776 47.19764 471.9764 47.19764 L 471.9764 47.19764 L 566.3717 235.9882 Q 660.76697 401.17993 660.76697 424.77878 L 660.76697 424.77878 L 660.76697 424.77878 Q 660.76697 424.77878 637.16815 448.3776 Q 613.56934 471.9764 519.1741 471.9764 L 424.77878 471.9764 L 424.77878 471.9764 Q 401.17993 471.9764 283.18585 448.3776 Q 165.19174 448.3776 165.19174 424.77878 Q 141.59293 401.17993 94.39528 424.77878 Q 23.59882 424.77878 9.094947E-13 377.58112 L 9.094947E-13 353.9823 L 47.19764 353.9823 Q 94.39528 330.38348 141.59293 283.18585 Q 212.38939 235.9882 283.18585 165.19174 Q 330.38348 70.79646 377.58112 47.19764 z" svg:height="4.719764mm" draw:style-name="style-661" svg:viewBox="0.0 0.0 660.76697 471.9764" svg:width="6.60767mm" svg:x="65.60472mm" svg:y="82.12389mm"/>
          <draw:path svg:d="M 1014.74927 23.59882 L 1014.74927 23.59882 L 1014.74927 117.9941 Q 1038.3481 212.38939 1038.3481 283.18585 Q 1038.3481 377.58112 1085.5458 448.3776 Q 1109.1445 519.1741 1132.7434 519.1741 L 1132.7434 519.1741 L 1132.7434 519.1741 L 1132.7434 519.1741 L 1156.3422 519.1741 L 1156.3422 519.1741 L 1179.941 542.7729 L 1203.5398 566.3717 L 1203.5398 566.3717 L 1227.1387 566.3717 L 1227.1387 589.9705 L 1227.1387 613.56934 L 1250.7374 613.56934 L 1250.7374 613.56934 L 1250.7374 660.76697 Q 1274.3363 684.3658 1250.7374 707.9646 L 1250.7374 755.16223 L 1227.1387 873.1564 Q 1179.941 991.15045 1156.3422 967.55164 Q 1132.7434 943.9528 1132.7434 943.9528 L 1132.7434 943.9528 L 1132.7434 943.9528 Q 1132.7434 920.354 1109.1445 920.354 L 1109.1445 920.354 L 1085.5458 920.354 Q 1061.9469 896.7552 943.9528 896.7552 Q 849.55756 896.7552 566.3717 896.7552 L 283.18585 896.7552 L 283.18585 896.7552 L 283.18585 896.7552 L 259.58704 943.9528 Q 235.9882 991.15045 283.18585 1014.74927 Q 306.78467 1038.3481 306.78467 1038.3481 L 306.78467 1038.3481 L 306.78467 1038.3481 L 283.18585 1038.3481 L 283.18585 1038.3481 L 283.18585 1038.3481 L 283.18585 1061.9469 L 283.18585 1061.9469 L 306.78467 1061.9469 L 306.78467 1085.5458 L 283.18585 1085.5458 L 259.58704 1085.5458 L 259.58704 1061.9469 L 235.9882 1061.9469 L 235.9882 1061.9469 L 235.9882 1061.9469 L 235.9882 1038.3481 L 235.9882 1038.3481 L 212.38939 1038.3481 L 212.38939 1038.3481 L 188.79056 1038.3481 L 141.59293 1038.3481 L 141.59293 1014.74927 L 141.59293 991.15045 L 165.19174 991.15045 Q 188.79056 991.15045 188.79056 943.9528 Q 188.79056 896.7552 94.39528 896.7552 L -9.094947E-13 873.1564 L -9.094947E-13 849.55756 L -9.094947E-13 802.35986 L 23.59882 778.76105 Q 47.19764 755.16223 47.19764 707.9646 L 47.19764 684.3658 L 47.19764 684.3658 L 47.19764 707.9646 L 47.19764 707.9646 L 47.19764 707.9646 L 70.79646 684.3658 L 94.39528 660.76697 L 94.39528 660.76697 L 94.39528 660.76697 L 94.39528 637.16815 Q 94.39528 637.16815 117.9941 613.56934 L 141.59293 566.3717 L 141.59293 566.3717 Q 165.19174 566.3717 188.79056 519.1741 L 212.38939 495.57523 L 235.9882 495.57523 L 259.58704 495.57523 L 259.58704 519.1741 Q 259.58704 542.7729 566.3717 542.7729 Q 849.55756 566.3717 873.1564 542.7729 L 896.7552 542.7729 L 896.7552 495.57523 Q 896.7552 448.3776 896.7552 235.9882 L 873.1564 23.59882 L 873.1564 0.0 Q 896.7552 0.0 896.7552 23.59882 Q 896.7552 47.19764 920.354 23.59882 Q 943.9528 0.0 943.9528 23.59882 Q 967.55164 47.19764 991.15045 47.19764 Q 991.15045 23.59882 1014.74927 23.59882 z M 660.76697 778.76105 L 259.58704 755.16223 L 235.9882 731.5634 Q 235.9882 707.9646 637.16815 707.9646 Q 1038.3481 684.3658 1061.9469 755.16223 Q 1085.5458 802.35986 660.76697 778.76105 z" svg:height="10.855457mm" draw:style-name="style-662" svg:viewBox="0.0 0.0 1250.7374 1085.5458" svg:width="12.507375mm" svg:x="79.764015mm" svg:y="190.2065mm"/>
          <draw:path svg:d="M 188.79056 23.59882 L 212.38939 0.0 L 235.9882 0.0 Q 259.58704 0.0 283.18585 47.19764 Q 283.18585 117.9941 212.38939 117.9941 Q 141.59293 94.39528 117.9941 117.9941 L 94.39528 117.9941 L 47.19764 117.9941 Q 0.0 117.9941 0.0 94.39528 Q 0.0 70.79646 23.59882 70.79646 L 47.19764 70.79646 L 94.39528 47.19764 Q 141.59293 47.19764 188.79056 23.59882 z" svg:height="1.179941mm" draw:style-name="style-663" svg:viewBox="0.0 0.0 283.18585 117.9941" svg:width="2.8318584mm" svg:x="61.82891mm" svg:y="17.463127mm"/>
          <draw:path svg:d="M 47.19764 0.0 L 94.39528 0.0 L 94.39528 23.59882 L 94.39528 47.19764 L 117.9941 47.19764 L 117.9941 47.19764 L 117.9941 70.79646 L 94.39528 70.79646 L 94.39528 94.39528 L 94.39528 94.39528 L 94.39528 141.59293 Q 94.39528 212.38939 23.59882 235.9882 Q -23.59882 283.18585 0.0 141.59293 Q 0.0 0.0 47.19764 0.0 z" svg:height="2.359882mm" draw:style-name="style-664" svg:viewBox="0.0 0.0 117.9941 235.9882" svg:width="1.179941mm" svg:x="52.38938mm" svg:y="247.78761mm"/>
          <draw:path svg:d="M 23.59882 188.79056 L 23.59882 188.79056 L 0.0 188.79056 L 0.0 188.79056 L 0.0 165.19174 L 0.0 165.19174 L 0.0 141.59293 L 0.0 141.59293 L 23.59882 117.9941 L 23.59882 94.39528 L 23.59882 94.39528 L 23.59882 70.79646 L 23.59882 47.19764 Q 23.59882 0.0 94.39528 0.0 Q 188.79056 -23.59882 141.59293 94.39528 Q 94.39528 188.79056 47.19764 188.79056 Q 47.19764 188.79056 23.59882 188.79056 z" svg:height="1.8879056mm" draw:style-name="style-665" svg:viewBox="0.0 0.0 141.59293 188.79056" svg:width="1.4159292mm" svg:x="58.053097mm" svg:y="214.74927mm"/>
          <draw:path svg:d="M 401.17993 23.59882 L 401.17993 0.0 L 424.77878 0.0 Q 448.3776 0.0 495.57523 47.19764 Q 519.1741 94.39528 519.1741 94.39528 L 519.1741 94.39528 L 519.1741 141.59293 L 495.57523 165.19174 L 495.57523 165.19174 L 495.57523 188.79056 L 495.57523 188.79056 L 495.57523 188.79056 L 495.57523 330.38348 L 495.57523 495.57523 L 495.57523 519.1741 L 495.57523 542.7729 L 495.57523 566.3717 L 495.57523 589.9705 L 495.57523 589.9705 L 495.57523 566.3717 L 495.57523 566.3717 L 495.57523 566.3717 L 471.9764 566.3717 L 471.9764 566.3717 L 471.9764 542.7729 L 448.3776 542.7729 L 448.3776 542.7729 L 448.3776 519.1741 L 448.3776 519.1741 L 448.3776 519.1741 L 424.77878 519.1741 L 424.77878 519.1741 L 401.17993 495.57523 L 377.58112 471.9764 L 377.58112 471.9764 L 353.9823 471.9764 L 353.9823 448.3776 Q 353.9823 424.77878 330.38348 424.77878 Q 306.78467 424.77878 283.18585 377.58112 Q 259.58704 330.38348 188.79056 235.9882 L 117.9941 165.19174 L 94.39528 165.19174 L 94.39528 141.59293 L 94.39528 141.59293 L 70.79646 141.59293 L 70.79646 141.59293 L 70.79646 141.59293 L 23.59882 117.9941 L 0.0 94.39528 L 0.0 94.39528 L 0.0 94.39528 L 141.59293 94.39528 Q 306.78467 94.39528 353.9823 70.79646 Q 401.17993 47.19764 401.17993 23.59882 z" svg:height="5.899705mm" draw:style-name="style-666" svg:viewBox="0.0 0.0 519.1741 589.9705" svg:width="5.1917405mm" svg:x="110.20649mm" svg:y="73.62832mm"/>
          <draw:path svg:d="M 23.59882 23.59882 L 47.19764 23.59882 L 70.79646 1.8189894E-12 L 94.39528 1.8189894E-12 L 235.9882 353.9823 Q 377.58112 684.3658 377.58112 778.76105 Q 424.77878 849.55756 424.77878 873.1564 L 424.77878 896.7552 L 401.17993 896.7552 Q 377.58112 896.7552 377.58112 873.1564 Q 377.58112 849.55756 330.38348 873.1564 L 283.18585 896.7552 L 283.18585 873.1564 Q 283.18585 825.95874 283.18585 731.5634 Q 235.9882 660.76697 117.9941 353.9823 L -1.8189894E-12 23.59882 L 23.59882 23.59882 z" svg:height="8.967552mm" draw:style-name="style-667" svg:viewBox="0.0 0.0 424.77878 896.7552" svg:width="4.2477875mm" svg:x="91.091446mm" svg:y="112.566376mm"/>
          <draw:path svg:d="M 3162.242 1.8189894E-12 L 3162.242 1.8189894E-12 L 3162.242 1.8189894E-12 Q 3185.8408 1.8189894E-12 3209.4395 23.59882 L 3256.6372 23.59882 L 3256.6372 23.59882 L 3256.6372 47.19764 L 3256.6372 47.19764 L 3256.6372 47.19764 L 3256.6372 47.19764 L 3256.6372 70.79646 L 3256.6372 94.39528 L 3256.6372 141.59293 L 3280.236 141.59293 L 3280.236 141.59293 L 3280.236 165.19174 L 3303.835 165.19174 L 3398.2302 188.79056 Q 3492.6255 188.79056 3492.6255 235.9882 Q 3516.224 306.78467 3539.823 283.18585 Q 3539.823 283.18585 3563.4219 259.58704 Q 3563.4219 235.9882 3587.0208 212.38939 L 3634.2183 212.38939 L 3634.2183 259.58704 Q 3634.2183 283.18585 3681.416 306.78467 L 3705.015 330.38348 L 3705.015 330.38348 L 3728.6135 330.38348 L 3728.6135 401.17993 L 3728.6135 471.9764 L 3752.2124 471.9764 L 3752.2124 471.9764 L 3728.6135 495.57523 Q 3705.015 519.1741 3657.8171 542.7729 Q 3610.6196 566.3717 3657.8171 566.3717 Q 3681.416 589.9705 3681.416 613.56934 L 3681.416 637.16815 L 3681.416 637.16815 L 3681.416 660.76697 L 3634.2183 660.76697 L 3610.6196 660.76697 L 3610.6196 684.3658 L 3587.0208 684.3658 L 3587.0208 684.3658 L 3587.0208 707.9646 L 3587.0208 707.9646 L 3587.0208 707.9646 L 3610.6196 707.9646 L 3610.6196 731.5634 L 3539.823 731.5634 Q 3492.6255 707.9646 3469.0266 707.9646 Q 3445.4277 707.9646 3374.6313 731.5634 Q 3303.835 755.16223 3256.6372 755.16223 Q 3209.4395 755.16223 3209.4395 778.76105 Q 3209.4395 802.35986 3162.242 802.35986 Q 3138.643 802.35986 3115.0442 825.95874 Q 3115.0442 849.55756 3091.4456 849.55756 Q 3067.8467 849.55756 3067.8467 920.354 L 3067.8467 967.55164 L 3044.2478 967.55164 L 3044.2478 991.15045 L 3044.2478 991.15045 L 3020.649 991.15045 L 3020.649 1014.74927 L 3020.649 1038.3481 L 2997.0503 1038.3481 L 2997.0503 1038.3481 L 2997.0503 1061.9469 L 3020.649 1061.9469 L 3020.649 1061.9469 L 3020.649 1085.5458 L 3044.2478 1132.7434 Q 3067.8467 1179.941 3162.242 1203.5398 Q 3256.6372 1227.1387 3256.6372 1250.7374 Q 3280.236 1274.3363 3303.835 1297.935 Q 3351.0325 1321.5339 3351.0325 1368.7316 Q 3351.0325 1392.3304 3445.4277 1392.3304 Q 3539.823 1392.3304 3539.823 1368.7316 L 3539.823 1345.1328 L 3563.4219 1345.1328 L 3587.0208 1368.7316 L 3634.2183 1368.7316 L 3657.8171 1368.7316 L 3657.8171 1415.9292 L 3634.2183 1486.7257 L 3634.2183 1486.7257 L 3634.2183 1510.3245 L 3634.2183 1510.3245 L 3634.2183 1510.3245 L 3610.6196 1510.3245 L 3610.6196 1510.3245 L 3610.6196 1533.9233 L 3587.0208 1533.9233 L 3587.0208 1533.9233 L 3587.0208 1557.5221 L 3563.4219 1557.5221 L 3539.823 1557.5221 L 3539.823 1581.121 L 3539.823 1581.121 L 3492.6255 1581.121 L 3469.0266 1604.7197 L 3469.0266 1604.7197 L 3445.4277 1604.7197 L 3445.4277 1604.7197 L 3445.4277 1604.7197 L 3445.4277 1628.3186 L 3445.4277 1628.3186 L 3469.0266 1651.9175 Q 3469.0266 1675.5162 3492.6255 1675.5162 Q 3539.823 1675.5162 3516.224 1793.5104 Q 3492.6255 1911.5044 3445.4277 1911.5044 Q 3421.8289 1887.9056 3374.6313 1935.1033 Q 3351.0325 1982.3009 3327.4336 1982.3009 L 3327.4336 1982.3009 L 3374.6313 2029.4985 Q 3398.2302 2053.0974 3421.8289 2123.8938 Q 3445.4277 2194.6902 3445.4277 2194.6902 L 3445.4277 2218.289 L 3445.4277 2218.289 L 3445.4277 2218.289 L 3469.0266 2241.888 L 3469.0266 2265.4868 L 3469.0266 2265.4868 L 3469.0266 2265.4868 L 3445.4277 2265.4868 L 3421.8289 2265.4868 L 3398.2302 2265.4868 Q 3374.6313 2265.4868 3327.4336 2265.4868 Q 3280.236 2241.888 3280.236 2265.4868 Q 3280.236 2289.0854 3303.835 2289.0854 Q 3327.4336 2289.0854 3327.4336 2312.6843 Q 3327.4336 2336.2832 3303.835 2336.2832 Q 3280.236 2359.882 3256.6372 2336.2832 Q 3256.6372 2312.6843 3233.0383 2312.6843 Q 3209.4395 2336.2832 3162.242 2359.882 Q 3067.8467 2359.882 3020.649 2359.882 Q 2973.4514 2359.882 2879.0562 2383.481 Q 2784.661 2407.0796 2713.8643 2430.6785 Q 2619.469 2454.2773 2595.87 2501.4749 Q 2548.6726 2548.6726 2548.6726 2548.6726 Q 2525.0737 2572.2715 2477.8762 2572.2715 L 2430.6785 2595.87 L 2430.6785 2595.87 L 2454.2773 2595.87 L 2454.2773 2595.87 L 2454.2773 2595.87 L 2454.2773 2595.87 L 2477.8762 2595.87 L 2501.4749 2595.87 L 2525.0737 2595.87 L 2525.0737 2619.469 L 2501.4749 2619.469 L 2501.4749 2643.0679 L 2501.4749 2690.2656 L 2477.8762 2690.2656 L 2477.8762 2690.2656 L 2477.8762 2713.8643 L 2454.2773 2713.8643 L 2454.2773 2713.8643 L 2454.2773 2737.4631 L 2548.6726 2713.8643 Q 2643.0679 2690.2656 2643.0679 2713.8643 Q 2666.6667 2737.4631 2690.2656 2737.4631 Q 2690.2656 2737.4631 2713.8643 2737.4631 L 2737.4631 2737.4631 L 2737.4631 2761.062 L 2737.4631 2761.062 L 2761.062 2784.661 L 2761.062 2808.2595 L 2737.4631 2808.2595 Q 2690.2656 2831.8584 2713.8643 2831.8584 Q 2737.4631 2831.8584 2737.4631 2973.4514 Q 2737.4631 3091.4456 2713.8643 3091.4456 Q 2690.2656 3091.4456 2643.0679 3138.643 Q 2619.469 3162.242 2595.87 3185.8408 Q 2548.6726 3209.4395 2572.2715 3256.6372 Q 2595.87 3303.835 2572.2715 3327.4336 Q 2572.2715 3351.0325 2595.87 3351.0325 L 2619.469 3351.0325 L 2619.469 3374.6313 L 2643.0679 3374.6313 L 2643.0679 3374.6313 L 2643.0679 3398.2302 L 2595.87 3398.2302 L 2572.2715 3398.2302 L 2572.2715 3421.8289 L 2572.2715 3445.4277 L 2548.6726 3445.4277 Q 2525.0737 3445.4277 2525.0737 3421.8289 Q 2548.6726 3398.2302 2525.0737 3374.6313 L 2501.4749 3351.0325 L 2501.4749 3351.0325 L 2501.4749 3351.0325 L 2501.4749 3374.6313 L 2501.4749 3374.6313 L 2477.8762 3374.6313 L 2477.8762 3398.2302 L 2477.8762 3398.2302 L 2501.4749 3398.2302 L 2501.4749 3398.2302 L 2501.4749 3398.2302 L 2454.2773 3421.8289 L 2430.6785 3421.8289 L 2430.6785 3445.4277 L 2430.6785 3469.0266 L 2454.2773 3469.0266 Q 2477.8762 3469.0266 2477.8762 3516.224 Q 2477.8762 3539.823 2501.4749 3563.4219 Q 2548.6726 3587.0208 2525.0737 3657.8171 Q 2525.0737 3728.6135 2501.4749 3681.416 Q 2501.4749 3657.8171 2501.4749 3728.6135 Q 2501.4749 3799.4102 2525.0737 3799.4102 Q 2548.6726 3799.4102 2548.6726 3823.0088 Q 2548.6726 3870.2065 2572.2715 3846.6077 Q 2595.87 3823.0088 2595.87 3870.2065 Q 2595.87 3893.8054 2572.2715 3941.003 L 2548.6726 3988.2007 L 2548.6726 3988.2007 L 2548.6726 4011.7996 L 2548.6726 4011.7996 L 2548.6726 4011.7996 L 2572.2715 4011.7996 L 2572.2715 4011.7996 L 2572.2715 4035.3982 L 2595.87 4035.3982 L 2595.87 4106.195 L 2595.87 4176.991 L 2595.87 4176.991 L 2595.87 4176.991 L 2572.2715 4153.3926 L 2548.6726 4106.195 L 2548.6726 4106.195 L 2548.6726 4106.195 L 2548.6726 4082.596 L 2548.6726 4082.596 L 2525.0737 4082.596 L 2525.0737 4058.997 L 2525.0737 4058.997 L 2501.4749 4058.997 L 2501.4749 4035.3982 L 2501.4749 4011.7996 L 2477.8762 4011.7996 Q 2454.2773 4011.7996 2336.2832 3870.2065 Q 2218.289 3705.015 2194.6902 3705.015 Q 2171.0916 3705.015 2076.6963 3610.6196 L 2005.8998 3516.224 L 1982.3009 3516.224 Q 1982.3009 3492.6255 1958.702 3492.6255 Q 1935.1033 3445.4277 1840.708 3374.6313 Q 1769.9115 3280.236 1746.3127 3280.236 Q 1722.7139 3256.6372 1651.9175 3185.8408 Q 1581.121 3115.0442 1557.5221 3115.0442 Q 1533.9233 3115.0442 1463.1268 3044.2478 L 1415.9292 2997.0503 L 1415.9292 2949.8525 Q 1415.9292 2902.6548 1392.3304 2902.6548 Q 1368.7316 2902.6548 1368.7316 2879.0562 Q 1368.7316 2831.8584 1321.5339 2808.2595 Q 1274.3363 2784.661 1274.3363 2737.4631 L 1250.7374 2713.8643 L 1250.7374 2690.2656 Q 1227.1387 2666.6667 1179.941 2548.6726 Q 1132.7434 2454.2773 1085.5458 2336.2832 Q 1038.3481 2218.289 1014.74927 2218.289 Q 991.15045 2218.289 991.15045 2171.0916 Q 991.15045 2100.295 943.9528 2029.4985 L 873.1564 1982.3009 L 873.1564 1982.3009 Q 849.55756 1958.702 849.55756 1958.702 L 849.55756 1958.702 L 849.55756 1935.1033 Q 849.55756 1935.1033 825.95874 1935.1033 Q 802.35986 1935.1033 707.9646 1817.1091 L 613.56934 1722.7139 L 613.56934 1699.1151 Q 613.56934 1699.1151 589.9705 1699.1151 L 566.3717 1675.5162 L 566.3717 1651.9175 Q 566.3717 1628.3186 495.57523 1581.121 Q 424.77878 1533.9233 424.77878 1510.3245 Q 424.77878 1486.7257 353.9823 1463.1268 Q 306.78467 1439.5281 306.78467 1415.9292 Q 306.78467 1392.3304 283.18585 1392.3304 Q 259.58704 1392.3304 235.9882 1321.5339 Q 212.38939 1274.3363 141.59293 1250.7374 L 94.39528 1227.1387 L 94.39528 1203.5398 L 94.39528 1203.5398 L 70.79646 1203.5398 L 70.79646 1179.941 L 70.79646 1179.941 L 47.19764 1179.941 L 47.19764 1156.3422 L 47.19764 1132.7434 L 23.59882 1109.1445 L 23.59882 1085.5458 L 23.59882 1085.5458 L 0.0 1061.9469 L 0.0 1061.9469 L 0.0 1061.9469 L 0.0 1038.3481 L 0.0 1038.3481 L 23.59882 1038.3481 L 23.59882 1038.3481 L 23.59882 1014.74927 L 47.19764 1014.74927 L 47.19764 1014.74927 L 47.19764 991.15045 L 70.79646 991.15045 L 94.39528 991.15045 L 141.59293 1014.74927 L 165.19174 1038.3481 L 330.38348 1038.3481 Q 519.1741 1085.5458 755.16223 1038.3481 Q 1014.74927 991.15045 1085.5458 943.9528 Q 1179.941 896.7552 1203.5398 896.7552 Q 1227.1387 896.7552 1227.1387 873.1564 L 1227.1387 873.1564 L 1227.1387 873.1564 Q 1250.7374 849.55756 1250.7374 849.55756 L 1250.7374 849.55756 L 1297.935 825.95874 Q 1368.7316 802.35986 1368.7316 802.35986 L 1368.7316 802.35986 L 1368.7316 802.35986 Q 1392.3304 802.35986 1415.9292 755.16223 L 1439.5281 731.5634 L 1463.1268 731.5634 Q 1463.1268 707.9646 1463.1268 707.9646 L 1463.1268 707.9646 L 1463.1268 707.9646 L 1486.7257 707.9646 L 1486.7257 707.9646 L 1486.7257 707.9646 L 1510.3245 707.9646 L 1557.5221 707.9646 L 1581.121 707.9646 Q 1604.7197 707.9646 1699.1151 637.16815 Q 1793.5104 566.3717 1840.708 471.9764 L 1864.3068 377.58112 L 1887.9056 377.58112 Q 1887.9056 377.58112 1887.9056 353.9823 L 1887.9056 353.9823 L 1911.5044 330.38348 Q 1935.1033 330.38348 1935.1033 283.18585 Q 1935.1033 212.38939 2029.4985 188.79056 Q 2123.8938 141.59293 2312.6843 141.59293 Q 2477.8762 94.39528 2595.87 94.39528 Q 2713.8643 47.19764 2737.4631 47.19764 L 2737.4631 47.19764 L 2737.4631 47.19764 Q 2737.4631 47.19764 2761.062 70.79646 L 2784.661 70.79646 L 2784.661 70.79646 L 2808.2595 70.79646 L 2926.2537 47.19764 Q 3020.649 23.59882 3044.2478 1.8189894E-12 L 3044.2478 1.8189894E-12 L 3067.8467 1.8189894E-12 Q 3067.8467 -23.59882 3091.4456 1.8189894E-12 Q 3091.4456 23.59882 3115.0442 23.59882 Q 3138.643 1.8189894E-12 3162.242 1.8189894E-12 z M 2407.0796 2619.469 L 2407.0796 2619.469 L 2430.6785 2619.469 L 2430.6785 2643.0679 L 2454.2773 2643.0679 L 2477.8762 2643.0679 L 2477.8762 2666.6667 L 2454.2773 2666.6667 L 2454.2773 2666.6667 Q 2454.2773 2690.2656 2430.6785 2666.6667 L 2407.0796 2666.6667 L 2383.481 2666.6667 L 2383.481 2643.0679 L 2383.481 2643.0679 L 2407.0796 2643.0679 L 2407.0796 2643.0679 L 2407.0796 2643.0679 L 2407.0796 2619.469 z" svg:height="41.769913mm" draw:style-name="style-668" svg:viewBox="0.0 0.0 3752.2124 4176.991" svg:width="37.522125mm" svg:x="119.410034mm" svg:y="138.2891mm"/>
          <draw:path svg:d="M 2005.8998 47.19764 L 2029.4985 70.79646 L 2029.4985 70.79646 L 2029.4985 70.79646 L 2053.0974 94.39528 L 2076.6963 117.9941 L 2076.6963 117.9941 L 2100.295 117.9941 L 2123.8938 188.79056 Q 2171.0916 259.58704 2312.6843 306.78467 Q 2477.8762 353.9823 2737.4631 377.58112 Q 3020.649 401.17993 3115.0442 448.3776 Q 3233.0383 495.57523 3256.6372 519.1741 L 3280.236 542.7729 L 3303.835 542.7729 L 3327.4336 542.7729 L 3351.0325 566.3717 L 3374.6313 566.3717 L 3374.6313 566.3717 L 3374.6313 589.9705 L 3398.2302 589.9705 L 3398.2302 589.9705 L 3421.8289 589.9705 L 3445.4277 589.9705 L 3492.6255 613.56934 L 3516.224 637.16815 L 3634.2183 637.16815 L 3752.2124 637.16815 L 3775.8113 637.16815 L 3799.4102 637.16815 L 3799.4102 660.76697 L 3823.0088 684.3658 L 3823.0088 684.3658 L 3823.0088 684.3658 L 3870.2065 707.9646 L 3893.8054 707.9646 L 3917.404 802.35986 Q 3964.6018 920.354 4011.7996 920.354 Q 4058.997 943.9528 4082.596 991.15045 Q 4082.596 1014.74927 4058.997 1038.3481 Q 4011.7996 1038.3481 4058.997 1109.1445 Q 4082.596 1179.941 4058.997 1179.941 Q 4035.3982 1179.941 4035.3982 1156.3422 Q 4011.7996 1132.7434 4011.7996 1156.3422 Q 4011.7996 1203.5398 4035.3982 1203.5398 Q 4058.997 1227.1387 4035.3982 1297.935 Q 4035.3982 1345.1328 4011.7996 1345.1328 Q 3988.2007 1345.1328 3964.6018 1368.7316 Q 3964.6018 1392.3304 3988.2007 1415.9292 Q 4011.7996 1415.9292 3988.2007 1486.7257 Q 3964.6018 1557.5221 3988.2007 1604.7197 Q 4011.7996 1675.5162 3988.2007 1675.5162 Q 3964.6018 1675.5162 3941.003 1722.7139 Q 3917.404 1769.9115 3941.003 1793.5104 Q 3964.6018 1817.1091 3964.6018 1864.3068 L 3964.6018 1911.5044 L 3917.404 1911.5044 Q 3870.2065 1911.5044 3823.0088 1958.702 Q 3775.8113 1982.3009 3775.8113 2005.8998 L 3775.8113 2029.4985 L 3775.8113 2029.4985 L 3775.8113 2053.0974 L 3752.2124 2053.0974 L 3728.6135 2053.0974 L 3728.6135 2076.6963 L 3728.6135 2076.6963 L 3705.015 2053.0974 Q 3681.416 2029.4985 3705.015 2005.8998 Q 3728.6135 1982.3009 3681.416 1982.3009 L 3634.2183 1958.702 L 3634.2183 1982.3009 L 3634.2183 1982.3009 L 3657.8171 1982.3009 L 3657.8171 2005.8998 L 3587.0208 2005.8998 L 3539.823 2005.8998 L 3539.823 2053.0974 L 3539.823 2100.295 L 3516.224 2100.295 L 3516.224 2100.295 L 3516.224 2123.8938 L 3539.823 2123.8938 L 3539.823 2123.8938 L 3539.823 2147.4927 L 3587.0208 2147.4927 Q 3634.2183 2147.4927 3657.8171 2147.4927 L 3681.416 2147.4927 L 3681.416 2194.6902 L 3681.416 2218.289 L 3657.8171 2218.289 L 3657.8171 2241.888 L 3634.2183 2241.888 L 3634.2183 2241.888 L 3587.0208 2265.4868 Q 3516.224 2289.0854 3539.823 2312.6843 Q 3563.4219 2336.2832 3516.224 2359.882 Q 3492.6255 2383.481 3492.6255 2407.0796 Q 3492.6255 2430.6785 3445.4277 2430.6785 Q 3374.6313 2454.2773 3374.6313 2477.8762 Q 3351.0325 2501.4749 3351.0325 2477.8762 Q 3351.0325 2454.2773 3327.4336 2477.8762 Q 3303.835 2477.8762 3303.835 2525.0737 Q 3280.236 2572.2715 3256.6372 2690.2656 Q 3209.4395 2808.2595 3256.6372 2831.8584 Q 3280.236 2855.4573 3233.0383 2879.0562 Q 3209.4395 2926.2537 3209.4395 2926.2537 Q 3209.4395 2949.8525 3162.242 2949.8525 L 3091.4456 2949.8525 L 3091.4456 2973.4514 L 3067.8467 2997.0503 L 3067.8467 2997.0503 L 3067.8467 2997.0503 L 3067.8467 3020.649 L 3067.8467 3020.649 L 3044.2478 3044.2478 L 3044.2478 3044.2478 L 2879.0562 3044.2478 Q 2713.8643 3044.2478 2241.888 3044.2478 Q 1769.9115 3044.2478 920.354 3067.8467 L 70.79646 3091.4456 L 47.19764 3091.4456 L 23.59882 3091.4456 L 0.0 3091.4456 L 0.0 3091.4456 L 0.0 3067.8467 L 0.0 3044.2478 L 47.19764 3044.2478 L 117.9941 3044.2478 L 141.59293 3020.649 L 165.19174 2997.0503 L 188.79056 2997.0503 Q 235.9882 2997.0503 259.58704 2926.2537 Q 283.18585 2879.0562 353.9823 2855.4573 Q 424.77878 2855.4573 424.77878 2831.8584 Q 424.77878 2808.2595 495.57523 2808.2595 Q 566.3717 2808.2595 566.3717 2784.661 Q 566.3717 2761.062 542.7729 2761.062 Q 519.1741 2737.4631 519.1741 2713.8643 L 519.1741 2690.2656 L 542.7729 2690.2656 L 542.7729 2713.8643 L 613.56934 2713.8643 Q 660.76697 2737.4631 660.76697 2761.062 Q 660.76697 2808.2595 707.9646 2808.2595 Q 755.16223 2784.661 755.16223 2761.062 Q 755.16223 2737.4631 778.76105 2737.4631 L 802.35986 2737.4631 L 802.35986 2713.8643 L 802.35986 2690.2656 L 825.95874 2690.2656 L 825.95874 2666.6667 L 825.95874 2666.6667 L 849.55756 2666.6667 L 849.55756 2666.6667 L 849.55756 2666.6667 L 849.55756 2690.2656 L 849.55756 2690.2656 L 873.1564 2666.6667 L 896.7552 2643.0679 L 896.7552 2643.0679 L 896.7552 2619.469 L 896.7552 2619.469 L 896.7552 2619.469 L 920.354 2619.469 L 920.354 2619.469 L 896.7552 2595.87 Q 849.55756 2572.2715 849.55756 2572.2715 Q 849.55756 2572.2715 849.55756 2572.2715 Q 825.95874 2548.6726 825.95874 2525.0737 Q 802.35986 2501.4749 802.35986 2525.0737 Q 802.35986 2548.6726 778.76105 2548.6726 L 755.16223 2525.0737 L 755.16223 2525.0737 L 755.16223 2525.0737 L 731.5634 2525.0737 L 731.5634 2525.0737 L 731.5634 2501.4749 L 755.16223 2501.4749 L 755.16223 2501.4749 L 755.16223 2477.8762 L 755.16223 2477.8762 L 755.16223 2477.8762 L 778.76105 2477.8762 L 778.76105 2477.8762 L 802.35986 2454.2773 L 825.95874 2454.2773 L 825.95874 2430.6785 L 849.55756 2407.0796 L 849.55756 2407.0796 L 849.55756 2430.6785 L 873.1564 2430.6785 Q 896.7552 2454.2773 896.7552 2477.8762 Q 896.7552 2501.4749 943.9528 2454.2773 Q 967.55164 2430.6785 1038.3481 2430.6785 Q 1132.7434 2454.2773 1132.7434 2454.2773 L 1132.7434 2477.8762 L 1132.7434 2477.8762 L 1132.7434 2477.8762 L 1156.3422 2454.2773 L 1179.941 2430.6785 L 1179.941 2430.6785 L 1179.941 2430.6785 L 1179.941 2407.0796 Q 1179.941 2407.0796 1156.3422 2336.2832 Q 1156.3422 2289.0854 1179.941 2241.888 Q 1179.941 2218.289 1227.1387 2218.289 Q 1250.7374 2241.888 1227.1387 2194.6902 Q 1227.1387 2147.4927 1203.5398 2147.4927 Q 1179.941 2147.4927 1179.941 2100.295 Q 1179.941 2053.0974 1227.1387 2029.4985 L 1274.3363 2005.8998 L 1274.3363 2005.8998 L 1274.3363 2005.8998 L 1274.3363 1982.3009 L 1274.3363 1982.3009 L 1250.7374 1982.3009 L 1250.7374 1958.702 L 1250.7374 1958.702 L 1227.1387 1958.702 L 1227.1387 1958.702 L 1227.1387 1958.702 L 1227.1387 1958.702 L 1203.5398 1958.702 L 1179.941 1958.702 Q 1132.7434 1958.702 1085.5458 1935.1033 Q 1061.9469 1935.1033 1061.9469 1958.702 Q 1038.3481 1982.3009 1038.3481 1958.702 Q 1038.3481 1935.1033 991.15045 1911.5044 Q 920.354 1887.9056 920.354 1864.3068 Q 920.354 1840.708 943.9528 1840.708 Q 967.55164 1817.1091 943.9528 1817.1091 Q 920.354 1817.1091 920.354 1793.5104 Q 896.7552 1769.9115 849.55756 1793.5104 L 802.35986 1817.1091 L 802.35986 1817.1091 L 778.76105 1817.1091 L 778.76105 1817.1091 L 755.16223 1817.1091 L 755.16223 1793.5104 L 755.16223 1769.9115 L 731.5634 1769.9115 L 707.9646 1769.9115 L 707.9646 1746.3127 L 707.9646 1746.3127 L 707.9646 1722.7139 L 707.9646 1699.1151 L 707.9646 1675.5162 L 707.9646 1651.9175 L 684.3658 1651.9175 L 684.3658 1628.3186 L 684.3658 1628.3186 L 707.9646 1628.3186 L 707.9646 1628.3186 L 707.9646 1628.3186 L 707.9646 1604.7197 L 707.9646 1604.7197 L 731.5634 1604.7197 L 731.5634 1628.3186 L 802.35986 1628.3186 Q 896.7552 1651.9175 896.7552 1628.3186 Q 896.7552 1604.7197 920.354 1604.7197 Q 943.9528 1628.3186 967.55164 1628.3186 L 991.15045 1628.3186 L 991.15045 1604.7197 Q 991.15045 1581.121 991.15045 1533.9233 Q 991.15045 1486.7257 991.15045 1392.3304 Q 967.55164 1297.935 991.15045 1297.935 Q 1014.74927 1297.935 1014.74927 1274.3363 Q 1038.3481 1250.7374 1038.3481 1250.7374 Q 1061.9469 1250.7374 1061.9469 1227.1387 Q 1061.9469 1179.941 1085.5458 1179.941 Q 1109.1445 1179.941 1109.1445 1203.5398 Q 1109.1445 1227.1387 1132.7434 1227.1387 Q 1156.3422 1250.7374 1179.941 1203.5398 L 1227.1387 1203.5398 L 1227.1387 1179.941 L 1227.1387 1179.941 L 1250.7374 1179.941 L 1250.7374 1203.5398 L 1250.7374 1203.5398 L 1274.3363 1203.5398 L 1274.3363 1179.941 L 1274.3363 1156.3422 L 1297.935 1156.3422 L 1297.935 1156.3422 L 1297.935 1132.7434 L 1274.3363 1132.7434 L 1274.3363 1109.1445 Q 1274.3363 1085.5458 1227.1387 1085.5458 L 1203.5398 1085.5458 L 1203.5398 1061.9469 Q 1203.5398 1038.3481 1179.941 1038.3481 Q 1156.3422 1038.3481 1179.941 943.9528 Q 1179.941 849.55756 1179.941 825.95874 Q 1179.941 802.35986 1179.941 778.76105 Q 1203.5398 778.76105 1203.5398 660.76697 Q 1203.5398 566.3717 1227.1387 566.3717 L 1250.7374 542.7729 L 1250.7374 542.7729 L 1274.3363 542.7729 L 1274.3363 542.7729 L 1274.3363 542.7729 L 1274.3363 519.1741 L 1274.3363 519.1741 L 1250.7374 519.1741 L 1250.7374 519.1741 L 1250.7374 495.57523 Q 1227.1387 495.57523 1227.1387 353.9823 Q 1227.1387 235.9882 1274.3363 212.38939 Q 1321.5339 212.38939 1321.5339 235.9882 Q 1321.5339 259.58704 1345.1328 212.38939 Q 1345.1328 188.79056 1368.7316 188.79056 Q 1392.3304 188.79056 1392.3304 165.19174 L 1392.3304 117.9941 L 1415.9292 117.9941 L 1439.5281 117.9941 L 1439.5281 94.39528 L 1463.1268 94.39528 L 1463.1268 94.39528 L 1463.1268 70.79646 L 1463.1268 70.79646 L 1463.1268 70.79646 L 1510.3245 94.39528 Q 1557.5221 117.9941 1557.5221 70.79646 Q 1557.5221 23.59882 1722.7139 0.0 Q 1887.9056 -23.59882 1935.1033 0.0 Q 1982.3009 23.59882 2005.8998 47.19764 z M 1415.9292 165.19174 Q 1415.9292 141.59293 1463.1268 141.59293 Q 1486.7257 141.59293 1486.7257 165.19174 Q 1486.7257 188.79056 1463.1268 188.79056 L 1415.9292 188.79056 L 1415.9292 165.19174 z M 1274.3363 259.58704 Q 1274.3363 259.58704 1297.935 259.58704 Q 1297.935 259.58704 1274.3363 259.58704 Q 1274.3363 259.58704 1274.3363 259.58704 z M 1321.5339 1038.3481 L 1345.1328 1038.3481 L 1345.1328 1109.1445 Q 1321.5339 1179.941 1321.5339 1156.3422 Q 1321.5339 1109.1445 1297.935 1061.9469 L 1297.935 1038.3481 L 1321.5339 1038.3481 z M 731.5634 1651.9175 Q 755.16223 1651.9175 755.16223 1651.9175 Q 755.16223 1675.5162 755.16223 1675.5162 Q 731.5634 1675.5162 731.5634 1651.9175 z" svg:height="30.914455mm" draw:style-name="style-669" svg:viewBox="0.0 0.0 4082.596 3091.4456" svg:width="40.82596mm" svg:x="99.58702mm" svg:y="282.94986mm"/>
          <draw:path svg:d="M 2289.0854 424.77878 L 2289.0854 424.77878 L 2312.6843 566.3717 Q 2336.2832 707.9646 2359.882 802.35986 Q 2383.481 873.1564 2407.0796 896.7552 L 2407.0796 920.354 L 2407.0796 920.354 L 2407.0796 943.9528 L 2407.0796 943.9528 L 2430.6785 943.9528 L 2430.6785 943.9528 L 2430.6785 943.9528 L 2430.6785 967.55164 L 2430.6785 967.55164 L 2407.0796 967.55164 L 2407.0796 991.15045 L 2407.0796 991.15045 L 2430.6785 991.15045 L 2430.6785 1038.3481 L 2430.6785 1061.9469 L 2501.4749 1227.1387 Q 2572.2715 1368.7316 2525.0737 1415.9292 Q 2525.0737 1439.5281 2501.4749 1463.1268 L 2477.8762 1486.7257 L 2477.8762 1510.3245 L 2477.8762 1533.9233 L 2454.2773 1557.5221 L 2430.6785 1604.7197 L 2430.6785 1628.3186 L 2430.6785 1651.9175 L 2359.882 1817.1091 Q 2289.0854 1982.3009 2289.0854 1982.3009 L 2289.0854 2005.8998 L 2289.0854 2029.4985 L 2289.0854 2029.4985 L 2289.0854 2029.4985 Q 2289.0854 2029.4985 2265.4868 2029.4985 L 2265.4868 2053.0974 L 2265.4868 2053.0974 Q 2241.888 2053.0974 2241.888 2076.6963 L 2241.888 2076.6963 L 2076.6963 2407.0796 Q 1911.5044 2761.062 1911.5044 2831.8584 Q 1864.3068 2879.0562 1864.3068 2879.0562 L 1864.3068 2879.0562 L 1864.3068 2902.6548 L 1864.3068 2902.6548 L 1840.708 2926.2537 L 1817.1091 2949.8525 L 1817.1091 3020.649 L 1817.1091 3091.4456 L 1793.5104 3162.242 Q 1769.9115 3209.4395 1769.9115 3233.0383 L 1769.9115 3256.6372 L 1769.9115 3280.236 L 1769.9115 3303.835 L 1769.9115 3303.835 L 1769.9115 3303.835 L 1769.9115 3327.4336 L 1769.9115 3327.4336 L 1793.5104 3351.0325 L 1817.1091 3374.6313 L 1817.1091 3398.2302 L 1817.1091 3421.8289 L 1840.708 3398.2302 L 1864.3068 3351.0325 L 1864.3068 3351.0325 L 1864.3068 3351.0325 L 1887.9056 3327.4336 L 1911.5044 3327.4336 L 1911.5044 3351.0325 L 1911.5044 3374.6313 L 1935.1033 3374.6313 Q 1935.1033 3398.2302 1958.702 3398.2302 L 1982.3009 3398.2302 L 1982.3009 3587.0208 Q 1958.702 3775.8113 1958.702 3823.0088 L 1958.702 3846.6077 L 1982.3009 3846.6077 L 1982.3009 3870.2065 L 1982.3009 3870.2065 L 1958.702 3870.2065 L 1958.702 3893.8054 L 1958.702 3917.404 L 1982.3009 3917.404 L 1982.3009 3917.404 L 2005.8998 3893.8054 Q 2029.4985 3893.8054 2053.0974 3870.2065 L 2053.0974 3823.0088 L 2076.6963 3823.0088 L 2076.6963 3823.0088 L 2100.295 3823.0088 L 2100.295 3823.0088 L 2100.295 3823.0088 L 2100.295 3823.0088 L 2123.8938 3846.6077 L 2123.8938 3870.2065 L 2123.8938 3870.2065 L 2100.295 3870.2065 L 2100.295 3917.404 L 2100.295 3964.6018 L 2076.6963 3964.6018 Q 2053.0974 3964.6018 2005.8998 4082.596 Q 1935.1033 4200.59 1840.708 4224.189 Q 1746.3127 4271.3867 1769.9115 4318.584 Q 1769.9115 4365.7817 1699.1151 4365.7817 Q 1628.3186 4342.183 1628.3186 4436.578 Q 1604.7197 4530.9736 1581.121 4530.9736 Q 1533.9233 4530.9736 1533.9233 4554.5723 Q 1533.9233 4578.171 1486.7257 4578.171 Q 1415.9292 4578.171 1392.3304 4578.171 L 1368.7316 4578.171 L 1368.7316 4601.77 L 1345.1328 4601.77 L 1345.1328 4625.3687 L 1345.1328 4648.968 L 1321.5339 4648.968 L 1297.935 4672.5664 L 1297.935 4672.5664 L 1297.935 4672.5664 L 1321.5339 4672.5664 L 1321.5339 4672.5664 L 1368.7316 4719.764 Q 1392.3304 4743.363 1415.9292 4766.962 Q 1439.5281 4766.962 1439.5281 4814.159 L 1439.5281 4837.7583 L 1415.9292 4861.357 L 1415.9292 4908.5547 L 1415.9292 4908.5547 L 1392.3304 4908.5547 L 1392.3304 4955.7524 L 1392.3304 4979.351 L 1368.7316 4979.351 Q 1345.1328 4955.7524 1250.7374 4955.7524 L 1156.3422 4932.1533 L 1156.3422 4955.7524 L 1156.3422 4979.351 L 1132.7434 4979.351 L 1109.1445 5002.9497 L 1109.1445 5002.9497 L 1109.1445 5002.9497 L 1109.1445 5050.1475 L 1109.1445 5073.7466 L 1109.1445 5073.7466 L 1109.1445 5097.345 L 1132.7434 5097.345 Q 1156.3422 5097.345 1156.3422 5120.944 Q 1156.3422 5144.543 1203.5398 5144.543 Q 1227.1387 5144.543 1227.1387 5168.1416 L 1227.1387 5168.1416 L 1203.5398 5191.74 Q 1203.5398 5191.74 1179.941 5309.7344 Q 1156.3422 5427.7285 1179.941 5427.7285 Q 1203.5398 5451.3276 1179.941 5474.9263 Q 1179.941 5522.124 1156.3422 5522.124 Q 1132.7434 5522.124 1132.7434 5569.322 Q 1132.7434 5640.118 1156.3422 5640.118 Q 1179.941 5640.118 1179.941 5663.717 Q 1179.941 5710.9146 1203.5398 5710.9146 Q 1227.1387 5710.9146 1132.7434 5899.705 Q 1038.3481 6088.4956 1038.3481 6088.4956 Q 1014.74927 6088.4956 1014.74927 6088.4956 L 1014.74927 6112.094 L 991.15045 6088.4956 Q 967.55164 6088.4956 967.55164 6159.292 Q 920.354 6230.0884 943.9528 6277.286 L 943.9528 6300.8853 L 943.9528 6300.8853 Q 920.354 6300.8853 920.354 6324.484 L 920.354 6348.0825 L 873.1564 6348.0825 L 849.55756 6348.0825 L 849.55756 6371.6816 L 849.55756 6395.2803 L 802.35986 6395.2803 L 755.16223 6418.879 L 778.76105 6418.879 L 825.95874 6418.879 L 825.95874 6466.0767 L 825.95874 6489.676 L 849.55756 6513.2744 L 849.55756 6560.472 L 849.55756 6560.472 L 825.95874 6560.472 L 825.95874 6560.472 L 825.95874 6560.472 L 825.95874 6584.071 L 825.95874 6584.071 L 802.35986 6584.071 L 802.35986 6607.67 L 802.35986 6607.67 L 778.76105 6607.67 L 778.76105 6607.67 L 778.76105 6607.67 L 802.35986 6725.6636 Q 825.95874 6820.059 849.55756 6843.6577 L 849.55756 6867.257 L 825.95874 6867.257 L 802.35986 6867.257 L 802.35986 6867.257 L 778.76105 6867.257 L 778.76105 6890.8555 L 778.76105 6938.053 L 755.16223 6938.053 L 755.16223 6938.053 L 731.5634 6938.053 Q 731.5634 6938.053 731.5634 6938.053 Q 731.5634 6938.053 731.5634 6914.4546 Q 755.16223 6890.8555 684.3658 6890.8555 L 613.56934 6890.8555 L 613.56934 6890.8555 L 589.9705 6890.8555 L 589.9705 6890.8555 L 589.9705 6890.8555 L 589.9705 6914.4546 L 589.9705 6914.4546 L 566.3717 6938.053 Q 542.7729 6985.251 566.3717 7008.8496 Q 589.9705 7032.448 589.9705 7079.646 L 589.9705 7126.8438 L 589.9705 7126.8438 Q 566.3717 7126.8438 566.3717 7150.4424 L 542.7729 7150.4424 L 542.7729 7197.64 Q 542.7729 7244.838 566.3717 7244.838 Q 589.9705 7244.838 589.9705 7339.233 Q 566.3717 7457.227 566.3717 7528.0234 Q 542.7729 7598.8203 566.3717 7598.8203 L 566.3717 7598.8203 L 495.57523 7669.6167 Q 401.17993 7740.413 377.58112 7740.413 Q 353.9823 7740.413 330.38348 7740.413 Q 306.78467 7740.413 259.58704 7787.611 Q 235.9882 7834.808 212.38939 7811.2095 Q 165.19174 7787.611 141.59293 7811.2095 L 117.9941 7834.808 L 70.79646 7834.808 L 47.19764 7834.808 L 47.19764 7858.407 L 23.59882 7858.407 L 23.59882 7882.006 L 23.59882 7882.006 L 23.59882 7882.006 L 23.59882 7882.006 L 23.59882 7834.808 L 23.59882 7811.2095 L 23.59882 7740.413 Q 23.59882 7693.2153 23.59882 7268.4365 Q 23.59882 6867.257 23.59882 6796.4604 Q 70.79646 6702.065 47.19764 6584.071 Q 47.19764 6466.0767 47.19764 5899.705 Q 23.59882 5309.7344 23.59882 3398.2302 L 0.0 1510.3245 L 0.0 1510.3245 L 23.59882 1510.3245 L 23.59882 1557.5221 L 23.59882 1604.7197 L 47.19764 1604.7197 L 70.79646 1604.7197 L 70.79646 1557.5221 L 70.79646 1533.9233 L 70.79646 1463.1268 Q 70.79646 1368.7316 70.79646 1345.1328 Q 94.39528 1321.5339 117.9941 1297.935 Q 165.19174 1274.3363 212.38939 1250.7374 Q 259.58704 1227.1387 401.17993 1227.1387 Q 566.3717 1203.5398 566.3717 1179.941 Q 589.9705 1132.7434 660.76697 1132.7434 Q 731.5634 1132.7434 731.5634 1109.1445 Q 731.5634 1085.5458 825.95874 1038.3481 Q 896.7552 991.15045 967.55164 943.9528 Q 1014.74927 873.1564 1038.3481 896.7552 Q 1061.9469 896.7552 1085.5458 802.35986 Q 1132.7434 684.3658 1156.3422 684.3658 Q 1179.941 684.3658 1179.941 660.76697 Q 1179.941 637.16815 1203.5398 637.16815 Q 1227.1387 637.16815 1227.1387 613.56934 Q 1227.1387 589.9705 1250.7374 589.9705 Q 1297.935 589.9705 1297.935 519.1741 Q 1321.5339 424.77878 1533.9233 401.17993 Q 1746.3127 377.58112 1769.9115 377.58112 Q 1769.9115 401.17993 1793.5104 377.58112 Q 1817.1091 330.38348 1840.708 330.38348 Q 1864.3068 330.38348 1864.3068 353.9823 Q 1864.3068 377.58112 1887.9056 377.58112 Q 1911.5044 377.58112 1911.5044 353.9823 Q 1911.5044 330.38348 1935.1033 353.9823 L 1958.702 377.58112 L 1958.702 377.58112 L 1958.702 377.58112 L 1958.702 353.9823 L 1958.702 353.9823 L 1982.3009 353.9823 L 1982.3009 377.58112 L 2005.8998 377.58112 L 2005.8998 377.58112 L 2005.8998 353.9823 L 2005.8998 353.9823 L 2029.4985 377.58112 L 2053.0974 401.17993 L 2053.0974 401.17993 L 2053.0974 377.58112 L 2053.0974 377.58112 L 2053.0974 377.58112 L 2076.6963 377.58112 L 2076.6963 377.58112 L 2076.6963 353.9823 L 2100.295 353.9823 L 2100.295 353.9823 L 2100.295 330.38348 L 2100.295 330.38348 L 2100.295 330.38348 L 2076.6963 330.38348 L 2076.6963 330.38348 L 2076.6963 306.78467 L 2053.0974 306.78467 L 2053.0974 306.78467 L 2053.0974 330.38348 L 2053.0974 330.38348 L 2053.0974 330.38348 L 2029.4985 306.78467 L 2005.8998 283.18585 L 2005.8998 283.18585 L 2005.8998 283.18585 L 2005.8998 259.58704 L 2005.8998 259.58704 L 1982.3009 259.58704 L 1982.3009 283.18585 L 1911.5044 283.18585 L 1817.1091 283.18585 L 1793.5104 306.78467 L 1769.9115 306.78467 L 1769.9115 283.18585 L 1769.9115 259.58704 L 1746.3127 259.58704 L 1746.3127 235.9882 L 1793.5104 235.9882 L 1840.708 235.9882 L 1864.3068 235.9882 Q 1864.3068 235.9882 1911.5044 235.9882 L 1958.702 212.38939 L 1958.702 141.59293 Q 1958.702 94.39528 1935.1033 94.39528 Q 1911.5044 94.39528 1887.9056 94.39528 L 1864.3068 70.79646 L 1864.3068 47.19764 L 1864.3068 23.59882 L 1840.708 23.59882 L 1840.708 0.0 L 1887.9056 0.0 L 1935.1033 0.0 L 2005.8998 0.0 Q 2100.295 0.0 2123.8938 0.0 Q 2147.4927 -23.59882 2147.4927 0.0 Q 2147.4927 23.59882 2218.289 47.19764 Q 2289.0854 70.79646 2289.0854 141.59293 Q 2289.0854 212.38939 2241.888 259.58704 Q 2218.289 283.18585 2194.6902 306.78467 Q 2147.4927 306.78467 2147.4927 377.58112 Q 2171.0916 424.77878 2194.6902 424.77878 Q 2241.888 377.58112 2241.888 401.17993 Q 2265.4868 424.77878 2289.0854 424.77878 z M 1935.1033 3445.4277 Q 1958.702 3445.4277 1958.702 3445.4277 Q 1958.702 3445.4277 1958.702 3445.4277 Q 1935.1033 3445.4277 1935.1033 3445.4277 z M 542.7729 7056.0474 L 542.7729 7079.646 L 495.57523 7079.646 L 471.9764 7079.646 L 471.9764 7056.0474 L 448.3776 7056.0474 L 448.3776 7056.0474 L 448.3776 7032.448 L 448.3776 7032.448 L 448.3776 7032.448 L 471.9764 7008.8496 Q 471.9764 6985.251 495.57523 6985.251 Q 519.1741 6985.251 519.1741 7008.8496 Q 542.7729 7032.448 542.7729 7056.0474 z" svg:height="78.82006mm" draw:style-name="style-670" svg:viewBox="0.0 0.0 2525.0737 7882.006" svg:width="25.250738mm" svg:x="4.9557524mm" svg:y="214.74927mm"/>
          <draw:path svg:d="M 306.78467 0.0 L 306.78467 0.0 L 330.38348 0.0 L 330.38348 23.59882 L 330.38348 23.59882 L 353.9823 23.59882 L 353.9823 23.59882 L 353.9823 23.59882 L 353.9823 47.19764 L 353.9823 47.19764 L 330.38348 47.19764 L 330.38348 70.79646 L 330.38348 70.79646 L 353.9823 70.79646 L 353.9823 117.9941 L 353.9823 165.19174 L 330.38348 259.58704 Q 306.78467 330.38348 306.78467 330.38348 L 306.78467 330.38348 L 306.78467 306.78467 Q 306.78467 283.18585 283.18585 283.18585 L 283.18585 283.18585 L 283.18585 259.58704 Q 283.18585 212.38939 212.38939 212.38939 Q 165.19174 212.38939 117.9941 259.58704 L 94.39528 306.78467 L 94.39528 306.78467 Q 70.79646 306.78467 70.79646 306.78467 L 70.79646 330.38348 L 47.19764 330.38348 L 23.59882 306.78467 L 23.59882 306.78467 L 23.59882 306.78467 L 0.0 306.78467 L 0.0 306.78467 L 0.0 306.78467 Q 23.59882 283.18585 70.79646 212.38939 L 117.9941 117.9941 L 117.9941 117.9941 L 117.9941 117.9941 L 117.9941 94.39528 L 117.9941 94.39528 L 141.59293 94.39528 Q 141.59293 70.79646 141.59293 70.79646 L 141.59293 70.79646 L 165.19174 47.19764 Q 212.38939 23.59882 259.58704 23.59882 L 306.78467 23.59882 L 306.78467 0.0 z" svg:height="3.303835mm" draw:style-name="style-671" svg:viewBox="0.0 0.0 353.9823 330.38348" svg:width="3.539823mm" svg:x="29.026548mm" svg:y="47.905605mm"/>
          <draw:path svg:d="M 613.56934 235.9882 L 613.56934 235.9882 L 613.56934 235.9882 L 613.56934 259.58704 L 613.56934 259.58704 L 589.9705 259.58704 L 589.9705 283.18585 L 589.9705 306.78467 L 613.56934 306.78467 L 613.56934 330.38348 L 519.1741 330.38348 Q 424.77878 306.78467 448.3776 353.9823 Q 448.3776 401.17993 448.3776 401.17993 Q 448.3776 401.17993 471.9764 401.17993 L 471.9764 424.77878 L 471.9764 424.77878 Q 471.9764 448.3776 495.57523 448.3776 L 495.57523 448.3776 L 495.57523 542.7729 Q 519.1741 637.16815 471.9764 637.16815 Q 401.17993 637.16815 401.17993 755.16223 L 401.17993 873.1564 L 377.58112 873.1564 L 377.58112 873.1564 L 377.58112 896.7552 L 353.9823 896.7552 L 353.9823 896.7552 L 353.9823 920.354 L 353.9823 920.354 L 353.9823 920.354 L 330.38348 920.354 L 330.38348 920.354 L 330.38348 943.9528 L 306.78467 943.9528 L 306.78467 943.9528 L 306.78467 967.55164 L 259.58704 967.55164 L 235.9882 967.55164 L 235.9882 943.9528 L 212.38939 943.9528 L 212.38939 920.354 L 212.38939 896.7552 L 188.79056 849.55756 Q 165.19174 802.35986 165.19174 778.76105 Q 165.19174 731.5634 94.39528 731.5634 L 23.59882 731.5634 L 23.59882 731.5634 Q 23.59882 707.9646 0.0 707.9646 L 0.0 684.3658 L 23.59882 684.3658 L 47.19764 684.3658 L 47.19764 660.76697 Q 70.79646 660.76697 47.19764 637.16815 L 47.19764 589.9705 L 47.19764 566.3717 L 70.79646 542.7729 L 70.79646 542.7729 L 70.79646 542.7729 L 94.39528 519.1741 L 117.9941 495.57523 L 117.9941 495.57523 L 117.9941 495.57523 L 141.59293 495.57523 L 141.59293 495.57523 L 141.59293 471.9764 L 165.19174 471.9764 L 165.19174 471.9764 L 165.19174 448.3776 L 165.19174 448.3776 L 165.19174 448.3776 L 188.79056 401.17993 Q 188.79056 377.58112 117.9941 353.9823 L 70.79646 353.9823 L 70.79646 330.38348 L 70.79646 330.38348 L 47.19764 306.78467 L 47.19764 283.18585 L 70.79646 283.18585 L 94.39528 259.58704 L 165.19174 235.9882 Q 235.9882 188.79056 235.9882 94.39528 Q 259.58704 3.6379788E-12 259.58704 3.6379788E-12 Q 283.18585 -23.59882 330.38348 23.59882 Q 377.58112 70.79646 377.58112 117.9941 Q 377.58112 117.9941 471.9764 141.59293 Q 589.9705 141.59293 589.9705 188.79056 Q 589.9705 235.9882 613.56934 235.9882 z M 259.58704 731.5634 L 259.58704 755.16223 L 212.38939 731.5634 Q 165.19174 684.3658 212.38939 660.76697 Q 235.9882 637.16815 235.9882 684.3658 Q 259.58704 707.9646 259.58704 731.5634 z" svg:height="9.675516mm" draw:style-name="style-672" svg:viewBox="0.0 0.0 613.56934 967.55164" svg:width="6.135693mm" svg:x="91.32744mm" svg:y="270.67847mm"/>
          <draw:path svg:d="M 70.79646 47.19764 L 94.39528 3.6379788E-12 L 117.9941 47.19764 Q 117.9941 94.39528 117.9941 188.79056 Q 117.9941 259.58704 165.19174 283.18585 Q 165.19174 330.38348 141.59293 637.16815 Q 117.9941 943.9528 94.39528 943.9528 L 94.39528 943.9528 L 94.39528 920.354 Q 70.79646 896.7552 70.79646 873.1564 Q 70.79646 849.55756 47.19764 849.55756 Q 23.59882 849.55756 23.59882 873.1564 L 0.0 896.7552 L 0.0 849.55756 Q 23.59882 825.95874 23.59882 448.3776 Q 70.79646 70.79646 70.79646 47.19764 z" svg:height="9.439528mm" draw:style-name="style-673" svg:viewBox="0.0 0.0 165.19174 943.9528" svg:width="1.6519175mm" svg:x="153.62833mm" svg:y="225.13275mm"/>
          <draw:path svg:d="M 849.55756 165.19174 L 943.9528 4.5474735E-13 L 943.9528 4.5474735E-13 L 967.55164 4.5474735E-13 L 967.55164 4.5474735E-13 L 967.55164 23.59882 L 1014.74927 23.59882 Q 1085.5458 23.59882 1109.1445 47.19764 Q 1109.1445 70.79646 1156.3422 141.59293 Q 1203.5398 212.38939 1156.3422 306.78467 Q 1109.1445 377.58112 1109.1445 401.17993 L 1109.1445 424.77878 L 1109.1445 448.3776 L 1109.1445 495.57523 L 1156.3422 495.57523 L 1203.5398 495.57523 L 1345.1328 424.77878 Q 1486.7257 377.58112 1486.7257 377.58112 Q 1486.7257 353.9823 1510.3245 353.9823 L 1533.9233 353.9823 L 1533.9233 377.58112 Q 1533.9233 401.17993 1486.7257 448.3776 Q 1439.5281 471.9764 1439.5281 471.9764 L 1439.5281 495.57523 L 1439.5281 495.57523 Q 1439.5281 495.57523 1321.5339 589.9705 Q 1203.5398 660.76697 1203.5398 684.3658 Q 1203.5398 707.9646 1156.3422 731.5634 Q 1109.1445 731.5634 1109.1445 755.16223 Q 1109.1445 778.76105 967.55164 873.1564 Q 873.1564 967.55164 707.9646 1014.74927 Q 542.7729 1061.9469 495.57523 1109.1445 L 448.3776 1156.3422 L 448.3776 1109.1445 Q 448.3776 1085.5458 401.17993 1061.9469 L 330.38348 1061.9469 L 330.38348 1038.3481 Q 353.9823 1014.74927 235.9882 1014.74927 L 117.9941 1038.3481 L 117.9941 1014.74927 L 117.9941 991.15045 L 94.39528 991.15045 L 70.79646 967.55164 L 23.59882 967.55164 L -4.5474735E-13 967.55164 L -4.5474735E-13 943.9528 L -4.5474735E-13 943.9528 L 23.59882 943.9528 L 23.59882 943.9528 L 23.59882 943.9528 L 47.19764 920.354 L 47.19764 920.354 L 70.79646 920.354 L 70.79646 920.354 L 70.79646 920.354 L 94.39528 896.7552 L 117.9941 873.1564 L 165.19174 849.55756 Q 212.38939 825.95874 283.18585 802.35986 Q 353.9823 778.76105 377.58112 731.5634 Q 401.17993 684.3658 377.58112 684.3658 L 377.58112 684.3658 L 377.58112 684.3658 Q 377.58112 684.3658 448.3776 637.16815 Q 495.57523 613.56934 495.57523 589.9705 Q 495.57523 566.3717 637.16815 448.3776 Q 755.16223 353.9823 849.55756 165.19174 z" svg:height="11.563422mm" draw:style-name="style-674" svg:viewBox="0.0 0.0 1533.9233 1156.3422" svg:width="15.339233mm" svg:x="39.882008mm" svg:y="36.57817mm"/>
          <draw:path svg:d="M 920.354 23.59882 L 943.9528 23.59882 L 943.9528 23.59882 L 943.9528 23.59882 L 943.9528 47.19764 L 943.9528 47.19764 L 967.55164 47.19764 L 967.55164 70.79646 L 991.15045 70.79646 Q 991.15045 70.79646 1014.74927 47.19764 L 1038.3481 47.19764 L 920.354 212.38939 Q 802.35986 353.9823 802.35986 353.9823 L 802.35986 353.9823 L 802.35986 377.58112 L 802.35986 377.58112 L 778.76105 377.58112 L 778.76105 401.17993 L 778.76105 401.17993 L 755.16223 401.17993 L 755.16223 424.77878 Q 731.5634 448.3776 755.16223 471.9764 L 755.16223 471.9764 L 755.16223 495.57523 Q 755.16223 542.7729 731.5634 542.7729 L 731.5634 542.7729 L 731.5634 566.3717 L 707.9646 566.3717 L 707.9646 589.9705 L 707.9646 589.9705 L 613.56934 637.16815 Q 542.7729 684.3658 519.1741 731.5634 Q 495.57523 778.76105 401.17993 873.1564 Q 330.38348 943.9528 259.58704 1014.74927 Q 188.79056 1109.1445 188.79056 1109.1445 L 188.79056 1109.1445 L 188.79056 1132.7434 L 188.79056 1132.7434 L 165.19174 1132.7434 L 165.19174 1156.3422 L 165.19174 1156.3422 L 141.59293 1156.3422 L 141.59293 1156.3422 L 141.59293 1156.3422 L 141.59293 1179.941 L 141.59293 1179.941 L 117.9941 1179.941 L 117.9941 1203.5398 L 117.9941 1203.5398 L 94.39528 1203.5398 L 94.39528 1203.5398 L 94.39528 1203.5398 L 47.19764 1227.1387 L 0.0 1227.1387 L 0.0 1203.5398 L 0.0 1179.941 L 23.59882 1179.941 L 23.59882 1156.3422 L 23.59882 1156.3422 L 47.19764 1156.3422 L 47.19764 1156.3422 L 47.19764 1156.3422 L 47.19764 1132.7434 L 47.19764 1132.7434 L 70.79646 1109.1445 L 70.79646 1085.5458 L 70.79646 1085.5458 L 94.39528 1085.5458 L 94.39528 1061.9469 Q 94.39528 1038.3481 117.9941 991.15045 Q 141.59293 943.9528 188.79056 943.9528 Q 212.38939 943.9528 259.58704 873.1564 Q 283.18585 778.76105 306.78467 731.5634 Q 330.38348 660.76697 448.3776 471.9764 Q 589.9705 283.18585 613.56934 283.18585 Q 637.16815 283.18585 660.76697 235.9882 Q 660.76697 188.79056 684.3658 188.79056 Q 707.9646 165.19174 731.5634 117.9941 L 755.16223 70.79646 L 755.16223 70.79646 Q 778.76105 70.79646 778.76105 47.19764 L 778.76105 47.19764 L 802.35986 47.19764 L 825.95874 23.59882 L 825.95874 23.59882 L 849.55756 23.59882 L 873.1564 23.59882 Q 896.7552 0.0 896.7552 0.0 Q 896.7552 23.59882 920.354 23.59882 z" svg:height="12.271386mm" draw:style-name="style-675" svg:viewBox="0.0 0.0 1038.3481 1227.1387" svg:width="10.383481mm" svg:x="93.45133mm" svg:y="152.68437mm"/>
          <draw:path svg:d="M 212.38939 47.19764 L 212.38939 47.19764 L 212.38939 70.79646 L 212.38939 70.79646 L 235.9882 70.79646 L 235.9882 94.39528 L 235.9882 94.39528 L 259.58704 94.39528 L 259.58704 94.39528 L 259.58704 94.39528 L 283.18585 117.9941 Q 306.78467 141.59293 306.78467 117.9941 Q 330.38348 94.39528 330.38348 70.79646 L 330.38348 70.79646 L 401.17993 165.19174 Q 495.57523 259.58704 519.1741 259.58704 Q 542.7729 259.58704 660.76697 424.77878 Q 778.76105 566.3717 802.35986 566.3717 L 825.95874 566.3717 L 825.95874 589.9705 L 825.95874 613.56934 L 849.55756 613.56934 L 849.55756 613.56934 L 849.55756 637.16815 L 873.1564 637.16815 L 873.1564 637.16815 L 873.1564 660.76697 L 873.1564 660.76697 L 873.1564 660.76697 L 896.7552 707.9646 L 920.354 731.5634 L 920.354 731.5634 L 920.354 731.5634 L 967.55164 825.95874 Q 1038.3481 896.7552 1061.9469 943.9528 Q 1061.9469 967.55164 1085.5458 991.15045 Q 1109.1445 991.15045 1132.7434 1014.74927 Q 1132.7434 1038.3481 1156.3422 1038.3481 Q 1203.5398 1061.9469 1203.5398 1132.7434 L 1203.5398 1179.941 L 1203.5398 1274.3363 L 1203.5398 1345.1328 L 1203.5398 1368.7316 L 1203.5398 1368.7316 L 1203.5398 1368.7316 L 1203.5398 1368.7316 L 1179.941 1321.5339 L 1156.3422 1274.3363 L 1156.3422 1179.941 Q 1156.3422 1109.1445 1109.1445 1085.5458 Q 1061.9469 1038.3481 1014.74927 991.15045 L 943.9528 967.55164 L 920.354 967.55164 Q 920.354 943.9528 920.354 943.9528 L 896.7552 943.9528 L 896.7552 943.9528 L 896.7552 943.9528 L 920.354 920.354 L 943.9528 896.7552 L 943.9528 896.7552 L 920.354 896.7552 L 920.354 896.7552 L 920.354 896.7552 L 873.1564 873.1564 L 849.55756 873.1564 L 849.55756 849.55756 L 825.95874 825.95874 L 825.95874 825.95874 L 825.95874 802.35986 L 825.95874 802.35986 L 825.95874 802.35986 L 802.35986 802.35986 L 802.35986 802.35986 L 778.76105 778.76105 Q 755.16223 778.76105 755.16223 802.35986 Q 755.16223 825.95874 731.5634 825.95874 Q 707.9646 849.55756 566.3717 849.55756 Q 424.77878 849.55756 377.58112 778.76105 Q 353.9823 707.9646 235.9882 448.3776 Q 141.59293 188.79056 117.9941 188.79056 Q 94.39528 188.79056 47.19764 94.39528 L 0.0 3.6379788E-12 L 94.39528 3.6379788E-12 Q 165.19174 3.6379788E-12 188.79056 23.59882 Q 212.38939 47.19764 212.38939 47.19764 z" svg:height="13.687316mm" draw:style-name="style-676" svg:viewBox="0.0 0.0 1203.5398 1368.7316" svg:width="12.0353985mm" svg:x="136.16519mm" svg:y="172.74336mm"/>
          <draw:path svg:d="M 377.58112 70.79646 L 401.17993 0.0 L 424.77878 0.0 Q 448.3776 23.59882 424.77878 94.39528 Q 401.17993 141.59293 401.17993 283.18585 L 401.17993 448.3776 L 448.3776 448.3776 L 471.9764 448.3776 L 471.9764 471.9764 Q 495.57523 495.57523 495.57523 519.1741 L 495.57523 519.1741 L 424.77878 613.56934 Q 353.9823 731.5634 353.9823 755.16223 L 353.9823 778.76105 L 330.38348 802.35986 L 306.78467 825.95874 L 306.78467 873.1564 L 306.78467 920.354 L 212.38939 991.15045 Q 117.9941 1085.5458 117.9941 1085.5458 L 117.9941 1085.5458 L 117.9941 1109.1445 L 117.9941 1109.1445 L 94.39528 1109.1445 L 94.39528 1132.7434 L 94.39528 1132.7434 L 70.79646 1132.7434 L 70.79646 1156.3422 L 70.79646 1179.941 L 47.19764 1179.941 L 23.59882 1179.941 L 23.59882 1156.3422 L 23.59882 1132.7434 L 23.59882 1109.1445 L 23.59882 1085.5458 L 23.59882 1085.5458 L 23.59882 1085.5458 L 23.59882 1109.1445 L 23.59882 1109.1445 L 0.0 1085.5458 L 0.0 1061.9469 L 23.59882 1061.9469 L 70.79646 1061.9469 L 70.79646 1038.3481 Q 70.79646 991.15045 47.19764 849.55756 L 23.59882 707.9646 L 23.59882 707.9646 L 23.59882 684.3658 L 47.19764 660.76697 Q 70.79646 637.16815 70.79646 613.56934 Q 70.79646 589.9705 141.59293 566.3717 Q 188.79056 542.7729 259.58704 330.38348 Q 306.78467 141.59293 330.38348 141.59293 Q 353.9823 141.59293 377.58112 70.79646 z" svg:height="11.79941mm" draw:style-name="style-677" svg:viewBox="0.0 0.0 495.57523 1179.941" svg:width="4.9557524mm" svg:x="84.24779mm" svg:y="177.46313mm"/>
          <draw:path svg:d="M 424.77878 70.79646 L 471.9764 0.0 L 448.3776 141.59293 Q 424.77878 259.58704 330.38348 495.57523 Q 259.58704 731.5634 235.9882 731.5634 Q 235.9882 731.5634 212.38939 755.16223 L 188.79056 755.16223 L 188.79056 778.76105 L 188.79056 802.35986 L 188.79056 802.35986 L 165.19174 802.35986 L 165.19174 802.35986 Q 141.59293 802.35986 117.9941 825.95874 Q 94.39528 825.95874 47.19764 802.35986 L 23.59882 778.76105 L 23.59882 755.16223 Q 47.19764 731.5634 70.79646 684.3658 Q 94.39528 613.56934 70.79646 613.56934 Q 47.19764 613.56934 47.19764 637.16815 Q 47.19764 660.76697 23.59882 660.76697 L 0.0 660.76697 L 0.0 637.16815 L 0.0 613.56934 L 23.59882 613.56934 L 23.59882 589.9705 L 23.59882 589.9705 L 47.19764 589.9705 L 47.19764 542.7729 Q 47.19764 495.57523 70.79646 495.57523 L 70.79646 495.57523 L 70.79646 519.1741 L 70.79646 542.7729 L 94.39528 542.7729 L 117.9941 542.7729 L 117.9941 495.57523 Q 94.39528 424.77878 94.39528 401.17993 L 94.39528 401.17993 L 94.39528 377.58112 Q 94.39528 353.9823 117.9941 353.9823 L 117.9941 353.9823 L 117.9941 353.9823 L 117.9941 353.9823 L 141.59293 353.9823 L 165.19174 353.9823 L 165.19174 353.9823 Q 188.79056 353.9823 188.79056 306.78467 Q 188.79056 235.9882 235.9882 212.38939 Q 283.18585 165.19174 283.18585 141.59293 L 283.18585 117.9941 L 283.18585 117.9941 Q 283.18585 117.9941 306.78467 165.19174 Q 330.38348 188.79056 377.58112 165.19174 Q 401.17993 165.19174 424.77878 70.79646 z" svg:height="8.259587mm" draw:style-name="style-678" svg:viewBox="0.0 0.0 471.9764 825.95874" svg:width="4.719764mm" svg:x="35.87021mm" svg:y="200.35399mm"/>
          <draw:path svg:d="M 1321.5339 495.57523 L 1321.5339 495.57523 L 1274.3363 495.57523 L 1250.7374 519.1741 L 1274.3363 519.1741 L 1297.935 519.1741 L 1321.5339 519.1741 Q 1321.5339 519.1741 1345.1328 519.1741 L 1345.1328 519.1741 L 1345.1328 495.57523 L 1345.1328 495.57523 L 1345.1328 495.57523 Q 1368.7316 495.57523 1368.7316 519.1741 L 1368.7316 519.1741 L 1368.7316 542.7729 Q 1368.7316 566.3717 1392.3304 566.3717 L 1392.3304 566.3717 L 1510.3245 613.56934 Q 1604.7197 660.76697 1769.9115 660.76697 Q 1935.1033 660.76697 1982.3009 637.16815 L 2029.4985 637.16815 L 2005.8998 802.35986 Q 1982.3009 991.15045 1982.3009 1038.3481 L 1982.3009 1085.5458 L 1958.702 1132.7434 L 1935.1033 1179.941 L 1935.1033 1179.941 L 1935.1033 1179.941 L 1935.1033 1179.941 L 1911.5044 1179.941 L 1840.708 1156.3422 Q 1793.5104 1132.7434 1604.7197 1038.3481 Q 1439.5281 943.9528 1132.7434 707.9646 Q 849.55756 471.9764 755.16223 424.77878 L 684.3658 377.58112 L 684.3658 377.58112 Q 660.76697 353.9823 660.76697 353.9823 L 660.76697 353.9823 L 660.76697 330.38348 Q 660.76697 330.38348 637.16815 330.38348 L 637.16815 330.38348 L 613.56934 330.38348 Q 613.56934 330.38348 471.9764 235.9882 Q 330.38348 188.79056 188.79056 141.59293 L 70.79646 94.39528 L 47.19764 70.79646 L 0.0 70.79646 L 0.0 47.19764 L 0.0 23.59882 L 0.0 23.59882 L 23.59882 23.59882 L 70.79646 47.19764 Q 117.9941 47.19764 117.9941 0.0 Q 117.9941 -23.59882 330.38348 0.0 Q 566.3717 0.0 755.16223 117.9941 Q 943.9528 212.38939 1061.9469 306.78467 Q 1179.941 424.77878 1250.7374 448.3776 Q 1321.5339 471.9764 1321.5339 495.57523 z" svg:height="11.79941mm" draw:style-name="style-679" svg:viewBox="0.0 0.0 2029.4985 1179.941" svg:width="20.294985mm" svg:x="69.85251mm" svg:y="115.63422mm"/>
          <draw:path svg:d="M 23.59882 165.19174 L 0.0 0.0 L 0.0 0.0 Q 23.59882 0.0 47.19764 23.59882 L 70.79646 23.59882 L 141.59293 212.38939 Q 188.79056 377.58112 235.9882 401.17993 Q 283.18585 401.17993 283.18585 471.9764 L 283.18585 519.1741 L 188.79056 519.1741 L 117.9941 519.1741 L 117.9941 495.57523 L 94.39528 495.57523 L 94.39528 471.9764 L 94.39528 448.3776 L 70.79646 377.58112 Q 47.19764 330.38348 23.59882 165.19174 z" svg:height="5.1917405mm" draw:style-name="style-680" svg:viewBox="0.0 0.0 283.18585 519.1741" svg:width="2.8318584mm" svg:x="112.80236mm" svg:y="92.0354mm"/>
          <draw:path svg:d="M 1392.3304 23.59882 L 2525.0737 0.0 L 2525.0737 47.19764 Q 2548.6726 94.39528 2548.6726 117.9941 Q 2548.6726 141.59293 2454.2773 188.79056 Q 2407.0796 212.38939 2336.2832 306.78467 Q 2265.4868 401.17993 2171.0916 448.3776 Q 2053.0974 519.1741 1982.3009 589.9705 L 1887.9056 660.76697 L 1887.9056 707.9646 L 1887.9056 731.5634 L 1887.9056 755.16223 L 1887.9056 778.76105 L 1887.9056 825.95874 L 1887.9056 873.1564 L 1911.5044 873.1564 L 1911.5044 896.7552 L 2005.8998 943.9528 Q 2100.295 991.15045 2194.6902 967.55164 Q 2289.0854 943.9528 2289.0854 1038.3481 Q 2289.0854 1132.7434 2430.6785 1132.7434 Q 2595.87 1156.3422 2690.2656 1085.5458 Q 2808.2595 991.15045 2831.8584 1038.3481 Q 2855.4573 1038.3481 2926.2537 1061.9469 L 2973.4514 1061.9469 L 3020.649 1085.5458 Q 3044.2478 1085.5458 3044.2478 1109.1445 Q 3044.2478 1132.7434 2926.2537 1156.3422 Q 2831.8584 1179.941 2831.8584 1203.5398 Q 2808.2595 1227.1387 2784.661 1227.1387 Q 2737.4631 1250.7374 2761.062 1274.3363 Q 2761.062 1321.5339 2737.4631 1321.5339 Q 2690.2656 1321.5339 2666.6667 1368.7316 Q 2643.0679 1415.9292 2643.0679 1557.5221 Q 2643.0679 1722.7139 2690.2656 1722.7139 Q 2713.8643 1722.7139 2737.4631 1746.3127 Q 2737.4631 1746.3127 2761.062 1746.3127 Q 2784.661 1746.3127 2784.661 1793.5104 Q 2784.661 1864.3068 2761.062 1864.3068 Q 2737.4631 1864.3068 2737.4631 1911.5044 Q 2737.4631 1935.1033 2761.062 1982.3009 Q 2784.661 2005.8998 2784.661 2053.0974 Q 2808.2595 2123.8938 2855.4573 2123.8938 Q 2879.0562 2123.8938 2949.8525 2241.888 Q 3020.649 2359.882 3020.649 2359.882 Q 3020.649 2383.481 3020.649 2383.481 L 3020.649 2407.0796 L 3020.649 2407.0796 L 3020.649 2407.0796 L 3020.649 2454.2773 L 3020.649 2477.8762 L 3020.649 2477.8762 L 3020.649 2501.4749 L 3020.649 2501.4749 L 3020.649 2501.4749 L 2997.0503 2501.4749 L 2997.0503 2501.4749 L 2997.0503 2525.0737 L 2973.4514 2525.0737 L 2973.4514 2525.0737 Q 2973.4514 2548.6726 2926.2537 2548.6726 Q 2902.6548 2548.6726 2879.0562 2525.0737 Q 2879.0562 2477.8762 2831.8584 2525.0737 Q 2784.661 2595.87 2690.2656 2619.469 L 2619.469 2643.0679 L 2619.469 2666.6667 L 2643.0679 2690.2656 L 2643.0679 2690.2656 L 2643.0679 2690.2656 L 2643.0679 2666.6667 L 2643.0679 2666.6667 L 2690.2656 2690.2656 Q 2690.2656 2713.8643 2690.2656 2713.8643 Q 2690.2656 2737.4631 2737.4631 2737.4631 L 2761.062 2737.4631 L 2737.4631 2761.062 Q 2737.4631 2784.661 2690.2656 2784.661 Q 2643.0679 2784.661 2690.2656 2879.0562 Q 2713.8643 2973.4514 2690.2656 2973.4514 Q 2643.0679 2973.4514 2643.0679 3020.649 Q 2643.0679 3067.8467 2666.6667 3067.8467 Q 2690.2656 3067.8467 2666.6667 3138.643 Q 2643.0679 3209.4395 2619.469 3209.4395 Q 2595.87 3209.4395 2572.2715 3256.6372 Q 2548.6726 3303.835 2454.2773 3303.835 Q 2383.481 3303.835 2359.882 3280.236 Q 2312.6843 3256.6372 2218.289 3256.6372 Q 2100.295 3256.6372 2029.4985 3303.835 Q 1982.3009 3327.4336 1958.702 3469.0266 L 1958.702 3610.6196 L 1864.3068 3610.6196 Q 1769.9115 3634.2183 1722.7139 3634.2183 Q 1675.5162 3634.2183 1651.9175 3539.823 L 1604.7197 3469.0266 L 1604.7197 3445.4277 L 1604.7197 3421.8289 L 1604.7197 3469.0266 L 1604.7197 3516.224 L 1604.7197 3681.416 Q 1628.3186 3846.6077 1604.7197 3846.6077 Q 1581.121 3846.6077 1581.121 4011.7996 Q 1557.5221 4200.59 1557.5221 4224.189 Q 1533.9233 4247.7876 1463.1268 4271.3867 L 1368.7316 4294.9854 L 1345.1328 4294.9854 L 1321.5339 4294.9854 L 1274.3363 4318.584 L 1250.7374 4342.183 L 1250.7374 4342.183 L 1227.1387 4342.183 L 1227.1387 4342.183 L 1227.1387 4342.183 L 1227.1387 4342.183 L 1203.5398 4342.183 L 1203.5398 4342.183 L 1179.941 4342.183 L 1179.941 4271.3867 Q 1179.941 4200.59 1227.1387 4200.59 L 1250.7374 4200.59 L 1274.3363 4200.59 L 1297.935 4200.59 L 1297.935 4176.991 L 1274.3363 4176.991 L 1274.3363 4176.991 L 1274.3363 4153.3926 L 1274.3363 4153.3926 L 1274.3363 4153.3926 L 1250.7374 4153.3926 L 1250.7374 4153.3926 L 1227.1387 4153.3926 L 1203.5398 4153.3926 L 1203.5398 4153.3926 L 1179.941 4153.3926 L 1179.941 4153.3926 L 1179.941 4153.3926 L 1179.941 4176.991 L 1179.941 4176.991 L 1156.3422 4176.991 L 1156.3422 4200.59 L 1156.3422 4200.59 L 1132.7434 4200.59 L 1132.7434 4200.59 L 1132.7434 4200.59 L 1132.7434 4224.189 L 1132.7434 4224.189 L 1156.3422 4224.189 L 1156.3422 4247.7876 L 1132.7434 4271.3867 Q 1132.7434 4294.9854 1014.74927 4318.584 Q 896.7552 4342.183 896.7552 4342.183 L 896.7552 4342.183 L 896.7552 4365.7817 L 896.7552 4365.7817 L 896.7552 4436.578 Q 896.7552 4530.9736 943.9528 4554.5723 Q 967.55164 4578.171 991.15045 4601.77 L 1038.3481 4625.3687 L 1038.3481 4625.3687 L 1038.3481 4625.3687 L 1061.9469 4625.3687 L 1061.9469 4625.3687 L 920.354 4719.764 Q 778.76105 4766.962 731.5634 4814.159 Q 684.3658 4861.357 684.3658 4884.9556 L 660.76697 4884.9556 L 660.76697 4908.5547 L 660.76697 4955.7524 L 684.3658 4955.7524 L 684.3658 4955.7524 L 731.5634 4979.351 Q 778.76105 4979.351 778.76105 5002.9497 Q 778.76105 5050.1475 755.16223 5073.7466 Q 707.9646 5097.345 731.5634 5097.345 Q 755.16223 5120.944 755.16223 5120.944 L 755.16223 5144.543 L 849.55756 5144.543 Q 943.9528 5144.543 967.55164 5144.543 L 991.15045 5144.543 L 991.15045 5168.1416 L 991.15045 5168.1416 L 991.15045 5262.537 Q 991.15045 5333.3335 943.9528 5404.13 Q 920.354 5451.3276 896.7552 5451.3276 Q 873.1564 5451.3276 896.7552 5474.9263 Q 920.354 5522.124 943.9528 5522.124 Q 943.9528 5522.124 967.55164 5522.124 L 967.55164 5522.124 L 967.55164 5545.7227 L 991.15045 5545.7227 L 991.15045 5569.322 L 991.15045 5592.9204 L 967.55164 5616.519 L 943.9528 5640.118 L 943.9528 5640.118 L 943.9528 5616.519 L 896.7552 5616.519 Q 873.1564 5616.519 849.55756 5569.322 L 849.55756 5522.124 L 825.95874 5522.124 L 825.95874 5522.124 L 825.95874 5545.7227 L 802.35986 5545.7227 L 802.35986 5545.7227 L 802.35986 5569.322 L 802.35986 5569.322 L 802.35986 5569.322 L 825.95874 5616.519 L 849.55756 5640.118 L 849.55756 5687.316 Q 873.1564 5710.9146 896.7552 5734.513 Q 920.354 5734.513 943.9528 5758.1123 Q 943.9528 5805.3096 920.354 5805.3096 Q 896.7552 5828.9087 896.7552 5899.705 Q 896.7552 5994.1006 873.1564 5994.1006 Q 825.95874 6017.699 825.95874 6041.298 Q 825.95874 6064.897 896.7552 6088.4956 Q 943.9528 6135.6934 943.9528 6182.891 Q 943.9528 6230.0884 920.354 6230.0884 Q 896.7552 6253.6875 896.7552 6300.8853 L 896.7552 6348.0825 L 873.1564 6348.0825 L 849.55756 6348.0825 L 849.55756 6371.6816 L 849.55756 6395.2803 L 849.55756 6395.2803 Q 849.55756 6418.879 755.16223 6418.879 Q 684.3658 6418.879 660.76697 6466.0767 Q 637.16815 6489.676 566.3717 6466.0767 Q 495.57523 6466.0767 471.9764 6466.0767 Q 471.9764 6489.676 448.3776 6466.0767 Q 424.77878 6418.879 377.58112 6418.879 Q 306.78467 6418.879 283.18585 6395.2803 Q 283.18585 6371.6816 235.9882 6395.2803 Q 188.79056 6442.478 141.59293 6395.2803 L 94.39528 6324.484 L 70.79646 6324.484 L 47.19764 6324.484 L 47.19764 6348.0825 L 47.19764 6371.6816 L 23.59882 6395.2803 L 0.0 6418.879 L 0.0 6418.879 L 0.0 6418.879 L 0.0 6300.8853 Q 0.0 6182.891 0.0 5805.3096 Q 0.0 5451.3276 0.0 2879.0562 Q 0.0 330.38348 0.0 212.38939 Q 23.59882 94.39528 141.59293 94.39528 Q 259.58704 47.19764 1392.3304 23.59882 z M 1227.1387 1982.3009 L 1227.1387 1769.9115 L 1297.935 2076.6963 Q 1368.7316 2359.882 1368.7316 2359.882 Q 1392.3304 2359.882 1415.9292 2359.882 L 1439.5281 2359.882 L 1439.5281 2359.882 L 1463.1268 2336.2832 L 1463.1268 2336.2832 L 1463.1268 2312.6843 L 1463.1268 2312.6843 L 1463.1268 2312.6843 L 1486.7257 2312.6843 L 1486.7257 2312.6843 L 1486.7257 2289.0854 L 1510.3245 2289.0854 L 1510.3245 2289.0854 L 1510.3245 2265.4868 L 1604.7197 2218.289 Q 1699.1151 2171.0916 1793.5104 2194.6902 Q 1911.5044 2218.289 1793.5104 2241.888 Q 1699.1151 2265.4868 1699.1151 2336.2832 Q 1722.7139 2407.0796 1793.5104 2407.0796 Q 1840.708 2383.481 1817.1091 2430.6785 Q 1793.5104 2454.2773 1722.7139 2454.2773 Q 1651.9175 2454.2773 1651.9175 2407.0796 Q 1628.3186 2359.882 1557.5221 2359.882 Q 1510.3245 2359.882 1463.1268 2383.481 L 1439.5281 2383.481 L 1415.9292 2454.2773 Q 1392.3304 2501.4749 1439.5281 2501.4749 Q 1486.7257 2501.4749 1439.5281 2525.0737 Q 1415.9292 2548.6726 1439.5281 2713.8643 Q 1463.1268 2879.0562 1486.7257 2997.0503 Q 1510.3245 3115.0442 1533.9233 3162.242 L 1557.5221 3185.8408 L 1557.5221 3256.6372 L 1557.5221 3303.835 L 1581.121 3303.835 L 1581.121 3303.835 L 1557.5221 3327.4336 L 1533.9233 3327.4336 L 1533.9233 3303.835 L 1510.3245 3256.6372 L 1510.3245 3209.4395 L 1510.3245 3185.8408 L 1486.7257 3162.242 Q 1463.1268 3138.643 1463.1268 3067.8467 Q 1415.9292 3020.649 1274.3363 3020.649 L 1109.1445 2997.0503 L 1109.1445 2973.4514 L 1085.5458 2949.8525 L 1085.5458 2949.8525 L 1085.5458 2926.2537 L 1132.7434 2926.2537 L 1179.941 2926.2537 L 1179.941 2926.2537 L 1203.5398 2926.2537 L 1203.5398 2926.2537 L 1227.1387 2926.2537 L 1227.1387 2926.2537 Q 1227.1387 2926.2537 1321.5339 2949.8525 L 1392.3304 2949.8525 L 1392.3304 2879.0562 L 1368.7316 2808.2595 L 1368.7316 2784.661 L 1368.7316 2761.062 L 1345.1328 2713.8643 Q 1321.5339 2666.6667 1203.5398 2643.0679 L 1085.5458 2595.87 L 1085.5458 2595.87 L 1085.5458 2595.87 L 1061.9469 2595.87 L 1061.9469 2595.87 L 1038.3481 2595.87 L 1038.3481 2595.87 L 1038.3481 2572.2715 L 1038.3481 2572.2715 L 1014.74927 2548.6726 L 991.15045 2501.4749 L 991.15045 2454.2773 L 991.15045 2430.6785 L 1014.74927 2430.6785 L 1014.74927 2430.6785 L 1014.74927 2407.0796 L 1038.3481 2407.0796 L 1038.3481 2407.0796 L 1038.3481 2407.0796 L 1038.3481 2407.0796 L 1061.9469 2407.0796 L 1061.9469 2383.481 L 1085.5458 2383.481 L 1085.5458 2383.481 L 1085.5458 2359.882 L 1156.3422 2359.882 Q 1227.1387 2359.882 1274.3363 2359.882 L 1297.935 2359.882 L 1297.935 2359.882 L 1274.3363 2359.882 L 1274.3363 2289.0854 Q 1274.3363 2218.289 1227.1387 1982.3009 z" svg:height="64.66077mm" draw:style-name="style-681" svg:viewBox="0.0 0.0 3044.2478 6466.0767" svg:width="30.442478mm" svg:x="4.2477875mm" svg:y="4.2477875mm"/>
          <draw:path svg:d="M 519.1741 755.16223 L 495.57523 755.16223 L 448.3776 755.16223 Q 401.17993 755.16223 235.9882 778.76105 L 47.19764 802.35986 L 47.19764 778.76105 L 47.19764 778.76105 L 23.59882 566.3717 Q -1.8189894E-12 353.9823 -1.8189894E-12 330.38348 L -1.8189894E-12 330.38348 L -1.8189894E-12 330.38348 Q 23.59882 330.38348 47.19764 212.38939 Q 47.19764 94.39528 283.18585 70.79646 L 495.57523 23.59882 L 566.3717 0.0 Q 660.76697 0.0 660.76697 377.58112 Q 637.16815 731.5634 613.56934 731.5634 Q 566.3717 755.16223 519.1741 755.16223 z" svg:height="8.023599mm" draw:style-name="style-682" svg:viewBox="0.0 0.0 660.76697 802.35986" svg:width="6.60767mm" svg:x="99.11504mm" svg:y="205.30974mm"/>
          <draw:path svg:d="M 448.3776 235.9882 L 448.3776 259.58704 L 424.77878 448.3776 Q 401.17993 660.76697 330.38348 660.76697 Q 259.58704 707.9646 235.9882 707.9646 L 188.79056 707.9646 L 188.79056 731.5634 L 188.79056 731.5634 L 165.19174 731.5634 L 165.19174 755.16223 L 117.9941 755.16223 L 70.79646 755.16223 L 70.79646 755.16223 Q 47.19764 755.16223 47.19764 755.16223 L 47.19764 778.76105 L 47.19764 778.76105 L 23.59882 778.76105 L 23.59882 755.16223 L 23.59882 731.5634 L 23.59882 684.3658 L 0.0 637.16815 L 0.0 637.16815 L 0.0 637.16815 L 0.0 613.56934 Q 0.0 589.9705 23.59882 589.9705 Q 47.19764 589.9705 47.19764 519.1741 L 70.79646 471.9764 L 117.9941 424.77878 Q 188.79056 377.58112 259.58704 188.79056 Q 353.9823 0.0 377.58112 0.0 Q 377.58112 0.0 424.77878 117.9941 Q 424.77878 235.9882 448.3776 235.9882 z" svg:height="7.7876105mm" draw:style-name="style-683" svg:viewBox="0.0 0.0 448.3776 778.76105" svg:width="4.483776mm" svg:x="118.93806mm" svg:y="207.19765mm"/>
          <draw:path svg:d="M 235.9882 259.58704 L 306.78467 0.0 L 330.38348 0.0 Q 377.58112 23.59882 377.58112 70.79646 Q 377.58112 117.9941 401.17993 117.9941 Q 424.77878 141.59293 424.77878 141.59293 L 424.77878 141.59293 L 401.17993 141.59293 Q 377.58112 165.19174 377.58112 235.9882 Q 377.58112 283.18585 283.18585 424.77878 Q 188.79056 566.3717 165.19174 613.56934 L 165.19174 637.16815 L 141.59293 637.16815 Q 141.59293 660.76697 141.59293 660.76697 L 141.59293 660.76697 L 141.59293 660.76697 Q 117.9941 660.76697 117.9941 684.3658 L 117.9941 684.3658 L 94.39528 707.9646 Q 94.39528 707.9646 94.39528 731.5634 L 94.39528 731.5634 L 94.39528 731.5634 L 70.79646 755.16223 L 70.79646 755.16223 L 70.79646 755.16223 L 70.79646 755.16223 L 47.19764 778.76105 L 47.19764 778.76105 L 47.19764 778.76105 L 47.19764 778.76105 L 47.19764 778.76105 L 23.59882 755.16223 L 0.0 731.5634 L 0.0 707.9646 L 0.0 684.3658 L 23.59882 684.3658 L 23.59882 660.76697 L 23.59882 660.76697 L 47.19764 660.76697 L 47.19764 637.16815 L 47.19764 613.56934 L 70.79646 589.9705 Q 94.39528 566.3717 94.39528 542.7729 L 94.39528 519.1741 L 117.9941 519.1741 Q 141.59293 519.1741 235.9882 259.58704 z" svg:height="7.7876105mm" draw:style-name="style-684" svg:viewBox="0.0 0.0 424.77878 778.76105" svg:width="4.2477875mm" svg:x="132.62537mm" svg:y="97.69912mm"/>
          <draw:path svg:d="M 283.18585 141.59293 L 306.78467 141.59293 L 306.78467 141.59293 Q 306.78467 141.59293 306.78467 165.19174 L 330.38348 165.19174 L 330.38348 165.19174 L 330.38348 188.79056 L 353.9823 188.79056 L 353.9823 188.79056 L 353.9823 188.79056 Q 353.9823 188.79056 330.38348 212.38939 Q 306.78467 212.38939 306.78467 235.9882 Q 306.78467 259.58704 212.38939 259.58704 L 117.9941 235.9882 L 117.9941 235.9882 L 117.9941 235.9882 L 94.39528 235.9882 L 94.39528 235.9882 L 94.39528 212.38939 L 70.79646 212.38939 L 70.79646 235.9882 L 70.79646 283.18585 L 70.79646 283.18585 Q 70.79646 283.18585 47.19764 212.38939 L 23.59882 141.59293 L 23.59882 117.9941 Q 23.59882 94.39528 0.0 47.19764 L 0.0 23.59882 L 23.59882 23.59882 L 23.59882 0.0 L 117.9941 0.0 Q 212.38939 0.0 235.9882 70.79646 Q 259.58704 141.59293 283.18585 141.59293 z" svg:height="2.8318584mm" draw:style-name="style-685" svg:viewBox="0.0 0.0 353.9823 283.18585" svg:width="3.539823mm" svg:x="70.56047mm" svg:y="101.94691mm"/>
          <draw:path svg:d="M 1581.121 47.19764 L 1581.121 47.19764 L 1604.7197 23.59882 Q 1604.7197 0.0 1651.9175 0.0 L 1675.5162 0.0 L 1746.3127 23.59882 Q 1817.1091 47.19764 1817.1091 70.79646 Q 1840.708 117.9941 1864.3068 117.9941 Q 1887.9056 94.39528 1887.9056 94.39528 Q 1887.9056 94.39528 1864.3068 70.79646 L 1864.3068 47.19764 L 1887.9056 47.19764 L 1887.9056 47.19764 L 1982.3009 47.19764 Q 2076.6963 47.19764 2053.0974 117.9941 Q 2029.4985 188.79056 2123.8938 188.79056 Q 2241.888 212.38939 2194.6902 141.59293 Q 2171.0916 94.39528 2194.6902 94.39528 Q 2218.289 70.79646 2241.888 70.79646 L 2241.888 70.79646 L 2265.4868 70.79646 L 2312.6843 94.39528 L 2312.6843 141.59293 Q 2289.0854 212.38939 2383.481 235.9882 Q 2477.8762 235.9882 2501.4749 259.58704 L 2548.6726 259.58704 L 2525.0737 306.78467 Q 2501.4749 353.9823 2477.8762 353.9823 L 2477.8762 377.58112 L 2477.8762 377.58112 L 2454.2773 377.58112 L 2454.2773 401.17993 L 2454.2773 424.77878 L 2477.8762 424.77878 Q 2477.8762 424.77878 2548.6726 353.9823 Q 2643.0679 283.18585 2666.6667 283.18585 Q 2713.8643 283.18585 2737.4631 235.9882 L 2737.4631 188.79056 L 2808.2595 188.79056 L 2879.0562 188.79056 L 2879.0562 212.38939 L 2902.6548 212.38939 L 2926.2537 212.38939 L 2926.2537 212.38939 L 2926.2537 235.9882 L 2926.2537 259.58704 L 2902.6548 259.58704 L 2902.6548 259.58704 L 2879.0562 259.58704 L 2855.4573 259.58704 L 2831.8584 259.58704 L 2808.2595 259.58704 L 2808.2595 283.18585 L 2831.8584 306.78467 L 2831.8584 306.78467 L 2831.8584 306.78467 L 2784.661 377.58112 Q 2737.4631 448.3776 2643.0679 566.3717 Q 2501.4749 660.76697 2501.4749 707.9646 Q 2501.4749 731.5634 2407.0796 802.35986 Q 2312.6843 896.7552 2147.4927 1085.5458 Q 1958.702 1274.3363 1911.5044 1250.7374 Q 1840.708 1250.7374 1840.708 1227.1387 Q 1817.1091 1179.941 1699.1151 1321.5339 Q 1581.121 1463.1268 1510.3245 1604.7197 Q 1415.9292 1746.3127 1392.3304 1746.3127 Q 1368.7316 1746.3127 1321.5339 1817.1091 Q 1274.3363 1887.9056 1227.1387 1958.702 Q 1179.941 2005.8998 1061.9469 2100.295 Q 967.55164 2218.289 943.9528 2218.289 L 920.354 2218.289 L 920.354 2218.289 Q 896.7552 2194.6902 802.35986 2194.6902 Q 707.9646 2218.289 637.16815 2241.888 Q 566.3717 2265.4868 566.3717 2289.0854 L 566.3717 2312.6843 L 566.3717 2312.6843 Q 566.3717 2312.6843 542.7729 2312.6843 L 542.7729 2336.2832 L 542.7729 2336.2832 Q 519.1741 2336.2832 519.1741 2359.882 L 519.1741 2359.882 L 519.1741 2359.882 Q 519.1741 2359.882 495.57523 2359.882 L 495.57523 2383.481 L 353.9823 2572.2715 Q 188.79056 2761.062 188.79056 2784.661 L 188.79056 2808.2595 L 165.19174 2808.2595 L 165.19174 2831.8584 L 165.19174 2831.8584 L 141.59293 2831.8584 L 141.59293 2831.8584 L 141.59293 2831.8584 L 141.59293 2855.4573 L 141.59293 2855.4573 L 117.9941 2879.0562 L 117.9941 2879.0562 L 117.9941 2879.0562 L 117.9941 2879.0562 L 117.9941 2902.6548 L 94.39528 2902.6548 L 94.39528 2926.2537 L 94.39528 2926.2537 L 94.39528 2926.2537 L 70.79646 2926.2537 L 70.79646 2926.2537 L 47.19764 2926.2537 L 47.19764 2902.6548 L 47.19764 2879.0562 L 23.59882 2855.4573 L 1.8189894E-12 2831.8584 L 1.8189894E-12 2784.661 L 1.8189894E-12 2761.062 L 1.8189894E-12 2737.4631 L 1.8189894E-12 2737.4631 L 23.59882 2737.4631 L 23.59882 2737.4631 L 23.59882 2713.8643 L 47.19764 2713.8643 L 47.19764 2690.2656 Q 47.19764 2666.6667 141.59293 2548.6726 Q 235.9882 2430.6785 306.78467 2359.882 Q 353.9823 2312.6843 401.17993 2218.289 Q 448.3776 2123.8938 471.9764 2123.8938 Q 495.57523 2123.8938 495.57523 2076.6963 Q 519.1741 2053.0974 542.7729 2029.4985 Q 566.3717 2029.4985 589.9705 1982.3009 Q 613.56934 1911.5044 637.16815 1911.5044 Q 660.76697 1887.9056 731.5634 1793.5104 Q 802.35986 1675.5162 802.35986 1651.9175 Q 778.76105 1651.9175 825.95874 1581.121 Q 896.7552 1510.3245 849.55756 1415.9292 L 825.95874 1297.935 L 825.95874 1274.3363 L 825.95874 1250.7374 L 825.95874 1250.7374 L 849.55756 1250.7374 L 849.55756 1227.1387 Q 849.55756 1179.941 920.354 1156.3422 Q 991.15045 1132.7434 1038.3481 1038.3481 Q 1085.5458 943.9528 1109.1445 943.9528 Q 1132.7434 943.9528 1203.5398 849.55756 Q 1274.3363 755.16223 1321.5339 707.9646 Q 1392.3304 684.3658 1415.9292 613.56934 Q 1415.9292 542.7729 1439.5281 542.7729 Q 1463.1268 519.1741 1510.3245 448.3776 Q 1557.5221 377.58112 1510.3245 377.58112 Q 1486.7257 353.9823 1486.7257 283.18585 Q 1486.7257 235.9882 1463.1268 235.9882 Q 1439.5281 235.9882 1463.1268 212.38939 L 1463.1268 188.79056 L 1463.1268 141.59293 L 1463.1268 117.9941 L 1486.7257 117.9941 L 1486.7257 94.39528 L 1486.7257 94.39528 L 1463.1268 94.39528 L 1463.1268 94.39528 L 1463.1268 94.39528 L 1463.1268 70.79646 L 1463.1268 70.79646 L 1439.5281 70.79646 L 1439.5281 47.19764 L 1415.9292 47.19764 L 1392.3304 47.19764 L 1392.3304 23.59882 Q 1368.7316 23.59882 1392.3304 0.0 L 1415.9292 0.0 L 1486.7257 0.0 Q 1557.5221 0.0 1557.5221 23.59882 Q 1557.5221 47.19764 1581.121 47.19764 z M 1699.1151 141.59293 Q 1699.1151 94.39528 1746.3127 94.39528 Q 1769.9115 94.39528 1746.3127 141.59293 Q 1746.3127 188.79056 1722.7139 188.79056 Q 1699.1151 188.79056 1699.1151 141.59293 z" svg:height="29.262537mm" draw:style-name="style-686" svg:viewBox="0.0 0.0 2926.2537 2926.2537" svg:width="29.262537mm" svg:x="86.37168mm" svg:y="126.48968mm"/>
          <draw:path svg:d="M 542.7729 448.3776 L 542.7729 495.57523 L 542.7729 566.3717 Q 566.3717 637.16815 566.3717 755.16223 L 566.3717 873.1564 L 566.3717 920.354 L 566.3717 943.9528 L 566.3717 943.9528 L 542.7729 920.354 L 542.7729 920.354 L 519.1741 920.354 L 519.1741 920.354 L 519.1741 920.354 L 495.57523 896.7552 L 471.9764 896.7552 L 471.9764 873.1564 Q 471.9764 849.55756 424.77878 731.5634 Q 377.58112 637.16815 401.17993 589.9705 Q 401.17993 542.7729 377.58112 542.7729 L 353.9823 542.7729 L 353.9823 542.7729 Q 377.58112 519.1741 377.58112 353.9823 L 377.58112 165.19174 L 353.9823 141.59293 L 353.9823 117.9941 L 306.78467 117.9941 Q 259.58704 117.9941 188.79056 165.19174 L 94.39528 212.38939 L 70.79646 235.9882 L 47.19764 259.58704 L 23.59882 259.58704 L 1.8189894E-12 259.58704 L 1.8189894E-12 235.9882 L 1.8189894E-12 212.38939 L 23.59882 188.79056 L 47.19764 165.19174 L 47.19764 165.19174 L 47.19764 165.19174 L 47.19764 141.59293 L 47.19764 141.59293 L 70.79646 141.59293 L 70.79646 117.9941 L 94.39528 117.9941 L 117.9941 117.9941 L 141.59293 94.39528 L 165.19174 70.79646 L 330.38348 -3.6379788E-12 Q 471.9764 -70.79646 495.57523 165.19174 Q 519.1741 377.58112 542.7729 448.3776 z" svg:height="9.439528mm" draw:style-name="style-687" svg:viewBox="0.0 0.0 566.3717 943.9528" svg:width="5.663717mm" svg:x="143.00885mm" svg:y="225.36873mm"/>
          <draw:path svg:d="M 117.9941 188.79056 L -1.8189894E-12 117.9941 L -1.8189894E-12 117.9941 Q -1.8189894E-12 94.39528 47.19764 94.39528 L 117.9941 94.39528 L 117.9941 70.79646 Q 117.9941 47.19764 94.39528 47.19764 L 70.79646 23.59882 L 212.38939 23.59882 Q 330.38348 23.59882 353.9823 23.59882 L 353.9823 0.0 L 353.9823 0.0 Q 377.58112 0.0 377.58112 94.39528 Q 377.58112 212.38939 353.9823 235.9882 Q 330.38348 283.18585 283.18585 259.58704 Q 235.9882 235.9882 117.9941 188.79056 z" svg:height="2.5958703mm" draw:style-name="style-688" svg:viewBox="0.0 0.0 377.58112 259.58704" svg:width="3.7758112mm" svg:x="156.2242mm" svg:y="188.31859mm"/>
          <draw:path svg:d="M 235.9882 0.0 L 235.9882 0.0 L 259.58704 23.59882 Q 259.58704 23.59882 283.18585 23.59882 L 283.18585 23.59882 L 283.18585 47.19764 L 306.78467 47.19764 L 306.78467 47.19764 L 306.78467 70.79646 L 353.9823 70.79646 Q 401.17993 94.39528 448.3776 117.9941 Q 471.9764 165.19174 519.1741 141.59293 L 566.3717 141.59293 L 566.3717 141.59293 L 566.3717 165.19174 L 566.3717 165.19174 L 542.7729 165.19174 L 542.7729 188.79056 L 542.7729 212.38939 L 589.9705 212.38939 L 613.56934 212.38939 L 660.76697 188.79056 Q 684.3658 165.19174 707.9646 188.79056 L 707.9646 212.38939 L 707.9646 212.38939 Q 684.3658 212.38939 684.3658 212.38939 L 684.3658 212.38939 L 684.3658 235.9882 L 707.9646 235.9882 L 707.9646 259.58704 L 684.3658 283.18585 L 637.16815 377.58112 Q 566.3717 448.3776 542.7729 495.57523 Q 542.7729 542.7729 519.1741 542.7729 Q 495.57523 542.7729 495.57523 589.9705 Q 471.9764 637.16815 401.17993 660.76697 Q 306.78467 684.3658 306.78467 684.3658 L 306.78467 684.3658 L 283.18585 755.16223 L 283.18585 825.95874 L 259.58704 849.55756 Q 235.9882 873.1564 235.9882 896.7552 L 212.38939 896.7552 L 212.38939 896.7552 L 212.38939 920.354 L 212.38939 920.354 L 212.38939 920.354 L 188.79056 943.9528 L 165.19174 967.55164 L 165.19174 967.55164 L 165.19174 967.55164 L 165.19174 991.15045 L 165.19174 991.15045 L 141.59293 991.15045 L 141.59293 1014.74927 L 117.9941 1014.74927 L 70.79646 1014.74927 L 70.79646 1014.74927 L 70.79646 991.15045 L 70.79646 849.55756 Q 70.79646 707.9646 70.79646 495.57523 L 70.79646 306.78467 L 70.79646 306.78467 L 70.79646 330.38348 L 70.79646 330.38348 Q 70.79646 330.38348 23.59882 330.38348 L 0.0 330.38348 L 0.0 306.78467 Q 23.59882 306.78467 23.59882 306.78467 L 23.59882 283.18585 L 23.59882 283.18585 Q 47.19764 259.58704 47.19764 259.58704 L 47.19764 259.58704 L 47.19764 259.58704 Q 70.79646 235.9882 94.39528 165.19174 L 141.59293 94.39528 L 165.19174 94.39528 Q 165.19174 70.79646 165.19174 70.79646 L 165.19174 70.79646 L 165.19174 70.79646 Q 188.79056 70.79646 188.79056 47.19764 L 188.79056 47.19764 L 212.38939 47.19764 Q 212.38939 23.59882 212.38939 23.59882 L 212.38939 23.59882 L 212.38939 23.59882 Q 235.9882 23.59882 235.9882 0.0 z" svg:height="10.147492mm" draw:style-name="style-689" svg:viewBox="0.0 0.0 707.9646 1014.74927" svg:width="7.079646mm" svg:x="105.486725mm" svg:y="147.9646mm"/>
          <draw:path svg:d="M 212.38939 23.59882 L 259.58704 0.0 L 330.38348 47.19764 Q 401.17993 70.79646 401.17993 94.39528 L 424.77878 94.39528 L 424.77878 141.59293 Q 424.77878 165.19174 377.58112 235.9882 Q 353.9823 283.18585 353.9823 188.79056 Q 377.58112 94.39528 353.9823 94.39528 Q 306.78467 94.39528 212.38939 377.58112 Q 117.9941 684.3658 70.79646 755.16223 Q 23.59882 825.95874 23.59882 825.95874 L 23.59882 825.95874 L 23.59882 825.95874 Q 23.59882 802.35986 0.0 778.76105 L 0.0 755.16223 L 0.0 660.76697 Q 23.59882 566.3717 70.79646 306.78467 Q 165.19174 23.59882 212.38939 23.59882 z" svg:height="8.259587mm" draw:style-name="style-690" svg:viewBox="0.0 0.0 424.77878 825.95874" svg:width="4.2477875mm" svg:x="88.96755mm" svg:y="174.39528mm"/>
          <draw:path svg:d="M 23.59882 94.39528 L 23.59882 -1.8189894E-12 L 70.79646 23.59882 Q 117.9941 47.19764 141.59293 94.39528 Q 165.19174 117.9941 188.79056 141.59293 Q 212.38939 141.59293 212.38939 117.9941 L 212.38939 94.39528 L 212.38939 94.39528 Q 235.9882 70.79646 235.9882 70.79646 L 235.9882 70.79646 L 283.18585 70.79646 Q 306.78467 70.79646 330.38348 47.19764 L 330.38348 23.59882 L 330.38348 23.59882 L 353.9823 23.59882 L 353.9823 70.79646 Q 401.17993 117.9941 401.17993 165.19174 L 401.17993 235.9882 L 424.77878 306.78467 L 424.77878 377.58112 L 424.77878 377.58112 Q 424.77878 401.17993 448.3776 401.17993 L 448.3776 401.17993 L 471.9764 424.77878 Q 495.57523 448.3776 471.9764 448.3776 Q 448.3776 471.9764 448.3776 471.9764 L 448.3776 495.57523 L 448.3776 495.57523 L 424.77878 495.57523 L 424.77878 471.9764 L 401.17993 471.9764 L 401.17993 495.57523 L 401.17993 519.1741 L 424.77878 542.7729 L 448.3776 566.3717 L 448.3776 589.9705 L 448.3776 613.56934 L 471.9764 613.56934 L 471.9764 613.56934 L 471.9764 613.56934 L 471.9764 637.16815 L 495.57523 637.16815 L 495.57523 637.16815 L 495.57523 637.16815 L 495.57523 637.16815 L 495.57523 660.76697 L 495.57523 660.76697 L 519.1741 684.3658 L 519.1741 707.9646 L 495.57523 707.9646 L 495.57523 684.3658 L 495.57523 684.3658 L 495.57523 684.3658 L 471.9764 707.9646 L 448.3776 731.5634 L 448.3776 731.5634 L 448.3776 731.5634 L 448.3776 707.9646 L 448.3776 707.9646 L 424.77878 707.9646 L 424.77878 684.3658 L 424.77878 684.3658 L 401.17993 684.3658 L 401.17993 684.3658 L 401.17993 684.3658 L 401.17993 660.76697 L 401.17993 660.76697 L 377.58112 660.76697 L 377.58112 637.16815 L 377.58112 637.16815 L 353.9823 637.16815 L 353.9823 613.56934 Q 353.9823 589.9705 330.38348 613.56934 Q 330.38348 637.16815 306.78467 637.16815 L 283.18585 613.56934 L 259.58704 613.56934 Q 259.58704 589.9705 235.9882 542.7729 Q 212.38939 471.9764 117.9941 353.9823 L 23.59882 212.38939 L 23.59882 212.38939 L 23.59882 212.38939 L 23.59882 188.79056 Q 23.59882 188.79056 0.0 188.79056 Q 0.0 165.19174 23.59882 94.39528 z" svg:height="7.3156343mm" draw:style-name="style-691" svg:viewBox="0.0 0.0 519.1741 731.5634" svg:width="5.1917405mm" svg:x="80.47198mm" svg:y="147.02065mm"/>
          <draw:path svg:d="M 424.77878 0.0 L 424.77878 0.0 L 471.9764 0.0 Q 519.1741 23.59882 613.56934 0.0 L 707.9646 0.0 L 707.9646 0.0 L 707.9646 23.59882 L 707.9646 23.59882 L 707.9646 23.59882 L 731.5634 23.59882 L 731.5634 23.59882 L 731.5634 47.19764 L 755.16223 47.19764 L 755.16223 47.19764 L 755.16223 70.79646 L 755.16223 70.79646 L 755.16223 70.79646 L 825.95874 165.19174 Q 896.7552 283.18585 943.9528 424.77878 Q 991.15045 589.9705 991.15045 589.9705 L 991.15045 589.9705 L 1014.74927 589.9705 L 1014.74927 589.9705 L 1014.74927 613.56934 L 1038.3481 613.56934 L 1038.3481 613.56934 L 1038.3481 637.16815 L 1038.3481 637.16815 Q 1038.3481 637.16815 1014.74927 637.16815 L 1014.74927 660.76697 L 1014.74927 660.76697 Q 991.15045 660.76697 991.15045 684.3658 L 991.15045 684.3658 L 967.55164 684.3658 Q 943.9528 684.3658 849.55756 731.5634 L 755.16223 731.5634 L 731.5634 755.16223 L 707.9646 755.16223 L 660.76697 755.16223 L 613.56934 731.5634 L 613.56934 731.5634 L 613.56934 731.5634 L 613.56934 684.3658 Q 613.56934 660.76697 613.56934 495.57523 L 613.56934 306.78467 L 589.9705 283.18585 L 566.3717 259.58704 L 566.3717 235.9882 L 566.3717 212.38939 L 542.7729 212.38939 L 542.7729 212.38939 L 542.7729 188.79056 L 519.1741 188.79056 L 519.1741 188.79056 L 519.1741 165.19174 L 471.9764 165.19174 L 424.77878 165.19174 L 424.77878 188.79056 L 424.77878 188.79056 L 353.9823 330.38348 Q 283.18585 471.9764 235.9882 589.9705 Q 188.79056 684.3658 188.79056 731.5634 L 188.79056 778.76105 L 188.79056 825.95874 L 188.79056 873.1564 L 188.79056 873.1564 L 188.79056 896.7552 L 165.19174 896.7552 L 141.59293 920.354 L 141.59293 920.354 L 141.59293 920.354 L 117.9941 920.354 L 94.39528 920.354 L 94.39528 896.7552 L 94.39528 896.7552 L 70.79646 825.95874 L 47.19764 755.16223 L 47.19764 660.76697 Q 47.19764 566.3717 23.59882 306.78467 L 0.0 23.59882 L 212.38939 23.59882 Q 424.77878 0.0 424.77878 0.0 z" svg:height="9.20354mm" draw:style-name="style-692" svg:viewBox="0.0 0.0 1038.3481 920.354" svg:width="10.383481mm" svg:x="78.34808mm" svg:y="238.58408mm"/>
          <draw:path svg:d="M 70.79646 0.0 L 70.79646 0.0 L 141.59293 0.0 Q 212.38939 0.0 235.9882 70.79646 Q 235.9882 141.59293 283.18585 141.59293 L 306.78467 141.59293 L 306.78467 141.59293 L 306.78467 141.59293 L 283.18585 165.19174 L 259.58704 165.19174 L 259.58704 188.79056 Q 235.9882 235.9882 235.9882 235.9882 L 235.9882 235.9882 L 235.9882 188.79056 L 235.9882 165.19174 L 212.38939 188.79056 Q 188.79056 188.79056 188.79056 353.9823 L 188.79056 519.1741 L 165.19174 519.1741 L 165.19174 519.1741 L 165.19174 495.57523 L 141.59293 495.57523 L 141.59293 495.57523 L 141.59293 471.9764 L 141.59293 471.9764 L 141.59293 471.9764 L 117.9941 448.3776 Q 94.39528 424.77878 94.39528 377.58112 L 94.39528 353.9823 L 70.79646 353.9823 L 70.79646 330.38348 L 47.19764 330.38348 L 23.59882 330.38348 L 23.59882 353.9823 L -1.8189894E-12 377.58112 L -1.8189894E-12 377.58112 L -1.8189894E-12 377.58112 L -1.8189894E-12 235.9882 L -1.8189894E-12 117.9941 L -1.8189894E-12 117.9941 Q 23.59882 94.39528 47.19764 47.19764 L 70.79646 0.0 L 70.79646 0.0 z" svg:height="5.1917405mm" draw:style-name="style-693" svg:viewBox="0.0 0.0 306.78467 519.1741" svg:width="3.0678465mm" svg:x="92.979355mm" svg:y="201.53392mm"/>
          <draw:path svg:d="M 0.0 23.59882 L 0.0 9.094947E-13 L 23.59882 9.094947E-13 L 47.19764 9.094947E-13 L 47.19764 9.094947E-13 Q 47.19764 23.59882 47.19764 23.59882 L 70.79646 23.59882 L 94.39528 117.9941 Q 141.59293 212.38939 165.19174 235.9882 Q 188.79056 235.9882 235.9882 306.78467 Q 259.58704 377.58112 353.9823 401.17993 Q 448.3776 448.3776 448.3776 471.9764 Q 448.3776 495.57523 471.9764 519.1741 Q 519.1741 542.7729 542.7729 542.7729 L 566.3717 542.7729 L 566.3717 566.3717 L 566.3717 589.9705 L 566.3717 660.76697 L 566.3717 731.5634 L 566.3717 731.5634 L 566.3717 731.5634 L 566.3717 755.16223 L 566.3717 755.16223 L 542.7729 755.16223 L 542.7729 778.76105 L 542.7729 778.76105 L 519.1741 778.76105 L 519.1741 778.76105 L 519.1741 778.76105 L 471.9764 755.16223 L 401.17993 731.5634 L 353.9823 731.5634 L 306.78467 731.5634 L 306.78467 707.9646 L 306.78467 684.3658 L 283.18585 684.3658 Q 259.58704 684.3658 235.9882 637.16815 Q 188.79056 613.56934 141.59293 424.77878 Q 47.19764 235.9882 23.59882 117.9941 L 0.0 23.59882 L 0.0 23.59882 z" svg:height="7.7876105mm" draw:style-name="style-694" svg:viewBox="0.0 0.0 566.3717 778.76105" svg:width="5.663717mm" svg:x="105.25074mm" svg:y="41.297935mm"/>
          <draw:path svg:d="M 259.58704 0.0 L 283.18585 0.0 L 283.18585 0.0 L 283.18585 23.59882 L 283.18585 23.59882 L 283.18585 23.59882 L 306.78467 47.19764 L 330.38348 70.79646 L 330.38348 117.9941 L 330.38348 141.59293 L 306.78467 141.59293 L 306.78467 165.19174 L 283.18585 165.19174 Q 259.58704 165.19174 212.38939 212.38939 L 188.79056 235.9882 L 165.19174 259.58704 L 165.19174 283.18585 L 141.59293 283.18585 Q 94.39528 306.78467 94.39528 306.78467 L 94.39528 306.78467 L 94.39528 306.78467 Q 94.39528 306.78467 70.79646 306.78467 L 70.79646 330.38348 L 47.19764 330.38348 L 47.19764 306.78467 L 47.19764 306.78467 L 47.19764 306.78467 L 23.59882 259.58704 Q 0.0 235.9882 0.0 212.38939 Q 0.0 188.79056 23.59882 165.19174 L 47.19764 117.9941 L 70.79646 117.9941 L 94.39528 117.9941 L 94.39528 94.39528 L 94.39528 94.39528 L 117.9941 94.39528 L 117.9941 70.79646 L 141.59293 70.79646 L 165.19174 70.79646 L 188.79056 47.19764 L 212.38939 23.59882 L 235.9882 23.59882 L 259.58704 23.59882 L 259.58704 0.0 z" svg:height="3.303835mm" draw:style-name="style-695" svg:viewBox="0.0 0.0 330.38348 330.38348" svg:width="3.303835mm" svg:x="96.28319mm" svg:y="107.37463mm"/>
          <draw:path svg:d="M 448.3776 212.38939 L 471.9764 212.38939 L 471.9764 212.38939 L 471.9764 235.9882 L 495.57523 235.9882 L 519.1741 235.9882 L 519.1741 235.9882 Q 519.1741 235.9882 495.57523 259.58704 L 471.9764 283.18585 L 519.1741 424.77878 Q 566.3717 589.9705 589.9705 660.76697 L 589.9705 707.9646 L 589.9705 707.9646 Q 566.3717 707.9646 566.3717 707.9646 L 566.3717 731.5634 L 566.3717 802.35986 Q 566.3717 849.55756 589.9705 873.1564 Q 589.9705 896.7552 519.1741 896.7552 Q 471.9764 896.7552 471.9764 920.354 L 471.9764 943.9528 L 471.9764 967.55164 L 471.9764 991.15045 L 448.3776 991.15045 L 448.3776 991.15045 L 424.77878 991.15045 L 377.58112 991.15045 L 377.58112 991.15045 L 377.58112 991.15045 L 353.9823 991.15045 L 353.9823 991.15045 L 353.9823 991.15045 L 353.9823 991.15045 L 330.38348 967.55164 L 306.78467 967.55164 L 306.78467 943.9528 Q 306.78467 896.7552 283.18585 896.7552 Q 235.9882 896.7552 188.79056 731.5634 Q 141.59293 566.3717 117.9941 519.1741 Q 94.39528 448.3776 47.19764 306.78467 L 0.0 165.19174 L 23.59882 165.19174 L 23.59882 141.59293 L 23.59882 141.59293 L 47.19764 141.59293 L 47.19764 141.59293 L 47.19764 141.59293 L 47.19764 117.9941 L 47.19764 117.9941 L 141.59293 70.79646 Q 212.38939 0.0 283.18585 0.0 Q 330.38348 0.0 377.58112 94.39528 Q 424.77878 212.38939 448.3776 212.38939 z" svg:height="9.911505mm" draw:style-name="style-696" svg:viewBox="0.0 0.0 589.9705 991.15045" svg:width="5.899705mm" svg:x="97.22714mm" svg:y="109.49853mm"/>
          <draw:path svg:d="M 448.3776 23.59882 L 448.3776 0.0 L 519.1741 0.0 L 589.9705 0.0 L 613.56934 47.19764 Q 613.56934 70.79646 637.16815 94.39528 Q 660.76697 94.39528 637.16815 94.39528 Q 613.56934 117.9941 613.56934 141.59293 L 613.56934 188.79056 L 637.16815 188.79056 Q 637.16815 188.79056 637.16815 212.38939 L 660.76697 212.38939 L 731.5634 283.18585 Q 802.35986 330.38348 825.95874 377.58112 L 825.95874 401.17993 L 825.95874 401.17993 L 825.95874 424.77878 L 802.35986 424.77878 Q 778.76105 424.77878 778.76105 448.3776 L 778.76105 448.3776 L 778.76105 448.3776 Q 755.16223 448.3776 755.16223 471.9764 L 755.16223 471.9764 L 755.16223 495.57523 L 755.16223 519.1741 L 731.5634 519.1741 L 731.5634 519.1741 L 731.5634 542.7729 L 707.9646 542.7729 L 707.9646 542.7729 L 707.9646 566.3717 L 707.9646 566.3717 L 707.9646 566.3717 L 684.3658 566.3717 Q 684.3658 566.3717 566.3717 613.56934 Q 424.77878 613.56934 424.77878 589.9705 Q 448.3776 542.7729 424.77878 542.7729 Q 401.17993 542.7729 401.17993 589.9705 Q 377.58112 637.16815 283.18585 684.3658 L 188.79056 707.9646 L 141.59293 731.5634 L 70.79646 731.5634 L 70.79646 637.16815 Q 70.79646 542.7729 47.19764 519.1741 L 0.0 519.1741 L 0.0 471.9764 Q 23.59882 448.3776 94.39528 448.3776 L 188.79056 424.77878 L 188.79056 424.77878 L 188.79056 424.77878 L 165.19174 424.77878 Q 165.19174 424.77878 117.9941 353.9823 L 70.79646 306.78467 L 70.79646 306.78467 L 70.79646 283.18585 L 94.39528 283.18585 L 117.9941 283.18585 L 141.59293 259.58704 Q 165.19174 259.58704 235.9882 188.79056 Q 283.18585 117.9941 306.78467 117.9941 L 306.78467 117.9941 L 306.78467 117.9941 L 306.78467 141.59293 L 330.38348 141.59293 L 353.9823 141.59293 L 353.9823 117.9941 L 377.58112 94.39528 L 377.58112 94.39528 L 377.58112 94.39528 L 377.58112 70.79646 L 377.58112 70.79646 L 401.17993 70.79646 L 401.17993 47.19764 L 401.17993 47.19764 L 424.77878 47.19764 L 424.77878 47.19764 L 424.77878 47.19764 L 424.77878 23.59882 L 424.77878 23.59882 L 448.3776 23.59882 z" svg:height="7.3156343mm" draw:style-name="style-697" svg:viewBox="0.0 0.0 825.95874 731.5634" svg:width="8.259587mm" svg:x="126.48968mm" svg:y="131.68141mm"/>
          <draw:path svg:d="M 283.18585 0.0 Q 353.9823 0.0 353.9823 94.39528 Q 377.58112 165.19174 330.38348 188.79056 Q 306.78467 188.79056 306.78467 212.38939 Q 306.78467 235.9882 235.9882 259.58704 Q 141.59293 283.18585 141.59293 259.58704 Q 141.59293 235.9882 94.39528 235.9882 Q 23.59882 259.58704 47.19764 235.9882 Q 47.19764 188.79056 23.59882 188.79056 Q 0.0 165.19174 0.0 141.59293 Q 0.0 117.9941 47.19764 94.39528 Q 94.39528 94.39528 94.39528 47.19764 Q 70.79646 -23.59882 117.9941 0.0 Q 165.19174 47.19764 188.79056 0.0 Q 235.9882 -23.59882 283.18585 0.0 z" svg:height="2.5958703mm" draw:style-name="style-698" svg:viewBox="0.0 0.0 353.9823 259.58704" svg:width="3.539823mm" svg:x="97.69912mm" svg:y="18.879057mm"/>
          <draw:path svg:d="M 424.77878 23.59882 L 424.77878 23.59882 L 424.77878 23.59882 Q 424.77878 23.59882 448.3776 47.19764 L 448.3776 47.19764 L 448.3776 47.19764 L 448.3776 70.79646 L 424.77878 70.79646 L 424.77878 70.79646 L 401.17993 94.39528 Q 377.58112 94.39528 401.17993 94.39528 L 401.17993 117.9941 L 377.58112 165.19174 Q 377.58112 188.79056 353.9823 212.38939 Q 330.38348 235.9882 306.78467 259.58704 L 306.78467 283.18585 L 283.18585 283.18585 Q 259.58704 283.18585 259.58704 306.78467 L 259.58704 330.38348 L 259.58704 330.38348 Q 235.9882 330.38348 235.9882 330.38348 L 235.9882 353.9823 L 235.9882 353.9823 Q 235.9882 353.9823 212.38939 377.58112 L 212.38939 377.58112 L 188.79056 377.58112 L 188.79056 377.58112 L 188.79056 353.9823 Q 188.79056 330.38348 117.9941 377.58112 Q 47.19764 401.17993 23.59882 330.38348 L -9.094947E-13 283.18585 L -9.094947E-13 235.9882 L -9.094947E-13 165.19174 L 47.19764 165.19174 L 70.79646 141.59293 L 141.59293 94.39528 Q 188.79056 47.19764 235.9882 23.59882 Q 283.18585 0.0 353.9823 0.0 Q 424.77878 0.0 424.77878 23.59882 z M 330.38348 141.59293 Q 353.9823 141.59293 353.9823 165.19174 L 353.9823 188.79056 L 330.38348 188.79056 Q 306.78467 188.79056 306.78467 165.19174 Q 306.78467 141.59293 330.38348 141.59293 z" svg:height="3.7758112mm" draw:style-name="style-699" svg:viewBox="0.0 0.0 448.3776 377.58112" svg:width="4.483776mm" svg:x="79.764015mm" svg:y="136.40118mm"/>
          <draw:path svg:d="M 330.38348 259.58704 L 330.38348 283.18585 L 330.38348 306.78467 Q 306.78467 330.38348 306.78467 353.9823 Q 306.78467 377.58112 235.9882 353.9823 Q 188.79056 353.9823 188.79056 259.58704 Q 188.79056 188.79056 141.59293 188.79056 L 94.39528 212.38939 L 94.39528 212.38939 L 94.39528 212.38939 L 70.79646 212.38939 Q 47.19764 212.38939 23.59882 188.79056 Q 23.59882 165.19174 23.59882 117.9941 Q -1.8189894E-12 70.79646 -1.8189894E-12 70.79646 Q -1.8189894E-12 23.59882 47.19764 23.59882 Q 94.39528 -23.59882 165.19174 0.0 Q 259.58704 23.59882 306.78467 117.9941 Q 353.9823 212.38939 330.38348 259.58704 z" svg:height="3.539823mm" draw:style-name="style-700" svg:viewBox="0.0 0.0 330.38348 353.9823" svg:width="3.303835mm" svg:x="158.34808mm" svg:y="29.498526mm"/>
          <draw:path svg:d="M 0.0 1.8189894E-12 Q 0.0 -23.59882 47.19764 1.8189894E-12 Q 117.9941 23.59882 94.39528 70.79646 Q 70.79646 117.9941 47.19764 117.9941 Q 23.59882 117.9941 0.0 70.79646 Q -23.59882 23.59882 0.0 1.8189894E-12 z" svg:height="1.179941mm" draw:style-name="style-701" svg:viewBox="0.0 0.0 94.39528 117.9941" svg:width="0.9439528mm" svg:x="129.55753mm" svg:y="139.94101mm"/>
          <draw:path svg:d="M 353.9823 0.0 L 377.58112 0.0 L 401.17993 0.0 L 424.77878 0.0 L 424.77878 0.0 L 424.77878 0.0 L 401.17993 23.59882 Q 377.58112 47.19764 377.58112 117.9941 L 377.58112 188.79056 L 377.58112 283.18585 Q 377.58112 353.9823 401.17993 377.58112 L 424.77878 424.77878 L 424.77878 448.3776 L 424.77878 471.9764 L 448.3776 471.9764 L 448.3776 471.9764 L 424.77878 471.9764 L 401.17993 471.9764 L 401.17993 471.9764 L 377.58112 471.9764 L 377.58112 471.9764 L 377.58112 471.9764 L 377.58112 448.3776 L 377.58112 448.3776 L 353.9823 448.3776 L 353.9823 424.77878 L 353.9823 424.77878 L 330.38348 424.77878 L 330.38348 424.77878 L 330.38348 424.77878 L 330.38348 401.17993 Q 330.38348 401.17993 283.18585 377.58112 L 283.18585 330.38348 L 259.58704 306.78467 L 235.9882 283.18585 L 235.9882 283.18585 L 235.9882 283.18585 L 235.9882 259.58704 L 235.9882 259.58704 L 212.38939 235.9882 L 188.79056 212.38939 L 188.79056 235.9882 L 188.79056 283.18585 L 212.38939 330.38348 L 235.9882 353.9823 L 235.9882 353.9823 L 235.9882 377.58112 L 235.9882 377.58112 L 235.9882 377.58112 L 259.58704 401.17993 L 259.58704 424.77878 L 235.9882 424.77878 Q 235.9882 424.77878 188.79056 377.58112 Q 141.59293 353.9823 117.9941 306.78467 Q 94.39528 283.18585 70.79646 235.9882 Q 47.19764 188.79056 23.59882 165.19174 Q 0.0 141.59293 0.0 94.39528 Q 0.0 23.59882 23.59882 23.59882 L 47.19764 47.19764 L 94.39528 47.19764 L 141.59293 47.19764 L 188.79056 47.19764 Q 212.38939 47.19764 212.38939 47.19764 L 212.38939 47.19764 L 283.18585 23.59882 Q 330.38348 0.0 353.9823 0.0 z" svg:height="4.719764mm" draw:style-name="style-702" svg:viewBox="0.0 0.0 448.3776 471.9764" svg:width="4.483776mm" svg:x="34.926254mm" svg:y="15.103245mm"/>
          <draw:path svg:d="M 235.9882 47.19764 L 259.58704 47.19764 L 259.58704 70.79646 Q 259.58704 94.39528 259.58704 141.59293 Q 259.58704 188.79056 212.38939 188.79056 L 188.79056 188.79056 L 188.79056 212.38939 L 188.79056 235.9882 L 165.19174 235.9882 Q 117.9941 235.9882 94.39528 259.58704 L 70.79646 259.58704 L 70.79646 235.9882 L 70.79646 188.79056 L 47.19764 188.79056 L 47.19764 188.79056 L 47.19764 188.79056 Q 23.59882 165.19174 23.59882 165.19174 L 23.59882 165.19174 L 23.59882 165.19174 L 0.0 141.59293 L 0.0 141.59293 L 23.59882 141.59293 L 23.59882 141.59293 L 23.59882 141.59293 L 23.59882 70.79646 Q 23.59882 23.59882 70.79646 0.0 Q 117.9941 -23.59882 165.19174 23.59882 Q 212.38939 47.19764 235.9882 47.19764 z" svg:height="2.5958703mm" draw:style-name="style-703" svg:viewBox="0.0 0.0 259.58704 259.58704" svg:width="2.5958703mm" svg:x="57.81711mm" svg:y="16.99115mm"/>
          <draw:path svg:d="M 471.9764 1.8189894E-12 L 471.9764 1.8189894E-12 L 495.57523 1.8189894E-12 L 495.57523 1.8189894E-12 L 495.57523 23.59882 L 519.1741 23.59882 L 519.1741 23.59882 L 519.1741 47.19764 L 519.1741 47.19764 L 519.1741 47.19764 L 637.16815 212.38939 Q 755.16223 377.58112 755.16223 377.58112 L 778.76105 377.58112 L 778.76105 401.17993 L 802.35986 424.77878 L 849.55756 542.7729 Q 896.7552 660.76697 802.35986 802.35986 Q 707.9646 967.55164 684.3658 991.15045 L 684.3658 1014.74927 L 684.3658 1014.74927 L 660.76697 1014.74927 L 660.76697 1038.3481 L 660.76697 1038.3481 L 660.76697 1038.3481 L 660.76697 1038.3481 L 637.16815 1038.3481 L 637.16815 1038.3481 L 637.16815 1061.9469 L 613.56934 1061.9469 L 613.56934 1085.5458 Q 589.9705 1132.7434 589.9705 1132.7434 L 566.3717 1132.7434 L 566.3717 1132.7434 L 566.3717 1132.7434 L 566.3717 1156.3422 L 566.3717 1156.3422 L 542.7729 1156.3422 L 542.7729 1179.941 L 519.1741 1179.941 L 519.1741 1179.941 L 519.1741 1156.3422 L 519.1741 1156.3422 L 495.57523 1156.3422 L 495.57523 1132.7434 L 471.9764 1132.7434 L 448.3776 1132.7434 L 448.3776 1109.1445 L 424.77878 1109.1445 L 424.77878 1109.1445 L 424.77878 1085.5458 L 424.77878 1085.5458 L 424.77878 1085.5458 L 401.17993 1085.5458 L 401.17993 1085.5458 L 401.17993 1061.9469 L 377.58112 1061.9469 L 377.58112 1061.9469 L 377.58112 1038.3481 L 377.58112 1038.3481 L 377.58112 1038.3481 L 353.9823 1038.3481 L 353.9823 1038.3481 L 330.38348 1014.74927 L 306.78467 1014.74927 L 306.78467 991.15045 Q 283.18585 991.15045 283.18585 991.15045 L 283.18585 991.15045 L 283.18585 991.15045 L 283.18585 967.55164 L 259.58704 967.55164 L 259.58704 943.9528 L 259.58704 943.9528 L 235.9882 943.9528 L 235.9882 943.9528 L 235.9882 943.9528 L 235.9882 920.354 L 235.9882 920.354 L 212.38939 920.354 L 212.38939 896.7552 L 212.38939 896.7552 Q 188.79056 896.7552 117.9941 802.35986 Q 47.19764 731.5634 47.19764 660.76697 Q 47.19764 589.9705 23.59882 566.3717 L 0.0 566.3717 L 0.0 542.7729 Q 0.0 519.1741 23.59882 519.1741 L 47.19764 519.1741 L 47.19764 495.57523 Q 47.19764 495.57523 117.9941 377.58112 Q 188.79056 283.18585 259.58704 235.9882 Q 330.38348 188.79056 377.58112 117.9941 L 424.77878 47.19764 L 448.3776 47.19764 L 448.3776 47.19764 L 448.3776 23.59882 L 471.9764 23.59882 L 471.9764 23.59882 L 471.9764 1.8189894E-12 L 471.9764 1.8189894E-12 z M 471.9764 283.18585 Q 519.1741 259.58704 613.56934 424.77878 Q 755.16223 566.3717 731.5634 613.56934 Q 707.9646 684.3658 613.56934 849.55756 Q 519.1741 991.15045 424.77878 943.9528 Q 330.38348 849.55756 259.58704 778.76105 Q 188.79056 707.9646 235.9882 637.16815 Q 235.9882 566.3717 353.9823 424.77878 Q 448.3776 283.18585 471.9764 283.18585 z" svg:height="11.79941mm" draw:style-name="style-704" svg:viewBox="0.0 0.0 849.55756 1179.941" svg:width="8.495575mm" svg:x="28.318584mm" svg:y="146.31268mm"/>
          <draw:path svg:d="M -1.8189894E-12 23.59882 L -1.8189894E-12 23.59882 L 70.79646 0.0 Q 165.19174 0.0 165.19174 23.59882 L 165.19174 47.19764 L 188.79056 70.79646 Q 212.38939 117.9941 212.38939 306.78467 Q 212.38939 471.9764 212.38939 825.95874 Q 212.38939 1203.5398 212.38939 1227.1387 Q 188.79056 1250.7374 165.19174 1227.1387 Q 117.9941 1203.5398 94.39528 1156.3422 Q 70.79646 1085.5458 47.19764 1061.9469 Q 23.59882 1061.9469 -1.8189894E-12 1014.74927 Q -23.59882 967.55164 23.59882 967.55164 Q 70.79646 967.55164 70.79646 920.354 Q 117.9941 849.55756 70.79646 495.57523 Q 70.79646 117.9941 23.59882 94.39528 Q -1.8189894E-12 70.79646 -1.8189894E-12 23.59882 z M 94.39528 1109.1445 Q 94.39528 1109.1445 94.39528 1085.5458 Q 117.9941 1085.5458 117.9941 1109.1445 Q 117.9941 1109.1445 94.39528 1109.1445 z" svg:height="12.271386mm" draw:style-name="style-705" svg:viewBox="0.0 0.0 212.38939 1227.1387" svg:width="2.1238937mm" svg:x="127.19764mm" svg:y="53.56932mm"/>
          <draw:path svg:d="M 660.76697 -3.6379788E-12 L 684.3658 -3.6379788E-12 L 684.3658 -3.6379788E-12 L 684.3658 -3.6379788E-12 L 778.76105 23.59882 Q 849.55756 70.79646 896.7552 117.9941 Q 920.354 188.79056 967.55164 566.3717 Q 1014.74927 943.9528 1061.9469 1085.5458 Q 1132.7434 1250.7374 1203.5398 1297.935 Q 1297.935 1345.1328 1345.1328 1345.1328 Q 1368.7316 1345.1328 1439.5281 1321.5339 L 1533.9233 1321.5339 L 1533.9233 1345.1328 L 1533.9233 1392.3304 L 1557.5221 1392.3304 L 1557.5221 1392.3304 L 1604.7197 1439.5281 Q 1628.3186 1463.1268 1628.3186 1486.7257 Q 1628.3186 1533.9233 1604.7197 1510.3245 L 1581.121 1510.3245 L 1581.121 1533.9233 L 1581.121 1581.121 L 1581.121 1581.121 Q 1581.121 1581.121 1439.5281 1604.7197 L 1274.3363 1628.3186 L 1203.5398 1628.3186 L 1156.3422 1628.3186 L 1156.3422 1628.3186 L 1132.7434 1628.3186 L 1132.7434 1628.3186 Q 1132.7434 1628.3186 778.76105 1557.5221 L 401.17993 1486.7257 L 377.58112 1486.7257 L 353.9823 1486.7257 L 330.38348 1510.3245 L 306.78467 1510.3245 L 306.78467 1533.9233 L 306.78467 1581.121 L 330.38348 1628.3186 L 353.9823 1675.5162 L 353.9823 1675.5162 L 353.9823 1675.5162 L 353.9823 1722.7139 L 353.9823 1769.9115 L 377.58112 1793.5104 L 401.17993 1817.1091 L 401.17993 1840.708 L 401.17993 1864.3068 L 401.17993 1887.9056 L 401.17993 1911.5044 L 401.17993 1911.5044 L 401.17993 1935.1033 L 401.17993 1958.702 L 401.17993 2005.8998 L 424.77878 2005.8998 L 424.77878 2005.8998 L 424.77878 2053.0974 L 424.77878 2076.6963 L 424.77878 2123.8938 Q 448.3776 2171.0916 448.3776 2194.6902 L 448.3776 2241.888 L 448.3776 2241.888 L 448.3776 2241.888 L 448.3776 2241.888 L 448.3776 2265.4868 L 448.3776 2265.4868 L 448.3776 2265.4868 L 424.77878 2265.4868 L 424.77878 2289.0854 L 424.77878 2289.0854 L 401.17993 2289.0854 L 401.17993 2265.4868 L 401.17993 2241.888 L 377.58112 2241.888 L 377.58112 2241.888 L 377.58112 2218.289 L 353.9823 2218.289 L 353.9823 2218.289 L 353.9823 2241.888 L 353.9823 2241.888 L 353.9823 2241.888 L 330.38348 2241.888 L 330.38348 2241.888 L 330.38348 2265.4868 L 306.78467 2265.4868 L 306.78467 2312.6843 L 306.78467 2359.882 L 283.18585 2359.882 L 283.18585 2336.2832 L 259.58704 2336.2832 L 235.9882 2336.2832 L 235.9882 2289.0854 Q 212.38939 2241.888 212.38939 2147.4927 Q 165.19174 2029.4985 117.9941 1911.5044 L 70.79646 1769.9115 L 70.79646 1769.9115 Q 70.79646 1746.3127 23.59882 1604.7197 Q -23.59882 1463.1268 0.0 1392.3304 Q 23.59882 1297.935 70.79646 1203.5398 L 94.39528 1109.1445 L 117.9941 1109.1445 Q 165.19174 1109.1445 165.19174 1014.74927 Q 165.19174 896.7552 212.38939 825.95874 Q 259.58704 778.76105 330.38348 613.56934 Q 401.17993 471.9764 377.58112 448.3776 L 377.58112 448.3776 L 377.58112 448.3776 L 401.17993 424.77878 L 401.17993 401.17993 L 401.17993 377.58112 L 424.77878 377.58112 L 424.77878 353.9823 L 424.77878 353.9823 L 448.3776 353.9823 L 448.3776 330.38348 L 448.3776 306.78467 L 471.9764 306.78467 L 471.9764 306.78467 L 471.9764 283.18585 Q 495.57523 283.18585 519.1741 212.38939 Q 566.3717 117.9941 589.9705 70.79646 L 637.16815 23.59882 L 637.16815 23.59882 L 660.76697 23.59882 L 660.76697 -3.6379788E-12 z M 448.3776 684.3658 Q 519.1741 589.9705 566.3717 613.56934 Q 637.16815 637.16815 637.16815 873.1564 Q 637.16815 1085.5458 589.9705 1132.7434 Q 566.3717 1156.3422 448.3776 1156.3422 Q 353.9823 1156.3422 330.38348 1109.1445 Q 306.78467 1061.9469 353.9823 920.354 Q 401.17993 802.35986 448.3776 684.3658 z" svg:height="23.59882mm" draw:style-name="style-706" svg:viewBox="0.0 0.0 1628.3186 2359.882" svg:width="16.283186mm" svg:x="61.592922mm" svg:y="221.59293mm"/>
          <draw:path svg:d="M 306.78467 -4.5474735E-13 L 306.78467 -4.5474735E-13 L 283.18585 -4.5474735E-13 Q 283.18585 23.59882 283.18585 23.59882 L 283.18585 23.59882 L 283.18585 23.59882 Q 259.58704 23.59882 212.38939 70.79646 L 165.19174 94.39528 L 165.19174 165.19174 L 188.79056 235.9882 L 188.79056 259.58704 L 188.79056 306.78467 L 188.79056 306.78467 L 188.79056 330.38348 L 188.79056 330.38348 L 188.79056 353.9823 L 188.79056 353.9823 L 188.79056 353.9823 L 212.38939 353.9823 L 212.38939 353.9823 L 212.38939 377.58112 L 235.9882 377.58112 L 235.9882 424.77878 L 235.9882 471.9764 L 283.18585 471.9764 L 353.9823 448.3776 L 495.57523 353.9823 Q 660.76697 259.58704 755.16223 188.79056 Q 849.55756 117.9941 1109.1445 117.9941 Q 1368.7316 141.59293 1392.3304 165.19174 L 1392.3304 165.19174 L 1392.3304 212.38939 Q 1392.3304 259.58704 1415.9292 283.18585 Q 1463.1268 306.78467 1463.1268 330.38348 L 1463.1268 330.38348 L 1510.3245 377.58112 Q 1557.5221 424.77878 1557.5221 424.77878 L 1557.5221 448.3776 L 1581.121 448.3776 L 1604.7197 448.3776 L 1604.7197 471.9764 L 1604.7197 495.57523 L 1628.3186 495.57523 L 1628.3186 495.57523 L 1604.7197 519.1741 L 1557.5221 542.7729 L 1557.5221 542.7729 L 1557.5221 542.7729 L 1581.121 542.7729 L 1581.121 542.7729 L 1581.121 566.3717 L 1604.7197 566.3717 L 1604.7197 589.9705 L 1604.7197 589.9705 L 1581.121 589.9705 L 1581.121 589.9705 L 1581.121 613.56934 L 1581.121 613.56934 L 1557.5221 613.56934 L 1510.3245 613.56934 L 1510.3245 589.9705 L 1510.3245 589.9705 L 1486.7257 566.3717 Q 1463.1268 542.7729 1368.7316 471.9764 Q 1274.3363 401.17993 1132.7434 401.17993 Q 991.15045 353.9823 849.55756 401.17993 L 731.5634 448.3776 L 731.5634 471.9764 L 707.9646 471.9764 L 707.9646 471.9764 L 707.9646 495.57523 L 707.9646 495.57523 L 707.9646 495.57523 L 684.3658 519.1741 L 684.3658 542.7729 L 660.76697 542.7729 Q 660.76697 542.7729 660.76697 566.3717 L 660.76697 566.3717 L 660.76697 566.3717 Q 637.16815 589.9705 613.56934 589.9705 L 566.3717 613.56934 L 566.3717 613.56934 Q 566.3717 613.56934 542.7729 566.3717 Q 542.7729 519.1741 495.57523 542.7729 Q 448.3776 589.9705 330.38348 589.9705 L 212.38939 589.9705 L 212.38939 566.3717 Q 188.79056 542.7729 188.79056 519.1741 Q 188.79056 495.57523 165.19174 519.1741 L 141.59293 542.7729 L 141.59293 542.7729 Q 117.9941 542.7729 94.39528 448.3776 Q 70.79646 353.9823 94.39528 353.9823 Q 117.9941 353.9823 117.9941 377.58112 Q 141.59293 401.17993 141.59293 353.9823 Q 141.59293 283.18585 94.39528 283.18585 Q 70.79646 259.58704 23.59882 188.79056 L 0.0 94.39528 L 0.0 70.79646 L 0.0 23.59882 L 0.0 23.59882 L 0.0 23.59882 L 94.39528 23.59882 Q 212.38939 23.59882 259.58704 -4.5474735E-13 Q 306.78467 -23.59882 306.78467 -4.5474735E-13 z M 141.59293 471.9764 Q 141.59293 448.3776 141.59293 448.3776 Q 141.59293 448.3776 141.59293 448.3776 Q 141.59293 471.9764 141.59293 471.9764 z M 566.3717 566.3717 Q 566.3717 542.7729 566.3717 542.7729 Q 566.3717 542.7729 566.3717 542.7729 Q 566.3717 566.3717 566.3717 566.3717 z" svg:height="6.135693mm" draw:style-name="style-707" svg:viewBox="0.0 0.0 1628.3186 613.56934" svg:width="16.283186mm" svg:x="106.194695mm" svg:y="22.890856mm"/>
          <draw:path svg:d="M 330.38348 188.79056 L 330.38348 212.38939 L 353.9823 283.18585 Q 377.58112 353.9823 353.9823 424.77878 L 330.38348 471.9764 L 330.38348 471.9764 L 330.38348 471.9764 L 330.38348 495.57523 L 330.38348 495.57523 L 306.78467 495.57523 L 306.78467 519.1741 L 306.78467 519.1741 L 283.18585 519.1741 L 283.18585 471.9764 L 283.18585 448.3776 L 283.18585 424.77878 Q 283.18585 401.17993 235.9882 377.58112 Q 235.9882 330.38348 165.19174 306.78467 Q 94.39528 283.18585 47.19764 283.18585 L 1.8189894E-12 283.18585 L 1.8189894E-12 212.38939 Q 1.8189894E-12 141.59293 23.59882 94.39528 L 47.19764 47.19764 L 70.79646 23.59882 Q 94.39528 1.8189894E-12 94.39528 1.8189894E-12 Q 117.9941 1.8189894E-12 94.39528 23.59882 Q 70.79646 23.59882 70.79646 47.19764 Q 70.79646 94.39528 165.19174 117.9941 Q 259.58704 141.59293 283.18585 141.59293 Q 330.38348 165.19174 330.38348 188.79056 z" svg:height="5.1917405mm" draw:style-name="style-708" svg:viewBox="0.0 0.0 353.9823 519.1741" svg:width="3.539823mm" svg:x="146.31268mm" svg:y="82.59587mm"/>
          <draw:path svg:d="M 235.9882 47.19764 L 259.58704 0.0 L 283.18585 47.19764 Q 306.78467 70.79646 306.78467 165.19174 Q 306.78467 259.58704 306.78467 283.18585 L 306.78467 330.38348 L 353.9823 330.38348 L 377.58112 330.38348 L 377.58112 330.38348 L 377.58112 330.38348 L 401.17993 353.9823 L 424.77878 377.58112 L 448.3776 377.58112 Q 471.9764 377.58112 471.9764 401.17993 Q 471.9764 424.77878 401.17993 424.77878 L 330.38348 424.77878 L 330.38348 448.3776 L 330.38348 471.9764 L 330.38348 471.9764 L 330.38348 471.9764 L 306.78467 519.1741 Q 283.18585 566.3717 259.58704 589.9705 L 259.58704 589.9705 L 259.58704 589.9705 Q 259.58704 566.3717 235.9882 566.3717 Q 212.38939 566.3717 188.79056 471.9764 Q 165.19174 401.17993 70.79646 377.58112 L 0.0 353.9823 L 0.0 353.9823 Q 0.0 330.38348 23.59882 330.38348 Q 70.79646 330.38348 70.79646 283.18585 L 47.19764 259.58704 L 70.79646 259.58704 Q 94.39528 259.58704 117.9941 283.18585 Q 117.9941 330.38348 165.19174 212.38939 L 188.79056 94.39528 L 188.79056 94.39528 Q 212.38939 94.39528 212.38939 94.39528 Q 212.38939 94.39528 235.9882 47.19764 z" svg:height="5.899705mm" draw:style-name="style-709" svg:viewBox="0.0 0.0 471.9764 589.9705" svg:width="4.719764mm" svg:x="90.383484mm" svg:y="196.81416mm"/>
          <draw:path svg:d="M 920.354 23.59882 L 943.9528 23.59882 L 943.9528 47.19764 Q 943.9528 70.79646 873.1564 188.79056 Q 778.76105 283.18585 825.95874 353.9823 Q 825.95874 401.17993 802.35986 471.9764 Q 755.16223 542.7729 731.5634 566.3717 Q 707.9646 589.9705 684.3658 589.9705 L 684.3658 589.9705 L 684.3658 542.7729 Q 684.3658 519.1741 707.9646 448.3776 L 731.5634 377.58112 L 707.9646 377.58112 Q 707.9646 401.17993 637.16815 448.3776 L 542.7729 519.1741 L 424.77878 684.3658 Q 306.78467 849.55756 283.18585 849.55756 L 283.18585 873.1564 L 283.18585 873.1564 L 259.58704 873.1564 L 259.58704 873.1564 L 259.58704 873.1564 L 259.58704 896.7552 L 259.58704 896.7552 L 235.9882 920.354 L 235.9882 967.55164 L 212.38939 967.55164 L 165.19174 967.55164 L 165.19174 991.15045 L 165.19174 991.15045 L 141.59293 991.15045 L 141.59293 1014.74927 L 141.59293 1014.74927 L 117.9941 1014.74927 L 117.9941 1014.74927 L 117.9941 1038.3481 L 117.9941 1038.3481 L 94.39528 1038.3481 L 47.19764 1038.3481 L 1.8189894E-12 1038.3481 L 1.8189894E-12 1014.74927 L 23.59882 991.15045 L 23.59882 991.15045 L 23.59882 967.55164 L 23.59882 967.55164 L 23.59882 967.55164 L 47.19764 967.55164 L 47.19764 967.55164 L 47.19764 943.9528 L 23.59882 943.9528 L 23.59882 943.9528 L 23.59882 943.9528 L 23.59882 920.354 L 23.59882 920.354 L 1.8189894E-12 920.354 L 1.8189894E-12 920.354 L 23.59882 896.7552 L 47.19764 873.1564 L 47.19764 873.1564 L 23.59882 873.1564 L 23.59882 873.1564 L 23.59882 873.1564 L 23.59882 849.55756 Q 23.59882 849.55756 23.59882 825.95874 Q 23.59882 802.35986 70.79646 778.76105 Q 94.39528 731.5634 117.9941 707.9646 Q 165.19174 684.3658 212.38939 637.16815 Q 259.58704 589.9705 259.58704 542.7729 L 283.18585 519.1741 L 283.18585 519.1741 L 306.78467 519.1741 L 306.78467 495.57523 L 306.78467 471.9764 L 330.38348 471.9764 L 330.38348 448.3776 L 330.38348 448.3776 Q 353.9823 448.3776 377.58112 448.3776 Q 401.17993 448.3776 542.7729 283.18585 L 707.9646 117.9941 L 778.76105 70.79646 Q 825.95874 47.19764 849.55756 23.59882 Q 849.55756 -1.8189894E-12 873.1564 -1.8189894E-12 Q 920.354 23.59882 920.354 23.59882 z" svg:height="10.383481mm" draw:style-name="style-710" svg:viewBox="0.0 0.0 943.9528 1038.3481" svg:width="9.439528mm" svg:x="112.566376mm" svg:y="130.97345mm"/>
          <draw:path svg:d="M 141.59293 0.0 L 165.19174 0.0 L 165.19174 0.0 L 165.19174 0.0 L 165.19174 23.59882 L 188.79056 23.59882 L 188.79056 117.9941 L 188.79056 212.38939 L 212.38939 235.9882 L 212.38939 235.9882 L 212.38939 306.78467 L 212.38939 377.58112 L 212.38939 424.77878 Q 235.9882 448.3776 235.9882 448.3776 L 235.9882 448.3776 L 235.9882 471.9764 Q 235.9882 471.9764 235.9882 519.1741 L 235.9882 542.7729 L 235.9882 566.3717 L 235.9882 613.56934 L 235.9882 660.76697 L 235.9882 707.9646 L 235.9882 731.5634 L 235.9882 755.16223 L 259.58704 755.16223 L 283.18585 755.16223 L 306.78467 731.5634 L 330.38348 707.9646 L 330.38348 707.9646 L 330.38348 707.9646 L 353.9823 707.9646 L 353.9823 707.9646 L 377.58112 684.3658 Q 424.77878 660.76697 707.9646 519.1741 Q 1014.74927 377.58112 1061.9469 259.58704 L 1085.5458 165.19174 L 1109.1445 94.39528 L 1132.7434 23.59882 L 1132.7434 23.59882 L 1132.7434 23.59882 L 1156.3422 23.59882 L 1179.941 47.19764 L 1179.941 47.19764 L 1179.941 47.19764 L 1203.5398 47.19764 L 1203.5398 47.19764 L 1227.1387 70.79646 L 1227.1387 70.79646 L 1227.1387 94.39528 L 1227.1387 94.39528 L 1227.1387 94.39528 L 1227.1387 117.9941 L 1203.5398 283.18585 Q 1179.941 424.77878 802.35986 613.56934 Q 424.77878 825.95874 424.77878 849.55756 Q 424.77878 873.1564 330.38348 920.354 Q 235.9882 943.9528 188.79056 967.55164 L 141.59293 991.15045 L 141.59293 991.15045 L 141.59293 991.15045 L 117.9941 991.15045 L 117.9941 991.15045 L 117.9941 1014.74927 L 94.39528 1014.74927 L 94.39528 1038.3481 L 94.39528 1038.3481 L 94.39528 1038.3481 L 70.79646 1038.3481 L 70.79646 1038.3481 L 47.19764 1038.3481 L 47.19764 1038.3481 L 47.19764 1061.9469 L 47.19764 1085.5458 L 47.19764 1085.5458 L 47.19764 1085.5458 L 47.19764 1085.5458 L 23.59882 943.9528 Q 0.0 778.76105 0.0 755.16223 L 0.0 755.16223 L 47.19764 755.16223 Q 70.79646 755.16223 70.79646 424.77878 L 94.39528 117.9941 L 94.39528 94.39528 L 94.39528 70.79646 L 47.19764 70.79646 L 23.59882 70.79646 L 23.59882 47.19764 Q 23.59882 23.59882 94.39528 0.0 Q 141.59293 0.0 141.59293 0.0 z" svg:height="10.855457mm" draw:style-name="style-711" svg:viewBox="0.0 0.0 1227.1387 1085.5458" svg:width="12.271386mm" svg:x="136.40118mm" svg:y="234.1003mm"/>
          <draw:path svg:d="M 141.59293 23.59882 L 165.19174 0.0 L 188.79056 23.59882 Q 188.79056 23.59882 235.9882 70.79646 Q 283.18585 141.59293 306.78467 212.38939 Q 330.38348 306.78467 330.38348 330.38348 L 330.38348 353.9823 L 330.38348 377.58112 L 330.38348 401.17993 L 353.9823 401.17993 L 353.9823 401.17993 L 377.58112 401.17993 L 377.58112 401.17993 L 377.58112 401.17993 Q 377.58112 401.17993 448.3776 353.9823 Q 495.57523 306.78467 566.3717 306.78467 Q 613.56934 353.9823 684.3658 330.38348 L 755.16223 306.78467 L 755.16223 330.38348 Q 755.16223 353.9823 731.5634 353.9823 Q 707.9646 353.9823 566.3717 613.56934 Q 424.77878 873.1564 424.77878 896.7552 L 424.77878 920.354 L 401.17993 920.354 L 401.17993 920.354 L 401.17993 943.9528 L 377.58112 943.9528 L 377.58112 943.9528 L 377.58112 967.55164 L 401.17993 967.55164 L 424.77878 967.55164 L 424.77878 991.15045 L 424.77878 1014.74927 L 448.3776 1014.74927 L 448.3776 1014.74927 L 448.3776 1038.3481 L 471.9764 1038.3481 L 471.9764 1038.3481 L 471.9764 1061.9469 L 519.1741 1061.9469 L 542.7729 1061.9469 L 542.7729 1085.5458 L 542.7729 1085.5458 L 542.7729 1085.5458 L 519.1741 1085.5458 L 519.1741 1109.1445 L 519.1741 1109.1445 L 519.1741 1132.7434 L 519.1741 1156.3422 L 495.57523 1156.3422 L 495.57523 1156.3422 L 495.57523 1179.941 L 471.9764 1179.941 L 471.9764 1203.5398 L 471.9764 1227.1387 L 448.3776 1227.1387 L 448.3776 1250.7374 L 448.3776 1250.7374 L 424.77878 1250.7374 L 424.77878 1250.7374 L 424.77878 1250.7374 L 424.77878 1250.7374 L 401.17993 1250.7374 L 401.17993 1250.7374 L 377.58112 1250.7374 L 377.58112 1250.7374 L 377.58112 1250.7374 L 377.58112 1227.1387 L 377.58112 1227.1387 L 353.9823 1227.1387 L 353.9823 1203.5398 L 353.9823 1203.5398 Q 330.38348 1203.5398 330.38348 1203.5398 Q 330.38348 1203.5398 330.38348 1156.3422 Q 330.38348 1156.3422 259.58704 1109.1445 Q 188.79056 1061.9469 188.79056 1109.1445 Q 212.38939 1132.7434 188.79056 1132.7434 L 165.19174 1109.1445 L 117.9941 1109.1445 L 70.79646 1109.1445 L 70.79646 1109.1445 L 94.39528 1085.5458 L 94.39528 1085.5458 L 94.39528 1061.9469 L 94.39528 1061.9469 L 94.39528 1061.9469 L 94.39528 1014.74927 Q 94.39528 991.15045 94.39528 967.55164 L 94.39528 943.9528 L 94.39528 943.9528 L 94.39528 943.9528 L 117.9941 920.354 L 141.59293 896.7552 L 141.59293 896.7552 L 141.59293 873.1564 L 141.59293 873.1564 L 141.59293 873.1564 L 165.19174 873.1564 L 165.19174 873.1564 L 165.19174 849.55756 L 188.79056 849.55756 L 188.79056 802.35986 L 188.79056 755.16223 L 188.79056 731.5634 L 188.79056 684.3658 L 188.79056 684.3658 Q 188.79056 684.3658 94.39528 637.16815 Q 23.59882 613.56934 -4.5474735E-13 448.3776 Q -4.5474735E-13 283.18585 47.19764 165.19174 Q 94.39528 70.79646 117.9941 70.79646 Q 141.59293 70.79646 141.59293 23.59882 z" svg:height="12.507375mm" draw:style-name="style-712" svg:viewBox="0.0 0.0 755.16223 1250.7374" svg:width="7.5516224mm" svg:x="40.117996mm" svg:y="189.02655mm"/>
          <draw:path svg:d="M 141.59293 47.19764 L 188.79056 0.0 L 165.19174 47.19764 Q 141.59293 117.9941 235.9882 117.9941 Q 306.78467 94.39528 330.38348 117.9941 L 330.38348 117.9941 L 377.58112 188.79056 Q 424.77878 235.9882 448.3776 377.58112 Q 471.9764 519.1741 566.3717 660.76697 Q 660.76697 802.35986 660.76697 896.7552 Q 707.9646 967.55164 707.9646 991.15045 L 707.9646 1014.74927 L 755.16223 1038.3481 Q 755.16223 1061.9469 778.76105 1085.5458 L 778.76105 1109.1445 L 755.16223 1109.1445 Q 731.5634 1085.5458 707.9646 1061.9469 Q 707.9646 1038.3481 684.3658 1038.3481 L 660.76697 1038.3481 L 660.76697 1085.5458 L 660.76697 1109.1445 L 684.3658 1109.1445 L 684.3658 1132.7434 L 684.3658 1132.7434 L 707.9646 1132.7434 L 707.9646 1179.941 L 707.9646 1203.5398 L 731.5634 1227.1387 L 755.16223 1250.7374 L 755.16223 1297.935 Q 778.76105 1368.7316 778.76105 1368.7316 L 802.35986 1368.7316 L 802.35986 1368.7316 L 802.35986 1368.7316 L 802.35986 1392.3304 L 802.35986 1392.3304 L 825.95874 1392.3304 L 825.95874 1415.9292 L 825.95874 1415.9292 L 849.55756 1415.9292 L 849.55756 1439.5281 L 849.55756 1463.1268 L 825.95874 1463.1268 L 802.35986 1463.1268 L 802.35986 1439.5281 L 802.35986 1439.5281 L 778.76105 1439.5281 L 778.76105 1415.9292 L 755.16223 1415.9292 L 731.5634 1415.9292 L 707.9646 1439.5281 L 660.76697 1463.1268 L 613.56934 1463.1268 Q 566.3717 1463.1268 471.9764 1415.9292 Q 353.9823 1368.7316 283.18585 1274.3363 Q 235.9882 1179.941 188.79056 1203.5398 Q 141.59293 1250.7374 141.59293 1227.1387 L 117.9941 1203.5398 L 117.9941 1179.941 L 94.39528 1179.941 L 94.39528 1132.7434 L 94.39528 1085.5458 L 70.79646 1085.5458 L 70.79646 1085.5458 L 70.79646 1061.9469 L 47.19764 1061.9469 L 47.19764 1061.9469 L 47.19764 1038.3481 L 47.19764 1038.3481 L 47.19764 1038.3481 L 70.79646 1038.3481 Q 94.39528 1038.3481 94.39528 1014.74927 L 94.39528 991.15045 L 141.59293 1014.74927 Q 165.19174 1038.3481 165.19174 1061.9469 L 188.79056 1061.9469 L 188.79056 660.76697 Q 188.79056 259.58704 94.39528 235.9882 L -1.8189894E-12 188.79056 L -1.8189894E-12 165.19174 L -1.8189894E-12 141.59293 L 23.59882 141.59293 L 23.59882 141.59293 L 47.19764 117.9941 Q 70.79646 94.39528 141.59293 47.19764 z" svg:height="14.6312685mm" draw:style-name="style-713" svg:viewBox="0.0 0.0 849.55756 1463.1268" svg:width="8.495575mm" svg:x="102.890854mm" svg:y="220.41298mm"/>
          <draw:path svg:d="M 778.76105 1.8189894E-12 L 778.76105 1.8189894E-12 L 825.95874 70.79646 Q 825.95874 117.9941 849.55756 141.59293 L 849.55756 165.19174 L 849.55756 165.19174 Q 849.55756 165.19174 849.55756 188.79056 L 873.1564 188.79056 L 873.1564 188.79056 L 873.1564 212.38939 L 873.1564 212.38939 L 873.1564 212.38939 L 1014.74927 495.57523 Q 1156.3422 778.76105 1179.941 849.55756 Q 1203.5398 920.354 1227.1387 943.9528 L 1250.7374 967.55164 L 1250.7374 991.15045 L 1250.7374 1014.74927 L 1274.3363 1014.74927 L 1274.3363 1014.74927 L 1274.3363 1038.3481 L 1297.935 1038.3481 L 1297.935 1085.5458 L 1297.935 1132.7434 L 1321.5339 1132.7434 L 1321.5339 1132.7434 L 1486.7257 1533.9233 Q 1675.5162 1958.702 1722.7139 2171.0916 Q 1817.1091 2383.481 1817.1091 2383.481 Q 1864.3068 2383.481 1864.3068 2454.2773 Q 1864.3068 2525.0737 1887.9056 2572.2715 L 1911.5044 2595.87 L 1911.5044 2619.469 L 1911.5044 2643.0679 L 1935.1033 2666.6667 L 1958.702 2690.2656 L 1958.702 2713.8643 L 1958.702 2737.4631 L 1982.3009 2737.4631 L 1982.3009 2761.062 L 2005.8998 2761.062 L 2005.8998 2761.062 L 2005.8998 2737.4631 L 2005.8998 2737.4631 L 2029.4985 2737.4631 L 2029.4985 2737.4631 L 2053.0974 2808.2595 Q 2100.295 2855.4573 2100.295 2926.2537 Q 2100.295 2997.0503 2123.8938 3044.2478 L 2147.4927 3091.4456 L 2147.4927 3091.4456 L 2147.4927 3091.4456 L 2147.4927 3091.4456 L 2147.4927 3091.4456 L 2147.4927 3115.0442 L 2147.4927 3115.0442 L 2147.4927 3138.643 L 2147.4927 3185.8408 L 2147.4927 3233.0383 L 2147.4927 3256.6372 L 2171.0916 3280.236 Q 2194.6902 3303.835 2194.6902 3327.4336 L 2194.6902 3327.4336 L 2194.6902 3374.6313 Q 2194.6902 3398.2302 2218.289 3398.2302 L 2241.888 3398.2302 L 2241.888 3398.2302 Q 2241.888 3421.8289 2241.888 3421.8289 L 2265.4868 3421.8289 L 2265.4868 3421.8289 Q 2265.4868 3421.8289 2289.0854 3445.4277 L 2289.0854 3445.4277 L 2312.6843 3516.224 Q 2336.2832 3610.6196 2359.882 3610.6196 L 2359.882 3634.2183 L 2359.882 3681.416 L 2383.481 3728.6135 L 2383.481 3752.2124 L 2383.481 3775.8113 L 2477.8762 4035.3982 Q 2572.2715 4271.3867 2595.87 4271.3867 L 2595.87 4294.9854 L 2595.87 4342.183 L 2619.469 4389.3804 L 2619.469 4389.3804 L 2619.469 4412.9795 L 2619.469 4412.9795 L 2619.469 4412.9795 L 2643.0679 4436.578 L 2666.6667 4460.1772 L 2666.6667 4460.1772 L 2666.6667 4460.1772 L 2666.6667 4436.578 L 2666.6667 4436.578 L 2690.2656 4436.578 L 2690.2656 4412.9795 L 2690.2656 4412.9795 L 2713.8643 4412.9795 L 2784.661 4365.7817 Q 2879.0562 4318.584 2879.0562 4318.584 L 2902.6548 4318.584 L 2902.6548 4318.584 L 2902.6548 4318.584 L 2926.2537 4294.9854 L 2949.8525 4271.3867 L 2949.8525 4271.3867 L 2949.8525 4271.3867 L 2973.4514 4271.3867 L 2973.4514 4271.3867 L 2973.4514 4294.9854 L 2973.4514 4318.584 L 2997.0503 4318.584 L 3044.2478 4318.584 L 3044.2478 4342.183 L 3044.2478 4365.7817 L 3044.2478 4365.7817 L 3044.2478 4365.7817 L 3020.649 4365.7817 L 3020.649 4389.3804 L 3020.649 4389.3804 L 2997.0503 4389.3804 L 2997.0503 4389.3804 L 2997.0503 4412.9795 L 2997.0503 4412.9795 L 2997.0503 4412.9795 L 2973.4514 4412.9795 L 2973.4514 4412.9795 L 2949.8525 4436.578 Q 2902.6548 4460.1772 2808.2595 4507.3745 L 2713.8643 4554.5723 L 2713.8643 4578.171 L 2713.8643 4578.171 L 2690.2656 4578.171 L 2690.2656 4601.77 L 2690.2656 4601.77 L 2713.8643 4601.77 L 2713.8643 4601.77 L 2713.8643 4601.77 L 2713.8643 4625.3687 L 2713.8643 4625.3687 L 2737.4631 4625.3687 L 2737.4631 4648.968 L 2737.4631 4648.968 L 2761.062 4648.968 L 2761.062 4672.5664 L 2761.062 4696.165 L 2784.661 4696.165 L 2784.661 4696.165 L 2784.661 4719.764 L 2761.062 4719.764 L 2761.062 4719.764 L 2761.062 4743.363 L 2761.062 4743.363 L 2761.062 4743.363 L 2784.661 4743.363 L 2784.661 4743.363 L 2784.661 4766.962 L 2761.062 4766.962 L 2761.062 4790.5605 L 2761.062 4790.5605 L 2784.661 4884.9556 Q 2808.2595 4979.351 2808.2595 5026.549 L 2808.2595 5073.7466 L 2831.8584 5120.944 L 2855.4573 5191.74 L 2855.4573 5215.3394 L 2855.4573 5238.938 L 2879.0562 5238.938 L 2879.0562 5262.537 L 2902.6548 5262.537 L 2902.6548 5262.537 L 2902.6548 5262.537 L 2902.6548 5262.537 L 2902.6548 5286.1357 L 2902.6548 5286.1357 L 2926.2537 5286.1357 L 2926.2537 5309.7344 L 2926.2537 5309.7344 L 2949.8525 5309.7344 L 2949.8525 5333.3335 L 2949.8525 5356.932 L 2949.8525 5404.13 L 2949.8525 5427.7285 L 2949.8525 5451.3276 L 2949.8525 5474.9263 L 2973.4514 5474.9263 L 2973.4514 5498.525 L 2973.4514 5498.525 L 2997.0503 5498.525 L 2997.0503 5498.525 L 2997.0503 5498.525 L 2997.0503 5522.124 L 2997.0503 5522.124 L 2973.4514 5522.124 L 2973.4514 5545.7227 L 2997.0503 5545.7227 L 2997.0503 5545.7227 L 3020.649 5734.513 Q 3044.2478 5923.3037 3044.2478 5970.5015 Q 3044.2478 6041.298 3020.649 6135.6934 L 2997.0503 6230.0884 L 2997.0503 6253.6875 L 2997.0503 6300.8853 L 2973.4514 6300.8853 L 2973.4514 6300.8853 L 2973.4514 6324.484 L 2949.8525 6324.484 L 2949.8525 6324.484 L 2949.8525 6348.0825 L 2949.8525 6348.0825 L 2949.8525 6348.0825 L 2926.2537 6371.6816 L 2902.6548 6395.2803 L 2902.6548 6371.6816 L 2902.6548 6348.0825 L 2879.0562 6324.484 L 2855.4573 6300.8853 L 2855.4573 6277.286 L 2855.4573 6253.6875 L 2831.8584 6253.6875 Q 2831.8584 6253.6875 2808.2595 6182.891 Q 2784.661 6135.6934 2761.062 6135.6934 Q 2713.8643 6112.094 2666.6667 6017.699 L 2643.0679 5899.705 L 2619.469 5899.705 L 2595.87 5899.705 L 2383.481 5970.5015 Q 2194.6902 6064.897 2194.6902 6088.4956 Q 2194.6902 6112.094 2171.0916 6112.094 Q 2147.4927 6135.6934 2123.8938 6159.292 Q 2123.8938 6182.891 2029.4985 6230.0884 Q 1911.5044 6277.286 1864.3068 6371.6816 Q 1793.5104 6442.478 1722.7139 6466.0767 Q 1651.9175 6489.676 1628.3186 6560.472 Q 1581.121 6631.2686 1581.121 6678.4663 L 1581.121 6702.065 L 1557.5221 6702.065 L 1557.5221 6725.6636 L 1557.5221 6725.6636 L 1533.9233 6725.6636 L 1533.9233 6772.8613 L 1533.9233 6820.059 L 1510.3245 6820.059 L 1510.3245 6820.059 L 1510.3245 6843.6577 L 1533.9233 6843.6577 L 1533.9233 6867.257 L 1533.9233 6867.257 L 1533.9233 6890.8555 L 1533.9233 6914.4546 L 1510.3245 6961.652 L 1486.7257 6985.251 L 1486.7257 7008.8496 L 1486.7257 7008.8496 L 1486.7257 7008.8496 L 1486.7257 7008.8496 L 1463.1268 7008.8496 L 1463.1268 7032.448 L 1439.5281 7032.448 L 1439.5281 7008.8496 L 1439.5281 7008.8496 L 1439.5281 7008.8496 L 1415.9292 7008.8496 L 1415.9292 7008.8496 L 1392.3304 6985.251 L 1368.7316 6985.251 L 1368.7316 6961.652 Q 1345.1328 6938.053 1345.1328 6843.6577 L 1345.1328 6749.2627 L 1297.935 6820.059 Q 1250.7374 6867.257 1250.7374 6867.257 L 1250.7374 6867.257 L 1227.1387 6843.6577 L 1203.5398 6843.6577 L 1203.5398 6796.4604 Q 1203.5398 6749.2627 1156.3422 6702.065 L 1132.7434 6654.867 L 1132.7434 6631.2686 Q 1156.3422 6631.2686 1203.5398 6348.0825 L 1250.7374 6088.4956 L 1250.7374 6088.4956 Q 1250.7374 6088.4956 1250.7374 6064.897 L 1250.7374 6041.298 L 1250.7374 5994.1006 Q 1250.7374 5946.903 1274.3363 5923.3037 L 1297.935 5899.705 L 1297.935 5899.705 Q 1321.5339 5876.1064 1321.5339 5876.1064 L 1321.5339 5876.1064 L 1321.5339 5781.711 Q 1345.1328 5710.9146 1345.1328 5687.316 Q 1345.1328 5640.118 1368.7316 5640.118 Q 1392.3304 5640.118 1415.9292 5545.7227 Q 1439.5281 5427.7285 1439.5281 5262.537 L 1439.5281 5120.944 L 1439.5281 5097.345 Q 1439.5281 5073.7466 1415.9292 5073.7466 L 1415.9292 5073.7466 L 1415.9292 5073.7466 Q 1392.3304 5050.1475 1392.3304 5050.1475 L 1392.3304 5050.1475 L 1392.3304 4884.9556 Q 1392.3304 4719.764 1368.7316 4648.968 L 1345.1328 4578.171 L 1345.1328 4507.3745 Q 1345.1328 4460.1772 1321.5339 4389.3804 Q 1297.935 4318.584 1274.3363 4318.584 Q 1250.7374 4318.584 1227.1387 4129.7935 Q 1203.5398 3917.404 1132.7434 3941.003 Q 1061.9469 3941.003 1061.9469 3893.8054 Q 1061.9469 3846.6077 1038.3481 3846.6077 Q 1014.74927 3846.6077 967.55164 3846.6077 L 943.9528 3823.0088 L 943.9528 3799.4102 Q 967.55164 3799.4102 991.15045 3799.4102 Q 1014.74927 3775.8113 1014.74927 3705.015 Q 1014.74927 3634.2183 967.55164 3634.2183 L 943.9528 3634.2183 L 943.9528 3634.2183 L 943.9528 3610.6196 L 920.354 3610.6196 L 873.1564 3610.6196 L 896.7552 3587.0208 L 920.354 3563.4219 L 920.354 3563.4219 L 920.354 3563.4219 L 943.9528 3563.4219 L 943.9528 3563.4219 L 967.55164 3539.823 L 991.15045 3516.224 L 991.15045 3516.224 L 1014.74927 3516.224 L 1014.74927 3492.6255 L 1014.74927 3469.0266 L 1014.74927 3469.0266 Q 1014.74927 3469.0266 1038.3481 3469.0266 Q 1061.9469 3469.0266 1038.3481 3374.6313 Q 1014.74927 3280.236 991.15045 3280.236 L 967.55164 3303.835 L 967.55164 3280.236 Q 967.55164 3256.6372 943.9528 3233.0383 L 920.354 3233.0383 L 920.354 3233.0383 Q 920.354 3233.0383 943.9528 3209.4395 Q 967.55164 3185.8408 967.55164 3138.643 L 991.15045 3091.4456 L 991.15045 3091.4456 L 991.15045 3067.8467 L 991.15045 3044.2478 L 991.15045 2997.0503 L 991.15045 2997.0503 Q 967.55164 2973.4514 967.55164 2973.4514 L 967.55164 2973.4514 L 967.55164 2949.8525 Q 967.55164 2949.8525 967.55164 2902.6548 Q 967.55164 2879.0562 920.354 2572.2715 Q 849.55756 2265.4868 825.95874 2265.4868 L 802.35986 2265.4868 L 802.35986 2241.888 Q 778.76105 2218.289 755.16223 2194.6902 Q 731.5634 2194.6902 731.5634 2171.0916 Q 731.5634 2147.4927 707.9646 2147.4927 Q 684.3658 2147.4927 684.3658 2053.0974 L 707.9646 1982.3009 L 731.5634 1982.3009 Q 731.5634 1958.702 731.5634 1958.702 L 731.5634 1958.702 L 731.5634 1958.702 Q 731.5634 1958.702 731.5634 1817.1091 L 684.3658 1675.5162 L 684.3658 1628.3186 L 684.3658 1557.5221 L 660.76697 1557.5221 L 660.76697 1533.9233 L 660.76697 1533.9233 L 637.16815 1533.9233 L 637.16815 1675.5162 Q 589.9705 1793.5104 542.7729 1817.1091 Q 495.57523 1840.708 495.57523 1840.708 L 495.57523 1864.3068 L 495.57523 1864.3068 L 495.57523 1864.3068 L 471.9764 1864.3068 L 471.9764 1864.3068 L 424.77878 1887.9056 L 377.58112 1887.9056 L 330.38348 1887.9056 L 283.18585 1864.3068 L 283.18585 1864.3068 L 259.58704 1864.3068 L 259.58704 1817.1091 Q 259.58704 1769.9115 212.38939 1581.121 L 165.19174 1368.7316 L 188.79056 1368.7316 L 188.79056 1345.1328 L 188.79056 1345.1328 L 165.19174 1345.1328 L 165.19174 1345.1328 L 165.19174 1345.1328 L 165.19174 1321.5339 L 165.19174 1321.5339 L 165.19174 1297.935 L 165.19174 1274.3363 L 165.19174 1250.7374 L 165.19174 1227.1387 L 141.59293 1203.5398 L 141.59293 1179.941 L 117.9941 1179.941 L 94.39528 1179.941 L 94.39528 1297.935 L 94.39528 1392.3304 L 70.79646 1392.3304 L 47.19764 1392.3304 L 47.19764 1392.3304 L 23.59882 1368.7316 L 23.59882 1368.7316 L 23.59882 1368.7316 L 23.59882 1250.7374 L 23.59882 1132.7434 L 23.59882 1109.1445 L 23.59882 1085.5458 L 0.0 1061.9469 L 0.0 1014.74927 L 23.59882 1014.74927 Q 47.19764 1014.74927 117.9941 896.7552 Q 188.79056 802.35986 353.9823 825.95874 Q 542.7729 873.1564 566.3717 802.35986 Q 589.9705 731.5634 613.56934 707.9646 Q 637.16815 684.3658 707.9646 660.76697 Q 778.76105 660.76697 778.76105 542.7729 Q 778.76105 448.3776 731.5634 330.38348 L 684.3658 212.38939 L 684.3658 165.19174 L 684.3658 141.59293 L 707.9646 141.59293 L 707.9646 117.9941 L 707.9646 117.9941 L 731.5634 117.9941 L 731.5634 94.39528 L 731.5634 70.79646 L 755.16223 47.19764 L 778.76105 23.59882 L 778.76105 23.59882 L 778.76105 23.59882 L 778.76105 1.8189894E-12 z M 1935.1033 5734.513 L 1911.5044 5734.513 L 1911.5044 5781.711 L 1911.5044 5805.3096 L 1887.9056 5828.9087 L 1864.3068 5852.5073 L 1864.3068 5781.711 L 1864.3068 5734.513 L 1887.9056 5687.316 L 1911.5044 5663.717 L 2029.4985 5333.3335 Q 2147.4927 5002.9497 2194.6902 4979.351 Q 2218.289 4979.351 2194.6902 5073.7466 Q 2171.0916 5168.1416 2076.6963 5380.5312 Q 1958.702 5592.9204 1958.702 5663.717 Q 1935.1033 5734.513 1935.1033 5734.513 z" svg:height="70.324486mm" draw:style-name="style-714" svg:viewBox="0.0 0.0 3044.2478 7032.448" svg:width="30.442478mm" svg:x="109.73451mm" svg:y="159.29204mm"/>
          <draw:path svg:d="M 519.1741 0.0 L 519.1741 47.19764 L 519.1741 47.19764 Q 495.57523 47.19764 495.57523 47.19764 L 495.57523 70.79646 L 448.3776 235.9882 Q 401.17993 401.17993 401.17993 424.77878 L 401.17993 424.77878 L 353.9823 424.77878 Q 330.38348 424.77878 306.78467 448.3776 Q 306.78467 471.9764 283.18585 495.57523 Q 259.58704 495.57523 259.58704 519.1741 Q 235.9882 566.3717 212.38939 566.3717 L 188.79056 566.3717 L 188.79056 566.3717 Q 188.79056 566.3717 165.19174 589.9705 L 165.19174 589.9705 L 165.19174 589.9705 Q 165.19174 589.9705 141.59293 613.56934 L 141.59293 613.56934 L 117.9941 613.56934 L 70.79646 613.56934 L 70.79646 589.9705 Q 70.79646 566.3717 141.59293 542.7729 Q 188.79056 519.1741 212.38939 448.3776 Q 259.58704 353.9823 188.79056 330.38348 Q 117.9941 330.38348 117.9941 353.9823 Q 117.9941 377.58112 70.79646 401.17993 Q 47.19764 424.77878 23.59882 401.17993 L 0.0 377.58112 L 0.0 377.58112 Q 23.59882 353.9823 23.59882 330.38348 L 47.19764 330.38348 L 47.19764 306.78467 L 70.79646 306.78467 L 70.79646 306.78467 L 70.79646 283.18585 L 117.9941 283.18585 Q 141.59293 283.18585 165.19174 283.18585 Q 212.38939 283.18585 235.9882 188.79056 L 259.58704 117.9941 L 259.58704 117.9941 Q 283.18585 94.39528 283.18585 94.39528 L 283.18585 94.39528 L 306.78467 94.39528 Q 306.78467 94.39528 330.38348 47.19764 Q 353.9823 47.19764 448.3776 0.0 Q 519.1741 -23.59882 519.1741 0.0 z" svg:height="6.135693mm" draw:style-name="style-715" svg:viewBox="0.0 0.0 519.1741 613.56934" svg:width="5.1917405mm" svg:x="11.091446mm" svg:y="118.93806mm"/>
          <draw:path svg:d="M 188.79056 9.094947E-13 L 188.79056 9.094947E-13 L 212.38939 9.094947E-13 L 212.38939 9.094947E-13 L 259.58704 70.79646 Q 306.78467 141.59293 330.38348 117.9941 Q 330.38348 94.39528 353.9823 94.39528 L 377.58112 94.39528 L 377.58112 117.9941 L 377.58112 141.59293 L 353.9823 165.19174 Q 353.9823 188.79056 306.78467 188.79056 Q 259.58704 188.79056 283.18585 235.9882 Q 283.18585 283.18585 330.38348 283.18585 Q 377.58112 306.78467 353.9823 424.77878 Q 330.38348 566.3717 330.38348 660.76697 Q 283.18585 731.5634 283.18585 755.16223 L 283.18585 802.35986 L 306.78467 802.35986 L 306.78467 802.35986 L 306.78467 825.95874 L 283.18585 825.95874 L 283.18585 896.7552 L 283.18585 967.55164 L 306.78467 967.55164 L 306.78467 967.55164 L 306.78467 991.15045 Q 306.78467 1038.3481 306.78467 1061.9469 Q 283.18585 1109.1445 259.58704 1132.7434 Q 235.9882 1132.7434 235.9882 1179.941 Q 259.58704 1227.1387 283.18585 1203.5398 Q 330.38348 1179.941 330.38348 1227.1387 L 330.38348 1250.7374 L 235.9882 1274.3363 Q 188.79056 1321.5339 165.19174 1321.5339 L 165.19174 1321.5339 L 165.19174 1345.1328 L 141.59293 1345.1328 L 141.59293 1368.7316 L 141.59293 1415.9292 L 117.9941 1415.9292 L 117.9941 1439.5281 L 117.9941 1439.5281 L 94.39528 1439.5281 L 94.39528 1463.1268 L 94.39528 1463.1268 L 94.39528 1463.1268 L 94.39528 1463.1268 L 70.79646 1463.1268 L 70.79646 1486.7257 L 47.19764 1486.7257 L 23.59882 1463.1268 L 23.59882 1463.1268 L 0.0 1463.1268 L 0.0 1463.1268 L 0.0 1463.1268 L 0.0 1415.9292 L 0.0 1392.3304 L 23.59882 1368.7316 L 47.19764 1345.1328 L 47.19764 1297.935 Q 47.19764 1250.7374 94.39528 1038.3481 Q 141.59293 825.95874 141.59293 424.77878 L 165.19174 23.59882 L 188.79056 23.59882 L 188.79056 9.094947E-13 L 188.79056 9.094947E-13 z" svg:height="14.867257mm" draw:style-name="style-716" svg:viewBox="0.0 0.0 377.58112 1486.7257" svg:width="3.7758112mm" svg:x="21.710915mm" svg:y="74.57227mm"/>
          <draw:path svg:d="M 1014.74927 23.59882 L 1109.1445 0.0 L 1132.7434 0.0 Q 1156.3422 23.59882 1156.3422 23.59882 L 1132.7434 23.59882 L 1132.7434 23.59882 Q 1132.7434 23.59882 1109.1445 47.19764 L 1109.1445 47.19764 L 1014.74927 94.39528 Q 920.354 117.9941 967.55164 141.59293 Q 1014.74927 165.19174 967.55164 235.9882 Q 920.354 306.78467 896.7552 330.38348 Q 873.1564 330.38348 849.55756 401.17993 Q 825.95874 471.9764 802.35986 495.57523 L 778.76105 519.1741 L 778.76105 519.1741 L 778.76105 542.7729 L 778.76105 542.7729 L 778.76105 542.7729 L 755.16223 542.7729 L 755.16223 542.7729 L 755.16223 566.3717 L 731.5634 566.3717 L 731.5634 589.9705 L 731.5634 613.56934 L 707.9646 637.16815 L 707.9646 660.76697 L 684.3658 755.16223 Q 637.16815 849.55756 637.16815 920.354 Q 637.16815 991.15045 542.7729 1061.9469 Q 448.3776 1132.7434 424.77878 1203.5398 Q 401.17993 1250.7374 353.9823 1250.7374 Q 330.38348 1250.7374 306.78467 1297.935 Q 306.78467 1345.1328 283.18585 1345.1328 L 283.18585 1345.1328 L 259.58704 1345.1328 Q 259.58704 1345.1328 259.58704 1345.1328 L 235.9882 1345.1328 L 212.38939 1345.1328 L 188.79056 1345.1328 L 141.59293 1345.1328 L 94.39528 1345.1328 L 70.79646 1345.1328 L 47.19764 1345.1328 L 23.59882 1368.7316 L 4.5474735E-13 1368.7316 L 4.5474735E-13 1345.1328 L 23.59882 1321.5339 L 23.59882 1321.5339 L 23.59882 1297.935 L 47.19764 1297.935 L 70.79646 1297.935 L 70.79646 1274.3363 L 70.79646 1274.3363 L 94.39528 1250.7374 L 117.9941 1227.1387 L 117.9941 1203.5398 Q 117.9941 1179.941 259.58704 1014.74927 Q 401.17993 873.1564 519.1741 684.3658 Q 637.16815 495.57523 684.3658 401.17993 Q 755.16223 306.78467 802.35986 188.79056 L 849.55756 70.79646 L 873.1564 70.79646 Q 920.354 70.79646 1014.74927 23.59882 z" svg:height="13.687316mm" draw:style-name="style-717" svg:viewBox="0.0 0.0 1156.3422 1368.7316" svg:width="11.563422mm" svg:x="32.80236mm" svg:y="276.81415mm"/>
          <draw:path svg:d="M 235.9882 377.58112 L 235.9882 377.58112 L 235.9882 377.58112 Q 235.9882 377.58112 165.19174 377.58112 L 94.39528 377.58112 L 94.39528 401.17993 L 94.39528 401.17993 L 70.79646 401.17993 L 70.79646 424.77878 L 70.79646 424.77878 L 47.19764 424.77878 L 47.19764 424.77878 L 47.19764 424.77878 L 47.19764 353.9823 Q 47.19764 283.18585 23.59882 259.58704 L 23.59882 235.9882 L 23.59882 235.9882 L 0.0 212.38939 L 0.0 94.39528 Q 0.0 -9.094947E-13 47.19764 -9.094947E-13 Q 117.9941 -9.094947E-13 165.19174 188.79056 Q 212.38939 377.58112 235.9882 377.58112 z" svg:height="4.2477875mm" draw:style-name="style-718" svg:viewBox="0.0 0.0 235.9882 424.77878" svg:width="2.359882mm" svg:x="101.47493mm" svg:y="76.460175mm"/>
          <draw:path svg:d="M 802.35986 0.0 L 873.1564 0.0 L 873.1564 0.0 Q 873.1564 23.59882 896.7552 23.59882 L 896.7552 23.59882 L 896.7552 23.59882 Q 896.7552 23.59882 920.354 70.79646 L 920.354 94.39528 L 1038.3481 188.79056 Q 1156.3422 259.58704 1392.3304 519.1741 Q 1604.7197 778.76105 1581.121 873.1564 Q 1557.5221 967.55164 1533.9233 967.55164 Q 1510.3245 967.55164 1463.1268 1038.3481 Q 1392.3304 1109.1445 1368.7316 1132.7434 Q 1345.1328 1132.7434 1345.1328 1156.3422 Q 1345.1328 1179.941 1297.935 1227.1387 Q 1227.1387 1274.3363 1156.3422 1392.3304 Q 1061.9469 1510.3245 1038.3481 1533.9233 Q 991.15045 1533.9233 991.15045 1557.5221 L 991.15045 1557.5221 L 967.55164 1557.5221 L 967.55164 1581.121 L 967.55164 1581.121 L 943.9528 1581.121 L 943.9528 1581.121 L 943.9528 1581.121 L 943.9528 1604.7197 L 943.9528 1604.7197 L 920.354 1604.7197 L 920.354 1628.3186 L 920.354 1628.3186 L 896.7552 1628.3186 L 896.7552 1628.3186 L 896.7552 1651.9175 L 896.7552 1651.9175 L 896.7552 1651.9175 L 873.1564 1651.9175 L 873.1564 1675.5162 L 802.35986 1675.5162 Q 755.16223 1675.5162 707.9646 1628.3186 Q 660.76697 1581.121 566.3717 1486.7257 Q 495.57523 1392.3304 377.58112 1274.3363 Q 235.9882 1156.3422 141.59293 1061.9469 Q 23.59882 967.55164 0.0 896.7552 Q 0.0 849.55756 141.59293 684.3658 Q 283.18585 495.57523 306.78467 495.57523 Q 330.38348 495.57523 330.38348 471.9764 Q 330.38348 448.3776 542.7729 235.9882 Q 755.16223 23.59882 802.35986 0.0 z M 94.39528 943.9528 L 94.39528 920.354 L 94.39528 920.354 L 94.39528 920.354 L 70.79646 920.354 L 70.79646 920.354 L 70.79646 896.7552 L 94.39528 896.7552 L 94.39528 873.1564 Q 94.39528 849.55756 117.9941 825.95874 Q 141.59293 825.95874 165.19174 778.76105 Q 188.79056 731.5634 212.38939 731.5634 Q 235.9882 731.5634 259.58704 684.3658 Q 283.18585 637.16815 306.78467 637.16815 Q 330.38348 637.16815 566.3717 377.58112 Q 778.76105 117.9941 849.55756 141.59293 Q 896.7552 165.19174 896.7552 188.79056 Q 896.7552 212.38939 920.354 212.38939 Q 943.9528 235.9882 967.55164 259.58704 Q 967.55164 283.18585 991.15045 283.18585 Q 1014.74927 283.18585 1250.7374 542.7729 Q 1463.1268 778.76105 1463.1268 825.95874 Q 1463.1268 896.7552 1156.3422 1227.1387 Q 849.55756 1533.9233 802.35986 1533.9233 Q 731.5634 1533.9233 731.5634 1510.3245 Q 731.5634 1486.7257 448.3776 1227.1387 Q 165.19174 967.55164 141.59293 967.55164 Q 94.39528 943.9528 94.39528 943.9528 z" svg:height="16.755163mm" draw:style-name="style-719" svg:viewBox="0.0 0.0 1581.121 1675.5162" svg:width="15.81121mm" svg:x="54.749264mm" svg:y="134.27728mm"/>
          <draw:path svg:d="M 94.39528 0.0 L 94.39528 0.0 L 165.19174 0.0 Q 235.9882 0.0 235.9882 47.19764 Q 235.9882 94.39528 235.9882 495.57523 L 235.9882 920.354 L 235.9882 920.354 L 235.9882 920.354 L 212.38939 943.9528 L 188.79056 967.55164 L 188.79056 967.55164 L 165.19174 967.55164 L 165.19174 943.9528 L 141.59293 943.9528 L 141.59293 778.76105 Q 141.59293 589.9705 117.9941 353.9823 Q 117.9941 94.39528 70.79646 70.79646 L 23.59882 70.79646 L 23.59882 70.79646 L 9.094947E-13 47.19764 L 9.094947E-13 47.19764 L 9.094947E-13 23.59882 L 47.19764 23.59882 L 94.39528 23.59882 L 94.39528 0.0 z" svg:height="9.675516mm" draw:style-name="style-720" svg:viewBox="0.0 0.0 235.9882 967.55164" svg:width="2.359882mm" svg:x="75.04425mm" svg:y="238.58408mm"/>
          <draw:path svg:d="M 377.58112 3.6379788E-12 L 377.58112 3.6379788E-12 L 401.17993 47.19764 Q 424.77878 94.39528 377.58112 141.59293 Q 377.58112 188.79056 353.9823 212.38939 L 353.9823 259.58704 L 330.38348 330.38348 Q 283.18585 401.17993 235.9882 401.17993 Q 188.79056 424.77878 165.19174 542.7729 Q 141.59293 637.16815 141.59293 660.76697 L 141.59293 684.3658 L 94.39528 684.3658 L 70.79646 684.3658 L 70.79646 660.76697 Q 70.79646 637.16815 47.19764 637.16815 L 23.59882 637.16815 L 23.59882 660.76697 L 23.59882 660.76697 L 23.59882 660.76697 Q -1.8189894E-12 660.76697 -1.8189894E-12 637.16815 L -1.8189894E-12 589.9705 L -1.8189894E-12 471.9764 Q -1.8189894E-12 353.9823 47.19764 259.58704 Q 94.39528 141.59293 117.9941 70.79646 L 141.59293 23.59882 L 165.19174 23.59882 L 165.19174 23.59882 L 165.19174 47.19764 L 188.79056 47.19764 L 212.38939 70.79646 Q 235.9882 117.9941 259.58704 94.39528 Q 283.18585 94.39528 283.18585 70.79646 Q 283.18585 47.19764 330.38348 23.59882 Q 377.58112 3.6379788E-12 377.58112 3.6379788E-12 z" svg:height="6.843658mm" draw:style-name="style-721" svg:viewBox="0.0 0.0 401.17993 684.3658" svg:width="4.0117993mm" svg:x="130.26549mm" svg:y="263.12686mm"/>
          <draw:path svg:d="M 353.9823 47.19764 L 353.9823 0.0 L 377.58112 0.0 L 401.17993 0.0 L 401.17993 23.59882 Q 401.17993 47.19764 424.77878 70.79646 Q 448.3776 70.79646 471.9764 94.39528 L 471.9764 94.39528 L 424.77878 660.76697 Q 353.9823 1203.5398 353.9823 1321.5339 L 353.9823 1415.9292 L 330.38348 1463.1268 Q 306.78467 1510.3245 306.78467 1510.3245 Q 306.78467 1510.3245 283.18585 1510.3245 L 283.18585 1510.3245 L 283.18585 1463.1268 Q 306.78467 1439.5281 283.18585 1415.9292 L 283.18585 1368.7316 L 283.18585 1345.1328 L 306.78467 1321.5339 L 306.78467 1321.5339 L 306.78467 1321.5339 L 306.78467 1297.935 L 306.78467 1297.935 L 283.18585 1274.3363 L 259.58704 1250.7374 L 259.58704 1250.7374 L 259.58704 1227.1387 L 259.58704 1227.1387 L 259.58704 1227.1387 L 259.58704 1038.3481 Q 259.58704 873.1564 259.58704 519.1741 L 259.58704 188.79056 L 259.58704 188.79056 L 259.58704 188.79056 L 235.9882 188.79056 Q 212.38939 188.79056 117.9941 188.79056 L 0.0 188.79056 L 0.0 141.59293 L 23.59882 117.9941 L 23.59882 117.9941 L 23.59882 94.39528 L 117.9941 94.39528 L 188.79056 94.39528 L 259.58704 70.79646 Q 353.9823 70.79646 353.9823 47.19764 z" svg:height="15.103245mm" draw:style-name="style-722" svg:viewBox="0.0 0.0 471.9764 1510.3245" svg:width="4.719764mm" svg:x="89.43953mm" svg:y="182.65488mm"/>
          <draw:path svg:d="M 141.59293 94.39528 L 188.79056 0.0 L 165.19174 188.79056 Q 117.9941 377.58112 117.9941 377.58112 L 117.9941 377.58112 L 117.9941 330.38348 Q 117.9941 283.18585 94.39528 283.18585 L 70.79646 283.18585 L 70.79646 259.58704 Q 70.79646 212.38939 23.59882 212.38939 L 0.0 212.38939 L 0.0 212.38939 L 0.0 212.38939 L 47.19764 188.79056 Q 94.39528 188.79056 141.59293 94.39528 z" svg:height="3.7758112mm" draw:style-name="style-723" svg:viewBox="0.0 0.0 188.79056 377.58112" svg:width="1.8879056mm" svg:x="119.17404mm" svg:y="225.84071mm"/>
          <draw:path svg:d="M 117.9941 94.39528 L 117.9941 117.9941 L 117.9941 117.9941 Q 117.9941 117.9941 141.59293 141.59293 L 141.59293 141.59293 L 165.19174 141.59293 Q 188.79056 141.59293 188.79056 117.9941 L 188.79056 117.9941 L 377.58112 117.9941 Q 566.3717 94.39528 613.56934 94.39528 Q 637.16815 70.79646 660.76697 70.79646 L 660.76697 70.79646 L 660.76697 70.79646 L 660.76697 94.39528 L 684.3658 94.39528 Q 684.3658 94.39528 684.3658 70.79646 L 684.3658 70.79646 L 684.3658 47.19764 L 684.3658 47.19764 L 707.9646 47.19764 L 707.9646 47.19764 L 707.9646 23.59882 Q 707.9646 0.0 731.5634 0.0 L 755.16223 0.0 L 778.76105 23.59882 Q 778.76105 47.19764 825.95874 23.59882 Q 849.55756 0.0 896.7552 141.59293 Q 967.55164 283.18585 967.55164 330.38348 L 967.55164 353.9823 L 967.55164 401.17993 Q 967.55164 471.9764 943.9528 495.57523 Q 920.354 519.1741 920.354 566.3717 L 920.354 589.9705 L 920.354 637.16815 Q 920.354 684.3658 896.7552 684.3658 L 896.7552 707.9646 L 896.7552 707.9646 L 873.1564 707.9646 L 873.1564 731.5634 L 873.1564 755.16223 L 849.55756 802.35986 L 825.95874 849.55756 L 825.95874 849.55756 L 825.95874 849.55756 L 802.35986 849.55756 L 778.76105 849.55756 L 778.76105 825.95874 L 778.76105 825.95874 L 755.16223 825.95874 L 755.16223 802.35986 L 755.16223 802.35986 L 731.5634 802.35986 L 731.5634 802.35986 L 731.5634 802.35986 L 731.5634 778.76105 L 731.5634 778.76105 L 707.9646 778.76105 L 707.9646 755.16223 L 707.9646 755.16223 L 684.3658 755.16223 L 684.3658 755.16223 L 684.3658 755.16223 L 684.3658 731.5634 L 684.3658 731.5634 L 660.76697 731.5634 L 660.76697 707.9646 L 660.76697 707.9646 L 637.16815 707.9646 L 637.16815 707.9646 L 637.16815 707.9646 L 637.16815 684.3658 L 637.16815 684.3658 L 613.56934 684.3658 L 613.56934 660.76697 L 589.9705 660.76697 L 566.3717 660.76697 L 566.3717 637.16815 L 542.7729 637.16815 L 542.7729 637.16815 L 542.7729 637.16815 L 542.7729 613.56934 L 542.7729 613.56934 L 519.1741 589.9705 Q 495.57523 566.3717 471.9764 519.1741 Q 424.77878 448.3776 259.58704 306.78467 L 117.9941 188.79056 L 117.9941 165.19174 Q 117.9941 165.19174 47.19764 94.39528 L 0.0 23.59882 L 23.59882 23.59882 Q 23.59882 23.59882 70.79646 47.19764 Q 117.9941 94.39528 117.9941 94.39528 z" svg:height="8.495575mm" draw:style-name="style-724" svg:viewBox="0.0 0.0 967.55164 849.55756" svg:width="9.675516mm" svg:x="64.42478mm" svg:y="129.32153mm"/>
          <draw:path svg:d="M 70.79646 23.59882 L 70.79646 23.59882 L 94.39528 23.59882 L 141.59293 23.59882 L 141.59293 23.59882 L 141.59293 23.59882 L 165.19174 23.59882 L 165.19174 23.59882 L 188.79056 9.094947E-13 Q 212.38939 9.094947E-13 235.9882 47.19764 Q 235.9882 117.9941 283.18585 117.9941 Q 353.9823 165.19174 377.58112 165.19174 L 377.58112 165.19174 L 377.58112 165.19174 Q 377.58112 165.19174 306.78467 188.79056 Q 235.9882 188.79056 235.9882 212.38939 Q 235.9882 235.9882 259.58704 235.9882 L 283.18585 259.58704 L 377.58112 259.58704 Q 448.3776 259.58704 471.9764 259.58704 L 519.1741 259.58704 L 519.1741 235.9882 L 519.1741 235.9882 L 542.7729 212.38939 Q 566.3717 212.38939 566.3717 306.78467 Q 566.3717 377.58112 542.7729 401.17993 Q 519.1741 448.3776 495.57523 448.3776 L 471.9764 448.3776 L 377.58112 448.3776 Q 306.78467 448.3776 188.79056 401.17993 L 47.19764 353.9823 L 47.19764 330.38348 L 47.19764 330.38348 L 23.59882 306.78467 L 1.8189894E-12 283.18585 L 1.8189894E-12 283.18585 L 1.8189894E-12 259.58704 L 1.8189894E-12 259.58704 L 1.8189894E-12 259.58704 L 1.8189894E-12 165.19174 L 1.8189894E-12 94.39528 L 1.8189894E-12 94.39528 L 1.8189894E-12 70.79646 L 1.8189894E-12 70.79646 L 1.8189894E-12 70.79646 L 23.59882 70.79646 L 23.59882 70.79646 L 23.59882 47.19764 L 47.19764 47.19764 L 47.19764 47.19764 L 47.19764 23.59882 L 47.19764 23.59882 L 47.19764 23.59882 L 70.79646 23.59882 z" svg:height="4.483776mm" draw:style-name="style-725" svg:viewBox="0.0 0.0 566.3717 448.3776" svg:width="5.663717mm" svg:x="146.78467mm" svg:y="73.392334mm"/>
          <draw:path svg:d="M 188.79056 165.19174 L 188.79056 188.79056 L 165.19174 188.79056 Q 141.59293 188.79056 141.59293 165.19174 Q 141.59293 117.9941 117.9941 165.19174 Q 117.9941 212.38939 70.79646 212.38939 L 23.59882 235.9882 L 23.59882 165.19174 L 23.59882 70.79646 L -1.8189894E-12 23.59882 Q -1.8189894E-12 -47.19764 94.39528 0.0 Q 212.38939 70.79646 212.38939 117.9941 Q 188.79056 165.19174 188.79056 165.19174 z" svg:height="2.359882mm" draw:style-name="style-726" svg:viewBox="0.0 0.0 212.38939 235.9882" svg:width="2.1238937mm" svg:x="99.11504mm" svg:y="270.20648mm"/>
          <draw:path svg:d="M 1179.941 3.6379788E-12 L 1179.941 3.6379788E-12 L 1179.941 3.6379788E-12 L 1179.941 3.6379788E-12 L 1203.5398 23.59882 L 1203.5398 23.59882 L 1085.5458 94.39528 Q 967.55164 188.79056 1014.74927 377.58112 Q 1085.5458 589.9705 1038.3481 589.9705 Q 1014.74927 589.9705 991.15045 637.16815 Q 991.15045 707.9646 1061.9469 707.9646 L 1132.7434 707.9646 L 1132.7434 684.3658 Q 1156.3422 684.3658 1156.3422 660.76697 L 1156.3422 637.16815 L 1156.3422 637.16815 Q 1179.941 613.56934 1179.941 613.56934 L 1179.941 613.56934 L 1203.5398 613.56934 L 1227.1387 613.56934 L 1250.7374 637.16815 L 1250.7374 637.16815 L 1250.7374 755.16223 L 1250.7374 873.1564 L 1250.7374 873.1564 Q 1250.7374 896.7552 1250.7374 896.7552 L 1274.3363 896.7552 L 1274.3363 1085.5458 Q 1297.935 1274.3363 1274.3363 1297.935 L 1274.3363 1321.5339 L 1250.7374 1321.5339 Q 1227.1387 1321.5339 1203.5398 1227.1387 L 1203.5398 1156.3422 L 1203.5398 1132.7434 Q 1203.5398 1085.5458 1179.941 943.9528 Q 1179.941 802.35986 1132.7434 802.35986 Q 1085.5458 802.35986 1085.5458 896.7552 L 1085.5458 967.55164 L 1061.9469 991.15045 Q 1014.74927 1038.3481 1014.74927 1038.3481 L 1014.74927 1038.3481 L 1014.74927 991.15045 Q 1014.74927 920.354 1014.74927 849.55756 Q 1014.74927 802.35986 967.55164 778.76105 Q 920.354 755.16223 920.354 802.35986 L 896.7552 825.95874 L 873.1564 825.95874 Q 849.55756 849.55756 825.95874 849.55756 L 802.35986 849.55756 L 802.35986 825.95874 Q 825.95874 802.35986 825.95874 802.35986 Q 825.95874 778.76105 873.1564 660.76697 Q 920.354 566.3717 849.55756 637.16815 Q 778.76105 707.9646 825.95874 589.9705 Q 873.1564 471.9764 896.7552 353.9823 Q 920.354 235.9882 896.7552 235.9882 Q 873.1564 235.9882 873.1564 259.58704 Q 873.1564 283.18585 825.95874 283.18585 Q 802.35986 306.78467 778.76105 353.9823 L 755.16223 401.17993 L 755.16223 401.17993 Q 731.5634 401.17993 731.5634 424.77878 L 731.5634 424.77878 L 731.5634 424.77878 Q 707.9646 424.77878 684.3658 401.17993 Q 660.76697 377.58112 637.16815 377.58112 L 613.56934 353.9823 L 542.7729 353.9823 Q 495.57523 377.58112 401.17993 377.58112 L 283.18585 401.17993 L 283.18585 377.58112 L 259.58704 377.58112 L 259.58704 377.58112 L 259.58704 377.58112 L 259.58704 401.17993 L 259.58704 401.17993 L 235.9882 424.77878 L 235.9882 448.3776 L 212.38939 448.3776 L 165.19174 448.3776 L 165.19174 471.9764 L 165.19174 519.1741 L 165.19174 519.1741 L 165.19174 519.1741 L 141.59293 542.7729 L 117.9941 566.3717 L 117.9941 566.3717 L 117.9941 566.3717 L 117.9941 589.9705 L 117.9941 589.9705 L 94.39528 589.9705 L 94.39528 613.56934 L 70.79646 613.56934 L 47.19764 613.56934 L 47.19764 589.9705 L 23.59882 589.9705 L 23.59882 589.9705 L 23.59882 566.3717 L 23.59882 566.3717 L 23.59882 566.3717 L 23.59882 566.3717 L 23.59882 542.7729 L 47.19764 542.7729 L 47.19764 519.1741 L 47.19764 519.1741 L 70.79646 519.1741 L 70.79646 519.1741 L 70.79646 519.1741 L 70.79646 495.57523 L 70.79646 495.57523 L 94.39528 471.9764 L 117.9941 448.3776 L 117.9941 448.3776 L 117.9941 424.77878 L 117.9941 424.77878 Q 117.9941 424.77878 141.59293 377.58112 Q 165.19174 353.9823 188.79056 353.9823 L 212.38939 353.9823 L 212.38939 330.38348 L 212.38939 306.78467 L 235.9882 306.78467 L 235.9882 283.18585 L 235.9882 283.18585 L 259.58704 283.18585 L 259.58704 259.58704 L 259.58704 235.9882 L 283.18585 235.9882 L 283.18585 235.9882 L 283.18585 212.38939 L 306.78467 212.38939 L 306.78467 212.38939 L 306.78467 188.79056 L 283.18585 188.79056 L 259.58704 188.79056 L 259.58704 212.38939 L 259.58704 212.38939 L 235.9882 212.38939 L 235.9882 235.9882 L 235.9882 235.9882 L 212.38939 235.9882 L 212.38939 235.9882 L 212.38939 235.9882 L 212.38939 259.58704 Q 188.79056 283.18585 165.19174 283.18585 L 141.59293 283.18585 L 70.79646 283.18585 L 23.59882 283.18585 L 23.59882 283.18585 L 23.59882 283.18585 L 0.0 283.18585 L 0.0 283.18585 L 23.59882 259.58704 L 70.79646 235.9882 L 70.79646 235.9882 L 70.79646 235.9882 L 70.79646 235.9882 L 94.39528 235.9882 L 117.9941 212.38939 L 165.19174 188.79056 L 165.19174 188.79056 L 165.19174 188.79056 L 165.19174 188.79056 L 188.79056 188.79056 L 188.79056 165.19174 L 188.79056 165.19174 L 212.38939 141.59293 Q 259.58704 141.59293 259.58704 141.59293 L 259.58704 141.59293 L 259.58704 117.9941 L 259.58704 117.9941 L 235.9882 117.9941 L 235.9882 94.39528 L 235.9882 94.39528 L 212.38939 94.39528 L 212.38939 94.39528 L 212.38939 117.9941 L 212.38939 117.9941 L 188.79056 117.9941 L 188.79056 94.39528 L 188.79056 70.79646 L 235.9882 70.79646 L 283.18585 94.39528 L 283.18585 94.39528 L 306.78467 94.39528 L 306.78467 94.39528 L 306.78467 94.39528 L 306.78467 117.9941 L 330.38348 117.9941 L 330.38348 141.59293 L 330.38348 141.59293 L 330.38348 141.59293 L 330.38348 141.59293 L 353.9823 165.19174 L 401.17993 188.79056 L 401.17993 188.79056 L 401.17993 188.79056 L 377.58112 212.38939 L 377.58112 235.9882 L 377.58112 235.9882 Q 353.9823 259.58704 353.9823 259.58704 L 353.9823 283.18585 L 471.9764 259.58704 Q 589.9705 235.9882 589.9705 188.79056 L 589.9705 165.19174 L 589.9705 165.19174 L 613.56934 165.19174 L 613.56934 165.19174 L 613.56934 188.79056 L 613.56934 188.79056 L 637.16815 188.79056 L 637.16815 188.79056 L 637.16815 188.79056 L 707.9646 188.79056 L 778.76105 188.79056 L 825.95874 188.79056 Q 849.55756 188.79056 849.55756 165.19174 Q 849.55756 141.59293 1014.74927 70.79646 Q 1156.3422 3.6379788E-12 1179.941 3.6379788E-12 z" svg:height="13.21534mm" draw:style-name="style-727" svg:viewBox="0.0 0.0 1274.3363 1321.5339" svg:width="12.743363mm" svg:x="97.46313mm" svg:y="164.24779mm"/>
          <draw:path svg:d="M 188.79056 967.55164 L 141.59293 967.55164 L 117.9941 943.9528 L 94.39528 920.354 L 70.79646 920.354 L 47.19764 920.354 L 47.19764 896.7552 L 47.19764 896.7552 L 23.59882 873.1564 L 0.0 825.95874 L 0.0 825.95874 L 0.0 825.95874 L 0.0 802.35986 L 0.0 802.35986 L 0.0 637.16815 Q 0.0 495.57523 0.0 448.3776 Q 0.0 377.58112 47.19764 330.38348 Q 94.39528 283.18585 165.19174 117.9941 Q 235.9882 -23.59882 330.38348 0.0 Q 424.77878 23.59882 448.3776 259.58704 Q 471.9764 471.9764 401.17993 660.76697 Q 306.78467 873.1564 259.58704 920.354 Q 212.38939 967.55164 188.79056 967.55164 z" svg:height="9.675516mm" draw:style-name="style-728" svg:viewBox="0.0 0.0 448.3776 967.55164" svg:width="4.483776mm" svg:x="113.746315mm" svg:y="240.47198mm"/>
          <draw:path svg:d="M 471.9764 1.8189894E-12 L 495.57523 1.8189894E-12 L 495.57523 47.19764 Q 519.1741 70.79646 519.1741 70.79646 L 519.1741 70.79646 L 519.1741 94.39528 Q 519.1741 117.9941 495.57523 188.79056 L 471.9764 259.58704 L 471.9764 330.38348 Q 424.77878 401.17993 424.77878 401.17993 L 424.77878 401.17993 L 424.77878 377.58112 L 424.77878 377.58112 L 353.9823 613.56934 Q 283.18585 873.1564 283.18585 896.7552 L 283.18585 920.354 L 283.18585 920.354 Q 283.18585 920.354 235.9882 943.9528 Q 212.38939 943.9528 188.79056 920.354 Q 188.79056 896.7552 141.59293 896.7552 Q 117.9941 896.7552 141.59293 778.76105 Q 141.59293 660.76697 141.59293 637.16815 Q 117.9941 613.56934 47.19764 660.76697 L 0.0 684.3658 L 0.0 684.3658 Q -23.59882 660.76697 0.0 637.16815 L 0.0 613.56934 L 23.59882 613.56934 L 23.59882 613.56934 L 23.59882 589.9705 L 47.19764 589.9705 L 47.19764 589.9705 L 47.19764 566.3717 L 47.19764 566.3717 Q 47.19764 566.3717 165.19174 424.77878 L 259.58704 283.18585 L 283.18585 283.18585 Q 283.18585 283.18585 283.18585 259.58704 L 283.18585 259.58704 L 283.18585 259.58704 L 306.78467 235.9882 L 306.78467 235.9882 L 330.38348 235.9882 L 330.38348 212.38939 L 330.38348 188.79056 L 353.9823 165.19174 Q 353.9823 141.59293 377.58112 141.59293 Q 401.17993 141.59293 424.77878 94.39528 L 448.3776 70.79646 L 448.3776 47.19764 Q 448.3776 1.8189894E-12 471.9764 1.8189894E-12 z" svg:height="9.439528mm" draw:style-name="style-729" svg:viewBox="0.0 0.0 519.1741 943.9528" svg:width="5.1917405mm" svg:x="101.00295mm" svg:y="150.56047mm"/>
          <draw:path svg:d="M 566.3717 47.19764 L 566.3717 70.79646 L 542.7729 94.39528 L 519.1741 117.9941 L 519.1741 141.59293 L 519.1741 141.59293 L 519.1741 141.59293 L 519.1741 141.59293 L 330.38348 401.17993 Q 165.19174 660.76697 141.59293 684.3658 Q 141.59293 731.5634 117.9941 755.16223 L 94.39528 802.35986 L 94.39528 802.35986 L 94.39528 802.35986 L 94.39528 825.95874 L 94.39528 825.95874 L 70.79646 825.95874 L 70.79646 849.55756 L 47.19764 849.55756 L 23.59882 849.55756 L 23.59882 802.35986 L 0.0 731.5634 L 0.0 731.5634 L 0.0 731.5634 L 0.0 707.9646 L 0.0 684.3658 L 23.59882 684.3658 L 23.59882 660.76697 L 23.59882 660.76697 L 47.19764 660.76697 L 47.19764 660.76697 L 47.19764 660.76697 L 47.19764 637.16815 L 47.19764 637.16815 L 70.79646 613.56934 Q 94.39528 566.3717 165.19174 424.77878 L 235.9882 306.78467 L 235.9882 306.78467 L 259.58704 283.18585 L 259.58704 283.18585 L 283.18585 283.18585 L 283.18585 283.18585 L 283.18585 283.18585 L 283.18585 259.58704 L 283.18585 259.58704 L 306.78467 235.9882 Q 330.38348 188.79056 353.9823 141.59293 L 377.58112 94.39528 L 401.17993 94.39528 L 401.17993 94.39528 L 401.17993 94.39528 L 401.17993 94.39528 L 424.77878 94.39528 L 448.3776 94.39528 L 471.9764 70.79646 Q 471.9764 47.19764 495.57523 47.19764 Q 519.1741 47.19764 519.1741 23.59882 Q 519.1741 0.0 542.7729 0.0 Q 566.3717 0.0 566.3717 47.19764 z" svg:height="8.495575mm" draw:style-name="style-730" svg:viewBox="0.0 0.0 566.3717 849.55756" svg:width="5.663717mm" svg:x="76.93215mm" svg:y="185.48672mm"/>
          <draw:path svg:d="M 401.17993 0.0 L 471.9764 0.0 L 471.9764 47.19764 L 495.57523 70.79646 L 495.57523 94.39528 L 495.57523 141.59293 L 519.1741 188.79056 L 542.7729 259.58704 L 542.7729 330.38348 L 542.7729 377.58112 L 519.1741 377.58112 L 495.57523 377.58112 L 471.9764 401.17993 L 448.3776 401.17993 L 448.3776 377.58112 L 448.3776 353.9823 L 424.77878 330.38348 Q 401.17993 283.18585 401.17993 235.9882 Q 377.58112 188.79056 259.58704 235.9882 L 141.59293 235.9882 L 117.9941 259.58704 L 70.79646 283.18585 L 47.19764 283.18585 L 23.59882 283.18585 L 23.59882 283.18585 L 23.59882 259.58704 L 23.59882 235.9882 L 23.59882 212.38939 L 0.0 212.38939 L 0.0 188.79056 L 0.0 188.79056 L 23.59882 188.79056 L 23.59882 188.79056 L 23.59882 188.79056 L 70.79646 165.19174 L 94.39528 141.59293 L 94.39528 141.59293 L 117.9941 141.59293 L 117.9941 141.59293 L 117.9941 141.59293 L 165.19174 94.39528 Q 212.38939 70.79646 235.9882 70.79646 L 235.9882 70.79646 L 306.78467 47.19764 Q 353.9823 0.0 401.17993 0.0 z" svg:height="4.0117993mm" draw:style-name="style-731" svg:viewBox="0.0 0.0 542.7729 401.17993" svg:width="5.4277287mm" svg:x="102.18289mm" svg:y="109.02655mm"/>
          <draw:path svg:d="M 23.59882 70.79646 L 23.59882 0.0 L 47.19764 0.0 L 47.19764 0.0 L 47.19764 0.0 Q 47.19764 23.59882 70.79646 23.59882 L 94.39528 23.59882 L 94.39528 23.59882 L 94.39528 23.59882 L 70.79646 47.19764 L 70.79646 47.19764 L 70.79646 47.19764 L 70.79646 70.79646 L 117.9941 70.79646 L 165.19174 70.79646 L 212.38939 47.19764 L 283.18585 23.59882 L 353.9823 23.59882 L 401.17993 23.59882 L 401.17993 47.19764 L 401.17993 70.79646 L 377.58112 70.79646 L 377.58112 70.79646 L 353.9823 94.39528 L 330.38348 117.9941 L 306.78467 117.9941 L 283.18585 117.9941 L 235.9882 141.59293 L 188.79056 165.19174 L 165.19174 165.19174 L 117.9941 165.19174 L 94.39528 188.79056 L 70.79646 212.38939 L 23.59882 212.38939 L 1.8189894E-12 212.38939 L 1.8189894E-12 188.79056 L 23.59882 165.19174 L 23.59882 70.79646 z" svg:height="2.1238937mm" draw:style-name="style-732" svg:viewBox="0.0 0.0 401.17993 212.38939" svg:width="4.0117993mm" svg:x="118.702065mm" svg:y="214.51328mm"/>
          <draw:path svg:d="M 117.9941 23.59882 L 117.9941 0.0 L 188.79056 23.59882 Q 235.9882 70.79646 259.58704 70.79646 Q 283.18585 94.39528 283.18585 117.9941 L 283.18585 117.9941 L 283.18585 117.9941 L 283.18585 117.9941 L 306.78467 141.59293 L 330.38348 165.19174 L 330.38348 165.19174 L 330.38348 165.19174 L 353.9823 165.19174 L 353.9823 165.19174 L 353.9823 188.79056 L 377.58112 188.79056 L 377.58112 235.9882 Q 424.77878 283.18585 424.77878 306.78467 L 424.77878 306.78467 L 377.58112 377.58112 Q 330.38348 448.3776 330.38348 471.9764 L 330.38348 495.57523 L 330.38348 519.1741 Q 330.38348 542.7729 330.38348 542.7729 L 330.38348 566.3717 L 330.38348 566.3717 Q 330.38348 589.9705 306.78467 589.9705 Q 283.18585 589.9705 212.38939 519.1741 Q 141.59293 448.3776 141.59293 424.77878 Q 141.59293 401.17993 117.9941 401.17993 Q 94.39528 401.17993 47.19764 330.38348 L 1.8189894E-12 259.58704 L 1.8189894E-12 259.58704 L 1.8189894E-12 259.58704 L 1.8189894E-12 259.58704 L 1.8189894E-12 235.9882 L 23.59882 212.38939 Q 47.19764 165.19174 70.79646 117.9941 L 94.39528 47.19764 L 94.39528 47.19764 Q 94.39528 47.19764 117.9941 23.59882 z" svg:height="5.899705mm" draw:style-name="style-733" svg:viewBox="0.0 0.0 424.77878 589.9705" svg:width="4.2477875mm" svg:x="85.899704mm" svg:y="99.82301mm"/>
          <draw:path svg:d="M 47.19764 0.0 L 94.39528 0.0 L 188.79056 23.59882 Q 259.58704 47.19764 283.18585 94.39528 Q 283.18585 141.59293 306.78467 117.9941 Q 306.78467 94.39528 330.38348 94.39528 Q 353.9823 94.39528 377.58112 47.19764 Q 377.58112 23.59882 424.77878 0.0 L 448.3776 0.0 L 448.3776 23.59882 L 448.3776 23.59882 L 424.77878 23.59882 Q 424.77878 23.59882 424.77878 47.19764 L 448.3776 47.19764 L 448.3776 70.79646 Q 448.3776 94.39528 471.9764 94.39528 L 495.57523 94.39528 L 566.3717 70.79646 Q 660.76697 47.19764 660.76697 23.59882 L 660.76697 0.0 L 684.3658 23.59882 Q 707.9646 47.19764 707.9646 70.79646 Q 707.9646 94.39528 825.95874 70.79646 Q 943.9528 70.79646 943.9528 70.79646 L 943.9528 70.79646 L 943.9528 70.79646 Q 943.9528 94.39528 920.354 117.9941 Q 896.7552 117.9941 613.56934 165.19174 L 353.9823 165.19174 L 353.9823 188.79056 L 330.38348 188.79056 L 330.38348 188.79056 L 330.38348 212.38939 L 330.38348 212.38939 L 330.38348 212.38939 L 306.78467 212.38939 L 306.78467 212.38939 L 306.78467 235.9882 L 283.18585 235.9882 L 283.18585 235.9882 L 283.18585 259.58704 L 330.38348 283.18585 Q 377.58112 306.78467 401.17993 306.78467 L 401.17993 306.78467 L 401.17993 330.38348 L 424.77878 330.38348 L 424.77878 330.38348 L 424.77878 353.9823 L 401.17993 353.9823 L 377.58112 353.9823 L 330.38348 353.9823 Q 306.78467 353.9823 188.79056 401.17993 L 47.19764 471.9764 L 94.39528 424.77878 Q 117.9941 353.9823 141.59293 353.9823 L 165.19174 353.9823 L 165.19174 330.38348 L 188.79056 330.38348 L 188.79056 306.78467 L 188.79056 283.18585 L 141.59293 283.18585 L 70.79646 259.58704 L 70.79646 259.58704 L 47.19764 259.58704 L 47.19764 259.58704 L 47.19764 259.58704 L 47.19764 235.9882 L 47.19764 235.9882 L 23.59882 235.9882 L 23.59882 212.38939 L 94.39528 212.38939 Q 188.79056 212.38939 188.79056 212.38939 L 188.79056 212.38939 L 212.38939 212.38939 L 212.38939 212.38939 L 212.38939 188.79056 L 235.9882 188.79056 L 235.9882 188.79056 L 235.9882 165.19174 L 235.9882 165.19174 L 235.9882 165.19174 L 235.9882 141.59293 L 235.9882 117.9941 L 235.9882 117.9941 L 235.9882 117.9941 L 235.9882 94.39528 L 235.9882 94.39528 L 212.38939 94.39528 L 212.38939 70.79646 L 212.38939 70.79646 L 188.79056 70.79646 L 188.79056 70.79646 L 188.79056 70.79646 L 141.59293 47.19764 Q 117.9941 23.59882 47.19764 47.19764 Q 9.094947E-13 70.79646 9.094947E-13 23.59882 Q 23.59882 0.0 47.19764 0.0 z" svg:height="4.719764mm" draw:style-name="style-734" svg:viewBox="0.0 0.0 943.9528 471.9764" svg:width="9.439528mm" svg:x="42.949852mm" svg:y="4.483776mm"/>
          <draw:path svg:d="M 235.9882 141.59293 L 47.19764 94.39528 L 23.59882 94.39528 Q 0.0 70.79646 0.0 1.8189894E-12 Q 0.0 -70.79646 70.79646 1.8189894E-12 Q 141.59293 47.19764 188.79056 70.79646 Q 212.38939 70.79646 212.38939 94.39528 Q 212.38939 117.9941 353.9823 117.9941 Q 519.1741 117.9941 471.9764 141.59293 Q 448.3776 188.79056 235.9882 141.59293 z" svg:height="1.4159292mm" draw:style-name="style-735" svg:viewBox="0.0 0.0 471.9764 141.59293" svg:width="4.719764mm" svg:x="119.882mm" svg:y="146.31268mm"/>
          <draw:path svg:d="M 401.17993 23.59882 L 424.77878 0.0 L 448.3776 23.59882 Q 448.3776 23.59882 495.57523 23.59882 Q 519.1741 0.0 519.1741 23.59882 Q 495.57523 70.79646 495.57523 94.39528 L 495.57523 117.9941 L 471.9764 188.79056 Q 448.3776 259.58704 424.77878 259.58704 Q 401.17993 259.58704 353.9823 448.3776 Q 283.18585 660.76697 235.9882 684.3658 Q 165.19174 707.9646 165.19174 731.5634 Q 165.19174 755.16223 141.59293 778.76105 L 117.9941 802.35986 L 117.9941 825.95874 L 117.9941 825.95874 L 117.9941 825.95874 L 94.39528 825.95874 L 94.39528 802.35986 L 70.79646 802.35986 L 70.79646 802.35986 L 70.79646 778.76105 L 70.79646 778.76105 L 70.79646 778.76105 L 47.19764 731.5634 L 23.59882 660.76697 L 23.59882 660.76697 L 23.59882 684.3658 L 23.59882 684.3658 L 0.0 684.3658 L 0.0 660.76697 L 23.59882 637.16815 L 23.59882 589.9705 Q 23.59882 566.3717 94.39528 471.9764 Q 141.59293 401.17993 259.58704 235.9882 Q 353.9823 70.79646 377.58112 70.79646 Q 401.17993 70.79646 401.17993 23.59882 z" svg:height="8.259587mm" draw:style-name="style-736" svg:viewBox="0.0 0.0 519.1741 825.95874" svg:width="5.1917405mm" svg:x="83.30383mm" svg:y="176.28319mm"/>
          <draw:path svg:d="M 94.39528 235.9882 L 70.79646 235.9882 L 47.19764 212.38939 L 23.59882 212.38939 L 23.59882 188.79056 L 23.59882 165.19174 L 0.0 141.59293 Q 0.0 94.39528 70.79646 70.79646 Q 117.9941 47.19764 165.19174 0.0 Q 212.38939 -23.59882 165.19174 47.19764 Q 117.9941 117.9941 117.9941 188.79056 Q 117.9941 235.9882 94.39528 235.9882 z" svg:height="2.359882mm" draw:style-name="style-737" svg:viewBox="0.0 0.0 165.19174 235.9882" svg:width="1.6519175mm" svg:x="136.63718mm" svg:y="31.62242mm"/>
          <draw:path svg:d="M 306.78467 23.59882 L 330.38348 0.0 L 495.57523 70.79646 Q 660.76697 165.19174 660.76697 188.79056 L 660.76697 212.38939 L 637.16815 212.38939 Q 613.56934 212.38939 613.56934 188.79056 Q 589.9705 165.19174 542.7729 235.9882 Q 519.1741 306.78467 424.77878 401.17993 Q 330.38348 471.9764 259.58704 495.57523 L 188.79056 519.1741 L 188.79056 519.1741 Q 188.79056 519.1741 141.59293 448.3776 L 117.9941 401.17993 L 117.9941 401.17993 L 94.39528 377.58112 L 94.39528 330.38348 Q 94.39528 283.18585 47.19764 259.58704 Q 0.0 212.38939 0.0 165.19174 L 23.59882 141.59293 L 47.19764 141.59293 Q 70.79646 141.59293 94.39528 165.19174 Q 94.39528 212.38939 94.39528 212.38939 L 94.39528 212.38939 L 141.59293 212.38939 Q 188.79056 235.9882 212.38939 259.58704 Q 235.9882 283.18585 235.9882 283.18585 L 235.9882 306.78467 L 235.9882 306.78467 L 235.9882 306.78467 L 259.58704 306.78467 L 259.58704 306.78467 L 283.18585 306.78467 L 306.78467 306.78467 L 330.38348 306.78467 L 353.9823 306.78467 L 377.58112 283.18585 L 401.17993 259.58704 L 401.17993 259.58704 L 377.58112 259.58704 L 377.58112 212.38939 Q 377.58112 188.79056 330.38348 117.9941 Q 283.18585 23.59882 306.78467 23.59882 z" svg:height="5.1917405mm" draw:style-name="style-738" svg:viewBox="0.0 0.0 660.76697 519.1741" svg:width="6.60767mm" svg:x="63.716816mm" svg:y="80.47198mm"/>
          <draw:path svg:d="M 94.39528 117.9941 L 165.19174 0.0 L 165.19174 47.19764 L 165.19174 94.39528 L 188.79056 94.39528 L 212.38939 94.39528 L 212.38939 70.79646 L 212.38939 47.19764 L 235.9882 70.79646 L 259.58704 94.39528 L 259.58704 94.39528 L 259.58704 70.79646 L 259.58704 70.79646 L 259.58704 70.79646 L 283.18585 70.79646 L 283.18585 70.79646 L 306.78467 94.39528 Q 306.78467 117.9941 330.38348 117.9941 Q 353.9823 117.9941 353.9823 141.59293 L 377.58112 141.59293 L 377.58112 212.38939 Q 353.9823 259.58704 353.9823 235.9882 Q 353.9823 212.38939 330.38348 283.18585 Q 306.78467 353.9823 306.78467 377.58112 L 306.78467 401.17993 L 259.58704 448.3776 Q 212.38939 519.1741 188.79056 519.1741 L 188.79056 542.7729 L 188.79056 542.7729 L 165.19174 542.7729 L 165.19174 566.3717 L 165.19174 589.9705 L 141.59293 589.9705 L 141.59293 589.9705 L 141.59293 613.56934 L 117.9941 613.56934 L 117.9941 637.16815 L 117.9941 660.76697 L 94.39528 660.76697 L 94.39528 684.3658 L 70.79646 684.3658 L 47.19764 684.3658 L 47.19764 660.76697 L 47.19764 660.76697 L 47.19764 637.16815 L 47.19764 637.16815 L 47.19764 637.16815 L 70.79646 637.16815 L 70.79646 542.7729 Q 70.79646 448.3776 47.19764 448.3776 Q 23.59882 448.3776 23.59882 424.77878 Q 23.59882 401.17993 9.094947E-13 401.17993 Q -23.59882 401.17993 9.094947E-13 306.78467 Q 23.59882 235.9882 94.39528 117.9941 z" svg:height="6.843658mm" draw:style-name="style-739" svg:viewBox="0.0 0.0 377.58112 684.3658" svg:width="3.7758112mm" svg:x="41.297935mm" svg:y="256.0472mm"/>
          <draw:path svg:d="M 330.38348 94.39528 L 424.77878 94.39528 L 424.77878 94.39528 L 424.77878 94.39528 L 424.77878 117.9941 L 424.77878 117.9941 L 401.17993 117.9941 L 401.17993 141.59293 L 377.58112 141.59293 L 353.9823 141.59293 L 353.9823 165.19174 L 330.38348 165.19174 L 330.38348 188.79056 L 330.38348 212.38939 L 353.9823 212.38939 L 353.9823 235.9882 L 353.9823 235.9882 L 377.58112 235.9882 L 377.58112 235.9882 L 377.58112 235.9882 L 377.58112 259.58704 L 377.58112 259.58704 L 401.17993 283.18585 L 424.77878 306.78467 L 448.3776 377.58112 Q 495.57523 471.9764 660.76697 519.1741 Q 802.35986 613.56934 802.35986 613.56934 L 825.95874 613.56934 L 825.95874 613.56934 L 825.95874 613.56934 L 849.55756 637.16815 L 873.1564 660.76697 L 849.55756 660.76697 L 825.95874 660.76697 L 825.95874 684.3658 L 802.35986 707.9646 L 802.35986 707.9646 L 802.35986 707.9646 L 802.35986 731.5634 L 802.35986 731.5634 L 825.95874 755.16223 L 825.95874 755.16223 L 802.35986 755.16223 L 755.16223 755.16223 L 707.9646 731.5634 L 684.3658 707.9646 L 660.76697 707.9646 L 613.56934 707.9646 L 613.56934 684.3658 L 613.56934 684.3658 L 589.9705 684.3658 L 589.9705 660.76697 L 589.9705 660.76697 L 566.3717 660.76697 L 566.3717 660.76697 L 566.3717 660.76697 L 542.7729 637.16815 L 519.1741 637.16815 L 519.1741 637.16815 L 519.1741 613.56934 L 471.9764 613.56934 L 448.3776 613.56934 L 448.3776 589.9705 L 424.77878 589.9705 L 424.77878 589.9705 L 424.77878 566.3717 L 424.77878 566.3717 L 424.77878 566.3717 L 401.17993 566.3717 L 401.17993 566.3717 L 377.58112 542.7729 Q 353.9823 519.1741 188.79056 377.58112 L 47.19764 212.38939 L 23.59882 188.79056 L 0.0 165.19174 L 0.0 165.19174 L 0.0 141.59293 L 0.0 141.59293 L 0.0 141.59293 L 0.0 117.9941 Q 0.0 94.39528 0.0 70.79646 L 0.0 47.19764 L 47.19764 3.6379788E-12 Q 117.9941 -47.19764 165.19174 3.6379788E-12 Q 212.38939 47.19764 235.9882 70.79646 Q 259.58704 94.39528 330.38348 94.39528 z" svg:height="7.5516224mm" draw:style-name="style-740" svg:viewBox="0.0 0.0 873.1564 755.16223" svg:width="8.731564mm" svg:x="48.61357mm" svg:y="180.29498mm"/>
          <draw:path svg:d="M 991.15045 94.39528 L 991.15045 0.0 L 1014.74927 0.0 L 1014.74927 23.59882 L 1014.74927 23.59882 L 1038.3481 23.59882 L 1038.3481 70.79646 L 1038.3481 94.39528 L 1061.9469 117.9941 L 1061.9469 141.59293 L 1156.3422 141.59293 L 1250.7374 141.59293 L 1250.7374 165.19174 L 1227.1387 188.79056 L 1227.1387 188.79056 L 1227.1387 212.38939 L 1227.1387 212.38939 L 1227.1387 212.38939 L 1203.5398 212.38939 L 1203.5398 212.38939 L 1061.9469 259.58704 Q 920.354 306.78467 684.3658 424.77878 Q 471.9764 566.3717 401.17993 613.56934 Q 330.38348 637.16815 330.38348 660.76697 L 306.78467 660.76697 L 259.58704 684.3658 Q 212.38939 707.9646 212.38939 731.5634 Q 188.79056 755.16223 188.79056 755.16223 L 188.79056 778.76105 L 141.59293 778.76105 L 94.39528 778.76105 L 94.39528 755.16223 L 94.39528 755.16223 L 117.9941 755.16223 L 141.59293 755.16223 L 141.59293 707.9646 L 141.59293 660.76697 L 117.9941 660.76697 L 117.9941 684.3658 L 94.39528 684.3658 L 47.19764 684.3658 L 47.19764 660.76697 L 47.19764 637.16815 L 70.79646 637.16815 L 70.79646 637.16815 L 47.19764 613.56934 L 23.59882 613.56934 L 23.59882 589.9705 L 0.0 566.3717 L 0.0 542.7729 L 0.0 519.1741 L 0.0 519.1741 L 0.0 519.1741 L 23.59882 519.1741 L 23.59882 542.7729 L 47.19764 542.7729 L 47.19764 542.7729 L 70.79646 519.1741 L 94.39528 495.57523 L 94.39528 495.57523 L 94.39528 495.57523 L 117.9941 495.57523 Q 117.9941 495.57523 235.9882 424.77878 Q 330.38348 353.9823 330.38348 377.58112 Q 330.38348 401.17993 377.58112 424.77878 Q 448.3776 448.3776 471.9764 401.17993 L 471.9764 377.58112 L 519.1741 377.58112 Q 566.3717 353.9823 755.16223 259.58704 Q 967.55164 165.19174 991.15045 94.39528 z" svg:height="7.7876105mm" draw:style-name="style-741" svg:viewBox="0.0 0.0 1250.7374 778.76105" svg:width="12.507375mm" svg:x="46.725666mm" svg:y="260.29498mm"/>
          <draw:path svg:d="M 542.7729 70.79646 L 542.7729 70.79646 L 566.3717 94.39528 Q 566.3717 117.9941 589.9705 141.59293 Q 613.56934 141.59293 613.56934 259.58704 Q 613.56934 377.58112 637.16815 448.3776 Q 660.76697 542.7729 684.3658 542.7729 Q 707.9646 566.3717 707.9646 684.3658 Q 755.16223 778.76105 755.16223 778.76105 L 755.16223 802.35986 L 755.16223 825.95874 Q 755.16223 849.55756 755.16223 849.55756 L 755.16223 849.55756 L 755.16223 920.354 Q 755.16223 967.55164 731.5634 967.55164 Q 731.5634 967.55164 589.9705 991.15045 Q 448.3776 1014.74927 424.77878 991.15045 Q 377.58112 967.55164 330.38348 991.15045 L 306.78467 1014.74927 L 306.78467 1014.74927 L 283.18585 1014.74927 L 283.18585 1014.74927 L 283.18585 1014.74927 L 283.18585 1038.3481 L 283.18585 1038.3481 L 259.58704 1038.3481 L 259.58704 1014.74927 L 259.58704 1014.74927 L 235.9882 1014.74927 L 235.9882 1014.74927 L 235.9882 1014.74927 L 235.9882 991.15045 L 235.9882 991.15045 L 212.38939 967.55164 L 188.79056 943.9528 L 188.79056 943.9528 L 188.79056 943.9528 L 188.79056 920.354 L 188.79056 920.354 L 188.79056 920.354 L 188.79056 920.354 L 188.79056 920.354 L 188.79056 896.7552 L 188.79056 873.1564 L 188.79056 849.55756 L 235.9882 849.55756 Q 259.58704 873.1564 283.18585 849.55756 Q 330.38348 825.95874 353.9823 825.95874 L 377.58112 825.95874 L 377.58112 802.35986 L 377.58112 802.35986 L 353.9823 802.35986 L 353.9823 778.76105 L 353.9823 778.76105 L 330.38348 778.76105 L 330.38348 731.5634 Q 330.38348 707.9646 259.58704 684.3658 Q 212.38939 637.16815 141.59293 448.3776 Q 70.79646 283.18585 23.59882 259.58704 L -1.8189894E-12 212.38939 L -1.8189894E-12 188.79056 L -1.8189894E-12 165.19174 L -1.8189894E-12 165.19174 L -1.8189894E-12 141.59293 L -1.8189894E-12 141.59293 L -1.8189894E-12 141.59293 L 23.59882 117.9941 L 23.59882 117.9941 L 23.59882 117.9941 L 47.19764 117.9941 L 47.19764 117.9941 L 47.19764 117.9941 L 283.18585 23.59882 Q 519.1741 -23.59882 519.1741 0.0 Q 519.1741 47.19764 542.7729 70.79646 z" svg:height="10.383481mm" draw:style-name="style-742" svg:viewBox="0.0 0.0 755.16223 1038.3481" svg:width="7.5516224mm" svg:x="100.530975mm" svg:y="85.66372mm"/>
          <draw:path svg:d="M 235.9882 1.8189894E-12 L 235.9882 1.8189894E-12 L 212.38939 47.19764 Q 212.38939 117.9941 235.9882 117.9941 L 259.58704 117.9941 L 259.58704 188.79056 Q 235.9882 235.9882 212.38939 259.58704 L 212.38939 259.58704 L 141.59293 283.18585 Q 70.79646 306.78467 47.19764 353.9823 Q 4.5474735E-13 377.58112 4.5474735E-13 377.58112 L 4.5474735E-13 377.58112 L 4.5474735E-13 377.58112 Q 23.59882 353.9823 23.59882 330.38348 Q 23.59882 283.18585 117.9941 141.59293 L 212.38939 23.59882 L 212.38939 23.59882 Q 235.9882 1.8189894E-12 235.9882 1.8189894E-12 z" svg:height="3.7758112mm" draw:style-name="style-743" svg:viewBox="0.0 0.0 259.58704 377.58112" svg:width="2.5958703mm" svg:x="20.530973mm" svg:y="134.0413mm"/>
          <draw:path svg:d="M 23.59882 0.0 L 23.59882 0.0 L 259.58704 0.0 L 471.9764 0.0 L 471.9764 70.79646 L 471.9764 117.9941 L 306.78467 141.59293 Q 117.9941 165.19174 117.9941 212.38939 Q 117.9941 283.18585 117.9941 448.3776 L 117.9941 637.16815 L 94.39528 637.16815 Q 70.79646 613.56934 70.79646 637.16815 Q 70.79646 660.76697 47.19764 684.3658 L 47.19764 684.3658 L 47.19764 684.3658 Q 23.59882 684.3658 23.59882 613.56934 L 23.59882 542.7729 L 47.19764 542.7729 L 47.19764 542.7729 L 47.19764 519.1741 L 23.59882 519.1741 L 23.59882 448.3776 Q 23.59882 353.9823 -9.094947E-13 188.79056 L -9.094947E-13 23.59882 L 23.59882 23.59882 Q 23.59882 23.59882 23.59882 0.0 z" svg:height="6.843658mm" draw:style-name="style-744" svg:viewBox="0.0 0.0 471.9764 684.3658" svg:width="4.719764mm" svg:x="81.88791mm" svg:y="224.89676mm"/>
          <draw:path svg:d="M 471.9764 70.79646 L 637.16815 0.0 L 637.16815 23.59882 Q 637.16815 47.19764 613.56934 47.19764 Q 566.3717 70.79646 566.3717 141.59293 Q 566.3717 212.38939 566.3717 212.38939 L 566.3717 212.38939 L 519.1741 212.38939 Q 448.3776 235.9882 283.18585 283.18585 Q 117.9941 330.38348 117.9941 448.3776 L 117.9941 566.3717 L 94.39528 566.3717 L 94.39528 566.3717 L 70.79646 542.7729 Q 47.19764 519.1741 23.59882 519.1741 L 0.0 495.57523 L 0.0 471.9764 L 0.0 448.3776 L 0.0 424.77878 Q 0.0 401.17993 23.59882 401.17993 L 23.59882 377.58112 L 23.59882 377.58112 Q 0.0 377.58112 23.59882 306.78467 Q 47.19764 235.9882 165.19174 188.79056 Q 283.18585 141.59293 471.9764 70.79646 z" svg:height="5.663717mm" draw:style-name="style-745" svg:viewBox="0.0 0.0 637.16815 566.3717" svg:width="6.3716817mm" svg:x="116.57817mm" svg:y="218.0531mm"/>
          <draw:path svg:d="M 23.59882 47.19764 L 47.19764 0.0 L 141.59293 0.0 Q 212.38939 0.0 212.38939 23.59882 L 212.38939 23.59882 L 188.79056 23.59882 L 165.19174 47.19764 L 165.19174 47.19764 L 188.79056 47.19764 L 188.79056 47.19764 L 188.79056 47.19764 L 188.79056 70.79646 L 188.79056 70.79646 L 212.38939 70.79646 L 212.38939 94.39528 L 212.38939 94.39528 L 235.9882 94.39528 L 235.9882 117.9941 Q 259.58704 141.59293 283.18585 141.59293 L 330.38348 141.59293 L 330.38348 165.19174 L 330.38348 165.19174 L 306.78467 188.79056 Q 283.18585 235.9882 306.78467 259.58704 L 306.78467 283.18585 L 306.78467 283.18585 Q 283.18585 306.78467 283.18585 306.78467 L 283.18585 306.78467 L 283.18585 306.78467 Q 259.58704 283.18585 235.9882 283.18585 Q 212.38939 283.18585 188.79056 306.78467 L 188.79056 330.38348 L 165.19174 330.38348 Q 141.59293 330.38348 70.79646 283.18585 Q 1.8189894E-12 235.9882 1.8189894E-12 165.19174 Q 1.8189894E-12 94.39528 23.59882 47.19764 z" svg:height="3.303835mm" draw:style-name="style-746" svg:viewBox="0.0 0.0 330.38348 330.38348" svg:width="3.303835mm" svg:x="134.98524mm" svg:y="9.439528mm"/>
          <draw:path svg:d="M 212.38939 23.59882 L 235.9882 0.0 L 235.9882 23.59882 L 235.9882 47.19764 L 377.58112 141.59293 Q 495.57523 212.38939 542.7729 235.9882 L 589.9705 235.9882 L 589.9705 259.58704 L 589.9705 306.78467 L 589.9705 306.78467 L 589.9705 330.38348 L 589.9705 353.9823 Q 589.9705 401.17993 566.3717 401.17993 Q 542.7729 401.17993 519.1741 353.9823 Q 471.9764 306.78467 448.3776 306.78467 L 424.77878 306.78467 L 424.77878 330.38348 L 424.77878 330.38348 L 401.17993 353.9823 L 377.58112 377.58112 L 377.58112 637.16815 Q 377.58112 896.7552 377.58112 967.55164 L 377.58112 1014.74927 L 377.58112 1038.3481 L 377.58112 1061.9469 L 401.17993 1061.9469 L 401.17993 1061.9469 L 424.77878 1085.5458 L 448.3776 1109.1445 L 448.3776 1109.1445 L 471.9764 1109.1445 L 471.9764 1156.3422 L 471.9764 1179.941 L 471.9764 1203.5398 Q 471.9764 1203.5398 448.3776 1227.1387 L 424.77878 1250.7374 L 424.77878 1274.3363 L 424.77878 1297.935 L 401.17993 1345.1328 L 377.58112 1368.7316 L 377.58112 1368.7316 L 377.58112 1392.3304 L 377.58112 1392.3304 L 377.58112 1392.3304 L 353.9823 1415.9292 L 353.9823 1439.5281 L 330.38348 1439.5281 L 283.18585 1439.5281 L 283.18585 1415.9292 L 283.18585 1392.3304 L 259.58704 1368.7316 L 235.9882 1345.1328 L 235.9882 1321.5339 Q 235.9882 1297.935 212.38939 1274.3363 L 188.79056 1250.7374 L 188.79056 1250.7374 L 188.79056 1250.7374 L 188.79056 1227.1387 L 188.79056 1227.1387 L 165.19174 1203.5398 L 141.59293 1156.3422 L 141.59293 1156.3422 L 141.59293 1156.3422 L 141.59293 1179.941 L 117.9941 1179.941 L 117.9941 1156.3422 Q 94.39528 1132.7434 70.79646 1061.9469 Q 47.19764 967.55164 23.59882 825.95874 L 0.0 684.3658 L 0.0 660.76697 Q 0.0 637.16815 70.79646 353.9823 L 117.9941 94.39528 L 117.9941 117.9941 L 117.9941 141.59293 L 141.59293 141.59293 L 165.19174 141.59293 L 165.19174 70.79646 Q 188.79056 23.59882 212.38939 23.59882 z" svg:height="14.395281mm" draw:style-name="style-747" svg:viewBox="0.0 0.0 589.9705 1439.5281" svg:width="5.899705mm" svg:x="27.846607mm" svg:y="212.1534mm"/>
          <draw:path svg:d="M 259.58704 47.19764 L 259.58704 47.19764 L 259.58704 47.19764 L 259.58704 47.19764 L 235.9882 94.39528 Q 212.38939 94.39528 212.38939 117.9941 L 188.79056 117.9941 L 188.79056 141.59293 L 188.79056 165.19174 L 212.38939 165.19174 L 235.9882 141.59293 L 235.9882 141.59293 L 235.9882 141.59293 L 259.58704 141.59293 Q 259.58704 141.59293 283.18585 94.39528 L 306.78467 94.39528 L 306.78467 70.79646 Q 330.38348 70.79646 330.38348 47.19764 L 353.9823 -1.8189894E-12 L 353.9823 -1.8189894E-12 Q 377.58112 -1.8189894E-12 377.58112 -1.8189894E-12 L 377.58112 23.59882 L 377.58112 47.19764 Q 377.58112 70.79646 353.9823 70.79646 L 353.9823 94.39528 L 353.9823 94.39528 L 377.58112 94.39528 L 377.58112 94.39528 L 377.58112 94.39528 L 377.58112 117.9941 L 377.58112 117.9941 L 353.9823 141.59293 L 330.38348 165.19174 L 330.38348 165.19174 L 330.38348 188.79056 L 330.38348 188.79056 L 330.38348 188.79056 L 306.78467 188.79056 L 306.78467 188.79056 L 259.58704 259.58704 Q 188.79056 306.78467 188.79056 377.58112 Q 188.79056 424.77878 165.19174 471.9764 L 165.19174 542.7729 L 94.39528 542.7729 L 47.19764 519.1741 L 47.19764 519.1741 L 47.19764 519.1741 L 23.59882 519.1741 L 23.59882 519.1741 L 23.59882 495.57523 L 0.0 495.57523 L 0.0 495.57523 L 0.0 495.57523 L 0.0 424.77878 L 0.0 353.9823 L 23.59882 330.38348 Q 47.19764 283.18585 47.19764 212.38939 L 94.39528 141.59293 L 94.39528 94.39528 L 94.39528 70.79646 L 94.39528 70.79646 L 94.39528 70.79646 L 117.9941 47.19764 L 117.9941 23.59882 L 141.59293 47.19764 Q 165.19174 47.19764 188.79056 23.59882 Q 188.79056 -1.8189894E-12 212.38939 -1.8189894E-12 Q 235.9882 -1.8189894E-12 235.9882 23.59882 Q 235.9882 47.19764 259.58704 47.19764 z" svg:height="5.4277287mm" draw:style-name="style-748" svg:viewBox="0.0 0.0 377.58112 542.7729" svg:width="3.7758112mm" svg:x="8.967552mm" svg:y="110.44248mm"/>
          <draw:path svg:d="M 731.5634 23.59882 L 755.16223 0.0 L 802.35986 0.0 L 849.55756 0.0 L 1014.74927 47.19764 Q 1179.941 94.39528 1203.5398 117.9941 L 1227.1387 117.9941 L 1250.7374 165.19174 Q 1297.935 212.38939 1297.935 235.9882 L 1297.935 259.58704 L 1392.3304 401.17993 Q 1439.5281 542.7729 1439.5281 637.16815 Q 1415.9292 707.9646 1274.3363 873.1564 Q 1109.1445 1014.74927 943.9528 1203.5398 Q 778.76105 1392.3304 755.16223 1392.3304 Q 731.5634 1392.3304 660.76697 1486.7257 Q 589.9705 1604.7197 566.3717 1604.7197 Q 542.7729 1604.7197 542.7729 1628.3186 L 542.7729 1651.9175 L 519.1741 1651.9175 L 519.1741 1651.9175 L 495.57523 1675.5162 L 471.9764 1699.1151 L 471.9764 1699.1151 L 448.3776 1699.1151 L 448.3776 1722.7139 L 448.3776 1746.3127 L 424.77878 1746.3127 L 424.77878 1769.9115 L 424.77878 1769.9115 Q 401.17993 1769.9115 353.9823 1840.708 Q 283.18585 1911.5044 259.58704 1911.5044 L 235.9882 1935.1033 L 212.38939 1935.1033 L 188.79056 1935.1033 L 188.79056 1958.702 L 188.79056 1958.702 L 188.79056 1958.702 L 165.19174 1958.702 L 165.19174 1958.702 L 165.19174 1982.3009 L 117.9941 1982.3009 L 94.39528 1982.3009 L 94.39528 1982.3009 L 70.79646 1982.3009 L 70.79646 1935.1033 L 70.79646 1887.9056 L 70.79646 1864.3068 Q 70.79646 1840.708 23.59882 1651.9175 Q -23.59882 1486.7257 -1.8189894E-12 1415.9292 Q 23.59882 1368.7316 23.59882 1345.1328 L 23.59882 1321.5339 L 23.59882 1321.5339 Q 23.59882 1297.935 47.19764 1297.935 L 47.19764 1297.935 L 47.19764 1274.3363 Q 47.19764 1250.7374 70.79646 1227.1387 Q 117.9941 1227.1387 141.59293 1203.5398 L 165.19174 1179.941 L 165.19174 1179.941 L 165.19174 1179.941 L 188.79056 1156.3422 L 188.79056 1132.7434 L 188.79056 1132.7434 Q 212.38939 1132.7434 212.38939 1132.7434 L 212.38939 1109.1445 L 212.38939 1109.1445 Q 212.38939 1109.1445 235.9882 1085.5458 Q 235.9882 1061.9469 306.78467 1038.3481 Q 377.58112 1014.74927 377.58112 991.15045 Q 401.17993 943.9528 424.77878 943.9528 Q 448.3776 967.55164 448.3776 943.9528 Q 471.9764 896.7552 448.3776 825.95874 Q 401.17993 731.5634 377.58112 707.9646 Q 353.9823 707.9646 353.9823 613.56934 L 353.9823 542.7729 L 377.58112 542.7729 Q 401.17993 542.7729 401.17993 519.1741 L 401.17993 495.57523 L 401.17993 495.57523 Q 401.17993 471.9764 401.17993 424.77878 L 401.17993 377.58112 L 448.3776 377.58112 Q 471.9764 377.58112 471.9764 401.17993 L 495.57523 424.77878 L 495.57523 377.58112 Q 495.57523 353.9823 519.1741 353.9823 Q 542.7729 353.9823 542.7729 330.38348 Q 542.7729 283.18585 589.9705 259.58704 Q 637.16815 235.9882 613.56934 212.38939 Q 589.9705 212.38939 589.9705 165.19174 Q 589.9705 117.9941 637.16815 94.39528 Q 684.3658 94.39528 684.3658 47.19764 Q 684.3658 23.59882 731.5634 23.59882 z" svg:height="19.82301mm" draw:style-name="style-749" svg:viewBox="0.0 0.0 1439.5281 1982.3009" svg:width="14.395281mm" svg:x="125.30974mm" svg:y="115.16225mm"/>
          <draw:path svg:d="M 0.0 117.9941 L 0.0 117.9941 L 47.19764 94.39528 Q 70.79646 70.79646 70.79646 47.19764 Q 70.79646 0.0 94.39528 0.0 Q 117.9941 23.59882 141.59293 0.0 Q 141.59293 -23.59882 235.9882 0.0 Q 306.78467 23.59882 283.18585 70.79646 Q 283.18585 141.59293 141.59293 188.79056 Q 23.59882 259.58704 47.19764 212.38939 Q 47.19764 165.19174 23.59882 141.59293 Q 0.0 117.9941 0.0 117.9941 z" svg:height="2.1238937mm" draw:style-name="style-750" svg:viewBox="0.0 0.0 283.18585 212.38939" svg:width="2.8318584mm" svg:x="40.58997mm" svg:y="11.563422mm"/>
          <draw:path svg:d="M 1321.5339 141.59293 L 1345.1328 141.59293 L 1297.935 306.78467 Q 1227.1387 471.9764 1227.1387 495.57523 L 1227.1387 519.1741 L 1203.5398 542.7729 L 1203.5398 566.3717 L 1227.1387 566.3717 L 1250.7374 542.7729 L 1250.7374 542.7729 L 1274.3363 542.7729 L 1274.3363 542.7729 L 1274.3363 542.7729 L 1297.935 542.7729 L 1321.5339 542.7729 L 1345.1328 542.7729 L 1368.7316 542.7729 L 1368.7316 589.9705 L 1368.7316 613.56934 L 1368.7316 707.9646 Q 1368.7316 778.76105 1274.3363 1014.74927 Q 1179.941 1227.1387 1156.3422 1297.935 Q 1132.7434 1392.3304 1085.5458 1486.7257 Q 1038.3481 1581.121 1014.74927 1675.5162 Q 967.55164 1769.9115 920.354 1817.1091 Q 896.7552 1840.708 873.1564 1864.3068 L 849.55756 1887.9056 L 849.55756 1911.5044 L 849.55756 1935.1033 L 825.95874 1958.702 L 802.35986 1982.3009 L 802.35986 1982.3009 L 802.35986 2005.8998 L 802.35986 2005.8998 L 825.95874 2005.8998 L 825.95874 2053.0974 Q 849.55756 2076.6963 849.55756 2100.295 L 849.55756 2100.295 L 825.95874 2100.295 L 802.35986 2100.295 L 778.76105 2076.6963 Q 755.16223 2053.0974 731.5634 2076.6963 Q 707.9646 2100.295 707.9646 2100.295 L 707.9646 2100.295 L 707.9646 2076.6963 L 707.9646 2053.0974 L 684.3658 2053.0974 Q 660.76697 2053.0974 637.16815 2053.0974 L 637.16815 2076.6963 L 637.16815 2076.6963 Q 613.56934 2076.6963 613.56934 2100.295 L 613.56934 2100.295 L 613.56934 2100.295 L 613.56934 2123.8938 L 613.56934 2123.8938 L 613.56934 2123.8938 L 589.9705 2123.8938 L 589.9705 2147.4927 L 566.3717 2147.4927 L 542.7729 2147.4927 L 542.7729 2171.0916 L 519.1741 2171.0916 L 519.1741 2194.6902 L 519.1741 2218.289 L 495.57523 2218.289 L 495.57523 2218.289 L 471.9764 2218.289 L 471.9764 2218.289 L 471.9764 2194.6902 L 471.9764 2171.0916 L 471.9764 2147.4927 L 471.9764 2123.8938 L 471.9764 2100.295 Q 471.9764 2076.6963 519.1741 2053.0974 Q 566.3717 2053.0974 566.3717 2005.8998 Q 566.3717 1982.3009 495.57523 1958.702 L 424.77878 1935.1033 L 448.3776 1935.1033 L 471.9764 1911.5044 L 471.9764 1911.5044 L 471.9764 1911.5044 L 448.3776 1911.5044 L 448.3776 1911.5044 L 448.3776 1887.9056 L 424.77878 1887.9056 L 424.77878 1887.9056 L 424.77878 1864.3068 L 424.77878 1864.3068 L 424.77878 1864.3068 L 401.17993 1864.3068 L 401.17993 1864.3068 L 401.17993 1840.708 L 377.58112 1840.708 L 377.58112 1840.708 L 377.58112 1817.1091 L 353.9823 1817.1091 Q 330.38348 1817.1091 330.38348 1793.5104 Q 353.9823 1769.9115 188.79056 1722.7139 L 23.59882 1675.5162 L 23.59882 1651.9175 L 0.0 1651.9175 L 0.0 1651.9175 L 0.0 1651.9175 L 0.0 1628.3186 Q 0.0 1581.121 94.39528 1368.7316 Q 188.79056 1156.3422 283.18585 1156.3422 Q 377.58112 1156.3422 377.58112 1179.941 Q 377.58112 1203.5398 424.77878 1061.9469 Q 471.9764 943.9528 519.1741 943.9528 Q 542.7729 920.354 566.3717 873.1564 L 566.3717 825.95874 L 589.9705 825.95874 L 589.9705 825.95874 L 589.9705 802.35986 Q 613.56934 802.35986 613.56934 802.35986 L 613.56934 802.35986 L 613.56934 825.95874 L 613.56934 873.1564 L 660.76697 873.1564 L 684.3658 873.1564 L 684.3658 896.7552 L 707.9646 896.7552 L 707.9646 896.7552 L 707.9646 920.354 L 707.9646 920.354 L 707.9646 920.354 L 731.5634 896.7552 L 755.16223 873.1564 L 755.16223 873.1564 L 755.16223 873.1564 L 755.16223 849.55756 L 755.16223 849.55756 L 778.76105 849.55756 L 778.76105 825.95874 L 778.76105 825.95874 L 802.35986 825.95874 L 802.35986 825.95874 L 802.35986 825.95874 L 802.35986 802.35986 L 802.35986 802.35986 L 825.95874 802.35986 L 825.95874 778.76105 L 825.95874 778.76105 Q 849.55756 778.76105 873.1564 755.16223 Q 896.7552 731.5634 920.354 637.16815 Q 943.9528 566.3717 1061.9469 306.78467 L 1179.941 23.59882 L 1227.1387 3.6379788E-12 Q 1250.7374 -23.59882 1274.3363 47.19764 Q 1297.935 141.59293 1321.5339 141.59293 z" svg:height="22.182892mm" draw:style-name="style-751" svg:viewBox="0.0 0.0 1368.7316 2218.289" svg:width="13.687316mm" svg:x="23.59882mm" svg:y="249.43953mm"/>
          <draw:path svg:d="M 47.19764 70.79646 L 47.19764 -1.8189894E-12 L 47.19764 -1.8189894E-12 L 47.19764 -1.8189894E-12 L 70.79646 -1.8189894E-12 L 70.79646 23.59882 L 235.9882 23.59882 Q 401.17993 70.79646 589.9705 117.9941 Q 755.16223 165.19174 802.35986 165.19174 Q 849.55756 165.19174 825.95874 141.59293 L 825.95874 117.9941 L 849.55756 117.9941 Q 849.55756 117.9941 849.55756 94.39528 L 849.55756 94.39528 L 943.9528 212.38939 Q 1038.3481 353.9823 1061.9469 401.17993 L 1085.5458 448.3776 L 1085.5458 495.57523 L 1085.5458 519.1741 L 1109.1445 542.7729 L 1109.1445 542.7729 L 1109.1445 542.7729 L 1109.1445 542.7729 L 1085.5458 566.3717 L 1038.3481 589.9705 L 1038.3481 589.9705 L 1014.74927 589.9705 L 1014.74927 566.3717 L 991.15045 566.3717 L 991.15045 566.3717 L 991.15045 566.3717 L 991.15045 542.7729 Q 991.15045 542.7729 1014.74927 495.57523 L 1038.3481 448.3776 L 1014.74927 448.3776 L 1014.74927 448.3776 L 1014.74927 471.9764 L 991.15045 471.9764 L 991.15045 471.9764 Q 991.15045 495.57523 943.9528 519.1741 Q 873.1564 542.7729 755.16223 542.7729 Q 613.56934 542.7729 566.3717 519.1741 Q 495.57523 495.57523 401.17993 401.17993 Q 283.18585 330.38348 212.38939 283.18585 Q 117.9941 235.9882 117.9941 212.38939 Q 117.9941 188.79056 94.39528 188.79056 L 47.19764 165.19174 L 23.59882 165.19174 Q 0.0 165.19174 0.0 141.59293 L 0.0 141.59293 L 0.0 141.59293 Q 23.59882 117.9941 47.19764 70.79646 z" svg:height="5.899705mm" draw:style-name="style-752" svg:viewBox="0.0 0.0 1109.1445 589.9705" svg:width="11.091446mm" svg:x="22.654867mm" svg:y="135.22124mm"/>
          <draw:path svg:d="M 330.38348 1.8189894E-12 L 353.9823 1.8189894E-12 L 353.9823 23.59882 Q 353.9823 47.19764 353.9823 70.79646 L 353.9823 94.39528 L 353.9823 94.39528 L 353.9823 94.39528 L 330.38348 141.59293 Q 306.78467 188.79056 306.78467 259.58704 L 306.78467 330.38348 L 353.9823 330.38348 Q 401.17993 330.38348 471.9764 353.9823 Q 542.7729 377.58112 542.7729 424.77878 Q 589.9705 448.3776 589.9705 471.9764 L 589.9705 495.57523 L 589.9705 495.57523 Q 566.3717 471.9764 542.7729 495.57523 Q 542.7729 519.1741 519.1741 519.1741 L 495.57523 519.1741 L 471.9764 495.57523 L 448.3776 495.57523 L 448.3776 471.9764 Q 448.3776 448.3776 401.17993 424.77878 Q 377.58112 424.77878 306.78467 424.77878 Q 235.9882 424.77878 212.38939 448.3776 Q 212.38939 471.9764 165.19174 471.9764 Q 94.39528 471.9764 47.19764 495.57523 L -1.8189894E-12 542.7729 L -1.8189894E-12 471.9764 L -1.8189894E-12 377.58112 L 23.59882 377.58112 Q 70.79646 377.58112 47.19764 283.18585 Q 23.59882 165.19174 23.59882 117.9941 L 47.19764 70.79646 L 70.79646 47.19764 Q 117.9941 47.19764 117.9941 47.19764 L 117.9941 23.59882 L 117.9941 23.59882 L 117.9941 23.59882 L 141.59293 23.59882 L 141.59293 47.19764 L 141.59293 47.19764 L 165.19174 47.19764 L 165.19174 47.19764 L 165.19174 47.19764 L 165.19174 23.59882 L 165.19174 23.59882 L 188.79056 23.59882 L 188.79056 47.19764 L 212.38939 23.59882 Q 259.58704 23.59882 259.58704 47.19764 L 259.58704 70.79646 L 283.18585 47.19764 Q 306.78467 1.8189894E-12 330.38348 1.8189894E-12 z" svg:height="5.4277287mm" draw:style-name="style-753" svg:viewBox="0.0 0.0 589.9705 542.7729" svg:width="5.899705mm" svg:x="143.24484mm" svg:y="82.12389mm"/>
          <draw:path svg:d="M 165.19174 0.0 L 165.19174 0.0 L 188.79056 70.79646 Q 212.38939 117.9941 259.58704 141.59293 Q 330.38348 165.19174 353.9823 165.19174 L 353.9823 165.19174 L 353.9823 165.19174 Q 353.9823 165.19174 353.9823 188.79056 L 377.58112 188.79056 L 401.17993 212.38939 Q 401.17993 212.38939 424.77878 235.9882 L 448.3776 235.9882 L 471.9764 259.58704 Q 495.57523 259.58704 495.57523 283.18585 L 495.57523 283.18585 L 519.1741 283.18585 L 519.1741 306.78467 L 613.56934 377.58112 Q 731.5634 471.9764 731.5634 495.57523 Q 731.5634 519.1741 802.35986 589.9705 Q 873.1564 637.16815 873.1564 637.16815 L 873.1564 637.16815 L 896.7552 660.76697 L 920.354 684.3658 L 920.354 684.3658 L 920.354 684.3658 L 943.9528 684.3658 L 943.9528 684.3658 L 967.55164 707.9646 L 991.15045 707.9646 L 991.15045 731.5634 L 991.15045 755.16223 L 967.55164 755.16223 L 943.9528 731.5634 L 943.9528 731.5634 L 920.354 731.5634 L 920.354 731.5634 L 920.354 731.5634 L 920.354 707.9646 L 920.354 707.9646 L 896.7552 707.9646 L 896.7552 684.3658 L 896.7552 684.3658 L 873.1564 684.3658 L 873.1564 707.9646 L 873.1564 731.5634 L 825.95874 731.5634 L 802.35986 731.5634 L 802.35986 707.9646 Q 778.76105 707.9646 660.76697 613.56934 Q 542.7729 519.1741 401.17993 448.3776 Q 283.18585 401.17993 259.58704 401.17993 Q 259.58704 424.77878 212.38939 401.17993 L 188.79056 401.17993 L 188.79056 401.17993 Q 188.79056 401.17993 141.59293 377.58112 Q 94.39528 353.9823 70.79646 330.38348 L 70.79646 306.78467 L 47.19764 306.78467 L 47.19764 306.78467 L 47.19764 283.18585 L 23.59882 283.18585 L 23.59882 259.58704 L 23.59882 235.9882 L -9.094947E-13 212.38939 L -9.094947E-13 188.79056 L -9.094947E-13 165.19174 L 23.59882 165.19174 L 23.59882 165.19174 L 23.59882 165.19174 L 47.19764 165.19174 L 70.79646 165.19174 L 70.79646 141.59293 Q 70.79646 117.9941 117.9941 117.9941 L 141.59293 94.39528 L 165.19174 94.39528 L 165.19174 94.39528 L 165.19174 70.79646 Q 165.19174 70.79646 141.59293 70.79646 L 141.59293 47.19764 L 141.59293 23.59882 Q 165.19174 0.0 165.19174 0.0 z M 165.19174 141.59293 Q 165.19174 141.59293 188.79056 141.59293 Q 188.79056 165.19174 165.19174 165.19174 Q 165.19174 165.19174 165.19174 141.59293 z" svg:height="7.5516224mm" draw:style-name="style-754" svg:viewBox="0.0 0.0 991.15045 755.16223" svg:width="9.911505mm" svg:x="76.22419mm" svg:y="99.351036mm"/>
          <draw:path svg:d="M 495.57523 0.0 L 495.57523 0.0 L 495.57523 0.0 Q 519.1741 0.0 519.1741 23.59882 L 519.1741 23.59882 L 424.77878 165.19174 Q 353.9823 306.78467 330.38348 306.78467 Q 283.18585 330.38348 283.18585 401.17993 Q 283.18585 471.9764 259.58704 471.9764 L 259.58704 495.57523 L 259.58704 495.57523 L 235.9882 495.57523 L 235.9882 566.3717 L 235.9882 637.16815 L 212.38939 660.76697 L 212.38939 684.3658 L 235.9882 684.3658 Q 259.58704 684.3658 259.58704 660.76697 Q 283.18585 637.16815 330.38348 589.9705 L 377.58112 519.1741 L 283.18585 684.3658 Q 188.79056 873.1564 94.39528 967.55164 Q 9.094947E-13 1085.5458 9.094947E-13 1109.1445 L 9.094947E-13 1109.1445 L 9.094947E-13 1109.1445 Q 9.094947E-13 1109.1445 9.094947E-13 1061.9469 L 9.094947E-13 1038.3481 L 9.094947E-13 991.15045 L 9.094947E-13 943.9528 L 23.59882 920.354 L 47.19764 896.7552 L 47.19764 849.55756 Q 47.19764 802.35986 94.39528 637.16815 L 141.59293 495.57523 L 141.59293 495.57523 Q 165.19174 495.57523 165.19174 471.9764 L 165.19174 471.9764 L 165.19174 448.3776 L 188.79056 424.77878 L 188.79056 401.17993 Q 188.79056 377.58112 235.9882 212.38939 L 283.18585 47.19764 L 330.38348 47.19764 L 353.9823 47.19764 L 353.9823 70.79646 Q 353.9823 94.39528 377.58112 94.39528 L 401.17993 94.39528 L 424.77878 94.39528 Q 424.77878 70.79646 424.77878 70.79646 L 424.77878 70.79646 L 424.77878 70.79646 Q 448.3776 70.79646 448.3776 47.19764 L 448.3776 47.19764 L 471.9764 47.19764 Q 471.9764 23.59882 471.9764 23.59882 L 471.9764 23.59882 L 471.9764 23.59882 Q 471.9764 0.0 495.57523 0.0 z" svg:height="11.091446mm" draw:style-name="style-755" svg:viewBox="0.0 0.0 519.1741 1109.1445" svg:width="5.1917405mm" svg:x="75.04425mm" svg:y="164.0118mm"/>
          <draw:path svg:d="M 259.58704 23.59882 L 259.58704 23.59882 L 283.18585 0.0 L 306.78467 0.0 L 306.78467 23.59882 L 306.78467 70.79646 L 259.58704 165.19174 Q 235.9882 259.58704 165.19174 306.78467 Q 70.79646 353.9823 47.19764 377.58112 L 23.59882 401.17993 L 0.0 401.17993 Q -23.59882 401.17993 23.59882 330.38348 L 70.79646 259.58704 L 70.79646 235.9882 Q 70.79646 212.38939 165.19174 117.9941 L 235.9882 23.59882 L 259.58704 23.59882 z" svg:height="4.0117993mm" draw:style-name="style-756" svg:viewBox="0.0 0.0 306.78467 401.17993" svg:width="3.0678465mm" svg:x="106.43068mm" svg:y="156.46017mm"/>
          <draw:path svg:d="M 448.3776 0.0 L 495.57523 0.0 L 495.57523 0.0 Q 495.57523 0.0 519.1741 23.59882 L 519.1741 23.59882 L 519.1741 23.59882 Q 519.1741 47.19764 519.1741 47.19764 L 542.7729 47.19764 L 542.7729 94.39528 Q 519.1741 165.19174 471.9764 235.9882 Q 377.58112 306.78467 377.58112 330.38348 Q 377.58112 377.58112 353.9823 377.58112 Q 330.38348 401.17993 306.78467 424.77878 Q 306.78467 448.3776 235.9882 495.57523 Q 165.19174 566.3717 141.59293 566.3717 L 141.59293 566.3717 L 141.59293 566.3717 Q 117.9941 566.3717 117.9941 542.7729 L 117.9941 542.7729 L 117.9941 519.1741 L 117.9941 519.1741 L 117.9941 519.1741 Q 94.39528 519.1741 47.19764 471.9764 L 0.0 401.17993 L 0.0 401.17993 L 0.0 377.58112 L 0.0 377.58112 L 0.0 377.58112 L 0.0 377.58112 L 0.0 353.9823 L 23.59882 353.9823 L 23.59882 330.38348 L 23.59882 330.38348 L 23.59882 330.38348 L 23.59882 330.38348 L 47.19764 330.38348 L 47.19764 306.78467 L 47.19764 283.18585 L 70.79646 283.18585 L 70.79646 283.18585 L 70.79646 259.58704 Q 94.39528 259.58704 94.39528 235.9882 L 117.9941 235.9882 L 141.59293 235.9882 L 165.19174 235.9882 L 188.79056 212.38939 L 212.38939 188.79056 L 235.9882 188.79056 L 259.58704 188.79056 L 259.58704 165.19174 L 283.18585 165.19174 L 283.18585 165.19174 L 283.18585 141.59293 L 283.18585 141.59293 L 283.18585 141.59293 L 306.78467 141.59293 L 306.78467 141.59293 L 306.78467 117.9941 Q 330.38348 117.9941 353.9823 47.19764 Q 401.17993 0.0 448.3776 0.0 z" svg:height="5.663717mm" draw:style-name="style-757" svg:viewBox="0.0 0.0 542.7729 566.3717" svg:width="5.4277287mm" svg:x="54.277287mm" svg:y="129.79352mm"/>
          <draw:path svg:d="M 802.35986 47.19764 L 802.35986 -3.6379788E-12 L 825.95874 -3.6379788E-12 L 825.95874 -3.6379788E-12 L 849.55756 47.19764 Q 873.1564 94.39528 943.9528 70.79646 Q 1038.3481 47.19764 1038.3481 70.79646 Q 1061.9469 94.39528 1085.5458 70.79646 Q 1085.5458 23.59882 1132.7434 23.59882 L 1156.3422 -3.6379788E-12 L 1179.941 -3.6379788E-12 L 1203.5398 -3.6379788E-12 L 1227.1387 23.59882 L 1274.3363 47.19764 L 1274.3363 47.19764 L 1297.935 47.19764 L 1297.935 23.59882 L 1321.5339 23.59882 L 1321.5339 47.19764 Q 1321.5339 70.79646 1297.935 94.39528 L 1274.3363 117.9941 L 1274.3363 141.59293 L 1274.3363 188.79056 L 1227.1387 235.9882 Q 1227.1387 283.18585 1203.5398 330.38348 L 1179.941 353.9823 L 1179.941 377.58112 L 1179.941 401.17993 L 1179.941 401.17993 Q 1179.941 401.17993 1156.3422 401.17993 L 1156.3422 424.77878 L 1156.3422 424.77878 L 1132.7434 424.77878 L 1132.7434 471.9764 Q 1109.1445 519.1741 1085.5458 542.7729 Q 1038.3481 542.7729 991.15045 660.76697 Q 943.9528 802.35986 943.9528 778.76105 Q 943.9528 755.16223 849.55756 755.16223 Q 755.16223 755.16223 660.76697 967.55164 Q 566.3717 1179.941 566.3717 1227.1387 L 566.3717 1250.7374 L 566.3717 1250.7374 Q 542.7729 1227.1387 330.38348 1179.941 Q 141.59293 1132.7434 141.59293 1085.5458 L 117.9941 1038.3481 L 117.9941 991.15045 L 141.59293 967.55164 L 141.59293 943.9528 Q 141.59293 896.7552 117.9941 896.7552 Q 94.39528 873.1564 70.79646 849.55756 L 23.59882 802.35986 L 23.59882 802.35986 L 0.0 802.35986 L 0.0 802.35986 L 0.0 802.35986 L 23.59882 778.76105 L 47.19764 778.76105 L 47.19764 755.16223 L 47.19764 731.5634 L 70.79646 731.5634 L 70.79646 707.9646 L 94.39528 707.9646 Q 117.9941 707.9646 188.79056 707.9646 Q 235.9882 707.9646 235.9882 684.3658 Q 235.9882 660.76697 283.18585 660.76697 Q 306.78467 660.76697 330.38348 566.3717 Q 330.38348 471.9764 401.17993 495.57523 Q 471.9764 495.57523 471.9764 448.3776 Q 448.3776 401.17993 542.7729 353.9823 Q 637.16815 330.38348 707.9646 212.38939 Q 755.16223 94.39528 778.76105 94.39528 L 802.35986 94.39528 L 802.35986 47.19764 z" svg:height="12.507375mm" draw:style-name="style-758" svg:viewBox="0.0 0.0 1321.5339 1250.7374" svg:width="13.21534mm" svg:x="17.935104mm" svg:y="253.45132mm"/>
          <draw:path svg:d="M 70.79646 23.59882 L 117.9941 0.0 L 117.9941 0.0 Q 141.59293 23.59882 141.59293 0.0 L 141.59293 0.0 L 165.19174 0.0 L 212.38939 23.59882 L 259.58704 23.59882 L 283.18585 23.59882 L 283.18585 23.59882 L 283.18585 23.59882 L 448.3776 117.9941 Q 613.56934 212.38939 613.56934 235.9882 L 637.16815 235.9882 L 637.16815 259.58704 Q 637.16815 283.18585 660.76697 283.18585 L 684.3658 283.18585 L 684.3658 306.78467 L 684.3658 306.78467 L 660.76697 306.78467 L 637.16815 306.78467 L 637.16815 330.38348 L 637.16815 330.38348 L 660.76697 330.38348 L 660.76697 353.9823 L 660.76697 353.9823 L 684.3658 353.9823 L 684.3658 353.9823 L 684.3658 353.9823 L 684.3658 377.58112 L 684.3658 377.58112 L 707.9646 377.58112 L 707.9646 401.17993 L 707.9646 401.17993 L 731.5634 401.17993 L 731.5634 401.17993 L 731.5634 401.17993 L 755.16223 424.77878 L 778.76105 448.3776 L 778.76105 448.3776 L 778.76105 448.3776 L 849.55756 519.1741 Q 920.354 589.9705 920.354 589.9705 L 920.354 613.56934 L 920.354 637.16815 L 920.354 660.76697 L 896.7552 684.3658 L 873.1564 707.9646 L 873.1564 707.9646 L 873.1564 707.9646 L 873.1564 684.3658 L 873.1564 684.3658 L 849.55756 684.3658 L 849.55756 684.3658 L 849.55756 684.3658 L 825.95874 660.76697 L 825.95874 660.76697 L 825.95874 660.76697 L 802.35986 660.76697 L 778.76105 660.76697 L 778.76105 637.16815 L 778.76105 613.56934 L 755.16223 613.56934 Q 731.5634 613.56934 731.5634 589.9705 Q 731.5634 566.3717 542.7729 448.3776 Q 353.9823 330.38348 330.38348 330.38348 L 306.78467 330.38348 L 306.78467 306.78467 Q 306.78467 306.78467 259.58704 306.78467 L 235.9882 283.18585 L 235.9882 259.58704 Q 212.38939 259.58704 212.38939 259.58704 L 212.38939 259.58704 L 212.38939 259.58704 Q 188.79056 259.58704 117.9941 235.9882 L 47.19764 212.38939 L 47.19764 235.9882 L 23.59882 259.58704 L 23.59882 235.9882 L 23.59882 212.38939 L 23.59882 212.38939 L 23.59882 188.79056 L 23.59882 188.79056 L -9.094947E-13 188.79056 L -9.094947E-13 165.19174 L -9.094947E-13 141.59293 L -9.094947E-13 117.9941 Q 23.59882 117.9941 23.59882 117.9941 L 23.59882 94.39528 L 23.59882 70.79646 Q 23.59882 47.19764 70.79646 23.59882 z" svg:height="7.079646mm" draw:style-name="style-759" svg:viewBox="0.0 0.0 920.354 707.9646" svg:width="9.20354mm" svg:x="77.64012mm" svg:y="98.40708mm"/>
          <draw:path svg:d="M 23.59882 70.79646 L 23.59882 0.0 L 94.39528 23.59882 Q 141.59293 47.19764 141.59293 165.19174 Q 141.59293 283.18585 141.59293 283.18585 L 141.59293 283.18585 L 141.59293 259.58704 Q 141.59293 259.58704 117.9941 330.38348 Q 94.39528 401.17993 70.79646 353.9823 Q 47.19764 330.38348 23.59882 259.58704 L 1.8189894E-12 212.38939 L 1.8189894E-12 165.19174 Q 1.8189894E-12 141.59293 23.59882 70.79646 z" svg:height="3.539823mm" draw:style-name="style-760" svg:viewBox="0.0 0.0 141.59293 353.9823" svg:width="1.4159292mm" svg:x="131.20944mm" svg:y="92.271385mm"/>
          <draw:path svg:d="M 519.1741 0.0 L 542.7729 0.0 L 542.7729 23.59882 L 542.7729 23.59882 L 542.7729 23.59882 Q 542.7729 23.59882 519.1741 47.19764 L 519.1741 47.19764 L 519.1741 70.79646 Q 519.1741 94.39528 495.57523 94.39528 L 495.57523 94.39528 L 495.57523 94.39528 L 495.57523 117.9941 L 471.9764 117.9941 L 471.9764 117.9941 L 401.17993 259.58704 Q 330.38348 401.17993 330.38348 401.17993 L 330.38348 401.17993 L 306.78467 424.77878 L 306.78467 448.3776 L 306.78467 448.3776 Q 283.18585 448.3776 283.18585 448.3776 L 283.18585 471.9764 L 283.18585 471.9764 Q 283.18585 471.9764 259.58704 495.57523 L 259.58704 495.57523 L 188.79056 613.56934 Q 117.9941 731.5634 94.39528 755.16223 L 94.39528 755.16223 L 94.39528 778.76105 Q 94.39528 778.76105 70.79646 778.76105 L 70.79646 802.35986 L 70.79646 802.35986 L 47.19764 802.35986 L 47.19764 778.76105 L 47.19764 731.5634 L 47.19764 707.9646 L 47.19764 684.3658 L 47.19764 684.3658 L 47.19764 684.3658 L 23.59882 707.9646 L 0.0 707.9646 L 0.0 684.3658 L 0.0 660.76697 L 23.59882 660.76697 L 47.19764 660.76697 L 47.19764 613.56934 Q 47.19764 566.3717 188.79056 353.9823 L 306.78467 117.9941 L 330.38348 117.9941 L 330.38348 117.9941 L 330.38348 94.39528 Q 330.38348 94.39528 353.9823 70.79646 L 353.9823 70.79646 L 377.58112 70.79646 L 401.17993 70.79646 L 401.17993 94.39528 L 401.17993 117.9941 L 424.77878 117.9941 Q 448.3776 117.9941 471.9764 94.39528 L 471.9764 70.79646 L 471.9764 47.19764 Q 471.9764 47.19764 495.57523 23.59882 Q 495.57523 0.0 519.1741 0.0 z" svg:height="8.023599mm" draw:style-name="style-761" svg:viewBox="0.0 0.0 542.7729 802.35986" svg:width="5.4277287mm" svg:x="72.21239mm" svg:y="148.90855mm"/>
          <draw:path svg:d="M 1722.7139 23.59882 L 1699.1151 0.0 L 1793.5104 0.0 Q 1864.3068 0.0 2076.6963 0.0 L 2265.4868 0.0 L 2218.289 0.0 Q 2194.6902 23.59882 2241.888 141.59293 Q 2265.4868 235.9882 2289.0854 235.9882 L 2289.0854 259.58704 L 2289.0854 283.18585 Q 2312.6843 330.38348 2312.6843 377.58112 L 2312.6843 424.77878 L 2312.6843 471.9764 L 2312.6843 519.1741 L 2312.6843 542.7729 L 2312.6843 566.3717 L 2289.0854 589.9705 L 2265.4868 613.56934 L 2265.4868 613.56934 L 2265.4868 613.56934 L 2289.0854 613.56934 L 2312.6843 613.56934 L 2312.6843 613.56934 L 2312.6843 613.56934 L 2336.2832 613.56934 L 2336.2832 613.56934 L 2336.2832 589.9705 L 2359.882 589.9705 L 2359.882 589.9705 L 2359.882 566.3717 L 2407.0796 566.3717 L 2430.6785 566.3717 L 2572.2715 519.1741 Q 2690.2656 495.57523 2690.2656 424.77878 Q 2690.2656 353.9823 2713.8643 330.38348 L 2713.8643 330.38348 L 2713.8643 330.38348 L 2737.4631 330.38348 L 2737.4631 330.38348 L 2737.4631 330.38348 L 2737.4631 306.78467 L 2737.4631 306.78467 L 2761.062 306.78467 L 2761.062 283.18585 L 2784.661 283.18585 L 2831.8584 283.18585 L 2831.8584 259.58704 L 2831.8584 259.58704 L 2855.4573 259.58704 L 2855.4573 235.9882 L 2879.0562 235.9882 Q 2902.6548 235.9882 2973.4514 212.38939 L 3020.649 212.38939 L 3020.649 212.38939 L 3020.649 235.9882 L 3044.2478 235.9882 Q 3067.8467 235.9882 3044.2478 283.18585 L 3020.649 330.38348 L 2997.0503 353.9823 Q 2973.4514 377.58112 2973.4514 424.77878 Q 2973.4514 471.9764 2973.4514 589.9705 Q 2949.8525 707.9646 2973.4514 707.9646 Q 3020.649 707.9646 2973.4514 755.16223 Q 2926.2537 778.76105 2926.2537 849.55756 Q 2926.2537 896.7552 2879.0562 896.7552 L 2808.2595 896.7552 L 2831.8584 920.354 L 2855.4573 943.9528 L 2879.0562 943.9528 L 2926.2537 943.9528 L 2926.2537 967.55164 L 2926.2537 967.55164 L 2949.8525 967.55164 L 2949.8525 991.15045 L 3020.649 1014.74927 Q 3067.8467 1038.3481 3091.4456 991.15045 Q 3115.0442 920.354 3233.0383 991.15045 Q 3327.4336 1038.3481 3374.6313 1061.9469 Q 3421.8289 1061.9469 3398.2302 1085.5458 Q 3398.2302 1132.7434 3445.4277 1085.5458 Q 3516.224 1085.5458 3516.224 1061.9469 L 3539.823 1061.9469 L 3539.823 1061.9469 L 3539.823 1038.3481 L 3539.823 1038.3481 L 3539.823 1038.3481 L 3563.4219 1038.3481 L 3563.4219 1038.3481 L 3563.4219 1061.9469 L 3587.0208 1061.9469 L 3587.0208 1085.5458 L 3587.0208 1109.1445 L 3563.4219 1109.1445 L 3539.823 1132.7434 L 3539.823 1179.941 Q 3539.823 1227.1387 3539.823 1274.3363 Q 3539.823 1345.1328 3539.823 1392.3304 Q 3516.224 1415.9292 3539.823 1439.5281 Q 3587.0208 1439.5281 3587.0208 1463.1268 Q 3610.6196 1510.3245 3634.2183 1486.7257 Q 3657.8171 1486.7257 3634.2183 1581.121 Q 3634.2183 1675.5162 3610.6196 1746.3127 Q 3610.6196 1793.5104 3587.0208 1793.5104 Q 3563.4219 1793.5104 3587.0208 1864.3068 Q 3587.0208 1935.1033 3563.4219 1982.3009 Q 3539.823 2029.4985 3492.6255 2029.4985 L 3445.4277 2029.4985 L 3398.2302 2053.0974 L 3327.4336 2076.6963 L 3327.4336 2076.6963 L 3327.4336 2076.6963 L 3256.6372 2076.6963 Q 3209.4395 2076.6963 3020.649 2218.289 Q 2808.2595 2359.882 2595.87 2454.2773 Q 2359.882 2548.6726 2218.289 2643.0679 L 2053.0974 2737.4631 L 2029.4985 2737.4631 L 2005.8998 2737.4631 L 2005.8998 2761.062 L 1982.3009 2761.062 L 1982.3009 2761.062 L 1982.3009 2761.062 L 1982.3009 2761.062 Q 1958.702 2784.661 1911.5044 2808.2595 L 1864.3068 2831.8584 L 1817.1091 2831.8584 L 1769.9115 2831.8584 L 1769.9115 2831.8584 L 1746.3127 2831.8584 L 1746.3127 2784.661 Q 1746.3127 2713.8643 1746.3127 2643.0679 Q 1746.3127 2595.87 1699.1151 2572.2715 Q 1675.5162 2548.6726 1651.9175 2501.4749 L 1604.7197 2454.2773 L 1604.7197 2430.6785 L 1604.7197 2407.0796 L 1581.121 2454.2773 L 1581.121 2525.0737 L 1557.5221 2525.0737 L 1533.9233 2525.0737 L 1533.9233 2454.2773 Q 1510.3245 2407.0796 1486.7257 2289.0854 Q 1463.1268 2171.0916 1486.7257 2123.8938 Q 1533.9233 2076.6963 1628.3186 2029.4985 Q 1722.7139 1982.3009 1722.7139 1958.702 Q 1722.7139 1935.1033 1746.3127 1935.1033 Q 1769.9115 1935.1033 1793.5104 1887.9056 Q 1817.1091 1840.708 1840.708 1840.708 L 1864.3068 1840.708 L 1864.3068 1817.1091 L 1887.9056 1817.1091 L 1887.9056 1817.1091 L 1887.9056 1793.5104 L 1887.9056 1793.5104 L 1887.9056 1793.5104 L 1911.5044 1793.5104 L 1911.5044 1793.5104 L 1935.1033 1769.9115 L 1958.702 1746.3127 L 1958.702 1746.3127 L 1982.3009 1746.3127 L 1982.3009 1746.3127 L 1982.3009 1746.3127 L 1982.3009 1722.7139 L 1982.3009 1722.7139 L 2005.8998 1722.7139 L 2005.8998 1699.1151 L 1982.3009 1699.1151 L 1935.1033 1699.1151 L 1840.708 1722.7139 L 1746.3127 1722.7139 L 1746.3127 1746.3127 Q 1746.3127 1769.9115 1769.9115 1769.9115 Q 1793.5104 1769.9115 1793.5104 1793.5104 Q 1793.5104 1817.1091 1722.7139 1817.1091 Q 1651.9175 1840.708 1604.7197 1864.3068 Q 1557.5221 1911.5044 1557.5221 1935.1033 Q 1557.5221 1958.702 1510.3245 1982.3009 Q 1463.1268 1982.3009 1439.5281 1958.702 Q 1415.9292 1911.5044 1321.5339 1864.3068 L 1250.7374 1793.5104 L 1227.1387 1793.5104 L 1203.5398 1793.5104 L 1179.941 1793.5104 L 1132.7434 1793.5104 L 1132.7434 1793.5104 L 1132.7434 1793.5104 L 1156.3422 1793.5104 L 1156.3422 1793.5104 L 1156.3422 1817.1091 L 1179.941 1817.1091 L 1179.941 1840.708 Q 1179.941 1840.708 1203.5398 1864.3068 L 1203.5398 1887.9056 L 1179.941 1887.9056 L 1156.3422 1887.9056 L 1156.3422 1864.3068 L 1132.7434 1864.3068 L 1132.7434 1864.3068 L 1132.7434 1840.708 L 1109.1445 1840.708 L 1085.5458 1840.708 L 1085.5458 1864.3068 L 1085.5458 1864.3068 L 1085.5458 1864.3068 L 1061.9469 1840.708 L 1061.9469 1840.708 Q 1038.3481 1840.708 1038.3481 1840.708 L 1038.3481 1840.708 L 1038.3481 1840.708 Q 1038.3481 1840.708 1038.3481 1817.1091 Q 1038.3481 1817.1091 967.55164 1746.3127 Q 896.7552 1699.1151 920.354 1675.5162 Q 943.9528 1651.9175 943.9528 1628.3186 Q 943.9528 1604.7197 873.1564 1604.7197 Q 802.35986 1604.7197 755.16223 1533.9233 Q 684.3658 1463.1268 589.9705 1510.3245 Q 519.1741 1557.5221 448.3776 1486.7257 Q 377.58112 1415.9292 401.17993 1415.9292 Q 424.77878 1415.9292 377.58112 1345.1328 L 330.38348 1274.3363 L 330.38348 1203.5398 Q 330.38348 1132.7434 353.9823 1109.1445 L 377.58112 1085.5458 L 377.58112 1085.5458 L 377.58112 1085.5458 L 353.9823 1085.5458 L 330.38348 1085.5458 L 306.78467 1085.5458 Q 283.18585 1085.5458 235.9882 1109.1445 L 165.19174 1132.7434 L 141.59293 1132.7434 Q 141.59293 1132.7434 117.9941 1085.5458 Q 94.39528 1038.3481 70.79646 1038.3481 L 47.19764 1014.74927 L 47.19764 991.15045 L 47.19764 991.15045 L 47.19764 991.15045 L 47.19764 967.55164 L 23.59882 967.55164 L 23.59882 967.55164 L 23.59882 943.9528 L 4.5474735E-13 943.9528 L 4.5474735E-13 943.9528 L 4.5474735E-13 943.9528 L 4.5474735E-13 920.354 L 4.5474735E-13 920.354 L 23.59882 896.7552 L 47.19764 849.55756 L 47.19764 849.55756 L 47.19764 849.55756 L 141.59293 802.35986 Q 259.58704 755.16223 306.78467 731.5634 Q 353.9823 731.5634 330.38348 660.76697 Q 330.38348 613.56934 377.58112 542.7729 Q 424.77878 471.9764 448.3776 448.3776 Q 471.9764 448.3776 471.9764 424.77878 Q 471.9764 401.17993 566.3717 401.17993 Q 684.3658 424.77878 731.5634 448.3776 Q 755.16223 471.9764 778.76105 471.9764 L 778.76105 471.9764 L 802.35986 495.57523 L 802.35986 495.57523 L 943.9528 424.77878 Q 1061.9469 377.58112 1085.5458 377.58112 L 1132.7434 377.58112 L 1156.3422 377.58112 L 1179.941 377.58112 L 1179.941 353.9823 L 1179.941 353.9823 L 1156.3422 353.9823 L 1156.3422 330.38348 L 1156.3422 330.38348 Q 1132.7434 330.38348 1085.5458 306.78467 L 1038.3481 283.18585 L 1038.3481 259.58704 L 1038.3481 259.58704 L 1061.9469 259.58704 L 1061.9469 235.9882 L 1061.9469 235.9882 L 1085.5458 235.9882 L 1085.5458 235.9882 L 1085.5458 235.9882 L 1085.5458 212.38939 L 1085.5458 212.38939 L 1109.1445 212.38939 L 1109.1445 188.79056 L 1368.7316 188.79056 Q 1651.9175 141.59293 1675.5162 141.59293 Q 1699.1151 117.9941 1699.1151 94.39528 L 1699.1151 94.39528 L 1699.1151 94.39528 Q 1699.1151 94.39528 1722.7139 70.79646 Q 1746.3127 47.19764 1722.7139 23.59882 z M 519.1741 849.55756 L 519.1741 849.55756 L 566.3717 825.95874 Q 589.9705 802.35986 589.9705 778.76105 Q 589.9705 731.5634 613.56934 731.5634 Q 637.16815 755.16223 660.76697 731.5634 Q 660.76697 707.9646 755.16223 731.5634 Q 825.95874 755.16223 802.35986 802.35986 Q 802.35986 873.1564 660.76697 920.354 Q 542.7729 991.15045 566.3717 943.9528 Q 566.3717 896.7552 542.7729 873.1564 Q 519.1741 849.55756 519.1741 849.55756 z M 2359.882 1038.3481 L 2265.4868 991.15045 L 2336.2832 967.55164 Q 2407.0796 920.354 2407.0796 873.1564 Q 2407.0796 849.55756 2525.0737 873.1564 Q 2643.0679 896.7552 2666.6667 943.9528 Q 2690.2656 991.15045 2643.0679 1038.3481 Q 2572.2715 1085.5458 2501.4749 1061.9469 Q 2430.6785 1038.3481 2359.882 1038.3481 z M 2477.8762 1321.5339 L 2501.4749 1321.5339 L 2548.6726 1345.1328 Q 2595.87 1368.7316 2643.0679 1368.7316 Q 2690.2656 1368.7316 2690.2656 1392.3304 L 2690.2656 1392.3304 L 2737.4631 1368.7316 Q 2784.661 1368.7316 2831.8584 1345.1328 L 2855.4573 1321.5339 L 2879.0562 1321.5339 Q 2902.6548 1321.5339 2926.2537 1368.7316 Q 2926.2537 1439.5281 2855.4573 1439.5281 Q 2784.661 1415.9292 2761.062 1439.5281 L 2737.4631 1439.5281 L 2737.4631 1439.5281 Q 2737.4631 1463.1268 2643.0679 1510.3245 L 2525.0737 1557.5221 L 2525.0737 1557.5221 L 2501.4749 1557.5221 L 2501.4749 1557.5221 L 2501.4749 1557.5221 L 2501.4749 1581.121 L 2501.4749 1581.121 L 2501.4749 1628.3186 Q 2501.4749 1651.9175 2525.0737 1675.5162 Q 2548.6726 1699.1151 2572.2715 1699.1151 L 2595.87 1699.1151 L 2595.87 1722.7139 L 2595.87 1746.3127 L 2572.2715 1746.3127 L 2548.6726 1746.3127 L 2525.0737 1722.7139 L 2501.4749 1699.1151 L 2501.4749 1699.1151 L 2501.4749 1699.1151 L 2477.8762 1699.1151 L 2477.8762 1699.1151 L 2454.2773 1722.7139 L 2430.6785 1722.7139 L 2430.6785 1699.1151 L 2454.2773 1675.5162 L 2454.2773 1651.9175 L 2454.2773 1651.9175 L 2430.6785 1651.9175 Q 2430.6785 1651.9175 2407.0796 1628.3186 L 2359.882 1628.3186 L 2359.882 1604.7197 L 2359.882 1581.121 L 2336.2832 1581.121 L 2336.2832 1557.5221 L 2312.6843 1557.5221 L 2289.0854 1557.5221 L 2289.0854 1510.3245 L 2289.0854 1463.1268 L 2265.4868 1463.1268 L 2265.4868 1463.1268 L 2265.4868 1439.5281 L 2265.4868 1439.5281 L 2265.4868 1439.5281 L 2241.888 1415.9292 L 2241.888 1415.9292 L 2265.4868 1415.9292 L 2265.4868 1415.9292 L 2265.4868 1415.9292 L 2265.4868 1345.1328 Q 2265.4868 1297.935 2312.6843 1274.3363 Q 2359.882 1250.7374 2407.0796 1297.935 Q 2454.2773 1321.5339 2477.8762 1321.5339 z" svg:height="28.318584mm" draw:style-name="style-762" svg:viewBox="0.0 0.0 3634.2183 2831.8584" svg:width="36.342182mm" svg:x="35.39823mm" svg:y="4.2477875mm"/>
          <draw:path svg:d="M 70.79646 755.16223 L 47.19764 755.16223 L 47.19764 802.35986 L 47.19764 825.95874 L 23.59882 849.55756 L 0.0 873.1564 L 0.0 802.35986 L 0.0 755.16223 L 23.59882 707.9646 L 47.19764 684.3658 L 165.19174 353.9823 Q 283.18585 23.59882 330.38348 0.0 Q 353.9823 0.0 330.38348 94.39528 Q 306.78467 188.79056 212.38939 401.17993 Q 94.39528 613.56934 94.39528 684.3658 Q 70.79646 755.16223 70.79646 755.16223 z" svg:height="8.731564mm" draw:style-name="style-763" svg:viewBox="0.0 0.0 330.38348 873.1564" svg:width="3.303835mm" svg:x="128.37758mm" svg:y="209.08554mm"/>
          <draw:path svg:d="M 943.9528 23.59882 L 943.9528 23.59882 L 967.55164 47.19764 Q 991.15045 94.39528 1014.74927 94.39528 L 1014.74927 94.39528 L 1014.74927 94.39528 L 1014.74927 94.39528 L 1014.74927 117.9941 L 1014.74927 117.9941 L 1038.3481 141.59293 L 1038.3481 188.79056 L 1014.74927 188.79056 Q 967.55164 188.79056 967.55164 212.38939 L 943.9528 212.38939 L 967.55164 141.59293 Q 967.55164 94.39528 920.354 70.79646 Q 896.7552 47.19764 778.76105 70.79646 Q 684.3658 70.79646 660.76697 165.19174 Q 637.16815 283.18585 637.16815 306.78467 Q 613.56934 330.38348 542.7729 353.9823 Q 448.3776 377.58112 448.3776 401.17993 Q 424.77878 424.77878 377.58112 424.77878 L 330.38348 424.77878 L 330.38348 471.9764 L 353.9823 519.1741 L 353.9823 542.7729 L 353.9823 566.3717 L 377.58112 613.56934 L 401.17993 637.16815 L 401.17993 660.76697 L 401.17993 684.3658 L 424.77878 684.3658 L 424.77878 684.3658 L 424.77878 684.3658 L 424.77878 707.9646 L 424.77878 707.9646 L 448.3776 707.9646 L 448.3776 707.9646 L 448.3776 707.9646 L 448.3776 731.5634 L 448.3776 731.5634 L 471.9764 731.5634 L 471.9764 755.16223 L 471.9764 755.16223 L 495.57523 755.16223 L 495.57523 755.16223 L 495.57523 755.16223 L 495.57523 778.76105 L 495.57523 778.76105 L 519.1741 778.76105 L 519.1741 802.35986 L 542.7729 802.35986 L 589.9705 802.35986 L 778.76105 825.95874 Q 991.15045 849.55756 1014.74927 825.95874 L 1061.9469 802.35986 L 1085.5458 802.35986 L 1109.1445 802.35986 L 1132.7434 778.76105 L 1156.3422 755.16223 L 1156.3422 755.16223 L 1156.3422 755.16223 L 1179.941 755.16223 L 1179.941 755.16223 L 1203.5398 731.5634 L 1227.1387 707.9646 L 1227.1387 707.9646 L 1250.7374 707.9646 L 1250.7374 707.9646 L 1250.7374 707.9646 L 1274.3363 684.3658 L 1297.935 684.3658 L 1297.935 707.9646 L 1297.935 731.5634 L 1274.3363 731.5634 L 1274.3363 755.16223 L 1250.7374 755.16223 L 1203.5398 755.16223 L 1203.5398 778.76105 L 1203.5398 778.76105 L 1179.941 778.76105 L 1179.941 802.35986 L 1179.941 802.35986 L 1156.3422 802.35986 L 1156.3422 802.35986 L 1156.3422 802.35986 L 1156.3422 825.95874 L 1156.3422 825.95874 L 1132.7434 825.95874 L 1132.7434 849.55756 L 1109.1445 849.55756 L 1061.9469 849.55756 L 1014.74927 873.1564 Q 991.15045 896.7552 778.76105 896.7552 Q 589.9705 896.7552 495.57523 825.95874 Q 377.58112 755.16223 330.38348 637.16815 L 283.18585 519.1741 L 259.58704 519.1741 Q 235.9882 519.1741 165.19174 542.7729 L 117.9941 566.3717 L 94.39528 566.3717 L 70.79646 566.3717 L 23.59882 589.9705 L 0.0 589.9705 L 0.0 566.3717 L 0.0 542.7729 L 23.59882 542.7729 L 70.79646 519.1741 L 94.39528 519.1741 L 117.9941 519.1741 L 117.9941 495.57523 L 117.9941 495.57523 L 141.59293 495.57523 L 141.59293 471.9764 L 165.19174 471.9764 Q 212.38939 471.9764 212.38939 401.17993 L 235.9882 353.9823 L 235.9882 330.38348 Q 259.58704 306.78467 259.58704 306.78467 L 259.58704 306.78467 L 259.58704 306.78467 Q 259.58704 330.38348 259.58704 330.38348 L 283.18585 330.38348 L 283.18585 330.38348 Q 306.78467 330.38348 330.38348 353.9823 Q 377.58112 377.58112 401.17993 330.38348 Q 401.17993 283.18585 519.1741 259.58704 Q 613.56934 235.9882 637.16815 117.9941 Q 660.76697 0.0 684.3658 0.0 L 707.9646 0.0 L 731.5634 0.0 Q 731.5634 0.0 731.5634 0.0 L 731.5634 0.0 L 825.95874 0.0 Q 943.9528 0.0 943.9528 23.59882 z" svg:height="8.967552mm" draw:style-name="style-764" svg:viewBox="0.0 0.0 1297.935 896.7552" svg:width="12.979351mm" svg:x="46.96165mm" svg:y="158.11209mm"/>
          <draw:path svg:d="M 0.0 0.0 L 0.0 0.0 L 188.79056 0.0 Q 377.58112 0.0 377.58112 23.59882 Q 377.58112 47.19764 353.9823 47.19764 L 353.9823 47.19764 L 353.9823 47.19764 L 353.9823 70.79646 L 353.9823 70.79646 Q 330.38348 70.79646 330.38348 47.19764 Q 330.38348 23.59882 306.78467 23.59882 Q 283.18585 47.19764 283.18585 70.79646 Q 259.58704 117.9941 235.9882 117.9941 Q 212.38939 117.9941 212.38939 141.59293 Q 188.79056 165.19174 188.79056 117.9941 Q 165.19174 70.79646 94.39528 47.19764 L 0.0 23.59882 L 0.0 0.0 z" svg:height="1.4159292mm" draw:style-name="style-765" svg:viewBox="0.0 0.0 377.58112 141.59293" svg:width="3.7758112mm" svg:x="43.893806mm" svg:y="4.2477875mm"/>
          <draw:path svg:d="M 330.38348 70.79646 L 401.17993 -1.8189894E-12 L 401.17993 23.59882 L 424.77878 70.79646 L 424.77878 70.79646 L 424.77878 70.79646 L 424.77878 94.39528 L 424.77878 94.39528 L 448.3776 117.9941 L 448.3776 165.19174 L 424.77878 165.19174 L 401.17993 165.19174 L 401.17993 212.38939 L 401.17993 235.9882 L 424.77878 235.9882 L 448.3776 212.38939 L 448.3776 212.38939 L 471.9764 212.38939 L 471.9764 212.38939 L 471.9764 212.38939 L 471.9764 188.79056 L 471.9764 188.79056 L 495.57523 188.79056 L 495.57523 165.19174 L 495.57523 165.19174 L 519.1741 165.19174 L 519.1741 165.19174 L 519.1741 165.19174 L 519.1741 141.59293 L 519.1741 141.59293 L 542.7729 141.59293 Q 542.7729 117.9941 566.3717 117.9941 L 589.9705 117.9941 L 519.1741 259.58704 Q 424.77878 377.58112 330.38348 542.7729 Q 235.9882 684.3658 235.9882 684.3658 L 235.9882 684.3658 L 212.38939 707.9646 L 188.79056 707.9646 L 188.79056 731.5634 L 188.79056 778.76105 L 165.19174 778.76105 L 165.19174 778.76105 L 141.59293 802.35986 L 94.39528 802.35986 L 94.39528 778.76105 L 94.39528 778.76105 L 70.79646 778.76105 L 70.79646 778.76105 L 70.79646 755.16223 L 47.19764 731.5634 L 47.19764 684.3658 L 47.19764 660.76697 L 23.59882 637.16815 L 0.0 613.56934 L 0.0 589.9705 L 0.0 542.7729 L 0.0 519.1741 Q 0.0 495.57523 23.59882 448.3776 L 23.59882 401.17993 L 23.59882 401.17993 L 47.19764 377.58112 L 47.19764 377.58112 L 47.19764 377.58112 L 47.19764 353.9823 L 47.19764 353.9823 L 70.79646 353.9823 L 70.79646 353.9823 L 70.79646 330.38348 L 94.39528 330.38348 L 94.39528 330.38348 L 94.39528 306.78467 L 94.39528 306.78467 L 94.39528 306.78467 L 117.9941 283.18585 Q 141.59293 259.58704 188.79056 259.58704 Q 235.9882 235.9882 235.9882 212.38939 Q 235.9882 165.19174 259.58704 165.19174 Q 283.18585 165.19174 330.38348 70.79646 z" svg:height="8.023599mm" draw:style-name="style-766" svg:viewBox="0.0 0.0 589.9705 802.35986" svg:width="5.899705mm" svg:x="87.78761mm" svg:y="154.57227mm"/>
          <draw:path svg:d="M 188.79056 47.19764 L 259.58704 1.8189894E-12 L 283.18585 1.8189894E-12 Q 330.38348 23.59882 330.38348 47.19764 Q 330.38348 70.79646 401.17993 70.79646 Q 471.9764 94.39528 471.9764 94.39528 L 495.57523 94.39528 L 495.57523 94.39528 L 495.57523 117.9941 L 424.77878 235.9882 Q 377.58112 330.38348 353.9823 377.58112 L 353.9823 401.17993 L 353.9823 401.17993 Q 330.38348 401.17993 330.38348 424.77878 L 330.38348 424.77878 L 330.38348 424.77878 Q 330.38348 424.77878 306.78467 424.77878 L 306.78467 448.3776 L 283.18585 471.9764 Q 235.9882 519.1741 235.9882 471.9764 Q 235.9882 448.3776 212.38939 471.9764 Q 188.79056 495.57523 188.79056 519.1741 L 188.79056 542.7729 L 165.19174 542.7729 L 165.19174 566.3717 L 165.19174 566.3717 L 141.59293 566.3717 L 141.59293 566.3717 L 141.59293 566.3717 L 94.39528 589.9705 L 47.19764 589.9705 L 47.19764 566.3717 L 47.19764 542.7729 L 23.59882 542.7729 L 23.59882 519.1741 L 23.59882 519.1741 L -9.094947E-13 519.1741 L -9.094947E-13 448.3776 L -9.094947E-13 377.58112 L 23.59882 377.58112 Q 47.19764 377.58112 94.39528 353.9823 Q 117.9941 353.9823 117.9941 330.38348 Q 117.9941 306.78467 47.19764 306.78467 Q -9.094947E-13 306.78467 -9.094947E-13 259.58704 L -9.094947E-13 212.38939 L 23.59882 212.38939 Q 23.59882 188.79056 70.79646 141.59293 Q 94.39528 94.39528 188.79056 47.19764 z" svg:height="5.899705mm" draw:style-name="style-767" svg:viewBox="0.0 0.0 495.57523 589.9705" svg:width="4.9557524mm" svg:x="47.669617mm" svg:y="134.0413mm"/>
          <draw:path svg:d="M 424.77878 94.39528 L 542.7729 0.0 L 542.7729 47.19764 Q 542.7729 94.39528 495.57523 117.9941 Q 448.3776 141.59293 424.77878 212.38939 Q 377.58112 283.18585 306.78467 377.58112 Q 259.58704 471.9764 212.38939 471.9764 Q 165.19174 471.9764 165.19174 519.1741 L 165.19174 566.3717 L 141.59293 566.3717 L 117.9941 566.3717 L 117.9941 589.9705 L 117.9941 613.56934 L 117.9941 613.56934 Q 117.9941 613.56934 94.39528 613.56934 L 94.39528 637.16815 L 94.39528 637.16815 Q 70.79646 637.16815 47.19764 660.76697 Q 1.8189894E-12 660.76697 1.8189894E-12 637.16815 L 1.8189894E-12 613.56934 L 23.59882 613.56934 Q 23.59882 613.56934 23.59882 589.9705 L 23.59882 589.9705 L 23.59882 566.3717 Q 23.59882 566.3717 70.79646 519.1741 Q 117.9941 448.3776 141.59293 424.77878 Q 188.79056 377.58112 188.79056 353.9823 Q 188.79056 330.38348 212.38939 330.38348 Q 235.9882 330.38348 235.9882 306.78467 Q 259.58704 283.18585 283.18585 283.18585 Q 306.78467 259.58704 306.78467 235.9882 Q 306.78467 212.38939 424.77878 94.39528 z" svg:height="6.60767mm" draw:style-name="style-768" svg:viewBox="0.0 0.0 542.7729 660.76697" svg:width="5.4277287mm" svg:x="106.90266mm" svg:y="136.87315mm"/>
          <draw:path svg:d="M 117.9941 0.0 L 117.9941 0.0 L 165.19174 141.59293 Q 188.79056 283.18585 188.79056 471.9764 Q 188.79056 660.76697 188.79056 660.76697 L 188.79056 684.3658 L 188.79056 684.3658 Q 165.19174 660.76697 165.19174 637.16815 Q 141.59293 589.9705 117.9941 401.17993 Q 94.39528 212.38939 47.19764 188.79056 L -1.8189894E-12 141.59293 L -1.8189894E-12 141.59293 Q -1.8189894E-12 141.59293 47.19764 117.9941 Q 94.39528 117.9941 94.39528 94.39528 L 94.39528 47.19764 L 94.39528 47.19764 Q 117.9941 47.19764 117.9941 23.59882 L 117.9941 23.59882 L 117.9941 0.0 z" svg:height="6.843658mm" draw:style-name="style-769" svg:viewBox="0.0 0.0 188.79056 684.3658" svg:width="1.8879056mm" svg:x="152.44838mm" svg:y="218.0531mm"/>
          <draw:path svg:d="M 259.58704 70.79646 L 259.58704 -3.6379788E-12 L 259.58704 -3.6379788E-12 L 283.18585 -3.6379788E-12 L 283.18585 -3.6379788E-12 Q 306.78467 -3.6379788E-12 306.78467 23.59882 L 306.78467 23.59882 L 401.17993 47.19764 Q 471.9764 70.79646 542.7729 165.19174 Q 589.9705 235.9882 613.56934 259.58704 Q 637.16815 259.58704 684.3658 330.38348 Q 707.9646 401.17993 731.5634 424.77878 Q 778.76105 448.3776 778.76105 448.3776 L 778.76105 471.9764 L 778.76105 471.9764 L 755.16223 471.9764 L 731.5634 471.9764 Q 707.9646 448.3776 684.3658 495.57523 Q 660.76697 519.1741 637.16815 495.57523 Q 589.9705 495.57523 589.9705 401.17993 Q 589.9705 306.78467 566.3717 306.78467 Q 542.7729 306.78467 495.57523 353.9823 Q 448.3776 424.77878 377.58112 495.57523 Q 283.18585 589.9705 259.58704 660.76697 Q 235.9882 731.5634 212.38939 731.5634 Q 188.79056 731.5634 306.78467 448.3776 L 448.3776 188.79056 L 424.77878 188.79056 Q 424.77878 165.19174 401.17993 165.19174 Q 353.9823 165.19174 306.78467 188.79056 L 259.58704 235.9882 L 259.58704 235.9882 L 259.58704 259.58704 L 259.58704 259.58704 L 259.58704 259.58704 L 235.9882 259.58704 L 235.9882 259.58704 L 212.38939 306.78467 Q 212.38939 353.9823 188.79056 353.9823 Q 165.19174 353.9823 165.19174 401.17993 L 165.19174 448.3776 L 141.59293 448.3776 L 141.59293 448.3776 L 141.59293 471.9764 L 117.9941 471.9764 L 117.9941 471.9764 L 117.9941 495.57523 L 117.9941 495.57523 L 117.9941 495.57523 L 94.39528 495.57523 L 94.39528 495.57523 L 94.39528 519.1741 L 70.79646 519.1741 L 70.79646 519.1741 L 70.79646 542.7729 L 70.79646 542.7729 L 70.79646 542.7729 L 47.19764 566.3717 L 47.19764 589.9705 L 23.59882 589.9705 L 0.0 589.9705 L 0.0 566.3717 L 23.59882 542.7729 L 23.59882 495.57523 L 23.59882 471.9764 L 47.19764 471.9764 L 47.19764 448.3776 L 47.19764 448.3776 L 70.79646 448.3776 L 70.79646 448.3776 L 70.79646 448.3776 L 70.79646 424.77878 L 70.79646 424.77878 L 94.39528 424.77878 L 94.39528 401.17993 L 94.39528 401.17993 Q 117.9941 401.17993 165.19174 259.58704 Q 259.58704 141.59293 259.58704 70.79646 z" svg:height="7.3156343mm" draw:style-name="style-770" svg:viewBox="0.0 0.0 778.76105 731.5634" svg:width="7.7876105mm" svg:x="80.47198mm" svg:y="165.42773mm"/>
          <draw:path svg:d="M 896.7552 117.9941 L 1014.74927 0.0 L 1014.74927 23.59882 Q 1014.74927 70.79646 1038.3481 70.79646 Q 1085.5458 70.79646 1085.5458 94.39528 L 1085.5458 94.39528 L 1085.5458 117.9941 L 1085.5458 117.9941 L 991.15045 165.19174 Q 896.7552 212.38939 896.7552 259.58704 Q 896.7552 283.18585 873.1564 306.78467 L 873.1564 330.38348 L 873.1564 353.9823 Q 849.55756 377.58112 849.55756 377.58112 L 849.55756 377.58112 L 660.76697 377.58112 Q 495.57523 401.17993 448.3776 424.77878 Q 377.58112 448.3776 377.58112 519.1741 Q 353.9823 589.9705 330.38348 589.9705 Q 306.78467 589.9705 283.18585 637.16815 Q 283.18585 684.3658 259.58704 684.3658 Q 235.9882 684.3658 212.38939 755.16223 Q 188.79056 825.95874 141.59293 873.1564 Q 117.9941 873.1564 141.59293 896.7552 Q 141.59293 920.354 141.59293 943.9528 L 141.59293 967.55164 L 117.9941 1014.74927 L 117.9941 1038.3481 L 117.9941 1038.3481 L 117.9941 1061.9469 L 117.9941 1061.9469 L 94.39528 1061.9469 L 94.39528 1061.9469 L 94.39528 1061.9469 L 94.39528 1085.5458 L 94.39528 1085.5458 L 70.79646 1109.1445 L 47.19764 1156.3422 L 47.19764 1156.3422 L 47.19764 1156.3422 L 47.19764 1179.941 L 47.19764 1179.941 L 23.59882 1179.941 L 23.59882 1203.5398 L 23.59882 1203.5398 L 0.0 1203.5398 L 0.0 1156.3422 L 0.0 1132.7434 L 23.59882 1109.1445 L 47.19764 1061.9469 L 47.19764 1014.74927 Q 47.19764 967.55164 141.59293 731.5634 Q 235.9882 519.1741 330.38348 401.17993 Q 471.9764 283.18585 613.56934 259.58704 Q 755.16223 212.38939 896.7552 117.9941 z" svg:height="12.0353985mm" draw:style-name="style-771" svg:viewBox="0.0 0.0 1085.5458 1203.5398" svg:width="10.855457mm" svg:x="7.079646mm" svg:y="100.29498mm"/>
          <draw:path svg:d="M 330.38348 23.59882 L 401.17993 0.0 L 401.17993 0.0 Q 401.17993 23.59882 424.77878 23.59882 L 448.3776 23.59882 L 495.57523 47.19764 Q 519.1741 47.19764 519.1741 70.79646 Q 519.1741 94.39528 613.56934 141.59293 Q 684.3658 188.79056 802.35986 259.58704 Q 896.7552 353.9823 967.55164 377.58112 Q 1014.74927 401.17993 1156.3422 401.17993 Q 1274.3363 401.17993 1345.1328 377.58112 Q 1392.3304 353.9823 1392.3304 330.38348 L 1392.3304 330.38348 L 1415.9292 330.38348 L 1415.9292 306.78467 L 1415.9292 306.78467 L 1439.5281 306.78467 L 1415.9292 353.9823 Q 1392.3304 401.17993 1392.3304 401.17993 L 1392.3304 424.77878 L 1368.7316 448.3776 Q 1345.1328 495.57523 1321.5339 495.57523 L 1321.5339 495.57523 L 1321.5339 519.1741 L 1297.935 519.1741 L 1297.935 519.1741 L 1297.935 542.7729 L 1297.935 542.7729 L 1297.935 542.7729 L 1274.3363 566.3717 L 1250.7374 589.9705 L 1250.7374 589.9705 L 1250.7374 613.56934 L 1132.7434 755.16223 Q 1014.74927 873.1564 991.15045 896.7552 Q 967.55164 896.7552 873.1564 1014.74927 Q 802.35986 1156.3422 778.76105 1156.3422 Q 778.76105 1179.941 755.16223 1203.5398 L 731.5634 1227.1387 L 731.5634 1227.1387 L 731.5634 1250.7374 L 731.5634 1250.7374 L 731.5634 1250.7374 L 707.9646 1250.7374 L 707.9646 1250.7374 L 707.9646 1274.3363 L 684.3658 1274.3363 L 684.3658 1297.935 L 684.3658 1321.5339 L 660.76697 1321.5339 L 637.16815 1297.935 L 637.16815 1297.935 L 637.16815 1297.935 L 613.56934 1297.935 L 613.56934 1297.935 L 613.56934 1274.3363 L 589.9705 1274.3363 L 589.9705 1274.3363 L 589.9705 1250.7374 L 589.9705 1250.7374 L 589.9705 1250.7374 L 566.3717 1250.7374 L 566.3717 1250.7374 L 566.3717 1227.1387 L 566.3717 1227.1387 L 566.3717 1203.5398 L 566.3717 1179.941 L 613.56934 1179.941 Q 660.76697 1156.3422 660.76697 1156.3422 Q 684.3658 1156.3422 684.3658 967.55164 Q 684.3658 778.76105 589.9705 637.16815 L 495.57523 519.1741 L 495.57523 519.1741 L 495.57523 495.57523 L 471.9764 495.57523 L 448.3776 495.57523 L 401.17993 471.9764 L 330.38348 448.3776 L 306.78467 448.3776 L 283.18585 448.3776 L 283.18585 495.57523 L 259.58704 519.1741 L 259.58704 519.1741 L 259.58704 542.7729 L 259.58704 542.7729 L 259.58704 542.7729 L 306.78467 707.9646 Q 353.9823 873.1564 377.58112 896.7552 L 401.17993 920.354 L 401.17993 967.55164 L 401.17993 991.15045 L 424.77878 991.15045 L 424.77878 1014.74927 L 424.77878 1014.74927 L 448.3776 1014.74927 L 448.3776 1038.3481 L 448.3776 1061.9469 L 424.77878 1061.9469 L 401.17993 1061.9469 L 377.58112 1038.3481 L 353.9823 1014.74927 L 353.9823 1014.74927 L 353.9823 1014.74927 L 330.38348 1014.74927 L 330.38348 1014.74927 L 330.38348 1014.74927 L 306.78467 991.15045 L 306.78467 991.15045 L 306.78467 967.55164 L 306.78467 967.55164 L 306.78467 967.55164 L 283.18585 967.55164 L 283.18585 967.55164 L 283.18585 943.9528 L 259.58704 943.9528 L 259.58704 943.9528 L 259.58704 920.354 L 259.58704 920.354 Q 259.58704 920.354 141.59293 778.76105 Q 47.19764 637.16815 23.59882 589.9705 Q -23.59882 519.1741 2.2737368E-13 519.1741 Q 23.59882 519.1741 70.79646 401.17993 L 94.39528 283.18585 L 117.9941 283.18585 Q 117.9941 259.58704 117.9941 259.58704 L 94.39528 259.58704 L 94.39528 259.58704 Q 117.9941 235.9882 141.59293 165.19174 L 188.79056 117.9941 L 188.79056 117.9941 Q 188.79056 117.9941 235.9882 94.39528 Q 259.58704 47.19764 330.38348 23.59882 z" svg:height="13.21534mm" draw:style-name="style-772" svg:viewBox="0.0 0.0 1439.5281 1321.5339" svg:width="14.395281mm" svg:x="18.643068mm" svg:y="136.63718mm"/>
          <draw:path svg:d="M 707.9646 70.79646 L 755.16223 0.0 L 755.16223 0.0 L 755.16223 23.59882 L 755.16223 23.59882 L 755.16223 23.59882 L 778.76105 70.79646 L 802.35986 94.39528 L 802.35986 94.39528 L 802.35986 117.9941 L 825.95874 117.9941 L 849.55756 117.9941 L 873.1564 117.9941 L 896.7552 117.9941 L 896.7552 141.59293 L 896.7552 165.19174 L 920.354 165.19174 L 920.354 165.19174 L 943.9528 188.79056 Q 967.55164 188.79056 967.55164 212.38939 L 967.55164 235.9882 L 943.9528 259.58704 Q 943.9528 306.78467 920.354 306.78467 Q 896.7552 306.78467 849.55756 401.17993 Q 802.35986 519.1741 802.35986 684.3658 Q 825.95874 849.55756 896.7552 873.1564 Q 991.15045 920.354 991.15045 920.354 L 991.15045 920.354 L 991.15045 967.55164 L 991.15045 991.15045 L 991.15045 1038.3481 L 991.15045 1085.5458 L 967.55164 1085.5458 L 967.55164 1109.1445 L 967.55164 1109.1445 L 943.9528 1109.1445 L 943.9528 1109.1445 L 943.9528 1109.1445 L 943.9528 1132.7434 L 943.9528 1132.7434 L 920.354 1156.3422 L 896.7552 1179.941 L 896.7552 1179.941 L 896.7552 1179.941 L 873.1564 1179.941 L 849.55756 1156.3422 L 825.95874 1156.3422 Q 802.35986 1156.3422 755.16223 1109.1445 Q 707.9646 1109.1445 684.3658 1085.5458 Q 660.76697 1061.9469 613.56934 1038.3481 L 542.7729 1014.74927 L 519.1741 1014.74927 L 471.9764 1014.74927 L 495.57523 1085.5458 Q 519.1741 1156.3422 519.1741 1156.3422 L 519.1741 1156.3422 L 471.9764 1179.941 L 448.3776 1179.941 L 448.3776 1156.3422 L 424.77878 1156.3422 L 424.77878 1156.3422 L 424.77878 1156.3422 L 424.77878 1156.3422 L 424.77878 1156.3422 L 401.17993 1132.7434 Q 377.58112 1109.1445 188.79056 991.15045 L 0.0 873.1564 L 0.0 849.55756 Q 0.0 825.95874 0.0 755.16223 Q 0.0 684.3658 0.0 589.9705 Q 0.0 471.9764 0.0 448.3776 Q -23.59882 448.3776 0.0 401.17993 Q 0.0 353.9823 47.19764 330.38348 Q 94.39528 306.78467 188.79056 259.58704 Q 283.18585 212.38939 283.18585 259.58704 Q 283.18585 283.18585 471.9764 212.38939 Q 637.16815 117.9941 707.9646 70.79646 z" svg:height="11.79941mm" draw:style-name="style-773" svg:viewBox="0.0 0.0 991.15045 1179.941" svg:width="9.911505mm" svg:x="32.094395mm" svg:y="186.66667mm"/>
          <draw:path svg:d="M 212.38939 0.0 L 235.9882 0.0 L 235.9882 0.0 L 235.9882 0.0 L 235.9882 23.59882 L 259.58704 23.59882 L 259.58704 47.19764 L 259.58704 94.39528 L 259.58704 141.59293 Q 235.9882 212.38939 212.38939 235.9882 Q 212.38939 235.9882 212.38939 353.9823 Q 212.38939 471.9764 259.58704 589.9705 Q 306.78467 707.9646 306.78467 755.16223 Q 330.38348 802.35986 377.58112 943.9528 Q 448.3776 1085.5458 448.3776 1156.3422 L 448.3776 1227.1387 L 471.9764 1227.1387 L 471.9764 1227.1387 L 519.1741 1274.3363 Q 542.7729 1297.935 542.7729 1297.935 L 542.7729 1321.5339 L 542.7729 1321.5339 L 542.7729 1321.5339 L 519.1741 1321.5339 L 519.1741 1321.5339 L 519.1741 1345.1328 L 495.57523 1345.1328 L 495.57523 1345.1328 L 495.57523 1368.7316 L 495.57523 1368.7316 L 495.57523 1368.7316 L 471.9764 1368.7316 L 471.9764 1368.7316 L 448.3776 1368.7316 L 448.3776 1368.7316 L 448.3776 1368.7316 L 448.3776 1368.7316 L 424.77878 1368.7316 L 424.77878 1368.7316 L 424.77878 1345.1328 L 401.17993 1345.1328 L 401.17993 1321.5339 Q 401.17993 1274.3363 377.58112 1227.1387 L 353.9823 1179.941 L 353.9823 1179.941 L 353.9823 1179.941 L 353.9823 1132.7434 Q 353.9823 1061.9469 330.38348 991.15045 Q 306.78467 943.9528 259.58704 825.95874 L 212.38939 731.5634 L 212.38939 731.5634 L 212.38939 707.9646 L 212.38939 707.9646 L 212.38939 707.9646 L 188.79056 660.76697 L 165.19174 637.16815 L 165.19174 637.16815 L 165.19174 613.56934 L 165.19174 613.56934 L 165.19174 613.56934 L 141.59293 613.56934 L 141.59293 613.56934 L 141.59293 637.16815 L 117.9941 637.16815 L 117.9941 707.9646 L 117.9941 755.16223 L 141.59293 802.35986 L 165.19174 825.95874 L 212.38939 1014.74927 Q 306.78467 1203.5398 306.78467 1227.1387 L 306.78467 1250.7374 L 306.78467 1274.3363 L 306.78467 1321.5339 L 330.38348 1345.1328 Q 353.9823 1368.7316 353.9823 1415.9292 L 353.9823 1486.7257 L 377.58112 1486.7257 L 377.58112 1510.3245 L 377.58112 1510.3245 L 401.17993 1510.3245 L 401.17993 1557.5221 L 401.17993 1628.3186 L 353.9823 1628.3186 L 330.38348 1604.7197 L 330.38348 1604.7197 L 306.78467 1604.7197 L 306.78467 1604.7197 L 306.78467 1604.7197 L 306.78467 1581.121 L 306.78467 1581.121 L 283.18585 1581.121 L 283.18585 1581.121 L 283.18585 1557.5221 L 259.58704 1533.9233 L 259.58704 1533.9233 L 259.58704 1510.3245 L 212.38939 1510.3245 Q 165.19174 1510.3245 165.19174 1486.7257 L 141.59293 1486.7257 L 117.9941 1486.7257 Q 117.9941 1463.1268 70.79646 1439.5281 Q 47.19764 1392.3304 23.59882 1392.3304 Q 0.0 1392.3304 0.0 1274.3363 L 0.0 1132.7434 L 0.0 1085.5458 Q 23.59882 1038.3481 23.59882 825.95874 Q 23.59882 613.56934 70.79646 519.1741 Q 117.9941 401.17993 70.79646 306.78467 Q 23.59882 212.38939 94.39528 188.79056 L 165.19174 141.59293 L 165.19174 117.9941 L 165.19174 94.39528 L 141.59293 70.79646 L 141.59293 47.19764 L 165.19174 23.59882 Q 188.79056 0.0 212.38939 0.0 z M 165.19174 1415.9292 Q 94.39528 1392.3304 94.39528 1227.1387 Q 117.9941 1038.3481 117.9941 1038.3481 Q 165.19174 1038.3481 188.79056 1132.7434 Q 212.38939 1250.7374 212.38939 1345.1328 Q 212.38939 1415.9292 165.19174 1415.9292 z" svg:height="16.283186mm" draw:style-name="style-774" svg:viewBox="0.0 0.0 542.7729 1628.3186" svg:width="5.4277287mm" svg:x="29.026548mm" svg:y="57.581123mm"/>
          <draw:path svg:d="M 94.39528 165.19174 L 0.0 117.9941 L 70.79646 94.39528 Q 141.59293 47.19764 141.59293 0.0 Q 141.59293 -23.59882 259.58704 0.0 Q 377.58112 23.59882 401.17993 70.79646 Q 424.77878 117.9941 377.58112 165.19174 Q 306.78467 212.38939 235.9882 188.79056 Q 165.19174 165.19174 94.39528 165.19174 z" svg:height="1.8879056mm" draw:style-name="style-775" svg:viewBox="0.0 0.0 401.17993 188.79056" svg:width="4.0117993mm" svg:x="58.053097mm" svg:y="12.979351mm"/>
          <draw:path svg:d="M 70.79646 94.39528 L 117.9941 330.38348 L 94.39528 377.58112 Q 70.79646 424.77878 70.79646 424.77878 L 47.19764 424.77878 L 47.19764 377.58112 Q 23.59882 306.78467 23.59882 212.38939 Q -23.59882 117.9941 0.0 -3.6379788E-12 Q 23.59882 -141.59293 70.79646 94.39528 z" svg:height="4.2477875mm" draw:style-name="style-776" svg:viewBox="0.0 0.0 117.9941 424.77878" svg:width="1.179941mm" svg:x="115.39823mm" svg:y="185.95871mm"/>
          <draw:path svg:d="M 188.79056 47.19764 L 212.38939 0.0 L 212.38939 23.59882 L 212.38939 47.19764 L 259.58704 94.39528 Q 283.18585 141.59293 306.78467 165.19174 Q 353.9823 188.79056 353.9823 235.9882 Q 353.9823 306.78467 353.9823 377.58112 L 353.9823 424.77878 L 377.58112 424.77878 L 377.58112 424.77878 L 424.77878 424.77878 L 471.9764 424.77878 L 519.1741 401.17993 Q 566.3717 377.58112 589.9705 353.9823 L 589.9705 353.9823 L 589.9705 353.9823 L 589.9705 377.58112 L 589.9705 377.58112 L 589.9705 377.58112 L 613.56934 377.58112 L 613.56934 377.58112 L 613.56934 401.17993 L 637.16815 401.17993 L 637.16815 401.17993 L 637.16815 424.77878 L 684.3658 424.77878 L 707.9646 424.77878 L 707.9646 471.9764 L 731.5634 495.57523 L 731.5634 519.1741 L 731.5634 566.3717 L 778.76105 566.3717 L 802.35986 566.3717 L 825.95874 589.9705 L 825.95874 589.9705 L 825.95874 589.9705 L 825.95874 613.56934 L 825.95874 613.56934 L 849.55756 613.56934 L 849.55756 613.56934 L 849.55756 613.56934 L 825.95874 637.16815 L 802.35986 660.76697 L 802.35986 660.76697 L 825.95874 660.76697 L 825.95874 660.76697 L 825.95874 684.3658 L 778.76105 731.5634 Q 731.5634 778.76105 707.9646 849.55756 Q 684.3658 896.7552 731.5634 943.9528 Q 778.76105 991.15045 731.5634 1038.3481 Q 731.5634 1061.9469 707.9646 1085.5458 L 707.9646 1109.1445 L 684.3658 1109.1445 Q 660.76697 1132.7434 637.16815 1156.3422 L 589.9705 1179.941 L 589.9705 1179.941 Q 566.3717 1179.941 566.3717 1203.5398 L 566.3717 1203.5398 L 542.7729 1203.5398 Q 519.1741 1227.1387 401.17993 1274.3363 L 259.58704 1321.5339 L 212.38939 1321.5339 L 165.19174 1321.5339 L 165.19174 1274.3363 L 165.19174 1250.7374 L 165.19174 1227.1387 Q 165.19174 1203.5398 212.38939 1132.7434 Q 259.58704 1038.3481 212.38939 967.55164 Q 165.19174 896.7552 165.19174 873.1564 Q 141.59293 849.55756 70.79646 849.55756 L 23.59882 849.55756 L 23.59882 825.95874 L 23.59882 825.95874 L -9.094947E-13 825.95874 L -9.094947E-13 825.95874 L -9.094947E-13 802.35986 Q 23.59882 778.76105 70.79646 731.5634 Q 117.9941 660.76697 117.9941 424.77878 L 117.9941 165.19174 L 94.39528 165.19174 L 94.39528 141.59293 L 94.39528 141.59293 L 94.39528 141.59293 L 117.9941 141.59293 L 141.59293 141.59293 L 165.19174 165.19174 L 188.79056 165.19174 L 188.79056 141.59293 L 188.79056 117.9941 L 188.79056 47.19764 z" svg:height="13.21534mm" draw:style-name="style-777" svg:viewBox="0.0 0.0 849.55756 1321.5339" svg:width="8.495575mm" svg:x="49.321533mm" svg:y="28.318584mm"/>
          <draw:path svg:d="M 330.38348 0.0 L 353.9823 0.0 L 353.9823 23.59882 L 377.58112 47.19764 L 377.58112 70.79646 L 377.58112 94.39528 L 401.17993 94.39528 L 401.17993 117.9941 L 424.77878 117.9941 L 471.9764 117.9941 L 495.57523 141.59293 L 519.1741 165.19174 L 519.1741 165.19174 L 519.1741 165.19174 L 495.57523 165.19174 L 495.57523 188.79056 L 377.58112 212.38939 Q 283.18585 235.9882 283.18585 424.77878 Q 283.18585 613.56934 259.58704 613.56934 L 259.58704 613.56934 L 235.9882 707.9646 Q 188.79056 802.35986 188.79056 920.354 L 188.79056 1061.9469 L 165.19174 1061.9469 Q 165.19174 1061.9469 94.39528 920.354 Q 47.19764 802.35986 -1.8189894E-12 566.3717 Q -1.8189894E-12 330.38348 -1.8189894E-12 212.38939 L -1.8189894E-12 117.9941 L -1.8189894E-12 117.9941 Q -1.8189894E-12 117.9941 23.59882 70.79646 L 23.59882 47.19764 L 47.19764 47.19764 L 70.79646 23.59882 L 70.79646 23.59882 L 70.79646 23.59882 L 188.79056 23.59882 Q 283.18585 23.59882 330.38348 0.0 z" svg:height="10.619469mm" draw:style-name="style-778" svg:viewBox="0.0 0.0 519.1741 1061.9469" svg:width="5.1917405mm" svg:x="95.33923mm" svg:y="202.71387mm"/>
          <draw:path svg:d="M 637.16815 23.59882 L 637.16815 47.19764 L 637.16815 47.19764 Q 637.16815 47.19764 637.16815 70.79646 L 613.56934 70.79646 L 589.9705 141.59293 Q 589.9705 235.9882 613.56934 235.9882 Q 637.16815 235.9882 637.16815 259.58704 Q 637.16815 283.18585 707.9646 330.38348 Q 778.76105 401.17993 825.95874 684.3658 Q 873.1564 967.55164 873.1564 991.15045 Q 873.1564 1038.3481 873.1564 1038.3481 L 873.1564 1061.9469 L 873.1564 1061.9469 Q 873.1564 1061.9469 896.7552 1085.5458 L 896.7552 1085.5458 L 896.7552 1132.7434 L 896.7552 1156.3422 L 896.7552 1156.3422 Q 873.1564 1156.3422 873.1564 1109.1445 Q 849.55756 1061.9469 731.5634 1085.5458 Q 613.56934 1132.7434 589.9705 1109.1445 L 589.9705 1085.5458 L 542.7729 849.55756 Q 495.57523 613.56934 471.9764 755.16223 Q 448.3776 873.1564 495.57523 967.55164 Q 495.57523 1061.9469 519.1741 1132.7434 L 519.1741 1179.941 L 519.1741 1203.5398 Q 495.57523 1227.1387 495.57523 1274.3363 L 495.57523 1297.935 L 495.57523 1297.935 Q 495.57523 1297.935 448.3776 1132.7434 L 401.17993 943.9528 L 377.58112 943.9528 Q 377.58112 943.9528 330.38348 991.15045 Q 283.18585 1038.3481 283.18585 1014.74927 Q 283.18585 991.15045 259.58704 991.15045 L 235.9882 991.15045 L 235.9882 1085.5458 Q 212.38939 1203.5398 212.38939 1203.5398 L 212.38939 1227.1387 L 212.38939 1227.1387 L 212.38939 1227.1387 L 235.9882 1274.3363 L 259.58704 1321.5339 L 259.58704 1368.7316 L 259.58704 1392.3304 L 235.9882 1415.9292 L 235.9882 1415.9292 L 212.38939 1415.9292 L 212.38939 1415.9292 L 212.38939 1392.3304 L 212.38939 1392.3304 L 188.79056 1321.5339 L 165.19174 1227.1387 L 165.19174 1132.7434 Q 165.19174 1061.9469 141.59293 943.9528 Q 117.9941 825.95874 70.79646 566.3717 Q 23.59882 306.78467 23.59882 353.9823 L 1.8189894E-12 401.17993 L 1.8189894E-12 283.18585 Q 1.8189894E-12 188.79056 23.59882 188.79056 Q 47.19764 188.79056 47.19764 165.19174 L 47.19764 141.59293 L 70.79646 141.59293 Q 94.39528 141.59293 70.79646 117.9941 L 47.19764 117.9941 L 47.19764 94.39528 L 47.19764 70.79646 L 70.79646 70.79646 L 70.79646 47.19764 L 94.39528 47.19764 L 117.9941 47.19764 L 117.9941 23.59882 L 117.9941 23.59882 L 141.59293 23.59882 L 141.59293 23.59882 L 165.19174 23.59882 L 188.79056 23.59882 L 188.79056 94.39528 Q 212.38939 141.59293 212.38939 141.59293 L 212.38939 141.59293 L 401.17993 94.39528 Q 589.9705 23.59882 613.56934 0.0 Q 637.16815 0.0 637.16815 23.59882 z M 117.9941 94.39528 Q 117.9941 94.39528 141.59293 94.39528 Q 141.59293 94.39528 117.9941 94.39528 L 117.9941 94.39528 L 117.9941 94.39528 z M 471.9764 259.58704 Q 519.1741 306.78467 448.3776 330.38348 Q 353.9823 377.58112 353.9823 542.7729 Q 330.38348 731.5634 306.78467 731.5634 Q 283.18585 731.5634 259.58704 542.7729 Q 212.38939 330.38348 306.78467 283.18585 Q 424.77878 235.9882 471.9764 259.58704 z M 589.9705 471.9764 L 495.57523 471.9764 L 519.1741 424.77878 Q 542.7729 377.58112 613.56934 353.9823 Q 684.3658 330.38348 684.3658 401.17993 Q 684.3658 471.9764 589.9705 471.9764 z" svg:height="14.159292mm" draw:style-name="style-779" svg:viewBox="0.0 0.0 896.7552 1415.9292" svg:width="8.967552mm" svg:x="110.67847mm" svg:y="178.40707mm"/>
          <draw:path svg:d="M 660.76697 0.0 L 802.35986 23.59882 L 802.35986 70.79646 Q 802.35986 117.9941 755.16223 141.59293 Q 707.9646 141.59293 707.9646 188.79056 L 707.9646 259.58704 L 707.9646 283.18585 L 707.9646 306.78467 L 731.5634 306.78467 L 731.5634 283.18585 L 802.35986 306.78467 Q 896.7552 330.38348 943.9528 353.9823 Q 967.55164 377.58112 943.9528 401.17993 Q 920.354 424.77878 967.55164 401.17993 Q 991.15045 401.17993 991.15045 377.58112 Q 991.15045 377.58112 1014.74927 353.9823 L 1038.3481 330.38348 L 1038.3481 377.58112 Q 1085.5458 401.17993 1085.5458 448.3776 L 1085.5458 495.57523 L 1038.3481 566.3717 Q 991.15045 637.16815 967.55164 660.76697 Q 967.55164 707.9646 896.7552 755.16223 Q 802.35986 802.35986 755.16223 802.35986 Q 707.9646 849.55756 613.56934 849.55756 Q 542.7729 849.55756 542.7729 896.7552 L 519.1741 943.9528 L 519.1741 1014.74927 L 519.1741 1085.5458 L 495.57523 1109.1445 L 471.9764 1132.7434 L 471.9764 1132.7434 L 471.9764 1132.7434 L 471.9764 1085.5458 L 471.9764 1014.74927 L 495.57523 967.55164 L 495.57523 920.354 L 495.57523 896.7552 L 495.57523 896.7552 L 495.57523 873.1564 Q 519.1741 849.55756 519.1741 802.35986 L 519.1741 778.76105 L 495.57523 778.76105 L 495.57523 755.16223 L 495.57523 755.16223 L 471.9764 755.16223 L 471.9764 731.5634 L 471.9764 707.9646 L 448.3776 684.3658 L 424.77878 660.76697 L 424.77878 660.76697 L 424.77878 660.76697 L 377.58112 660.76697 L 353.9823 660.76697 L 353.9823 660.76697 L 330.38348 660.76697 L 330.38348 755.16223 Q 306.78467 825.95874 283.18585 825.95874 Q 235.9882 802.35986 141.59293 802.35986 L 70.79646 802.35986 L 47.19764 802.35986 L 23.59882 802.35986 L 23.59882 778.76105 L 0.0 778.76105 L 0.0 707.9646 Q 0.0 660.76697 47.19764 519.1741 Q 47.19764 401.17993 188.79056 235.9882 Q 283.18585 94.39528 353.9823 70.79646 Q 424.77878 47.19764 424.77878 23.59882 Q 424.77878 0.0 471.9764 0.0 Q 495.57523 0.0 660.76697 0.0 z" svg:height="11.327434mm" draw:style-name="style-780" svg:viewBox="0.0 0.0 1085.5458 1132.7434" svg:width="10.855457mm" svg:x="47.19764mm" svg:y="84.0118mm"/>
          <draw:path svg:d="M 377.58112 70.79646 L 377.58112 0.0 L 825.95874 0.0 Q 1274.3363 23.59882 1274.3363 23.59882 L 1274.3363 23.59882 L 1274.3363 23.59882 Q 1250.7374 23.59882 1250.7374 47.19764 L 1250.7374 70.79646 L 1227.1387 70.79646 L 1227.1387 70.79646 L 1203.5398 47.19764 L 1179.941 47.19764 L 1179.941 165.19174 Q 1179.941 259.58704 1203.5398 259.58704 Q 1203.5398 283.18585 1203.5398 306.78467 Q 1203.5398 330.38348 1250.7374 353.9823 Q 1297.935 401.17993 1297.935 519.1741 Q 1321.5339 637.16815 1368.7316 637.16815 Q 1392.3304 637.16815 1439.5281 684.3658 Q 1439.5281 707.9646 1439.5281 755.16223 Q 1415.9292 778.76105 1463.1268 825.95874 Q 1510.3245 873.1564 1557.5221 849.55756 L 1604.7197 849.55756 L 1628.3186 1014.74927 Q 1628.3186 1179.941 1651.9175 1203.5398 Q 1675.5162 1203.5398 1699.1151 1227.1387 L 1722.7139 1250.7374 L 1722.7139 1250.7374 L 1722.7139 1250.7374 L 1722.7139 1274.3363 L 1722.7139 1274.3363 L 1746.3127 1297.935 L 1746.3127 1321.5339 L 1722.7139 1321.5339 Q 1699.1151 1297.935 1651.9175 1321.5339 L 1604.7197 1345.1328 L 1604.7197 1345.1328 L 1581.121 1345.1328 L 1581.121 1345.1328 L 1581.121 1345.1328 L 1581.121 1368.7316 L 1581.121 1368.7316 L 1533.9233 1368.7316 Q 1486.7257 1392.3304 1486.7257 1392.3304 L 1463.1268 1415.9292 L 1439.5281 1415.9292 L 1415.9292 1415.9292 L 1368.7316 1415.9292 L 1321.5339 1392.3304 L 1321.5339 1392.3304 L 1297.935 1392.3304 L 1297.935 1392.3304 L 1297.935 1392.3304 L 1227.1387 1415.9292 L 1156.3422 1439.5281 L 1132.7434 1439.5281 L 1109.1445 1439.5281 L 1109.1445 1463.1268 L 1109.1445 1463.1268 L 1061.9469 1463.1268 L 1038.3481 1463.1268 L 1014.74927 1463.1268 Q 1014.74927 1439.5281 1014.74927 1439.5281 Q 1014.74927 1439.5281 991.15045 1415.9292 Q 967.55164 1392.3304 873.1564 1368.7316 L 802.35986 1321.5339 L 802.35986 1297.935 Q 778.76105 1297.935 778.76105 1274.3363 L 755.16223 1250.7374 L 755.16223 1250.7374 L 731.5634 1250.7374 L 731.5634 1250.7374 L 731.5634 1250.7374 L 731.5634 1227.1387 L 731.5634 1227.1387 L 707.9646 1227.1387 L 707.9646 1203.5398 L 707.9646 1203.5398 L 731.5634 1203.5398 L 825.95874 1109.1445 Q 920.354 1014.74927 920.354 991.15045 L 920.354 967.55164 L 896.7552 920.354 L 873.1564 873.1564 L 873.1564 873.1564 L 873.1564 873.1564 L 873.1564 849.55756 L 873.1564 849.55756 L 849.55756 849.55756 L 849.55756 825.95874 L 849.55756 825.95874 L 825.95874 825.95874 L 825.95874 825.95874 L 825.95874 825.95874 L 825.95874 802.35986 L 825.95874 802.35986 L 802.35986 802.35986 L 802.35986 778.76105 L 731.5634 778.76105 Q 637.16815 778.76105 589.9705 802.35986 Q 566.3717 825.95874 495.57523 873.1564 Q 401.17993 967.55164 377.58112 943.9528 Q 353.9823 920.354 259.58704 873.1564 L 141.59293 825.95874 L 141.59293 825.95874 Q 117.9941 849.55756 117.9941 849.55756 L 117.9941 849.55756 L 117.9941 849.55756 L 94.39528 873.1564 L 70.79646 873.1564 L 23.59882 873.1564 L 23.59882 873.1564 L 23.59882 873.1564 L 0.0 849.55756 L 0.0 825.95874 L 70.79646 802.35986 Q 117.9941 778.76105 141.59293 731.5634 L 165.19174 707.9646 L 165.19174 707.9646 L 165.19174 684.3658 L 117.9941 684.3658 Q 94.39528 684.3658 70.79646 660.76697 L 70.79646 637.16815 L 47.19764 637.16815 L 47.19764 637.16815 L 47.19764 613.56934 L 23.59882 613.56934 L 23.59882 613.56934 L 23.59882 589.9705 L 23.59882 589.9705 L 23.59882 589.9705 L 0.0 589.9705 L 0.0 589.9705 L 23.59882 566.3717 L 47.19764 566.3717 L 47.19764 566.3717 L 70.79646 566.3717 L 70.79646 566.3717 L 70.79646 589.9705 L 70.79646 589.9705 L 70.79646 589.9705 L 94.39528 589.9705 L 94.39528 589.9705 L 94.39528 613.56934 L 117.9941 613.56934 L 117.9941 613.56934 L 117.9941 637.16815 L 117.9941 637.16815 L 117.9941 637.16815 L 141.59293 637.16815 Q 165.19174 660.76697 165.19174 637.16815 L 165.19174 613.56934 L 188.79056 613.56934 Q 212.38939 613.56934 212.38939 589.9705 Q 212.38939 542.7729 235.9882 542.7729 L 235.9882 542.7729 L 259.58704 566.3717 Q 306.78467 589.9705 330.38348 613.56934 L 353.9823 637.16815 L 377.58112 637.16815 Q 401.17993 637.16815 471.9764 613.56934 L 542.7729 613.56934 L 589.9705 613.56934 L 613.56934 589.9705 L 637.16815 589.9705 L 684.3658 589.9705 L 684.3658 566.3717 L 684.3658 542.7729 L 707.9646 542.7729 L 707.9646 542.7729 L 707.9646 519.1741 L 731.5634 519.1741 L 731.5634 519.1741 L 731.5634 495.57523 L 731.5634 495.57523 L 731.5634 495.57523 L 731.5634 448.3776 L 731.5634 401.17993 L 731.5634 377.58112 L 731.5634 353.9823 L 684.3658 353.9823 Q 613.56934 353.9823 566.3717 377.58112 L 519.1741 377.58112 L 519.1741 353.9823 Q 495.57523 353.9823 495.57523 353.9823 L 495.57523 353.9823 L 495.57523 353.9823 Q 495.57523 330.38348 401.17993 330.38348 L 306.78467 306.78467 L 306.78467 306.78467 L 306.78467 306.78467 L 283.18585 306.78467 L 283.18585 306.78467 L 283.18585 283.18585 L 306.78467 283.18585 L 306.78467 283.18585 L 306.78467 259.58704 L 306.78467 259.58704 L 306.78467 259.58704 L 330.38348 235.9882 L 353.9823 212.38939 L 353.9823 165.19174 Q 353.9823 117.9941 377.58112 70.79646 z" svg:height="14.6312685mm" draw:style-name="style-781" svg:viewBox="0.0 0.0 1746.3127 1463.1268" svg:width="17.463127mm" svg:x="136.63718mm" svg:y="4.0117993mm"/>
          <draw:path svg:d="M 471.9764 0.0 L 542.7729 23.59882 L 566.3717 47.19764 Q 613.56934 70.79646 613.56934 141.59293 Q 613.56934 235.9882 613.56934 235.9882 L 613.56934 235.9882 L 613.56934 259.58704 L 613.56934 259.58704 L 589.9705 259.58704 L 589.9705 283.18585 L 589.9705 283.18585 L 613.56934 283.18585 L 613.56934 330.38348 L 613.56934 401.17993 L 637.16815 401.17993 L 637.16815 377.58112 L 637.16815 377.58112 L 660.76697 377.58112 L 660.76697 377.58112 Q 660.76697 377.58112 707.9646 353.9823 Q 755.16223 330.38348 755.16223 353.9823 Q 755.16223 377.58112 778.76105 377.58112 L 802.35986 353.9823 L 802.35986 353.9823 Q 825.95874 330.38348 873.1564 306.78467 L 920.354 283.18585 L 920.354 330.38348 Q 920.354 353.9823 896.7552 377.58112 Q 849.55756 377.58112 873.1564 377.58112 L 896.7552 377.58112 L 896.7552 377.58112 L 896.7552 377.58112 L 920.354 424.77878 Q 920.354 448.3776 943.9528 448.3776 L 967.55164 471.9764 L 967.55164 471.9764 L 967.55164 471.9764 L 967.55164 471.9764 L 967.55164 471.9764 L 943.9528 495.57523 L 943.9528 495.57523 L 896.7552 637.16815 Q 849.55756 755.16223 778.76105 802.35986 Q 707.9646 802.35986 684.3658 825.95874 Q 660.76697 825.95874 660.76697 825.95874 L 660.76697 849.55756 L 660.76697 849.55756 L 637.16815 849.55756 L 613.56934 849.55756 Q 589.9705 849.55756 566.3717 849.55756 L 542.7729 849.55756 L 542.7729 873.1564 L 519.1741 873.1564 L 519.1741 873.1564 L 519.1741 896.7552 L 519.1741 896.7552 L 519.1741 896.7552 L 495.57523 896.7552 L 495.57523 896.7552 L 471.9764 920.354 L 448.3776 920.354 L 448.3776 896.7552 L 471.9764 873.1564 L 471.9764 873.1564 L 471.9764 849.55756 L 471.9764 849.55756 Q 471.9764 849.55756 519.1741 778.76105 L 542.7729 707.9646 L 519.1741 707.9646 Q 495.57523 707.9646 424.77878 707.9646 Q 330.38348 684.3658 330.38348 660.76697 Q 330.38348 637.16815 353.9823 637.16815 Q 377.58112 613.56934 330.38348 566.3717 Q 306.78467 519.1741 235.9882 519.1741 Q 188.79056 495.57523 188.79056 471.9764 Q 188.79056 448.3776 141.59293 471.9764 Q 117.9941 471.9764 117.9941 448.3776 Q 94.39528 424.77878 70.79646 424.77878 L 47.19764 401.17993 L 47.19764 377.58112 L 47.19764 353.9823 L 23.59882 353.9823 L 23.59882 330.38348 L 23.59882 330.38348 L 0.0 330.38348 L 0.0 330.38348 L 0.0 330.38348 L 0.0 283.18585 L 0.0 235.9882 L 23.59882 235.9882 L 23.59882 235.9882 L 23.59882 212.38939 L 47.19764 212.38939 L 47.19764 212.38939 L 47.19764 188.79056 L 70.79646 188.79056 Q 94.39528 188.79056 94.39528 212.38939 Q 94.39528 235.9882 141.59293 235.9882 Q 188.79056 235.9882 212.38939 212.38939 Q 235.9882 165.19174 306.78467 117.9941 Q 377.58112 94.39528 377.58112 47.19764 Q 401.17993 0.0 471.9764 0.0 z" svg:height="9.20354mm" draw:style-name="style-782" svg:viewBox="0.0 0.0 967.55164 920.354" svg:width="9.675516mm" svg:x="18.879057mm" svg:y="274.2183mm"/>
          <draw:path svg:d="M 141.59293 -1.8189894E-12 L 141.59293 -1.8189894E-12 L 188.79056 -1.8189894E-12 L 235.9882 -1.8189894E-12 L 235.9882 -1.8189894E-12 L 235.9882 -1.8189894E-12 L 235.9882 47.19764 Q 235.9882 94.39528 235.9882 141.59293 L 235.9882 165.19174 L 235.9882 165.19174 L 235.9882 141.59293 L 259.58704 141.59293 L 283.18585 141.59293 L 283.18585 117.9941 L 283.18585 117.9941 L 306.78467 117.9941 L 306.78467 141.59293 L 353.9823 141.59293 L 401.17993 141.59293 L 330.38348 235.9882 Q 235.9882 306.78467 235.9882 330.38348 L 235.9882 353.9823 L 235.9882 353.9823 Q 235.9882 353.9823 212.38939 353.9823 Q 212.38939 377.58112 212.38939 401.17993 Q 212.38939 448.3776 117.9941 424.77878 Q 23.59882 424.77878 23.59882 377.58112 L 0.0 330.38348 L 0.0 330.38348 L 0.0 330.38348 L 0.0 283.18585 L 0.0 212.38939 L 23.59882 212.38939 L 23.59882 188.79056 L 23.59882 188.79056 L 47.19764 188.79056 L 47.19764 188.79056 L 47.19764 188.79056 L 47.19764 165.19174 Q 47.19764 165.19174 70.79646 117.9941 L 94.39528 70.79646 L 94.39528 70.79646 L 94.39528 47.19764 L 94.39528 47.19764 L 94.39528 47.19764 L 117.9941 23.59882 L 141.59293 -1.8189894E-12 L 141.59293 -1.8189894E-12 z" svg:height="4.2477875mm" draw:style-name="style-783" svg:viewBox="0.0 0.0 401.17993 424.77878" svg:width="4.0117993mm" svg:x="26.43068mm" svg:y="91.56342mm"/>
          <draw:path svg:d="M 117.9941 0.0 L 117.9941 0.0 L 188.79056 117.9941 Q 283.18585 235.9882 283.18585 259.58704 L 283.18585 283.18585 L 306.78467 283.18585 L 306.78467 306.78467 L 471.9764 613.56934 Q 613.56934 943.9528 684.3658 1179.941 Q 755.16223 1392.3304 755.16223 1604.7197 Q 755.16223 1840.708 731.5634 1840.708 Q 731.5634 1840.708 731.5634 1864.3068 L 707.9646 1864.3068 L 707.9646 1864.3068 L 707.9646 1887.9056 L 684.3658 1887.9056 L 660.76697 1887.9056 L 660.76697 1911.5044 L 660.76697 1935.1033 L 637.16815 1935.1033 L 637.16815 1958.702 L 637.16815 1958.702 L 613.56934 1958.702 L 613.56934 1935.1033 L 613.56934 1911.5044 L 519.1741 1911.5044 L 401.17993 1887.9056 L 401.17993 1887.9056 L 424.77878 1887.9056 L 424.77878 1864.3068 L 424.77878 1840.708 L 448.3776 1793.5104 Q 471.9764 1769.9115 471.9764 1463.1268 Q 471.9764 1156.3422 377.58112 849.55756 Q 283.18585 519.1741 188.79056 330.38348 L 94.39528 141.59293 L 70.79646 141.59293 L 70.79646 141.59293 L 70.79646 117.9941 L 47.19764 117.9941 L 47.19764 94.39528 L 47.19764 70.79646 L 23.59882 70.79646 Q 1.8189894E-12 70.79646 1.8189894E-12 47.19764 L 1.8189894E-12 23.59882 L 47.19764 47.19764 Q 94.39528 47.19764 94.39528 23.59882 Q 94.39528 0.0 117.9941 0.0 z" svg:height="19.58702mm" draw:style-name="style-784" svg:viewBox="0.0 0.0 755.16223 1958.702" svg:width="7.5516224mm" svg:x="85.899704mm" svg:y="108.082596mm"/>
          <draw:path svg:d="M 471.9764 0.0 L 471.9764 23.59882 L 471.9764 23.59882 Q 448.3776 23.59882 471.9764 47.19764 L 471.9764 47.19764 L 448.3776 188.79056 Q 424.77878 330.38348 448.3776 401.17993 Q 471.9764 448.3776 495.57523 448.3776 Q 519.1741 448.3776 566.3717 353.9823 Q 613.56934 235.9882 613.56934 235.9882 L 613.56934 235.9882 L 637.16815 259.58704 Q 660.76697 259.58704 660.76697 259.58704 Q 660.76697 259.58704 684.3658 283.18585 L 707.9646 283.18585 L 707.9646 306.78467 L 707.9646 330.38348 L 707.9646 542.7729 Q 707.9646 755.16223 684.3658 778.76105 L 684.3658 778.76105 L 660.76697 778.76105 Q 637.16815 778.76105 637.16815 637.16815 L 613.56934 495.57523 L 589.9705 495.57523 Q 566.3717 519.1741 519.1741 731.5634 Q 471.9764 920.354 448.3776 1061.9469 Q 448.3776 1203.5398 448.3776 1203.5398 L 471.9764 1203.5398 L 471.9764 1227.1387 L 471.9764 1250.7374 L 471.9764 1274.3363 L 471.9764 1297.935 L 471.9764 1297.935 L 471.9764 1297.935 L 707.9646 1297.935 Q 920.354 1250.7374 943.9528 1274.3363 Q 967.55164 1297.935 991.15045 1297.935 L 991.15045 1297.935 L 991.15045 1297.935 Q 991.15045 1297.935 991.15045 1321.5339 Q 967.55164 1345.1328 660.76697 1415.9292 Q 353.9823 1510.3245 353.9823 1439.5281 L 330.38348 1368.7316 L 330.38348 1368.7316 L 330.38348 1392.3304 L 330.38348 1392.3304 L 330.38348 1392.3304 L 306.78467 1415.9292 L 283.18585 1439.5281 L 283.18585 1463.1268 L 283.18585 1486.7257 L 259.58704 1486.7257 L 259.58704 1510.3245 L 259.58704 1510.3245 Q 235.9882 1510.3245 212.38939 1533.9233 L 188.79056 1533.9233 L 188.79056 1533.9233 Q 188.79056 1510.3245 165.19174 1510.3245 L 165.19174 1510.3245 L 165.19174 1486.7257 Q 141.59293 1486.7257 141.59293 1486.7257 L 141.59293 1486.7257 L 141.59293 1463.1268 L 141.59293 1439.5281 L 117.9941 1439.5281 Q 117.9941 1439.5281 94.39528 1368.7316 L 94.39528 1321.5339 L 70.79646 1297.935 L 47.19764 1274.3363 L 47.19764 1250.7374 L 47.19764 1203.5398 L 23.59882 1203.5398 L 23.59882 1203.5398 L 23.59882 1179.941 L 0.0 1179.941 L 0.0 1156.3422 L 0.0 1109.1445 L 23.59882 1109.1445 L 47.19764 1109.1445 L 47.19764 1132.7434 L 70.79646 1132.7434 L 70.79646 1132.7434 L 70.79646 1156.3422 L 94.39528 1156.3422 L 94.39528 1156.3422 L 94.39528 1156.3422 L 94.39528 1156.3422 L 94.39528 1179.941 L 117.9941 1179.941 L 117.9941 1203.5398 L 141.59293 1227.1387 L 141.59293 1227.1387 L 141.59293 1250.7374 L 141.59293 1250.7374 L 141.59293 1250.7374 L 165.19174 1156.3422 Q 188.79056 1085.5458 188.79056 1061.9469 L 188.79056 1061.9469 L 212.38939 1109.1445 Q 235.9882 1179.941 259.58704 1179.941 L 259.58704 1156.3422 L 259.58704 1156.3422 L 283.18585 1156.3422 L 283.18585 1156.3422 L 283.18585 1156.3422 L 283.18585 1132.7434 L 283.18585 1132.7434 L 306.78467 1109.1445 Q 330.38348 1061.9469 353.9823 684.3658 L 377.58112 283.18585 L 377.58112 165.19174 Q 377.58112 47.19764 424.77878 23.59882 Q 471.9764 -23.59882 471.9764 0.0 z" svg:height="15.339233mm" draw:style-name="style-785" svg:viewBox="0.0 0.0 991.15045 1533.9233" svg:width="9.911505mm" svg:x="109.49853mm" svg:y="219.70502mm"/>
          <draw:path svg:d="M 165.19174 -1.8189894E-12 L 188.79056 23.59882 L 188.79056 23.59882 L 212.38939 23.59882 L 235.9882 23.59882 L 235.9882 23.59882 L 165.19174 117.9941 Q 94.39528 212.38939 70.79646 212.38939 L 47.19764 212.38939 L 47.19764 212.38939 L 47.19764 212.38939 L 23.59882 212.38939 L 23.59882 212.38939 L 23.59882 212.38939 L 0.0 188.79056 L 0.0 188.79056 L 0.0 188.79056 L 0.0 165.19174 L 0.0 165.19174 L 0.0 117.9941 Q 0.0 94.39528 23.59882 70.79646 Q 23.59882 47.19764 47.19764 47.19764 Q 94.39528 23.59882 117.9941 -1.8189894E-12 Q 141.59293 -23.59882 165.19174 -1.8189894E-12 z" svg:height="2.1238937mm" draw:style-name="style-786" svg:viewBox="0.0 0.0 235.9882 212.38939" svg:width="2.359882mm" svg:x="59.46903mm" svg:y="128.1416mm"/>
          <draw:path svg:d="M 306.78467 0.0 L 306.78467 23.59882 L 259.58704 47.19764 Q 235.9882 47.19764 259.58704 141.59293 Q 259.58704 235.9882 259.58704 353.9823 Q 259.58704 471.9764 283.18585 495.57523 L 283.18585 519.1741 L 259.58704 519.1741 Q 235.9882 519.1741 212.38939 495.57523 L 212.38939 471.9764 L 212.38939 471.9764 L 188.79056 471.9764 L 188.79056 471.9764 Q 188.79056 471.9764 165.19174 471.9764 L 165.19174 448.3776 L 165.19174 448.3776 Q 141.59293 471.9764 117.9941 471.9764 L 117.9941 471.9764 L 117.9941 448.3776 Q 117.9941 424.77878 141.59293 424.77878 Q 165.19174 424.77878 141.59293 353.9823 Q 117.9941 306.78467 70.79646 306.78467 Q 23.59882 283.18585 23.59882 259.58704 L 0.0 212.38939 L 0.0 188.79056 L 23.59882 141.59293 L 23.59882 141.59293 L 23.59882 141.59293 L 23.59882 117.9941 Q 23.59882 117.9941 47.19764 94.39528 L 70.79646 70.79646 L 70.79646 70.79646 Q 94.39528 47.19764 94.39528 47.19764 L 94.39528 47.19764 L 117.9941 47.19764 Q 165.19174 47.19764 212.38939 0.0 Q 283.18585 -23.59882 306.78467 0.0 z" svg:height="5.1917405mm" draw:style-name="style-787" svg:viewBox="0.0 0.0 306.78467 519.1741" svg:width="3.0678465mm" svg:x="6.3716817mm" svg:y="135.9292mm"/>
          <draw:path svg:d="M 23.59882 23.59882 L 23.59882 0.0 L 94.39528 23.59882 Q 141.59293 70.79646 188.79056 23.59882 Q 235.9882 23.59882 306.78467 47.19764 Q 377.58112 70.79646 377.58112 47.19764 Q 377.58112 23.59882 401.17993 23.59882 L 401.17993 23.59882 L 353.9823 141.59293 Q 283.18585 259.58704 283.18585 283.18585 L 283.18585 306.78467 L 259.58704 306.78467 Q 235.9882 306.78467 235.9882 283.18585 Q 235.9882 259.58704 188.79056 259.58704 L 165.19174 259.58704 L 94.39528 259.58704 L 47.19764 259.58704 L 47.19764 259.58704 Q 47.19764 235.9882 70.79646 212.38939 L 117.9941 212.38939 L 117.9941 212.38939 Q 94.39528 188.79056 70.79646 165.19174 Q 47.19764 165.19174 23.59882 94.39528 L 0.0 47.19764 L 0.0 47.19764 Q 0.0 47.19764 23.59882 23.59882 z" svg:height="3.0678465mm" draw:style-name="style-788" svg:viewBox="0.0 0.0 401.17993 306.78467" svg:width="4.0117993mm" svg:x="15.575221mm" svg:y="103.59882mm"/>
          <draw:path svg:d="M 235.9882 141.59293 L 235.9882 0.0 L 259.58704 0.0 L 259.58704 0.0 L 283.18585 188.79056 Q 283.18585 377.58112 306.78467 377.58112 Q 330.38348 401.17993 306.78467 424.77878 Q 283.18585 424.77878 283.18585 471.9764 L 283.18585 495.57523 L 283.18585 519.1741 L 283.18585 542.7729 L 283.18585 542.7729 L 283.18585 566.3717 L 283.18585 566.3717 L 259.58704 566.3717 L 259.58704 566.3717 Q 235.9882 566.3717 235.9882 519.1741 Q 235.9882 471.9764 165.19174 471.9764 Q 94.39528 471.9764 70.79646 424.77878 L 47.19764 424.77878 L 47.19764 401.17993 L 47.19764 401.17993 L 23.59882 401.17993 L 23.59882 377.58112 L 23.59882 377.58112 L 1.8189894E-12 377.58112 L 1.8189894E-12 353.9823 L 1.8189894E-12 330.38348 L 23.59882 306.78467 L 23.59882 283.18585 L 47.19764 283.18585 Q 94.39528 283.18585 141.59293 259.58704 Q 212.38939 259.58704 235.9882 141.59293 z" svg:height="5.663717mm" draw:style-name="style-789" svg:viewBox="0.0 0.0 306.78467 566.3717" svg:width="3.0678465mm" svg:x="85.899704mm" svg:y="265.25073mm"/>
          <draw:path svg:d="M 283.18585 23.59882 L 283.18585 47.19764 L 283.18585 47.19764 Q 259.58704 47.19764 259.58704 70.79646 Q 259.58704 94.39528 212.38939 94.39528 Q 165.19174 94.39528 117.9941 141.59293 Q 70.79646 212.38939 23.59882 235.9882 L 0.0 259.58704 L 0.0 235.9882 Q -23.59882 212.38939 0.0 141.59293 L 23.59882 70.79646 L 0.0 70.79646 L 0.0 47.19764 L 23.59882 47.19764 Q 70.79646 47.19764 70.79646 23.59882 L 70.79646 23.59882 L 188.79056 0.0 Q 306.78467 0.0 283.18585 23.59882 z" svg:height="2.5958703mm" draw:style-name="style-790" svg:viewBox="0.0 0.0 283.18585 259.58704" svg:width="2.8318584mm" svg:x="40.35398mm" svg:y="46.725666mm"/>
          <draw:path svg:d="M 0.0 70.79646 Q 0.0 -23.59882 47.19764 1.8189894E-12 Q 117.9941 23.59882 117.9941 47.19764 Q 117.9941 70.79646 141.59293 70.79646 Q 165.19174 94.39528 165.19174 141.59293 Q 141.59293 165.19174 70.79646 188.79056 Q -23.59882 188.79056 0.0 70.79646 z" svg:height="1.8879056mm" draw:style-name="style-791" svg:viewBox="0.0 0.0 165.19174 188.79056" svg:width="1.6519175mm" svg:x="119.64602mm" svg:y="151.26843mm"/>
          <draw:path svg:d="M 353.9823 23.59882 L 377.58112 0.0 L 377.58112 0.0 Q 377.58112 23.59882 448.3776 23.59882 L 495.57523 23.59882 L 589.9705 47.19764 L 660.76697 47.19764 L 707.9646 94.39528 Q 731.5634 141.59293 778.76105 259.58704 Q 825.95874 401.17993 825.95874 401.17993 L 825.95874 424.77878 L 825.95874 448.3776 L 825.95874 448.3776 L 731.5634 495.57523 Q 637.16815 542.7729 637.16815 542.7729 L 637.16815 542.7729 L 613.56934 542.7729 L 613.56934 542.7729 L 613.56934 566.3717 L 589.9705 566.3717 L 589.9705 566.3717 L 589.9705 589.9705 L 566.3717 589.9705 L 542.7729 589.9705 L 519.1741 637.16815 Q 495.57523 684.3658 471.9764 707.9646 Q 448.3776 707.9646 448.3776 778.76105 Q 448.3776 825.95874 589.9705 873.1564 Q 731.5634 920.354 731.5634 920.354 Q 755.16223 920.354 778.76105 943.9528 L 778.76105 943.9528 L 778.76105 967.55164 L 778.76105 967.55164 L 778.76105 967.55164 L 778.76105 967.55164 L 778.76105 991.15045 L 802.35986 991.15045 L 802.35986 1061.9469 L 778.76105 1132.7434 L 778.76105 1132.7434 L 778.76105 1156.3422 L 778.76105 1156.3422 L 778.76105 1156.3422 L 755.16223 1203.5398 L 731.5634 1250.7374 L 731.5634 1250.7374 L 731.5634 1250.7374 L 731.5634 1274.3363 L 731.5634 1274.3363 L 707.9646 1274.3363 L 707.9646 1297.935 L 684.3658 1297.935 Q 660.76697 1297.935 589.9705 1297.935 Q 495.57523 1297.935 306.78467 1274.3363 Q 117.9941 1250.7374 117.9941 1203.5398 L 117.9941 1179.941 L 94.39528 1179.941 L 70.79646 1179.941 L 70.79646 1109.1445 Q 70.79646 1061.9469 70.79646 1038.3481 L 70.79646 1014.74927 L 70.79646 1014.74927 Q 70.79646 991.15045 47.19764 967.55164 Q 23.59882 967.55164 23.59882 943.9528 L 23.59882 920.354 L 47.19764 920.354 Q 70.79646 920.354 70.79646 873.1564 Q 70.79646 825.95874 47.19764 849.55756 L 23.59882 873.1564 L 23.59882 873.1564 L 0.0 873.1564 L 0.0 873.1564 L 23.59882 849.55756 L 23.59882 825.95874 Q 23.59882 802.35986 70.79646 778.76105 Q 94.39528 778.76105 94.39528 731.5634 Q 117.9941 707.9646 94.39528 660.76697 Q 70.79646 613.56934 94.39528 613.56934 Q 117.9941 637.16815 117.9941 589.9705 L 117.9941 542.7729 L 117.9941 542.7729 L 141.59293 542.7729 L 141.59293 519.1741 L 165.19174 519.1741 L 165.19174 448.3776 L 165.19174 401.17993 L 188.79056 401.17993 L 212.38939 401.17993 L 212.38939 353.9823 Q 212.38939 330.38348 235.9882 306.78467 L 259.58704 259.58704 L 259.58704 259.58704 L 259.58704 235.9882 L 283.18585 212.38939 L 306.78467 188.79056 L 306.78467 188.79056 L 306.78467 165.19174 L 353.9823 165.19174 L 377.58112 165.19174 L 424.77878 165.19174 L 471.9764 165.19174 L 471.9764 165.19174 L 448.3776 165.19174 L 448.3776 165.19174 L 448.3776 165.19174 L 448.3776 141.59293 L 448.3776 141.59293 L 424.77878 141.59293 L 424.77878 117.9941 L 401.17993 117.9941 Q 353.9823 117.9941 330.38348 70.79646 Q 306.78467 23.59882 353.9823 23.59882 z" svg:height="12.979351mm" draw:style-name="style-792" svg:viewBox="0.0 0.0 825.95874 1297.935" svg:width="8.259587mm" svg:x="41.769913mm" svg:y="145.60472mm"/>
          <draw:path svg:d="M 1533.9233 0.0 L 1557.5221 0.0 L 1510.3245 117.9941 Q 1486.7257 235.9882 1463.1268 235.9882 Q 1439.5281 235.9882 1415.9292 330.38348 Q 1368.7316 448.3776 1345.1328 448.3776 Q 1321.5339 448.3776 1250.7374 589.9705 Q 1179.941 707.9646 1156.3422 731.5634 Q 1156.3422 755.16223 1132.7434 778.76105 Q 1085.5458 778.76105 1085.5458 802.35986 Q 1085.5458 825.95874 1061.9469 825.95874 L 1038.3481 825.95874 L 1038.3481 802.35986 Q 1014.74927 778.76105 1014.74927 802.35986 Q 991.15045 825.95874 1014.74927 825.95874 L 1014.74927 849.55756 L 1014.74927 849.55756 Q 1014.74927 873.1564 991.15045 873.1564 L 991.15045 873.1564 L 967.55164 849.55756 Q 943.9528 825.95874 849.55756 943.9528 Q 755.16223 1038.3481 660.76697 1132.7434 Q 589.9705 1250.7374 566.3717 1227.1387 Q 519.1741 1227.1387 519.1741 1203.5398 Q 495.57523 1203.5398 471.9764 1227.1387 Q 471.9764 1274.3363 471.9764 1297.935 L 471.9764 1321.5339 L 448.3776 1321.5339 L 448.3776 1345.1328 L 424.77878 1345.1328 L 401.17993 1345.1328 L 377.58112 1345.1328 L 353.9823 1345.1328 L 353.9823 1345.1328 L 330.38348 1345.1328 L 330.38348 1345.1328 L 330.38348 1345.1328 L 330.38348 1321.5339 L 330.38348 1321.5339 L 353.9823 1321.5339 Q 353.9823 1297.935 377.58112 1297.935 Q 401.17993 1297.935 401.17993 1250.7374 L 401.17993 1227.1387 L 377.58112 1227.1387 L 330.38348 1250.7374 L 283.18585 1250.7374 L 259.58704 1250.7374 L 259.58704 1250.7374 Q 259.58704 1250.7374 212.38939 1203.5398 Q 165.19174 1156.3422 94.39528 1179.941 L 23.59882 1179.941 L 23.59882 1156.3422 L 23.59882 1156.3422 L 23.59882 1156.3422 L 23.59882 1132.7434 L 23.59882 1109.1445 Q 47.19764 1109.1445 47.19764 1109.1445 L 47.19764 1132.7434 L 47.19764 1132.7434 Q 47.19764 1132.7434 70.79646 1109.1445 Q 94.39528 1085.5458 47.19764 1061.9469 L 0.0 1038.3481 L 0.0 1014.74927 Q 0.0 991.15045 47.19764 920.354 Q 94.39528 849.55756 117.9941 778.76105 L 141.59293 684.3658 L 141.59293 684.3658 Q 165.19174 684.3658 188.79056 637.16815 L 235.9882 589.9705 L 259.58704 589.9705 L 283.18585 589.9705 L 330.38348 589.9705 Q 353.9823 589.9705 353.9823 566.3717 L 353.9823 542.7729 L 401.17993 566.3717 Q 471.9764 589.9705 471.9764 613.56934 Q 471.9764 637.16815 495.57523 637.16815 L 519.1741 637.16815 L 519.1741 613.56934 Q 519.1741 589.9705 589.9705 471.9764 L 637.16815 353.9823 L 660.76697 353.9823 L 684.3658 353.9823 L 684.3658 353.9823 Q 684.3658 353.9823 731.5634 353.9823 Q 778.76105 353.9823 849.55756 377.58112 Q 896.7552 401.17993 896.7552 377.58112 Q 896.7552 353.9823 943.9528 353.9823 Q 1014.74927 330.38348 1014.74927 306.78467 L 1014.74927 283.18585 L 1038.3481 283.18585 L 1061.9469 283.18585 L 1061.9469 283.18585 Q 1085.5458 283.18585 1132.7434 306.78467 Q 1179.941 306.78467 1179.941 283.18585 Q 1179.941 259.58704 1227.1387 235.9882 Q 1274.3363 212.38939 1274.3363 165.19174 Q 1274.3363 117.9941 1321.5339 94.39528 Q 1368.7316 70.79646 1368.7316 94.39528 Q 1368.7316 117.9941 1415.9292 117.9941 Q 1463.1268 117.9941 1486.7257 47.19764 Q 1510.3245 0.0 1533.9233 0.0 z" svg:height="13.451327mm" draw:style-name="style-793" svg:viewBox="0.0 0.0 1557.5221 1345.1328" svg:width="15.575221mm" svg:x="13.21534mm" svg:y="100.29498mm"/>
          <draw:path svg:d="M 235.9882 23.59882 L 235.9882 0.0 L 235.9882 0.0 L 259.58704 0.0 L 259.58704 0.0 L 259.58704 23.59882 L 259.58704 23.59882 L 259.58704 23.59882 L 283.18585 47.19764 L 306.78467 70.79646 L 306.78467 70.79646 L 306.78467 70.79646 L 306.78467 47.19764 L 306.78467 47.19764 L 330.38348 47.19764 L 330.38348 23.59882 L 377.58112 47.19764 Q 401.17993 47.19764 424.77878 70.79646 Q 424.77878 117.9941 448.3776 117.9941 Q 471.9764 117.9941 495.57523 70.79646 Q 495.57523 23.59882 519.1741 70.79646 Q 519.1741 94.39528 542.7729 94.39528 L 589.9705 94.39528 L 589.9705 141.59293 Q 589.9705 165.19174 566.3717 188.79056 Q 542.7729 188.79056 542.7729 212.38939 Q 566.3717 259.58704 684.3658 259.58704 Q 778.76105 306.78467 802.35986 353.9823 Q 825.95874 424.77878 849.55756 401.17993 Q 849.55756 377.58112 873.1564 377.58112 Q 896.7552 377.58112 896.7552 424.77878 Q 896.7552 448.3776 920.354 471.9764 Q 943.9528 471.9764 943.9528 495.57523 L 943.9528 519.1741 L 967.55164 519.1741 L 991.15045 495.57523 L 991.15045 495.57523 L 1014.74927 495.57523 L 1038.3481 448.3776 Q 1061.9469 401.17993 1109.1445 401.17993 Q 1132.7434 401.17993 1132.7434 377.58112 Q 1132.7434 353.9823 1156.3422 353.9823 L 1179.941 353.9823 L 1132.7434 401.17993 Q 1061.9469 471.9764 1061.9469 542.7729 L 1061.9469 613.56934 L 1061.9469 684.3658 L 1061.9469 731.5634 L 1061.9469 731.5634 L 1061.9469 731.5634 L 1109.1445 731.5634 L 1156.3422 731.5634 L 1156.3422 731.5634 L 1156.3422 731.5634 L 1179.941 731.5634 L 1179.941 731.5634 L 1179.941 707.9646 L 1203.5398 707.9646 L 1203.5398 707.9646 L 1203.5398 684.3658 L 1203.5398 684.3658 Q 1203.5398 684.3658 1250.7374 589.9705 Q 1297.935 519.1741 1345.1328 377.58112 L 1368.7316 235.9882 L 1368.7316 235.9882 Q 1392.3304 235.9882 1392.3304 212.38939 L 1392.3304 212.38939 L 1392.3304 212.38939 Q 1415.9292 212.38939 1415.9292 188.79056 L 1439.5281 188.79056 L 1439.5281 117.9941 Q 1463.1268 23.59882 1486.7257 23.59882 Q 1510.3245 23.59882 1510.3245 0.0 L 1533.9233 0.0 L 1533.9233 0.0 L 1533.9233 23.59882 L 1533.9233 23.59882 L 1533.9233 23.59882 L 1557.5221 47.19764 Q 1581.121 70.79646 1581.121 70.79646 Q 1581.121 70.79646 1604.7197 117.9941 L 1628.3186 188.79056 L 1628.3186 212.38939 L 1628.3186 235.9882 L 1651.9175 235.9882 L 1651.9175 212.38939 L 1675.5162 212.38939 L 1675.5162 212.38939 L 1675.5162 283.18585 L 1675.5162 353.9823 L 1675.5162 353.9823 L 1675.5162 353.9823 L 1651.9175 377.58112 L 1628.3186 401.17993 L 1628.3186 401.17993 L 1628.3186 401.17993 L 1628.3186 424.77878 L 1628.3186 424.77878 L 1604.7197 424.77878 L 1604.7197 401.17993 L 1604.7197 401.17993 L 1581.121 401.17993 L 1581.121 448.3776 L 1581.121 471.9764 L 1628.3186 495.57523 Q 1675.5162 519.1741 1675.5162 684.3658 Q 1675.5162 849.55756 1651.9175 873.1564 Q 1628.3186 920.354 1651.9175 920.354 Q 1675.5162 943.9528 1651.9175 991.15045 Q 1628.3186 1061.9469 1628.3186 1061.9469 L 1628.3186 1061.9469 L 1604.7197 1061.9469 Q 1604.7197 1061.9469 1463.1268 1061.9469 L 1321.5339 1061.9469 L 1321.5339 1061.9469 L 1297.935 1061.9469 L 1297.935 1061.9469 L 1297.935 1061.9469 L 1297.935 1085.5458 L 1297.935 1085.5458 L 1274.3363 1085.5458 L 1274.3363 1061.9469 L 1274.3363 1061.9469 L 1250.7374 1061.9469 L 1250.7374 1085.5458 L 1250.7374 1109.1445 L 1274.3363 1109.1445 L 1274.3363 1109.1445 L 1274.3363 1132.7434 L 1297.935 1132.7434 L 1297.935 1132.7434 L 1297.935 1156.3422 L 1297.935 1156.3422 L 1297.935 1156.3422 L 1321.5339 1156.3422 L 1321.5339 1156.3422 L 1321.5339 1132.7434 L 1345.1328 1132.7434 L 1345.1328 1132.7434 L 1345.1328 1109.1445 L 1345.1328 1109.1445 L 1345.1328 1109.1445 L 1368.7316 1109.1445 L 1368.7316 1109.1445 L 1392.3304 1085.5458 L 1415.9292 1085.5458 L 1415.9292 1109.1445 L 1415.9292 1156.3422 L 1392.3304 1156.3422 Q 1345.1328 1156.3422 1321.5339 1203.5398 L 1297.935 1250.7374 L 1321.5339 1250.7374 L 1345.1328 1250.7374 L 1345.1328 1274.3363 L 1345.1328 1274.3363 L 1392.3304 1297.935 Q 1439.5281 1345.1328 1581.121 1392.3304 Q 1722.7139 1439.5281 1722.7139 1439.5281 L 1722.7139 1439.5281 L 1746.3127 1439.5281 L 1746.3127 1439.5281 L 1746.3127 1415.9292 L 1769.9115 1415.9292 L 1769.9115 1415.9292 L 1769.9115 1439.5281 L 1769.9115 1439.5281 L 1769.9115 1439.5281 L 1793.5104 1439.5281 L 1793.5104 1439.5281 L 1769.9115 1463.1268 Q 1746.3127 1463.1268 1722.7139 1486.7257 Q 1722.7139 1486.7257 1722.7139 1533.9233 Q 1722.7139 1581.121 1746.3127 1581.121 Q 1746.3127 1581.121 1769.9115 1604.7197 L 1793.5104 1628.3186 L 1793.5104 1628.3186 L 1817.1091 1628.3186 L 1817.1091 1651.9175 L 1817.1091 1675.5162 L 1793.5104 1675.5162 L 1793.5104 1675.5162 L 1793.5104 1651.9175 L 1769.9115 1651.9175 L 1769.9115 1699.1151 L 1769.9115 1746.3127 L 1746.3127 1746.3127 L 1746.3127 1746.3127 L 1722.7139 1746.3127 L 1675.5162 1746.3127 L 1675.5162 1722.7139 L 1675.5162 1699.1151 L 1699.1151 1699.1151 L 1699.1151 1675.5162 L 1699.1151 1675.5162 L 1722.7139 1675.5162 L 1722.7139 1675.5162 Q 1722.7139 1651.9175 1651.9175 1628.3186 Q 1604.7197 1604.7197 1604.7197 1581.121 L 1581.121 1557.5221 L 1581.121 1557.5221 L 1581.121 1581.121 L 1557.5221 1581.121 L 1533.9233 1581.121 L 1533.9233 1557.5221 L 1533.9233 1557.5221 L 1510.3245 1557.5221 L 1510.3245 1581.121 L 1510.3245 1581.121 L 1486.7257 1581.121 L 1486.7257 1581.121 L 1486.7257 1581.121 L 1439.5281 1581.121 L 1415.9292 1581.121 L 1415.9292 1581.121 L 1392.3304 1581.121 L 1392.3304 1699.1151 Q 1392.3304 1817.1091 1368.7316 1817.1091 Q 1345.1328 1817.1091 1345.1328 1793.5104 Q 1345.1328 1769.9115 1321.5339 1769.9115 Q 1297.935 1769.9115 1297.935 1793.5104 Q 1297.935 1817.1091 1274.3363 1864.3068 L 1274.3363 1935.1033 L 1250.7374 1935.1033 L 1227.1387 1935.1033 L 1227.1387 1911.5044 Q 1227.1387 1887.9056 1203.5398 1887.9056 Q 1179.941 1887.9056 1179.941 1864.3068 Q 1156.3422 1840.708 1132.7434 1840.708 Q 1085.5458 1817.1091 1061.9469 1817.1091 L 1061.9469 1793.5104 L 1038.3481 1793.5104 L 1038.3481 1817.1091 L 1038.3481 1817.1091 Q 1014.74927 1817.1091 1014.74927 1817.1091 L 1014.74927 1817.1091 L 991.15045 1793.5104 L 967.55164 1769.9115 L 967.55164 1769.9115 L 967.55164 1769.9115 L 943.9528 1769.9115 L 943.9528 1769.9115 L 943.9528 1769.9115 Q 943.9528 1769.9115 920.354 1722.7139 Q 873.1564 1675.5162 849.55756 1675.5162 L 825.95874 1675.5162 L 778.76105 1675.5162 Q 707.9646 1675.5162 660.76697 1651.9175 L 613.56934 1651.9175 L 613.56934 1651.9175 L 613.56934 1628.3186 L 542.7729 1628.3186 L 471.9764 1628.3186 L 471.9764 1604.7197 L 448.3776 1581.121 L 448.3776 1533.9233 L 448.3776 1510.3245 L 448.3776 1486.7257 Q 448.3776 1463.1268 424.77878 1345.1328 Q 401.17993 1227.1387 353.9823 1203.5398 Q 283.18585 1203.5398 283.18585 1179.941 Q 259.58704 1156.3422 235.9882 1156.3422 Q 212.38939 1132.7434 188.79056 1014.74927 Q 165.19174 873.1564 117.9941 873.1564 Q 94.39528 873.1564 94.39528 849.55756 Q 117.9941 825.95874 117.9941 778.76105 Q 117.9941 731.5634 141.59293 707.9646 Q 165.19174 684.3658 165.19174 637.16815 Q 165.19174 589.9705 117.9941 542.7729 Q 47.19764 495.57523 23.59882 424.77878 L 23.59882 330.38348 L 23.59882 306.78467 L 23.59882 259.58704 L 23.59882 259.58704 L 23.59882 235.9882 L 0.0 235.9882 L 0.0 235.9882 L 0.0 235.9882 L 0.0 212.38939 L 47.19764 235.9882 Q 117.9941 259.58704 141.59293 259.58704 Q 165.19174 283.18585 188.79056 165.19174 Q 212.38939 47.19764 235.9882 23.59882 z" svg:height="19.351032mm" draw:style-name="style-794" svg:viewBox="0.0 0.0 1817.1091 1935.1033" svg:width="18.171091mm" svg:x="105.9587mm" svg:y="56.873158mm"/>
          <draw:path svg:d="M 896.7552 0.0 L 920.354 0.0 L 920.354 23.59882 L 920.354 23.59882 L 943.9528 47.19764 L 967.55164 70.79646 L 967.55164 70.79646 L 967.55164 94.39528 L 967.55164 188.79056 Q 967.55164 283.18585 991.15045 283.18585 Q 991.15045 283.18585 991.15045 306.78467 L 1014.74927 306.78467 L 1014.74927 306.78467 L 1014.74927 330.38348 L 1014.74927 330.38348 L 1038.3481 330.38348 L 1061.9469 330.38348 L 1061.9469 330.38348 L 1061.9469 353.9823 L 1061.9469 377.58112 L 1061.9469 377.58112 Q 1061.9469 377.58112 1061.9469 401.17993 L 1085.5458 401.17993 L 1109.1445 424.77878 Q 1109.1445 448.3776 1109.1445 471.9764 L 1109.1445 471.9764 L 1038.3481 471.9764 Q 967.55164 448.3776 802.35986 707.9646 Q 637.16815 991.15045 637.16815 1038.3481 Q 660.76697 1085.5458 684.3658 1085.5458 L 684.3658 1085.5458 L 684.3658 1085.5458 L 684.3658 1109.1445 L 637.16815 1109.1445 Q 613.56934 1085.5458 353.9823 896.7552 L 94.39528 707.9646 L 94.39528 684.3658 L 70.79646 684.3658 L 70.79646 684.3658 L 70.79646 660.76697 L 70.79646 660.76697 L 70.79646 660.76697 L 47.19764 660.76697 L 47.19764 660.76697 L 47.19764 637.16815 L 23.59882 637.16815 L 23.59882 637.16815 L 23.59882 613.56934 L 23.59882 613.56934 L 23.59882 613.56934 L 0.0 566.3717 L 0.0 542.7729 L 23.59882 542.7729 L 47.19764 566.3717 L 47.19764 566.3717 L 70.79646 566.3717 L 70.79646 566.3717 L 70.79646 566.3717 L 70.79646 589.9705 L 70.79646 589.9705 L 94.39528 589.9705 L 94.39528 613.56934 L 94.39528 613.56934 L 117.9941 613.56934 L 117.9941 613.56934 L 117.9941 613.56934 L 117.9941 637.16815 L 117.9941 637.16815 L 141.59293 637.16815 L 141.59293 660.76697 L 165.19174 660.76697 L 188.79056 660.76697 L 188.79056 684.3658 L 212.38939 684.3658 L 212.38939 684.3658 L 212.38939 707.9646 L 212.38939 707.9646 L 235.9882 707.9646 L 235.9882 684.3658 L 259.58704 684.3658 L 259.58704 684.3658 L 259.58704 660.76697 L 259.58704 660.76697 L 259.58704 660.76697 L 283.18585 660.76697 Q 283.18585 660.76697 306.78467 613.56934 L 306.78467 589.9705 L 330.38348 589.9705 L 330.38348 566.3717 L 330.38348 566.3717 L 353.9823 566.3717 L 353.9823 566.3717 L 353.9823 566.3717 L 353.9823 566.3717 L 353.9823 542.7729 L 377.58112 542.7729 L 377.58112 542.7729 L 377.58112 542.7729 L 401.17993 542.7729 L 401.17993 566.3717 L 401.17993 589.9705 L 377.58112 589.9705 L 377.58112 613.56934 L 377.58112 613.56934 L 353.9823 613.56934 L 353.9823 637.16815 L 353.9823 660.76697 L 330.38348 660.76697 L 330.38348 660.76697 L 330.38348 684.3658 L 306.78467 684.3658 L 306.78467 707.9646 L 306.78467 731.5634 L 306.78467 755.16223 L 306.78467 778.76105 L 306.78467 778.76105 L 306.78467 802.35986 L 306.78467 802.35986 L 306.78467 802.35986 L 330.38348 802.35986 L 330.38348 802.35986 L 353.9823 802.35986 L 401.17993 802.35986 L 401.17993 802.35986 L 401.17993 802.35986 L 424.77878 802.35986 L 424.77878 802.35986 L 424.77878 778.76105 L 448.3776 778.76105 L 448.3776 778.76105 L 448.3776 755.16223 L 448.3776 755.16223 L 448.3776 755.16223 L 471.9764 731.5634 L 495.57523 707.9646 L 495.57523 707.9646 Q 495.57523 707.9646 660.76697 471.9764 Q 825.95874 259.58704 802.35986 188.79056 L 755.16223 94.39528 L 755.16223 94.39528 L 731.5634 94.39528 L 731.5634 70.79646 L 731.5634 47.19764 L 707.9646 47.19764 L 707.9646 47.19764 L 731.5634 23.59882 L 755.16223 23.59882 L 778.76105 23.59882 L 778.76105 23.59882 L 778.76105 23.59882 L 778.76105 47.19764 L 778.76105 47.19764 L 802.35986 47.19764 L 802.35986 47.19764 Q 802.35986 47.19764 825.95874 70.79646 L 825.95874 70.79646 L 825.95874 70.79646 Q 825.95874 94.39528 825.95874 94.39528 L 849.55756 94.39528 L 873.1564 94.39528 Q 873.1564 94.39528 873.1564 94.39528 L 873.1564 94.39528 L 873.1564 47.19764 Q 873.1564 0.0 896.7552 0.0 z" svg:height="11.091446mm" draw:style-name="style-795" svg:viewBox="0.0 0.0 1109.1445 1109.1445" svg:width="11.091446mm" svg:x="31.38643mm" svg:y="151.03246mm"/>
          <draw:path svg:d="M 566.3717 23.59882 L 613.56934 0.0 L 1061.9469 47.19764 Q 1510.3245 70.79646 1651.9175 235.9882 Q 1793.5104 377.58112 1817.1091 448.3776 Q 1817.1091 519.1741 1817.1091 542.7729 L 1840.708 542.7729 L 1840.708 542.7729 L 1840.708 566.3717 L 1887.9056 566.3717 L 1935.1033 566.3717 L 1935.1033 589.9705 L 1935.1033 613.56934 L 1911.5044 613.56934 L 1887.9056 613.56934 L 1887.9056 637.16815 L 1887.9056 637.16815 L 1840.708 637.16815 L 1817.1091 660.76697 L 1817.1091 660.76697 L 1793.5104 660.76697 L 1793.5104 660.76697 L 1793.5104 660.76697 L 1769.9115 684.3658 L 1746.3127 684.3658 L 1746.3127 613.56934 Q 1746.3127 542.7729 1722.7139 495.57523 Q 1699.1151 448.3776 1675.5162 424.77878 Q 1651.9175 377.58112 1533.9233 306.78467 Q 1415.9292 235.9882 1368.7316 212.38939 Q 1345.1328 165.19174 1179.941 165.19174 Q 991.15045 188.79056 802.35986 235.9882 Q 613.56934 283.18585 589.9705 259.58704 Q 566.3717 235.9882 566.3717 259.58704 Q 542.7729 283.18585 377.58112 330.38348 L 188.79056 377.58112 L 165.19174 401.17993 L 141.59293 424.77878 L 141.59293 424.77878 L 141.59293 424.77878 L 117.9941 424.77878 L 117.9941 424.77878 L 94.39528 424.77878 L 70.79646 424.77878 L 47.19764 401.17993 L 23.59882 377.58112 L 23.59882 377.58112 L -9.094947E-13 377.58112 L -9.094947E-13 353.9823 L -9.094947E-13 330.38348 L 23.59882 330.38348 L 23.59882 330.38348 L 94.39528 306.78467 Q 188.79056 283.18585 165.19174 235.9882 Q 165.19174 212.38939 283.18585 212.38939 Q 377.58112 212.38939 353.9823 141.59293 Q 330.38348 94.39528 330.38348 94.39528 L 330.38348 70.79646 L 424.77878 47.19764 Q 542.7729 47.19764 542.7729 23.59882 L 542.7729 23.59882 L 566.3717 23.59882 z" svg:height="6.843658mm" draw:style-name="style-796" svg:viewBox="0.0 0.0 1935.1033 684.3658" svg:width="19.351032mm" svg:x="65.132744mm" svg:y="25.958702mm"/>
          <draw:path svg:d="M 660.76697 47.19764 L 660.76697 70.79646 L 660.76697 188.79056 Q 660.76697 330.38348 613.56934 330.38348 Q 566.3717 353.9823 519.1741 471.9764 Q 471.9764 589.9705 424.77878 613.56934 Q 377.58112 613.56934 377.58112 660.76697 L 377.58112 707.9646 L 353.9823 707.9646 Q 330.38348 707.9646 330.38348 684.3658 Q 330.38348 660.76697 283.18585 660.76697 Q 259.58704 660.76697 235.9882 613.56934 Q 235.9882 589.9705 165.19174 566.3717 Q 94.39528 566.3717 94.39528 589.9705 L 94.39528 613.56934 L 47.19764 613.56934 L 0.0 613.56934 L 0.0 589.9705 L 0.0 566.3717 L 0.0 542.7729 L 0.0 519.1741 L 23.59882 519.1741 L 23.59882 519.1741 L 23.59882 495.57523 Q 47.19764 495.57523 47.19764 424.77878 Q 94.39528 353.9823 117.9941 330.38348 Q 141.59293 330.38348 141.59293 259.58704 Q 141.59293 188.79056 188.79056 141.59293 L 212.38939 117.9941 L 259.58704 70.79646 Q 306.78467 47.19764 377.58112 47.19764 Q 424.77878 47.19764 424.77878 23.59882 Q 448.3776 1.8189894E-12 519.1741 1.8189894E-12 Q 589.9705 1.8189894E-12 613.56934 1.8189894E-12 Q 660.76697 23.59882 660.76697 47.19764 z" svg:height="7.079646mm" draw:style-name="style-797" svg:viewBox="0.0 0.0 660.76697 707.9646" svg:width="6.60767mm" svg:x="141.12094mm" svg:y="86.37168mm"/>
          <draw:path svg:d="M 306.78467 212.38939 L 306.78467 259.58704 L 306.78467 259.58704 Q 306.78467 259.58704 235.9882 283.18585 Q 165.19174 306.78467 165.19174 283.18585 L 141.59293 235.9882 L 141.59293 235.9882 Q 117.9941 235.9882 94.39528 141.59293 L 70.79646 23.59882 L 47.19764 47.19764 Q 23.59882 47.19764 23.59882 70.79646 L 0.0 70.79646 L 0.0 47.19764 Q 0.0 -3.6379788E-12 23.59882 -3.6379788E-12 L 47.19764 -3.6379788E-12 L 141.59293 -3.6379788E-12 Q 235.9882 -3.6379788E-12 259.58704 94.39528 Q 306.78467 165.19174 306.78467 212.38939 z" svg:height="2.8318584mm" draw:style-name="style-798" svg:viewBox="0.0 0.0 306.78467 283.18585" svg:width="3.0678465mm" svg:x="138.52507mm" svg:y="286.4897mm"/>
          <draw:path svg:d="M -9.094947E-13 94.39528 L -9.094947E-13 0.0 L 70.79646 0.0 L 141.59293 0.0 L 165.19174 0.0 L 188.79056 0.0 L 424.77878 0.0 L 660.76697 0.0 L 660.76697 94.39528 L 660.76697 165.19174 L 566.3717 165.19174 Q 471.9764 188.79056 306.78467 165.19174 L 141.59293 165.19174 L 141.59293 283.18585 Q 117.9941 377.58112 141.59293 424.77878 L 141.59293 471.9764 L 141.59293 471.9764 L 117.9941 471.9764 L 117.9941 519.1741 Q 94.39528 566.3717 70.79646 566.3717 L 70.79646 566.3717 L 70.79646 542.7729 L 70.79646 542.7729 L 47.19764 566.3717 L 23.59882 589.9705 L 23.59882 589.9705 L 23.59882 589.9705 L 23.59882 566.3717 L 23.59882 542.7729 L 23.59882 519.1741 L 23.59882 471.9764 L -9.094947E-13 330.38348 Q -23.59882 165.19174 -9.094947E-13 94.39528 z" svg:height="5.899705mm" draw:style-name="style-799" svg:viewBox="0.0 0.0 660.76697 589.9705" svg:width="6.60767mm" svg:x="79.52802mm" svg:y="222.30089mm"/>
          <draw:path svg:d="M 94.39528 -1.8189894E-12 L 188.79056 -1.8189894E-12 L 283.18585 47.19764 Q 353.9823 94.39528 424.77878 188.79056 Q 471.9764 283.18585 471.9764 401.17993 Q 471.9764 519.1741 401.17993 589.9705 Q 330.38348 660.76697 330.38348 660.76697 L 306.78467 660.76697 L 283.18585 660.76697 Q 259.58704 660.76697 188.79056 613.56934 Q 94.39528 566.3717 117.9941 519.1741 Q 141.59293 448.3776 212.38939 424.77878 L 259.58704 401.17993 L 283.18585 401.17993 Q 283.18585 377.58112 330.38348 377.58112 L 353.9823 377.58112 L 353.9823 330.38348 L 330.38348 306.78467 L 330.38348 306.78467 L 330.38348 283.18585 L 330.38348 283.18585 L 330.38348 283.18585 L 330.38348 259.58704 L 330.38348 235.9882 L 306.78467 235.9882 L 283.18585 235.9882 L 283.18585 212.38939 Q 283.18585 212.38939 259.58704 212.38939 L 259.58704 212.38939 L 259.58704 212.38939 Q 259.58704 188.79056 141.59293 188.79056 L 47.19764 188.79056 L 47.19764 188.79056 L 23.59882 188.79056 L 23.59882 141.59293 Q 0.0 70.79646 0.0 70.79646 L 0.0 70.79646 L 0.0 47.19764 Q 0.0 23.59882 94.39528 -1.8189894E-12 z" svg:height="6.60767mm" draw:style-name="style-800" svg:viewBox="0.0 0.0 471.9764 660.76697" svg:width="4.719764mm" svg:x="53.80531mm" svg:y="156.2242mm"/>
          <draw:path svg:d="M 778.76105 117.9941 L 778.76105 117.9941 L 778.76105 117.9941 L 778.76105 117.9941 L 778.76105 141.59293 Q 778.76105 165.19174 778.76105 165.19174 L 778.76105 188.79056 L 755.16223 259.58704 Q 731.5634 330.38348 731.5634 566.3717 L 731.5634 802.35986 L 684.3658 802.35986 L 660.76697 802.35986 L 660.76697 778.76105 Q 637.16815 778.76105 637.16815 778.76105 L 637.16815 778.76105 L 637.16815 778.76105 Q 637.16815 755.16223 613.56934 755.16223 Q 613.56934 731.5634 589.9705 424.77878 L 589.9705 94.39528 L 519.1741 94.39528 Q 448.3776 117.9941 259.58704 117.9941 L 94.39528 165.19174 L 47.19764 165.19174 L 0.0 165.19174 L 0.0 141.59293 L 0.0 117.9941 L 0.0 70.79646 L 0.0 47.19764 L 47.19764 47.19764 L 94.39528 23.59882 L 401.17993 0.0 Q 731.5634 -23.59882 755.16223 23.59882 Q 778.76105 94.39528 778.76105 117.9941 z" svg:height="8.023599mm" draw:style-name="style-801" svg:viewBox="0.0 0.0 778.76105 802.35986" svg:width="7.7876105mm" svg:x="101.710915mm" svg:y="240.94395mm"/>
          <draw:path svg:d="M 849.55756 23.59882 L 873.1564 0.0 L 849.55756 47.19764 Q 849.55756 117.9941 825.95874 117.9941 Q 802.35986 117.9941 755.16223 212.38939 Q 707.9646 330.38348 684.3658 353.9823 Q 660.76697 353.9823 660.76697 377.58112 L 660.76697 377.58112 L 637.16815 377.58112 L 637.16815 401.17993 L 637.16815 401.17993 L 613.56934 401.17993 L 613.56934 401.17993 L 613.56934 401.17993 L 613.56934 424.77878 Q 613.56934 424.77878 589.9705 448.3776 L 589.9705 448.3776 L 589.9705 448.3776 Q 566.3717 448.3776 566.3717 448.3776 L 566.3717 471.9764 L 566.3717 471.9764 Q 566.3717 471.9764 542.7729 495.57523 L 542.7729 495.57523 L 471.9764 542.7729 Q 377.58112 613.56934 377.58112 637.16815 Q 377.58112 660.76697 353.9823 660.76697 Q 330.38348 660.76697 330.38348 684.3658 Q 306.78467 731.5634 283.18585 731.5634 L 283.18585 731.5634 L 283.18585 684.3658 Q 283.18585 660.76697 306.78467 637.16815 Q 330.38348 637.16815 306.78467 637.16815 L 283.18585 613.56934 L 283.18585 613.56934 Q 283.18585 589.9705 330.38348 566.3717 L 377.58112 542.7729 L 377.58112 542.7729 Q 377.58112 542.7729 471.9764 448.3776 Q 566.3717 353.9823 566.3717 306.78467 Q 566.3717 259.58704 471.9764 235.9882 Q 377.58112 212.38939 353.9823 235.9882 L 330.38348 259.58704 L 330.38348 330.38348 Q 283.18585 401.17993 283.18585 424.77878 L 283.18585 448.3776 L 306.78467 448.3776 L 306.78467 448.3776 L 330.38348 471.9764 L 377.58112 495.57523 L 377.58112 495.57523 L 377.58112 495.57523 L 353.9823 495.57523 L 353.9823 519.1741 L 306.78467 519.1741 L 259.58704 495.57523 L 259.58704 495.57523 L 235.9882 495.57523 L 235.9882 495.57523 L 235.9882 495.57523 L 212.38939 495.57523 L 188.79056 495.57523 L 165.19174 495.57523 L 141.59293 495.57523 L 117.9941 519.1741 L 94.39528 542.7729 L 94.39528 542.7729 L 94.39528 542.7729 L 70.79646 495.57523 L 47.19764 424.77878 L 47.19764 424.77878 L 47.19764 401.17993 L 23.59882 401.17993 L 0.0 401.17993 L 0.0 353.9823 L 0.0 330.38348 L 23.59882 330.38348 L 23.59882 330.38348 L 23.59882 330.38348 L 47.19764 330.38348 L 47.19764 330.38348 L 47.19764 353.9823 L 47.19764 353.9823 L 47.19764 353.9823 L 70.79646 353.9823 L 70.79646 377.58112 L 70.79646 377.58112 Q 94.39528 377.58112 94.39528 401.17993 L 94.39528 401.17993 L 94.39528 401.17993 Q 94.39528 401.17993 117.9941 401.17993 L 117.9941 401.17993 L 141.59293 401.17993 L 188.79056 401.17993 L 212.38939 401.17993 L 235.9882 401.17993 L 235.9882 377.58112 L 235.9882 377.58112 L 259.58704 353.9823 L 259.58704 306.78467 L 235.9882 306.78467 Q 212.38939 306.78467 188.79056 283.18585 L 141.59293 259.58704 L 141.59293 235.9882 L 141.59293 212.38939 L 165.19174 212.38939 L 165.19174 212.38939 L 165.19174 188.79056 L 188.79056 188.79056 L 188.79056 188.79056 L 188.79056 212.38939 L 259.58704 212.38939 Q 330.38348 212.38939 330.38348 141.59293 L 353.9823 70.79646 L 377.58112 117.9941 Q 377.58112 165.19174 448.3776 165.19174 Q 519.1741 165.19174 566.3717 188.79056 L 589.9705 212.38939 L 613.56934 212.38939 Q 660.76697 212.38939 707.9646 141.59293 L 755.16223 70.79646 L 755.16223 70.79646 Q 778.76105 70.79646 802.35986 70.79646 Q 802.35986 70.79646 849.55756 23.59882 z" svg:height="7.3156343mm" draw:style-name="style-802" svg:viewBox="0.0 0.0 873.1564 731.5634" svg:width="8.731564mm" svg:x="64.66077mm" svg:y="179.58702mm"/>
          <draw:path svg:d="M 873.1564 23.59882 L 896.7552 0.0 L 920.354 0.0 L 920.354 0.0 L 920.354 23.59882 L 920.354 47.19764 L 943.9528 70.79646 L 943.9528 94.39528 L 991.15045 424.77878 Q 1014.74927 731.5634 1038.3481 802.35986 L 1061.9469 896.7552 L 1061.9469 991.15045 L 1061.9469 1061.9469 L 1085.5458 1061.9469 L 1085.5458 1038.3481 L 1109.1445 1038.3481 L 1109.1445 1038.3481 L 1109.1445 1109.1445 L 1109.1445 1179.941 L 1132.7434 1179.941 L 1132.7434 1179.941 L 1156.3422 1203.5398 L 1156.3422 1203.5398 L 1156.3422 1227.1387 Q 1132.7434 1227.1387 1250.7374 1203.5398 Q 1368.7316 1179.941 1368.7316 1203.5398 Q 1345.1328 1227.1387 1345.1328 1227.1387 L 1345.1328 1227.1387 L 1345.1328 1250.7374 Q 1345.1328 1274.3363 1321.5339 1297.935 L 1297.935 1321.5339 L 1297.935 1345.1328 L 1297.935 1368.7316 L 1274.3363 1368.7316 L 1274.3363 1368.7316 L 1274.3363 1392.3304 L 1250.7374 1392.3304 L 1250.7374 1415.9292 Q 1250.7374 1439.5281 1297.935 1439.5281 L 1345.1328 1439.5281 L 1345.1328 1463.1268 Q 1345.1328 1463.1268 1321.5339 1463.1268 L 1321.5339 1463.1268 L 1321.5339 1463.1268 L 1297.935 1486.7257 L 1297.935 1486.7257 L 1297.935 1486.7257 L 1132.7434 1746.3127 Q 967.55164 2029.4985 943.9528 2076.6963 Q 920.354 2147.4927 896.7552 2147.4927 Q 873.1564 2147.4927 873.1564 2171.0916 L 873.1564 2194.6902 L 849.55756 2194.6902 L 849.55756 2218.289 L 849.55756 2218.289 L 825.95874 2218.289 L 825.95874 2218.289 L 825.95874 2218.289 L 825.95874 2241.888 L 825.95874 2241.888 L 802.35986 2241.888 L 802.35986 2265.4868 L 802.35986 2265.4868 L 778.76105 2265.4868 L 778.76105 2265.4868 L 778.76105 2265.4868 L 802.35986 2289.0854 L 825.95874 2312.6843 L 873.1564 2312.6843 L 920.354 2312.6843 L 1061.9469 2359.882 Q 1179.941 2407.0796 1250.7374 2407.0796 L 1297.935 2407.0796 L 1297.935 2407.0796 L 1297.935 2407.0796 L 1345.1328 2430.6785 L 1368.7316 2454.2773 L 1368.7316 2454.2773 L 1368.7316 2454.2773 L 1321.5339 2454.2773 L 1274.3363 2454.2773 L 1250.7374 2477.8762 Q 1203.5398 2477.8762 1203.5398 2501.4749 Q 1203.5398 2548.6726 1156.3422 2548.6726 Q 1109.1445 2572.2715 1109.1445 2595.87 Q 1109.1445 2619.469 1132.7434 2619.469 Q 1156.3422 2619.469 1156.3422 2643.0679 Q 1156.3422 2690.2656 1109.1445 2713.8643 Q 1061.9469 2737.4631 1061.9469 2784.661 Q 1061.9469 2808.2595 1038.3481 2808.2595 Q 1014.74927 2808.2595 1014.74927 2831.8584 L 1014.74927 2879.0562 L 991.15045 2855.4573 Q 991.15045 2831.8584 967.55164 2831.8584 L 920.354 2831.8584 L 920.354 2831.8584 Q 920.354 2831.8584 873.1564 2808.2595 Q 825.95874 2808.2595 825.95874 2784.661 Q 825.95874 2761.062 637.16815 2737.4631 L 471.9764 2690.2656 L 448.3776 2690.2656 Q 424.77878 2690.2656 353.9823 2643.0679 L 306.78467 2619.469 L 306.78467 2595.87 L 306.78467 2595.87 L 283.18585 2595.87 L 283.18585 2595.87 L 283.18585 2572.2715 L 259.58704 2572.2715 L 259.58704 2572.2715 L 259.58704 2548.6726 L 235.9882 2548.6726 L 212.38939 2548.6726 L 165.19174 2525.0737 Q 141.59293 2501.4749 117.9941 2501.4749 Q 94.39528 2454.2773 70.79646 2454.2773 Q 70.79646 2430.6785 94.39528 2430.6785 Q 117.9941 2407.0796 117.9941 2383.481 Q 141.59293 2336.2832 94.39528 2336.2832 Q 47.19764 2336.2832 47.19764 2312.6843 Q 47.19764 2289.0854 23.59882 2289.0854 L 1.8189894E-12 2265.4868 L 1.8189894E-12 2265.4868 L 23.59882 2265.4868 L 23.59882 2265.4868 L 23.59882 2265.4868 L 23.59882 2241.888 L 23.59882 2241.888 L 23.59882 2218.289 Q 23.59882 2218.289 23.59882 2194.6902 Q 23.59882 2171.0916 47.19764 2171.0916 Q 70.79646 2171.0916 94.39528 2171.0916 L 117.9941 2147.4927 L 117.9941 2147.4927 L 117.9941 2147.4927 L 141.59293 2147.4927 L 141.59293 2123.8938 L 141.59293 2123.8938 L 165.19174 2123.8938 L 165.19174 2123.8938 L 165.19174 2123.8938 L 141.59293 2100.295 L 117.9941 2076.6963 L 117.9941 2076.6963 L 117.9941 2076.6963 L 94.39528 2076.6963 L 94.39528 2076.6963 L 94.39528 2053.0974 L 70.79646 2053.0974 L 70.79646 2029.4985 L 70.79646 2005.8998 L 94.39528 2005.8998 L 117.9941 2005.8998 L 117.9941 1982.3009 L 117.9941 1958.702 L 165.19174 1864.3068 Q 212.38939 1793.5104 306.78467 1769.9115 L 401.17993 1746.3127 L 401.17993 1746.3127 L 401.17993 1746.3127 L 377.58112 1746.3127 L 377.58112 1746.3127 L 353.9823 1722.7139 Q 306.78467 1699.1151 306.78467 1604.7197 Q 306.78467 1486.7257 283.18585 1463.1268 L 259.58704 1415.9292 L 330.38348 1345.1328 Q 401.17993 1274.3363 471.9764 1227.1387 Q 542.7729 1227.1387 542.7729 1227.1387 Q 542.7729 1227.1387 566.3717 1227.1387 L 566.3717 1227.1387 L 566.3717 1203.5398 L 589.9705 1203.5398 L 589.9705 1179.941 Q 589.9705 1156.3422 542.7729 1109.1445 Q 495.57523 1061.9469 495.57523 943.9528 L 495.57523 849.55756 L 495.57523 849.55756 Q 495.57523 849.55756 542.7729 755.16223 Q 589.9705 684.3658 637.16815 542.7729 Q 684.3658 401.17993 707.9646 401.17993 Q 731.5634 401.17993 731.5634 283.18585 L 731.5634 165.19174 L 731.5634 165.19174 Q 731.5634 165.19174 755.16223 165.19174 Q 755.16223 141.59293 778.76105 165.19174 Q 825.95874 188.79056 825.95874 94.39528 L 825.95874 23.59882 L 873.1564 23.59882 z" svg:height="28.790562mm" draw:style-name="style-803" svg:viewBox="0.0 0.0 1368.7316 2879.0562" svg:width="13.687316mm" svg:x="120.118mm" svg:y="90.61947mm"/>
          <draw:path svg:d="M 637.16815 70.79646 L 660.76697 0.0 L 684.3658 0.0 L 684.3658 0.0 L 637.16815 259.58704 Q 589.9705 542.7729 495.57523 566.3717 Q 401.17993 613.56934 424.77878 637.16815 Q 424.77878 684.3658 401.17993 684.3658 Q 377.58112 684.3658 401.17993 707.9646 L 424.77878 731.5634 L 424.77878 731.5634 L 448.3776 731.5634 L 448.3776 731.5634 L 448.3776 731.5634 L 448.3776 755.16223 L 448.3776 755.16223 L 424.77878 778.76105 L 424.77878 802.35986 L 377.58112 802.35986 Q 330.38348 825.95874 306.78467 778.76105 Q 259.58704 755.16223 212.38939 731.5634 L 165.19174 731.5634 L 165.19174 707.9646 L 165.19174 707.9646 L 141.59293 707.9646 L 141.59293 684.3658 L 117.9941 684.3658 L 94.39528 684.3658 L 94.39528 707.9646 L 70.79646 707.9646 L 70.79646 707.9646 L 70.79646 731.5634 L 70.79646 731.5634 L 70.79646 731.5634 L 47.19764 731.5634 L 47.19764 731.5634 L 23.59882 755.16223 L 1.8189894E-12 755.16223 L 1.8189894E-12 731.5634 L 23.59882 707.9646 L 23.59882 707.9646 L 23.59882 684.3658 L 23.59882 684.3658 L 23.59882 684.3658 L 47.19764 684.3658 L 47.19764 684.3658 L 47.19764 660.76697 L 70.79646 660.76697 L 70.79646 660.76697 L 70.79646 637.16815 L 94.39528 637.16815 L 117.9941 637.16815 L 141.59293 613.56934 Q 165.19174 613.56934 165.19174 566.3717 Q 188.79056 519.1741 212.38939 519.1741 Q 259.58704 495.57523 377.58112 353.9823 Q 495.57523 188.79056 542.7729 165.19174 Q 613.56934 117.9941 637.16815 70.79646 z" svg:height="8.023599mm" draw:style-name="style-804" svg:viewBox="0.0 0.0 684.3658 802.35986" svg:width="6.843658mm" svg:x="106.90266mm" svg:y="141.35693mm"/>
          <draw:path svg:d="M -1.8189894E-12 70.79646 L -1.8189894E-12 1.8189894E-12 L 141.59293 1.8189894E-12 L 259.58704 23.59882 L 283.18585 23.59882 Q 306.78467 23.59882 330.38348 47.19764 Q 377.58112 47.19764 377.58112 117.9941 Q 401.17993 188.79056 212.38939 165.19174 Q 23.59882 165.19174 -1.8189894E-12 70.79646 z" svg:height="1.6519175mm" draw:style-name="style-805" svg:viewBox="0.0 0.0 377.58112 165.19174" svg:width="3.7758112mm" svg:x="94.867256mm" svg:y="116.342186mm"/>
          <draw:path svg:d="M 353.9823 23.59882 L 353.9823 0.0 L 377.58112 0.0 L 377.58112 0.0 L 401.17993 165.19174 Q 448.3776 353.9823 471.9764 353.9823 Q 495.57523 377.58112 495.57523 471.9764 Q 495.57523 566.3717 495.57523 589.9705 Q 471.9764 637.16815 471.9764 637.16815 L 471.9764 637.16815 L 471.9764 637.16815 Q 448.3776 637.16815 448.3776 589.9705 Q 448.3776 566.3717 401.17993 542.7729 Q 330.38348 542.7729 165.19174 542.7729 L -1.8189894E-12 566.3717 L -1.8189894E-12 566.3717 Q -1.8189894E-12 542.7729 47.19764 495.57523 Q 94.39528 401.17993 117.9941 353.9823 Q 141.59293 283.18585 212.38939 235.9882 Q 283.18585 188.79056 283.18585 165.19174 L 283.18585 141.59293 L 306.78467 141.59293 L 330.38348 141.59293 L 330.38348 117.9941 L 353.9823 70.79646 L 353.9823 23.59882 z" svg:height="6.3716817mm" draw:style-name="style-806" svg:viewBox="0.0 0.0 495.57523 637.16815" svg:width="4.9557524mm" svg:x="134.74927mm" svg:y="105.486725mm"/>
          <draw:path svg:d="M 755.16223 0.0 L 778.76105 0.0 L 731.5634 117.9941 Q 684.3658 235.9882 637.16815 259.58704 Q 566.3717 283.18585 495.57523 353.9823 Q 424.77878 448.3776 401.17993 448.3776 Q 377.58112 448.3776 353.9823 471.9764 L 306.78467 495.57523 L 259.58704 495.57523 L 212.38939 495.57523 L 212.38939 542.7729 L 212.38939 566.3717 L 212.38939 566.3717 L 212.38939 566.3717 L 188.79056 589.9705 L 188.79056 589.9705 L 165.19174 589.9705 Q 165.19174 589.9705 117.9941 519.1741 L 47.19764 448.3776 L 47.19764 448.3776 L 23.59882 448.3776 L 23.59882 448.3776 L 23.59882 448.3776 L 23.59882 424.77878 L 23.59882 401.17993 L 0.0 377.58112 L 0.0 353.9823 L 23.59882 353.9823 L 47.19764 353.9823 L 47.19764 377.58112 L 70.79646 377.58112 L 70.79646 401.17993 L 70.79646 424.77878 L 94.39528 424.77878 Q 117.9941 448.3776 165.19174 448.3776 Q 212.38939 448.3776 306.78467 401.17993 Q 401.17993 353.9823 401.17993 330.38348 Q 401.17993 306.78467 448.3776 283.18585 Q 519.1741 259.58704 613.56934 117.9941 Q 731.5634 0.0 755.16223 0.0 z" svg:height="5.899705mm" draw:style-name="style-807" svg:viewBox="0.0 0.0 778.76105 589.9705" svg:width="7.7876105mm" svg:x="64.89676mm" svg:y="172.0354mm"/>
          <draw:path svg:d="M 47.19764 0.0 L 70.79646 0.0 L 70.79646 23.59882 Q 47.19764 47.19764 47.19764 70.79646 L 47.19764 94.39528 L 70.79646 117.9941 L 70.79646 141.59293 L 141.59293 165.19174 Q 212.38939 165.19174 283.18585 165.19174 Q 353.9823 165.19174 377.58112 165.19174 L 377.58112 165.19174 L 377.58112 212.38939 Q 377.58112 235.9882 330.38348 235.9882 Q 306.78467 235.9882 330.38348 306.78467 Q 330.38348 377.58112 330.38348 401.17993 Q 330.38348 424.77878 306.78467 424.77878 L 306.78467 424.77878 L 283.18585 424.77878 L 283.18585 424.77878 L 283.18585 401.17993 Q 283.18585 377.58112 212.38939 353.9823 Q 141.59293 353.9823 94.39528 306.78467 Q 47.19764 259.58704 47.19764 235.9882 Q 47.19764 212.38939 47.19764 188.79056 L 1.8189894E-12 165.19174 L 1.8189894E-12 117.9941 Q 1.8189894E-12 47.19764 23.59882 23.59882 Q 23.59882 0.0 47.19764 0.0 z" svg:height="4.2477875mm" draw:style-name="style-808" svg:viewBox="0.0 0.0 377.58112 424.77878" svg:width="3.7758112mm" svg:x="150.0885mm" svg:y="68.20059mm"/>
          <draw:path svg:d="M 94.39528 306.78467 L 94.39528 306.78467 L 94.39528 306.78467 Q 94.39528 283.18585 70.79646 283.18585 L 70.79646 283.18585 L 70.79646 259.58704 L 94.39528 259.58704 L 94.39528 259.58704 L 94.39528 259.58704 L 47.19764 235.9882 L 23.59882 212.38939 L 23.59882 212.38939 L 9.094947E-13 212.38939 L 9.094947E-13 188.79056 Q 9.094947E-13 165.19174 47.19764 94.39528 L 47.19764 23.59882 L 70.79646 3.6379788E-12 Q 94.39528 -23.59882 188.79056 3.6379788E-12 Q 283.18585 23.59882 283.18585 70.79646 Q 283.18585 117.9941 188.79056 212.38939 Q 94.39528 306.78467 94.39528 306.78467 z" svg:height="3.0678465mm" draw:style-name="style-809" svg:viewBox="0.0 0.0 283.18585 306.78467" svg:width="2.8318584mm" svg:x="67.49262mm" svg:y="181.9469mm"/>
          <draw:path svg:d="M 259.58704 0.0 L 283.18585 0.0 L 283.18585 23.59882 Q 306.78467 70.79646 306.78467 70.79646 L 306.78467 70.79646 L 306.78467 188.79056 Q 283.18585 306.78467 283.18585 306.78467 L 306.78467 306.78467 L 306.78467 330.38348 L 306.78467 353.9823 L 353.9823 448.3776 Q 377.58112 542.7729 353.9823 542.7729 Q 306.78467 542.7729 306.78467 519.1741 Q 306.78467 495.57523 283.18585 448.3776 L 259.58704 424.77878 L 259.58704 424.77878 L 259.58704 401.17993 L 259.58704 401.17993 L 259.58704 401.17993 L 235.9882 401.17993 L 235.9882 401.17993 L 235.9882 377.58112 L 212.38939 377.58112 L 212.38939 377.58112 L 212.38939 353.9823 L 188.79056 353.9823 L 165.19174 353.9823 L 141.59293 330.38348 L 117.9941 306.78467 L 94.39528 306.78467 L 70.79646 306.78467 L 47.19764 283.18585 L 23.59882 259.58704 L 23.59882 259.58704 L 23.59882 259.58704 L 0.0 259.58704 L 0.0 259.58704 L 0.0 235.9882 L 23.59882 235.9882 L 23.59882 235.9882 L 23.59882 212.38939 L 23.59882 212.38939 L 23.59882 212.38939 L 47.19764 188.79056 L 47.19764 165.19174 L 117.9941 165.19174 Q 165.19174 165.19174 188.79056 141.59293 L 212.38939 141.59293 L 212.38939 117.9941 L 212.38939 70.79646 L 235.9882 70.79646 Q 235.9882 70.79646 212.38939 47.19764 L 212.38939 23.59882 L 212.38939 23.59882 Q 212.38939 23.59882 259.58704 0.0 z" svg:height="5.4277287mm" draw:style-name="style-810" svg:viewBox="0.0 0.0 353.9823 542.7729" svg:width="3.539823mm" svg:x="115.87021mm" svg:y="235.28024mm"/>
          <draw:path svg:d="M 141.59293 117.9941 L 141.59293 141.59293 L 165.19174 330.38348 Q 165.19174 542.7729 188.79056 802.35986 Q 212.38939 1085.5458 212.38939 1085.5458 L 212.38939 1109.1445 L 212.38939 1109.1445 L 212.38939 1132.7434 L 212.38939 1132.7434 L 212.38939 1132.7434 L 212.38939 1179.941 Q 212.38939 1250.7374 212.38939 1297.935 L 212.38939 1345.1328 L 188.79056 1415.9292 L 188.79056 1463.1268 L 165.19174 1463.1268 L 141.59293 1463.1268 L 117.9941 1463.1268 L 117.9941 1463.1268 L 117.9941 1463.1268 L 117.9941 1463.1268 L 94.39528 1368.7316 Q 70.79646 1274.3363 70.79646 1227.1387 Q 70.79646 1156.3422 47.19764 1156.3422 L 23.59882 1156.3422 L 23.59882 1132.7434 L 23.59882 1132.7434 L 23.59882 1132.7434 L 23.59882 1109.1445 L 47.19764 1109.1445 Q 70.79646 1109.1445 70.79646 1085.5458 L 70.79646 1061.9469 L 47.19764 1061.9469 L 47.19764 1038.3481 L 47.19764 1038.3481 L 23.59882 1038.3481 L 23.59882 1038.3481 L 23.59882 1038.3481 L 23.59882 920.354 Q 23.59882 802.35986 0.0 731.5634 L 0.0 660.76697 L 23.59882 660.76697 Q 47.19764 660.76697 23.59882 353.9823 L 23.59882 47.19764 L 47.19764 0.0 Q 70.79646 -47.19764 94.39528 23.59882 Q 117.9941 94.39528 141.59293 117.9941 z" svg:height="14.6312685mm" draw:style-name="style-811" svg:viewBox="0.0 0.0 212.38939 1463.1268" svg:width="2.1238937mm" svg:x="148.43658mm" svg:y="223.71681mm"/>
          <draw:path svg:d="M 23.59882 23.59882 L 47.19764 0.0 L 117.9941 0.0 L 188.79056 0.0 L 212.38939 23.59882 L 235.9882 47.19764 L 377.58112 165.19174 Q 519.1741 306.78467 542.7729 330.38348 L 542.7729 330.38348 L 542.7729 353.9823 Q 519.1741 377.58112 495.57523 401.17993 Q 448.3776 424.77878 448.3776 448.3776 Q 424.77878 471.9764 401.17993 448.3776 L 353.9823 424.77878 L 353.9823 401.17993 L 330.38348 401.17993 L 330.38348 401.17993 L 330.38348 377.58112 L 330.38348 377.58112 Q 330.38348 377.58112 235.9882 306.78467 L 188.79056 235.9882 L 165.19174 235.9882 L 165.19174 235.9882 L 141.59293 212.38939 L 117.9941 212.38939 L 117.9941 212.38939 Q 117.9941 188.79056 94.39528 188.79056 L 70.79646 188.79056 L 70.79646 165.19174 Q 47.19764 165.19174 23.59882 94.39528 L 1.8189894E-12 23.59882 L 23.59882 23.59882 z" svg:height="4.483776mm" draw:style-name="style-812" svg:viewBox="0.0 0.0 542.7729 448.3776" svg:width="5.4277287mm" svg:x="138.76106mm" svg:y="208.1416mm"/>
          <draw:path svg:d="M 519.1741 70.79646 L 519.1741 70.79646 L 519.1741 94.39528 Q 519.1741 117.9941 566.3717 165.19174 Q 613.56934 188.79056 613.56934 235.9882 Q 613.56934 259.58704 519.1741 212.38939 Q 424.77878 117.9941 330.38348 117.9941 Q 259.58704 117.9941 212.38939 141.59293 Q 141.59293 165.19174 70.79646 165.19174 L 0.0 188.79056 L 0.0 165.19174 Q 0.0 141.59293 23.59882 117.9941 L 23.59882 117.9941 L 47.19764 117.9941 Q 47.19764 117.9941 47.19764 94.39528 L 47.19764 94.39528 L 47.19764 94.39528 Q 70.79646 70.79646 70.79646 70.79646 L 70.79646 70.79646 L 94.39528 70.79646 Q 94.39528 70.79646 94.39528 47.19764 L 94.39528 47.19764 L 94.39528 47.19764 Q 117.9941 23.59882 117.9941 23.59882 L 117.9941 23.59882 L 141.59293 0.0 Q 188.79056 -23.59882 330.38348 0.0 Q 448.3776 23.59882 471.9764 23.59882 Q 519.1741 47.19764 519.1741 70.79646 z" svg:height="2.359882mm" draw:style-name="style-813" svg:viewBox="0.0 0.0 613.56934 235.9882" svg:width="6.135693mm" svg:x="123.185844mm" svg:y="267.84662mm"/>
          <draw:path svg:d="M 495.57523 47.19764 L 495.57523 47.19764 L 495.57523 47.19764 L 495.57523 47.19764 L 495.57523 70.79646 L 519.1741 70.79646 L 519.1741 94.39528 Q 495.57523 117.9941 495.57523 141.59293 L 495.57523 141.59293 L 448.3776 141.59293 Q 424.77878 141.59293 306.78467 188.79056 L 165.19174 212.38939 L 141.59293 212.38939 Q 117.9941 188.79056 70.79646 212.38939 L 47.19764 212.38939 L 47.19764 188.79056 Q 47.19764 165.19174 23.59882 165.19174 Q 0.0 165.19174 0.0 141.59293 Q 23.59882 94.39528 47.19764 70.79646 L 94.39528 47.19764 L 259.58704 23.59882 Q 401.17993 0.0 424.77878 0.0 Q 448.3776 0.0 471.9764 23.59882 Q 495.57523 47.19764 495.57523 47.19764 z" svg:height="2.1238937mm" draw:style-name="style-814" svg:viewBox="0.0 0.0 519.1741 212.38939" svg:width="5.1917405mm" svg:x="103.12685mm" svg:y="179.82301mm"/>
          <draw:path svg:d="M 23.59882 23.59882 L 23.59882 0.0 L 235.9882 23.59882 Q 424.77878 23.59882 684.3658 70.79646 Q 943.9528 117.9941 943.9528 495.57523 L 943.9528 896.7552 L 943.9528 896.7552 L 943.9528 920.354 L 896.7552 920.354 L 849.55756 920.354 L 849.55756 778.76105 Q 849.55756 637.16815 825.95874 424.77878 Q 825.95874 212.38939 424.77878 188.79056 L 47.19764 165.19174 L 47.19764 165.19174 L 47.19764 165.19174 L 23.59882 188.79056 L 23.59882 212.38939 L 23.59882 212.38939 L 9.094947E-13 212.38939 L 9.094947E-13 165.19174 L 9.094947E-13 141.59293 L 9.094947E-13 117.9941 L 9.094947E-13 117.9941 L 9.094947E-13 94.39528 L 9.094947E-13 70.79646 L 9.094947E-13 70.79646 L 9.094947E-13 70.79646 L 23.59882 23.59882 z" svg:height="9.20354mm" draw:style-name="style-815" svg:viewBox="0.0 0.0 943.9528 920.354" svg:width="9.439528mm" svg:x="65.60472mm" svg:y="239.52803mm"/>
          <draw:path svg:d="M 23.59882 23.59882 L 23.59882 3.6379788E-12 L 47.19764 3.6379788E-12 L 70.79646 23.59882 L 353.9823 47.19764 Q 637.16815 94.39528 660.76697 259.58704 Q 684.3658 448.3776 684.3658 589.9705 Q 684.3658 731.5634 660.76697 731.5634 L 660.76697 731.5634 L 637.16815 731.5634 Q 637.16815 731.5634 495.57523 755.16223 L 377.58112 755.16223 L 259.58704 755.16223 Q 117.9941 755.16223 117.9941 731.5634 L 117.9941 684.3658 L 212.38939 684.3658 Q 283.18585 684.3658 424.77878 684.3658 Q 566.3717 660.76697 542.7729 448.3776 Q 495.57523 259.58704 471.9764 235.9882 Q 448.3776 212.38939 306.78467 212.38939 Q 141.59293 212.38939 117.9941 283.18585 L 117.9941 353.9823 L 94.39528 353.9823 L 94.39528 353.9823 L 94.39528 330.38348 L 70.79646 330.38348 L 70.79646 259.58704 L 70.79646 212.38939 L 47.19764 212.38939 L 47.19764 212.38939 L 47.19764 188.79056 L 23.59882 188.79056 L 23.59882 212.38939 L 23.59882 212.38939 L 23.59882 212.38939 L 23.59882 212.38939 L 23.59882 165.19174 Q 23.59882 141.59293 0.0 94.39528 L 0.0 47.19764 L 0.0 47.19764 L 23.59882 47.19764 L 23.59882 23.59882 z" svg:height="7.5516224mm" draw:style-name="style-816" svg:viewBox="0.0 0.0 684.3658 755.16223" svg:width="6.843658mm" svg:x="65.840706mm" svg:y="241.88791mm"/>
          <draw:path svg:d="M 353.9823 0.0 L 353.9823 0.0 L 353.9823 0.0 L 353.9823 0.0 L 377.58112 0.0 L 377.58112 0.0 L 401.17993 0.0 Q 424.77878 0.0 448.3776 0.0 L 471.9764 0.0 L 471.9764 23.59882 Q 471.9764 47.19764 448.3776 47.19764 Q 424.77878 47.19764 424.77878 70.79646 L 448.3776 94.39528 L 471.9764 141.59293 Q 519.1741 165.19174 589.9705 330.38348 Q 660.76697 519.1741 707.9646 566.3717 Q 778.76105 589.9705 778.76105 613.56934 L 778.76105 660.76697 L 802.35986 660.76697 L 802.35986 660.76697 L 802.35986 684.3658 L 825.95874 684.3658 L 825.95874 684.3658 L 825.95874 707.9646 L 802.35986 707.9646 Q 778.76105 707.9646 731.5634 731.5634 Q 707.9646 755.16223 684.3658 731.5634 L 637.16815 731.5634 L 637.16815 755.16223 L 637.16815 778.76105 L 637.16815 802.35986 L 637.16815 802.35986 L 637.16815 802.35986 L 637.16815 802.35986 L 637.16815 802.35986 L 613.56934 802.35986 L 613.56934 778.76105 L 589.9705 778.76105 L 589.9705 778.76105 L 589.9705 755.16223 L 589.9705 755.16223 L 589.9705 755.16223 L 566.3717 755.16223 Q 566.3717 755.16223 424.77878 495.57523 Q 306.78467 259.58704 188.79056 212.38939 L 94.39528 188.79056 L 47.19764 165.19174 L 0.0 165.19174 L 0.0 165.19174 L 0.0 141.59293 L 0.0 141.59293 L 23.59882 141.59293 L 23.59882 141.59293 L 23.59882 141.59293 L 70.79646 117.9941 L 94.39528 94.39528 L 94.39528 94.39528 L 117.9941 94.39528 L 117.9941 94.39528 L 117.9941 94.39528 L 117.9941 70.79646 L 117.9941 70.79646 L 141.59293 70.79646 L 141.59293 94.39528 L 141.59293 94.39528 L 165.19174 94.39528 L 165.19174 94.39528 L 165.19174 94.39528 L 259.58704 47.19764 Q 353.9823 0.0 353.9823 0.0 z" svg:height="8.023599mm" draw:style-name="style-817" svg:viewBox="0.0 0.0 825.95874 802.35986" svg:width="8.259587mm" svg:x="96.047195mm" svg:y="86.84366mm"/>
          <draw:path svg:d="M 47.19764 212.38939 L 47.19764 0.0 L 70.79646 23.59882 Q 94.39528 23.59882 117.9941 47.19764 L 141.59293 70.79646 L 141.59293 70.79646 L 165.19174 70.79646 L 165.19174 212.38939 Q 188.79056 330.38348 165.19174 401.17993 L 165.19174 495.57523 L 235.9882 495.57523 L 306.78467 495.57523 L 330.38348 495.57523 Q 377.58112 495.57523 377.58112 542.7729 L 377.58112 566.3717 L 377.58112 566.3717 Q 377.58112 589.9705 330.38348 589.9705 Q 306.78467 637.16815 165.19174 637.16815 L 23.59882 684.3658 L 23.59882 660.76697 L 0.0 660.76697 L 0.0 660.76697 L 0.0 637.16815 L 0.0 637.16815 L 0.0 637.16815 L 23.59882 589.9705 L 23.59882 519.1741 L 23.59882 495.57523 L 23.59882 448.3776 L 23.59882 448.3776 Q 47.19764 424.77878 47.19764 212.38939 z" svg:height="6.843658mm" draw:style-name="style-818" svg:viewBox="0.0 0.0 377.58112 684.3658" svg:width="3.7758112mm" svg:x="116.10619mm" svg:y="223.00885mm"/>
          <draw:path svg:d="M 471.9764 212.38939 L 424.77878 212.38939 L 424.77878 212.38939 Q 424.77878 188.79056 401.17993 188.79056 L 401.17993 188.79056 L 401.17993 165.19174 Q 377.58112 165.19174 377.58112 165.19174 L 377.58112 165.19174 L 353.9823 117.9941 Q 330.38348 70.79646 283.18585 94.39528 Q 235.9882 117.9941 188.79056 141.59293 Q 188.79056 165.19174 165.19174 259.58704 L 141.59293 377.58112 L 141.59293 377.58112 L 141.59293 353.9823 L 141.59293 353.9823 L 141.59293 353.9823 L 117.9941 353.9823 L 117.9941 353.9823 L 117.9941 330.38348 L 94.39528 330.38348 L 94.39528 306.78467 L 94.39528 283.18585 L 70.79646 283.18585 L 70.79646 259.58704 L 47.19764 259.58704 L 23.59882 259.58704 L 23.59882 235.9882 L 9.094947E-13 235.9882 L 9.094947E-13 212.38939 L 9.094947E-13 165.19174 L 9.094947E-13 165.19174 L 9.094947E-13 141.59293 L 23.59882 141.59293 L 23.59882 117.9941 L 47.19764 117.9941 L 70.79646 117.9941 L 94.39528 70.79646 Q 141.59293 23.59882 188.79056 23.59882 Q 259.58704 -23.59882 377.58112 0.0 Q 471.9764 23.59882 519.1741 47.19764 Q 566.3717 94.39528 566.3717 141.59293 Q 566.3717 165.19174 542.7729 188.79056 Q 519.1741 212.38939 471.9764 212.38939 z" svg:height="3.7758112mm" draw:style-name="style-819" svg:viewBox="0.0 0.0 566.3717 377.58112" svg:width="5.663717mm" svg:x="73.15634mm" svg:y="125.781715mm"/>
          <draw:path svg:d="M 825.95874 23.59882 L 825.95874 23.59882 L 825.95874 23.59882 L 802.35986 23.59882 L 802.35986 47.19764 L 802.35986 94.39528 L 825.95874 94.39528 Q 849.55756 70.79646 873.1564 70.79646 L 873.1564 70.79646 L 873.1564 70.79646 Q 896.7552 70.79646 896.7552 94.39528 L 896.7552 94.39528 L 896.7552 94.39528 Q 896.7552 117.9941 896.7552 188.79056 L 896.7552 235.9882 L 896.7552 235.9882 L 896.7552 235.9882 L 920.354 212.38939 L 943.9528 188.79056 L 967.55164 188.79056 L 991.15045 188.79056 L 1014.74927 188.79056 L 1038.3481 188.79056 L 1038.3481 188.79056 L 1038.3481 188.79056 L 1061.9469 188.79056 L 1061.9469 188.79056 L 1109.1445 212.38939 L 1156.3422 212.38939 L 1156.3422 212.38939 Q 1179.941 212.38939 1179.941 235.9882 L 1179.941 235.9882 L 1132.7434 259.58704 Q 1085.5458 283.18585 1085.5458 306.78467 L 1085.5458 306.78467 L 1061.9469 330.38348 Q 1038.3481 330.38348 1038.3481 330.38348 L 1038.3481 330.38348 L 1014.74927 353.9823 Q 991.15045 377.58112 943.9528 377.58112 Q 896.7552 424.77878 707.9646 471.9764 Q 519.1741 566.3717 401.17993 566.3717 Q 283.18585 566.3717 188.79056 566.3717 L 94.39528 566.3717 L 47.19764 542.7729 L 23.59882 519.1741 L 23.59882 519.1741 L 23.59882 519.1741 L 23.59882 519.1741 L 0.0 495.57523 L 0.0 495.57523 L 0.0 471.9764 L 0.0 471.9764 L 0.0 471.9764 L 23.59882 448.3776 L 23.59882 424.77878 L 47.19764 424.77878 L 70.79646 424.77878 L 47.19764 401.17993 L 23.59882 377.58112 L 23.59882 377.58112 L 23.59882 377.58112 L 70.79646 377.58112 Q 117.9941 377.58112 141.59293 353.9823 Q 188.79056 330.38348 212.38939 188.79056 L 259.58704 47.19764 L 283.18585 47.19764 Q 283.18585 47.19764 283.18585 23.59882 L 283.18585 23.59882 L 353.9823 47.19764 Q 424.77878 94.39528 519.1741 47.19764 Q 613.56934 0.0 707.9646 0.0 Q 825.95874 0.0 825.95874 23.59882 z" svg:height="5.663717mm" draw:style-name="style-820" svg:viewBox="0.0 0.0 1179.941 566.3717" svg:width="11.79941mm" svg:x="56.63717mm" svg:y="182.65488mm"/>
          <draw:path svg:d="M 542.7729 0.0 L 684.3658 0.0 L 731.5634 23.59882 Q 755.16223 47.19764 755.16223 94.39528 Q 755.16223 117.9941 731.5634 117.9941 Q 707.9646 117.9941 707.9646 141.59293 L 707.9646 165.19174 L 684.3658 188.79056 Q 684.3658 212.38939 660.76697 212.38939 Q 637.16815 212.38939 637.16815 235.9882 Q 637.16815 283.18585 589.9705 330.38348 Q 542.7729 377.58112 542.7729 377.58112 L 519.1741 377.58112 L 519.1741 330.38348 Q 495.57523 306.78467 377.58112 330.38348 L 259.58704 330.38348 L 259.58704 306.78467 Q 259.58704 283.18585 165.19174 283.18585 L 94.39528 283.18585 L 70.79646 306.78467 L 47.19764 330.38348 L 23.59882 330.38348 L 0.0 330.38348 L 0.0 306.78467 L 23.59882 283.18585 L 23.59882 283.18585 L 23.59882 283.18585 L 47.19764 259.58704 L 70.79646 259.58704 L 70.79646 235.9882 L 70.79646 188.79056 L 47.19764 188.79056 L 47.19764 188.79056 L 47.19764 165.19174 L 70.79646 165.19174 L 70.79646 165.19174 L 70.79646 141.59293 L 117.9941 141.59293 Q 165.19174 141.59293 259.58704 117.9941 Q 353.9823 94.39528 353.9823 70.79646 L 330.38348 23.59882 L 353.9823 23.59882 L 377.58112 23.59882 L 401.17993 23.59882 Q 401.17993 47.19764 401.17993 23.59882 L 401.17993 23.59882 L 401.17993 23.59882 Q 424.77878 0.0 542.7729 0.0 z" svg:height="3.7758112mm" draw:style-name="style-821" svg:viewBox="0.0 0.0 755.16223 377.58112" svg:width="7.5516224mm" svg:x="97.935104mm" svg:y="216.16519mm"/>
          <draw:path svg:d="M 212.38939 47.19764 L 212.38939 70.79646 L 165.19174 117.9941 Q 141.59293 165.19174 117.9941 165.19174 L 117.9941 165.19174 L 117.9941 165.19174 Q 117.9941 141.59293 94.39528 117.9941 Q 94.39528 70.79646 47.19764 70.79646 L 0.0 47.19764 L 23.59882 23.59882 Q 70.79646 -23.59882 141.59293 0.0 Q 212.38939 23.59882 212.38939 47.19764 z" svg:height="1.6519175mm" draw:style-name="style-822" svg:viewBox="0.0 0.0 212.38939 165.19174" svg:width="2.1238937mm" svg:x="13.451327mm" svg:y="105.486725mm"/>
          <draw:path svg:d="M 4766.962 0.0 L 4979.351 0.0 L 4979.351 23.59882 L 5002.9497 23.59882 L 4955.7524 1651.9175 Q 4955.7524 3256.6372 4955.7524 3445.4277 Q 4955.7524 3634.2183 4955.7524 3634.2183 L 4955.7524 3634.2183 L 4955.7524 3610.6196 Q 4955.7524 3587.0208 4932.1533 3539.823 Q 4908.5547 3469.0266 4884.9556 3469.0266 Q 4861.357 3469.0266 4861.357 3421.8289 Q 4861.357 3374.6313 4837.7583 3374.6313 Q 4814.159 3374.6313 4814.159 3445.4277 Q 4790.5605 3516.224 4766.962 3492.6255 Q 4719.764 3469.0266 4696.165 3469.0266 Q 4672.5664 3445.4277 4648.968 3398.2302 Q 4625.3687 3351.0325 4625.3687 3374.6313 Q 4625.3687 3398.2302 4578.171 3421.8289 Q 4530.9736 3445.4277 4530.9736 3421.8289 Q 4507.3745 3398.2302 4483.776 3398.2302 Q 4460.1772 3398.2302 4460.1772 3469.0266 L 4436.578 3539.823 L 4436.578 3516.224 Q 4436.578 3492.6255 4389.3804 3492.6255 Q 4342.183 3492.6255 4342.183 3469.0266 Q 4342.183 3445.4277 4318.584 3445.4277 L 4294.9854 3445.4277 L 4294.9854 3421.8289 L 4294.9854 3421.8289 L 4271.3867 3421.8289 L 4271.3867 3398.2302 L 4271.3867 3398.2302 L 4271.3867 3398.2302 L 4271.3867 3351.0325 L 4271.3867 3327.4336 L 4271.3867 3327.4336 Q 4294.9854 3327.4336 4294.9854 3303.835 L 4294.9854 3303.835 L 4294.9854 3303.835 Q 4294.9854 3303.835 4318.584 3303.835 L 4318.584 3280.236 L 4318.584 3256.6372 Q 4342.183 3256.6372 4342.183 3233.0383 L 4342.183 3209.4395 L 4342.183 3162.242 Q 4342.183 3091.4456 4342.183 2973.4514 L 4318.584 2855.4573 L 4318.584 2831.8584 Q 4342.183 2784.661 4294.9854 2690.2656 Q 4247.7876 2595.87 4153.3926 2572.2715 Q 4082.596 2548.6726 4035.3982 2595.87 Q 3988.2007 2595.87 3988.2007 2643.0679 Q 3988.2007 2643.0679 4011.7996 2690.2656 Q 4011.7996 2737.4631 4011.7996 2761.062 Q 4035.3982 2784.661 4058.997 2784.661 L 4082.596 2784.661 L 4082.596 2808.2595 Q 4058.997 2831.8584 4058.997 2831.8584 Q 4058.997 2855.4573 4011.7996 2855.4573 Q 4011.7996 2855.4573 3964.6018 2855.4573 L 3964.6018 2855.4573 L 3941.003 2855.4573 L 3941.003 2879.0562 L 3941.003 2879.0562 L 3964.6018 2879.0562 L 3964.6018 2926.2537 Q 4011.7996 2997.0503 3988.2007 3020.649 Q 3964.6018 3044.2478 4106.195 3067.8467 Q 4224.189 3115.0442 4224.189 3138.643 Q 4224.189 3162.242 4200.59 3162.242 Q 4153.3926 3162.242 4153.3926 3185.8408 L 4153.3926 3185.8408 L 4129.7935 3185.8408 Q 4106.195 3209.4395 4106.195 3209.4395 Q 4082.596 3209.4395 4011.7996 3185.8408 L 3941.003 3185.8408 L 3917.404 3185.8408 Q 3917.404 3209.4395 3917.404 3209.4395 L 3917.404 3209.4395 L 3917.404 3233.0383 Q 3917.404 3256.6372 3917.404 3256.6372 L 3917.404 3256.6372 L 3917.404 3303.835 L 3917.404 3351.0325 L 3917.404 3421.8289 Q 3917.404 3492.6255 3917.404 3516.224 L 3917.404 3539.823 L 3893.8054 3587.0208 Q 3870.2065 3634.2183 3870.2065 3681.416 Q 3870.2065 3705.015 3893.8054 3728.6135 L 3893.8054 3752.2124 L 3964.6018 3752.2124 Q 4058.997 3775.8113 4058.997 3775.8113 L 4058.997 3775.8113 L 4058.997 3799.4102 Q 4058.997 3823.0088 4035.3982 3823.0088 Q 4011.7996 3846.6077 3941.003 3846.6077 L 3870.2065 3846.6077 L 3870.2065 3917.404 L 3870.2065 3988.2007 L 3846.6077 3988.2007 L 3846.6077 4011.7996 L 3846.6077 4011.7996 L 3870.2065 4011.7996 L 3870.2065 4011.7996 L 3870.2065 4011.7996 L 3870.2065 4035.3982 L 3870.2065 4035.3982 L 3893.8054 4035.3982 L 3893.8054 4011.7996 L 3964.6018 4035.3982 Q 4035.3982 4058.997 4058.997 4082.596 Q 4058.997 4106.195 4058.997 4129.7935 L 4058.997 4129.7935 L 4058.997 4129.7935 Q 4035.3982 4106.195 4011.7996 4129.7935 Q 3964.6018 4129.7935 3917.404 4129.7935 Q 3846.6077 4153.3926 3823.0088 4271.3867 Q 3823.0088 4389.3804 3846.6077 4436.578 Q 3893.8054 4483.776 3870.2065 4530.9736 L 3870.2065 4578.171 L 3870.2065 4578.171 Q 3846.6077 4578.171 3846.6077 4601.77 L 3846.6077 4601.77 L 3846.6077 4625.3687 Q 3823.0088 4625.3687 3846.6077 4648.968 Q 3870.2065 4672.5664 3870.2065 4672.5664 L 3870.2065 4696.165 L 3870.2065 4696.165 Q 3870.2065 4719.764 3870.2065 4719.764 L 3893.8054 4719.764 L 3893.8054 4719.764 Q 3893.8054 4719.764 3917.404 4743.363 L 3917.404 4743.363 L 3917.404 4766.962 Q 3917.404 4766.962 3799.4102 4814.159 L 3705.015 4861.357 L 3681.416 4884.9556 Q 3657.8171 4884.9556 3681.416 4908.5547 Q 3681.416 4955.7524 3775.8113 4955.7524 Q 3846.6077 4955.7524 3870.2065 4979.351 Q 3870.2065 5002.9497 3893.8054 5002.9497 L 3893.8054 5026.549 L 3893.8054 5026.549 Q 3893.8054 5050.1475 3775.8113 5050.1475 Q 3657.8171 5050.1475 3634.2183 5097.345 Q 3634.2183 5144.543 3705.015 5168.1416 Q 3799.4102 5191.74 3823.0088 5215.3394 Q 3846.6077 5262.537 3823.0088 5286.1357 L 3775.8113 5286.1357 L 3728.6135 5286.1357 Q 3681.416 5286.1357 3634.2183 5238.938 Q 3563.4219 5238.938 3539.823 5356.932 L 3492.6255 5498.525 L 3492.6255 5522.124 Q 3492.6255 5569.322 3469.0266 5592.9204 L 3469.0266 5616.519 L 3445.4277 5640.118 Q 3445.4277 5663.717 3445.4277 5663.717 L 3445.4277 5687.316 L 3445.4277 5710.9146 Q 3445.4277 5758.1123 3421.8289 5781.711 L 3421.8289 5805.3096 L 3398.2302 5876.1064 Q 3351.0325 5946.903 3351.0325 5994.1006 L 3351.0325 6041.298 L 3351.0325 6041.298 Q 3327.4336 6041.298 3327.4336 6064.897 L 3327.4336 6064.897 L 3280.236 6230.0884 Q 3256.6372 6418.879 3233.0383 6418.879 Q 3233.0383 6418.879 3233.0383 6442.478 L 3233.0383 6442.478 L 3209.4395 6442.478 Q 3209.4395 6466.0767 3209.4395 6466.0767 L 3209.4395 6466.0767 L 3185.8408 6466.0767 Q 3162.242 6489.676 3162.242 6560.472 L 3162.242 6607.67 L 3209.4395 6631.2686 Q 3209.4395 6654.867 3209.4395 6678.4663 Q 3209.4395 6702.065 3256.6372 6749.2627 Q 3303.835 6796.4604 3374.6313 6796.4604 Q 3445.4277 6820.059 3445.4277 6843.6577 L 3445.4277 6867.257 L 3445.4277 6938.053 L 3445.4277 6985.251 L 3421.8289 6985.251 L 3421.8289 6985.251 L 3421.8289 7008.8496 L 3398.2302 7008.8496 L 3398.2302 7056.0474 L 3398.2302 7103.245 L 3351.0325 7103.245 L 3280.236 7126.8438 L 3256.6372 7126.8438 L 3209.4395 7126.8438 L 3209.4395 7126.8438 Q 3185.8408 7126.8438 3115.0442 7079.646 Q 3067.8467 7079.646 3067.8467 7008.8496 Q 3044.2478 6961.652 3020.649 6961.652 L 2997.0503 6985.251 L 2997.0503 6985.251 L 2973.4514 6985.251 L 2973.4514 6985.251 L 2973.4514 6985.251 L 2926.2537 6985.251 L 2902.6548 6985.251 L 2902.6548 6985.251 L 2879.0562 6985.251 L 2879.0562 6985.251 L 2879.0562 6985.251 L 2879.0562 7008.8496 L 2879.0562 7008.8496 L 2855.4573 7008.8496 L 2855.4573 7032.448 L 2855.4573 7032.448 L 2831.8584 7032.448 L 2831.8584 7032.448 L 2831.8584 7032.448 L 2831.8584 7056.0474 L 2831.8584 7056.0474 L 2831.8584 7126.8438 L 2831.8584 7221.2393 L 2831.8584 7221.2393 L 2831.8584 7221.2393 L 2831.8584 7244.838 L 2831.8584 7244.838 L 2855.4573 7268.4365 L 2879.0562 7292.0356 L 2879.0562 7292.0356 L 2879.0562 7315.6343 L 3020.649 7362.832 Q 3138.643 7410.03 3209.4395 7410.03 L 3303.835 7410.03 L 3303.835 7410.03 L 3303.835 7410.03 L 3351.0325 7433.6284 L 3374.6313 7433.6284 L 3374.6313 7457.227 L 3351.0325 7504.425 L 3351.0325 7504.425 L 3351.0325 7504.425 L 3351.0325 7528.0234 L 3351.0325 7528.0234 L 3327.4336 7528.0234 L 3327.4336 7551.6226 L 3327.4336 7551.6226 L 3327.4336 7551.6226 L 3303.835 7551.6226 L 3303.835 7551.6226 L 3303.835 7575.221 L 3303.835 7575.221 L 3256.6372 7575.221 L 3233.0383 7598.8203 L 3233.0383 7598.8203 Q 3209.4395 7598.8203 3209.4395 7598.8203 L 3209.4395 7598.8203 L 3209.4395 7598.8203 Q 3209.4395 7598.8203 3185.8408 7598.8203 L 3162.242 7598.8203 L 3162.242 7598.8203 L 3185.8408 7598.8203 L 3185.8408 7646.0176 L 3185.8408 7669.6167 L 3162.242 7669.6167 Q 3162.242 7693.2153 3162.242 7693.2153 L 3162.242 7693.2153 L 3162.242 7693.2153 Q 3138.643 7693.2153 3115.0442 7716.8145 Q 3091.4456 7740.413 3067.8467 7716.8145 Q 3020.649 7693.2153 2949.8525 7693.2153 Q 2879.0562 7693.2153 2879.0562 7716.8145 Q 2879.0562 7740.413 2855.4573 7740.413 Q 2831.8584 7740.413 2831.8584 7787.611 L 2831.8584 7834.808 L 2831.8584 7834.808 Q 2808.2595 7834.808 2808.2595 7858.407 L 2808.2595 7858.407 L 2784.661 7858.407 Q 2784.661 7882.006 2761.062 7882.006 L 2737.4631 7905.605 L 2737.4631 7882.006 Q 2737.4631 7858.407 2690.2656 7858.407 L 2666.6667 7882.006 L 2666.6667 7858.407 L 2643.0679 7858.407 L 2643.0679 7858.407 L 2643.0679 7882.006 L 2643.0679 7882.006 L 2643.0679 7882.006 L 2619.469 7882.006 L 2619.469 7882.006 L 2619.469 7858.407 L 2595.87 7858.407 L 2595.87 7858.407 L 2595.87 7858.407 L 2595.87 7858.407 Q 2595.87 7858.407 2572.2715 7834.808 Q 2572.2715 7787.611 2525.0737 7787.611 L 2477.8762 7787.611 L 2477.8762 7787.611 Q 2477.8762 7787.611 2454.2773 7764.0117 Q 2407.0796 7764.0117 2383.481 7787.611 L 2359.882 7834.808 L 2359.882 7834.808 Q 2336.2832 7834.808 2336.2832 7858.407 L 2336.2832 7858.407 L 2312.6843 7858.407 Q 2289.0854 7858.407 2289.0854 7882.006 Q 2289.0854 7905.605 2265.4868 7905.605 Q 2218.289 7905.605 2218.289 7929.2036 Q 2218.289 7976.4014 2171.0916 8000.0 Q 2147.4927 8023.599 2029.4985 8023.599 Q 1911.5044 8070.7964 1864.3068 8047.1978 Q 1817.1091 8023.599 1746.3127 7976.4014 Q 1651.9175 7929.2036 1628.3186 7952.8022 Q 1604.7197 7976.4014 1557.5221 7905.605 L 1510.3245 7834.808 L 1510.3245 7834.808 L 1510.3245 7834.808 L 1486.7257 7834.808 L 1486.7257 7834.808 L 1463.1268 7811.2095 L 1439.5281 7787.611 L 1439.5281 7787.611 L 1415.9292 7787.611 L 1463.1268 7834.808 Q 1463.1268 7882.006 1486.7257 7905.605 L 1486.7257 7929.2036 L 1463.1268 7929.2036 L 1439.5281 7929.2036 L 1439.5281 7905.605 L 1415.9292 7882.006 L 1415.9292 7882.006 L 1415.9292 7882.006 L 1415.9292 7858.407 Q 1415.9292 7858.407 1368.7316 7834.808 L 1321.5339 7787.611 L 1321.5339 7787.611 Q 1321.5339 7787.611 1297.935 7787.611 L 1274.3363 7787.611 L 1274.3363 7787.611 Q 1250.7374 7787.611 1250.7374 7811.2095 L 1250.7374 7811.2095 L 1227.1387 7811.2095 Q 1227.1387 7787.611 1132.7434 7811.2095 L 1038.3481 7834.808 L 1014.74927 7834.808 L 991.15045 7834.808 L 991.15045 7811.2095 L 991.15045 7787.611 L 1014.74927 7787.611 L 1038.3481 7787.611 L 1038.3481 7764.0117 Q 1038.3481 7740.413 1085.5458 7716.8145 Q 1109.1445 7693.2153 1085.5458 7669.6167 Q 1085.5458 7622.419 1038.3481 7528.0234 Q 991.15045 7433.6284 991.15045 7410.03 Q 1014.74927 7410.03 991.15045 7362.832 Q 991.15045 7315.6343 967.55164 7315.6343 Q 943.9528 7315.6343 920.354 7315.6343 Q 896.7552 7339.233 896.7552 7315.6343 Q 896.7552 7268.4365 849.55756 7268.4365 Q 825.95874 7244.838 825.95874 7197.64 Q 802.35986 7150.4424 731.5634 7150.4424 Q 637.16815 7174.0415 613.56934 7126.8438 Q 613.56934 7103.245 566.3717 7103.245 L 495.57523 7103.245 L 495.57523 7079.646 L 495.57523 7056.0474 L 495.57523 7056.0474 L 519.1741 7056.0474 L 519.1741 7008.8496 L 519.1741 6961.652 L 542.7729 6961.652 L 542.7729 6985.251 L 542.7729 6985.251 L 566.3717 6985.251 L 566.3717 6961.652 L 566.3717 6938.053 L 542.7729 6938.053 L 542.7729 6938.053 L 519.1741 6914.4546 Q 495.57523 6890.8555 495.57523 6890.8555 Q 471.9764 6890.8555 471.9764 6843.6577 Q 471.9764 6796.4604 471.9764 6796.4604 Q 495.57523 6772.8613 519.1741 6772.8613 L 542.7729 6749.2627 L 542.7729 6749.2627 L 519.1741 6749.2627 L 519.1741 6749.2627 L 519.1741 6749.2627 L 519.1741 6725.6636 L 519.1741 6725.6636 L 495.57523 6725.6636 L 495.57523 6749.2627 L 495.57523 6749.2627 L 471.9764 6749.2627 L 471.9764 6749.2627 Q 471.9764 6749.2627 330.38348 6702.065 Q 188.79056 6654.867 141.59293 6607.67 L 94.39528 6584.071 L 94.39528 6584.071 L 94.39528 6560.472 L 70.79646 6560.472 L 47.19764 6560.472 L 23.59882 6584.071 L 0.0 6584.071 L 0.0 6560.472 L 0.0 6536.873 L 47.19764 6513.2744 Q 94.39528 6466.0767 141.59293 6466.0767 L 165.19174 6466.0767 L 141.59293 6442.478 L 117.9941 6418.879 L 117.9941 6418.879 L 94.39528 6418.879 L 94.39528 6418.879 L 94.39528 6418.879 L 94.39528 6442.478 L 94.39528 6442.478 L 70.79646 6442.478 L 70.79646 6466.0767 L 70.79646 6466.0767 L 47.19764 6466.0767 L 47.19764 6466.0767 L 47.19764 6466.0767 L 47.19764 6442.478 L 47.19764 6442.478 L 23.59882 6442.478 L 23.59882 6418.879 L 23.59882 6418.879 L 0.0 6418.879 L 0.0 6395.2803 L 0.0 6371.6816 L 23.59882 6371.6816 L 23.59882 6371.6816 L 23.59882 6395.2803 L 47.19764 6395.2803 L 47.19764 6395.2803 L 47.19764 6371.6816 L 47.19764 6371.6816 L 47.19764 6371.6816 L 70.79646 6371.6816 L 70.79646 6371.6816 L 212.38939 6371.6816 Q 353.9823 6371.6816 353.9823 6371.6816 L 377.58112 6371.6816 L 377.58112 6371.6816 Q 377.58112 6371.6816 401.17993 6300.8853 Q 424.77878 6253.6875 401.17993 6230.0884 Q 377.58112 6230.0884 401.17993 6182.891 Q 424.77878 6159.292 424.77878 5994.1006 Q 424.77878 5828.9087 377.58112 5805.3096 L 330.38348 5781.711 L 330.38348 5758.1123 L 330.38348 5710.9146 L 353.9823 5710.9146 L 353.9823 5710.9146 L 353.9823 5734.513 L 377.58112 5734.513 L 377.58112 5734.513 L 377.58112 5710.9146 L 377.58112 5710.9146 L 377.58112 5710.9146 L 401.17993 5687.316 L 424.77878 5663.717 L 424.77878 5663.717 L 424.77878 5663.717 L 424.77878 5687.316 L 424.77878 5710.9146 L 448.3776 5710.9146 L 448.3776 5710.9146 L 448.3776 5734.513 L 471.9764 5734.513 L 471.9764 5734.513 L 471.9764 5758.1123 L 519.1741 5758.1123 L 566.3717 5758.1123 L 566.3717 5734.513 L 566.3717 5734.513 L 589.9705 5710.9146 L 613.56934 5687.316 L 613.56934 5663.717 L 613.56934 5663.717 L 589.9705 5663.717 L 589.9705 5663.717 L 589.9705 5640.118 L 613.56934 5640.118 L 613.56934 5569.322 Q 613.56934 5522.124 660.76697 5474.9263 L 660.76697 5404.13 L 684.3658 5404.13 L 684.3658 5380.5312 L 684.3658 5380.5312 L 707.9646 5380.5312 L 707.9646 5356.932 L 707.9646 5333.3335 L 684.3658 5333.3335 L 684.3658 5333.3335 L 684.3658 5309.7344 L 707.9646 5309.7344 L 707.9646 5286.1357 L 707.9646 5262.537 L 731.5634 5238.938 L 731.5634 5215.3394 L 707.9646 5215.3394 L 684.3658 5215.3394 L 684.3658 5238.938 L 660.76697 5286.1357 L 660.76697 5286.1357 L 660.76697 5286.1357 L 660.76697 5309.7344 L 660.76697 5309.7344 L 637.16815 5309.7344 Q 637.16815 5333.3335 613.56934 5333.3335 L 613.56934 5356.932 L 589.9705 5356.932 L 589.9705 5380.5312 L 589.9705 5380.5312 L 566.3717 5380.5312 L 566.3717 5333.3335 Q 566.3717 5286.1357 495.57523 5238.938 L 424.77878 5191.74 L 424.77878 5238.938 L 424.77878 5286.1357 L 424.77878 5286.1357 L 401.17993 5286.1357 L 401.17993 5262.537 L 377.58112 5262.537 L 377.58112 5191.74 Q 377.58112 5144.543 401.17993 5097.345 Q 424.77878 5050.1475 471.9764 4979.351 L 542.7729 4908.5547 L 542.7729 4908.5547 L 542.7729 4908.5547 L 542.7729 4884.9556 L 566.3717 4884.9556 L 566.3717 4790.5605 L 566.3717 4696.165 L 542.7729 4696.165 L 542.7729 4672.5664 L 637.16815 4719.764 Q 731.5634 4719.764 802.35986 4743.363 Q 873.1564 4766.962 873.1564 4719.764 Q 873.1564 4672.5664 920.354 4672.5664 Q 967.55164 4648.968 991.15045 4365.7817 Q 1014.74927 4106.195 991.15045 4082.596 Q 967.55164 4082.596 943.9528 4058.997 Q 943.9528 4011.7996 943.9528 4011.7996 L 943.9528 4011.7996 L 943.9528 4011.7996 Q 943.9528 3988.2007 920.354 3988.2007 L 920.354 3988.2007 L 920.354 3964.6018 Q 896.7552 3964.6018 896.7552 3964.6018 L 896.7552 3964.6018 L 896.7552 3964.6018 Q 896.7552 3941.003 873.1564 3941.003 L 873.1564 3941.003 L 873.1564 3917.404 Q 849.55756 3893.8054 849.55756 3870.2065 L 849.55756 3823.0088 L 849.55756 3823.0088 Q 849.55756 3823.0088 873.1564 3823.0088 L 873.1564 3799.4102 L 920.354 3775.8113 Q 967.55164 3775.8113 967.55164 3752.2124 Q 991.15045 3728.6135 991.15045 3728.6135 L 991.15045 3728.6135 L 991.15045 3705.015 L 991.15045 3705.015 L 991.15045 3657.8171 L 991.15045 3610.6196 L 991.15045 3610.6196 L 991.15045 3587.0208 L 967.55164 3587.0208 L 943.9528 3587.0208 L 873.1564 3587.0208 Q 802.35986 3587.0208 707.9646 3610.6196 Q 613.56934 3634.2183 566.3717 3563.4219 Q 519.1741 3516.224 471.9764 3492.6255 L 424.77878 3469.0266 L 424.77878 3469.0266 Q 424.77878 3445.4277 471.9764 3445.4277 Q 495.57523 3445.4277 471.9764 3421.8289 Q 448.3776 3398.2302 471.9764 3398.2302 Q 495.57523 3398.2302 495.57523 3209.4395 Q 471.9764 3020.649 471.9764 2926.2537 Q 448.3776 2808.2595 424.77878 2808.2595 Q 401.17993 2831.8584 330.38348 2784.661 Q 259.58704 2761.062 259.58704 2690.2656 L 283.18585 2643.0679 L 283.18585 2643.0679 L 283.18585 2643.0679 L 283.18585 2619.469 L 283.18585 2619.469 L 283.18585 2595.87 L 283.18585 2595.87 L 283.18585 2595.87 L 283.18585 2595.87 L 283.18585 2572.2715 L 283.18585 2572.2715 L 259.58704 2572.2715 L 259.58704 2548.6726 L 259.58704 2548.6726 L 283.18585 2548.6726 L 283.18585 2548.6726 L 283.18585 2525.0737 L 330.38348 2525.0737 L 353.9823 2525.0737 L 353.9823 2525.0737 L 377.58112 2525.0737 L 377.58112 2525.0737 L 377.58112 2548.6726 L 542.7729 2572.2715 Q 707.9646 2619.469 778.76105 2643.0679 Q 825.95874 2643.0679 943.9528 2595.87 Q 1038.3481 2548.6726 1061.9469 2572.2715 Q 1085.5458 2572.2715 1085.5458 2595.87 L 1085.5458 2619.469 L 1109.1445 2619.469 L 1109.1445 2643.0679 L 1132.7434 2643.0679 L 1156.3422 2643.0679 L 1179.941 2666.6667 L 1227.1387 2666.6667 L 1250.7374 2643.0679 Q 1274.3363 2643.0679 1274.3363 2595.87 L 1274.3363 2548.6726 L 1297.935 2548.6726 L 1321.5339 2548.6726 L 1321.5339 2572.2715 Q 1321.5339 2595.87 1321.5339 2643.0679 L 1321.5339 2713.8643 L 1321.5339 2713.8643 L 1321.5339 2690.2656 L 1321.5339 2690.2656 L 1321.5339 2690.2656 L 1345.1328 2666.6667 L 1345.1328 2643.0679 L 1368.7316 2643.0679 L 1392.3304 2643.0679 L 1415.9292 2619.469 Q 1415.9292 2595.87 1463.1268 2595.87 Q 1486.7257 2572.2715 1463.1268 2525.0737 Q 1463.1268 2477.8762 1463.1268 2454.2773 L 1463.1268 2454.2773 L 1651.9175 2407.0796 Q 1864.3068 2359.882 1887.9056 2359.882 L 1887.9056 2359.882 L 2076.6963 2312.6843 Q 2265.4868 2289.0854 2312.6843 2359.882 Q 2359.882 2454.2773 2359.882 2454.2773 Q 2359.882 2454.2773 2407.0796 2477.8762 L 2430.6785 2477.8762 L 2454.2773 2477.8762 Q 2477.8762 2454.2773 2477.8762 2454.2773 L 2477.8762 2454.2773 L 2525.0737 2454.2773 Q 2572.2715 2454.2773 2595.87 2454.2773 L 2643.0679 2454.2773 L 2690.2656 2454.2773 L 2713.8643 2454.2773 L 2737.4631 2454.2773 L 2761.062 2454.2773 L 2761.062 2430.6785 L 2784.661 2430.6785 L 2784.661 2430.6785 L 2784.661 2407.0796 L 2784.661 2407.0796 L 2784.661 2407.0796 L 2808.2595 2359.882 L 2831.8584 2336.2832 L 2831.8584 2336.2832 L 2831.8584 2312.6843 L 2831.8584 2312.6843 L 2831.8584 2312.6843 L 2831.8584 2289.0854 L 2831.8584 2265.4868 L 2831.8584 2265.4868 L 2831.8584 2265.4868 L 2831.8584 2241.888 L 2831.8584 2241.888 L 2808.2595 2241.888 L 2808.2595 2218.289 L 2690.2656 2218.289 L 2595.87 2218.289 L 2595.87 2241.888 L 2595.87 2241.888 L 2572.2715 2241.888 L 2572.2715 2218.289 L 2572.2715 2218.289 L 2548.6726 2218.289 L 2548.6726 2218.289 L 2548.6726 2218.289 L 2548.6726 2194.6902 L 2548.6726 2194.6902 L 2525.0737 2194.6902 L 2525.0737 2171.0916 L 2525.0737 2171.0916 L 2525.0737 2171.0916 L 2525.0737 2171.0916 L 2548.6726 2171.0916 L 2548.6726 2171.0916 L 2548.6726 2147.4927 L 2595.87 2147.4927 L 2619.469 2123.8938 L 2643.0679 2123.8938 L 2666.6667 2123.8938 L 2690.2656 2100.295 Q 2713.8643 2100.295 2737.4631 2076.6963 Q 2761.062 2029.4985 2761.062 2053.0974 Q 2784.661 2053.0974 2784.661 2029.4985 L 2784.661 1982.3009 L 2784.661 1982.3009 Q 2808.2595 1982.3009 2831.8584 1958.702 L 2831.8584 1958.702 L 2879.0562 1958.702 Q 2949.8525 1935.1033 3256.6372 1840.708 Q 3539.823 1699.1151 3563.4219 1699.1151 L 3587.0208 1699.1151 L 3634.2183 1675.5162 L 3657.8171 1651.9175 L 3681.416 1651.9175 L 3705.015 1651.9175 L 3705.015 1628.3186 L 3728.6135 1628.3186 L 3728.6135 1604.7197 L 3728.6135 1581.121 L 3657.8171 1581.121 Q 3587.0208 1604.7197 3539.823 1604.7197 Q 3516.224 1604.7197 3516.224 1510.3245 Q 3539.823 1415.9292 3469.0266 1415.9292 L 3398.2302 1392.3304 L 3398.2302 1392.3304 L 3398.2302 1368.7316 L 3398.2302 1368.7316 L 3398.2302 1368.7316 L 3421.8289 1368.7316 L 3421.8289 1368.7316 L 3469.0266 1345.1328 Q 3516.224 1321.5339 3539.823 1345.1328 L 3563.4219 1345.1328 L 3563.4219 1321.5339 L 3539.823 1297.935 L 3539.823 1297.935 L 3539.823 1274.3363 L 3539.823 1274.3363 L 3539.823 1274.3363 L 3516.224 1250.7374 Q 3492.6255 1227.1387 3445.4277 1227.1387 Q 3398.2302 1203.5398 3398.2302 1179.941 Q 3398.2302 1156.3422 3421.8289 1156.3422 Q 3445.4277 1156.3422 3445.4277 1085.5458 Q 3445.4277 1014.74927 3398.2302 991.15045 Q 3351.0325 991.15045 3374.6313 967.55164 Q 3398.2302 943.9528 3398.2302 920.354 L 3421.8289 873.1564 L 3374.6313 873.1564 Q 3327.4336 896.7552 3351.0325 920.354 Q 3351.0325 943.9528 3327.4336 943.9528 L 3303.835 943.9528 L 3303.835 920.354 L 3303.835 896.7552 L 3280.236 896.7552 L 3256.6372 896.7552 L 3256.6372 873.1564 Q 3256.6372 849.55756 3256.6372 825.95874 Q 3233.0383 802.35986 3256.6372 778.76105 Q 3256.6372 731.5634 3256.6372 707.9646 Q 3209.4395 660.76697 3185.8408 660.76697 Q 3138.643 660.76697 3115.0442 542.7729 Q 3115.0442 424.77878 3067.8467 377.58112 Q 3020.649 353.9823 3020.649 330.38348 Q 3020.649 306.78467 3020.649 283.18585 Q 2997.0503 283.18585 2997.0503 188.79056 L 2997.0503 70.79646 L 3020.649 70.79646 L 3044.2478 94.39528 L 3044.2478 94.39528 L 3067.8467 94.39528 L 3067.8467 70.79646 Q 3067.8467 47.19764 3091.4456 47.19764 L 3091.4456 47.19764 L 3823.0088 23.59882 Q 4578.171 0.0 4766.962 0.0 z M 1911.5044 3020.649 L 1887.9056 3020.649 L 1864.3068 2997.0503 L 1840.708 2997.0503 L 1840.708 2973.4514 L 1840.708 2949.8525 L 1817.1091 2926.2537 Q 1817.1091 2879.0562 1887.9056 2855.4573 Q 1935.1033 2831.8584 1982.3009 2784.661 Q 2029.4985 2761.062 1982.3009 2831.8584 Q 1935.1033 2902.6548 1935.1033 2973.4514 Q 1935.1033 3020.649 1911.5044 3020.649 z M 3941.003 2997.0503 Q 3941.003 2973.4514 3941.003 2973.4514 Q 3964.6018 2973.4514 3964.6018 2973.4514 Q 3964.6018 2997.0503 3941.003 2997.0503 z M 873.1564 5002.9497 L 873.1564 5002.9497 L 943.9528 4979.351 Q 1038.3481 4979.351 1038.3481 5002.9497 L 1038.3481 5026.549 L 1061.9469 5050.1475 Q 1085.5458 5097.345 1085.5458 5286.1357 Q 1085.5458 5451.3276 1085.5458 5805.3096 Q 1085.5458 6182.891 1085.5458 6206.4897 Q 1061.9469 6230.0884 1038.3481 6206.4897 Q 991.15045 6182.891 967.55164 6135.6934 Q 943.9528 6064.897 920.354 6041.298 Q 896.7552 6041.298 873.1564 5994.1006 Q 849.55756 5946.903 896.7552 5946.903 Q 943.9528 5946.903 943.9528 5899.705 Q 991.15045 5828.9087 943.9528 5474.9263 Q 943.9528 5097.345 896.7552 5073.7466 Q 873.1564 5050.1475 873.1564 5002.9497 z M 1675.5162 7882.006 Q 1675.5162 7858.407 1722.7139 7882.006 Q 1793.5104 7905.605 1746.3127 7929.2036 Q 1746.3127 7952.8022 1722.7139 7929.2036 Q 1722.7139 7905.605 1699.1151 7905.605 Q 1675.5162 7905.605 1675.5162 7882.006 z M 1769.9115 7976.4014 Q 1769.9115 7976.4014 1769.9115 7952.8022 Q 1793.5104 7952.8022 1793.5104 7976.4014 Q 1793.5104 7976.4014 1769.9115 7976.4014 z" svg:height="80.47198mm" draw:style-name="style-823" svg:viewBox="0.0 0.0 5002.9497 8047.1978" svg:width="50.0295mm" svg:x="118.46608mm" svg:y="3.7758112mm"/>
          <draw:path svg:d="M 1179.941 23.59882 L 1179.941 0.0 L 1227.1387 70.79646 Q 1274.3363 141.59293 1297.935 188.79056 L 1321.5339 235.9882 L 1321.5339 212.38939 Q 1321.5339 188.79056 1463.1268 188.79056 Q 1581.121 165.19174 1581.121 188.79056 L 1581.121 188.79056 L 1581.121 188.79056 L 1581.121 212.38939 L 1557.5221 212.38939 L 1510.3245 212.38939 L 1486.7257 235.9882 L 1463.1268 235.9882 L 1463.1268 259.58704 L 1463.1268 306.78467 L 1486.7257 353.9823 L 1510.3245 377.58112 L 1510.3245 377.58112 L 1510.3245 353.9823 L 1533.9233 353.9823 L 1557.5221 353.9823 L 1557.5221 353.9823 L 1581.121 353.9823 L 1557.5221 377.58112 Q 1557.5221 401.17993 1510.3245 401.17993 L 1486.7257 401.17993 L 1486.7257 448.3776 L 1510.3245 471.9764 L 1510.3245 542.7729 L 1510.3245 589.9705 L 1533.9233 589.9705 L 1533.9233 589.9705 L 1651.9175 613.56934 Q 1746.3127 637.16815 1746.3127 637.16815 L 1746.3127 637.16815 L 1651.9175 637.16815 Q 1557.5221 660.76697 1557.5221 684.3658 L 1557.5221 707.9646 L 1392.3304 684.3658 Q 1227.1387 660.76697 1156.3422 802.35986 Q 1085.5458 920.354 1061.9469 967.55164 Q 1038.3481 991.15045 1085.5458 1061.9469 Q 1132.7434 1109.1445 1156.3422 1132.7434 L 1156.3422 1156.3422 L 1132.7434 1156.3422 Q 1109.1445 1156.3422 1109.1445 1179.941 L 1109.1445 1179.941 L 1109.1445 1179.941 Q 1085.5458 1179.941 1061.9469 1109.1445 Q 1038.3481 1061.9469 920.354 991.15045 L 802.35986 920.354 L 707.9646 920.354 L 613.56934 920.354 L 613.56934 943.9528 L 613.56934 943.9528 L 589.9705 943.9528 L 589.9705 967.55164 L 589.9705 967.55164 L 613.56934 967.55164 L 613.56934 991.15045 L 613.56934 1014.74927 L 613.56934 1132.7434 Q 613.56934 1250.7374 613.56934 1274.3363 L 613.56934 1297.935 L 589.9705 1321.5339 Q 589.9705 1345.1328 613.56934 1345.1328 Q 637.16815 1345.1328 637.16815 1368.7316 L 660.76697 1368.7316 L 660.76697 1392.3304 L 660.76697 1392.3304 L 613.56934 1392.3304 Q 589.9705 1392.3304 566.3717 1368.7316 L 566.3717 1345.1328 L 542.7729 1345.1328 L 519.1741 1345.1328 L 471.9764 1368.7316 L 448.3776 1368.7316 L 448.3776 1392.3304 L 448.3776 1439.5281 L 424.77878 1439.5281 L 377.58112 1439.5281 L 330.38348 1439.5281 Q 306.78467 1439.5281 235.9882 1392.3304 L 165.19174 1345.1328 L 141.59293 1345.1328 L 117.9941 1345.1328 L 94.39528 1321.5339 L 70.79646 1297.935 L 70.79646 1297.935 L 47.19764 1297.935 L 47.19764 1297.935 L 47.19764 1297.935 L 47.19764 1274.3363 L 47.19764 1274.3363 L 23.59882 1274.3363 L 23.59882 1250.7374 L 23.59882 1250.7374 L -4.5474735E-13 1250.7374 L -4.5474735E-13 1250.7374 L -4.5474735E-13 1250.7374 L -4.5474735E-13 1227.1387 L -4.5474735E-13 1227.1387 L -4.5474735E-13 1203.5398 L -4.5474735E-13 1203.5398 L -4.5474735E-13 1203.5398 L -4.5474735E-13 1203.5398 L 23.59882 1203.5398 L 23.59882 1203.5398 L 47.19764 1227.1387 L 70.79646 1250.7374 L 70.79646 1250.7374 L 94.39528 1250.7374 L 94.39528 1250.7374 L 94.39528 1250.7374 L 117.9941 1274.3363 L 141.59293 1297.935 L 188.79056 1321.5339 Q 259.58704 1345.1328 330.38348 1368.7316 L 377.58112 1368.7316 L 377.58112 1297.935 Q 377.58112 1203.5398 401.17993 1014.74927 L 424.77878 849.55756 L 424.77878 849.55756 L 424.77878 825.95874 L 424.77878 825.95874 L 424.77878 825.95874 L 401.17993 825.95874 L 401.17993 825.95874 L 401.17993 802.35986 L 424.77878 802.35986 L 424.77878 778.76105 L 424.77878 755.16223 L 448.3776 755.16223 L 471.9764 755.16223 L 471.9764 778.76105 Q 471.9764 825.95874 660.76697 849.55756 Q 849.55756 873.1564 943.9528 873.1564 Q 1014.74927 873.1564 1038.3481 873.1564 L 1061.9469 873.1564 L 1061.9469 849.55756 L 1085.5458 849.55756 L 1085.5458 849.55756 L 1085.5458 825.95874 L 1085.5458 825.95874 L 1085.5458 825.95874 L 1109.1445 778.76105 L 1132.7434 731.5634 L 1132.7434 731.5634 L 1132.7434 731.5634 L 1132.7434 707.9646 L 1132.7434 707.9646 L 1156.3422 637.16815 L 1156.3422 566.3717 L 1132.7434 566.3717 L 1132.7434 542.7729 L 1132.7434 542.7729 L 1132.7434 542.7729 L 1132.7434 542.7729 L 1132.7434 519.1741 L 1156.3422 519.1741 L 1179.941 519.1741 L 1179.941 566.3717 Q 1203.5398 613.56934 1274.3363 613.56934 L 1321.5339 589.9705 L 1321.5339 589.9705 L 1321.5339 589.9705 L 1321.5339 542.7729 L 1321.5339 519.1741 L 1321.5339 495.57523 Q 1321.5339 448.3776 1250.7374 235.9882 L 1179.941 23.59882 L 1179.941 23.59882 z M 589.9705 1227.1387 L 566.3717 1250.7374 L 566.3717 1250.7374 L 566.3717 1250.7374 L 542.7729 1274.3363 L 519.1741 1297.935 L 519.1741 1297.935 L 495.57523 1297.935 L 471.9764 1274.3363 L 448.3776 1274.3363 L 471.9764 1109.1445 Q 471.9764 920.354 519.1741 943.9528 Q 566.3717 967.55164 566.3717 1085.5458 Q 613.56934 1203.5398 589.9705 1227.1387 z" svg:height="14.395281mm" draw:style-name="style-824" svg:viewBox="0.0 0.0 1746.3127 1439.5281" svg:width="17.463127mm" svg:x="38.230087mm" svg:y="149.85251mm"/>
          <draw:path svg:d="M 637.16815 0.0 L 684.3658 0.0 L 684.3658 0.0 L 684.3658 23.59882 L 684.3658 23.59882 Q 684.3658 23.59882 660.76697 47.19764 L 660.76697 47.19764 L 589.9705 117.9941 Q 495.57523 188.79056 495.57523 212.38939 L 495.57523 235.9882 L 471.9764 235.9882 L 448.3776 235.9882 L 448.3776 259.58704 L 448.3776 259.58704 L 424.77878 283.18585 L 401.17993 306.78467 L 401.17993 306.78467 L 401.17993 330.38348 L 401.17993 330.38348 L 401.17993 330.38348 L 377.58112 330.38348 L 377.58112 330.38348 L 377.58112 353.9823 L 353.9823 353.9823 L 353.9823 377.58112 L 353.9823 401.17993 L 377.58112 401.17993 L 377.58112 401.17993 L 377.58112 401.17993 L 377.58112 424.77878 L 377.58112 424.77878 L 353.9823 424.77878 L 353.9823 424.77878 L 353.9823 424.77878 L 353.9823 448.3776 L 353.9823 448.3776 L 330.38348 448.3776 L 330.38348 471.9764 L 330.38348 471.9764 L 306.78467 471.9764 L 306.78467 495.57523 L 306.78467 519.1741 L 353.9823 519.1741 L 424.77878 519.1741 L 448.3776 542.7729 Q 448.3776 566.3717 731.5634 637.16815 Q 991.15045 707.9646 1038.3481 707.9646 L 1085.5458 707.9646 L 1109.1445 731.5634 L 1132.7434 731.5634 L 1179.941 731.5634 L 1227.1387 755.16223 L 1227.1387 755.16223 L 1227.1387 755.16223 L 1203.5398 755.16223 L 1179.941 755.16223 L 1109.1445 755.16223 L 1014.74927 755.16223 L 967.55164 755.16223 Q 896.7552 755.16223 495.57523 707.9646 L 117.9941 660.76697 L 117.9941 660.76697 L 117.9941 660.76697 L 94.39528 660.76697 L 94.39528 660.76697 L 70.79646 684.3658 L 47.19764 684.3658 L 47.19764 660.76697 L 23.59882 613.56934 L 23.59882 613.56934 L 23.59882 613.56934 L 23.59882 589.9705 L 23.59882 589.9705 L 0.0 589.9705 L 0.0 566.3717 L 0.0 566.3717 L 23.59882 566.3717 L 23.59882 566.3717 L 23.59882 566.3717 L 23.59882 542.7729 L 23.59882 542.7729 L 47.19764 519.1741 L 47.19764 471.9764 L 70.79646 471.9764 Q 94.39528 471.9764 165.19174 377.58112 Q 259.58704 283.18585 353.9823 235.9882 Q 448.3776 141.59293 448.3776 141.59293 L 448.3776 141.59293 L 448.3776 141.59293 L 471.9764 141.59293 L 471.9764 117.9941 Q 495.57523 117.9941 495.57523 94.39528 L 495.57523 94.39528 L 519.1741 94.39528 L 542.7729 94.39528 L 542.7729 70.79646 L 542.7729 70.79646 L 566.3717 70.79646 L 566.3717 47.19764 L 566.3717 47.19764 L 589.9705 47.19764 L 589.9705 23.59882 Q 589.9705 0.0 637.16815 0.0 z" svg:height="7.5516224mm" draw:style-name="style-825" svg:viewBox="0.0 0.0 1227.1387 755.16223" svg:width="12.271386mm" svg:x="103.12685mm" svg:y="115.16225mm"/>
          <draw:path svg:d="M 991.15045 47.19764 L 1038.3481 0.0 L 1061.9469 0.0 L 1061.9469 0.0 L 1109.1445 23.59882 Q 1156.3422 47.19764 1179.941 47.19764 Q 1227.1387 47.19764 1227.1387 94.39528 Q 1274.3363 117.9941 1274.3363 117.9941 L 1274.3363 141.59293 L 1203.5398 235.9882 Q 1132.7434 353.9823 1132.7434 377.58112 L 1132.7434 401.17993 L 1061.9469 519.1741 Q 991.15045 637.16815 967.55164 707.9646 Q 943.9528 802.35986 967.55164 802.35986 Q 991.15045 802.35986 991.15045 825.95874 Q 991.15045 849.55756 1014.74927 849.55756 Q 1038.3481 849.55756 1038.3481 943.9528 L 1038.3481 1061.9469 L 1014.74927 1061.9469 L 1014.74927 1061.9469 L 991.15045 1038.3481 Q 943.9528 1038.3481 943.9528 1061.9469 L 943.9528 1085.5458 L 920.354 1085.5458 L 920.354 1085.5458 L 896.7552 1061.9469 Q 873.1564 1038.3481 825.95874 1061.9469 Q 802.35986 1085.5458 707.9646 1203.5398 Q 613.56934 1321.5339 566.3717 1463.1268 Q 519.1741 1604.7197 542.7729 1604.7197 Q 566.3717 1604.7197 566.3717 1628.3186 Q 566.3717 1651.9175 542.7729 1651.9175 Q 519.1741 1651.9175 519.1741 1675.5162 Q 519.1741 1699.1151 495.57523 1699.1151 L 495.57523 1699.1151 L 471.9764 1746.3127 Q 424.77878 1793.5104 377.58112 1817.1091 L 306.78467 1817.1091 L 306.78467 1817.1091 Q 306.78467 1793.5104 235.9882 1793.5104 L 165.19174 1746.3127 L 141.59293 1746.3127 L 117.9941 1746.3127 L 94.39528 1746.3127 L 94.39528 1746.3127 L 47.19764 1746.3127 L 23.59882 1746.3127 L 0.0 1746.3127 L 0.0 1746.3127 L 0.0 1722.7139 L 0.0 1722.7139 L 23.59882 1699.1151 L 47.19764 1675.5162 L 47.19764 1651.9175 L 47.19764 1628.3186 L 70.79646 1604.7197 Q 94.39528 1581.121 117.9941 1557.5221 Q 165.19174 1510.3245 212.38939 1415.9292 Q 235.9882 1321.5339 283.18585 1227.1387 Q 330.38348 1132.7434 353.9823 1085.5458 Q 377.58112 1014.74927 424.77878 825.95874 Q 519.1741 637.16815 519.1741 566.3717 Q 519.1741 471.9764 542.7729 471.9764 Q 566.3717 471.9764 566.3717 424.77878 L 566.3717 353.9823 L 566.3717 353.9823 L 589.9705 330.38348 L 589.9705 330.38348 L 613.56934 330.38348 L 613.56934 330.38348 Q 613.56934 330.38348 707.9646 188.79056 Q 778.76105 47.19764 849.55756 70.79646 Q 920.354 94.39528 991.15045 47.19764 z" svg:height="18.171091mm" draw:style-name="style-826" svg:viewBox="0.0 0.0 1274.3363 1817.1091" svg:width="12.743363mm" svg:x="31.62242mm" svg:y="252.0354mm"/>
          <draw:path svg:d="M 235.9882 0.0 L 259.58704 0.0 L 259.58704 70.79646 Q 235.9882 141.59293 212.38939 165.19174 L 188.79056 188.79056 L 188.79056 188.79056 L 165.19174 188.79056 L 165.19174 212.38939 L 165.19174 235.9882 L 188.79056 235.9882 L 188.79056 235.9882 L 188.79056 259.58704 Q 212.38939 283.18585 212.38939 283.18585 Q 212.38939 283.18585 117.9941 330.38348 Q 23.59882 377.58112 23.59882 353.9823 Q 0.0 330.38348 70.79646 306.78467 Q 117.9941 283.18585 117.9941 259.58704 Q 141.59293 235.9882 70.79646 212.38939 L 0.0 188.79056 L 0.0 188.79056 Q -23.59882 165.19174 23.59882 94.39528 L 47.19764 0.0 L 117.9941 0.0 Q 212.38939 0.0 235.9882 0.0 z" svg:height="3.539823mm" draw:style-name="style-827" svg:viewBox="0.0 0.0 259.58704 353.9823" svg:width="2.5958703mm" svg:x="103.12685mm" svg:y="124.60177mm"/>
          <draw:path svg:d="M 495.57523 259.58704 L 542.7729 259.58704 L 589.9705 235.9882 L 613.56934 212.38939 L 637.16815 212.38939 L 684.3658 212.38939 L 684.3658 212.38939 Q 684.3658 212.38939 684.3658 235.9882 L 707.9646 235.9882 L 707.9646 235.9882 Q 707.9646 259.58704 731.5634 259.58704 L 731.5634 259.58704 L 731.5634 259.58704 Q 731.5634 259.58704 731.5634 283.18585 Q 731.5634 283.18585 731.5634 330.38348 Q 707.9646 377.58112 495.57523 424.77878 Q 283.18585 495.57523 259.58704 424.77878 L 259.58704 353.9823 L 235.9882 353.9823 L 235.9882 353.9823 L 235.9882 330.38348 L 212.38939 330.38348 L 212.38939 330.38348 L 212.38939 306.78467 L 188.79056 330.38348 Q 165.19174 330.38348 165.19174 353.9823 L 165.19174 377.58112 L 141.59293 377.58112 Q 117.9941 377.58112 94.39528 259.58704 L 70.79646 117.9941 L 47.19764 117.9941 L 47.19764 117.9941 L 47.19764 94.39528 L 23.59882 94.39528 L 23.59882 94.39528 L 23.59882 70.79646 L 23.59882 70.79646 L 23.59882 70.79646 L 0.0 23.59882 L 0.0 0.0 L 23.59882 23.59882 Q 23.59882 47.19764 70.79646 0.0 Q 117.9941 -23.59882 165.19174 70.79646 Q 235.9882 165.19174 353.9823 212.38939 Q 448.3776 259.58704 495.57523 259.58704 z" svg:height="4.2477875mm" draw:style-name="style-828" svg:viewBox="0.0 0.0 731.5634 424.77878" svg:width="7.3156343mm" svg:x="104.0708mm" svg:y="232.44838mm"/>
          <draw:path svg:d="M 47.19764 259.58704 L 0.0 0.0 L 0.0 0.0 L 23.59882 0.0 L 70.79646 165.19174 Q 117.9941 306.78467 141.59293 306.78467 Q 141.59293 330.38348 235.9882 660.76697 Q 306.78467 1014.74927 377.58112 1345.1328 Q 471.9764 1699.1151 471.9764 1722.7139 L 471.9764 1746.3127 L 495.57523 1817.1091 L 495.57523 1864.3068 L 495.57523 1864.3068 L 495.57523 1887.9056 L 495.57523 1887.9056 L 471.9764 1887.9056 L 471.9764 1911.5044 L 471.9764 1911.5044 L 471.9764 1911.5044 L 471.9764 1911.5044 L 448.3776 1911.5044 L 448.3776 1911.5044 L 424.77878 1911.5044 L 401.17993 1911.5044 L 401.17993 1911.5044 L 401.17993 1911.5044 L 401.17993 1911.5044 L 401.17993 1911.5044 L 424.77878 1887.9056 L 448.3776 1887.9056 L 448.3776 1864.3068 L 424.77878 1840.708 L 424.77878 1817.1091 L 424.77878 1793.5104 L 401.17993 1769.9115 Q 401.17993 1746.3127 330.38348 1769.9115 L 235.9882 1817.1091 L 235.9882 1793.5104 L 235.9882 1793.5104 L 212.38939 1699.1151 L 212.38939 1604.7197 L 235.9882 1604.7197 Q 235.9882 1581.121 212.38939 1463.1268 Q 188.79056 1345.1328 165.19174 1014.74927 L 117.9941 684.3658 L 117.9941 613.56934 Q 94.39528 542.7729 47.19764 259.58704 z" svg:height="19.115044mm" draw:style-name="style-829" svg:viewBox="0.0 0.0 495.57523 1911.5044" svg:width="4.9557524mm" svg:x="148.67256mm" svg:y="199.41003mm"/>
          <draw:path svg:d="M 23.59882 0.0 L 47.19764 0.0 L 70.79646 23.59882 Q 94.39528 70.79646 117.9941 70.79646 Q 141.59293 70.79646 141.59293 94.39528 Q 165.19174 117.9941 188.79056 141.59293 Q 212.38939 141.59293 283.18585 235.9882 Q 377.58112 306.78467 613.56934 542.7729 Q 873.1564 778.76105 920.354 873.1564 Q 943.9528 943.9528 589.9705 1345.1328 Q 235.9882 1722.7139 212.38939 1746.3127 L 188.79056 1769.9115 L 188.79056 1769.9115 L 188.79056 1769.9115 L 188.79056 1793.5104 L 188.79056 1793.5104 L 165.19174 1793.5104 L 165.19174 1817.1091 L 165.19174 1817.1091 L 141.59293 1817.1091 L 141.59293 1817.1091 L 141.59293 1817.1091 L 141.59293 1840.708 L 117.9941 1840.708 L 117.9941 1817.1091 L 94.39528 1793.5104 L 94.39528 1793.5104 L 94.39528 1817.1091 L 94.39528 1817.1091 L 70.79646 1817.1091 L 70.79646 1793.5104 L 47.19764 1793.5104 L 47.19764 1793.5104 L 47.19764 1769.9115 L 47.19764 1769.9115 L 47.19764 1769.9115 L 70.79646 1769.9115 L 70.79646 1769.9115 L 70.79646 1746.3127 L 47.19764 1746.3127 L 47.19764 1746.3127 L 47.19764 1746.3127 L 47.19764 1722.7139 L 47.19764 1722.7139 L 70.79646 1722.7139 L 70.79646 1722.7139 L 70.79646 1699.1151 L 94.39528 1699.1151 L 94.39528 1699.1151 L 94.39528 1675.5162 L 94.39528 1675.5162 L 94.39528 1675.5162 L 117.9941 1675.5162 L 117.9941 1675.5162 L 117.9941 1651.9175 L 141.59293 1651.9175 L 141.59293 1651.9175 Q 141.59293 1628.3186 188.79056 1628.3186 Q 212.38939 1604.7197 306.78467 1486.7257 Q 377.58112 1368.7316 448.3776 1321.5339 Q 495.57523 1274.3363 495.57523 1250.7374 Q 495.57523 1227.1387 519.1741 1227.1387 Q 542.7729 1203.5398 613.56934 1132.7434 Q 660.76697 1061.9469 684.3658 1061.9469 Q 707.9646 1061.9469 731.5634 967.55164 Q 755.16223 873.1564 542.7729 613.56934 Q 306.78467 353.9823 188.79056 283.18585 L 70.79646 188.79056 L 70.79646 165.19174 Q 47.19764 117.9941 47.19764 117.9941 L 47.19764 117.9941 L 47.19764 117.9941 Q 47.19764 94.39528 23.59882 94.39528 L 23.59882 94.39528 L 23.59882 70.79646 Q 0.0 47.19764 0.0 23.59882 Q 0.0 0.0 23.59882 0.0 z" svg:height="18.40708mm" draw:style-name="style-830" svg:viewBox="0.0 0.0 920.354 1840.708" svg:width="9.20354mm" svg:x="63.24484mm" svg:y="133.33333mm"/>
          <draw:path svg:d="M 1227.1387 3.6379788E-12 L 1227.1387 3.6379788E-12 L 1250.7374 3.6379788E-12 L 1274.3363 3.6379788E-12 L 1274.3363 23.59882 L 1274.3363 47.19764 L 1297.935 47.19764 L 1297.935 47.19764 L 1297.935 47.19764 L 1297.935 47.19764 L 1345.1328 47.19764 L 1392.3304 47.19764 L 1604.7197 70.79646 Q 1817.1091 70.79646 1817.1091 94.39528 Q 1817.1091 117.9941 1793.5104 117.9941 L 1746.3127 117.9941 L 1746.3127 117.9941 Q 1746.3127 117.9941 1533.9233 141.59293 L 1321.5339 141.59293 L 1345.1328 424.77878 Q 1368.7316 684.3658 1368.7316 778.76105 L 1368.7316 873.1564 L 1392.3304 943.9528 L 1415.9292 1014.74927 L 1415.9292 1014.74927 L 1415.9292 1038.3481 L 1439.5281 1038.3481 L 1463.1268 1038.3481 L 1486.7257 1038.3481 Q 1510.3245 1038.3481 1510.3245 1014.74927 L 1510.3245 1014.74927 L 1557.5221 1014.74927 L 1581.121 991.15045 L 1793.5104 943.9528 Q 2029.4985 896.7552 2029.4985 873.1564 L 2029.4985 873.1564 L 2053.0974 873.1564 L 2076.6963 849.55756 L 2171.0916 849.55756 Q 2265.4868 802.35986 2289.0854 802.35986 L 2312.6843 802.35986 L 2312.6843 802.35986 Q 2336.2832 802.35986 2336.2832 778.76105 L 2336.2832 778.76105 L 2359.882 778.76105 L 2383.481 755.16223 L 2383.481 755.16223 L 2407.0796 755.16223 L 2407.0796 755.16223 L 2407.0796 755.16223 L 2430.6785 731.5634 Q 2454.2773 707.9646 2501.4749 684.3658 Q 2548.6726 637.16815 2619.469 519.1741 L 2690.2656 377.58112 L 2690.2656 377.58112 Q 2713.8643 377.58112 2737.4631 401.17993 L 2737.4631 401.17993 L 2737.4631 424.77878 L 2737.4631 448.3776 L 2737.4631 471.9764 L 2737.4631 495.57523 L 2713.8643 519.1741 L 2690.2656 542.7729 L 2690.2656 589.9705 Q 2690.2656 637.16815 2666.6667 637.16815 Q 2643.0679 637.16815 2595.87 707.9646 Q 2572.2715 802.35986 2171.0916 943.9528 Q 1769.9115 1085.5458 1415.9292 1156.3422 Q 1085.5458 1227.1387 991.15045 1250.7374 Q 873.1564 1274.3363 707.9646 1274.3363 L 542.7729 1274.3363 L 519.1741 1297.935 L 495.57523 1297.935 L 495.57523 1274.3363 L 495.57523 1227.1387 L 471.9764 1227.1387 L 448.3776 1227.1387 L 448.3776 1203.5398 L 448.3776 1203.5398 L 566.3717 1203.5398 Q 707.9646 1179.941 707.9646 1179.941 L 731.5634 1179.941 L 731.5634 1179.941 Q 755.16223 1179.941 755.16223 1038.3481 Q 755.16223 896.7552 731.5634 707.9646 Q 707.9646 542.7729 424.77878 495.57523 L 141.59293 471.9764 L 117.9941 448.3776 L 94.39528 448.3776 L 94.39528 471.9764 L 94.39528 495.57523 L 70.79646 495.57523 L 70.79646 495.57523 L 70.79646 471.9764 L 70.79646 424.77878 L 70.79646 401.17993 L 47.19764 377.58112 L 47.19764 377.58112 L 47.19764 377.58112 L 47.19764 353.9823 L 47.19764 353.9823 L 47.19764 330.38348 L 47.19764 330.38348 L 70.79646 330.38348 L 94.39528 330.38348 L 471.9764 377.58112 Q 873.1564 424.77878 873.1564 637.16815 Q 896.7552 849.55756 896.7552 991.15045 L 896.7552 1132.7434 L 943.9528 1132.7434 L 991.15045 1132.7434 L 991.15045 1109.1445 L 991.15045 1109.1445 L 991.15045 707.9646 Q 991.15045 330.38348 731.5634 283.18585 Q 471.9764 235.9882 283.18585 235.9882 L 70.79646 212.38939 L 70.79646 235.9882 L 47.19764 283.18585 L 47.19764 283.18585 L 47.19764 283.18585 L 47.19764 259.58704 L 47.19764 235.9882 L 23.59882 212.38939 L -9.094947E-13 188.79056 L -9.094947E-13 141.59293 L -9.094947E-13 94.39528 L 47.19764 94.39528 L 94.39528 94.39528 L 471.9764 141.59293 Q 825.95874 188.79056 920.354 188.79056 L 1014.74927 188.79056 L 1061.9469 188.79056 Q 1109.1445 212.38939 1109.1445 471.9764 Q 1132.7434 707.9646 1132.7434 896.7552 L 1132.7434 1061.9469 L 1156.3422 1061.9469 L 1156.3422 1085.5458 L 1179.941 1085.5458 L 1179.941 1085.5458 L 1203.5398 1061.9469 L 1227.1387 1038.3481 L 1227.1387 1038.3481 L 1227.1387 1038.3481 L 1227.1387 613.56934 Q 1227.1387 212.38939 1227.1387 165.19174 Q 1227.1387 117.9941 1156.3422 117.9941 L 1085.5458 117.9941 L 1085.5458 117.9941 L 1061.9469 94.39528 L 896.7552 94.39528 L 755.16223 94.39528 L 731.5634 70.79646 L 707.9646 47.19764 L 755.16223 47.19764 L 778.76105 47.19764 L 802.35986 47.19764 L 802.35986 47.19764 L 849.55756 47.19764 L 920.354 47.19764 L 1085.5458 23.59882 Q 1227.1387 3.6379788E-12 1227.1387 3.6379788E-12 z" svg:height="12.979351mm" draw:style-name="style-831" svg:viewBox="0.0 0.0 2737.4631 1297.935" svg:width="27.374632mm" svg:x="65.132744mm" svg:y="237.40413mm"/>
          <draw:path svg:d="M 613.56934 0.0 L 637.16815 0.0 L 637.16815 23.59882 Q 660.76697 47.19764 684.3658 47.19764 L 684.3658 47.19764 L 660.76697 188.79056 Q 637.16815 330.38348 637.16815 330.38348 Q 613.56934 330.38348 589.9705 353.9823 L 542.7729 353.9823 L 542.7729 330.38348 Q 542.7729 330.38348 519.1741 330.38348 L 519.1741 330.38348 L 495.57523 330.38348 Q 495.57523 330.38348 448.3776 306.78467 L 377.58112 283.18585 L 377.58112 283.18585 Q 353.9823 259.58704 353.9823 259.58704 L 353.9823 259.58704 L 353.9823 259.58704 Q 330.38348 235.9882 306.78467 235.9882 Q 306.78467 235.9882 212.38939 188.79056 L 117.9941 141.59293 L 70.79646 117.9941 L 23.59882 117.9941 L 23.59882 94.39528 L 23.59882 70.79646 L 0.0 70.79646 L 0.0 47.19764 L 0.0 47.19764 L 0.0 47.19764 L 23.59882 47.19764 L 23.59882 47.19764 L 23.59882 47.19764 L 23.59882 47.19764 L 47.19764 47.19764 L 47.19764 47.19764 L 70.79646 47.19764 L 70.79646 47.19764 L 94.39528 47.19764 L 117.9941 47.19764 L 141.59293 23.59882 L 165.19174 23.59882 L 165.19174 23.59882 L 165.19174 47.19764 L 188.79056 47.19764 Q 212.38939 47.19764 212.38939 70.79646 Q 212.38939 94.39528 235.9882 94.39528 L 235.9882 94.39528 L 401.17993 47.19764 Q 589.9705 0.0 613.56934 0.0 z" svg:height="3.539823mm" draw:style-name="style-832" svg:viewBox="0.0 0.0 684.3658 353.9823" svg:width="6.843658mm" svg:x="113.51032mm" svg:y="252.97935mm"/>
          <draw:path svg:d="M 542.7729 0.0 L 731.5634 0.0 L 755.16223 47.19764 Q 778.76105 117.9941 802.35986 117.9941 Q 825.95874 141.59293 849.55756 165.19174 L 849.55756 165.19174 L 802.35986 165.19174 Q 778.76105 188.79056 778.76105 212.38939 L 778.76105 212.38939 L 755.16223 212.38939 L 731.5634 212.38939 L 731.5634 188.79056 Q 731.5634 165.19174 660.76697 141.59293 Q 589.9705 117.9941 542.7729 165.19174 L 519.1741 188.79056 L 448.3776 212.38939 Q 353.9823 212.38939 306.78467 283.18585 Q 259.58704 330.38348 259.58704 401.17993 Q 259.58704 448.3776 259.58704 495.57523 L 259.58704 519.1741 L 235.9882 519.1741 L 235.9882 542.7729 L 235.9882 542.7729 L 212.38939 542.7729 L 212.38939 566.3717 Q 212.38939 589.9705 188.79056 637.16815 L 188.79056 660.76697 L 188.79056 684.3658 L 165.19174 707.9646 L 165.19174 707.9646 L 165.19174 707.9646 L 165.19174 660.76697 L 165.19174 613.56934 L 141.59293 613.56934 L 141.59293 637.16815 L 117.9941 637.16815 L 117.9941 637.16815 L 117.9941 613.56934 L 117.9941 613.56934 L 94.39528 613.56934 L 94.39528 589.9705 L 94.39528 589.9705 L 70.79646 589.9705 L 70.79646 589.9705 L 70.79646 589.9705 L 70.79646 613.56934 L 70.79646 613.56934 L 47.19764 613.56934 L 47.19764 637.16815 L 47.19764 637.16815 L 23.59882 637.16815 L 23.59882 637.16815 L 23.59882 637.16815 L 23.59882 660.76697 L 0.0 660.76697 L 0.0 637.16815 L 23.59882 589.9705 L 23.59882 566.3717 Q 23.59882 542.7729 23.59882 519.1741 Q 0.0 495.57523 23.59882 495.57523 Q 70.79646 448.3776 94.39528 377.58112 Q 117.9941 306.78467 141.59293 306.78467 Q 165.19174 306.78467 165.19174 259.58704 Q 188.79056 212.38939 212.38939 212.38939 Q 235.9882 212.38939 259.58704 141.59293 Q 259.58704 70.79646 330.38348 47.19764 Q 377.58112 23.59882 542.7729 0.0 z" svg:height="7.079646mm" draw:style-name="style-833" svg:viewBox="0.0 0.0 849.55756 707.9646" svg:width="8.495575mm" svg:x="8.259587mm" svg:y="104.0708mm"/>
          <draw:path svg:d="M 23.59882 0.0 L 23.59882 0.0 L 495.57523 70.79646 Q 967.55164 141.59293 967.55164 117.9941 L 967.55164 117.9941 L 1061.9469 117.9941 L 1179.941 141.59293 L 1179.941 141.59293 L 1203.5398 141.59293 L 1203.5398 141.59293 L 1203.5398 141.59293 L 1274.3363 165.19174 L 1345.1328 165.19174 L 1392.3304 188.79056 Q 1463.1268 235.9882 1486.7257 235.9882 L 1510.3245 235.9882 L 1510.3245 235.9882 Q 1486.7257 259.58704 1486.7257 259.58704 Q 1463.1268 283.18585 1415.9292 283.18585 L 1345.1328 306.78467 L 1368.7316 330.38348 L 1368.7316 330.38348 L 1345.1328 330.38348 L 1321.5339 330.38348 L 1321.5339 353.9823 Q 1297.935 353.9823 1203.5398 330.38348 L 1109.1445 283.18585 L 1061.9469 283.18585 Q 991.15045 283.18585 589.9705 188.79056 L 165.19174 94.39528 L 117.9941 70.79646 L 70.79646 70.79646 L 70.79646 47.19764 Q 70.79646 47.19764 47.19764 47.19764 L 47.19764 47.19764 L 23.59882 47.19764 L 23.59882 47.19764 L 23.59882 47.19764 L 0.0 47.19764 L 0.0 47.19764 Q 23.59882 23.59882 23.59882 23.59882 L 23.59882 23.59882 L 23.59882 0.0 z" svg:height="3.539823mm" draw:style-name="style-834" svg:viewBox="0.0 0.0 1510.3245 353.9823" svg:width="15.103245mm" svg:x="109.73451mm" svg:y="115.16225mm"/>
          <draw:path svg:d="M 330.38348 283.18585 L 330.38348 283.18585 L 330.38348 448.3776 Q 306.78467 613.56934 330.38348 613.56934 L 330.38348 613.56934 L 330.38348 660.76697 Q 330.38348 684.3658 165.19174 684.3658 L 0.0 684.3658 L 0.0 660.76697 L 23.59882 637.16815 L 23.59882 637.16815 L 23.59882 613.56934 L 23.59882 613.56934 L 23.59882 613.56934 L 23.59882 613.56934 Q 47.19764 613.56934 47.19764 589.9705 L 47.19764 589.9705 L 47.19764 566.3717 Q 70.79646 519.1741 70.79646 471.9764 Q 117.9941 448.3776 94.39528 330.38348 L 94.39528 188.79056 L 94.39528 94.39528 Q 94.39528 0.0 188.79056 0.0 Q 306.78467 -23.59882 306.78467 47.19764 Q 353.9823 94.39528 330.38348 188.79056 Q 306.78467 259.58704 330.38348 283.18585 z" svg:height="6.843658mm" draw:style-name="style-835" svg:viewBox="0.0 0.0 330.38348 684.3658" svg:width="3.303835mm" svg:x="100.29498mm" svg:y="274.2183mm"/>
          <draw:path svg:d="M 283.18585 47.19764 L 330.38348 47.19764 L 330.38348 94.39528 L 330.38348 117.9941 L 306.78467 117.9941 L 283.18585 141.59293 L 283.18585 141.59293 L 283.18585 141.59293 L 306.78467 141.59293 L 306.78467 141.59293 L 330.38348 165.19174 L 353.9823 188.79056 L 353.9823 188.79056 L 353.9823 188.79056 L 259.58704 188.79056 Q 165.19174 188.79056 94.39528 188.79056 L 47.19764 165.19174 L 47.19764 141.59293 Q 47.19764 141.59293 23.59882 117.9941 Q 0.0 94.39528 0.0 47.19764 L 0.0 23.59882 L 141.59293 0.0 Q 283.18585 0.0 259.58704 23.59882 Q 259.58704 47.19764 283.18585 47.19764 z" svg:height="1.8879056mm" draw:style-name="style-836" svg:viewBox="0.0 0.0 353.9823 188.79056" svg:width="3.539823mm" svg:x="48.61357mm" svg:y="274.2183mm"/>
          <draw:path svg:d="M 70.79646 47.19764 L 70.79646 0.0 L 70.79646 23.59882 L 70.79646 47.19764 L 94.39528 47.19764 L 117.9941 70.79646 L 165.19174 23.59882 Q 188.79056 0.0 212.38939 47.19764 Q 212.38939 94.39528 235.9882 94.39528 Q 259.58704 94.39528 259.58704 117.9941 L 235.9882 141.59293 L 235.9882 212.38939 L 235.9882 259.58704 L 235.9882 283.18585 Q 235.9882 306.78467 188.79056 306.78467 Q 117.9941 283.18585 117.9941 306.78467 Q 94.39528 353.9823 94.39528 306.78467 Q 70.79646 235.9882 47.19764 235.9882 Q 23.59882 212.38939 0.0 165.19174 Q 0.0 117.9941 47.19764 117.9941 Q 70.79646 117.9941 70.79646 47.19764 z" svg:height="3.0678465mm" draw:style-name="style-837" svg:viewBox="0.0 0.0 259.58704 306.78467" svg:width="2.5958703mm" svg:x="45.309734mm" svg:y="63.00885mm"/>
          <draw:path svg:d="M 353.9823 23.59882 L 401.17993 0.0 L 401.17993 47.19764 Q 377.58112 94.39528 330.38348 188.79056 Q 259.58704 306.78467 283.18585 495.57523 Q 283.18585 684.3658 235.9882 707.9646 L 212.38939 707.9646 L 212.38939 684.3658 L 188.79056 637.16815 L 188.79056 613.56934 L 188.79056 589.9705 L 165.19174 589.9705 Q 141.59293 589.9705 141.59293 519.1741 Q 141.59293 448.3776 94.39528 471.9764 Q 47.19764 495.57523 23.59882 424.77878 L -9.094947E-13 353.9823 L -9.094947E-13 353.9823 L -9.094947E-13 353.9823 L -9.094947E-13 330.38348 Q -9.094947E-13 330.38348 23.59882 306.78467 Q 23.59882 259.58704 94.39528 235.9882 Q 165.19174 212.38939 94.39528 188.79056 L 47.19764 165.19174 L 47.19764 141.59293 L 47.19764 117.9941 L 70.79646 117.9941 L 70.79646 117.9941 L 141.59293 94.39528 L 188.79056 94.39528 L 188.79056 94.39528 L 188.79056 117.9941 L 235.9882 117.9941 L 283.18585 117.9941 L 283.18585 94.39528 Q 283.18585 94.39528 306.78467 70.79646 Q 306.78467 47.19764 353.9823 23.59882 z" svg:height="7.079646mm" draw:style-name="style-838" svg:viewBox="0.0 0.0 401.17993 707.9646" svg:width="4.0117993mm" svg:x="45.78171mm" svg:y="266.90265mm"/>
          <draw:path svg:d="M 23.59882 4.5474735E-13 L 23.59882 4.5474735E-13 L 117.9941 4.5474735E-13 Q 212.38939 47.19764 259.58704 23.59882 Q 330.38348 4.5474735E-13 330.38348 23.59882 L 330.38348 47.19764 L 330.38348 70.79646 L 330.38348 94.39528 L 306.78467 94.39528 L 306.78467 94.39528 L 306.78467 117.9941 L 283.18585 117.9941 L 283.18585 141.59293 L 283.18585 165.19174 L 283.18585 235.9882 Q 283.18585 283.18585 283.18585 353.9823 Q 259.58704 424.77878 259.58704 448.3776 L 259.58704 448.3776 L 259.58704 448.3776 Q 235.9882 448.3776 235.9882 377.58112 Q 188.79056 330.38348 212.38939 306.78467 Q 235.9882 283.18585 212.38939 283.18585 L 188.79056 259.58704 L 188.79056 259.58704 Q 188.79056 235.9882 212.38939 235.9882 Q 235.9882 235.9882 212.38939 188.79056 Q 188.79056 141.59293 141.59293 141.59293 Q 94.39528 141.59293 94.39528 212.38939 L 94.39528 259.58704 L 70.79646 259.58704 L 47.19764 235.9882 L 47.19764 235.9882 L 47.19764 235.9882 L 23.59882 212.38939 L 0.0 188.79056 L 0.0 188.79056 L 0.0 188.79056 L 0.0 165.19174 Q 0.0 141.59293 0.0 70.79646 L 0.0 4.5474735E-13 L 0.0 4.5474735E-13 L 0.0 4.5474735E-13 L 23.59882 4.5474735E-13 z" svg:height="4.483776mm" draw:style-name="style-839" svg:viewBox="0.0 0.0 330.38348 448.3776" svg:width="3.303835mm" svg:x="157.64012mm" svg:y="37.286137mm"/>
          <draw:path svg:d="M 330.38348 0.0 L 424.77878 0.0 L 471.9764 0.0 L 495.57523 0.0 L 495.57523 0.0 Q 495.57523 0.0 519.1741 23.59882 L 519.1741 23.59882 L 519.1741 47.19764 Q 519.1741 94.39528 542.7729 165.19174 L 542.7729 235.9882 L 542.7729 283.18585 L 566.3717 306.78467 L 566.3717 424.77878 Q 613.56934 519.1741 613.56934 519.1741 L 613.56934 519.1741 L 613.56934 613.56934 Q 613.56934 731.5634 637.16815 731.5634 L 637.16815 755.16223 L 637.16815 755.16223 L 613.56934 755.16223 L 613.56934 802.35986 L 613.56934 825.95874 L 589.9705 802.35986 Q 589.9705 778.76105 495.57523 755.16223 Q 424.77878 755.16223 330.38348 991.15045 Q 235.9882 1203.5398 235.9882 1368.7316 L 235.9882 1510.3245 L 235.9882 1510.3245 L 235.9882 1510.3245 L 235.9882 1533.9233 L 235.9882 1533.9233 L 259.58704 1533.9233 L 259.58704 1557.5221 L 259.58704 1557.5221 L 283.18585 1557.5221 L 283.18585 1581.121 L 283.18585 1604.7197 L 306.78467 1628.3186 L 306.78467 1651.9175 L 377.58112 1651.9175 Q 448.3776 1651.9175 471.9764 1628.3186 Q 495.57523 1604.7197 542.7729 1533.9233 Q 613.56934 1463.1268 613.56934 1345.1328 L 613.56934 1227.1387 L 637.16815 1179.941 L 660.76697 1156.3422 L 660.76697 1156.3422 L 660.76697 1132.7434 L 660.76697 1132.7434 L 660.76697 1132.7434 L 684.3658 1132.7434 L 684.3658 1132.7434 L 684.3658 1156.3422 L 707.9646 1156.3422 L 707.9646 1156.3422 L 707.9646 1179.941 L 707.9646 1179.941 L 707.9646 1179.941 L 731.5634 1203.5398 L 755.16223 1227.1387 L 755.16223 1274.3363 L 755.16223 1321.5339 L 778.76105 1321.5339 L 778.76105 1321.5339 L 802.35986 1345.1328 L 802.35986 1345.1328 L 825.95874 1510.3245 Q 849.55756 1699.1151 873.1564 1699.1151 L 873.1564 1722.7139 L 849.55756 1746.3127 Q 849.55756 1769.9115 849.55756 1840.708 L 849.55756 1887.9056 L 825.95874 1887.9056 L 802.35986 1887.9056 L 755.16223 1887.9056 Q 731.5634 1887.9056 731.5634 1911.5044 L 731.5634 1911.5044 L 731.5634 1911.5044 Q 707.9646 1911.5044 707.9646 1935.1033 L 707.9646 1935.1033 L 707.9646 1935.1033 Q 684.3658 1935.1033 353.9823 1911.5044 L 23.59882 1887.9056 L 23.59882 1864.3068 Q 0.0 1840.708 0.0 1840.708 L 0.0 1817.1091 L 0.0 1769.9115 Q 0.0 1722.7139 23.59882 1132.7434 L 23.59882 542.7729 L 23.59882 519.1741 L 23.59882 519.1741 L 23.59882 519.1741 L 23.59882 495.57523 L 23.59882 471.9764 L 23.59882 448.3776 L 23.59882 448.3776 L 47.19764 448.3776 L 47.19764 424.77878 Q 47.19764 377.58112 94.39528 306.78467 Q 94.39528 235.9882 165.19174 117.9941 Q 235.9882 0.0 330.38348 0.0 z" svg:height="19.351032mm" draw:style-name="style-840" svg:viewBox="0.0 0.0 873.1564 1935.1033" svg:width="8.731564mm" svg:x="76.93215mm" svg:y="200.58997mm"/>
          <draw:path svg:d="M 495.57523 47.19764 L 495.57523 47.19764 L 495.57523 47.19764 L 495.57523 47.19764 L 495.57523 70.79646 L 519.1741 70.79646 L 471.9764 117.9941 Q 448.3776 188.79056 424.77878 235.9882 Q 377.58112 283.18585 377.58112 283.18585 L 377.58112 283.18585 L 353.9823 306.78467 L 330.38348 330.38348 L 330.38348 330.38348 L 330.38348 330.38348 L 330.38348 353.9823 L 330.38348 353.9823 L 306.78467 377.58112 L 283.18585 401.17993 L 283.18585 424.77878 L 283.18585 424.77878 L 259.58704 424.77878 L 235.9882 424.77878 L 235.9882 448.3776 L 235.9882 448.3776 L 212.38939 471.9764 L 188.79056 495.57523 L 188.79056 495.57523 L 188.79056 519.1741 L 188.79056 519.1741 L 188.79056 519.1741 L 165.19174 519.1741 L 165.19174 519.1741 L 165.19174 542.7729 L 141.59293 542.7729 L 141.59293 542.7729 L 141.59293 566.3717 L 117.9941 566.3717 Q 94.39528 613.56934 94.39528 613.56934 L 94.39528 613.56934 L 70.79646 613.56934 L 70.79646 613.56934 L 70.79646 637.16815 L 47.19764 637.16815 L 47.19764 613.56934 L 47.19764 589.9705 L 23.59882 566.3717 L 0.0 519.1741 L 0.0 519.1741 L 0.0 519.1741 L 0.0 519.1741 L 0.0 495.57523 L 23.59882 495.57523 L 23.59882 471.9764 L 23.59882 471.9764 L 23.59882 471.9764 L 23.59882 353.9823 L 23.59882 235.9882 L 235.9882 94.39528 Q 471.9764 -23.59882 471.9764 0.0 Q 471.9764 23.59882 495.57523 47.19764 z" svg:height="6.3716817mm" draw:style-name="style-841" svg:viewBox="0.0 0.0 519.1741 637.16815" svg:width="5.1917405mm" svg:x="93.9233mm" svg:y="220.41298mm"/>
          <draw:path svg:d="M 707.9646 188.79056 L 707.9646 188.79056 L 684.3658 188.79056 L 660.76697 188.79056 L 613.56934 212.38939 L 589.9705 235.9882 L 566.3717 235.9882 Q 519.1741 235.9882 519.1741 259.58704 Q 495.57523 283.18585 259.58704 330.38348 Q 23.59882 424.77878 0.0 306.78467 Q 0.0 212.38939 23.59882 212.38939 L 47.19764 212.38939 L 47.19764 212.38939 L 47.19764 235.9882 L 47.19764 235.9882 L 47.19764 235.9882 L 70.79646 235.9882 L 70.79646 235.9882 L 70.79646 259.58704 L 94.39528 259.58704 L 94.39528 259.58704 L 94.39528 283.18585 L 117.9941 283.18585 L 141.59293 283.18585 L 401.17993 141.59293 Q 660.76697 23.59882 660.76697 23.59882 L 660.76697 23.59882 L 684.3658 0.0 Q 707.9646 0.0 731.5634 94.39528 Q 755.16223 188.79056 731.5634 188.79056 Q 707.9646 188.79056 707.9646 188.79056 z" svg:height="3.303835mm" draw:style-name="style-842" svg:viewBox="0.0 0.0 731.5634 330.38348" svg:width="7.3156343mm" svg:x="112.80236mm" svg:y="192.09439mm"/>
          <draw:path svg:d="M 1675.5162 23.59882 L 1675.5162 23.59882 L 1699.1151 23.59882 L 1746.3127 23.59882 L 1746.3127 23.59882 L 1746.3127 23.59882 L 1769.9115 23.59882 L 1769.9115 23.59882 L 1769.9115 0.0 L 1793.5104 0.0 L 1793.5104 0.0 L 1793.5104 23.59882 L 1817.1091 23.59882 L 1840.708 23.59882 L 1840.708 0.0 L 1840.708 0.0 L 1864.3068 23.59882 Q 1864.3068 47.19764 1911.5044 70.79646 Q 1982.3009 94.39528 1982.3009 117.9941 L 1982.3009 117.9941 L 1958.702 117.9941 L 1958.702 117.9941 L 1958.702 141.59293 L 1935.1033 141.59293 L 1935.1033 165.19174 L 1935.1033 188.79056 L 1982.3009 188.79056 L 2005.8998 188.79056 L 2005.8998 212.38939 L 2005.8998 235.9882 L 2076.6963 235.9882 Q 2123.8938 235.9882 2123.8938 259.58704 Q 2147.4927 306.78467 2241.888 283.18585 Q 2312.6843 283.18585 2336.2832 330.38348 Q 2336.2832 377.58112 2359.882 401.17993 Q 2407.0796 401.17993 2407.0796 448.3776 Q 2407.0796 471.9764 2430.6785 448.3776 Q 2454.2773 448.3776 2477.8762 448.3776 Q 2501.4749 448.3776 2501.4749 495.57523 Q 2525.0737 542.7729 2501.4749 542.7729 Q 2501.4749 566.3717 2501.4749 589.9705 Q 2525.0737 637.16815 2548.6726 637.16815 Q 2595.87 660.76697 2595.87 731.5634 Q 2595.87 825.95874 2572.2715 873.1564 Q 2525.0737 920.354 2525.0737 943.9528 L 2525.0737 943.9528 L 2501.4749 943.9528 Q 2501.4749 967.55164 2501.4749 967.55164 L 2501.4749 967.55164 L 2454.2773 967.55164 Q 2430.6785 967.55164 2407.0796 991.15045 L 2359.882 1014.74927 L 2336.2832 1014.74927 L 2312.6843 1014.74927 L 2289.0854 1014.74927 L 2265.4868 1014.74927 L 2241.888 1014.74927 Q 2218.289 1014.74927 2076.6963 1038.3481 Q 1958.702 1061.9469 1840.708 1061.9469 Q 1722.7139 1109.1445 1510.3245 1109.1445 L 1297.935 1132.7434 L 1297.935 1109.1445 Q 1274.3363 1109.1445 1274.3363 1109.1445 L 1274.3363 1109.1445 L 1274.3363 1109.1445 Q 1274.3363 1109.1445 1227.1387 1085.5458 Q 1203.5398 1085.5458 1203.5398 1109.1445 Q 1179.941 1132.7434 1179.941 1132.7434 Q 1156.3422 1109.1445 1132.7434 1109.1445 Q 1109.1445 1109.1445 943.9528 1109.1445 Q 755.16223 1109.1445 637.16815 1156.3422 L 519.1741 1179.941 L 401.17993 1179.941 L 283.18585 1179.941 L 235.9882 1179.941 Q 165.19174 1179.941 165.19174 1156.3422 Q 141.59293 1132.7434 165.19174 1109.1445 Q 188.79056 1085.5458 117.9941 896.7552 L 47.19764 707.9646 L 47.19764 684.3658 Q 47.19764 637.16815 0.0 519.1741 L 0.0 401.17993 L 0.0 353.9823 L 0.0 330.38348 L 0.0 330.38348 L 0.0 306.78467 L 23.59882 306.78467 L 47.19764 306.78467 L 47.19764 330.38348 L 47.19764 330.38348 L 70.79646 330.38348 L 70.79646 306.78467 L 94.39528 306.78467 L 117.9941 306.78467 L 165.19174 283.18585 L 212.38939 283.18585 L 235.9882 283.18585 L 283.18585 283.18585 L 283.18585 306.78467 L 283.18585 353.9823 L 306.78467 353.9823 L 306.78467 353.9823 L 306.78467 377.58112 L 330.38348 377.58112 L 330.38348 495.57523 Q 330.38348 589.9705 306.78467 684.3658 Q 283.18585 755.16223 283.18585 825.95874 L 283.18585 873.1564 L 306.78467 873.1564 L 306.78467 873.1564 L 306.78467 896.7552 L 330.38348 896.7552 L 330.38348 896.7552 L 330.38348 920.354 L 330.38348 920.354 L 330.38348 920.354 L 353.9823 920.354 L 353.9823 920.354 L 353.9823 943.9528 L 377.58112 943.9528 L 377.58112 943.9528 L 377.58112 967.55164 L 424.77878 967.55164 L 471.9764 967.55164 L 471.9764 943.9528 L 471.9764 943.9528 L 495.57523 943.9528 L 495.57523 920.354 L 495.57523 920.354 L 519.1741 920.354 L 519.1741 920.354 L 519.1741 920.354 L 519.1741 896.7552 L 519.1741 896.7552 L 519.1741 873.1564 L 519.1741 849.55756 L 519.1741 849.55756 Q 519.1741 825.95874 471.9764 825.95874 Q 448.3776 825.95874 471.9764 802.35986 Q 471.9764 778.76105 519.1741 778.76105 Q 589.9705 778.76105 613.56934 731.5634 Q 660.76697 707.9646 660.76697 613.56934 Q 660.76697 519.1741 613.56934 424.77878 L 566.3717 330.38348 L 542.7729 330.38348 L 542.7729 306.78467 L 542.7729 306.78467 L 519.1741 306.78467 L 519.1741 306.78467 L 519.1741 306.78467 L 519.1741 283.18585 L 519.1741 283.18585 L 519.1741 259.58704 L 519.1741 235.9882 L 519.1741 235.9882 L 519.1741 212.38939 L 519.1741 212.38939 L 519.1741 212.38939 L 542.7729 212.38939 L 542.7729 212.38939 L 566.3717 212.38939 L 613.56934 212.38939 L 613.56934 212.38939 L 613.56934 212.38939 L 660.76697 212.38939 L 684.3658 212.38939 L 684.3658 212.38939 L 684.3658 212.38939 L 707.9646 235.9882 L 755.16223 259.58704 L 755.16223 259.58704 L 755.16223 259.58704 L 778.76105 259.58704 L 778.76105 259.58704 L 778.76105 283.18585 L 802.35986 283.18585 L 873.1564 353.9823 Q 943.9528 448.3776 967.55164 495.57523 Q 991.15045 542.7729 1014.74927 542.7729 Q 1038.3481 542.7729 1038.3481 566.3717 L 1038.3481 589.9705 L 1061.9469 589.9705 L 1061.9469 589.9705 L 1085.5458 613.56934 L 1109.1445 637.16815 L 1109.1445 637.16815 L 1132.7434 637.16815 L 1132.7434 637.16815 L 1132.7434 637.16815 L 1132.7434 660.76697 L 1132.7434 660.76697 L 1156.3422 660.76697 L 1156.3422 684.3658 L 1156.3422 684.3658 L 1179.941 684.3658 L 1179.941 684.3658 L 1179.941 684.3658 L 1179.941 707.9646 L 1179.941 707.9646 L 1179.941 684.3658 L 1179.941 660.76697 L 1179.941 637.16815 L 1179.941 613.56934 L 1179.941 448.3776 L 1179.941 306.78467 L 1179.941 306.78467 L 1179.941 306.78467 L 1179.941 283.18585 L 1179.941 283.18585 L 1203.5398 259.58704 L 1203.5398 212.38939 L 1203.5398 212.38939 L 1227.1387 212.38939 L 1227.1387 212.38939 L 1227.1387 212.38939 L 1250.7374 235.9882 L 1274.3363 259.58704 L 1274.3363 259.58704 Q 1274.3363 259.58704 1297.935 259.58704 L 1297.935 259.58704 L 1297.935 235.9882 L 1321.5339 235.9882 L 1321.5339 259.58704 Q 1345.1328 259.58704 1392.3304 283.18585 Q 1415.9292 283.18585 1439.5281 306.78467 Q 1439.5281 330.38348 1463.1268 330.38348 Q 1486.7257 330.38348 1486.7257 353.9823 L 1486.7257 377.58112 L 1510.3245 377.58112 L 1533.9233 377.58112 L 1533.9233 306.78467 Q 1557.5221 259.58704 1557.5221 212.38939 Q 1581.121 165.19174 1604.7197 165.19174 Q 1628.3186 165.19174 1628.3186 188.79056 Q 1651.9175 212.38939 1651.9175 117.9941 L 1651.9175 23.59882 L 1675.5162 23.59882 z" svg:height="11.79941mm" draw:style-name="style-843" svg:viewBox="0.0 0.0 2595.87 1179.941" svg:width="25.958702mm" svg:x="103.36283mm" svg:y="72.44838mm"/>
          <draw:path svg:d="M 0.0 117.9941 L 0.0 0.0 L 0.0 47.19764 L 0.0 94.39528 L 70.79646 94.39528 L 117.9941 94.39528 L 117.9941 259.58704 Q 117.9941 448.3776 117.9941 542.7729 L 117.9941 613.56934 L 141.59293 613.56934 L 141.59293 637.16815 L 141.59293 637.16815 L 117.9941 637.16815 L 117.9941 707.9646 Q 117.9941 778.76105 141.59293 778.76105 L 141.59293 778.76105 L 141.59293 825.95874 Q 141.59293 873.1564 448.3776 873.1564 Q 778.76105 873.1564 825.95874 873.1564 Q 873.1564 849.55756 873.1564 825.95874 L 873.1564 802.35986 L 873.1564 802.35986 Q 896.7552 778.76105 943.9528 778.76105 L 991.15045 778.76105 L 1014.74927 778.76105 Q 1014.74927 778.76105 1014.74927 778.76105 L 1014.74927 778.76105 L 1014.74927 778.76105 Q 1038.3481 778.76105 1038.3481 755.16223 L 1038.3481 755.16223 L 1038.3481 731.5634 Q 1061.9469 731.5634 1061.9469 731.5634 Q 1061.9469 707.9646 1085.5458 519.1741 L 1109.1445 330.38348 L 1109.1445 330.38348 L 1132.7434 330.38348 L 1132.7434 330.38348 L 1132.7434 353.9823 L 1156.3422 353.9823 L 1156.3422 353.9823 L 1156.3422 401.17993 L 1156.3422 471.9764 L 1179.941 471.9764 L 1179.941 495.57523 L 1203.5398 495.57523 L 1250.7374 495.57523 L 1250.7374 471.9764 L 1250.7374 448.3776 L 1274.3363 448.3776 L 1274.3363 448.3776 L 1274.3363 424.77878 L 1297.935 424.77878 L 1297.935 377.58112 Q 1297.935 330.38348 1297.935 259.58704 L 1297.935 165.19174 L 1297.935 165.19174 L 1297.935 165.19174 L 1321.5339 212.38939 L 1345.1328 235.9882 L 1345.1328 259.58704 L 1345.1328 283.18585 L 1368.7316 283.18585 L 1368.7316 259.58704 L 1368.7316 259.58704 L 1392.3304 259.58704 L 1392.3304 259.58704 Q 1392.3304 259.58704 1415.9292 212.38939 L 1439.5281 212.38939 L 1439.5281 188.79056 L 1439.5281 188.79056 L 1463.1268 188.79056 L 1463.1268 165.19174 L 1463.1268 165.19174 L 1486.7257 165.19174 L 1486.7257 165.19174 L 1486.7257 165.19174 L 1486.7257 141.59293 L 1486.7257 141.59293 L 1510.3245 117.9941 L 1533.9233 94.39528 L 1533.9233 94.39528 L 1533.9233 70.79646 L 1557.5221 70.79646 L 1581.121 70.79646 L 1581.121 70.79646 L 1581.121 70.79646 L 1604.7197 70.79646 L 1604.7197 94.39528 L 1604.7197 94.39528 L 1581.121 94.39528 L 1581.121 117.9941 L 1581.121 117.9941 L 1581.121 117.9941 L 1581.121 117.9941 L 1557.5221 141.59293 L 1533.9233 165.19174 L 1533.9233 188.79056 L 1533.9233 212.38939 L 1510.3245 283.18585 L 1510.3245 353.9823 L 1463.1268 353.9823 Q 1415.9292 353.9823 1392.3304 424.77878 Q 1345.1328 495.57523 1368.7316 589.9705 Q 1392.3304 707.9646 1392.3304 684.3658 Q 1415.9292 684.3658 1439.5281 684.3658 L 1439.5281 684.3658 L 1392.3304 802.35986 Q 1345.1328 920.354 1345.1328 967.55164 Q 1345.1328 1038.3481 1345.1328 1061.9469 L 1345.1328 1061.9469 L 1345.1328 1061.9469 Q 1345.1328 1061.9469 1321.5339 1061.9469 L 1321.5339 1085.5458 L 1321.5339 1085.5458 Q 1297.935 1085.5458 1297.935 1061.9469 L 1297.935 1038.3481 L 1274.3363 1085.5458 L 1274.3363 1132.7434 L 1250.7374 1132.7434 L 1203.5398 1109.1445 L 1203.5398 1109.1445 L 1203.5398 1109.1445 L 1179.941 1085.5458 Q 1156.3422 1061.9469 1156.3422 1109.1445 L 1109.1445 1132.7434 L 1109.1445 1132.7434 L 1109.1445 1132.7434 L 1109.1445 1085.5458 Q 1109.1445 1038.3481 1109.1445 943.9528 L 1109.1445 849.55756 L 1085.5458 849.55756 L 1085.5458 873.1564 L 1085.5458 873.1564 L 1061.9469 873.1564 L 1061.9469 873.1564 L 1061.9469 873.1564 L 1061.9469 896.7552 L 1061.9469 896.7552 L 1038.3481 896.7552 L 1038.3481 920.354 L 991.15045 920.354 Q 967.55164 920.354 943.9528 967.55164 Q 920.354 1014.74927 873.1564 1014.74927 Q 802.35986 1014.74927 802.35986 1014.74927 L 802.35986 1014.74927 L 731.5634 1014.74927 Q 660.76697 1014.74927 353.9823 1038.3481 L 47.19764 1038.3481 L 47.19764 967.55164 Q 23.59882 873.1564 23.59882 589.9705 L 0.0 306.78467 L 0.0 259.58704 Q -23.59882 212.38939 0.0 117.9941 z" svg:height="11.327434mm" draw:style-name="style-844" svg:viewBox="0.0 0.0 1604.7197 1132.7434" svg:width="16.047197mm" svg:x="80.943954mm" svg:y="223.9528mm"/>
          <draw:path svg:d="M 165.19174 47.19764 L 188.79056 0.0 L 212.38939 70.79646 Q 235.9882 141.59293 377.58112 94.39528 Q 495.57523 70.79646 519.1741 117.9941 Q 519.1741 165.19174 589.9705 141.59293 Q 660.76697 141.59293 707.9646 141.59293 L 778.76105 141.59293 L 707.9646 188.79056 Q 613.56934 212.38939 613.56934 235.9882 Q 613.56934 283.18585 589.9705 283.18585 Q 566.3717 283.18585 519.1741 353.9823 Q 471.9764 424.77878 448.3776 471.9764 Q 424.77878 542.7729 424.77878 613.56934 L 424.77878 684.3658 L 401.17993 684.3658 L 401.17993 684.3658 L 401.17993 660.76697 L 377.58112 660.76697 L 377.58112 660.76697 L 377.58112 660.76697 L 377.58112 684.3658 L 377.58112 684.3658 L 377.58112 755.16223 Q 377.58112 825.95874 353.9823 849.55756 L 330.38348 896.7552 L 330.38348 896.7552 L 330.38348 896.7552 L 306.78467 920.354 L 283.18585 920.354 L 283.18585 943.9528 L 283.18585 967.55164 L 259.58704 967.55164 L 235.9882 991.15045 L 188.79056 991.15045 L 165.19174 991.15045 L 165.19174 967.55164 L 188.79056 943.9528 L 188.79056 920.354 L 188.79056 896.7552 L 165.19174 778.76105 Q 141.59293 660.76697 94.39528 519.1741 Q 47.19764 401.17993 23.59882 401.17993 L 0.0 401.17993 L 0.0 377.58112 L 0.0 377.58112 L 0.0 353.9823 Q 0.0 330.38348 47.19764 259.58704 L 94.39528 188.79056 L 94.39528 188.79056 Q 94.39528 165.19174 117.9941 165.19174 L 117.9941 165.19174 L 141.59293 165.19174 Q 141.59293 141.59293 141.59293 141.59293 L 141.59293 141.59293 L 141.59293 141.59293 Q 165.19174 141.59293 141.59293 117.9941 L 141.59293 117.9941 L 141.59293 94.39528 L 141.59293 94.39528 L 141.59293 94.39528 Q 141.59293 94.39528 165.19174 47.19764 z" svg:height="9.911505mm" draw:style-name="style-845" svg:viewBox="0.0 0.0 778.76105 991.15045" svg:width="7.7876105mm" svg:x="57.109146mm" svg:y="118.46608mm"/>
          <draw:path svg:d="M 0.0 141.59293 L 0.0 0.0 L 70.79646 23.59882 Q 117.9941 70.79646 165.19174 117.9941 Q 212.38939 141.59293 212.38939 212.38939 L 212.38939 306.78467 L 235.9882 353.9823 L 259.58704 401.17993 L 259.58704 401.17993 L 259.58704 401.17993 L 259.58704 542.7729 Q 259.58704 684.3658 259.58704 825.95874 Q 259.58704 943.9528 235.9882 967.55164 L 235.9882 991.15045 L 212.38939 991.15045 L 188.79056 1014.74927 L 165.19174 1014.74927 L 165.19174 1014.74927 L 165.19174 991.15045 L 165.19174 991.15045 L 141.59293 967.55164 L 117.9941 920.354 L 117.9941 873.1564 L 117.9941 849.55756 L 94.39528 778.76105 L 94.39528 684.3658 L 94.39528 684.3658 Q 70.79646 660.76697 70.79646 660.76697 L 70.79646 660.76697 L 70.79646 589.9705 Q 70.79646 542.7729 23.59882 401.17993 Q 23.59882 283.18585 0.0 141.59293 z" svg:height="10.147492mm" draw:style-name="style-846" svg:viewBox="0.0 0.0 259.58704 1014.74927" svg:width="2.5958703mm" svg:x="145.60472mm" svg:y="182.41888mm"/>
          <draw:path svg:d="M 943.9528 117.9941 L 967.55164 117.9941 L 967.55164 117.9941 Q 967.55164 141.59293 967.55164 141.59293 L 991.15045 141.59293 L 991.15045 141.59293 Q 991.15045 141.59293 1014.74927 165.19174 L 1014.74927 165.19174 L 1014.74927 188.79056 Q 1014.74927 235.9882 991.15045 283.18585 L 967.55164 306.78467 L 967.55164 330.38348 L 967.55164 353.9823 L 943.9528 353.9823 L 943.9528 377.58112 L 896.7552 377.58112 Q 849.55756 377.58112 849.55756 330.38348 Q 873.1564 283.18585 849.55756 306.78467 Q 849.55756 330.38348 802.35986 353.9823 L 755.16223 377.58112 L 731.5634 377.58112 Q 731.5634 377.58112 684.3658 353.9823 Q 660.76697 353.9823 660.76697 377.58112 Q 637.16815 401.17993 589.9705 424.77878 L 519.1741 471.9764 L 495.57523 471.9764 Q 495.57523 471.9764 566.3717 377.58112 L 637.16815 330.38348 L 589.9705 330.38348 L 566.3717 330.38348 L 542.7729 330.38348 L 519.1741 330.38348 L 495.57523 306.78467 Q 471.9764 283.18585 448.3776 259.58704 Q 448.3776 235.9882 401.17993 283.18585 Q 377.58112 330.38348 353.9823 330.38348 L 306.78467 330.38348 L 306.78467 330.38348 Q 330.38348 330.38348 330.38348 306.78467 Q 353.9823 306.78467 306.78467 283.18585 L 283.18585 259.58704 L 259.58704 259.58704 Q 212.38939 259.58704 212.38939 235.9882 Q 212.38939 212.38939 141.59293 235.9882 L 70.79646 235.9882 L 70.79646 259.58704 L 70.79646 259.58704 L 47.19764 235.9882 L 23.59882 212.38939 L 23.59882 212.38939 L 23.59882 212.38939 L 23.59882 212.38939 L 23.59882 212.38939 L 1.8189894E-12 188.79056 L 1.8189894E-12 165.19174 L 23.59882 165.19174 L 47.19764 165.19174 L 47.19764 165.19174 L 47.19764 188.79056 L 70.79646 188.79056 L 94.39528 188.79056 L 94.39528 165.19174 L 94.39528 165.19174 L 94.39528 165.19174 L 117.9941 165.19174 L 117.9941 141.59293 L 117.9941 117.9941 L 117.9941 94.39528 L 117.9941 94.39528 L 212.38939 47.19764 Q 306.78467 -23.59882 306.78467 0.0 Q 306.78467 23.59882 448.3776 23.59882 Q 613.56934 47.19764 778.76105 70.79646 Q 920.354 94.39528 943.9528 117.9941 z M 401.17993 47.19764 L 448.3776 23.59882 L 495.57523 47.19764 Q 542.7729 47.19764 542.7729 70.79646 Q 519.1741 94.39528 448.3776 94.39528 Q 353.9823 94.39528 401.17993 47.19764 z" svg:height="4.719764mm" draw:style-name="style-847" svg:viewBox="0.0 0.0 1014.74927 471.9764" svg:width="10.147492mm" svg:x="114.45428mm" svg:y="127.43363mm"/>
          <draw:path svg:d="M 141.59293 47.19764 L 165.19174 0.0 L 188.79056 0.0 L 188.79056 0.0 L 188.79056 23.59882 L 212.38939 23.59882 L 188.79056 70.79646 Q 165.19174 94.39528 259.58704 141.59293 Q 377.58112 141.59293 353.9823 165.19174 L 353.9823 165.19174 L 283.18585 188.79056 Q 212.38939 188.79056 212.38939 283.18585 Q 212.38939 353.9823 235.9882 377.58112 Q 259.58704 377.58112 259.58704 424.77878 L 259.58704 495.57523 L 235.9882 495.57523 Q 235.9882 471.9764 235.9882 471.9764 Q 212.38939 471.9764 165.19174 471.9764 L 94.39528 495.57523 L 70.79646 495.57523 Q 47.19764 519.1741 23.59882 495.57523 Q -23.59882 495.57523 0.0 448.3776 Q 23.59882 424.77878 47.19764 353.9823 Q 70.79646 283.18585 47.19764 283.18585 Q 23.59882 283.18585 47.19764 212.38939 L 70.79646 141.59293 L 70.79646 141.59293 Q 94.39528 141.59293 94.39528 117.9941 L 94.39528 117.9941 L 94.39528 117.9941 Q 117.9941 117.9941 141.59293 47.19764 z" svg:height="4.9557524mm" draw:style-name="style-848" svg:viewBox="0.0 0.0 353.9823 495.57523" svg:width="3.539823mm" svg:x="153.62833mm" svg:y="171.32744mm"/>
          <draw:path svg:d="M 212.38939 141.59293 L 235.9882 0.0 L 259.58704 23.59882 Q 306.78467 47.19764 330.38348 47.19764 Q 353.9823 23.59882 377.58112 23.59882 L 377.58112 23.59882 L 353.9823 141.59293 Q 353.9823 235.9882 306.78467 330.38348 Q 259.58704 424.77878 259.58704 424.77878 L 259.58704 448.3776 L 235.9882 448.3776 Q 212.38939 448.3776 165.19174 566.3717 Q 141.59293 707.9646 94.39528 684.3658 Q 23.59882 660.76697 23.59882 684.3658 Q 23.59882 707.9646 4.5474735E-13 707.9646 L 4.5474735E-13 707.9646 L 4.5474735E-13 660.76697 L 4.5474735E-13 637.16815 L 4.5474735E-13 637.16815 Q 23.59882 637.16815 23.59882 613.56934 L 23.59882 566.3717 L 47.19764 566.3717 L 47.19764 566.3717 L 70.79646 542.7729 Q 94.39528 542.7729 117.9941 424.77878 Q 165.19174 283.18585 212.38939 141.59293 z" svg:height="7.079646mm" draw:style-name="style-849" svg:viewBox="0.0 0.0 377.58112 707.9646" svg:width="3.7758112mm" svg:x="33.74631mm" svg:y="208.1416mm"/>
          <draw:path svg:d="M 566.3717 23.59882 L 660.76697 -1.8189894E-12 L 660.76697 23.59882 Q 660.76697 47.19764 707.9646 47.19764 L 731.5634 47.19764 L 731.5634 70.79646 L 755.16223 94.39528 L 755.16223 141.59293 L 755.16223 165.19174 L 778.76105 165.19174 L 778.76105 165.19174 L 731.5634 259.58704 Q 660.76697 353.9823 660.76697 353.9823 L 660.76697 377.58112 L 660.76697 377.58112 L 660.76697 377.58112 L 637.16815 377.58112 L 637.16815 377.58112 L 637.16815 401.17993 L 613.56934 401.17993 L 613.56934 424.77878 L 613.56934 448.3776 L 589.9705 448.3776 L 589.9705 471.9764 L 589.9705 471.9764 L 613.56934 471.9764 L 613.56934 471.9764 L 613.56934 471.9764 L 613.56934 471.9764 L 637.16815 471.9764 L 660.76697 471.9764 Q 684.3658 471.9764 707.9646 424.77878 L 755.16223 424.77878 L 755.16223 401.17993 L 755.16223 401.17993 L 778.76105 401.17993 L 778.76105 424.77878 L 778.76105 424.77878 L 802.35986 424.77878 L 802.35986 424.77878 L 802.35986 424.77878 L 802.35986 448.3776 L 802.35986 448.3776 L 778.76105 448.3776 L 778.76105 471.9764 L 778.76105 471.9764 L 755.16223 471.9764 L 755.16223 495.57523 L 755.16223 519.1741 L 731.5634 566.3717 Q 707.9646 637.16815 660.76697 707.9646 Q 566.3717 755.16223 566.3717 778.76105 Q 566.3717 802.35986 589.9705 802.35986 L 589.9705 825.95874 L 566.3717 825.95874 L 542.7729 825.95874 L 519.1741 825.95874 Q 519.1741 802.35986 495.57523 755.16223 Q 471.9764 707.9646 448.3776 707.9646 Q 424.77878 707.9646 424.77878 755.16223 Q 424.77878 778.76105 401.17993 778.76105 Q 377.58112 778.76105 377.58112 755.16223 Q 377.58112 707.9646 353.9823 707.9646 Q 330.38348 707.9646 330.38348 755.16223 Q 330.38348 778.76105 283.18585 755.16223 Q 212.38939 707.9646 165.19174 707.9646 Q 141.59293 707.9646 141.59293 755.16223 L 165.19174 778.76105 L 141.59293 778.76105 L 94.39528 755.16223 L 94.39528 755.16223 L 94.39528 755.16223 L 70.79646 731.5634 L 47.19764 707.9646 L 47.19764 707.9646 L 47.19764 707.9646 L 23.59882 684.3658 L 0.0 660.76697 L 0.0 660.76697 L 0.0 660.76697 L 0.0 660.76697 L 0.0 637.16815 L 23.59882 637.16815 L 47.19764 660.76697 L 47.19764 660.76697 L 47.19764 660.76697 L 70.79646 637.16815 Q 94.39528 613.56934 94.39528 566.3717 Q 94.39528 495.57523 117.9941 495.57523 Q 141.59293 495.57523 141.59293 471.9764 Q 141.59293 448.3776 188.79056 424.77878 Q 235.9882 424.77878 212.38939 353.9823 Q 188.79056 283.18585 283.18585 283.18585 Q 353.9823 259.58704 377.58112 188.79056 L 377.58112 141.59293 L 377.58112 141.59293 Q 377.58112 141.59293 401.17993 141.59293 Q 401.17993 141.59293 448.3776 94.39528 Q 495.57523 47.19764 566.3717 23.59882 z" svg:height="8.259587mm" draw:style-name="style-850" svg:viewBox="0.0 0.0 802.35986 825.95874" svg:width="8.023599mm" svg:x="17.935104mm" svg:y="94.867256mm"/>
          <draw:path svg:d="M 141.59293 23.59882 L 165.19174 23.59882 L 165.19174 70.79646 Q 188.79056 141.59293 188.79056 188.79056 L 188.79056 235.9882 L 165.19174 259.58704 L 165.19174 259.58704 L 165.19174 259.58704 Q 141.59293 259.58704 141.59293 377.58112 Q 141.59293 495.57523 94.39528 542.7729 Q 47.19764 613.56934 47.19764 589.9705 Q 47.19764 589.9705 23.59882 306.78467 L 0.0 23.59882 L 23.59882 23.59882 Q 47.19764 23.59882 47.19764 0.0 Q 70.79646 -23.59882 94.39528 0.0 Q 94.39528 23.59882 141.59293 23.59882 z" svg:height="5.899705mm" draw:style-name="style-851" svg:viewBox="0.0 0.0 188.79056 589.9705" svg:width="1.8879056mm" svg:x="109.970505mm" svg:y="203.18584mm"/>
          <draw:path svg:d="M 1203.5398 23.59882 L 1227.1387 0.0 L 1227.1387 0.0 L 1250.7374 0.0 L 1250.7374 0.0 L 1250.7374 0.0 L 1274.3363 23.59882 L 1297.935 23.59882 L 1321.5339 94.39528 Q 1345.1328 188.79056 1345.1328 188.79056 Q 1345.1328 188.79056 1321.5339 235.9882 L 1321.5339 259.58704 L 1345.1328 259.58704 L 1392.3304 235.9882 L 1439.5281 212.38939 Q 1510.3245 188.79056 1533.9233 165.19174 L 1557.5221 141.59293 L 1581.121 141.59293 L 1604.7197 141.59293 L 1604.7197 117.9941 L 1628.3186 117.9941 L 1628.3186 117.9941 L 1628.3186 94.39528 L 1628.3186 94.39528 L 1628.3186 94.39528 L 1628.3186 117.9941 L 1628.3186 141.59293 L 1628.3186 141.59293 L 1628.3186 141.59293 L 1628.3186 165.19174 L 1628.3186 165.19174 L 1604.7197 165.19174 L 1604.7197 188.79056 L 1604.7197 188.79056 L 1581.121 188.79056 L 1581.121 188.79056 L 1581.121 188.79056 L 1581.121 212.38939 L 1581.121 212.38939 L 1557.5221 212.38939 L 1557.5221 235.9882 L 1533.9233 235.9882 L 1510.3245 235.9882 L 1510.3245 259.58704 Q 1510.3245 283.18585 1463.1268 283.18585 Q 1415.9292 306.78467 1415.9292 330.38348 L 1392.3304 353.9823 L 1392.3304 353.9823 L 1392.3304 377.58112 L 1368.7316 377.58112 L 1345.1328 377.58112 L 1368.7316 401.17993 Q 1392.3304 424.77878 1439.5281 424.77878 L 1510.3245 424.77878 L 1510.3245 424.77878 L 1533.9233 424.77878 L 1533.9233 424.77878 L 1533.9233 424.77878 L 1533.9233 448.3776 L 1533.9233 448.3776 L 1533.9233 471.9764 L 1533.9233 495.57523 L 1533.9233 495.57523 L 1533.9233 519.1741 L 1533.9233 519.1741 L 1533.9233 519.1741 L 1510.3245 519.1741 L 1510.3245 519.1741 L 1510.3245 542.7729 L 1486.7257 542.7729 L 1486.7257 566.3717 L 1486.7257 589.9705 L 1510.3245 589.9705 L 1533.9233 613.56934 L 1533.9233 613.56934 L 1533.9233 613.56934 L 1510.3245 660.76697 L 1486.7257 684.3658 L 1486.7257 684.3658 L 1486.7257 707.9646 L 1486.7257 707.9646 L 1486.7257 707.9646 L 1463.1268 707.9646 Q 1463.1268 707.9646 1345.1328 755.16223 Q 1203.5398 802.35986 1156.3422 802.35986 Q 1085.5458 802.35986 1038.3481 755.16223 Q 967.55164 707.9646 920.354 707.9646 Q 849.55756 731.5634 849.55756 755.16223 Q 849.55756 778.76105 778.76105 802.35986 Q 684.3658 849.55756 684.3658 943.9528 L 660.76697 1061.9469 L 660.76697 1061.9469 Q 660.76697 1085.5458 637.16815 1109.1445 Q 637.16815 1132.7434 613.56934 1038.3481 Q 613.56934 943.9528 495.57523 920.354 Q 353.9823 896.7552 306.78467 943.9528 Q 259.58704 991.15045 188.79056 967.55164 L 117.9941 943.9528 L 117.9941 896.7552 Q 117.9941 849.55756 70.79646 802.35986 L 23.59882 778.76105 L 23.59882 755.16223 Q 23.59882 755.16223 0.0 755.16223 L 0.0 755.16223 L 23.59882 755.16223 Q 70.79646 755.16223 94.39528 802.35986 Q 117.9941 802.35986 117.9941 825.95874 L 141.59293 825.95874 L 141.59293 825.95874 Q 141.59293 849.55756 165.19174 849.55756 L 165.19174 849.55756 L 165.19174 849.55756 L 165.19174 849.55756 L 165.19174 873.1564 L 165.19174 873.1564 L 188.79056 896.7552 L 188.79056 920.354 L 212.38939 920.354 L 259.58704 896.7552 L 448.3776 825.95874 Q 637.16815 731.5634 660.76697 731.5634 Q 660.76697 707.9646 684.3658 707.9646 L 707.9646 707.9646 L 707.9646 684.3658 L 731.5634 684.3658 L 731.5634 684.3658 L 731.5634 660.76697 L 731.5634 660.76697 L 731.5634 660.76697 L 755.16223 660.76697 L 755.16223 660.76697 L 755.16223 637.16815 L 778.76105 637.16815 L 778.76105 637.16815 L 778.76105 613.56934 L 778.76105 613.56934 L 778.76105 613.56934 L 802.35986 613.56934 L 802.35986 613.56934 L 778.76105 589.9705 Q 755.16223 566.3717 707.9646 566.3717 L 684.3658 566.3717 L 660.76697 566.3717 L 660.76697 566.3717 L 660.76697 566.3717 L 637.16815 542.7729 L 637.16815 542.7729 L 637.16815 542.7729 L 637.16815 542.7729 L 637.16815 519.1741 L 684.3658 519.1741 L 707.9646 519.1741 L 731.5634 519.1741 L 755.16223 519.1741 L 802.35986 519.1741 L 849.55756 519.1741 L 849.55756 495.57523 L 873.1564 495.57523 L 873.1564 495.57523 L 873.1564 471.9764 L 873.1564 471.9764 L 873.1564 471.9764 L 849.55756 448.3776 L 825.95874 424.77878 L 825.95874 424.77878 L 825.95874 424.77878 L 825.95874 401.17993 Q 825.95874 401.17993 778.76105 353.9823 Q 755.16223 330.38348 731.5634 330.38348 L 684.3658 330.38348 L 684.3658 330.38348 L 684.3658 330.38348 L 660.76697 330.38348 L 660.76697 330.38348 L 660.76697 306.78467 L 660.76697 306.78467 L 684.3658 306.78467 L 684.3658 283.18585 L 684.3658 283.18585 L 684.3658 283.18585 L 684.3658 283.18585 L 684.3658 283.18585 L 707.9646 259.58704 L 731.5634 235.9882 L 731.5634 235.9882 L 731.5634 235.9882 L 755.16223 235.9882 L 755.16223 235.9882 L 755.16223 212.38939 L 778.76105 212.38939 L 778.76105 212.38939 L 778.76105 188.79056 L 778.76105 188.79056 L 778.76105 188.79056 L 802.35986 188.79056 L 802.35986 188.79056 L 802.35986 165.19174 L 825.95874 165.19174 L 825.95874 165.19174 L 825.95874 141.59293 L 825.95874 141.59293 L 825.95874 141.59293 L 849.55756 141.59293 L 849.55756 141.59293 L 920.354 117.9941 L 991.15045 117.9941 L 991.15045 117.9941 L 991.15045 141.59293 L 1014.74927 141.59293 L 1014.74927 141.59293 L 1014.74927 141.59293 L 1014.74927 141.59293 L 1014.74927 165.19174 L 1014.74927 165.19174 L 1038.3481 165.19174 L 1038.3481 188.79056 L 1038.3481 188.79056 L 1061.9469 188.79056 L 1061.9469 188.79056 L 1061.9469 212.38939 L 1038.3481 212.38939 L 1038.3481 212.38939 L 1014.74927 212.38939 Q 967.55164 188.79056 920.354 212.38939 L 849.55756 235.9882 L 849.55756 235.9882 L 825.95874 235.9882 L 825.95874 283.18585 L 825.95874 306.78467 L 849.55756 330.38348 L 873.1564 353.9823 L 873.1564 353.9823 L 873.1564 377.58112 L 873.1564 377.58112 L 873.1564 377.58112 L 896.7552 377.58112 L 896.7552 377.58112 L 920.354 401.17993 L 943.9528 424.77878 L 967.55164 424.77878 L 991.15045 424.77878 L 1014.74927 401.17993 L 1038.3481 377.58112 L 1038.3481 377.58112 L 1061.9469 377.58112 L 1061.9469 377.58112 L 1061.9469 377.58112 L 1061.9469 353.9823 L 1085.5458 353.9823 L 1085.5458 353.9823 L 1109.1445 353.9823 L 1109.1445 353.9823 L 1109.1445 377.58112 L 1132.7434 377.58112 L 1156.3422 377.58112 L 1156.3422 353.9823 L 1156.3422 353.9823 L 1179.941 353.9823 L 1179.941 330.38348 L 1179.941 330.38348 L 1203.5398 330.38348 L 1203.5398 306.78467 Q 1203.5398 283.18585 1250.7374 235.9882 Q 1250.7374 212.38939 1274.3363 141.59293 L 1274.3363 94.39528 L 1250.7374 94.39528 Q 1227.1387 94.39528 1203.5398 70.79646 L 1156.3422 47.19764 L 1156.3422 47.19764 Q 1156.3422 47.19764 1179.941 47.19764 L 1179.941 23.59882 L 1203.5398 23.59882 z M 1297.935 448.3776 L 1297.935 424.77878 L 1297.935 424.77878 L 1297.935 424.77878 L 1297.935 424.77878 Q 1297.935 448.3776 1297.935 448.3776 z M 1345.1328 566.3717 Q 1345.1328 519.1741 1392.3304 519.1741 Q 1463.1268 519.1741 1463.1268 566.3717 Q 1463.1268 637.16815 1415.9292 637.16815 Q 1345.1328 637.16815 1345.1328 566.3717 z M 1014.74927 684.3658 L 1014.74927 660.76697 L 1014.74927 660.76697 L 1014.74927 660.76697 L 991.15045 637.16815 Q 991.15045 613.56934 1132.7434 613.56934 Q 1274.3363 589.9705 1250.7374 660.76697 Q 1203.5398 707.9646 1109.1445 707.9646 Q 1014.74927 684.3658 1014.74927 684.3658 z" svg:height="11.091446mm" draw:style-name="style-852" svg:viewBox="0.0 0.0 1628.3186 1109.1445" svg:width="16.283186mm" svg:x="46.0177mm" svg:y="51.917404mm"/>
          <draw:path svg:d="M 589.9705 -1.8189894E-12 L 589.9705 -1.8189894E-12 L 613.56934 -1.8189894E-12 Q 637.16815 -1.8189894E-12 637.16815 23.59882 L 637.16815 23.59882 L 637.16815 23.59882 L 637.16815 47.19764 L 637.16815 47.19764 L 637.16815 47.19764 L 613.56934 47.19764 L 613.56934 47.19764 L 613.56934 70.79646 L 589.9705 70.79646 L 637.16815 212.38939 Q 684.3658 353.9823 707.9646 424.77878 Q 731.5634 471.9764 778.76105 637.16815 Q 825.95874 802.35986 873.1564 802.35986 Q 896.7552 802.35986 896.7552 849.55756 L 896.7552 873.1564 L 896.7552 896.7552 L 896.7552 896.7552 L 873.1564 896.7552 Q 849.55756 896.7552 802.35986 920.354 Q 755.16223 920.354 755.16223 896.7552 Q 731.5634 873.1564 684.3658 849.55756 Q 637.16815 825.95874 566.3717 825.95874 Q 471.9764 802.35986 448.3776 825.95874 Q 424.77878 849.55756 448.3776 943.9528 L 448.3776 1061.9469 L 471.9764 1061.9469 Q 471.9764 1085.5458 589.9705 1085.5458 L 684.3658 1085.5458 L 684.3658 1132.7434 L 684.3658 1156.3422 L 660.76697 1156.3422 L 660.76697 1179.941 L 660.76697 1179.941 L 637.16815 1179.941 L 613.56934 1203.5398 Q 589.9705 1227.1387 589.9705 1250.7374 L 589.9705 1250.7374 L 566.3717 1274.3363 L 542.7729 1297.935 L 542.7729 1321.5339 L 542.7729 1345.1328 L 566.3717 1345.1328 L 566.3717 1368.7316 L 566.3717 1368.7316 L 589.9705 1368.7316 L 589.9705 1392.3304 L 589.9705 1415.9292 L 566.3717 1415.9292 L 566.3717 1415.9292 L 589.9705 1439.5281 L 613.56934 1439.5281 L 613.56934 1415.9292 L 637.16815 1392.3304 L 637.16815 1392.3304 L 637.16815 1368.7316 L 637.16815 1368.7316 L 637.16815 1368.7316 L 660.76697 1368.7316 L 660.76697 1368.7316 L 684.3658 1392.3304 L 707.9646 1415.9292 L 707.9646 1415.9292 L 707.9646 1415.9292 L 707.9646 1415.9292 L 684.3658 1415.9292 L 684.3658 1439.5281 L 684.3658 1463.1268 L 660.76697 1463.1268 L 660.76697 1463.1268 L 660.76697 1486.7257 L 684.3658 1486.7257 L 684.3658 1486.7257 L 684.3658 1510.3245 L 778.76105 1510.3245 L 849.55756 1510.3245 L 873.1564 1557.5221 Q 920.354 1581.121 920.354 1604.7197 L 920.354 1604.7197 L 896.7552 1604.7197 Q 873.1564 1628.3186 896.7552 1628.3186 L 896.7552 1651.9175 L 920.354 1651.9175 L 943.9528 1651.9175 L 943.9528 1675.5162 L 967.55164 1675.5162 L 967.55164 1675.5162 L 967.55164 1699.1151 L 967.55164 1699.1151 L 967.55164 1699.1151 L 991.15045 1699.1151 L 991.15045 1699.1151 L 991.15045 1722.7139 L 967.55164 1722.7139 L 967.55164 1746.3127 L 967.55164 1793.5104 L 943.9528 1793.5104 L 920.354 1793.5104 L 920.354 1793.5104 L 920.354 1769.9115 L 920.354 1746.3127 L 920.354 1722.7139 L 920.354 1722.7139 L 920.354 1699.1151 L 896.7552 1699.1151 L 873.1564 1699.1151 L 873.1564 1675.5162 L 873.1564 1675.5162 L 849.55756 1675.5162 L 849.55756 1699.1151 L 825.95874 1699.1151 Q 778.76105 1699.1151 755.16223 1675.5162 L 731.5634 1675.5162 L 731.5634 1651.9175 L 731.5634 1651.9175 L 707.9646 1651.9175 L 707.9646 1651.9175 L 707.9646 1628.3186 Q 731.5634 1628.3186 731.5634 1604.7197 Q 731.5634 1581.121 637.16815 1557.5221 Q 519.1741 1510.3245 519.1741 1463.1268 Q 519.1741 1415.9292 495.57523 1415.9292 Q 471.9764 1415.9292 448.3776 1392.3304 L 448.3776 1368.7316 L 448.3776 1368.7316 Q 448.3776 1368.7316 471.9764 1345.1328 Q 495.57523 1345.1328 495.57523 1321.5339 Q 495.57523 1297.935 471.9764 1297.935 Q 448.3776 1274.3363 424.77878 1203.5398 L 401.17993 1109.1445 L 401.17993 1085.5458 Q 401.17993 1085.5458 377.58112 1085.5458 L 377.58112 1085.5458 L 377.58112 1038.3481 Q 353.9823 991.15045 353.9823 943.9528 Q 353.9823 896.7552 212.38939 566.3717 L 70.79646 212.38939 L 70.79646 188.79056 L 70.79646 188.79056 L 47.19764 188.79056 L 47.19764 188.79056 L 47.19764 165.19174 L 23.59882 165.19174 L 23.59882 141.59293 L 23.59882 94.39528 L 0.0 70.79646 L 0.0 47.19764 L 0.0 47.19764 L 0.0 47.19764 L 23.59882 23.59882 L 47.19764 23.59882 L 47.19764 23.59882 L 47.19764 47.19764 L 70.79646 47.19764 L 70.79646 47.19764 L 70.79646 47.19764 L 70.79646 47.19764 L 70.79646 70.79646 L 70.79646 70.79646 L 94.39528 94.39528 L 117.9941 117.9941 L 117.9941 141.59293 Q 117.9941 165.19174 165.19174 165.19174 Q 188.79056 141.59293 259.58704 188.79056 Q 330.38348 188.79056 353.9823 212.38939 L 401.17993 235.9882 L 424.77878 235.9882 L 448.3776 235.9882 L 471.9764 212.38939 L 495.57523 212.38939 L 495.57523 188.79056 Q 495.57523 141.59293 471.9764 94.39528 L 448.3776 23.59882 L 448.3776 23.59882 L 448.3776 23.59882 L 471.9764 23.59882 L 471.9764 47.19764 L 471.9764 47.19764 L 495.57523 47.19764 L 495.57523 47.19764 L 495.57523 47.19764 L 519.1741 47.19764 L 542.7729 47.19764 L 542.7729 47.19764 L 542.7729 47.19764 L 566.3717 47.19764 L 566.3717 47.19764 L 566.3717 23.59882 L 566.3717 23.59882 L 566.3717 -1.8189894E-12 Q 589.9705 -1.8189894E-12 589.9705 -1.8189894E-12 z M 542.7729 448.3776 L 495.57523 519.1741 L 401.17993 542.7729 Q 306.78467 542.7729 235.9882 377.58112 Q 165.19174 235.9882 235.9882 235.9882 Q 306.78467 235.9882 306.78467 259.58704 Q 306.78467 283.18585 448.3776 330.38348 Q 589.9705 377.58112 542.7729 448.3776 z M 353.9823 660.76697 L 353.9823 589.9705 L 495.57523 589.9705 L 613.56934 613.56934 L 637.16815 613.56934 Q 660.76697 613.56934 684.3658 637.16815 Q 731.5634 637.16815 731.5634 707.9646 Q 755.16223 778.76105 566.3717 755.16223 Q 377.58112 755.16223 353.9823 660.76697 z M 495.57523 1156.3422 L 495.57523 1132.7434 L 542.7729 1132.7434 Q 589.9705 1156.3422 589.9705 1179.941 Q 566.3717 1227.1387 542.7729 1227.1387 Q 519.1741 1227.1387 519.1741 1203.5398 L 495.57523 1179.941 L 495.57523 1156.3422 z" svg:height="17.935104mm" draw:style-name="style-853" svg:viewBox="0.0 0.0 991.15045 1793.5104" svg:width="9.911505mm" svg:x="91.32744mm" svg:y="110.44248mm"/>
          <draw:path svg:d="M 353.9823 94.39528 L 448.3776 3.6379788E-12 L 424.77878 94.39528 Q 377.58112 188.79056 353.9823 283.18585 Q 330.38348 353.9823 377.58112 495.57523 Q 424.77878 637.16815 424.77878 660.76697 L 424.77878 660.76697 L 424.77878 660.76697 Q 424.77878 660.76697 401.17993 660.76697 Q 401.17993 660.76697 330.38348 589.9705 Q 283.18585 519.1741 235.9882 542.7729 L 212.38939 566.3717 L 212.38939 566.3717 Q 188.79056 566.3717 188.79056 566.3717 L 188.79056 589.9705 L 188.79056 589.9705 Q 188.79056 589.9705 165.19174 613.56934 L 165.19174 613.56934 L 141.59293 613.56934 Q 141.59293 589.9705 117.9941 613.56934 Q 94.39528 637.16815 94.39528 637.16815 L 94.39528 660.76697 L 94.39528 660.76697 L 94.39528 660.76697 L 70.79646 660.76697 L 70.79646 660.76697 L 47.19764 684.3658 L 23.59882 684.3658 L 23.59882 660.76697 L 47.19764 637.16815 L 47.19764 637.16815 L 47.19764 613.56934 L 47.19764 613.56934 L 47.19764 613.56934 L 23.59882 589.9705 L 0.0 566.3717 L 0.0 566.3717 L 0.0 566.3717 L 0.0 542.7729 L 0.0 542.7729 L 0.0 519.1741 Q 0.0 495.57523 0.0 330.38348 L 0.0 141.59293 L 23.59882 141.59293 L 47.19764 141.59293 L 47.19764 117.9941 L 47.19764 117.9941 L 70.79646 165.19174 L 70.79646 212.38939 L 94.39528 212.38939 L 117.9941 235.9882 L 141.59293 235.9882 L 141.59293 235.9882 L 165.19174 212.38939 Q 188.79056 188.79056 235.9882 188.79056 Q 259.58704 188.79056 353.9823 94.39528 z" svg:height="6.843658mm" draw:style-name="style-854" svg:viewBox="0.0 0.0 448.3776 684.3658" svg:width="4.483776mm" svg:x="58.053097mm" svg:y="232.68437mm"/>
          <draw:path svg:d="M 235.9882 0.0 L 283.18585 0.0 L 283.18585 0.0 L 306.78467 0.0 L 377.58112 70.79646 Q 448.3776 141.59293 495.57523 259.58704 Q 542.7729 401.17993 566.3717 401.17993 Q 589.9705 424.77878 589.9705 495.57523 Q 589.9705 566.3717 589.9705 589.9705 L 589.9705 589.9705 L 589.9705 613.56934 L 589.9705 637.16815 L 613.56934 637.16815 L 613.56934 637.16815 L 613.56934 637.16815 L 613.56934 637.16815 L 613.56934 660.76697 L 589.9705 660.76697 L 589.9705 731.5634 L 589.9705 802.35986 L 613.56934 802.35986 L 613.56934 825.95874 L 637.16815 825.95874 L 637.16815 825.95874 L 637.16815 802.35986 L 637.16815 802.35986 L 660.76697 802.35986 L 660.76697 802.35986 L 660.76697 825.95874 L 684.3658 849.55756 L 684.3658 873.1564 L 684.3658 896.7552 L 707.9646 896.7552 L 707.9646 920.354 L 707.9646 920.354 L 731.5634 920.354 L 731.5634 943.9528 Q 755.16223 967.55164 802.35986 991.15045 Q 849.55756 1014.74927 849.55756 1014.74927 L 849.55756 1014.74927 L 825.95874 1038.3481 Q 802.35986 1061.9469 802.35986 1085.5458 L 778.76105 1085.5458 L 778.76105 1085.5458 L 778.76105 1109.1445 L 778.76105 1109.1445 L 778.76105 1109.1445 L 802.35986 1156.3422 L 825.95874 1179.941 L 825.95874 1179.941 L 825.95874 1179.941 L 825.95874 1179.941 L 825.95874 1203.5398 L 825.95874 1203.5398 L 825.95874 1203.5398 L 849.55756 1227.1387 L 849.55756 1250.7374 L 825.95874 1250.7374 L 802.35986 1250.7374 L 802.35986 1227.1387 L 778.76105 1203.5398 L 778.76105 1203.5398 L 778.76105 1203.5398 L 778.76105 1179.941 L 778.76105 1179.941 L 755.16223 1203.5398 L 731.5634 1227.1387 L 731.5634 1227.1387 L 731.5634 1203.5398 L 707.9646 1203.5398 L 684.3658 1203.5398 L 684.3658 1250.7374 L 684.3658 1274.3363 L 660.76697 1297.935 L 660.76697 1321.5339 L 660.76697 1321.5339 L 637.16815 1321.5339 L 637.16815 1297.935 Q 637.16815 1274.3363 542.7729 1156.3422 L 448.3776 1061.9469 L 448.3776 1061.9469 L 448.3776 1038.3481 L 448.3776 1038.3481 Q 448.3776 1038.3481 495.57523 1014.74927 Q 495.57523 967.55164 471.9764 920.354 Q 424.77878 873.1564 471.9764 873.1564 Q 519.1741 873.1564 448.3776 849.55756 Q 401.17993 825.95874 401.17993 802.35986 Q 401.17993 755.16223 377.58112 731.5634 L 353.9823 684.3658 L 353.9823 684.3658 Q 353.9823 660.76697 330.38348 660.76697 L 330.38348 660.76697 L 330.38348 637.16815 L 330.38348 637.16815 L 353.9823 637.16815 Q 353.9823 637.16815 353.9823 613.56934 Q 353.9823 613.56934 330.38348 589.9705 Q 306.78467 566.3717 283.18585 495.57523 L 259.58704 401.17993 L 259.58704 401.17993 Q 283.18585 401.17993 259.58704 377.58112 L 259.58704 377.58112 L 259.58704 353.9823 Q 259.58704 330.38348 212.38939 259.58704 Q 188.79056 212.38939 165.19174 212.38939 Q 141.59293 212.38939 141.59293 165.19174 Q 141.59293 141.59293 117.9941 141.59293 L 70.79646 117.9941 L 23.59882 117.9941 L 9.094947E-13 117.9941 L 23.59882 70.79646 Q 70.79646 23.59882 117.9941 23.59882 Q 188.79056 -23.59882 235.9882 0.0 z" svg:height="13.21534mm" draw:style-name="style-855" svg:viewBox="0.0 0.0 849.55756 1321.5339" svg:width="8.495575mm" svg:x="69.616516mm" svg:y="93.21534mm"/>
          <draw:path svg:d="M 283.18585 23.59882 L 283.18585 23.59882 L 306.78467 165.19174 Q 330.38348 306.78467 353.9823 330.38348 L 353.9823 353.9823 L 330.38348 353.9823 Q 330.38348 353.9823 330.38348 377.58112 L 330.38348 377.58112 L 330.38348 377.58112 L 306.78467 377.58112 L 283.18585 377.58112 Q 283.18585 401.17993 212.38939 401.17993 Q 141.59293 448.3776 94.39528 401.17993 L 47.19764 401.17993 L 47.19764 377.58112 Q 47.19764 377.58112 23.59882 353.9823 L -1.8189894E-12 353.9823 L -1.8189894E-12 353.9823 L -1.8189894E-12 330.38348 L -1.8189894E-12 212.38939 L -1.8189894E-12 94.39528 L 94.39528 70.79646 Q 188.79056 47.19764 212.38939 23.59882 Q 235.9882 -23.59882 235.9882 0.0 Q 259.58704 23.59882 283.18585 23.59882 z" svg:height="4.0117993mm" draw:style-name="style-856" svg:viewBox="0.0 0.0 353.9823 401.17993" svg:width="3.539823mm" svg:x="106.666664mm" svg:y="98.87906mm"/>
          <draw:path svg:d="M 330.38348 0.0 L 330.38348 0.0 L 330.38348 0.0 L 353.9823 0.0 L 353.9823 23.59882 Q 377.58112 47.19764 377.58112 70.79646 L 377.58112 94.39528 L 401.17993 94.39528 L 401.17993 117.9941 L 401.17993 117.9941 L 424.77878 117.9941 L 424.77878 141.59293 L 424.77878 165.19174 L 448.3776 165.19174 L 448.3776 188.79056 L 448.3776 188.79056 L 424.77878 188.79056 L 424.77878 212.38939 L 424.77878 235.9882 L 448.3776 235.9882 L 448.3776 259.58704 L 448.3776 259.58704 L 471.9764 259.58704 L 471.9764 283.18585 L 471.9764 306.78467 L 495.57523 306.78467 L 495.57523 306.78467 L 495.57523 330.38348 L 519.1741 330.38348 L 519.1741 353.9823 L 519.1741 377.58112 L 542.7729 401.17993 L 542.7729 401.17993 L 542.7729 401.17993 Q 566.3717 401.17993 566.3717 401.17993 L 566.3717 424.77878 L 566.3717 424.77878 Q 566.3717 448.3776 542.7729 448.3776 Q 519.1741 448.3776 495.57523 401.17993 L 471.9764 377.58112 L 471.9764 377.58112 Q 471.9764 377.58112 448.3776 401.17993 L 448.3776 401.17993 L 448.3776 401.17993 Q 424.77878 401.17993 424.77878 401.17993 L 424.77878 424.77878 L 424.77878 424.77878 Q 424.77878 424.77878 401.17993 448.3776 L 401.17993 448.3776 L 401.17993 448.3776 Q 377.58112 448.3776 377.58112 448.3776 L 377.58112 471.9764 L 377.58112 471.9764 Q 377.58112 471.9764 330.38348 495.57523 L 283.18585 495.57523 L 283.18585 519.1741 L 259.58704 519.1741 L 259.58704 519.1741 Q 235.9882 519.1741 235.9882 519.1741 Q 235.9882 542.7729 235.9882 495.57523 Q 212.38939 448.3776 188.79056 448.3776 L 165.19174 448.3776 L 141.59293 471.9764 L 94.39528 495.57523 L 70.79646 495.57523 L 47.19764 495.57523 L 47.19764 471.9764 L 47.19764 471.9764 L 23.59882 448.3776 L 0.0 424.77878 L 0.0 424.77878 L 0.0 424.77878 L 0.0 401.17993 L 0.0 401.17993 L 23.59882 377.58112 L 47.19764 353.9823 L 47.19764 330.38348 Q 47.19764 306.78467 117.9941 212.38939 L 188.79056 141.59293 L 188.79056 141.59293 Q 212.38939 117.9941 212.38939 117.9941 L 212.38939 117.9941 L 235.9882 117.9941 Q 235.9882 117.9941 235.9882 94.39528 L 235.9882 94.39528 L 235.9882 94.39528 Q 259.58704 70.79646 259.58704 70.79646 L 259.58704 70.79646 L 283.18585 70.79646 Q 283.18585 70.79646 283.18585 47.19764 L 283.18585 47.19764 L 283.18585 47.19764 Q 306.78467 23.59882 306.78467 23.59882 L 306.78467 23.59882 L 306.78467 23.59882 Q 330.38348 0.0 330.38348 0.0 z" svg:height="5.1917405mm" draw:style-name="style-857" svg:viewBox="0.0 0.0 566.3717 519.1741" svg:width="5.663717mm" svg:x="57.109146mm" svg:y="73.86431mm"/>
          <draw:path svg:d="M 1557.5221 141.59293 L 1581.121 141.59293 L 1604.7197 141.59293 Q 1651.9175 117.9941 1699.1151 141.59293 Q 1769.9115 165.19174 1793.5104 165.19174 L 1817.1091 165.19174 L 1817.1091 188.79056 L 1840.708 212.38939 L 1840.708 259.58704 L 1840.708 283.18585 L 1840.708 306.78467 L 1840.708 330.38348 L 1840.708 353.9823 L 1840.708 377.58112 L 1722.7139 377.58112 L 1604.7197 377.58112 L 1604.7197 448.3776 L 1604.7197 495.57523 L 1604.7197 542.7729 Q 1581.121 589.9705 1533.9233 589.9705 Q 1486.7257 589.9705 1463.1268 589.9705 L 1415.9292 589.9705 L 1415.9292 589.9705 L 1415.9292 589.9705 L 1392.3304 566.3717 Q 1368.7316 542.7729 1368.7316 448.3776 Q 1345.1328 377.58112 707.9646 401.17993 L 70.79646 401.17993 L 47.19764 401.17993 L 47.19764 401.17993 L 47.19764 377.58112 L 47.19764 377.58112 L 47.19764 353.9823 L 47.19764 330.38348 L 47.19764 306.78467 L 47.19764 283.18585 L 23.59882 283.18585 L 1.8189894E-12 259.58704 L 1.8189894E-12 259.58704 L 1.8189894E-12 259.58704 L 23.59882 259.58704 L 23.59882 259.58704 L 23.59882 235.9882 L 1.8189894E-12 235.9882 L 1.8189894E-12 235.9882 L 1.8189894E-12 212.38939 L 1.8189894E-12 212.38939 L 1.8189894E-12 212.38939 L 23.59882 212.38939 L 23.59882 212.38939 L 23.59882 188.79056 L 23.59882 188.79056 L 23.59882 188.79056 L 47.19764 188.79056 L 47.19764 188.79056 L 47.19764 212.38939 L 70.79646 212.38939 L 94.39528 212.38939 L 94.39528 188.79056 L 94.39528 188.79056 L 188.79056 165.19174 Q 259.58704 165.19174 542.7729 165.19174 Q 825.95874 165.19174 920.354 141.59293 L 1014.74927 141.59293 L 1179.941 141.59293 Q 1345.1328 141.59293 1345.1328 117.9941 L 1345.1328 70.79646 L 1368.7316 23.59882 Q 1368.7316 -3.6379788E-12 1415.9292 -3.6379788E-12 Q 1463.1268 -3.6379788E-12 1463.1268 47.19764 Q 1486.7257 117.9941 1510.3245 117.9941 Q 1533.9233 117.9941 1557.5221 141.59293 z" svg:height="5.899705mm" draw:style-name="style-858" svg:viewBox="0.0 0.0 1840.708 589.9705" svg:width="18.40708mm" svg:x="90.14749mm" svg:y="279.64603mm"/>
          <draw:path svg:d="M 94.39528 0.0 L 117.9941 0.0 L 165.19174 117.9941 Q 235.9882 235.9882 306.78467 259.58704 Q 377.58112 283.18585 377.58112 306.78467 L 353.9823 330.38348 L 353.9823 353.9823 L 353.9823 377.58112 L 377.58112 377.58112 L 377.58112 377.58112 L 377.58112 401.17993 L 401.17993 401.17993 L 401.17993 424.77878 Q 401.17993 424.77878 424.77878 424.77878 L 424.77878 448.3776 L 424.77878 448.3776 Q 401.17993 448.3776 401.17993 519.1741 Q 401.17993 589.9705 377.58112 566.3717 Q 353.9823 566.3717 283.18585 542.7729 Q 235.9882 519.1741 259.58704 519.1741 Q 283.18585 566.3717 212.38939 566.3717 Q 141.59293 566.3717 117.9941 566.3717 L 70.79646 589.9705 L 70.79646 589.9705 L 70.79646 613.56934 L 70.79646 613.56934 L 70.79646 613.56934 L 47.19764 613.56934 L 47.19764 613.56934 L 47.19764 637.16815 L 23.59882 637.16815 L 23.59882 660.76697 L 23.59882 660.76697 L 23.59882 660.76697 L 23.59882 660.76697 L 0.0 637.16815 L 0.0 613.56934 L 0.0 589.9705 L 23.59882 566.3717 L 23.59882 519.1741 Q 23.59882 495.57523 70.79646 259.58704 Q 70.79646 23.59882 94.39528 0.0 z" svg:height="6.60767mm" draw:style-name="style-859" svg:viewBox="0.0 0.0 424.77878 660.76697" svg:width="4.2477875mm" svg:x="144.66077mm" svg:y="212.86136mm"/>
          <draw:path svg:d="M 117.9941 70.79646 Q 188.79056 -23.59882 235.9882 0.0 Q 306.78467 23.59882 306.78467 259.58704 Q 306.78467 471.9764 259.58704 519.1741 Q 235.9882 542.7729 117.9941 542.7729 Q 23.59882 542.7729 0.0 495.57523 Q -23.59882 448.3776 23.59882 306.78467 Q 70.79646 188.79056 117.9941 70.79646 z" svg:height="5.4277287mm" draw:style-name="style-860" svg:viewBox="0.0 0.0 306.78467 542.7729" svg:width="3.0678465mm" svg:x="64.89676mm" svg:y="227.72862mm"/>
          <draw:path svg:d="M 306.78467 94.39528 L 306.78467 117.9941 L 306.78467 117.9941 L 306.78467 141.59293 L 306.78467 141.59293 L 283.18585 141.59293 L 283.18585 141.59293 L 283.18585 141.59293 L 306.78467 165.19174 L 330.38348 188.79056 L 353.9823 188.79056 L 377.58112 188.79056 L 377.58112 212.38939 L 377.58112 212.38939 L 401.17993 212.38939 L 401.17993 235.9882 L 424.77878 235.9882 L 448.3776 235.9882 L 448.3776 259.58704 Q 471.9764 259.58704 495.57523 259.58704 Q 519.1741 283.18585 519.1741 235.9882 L 495.57523 212.38939 L 519.1741 212.38939 Q 542.7729 212.38939 542.7729 259.58704 Q 542.7729 306.78467 613.56934 330.38348 Q 660.76697 330.38348 684.3658 377.58112 Q 707.9646 401.17993 684.3658 424.77878 Q 660.76697 448.3776 660.76697 471.9764 L 660.76697 471.9764 L 637.16815 471.9764 Q 613.56934 471.9764 424.77878 519.1741 L 212.38939 566.3717 L 141.59293 566.3717 L 94.39528 566.3717 L 94.39528 542.7729 L 94.39528 542.7729 L 70.79646 519.1741 L 47.19764 495.57523 L 47.19764 495.57523 L 47.19764 471.9764 L 47.19764 471.9764 L 47.19764 471.9764 L 23.59882 471.9764 L 23.59882 471.9764 L 23.59882 448.3776 L 0.0 448.3776 L 0.0 424.77878 L 0.0 401.17993 L 0.0 377.58112 L 0.0 353.9823 L 0.0 353.9823 L 0.0 353.9823 L 0.0 330.38348 Q 0.0 330.38348 117.9941 259.58704 Q 212.38939 188.79056 212.38939 141.59293 L 212.38939 94.39528 L 188.79056 47.19764 Q 165.19174 3.6379788E-12 188.79056 3.6379788E-12 Q 212.38939 3.6379788E-12 212.38939 23.59882 Q 212.38939 47.19764 259.58704 70.79646 Q 283.18585 94.39528 306.78467 94.39528 z" svg:height="5.663717mm" draw:style-name="style-861" svg:viewBox="0.0 0.0 684.3658 566.3717" svg:width="6.843658mm" svg:x="42.477875mm" svg:y="180.29498mm"/>
          <draw:path svg:d="M 259.58704 0.0 L 259.58704 0.0 L 306.78467 188.79056 Q 330.38348 377.58112 353.9823 401.17993 L 353.9823 401.17993 L 353.9823 401.17993 L 353.9823 424.77878 L 353.9823 424.77878 L 353.9823 424.77878 L 401.17993 566.3717 Q 448.3776 731.5634 424.77878 755.16223 L 401.17993 778.76105 L 401.17993 778.76105 L 401.17993 778.76105 L 401.17993 755.16223 Q 401.17993 707.9646 377.58112 707.9646 Q 377.58112 707.9646 353.9823 707.9646 L 306.78467 731.5634 L 306.78467 684.3658 Q 306.78467 637.16815 259.58704 566.3717 Q 235.9882 471.9764 141.59293 471.9764 L 47.19764 471.9764 L 47.19764 424.77878 Q 23.59882 401.17993 23.59882 353.9823 L 23.59882 306.78467 L 0.0 306.78467 L 0.0 283.18585 L 0.0 283.18585 L 23.59882 283.18585 L 23.59882 235.9882 L 23.59882 188.79056 L 23.59882 188.79056 L 47.19764 188.79056 L 47.19764 165.19174 L 70.79646 165.19174 L 70.79646 165.19174 L 70.79646 141.59293 L 70.79646 141.59293 L 70.79646 141.59293 L 94.39528 141.59293 L 94.39528 141.59293 L 165.19174 165.19174 L 212.38939 165.19174 L 212.38939 141.59293 Q 212.38939 117.9941 188.79056 94.39528 L 188.79056 94.39528 L 188.79056 94.39528 L 212.38939 70.79646 L 212.38939 70.79646 L 212.38939 70.79646 L 212.38939 47.19764 Q 212.38939 23.59882 235.9882 23.59882 L 259.58704 0.0 L 259.58704 0.0 z M 235.9882 70.79646 Q 259.58704 70.79646 259.58704 70.79646 Q 259.58704 94.39528 259.58704 94.39528 Q 235.9882 94.39528 235.9882 70.79646 z" svg:height="7.7876105mm" draw:style-name="style-862" svg:viewBox="0.0 0.0 424.77878 778.76105" svg:width="4.2477875mm" svg:x="138.52507mm" svg:y="281.76993mm"/>
          <draw:path svg:d="M 589.9705 -1.8189894E-12 L 613.56934 -1.8189894E-12 L 613.56934 -1.8189894E-12 L 613.56934 23.59882 L 660.76697 23.59882 L 731.5634 23.59882 L 755.16223 47.19764 L 778.76105 47.19764 L 755.16223 70.79646 Q 755.16223 117.9941 707.9646 165.19174 Q 660.76697 212.38939 613.56934 235.9882 Q 589.9705 259.58704 566.3717 306.78467 Q 519.1741 330.38348 519.1741 353.9823 Q 519.1741 377.58112 519.1741 377.58112 L 519.1741 401.17993 L 519.1741 401.17993 L 519.1741 401.17993 L 542.7729 401.17993 L 542.7729 401.17993 L 519.1741 424.77878 L 495.57523 448.3776 L 495.57523 448.3776 L 519.1741 448.3776 L 519.1741 448.3776 L 519.1741 471.9764 L 519.1741 471.9764 Q 519.1741 471.9764 448.3776 495.57523 Q 401.17993 519.1741 401.17993 542.7729 Q 401.17993 566.3717 377.58112 566.3717 Q 353.9823 566.3717 330.38348 637.16815 Q 330.38348 684.3658 259.58704 684.3658 Q 188.79056 707.9646 188.79056 731.5634 Q 188.79056 755.16223 165.19174 755.16223 L 141.59293 755.16223 L 141.59293 755.16223 L 141.59293 755.16223 L 117.9941 778.76105 L 117.9941 778.76105 L 117.9941 778.76105 L 94.39528 778.76105 L 94.39528 778.76105 L 94.39528 778.76105 L 94.39528 802.35986 L 94.39528 802.35986 L 70.79646 802.35986 L 70.79646 825.95874 L 70.79646 825.95874 L 47.19764 825.95874 L 47.19764 825.95874 L 47.19764 825.95874 L 23.59882 849.55756 L 0.0 849.55756 L 0.0 825.95874 L 0.0 802.35986 L 23.59882 778.76105 L 23.59882 755.16223 L 47.19764 755.16223 L 47.19764 731.5634 L 47.19764 731.5634 L 47.19764 731.5634 L 47.19764 707.9646 L 47.19764 684.3658 L 70.79646 684.3658 L 94.39528 684.3658 L 94.39528 637.16815 Q 94.39528 589.9705 141.59293 589.9705 Q 188.79056 589.9705 235.9882 495.57523 Q 306.78467 401.17993 353.9823 330.38348 Q 377.58112 259.58704 424.77878 235.9882 Q 471.9764 212.38939 471.9764 165.19174 L 471.9764 117.9941 L 471.9764 117.9941 Q 471.9764 94.39528 519.1741 47.19764 Q 566.3717 -1.8189894E-12 589.9705 -1.8189894E-12 z" svg:height="8.495575mm" draw:style-name="style-863" svg:viewBox="0.0 0.0 778.76105 849.55756" svg:width="7.7876105mm" svg:x="107.61062mm" svg:y="135.69322mm"/>
          <draw:path svg:d="M 707.9646 47.19764 L 802.35986 0.0 L 802.35986 0.0 Q 802.35986 0.0 825.95874 23.59882 L 825.95874 23.59882 L 873.1564 47.19764 Q 920.354 94.39528 920.354 141.59293 L 920.354 188.79056 L 920.354 235.9882 Q 920.354 259.58704 896.7552 283.18585 L 896.7552 306.78467 L 873.1564 306.78467 L 849.55756 306.78467 L 849.55756 330.38348 L 849.55756 353.9823 L 825.95874 353.9823 L 802.35986 353.9823 L 802.35986 401.17993 Q 802.35986 471.9764 778.76105 471.9764 Q 731.5634 471.9764 731.5634 519.1741 Q 755.16223 566.3717 778.76105 589.9705 Q 802.35986 589.9705 825.95874 660.76697 Q 825.95874 707.9646 849.55756 660.76697 Q 849.55756 637.16815 920.354 660.76697 Q 967.55164 660.76697 967.55164 637.16815 L 967.55164 613.56934 L 1038.3481 613.56934 Q 1109.1445 613.56934 1250.7374 613.56934 L 1368.7316 613.56934 L 1392.3304 637.16815 Q 1392.3304 660.76697 1392.3304 637.16815 L 1392.3304 637.16815 L 1392.3304 707.9646 Q 1392.3304 755.16223 1345.1328 802.35986 Q 1345.1328 825.95874 1274.3363 896.7552 Q 1227.1387 943.9528 1179.941 967.55164 Q 1132.7434 967.55164 1109.1445 991.15045 Q 1109.1445 1038.3481 1061.9469 1038.3481 Q 1014.74927 1085.5458 967.55164 1085.5458 Q 920.354 1109.1445 920.354 1179.941 L 920.354 1227.1387 L 873.1564 1227.1387 Q 802.35986 1227.1387 778.76105 1203.5398 Q 731.5634 1203.5398 731.5634 1179.941 Q 731.5634 1156.3422 589.9705 1132.7434 Q 448.3776 1132.7434 424.77878 1061.9469 Q 401.17993 991.15045 401.17993 967.55164 Q 377.58112 943.9528 353.9823 896.7552 L 330.38348 849.55756 L 353.9823 849.55756 Q 353.9823 849.55756 259.58704 825.95874 L 141.59293 802.35986 L 141.59293 802.35986 Q 117.9941 778.76105 117.9941 778.76105 L 117.9941 778.76105 L 117.9941 755.16223 Q 117.9941 755.16223 94.39528 731.5634 L 70.79646 707.9646 L 70.79646 707.9646 L 70.79646 707.9646 L 47.19764 707.9646 L 47.19764 707.9646 L 47.19764 684.3658 L 23.59882 684.3658 L 23.59882 684.3658 L 23.59882 660.76697 L 23.59882 660.76697 L 23.59882 660.76697 L -4.5474735E-13 660.76697 L -4.5474735E-13 660.76697 L -4.5474735E-13 637.16815 L 23.59882 637.16815 L 23.59882 637.16815 L 23.59882 613.56934 L 23.59882 613.56934 L 23.59882 613.56934 L 47.19764 613.56934 L 47.19764 613.56934 L 47.19764 589.9705 L 70.79646 589.9705 L 70.79646 566.3717 L 70.79646 519.1741 L 94.39528 519.1741 L 94.39528 519.1741 L 94.39528 495.57523 L 117.9941 495.57523 L 117.9941 495.57523 L 117.9941 471.9764 L 141.59293 471.9764 Q 165.19174 448.3776 188.79056 448.3776 L 188.79056 448.3776 L 212.38939 448.3776 L 212.38939 424.77878 L 353.9823 424.77878 L 495.57523 424.77878 L 519.1741 448.3776 L 542.7729 448.3776 L 542.7729 401.17993 Q 542.7729 353.9823 542.7729 283.18585 Q 542.7729 188.79056 566.3717 141.59293 Q 589.9705 70.79646 707.9646 47.19764 z" svg:height="12.271386mm" draw:style-name="style-864" svg:viewBox="0.0 0.0 1392.3304 1227.1387" svg:width="13.923304mm" svg:x="37.994102mm" svg:y="59.46903mm"/>
          <draw:path svg:d="M 589.9705 165.19174 L 471.9764 -1.8189894E-12 L 519.1741 23.59882 Q 589.9705 70.79646 613.56934 70.79646 L 660.76697 70.79646 L 684.3658 70.79646 L 707.9646 70.79646 L 731.5634 70.79646 Q 755.16223 70.79646 755.16223 70.79646 L 755.16223 70.79646 L 755.16223 70.79646 L 755.16223 70.79646 L 755.16223 94.39528 L 755.16223 94.39528 L 778.76105 94.39528 L 778.76105 117.9941 L 778.76105 117.9941 L 802.35986 117.9941 L 802.35986 117.9941 L 802.35986 117.9941 L 802.35986 141.59293 L 802.35986 141.59293 L 825.95874 165.19174 L 849.55756 188.79056 L 849.55756 188.79056 L 849.55756 212.38939 L 849.55756 212.38939 L 849.55756 212.38939 L 873.1564 141.59293 L 896.7552 70.79646 L 896.7552 70.79646 L 896.7552 70.79646 L 896.7552 94.39528 L 920.354 94.39528 L 943.9528 212.38939 Q 967.55164 306.78467 1038.3481 306.78467 Q 1085.5458 306.78467 1085.5458 306.78467 L 1085.5458 306.78467 L 1109.1445 306.78467 L 1109.1445 306.78467 L 1156.3422 306.78467 L 1203.5398 306.78467 L 1179.941 306.78467 L 1156.3422 306.78467 L 1132.7434 330.38348 L 1109.1445 353.9823 L 1109.1445 353.9823 L 1085.5458 353.9823 L 1038.3481 353.9823 Q 967.55164 377.58112 967.55164 495.57523 Q 991.15045 613.56934 991.15045 637.16815 L 991.15045 660.76697 L 967.55164 637.16815 Q 943.9528 637.16815 943.9528 684.3658 Q 943.9528 731.5634 920.354 731.5634 L 920.354 731.5634 L 896.7552 660.76697 Q 849.55756 589.9705 755.16223 637.16815 Q 660.76697 684.3658 684.3658 731.5634 Q 684.3658 778.76105 566.3717 802.35986 Q 448.3776 849.55756 448.3776 873.1564 Q 424.77878 896.7552 424.77878 920.354 L 424.77878 920.354 L 377.58112 943.9528 Q 353.9823 967.55164 330.38348 991.15045 L 306.78467 991.15045 L 306.78467 967.55164 Q 283.18585 967.55164 306.78467 943.9528 Q 306.78467 920.354 212.38939 920.354 L 117.9941 920.354 L 94.39528 920.354 L 70.79646 920.354 L 70.79646 943.9528 L 47.19764 943.9528 L 47.19764 967.55164 L 47.19764 991.15045 L 23.59882 991.15045 L 0.0 967.55164 L 0.0 967.55164 L 0.0 967.55164 L 0.0 967.55164 L 0.0 943.9528 L 0.0 920.354 L 0.0 920.354 L 23.59882 920.354 L 23.59882 920.354 L 23.59882 896.7552 L 47.19764 896.7552 L 47.19764 896.7552 L 47.19764 896.7552 L 47.19764 896.7552 L 70.79646 873.1564 L 70.79646 873.1564 L 94.39528 873.1564 L 94.39528 873.1564 L 94.39528 873.1564 L 94.39528 873.1564 L 94.39528 849.55756 L 117.9941 849.55756 L 117.9941 825.95874 L 117.9941 825.95874 L 141.59293 825.95874 L 141.59293 825.95874 Q 141.59293 825.95874 141.59293 802.35986 Q 165.19174 778.76105 306.78467 684.3658 L 448.3776 566.3717 L 448.3776 566.3717 Q 448.3776 589.9705 471.9764 589.9705 Q 519.1741 589.9705 519.1741 566.3717 Q 519.1741 542.7729 495.57523 542.7729 L 471.9764 542.7729 L 471.9764 542.7729 Q 471.9764 519.1741 495.57523 519.1741 L 495.57523 519.1741 L 495.57523 495.57523 Q 519.1741 495.57523 519.1741 495.57523 L 519.1741 495.57523 L 566.3717 495.57523 Q 613.56934 519.1741 613.56934 495.57523 Q 637.16815 448.3776 660.76697 448.3776 L 684.3658 448.3776 L 684.3658 424.77878 L 707.9646 401.17993 L 707.9646 353.9823 Q 707.9646 306.78467 589.9705 165.19174 z" svg:height="9.911505mm" draw:style-name="style-865" svg:viewBox="0.0 0.0 1203.5398 991.15045" svg:width="12.0353985mm" svg:x="36.342182mm" svg:y="124.83776mm"/>
          <draw:path svg:d="M 0.0 1.8189894E-12 L 0.0 1.8189894E-12 L 47.19764 1.8189894E-12 L 70.79646 1.8189894E-12 L 94.39528 47.19764 Q 141.59293 117.9941 141.59293 117.9941 L 141.59293 117.9941 L 141.59293 141.59293 Q 165.19174 188.79056 235.9882 188.79056 Q 283.18585 165.19174 306.78467 188.79056 Q 306.78467 212.38939 424.77878 212.38939 Q 542.7729 235.9882 566.3717 235.9882 L 566.3717 235.9882 L 471.9764 330.38348 Q 377.58112 448.3776 330.38348 519.1741 Q 330.38348 566.3717 330.38348 660.76697 L 330.38348 755.16223 L 330.38348 755.16223 L 330.38348 778.76105 L 306.78467 778.76105 L 283.18585 755.16223 L 283.18585 755.16223 L 283.18585 755.16223 L 259.58704 707.9646 L 235.9882 637.16815 L 235.9882 637.16815 L 235.9882 613.56934 L 235.9882 613.56934 L 235.9882 613.56934 L 212.38939 589.9705 Q 188.79056 566.3717 165.19174 448.3776 Q 141.59293 330.38348 70.79646 188.79056 L 0.0 70.79646 L 0.0 47.19764 L 0.0 23.59882 L 0.0 1.8189894E-12 z" svg:height="7.7876105mm" draw:style-name="style-866" svg:viewBox="0.0 0.0 566.3717 778.76105" svg:width="5.663717mm" svg:x="64.18879mm" svg:y="84.48378mm"/>
          <draw:path svg:d="M 1486.7257 117.9941 L 1486.7257 117.9941 L 1533.9233 259.58704 Q 1581.121 377.58112 1628.3186 495.57523 Q 1628.3186 589.9705 1651.9175 637.16815 L 1651.9175 684.3658 L 1675.5162 684.3658 L 1699.1151 684.3658 L 1699.1151 707.9646 L 1722.7139 707.9646 L 1722.7139 660.76697 L 1722.7139 613.56934 L 1746.3127 613.56934 L 1746.3127 589.9705 L 1746.3127 589.9705 L 1769.9115 589.9705 L 1769.9115 589.9705 L 1769.9115 589.9705 L 1769.9115 566.3717 L 1769.9115 566.3717 L 1793.5104 566.3717 L 1793.5104 589.9705 L 1793.5104 589.9705 L 1817.1091 589.9705 L 1817.1091 613.56934 L 1817.1091 637.16815 L 1840.708 637.16815 L 1840.708 637.16815 L 1840.708 613.56934 L 1864.3068 613.56934 L 1864.3068 613.56934 L 1864.3068 613.56934 L 1887.9056 1132.7434 Q 1911.5044 1651.9175 1911.5044 1769.9115 L 1911.5044 1887.9056 L 1935.1033 1911.5044 L 1958.702 1958.702 L 1958.702 1958.702 L 1958.702 1958.702 L 2029.4985 2241.888 Q 2100.295 2525.0737 2194.6902 2737.4631 Q 2241.888 2949.8525 2265.4868 2973.4514 L 2265.4868 2997.0503 L 2265.4868 3020.649 L 2289.0854 3044.2478 L 2289.0854 3044.2478 L 2289.0854 3067.8467 L 2289.0854 3162.242 Q 2289.0854 3256.6372 2289.0854 3256.6372 L 2289.0854 3280.236 L 2194.6902 3421.8289 Q 2100.295 3610.6196 2029.4985 3634.2183 Q 1958.702 3657.8171 1864.3068 3657.8171 Q 1769.9115 3657.8171 1675.5162 3657.8171 L 1604.7197 3657.8171 L 1604.7197 3634.2183 L 1581.121 3634.2183 L 1581.121 3634.2183 L 1581.121 3657.8171 L 1557.5221 3657.8171 L 1533.9233 3657.8171 L 1533.9233 3634.2183 L 1533.9233 3634.2183 L 1510.3245 3634.2183 L 1510.3245 3634.2183 L 1486.7257 3634.2183 Q 1463.1268 3610.6196 1415.9292 3610.6196 Q 1368.7316 3610.6196 1203.5398 3587.0208 Q 1061.9469 3563.4219 802.35986 3610.6196 L 542.7729 3657.8171 L 542.7729 3657.8171 L 519.1741 3657.8171 L 495.57523 3657.8171 L 448.3776 3657.8171 L 401.17993 3657.8171 Q 377.58112 3657.8171 377.58112 3634.2183 Q 401.17993 3610.6196 259.58704 3610.6196 L 117.9941 3634.2183 L 117.9941 3610.6196 L 117.9941 3610.6196 L 94.39528 3610.6196 L 94.39528 3610.6196 L 70.79646 3610.6196 L 70.79646 3610.6196 L 23.59882 3610.6196 L -9.094947E-13 3610.6196 L -9.094947E-13 3563.4219 L -9.094947E-13 3539.823 L -9.094947E-13 3539.823 L 23.59882 3539.823 L 23.59882 3539.823 L 23.59882 3563.4219 L 23.59882 3563.4219 L 23.59882 3563.4219 L 47.19764 3563.4219 L 47.19764 3587.0208 L 70.79646 3587.0208 Q 117.9941 3563.4219 117.9941 3374.6313 Q 94.39528 3185.8408 165.19174 3067.8467 Q 212.38939 2973.4514 235.9882 2926.2537 L 235.9882 2879.0562 L 259.58704 2879.0562 Q 259.58704 2855.4573 330.38348 2831.8584 Q 401.17993 2784.661 613.56934 2643.0679 Q 849.55756 2525.0737 991.15045 2477.8762 L 1132.7434 2430.6785 L 1132.7434 2430.6785 L 1156.3422 2430.6785 L 1156.3422 2430.6785 L 1156.3422 2430.6785 L 1156.3422 2407.0796 L 1156.3422 2407.0796 L 1179.941 2383.481 L 1179.941 2359.882 L 1085.5458 2359.882 L 991.15045 2359.882 L 991.15045 2336.2832 L 967.55164 2312.6843 L 967.55164 2289.0854 L 967.55164 2241.888 L 943.9528 2241.888 L 943.9528 2241.888 L 943.9528 2218.289 L 920.354 2218.289 L 920.354 2312.6843 Q 896.7552 2383.481 684.3658 2477.8762 Q 495.57523 2572.2715 448.3776 2595.87 L 401.17993 2595.87 L 401.17993 2572.2715 Q 401.17993 2572.2715 377.58112 2525.0737 Q 353.9823 2501.4749 259.58704 2477.8762 L 165.19174 2454.2773 L 165.19174 2430.6785 Q 165.19174 2407.0796 188.79056 2383.481 Q 212.38939 2359.882 212.38939 2289.0854 Q 212.38939 2194.6902 235.9882 2147.4927 L 259.58704 2076.6963 L 259.58704 2076.6963 Q 283.18585 2053.0974 283.18585 2053.0974 Q 306.78467 2053.0974 377.58112 1864.3068 Q 448.3776 1675.5162 495.57523 1628.3186 Q 519.1741 1557.5221 542.7729 1557.5221 Q 589.9705 1557.5221 589.9705 1510.3245 Q 589.9705 1463.1268 589.9705 1392.3304 Q 613.56934 1321.5339 660.76697 1345.1328 L 731.5634 1392.3304 L 731.5634 1345.1328 Q 731.5634 1321.5339 684.3658 1297.935 Q 684.3658 1274.3363 684.3658 1203.5398 L 707.9646 1109.1445 L 731.5634 1109.1445 Q 731.5634 1109.1445 731.5634 1085.5458 L 731.5634 1085.5458 L 731.5634 1061.9469 L 731.5634 1061.9469 L 707.9646 1061.9469 L 707.9646 1061.9469 L 707.9646 1038.3481 L 731.5634 1038.3481 L 731.5634 1038.3481 L 731.5634 1014.74927 L 731.5634 1014.74927 L 731.5634 1014.74927 L 755.16223 1014.74927 Q 755.16223 1014.74927 755.16223 991.15045 Q 778.76105 991.15045 802.35986 920.354 Q 825.95874 849.55756 896.7552 731.5634 Q 967.55164 637.16815 1038.3481 448.3776 Q 1109.1445 283.18585 1179.941 165.19174 L 1227.1387 70.79646 L 1250.7374 70.79646 Q 1250.7374 70.79646 1250.7374 47.19764 L 1250.7374 47.19764 L 1250.7374 47.19764 Q 1274.3363 23.59882 1274.3363 23.59882 L 1274.3363 23.59882 L 1297.935 3.6379788E-12 Q 1345.1328 -23.59882 1392.3304 47.19764 Q 1463.1268 117.9941 1463.1268 117.9941 Q 1486.7257 117.9941 1486.7257 117.9941 z M 1274.3363 2147.4927 L 1250.7374 2147.4927 L 1203.5398 2171.0916 Q 1156.3422 2194.6902 1156.3422 2147.4927 Q 1179.941 2100.295 1250.7374 2053.0974 Q 1297.935 2005.8998 1439.5281 2005.8998 Q 1604.7197 2005.8998 1675.5162 2076.6963 Q 1722.7139 2147.4927 1746.3127 2147.4927 Q 1769.9115 2147.4927 1769.9115 2171.0916 Q 1769.9115 2194.6902 1746.3127 2194.6902 Q 1722.7139 2194.6902 1651.9175 2147.4927 Q 1581.121 2100.295 1486.7257 2100.295 Q 1368.7316 2100.295 1345.1328 2100.295 Q 1297.935 2147.4927 1274.3363 2147.4927 z" svg:height="36.57817mm" draw:style-name="style-867" svg:viewBox="0.0 0.0 2289.0854 3657.8171" svg:width="22.890856mm" svg:x="47.433628mm" svg:y="238.11209mm"/>
          <draw:path svg:d="M 330.38348 0.0 L 377.58112 0.0 L 377.58112 47.19764 Q 377.58112 117.9941 330.38348 212.38939 Q 330.38348 306.78467 306.78467 306.78467 L 306.78467 306.78467 L 306.78467 283.18585 Q 306.78467 259.58704 283.18585 259.58704 Q 259.58704 259.58704 212.38939 330.38348 Q 165.19174 377.58112 141.59293 401.17993 Q 117.9941 401.17993 117.9941 424.77878 L 94.39528 448.3776 L 94.39528 471.9764 L 94.39528 495.57523 L 47.19764 495.57523 L 23.59882 495.57523 L 23.59882 471.9764 Q 47.19764 448.3776 47.19764 424.77878 L 47.19764 401.17993 L 47.19764 401.17993 Q 70.79646 377.58112 70.79646 377.58112 L 70.79646 377.58112 L 94.39528 377.58112 Q 94.39528 377.58112 94.39528 353.9823 L 94.39528 353.9823 L 94.39528 330.38348 L 94.39528 330.38348 L 94.39528 330.38348 Q 117.9941 330.38348 47.19764 306.78467 Q 0.0 283.18585 0.0 259.58704 L 0.0 235.9882 L 0.0 235.9882 L 0.0 235.9882 L 23.59882 212.38939 L 47.19764 212.38939 L 94.39528 212.38939 Q 117.9941 188.79056 117.9941 188.79056 L 117.9941 188.79056 L 141.59293 188.79056 Q 141.59293 188.79056 141.59293 165.19174 L 141.59293 165.19174 L 141.59293 165.19174 Q 165.19174 141.59293 165.19174 141.59293 L 165.19174 141.59293 L 188.79056 141.59293 Q 212.38939 141.59293 235.9882 94.39528 Q 235.9882 70.79646 259.58704 70.79646 Q 283.18585 47.19764 283.18585 23.59882 Q 306.78467 0.0 330.38348 0.0 z" svg:height="4.9557524mm" draw:style-name="style-868" svg:viewBox="0.0 0.0 377.58112 495.57523" svg:width="3.7758112mm" svg:x="11.327434mm" svg:y="123.185844mm"/>
          <draw:path svg:d="M 9.094947E-13 47.19764 L 23.59882 0.0 L 23.59882 0.0 L 23.59882 0.0 L 23.59882 23.59882 L 23.59882 23.59882 L 47.19764 23.59882 L 47.19764 47.19764 L 47.19764 47.19764 L 70.79646 47.19764 L 70.79646 47.19764 L 70.79646 47.19764 L 94.39528 70.79646 L 117.9941 70.79646 L 117.9941 70.79646 L 117.9941 70.79646 L 141.59293 70.79646 L 141.59293 94.39528 L 141.59293 94.39528 L 165.19174 94.39528 L 165.19174 94.39528 L 165.19174 94.39528 L 165.19174 117.9941 L 165.19174 117.9941 L 188.79056 117.9941 L 188.79056 141.59293 L 188.79056 141.59293 L 212.38939 141.59293 L 259.58704 188.79056 Q 306.78467 212.38939 495.57523 424.77878 Q 684.3658 637.16815 684.3658 660.76697 L 684.3658 684.3658 L 660.76697 684.3658 L 660.76697 707.9646 L 660.76697 707.9646 L 637.16815 707.9646 L 637.16815 707.9646 L 637.16815 707.9646 L 637.16815 731.5634 L 637.16815 731.5634 L 613.56934 731.5634 L 613.56934 755.16223 L 613.56934 755.16223 L 589.9705 755.16223 L 589.9705 755.16223 L 589.9705 778.76105 L 589.9705 778.76105 L 589.9705 778.76105 L 566.3717 778.76105 L 566.3717 802.35986 L 566.3717 802.35986 L 542.7729 802.35986 L 542.7729 802.35986 L 542.7729 802.35986 L 542.7729 825.95874 L 542.7729 825.95874 L 519.1741 825.95874 L 519.1741 849.55756 L 519.1741 849.55756 L 495.57523 849.55756 L 495.57523 849.55756 L 495.57523 849.55756 L 495.57523 873.1564 L 495.57523 873.1564 L 471.9764 873.1564 L 471.9764 896.7552 L 448.3776 896.7552 L 424.77878 896.7552 L 424.77878 873.1564 L 401.17993 849.55756 L 401.17993 849.55756 L 401.17993 849.55756 L 401.17993 849.55756 L 401.17993 825.95874 L 424.77878 802.35986 L 448.3776 778.76105 L 448.3776 778.76105 L 448.3776 755.16223 L 448.3776 755.16223 Q 448.3776 755.16223 471.9764 755.16223 Q 495.57523 731.5634 495.57523 660.76697 Q 495.57523 613.56934 401.17993 519.1741 Q 306.78467 401.17993 188.79056 283.18585 L 70.79646 188.79056 L 70.79646 165.19174 Q 70.79646 141.59293 23.59882 94.39528 L 9.094947E-13 70.79646 L 9.094947E-13 47.19764 z" svg:height="8.967552mm" draw:style-name="style-869" svg:viewBox="0.0 0.0 684.3658 896.7552" svg:width="6.843658mm" svg:x="69.14455mm" svg:y="135.9292mm"/>
          <draw:path svg:d="M -9.094947E-13 23.59882 L -9.094947E-13 0.0 L 165.19174 47.19764 Q 330.38348 70.79646 424.77878 117.9941 Q 495.57523 165.19174 519.1741 188.79056 Q 566.3717 212.38939 566.3717 212.38939 L 566.3717 212.38939 L 519.1741 212.38939 Q 471.9764 235.9882 448.3776 306.78467 Q 424.77878 401.17993 401.17993 424.77878 L 401.17993 448.3776 L 424.77878 448.3776 L 448.3776 448.3776 L 448.3776 471.9764 L 471.9764 471.9764 L 471.9764 495.57523 L 471.9764 519.1741 L 448.3776 519.1741 L 424.77878 495.57523 L 424.77878 495.57523 L 424.77878 495.57523 L 424.77878 495.57523 L 401.17993 495.57523 L 401.17993 471.9764 L 377.58112 471.9764 L 377.58112 448.3776 L 377.58112 424.77878 L 353.9823 424.77878 Q 353.9823 401.17993 188.79056 306.78467 L 23.59882 212.38939 L 23.59882 212.38939 L 23.59882 212.38939 L 23.59882 188.79056 Q -9.094947E-13 165.19174 -9.094947E-13 117.9941 L -9.094947E-13 47.19764 L -9.094947E-13 23.59882 z" svg:height="5.1917405mm" draw:style-name="style-870" svg:viewBox="0.0 0.0 566.3717 519.1741" svg:width="5.663717mm" svg:x="80.23599mm" svg:y="96.51917mm"/>
          <draw:path svg:d="M 165.19174 23.59882 L 188.79056 23.59882 L 188.79056 23.59882 L 188.79056 47.19764 L 188.79056 47.19764 L 188.79056 47.19764 L 212.38939 47.19764 L 212.38939 47.19764 L 235.9882 70.79646 L 235.9882 70.79646 L 235.9882 94.39528 Q 212.38939 94.39528 235.9882 94.39528 Q 283.18585 94.39528 259.58704 70.79646 Q 259.58704 47.19764 259.58704 23.59882 L 259.58704 23.59882 L 259.58704 0.0 L 259.58704 0.0 L 306.78467 0.0 Q 353.9823 23.59882 377.58112 47.19764 Q 377.58112 47.19764 377.58112 47.19764 L 401.17993 47.19764 L 424.77878 94.39528 Q 424.77878 141.59293 471.9764 141.59293 L 542.7729 141.59293 L 613.56934 117.9941 Q 707.9646 94.39528 707.9646 117.9941 L 731.5634 117.9941 L 731.5634 117.9941 Q 731.5634 141.59293 755.16223 141.59293 L 755.16223 141.59293 L 755.16223 141.59293 Q 755.16223 141.59293 755.16223 165.19174 L 778.76105 165.19174 L 778.76105 165.19174 Q 778.76105 188.79056 802.35986 188.79056 L 802.35986 188.79056 L 802.35986 188.79056 Q 802.35986 188.79056 802.35986 235.9882 Q 825.95874 259.58704 849.55756 259.58704 Q 873.1564 283.18585 849.55756 542.7729 Q 825.95874 825.95874 778.76105 849.55756 Q 731.5634 849.55756 731.5634 896.7552 Q 731.5634 943.9528 660.76697 920.354 Q 589.9705 896.7552 495.57523 896.7552 L 401.17993 849.55756 L 401.17993 873.1564 L 424.77878 873.1564 L 424.77878 967.55164 L 424.77878 1061.9469 L 401.17993 1061.9469 L 401.17993 1085.5458 L 401.17993 1085.5458 L 401.17993 1085.5458 L 377.58112 1085.5458 L 377.58112 1085.5458 L 353.9823 1085.5458 L 330.38348 1085.5458 L 330.38348 1085.5458 L 330.38348 1085.5458 L 306.78467 1085.5458 L 306.78467 1085.5458 L 306.78467 1061.9469 L 283.18585 1061.9469 L 283.18585 1061.9469 L 283.18585 1038.3481 L 283.18585 1038.3481 L 283.18585 1038.3481 L 259.58704 1014.74927 L 235.9882 991.15045 L 235.9882 943.9528 Q 235.9882 896.7552 235.9882 849.55756 Q 235.9882 802.35986 235.9882 707.9646 Q 283.18585 613.56934 259.58704 542.7729 Q 235.9882 471.9764 141.59293 448.3776 L 47.19764 448.3776 L 47.19764 424.77878 L 47.19764 377.58112 L 23.59882 377.58112 L 23.59882 377.58112 L 0.0 377.58112 L 0.0 377.58112 L 0.0 353.9823 L 0.0 353.9823 L 23.59882 353.9823 L 23.59882 330.38348 L 23.59882 330.38348 L 47.19764 330.38348 L 47.19764 330.38348 L 47.19764 330.38348 L 47.19764 353.9823 L 47.19764 353.9823 L 70.79646 353.9823 L 70.79646 330.38348 L 70.79646 330.38348 L 94.39528 330.38348 L 141.59293 330.38348 Q 188.79056 330.38348 212.38939 306.78467 L 235.9882 306.78467 L 235.9882 283.18585 L 235.9882 235.9882 L 259.58704 235.9882 L 283.18585 235.9882 L 283.18585 212.38939 L 283.18585 188.79056 L 259.58704 188.79056 Q 235.9882 188.79056 212.38939 165.19174 Q 188.79056 141.59293 141.59293 141.59293 L 70.79646 117.9941 L 94.39528 47.19764 Q 94.39528 0.0 141.59293 0.0 Q 165.19174 0.0 165.19174 23.59882 z M 424.77878 306.78467 Q 424.77878 235.9882 519.1741 235.9882 Q 589.9705 235.9882 637.16815 259.58704 Q 660.76697 283.18585 707.9646 424.77878 Q 707.9646 566.3717 660.76697 637.16815 Q 613.56934 707.9646 542.7729 660.76697 Q 471.9764 637.16815 424.77878 519.1741 Q 424.77878 377.58112 424.77878 306.78467 z" svg:height="10.855457mm" draw:style-name="style-871" svg:viewBox="0.0 0.0 849.55756 1085.5458" svg:width="8.495575mm" svg:x="119.882mm" svg:y="42.0059mm"/>
          <draw:path svg:d="M 0.0 117.9941 Q -70.79646 -1.8189894E-12 47.19764 -1.8189894E-12 Q 165.19174 -1.8189894E-12 188.79056 117.9941 Q 188.79056 212.38939 165.19174 259.58704 Q 141.59293 259.58704 94.39528 259.58704 Q 47.19764 259.58704 0.0 117.9941 z" svg:height="2.5958703mm" draw:style-name="style-872" svg:viewBox="0.0 0.0 188.79056 259.58704" svg:width="1.8879056mm" svg:x="78.34808mm" svg:y="134.74927mm"/>
          <draw:path svg:d="M 873.1564 165.19174 L 1014.74927 -1.8189894E-12 L 1038.3481 117.9941 Q 1085.5458 212.38939 1014.74927 283.18585 Q 967.55164 353.9823 991.15045 353.9823 Q 991.15045 377.58112 920.354 495.57523 Q 849.55756 589.9705 825.95874 613.56934 Q 802.35986 613.56934 778.76105 684.3658 Q 755.16223 731.5634 731.5634 731.5634 Q 707.9646 755.16223 684.3658 778.76105 Q 684.3658 825.95874 660.76697 825.95874 Q 637.16815 825.95874 589.9705 920.354 Q 542.7729 1014.74927 495.57523 1061.9469 Q 424.77878 1132.7434 330.38348 1250.7374 Q 235.9882 1368.7316 235.9882 1392.3304 L 235.9882 1415.9292 L 212.38939 1415.9292 L 212.38939 1439.5281 L 212.38939 1439.5281 L 188.79056 1439.5281 L 188.79056 1439.5281 L 188.79056 1463.1268 L 188.79056 1463.1268 L 188.79056 1463.1268 L 165.19174 1439.5281 L 141.59293 1415.9292 L 141.59293 1415.9292 L 141.59293 1392.3304 L 117.9941 1392.3304 L 94.39528 1392.3304 L 94.39528 1392.3304 L 70.79646 1392.3304 L 70.79646 1368.7316 L 70.79646 1368.7316 L 70.79646 1368.7316 L 47.19764 1368.7316 L 47.19764 1345.1328 L 47.19764 1321.5339 L 23.59882 1297.935 L 1.8189894E-12 1274.3363 L 1.8189894E-12 1250.7374 L 1.8189894E-12 1227.1387 L 23.59882 1227.1387 L 23.59882 1250.7374 L 47.19764 1250.7374 L 47.19764 1250.7374 L 47.19764 1227.1387 Q 47.19764 1227.1387 70.79646 1203.5398 Q 94.39528 1203.5398 47.19764 1203.5398 Q 23.59882 1179.941 23.59882 1156.3422 L 23.59882 1132.7434 L 47.19764 1132.7434 Q 70.79646 1156.3422 94.39528 1156.3422 L 117.9941 1156.3422 L 141.59293 1132.7434 L 165.19174 1132.7434 L 165.19174 1109.1445 L 188.79056 1085.5458 L 188.79056 1061.9469 Q 188.79056 1038.3481 283.18585 920.354 Q 330.38348 802.35986 424.77878 731.5634 Q 519.1741 637.16815 613.56934 471.9764 Q 755.16223 306.78467 873.1564 165.19174 z" svg:height="14.6312685mm" draw:style-name="style-873" svg:viewBox="0.0 0.0 1038.3481 1463.1268" svg:width="10.383481mm" svg:x="84.48378mm" svg:y="139.46902mm"/>
          <draw:path svg:d="M 165.19174 47.19764 L 188.79056 0.0 L 188.79056 0.0 L 188.79056 0.0 L 235.9882 23.59882 Q 259.58704 23.59882 283.18585 94.39528 Q 283.18585 165.19174 330.38348 165.19174 Q 377.58112 165.19174 401.17993 188.79056 Q 401.17993 188.79056 424.77878 188.79056 Q 448.3776 188.79056 448.3776 235.9882 Q 448.3776 283.18585 495.57523 259.58704 L 519.1741 259.58704 L 519.1741 283.18585 L 519.1741 283.18585 L 519.1741 283.18585 Q 519.1741 283.18585 495.57523 306.78467 L 495.57523 306.78467 L 448.3776 330.38348 Q 401.17993 377.58112 377.58112 377.58112 L 377.58112 401.17993 L 377.58112 401.17993 Q 353.9823 401.17993 353.9823 424.77878 L 353.9823 424.77878 L 353.9823 424.77878 Q 353.9823 424.77878 330.38348 424.77878 Q 330.38348 424.77878 330.38348 377.58112 Q 306.78467 330.38348 259.58704 353.9823 Q 212.38939 377.58112 212.38939 401.17993 Q 188.79056 424.77878 117.9941 448.3776 L 70.79646 471.9764 L 70.79646 471.9764 L 70.79646 471.9764 L 47.19764 471.9764 L 47.19764 471.9764 L 47.19764 495.57523 L 23.59882 495.57523 L 23.59882 495.57523 L 23.59882 519.1741 L 23.59882 519.1741 L 23.59882 519.1741 L 0.0 495.57523 L 0.0 471.9764 L 0.0 377.58112 L 23.59882 306.78467 L 23.59882 306.78467 L 23.59882 283.18585 L 23.59882 283.18585 L 23.59882 283.18585 L 47.19764 212.38939 Q 70.79646 141.59293 94.39528 141.59293 Q 117.9941 117.9941 165.19174 47.19764 z M 141.59293 353.9823 Q 165.19174 353.9823 165.19174 353.9823 Q 165.19174 377.58112 165.19174 377.58112 Q 141.59293 377.58112 141.59293 353.9823 z" svg:height="5.1917405mm" draw:style-name="style-874" svg:viewBox="0.0 0.0 519.1741 519.1741" svg:width="5.1917405mm" svg:x="53.097347mm" svg:y="212.86136mm"/>
          <draw:path svg:d="M 23.59882 0.0 L 47.19764 0.0 L 47.19764 23.59882 Q 23.59882 47.19764 23.59882 70.79646 L 23.59882 94.39528 L 70.79646 94.39528 Q 94.39528 70.79646 141.59293 70.79646 L 188.79056 70.79646 L 188.79056 94.39528 L 212.38939 94.39528 L 212.38939 117.9941 L 212.38939 165.19174 L 188.79056 165.19174 L 165.19174 165.19174 L 117.9941 188.79056 L 47.19764 188.79056 L 47.19764 212.38939 L 47.19764 235.9882 L 23.59882 235.9882 Q 0.0 235.9882 0.0 117.9941 Q 0.0 0.0 23.59882 0.0 z" svg:height="2.359882mm" draw:style-name="style-875" svg:viewBox="0.0 0.0 212.38939 235.9882" svg:width="2.1238937mm" svg:x="101.710915mm" svg:y="10.619469mm"/>
          <draw:path svg:d="M 542.7729 353.9823 L 566.3717 353.9823 L 589.9705 613.56934 Q 637.16815 896.7552 637.16815 991.15045 L 637.16815 1085.5458 L 637.16815 1085.5458 Q 637.16815 1085.5458 637.16815 1109.1445 L 660.76697 1109.1445 L 660.76697 1109.1445 Q 660.76697 1132.7434 684.3658 1132.7434 L 684.3658 1132.7434 L 589.9705 1203.5398 Q 519.1741 1274.3363 353.9823 1392.3304 Q 188.79056 1510.3245 188.79056 1510.3245 L 165.19174 1510.3245 L 165.19174 1510.3245 L 165.19174 1510.3245 L 141.59293 1533.9233 L 117.9941 1557.5221 L 117.9941 1557.5221 L 117.9941 1557.5221 L 94.39528 1557.5221 L 94.39528 1557.5221 L 70.79646 1581.121 L 47.19764 1581.121 L 47.19764 1557.5221 L 70.79646 1533.9233 L 70.79646 1533.9233 L 70.79646 1510.3245 L 23.59882 1510.3245 L -1.8189894E-12 1510.3245 L -1.8189894E-12 1486.7257 L -1.8189894E-12 1463.1268 L -1.8189894E-12 1463.1268 L -1.8189894E-12 1463.1268 L 23.59882 1439.5281 L 47.19764 1415.9292 L 70.79646 1415.9292 L 94.39528 1415.9292 L 259.58704 1274.3363 Q 448.3776 1179.941 448.3776 1156.3422 L 448.3776 1156.3422 L 448.3776 1156.3422 Q 448.3776 1156.3422 448.3776 1014.74927 Q 448.3776 873.1564 424.77878 778.76105 L 401.17993 684.3658 L 401.17993 684.3658 Q 401.17993 684.3658 377.58112 401.17993 L 353.9823 117.9941 L 330.38348 117.9941 L 306.78467 141.59293 L 259.58704 141.59293 Q 235.9882 141.59293 188.79056 165.19174 L 165.19174 188.79056 L 141.59293 188.79056 L 141.59293 188.79056 L 117.9941 212.38939 L 70.79646 212.38939 L 70.79646 188.79056 L 70.79646 188.79056 L 94.39528 188.79056 L 94.39528 188.79056 L 94.39528 165.19174 L 70.79646 165.19174 L 70.79646 165.19174 L 70.79646 141.59293 L 70.79646 141.59293 L 70.79646 141.59293 L 70.79646 141.59293 L 70.79646 117.9941 L 94.39528 117.9941 L 94.39528 94.39528 L 117.9941 94.39528 L 141.59293 94.39528 L 165.19174 70.79646 L 188.79056 47.19764 L 188.79056 47.19764 L 212.38939 47.19764 L 306.78467 0.0 Q 424.77878 -47.19764 495.57523 141.59293 Q 542.7729 330.38348 542.7729 353.9823 z" svg:height="15.81121mm" draw:style-name="style-876" svg:viewBox="0.0 0.0 684.3658 1581.121" svg:width="6.843658mm" svg:x="139.46902mm" svg:y="187.37463mm"/>
          <draw:path svg:d="M 212.38939 23.59882 L 212.38939 47.19764 L 188.79056 47.19764 Q 188.79056 47.19764 165.19174 70.79646 L 165.19174 94.39528 L 165.19174 94.39528 Q 141.59293 94.39528 117.9941 117.9941 L 94.39528 117.9941 L 70.79646 117.9941 Q 47.19764 141.59293 47.19764 141.59293 L 47.19764 141.59293 L 0.0 94.39528 Q -23.59882 70.79646 0.0 47.19764 Q 47.19764 0.0 117.9941 0.0 Q 212.38939 0.0 212.38939 23.59882 z" svg:height="1.4159292mm" draw:style-name="style-877" svg:viewBox="0.0 0.0 212.38939 141.59293" svg:width="2.1238937mm" svg:x="63.00885mm" svg:y="30.20649mm"/>
          <draw:path svg:d="M 47.19764 0.0 L 70.79646 0.0 L 70.79646 70.79646 L 47.19764 117.9941 L 47.19764 117.9941 L 47.19764 117.9941 L 47.19764 141.59293 L 47.19764 141.59293 L 70.79646 141.59293 L 70.79646 165.19174 L 212.38939 117.9941 Q 353.9823 117.9941 377.58112 70.79646 Q 424.77878 70.79646 424.77878 47.19764 L 424.77878 47.19764 L 448.3776 47.19764 Q 471.9764 47.19764 471.9764 94.39528 L 471.9764 141.59293 L 471.9764 165.19174 Q 471.9764 188.79056 448.3776 212.38939 L 448.3776 212.38939 L 448.3776 212.38939 Q 424.77878 212.38939 306.78467 259.58704 L 165.19174 306.78467 L 141.59293 306.78467 L 94.39528 306.78467 L 47.19764 330.38348 L 0.0 330.38348 L 0.0 283.18585 L 0.0 235.9882 L 23.59882 117.9941 Q 23.59882 0.0 47.19764 0.0 z" svg:height="3.303835mm" draw:style-name="style-878" svg:viewBox="0.0 0.0 471.9764 330.38348" svg:width="4.719764mm" svg:x="115.63422mm" svg:y="228.20059mm"/>
          <draw:path svg:d="M 2454.2773 0.0 L 2477.8762 0.0 L 2477.8762 0.0 L 2501.4749 0.0 L 2501.4749 23.59882 L 2501.4749 23.59882 L 2501.4749 23.59882 L 2501.4749 47.19764 L 2525.0737 70.79646 Q 2548.6726 70.79646 2572.2715 117.9941 Q 2595.87 165.19174 2595.87 165.19174 L 2619.469 165.19174 L 2619.469 165.19174 Q 2619.469 165.19174 2595.87 165.19174 L 2548.6726 165.19174 L 2501.4749 165.19174 L 2454.2773 165.19174 L 2430.6785 141.59293 Q 2407.0796 141.59293 2407.0796 212.38939 Q 2407.0796 259.58704 2430.6785 283.18585 Q 2454.2773 306.78467 2477.8762 353.9823 Q 2501.4749 401.17993 2525.0737 424.77878 Q 2548.6726 471.9764 2595.87 495.57523 Q 2643.0679 542.7729 2643.0679 542.7729 L 2666.6667 542.7729 L 2690.2656 566.3717 Q 2690.2656 589.9705 2713.8643 613.56934 Q 2737.4631 613.56934 2808.2595 684.3658 Q 2879.0562 778.76105 3067.8467 778.76105 Q 3280.236 778.76105 3303.835 778.76105 L 3351.0325 778.76105 L 3398.2302 825.95874 Q 3469.0266 873.1564 3492.6255 873.1564 L 3492.6255 873.1564 L 3492.6255 873.1564 Q 3492.6255 873.1564 3516.224 873.1564 L 3516.224 873.1564 L 3539.823 896.7552 L 3539.823 896.7552 L 3539.823 896.7552 L 3539.823 920.354 L 3539.823 920.354 L 3539.823 920.354 L 3563.4219 920.354 L 3563.4219 920.354 L 3563.4219 943.9528 L 3587.0208 943.9528 L 3587.0208 943.9528 L 3587.0208 967.55164 L 3587.0208 967.55164 L 3587.0208 967.55164 L 3728.6135 1109.1445 Q 3870.2065 1274.3363 3870.2065 1345.1328 Q 3917.404 1439.5281 3917.404 1486.7257 L 3917.404 1510.3245 L 3941.003 1533.9233 L 3941.003 1581.121 L 3941.003 1581.121 L 3941.003 1581.121 L 3941.003 1604.7197 L 3964.6018 1604.7197 L 3964.6018 1864.3068 Q 3964.6018 2100.295 3917.404 2171.0916 Q 3870.2065 2218.289 3846.6077 2241.888 L 3846.6077 2265.4868 L 3752.2124 2430.6785 Q 3657.8171 2619.469 3539.823 2713.8643 Q 3398.2302 2831.8584 3398.2302 2855.4573 Q 3398.2302 2879.0562 3351.0325 2902.6548 Q 3280.236 2949.8525 3280.236 2949.8525 L 3280.236 2949.8525 L 3256.6372 2949.8525 Q 3256.6372 2949.8525 2997.0503 3067.8467 Q 2737.4631 3185.8408 2595.87 3185.8408 Q 2477.8762 3185.8408 2312.6843 3185.8408 Q 2171.0916 3185.8408 2076.6963 3185.8408 Q 1982.3009 3233.0383 1864.3068 3351.0325 L 1746.3127 3469.0266 L 1722.7139 3492.6255 L 1699.1151 3516.224 L 1699.1151 3539.823 L 1699.1151 3563.4219 L 1675.5162 3587.0208 L 1651.9175 3610.6196 L 1651.9175 3634.2183 L 1651.9175 3657.8171 L 1628.3186 3705.015 Q 1604.7197 3752.2124 1581.121 3799.4102 L 1557.5221 3823.0088 L 1557.5221 3846.6077 L 1557.5221 3846.6077 L 1557.5221 3846.6077 L 1557.5221 3846.6077 L 1533.9233 3846.6077 L 1533.9233 3870.2065 L 1510.3245 3870.2065 L 1510.3245 3846.6077 L 1510.3245 3846.6077 Q 1510.3245 3846.6077 1439.5281 3799.4102 L 1368.7316 3728.6135 L 1368.7316 3728.6135 L 1368.7316 3752.2124 L 1368.7316 3752.2124 L 1368.7316 3752.2124 L 1345.1328 3752.2124 L 1345.1328 3752.2124 L 1345.1328 3775.8113 L 1321.5339 3775.8113 L 1321.5339 3775.8113 L 1321.5339 3799.4102 L 1321.5339 3799.4102 L 1321.5339 3799.4102 L 1297.935 3799.4102 L 1297.935 3799.4102 L 1297.935 3823.0088 L 1274.3363 3823.0088 L 1274.3363 3823.0088 L 1274.3363 3846.6077 L 1274.3363 3846.6077 L 1274.3363 3846.6077 L 1274.3363 3870.2065 L 1274.3363 3893.8054 L 1274.3363 3893.8054 L 1274.3363 3893.8054 L 1274.3363 3917.404 L 1274.3363 3917.404 L 1297.935 3917.404 L 1297.935 3941.003 L 1297.935 3941.003 L 1321.5339 3941.003 L 1345.1328 4035.3982 Q 1392.3304 4129.7935 1415.9292 4153.3926 L 1415.9292 4153.3926 L 1510.3245 4153.3926 Q 1604.7197 4153.3926 1628.3186 4176.991 L 1628.3186 4224.189 L 1628.3186 4224.189 L 1628.3186 4224.189 L 1651.9175 4224.189 Q 1675.5162 4224.189 1675.5162 4224.189 L 1675.5162 4224.189 L 1699.1151 4224.189 Q 1699.1151 4247.7876 1722.7139 4247.7876 L 1722.7139 4271.3867 L 1746.3127 4271.3867 L 1793.5104 4271.3867 L 1793.5104 4294.9854 L 1793.5104 4318.584 L 1746.3127 4318.584 L 1722.7139 4318.584 L 1722.7139 4294.9854 L 1699.1151 4294.9854 L 1699.1151 4318.584 Q 1699.1151 4342.183 1746.3127 4342.183 L 1769.9115 4365.7817 L 1769.9115 4365.7817 L 1746.3127 4365.7817 L 1746.3127 4365.7817 L 1746.3127 4365.7817 L 1675.5162 4412.9795 Q 1604.7197 4436.578 1557.5221 4460.1772 Q 1510.3245 4507.3745 1510.3245 4483.776 Q 1510.3245 4460.1772 1486.7257 4483.776 Q 1463.1268 4507.3745 1368.7316 4530.9736 Q 1274.3363 4554.5723 1274.3363 4530.9736 Q 1250.7374 4507.3745 1179.941 4578.171 Q 1085.5458 4648.968 1085.5458 4743.363 Q 1085.5458 4861.357 1085.5458 4884.9556 Q 1085.5458 4908.5547 1061.9469 5026.549 L 1061.9469 5120.944 L 1061.9469 5120.944 L 1038.3481 5120.944 L 1038.3481 5168.1416 L 1038.3481 5191.74 L 1014.74927 5262.537 L 1014.74927 5309.7344 L 991.15045 5309.7344 L 991.15045 5309.7344 L 991.15045 5286.1357 L 991.15045 5286.1357 L 967.55164 5215.3394 Q 943.9528 5168.1416 943.9528 5144.543 Q 943.9528 5120.944 920.354 5120.944 Q 896.7552 5120.944 896.7552 5097.345 Q 896.7552 5073.7466 802.35986 5097.345 L 684.3658 5120.944 L 660.76697 5120.944 L 660.76697 5120.944 L 660.76697 5097.345 L 660.76697 5097.345 L 637.16815 5097.345 L 637.16815 5073.7466 L 637.16815 5073.7466 L 613.56934 5073.7466 L 613.56934 5050.1475 L 613.56934 5026.549 L 660.76697 5026.549 Q 684.3658 5026.549 707.9646 5002.9497 Q 731.5634 4979.351 707.9646 4979.351 Q 660.76697 4979.351 660.76697 4932.1533 L 660.76697 4908.5547 L 637.16815 4908.5547 L 637.16815 4932.1533 L 613.56934 4932.1533 Q 589.9705 4932.1533 589.9705 4884.9556 L 566.3717 4861.357 L 566.3717 4837.7583 L 566.3717 4814.159 L 566.3717 4814.159 L 566.3717 4837.7583 L 542.7729 4837.7583 L 519.1741 4837.7583 L 495.57523 4884.9556 Q 471.9764 4932.1533 471.9764 4908.5547 L 471.9764 4884.9556 L 448.3776 4884.9556 L 448.3776 4884.9556 L 448.3776 4861.357 L 424.77878 4861.357 L 424.77878 4861.357 L 424.77878 4837.7583 L 424.77878 4837.7583 L 424.77878 4837.7583 L 401.17993 4884.9556 Q 377.58112 4932.1533 401.17993 4979.351 Q 424.77878 5002.9497 424.77878 5026.549 Q 424.77878 5073.7466 377.58112 5073.7466 Q 330.38348 5073.7466 353.9823 5097.345 Q 353.9823 5120.944 377.58112 5144.543 Q 401.17993 5144.543 377.58112 5215.3394 Q 353.9823 5309.7344 353.9823 5309.7344 L 330.38348 5309.7344 L 330.38348 5309.7344 L 330.38348 5309.7344 L 330.38348 5333.3335 L 330.38348 5333.3335 L 330.38348 5356.932 L 330.38348 5380.5312 L 330.38348 5380.5312 L 330.38348 5404.13 L 283.18585 5404.13 L 212.38939 5404.13 L 188.79056 5427.7285 L 188.79056 5427.7285 L 188.79056 5404.13 L 188.79056 5380.5312 L 212.38939 5380.5312 L 235.9882 5380.5312 L 235.9882 5333.3335 Q 235.9882 5286.1357 259.58704 5262.537 Q 283.18585 5262.537 283.18585 5215.3394 Q 283.18585 5168.1416 235.9882 5120.944 Q 165.19174 5097.345 165.19174 5073.7466 Q 165.19174 5050.1475 212.38939 5026.549 Q 235.9882 5026.549 235.9882 4932.1533 Q 235.9882 4861.357 259.58704 4837.7583 Q 283.18585 4837.7583 283.18585 4790.5605 Q 259.58704 4766.962 235.9882 4766.962 Q 212.38939 4743.363 188.79056 4719.764 L 188.79056 4672.5664 L 165.19174 4648.968 L 141.59293 4601.77 L 141.59293 4601.77 L 141.59293 4601.77 L 141.59293 4578.171 L 141.59293 4578.171 L 165.19174 4578.171 L 165.19174 4554.5723 L 165.19174 4554.5723 L 188.79056 4554.5723 L 188.79056 4601.77 Q 212.38939 4648.968 235.9882 4648.968 L 283.18585 4648.968 L 283.18585 4672.5664 L 283.18585 4672.5664 L 306.78467 4648.968 L 330.38348 4625.3687 L 330.38348 4601.77 L 330.38348 4578.171 L 306.78467 4578.171 L 306.78467 4601.77 L 283.18585 4601.77 Q 259.58704 4601.77 235.9882 4530.9736 Q 212.38939 4483.776 235.9882 4483.776 Q 259.58704 4483.776 283.18585 4436.578 Q 330.38348 4365.7817 330.38348 4294.9854 L 330.38348 4200.59 L 330.38348 4200.59 L 330.38348 4176.991 L 306.78467 4176.991 Q 283.18585 4176.991 188.79056 4176.991 L 94.39528 4176.991 L 94.39528 4153.3926 Q 94.39528 4153.3926 70.79646 4129.7935 Q 47.19764 4129.7935 94.39528 4106.195 Q 117.9941 4082.596 117.9941 4035.3982 Q 117.9941 4011.7996 70.79646 4011.7996 L 23.59882 3988.2007 L 23.59882 3988.2007 L 0.0 3988.2007 L 0.0 3941.003 L 0.0 3917.404 L 23.59882 3917.404 Q 23.59882 3893.8054 70.79646 3846.6077 Q 117.9941 3799.4102 259.58704 3752.2124 L 401.17993 3657.8171 L 401.17993 3657.8171 L 377.58112 3657.8171 L 377.58112 3657.8171 L 377.58112 3657.8171 L 330.38348 3634.2183 Q 306.78467 3610.6196 283.18585 3587.0208 Q 235.9882 3563.4219 235.9882 3469.0266 L 235.9882 3398.2302 L 235.9882 3398.2302 L 235.9882 3374.6313 L 235.9882 3374.6313 Q 235.9882 3374.6313 353.9823 3351.0325 Q 471.9764 3327.4336 471.9764 3303.835 L 495.57523 3280.236 L 495.57523 3256.6372 L 471.9764 3256.6372 L 471.9764 3256.6372 L 471.9764 3233.0383 L 471.9764 3233.0383 L 471.9764 3233.0383 L 495.57523 3233.0383 L 495.57523 3233.0383 L 495.57523 3209.4395 L 519.1741 3209.4395 L 519.1741 3209.4395 L 519.1741 3185.8408 L 519.1741 3185.8408 L 519.1741 3185.8408 L 542.7729 3185.8408 L 542.7729 3185.8408 L 566.3717 3185.8408 L 589.9705 3185.8408 L 589.9705 3185.8408 L 613.56934 3185.8408 L 613.56934 3185.8408 L 613.56934 3185.8408 L 613.56934 3209.4395 L 613.56934 3209.4395 L 637.16815 3209.4395 L 637.16815 3233.0383 L 613.56934 3233.0383 L 589.9705 3233.0383 L 566.3717 3233.0383 Q 519.1741 3233.0383 519.1741 3303.835 L 519.1741 3374.6313 L 542.7729 3374.6313 L 542.7729 3374.6313 L 566.3717 3374.6313 L 566.3717 3374.6313 L 566.3717 3374.6313 L 566.3717 3374.6313 L 589.9705 3374.6313 L 589.9705 3374.6313 L 613.56934 3351.0325 L 660.76697 3327.4336 L 684.3658 3327.4336 L 707.9646 3327.4336 L 802.35986 3303.835 Q 873.1564 3280.236 896.7552 3256.6372 Q 896.7552 3233.0383 920.354 3044.2478 Q 920.354 2879.0562 943.9528 2879.0562 Q 967.55164 2879.0562 943.9528 2713.8643 L 943.9528 2548.6726 L 943.9528 2501.4749 L 943.9528 2454.2773 L 943.9528 2477.8762 L 943.9528 2501.4749 L 991.15045 2572.2715 Q 1014.74927 2666.6667 1061.9469 2666.6667 Q 1109.1445 2666.6667 1203.5398 2643.0679 L 1297.935 2643.0679 L 1297.935 2501.4749 Q 1321.5339 2359.882 1368.7316 2336.2832 Q 1439.5281 2289.0854 1557.5221 2289.0854 Q 1651.9175 2289.0854 1699.1151 2312.6843 Q 1722.7139 2336.2832 1793.5104 2336.2832 Q 1887.9056 2336.2832 1911.5044 2289.0854 Q 1935.1033 2241.888 1958.702 2241.888 Q 1982.3009 2241.888 2005.8998 2171.0916 Q 2029.4985 2100.295 2005.8998 2100.295 Q 1982.3009 2100.295 1982.3009 2053.0974 Q 1982.3009 2005.8998 2029.4985 2005.8998 Q 2053.0974 2005.8998 2029.4985 1911.5044 Q 1982.3009 1817.1091 2029.4985 1817.1091 Q 2076.6963 1817.1091 2076.6963 1793.5104 L 2100.295 1769.9115 L 2076.6963 1769.9115 Q 2029.4985 1769.9115 2029.4985 1746.3127 Q 2029.4985 1746.3127 2029.4985 1722.7139 L 1982.3009 1699.1151 L 1982.3009 1699.1151 L 1982.3009 1722.7139 L 1982.3009 1722.7139 L 1982.3009 1722.7139 L 1958.702 1699.1151 L 1958.702 1675.5162 L 2029.4985 1651.9175 Q 2123.8938 1628.3186 2171.0916 1557.5221 Q 2218.289 1510.3245 2218.289 1557.5221 Q 2241.888 1581.121 2265.4868 1581.121 Q 2312.6843 1581.121 2312.6843 1557.5221 L 2312.6843 1557.5221 L 2336.2832 1557.5221 L 2336.2832 1533.9233 L 2336.2832 1533.9233 L 2359.882 1533.9233 L 2359.882 1533.9233 L 2359.882 1533.9233 L 2359.882 1510.3245 L 2359.882 1510.3245 L 2359.882 1486.7257 L 2359.882 1439.5281 L 2359.882 1439.5281 L 2359.882 1439.5281 L 2359.882 1415.9292 Q 2359.882 1415.9292 2359.882 1392.3304 Q 2359.882 1392.3304 2289.0854 1274.3363 Q 2218.289 1156.3422 2194.6902 1156.3422 Q 2147.4927 1156.3422 2123.8938 1085.5458 Q 2123.8938 1038.3481 2100.295 1014.74927 Q 2076.6963 967.55164 2076.6963 943.9528 Q 2076.6963 896.7552 2100.295 896.7552 Q 2123.8938 896.7552 2076.6963 825.95874 Q 2053.0974 755.16223 2029.4985 755.16223 Q 1982.3009 755.16223 1982.3009 589.9705 Q 1982.3009 448.3776 2005.8998 401.17993 Q 2029.4985 353.9823 2076.6963 353.9823 Q 2100.295 353.9823 2100.295 306.78467 Q 2076.6963 283.18585 2123.8938 259.58704 Q 2147.4927 259.58704 2171.0916 235.9882 Q 2171.0916 212.38939 2265.4868 188.79056 Q 2383.481 165.19174 2383.481 141.59293 Q 2383.481 117.9941 2359.882 117.9941 L 2312.6843 94.39528 L 2336.2832 70.79646 Q 2359.882 70.79646 2383.481 47.19764 Q 2383.481 23.59882 2407.0796 23.59882 Q 2430.6785 23.59882 2454.2773 0.0 z M 684.3658 3775.8113 Q 707.9646 3752.2124 755.16223 3752.2124 Q 849.55756 3775.8113 849.55756 3823.0088 Q 849.55756 3870.2065 825.95874 3870.2065 Q 802.35986 3870.2065 802.35986 3893.8054 Q 778.76105 3941.003 684.3658 3941.003 Q 589.9705 3988.2007 542.7729 3988.2007 Q 495.57523 4011.7996 495.57523 3988.2007 Q 495.57523 3964.6018 566.3717 3941.003 Q 613.56934 3917.404 613.56934 3870.2065 Q 613.56934 3823.0088 566.3717 3823.0088 Q 542.7729 3823.0088 542.7729 3799.4102 Q 542.7729 3775.8113 613.56934 3799.4102 Q 684.3658 3799.4102 684.3658 3775.8113 z" svg:height="54.277287mm" draw:style-name="style-879" svg:viewBox="0.0 0.0 3964.6018 5427.7285" svg:width="39.64602mm" svg:x="10.855457mm" svg:y="13.923304mm"/>
          <draw:path svg:d="M 684.3658 47.19764 L 707.9646 47.19764 L 684.3658 70.79646 Q 684.3658 94.39528 660.76697 188.79056 L 660.76697 259.58704 L 637.16815 306.78467 Q 613.56934 377.58112 589.9705 377.58112 Q 566.3717 377.58112 566.3717 353.9823 L 542.7729 353.9823 L 542.7729 353.9823 L 542.7729 330.38348 L 519.1741 330.38348 L 495.57523 330.38348 L 448.3776 306.78467 L 424.77878 283.18585 L 424.77878 283.18585 L 401.17993 283.18585 L 401.17993 283.18585 L 401.17993 283.18585 L 377.58112 306.78467 L 353.9823 306.78467 L 353.9823 330.38348 L 353.9823 353.9823 L 424.77878 589.9705 Q 471.9764 849.55756 519.1741 896.7552 Q 589.9705 943.9528 589.9705 1014.74927 Q 589.9705 1085.5458 613.56934 1085.5458 L 613.56934 1085.5458 L 613.56934 1132.7434 L 613.56934 1156.3422 L 589.9705 1156.3422 L 589.9705 1132.7434 L 589.9705 1132.7434 L 589.9705 1132.7434 L 566.3717 1203.5398 L 542.7729 1274.3363 L 542.7729 1274.3363 L 542.7729 1274.3363 L 542.7729 1250.7374 L 542.7729 1250.7374 L 519.1741 1227.1387 L 495.57523 1203.5398 L 495.57523 1203.5398 L 495.57523 1179.941 L 495.57523 1179.941 L 495.57523 1179.941 L 471.9764 1179.941 L 471.9764 1179.941 L 471.9764 1156.3422 L 448.3776 1156.3422 L 448.3776 1156.3422 L 448.3776 1132.7434 L 448.3776 1132.7434 L 448.3776 1132.7434 L 448.3776 1132.7434 Q 448.3776 1109.1445 353.9823 1014.74927 Q 306.78467 920.354 283.18585 849.55756 Q 259.58704 755.16223 212.38939 755.16223 Q 188.79056 755.16223 188.79056 731.5634 Q 165.19174 707.9646 117.9941 637.16815 Q 47.19764 566.3717 23.59882 471.9764 L 0.0 377.58112 L 23.59882 377.58112 Q 23.59882 377.58112 23.59882 353.9823 L 23.59882 353.9823 L 23.59882 353.9823 Q 23.59882 353.9823 47.19764 330.38348 L 47.19764 306.78467 L 70.79646 306.78467 Q 117.9941 283.18585 117.9941 283.18585 L 94.39528 259.58704 L 117.9941 259.58704 Q 165.19174 259.58704 165.19174 235.9882 Q 165.19174 212.38939 330.38348 117.9941 L 495.57523 23.59882 L 495.57523 23.59882 L 495.57523 47.19764 L 519.1741 47.19764 L 542.7729 47.19764 L 542.7729 23.59882 L 542.7729 23.59882 L 566.3717 23.59882 L 566.3717 0.0 L 613.56934 23.59882 Q 660.76697 47.19764 684.3658 47.19764 z" svg:height="12.743363mm" draw:style-name="style-880" svg:viewBox="0.0 0.0 707.9646 1274.3363" svg:width="7.079646mm" svg:x="39.41003mm" svg:y="114.21829mm"/>
          <draw:path svg:d="M 165.19174 47.19764 L 188.79056 3.6379788E-12 L 188.79056 47.19764 L 165.19174 117.9941 L 165.19174 141.59293 L 165.19174 165.19174 L 188.79056 165.19174 L 188.79056 188.79056 L 188.79056 188.79056 L 212.38939 188.79056 L 212.38939 188.79056 L 212.38939 188.79056 L 259.58704 212.38939 L 306.78467 235.9882 L 306.78467 235.9882 L 330.38348 235.9882 L 353.9823 283.18585 Q 377.58112 330.38348 330.38348 330.38348 L 283.18585 330.38348 L 283.18585 353.9823 L 259.58704 353.9823 L 259.58704 377.58112 L 259.58704 377.58112 L 212.38939 424.77878 Q 165.19174 495.57523 165.19174 519.1741 L 165.19174 542.7729 L 165.19174 542.7729 Q 165.19174 542.7729 141.59293 566.3717 L 141.59293 566.3717 L 141.59293 566.3717 Q 141.59293 566.3717 117.9941 589.9705 L 117.9941 589.9705 L 117.9941 589.9705 Q 117.9941 613.56934 117.9941 542.7729 Q 117.9941 495.57523 47.19764 542.7729 L 4.5474735E-13 589.9705 L 4.5474735E-13 566.3717 Q 23.59882 542.7729 23.59882 519.1741 L 23.59882 471.9764 L 47.19764 471.9764 Q 47.19764 471.9764 70.79646 424.77878 L 94.39528 377.58112 L 117.9941 377.58112 Q 117.9941 377.58112 141.59293 330.38348 L 165.19174 283.18585 L 188.79056 283.18585 L 188.79056 283.18585 L 188.79056 259.58704 L 165.19174 259.58704 L 165.19174 259.58704 Q 165.19174 235.9882 70.79646 212.38939 L 4.5474735E-13 165.19174 L 4.5474735E-13 141.59293 L 4.5474735E-13 117.9941 L 70.79646 117.9941 Q 117.9941 94.39528 165.19174 47.19764 z" svg:height="5.899705mm" draw:style-name="style-881" svg:viewBox="0.0 0.0 353.9823 589.9705" svg:width="3.539823mm" svg:x="34.690266mm" svg:y="269.02655mm"/>
          <draw:path svg:d="M 1038.3481 0.0 L 1038.3481 0.0 L 1038.3481 0.0 L 1061.9469 0.0 L 1061.9469 0.0 L 1061.9469 23.59882 L 1061.9469 23.59882 L 1061.9469 23.59882 L 1085.5458 23.59882 L 1085.5458 47.19764 L 1085.5458 70.79646 L 1085.5458 94.39528 L 943.9528 259.58704 Q 825.95874 401.17993 684.3658 566.3717 Q 589.9705 731.5634 495.57523 825.95874 Q 401.17993 896.7552 353.9823 1014.74927 Q 259.58704 1132.7434 259.58704 1156.3422 L 259.58704 1179.941 L 235.9882 1203.5398 L 235.9882 1227.1387 L 212.38939 1227.1387 L 188.79056 1250.7374 L 165.19174 1250.7374 L 117.9941 1250.7374 L 117.9941 1250.7374 L 117.9941 1227.1387 L 94.39528 1227.1387 L 94.39528 1227.1387 L 94.39528 1156.3422 L 70.79646 1085.5458 L 70.79646 1014.74927 Q 70.79646 967.55164 23.59882 920.354 L 23.59882 873.1564 L 0.0 873.1564 L 0.0 873.1564 L 0.0 825.95874 L 0.0 778.76105 L 23.59882 778.76105 L 23.59882 778.76105 L 23.59882 802.35986 L 23.59882 825.95874 L 47.19764 825.95874 L 47.19764 825.95874 L 47.19764 849.55756 L 70.79646 849.55756 L 70.79646 849.55756 L 70.79646 873.1564 L 94.39528 873.1564 L 117.9941 873.1564 L 117.9941 849.55756 L 117.9941 849.55756 L 141.59293 849.55756 L 141.59293 825.95874 L 141.59293 825.95874 L 165.19174 825.95874 L 165.19174 825.95874 L 165.19174 825.95874 L 165.19174 802.35986 L 165.19174 802.35986 L 188.79056 802.35986 L 188.79056 778.76105 L 188.79056 778.76105 L 212.38939 778.76105 L 212.38939 778.76105 L 212.38939 778.76105 L 212.38939 755.16223 Q 212.38939 755.16223 401.17993 495.57523 Q 589.9705 235.9882 660.76697 188.79056 Q 731.5634 165.19174 755.16223 117.9941 Q 778.76105 70.79646 920.354 47.19764 L 1038.3481 23.59882 L 1038.3481 0.0 z" svg:height="12.507375mm" draw:style-name="style-882" svg:viewBox="0.0 0.0 1085.5458 1250.7374" svg:width="10.855457mm" svg:x="83.77581mm" svg:y="138.52507mm"/>
          <draw:path svg:d="M 165.19174 0.0 L 165.19174 0.0 L 165.19174 0.0 Q 188.79056 0.0 188.79056 0.0 L 188.79056 23.59882 L 188.79056 23.59882 Q 188.79056 47.19764 188.79056 47.19764 L 165.19174 47.19764 L 188.79056 141.59293 Q 212.38939 235.9882 283.18585 306.78467 Q 330.38348 377.58112 353.9823 401.17993 Q 353.9823 424.77878 377.58112 424.77878 Q 424.77878 424.77878 448.3776 519.1741 Q 471.9764 589.9705 519.1741 684.3658 Q 613.56934 778.76105 613.56934 802.35986 L 613.56934 802.35986 L 613.56934 802.35986 Q 613.56934 802.35986 589.9705 802.35986 L 566.3717 802.35986 L 542.7729 802.35986 L 519.1741 802.35986 L 471.9764 778.76105 L 448.3776 778.76105 L 448.3776 802.35986 L 424.77878 825.95874 L 424.77878 825.95874 L 424.77878 825.95874 L 424.77878 802.35986 L 424.77878 802.35986 L 401.17993 802.35986 L 401.17993 802.35986 L 401.17993 802.35986 L 377.58112 778.76105 L 377.58112 778.76105 L 377.58112 778.76105 L 377.58112 755.16223 Q 377.58112 755.16223 353.9823 755.16223 L 353.9823 755.16223 L 353.9823 755.16223 Q 330.38348 731.5634 330.38348 731.5634 L 330.38348 731.5634 L 330.38348 707.9646 Q 330.38348 707.9646 165.19174 448.3776 L 0.0 188.79056 L 23.59882 188.79056 L 47.19764 188.79056 L 47.19764 165.19174 Q 47.19764 165.19174 70.79646 165.19174 Q 70.79646 141.59293 94.39528 94.39528 L 141.59293 23.59882 L 141.59293 0.0 Q 141.59293 0.0 165.19174 0.0 z" svg:height="8.259587mm" draw:style-name="style-883" svg:viewBox="0.0 0.0 613.56934 825.95874" svg:width="6.135693mm" svg:x="37.758114mm" svg:y="117.522125mm"/>
          <draw:path svg:d="M 613.56934 23.59882 L 637.16815 -3.6379788E-12 L 660.76697 70.79646 Q 660.76697 141.59293 684.3658 141.59293 Q 707.9646 141.59293 707.9646 165.19174 Q 707.9646 188.79056 755.16223 188.79056 Q 825.95874 212.38939 849.55756 212.38939 L 849.55756 212.38939 L 849.55756 212.38939 Q 849.55756 212.38939 873.1564 235.9882 L 873.1564 259.58704 L 802.35986 259.58704 L 731.5634 259.58704 L 731.5634 306.78467 L 755.16223 377.58112 L 755.16223 377.58112 L 755.16223 401.17993 L 802.35986 401.17993 L 825.95874 401.17993 L 1038.3481 377.58112 Q 1274.3363 353.9823 1321.5339 424.77878 Q 1345.1328 495.57523 1392.3304 471.9764 Q 1439.5281 448.3776 1439.5281 424.77878 L 1439.5281 401.17993 L 1463.1268 448.3776 Q 1463.1268 471.9764 1486.7257 495.57523 L 1486.7257 495.57523 L 1486.7257 613.56934 L 1486.7257 731.5634 L 1463.1268 731.5634 Q 1439.5281 731.5634 1415.9292 637.16815 Q 1415.9292 566.3717 1392.3304 566.3717 L 1368.7316 589.9705 L 1345.1328 589.9705 Q 1321.5339 613.56934 1321.5339 778.76105 L 1321.5339 967.55164 L 1297.935 967.55164 Q 1274.3363 967.55164 1274.3363 943.9528 L 1274.3363 943.9528 L 1274.3363 920.354 Q 1274.3363 920.354 1227.1387 825.95874 L 1179.941 707.9646 L 1179.941 707.9646 L 1179.941 731.5634 L 1132.7434 731.5634 Q 1085.5458 755.16223 1085.5458 802.35986 L 1085.5458 849.55756 L 1109.1445 849.55756 L 1109.1445 873.1564 L 1085.5458 873.1564 L 1085.5458 873.1564 L 1061.9469 896.7552 Q 1038.3481 920.354 1038.3481 920.354 L 1014.74927 920.354 L 1014.74927 920.354 Q 991.15045 896.7552 991.15045 896.7552 L 991.15045 896.7552 L 991.15045 873.1564 Q 967.55164 873.1564 943.9528 873.1564 Q 896.7552 896.7552 873.1564 1038.3481 Q 849.55756 1179.941 873.1564 1203.5398 Q 896.7552 1203.5398 873.1564 1250.7374 Q 873.1564 1297.935 802.35986 1345.1328 Q 755.16223 1345.1328 613.56934 1368.7316 L 448.3776 1392.3304 L 424.77878 1392.3304 L 401.17993 1392.3304 L 401.17993 1368.7316 L 377.58112 1368.7316 L 377.58112 1368.7316 L 377.58112 1345.1328 L 377.58112 1345.1328 L 377.58112 1345.1328 L 377.58112 1156.3422 Q 377.58112 991.15045 377.58112 920.354 Q 377.58112 873.1564 566.3717 849.55756 L 731.5634 825.95874 L 731.5634 778.76105 L 731.5634 707.9646 L 519.1741 707.9646 L 283.18585 707.9646 L 283.18585 707.9646 L 283.18585 707.9646 L 259.58704 731.5634 L 259.58704 731.5634 L 235.9882 731.5634 L 235.9882 731.5634 L 188.79056 707.9646 L 165.19174 707.9646 L 165.19174 660.76697 L 165.19174 613.56934 L 330.38348 613.56934 Q 495.57523 637.16815 589.9705 613.56934 L 684.3658 613.56934 L 684.3658 542.7729 L 684.3658 448.3776 L 448.3776 448.3776 L 212.38939 448.3776 L 188.79056 448.3776 L 165.19174 448.3776 L 94.39528 448.3776 L 23.59882 448.3776 L 23.59882 448.3776 L 0.0 448.3776 L 0.0 424.77878 L 0.0 401.17993 L 23.59882 401.17993 L 23.59882 401.17993 L 47.19764 401.17993 L 70.79646 401.17993 L 94.39528 401.17993 L 94.39528 401.17993 L 94.39528 377.58112 L 94.39528 377.58112 L 117.9941 377.58112 L 117.9941 401.17993 L 141.59293 401.17993 L 141.59293 401.17993 L 377.58112 377.58112 L 637.16815 353.9823 L 637.16815 353.9823 L 660.76697 353.9823 L 660.76697 353.9823 L 660.76697 353.9823 L 660.76697 330.38348 L 660.76697 330.38348 L 637.16815 306.78467 L 613.56934 283.18585 L 613.56934 283.18585 L 613.56934 259.58704 L 566.3717 259.58704 Q 519.1741 259.58704 519.1741 235.9882 L 519.1741 235.9882 L 495.57523 235.9882 L 495.57523 259.58704 L 495.57523 259.58704 L 471.9764 259.58704 L 471.9764 235.9882 L 471.9764 212.38939 L 471.9764 212.38939 L 495.57523 212.38939 L 495.57523 188.79056 L 495.57523 188.79056 L 519.1741 188.79056 L 566.3717 165.19174 L 566.3717 165.19174 L 566.3717 165.19174 L 589.9705 165.19174 L 613.56934 165.19174 L 613.56934 117.9941 Q 613.56934 47.19764 613.56934 23.59882 z M 778.76105 519.1741 Q 778.76105 471.9764 991.15045 495.57523 Q 1227.1387 495.57523 1179.941 566.3717 Q 1156.3422 637.16815 943.9528 637.16815 Q 755.16223 637.16815 755.16223 589.9705 Q 731.5634 566.3717 755.16223 566.3717 Q 778.76105 566.3717 778.76105 519.1741 z M 825.95874 755.16223 Q 849.55756 707.9646 873.1564 731.5634 Q 920.354 731.5634 896.7552 778.76105 Q 873.1564 825.95874 849.55756 802.35986 Q 802.35986 802.35986 825.95874 755.16223 z" svg:height="13.923304mm" draw:style-name="style-884" svg:viewBox="0.0 0.0 1486.7257 1392.3304" svg:width="14.867257mm" svg:x="79.29204mm" svg:y="217.81711mm"/>
          <draw:path svg:d="M 353.9823 -3.6379788E-12 L 353.9823 23.59882 L 306.78467 70.79646 Q 283.18585 117.9941 212.38939 165.19174 Q 165.19174 212.38939 165.19174 353.9823 Q 165.19174 495.57523 188.79056 637.16815 L 212.38939 778.76105 L 212.38939 778.76105 L 212.38939 778.76105 L 259.58704 778.76105 L 283.18585 778.76105 L 283.18585 778.76105 L 306.78467 778.76105 L 306.78467 778.76105 L 306.78467 778.76105 L 306.78467 755.16223 L 306.78467 755.16223 L 330.38348 755.16223 L 330.38348 731.5634 L 353.9823 731.5634 Q 401.17993 731.5634 542.7729 637.16815 Q 660.76697 589.9705 684.3658 519.1741 L 684.3658 448.3776 L 707.9646 448.3776 L 707.9646 448.3776 L 707.9646 424.77878 L 707.9646 424.77878 L 707.9646 424.77878 L 707.9646 401.17993 L 731.5634 401.17993 L 778.76105 401.17993 L 778.76105 519.1741 L 778.76105 637.16815 L 731.5634 637.16815 Q 707.9646 637.16815 448.3776 825.95874 L 165.19174 967.55164 L 141.59293 991.15045 L 117.9941 1014.74927 L 70.79646 1014.74927 L 47.19764 1014.74927 L 47.19764 991.15045 L 70.79646 967.55164 L 70.79646 967.55164 L 70.79646 967.55164 L 70.79646 943.9528 L 70.79646 943.9528 L 47.19764 896.7552 Q 23.59882 849.55756 23.59882 849.55756 L 23.59882 849.55756 L 23.59882 825.95874 L 23.59882 778.76105 L 0.0 778.76105 L 0.0 778.76105 L 0.0 707.9646 L 0.0 637.16815 L 0.0 637.16815 L 23.59882 637.16815 L 23.59882 589.9705 L 23.59882 566.3717 L 23.59882 495.57523 Q 23.59882 401.17993 23.59882 283.18585 Q 23.59882 165.19174 188.79056 70.79646 Q 353.9823 -23.59882 353.9823 -3.6379788E-12 z" svg:height="10.147492mm" draw:style-name="style-885" svg:viewBox="0.0 0.0 778.76105 1014.74927" svg:width="7.7876105mm" svg:x="138.52507mm" svg:y="230.0885mm"/>
          <draw:path svg:d="M 259.58704 -1.8189894E-12 L 330.38348 -1.8189894E-12 L 330.38348 23.59882 Q 306.78467 47.19764 306.78467 117.9941 L 306.78467 212.38939 L 283.18585 212.38939 Q 259.58704 188.79056 259.58704 235.9882 Q 235.9882 306.78467 235.9882 306.78467 L 235.9882 306.78467 L 212.38939 306.78467 Q 212.38939 306.78467 188.79056 259.58704 Q 165.19174 259.58704 117.9941 259.58704 Q 94.39528 306.78467 47.19764 306.78467 Q 23.59882 306.78467 0.0 212.38939 Q -23.59882 141.59293 23.59882 117.9941 Q 70.79646 94.39528 70.79646 70.79646 L 47.19764 47.19764 L 47.19764 47.19764 L 47.19764 23.59882 L 70.79646 23.59882 Q 117.9941 23.59882 117.9941 47.19764 Q 141.59293 70.79646 165.19174 23.59882 Q 212.38939 23.59882 259.58704 -1.8189894E-12 z" svg:height="3.0678465mm" draw:style-name="style-886" svg:viewBox="0.0 0.0 330.38348 306.78467" svg:width="3.303835mm" svg:x="144.66077mm" svg:y="135.22124mm"/>
          <draw:path svg:d="M 47.19764 47.19764 L 47.19764 0.0 L 70.79646 0.0 L 94.39528 0.0 L 94.39528 23.59882 L 94.39528 23.59882 L 117.9941 23.59882 L 117.9941 47.19764 L 117.9941 47.19764 L 141.59293 47.19764 L 141.59293 47.19764 L 141.59293 47.19764 L 141.59293 141.59293 Q 165.19174 212.38939 235.9882 212.38939 L 283.18585 235.9882 L 283.18585 235.9882 L 283.18585 235.9882 L 306.78467 259.58704 L 330.38348 283.18585 L 330.38348 306.78467 L 330.38348 330.38348 L 259.58704 330.38348 L 188.79056 330.38348 L 141.59293 330.38348 Q 94.39528 330.38348 70.79646 330.38348 Q 47.19764 306.78467 23.59882 306.78467 L 0.0 306.78467 L 0.0 212.38939 L 0.0 117.9941 L 23.59882 117.9941 L 47.19764 117.9941 L 47.19764 47.19764 z" svg:height="3.303835mm" draw:style-name="style-887" svg:viewBox="0.0 0.0 330.38348 330.38348" svg:width="3.303835mm" svg:x="93.45133mm" svg:y="215.69322mm"/>
          <draw:path svg:d="M 1156.3422 0.0 L 1203.5398 0.0 L 1203.5398 0.0 L 1203.5398 0.0 L 1179.941 23.59882 L 1156.3422 47.19764 L 1156.3422 47.19764 L 1156.3422 47.19764 L 1132.7434 47.19764 L 1132.7434 47.19764 L 1132.7434 70.79646 L 1156.3422 70.79646 L 1156.3422 70.79646 L 1156.3422 94.39528 L 1179.941 94.39528 L 1203.5398 94.39528 L 1250.7374 94.39528 L 1321.5339 94.39528 L 1345.1328 94.39528 L 1345.1328 94.39528 L 1392.3304 94.39528 L 1415.9292 94.39528 L 1415.9292 94.39528 L 1439.5281 94.39528 L 1439.5281 94.39528 L 1439.5281 94.39528 L 1392.3304 117.9941 L 1368.7316 141.59293 L 1297.935 141.59293 Q 1203.5398 141.59293 920.354 188.79056 L 637.16815 235.9882 L 589.9705 259.58704 L 566.3717 259.58704 L 589.9705 283.18585 Q 589.9705 330.38348 613.56934 330.38348 L 613.56934 353.9823 L 566.3717 353.9823 L 519.1741 353.9823 L 495.57523 353.9823 Q 448.3776 377.58112 353.9823 377.58112 L 235.9882 377.58112 L 212.38939 377.58112 Q 165.19174 377.58112 117.9941 353.9823 L 94.39528 330.38348 L 94.39528 306.78467 L 94.39528 283.18585 L 117.9941 283.18585 Q 141.59293 283.18585 141.59293 259.58704 Q 141.59293 235.9882 70.79646 235.9882 L 0.0 235.9882 L 0.0 212.38939 L 0.0 188.79056 L 70.79646 188.79056 Q 141.59293 188.79056 141.59293 165.19174 Q 141.59293 141.59293 117.9941 141.59293 L 94.39528 141.59293 L 70.79646 117.9941 L 47.19764 94.39528 L 47.19764 94.39528 L 47.19764 94.39528 L 306.78467 70.79646 Q 542.7729 47.19764 566.3717 23.59882 Q 566.3717 0.0 731.5634 0.0 Q 920.354 23.59882 1014.74927 23.59882 Q 1109.1445 0.0 1156.3422 0.0 z" svg:height="3.7758112mm" draw:style-name="style-888" svg:viewBox="0.0 0.0 1439.5281 377.58112" svg:width="14.395281mm" svg:x="93.68732mm" svg:y="199.17404mm"/>
          <draw:path svg:d="M 94.39528 70.79646 L 94.39528 0.0 L 212.38939 23.59882 Q 306.78467 47.19764 306.78467 70.79646 Q 306.78467 94.39528 377.58112 141.59293 Q 448.3776 165.19174 448.3776 188.79056 L 448.3776 212.38939 L 424.77878 235.9882 Q 401.17993 235.9882 448.3776 330.38348 Q 495.57523 401.17993 495.57523 424.77878 L 495.57523 471.9764 L 519.1741 471.9764 L 519.1741 471.9764 L 495.57523 495.57523 L 471.9764 519.1741 L 448.3776 519.1741 L 424.77878 519.1741 L 401.17993 519.1741 L 377.58112 519.1741 L 377.58112 519.1741 L 353.9823 519.1741 L 353.9823 519.1741 L 353.9823 519.1741 L 353.9823 495.57523 Q 353.9823 495.57523 330.38348 471.9764 Q 306.78467 448.3776 259.58704 424.77878 L 212.38939 424.77878 L 212.38939 424.77878 Q 212.38939 424.77878 212.38939 377.58112 Q 188.79056 353.9823 165.19174 353.9823 L 141.59293 353.9823 L 141.59293 353.9823 Q 141.59293 330.38348 70.79646 330.38348 L 0.0 306.78467 L 0.0 283.18585 L 0.0 283.18585 L 0.0 283.18585 L 23.59882 283.18585 L 23.59882 235.9882 L 23.59882 188.79056 L 47.19764 188.79056 Q 70.79646 188.79056 70.79646 165.19174 Q 70.79646 141.59293 94.39528 70.79646 z" svg:height="5.1917405mm" draw:style-name="style-889" svg:viewBox="0.0 0.0 519.1741 519.1741" svg:width="5.1917405mm" svg:x="62.536873mm" svg:y="78.34808mm"/>
          <draw:path svg:d="M 778.76105 70.79646 L 802.35986 70.79646 L 755.16223 235.9882 Q 707.9646 401.17993 707.9646 519.1741 L 707.9646 613.56934 L 731.5634 613.56934 L 755.16223 613.56934 L 778.76105 589.9705 L 802.35986 589.9705 L 802.35986 566.3717 L 802.35986 542.7729 L 825.95874 542.7729 L 825.95874 519.1741 L 825.95874 519.1741 L 849.55756 519.1741 L 849.55756 519.1741 L 849.55756 519.1741 L 849.55756 495.57523 L 849.55756 495.57523 L 873.1564 495.57523 L 873.1564 471.9764 L 873.1564 471.9764 L 896.7552 471.9764 L 896.7552 471.9764 L 896.7552 471.9764 L 896.7552 448.3776 Q 896.7552 448.3776 943.9528 377.58112 Q 991.15045 283.18585 1014.74927 165.19174 L 1014.74927 47.19764 L 1014.74927 47.19764 L 1038.3481 47.19764 L 1038.3481 70.79646 L 1038.3481 94.39528 L 1061.9469 94.39528 L 1061.9469 94.39528 L 1085.5458 94.39528 L 1109.1445 94.39528 L 1109.1445 94.39528 L 1132.7434 94.39528 L 1132.7434 47.19764 L 1132.7434 23.59882 L 1156.3422 23.59882 L 1156.3422 23.59882 L 1179.941 165.19174 Q 1179.941 283.18585 1156.3422 330.38348 Q 1132.7434 377.58112 1132.7434 377.58112 L 1132.7434 377.58112 L 1085.5458 471.9764 Q 1038.3481 566.3717 1061.9469 566.3717 L 1085.5458 566.3717 L 1038.3481 613.56934 Q 991.15045 637.16815 967.55164 707.9646 Q 943.9528 802.35986 896.7552 825.95874 Q 849.55756 849.55756 825.95874 943.9528 Q 802.35986 1061.9469 778.76105 1085.5458 L 778.76105 1109.1445 L 802.35986 1109.1445 L 825.95874 1132.7434 L 825.95874 1132.7434 L 825.95874 1132.7434 L 778.76105 1132.7434 L 731.5634 1132.7434 L 731.5634 1109.1445 L 707.9646 1109.1445 L 707.9646 1109.1445 L 707.9646 1132.7434 L 684.3658 1132.7434 L 660.76697 1132.7434 L 660.76697 1156.3422 L 660.76697 1156.3422 L 660.76697 1132.7434 Q 660.76697 1085.5458 660.76697 1038.3481 L 660.76697 991.15045 L 660.76697 991.15045 L 660.76697 991.15045 L 613.56934 991.15045 L 566.3717 991.15045 L 566.3717 991.15045 L 566.3717 991.15045 L 542.7729 1014.74927 L 519.1741 1038.3481 L 519.1741 1038.3481 L 519.1741 1038.3481 L 519.1741 1061.9469 L 519.1741 1061.9469 L 495.57523 1109.1445 Q 471.9764 1156.3422 471.9764 1156.3422 L 471.9764 1179.941 L 471.9764 1179.941 L 471.9764 1179.941 L 448.3776 1179.941 L 448.3776 1179.941 L 448.3776 1203.5398 L 424.77878 1203.5398 L 424.77878 1274.3363 L 424.77878 1321.5339 L 424.77878 1368.7316 L 424.77878 1392.3304 L 401.17993 1392.3304 L 401.17993 1415.9292 L 401.17993 1415.9292 L 377.58112 1415.9292 L 377.58112 1415.9292 L 377.58112 1415.9292 L 377.58112 1439.5281 L 377.58112 1439.5281 L 353.9823 1463.1268 L 353.9823 1486.7257 L 353.9823 1486.7257 L 330.38348 1486.7257 L 330.38348 1463.1268 L 330.38348 1415.9292 L 306.78467 1392.3304 L 306.78467 1368.7316 L 306.78467 1345.1328 L 306.78467 1321.5339 L 283.18585 1321.5339 L 235.9882 1321.5339 L 235.9882 1274.3363 Q 235.9882 1227.1387 259.58704 1227.1387 Q 283.18585 1227.1387 283.18585 1203.5398 Q 283.18585 1179.941 212.38939 1179.941 Q 141.59293 1179.941 141.59293 1085.5458 Q 165.19174 1014.74927 141.59293 1014.74927 Q 117.9941 1014.74927 117.9941 967.55164 Q 117.9941 920.354 141.59293 920.354 Q 165.19174 920.354 165.19174 896.7552 Q 141.59293 873.1564 94.39528 873.1564 L 23.59882 896.7552 L 23.59882 873.1564 L 0.0 873.1564 L 0.0 849.55756 L 0.0 802.35986 L 23.59882 802.35986 L 23.59882 802.35986 L 23.59882 778.76105 L 23.59882 778.76105 L 47.19764 778.76105 Q 47.19764 755.16223 47.19764 755.16223 L 47.19764 755.16223 L 47.19764 755.16223 Q 70.79646 755.16223 70.79646 731.5634 L 70.79646 731.5634 L 70.79646 707.9646 L 94.39528 707.9646 L 94.39528 660.76697 L 94.39528 637.16815 L 117.9941 637.16815 L 117.9941 613.56934 L 117.9941 613.56934 Q 141.59293 613.56934 188.79056 566.3717 L 283.18585 542.7729 L 283.18585 519.1741 Q 283.18585 471.9764 235.9882 495.57523 Q 212.38939 519.1741 188.79056 471.9764 Q 188.79056 424.77878 212.38939 424.77878 Q 235.9882 401.17993 259.58704 353.9823 Q 259.58704 330.38348 259.58704 283.18585 L 259.58704 259.58704 L 259.58704 235.9882 L 283.18585 212.38939 L 283.18585 188.79056 L 283.18585 165.19174 L 306.78467 165.19174 L 306.78467 141.59293 L 306.78467 141.59293 L 330.38348 141.59293 L 330.38348 47.19764 Q 377.58112 -23.59882 377.58112 -9.094947E-13 Q 401.17993 -9.094947E-13 471.9764 23.59882 Q 519.1741 23.59882 566.3717 47.19764 Q 566.3717 94.39528 589.9705 47.19764 Q 589.9705 -23.59882 613.56934 -9.094947E-13 Q 660.76697 -9.094947E-13 637.16815 23.59882 Q 637.16815 47.19764 660.76697 47.19764 Q 707.9646 47.19764 707.9646 70.79646 Q 707.9646 94.39528 731.5634 94.39528 Q 755.16223 94.39528 778.76105 70.79646 z" svg:height="14.867257mm" draw:style-name="style-890" svg:viewBox="0.0 0.0 1179.941 1486.7257" svg:width="11.79941mm" svg:x="22.182892mm" svg:y="81.65192mm"/>
          <draw:path svg:d="M 235.9882 0.0 L 471.9764 23.59882 L 519.1741 23.59882 Q 542.7729 23.59882 566.3717 70.79646 Q 566.3717 94.39528 495.57523 94.39528 L 424.77878 117.9941 L 212.38939 117.9941 Q 0.0 117.9941 0.0 70.79646 Q 23.59882 0.0 235.9882 0.0 z" svg:height="1.179941mm" draw:style-name="style-891" svg:viewBox="0.0 0.0 566.3717 117.9941" svg:width="5.663717mm" svg:x="101.23894mm" svg:y="238.58408mm"/>
          <draw:path svg:d="M 424.77878 0.0 L 448.3776 0.0 L 471.9764 23.59882 Q 495.57523 47.19764 471.9764 70.79646 Q 448.3776 94.39528 448.3776 94.39528 L 448.3776 94.39528 L 448.3776 94.39528 Q 448.3776 94.39528 330.38348 94.39528 Q 212.38939 117.9941 212.38939 70.79646 Q 212.38939 47.19764 188.79056 47.19764 Q 165.19174 47.19764 70.79646 94.39528 L 0.0 117.9941 L 0.0 117.9941 L 0.0 94.39528 L 23.59882 94.39528 L 70.79646 94.39528 L 70.79646 70.79646 L 70.79646 70.79646 L 94.39528 70.79646 L 94.39528 47.19764 L 117.9941 47.19764 Q 141.59293 47.19764 141.59293 23.59882 Q 141.59293 0.0 259.58704 0.0 Q 401.17993 0.0 424.77878 0.0 z" svg:height="1.179941mm" draw:style-name="style-892" svg:viewBox="0.0 0.0 471.9764 117.9941" svg:width="4.719764mm" svg:x="47.905605mm" svg:y="4.2477875mm"/>
          <draw:path svg:d="M 920.354 47.19764 L 1014.74927 0.0 L 1038.3481 188.79056 Q 1061.9469 353.9823 1061.9469 471.9764 L 1061.9469 566.3717 L 1061.9469 613.56934 Q 1061.9469 660.76697 1061.9469 684.3658 L 1061.9469 707.9646 L 1061.9469 707.9646 L 1038.3481 707.9646 L 1038.3481 707.9646 Q 1014.74927 707.9646 1014.74927 684.3658 L 1014.74927 660.76697 L 991.15045 660.76697 Q 967.55164 684.3658 967.55164 684.3658 L 967.55164 707.9646 L 943.9528 707.9646 Q 920.354 755.16223 896.7552 755.16223 L 873.1564 755.16223 L 873.1564 731.5634 Q 873.1564 707.9646 849.55756 707.9646 L 849.55756 707.9646 L 849.55756 684.3658 L 825.95874 684.3658 L 825.95874 684.3658 L 825.95874 707.9646 L 731.5634 707.9646 Q 660.76697 707.9646 495.57523 707.9646 Q 330.38348 660.76697 283.18585 684.3658 Q 235.9882 684.3658 235.9882 707.9646 Q 235.9882 755.16223 165.19174 778.76105 Q 70.79646 802.35986 23.59882 707.9646 L 0.0 613.56934 L 0.0 613.56934 L 0.0 613.56934 L 23.59882 589.9705 L 47.19764 566.3717 L 47.19764 566.3717 L 70.79646 566.3717 L 70.79646 566.3717 L 70.79646 566.3717 L 70.79646 613.56934 L 70.79646 660.76697 L 94.39528 660.76697 L 94.39528 660.76697 L 117.9941 684.3658 L 141.59293 707.9646 L 165.19174 707.9646 L 165.19174 707.9646 L 165.19174 684.3658 L 165.19174 684.3658 L 188.79056 660.76697 L 212.38939 637.16815 L 212.38939 637.16815 L 212.38939 613.56934 L 212.38939 613.56934 L 212.38939 613.56934 L 235.9882 613.56934 L 235.9882 613.56934 L 235.9882 589.9705 L 259.58704 589.9705 L 259.58704 566.3717 L 259.58704 542.7729 L 283.18585 542.7729 L 283.18585 519.1741 L 283.18585 519.1741 L 306.78467 519.1741 L 306.78467 519.1741 L 306.78467 519.1741 L 306.78467 495.57523 L 306.78467 495.57523 L 330.38348 495.57523 L 330.38348 471.9764 L 353.9823 471.9764 L 377.58112 471.9764 L 377.58112 495.57523 L 377.58112 495.57523 L 377.58112 519.1741 L 353.9823 542.7729 L 353.9823 542.7729 L 353.9823 566.3717 L 353.9823 566.3717 L 353.9823 566.3717 L 330.38348 566.3717 L 330.38348 566.3717 L 330.38348 589.9705 L 306.78467 589.9705 L 306.78467 613.56934 L 306.78467 637.16815 L 353.9823 637.16815 L 401.17993 613.56934 L 401.17993 613.56934 L 401.17993 613.56934 L 424.77878 613.56934 L 424.77878 613.56934 L 424.77878 589.9705 L 448.3776 589.9705 L 448.3776 589.9705 L 448.3776 566.3717 L 448.3776 566.3717 L 448.3776 566.3717 L 471.9764 566.3717 L 471.9764 566.3717 L 471.9764 542.7729 L 495.57523 542.7729 L 495.57523 542.7729 L 495.57523 519.1741 L 495.57523 519.1741 Q 495.57523 519.1741 566.3717 424.77878 Q 637.16815 353.9823 707.9646 283.18585 Q 802.35986 188.79056 825.95874 141.59293 Q 849.55756 94.39528 920.354 47.19764 z M 896.7552 660.76697 L 896.7552 637.16815 L 920.354 637.16815 Q 943.9528 660.76697 943.9528 660.76697 L 920.354 660.76697 L 920.354 660.76697 L 920.354 684.3658 L 920.354 684.3658 Q 920.354 707.9646 920.354 684.3658 L 896.7552 684.3658 L 896.7552 660.76697 z" svg:height="7.7876105mm" draw:style-name="style-893" svg:viewBox="0.0 0.0 1061.9469 778.76105" svg:width="10.619469mm" svg:x="90.383484mm" svg:y="158.58408mm"/>
          <draw:path svg:d="M 0.0 47.19764 L 0.0 0.0 L 23.59882 0.0 L 47.19764 0.0 L 47.19764 23.59882 L 70.79646 23.59882 L 70.79646 23.59882 L 70.79646 47.19764 L 94.39528 47.19764 L 117.9941 47.19764 L 212.38939 141.59293 Q 330.38348 188.79056 471.9764 188.79056 Q 613.56934 188.79056 707.9646 141.59293 Q 802.35986 94.39528 825.95874 94.39528 L 825.95874 94.39528 L 825.95874 117.9941 L 825.95874 141.59293 L 849.55756 141.59293 L 873.1564 141.59293 L 873.1564 165.19174 L 873.1564 188.79056 L 873.1564 188.79056 Q 873.1564 212.38939 802.35986 259.58704 Q 731.5634 283.18585 684.3658 283.18585 Q 613.56934 283.18585 542.7729 330.38348 Q 471.9764 377.58112 471.9764 401.17993 Q 471.9764 424.77878 448.3776 424.77878 Q 401.17993 424.77878 401.17993 401.17993 Q 401.17993 377.58112 353.9823 377.58112 Q 330.38348 353.9823 330.38348 377.58112 Q 353.9823 424.77878 306.78467 471.9764 L 259.58704 519.1741 L 235.9882 519.1741 L 212.38939 519.1741 L 212.38939 495.57523 Q 212.38939 495.57523 165.19174 424.77878 L 117.9941 377.58112 L 117.9941 377.58112 L 117.9941 377.58112 L 117.9941 353.9823 L 117.9941 353.9823 L 94.39528 353.9823 L 94.39528 377.58112 L 94.39528 377.58112 L 94.39528 377.58112 L 70.79646 377.58112 Q 23.59882 377.58112 23.59882 353.9823 L 23.59882 353.9823 L 23.59882 353.9823 Q 23.59882 330.38348 23.59882 283.18585 L 23.59882 235.9882 L 23.59882 212.38939 L 23.59882 212.38939 L 0.0 212.38939 L 0.0 188.79056 L 0.0 188.79056 Q -23.59882 188.79056 0.0 141.59293 L 23.59882 94.39528 L 0.0 47.19764 z" svg:height="5.1917405mm" draw:style-name="style-894" svg:viewBox="0.0 0.0 873.1564 519.1741" svg:width="8.731564mm" svg:x="96.99115mm" svg:y="31.62242mm"/>
          <draw:path svg:d="M 613.56934 0.0 L 637.16815 0.0 L 637.16815 0.0 Q 637.16815 23.59882 660.76697 23.59882 L 660.76697 23.59882 L 660.76697 70.79646 Q 660.76697 94.39528 401.17993 141.59293 L 165.19174 188.79056 L 212.38939 448.3776 Q 283.18585 707.9646 283.18585 755.16223 L 283.18585 802.35986 L 283.18585 896.7552 Q 283.18585 991.15045 259.58704 991.15045 L 259.58704 967.55164 L 259.58704 967.55164 L 235.9882 967.55164 L 235.9882 967.55164 L 235.9882 967.55164 L 235.9882 943.9528 L 235.9882 943.9528 L 212.38939 943.9528 L 212.38939 943.9528 L 212.38939 920.354 Q 188.79056 896.7552 188.79056 778.76105 Q 165.19174 684.3658 141.59293 684.3658 Q 117.9941 684.3658 94.39528 637.16815 L 94.39528 589.9705 L 94.39528 566.3717 L 94.39528 542.7729 L 94.39528 542.7729 L 94.39528 519.1741 L 70.79646 519.1741 L 70.79646 495.57523 L 70.79646 495.57523 L 47.19764 495.57523 L 47.19764 495.57523 L 47.19764 495.57523 L 47.19764 495.57523 L 47.19764 471.9764 L 47.19764 448.3776 L 47.19764 401.17993 L 47.19764 353.9823 Q 47.19764 330.38348 23.59882 212.38939 L 0.0 117.9941 L 141.59293 94.39528 Q 283.18585 70.79646 283.18585 47.19764 L 283.18585 47.19764 L 330.38348 47.19764 Q 401.17993 23.59882 401.17993 23.59882 L 401.17993 23.59882 L 495.57523 23.59882 Q 589.9705 23.59882 613.56934 0.0 z" svg:height="9.911505mm" draw:style-name="style-895" svg:viewBox="0.0 0.0 660.76697 991.15045" svg:width="6.60767mm" svg:x="109.02655mm" svg:y="85.66372mm"/>
          <draw:path svg:d="M 2997.0503 1061.9469 L 2973.4514 1085.5458 L 2973.4514 1109.1445 L 2973.4514 1132.7434 L 2973.4514 1179.941 L 2973.4514 1203.5398 L 2973.4514 1203.5398 L 2973.4514 1227.1387 L 3020.649 1227.1387 Q 3067.8467 1227.1387 3091.4456 1203.5398 L 3115.0442 1179.941 L 3115.0442 1179.941 L 3115.0442 1179.941 L 3138.643 1179.941 L 3138.643 1179.941 L 3138.643 1156.3422 L 3162.242 1156.3422 L 3162.242 1132.7434 Q 3162.242 1109.1445 3233.0383 1038.3481 Q 3303.835 991.15045 3398.2302 802.35986 Q 3539.823 613.56934 3634.2183 471.9764 L 3728.6135 353.9823 L 3728.6135 330.38348 L 3728.6135 306.78467 L 3775.8113 330.38348 Q 3823.0088 330.38348 3846.6077 377.58112 L 3846.6077 424.77878 L 3846.6077 424.77878 Q 3823.0088 424.77878 3823.0088 424.77878 L 3823.0088 448.3776 L 3728.6135 613.56934 Q 3634.2183 755.16223 3610.6196 802.35986 Q 3610.6196 849.55756 3563.4219 873.1564 Q 3539.823 896.7552 3492.6255 1038.3481 Q 3445.4277 1179.941 3421.8289 1179.941 Q 3398.2302 1179.941 3398.2302 1203.5398 L 3398.2302 1227.1387 L 3374.6313 1227.1387 L 3374.6313 1227.1387 L 3374.6313 1250.7374 L 3351.0325 1250.7374 L 3351.0325 1250.7374 L 3351.0325 1274.3363 L 3351.0325 1274.3363 Q 3374.6313 1274.3363 3398.2302 1297.935 L 3445.4277 1297.935 L 3445.4277 1345.1328 L 3445.4277 1392.3304 L 3374.6313 1510.3245 Q 3303.835 1651.9175 3280.236 1699.1151 L 3256.6372 1722.7139 L 3256.6372 1722.7139 L 3256.6372 1746.3127 L 3256.6372 1746.3127 L 3256.6372 1746.3127 L 3233.0383 1746.3127 L 3233.0383 1746.3127 L 3233.0383 1769.9115 L 3209.4395 1769.9115 L 3209.4395 1793.5104 L 3209.4395 1817.1091 L 3209.4395 1817.1091 L 3209.4395 1840.708 L 3209.4395 1840.708 L 3209.4395 1840.708 L 3185.8408 1840.708 L 3185.8408 1840.708 L 3185.8408 1864.3068 L 3162.242 1864.3068 L 3115.0442 2005.8998 Q 3067.8467 2147.4927 3020.649 2171.0916 Q 2973.4514 2218.289 2973.4514 2241.888 L 2973.4514 2265.4868 L 2973.4514 2289.0854 Q 2973.4514 2312.6843 2973.4514 2312.6843 Q 2973.4514 2359.882 2926.2537 2336.2832 Q 2902.6548 2336.2832 2831.8584 2525.0737 Q 2737.4631 2713.8643 2713.8643 2737.4631 Q 2690.2656 2737.4631 2643.0679 2784.661 Q 2643.0679 2831.8584 2619.469 2831.8584 L 2619.469 2855.4573 L 2619.469 2879.0562 L 2619.469 2902.6548 L 2619.469 2902.6548 Q 2595.87 2902.6548 2595.87 2926.2537 L 2595.87 2926.2537 L 2548.6726 2926.2537 Q 2525.0737 2926.2537 2525.0737 2902.6548 Q 2501.4749 2902.6548 2477.8762 2902.6548 Q 2430.6785 2879.0562 2430.6785 2879.0562 Q 2407.0796 2855.4573 2312.6843 2879.0562 L 2218.289 2879.0562 L 2218.289 2879.0562 Q 2218.289 2855.4573 2218.289 2784.661 L 2218.289 2737.4631 L 2194.6902 2737.4631 L 2171.0916 2737.4631 L 2171.0916 2761.062 L 2171.0916 2784.661 L 2147.4927 2784.661 L 2147.4927 2784.661 L 2147.4927 2808.2595 L 2123.8938 2808.2595 L 2123.8938 2808.2595 L 2123.8938 2831.8584 L 2123.8938 2831.8584 L 2123.8938 2831.8584 L 2100.295 2855.4573 L 2100.295 2879.0562 L 2076.6963 2879.0562 L 2053.0974 2879.0562 L 2053.0974 2902.6548 L 2029.4985 2902.6548 L 2029.4985 2926.2537 L 2029.4985 2949.8525 L 2053.0974 2973.4514 L 2053.0974 3020.649 L 2076.6963 3020.649 Q 2100.295 3020.649 2147.4927 2973.4514 L 2194.6902 2949.8525 L 2194.6902 2949.8525 L 2218.289 2949.8525 L 2218.289 2973.4514 L 2218.289 2997.0503 L 2194.6902 2997.0503 L 2194.6902 3020.649 L 2218.289 3020.649 L 2218.289 3020.649 L 2218.289 3044.2478 L 2218.289 3067.8467 L 2218.289 3115.0442 Q 2194.6902 3162.242 2005.8998 3563.4219 Q 1840.708 3941.003 1817.1091 3941.003 L 1817.1091 3964.6018 L 1817.1091 3964.6018 L 1793.5104 3964.6018 L 1793.5104 3988.2007 L 1793.5104 4011.7996 L 1769.9115 4011.7996 L 1769.9115 4011.7996 L 1769.9115 3964.6018 L 1769.9115 3917.404 L 1746.3127 3917.404 L 1722.7139 3917.404 L 1699.1151 3893.8054 L 1675.5162 3893.8054 L 1675.5162 3917.404 L 1675.5162 3941.003 L 1651.9175 3941.003 L 1628.3186 3964.6018 L 1604.7197 3964.6018 L 1604.7197 3964.6018 L 1604.7197 3964.6018 Q 1604.7197 3941.003 1581.121 3941.003 Q 1581.121 3917.404 1463.1268 3917.404 L 1368.7316 3917.404 L 1368.7316 3870.2065 L 1368.7316 3846.6077 L 1392.3304 3846.6077 L 1392.3304 3823.0088 L 1392.3304 3823.0088 L 1415.9292 3823.0088 L 1415.9292 3823.0088 Q 1415.9292 3823.0088 1486.7257 3657.8171 Q 1557.5221 3516.224 1533.9233 3516.224 Q 1510.3245 3516.224 1510.3245 3445.4277 Q 1510.3245 3398.2302 1463.1268 3351.0325 L 1415.9292 3327.4336 L 1415.9292 3303.835 Q 1415.9292 3303.835 1392.3304 3303.835 L 1392.3304 3303.835 L 1392.3304 3280.236 Q 1415.9292 3256.6372 1415.9292 3233.0383 Q 1439.5281 3209.4395 1463.1268 3138.643 L 1510.3245 3044.2478 L 1486.7257 3020.649 L 1486.7257 2997.0503 L 1463.1268 2997.0503 L 1439.5281 2973.4514 L 1439.5281 2973.4514 L 1415.9292 2973.4514 L 1415.9292 2973.4514 L 1415.9292 2973.4514 L 1415.9292 2949.8525 L 1415.9292 2949.8525 L 1392.3304 2949.8525 L 1392.3304 2973.4514 L 1321.5339 2973.4514 L 1250.7374 2973.4514 L 1250.7374 2997.0503 L 1227.1387 2997.0503 L 1227.1387 2997.0503 L 1227.1387 3020.649 L 1203.5398 3020.649 L 1179.941 3020.649 L 1132.7434 3115.0442 Q 1109.1445 3209.4395 1085.5458 3280.236 Q 1085.5458 3327.4336 1061.9469 3351.0325 L 1038.3481 3374.6313 L 1038.3481 3398.2302 L 1038.3481 3445.4277 L 920.354 3634.2183 Q 802.35986 3846.6077 778.76105 3846.6077 Q 755.16223 3846.6077 707.9646 3917.404 Q 660.76697 3988.2007 660.76697 4011.7996 L 660.76697 4058.997 L 637.16815 4082.596 L 637.16815 4106.195 L 613.56934 4106.195 L 589.9705 4106.195 L 589.9705 4082.596 L 566.3717 4082.596 L 566.3717 4058.997 Q 566.3717 4035.3982 589.9705 4011.7996 Q 589.9705 3988.2007 566.3717 3964.6018 L 519.1741 3964.6018 L 519.1741 3964.6018 L 519.1741 3964.6018 L 495.57523 3988.2007 Q 471.9764 3988.2007 471.9764 4011.7996 Q 471.9764 4035.3982 448.3776 4035.3982 L 424.77878 4035.3982 L 424.77878 4011.7996 Q 424.77878 3988.2007 448.3776 3988.2007 Q 448.3776 3964.6018 401.17993 3964.6018 Q 353.9823 3964.6018 330.38348 3870.2065 L 283.18585 3775.8113 L 283.18585 3775.8113 L 283.18585 3775.8113 L 283.18585 3752.2124 L 283.18585 3752.2124 L 259.58704 3775.8113 L 235.9882 3799.4102 L 235.9882 3823.0088 Q 235.9882 3846.6077 212.38939 3846.6077 L 212.38939 3846.6077 L 188.79056 3870.2065 Q 141.59293 3917.404 141.59293 3917.404 L 117.9941 3917.404 L 94.39528 3917.404 L 70.79646 3917.404 L 47.19764 3917.404 L 23.59882 3917.404 L 23.59882 3893.8054 L 9.094947E-13 3893.8054 L 9.094947E-13 3870.2065 L 9.094947E-13 3823.0088 L 9.094947E-13 3799.4102 L 9.094947E-13 3775.8113 L 23.59882 3752.2124 L 47.19764 3728.6135 L 47.19764 3728.6135 L 47.19764 3728.6135 L 47.19764 3705.015 Q 47.19764 3705.015 70.79646 3634.2183 Q 94.39528 3587.0208 94.39528 3539.823 L 117.9941 3469.0266 L 141.59293 3469.0266 Q 141.59293 3445.4277 165.19174 3421.8289 Q 188.79056 3398.2302 188.79056 3374.6313 Q 212.38939 3351.0325 283.18585 3256.6372 Q 353.9823 3115.0442 377.58112 3067.8467 Q 401.17993 2997.0503 377.58112 2997.0503 Q 353.9823 2997.0503 353.9823 2973.4514 Q 353.9823 2949.8525 377.58112 2949.8525 Q 401.17993 2949.8525 401.17993 2926.2537 Q 401.17993 2902.6548 377.58112 2902.6548 Q 330.38348 2879.0562 330.38348 2784.661 Q 330.38348 2666.6667 377.58112 2548.6726 L 424.77878 2430.6785 L 424.77878 2430.6785 Q 424.77878 2454.2773 542.7729 2407.0796 Q 660.76697 2407.0796 684.3658 2430.6785 Q 707.9646 2454.2773 755.16223 2359.882 Q 802.35986 2265.4868 825.95874 2218.289 Q 873.1564 2194.6902 873.1564 2171.0916 Q 873.1564 2147.4927 896.7552 2147.4927 Q 920.354 2147.4927 920.354 2123.8938 Q 896.7552 2100.295 943.9528 1935.1033 Q 991.15045 1793.5104 1085.5458 1628.3186 L 1179.941 1463.1268 L 1179.941 1439.5281 L 1179.941 1439.5281 L 1321.5339 1463.1268 Q 1463.1268 1463.1268 1463.1268 1486.7257 Q 1486.7257 1510.3245 1486.7257 1510.3245 Q 1486.7257 1463.1268 1628.3186 1463.1268 Q 1769.9115 1415.9292 1746.3127 1463.1268 Q 1746.3127 1486.7257 1769.9115 1486.7257 Q 1793.5104 1486.7257 1840.708 1439.5281 Q 1864.3068 1415.9292 1982.3009 1345.1328 Q 2123.8938 1274.3363 2171.0916 1274.3363 Q 2241.888 1274.3363 2265.4868 1250.7374 Q 2265.4868 1227.1387 2265.4868 1227.1387 L 2265.4868 1227.1387 L 2265.4868 1227.1387 Q 2265.4868 1227.1387 2289.0854 1203.5398 L 2289.0854 1179.941 L 2312.6843 1179.941 Q 2312.6843 1179.941 2336.2832 1156.3422 Q 2359.882 1156.3422 2359.882 1132.7434 Q 2359.882 1109.1445 2454.2773 1038.3481 L 2525.0737 991.15045 L 2548.6726 991.15045 Q 2548.6726 991.15045 2548.6726 967.55164 L 2548.6726 967.55164 L 2548.6726 967.55164 Q 2572.2715 943.9528 2572.2715 943.9528 L 2572.2715 943.9528 L 2595.87 943.9528 L 2619.469 943.9528 L 2619.469 920.354 L 2643.0679 920.354 L 2643.0679 920.354 L 2643.0679 896.7552 L 2643.0679 896.7552 L 2643.0679 896.7552 L 2666.6667 896.7552 L 2666.6667 896.7552 L 2690.2656 896.7552 L 2713.8643 896.7552 L 2713.8643 896.7552 L 2690.2656 896.7552 L 2690.2656 896.7552 L 2690.2656 896.7552 L 2690.2656 920.354 Q 2690.2656 920.354 2737.4631 943.9528 Q 2784.661 967.55164 2784.661 943.9528 Q 2784.661 920.354 2831.8584 896.7552 Q 2855.4573 896.7552 2855.4573 849.55756 Q 2879.0562 802.35986 3044.2478 542.7729 Q 3209.4395 283.18585 3233.0383 283.18585 Q 3256.6372 259.58704 3256.6372 235.9882 Q 3256.6372 188.79056 3351.0325 94.39528 L 3421.8289 0.0 L 3445.4277 0.0 Q 3492.6255 0.0 3469.0266 94.39528 Q 3445.4277 212.38939 3256.6372 566.3717 Q 3067.8467 896.7552 3020.649 967.55164 Q 3020.649 1038.3481 2997.0503 1061.9469 z M 2407.0796 2761.062 Q 2407.0796 2761.062 2430.6785 2761.062 Q 2430.6785 2784.661 2407.0796 2784.661 Q 2407.0796 2784.661 2407.0796 2761.062 z M 1604.7197 3823.0088 Q 1604.7197 3823.0088 1604.7197 3846.6077 Q 1604.7197 3870.2065 1604.7197 3870.2065 Q 1604.7197 3823.0088 1604.7197 3823.0088 z" svg:height="41.061947mm" draw:style-name="style-896" svg:viewBox="0.0 0.0 3846.6077 4106.195" svg:width="38.466076mm" svg:x="44.837757mm" svg:y="174.63127mm"/>
          <draw:path svg:d="M 47.19764 165.19174 L 0.0 0.0 L 23.59882 23.59882 Q 47.19764 70.79646 70.79646 94.39528 L 70.79646 117.9941 L 70.79646 117.9941 Q 47.19764 141.59293 47.19764 165.19174 L 47.19764 165.19174 L 47.19764 165.19174 Q 47.19764 165.19174 70.79646 165.19174 L 70.79646 188.79056 L 94.39528 259.58704 Q 141.59293 306.78467 141.59293 353.9823 L 141.59293 401.17993 L 165.19174 401.17993 L 165.19174 401.17993 L 165.19174 424.77878 L 188.79056 424.77878 L 188.79056 448.3776 L 188.79056 471.9764 L 212.38939 471.9764 L 235.9882 495.57523 L 259.58704 495.57523 L 283.18585 495.57523 L 283.18585 471.9764 L 283.18585 471.9764 L 283.18585 471.9764 L 283.18585 471.9764 L 283.18585 495.57523 L 283.18585 542.7729 L 283.18585 566.3717 L 283.18585 589.9705 L 306.78467 613.56934 L 330.38348 637.16815 L 330.38348 637.16815 L 330.38348 637.16815 L 377.58112 637.16815 Q 424.77878 637.16815 424.77878 637.16815 L 424.77878 637.16815 L 424.77878 660.76697 Q 424.77878 684.3658 424.77878 707.9646 L 424.77878 731.5634 L 424.77878 731.5634 L 424.77878 731.5634 L 424.77878 755.16223 L 424.77878 755.16223 L 448.3776 778.76105 L 471.9764 802.35986 L 613.56934 967.55164 Q 778.76105 1109.1445 802.35986 1132.7434 L 825.95874 1156.3422 L 825.95874 1156.3422 L 849.55756 1156.3422 L 849.55756 1156.3422 L 849.55756 1156.3422 L 849.55756 1179.941 L 849.55756 1179.941 L 873.1564 1179.941 L 873.1564 1203.5398 L 896.7552 1203.5398 L 943.9528 1203.5398 L 943.9528 1227.1387 L 943.9528 1227.1387 L 920.354 1227.1387 L 896.7552 1250.7374 L 896.7552 1250.7374 L 896.7552 1250.7374 L 849.55756 1250.7374 L 802.35986 1250.7374 L 802.35986 1250.7374 L 802.35986 1250.7374 L 778.76105 1203.5398 L 778.76105 1179.941 L 755.16223 1179.941 Q 731.5634 1156.3422 660.76697 1109.1445 Q 613.56934 1061.9469 542.7729 1061.9469 L 471.9764 1061.9469 L 471.9764 1061.9469 Q 471.9764 1038.3481 495.57523 1014.74927 Q 519.1741 991.15045 495.57523 967.55164 Q 471.9764 920.354 424.77878 920.354 Q 353.9823 896.7552 353.9823 873.1564 Q 330.38348 849.55756 306.78467 849.55756 L 259.58704 825.95874 L 235.9882 825.95874 L 212.38939 825.95874 L 212.38939 802.35986 L 188.79056 802.35986 L 188.79056 802.35986 L 188.79056 778.76105 L 165.19174 778.76105 L 141.59293 778.76105 L 117.9941 755.16223 L 94.39528 731.5634 L 94.39528 731.5634 L 94.39528 731.5634 L 117.9941 731.5634 L 117.9941 731.5634 L 117.9941 707.9646 L 117.9941 707.9646 L 141.59293 707.9646 L 165.19174 731.5634 L 165.19174 731.5634 L 188.79056 731.5634 L 188.79056 731.5634 L 188.79056 731.5634 L 212.38939 755.16223 L 235.9882 778.76105 L 259.58704 778.76105 L 283.18585 778.76105 L 283.18585 802.35986 L 306.78467 802.35986 L 306.78467 778.76105 L 283.18585 755.16223 L 283.18585 731.5634 L 283.18585 707.9646 L 259.58704 707.9646 L 259.58704 684.3658 L 259.58704 684.3658 L 235.9882 684.3658 L 235.9882 637.16815 Q 235.9882 613.56934 141.59293 495.57523 Q 94.39528 353.9823 47.19764 165.19174 z" svg:height="12.507375mm" draw:style-name="style-897" svg:viewBox="0.0 0.0 943.9528 1250.7374" svg:width="9.439528mm" svg:x="44.365784mm" svg:y="174.39528mm"/>
          <draw:path svg:d="M 660.76697 117.9941 L 660.76697 141.59293 L 637.16815 212.38939 Q 613.56934 259.58704 613.56934 283.18585 Q 589.9705 283.18585 589.9705 306.78467 L 589.9705 306.78467 L 566.3717 330.38348 Q 542.7729 353.9823 566.3717 353.9823 Q 589.9705 377.58112 589.9705 424.77878 L 589.9705 471.9764 L 589.9705 471.9764 Q 589.9705 495.57523 448.3776 448.3776 Q 306.78467 448.3776 235.9882 448.3776 L 165.19174 448.3776 L 165.19174 401.17993 L 165.19174 330.38348 L 188.79056 306.78467 Q 188.79056 283.18585 165.19174 283.18585 Q 141.59293 283.18585 141.59293 235.9882 Q 117.9941 188.79056 94.39528 212.38939 L 47.19764 259.58704 L 23.59882 235.9882 L 0.0 235.9882 L 0.0 212.38939 L 0.0 188.79056 L 23.59882 188.79056 L 47.19764 188.79056 L 47.19764 165.19174 L 47.19764 141.59293 L 70.79646 141.59293 L 94.39528 141.59293 L 94.39528 117.9941 Q 117.9941 94.39528 117.9941 70.79646 L 117.9941 23.59882 L 188.79056 47.19764 Q 259.58704 70.79646 306.78467 23.59882 Q 353.9823 -23.59882 495.57523 0.0 Q 613.56934 23.59882 637.16815 70.79646 Q 637.16815 117.9941 660.76697 117.9941 z" svg:height="4.719764mm" draw:style-name="style-898" svg:viewBox="0.0 0.0 660.76697 471.9764" svg:width="6.60767mm" svg:x="46.0177mm" svg:y="61.120945mm"/>
          <draw:path svg:d="M 141.59293 23.59882 L 141.59293 0.0 L 165.19174 0.0 L 188.79056 0.0 L 259.58704 47.19764 Q 353.9823 94.39528 353.9823 117.9941 Q 353.9823 141.59293 448.3776 188.79056 Q 519.1741 235.9882 471.9764 283.18585 Q 448.3776 330.38348 448.3776 377.58112 Q 448.3776 401.17993 448.3776 401.17993 L 448.3776 401.17993 L 448.3776 424.77878 Q 448.3776 471.9764 283.18585 471.9764 Q 117.9941 471.9764 70.79646 424.77878 L 0.0 377.58112 L 23.59882 377.58112 L 23.59882 377.58112 L 23.59882 353.9823 L 23.59882 353.9823 L 47.19764 330.38348 L 47.19764 283.18585 L 70.79646 283.18585 L 70.79646 283.18585 L 70.79646 259.58704 L 70.79646 259.58704 L 94.39528 235.9882 L 117.9941 212.38939 L 117.9941 188.79056 Q 117.9941 165.19174 117.9941 94.39528 L 117.9941 23.59882 L 141.59293 23.59882 z" svg:height="4.719764mm" draw:style-name="style-899" svg:viewBox="0.0 0.0 471.9764 471.9764" svg:width="4.719764mm" svg:x="58.761063mm" svg:y="173.21535mm"/>
          <draw:path svg:d="M 23.59882 70.79646 L 23.59882 47.19764 L 23.59882 47.19764 L 23.59882 47.19764 L 0.0 23.59882 Q 0.0 0.0 141.59293 0.0 Q 283.18585 -23.59882 259.58704 47.19764 Q 212.38939 94.39528 117.9941 94.39528 Q 23.59882 70.79646 23.59882 70.79646 z" svg:height="0.9439528mm" draw:style-name="style-900" svg:viewBox="0.0 0.0 259.58704 94.39528" svg:width="2.5958703mm" svg:x="55.929203mm" svg:y="58.053097mm"/>
          <draw:path svg:d="M 1722.7139 23.59882 L 1769.9115 0.0 L 1793.5104 0.0 L 1817.1091 0.0 L 1864.3068 188.79056 Q 1911.5044 377.58112 1958.702 377.58112 Q 1982.3009 377.58112 1958.702 495.57523 Q 1958.702 613.56934 2005.8998 613.56934 Q 2053.0974 613.56934 2005.8998 660.76697 Q 1958.702 684.3658 2029.4985 707.9646 Q 2076.6963 707.9646 2100.295 707.9646 Q 2147.4927 707.9646 2194.6902 778.76105 Q 2241.888 849.55756 2265.4868 849.55756 Q 2289.0854 849.55756 2407.0796 920.354 Q 2525.0737 991.15045 2572.2715 1014.74927 Q 2595.87 1038.3481 2619.469 1061.9469 Q 2619.469 1085.5458 2666.6667 1085.5458 Q 2737.4631 1085.5458 2784.661 1109.1445 Q 2855.4573 1132.7434 2855.4573 1109.1445 L 2855.4573 1085.5458 L 2879.0562 1085.5458 L 2879.0562 1085.5458 L 2902.6548 1085.5458 L 2902.6548 1085.5458 L 2926.2537 1085.5458 L 2949.8525 1085.5458 L 2902.6548 1132.7434 Q 2855.4573 1179.941 2855.4573 1179.941 L 2855.4573 1179.941 L 2831.8584 1179.941 L 2831.8584 1179.941 L 2902.6548 1179.941 Q 2997.0503 1179.941 2973.4514 1179.941 Q 2949.8525 1179.941 2997.0503 1156.3422 Q 3067.8467 1132.7434 3091.4456 1156.3422 Q 3091.4456 1179.941 3138.643 1156.3422 Q 3162.242 1156.3422 3185.8408 1132.7434 Q 3185.8408 1132.7434 3209.4395 1132.7434 Q 3233.0383 1132.7434 3256.6372 1109.1445 Q 3280.236 1085.5458 3327.4336 1061.9469 Q 3374.6313 1038.3481 3421.8289 1014.74927 Q 3445.4277 991.15045 3469.0266 991.15045 Q 3492.6255 991.15045 3539.823 967.55164 Q 3563.4219 943.9528 3587.0208 896.7552 Q 3587.0208 873.1564 3634.2183 873.1564 Q 3681.416 873.1564 3705.015 896.7552 Q 3705.015 943.9528 3705.015 920.354 Q 3705.015 920.354 3728.6135 943.9528 L 3752.2124 967.55164 L 3752.2124 943.9528 Q 3752.2124 920.354 3775.8113 920.354 Q 3799.4102 920.354 3799.4102 896.7552 L 3799.4102 849.55756 L 3823.0088 849.55756 L 3823.0088 849.55756 L 3823.0088 825.95874 L 3846.6077 825.95874 L 3846.6077 825.95874 L 3846.6077 802.35986 L 3846.6077 802.35986 L 3846.6077 802.35986 L 3870.2065 802.35986 L 3870.2065 802.35986 L 3870.2065 825.95874 L 3893.8054 825.95874 L 3893.8054 849.55756 L 3893.8054 873.1564 L 3893.8054 920.354 L 3893.8054 967.55164 L 3893.8054 991.15045 L 3893.8054 1038.3481 L 3917.404 1038.3481 L 3941.003 1038.3481 L 3941.003 1038.3481 Q 3941.003 1038.3481 3941.003 1061.9469 Q 3941.003 1061.9469 3941.003 1935.1033 Q 3941.003 2808.2595 1958.702 2831.8584 L 0.0 2879.0562 L 0.0 2879.0562 L 23.59882 2855.4573 L 23.59882 2855.4573 L 23.59882 2831.8584 L 23.59882 2831.8584 L 23.59882 2831.8584 L 47.19764 2808.2595 L 47.19764 2784.661 L 117.9941 2784.661 Q 165.19174 2784.661 165.19174 2761.062 Q 165.19174 2761.062 188.79056 2713.8643 Q 235.9882 2690.2656 212.38939 2666.6667 Q 165.19174 2643.0679 212.38939 2525.0737 Q 235.9882 2407.0796 259.58704 2359.882 Q 259.58704 2312.6843 283.18585 2312.6843 Q 306.78467 2289.0854 306.78467 2312.6843 Q 306.78467 2336.2832 330.38348 2312.6843 Q 330.38348 2289.0854 401.17993 2265.4868 Q 448.3776 2265.4868 448.3776 2241.888 Q 448.3776 2218.289 471.9764 2194.6902 Q 519.1741 2171.0916 495.57523 2147.4927 Q 471.9764 2123.8938 542.7729 2100.295 L 589.9705 2076.6963 L 589.9705 2076.6963 L 613.56934 2076.6963 L 613.56934 2053.0974 L 637.16815 2053.0974 L 637.16815 2029.4985 L 637.16815 1982.3009 L 613.56934 1982.3009 Q 589.9705 1982.3009 542.7729 1982.3009 L 495.57523 1982.3009 L 495.57523 1958.702 L 495.57523 1958.702 L 471.9764 1958.702 L 471.9764 1935.1033 L 471.9764 1935.1033 L 495.57523 1935.1033 L 495.57523 1887.9056 L 495.57523 1840.708 L 519.1741 1840.708 L 542.7729 1840.708 L 542.7729 1817.1091 L 542.7729 1793.5104 L 613.56934 1793.5104 Q 684.3658 1793.5104 684.3658 1817.1091 Q 684.3658 1840.708 707.9646 1864.3068 L 731.5634 1887.9056 L 731.5634 1887.9056 L 731.5634 1887.9056 L 731.5634 1864.3068 L 731.5634 1864.3068 L 731.5634 1840.708 Q 731.5634 1817.1091 731.5634 1793.5104 Q 707.9646 1746.3127 778.76105 1746.3127 Q 825.95874 1746.3127 873.1564 1746.3127 L 920.354 1746.3127 L 920.354 1699.1151 Q 920.354 1651.9175 896.7552 1628.3186 Q 873.1564 1604.7197 896.7552 1557.5221 Q 920.354 1510.3245 943.9528 1510.3245 Q 967.55164 1510.3245 943.9528 1439.5281 Q 920.354 1392.3304 943.9528 1321.5339 Q 967.55164 1250.7374 943.9528 1250.7374 Q 920.354 1227.1387 920.354 1203.5398 Q 943.9528 1179.941 967.55164 1179.941 Q 991.15045 1179.941 991.15045 1132.7434 Q 1014.74927 1061.9469 991.15045 1038.3481 Q 967.55164 1038.3481 967.55164 991.15045 Q 967.55164 967.55164 991.15045 991.15045 Q 991.15045 1014.74927 1014.74927 1014.74927 Q 1038.3481 1014.74927 1014.74927 943.9528 Q 967.55164 873.1564 1014.74927 873.1564 Q 1038.3481 849.55756 1038.3481 825.95874 Q 1014.74927 778.76105 967.55164 755.16223 Q 920.354 755.16223 873.1564 637.16815 L 849.55756 542.7729 L 825.95874 542.7729 L 778.76105 519.1741 L 778.76105 519.1741 L 778.76105 519.1741 L 755.16223 495.57523 L 755.16223 471.9764 L 731.5634 471.9764 L 707.9646 471.9764 L 707.9646 471.9764 L 707.9646 471.9764 L 731.5634 448.3776 L 778.76105 424.77878 L 778.76105 424.77878 L 778.76105 424.77878 L 802.35986 424.77878 L 802.35986 424.77878 L 825.95874 448.3776 L 849.55756 471.9764 L 849.55756 471.9764 L 873.1564 471.9764 L 873.1564 471.9764 L 873.1564 471.9764 L 943.9528 519.1741 Q 1014.74927 566.3717 1085.5458 566.3717 L 1156.3422 566.3717 L 1156.3422 566.3717 L 1156.3422 566.3717 L 1179.941 566.3717 L 1179.941 566.3717 L 1203.5398 542.7729 L 1227.1387 519.1741 L 1227.1387 519.1741 L 1250.7374 519.1741 L 1250.7374 519.1741 L 1250.7374 519.1741 L 1250.7374 495.57523 L 1250.7374 495.57523 L 1250.7374 495.57523 L 1250.7374 495.57523 L 1274.3363 471.9764 Q 1297.935 448.3776 1250.7374 283.18585 L 1203.5398 141.59293 L 1203.5398 141.59293 L 1203.5398 141.59293 L 1203.5398 117.9941 L 1203.5398 117.9941 L 1227.1387 117.9941 L 1250.7374 141.59293 L 1250.7374 141.59293 L 1250.7374 141.59293 L 1274.3363 165.19174 L 1297.935 188.79056 L 1297.935 188.79056 L 1297.935 188.79056 L 1297.935 212.38939 L 1297.935 212.38939 L 1321.5339 212.38939 L 1321.5339 235.9882 L 1345.1328 235.9882 Q 1368.7316 235.9882 1439.5281 188.79056 Q 1533.9233 188.79056 1581.121 117.9941 Q 1628.3186 47.19764 1651.9175 47.19764 Q 1675.5162 23.59882 1675.5162 47.19764 Q 1675.5162 70.79646 1699.1151 47.19764 L 1699.1151 23.59882 L 1722.7139 23.59882 z M 2619.469 2454.2773 L 2619.469 2454.2773 L 2595.87 2454.2773 L 2595.87 2454.2773 L 2572.2715 2477.8762 L 2548.6726 2501.4749 L 2525.0737 2501.4749 L 2501.4749 2501.4749 L 2501.4749 2477.8762 L 2477.8762 2477.8762 L 2477.8762 2454.2773 L 2477.8762 2430.6785 L 2501.4749 2430.6785 L 2501.4749 2407.0796 L 2501.4749 2407.0796 L 2525.0737 2407.0796 L 2525.0737 2407.0796 L 2525.0737 2407.0796 L 2525.0737 2383.481 L 2525.0737 2383.481 L 2548.6726 2383.481 L 2548.6726 2359.882 L 2548.6726 2359.882 L 2525.0737 2359.882 L 2525.0737 2289.0854 Q 2501.4749 2218.289 2595.87 2171.0916 Q 2666.6667 2123.8938 2690.2656 2053.0974 Q 2713.8643 1982.3009 2784.661 1958.702 Q 2855.4573 1935.1033 2902.6548 1864.3068 Q 2902.6548 1793.5104 2949.8525 1769.9115 Q 2997.0503 1746.3127 3020.649 1817.1091 Q 3044.2478 1864.3068 3067.8467 1887.9056 Q 3091.4456 1887.9056 3115.0442 1935.1033 Q 3115.0442 1982.3009 3138.643 1982.3009 Q 3162.242 1982.3009 3138.643 2076.6963 Q 3138.643 2171.0916 3138.643 2218.289 Q 3138.643 2241.888 3067.8467 2265.4868 Q 2997.0503 2289.0854 2997.0503 2312.6843 Q 2997.0503 2336.2832 2902.6548 2359.882 Q 2808.2595 2383.481 2831.8584 2407.0796 Q 2855.4573 2454.2773 2761.062 2454.2773 Q 2643.0679 2454.2773 2619.469 2454.2773 Q 2619.469 2454.2773 2619.469 2454.2773 z M 589.9705 1817.1091 L 589.9705 1817.1091 L 613.56934 1817.1091 L 613.56934 1840.708 L 589.9705 1840.708 Q 589.9705 1840.708 589.9705 1817.1091 z M 660.76697 1887.9056 Q 684.3658 1887.9056 684.3658 1887.9056 L 684.3658 1887.9056 L 684.3658 1887.9056 Q 660.76697 1887.9056 660.76697 1887.9056 z" svg:height="28.790562mm" draw:style-name="style-901" svg:viewBox="0.0 0.0 3941.003 2879.0562" svg:width="39.41003mm" svg:x="130.0295mm" svg:y="284.60178mm"/>
          <draw:path svg:d="M 188.79056 0.0 L 212.38939 0.0 L 212.38939 23.59882 L 212.38939 23.59882 L 212.38939 23.59882 L 212.38939 47.19764 L 212.38939 637.16815 Q 188.79056 1227.1387 188.79056 1274.3363 L 188.79056 1321.5339 L 188.79056 1321.5339 Q 165.19174 1345.1328 141.59293 1345.1328 L 141.59293 1345.1328 L 141.59293 1297.935 Q 141.59293 1274.3363 117.9941 1203.5398 Q 117.9941 1156.3422 47.19764 1156.3422 L 9.094947E-13 1156.3422 L 9.094947E-13 1132.7434 Q 9.094947E-13 1109.1445 23.59882 1085.5458 Q 47.19764 1061.9469 23.59882 1014.74927 Q 9.094947E-13 943.9528 23.59882 920.354 Q 23.59882 920.354 23.59882 566.3717 Q 47.19764 235.9882 47.19764 212.38939 L 94.39528 165.19174 L 94.39528 165.19174 L 94.39528 165.19174 L 94.39528 141.59293 Q 94.39528 141.59293 141.59293 70.79646 Q 165.19174 0.0 188.79056 0.0 z" svg:height="13.451327mm" draw:style-name="style-902" svg:viewBox="0.0 0.0 212.38939 1345.1328" svg:width="2.1238937mm" svg:x="75.04425mm" svg:y="205.54573mm"/>
          <draw:path svg:d="M 589.9705 0.0 L 637.16815 0.0 L 637.16815 0.0 Q 637.16815 23.59882 660.76697 23.59882 L 660.76697 23.59882 L 660.76697 70.79646 L 660.76697 94.39528 L 660.76697 188.79056 Q 684.3658 259.58704 755.16223 306.78467 Q 802.35986 353.9823 802.35986 401.17993 Q 802.35986 448.3776 778.76105 471.9764 Q 755.16223 495.57523 755.16223 542.7729 Q 755.16223 589.9705 731.5634 613.56934 Q 731.5634 637.16815 755.16223 637.16815 Q 802.35986 637.16815 825.95874 778.76105 Q 849.55756 896.7552 873.1564 920.354 Q 896.7552 920.354 920.354 943.9528 Q 920.354 967.55164 991.15045 967.55164 Q 1038.3481 991.15045 1061.9469 1109.1445 Q 1085.5458 1227.1387 1085.5458 1250.7374 L 1085.5458 1274.3363 L 1061.9469 1274.3363 L 1038.3481 1297.935 L 1014.74927 1297.935 L 991.15045 1297.935 L 802.35986 1297.935 Q 613.56934 1297.935 495.57523 1297.935 L 377.58112 1321.5339 L 377.58112 1297.935 L 377.58112 1297.935 L 353.9823 1297.935 L 353.9823 1297.935 L 353.9823 1297.935 L 330.38348 1274.3363 L 330.38348 1274.3363 L 330.38348 1274.3363 L 330.38348 1227.1387 Q 330.38348 1179.941 377.58112 1156.3422 Q 424.77878 1109.1445 377.58112 1085.5458 Q 377.58112 1061.9469 353.9823 967.55164 L 330.38348 849.55756 L 306.78467 849.55756 L 283.18585 849.55756 L 283.18585 873.1564 L 283.18585 896.7552 L 283.18585 920.354 L 283.18585 920.354 L 283.18585 967.55164 L 283.18585 991.15045 L 259.58704 991.15045 L 259.58704 1014.74927 L 235.9882 1085.5458 Q 235.9882 1179.941 235.9882 1203.5398 L 235.9882 1227.1387 L 212.38939 1227.1387 L 212.38939 1250.7374 L 212.38939 1250.7374 L 212.38939 1250.7374 L 188.79056 1250.7374 L 188.79056 1250.7374 L 188.79056 1274.3363 L 188.79056 1274.3363 L 188.79056 1274.3363 L 165.19174 1297.935 L 165.19174 1297.935 L 165.19174 1297.935 L 141.59293 1297.935 L 141.59293 1297.935 L 141.59293 1321.5339 L 141.59293 1321.5339 L 141.59293 1321.5339 L 117.9941 1345.1328 L 117.9941 1345.1328 L 117.9941 1345.1328 L 94.39528 1345.1328 L 70.79646 1345.1328 L 70.79646 1321.5339 L 47.19764 1321.5339 L 47.19764 1297.935 L 47.19764 1274.3363 L 47.19764 1250.7374 L 47.19764 1203.5398 L 47.19764 1156.3422 L 47.19764 1132.7434 L 23.59882 1132.7434 L 23.59882 1109.1445 L 23.59882 1109.1445 Q 0.0 1109.1445 0.0 1061.9469 Q 0.0 991.15045 47.19764 967.55164 Q 70.79646 967.55164 94.39528 920.354 Q 94.39528 873.1564 141.59293 849.55756 Q 188.79056 825.95874 188.79056 731.5634 Q 188.79056 613.56934 141.59293 613.56934 Q 117.9941 613.56934 117.9941 495.57523 Q 141.59293 401.17993 188.79056 401.17993 Q 235.9882 401.17993 235.9882 353.9823 Q 212.38939 330.38348 188.79056 330.38348 Q 141.59293 330.38348 141.59293 259.58704 L 141.59293 188.79056 L 117.9941 188.79056 L 94.39528 188.79056 L 94.39528 165.19174 L 94.39528 141.59293 L 188.79056 141.59293 Q 259.58704 117.9941 330.38348 94.39528 Q 424.77878 47.19764 424.77878 23.59882 L 424.77878 23.59882 L 471.9764 23.59882 Q 542.7729 23.59882 589.9705 0.0 z M 778.76105 1014.74927 Q 849.55756 967.55164 896.7552 1038.3481 Q 920.354 1085.5458 802.35986 1085.5458 Q 707.9646 1061.9469 778.76105 1014.74927 z" svg:height="13.451327mm" draw:style-name="style-903" svg:viewBox="0.0 0.0 1085.5458 1345.1328" svg:width="10.855457mm" svg:x="99.58702mm" svg:y="59.23304mm"/>
          <draw:path svg:d="M 1699.1151 23.59882 L 1699.1151 0.0 L 1722.7139 23.59882 L 1746.3127 47.19764 L 1746.3127 47.19764 L 1746.3127 70.79646 L 1769.9115 70.79646 L 1793.5104 70.79646 L 1793.5104 47.19764 L 1793.5104 47.19764 L 1817.1091 70.79646 L 1817.1091 117.9941 L 1746.3127 259.58704 Q 1699.1151 401.17993 1675.5162 401.17993 L 1675.5162 424.77878 L 1675.5162 424.77878 Q 1651.9175 424.77878 1651.9175 448.3776 L 1651.9175 448.3776 L 1651.9175 448.3776 L 1651.9175 471.9764 L 1604.7197 542.7729 Q 1557.5221 637.16815 1439.5281 873.1564 Q 1321.5339 1085.5458 1321.5339 1156.3422 Q 1274.3363 1203.5398 1274.3363 1227.1387 L 1274.3363 1250.7374 L 1274.3363 1297.935 Q 1274.3363 1321.5339 1274.3363 1345.1328 L 1274.3363 1368.7316 L 1227.1387 1368.7316 Q 1203.5398 1368.7316 1179.941 1463.1268 Q 1179.941 1557.5221 1179.941 1581.121 Q 1179.941 1604.7197 1132.7434 1604.7197 Q 1109.1445 1604.7197 1132.7434 1628.3186 Q 1132.7434 1675.5162 1156.3422 1651.9175 Q 1179.941 1651.9175 1179.941 1722.7139 L 1179.941 1793.5104 L 1132.7434 1817.1091 Q 1109.1445 1817.1091 1085.5458 1864.3068 Q 1085.5458 1935.1033 1061.9469 1958.702 L 1061.9469 1958.702 L 1061.9469 1958.702 Q 1038.3481 1958.702 1038.3481 1958.702 L 1038.3481 1982.3009 L 1038.3481 1958.702 Q 1014.74927 1935.1033 991.15045 1958.702 Q 943.9528 1958.702 896.7552 2100.295 Q 802.35986 2241.888 802.35986 2265.4868 L 802.35986 2289.0854 L 802.35986 2289.0854 L 802.35986 2312.6843 L 802.35986 2312.6843 L 802.35986 2312.6843 L 778.76105 2336.2832 L 778.76105 2336.2832 L 778.76105 2336.2832 L 778.76105 2336.2832 L 707.9646 2477.8762 Q 660.76697 2595.87 637.16815 2595.87 Q 613.56934 2595.87 589.9705 2666.6667 Q 566.3717 2737.4631 566.3717 2761.062 L 566.3717 2761.062 L 566.3717 2761.062 Q 566.3717 2761.062 542.7729 2784.661 L 542.7729 2808.2595 L 542.7729 2808.2595 Q 519.1741 2831.8584 519.1741 2855.4573 L 519.1741 2879.0562 L 519.1741 2879.0562 Q 519.1741 2879.0562 495.57523 2902.6548 L 495.57523 2902.6548 L 495.57523 2902.6548 Q 471.9764 2902.6548 471.9764 2902.6548 L 471.9764 2926.2537 L 471.9764 2926.2537 Q 471.9764 2926.2537 448.3776 2949.8525 L 448.3776 2997.0503 L 448.3776 2997.0503 Q 424.77878 2997.0503 424.77878 2997.0503 L 424.77878 3020.649 L 424.77878 3020.649 Q 424.77878 3020.649 401.17993 3044.2478 L 401.17993 3067.8467 L 401.17993 3067.8467 Q 377.58112 3067.8467 377.58112 3091.4456 L 377.58112 3091.4456 L 377.58112 3091.4456 L 377.58112 3115.0442 L 377.58112 3115.0442 Q 377.58112 3115.0442 353.9823 3138.643 L 330.38348 3185.8408 L 330.38348 3185.8408 L 330.38348 3185.8408 L 330.38348 3209.4395 L 330.38348 3209.4395 L 306.78467 3233.0383 L 306.78467 3233.0383 L 306.78467 3233.0383 L 283.18585 3233.0383 L 283.18585 3233.0383 L 283.18585 3233.0383 L 283.18585 3256.6372 L 283.18585 3256.6372 L 259.58704 3233.0383 L 235.9882 3209.4395 L 235.9882 3233.0383 L 235.9882 3256.6372 L 212.38939 3256.6372 L 188.79056 3256.6372 L 188.79056 3209.4395 L 188.79056 3162.242 L 188.79056 3138.643 Q 188.79056 3115.0442 259.58704 2997.0503 L 330.38348 2902.6548 L 330.38348 2879.0562 Q 330.38348 2879.0562 283.18585 2855.4573 Q 283.18585 2808.2595 235.9882 2808.2595 Q 212.38939 2808.2595 165.19174 2784.661 L 117.9941 2761.062 L 117.9941 2737.4631 L 141.59293 2713.8643 L 141.59293 2713.8643 L 141.59293 2713.8643 L 141.59293 2690.2656 L 141.59293 2690.2656 L 165.19174 2666.6667 L 188.79056 2619.469 L 188.79056 2619.469 L 188.79056 2619.469 L 188.79056 2595.87 L 188.79056 2595.87 L 212.38939 2595.87 L 212.38939 2572.2715 L 188.79056 2572.2715 Q 141.59293 2572.2715 94.39528 2595.87 Q 23.59882 2595.87 47.19764 2525.0737 Q 47.19764 2454.2773 23.59882 2454.2773 Q 9.094947E-13 2454.2773 9.094947E-13 2407.0796 Q 9.094947E-13 2359.882 47.19764 2359.882 Q 70.79646 2359.882 70.79646 2336.2832 Q 47.19764 2312.6843 117.9941 2123.8938 Q 165.19174 1911.5044 188.79056 1864.3068 Q 188.79056 1817.1091 212.38939 1793.5104 Q 235.9882 1769.9115 306.78467 1675.5162 L 377.58112 1581.121 L 377.58112 1581.121 L 377.58112 1581.121 L 401.17993 1533.9233 Q 401.17993 1510.3245 471.9764 1439.5281 Q 566.3717 1392.3304 566.3717 1368.7316 Q 566.3717 1345.1328 589.9705 1368.7316 Q 589.9705 1392.3304 613.56934 1392.3304 Q 637.16815 1392.3304 637.16815 1415.9292 Q 660.76697 1439.5281 707.9646 1392.3304 Q 755.16223 1345.1328 896.7552 1038.3481 Q 1038.3481 707.9646 1061.9469 684.3658 Q 1109.1445 660.76697 1132.7434 589.9705 L 1179.941 519.1741 L 1179.941 495.57523 L 1179.941 471.9764 L 1203.5398 448.3776 L 1203.5398 424.77878 L 1227.1387 424.77878 L 1227.1387 401.17993 L 1250.7374 401.17993 L 1274.3363 401.17993 L 1297.935 448.3776 Q 1321.5339 519.1741 1321.5339 589.9705 L 1321.5339 637.16815 L 1345.1328 637.16815 L 1345.1328 637.16815 L 1345.1328 613.56934 L 1368.7316 613.56934 L 1368.7316 613.56934 L 1368.7316 589.9705 L 1368.7316 589.9705 L 1368.7316 589.9705 L 1392.3304 542.7729 L 1415.9292 519.1741 L 1415.9292 495.57523 Q 1415.9292 471.9764 1439.5281 471.9764 Q 1463.1268 448.3776 1486.7257 377.58112 Q 1510.3245 306.78467 1533.9233 235.9882 L 1557.5221 165.19174 L 1557.5221 165.19174 Q 1557.5221 141.59293 1604.7197 94.39528 L 1651.9175 47.19764 L 1651.9175 47.19764 L 1651.9175 70.79646 L 1651.9175 70.79646 L 1675.5162 70.79646 L 1675.5162 47.19764 L 1699.1151 47.19764 L 1699.1151 23.59882 z" svg:height="32.566372mm" draw:style-name="style-904" svg:viewBox="0.0 0.0 1817.1091 3256.6372" svg:width="18.171091mm" svg:x="41.061947mm" svg:y="224.42477mm"/>
          <draw:path svg:d="M 165.19174 778.76105 L 165.19174 873.1564 L 188.79056 967.55164 L 212.38939 1038.3481 L 212.38939 1038.3481 L 212.38939 1061.9469 L 212.38939 1061.9469 L 235.9882 1061.9469 L 235.9882 1061.9469 Q 259.58704 1085.5458 259.58704 1156.3422 L 259.58704 1227.1387 L 235.9882 1227.1387 Q 212.38939 1227.1387 212.38939 1321.5339 Q 235.9882 1439.5281 471.9764 1345.1328 Q 707.9646 1297.935 731.5634 1274.3363 Q 731.5634 1250.7374 778.76105 1250.7374 L 802.35986 1250.7374 L 825.95874 1227.1387 L 873.1564 1203.5398 L 896.7552 1203.5398 L 920.354 1203.5398 L 920.354 1227.1387 L 920.354 1250.7374 L 896.7552 1250.7374 L 896.7552 1250.7374 L 873.1564 1274.3363 L 849.55756 1297.935 L 849.55756 1297.935 L 825.95874 1297.935 L 825.95874 1297.935 L 825.95874 1297.935 L 802.35986 1321.5339 L 778.76105 1345.1328 L 825.95874 1345.1328 L 849.55756 1345.1328 L 849.55756 1368.7316 L 849.55756 1368.7316 L 825.95874 1368.7316 Q 778.76105 1392.3304 755.16223 1392.3304 Q 731.5634 1392.3304 637.16815 1415.9292 L 566.3717 1439.5281 L 566.3717 1415.9292 Q 542.7729 1392.3304 542.7729 1392.3304 Q 542.7729 1415.9292 330.38348 1463.1268 L 117.9941 1533.9233 L 117.9941 1510.3245 L 117.9941 1510.3245 L 94.39528 1439.5281 Q 70.79646 1368.7316 70.79646 1203.5398 L 47.19764 1038.3481 L 47.19764 1038.3481 Q 70.79646 1038.3481 70.79646 967.55164 L 70.79646 873.1564 L 47.19764 873.1564 L 47.19764 873.1564 L 47.19764 849.55756 L 23.59882 849.55756 L 23.59882 755.16223 L 23.59882 660.76697 L 23.59882 613.56934 Q 23.59882 566.3717 23.59882 448.3776 Q 23.59882 306.78467 23.59882 212.38939 L 1.8189894E-12 117.9941 L 1.8189894E-12 70.79646 L 1.8189894E-12 47.19764 L 23.59882 3.6379788E-12 Q 23.59882 -47.19764 70.79646 212.38939 Q 117.9941 471.9764 141.59293 589.9705 Q 165.19174 707.9646 165.19174 778.76105 z" svg:height="15.339233mm" draw:style-name="style-905" svg:viewBox="0.0 0.0 920.354 1533.9233" svg:width="9.20354mm" svg:x="110.67847mm" svg:y="181.9469mm"/>
          <draw:path svg:d="M 23.59882 0.0 L 23.59882 0.0 L 306.78467 0.0 Q 589.9705 0.0 684.3658 0.0 Q 802.35986 0.0 825.95874 23.59882 L 849.55756 23.59882 L 849.55756 23.59882 L 849.55756 47.19764 L 873.1564 47.19764 L 873.1564 47.19764 L 873.1564 70.79646 Q 873.1564 94.39528 825.95874 94.39528 Q 802.35986 94.39528 802.35986 117.9941 L 802.35986 117.9941 L 778.76105 117.9941 Q 731.5634 141.59293 637.16815 141.59293 L 519.1741 165.19174 L 495.57523 165.19174 Q 471.9764 141.59293 283.18585 141.59293 L 94.39528 141.59293 L 70.79646 141.59293 L 70.79646 141.59293 L 70.79646 141.59293 L 70.79646 141.59293 L 47.19764 141.59293 L 47.19764 141.59293 L 47.19764 141.59293 Q 47.19764 141.59293 23.59882 117.9941 Q -23.59882 94.39528 0.0 47.19764 L 23.59882 0.0 L 23.59882 0.0 z" svg:height="1.6519175mm" draw:style-name="style-906" svg:viewBox="0.0 0.0 873.1564 165.19174" svg:width="8.731564mm" svg:x="82.359886mm" svg:y="199.17404mm"/>
          <draw:path svg:d="M 23.59882 0.0 L 47.19764 0.0 L 70.79646 0.0 Q 94.39528 0.0 94.39528 47.19764 L 94.39528 117.9941 L 94.39528 117.9941 L 94.39528 117.9941 L 47.19764 141.59293 Q 23.59882 141.59293 0.0 165.19174 L 0.0 165.19174 L 0.0 94.39528 Q 0.0 23.59882 23.59882 0.0 z" svg:height="1.6519175mm" draw:style-name="style-907" svg:viewBox="0.0 0.0 94.39528 165.19174" svg:width="0.9439528mm" svg:x="94.39528mm" svg:y="176.0472mm"/>
          <draw:path svg:d="M 235.9882 0.0 L 259.58704 0.0 L 235.9882 94.39528 Q 188.79056 188.79056 235.9882 212.38939 Q 283.18585 235.9882 330.38348 259.58704 L 377.58112 283.18585 L 377.58112 283.18585 L 377.58112 283.18585 L 377.58112 330.38348 Q 377.58112 377.58112 330.38348 377.58112 Q 306.78467 377.58112 306.78467 353.9823 Q 306.78467 330.38348 235.9882 330.38348 Q 165.19174 330.38348 141.59293 353.9823 Q 141.59293 377.58112 165.19174 424.77878 Q 212.38939 471.9764 283.18585 471.9764 Q 353.9823 471.9764 377.58112 495.57523 L 377.58112 495.57523 L 353.9823 566.3717 Q 330.38348 613.56934 330.38348 637.16815 L 330.38348 660.76697 L 330.38348 660.76697 Q 306.78467 660.76697 235.9882 660.76697 Q 165.19174 660.76697 94.39528 660.76697 L 23.59882 637.16815 L 23.59882 613.56934 L 1.8189894E-12 589.9705 L 1.8189894E-12 566.3717 L 1.8189894E-12 519.1741 L 1.8189894E-12 519.1741 Q 1.8189894E-12 519.1741 23.59882 519.1741 L 23.59882 495.57523 L 23.59882 495.57523 Q 23.59882 471.9764 23.59882 471.9764 Q 47.19764 471.9764 70.79646 283.18585 L 117.9941 117.9941 L 117.9941 117.9941 Q 141.59293 117.9941 141.59293 94.39528 L 141.59293 94.39528 L 141.59293 94.39528 Q 141.59293 94.39528 165.19174 70.79646 L 165.19174 47.19764 L 188.79056 47.19764 Q 212.38939 47.19764 212.38939 23.59882 L 212.38939 23.59882 L 235.9882 23.59882 Q 235.9882 0.0 235.9882 0.0 z" svg:height="6.60767mm" draw:style-name="style-908" svg:viewBox="0.0 0.0 377.58112 660.76697" svg:width="3.7758112mm" svg:x="150.56047mm" svg:y="63.244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5.41565mm" fo:page-width="155.12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